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 style:page-number="1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 fo:line-height="100%" fo:margin-left="3.2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 fo:line-height="100%" fo:margin-left="3.444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justify" fo:line-height="100%" fo:text-indent="0.984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top="0.1944in" fo:margin-bottom="0.1944in" fo:line-height="100%" fo:text-indent="0.5in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100%" fo:text-indent="0.984in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 fo:line-height="100%" fo:text-indent="0.9847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top="0.1944in" fo:margin-bottom="0.1944in" fo:line-height="100%" fo:margin-left="0.5in" fo:text-indent="0.5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388in" fo:line-height="100%" fo:margin-left="0.5in" fo:text-indent="0.5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.1388in" fo:line-height="100%" fo:margin-left="0.5in" fo:text-inden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bottom="0.1388in" fo:line-height="100%" fo:margin-left="0.5in" fo:text-inden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A6099" fo:font-size="10pt" style:font-size-asian="10pt" style:font-size-complex="10pt" fo:background-color="#FFFFFF"/>
    </style:style>
    <style:style style:name="P50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A6099"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 fo:margin-bottom="0.1388in" fo:line-height="100%" fo:margin-left="0.5in" fo:text-inden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top="0.1944in" fo:margin-bottom="0.1944in" fo:line-height="100%" fo:margin-left="0.5in" fo:text-indent="0.5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8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A6099" fo:font-size="10pt" style:font-size-asian="10pt" style:font-size-complex="10pt" fo:background-color="#FFFFFF"/>
    </style:style>
    <style:style style:name="P62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</style:style>
    <style:style style:name="P63" style:parent-style-name="Standard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8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9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3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4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  <style:text-properties style:font-name="Verdana" style:font-name-asian="Verdana" style:font-name-complex="Verdana" fo:color="#2A6099" fo:font-size="10pt" style:font-size-asian="10pt" style:font-size-complex="10pt" fo:background-color="#FFFFFF"/>
    </style:style>
    <style:style style:name="P75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color="#2A6099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style:font-name-asian="Verdana" style:font-name-complex="Verdana" fo:color="#2A6099" fo:font-size="10pt" style:font-size-asian="10pt" style:font-size-complex="10pt" fo:background-color="#FFFFFF"/>
    </style:style>
    <style:style style:name="P78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color="#2A6099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style:font-name-asian="Verdana" style:font-name-complex="Verdana" fo:color="#2A6099" fo:font-size="10pt" style:font-size-asian="10pt" style:font-size-complex="10pt" fo:background-color="#FFFFFF"/>
    </style:style>
    <style:style style:name="P81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2" style:parent-style-name="western" style:family="paragraph">
      <style:paragraph-properties fo:text-align="justify" fo:margin-bottom="0in" fo:line-height="100%" fo:margin-left="0.4722in" fo:text-indent="0.5118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</office:automatic-styles>
  <office:body>
    <office:text text:use-soft-page-breaks="true">
      <text:p text:style-name="P1">PORTARIA TRT6-GP N.º 29/2023(*)</text:p>
      <text:p text:style-name="P8"/>
      <text:p text:style-name="P9">Designa membros do Subcomitê Regional do Sistema Integrado de Gestão de Pessoas da Justiça do Trabalho (SIGEP-JT).</text:p>
      <text:p text:style-name="P10"/>
      <text:p text:style-name="P11"><text:span text:style-name="T12">A DESEMBARGADORA PRESIDENTE DO<text:s/></text:span><text:span text:style-name="T13">TRIBUNAL REGIONAL DO TRABALHO DA<text:s/></text:span><text:span text:style-name="T14">6ª<text:s/></text:span><text:span text:style-name="T15">REGIÃO</text:span><text:span text:style-name="T16">, no uso de suas atribuições legais e regimentais,</text:span></text:p>
      <text:p text:style-name="P17"><text:span text:style-name="T18"><text:s text:c="5"/></text:span><text:span text:style-name="T19"><text:tab/>CONSIDERANDO a Resolução Nº 325</text:span><text:span text:style-name="T20">, de 11 de fevereiro de 2022,</text:span><text:span text:style-name="T21"><text:s/>do Conselho Superior da Justiça do Trabalho, que institui a Política de Governança dos Colegiado</text:span><text:span text:style-name="T22">s Temáticos da Justiça do Trabalho de primeiro e segundo graus e do Conselho Superior da Justiça do Trabalho, notadamente o disposto em seu art. 26, §1º, II;</text:span></text:p>
      <text:p text:style-name="P23"><text:span text:style-name="T24">CONSIDERANDO os termos do ATO TRT6-GP n.º 71/2023, que disciplina, no âmbito do Tribunal Regional<text:s/></text:span><text:span text:style-name="T25">do Trabalho da<text:s/></text:span><text:span text:style-name="T26">6ª</text:span><text:span text:style-name="T27"><text:s/>Região, o Subcomitê Regional do Sistema Integrado de Gestão de Pessoas da Justiça do Trabalho (SIGEP-JT),</text:span></text:p>
      <text:p text:style-name="P28"/>
      <text:p text:style-name="P29">RESOLVE:</text:p>
      <text:p text:style-name="P30"/>
      <text:p text:style-name="P31"><text:span text:style-name="T32">Art. 1</text:span><text:span text:style-name="T33">º. Ficam designados(as) para compor o Subcomitê Regional do Sistema Integrado de Gestão de Pessoas da Justiça do<text:s/></text:span><text:span text:style-name="T34">Trabalho (SIGEP-JT),<text:s/></text:span><text:span text:style-name="T35">além dos membros previstos nos incisos I a IV do artigo 2º do ATO TRT6-GP n.º 71/2023:</text:span></text:p>
      <text:p text:style-name="P36"><text:span text:style-name="T37">I - César Augusto Mendonça de Carvalho -<text:s/></text:span><text:span text:style-name="T38">servidor lotado na Divisão de Sistemas Administrativos;</text:span></text:p>
      <text:p text:style-name="P39"><text:span text:style-name="T40">II - Isídio Cláudio Coelho Neto -<text:s/></text:span><text:span text:style-name="T41">servidor lotado<text:s/></text:span><text:span text:style-name="T42">na Secretaria de Gestão de Pessoas;</text:span></text:p>
      <text:p text:style-name="P43">III - Carlos Eduardo Barroso de Moraes Bacalhau - servidor lotado no Núcleo de Gerenciamento do Cadastro e Movimentação de Pessoal;</text:p>
      <text:p text:style-name="P44">IV - Adilson Silva Andrade Júnior - servidor lotado na Coordenadoria de Sistemas;</text:p>
      <text:p text:style-name="P45"><text:span text:style-name="T46">V - Fe</text:span><text:span text:style-name="T47">rnando de Melo e Silva Viveiros - servidor lotado na Secretaria de Gestão de Pessoas;</text:span><text:span text:style-name="T48"><text:s/></text:span><text:span text:style-name="T49">(Excluído pela PORTARIA TRT6-GP N.º 91/2024 – DEJT 28/02/2024)</text:span></text:p>
      <text:p text:style-name="P50"><text:span text:style-name="T51">V- Luiz Antonio Accioly Perrelli, servidor lotado no Núcleo de Gestão Negocial do Sistema SIGEP, unidade vinculada à Secretaria de Gestão de Pessoas;</text:span><text:span text:style-name="T52"><text:s/></text:span><text:span text:style-name="T53">(Incluído peoa Ato TRT6-GP N.º 138/2024 – DEJT 21/03/2024)</text:span></text:p>
      <text:p text:style-name="P54"/>
      <text:p text:style-name="P55"><text:span text:style-name="T56">VI - Alexsandra Monteiro da Silva - servidora lotada na Divisão de Processos e Iniciativas Nacionais.<text:s/></text:span><text:span text:style-name="T57"><text:s/></text:span></text:p>
      <text:soft-page-break/>
      <text:p text:style-name="P58"><text:span text:style-name="T59">VII</text:span><text:span text:style-name="T60"><text:s/>– Camila Villa-Chan Pereira Charifker <text:s/>- servidora chefe do Núcleo de Governança em Gestão de Pessoas.<text:s/></text:span><text:span text:style-name="T61">(Acrescido pela PORTARIA TRT6-GP N.º 192/2023 – DEJT 24/04/2023)</text:span></text:p>
      <text:p text:style-name="P62"/>
      <text:p text:style-name="P63"><text:span text:style-name="T64">Art. 2º</text:span><text:span text:style-name="T65"><text:s/>Esta Portaria produzirá efeitos a partir de sua publicação.</text:span></text:p>
      <text:p text:style-name="P66"/>
      <text:p text:style-name="P67">Dê-se ciência e publique-se.</text:p>
      <text:p text:style-name="P68"/>
      <text:p text:style-name="P69">Recife, 1º de fevereiro de 2023.</text:p>
      <text:p text:style-name="P70"/>
      <text:p text:style-name="P71">MARIA CLARA SABOYA A. BERNARDINO</text:p>
      <text:p text:style-name="P72">Desembargadora Presidente do TRT 6ª Região</text:p>
      <text:p text:style-name="P73"/>
      <text:p text:style-name="P74">(*) Republicada pela PORTARIA TRT6-GP N.º 192/2023 – DEJT 24/04/2023</text:p>
      <text:p text:style-name="P75"><text:span text:style-name="T76">(*) Republicada pela PORTARIA TRT6-GP N.º 91/2024 – DEJT<text:s/></text:span><text:span text:style-name="T77">28/02/2024</text:span></text:p>
      <text:p text:style-name="P78"><text:span text:style-name="T79">(*) Republicada pelo ATO TRT6-GP N.º 138/2024 – DEJT 21/03</text:span><text:span text:style-name="T80">/2024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</style:header>
    </style:master-page>
    <style:master-page style:next-style-name="MP0" style:name="MPF0" style:page-layout-name="PL0">
      <style:header>
        <text:p text:style-name="P2"><text:span text:style-name="T3"><text:s text:c="9"/></text:span><draw:frame draw:style-name="a0" draw:name="image2.jpg" text:anchor-type="as-char" svg:x="0in" svg:y="0in" svg:width="0.60433in" svg:height="0.63543in" style:rel-width="scale" style:rel-height="scale"><draw:image xlink:href="media/image1.jpg" xlink:type="simple" xlink:show="embed" xlink:actuate="onLoad"/><svg:title/><svg:desc/></draw:frame><text:span text:style-name="T4"><text:s text:c="21"/></text:span><draw:frame draw:style-name="a1" draw:name="image1.png" text:anchor-type="as-char" svg:x="0in" svg:y="0in" svg:width="1.0937in" svg:height="0.7189in" style:rel-width="scale" style:rel-height="scale"><draw:image xlink:href="media/image2.png" xlink:type="simple" xlink:show="embed" xlink:actuate="onLoad"/><svg:title/><svg:desc/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Luciane Angelim Alves Lustosa</dc:creator>
    <meta:creation-date>2024-03-21T19:04:00Z</meta:creation-date>
    <dc:date>2024-03-21T19:04:00Z</dc: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2" meta:paragraph-count="5" meta:word-count="391" meta:character-count="2501" meta:row-count="17" meta:non-whitespace-character-count="2115"/>
  </office:meta>
</office:document-meta>
</file>