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620000029ACDA6A8F6.png" manifest:media-type="image/png"/>
  <manifest:file-entry manifest:full-path="Pictures/100000000000009A00000054F31FDA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/>
    </style:style>
    <style:style style:name="P3" style:family="paragraph" style:parent-style-name="Standard">
      <style:text-properties style:font-name="Courier New" fo:font-size="11pt" fo:font-weight="bold" style:font-size-asian="11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pt" fo:text-shadow="1pt 1pt" style:font-size-asian="10pt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ourier New" fo:font-size="11pt" style:font-size-asian="11pt" style:font-name-complex="Courier New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ourier New" fo:font-size="11pt" style:font-size-asian="11pt" style:font-name-complex="Courier New" style:font-size-complex="11pt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1.588cm" fo:margin-right="0cm" fo:text-indent="1.411cm" style:auto-text-indent="false"/>
      <style:text-properties style:font-name="Times New Roman" fo:font-size="11pt" fo:font-weight="bold" style:font-size-asian="11pt" style:font-weight-asian="bold" style:font-name-complex="Times New Roman"/>
    </style:style>
    <style:style style:name="P11" style:family="paragraph" style:parent-style-name="Standard">
      <style:paragraph-properties fo:margin-left="1.588cm" fo:margin-right="0cm" fo:text-indent="1.411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1.588cm" fo:margin-right="0cm" fo:text-indent="1.41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text-indent="1.588cm" style:auto-text-indent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>
        <style:tab-stops>
          <style:tab-stop style:position="9.843cm"/>
        </style:tab-stops>
      </style:paragraph-properties>
      <style:text-properties style:font-name="Verdana" fo:font-size="8pt" fo:font-style="italic" style:font-size-asian="8pt" style:font-style-asian="italic" style:font-name-complex="Verdana" style:font-size-complex="8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text-indent="2.469cm" style:auto-text-indent="false"/>
    </style:style>
    <style:style style:name="P20" style:family="paragraph" style:parent-style-name="western">
      <style:paragraph-properties fo:margin-left="0cm" fo:margin-right="0cm" fo:margin-top="0cm" fo:margin-bottom="0cm" loext:contextual-spacing="false" fo:text-indent="2.501cm" style:auto-text-indent="false"/>
    </style:style>
    <style:style style:name="P21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fo:font-size="11pt" style:font-size-asian="11pt" style:font-size-complex="11pt"/>
    </style:style>
    <style:style style:name="P22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24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fo:color="#000000" fo:font-size="11pt" style:font-size-asian="11pt" style:font-size-complex="11pt"/>
    </style:style>
    <style:style style:name="P25" style:family="paragraph" style:parent-style-name="western">
      <style:paragraph-properties fo:margin-left="0cm" fo:margin-right="0cm" fo:margin-top="0cm" fo:margin-bottom="0cm" loext:contextual-spacing="false" fo:text-indent="2.54cm" style:auto-text-indent="false"/>
    </style:style>
    <style:style style:name="P26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fo:font-size="11pt" style:font-size-asian="11pt" style:font-size-complex="11pt"/>
    </style:style>
    <style:style style:name="P27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fo:font-size="11pt" style:font-size-asian="11pt" style:font-size-complex="11pt" fo:background-color="#c0c0c0"/>
    </style:style>
    <style:style style:name="P28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fo:font-size="11pt" fo:font-weight="bold" style:font-size-asian="11pt" style:font-weight-asian="bold" style:font-size-complex="11pt"/>
    </style:style>
    <style:style style:name="P29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style:font-name="Courier New" fo:font-size="11pt" style:font-size-asian="11pt" style:font-name-complex="Courier New" style:font-size-complex="11pt"/>
    </style:style>
    <style:style style:name="P30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fo:color="#000000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fo:background-color="#c0c0c0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/>
    </style:style>
    <style:style style:name="T5" style:family="text">
      <style:text-properties style:font-name="Courier New" fo:font-size="11pt" style:font-size-asian="11pt" style:font-name-complex="Courier New"/>
    </style:style>
    <style:style style:name="T6" style:family="text">
      <style:text-properties style:font-name="Courier New" fo:font-size="11pt" style:font-size-asian="11pt" style:font-name-complex="Courier New" style:font-size-complex="11pt"/>
    </style:style>
    <style:style style:name="T7" style:family="text">
      <style:text-properties style:font-name="Courier New" fo:font-size="11pt" fo:font-weight="bold" style:font-size-asian="11pt" style:font-weight-asian="bold" style:font-name-complex="Courier New"/>
    </style:style>
    <style:style style:name="T8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9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0" style:family="text">
      <style:text-properties style:font-name="Courier New" fo:font-size="11pt" fo:font-style="italic" style:font-size-asian="11pt" style:font-style-asian="italic" style:font-name-complex="Courier New" style:font-size-complex="11pt"/>
    </style:style>
    <style:style style:name="T11" style:family="text">
      <style:text-properties style:font-name="Courier New" style:font-name-complex="Courier New"/>
    </style:style>
    <style:style style:name="T12" style:family="text">
      <style:text-properties style:font-name="Courier New" style:font-name-complex="Courier New" style:font-size-complex="12pt"/>
    </style:style>
    <style:style style:name="T13" style:family="text">
      <style:text-properties style:font-name="Courier New" style:font-name-asian="Courier New" style:font-name-complex="Courier New" style:font-size-complex="12pt"/>
    </style:style>
    <style:style style:name="T14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style:font-name="Courier New" fo:font-size="11pt" fo:font-weight="bold" style:font-size-asian="11pt" style:font-weight-asian="bold" style:font-name-complex="Courier New" style:font-size-complex="11pt"/>
    </style:style>
    <style:style style:name="T17" style:family="text">
      <style:text-properties fo:color="#000000" style:font-name="Courier New" fo:font-size="11pt" style:font-size-asian="11pt" style:font-name-complex="Courier New" style:font-size-complex="11pt"/>
    </style:style>
    <style:style style:name="T18" style:family="text">
      <style:text-properties style:font-size-complex="12pt"/>
    </style:style>
    <style:style style:name="T19" style:family="text">
      <style:text-properties fo:font-weight="normal" style:font-weight-asian="normal"/>
    </style:style>
    <style:style style:name="T20" style:family="text">
      <style:text-properties fo:text-shadow="1pt 1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PORTARIA TRT-GP nº 38/2019</text:span></text:p>
      <text:p text:style-name="P2"/>
      <text:p text:style-name="P6"><text:span text:style-name="T7">O DESEMBARGADOR PRESIDENTE DO TRIBUNAL REGIONAL DO TRABALHO DA SEXTA REGIÃO</text:span><text:span text:style-name="T5">, no uso de suas atribuições legais e regimentais, </text:span></text:p>
      <text:p text:style-name="P7"/>
      <text:p text:style-name="P6"><text:span text:style-name="T7">CONSIDERANDO </text:span><text:span text:style-name="T5">o teor do art. 39, da Resolução CSJT nº 136/2014, de 25 de abril de 2014, de acordo com o qual a administração do PJe-JT compete ao Comitê Gestor Nacional da Justiça do Trabalho e aos Comitês Gestores Regionais,</text:span></text:p>
      <text:p text:style-name="P7"/>
      <text:p text:style-name="P20"><text:span text:style-name="T8">CONSIDERANDO</text:span><text:span text:style-name="T6"> o contido no §1º do art. 2º do Ato TRT GP n.º 119/2015, alterado pelo Ato TRT-GP nº 219/2017,</text:span></text:p>
      <text:p text:style-name="P23"/>
      <text:p text:style-name="P20"><text:span text:style-name="T8">CONSIDERANDO</text:span><text:span text:style-name="T6"> o decidido na sessão administrativa, realizada nos dias 29 de outubro de 2018,</text:span></text:p>
      <text:p text:style-name="P8"/>
      <text:p text:style-name="P7"/>
      <text:p text:style-name="P9">R E S O L V E:</text:p>
      <text:p text:style-name="P9"/>
      <text:p text:style-name="P7"/>
      <text:p text:style-name="P20"><text:span text:style-name="T9">Art. 1º</text:span><text:span text:style-name="T6"> Designar para compor o Comitê Gestor Regional do Processo Judicial Eletrônico da Justiça do Trabalho – PJe-JT, no âmbito do Tribunal Regional do Trabalho da 6ª Região:</text:span></text:p>
      <text:p text:style-name="P29"/>
      <text:p text:style-name="P25"><text:span text:style-name="T8">I -</text:span><text:span text:style-name="T6"> Fábio André de Farias - Desembargador do Trabalho;</text:span></text:p>
      <text:p text:style-name="P26"/>
      <text:p text:style-name="P25"><text:span text:style-name="T8">II –</text:span><text:span text:style-name="T6"> Ana Cristina da Silva – Juíza Titular da 1ª VT de Olinda;</text:span></text:p>
      <text:p text:style-name="P27"/>
      <text:p text:style-name="P25"><text:span text:style-name="T8">III –</text:span><text:span text:style-name="T6"> Rodrigo Samico Carneiro - Juiz do Trabalho Substituto;</text:span></text:p>
      <text:p text:style-name="P26"/>
      <text:p text:style-name="P19"><text:span text:style-name="T8">IV -</text:span><text:span text:style-name="T6"> Adriana Freitas Evangelista Gondim (Procuradora-Chefe da PRT 6ª Região);</text:span></text:p>
      <text:p text:style-name="P26"/>
      <text:p text:style-name="P25"><text:span text:style-name="T8">V -</text:span><text:span text:style-name="T6"> </text:span><text:span text:style-name="T11">Dinalva Maria Pereira Pedroza –</text:span><text:span text:style-name="T6"> representante do 2º grau de jurisdição;</text:span></text:p>
      <text:p text:style-name="P27"/>
      <text:p text:style-name="P25"><text:span text:style-name="T8">VI –</text:span><text:span text:style-name="T6"> Henrique José Lins da Costa – representante do 1º grau de jurisdição;</text:span></text:p>
      <text:p text:style-name="P26"/>
      <text:p text:style-name="P25"><text:span text:style-name="T8">VII –</text:span><text:span text:style-name="T6"> Lucas Aranha Barreto - representante da área de tecnologia da informação;</text:span></text:p>
      <text:p text:style-name="P26"/>
      <text:p text:style-name="P25"><text:span text:style-name="T8">VIII –</text:span><text:span text:style-name="T6"> Flávio Renato Couto Oliveira - representante da área de tecnologia da informação;</text:span></text:p>
      <text:p text:style-name="P27"/>
      <text:p text:style-name="P25"><text:span text:style-name="T8">IX –</text:span><text:span text:style-name="T6"> Sérgio Limeira da Silva – Chefe da Divisão da Infraestrutura TI;</text:span></text:p>
      <text:p text:style-name="P26"><text:soft-page-break/></text:p>
      <text:p text:style-name="P25"><text:span text:style-name="T8">X –</text:span><text:span text:style-name="T6"> João Adriano Pinheiro de Sousa – Diretor da Secretaria de Tecnologia da Informação;</text:span></text:p>
      <text:p text:style-name="P26"/>
      <text:p text:style-name="P25"><text:span text:style-name="T8">XI –</text:span><text:span text:style-name="T6"> </text:span><text:span text:style-name="T11">Christiane Purificação de Castro –</text:span><text:span text:style-name="T6">representante da área de Gestão Negocial dos Sistemas PJe e </text:span><text:span text:style-name="T10">e-Gestão</text:span><text:span text:style-name="T6">;</text:span></text:p>
      <text:p text:style-name="P26"/>
      <text:p text:style-name="P25"><text:span text:style-name="T8">XII –</text:span><text:span text:style-name="T6"> Mariana Dornelas Mesquita - representante da área de comunicação social;</text:span></text:p>
      <text:p text:style-name="P30"/>
      <text:p text:style-name="P25"><text:span text:style-name="T16">XIII –</text:span><text:span text:style-name="T17"> Silvio José Bourbon Nava – Oficial de Justiça;</text:span></text:p>
      <text:p text:style-name="P30"/>
      <text:p text:style-name="P25"><text:span text:style-name="T8">XIV –</text:span><text:span text:style-name="T6"> Esdras Alves Rodrigues – Calculista;</text:span></text:p>
      <text:p text:style-name="P28"/>
      <text:p text:style-name="P25"><text:span text:style-name="T8">XV –</text:span><text:span text:style-name="T6"> Maria Terezinha Pimentel de Souza – representante do Núcleo de Estatística;</text:span></text:p>
      <text:p text:style-name="P26"/>
      <text:p text:style-name="P25"><text:span text:style-name="T8">XVI –</text:span><text:span text:style-name="T6"> Sheyla Bello Madeiro – representante do Comitê de Acessibilidade;</text:span></text:p>
      <text:p text:style-name="P26"/>
      <text:p text:style-name="P25"><text:span text:style-name="T16">XVII –</text:span><text:span text:style-name="T17"> Luciano José Falcão Lacerda – representante da Corregedoria;</text:span></text:p>
      <text:p text:style-name="P30"/>
      <text:p text:style-name="P25"><text:span text:style-name="T8">XVIII –</text:span><text:span text:style-name="T6"> Fernanda de França Tenório – Secretária do Comitê PJe/JT;</text:span></text:p>
      <text:p text:style-name="P26"/>
      <text:p text:style-name="P25"><text:span text:style-name="T8">XIX –</text:span><text:span text:style-name="T6"> Márcia Valéria Ferreira Parga – representante da área de Tecnologia da Informação do Ministério Público do Trabalho da 6ª Região;</text:span></text:p>
      <text:p text:style-name="P26"/>
      <text:p text:style-name="P25"><text:span text:style-name="T8">XX -</text:span><text:span text:style-name="T6"> Bel. Frederico Preuss Duarte, representante da Ordem dos Advogados do Brasil - seccional Pernambuco.</text:span></text:p>
      <text:p text:style-name="P21"/>
      <text:p text:style-name="P20"><text:span text:style-name="T9">Art. 2º</text:span><text:span text:style-name="T6"> </text:span><text:span text:style-name="T11">Esta Portaria vigorará a partir da publicação até o término da gestão administrativa referente ao biênio 2019/2021, ficando convalidados os atos praticados pela anterior composição do mencionado Comitê.</text:span></text:p>
      <text:p text:style-name="P24"/>
      <text:p text:style-name="P20"><text:span text:style-name="T8">Publique-se e Cumpra-se.</text:span></text:p>
      <text:p text:style-name="P22"/>
      <text:p text:style-name="P20"><text:span text:style-name="T6">Recife, 20 de fevereiro de 2019.</text:span></text:p>
      <text:p text:style-name="P21"/>
      <text:p text:style-name="P11"/>
      <text:p text:style-name="P10"/>
      <text:p text:style-name="P12">VALDIR JOSÉ SILVA DE CARVALHO</text:p>
      <text:p text:style-name="P13">Desembargador Presidente do TRT da Sexta Região</text:p>
      <text:p text:style-name="P3"/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-complex="Arial" style:font-family-complex="Arial" style:font-family-generic-complex="swiss" style:font-pitch-complex="variable" style:font-size-complex="12pt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1" style:display-name=" Char Char1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0pt" fo:text-shadow="1pt 1pt" style:font-size-asian="10pt" style:font-name-complex="Courier New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MP5" style:family="paragraph" style:parent-style-name="Header">
      <style:paragraph-properties>
        <style:tab-stops>
          <style:tab-stop style:position="9.843cm"/>
        </style:tab-stops>
      </style:paragraph-properties>
      <style:text-properties style:font-name="Verdana" fo:font-size="8pt" fo:font-style="italic" style:font-size-asian="8pt" style:font-style-asian="italic" style:font-name-complex="Verdana" style:font-size-complex="8pt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ourier New" style:font-name-complex="Courier New" style:font-size-complex="12pt"/>
    </style:style>
    <style:style style:name="MT2" style:family="text">
      <style:text-properties style:font-name="Courier New" style:font-name-asian="Courier New" style:font-name-complex="Courier New" style:font-size-complex="12pt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3" text:anchor-type="as-char" svg:width="1.166cm" svg:height="1.274cm" draw:z-index="2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  <style:header-first>
        <text:p text:style-name="MP1"><draw:frame draw:style-name="Mfr2" draw:name="Figura1" text:anchor-type="char" svg:x="10.407cm" svg:y="-0.019cm" svg:width="1.94cm" svg:height="1.064cm" draw:z-index="3"><draw:image xlink:href="Pictures/100000000000009A00000054F31FDA88.png" xlink:type="simple" xlink:show="embed" xlink:actuate="onLoad"/></draw:frame><text:span text:style-name="MT1"><draw:frame draw:style-name="Mfr1" draw:name="Figura2" text:anchor-type="as-char" svg:width="1.166cm" svg:height="1.274cm" draw:z-index="0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-first>
      <style:footer>
        <text:p text:style-name="MP6"><draw:frame draw:style-name="Mfr3" draw:name="Quadro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     /2019</dc:title>
    <meta:initial-creator>gracas</meta:initial-creator>
    <meta:creation-date>2019-02-20T09:05:00</meta:creation-date>
    <dc:creator>gracas</dc:creator>
    <dc:date>2019-02-20T09:05:00</dc:date>
    <meta:print-date>2019-02-18T14:52:00</meta:print-date>
    <meta:editing-cycles>2</meta:editing-cycles>
    <meta:editing-duration>PT2M</meta:editing-duration>
    <meta:document-statistic meta:table-count="0" meta:image-count="3" meta:object-count="0" meta:page-count="2" meta:paragraph-count="43" meta:word-count="442" meta:character-count="2838" meta:non-whitespace-character-count="2403"/>
    <meta:generator>LibreOffice/5.0.1.2$Windows_X86_64 LibreOffice_project/81898c9f5c0d43f3473ba111d7b351050be20261</meta:generator>
  </office:meta>
</office:document-meta>
</file>