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text-properties style:font-size-complex="12pt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margin-left="1.591cm" fo:margin-right="0cm" fo:margin-top="0.494cm" fo:margin-bottom="0cm" loext:contextual-spacing="false" fo:text-align="justify" style:justify-single-word="false" fo:text-indent="0.91cm" style:auto-text-indent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1.591cm" fo:margin-right="0cm" fo:text-align="center" style:justify-single-word="false" fo:text-indent="0.91cm" style:auto-text-indent="false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1.591cm" style:auto-text-indent="false"/>
    </style:style>
    <style:style style:name="P7" style:family="paragraph" style:parent-style-name="Standard_20__28_user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8" style:family="paragraph" style:parent-style-name="Header">
      <style:paragraph-properties fo:orphans="0" fo:widows="0" style:snap-to-layout-grid="false"/>
      <style:text-properties style:font-name-complex="Arial1"/>
    </style:style>
    <style:style style:name="P9" style:family="paragraph" style:parent-style-name="Header">
      <style:paragraph-properties fo:text-align="center" style:justify-single-word="false" fo:orphans="0" fo:widows="0"/>
    </style:style>
    <style:style style:name="P10" style:family="paragraph" style:parent-style-name="Header">
      <style:paragraph-properties fo:text-align="end" style:justify-single-word="false" fo:orphans="0" fo:widows="0"/>
    </style:style>
    <style:style style:name="P11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/>
    </style:style>
    <style:style style:name="P12" style:family="paragraph" style:parent-style-name="Normal_20__28_Web_29_">
      <style:paragraph-properties fo:margin-left="9.001cm" fo:margin-right="0cm" fo:margin-top="0.42cm" fo:margin-bottom="0cm" loext:contextual-spacing="false" style:line-height-at-least="0.18cm" fo:text-align="justify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0cm" fo:margin-top="0.42cm" fo:margin-bottom="0cm" loext:contextual-spacing="false" fo:line-height="115%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.42cm" fo:margin-bottom="0cm" loext:contextual-spacing="false" fo:line-height="115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2.501cm" style:auto-text-indent="false"/>
    </style:style>
    <style:style style:name="P16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  <style:text-properties fo:color="#000000" style:font-name="Verdana" fo:font-size="10pt" style:font-size-asian="10pt" style:font-name-complex="Verdana1" style:font-size-complex="10pt"/>
    </style:style>
    <style:style style:name="P18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19" style:family="paragraph" style:parent-style-name="Normal_20__28_Web_29_">
      <style:paragraph-properties fo:margin-left="0cm" fo:margin-right="0cm" fo:margin-top="0.109cm" fo:margin-bottom="0.423cm" loext:contextual-spacing="false" fo:line-height="115%" fo:text-align="justify" style:justify-single-word="false" fo:text-indent="2.501cm" style:auto-text-indent="false"/>
    </style:style>
    <style:style style:name="P20" style:family="paragraph" style:parent-style-name="Normal_20__28_Web_29_">
      <style:paragraph-properties fo:margin-left="2.501cm" fo:margin-right="0cm" fo:margin-top="0.109cm" fo:margin-bottom="0.109cm" loext:contextual-spacing="false" fo:line-height="115%" fo:text-align="justify" style:justify-single-word="false" fo:text-indent="1cm" style:auto-text-indent="false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italic" style:font-size-asian="10pt" style:font-style-asian="italic" style:font-name-complex="Verdana1" style:font-size-complex="10pt"/>
    </style:style>
    <style:style style:name="T5" style:family="text">
      <style:text-properties fo:color="#000000" style:font-name="Verdana" fo:font-size="10pt" style:font-size-asian="10pt" style:font-name-complex="Verdana1" style:font-size-complex="10pt"/>
    </style:style>
    <style:style style:name="T6" style:family="text">
      <style:text-properties fo:color="#000000" style:text-line-through-style="solid" style:text-line-through-type="single" style:font-name="Verdana" fo:font-size="10pt" style:font-size-asian="10pt" style:font-name-complex="Verdana1" style:font-size-complex="10pt"/>
    </style:style>
    <style:style style:name="T7" style:family="text">
      <style:text-properties fo:color="#000000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style:font-size-asian="10pt" style:font-name-complex="Verdana1" style:font-size-complex="10pt" style:font-weight-complex="bol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color="#548dd4"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Verdana1"/>
    </style:style>
    <style:style style:name="T15" style:family="text">
      <style:text-properties style:font-name-complex="Arial1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GP nº 39/2023</text:span><text:span text:style-name="T2"> (*)</text:span></text:p>
      <text:p text:style-name="P12"><text:span text:style-name="T4">Designa membros para atuação no Grupo Técnico do Subcomitê de Inovação do Tribunal Regional do Trabalho da 6ª Região.</text:span></text:p>
      <text:p text:style-name="P13"><text:span text:style-name="T2">A DESEMBARGADORA PRESIDENTE DO TRIBUNAL REGIONAL DO TRABALHO DA SEXTA REGIÃO, </text:span><text:span text:style-name="T5">no uso de suas atribuições legais e regimentais,</text:span></text:p>
      <text:p text:style-name="P13"><text:span text:style-name="T2">CONSIDERANDO </text:span><text:span text:style-name="T5">o disposto na Resolução nº 395, de 07 de junho de 2021, do Conselho Nacional de Justiça, que institui a Política de Gestão da Inovação no âmbito do Poder Judiciário;</text:span></text:p>
      <text:p text:style-name="P13"><text:span text:style-name="T8">CONSIDERANDO </text:span><text:span text:style-name="T9">o disposto no Ato TRT6-GP nº 423, de 23 de setembro de 2021, que institui o Programa de Inovação, Inteligência e Objetivos de Desenvolvimento Sustentável e cria o Laboratório de Inovação, no âmbito do Tribunal Regional do Trabalho da 6ª Região (LIODS-TRT6);</text:span></text:p>
      <text:p text:style-name="P13"><text:span text:style-name="T8">CONSIDERANDO </text:span><text:span text:style-name="T10">o disposto na Resolução n. 325, de 11 de fevereiro de 2022, do Conselho Superior da Justiça do Trabalho (CSJT), que institui a Política de Governança dos Colegiados Temáticos da Justiça do Trabalho de primeiro e segundo graus e do próprio Conselho;</text:span></text:p>
      <text:p text:style-name="P13"><text:span text:style-name="T8">CONSIDERANDO </text:span><text:span text:style-name="T9">o disposto no Ato TRT6-GP nº 49, de 23 de janeiro de 2023, que disciplina, no âmbito do Tribunal Regional do Trabalho da 6ª Região, o Subcomitê de Inovação,</text:span></text:p>
      <text:p text:style-name="P14"/>
      <text:p text:style-name="P13"><text:span text:style-name="T2">R E S O L V E:</text:span></text:p>
      <text:p text:style-name="P15"/>
      <text:p text:style-name="P16"><text:span text:style-name="T2">Art. 1º</text:span><text:span text:style-name="T5"> </text:span><text:span text:style-name="T3">DESIGNAR</text:span><text:span text:style-name="T5">, na forma do § 3º do artigo 2º do Ato TRT6-GP nº 49/2023, os magistrados e servidores adiante indicados para atuação no Grupo Técnico do Subcomitê de Inovação do Tribunal Regional do Trabalho da 6ª Região:</text:span></text:p>
      <text:p text:style-name="P17"/>
      <text:p text:style-name="P20"><text:span text:style-name="T5">I - Desembargador do Trabalho Sergio Torres Teixeira, Coordenador do Grupo Técnico;</text:span></text:p>
      <text:p text:style-name="P20"><text:span text:style-name="T5">II - Desembargador do Trabalho José Luciano Alexo da Silva, integrante do Subcomitê de Acessibilidade e Inclusão, Vice-Coordenador do Grupo Técnico;</text:span></text:p>
      <text:p text:style-name="P20"><text:soft-page-break/><text:span text:style-name="T5">III - Juiz Fernando Cabral de Andrade Filho, Titular da 2ª Vara do Trabalho de Igarassu;</text:span></text:p>
      <text:p text:style-name="P20"><text:span text:style-name="T5">IV - Paulo Roberto Gonçalves Cerqueira, Assessor de Gabinete do Desembargador Sergio Torres Teixeira;</text:span></text:p>
      <text:p text:style-name="P20"><text:span text:style-name="T5">V - Márcio André Rodrigues Costa Faria, Diretor da 3ª Vara do Trabalho do Recife;</text:span></text:p>
      <text:p text:style-name="P20"><text:span text:style-name="T6">VI -</text:span><text:span text:style-name="T11"> </text:span><text:span text:style-name="T6">Eduardo Menezes Pires, servidor da área de Governança da Tecnologia da Informação, Secretário do Grupo Técnico.</text:span><text:span text:style-name="T5"> </text:span><text:span text:style-name="T12">(Alterado por determinação da Portaria nº 583/2023 – DEJT 13/09/2023)</text:span></text:p>
      <text:p text:style-name="P20"><text:span text:style-name="T5">VI - Diana Rúbia Rodrigues Ricardo, servidora da área de Governança da Tecnologia da Informação, Secretária do Grupo Técnico.</text:span><text:bookmark text:name="_GoBack"/></text:p>
      <text:p text:style-name="P18"/>
      <text:p text:style-name="P16"><text:span text:style-name="T3">Art. 2º </text:span><text:span text:style-name="T5">Esta Portaria produzirá efeitos a partir de sua publicação, ficando revogadas as Portarias TRT6 GP n°s. 188/2021, 232/2021 e 97/2022.</text:span></text:p>
      <text:p text:style-name="P17"/>
      <text:p text:style-name="P16"><text:span text:style-name="T5">Dê-se ciência e publique-se.</text:span></text:p>
      <text:p text:style-name="P19"/>
      <text:p text:style-name="P16"><text:span text:style-name="T5">Recife, 14 de fevereiro de 2023.</text:span></text:p>
      <text:p text:style-name="P4"/>
      <text:p text:style-name="P5"><text:span text:style-name="T13">NISE PEDROSO LINS DE SOUSA</text:span></text:p>
      <text:p text:style-name="P6"><text:span text:style-name="T14"><text:s text:c="3"/></text:span>Desembargadora Presidente do TRT da 6ª Região</text:p>
      <text:p text:style-name="P6"/>
      <text:p text:style-name="P6"/>
      <text:p text:style-name="Standard_20__28_user_29_">(*) republicada por erro material.</text:p>
      <text:p text:style-name="Standard_20__28_user_29_">(*) republicada por determinação da Portaria nº 583/2023 – DEJT 13/09/2023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left="0cm" fo:margin-right="-0.071cm" fo:margin-top="0.49cm" fo:margin-bottom="0.49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Pa0" style:family="paragraph" style:parent-style-name="Standard_20__28_user_29_" style:next-style-name="Standard_20__28_user_29_" style:default-outline-level="">
      <style:paragraph-properties style:line-height-at-least="0.425cm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beçalho_20_Char1" style:display-name="Cabeçalho Char1" style:family="text">
      <style:text-properties style:font-name="Verdana" fo:font-family="Verdana" style:font-family-generic="roman" style:font-pitch="variable" fo:language="pt" fo:country="BR" style:font-name-complex="Verdana1" style:font-family-complex="Verdana" style:font-family-generic-complex="system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9cm" fo:margin-left="-0.208cm" fo:margin-top="0cm" fo:margin-bottom="0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1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_20__28_user_29_">
      <style:paragraph-properties fo:line-height="150%" fo:text-align="center" style:justify-single-word="false"/>
    </style:style>
    <style:style style:name="MP5" style:family="paragraph" style:parent-style-name="Standard_20__28_user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1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2" draw:name="Imagem 10" text:anchor-type="as-char" svg:width="3.496cm" svg:height="2.154cm" draw:z-index="3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<text:span text:style-name="MT1">PODER JUDICIÁRIO</text:span></text:p>
              <text:p text:style-name="MP5"><text:span text:style-name="MT1">TRIBUNAL REGIONAL DO TRABALHO DA 6ª REGIÃO</text:span></text:p>
              <text:p text:style-name="MP5"><text:span text:style-name="MT1">GABINETE DA PRESIDÊNCIA</text:span></text:p>
              <text:p text:style-name="MP5"><text:span text:style-name="MT2">Cais do Apolo, 739, 6° andar, Bairro do Recife, Recife–PE, CEP: 50030-902 - (81) 3225-3200</text:span>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dc:creator>HELOISA MARIA PESSOA PEREIRA DE LYRA</dc:creator>
    <meta:editing-cycles>1</meta:editing-cycles>
    <meta:print-date>2023-02-14T11:28:00</meta:print-date>
    <meta:creation-date>2023-01-11T10:21:00</meta:creation-date>
    <dc:date>2023-09-13T17:18:00</dc:date>
    <meta:editing-duration>PT3H34M</meta:editing-duration>
    <meta:generator>LibreOffice/6.0.0.3$Windows_X86_64 LibreOffice_project/64a0f66915f38c6217de274f0aa8e15618924765</meta:generator>
    <meta:document-statistic meta:table-count="1" meta:image-count="2" meta:object-count="0" meta:page-count="2" meta:paragraph-count="29" meta:word-count="447" meta:character-count="2755" meta:non-whitespace-character-count="2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