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0" style:parent-style-name="Standarduser" style:family="paragraph">
      <style:text-properties style:font-name="Times New Roman" style:font-name-complex="Times New Roman" fo:font-size="11.5pt" style:font-size-asian="11.5pt" style:font-size-complex="11.5pt"/>
    </style:style>
    <style:style style:name="P21" style:parent-style-name="Standarduser" style:family="paragraph">
      <style:paragraph-properties fo:text-indent="0.9847in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2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24" style:parent-style-name="Standarduser" style:family="paragraph">
      <style:text-properties style:font-name="Times New Roman" style:font-name-complex="Times New Roman" fo:font-size="11.5pt" style:font-size-asian="11.5pt" style:font-size-complex="11.5pt"/>
    </style:style>
    <style:style style:name="P25" style:parent-style-name="Standarduser" style:family="paragraph">
      <style:paragraph-properties fo:text-indent="0.9847in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2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29" style:parent-style-name="Standarduser" style:family="paragraph">
      <style:paragraph-properties fo:text-indent="0.9847in"/>
      <style:text-properties style:font-name="Times New Roman" style:font-name-complex="Times New Roman" fo:font-size="11.5pt" style:font-size-asian="11.5pt" style:font-size-complex="11.5pt"/>
    </style:style>
    <style:style style:name="P30" style:parent-style-name="Standarduser" style:family="paragraph">
      <style:paragraph-properties fo:text-indent="0.9847i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3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33" style:parent-style-name="Standarduser" style:family="paragraph">
      <style:text-properties style:font-name="Times New Roman" style:font-name-complex="Times New Roman" fo:font-size="11.5pt" style:font-size-asian="11.5pt" style:font-size-complex="11.5pt"/>
    </style:style>
    <style:style style:name="P34" style:parent-style-name="Standarduser" style:family="paragraph">
      <style:paragraph-properties fo:text-indent="0.9847in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5" style:parent-style-name="Standarduser" style:family="paragraph">
      <style:paragraph-properties fo:text-indent="0.9847in"/>
      <style:text-properties style:font-name="Times New Roman" style:font-name-complex="Times New Roman" fo:font-size="11.5pt" style:font-size-asian="11.5pt" style:font-size-complex="11.5pt"/>
    </style:style>
    <style:style style:name="P36" style:parent-style-name="Standarduser" style:family="paragraph">
      <style:paragraph-properties fo:text-indent="0.9847in"/>
      <style:text-properties style:font-name="Times New Roman" style:font-name-complex="Times New Roman" fo:font-size="11.5pt" style:font-size-asian="11.5pt" style:font-size-complex="11.5pt"/>
    </style:style>
    <style:style style:name="P37" style:parent-style-name="Standarduser" style:family="paragraph">
      <style:paragraph-properties fo:text-indent="0.9847in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3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4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41" style:parent-style-name="Standarduser" style:family="paragraph">
      <style:paragraph-properties fo:text-indent="0.9847in"/>
      <style:text-properties style:font-name="Times New Roman" style:font-name-complex="Times New Roman" fo:font-size="11.5pt" style:font-size-asian="11.5pt" style:font-size-complex="11.5pt"/>
    </style:style>
    <style:style style:name="P42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43" style:parent-style-name="Standarduser" style:family="paragraph">
      <style:text-properties style:font-name="Times New Roman" style:font-name-complex="Times New Roman" fo:font-size="11.5pt" style:font-size-asian="11.5pt" style:font-size-complex="11.5pt"/>
    </style:style>
    <style:style style:name="P44" style:parent-style-name="Standarduser" style:family="paragraph">
      <style:paragraph-properties fo:text-indent="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P45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46" style:parent-style-name="Standarduser" style:family="paragraph">
      <style:paragraph-properties fo:text-indent="1in"/>
    </style:style>
    <style:style style:name="T4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4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style:font-weight-complex="bold" fo:color="#2A6099" fo:font-size="11.5pt" style:font-size-asian="11.5pt" style:font-size-complex="11.5pt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style:font-weight-complex="bold" fo:color="#2A6099" fo:font-size="11.5pt" style:font-size-asian="11.5pt" style:font-size-complex="11.5pt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style:font-weight-complex="bold" fo:color="#2A6099" fo:font-size="11.5pt" style:font-size-asian="11.5pt" style:font-size-complex="11.5pt"/>
    </style:style>
    <style:style style:name="T52" style:parent-style-name="Fonteparág.padrão" style:family="text">
      <style:text-properties style:font-name="Times New Roman" style:font-name-complex="Times New Roman" fo:color="#2A6099" fo:font-size="11.5pt" style:font-size-asian="11.5pt" style:font-size-complex="11.5pt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style:font-weight-complex="bold" fo:color="#2A6099" fo:font-size="11.5pt" style:font-size-asian="11.5pt" style:font-size-complex="11.5pt"/>
    </style:style>
    <style:style style:name="T55" style:parent-style-name="Fonteparág.padrão" style:family="text">
      <style:text-properties style:font-name="Times New Roman" style:font-name-complex="Times New Roman" fo:color="#2A6099" fo:font-size="11.5pt" style:font-size-asian="11.5pt" style:font-size-complex="11.5pt"/>
    </style:style>
    <style:style style:name="P56" style:parent-style-name="Standarduser" style:family="paragraph">
      <style:paragraph-properties fo:text-indent="1in"/>
    </style:style>
    <style:style style:name="P57" style:parent-style-name="Standarduser" style:family="paragraph">
      <style:paragraph-properties fo:text-indent="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P58" style:parent-style-name="Standarduser" style:family="paragraph">
      <style:paragraph-properties fo:text-indent="1in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P60" style:parent-style-name="Standarduser" style:family="paragraph">
      <style:paragraph-properties fo:text-indent="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P61" style:parent-style-name="Standarduser" style:family="paragraph">
      <style:paragraph-properties fo:text-indent="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P62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63" style:parent-style-name="Standarduser" style:family="paragraph">
      <style:paragraph-properties fo:text-indent="1in"/>
    </style:style>
    <style:style style:name="T64" style:parent-style-name="Fonteparág.padrão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65" style:parent-style-name="Fonteparág.padrão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11.5pt" style:font-size-asian="11.5pt" style:font-size-complex="11.5pt"/>
    </style:style>
    <style:style style:name="P67" style:parent-style-name="Standarduser" style:family="paragraph">
      <style:paragraph-properties fo:text-indent="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P68" style:parent-style-name="Standarduser" style:family="paragraph">
      <style:paragraph-properties fo:text-indent="1in"/>
    </style:style>
    <style:style style:name="T6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P72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73" style:parent-style-name="Standarduser" style:family="paragraph">
      <style:paragraph-properties fo:text-indent="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P74" style:parent-style-name="Standarduser" style:family="paragraph">
      <style:paragraph-properties fo:text-indent="1in"/>
    </style:style>
    <style:style style:name="T75" style:parent-style-name="Fonteparág.padrão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6" style:parent-style-name="Fonteparág.padrão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7" style:parent-style-name="Fonteparág.padrão" style:family="text">
      <style:text-properties style:font-name="Times New Roman" style:font-name-complex="Times New Roman" fo:color="#000000" style:font-size-complex="12pt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11.5pt" style:font-size-asian="11.5pt" style:font-size-complex="11.5pt"/>
    </style:style>
    <style:style style:name="P80" style:parent-style-name="Standarduser" style:family="paragraph">
      <style:paragraph-properties fo:text-indent="1in"/>
    </style:style>
    <style:style style:name="P81" style:parent-style-name="Standarduser" style:family="paragraph">
      <style:paragraph-properties fo:text-indent="1in"/>
    </style:style>
    <style:style style:name="T8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8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P86" style:parent-style-name="Standarduser" style:family="paragraph">
      <style:paragraph-properties fo:text-indent="1in"/>
    </style:style>
    <style:style style:name="P87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88" style:parent-style-name="Standarduser" style:family="paragraph">
      <style:paragraph-properties fo:text-indent="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P89" style:parent-style-name="Standarduser" style:family="paragraph">
      <style:paragraph-properties fo:text-indent="1in"/>
    </style:style>
    <style:style style:name="T90" style:parent-style-name="Fonteparág.padrão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11.5pt" style:font-size-asian="11.5pt" style:font-size-complex="11.5pt"/>
    </style:style>
    <style:style style:name="P93" style:parent-style-name="Standarduser" style:family="paragraph">
      <style:paragraph-properties fo:text-indent="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P94" style:parent-style-name="Standarduser" style:family="paragraph">
      <style:paragraph-properties fo:text-indent="1in"/>
    </style:style>
    <style:style style:name="T9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96" style:parent-style-name="Fonteparág.padrão" style:family="text">
      <style:text-properties fo:color="#000000" style:font-size-complex="12pt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P98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99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00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01" style:parent-style-name="Standarduser" style:family="paragraph">
      <style:paragraph-properties fo:text-indent="1in"/>
    </style:style>
    <style:style style:name="T102" style:parent-style-name="Fonteparág.padrão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P104" style:parent-style-name="Standarduser" style:family="paragraph">
      <style:paragraph-properties fo:text-indent="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P105" style:parent-style-name="Standarduser" style:family="paragraph">
      <style:paragraph-properties fo:text-indent="1in"/>
    </style:style>
    <style:style style:name="T106" style:parent-style-name="Fonteparág.padrão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107" style:parent-style-name="Fonteparág.padrão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10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109" style:parent-style-name="Standarduser" style:family="paragraph">
      <style:paragraph-properties fo:text-indent="1in"/>
      <style:text-properties style:font-name="Times New Roman" style:font-name-complex="Times New Roman" fo:color="#000000" style:font-size-complex="12pt"/>
    </style:style>
    <style:style style:name="P110" style:parent-style-name="Standarduser" style:family="paragraph">
      <style:paragraph-properties fo:text-indent="1in"/>
    </style:style>
    <style:style style:name="T111" style:parent-style-name="Fonteparág.padrão" style:family="text">
      <style:text-properties style:font-name="Times New Roman" style:font-name-complex="Times New Roman" fo:color="#000000" style:font-size-complex="12pt"/>
    </style:style>
    <style:style style:name="T112" style:parent-style-name="Fonteparág.padrão" style:family="text">
      <style:text-properties style:font-name="Times New Roman" style:font-name-complex="Times New Roman" fo:color="#000000" style:font-size-complex="12pt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P118" style:parent-style-name="Standarduser" style:family="paragraph">
      <style:paragraph-properties fo:text-indent="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P119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20" style:parent-style-name="western" style:family="paragraph">
      <style:paragraph-properties fo:margin-top="0.1666in" fo:text-indent="1in"/>
      <style:text-properties style:font-name="Times New Roman" style:font-name-complex="Times New Roman" fo:font-size="11.5pt" style:font-size-asian="11.5pt" style:font-size-complex="11.5pt"/>
    </style:style>
    <style:style style:name="P121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22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23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24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25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26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27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28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29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30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31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32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33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34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35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36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37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38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39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40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41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42" style:parent-style-name="Standarduser" style:family="paragraph">
      <style:paragraph-properties fo:text-indent="1in"/>
      <style:text-properties style:font-name="Times New Roman" style:font-name-complex="Times New Roman" fo:font-size="11.5pt" style:font-size-asian="11.5pt" style:font-size-complex="11.5pt"/>
    </style:style>
    <style:style style:name="P143" style:parent-style-name="Standarduser" style:family="paragraph">
      <style:paragraph-properties fo:text-indent="1in"/>
    </style:style>
    <style:style style:name="T144" style:parent-style-name="Fonteparág.padrão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14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46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P147" style:parent-style-name="Standarduser" style:family="paragraph">
      <style:paragraph-properties fo:text-indent="0.9847in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48" style:parent-style-name="Standarduser" style:family="paragraph">
      <style:paragraph-properties fo:text-indent="0.9847in"/>
    </style:style>
    <style:style style:name="T149" style:parent-style-name="Fonteparág.padrão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150" style:parent-style-name="Fonteparág.padrão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P151" style:parent-style-name="Standarduser" style:family="paragraph">
      <style:paragraph-properties fo:text-indent="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P152" style:parent-style-name="Standard" style:family="paragraph">
      <style:paragraph-properties fo:text-align="justify" fo:text-indent="0.984in"/>
      <style:text-properties style:font-name-complex="Times New Roman" fo:font-size="11.5pt" style:font-size-asian="11.5pt" style:font-size-complex="11.5pt"/>
    </style:style>
    <style:style style:name="P153" style:parent-style-name="Standarduser" style:family="paragraph">
      <style:paragraph-properties fo:text-indent="0.9847in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155" style:parent-style-name="Fonteparág.padrão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156" style:parent-style-name="Fonteparág.padrão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157" style:parent-style-name="Fonteparág.padrão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158" style:parent-style-name="Fonteparág.padrão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15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P162" style:parent-style-name="Standarduser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1.5pt" style:font-size-asian="11.5pt" style:font-size-complex="11.5pt"/>
    </style:style>
    <style:style style:name="P164" style:parent-style-name="Standarduser" style:family="paragraph">
      <style:paragraph-properties fo:text-indent="0.9847in"/>
    </style:style>
    <style:style style:name="P165" style:parent-style-name="Standard" style:family="paragraph">
      <style:paragraph-properties fo:text-align="justify" fo:text-indent="1.0236in"/>
    </style:style>
    <style:style style:name="T166" style:parent-style-name="Fonteparág.padrão" style:family="text">
      <style:text-properties style:font-name-complex="Times New Roman" fo:font-weight="bold" style:font-weight-asian="bold" style:font-weight-complex="bold"/>
    </style:style>
    <style:style style:name="T167" style:parent-style-name="Fonteparág.padrão" style:family="text">
      <style:text-properties style:font-name-complex="Times New Roman"/>
    </style:style>
    <style:style style:name="T168" style:parent-style-name="Fonteparág.padrão" style:family="text">
      <style:text-properties style:font-name-complex="Times New Roman"/>
    </style:style>
    <style:style style:name="P169" style:parent-style-name="Standard" style:family="paragraph">
      <style:paragraph-properties fo:text-align="justify" fo:text-indent="1.0236in"/>
    </style:style>
    <style:style style:name="P170" style:parent-style-name="NormalWeb" style:family="paragraph">
      <style:paragraph-properties fo:margin-top="0in" fo:margin-bottom="0in" fo:text-indent="0.9847in"/>
      <style:text-properties fo:font-size="11.5pt" style:font-size-asian="11.5pt" style:font-size-complex="11.5pt"/>
    </style:style>
    <style:style style:name="P171" style:parent-style-name="Standarduser" style:family="paragraph">
      <style:paragraph-properties fo:text-indent="0.9847in"/>
      <style:text-properties style:font-name="Times New Roman" style:font-name-complex="Times New Roman" fo:font-size="11.5pt" style:font-size-asian="11.5pt" style:font-size-complex="11.5pt"/>
    </style:style>
    <style:style style:name="P172" style:parent-style-name="Standarduser" style:family="paragraph">
      <style:paragraph-properties fo:text-indent="0.9847in"/>
      <style:text-properties style:font-name="Times New Roman" style:font-name-complex="Times New Roman" fo:font-size="11.5pt" style:font-size-asian="11.5pt" style:font-size-complex="11.5pt"/>
    </style:style>
    <style:style style:name="P173" style:parent-style-name="Standarduser" style:family="paragraph">
      <style:paragraph-properties fo:text-indent="0.9847in"/>
      <style:text-properties style:font-name="Times New Roman" style:font-name-complex="Times New Roman" fo:font-size="11.5pt" style:font-size-asian="11.5pt" style:font-size-complex="11.5pt"/>
    </style:style>
    <style:style style:name="P174" style:parent-style-name="Standarduser" style:family="paragraph">
      <style:text-properties style:font-name="Times New Roman" style:font-name-complex="Times New Roman" fo:font-size="11.5pt" style:font-size-asian="11.5pt" style:font-size-complex="11.5pt"/>
    </style:style>
    <style:style style:name="P175" style:parent-style-name="Standarduser" style:family="paragraph">
      <style:paragraph-properties fo:text-indent="1in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76" style:parent-style-name="Standarduser" style:family="paragraph">
      <style:text-properties style:font-name="Times New Roman" style:font-name-complex="Times New Roman" fo:font-size="11.5pt" style:font-size-asian="11.5pt" style:font-size-complex="11.5pt"/>
    </style:style>
    <style:style style:name="P177" style:parent-style-name="Standarduser" style:family="paragraph">
      <style:text-properties fo:color="#21409A"/>
    </style:style>
    <style:style style:name="P178" style:parent-style-name="Standarduser" style:family="paragraph">
      <style:text-properties style:font-name="Times New Roman" fo:color="#21409A"/>
    </style:style>
    <style:style style:name="P179" style:parent-style-name="Standarduser" style:family="paragraph">
      <style:text-properties style:font-name="Times New Roman" fo:color="#21409A"/>
    </style:style>
    <style:style style:name="P180" style:parent-style-name="Standarduser" style:family="paragraph">
      <style:text-properties style:font-name="Times New Roman" fo:color="#21409A"/>
    </style:style>
    <style:style style:name="T181" style:parent-style-name="Fonteparág.padrão" style:family="text">
      <style:text-properties style:font-name="Times New Roman" fo:color="#21409A"/>
    </style:style>
    <style:style style:name="T182" style:parent-style-name="Fonteparág.padrão" style:family="text">
      <style:text-properties style:font-name="Times New Roman" fo:color="#21409A"/>
    </style:style>
    <style:style style:name="T183" style:parent-style-name="Fonteparág.padrão" style:family="text">
      <style:text-properties style:font-name="Times New Roman" fo:color="#21409A"/>
    </style:style>
    <style:style style:name="T184" style:parent-style-name="Fonteparág.padrão" style:family="text">
      <style:text-properties style:font-name="Times New Roman" fo:color="#21409A"/>
    </style:style>
  </office:automatic-styles>
  <office:body>
    <office:text text:use-soft-page-breaks="true">
      <text:p text:style-name="P1">PORTARIA TRT-GP nº 55/2023 (*)</text:p>
      <text:p text:style-name="P20"/>
      <text:p text:style-name="P21"><text:span text:style-name="T22">A DESEMBARGADORA PRESIDENTE DO TRIBUNAL REGIONAL DO TRABALHO DA SEXTA REGIÃO</text:span><text:span text:style-name="T23">, no uso de suas atribuições legais e regimentais,</text:span></text:p>
      <text:p text:style-name="P24"/>
      <text:p text:style-name="P25"><text:span text:style-name="T26">CONSIDERANDO<text:s/></text:span><text:span text:style-name="T27">o contido<text:s/></text:span><text:span text:style-name="T28">no art. 2º do Ato TRT6-GP n.º 106/2023;</text:span></text:p>
      <text:p text:style-name="P29"/>
      <text:p text:style-name="P30"><text:span text:style-name="T31">CONSIDERANDO</text:span><text:span text:style-name="T32"><text:s/>o decidido na sessão administrativa do Pleno do Tribunal Regional do Trabalho da 6ª Região, em 13 de fevereiro de 2023,</text:span></text:p>
      <text:p text:style-name="P33"/>
      <text:p text:style-name="P34">R E S O L V E:</text:p>
      <text:p text:style-name="P35"/>
      <text:p text:style-name="P36"/>
      <text:p text:style-name="P37"><text:span text:style-name="T38">Art. 1º</text:span><text:span text:style-name="T39"><text:s/>Designar para compor o Subcomitê Regional do Processo Ju</text:span><text:span text:style-name="T40">dicial Eletrônico (PJe), no âmbito do Tribunal Regional do Trabalho da 6ª Região:</text:span></text:p>
      <text:p text:style-name="P41"/>
      <text:p text:style-name="P42">I - Fábio André de Farias - Desembargador do Trabalho;</text:p>
      <text:p text:style-name="P43"/>
      <text:p text:style-name="P44">II – Ana Cristina da Silva – Juíza Titular da 1ª VT de Olinda;<text:s/></text:p>
      <text:p text:style-name="P45"/>
      <text:p text:style-name="P46"><text:span text:style-name="T47">II – Agenor Martins Pereira – Juiz Titular da 1ª VT de Carpina;</text:span><text:span text:style-name="T48"><text:s/></text:span><text:span text:style-name="T49">(Redação<text:s/></text:span><text:span text:style-name="T50">conferida</text:span><text:span text:style-name="T51"><text:s/>pela Portaria</text:span><text:span text:style-name="T52"><text:s/></text:span><text:span text:style-name="T53">TRT6-GP <text:s/></text:span><text:span text:style-name="T54">nº 111/2025</text:span><text:span text:style-name="T55">)</text:span></text:p>
      <text:p text:style-name="P56"/>
      <text:p text:style-name="P57">III – Renata Conceição Nóbrega Santos – Juíza Auxiliar da Corregedoria;</text:p>
      <text:p text:style-name="P58"><text:span text:style-name="T59">(Revogado pela Portaria TRT6-GP nº 111/2025)</text:span></text:p>
      <text:p text:style-name="P60"/>
      <text:p text:style-name="P61">IV – Rodrigo Samico Carneiro - Juiz do Trabalho Substituto;</text:p>
      <text:p text:style-name="P62"/>
      <text:p text:style-name="P63"><text:span text:style-name="T64">IV –<text:s/></text:span><text:span text:style-name="T65">Theanna de Alencar Borges – Juíza do Trabalho Substituta;<text:s/></text:span><text:span text:style-name="T66">(Redação conferida pela Portaria TRT6-GP nº 40/2024 - DEJT de 22/01/2024).</text:span></text:p>
      <text:p text:style-name="P67"/>
      <text:p text:style-name="P68"><text:span text:style-name="T69">IV - Rodrigo Samico Carneiro - Juiz do Trabalho Substituto;<text:s/></text:span><text:span text:style-name="T70">(Redação conferida pela Portaria TRT6-GP nº 485/2024 – DEJT 18</text:span><text:span text:style-name="T71">/07/2024)</text:span></text:p>
      <text:p text:style-name="P72"/>
      <text:p text:style-name="P73">V – Humberto Corrêa de Oliveira Andrade - representante do 2º grau de jurisdição;</text:p>
      <text:p text:style-name="P74"><text:bookmark-start text:name="_GoBack_Copia_1"/><text:bookmark-end text:name="_GoBack_Copia_1"/><text:span text:style-name="T75">V – Cristiane Machado Nascimento - representante do 2º grau de jurisdição</text:span><text:span text:style-name="T76">;</text:span><text:span text:style-name="T77"><text:s/></text:span><text:span text:style-name="T78"><text:s/></text:span><text:span text:style-name="T79">(Redação conferida pela Portaria TRT6-GP nº 111/2025)</text:span></text:p>
      <text:p text:style-name="P80"/>
      <text:p text:style-name="P81"><text:span text:style-name="T82">V – Andrea Carla Soares de Almeida Ferreira - representante do 2º grau de jurisdição;</text:span><text:span text:style-name="T83"><text:s/></text:span><text:span text:style-name="T84"><text:s/></text:span><text:span text:style-name="T85">(Redação conferida pela Portaria TRT6-GP nº 159/2025)</text:span></text:p>
      <text:p text:style-name="P86"/>
      <text:p text:style-name="P87">VI – Henrique Beça Gibson – representante do 1º grau de jurisdição;</text:p>
      <text:p text:style-name="P88"/>
      <text:p text:style-name="P89"><text:span text:style-name="T90">VII – Alessandro Be</text:span><text:span text:style-name="T91">rnardo Ferreira da Silva – Oficial de Justiça;<text:s/></text:span><text:span text:style-name="T92">(Redação conferida pela Portaria TRT6-GP nº 485/2024 – DEJT 18/07/2024)</text:span></text:p>
      <text:p text:style-name="P93"/>
      <text:p text:style-name="P94"><text:span text:style-name="T95">VII – Fábio Tavares Santos Duarte – Oficial de Justiça;</text:span><text:span text:style-name="T96"><text:s/></text:span><text:span text:style-name="T97">(Redação conferida pela Portaria TRT6-GP nº 111/2025)</text:span></text:p>
      <text:p text:style-name="P98"/>
      <text:p text:style-name="P99">VIII – Esdras Alves<text:s/>Rodrigues – Calculista;</text:p>
      <text:p text:style-name="P100"/>
      <text:p text:style-name="P101"><text:span text:style-name="T102">IX – Alessandro Alcides de Souza – Diretor da Secretaria de Tecnologia da Informação e Comunicação;<text:s/></text:span><text:span text:style-name="T103">(Revogado pela Portaria TRT6-GP nº 111/2025)</text:span></text:p>
      <text:p text:style-name="P104"/>
      <text:p text:style-name="P105"><text:span text:style-name="T106">X - Bel. Ricardo Rabello Varjal Carneiro Leão, representante da Ordem dos Advogados d</text:span><text:span text:style-name="T107">o Brasil - seccional Pernambuco;<text:s/></text:span><text:span text:style-name="T108"><text:s/></text:span></text:p>
      <text:p text:style-name="P109"/>
      <text:p text:style-name="P110"><text:span text:style-name="T111">X - Bel. Leonardo Camello de Barros, representante da Ordem dos Advogados do Brasil - seccional Pernambuco;</text:span><text:span text:style-name="T112"><text:s/></text:span><text:span text:style-name="T113">(Redação conferida pela Portaria TRT6-GP nº<text:s/></text:span><text:span text:style-name="T114">111</text:span><text:span text:style-name="T115">/202</text:span><text:span text:style-name="T116">5</text:span><text:span text:style-name="T117">)</text:span></text:p>
      <text:p text:style-name="P118"/>
      <text:p text:style-name="P119">XI – Paulo Collier – Procurador do Estado<text:s/>de Pernambuco;</text:p>
      <text:p text:style-name="P120">XII – Ana Carolina Lima Vieira Ribemboim – Procuradora-Chefe da PRT 6ª Região.</text:p>
      <text:p text:style-name="P121"/>
      <text:p text:style-name="P122">XIII – Lucas Aranha Barreto - servidor da área de tecnologia da informação e Comunicação;</text:p>
      <text:p text:style-name="P123">XIV – Flávio Renato Couto Oliveira - servidor da área de tecnologia da<text:s/>informação e Comunicação;</text:p>
      <text:p text:style-name="P124"/>
      <text:p text:style-name="P125">XV – Sérgio Limeira da Silva – servidor da área de tecnologia da informação e Comunicação;</text:p>
      <text:p text:style-name="P126"/>
      <text:p text:style-name="P127">XVI – Alexandre da Costa Batista - servidor da área de tecnologia da informação e Comunicação;</text:p>
      <text:p text:style-name="P128"/>
      <text:p text:style-name="P129">XVII – Christiane Purificação de Castro<text:s/>- representante da área de Gestão Negocial dos Sistemas PJe e e-Gestão;</text:p>
      <text:p text:style-name="P130"/>
      <text:p text:style-name="P131">XVIII – Maria Eduarda Vaz de Oliveira Correa Lima - representante da área de comunicação social;</text:p>
      <text:p text:style-name="P132"/>
      <text:p text:style-name="P133">XIX – Luiz Eduardo Moura de Oliveira – representante do Núcleo de Estatística;</text:p>
      <text:p text:style-name="P134"/>
      <text:p text:style-name="P135">XX –<text:s/>Márcia Valéria Ferreira Parga – representante da área de tecnologia da Informação do Ministério Público do Trabalho da 6ª Região;</text:p>
      <text:p text:style-name="P136"/>
      <text:p text:style-name="P137">XXI – Sheyla Bello Madeiro – representante do Comitê de Acessibilidade;</text:p>
      <text:p text:style-name="P138"/>
      <text:p text:style-name="P139">XXII – Renata Maria Pessoa Maranhão de Lima – representante da Corregedoria;</text:p>
      <text:p text:style-name="P140"/>
      <text:p text:style-name="P141">XXIII – Fernanda de França Tenório – Secretária do Subcomitê;</text:p>
      <text:p text:style-name="P142"/>
      <text:p text:style-name="P143"><text:span text:style-name="T144">XXIV – Henrique José Lins da Costa – Diretor da Secretaria de Gestão de Pessoas.</text:span><text:span text:style-name="T145"><text:s/></text:span><text:span text:style-name="T146">(Revogado pela Portaria TRT6-GP nº 111/2025)</text:span></text:p>
      <text:p text:style-name="P147"/>
      <text:p text:style-name="P148"><text:span text:style-name="T149">Art. 2º<text:s/></text:span><text:span text:style-name="T150">Fica revogada a Portaria TRT6-GP n°. 39/2021.</text:span></text:p>
      <text:p text:style-name="P151"/>
      <text:p text:style-name="P152"/>
      <text:p text:style-name="P153"><text:span text:style-name="T154">Art. 3º</text:span><text:span text:style-name="T155"><text:s/>Esta Portaria<text:s/></text:span><text:span text:style-name="T156">vigorará da data de sua publicação até o término da gestão<text:s/></text:span><text:span text:style-name="T157">administrativa referente ao biênio 2023/2025</text:span><text:span text:style-name="T158">, ficando convalidados os atos praticados pela anterior composição do mencionado subcomitê.</text:span><text:span text:style-name="T159"><text:s/></text:span><text:span text:style-name="T160">(Redação conferida pela Portaria TRT6-GP nº 485/2024 – DEJT 1</text:span><text:span text:style-name="T161">8/07/2024)</text:span></text:p>
      <text:p text:style-name="P162"/>
      <text:p text:style-name="Standarduser"><text:span text:style-name="T163">(Redação conferida pela Portaria TRT6-GP nº 111/2025)</text:span></text:p>
      <text:p text:style-name="P164"/>
      <text:p text:style-name="P165"><text:span text:style-name="T166">Art. 3º</text:span><text:span text:style-name="T167"><text:s/>Esta Portaria vigorará de 17/02/2025 até o término da gestão administrativa referente ao biênio 2025/2027, ficando convalidados os atos praticados pela anterior composição do mencio</text:span><text:span text:style-name="T168">nado subcomitê.</text:span></text:p>
      <text:p text:style-name="P169"/>
      <text:p text:style-name="P170"/>
      <text:p text:style-name="P171">Publique-se.</text:p>
      <text:p text:style-name="P172"/>
      <text:p text:style-name="P173">Recife, 17 de fevereiro de 2023.</text:p>
      <text:p text:style-name="P174"/>
      <text:p text:style-name="P175">NISE PEDROSO LINS DE SOUSA</text:p>
      <text:p text:style-name="P176"><text:s text:c="17"/>Desembargadora Presidente do TRT 6ª Região</text:p>
      <text:p text:style-name="P177"/>
      <text:p text:style-name="P178">(*) Republicada em razão do disposto no art. 3º da Portaria TRT6-GP nº 40/2024, divulgada no DEJT de<text:s/>22/01/2024.</text:p>
      <text:p text:style-name="P179">(*) Republicada em razão do disposto no art. 3º da Portaria TRT6-GP nº 485/2024 – DEJT 18/07/2024.</text:p>
      <text:p text:style-name="P180">(*) Republicada em razão da Portaria TRT6-GP nº 111/2025 – DEJT 25/02/2025.</text:p>
      <text:p text:style-name="Standarduser"><text:span text:style-name="T181">(*) Republicada em razão da Portaria TRT6-GP nº 159/2025 – DEJT<text:s/></text:span><text:span text:style-name="T182">1</text:span><text:span text:style-name="T183">7</text:span><text:span text:style-name="T184">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="Arial" style:font-name-asian="Times New Roman" style:font-name-complex="Arial" style:letter-kerning="true" style:font-size-complex="11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" style:display-name="Título1" style:family="paragraph" style:parent-style-name="Standarduser">
      <style:paragraph-properties fo:text-align="center"/>
      <style:text-properties fo:font-weight="bold" style:font-weight-asian="bold" style:font-size-complex="10pt" fo:hyphenate="false"/>
    </style:style>
    <style:style style:name="western" style:display-name="western" style:family="paragraph" style:parent-style-name="Standarduser">
      <style:paragraph-properties fo:margin-top="0.1944in"/>
      <style:text-properties fo:color="#000000" style:font-size-complex="12pt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complex="Times New Roman" style:font-size-complex="12pt" style:language-asian="pt" style:country-asian="BR" fo:hyphenate="false"/>
    </style:style>
    <style:style style:name="CharChar1" style:display-name="Char Char1" style:family="text">
      <style:text-properties style:font-name="Arial" style:font-name-complex="Arial" fo:font-size="12pt" style:font-size-asian="12pt" style:font-size-complex="11pt" fo:language="pt" fo:country="BR" style:language-complex="ar" style:country-complex="SA"/>
    </style:style>
    <style:style style:name="Númerodepágina" style:display-name="Número de página" style:family="text" style:parent-style-name="Fonteparág.padrão"/>
    <style:style style:name="TextodebalãoChar" style:display-name="Texto de balão Char" style:family="text">
      <style:text-properties style:font-name="Tahoma" fo:font-size="8pt" style:font-size-asian="8pt" style:font-size-complex="7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5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6" style:parent-style-name="Cabeçalho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Bookman Old Style" style:font-name-complex="Bookman Old Style" fo:font-weight="bold" style:font-weight-asian="bold"/>
    </style:style>
    <style:style style:name="P7" style:parent-style-name="Cabeçalho" style:family="paragraph">
      <style:text-properties fo:font-weight="bold" style:font-weight-asian="bold"/>
    </style:style>
    <style:style style:name="P8" style:parent-style-name="Rodapé" style:family="paragraph">
      <style:paragraph-properties fo:margin-right="0.25in"/>
    </style:style>
    <style:style style:name="P9" style:parent-style-name="Standarduser" style:family="paragraph">
      <style:paragraph-properties fo:text-align="center" fo:margin-left="1.9666in" fo:text-indent="0.4916in">
        <style:tab-stops/>
      </style:paragraph-properties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font-name="Verdana" style:font-name-complex="Garamond" fo:font-size="8pt" style:font-size-asian="8pt" style:font-size-complex="8pt"/>
    </style:style>
    <style:style style:name="T12" style:parent-style-name="Fonteparág.padrão" style:family="text">
      <style:text-properties style:font-name="Verdana" style:font-name-complex="Garamond" fo:font-size="8pt" style:font-size-asian="8pt" style:font-size-complex="8pt"/>
    </style:style>
    <style:style style:name="T13" style:parent-style-name="Fonteparág.padrão" style:family="text">
      <style:text-properties style:font-name="Verdana" style:font-name-complex="Garamond" fo:font-size="8pt" style:font-size-asian="8pt" style:font-size-complex="8pt"/>
    </style:style>
    <style:style style:name="T14" style:parent-style-name="Fonteparág.padrão" style:family="text">
      <style:text-properties style:font-name="Verdana" style:font-name-complex="Garamond" fo:font-size="8pt" style:font-size-asian="8pt" style:font-size-complex="8pt" style:language-asian="pt" style:country-asian="BR"/>
    </style:style>
    <style:style style:name="P15" style:parent-style-name="Título1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16" style:parent-style-name="Standarduser" style:family="paragraph">
      <style:paragraph-properties fo:text-align="center"/>
      <style:text-properties style:font-name="Verdana" fo:font-size="8pt" style:font-size-asian="8pt" style:font-size-complex="8pt"/>
    </style:style>
    <style:style style:name="P17" style:parent-style-name="Standarduser" style:family="paragraph">
      <style:paragraph-properties fo:text-align="center"/>
      <style:text-properties style:font-name="Verdana" fo:font-size="8pt" style:font-size-asian="8pt" style:font-size-complex="8pt"/>
    </style:style>
    <style:style style:name="P18" style:parent-style-name="Standarduser" style:family="paragraph">
      <style:paragraph-properties fo:text-align="center"/>
      <style:text-properties style:font-name="Verdana" fo:font-style="italic" style:font-style-asian="italic" fo:font-size="8pt" style:font-size-asian="8pt" style:font-size-complex="8pt"/>
    </style:style>
    <style:style style:name="P19" style:parent-style-name="Cabeçalho" style:family="paragraph">
      <style:paragraph-properties>
        <style:tab-stops>
          <style:tab-stop style:type="left" style:position="3.8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82283in" svg:height="0.82283in" style:rel-width="scale" style:rel-height="scale"><draw:image xlink:href="media/image1.png" xlink:type="simple" xlink:show="embed" xlink:actuate="onLoad"/><svg:title/><svg:desc/></draw:frame></text:span></text:p>
        <text:p text:style-name="P4">PODER<text:s/>JUDICIÁRIO</text:p>
        <text:p text:style-name="P5">JUSTIÇA DO TRABALHO</text:p>
        <text:p text:style-name="P6">TRIBUNAL REGIONAL DO TRABALHO – SEXTA REGIÃO</text:p>
        <text:p text:style-name="P7"/>
        <text:p text:style-name="Cabeçalho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><text:span text:style-name="T10"><draw:frame draw:style-name="a1" draw:name="figuras2" text:anchor-type="as-char" svg:x="0in" svg:y="0in" svg:width="0.7189in" svg:height="0.7811in" style:rel-width="scale" style:rel-height="scale"><draw:image xlink:href="media/image2.jpg" xlink:type="simple" xlink:show="embed" xlink:actuate="onLoad"/><svg:title/><svg:desc/></draw:frame></text:span><text:span text:style-name="T11"><text:tab/></text:span><text:span text:style-name="T12"><text:tab/></text:span><text:span text:style-name="T13"><text:tab/></text:span><text:span text:style-name="T14"><draw:frame draw:style-name="a2" draw:name="Imagem 10" text:anchor-type="as-char" svg:x="0in" svg:y="0in" svg:width="1.3752in" svg:height="0.8437in" style:rel-width="scale" style:rel-height="scale"><draw:image xlink:href="media/image3.png" xlink:type="simple" xlink:show="embed" xlink:actuate="onLoad"/><svg:title/><svg:desc/></draw:frame></text:span></text:p>
        <text:p text:style-name="P15">PODER JUDICIÁRIO</text:p>
        <text:p text:style-name="P16">JUSTIÇA DO TRABALHO</text:p>
        <text:p text:style-name="P17">TRIBUNAL REGIONAL DO TRABALHO DA 6ª REGIÃO</text:p>
        <text:p text:style-name="P18">Gabinete da Presidência</text:p>
        <text:p text:style-name="P19"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-GP nº XX/2017</dc:title>
    <meta:initial-creator>Izabela Luquet</meta:initial-creator>
    <dc:creator>Luciane Angelim Alves Lustosa</dc:creator>
    <meta:creation-date>2025-03-19T18:51:00Z</meta:creation-date>
    <dc:date>2025-03-19T18:51:00Z</dc:date>
    <meta:print-date>2023-02-17T14:4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42" meta:character-count="4742" meta:row-count="33" meta:non-whitespace-character-count="4009"/>
  </office:meta>
</office:document-meta>
</file>