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 fo:line-height="150%" fo:margin-right="-0.0159in" style:page-number="1">
        <style:tab-stops>
          <style:tab-stop style:type="right" style:position="6.25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end" fo:margin-bottom="0.0416in" fo:line-height="150%" fo:margin-right="-0.0159in">
        <style:tab-stops>
          <style:tab-stop style:type="right" style:position="6.2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2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P38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margin-top="0.1666in" fo:line-height="150%" fo:text-indent="0.984in">
        <style:tab-stops>
          <style:tab-stop style:type="right" style:position="6.25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Web" style:family="paragraph">
      <style:paragraph-properties fo:text-align="justify" fo:margin-top="0.0833in" fo:margin-bottom="0in" fo:text-indent="0.9847in"/>
    </style:style>
    <style:style style:name="T6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Verdana" style:font-name-complex="Courier New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Fonteparág.padrão" style:family="text">
      <style:text-properties style:font-name="Verdana" style:font-name-complex="Courier New" fo:font-size="10pt" style:font-size-asian="10pt" style:font-size-complex="10pt"/>
    </style:style>
  </office:automatic-styles>
  <office:body>
    <office:text text:use-soft-page-breaks="true">
      <text:p text:style-name="P1"><text:span text:style-name="T14"><text:tab/></text:span><text:span text:style-name="T15"><text:tab/><text:s/></text:span><text:span text:style-name="T16">PORTARIA TRT6-GP nº 76/2024 (*)</text:span></text:p>
      <text:p text:style-name="P17">Altera a Portaria TRT6-GP N°. 28/2023.</text:p>
      <text:p text:style-name="P18"><text:span text:style-name="T19">A DESEMBARGADORA PRESIDENTE DO TRIBUNAL REGIONAL DO TRABALHO DA SEXTA REGIÃO,<text:s/></text:span><text:span text:style-name="T20">no uso de suas atribuições<text:s/></text:span><text:span text:style-name="T21">legais e regimentais,</text:span></text:p>
      <text:p text:style-name="P22"><text:span text:style-name="T23">CONSIDERANDO<text:s/></text:span><text:span text:style-name="T24">o contido na Resolução Administrativa TRT6 nº 11/2017, que dispõe sobre a política judiciária de tratamento adequado das disputas de interesses no âmbito deste Regional;</text:span></text:p>
      <text:p text:style-name="P25"><text:span text:style-name="T26">CONSIDERANDO</text:span><text:span text:style-name="T27"><text:s/>as informações contidas no PROAD 17677</text:span><text:span text:style-name="T28">/2023;</text:span></text:p>
      <text:p text:style-name="P29"><text:span text:style-name="T30">CONSIDERANDO</text:span><text:span text:style-name="T31"><text:s/>o ATO TRT6 GP n°. 45/2024, que convoca,<text:s/></text:span><text:span text:style-name="T32">pelo critério de merecimento, o Exmo. Juiz do Trabalho<text:s/></text:span><text:span text:style-name="T33">FERNANDO CABRAL DE ANDRADE FILHO</text:span><text:span text:style-name="T34">, Titular da 2ª Vara do Trabalho de Igarassu, para funcionar no Gabinete Vago (anteriormente ocupado pelo Exm</text:span><text:span text:style-name="T35">a. Desembargadora do Trabalho</text:span><text:span text:style-name="T36"><text:s/>Virgínia Malta Canavarro</text:span><text:span text:style-name="T37">), a partir de 14 de fevereiro de 2024 até ulterior deliberação;</text:span></text:p>
      <text:p text:style-name="P38"><text:span text:style-name="T39">R E S O L V E,<text:s/></text:span><text:span text:style-name="T40">ad referendum</text:span><text:span text:style-name="T41"><text:s/>do eg. Plenário:</text:span></text:p>
      <text:p text:style-name="P42"><text:span text:style-name="T43">Art. 1º</text:span><text:span text:style-name="T44"><text:s/>Alterar o art. 1º da Portaria TRT6-GP N°. 28/2023, para designar a Exma Magistrada<text:s/></text:span><text:span text:style-name="T45">Maria Consolata Rego Batista</text:span><text:span text:style-name="T46">, para atuar como Coordenadora do Centro Judiciário de Métodos Consensuais de Solução de Disputas do 1º Grau de Jurisdição de Igarassu/PE,<text:s/></text:span><text:span text:style-name="T47">a partir do dia 14 de fevereiro de 2024</text:span><text:span text:style-name="T48">, sem prejuízo de suas atribuições ordinárias.</text:span></text:p>
      <text:p text:style-name="P49"><text:span text:style-name="T50">Art. 2°</text:span><text:span text:style-name="T51"><text:s/>Republique-se a Portaria TRT6-GP n°. 28/2023, consolidando a alteração ora promovida.</text:span></text:p>
      <text:p text:style-name="P52"><text:span text:style-name="T53">Art. 3º</text:span><text:span text:style-name="T54"><text:s/>Esta Portaria entrará em vigor na data de sua publicação.</text:span></text:p>
      <text:p text:style-name="P55">Publique-se. Cumpra-se.</text:p>
      <text:p text:style-name="P56"><text:span text:style-name="T57">Recife,<text:s/></text:span><text:span text:style-name="T58">09 de fevereiro de 2024</text:span><text:span text:style-name="T59">.</text:span></text:p>
      <text:p text:style-name="P60"><text:span text:style-name="T61">NISE PEDROSO LINS DE SOUSA</text:span></text:p>
      <text:p text:style-name="P62"><text:span text:style-name="T63"><text:s text:c="10"/></text:span><text:span text:style-name="T64">Desembargadora Presidente do TRT da Sexta Região</text:span></text:p>
      <text:p text:style-name="P65"/>
      <text:p text:style-name="P66"><text:span text:style-name="T67">(*) REPUBLICADO POR ERRO MATER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="Arial" style:font-name-asian="MS Gothic" style:font-name-complex="Tahoma"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color="#00000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>
        <style:tab-stops>
          <style:tab-stop style:type="right" style:position="5.9027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" style:parent-style-name="Standard" style:family="paragraph">
      <style:paragraph-properties fo:text-align="center" fo:margin-right="0.0034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margin-right="0.0034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margin-right="0.0034in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margin-right="0.0034in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01in -0.00083in -0.00101in -0.0008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3" text:anchor-type="paragraph" svg:x="5.42014in" svg:y="-0.00486in" svg:width="0.58403in" svg:height="0.84792in" style:rel-width="scale" style:rel-height="scale"><draw:image xlink:href="media/image1.png" xlink:type="simple" xlink:show="embed" xlink:actuate="onLoad"/><svg:title/><svg:desc/></draw:frame></text:span><text:span text:style-name="T5"><text:s text:c="59"/></text:span><text:span text:style-name="T6"><draw:frame draw:style-name="a1" draw:name="Figura1" text:anchor-type="as-char" svg:x="0in" svg:y="0in" svg:width="0.74016in" svg:height="0.73898in" style:rel-width="scale" style:rel-height="scale"><draw:image xlink:href="media/image2.png" xlink:type="simple" xlink:show="embed" xlink:actuate="onLoad"/><svg:title/><svg:desc/></draw:frame></text:span><text:span text:style-name="T7"><text:s text:c="31"/></text:span></text:p>
        <text:p text:style-name="P8">PODER JUDICIÁRIO</text:p>
        <text:p text:style-name="P9">JUSTIÇA DO TRABALHO</text:p>
        <text:p text:style-name="P10">TRIBUNAL REGIONAL DO TRABALHO – SEXTA REGIÃO</text:p>
        <text:p text:style-name="P11">GABINETE DA PRESIDÊNCIA</text:p>
        <text:p text:style-name="P12"/>
      </style:header>
      <style:footer>
        <text:p text:style-name="P1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 Juiz</meta:initial-creator>
    <dc:creator>Izabela Luquet</dc:creator>
    <meta:creation-date>2024-02-06T20:20:00Z</meta:creation-date>
    <dc:date>2024-02-09T15:01:00Z</dc:date>
    <meta:print-date>2024-02-09T13:37:00Z</meta:print-date>
    <meta:template xlink:href="Normal" xlink:type="simple"/>
    <meta:editing-cycles>8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535" meta:row-count="10" meta:non-whitespace-character-count="1298"/>
  </office:meta>
</office:document-meta>
</file>