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</style:style>
    <style:style style:name="T15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7" style:parent-style-name="Normal2" style:family="paragraph">
      <style:paragraph-properties fo:text-align="justify" fo:line-height="100%" fo:text-indent="0.984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23" style:parent-style-name="Normal2" style:family="paragraph">
      <style:paragraph-properties fo:text-align="justify" fo:margin-top="0.1944in" fo:margin-bottom="0.1944in" fo:line-height="100%" fo:text-indent="0.984in"/>
    </style:style>
    <style:style style:name="T24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5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2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28" style:parent-style-name="Normal2" style:family="paragraph">
      <style:paragraph-properties fo:text-align="justify" fo:line-height="100%" fo:text-indent="0.984in"/>
    </style:style>
    <style:style style:name="T2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30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3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/>
    </style:style>
    <style:style style:name="P3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/>
    </style:style>
    <style:style style:name="P34" style:parent-style-name="Normal2" style:family="paragraph">
      <style:paragraph-properties fo:text-align="justify" fo:line-height="100%" fo:text-indent="0.984in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36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37" style:parent-style-name="Normal2" style:family="paragraph">
      <style:paragraph-properties fo:text-align="justify" fo:line-height="100%" fo:text-indent="0.984in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T39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4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1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9pt" style:font-size-asian="9pt" style:font-size-complex="9pt"/>
    </style:style>
    <style:style style:name="T42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9pt" style:font-size-asian="9pt" style:font-size-complex="9pt" fo:background-color="#FFFFFF"/>
    </style:style>
    <style:style style:name="T43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9pt" style:font-size-asian="9pt" style:font-size-complex="9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45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46" style:parent-style-name="Normal2" style:family="paragraph">
      <style:paragraph-properties fo:text-align="justify" fo:line-height="100%"/>
    </style:style>
    <style:style style:name="T4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4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49" style:parent-style-name="Normal2" style:family="paragraph">
      <style:paragraph-properties fo:text-align="justify" fo:line-height="100%"/>
    </style:style>
    <style:style style:name="T5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51" style:parent-style-name="Normal2" style:family="paragraph">
      <style:paragraph-properties fo:text-align="justify" fo:line-height="100%"/>
    </style:style>
    <style:style style:name="T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53" style:parent-style-name="Normal2" style:family="paragraph">
      <style:paragraph-properties fo:text-align="justify" fo:line-height="100%"/>
    </style:style>
    <style:style style:name="T5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5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56" style:parent-style-name="Normal2" style:family="paragraph">
      <style:paragraph-properties fo:text-align="justify" fo:line-height="100%"/>
    </style:style>
    <style:style style:name="T5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58" style:parent-style-name="Normal2" style:family="paragraph">
      <style:paragraph-properties fo:text-align="justify" fo:line-height="100%"/>
    </style:style>
    <style:style style:name="T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0" style:parent-style-name="Normal2" style:family="paragraph">
      <style:paragraph-properties fo:text-align="justify" fo:line-height="100%"/>
    </style:style>
    <style:style style:name="T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6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3" style:parent-style-name="Normal2" style:family="paragraph">
      <style:paragraph-properties fo:text-align="justify" fo:line-height="100%"/>
    </style:style>
    <style:style style:name="T6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5" style:parent-style-name="Normal2" style:family="paragraph">
      <style:paragraph-properties fo:text-align="justify" fo:line-height="100%"/>
    </style:style>
    <style:style style:name="T6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7" style:parent-style-name="Normal2" style:family="paragraph">
      <style:paragraph-properties fo:text-align="justify" fo:line-height="100%"/>
    </style:style>
    <style:style style:name="T6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9" style:parent-style-name="Normal2" style:family="paragraph">
      <style:paragraph-properties fo:text-align="justify" fo:line-height="100%"/>
    </style:style>
    <style:style style:name="T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7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72" style:parent-style-name="Normal2" style:family="paragraph">
      <style:paragraph-properties fo:text-align="justify" fo:line-height="100%"/>
    </style:style>
    <style:style style:name="T7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74" style:parent-style-name="Normal2" style:family="paragraph">
      <style:paragraph-properties fo:text-align="justify" fo:line-height="100%"/>
    </style:style>
    <style:style style:name="T7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76" style:parent-style-name="Normal2" style:family="paragraph">
      <style:paragraph-properties fo:text-align="justify" fo:line-height="100%"/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7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79" style:parent-style-name="Normal2" style:family="paragraph">
      <style:paragraph-properties fo:text-align="justify" fo:line-height="100%"/>
    </style:style>
    <style:style style:name="T8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81" style:parent-style-name="Normal2" style:family="paragraph">
      <style:paragraph-properties fo:text-align="justify" fo:line-height="100%"/>
    </style:style>
    <style:style style:name="T8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8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84" style:parent-style-name="Normal2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85" style:parent-style-name="Normal2" style:family="paragraph">
      <style:paragraph-properties fo:text-align="justify" fo:line-height="100%"/>
    </style:style>
    <style:style style:name="T8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87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88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89" style:parent-style-name="Fonteparág.padrão" style:family="text">
      <style:text-properties fo:font-weight="bold" style:font-weight-asian="bold" fo:font-style="italic" style:font-style-asian="italic" fo:color="#4F81BD"/>
    </style:style>
    <style:style style:name="P90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1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2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4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5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6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7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8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9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00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01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02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0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04" style:parent-style-name="Normal2" style:family="paragraph">
      <style:paragraph-properties fo:text-align="justify" fo:line-height="100%"/>
    </style:style>
    <style:style style:name="T10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10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107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108" style:parent-style-name="Fonteparág.padrão" style:family="text">
      <style:text-properties fo:font-weight="bold" style:font-weight-asian="bold" fo:font-style="italic" style:font-style-asian="italic" fo:color="#4F81BD"/>
    </style:style>
    <style:style style:name="P109" style:parent-style-name="Normal2" style:family="paragraph">
      <style:paragraph-properties fo:text-align="justify" fo:line-height="100%"/>
    </style:style>
    <style:style style:name="T110" style:parent-style-name="Fonteparág.padrão" style:family="text">
      <style:text-properties fo:color="#000000"/>
    </style:style>
    <style:style style:name="P111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12" style:parent-style-name="Normal2" style:family="paragraph">
      <style:paragraph-properties fo:text-align="justify" fo:line-height="100%" fo:text-indent="0.984in"/>
    </style:style>
    <style:style style:name="T113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T114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T115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P116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117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118" style:parent-style-name="Normal2" style:family="paragraph">
      <style:paragraph-properties fo:text-align="justify" fo:line-height="100%" fo:text-indent="0.984in"/>
    </style:style>
    <style:style style:name="T119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120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121" style:parent-style-name="Normal2" style:family="paragraph">
      <style:paragraph-properties fo:text-align="justify" fo:line-height="100%" fo:text-indent="0.984in"/>
    </style:style>
    <style:style style:name="T122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123" style:parent-style-name="Normal2" style:family="paragraph">
      <style:paragraph-properties fo:line-height="100%"/>
      <style:text-properties style:font-name="Verdana" style:font-name-complex="Verdana" fo:font-size="9pt" style:font-size-asian="9pt" style:font-size-complex="9pt" fo:background-color="#FFFFFF"/>
    </style:style>
    <style:style style:name="P124" style:parent-style-name="Normal2" style:family="paragraph">
      <style:paragraph-properties fo:line-height="100%" fo:text-indent="1in"/>
    </style:style>
    <style:style style:name="T125" style:parent-style-name="Fonteparág.padrão" style:family="text">
      <style:text-properties style:font-name="Verdana" style:font-name-complex="Verdana" fo:font-weight="bold" style:font-weight-asian="bold" fo:color="#333333" fo:font-size="9pt" style:font-size-asian="9pt" style:font-size-complex="9pt" fo:background-color="#FFFFFF"/>
    </style:style>
    <style:style style:name="P126" style:parent-style-name="Normal2" style:family="paragraph">
      <style:paragraph-properties fo:margin-bottom="0.1666in"/>
      <style:text-properties style:font-name="Verdana" style:font-name-complex="Verdana" fo:font-weight="bold" style:font-weight-asian="bold" fo:color="#333333" fo:font-size="9pt" style:font-size-asian="9pt" style:font-size-complex="9pt" fo:background-color="#FFFFFF"/>
    </style:style>
    <style:style style:name="P127" style:parent-style-name="Normal2" style:family="paragraph">
      <style:paragraph-properties fo:text-align="justify" fo:margin-bottom="0.1666in"/>
    </style:style>
    <style:style style:name="P128" style:parent-style-name="Normal2" style:family="paragraph">
      <style:paragraph-properties fo:text-align="justify" fo:margin-bottom="0.1666in"/>
    </style:style>
    <style:style style:name="T129" style:parent-style-name="Fonteparág.padrão" style:family="text">
      <style:text-properties style:font-name="Verdana" style:font-name-complex="Verdana" fo:color="#333333" fo:font-size="9pt" style:font-size-asian="9pt" style:font-size-complex="9pt" fo:background-color="#FFFFFF"/>
    </style:style>
    <style:style style:name="T13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131" style:parent-style-name="Normal2" style:family="paragraph">
      <style:paragraph-properties fo:text-align="justify" fo:margin-bottom="0.1666in"/>
      <style:text-properties style:font-name="Verdana" style:font-name-complex="Verdana" fo:color="#333333" fo:font-size="9pt" style:font-size-asian="9pt" style:font-size-complex="9pt" fo:background-color="#FFFFFF"/>
    </style:style>
    <style:style style:name="P132" style:parent-style-name="Normal2" style:family="paragraph">
      <style:paragraph-properties fo:text-align="justify" fo:margin-bottom="0.1666in"/>
      <style:text-properties style:font-name="Verdana" style:font-name-complex="Verdana" fo:color="#333333" fo:font-size="9pt" style:font-size-asian="9pt" style:font-size-complex="9pt" fo:background-color="#FFFFFF"/>
    </style:style>
    <style:style style:name="P133" style:parent-style-name="Normal2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</office:automatic-styles>
  <office:body>
    <office:text text:use-soft-page-breaks="true">
      <text:p text:style-name="P1"><text:tab/><text:span text:style-name="T12">PORTARIA TRT6-GP nº 98/2023(*)</text:span></text:p>
      <text:p text:style-name="P13"/>
      <text:p text:style-name="P14"><text:span text:style-name="T15">Designa membros para compor o Subcomitê de Logística Sustentável do TRT6.</text:span></text:p>
      <text:p text:style-name="P16"/>
      <text:p text:style-name="P17"><text:span text:style-name="T18">A DESEMBARGADORA PRESIDENTE DO TRIBUNAL REGIONAL DO TRABALHO DA<text:s/></text:span><text:span text:style-name="T19">6ª<text:s/></text:span><text:span text:style-name="T20">REGIÃO</text:span><text:span text:style-name="T21">,<text:s/></text:span><text:span text:style-name="T22">no uso de suas atribuições legais e regimentais,</text:span></text:p>
      <text:p text:style-name="P23"><text:span text:style-name="T24">CONSIDERANDO a Resolução Nº 325</text:span><text:span text:style-name="T25">, de 11 de fevereiro de 2022,</text:span><text:span text:style-name="T26"><text:s/>do Conselho Superior da Justiça do Trabalho, que institui a Política de Governança dos Colegiados Temáticos da Justiça do Trabalho de primeiro e s</text:span><text:span text:style-name="T27">egundo graus e do Conselho Superior da Justiça do Trabalho,</text:span></text:p>
      <text:p text:style-name="P28"><text:span text:style-name="T29">CONSIDERANDO o contido no Art. 2º. §1º, do ATO TRT6-GP nº 149, de 1º de março 2023, que disciplina, no âmbito do Tribunal Regional do Trabalho da<text:s/></text:span><text:span text:style-name="T30">6ª</text:span><text:span text:style-name="T31"><text:s/>Região, o Subcomitê de Logística Sustentável,</text:span></text:p>
      <text:p text:style-name="P32"/>
      <text:p text:style-name="P33"/>
      <text:p text:style-name="P34"><text:span text:style-name="T35">RESOLVE:</text:span></text:p>
      <text:p text:style-name="P36"/>
      <text:p text:style-name="P37"><text:span text:style-name="T38">Art. 1</text:span><text:span text:style-name="T39">º. Ficam designados(as) para compor o Subcomit</text:span><text:span text:style-name="T40">ê de Logística Sustentável, em consonância com o art. 2º, do Ato TRT6-GP nº 149 de 2023:<text:s/></text:span><text:span text:style-name="T41">(Alterado</text:span><text:span text:style-name="T42"><text:s/>por determinação da Portaria TRT6-GP N</text:span><text:span text:style-name="T43">º 688/2023 – DEJT 13/10/2023)</text:span></text:p>
      <text:p text:style-name="P44"/>
      <text:p text:style-name="P45"/>
      <text:list text:style-name="WWNum13">
        <text:list-item text:start-value="1">
          <text:p text:style-name="P46"><text:span text:style-name="T47">Eduardo Henrique<text:s/></text:span><text:span text:style-name="T48">Brennand Dornelas Câmara, coordenador do Subcomitê);</text:span></text:p>
        </text:list-item>
        <text:list-item>
          <text:p text:style-name="P49"><text:span text:style-name="T50">Renatto Marcello de Araújo Pinto, vice-coordenador do Subcomitê;</text:span></text:p>
        </text:list-item>
        <text:list-item>
          <text:p text:style-name="P51"><text:span text:style-name="T52">Rafaela Simões Fernandes Duque, representante da Diretoria-Geral;</text:span></text:p>
        </text:list-item>
        <text:list-item>
          <text:p text:style-name="P53"><text:span text:style-name="T54">Vinícius Sobreira Braz da Silva, representante de Secretaria Administrat</text:span><text:span text:style-name="T55">iva;</text:span></text:p>
        </text:list-item>
        <text:list-item>
          <text:p text:style-name="P56"><text:span text:style-name="T57">Adriano Wagner Araújo Bezerra, representante da Secretaria de Tecnologia da Informação e Comunicação;</text:span></text:p>
        </text:list-item>
        <text:list-item>
          <text:p text:style-name="P58"><text:span text:style-name="T59">Mário dos Santos Assis, representante da Escola Judicial;</text:span></text:p>
        </text:list-item>
        <text:list-item>
          <text:p text:style-name="P60"><text:span text:style-name="T61">Adrianna da Gama Fernandes Vieira, representante da Coordenadoria de Engenharia e Manutençã</text:span><text:span text:style-name="T62">o;</text:span></text:p>
        </text:list-item>
        <text:list-item>
          <text:p text:style-name="P63"><text:span text:style-name="T64">Luciana Von Sohsten, representante da Secretaria de Governança e Gestão Estratégica;</text:span></text:p>
        </text:list-item>
        <text:list-item>
          <text:p text:style-name="P65"><text:span text:style-name="T66">Maria Eliza Rosa de Magalhães, representante da Secretaria de Polícia Judicial;</text:span></text:p>
        </text:list-item>
        <text:list-item>
          <text:p text:style-name="P67"><text:span text:style-name="T68">Camila Villa Chan Pereira Charifker, representante da Secretaria de Gestão de Pessoas;</text:span></text:p>
        </text:list-item>
        <text:list-item>
          <text:p text:style-name="P69"><text:span text:style-name="T70">L</text:span><text:span text:style-name="T71">eonardo Luiz Melo Machado, representante da Coordenadoria de Comunicação Social;</text:span></text:p>
        </text:list-item>
        <text:list-item>
          <text:p text:style-name="P72"><text:span text:style-name="T73">Eudes Ângelo de Souza, representante da Coordenadoria de Material e Logística;</text:span></text:p>
        </text:list-item>
        <text:list-item>
          <text:p text:style-name="P74"><text:span text:style-name="T75">Ana Luiza Marinho de Azevedo e Silva, representante da Coordenadoria de Planejamento Físico;</text:span></text:p>
        </text:list-item>
        <text:list-item>
          <text:p text:style-name="P76"><text:span text:style-name="T77">Rej</text:span><text:span text:style-name="T78">ane Maria de Santana, representante da Divisão de Saúde;</text:span></text:p>
        </text:list-item>
        <text:list-item>
          <text:p text:style-name="P79"><text:span text:style-name="T80">Andréa Leite Guedes Pereira, representante do Núcleo de Desenvolvimento de Pessoal;</text:span></text:p>
        </text:list-item>
        <text:list-item>
          <text:p text:style-name="P81"><text:span text:style-name="T82">Verônica Tavares Cavalcanti, representante da Seção de Sustentabilidade, Acessibilidade e Inclusão.</text:span></text:p>
        </text:list-item>
      </text:list>
      <text:p text:style-name="P83"/>
      <text:p text:style-name="P84">I – O Exmo. Juiz do Trabalho Eduardo Henrique Brennand Dornelas Câmara, que atuará como coordenador do Subcomitê;</text:p>
      <text:soft-page-break/>
      <text:p text:style-name="P85"><text:span text:style-name="T86">II – A servidora Rafaela Simões Fernandes Duque, representante da Diretoria-Geral;</text:span><text:span text:style-name="T87"><text:s/></text:span><text:span text:style-name="T88"><text:s/></text:span><text:span text:style-name="T89">(Alterados por determinação da Portaria TRT6-GP Nº 106/2025 – DEJT 24/02/2025)</text:span></text:p>
      <text:p text:style-name="P90">I – A Exma. Juíza do Trabalho Carolina de Oliveira Pedrosa, que atuará como coordenadora do Subcomitê;</text:p>
      <text:p text:style-name="P91">II – A servidora Érika Antunes de Araújo Gusmão, representante da Diretoria-Geral;</text:p>
      <text:p text:style-name="P92">III – O servidor Vinícius Sobreira Braz da Silva, representante de Secretaria Administrativa;</text:p>
      <text:p text:style-name="P93">IV – O servidor Adriano Wagner Araújo Bezerra, representante da Secretaria de Tecnologia da Informação e Comunicação;</text:p>
      <text:p text:style-name="P94">V – O servidor Mário dos Santos Assis, representante da Escola Judicial;</text:p>
      <text:p text:style-name="P95">VI – A servidora Adrianna da Gama Fernandes<text:s/>Vieira, representante da Coordenadoria de Engenharia e Manutenção;</text:p>
      <text:p text:style-name="P96">VII – A servidora Luciana von Söhsten, representante da Secretaria de Governança e Gestão Estratégica;</text:p>
      <text:p text:style-name="P97">VIII – A servidora Maria Eliza Rosa de Magalhães, representante da Secretaria de Polícia Judicial;</text:p>
      <text:p text:style-name="P98">IX – A servidora Camila Villa Chan Pereira Charifker, representante da Secretaria de Gestão de Pessoas;</text:p>
      <text:p text:style-name="P99">X – O servidor Leonardo Luiz Melo Machado, representante da Coordenadoria de Comunicação Social;</text:p>
      <text:p text:style-name="P100">XI – O servidor Eudes Ângelo de Souza,<text:s/>representante da Coordenadoria de Material e Logística;</text:p>
      <text:p text:style-name="P101">XII – A servidora Ana Luiza Marinho de Azevedo e Silva, representante da Coordenadoria de Planejamento Físico;</text:p>
      <text:p text:style-name="P102">XIII – A servidora Rejane Maria de Santana, representante da Divisão de Saúde;</text:p>
      <text:p text:style-name="P103">XIV – A<text:s/>servidora Andréa Leite Guedes Pereira, representante da Divisão de Desenvolvimento de Pessoal;</text:p>
      <text:p text:style-name="P104"><text:span text:style-name="T105">XV – A servidora Verônica Tavares Cavalcanti, representante da Seção de Sustentabilidade, Acessibilidade e Inclusão, que atuará como vice-coordenadora do Subcomi</text:span><text:span text:style-name="T106">tê.</text:span><text:span text:style-name="T107"><text:s/></text:span><text:span text:style-name="T108">(Alterado por determinação da Portaria TRT6-GP Nº 264/2024 – DEJT 03/05/2024)</text:span></text:p>
      <text:p text:style-name="P109"><text:span text:style-name="T110">XV – A servidora Bárbara Ferreira Fragoso Calheiros, representante da Seção de Sustentabilidade, Acessibilidade e Inclusão, que atuará como vice-coordenadora do Subcomitê.</text:span></text:p>
      <text:p text:style-name="P111"/>
      <text:p text:style-name="P112"><text:span text:style-name="T113">A</text:span><text:span text:style-name="T114">rt. 2º.</text:span><text:span text:style-name="T115"><text:s text:c="2"/>Esta Portaria produzirá efeitos a partir da publicação, ficando revogada a Portaria TRT6-GP 103/2021.</text:span></text:p>
      <text:p text:style-name="P116"/>
      <text:p text:style-name="P117"/>
      <text:p text:style-name="P118"><text:span text:style-name="T119">Dê-se ciência e publique-se.</text:span></text:p>
      <text:p text:style-name="P120"/>
      <text:p text:style-name="P121"><text:span text:style-name="T122">Recife, 13 de março de 2023.</text:span></text:p>
      <text:p text:style-name="P123"/>
      <text:p text:style-name="P124"><text:span text:style-name="T125">NISE PEDROSO LINS DE SOUSA</text:span></text:p>
      <text:p text:style-name="P126"><text:s text:c="15"/>Desembargadora Presidente do TRT 6ª<text:s/>Região</text:p>
      <text:p text:style-name="P127"/>
      <text:p text:style-name="P128"><text:span text:style-name="T129">(*) Republicada por determinação da Portaria TRT6-GP N</text:span><text:span text:style-name="T130">º 688/2023 – DEJT 13/10/2023</text:span></text:p>
      <text:p text:style-name="P131">(*) Republicada por determinação da Portaria TRT6-GP Nº 264/2024 – DEJT 03/05/2024</text:p>
      <text:p text:style-name="P132">(*) Republicada por determinação da Portaria TRT6-GP Nº 106/2025 – DEJT 24/02/2025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457in" svg:height="0.8437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10-13T18:01:00Z</meta:creation-date>
    <dc:date>2025-02-25T18:46:00Z</dc:date>
    <meta:print-date>2024-05-03T15:10:00Z</meta:print-date>
    <meta:template xlink:href="Normal" xlink:type="simple"/>
    <meta:editing-cycles>1</meta:editing-cycles>
    <meta:editing-duration>PT1800S</meta:editing-duration>
    <meta:user-defined meta:name="AppVersion">14.0000</meta:user-defined>
    <meta:document-statistic meta:page-count="2" meta:paragraph-count="9" meta:word-count="747" meta:character-count="4777" meta:row-count="33" meta:non-whitespace-character-count="4039"/>
  </office:meta>
</office:document-meta>
</file>