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201000000C0000001163E76F65C.png" manifest:media-type="image/png"/>
  <manifest:file-entry manifest:full-path="Pictures/100000000000049E000006B1198263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man Old Style" fo:font-weight="bold" style:font-weight-asian="bold" style:font-name-complex="Bookman Old Styl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 style:font-name-complex="Bookman Old Style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  <style:text-properties style:font-name="Bookman Old Style" style:font-name-complex="Bookman Old Styl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weight="bold" style:font-weight-asian="bold" style:font-name-complex="Bookman Old Style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3.752cm"/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fo:font-size="11pt" fo:font-style="italic" style:font-size-asian="11pt" style:font-style-asian="italic" style:font-name-complex="Bookman Old Style" style:font-size-complex="11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2">PORTARIA TRT6 GP nº 101/2021</text:span></text:p>
      <text:p text:style-name="P4"/>
      <text:p text:style-name="P11"><text:span text:style-name="T4">Designa membros para o Comitê Gestor de Proteção de Dados Pessoais no âmbito do Tribunal Regional do Trabalho da 6ª Região.</text:span></text:p>
      <text:p text:style-name="P5"/>
      <text:p text:style-name="P12"><text:span text:style-name="T1">A DESEMBARGADORA PRESIDENTE DO TRIBUNAL REGIONAL DO TRABALHO DA 6ª REGIÃO</text:span><text:span text:style-name="T3">, no uso de suas atribuições legais e regimentais,</text:span></text:p>
      <text:p text:style-name="P6"/>
      <text:p text:style-name="P12"><text:span text:style-name="T1">Considerando </text:span><text:span text:style-name="T3">o disposto no Ato TRT6 GP n. 235/2021;</text:span></text:p>
      <text:p text:style-name="P16"/>
      <text:p text:style-name="P16">RESOLVE: </text:p>
      <text:p text:style-name="P16"/>
      <text:p text:style-name="P17"><text:span text:style-name="T1">Art. 1º. </text:span><text:span text:style-name="T3"><text:s/><text:tab/>Designar os magistrados e servidores para atuação como membros do Comitê Gestor de Proteção a Dados Pessoais, no âmbito do Tribunal Regional do Trabalho da 6ª Região:</text:span></text:p>
      <text:p text:style-name="P7"/>
      <text:p text:style-name="P18"><text:span text:style-name="T3">I - <text:tab/>Desembargador Fábio André de Farias, Ouvidor, Encarregado do tratamento de dados pessoais e Coordenador do Comitê;</text:span></text:p>
      <text:p text:style-name="P21"/>
      <text:p text:style-name="P18"><text:span text:style-name="T3">II - <text:tab/>Desembargadora Dione Nunes Furtado da Silva, Vice-Ouvidora e Encarregada do tratamento de dados pessoais;</text:span></text:p>
      <text:p text:style-name="P21"/>
      <text:p text:style-name="P19"><text:span text:style-name="T3">III - <text:tab/>Desembargadora Nise Pedroso Lins de Sousa, Vice-Presidente do Tribunal;</text:span></text:p>
      <text:p text:style-name="P21"/>
      <text:p text:style-name="P18"><text:span text:style-name="T3">IV - <text:tab/>Desembargador Ruy Salathiel de Albuquerque e Mello Ventura, Corregedor Regional;</text:span></text:p>
      <text:p text:style-name="P21"/>
      <text:p text:style-name="P18"><text:span text:style-name="T3">V -<text:tab/>Juíza Ana Catarina Cisneiros Barbosa de Araújo, Auxiliar da Presidência;<text:tab/></text:span></text:p>
      <text:p text:style-name="P21"/>
      <text:p text:style-name="P18"><text:span text:style-name="T3">VI -<text:tab/>Luciano José Falcão Lacerda (Secretário Geral da Presidência) e Daniela Calabria Villar de Morais Guerra (Assessora da Presidência);</text:span></text:p>
      <text:p text:style-name="P21"/>
      <text:p text:style-name="P18"><text:span text:style-name="T3">VII -<text:tab/>Carlos Antônio Menezes de Albuquerque (chefe da Divisão de Apoio à Gestão e Governança de TIC) e Lucas Lucena Gambarra (chefe da Seção de Gestão de Segurança da Informação);</text:span></text:p>
      <text:p text:style-name="P21"/>
      <text:p text:style-name="P21"/>
      <text:p text:style-name="P18"><text:span text:style-name="T3">VIII - <text:tab/>Érika Antunes de Araújo Gusmão (Diretora Geral);</text:span></text:p>
      <text:p text:style-name="P21"><text:soft-page-break/></text:p>
      <text:p text:style-name="P18"><text:span text:style-name="T3">IX -<text:tab/>Henrique José Lins da Costa (Diretor da Secretaria de Gestão de Pessoas);</text:span></text:p>
      <text:p text:style-name="P21"/>
      <text:p text:style-name="P18"><text:span text:style-name="T3">X -<text:tab/>Renatto Marcelo de Araújo Pinto (Diretor da Secretaria de Autogestão em Saúde);</text:span></text:p>
      <text:p text:style-name="P21"/>
      <text:p text:style-name="P21">XI -<text:tab/>Vinícius Sobreira Braz da Silva (Coordenador de Licitações e Contratos);</text:p>
      <text:p text:style-name="P8"/>
      <text:p text:style-name="P18"><text:span text:style-name="T3">XII - <text:tab/>Maria Eduarda Vaz de Oliveira Correa Lima (chefe da Divisão de Comunicação Social);</text:span></text:p>
      <text:p text:style-name="P21"/>
      <text:p text:style-name="P21">XIII - <text:tab/>Valneide Maria Ferreira Cabral (chefe da Ouvidoria Judiciária);</text:p>
      <text:p text:style-name="P21"/>
      <text:p text:style-name="P18"><text:span text:style-name="T3">XIV - <text:tab/>Ricardo Hermes Linhares Rezende (chefe da Seção de Gestão Documental e Memória).</text:span></text:p>
      <text:p text:style-name="P7"/>
      <text:p text:style-name="P20"><text:span text:style-name="T1">Art.2º.</text:span><text:span text:style-name="T3"> <text:tab/><text:tab/>Esta Portaria entra em vigor na data de sua publicação, revogando-se as disposições em sentido contrário, especialmente as Portarias TRT6-GP ns. 110/2020 e 34/2021.</text:span></text:p>
      <text:p text:style-name="P22"/>
      <text:p text:style-name="P14">Publique-se. </text:p>
      <text:p text:style-name="P15"/>
      <text:p text:style-name="P13"><text:span text:style-name="T3">Recife, 06 de maio de 2021.</text:span></text:p>
      <text:p text:style-name="P15"/>
      <text:p text:style-name="P3">MARIA CLARA SABOYA A. BERNARDINO</text:p>
      <text:p text:style-name="P3">Desembargadora Presidente do </text:p>
      <text:p text:style-name="P3">Tribunal Regional do Trabalho da 6ª Região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3.1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6.99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pt" fo:country="BR" style:language-asian="pt" style:country-asian="BR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1"><draw:image xlink:href="Pictures/100000000000004E0000005290E3E7EF.jpg" xlink:type="simple" xlink:show="embed" xlink:actuate="onLoad"/></draw:frame></text:span><text:span text:style-name="MT2"> <text:s text:c="34"/></text:span><text:span text:style-name="MT3"><draw:frame draw:style-name="Mfr1" draw:name="Imagem 2" text:anchor-type="as-char" svg:width="1.482cm" svg:height="2.118cm" draw:z-index="3"><draw:image xlink:href="Pictures/10000201000000C0000001163E76F65C.png" xlink:type="simple" xlink:show="embed" xlink:actuate="onLoad"/></draw:frame></text:span> <text:span text:style-name="MT1"><draw:frame draw:style-name="Mfr1" draw:name="Imagem 1" text:anchor-type="as-char" svg:width="1.51cm" svg:height="2.175cm" draw:z-index="5"><draw:image xlink:href="Pictures/100000000000049E000006B119826308.jpg" xlink:type="simple" xlink:show="embed" xlink:actuate="onLoad"/></draw:frame></text:span></text:p>
        <text:p text:style-name="MP3"><text:span text:style-name="MT4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 GP n</dc:title>
    <meta:initial-creator>Ana Catarina Araujo</meta:initial-creator>
    <meta:creation-date>2021-05-07T09:36:00</meta:creation-date>
    <dc:creator>laal</dc:creator>
    <dc:date>2021-05-07T09:36:00</dc:date>
    <meta:editing-cycles>2</meta:editing-cycles>
    <meta:document-statistic meta:table-count="0" meta:image-count="3" meta:object-count="0" meta:page-count="2" meta:paragraph-count="30" meta:word-count="351" meta:character-count="2275" meta:non-whitespace-character-count="1900"/>
    <meta:generator>LibreOffice/5.0.1.2$Windows_X86_64 LibreOffice_project/81898c9f5c0d43f3473ba111d7b351050be20261</meta:generator>
  </office:meta>
</office:document-meta>
</file>