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style:font-name="Courier New" fo:font-style="italic" style:font-style-asian="italic" style:font-name-complex="Courier New"/>
    </style:style>
    <style:style style:name="P6" style:family="paragraph" style:parent-style-name="Normal_20__28_Web_29_" style:master-page-name="Standard">
      <style:paragraph-properties fo:margin-top="0cm" fo:margin-bottom="0.21cm" loext:contextual-spacing="false" fo:line-height="150%" fo:text-align="center" style:justify-single-word="false" style:page-number="auto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591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1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fo:text-shadow="1pt 1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TRT6-GP nº 245/2019</text:p>
      <text:p text:style-name="P7"><text:span text:style-name="T2">O DESEMBARGADOR PRESIDENTE DO TRIBUNAL REGIONAL DO TRABALHO DA SEXTA REGIÃO, </text:span><text:span text:style-name="T3">no uso de suas atribuições legais e regimentais,</text:span></text:p>
      <text:p text:style-name="P7"/>
      <text:p text:style-name="P7"><text:span text:style-name="T2">CONSIDERANDO </text:span><text:span text:style-name="T3">o contido na Resolução Administrativa nº 11/2017, com redação dada pela Resolução Administrativa TRT nº 8/2019, que dispõe sobre a política judiciária de tratamento adequado das disputas de interesses no âmbito deste Regional,</text:span></text:p>
      <text:p text:style-name="P7"/>
      <text:p text:style-name="P7"><text:span text:style-name="T2">CONSIDERANDO</text:span><text:span text:style-name="T3"> a Resolução Administrativa TRT nº 10/2018, que criou os Centros Judiciários de Métodos Consensuais de Solução de Disputas do 1º Grau de Jurisdição – CEJUSC JT/1º Grau de Petrolina/PE e Igarassu/PE,</text:span></text:p>
      <text:p text:style-name="P7"/>
      <text:p text:style-name="P7"><text:span text:style-name="T2">CONSIDERANDO</text:span><text:span text:style-name="T3"> a concordância da Corregedora Regional e da Coordenadora do Núcleo Permanente de Métodos Consensuais de Solução de Disputas NUPEMEC-JT acerca da indicação, pela Presidência, dos magistrados para atuarem como coordenadores dos referidos Centros,</text:span></text:p>
      <text:p text:style-name="P7"/>
      <text:p text:style-name="P7"/>
      <text:p text:style-name="P8">R E S O L V E:</text:p>
      <text:p text:style-name="P7"/>
      <text:p text:style-name="P7"/>
      <text:p text:style-name="P9"><text:span text:style-name="T2">Art. 1º</text:span><text:span text:style-name="T3"> Designar, </text:span><text:span text:style-name="T1">com efeitos a partir de 6 de novembro de 2019</text:span><text:span text:style-name="T3">, o Magistrado </text:span><text:span text:style-name="T1">GEORGE SIDNEY NEIVA COELHO</text:span><text:span text:style-name="T2">,</text:span><text:span text:style-name="T3"> Titular da 3ª Vara do Trabalho de Petrolina/PE, para atuar como Coordenador do Centro Judiciário de Métodos Consensuais de Solução de Disputas do 1º Grau de Jurisdição de Petrolina/PE – CEJUSC JT/1º Grau de Petrolina/PE, sem prejuízo de suas atribuições jurisdicionais.</text:span></text:p>
      <text:p text:style-name="P9"/>
      <text:p text:style-name="P9"><text:span text:style-name="T2">Art. 2º</text:span><text:span text:style-name="T3"> Esta Portaria vigorará até o termino da gestão administrativa referente ao biênio 2019/2021.</text:span></text:p>
      <text:p text:style-name="P7"/>
      <text:p text:style-name="P8">Publique-se. Cumpra-se.</text:p>
      <text:p text:style-name="P7"/>
      <text:p text:style-name="P7"><text:span text:style-name="T3">Recife, 17 de outubro de 2019.</text:span></text:p>
      <text:p text:style-name="P7"/>
      <text:p text:style-name="P8"/>
      <text:p text:style-name="P8">VALDIR JOSÉ SILVA DE CARVALHO</text:p>
      <text:p text:style-name="P10"><text:soft-page-break/>Desembargador Presidente do TRT da Sexta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, 'Arial Narrow'" style:font-family-generic="swiss" style:font-pitch="variable" fo:text-shadow="1pt 1pt" fo:font-weight="bold" style:font-weight-asian="bold" style:font-name-complex="Arial" style:font-family-complex="Arial, 'Arial Narrow'" style:font-family-generic-complex="swiss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501cm" fo:margin-left="3cm" fo:margin-right="3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245/2019</dc:title>
    <meta:initial-creator>gracas</meta:initial-creator>
    <meta:creation-date>2019-10-21T10:12:00</meta:creation-date>
    <dc:creator>gracas</dc:creator>
    <dc:date>2019-10-21T10:12:00</dc:date>
    <meta:editing-cycles>2</meta:editing-cycles>
    <meta:editing-duration>PT1M</meta:editing-duration>
    <meta:document-statistic meta:table-count="0" meta:image-count="2" meta:object-count="0" meta:page-count="2" meta:paragraph-count="17" meta:word-count="238" meta:character-count="1579" meta:non-whitespace-character-count="1353"/>
    <meta:generator>LibreOffice/5.0.1.2$Windows_X86_64 LibreOffice_project/81898c9f5c0d43f3473ba111d7b351050be20261</meta:generator>
  </office:meta>
</office:document-meta>
</file>