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officeooo:paragraph-rsid="000b8039" style:font-size-asian="10pt" style:font-name-complex="Verdana" style:font-size-complex="10pt"/>
    </style:style>
    <style:style style:name="P14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5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6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text-line-through-style="none" style:text-line-through-type="none" style:font-name="Verdana" fo:font-size="10pt" style:font-size-asian="10pt" style:font-name-complex="Verdana" style:font-size-complex="10pt"/>
    </style:style>
    <style:style style:name="P17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-0.041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Normal_20__28_Web_29_">
      <style:paragraph-properties fo:margin-top="0.494cm" fo:margin-bottom="0cm" style:contextual-spacing="false" style:line-height-at-least="0.531cm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officeooo:paragraph-rsid="000b8039" style:font-size-asian="10pt" style:font-size-complex="10pt"/>
    </style:style>
    <style:style style:name="P22" style:family="paragraph" style:parent-style-name="western">
      <style:paragraph-properties fo:margin-left="0cm" fo:margin-right="0cm" fo:margin-top="0.494cm" fo:margin-bottom="0cm" style:contextual-spacing="false" style:line-height-at-least="0.531cm" fo:text-align="justify" style:justify-single-word="false" fo:text-indent="2.951cm" style:auto-text-indent="false"/>
      <style:text-properties style:font-name="Verdana" fo:font-size="10pt" style:font-size-asian="10pt" style:font-size-complex="10pt"/>
    </style:style>
    <style:style style:name="P23" style:family="paragraph" style:parent-style-name="Header">
      <style:text-properties style:font-name="Verdana" fo:font-size="10pt" style:font-size-asian="10pt" style:font-size-complex="10pt"/>
    </style:style>
    <style:style style:name="P24" style:family="paragraph" style:parent-style-name="Título1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P25" style:family="paragraph" style:parent-style-name="Standard" style:master-page-name="">
      <loext:graphic-properties draw:fill="none"/>
      <style:paragraph-properties fo:margin-left="1.9cm" fo:margin-right="0cm" fo:margin-top="0.494cm" fo:margin-bottom="0cm" style:contextual-spacing="false" style:line-height-at-least="0.531cm" fo:text-align="justify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Verdana" fo:font-size="10pt" officeooo:paragraph-rsid="000dab92" style:font-size-asian="10pt" style:font-name-complex="Verdana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27" style:family="paragraph" style:parent-style-name="Standard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Heading_20_2">
      <style:paragraph-properties style:line-height-at-least="0.531cm"/>
      <style:text-properties style:font-name="Verdana" fo:font-size="10pt" style:font-size-asian="10pt" style:font-size-complex="10pt"/>
    </style:style>
    <style:style style:name="P29" style:family="paragraph" style:parent-style-name="Heading_20_2">
      <style:paragraph-properties style:line-height-at-least="0.531cm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Normal_20__28_Web_29_">
      <style:paragraph-properties fo:margin-left="0.93cm" fo:margin-right="0cm" fo:margin-top="0.494cm" fo:margin-bottom="0cm" style:contextual-spacing="false" style:line-height-at-least="0.531cm" fo:text-align="justify" style:justify-single-word="false" fo:text-indent="0cm" style:auto-text-indent="false"/>
      <style:text-properties style:font-name="Verdana" fo:font-size="10pt" officeooo:paragraph-rsid="000f9bec" style:font-size-asian="10pt" style:font-size-complex="10pt"/>
    </style:style>
    <style:style style:name="P31" style:family="paragraph" style:parent-style-name="Padrão" style:master-page-name="">
      <loext:graphic-properties draw:fill="none"/>
      <style:paragraph-properties fo:margin-left="2.2cm" fo:margin-right="0cm" fo:margin-top="0.494cm" fo:margin-bottom="0cm" style:contextual-spacing="false" style:line-height-at-least="0.531cm" fo:text-align="justify" style:justify-single-word="false" fo:orphans="2" fo:widows="2" fo:text-indent="-1.199cm" style:auto-text-indent="false" style:page-number="auto" fo:background-color="transparent" style:vertical-align="auto" style:writing-mode="lr-tb"/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officeooo:paragraph-rsid="000dab92" style:font-size-asian="10pt" style:font-size-complex="10pt"/>
    </style:style>
    <style:style style:name="P3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pt" officeooo:paragraph-rsid="000f9bec" style:font-size-asian="10pt" style:font-size-complex="10pt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-complex="Arial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style:font-name-complex="Verdana"/>
    </style:style>
    <style:style style:name="T10" style:family="text">
      <style:text-properties fo:color="#0000ff" loext:opacity="100%" officeooo:rsid="000f9bec" style:font-name-complex="Verdana"/>
    </style:style>
    <style:style style:name="T11" style:family="text">
      <style:text-properties fo:color="#0000ff" loext:opacity="100%" fo:language="pt" fo:country="BR" fo:font-style="normal" style:font-name-asian="Times New Roman" style:font-style-asian="normal" style:font-style-complex="normal"/>
    </style:style>
    <style:style style:name="T12" style:family="text">
      <style:text-properties fo:color="#0000ff" loext:opacity="100%" fo:language="pt" fo:country="BR" fo:font-style="normal" officeooo:rsid="000b8039" style:font-name-asian="Times New Roman" style:font-style-asian="normal" style:font-style-complex="normal"/>
    </style:style>
    <style:style style:name="T13" style:family="text">
      <style:text-properties fo:color="#0000ff" loext:opacity="100%" fo:language="pt" fo:country="BR" fo:font-style="normal" officeooo:rsid="000dab92" style:font-name-asian="Times New Roman" style:font-style-asian="normal" style:font-style-complex="normal"/>
    </style:style>
    <style:style style:name="T14" style:family="text">
      <style:text-properties fo:color="#0000ff" loext:opacity="100%" style:text-line-through-style="solid" style:text-line-through-type="single" style:font-name-complex="Verdana"/>
    </style:style>
    <style:style style:name="T15" style:family="text">
      <style:text-properties style:font-name-complex="Arial"/>
    </style:style>
    <style:style style:name="T16" style:family="text">
      <style:text-properties style:font-name-complex="Verdana"/>
    </style:style>
    <style:style style:name="T17" style:family="text">
      <style:text-properties style:font-name="Times New Roman" fo:language="pt" fo:country="BR" fo:font-style="normal" style:font-name-asian="Times New Roman" style:font-style-asian="normal" style:font-name-complex="Times New Roman" style:font-style-complex="normal"/>
    </style:style>
    <style:style style:name="T18" style:family="text">
      <style:text-properties style:font-name="Verdana"/>
    </style:style>
    <style:style style:name="T19" style:family="text">
      <style:text-properties style:font-name="Verdana" fo:language="pt" fo:country="BR" fo:font-style="normal" style:font-name-asian="Times New Roman" style:font-style-asian="normal" style:font-name-complex="Times New Roman" style:font-style-complex="normal"/>
    </style:style>
    <style:style style:name="T20" style:family="text">
      <style:text-properties officeooo:rsid="000b8039"/>
    </style:style>
    <style:style style:name="T21" style:family="text">
      <style:text-properties officeooo:rsid="000dab92"/>
    </style:style>
    <style:style style:name="T22" style:family="text">
      <style:text-properties officeooo:rsid="000f9bec"/>
    </style:style>
    <style:style style:name="T23" style:family="text">
      <style:text-properties style:text-line-through-style="solid" style:text-line-through-type="single" style:font-name-complex="Verdana"/>
    </style:style>
    <style:style style:name="T24" style:family="text">
      <style:text-properties style:font-name="Courier New" fo:font-size="11pt" style:font-size-asian="11pt" style:language-asian="ar" style:country-asian="SA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s1" text:anchor-type="as-char" svg:width="2.034cm" svg:height="2.224cm" draw:z-index="0"><draw:image xlink:href="Pictures/10000000000002620000029ABBFB904D2A19251E.jpg" xlink:type="simple" xlink:show="embed" xlink:actuate="onLoad" draw:mime-type="image/jpeg"/></draw:frame></text:p>
      <text:p text:style-name="P24">PODER JUDICIÁRIO</text:p>
      <text:p text:style-name="P1">JUSTIÇA DO TRABALHO</text:p>
      <text:p text:style-name="P1">TRIBUNAL REGIONAL DO TRABALHO DA 6ª REGIÃO</text:p>
      <text:p text:style-name="P2">Gabinete da Presidência</text:p>
      <text:h text:style-name="P28" text:outline-level="2"><text:span text:style-name="T2"><text:s text:c="34"/></text:span><text:span text:style-name="T16">PORTARIA TRT – GP nº 259/2016 (*)</text:span></text:h>
      <text:h text:style-name="P29" text:outline-level="2"><text:s/></text:h>
      <text:p text:style-name="P8"><text:span text:style-name="T3">A EX.</text:span><text:span text:style-name="T6">MA </text:span><text:span text:style-name="T3">DESEMBARGADORA PRESIDENTE DO TRIBUNAL REGIONAL DO TRABALHO DA 6ª REGIÃO,</text:span> no uso de suas atribuições legais e regimentais, </text:p>
      <text:p text:style-name="P22"><text:span text:style-name="T3">CONSIDERANDO</text:span> o disposto no § 2º do artigo 2º do ATO TRT GP 508/2016, que instituiu a Comissão de Acessibilidade no âmbito deste Tribunal,</text:p>
      <text:p text:style-name="P9">R E S O L V E:</text:p>
      <text:p text:style-name="P5"><text:span text:style-name="T4">Art. 1º</text:span><text:span text:style-name="T15"> Designar os magistrados e servidores abaixo para comporem a Comissão de Acessibilidade do TRT da 6ª Região, na qualidade de titulares e suplentes, sem prejuízo das atuais atribuições dos seus cargos:</text:span></text:p>
      <text:p text:style-name="P10">Titulares:</text:p>
      <text:p text:style-name="P11"><text:span text:style-name="T15">I – Ex.</text:span><text:span text:style-name="T7">mo </text:span><text:span text:style-name="T15">Desembargador do Trabalho JOSÉ LUCIANO ALEXO DA SILVA</text:span></text:p>
      <text:p text:style-name="P12">II – SHEYLA BELLO MADEIRO</text:p>
      <text:p text:style-name="P12">III – ARTHUR COSTA CABRAL</text:p>
      <text:p text:style-name="P17">IV – LUCINEIA RODRIGUES DE OLIVEIRA</text:p>
      <text:p text:style-name="P12">V – EDILSON BRITO MONTEIRO</text:p>
      <text:p text:style-name="P12">VI – VERA CRISTINA FRANÇA CRUZ</text:p>
      <text:p text:style-name="P12">VII – ANA MARIA PRÍNCIPE DE LIMA PIMENTEL FERREIRA</text:p>
      <text:p text:style-name="P12">VIII – MARINA CÉLIA MORAES DA SILVA</text:p>
      <text:p text:style-name="P30"><text:span text:style-name="T16">IX - </text:span><text:span text:style-name="T23">ADRIANA FREIRE DE SOUZA </text:span><text:span text:style-name="T14">(Acrescido pela Portaria TRT GP nº 231/2017, divulgada no DEJT de 20/10/2017) </text:span><text:span text:style-name="T9">(A</text:span><text:span text:style-name="T10">ltera</text:span><text:span text:style-name="T9">do pela Portaria TRT GP nº 23</text:span><text:span text:style-name="T10">0</text:span><text:span text:style-name="T9">/20</text:span><text:span text:style-name="T10">21</text:span><text:span text:style-name="T9">, divulgada no DEJT de </text:span><text:span text:style-name="T10">07</text:span><text:span text:style-name="T9">/1</text:span><text:span text:style-name="T10">2</text:span><text:span text:style-name="T9">/20</text:span><text:span text:style-name="T10">21</text:span><text:span text:style-name="T9">)</text:span></text:p>
      <text:p text:style-name="P3"><text:soft-page-break/><draw:frame draw:style-name="fr1" draw:name="figuras2" text:anchor-type="as-char" svg:width="2.034cm" svg:height="2.224cm" draw:z-index="1"><draw:image xlink:href="Pictures/10000000000002620000029ABBFB904D2A19251E.jpg" xlink:type="simple" xlink:show="embed" xlink:actuate="onLoad" draw:mime-type="image/jpeg"/></draw:frame></text:p>
      <text:p text:style-name="P24">PODER JUDICIÁRIO</text:p>
      <text:p text:style-name="P1">JUSTIÇA DO TRABALHO</text:p>
      <text:p text:style-name="P1">TRIBUNAL REGIONAL DO TRABALHO DA 6ª REGIÃO</text:p>
      <text:p text:style-name="P2">Gabinete da Presidência</text:p>
      <text:p text:style-name="P23"/>
      <text:p text:style-name="P31"><text:span text:style-name="T24">IX - SANDRA CRISTINA PEREIRA DE ALMEIDA</text:span></text:p>
      <text:p text:style-name="P27"/>
      <text:p text:style-name="P10">Suplentes:</text:p>
      <text:p text:style-name="P11"><text:span text:style-name="T15">I - Ex.</text:span><text:span text:style-name="T7">ma </text:span><text:span text:style-name="T15">Juíza do Trabalho RENATA CONCEIÇÃO NÓBREGA DOS <text:s text:c="3"/>SANTOS</text:span></text:p>
      <text:p text:style-name="P14">II - SORIANA MARIA DE ALMEIDA AMORIM BASTOS</text:p>
      <text:p text:style-name="P16">II – ALEXANDRE LIMA BARBOSA DE ALBUQUERQUE<text:span text:style-name="T8">(Alterado pela Portaria TRT GP nº 15/2019, divulgada no DEJT de 05.02.2019)</text:span></text:p>
      <text:p text:style-name="P12">III - ROSEANE BATISTA LEITE</text:p>
      <text:p text:style-name="P12">IV – SUELLEN DA SILVA GOMES</text:p>
      <text:p text:style-name="P12">V – SAMUEL SÁVIO DAMÁSIO DA SILVA</text:p>
      <text:p text:style-name="P12">VI – HELOÍSA DE SOUSA FERRAZ</text:p>
      <text:p text:style-name="P12">VII – VERUSKA DE OLIVEIRA ANDRADE</text:p>
      <text:p text:style-name="P14">VIII – RENATTO MARCELLO DE ARAÚJO PINTO</text:p>
      <text:p text:style-name="P13"><text:span text:style-name="T18">VIII -</text:span><text:span text:style-name="T19">REJANE MARIA DE SANTANA</text:span><text:span text:style-name="T17"> </text:span><text:span text:style-name="T11">(A</text:span><text:span text:style-name="T12">lterad</text:span><text:span text:style-name="T11">o pela Portaria TRT GP nº 2</text:span><text:span text:style-name="T12">47</text:span><text:span text:style-name="T11">/201</text:span><text:span text:style-name="T12">9</text:span><text:span text:style-name="T11">)</text:span></text:p>
      <text:p text:style-name="P15"><text:span text:style-name="T16">IX <text:s text:c="3"/>- RENATA MARIA VITORINO SOARES COSTA </text:span><text:span text:style-name="T9">(Acrescido pela Portaria TRT GP nº 231/2017, divulgada no DEJT de 20/10/2017)</text:span></text:p>
      <text:p text:style-name="P25"><text:span text:style-name="T16">IX- ALFREDO HORÁCIO DE ANDRADE MONTENEGRO. </text:span><text:span text:style-name="T11">(A</text:span><text:span text:style-name="T12">lterad</text:span><text:span text:style-name="T11">o pela Portaria TRT GP nº </text:span><text:span text:style-name="T13">139</text:span><text:span text:style-name="T11">/20</text:span><text:span text:style-name="T13">21, divulgada no DEJT DE 14/07/2021)</text:span><text:span text:style-name="T11">)</text:span></text:p>
      <text:p text:style-name="P18"><text:span text:style-name="T5"><text:s text:c="14"/></text:span><text:span text:style-name="T4">Art. 2º </text:span><text:span text:style-name="T15">Esta Portaria entra em vigor na data de sua <text:s text:c="13"/>publicação.</text:span></text:p>
      <text:p text:style-name="P7">Dê-se ciência. Publique-se.</text:p>
      <text:p text:style-name="P6"><text:soft-page-break/>Recife, 25 de novembro de 2016.</text:p>
      <text:p text:style-name="P6"/>
      <text:p text:style-name="P19"><text:span text:style-name="T1"><text:s text:c="25"/></text:span>GISANE BARBOSA DE ARAÚJO</text:p>
      <text:p text:style-name="P20"><text:span text:style-name="T1"><text:s text:c="24"/></text:span>Desembargadora Presidente do TRT da 6ª Região</text:p>
      <text:p text:style-name="P20"/>
      <text:p text:style-name="P20">(*) Republicada em cumprimento ao disposto no art. 2º da Portaria TRT GP nº 231/2017, divulgada no DEJT de 20/10/2017.</text:p>
      <text:p text:style-name="P4"/>
      <text:p text:style-name="P21">(*) Republicada em cumprimento ao disposto no art. 2º da Portaria TRT GP nº 2<text:span text:style-name="T20">47</text:span>/201<text:span text:style-name="T20">9</text:span></text:p>
      <text:p text:style-name="P32">(*) Republicada em cumprimento ao disposto no art. 2º da Portaria TRT GP nº <text:span text:style-name="T21">139</text:span>/20<text:span text:style-name="T21">2</text:span>1, divulgada no DEJT de <text:span text:style-name="T21">14</text:span>/<text:span text:style-name="T21">07</text:span>/20<text:span text:style-name="T21">2</text:span>1.</text:p>
      <text:p text:style-name="P32"/>
      <text:p text:style-name="P33">(*) Republicada em cumprimento ao disposto no art. <text:span text:style-name="T22">1</text:span>º da Portaria TRT GP nº <text:span text:style-name="T22">230</text:span>/20<text:span text:style-name="T21">2</text:span>1, divulgada no DEJT de <text:span text:style-name="T22">07</text:span>/<text:span text:style-name="T22">12</text:span>/20<text:span text:style-name="T21">2</text:span>1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 – GP nº 259/2016</dc:title>
    <meta:initial-creator>gerci</meta:initial-creator>
    <meta:creation-date>2017-10-24T15:50:00</meta:creation-date>
    <dc:date>2021-12-07T13:06:24.856000000</dc:date>
    <meta:editing-cycles>18</meta:editing-cycles>
    <meta:editing-duration>PT2H4M7S</meta:editing-duration>
    <meta:generator>LibreOffice/7.1.2.2$Windows_X86_64 LibreOffice_project/8a45595d069ef5570103caea1b71cc9d82b2aae4</meta:generator>
    <meta:document-statistic meta:table-count="0" meta:image-count="2" meta:object-count="0" meta:page-count="3" meta:paragraph-count="49" meta:word-count="429" meta:character-count="2717" meta:non-whitespace-character-count="2201"/>
  </office:meta>
</office:document-meta>
</file>