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1pt" style:font-size-asian="11pt" style:font-name-complex="Courier New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style:font-name="Courier New" fo:font-size="11pt" style:font-size-asian="11pt" style:font-name-complex="Courier New" style:font-size-complex="11pt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fo:color="#000000"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fo:color="#000000" style:font-name="Courier New" fo:font-size="11pt" style:font-size-asian="11pt" style:font-name-complex="Courier New" style:font-size-complex="11pt"/>
    </style:style>
    <style:style style:name="P10" style:family="paragraph" style:parent-style-name="Standard">
      <style:paragraph-properties fo:margin-left="2.293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293cm" fo:margin-right="0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P14" style:family="paragraph" style:parent-style-name="Heading_20_1">
      <style:paragraph-properties fo:text-align="start" style:justify-single-word="false">
        <style:tab-stops>
          <style:tab-stop style:position="4.001cm"/>
        </style:tab-stops>
      </style:paragraph-properties>
    </style:style>
    <style:style style:name="P15" style:family="paragraph" style:parent-style-name="Heading_20_1">
      <style:paragraph-properties fo:text-align="start" style:justify-single-word="false">
        <style:tab-stops>
          <style:tab-stop style:position="4.001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size-complex="11pt"/>
    </style:style>
    <style:style style:name="P16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/>
    </style:style>
    <style:style style:name="T4" style:family="text">
      <style:text-properties fo:color="#000000" style:font-name="Courier New" fo:font-size="11pt" fo:font-weight="bold" style:font-size-asian="11pt" style:font-weight-asian="bold" style:font-name-complex="Courier New" style:font-size-complex="11pt"/>
    </style:style>
    <style:style style:name="T5" style:family="text">
      <style:text-properties fo:color="#000000" style:font-name="Courier New" fo:font-size="11pt" style:font-size-asian="11pt" style:font-name-complex="Courier New" style:font-size-complex="11pt"/>
    </style:style>
    <style:style style:name="T6" style:family="text">
      <style:text-properties fo:color="#000000" style:font-name="Courier New" style:font-name-complex="Courier New"/>
    </style:style>
    <style:style style:name="T7" style:family="text">
      <style:text-properties fo:color="#000000" style:font-name="Courier New" style:font-name-asian="Courier New" style:font-name-complex="Courier New"/>
    </style:style>
    <style:style style:name="T8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RTARIA TRT-GP nº 270/2017</text:p>
      <text:p text:style-name="P1"/>
      <text:p text:style-name="P6"><text:span text:style-name="T1">O DESEMBARGADOR VICE-PRESIDENTE DO TRIBUNAL REGIONAL DO TRABALHO DA SEXTA REGIÃO,</text:span><text:span text:style-name="T2"> no exercício da Presidência, no uso de suas atribuições legais e regimentais,</text:span></text:p>
      <text:p text:style-name="P7"/>
      <text:p text:style-name="P6"><text:span text:style-name="T4">CONSIDERANDO</text:span><text:span text:style-name="T5"> a Resolução Administrativa TRT nº 11/2017, que dispõe sobre a política judiciária de tratamento adequado das disputas de interesses no âmbito deste Regional;</text:span></text:p>
      <text:p text:style-name="P8"/>
      <text:p text:style-name="P6"><text:span text:style-name="T4">CONSIDERANDO</text:span><text:span text:style-name="T5"> o teor do §1º do art. 11 da Resolução Administrativa TRT nº 11/2017;</text:span></text:p>
      <text:p text:style-name="P9"/>
      <text:p text:style-name="P6"><text:span text:style-name="T4">CONSIDERANDO</text:span><text:span text:style-name="T5"> o Ato TRT-GP nº 306/2017, que disciplina o funcionamento dos Centros Judiciários de Métodos Consensuais de Solução de Disputas no 1º Grau de Jurisdição – CEJUSCs-JT/1º Grau;</text:span></text:p>
      <text:p text:style-name="P9"/>
      <text:p text:style-name="P6"><text:span text:style-name="T4">CONSIDERANDO </text:span><text:span text:style-name="T5">o pronunciamento da Corregedora Regional acerca da indicação, pela Presidência, do magistrado para atuar como coordenador do referido Centro no Fórum Advogado José Barbosa de Araújo (Varas do Recife),</text:span></text:p>
      <text:p text:style-name="P7"/>
      <text:p text:style-name="P7"/>
      <text:p text:style-name="P2">R <text:s/>E <text:s/>S <text:s/>O <text:s/>L <text:s/>V <text:s/>E:</text:p>
      <text:p text:style-name="P2"/>
      <text:p text:style-name="P2"/>
      <text:p text:style-name="P4"><text:span text:style-name="T1">I –</text:span><text:span text:style-name="T2"> </text:span><text:span text:style-name="T1">DESIGNAR</text:span><text:span text:style-name="T2"> o Juiz do Trabalho-Substituto </text:span><text:span text:style-name="T1">EDUARDO HENRIQUE BRENNAND DORNELAS CÂMARA</text:span><text:span text:style-name="T2">, </text:span><text:span text:style-name="T5">para atuar como Coordenador do Centro Judiciário de Métodos Consensuais de Solução de Disputas do 1º Grau de Jurisdição – CEJUSC JT/1º, </text:span><text:span text:style-name="T2">localizado no Fórum Advogado José Barbosa de Araújo, com competência concorrente em todas as Varas deste Regional, à exceção dos Centros Judiciários descentralizados</text:span><text:span text:style-name="T5">, até o término da gestão administrativa de 2017/2019, sem prejuízo das atribuições oriundas de outras designações em vigor.</text:span></text:p>
      <text:p text:style-name="P5"/>
      <text:p text:style-name="P4"><text:span text:style-name="T4">II –</text:span><text:span text:style-name="T5"> Esta Portaria entre em vigor a partir da data de publicação, revogando-se a Portaria TRT-GP nº 47/2017.</text:span></text:p>
      <text:p text:style-name="P3"/>
      <text:p text:style-name="P2">Publique-se. Cumpra-se.</text:p>
      <text:p text:style-name="P3"/>
      <text:p text:style-name="P3">Recife, 21 de novembro de 2017.</text:p>
      <text:h text:style-name="P15" text:outline-level="1" text:is-list-header="true"/>
      <text:h text:style-name="P15" text:outline-level="1" text:is-list-header="true"/>
      <text:h text:style-name="P14" text:outline-level="1" text:is-list-header="true"><text:span text:style-name="T3"><text:tab/></text:span><text:span text:style-name="T5">VALDIR JOSÉ SILVA DE CARVALHO</text:span></text:h>
      <text:p text:style-name="P10"><text:span text:style-name="T6">Desembargador Vice-Presidente do TRT da 6ª Região, </text:span></text:p>
      <text:p text:style-name="P10"><text:span text:style-name="T7"><text:s text:c="11"/></text:span><text:span text:style-name="T6">no exercício da Presidência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1.725cm" svg:height="1.727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2.701cm" svg:height="1.35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270/2017</dc:title>
    <meta:initial-creator>gracas</meta:initial-creator>
    <meta:creation-date>2017-11-22T16:07:00</meta:creation-date>
    <dc:creator>gerci</dc:creator>
    <dc:date>2017-11-22T16:07:00</dc:date>
    <meta:editing-cycles>2</meta:editing-cycles>
    <meta:editing-duration>PT1M</meta:editing-duration>
    <meta:document-statistic meta:table-count="0" meta:image-count="2" meta:object-count="0" meta:page-count="1" meta:paragraph-count="18" meta:word-count="257" meta:character-count="1757" meta:non-whitespace-character-count="1466"/>
    <meta:generator>LibreOffice/4.0.1.2$Windows_x86 LibreOffice_project/84102822e3d61eb989ddd325abf1ac077904985</meta:generator>
  </office:meta>
</office:document-meta>
</file>