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margin-top="0cm" fo:margin-bottom="0.152cm" style:contextual-spacing="false" fo:line-height="100%" fo:text-align="center" style:justify-single-word="false"/>
    </style:style>
    <style:style style:name="P3" style:family="paragraph" style:parent-style-name="Cabeçe7alho">
      <style:paragraph-properties fo:margin-top="0cm" fo:margin-bottom="0.152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LO-normal" style:master-page-name="Standard">
      <style:paragraph-properties fo:margin-top="0.42cm" fo:margin-bottom="0cm" style:contextual-spacing="false" fo:line-height="100%" fo:text-align="center" style:justify-single-word="false" style:page-number="1"/>
    </style:style>
    <style:style style:name="P5" style:family="paragraph" style:parent-style-name="LO-normal">
      <style:paragraph-properties fo:margin-left="0cm" fo:margin-right="0cm" fo:margin-top="0.42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LO-normal">
      <style:paragraph-properties fo:margin-top="0.42cm" fo:margin-bottom="0cm" style:contextual-spacing="false" fo:line-height="100%" fo:text-align="justify" style:justify-single-word="false"/>
    </style:style>
    <style:style style:name="P7" style:family="paragraph" style:parent-style-name="LO-normal">
      <style:paragraph-properties fo:margin-left="0cm" fo:margin-right="0cm" fo:margin-top="0.42cm" fo:margin-bottom="0cm" style:contextual-spacing="false" fo:line-height="100%" fo:text-align="justify" style:justify-single-word="false" fo:text-indent="2.501cm" style:auto-text-indent="false"/>
      <style:text-properties fo:color="#000000" loext:opacity="100%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LO-normal">
      <style:paragraph-properties fo:margin-top="0.42cm" fo:margin-bottom="0cm" style:contextual-spacing="false" fo:line-height="100%" fo:text-align="justify" style:justify-single-word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LO-normal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LO-normal">
      <style:paragraph-properties fo:margin-top="0.42cm" fo:margin-bottom="0cm" style:contextual-spacing="false" fo:line-height="100%" fo:text-align="justify" style:justify-single-word="false"/>
      <style:text-properties fo:color="#000000" loext:opacity="100%" fo:font-weight="bold" style:font-name-asian="Verdana1" style:font-weight-asian="bold" style:font-name-complex="Verdana1"/>
    </style:style>
    <style:style style:name="P11" style:family="paragraph" style:parent-style-name="LO-normal">
      <style:paragraph-properties fo:margin-top="0.42cm" fo:margin-bottom="0cm" style:contextual-spacing="false" fo:line-height="100%" fo:text-align="justify" style:justify-single-word="false"/>
      <style:text-properties fo:color="#000000" loext:opacity="100%" style:font-name-asian="Verdana1" style:font-name-complex="Verdana1"/>
    </style:style>
    <style:style style:name="P12" style:family="paragraph" style:parent-style-name="LO-normal">
      <style:paragraph-properties fo:margin-left="0cm" fo:margin-right="0cm" fo:margin-top="0.42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LO-normal">
      <style:paragraph-properties fo:margin-top="0.42cm" fo:margin-bottom="0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loext:opacity="100%" style:font-name="Verdana" fo:font-size="10pt" fo:font-weight="bold" officeooo:rsid="0006408a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. 317/ 2023(*)</text:span></text:p>
      <text:p text:style-name="P7"/>
      <text:p text:style-name="P5"><text:span text:style-name="T2">A DESEMBARGADORA PRESIDENTE DO TRIBUNAL </text:span><text:bookmark text:name="_GoBack"/><text:span text:style-name="T2">REGIONAL DO TRABALHO DA SEXTA REGIÃO,</text:span><text:span text:style-name="T5"> no uso de suas atribuições legais e regimentais,</text:span></text:p>
      <text:p text:style-name="P5"><text:span text:style-name="T2">CONSIDERANDO</text:span><text:span text:style-name="T5"> a Resolução CNJ nº. 194 de 2014, que dispõe <text:s/>sobre a instituição da Política Nacional de Atenção Prioritária ao Primeiro Grau de Jurisdição e dá outras providências;</text:span></text:p>
      <text:p text:style-name="P5"><text:span text:style-name="T2">CONSIDERANDO</text:span><text:span text:style-name="T5"> o disposto no Ato da Presidência do TRT da 6ª Região nº. 38/2023, que institui e disciplina a Comissão de Atenção Prioritária ao Primeiro Grau de Jurisdição, no âmbito deste Tribunal, e regulamenta o processo de escolha dos seus membros.</text:span></text:p>
      <text:p text:style-name="P5"><text:bookmark text:name="_heading=h.gjdgxs"/><text:span text:style-name="T2">CONSIDERANDO</text:span><text:span text:style-name="T5"> a decisão de escolha dos componentes da Comissão de Atenção Prioritária ao Primeiro Grau de Jurisdição, aprovada pelo Egrégio Tribunal Pleno, na Sessão Administrativa realizada em 29 de maio de 2023;</text:span></text:p>
      <text:p text:style-name="P12"/>
      <text:p text:style-name="P6"><text:span text:style-name="T2">R E S O L V E:</text:span></text:p>
      <text:p text:style-name="P8"/>
      <text:p text:style-name="P6"><text:span text:style-name="T2">Art. 1º </text:span><text:span text:style-name="T5">Nomear os componentes da Comissão de Atenção Prioritária ao Primeiro Grau de Jurisdição do Tribunal Regional do Trabalho da 6ª Região, na forma abaixo:</text:span></text:p>
      <text:p text:style-name="P6"><text:span text:style-name="T5">I - AGENOR MARTINS PEREIRA (Titular) – Juiz do Trabalho Titular da Vara do Trabalho de Carpina, e ARMANDO </text:span><text:span text:style-name="T9">D</text:span><text:span text:style-name="T5">A CUNHA RABELO NETO (Suplente) - Juiz do Trabalho Titular da 1ª Vara do Trabalho de Petrolina; </text:span></text:p>
      <text:p text:style-name="P6"><text:span text:style-name="T5">II - LILIANE MENDONÇA DE MORAES SOUZA (Titular) – Juíza do Trabalho da reserva técnica,</text:span><text:span text:style-name="T11"> </text:span><text:span text:style-name="T5">e MIRIAM SOUTO MAIOR DE MORAIS (Suplente) - Juíza do Trabalho Substituta da 23ª Vara do Trabalho do Recife; </text:span></text:p>
      <text:p text:style-name="P6"><text:span text:style-name="T5">III - NECY LAPENDA PESSOA DE ALBUQUERQUE DE AZEVEDO</text:span><text:span text:style-name="T11"> </text:span><text:span text:style-name="T5">(Titular) – Juíza do Trabalho Titular da 2ª Vara do Trabalho de Ipojuca, e</text:span><text:span text:style-name="T11"> </text:span><text:span text:style-name="T5">SAULO BOSCO SOUZA DE MEDEIROS (Suplente) - Juiz do Trabalho Titular da 1ª Vara do Trabalho de Jaboatão dos Guararapes;</text:span></text:p>
      <text:p text:style-name="P6"><text:soft-page-break/><text:span text:style-name="T5">IV - EDUARDO HENRIQUE BRENNAND DORNELAS CÂMARA (Titular) – Juiz do Trabalho Substituto da 8ª Vara do Trabalho do Recife, e PATRICIA FRANCO TRAJANO (Suplente) - Juíza do Trabalho da reserva técnica</text:span><text:span text:style-name="T6">.</text:span></text:p>
      <text:p text:style-name="P6"><text:span text:style-name="T5">V - MARISIA ALEXANDRA DE OLIVEIRA BAHE (Titular) - Diretora de Secretaria da 23ª Vara do Trabalho de Recife, e BEATRIZ REGINA LACERDA DE OLIVEIRA SANTANA (Suplente) - Diretora de Secretaria da 4ª Vara do Trabalho de Recife; </text:span></text:p>
      <text:p text:style-name="P6"><text:span text:style-name="T5">VI</text:span><text:span text:style-name="T6"> – </text:span><text:span text:style-name="T5">IGOR JOSÉ BEZERRA BRASILINO</text:span><text:span text:style-name="T6"> </text:span><text:span text:style-name="T5">(Titular)</text:span><text:span text:style-name="T6"> - </text:span><text:span text:style-name="T5">Diretor de Secretaria da 2ª Vara do Trabalho de Recife</text:span><text:span text:style-name="T6">, </text:span><text:span text:style-name="T5">e</text:span><text:span text:style-name="T6"> </text:span><text:span text:style-name="T5">HENRIQUE BEÇA GIBSON (Suplente) - Diretor de Secretaria da 3ª Vara do Trabalho de Caruaru;</text:span></text:p>
      <text:p text:style-name="P6"><text:span text:style-name="T5">VII - THAIS SENA LIMA (Titular) - Diretora de Secretaria da Vara do Trabalho de Carpina, e ADRIANA FERREIRA MARTINELLI (Suplente) - Diretora de Secretaria da Vara do Trabalho de Limoeiro</text:span><text:span text:style-name="T6">;</text:span></text:p>
      <text:p text:style-name="P6"><text:span text:style-name="T5">VIII - MARIA DA CONCEIÇÃO MENEZES GOMES (Titular) - Diretora de Secretaria da 1ª Vara do Trabalho de Barreiros, e ADRIANA PAULA DE LIMA E SILVA (Suplente) - Diretora de Secretaria da 16ª Vara do Trabalho de Recife</text:span><text:span text:style-name="T6">;</text:span></text:p>
      <text:p text:style-name="P10"/>
      <text:p text:style-name="P6"><text:span text:style-name="T2">Art. 2º</text:span><text:span text:style-name="T5"> Esta Portaria entra em vigor a partir da data de sua publicação.</text:span></text:p>
      <text:p text:style-name="P11"/>
      <text:p text:style-name="P6"><text:span text:style-name="T5">Publique-se.</text:span></text:p>
      <text:p text:style-name="P6"><text:span text:style-name="T3">Recife, </text:span><text:span text:style-name="T4">12 de junho de 2023</text:span></text:p>
      <text:p text:style-name="P9"/>
      <text:p text:style-name="P6"><text:span text:style-name="T2">NISE PEDROSO LINS DE SOUSA</text:span><text:span text:style-name="T5"> </text:span></text:p>
      <text:p text:style-name="P6"><text:span text:style-name="T5">Desembargadora Presidente do TRT da 6ª Região</text:span></text:p>
      <text:p text:style-name="P13"/>
      <text:p text:style-name="P6"><text:span text:style-name="T5">(*)Republicada por conter erro mater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western" style:family="paragraph" style:parent-style-name="LO-normal" style:default-outline-level="">
      <style:paragraph-properties fo:margin-top="0.494cm" fo:margin-bottom="0.21cm" style:contextual-spacing="false" style:line-height-at-least="0cm"/>
      <style:text-properties fo:color="#000000" loext:opacity="100%" style:font-name="Liberation Serif" fo:font-family="'Liberation Serif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çe7alho">
      <style:paragraph-properties fo:text-align="center" style:justify-single-word="false"/>
    </style:style>
    <style:style style:name="MP2" style:family="paragraph" style:parent-style-name="Cabeçe7alho">
      <style:paragraph-properties fo:margin-top="0cm" fo:margin-bottom="0.152cm" style:contextual-spacing="false" fo:line-height="100%" fo:text-align="center" style:justify-single-word="false"/>
    </style:style>
    <style:style style:name="MP3" style:family="paragraph" style:parent-style-name="Cabeçe7alho">
      <style:paragraph-properties fo:margin-top="0cm" fo:margin-bottom="0.152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16cm" fo:margin-left="0cm" fo:margin-right="0cm" fo:margin-bottom="5.21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958cm" svg:height="1.984cm" draw:z-index="1"><draw:image xlink:href="Pictures/10000000000000E1000000EB80FC42561EC14F01.png" xlink:type="simple" xlink:show="embed" xlink:actuate="onLoad" draw:mime-type="image/pn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– SEXTA REGIÃO</text:span></text:p>
        <text:p text:style-name="MP3"><text:span text:style-name="MT1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editing-cycles>3</meta:editing-cycles>
    <meta:print-date>2023-06-07T12:53:00</meta:print-date>
    <meta:creation-date>2023-06-13T12:54:00</meta:creation-date>
    <dc:date>2023-06-13T09:56:30.934000000</dc:date>
    <dc:language>pt-BR</dc:language>
    <meta:editing-duration>PT50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6" meta:word-count="491" meta:character-count="2954" meta:non-whitespace-character-count="2477"/>
    <meta:user-defined meta:name="AppVersion">14.0000</meta:user-defined>
    <meta:template xlink:type="simple" xlink:actuate="onRequest" xlink:title="Normal" xlink:href=""/>
  </office:meta>
</office:document-meta>
</file>