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.1652in" fo:margin-bottom="0in" fo:line-height="100%" style:page-number="1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LO-normal" style:family="paragraph">
      <style:paragraph-properties fo:text-align="justify" fo:margin-top="0.1652in" fo:margin-bottom="0in" fo:line-height="100%" fo:text-indent="0.9847in"/>
      <style:text-properties style:font-name-asian="Verdana" style:font-name-complex="Verdana" fo:font-weight="bold" style:font-weight-asian="bold" fo:color="#000000" style:text-underline-type="single" style:text-underline-style="solid" style:text-underline-width="auto" style:text-underline-mode="continuous"/>
    </style:style>
    <style:style style:name="P14" style:parent-style-name="LO-normal" style:family="paragraph">
      <style:paragraph-properties fo:text-align="justify" fo:margin-top="0.1652in" fo:margin-bottom="0in" fo:line-height="100%" fo:text-indent="0.9847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7" style:parent-style-name="LO-normal" style:family="paragraph">
      <style:paragraph-properties fo:text-align="justify" fo:margin-top="0.1652in" fo:margin-bottom="0in" fo:line-height="100%" fo:text-indent="0.9847in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1" style:parent-style-name="LO-normal" style:family="paragraph">
      <style:paragraph-properties fo:text-align="justify" fo:margin-top="0.1652in" fo:margin-bottom="0in" fo:line-height="100%" fo:text-indent="0.9847in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LO-normal" style:family="paragraph">
      <style:paragraph-properties fo:text-align="justify" fo:margin-top="0.1652in" fo:margin-bottom="0in" fo:line-height="100%" fo:text-indent="0.9847in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9" style:parent-style-name="LO-normal" style:family="paragraph">
      <style:paragraph-properties fo:text-align="justify" fo:margin-top="0.1652in" fo:margin-bottom="0in" fo:line-height="100%" fo:text-indent="0.9847in"/>
      <style:text-properties style:font-name="Verdana" fo:font-size="10pt" style:font-size-asian="10pt" style:font-size-complex="10pt"/>
    </style:style>
    <style:style style:name="P30" style:parent-style-name="LO-normal" style:family="paragraph">
      <style:paragraph-properties fo:text-align="justify" fo:margin-top="0.1652in" fo:margin-bottom="0in" fo:line-height="100%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32" style:parent-style-name="LO-normal" style:family="paragraph">
      <style:paragraph-properties fo:text-align="justify" fo:margin-top="0.1652in" fo:margin-bottom="0in" fo:line-height="100%"/>
      <style:text-properties style:font-name="Verdana" style:font-name-asian="Verdana" style:font-name-complex="Verdana" fo:color="#000000" fo:font-size="10pt" style:font-size-asian="10pt" style:font-size-complex="10pt"/>
    </style:style>
    <style:style style:name="P33" style:parent-style-name="LO-normal" style:family="paragraph">
      <style:paragraph-properties fo:text-align="justify" fo:margin-top="0.1652in" fo:margin-bottom="0in" fo:line-height="100%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37" style:parent-style-name="LO-normal" style:family="paragraph">
      <style:paragraph-properties fo:text-align="justify" fo:margin-top="0.1652in" fo:margin-bottom="0in" fo:line-height="100%"/>
    </style:style>
    <style:style style:name="T38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color="#1F497D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1F497D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1F497D" fo:font-size="10pt" style:font-size-asian="10pt" style:font-size-complex="10pt"/>
    </style:style>
    <style:style style:name="P45" style:parent-style-name="LO-normal" style:family="paragraph">
      <style:paragraph-properties fo:text-align="justify" fo:margin-top="0.1652in" fo:margin-bottom="0in" fo:line-height="100%"/>
    </style:style>
    <style:style style:name="T46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1F497D" fo:font-size="10pt" style:font-size-asian="10pt" style:font-size-complex="10pt"/>
    </style:style>
    <style:style style:name="P49" style:parent-style-name="normal1" style:family="paragraph">
      <style:paragraph-properties fo:widows="2" fo:orphans="2" fo:text-align="justify" fo:margin-top="0.1666in"/>
      <style:text-properties style:font-name="Verdana" style:font-name-asian="Verdana" style:font-name-complex="Verdana" fo:color="#000000" fo:font-size="10pt" style:font-size-asian="10pt" style:font-size-complex="10pt"/>
    </style:style>
    <style:style style:name="P50" style:parent-style-name="normal1" style:family="paragraph">
      <style:paragraph-properties fo:widows="2" fo:orphans="2" fo:text-align="justify" fo:margin-top="0.1666in"/>
      <style:text-properties style:font-name="Verdana" style:font-name-asian="Verdana" style:font-name-complex="Verdana" fo:color="#000000" fo:font-size="10pt" style:font-size-asian="10pt" style:font-size-complex="10pt"/>
    </style:style>
    <style:style style:name="P51" style:parent-style-name="LO-normal" style:family="paragraph">
      <style:paragraph-properties fo:text-align="justify" fo:margin-top="0.1652in" fo:margin-bottom="0in" fo:line-height="100%"/>
    </style:style>
    <style:style style:name="T52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5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1F497D" fo:font-size="10pt" style:font-size-asian="10pt" style:font-size-complex="10pt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1F497D" fo:font-size="10pt" style:font-size-asian="10pt" style:font-size-complex="10pt"/>
    </style:style>
    <style:style style:name="P59" style:parent-style-name="LO-normal" style:family="paragraph">
      <style:paragraph-properties fo:text-align="justify" fo:margin-top="0.1652in" fo:margin-bottom="0in" fo:line-height="100%"/>
    </style:style>
    <style:style style:name="T60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1F497D" fo:font-size="10pt" style:font-size-asian="10pt" style:font-size-complex="10pt"/>
    </style:style>
    <style:style style:name="P63" style:parent-style-name="normal1" style:family="paragraph">
      <style:paragraph-properties fo:widows="2" fo:orphans="2" fo:text-align="justify" fo:margin-top="0.1666in"/>
      <style:text-properties style:font-name="Verdana" style:font-name-asian="Verdana" style:font-name-complex="Verdana" fo:color="#000000" fo:font-size="10pt" style:font-size-asian="10pt" style:font-size-complex="10pt"/>
    </style:style>
    <style:style style:name="P64" style:parent-style-name="normal1" style:family="paragraph">
      <style:paragraph-properties fo:widows="2" fo:orphans="2" fo:text-align="justify" fo:margin-top="0.1666in"/>
    </style:style>
    <style:style style:name="T6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6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67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68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69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70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71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7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73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7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1F497D" fo:font-size="10pt" style:font-size-asian="10pt" style:font-size-complex="10pt"/>
    </style:style>
    <style:style style:name="T76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1F497D" fo:font-size="10pt" style:font-size-asian="10pt" style:font-size-complex="10pt"/>
    </style:style>
    <style:style style:name="P77" style:parent-style-name="normal1" style:family="paragraph">
      <style:paragraph-properties fo:widows="2" fo:orphans="2" fo:text-align="justify" fo:margin-top="0.1666in"/>
      <style:text-properties style:font-name="Verdana" style:font-name-asian="Verdana" style:font-name-complex="Verdana" fo:color="#000000" fo:font-size="10pt" style:font-size-asian="10pt" style:font-size-complex="10pt"/>
    </style:style>
    <style:style style:name="P78" style:parent-style-name="LO-normal" style:family="paragraph">
      <style:paragraph-properties fo:text-align="justify" fo:margin-top="0.1652in" fo:margin-bottom="0in" fo:line-height="100%"/>
    </style:style>
    <style:style style:name="T79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80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81" style:parent-style-name="Fonteparág.padrão" style:family="text">
      <style:text-properties style:font-name="Verdana" style:font-name-asian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82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/>
    </style:style>
    <style:style style:name="T83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1F497D" fo:font-size="10pt" style:font-size-asian="10pt" style:font-size-complex="10pt"/>
    </style:style>
    <style:style style:name="P84" style:parent-style-name="normal1" style:family="paragraph">
      <style:paragraph-properties fo:widows="2" fo:orphans="2" fo:text-align="justify" fo:margin-top="0.1666in"/>
      <style:text-properties style:font-name="Verdana" style:font-name-asian="Verdana" style:font-name-complex="Verdana" fo:color="#000000" fo:font-size="10pt" style:font-size-asian="10pt" style:font-size-complex="10pt"/>
    </style:style>
    <style:style style:name="P85" style:parent-style-name="LO-normal" style:family="paragraph">
      <style:paragraph-properties fo:text-align="justify" fo:margin-top="0.1652in" fo:margin-bottom="0in" fo:line-height="100%"/>
    </style:style>
    <style:style style:name="T8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8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88" style:parent-style-name="LO-normal" style:family="paragraph">
      <style:paragraph-properties fo:text-align="justify" fo:margin-top="0.1652in" fo:margin-bottom="0in" fo:line-height="100%"/>
    </style:style>
    <style:style style:name="T8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90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/>
    </style:style>
    <style:style style:name="T9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92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/>
    </style:style>
    <style:style style:name="T9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94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/>
    </style:style>
    <style:style style:name="T9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96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/>
    </style:style>
    <style:style style:name="T9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98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/>
    </style:style>
    <style:style style:name="T9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0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01" style:parent-style-name="LO-normal" style:family="paragraph">
      <style:paragraph-properties fo:text-align="justify" fo:margin-top="0.1652in" fo:margin-bottom="0in" fo:line-height="100%"/>
    </style:style>
    <style:style style:name="T10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03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/>
    </style:style>
    <style:style style:name="P104" style:parent-style-name="LO-normal" style:family="paragraph">
      <style:paragraph-properties fo:text-align="justify" fo:margin-top="0.1652in" fo:margin-bottom="0in" fo:line-height="100%"/>
    </style:style>
    <style:style style:name="T10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0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07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/>
    </style:style>
    <style:style style:name="P108" style:parent-style-name="LO-normal" style:family="paragraph">
      <style:paragraph-properties fo:text-align="justify" fo:margin-top="0.1652in" fo:margin-bottom="0in" fo:line-height="100%"/>
      <style:text-properties style:font-name-asian="Verdana" style:font-name-complex="Verdana" fo:font-weight="bold" style:font-weight-asian="bold" fo:color="#000000"/>
    </style:style>
    <style:style style:name="P109" style:parent-style-name="LO-normal" style:family="paragraph">
      <style:paragraph-properties fo:text-align="justify" fo:margin-top="0.1652in" fo:margin-bottom="0in" fo:line-height="100%"/>
    </style:style>
    <style:style style:name="T11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1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12" style:parent-style-name="LO-normal" style:family="paragraph">
      <style:paragraph-properties fo:text-align="justify" fo:margin-top="0.1652in" fo:margin-bottom="0in" fo:line-height="100%"/>
      <style:text-properties style:font-name-asian="Verdana" style:font-name-complex="Verdana" fo:color="#000000"/>
    </style:style>
    <style:style style:name="P113" style:parent-style-name="LO-normal" style:family="paragraph">
      <style:paragraph-properties fo:text-align="justify" fo:margin-top="0.1652in" fo:margin-bottom="0in" fo:line-height="100%"/>
    </style:style>
    <style:style style:name="T11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15" style:parent-style-name="LO-normal" style:family="paragraph">
      <style:paragraph-properties fo:text-align="justify" fo:margin-top="0.1652in" fo:margin-bottom="0in" fo:line-height="100%"/>
    </style:style>
    <style:style style:name="T11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11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18" style:parent-style-name="LO-normal" style:family="paragraph">
      <style:paragraph-properties fo:text-align="justify" fo:margin-top="0.1944in" fo:margin-bottom="0in" fo:line-height="100%"/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19" style:parent-style-name="LO-normal" style:family="paragraph">
      <style:paragraph-properties fo:text-align="justify" fo:margin-top="0.1652in" fo:margin-bottom="0in" fo:line-height="100%"/>
    </style:style>
    <style:style style:name="T1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21" style:parent-style-name="LO-normal" style:family="paragraph">
      <style:paragraph-properties fo:text-align="justify" fo:margin-top="0.1652in" fo:margin-bottom="0in" fo:line-height="100%"/>
    </style:style>
    <style:style style:name="T1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23" style:parent-style-name="LO-normal" style:family="paragraph">
      <style:paragraph-properties fo:text-align="justify" fo:margin-top="0.1652in" fo:margin-bottom="0in" fo:line-height="100%"/>
      <style:text-properties style:font-name="Verdana" fo:font-size="10pt" style:font-size-asian="10pt" style:font-size-complex="10pt"/>
    </style:style>
    <style:style style:name="P124" style:parent-style-name="LO-normal" style:family="paragraph">
      <style:paragraph-properties fo:text-align="justify" fo:margin-top="0.1652in" fo:margin-bottom="0in" fo:line-height="100%"/>
      <style:text-properties style:font-name="Verdana" style:font-name-asian="Verdana" style:font-name-complex="Verdana" fo:color="#000000" fo:font-size="10pt" style:font-size-asian="10pt" style:font-size-complex="10pt"/>
    </style:style>
    <style:style style:name="P125" style:parent-style-name="LO-normal" style:family="paragraph">
      <style:paragraph-properties fo:text-align="justify" fo:margin-top="0.1652in" fo:margin-bottom="0in" fo:line-height="100%"/>
      <style:text-properties style:font-name="Verdana" style:font-name-asian="Verdana" style:font-name-complex="Verdana" fo:font-weight="bold" style:font-weight-asian="bold" fo:font-style="italic" style:font-style-asian="italic" fo:color="#1F497D" fo:font-size="10pt" style:font-size-asian="10pt" style:font-size-complex="10pt"/>
    </style:style>
    <style:style style:name="P126" style:parent-style-name="LO-normal" style:family="paragraph">
      <style:paragraph-properties fo:text-align="justify" fo:margin-top="0.1652in" fo:margin-bottom="0in" fo:line-height="100%"/>
    </style:style>
    <style:style style:name="T127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1F497D" fo:font-size="10pt" style:font-size-asian="10pt" style:font-size-complex="10pt"/>
    </style:style>
  </office:automatic-styles>
  <office:body>
    <office:text text:use-soft-page-breaks="true">
      <text:p text:style-name="P1"><text:span text:style-name="T12">PORTARIA TRT6-GP Nº. 317/ 2023(*)</text:span></text:p>
      <text:p text:style-name="P13"/>
      <text:p text:style-name="P14"><text:span text:style-name="T15">A DESEMBARGADORA PRESIDENTE DO TRIBUNAL REGIONAL DO TRABALHO DA SEXTA REGIÃO,</text:span><text:span text:style-name="T16"><text:s/>no uso de suas atribuições legais e regimentais,</text:span></text:p>
      <text:p text:style-name="P17"><text:span text:style-name="T18">CONSIDERANDO</text:span><text:span text:style-name="T19"><text:s/>a<text:s/></text:span><text:span text:style-name="T20">Resolução CNJ nº. 194 de 2014, que dispõe <text:s/>sobre a instituição da Política Nacional de Atenção Prioritária ao Primeiro Grau de Jurisdição e dá outras providências;</text:span></text:p>
      <text:p text:style-name="P21"><text:span text:style-name="T22">CONSIDERANDO</text:span><text:span text:style-name="T23"><text:s/>o disposto no Ato da Presidência do TRT da 6ª Região nº. 38/2023, que institui<text:s/></text:span><text:span text:style-name="T24">e disciplina a Comissão de Atenção Prioritária ao Primeiro Grau de Jurisdição, no âmbito deste Tribunal, e regulamenta o processo de escolha dos seus membros.</text:span></text:p>
      <text:p text:style-name="P25"><text:bookmark-start text:name="_heading=h.gjdgxs"/><text:bookmark-end text:name="_heading=h.gjdgxs"/><text:span text:style-name="T26">CONSIDERANDO</text:span><text:span text:style-name="T27"><text:s/>a decisão de escolha dos componentes da Comissão de Atenção Prioritária ao Primeiro<text:s/></text:span><text:span text:style-name="T28">Grau de Jurisdição, aprovada pelo Egrégio Tribunal Pleno, na Sessão Administrativa realizada em 29 de maio de 2023;</text:span></text:p>
      <text:p text:style-name="P29"/>
      <text:p text:style-name="P30"><text:span text:style-name="T31">R E S O L V E:</text:span></text:p>
      <text:p text:style-name="P32"/>
      <text:p text:style-name="P33"><text:span text:style-name="T34">Art. 1º<text:s/></text:span><text:span text:style-name="T35">Nomear os componentes da Comissão de Atenção Prioritária ao Primeiro Grau de Jurisdição do Tribunal Regional do Tra</text:span><text:span text:style-name="T36">balho da 6ª Região, na forma abaixo:</text:span></text:p>
      <text:p text:style-name="P37"><text:span text:style-name="T38">I - AGENOR MARTINS PEREIRA (Titular) – Juiz do Trabalho Titular da Vara do Trabalho de Carpina, e ARMANDO<text:s/></text:span><text:span text:style-name="T39">D</text:span><text:span text:style-name="T40">A CUNHA RABELO NETO (Suplente) - Juiz do Trabalho Titular da 1ª Vara do Trabalho de Petrolina</text:span><text:span text:style-name="T41">;</text:span><text:span text:style-name="T42"> </text:span><text:span text:style-name="T43">(Redação alterada</text:span><text:span text:style-name="T44"><text:s/>por determinação da Portaria TRT6 – GP Nº 751/2024 – DEJT 28/10/2024)</text:span></text:p>
      <text:p text:style-name="P45"><text:span text:style-name="T46">I - NECY LAPENDA PESSOA DE ALBUQUERQUE DE AZEVEDO (Titular) – Juíza do Trabalho Titular (eleita Coordenadora), e SAULO BOSCO SOUZA DE MEDEIROS (Suplente) - Juiz do Trabalho Titular;</text:span><text:span text:style-name="T47"><text:s/></text:span><text:span text:style-name="T48">(Redação alterada por determinação da Portaria TRT6 – GP Nº 168/2025 – DEJT 20/03/2025)</text:span></text:p>
      <text:p text:style-name="P49"/>
      <text:soft-page-break/>
      <text:p text:style-name="P50">I - LILIANE MENDONÇA DE MORAES SOUZA – Juíza do Trabalho Substituta, como Coordenadora (Titular), e SAULO BOSCO SOUZA DE MEDEIROS - Juiz do Trabalho Titular (Suplente);</text:p>
      <text:p text:style-name="P51"><text:span text:style-name="T52">II<text:s/></text:span><text:span text:style-name="T53">- LILIANE MENDONÇA DE MORAES SOUZA (Titular) – Juíza do Trabalho da reserva técnica,</text:span><text:span text:style-name="T54"><text:s/></text:span><text:span text:style-name="T55">e MIRIAM SOUTO MAIOR DE MORAIS (Suplente) - Juíza do Trabalho Substituta da 23ª Vara do Trabalho do Recife</text:span><text:span text:style-name="T56">; </text:span><text:span text:style-name="T57">(Redação alterada por determinação da Portaria TRT6 – GP Nº 751</text:span><text:span text:style-name="T58">/2024 – DEJT 28/10/2024)</text:span></text:p>
      <text:p text:style-name="P59"><text:span text:style-name="T60">II - LILIANE MENDONÇA DE MORAES SOUZA (Titular) – Juíza do Trabalho Substituta (eleita Vice-Coordenadora), e MIRIAM SOUTO MAIOR DE MORAIS (Suplente) - Juíza do Trabalho Substituta;</text:span><text:span text:style-name="T61"><text:s/></text:span><text:span text:style-name="T62">(Redação alterada por determinação da Portaria TRT6 – GP Nº 168/2025 – DEJT 20/03/2025)</text:span></text:p>
      <text:p text:style-name="P63">II - NECY LAPENDA PESSOA DE ALBUQUERQUE DE AZEVEDO - Juíza do Trabalho Titular, como Vice-Coordenadora (Titular), e MIRIAM SOUTO MAIOR DE MORAIS - Juíza do Trabalho Substituta (Suplente);</text:p>
      <text:p text:style-name="P64"><text:span text:style-name="T65"><text:s/></text:span><text:span text:style-name="T66">III - NECY LAPENDA PESSOA DE ALBUQUERQUE DE AZEVE</text:span><text:span text:style-name="T67">DO</text:span><text:span text:style-name="T68"><text:s/></text:span><text:span text:style-name="T69">(Titular) – Juíza do Trabalho Titular da 2ª Vara do Trabalho de Ipojuca, e</text:span><text:span text:style-name="T70"><text:s/></text:span><text:span text:style-name="T71">SAULO BOSCO SOUZA DE MEDEIROS (Suplente) - Juiz do Trabalho Titular da 1ª Vara do Trabalho de</text:span><text:span text:style-name="T72"><text:s/></text:span><text:span text:style-name="T73">Jaboatão dos Guararapes;</text:span><text:span text:style-name="T74"><text:s/></text:span><text:span text:style-name="T75">(Redação alterada por determinação da Portaria TRT6 – GP Nº</text:span><text:span text:style-name="T76"><text:s/>751/2024 – DEJT 28/10/2024)</text:span></text:p>
      <text:p text:style-name="P77">III - AGENOR MARTINS PEREIRA (Titular) – Juiz do Trabalho Titular, e ARMANDO DA CUNHA RABELO NETO (Suplente) - Juiz do Trabalho Titular;<text:s/></text:p>
      <text:p text:style-name="P78"><text:span text:style-name="T79">IV - EDUARDO HENRIQUE BRENNAND DORNELAS CÂMARA (Titular) – Juiz do Trabalho Substituto da</text:span><text:span text:style-name="T80"><text:s/>8ª Vara do Trabalho do Recife, e PATRICIA FRANCO TRAJANO (Suplente) - Juíza do Trabalho da reserva técnica</text:span><text:span text:style-name="T81">.</text:span><text:span text:style-name="T82"><text:s/></text:span><text:span text:style-name="T83">(Redação alterada por determinação da Portaria TRT6 – GP Nº 751/2024 – DEJT 28/10/2024)</text:span></text:p>
      <text:p text:style-name="P84">IV - EDUARDO HENRIQUE BRENNAND DORNELAS CÂMARA (Titular) –<text:s/>Juiz do Trabalho Substituto, e PATRICIA FRANCO TRAJANO (Suplente) - Juíza do Trabalho Substituta;</text:p>
      <text:p text:style-name="P85"><text:span text:style-name="T86">V - MARISIA ALEXANDRA DE OLIVEIRA BAHE (Titular) - Diretora de Secretaria da 23ª Vara do Trabalho de Recife, e BEATRIZ REGINA LACERDA DE OLIVEIRA SANTANA<text:s/></text:span><text:span text:style-name="T87">(Suplente) - Diretora de Secretaria da 4ª Vara do Trabalho de Recife;</text:span></text:p>
      <text:p text:style-name="P88"><text:span text:style-name="T89">VI</text:span><text:span text:style-name="T90"><text:s/>–<text:s/></text:span><text:span text:style-name="T91">IGOR JOSÉ BEZERRA BRASILINO</text:span><text:span text:style-name="T92"><text:s/></text:span><text:span text:style-name="T93">(Titular)</text:span><text:span text:style-name="T94"><text:s/>-<text:s/></text:span><text:span text:style-name="T95">Diretor de Secretaria da 2ª Vara do Trabalho de Recife</text:span><text:span text:style-name="T96">,<text:s/></text:span><text:span text:style-name="T97">e</text:span><text:span text:style-name="T98"><text:s/></text:span><text:span text:style-name="T99">HENRIQUE BEÇA GIBSON (Suplente) - Diretor de Secretaria da 3ª Vara do Trabalho de C</text:span><text:span text:style-name="T100">aruaru;</text:span></text:p>
      <text:soft-page-break/>
      <text:p text:style-name="P101"><text:span text:style-name="T102">VII - THAIS SENA LIMA (Titular) - Diretora de Secretaria da Vara do Trabalho de Carpina, e ADRIANA FERREIRA MARTINELLI (Suplente) - Diretora de Secretaria da Vara do Trabalho de Limoeiro</text:span><text:span text:style-name="T103">;</text:span></text:p>
      <text:p text:style-name="P104"><text:span text:style-name="T105">VIII - MARIA DA CONCEIÇÃO MENEZES GOMES (Titular) - Diretora</text:span><text:span text:style-name="T106"><text:s/>de Secretaria da 1ª Vara do Trabalho de Barreiros, e ADRIANA PAULA DE LIMA E SILVA (Suplente) - Diretora de Secretaria da 16ª Vara do Trabalho de Recife</text:span><text:span text:style-name="T107">;</text:span></text:p>
      <text:p text:style-name="P108"/>
      <text:p text:style-name="P109"><text:span text:style-name="T110">Art. 2º</text:span><text:span text:style-name="T111"><text:s/>Esta Portaria entra em vigor a partir da data de sua publicação.</text:span></text:p>
      <text:p text:style-name="P112"/>
      <text:p text:style-name="P113"><text:span text:style-name="T114">Publique-se.</text:span></text:p>
      <text:p text:style-name="P115"><text:span text:style-name="T116">Recife, 12 de</text:span><text:span text:style-name="T117"><text:s/>junho de 2023</text:span></text:p>
      <text:p text:style-name="P118"/>
      <text:p text:style-name="P119"><text:span text:style-name="T120">NISE PEDROSO LINS DE SOUSA</text:span></text:p>
      <text:p text:style-name="P121"><text:span text:style-name="T122">Desembargadora Presidente do TRT da 6ª Região</text:span></text:p>
      <text:p text:style-name="P123"/>
      <text:p text:style-name="P124">(*) Republicada por conter erro material</text:p>
      <text:p text:style-name="P125">(*) Republicada por determinação da Portaria TRT6 – GP Nº 751/2024 – DEJT 28/10/2024</text:p>
      <text:p text:style-name="P126"><text:span text:style-name="T127">(*) Republicada por determinação da Portaria TRT6 – GP Nº 168/2025 – DEJT 20/03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LO-normal" style:next-style-name="Textbody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LO-normal" style:display-name="LO-normal" style:family="paragraph">
      <style:paragraph-properties fo:widows="2" fo:orphans="2" fo:margin-bottom="0.1388in" fo:line-height="115%"/>
      <style:text-properties fo:hyphenate="false"/>
    </style:style>
    <style:style style:name="western" style:display-name="western" style:family="paragraph" style:parent-style-name="LO-normal">
      <style:paragraph-properties fo:margin-top="0.1944in" fo:margin-bottom="0.0826in" style:line-height-at-least="0in"/>
      <style:text-properties style:font-name="Liberation Serif" style:font-name-asian="Times New Roman" style:font-name-complex="Liberation Serif" fo:color="#000000" fo:font-size="12pt" style:font-size-asian="12pt" style:font-size-complex="12pt" style:language-asian="pt" style:country-asian="BR" fo:hyphenate="false"/>
    </style:style>
    <style:style style:name="Subtítulo" style:display-name="Subtítulo" style:family="paragraph" style:parent-style-name="LO-normal" style:next-style-name="LO-normal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normal1" style:display-name="normal1" style:family="paragraph">
      <style:text-properties style:font-name="Times New Roman" style:font-name-asian="NSimSun" style:font-name-complex="Lucida Sans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93in"/>
      </style:header-style>
      <style:footer-style>
        <style:header-footer-properties style:dynamic-spacing="true" fo:min-height="0.484in"/>
      </style:footer-style>
    </style:page-layout>
    <style:style style:name="P2" style:parent-style-name="Cabeçe7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Cabeçe7alho" style:family="paragraph">
      <style:paragraph-properties fo:text-align="center" fo:margin-bottom="0.0597in" fo:line-height="100%"/>
    </style:style>
    <style:style style:name="T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6" style:parent-style-name="Cabeçe7alho" style:family="paragraph">
      <style:paragraph-properties fo:text-align="center" fo:margin-bottom="0.0597in" fo:line-height="100%"/>
    </style:style>
    <style:style style:name="T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Cabeçe7alho" style:family="paragraph">
      <style:paragraph-properties fo:text-align="center" fo:margin-bottom="0.0597in" fo:line-height="100%"/>
    </style:style>
    <style:style style:name="T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0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0597in" fo:line-height="100%"/>
    </style:style>
    <style:style style:name="T1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7087in" svg:height="0.7811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PODER JUDICIÁRIO</text:span></text:p>
        <text:p text:style-name="P6"><text:span text:style-name="T7">JUSTIÇA DO TRABALHO</text:span></text:p>
        <text:p text:style-name="P8"><text:span text:style-name="T9">TRIBUNAL REGIONAL DO TRABALHO – SEXTA REGIÃO</text:span></text:p>
        <text:p text:style-name="P10"><text:span text:style-name="T1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03-21T14:58:00Z</meta:creation-date>
    <dc:date>2025-03-21T14:58:00Z</dc:date>
    <meta:print-date>2023-06-07T12:53:00Z</meta:print-date>
    <meta:template xlink:href="Normal.dotm" xlink:type="simple"/>
    <meta:editing-cycles>2</meta:editing-cycles>
    <meta:editing-duration>PT60S</meta:editing-duration>
    <meta:user-defined meta:name="AppVersion">14.0000</meta:user-defined>
    <meta:document-statistic meta:page-count="3" meta:paragraph-count="9" meta:word-count="717" meta:character-count="4583" meta:row-count="32" meta:non-whitespace-character-count="3875"/>
  </office:meta>
</office:document-meta>
</file>