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00%" style:page-number="1"/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widows="0" fo:orphans="0" fo:text-align="center" fo:line-height="100%"/>
    </style:style>
    <style:style style:name="T18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line-height="100%"/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line-height="100%"/>
      <style:text-properties style:font-name="Calibri" style:font-name-asian="Verdana" style:font-name-complex="Calibri" fo:font-size="12pt" style:font-size-asian="12pt" style:font-size-complex="12pt"/>
    </style:style>
    <style:style style:name="P22" style:parent-style-name="Standard" style:family="paragraph">
      <style:paragraph-properties fo:widows="0" fo:orphans="0" fo:text-align="justify" fo:line-height="100%" fo:margin-left="1.9687in">
        <style:tab-stops/>
      </style:paragraph-properties>
    </style:style>
    <style:style style:name="T23" style:parent-style-name="Fonteparág.padrão" style:family="text">
      <style:text-properties style:font-name="Calibri" style:font-name-asian="Verdana" style:font-name-complex="Calibri" fo:font-style="italic" style:font-style-asian="italic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Verdana" style:font-name-complex="Calibri"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widows="0" fo:orphans="0" fo:text-align="justify" fo:line-height="100%"/>
      <style:text-properties style:font-name="Calibri" style:font-name-asian="Verdana" style:font-name-complex="Calibri" fo:font-size="12pt" style:font-size-asian="12pt" style:font-size-complex="12pt"/>
    </style:style>
    <style:style style:name="P26" style:parent-style-name="Standard" style:family="paragraph">
      <style:paragraph-properties fo:widows="0" fo:orphans="0" fo:text-align="justify" fo:line-height="100%" fo:text-indent="0.7812in"/>
      <style:text-properties style:font-name="Calibri" style:font-name-asian="Verdana" style:font-name-complex="Calibri" fo:font-size="12pt" style:font-size-asian="12pt" style:font-size-complex="12pt"/>
    </style:style>
    <style:style style:name="P27" style:parent-style-name="Standard" style:family="paragraph">
      <style:paragraph-properties fo:widows="0" fo:orphans="0" fo:text-align="justify" fo:line-height="100%" fo:text-indent="0.7812in"/>
    </style:style>
    <style:style style:name="T28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line-height="100%" fo:text-indent="0.7812in"/>
      <style:text-properties style:font-name="Calibri" style:font-name-asian="Verdana" style:font-name-complex="Calibri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line-height="100%" fo:text-indent="0.7812in"/>
    </style:style>
    <style:style style:name="T32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line-height="100%" fo:text-indent="0.7812in"/>
      <style:text-properties style:font-name="Calibri" style:font-name-asian="Verdana" style:font-name-complex="Calibri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line-height="100%" fo:text-indent="0.7812in"/>
    </style:style>
    <style:style style:name="T38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line-height="100%" fo:text-indent="0.7812in"/>
      <style:text-properties style:font-name="Calibri" style:font-name-asian="Verdana" style:font-name-complex="Calibri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line-height="100%" fo:text-indent="0.7812in"/>
    </style:style>
    <style:style style:name="T42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line-height="100%" fo:text-indent="0.7812in"/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line-height="100%" fo:text-indent="0.7812in"/>
    </style:style>
    <style:style style:name="T47" style:parent-style-name="Fonteparág.padrão" style:family="text">
      <style:text-properties style:font-name="Calibri" style:font-name-asian="Verdana" style:font-name-complex="Calibri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line-height="100%" fo:text-indent="0.7875in"/>
      <style:text-properties style:font-name="Calibri" style:font-name-asian="Verdana" style:font-name-complex="Calibri" fo:font-size="12pt" style:font-size-asian="12pt" style:font-size-complex="12pt"/>
    </style:style>
    <style:style style:name="P49" style:parent-style-name="western" style:family="paragraph">
      <style:paragraph-properties fo:text-align="justify" fo:margin-top="0in" fo:margin-bottom="0in" fo:line-height="100%" fo:text-indent="0.7875in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color="#00000A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Verdana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color="#00000A" fo:font-size="12pt" style:font-size-asian="12pt" style:font-size-complex="12pt"/>
    </style:style>
    <style:style style:name="P54" style:parent-style-name="western" style:family="paragraph">
      <style:paragraph-properties fo:text-align="justify" fo:margin-top="0in" fo:margin-bottom="0in" fo:line-height="100%" fo:text-indent="0.7875in"/>
      <style:text-properties style:font-name="Calibri" style:font-name-complex="Calibri" fo:color="#00000A" fo:font-size="12pt" style:font-size-asian="12pt" style:font-size-complex="12pt"/>
    </style:style>
    <style:style style:name="P55" style:parent-style-name="western" style:family="paragraph">
      <style:paragraph-properties fo:text-align="justify" fo:margin-top="0in" fo:margin-bottom="0in" fo:line-height="100%" fo:text-indent="0.7875in"/>
    </style:style>
    <style:style style:name="T56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P58" style:parent-style-name="western" style:family="paragraph">
      <style:paragraph-properties fo:text-align="justify" fo:margin-top="0in" fo:margin-bottom="0in" fo:line-height="100%" fo:text-indent="0.7875in"/>
    </style:style>
    <style:style style:name="T59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2" style:parent-style-name="western" style:family="paragraph">
      <style:paragraph-properties fo:text-align="justify" fo:margin-top="0in" fo:margin-bottom="0in" fo:line-height="100%" fo:text-indent="0.7875in"/>
    </style:style>
    <style:style style:name="T63" style:parent-style-name="Fonteparág.padrão" style:family="text">
      <style:text-properties style:font-name="Calibri" style:font-name-asian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6" style:parent-style-name="western" style:family="paragraph">
      <style:paragraph-properties fo:text-align="justify" fo:margin-top="0in" fo:margin-bottom="0in" fo:line-height="100%" fo:text-indent="0.7875in"/>
    </style:style>
    <style:style style:name="T67" style:parent-style-name="Fonteparág.padrão" style:family="text">
      <style:text-properties style:font-name="Calibri" style:font-name-asian="Verdana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" style:parent-style-name="western" style:family="paragraph">
      <style:paragraph-properties fo:text-align="justify" fo:margin-top="0in" fo:margin-bottom="0in" fo:line-height="100%" fo:text-indent="0.7875in"/>
    </style:style>
    <style:style style:name="T7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P77" style:parent-style-name="western" style:family="paragraph">
      <style:paragraph-properties fo:text-align="justify" fo:margin-top="0in" fo:margin-bottom="0in" fo:line-height="100%" fo:text-indent="0.7875in"/>
      <style:text-properties style:font-name="Calibri" style:font-name-complex="Calibri" fo:color="#00000A" fo:font-size="12pt" style:font-size-asian="12pt" style:font-size-complex="12pt"/>
    </style:style>
    <style:style style:name="P78" style:parent-style-name="western" style:family="paragraph">
      <style:paragraph-properties fo:text-align="justify" fo:margin-top="0in" fo:margin-bottom="0in" fo:line-height="100%" fo:text-indent="0.7875in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A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color="#00000A" fo:font-size="12pt" style:font-size-asian="12pt" style:font-size-complex="12pt"/>
    </style:style>
    <style:style style:name="P81" style:parent-style-name="western" style:family="paragraph">
      <style:paragraph-properties fo:text-align="justify" fo:margin-top="0in" fo:margin-bottom="0in" fo:line-height="100%" fo:text-indent="0.7875in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A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color="#00000A" fo:font-size="12pt" style:font-size-asian="12pt" style:font-size-complex="12pt"/>
    </style:style>
    <style:style style:name="P84" style:parent-style-name="western" style:family="paragraph">
      <style:paragraph-properties fo:text-align="justify" fo:margin-top="0in" fo:margin-bottom="0in" fo:line-height="100%" fo:text-indent="0.7875in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A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color="#00000A" fo:font-size="12pt" style:font-size-asian="12pt" style:font-size-complex="12pt"/>
    </style:style>
    <style:style style:name="P87" style:parent-style-name="western" style:family="paragraph">
      <style:paragraph-properties fo:text-align="justify" fo:margin-top="0in" fo:margin-bottom="0in" fo:line-height="100%" fo:text-indent="0.7875in"/>
    </style:style>
    <style:style style:name="T88" style:parent-style-name="Fonteparág.padrão" style:family="text">
      <style:text-properties style:font-name="Calibri" style:font-name-complex="Calibri" fo:font-weight="bold" style:font-weight-asian="bold" fo:color="#00000A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color="#00000A" fo:font-size="12pt" style:font-size-asian="12pt" style:font-size-complex="12pt"/>
    </style:style>
    <style:style style:name="P90" style:parent-style-name="western" style:family="paragraph">
      <style:paragraph-properties fo:text-align="justify" fo:margin-top="0in" fo:margin-bottom="0in" fo:line-height="100%" fo:text-indent="0.7875in"/>
    </style:style>
    <style:style style:name="T91" style:parent-style-name="Fonteparág.padrão" style:family="text">
      <style:text-properties style:font-name="Calibri" style:font-name-complex="Calibri" fo:font-weight="bold" style:font-weight-asian="bold" fo:color="#00000A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color="#00000A" fo:font-size="12pt" style:font-size-asian="12pt" style:font-size-complex="12pt"/>
    </style:style>
    <style:style style:name="P93" style:parent-style-name="western" style:family="paragraph">
      <style:paragraph-properties fo:text-align="justify" fo:margin-top="0in" fo:margin-bottom="0in" fo:line-height="100%" fo:text-indent="0.7875in"/>
    </style:style>
    <style:style style:name="P94" style:parent-style-name="western" style:family="paragraph">
      <style:paragraph-properties fo:text-align="justify" fo:margin-top="0in" fo:margin-bottom="0in" fo:line-height="100%" fo:text-indent="0.7875in"/>
    </style:style>
    <style:style style:name="T95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0" style:parent-style-name="western" style:family="paragraph">
      <style:paragraph-properties fo:text-align="justify" fo:margin-top="0in" fo:margin-bottom="0in" fo:line-height="100%" fo:text-indent="0.7875in"/>
    </style:style>
    <style:style style:name="T10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5" style:parent-style-name="StrongEmphasis" style:family="text">
      <style:text-properties style:font-name="Calibri" style:font-name-complex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7" style:parent-style-name="western" style:family="paragraph">
      <style:paragraph-properties fo:text-align="justify" fo:margin-top="0in" fo:margin-bottom="0in" fo:line-height="100%" fo:text-indent="0.7875in"/>
    </style:style>
    <style:style style:name="T108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2" style:parent-style-name="StrongEmphasis" style:family="text">
      <style:text-properties style:font-name="Calibri" style:font-name-complex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3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4" style:parent-style-name="western" style:family="paragraph">
      <style:paragraph-properties fo:text-align="justify" fo:margin-top="0in" fo:margin-bottom="0in" fo:line-height="100%" fo:text-indent="0.7875in"/>
    </style:style>
    <style:style style:name="T115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9" style:parent-style-name="StrongEmphasis" style:family="text">
      <style:text-properties style:font-name="Calibri" style:font-name-complex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1" style:parent-style-name="western" style:family="paragraph">
      <style:paragraph-properties fo:text-align="justify" fo:margin-top="0in" fo:margin-bottom="0in" fo:line-height="100%" fo:text-indent="0.7875in"/>
    </style:style>
    <style:style style:name="T122" style:parent-style-name="Fonteparág.padrã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Verdana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P131" style:parent-style-name="western" style:family="paragraph">
      <style:paragraph-properties fo:text-align="justify" fo:margin-top="0in" fo:margin-bottom="0in" fo:line-height="100%" fo:text-indent="0.7875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2" style:parent-style-name="western" style:family="paragraph">
      <style:paragraph-properties fo:text-align="justify" fo:margin-top="0in" fo:margin-bottom="0in" fo:line-height="100%" fo:text-indent="0.7875in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6" style:parent-style-name="western" style:family="paragraph">
      <style:paragraph-properties fo:text-align="justify" fo:margin-top="0in" fo:margin-bottom="0in" fo:line-height="100%" fo:text-indent="0.7875in"/>
      <style:text-properties style:font-name="Calibri" style:font-name-complex="Calibri" fo:font-size="12pt" style:font-size-asian="12pt" style:font-size-complex="12pt"/>
    </style:style>
    <style:style style:name="P137" style:parent-style-name="western" style:family="paragraph">
      <style:paragraph-properties fo:text-align="justify" fo:margin-top="0in" fo:margin-bottom="0in" fo:line-height="100%" fo:text-indent="1.5in"/>
      <style:text-properties style:font-name="Calibri" style:font-name-complex="Calibri" fo:font-size="12pt" style:font-size-asian="12pt" style:font-size-complex="12pt"/>
    </style:style>
    <style:style style:name="P138" style:parent-style-name="western" style:family="paragraph">
      <style:paragraph-properties fo:text-align="center" fo:margin-top="0in" fo:margin-bottom="0in" fo:line-height="100%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0" style:parent-style-name="western" style:family="paragraph">
      <style:paragraph-properties fo:margin-top="0in" fo:margin-bottom="0in" fo:line-height="100%" fo:text-indent="1.5in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2" style:parent-style-name="Standard" style:family="paragraph">
      <style:paragraph-properties fo:text-align="center" fo:line-height="100%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 fo:background-color="#FFFFFF"/>
    </style:style>
    <style:style style:name="P144" style:parent-style-name="Standard" style:family="paragraph">
      <style:paragraph-properties fo:text-align="center" fo:line-height="100%"/>
    </style:style>
    <style:style style:name="T145" style:parent-style-name="Fonteparág.padrão" style:family="text">
      <style:text-properties style:font-name="Calibri" style:font-name-complex="Calibri" style:font-weight-complex="bold" fo:color="#00000A" fo:font-size="12pt" style:font-size-asian="12pt" style:font-size-complex="12pt" fo:background-color="#FFFFFF"/>
    </style:style>
    <style:style style:name="P146" style:parent-style-name="Standard" style:family="paragraph">
      <style:paragraph-properties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147" style:parent-style-name="Standard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48" style:parent-style-name="Standard" style:family="paragraph">
      <style:paragraph-properties fo:widows="0" fo:orphans="0" fo:text-align="justify" fo:line-height="100%" fo:text-indent="0.7812in"/>
    </style:style>
    <style:style style:name="T149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weight="bold" style:font-weight-asian="bold" fo:font-style="italic" style:font-style-asian="italic" fo:color="#1F497D" fo:font-size="12pt" style:font-size-asian="12pt" style:font-size-complex="12pt"/>
    </style:style>
  </office:automatic-styles>
  <office:body>
    <office:text text:use-soft-page-breaks="true">
      <text:p text:style-name="P1"/>
      <text:p text:style-name="P17"><text:span text:style-name="T18">PORTARIA TRT6-GP Nº 603/2024, DE 30 DE AGOSTO DE 2024.</text:span><text:span text:style-name="T19">(*)</text:span></text:p>
      <text:p text:style-name="P20"/>
      <text:p text:style-name="P21"/>
      <text:p text:style-name="P22"><text:span text:style-name="T23">Designa os(as) membros(as) do Subcomitê Regional de Gestão de Pessoas por Competências do Tribunal Regional do Trabalho da 6ª<text:s/></text:span><text:span text:style-name="T24">Região.</text:span></text:p>
      <text:p text:style-name="P25"/>
      <text:p text:style-name="P26"/>
      <text:p text:style-name="P27"><text:span text:style-name="T28">A DESEMBARGADORA PRESIDENTE DO TRIBUNAL REGIONAL DO TRABALHO DA 6ª REGIÃO,<text:s/></text:span><text:span text:style-name="T29">no uso de suas atribuições legais e regimentais,</text:span></text:p>
      <text:p text:style-name="P30"/>
      <text:p text:style-name="P31"><text:span text:style-name="T32">CONSIDERANDO<text:s/></text:span><text:span text:style-name="T33">o disposto na Resolução CSJT nº 92, de 29 de fevereiro de 2012, que dispõe sobre as diretrizes básicas para<text:s/></text:span><text:span text:style-name="T34">a implantação do modelo de Gestão de Pessoas por Competências no âmbito da Justiça do Trabalho de primeiro e segundo graus, facultando aos regionais trabalhistas a instituição de colegiados temáticos locais para fomento da matéria, com as alterações promov</text:span><text:span text:style-name="T35">idas pela Resolução CSJT nº 379, de 26 de abril de 2024;</text:span></text:p>
      <text:p text:style-name="P36"/>
      <text:p text:style-name="P37"><text:span text:style-name="T38">CONSIDERANDO</text:span><text:span text:style-name="T39"><text:s/>o disposto no Ato TRT6-GP nº 447, de 23 de agosto de 2024, que disciplina o Subcomitê Regional de Gestão de Pessoas por Competências do Tribunal Regional do Trabalho da 6ª Região;</text:span></text:p>
      <text:p text:style-name="P40"/>
      <text:p text:style-name="P41"><text:span text:style-name="T42">CONS</text:span><text:span text:style-name="T43">IDERANDO</text:span><text:span text:style-name="T44"><text:s/>o contido no Processo Administrativo PROAD nº 10474/2024 deste Regional,</text:span></text:p>
      <text:p text:style-name="P45"/>
      <text:p text:style-name="P46"><text:span text:style-name="T47">RESOLVE:</text:span></text:p>
      <text:p text:style-name="P48"/>
      <text:p text:style-name="P49"><text:span text:style-name="T50">Art. 1</text:span><text:span text:style-name="T51">º. Designar para compor o<text:s/></text:span><text:span text:style-name="T52">Subcomitê Regional de Gestão de Pessoas por Competências do Tribunal Regional do Trabalho da 6ª Região</text:span><text:span text:style-name="T53">:</text:span></text:p>
      <text:p text:style-name="P54"/>
      <text:p text:style-name="P55"><text:span text:style-name="T56">I -</text:span><text:span text:style-name="T57"><text:s/>A Exma. Juíza do Trabalho Adriana Satou Lessa Ferreira Pinheiro;</text:span></text:p>
      <text:p text:style-name="P58"><text:span text:style-name="T59">II –</text:span><text:span text:style-name="T60"><text:s/>O servidor Antiógenes Carneiro Pereira Filho, Secretário</text:span><text:span text:style-name="T61">-Geral da Presidência;</text:span></text:p>
      <text:p text:style-name="P62"><text:span text:style-name="T63">III -<text:s/></text:span><text:span text:style-name="T64">O servidor<text:s/></text:span><text:span text:style-name="T65">Humberto Correa de Oliveira Andrade, Secretário-Geral Judiciário;</text:span></text:p>
      <text:p text:style-name="P66"><text:span text:style-name="T67">IV –</text:span><text:span text:style-name="T68"><text:s/>A servidora<text:s/></text:span><text:span text:style-name="T69">Rafaela Simões Fernandes Duque, representante da Diretoria-Geral;</text:span></text:p>
      <text:p text:style-name="P70"><text:span text:style-name="T71">V -</text:span><text:span text:style-name="T72"><text:s/></text:span><text:span text:style-name="T73">A servidora<text:s/></text:span><text:span text:style-name="T74">Luciana de Moraes Hazin, Diretora da Secretaria de Governança e Gestão Estratégica;</text:span><text:span text:style-name="T75"><text:s/></text:span><text:span text:style-name="T76">(Alterados pela Portaria TRT6-GP 143/2025 – DEJT 11/03/2025)</text:span></text:p>
      <text:p text:style-name="P77"/>
      <text:p text:style-name="P78"><text:span text:style-name="T79">I –</text:span><text:span text:style-name="T80"><text:s/>O Juiz do Trabalho Eduardo Henrique Brennand Dornelas Câmara;</text:span></text:p>
      <text:p text:style-name="P81"><text:span text:style-name="T82">II –</text:span><text:span text:style-name="T83"><text:s/>O servidor Sílvio Romero Cardoso da Cunha, representante da Secretaria-Geral da Presidência;</text:span></text:p>
      <text:soft-page-break/>
      <text:p text:style-name="P84"><text:span text:style-name="T85">III –</text:span><text:span text:style-name="T86"><text:s/>A servidora Andrea Carla Soares de Almeida Ferreira, representante da Secretaria-Geral Judiciária;</text:span></text:p>
      <text:p text:style-name="P87"><text:span text:style-name="T88">IV –</text:span><text:span text:style-name="T89"><text:s/>A servidora Érika Antunes de Araújo Gusmão, representante da Diretoria-Geral;</text:span></text:p>
      <text:p text:style-name="P90"><text:span text:style-name="T91">V –<text:s/></text:span><text:span text:style-name="T92">A servidora Luciana Von Sohsten, representante da Secretaria de Governança e Gestão Estratégica;</text:span></text:p>
      <text:p text:style-name="P93"/>
      <text:p text:style-name="P94"><text:span text:style-name="T95">VI -</text:span><text:span text:style-name="T96"><text:s/></text:span><text:span text:style-name="T97">O servidor<text:s/></text:span><text:span text:style-name="T98">Henrique José Lins da Costa, Diretor da Secretaria de Gestão<text:s/></text:span><text:span text:style-name="T99">de Pessoas, que atuará como coordenador;</text:span></text:p>
      <text:p text:style-name="P100"><text:span text:style-name="T101">VII -</text:span><text:span text:style-name="T102"><text:s/></text:span><text:span text:style-name="T103">A servidora<text:s/></text:span><text:span text:style-name="T104">Kátia do Rego Barros, Diretora da<text:s/></text:span><text:span text:style-name="T105">Secretaria Acadêmico-Executiva da Escola Judicial</text:span><text:span text:style-name="T106">;</text:span></text:p>
      <text:p text:style-name="P107"><text:span text:style-name="T108">VIII -<text:s/></text:span><text:span text:style-name="T109">O servidor<text:s/></text:span><text:span text:style-name="T110">Alessandro Monteiro Lima,</text:span><text:span text:style-name="T111"><text:s/></text:span><text:span text:style-name="T112">Coordenador de Apoio à Gestão e Governança de TIC</text:span><text:span text:style-name="T113">;</text:span></text:p>
      <text:p text:style-name="P114"><text:span text:style-name="T115">IX -</text:span><text:span text:style-name="T116"><text:s/></text:span><text:span text:style-name="T117">A servidora<text:s/></text:span><text:span text:style-name="T118">Camila Villa Chan Pereira Charifker,<text:s/></text:span><text:span text:style-name="T119">Chefe da Divisão de Governança em Gestão de Pessoas,<text:s/></text:span><text:span text:style-name="T120">que atuará como vice-coordenadora;</text:span></text:p>
      <text:p text:style-name="P121"><text:span text:style-name="T122">X -</text:span><text:span text:style-name="T123"><text:s/></text:span><text:span text:style-name="T124">A servidora<text:s/></text:span><text:span text:style-name="T125">Ana Paula Silva Teixeira Cavalcanti, Chefe da Seção de Avaliação e Gerenciamento Funcional.</text:span><text:span text:style-name="T126"><text:s/></text:span><text:span text:style-name="T127">(</text:span><text:span text:style-name="T128">Rev</text:span><text:span text:style-name="T129">oga</text:span><text:span text:style-name="T130">dos pela Portaria TRT6-GP 143/2025 – DEJT 11/03/2025)</text:span></text:p>
      <text:p text:style-name="P131"/>
      <text:p text:style-name="P132"><text:span text:style-name="T133">Art. 2º</text:span><text:span text:style-name="T134"><text:s/>Esta Portaria<text:s/></text:span><text:span text:style-name="T135">produzirá efeitos a partir da publicação.</text:span></text:p>
      <text:p text:style-name="P136"/>
      <text:p text:style-name="P137"/>
      <text:p text:style-name="P138"><text:span text:style-name="T139">Recife, 30 de agosto de 2024.</text:span></text:p>
      <text:p text:style-name="P140"><text:span text:style-name="T141"><text:line-break/></text:span></text:p>
      <text:p text:style-name="P142"><text:span text:style-name="T143">NISE PEDROSO LINS DE SOUSA</text:span></text:p>
      <text:p text:style-name="P144"><text:span text:style-name="T145">Desembargadora Presidente do TRT 6ª Região</text:span></text:p>
      <text:p text:style-name="P146"/>
      <text:p text:style-name="P147"/>
      <text:p text:style-name="P148"><text:span text:style-name="T149">(</text:span><text:span text:style-name="T150">*) Republicado</text:span><text:span text:style-name="T151"><text:s/>pela Portaria TRT6-GP 143/2025 – DEJT 11/03/2025</text:span><text:span text:style-name="T1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asian="Times New Roman" fo:color="#000000"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line-height="100%" fo:margin-lef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pt" style:country-asian="BR"/>
    </style:style>
    <style:style style:name="njhdld" style:display-name="njhdld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05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text-indent="0.0673in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50"/></text:span><draw:frame draw:style-name="a0" draw:name="image1.png" text:anchor-type="as-char" svg:x="0in" svg:y="0in" svg:width="0.83346in" svg:height="0.78661in" style:rel-width="scale" style:rel-height="scale"><draw:image xlink:href="media/image1.png" xlink:type="simple" xlink:show="embed" xlink:actuate="onLoad"/><svg:title/><svg:desc/></draw:frame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"/></text:span><draw:frame draw:style-name="a1" draw:name="image2.png" text:anchor-type="as-char" svg:x="0in" svg:y="0in" svg:width="0.52795in" svg:height="0.76378in" style:rel-width="scale" style:rel-height="scale"><draw:image xlink:href="media/image2.png" xlink:type="simple" xlink:show="embed" xlink:actuate="onLoad"/><svg:title/><svg:desc>E:\GRÁFICO 2023\Presidência\selos_2023_Ouro.png</svg:desc></draw:frame></text:p>
        <text:p text:style-name="P10"><text:span text:style-name="T11">PODER JUDICIÁRIO</text:span></text:p>
        <text:p text:style-name="P12"><text:span text:style-name="T13">TRIBUNAL REGIONAL DO TRABALHO DA 6ª REGIÃO</text:span></text:p>
        <text:p text:style-name="P14"><text:span text:style-name="T15">GABINETE DA PRESIDÊNCIA</text:span></text:p>
      </style:header>
      <style:footer>
        <text:p text:style-name="P1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3-11T18:00:00Z</meta:creation-date>
    <dc:date>2025-03-11T18:00:00Z</dc:date>
    <meta:print-date>2024-08-29T18:2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2" meta:paragraph-count="5" meta:word-count="466" meta:character-count="2979" meta:row-count="20" meta:non-whitespace-character-count="2518"/>
  </office:meta>
</office:document-meta>
</file>