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" svg:font-family="Mangal, 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15" style:parent-style-name="Fonteparág.padrão" style:family="text"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SemEspaçamento" style:family="paragraph">
      <style:paragraph-properties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" style:parent-style-name="SemEspaçamento" style:family="paragraph">
      <style:paragraph-properties fo:text-align="justify" fo:margin-left="2.7562in">
        <style:tab-stops/>
      </style:paragraph-properties>
      <style:text-properties style:font-name="Verdana" style:font-name-complex="Times New Roman" style:font-weight-complex="bold" fo:color="#000000"/>
    </style:style>
    <style:style style:name="P18" style:parent-style-name="SemEspaçamento" style:family="paragraph">
      <style:paragraph-properties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SemEspaçamento" style:family="paragraph">
      <style:paragraph-properties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" style:parent-style-name="Standarduseruser" style:family="paragraph">
      <style:paragraph-properties fo:text-align="justify" fo:text-indent="0.9847in"/>
    </style:style>
    <style:style style:name="T21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4" style:parent-style-name="Standarduser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25" style:parent-style-name="Standarduseruser" style:family="paragraph">
      <style:paragraph-properties fo:text-align="justify" fo:text-indent="0.9847in"/>
    </style:style>
    <style:style style:name="T26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8" style:parent-style-name="Standarduseruser" style:family="paragraph">
      <style:paragraph-properties fo:text-align="justify" fo:text-indent="0.9847in"/>
      <style:text-properties fo:color="#000000" fo:font-size="11pt" style:font-size-asian="11pt" style:font-size-complex="11pt"/>
    </style:style>
    <style:style style:name="P29" style:parent-style-name="Standarduser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0" style:parent-style-name="Standarduser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31" style:parent-style-name="Standarduseruser" style:family="paragraph">
      <style:paragraph-properties fo:text-align="justify" fo:text-indent="0.9791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" style:parent-style-name="Standarduseruser" style:family="paragraph">
      <style:paragraph-properties fo:text-align="justify" fo:text-indent="0.98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Standarduseruser" style:family="paragraph">
      <style:paragraph-properties fo:text-align="justify" fo:text-indent="0.98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4" style:parent-style-name="Standarduseruser" style:family="paragraph">
      <style:paragraph-properties fo:text-align="justify" fo:text-indent="0.9687in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" style:parent-style-name="Fonteparág.padrão" style:family="text">
      <style:text-properties style:font-name-complex="Times New Roman" style:font-weight-complex="bold" fo:color="#000000" fo:font-size="11pt" style:font-size-asian="11pt" style:font-size-complex="11pt"/>
    </style:style>
    <style:style style:name="T37" style:parent-style-name="Fonteparág.padrão" style:family="text">
      <style:text-properties style:font-name-complex="Times New Roman" style:font-weight-complex="bold" fo:color="#000000" fo:font-size="11pt" style:font-size-asian="11pt" style:font-size-complex="11pt"/>
    </style:style>
    <style:style style:name="T3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39" style:parent-style-name="Standarduser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0" style:parent-style-name="Standarduseruser" style:family="paragraph">
      <style:paragraph-properties fo:margin-right="-0.0562in" fo:text-indent="0.9847in"/>
    </style:style>
    <style:style style:name="T41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color="#1F497D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44" style:parent-style-name="Fonteparág.padrão" style:family="text">
      <style:text-properties style:font-name-complex="Times New Roman" style:font-weight-complex="bold" fo:font-style="italic" style:font-style-asian="italic" fo:color="#1F497D" fo:font-size="11pt" style:font-size-asian="11pt" style:font-size-complex="11pt"/>
    </style:style>
    <style:style style:name="P45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46" style:parent-style-name="Standarduseruser" style:family="paragraph">
      <style:paragraph-properties fo:margin-right="-0.0562in" fo:text-indent="0.9847in"/>
    </style:style>
    <style:style style:name="T47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8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50" style:parent-style-name="Fonteparág.padrão" style:family="text">
      <style:text-properties style:font-name-complex="Times New Roman" style:font-weight-complex="bold" fo:font-style="italic" style:font-style-asian="italic" fo:color="#1F497D" fo:font-size="11pt" style:font-size-asian="11pt" style:font-size-complex="11pt"/>
    </style:style>
    <style:style style:name="P51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52" style:parent-style-name="Standarduseruser" style:family="paragraph">
      <style:paragraph-properties fo:margin-right="-0.0562in" fo:text-indent="0.9847in"/>
    </style:style>
    <style:style style:name="T53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56" style:parent-style-name="Fonteparág.padrão" style:family="text">
      <style:text-properties style:font-name-complex="Times New Roman" style:font-weight-complex="bold" fo:font-style="italic" style:font-style-asian="italic" fo:color="#1F497D" fo:font-size="11pt" style:font-size-asian="11pt" style:font-size-complex="11pt"/>
    </style:style>
    <style:style style:name="P57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58" style:parent-style-name="Standarduseruser" style:family="paragraph">
      <style:paragraph-properties fo:text-align="justify" fo:margin-right="-0.0562in" fo:text-indent="0.9847in"/>
    </style:style>
    <style:style style:name="T59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62" style:parent-style-name="Fonteparág.padrão" style:family="text">
      <style:text-properties style:font-name-complex="Times New Roman" style:font-weight-complex="bold" fo:font-style="italic" style:font-style-asian="italic" fo:color="#1F497D" fo:font-size="11pt" style:font-size-asian="11pt" style:font-size-complex="11pt"/>
    </style:style>
    <style:style style:name="P63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64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65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66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67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68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69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70" style:parent-style-name="Standarduseruser" style:family="paragraph">
      <style:paragraph-properties fo:text-align="justify" fo:text-indent="0.9687in"/>
      <style:text-properties fo:font-size="11pt" style:font-size-asian="11pt" style:font-size-complex="11pt"/>
    </style:style>
    <style:style style:name="P71" style:parent-style-name="Standarduseruser" style:family="paragraph">
      <style:paragraph-properties fo:text-align="justify" fo:text-indent="0.9687in"/>
      <style:text-properties fo:font-size="11pt" style:font-size-asian="11pt" style:font-size-complex="11pt"/>
    </style:style>
    <style:style style:name="P72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73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74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75" style:parent-style-name="Standarduseruser" style:family="paragraph">
      <style:paragraph-properties fo:text-align="justify" fo:text-indent="0.9687in"/>
      <style:text-properties style:font-name-complex="Times New Roman" fo:color="#000000" fo:font-size="11pt" style:font-size-asian="11pt" style:font-size-complex="11pt"/>
    </style:style>
    <style:style style:name="P76" style:parent-style-name="Standarduseruser" style:family="paragraph">
      <style:paragraph-properties fo:text-align="justify" fo:text-indent="0.9687in"/>
    </style:style>
    <style:style style:name="T7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7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9" style:parent-style-name="Standarduseruser" style:family="paragraph">
      <style:paragraph-properties fo:text-align="justify" fo:text-indent="0.9687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80" style:parent-style-name="Standarduseruser" style:family="paragraph">
      <style:paragraph-properties fo:text-align="justify" fo:text-indent="0.9687in"/>
    </style:style>
    <style:style style:name="T8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2" style:parent-style-name="Fonteparág.padrão" style:family="text">
      <style:text-properties style:font-name-complex="Times New Roman" fo:font-size="11pt" style:font-size-asian="11pt" style:font-size-complex="11pt"/>
    </style:style>
    <style:style style:name="P83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84" style:parent-style-name="Standarduseruser" style:family="paragraph">
      <style:paragraph-properties fo:text-align="justify" fo:text-indent="0.9687in"/>
    </style:style>
    <style:style style:name="T85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6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7" style:parent-style-name="Fonteparág.padrão" style:family="text">
      <style:text-properties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89" style:parent-style-name="Fonteparág.padrão" style:family="text">
      <style:text-properties style:font-name-complex="Times New Roman" style:font-weight-complex="bold" fo:font-style="italic" style:font-style-asian="italic" fo:color="#1F497D" fo:font-size="11pt" style:font-size-asian="11pt" style:font-size-complex="11pt"/>
    </style:style>
    <style:style style:name="P90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91" style:parent-style-name="Standarduseruser" style:family="paragraph">
      <style:paragraph-properties fo:text-align="justify" fo:text-indent="0.9687in"/>
    </style:style>
    <style:style style:name="T92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3" style:parent-style-name="Fonteparág.padrão" style:family="text">
      <style:text-properties style:font-name-complex="Times New Roman" fo:font-size="11pt" style:font-size-asian="11pt" style:font-size-complex="11pt"/>
    </style:style>
    <style:style style:name="T94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95" style:parent-style-name="Fonteparág.padrão" style:family="text">
      <style:text-properties style:font-name-complex="Times New Roman" style:font-weight-complex="bold" fo:font-style="italic" style:font-style-asian="italic" fo:color="#1F497D" fo:font-size="11pt" style:font-size-asian="11pt" style:font-size-complex="11pt"/>
    </style:style>
    <style:style style:name="P96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97" style:parent-style-name="Standarduseruser" style:family="paragraph">
      <style:paragraph-properties fo:text-align="justify" fo:text-indent="0.9687in"/>
    </style:style>
    <style:style style:name="T98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9" style:parent-style-name="Fonteparág.padrão" style:family="text">
      <style:text-properties style:font-name-complex="Times New Roman" fo:font-size="11pt" style:font-size-asian="11pt" style:font-size-complex="11pt"/>
    </style:style>
    <style:style style:name="T100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101" style:parent-style-name="Fonteparág.padrão" style:family="text">
      <style:text-properties style:font-name-complex="Times New Roman" style:font-weight-complex="bold" fo:font-style="italic" style:font-style-asian="italic" fo:color="#1F497D" fo:font-size="11pt" style:font-size-asian="11pt" style:font-size-complex="11pt"/>
    </style:style>
    <style:style style:name="P102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103" style:parent-style-name="Standarduseruser" style:family="paragraph">
      <style:paragraph-properties fo:text-align="justify" fo:text-indent="0.9687in"/>
    </style:style>
    <style:style style:name="T104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5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6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7" style:parent-style-name="Fonteparág.padrão" style:family="text">
      <style:text-properties style:font-name-complex="Times New Roman" fo:font-style="italic" style:font-style-asian="italic" fo:color="#1F497D" fo:font-size="11pt" style:font-size-asian="11pt" style:font-size-complex="11pt"/>
    </style:style>
    <style:style style:name="T108" style:parent-style-name="Fonteparág.padrão" style:family="text">
      <style:text-properties style:font-name-complex="Times New Roman" style:font-weight-complex="bold" fo:font-style="italic" style:font-style-asian="italic" fo:color="#1F497D" fo:font-size="11pt" style:font-size-asian="11pt" style:font-size-complex="11pt"/>
    </style:style>
    <style:style style:name="P109" style:parent-style-name="Standarduseruser" style:family="paragraph">
      <style:paragraph-properties fo:text-indent="0.9687in"/>
      <style:text-properties style:font-name-complex="Times New Roman" fo:font-size="11pt" style:font-size-asian="11pt" style:font-size-complex="11pt"/>
    </style:style>
    <style:style style:name="P110" style:parent-style-name="Standarduseruser" style:family="paragraph">
      <style:paragraph-properties fo:text-align="justify" fo:text-indent="0.9687in"/>
    </style:style>
    <style:style style:name="T111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2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-complex="Times New Roman" fo:font-style="italic" style:font-style-asian="italic" fo:color="#4F81BD" fo:font-size="11pt" style:font-size-asian="11pt" style:font-size-complex="11pt"/>
    </style:style>
    <style:style style:name="T114" style:parent-style-name="Fonteparág.padrão" style:family="text">
      <style:text-properties style:font-name-complex="Times New Roman" fo:font-weight="bold" style:font-weight-asian="bold" fo:font-style="italic" style:font-style-asian="italic" fo:color="#4F81BD" fo:font-size="11pt" style:font-size-asian="11pt" style:font-size-complex="11pt"/>
    </style:style>
    <style:style style:name="T115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color="#4F81BD" fo:font-size="11pt" style:font-size-asian="11pt" style:font-size-complex="11pt"/>
    </style:style>
    <style:style style:name="P116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117" style:parent-style-name="Standarduseruser" style:family="paragraph">
      <style:paragraph-properties fo:text-align="justify" fo:text-indent="0.9687in"/>
    </style:style>
    <style:style style:name="T118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9" style:parent-style-name="Fonteparág.padrão" style:family="text">
      <style:text-properties style:font-name-complex="Times New Roman" fo:font-size="11pt" style:font-size-asian="11pt" style:font-size-complex="11pt"/>
    </style:style>
    <style:style style:name="T120" style:parent-style-name="Fonteparág.padrão" style:family="text">
      <style:text-properties style:font-name-complex="Times New Roman" fo:font-weight="bold" style:font-weight-asian="bold" fo:font-style="italic" style:font-style-asian="italic" fo:color="#4F81BD" fo:font-size="11pt" style:font-size-asian="11pt" style:font-size-complex="11pt"/>
    </style:style>
    <style:style style:name="T121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color="#4F81BD" fo:font-size="11pt" style:font-size-asian="11pt" style:font-size-complex="11pt"/>
    </style:style>
    <style:style style:name="P122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123" style:parent-style-name="Standarduseruser" style:family="paragraph">
      <style:paragraph-properties fo:text-align="justify" fo:text-indent="0.9687in"/>
    </style:style>
    <style:style style:name="T124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5" style:parent-style-name="Fonteparág.padrão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6" style:parent-style-name="Fonteparág.padrão" style:family="text">
      <style:text-properties style:font-name-complex="Times New Roman" fo:font-size="11pt" style:font-size-asian="11pt" style:font-size-complex="11pt"/>
    </style:style>
    <style:style style:name="T127" style:parent-style-name="Fonteparág.padrão" style:family="text">
      <style:text-properties style:font-name-complex="Times New Roman" fo:font-weight="bold" style:font-weight-asian="bold" fo:font-style="italic" style:font-style-asian="italic" fo:color="#4F81BD" fo:font-size="11pt" style:font-size-asian="11pt" style:font-size-complex="11pt"/>
    </style:style>
    <style:style style:name="T128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color="#4F81BD" fo:font-size="11pt" style:font-size-asian="11pt" style:font-size-complex="11pt"/>
    </style:style>
    <style:style style:name="P129" style:parent-style-name="Standarduseruser" style:family="paragraph">
      <style:paragraph-properties fo:text-align="justify" fo:text-indent="0.9687in"/>
      <style:text-properties fo:font-size="11pt" style:font-size-asian="11pt" style:font-size-complex="11pt"/>
    </style:style>
    <style:style style:name="P130" style:parent-style-name="Standarduseruser" style:family="paragraph">
      <style:paragraph-properties fo:text-align="justify" fo:text-indent="0.9687in"/>
      <style:text-properties fo:font-size="11pt" style:font-size-asian="11pt" style:font-size-complex="11pt"/>
    </style:style>
    <style:style style:name="P131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132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133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134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135" style:parent-style-name="Standarduseruser" style:family="paragraph">
      <style:paragraph-properties fo:text-align="justify" fo:text-indent="0.9687in"/>
      <style:text-properties fo:font-size="11pt" style:font-size-asian="11pt" style:font-size-complex="11pt"/>
    </style:style>
    <style:style style:name="P136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137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138" style:parent-style-name="Standarduseruser" style:family="paragraph">
      <style:paragraph-properties fo:text-align="justify" fo:text-indent="0.9687in"/>
      <style:text-properties style:font-name-complex="Times New Roman" fo:font-size="11pt" style:font-size-asian="11pt" style:font-size-complex="11pt"/>
    </style:style>
    <style:style style:name="P139" style:parent-style-name="Standarduseruser" style:family="paragraph">
      <style:paragraph-properties fo:text-align="justify" fo:text-indent="0.9687in"/>
      <style:text-properties fo:font-size="11pt" style:font-size-asian="11pt" style:font-size-complex="11pt"/>
    </style:style>
    <style:style style:name="P140" style:parent-style-name="Standarduseruser" style:family="paragraph">
      <style:paragraph-properties fo:text-align="justify" fo:text-indent="0.9687in"/>
      <style:text-properties fo:font-size="11pt" style:font-size-asian="11pt" style:font-size-complex="11pt"/>
    </style:style>
    <style:style style:name="P141" style:parent-style-name="Standarduser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42" style:parent-style-name="Standarduseruser" style:family="paragraph">
      <style:paragraph-properties fo:text-align="justify" fo:text-indent="0.9847in"/>
    </style:style>
    <style:style style:name="T143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45" style:parent-style-name="Standarduser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146" style:parent-style-name="Standarduseruseruser" style:family="paragraph">
      <style:paragraph-properties fo:text-indent="0.9847in"/>
    </style:style>
    <style:style style:name="T147" style:parent-style-name="Fonteparág.padrão" style:family="text">
      <style:text-properties style:font-name="Verdana" style:font-name-complex="Times New Roman" fo:font-weight="bold" style:font-weight-asian="bold" fo:color="#000000" fo:font-size="11pt" style:font-size-asian="11pt"/>
    </style:style>
    <style:style style:name="T148" style:parent-style-name="Fonteparág.padrão" style:family="text">
      <style:text-properties style:font-name="Verdana" style:font-name-complex="Times New Roman" fo:font-size="11pt" style:font-size-asian="11pt"/>
    </style:style>
    <style:style style:name="P149" style:parent-style-name="Standarduser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150" style:parent-style-name="Standarduser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151" style:parent-style-name="Standarduser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152" style:parent-style-name="Standarduseruser" style:family="paragraph">
      <style:paragraph-properties fo:text-align="justify" fo:text-indent="0.9847in">
        <style:tab-stops>
          <style:tab-stop style:type="left" style:position="1in"/>
        </style:tab-stops>
      </style:paragraph-properties>
    </style:style>
    <style:style style:name="T15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54" style:parent-style-name="Standarduseruser" style:family="paragraph">
      <style:paragraph-properties fo:text-align="justify" fo:text-indent="0.9847in">
        <style:tab-stops>
          <style:tab-stop style:type="left" style:position="1in"/>
          <style:tab-stop style:type="left" style:position="4.9479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5" style:parent-style-name="Standarduseruser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6" style:parent-style-name="Standarduseruser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7" style:parent-style-name="Textbodyuseruser" style:family="paragraph">
      <style:paragraph-properties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-asian="Verdana"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P160" style:parent-style-name="Standarduseruser" style:family="paragraph">
      <style:paragraph-properties fo:text-align="center" fo:margin-right="-0.0562in" fo:text-indent="0.9847in"/>
      <style:text-properties style:font-name-complex="Times New Roman" fo:font-weight="bold" style:font-weight-asian="bold" fo:font-size="11pt" style:font-size-asian="11pt" style:font-size-complex="11pt"/>
    </style:style>
    <style:style style:name="P161" style:parent-style-name="Standarduseruser" style:family="paragraph">
      <style:paragraph-properties fo:margin-right="-0.0562in"/>
    </style:style>
    <style:style style:name="T16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4" style:parent-style-name="Standarduseruser" style:family="paragraph">
      <style:paragraph-properties fo:margin-right="-0.0562in"/>
    </style:style>
    <style:style style:name="T16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7" style:parent-style-name="Standarduseruser" style:family="paragraph">
      <style:paragraph-properties fo:margin-right="-0.0562in"/>
      <style:text-properties fo:font-size="11pt" style:font-size-asian="11pt" style:font-size-complex="11pt"/>
    </style:style>
    <style:style style:name="P168" style:parent-style-name="Standarduseruser" style:family="paragraph">
      <style:paragraph-properties fo:text-align="center" fo:margin-right="-0.0562in" fo:text-indent="0.9847in"/>
      <style:text-properties style:font-name-complex="Times New Roman" fo:font-weight="bold" style:font-weight-asian="bold" fo:font-size="11pt" style:font-size-asian="11pt" style:font-size-complex="11pt"/>
    </style:style>
    <style:style style:name="P169" style:parent-style-name="Standarduseruser" style:family="paragraph">
      <style:paragraph-properties fo:text-align="center" fo:margin-right="-0.0562in" fo:text-indent="0.9847in"/>
      <style:text-properties style:font-name-complex="Times New Roman" fo:font-weight="bold" style:font-weight-asian="bold" fo:font-size="11pt" style:font-size-asian="11pt" style:font-size-complex="11pt"/>
    </style:style>
    <style:style style:name="P170" style:parent-style-name="Standarduseruser" style:family="paragraph">
      <style:paragraph-properties fo:text-align="center" fo:margin-right="-0.0562in" fo:text-indent="0.9847in"/>
      <style:text-properties style:font-name-complex="Times New Roman" fo:font-weight="bold" style:font-weight-asian="bold" fo:font-size="11pt" style:font-size-asian="11pt" style:font-size-complex="11pt"/>
    </style:style>
    <style:style style:name="P171" style:parent-style-name="Standarduseruser" style:family="paragraph"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5">PORTARIA TRT6-GP 821/2023(*)</text:span></text:p>
      <text:p text:style-name="P16"/>
      <text:p text:style-name="P17">Designa os (as) integrantes do Comitê de Ética e Integridade do TRT da 6ª Região.</text:p>
      <text:p text:style-name="P18"/>
      <text:p text:style-name="P19"/>
      <text:p text:style-name="P20"><text:span text:style-name="T21">A DESEMBARGADORA PRESIDENTE DO TRIBUNAL REGIONAL DO TRABALHO DA SEXTA<text:s/></text:span><text:span text:style-name="T22">REGIÃO,</text:span><text:span text:style-name="T23"><text:s/>no uso de suas atribuições legais e regimentais,</text:span></text:p>
      <text:p text:style-name="P24"/>
      <text:p text:style-name="P25"><text:span text:style-name="T26">CONSIDERANDO</text:span><text:span text:style-name="T27"><text:s/>o disposto no artigo 2º da Resolução Administrativa nº. 36/2023 e o contido no PROAD n°. 25264/2023,</text:span></text:p>
      <text:p text:style-name="P28"/>
      <text:p text:style-name="P29"/>
      <text:p text:style-name="P30"/>
      <text:p text:style-name="P31">R E S O L V E:</text:p>
      <text:p text:style-name="P32"/>
      <text:p text:style-name="P33"/>
      <text:p text:style-name="P34"><text:span text:style-name="T35">Art. 1º<text:s/></text:span><text:span text:style-name="T36">Designar, na forma abaixo, as integrantes do Comitê de É</text:span><text:span text:style-name="T37">tica e Integridade do Tribunal Regional do Trabalho da 6ª Região<text:s/></text:span><text:span text:style-name="T38">:</text:span></text:p>
      <text:p text:style-name="P39"/>
      <text:p text:style-name="P40"><text:span text:style-name="T41">I – ADRIANA SATOU LESSA FERREIRA PINHEIRO – Juíza Auxiliar da Presidência (Coordenadora</text:span><text:span text:style-name="T42">);</text:span><text:span text:style-name="T43"><text:s/>(Alterada<text:s/></text:span><text:span text:style-name="T44">PORTARIA TRT6-GP 93/2025 – DEJT 20/02/2025)</text:span></text:p>
      <text:p text:style-name="P45"/>
      <text:p text:style-name="P46"><text:span text:style-name="T47">II – MATHEUS RIBEIRO RESENDE – Juiz Titular da 1ª Vara do Trabalho de Ipojuca (Vice-Coordenador);</text:span><text:span text:style-name="T48"><text:s/></text:span><text:span text:style-name="T49">(Alterada<text:s/></text:span><text:span text:style-name="T50">PORTARIA TRT6-GP 93/2025 – DEJT 20/02/2025)</text:span></text:p>
      <text:p text:style-name="P51"/>
      <text:p text:style-name="P52"><text:span text:style-name="T53">III – EDUARDO HENRIQUE BRENNAND DORNELAS CÂMARA, Juiz do Trabalho substituto;</text:span><text:span text:style-name="T54"><text:s/></text:span><text:span text:style-name="T55">(Alterada<text:s/></text:span><text:span text:style-name="T56">PORTARIA TRT6-GP 93/2025 – DEJT 20/02/2025)</text:span></text:p>
      <text:p text:style-name="P57"/>
      <text:p text:style-name="P58"><text:span text:style-name="T59">IV – RAFAELA SIMÕES FERNANDES DUQUE – representante da Diretoria Geral;</text:span><text:span text:style-name="T60"><text:s/></text:span><text:span text:style-name="T61">(Alterada<text:s/></text:span><text:span text:style-name="T62">PORTARIA TRT6-GP 93/2025 – DEJT 20/02/2025)</text:span></text:p>
      <text:p text:style-name="P63"/>
      <text:p text:style-name="P64">I – Eduardo Henrique Brennand Dornelas Câmara – Juiz Auxiliar da Presidência (Coordenador);</text:p>
      <text:p text:style-name="P65"/>
      <text:p text:style-name="P66">II – Adriana Satou Lessa Ferreira Pinheiro – Juíza Titular da 4ª Vara do Trabalho do Recife (Vice-Coordenadora);</text:p>
      <text:p text:style-name="P67"/>
      <text:p text:style-name="P68">III – Matheus Ribeiro Resende, Juiz Titular da 7ª Vara do Trabalho do Recife;</text:p>
      <text:p text:style-name="P69"/>
      <text:p text:style-name="P70">IV – Luciano José Falcão Lacerda – representante da Diretoria Geral;</text:p>
      <text:p text:style-name="P71"/>
      <text:p text:style-name="P72"/>
      <text:p text:style-name="P73"/>
      <text:p text:style-name="P74">V – LUCIANA VON SOHSTEN– representante da Secretaria de Governança e Gestão Estratégica;</text:p>
      <text:p text:style-name="P75"/>
      <text:p text:style-name="P76"><text:span text:style-name="T77">VI – ALEXSAN</text:span><text:span text:style-name="T78">DRA MONTEIRO DA SILVA – representante da Coordenadoria de Integridade, Processos e Iniciativas Nacionais;</text:span></text:p>
      <text:p text:style-name="P79"/>
      <text:p text:style-name="P80"><text:span text:style-name="T81">VII –<text:s/></text:span><text:span text:style-name="T82">CAMILA VILLA-CHAN PEREIRA CHARIFKER – representante da Divisão de Governança em Gestão de Pessoas;</text:span></text:p>
      <text:p text:style-name="P83"/>
      <text:p text:style-name="P84"><text:span text:style-name="T85">VIII – IZABELA LUQUET LINS E SILVA GUIMARÃE</text:span><text:span text:style-name="T86">S – representante da Presidência;</text:span><text:span text:style-name="T87"><text:s/></text:span><text:span text:style-name="T88">(Alterada<text:s/></text:span><text:span text:style-name="T89">PORTARIA TRT6-GP 93/2025 – DEJT 20/02/2025)</text:span></text:p>
      <text:p text:style-name="P90"/>
      <text:p text:style-name="P91"><text:span text:style-name="T92">IX – JOANNA GOMES MONTEIRO DE MORAES CASANOVA – representante da Secretaria Geral Judiciária;</text:span><text:span text:style-name="T93"><text:s/></text:span><text:span text:style-name="T94">(Alterada<text:s/></text:span><text:span text:style-name="T95">PORTARIA TRT6-GP 93/2025 – DEJT 20/02/2025)</text:span></text:p>
      <text:p text:style-name="P96"/>
      <text:p text:style-name="P97"><text:span text:style-name="T98">X – JOÃO ADRIANO PINHEIRO DE SOUSA – representante da Coordenadoria de Governança de Contratações e Obras;</text:span><text:span text:style-name="T99"><text:s/></text:span><text:span text:style-name="T100">(Alterada<text:s/></text:span><text:span text:style-name="T101">PORTARIA TRT6-GP 93/2025 – DEJT 20/02/2025)</text:span></text:p>
      <text:p text:style-name="P102"/>
      <text:p text:style-name="P103"><text:span text:style-name="T104">XI – PATRÍCIA DE C</text:span><text:span text:style-name="T105">ÁSSIA LEITE DO AMARAL – representante da Ouvidoria;</text:span><text:span text:style-name="T106"><text:s/></text:span><text:span text:style-name="T107">(Alterada<text:s/></text:span><text:span text:style-name="T108">PORTARIA TRT6-GP 93/2025 – DEJT 20/02/2025)</text:span></text:p>
      <text:p text:style-name="P109"/>
      <text:p text:style-name="P110"><text:span text:style-name="T111">XII – MARIANA DORNELAS MESQUITA – representante da Escola Judicial</text:span><text:span text:style-name="T112">;</text:span><text:span text:style-name="T113"><text:s/></text:span><text:span text:style-name="T114">(Alterada pela<text:s/></text:span><text:span text:style-name="T115">PORTARIA TRT6-GP 395/2024 – DEJT 27/06/2024)</text:span></text:p>
      <text:p text:style-name="P116"/>
      <text:p text:style-name="P117"><text:span text:style-name="T118">XII – KÁTIA DO REGO BARROS – representante da Escola Judicial;</text:span><text:span text:style-name="T119"><text:s/></text:span><text:span text:style-name="T120">(Alterada pela<text:s/></text:span><text:span text:style-name="T121">PORTARIA TRT6-GP 395/2024 – DEJT 27/06/2024)</text:span></text:p>
      <text:p text:style-name="P122"/>
      <text:p text:style-name="P123"><text:span text:style-name="T124">XIII – ROB</text:span><text:span text:style-name="T125">ERTO VICTOR LEAL DE SOUZA – representante da Divisão de Saúde.</text:span><text:span text:style-name="T126"><text:s/></text:span><text:span text:style-name="T127">(Alterada pela<text:s/></text:span><text:span text:style-name="T128">PORTARIA TRT6-GP 395/2024 – DEJT 27/06/2024)</text:span></text:p>
      <text:p text:style-name="P129"/>
      <text:p text:style-name="P130">VIII – Marcelo Pedrosa de Souza – representante da Presidência;</text:p>
      <text:p text:style-name="P131"/>
      <text:p text:style-name="P132">IX – Cristiane Machado Nascimento – representante da Secretaria-Geral Judiciária;</text:p>
      <text:p text:style-name="P133"/>
      <text:p text:style-name="P134">X – Jeane Nunes De Queiroz – representante da Coordenadoria de Governança de Contratações e Obras;</text:p>
      <text:soft-page-break/>
      <text:p text:style-name="P135">XI – Izabela Luquet Lins e Silva Guimarães – representante da Ouvidoria;</text:p>
      <text:p text:style-name="P136"/>
      <text:p text:style-name="P137">XII – Antiógenes Carneiro Pereira Filho – representante da Escola Judicial;</text:p>
      <text:p text:style-name="P138"/>
      <text:p text:style-name="P139">XIII – Rejane Maria de Santana – representante da Divisão de Saúde.</text:p>
      <text:p text:style-name="P140"/>
      <text:p text:style-name="P141"/>
      <text:p text:style-name="P142"><text:span text:style-name="T143">Art. 2°<text:s/></text:span><text:span text:style-name="T144">Ficam revogadas as Portarias TRT6-GP n°s. 396/2023 e 632/2023.</text:span></text:p>
      <text:p text:style-name="P145"/>
      <text:p text:style-name="P146"><text:span text:style-name="T147">Art. 3º<text:s/></text:span><text:span text:style-name="T148">Esta Portaria entrará em vigor na data de sua publicação.</text:span></text:p>
      <text:p text:style-name="P149"/>
      <text:p text:style-name="P150">Publique-se.</text:p>
      <text:p text:style-name="P151"/>
      <text:p text:style-name="P152"><text:span text:style-name="T153">Recife, 13 de dezembro de 2023.</text:span></text:p>
      <text:p text:style-name="P154"><text:tab/><text:tab/></text:p>
      <text:p text:style-name="P155"/>
      <text:p text:style-name="P156"/>
      <text:p text:style-name="P157">NISE PEDROSO LINS DE SOUSA</text:p>
      <text:p text:style-name="Textbodyuseruser"><text:span text:style-name="T158"><text:s text:c="11"/></text:span><text:span text:style-name="T159">Desembargadora Presidente do TRT da 6ª Região</text:span></text:p>
      <text:p text:style-name="P160"/>
      <text:p text:style-name="P161"><text:span text:style-name="T162">(*) Republicada por determinação da<text:s/></text:span><text:span text:style-name="T163">PORTARIA TRT6-GP 395/2024 – DEJT 27/06/2024</text:span></text:p>
      <text:p text:style-name="P164"><text:span text:style-name="T165">(*) Republicada por determinação da<text:s/></text:span><text:span text:style-name="T166">PORTARIA TRT6-GP 93/2025 – DEJT 20/02/2025</text:span></text:p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" svg:font-family="Mangal, 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user" style:next-style-name="Textbodyuseruser" style:default-outline-level="1">
      <style:text-properties fo:font-size="15.5pt" style:font-size-asian="15.5pt" style:font-size-complex="15.5pt" fo:hyphenate="false"/>
    </style:style>
    <style:style style:name="Título2" style:display-name="Título 2" style:family="paragraph" style:parent-style-name="Headinguser" style:next-style-name="Textbodyuseruser" style:default-outline-level="2">
      <style:paragraph-properties fo:margin-top="0.1388in"/>
      <style:text-properties fo:font-size="14pt" style:font-size-asian="14pt" style:font-size-complex="14pt" fo:hyphenate="false"/>
    </style:style>
    <style:style style:name="Título3" style:display-name="Título 3" style:family="paragraph" style:parent-style-name="Headinguser" style:next-style-name="Textbodyuseruser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NSimSun" fo:hyphenate="false"/>
    </style:style>
    <style:style style:name="Heading" style:display-name="Heading" style:family="paragraph" style:parent-style-name="Headinguser" style:next-style-name="Textbodyus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user">
      <style:text-properties style:font-name-complex="Mangal, " fo:hyphenate="false"/>
    </style:style>
    <style:style style:name="Legenda" style:display-name="Legenda" style:family="paragraph" style:parent-style-name="Standarduseruser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paragraph-properties fo:widows="2" fo:orphans="2"/>
      <style:text-properties style:font-name="Verdana" style:font-name-asian="SimSun, 宋体" style:font-name-complex="Verdana" fo:font-size="10pt" style:font-size-asian="10pt" style:font-size-complex="10pt" style:language-complex="ar" style:country-complex="SA" fo:hyphenate="false"/>
    </style:style>
    <style:style style:name="Headinguser" style:display-name="Heading (user)" style:family="paragraph" style:parent-style-name="Standarduseruser" style:next-style-name="Textbodyuseruser">
      <style:paragraph-properties fo:keep-with-next="always" fo:text-align="center" fo:margin-top="0.1666in" fo:margin-bottom="0.0833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, 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extbodyuseruser" style:display-name="Text body (user) (user)" style:family="paragraph" style:parent-style-name="Standarduseruser"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ubtítulo" style:display-name="Subtítulo" style:family="paragraph" style:parent-style-name="Headinguser" style:next-style-name="Textbodyuseruser">
      <style:paragraph-properties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Mangal, " fo:hyphenate="false"/>
    </style:style>
    <style:style style:name="HeaderandFooter" style:display-name="Header and Footer" style:family="paragraph" style:parent-style-name="Standarduser">
      <style:paragraph-properties text:number-lines="false"/>
      <style:text-properties fo:hyphenate="false"/>
    </style:style>
    <style:style style:name="Cabeçalho" style:display-name="Cabeçalho" style:family="paragraph" style:parent-style-name="Standarduseruser">
      <style:paragraph-properties text:number-lines="false"/>
      <style:text-properties fo:hyphenate="false"/>
    </style:style>
    <style:style style:name="Rodapé" style:display-name="Rodapé" style:family="paragraph" style:parent-style-name="Standarduseruser">
      <style:paragraph-properties text:number-lines="false"/>
      <style:text-properties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" fo:font-size="11pt" style:font-size-asian="11pt" style:font-size-complex="11pt" style:language-complex="ar" style:country-complex="SA" fo:hyphenate="false"/>
    </style:style>
    <style:style style:name="Framecontentsuser" style:display-name="Frame contents (user)" style:family="paragraph" style:parent-style-name="Textbodyuseruser">
      <style:text-properties fo:hyphenate="false"/>
    </style:style>
    <style:style style:name="Quotationsuseruser" style:display-name="Quotations (user) (user)" style:family="paragraph" style:parent-style-name="Standarduser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andarduseruseruser" style:display-name="Standard (user) (user) (user)" style:family="paragraph">
      <style:paragraph-properties fo:widows="2" fo:orphans="2" fo:text-align="justify"/>
      <style:text-properties style:font-name="Arial" style:font-name-asian="Times New Roman" style:font-name-complex="Arial" style:font-size-complex="11pt" style:language-complex="ar" style:country-complex="SA" fo:hyphenate="false"/>
    </style:style>
    <style:style style:name="Textodebalão" style:display-name="Texto de balão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Liberation Serif" style:font-name-complex="Liberation Serif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Liberation Serif" style:font-name-complex="Liberation Serif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Liberation Serif" style:font-name-complex="Liberation Serif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Liberation Serif" style:font-name-complex="Liberation Serif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Liberation Serif" style:font-name-complex="Liberation Serif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1" style:display-name="ListLabel 1" style:family="text">
      <style:text-properties style:font-name-complex="Times New Roman"/>
    </style:style>
    <style:style style:name="Heading1Char" style:display-name="Heading 1 Char" style:family="text" style:parent-style-name="Fonteparág.padrão"/>
    <style:style style:name="Heading2Char" style:display-name="Heading 2 Char" style:family="text" style:parent-style-name="Fonteparág.padrão"/>
    <style:style style:name="Heading3Char" style:display-name="Heading 3 Char" style:family="text" style:parent-style-name="Fonteparág.padrão"/>
    <style:style style:name="CharChar1" style:display-name="Char Char1" style:family="text"/>
    <style:style style:name="SemEspaçamentoChar" style:display-name="Sem Espaçamento Char" style:family="text" style:parent-style-name="Fonteparág.padrão"/>
    <style:style style:name="Númerodepágina" style:display-name="Número de página" style:family="text" style:parent-style-name="Fonteparág.padrão"/>
    <style:style style:name="TitleChar" style:display-name="Title Char" style:family="text" style:parent-style-name="Fonteparág.padrão"/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SubtitleChar" style:display-name="Subtitle Char" style:family="text" style:parent-style-name="Fonteparág.padrão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Liberation Serif" style:font-name-complex="Liberation Serif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Liberation Serif" style:font-name-complex="Liberation Serif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Liberation Serif" style:font-name-complex="Liberation Serif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Liberation Serif" style:font-name-complex="Liberation Serif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="Liberation Serif" style:font-name-complex="Liberation Serif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26in"/>
      </style:footer-style>
    </style:page-layout>
    <style:style style:name="T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" style:parent-style-name="Fonteparág.padrão" style:family="text">
      <style:text-properties style:font-name="Garamond" style:font-name-asian="Garamond" style:font-name-complex="Garamond" fo:font-size="9pt" style:font-size-asian="9pt" style:font-size-complex="9pt"/>
    </style:style>
    <style:style style:name="T4" style:parent-style-name="Fonteparág.padrão" style:family="text">
      <style:text-properties style:font-name="Garamond" style:font-name-asian="Garamond" style:font-name-complex="Garamond" fo:font-size="9pt" style:font-size-asian="9pt" style:font-size-complex="9pt"/>
    </style:style>
    <style:style style:name="P5" style:parent-style-name="Standarduseruser" style:family="paragraph">
      <style:paragraph-properties fo:widows="0" fo:orphans="0" fo:text-align="center" fo:text-indent="-0.0013in">
        <style:tab-stops>
          <style:tab-stop style:type="center" style:position="2.9527in"/>
        </style:tab-stops>
      </style:paragraph-properties>
    </style:style>
    <style:style style:name="T6" style:parent-style-name="Fonteparág.padrão" style:family="text">
      <style:text-properties style:font-name-asian="Verdana" style:language-asian="pt" style:country-asian="BR"/>
    </style:style>
    <style:style style:name="T7" style:parent-style-name="Fonteparág.padrão" style:family="text">
      <style:text-properties style:font-name-asian="Verdana" style:language-asian="pt" style:country-asian="BR"/>
    </style:style>
    <style:style style:name="P8" style:parent-style-name="Standarduseruser" style:family="paragraph">
      <style:paragraph-properties fo:text-align="center" fo:margin-right="0.0027in" fo:text-indent="-0.0013in"/>
      <style:text-properties style:font-name-asian="Verdana" fo:font-weight="bold" style:font-weight-asian="bold"/>
    </style:style>
    <style:style style:name="P9" style:parent-style-name="Standarduseruser" style:family="paragraph">
      <style:paragraph-properties fo:widows="0" fo:orphans="0" fo:text-align="center" fo:margin-right="0.0027in" fo:text-indent="-0.0013in"/>
      <style:text-properties style:font-name-asian="Verdana" fo:font-weight="bold" style:font-weight-asian="bold"/>
    </style:style>
    <style:style style:name="P10" style:parent-style-name="Standarduseruser" style:family="paragraph">
      <style:paragraph-properties fo:widows="0" fo:orphans="0" fo:text-align="center" fo:margin-right="0.0027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Verdana" fo:font-weight="bold" style:font-weight-asian="bold"/>
    </style:style>
    <style:style style:name="P11" style:parent-style-name="Standarduseruser" style:family="paragraph">
      <style:paragraph-properties fo:widows="0" fo:orphans="0" fo:text-align="center" fo:margin-right="0.0027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Verdana" fo:font-weight="bold" style:font-weight-asian="bold" fo:font-size="10.5pt" style:font-size-asian="10.5pt" style:font-size-complex="10.5pt"/>
    </style:style>
    <style:style style:name="P12" style:parent-style-name="Standarduseruser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margin-right="0.0319in"/>
      <style:text-properties style:font-name="Times New Roman" style:font-name-asian="Verdana" style:font-name-complex="Times New Roman" fo:font-weight="bold" style:font-weight-asian="bold" fo:font-size="12pt" style:font-size-asian="12pt" style:font-size-complex="12pt"/>
    </style:style>
    <style:style style:name="P13" style:parent-style-name="Cabeçalho" style:family="paragraph">
      <style:text-properties style:font-name="Times New Roman" style:font-name-asian="Verdana" style:font-name-complex="Times New Roman" fo:font-weight="bold" style:font-weight-asian="bold" fo:font-size="12pt" style:font-size-asian="12pt" style:font-size-complex="12pt"/>
    </style:style>
    <style:style style:name="P1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useruser"><text:span text:style-name="T2"><text:s text:c="27"/></text:span><text:span text:style-name="T3"><text:s text:c="64"/></text:span><text:span text:style-name="T4"><text:s text:c="67"/></text:span></text:p>
        <text:p text:style-name="P5"><text:span text:style-name="T6"><draw:frame draw:z-index="251659264" draw:style-name="a0" draw:name="Imagem 5" text:anchor-type="paragraph" svg:x="4.78661in" svg:y="0.05984in" svg:width="1.23976in" svg:height="0.76024in" style:rel-width="scale" style:rel-height="scale"><draw:image xlink:href="media/image1.png" xlink:type="simple" xlink:show="embed" xlink:actuate="onLoad"/><svg:title/><svg:desc/></draw:frame></text:span><text:span text:style-name="T7"><draw:frame draw:style-name="a1" draw:name="image1.png" text:anchor-type="as-char" svg:x="0in" svg:y="0in" svg:width="0.82008in" svg:height="0.81929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/text:p>
        <text:p text:style-name="P11">GABINETE DA PRESIDÊNCIA</text:p>
        <text:p text:style-name="P12"/>
        <text:p text:style-name="P13"/>
      </style:header>
      <style:footer>
        <text:p text:style-name="Rodapé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-GP Nº</dc:title>
    <meta:initial-creator>gerci</meta:initial-creator>
    <dc:creator>Luciane Angelim Alves Lustosa</dc:creator>
    <meta:creation-date>2025-02-24T21:20:00Z</meta:creation-date>
    <dc:date>2025-02-24T21:20:00Z</dc:date>
    <meta:print-date>2024-06-28T19:3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2" meta:character-count="3594" meta:row-count="25" meta:non-whitespace-character-count="3039"/>
  </office:meta>
</office:document-meta>
</file>