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6.999cm"/>
    </style:style>
    <style:style style:name="co3" style:family="table-column">
      <style:table-column-properties fo:break-before="auto" style:column-width="11.899cm"/>
    </style:style>
    <style:style style:name="co4" style:family="table-column">
      <style:table-column-properties fo:break-before="auto" style:column-width="5.405cm"/>
    </style:style>
    <style:style style:name="co5" style:family="table-column">
      <style:table-column-properties fo:break-before="auto" style:column-width="3.667cm"/>
    </style:style>
    <style:style style:name="co6" style:family="table-column">
      <style:table-column-properties fo:break-before="auto" style:column-width="1.7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ta1" style:family="table" style:master-page-name="PageStyle_5f_Plan1">
      <style:table-properties table:display="true" style:writing-mode="lr-tb"/>
    </style:style>
    <style:style style:name="ce1" style:family="table-cell" style:parent-style-name="Default">
      <style:table-cell-properties fo:background-color="#fac09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ffffff" style:rotation-align="none"/>
    </style:style>
    <style:style style:name="ce3"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ac09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7" style:family="table-cell" style:parent-style-name="Default" style:data-style-name="N10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Comma">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4" table:default-cell-style-name="Default"/>
        <table:table-column table:style-name="co6" table:number-columns-repeated="55" table:default-cell-style-name="Default"/>
        <table:table-row table:style-name="ro1">
          <table:table-cell table:style-name="ce1" office:value-type="string" calcext:value-type="string" table:number-columns-spanned="9" table:number-rows-spanned="1">
            <text:p>Relação de Pagamentos dos contratos com TRT6</text:p>
          </table:table-cell>
          <table:covered-table-cell table:number-columns-repeated="8" table:style-name="ce6"/>
          <table:table-cell table:number-columns-repeated="55"/>
        </table:table-row>
        <table:table-row table:style-name="ro2">
          <table:table-cell table:style-name="ce2" table:number-columns-repeated="8"/>
          <table:table-cell table:number-columns-repeated="56"/>
        </table:table-row>
        <table:table-row table:style-name="ro2">
          <table:table-cell table:style-name="ce3" office:value-type="string" calcext:value-type="string" table:number-columns-spanned="1" table:number-rows-spanned="2">
            <text:p>Processo</text:p>
          </table:table-cell>
          <table:table-cell table:style-name="ce3" office:value-type="string" calcext:value-type="string" table:number-columns-spanned="1" table:number-rows-spanned="2">
            <text:p>Fornecedor</text:p>
          </table:table-cell>
          <table:table-cell table:style-name="ce3" office:value-type="string" calcext:value-type="string" table:number-columns-spanned="1" table:number-rows-spanned="2">
            <text:p>Objeto</text:p>
          </table:table-cell>
          <table:table-cell table:style-name="ce3" office:value-type="string" calcext:value-type="string" table:number-columns-spanned="1" table:number-rows-spanned="2">
            <text:p>Vigência</text:p>
          </table:table-cell>
          <table:table-cell table:style-name="ce3" office:value-type="string" calcext:value-type="string" table:number-columns-spanned="1" table:number-rows-spanned="2">
            <text:p>CNPJ</text:p>
          </table:table-cell>
          <table:table-cell table:style-name="ce9" office:value-type="string" calcext:value-type="string" table:number-columns-spanned="4" table:number-rows-spanned="1">
            <text:p>Valores Pagos</text:p>
          </table:table-cell>
          <table:covered-table-cell table:number-columns-repeated="3" table:style-name="ce9"/>
          <table:table-cell table:number-columns-repeated="55"/>
        </table:table-row>
        <table:table-row table:style-name="ro2">
          <table:covered-table-cell table:number-columns-repeated="5" table:style-name="ce4"/>
          <table:table-cell table:style-name="ce10" office:value-type="float" office:value="2017" calcext:value-type="float">
            <text:p>2017</text:p>
          </table:table-cell>
          <table:table-cell table:style-name="ce10" office:value-type="float" office:value="2018" calcext:value-type="float">
            <text:p>2018</text:p>
          </table:table-cell>
          <table:table-cell table:style-name="ce10" office:value-type="float" office:value="2019" calcext:value-type="float">
            <text:p>2019</text:p>
          </table:table-cell>
          <table:table-cell table:style-name="ce10" office:value-type="float" office:value="2020" calcext:value-type="float">
            <text:p>2020</text:p>
          </table:table-cell>
          <table:table-cell table:number-columns-repeated="55"/>
        </table:table-row>
        <table:table-row table:style-name="ro3">
          <table:table-cell table:style-name="ce5" office:value-type="string" calcext:value-type="string">
            <text:p>9290/2020</text:p>
          </table:table-cell>
          <table:table-cell table:style-name="ce5" office:value-type="string" calcext:value-type="string">
            <text:p>HOSPITAL DA VISÃO DE PERNAMBUCO LTDA</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07/05/2020 até 07/05/2021</text:p>
          </table:table-cell>
          <table:table-cell table:style-name="ce8" office:value-type="string" calcext:value-type="string">
            <text:p>40812711000185</text:p>
          </table:table-cell>
          <table:table-cell table:number-columns-repeated="4" table:style-name="ce11" office:value-type="float" office:value="0" calcext:value-type="float">
            <text:p><text:s/>- <text:s text:c="2"/></text:p>
          </table:table-cell>
          <table:table-cell table:number-columns-repeated="55"/>
        </table:table-row>
        <table:table-row table:style-name="ro2">
          <table:table-cell table:style-name="ce5" office:value-type="string" calcext:value-type="string">
            <text:p>7987/2020</text:p>
          </table:table-cell>
          <table:table-cell table:style-name="ce5" office:value-type="string" calcext:value-type="string">
            <text:p>OTORRINOS RECIFE LTDA</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29/04/2020 até 29/04/2021</text:p>
          </table:table-cell>
          <table:table-cell table:style-name="ce8" office:value-type="string" calcext:value-type="string">
            <text:p>01343804000156</text:p>
          </table:table-cell>
          <table:table-cell table:number-columns-repeated="4" table:style-name="ce11" office:value-type="float" office:value="0" calcext:value-type="float">
            <text:p><text:s/>- <text:s text:c="2"/></text:p>
          </table:table-cell>
          <table:table-cell table:number-columns-repeated="55"/>
        </table:table-row>
        <table:table-row table:style-name="ro2">
          <table:table-cell table:style-name="ce5" office:value-type="string" calcext:value-type="string">
            <text:p>6325/2020</text:p>
          </table:table-cell>
          <table:table-cell table:style-name="ce5" office:value-type="string" calcext:value-type="string">
            <text:p>FINACONT GESTÃO E CONSULTORIA CONTÁBIL LTDA.</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06/04/2020 até 06/04/2021</text:p>
          </table:table-cell>
          <table:table-cell table:style-name="ce8" office:value-type="string" calcext:value-type="string">
            <text:p>11197509000192</text:p>
          </table:table-cell>
          <table:table-cell table:number-columns-repeated="4" table:style-name="ce11" office:value-type="float" office:value="0" calcext:value-type="float">
            <text:p><text:s/>- <text:s text:c="2"/></text:p>
          </table:table-cell>
          <table:table-cell table:number-columns-repeated="55"/>
        </table:table-row>
        <table:table-row table:style-name="ro2">
          <table:table-cell table:style-name="ce5" office:value-type="string" calcext:value-type="string">
            <text:p>6305/2020</text:p>
          </table:table-cell>
          <table:table-cell table:style-name="ce5" office:value-type="string" calcext:value-type="string">
            <text:p>CLÍNICA DE OLHOS DR. CLÓVIS DE AZEVEDO PAIVA LTDA</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06/04/2020 até 06/04/2021</text:p>
          </table:table-cell>
          <table:table-cell table:style-name="ce8" office:value-type="string" calcext:value-type="string">
            <text:p>24131849000162</text:p>
          </table:table-cell>
          <table:table-cell table:number-columns-repeated="4" table:style-name="ce11" office:value-type="float" office:value="0" calcext:value-type="float">
            <text:p><text:s/>- <text:s text:c="2"/></text:p>
          </table:table-cell>
          <table:table-cell table:number-columns-repeated="55"/>
        </table:table-row>
        <table:table-row table:style-name="ro2">
          <table:table-cell table:style-name="ce5" office:value-type="string" calcext:value-type="string">
            <text:p>6086/2020</text:p>
          </table:table-cell>
          <table:table-cell table:style-name="ce5" office:value-type="string" calcext:value-type="string">
            <text:p>HOSPITAIS ASSOCIADOS DE PERNAMBUCO LTDA (HOSPITAL SANTA JOANA)</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15/04/2020 até 15/04/2021</text:p>
          </table:table-cell>
          <table:table-cell table:style-name="ce8" office:value-type="string" calcext:value-type="string">
            <text:p>10839561000132</text:p>
          </table:table-cell>
          <table:table-cell table:number-columns-repeated="4" table:style-name="ce11" office:value-type="float" office:value="0" calcext:value-type="float">
            <text:p><text:s/>- <text:s text:c="2"/></text:p>
          </table:table-cell>
          <table:table-cell table:number-columns-repeated="55"/>
        </table:table-row>
        <table:table-row table:style-name="ro2">
          <table:table-cell table:style-name="ce5" office:value-type="string" calcext:value-type="string">
            <text:p>3792/2020</text:p>
          </table:table-cell>
          <table:table-cell table:style-name="ce5" office:value-type="string" calcext:value-type="string">
            <text:p>LANLINK SERVIÇOS DE INFORMÁTICA S.A</text:p>
          </table:table-cell>
          <table:table-cell table:style-name="ce5" office:value-type="string" calcext:value-type="string">
            <text:p>Prestação de serviços técnicos de TI para atendimento aos usuários, no formato central de serviços (1º nivel) e suporte técnico (2º nível).</text:p>
          </table:table-cell>
          <table:table-cell table:style-name="ce5" office:value-type="string" calcext:value-type="string">
            <text:p>De 02/03/2020 até 02/09/2022</text:p>
          </table:table-cell>
          <table:table-cell table:style-name="ce8" office:value-type="string" calcext:value-type="string">
            <text:p>19877300000262</text:p>
          </table:table-cell>
          <table:table-cell table:number-columns-repeated="3" table:style-name="ce11" office:value-type="float" office:value="0" calcext:value-type="float">
            <text:p><text:s/>- <text:s text:c="2"/></text:p>
          </table:table-cell>
          <table:table-cell table:style-name="ce12" office:value-type="float" office:value="352146.83" calcext:value-type="float">
            <text:p><text:s/>352.146,83 </text:p>
          </table:table-cell>
          <table:table-cell table:number-columns-repeated="55"/>
        </table:table-row>
        <table:table-row table:style-name="ro2">
          <table:table-cell table:style-name="ce5" office:value-type="string" calcext:value-type="string">
            <text:p>3457/2020</text:p>
          </table:table-cell>
          <table:table-cell table:style-name="ce5" office:value-type="string" calcext:value-type="string">
            <text:p>DIBASA COMÉRCIO E SERVIÇOS TÉCNICOS LTDA – ME</text:p>
          </table:table-cell>
          <table:table-cell table:style-name="ce5" office:value-type="string" calcext:value-type="string">
            <text:p>Manutenção preventiva e corretiva, com substituição de peças e componentes genuínos do fabricante, em 02 (dois) elevadores, tipo passageiros, com casa de máquinas, instalados no prédio que abrigará a Escola Judicial do Tribunal Regional do Trabalho da 6ª Região (TRT6), de fabricação da Atlas Schindler S.A.</text:p>
          </table:table-cell>
          <table:table-cell table:style-name="ce5" office:value-type="string" calcext:value-type="string">
            <text:p>De 27/02/2020 até 27/02/2021</text:p>
          </table:table-cell>
          <table:table-cell table:style-name="ce8" office:value-type="string" calcext:value-type="string">
            <text:p>11836848000171</text:p>
          </table:table-cell>
          <table:table-cell table:number-columns-repeated="3" table:style-name="ce11" office:value-type="float" office:value="0" calcext:value-type="float">
            <text:p><text:s/>- <text:s text:c="2"/></text:p>
          </table:table-cell>
          <table:table-cell table:style-name="ce12" office:value-type="float" office:value="3283" calcext:value-type="float">
            <text:p><text:s/>3.283,00 </text:p>
          </table:table-cell>
          <table:table-cell table:number-columns-repeated="55"/>
        </table:table-row>
        <table:table-row table:style-name="ro2">
          <table:table-cell table:style-name="ce5" office:value-type="string" calcext:value-type="string">
            <text:p>3165/2020</text:p>
          </table:table-cell>
          <table:table-cell table:style-name="ce5" office:value-type="string" calcext:value-type="string">
            <text:p>DIGISEC CERTIFICAÇÃO DIGITAL LTDA</text:p>
          </table:table-cell>
          <table:table-cell table:style-name="ce5" office:value-type="string" calcext:value-type="string">
            <text:p>Emissão de certificados digitais e fornecimento de mídia criptográfica do tipo token.</text:p>
          </table:table-cell>
          <table:table-cell table:style-name="ce5" office:value-type="string" calcext:value-type="string">
            <text:p>De 18/03/2020 até 18/03/2023</text:p>
          </table:table-cell>
          <table:table-cell table:style-name="ce8" office:value-type="string" calcext:value-type="string">
            <text:p>18799897000120</text:p>
          </table:table-cell>
          <table:table-cell table:number-columns-repeated="3" table:style-name="ce11" office:value-type="float" office:value="0" calcext:value-type="float">
            <text:p><text:s/>- <text:s text:c="2"/></text:p>
          </table:table-cell>
          <table:table-cell table:style-name="ce12" office:value-type="float" office:value="18000" calcext:value-type="float">
            <text:p><text:s/>18.000,00 </text:p>
          </table:table-cell>
          <table:table-cell table:number-columns-repeated="55"/>
        </table:table-row>
        <table:table-row table:style-name="ro2">
          <table:table-cell table:style-name="ce5" office:value-type="string" calcext:value-type="string">
            <text:p>2938/2020</text:p>
          </table:table-cell>
          <table:table-cell table:style-name="ce5" office:value-type="string" calcext:value-type="string">
            <text:p>DURANDO &amp; OLIVEIRA</text:p>
          </table:table-cell>
          <table:table-cell table:style-name="ce5" office:value-type="string" calcext:value-type="string">
            <text:p>Aquisição de água mineral em garrafões de 20 (vinte) litros para as unidades deste Tribunal (Item 01).</text:p>
          </table:table-cell>
          <table:table-cell table:style-name="ce5" office:value-type="string" calcext:value-type="string">
            <text:p>De 17/02/2020 até 31/12/2020</text:p>
          </table:table-cell>
          <table:table-cell table:style-name="ce8" office:value-type="string" calcext:value-type="string">
            <text:p>04300222000180</text:p>
          </table:table-cell>
          <table:table-cell table:number-columns-repeated="3"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567/2020</text:p>
          </table:table-cell>
          <table:table-cell table:style-name="ce5" office:value-type="string" calcext:value-type="string">
            <text:p>NORDEX EXPRESS EIRELI</text:p>
          </table:table-cell>
          <table:table-cell table:style-name="ce5" office:value-type="string" calcext:value-type="string">
            <text:p>Aquisição de água mineral em garrafões de 20 (vinte) litros para as unidades deste Tribunal (Item 01)</text:p>
          </table:table-cell>
          <table:table-cell table:style-name="ce5" office:value-type="string" calcext:value-type="string">
            <text:p>De 11/02/2020 até 31/12/2020</text:p>
          </table:table-cell>
          <table:table-cell table:style-name="ce8" office:value-type="string" calcext:value-type="string">
            <text:p>20976413000113</text:p>
          </table:table-cell>
          <table:table-cell table:number-columns-repeated="3" table:style-name="ce11" office:value-type="float" office:value="0" calcext:value-type="float">
            <text:p><text:s/>- <text:s text:c="2"/></text:p>
          </table:table-cell>
          <table:table-cell table:style-name="ce12" office:value-type="float" office:value="6048" calcext:value-type="float">
            <text:p><text:s/>6.048,00 </text:p>
          </table:table-cell>
          <table:table-cell table:number-columns-repeated="55"/>
        </table:table-row>
        <table:table-row table:style-name="ro2">
          <table:table-cell table:style-name="ce5" office:value-type="string" calcext:value-type="string">
            <text:p>2443/2020</text:p>
          </table:table-cell>
          <table:table-cell table:style-name="ce5" office:value-type="string" calcext:value-type="string">
            <text:p>MÁRCIO DO NASCIMENTO SILVA – ME</text:p>
          </table:table-cell>
          <table:table-cell table:style-name="ce5" office:value-type="string" calcext:value-type="string">
            <text:p>Aquisição de água mineral em garrafões de 20 (vinte) litros para as unidades deste Tribunal (Item 05)</text:p>
          </table:table-cell>
          <table:table-cell table:style-name="ce5" office:value-type="string" calcext:value-type="string">
            <text:p>De 07/02/2020 até 31/12/2020</text:p>
          </table:table-cell>
          <table:table-cell table:style-name="ce8" office:value-type="string" calcext:value-type="string">
            <text:p>10875828000147</text:p>
          </table:table-cell>
          <table:table-cell table:number-columns-repeated="3" table:style-name="ce11" office:value-type="float" office:value="0" calcext:value-type="float">
            <text:p><text:s/>- <text:s text:c="2"/></text:p>
          </table:table-cell>
          <table:table-cell table:style-name="ce12" office:value-type="float" office:value="262.4" calcext:value-type="float">
            <text:p><text:s/>262,40 </text:p>
          </table:table-cell>
          <table:table-cell table:number-columns-repeated="55"/>
        </table:table-row>
        <table:table-row table:style-name="ro2">
          <table:table-cell table:style-name="ce5" office:value-type="string" calcext:value-type="string">
            <text:p>370/2020</text:p>
          </table:table-cell>
          <table:table-cell table:style-name="ce5" office:value-type="string" calcext:value-type="string">
            <text:p>TV E RÁDIO JORNAL DO COMMERCIO LTDA</text:p>
          </table:table-cell>
          <table:table-cell table:style-name="ce5" office:value-type="string" calcext:value-type="string">
            <text:p>Contratação de empresa especializada em radiodifusão sonora para a veiculação de informações sobre a Justiça do Trabalho e Direito Trabalhista, durante o exercício de 2020.</text:p>
          </table:table-cell>
          <table:table-cell table:style-name="ce5" office:value-type="string" calcext:value-type="string">
            <text:p>De 07/02/2020 até 31/12/2020</text:p>
          </table:table-cell>
          <table:table-cell table:style-name="ce8" office:value-type="string" calcext:value-type="string">
            <text:p>09045758000463</text:p>
          </table:table-cell>
          <table:table-cell table:number-columns-repeated="3" table:style-name="ce11" office:value-type="float" office:value="0" calcext:value-type="float">
            <text:p><text:s/>- <text:s text:c="2"/></text:p>
          </table:table-cell>
          <table:table-cell table:style-name="ce12" office:value-type="float" office:value="57200" calcext:value-type="float">
            <text:p><text:s/>57.200,00 </text:p>
          </table:table-cell>
          <table:table-cell table:number-columns-repeated="55"/>
        </table:table-row>
        <table:table-row table:style-name="ro2">
          <table:table-cell table:style-name="ce5" office:value-type="string" calcext:value-type="string">
            <text:p>25353/2019</text:p>
          </table:table-cell>
          <table:table-cell table:style-name="ce5" office:value-type="string" calcext:value-type="string">
            <text:p>SERTAC - AIR TECH COMERCIO VAREJISTA E SERVIÇOS DE AR CONDICIONADO LTDA.</text:p>
          </table:table-cell>
          <table:table-cell table:style-name="ce5" office:value-type="string" calcext:value-type="string">
            <text:p>manutenção preventiva e corretiva, com reposição de peças e componentes, bem como desinstalação e reinstalação de aparelhos condicionadores de ar tipo “split”, “split cassete” e “ACJ” (Ar Condicionado de Janela).</text:p>
          </table:table-cell>
          <table:table-cell table:style-name="ce5" office:value-type="string" calcext:value-type="string">
            <text:p>De 28/12/2019 até 20/08/2021</text:p>
          </table:table-cell>
          <table:table-cell table:style-name="ce8" office:value-type="string" calcext:value-type="string">
            <text:p>01368293000127</text:p>
          </table:table-cell>
          <table:table-cell table:number-columns-repeated="2" table:style-name="ce11" office:value-type="float" office:value="0" calcext:value-type="float">
            <text:p><text:s/>- <text:s text:c="2"/></text:p>
          </table:table-cell>
          <table:table-cell table:style-name="ce12" office:value-type="float" office:value="15466.67" calcext:value-type="float">
            <text:p><text:s/>15.466,67 </text:p>
          </table:table-cell>
          <table:table-cell table:style-name="ce12" office:value-type="float" office:value="290000" calcext:value-type="float">
            <text:p><text:s/>290.000,00 </text:p>
          </table:table-cell>
          <table:table-cell table:number-columns-repeated="55"/>
        </table:table-row>
        <table:table-row table:style-name="ro2">
          <table:table-cell table:style-name="ce5" office:value-type="string" calcext:value-type="string">
            <text:p>24154/2019</text:p>
          </table:table-cell>
          <table:table-cell table:style-name="ce5" office:value-type="string" calcext:value-type="string">
            <text:p>REAL HOSPITAL PORTUGUÊS DE BENEFICÊNCIA EM PERNAMBUCO.</text:p>
          </table:table-cell>
          <table:table-cell table:style-name="ce5" office:value-type="string" calcext:value-type="string">
            <text:p>CONTRATO DE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p>
          </table:table-cell>
          <table:table-cell table:style-name="ce5" office:value-type="string" calcext:value-type="string">
            <text:p>De 28/11/2019 até 28/11/2020</text:p>
          </table:table-cell>
          <table:table-cell table:style-name="ce8" office:value-type="string" calcext:value-type="string">
            <text:p>10892164000124</text:p>
          </table:table-cell>
          <table:table-cell table:number-columns-repeated="2" table:style-name="ce11" office:value-type="float" office:value="0" calcext:value-type="float">
            <text:p><text:s/>- <text:s text:c="2"/></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3359/2019</text:p>
          </table:table-cell>
          <table:table-cell table:style-name="ce5" office:value-type="string" calcext:value-type="string">
            <text:p>AGÊNCIA DE COMUNICAÇÃO DO CAPIBARIBE S/A</text:p>
          </table:table-cell>
          <table:table-cell table:style-name="ce5" office:value-type="string" calcext:value-type="string">
            <text:p>Serviço de publicação da coluna informativa do Tribunal no Diário de Pernambuco, durante o exercício 2020.</text:p>
          </table:table-cell>
          <table:table-cell table:style-name="ce5" office:value-type="string" calcext:value-type="string">
            <text:p>De 21/01/2020 até 31/12/2020</text:p>
          </table:table-cell>
          <table:table-cell table:style-name="ce8" office:value-type="string" calcext:value-type="string">
            <text:p>30275520000178</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style-name="ce12" office:value-type="float" office:value="51974.46" calcext:value-type="float">
            <text:p><text:s/>51.974,46 </text:p>
          </table:table-cell>
          <table:table-cell table:number-columns-repeated="55"/>
        </table:table-row>
        <table:table-row table:style-name="ro2">
          <table:table-cell table:style-name="ce5" office:value-type="string" calcext:value-type="string">
            <text:p>23358/2019</text:p>
          </table:table-cell>
          <table:table-cell table:style-name="ce5" office:value-type="string" calcext:value-type="string">
            <text:p>EDITORA JORNAL DO COMMERCIO S/A</text:p>
          </table:table-cell>
          <table:table-cell table:style-name="ce5" office:value-type="string" calcext:value-type="string">
            <text:p>Serviço de publicação de uma coluna informativa do Tribunal no Jornal do Commercio, durante o exercício 2020.</text:p>
          </table:table-cell>
          <table:table-cell table:style-name="ce5" office:value-type="string" calcext:value-type="string">
            <text:p>De 24/01/2020 até 31/12/2020</text:p>
          </table:table-cell>
          <table:table-cell table:style-name="ce8" office:value-type="string" calcext:value-type="string">
            <text:p>10798130000175</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style-name="ce12" office:value-type="float" office:value="63206.58" calcext:value-type="float">
            <text:p><text:s/>63.206,58 </text:p>
          </table:table-cell>
          <table:table-cell table:number-columns-repeated="55"/>
        </table:table-row>
        <table:table-row table:style-name="ro2">
          <table:table-cell table:style-name="ce5" office:value-type="string" calcext:value-type="string">
            <text:p>23204/2019</text:p>
          </table:table-cell>
          <table:table-cell table:style-name="ce5" office:value-type="string" calcext:value-type="string">
            <text:p>ANTARES COMUNICAÇÃO E REPRESENTAÇÕES LTDA.</text:p>
          </table:table-cell>
          <table:table-cell table:style-name="ce5" office:value-type="string" calcext:value-type="string">
            <text:p>Serviços de publicação de coluna informativa deste Tribunal na Folha de Pernambuco, durante o exercício de 2020.</text:p>
          </table:table-cell>
          <table:table-cell table:style-name="ce5" office:value-type="string" calcext:value-type="string">
            <text:p>De 16/01/2019 até 31/12/2020</text:p>
          </table:table-cell>
          <table:table-cell table:style-name="ce8" office:value-type="string" calcext:value-type="string">
            <text:p>09295878000176</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style-name="ce12" office:value-type="float" office:value="23560.8" calcext:value-type="float">
            <text:p><text:s/>23.560,80 </text:p>
          </table:table-cell>
          <table:table-cell table:number-columns-repeated="55"/>
        </table:table-row>
        <table:table-row table:style-name="ro2">
          <table:table-cell table:style-name="ce5" office:value-type="string" calcext:value-type="string">
            <text:p>23143/2019</text:p>
          </table:table-cell>
          <table:table-cell table:style-name="ce5" office:value-type="string" calcext:value-type="string">
            <text:p>ALL SOLUTIONS AUTOMAÇÃO LTDA</text:p>
          </table:table-cell>
          <table:table-cell table:style-name="ce5" office:value-type="string" calcext:value-type="string">
            <text:p>Aquisição de Solução de Videoconferência para as salas de reuniões da Presidência e do Centro de Informática deste TRT6.</text:p>
          </table:table-cell>
          <table:table-cell table:style-name="ce5" office:value-type="string" calcext:value-type="string">
            <text:p>De 22/11/2019 até 22/11/2024</text:p>
          </table:table-cell>
          <table:table-cell table:style-name="ce8" office:value-type="string" calcext:value-type="string">
            <text:p>24465418000132</text:p>
          </table:table-cell>
          <table:table-cell table:number-columns-repeated="2" table:style-name="ce11" office:value-type="float" office:value="0" calcext:value-type="float">
            <text:p><text:s/>- <text:s text:c="2"/></text:p>
          </table:table-cell>
          <table:table-cell table:style-name="ce12" office:value-type="float" office:value="39500" calcext:value-type="float">
            <text:p><text:s/>39.500,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2734/2019</text:p>
          </table:table-cell>
          <table:table-cell table:style-name="ce5" office:value-type="string" calcext:value-type="string">
            <text:p>COMPWIRE INFORMÁTICA S/A</text:p>
          </table:table-cell>
          <table:table-cell table:style-name="ce5" office:value-type="string" calcext:value-type="string">
            <text:p>Instalação e Configuração do Storage “All-Flash” e “Híbirdo”, que entre si fazem o TRT¨6 e a empresa COMPWIRE INFORMÁTICA S.A. Pregão Eletrônico 36/2019. ARP 36/2019-A, Item 04 e ARP 36/2019 C, ITEM 09 - TRT18.</text:p>
          </table:table-cell>
          <table:table-cell table:style-name="ce5" office:value-type="string" calcext:value-type="string">
            <text:p>De 14/11/2019 até 14/11/2024</text:p>
          </table:table-cell>
          <table:table-cell table:style-name="ce8" office:value-type="string" calcext:value-type="string">
            <text:p>01181242000272</text:p>
          </table:table-cell>
          <table:table-cell table:number-columns-repeated="2" table:style-name="ce11" office:value-type="float" office:value="0" calcext:value-type="float">
            <text:p><text:s/>- <text:s text:c="2"/></text:p>
          </table:table-cell>
          <table:table-cell table:style-name="ce12" office:value-type="float" office:value="53997" calcext:value-type="float">
            <text:p><text:s/>53.997,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1235/2019</text:p>
          </table:table-cell>
          <table:table-cell table:style-name="ce5" office:value-type="string" calcext:value-type="string">
            <text:p>D &amp; L SERVIÇOS DE APOIO ADMINISTRATIVO LTDA.</text:p>
          </table:table-cell>
          <table:table-cell table:style-name="ce5" office:value-type="string" calcext:value-type="string">
            <text:p>Serviços gerais de estocagem e distribuição de materiais destinados a atender às necessidades da Divisão de Material e logística e de todas as demais unidades do TRT6.</text:p>
          </table:table-cell>
          <table:table-cell table:style-name="ce5" office:value-type="string" calcext:value-type="string">
            <text:p>De 04/11/2019 até 04/11/2020</text:p>
          </table:table-cell>
          <table:table-cell table:style-name="ce8" office:value-type="string" calcext:value-type="string">
            <text:p>09172237000124</text:p>
          </table:table-cell>
          <table:table-cell table:number-columns-repeated="2" table:style-name="ce11" office:value-type="float" office:value="0" calcext:value-type="float">
            <text:p><text:s/>- <text:s text:c="2"/></text:p>
          </table:table-cell>
          <table:table-cell table:style-name="ce12" office:value-type="float" office:value="26149.7" calcext:value-type="float">
            <text:p><text:s/>26.149,70 </text:p>
          </table:table-cell>
          <table:table-cell table:style-name="ce12" office:value-type="float" office:value="55052" calcext:value-type="float">
            <text:p><text:s/>55.052,00 </text:p>
          </table:table-cell>
          <table:table-cell table:number-columns-repeated="55"/>
        </table:table-row>
        <table:table-row table:style-name="ro2">
          <table:table-cell table:style-name="ce5" office:value-type="string" calcext:value-type="string">
            <text:p>21002/2019</text:p>
          </table:table-cell>
          <table:table-cell table:style-name="ce5" office:value-type="string" calcext:value-type="string">
            <text:p>A.S.R. COMÉRCIO E PRESTADORA DE SERVIÇOS DE ENGENHARIA</text:p>
          </table:table-cell>
          <table:table-cell table:style-name="ce5" office:value-type="string" calcext:value-type="string">
            <text:p>Contratação de empresa para fornecimento, com instalação, de elevador de uso restrito para acessibilidade no imóvel do Fórum Trabalhista de Goiana.</text:p>
          </table:table-cell>
          <table:table-cell table:style-name="ce5" office:value-type="string" calcext:value-type="string">
            <text:p>De 25/10/2019 até 25/10/2020</text:p>
          </table:table-cell>
          <table:table-cell table:style-name="ce8" office:value-type="string" calcext:value-type="string">
            <text:p>10965978000141</text:p>
          </table:table-cell>
          <table:table-cell table:number-columns-repeated="2" table:style-name="ce11" office:value-type="float" office:value="0" calcext:value-type="float">
            <text:p><text:s/>- <text:s text:c="2"/></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0749/2019</text:p>
          </table:table-cell>
          <table:table-cell table:style-name="ce5" office:value-type="string" calcext:value-type="string">
            <text:p>LABOR INDÚSTRIA DE MÓVEIS PARA ESCRITÓRIO EIRELI</text:p>
          </table:table-cell>
          <table:table-cell table:style-name="ce5" office:value-type="string" calcext:value-type="string">
            <text:p>Aquisição de mobiliário para este Tribunal. Pregão Eletrônico nº 017/2019 Lote 02, Itens 09 e 10</text:p>
          </table:table-cell>
          <table:table-cell table:style-name="ce5" office:value-type="string" calcext:value-type="string">
            <text:p>De 23/10/2019 até 23/10/2024</text:p>
          </table:table-cell>
          <table:table-cell table:style-name="ce8" office:value-type="string" calcext:value-type="string">
            <text:p>06983736000103</text:p>
          </table:table-cell>
          <table:table-cell table:number-columns-repeated="2" table:style-name="ce11" office:value-type="float" office:value="0" calcext:value-type="float">
            <text:p><text:s/>- <text:s text:c="2"/></text:p>
          </table:table-cell>
          <table:table-cell table:style-name="ce12" office:value-type="float" office:value="15659.8" calcext:value-type="float">
            <text:p><text:s/>15.659,8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0746/2019</text:p>
          </table:table-cell>
          <table:table-cell table:style-name="ce5" office:value-type="string" calcext:value-type="string">
            <text:p>HOMEOFFICE MÓVEIS LTDA</text:p>
          </table:table-cell>
          <table:table-cell table:style-name="ce5" office:value-type="string" calcext:value-type="string">
            <text:p>Aquisição de mobiliário para este Tribunal Pregão Eletrônico nº 017/2019 Lote 01, Itens 01 a 08</text:p>
          </table:table-cell>
          <table:table-cell table:style-name="ce5" office:value-type="string" calcext:value-type="string">
            <text:p>De 23/10/2019 até 23/10/2024</text:p>
          </table:table-cell>
          <table:table-cell table:style-name="ce8" office:value-type="string" calcext:value-type="string">
            <text:p>66455593000199</text:p>
          </table:table-cell>
          <table:table-cell table:number-columns-repeated="2" table:style-name="ce11" office:value-type="float" office:value="0" calcext:value-type="float">
            <text:p><text:s/>- <text:s text:c="2"/></text:p>
          </table:table-cell>
          <table:table-cell table:style-name="ce12" table:formula="of:=136597.35+28873" office:value-type="float" office:value="165470.35" calcext:value-type="float">
            <text:p><text:s/>165.470,35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0742/2019</text:p>
          </table:table-cell>
          <table:table-cell table:style-name="ce5" office:value-type="string" calcext:value-type="string">
            <text:p>LIBRA MÓVEIS COMÉRCIO E SERVIÇOS LTDA-ME</text:p>
          </table:table-cell>
          <table:table-cell table:style-name="ce5" office:value-type="string" calcext:value-type="string">
            <text:p>Aquisição de mobiliário para este Tribunal. Pregão Eletrônico nº 017/2019 Lote 03, Item 11</text:p>
          </table:table-cell>
          <table:table-cell table:style-name="ce5" office:value-type="string" calcext:value-type="string">
            <text:p>De 23/10/2019 até 23/10/2024</text:p>
          </table:table-cell>
          <table:table-cell table:style-name="ce8" office:value-type="string" calcext:value-type="string">
            <text:p>04331090000154</text:p>
          </table:table-cell>
          <table:table-cell table:number-columns-repeated="2" table:style-name="ce11" office:value-type="float" office:value="0" calcext:value-type="float">
            <text:p><text:s/>- <text:s text:c="2"/></text:p>
          </table:table-cell>
          <table:table-cell table:style-name="ce12" office:value-type="float" office:value="4549.25" calcext:value-type="float">
            <text:p><text:s/>4.549,25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0246/2019</text:p>
          </table:table-cell>
          <table:table-cell table:style-name="ce5" office:value-type="string" calcext:value-type="string">
            <text:p>COMPWIRE INFORMÁTICA S/A</text:p>
          </table:table-cell>
          <table:table-cell table:style-name="ce5" office:value-type="string" calcext:value-type="string">
            <text:p>Fornecimento de solução de armazenamento de dados composta por controladora e gavetas de expansão. Pregão Eletrônico 36/2019. ARP 36/2019-A e ARP 36/2019 C - TRT18.</text:p>
          </table:table-cell>
          <table:table-cell table:style-name="ce5" office:value-type="string" calcext:value-type="string">
            <text:p>De 15/10/2019 até 15/10/2022</text:p>
          </table:table-cell>
          <table:table-cell table:style-name="ce8" office:value-type="string" calcext:value-type="string">
            <text:p>01181242000272</text:p>
          </table:table-cell>
          <table:table-cell table:number-columns-repeated="2" table:style-name="ce11" office:value-type="float" office:value="0" calcext:value-type="float">
            <text:p><text:s/>- <text:s text:c="2"/></text:p>
          </table:table-cell>
          <table:table-cell table:style-name="ce12" table:formula="of:=610000+913739.64+420330.94" office:value-type="float" office:value="1944070.58" calcext:value-type="float">
            <text:p><text:s/>1.944.070,58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0238/2019</text:p>
          </table:table-cell>
          <table:table-cell table:style-name="ce5" office:value-type="string" calcext:value-type="string">
            <text:p>TECNODONT – NOSSA ARQUITETURA EIRELI - ME</text:p>
          </table:table-cell>
          <table:table-cell table:style-name="ce5" office:value-type="string" calcext:value-type="string">
            <text:p>Prestação do serviço de manutenção preventiva e corretiva com reposição de peças em 03 (três) consultórios odontológicos/equipamentos odontológicos da CONTRATANTE, de diversas marcas e modelos (conforme Anexo I), incluindo o fornecimento integral de peças, componentes, materiais de reposição e de consumo, mão de obra, transporte e demais despesas demandadas para realização dos serviços contratados.</text:p>
          </table:table-cell>
          <table:table-cell table:style-name="ce5" office:value-type="string" calcext:value-type="string">
            <text:p>De 16/10/2019 até 16/10/2020</text:p>
          </table:table-cell>
          <table:table-cell table:style-name="ce8" office:value-type="string" calcext:value-type="string">
            <text:p>24441883000133</text:p>
          </table:table-cell>
          <table:table-cell table:number-columns-repeated="2" table:style-name="ce11" office:value-type="float" office:value="0" calcext:value-type="float">
            <text:p><text:s/>- <text:s text:c="2"/></text:p>
          </table:table-cell>
          <table:table-cell table:style-name="ce12" office:value-type="float" office:value="4150" calcext:value-type="float">
            <text:p><text:s/>4.150,00 </text:p>
          </table:table-cell>
          <table:table-cell table:style-name="ce12" office:value-type="float" office:value="8299.98" calcext:value-type="float">
            <text:p><text:s/>8.299,98 </text:p>
          </table:table-cell>
          <table:table-cell table:number-columns-repeated="55"/>
        </table:table-row>
        <table:table-row table:style-name="ro2">
          <table:table-cell table:style-name="ce5" office:value-type="string" calcext:value-type="string">
            <text:p>20199/2019</text:p>
          </table:table-cell>
          <table:table-cell table:style-name="ce5" office:value-type="string" calcext:value-type="string">
            <text:p>MICROSENS S/A.</text:p>
          </table:table-cell>
          <table:table-cell table:style-name="ce5" office:value-type="string" calcext:value-type="string">
            <text:p>Fornecimento com instalação e configuração de video wall.</text:p>
          </table:table-cell>
          <table:table-cell table:style-name="ce5" office:value-type="string" calcext:value-type="string">
            <text:p>De 15/10/2019 até 15/10/2024</text:p>
          </table:table-cell>
          <table:table-cell table:style-name="ce8" office:value-type="string" calcext:value-type="string">
            <text:p>78126950001126</text:p>
          </table:table-cell>
          <table:table-cell table:number-columns-repeated="2" table:style-name="ce11" office:value-type="float" office:value="0" calcext:value-type="float">
            <text:p><text:s/>- <text:s text:c="2"/></text:p>
          </table:table-cell>
          <table:table-cell table:style-name="ce12" table:formula="of:=12950+92450" office:value-type="float" office:value="105400" calcext:value-type="float">
            <text:p><text:s/>105.400,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917/2019</text:p>
          </table:table-cell>
          <table:table-cell table:style-name="ce5" office:value-type="string" calcext:value-type="string">
            <text:p>M.A. SOUZA ROCHA – ME.</text:p>
          </table:table-cell>
          <table:table-cell table:style-name="ce5" office:value-type="string" calcext:value-type="string">
            <text:p>Cessão onerosa de uso de espaço público para exploração dos serviços de restaurante e lanchonete, localizados no Edifício SEDE.</text:p>
          </table:table-cell>
          <table:table-cell table:style-name="ce5" office:value-type="string" calcext:value-type="string">
            <text:p>De 10/04/2019 até 10/04/2021</text:p>
          </table:table-cell>
          <table:table-cell table:style-name="ce8" office:value-type="string" calcext:value-type="string">
            <text:p>06091295000135</text:p>
          </table:table-cell>
          <table:table-cell table:number-columns-repeated="2" table:style-name="ce11" office:value-type="float" office:value="0" calcext:value-type="float">
            <text:p><text:s/>- <text:s text:c="2"/></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404/2019</text:p>
          </table:table-cell>
          <table:table-cell table:style-name="ce5" office:value-type="string" calcext:value-type="string">
            <text:p>SGS SOLUÇÕES EM INFORMÁTICA LTDA-ME.</text:p>
          </table:table-cell>
          <table:table-cell table:style-name="ce5" office:value-type="string" calcext:value-type="string">
            <text:p>Confecção de chapas e fotolitos que serão utilizados pela Oficina Gráfica do Tribunal Regional do Trabalho da 6ª Região, durante o exercício de 2020.</text:p>
          </table:table-cell>
          <table:table-cell table:style-name="ce5" office:value-type="string" calcext:value-type="string">
            <text:p>De 17/03/2020 até 31/12/2020</text:p>
          </table:table-cell>
          <table:table-cell table:style-name="ce8" office:value-type="string" calcext:value-type="string">
            <text:p>03213043000143</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style-name="ce12" office:value-type="float" office:value="516" calcext:value-type="float">
            <text:p><text:s/>516,00 </text:p>
          </table:table-cell>
          <table:table-cell table:number-columns-repeated="55"/>
        </table:table-row>
        <table:table-row table:style-name="ro2">
          <table:table-cell table:style-name="ce5" office:value-type="string" calcext:value-type="string">
            <text:p>18985/2019</text:p>
          </table:table-cell>
          <table:table-cell table:style-name="ce5" office:value-type="string" calcext:value-type="string">
            <text:p>HEWLETT PACKARD BRASIL LTDA</text:p>
          </table:table-cell>
          <table:table-cell table:style-name="ce5" office:value-type="string" calcext:value-type="string">
            <text:p>Aquisição de equipamentos de informática denominados servidores em lâminas (blades) com todos os componentes para solução completa com suporte e serviços associados, incluindo prestação de assistência técnica em garantia.</text:p>
          </table:table-cell>
          <table:table-cell table:style-name="ce5" office:value-type="string" calcext:value-type="string">
            <text:p>De 25/09/2019 até 25/09/2024</text:p>
          </table:table-cell>
          <table:table-cell table:style-name="ce8" office:value-type="string" calcext:value-type="string">
            <text:p>61797924000740</text:p>
          </table:table-cell>
          <table:table-cell table:number-columns-repeated="2" table:style-name="ce11" office:value-type="float" office:value="0" calcext:value-type="float">
            <text:p><text:s/>- <text:s text:c="2"/></text:p>
          </table:table-cell>
          <table:table-cell table:style-name="ce12" table:formula="of:=823912.33+694350" office:value-type="float" office:value="1518262.33" calcext:value-type="float">
            <text:p><text:s/>1.518.262,33 </text:p>
          </table:table-cell>
          <table:table-cell table:style-name="ce12" table:formula="of:=99864.9" office:value-type="float" office:value="99864.9" calcext:value-type="float">
            <text:p><text:s/>99.864,90 </text:p>
          </table:table-cell>
          <table:table-cell table:number-columns-repeated="55"/>
        </table:table-row>
        <table:table-row table:style-name="ro2">
          <table:table-cell table:style-name="ce5" office:value-type="string" calcext:value-type="string">
            <text:p>18983/2019</text:p>
          </table:table-cell>
          <table:table-cell table:style-name="ce5" office:value-type="string" calcext:value-type="string">
            <text:p>DELL COMPUTADORES DO BRASIL LTDA.</text:p>
          </table:table-cell>
          <table:table-cell table:style-name="ce5" office:value-type="string" calcext:value-type="string">
            <text:p>Aquisição e instalação de servidores em lâminas com todos os componentes para solução completa tipo blades e servidores padrões racks, com suporte de serviços associados, incluindo prestação de assistência técnica em garantia.</text:p>
          </table:table-cell>
          <table:table-cell table:style-name="ce5" office:value-type="string" calcext:value-type="string">
            <text:p>De 10/09/2019 até 10/09/2020</text:p>
          </table:table-cell>
          <table:table-cell table:style-name="ce8" office:value-type="string" calcext:value-type="string">
            <text:p>72381189001001</text:p>
          </table:table-cell>
          <table:table-cell table:number-columns-repeated="2" table:style-name="ce11" office:value-type="float" office:value="0" calcext:value-type="float">
            <text:p><text:s/>- <text:s text:c="2"/></text:p>
          </table:table-cell>
          <table:table-cell table:style-name="ce12" office:value-type="float" office:value="363000" calcext:value-type="float">
            <text:p><text:s/>363.000,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8953/2019</text:p>
          </table:table-cell>
          <table:table-cell table:style-name="ce5" office:value-type="string" calcext:value-type="string">
            <text:p>ANDRÉ A. DOS SANTOS CHAVES E IMPRESSOS – ME</text:p>
          </table:table-cell>
          <table:table-cell table:style-name="ce5" office:value-type="string" calcext:value-type="string">
            <text:p>Aquisição de carimbos de borracha ou resina e auto-entintados, destinados às Unidades do Tribunal Regional do Trabalho da 6ª Região.</text:p>
          </table:table-cell>
          <table:table-cell table:style-name="ce5" office:value-type="string" calcext:value-type="string">
            <text:p>De 04/03/2020 até 31/12/2020</text:p>
          </table:table-cell>
          <table:table-cell table:style-name="ce8" office:value-type="string" calcext:value-type="string">
            <text:p>10541677000190</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style-name="ce12" office:value-type="float" office:value="288.85" calcext:value-type="float">
            <text:p><text:s/>288,85 </text:p>
          </table:table-cell>
          <table:table-cell table:number-columns-repeated="55"/>
        </table:table-row>
        <table:table-row table:style-name="ro2">
          <table:table-cell table:style-name="ce5" office:value-type="string" calcext:value-type="string">
            <text:p>18507/2019</text:p>
          </table:table-cell>
          <table:table-cell table:style-name="ce5" office:value-type="string" calcext:value-type="string">
            <text:p>HEWLETT PACKARD BRASIL LTDA</text:p>
          </table:table-cell>
          <table:table-cell table:style-name="ce5" office:value-type="string" calcext:value-type="string">
            <text:p>Aquisição de módulo de memória RAM. Pregão Eletrônico TST nº 086/2018, ARP 086/2018-C, ITEM 17</text:p>
          </table:table-cell>
          <table:table-cell table:style-name="ce5" office:value-type="string" calcext:value-type="string">
            <text:p>De 23/10/2019 até 23/10/2020</text:p>
          </table:table-cell>
          <table:table-cell table:style-name="ce8" office:value-type="string" calcext:value-type="string">
            <text:p>61797924000740</text:p>
          </table:table-cell>
          <table:table-cell table:number-columns-repeated="2" table:style-name="ce11" office:value-type="float" office:value="0" calcext:value-type="float">
            <text:p><text:s/>- <text:s text:c="2"/></text:p>
          </table:table-cell>
          <table:table-cell table:style-name="ce12" table:formula="of:=30271.12+167867.12+49534.56" office:value-type="float" office:value="247672.8" calcext:value-type="float">
            <text:p><text:s/>247.672,8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8402/2019</text:p>
          </table:table-cell>
          <table:table-cell table:style-name="ce5" office:value-type="string" calcext:value-type="string">
            <text:p>FAGUNDEZ DISTRIBUIÇÃO LTDA.</text:p>
          </table:table-cell>
          <table:table-cell table:style-name="ce5" office:value-type="string" calcext:value-type="string">
            <text:p>Aquisição de monitores widescreen, com garantia on-site. Processo TST N.º 503.744/2018-3, ARP 21/2019 TST, Proad TRT6 nº 18.402/2019.</text:p>
          </table:table-cell>
          <table:table-cell table:style-name="ce5" office:value-type="string" calcext:value-type="string">
            <text:p>De 10/10/2019 até 10/10/2023</text:p>
          </table:table-cell>
          <table:table-cell table:style-name="ce8" office:value-type="string" calcext:value-type="string">
            <text:p>07953689000118</text:p>
          </table:table-cell>
          <table:table-cell table:number-columns-repeated="2" table:style-name="ce11" office:value-type="float" office:value="0" calcext:value-type="float">
            <text:p><text:s/>- <text:s text:c="2"/></text:p>
          </table:table-cell>
          <table:table-cell table:style-name="ce12" table:formula="of:=41600+36400" office:value-type="float" office:value="78000" calcext:value-type="float">
            <text:p><text:s/>78.000,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8028/2019</text:p>
          </table:table-cell>
          <table:table-cell table:style-name="ce5" office:value-type="string" calcext:value-type="string">
            <text:p>LENDARIO ATACADISTA COMERCIO DE EQUIPAMENTOS ELÉTRICOS</text:p>
          </table:table-cell>
          <table:table-cell table:style-name="ce5" office:value-type="string" calcext:value-type="string">
            <text:p>Aquisição de condicionadores de ar, tipo split. Pregão Eletrônico nº 14/2019, ARP 14/19-04, Item 06.</text:p>
          </table:table-cell>
          <table:table-cell table:style-name="ce5" office:value-type="string" calcext:value-type="string">
            <text:p>De 15/10/2019 até 15/10/2022</text:p>
          </table:table-cell>
          <table:table-cell table:style-name="ce8" office:value-type="string" calcext:value-type="string">
            <text:p>34073854000110</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style-name="ce12" office:value-type="float" office:value="56308.7" calcext:value-type="float">
            <text:p><text:s/>56.308,70 </text:p>
          </table:table-cell>
          <table:table-cell table:number-columns-repeated="55"/>
        </table:table-row>
        <table:table-row table:style-name="ro2">
          <table:table-cell table:style-name="ce5" office:value-type="string" calcext:value-type="string">
            <text:p>18027/2019</text:p>
          </table:table-cell>
          <table:table-cell table:style-name="ce5" office:value-type="string" calcext:value-type="string">
            <text:p>BRASUMIX EIRELI</text:p>
          </table:table-cell>
          <table:table-cell table:style-name="ce5" office:value-type="string" calcext:value-type="string">
            <text:p>Aquisição de condicionadores de ar, tipo split. Pregão Eletrônico nº 14/2019, ARP 14/19-03, Item 05.</text:p>
          </table:table-cell>
          <table:table-cell table:style-name="ce5" office:value-type="string" calcext:value-type="string">
            <text:p>De 15/10/2019 até 15/10/2022</text:p>
          </table:table-cell>
          <table:table-cell table:style-name="ce8" office:value-type="string" calcext:value-type="string">
            <text:p>28314084000157</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style-name="ce12" office:value-type="float" office:value="45126.72" calcext:value-type="float">
            <text:p><text:s/>45.126,72 </text:p>
          </table:table-cell>
          <table:table-cell table:number-columns-repeated="55"/>
        </table:table-row>
        <table:table-row table:style-name="ro2">
          <table:table-cell table:style-name="ce5" office:value-type="string" calcext:value-type="string">
            <text:p>18016/2019</text:p>
          </table:table-cell>
          <table:table-cell table:style-name="ce5" office:value-type="string" calcext:value-type="string">
            <text:p>IURI COELHO SERAFINI</text:p>
          </table:table-cell>
          <table:table-cell table:style-name="ce5" office:value-type="string" calcext:value-type="string">
            <text:p>Aquisição de condicionadores de ar, tipo split. Pregão Eletrônico nº 14/2019, ARP 14/19-02, Item 04</text:p>
          </table:table-cell>
          <table:table-cell table:style-name="ce5" office:value-type="string" calcext:value-type="string">
            <text:p>De 11/10/2019 até 11/10/2022</text:p>
          </table:table-cell>
          <table:table-cell table:style-name="ce8" office:value-type="string" calcext:value-type="string">
            <text:p>20938594000193</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style-name="ce12" office:value-type="float" office:value="60000" calcext:value-type="float">
            <text:p><text:s/>60.000,00 </text:p>
          </table:table-cell>
          <table:table-cell table:number-columns-repeated="55"/>
        </table:table-row>
        <table:table-row table:style-name="ro2">
          <table:table-cell table:style-name="ce5" office:value-type="string" calcext:value-type="string">
            <text:p>18015/2019</text:p>
          </table:table-cell>
          <table:table-cell table:style-name="ce5" office:value-type="string" calcext:value-type="string">
            <text:p>VENTISOL DA AMAZONIA INDÚSTRIA DE APARELHOS ELÉTRICOS LTDA</text:p>
          </table:table-cell>
          <table:table-cell table:style-name="ce5" office:value-type="string" calcext:value-type="string">
            <text:p>Aquisição de condicionadores de ar, tipo split. Pregão Eletrônico nº 14/2019, ARP 14/19-01, Itens 01, 02 e 03.</text:p>
          </table:table-cell>
          <table:table-cell table:style-name="ce5" office:value-type="string" calcext:value-type="string">
            <text:p>De 10/10/2019 até 10/10/2022</text:p>
          </table:table-cell>
          <table:table-cell table:style-name="ce8" office:value-type="string" calcext:value-type="string">
            <text:p>17417928000179</text:p>
          </table:table-cell>
          <table:table-cell table:number-columns-repeated="2" table:style-name="ce11" office:value-type="float" office:value="0" calcext:value-type="float">
            <text:p><text:s/>- <text:s text:c="2"/></text:p>
          </table:table-cell>
          <table:table-cell table:style-name="ce12" office:value-type="float" office:value="91340" calcext:value-type="float">
            <text:p><text:s/>91.340,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7644/2019</text:p>
          </table:table-cell>
          <table:table-cell table:style-name="ce5" office:value-type="string" calcext:value-type="string">
            <text:p>HEWLETT PACKARD BRASIL LTDA</text:p>
          </table:table-cell>
          <table:table-cell table:style-name="ce5" office:value-type="string" calcext:value-type="string">
            <text:p>Aquisição e instalação de servidores em lâminas com todos os componentes para solução completa tipo blades e servidores padrões racks, com suporte de serviços associados, incluindo prestação de assistência técnica em garantia.</text:p>
          </table:table-cell>
          <table:table-cell table:style-name="ce5" office:value-type="string" calcext:value-type="string">
            <text:p>De 12/09/2019 até 12/09/2020</text:p>
          </table:table-cell>
          <table:table-cell table:style-name="ce8" office:value-type="string" calcext:value-type="string">
            <text:p>61797924000740</text:p>
          </table:table-cell>
          <table:table-cell table:number-columns-repeated="2" table:style-name="ce11" office:value-type="float" office:value="0" calcext:value-type="float">
            <text:p><text:s/>- <text:s text:c="2"/></text:p>
          </table:table-cell>
          <table:table-cell table:style-name="ce12" office:value-type="float" office:value="62810" calcext:value-type="float">
            <text:p><text:s/>62.810,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6674/2019</text:p>
          </table:table-cell>
          <table:table-cell table:style-name="ce5" office:value-type="string" calcext:value-type="string">
            <text:p>STARR INTERNACIONAL BRASIL SEGURADORA S.A</text:p>
          </table:table-cell>
          <table:table-cell table:style-name="ce5" office:value-type="string" calcext:value-type="string">
            <text:p>Prestação de serviço de cobertura securitária (seguro contra acidentes pessoais), destinada aos estagiários participantes dos Programas de Estágio Remunerado de Nível Superior e Estágio Curricular de Nível Médio no âmbito deste Tribunal.</text:p>
          </table:table-cell>
          <table:table-cell table:style-name="ce5" office:value-type="string" calcext:value-type="string">
            <text:p>De 02/09/2019 até 02/09/2020</text:p>
          </table:table-cell>
          <table:table-cell table:style-name="ce8" office:value-type="string" calcext:value-type="string">
            <text:p>17341270000169</text:p>
          </table:table-cell>
          <table:table-cell table:number-columns-repeated="2" table:style-name="ce11" office:value-type="float" office:value="0" calcext:value-type="float">
            <text:p><text:s/>- <text:s text:c="2"/></text:p>
          </table:table-cell>
          <table:table-cell table:style-name="ce12" office:value-type="float" office:value="82.04" calcext:value-type="float">
            <text:p><text:s/>82,04 </text:p>
          </table:table-cell>
          <table:table-cell table:style-name="ce12" table:formula="of:=203.72+82.48" office:value-type="float" office:value="286.2" calcext:value-type="float">
            <text:p><text:s/>286,20 </text:p>
          </table:table-cell>
          <table:table-cell table:number-columns-repeated="55"/>
        </table:table-row>
        <table:table-row table:style-name="ro2">
          <table:table-cell table:style-name="ce5" office:value-type="string" calcext:value-type="string">
            <text:p>16241/2019</text:p>
          </table:table-cell>
          <table:table-cell table:style-name="ce5" office:value-type="string" calcext:value-type="string">
            <text:p>MOB SERVIÇOS DE TELECOMUNICAÇÕES LTDA.</text:p>
          </table:table-cell>
          <table:table-cell table:style-name="ce5" office:value-type="string" calcext:value-type="string">
            <text:p>Serviço de acesso à Internet, por meio de circuito de banda larga fixa dedicada, com suporte técnico durante 24 horas, 7 dias por semana para este Tribunal. (LOTE 01, ITEM 04)</text:p>
          </table:table-cell>
          <table:table-cell table:style-name="ce5" office:value-type="string" calcext:value-type="string">
            <text:p>De 26/08/2019 até 26/08/2022</text:p>
          </table:table-cell>
          <table:table-cell table:style-name="ce8" office:value-type="string" calcext:value-type="string">
            <text:p>07870094000107</text:p>
          </table:table-cell>
          <table:table-cell table:number-columns-repeated="2" table:style-name="ce11" office:value-type="float" office:value="0" calcext:value-type="float">
            <text:p><text:s/>- <text:s text:c="2"/></text:p>
          </table:table-cell>
          <table:table-cell table:style-name="ce12" office:value-type="float" office:value="6251.1" calcext:value-type="float">
            <text:p><text:s/>6.251,10 </text:p>
          </table:table-cell>
          <table:table-cell table:style-name="ce12" office:value-type="float" office:value="9666.65" calcext:value-type="float">
            <text:p><text:s/>9.666,65 </text:p>
          </table:table-cell>
          <table:table-cell table:number-columns-repeated="55"/>
        </table:table-row>
        <table:table-row table:style-name="ro2">
          <table:table-cell table:style-name="ce5" office:value-type="string" calcext:value-type="string">
            <text:p>16219/2019</text:p>
          </table:table-cell>
          <table:table-cell table:style-name="ce5" office:value-type="string" calcext:value-type="string">
            <text:p>LANLINK SOLUÇÕES E COMERCIALIZAÇÃO EM INFORMÁTICA S/A.</text:p>
          </table:table-cell>
          <table:table-cell table:style-name="ce5" office:value-type="string" calcext:value-type="string">
            <text:p>Aquisição e instalação de servidores em lâminas com todos os componentes para solução completa tipo blades e servidores padrões racks, com suporte de serviços associados, incluindo prestação de assistência técnica em garantia. (ITENS 11 e 12).</text:p>
          </table:table-cell>
          <table:table-cell table:style-name="ce5" office:value-type="string" calcext:value-type="string">
            <text:p>De 26/08/2019 até 26/08/2020</text:p>
          </table:table-cell>
          <table:table-cell table:style-name="ce8" office:value-type="string" calcext:value-type="string">
            <text:p>19877285000171</text:p>
          </table:table-cell>
          <table:table-cell table:number-columns-repeated="2" table:style-name="ce11" office:value-type="float" office:value="0" calcext:value-type="float">
            <text:p><text:s/>- <text:s text:c="2"/></text:p>
          </table:table-cell>
          <table:table-cell table:style-name="ce12" office:value-type="float" office:value="89229.56" calcext:value-type="float">
            <text:p><text:s/>89.229,56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4103/2019</text:p>
          </table:table-cell>
          <table:table-cell table:style-name="ce5" office:value-type="string" calcext:value-type="string">
            <text:p>INSPETORIA SALESIANA DO NORDESTE DO BRASIL.</text:p>
          </table:table-cell>
          <table:table-cell table:style-name="ce5" office:value-type="string" calcext:value-type="string">
            <text:p>Contratação de instituição sem fins lucrativos, inscrita no Cadastro Nacional de Aprendizagem, para recrutar, selecionar e colocar a disposição deste TRT jovens aprendizes do curso de Auxiliar de Serviços Administrativos, inscritos em programa de aprendizagem profissional voltado para a formação técnico-profissional metódica.</text:p>
          </table:table-cell>
          <table:table-cell table:style-name="ce5" office:value-type="string" calcext:value-type="string">
            <text:p>De 19/08/2019 até 19/08/2020</text:p>
          </table:table-cell>
          <table:table-cell table:style-name="ce8" office:value-type="string" calcext:value-type="string">
            <text:p>10816775000274</text:p>
          </table:table-cell>
          <table:table-cell table:number-columns-repeated="2" table:style-name="ce11" office:value-type="float" office:value="0" calcext:value-type="float">
            <text:p><text:s/>- <text:s text:c="2"/></text:p>
          </table:table-cell>
          <table:table-cell table:style-name="ce12" office:value-type="float" office:value="27734.78" calcext:value-type="float">
            <text:p><text:s/>27.734,78 </text:p>
          </table:table-cell>
          <table:table-cell table:style-name="ce12" office:value-type="float" office:value="17939.12" calcext:value-type="float">
            <text:p><text:s/>17.939,12 </text:p>
          </table:table-cell>
          <table:table-cell table:number-columns-repeated="55"/>
        </table:table-row>
        <table:table-row table:style-name="ro2">
          <table:table-cell table:style-name="ce5" office:value-type="string" calcext:value-type="string">
            <text:p>13970/2019</text:p>
          </table:table-cell>
          <table:table-cell table:style-name="ce5" office:value-type="string" calcext:value-type="string">
            <text:p>REDISUL INFORMÁTICA LTDA.</text:p>
          </table:table-cell>
          <table:table-cell table:style-name="ce5" office:value-type="string" calcext:value-type="string">
            <text:p>Fornecimento de ativos de rede (Switches LAN), módulos, acessórios, serviço de instalação, transferência de conhecimento, suporte técnico on-site e garantia estendida de, no mínimo, 60 (sessenta) meses, para renovação dos equipamentos de rede da Justiça do Trabalho. (2º PEDIDO).</text:p>
          </table:table-cell>
          <table:table-cell table:style-name="ce5" office:value-type="string" calcext:value-type="string">
            <text:p>De 26/07/2019 até 26/07/2024</text:p>
          </table:table-cell>
          <table:table-cell table:style-name="ce8" office:value-type="string" calcext:value-type="string">
            <text:p>78931474000144</text:p>
          </table:table-cell>
          <table:table-cell table:number-columns-repeated="2" table:style-name="ce11" office:value-type="float" office:value="0" calcext:value-type="float">
            <text:p><text:s/>- <text:s text:c="2"/></text:p>
          </table:table-cell>
          <table:table-cell table:style-name="ce12" office:value-type="float" office:value="144372.5" calcext:value-type="float">
            <text:p><text:s/>144.372,5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7214/2019</text:p>
          </table:table-cell>
          <table:table-cell table:style-name="ce5" office:value-type="string" calcext:value-type="string">
            <text:p>UNIMED RECIFE – COOPERATIVA DE TRABALHO MÉDICO.</text:p>
          </table:table-cell>
          <table:table-cell table:style-name="ce5" office:value-type="string" calcext:value-type="string">
            <text:p>Contratação emergencial de prestação de serviços de assistência médica, hospitalar, métodos complementares de diagnósticos e tratamentos, e serviços auxiliares, na modalidade de Plano ou Seguro Saúde Coletivo.</text:p>
          </table:table-cell>
          <table:table-cell table:style-name="ce5" office:value-type="string" calcext:value-type="string">
            <text:p>De 02/05/2019 até 02/07/2019</text:p>
          </table:table-cell>
          <table:table-cell table:style-name="ce8" office:value-type="string" calcext:value-type="string">
            <text:p>11214624000128</text:p>
          </table:table-cell>
          <table:table-cell table:number-columns-repeated="2" table:style-name="ce11" office:value-type="float" office:value="0" calcext:value-type="float">
            <text:p><text:s/>- <text:s text:c="2"/></text:p>
          </table:table-cell>
          <table:table-cell table:style-name="ce12" office:value-type="float" office:value="26105.85" calcext:value-type="float">
            <text:p><text:s/>26.105,85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7202/2019</text:p>
          </table:table-cell>
          <table:table-cell table:style-name="ce5" office:value-type="string" calcext:value-type="string">
            <text:p>UNIMED RECIFE – COOPERATIVA DE TRABALHO MÉDICO.</text:p>
          </table:table-cell>
          <table:table-cell table:style-name="ce5" office:value-type="string" calcext:value-type="string">
            <text:p>Credenciamento de pessoa jurídica especializada na prestação de serviços de operação de assistência médica, paramédica, hospitalar, ambulatorial, psiquiátrica, internação domiciliar (home care), auxiliares de diagnóstico e terapia, por meio de rede de atendimento de abrangência nacional, aos beneficiários do programa de autogestão em saúde do TRT6.</text:p>
          </table:table-cell>
          <table:table-cell table:style-name="ce5" office:value-type="string" calcext:value-type="string">
            <text:p>De 01/06/2019 até 01/06/2020</text:p>
          </table:table-cell>
          <table:table-cell table:style-name="ce8" office:value-type="string" calcext:value-type="string">
            <text:p>11214624000128</text:p>
          </table:table-cell>
          <table:table-cell table:number-columns-repeated="2" table:style-name="ce11" office:value-type="float" office:value="0" calcext:value-type="float">
            <text:p><text:s/>- <text:s text:c="2"/></text:p>
          </table:table-cell>
          <table:table-cell table:style-name="ce12" table:formula="of:=24542.26+15747432.17" office:value-type="float" office:value="15771974.43" calcext:value-type="float">
            <text:p><text:s/>15.771.974,43 </text:p>
          </table:table-cell>
          <table:table-cell table:style-name="ce12" table:formula="of:=1706573.74+16759.14+14732+67979.21+348+93082.43+6100416.09+115283.03+84756.21" office:value-type="float" office:value="8199929.85" calcext:value-type="float">
            <text:p><text:s/>8.199.929,85 </text:p>
          </table:table-cell>
          <table:table-cell table:number-columns-repeated="55"/>
        </table:table-row>
        <table:table-row table:style-name="ro2">
          <table:table-cell table:style-name="ce5" office:value-type="string" calcext:value-type="string">
            <text:p>7060/2019</text:p>
          </table:table-cell>
          <table:table-cell table:style-name="ce5" office:value-type="string" calcext:value-type="string">
            <text:p>AUDICARE CONSULTORIA AUDITORIA E GESTÃO EM SAÚDE LTDA.</text:p>
          </table:table-cell>
          <table:table-cell table:style-name="ce5" office:value-type="string" calcext:value-type="string">
            <text:p>Contratação de empresa especializada na prestação de serviços continuados de apoio administrativo na área de auditoria médico-hospitalar e correlatos, bem como de assessoramento técnico ao Programa de Autogestão em Saúde deste Regional.</text:p>
          </table:table-cell>
          <table:table-cell table:style-name="ce5" office:value-type="string" calcext:value-type="string">
            <text:p>De 08/07/2019 até 08/07/2020</text:p>
          </table:table-cell>
          <table:table-cell table:style-name="ce8" office:value-type="string" calcext:value-type="string">
            <text:p>05285983000173</text:p>
          </table:table-cell>
          <table:table-cell table:number-columns-repeated="2" table:style-name="ce11" office:value-type="float" office:value="0" calcext:value-type="float">
            <text:p><text:s/>- <text:s text:c="2"/></text:p>
          </table:table-cell>
          <table:table-cell table:style-name="ce12" office:value-type="float" office:value="190536.09" calcext:value-type="float">
            <text:p><text:s/>190.536,09 </text:p>
          </table:table-cell>
          <table:table-cell table:style-name="ce12" office:value-type="float" office:value="173166.4" calcext:value-type="float">
            <text:p><text:s/>173.166,40 </text:p>
          </table:table-cell>
          <table:table-cell table:number-columns-repeated="55"/>
        </table:table-row>
        <table:table-row table:style-name="ro2">
          <table:table-cell table:style-name="ce5" office:value-type="string" calcext:value-type="string">
            <text:p>7014/2019</text:p>
          </table:table-cell>
          <table:table-cell table:style-name="ce5" office:value-type="string" calcext:value-type="string">
            <text:p>OLIVIER MICHELLY LAVANDERIA LTDA.</text:p>
          </table:table-cell>
          <table:table-cell table:style-name="ce5" office:value-type="string" calcext:value-type="string">
            <text:p>Serviços de Lavanderia para este Regional</text:p>
          </table:table-cell>
          <table:table-cell table:style-name="ce5" office:value-type="string" calcext:value-type="string">
            <text:p>De 07/06/2019 até 31/12/2019</text:p>
          </table:table-cell>
          <table:table-cell table:style-name="ce8" office:value-type="string" calcext:value-type="string">
            <text:p>08920547000117</text:p>
          </table:table-cell>
          <table:table-cell table:number-columns-repeated="2" table:style-name="ce11" office:value-type="float" office:value="0" calcext:value-type="float">
            <text:p><text:s/>- <text:s text:c="2"/></text:p>
          </table:table-cell>
          <table:table-cell table:style-name="ce12" office:value-type="float" office:value="977.7" calcext:value-type="float">
            <text:p><text:s/>977,7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5544/2019</text:p>
          </table:table-cell>
          <table:table-cell table:style-name="ce5" office:value-type="string" calcext:value-type="string">
            <text:p>BORTOLINI INDÚSTRIA DE MÓVEIS LTDA</text:p>
          </table:table-cell>
          <table:table-cell table:style-name="ce5" office:value-type="string" calcext:value-type="string">
            <text:p>aquisição de mobiliário para esse Regional.</text:p>
          </table:table-cell>
          <table:table-cell table:style-name="ce5" office:value-type="string" calcext:value-type="string">
            <text:p>De 28/03/2019 até 28/03/2024</text:p>
          </table:table-cell>
          <table:table-cell table:style-name="ce8" office:value-type="string" calcext:value-type="string">
            <text:p>90051160000152</text:p>
          </table:table-cell>
          <table:table-cell table:number-columns-repeated="2" table:style-name="ce11" office:value-type="float" office:value="0" calcext:value-type="float">
            <text:p><text:s/>- <text:s text:c="2"/></text:p>
          </table:table-cell>
          <table:table-cell table:style-name="ce12" table:formula="of:=248221.86+36762.01" office:value-type="float" office:value="284983.87" calcext:value-type="float">
            <text:p><text:s/>284.983,87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3179/2019</text:p>
          </table:table-cell>
          <table:table-cell table:style-name="ce5" office:value-type="string" calcext:value-type="string">
            <text:p>ANTÔNIO NESTOR GERMANO RIBEIRO E MARIA CLÁUDIA VIANA PENHA FEITOSA MOREIRA</text:p>
          </table:table-cell>
          <table:table-cell table:style-name="ce5" office:value-type="string" calcext:value-type="string">
            <text:p>TERCEIRO TERMO ADITIVO AO CONTRATO ADMINISTRATIVO REFERENTE À LOCAÇÃO DE IMÓVEL PARA INSTALAÇÃO DA 2ª E DA 3ª VARAS DO TRABALHO EM GOIANA/PE, QUE ENTRE SI CELEBRAM O TRT E ANTÔNIO NESTOR GERMANO RIBEIRO E MARIA CLÁUDIA VIANA PENHA FEITOSA MOREIRA.</text:p>
          </table:table-cell>
          <table:table-cell table:style-name="ce5" office:value-type="string" calcext:value-type="string">
            <text:p>De 15/04/2019 até 15/10/2019</text:p>
          </table:table-cell>
          <table:table-cell table:style-name="ce8" office:value-type="string" calcext:value-type="string">
            <text:p>05398185420</text:p>
          </table:table-cell>
          <table:table-cell table:number-columns-repeated="2" table:style-name="ce11" office:value-type="float" office:value="0" calcext:value-type="float">
            <text:p><text:s/>- <text:s text:c="2"/></text:p>
          </table:table-cell>
          <table:table-cell table:style-name="ce12" table:formula="of:=69725.34+7146.74" office:value-type="float" office:value="76872.08" calcext:value-type="float">
            <text:p><text:s/>76.872,08 </text:p>
          </table:table-cell>
          <table:table-cell table:style-name="ce11" table:formula="of:=5966.81*3+ 5966.81+5966.81" office:value-type="float" office:value="29834.05" calcext:value-type="float">
            <text:p><text:s/>29.834,05 </text:p>
          </table:table-cell>
          <table:table-cell table:number-columns-repeated="55"/>
        </table:table-row>
        <table:table-row table:style-name="ro2">
          <table:table-cell table:style-name="ce5" office:value-type="string" calcext:value-type="string">
            <text:p>2724/2019</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0 certificados digitais (A3 CERT-JUS Institucional para pessoa física), bem como visitas técnicas para emissão, objetivando certificar magistrados e servidores do TRT para uso desse dispositivo de assinatura digital (4º PEDIDO).</text:p>
          </table:table-cell>
          <table:table-cell table:style-name="ce5" office:value-type="string" calcext:value-type="string">
            <text:p>De 19/02/2018 até 19/02/2021</text:p>
          </table:table-cell>
          <table:table-cell table:style-name="ce8" office:value-type="string" calcext:value-type="string">
            <text:p>09461647000195</text:p>
          </table:table-cell>
          <table:table-cell table:number-columns-repeated="2" table:style-name="ce11" office:value-type="float" office:value="0" calcext:value-type="float">
            <text:p><text:s/>- <text:s text:c="2"/></text:p>
          </table:table-cell>
          <table:table-cell table:style-name="ce12" table:formula="of:=17962.4+1908+728.08" office:value-type="float" office:value="20598.48" calcext:value-type="float">
            <text:p><text:s/>20.598,48 </text:p>
          </table:table-cell>
          <table:table-cell table:style-name="ce12" table:formula="of:=153.28+3582.92" office:value-type="float" office:value="3736.2" calcext:value-type="float">
            <text:p><text:s/>3.736,20 </text:p>
          </table:table-cell>
          <table:table-cell table:number-columns-repeated="55"/>
        </table:table-row>
        <table:table-row table:style-name="ro2">
          <table:table-cell table:style-name="ce5" office:value-type="string" calcext:value-type="string">
            <text:p>2724/2019</text:p>
          </table:table-cell>
          <table:table-cell table:style-name="ce5" office:value-type="string" calcext:value-type="string">
            <text:p>SOLUTI – SOLUÇÕES EM NEGÓCIOS INTELIGENTES S/A</text:p>
          </table:table-cell>
          <table:table-cell table:style-name="ce5" office:value-type="string" calcext:value-type="string">
            <text:p>Serviços de emissão de certificados digitais padrão ICP-Brasil, visitas e o fornecimento de dispositivos tokens USB para armazenamento de certificado digital</text:p>
          </table:table-cell>
          <table:table-cell table:style-name="ce5" office:value-type="string" calcext:value-type="string">
            <text:p>De 15/03/2019 até 15/03/2020</text:p>
          </table:table-cell>
          <table:table-cell table:style-name="ce8" office:value-type="string" calcext:value-type="string">
            <text:p>09461647000195</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style-name="ce12" table:formula="of:=19.14+421.52+1513.64" office:value-type="float" office:value="1954.3" calcext:value-type="float">
            <text:p><text:s/>1.954,30 </text:p>
          </table:table-cell>
          <table:table-cell table:number-columns-repeated="55"/>
        </table:table-row>
        <table:table-row table:style-name="ro2">
          <table:table-cell table:style-name="ce5" office:value-type="string" calcext:value-type="string">
            <text:p>2094/2019</text:p>
          </table:table-cell>
          <table:table-cell table:style-name="ce5" office:value-type="string" calcext:value-type="string">
            <text:p>MI DA SILVA – ME</text:p>
          </table:table-cell>
          <table:table-cell table:style-name="ce5" office:value-type="string" calcext:value-type="string">
            <text:p>Serviço de manutenção preventiva e corretiva, com reposição de peças, em equipamentos gráficos do TRT6</text:p>
          </table:table-cell>
          <table:table-cell table:style-name="ce7" office:value-type="date" office:date-value="2019-05-30" calcext:value-type="date">
            <text:p>30/5/2019</text:p>
          </table:table-cell>
          <table:table-cell table:style-name="ce8" office:value-type="string" calcext:value-type="string">
            <text:p>10216004000165</text:p>
          </table:table-cell>
          <table:table-cell table:number-columns-repeated="2" table:style-name="ce11" office:value-type="float" office:value="0" calcext:value-type="float">
            <text:p><text:s/>- <text:s text:c="2"/></text:p>
          </table:table-cell>
          <table:table-cell table:style-name="ce12" table:formula="of:=3600+9800+900" office:value-type="float" office:value="14300" calcext:value-type="float">
            <text:p><text:s/>14.300,00 </text:p>
          </table:table-cell>
          <table:table-cell table:style-name="ce11" table:formula="of:=7000+920" office:value-type="float" office:value="7920" calcext:value-type="float">
            <text:p><text:s/>7.920,00 </text:p>
          </table:table-cell>
          <table:table-cell table:number-columns-repeated="55"/>
        </table:table-row>
        <table:table-row table:style-name="ro2">
          <table:table-cell table:style-name="ce5" office:value-type="string" calcext:value-type="string">
            <text:p>1333/2019</text:p>
          </table:table-cell>
          <table:table-cell table:style-name="ce5" office:value-type="string" calcext:value-type="string">
            <text:p>LCR DISTRIBUIDORA DE ÁGUA E BEBIDAS EIRELI</text:p>
          </table:table-cell>
          <table:table-cell table:style-name="ce5" office:value-type="string" calcext:value-type="string">
            <text:p>Aquisição de água mineral em garrafões de 20 (vinte) litros para as unidades deste Tribunal (Item 05)</text:p>
          </table:table-cell>
          <table:table-cell table:style-name="ce5" office:value-type="string" calcext:value-type="string">
            <text:p>De 28/01/2019 até 31/12/2019</text:p>
          </table:table-cell>
          <table:table-cell table:style-name="ce8" office:value-type="string" calcext:value-type="string">
            <text:p>27995418000132</text:p>
          </table:table-cell>
          <table:table-cell table:number-columns-repeated="2" table:style-name="ce11" office:value-type="float" office:value="0" calcext:value-type="float">
            <text:p><text:s/>- <text:s text:c="2"/></text:p>
          </table:table-cell>
          <table:table-cell table:style-name="ce12" office:value-type="float" office:value="2471.08" calcext:value-type="float">
            <text:p><text:s/>2.471,08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332/2019</text:p>
          </table:table-cell>
          <table:table-cell table:style-name="ce5" office:value-type="string" calcext:value-type="string">
            <text:p>REAL MIX COMÉRCIO VAREJISTA LTDA - EPP</text:p>
          </table:table-cell>
          <table:table-cell table:style-name="ce5" office:value-type="string" calcext:value-type="string">
            <text:p>Aquisição de água mineral em garrafões de 20 (vinte) litros para as unidades do Tribunal Regional do Trabalho da 6º Região (Item02)</text:p>
          </table:table-cell>
          <table:table-cell table:style-name="ce5" office:value-type="string" calcext:value-type="string">
            <text:p>De 30/01/2019 até 31/12/2019</text:p>
          </table:table-cell>
          <table:table-cell table:style-name="ce8" office:value-type="string" calcext:value-type="string">
            <text:p>00446627000170</text:p>
          </table:table-cell>
          <table:table-cell table:number-columns-repeated="2" table:style-name="ce11" office:value-type="float" office:value="0" calcext:value-type="float">
            <text:p><text:s/>- <text:s text:c="2"/></text:p>
          </table:table-cell>
          <table:table-cell table:style-name="ce12" office:value-type="float" office:value="3818.1" calcext:value-type="float">
            <text:p><text:s/>3.818,10 </text:p>
          </table:table-cell>
          <table:table-cell table:style-name="ce11" office:value-type="float" office:value="500.5" calcext:value-type="float">
            <text:p><text:s/>500,50 </text:p>
          </table:table-cell>
          <table:table-cell table:number-columns-repeated="55"/>
        </table:table-row>
        <table:table-row table:style-name="ro2">
          <table:table-cell table:style-name="ce5" office:value-type="string" calcext:value-type="string">
            <text:p>1330/2019</text:p>
          </table:table-cell>
          <table:table-cell table:style-name="ce5" office:value-type="string" calcext:value-type="string">
            <text:p>NORDEX EXPRESS - EIRELI</text:p>
          </table:table-cell>
          <table:table-cell table:style-name="ce5" office:value-type="string" calcext:value-type="string">
            <text:p>Aquisição de água mineral em garrafões de 20 (vinte) litros para as unidades do Tribunal Regional do Trabalho da 6º Região. (item01)</text:p>
          </table:table-cell>
          <table:table-cell table:style-name="ce5" office:value-type="string" calcext:value-type="string">
            <text:p>De 01/02/2019 até 31/12/2019</text:p>
          </table:table-cell>
          <table:table-cell table:style-name="ce8" office:value-type="string" calcext:value-type="string">
            <text:p>20976413000113</text:p>
          </table:table-cell>
          <table:table-cell table:number-columns-repeated="2" table:style-name="ce11" office:value-type="float" office:value="0" calcext:value-type="float">
            <text:p><text:s/>- <text:s text:c="2"/></text:p>
          </table:table-cell>
          <table:table-cell table:style-name="ce12" office:value-type="float" office:value="40841.48" calcext:value-type="float">
            <text:p><text:s/>40.841,48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545/2019</text:p>
          </table:table-cell>
          <table:table-cell table:style-name="ce5" office:value-type="string" calcext:value-type="string">
            <text:p>FORTLINE INDÚSTRIA E COMÉRCIO DE MÓVEIS LTDA</text:p>
          </table:table-cell>
          <table:table-cell table:style-name="ce5" office:value-type="string" calcext:value-type="string">
            <text:p>Aquisição de mobiliário para este Tribunal (lotes 2, 3 e 4).</text:p>
          </table:table-cell>
          <table:table-cell table:style-name="ce5" office:value-type="string" calcext:value-type="string">
            <text:p>De 23/01/2019 até 23/01/2024</text:p>
          </table:table-cell>
          <table:table-cell table:style-name="ce8" office:value-type="string" calcext:value-type="string">
            <text:p>08368875000152</text:p>
          </table:table-cell>
          <table:table-cell table:number-columns-repeated="2" table:style-name="ce11" office:value-type="float" office:value="0" calcext:value-type="float">
            <text:p><text:s/>- <text:s text:c="2"/></text:p>
          </table:table-cell>
          <table:table-cell table:style-name="ce12" office:value-type="float" office:value="10947" calcext:value-type="float">
            <text:p><text:s/>10.947,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543/2019</text:p>
          </table:table-cell>
          <table:table-cell table:style-name="ce5" office:value-type="string" calcext:value-type="string">
            <text:p>FLEXIBASE INDÚSTRIA COMÉRCIO DE MÓVEIS, IMPORTAÇÃO E EXPORTAÇÃO LTDA</text:p>
          </table:table-cell>
          <table:table-cell table:style-name="ce5" office:value-type="string" calcext:value-type="string">
            <text:p>Aquisição de mobiliário para este Tribunal (lotes 5 e 6).</text:p>
          </table:table-cell>
          <table:table-cell table:style-name="ce5" office:value-type="string" calcext:value-type="string">
            <text:p>De 17/01/2019 até 17/01/2024</text:p>
          </table:table-cell>
          <table:table-cell table:style-name="ce8" office:value-type="string" calcext:value-type="string">
            <text:p>04869711000158</text:p>
          </table:table-cell>
          <table:table-cell table:number-columns-repeated="2" table:style-name="ce11" office:value-type="float" office:value="0" calcext:value-type="float">
            <text:p><text:s/>- <text:s text:c="2"/></text:p>
          </table:table-cell>
          <table:table-cell table:style-name="ce12" office:value-type="float" office:value="1304" calcext:value-type="float">
            <text:p><text:s/>1.304,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6504/2018</text:p>
          </table:table-cell>
          <table:table-cell table:style-name="ce5" office:value-type="string" calcext:value-type="string">
            <text:p>VMI SISTEMAS DE SEGURANÇA LTDA</text:p>
          </table:table-cell>
          <table:table-cell table:style-name="ce5" office:value-type="string" calcext:value-type="string">
            <text:p>Aquisição de 01 (um) equipamento de radiação ionizante (scanner de raio-X), para realização de inspeções nos acessos à sede do Tribunal Regional do Trabalho da 6ª Região e unidades do Estado, incluindo os serviços de instalação, ativação (configuração e teste) e treinamento, bem como todos os acessórios (complemento de esteira entrada e saída; complemento de túnel entrada e saída) e base elevatória – 2º pedido.</text:p>
          </table:table-cell>
          <table:table-cell table:style-name="ce5" office:value-type="string" calcext:value-type="string">
            <text:p>De 30/11/2018 até 30/11/2020</text:p>
          </table:table-cell>
          <table:table-cell table:style-name="ce8" office:value-type="string" calcext:value-type="string">
            <text:p>05293074000187</text:p>
          </table:table-cell>
          <table:table-cell table:style-name="ce11" office:value-type="float" office:value="0" calcext:value-type="float">
            <text:p><text:s/>- <text:s text:c="2"/></text:p>
          </table:table-cell>
          <table:table-cell table:style-name="ce12" office:value-type="float" office:value="78800" calcext:value-type="float">
            <text:p><text:s/>78.800,0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6232/2018</text:p>
          </table:table-cell>
          <table:table-cell table:style-name="ce5" office:value-type="string" calcext:value-type="string">
            <text:p>CERTISIGN CERTIFICADORA DIGITAL S/A</text:p>
          </table:table-cell>
          <table:table-cell table:style-name="ce5" office:value-type="string" calcext:value-type="string">
            <text:p>contratação de empresa para prestação de serviço de emissão de Certificado Digital Cert-JUS Institucional A3, para pessoa física, conforme especificado no Termo de Referência (ANEXO l) do Edital que originou o presente contrato, na Ata de Registro de Preços e na Proposta da Contratada.</text:p>
          </table:table-cell>
          <table:table-cell table:style-name="ce5" office:value-type="string" calcext:value-type="string">
            <text:p>De 08/01/2019 até 08/01/2022</text:p>
          </table:table-cell>
          <table:table-cell table:style-name="ce8" office:value-type="string" calcext:value-type="string">
            <text:p>01554285000175</text:p>
          </table:table-cell>
          <table:table-cell table:number-columns-repeated="2" table:style-name="ce11" office:value-type="float" office:value="0" calcext:value-type="float">
            <text:p><text:s/>- <text:s text:c="2"/></text:p>
          </table:table-cell>
          <table:table-cell table:style-name="ce12" office:value-type="float" office:value="10045" calcext:value-type="float">
            <text:p><text:s/>10.045,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6006/2018</text:p>
          </table:table-cell>
          <table:table-cell table:style-name="ce5" office:value-type="string" calcext:value-type="string">
            <text:p>SERVIX INFORMÁTICA LTDA.</text:p>
          </table:table-cell>
          <table:table-cell table:style-name="ce5" office:value-type="string" calcext:value-type="string">
            <text:p>Aquisição de solução de conectividade de rede sem fio (wireless) composta por Access Points, controladora de rede wireless virtualizada, acessórios, serviços de configuração, transferência de conhecimento, suporte técnico on-site e garantia estendida de, no mínimo, 60 (sessenta) meses, para renovação dos equipamentos de rede sem fio da Justiça do Trabalho.</text:p>
          </table:table-cell>
          <table:table-cell table:style-name="ce5" office:value-type="string" calcext:value-type="string">
            <text:p>De 13/12/2018 até 13/12/2023</text:p>
          </table:table-cell>
          <table:table-cell table:style-name="ce8" office:value-type="string" calcext:value-type="string">
            <text:p>01134191000309</text:p>
          </table:table-cell>
          <table:table-cell table:style-name="ce11" office:value-type="float" office:value="0" calcext:value-type="float">
            <text:p><text:s/>- <text:s text:c="2"/></text:p>
          </table:table-cell>
          <table:table-cell table:style-name="ce12" table:formula="of:=246000+85624+71200" office:value-type="float" office:value="402824" calcext:value-type="float">
            <text:p><text:s/>402.824,00 </text:p>
          </table:table-cell>
          <table:table-cell table:style-name="ce12" table:formula="of:=16540+17000" office:value-type="float" office:value="33540" calcext:value-type="float">
            <text:p><text:s/>33.540,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5323/2018</text:p>
          </table:table-cell>
          <table:table-cell table:style-name="ce5" office:value-type="string" calcext:value-type="string">
            <text:p>SEPROL – COMÉRCIO E CONSULTORIA EM INFORMÁTICA LTDA</text:p>
          </table:table-cell>
          <table:table-cell table:style-name="ce5" office:value-type="string" calcext:value-type="string">
            <text:p>Contratação de solução de gerenciamento de backup/restore de dados, incluindo licenças de software Veeam, garantia e suporte técnico, instalação e capacitação.</text:p>
          </table:table-cell>
          <table:table-cell table:style-name="ce5" office:value-type="string" calcext:value-type="string">
            <text:p>De 13/12/2018 até 13/12/2019</text:p>
          </table:table-cell>
          <table:table-cell table:style-name="ce8" office:value-type="string" calcext:value-type="string">
            <text:p>76366285000140</text:p>
          </table:table-cell>
          <table:table-cell table:style-name="ce11" office:value-type="float" office:value="0" calcext:value-type="float">
            <text:p><text:s/>- <text:s text:c="2"/></text:p>
          </table:table-cell>
          <table:table-cell table:style-name="ce12" office:value-type="float" office:value="511107.88" calcext:value-type="float">
            <text:p><text:s/>511.107,88 </text:p>
          </table:table-cell>
          <table:table-cell table:style-name="ce12" table:formula="of:=31500+12598.78" office:value-type="float" office:value="44098.78" calcext:value-type="float">
            <text:p><text:s/>44.098,78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4997/2018</text:p>
          </table:table-cell>
          <table:table-cell table:style-name="ce5" office:value-type="string" calcext:value-type="string">
            <text:p>BRASCON GESTÃO AMBIENTAL LTDA.</text:p>
          </table:table-cell>
          <table:table-cell table:style-name="ce5" office:value-type="string" calcext:value-type="string">
            <text:p>Prestação do serviço de coleta, transporte, tratamento e destinação final dos resíduos perigosos (grupos A, B e E), com alto potencial de contaminação química e microbiológica provenientes das unidades do Núcleo de Saúde deste Regional.</text:p>
          </table:table-cell>
          <table:table-cell table:style-name="ce5" office:value-type="string" calcext:value-type="string">
            <text:p>De 05/11/2018 até 05/11/2019</text:p>
          </table:table-cell>
          <table:table-cell table:style-name="ce8" office:value-type="string" calcext:value-type="string">
            <text:p>11863530000180</text:p>
          </table:table-cell>
          <table:table-cell table:style-name="ce11" office:value-type="float" office:value="0" calcext:value-type="float">
            <text:p><text:s/>- <text:s text:c="2"/></text:p>
          </table:table-cell>
          <table:table-cell table:style-name="ce12" office:value-type="float" office:value="1067.3" calcext:value-type="float">
            <text:p><text:s/>1.067,30 </text:p>
          </table:table-cell>
          <table:table-cell table:style-name="ce12" office:value-type="float" office:value="6861.24" calcext:value-type="float">
            <text:p><text:s/>6.861,24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4562/2018</text:p>
          </table:table-cell>
          <table:table-cell table:style-name="ce5" office:value-type="string" calcext:value-type="string">
            <text:p>SGS SOLUÇÕES EM INFORMÁTICA LTDA-ME.</text:p>
          </table:table-cell>
          <table:table-cell table:style-name="ce5" office:value-type="string" calcext:value-type="string">
            <text:p>Confecção de chapas e fotolitos que serão utilizados pela Oficina Gráfica deste Regional.</text:p>
          </table:table-cell>
          <table:table-cell table:style-name="ce5" office:value-type="string" calcext:value-type="string">
            <text:p>De 07/03/2019 até 31/12/2019</text:p>
          </table:table-cell>
          <table:table-cell table:style-name="ce8" office:value-type="string" calcext:value-type="string">
            <text:p>03213043000143</text:p>
          </table:table-cell>
          <table:table-cell table:number-columns-repeated="2" table:style-name="ce11" office:value-type="float" office:value="0" calcext:value-type="float">
            <text:p><text:s/>- <text:s text:c="2"/></text:p>
          </table:table-cell>
          <table:table-cell table:style-name="ce12" office:value-type="float" office:value="1856" calcext:value-type="float">
            <text:p><text:s/>1.856,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4462/2018</text:p>
          </table:table-cell>
          <table:table-cell table:style-name="ce5" office:value-type="string" calcext:value-type="string">
            <text:p>EXACTTUS CONSULTORIA ATUARIAL LTDA.</text:p>
          </table:table-cell>
          <table:table-cell table:style-name="ce5" office:value-type="string" calcext:value-type="string">
            <text:p>Serviço de Assessoria Técnica e Atuarial para subsidiar a implantação e o acompanhamento do Programa de Assistência à Saúde do Tribunal Regional do Trabalho – TRT6 SAÚDE, observando o modelo de autogestão em saúde.</text:p>
          </table:table-cell>
          <table:table-cell table:style-name="ce5" office:value-type="string" calcext:value-type="string">
            <text:p>De 07/12/2018 até 07/12/2019</text:p>
          </table:table-cell>
          <table:table-cell table:style-name="ce8" office:value-type="string" calcext:value-type="string">
            <text:p>08401147000103</text:p>
          </table:table-cell>
          <table:table-cell table:number-columns-repeated="2" table:style-name="ce11" office:value-type="float" office:value="0" calcext:value-type="float">
            <text:p><text:s/>- <text:s text:c="2"/></text:p>
          </table:table-cell>
          <table:table-cell table:style-name="ce11" office:value-type="float" office:value="16968" calcext:value-type="float">
            <text:p><text:s/>16.968,00 </text:p>
          </table:table-cell>
          <table:table-cell table:style-name="ce11" office:value-type="float" office:value="4848" calcext:value-type="float">
            <text:p><text:s/>4.848,00 </text:p>
          </table:table-cell>
          <table:table-cell table:number-columns-repeated="55"/>
        </table:table-row>
        <table:table-row table:style-name="ro2">
          <table:table-cell table:style-name="ce5" office:value-type="string" calcext:value-type="string">
            <text:p>24247/2018</text:p>
          </table:table-cell>
          <table:table-cell table:style-name="ce5" office:value-type="string" calcext:value-type="string">
            <text:p>FI COMÉRCIO EM GERAL EIRELI-EPP</text:p>
          </table:table-cell>
          <table:table-cell table:style-name="ce5" office:value-type="string" calcext:value-type="string">
            <text:p>Aquisição com instalação (lote 2, item 3), de condicionadores de ar, tipo split, modelo cassete</text:p>
          </table:table-cell>
          <table:table-cell table:style-name="ce5" office:value-type="string" calcext:value-type="string">
            <text:p>De 18/09/2019 até 18/09/2021</text:p>
          </table:table-cell>
          <table:table-cell table:style-name="ce8" office:value-type="string" calcext:value-type="string">
            <text:p>07999951000165</text:p>
          </table:table-cell>
          <table:table-cell table:number-columns-repeated="2" table:style-name="ce11" office:value-type="float" office:value="0" calcext:value-type="float">
            <text:p><text:s/>- <text:s text:c="2"/></text:p>
          </table:table-cell>
          <table:table-cell table:style-name="ce11" office:value-type="float" office:value="94212.75" calcext:value-type="float">
            <text:p><text:s/>94.212,75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4245/2018</text:p>
          </table:table-cell>
          <table:table-cell table:style-name="ce5" office:value-type="string" calcext:value-type="string">
            <text:p>NOROESTE AR CONDICIONADO LTDA - ME</text:p>
          </table:table-cell>
          <table:table-cell table:style-name="ce5" office:value-type="string" calcext:value-type="string">
            <text:p>Aquisição com instalação (Lote 1), de condicionadores de ar, tipo split, modelo cassete</text:p>
          </table:table-cell>
          <table:table-cell table:style-name="ce5" office:value-type="string" calcext:value-type="string">
            <text:p>De 31/05/2019 até 31/05/2022</text:p>
          </table:table-cell>
          <table:table-cell table:style-name="ce8" office:value-type="string" calcext:value-type="string">
            <text:p>10666918000128</text:p>
          </table:table-cell>
          <table:table-cell table:number-columns-repeated="2" table:style-name="ce11" office:value-type="float" office:value="0" calcext:value-type="float">
            <text:p><text:s/>- <text:s text:c="2"/></text:p>
          </table:table-cell>
          <table:table-cell table:style-name="ce11" office:value-type="float" office:value="150323.25" calcext:value-type="float">
            <text:p><text:s/>150.323,25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4118/2018</text:p>
          </table:table-cell>
          <table:table-cell table:style-name="ce5" office:value-type="string" calcext:value-type="string">
            <text:p>TV E RÁDIO JORNAL DO COMMERCIO LTDA</text:p>
          </table:table-cell>
          <table:table-cell table:style-name="ce5" office:value-type="string" calcext:value-type="string">
            <text:p>Serviço de radiodifusão sonora para a veiculação de informações sobre a Justiça e Direito do Trabalho, durante o exercício de 2019</text:p>
          </table:table-cell>
          <table:table-cell table:style-name="ce5" office:value-type="string" calcext:value-type="string">
            <text:p>De 30/01/2019 até 31/12/2019</text:p>
          </table:table-cell>
          <table:table-cell table:style-name="ce8" office:value-type="string" calcext:value-type="string">
            <text:p>09045758000463</text:p>
          </table:table-cell>
          <table:table-cell table:number-columns-repeated="2" table:style-name="ce11" office:value-type="float" office:value="0" calcext:value-type="float">
            <text:p><text:s/>- <text:s text:c="2"/></text:p>
          </table:table-cell>
          <table:table-cell table:style-name="ce12" office:value-type="float" office:value="149007.36" calcext:value-type="float">
            <text:p><text:s/>149.007,36 </text:p>
          </table:table-cell>
          <table:table-cell table:style-name="ce11" office:value-type="float" office:value="3906.56" calcext:value-type="float">
            <text:p><text:s/>3.906,56 </text:p>
          </table:table-cell>
          <table:table-cell table:number-columns-repeated="55"/>
        </table:table-row>
        <table:table-row table:style-name="ro2">
          <table:table-cell table:style-name="ce5" office:value-type="string" calcext:value-type="string">
            <text:p>23827/2018</text:p>
          </table:table-cell>
          <table:table-cell table:style-name="ce5" office:value-type="string" calcext:value-type="string">
            <text:p>EDITORA JORNAL DO COMMERCIO S/A</text:p>
          </table:table-cell>
          <table:table-cell table:style-name="ce5" office:value-type="string" calcext:value-type="string">
            <text:p>Serviço de publicação de coluna informativa deste Tribunal, aos domingos, semanalmente, no Jornal do Commercio, durante o exercício de 2019.</text:p>
          </table:table-cell>
          <table:table-cell table:style-name="ce5" office:value-type="string" calcext:value-type="string">
            <text:p>De 18/01/2019 até 31/12/2019</text:p>
          </table:table-cell>
          <table:table-cell table:style-name="ce8" office:value-type="string" calcext:value-type="string">
            <text:p>10798130000175</text:p>
          </table:table-cell>
          <table:table-cell table:number-columns-repeated="2" table:style-name="ce11" office:value-type="float" office:value="0" calcext:value-type="float">
            <text:p><text:s/>- <text:s text:c="2"/></text:p>
          </table:table-cell>
          <table:table-cell table:style-name="ce12" office:value-type="float" office:value="201853.25" calcext:value-type="float">
            <text:p><text:s/>201.853,25 </text:p>
          </table:table-cell>
          <table:table-cell table:style-name="ce11" office:value-type="float" office:value="24616.25" calcext:value-type="float">
            <text:p><text:s/>24.616,25 </text:p>
          </table:table-cell>
          <table:table-cell table:number-columns-repeated="55"/>
        </table:table-row>
        <table:table-row table:style-name="ro2">
          <table:table-cell table:style-name="ce5" office:value-type="string" calcext:value-type="string">
            <text:p>23826/2018</text:p>
          </table:table-cell>
          <table:table-cell table:style-name="ce5" office:value-type="string" calcext:value-type="string">
            <text:p>ANTARES COMUNICAÇÃO E REPRESENTAÇÕES LTDA.</text:p>
          </table:table-cell>
          <table:table-cell table:style-name="ce5" office:value-type="string" calcext:value-type="string">
            <text:p>Serviços de publicação de coluna informativa deste Tribunal na Folha de Pernambuco, durante o exercício de 2019.</text:p>
          </table:table-cell>
          <table:table-cell table:style-name="ce5" office:value-type="string" calcext:value-type="string">
            <text:p>De 11/01/2019 até 31/12/2019</text:p>
          </table:table-cell>
          <table:table-cell table:style-name="ce8" office:value-type="string" calcext:value-type="string">
            <text:p>09295878000176</text:p>
          </table:table-cell>
          <table:table-cell table:number-columns-repeated="2" table:style-name="ce11" office:value-type="float" office:value="0" calcext:value-type="float">
            <text:p><text:s/>- <text:s text:c="2"/></text:p>
          </table:table-cell>
          <table:table-cell table:style-name="ce12" office:value-type="float" office:value="201093.75" calcext:value-type="float">
            <text:p><text:s/>201.093,75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3803/2018</text:p>
          </table:table-cell>
          <table:table-cell table:style-name="ce5" office:value-type="string" calcext:value-type="string">
            <text:p>AGÊNCIA DE COMUNICAÇÃO DO CAPIBARIBE S/A</text:p>
          </table:table-cell>
          <table:table-cell table:style-name="ce5" office:value-type="string" calcext:value-type="string">
            <text:p>Serviço de publicação de coluna informativa deste Tribunal, aos domingos, semanalmente, no Diário de Pernambuco durante o exercício 2019.</text:p>
          </table:table-cell>
          <table:table-cell table:style-name="ce5" office:value-type="string" calcext:value-type="string">
            <text:p>De 18/01/2019 até 31/12/2019</text:p>
          </table:table-cell>
          <table:table-cell table:style-name="ce8" office:value-type="string" calcext:value-type="string">
            <text:p>30275520000178</text:p>
          </table:table-cell>
          <table:table-cell table:number-columns-repeated="2" table:style-name="ce11" office:value-type="float" office:value="0" calcext:value-type="float">
            <text:p><text:s/>- <text:s text:c="2"/></text:p>
          </table:table-cell>
          <table:table-cell table:style-name="ce12" office:value-type="float" office:value="183218.75" calcext:value-type="float">
            <text:p><text:s/>183.218,75 </text:p>
          </table:table-cell>
          <table:table-cell table:style-name="ce11" office:value-type="float" office:value="22343.75" calcext:value-type="float">
            <text:p><text:s/>22.343,75 </text:p>
          </table:table-cell>
          <table:table-cell table:number-columns-repeated="55"/>
        </table:table-row>
        <table:table-row table:style-name="ro2">
          <table:table-cell table:style-name="ce5" office:value-type="string" calcext:value-type="string">
            <text:p>23487/2018</text:p>
          </table:table-cell>
          <table:table-cell table:style-name="ce5" office:value-type="string" calcext:value-type="string">
            <text:p>VMI SISTEMAS DE SEGURANÇA LTDA.</text:p>
          </table:table-cell>
          <table:table-cell table:style-name="ce5" office:value-type="string" calcext:value-type="string">
            <text:p>Aquisição de 03 (três) equipamentos de radiação ionizante (scanners de raios-X), para realização de inspeções nos acessos à sede do Tribunal Regional do Trabalho da 6ª Região e unidades do Estado, incluindo os serviços de instalação, ativação (configuração e teste) e treinamento, bem como todos os acessórios (complemento de esteira entrada e saída; complemento de túnel entrada e saída) e base elevatória – 1º pedido.</text:p>
          </table:table-cell>
          <table:table-cell table:style-name="ce5" office:value-type="string" calcext:value-type="string">
            <text:p>De 26/11/2018 até 26/11/2020</text:p>
          </table:table-cell>
          <table:table-cell table:style-name="ce8" office:value-type="string" calcext:value-type="string">
            <text:p>05293074000187</text:p>
          </table:table-cell>
          <table:table-cell table:style-name="ce11" office:value-type="float" office:value="0" calcext:value-type="float">
            <text:p><text:s/>- <text:s text:c="2"/></text:p>
          </table:table-cell>
          <table:table-cell table:style-name="ce12" table:formula="of:=236400+78800" office:value-type="float" office:value="315200" calcext:value-type="float">
            <text:p><text:s/>315.200,0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3026/2018</text:p>
          </table:table-cell>
          <table:table-cell table:style-name="ce5" office:value-type="string" calcext:value-type="string">
            <text:p>ENERGIZA ENGENHARIA LTDA-ME</text:p>
          </table:table-cell>
          <table:table-cell table:style-name="ce5" office:value-type="string" calcext:value-type="string">
            <text:p>Serviços manutenção predial, com fornecimento de materiais, peças e mão de obra para as edificações que compõem o Polo 1 do TRT6. PROAD 23.026/2018</text:p>
          </table:table-cell>
          <table:table-cell table:style-name="ce5" office:value-type="string" calcext:value-type="string">
            <text:p>De 25/02/2019 até 25/02/2020</text:p>
          </table:table-cell>
          <table:table-cell table:style-name="ce8" office:value-type="string" calcext:value-type="string">
            <text:p>17856676000184</text:p>
          </table:table-cell>
          <table:table-cell table:number-columns-repeated="2" table:style-name="ce11" office:value-type="float" office:value="0" calcext:value-type="float">
            <text:p><text:s/>- <text:s text:c="2"/></text:p>
          </table:table-cell>
          <table:table-cell table:style-name="ce12" table:formula="of:=1541570.42+179660.96+223087.13+12201.65" office:value-type="float" office:value="1956520.16" calcext:value-type="float">
            <text:p><text:s/>1.956.520,16 </text:p>
          </table:table-cell>
          <table:table-cell table:style-name="ce12" table:formula="of:=161509.86+31074.64+59590.66+596354.09" office:value-type="float" office:value="848529.25" calcext:value-type="float">
            <text:p><text:s/>848.529,25 </text:p>
          </table:table-cell>
          <table:table-cell table:number-columns-repeated="55"/>
        </table:table-row>
        <table:table-row table:style-name="ro2">
          <table:table-cell table:style-name="ce5" office:value-type="string" calcext:value-type="string">
            <text:p>23012/2018</text:p>
          </table:table-cell>
          <table:table-cell table:style-name="ce5" office:value-type="string" calcext:value-type="string">
            <text:p>ANDRÉ A. DOS SANTOS CHAVES E IMPRESSOS – ME</text:p>
          </table:table-cell>
          <table:table-cell table:style-name="ce5" office:value-type="string" calcext:value-type="string">
            <text:p>Aquisição de carimbos de borracha ou resina e auto-entintados, destinados às Unidades deste Regional.</text:p>
          </table:table-cell>
          <table:table-cell table:style-name="ce5" office:value-type="string" calcext:value-type="string">
            <text:p>De 07/03/2019 até 31/12/2019</text:p>
          </table:table-cell>
          <table:table-cell table:style-name="ce8" office:value-type="string" calcext:value-type="string">
            <text:p>10541677000190</text:p>
          </table:table-cell>
          <table:table-cell table:number-columns-repeated="2" table:style-name="ce11" office:value-type="float" office:value="0" calcext:value-type="float">
            <text:p><text:s/>- <text:s text:c="2"/></text:p>
          </table:table-cell>
          <table:table-cell table:style-name="ce12" office:value-type="float" office:value="1480.85" calcext:value-type="float">
            <text:p><text:s/>1.480,85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2990/2018</text:p>
          </table:table-cell>
          <table:table-cell table:style-name="ce5" office:value-type="string" calcext:value-type="string">
            <text:p>WJ SERVIÇOS DE INFORMÁTICA LTDA.</text:p>
          </table:table-cell>
          <table:table-cell table:style-name="ce5" office:value-type="string" calcext:value-type="string">
            <text:p>Serviço de suporte técnico ao software SIABI – Sistema de Automação de Bibliotecas, instalado na Seção de Biblioteca deste Tribunal.</text:p>
          </table:table-cell>
          <table:table-cell table:style-name="ce5" office:value-type="string" calcext:value-type="string">
            <text:p>De 07/12/2018 até 07/12/2019</text:p>
          </table:table-cell>
          <table:table-cell table:style-name="ce8" office:value-type="string" calcext:value-type="string">
            <text:p>05116014000199</text:p>
          </table:table-cell>
          <table:table-cell table:number-columns-repeated="2" table:style-name="ce11" office:value-type="float" office:value="0" calcext:value-type="float">
            <text:p><text:s/>- <text:s text:c="2"/></text:p>
          </table:table-cell>
          <table:table-cell table:style-name="ce12" table:formula="of:=6678.43+485.7" office:value-type="float" office:value="7164.13" calcext:value-type="float">
            <text:p><text:s/>7.164,13 </text:p>
          </table:table-cell>
          <table:table-cell table:style-name="ce11" table:formula="of:=607.12+3035.65" office:value-type="float" office:value="3642.77" calcext:value-type="float">
            <text:p><text:s/>3.642,77 </text:p>
          </table:table-cell>
          <table:table-cell table:number-columns-repeated="55"/>
        </table:table-row>
        <table:table-row table:style-name="ro2">
          <table:table-cell table:style-name="ce5" office:value-type="string" calcext:value-type="string">
            <text:p>21096/2018</text:p>
          </table:table-cell>
          <table:table-cell table:style-name="ce5" office:value-type="string" calcext:value-type="string">
            <text:p>REDISUL INFORMÁTICA LTDA.</text:p>
          </table:table-cell>
          <table:table-cell table:style-name="ce5" office:value-type="string" calcext:value-type="string">
            <text:p>Fornecimento de ativos de rede (Switches Lan), módulos, acessórios, serviço de instalação, transferência de conhecimento, suporte técnico on-site e garantia estendida de, no mínimo, 60 (sessenta) meses, para renovação dos equipamentos de rede da Justiça do Trabalho.</text:p>
          </table:table-cell>
          <table:table-cell table:style-name="ce5" office:value-type="string" calcext:value-type="string">
            <text:p>De 22/10/2018 até 22/10/2024</text:p>
          </table:table-cell>
          <table:table-cell table:style-name="ce8" office:value-type="string" calcext:value-type="string">
            <text:p>78931474000144</text:p>
          </table:table-cell>
          <table:table-cell table:style-name="ce11" office:value-type="float" office:value="0" calcext:value-type="float">
            <text:p><text:s/>- <text:s text:c="2"/></text:p>
          </table:table-cell>
          <table:table-cell table:style-name="ce12" table:formula="of:=505572.5+24900+35000" office:value-type="float" office:value="565472.5" calcext:value-type="float">
            <text:p><text:s/>565.472,50 </text:p>
          </table:table-cell>
          <table:table-cell table:style-name="ce12" office:value-type="float" office:value="15000" calcext:value-type="float">
            <text:p><text:s/>15.000,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0587/2018</text:p>
          </table:table-cell>
          <table:table-cell table:style-name="ce5" office:value-type="string" calcext:value-type="string">
            <text:p>FORT FECHADURAS BLINDAGEM ARQUITETÔNICA EIRELI</text:p>
          </table:table-cell>
          <table:table-cell table:style-name="ce5" office:value-type="string" calcext:value-type="string">
            <text:p>aquisição de 03 (três) portas de segurança em aço de abrir, com instalação e demais insumos, conforme condições, quantidades e exigências estabelecidas neste instrumento, no projeto básico e nos termos da proposta apresentada pela contratada.</text:p>
          </table:table-cell>
          <table:table-cell table:style-name="ce5" office:value-type="string" calcext:value-type="string">
            <text:p>De 02/10/2018 até 02/10/2024</text:p>
          </table:table-cell>
          <table:table-cell table:style-name="ce8" office:value-type="string" calcext:value-type="string">
            <text:p>18036353000107</text:p>
          </table:table-cell>
          <table:table-cell table:number-columns-repeated="2" table:style-name="ce11" office:value-type="float" office:value="0" calcext:value-type="float">
            <text:p><text:s/>- <text:s text:c="2"/></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0473/2018</text:p>
          </table:table-cell>
          <table:table-cell table:style-name="ce5" office:value-type="string" calcext:value-type="string">
            <text:p>MICROSENS S/A.</text:p>
          </table:table-cell>
          <table:table-cell table:style-name="ce5" office:value-type="string" calcext:value-type="string">
            <text:p>Aquisição de 04 (quatro) impressoras LASER COLORIDA (porte menor), com garantia e suporte técnico on-site.</text:p>
          </table:table-cell>
          <table:table-cell table:style-name="ce5" office:value-type="string" calcext:value-type="string">
            <text:p>De 12/11/2018 até 12/11/2021</text:p>
          </table:table-cell>
          <table:table-cell table:style-name="ce8" office:value-type="string" calcext:value-type="string">
            <text:p>78126950001126</text:p>
          </table:table-cell>
          <table:table-cell table:style-name="ce11" office:value-type="float" office:value="0" calcext:value-type="float">
            <text:p><text:s/>- <text:s text:c="2"/></text:p>
          </table:table-cell>
          <table:table-cell table:style-name="ce12" table:formula="of:=120000+48000" office:value-type="float" office:value="168000" calcext:value-type="float">
            <text:p><text:s/>168.000,00 </text:p>
          </table:table-cell>
          <table:table-cell table:style-name="ce12" office:value-type="float" office:value="8640" calcext:value-type="float">
            <text:p><text:s/>8.640,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0448/2018</text:p>
          </table:table-cell>
          <table:table-cell table:style-name="ce5" office:value-type="string" calcext:value-type="string">
            <text:p>NTSEC SOLUÇÕES EM TELEINFORMÁTICA LTDA</text:p>
          </table:table-cell>
          <table:table-cell table:style-name="ce5" office:value-type="string" calcext:value-type="string">
            <text:p>Aquisição de solução de alta disponibilidade de Next Generation Firewall.</text:p>
          </table:table-cell>
          <table:table-cell table:style-name="ce5" office:value-type="string" calcext:value-type="string">
            <text:p>De 19/10/2018 até 19/10/2023</text:p>
          </table:table-cell>
          <table:table-cell table:style-name="ce8" office:value-type="string" calcext:value-type="string">
            <text:p>09137728000134</text:p>
          </table:table-cell>
          <table:table-cell table:style-name="ce11" office:value-type="float" office:value="0" calcext:value-type="float">
            <text:p><text:s/>- <text:s text:c="2"/></text:p>
          </table:table-cell>
          <table:table-cell table:style-name="ce12" table:formula="of:=20000+627000+592000" office:value-type="float" office:value="1239000" calcext:value-type="float">
            <text:p><text:s/>1.239.000,0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877/2018</text:p>
          </table:table-cell>
          <table:table-cell table:style-name="ce5" office:value-type="string" calcext:value-type="string">
            <text:p>REDISUL INFORMÁTICA LTDA.</text:p>
          </table:table-cell>
          <table:table-cell table:style-name="ce5" office:value-type="string" calcext:value-type="string">
            <text:p>Serviço de extensão da garantia dos switches de núcleo, modelo Cisco 6509, localizados no prédio Sede e no Centro TI deste Tribunal</text:p>
          </table:table-cell>
          <table:table-cell table:style-name="ce5" office:value-type="string" calcext:value-type="string">
            <text:p>De 02/10/2018 até 02/10/2019</text:p>
          </table:table-cell>
          <table:table-cell table:style-name="ce8" office:value-type="string" calcext:value-type="string">
            <text:p>78931474000144</text:p>
          </table:table-cell>
          <table:table-cell table:style-name="ce11" office:value-type="float" office:value="0" calcext:value-type="float">
            <text:p><text:s/>- <text:s text:c="2"/></text:p>
          </table:table-cell>
          <table:table-cell table:style-name="ce12" office:value-type="float" office:value="61802" calcext:value-type="float">
            <text:p><text:s/>61.802,0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575/2018</text:p>
          </table:table-cell>
          <table:table-cell table:style-name="ce5" office:value-type="string" calcext:value-type="string">
            <text:p>ELEVADORES SUPER LTDA – EPP</text:p>
          </table:table-cell>
          <table:table-cell table:style-name="ce5" office:value-type="string" calcext:value-type="string">
            <text:p>Manutenção preventiva e corretiva, com substituição de peças e componentes genuínos do fabricante em 05 (cinco) elevadores, tipo passageiro, sem casas de máquinas, de fabricação da Hyundai Elevadores do Brasil, sendo 03 (três) instalados no Edifício-Sede e 02 (dois) instalados no Edifício-Anexo I deste Tribunal.</text:p>
          </table:table-cell>
          <table:table-cell table:style-name="ce5" office:value-type="string" calcext:value-type="string">
            <text:p>De 31/08/2018 até 31/08/2019</text:p>
          </table:table-cell>
          <table:table-cell table:style-name="ce8" office:value-type="string" calcext:value-type="string">
            <text:p>02474174000111</text:p>
          </table:table-cell>
          <table:table-cell table:style-name="ce11" office:value-type="float" office:value="0" calcext:value-type="float">
            <text:p><text:s/>- <text:s text:c="2"/></text:p>
          </table:table-cell>
          <table:table-cell table:style-name="ce12" office:value-type="float" office:value="18509.33" calcext:value-type="float">
            <text:p><text:s/>18.509,33 </text:p>
          </table:table-cell>
          <table:table-cell table:style-name="ce12" office:value-type="float" office:value="61870.56" calcext:value-type="float">
            <text:p><text:s/>61.870,56 </text:p>
          </table:table-cell>
          <table:table-cell table:style-name="ce11" office:value-type="float" office:value="26858.2" calcext:value-type="float">
            <text:p><text:s/>26.858,20 </text:p>
          </table:table-cell>
          <table:table-cell table:number-columns-repeated="55"/>
        </table:table-row>
        <table:table-row table:style-name="ro2">
          <table:table-cell table:style-name="ce5" office:value-type="string" calcext:value-type="string">
            <text:p>18816/2018</text:p>
          </table:table-cell>
          <table:table-cell table:style-name="ce5" office:value-type="string" calcext:value-type="string">
            <text:p>TORINO INFORMÁTICA LTDA</text:p>
          </table:table-cell>
          <table:table-cell table:style-name="ce5" office:value-type="string" calcext:value-type="string">
            <text:p>Aquisição de computador tipo Workstation com garantia e suporte técnico por no mínimo 36 (trinta e seis) meses.</text:p>
          </table:table-cell>
          <table:table-cell table:style-name="ce5" office:value-type="string" calcext:value-type="string">
            <text:p>De 01/10/2018 até 01/10/2021</text:p>
          </table:table-cell>
          <table:table-cell table:style-name="ce8" office:value-type="string" calcext:value-type="string">
            <text:p>03619767000515</text:p>
          </table:table-cell>
          <table:table-cell table:style-name="ce11" office:value-type="float" office:value="0" calcext:value-type="float">
            <text:p><text:s/>- <text:s text:c="2"/></text:p>
          </table:table-cell>
          <table:table-cell table:style-name="ce12" office:value-type="float" office:value="46800" calcext:value-type="float">
            <text:p><text:s/>46.800,0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7652/2018</text:p>
          </table:table-cell>
          <table:table-cell table:style-name="ce5" office:value-type="string" calcext:value-type="string">
            <text:p>GERAFORTE GRUPO GERADORES LTDA.</text:p>
          </table:table-cell>
          <table:table-cell table:style-name="ce5" office:value-type="string" calcext:value-type="string">
            <text:p>Aquisição de 02 (dois) Grupos Geradores Motor Diesel, para instalação nos Prédios Sede e Anexo Administrativo deste TRT6.</text:p>
          </table:table-cell>
          <table:table-cell table:style-name="ce5" office:value-type="string" calcext:value-type="string">
            <text:p>De 22/08/2018 até 21/08/2019</text:p>
          </table:table-cell>
          <table:table-cell table:style-name="ce8" office:value-type="string" calcext:value-type="string">
            <text:p>10618016000116</text:p>
          </table:table-cell>
          <table:table-cell table:style-name="ce11" office:value-type="float" office:value="0" calcext:value-type="float">
            <text:p><text:s/>- <text:s text:c="2"/></text:p>
          </table:table-cell>
          <table:table-cell table:style-name="ce12" office:value-type="float" office:value="425760" calcext:value-type="float">
            <text:p><text:s/>425.760,0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7367/2018</text:p>
          </table:table-cell>
          <table:table-cell table:style-name="ce5" office:value-type="string" calcext:value-type="string">
            <text:p>LOGMASTER TECNOLOGIA LTDA</text:p>
          </table:table-cell>
          <table:table-cell table:style-name="ce5" office:value-type="string" calcext:value-type="string">
            <text:p>Aquisição de 81 no-breaks de no mínimo 10 KVA com tecnologia de dupla conversão, true online para este Tribunal.</text:p>
          </table:table-cell>
          <table:table-cell table:style-name="ce5" office:value-type="string" calcext:value-type="string">
            <text:p>De 02/10/2018 até 02/10/2021</text:p>
          </table:table-cell>
          <table:table-cell table:style-name="ce8" office:value-type="string" calcext:value-type="string">
            <text:p>03035204000156</text:p>
          </table:table-cell>
          <table:table-cell table:style-name="ce11" office:value-type="float" office:value="0" calcext:value-type="float">
            <text:p><text:s/>- <text:s text:c="2"/></text:p>
          </table:table-cell>
          <table:table-cell table:style-name="ce12" office:value-type="float" office:value="1077999.84" calcext:value-type="float">
            <text:p><text:s/>1.077.999,84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7334/2018</text:p>
          </table:table-cell>
          <table:table-cell table:style-name="ce5" office:value-type="string" calcext:value-type="string">
            <text:p>AMÉRICA TECNOLOGIA DE INFORMÁTICA E ELETRO-ELETRÔNICOS LTDA.</text:p>
          </table:table-cell>
          <table:table-cell table:style-name="ce5" office:value-type="string" calcext:value-type="string">
            <text:p>Serviços de suporte técnico especializado, para a solução de armazenamento de dados (STORAGE), IBM STORWIZE V5000.</text:p>
          </table:table-cell>
          <table:table-cell table:style-name="ce5" office:value-type="string" calcext:value-type="string">
            <text:p>De 11/09/2018 até 11/09/2020</text:p>
          </table:table-cell>
          <table:table-cell table:style-name="ce8" office:value-type="string" calcext:value-type="string">
            <text:p>06926223000160</text:p>
          </table:table-cell>
          <table:table-cell table:style-name="ce11" office:value-type="float" office:value="0" calcext:value-type="float">
            <text:p><text:s/>- <text:s text:c="2"/></text:p>
          </table:table-cell>
          <table:table-cell table:style-name="ce12" table:formula="of:=7115+12872" office:value-type="float" office:value="19987" calcext:value-type="float">
            <text:p><text:s/>19.987,00 </text:p>
          </table:table-cell>
          <table:table-cell table:style-name="ce12" table:formula="of:=38612.7+26799.3" office:value-type="float" office:value="65412" calcext:value-type="float">
            <text:p><text:s/>65.412,00 </text:p>
          </table:table-cell>
          <table:table-cell table:style-name="ce12" table:formula="of:=16088.65+11166.35" office:value-type="float" office:value="27255" calcext:value-type="float">
            <text:p><text:s/>27.255,00 </text:p>
          </table:table-cell>
          <table:table-cell table:number-columns-repeated="55"/>
        </table:table-row>
        <table:table-row table:style-name="ro2">
          <table:table-cell table:style-name="ce5" office:value-type="string" calcext:value-type="string">
            <text:p>17317/2018</text:p>
          </table:table-cell>
          <table:table-cell table:style-name="ce5" office:value-type="string" calcext:value-type="string">
            <text:p>FABIO JOSE NAZARIO EPP</text:p>
          </table:table-cell>
          <table:table-cell table:style-name="ce5" office:value-type="string" calcext:value-type="string">
            <text:p>Execução de serviços de elaboração do programa de prevenção de riscos ambientais (ppra), laudo técnico de condições ambientais de trabalho (ltcat), programa de controle médico e saúde ocupacional (pcmso), exames médicos periódicos nas varas do trabalho do interior do estado com emissão de aso, medições (ruído e radiação ionizante) e análise ergonômica do trabalho individual (aeti).</text:p>
          </table:table-cell>
          <table:table-cell table:style-name="ce5" office:value-type="string" calcext:value-type="string">
            <text:p>De 26/10/2018 até 26/10/2019</text:p>
          </table:table-cell>
          <table:table-cell table:style-name="ce8" office:value-type="string" calcext:value-type="string">
            <text:p>15037405000171</text:p>
          </table:table-cell>
          <table:table-cell table:style-name="ce11" office:value-type="float" office:value="0" calcext:value-type="float">
            <text:p><text:s/>- <text:s text:c="2"/></text:p>
          </table:table-cell>
          <table:table-cell table:style-name="ce12" office:value-type="float" office:value="99391.58" calcext:value-type="float">
            <text:p><text:s/>99.391,58 </text:p>
          </table:table-cell>
          <table:table-cell table:style-name="ce12" office:value-type="float" office:value="3608.38" calcext:value-type="float">
            <text:p><text:s/>3.608,38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6195/2018</text:p>
          </table:table-cell>
          <table:table-cell table:style-name="ce5" office:value-type="string" calcext:value-type="string">
            <text:p>MULTCOMPE COMÉRCIO E SERVIÇOS EM GERAL LTDA EIRELI - EPP</text:p>
          </table:table-cell>
          <table:table-cell table:style-name="ce5" office:value-type="string" calcext:value-type="string">
            <text:p>Serviços de reforma do espaço destinado ao funcionamento da Secretaria de Tecnologia da Informação no Edifício Sede deste Tribunal.</text:p>
          </table:table-cell>
          <table:table-cell table:style-name="ce5" office:value-type="string" calcext:value-type="string">
            <text:p>De 10/10/2018 até 07/07/2019</text:p>
          </table:table-cell>
          <table:table-cell table:style-name="ce8" office:value-type="string" calcext:value-type="string">
            <text:p>12805036000121</text:p>
          </table:table-cell>
          <table:table-cell table:style-name="ce11" office:value-type="float" office:value="0" calcext:value-type="float">
            <text:p><text:s/>- <text:s text:c="2"/></text:p>
          </table:table-cell>
          <table:table-cell table:style-name="ce12" office:value-type="float" office:value="127061.57" calcext:value-type="float">
            <text:p><text:s/>127.061,57 </text:p>
          </table:table-cell>
          <table:table-cell table:style-name="ce12" table:formula="of:=18999.74+97372.53+196955.09+4491.43+6572.06" office:value-type="float" office:value="324390.85" calcext:value-type="float">
            <text:p><text:s/>324.390,85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2416/2018</text:p>
          </table:table-cell>
          <table:table-cell table:style-name="ce5" office:value-type="string" calcext:value-type="string">
            <text:p>MULTCOMPE COMÉRCIO E SERVIÇOS EM GERAL LTDA EIRELI - EPP</text:p>
          </table:table-cell>
          <table:table-cell table:style-name="ce5" office:value-type="string" calcext:value-type="string">
            <text:p>Reforma e recuperação estrutural do edifício da Vara do Trabalho de Timbaúba/PE.</text:p>
          </table:table-cell>
          <table:table-cell table:style-name="ce5" office:value-type="string" calcext:value-type="string">
            <text:p>De 10/10/2018 até 07/07/2019</text:p>
          </table:table-cell>
          <table:table-cell table:style-name="ce8" office:value-type="string" calcext:value-type="string">
            <text:p>12805036000121</text:p>
          </table:table-cell>
          <table:table-cell table:number-columns-repeated="2" table:style-name="ce11" office:value-type="float" office:value="0" calcext:value-type="float">
            <text:p><text:s/>- <text:s text:c="2"/></text:p>
          </table:table-cell>
          <table:table-cell table:style-name="ce12" office:value-type="float" office:value="178488.9" calcext:value-type="float">
            <text:p><text:s/>178.488,9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1434/2018</text:p>
          </table:table-cell>
          <table:table-cell table:style-name="ce5" office:value-type="string" calcext:value-type="string">
            <text:p>RJR COMERCIO E SERVIÇOS DE INFORMÁTICA LTDA.</text:p>
          </table:table-cell>
          <table:table-cell table:style-name="ce5" office:value-type="string" calcext:value-type="string">
            <text:p>Fornecimento de solução integrada de colaboração e comunicação corporativa baseada em computação em nuvem (Cloud Computing), incluindo suporte técnico.</text:p>
          </table:table-cell>
          <table:table-cell table:style-name="ce5" office:value-type="string" calcext:value-type="string">
            <text:p>De 01/08/2018 até 21/01/2021</text:p>
          </table:table-cell>
          <table:table-cell table:style-name="ce8" office:value-type="string" calcext:value-type="string">
            <text:p>11508825000138</text:p>
          </table:table-cell>
          <table:table-cell table:style-name="ce11" office:value-type="float" office:value="0" calcext:value-type="float">
            <text:p><text:s/>- <text:s text:c="2"/></text:p>
          </table:table-cell>
          <table:table-cell table:style-name="ce12" office:value-type="float" office:value="59592.36" calcext:value-type="float">
            <text:p><text:s/>59.592,36 </text:p>
          </table:table-cell>
          <table:table-cell table:style-name="ce12" table:formula="of:=241517.46+2690.4" office:value-type="float" office:value="244207.86" calcext:value-type="float">
            <text:p><text:s/>244.207,86 </text:p>
          </table:table-cell>
          <table:table-cell table:style-name="ce12" office:value-type="float" office:value="104695.65" calcext:value-type="float">
            <text:p><text:s/>104.695,65 </text:p>
          </table:table-cell>
          <table:table-cell table:number-columns-repeated="55"/>
        </table:table-row>
        <table:table-row table:style-name="ro2">
          <table:table-cell table:style-name="ce5" office:value-type="string" calcext:value-type="string">
            <text:p>8509/2018</text:p>
          </table:table-cell>
          <table:table-cell table:style-name="ce5" office:value-type="string" calcext:value-type="string">
            <text:p>OLIVIER MICHELLY LAVANDERIA LTDA.</text:p>
          </table:table-cell>
          <table:table-cell table:style-name="ce5" office:value-type="string" calcext:value-type="string">
            <text:p>Serviços de lavanderia para este Tribunal, durante o exercício de 2018.</text:p>
          </table:table-cell>
          <table:table-cell table:style-name="ce5" office:value-type="string" calcext:value-type="string">
            <text:p>De 22/05/2018 até 31/12/2018</text:p>
          </table:table-cell>
          <table:table-cell table:style-name="ce8" office:value-type="string" calcext:value-type="string">
            <text:p>08920547000117</text:p>
          </table:table-cell>
          <table:table-cell table:style-name="ce11" office:value-type="float" office:value="0" calcext:value-type="float">
            <text:p><text:s/>- <text:s text:c="2"/></text:p>
          </table:table-cell>
          <table:table-cell table:style-name="ce12" office:value-type="float" office:value="865.25" calcext:value-type="float">
            <text:p><text:s/>865,25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8306/2018</text:p>
          </table:table-cell>
          <table:table-cell table:style-name="ce5" office:value-type="string" calcext:value-type="string">
            <text:p>TECNISYS INFORMÁTICA E ASSESSORIA EMPRESARIAL LTDA</text:p>
          </table:table-cell>
          <table:table-cell table:style-name="ce5" office:value-type="string" calcext:value-type="string">
            <text:p>Contratação de subscrições JBoss Enterprise Application Platform com suporte técnico com garantia de funcionamento e direito de atualização de versão do software por um período de 12 (doze) meses e renovável por iguais períodos nos termos do artigo 57, inciso IV, da Lei nº 8.666/93.</text:p>
          </table:table-cell>
          <table:table-cell table:style-name="ce5" office:value-type="string" calcext:value-type="string">
            <text:p>De 10/07/2018 até 09/07/2019</text:p>
          </table:table-cell>
          <table:table-cell table:style-name="ce8" office:value-type="string" calcext:value-type="string">
            <text:p>26990812000115</text:p>
          </table:table-cell>
          <table:table-cell table:style-name="ce11" office:value-type="float" office:value="0" calcext:value-type="float">
            <text:p><text:s/>- <text:s text:c="2"/></text:p>
          </table:table-cell>
          <table:table-cell table:style-name="ce12" office:value-type="float" office:value="136162.73" calcext:value-type="float">
            <text:p><text:s/>136.162,73 </text:p>
          </table:table-cell>
          <table:table-cell table:style-name="ce12" table:formula="of:=314221.68+459.08+12713.04" office:value-type="float" office:value="327393.8" calcext:value-type="float">
            <text:p><text:s/>327.393,80 </text:p>
          </table:table-cell>
          <table:table-cell table:style-name="ce11" office:value-type="float" office:value="136222.8" calcext:value-type="float">
            <text:p><text:s/>136.222,80 </text:p>
          </table:table-cell>
          <table:table-cell table:number-columns-repeated="55"/>
        </table:table-row>
        <table:table-row table:style-name="ro2">
          <table:table-cell table:style-name="ce5" office:value-type="string" calcext:value-type="string">
            <text:p>7998/2018</text:p>
          </table:table-cell>
          <table:table-cell table:style-name="ce5" office:value-type="string" calcext:value-type="string">
            <text:p>LANLINK SOLUÇÕES E COMERCIALIZAÇÃO EM INFORMÁTICA S/A</text:p>
          </table:table-cell>
          <table:table-cell table:style-name="ce5" office:value-type="string" calcext:value-type="string">
            <text:p>Fornecimento de licenças de uso de software na nuvem (Software as a Service – SaaS) de Business Intelligence (BI).</text:p>
          </table:table-cell>
          <table:table-cell table:style-name="ce5" office:value-type="string" calcext:value-type="string">
            <text:p>De 05/06/2018 até 04/06/2020</text:p>
          </table:table-cell>
          <table:table-cell table:style-name="ce8" office:value-type="string" calcext:value-type="string">
            <text:p>19877285000333</text:p>
          </table:table-cell>
          <table:table-cell table:style-name="ce11" office:value-type="float" office:value="0" calcext:value-type="float">
            <text:p><text:s/>- <text:s text:c="2"/></text:p>
          </table:table-cell>
          <table:table-cell table:style-name="ce12" office:value-type="float" office:value="3780" calcext:value-type="float">
            <text:p><text:s/>3.780,00 </text:p>
          </table:table-cell>
          <table:table-cell table:style-name="ce12" table:formula="of:=7371" office:value-type="float" office:value="7371" calcext:value-type="float">
            <text:p><text:s/>7.371,00 </text:p>
          </table:table-cell>
          <table:table-cell table:style-name="ce12" table:formula="of:=189+2961" office:value-type="float" office:value="3150" calcext:value-type="float">
            <text:p><text:s/>3.150,00 </text:p>
          </table:table-cell>
          <table:table-cell table:number-columns-repeated="55"/>
        </table:table-row>
        <table:table-row table:style-name="ro2">
          <table:table-cell table:style-name="ce5" office:value-type="string" calcext:value-type="string">
            <text:p>7906/2018</text:p>
          </table:table-cell>
          <table:table-cell table:style-name="ce5" office:value-type="string" calcext:value-type="string">
            <text:p>INSPETORIA SALESIANA DO NORDESTE DO BRASIL</text:p>
          </table:table-cell>
          <table:table-cell table:style-name="ce5" office:value-type="string" calcext:value-type="string">
            <text:p>Contratação de instituição sem fins lucrativos, inscrita no Cadastro Nacional de Aprendizagem, para recrutar, selecionar e colocar a disposição deste TRT jovens aprendizes do curso de Auxiliar de Serviços Administrativos, inscritos em programa de aprendizagem profissional voltado para a formação técnico-profissional metódica.</text:p>
          </table:table-cell>
          <table:table-cell table:style-name="ce5" office:value-type="string" calcext:value-type="string">
            <text:p>De 16/05/2018 até 15/09/2019</text:p>
          </table:table-cell>
          <table:table-cell table:style-name="ce8" office:value-type="string" calcext:value-type="string">
            <text:p>10816775000274</text:p>
          </table:table-cell>
          <table:table-cell table:style-name="ce11" office:value-type="float" office:value="0" calcext:value-type="float">
            <text:p><text:s/>- <text:s text:c="2"/></text:p>
          </table:table-cell>
          <table:table-cell table:style-name="ce12" office:value-type="float" office:value="11161.92" calcext:value-type="float">
            <text:p><text:s/>11.161,92 </text:p>
          </table:table-cell>
          <table:table-cell table:style-name="ce12" office:value-type="float" office:value="10516.08" calcext:value-type="float">
            <text:p><text:s/>10.516,08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7669/2018</text:p>
          </table:table-cell>
          <table:table-cell table:style-name="ce5" office:value-type="string" calcext:value-type="string">
            <text:p>BANCO BRADESCO S/A</text:p>
          </table:table-cell>
          <table:table-cell table:style-name="ce5" office:value-type="string" calcext:value-type="string">
            <text:p>Contratação de instituição financeira para centralizar e processar, em caráter exclusivo, os créditos da folha de pagamento dos magistrados e servidores, ativos e aposentados, bem como dos pensionistas e estagiários deste TRT6, sem ônus para o Tribunal.</text:p>
          </table:table-cell>
          <table:table-cell table:style-name="ce5" office:value-type="string" calcext:value-type="string">
            <text:p>De 04/07/2018 até 03/07/2023</text:p>
          </table:table-cell>
          <table:table-cell table:style-name="ce8" office:value-type="string" calcext:value-type="string">
            <text:p>60746948000112</text:p>
          </table:table-cell>
          <table:table-cell table:style-name="ce11" office:value-type="float" office:value="0" calcext:value-type="float">
            <text:p><text:s/>- <text:s text:c="2"/></text:p>
          </table:table-cell>
          <table:table-cell table:number-columns-repeated="3"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7596/2018</text:p>
          </table:table-cell>
          <table:table-cell table:style-name="ce5" office:value-type="string" calcext:value-type="string">
            <text:p>RP NASTO SERVIÇOS DE MÃO DE OBRA EIRELI – ME</text:p>
          </table:table-cell>
          <table:table-cell table:style-name="ce5" office:value-type="string" calcext:value-type="string">
            <text:p>Contratação de serviços gerais de estocagem e distribuição de materiais destinados a atender às necessidades da Coordenadoria de Material e Logística, Secretaria de Tecnologia da Informática e de todas as unidades deste Tribunal.</text:p>
          </table:table-cell>
          <table:table-cell table:style-name="ce5" office:value-type="string" calcext:value-type="string">
            <text:p>De 01/08/2018 até 31/07/2019</text:p>
          </table:table-cell>
          <table:table-cell table:style-name="ce8" office:value-type="string" calcext:value-type="string">
            <text:p>10306902000104</text:p>
          </table:table-cell>
          <table:table-cell table:style-name="ce11" office:value-type="float" office:value="0" calcext:value-type="float">
            <text:p><text:s/>- <text:s text:c="2"/></text:p>
          </table:table-cell>
          <table:table-cell table:style-name="ce12" office:value-type="float" office:value="61652.75" calcext:value-type="float">
            <text:p><text:s/>61.652,75 </text:p>
          </table:table-cell>
          <table:table-cell table:style-name="ce12" office:value-type="float" office:value="86313.85" calcext:value-type="float">
            <text:p><text:s/>86.313,85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4487/2018</text:p>
          </table:table-cell>
          <table:table-cell table:style-name="ce5" office:value-type="string" calcext:value-type="string">
            <text:p>ACM DISTRIBUIDORA E COMÉRCIO DE BEBIDAS LTDA – ME</text:p>
          </table:table-cell>
          <table:table-cell table:style-name="ce5" office:value-type="string" calcext:value-type="string">
            <text:p>Aquisição de água mineral em garrafões de 20 (vinte) litros para as unidades deste Tribunal (Lote 01).</text:p>
          </table:table-cell>
          <table:table-cell table:style-name="ce5" office:value-type="string" calcext:value-type="string">
            <text:p>De 27/02/2018 até 31/12/2018</text:p>
          </table:table-cell>
          <table:table-cell table:style-name="ce8" office:value-type="string" calcext:value-type="string">
            <text:p>10793836000144</text:p>
          </table:table-cell>
          <table:table-cell table:style-name="ce11" office:value-type="float" office:value="0" calcext:value-type="float">
            <text:p><text:s/>- <text:s text:c="2"/></text:p>
          </table:table-cell>
          <table:table-cell table:style-name="ce12" office:value-type="float" office:value="49915.65" calcext:value-type="float">
            <text:p><text:s/>49.915,65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605/2018</text:p>
          </table:table-cell>
          <table:table-cell table:style-name="ce5" office:value-type="string" calcext:value-type="string">
            <text:p>TELEFÔNICA BRASIL S/A</text:p>
          </table:table-cell>
          <table:table-cell table:style-name="ce5" office:value-type="string" calcext:value-type="string">
            <text:p>Serviços de internet móvel (transmissão de dados) para 129 acessos, com tecnologia digital 4G, roaming nacional, pós-pago, com fornecimento de módulos SIMCARD e terminais (modems USB) em regime de comodato.</text:p>
          </table:table-cell>
          <table:table-cell table:style-name="ce5" office:value-type="string" calcext:value-type="string">
            <text:p>De 21/03/2018 até 20/03/2020</text:p>
          </table:table-cell>
          <table:table-cell table:style-name="ce8" office:value-type="string" calcext:value-type="string">
            <text:p>02558157000162</text:p>
          </table:table-cell>
          <table:table-cell table:style-name="ce11" office:value-type="float" office:value="0" calcext:value-type="float">
            <text:p><text:s/>- <text:s text:c="2"/></text:p>
          </table:table-cell>
          <table:table-cell table:style-name="ce12" office:value-type="float" office:value="13517.8" calcext:value-type="float">
            <text:p><text:s/>13.517,80 </text:p>
          </table:table-cell>
          <table:table-cell table:style-name="ce12" table:formula="of:=17798.53+127.72+1200.53" office:value-type="float" office:value="19126.78" calcext:value-type="float">
            <text:p><text:s/>19.126,78 </text:p>
          </table:table-cell>
          <table:table-cell table:style-name="ce12" office:value-type="float" office:value="8235.13" calcext:value-type="float">
            <text:p><text:s/>8.235,13 </text:p>
          </table:table-cell>
          <table:table-cell table:number-columns-repeated="55"/>
        </table:table-row>
        <table:table-row table:style-name="ro2">
          <table:table-cell table:style-name="ce5" office:value-type="string" calcext:value-type="string">
            <text:p>1183/2018</text:p>
          </table:table-cell>
          <table:table-cell table:style-name="ce5" office:value-type="string" calcext:value-type="string">
            <text:p>ANTARES COMUNICAÇÃO E REPRESENTAÇÕES LTDA.</text:p>
          </table:table-cell>
          <table:table-cell table:style-name="ce5" office:value-type="string" calcext:value-type="string">
            <text:p>Serviços de publicação de coluna informativa deste Tribunal na Folha de Pernambuco.</text:p>
          </table:table-cell>
          <table:table-cell table:style-name="ce5" office:value-type="string" calcext:value-type="string">
            <text:p>De 02/02/2018 até 31/12/2018</text:p>
          </table:table-cell>
          <table:table-cell table:style-name="ce8" office:value-type="string" calcext:value-type="string">
            <text:p>09295878000176</text:p>
          </table:table-cell>
          <table:table-cell table:style-name="ce11" office:value-type="float" office:value="0" calcext:value-type="float">
            <text:p><text:s/>- <text:s text:c="2"/></text:p>
          </table:table-cell>
          <table:table-cell table:style-name="ce12" office:value-type="float" office:value="186732" calcext:value-type="float">
            <text:p><text:s/>186.732,00 </text:p>
          </table:table-cell>
          <table:table-cell table:style-name="ce11" office:value-type="float" office:value="3458" calcext:value-type="float">
            <text:p><text:s/>3.458,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93/2018</text:p>
          </table:table-cell>
          <table:table-cell table:style-name="ce5" office:value-type="string" calcext:value-type="string">
            <text:p>EDITORA JORNAL DO COMMERCIO S/A</text:p>
          </table:table-cell>
          <table:table-cell table:style-name="ce5" office:value-type="string" calcext:value-type="string">
            <text:p>Serviços de publicação de coluna informativa deste Tribunal no Jornal do Commercio S/A</text:p>
          </table:table-cell>
          <table:table-cell table:style-name="ce5" office:value-type="string" calcext:value-type="string">
            <text:p>De 02/02/2018 até 31/12/2018</text:p>
          </table:table-cell>
          <table:table-cell table:style-name="ce8" office:value-type="string" calcext:value-type="string">
            <text:p>10798130000175</text:p>
          </table:table-cell>
          <table:table-cell table:style-name="ce11" office:value-type="float" office:value="0" calcext:value-type="float">
            <text:p><text:s/>- <text:s text:c="2"/></text:p>
          </table:table-cell>
          <table:table-cell table:style-name="ce12" office:value-type="float" office:value="203666.4" calcext:value-type="float">
            <text:p><text:s/>203.666,40 </text:p>
          </table:table-cell>
          <table:table-cell table:style-name="ce11" office:value-type="float" office:value="3771.6" calcext:value-type="float">
            <text:p><text:s/>3.771,6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91/2018</text:p>
          </table:table-cell>
          <table:table-cell table:style-name="ce5" office:value-type="string" calcext:value-type="string">
            <text:p>AGÊNCIA DE COMUNICAÇÃO DO CAPIBARIBE S/A</text:p>
          </table:table-cell>
          <table:table-cell table:style-name="ce5" office:value-type="string" calcext:value-type="string">
            <text:p>Serviço de publicação da coluna informativa Painel da Justiça do Trabalho, aos domingos, com periodicidade semanal, no primeiro caderno, colorido, no formato duas colunas (9,6cm de largura x 52cm de altura).</text:p>
          </table:table-cell>
          <table:table-cell table:style-name="ce5" office:value-type="string" calcext:value-type="string">
            <text:p>De 01/09/2018 até 31/12/2018</text:p>
          </table:table-cell>
          <table:table-cell table:style-name="ce8" office:value-type="string" calcext:value-type="string">
            <text:p>30275520000178</text:p>
          </table:table-cell>
          <table:table-cell table:style-name="ce11" office:value-type="float" office:value="0" calcext:value-type="float">
            <text:p><text:s/>- <text:s text:c="2"/></text:p>
          </table:table-cell>
          <table:table-cell table:style-name="ce12" office:value-type="float" office:value="62244" calcext:value-type="float">
            <text:p><text:s/>62.244,00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91/2018</text:p>
          </table:table-cell>
          <table:table-cell table:style-name="ce5" office:value-type="string" calcext:value-type="string">
            <text:p>DP - PAR PARTICIPAÇÃO, INVESTIMENTOS E SERVIÇOS S/A.</text:p>
          </table:table-cell>
          <table:table-cell table:style-name="ce5" office:value-type="string" calcext:value-type="string">
            <text:p>Serviço de publicação da coluna informativa Painel da Justiça do Trabalho, aos domingos, com periodicidade semanal, no primeiro caderno, colorido, no formato duas colunas (9,6cm de largura x 52cm de altura).</text:p>
          </table:table-cell>
          <table:table-cell table:style-name="ce5" office:value-type="string" calcext:value-type="string">
            <text:p>De 02/02/2018 até 31/12/2018</text:p>
          </table:table-cell>
          <table:table-cell table:style-name="ce8" office:value-type="string" calcext:value-type="string">
            <text:p>02535040000163</text:p>
          </table:table-cell>
          <table:table-cell table:style-name="ce11" office:value-type="float" office:value="0" calcext:value-type="float">
            <text:p><text:s/>- <text:s text:c="2"/></text:p>
          </table:table-cell>
          <table:table-cell table:style-name="ce12" office:value-type="float" office:value="121030" calcext:value-type="float">
            <text:p><text:s/>121.030,00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2020/2017</text:p>
          </table:table-cell>
          <table:table-cell table:style-name="ce5" office:value-type="string" calcext:value-type="string">
            <text:p>TV E RÁDIO JORNAL DO COMMERCIO LTDA</text:p>
          </table:table-cell>
          <table:table-cell table:style-name="ce5" office:value-type="string" calcext:value-type="string">
            <text:p>Contratação de empresa especializada em radiodifusão sonora para a veiculação de informações relacionadas à Justiça e ao Direito do Trabalho.</text:p>
          </table:table-cell>
          <table:table-cell table:style-name="ce5" office:value-type="string" calcext:value-type="string">
            <text:p>De 15/02/2018 até 31/12/2018</text:p>
          </table:table-cell>
          <table:table-cell table:style-name="ce8" office:value-type="string" calcext:value-type="string">
            <text:p>09045758000463</text:p>
          </table:table-cell>
          <table:table-cell table:style-name="ce11" office:value-type="float" office:value="0" calcext:value-type="float">
            <text:p><text:s/>- <text:s text:c="2"/></text:p>
          </table:table-cell>
          <table:table-cell table:style-name="ce12" office:value-type="float" office:value="253333.3" calcext:value-type="float">
            <text:p><text:s/>253.333,30 </text:p>
          </table:table-cell>
          <table:table-cell table:style-name="ce11" office:value-type="float" office:value="5000" calcext:value-type="float">
            <text:p><text:s/>5.000,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1951/2017</text:p>
          </table:table-cell>
          <table:table-cell table:style-name="ce5" office:value-type="string" calcext:value-type="string">
            <text:p>JAGTEC INFORMÁTICA EIRELI – ME</text:p>
          </table:table-cell>
          <table:table-cell table:style-name="ce5" office:value-type="string" calcext:value-type="string">
            <text:p>Aquisição de atualização e expansão da Solução de Backup de Dados do Tribunal.</text:p>
          </table:table-cell>
          <table:table-cell table:style-name="ce5" office:value-type="string" calcext:value-type="string">
            <text:p>De 04/01/2018 até 04/01/2023</text:p>
          </table:table-cell>
          <table:table-cell table:style-name="ce8" office:value-type="string" calcext:value-type="string">
            <text:p>04674484000105</text:p>
          </table:table-cell>
          <table:table-cell table:style-name="ce11" office:value-type="float" office:value="0" calcext:value-type="float">
            <text:p><text:s/>- <text:s text:c="2"/></text:p>
          </table:table-cell>
          <table:table-cell table:style-name="ce12" table:formula="of:=192500+2500" office:value-type="float" office:value="195000" calcext:value-type="float">
            <text:p><text:s/>195.000,0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1845/2017</text:p>
          </table:table-cell>
          <table:table-cell table:style-name="ce5" office:value-type="string" calcext:value-type="string">
            <text:p>FUNDAÇÃO CARLOS CHAGAS</text:p>
          </table:table-cell>
          <table:table-cell table:style-name="ce5" office:value-type="string" calcext:value-type="string">
            <text:p>Serviços técnico-especializados destinados à realização de concurso público para provimento de cargos de Analistas Judiciários, nível superior, e de Técnicos Judiciários, nível médio, do Quadro de Pessoal Permanente do TRT6, que se encontrarem vagos e os que vierem a vagar, na vigência do concurso.</text:p>
          </table:table-cell>
          <table:table-cell table:style-name="ce5" office:value-type="string" calcext:value-type="string">
            <text:p>De 12/01/2018 até 11/01/2020</text:p>
          </table:table-cell>
          <table:table-cell table:style-name="ce8" office:value-type="string" calcext:value-type="string">
            <text:p>60555513000190</text:p>
          </table:table-cell>
          <table:table-cell table:style-name="ce11" office:value-type="float" office:value="0" calcext:value-type="float">
            <text:p><text:s/>- <text:s text:c="2"/></text:p>
          </table:table-cell>
          <table:table-cell table:style-name="ce12" table:formula="of:=296270.5+1618269.93+150605.07" office:value-type="float" office:value="2065145.5" calcext:value-type="float">
            <text:p><text:s/>2.065.145,50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1224/2017</text:p>
          </table:table-cell>
          <table:table-cell table:style-name="ce5" office:value-type="string" calcext:value-type="string">
            <text:p>SGS SOLUÇÕES EM INFORMÁTICA LTDA-ME.</text:p>
          </table:table-cell>
          <table:table-cell table:style-name="ce5" office:value-type="string" calcext:value-type="string">
            <text:p>Confecção de chapas e fotolitos que serão utilizados pela Oficina Gráfica deste Regional, durante o exercício de 2018.</text:p>
          </table:table-cell>
          <table:table-cell table:style-name="ce5" office:value-type="string" calcext:value-type="string">
            <text:p>De 23/01/2018 até 31/12/2018</text:p>
          </table:table-cell>
          <table:table-cell table:style-name="ce8" office:value-type="string" calcext:value-type="string">
            <text:p>03213043000143</text:p>
          </table:table-cell>
          <table:table-cell table:style-name="ce11" office:value-type="float" office:value="0" calcext:value-type="float">
            <text:p><text:s/>- <text:s text:c="2"/></text:p>
          </table:table-cell>
          <table:table-cell table:style-name="ce12" office:value-type="float" office:value="1462" calcext:value-type="float">
            <text:p><text:s/>1.462,00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1206/2017</text:p>
          </table:table-cell>
          <table:table-cell table:style-name="ce5" office:value-type="string" calcext:value-type="string">
            <text:p>CLARO S/A</text:p>
          </table:table-cell>
          <table:table-cell table:style-name="ce5" office:value-type="string" calcext:value-type="string">
            <text:p>Serviço de telecomunicação de dados referentes ao back-bone regional da rede corporativa de longa distância (WAN) da Justiça do Trabalho, visando à interligação das unidades prediais deste Tribunal.</text:p>
          </table:table-cell>
          <table:table-cell table:style-name="ce5" office:value-type="string" calcext:value-type="string">
            <text:p>De 05/04/2018 até 04/10/2020</text:p>
          </table:table-cell>
          <table:table-cell table:style-name="ce8" office:value-type="string" calcext:value-type="string">
            <text:p>40432544000147</text:p>
          </table:table-cell>
          <table:table-cell table:style-name="ce11" office:value-type="float" office:value="0" calcext:value-type="float">
            <text:p><text:s/>- <text:s text:c="2"/></text:p>
          </table:table-cell>
          <table:table-cell table:style-name="ce11" table:formula="of:=142151.45+11373.47" office:value-type="float" office:value="153524.92" calcext:value-type="float">
            <text:p><text:s/>153.524,92 </text:p>
          </table:table-cell>
          <table:table-cell table:style-name="ce11" table:formula="of:=517852.31+41131.54+7288.6+583.31" office:value-type="float" office:value="566855.76" calcext:value-type="float">
            <text:p><text:s/>566.855,76 </text:p>
          </table:table-cell>
          <table:table-cell table:style-name="ce11" office:value-type="float" office:value="0" calcext:value-type="float">
            <text:p><text:s/>- <text:s text:c="2"/></text:p>
          </table:table-cell>
          <table:table-cell table:number-columns-repeated="55"/>
        </table:table-row>
        <table:table-row table:style-name="ro2">
          <table:table-cell table:style-name="ce5" office:value-type="string" calcext:value-type="string">
            <text:p>19922/2017</text:p>
          </table:table-cell>
          <table:table-cell table:style-name="ce5" office:value-type="string" calcext:value-type="string">
            <text:p>ANDRÉ A. DOS SANTOS CHAVES E IMPRESSOS – ME</text:p>
          </table:table-cell>
          <table:table-cell table:style-name="ce5" office:value-type="string" calcext:value-type="string">
            <text:p>Aquisição de carimbos de borracha ou resina e auto-entintados, os quais serão destinados às Unidades deste Tribunal durante o exercício de 2018.</text:p>
          </table:table-cell>
          <table:table-cell table:style-name="ce5" office:value-type="string" calcext:value-type="string">
            <text:p>De 25/01/2018 até 31/12/2018</text:p>
          </table:table-cell>
          <table:table-cell table:style-name="ce8" office:value-type="string" calcext:value-type="string">
            <text:p>10541677000190</text:p>
          </table:table-cell>
          <table:table-cell table:style-name="ce11" office:value-type="float" office:value="0" calcext:value-type="float">
            <text:p><text:s/>- <text:s text:c="2"/></text:p>
          </table:table-cell>
          <table:table-cell table:style-name="ce12" office:value-type="float" office:value="2562.7" calcext:value-type="float">
            <text:p><text:s/>2.562,70 </text:p>
          </table:table-cell>
          <table:table-cell table:style-name="ce11" office:value-type="float" office:value="417.4" calcext:value-type="float">
            <text:p><text:s/>417,4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917/2017</text:p>
          </table:table-cell>
          <table:table-cell table:style-name="ce5" office:value-type="string" calcext:value-type="string">
            <text:p>M.A. SOUZA ROCHA – ME.</text:p>
          </table:table-cell>
          <table:table-cell table:style-name="ce5" office:value-type="string" calcext:value-type="string">
            <text:p>CESSÃO ONEROSA DE USO DE ESPAÇO PÚBLICO, mediante Termo de Cessão de Uso, destinado à montagem e exploração dos serviços de restaurante e lanchonete nas dependências da Sede deste TRT.</text:p>
          </table:table-cell>
          <table:table-cell table:style-name="ce5" office:value-type="string" calcext:value-type="string">
            <text:p>De 10/04/2019 até 10/04/2021</text:p>
          </table:table-cell>
          <table:table-cell table:style-name="ce8" office:value-type="string" calcext:value-type="string">
            <text:p>06091295000135</text:p>
          </table:table-cell>
          <table:table-cell table:number-columns-repeated="3"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107/2017</text:p>
          </table:table-cell>
          <table:table-cell table:style-name="ce5" office:value-type="string" calcext:value-type="string">
            <text:p>DATEN TECNOLOGIA LTDA.</text:p>
          </table:table-cell>
          <table:table-cell table:style-name="ce5" office:value-type="string" calcext:value-type="string">
            <text:p>Aquisição de 40 Microcomputadores (CPU) Tipo 2. (item2)</text:p>
          </table:table-cell>
          <table:table-cell table:style-name="ce5" office:value-type="string" calcext:value-type="string">
            <text:p>De 16/11/2017 até 15/11/2022</text:p>
          </table:table-cell>
          <table:table-cell table:style-name="ce8" office:value-type="string" calcext:value-type="string">
            <text:p>04602789000101</text:p>
          </table:table-cell>
          <table:table-cell table:style-name="ce12" office:value-type="float" office:value="0" calcext:value-type="float">
            <text:p><text:s/>- <text:s text:c="2"/></text:p>
          </table:table-cell>
          <table:table-cell table:style-name="ce12" office:value-type="float" office:value="141579.2" calcext:value-type="float">
            <text:p><text:s/>141.579,2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005/2017</text:p>
          </table:table-cell>
          <table:table-cell table:style-name="ce5" office:value-type="string" calcext:value-type="string">
            <text:p>POSITIVO TECNOLOGIA S/A (FILIAL).</text:p>
          </table:table-cell>
          <table:table-cell table:style-name="ce5" office:value-type="string" calcext:value-type="string">
            <text:p>Aquisição de 1.540 Microcomputadores (CPU) Tipo 1. (Item 1)</text:p>
          </table:table-cell>
          <table:table-cell table:style-name="ce5" office:value-type="string" calcext:value-type="string">
            <text:p>De 16/11/2017 até 15/11/2022</text:p>
          </table:table-cell>
          <table:table-cell table:style-name="ce8" office:value-type="string" calcext:value-type="string">
            <text:p>81243735001977</text:p>
          </table:table-cell>
          <table:table-cell table:style-name="ce12" office:value-type="float" office:value="4690840" calcext:value-type="float">
            <text:p><text:s/>4.690.840,00 </text:p>
          </table:table-cell>
          <table:table-cell table:number-columns-repeated="3"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8610/2017</text:p>
          </table:table-cell>
          <table:table-cell table:style-name="ce5" office:value-type="string" calcext:value-type="string">
            <text:p>SCHNEIDER ELECTRIC IT BRASIL INDÚSTRIA E COMÉRCIO DE EQUIPAMENTOS ELETRÔNICOS LTDA</text:p>
          </table:table-cell>
          <table:table-cell table:style-name="ce5" office:value-type="string" calcext:value-type="string">
            <text:p>Manutenção preditiva, preventiva e corretiva para 02 (dois) equipamentos de no-break 60KVA APC Schneider Eletric, modelo MGE Galaxy 5500, pertencentes ao sistema de alimentação, de energia elétrica do ambiente físico seguro denominado sala-cofre tipo B (ABNT NBR 15247), com fornecimento de peças e componentes.</text:p>
          </table:table-cell>
          <table:table-cell table:style-name="ce5" office:value-type="string" calcext:value-type="string">
            <text:p>De 09/02/2018 até 08/02/2019</text:p>
          </table:table-cell>
          <table:table-cell table:style-name="ce8" office:value-type="string" calcext:value-type="string">
            <text:p>07108509000282</text:p>
          </table:table-cell>
          <table:table-cell table:style-name="ce11" office:value-type="float" office:value="0" calcext:value-type="float">
            <text:p><text:s/>- <text:s text:c="2"/></text:p>
          </table:table-cell>
          <table:table-cell table:style-name="ce12" table:formula="of:=44998.3+86206.2" office:value-type="float" office:value="131204.5" calcext:value-type="float">
            <text:p><text:s/>131.204,50 </text:p>
          </table:table-cell>
          <table:table-cell table:style-name="ce12" table:formula="of:=53997.96+587.29" office:value-type="float" office:value="54585.25" calcext:value-type="float">
            <text:p><text:s/>54.585,25 </text:p>
          </table:table-cell>
          <table:table-cell table:style-name="ce11" office:value-type="float" office:value="26998.98" calcext:value-type="float">
            <text:p><text:s/>26.998,98 </text:p>
          </table:table-cell>
          <table:table-cell table:number-columns-repeated="55"/>
        </table:table-row>
        <table:table-row table:style-name="ro2">
          <table:table-cell table:style-name="ce5" office:value-type="string" calcext:value-type="string">
            <text:p>18479/2017</text:p>
          </table:table-cell>
          <table:table-cell table:style-name="ce5" office:value-type="string" calcext:value-type="string">
            <text:p>HARPIA CONSTRUÇÃO, COMÉRCIO E SERVIÇOS EIRELI – EPP</text:p>
          </table:table-cell>
          <table:table-cell table:style-name="ce5" office:value-type="string" calcext:value-type="string">
            <text:p>Reforma para melhoria da acessibilidade do imóvel do Fórum Trabalhista do Cabo de Santo Agostinho/PE (2ª etapa).</text:p>
          </table:table-cell>
          <table:table-cell table:style-name="ce5" office:value-type="string" calcext:value-type="string">
            <text:p>De 23/03/2018 até 18/12/2018</text:p>
          </table:table-cell>
          <table:table-cell table:style-name="ce8" office:value-type="string" calcext:value-type="string">
            <text:p>12272426000183</text:p>
          </table:table-cell>
          <table:table-cell table:style-name="ce11" office:value-type="float" office:value="0" calcext:value-type="float">
            <text:p><text:s/>- <text:s text:c="2"/></text:p>
          </table:table-cell>
          <table:table-cell table:style-name="ce12" office:value-type="float" office:value="199999.97" calcext:value-type="float">
            <text:p><text:s/>199.999,97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8435/2017</text:p>
          </table:table-cell>
          <table:table-cell table:style-name="ce5" office:value-type="string" calcext:value-type="string">
            <text:p>MÁRCIO DO NASCIMENTO SILVA – ME</text:p>
          </table:table-cell>
          <table:table-cell table:style-name="ce5" office:value-type="string" calcext:value-type="string">
            <text:p>Aquisição de água mineral em garrafões de 20 (vinte) litros para as unidades deste Tribunal (Lotes 05 e 14).</text:p>
          </table:table-cell>
          <table:table-cell table:style-name="ce5" office:value-type="string" calcext:value-type="string">
            <text:p>De 22/02/2018 até 31/12/2018</text:p>
          </table:table-cell>
          <table:table-cell table:style-name="ce8" office:value-type="string" calcext:value-type="string">
            <text:p>10875828000147</text:p>
          </table:table-cell>
          <table:table-cell table:style-name="ce11" office:value-type="float" office:value="0" calcext:value-type="float">
            <text:p><text:s/>- <text:s text:c="2"/></text:p>
          </table:table-cell>
          <table:table-cell table:style-name="ce12" office:value-type="float" office:value="2272.26" calcext:value-type="float">
            <text:p><text:s/>2.272,26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7498/2017</text:p>
          </table:table-cell>
          <table:table-cell table:style-name="ce5" office:value-type="string" calcext:value-type="string">
            <text:p>POSITIVO TECNOLOGIA S/A (FILIAL).</text:p>
          </table:table-cell>
          <table:table-cell table:style-name="ce5" office:value-type="string" calcext:value-type="string">
            <text:p>Aquisição de 239 microcomputadores (CPU) e acessórios. Tipo 1 (item 1) – 2º pedido.</text:p>
          </table:table-cell>
          <table:table-cell table:style-name="ce5" office:value-type="string" calcext:value-type="string">
            <text:p>De 18/09/2018 até 18/09/2023</text:p>
          </table:table-cell>
          <table:table-cell table:style-name="ce8" office:value-type="string" calcext:value-type="string">
            <text:p>81243735001977</text:p>
          </table:table-cell>
          <table:table-cell table:style-name="ce11" office:value-type="float" office:value="0" calcext:value-type="float">
            <text:p><text:s/>- <text:s text:c="2"/></text:p>
          </table:table-cell>
          <table:table-cell table:style-name="ce12" office:value-type="float" office:value="727994" calcext:value-type="float">
            <text:p><text:s/>727.994,00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6275/2017</text:p>
          </table:table-cell>
          <table:table-cell table:style-name="ce5" office:value-type="string" calcext:value-type="string">
            <text:p>SOLUTI – SOLUÇÕES EM NEGÓCIOS INTELIGENTES S/A</text:p>
          </table:table-cell>
          <table:table-cell table:style-name="ce5" office:value-type="string" calcext:value-type="string">
            <text:p>Fornecimento de 300 dispositivos tokens USB para armazenamento de certificado digital.</text:p>
          </table:table-cell>
          <table:table-cell table:style-name="ce5" office:value-type="string" calcext:value-type="string">
            <text:p>De 14/11/2017 até 13/11/2018</text:p>
          </table:table-cell>
          <table:table-cell table:style-name="ce8" office:value-type="string" calcext:value-type="string">
            <text:p>09461647000195</text:p>
          </table:table-cell>
          <table:table-cell table:style-name="ce12" office:value-type="float" office:value="0" calcext:value-type="float">
            <text:p><text:s/>- <text:s text:c="2"/></text:p>
          </table:table-cell>
          <table:table-cell table:style-name="ce12" office:value-type="float" office:value="11100" calcext:value-type="float">
            <text:p><text:s/>11.100,0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6203/2017</text:p>
          </table:table-cell>
          <table:table-cell table:style-name="ce5" office:value-type="string" calcext:value-type="string">
            <text:p>ELEVADORES SUPER LTDA – EPP</text:p>
          </table:table-cell>
          <table:table-cell table:style-name="ce5" office:value-type="string" calcext:value-type="string">
            <text:p>Manutenção preventiva e corretiva, com substituição de peças, na plataforma elevatória, para acessibilidade, tipo passageiro, instalada no Centro de Informática do TRT 6ª Região, localizado na Rua Motocolombó, nº 310, Afogados, Recife/PE.</text:p>
          </table:table-cell>
          <table:table-cell table:style-name="ce5" office:value-type="string" calcext:value-type="string">
            <text:p>De 09/02/2018 até 08/02/2019</text:p>
          </table:table-cell>
          <table:table-cell table:style-name="ce8" office:value-type="string" calcext:value-type="string">
            <text:p>02474174000111</text:p>
          </table:table-cell>
          <table:table-cell table:style-name="ce11" office:value-type="float" office:value="0" calcext:value-type="float">
            <text:p><text:s/>- <text:s text:c="2"/></text:p>
          </table:table-cell>
          <table:table-cell table:style-name="ce12" office:value-type="float" office:value="5120" calcext:value-type="float">
            <text:p><text:s/>5.120,00 </text:p>
          </table:table-cell>
          <table:table-cell table:style-name="ce12" office:value-type="float" office:value="5760" calcext:value-type="float">
            <text:p><text:s/>5.760,00 </text:p>
          </table:table-cell>
          <table:table-cell table:style-name="ce11" office:value-type="float" office:value="1792" calcext:value-type="float">
            <text:p><text:s/>1.792,00 </text:p>
          </table:table-cell>
          <table:table-cell table:number-columns-repeated="55"/>
        </table:table-row>
        <table:table-row table:style-name="ro2">
          <table:table-cell table:style-name="ce5" office:value-type="string" calcext:value-type="string">
            <text:p>15764/2017</text:p>
          </table:table-cell>
          <table:table-cell table:style-name="ce5" office:value-type="string" calcext:value-type="string">
            <text:p>MULTCOMPE COMÉRCIO E SERVIÇOS EM GERAL LTDA EIRELI - EPP</text:p>
          </table:table-cell>
          <table:table-cell table:style-name="ce5" office:value-type="string" calcext:value-type="string">
            <text:p>Reforma do edifício destinado ao funcionamento da Vara do Trabalho de São Lourenço da Mata (2ª etapa).</text:p>
          </table:table-cell>
          <table:table-cell table:style-name="ce5" office:value-type="string" calcext:value-type="string">
            <text:p>De 16/01/2018 até 13/10/2018</text:p>
          </table:table-cell>
          <table:table-cell table:style-name="ce8" office:value-type="string" calcext:value-type="string">
            <text:p>12805036000121</text:p>
          </table:table-cell>
          <table:table-cell table:style-name="ce11" office:value-type="float" office:value="0" calcext:value-type="float">
            <text:p><text:s/>- <text:s text:c="2"/></text:p>
          </table:table-cell>
          <table:table-cell table:style-name="ce12" table:formula="of:=34074.12+175346.06" office:value-type="float" office:value="209420.18" calcext:value-type="float">
            <text:p><text:s/>209.420,18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5718/2017</text:p>
          </table:table-cell>
          <table:table-cell table:style-name="ce5" office:value-type="string" calcext:value-type="string">
            <text:p>BTECH ENGENHARIA LTDA EPP</text:p>
          </table:table-cell>
          <table:table-cell table:style-name="ce5" office:value-type="string" calcext:value-type="string">
            <text:p>Serviços de reforma destinada à melhoria da eficiência energética das instalações elétricas da área externa dos Edifícios Sede e Anexos; e do Fórum Trabalhista de Olinda/PE.</text:p>
          </table:table-cell>
          <table:table-cell table:style-name="ce5" office:value-type="string" calcext:value-type="string">
            <text:p>De 15/03/2018 até 16/06/2018</text:p>
          </table:table-cell>
          <table:table-cell table:style-name="ce8" office:value-type="string" calcext:value-type="string">
            <text:p>15597080000181</text:p>
          </table:table-cell>
          <table:table-cell table:style-name="ce11" office:value-type="float" office:value="0" calcext:value-type="float">
            <text:p><text:s/>- <text:s text:c="2"/></text:p>
          </table:table-cell>
          <table:table-cell table:style-name="ce12" office:value-type="float" office:value="59437" calcext:value-type="float">
            <text:p><text:s/>59.437,00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5125/2017</text:p>
          </table:table-cell>
          <table:table-cell table:style-name="ce5" office:value-type="string" calcext:value-type="string">
            <text:p>TV E RÁDIO JORNAL DO COMMERCIO LTDA</text:p>
          </table:table-cell>
          <table:table-cell table:style-name="ce5" office:value-type="string" calcext:value-type="string">
            <text:p>Contratação de empresa especializada em radiodifusão sonora para a veiculação de informações relacionadas à Justiça e ao Direito do Trabalho.</text:p>
          </table:table-cell>
          <table:table-cell table:style-name="ce5" office:value-type="string" calcext:value-type="string">
            <text:p>De 24/11/2017 até 31/12/2017</text:p>
          </table:table-cell>
          <table:table-cell table:style-name="ce8" office:value-type="string" calcext:value-type="string">
            <text:p>09045758000463</text:p>
          </table:table-cell>
          <table:table-cell table:style-name="ce12" office:value-type="float" office:value="0" calcext:value-type="float">
            <text:p><text:s/>- <text:s text:c="2"/></text:p>
          </table:table-cell>
          <table:table-cell table:style-name="ce12" office:value-type="float" office:value="30833.33" calcext:value-type="float">
            <text:p><text:s/>30.833,33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5062/2017</text:p>
          </table:table-cell>
          <table:table-cell table:style-name="ce5" office:value-type="string" calcext:value-type="string">
            <text:p>GOITÁ CONSTRUÇÕES E SERVIÇOS LTDA – EPP</text:p>
          </table:table-cell>
          <table:table-cell table:style-name="ce5" office:value-type="string" calcext:value-type="string">
            <text:p>Reforma do edifício destinado ao funcionamento do Fórum Trabalhista de Petrolina/PE.</text:p>
          </table:table-cell>
          <table:table-cell table:style-name="ce5" office:value-type="string" calcext:value-type="string">
            <text:p>De 20/12/2017 até 15/12/2018</text:p>
          </table:table-cell>
          <table:table-cell table:style-name="ce8" office:value-type="string" calcext:value-type="string">
            <text:p>05391310000106</text:p>
          </table:table-cell>
          <table:table-cell table:style-name="ce12" office:value-type="float" office:value="0" calcext:value-type="float">
            <text:p><text:s/>- <text:s text:c="2"/></text:p>
          </table:table-cell>
          <table:table-cell table:style-name="ce12" table:formula="of:=82063.42+633781.4" office:value-type="float" office:value="715844.82" calcext:value-type="float">
            <text:p><text:s/>715.844,82 </text:p>
          </table:table-cell>
          <table:table-cell table:style-name="ce12" office:value-type="float" office:value="14481.78" calcext:value-type="float">
            <text:p><text:s/>14.481,78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3785/2017</text:p>
          </table:table-cell>
          <table:table-cell table:style-name="ce5" office:value-type="string" calcext:value-type="string">
            <text:p>FORTLINE INDÚSTRIA E COMÉRCIO DE MÓVEIS LTDA</text:p>
          </table:table-cell>
          <table:table-cell table:style-name="ce5" office:value-type="string" calcext:value-type="string">
            <text:p>Fornecimento de mobiliário (16 mesas de reunião circular) para este Tribunal.</text:p>
          </table:table-cell>
          <table:table-cell table:style-name="ce5" office:value-type="string" calcext:value-type="string">
            <text:p>De 29/09/2017 até 28/09/2018</text:p>
          </table:table-cell>
          <table:table-cell table:style-name="ce8" office:value-type="string" calcext:value-type="string">
            <text:p>08368875000152</text:p>
          </table:table-cell>
          <table:table-cell table:style-name="ce12" office:value-type="float" office:value="12000" calcext:value-type="float">
            <text:p><text:s/>12.000,00 </text:p>
          </table:table-cell>
          <table:table-cell table:style-name="ce12" office:value-type="float" office:value="0" calcext:value-type="float">
            <text:p><text:s/>- <text:s text:c="2"/></text:p>
          </table:table-cell>
          <table:table-cell table:style-name="ce12" office:value-type="float" office:value="101494" calcext:value-type="float">
            <text:p><text:s/>101.494,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3402/2017</text:p>
          </table:table-cell>
          <table:table-cell table:style-name="ce5" office:value-type="string" calcext:value-type="string">
            <text:p>ABTEC ENGENHARIA LTDA – EPP</text:p>
          </table:table-cell>
          <table:table-cell table:style-name="ce5" office:value-type="string" calcext:value-type="string">
            <text:p>Reforma do hall dos elevadores e de revestimento da passarela dos edifícios Sede e Anexo deste TRT.</text:p>
          </table:table-cell>
          <table:table-cell table:style-name="ce5" office:value-type="string" calcext:value-type="string">
            <text:p>De 22/12/2017 até 20/06/2018</text:p>
          </table:table-cell>
          <table:table-cell table:style-name="ce8" office:value-type="string" calcext:value-type="string">
            <text:p>12754237000147</text:p>
          </table:table-cell>
          <table:table-cell table:style-name="ce12" office:value-type="float" office:value="0" calcext:value-type="float">
            <text:p><text:s/>- <text:s text:c="2"/></text:p>
          </table:table-cell>
          <table:table-cell table:style-name="ce12" office:value-type="float" office:value="274927.38" calcext:value-type="float">
            <text:p><text:s/>274.927,38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3279/2017</text:p>
          </table:table-cell>
          <table:table-cell table:style-name="ce5" office:value-type="string" calcext:value-type="string">
            <text:p>SEAL TELECOM COMÉRCIO E SERVIÇOS DE TELECOMUNICAÇÕES LTDA.</text:p>
          </table:table-cell>
          <table:table-cell table:style-name="ce5" office:value-type="string" calcext:value-type="string">
            <text:p>Fornecimento, montagem e instalação de equipamentos audiovisuais para atualização dos sistemas atualmente instalados nas Salas de Sessões do Pleno e das Turmas do Tribunal Regional do Trabalho da Sexta Região.</text:p>
          </table:table-cell>
          <table:table-cell table:style-name="ce5" office:value-type="string" calcext:value-type="string">
            <text:p>De 18/12/2017 até 17/12/2018</text:p>
          </table:table-cell>
          <table:table-cell table:style-name="ce8" office:value-type="string" calcext:value-type="string">
            <text:p>58619404000814</text:p>
          </table:table-cell>
          <table:table-cell table:style-name="ce12" office:value-type="float" office:value="0" calcext:value-type="float">
            <text:p><text:s/>- <text:s text:c="2"/></text:p>
          </table:table-cell>
          <table:table-cell table:style-name="ce12" table:formula="of:=5900+15200+553470+76850" office:value-type="float" office:value="651420" calcext:value-type="float">
            <text:p><text:s/>651.420,00 </text:p>
          </table:table-cell>
          <table:table-cell table:style-name="ce11" table:formula="of:=46560+1422.67" office:value-type="float" office:value="47982.67" calcext:value-type="float">
            <text:p><text:s/>47.982,67 </text:p>
          </table:table-cell>
          <table:table-cell table:style-name="ce11" office:value-type="float" office:value="17977.33" calcext:value-type="float">
            <text:p><text:s/>17.977,33 </text:p>
          </table:table-cell>
          <table:table-cell table:number-columns-repeated="55"/>
        </table:table-row>
        <table:table-row table:style-name="ro2">
          <table:table-cell table:style-name="ce5" office:value-type="string" calcext:value-type="string">
            <text:p>12635/2017</text:p>
          </table:table-cell>
          <table:table-cell table:style-name="ce5" office:value-type="string" calcext:value-type="string">
            <text:p>MULTCOMPE COMÉRCIO E SERVIÇOS EM GERAL LTDA EIRELI - EPP</text:p>
          </table:table-cell>
          <table:table-cell table:style-name="ce5" office:value-type="string" calcext:value-type="string">
            <text:p>Reforma do edifício onde funciona o Arquivo Geral deste Regional, em Vitória de Santo Antão/PE, para instalação de uma sala de apoio para uso de seus servidores.</text:p>
          </table:table-cell>
          <table:table-cell table:style-name="ce5" office:value-type="string" calcext:value-type="string">
            <text:p>De 16/01/2018 até 15/07/2018</text:p>
          </table:table-cell>
          <table:table-cell table:style-name="ce8" office:value-type="string" calcext:value-type="string">
            <text:p>12805036000121</text:p>
          </table:table-cell>
          <table:table-cell table:style-name="ce11" office:value-type="float" office:value="0" calcext:value-type="float">
            <text:p><text:s/>- <text:s text:c="2"/></text:p>
          </table:table-cell>
          <table:table-cell table:style-name="ce12" office:value-type="float" office:value="103350.18" calcext:value-type="float">
            <text:p><text:s/>103.350,18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685/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200 certificados digitais (A3 CERT-JUS Institucional para pessoa física), bem como visitas técnicas para emissão, objetivando certificar magistrados e servidores do TRT para uso desse dispositivo de assinatura digital (7º PEDIDO).</text:p>
          </table:table-cell>
          <table:table-cell table:style-name="ce5" office:value-type="string" calcext:value-type="string">
            <text:p>De 01/08/2018 até 31/07/2021</text:p>
          </table:table-cell>
          <table:table-cell table:style-name="ce8" office:value-type="string" calcext:value-type="string">
            <text:p>09461647000195</text:p>
          </table:table-cell>
          <table:table-cell table:style-name="ce11" office:value-type="float" office:value="0" calcext:value-type="float">
            <text:p><text:s/>- <text:s text:c="2"/></text:p>
          </table:table-cell>
          <table:table-cell table:style-name="ce12" table:formula="of:=148*2" office:value-type="float" office:value="296" calcext:value-type="float">
            <text:p><text:s/>296,00 </text:p>
          </table:table-cell>
          <table:table-cell table:style-name="ce12" office:value-type="float" office:value="175.96" calcext:value-type="float">
            <text:p><text:s/>175,96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67/2017</text:p>
          </table:table-cell>
          <table:table-cell table:style-name="ce5" office:value-type="string" calcext:value-type="string">
            <text:p>COMPWIRE INFORMÁTICA S/A</text:p>
          </table:table-cell>
          <table:table-cell table:style-name="ce5" office:value-type="string" calcext:value-type="string">
            <text:p>Termo de contrato administrativo relativo à execução de serviços de suporte, manutenção e garantia para componentes da infraestrutura de equipamentos servidores blade Dell.</text:p>
          </table:table-cell>
          <table:table-cell table:style-name="ce5" office:value-type="string" calcext:value-type="string">
            <text:p>De 07/07/2017 até 31/12/2018</text:p>
          </table:table-cell>
          <table:table-cell table:style-name="ce8" office:value-type="string" calcext:value-type="string">
            <text:p>01181242000434</text:p>
          </table:table-cell>
          <table:table-cell table:style-name="ce12" table:formula="of:=43310.77+38883.2" office:value-type="float" office:value="82193.97" calcext:value-type="float">
            <text:p><text:s/>82.193,97 </text:p>
          </table:table-cell>
          <table:table-cell table:style-name="ce12" table:formula="of:=163926+7113.48+3609.12" office:value-type="float" office:value="174648.6" calcext:value-type="float">
            <text:p><text:s/>174.648,60 </text:p>
          </table:table-cell>
          <table:table-cell table:style-name="ce11" table:formula="of:=97800+80749.8" office:value-type="float" office:value="178549.8" calcext:value-type="float">
            <text:p><text:s/>178.549,8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52/2017</text:p>
          </table:table-cell>
          <table:table-cell table:style-name="ce5" office:value-type="string" calcext:value-type="string">
            <text:p>NETSAFE CORP LTDA</text:p>
          </table:table-cell>
          <table:table-cell table:style-name="ce5" office:value-type="string" calcext:value-type="string">
            <text:p>Termo de contrato administrativo relativo à aquisição de solução de segurança de endpoints para este Tribunal Regional do Trabalho da 6ª Região.</text:p>
          </table:table-cell>
          <table:table-cell table:style-name="ce5" office:value-type="string" calcext:value-type="string">
            <text:p>De 27/06/2017 até 26/06/2021</text:p>
          </table:table-cell>
          <table:table-cell table:style-name="ce8" office:value-type="string" calcext:value-type="string">
            <text:p>03476184000159</text:p>
          </table:table-cell>
          <table:table-cell table:style-name="ce12" office:value-type="float" office:value="23122" calcext:value-type="float">
            <text:p><text:s/>23.122,00 </text:p>
          </table:table-cell>
          <table:table-cell table:style-name="ce12" table:formula="of:=67439.16+1926.84" office:value-type="float" office:value="69366" calcext:value-type="float">
            <text:p><text:s/>69.366,00 </text:p>
          </table:table-cell>
          <table:table-cell table:style-name="ce12" table:formula="of:=67079.34+2286.65+1926.84" office:value-type="float" office:value="71292.83" calcext:value-type="float">
            <text:p><text:s/>71.292,83 </text:p>
          </table:table-cell>
          <table:table-cell table:style-name="ce12" office:value-type="float" office:value="32756.17" calcext:value-type="float">
            <text:p><text:s/>32.756,17 </text:p>
          </table:table-cell>
          <table:table-cell table:number-columns-repeated="55"/>
        </table:table-row>
        <table:table-row table:style-name="ro2">
          <table:table-cell table:style-name="ce5" office:value-type="string" calcext:value-type="string">
            <text:p>50/2017</text:p>
          </table:table-cell>
          <table:table-cell table:style-name="ce5" office:value-type="string" calcext:value-type="string">
            <text:p>MULTISET ENGENHARIA LTDA.</text:p>
          </table:table-cell>
          <table:table-cell table:style-name="ce5" office:value-type="string" calcext:value-type="string">
            <text:p>Serviços de construção do edifício destinado à instalação do Fórum Trabalhista de Igarassu/Pernambuco.</text:p>
          </table:table-cell>
          <table:table-cell table:style-name="ce5" office:value-type="string" calcext:value-type="string">
            <text:p>De 19/12/2017 até 12/06/2019</text:p>
          </table:table-cell>
          <table:table-cell table:style-name="ce8" office:value-type="string" calcext:value-type="string">
            <text:p>03539154000144</text:p>
          </table:table-cell>
          <table:table-cell table:style-name="ce12" office:value-type="float" office:value="0" calcext:value-type="float">
            <text:p><text:s/>- <text:s text:c="2"/></text:p>
          </table:table-cell>
          <table:table-cell table:style-name="ce12" table:formula="of:=1692.01+89335.99+11579.63+1217913.81+437238.11+277.97+862.47+10596.2+7482.1+4674.48" office:value-type="float" office:value="1781652.77" calcext:value-type="float">
            <text:p><text:s/>1.781.652,77 </text:p>
          </table:table-cell>
          <table:table-cell table:style-name="ce12" table:formula="of:=2806.78+1924.13+42294.87" office:value-type="float" office:value="47025.78" calcext:value-type="float">
            <text:p><text:s/>47.025,78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49/2017</text:p>
          </table:table-cell>
          <table:table-cell table:style-name="ce5" office:value-type="string" calcext:value-type="string">
            <text:p>CONTÍNUA SISTEMAS DE SERVIÇOS LTDA. – EPP</text:p>
          </table:table-cell>
          <table:table-cell table:style-name="ce5" office:value-type="string" calcext:value-type="string">
            <text:p>Serviços de empresa especializada para prestação de transporte, com alocação de mão de obra especializada – motorista – código CBO nº 7824-10 para atender demandas com autoridades, servidores, documentos e materiais diversos, bem como, realizar viagens para fora da Sede deste Tribunal.</text:p>
          </table:table-cell>
          <table:table-cell table:style-name="ce5" office:value-type="string" calcext:value-type="string">
            <text:p>De 21/08/2017 até 20/08/2018</text:p>
          </table:table-cell>
          <table:table-cell table:style-name="ce8" office:value-type="string" calcext:value-type="string">
            <text:p>18206476000149</text:p>
          </table:table-cell>
          <table:table-cell table:style-name="ce12" office:value-type="float" office:value="191619.07" calcext:value-type="float">
            <text:p><text:s/>191.619,07 </text:p>
          </table:table-cell>
          <table:table-cell table:style-name="ce12" table:formula="of:=559410.73+82.63+12379.44" office:value-type="float" office:value="571872.8" calcext:value-type="float">
            <text:p><text:s/>571.872,80 </text:p>
          </table:table-cell>
          <table:table-cell table:style-name="ce11" table:formula="of:=23727.31+591021.16+26796.77" office:value-type="float" office:value="641545.24" calcext:value-type="float">
            <text:p><text:s/>641.545,24 </text:p>
          </table:table-cell>
          <table:table-cell table:style-name="ce11" table:formula="of:=251159.03+9669.98" office:value-type="float" office:value="260829.01" calcext:value-type="float">
            <text:p><text:s/>260.829,01 </text:p>
          </table:table-cell>
          <table:table-cell table:number-columns-repeated="55"/>
        </table:table-row>
        <table:table-row table:style-name="ro2">
          <table:table-cell table:style-name="ce5" office:value-type="string" calcext:value-type="string">
            <text:p>48/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0 certificados digitais (A3 CERT-JUS Institucional para pessoa física), bem como visitas técnicas para emissão, objetivando certificar magistrados e servidores do TRT para uso desse dispositivo de assinatura digital (4º PEDIDO).</text:p>
          </table:table-cell>
          <table:table-cell table:style-name="ce5" office:value-type="string" calcext:value-type="string">
            <text:p>De 19/02/2018 até 18/02/2021</text:p>
          </table:table-cell>
          <table:table-cell table:style-name="ce8" office:value-type="string" calcext:value-type="string">
            <text:p>09461647000195</text:p>
          </table:table-cell>
          <table:table-cell table:style-name="ce11" office:value-type="float" office:value="0" calcext:value-type="float">
            <text:p><text:s/>- <text:s text:c="2"/></text:p>
          </table:table-cell>
          <table:table-cell table:style-name="ce12" office:value-type="float" office:value="6290.57" calcext:value-type="float">
            <text:p><text:s/>6.290,57 </text:p>
          </table:table-cell>
          <table:table-cell table:style-name="ce12" office:value-type="float" office:value="2507.43" calcext:value-type="float">
            <text:p><text:s/>2.507,43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48/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0 certificados digitais (A3 CERT-JUS Institucional para pessoa física), bem como visitas técnicas para emissão, objetivando certificar magistrados e servidores do TRT para uso desse dispositivo de assinatura digital (6º PEDIDO).</text:p>
          </table:table-cell>
          <table:table-cell table:style-name="ce5" office:value-type="string" calcext:value-type="string">
            <text:p>De 05/06/2018 até 04/06/2021</text:p>
          </table:table-cell>
          <table:table-cell table:style-name="ce8" office:value-type="string" calcext:value-type="string">
            <text:p>09461647000195</text:p>
          </table:table-cell>
          <table:table-cell table:style-name="ce11" office:value-type="float" office:value="0" calcext:value-type="float">
            <text:p><text:s/>- <text:s text:c="2"/></text:p>
          </table:table-cell>
          <table:table-cell table:number-columns-repeated="3"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48/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2 certificados digitais (A3 CERT-JUS Institucional para pessoa física), bem como visitas técnicas para emissão, objetivando certificar magistrados e servidores do TRT para uso desse dispositivo de assinatura digital (1º e 2º PEDIDOS).</text:p>
          </table:table-cell>
          <table:table-cell table:style-name="ce5" office:value-type="string" calcext:value-type="string">
            <text:p>De 12/09/2017 até 11/09/2020</text:p>
          </table:table-cell>
          <table:table-cell table:style-name="ce8" office:value-type="string" calcext:value-type="string">
            <text:p>09461647000195</text:p>
          </table:table-cell>
          <table:table-cell table:style-name="ce12" office:value-type="float" office:value="0" calcext:value-type="float">
            <text:p><text:s/>- <text:s text:c="2"/></text:p>
          </table:table-cell>
          <table:table-cell table:style-name="ce12" office:value-type="float" office:value="2199.5" calcext:value-type="float">
            <text:p><text:s/>2.199,5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48/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0 certificados digitais (A3 CERT-JUS Institucional para pessoa física), bem como visitas técnicas para emissão, objetivando certificar magistrados e servidores do TRT para uso desse dispositivo de assinatura digital (5º PEDIDO).</text:p>
          </table:table-cell>
          <table:table-cell table:style-name="ce5" office:value-type="string" calcext:value-type="string">
            <text:p>De 05/04/2018 até 04/04/2021</text:p>
          </table:table-cell>
          <table:table-cell table:style-name="ce8" office:value-type="string" calcext:value-type="string">
            <text:p>09461647000195</text:p>
          </table:table-cell>
          <table:table-cell table:style-name="ce11" office:value-type="float" office:value="0" calcext:value-type="float">
            <text:p><text:s/>- <text:s text:c="2"/></text:p>
          </table:table-cell>
          <table:table-cell table:number-columns-repeated="3"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48/2017</text:p>
          </table:table-cell>
          <table:table-cell table:style-name="ce5" office:value-type="string" calcext:value-type="string">
            <text:p>SOLUTI – SOLUÇÕES EM NEGÓCIOS INTELIGENTES S/A</text:p>
          </table:table-cell>
          <table:table-cell table:style-name="ce5" office:value-type="string" calcext:value-type="string">
            <text:p>Prestação de serviço de emissão de 50 certificados digitais (A3 CERT-JUS Institucional para pessoa física), bem como visitas técnicas para emissão, objetivando certificar magistrados e servidores do TRT para uso desse dispositivo de assinatura digital (3º PEDIDO).</text:p>
          </table:table-cell>
          <table:table-cell table:style-name="ce5" office:value-type="string" calcext:value-type="string">
            <text:p>De 20/10/2017 até 19/10/2020</text:p>
          </table:table-cell>
          <table:table-cell table:style-name="ce8" office:value-type="string" calcext:value-type="string">
            <text:p>09461647000195</text:p>
          </table:table-cell>
          <table:table-cell table:style-name="ce12" office:value-type="float" office:value="0" calcext:value-type="float">
            <text:p><text:s/>- <text:s text:c="2"/></text:p>
          </table:table-cell>
          <table:table-cell table:style-name="ce12" office:value-type="float" office:value="2155.51" calcext:value-type="float">
            <text:p><text:s/>2.155,51 </text:p>
          </table:table-cell>
          <table:table-cell table:style-name="ce12" office:value-type="float" office:value="43.99" calcext:value-type="float">
            <text:p><text:s/>43,99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45/2017</text:p>
          </table:table-cell>
          <table:table-cell table:style-name="ce5" office:value-type="string" calcext:value-type="string">
            <text:p>LOGMASTER TECNOLOGIA LTDA</text:p>
          </table:table-cell>
          <table:table-cell table:style-name="ce5" office:value-type="string" calcext:value-type="string">
            <text:p>Aquisição de 10 (dez) Nobreaks, com potências mínimas de 10 KVA, com tecnologia de dupla conversão, true online.</text:p>
          </table:table-cell>
          <table:table-cell table:style-name="ce5" office:value-type="string" calcext:value-type="string">
            <text:p>De 24/07/2017 até 23/07/2020</text:p>
          </table:table-cell>
          <table:table-cell table:style-name="ce8" office:value-type="string" calcext:value-type="string">
            <text:p>03035204000156</text:p>
          </table:table-cell>
          <table:table-cell table:style-name="ce12" office:value-type="float" office:value="119990" calcext:value-type="float">
            <text:p><text:s/>119.990,00 </text:p>
          </table:table-cell>
          <table:table-cell table:number-columns-repeated="3"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38/2017</text:p>
          </table:table-cell>
          <table:table-cell table:style-name="ce5" office:value-type="string" calcext:value-type="string">
            <text:p>EDITORA JORNAL DO COMMERCIO S/A</text:p>
          </table:table-cell>
          <table:table-cell table:style-name="ce5" office:value-type="string" calcext:value-type="string">
            <text:p>Prestação do serviço de publicação de uma coluna informativa do TRT 6ª Região aos domingos, com periodicidade mensal, no primeiro caderno, colorido, no formato duas colunas.</text:p>
          </table:table-cell>
          <table:table-cell table:style-name="ce5" office:value-type="string" calcext:value-type="string">
            <text:p>De 26/05/2017 até 31/12/2017</text:p>
          </table:table-cell>
          <table:table-cell table:style-name="ce8" office:value-type="string" calcext:value-type="string">
            <text:p>10798130000175</text:p>
          </table:table-cell>
          <table:table-cell table:style-name="ce12" office:value-type="float" office:value="67336.5" calcext:value-type="float">
            <text:p><text:s/>67.336,50 </text:p>
          </table:table-cell>
          <table:table-cell table:style-name="ce11" office:value-type="float" office:value="9619.5" calcext:value-type="float">
            <text:p><text:s/>9.619,50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37/2017</text:p>
          </table:table-cell>
          <table:table-cell table:style-name="ce5" office:value-type="string" calcext:value-type="string">
            <text:p>DP - PAR PARTICIPAÇÃO, INVESTIMENTOS E SERVIÇOS S/A.</text:p>
          </table:table-cell>
          <table:table-cell table:style-name="ce5" office:value-type="string" calcext:value-type="string">
            <text:p>Prestação do serviço de publicação de uma coluna informativa do TRT 6ª Região aos domingos, com periodicidade mensal, no primeiro caderno, colorido, no formato duas colunas.</text:p>
          </table:table-cell>
          <table:table-cell table:style-name="ce5" office:value-type="string" calcext:value-type="string">
            <text:p>De 01/06/2017 até 31/12/2017</text:p>
          </table:table-cell>
          <table:table-cell table:style-name="ce8" office:value-type="string" calcext:value-type="string">
            <text:p>02535040000163</text:p>
          </table:table-cell>
          <table:table-cell table:style-name="ce12" office:value-type="float" office:value="47460.42" calcext:value-type="float">
            <text:p><text:s/>47.460,42 </text:p>
          </table:table-cell>
          <table:table-cell table:style-name="ce11" office:value-type="float" office:value="7910.07" calcext:value-type="float">
            <text:p><text:s/>7.910,07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36/2017</text:p>
          </table:table-cell>
          <table:table-cell table:style-name="ce5" office:value-type="string" calcext:value-type="string">
            <text:p>ANTARES COMUNICAÇÃO E REPRESENTAÇÕES LTDA.</text:p>
          </table:table-cell>
          <table:table-cell table:style-name="ce5" office:value-type="string" calcext:value-type="string">
            <text:p>Prestação do serviço de publicação de uma coluna informativa do TRT 6ª Região aos domingos, com periodicidade mensal, no primeiro caderno, colorido, no formato três colunas (15,8cm x 35cm).</text:p>
          </table:table-cell>
          <table:table-cell table:style-name="ce5" office:value-type="string" calcext:value-type="string">
            <text:p>De 01/06/2017 até 31/12/2017</text:p>
          </table:table-cell>
          <table:table-cell table:style-name="ce8" office:value-type="string" calcext:value-type="string">
            <text:p>09295878000176</text:p>
          </table:table-cell>
          <table:table-cell table:style-name="ce12" office:value-type="float" office:value="30120.3" calcext:value-type="float">
            <text:p><text:s/>30.120,30 </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34/2017</text:p>
          </table:table-cell>
          <table:table-cell table:style-name="ce5" office:value-type="string" calcext:value-type="string">
            <text:p>TV E RÁDIO JORNAL DO COMMERCIO LTDA</text:p>
          </table:table-cell>
          <table:table-cell table:style-name="ce5" office:value-type="string" calcext:value-type="string">
            <text:p>Contratação de empresa especializada em radiodifusão sonora para a veiculação de informações relacionadas à Justiça e ao Direito do Trabalho.</text:p>
          </table:table-cell>
          <table:table-cell table:style-name="ce5" office:value-type="string" calcext:value-type="string">
            <text:p>De 19/05/2017 até 31/12/2017</text:p>
          </table:table-cell>
          <table:table-cell table:style-name="ce8" office:value-type="string" calcext:value-type="string">
            <text:p>09045758000463</text:p>
          </table:table-cell>
          <table:table-cell table:style-name="ce12" office:value-type="float" office:value="0" calcext:value-type="float">
            <text:p><text:s/>- <text:s text:c="2"/></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32/2017</text:p>
          </table:table-cell>
          <table:table-cell table:style-name="ce5" office:value-type="string" calcext:value-type="string">
            <text:p>CERTISIGN CERTIFICADORA DIGITAL S/A</text:p>
          </table:table-cell>
          <table:table-cell table:style-name="ce5" office:value-type="string" calcext:value-type="string">
            <text:p>Constitui objeto do presente contrato a prestação do serviço de emissão de certificado digital para equipamento de rede AC-JUS-ICP-Brasil, assim como para realização de uma visita técnica para validação e emissão de certificados digitais</text:p>
          </table:table-cell>
          <table:table-cell table:style-name="ce5" office:value-type="string" calcext:value-type="string">
            <text:p>De 15/05/2017 até 14/05/2018</text:p>
          </table:table-cell>
          <table:table-cell table:style-name="ce8" office:value-type="string" calcext:value-type="string">
            <text:p>01554285000175</text:p>
          </table:table-cell>
          <table:table-cell table:style-name="ce12" office:value-type="float" office:value="500" calcext:value-type="float">
            <text:p><text:s/>500,00 </text:p>
          </table:table-cell>
          <table:table-cell table:number-columns-repeated="3"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31/2017</text:p>
          </table:table-cell>
          <table:table-cell table:style-name="ce5" office:value-type="string" calcext:value-type="string">
            <text:p>SOLL – SERVIÇOS OBRAS E LOCAÇÕES LTDA</text:p>
          </table:table-cell>
          <table:table-cell table:style-name="ce5" office:value-type="string" calcext:value-type="string">
            <text:p>Prestação de serviços de telefonista, (dois postos) através de execução indireta, com alocação de mão de obra especializada – operadores de telefonia – código CBO nº 4222-05, para este Tribunal.</text:p>
          </table:table-cell>
          <table:table-cell table:style-name="ce5" office:value-type="string" calcext:value-type="string">
            <text:p>De 26/09/2017 até 25/09/2018</text:p>
          </table:table-cell>
          <table:table-cell table:style-name="ce8" office:value-type="string" calcext:value-type="string">
            <text:p>00323090000151</text:p>
          </table:table-cell>
          <table:table-cell table:style-name="ce12" office:value-type="float" office:value="15570.84" calcext:value-type="float">
            <text:p><text:s/>15.570,84 </text:p>
          </table:table-cell>
          <table:table-cell table:style-name="ce12" table:formula="of:=64979.78+714.96" office:value-type="float" office:value="65694.74" calcext:value-type="float">
            <text:p><text:s/>65.694,74 </text:p>
          </table:table-cell>
          <table:table-cell table:style-name="ce12" table:formula="of:=65341+1040.9+2494.22" office:value-type="float" office:value="68876.12" calcext:value-type="float">
            <text:p><text:s/>68.876,12 </text:p>
          </table:table-cell>
          <table:table-cell table:style-name="ce11" office:value-type="float" office:value="28084.74" calcext:value-type="float">
            <text:p><text:s/>28.084,74 </text:p>
          </table:table-cell>
          <table:table-cell table:number-columns-repeated="55"/>
        </table:table-row>
        <table:table-row table:style-name="ro2">
          <table:table-cell table:style-name="ce5" office:value-type="string" calcext:value-type="string">
            <text:p>26/2017</text:p>
          </table:table-cell>
          <table:table-cell table:style-name="ce5" office:value-type="string" calcext:value-type="string">
            <text:p>CONSTRUTORA UMUARAMA EIRELI – EPP</text:p>
          </table:table-cell>
          <table:table-cell table:style-name="ce5" office:value-type="string" calcext:value-type="string">
            <text:p>Serviços de construção do edifício destinado à instalação do Fórum Trabalhista de Goiana (Lote 2, Quadra 30, Loteamento Novo Horizonte, Margens da PE 75, KM 02, Goiana, Pernambuco).</text:p>
          </table:table-cell>
          <table:table-cell table:style-name="ce5" office:value-type="string" calcext:value-type="string">
            <text:p>De 15/09/2017 até 14/05/2020</text:p>
          </table:table-cell>
          <table:table-cell table:style-name="ce8" office:value-type="string" calcext:value-type="string">
            <text:p>70216130000141</text:p>
          </table:table-cell>
          <table:table-cell table:style-name="ce12" table:formula="of:=360000+343508.42" office:value-type="float" office:value="703508.42" calcext:value-type="float">
            <text:p><text:s/>703.508,42 </text:p>
          </table:table-cell>
          <table:table-cell table:style-name="ce12" table:formula="of:=3859811.31" office:value-type="float" office:value="3859811.31" calcext:value-type="float">
            <text:p><text:s/>3.859.811,31 </text:p>
          </table:table-cell>
          <table:table-cell table:style-name="ce12" table:formula="of:=66961.76+30651.14+5422.25+84433.97+569334.21+844409.48+3713+30412.01+86751.2" office:value-type="float" office:value="1722089.02" calcext:value-type="float">
            <text:p><text:s/>1.722.089,02 </text:p>
          </table:table-cell>
          <table:table-cell table:style-name="ce12" table:formula="of:=5813.35+83966.46" office:value-type="float" office:value="89779.81" calcext:value-type="float">
            <text:p><text:s/>89.779,81 </text:p>
          </table:table-cell>
          <table:table-cell table:number-columns-repeated="55"/>
        </table:table-row>
        <table:table-row table:style-name="ro2">
          <table:table-cell table:style-name="ce5" office:value-type="string" calcext:value-type="string">
            <text:p>18/2017</text:p>
          </table:table-cell>
          <table:table-cell table:style-name="ce5" office:value-type="string" calcext:value-type="string">
            <text:p>DISQUE ÁGUA LTDA – EPP</text:p>
          </table:table-cell>
          <table:table-cell table:style-name="ce5" office:value-type="string" calcext:value-type="string">
            <text:p>Fornecimento de água potável, em caminhão tipo carro-pipa para as unidades deste Regional (Lotes 1 e 6).</text:p>
          </table:table-cell>
          <table:table-cell table:style-name="ce5" office:value-type="string" calcext:value-type="string">
            <text:p>De 21/09/2017 até 20/09/2018</text:p>
          </table:table-cell>
          <table:table-cell table:style-name="ce8" office:value-type="string" calcext:value-type="string">
            <text:p>12035234000153</text:p>
          </table:table-cell>
          <table:table-cell table:style-name="ce12" table:formula="of:=168+2034.54" office:value-type="float" office:value="2202.54" calcext:value-type="float">
            <text:p><text:s/>2.202,54 </text:p>
          </table:table-cell>
          <table:table-cell table:style-name="ce12" table:formula="of:=364+2148" office:value-type="float" office:value="2512" calcext:value-type="float">
            <text:p><text:s/>2.512,00 </text:p>
          </table:table-cell>
          <table:table-cell table:style-name="ce12" table:formula="of:=56+285.1" office:value-type="float" office:value="341.1" calcext:value-type="float">
            <text:p><text:s/>341,1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8/2017</text:p>
          </table:table-cell>
          <table:table-cell table:style-name="ce5" office:value-type="string" calcext:value-type="string">
            <text:p>ALEXANDRE CARDEAL MACHADO EIRELI – ME</text:p>
          </table:table-cell>
          <table:table-cell table:style-name="ce5" office:value-type="string" calcext:value-type="string">
            <text:p>Fornecimento de água potável, em caminhão tipo carro-pipa para as unidades deste Regional (Lotes 2 e 3).</text:p>
          </table:table-cell>
          <table:table-cell table:style-name="ce5" office:value-type="string" calcext:value-type="string">
            <text:p>De 05/09/2017 até 04/09/2018</text:p>
          </table:table-cell>
          <table:table-cell table:style-name="ce8" office:value-type="string" calcext:value-type="string">
            <text:p>02187513000189</text:p>
          </table:table-cell>
          <table:table-cell table:style-name="ce12" office:value-type="float" office:value="0" calcext:value-type="float">
            <text:p><text:s/>- <text:s text:c="2"/></text:p>
          </table:table-cell>
          <table:table-cell table:style-name="ce12" table:formula="of:=192+520.3" office:value-type="float" office:value="712.3" calcext:value-type="float">
            <text:p><text:s/>712,30 </text:p>
          </table:table-cell>
          <table:table-cell table:style-name="ce12" table:formula="of:=664.6+192" office:value-type="float" office:value="856.6" calcext:value-type="float">
            <text:p><text:s/>856,6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7/2017</text:p>
          </table:table-cell>
          <table:table-cell table:style-name="ce5" office:value-type="string" calcext:value-type="string">
            <text:p>ELEVADORES MASTER LTDA - ME</text:p>
          </table:table-cell>
          <table:table-cell table:style-name="ce5" office:value-type="string" calcext:value-type="string">
            <text:p>Serviços de manutenção preventiva e corretiva, com reposição de peças no elevador, tipo passageiro, instalado no Fórum Trabalhista de Olinda deste Tribunal</text:p>
          </table:table-cell>
          <table:table-cell table:style-name="ce5" office:value-type="string" calcext:value-type="string">
            <text:p>De 16/05/2017 até 15/08/2018</text:p>
          </table:table-cell>
          <table:table-cell table:style-name="ce8" office:value-type="string" calcext:value-type="string">
            <text:p>03193254000161</text:p>
          </table:table-cell>
          <table:table-cell table:style-name="ce12" office:value-type="float" office:value="3850" calcext:value-type="float">
            <text:p><text:s/>3.850,00 </text:p>
          </table:table-cell>
          <table:table-cell table:style-name="ce12" office:value-type="float" office:value="6600" calcext:value-type="float">
            <text:p><text:s/>6.600,00 </text:p>
          </table:table-cell>
          <table:table-cell table:style-name="ce11" office:value-type="float" office:value="6600" calcext:value-type="float">
            <text:p><text:s/>6.600,00 </text:p>
          </table:table-cell>
          <table:table-cell table:style-name="ce11" office:value-type="float" office:value="2750" calcext:value-type="float">
            <text:p><text:s/>2.750,00 </text:p>
          </table:table-cell>
          <table:table-cell table:number-columns-repeated="55"/>
        </table:table-row>
        <table:table-row table:style-name="ro2">
          <table:table-cell table:style-name="ce5" office:value-type="string" calcext:value-type="string">
            <text:p>8/2017</text:p>
          </table:table-cell>
          <table:table-cell table:style-name="ce5" office:value-type="string" calcext:value-type="string">
            <text:p>Jerlane Rodrigues de Oliveira - ME</text:p>
          </table:table-cell>
          <table:table-cell table:style-name="ce5" office:value-type="string" calcext:value-type="string">
            <text:p>Bateria ( para notebook HP CORE i5 Elitebook 840 G1 ) - HP CM03XL - Prismática de polímero íon de lítio de longa duração, 3 células ( 50Wh ).</text:p>
          </table:table-cell>
          <table:table-cell table:style-name="ce5" office:value-type="string" calcext:value-type="string">
            <text:p>De 16/02/2017 até 16/02/2018</text:p>
          </table:table-cell>
          <table:table-cell table:style-name="ce8" office:value-type="string" calcext:value-type="string">
            <text:p>05376957000150</text:p>
          </table:table-cell>
          <table:table-cell table:style-name="ce12" office:value-type="float" office:value="4774.7" calcext:value-type="float">
            <text:p><text:s/>4.774,70 </text:p>
          </table:table-cell>
          <table:table-cell table:style-name="ce12" office:value-type="float" office:value="0" calcext:value-type="float">
            <text:p><text:s/>- <text:s text:c="2"/></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7/2017</text:p>
          </table:table-cell>
          <table:table-cell table:style-name="ce5" office:value-type="string" calcext:value-type="string">
            <text:p>OLIVIER MICHELLY LAVANDERIA LTDA.</text:p>
          </table:table-cell>
          <table:table-cell table:style-name="ce5" office:value-type="string" calcext:value-type="string">
            <text:p>Serviços de lavagem convencional, lavanderia hospitalar, manutenção/consertos das peças utilizadas pelo Tribunal Pleno, Turmas Recursais e pelo Núcleo de Saúde deste TRT6, contemplando reparos de costuras, cerzido, reposição de botões e outros serviços que porventura venham a surgir, durante o exercício de 2017.</text:p>
          </table:table-cell>
          <table:table-cell table:style-name="ce5" office:value-type="string" calcext:value-type="string">
            <text:p>De 27/01/2017 até 31/12/2017</text:p>
          </table:table-cell>
          <table:table-cell table:style-name="ce8" office:value-type="string" calcext:value-type="string">
            <text:p>08920547000117</text:p>
          </table:table-cell>
          <table:table-cell table:style-name="ce12" office:value-type="float" office:value="3943" calcext:value-type="float">
            <text:p><text:s/>3.943,00 </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5/2017</text:p>
          </table:table-cell>
          <table:table-cell table:style-name="ce5" office:value-type="string" calcext:value-type="string">
            <text:p>CERTISIGN CERTIFICADORA DIGITAL S/A</text:p>
          </table:table-cell>
          <table:table-cell table:style-name="ce5" office:value-type="string" calcext:value-type="string">
            <text:p>Serviços de emissão de certificados digitais padrão ICP-Brasil (2º pedido).</text:p>
          </table:table-cell>
          <table:table-cell table:style-name="ce5" office:value-type="string" calcext:value-type="string">
            <text:p>De 20/04/2017 até 19/04/2018</text:p>
          </table:table-cell>
          <table:table-cell table:style-name="ce8" office:value-type="string" calcext:value-type="string">
            <text:p>01554285000175</text:p>
          </table:table-cell>
          <table:table-cell table:style-name="ce12" office:value-type="float" office:value="4000" calcext:value-type="float">
            <text:p><text:s/>4.000,00 </text:p>
          </table:table-cell>
          <table:table-cell table:style-name="ce12" office:value-type="float" office:value="0" calcext:value-type="float">
            <text:p><text:s/>- <text:s text:c="2"/></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5/2017</text:p>
          </table:table-cell>
          <table:table-cell table:style-name="ce5" office:value-type="string" calcext:value-type="string">
            <text:p>CERTISIGN CERTIFICADORA DIGITAL S/A</text:p>
          </table:table-cell>
          <table:table-cell table:style-name="ce5" office:value-type="string" calcext:value-type="string">
            <text:p>Serviços de emissão de certificados digitais padrão ICP-Brasil (1º pedido).</text:p>
          </table:table-cell>
          <table:table-cell table:style-name="ce5" office:value-type="string" calcext:value-type="string">
            <text:p>De 03/02/2017 até 02/02/2018</text:p>
          </table:table-cell>
          <table:table-cell table:style-name="ce8" office:value-type="string" calcext:value-type="string">
            <text:p>01554285000175</text:p>
          </table:table-cell>
          <table:table-cell table:style-name="ce12" office:value-type="float" office:value="3000" calcext:value-type="float">
            <text:p><text:s/>3.000,00 </text:p>
          </table:table-cell>
          <table:table-cell table:style-name="ce12" office:value-type="float" office:value="0" calcext:value-type="float">
            <text:p><text:s/>- <text:s text:c="2"/></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9/2016</text:p>
          </table:table-cell>
          <table:table-cell table:style-name="ce5" office:value-type="string" calcext:value-type="string">
            <text:p>LANLINK SOLUÇÕES E COMERCIALIZAÇÃO EM INFORMÁTICA S/A.</text:p>
          </table:table-cell>
          <table:table-cell table:style-name="ce5" office:value-type="string" calcext:value-type="string">
            <text:p>Contrato de Prestação de serviços que entre si celebram o Tribunal Regional do Trabalho da 6ª Região e a empresa Lanlink Soluções e Comercialização em Informática S/A para expansão da área de armazenamento de dados da solução de Storage IBM storwize V5000.</text:p>
          </table:table-cell>
          <table:table-cell table:style-name="ce5" office:value-type="string" calcext:value-type="string">
            <text:p>De 03/03/2017 até 02/03/2020</text:p>
          </table:table-cell>
          <table:table-cell table:style-name="ce8" office:value-type="string" calcext:value-type="string">
            <text:p>19877285000171</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8/2016</text:p>
          </table:table-cell>
          <table:table-cell table:style-name="ce5" office:value-type="string" calcext:value-type="string">
            <text:p>EBGI FILE SYSTEMS LTDA – EPP</text:p>
          </table:table-cell>
          <table:table-cell table:style-name="ce5" office:value-type="string" calcext:value-type="string">
            <text:p>Aquisição de arquivos modulares deslizantes que compõem o sistema organizacional para atender às necessidades de guarda e armazenamento de acervos diversos deste Tribunal.</text:p>
          </table:table-cell>
          <table:table-cell table:style-name="ce5" office:value-type="string" calcext:value-type="string">
            <text:p>De 18/01/2017 até 17/01/2018</text:p>
          </table:table-cell>
          <table:table-cell table:style-name="ce8" office:value-type="string" calcext:value-type="string">
            <text:p>01009720000180</text:p>
          </table:table-cell>
          <table:table-cell table:number-columns-repeated="2" table:style-name="ce12" office:value-type="float" office:value="0" calcext:value-type="float">
            <text:p><text:s/>- <text:s text:c="2"/></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7/2016</text:p>
          </table:table-cell>
          <table:table-cell table:style-name="ce5" office:value-type="string" calcext:value-type="string">
            <text:p>ACTIVE TECNOLOGIA SERVIÇOS E CONSULTORIA S/A.</text:p>
          </table:table-cell>
          <table:table-cell table:style-name="ce5" office:value-type="string" calcext:value-type="string">
            <text:p>Serviços de suporte técnico com atualização tecnológica para todos os componentes que integram a solução integrada de gestão de serviços – Axios Assyst Enterprise, além da ferramenta de gestão de ativos (ITAM), em todas as versões.</text:p>
          </table:table-cell>
          <table:table-cell table:style-name="ce5" office:value-type="string" calcext:value-type="string">
            <text:p>De 29/06/2017 até 28/02/2019</text:p>
          </table:table-cell>
          <table:table-cell table:style-name="ce8" office:value-type="string" calcext:value-type="string">
            <text:p>07833364000100</text:p>
          </table:table-cell>
          <table:table-cell table:style-name="ce12" office:value-type="float" office:value="32285.32" calcext:value-type="float">
            <text:p><text:s/>32.285,32 </text:p>
          </table:table-cell>
          <table:table-cell table:style-name="ce12" office:value-type="float" office:value="74030.04" calcext:value-type="float">
            <text:p><text:s/>74.030,04 </text:p>
          </table:table-cell>
          <table:table-cell table:style-name="ce12" table:formula="of:=78432.35+2181.84" office:value-type="float" office:value="80614.19" calcext:value-type="float">
            <text:p><text:s/>80.614,19 </text:p>
          </table:table-cell>
          <table:table-cell table:style-name="ce11" office:value-type="float" office:value="33628.77" calcext:value-type="float">
            <text:p><text:s/>33.628,77 </text:p>
          </table:table-cell>
          <table:table-cell table:number-columns-repeated="55"/>
        </table:table-row>
        <table:table-row table:style-name="ro2">
          <table:table-cell table:style-name="ce5" office:value-type="string" calcext:value-type="string">
            <text:p>196/2016</text:p>
          </table:table-cell>
          <table:table-cell table:style-name="ce5" office:value-type="string" calcext:value-type="string">
            <text:p>MCR Sistemas e Consultoria Ltda.</text:p>
          </table:table-cell>
          <table:table-cell table:style-name="ce5" office:value-type="string" calcext:value-type="string">
            <text:p>Licenças nomeadas ITSM Axios Assyst enterprise, licenças concorrentes ITSM Axios enterprise e licenças de ativos (licenças com agente) Axios Assyst ITAM</text:p>
          </table:table-cell>
          <table:table-cell table:style-name="ce5" office:value-type="string" calcext:value-type="string">
            <text:p>De 30/12/2016 até 29/12/2017</text:p>
          </table:table-cell>
          <table:table-cell table:style-name="ce8" office:value-type="string" calcext:value-type="string">
            <text:p>04198254000117</text:p>
          </table:table-cell>
          <table:table-cell table:style-name="ce12" office:value-type="float" office:value="22344" calcext:value-type="float">
            <text:p><text:s/>22.344,00 </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0/2016</text:p>
          </table:table-cell>
          <table:table-cell table:style-name="ce5" office:value-type="string" calcext:value-type="string">
            <text:p>DIPLOMATA TERCEIRIZAÇÃO EM GERAL LTDA - ME</text:p>
          </table:table-cell>
          <table:table-cell table:style-name="ce5" office:value-type="string" calcext:value-type="string">
            <text:p>Prestação dos serviços de estocagem e distribuição de materiais destinados a atender às necessidades de todas as unidades deste Tribunal, notadamente as da Coordenadoria de Material e Logística e da Secretaria de Tecnologia da Informação.</text:p>
          </table:table-cell>
          <table:table-cell table:style-name="ce5" office:value-type="string" calcext:value-type="string">
            <text:p>De 15/05/2017 até 14/05/2018</text:p>
          </table:table-cell>
          <table:table-cell table:style-name="ce8" office:value-type="string" calcext:value-type="string">
            <text:p>04803820000172</text:p>
          </table:table-cell>
          <table:table-cell table:style-name="ce12" office:value-type="float" office:value="70528.76" calcext:value-type="float">
            <text:p><text:s/>70.528,76 </text:p>
          </table:table-cell>
          <table:table-cell table:style-name="ce12" table:formula="of:=583.55+53094.68+11886.87" office:value-type="float" office:value="65565.1" calcext:value-type="float">
            <text:p><text:s/>65.565,10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86/2016</text:p>
          </table:table-cell>
          <table:table-cell table:style-name="ce5" office:value-type="string" calcext:value-type="string">
            <text:p>SGS SOLUÇÕES EM INFORMÁTICA LTDA-ME.</text:p>
          </table:table-cell>
          <table:table-cell table:style-name="ce5" office:value-type="string" calcext:value-type="string">
            <text:p>Confecção de chapas e fotolitos que serão utilizados pela Oficina Gráfica deste Regional, durante o exercício de 2017.</text:p>
          </table:table-cell>
          <table:table-cell table:style-name="ce5" office:value-type="string" calcext:value-type="string">
            <text:p>De 02/02/2017 até 31/12/2017</text:p>
          </table:table-cell>
          <table:table-cell table:style-name="ce8" office:value-type="string" calcext:value-type="string">
            <text:p>03213043000143</text:p>
          </table:table-cell>
          <table:table-cell table:style-name="ce12" office:value-type="float" office:value="2277" calcext:value-type="float">
            <text:p><text:s/>2.277,00 </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85/2016</text:p>
          </table:table-cell>
          <table:table-cell table:style-name="ce5" office:value-type="string" calcext:value-type="string">
            <text:p>CIMCORP COMÉRCIO E SERVIÇOS DE TECNOLOGIA DE INFORMÁTICA LTDA</text:p>
          </table:table-cell>
          <table:table-cell table:style-name="ce5" office:value-type="string" calcext:value-type="string">
            <text:p>Aquisição de extensão de garantia pelo período de 12 meses, para os componentes de hardware e software, englobando serviços de manutenção (corretiva e preventiva), suporte técnico e atualização de versão de software, para os equipamentos FIREWALL Cisco ASA 5585/IPS pertencentes a este TRT.</text:p>
          </table:table-cell>
          <table:table-cell table:style-name="ce5" office:value-type="string" calcext:value-type="string">
            <text:p>De 21/12/2016 até 20/12/2017</text:p>
          </table:table-cell>
          <table:table-cell table:style-name="ce8" office:value-type="string" calcext:value-type="string">
            <text:p>04352711000186</text:p>
          </table:table-cell>
          <table:table-cell table:style-name="ce12" office:value-type="float" office:value="208570.71" calcext:value-type="float">
            <text:p><text:s/>208.570,71 </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73/2016</text:p>
          </table:table-cell>
          <table:table-cell table:style-name="ce5" office:value-type="string" calcext:value-type="string">
            <text:p>SUZANE F. DE SOUZA CASTRO – ME</text:p>
          </table:table-cell>
          <table:table-cell table:style-name="ce5" office:value-type="string" calcext:value-type="string">
            <text:p>Aquisição de Flash Speedlighte 600EX-RT E-TTL II.</text:p>
          </table:table-cell>
          <table:table-cell table:style-name="ce5" office:value-type="string" calcext:value-type="string">
            <text:p>De 03/02/2017 até 02/02/2018</text:p>
          </table:table-cell>
          <table:table-cell table:style-name="ce8" office:value-type="string" calcext:value-type="string">
            <text:p>21775627000194</text:p>
          </table:table-cell>
          <table:table-cell table:number-columns-repeated="2" table:style-name="ce12" office:value-type="float" office:value="0" calcext:value-type="float">
            <text:p><text:s/>- <text:s text:c="2"/></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69/2016</text:p>
          </table:table-cell>
          <table:table-cell table:style-name="ce5" office:value-type="string" calcext:value-type="string">
            <text:p>TRANSRIO CAMINHÕES, ÔNIBUS, MÁQUINAS E MOTORES LTDA.</text:p>
          </table:table-cell>
          <table:table-cell table:style-name="ce5" office:value-type="string" calcext:value-type="string">
            <text:p>Aquisição de 01 (um) caminhão tipo ¾, novo, zero quilômetro, marca Volkswagen, modelo 8.160 Delivery para este Tribunal.</text:p>
          </table:table-cell>
          <table:table-cell table:style-name="ce5" office:value-type="string" calcext:value-type="string">
            <text:p>De 25/01/2017 até 24/01/2018</text:p>
          </table:table-cell>
          <table:table-cell table:style-name="ce8" office:value-type="string" calcext:value-type="string">
            <text:p>11726521001542</text:p>
          </table:table-cell>
          <table:table-cell table:number-columns-repeated="2" table:style-name="ce12" office:value-type="float" office:value="0" calcext:value-type="float">
            <text:p><text:s/>- <text:s text:c="2"/></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64/2016</text:p>
          </table:table-cell>
          <table:table-cell table:style-name="ce5" office:value-type="string" calcext:value-type="string">
            <text:p>LANLINK SOLUÇÕES E COMERCIALIZAÇÃO EM INFORMÁTICA S/A.</text:p>
          </table:table-cell>
          <table:table-cell table:style-name="ce5" office:value-type="string" calcext:value-type="string">
            <text:p>Termo de contrato administrativo relativo à aquisição de solução de processamento de dados composta por equipamentos servidores e multiplexadores SAN.</text:p>
          </table:table-cell>
          <table:table-cell table:style-name="ce5" office:value-type="string" calcext:value-type="string">
            <text:p>De 28/12/2016 até 27/12/2021</text:p>
          </table:table-cell>
          <table:table-cell table:style-name="ce8" office:value-type="string" calcext:value-type="string">
            <text:p>19877285000171</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61/2016</text:p>
          </table:table-cell>
          <table:table-cell table:style-name="ce5" office:value-type="string" calcext:value-type="string">
            <text:p>VIGA Informática Eirelle - ME</text:p>
          </table:table-cell>
          <table:table-cell table:style-name="ce5" office:value-type="string" calcext:value-type="string">
            <text:p>Fusor para impressora samsung modelo ML-3471ND, 100% novo, ref: JC096 - 04534A ou JC91 - 00947A, rendimento mínimo de 80.000 pag, embalado individualmente, não recarregado ou remanufaturado.</text:p>
          </table:table-cell>
          <table:table-cell table:style-name="ce5" office:value-type="string" calcext:value-type="string">
            <text:p>De 16/12/2016 até 16/12/2017</text:p>
          </table:table-cell>
          <table:table-cell table:style-name="ce8" office:value-type="string" calcext:value-type="string">
            <text:p>07922138000197</text:p>
          </table:table-cell>
          <table:table-cell table:style-name="ce12" office:value-type="float" office:value="0" calcext:value-type="float">
            <text:p><text:s/>- <text:s text:c="2"/></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53/2016</text:p>
          </table:table-cell>
          <table:table-cell table:style-name="ce5" office:value-type="string" calcext:value-type="string">
            <text:p>Oracle do Brasil Sistemas LTDA</text:p>
          </table:table-cell>
          <table:table-cell table:style-name="ce5" office:value-type="string" calcext:value-type="string">
            <text:p>Termo de contrato administrativo para contratação de atualização e suporte técnico para as licenças do softwares oracle database standand edition , oracle database enterprise edition , real application clustera, tuning pack e diagnostics pack.</text:p>
          </table:table-cell>
          <table:table-cell table:style-name="ce5" office:value-type="string" calcext:value-type="string">
            <text:p>De 01/12/2016 até 31/05/2019</text:p>
          </table:table-cell>
          <table:table-cell table:style-name="ce8" office:value-type="string" calcext:value-type="string">
            <text:p>59456277000176</text:p>
          </table:table-cell>
          <table:table-cell table:style-name="ce12" table:formula="of:=119207.47+185886.53" office:value-type="float" office:value="305094" calcext:value-type="float">
            <text:p><text:s/>305.094,00 </text:p>
          </table:table-cell>
          <table:table-cell table:style-name="ce12" table:formula="of:=185174.4+119919.6" office:value-type="float" office:value="305094" calcext:value-type="float">
            <text:p><text:s/>305.094,00 </text:p>
          </table:table-cell>
          <table:table-cell table:style-name="ce12" table:formula="of:=190648.59+123465.33" office:value-type="float" office:value="314113.92" calcext:value-type="float">
            <text:p><text:s/>314.113,92 </text:p>
          </table:table-cell>
          <table:table-cell table:style-name="ce11" table:formula="of:=80139.2+53426.1" office:value-type="float" office:value="133565.3" calcext:value-type="float">
            <text:p><text:s/>133.565,30 </text:p>
          </table:table-cell>
          <table:table-cell table:number-columns-repeated="55"/>
        </table:table-row>
        <table:table-row table:style-name="ro2">
          <table:table-cell table:style-name="ce5" office:value-type="string" calcext:value-type="string">
            <text:p>150/2016</text:p>
          </table:table-cell>
          <table:table-cell table:style-name="ce5" office:value-type="string" calcext:value-type="string">
            <text:p>GERAFORTE GRUPO GERADORES LTDA.</text:p>
          </table:table-cell>
          <table:table-cell table:style-name="ce5" office:value-type="string" calcext:value-type="string">
            <text:p>Aquisição de 01 (um) Grupo Gerador Motor Diesel 1000 KVA/800 KW (FIXO), para o Fórum Advogado José Barbosa de Araújo deste Tribunal.</text:p>
          </table:table-cell>
          <table:table-cell table:style-name="ce5" office:value-type="string" calcext:value-type="string">
            <text:p>De 09/01/2017 até 08/01/2018</text:p>
          </table:table-cell>
          <table:table-cell table:style-name="ce8" office:value-type="string" calcext:value-type="string">
            <text:p>10618016000116</text:p>
          </table:table-cell>
          <table:table-cell table:number-columns-repeated="2" table:style-name="ce12" office:value-type="float" office:value="0" calcext:value-type="float">
            <text:p><text:s/>- <text:s text:c="2"/></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46/2016</text:p>
          </table:table-cell>
          <table:table-cell table:style-name="ce5" office:value-type="string" calcext:value-type="string">
            <text:p>ABTEC ENGENHARIA LTDA – EPP</text:p>
          </table:table-cell>
          <table:table-cell table:style-name="ce5" office:value-type="string" calcext:value-type="string">
            <text:p>Contratação de empresa de engenharia e/ou arquitetura para execução de obra de recuperação da passarela que liga os edifícios Sede e Anexo I deste Tribunal.</text:p>
          </table:table-cell>
          <table:table-cell table:style-name="ce5" office:value-type="string" calcext:value-type="string">
            <text:p>De 30/05/2017 até 25/11/2017</text:p>
          </table:table-cell>
          <table:table-cell table:style-name="ce8" office:value-type="string" calcext:value-type="string">
            <text:p>12754237000147</text:p>
          </table:table-cell>
          <table:table-cell table:style-name="ce12" table:formula="of:=81000+36116.26" office:value-type="float" office:value="117116.26" calcext:value-type="float">
            <text:p><text:s/>117.116,26 </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42/2016</text:p>
          </table:table-cell>
          <table:table-cell table:style-name="ce5" office:value-type="string" calcext:value-type="string">
            <text:p>COLUMBIA STORAGE INTEGRAÇÃO DE SISTEMAS LTDA.</text:p>
          </table:table-cell>
          <table:table-cell table:style-name="ce5" office:value-type="string" calcext:value-type="string">
            <text:p>Aquisição de 08 (oito) licenças de uso do software VMware vSphere Enterprise Plus versão 6 (VS6-EPL-C) ou superior para processador (socket), com subscrição e com suporte inclusos na modalidade 12x5 (“Basic Support”).</text:p>
          </table:table-cell>
          <table:table-cell table:style-name="ce5" office:value-type="string" calcext:value-type="string">
            <text:p>De 02/12/2016 até 01/12/2021</text:p>
          </table:table-cell>
          <table:table-cell table:style-name="ce8" office:value-type="string" calcext:value-type="string">
            <text:p>58652678000139</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42/2016</text:p>
          </table:table-cell>
          <table:table-cell table:style-name="ce5" office:value-type="string" calcext:value-type="string">
            <text:p>LTA-RH INFORMÁTICA, COMÉRCIO, REPRESENTAÇÕES LTDA.</text:p>
          </table:table-cell>
          <table:table-cell table:style-name="ce5" office:value-type="string" calcext:value-type="string">
            <text:p>Aquisição de 02 (dois) servidores de alta capacidade com no mínimo 512 GB de RAM, incluindo garantia e suporte técnico “on site” por 60 meses.</text:p>
          </table:table-cell>
          <table:table-cell table:style-name="ce5" office:value-type="string" calcext:value-type="string">
            <text:p>De 02/12/2016 até 01/12/2021</text:p>
          </table:table-cell>
          <table:table-cell table:style-name="ce8" office:value-type="string" calcext:value-type="string">
            <text:p>94316916000360</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37/2016</text:p>
          </table:table-cell>
          <table:table-cell table:style-name="ce5" office:value-type="string" calcext:value-type="string">
            <text:p>ACECO TI S/A</text:p>
          </table:table-cell>
          <table:table-cell table:style-name="ce5" office:value-type="string" calcext:value-type="string">
            <text:p>Serviços de assistência técnica, com fornecimento de peças e componentes, abrangendo manutenção preditiva, preventiva programada e corretiva para equipamentos pertencentes ao ambiente físico seguro da Sala-cofre tipo B, com área de 28m², e seus subsistemas. (1º PEDIDO).</text:p>
          </table:table-cell>
          <table:table-cell table:style-name="ce5" office:value-type="string" calcext:value-type="string">
            <text:p>De 21/09/2017 até 20/03/2020</text:p>
          </table:table-cell>
          <table:table-cell table:style-name="ce8" office:value-type="string" calcext:value-type="string">
            <text:p>43209436000106</text:p>
          </table:table-cell>
          <table:table-cell table:style-name="ce12" office:value-type="float" office:value="73286.67" calcext:value-type="float">
            <text:p><text:s/>73.286,67 </text:p>
          </table:table-cell>
          <table:table-cell table:number-columns-repeated="2" table:style-name="ce12" office:value-type="float" office:value="263832" calcext:value-type="float">
            <text:p><text:s/>263.832,00 </text:p>
          </table:table-cell>
          <table:table-cell table:style-name="ce12" office:value-type="float" office:value="109930" calcext:value-type="float">
            <text:p><text:s/>109.930,00 </text:p>
          </table:table-cell>
          <table:table-cell table:number-columns-repeated="55"/>
        </table:table-row>
        <table:table-row table:style-name="ro2">
          <table:table-cell table:style-name="ce5" office:value-type="string" calcext:value-type="string">
            <text:p>137/2016</text:p>
          </table:table-cell>
          <table:table-cell table:style-name="ce5" office:value-type="string" calcext:value-type="string">
            <text:p>ORION TELECOMUNICAÇÕES ENGENHARIA S/A</text:p>
          </table:table-cell>
          <table:table-cell table:style-name="ce5" office:value-type="string" calcext:value-type="string">
            <text:p>EXECUÇÃO DE SERVIÇOS DE MANUTENÇÃO PREVENTIVA E CORRETIVA PARA A SALA COFRE E SUBSISTEMAS DO TRT6</text:p>
          </table:table-cell>
          <table:table-cell table:style-name="ce5" office:value-type="string" calcext:value-type="string">
            <text:p>De 20/04/2017 até 19/10/2019</text:p>
          </table:table-cell>
          <table:table-cell table:style-name="ce8" office:value-type="string" calcext:value-type="string">
            <text:p>01011976000122</text:p>
          </table:table-cell>
          <table:table-cell table:style-name="ce12" office:value-type="float" office:value="79396" calcext:value-type="float">
            <text:p><text:s/>79.396,00 </text:p>
          </table:table-cell>
          <table:table-cell table:style-name="ce12" table:formula="of:=116608.7+3638.98" office:value-type="float" office:value="120247.68" calcext:value-type="float">
            <text:p><text:s/>120.247,68 </text:p>
          </table:table-cell>
          <table:table-cell table:style-name="ce12" table:formula="of:=122885.5+3707.88" office:value-type="float" office:value="126593.38" calcext:value-type="float">
            <text:p><text:s/>126.593,38 </text:p>
          </table:table-cell>
          <table:table-cell table:style-name="ce11" office:value-type="float" office:value="60620.02" calcext:value-type="float">
            <text:p><text:s/>60.620,02 </text:p>
          </table:table-cell>
          <table:table-cell table:number-columns-repeated="55"/>
        </table:table-row>
        <table:table-row table:style-name="ro2">
          <table:table-cell table:style-name="ce5" office:value-type="string" calcext:value-type="string">
            <text:p>125/2016</text:p>
          </table:table-cell>
          <table:table-cell table:style-name="ce5" office:value-type="string" calcext:value-type="string">
            <text:p>INSTITUTO BRASILEIRO PARA O DESENVOLVIMENTO SUSTENTÁVEL – SUSTENTE</text:p>
          </table:table-cell>
          <table:table-cell table:style-name="ce5" office:value-type="string" calcext:value-type="string">
            <text:p>Prestação de serviços técnicos especializados de organização e realização da Seleção Pública, visando ao preenchimento de vagas do quadro de Estagiários deste Tribunal, nos cursos de nível superior.</text:p>
          </table:table-cell>
          <table:table-cell table:style-name="ce5" office:value-type="string" calcext:value-type="string">
            <text:p>De 19/12/2016 até 18/12/2017</text:p>
          </table:table-cell>
          <table:table-cell table:style-name="ce8" office:value-type="string" calcext:value-type="string">
            <text:p>09023204000112</text:p>
          </table:table-cell>
          <table:table-cell table:style-name="ce12" office:value-type="float" office:value="0" calcext:value-type="float">
            <text:p><text:s/>- <text:s text:c="2"/></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15/2016</text:p>
          </table:table-cell>
          <table:table-cell table:style-name="ce5" office:value-type="string" calcext:value-type="string">
            <text:p>ACM DISTRIBUIDORA E COMÉRCIO DE BEBIDAS LTDA – ME</text:p>
          </table:table-cell>
          <table:table-cell table:style-name="ce5" office:value-type="string" calcext:value-type="string">
            <text:p>Aquisição de água mineral em garrafões de 20 (vinte) litros para as unidades deste Tribunal.</text:p>
          </table:table-cell>
          <table:table-cell table:style-name="ce5" office:value-type="string" calcext:value-type="string">
            <text:p>De 23/01/2017 até 31/12/2017</text:p>
          </table:table-cell>
          <table:table-cell table:style-name="ce8" office:value-type="string" calcext:value-type="string">
            <text:p>10793836000144</text:p>
          </table:table-cell>
          <table:table-cell table:style-name="ce12" office:value-type="float" office:value="57898.57" calcext:value-type="float">
            <text:p><text:s/>57.898,57 </text:p>
          </table:table-cell>
          <table:table-cell table:style-name="ce11" office:value-type="float" office:value="5562.97" calcext:value-type="float">
            <text:p><text:s/>5.562,97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10/2016</text:p>
          </table:table-cell>
          <table:table-cell table:style-name="ce5" office:value-type="string" calcext:value-type="string">
            <text:p>ANDRÉ A. DOS SANTOS CHAVES E IMPRESSOS – ME</text:p>
          </table:table-cell>
          <table:table-cell table:style-name="ce5" office:value-type="string" calcext:value-type="string">
            <text:p>Aquisição de carimbos de borracha ou resina e auto-entintados, destinados às unidades deste Tribunal durante o exercício de 2017.</text:p>
          </table:table-cell>
          <table:table-cell table:style-name="ce5" office:value-type="string" calcext:value-type="string">
            <text:p>De 09/01/2017 até 31/12/2017</text:p>
          </table:table-cell>
          <table:table-cell table:style-name="ce8" office:value-type="string" calcext:value-type="string">
            <text:p>10541677000190</text:p>
          </table:table-cell>
          <table:table-cell table:style-name="ce12" office:value-type="float" office:value="4141.56" calcext:value-type="float">
            <text:p><text:s/>4.141,56 </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4/2016</text:p>
          </table:table-cell>
          <table:table-cell table:style-name="ce5" office:value-type="string" calcext:value-type="string">
            <text:p>LUGGER BRASIL INDÚSTRIA E COMÉRCIO LTDA – EPP</text:p>
          </table:table-cell>
          <table:table-cell table:style-name="ce5" office:value-type="string" calcext:value-type="string">
            <text:p>Aquisição, com instalação, de estruturas de armazenagem metálicas mini porta pallets e estrutura de mezanino, destinadas a acomodar o acervo documental da Seção de Arquivo Geral – SAG deste TRT.</text:p>
          </table:table-cell>
          <table:table-cell table:style-name="ce5" office:value-type="string" calcext:value-type="string">
            <text:p>De 23/12/2016 até 22/12/2018</text:p>
          </table:table-cell>
          <table:table-cell table:style-name="ce8" office:value-type="string" calcext:value-type="string">
            <text:p>03753419000102</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95/2016</text:p>
          </table:table-cell>
          <table:table-cell table:style-name="ce5" office:value-type="string" calcext:value-type="string">
            <text:p>GRM COMÉRCIO E SERVIÇOS EIRELI – ME</text:p>
          </table:table-cell>
          <table:table-cell table:style-name="ce5" office:value-type="string" calcext:value-type="string">
            <text:p>Contratação de empresa de engenharia e/ou arquitetura para execução da obra de reforma da pavimentação de parte do entorno dos edifícios Sede e Anexos da 6ª Região para o atendimento das demandas de acessibilidade.</text:p>
          </table:table-cell>
          <table:table-cell table:style-name="ce5" office:value-type="string" calcext:value-type="string">
            <text:p>De 29/12/2016 até 28/12/2017</text:p>
          </table:table-cell>
          <table:table-cell table:style-name="ce8" office:value-type="string" calcext:value-type="string">
            <text:p>21643102000103</text:p>
          </table:table-cell>
          <table:table-cell table:style-name="ce12" table:formula="of:=68229.15+36143.29" office:value-type="float" office:value="104372.44" calcext:value-type="float">
            <text:p><text:s/>104.372,44 </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94/2016</text:p>
          </table:table-cell>
          <table:table-cell table:style-name="ce5" office:value-type="string" calcext:value-type="string">
            <text:p>EXECUTAR ENERGIA E SERVIÇOS LTDA – ME</text:p>
          </table:table-cell>
          <table:table-cell table:style-name="ce5" office:value-type="string" calcext:value-type="string">
            <text:p>Fornecimento e instalação de luminárias com lâmpadas LED em imóveis das unidades jurisdicionais localizadas nas cidades de Araripina, Belo Jardim, Cabo de Santo Agostinho, Carpina, Garanhuns, Ipojuca, Limoeiro, Palmares, Pesqueira, Salgueiro, Serra Talhada, Sertânia, Timbaúba e Vitória de Santo Antão deste Tribunal.</text:p>
          </table:table-cell>
          <table:table-cell table:style-name="ce5" office:value-type="string" calcext:value-type="string">
            <text:p>De 09/01/2017 até 08/01/2018</text:p>
          </table:table-cell>
          <table:table-cell table:style-name="ce8" office:value-type="string" calcext:value-type="string">
            <text:p>17314738000126</text:p>
          </table:table-cell>
          <table:table-cell table:style-name="ce12" office:value-type="float" office:value="0" calcext:value-type="float">
            <text:p><text:s/>- <text:s text:c="2"/></text:p>
          </table:table-cell>
          <table:table-cell table:style-name="ce12" office:value-type="float" office:value="30750.36" calcext:value-type="float">
            <text:p><text:s/>30.750,36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82/2016</text:p>
          </table:table-cell>
          <table:table-cell table:style-name="ce5" office:value-type="string" calcext:value-type="string">
            <text:p>REAL ENERGY LTDA</text:p>
          </table:table-cell>
          <table:table-cell table:style-name="ce5" office:value-type="string" calcext:value-type="string">
            <text:p>Contratação de empresa de engenharia e/ou arquitetura para execução de serviços de reforma destinada à melhoria da eficiência energética das instalações elétricas e de climatização do Edifício Anexo I deste TRT.</text:p>
          </table:table-cell>
          <table:table-cell table:style-name="ce5" office:value-type="string" calcext:value-type="string">
            <text:p>De 28/12/2016 até 28/12/2017</text:p>
          </table:table-cell>
          <table:table-cell table:style-name="ce8" office:value-type="string" calcext:value-type="string">
            <text:p>41116138000138</text:p>
          </table:table-cell>
          <table:table-cell table:style-name="ce12" table:formula="of:=27204.65+10932.45" office:value-type="float" office:value="38137.1" calcext:value-type="float">
            <text:p><text:s/>38.137,10 </text:p>
          </table:table-cell>
          <table:table-cell table:style-name="ce11" table:formula="of:=75388.94+10371.91" office:value-type="float" office:value="85760.85" calcext:value-type="float">
            <text:p><text:s/>85.760,85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81/2016</text:p>
          </table:table-cell>
          <table:table-cell table:style-name="ce5" office:value-type="string" calcext:value-type="string">
            <text:p>PORTO SEGURO CIA DE SEGUROS GERAIS</text:p>
          </table:table-cell>
          <table:table-cell table:style-name="ce5" office:value-type="string" calcext:value-type="string">
            <text:p>Serviço de seguro de frota de veículos para este Tribunal.</text:p>
          </table:table-cell>
          <table:table-cell table:style-name="ce5" office:value-type="string" calcext:value-type="string">
            <text:p>De 21/11/2016 até 20/11/2017</text:p>
          </table:table-cell>
          <table:table-cell table:style-name="ce8" office:value-type="string" calcext:value-type="string">
            <text:p>61198164000160</text:p>
          </table:table-cell>
          <table:table-cell table:style-name="ce12" office:value-type="float" office:value="910.04" calcext:value-type="float">
            <text:p><text:s/>910,04 </text:p>
          </table:table-cell>
          <table:table-cell table:style-name="ce11" office:value-type="float" office:value="29897.29" calcext:value-type="float">
            <text:p><text:s/>29.897,29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74/2016</text:p>
          </table:table-cell>
          <table:table-cell table:style-name="ce5" office:value-type="string" calcext:value-type="string">
            <text:p>DIBASA COMÉRCIO E SERVIÇOS TÉCNICOS LTDA – ME</text:p>
          </table:table-cell>
          <table:table-cell table:style-name="ce5" office:value-type="string" calcext:value-type="string">
            <text:p>Serviço de manutenção preventiva e corretiva, com substituição de peças e componentes, no elevador, tipo passageiro, instalado no Fórum Trabalhista de Nazaré da Mata, localizado na Praça Fernandes Ferreira, 23, Centro, Nazaré da Mata/PE</text:p>
          </table:table-cell>
          <table:table-cell table:style-name="ce5" office:value-type="string" calcext:value-type="string">
            <text:p>De 26/10/2016 até 25/10/2017</text:p>
          </table:table-cell>
          <table:table-cell table:style-name="ce8" office:value-type="string" calcext:value-type="string">
            <text:p>11836848000171</text:p>
          </table:table-cell>
          <table:table-cell table:number-columns-repeated="3" table:style-name="ce12" office:value-type="float" office:value="6900" calcext:value-type="float">
            <text:p><text:s/>6.900,00 </text:p>
          </table:table-cell>
          <table:table-cell table:style-name="ce11" office:value-type="float" office:value="2875" calcext:value-type="float">
            <text:p><text:s/>2.875,00 </text:p>
          </table:table-cell>
          <table:table-cell table:number-columns-repeated="55"/>
        </table:table-row>
        <table:table-row table:style-name="ro2">
          <table:table-cell table:style-name="ce5" office:value-type="string" calcext:value-type="string">
            <text:p>70/2016</text:p>
          </table:table-cell>
          <table:table-cell table:style-name="ce5" office:value-type="string" calcext:value-type="string">
            <text:p>ENGTEC ENGENHARIA E SERVIÇOS TÉCNICOS LTDA-ME</text:p>
          </table:table-cell>
          <table:table-cell table:style-name="ce5" office:value-type="string" calcext:value-type="string">
            <text:p>Aquisição e instalação de equipamentos de proteção contra descargas atmosféricas - SPDA para os Fóruns de Barreiros, Cabo de Santo Agostinho, Caruaru, Nazaré da Mata, Olinda, Paulista e Petrolina.</text:p>
          </table:table-cell>
          <table:table-cell table:style-name="ce5" office:value-type="string" calcext:value-type="string">
            <text:p>De 04/09/2017 até 03/09/2018</text:p>
          </table:table-cell>
          <table:table-cell table:style-name="ce8" office:value-type="string" calcext:value-type="string">
            <text:p>18833214000104</text:p>
          </table:table-cell>
          <table:table-cell table:style-name="ce12" office:value-type="float" office:value="71379.33" calcext:value-type="float">
            <text:p><text:s/>71.379,33 </text:p>
          </table:table-cell>
          <table:table-cell table:style-name="ce12" table:formula="of:=22142.75+107823.37" office:value-type="float" office:value="129966.12" calcext:value-type="float">
            <text:p><text:s/>129.966,12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60/2016</text:p>
          </table:table-cell>
          <table:table-cell table:style-name="ce5" office:value-type="string" calcext:value-type="string">
            <text:p>CLIMATÉCNICA LTDA</text:p>
          </table:table-cell>
          <table:table-cell table:style-name="ce5" office:value-type="string" calcext:value-type="string">
            <text:p>Serviço de manutenção preventiva e corretiva, com reposição de peças e componentes, bem como desinstalação e reinstalação em aparelhos de condicionamento de ar tipo SPLIT, SPLIT CASSETE e ACJ (Ar Condicionado de Janela) instalados nas diversas unidades deste Tribunal</text:p>
          </table:table-cell>
          <table:table-cell table:style-name="ce5" office:value-type="string" calcext:value-type="string">
            <text:p>De 12/12/2016 até 11/08/2018</text:p>
          </table:table-cell>
          <table:table-cell table:style-name="ce8" office:value-type="string" calcext:value-type="string">
            <text:p>11471547000191</text:p>
          </table:table-cell>
          <table:table-cell table:number-columns-repeated="2" table:style-name="ce12" office:value-type="float" office:value="407927.52" calcext:value-type="float">
            <text:p><text:s/>407.927,52 </text:p>
          </table:table-cell>
          <table:table-cell table:style-name="ce11" office:value-type="float" office:value="317185.02" calcext:value-type="float">
            <text:p><text:s/>317.185,02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58/2016</text:p>
          </table:table-cell>
          <table:table-cell table:style-name="ce5" office:value-type="string" calcext:value-type="string">
            <text:p>TELEMAR NORTE LESTE S/A</text:p>
          </table:table-cell>
          <table:table-cell table:style-name="ce5" office:value-type="string" calcext:value-type="string">
            <text:p>Prestação do serviço de telefonia fixa comutada – STFC para este Tribunal</text:p>
          </table:table-cell>
          <table:table-cell table:style-name="ce5" office:value-type="string" calcext:value-type="string">
            <text:p>De 01/12/2016 até 30/11/2017</text:p>
          </table:table-cell>
          <table:table-cell table:style-name="ce8" office:value-type="string" calcext:value-type="string">
            <text:p>33000118000179</text:p>
          </table:table-cell>
          <table:table-cell table:style-name="ce12" table:formula="of:=49851.81+257962.83" office:value-type="float" office:value="307814.64" calcext:value-type="float">
            <text:p><text:s/>307.814,64 </text:p>
          </table:table-cell>
          <table:table-cell table:style-name="ce12" table:formula="of:=3046.8+286421.29+23475.14" office:value-type="float" office:value="312943.23" calcext:value-type="float">
            <text:p><text:s/>312.943,23 </text:p>
          </table:table-cell>
          <table:table-cell table:style-name="ce11" office:value-type="float" office:value="20418.89" calcext:value-type="float">
            <text:p><text:s/>20.418,89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47/2016</text:p>
          </table:table-cell>
          <table:table-cell table:style-name="ce5" office:value-type="string" calcext:value-type="string">
            <text:p>SOSERVI – SOCIEDADE DE SERVIÇOS GERAIS LTDA.</text:p>
          </table:table-cell>
          <table:table-cell table:style-name="ce5" office:value-type="string" calcext:value-type="string">
            <text:p>Serviços de auxiliar de portaria para as unidades judiciárias e administrativas do Tribunal Regional do Trabalho da 6ª Região.</text:p>
          </table:table-cell>
          <table:table-cell table:style-name="ce5" office:value-type="string" calcext:value-type="string">
            <text:p>De 29/12/2016 até 29/12/2017</text:p>
          </table:table-cell>
          <table:table-cell table:style-name="ce8" office:value-type="string" calcext:value-type="string">
            <text:p>09863853000121</text:p>
          </table:table-cell>
          <table:table-cell table:style-name="ce12" table:formula="of:=4209846.34+674039.18" office:value-type="float" office:value="4883885.52" calcext:value-type="float">
            <text:p><text:s/>4.883.885,52 </text:p>
          </table:table-cell>
          <table:table-cell table:style-name="ce12" table:formula="of:=5106895.76+28779.12" office:value-type="float" office:value="5135674.88" calcext:value-type="float">
            <text:p><text:s/>5.135.674,88 </text:p>
          </table:table-cell>
          <table:table-cell table:style-name="ce12" office:value-type="float" office:value="4247594.22" calcext:value-type="float">
            <text:p><text:s/>4.247.594,22 </text:p>
          </table:table-cell>
          <table:table-cell table:style-name="ce11" table:formula="of:=1675514.97" office:value-type="float" office:value="1675514.97" calcext:value-type="float">
            <text:p><text:s/>1.675.514,97 </text:p>
          </table:table-cell>
          <table:table-cell table:number-columns-repeated="55"/>
        </table:table-row>
        <table:table-row table:style-name="ro2">
          <table:table-cell table:style-name="ce5" office:value-type="string" calcext:value-type="string">
            <text:p>43/2016</text:p>
          </table:table-cell>
          <table:table-cell table:style-name="ce5" office:value-type="string" calcext:value-type="string">
            <text:p>ELEVADORES VERSÁTIL LTDA - ME</text:p>
          </table:table-cell>
          <table:table-cell table:style-name="ce5" office:value-type="string" calcext:value-type="string">
            <text:p>Serviço de manutenção preventiva e corretiva, com substituição de peças e componentes no elevador, tipo passageiro, instalado no Fórum Trabalhista de Paulista</text:p>
          </table:table-cell>
          <table:table-cell table:style-name="ce5" office:value-type="string" calcext:value-type="string">
            <text:p>De 05/08/2016 até 04/08/2017</text:p>
          </table:table-cell>
          <table:table-cell table:style-name="ce8" office:value-type="string" calcext:value-type="string">
            <text:p>15026942000116</text:p>
          </table:table-cell>
          <table:table-cell table:number-columns-repeated="2" table:style-name="ce12" office:value-type="float" office:value="8292" calcext:value-type="float">
            <text:p><text:s/>8.292,00 </text:p>
          </table:table-cell>
          <table:table-cell table:style-name="ce12" table:formula="of:=9056.35+78.07" office:value-type="float" office:value="9134.42" calcext:value-type="float">
            <text:p><text:s/>9.134,42 </text:p>
          </table:table-cell>
          <table:table-cell table:style-name="ce11" office:value-type="float" office:value="3913.65" calcext:value-type="float">
            <text:p><text:s/>3.913,65 </text:p>
          </table:table-cell>
          <table:table-cell table:number-columns-repeated="55"/>
        </table:table-row>
        <table:table-row table:style-name="ro2">
          <table:table-cell table:style-name="ce5" office:value-type="string" calcext:value-type="string">
            <text:p>40/2016</text:p>
          </table:table-cell>
          <table:table-cell table:style-name="ce5" office:value-type="string" calcext:value-type="string">
            <text:p>SERVIÇO FEDERAL DE PROCESSAMENTO DE DADOS – SERPRO</text:p>
          </table:table-cell>
          <table:table-cell table:style-name="ce5" office:value-type="string" calcext:value-type="string">
            <text:p>Serviço de processamento de dados consubstanciado em viabilizar a consulta às bases de dados dos sistemas CPF – Cadastro de Pessoas Físicas e CNPJ – Cadastro Nacional de Pessoas Jurídicas, conforme convênio de fornecimento de informações cadastrais firmado entre a Receita Federal do Brasil – RFB e este Tribunal.</text:p>
          </table:table-cell>
          <table:table-cell table:style-name="ce5" office:value-type="string" calcext:value-type="string">
            <text:p>De 14/10/2016 até 13/10/2017</text:p>
          </table:table-cell>
          <table:table-cell table:style-name="ce8" office:value-type="string" calcext:value-type="string">
            <text:p>803040/17205</text:p>
          </table:table-cell>
          <table:table-cell table:style-name="ce12" office:value-type="float" office:value="23430.38" calcext:value-type="float">
            <text:p><text:s/>23.430,38 </text:p>
          </table:table-cell>
          <table:table-cell table:style-name="ce12" table:formula="of:=24135.75+6388.89+6034.93" office:value-type="float" office:value="36559.57" calcext:value-type="float">
            <text:p><text:s/>36.559,57 </text:p>
          </table:table-cell>
          <table:table-cell table:style-name="ce12" table:formula="of:=32946.87+885.37" office:value-type="float" office:value="33832.24" calcext:value-type="float">
            <text:p><text:s/>33.832,24 </text:p>
          </table:table-cell>
          <table:table-cell table:style-name="ce11" table:formula="of:=15737.26+1002.29" office:value-type="float" office:value="16739.55" calcext:value-type="float">
            <text:p><text:s/>16.739,55 </text:p>
          </table:table-cell>
          <table:table-cell table:number-columns-repeated="55"/>
        </table:table-row>
        <table:table-row table:style-name="ro2">
          <table:table-cell table:style-name="ce5" office:value-type="string" calcext:value-type="string">
            <text:p>39/2016</text:p>
          </table:table-cell>
          <table:table-cell table:style-name="ce5" office:value-type="string" calcext:value-type="string">
            <text:p>SOLUTI – SOLUÇÕES EM NEGÓCIOS INTELIGENTES S/A</text:p>
          </table:table-cell>
          <table:table-cell table:style-name="ce5" office:value-type="string" calcext:value-type="string">
            <text:p>Contrato administrativo para aquisição de certificados digitais para servidores tipo A 1 ICP - Brasil, bem como para validação presencial do certificado ICP - Brasil além de aquisição de certificado digital A1 Wildcard para este Tribunal Regional do Trabalho da 6ª Região.</text:p>
          </table:table-cell>
          <table:table-cell table:style-name="ce5" office:value-type="string" calcext:value-type="string">
            <text:p>De 16/05/2016 até 15/05/2019</text:p>
          </table:table-cell>
          <table:table-cell table:style-name="ce8" office:value-type="string" calcext:value-type="string">
            <text:p>09461647000195</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6/2016</text:p>
          </table:table-cell>
          <table:table-cell table:style-name="ce5" office:value-type="string" calcext:value-type="string">
            <text:p>SOLL – SERVIÇOS OBRAS E LOCAÇÕES LTDA</text:p>
          </table:table-cell>
          <table:table-cell table:style-name="ce5" office:value-type="string" calcext:value-type="string">
            <text:p>Serviços continuados em postos de limpeza, conservação e higienização, e de garçom/garçonete nas dependências deste Tribunal em todo o Estado de Pernambuco, nos locais especificados no Anexo III do contrato, que compreenderá, além da mão de obra, o fornecimento de todos os insumos necessários à execução dos serviços, tais como uniformes, materiais, ferramentas e equipamentos.</text:p>
          </table:table-cell>
          <table:table-cell table:style-name="ce5" office:value-type="string" calcext:value-type="string">
            <text:p>De 27/06/2016 até 26/06/2017</text:p>
          </table:table-cell>
          <table:table-cell table:style-name="ce8" office:value-type="string" calcext:value-type="string">
            <text:p>00323090000151</text:p>
          </table:table-cell>
          <table:table-cell table:style-name="ce12" table:formula="of:=2865865.72+30652.98+159348.66" office:value-type="float" office:value="3055867.36" calcext:value-type="float">
            <text:p><text:s/>3.055.867,36 </text:p>
          </table:table-cell>
          <table:table-cell table:style-name="ce12" table:formula="of:=3158.59+2596839.41+31462.44+256269.25+299521.04+110265.91" office:value-type="float" office:value="3297516.64" calcext:value-type="float">
            <text:p><text:s/>3.297.516,64 </text:p>
          </table:table-cell>
          <table:table-cell table:style-name="ce12" table:formula="of:=1366625+1589758.36+32125.08+331721.38+4843.9+123275.78+1345.27+589.75+56529.19" office:value-type="float" office:value="3506813.71" calcext:value-type="float">
            <text:p><text:s/>3.506.813,71 </text:p>
          </table:table-cell>
          <table:table-cell table:style-name="ce11" table:formula="of:=128658.26+11189.96+1146734.4+65861.94+1411.23" office:value-type="float" office:value="1353855.79" calcext:value-type="float">
            <text:p><text:s/>1.353.855,79 </text:p>
          </table:table-cell>
          <table:table-cell table:number-columns-repeated="55"/>
        </table:table-row>
        <table:table-row table:style-name="ro2">
          <table:table-cell table:style-name="ce5" office:value-type="string" calcext:value-type="string">
            <text:p>258/2015</text:p>
          </table:table-cell>
          <table:table-cell table:style-name="ce5" office:value-type="string" calcext:value-type="string">
            <text:p>NTC - Núcleo de Tecnologia e Conhecimento em Informática LTDA</text:p>
          </table:table-cell>
          <table:table-cell table:style-name="ce5" office:value-type="string" calcext:value-type="string">
            <text:p>Contrato administrativo celebrado pelo Tribunal Regional do Trabalho da 6ª Região e a empresa NTC - Núcleo de Tecnologia e Conhecimento em Informática LTDA para prestação de serviço especializado em suporte técnico ao sistema operacional LINUX.</text:p>
          </table:table-cell>
          <table:table-cell table:style-name="ce5" office:value-type="string" calcext:value-type="string">
            <text:p>De 29/12/2015 até 29/12/2018</text:p>
          </table:table-cell>
          <table:table-cell table:style-name="ce8" office:value-type="string" calcext:value-type="string">
            <text:p>05255748000159</text:p>
          </table:table-cell>
          <table:table-cell table:style-name="ce12" table:formula="of:=301.61+25746.55" office:value-type="float" office:value="26048.16" calcext:value-type="float">
            <text:p><text:s/>26.048,16 </text:p>
          </table:table-cell>
          <table:table-cell table:style-name="ce12" table:formula="of:=26406.72+660.17" office:value-type="float" office:value="27066.89" calcext:value-type="float">
            <text:p><text:s/>27.066,89 </text:p>
          </table:table-cell>
          <table:table-cell table:style-name="ce11" office:value-type="float" office:value="3740.95" calcext:value-type="float">
            <text:p><text:s/>3.740,95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57/2015</text:p>
          </table:table-cell>
          <table:table-cell table:style-name="ce5" office:value-type="string" calcext:value-type="string">
            <text:p>TECNISYS INFORMÁTICA E ASSESSORIA EMPRESARIAL LTDA</text:p>
          </table:table-cell>
          <table:table-cell table:style-name="ce5" office:value-type="string" calcext:value-type="string">
            <text:p>Serviços de Suporte ao Banco de Dados PostgreSQL, durante o período de 12 (doze) meses, com disponibilidade 24x7 (vinte e quatro horas nos sete dias da semana); Serviço de Suporte ao Banco de Dados PostgreSQL, durante o período de 12 (doze) meses, com disponibilidade 8x5 (oito horas nos cinco dias úteis da semana). Lote 01.</text:p>
          </table:table-cell>
          <table:table-cell table:style-name="ce5" office:value-type="string" calcext:value-type="string">
            <text:p>De 29/12/2015 até 28/12/2017</text:p>
          </table:table-cell>
          <table:table-cell table:style-name="ce8" office:value-type="string" calcext:value-type="string">
            <text:p>26990812000115</text:p>
          </table:table-cell>
          <table:table-cell table:style-name="ce12" table:formula="of:=100823.95+0.18" office:value-type="float" office:value="100824.13" calcext:value-type="float">
            <text:p><text:s/>100.824,13 </text:p>
          </table:table-cell>
          <table:table-cell table:style-name="ce11" table:formula="of:=115022.78+563.09" office:value-type="float" office:value="115585.87" calcext:value-type="float">
            <text:p><text:s/>115.585,87 </text:p>
          </table:table-cell>
          <table:table-cell table:style-name="ce11" office:value-type="float" office:value="642.58" calcext:value-type="float">
            <text:p><text:s/>642,58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49/2015</text:p>
          </table:table-cell>
          <table:table-cell table:style-name="ce5" office:value-type="string" calcext:value-type="string">
            <text:p>CLÁUDIO JOSÉ BARBOSA SANTOS</text:p>
          </table:table-cell>
          <table:table-cell table:style-name="ce5" office:value-type="string" calcext:value-type="string">
            <text:p>Locação de parte do imóvel situado na Rua Hilda da Costa Monteiro, nº 210, térreo, Centro, em Ipojuca/PE, CEP: 55.590-000, para instalação da sede da 3ª Vara do Trabalho de Ipojuca/PE.</text:p>
          </table:table-cell>
          <table:table-cell table:style-name="ce5" office:value-type="string" calcext:value-type="string">
            <text:p>De 21/12/2015 até 20/12/2020</text:p>
          </table:table-cell>
          <table:table-cell table:style-name="ce8" office:value-type="string" calcext:value-type="string">
            <text:p>00851315470</text:p>
          </table:table-cell>
          <table:table-cell table:style-name="ce12" office:value-type="float" office:value="115500" calcext:value-type="float">
            <text:p><text:s/>115.500,00 </text:p>
          </table:table-cell>
          <table:table-cell table:style-name="ce12" table:formula="of:=115500+10500" office:value-type="float" office:value="126000" calcext:value-type="float">
            <text:p><text:s/>126.000,00 </text:p>
          </table:table-cell>
          <table:table-cell table:style-name="ce12" table:formula="of:=115500+10500" office:value-type="float" office:value="126000" calcext:value-type="float">
            <text:p><text:s/>126.000,00 </text:p>
          </table:table-cell>
          <table:table-cell table:style-name="ce12" office:value-type="float" office:value="52500" calcext:value-type="float">
            <text:p><text:s/>52.500,00 </text:p>
          </table:table-cell>
          <table:table-cell table:number-columns-repeated="55"/>
        </table:table-row>
        <table:table-row table:style-name="ro2">
          <table:table-cell table:style-name="ce5" office:value-type="string" calcext:value-type="string">
            <text:p>212/2015</text:p>
          </table:table-cell>
          <table:table-cell table:style-name="ce5" office:value-type="string" calcext:value-type="string">
            <text:p>TECNISYS INFORMÁTICA E ASSESSORIA EMPRESARIAL LTDA</text:p>
          </table:table-cell>
          <table:table-cell table:style-name="ce5" office:value-type="string" calcext:value-type="string">
            <text:p>Fornecimento de subscrições de serviços de suporte técnico e atualização para servidores de aplicação JAVA.</text:p>
          </table:table-cell>
          <table:table-cell table:style-name="ce5" office:value-type="string" calcext:value-type="string">
            <text:p>De 03/09/2015 até 02/12/2015</text:p>
          </table:table-cell>
          <table:table-cell table:style-name="ce8" office:value-type="string" calcext:value-type="string">
            <text:p>26990812000115</text:p>
          </table:table-cell>
          <table:table-cell table:style-name="ce12" table:formula="of:=4200.1+15686.9" office:value-type="float" office:value="19887" calcext:value-type="float">
            <text:p><text:s/>19.887,00 </text:p>
          </table:table-cell>
          <table:table-cell table:style-name="ce12" office:value-type="float" office:value="0" calcext:value-type="float">
            <text:p><text:s/>- <text:s text:c="2"/></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77/2015</text:p>
          </table:table-cell>
          <table:table-cell table:style-name="ce5" office:value-type="string" calcext:value-type="string">
            <text:p>Vectra Consultoria e Serviços LTDA.</text:p>
          </table:table-cell>
          <table:table-cell table:style-name="ce5" office:value-type="string" calcext:value-type="string">
            <text:p>Contrato administrativo celebrado pelo Tribunal Regional do Trabalho da 6ª Região e a Vectra Consultoria e Serviços Ltda para aquisição de solução de monitoramento de aplicação para o sistema PJe-JT por adesão à ata de registro de preços nº 21/14 , originária do pregão eletrônico nº 21/14 do processo administrativo nº 64222044820/2014 - 95 do Centro Integrado de Telemática do Exército - CITEX.</text:p>
          </table:table-cell>
          <table:table-cell table:style-name="ce5" office:value-type="string" calcext:value-type="string">
            <text:p>De 01/10/2015 até 01/10/2018</text:p>
          </table:table-cell>
          <table:table-cell table:style-name="ce8" office:value-type="string" calcext:value-type="string">
            <text:p>41249921000170</text:p>
          </table:table-cell>
          <table:table-cell table:style-name="ce12" office:value-type="float" office:value="405750" calcext:value-type="float">
            <text:p><text:s/>405.750,00 </text:p>
          </table:table-cell>
          <table:table-cell table:style-name="ce12" office:value-type="float" office:value="338125" calcext:value-type="float">
            <text:p><text:s/>338.125,00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76/2015</text:p>
          </table:table-cell>
          <table:table-cell table:style-name="ce5" office:value-type="string" calcext:value-type="string">
            <text:p>HISTER HIGIENIZAÇÃO E SERVIÇOS TERCEIRIZADOS LTDA</text:p>
          </table:table-cell>
          <table:table-cell table:style-name="ce5" office:value-type="string" calcext:value-type="string">
            <text:p>Prestação dos serviços de estocagem e distribuição de materiais destinados a atender às necessidades da Coordenadoria de Material e Logística, da Secretaria de Tecnologia da Informação e de todas as unidades deste Tribunal.</text:p>
          </table:table-cell>
          <table:table-cell table:style-name="ce5" office:value-type="string" calcext:value-type="string">
            <text:p>De 15/03/2016 até 14/03/2017</text:p>
          </table:table-cell>
          <table:table-cell table:style-name="ce8" office:value-type="string" calcext:value-type="string">
            <text:p>70244082000103</text:p>
          </table:table-cell>
          <table:table-cell table:style-name="ce12" office:value-type="float" office:value="19535.74" calcext:value-type="float">
            <text:p><text:s/>19.535,74 </text:p>
          </table:table-cell>
          <table:table-cell table:style-name="ce11" office:value-type="float" office:value="10111.23" calcext:value-type="float">
            <text:p><text:s/>10.111,23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68/2015</text:p>
          </table:table-cell>
          <table:table-cell table:style-name="ce5" office:value-type="string" calcext:value-type="string">
            <text:p>AGÊNCIA AEROTUR LTDA</text:p>
          </table:table-cell>
          <table:table-cell table:style-name="ce5" office:value-type="string" calcext:value-type="string">
            <text:p>Serviços de agenciamento de passagens aéreas, compreendendo os serviços de emissão, remarcação, cancelamento, reembolso e entrega de bilhete (manual ou eletrônico), e quaisquer outras atividades relacionadas que se mostrem necessárias ao completo alcance da locomoção via aérea de magistrados, servidores e colaboradores, inclusive eventuais, a serviço do TRT, em âmbito nacional.</text:p>
          </table:table-cell>
          <table:table-cell table:style-name="ce5" office:value-type="string" calcext:value-type="string">
            <text:p>De 04/01/2016 até 03/01/2018</text:p>
          </table:table-cell>
          <table:table-cell table:style-name="ce8" office:value-type="string" calcext:value-type="string">
            <text:p>08030124000121</text:p>
          </table:table-cell>
          <table:table-cell table:style-name="ce12" table:formula="of:=330583.02+8287.69" office:value-type="float" office:value="338870.71" calcext:value-type="float">
            <text:p><text:s/>338.870,71 </text:p>
          </table:table-cell>
          <table:table-cell table:style-name="ce12" office:value-type="float" office:value="461505.53" calcext:value-type="float">
            <text:p><text:s/>461.505,53 </text:p>
          </table:table-cell>
          <table:table-cell table:style-name="ce11" office:value-type="float" office:value="545912.27" calcext:value-type="float">
            <text:p><text:s/>545.912,27 </text:p>
          </table:table-cell>
          <table:table-cell table:style-name="ce11" office:value-type="float" office:value="71741.76" calcext:value-type="float">
            <text:p><text:s/>71.741,76 </text:p>
          </table:table-cell>
          <table:table-cell table:number-columns-repeated="55"/>
        </table:table-row>
        <table:table-row table:style-name="ro2">
          <table:table-cell table:style-name="ce5" office:value-type="string" calcext:value-type="string">
            <text:p>134/2015</text:p>
          </table:table-cell>
          <table:table-cell table:style-name="ce5" office:value-type="string" calcext:value-type="string">
            <text:p>Positivo Informática S/A</text:p>
          </table:table-cell>
          <table:table-cell table:style-name="ce5" office:value-type="string" calcext:value-type="string">
            <text:p>Contrato para aquisição de computadores do tipo desktop , que entre si celebram o Tribunal Regional do Trabalho da 6ª Região e a Positivo Informática S/A</text:p>
          </table:table-cell>
          <table:table-cell table:style-name="ce5" office:value-type="string" calcext:value-type="string">
            <text:p>De 17/05/2016 até 16/05/2020</text:p>
          </table:table-cell>
          <table:table-cell table:style-name="ce8" office:value-type="string" calcext:value-type="string">
            <text:p>81243735000148</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34/2015</text:p>
          </table:table-cell>
          <table:table-cell table:style-name="ce5" office:value-type="string" calcext:value-type="string">
            <text:p>Positivo Informática S/A</text:p>
          </table:table-cell>
          <table:table-cell table:style-name="ce5" office:value-type="string" calcext:value-type="string">
            <text:p>Contrato para aquisição de computadores do tipo desktop , que entre si celebram o Tribunal Regional do Trabalho da 6ª Região e a Positivo Informática S/A</text:p>
          </table:table-cell>
          <table:table-cell table:style-name="ce5" office:value-type="string" calcext:value-type="string">
            <text:p>De 28/09/2015 até 27/09/2019</text:p>
          </table:table-cell>
          <table:table-cell table:style-name="ce8" office:value-type="string" calcext:value-type="string">
            <text:p>81243735000148</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33/2015</text:p>
          </table:table-cell>
          <table:table-cell table:style-name="ce5" office:value-type="string" calcext:value-type="string">
            <text:p>ASCOT TELECOMUNICAÇÕES LTDA.-ME</text:p>
          </table:table-cell>
          <table:table-cell table:style-name="ce5" office:value-type="string" calcext:value-type="string">
            <text:p>Manutenção telefônica preventiva e corretiva nas redes primária e secundária deste Tribunal.</text:p>
          </table:table-cell>
          <table:table-cell table:style-name="ce5" office:value-type="string" calcext:value-type="string">
            <text:p>De 07/01/2016 até 06/01/2018</text:p>
          </table:table-cell>
          <table:table-cell table:style-name="ce8" office:value-type="string" calcext:value-type="string">
            <text:p>74428657000190</text:p>
          </table:table-cell>
          <table:table-cell table:style-name="ce12" table:formula="of:=24005.06+460.8+330583.02" office:value-type="float" office:value="355048.88" calcext:value-type="float">
            <text:p><text:s/>355.048,88 </text:p>
          </table:table-cell>
          <table:table-cell table:number-columns-repeated="3"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32/2015</text:p>
          </table:table-cell>
          <table:table-cell table:style-name="ce5" office:value-type="string" calcext:value-type="string">
            <text:p>EMPRESA BRASILEIRA DE CORREIOS E TELÉGRAFOS.</text:p>
          </table:table-cell>
          <table:table-cell table:style-name="ce5" office:value-type="string" calcext:value-type="string">
            <text:p>Serviço de Protocolo Postal - SPP, o qual consiste no recebimento, protocolo, transporte e entrega de petições, recursos e documentos, exclusivamente em território nacional, endereçados aos órgãos jurisdicionais do conveniado.</text:p>
          </table:table-cell>
          <table:table-cell table:style-name="ce5" office:value-type="string" calcext:value-type="string">
            <text:p>De 31/07/2015 até 30/07/2020</text:p>
          </table:table-cell>
          <table:table-cell table:style-name="ce8" office:value-type="string" calcext:value-type="string">
            <text:p>34028316002157</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20/2015</text:p>
          </table:table-cell>
          <table:table-cell table:style-name="ce5" office:value-type="string" calcext:value-type="string">
            <text:p>CLARO S/A</text:p>
          </table:table-cell>
          <table:table-cell table:style-name="ce5" office:value-type="string" calcext:value-type="string">
            <text:p>Serviço Móvel Pessoal (SMP), incluindo serviços de mensagens, caixa postal e acesso à internet, Serviço Telefônico Fixo, Comutado (STFC) nas Modalidades Longa Distância Nacional e Internacional, para fornecimento mínimo de: 1) assinaturas mensais de serviço de telefonia móvel e serviços de telefonia associados; 2) assinaturas mensais de serviço de dados para acesso à internet, com franquia mínima de 500MB; 3) terminais móveis correspondentes ao número de assinaturas contratadas, certificados e homologados pela ANATEL, disponibilizados em regime de comodato</text:p>
          </table:table-cell>
          <table:table-cell table:style-name="ce5" office:value-type="string" calcext:value-type="string">
            <text:p>De 01/09/2015 até 31/12/2018</text:p>
          </table:table-cell>
          <table:table-cell table:style-name="ce8" office:value-type="string" calcext:value-type="string">
            <text:p>40432544000147</text:p>
          </table:table-cell>
          <table:table-cell table:style-name="ce12" office:value-type="float" office:value="35527.04" calcext:value-type="float">
            <text:p><text:s/>35.527,04 </text:p>
          </table:table-cell>
          <table:table-cell table:style-name="ce12" table:formula="of:=29880.99+3915.52" office:value-type="float" office:value="33796.51" calcext:value-type="float">
            <text:p><text:s/>33.796,51 </text:p>
          </table:table-cell>
          <table:table-cell table:style-name="ce12" table:formula="of:=30784.85+3619.48" office:value-type="float" office:value="34404.33" calcext:value-type="float">
            <text:p><text:s/>34.404,33 </text:p>
          </table:table-cell>
          <table:table-cell table:style-name="ce11" table:formula="of:=12450.39+895.01" office:value-type="float" office:value="13345.4" calcext:value-type="float">
            <text:p><text:s/>13.345,40 </text:p>
          </table:table-cell>
          <table:table-cell table:number-columns-repeated="55"/>
        </table:table-row>
        <table:table-row table:style-name="ro2">
          <table:table-cell table:style-name="ce5" office:value-type="string" calcext:value-type="string">
            <text:p>117/2015</text:p>
          </table:table-cell>
          <table:table-cell table:style-name="ce5" office:value-type="string" calcext:value-type="string">
            <text:p>Módulo Security Solutions S/A / Processor Informática S/A.</text:p>
          </table:table-cell>
          <table:table-cell table:style-name="ce5" office:value-type="string" calcext:value-type="string">
            <text:p>Contrato celebrado pelo Tribunal Regional do Trabalho da 6ª Região e a Módulo Security Solutions S/A para a prestação de serviço de suporte técnico, atualização , upgrade e instalação do software módulo risk manager, Bem como o fornecimento de licenciamento de softwares com a empresa Processor Informática S/A.</text:p>
          </table:table-cell>
          <table:table-cell table:style-name="ce5" office:value-type="string" calcext:value-type="string">
            <text:p>De 03/09/2015 até 04/02/2018</text:p>
          </table:table-cell>
          <table:table-cell table:style-name="ce8" office:value-type="string" calcext:value-type="string">
            <text:p>28712123000174</text:p>
          </table:table-cell>
          <table:table-cell table:style-name="ce12" office:value-type="float" office:value="0" calcext:value-type="float">
            <text:p><text:s/>- <text:s text:c="2"/></text:p>
          </table:table-cell>
          <table:table-cell table:style-name="ce12" office:value-type="float" office:value="35000" calcext:value-type="float">
            <text:p><text:s/>35.000,00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17/2015</text:p>
          </table:table-cell>
          <table:table-cell table:style-name="ce5" office:value-type="string" calcext:value-type="string">
            <text:p>MÓDULO SECURITY SOLUTIONS S/A</text:p>
          </table:table-cell>
          <table:table-cell table:style-name="ce5" office:value-type="string" calcext:value-type="string">
            <text:p>Serviço de operação assistida do software Módulo Risk Manager (item 2).</text:p>
          </table:table-cell>
          <table:table-cell table:style-name="ce5" office:value-type="string" calcext:value-type="string">
            <text:p>De 16/11/2015 até 15/11/2016</text:p>
          </table:table-cell>
          <table:table-cell table:style-name="ce8" office:value-type="string" calcext:value-type="string">
            <text:p>28712123000174</text:p>
          </table:table-cell>
          <table:table-cell table:style-name="ce11" office:value-type="float" office:value="34611.11" calcext:value-type="float">
            <text:p><text:s/>34.611,11 </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17/2015</text:p>
          </table:table-cell>
          <table:table-cell table:style-name="ce5" office:value-type="string" calcext:value-type="string">
            <text:p>MÓDULO SECURITY SOLUTIONS S/A</text:p>
          </table:table-cell>
          <table:table-cell table:style-name="ce5" office:value-type="string" calcext:value-type="string">
            <text:p>Serviço de suporte técnico, atualização, upgrade e instalação do software Módulo Risk Manager (item 1).</text:p>
          </table:table-cell>
          <table:table-cell table:style-name="ce5" office:value-type="string" calcext:value-type="string">
            <text:p>De 03/09/2015 até 04/02/2018</text:p>
          </table:table-cell>
          <table:table-cell table:style-name="ce8" office:value-type="string" calcext:value-type="string">
            <text:p>28712123000174</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11/2015</text:p>
          </table:table-cell>
          <table:table-cell table:style-name="ce5" office:value-type="string" calcext:value-type="string">
            <text:p>ANTÔNIO MANOEL CAVALCANTI PESSOA</text:p>
          </table:table-cell>
          <table:table-cell table:style-name="ce5" office:value-type="string" calcext:value-type="string">
            <text:p>Locação de imóvel de propriedade exclusiva do locador, situado à Rua Henrique de Holanda, nº 2005 e 2025, Lote 1 “A”, Redenção, no município de Vitória de Santo Antão/PE, CEP 55612-530, o qual se encontra livre de ônus ou quaisquer dívidas, destinado ao armazenamento de autos findos sob a responsabilidade da Seção de Arquivo Geral deste Regional.</text:p>
          </table:table-cell>
          <table:table-cell table:style-name="ce5" office:value-type="string" calcext:value-type="string">
            <text:p>De 31/08/2015 até 30/08/2020</text:p>
          </table:table-cell>
          <table:table-cell table:style-name="ce8" office:value-type="string" calcext:value-type="string">
            <text:p>00577332449</text:p>
          </table:table-cell>
          <table:table-cell table:style-name="ce12" table:formula="of:=176000+6282.62" office:value-type="float" office:value="182282.62" calcext:value-type="float">
            <text:p><text:s/>182.282,62 </text:p>
          </table:table-cell>
          <table:table-cell table:style-name="ce12" table:formula="of:=161740+16000" office:value-type="float" office:value="177740" calcext:value-type="float">
            <text:p><text:s/>177.740,00 </text:p>
          </table:table-cell>
          <table:table-cell table:style-name="ce12" table:formula="of:=158400" office:value-type="float" office:value="158400" calcext:value-type="float">
            <text:p><text:s/>158.400,00 </text:p>
          </table:table-cell>
          <table:table-cell table:style-name="ce12" table:formula="of:=14400+72000" office:value-type="float" office:value="86400" calcext:value-type="float">
            <text:p><text:s/>86.400,00 </text:p>
          </table:table-cell>
          <table:table-cell table:number-columns-repeated="55"/>
        </table:table-row>
        <table:table-row table:style-name="ro2">
          <table:table-cell table:style-name="ce5" office:value-type="string" calcext:value-type="string">
            <text:p>107/2015</text:p>
          </table:table-cell>
          <table:table-cell table:style-name="ce5" office:value-type="string" calcext:value-type="string">
            <text:p>Worldnet Telecom Comércio e Serviços de Telecomunicações Ltda.</text:p>
          </table:table-cell>
          <table:table-cell table:style-name="ce5" office:value-type="string" calcext:value-type="string">
            <text:p>Contrato administrativo referente a serviços de comunicação de dados com implantação de acesso à internet, por intermédio de circuito de comunicação de banda larga fixa para este Tribunal.</text:p>
          </table:table-cell>
          <table:table-cell table:style-name="ce5" office:value-type="string" calcext:value-type="string">
            <text:p>De 07/08/2015 até 06/08/2016</text:p>
          </table:table-cell>
          <table:table-cell table:style-name="ce8"/>
          <table:table-cell table:number-columns-repeated="2" table:style-name="ce12" office:value-type="float" office:value="0" calcext:value-type="float">
            <text:p><text:s/>- <text:s text:c="2"/></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6/2015</text:p>
          </table:table-cell>
          <table:table-cell table:style-name="ce5" office:value-type="string" calcext:value-type="string">
            <text:p>TELEMAR NORTE LESTE S/A</text:p>
          </table:table-cell>
          <table:table-cell table:style-name="ce5" office:value-type="string" calcext:value-type="string">
            <text:p>Contrato administrativo referente a prestação de serviços de comunicação de dados com implantação de acesso à internet por intermédio de circuito de comunicação em banda larga fixa , para este Tribunal</text:p>
          </table:table-cell>
          <table:table-cell table:style-name="ce5" office:value-type="string" calcext:value-type="string">
            <text:p>De 23/09/2015 até 22/09/2016</text:p>
          </table:table-cell>
          <table:table-cell table:style-name="ce8" office:value-type="string" calcext:value-type="string">
            <text:p>33000118000179</text:p>
          </table:table-cell>
          <table:table-cell table:number-columns-repeated="2" table:style-name="ce12" office:value-type="float" office:value="0" calcext:value-type="float">
            <text:p><text:s/>- <text:s text:c="2"/></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6/2015</text:p>
          </table:table-cell>
          <table:table-cell table:style-name="ce5" office:value-type="string" calcext:value-type="string">
            <text:p>TELEMAR NORTE LESTE S/A</text:p>
          </table:table-cell>
          <table:table-cell table:style-name="ce5" office:value-type="string" calcext:value-type="string">
            <text:p>Contrato administrativo referente a serviço dedicado de conexão à internet com taxa de transferência simétrica de 50MBPS - 2º pedido.</text:p>
          </table:table-cell>
          <table:table-cell table:style-name="ce5" office:value-type="string" calcext:value-type="string">
            <text:p>De 07/01/2016 até 06/01/2018</text:p>
          </table:table-cell>
          <table:table-cell table:style-name="ce8" office:value-type="string" calcext:value-type="string">
            <text:p>33000118000179</text:p>
          </table:table-cell>
          <table:table-cell table:style-name="ce12" table:formula="of:=42461.73+57559.4" office:value-type="float" office:value="100021.13" calcext:value-type="float">
            <text:p><text:s/>100.021,13 </text:p>
          </table:table-cell>
          <table:table-cell table:style-name="ce12" table:formula="of:=66132+3336.89+5755.94" office:value-type="float" office:value="75224.83" calcext:value-type="float">
            <text:p><text:s/>75.224,83 </text:p>
          </table:table-cell>
          <table:table-cell table:style-name="ce11" office:value-type="float" office:value="6133.21" calcext:value-type="float">
            <text:p><text:s/>6.133,21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5/2015</text:p>
          </table:table-cell>
          <table:table-cell table:style-name="ce5" office:value-type="string" calcext:value-type="string">
            <text:p>EMPRESA BRASILEIRA DE CORREIOS E TELÉGRAFOS.</text:p>
          </table:table-cell>
          <table:table-cell table:style-name="ce5" office:value-type="string" calcext:value-type="string">
            <text:p>Prestação de serviços múltiplos</text:p>
          </table:table-cell>
          <table:table-cell table:style-name="ce5" office:value-type="string" calcext:value-type="string">
            <text:p>De 12/01/2015 até 11/01/2021</text:p>
          </table:table-cell>
          <table:table-cell table:style-name="ce8" office:value-type="string" calcext:value-type="string">
            <text:p>34028316002157</text:p>
          </table:table-cell>
          <table:table-cell table:style-name="ce12" table:formula="of:=165283.15+345.43+951045.94" office:value-type="float" office:value="1116674.52" calcext:value-type="float">
            <text:p><text:s/>1.116.674,52 </text:p>
          </table:table-cell>
          <table:table-cell table:style-name="ce12" table:formula="of:=1040102.95+108836.99" office:value-type="float" office:value="1148939.94" calcext:value-type="float">
            <text:p><text:s/>1.148.939,94 </text:p>
          </table:table-cell>
          <table:table-cell table:style-name="ce12" office:value-type="float" office:value="1024769.74" calcext:value-type="float">
            <text:p><text:s/>1.024.769,74 </text:p>
          </table:table-cell>
          <table:table-cell table:style-name="ce12" office:value-type="float" office:value="217124.95" calcext:value-type="float">
            <text:p><text:s/>217.124,95 </text:p>
          </table:table-cell>
          <table:table-cell table:number-columns-repeated="55"/>
        </table:table-row>
        <table:table-row table:style-name="ro2">
          <table:table-cell table:style-name="ce5" office:value-type="string" calcext:value-type="string">
            <text:p>100/2015</text:p>
          </table:table-cell>
          <table:table-cell table:style-name="ce5" office:value-type="string" calcext:value-type="string">
            <text:p>GUARDSECURE SEGURANÇA EMPRESARIAL LTDA</text:p>
          </table:table-cell>
          <table:table-cell table:style-name="ce5" office:value-type="string" calcext:value-type="string">
            <text:p>Serviços de vigilância armada para este Regional.</text:p>
          </table:table-cell>
          <table:table-cell table:style-name="ce5" office:value-type="string" calcext:value-type="string">
            <text:p>De 06/11/2015 até 05/11/2017</text:p>
          </table:table-cell>
          <table:table-cell table:style-name="ce8" office:value-type="string" calcext:value-type="string">
            <text:p>42035097000207</text:p>
          </table:table-cell>
          <table:table-cell table:style-name="ce12" table:formula="of:=1087483.38+200158.6" office:value-type="float" office:value="1287641.98" calcext:value-type="float">
            <text:p><text:s/>1.287.641,98 </text:p>
          </table:table-cell>
          <table:table-cell table:style-name="ce11" table:formula="of:=1444501.44+93980.56" office:value-type="float" office:value="1538482" calcext:value-type="float">
            <text:p><text:s/>1.538.482,00 </text:p>
          </table:table-cell>
          <table:table-cell table:style-name="ce11" table:formula="of:=68738.9+747459.24" office:value-type="float" office:value="816198.14" calcext:value-type="float">
            <text:p><text:s/>816.198,14 </text:p>
          </table:table-cell>
          <table:table-cell table:style-name="ce11" office:value-type="float" office:value="304519.89" calcext:value-type="float">
            <text:p><text:s/>304.519,89 </text:p>
          </table:table-cell>
          <table:table-cell table:number-columns-repeated="55"/>
        </table:table-row>
        <table:table-row table:style-name="ro2">
          <table:table-cell table:style-name="ce5" office:value-type="string" calcext:value-type="string">
            <text:p>93/2015</text:p>
          </table:table-cell>
          <table:table-cell table:style-name="ce5" office:value-type="string" calcext:value-type="string">
            <text:p>MERCOSUL ALIANÇA S/A, AROUCA EMPREENDIMENTOS S/A, AROUCA EMPREENDIMENTOS S/A</text:p>
          </table:table-cell>
          <table:table-cell table:style-name="ce5" office:value-type="string" calcext:value-type="string">
            <text:p>Locação de imóvel de propriedade exclusiva dos locadores, situado na Avenida Marechal Mascarenhas de Morais, n° 4.631, Imbiribeira, CEP 51150-000, Recife-PE, o qual se encontra livre de ônus ou quaisquer dívidas, para abrigar provisoriamente as Varas do Trabalho da Capital e unidades de serviços correlatos.</text:p>
          </table:table-cell>
          <table:table-cell table:style-name="ce5" office:value-type="string" calcext:value-type="string">
            <text:p>De 01/08/2015 até 23/02/2020</text:p>
          </table:table-cell>
          <table:table-cell table:style-name="ce8" office:value-type="string" calcext:value-type="string">
            <text:p>05280386000156</text:p>
          </table:table-cell>
          <table:table-cell table:style-name="ce12" table:formula="of:=1700000.04" office:value-type="float" office:value="1700000.04" calcext:value-type="float">
            <text:p><text:s/>1.700.000,04 </text:p>
          </table:table-cell>
          <table:table-cell table:style-name="ce12" table:formula="of:=615000.04+1085000+41270.42" office:value-type="float" office:value="1741270.46" calcext:value-type="float">
            <text:p><text:s/>1.741.270,46 </text:p>
          </table:table-cell>
          <table:table-cell table:style-name="ce12" office:value-type="float" office:value="1700000.04" calcext:value-type="float">
            <text:p><text:s/>1.700.000,04 </text:p>
          </table:table-cell>
          <table:table-cell table:style-name="ce12" office:value-type="float" office:value="622111.11" calcext:value-type="float">
            <text:p><text:s/>622.111,11 </text:p>
          </table:table-cell>
          <table:table-cell table:number-columns-repeated="55"/>
        </table:table-row>
        <table:table-row table:style-name="ro2">
          <table:table-cell table:style-name="ce5" office:value-type="string" calcext:value-type="string">
            <text:p>92/2015</text:p>
          </table:table-cell>
          <table:table-cell table:style-name="ce5" office:value-type="string" calcext:value-type="string">
            <text:p>DIBASA COMÉRCIO E SERVIÇOS TÉCNICOS LTDA – ME</text:p>
          </table:table-cell>
          <table:table-cell table:style-name="ce5" office:value-type="string" calcext:value-type="string">
            <text:p>Manutenção preventiva e corretiva, com substituição de peças e componentes no elevador tipo passageiro, instalado no Fórum Trabalhista de Caruaru/PE</text:p>
          </table:table-cell>
          <table:table-cell table:style-name="ce5" office:value-type="string" calcext:value-type="string">
            <text:p>De 12/08/2015 até 11/08/2016</text:p>
          </table:table-cell>
          <table:table-cell table:style-name="ce8" office:value-type="string" calcext:value-type="string">
            <text:p>11836848000171</text:p>
          </table:table-cell>
          <table:table-cell table:number-columns-repeated="2" table:style-name="ce12" office:value-type="float" office:value="10708.56" calcext:value-type="float">
            <text:p><text:s/>10.708,56 </text:p>
          </table:table-cell>
          <table:table-cell table:style-name="ce12" office:value-type="float" office:value="10359.29" calcext:value-type="float">
            <text:p><text:s/>10.359,29 </text:p>
          </table:table-cell>
          <table:table-cell table:style-name="ce11" office:value-type="float" office:value="4085" calcext:value-type="float">
            <text:p><text:s/>4.085,00 </text:p>
          </table:table-cell>
          <table:table-cell table:number-columns-repeated="55"/>
        </table:table-row>
        <table:table-row table:style-name="ro2">
          <table:table-cell table:style-name="ce5" office:value-type="string" calcext:value-type="string">
            <text:p>13/2015</text:p>
          </table:table-cell>
          <table:table-cell table:style-name="ce5" office:value-type="string" calcext:value-type="string">
            <text:p>LANLINK SERVIÇOS DE INFORMÁTICA S.A</text:p>
          </table:table-cell>
          <table:table-cell table:style-name="ce5" office:value-type="string" calcext:value-type="string">
            <text:p>Contrato administrativo relativo à prestação de serviços de atendimento a usuários no formato de central de serviços (1º nível) e suporte técnico local (2º nível), no ambiente de tecnologia da informação deste Regional.</text:p>
          </table:table-cell>
          <table:table-cell table:style-name="ce5" office:value-type="string" calcext:value-type="string">
            <text:p>De 25/05/2015 até 25/05/2018</text:p>
          </table:table-cell>
          <table:table-cell table:style-name="ce8" office:value-type="string" calcext:value-type="string">
            <text:p>19877300000262</text:p>
          </table:table-cell>
          <table:table-cell table:style-name="ce12" office:value-type="float" office:value="1558602.63" calcext:value-type="float">
            <text:p><text:s/>1.558.602,63 </text:p>
          </table:table-cell>
          <table:table-cell table:style-name="ce12" table:formula="of:=1507945.69+12695.57" office:value-type="float" office:value="1520641.26" calcext:value-type="float">
            <text:p><text:s/>1.520.641,26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66/2014</text:p>
          </table:table-cell>
          <table:table-cell table:style-name="ce5" office:value-type="string" calcext:value-type="string">
            <text:p>SOLL – SERVIÇOS OBRAS E LOCAÇÕES LTDA</text:p>
          </table:table-cell>
          <table:table-cell table:style-name="ce5" office:value-type="string" calcext:value-type="string">
            <text:p>Prestação de serviços gerais (mensageiro) para este Tribunal, com execução de atividades de recebimento, triagem, distribuição, coleta, expedição, carga e descarga de documentos, processos e materiais.</text:p>
          </table:table-cell>
          <table:table-cell table:style-name="ce5" office:value-type="string" calcext:value-type="string">
            <text:p>De 22/05/2015 até 21/05/2018</text:p>
          </table:table-cell>
          <table:table-cell table:style-name="ce8" office:value-type="string" calcext:value-type="string">
            <text:p>00323090000151</text:p>
          </table:table-cell>
          <table:table-cell table:style-name="ce12" table:formula="of:=32246.64+170165.13" office:value-type="float" office:value="202411.77" calcext:value-type="float">
            <text:p><text:s/>202.411,77 </text:p>
          </table:table-cell>
          <table:table-cell table:style-name="ce12" table:formula="of:=200287.13+3307.17" office:value-type="float" office:value="203594.3" calcext:value-type="float">
            <text:p><text:s/>203.594,30 </text:p>
          </table:table-cell>
          <table:table-cell table:style-name="ce12" office:value-type="float" office:value="144785.38" calcext:value-type="float">
            <text:p><text:s/>144.785,38 </text:p>
          </table:table-cell>
          <table:table-cell table:style-name="ce12" office:value-type="float" office:value="55108.3" calcext:value-type="float">
            <text:p><text:s/>55.108,30 </text:p>
          </table:table-cell>
          <table:table-cell table:number-columns-repeated="55"/>
        </table:table-row>
        <table:table-row table:style-name="ro2">
          <table:table-cell table:style-name="ce5" office:value-type="string" calcext:value-type="string">
            <text:p>263/2014</text:p>
          </table:table-cell>
          <table:table-cell table:style-name="ce5" office:value-type="string" calcext:value-type="string">
            <text:p>EMPRESA BRASILEIRA DE CORREIOS E TELÉGRAFOS.</text:p>
          </table:table-cell>
          <table:table-cell table:style-name="ce5" office:value-type="string" calcext:value-type="string">
            <text:p>Prestação de serviços e venda de produtos, que atendam às necessidades do TRT6 – malote</text:p>
          </table:table-cell>
          <table:table-cell table:style-name="ce5" office:value-type="string" calcext:value-type="string">
            <text:p>De 02/01/2017 até 01/01/2018</text:p>
          </table:table-cell>
          <table:table-cell table:style-name="ce8" office:value-type="string" calcext:value-type="string">
            <text:p>34028316002157</text:p>
          </table:table-cell>
          <table:table-cell table:style-name="ce12" office:value-type="float" office:value="58731.77" calcext:value-type="float">
            <text:p><text:s/>58.731,77 </text:p>
          </table:table-cell>
          <table:table-cell table:style-name="ce12" table:formula="of:=64463.69+1310.46" office:value-type="float" office:value="65774.15" calcext:value-type="float">
            <text:p><text:s/>65.774,15 </text:p>
          </table:table-cell>
          <table:table-cell table:style-name="ce12" office:value-type="float" office:value="61779.72" calcext:value-type="float">
            <text:p><text:s/>61.779,72 </text:p>
          </table:table-cell>
          <table:table-cell table:style-name="ce11" table:formula="of:=8473.89+5466.21" office:value-type="float" office:value="13940.1" calcext:value-type="float">
            <text:p><text:s/>13.940,10 </text:p>
          </table:table-cell>
          <table:table-cell table:number-columns-repeated="55"/>
        </table:table-row>
        <table:table-row table:style-name="ro2">
          <table:table-cell table:style-name="ce5" office:value-type="string" calcext:value-type="string">
            <text:p>208/2014</text:p>
          </table:table-cell>
          <table:table-cell table:style-name="ce5" office:value-type="string" calcext:value-type="string">
            <text:p>FAST SECURITY TECNOLOGIA DA INFORMAÇÃO LTDA – EPP</text:p>
          </table:table-cell>
          <table:table-cell table:style-name="ce5" office:value-type="string" calcext:value-type="string">
            <text:p>Aquisição de solução de hardware especializado, tipo appliance, em cluster, para controle, monitoramento e filtragem de conteúdo no uso da internet para utilização corporativa, instalação da referida solução, suporte de hardware e suporte de software por vinte e quatro meses e treinamento.</text:p>
          </table:table-cell>
          <table:table-cell table:style-name="ce5" office:value-type="string" calcext:value-type="string">
            <text:p>De 25/11/2014 até 11/03/2019</text:p>
          </table:table-cell>
          <table:table-cell table:style-name="ce8" office:value-type="string" calcext:value-type="string">
            <text:p>10647012000166</text:p>
          </table:table-cell>
          <table:table-cell table:style-name="ce12" table:formula="of:=2099.12+2651.51+23533.85+2099.12" office:value-type="float" office:value="30383.6" calcext:value-type="float">
            <text:p><text:s/>30.383,60 </text:p>
          </table:table-cell>
          <table:table-cell table:style-name="ce12" office:value-type="float" office:value="27768.77" calcext:value-type="float">
            <text:p><text:s/>27.768,77 </text:p>
          </table:table-cell>
          <table:table-cell table:style-name="ce12" table:formula="of:=5782.77+1546.23" office:value-type="float" office:value="7329" calcext:value-type="float">
            <text:p><text:s/>7.329,00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51/2014</text:p>
          </table:table-cell>
          <table:table-cell table:style-name="ce5" office:value-type="string" calcext:value-type="string">
            <text:p>SEAL TELECOM COMÉRCIO E SERVIÇOS DE TELECOMUNICAÇÕES LTDA.</text:p>
          </table:table-cell>
          <table:table-cell table:style-name="ce5" office:value-type="string" calcext:value-type="string">
            <text:p>Aquisição de sistema digital de monitoramento de imagens, composto de dispositivos para filmagem, armazenamento e gerenciamento de imagens, juntamente com serviços de instalação e suporte, com troca de peças e treinamento para servidores - lote 01 (lotes 01 a 06). (1º pedido).</text:p>
          </table:table-cell>
          <table:table-cell table:style-name="ce5" office:value-type="string" calcext:value-type="string">
            <text:p>De 04/11/2014 até 05/10/2017</text:p>
          </table:table-cell>
          <table:table-cell table:style-name="ce8" office:value-type="string" calcext:value-type="string">
            <text:p>58619404000148</text:p>
          </table:table-cell>
          <table:table-cell table:style-name="ce12" office:value-type="float" office:value="19910.04" calcext:value-type="float">
            <text:p><text:s/>19.910,04 </text:p>
          </table:table-cell>
          <table:table-cell table:style-name="ce11" office:value-type="float" office:value="0" calcext:value-type="float">
            <text:p><text:s/>- <text:s text:c="2"/></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51/2014</text:p>
          </table:table-cell>
          <table:table-cell table:style-name="ce5" office:value-type="string" calcext:value-type="string">
            <text:p>SEAL TELECOM COMÉRCIO E SERVIÇOS DE TELECOMUNICAÇÕES LTDA.</text:p>
          </table:table-cell>
          <table:table-cell table:style-name="ce5" office:value-type="string" calcext:value-type="string">
            <text:p>Aquisição de sistema digital de monitoramento de imagens, composto de dispositivos para filmagem, armazenamento e gerenciamento de imagens, juntamente com serviços de instalação e suporte, com troca de peças e treinamento para servidores - lote 01 (2º pedido).</text:p>
          </table:table-cell>
          <table:table-cell table:style-name="ce5" office:value-type="string" calcext:value-type="string">
            <text:p>De 20/08/2015 até 19/02/2018</text:p>
          </table:table-cell>
          <table:table-cell table:style-name="ce8" office:value-type="string" calcext:value-type="string">
            <text:p>58619404000148</text:p>
          </table:table-cell>
          <table:table-cell table:style-name="ce12" office:value-type="float" office:value="0" calcext:value-type="float">
            <text:p><text:s/>- <text:s text:c="2"/></text:p>
          </table:table-cell>
          <table:table-cell table:number-columns-repeated="2" table:style-name="ce12" office:value-type="float" office:value="19910.04" calcext:value-type="float">
            <text:p><text:s/>19.910,04 </text:p>
          </table:table-cell>
          <table:table-cell table:style-name="ce12" office:value-type="float" office:value="8295.85" calcext:value-type="float">
            <text:p><text:s/>8.295,85 </text:p>
          </table:table-cell>
          <table:table-cell table:number-columns-repeated="55"/>
        </table:table-row>
        <table:table-row table:style-name="ro2">
          <table:table-cell table:style-name="ce5" office:value-type="string" calcext:value-type="string">
            <text:p>148/2014</text:p>
          </table:table-cell>
          <table:table-cell table:style-name="ce5" office:value-type="string" calcext:value-type="string">
            <text:p>MAPROS LTDA.</text:p>
          </table:table-cell>
          <table:table-cell table:style-name="ce5" office:value-type="string" calcext:value-type="string">
            <text:p>Execução dos serviços de manutenção preventiva e corretiva, com fornecimento e reposição de peças novas, para os nobreaks de 6KVA e 12KVA da marca Logmaster, pertencentes a este Regional.</text:p>
          </table:table-cell>
          <table:table-cell table:style-name="ce5" office:value-type="string" calcext:value-type="string">
            <text:p>De 01/12/2014 até 30/11/2017</text:p>
          </table:table-cell>
          <table:table-cell table:style-name="ce8" office:value-type="string" calcext:value-type="string">
            <text:p>08980641000161</text:p>
          </table:table-cell>
          <table:table-cell table:style-name="ce12" table:formula="of:=195912+47624" office:value-type="float" office:value="243536" calcext:value-type="float">
            <text:p><text:s/>243.536,00 </text:p>
          </table:table-cell>
          <table:table-cell table:style-name="ce12" table:formula="of:=179586+24042" office:value-type="float" office:value="203628" calcext:value-type="float">
            <text:p><text:s/>203.628,0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38/2014</text:p>
          </table:table-cell>
          <table:table-cell table:style-name="ce5" office:value-type="string" calcext:value-type="string">
            <text:p>PRIME CONSULTORIA E ASSESSORIA EMPRESARIAL LTDA - EPP</text:p>
          </table:table-cell>
          <table:table-cell table:style-name="ce5" office:value-type="string" calcext:value-type="string">
            <text:p>Gestão de frota, com implantação e operacionalização de sistema informatizado e integrado, via WEB, com uso de cartões magnéticos com chip ou micro processamento que possibilitem o abastecimento de combustíveis, a manutenção preventiva e corretiva e a lavagem e higienização para a frota de veículos e 02 motores estacionários (geradores) deste Tribunal.</text:p>
          </table:table-cell>
          <table:table-cell table:style-name="ce5" office:value-type="string" calcext:value-type="string">
            <text:p>De 22/09/2014 até 21/09/2015</text:p>
          </table:table-cell>
          <table:table-cell table:style-name="ce8"/>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28/2014</text:p>
          </table:table-cell>
          <table:table-cell table:style-name="ce5" office:value-type="string" calcext:value-type="string">
            <text:p>MCR SISTEMAS E CONSULTORIA LTDA.</text:p>
          </table:table-cell>
          <table:table-cell table:style-name="ce5" office:value-type="string" calcext:value-type="string">
            <text:p>Fornecimento de Solução Integrada de Gerenciamento de Serviços de Tecnologia da Informação, fundamentada nas melhores práticas da biblioteca ITIL – Information Technology Infrastructure Library, compreendendo o fornecimento de licenças de software que atendam às disciplinas ITIL V3.</text:p>
          </table:table-cell>
          <table:table-cell table:style-name="ce5" office:value-type="string" calcext:value-type="string">
            <text:p>De 10/07/2014 até 09/12/2016</text:p>
          </table:table-cell>
          <table:table-cell table:style-name="ce8"/>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25/2014</text:p>
          </table:table-cell>
          <table:table-cell table:style-name="ce5" office:value-type="string" calcext:value-type="string">
            <text:p>TORINO Informática Ltda</text:p>
          </table:table-cell>
          <table:table-cell table:style-name="ce5" office:value-type="string" calcext:value-type="string">
            <text:p>Aquisição de microcomputadores portáteis notebooks, de uso corporativo , com suporte de serviços associados incluindo prestação de assistência técnica em garantia.</text:p>
          </table:table-cell>
          <table:table-cell table:style-name="ce5" office:value-type="string" calcext:value-type="string">
            <text:p>De 17/10/2014 até 16/10/2017</text:p>
          </table:table-cell>
          <table:table-cell table:style-name="ce8" office:value-type="string" calcext:value-type="string">
            <text:p>03619767000191</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21/2014</text:p>
          </table:table-cell>
          <table:table-cell table:style-name="ce5" office:value-type="string" calcext:value-type="string">
            <text:p>AGE DESENVOLVIMENTO DE SISTEMAS LTDA.</text:p>
          </table:table-cell>
          <table:table-cell table:style-name="ce5" office:value-type="string" calcext:value-type="string">
            <text:p>Cessão do direito de uso de solução de tecnologia da informação para gestão da saúde ocupacional de magistrados, servidores, dependentes e terceirizados no âmbito deste Regional, em sua versão mais atualizada, para até 3.500 pacientes, dentre magistrados, servidores, dependentes e terceirizados, bem como suas evoluções por até 35 anos, customização e migração de dados; treinamento para colaboradores do TRT6 na ferramenta e atualizações, manutenção, suporte técnico e garantia por um período mínimo de 24 meses.</text:p>
          </table:table-cell>
          <table:table-cell table:style-name="ce5" office:value-type="string" calcext:value-type="string">
            <text:p>De 11/03/2016 até 10/03/2018</text:p>
          </table:table-cell>
          <table:table-cell table:style-name="ce8" office:value-type="string" calcext:value-type="string">
            <text:p>04577350000176</text:p>
          </table:table-cell>
          <table:table-cell table:style-name="ce12" office:value-type="float" office:value="25002" calcext:value-type="float">
            <text:p><text:s/>25.002,00 </text:p>
          </table:table-cell>
          <table:table-cell table:style-name="ce12" table:formula="of:=6023.57+6320.81" office:value-type="float" office:value="12344.38" calcext:value-type="float">
            <text:p><text:s/>12.344,38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2/2014</text:p>
          </table:table-cell>
          <table:table-cell table:style-name="ce5" office:value-type="string" calcext:value-type="string">
            <text:p>SOMAR EQUIPAMENTOS ODONTOLÓGICOS LTDA – ME</text:p>
          </table:table-cell>
          <table:table-cell table:style-name="ce5" office:value-type="string" calcext:value-type="string">
            <text:p>Contratação de empresa especializada para prestação de serviços de manutenção preventiva e corretiva, com reposição de peças, em 04 consultórios odontológicos e equipamentos odontológicos</text:p>
          </table:table-cell>
          <table:table-cell table:style-name="ce5" office:value-type="string" calcext:value-type="string">
            <text:p>De 15/10/2014 até 14/10/2015</text:p>
          </table:table-cell>
          <table:table-cell table:style-name="ce8"/>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58/2014</text:p>
          </table:table-cell>
          <table:table-cell table:style-name="ce5" office:value-type="string" calcext:value-type="string">
            <text:p>ELOAH PUBLICIDADE E PROPAGANDA LTDA – EPP</text:p>
          </table:table-cell>
          <table:table-cell table:style-name="ce5" office:value-type="string" calcext:value-type="string">
            <text:p>Serviços de publicação de matéria em jornal de grande circulação regional ou nacional (Folha de São Paulo).</text:p>
          </table:table-cell>
          <table:table-cell table:style-name="ce5" office:value-type="string" calcext:value-type="string">
            <text:p>De 15/08/2014 até 14/08/2015</text:p>
          </table:table-cell>
          <table:table-cell table:style-name="ce8"/>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49/2014</text:p>
          </table:table-cell>
          <table:table-cell table:style-name="ce5" office:value-type="string" calcext:value-type="string">
            <text:p>ANTÔNIO NESTOR GERMANO RIBEIRO</text:p>
          </table:table-cell>
          <table:table-cell table:style-name="ce5" office:value-type="string" calcext:value-type="string">
            <text:p>Locação do imóvel de propriedade exclusiva do LOCADOR, situado no Loteamento Carvalho Feitosa, nº 53, Goiana/PE, o qual se encontra livre de ônus ou quaisquer dívidas, para instalação de 02 (duas) Varas do Trabalho em Goiana.</text:p>
          </table:table-cell>
          <table:table-cell table:style-name="ce5" office:value-type="string" calcext:value-type="string">
            <text:p>De 14/04/2014 até 13/04/2019</text:p>
          </table:table-cell>
          <table:table-cell table:style-name="ce8" office:value-type="string" calcext:value-type="string">
            <text:p>05398185420</text:p>
          </table:table-cell>
          <table:table-cell table:style-name="ce12" table:formula="of:=987.45+77846.76" office:value-type="float" office:value="78834.21" calcext:value-type="float">
            <text:p><text:s/>78.834,21 </text:p>
          </table:table-cell>
          <table:table-cell table:style-name="ce12" table:formula="of:=78614.14+7146.74" office:value-type="float" office:value="85760.88" calcext:value-type="float">
            <text:p><text:s/>85.760,88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47/2014</text:p>
          </table:table-cell>
          <table:table-cell table:style-name="ce5" office:value-type="string" calcext:value-type="string">
            <text:p>MBM SEGURADORA S/A</text:p>
          </table:table-cell>
          <table:table-cell table:style-name="ce5" office:value-type="string" calcext:value-type="string">
            <text:p>Prestação de seguro contra acidentes pessoais para integrantes do Programa de Estágio Remunerado deste Tribunal.</text:p>
          </table:table-cell>
          <table:table-cell table:style-name="ce5" office:value-type="string" calcext:value-type="string">
            <text:p>De 01/07/2014 até 30/06/2015</text:p>
          </table:table-cell>
          <table:table-cell table:style-name="ce8"/>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7/2013</text:p>
          </table:table-cell>
          <table:table-cell table:style-name="ce5" office:value-type="string" calcext:value-type="string">
            <text:p>CONNECT distribuidora NETWORK Ltda</text:p>
          </table:table-cell>
          <table:table-cell table:style-name="ce5" office:value-type="string" calcext:value-type="string">
            <text:p>Contrato administrativo referente a aquisição de solução de rede de comunicação de dados, switches de núcleo , com garantia e suporte técnico que entre si fazem o Tribunal Regional do Trabalho e a empresa CONNECT distribuidora NETWORK Ltda</text:p>
          </table:table-cell>
          <table:table-cell table:style-name="ce5" office:value-type="string" calcext:value-type="string">
            <text:p>De 30/03/2015 até 29/03/2020</text:p>
          </table:table-cell>
          <table:table-cell table:style-name="ce8" office:value-type="string" calcext:value-type="string">
            <text:p>11837461000130</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91/2013</text:p>
          </table:table-cell>
          <table:table-cell table:style-name="ce5" office:value-type="string" calcext:value-type="string">
            <text:p>MI DA SILVA – ME</text:p>
          </table:table-cell>
          <table:table-cell table:style-name="ce5" office:value-type="string" calcext:value-type="string">
            <text:p>Serviço de manutenção preventiva e corretiva, com reposição de peças, em equipamentos gráficos, visando atender à Seção Gráfica deste Tribunal.</text:p>
          </table:table-cell>
          <table:table-cell table:style-name="ce5" office:value-type="string" calcext:value-type="string">
            <text:p>De 01/04/2014 até 31/03/2018</text:p>
          </table:table-cell>
          <table:table-cell table:style-name="ce8" office:value-type="string" calcext:value-type="string">
            <text:p>10216004000165</text:p>
          </table:table-cell>
          <table:table-cell table:number-columns-repeated="2" table:style-name="ce12" office:value-type="float" office:value="14400" calcext:value-type="float">
            <text:p><text:s/>14.400,0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45/2013</text:p>
          </table:table-cell>
          <table:table-cell table:style-name="ce5" office:value-type="string" calcext:value-type="string">
            <text:p>MEIRELES LTDA</text:p>
          </table:table-cell>
          <table:table-cell table:style-name="ce5" office:value-type="string" calcext:value-type="string">
            <text:p>Locação de imóvel situado na Estrada da Batalha, nº 1.200, Jardim Jordão, Jaboatão dos Guararapes/PE, CEP: 54.315-570, para abrigar o Fórum Trabalhista de Jaboatão dos Guararapes/PE.</text:p>
          </table:table-cell>
          <table:table-cell table:style-name="ce5" office:value-type="string" calcext:value-type="string">
            <text:p>De 21/10/2013 até 20/10/2018</text:p>
          </table:table-cell>
          <table:table-cell table:style-name="ce8" office:value-type="string" calcext:value-type="string">
            <text:p>10814168000194</text:p>
          </table:table-cell>
          <table:table-cell table:style-name="ce12" table:formula="of:=1219999.92+1236021.44+161131+70484.51+27040+211087.26" office:value-type="float" office:value="2925764.13" calcext:value-type="float">
            <text:p><text:s/>2.925.764,13 </text:p>
          </table:table-cell>
          <table:table-cell table:style-name="ce12" table:formula="of:=1397152.44+15967.56+41270.42" office:value-type="float" office:value="1454390.42" calcext:value-type="float">
            <text:p><text:s/>1.454.390,42 </text:p>
          </table:table-cell>
          <table:table-cell table:style-name="ce12" table:formula="of:=1397152.44+76767.66+31148.96" office:value-type="float" office:value="1505069.06" calcext:value-type="float">
            <text:p><text:s/>1.505.069,06 </text:p>
          </table:table-cell>
          <table:table-cell table:style-name="ce11" table:formula="of:=582146.85+29634.76+8628.33" office:value-type="float" office:value="620409.94" calcext:value-type="float">
            <text:p><text:s/>620.409,94 </text:p>
          </table:table-cell>
          <table:table-cell table:number-columns-repeated="55"/>
        </table:table-row>
        <table:table-row table:style-name="ro2">
          <table:table-cell table:style-name="ce5" office:value-type="string" calcext:value-type="string">
            <text:p>144/2013</text:p>
          </table:table-cell>
          <table:table-cell table:style-name="ce5" office:value-type="string" calcext:value-type="string">
            <text:p>STERICYCLE GESTÃO AMBIENTAL LTDA</text:p>
          </table:table-cell>
          <table:table-cell table:style-name="ce5" office:value-type="string" calcext:value-type="string">
            <text:p>Prestação do serviço de coleta, transporte, tratamento e destinação final dos resíduos perigosos, incluindo os patológicos e especiais, produzidos pelo Núcleo de Saúde deste Regional.</text:p>
          </table:table-cell>
          <table:table-cell table:style-name="ce5" office:value-type="string" calcext:value-type="string">
            <text:p>De 05/11/2013 até 04/11/2014</text:p>
          </table:table-cell>
          <table:table-cell table:style-name="ce8"/>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1/2013</text:p>
          </table:table-cell>
          <table:table-cell table:style-name="ce5" office:value-type="string" calcext:value-type="string">
            <text:p>PROSERVIL SERVIÇOS TÉCNICOS EIRELI - EPP</text:p>
          </table:table-cell>
          <table:table-cell table:style-name="ce5" office:value-type="string" calcext:value-type="string">
            <text:p>Contratação de empresa para prestação de serviços de telefonia através de execução indireta, com alocação de mão de obra especializada – operadores de telefonia, código CBO nº 4222-05.</text:p>
          </table:table-cell>
          <table:table-cell table:style-name="ce5" office:value-type="string" calcext:value-type="string">
            <text:p>De 21/07/2013 até 30/06/2014</text:p>
          </table:table-cell>
          <table:table-cell table:style-name="ce8" office:value-type="string" calcext:value-type="string">
            <text:p>08584379000136</text:p>
          </table:table-cell>
          <table:table-cell table:style-name="ce12" office:value-type="float" office:value="45017.49" calcext:value-type="float">
            <text:p><text:s/>45.017,49 </text:p>
          </table:table-cell>
          <table:table-cell table:style-name="ce12" table:formula="of:=461.62+1820.2" office:value-type="float" office:value="2281.82" calcext:value-type="float">
            <text:p><text:s/>2.281,82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99/2013</text:p>
          </table:table-cell>
          <table:table-cell table:style-name="ce5" office:value-type="string" calcext:value-type="string">
            <text:p>Google</text:p>
          </table:table-cell>
          <table:table-cell table:style-name="ce5" office:value-type="string" calcext:value-type="string">
            <text:p>Contrato de prestação de serviço de acesso a solução integrada de colaboração e de comunicação corporativa baseada em nuvem que entre si fazem o Tribunal Regional do Trabalho da 6ª Região e a empresa Spread Teleinformática Ltda.</text:p>
          </table:table-cell>
          <table:table-cell table:style-name="ce5" office:value-type="string" calcext:value-type="string">
            <text:p>De 27/09/2013 até 27/09/2018</text:p>
          </table:table-cell>
          <table:table-cell table:style-name="ce8" office:value-type="string" calcext:value-type="string">
            <text:p>52845203000182</text:p>
          </table:table-cell>
          <table:table-cell table:style-name="ce12" office:value-type="float" office:value="225540" calcext:value-type="float">
            <text:p><text:s/>225.540,00 </text:p>
          </table:table-cell>
          <table:table-cell table:style-name="ce12" office:value-type="float" office:value="166649" calcext:value-type="float">
            <text:p><text:s/>166.649,0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91/2013</text:p>
          </table:table-cell>
          <table:table-cell table:style-name="ce5" office:value-type="string" calcext:value-type="string">
            <text:p>MR COMPUTER INFORMÁTICA LTDA</text:p>
          </table:table-cell>
          <table:table-cell table:style-name="ce5" office:value-type="string" calcext:value-type="string">
            <text:p>Logística reversa dos cartuchos de toner e/ou cilindros fornecidos a este Tribunal</text:p>
          </table:table-cell>
          <table:table-cell table:style-name="ce5" office:value-type="string" calcext:value-type="string">
            <text:p>De 30/08/2013 até 29/08/2018</text:p>
          </table:table-cell>
          <table:table-cell table:style-name="ce8" office:value-type="string" calcext:value-type="string">
            <text:p>00495124000195</text:p>
          </table:table-cell>
          <table:table-cell table:style-name="ce12"/>
          <table:table-cell table:number-columns-repeated="3"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89/2013</text:p>
          </table:table-cell>
          <table:table-cell table:style-name="ce5" office:value-type="string" calcext:value-type="string">
            <text:p>CENTRO SUVAG DE PERNAMBUCO – SUVAG</text:p>
          </table:table-cell>
          <table:table-cell table:style-name="ce5" office:value-type="string" calcext:value-type="string">
            <text:p>Serviços de caráter operacional, referente à digitalização eletrônica de documentos realizados por portadores de deficiência auditiva.</text:p>
          </table:table-cell>
          <table:table-cell table:style-name="ce5" office:value-type="string" calcext:value-type="string">
            <text:p>De 20/08/2013 até 19/08/2014</text:p>
          </table:table-cell>
          <table:table-cell table:style-name="ce8" office:value-type="string" calcext:value-type="string">
            <text:p>11254166000150</text:p>
          </table:table-cell>
          <table:table-cell table:style-name="ce12" office:value-type="float" office:value="288199.32" calcext:value-type="float">
            <text:p><text:s/>288.199,32 </text:p>
          </table:table-cell>
          <table:table-cell table:style-name="ce12" table:formula="of:=296808.47+10316.8" office:value-type="float" office:value="307125.27" calcext:value-type="float">
            <text:p><text:s/>307.125,27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81/2013</text:p>
          </table:table-cell>
          <table:table-cell table:style-name="ce5" office:value-type="string" calcext:value-type="string">
            <text:p>M.A. SOUZA ROCHA – ME.</text:p>
          </table:table-cell>
          <table:table-cell table:style-name="ce5" office:value-type="string" calcext:value-type="string">
            <text:p>Cessão onerosa de uso de espaço público, destinado a montagem e exploração de restaurante e lanchonete, em área aproximada de 136,58 e 57,08 m², localizadas no prédio anexo ao Edifício Sede deste Tribunal.</text:p>
          </table:table-cell>
          <table:table-cell table:style-name="ce5" office:value-type="string" calcext:value-type="string">
            <text:p>De 18/12/2013 até 17/12/2017</text:p>
          </table:table-cell>
          <table:table-cell table:style-name="ce8" office:value-type="string" calcext:value-type="string">
            <text:p>06091295000135</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73/2013</text:p>
          </table:table-cell>
          <table:table-cell table:style-name="ce5" office:value-type="string" calcext:value-type="string">
            <text:p>TELEMAR NORTE LESTE S/A</text:p>
          </table:table-cell>
          <table:table-cell table:style-name="ce5" office:value-type="string" calcext:value-type="string">
            <text:p>Prestação de serviço telefônico do tipo 0800, modalidade estadual, entendida como fixo-fixo e fixo-móvel, para este Tribunal</text:p>
          </table:table-cell>
          <table:table-cell table:style-name="ce5" office:value-type="string" calcext:value-type="string">
            <text:p>De 29/11/2013 até 28/11/2017</text:p>
          </table:table-cell>
          <table:table-cell table:style-name="ce8" office:value-type="string" calcext:value-type="string">
            <text:p>33000118000179</text:p>
          </table:table-cell>
          <table:table-cell table:style-name="ce12" office:value-type="float" office:value="4209846.34" calcext:value-type="float">
            <text:p><text:s/>4.209.846,34 </text:p>
          </table:table-cell>
          <table:table-cell table:style-name="ce12" office:value-type="float" office:value="2925.5" calcext:value-type="float">
            <text:p><text:s/>2.925,5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61/2013</text:p>
          </table:table-cell>
          <table:table-cell table:style-name="ce5" office:value-type="string" calcext:value-type="string">
            <text:p>Positivo Informática S/A</text:p>
          </table:table-cell>
          <table:table-cell table:style-name="ce5" office:value-type="string" calcext:value-type="string">
            <text:p>Aquisição de estações de trabalho - microcomputadores de uso corporativo e monitores com suporte de serviços associados incluindo prestação de assistência técnica em garantia (Processo TST nº 503.823/2012-2 )</text:p>
          </table:table-cell>
          <table:table-cell table:style-name="ce5" office:value-type="string" calcext:value-type="string">
            <text:p>De 31/07/2013 até 25/03/2018</text:p>
          </table:table-cell>
          <table:table-cell table:style-name="ce8" office:value-type="string" calcext:value-type="string">
            <text:p>81243735000148</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50/2013</text:p>
          </table:table-cell>
          <table:table-cell table:style-name="ce5" office:value-type="string" calcext:value-type="string">
            <text:p>DIBASA COMÉRCIO E SERVIÇOS TÉCNICOS LTDA – ME</text:p>
          </table:table-cell>
          <table:table-cell table:style-name="ce5" office:value-type="string" calcext:value-type="string">
            <text:p>Manutenção preventiva e corretiva, com substituição de peças e componentes genuínos em 05 (cinco) elevadores, tipo passageiro, instalados no Fórum Agamenon Magalhães</text:p>
          </table:table-cell>
          <table:table-cell table:style-name="ce5" office:value-type="string" calcext:value-type="string">
            <text:p>De 01/08/2013 até 19/06/2017</text:p>
          </table:table-cell>
          <table:table-cell table:style-name="ce8" office:value-type="string" calcext:value-type="string">
            <text:p>11836848000171</text:p>
          </table:table-cell>
          <table:table-cell table:style-name="ce12" office:value-type="float" office:value="6459.19" calcext:value-type="float">
            <text:p><text:s/>6.459,19 </text:p>
          </table:table-cell>
          <table:table-cell table:number-columns-repeated="3"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48/2013</text:p>
          </table:table-cell>
          <table:table-cell table:style-name="ce5" office:value-type="string" calcext:value-type="string">
            <text:p>PROSERVIL SERVIÇOS TÉCNICOS EIRELI - EPP</text:p>
          </table:table-cell>
          <table:table-cell table:style-name="ce5" office:value-type="string" calcext:value-type="string">
            <text:p>Serviços especializados de condução de veículos oficiais pertencentes deste Tribunal e daqueles que venham a ser incorporados de forma provisória ou permanente à referida frota, para o transporte de autoridades, servidores, documentos e materiais diversos, bem como realização de viagens para fora da sede deste Tribunal.</text:p>
          </table:table-cell>
          <table:table-cell table:style-name="ce5" office:value-type="string" calcext:value-type="string">
            <text:p>De 18/11/2013 até 17/11/2017</text:p>
          </table:table-cell>
          <table:table-cell table:style-name="ce8" office:value-type="string" calcext:value-type="string">
            <text:p>08584379000136</text:p>
          </table:table-cell>
          <table:table-cell table:style-name="ce12" table:formula="of:=100126.08+296067.63" office:value-type="float" office:value="396193.71" calcext:value-type="float">
            <text:p><text:s/>396.193,71 </text:p>
          </table:table-cell>
          <table:table-cell table:style-name="ce12" office:value-type="float" office:value="6697.1" calcext:value-type="float">
            <text:p><text:s/>6.697,10 </text:p>
          </table:table-cell>
          <table:table-cell table:number-columns-repeated="2"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78/2012</text:p>
          </table:table-cell>
          <table:table-cell table:style-name="ce5" office:value-type="string" calcext:value-type="string">
            <text:p>ARPSIST SERVIÇOS DE ENGENHARIA LTDA.</text:p>
          </table:table-cell>
          <table:table-cell table:style-name="ce5" office:value-type="string" calcext:value-type="string">
            <text:p>Aquisição de solução de rede sem fio (Wireless), contemplando equipamentos com respectivos serviços de instalação e configuração (1º PEDIDO).</text:p>
          </table:table-cell>
          <table:table-cell table:style-name="ce5" office:value-type="string" calcext:value-type="string">
            <text:p>De 29/12/2012 até 28/12/2017</text:p>
          </table:table-cell>
          <table:table-cell table:style-name="ce8" office:value-type="string" calcext:value-type="string">
            <text:p>70064316000122</text:p>
          </table:table-cell>
          <table:table-cell table:number-columns-repeated="4"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78/2012</text:p>
          </table:table-cell>
          <table:table-cell table:style-name="ce5" office:value-type="string" calcext:value-type="string">
            <text:p>ARPSIST SERVIÇOS DE ENGENHARIA LTDA.</text:p>
          </table:table-cell>
          <table:table-cell table:style-name="ce5" office:value-type="string" calcext:value-type="string">
            <text:p>Aquisição de solução de rede sem fio (Wireless), contemplando equipamentos com respectivos serviços de instalação e configuração (2º PEDIDO).</text:p>
          </table:table-cell>
          <table:table-cell table:style-name="ce5" office:value-type="string" calcext:value-type="string">
            <text:p>De 16/10/2013 até 15/10/2018</text:p>
          </table:table-cell>
          <table:table-cell table:style-name="ce8" office:value-type="string" calcext:value-type="string">
            <text:p>70064316000122</text:p>
          </table:table-cell>
          <table:table-cell table:number-columns-repeated="2" table:style-name="ce12" office:value-type="float" office:value="0" calcext:value-type="float">
            <text:p><text:s/>- <text:s text:c="2"/></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59/2012</text:p>
          </table:table-cell>
          <table:table-cell table:style-name="ce5" office:value-type="string" calcext:value-type="string">
            <text:p>TELEFÔNICA BRASIL S/A</text:p>
          </table:table-cell>
          <table:table-cell table:style-name="ce5" office:value-type="string" calcext:value-type="string">
            <text:p>Contrato administrativo para prestação de serviços de acesso móvel à internet através de modem 3G para todos os magistrados deste Regional.</text:p>
          </table:table-cell>
          <table:table-cell table:style-name="ce5" office:value-type="string" calcext:value-type="string">
            <text:p>De 21/03/2013 até 21/03/2018</text:p>
          </table:table-cell>
          <table:table-cell table:style-name="ce8" office:value-type="string" calcext:value-type="string">
            <text:p>02558157000162</text:p>
          </table:table-cell>
          <table:table-cell table:style-name="ce12" office:value-type="float" office:value="73019.08" calcext:value-type="float">
            <text:p><text:s/>73.019,08 </text:p>
          </table:table-cell>
          <table:table-cell table:style-name="ce12" table:formula="of:=17517.52+5430.28" office:value-type="float" office:value="22947.8" calcext:value-type="float">
            <text:p><text:s/>22.947,80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21/2012</text:p>
          </table:table-cell>
          <table:table-cell table:style-name="ce5" office:value-type="string" calcext:value-type="string">
            <text:p>TELEMAR NORTE LESTE S/A</text:p>
          </table:table-cell>
          <table:table-cell table:style-name="ce5" office:value-type="string" calcext:value-type="string">
            <text:p>Contratação de empresa especializada para prestar serviços de implantação de redes de longa distância (redes wan) que entre si fazem o Tribunal Regional do Trabalho da 6ª Região e a empresa Telemar Norte Leste S/A.</text:p>
          </table:table-cell>
          <table:table-cell table:style-name="ce5" office:value-type="string" calcext:value-type="string">
            <text:p>De 25/09/2012 até 24/03/2017</text:p>
          </table:table-cell>
          <table:table-cell table:style-name="ce8" office:value-type="string" calcext:value-type="string">
            <text:p>33000118000179</text:p>
          </table:table-cell>
          <table:table-cell table:style-name="ce12" table:formula="of:=1650175.49+123432.49" office:value-type="float" office:value="1773607.98" calcext:value-type="float">
            <text:p><text:s/>1.773.607,98 </text:p>
          </table:table-cell>
          <table:table-cell table:style-name="ce11" table:formula="of:=1365438.47+170823.36" office:value-type="float" office:value="1536261.83" calcext:value-type="float">
            <text:p><text:s/>1.536.261,83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12/2012</text:p>
          </table:table-cell>
          <table:table-cell table:style-name="ce5" office:value-type="string" calcext:value-type="string">
            <text:p>WJ SERVIÇOS DE INFORMÁTICA LTDA.</text:p>
          </table:table-cell>
          <table:table-cell table:style-name="ce5" office:value-type="string" calcext:value-type="string">
            <text:p>Serviço de suporte técnico ao Software Siabi – Sistema de Automação de Bibliotecas, instalado na Seção de Biblioteca deste Tribunal.</text:p>
          </table:table-cell>
          <table:table-cell table:style-name="ce5" office:value-type="string" calcext:value-type="string">
            <text:p>De 03/10/2012 até 02/10/2017</text:p>
          </table:table-cell>
          <table:table-cell table:style-name="ce8" office:value-type="string" calcext:value-type="string">
            <text:p>05116014000199</text:p>
          </table:table-cell>
          <table:table-cell table:style-name="ce12" office:value-type="float" office:value="5325.31" calcext:value-type="float">
            <text:p><text:s/>5.325,31 </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7/2012</text:p>
          </table:table-cell>
          <table:table-cell table:style-name="ce5" office:value-type="string" calcext:value-type="string">
            <text:p>BANCO BRADESCO S/A</text:p>
          </table:table-cell>
          <table:table-cell table:style-name="ce5" office:value-type="string" calcext:value-type="string">
            <text:p>Processar, em caráter exclusivo, os créditos da folha de pagamento dos magistrados e servidores, ativos e aposentados, bem como dos pensionistas e estagiários do TRT6, sem ônus para este Tribunal.</text:p>
          </table:table-cell>
          <table:table-cell table:style-name="ce5" office:value-type="string" calcext:value-type="string">
            <text:p>De 31/12/2012 até 30/12/2017</text:p>
          </table:table-cell>
          <table:table-cell table:style-name="ce8"/>
          <table:table-cell table:style-name="ce12"/>
          <table:table-cell table:style-name="ce11" table:number-columns-repeated="2"/>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04/2012</text:p>
          </table:table-cell>
          <table:table-cell table:style-name="ce5" office:value-type="string" calcext:value-type="string">
            <text:p>ALDA MARIA SANTOS</text:p>
          </table:table-cell>
          <table:table-cell table:style-name="ce5" office:value-type="string" calcext:value-type="string">
            <text:p>Locação de imóvel para instalação da 3ª Vara do Trabalho de Petrolina/PE.</text:p>
          </table:table-cell>
          <table:table-cell table:style-name="ce5" office:value-type="string" calcext:value-type="string">
            <text:p>De 24/08/2012 até 23/08/2017</text:p>
          </table:table-cell>
          <table:table-cell table:style-name="ce8" office:value-type="string" calcext:value-type="string">
            <text:p>90104889420 </text:p>
          </table:table-cell>
          <table:table-cell table:style-name="ce12" office:value-type="float" office:value="115342.81" calcext:value-type="float">
            <text:p><text:s/>115.342,81 </text:p>
          </table:table-cell>
          <table:table-cell table:style-name="ce11" table:formula="of:=73399.97+10485.71" office:value-type="float" office:value="83885.68" calcext:value-type="float">
            <text:p><text:s/>83.885,68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97/2012</text:p>
          </table:table-cell>
          <table:table-cell table:style-name="ce5" office:value-type="string" calcext:value-type="string">
            <text:p>UNIMED RECIFE – COOPERATIVA DE TRABALHO MÉDICO.</text:p>
          </table:table-cell>
          <table:table-cell table:style-name="ce5" office:value-type="string" calcext:value-type="string">
            <text:p>Serviços de assistência médica e hospitalar para os servidores e magistrados deste Regional.</text:p>
          </table:table-cell>
          <table:table-cell table:style-name="ce5" office:value-type="string" calcext:value-type="string">
            <text:p>De 02/05/2013 até 01/05/2018</text:p>
          </table:table-cell>
          <table:table-cell table:style-name="ce8" office:value-type="string" calcext:value-type="string">
            <text:p>11214624000128</text:p>
          </table:table-cell>
          <table:table-cell table:style-name="ce12" office:value-type="float" office:value="9834736.98" calcext:value-type="float">
            <text:p><text:s/>9.834.736,98 </text:p>
          </table:table-cell>
          <table:table-cell table:style-name="ce12" table:formula="of:=7515.24+8865952.47" office:value-type="float" office:value="8873467.71" calcext:value-type="float">
            <text:p><text:s/>8.873.467,71 </text:p>
          </table:table-cell>
          <table:table-cell table:style-name="ce11" office:value-type="float" office:value="43092.02" calcext:value-type="float">
            <text:p><text:s/>43.092,02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95/2012</text:p>
          </table:table-cell>
          <table:table-cell table:style-name="ce5" office:value-type="string" calcext:value-type="string">
            <text:p>ARCA ADMINISTRADORA DE BENS LTDA</text:p>
          </table:table-cell>
          <table:table-cell table:style-name="ce5" office:value-type="string" calcext:value-type="string">
            <text:p>Locação de imóvel para instalação da 2ª Vara do Trabalho de Palmares/PE.</text:p>
          </table:table-cell>
          <table:table-cell table:style-name="ce5" office:value-type="string" calcext:value-type="string">
            <text:p>De 24/08/2012 até 23/08/2017</text:p>
          </table:table-cell>
          <table:table-cell table:style-name="ce8" office:value-type="string" calcext:value-type="string">
            <text:p>14876779000118</text:p>
          </table:table-cell>
          <table:table-cell table:number-columns-repeated="3" table:style-name="ce12" office:value-type="float" office:value="67482.48" calcext:value-type="float">
            <text:p><text:s/>67.482,48 </text:p>
          </table:table-cell>
          <table:table-cell table:style-name="ce12" office:value-type="float" office:value="28117.7" calcext:value-type="float">
            <text:p><text:s/>28.117,70 </text:p>
          </table:table-cell>
          <table:table-cell table:number-columns-repeated="55"/>
        </table:table-row>
        <table:table-row table:style-name="ro2">
          <table:table-cell table:style-name="ce5" office:value-type="string" calcext:value-type="string">
            <text:p>57/2012</text:p>
          </table:table-cell>
          <table:table-cell table:style-name="ce5" office:value-type="string" calcext:value-type="string">
            <text:p>ELEVADORES MASTER LTDA - ME</text:p>
          </table:table-cell>
          <table:table-cell table:style-name="ce5" office:value-type="string" calcext:value-type="string">
            <text:p>Execução dos serviços de manutenção preventiva e corretiva, com reposição de peças e componentes em 01 (um) elevador, tipo passageiro, instalado no Fórum de Olinda/PE</text:p>
          </table:table-cell>
          <table:table-cell table:style-name="ce5" office:value-type="string" calcext:value-type="string">
            <text:p>De 24/07/2012 até 23/07/2017</text:p>
          </table:table-cell>
          <table:table-cell table:style-name="ce8" office:value-type="string" calcext:value-type="string">
            <text:p>03193254000161</text:p>
          </table:table-cell>
          <table:table-cell table:style-name="ce12" office:value-type="float" office:value="4250" calcext:value-type="float">
            <text:p><text:s/>4.250,00 </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56/2012</text:p>
          </table:table-cell>
          <table:table-cell table:style-name="ce5" office:value-type="string" calcext:value-type="string">
            <text:p>MARLUCE MARIA MOURA DA SILVA</text:p>
          </table:table-cell>
          <table:table-cell table:style-name="ce5" office:value-type="string" calcext:value-type="string">
            <text:p>Locação do imóvel para instalação da 2ª Vara do Trabalho de Ribeirão, situado às margens da BR-101 Sul, Km 80, s/n, Bairro Canavial, Ribeirão/PE, CEP: 55.520-000</text:p>
          </table:table-cell>
          <table:table-cell table:style-name="ce5" office:value-type="string" calcext:value-type="string">
            <text:p>De 01/07/2017 até 30/06/2022</text:p>
          </table:table-cell>
          <table:table-cell table:style-name="ce8" office:value-type="string" calcext:value-type="string">
            <text:p>71792139420</text:p>
          </table:table-cell>
          <table:table-cell table:style-name="ce12" office:value-type="float" office:value="37150" calcext:value-type="float">
            <text:p><text:s/>37.150,00 </text:p>
          </table:table-cell>
          <table:table-cell table:style-name="ce12" table:formula="of:=38500+3500" office:value-type="float" office:value="42000" calcext:value-type="float">
            <text:p><text:s/>42.000,00 </text:p>
          </table:table-cell>
          <table:table-cell table:style-name="ce12" table:formula="of:=38500+3500" office:value-type="float" office:value="42000" calcext:value-type="float">
            <text:p><text:s/>42.000,00 </text:p>
          </table:table-cell>
          <table:table-cell table:style-name="ce12" office:value-type="float" office:value="17500" calcext:value-type="float">
            <text:p><text:s/>17.500,00 </text:p>
          </table:table-cell>
          <table:table-cell table:number-columns-repeated="55"/>
        </table:table-row>
        <table:table-row table:style-name="ro2">
          <table:table-cell table:style-name="ce5" office:value-type="string" calcext:value-type="string">
            <text:p>1/2012</text:p>
          </table:table-cell>
          <table:table-cell table:style-name="ce5" office:value-type="string" calcext:value-type="string">
            <text:p>MOVELTECH INDÚSTRIA E COMÉRCIO DE MÓVEIS S/A.</text:p>
          </table:table-cell>
          <table:table-cell table:style-name="ce5" office:value-type="string" calcext:value-type="string">
            <text:p>Locação de parte do imóvel de propriedade exclusiva do locador, situado às margens da BR-101, Norte, Km 27, Distrito Industrial de Igarassu, Igarassu/PE, CEP: 53.630-713, o qual se encontra livre de ônus ou quaisquer dívidas, para instalação da 1ª e da 2ª Varas do Trabalho de Igarassu/PE.</text:p>
          </table:table-cell>
          <table:table-cell table:style-name="ce5" office:value-type="string" calcext:value-type="string">
            <text:p>De 28/02/2015 até 27/02/2018</text:p>
          </table:table-cell>
          <table:table-cell table:style-name="ce8" office:value-type="string" calcext:value-type="string">
            <text:p>08537420000113</text:p>
          </table:table-cell>
          <table:table-cell table:style-name="ce12" office:value-type="float" office:value="213822.12" calcext:value-type="float">
            <text:p><text:s/>213.822,12 </text:p>
          </table:table-cell>
          <table:table-cell table:style-name="ce12" office:value-type="float" office:value="196003.61" calcext:value-type="float">
            <text:p><text:s/>196.003,61 </text:p>
          </table:table-cell>
          <table:table-cell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156/2011</text:p>
          </table:table-cell>
          <table:table-cell table:style-name="ce5" office:value-type="string" calcext:value-type="string">
            <text:p>SANTA FÉ CONSTRUÇÕES LTDA – ME</text:p>
          </table:table-cell>
          <table:table-cell table:style-name="ce5" office:value-type="string" calcext:value-type="string">
            <text:p>Serviços de manutenção (preventiva, detectiva, preditiva, corretiva e eventuais de reparação e modernização) dos sistemas, dos equipamentos e das instalações com fornecimento de materiais de reposição, dos componentes construídos e instalados nas edificações que compõem a Área 01 deste Tribunal</text:p>
          </table:table-cell>
          <table:table-cell table:style-name="ce5" office:value-type="string" calcext:value-type="string">
            <text:p>De 30/12/2013 até 29/12/2017</text:p>
          </table:table-cell>
          <table:table-cell table:style-name="ce8" office:value-type="string" calcext:value-type="string">
            <text:p>11949783000170</text:p>
          </table:table-cell>
          <table:table-cell table:style-name="ce12" table:formula="of:=2436299.21" office:value-type="float" office:value="2436299.21" calcext:value-type="float">
            <text:p><text:s/>2.436.299,21 </text:p>
          </table:table-cell>
          <table:table-cell table:style-name="ce11" table:formula="of:=171788.82+22376.21+76648.3+74842.82" office:value-type="float" office:value="345656.15" calcext:value-type="float">
            <text:p><text:s/>345.656,15 </text:p>
          </table:table-cell>
          <table:table-cell table:style-name="ce11" office:value-type="float" office:value="32682.15" calcext:value-type="float">
            <text:p><text:s/>32.682,15 </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91/2011</text:p>
          </table:table-cell>
          <table:table-cell table:style-name="ce5" office:value-type="string" calcext:value-type="string">
            <text:p>CAIXA ECONÔMICA FEDERAL</text:p>
          </table:table-cell>
          <table:table-cell table:style-name="ce5" office:value-type="string" calcext:value-type="string">
            <text:p>Ajuste mútuo de condições econômico-financeiras, que permitam viabilizar o repasse de valores pela CAIXA ao TRT6, para atender parte das despesas deste, durante a vigência deste contrato, quais sejam: capacitação/treinamento de magistrados e servidores, despesas com aquisição, construção, reformas ou aluguel de imóveis para uso deste TRT, aquisição e manutenção de software e de equipamentos e serviços de tecnologia para uso deste TRT, aquisição de móveis e utensílios para uso deste TRT, pagamento de prestação de serviços especializados necessários ao funcionamento deste TRT, bem como outras necessidades aqui não relacionadas, porém diretamente vinculadas às atividades fim deste TRT, excetuando-se quaisquer despesas com verbas salariais.</text:p>
          </table:table-cell>
          <table:table-cell table:style-name="ce5" office:value-type="string" calcext:value-type="string">
            <text:p>De 29/07/2016 até 28/07/2017</text:p>
          </table:table-cell>
          <table:table-cell table:style-name="ce8" office:value-type="string" calcext:value-type="string">
            <text:p>00360305000104</text:p>
          </table:table-cell>
          <table:table-cell table:style-name="ce12" office:value-type="float" office:value="0" calcext:value-type="float">
            <text:p><text:s/>- <text:s text:c="2"/></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81/2011</text:p>
          </table:table-cell>
          <table:table-cell table:style-name="ce5" office:value-type="string" calcext:value-type="string">
            <text:p>WORLDNET TELECOM COMÉRCIO E SERVIÇOS DE TELECOMUNICAÇÕES LTDA – EPP</text:p>
          </table:table-cell>
          <table:table-cell table:style-name="ce5" office:value-type="string" calcext:value-type="string">
            <text:p>Serviços de acesso dedicado à internet para este Regional, através de 01 (um) link de conexão IP dedicado com taxa de transmissão de no mínimo 50 (cinquenta) Mbps, incluindo instalação, manutenção e serviços técnicos. (1º pedido)</text:p>
          </table:table-cell>
          <table:table-cell table:style-name="ce5" office:value-type="string" calcext:value-type="string">
            <text:p>De 12/12/2011 até 11/12/2016</text:p>
          </table:table-cell>
          <table:table-cell table:style-name="ce8"/>
          <table:table-cell table:style-name="ce12" office:value-type="float" office:value="0" calcext:value-type="float">
            <text:p><text:s/>- <text:s text:c="2"/></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39/2011</text:p>
          </table:table-cell>
          <table:table-cell table:style-name="ce5" office:value-type="string" calcext:value-type="string">
            <text:p>TELEMAR NORTE LESTE S/A</text:p>
          </table:table-cell>
          <table:table-cell table:style-name="ce5" office:value-type="string" calcext:value-type="string">
            <text:p>Prestação de serviço telefônico fixo-fixo comutado e fixo para móvel, modalidade de serviço local, com instalação de um PABX digital (com fornecimento de dois Entroncamentos Digitais e de Central Telefônica DDR com capacidade mínima de tráfego para 60 ramais), para atender as necessidades deste Regional, para os lotes abaixo:</text:p>
          </table:table-cell>
          <table:table-cell table:style-name="ce5" office:value-type="string" calcext:value-type="string">
            <text:p>De 18/08/2011 até 17/08/2017</text:p>
          </table:table-cell>
          <table:table-cell table:style-name="ce8" office:value-type="string" calcext:value-type="string">
            <text:p>33000118000179</text:p>
          </table:table-cell>
          <table:table-cell table:style-name="ce12" office:value-type="float" office:value="0" calcext:value-type="float">
            <text:p><text:s/>- <text:s text:c="2"/></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6/2010</text:p>
          </table:table-cell>
          <table:table-cell table:style-name="ce5" office:value-type="string" calcext:value-type="string">
            <text:p>SOSERVI – SOCIEDADE DE SERVIÇOS GERAIS LTDA.</text:p>
          </table:table-cell>
          <table:table-cell table:style-name="ce5" office:value-type="string" calcext:value-type="string">
            <text:p>Serviços de auxiliar de portaria a serem executados nas unidades deste Regional</text:p>
          </table:table-cell>
          <table:table-cell table:style-name="ce5" office:value-type="string" calcext:value-type="string">
            <text:p>De 29/12/2010 até 28/12/2016</text:p>
          </table:table-cell>
          <table:table-cell table:style-name="ce8"/>
          <table:table-cell table:style-name="ce12" office:value-type="float" office:value="0" calcext:value-type="float">
            <text:p><text:s/>- <text:s text:c="2"/></text:p>
          </table:table-cell>
          <table:table-cell table:number-columns-repeated="2" table:style-name="ce11" office:value-type="float" office:value="0" calcext:value-type="float">
            <text:p><text:s/>- <text:s text:c="2"/></text:p>
          </table:table-cell>
          <table:table-cell table:style-name="ce12" office:value-type="float" office:value="0" calcext:value-type="float">
            <text:p><text:s/>- <text:s text:c="2"/></text:p>
          </table:table-cell>
          <table:table-cell table:number-columns-repeated="55"/>
        </table:table-row>
        <table:table-row table:style-name="ro2">
          <table:table-cell table:style-name="ce5" office:value-type="string" calcext:value-type="string">
            <text:p>20/2010</text:p>
          </table:table-cell>
          <table:table-cell table:style-name="ce5" office:value-type="string" calcext:value-type="string">
            <text:p>ANDRADE LIMA EMPREENDEDORA LTDA - ME</text:p>
          </table:table-cell>
          <table:table-cell table:style-name="ce5" office:value-type="string" calcext:value-type="string">
            <text:p>Locação do imóvel localizado na Rua do Brum, nº 107, Bairro do Recife, em Recife/PE, para instalação do Setor de Transportes deste Regional.</text:p>
          </table:table-cell>
          <table:table-cell table:style-name="ce5" office:value-type="string" calcext:value-type="string">
            <text:p>De 26/03/2016 até 25/03/2018</text:p>
          </table:table-cell>
          <table:table-cell table:style-name="ce8" office:value-type="string" calcext:value-type="string">
            <text:p>15458163000190</text:p>
          </table:table-cell>
          <table:table-cell table:style-name="ce12" office:value-type="float" office:value="88956" calcext:value-type="float">
            <text:p><text:s/>88.956,00 </text:p>
          </table:table-cell>
          <table:table-cell table:number-columns-repeated="2" table:style-name="ce11" office:value-type="float" office:value="118608" calcext:value-type="float">
            <text:p><text:s/>118.608,00 </text:p>
          </table:table-cell>
          <table:table-cell table:style-name="ce12" office:value-type="float" office:value="49420" calcext:value-type="float">
            <text:p><text:s/>49.420,00 </text:p>
          </table:table-cell>
          <table:table-cell table:number-columns-repeated="55"/>
        </table:table-row>
        <table:table-row table:style-name="ro2">
          <table:table-cell table:style-name="ce5" office:value-type="string" calcext:value-type="string">
            <text:p>58/2010</text:p>
          </table:table-cell>
          <table:table-cell table:style-name="ce5" office:value-type="string" calcext:value-type="string">
            <text:p>ADEMILTON DE GOES BEZERRA</text:p>
          </table:table-cell>
          <table:table-cell table:style-name="ce5" office:value-type="string" calcext:value-type="string">
            <text:p>Locação do imóvel para instalação da 3ª Vara do Trabalho de Caruaru/PE.</text:p>
          </table:table-cell>
          <table:table-cell table:style-name="ce5" office:value-type="string" calcext:value-type="string">
            <text:p>De 15/08/2008 até 14/08/2010</text:p>
          </table:table-cell>
          <table:table-cell table:style-name="ce8" office:value-type="string" calcext:value-type="string">
            <text:p>14529017400</text:p>
          </table:table-cell>
          <table:table-cell table:style-name="ce12" office:value-type="float" office:value="72877.64" calcext:value-type="float">
            <text:p><text:s/>72.877,64 </text:p>
          </table:table-cell>
          <table:table-cell table:style-name="ce12" table:formula="of:=72877.64+6625.24" office:value-type="float" office:value="79502.88" calcext:value-type="float">
            <text:p><text:s/>79.502,88 </text:p>
          </table:table-cell>
          <table:table-cell table:style-name="ce12" table:formula="of:=72877.64" office:value-type="float" office:value="72877.64" calcext:value-type="float">
            <text:p><text:s/>72.877,64 </text:p>
          </table:table-cell>
          <table:table-cell table:style-name="ce12" office:value-type="float" office:value="33126.2" calcext:value-type="float">
            <text:p><text:s/>33.126,20 </text:p>
          </table:table-cell>
          <table:table-cell table:number-columns-repeated="55"/>
        </table:table-row>
        <table:table-row table:style-name="ro2">
          <table:table-cell table:style-name="ce5" office:value-type="string" calcext:value-type="string">
            <text:p>88/2005</text:p>
          </table:table-cell>
          <table:table-cell table:style-name="ce5" office:value-type="string" calcext:value-type="string">
            <text:p>LINDINALVA MARIA DA SILVA</text:p>
          </table:table-cell>
          <table:table-cell table:style-name="ce5" office:value-type="string" calcext:value-type="string">
            <text:p>Locação do imóvel que sediará a 2ª Vara do Trabalho de Ipojuca/PE.</text:p>
          </table:table-cell>
          <table:table-cell table:style-name="ce5" office:value-type="string" calcext:value-type="string">
            <text:p>De 18/11/2016 até 17/11/2018</text:p>
          </table:table-cell>
          <table:table-cell table:style-name="ce8" office:value-type="string" calcext:value-type="string">
            <text:p>42630223434</text:p>
          </table:table-cell>
          <table:table-cell table:style-name="ce12" office:value-type="float" office:value="49498.68" calcext:value-type="float">
            <text:p><text:s/>49.498,68 </text:p>
          </table:table-cell>
          <table:table-cell table:style-name="ce12" table:formula="of:=49498.68+4499.88" office:value-type="float" office:value="53998.56" calcext:value-type="float">
            <text:p><text:s/>53.998,56 </text:p>
          </table:table-cell>
          <table:table-cell table:style-name="ce12" table:formula="of:=49498.68" office:value-type="float" office:value="49498.68" calcext:value-type="float">
            <text:p><text:s/>49.498,68 </text:p>
          </table:table-cell>
          <table:table-cell table:style-name="ce12" office:value-type="float" office:value="22499.4" calcext:value-type="float">
            <text:p><text:s/>22.499,40 </text:p>
          </table:table-cell>
          <table:table-cell table:number-columns-repeated="55"/>
        </table:table-row>
        <table:table-row table:style-name="ro2" table:number-rows-repeated="9">
          <table:table-cell table:style-name="ce2" table:number-columns-repeated="9"/>
          <table:table-cell table:number-columns-repeated="55"/>
        </table:table-row>
        <table:table-row table:style-name="ro2" table:number-rows-repeated="1048307">
          <table:table-cell table:number-columns-repeated="64"/>
        </table:table-row>
        <table:table-row table:style-name="ro2">
          <table:table-cell table:number-columns-repeated="64"/>
        </table:table-row>
        <table:named-expressions>
          <table:named-range table:name="_xlnm._FilterDatabase" table:base-cell-address="$Plan1.$A$1" table:cell-range-address="$Plan1.$A$7:.$E$256"/>
        </table:named-expressions>
      </table:table>
      <table:named-expressions/>
      <table:database-ranges>
        <table:database-range table:name="__Anonymous_Sheet_DB__0" table:target-range-address="Plan1.A7:Plan1.E256"/>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3cm" fo:margin-right="1.3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icardo</meta:initial-creator>
    <dc:creator>Ricardo</dc:creator>
    <meta:print-date>2020-07-15T19:01:57</meta:print-date>
    <meta:creation-date>2020-05-11T15:43:42</meta:creation-date>
    <dc:date>2020-07-15T19:02:02</dc:date>
    <meta:generator>LibreOffice/6.4.2.2$Windows_X86_64 LibreOffice_project/4e471d8c02c9c90f512f7f9ead8875b57fcb1ec3</meta:generator>
    <meta:document-statistic meta:table-count="1" meta:cell-count="229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