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1.5358333333333cm" style:use-optimal-column-width="true"/>
    </style:style>
    <style:style style:name="co2" style:family="table-column">
      <style:table-column-properties fo:break-before="auto" style:column-width="5.842cm" style:use-optimal-column-width="true"/>
    </style:style>
    <style:style style:name="co3" style:family="table-column">
      <style:table-column-properties fo:break-before="auto" style:column-width="15.8961666666667cm" style:use-optimal-column-width="true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37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GIÁRIOS_EM_ATIVIDADE_20_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ce3"/>
        <table:table-column table:style-name="co6" table:number-columns-repeated="15360" table:default-cell-style-name="ce3"/>
        <table:table-row table:style-name="ro1">
          <table:table-cell office:value-type="string" table:number-columns-spanned="5" table:number-rows-spanned="1" table:style-name="ce1">
            <text:p>RELAÇÃO DE ESTAGIÁRIOS EM ATIVIDADE - ESTÁGIO REMUNERADO</text:p>
          </table:table-cell>
          <table:covered-table-cell table:number-columns-repeated="4"/>
          <table:table-cell table:number-columns-repeated="19" table:style-name="ce2"/>
          <table:table-cell table:number-columns-repeated="16360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URSO</text:p>
          </table:table-cell>
          <table:table-cell office:value-type="string" table:style-name="ce4">
            <text:p>UNIDADE ADMINISTRATIVA</text:p>
          </table:table-cell>
          <table:table-cell office:value-type="string" table:style-name="ce4">
            <text:p>DATA DE INÍCIO</text:p>
          </table:table-cell>
          <table:table-cell office:value-type="string" table:style-name="ce4">
            <text:p>DATA FINAL PREVISTA</text:p>
          </table:table-cell>
          <table:table-cell table:number-columns-repeated="19" table:style-name="ce5"/>
          <table:table-cell table:number-columns-repeated="16360"/>
        </table:table-row>
        <table:table-row table:style-name="ro1">
          <table:table-cell office:value-type="string" table:style-name="ce6">
            <text:p>ADRYEL DREYFUSS FONSECA DE FREITA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3ª DO JABOATAO DOS GUARARAPES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ALANA MONTENEGRO MARANHAO DE VASCONCELO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3ª DO RECIFE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2-06-14T00:00:00" table:formula="of:=EDATE([.D4];12)" table:style-name="ce8">
            <text:p>14/06/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ALBA SANDREANE DE LIMA</text:p>
          </table:table-cell>
          <table:table-cell office:value-type="string" table:style-name="ce7">
            <text:p>CIÊNCIAS CONTÁBEIS</text:p>
          </table:table-cell>
          <table:table-cell office:value-type="string" table:style-name="ce6">
            <text:p>VARA DO TRABALHO 4ª DO JABOATAO DOS GUARARAPES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2-09-22T00:00:00" table:formula="of:=EDATE([.D5];12)" table:style-name="ce8">
            <text:p>22/09/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AMANDA CAVALCANTI DE ARRUD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TIMBAUBA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2-10-18T00:00:00" table:formula="of:=EDATE([.D6];12)" table:style-name="ce8">
            <text:p>18/10/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AMANDA DA ROCHA CAMPO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ENTRO JUDICIARIO DE CONCILIACAO DO 1º GR JABOATAO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2-10-18T00:00:00" table:formula="of:=EDATE([.D7];12)" table:style-name="ce8">
            <text:p>18/10/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ANA BEATRIZ FARIAS FONT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9ª DO RECIFE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2-06-14T00:00:00" table:formula="of:=EDATE([.D8];12)" table:style-name="ce8">
            <text:p>14/06/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ANA BEATRIZ SANTANA DE LIRA</text:p>
          </table:table-cell>
          <table:table-cell office:value-type="string" table:style-name="ce7">
            <text:p>SECRETARIADO</text:p>
          </table:table-cell>
          <table:table-cell office:value-type="string" table:style-name="ce6">
            <text:p>ESCOLA JUDICIAL - SECRETARIA ACADEMICO-EXECUTIVA</text:p>
          </table:table-cell>
          <table:table-cell office:value-type="date" office:date-value="2021-08-30T00:00:00" table:style-name="ce8">
            <text:p>30/08/2021</text:p>
          </table:table-cell>
          <table:table-cell office:value-type="date" office:date-value="2022-08-30T00:00:00" table:formula="of:=EDATE([.D9];12)" table:style-name="ce8">
            <text:p>30/08/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ANA FLAVIA LOUREIRO PINHEIRO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E PALMARES</text:p>
          </table:table-cell>
          <table:table-cell office:value-type="date" office:date-value="2019-12-18T00:00:00" table:style-name="ce9">
            <text:p>18/12/2019</text:p>
          </table:table-cell>
          <table:table-cell office:value-type="date" office:date-value="2021-12-18T00:00:00" table:style-name="ce9">
            <text:p>18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ANDRE FELIPE DO NASCIMENT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E GOIANA</text:p>
          </table:table-cell>
          <table:table-cell office:value-type="date" office:date-value="2020-12-18T00:00:00" table:style-name="ce9">
            <text:p>18/12/2020</text:p>
          </table:table-cell>
          <table:table-cell office:value-type="date" office:date-value="2021-12-18T00:00:00" table:style-name="ce9">
            <text:p>18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ANDRESSA PINTO DE HOLANDA VILEL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5ª DO RECIFE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2-10-04T00:00:00" table:formula="of:=EDATE([.D12];12)" table:style-name="ce8">
            <text:p>04/10/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ANDRESSA SIBELY DOS SANTOS BAMDIM</text:p>
          </table:table-cell>
          <table:table-cell office:value-type="string" table:style-name="ce7">
            <text:p>SECRETARIADO</text:p>
          </table:table-cell>
          <table:table-cell office:value-type="string" table:style-name="ce6">
            <text:p>ESCOLA JUDICIAL - SECRETARIA ACADEMICO-EXECUTIVA</text:p>
          </table:table-cell>
          <table:table-cell office:value-type="date" office:date-value="2021-08-30T00:00:00" table:style-name="ce8">
            <text:p>30/08/2021</text:p>
          </table:table-cell>
          <table:table-cell office:value-type="date" office:date-value="2022-08-30T00:00:00" table:formula="of:=EDATE([.D13];12)" table:style-name="ce8">
            <text:p>30/08/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ANGELICA LEITE GOM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SALGUEIRO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21-01-28T00:00:00" table:formula="of:=EDATE([.D14];12)" table:style-name="ce8">
            <text:p>28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BEATRIZ COELHO ADRIA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1ª DO RECIFE</text:p>
          </table:table-cell>
          <table:table-cell office:value-type="date" office:date-value="2021-04-14T00:00:00" table:style-name="ce8">
            <text:p>14/04/2021</text:p>
          </table:table-cell>
          <table:table-cell office:value-type="date" office:date-value="2022-04-14T00:00:00" table:formula="of:=EDATE([.D15];12)" table:style-name="ce8">
            <text:p>14/04/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BRUNA LORENA DE ABREU VELOZ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1ª DO RECIFE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2-10-04T00:00:00" table:formula="of:=EDATE([.D16];12)" table:style-name="ce8">
            <text:p>04/10/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CAMILA VERAS VALADAR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3ª DO RECIFE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2-03-01T00:00:00" table:formula="of:=EDATE([.D17];12)" table:style-name="ce8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CAROLINE MARIA DOS SANTOS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O CABO DE SANTO AGOSTINHO</text:p>
          </table:table-cell>
          <table:table-cell office:value-type="date" office:date-value="2020-12-18T00:00:00" table:style-name="ce9">
            <text:p>18/12/2020</text:p>
          </table:table-cell>
          <table:table-cell office:value-type="date" office:date-value="2021-12-18T00:00:00" table:formula="of:=EDATE([.D18];12)" table:style-name="ce8">
            <text:p>18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RISLAYNE DOS SANTOS NASCIMENTO</text:p>
          </table:table-cell>
          <table:table-cell office:value-type="string" table:style-name="ce7">
            <text:p>SECRETARIADO</text:p>
          </table:table-cell>
          <table:table-cell office:value-type="string" table:style-name="ce6">
            <text:p>SEÇÃO DE GERENCIAMENTO DE AFASTAMENTO, FREQUÊNCIA, TEMPO DE SERVIÇO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2-10-18T00:00:00" table:formula="of:=EDATE([.D19];12)" table:style-name="ce8">
            <text:p>18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MARIA COST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E PAULISTA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2-06-30T00:00:00" table:formula="of:=EDATE([.D20];12)" table:style-name="ce8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D LIMA DA SILVA</text:p>
          </table:table-cell>
          <table:table-cell office:value-type="string" table:style-name="ce7">
            <text:p>CIÊNCIAS CONTÁBEIS</text:p>
          </table:table-cell>
          <table:table-cell office:value-type="string" table:style-name="ce6">
            <text:p>VARA DO TRABALHO 6ª DO RECIFE</text:p>
          </table:table-cell>
          <table:table-cell office:value-type="date" office:date-value="2020-12-18T00:00:00" table:style-name="ce9">
            <text:p>18/12/2020</text:p>
          </table:table-cell>
          <table:table-cell office:value-type="date" office:date-value="2021-12-18T00:00:00" table:formula="of:=EDATE([.D21];12)" table:style-name="ce8">
            <text:p>18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BORA RAQUEL JERONIMO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E OLINDA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2-03-01T00:00:00" table:formula="of:=EDATE([.D22];12)" table:style-name="ce8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BORAH CRISTINA DE AQUINO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6ª DO RECIFE</text:p>
          </table:table-cell>
          <table:table-cell office:value-type="date" office:date-value="2020-11-23T00:00:00" table:style-name="ce9">
            <text:p>23/11/2020</text:p>
          </table:table-cell>
          <table:table-cell office:value-type="date" office:date-value="2021-11-23T00:00:00" table:formula="of:=EDATE([.D23];12)" table:style-name="ce8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NILSON FRANCISCO DA SILVA FELINT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E PAULISTA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2-03-01T00:00:00" table:formula="of:=EDATE([.D24];12)" table:style-name="ce8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QUINTINO DA SILVA JUN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E CARUARU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2-09-22T00:00:00" table:formula="of:=EDATE([.D25];12)" table:style-name="ce8">
            <text:p>22/09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A BEZERRA DE CARVALH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BINETE DES MARIA DAS GRACAS DE ARRUDA.FRANCA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2-06-14T00:00:00" table:formula="of:=EDATE([.D26];12)" table:style-name="ce8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LEN VICTORIA FERREIRA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NUCLEO DE CONTRATOS - NUCON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2-06-14T00:00:00" table:formula="of:=EDATE([.D27];12)" table:style-name="ce8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KA MANOELA BEZERRA TOMAZ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6ª DO RECIFE</text:p>
          </table:table-cell>
          <table:table-cell office:value-type="date" office:date-value="2020-11-23T00:00:00" table:style-name="ce9">
            <text:p>23/11/2020</text:p>
          </table:table-cell>
          <table:table-cell office:value-type="date" office:date-value="2021-11-23T00:00:00" table:formula="of:=EDATE([.D28];12)" table:style-name="ce8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KA DIONIZIO GOMES DE SOUZ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E OLINDA</text:p>
          </table:table-cell>
          <table:table-cell office:value-type="date" office:date-value="2020-02-18T00:00:00" table:style-name="ce8">
            <text:p>18/02/2020</text:p>
          </table:table-cell>
          <table:table-cell office:value-type="date" office:date-value="2021-02-18T00:00:00" table:formula="of:=EDATE([.D29];12)" table:style-name="ce8">
            <text:p>18/0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LIPE GONZALEZ DE MEL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2ª DO RECIFE</text:p>
          </table:table-cell>
          <table:table-cell office:value-type="date" office:date-value="2021-04-14T00:00:00" table:style-name="ce8">
            <text:p>14/04/2021</text:p>
          </table:table-cell>
          <table:table-cell office:value-type="date" office:date-value="2022-04-14T00:00:00" table:formula="of:=EDATE([.D30];12)" table:style-name="ce8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CAMELO FREIRE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1ª DO RECIFE</text:p>
          </table:table-cell>
          <table:table-cell office:value-type="date" office:date-value="2020-03-02T00:00:00" table:style-name="ce8">
            <text:p>02/03/2020</text:p>
          </table:table-cell>
          <table:table-cell office:value-type="date" office:date-value="2021-03-02T00:00:00" table:formula="of:=EDATE([.D31];12)" table:style-name="ce8">
            <text:p>02/03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DA SILVA SANTO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0ª DO RECIFE</text:p>
          </table:table-cell>
          <table:table-cell office:value-type="date" office:date-value="2020-12-07T00:00:00" table:style-name="ce8">
            <text:p>07/12/2020</text:p>
          </table:table-cell>
          <table:table-cell office:value-type="date" office:date-value="2021-12-07T00:00:00" table:style-name="ce8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ELIAS DA SILVA OLIVEIRA NASCIMENT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BELO JARDIM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0-11-04T00:00:00" table:formula="of:=EDATE([.D33];12)" table:style-name="ce8">
            <text:p>04/11/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A DE OLIVEIRA CUNHA SOAR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O JABOATAO DOS GUARARAPES</text:p>
          </table:table-cell>
          <table:table-cell office:value-type="date" office:date-value="2020-12-07T00:00:00" table:style-name="ce8">
            <text:p>07/12/2020</text:p>
          </table:table-cell>
          <table:table-cell office:value-type="date" office:date-value="2021-12-07T00:00:00" table:formula="of:=EDATE([.D34];12)" table:style-name="ce8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NA SOFIA FERREIRA DE VASCONCELOS GRANJ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3ª DO RECIFE</text:p>
          </table:table-cell>
          <table:table-cell office:value-type="date" office:date-value="2020-12-07T00:00:00" table:style-name="ce8">
            <text:p>07/12/2020</text:p>
          </table:table-cell>
          <table:table-cell office:value-type="date" office:date-value="2021-12-07T00:00:00" table:formula="of:=EDATE([.D35];12)" table:style-name="ce8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AUCIA SANTOS DE OLIVEI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3ª DO RECIFE</text:p>
          </table:table-cell>
          <table:table-cell office:value-type="date" office:date-value="2020-11-23T00:00:00" table:style-name="ce9">
            <text:p>23/11/2020</text:p>
          </table:table-cell>
          <table:table-cell office:value-type="date" office:date-value="2021-11-23T00:00:00" table:formula="of:=EDATE([.D36];12)" table:style-name="ce8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ECIELLY MONIQUE ALVES DE SIQUEI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1ª DO RECIFE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2-10-18T00:00:00" table:formula="of:=EDATE([.D37];12)" table:style-name="ce8">
            <text:p>18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EICYELLEN RUTH DA SILVA SANTO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O RECIFE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2-10-18T00:00:00" table:formula="of:=EDATE([.D38];12)" table:style-name="ce8">
            <text:p>18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O PEREIRA GUERRA NET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E OLINDA</text:p>
          </table:table-cell>
          <table:table-cell office:value-type="date" office:date-value="2020-12-07T00:00:00" table:style-name="ce8">
            <text:p>07/12/2020</text:p>
          </table:table-cell>
          <table:table-cell office:value-type="date" office:date-value="2021-12-07T00:00:00" table:style-name="ce8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RICARDO OLIVEIRA CARDOZO DE LIM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7ª DO RECIFE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2-09-22T00:00:00" table:formula="of:=EDATE([.D40];12)" table:style-name="ce8">
            <text:p>22/09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LAN GABRIEL MENDONCA LIN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3ª DE CARUARU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2-10-04T00:00:00" table:formula="of:=EDATE([.D41];12)" table:style-name="ce8">
            <text:p>04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GRID DARLLY GOMES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BINETE DES SERGIO TORRES TEIXEIRA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2-09-22T00:00:00" table:formula="of:=EDATE([.D42];12)" table:style-name="ce8">
            <text:p>22/09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GRIDY HELLEN VIEIRA MARINH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8ª DO RECIFE</text:p>
          </table:table-cell>
          <table:table-cell office:value-type="date" office:date-value="2020-03-02T00:00:00" table:style-name="ce8">
            <text:p>02/03/2020</text:p>
          </table:table-cell>
          <table:table-cell office:value-type="date" office:date-value="2021-03-02T00:00:00" table:formula="of:=EDATE([.D43];12)" table:style-name="ce8">
            <text:p>02/03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O ARAUJO ANDRADE JAC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ARARIPINA</text:p>
          </table:table-cell>
          <table:table-cell office:value-type="date" office:date-value="2020-11-10T00:00:00" table:style-name="ce9">
            <text:p>10/11/2020</text:p>
          </table:table-cell>
          <table:table-cell office:value-type="date" office:date-value="2021-11-10T00:00:00" table:formula="of:=EDATE([.D44];12)" table:style-name="ce8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SSICA CRISTINA SOUZA DO NASCIMENT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4ª DO RECIFE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2-06-14T00:00:00" table:formula="of:=EDATE([.D45];12)" table:style-name="ce8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LUIS DOS REIS NASCIMENT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ARARIPINA</text:p>
          </table:table-cell>
          <table:table-cell office:value-type="date" office:date-value="2020-11-10T00:00:00" table:style-name="ce9">
            <text:p>10/11/2020</text:p>
          </table:table-cell>
          <table:table-cell office:value-type="date" office:date-value="2021-11-10T00:00:00" table:style-name="ce9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ICCY ELISA RAMOS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5ª DO JABOATAO DOS GUARARAPES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2-03-01T00:00:00" table:formula="of:=EDATE([.D47];12)" table:style-name="ce8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NATHAN YURI VILLAS BOAS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3ª DE CARUARU</text:p>
          </table:table-cell>
          <table:table-cell office:value-type="date" office:date-value="2020-12-10T00:00:00" table:style-name="ce9">
            <text:p>10/12/2020</text:p>
          </table:table-cell>
          <table:table-cell office:value-type="date" office:date-value="2021-12-10T00:00:00" table:style-name="ce9">
            <text:p>10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GUILHERME FERREIRA DE CARVALHO SANTO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SERRA TALHADA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2-10-18T00:00:00" table:formula="of:=EDATE([.D49];12)" table:style-name="ce8">
            <text:p>18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IXOTO DE SIQUEIRA NETT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NUCLEO DE TRATAMENTO DE DEPOSITOS JUDICIAIS PROCESSOS FINDOS</text:p>
          </table:table-cell>
          <table:table-cell office:value-type="date" office:date-value="2021-04-14T00:00:00" table:style-name="ce8">
            <text:p>14/04/2021</text:p>
          </table:table-cell>
          <table:table-cell office:value-type="date" office:date-value="2022-04-14T00:00:00" table:formula="of:=EDATE([.D50];12)" table:style-name="ce8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NICIUS DA SILVA DE MEL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E CARUARU</text:p>
          </table:table-cell>
          <table:table-cell office:value-type="date" office:date-value="2020-12-10T00:00:00" table:style-name="ce9">
            <text:p>10/12/2020</text:p>
          </table:table-cell>
          <table:table-cell office:value-type="date" office:date-value="2021-12-10T00:00:00" table:formula="of:=EDATE([.D51];12)" table:style-name="ce8">
            <text:p>10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ILENE COSTA SOUZ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ENTRO JUDICIARIO DE CONCILIACAO DO 1º GRAU RECIFE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2-10-18T00:00:00" table:formula="of:=EDATE([.D52];12)" table:style-name="ce8">
            <text:p>18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IVANIA DE SIQUEIRA MEL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PESQUEIRA</text:p>
          </table:table-cell>
          <table:table-cell office:value-type="date" office:date-value="2019-12-19T00:00:00" table:style-name="ce9">
            <text:p>19/12/2019</text:p>
          </table:table-cell>
          <table:table-cell office:value-type="date" office:date-value="2019-12-19T00:00:00" table:style-name="ce9">
            <text:p>19/12/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SSIO ITALLO DE LIMA MOUZINH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3ª DO JABOATAO DOS GUARARAPES</text:p>
          </table:table-cell>
          <table:table-cell office:value-type="date" office:date-value="2020-12-07T00:00:00" table:style-name="ce8">
            <text:p>07/12/2020</text:p>
          </table:table-cell>
          <table:table-cell office:value-type="date" office:date-value="2021-12-07T00:00:00" table:formula="of:=EDATE([.D54];12)" table:style-name="ce8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HRISTHOFY PENAFORTE IRINEU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E GOIANA</text:p>
          </table:table-cell>
          <table:table-cell office:value-type="date" office:date-value="2020-12-07T00:00:00" table:style-name="ce8">
            <text:p>07/12/2020</text:p>
          </table:table-cell>
          <table:table-cell office:value-type="date" office:date-value="2021-12-07T00:00:00" table:formula="of:=EDATE([.D55];12)" table:style-name="ce8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MARIA DA SILVA SIQUEI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O RECIFE</text:p>
          </table:table-cell>
          <table:table-cell office:value-type="date" office:date-value="2020-12-07T00:00:00" table:style-name="ce8">
            <text:p>07/12/2020</text:p>
          </table:table-cell>
          <table:table-cell office:value-type="date" office:date-value="2021-12-07T00:00:00" table:formula="of:=EDATE([.D56];12)" table:style-name="ce8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MONTEIRO PINTO TAVAR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9ª DO RECIFE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2-10-04T00:00:00" table:formula="of:=EDATE([.D57];12)" table:style-name="ce8">
            <text:p>04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URA GABRIELLA MUNIZ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E PAULISTA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2-09-22T00:00:00" table:formula="of:=EDATE([.D58];12)" table:style-name="ce8">
            <text:p>22/09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IA BATISTA CASTRO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IVISAO DE CREDENCIAMENTOS E CONTRATOS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2-06-14T00:00:00" table:formula="of:=EDATE([.D59];12)" table:style-name="ce8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E BAIANO DA SILVA</text:p>
          </table:table-cell>
          <table:table-cell office:value-type="string" table:style-name="ce7">
            <text:p>PUBLICIDADE E PROPAGANDA</text:p>
          </table:table-cell>
          <table:table-cell office:value-type="string" table:style-name="ce6">
            <text:p>DIVISAO DE COMUNICACAO SOCIAL</text:p>
          </table:table-cell>
          <table:table-cell office:value-type="date" office:date-value="2020-12-07T00:00:00" table:style-name="ce8">
            <text:p>07/12/2020</text:p>
          </table:table-cell>
          <table:table-cell office:value-type="date" office:date-value="2021-12-07T00:00:00" table:formula="of:=EDATE([.D60];12)" table:style-name="ce8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ELLEN ADELINO ARAGA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5ª DO JABOATAO DOS GUARARAPES</text:p>
          </table:table-cell>
          <table:table-cell office:value-type="date" office:date-value="2021-07-07T00:00:00" table:style-name="ce8">
            <text:p>07/07/2021</text:p>
          </table:table-cell>
          <table:table-cell office:value-type="date" office:date-value="2022-07-07T00:00:00" table:formula="of:=EDATE([.D61];12)" table:style-name="ce8">
            <text:p>07/07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CARNEIRO LEAO DE ALMEIDA LOP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SAO LOURENCO DA MATA</text:p>
          </table:table-cell>
          <table:table-cell office:value-type="date" office:date-value="2019-12-19T00:00:00" table:style-name="ce9">
            <text:p>19/12/2019</text:p>
          </table:table-cell>
          <table:table-cell office:value-type="date" office:date-value="2020-12-19T00:00:00" table:formula="of:=EDATE([.D62];12)" table:style-name="ce8">
            <text:p>19/12/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GONZAGA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E PAULISTA</text:p>
          </table:table-cell>
          <table:table-cell office:value-type="date" office:date-value="2020-02-06T00:00:00" table:style-name="ce8">
            <text:p>06/02/2020</text:p>
          </table:table-cell>
          <table:table-cell office:value-type="date" office:date-value="2021-02-06T00:00:00" table:formula="of:=EDATE([.D63];12)" table:style-name="ce8">
            <text:p>06/0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MARIA MONTEIRO GUARAN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NUCLEO DE TRATAMENTO DE DEPOSITOS JUDICIAIS PROCESSOS FINDOS</text:p>
          </table:table-cell>
          <table:table-cell office:value-type="date" office:date-value="2021-04-14T00:00:00" table:style-name="ce8">
            <text:p>14/04/2021</text:p>
          </table:table-cell>
          <table:table-cell office:value-type="date" office:date-value="2022-04-14T00:00:00" table:formula="of:=EDATE([.D64];12)" table:style-name="ce8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JOSE SAMPAIO DE LACERD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1ª DO RECIFE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2-09-22T00:00:00" table:formula="of:=EDATE([.D65];12)" table:style-name="ce8">
            <text:p>22/09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PAULO SOARES MEND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BINETE DES PAULO DIAS DE ALCANTARA</text:p>
          </table:table-cell>
          <table:table-cell office:value-type="date" office:date-value="2020-03-02T00:00:00" table:style-name="ce8">
            <text:p>02/03/2020</text:p>
          </table:table-cell>
          <table:table-cell office:value-type="date" office:date-value="2021-03-02T00:00:00" table:formula="of:=EDATE([.D66];12)" table:style-name="ce8">
            <text:p>02/03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DE FATIMA BARBOSA DOS SANTO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BINETE DES PAULO DIAS DE ALCANTARA</text:p>
          </table:table-cell>
          <table:table-cell office:value-type="date" office:date-value="2019-12-17T00:00:00" table:style-name="ce9">
            <text:p>17/12/2019</text:p>
          </table:table-cell>
          <table:table-cell office:value-type="date" office:date-value="2020-12-17T00:00:00" table:formula="of:=EDATE([.D67];12)" table:style-name="ce8">
            <text:p>17/12/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UELA VITORIA DE FREITAS</text:p>
          </table:table-cell>
          <table:table-cell office:value-type="string" table:style-name="ce7">
            <text:p>SECRETARIADO</text:p>
          </table:table-cell>
          <table:table-cell office:value-type="string" table:style-name="ce6">
            <text:p>ESCOLA JUDICIAL - SECRETARIA ACADEMICO-EXECUTIVA</text:p>
          </table:table-cell>
          <table:table-cell office:value-type="date" office:date-value="2021-08-30T00:00:00" table:style-name="ce8">
            <text:p>30/08/2021</text:p>
          </table:table-cell>
          <table:table-cell office:value-type="date" office:date-value="2022-08-30T00:00:00" table:formula="of:=EDATE([.D68];12)" table:style-name="ce8">
            <text:p>30/08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DA CRUZ GOUVEIA PIMENTEL FILH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7ª DO RECIFE</text:p>
          </table:table-cell>
          <table:table-cell office:value-type="date" office:date-value="2021-04-14T00:00:00" table:style-name="ce8">
            <text:p>14/04/2021</text:p>
          </table:table-cell>
          <table:table-cell office:value-type="date" office:date-value="2022-04-14T00:00:00" table:formula="of:=EDATE([.D69];12)" table:style-name="ce8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NTONIA RODRIGUES FERREI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3ª DE OLINDA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2-06-30T00:00:00" table:formula="of:=EDATE([.D70];12)" table:style-name="ce8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LARA SILVA DE HOLAND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E CARUARU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2-06-30T00:00:00" table:formula="of:=EDATE([.D71];12)" table:style-name="ce8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DUARDA ALBUQUERQUE DE TORRES BANDEI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BINETE DES NISE PEDROSO LINS DE SOUSA</text:p>
          </table:table-cell>
          <table:table-cell office:value-type="date" office:date-value="2019-12-19T00:00:00" table:style-name="ce9">
            <text:p>19/12/2019</text:p>
          </table:table-cell>
          <table:table-cell office:value-type="date" office:date-value="2020-12-19T00:00:00" table:formula="of:=EDATE([.D72];12)" table:style-name="ce8">
            <text:p>19/12/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FERNANDA BRITTO DE QUEIROZ LINHAR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8ª DO RECIFE</text:p>
          </table:table-cell>
          <table:table-cell office:value-type="date" office:date-value="2019-12-17T00:00:00" table:style-name="ce9">
            <text:p>17/12/2019</text:p>
          </table:table-cell>
          <table:table-cell office:value-type="date" office:date-value="2021-12-17T00:00:00" table:style-name="ce9">
            <text:p>17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AURA ANDRADE MEL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BINETE DA VICE PRESIDENCIA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2-10-04T00:00:00" table:formula="of:=EDATE([.D74];12)" table:style-name="ce8">
            <text:p>04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ZA DE ARAUJO INTERAMINENSE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3ª DO RECIFE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2-06-14T00:00:00" table:formula="of:=EDATE([.D75];12)" table:style-name="ce8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TEREZA PRADINES VIEI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O RECIFE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2-03-01T00:00:00" table:formula="of:=EDATE([.D76];12)" table:style-name="ce8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RENATA GIZZELLE DE OLIVEIRA NUNES MACHAD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E PAULISTA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2-06-14T00:00:00" table:formula="of:=EDATE([.D77];12)" table:style-name="ce8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RIBEIRO DE SANTAN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CATENDE</text:p>
          </table:table-cell>
          <table:table-cell office:value-type="date" office:date-value="2021-09-20T00:00:00" table:style-name="ce8">
            <text:p>20/09/2021</text:p>
          </table:table-cell>
          <table:table-cell office:value-type="date" office:date-value="2022-09-20T00:00:00" table:formula="of:=EDATE([.D78];12)" table:style-name="ce8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LINS MARINHO DE ANDRADE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5ª DO RECIFE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2-03-01T00:00:00" table:formula="of:=EDATE([.D79];12)" table:style-name="ce8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EUS FREITAS PEREI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E RIBEIRAO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2-06-30T00:00:00" table:formula="of:=EDATE([.D80];12)" table:style-name="ce8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HEUS DE ALMEIDA CALADO GONCALV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8ª DO RECIFE</text:p>
          </table:table-cell>
          <table:table-cell office:value-type="date" office:date-value="2021-04-14T00:00:00" table:style-name="ce8">
            <text:p>14/04/2021</text:p>
          </table:table-cell>
          <table:table-cell office:value-type="date" office:date-value="2022-04-14T00:00:00" table:formula="of:=EDATE([.D81];12)" table:style-name="ce8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CAROLINE RAMOS SOARES</text:p>
          </table:table-cell>
          <table:table-cell office:value-type="string" table:style-name="ce7">
            <text:p>SECRETARIADO</text:p>
          </table:table-cell>
          <table:table-cell office:value-type="string" table:style-name="ce6">
            <text:p>SECAO DE GERENCIAMENTO DE APOSENTADORIA E PENSAO</text:p>
          </table:table-cell>
          <table:table-cell office:value-type="date" office:date-value="2021-08-30T00:00:00" table:style-name="ce8">
            <text:p>30/08/2021</text:p>
          </table:table-cell>
          <table:table-cell office:value-type="date" office:date-value="2022-08-30T00:00:00" table:formula="of:=EDATE([.D82];12)" table:style-name="ce8">
            <text:p>30/08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FREITAS GOM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BINETE DES VALDIR JOSE SILVA DE CARVALHO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2-10-18T00:00:00" table:formula="of:=EDATE([.D83];12)" table:style-name="ce8">
            <text:p>18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LOPES DE FIGUEIREDO</text:p>
          </table:table-cell>
          <table:table-cell office:value-type="string" table:style-name="ce7">
            <text:p>SECRETARIADO</text:p>
          </table:table-cell>
          <table:table-cell office:value-type="string" table:style-name="ce6">
            <text:p>SECAO DE EXTENSAO E QUALIFICACAO DE PESSOAL</text:p>
          </table:table-cell>
          <table:table-cell office:value-type="date" office:date-value="2020-02-06T00:00:00" table:style-name="ce8">
            <text:p>06/02/2020</text:p>
          </table:table-cell>
          <table:table-cell office:value-type="date" office:date-value="2021-02-06T00:00:00" table:formula="of:=EDATE([.D84];12)" table:style-name="ce8">
            <text:p>06/0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ELLA LESSA DE LIM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2ª DO RECIFE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2-09-22T00:00:00" table:formula="of:=EDATE([.D85];12)" table:style-name="ce8">
            <text:p>22/09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COLAS MACHADO ALVES DE BARROS</text:p>
          </table:table-cell>
          <table:table-cell office:value-type="string" table:style-name="ce7">
            <text:p>CIÊNCIAS CONTÁBEIS</text:p>
          </table:table-cell>
          <table:table-cell office:value-type="string" table:style-name="ce6">
            <text:p>VARA DO TRABALHO 15ª DO RECIFE</text:p>
          </table:table-cell>
          <table:table-cell office:value-type="date" office:date-value="2020-03-16T00:00:00" table:style-name="ce8">
            <text:p>16/03/2020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COLE TOLEDO DE MEL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1ª DO RECIFE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2-06-14T00:00:00" table:formula="of:=EDATE([.D87];12)" table:style-name="ce8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HENRIQUE ALBUQUERQUE DA CUNH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4ª DO RECIFE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2-03-01T00:00:00" table:formula="of:=EDATE([.D88];12)" table:style-name="ce8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URICIO DE BARROS NET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GARANHUNS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2-05-26T00:00:00" table:formula="of:=EDATE([.D89];12)" table:style-name="ce8">
            <text:p>26/05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PAULO DA SILVA LY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0ª DO RECIFE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2-09-22T00:00:00" table:formula="of:=EDATE([.D90];12)" table:style-name="ce8">
            <text:p>22/09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VICTOR DE LIRA BARBOS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BINETE DA VICE PRESIDENCIA</text:p>
          </table:table-cell>
          <table:table-cell office:value-type="date" office:date-value="2020-03-02T00:00:00" table:style-name="ce8">
            <text:p>02/03/2020</text:p>
          </table:table-cell>
          <table:table-cell office:value-type="date" office:date-value="2021-03-02T00:00:00" table:formula="of:=EDATE([.D91];12)" table:style-name="ce8">
            <text:p>02/03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YANA PATRICIA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2ª DO RECIFE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2-09-22T00:00:00" table:formula="of:=EDATE([.D92];12)" table:style-name="ce8">
            <text:p>22/09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MENDES HONORIO DE ALBUQUERQUE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9ª DO RECIFE</text:p>
          </table:table-cell>
          <table:table-cell office:value-type="date" office:date-value="2020-12-01T00:00:00" table:style-name="ce8">
            <text:p>01/12/2020</text:p>
          </table:table-cell>
          <table:table-cell office:value-type="date" office:date-value="2021-12-01T00:00:00" table:formula="of:=EDATE([.D93];12)" table:style-name="ce8">
            <text:p>01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SALLES DE SOUZ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3ª DE PETROLINA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2-05-26T00:00:00" table:formula="of:=EDATE([.D94];12)" table:style-name="ce8">
            <text:p>26/05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SSA FERREIRA DOS SANTO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E CARUARU</text:p>
          </table:table-cell>
          <table:table-cell office:value-type="date" office:date-value="2019-12-17T00:00:00" table:style-name="ce9">
            <text:p>17/12/2019</text:p>
          </table:table-cell>
          <table:table-cell office:value-type="date" office:date-value="2019-12-17T00:00:00" table:style-name="ce9">
            <text:p>17/12/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BECA INGRID RAMOS D ASILVA MAIA</text:p>
          </table:table-cell>
          <table:table-cell office:value-type="string" table:style-name="ce7">
            <text:p>SECRETARIADO</text:p>
          </table:table-cell>
          <table:table-cell office:value-type="string" table:style-name="ce6">
            <text:p>NUCLEO DE GERENCIAMENTO DE CADASTRO E MOVIIMENTAÇÃO DE PESSOAL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2-10-18T00:00:00" table:formula="of:=EDATE([.D96];12)" table:style-name="ce8">
            <text:p>18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BECA VELOSO FONTES ALVES SOAR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0ª DO RECIFE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2-03-01T00:00:00" table:formula="of:=EDATE([.D97];12)" table:style-name="ce8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BEKA MARIA MACEDO GUEDE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3ª DE OLINDA</text:p>
          </table:table-cell>
          <table:table-cell office:value-type="date" office:date-value="2020-12-07T00:00:00" table:style-name="ce8">
            <text:p>07/12/2020</text:p>
          </table:table-cell>
          <table:table-cell office:value-type="date" office:date-value="2021-12-07T00:00:00" table:formula="of:=EDATE([.D98];12)" table:style-name="ce8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AGALHAES JUNGMANN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6ª DO RECIFE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2-10-04T00:00:00" table:formula="of:=EDATE([.D99];12)" table:style-name="ce8">
            <text:p>04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E PAULO MOURA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3ª DE IPOJUCA</text:p>
          </table:table-cell>
          <table:table-cell office:value-type="date" office:date-value="2020-12-18T00:00:00" table:style-name="ce9">
            <text:p>18/12/2020</text:p>
          </table:table-cell>
          <table:table-cell office:value-type="date" office:date-value="2021-12-18T00:00:00" table:formula="of:=EDATE([.D100];12)" table:style-name="ce8">
            <text:p>18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HARD OLIVEIRA HUANG SIN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4ª DO JABOATAO DOS GUARARAPES</text:p>
          </table:table-cell>
          <table:table-cell office:value-type="date" office:date-value="2020-11-23T00:00:00" table:style-name="ce9">
            <text:p>23/11/2020</text:p>
          </table:table-cell>
          <table:table-cell office:value-type="date" office:date-value="2021-11-23T00:00:00" table:formula="of:=EDATE([.D101];12)" table:style-name="ce8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SALVA MARIA DOS SANTOS</text:p>
          </table:table-cell>
          <table:table-cell office:value-type="string" table:style-name="ce7">
            <text:p>SECRETARIADO</text:p>
          </table:table-cell>
          <table:table-cell office:value-type="string" table:style-name="ce6">
            <text:p>SECRETARIA DE GESTÃO DE PESSOAS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2-10-18T00:00:00" table:formula="of:=EDATE([.D102];12)" table:style-name="ce8">
            <text:p>18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VITORIA MELO VIEI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7ª DO RECIFE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2-10-04T00:00:00" table:formula="of:=EDATE([.D103];12)" table:style-name="ce8">
            <text:p>04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ATIEL PEREIRA DA SILVA JUN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BINETE DES SOLANGE MOURA DE ANDRADE</text:p>
          </table:table-cell>
          <table:table-cell office:value-type="date" office:date-value="2020-11-23T00:00:00" table:style-name="ce9">
            <text:p>23/11/2020</text:p>
          </table:table-cell>
          <table:table-cell office:value-type="date" office:date-value="2021-10-22T00:00:00" table:style-name="ce9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INA LAIS MELO DE VASCONCELO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0ª DO RECIFE</text:p>
          </table:table-cell>
          <table:table-cell office:value-type="date" office:date-value="2021-04-14T00:00:00" table:style-name="ce8">
            <text:p>14/04/2021</text:p>
          </table:table-cell>
          <table:table-cell office:value-type="date" office:date-value="2022-04-14T00:00:00" table:formula="of:=EDATE([.D105];12)" table:style-name="ce8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ISI ROSA RODRIGUES OLIVEI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SAO LOURENCO DA MATA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2-10-04T00:00:00" table:formula="of:=EDATE([.D106];12)" table:style-name="ce8">
            <text:p>04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VILAR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5ª DO RECIFE</text:p>
          </table:table-cell>
          <table:table-cell office:value-type="date" office:date-value="2019-12-19T00:00:00" table:style-name="ce9">
            <text:p>19/12/2019</text:p>
          </table:table-cell>
          <table:table-cell office:value-type="date" office:date-value="2020-12-19T00:00:00" table:formula="of:=EDATE([.D107];12)" table:style-name="ce8">
            <text:p>19/12/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YNA DOMINGUES DA SILVA</text:p>
          </table:table-cell>
          <table:table-cell office:value-type="string" table:style-name="ce7">
            <text:p>CIÊNCIAS CONTÁBEIS</text:p>
          </table:table-cell>
          <table:table-cell office:value-type="string" table:style-name="ce6">
            <text:p>VARA DO TRABALHO 1ª DO JABOATAO DOS GUARARAPES</text:p>
          </table:table-cell>
          <table:table-cell office:value-type="date" office:date-value="2020-12-18T00:00:00" table:style-name="ce9">
            <text:p>18/12/2020</text:p>
          </table:table-cell>
          <table:table-cell office:value-type="date" office:date-value="2021-12-18T00:00:00" table:style-name="ce9">
            <text:p>18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YS EVELLY DE OLIVEIRA FRAGOS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O RECIFE</text:p>
          </table:table-cell>
          <table:table-cell office:value-type="date" office:date-value="2020-12-07T00:00:00" table:style-name="ce8">
            <text:p>07/12/2020</text:p>
          </table:table-cell>
          <table:table-cell office:value-type="date" office:date-value="2021-12-07T00:00:00" table:formula="of:=EDATE([.D109];12)" table:style-name="ce8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YS RODRIGUES DE LIM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E OLINDA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2-09-22T00:00:00" table:formula="of:=EDATE([.D110];12)" table:style-name="ce8">
            <text:p>22/09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ZA VIRGINIA DE FREITAS BARROS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SALGUEIRO</text:p>
          </table:table-cell>
          <table:table-cell office:value-type="date" office:date-value="2019-12-18T00:00:00" table:style-name="ce9">
            <text:p>18/12/2019</text:p>
          </table:table-cell>
          <table:table-cell office:value-type="date" office:date-value="2021-12-18T00:00:00" table:style-name="ce9">
            <text:p>18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DE OLIVEIRA BOUWMAN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5ª DO RECIFE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2-06-30T00:00:00" table:formula="of:=EDATE([.D112];12)" table:style-name="ce8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SILVA ACCETTI RESENDE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9ª DO RECIFE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2-03-01T00:00:00" table:formula="of:=EDATE([.D113];12)" table:style-name="ce8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ANDREWS LEONCIO DA SILVA</text:p>
          </table:table-cell>
          <table:table-cell office:value-type="string" table:style-name="ce7">
            <text:p>PUBLICIDADE E PROPAGANDA</text:p>
          </table:table-cell>
          <table:table-cell office:value-type="string" table:style-name="ce6">
            <text:p>DIVISAO DE COMUNICACAO SOCIAL</text:p>
          </table:table-cell>
          <table:table-cell office:value-type="date" office:date-value="2019-12-16T00:00:00" table:style-name="ce9">
            <text:p>16/12/2019</text:p>
          </table:table-cell>
          <table:table-cell office:value-type="date" office:date-value="2020-12-16T00:00:00" table:formula="of:=EDATE([.D114];12)" table:style-name="ce8">
            <text:p>16/12/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IA EMANUELLY FERREIRA DO NASCIMENT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2ª DO RECIFE</text:p>
          </table:table-cell>
          <table:table-cell office:value-type="date" office:date-value="2021-04-14T00:00:00" table:style-name="ce8">
            <text:p>14/04/2021</text:p>
          </table:table-cell>
          <table:table-cell office:value-type="date" office:date-value="2022-04-14T00:00:00" table:formula="of:=EDATE([.D115];12)" table:style-name="ce8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IA THALITA DO NASCIMENTO PEREI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SERRA TALHADA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2-10-18T00:00:00" table:formula="of:=EDATE([.D116];12)" table:style-name="ce8">
            <text:p>18/10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TOR PAULINO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VITORIA DE SANTO ANTAO</text:p>
          </table:table-cell>
          <table:table-cell office:value-type="date" office:date-value="2021-06-18T00:00:00" table:style-name="ce8">
            <text:p>18/06/2021</text:p>
          </table:table-cell>
          <table:table-cell office:value-type="date" office:date-value="2022-06-18T00:00:00" table:formula="of:=EDATE([.D117];12)" table:style-name="ce8">
            <text:p>18/06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TORIA BEATRIZ LOPES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2ª DO RECIFE</text:p>
          </table:table-cell>
          <table:table-cell office:value-type="date" office:date-value="2021-04-04T00:00:00" table:style-name="ce8">
            <text:p>04/04/2021</text:p>
          </table:table-cell>
          <table:table-cell office:value-type="date" office:date-value="2022-04-04T00:00:00" table:formula="of:=EDATE([.D118];12)" table:style-name="ce8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RIKA GOMES BEZERRA DA SILV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4ª DO RECIFE</text:p>
          </table:table-cell>
          <table:table-cell office:value-type="date" office:date-value="2020-12-18T00:00:00" table:style-name="ce9">
            <text:p>18/12/2020</text:p>
          </table:table-cell>
          <table:table-cell office:value-type="date" office:date-value="2021-12-18T00:00:00" table:formula="of:=EDATE([.D119];12)" table:style-name="ce8">
            <text:p>18/12/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NARA SUAMI CAVALCANTI ALMEID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DE GARANHUNS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2-05-26T00:00:00" table:formula="of:=EDATE([.D120];12)" table:style-name="ce8">
            <text:p>26/05/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REIS ALBUQUERQUE MOREIRA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O TRABALHO 1ª DO JABOATAO DOS GUARARAPES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2-06-14T00:00:00" table:formula="of:=EDATE([.D121];12)" table:style-name="ce8">
            <text:p>14/06/2022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0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">
            <text:p>RELAÇÃO DE ESTAGIÁRIOS EM ATIVIDADE - ESTÁGIO NÃO REMUNER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CAMILA VIEIRA MUNIZ</text:p>
          </table:table-cell>
          <table:table-cell office:value-type="string" table:style-name="ce7">
            <text:p>SECRETARIADO</text:p>
          </table:table-cell>
          <table:table-cell office:value-type="string" table:style-name="ce6">
            <text:p>NUCLEO DE GER. CADASTRO E MOVIMENTACAO DE PESSOAL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1"/>
          <table:table-cell table:style-name="ce3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style-name="ce13">
            <text:p>Atualizado em 20/10/2021</text:p>
          </table:table-cell>
          <table:table-cell table:style-name="ce11"/>
          <table:table-cell table:style-name="ce3"/>
          <table:table-cell table:number-columns-repeated="2" table:style-name="ce12"/>
          <table:table-cell table:number-columns-repeated="16379"/>
        </table:table-row>
        <table:table-row table:number-rows-repeated="2" table:style-name="ro1">
          <table:table-cell table:style-name="ce3"/>
          <table:table-cell table:style-name="ce11"/>
          <table:table-cell table:style-name="ce3"/>
          <table:table-cell table:number-columns-repeated="2" table:style-name="ce12"/>
          <table:table-cell table:number-columns-repeated="16379"/>
        </table:table-row>
        <table:table-row table:number-rows-repeated="850" table:style-name="ro1">
          <table:table-cell/>
          <table:table-cell table:style-name="ce11"/>
          <table:table-cell table:style-name="ce3"/>
          <table:table-cell table:number-columns-repeated="2" table:style-name="ce12"/>
          <table:table-cell table:number-columns-repeated="16379"/>
        </table:table-row>
        <table:table-row table:number-rows-repeated="14" table:style-name="ro1">
          <table:table-cell/>
          <table:table-cell table:number-columns-repeated="2" table:style-name="ce3"/>
          <table:table-cell table:number-columns-repeated="2" table:style-name="ce12"/>
          <table:table-cell table:number-columns-repeated="16379"/>
        </table:table-row>
        <table:table-row table:number-rows-repeated="8"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TRT6</meta:initial-creator>
    <dc:creator>TRT6</dc:creator>
    <meta:creation-date>2021-10-21T03:20:15Z</meta:creation-date>
    <dc:date>2021-10-21T03:25:29Z</dc:date>
  </office:meta>
</office:document-meta>
</file>