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1.564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4.165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5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ta1" style:family="table" style:master-page-name="PageStyle_5f_PCFP_20_2024_20_LIMITE_20_DA_20_LICITAÇÃOCONTRATAÇÃO_20_">
      <style:table-properties table:display="true" style:writing-mode="lr-tb"/>
    </style:style>
    <style:style style:name="ta2" style:family="table" style:master-page-name="PageStyle_5f_Resum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3c78d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3c7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0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18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3c7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3c7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18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18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1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1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3c7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2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18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18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18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12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1f1f1f" style:font-name="&quot;Google Sans&quot;, Roboto, sans-serif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&quot;Google Sans&quot;, Roboto, sans-serif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CFP 2024 LIMITE DA LICITAÇÃOCONTRATAÇÃO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ilha de Custos e Formação de Preços - PCFP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AUXILIAR DE SAÚDE BUCAL</text:p>
          </table:table-cell>
          <table:table-cell table:style-name="ce18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Dados complementares par compsição dos custos referentes à mão de obra</text:p>
          </table:table-cell>
          <table:covered-table-cell table:number-columns-repeated="2"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Tipo de serviço (mesmo serviço com características distintas)</text:p>
          </table:table-cell>
          <table:table-cell table:style-name="ce31"/>
          <table:table-cell table:style-name="ce20" office:value-type="string" calcext:value-type="string">
            <text:p>Auxiliar de Saúde Bucal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Classificação Brasileira de Ocupação (CBO)</text:p>
          </table:table-cell>
          <table:table-cell table:style-name="ce31"/>
          <table:table-cell table:style-name="ce42" office:value-type="string" calcext:value-type="string">
            <text:p>3224-15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Salário Normativo da Categoria Profissional</text:p>
          </table:table-cell>
          <table:table-cell table:style-name="ce31"/>
          <table:table-cell table:style-name="ce43" office:value-type="currency" office:currency="R$ " office:value="1625.02" calcext:value-type="currency">
            <text:p>R$ 1.625,02</text:p>
          </table:table-cell>
          <table:table-cell table:number-columns-repeated="102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Categoria profissional (vinculada à execução contratual)</text:p>
          </table:table-cell>
          <table:table-cell table:style-name="ce31"/>
          <table:table-cell table:style-name="ce44" office:value-type="string" calcext:value-type="string">
            <text:p>Auxiliar de Saude Bucal</text:p>
          </table:table-cell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CCT de referência</text:p>
          </table:table-cell>
          <table:table-cell table:style-name="ce31"/>
          <table:table-cell table:style-name="ce42" office:value-type="string" calcext:value-type="string">
            <text:p>CCT PE001110/2024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Data base da categoria (dia/mês/ano)</text:p>
          </table:table-cell>
          <table:table-cell table:style-name="ce31"/>
          <table:table-cell table:style-name="ce42" office:value-type="string" calcext:value-type="string">
            <text:p>1º de Abril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2"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 table:number-columns-spanned="3" table:number-rows-spanned="1">
            <text:p>Composição da remuneração</text:p>
          </table:table-cell>
          <table:covered-table-cell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Salário Base</text:p>
          </table:table-cell>
          <table:table-cell table:style-name="ce31"/>
          <table:table-cell table:style-name="ce45" office:value-type="float" office:value="1625.02" calcext:value-type="float">
            <text:p>R$ 1.625,02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Adicional de periculosidade</text:p>
          </table:table-cell>
          <table:table-cell table:style-name="ce31"/>
          <table:table-cell table:style-name="ce45" office:value-type="float" office:value="0" calcext:value-type="float">
            <text:p>R$ 0,00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Adicional de insalubridade</text:p>
          </table:table-cell>
          <table:table-cell table:style-name="ce31"/>
          <table:table-cell table:style-name="ce46" table:formula="of:=1518*0.2" office:value-type="currency" office:currency="R$ " office:value="303.6" calcext:value-type="currency">
            <text:p>R$ 303,60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Adicional Noturno</text:p>
          </table:table-cell>
          <table:table-cell table:style-name="ce31"/>
          <table:table-cell table:style-name="ce45" office:value-type="float" office:value="0" calcext:value-type="float">
            <text:p>R$ 0,00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0" office:value-type="string" calcext:value-type="string">
            <text:p>Adicional de hora extra</text:p>
          </table:table-cell>
          <table:table-cell table:style-name="ce31"/>
          <table:table-cell table:style-name="ce45" office:value-type="float" office:value="0" calcext:value-type="float">
            <text:p>R$ 0,00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20" office:value-type="string" calcext:value-type="string">
            <text:p>Outros</text:p>
          </table:table-cell>
          <table:table-cell table:style-name="ce31"/>
          <table:table-cell table:style-name="ce45" office:value-type="float" office:value="0" calcext:value-type="float">
            <text:p>R$ 0,00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"/>
          <table:table-cell table:style-name="ce21" office:value-type="string" calcext:value-type="string">
            <text:p>Total da Remuneração</text:p>
          </table:table-cell>
          <table:table-cell table:style-name="ce5"/>
          <table:table-cell table:style-name="ce7" table:formula="of:=SUM([.D15:.D20])" office:value-type="currency" office:currency="R$ " office:value="1928.62" calcext:value-type="currency">
            <text:p>R$ 1.928,6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2" table:style-name="ce19"/>
          <table:covered-table-cell table:style-name="ce3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1 - 13º (décimo terceiro), férias e adicional de férias.</text:p>
          </table:table-cell>
          <table:covered-table-cell table:number-columns-repeated="2"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6" office:value-type="date" office:date-value="2024-01-02" calcext:value-type="date">
            <text:p>2.1</text:p>
          </table:table-cell>
          <table:table-cell table:style-name="ce4" office:value-type="string" calcext:value-type="string" table:number-columns-spanned="3" table:number-rows-spanned="1">
            <text:p>13º salário, férias e adicional de férias</text:p>
          </table:table-cell>
          <table:covered-table-cell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13° Salário</text:p>
          </table:table-cell>
          <table:table-cell table:style-name="ce32" table:formula="of:=1/12" office:value-type="percentage" office:value="0.08333333333" calcext:value-type="percentage">
            <text:p>8,33%</text:p>
          </table:table-cell>
          <table:table-cell table:style-name="ce47" table:formula="of:=ROUND([.C27]*[.$D$21];2)" office:value-type="currency" office:currency="R$ " office:value="160.72" calcext:value-type="currency">
            <text:p>R$ 160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Férias e Adicional de férias</text:p>
          </table:table-cell>
          <table:table-cell table:style-name="ce33" office:value-type="percentage" office:value="0.121" calcext:value-type="percentage">
            <text:p>12,10%</text:p>
          </table:table-cell>
          <table:table-cell table:style-name="ce47" table:formula="of:=ROUND([.C28]*[.$D$21];2)" office:value-type="currency" office:currency="R$ " office:value="233.36" calcext:value-type="currency">
            <text:p>R$ 233,36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0" office:value-type="string" calcext:value-type="string">
            <text:p>Subtotal</text:p>
          </table:table-cell>
          <table:table-cell table:style-name="ce34" table:formula="of:=SUM([.C27:.C28])" office:value-type="percentage" office:value="0.20433333333" calcext:value-type="percentage">
            <text:p>20,43%</text:p>
          </table:table-cell>
          <table:table-cell table:style-name="ce48" table:formula="of:=SUM([.D27:.D28])" office:value-type="currency" office:currency="R$ " office:value="394.08" calcext:value-type="currency">
            <text:p>R$ 394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Incidência do submódulo 2.2 sobre 13º, férias e adicional de férias.</text:p>
          </table:table-cell>
          <table:table-cell table:style-name="ce33" table:formula="of:=[.C29]*[.C43]" office:value-type="percentage" office:value="0.07519466667" calcext:value-type="percentage">
            <text:p>7,52%</text:p>
          </table:table-cell>
          <table:table-cell table:style-name="ce47" table:formula="of:=ROUND([.C30]*[.$D$21];2)" office:value-type="currency" office:currency="R$ " office:value="145.02" calcext:value-type="currency">
            <text:p>R$ 145,02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2" office:value-type="string" calcext:value-type="string">
            <text:p>Total </text:p>
          </table:table-cell>
          <table:table-cell table:style-name="ce35" table:formula="of:=SUM([.C29]+[.C30])" office:value-type="percentage" office:value="0.279528" calcext:value-type="percentage">
            <text:p>27,95%</text:p>
          </table:table-cell>
          <table:table-cell table:style-name="ce22" table:formula="of:=SUM([.D29];[.D30])" office:value-type="currency" office:currency="R$ " office:value="539.1" calcext:value-type="currency">
            <text:p>R$ 539,1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2 - Encargos Previdenciários (GPS), FGTS, e outras contribuições</text:p>
          </table:table-cell>
          <table:covered-table-cell table:number-columns-repeated="2"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6" office:value-type="date" office:date-value="2024-02-02" calcext:value-type="date">
            <text:p>2.2</text:p>
          </table:table-cell>
          <table:table-cell table:style-name="ce4" office:value-type="string" calcext:value-type="string" table:number-columns-spanned="3" table:number-rows-spanned="1">
            <text:p>GPS, FGTS e outras contribuiçoes</text:p>
          </table:table-cell>
          <table:covered-table-cell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INSS</text:p>
          </table:table-cell>
          <table:table-cell table:style-name="ce36" office:value-type="percentage" office:value="0.2" calcext:value-type="percentage">
            <text:p>20,00%</text:p>
          </table:table-cell>
          <table:table-cell table:style-name="ce47" table:formula="of:=ROUND([.C35]*[.$D$21];2)" office:value-type="currency" office:currency="R$ " office:value="385.72" calcext:value-type="currency">
            <text:p>R$ 385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Salário Educação</text:p>
          </table:table-cell>
          <table:table-cell table:style-name="ce33" office:value-type="percentage" office:value="0.025" calcext:value-type="percentage">
            <text:p>2,50%</text:p>
          </table:table-cell>
          <table:table-cell table:style-name="ce47" table:formula="of:=ROUND([.C36]*[.$D$21];2)" office:value-type="currency" office:currency="R$ " office:value="48.22" calcext:value-type="currency">
            <text:p>R$ 48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Riscos Ambientais do Trabalho – RAT x FAP</text:p>
          </table:table-cell>
          <table:table-cell table:style-name="ce33" office:value-type="percentage" office:value="0.03" calcext:value-type="percentage">
            <text:p>3,00%</text:p>
          </table:table-cell>
          <table:table-cell table:style-name="ce47" table:formula="of:=ROUND([.C37]*[.$D$21];2)" office:value-type="currency" office:currency="R$ " office:value="57.86" calcext:value-type="currency">
            <text:p>R$ 57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SESC ou SESI</text:p>
          </table:table-cell>
          <table:table-cell table:style-name="ce33" office:value-type="percentage" office:value="0.015" calcext:value-type="percentage">
            <text:p>1,50%</text:p>
          </table:table-cell>
          <table:table-cell table:style-name="ce47" table:formula="of:=ROUND([.C38]*[.$D$21];2)" office:value-type="currency" office:currency="R$ " office:value="28.93" calcext:value-type="currency">
            <text:p>R$ 28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0" office:value-type="string" calcext:value-type="string">
            <text:p>SENAI ou SENAC</text:p>
          </table:table-cell>
          <table:table-cell table:style-name="ce33" office:value-type="percentage" office:value="0.01" calcext:value-type="percentage">
            <text:p>1,00%</text:p>
          </table:table-cell>
          <table:table-cell table:style-name="ce47" table:formula="of:=ROUND([.C39]*[.$D$21];2)" office:value-type="currency" office:currency="R$ " office:value="19.29" calcext:value-type="currency">
            <text:p>R$ 19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20" office:value-type="string" calcext:value-type="string">
            <text:p>SEBRAE</text:p>
          </table:table-cell>
          <table:table-cell table:style-name="ce33" office:value-type="percentage" office:value="0.006" calcext:value-type="percentage">
            <text:p>0,60%</text:p>
          </table:table-cell>
          <table:table-cell table:style-name="ce47" table:formula="of:=ROUND([.C40]*[.$D$21];2)" office:value-type="currency" office:currency="R$ " office:value="11.57" calcext:value-type="currency">
            <text:p>R$ 11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23" office:value-type="string" calcext:value-type="string">
            <text:p>INCRA</text:p>
          </table:table-cell>
          <table:table-cell table:style-name="ce33" office:value-type="percentage" office:value="0.002" calcext:value-type="percentage">
            <text:p>0,20%</text:p>
          </table:table-cell>
          <table:table-cell table:style-name="ce47" table:formula="of:=ROUND([.C41]*[.$D$21];2)" office:value-type="currency" office:currency="R$ " office:value="3.86" calcext:value-type="currency">
            <text:p>R$ 3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H</text:p>
          </table:table-cell>
          <table:table-cell table:style-name="ce20" office:value-type="string" calcext:value-type="string">
            <text:p>FGTS</text:p>
          </table:table-cell>
          <table:table-cell table:style-name="ce33" office:value-type="percentage" office:value="0.08" calcext:value-type="percentage">
            <text:p>8,00%</text:p>
          </table:table-cell>
          <table:table-cell table:style-name="ce47" table:formula="of:=ROUND([.C42]*[.$D$21];2)" office:value-type="currency" office:currency="R$ " office:value="154.29" calcext:value-type="currency">
            <text:p>R$ 154,29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4" office:value-type="string" calcext:value-type="string">
            <text:p>Total</text:p>
          </table:table-cell>
          <table:table-cell table:style-name="ce37" table:formula="of:=SUM([.C35:.C42])" office:value-type="percentage" office:value="0.368" calcext:value-type="percentage">
            <text:p>36,80%</text:p>
          </table:table-cell>
          <table:table-cell table:style-name="ce49" table:formula="of:=SUM([.D35:.D42])" office:value-type="currency" office:currency="R$ " office:value="709.74" calcext:value-type="currency">
            <text:p>R$ 709,7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3 - Benefícios Mensais e Diários</text:p>
          </table:table-cell>
          <table:covered-table-cell table:number-columns-repeated="2"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6" office:value-type="date" office:date-value="2024-03-02" calcext:value-type="date">
            <text:p>2.3</text:p>
          </table:table-cell>
          <table:table-cell table:style-name="ce4" office:value-type="string" calcext:value-type="string" table:number-columns-spanned="3" table:number-rows-spanned="1">
            <text:p>Benefícios Mensais e Diários</text:p>
          </table:table-cell>
          <table:covered-table-cell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Auxílio-transporte (4,30 x 02 x 22 - 6% do sal. base x R$ 1625,02)</text:p>
          </table:table-cell>
          <table:table-cell table:style-name="ce31"/>
          <table:table-cell table:style-name="ce47" table:formula="of:=ROUND((4.3*2*22)-([.D15]*0.06);2)" office:value-type="currency" office:currency="R$ " office:value="91.7" calcext:value-type="currency">
            <text:p>R$ 91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<text:span text:style-name="T1">Auxílio-alimentação (20,50*22) - Cláusula 6ª, da CCT 2024/2025 - R$20,50</text:span></text:p>
          </table:table-cell>
          <table:table-cell table:style-name="ce31"/>
          <table:table-cell table:style-name="ce47" table:formula="of:=ROUND((20.5*22);0)" office:value-type="currency" office:currency="R$ " office:value="451" calcext:value-type="currency">
            <text:p>R$ 451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Auxilio Saúde/ PST - Cláusulas 14ª, II, da CCT 2024/2025</text:p>
          </table:table-cell>
          <table:table-cell table:style-name="ce31"/>
          <table:table-cell table:style-name="ce50" office:value-type="currency" office:currency="R$ " office:value="31" calcext:value-type="currency">
            <text:p>R$ 31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</text:p>
          </table:table-cell>
          <table:table-cell table:style-name="ce25" office:value-type="string" calcext:value-type="string">
            <text:p><text:span text:style-name="T1">Auxílio-creche - Cláusula 15ª, "c" da CCT 2024/2025</text:span></text:p>
          </table:table-cell>
          <table:table-cell table:style-name="ce31"/>
          <table:table-cell table:style-name="ce50" office:value-type="currency" office:currency="R$ " office:value="61.5" calcext:value-type="currency">
            <text:p>R$ 61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25" office:value-type="string" calcext:value-type="string">
            <text:p><text:span text:style-name="T1">Adicional de capacitação - Cláusula 11ª da CCT 2024/2025</text:span></text:p>
          </table:table-cell>
          <table:table-cell table:style-name="ce31"/>
          <table:table-cell table:style-name="ce51" office:value-type="currency" office:currency="R$ " office:value="32.5" calcext:value-type="currency">
            <text:p>R$ 32,5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D</text:p>
          </table:table-cell>
          <table:table-cell table:style-name="ce26" office:value-type="string" calcext:value-type="string">
            <text:p><text:span text:style-name="T1">Outros - a ser adequado pelo licitante (Ex: auxílio funeral, adicional de tempo de serviço ou outros previstos na CCT de referência</text:span><text:span text:style-name="T2"> ou outra convenção coletiva adotada pelo licitante</text:span><text:span text:style-name="T3">)</text:span></text:p>
          </table:table-cell>
          <table:table-cell table:style-name="ce31"/>
          <table:table-cell table:style-name="ce50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4" office:value-type="string" calcext:value-type="string">
            <text:p>Total</text:p>
          </table:table-cell>
          <table:table-cell table:style-name="ce37"/>
          <table:table-cell table:style-name="ce49" table:formula="of:=SUM([.D47:.D52])" office:value-type="currency" office:currency="R$ " office:value="667.7" calcext:value-type="currency">
            <text:p>R$ 667,70</text:p>
          </table:table-cell>
          <table:table-cell table:number-columns-repeated="1020"/>
        </table:table-row>
        <table:table-row table:style-name="ro6">
          <table:table-cell table:style-name="ce82" office:value-type="string" calcext:value-type="string" table:number-columns-spanned="4" table:number-rows-spanned="1">
            <text:p>Nota 1: Os valores informados deverão representar o custo real dos benefícios para a empresa (descontado o valor eventualmente pago pelo empregado). A empresa deverá honrar com o pagamento de auxílio-transporte e auxílio assistência médica caso o empregado opte pelo recebimento.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4" table:number-rows-spanned="1">
            <text:p>Nota 2: Observar a previsão dos benefícios contidos em Acordos, Convenções e Dissídios Coletivos de Trabalho e atentar-se ao disposto no art. 6° da Instrução Normativa nº 05/2017.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82" office:value-type="string" calcext:value-type="string" table:number-columns-spanned="4" table:number-rows-spanned="1">
            <text:p>Nota 3: Os benefícios que não estejam explicitados com valores fixos mensais na CCT paradigma ou na norma coletiva aplicável à empresa deverão ter seu custo estimado e especificado pela licitante.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2"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 table:number-columns-spanned="3" table:number-rows-spanned="1">
            <text:p>Encargos e Benefícios Anuais, Mensais e Diários</text:p>
          </table:table-cell>
          <table:covered-table-cell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11" office:value-type="date" office:date-value="2024-01-02" calcext:value-type="date">
            <text:p>2.1</text:p>
          </table:table-cell>
          <table:table-cell table:style-name="ce20" office:value-type="string" calcext:value-type="string">
            <text:p>13º Salário, Férias e Adicional de Férias</text:p>
          </table:table-cell>
          <table:table-cell table:style-name="ce31"/>
          <table:table-cell table:style-name="ce47" table:formula="of:=[.D31]" office:value-type="currency" office:currency="R$ " office:value="539.1" calcext:value-type="currency">
            <text:p>R$ 539,10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24-02-02" calcext:value-type="date">
            <text:p>2.2</text:p>
          </table:table-cell>
          <table:table-cell table:style-name="ce20" office:value-type="string" calcext:value-type="string">
            <text:p>GPS, FGTS e outras contribuições</text:p>
          </table:table-cell>
          <table:table-cell table:style-name="ce31"/>
          <table:table-cell table:style-name="ce47" table:formula="of:=[.D43]" office:value-type="currency" office:currency="R$ " office:value="709.74" calcext:value-type="currency">
            <text:p>R$ 709,74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24-03-02" calcext:value-type="date">
            <text:p>2.3</text:p>
          </table:table-cell>
          <table:table-cell table:style-name="ce20" office:value-type="string" calcext:value-type="string">
            <text:p>Benefícios mensais e diários</text:p>
          </table:table-cell>
          <table:table-cell table:style-name="ce31"/>
          <table:table-cell table:style-name="ce47" table:formula="of:=[.D53]" office:value-type="currency" office:currency="R$ " office:value="667.7" calcext:value-type="currency">
            <text:p>R$ 667,7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4" office:value-type="string" calcext:value-type="string">
            <text:p>Total </text:p>
          </table:table-cell>
          <table:table-cell table:style-name="ce37"/>
          <table:table-cell table:style-name="ce49" table:formula="of:=SUM([.D59:.D61])" office:value-type="currency" office:currency="R$ " office:value="1916.54" calcext:value-type="currency">
            <text:p>R$ 1.916,5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2"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 table:number-columns-spanned="3" table:number-rows-spanned="1">
            <text:p>Provisão para Rescisão</text:p>
          </table:table-cell>
          <table:covered-table-cell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Aviso prévio indenizado</text:p>
          </table:table-cell>
          <table:table-cell table:style-name="ce36" table:formula="of:=(1/12)*0.05" office:value-type="percentage" office:value="0.004166666667" calcext:value-type="percentage">
            <text:p>0,42%</text:p>
          </table:table-cell>
          <table:table-cell table:style-name="ce47" table:formula="of:=ROUND([.C66]*[.$D$21];2)" office:value-type="currency" office:currency="R$ " office:value="8.04" calcext:value-type="currency">
            <text:p>R$ 8,04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Incidência do FGTS sobre aviso prévio indenizado</text:p>
          </table:table-cell>
          <table:table-cell table:style-name="ce36" table:formula="of:=[.C66]*8%" office:value-type="percentage" office:value="0.0003333333333" calcext:value-type="percentage">
            <text:p>0,03%</text:p>
          </table:table-cell>
          <table:table-cell table:style-name="ce47" table:formula="of:=ROUND([.C67]*[.$D$21];2)" office:value-type="currency" office:currency="R$ " office:value="0.64" calcext:value-type="currency">
            <text:p>R$ 0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Multa do FGTS sobre o aviso prévio indenizado </text:p>
          </table:table-cell>
          <table:table-cell table:style-name="ce36" office:value-type="percentage" office:value="0.02" calcext:value-type="percentage">
            <text:p>2,00%</text:p>
          </table:table-cell>
          <table:table-cell table:style-name="ce47" table:formula="of:=ROUND([.C68]*[.$D$21];2)" office:value-type="currency" office:currency="R$ " office:value="38.57" calcext:value-type="currency">
            <text:p>R$ 38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Aviso prévio trabalhado </text:p>
          </table:table-cell>
          <table:table-cell table:style-name="ce36" office:value-type="percentage" office:value="0.0194" calcext:value-type="percentage">
            <text:p>1,94%</text:p>
          </table:table-cell>
          <table:table-cell table:style-name="ce47" table:formula="of:=ROUND([.C69]*[.$D$21];2)" office:value-type="currency" office:currency="R$ " office:value="37.42" calcext:value-type="currency">
            <text:p>R$ 37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0" office:value-type="string" calcext:value-type="string">
            <text:p>Incidência dos encargos do Submódulo 2.2 sobre aviso prévio trabalhado</text:p>
          </table:table-cell>
          <table:table-cell table:style-name="ce36" table:formula="of:=[.C69]*[.C43]" office:value-type="percentage" office:value="0.0071392" calcext:value-type="percentage">
            <text:p>0,71%</text:p>
          </table:table-cell>
          <table:table-cell table:style-name="ce47" table:formula="of:=ROUND([.C70]*[.$D$21];2)" office:value-type="currency" office:currency="R$ " office:value="13.77" calcext:value-type="currency">
            <text:p>R$ 13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20" office:value-type="string" calcext:value-type="string">
            <text:p>Multa do FGTS sobre o aviso prévio trabalho</text:p>
          </table:table-cell>
          <table:table-cell table:style-name="ce36" office:value-type="percentage" office:value="0.02" calcext:value-type="percentage">
            <text:p>2,00%</text:p>
          </table:table-cell>
          <table:table-cell table:style-name="ce47" table:formula="of:=ROUND([.C71]*[.$D$21];2)" office:value-type="currency" office:currency="R$ " office:value="38.57" calcext:value-type="currency">
            <text:p>R$ 38,57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4" office:value-type="string" calcext:value-type="string">
            <text:p>Total </text:p>
          </table:table-cell>
          <table:table-cell table:style-name="ce37" table:formula="of:=SUM([.C66:.C71])" office:value-type="percentage" office:value="0.0710392000003" calcext:value-type="percentage">
            <text:p>7,10%</text:p>
          </table:table-cell>
          <table:table-cell table:style-name="ce49" table:formula="of:=SUM([.D66:.D71])" office:value-type="currency" office:currency="R$ " office:value="137.01" calcext:value-type="currency">
            <text:p>R$ 137,0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2" table:style-name="ce19"/>
          <table:covered-table-cell table:style-name="ce3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date" office:date-value="2024-01-04" calcext:value-type="date">
            <text:p>4.1</text:p>
          </table:table-cell>
          <table:table-cell table:style-name="ce4" office:value-type="string" calcext:value-type="string" table:number-columns-spanned="3" table:number-rows-spanned="1">
            <text:p>Ausências Legais</text:p>
          </table:table-cell>
          <table:covered-table-cell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*Férias (referente ao ferista, substituto do profissional ausente etc.)</text:p>
          </table:table-cell>
          <table:table-cell table:style-name="ce36" office:value-type="percentage" office:value="0" calcext:value-type="percentage">
            <text:p>0,00%</text:p>
          </table:table-cell>
          <table:table-cell table:style-name="ce47" table:formula="of:=ROUND([.C78]*[.$D$21];2)" office:value-type="currency" office:currency="R$ " office:value="0" calcext:value-type="currency">
            <text:p>R$ 0,00</text:p>
          </table:table-cell>
          <table:table-cell table:style-name="ce56"/>
          <table:table-cell table:style-name="ce59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7" office:value-type="string" calcext:value-type="string">
            <text:p>Ausêncais Legais</text:p>
          </table:table-cell>
          <table:table-cell table:style-name="ce36" office:value-type="percentage" office:value="0.0028" calcext:value-type="percentage">
            <text:p>0,28%</text:p>
          </table:table-cell>
          <table:table-cell table:style-name="ce47" table:formula="of:=ROUND([.C79]*[.$D$21];2)" office:value-type="currency" office:currency="R$ " office:value="5.4" calcext:value-type="currency">
            <text:p>R$ 5,40</text:p>
          </table:table-cell>
          <table:table-cell table:style-name="ce57"/>
          <table:table-cell table:style-name="ce59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Licença paternidade</text:p>
          </table:table-cell>
          <table:table-cell table:style-name="ce36" office:value-type="percentage" office:value="0.0004" calcext:value-type="percentage">
            <text:p>0,04%</text:p>
          </table:table-cell>
          <table:table-cell table:style-name="ce47" table:formula="of:=ROUND([.C80]*[.$D$21];2)" office:value-type="currency" office:currency="R$ " office:value="0.77" calcext:value-type="currency">
            <text:p>R$ 0,77</text:p>
          </table:table-cell>
          <table:table-cell table:style-name="ce57"/>
          <table:table-cell table:style-name="ce56"/>
          <table:table-cell table:style-name="ce59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Ausência por Acidente de Trabalho</text:p>
          </table:table-cell>
          <table:table-cell table:style-name="ce36" office:value-type="percentage" office:value="0.0025" calcext:value-type="percentage">
            <text:p>0,25%</text:p>
          </table:table-cell>
          <table:table-cell table:style-name="ce47" table:formula="of:=ROUND([.C81]*[.$D$21];2)" office:value-type="currency" office:currency="R$ " office:value="4.82" calcext:value-type="currency">
            <text:p>R$ 4,82</text:p>
          </table:table-cell>
          <table:table-cell table:style-name="ce57"/>
          <table:table-cell table:style-name="ce56"/>
          <table:table-cell table:style-name="ce59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0" office:value-type="string" calcext:value-type="string">
            <text:p>Licença maternidade</text:p>
          </table:table-cell>
          <table:table-cell table:style-name="ce36" office:value-type="percentage" office:value="0.0008" calcext:value-type="percentage">
            <text:p>0,08%</text:p>
          </table:table-cell>
          <table:table-cell table:style-name="ce47" table:formula="of:=ROUND([.C82]*[.$D$21];2)" office:value-type="currency" office:currency="R$ " office:value="1.54" calcext:value-type="currency">
            <text:p>R$ 1,54</text:p>
          </table:table-cell>
          <table:table-cell table:style-name="ce57"/>
          <table:table-cell table:style-name="ce59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20" office:value-type="string" calcext:value-type="string">
            <text:p>Outros </text:p>
          </table:table-cell>
          <table:table-cell table:style-name="ce36"/>
          <table:table-cell table:style-name="ce47" table:formula="of:=ROUND([.C83]*[.$D$21];2)" office:value-type="currency" office:currency="R$ " office:value="0" calcext:value-type="currency">
            <text:p>R$ 0,00</text:p>
          </table:table-cell>
          <table:table-cell table:style-name="ce57"/>
          <table:table-cell table:style-name="ce59"/>
          <table:table-cell table:style-name="ce56"/>
          <table:table-cell table:style-name="ce59" table:number-columns-repeated="4"/>
          <table:table-cell table:number-columns-repeated="1013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20" office:value-type="string" calcext:value-type="string">
            <text:p>Incidência do Submódulo 2.2 sobre as Ausênciais Legais</text:p>
          </table:table-cell>
          <table:table-cell table:style-name="ce36" table:formula="of:=SUM([.C78:.C83])*[.C43]" office:value-type="percentage" office:value="0.002392" calcext:value-type="percentage">
            <text:p>0,24%</text:p>
          </table:table-cell>
          <table:table-cell table:style-name="ce47" table:formula="of:=ROUND([.C84]*[.$D$21];2)" office:value-type="currency" office:currency="R$ " office:value="4.61" calcext:value-type="currency">
            <text:p>R$ 4,61</text:p>
          </table:table-cell>
          <table:table-cell table:style-name="ce58"/>
          <table:table-cell table:style-name="ce59" table:number-columns-repeated="5"/>
          <table:table-cell table:number-columns-repeated="101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49" table:formula="of:=SUM([.D78:.D84])" office:value-type="currency" office:currency="R$ " office:value="17.14" calcext:value-type="currency">
            <text:p>R$ 17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*As férias e o 13º do ferista já estão previstas na linha do Submódulo 2.1 - 13º (décimo terceiro), férias e adicional de férias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Submódulo 4.2 - Substituto Intrajornada</text:p>
          </table:table-cell>
          <table:covered-table-cell table:number-columns-repeated="2"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6" office:value-type="date" office:date-value="2024-02-04" calcext:value-type="date">
            <text:p>4.2</text:p>
          </table:table-cell>
          <table:table-cell table:style-name="ce28" office:value-type="string" calcext:value-type="string" table:number-columns-spanned="3" table:number-rows-spanned="1">
            <text:p>Substituto Intrajornada</text:p>
          </table:table-cell>
          <table:covered-table-cell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7" office:value-type="string" calcext:value-type="string">
            <text:p>Substituto na cobertura de intervalo intrajornada para repouso ou alimentação</text:p>
          </table:table-cell>
          <table:table-cell/>
          <table:table-cell table:style-name="ce50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4" office:value-type="string" calcext:value-type="string">
            <text:p>Total </text:p>
          </table:table-cell>
          <table:table-cell table:style-name="ce37"/>
          <table:table-cell table:style-name="ce49" table:formula="of:=[.D89]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2"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9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9"/>
          <table:table-cell table:style-name="ce52" office:value-type="string" calcext:value-type="string">
            <text:p>Valor R$</text:p>
          </table:table-cell>
          <table:table-cell table:number-columns-repeated="1020"/>
        </table:table-row>
        <table:table-row table:style-name="ro3">
          <table:table-cell table:style-name="ce11" office:value-type="date" office:date-value="2024-01-04" calcext:value-type="date">
            <text:p>4.1</text:p>
          </table:table-cell>
          <table:table-cell table:style-name="ce20" office:value-type="string" calcext:value-type="string">
            <text:p><text:span text:style-name="T4">Ausências Legais</text:span></text:p>
          </table:table-cell>
          <table:table-cell table:style-name="ce31"/>
          <table:table-cell table:style-name="ce47" table:formula="of:=[.D85]" office:value-type="currency" office:currency="R$ " office:value="17.14" calcext:value-type="currency">
            <text:p>R$ 17,14</text:p>
          </table:table-cell>
          <table:table-cell table:number-columns-repeated="1020"/>
        </table:table-row>
        <table:table-row table:style-name="ro3">
          <table:table-cell table:style-name="ce11" office:value-type="date" office:date-value="2024-02-04" calcext:value-type="date">
            <text:p>4.2</text:p>
          </table:table-cell>
          <table:table-cell table:style-name="ce20" office:value-type="string" calcext:value-type="string">
            <text:p><text:span text:style-name="T4">Substituto Intrajornada</text:span></text:p>
          </table:table-cell>
          <table:table-cell table:style-name="ce31"/>
          <table:table-cell table:style-name="ce47" table:formula="of:=[.D90]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4" office:value-type="string" calcext:value-type="string">
            <text:p>Total </text:p>
          </table:table-cell>
          <table:table-cell table:style-name="ce37"/>
          <table:table-cell table:style-name="ce49" table:formula="of:=SUM([.D94:.D95])" office:value-type="currency" office:currency="R$ " office:value="17.14" calcext:value-type="currency">
            <text:p>R$ 17,1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5: INSUMOS DIVERSOS</text:p>
          </table:table-cell>
          <table:covered-table-cell table:number-columns-repeated="2"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Insumos Diversos</text:p>
          </table:table-cell>
          <table:covered-table-cell table:style-name="ce38"/>
          <table:table-cell table:style-name="ce4" office:value-type="string" calcext:value-type="string">
            <text:p>Valor R$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Uniformes </text:p>
          </table:table-cell>
          <table:table-cell table:style-name="ce31"/>
          <table:table-cell table:style-name="ce50" office:value-type="currency" office:currency="R$ " office:value="71.94" calcext:value-type="currency">
            <text:p>R$ 71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Materiais</text:p>
          </table:table-cell>
          <table:table-cell table:style-name="ce31"/>
          <table:table-cell table:style-name="ce50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Equipamentos</text:p>
          </table:table-cell>
          <table:table-cell table:style-name="ce31"/>
          <table:table-cell table:style-name="ce50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Outros (especificar)</text:p>
          </table:table-cell>
          <table:table-cell table:style-name="ce31"/>
          <table:table-cell table:style-name="ce50" office:value-type="currency" office:currency="R$ 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4" office:value-type="string" calcext:value-type="string">
            <text:p>Total</text:p>
          </table:table-cell>
          <table:table-cell table:style-name="ce37"/>
          <table:table-cell table:style-name="ce49" table:formula="of:=SUM([.D100:.D103])" office:value-type="currency" office:currency="R$ " office:value="71.94" calcext:value-type="currency">
            <text:p>R$ 71,9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2"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Custos indiretos, Tributos e Lucro</text:p>
          </table:table-cell>
          <table:covered-table-cell table:style-name="ce38"/>
          <table:table-cell table:style-name="ce4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Custos Indiretos</text:p>
          </table:table-cell>
          <table:table-cell table:style-name="ce39" office:value-type="percentage" office:value="0.04" calcext:value-type="percentage">
            <text:p>4,000%</text:p>
          </table:table-cell>
          <table:table-cell table:style-name="ce47" table:formula="of:=ROUND([.C108]*[.$D$125];2)" office:value-type="currency" office:currency="R$ " office:value="162.85" calcext:value-type="currency">
            <text:p>R$ 162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Lucro </text:p>
          </table:table-cell>
          <table:table-cell table:style-name="ce40" office:value-type="percentage" office:value="0.08" calcext:value-type="percentage">
            <text:p>8,0000%</text:p>
          </table:table-cell>
          <table:table-cell table:style-name="ce47" table:formula="of:=ROUND([.C109]*([.D125]+[.D108]);2)" office:value-type="currency" office:currency="R$ " office:value="338.73" calcext:value-type="currency">
            <text:p>R$ 338,73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6">
            <text:p>C</text:p>
          </table:table-cell>
          <table:table-cell table:style-name="ce90" office:value-type="string" calcext:value-type="string">
            <text:p>C1 - Tributos </text:p>
          </table:table-cell>
          <table:table-cell table:style-name="ce41" table:formula="of:=SUM([.C111:.C115])" office:value-type="percentage" office:value="0.1425" calcext:value-type="percentage">
            <text:p>14,25%</text:p>
          </table:table-cell>
          <table:table-cell table:style-name="ce31"/>
          <table:table-cell table:style-name="ce59"/>
          <table:table-cell table:number-columns-repeated="1019"/>
        </table:table-row>
        <table:table-row table:style-name="ro1">
          <table:covered-table-cell table:style-name="ce15"/>
          <table:table-cell table:style-name="ce20" office:value-type="string" calcext:value-type="string">
            <text:p>C1-A PIS</text:p>
          </table:table-cell>
          <table:table-cell table:style-name="ce36" office:value-type="percentage" office:value="0.0165" calcext:value-type="percentage">
            <text:p>1,65%</text:p>
          </table:table-cell>
          <table:table-cell table:style-name="ce47" table:formula="of:=([.D108]+[.D109]+[.D125])/(1-0.1425)*[.C111]" office:value-type="currency" office:currency="R$ " office:value="87.99031487" calcext:value-type="currency">
            <text:p>R$ 87,99</text:p>
          </table:table-cell>
          <table:table-cell table:style-name="ce59"/>
          <table:table-cell table:number-columns-repeated="1019"/>
        </table:table-row>
        <table:table-row table:style-name="ro1">
          <table:covered-table-cell table:style-name="ce15"/>
          <table:table-cell table:style-name="ce20" office:value-type="string" calcext:value-type="string">
            <text:p>C1-B COFINS</text:p>
          </table:table-cell>
          <table:table-cell table:style-name="ce36" office:value-type="percentage" office:value="0.076" calcext:value-type="percentage">
            <text:p>7,60%</text:p>
          </table:table-cell>
          <table:table-cell table:style-name="ce47" table:formula="of:=([.D108]+[.D109]+[.D125])/(1-0.1425)*[.C112]" office:value-type="currency" office:currency="R$ " office:value="405.288723" calcext:value-type="currency">
            <text:p>R$ 405,29</text:p>
          </table:table-cell>
          <table:table-cell table:style-name="ce59"/>
          <table:table-cell table:number-columns-repeated="1019"/>
        </table:table-row>
        <table:table-row table:style-name="ro1">
          <table:covered-table-cell table:style-name="ce15"/>
          <table:table-cell table:style-name="ce20" office:value-type="string" calcext:value-type="string">
            <text:p>C1-C CPRB</text:p>
          </table:table-cell>
          <table:table-cell table:style-name="ce36" office:value-type="percentage" office:value="0" calcext:value-type="percentage">
            <text:p>0,00%</text:p>
          </table:table-cell>
          <table:table-cell table:style-name="ce47" table:formula="of:=ROUND([.C113]*[.$D$127];2)" office:value-type="currency" office:currency="R$ " office:value="0" calcext:value-type="currency">
            <text:p>R$ 0,00</text:p>
          </table:table-cell>
          <table:table-cell table:style-name="ce59"/>
          <table:table-cell table:number-columns-repeated="1019"/>
        </table:table-row>
        <table:table-row table:style-name="ro1">
          <table:covered-table-cell table:style-name="ce15"/>
          <table:table-cell table:style-name="ce20" office:value-type="string" calcext:value-type="string">
            <text:p>C2-Tributos Municipais</text:p>
          </table:table-cell>
          <table:table-cell table:style-name="ce36"/>
          <table:table-cell table:style-name="ce47" table:formula="of:=ROUND([.C114]*[.$D$127];2)" office:value-type="currency" office:currency="R$ " office:value="0" calcext:value-type="currency">
            <text:p>R$ 0,00</text:p>
          </table:table-cell>
          <table:table-cell table:style-name="ce59"/>
          <table:table-cell table:number-columns-repeated="1019"/>
        </table:table-row>
        <table:table-row table:style-name="ro1">
          <table:covered-table-cell table:style-name="ce16"/>
          <table:table-cell table:style-name="ce20" office:value-type="string" calcext:value-type="string">
            <text:p>C2-A ISS</text:p>
          </table:table-cell>
          <table:table-cell table:style-name="ce36" office:value-type="percentage" office:value="0.05" calcext:value-type="percentage">
            <text:p>5,00%</text:p>
          </table:table-cell>
          <table:table-cell table:style-name="ce47" table:formula="of:=([.D108]+[.D109]+[.D125])/(1-0.1425)*[.C115]" office:value-type="currency" office:currency="R$ " office:value="266.6373178" calcext:value-type="currency">
            <text:p>R$ 266,64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8"/>
          <table:table-cell table:style-name="ce30" office:value-type="string" calcext:value-type="string">
            <text:p>Total </text:p>
          </table:table-cell>
          <table:table-cell table:style-name="ce37"/>
          <table:table-cell table:style-name="ce49" table:formula="of:=SUM([.D108:.D115])" office:value-type="currency" office:currency="R$ " office:value="1261.496356" calcext:value-type="currency">
            <text:p>R$ 1.261,50</text:p>
          </table:table-cell>
          <table:table-cell table:number-columns-repeated="1020"/>
        </table:table-row>
        <table:table-row table:style-name="ro6">
          <table:table-cell/>
          <table:table-cell table:style-name="ce82" office:value-type="string" calcext:value-type="string" table:number-columns-spanned="3" table:number-rows-spanned="1">
            <text:p>* percentuais referenciais de lucro e custos indiretos fixados de acordo com a Nota Técnica nº 1/2007 – SCI, de 13 de dezembro de 2007, do Supremo Tribunal Federal e com o Manual de Preenchimento do Modelo de Planilhas de Custos e Formação de Preços do Superior Tribunal de Justiç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2" table:style-name="ce19"/>
          <table:covered-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 table:number-columns-spanned="2" table:number-rows-spanned="1">
            <text:p>Mão de obra vinculada à execução contratual (valor por empregado)</text:p>
          </table:table-cell>
          <table:covered-table-cell table:style-name="ce38"/>
          <table:table-cell table:style-name="ce4"/>
          <table:table-cell table:number-columns-repeated="102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Módulo 1 – Composição da Remuneração </text:p>
          </table:table-cell>
          <table:table-cell table:style-name="ce31"/>
          <table:table-cell table:style-name="ce47" table:formula="of:=[.D21]" office:value-type="currency" office:currency="R$ " office:value="1928.62" calcext:value-type="currency">
            <text:p>R$ 1.928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Módulo 2 – Encargos e Benefícios Anuais, Mensais e Diários</text:p>
          </table:table-cell>
          <table:table-cell table:style-name="ce31"/>
          <table:table-cell table:style-name="ce47" table:formula="of:=[.D62]" office:value-type="currency" office:currency="R$ " office:value="1916.54" calcext:value-type="currency">
            <text:p>R$ 1.916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Módulo 3 – Provisão para Rescisão</text:p>
          </table:table-cell>
          <table:table-cell table:style-name="ce31"/>
          <table:table-cell table:style-name="ce47" table:formula="of:=[.D72]" office:value-type="currency" office:currency="R$ " office:value="137.01" calcext:value-type="currency">
            <text:p>R$ 137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Módulo 4 – Custo de Reposição do Profissional Ausente</text:p>
          </table:table-cell>
          <table:table-cell table:style-name="ce31"/>
          <table:table-cell table:style-name="ce47" table:formula="of:=[.D96]" office:value-type="currency" office:currency="R$ " office:value="17.14" calcext:value-type="currency">
            <text:p>R$ 17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0" office:value-type="string" calcext:value-type="string">
            <text:p>Módulo 5 – Insumos Diversos </text:p>
          </table:table-cell>
          <table:table-cell table:style-name="ce31"/>
          <table:table-cell table:style-name="ce47" table:formula="of:=[.D104]" office:value-type="currency" office:currency="R$ " office:value="71.94" calcext:value-type="currency">
            <text:p>R$ 71,9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Subtotal (A+B+C+D+E)</text:p>
          </table:table-cell>
          <table:table-cell table:style-name="ce31"/>
          <table:table-cell table:style-name="ce47" table:formula="of:=SUM([.D120:.D124])" office:value-type="currency" office:currency="R$ " office:value="4071.25" calcext:value-type="currency">
            <text:p>R$ 4.071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20" office:value-type="string" calcext:value-type="string">
            <text:p>Modulo 6 - Custos Indiretos, Tributos e Lucro</text:p>
          </table:table-cell>
          <table:table-cell table:style-name="ce31"/>
          <table:table-cell table:style-name="ce47" table:formula="of:=[.D116]" office:value-type="currency" office:currency="R$ " office:value="1261.496356" calcext:value-type="currency">
            <text:p>R$ 1.261,50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 table:number-columns-spanned="3" table:number-rows-spanned="1">
            <text:p>VALOR TOTAL DO POSTO</text:p>
          </table:table-cell>
          <table:covered-table-cell table:style-name="ce19"/>
          <table:covered-table-cell table:style-name="ce38"/>
          <table:table-cell table:style-name="ce48" table:formula="of:=ROUND(SUM([.D125];[.D108];[.D109])/(1-[.C110]);2)" office:value-type="currency" office:currency="R$ " office:value="5332.75" calcext:value-type="currency">
            <text:p>R$ 5.332,7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Custo mensal</text:p>
          </table:table-cell>
          <table:table-cell table:style-name="ce53" table:formula="of:=[.D127]*2" office:value-type="currency" office:currency="R$ " office:value="10665.5" calcext:value-type="currency">
            <text:p>R$ 10.665,5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8" office:value-type="string" calcext:value-type="string">
            <text:p>Custo anual</text:p>
          </table:table-cell>
          <table:table-cell table:style-name="ce53" table:formula="of:=[.D129]*12" office:value-type="currency" office:currency="R$ " office:value="127986" calcext:value-type="currency">
            <text:p>R$ 127.986,00</text:p>
          </table:table-cell>
          <table:table-cell table:number-columns-repeated="1020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o" table:style-name="ta2">
        <table:table-column table:style-name="co7" table:number-columns-repeated="6" table:default-cell-style-name="Default"/>
        <table:table-column table:style-name="co5" table:number-columns-repeated="1018" table:default-cell-style-name="Default"/>
        <table:table-row table:style-name="ro1">
          <table:table-cell table:style-name="ce54"/>
          <table:table-cell table:number-columns-repeated="2"/>
          <table:table-cell table:style-name="ce71"/>
          <table:table-cell table:number-columns-repeated="1020"/>
        </table:table-row>
        <table:table-row table:style-name="ro1">
          <table:table-cell table:style-name="ce60"/>
          <table:table-cell table:style-name="ce27" table:number-columns-repeated="2"/>
          <table:table-cell table:style-name="ce72"/>
          <table:table-cell table:number-columns-repeated="1020"/>
        </table:table-row>
        <table:table-row table:style-name="ro4">
          <table:table-cell table:style-name="ce61" office:value-type="string" calcext:value-type="string" table:number-columns-spanned="4" table:number-rows-spanned="1">
            <text:p>QUADRO-RESUMO </text:p>
            <text:p>com valores atualizados pela CCT 2024/2025</text:p>
          </table:table-cell>
          <table:covered-table-cell table:number-columns-repeated="2" table:style-name="ce19"/>
          <table:covered-table-cell table:style-name="ce38"/>
          <table:table-cell table:style-name="ce27"/>
          <table:table-cell table:style-name="ce56"/>
          <table:table-cell table:style-name="ce59" table:number-columns-repeated="4"/>
          <table:table-cell table:number-columns-repeated="1014"/>
        </table:table-row>
        <table:table-row table:style-name="ro1">
          <table:table-cell table:style-name="ce20" table:number-columns-repeated="4"/>
          <table:table-cell/>
          <table:table-cell table:style-name="ce59" table:number-columns-repeated="5"/>
          <table:table-cell table:number-columns-repeated="1014"/>
        </table:table-row>
        <table:table-row table:style-name="ro1"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Quantidade</text:p>
          </table:table-cell>
          <table:table-cell table:style-name="ce20" office:value-type="string" calcext:value-type="string">
            <text:p>Valor mensal</text:p>
          </table:table-cell>
          <table:table-cell table:style-name="ce20" office:value-type="string" calcext:value-type="string">
            <text:p>Total</text:p>
          </table:table-cell>
          <table:table-cell table:style-name="ce27"/>
          <table:table-cell table:style-name="ce56" table:number-columns-repeated="2"/>
          <table:table-cell table:style-name="ce59" table:number-columns-repeated="3"/>
          <table:table-cell table:number-columns-repeated="1014"/>
        </table:table-row>
        <table:table-row table:style-name="ro7">
          <table:table-cell table:style-name="ce62" office:value-type="string" calcext:value-type="string">
            <text:p>SUPORTE TÉCNICO DE TI - TÉCNICO DE ATENDIMENTO 2º NÍVEL</text:p>
          </table:table-cell>
          <table:table-cell table:style-name="ce20" office:value-type="float" office:value="11" calcext:value-type="float">
            <text:p>11</text:p>
          </table:table-cell>
          <table:table-cell table:style-name="ce50" table:formula="of:=[$'PCFP 2024 LIMITE DA LICITAÇÃOCONTRATAÇÃO '.D127]" office:value-type="currency" office:currency="R$ " office:value="5332.75" calcext:value-type="currency">
            <text:p>R$ 5.332,75</text:p>
          </table:table-cell>
          <table:table-cell table:style-name="ce50" table:formula="of:=[.B6]*[.C6]" office:value-type="currency" office:currency="R$ " office:value="58660.25" calcext:value-type="currency">
            <text:p>R$ 58.660,25</text:p>
          </table:table-cell>
          <table:table-cell/>
          <table:table-cell table:style-name="ce59"/>
          <table:table-cell table:style-name="ce138" table:number-columns-spanned="2" table:number-rows-spanned="1"/>
          <table:covered-table-cell/>
          <table:table-cell table:style-name="ce59" table:number-columns-repeated="2"/>
          <table:table-cell table:number-columns-repeated="1014"/>
        </table:table-row>
        <table:table-row table:style-name="ro7">
          <table:table-cell table:style-name="ce62" office:value-type="string" calcext:value-type="string">
            <text:p>SUPORTE TÉCNICO DE TI- SUPERVISOR DE SUPORTE TÉCNICO</text:p>
          </table:table-cell>
          <table:table-cell table:style-name="ce20" office:value-type="float" office:value="1" calcext:value-type="float">
            <text:p>1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20" table:formula="of:=[.B7]*[.C7]" office:value-type="string" office:string-value="" calcext:value-type="error">
            <text:p>#REF!</text:p>
          </table:table-cell>
          <table:table-cell table:style-name="ce27"/>
          <table:table-cell table:style-name="ce56" table:number-columns-repeated="2"/>
          <table:table-cell table:style-name="ce76"/>
          <table:table-cell table:style-name="ce59" table:number-columns-repeated="2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3" table:number-rows-spanned="1">
            <text:p>VALOR MENSAL DO SERVIÇO</text:p>
          </table:table-cell>
          <table:covered-table-cell table:style-name="ce19"/>
          <table:covered-table-cell table:style-name="ce38"/>
          <table:table-cell table:style-name="ce136" table:formula="of:=SUM([.D6:.D7])" office:value-type="string" office:string-value="" calcext:value-type="error">
            <text:p>#REF!</text:p>
          </table:table-cell>
          <table:table-cell/>
          <table:table-cell table:style-name="ce59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27"/>
          <table:table-cell table:style-name="ce56" table:number-columns-repeated="2"/>
          <table:table-cell table:style-name="ce59" table:number-columns-repeated="3"/>
          <table:table-cell table:number-columns-repeated="1014"/>
        </table:table-row>
        <table:table-row table:style-name="ro1">
          <table:table-cell table:style-name="ce64" table:number-columns-spanned="3" table:number-rows-spanned="1"/>
          <table:covered-table-cell table:number-columns-repeated="2"/>
          <table:table-cell table:style-name="ce68"/>
          <table:table-cell/>
          <table:table-cell table:style-name="ce59"/>
          <table:table-cell table:style-name="ce138" table:number-columns-spanned="2" table:number-rows-spanned="1"/>
          <table:covered-table-cell/>
          <table:table-cell table:style-name="ce59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ce27"/>
          <table:table-cell table:style-name="ce56"/>
          <table:table-cell table:style-name="ce70" table:number-columns-repeated="2"/>
          <table:table-cell table:style-name="ce59" table:number-columns-repeated="2"/>
          <table:table-cell table:number-columns-repeated="1014"/>
        </table:table-row>
        <table:table-row table:style-name="ro1">
          <table:table-cell table:style-name="ce64" table:number-columns-spanned="3" table:number-rows-spanned="1"/>
          <table:covered-table-cell table:number-columns-repeated="2"/>
          <table:table-cell table:style-name="ce73"/>
          <table:table-cell table:style-name="ce27"/>
          <table:table-cell table:style-name="ce56"/>
          <table:table-cell table:style-name="ce70" table:number-columns-repeated="2"/>
          <table:table-cell table:style-name="ce59" table:number-columns-repeated="2"/>
          <table:table-cell table:number-columns-repeated="1014"/>
        </table:table-row>
        <table:table-row table:style-name="ro1">
          <table:table-cell table:style-name="ce64" table:number-columns-spanned="3" table:number-rows-spanned="1"/>
          <table:covered-table-cell table:number-columns-repeated="2"/>
          <table:table-cell table:style-name="ce73"/>
          <table:table-cell table:style-name="ce27"/>
          <table:table-cell table:style-name="ce56"/>
          <table:table-cell table:style-name="ce70" table:number-columns-repeated="2"/>
          <table:table-cell table:style-name="ce59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ce27"/>
          <table:table-cell table:style-name="ce56"/>
          <table:table-cell table:style-name="ce70" table:number-columns-repeated="2"/>
          <table:table-cell table:style-name="ce59" table:number-columns-repeated="2"/>
          <table:table-cell table:number-columns-repeated="1014"/>
        </table:table-row>
        <table:table-row table:style-name="ro1">
          <table:table-cell table:style-name="ce138" table:number-columns-spanned="3" table:number-rows-spanned="1"/>
          <table:covered-table-cell table:number-columns-repeated="2"/>
          <table:table-cell table:style-name="ce59"/>
          <table:table-cell/>
          <table:table-cell table:style-name="ce59"/>
          <table:table-cell table:style-name="ce70" table:number-columns-repeated="2"/>
          <table:table-cell table:style-name="ce59"/>
          <table:table-cell table:style-name="ce77"/>
          <table:table-cell table:number-columns-repeated="1014"/>
        </table:table-row>
        <table:table-row table:style-name="ro1">
          <table:table-cell table:style-name="ce56" table:number-columns-repeated="3"/>
          <table:table-cell table:style-name="ce59"/>
          <table:table-cell/>
          <table:table-cell table:style-name="ce59"/>
          <table:table-cell table:style-name="ce70" table:number-columns-repeated="2"/>
          <table:table-cell table:style-name="ce59" table:number-columns-repeated="2"/>
          <table:table-cell table:number-columns-repeated="1014"/>
        </table:table-row>
        <table:table-row table:style-name="ro1" table:number-rows-repeated="5">
          <table:table-cell table:style-name="ce56"/>
          <table:table-cell table:style-name="ce59"/>
          <table:table-cell table:style-name="ce69"/>
          <table:table-cell table:style-name="ce59"/>
          <table:table-cell/>
          <table:table-cell table:style-name="ce59"/>
          <table:table-cell table:style-name="ce70" table:number-columns-repeated="2"/>
          <table:table-cell table:style-name="ce59" table:number-columns-repeated="2"/>
          <table:table-cell table:number-columns-repeated="1014"/>
        </table:table-row>
        <table:table-row table:style-name="ro1">
          <table:table-cell table:style-name="ce56"/>
          <table:table-cell table:style-name="ce59"/>
          <table:table-cell table:style-name="ce69"/>
          <table:table-cell table:style-name="ce59"/>
          <table:table-cell table:style-name="ce27"/>
          <table:table-cell table:style-name="ce56" table:number-columns-repeated="3"/>
          <table:table-cell table:style-name="ce59" table:number-columns-repeated="2"/>
          <table:table-cell table:number-columns-repeated="1014"/>
        </table:table-row>
        <table:table-row table:style-name="ro1" table:number-rows-repeated="3">
          <table:table-cell table:style-name="ce56"/>
          <table:table-cell table:style-name="ce59"/>
          <table:table-cell table:style-name="ce69"/>
          <table:table-cell table:style-name="ce59"/>
          <table:table-cell table:number-columns-repeated="1020"/>
        </table:table-row>
        <table:table-row table:style-name="ro1">
          <table:table-cell table:style-name="ce56"/>
          <table:table-cell table:style-name="ce59" table:number-columns-repeated="2"/>
          <table:table-cell table:style-name="ce74"/>
          <table:table-cell table:number-columns-repeated="1020"/>
        </table:table-row>
        <table:table-row table:style-name="ro1">
          <table:table-cell table:style-name="ce59" table:number-columns-repeated="3"/>
          <table:table-cell table:style-name="ce75"/>
          <table:table-cell table:number-columns-repeated="1020"/>
        </table:table-row>
        <table:table-row table:style-name="ro1">
          <table:table-cell table:style-name="ce59"/>
          <table:table-cell table:style-name="ce58" table:number-columns-repeated="2"/>
          <table:table-cell table:style-name="ce59"/>
          <table:table-cell table:number-columns-repeated="1020"/>
        </table:table-row>
        <table:table-row table:style-name="ro1" table:number-rows-repeated="3">
          <table:table-cell table:style-name="ce59" table:number-columns-repeated="4"/>
          <table:table-cell table:number-columns-repeated="1020"/>
        </table:table-row>
        <table:table-row table:style-name="ro1">
          <table:table-cell table:style-name="ce66"/>
          <table:table-cell table:style-name="ce59"/>
          <table:table-cell table:style-name="ce70"/>
          <table:table-cell table:style-name="ce69"/>
          <table:table-cell table:number-columns-repeated="1020"/>
        </table:table-row>
        <table:table-row table:style-name="ro1">
          <table:table-cell table:style-name="ce59" table:number-columns-repeated="2"/>
          <table:table-cell table:style-name="ce70"/>
          <table:table-cell table:style-name="ce69"/>
          <table:table-cell table:number-columns-repeated="1020"/>
        </table:table-row>
        <table:table-row table:style-name="ro1">
          <table:table-cell table:style-name="ce59" table:number-columns-repeated="2"/>
          <table:table-cell table:style-name="ce69" table:number-columns-repeated="2"/>
          <table:table-cell table:number-columns-repeated="1020"/>
        </table:table-row>
        <table:table-row table:style-name="ro1">
          <table:table-cell table:style-name="ce59" table:number-columns-repeated="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67"/>
          <table:table-cell table:style-name="ce68" table:number-columns-repeated="3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_20_de_20_set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19">
      <number:text>R$ </number:text>
      <number:number number:decimal-places="2" number:min-decimal-places="2" number:min-integer-digits="1" number:grouping="true"/>
    </number:number-style>
    <number:date-style style:name="N120">
      <number:day/>
      <number:text>.</number:text>
      <number:month/>
    </number:date-style>
    <number:percentage-style style:name="N121">
      <number:number number:decimal-places="3" number:min-decimal-places="3" number:min-integer-digits="1"/>
      <number:text>%</number:text>
    </number:percentage-style>
    <number:percentage-style style:name="N122">
      <number:number number:decimal-places="4" number:min-decimal-places="4" number:min-integer-digits="1"/>
      <number:text>%</number:text>
    </number:percentage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_20_de_20_seta_20_1" draw:display-name="Ponta de set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 style:data-style-name="N2" text:time-value="15:19:01.7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CFP_20_2024_20_LIMITE_20_DA_20_LICITAÇÃOCONTRATAÇÃO_20_" style:display-name="PageStyle_PCFP 2024 LIMITE DA LICITAÇÃOCONTRATAÇÃ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2" meta:cell-count="319" meta:object-count="0"/>
  </office:meta>
</office:document-meta>
</file>