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9E000006B1E9ECECBF.jpg"/>
  <manifest:file-entry manifest:media-type="image/jpeg" manifest:full-path="Pictures/10000000000002620000029A88F882FB.jpg"/>
  <manifest:file-entry manifest:media-type="image/png" manifest:full-path="Pictures/10000201000000C0000001163E76F6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unito" svg:font-family="Nunito, sans-serif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5pt" style:font-size-asian="4.34999990463257pt" style:font-size-complex="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224cm" fo:margin-right="0cm" fo:text-align="justify" style:justify-single-word="false" fo:orphans="2" fo:widows="2" fo:text-indent="0cm" style:auto-text-indent="false" style:writing-mode="lr-tb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P6" style:family="paragraph" style:parent-style-name="Footer">
      <style:paragraph-properties fo:text-align="end" style:justify-single-word="false"/>
      <style:text-properties fo:color="#7f7f7f" style:font-name="Verdana" fo:font-size="8pt" style:font-size-asian="8pt" style:font-size-complex="8pt"/>
    </style:style>
    <style:style style:name="P7" style:family="paragraph" style:parent-style-name="Text_20_body">
      <style:paragraph-properties fo:text-align="center" style:justify-single-word="false"/>
      <style:text-properties style:font-name="Verdana"/>
    </style:style>
    <style:style style:name="P8" style:family="paragraph" style:parent-style-name="Text_20_body">
      <style:paragraph-properties fo:line-height="115%" fo:text-align="justify" style:justify-single-word="false"/>
      <style:text-properties style:font-name="Verdana" fo:font-size="10pt" style:font-size-asian="10pt" style:font-size-complex="10pt"/>
    </style:style>
    <style:style style:name="P9" style:family="paragraph" style:parent-style-name="Text_20_bod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10" style:family="paragraph" style:parent-style-name="Text_20_body">
      <style:paragraph-properties fo:line-height="115%"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line-height="115%" fo:text-align="justify" style:justify-single-word="false"/>
      <style:text-properties fo:color="#004586" style:font-name="Verdana" fo:font-size="10pt" fo:font-weight="bold" style:font-size-asian="10pt" style:font-size-complex="10pt"/>
    </style:style>
    <style:style style:name="P12" style:family="paragraph" style:parent-style-name="Text_20_body" style:master-page-name="">
      <style:paragraph-properties fo:margin-left="1.249cm" fo:margin-right="0cm" fo:margin-top="0cm" fo:margin-bottom="0.101cm" fo:line-height="115%" fo:text-align="justify" style:justify-single-word="false" fo:orphans="2" fo:widows="2" fo:text-indent="0cm" style:auto-text-indent="false" style:page-number="auto" style:writing-mode="lr-tb"/>
      <style:text-properties style:font-name="Verdana" fo:font-size="10pt" style:font-size-asian="10pt" style:font-size-complex="10pt"/>
    </style:style>
    <style:style style:name="P13" style:family="paragraph" style:parent-style-name="Text_20_body">
      <style:paragraph-properties fo:margin-left="1.249cm" fo:margin-right="0cm" fo:margin-top="0cm" fo:margin-bottom="0.101cm" fo:line-height="115%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14" style:family="paragraph" style:parent-style-name="Text_20_body">
      <style:paragraph-properties fo:margin-left="1.249cm" fo:margin-right="0cm" fo:margin-top="0cm" fo:margin-bottom="0.199cm" fo:line-height="115%" fo:text-align="justify" style:justify-single-word="false" fo:orphans="2" fo:widows="2" fo:text-indent="0cm" style:auto-text-indent="false" style:writing-mode="lr-tb"/>
      <style:text-properties style:font-name="Verdana" fo:font-size="10pt" style:font-size-asian="10pt" style:font-size-complex="10pt"/>
    </style:style>
    <style:style style:name="P15" style:family="paragraph" style:parent-style-name="Text_20_body" style:master-page-name="">
      <style:paragraph-properties fo:margin-left="0.609cm" fo:margin-right="0cm" fo:margin-top="0cm" fo:margin-bottom="0.199cm" fo:line-height="115%" fo:text-align="justify" style:justify-single-word="false" fo:orphans="2" fo:widows="2" fo:text-indent="0cm" style:auto-text-indent="false" style:page-number="auto" style:writing-mode="lr-tb"/>
      <style:text-properties fo:color="#004586" style:font-name="Verdana" fo:font-size="10pt" fo:font-weight="bold" style:font-size-asian="10pt" style:font-size-complex="10pt"/>
    </style:style>
    <style:style style:name="P16" style:family="paragraph" style:parent-style-name="Text_20_body">
      <style:paragraph-properties fo:margin-left="0.609cm" fo:margin-right="0cm" fo:margin-top="0cm" fo:margin-bottom="0.199cm" fo:line-height="115%" fo:text-align="justify" style:justify-single-word="false" fo:orphans="2" fo:widows="2" fo:text-indent="0cm" style:auto-text-indent="false" style:writing-mode="lr-tb"/>
      <style:text-properties style:font-name="Verdana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line-height="115%" fo:text-align="justify" style:justify-single-word="false"/>
      <style:text-properties style:font-name="Verdana" fo:font-size="10pt" style:font-size-asian="10pt" style:font-size-complex="10pt"/>
    </style:style>
    <style:style style:name="P18" style:family="paragraph" style:parent-style-name="Text_20_body">
      <style:paragraph-properties fo:margin-top="0cm" fo:margin-bottom="0.101cm" fo:line-height="115%" fo:text-align="justify" style:justify-single-word="false"/>
      <style:text-properties style:font-name="Verdana" fo:font-size="10pt" style:font-size-asian="10pt" style:font-size-complex="10pt"/>
    </style:style>
    <style:style style:name="P19" style:family="paragraph" style:parent-style-name="Text_20_body">
      <style:paragraph-properties fo:margin-top="0cm" fo:margin-bottom="0.199cm" fo:line-height="115%" fo:text-align="justify" style:justify-single-word="false"/>
      <style:text-properties fo:color="#004586" style:font-name="Verdana" fo:font-size="10pt" fo:font-weight="bold" style:font-size-asian="10pt" style:font-size-complex="10pt"/>
    </style:style>
    <style:style style:name="P2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left="0cm" fo:margin-right="0cm" fo:margin-top="0.101cm" fo:margin-bottom="0.101cm" fo:text-align="center" style:justify-single-word="false" fo:text-indent="0cm" style:auto-text-indent="false" style:writing-mode="lr-tb"/>
      <style:text-properties fo:color="#004586" style:font-name="Verdana" fo:font-size="10.5pt" style:text-underline-style="none" fo:font-weight="bold" style:font-size-asian="10.5pt" style:font-weight-asian="bold" style:font-size-complex="10.5pt" style:font-weight-complex="bold"/>
    </style:style>
    <style:style style:name="P22" style:family="paragraph" style:parent-style-name="Text_20_body">
      <style:paragraph-properties fo:margin-top="0.101cm" fo:margin-bottom="0.101cm" fo:line-height="115%" fo:text-align="center" style:justify-single-word="false"/>
      <style:text-properties fo:color="#004586" style:font-name="Verdana" fo:font-size="6pt" style:text-underline-style="none" fo:font-weight="bold" style:font-size-asian="6pt" style:font-size-complex="6pt"/>
    </style:style>
    <style:style style:name="P23" style:family="paragraph" style:parent-style-name="Text_20_body">
      <style:paragraph-properties fo:margin-top="0.101cm" fo:margin-bottom="0.101cm" fo:line-height="115%" fo:text-align="center" style:justify-single-word="false"/>
      <style:text-properties fo:color="#004586" style:font-name="Verdana" fo:font-size="10.5pt" style:text-underline-style="none" fo:font-weight="bold" style:font-size-asian="10.5pt" style:font-size-complex="10.5pt"/>
    </style:style>
    <style:style style:name="P24" style:family="paragraph" style:parent-style-name="Text_20_body">
      <style:paragraph-properties fo:margin-top="0.101cm" fo:margin-bottom="0.101cm" fo:line-height="115%" fo:text-align="center" style:justify-single-word="false"/>
      <style:text-properties style:font-name="Verdana" fo:font-size="11pt" style:text-underline-style="none" fo:font-weight="bold" style:font-size-asian="11pt" style:font-size-complex="11pt"/>
    </style:style>
    <style:style style:name="P25" style:family="paragraph" style:parent-style-name="Text_20_body" style:master-page-name="">
      <style:paragraph-properties fo:margin-left="1.249cm" fo:margin-right="0cm" fo:margin-top="0cm" fo:margin-bottom="0.199cm" fo:line-height="115%" fo:text-align="justify" style:justify-single-word="false" fo:orphans="2" fo:widows="2" fo:text-indent="-0.476cm" style:auto-text-indent="false" style:page-number="auto" style:writing-mode="lr-tb"/>
      <style:text-properties fo:color="#004586" style:font-name="Verdana" fo:font-size="10pt" fo:font-weight="bold" style:font-size-asian="10pt" style:font-size-complex="10pt"/>
    </style:style>
    <style:style style:name="P26" style:family="paragraph" style:parent-style-name="Text_20_body" style:master-page-name="">
      <style:paragraph-properties fo:margin-left="0cm" fo:margin-right="0cm" fo:margin-top="0cm" fo:margin-bottom="0.199cm" fo:line-height="115%" fo:text-align="justify" style:justify-single-word="false" fo:orphans="2" fo:widows="2" fo:text-indent="0.688cm" style:auto-text-indent="false" style:page-number="auto" style:writing-mode="lr-tb"/>
      <style:text-properties fo:color="#004586" style:font-name="Verdana" fo:font-size="10pt" fo:font-weight="bold" style:font-size-asian="10pt" style:font-size-complex="10pt"/>
    </style:style>
    <style:style style:name="P27" style:family="paragraph" style:parent-style-name="Text_20_body" style:master-page-name="">
      <style:paragraph-properties fo:margin-left="0cm" fo:margin-right="0cm" fo:margin-top="0cm" fo:margin-bottom="0.199cm" fo:line-height="115%" fo:text-align="justify" style:justify-single-word="false" fo:orphans="2" fo:widows="2" fo:text-indent="0.635cm" style:auto-text-indent="false" style:page-number="auto" style:writing-mode="lr-tb"/>
      <style:text-properties fo:color="#004586" style:font-name="Verdana" fo:font-size="10pt" fo:font-weight="bold" style:font-size-asian="10pt" style:font-size-complex="10pt"/>
    </style:style>
    <style:style style:name="P28" style:family="paragraph" style:parent-style-name="Text_20_body" style:list-style-name="L1">
      <style:paragraph-properties fo:margin-left="1.249cm" fo:margin-right="0cm" fo:margin-top="0cm" fo:margin-bottom="0.101cm" fo:line-height="115%" fo:text-align="justify" style:justify-single-word="false" fo:text-indent="-0.635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9" style:family="paragraph" style:parent-style-name="Text_20_body" style:list-style-name="L2">
      <style:paragraph-properties fo:margin-left="1.249cm" fo:margin-right="0cm" fo:margin-top="0cm" fo:margin-bottom="0.101cm" fo:line-height="115%" fo:text-align="justify" style:justify-single-word="false" fo:text-indent="-0.635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0" style:family="paragraph" style:parent-style-name="Text_20_body" style:list-style-name="L4">
      <style:paragraph-properties fo:margin-left="1.249cm" fo:margin-right="0cm" fo:margin-top="0cm" fo:margin-bottom="0.101cm" fo:line-height="115%" fo:text-align="justify" style:justify-single-word="false" fo:text-indent="-0.635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1" style:family="paragraph" style:parent-style-name="Text_20_body" style:list-style-name="L11">
      <style:paragraph-properties fo:margin-left="1.249cm" fo:margin-right="0cm" fo:margin-top="0cm" fo:margin-bottom="0.101cm" fo:line-height="115%" fo:text-align="justify" style:justify-single-word="false" fo:text-indent="-0.635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2" style:family="paragraph" style:parent-style-name="Text_20_body" style:list-style-name="L12">
      <style:paragraph-properties fo:margin-left="1.249cm" fo:margin-right="0cm" fo:margin-top="0cm" fo:margin-bottom="0.101cm" fo:line-height="115%" fo:text-align="justify" style:justify-single-word="false" fo:text-indent="-0.635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3" style:family="paragraph" style:parent-style-name="Text_20_body" style:list-style-name="L14">
      <style:paragraph-properties fo:margin-left="1.249cm" fo:margin-right="0cm" fo:margin-top="0cm" fo:margin-bottom="0.101cm" fo:line-height="115%" fo:text-align="justify" style:justify-single-word="false" fo:text-indent="-0.635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4" style:family="paragraph" style:parent-style-name="Text_20_body" style:list-style-name="L15">
      <style:paragraph-properties fo:margin-left="1.249cm" fo:margin-right="0cm" fo:margin-top="0cm" fo:margin-bottom="0.101cm" fo:line-height="115%" fo:text-align="justify" style:justify-single-word="false" fo:text-indent="-0.635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5" style:family="paragraph" style:parent-style-name="Text_20_body" style:list-style-name="L16">
      <style:paragraph-properties fo:margin-left="1.249cm" fo:margin-right="0cm" fo:margin-top="0cm" fo:margin-bottom="0.101cm" fo:line-height="115%" fo:text-align="justify" style:justify-single-word="false" fo:text-indent="-0.635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6" style:family="paragraph" style:parent-style-name="Text_20_body" style:list-style-name="L3">
      <style:paragraph-properties fo:margin-left="1.249cm" fo:margin-right="0cm" fo:margin-top="0cm" fo:margin-bottom="0.101cm" fo:line-height="107%" fo:text-align="justify" style:justify-single-word="false" fo:text-indent="-0.635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7" style:family="paragraph" style:parent-style-name="Text_20_body" style:list-style-name="L13">
      <style:paragraph-properties fo:margin-left="1.249cm" fo:margin-right="0cm" fo:margin-top="0cm" fo:margin-bottom="0.199cm" fo:line-height="115%" fo:text-align="justify" style:justify-single-word="false" fo:text-indent="-0.635cm" style:auto-text-indent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8" style:family="paragraph" style:parent-style-name="Text_20_body" style:list-style-name="L5">
      <style:paragraph-properties fo:margin-top="0cm" fo:margin-bottom="0.101cm" fo:line-height="115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39" style:family="paragraph" style:parent-style-name="Text_20_body" style:list-style-name="L7">
      <style:paragraph-properties fo:margin-top="0cm" fo:margin-bottom="0.101cm" fo:line-height="115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0" style:family="paragraph" style:parent-style-name="Text_20_body" style:list-style-name="L8">
      <style:paragraph-properties fo:margin-top="0cm" fo:margin-bottom="0.101cm" fo:line-height="115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1" style:family="paragraph" style:parent-style-name="Text_20_body" style:list-style-name="L10">
      <style:paragraph-properties fo:margin-top="0cm" fo:margin-bottom="0.101cm" fo:line-height="115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2" style:family="paragraph" style:parent-style-name="Text_20_body" style:list-style-name="L9">
      <style:paragraph-properties fo:margin-top="0cm" fo:margin-bottom="0.101cm" fo:line-height="115%"/>
      <style:text-properties style:font-name="Verdana" fo:font-size="10pt" fo:font-weight="bold" style:font-size-asian="10pt" style:font-weight-asian="bold" style:font-size-complex="10pt" style:font-weight-complex="bold"/>
    </style:style>
    <style:style style:name="P43" style:family="paragraph" style:parent-style-name="Text_20_body" style:list-style-name="L6">
      <style:paragraph-properties fo:margin-top="0cm" fo:margin-bottom="0.199cm" fo:line-height="115%" fo:text-align="justify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44" style:family="paragraph">
      <style:paragraph-properties fo:text-align="center"/>
    </style:style>
    <style:style style:name="T1" style:family="text">
      <style:text-properties style:font-name="Verdana" fo:font-size="9pt" style:font-size-asian="9pt" style:font-size-complex="9pt"/>
    </style:style>
    <style:style style:name="T2" style:family="text">
      <style:text-properties fo:font-variant="normal" fo:text-transform="none" fo:color="#212529" style:font-name="Nunito" fo:font-size="14pt" fo:letter-spacing="normal" fo:font-style="normal" fo:font-weight="bold" style:font-size-asian="10pt" style:font-name-complex="Verdana" style:font-size-complex="10pt" text:display="none" loext:opacity="100%"/>
    </style:style>
    <style:style style:name="T3" style:family="text">
      <style:text-properties fo:font-variant="normal" fo:text-transform="none" fo:color="#212529" style:font-name="Nunito" fo:font-size="14pt" fo:letter-spacing="normal" fo:font-style="normal" fo:font-weight="normal" style:font-size-asian="10pt" style:font-weight-asian="bold" style:font-name-complex="Verdana" style:font-size-complex="10pt" text:display="none" loext:opacity="100%"/>
    </style:style>
    <style:style style:name="T4" style:family="text">
      <style:text-properties fo:font-variant="normal" fo:text-transform="none" fo:color="#3490dc" style:text-line-through-style="none" style:font-name="Nunito" fo:font-size="14pt" fo:letter-spacing="normal" fo:font-style="normal" style:text-underline-style="none" fo:font-weight="normal" style:text-blinking="false" fo:background-color="transparent" style:font-size-asian="10pt" style:font-weight-asian="bold" style:font-name-complex="Verdana" style:font-size-complex="10pt" text:display="none" loext:opacity="100%" loext:char-shading-value="0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style:style style:name="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 text:name="_PictureBullets"/><text:span text:style-name="Strong_20_Emphasis"><text:span text:style-name="T2">CONSIDERANDO </text:span></text:span><text:span text:style-name="T3">a </text:span><text:a xlink:type="simple" xlink:href="https://atos.cnj.jus.br/atos/detalhar/2126" office:target-frame-name="_blank" xlink:show="new" text:style-name="Internet_20_link" text:visited-style-name="Visited_20_Internet_20_Link"><text:span text:style-name="T4">Resolução CNJ nº 201/2015</text:span></text:a><text:span text:style-name="T3">, que dispõe sobre a criação e as competências das unidades ou núcleos socioambientais nos órgãos e conselhos do Poder Judiciário e implantação do respectivo Plano de Logística Sustentável;</text:span></text:p>
      <text:p text:style-name="P21">COMISSÃO PERMANENTE DE ACESSIBILIDADE E INCLUSÃO – CPAI</text:p>
      <text:p text:style-name="P22"/>
      <text:p text:style-name="P23">PLANO DE AÇÃO 2021</text:p>
      <text:p text:style-name="P24"/>
      <text:p text:style-name="P24"/>
      <text:p text:style-name="P11">Justificativa</text:p>
      <text:p text:style-name="P8">A Resolução CNJ 230/2016, em seu artigo 10, dispõe sobre os objetivos e atribuições das Comissões Permanentes de Acessibilidade e Inclusão no âmbito do Poder Judiciário, indicando a necessidade de fixação de metas anuais direcionadas à promoção da acessibilidade para as pessoas com deficiência, sejam elas servidores, magistrados, terceirizados ou jurisdicionados.</text:p>
      <text:p text:style-name="P17">Cumpre, ainda, ressaltar que o planejamento das ações possibilita não apenas maior organização das atividades propostas como também o monitoramento e avaliação permanentes, identificando os possíveis fatores negativos intervenientes e viabilizando a proposição de soluções alternativas.</text:p>
      <text:p text:style-name="P17"/>
      <text:p text:style-name="P19">Metodologia</text:p>
      <text:p text:style-name="P18">A CPAI possui duas instâncias: as reuniões ordinárias, nas quais são analisadas as demandas, realizadas as deliberações e definidas as diretrizes gerais; as reuniões operativas, voltadas para o detalhamento e organização das atividades anteriormente aprovadas. Estas últimas podem contar com um número reduzido de membros.</text:p>
      <text:p text:style-name="P8">Alguns dos itens contidos neste plano requerem projetos específicos, a serem oportunamente elaborados em reuniões operativas da CPAI e enviados a setores administrativos para execução conjunta. Outras ações propostas são da competência exclusiva da administração do TRT6, cabendo à Comissão de Acessibilidade o acompanhamento e emissão de pareceres, quando necessário.</text:p>
      <text:p text:style-name="P17">Após a execução de cada atividade que conte com a participação efetiva da CPAI, serão realizadas avaliações para análise do processo e identificação de pontos a serem aprimorados em outras edições. </text:p>
      <text:p text:style-name="P17"/>
      <text:p text:style-name="P19">Ações Propostas</text:p>
      <text:p text:style-name="P17">Como forma de enfrentamento das diversas barreiras existentes, dividimos as ações por áreas de atuação, a saber; acessibilidade física, comunicacional, atitudinal e procedimentos administrativos.</text:p>
      <text:p text:style-name="P18"/>
      <text:p text:style-name="P15">1 – Acessibilidade Física</text:p>
      <text:p text:style-name="P16">A partir de levantamento realizado, a CPAI propõe as seguintes ações de acessibilidade física, relativas ao edifício-sede e seus anexos, prédio atual do Fórum AJBA, a serem executadas pela Secretaria Administrativa: </text:p>
      <text:list xml:id="list7203905080289139085" text:style-name="L1">
        <text:list-item>
          <text:p text:style-name="P28">Instalação de elevador/plataforma elevatória e banheiro acessível no piso superior, no anexo onde atualmente funcionam o restaurante do TRT6 e o Núcleo de Desenvolvimento de Pessoal</text:p>
        </text:list-item>
      </text:list>
      <text:p text:style-name="P12">Prazo: 2º Semestre/2021</text:p>
      <text:p text:style-name="P14">Executor: Divisão de Planejamento Físico</text:p>
      <text:p text:style-name="P14"/>
      <text:list xml:id="list4389533933114448693" text:style-name="L2">
        <text:list-item>
          <text:p text:style-name="P29"><text:soft-page-break/>Construção de banheiro acessível no 5º andar do edifício-sede, como forma de atender aos usuários do auditório do pleno </text:p>
        </text:list-item>
      </text:list>
      <text:p text:style-name="P13">Prazo: 2º Semestre/20201</text:p>
      <text:p text:style-name="P13">Executor: Divisão de Planejamento Físico</text:p>
      <text:p text:style-name="P13"/>
      <text:list xml:id="list5216085393863622992" text:style-name="L3">
        <text:list-item>
          <text:p text:style-name="P36">Construção de banheiro acessível para os servidores do fórum trabalhista do Recife</text:p>
        </text:list-item>
      </text:list>
      <text:p text:style-name="P13">Prazo: 2º Semestre/2021</text:p>
      <text:p text:style-name="P13">Executor: Divisão de Planejamento Físico</text:p>
      <text:p text:style-name="P13"/>
      <text:list xml:id="list2925105643530626853" text:style-name="L4">
        <text:list-item>
          <text:p text:style-name="P30">Colocação de corrimãos às escadarias do edifício-sede (prédio da segunda instância), conforme recomendação contida no relatório do último PPRA (Programa de Prevenção de Riscos Ambientais)</text:p>
        </text:list-item>
      </text:list>
      <text:p text:style-name="P13">Prazo: 2º Semestre/2021</text:p>
      <text:p text:style-name="P13">Executor: Divisão de Planejamento Físico</text:p>
      <text:p text:style-name="P13"/>
      <text:list xml:id="list8220267814215653807" text:style-name="L5">
        <text:list-item>
          <text:list>
            <text:list-item>
              <text:p text:style-name="P38">Instalação de piso tátil direcional e de alerta no edifício-sede, anexos e no prédio do Fórum AJBA, atualmente localizado no bairro da Imbiribeira</text:p>
            </text:list-item>
          </text:list>
        </text:list-item>
      </text:list>
      <text:p text:style-name="P13">Prazo: 2º Semestre/2021</text:p>
      <text:p text:style-name="P13">Executor: Divisão de Planejamento Físico</text:p>
      <text:p text:style-name="P13"/>
      <text:p text:style-name="P18">Conforme indica a Resolução CNJ 230/2016, em seu artigo 10, II, a “locação de imóveis, aquisição ou construções novas somente deverão ser feitas se com acessibilidade”, assim sendo, é fundamental nessas situações o conhecimento, acompanhamento e parecer da CPAI no referente aos itens de sinalização, banheiros adaptados, remoção de barreiras para acesso e vagas exclusivas de estacionamento, entre outros.</text:p>
      <text:p text:style-name="P18"/>
      <text:p text:style-name="P25">2 – Acessibilidade Comunicacional</text:p>
      <text:list xml:id="list7260773846764414783" text:style-name="L6">
        <text:list-item>
          <text:list>
            <text:list-item>
              <text:p text:style-name="P43">Instalação de sinalização sonora, visual e tátil (braile) para pessoas com deficiência auditiva e visual na sede do TRT, nos anexos e no Fórum Advogado José Barbosa de Araújo, na Imbiribeira</text:p>
            </text:list-item>
          </text:list>
        </text:list-item>
      </text:list>
      <text:p text:style-name="P13">Prazo: 2º Semestre/2021.</text:p>
      <text:p text:style-name="P13">Executor: Secretaria Administrativa</text:p>
      <text:p text:style-name="P13"/>
      <text:list xml:id="list2297078224810463034" text:style-name="L7">
        <text:list-item>
          <text:list>
            <text:list-item>
              <text:p text:style-name="P39">Realização da 5ª turma de Libras Funcional Básico em EAD para servidores, magistrados e terceirizados</text:p>
            </text:list-item>
          </text:list>
        </text:list-item>
      </text:list>
      <text:p text:style-name="P13">Prazo: 2º Semestre/2021</text:p>
      <text:p text:style-name="P13">Executor: Escola judicial em parceria com a CPAI</text:p>
      <text:p text:style-name="P13"/>
      <text:p text:style-name="P13"/>
      <text:p text:style-name="P13"/>
      <text:p text:style-name="P26"><text:soft-page-break/>3 – Acessibilidade Atitudinal</text:p>
      <text:list xml:id="list5963108326681689209" text:style-name="L8">
        <text:list-item>
          <text:list>
            <text:list-item>
              <text:p text:style-name="P40">Participação regular da CPAI em ambientações para novos servidores, formação continuada de magistrados e formação continuada dos agentes de segurança</text:p>
            </text:list-item>
          </text:list>
        </text:list-item>
      </text:list>
      <text:p text:style-name="P13">Meta: Todos os eventos dessa natureza a serem realizados em 2021</text:p>
      <text:p text:style-name="P13">Executor: Escola Judicial em parceria com a CPAI</text:p>
      <text:p text:style-name="P13"/>
      <text:list xml:id="list5232000226904795527" text:style-name="L9">
        <text:list-item>
          <text:list>
            <text:list-item>
              <text:p text:style-name="P42">Retomada da apresentação do painel “acessibilidade e inclusão em foco” na página da internet do TRT 6</text:p>
            </text:list-item>
          </text:list>
        </text:list-item>
      </text:list>
      <text:p text:style-name="P13">Prazo: 1º Semestre/ 2021</text:p>
      <text:p text:style-name="P13">Executor: CPAI em parceria com a Divisão de Comunicação Social</text:p>
      <text:p text:style-name="P13"/>
      <text:list xml:id="list109500060450153372" text:style-name="L10">
        <text:list-item>
          <text:list>
            <text:list-item>
              <text:p text:style-name="P41">Elaboração de cartilha de acessibilidade e inclusão</text:p>
            </text:list-item>
          </text:list>
        </text:list-item>
      </text:list>
      <text:p text:style-name="P13">Prazo: 1º Semestre/2021</text:p>
      <text:p text:style-name="P13">Executor: CPAI em parceria com a Divisão de Comunicação Social</text:p>
      <text:p text:style-name="P13"/>
      <text:list xml:id="list9035543872233121975" text:style-name="L11">
        <text:list-item>
          <text:p text:style-name="P31">Elaboração e realização de curso para promoção da Acessibilidade e Inclusão para ser disponibilizado aos magistrados, servidores e terceirizados do TRT6, inclusive com aproveitamento de carga horária para adicional de qualificação</text:p>
        </text:list-item>
      </text:list>
      <text:p text:style-name="P13">Prazo: 2º Semestre/2021</text:p>
      <text:p text:style-name="P13">Executor: CPAI em parceria com a Escola Judicial</text:p>
      <text:p text:style-name="P13"/>
      <text:list xml:id="list6536551407396582031" text:style-name="L12">
        <text:list-item>
          <text:p text:style-name="P32">Realização de atividades educativas alusivas às principais datas comemorativas relacionadas à acessibilidade e inclusão: aniversário do Estatuto da Pessoa com Deficiência; Dia Nacional da Pessoa com Deficiência e Dia Internacional da Pessoa com Deficiência</text:p>
        </text:list-item>
      </text:list>
      <text:p text:style-name="P13">Prazo: 2º Semestre/2021 (julho, setembro e dezembro)</text:p>
      <text:p text:style-name="P13">Executor: CPAI e Memorial da Justiça do Trabalho</text:p>
      <text:p text:style-name="P13"/>
      <text:p text:style-name="P27">4 – Procedimentos Administrativos</text:p>
      <text:list xml:id="list1978242182478129184" text:style-name="L13">
        <text:list-item>
          <text:p text:style-name="P37">Atualização do cadastro de servidores com deficiência e pesquisa anual de necessidades (alteração de layout, mobiliário, tecnologias assistivas, entre outras) em cumprimento à resolução CNJ 230/2016</text:p>
        </text:list-item>
      </text:list>
      <text:p text:style-name="P13">Prazo: 1º Semestre/2021</text:p>
      <text:p text:style-name="P13">Executor: Secretaria de Gestão de Pessoas</text:p>
      <text:p text:style-name="P13"/>
      <text:list xml:id="list5240790779597816693" text:style-name="L14">
        <text:list-item>
          <text:p text:style-name="P33">Implementação e divulgação do cadastro de intérpretes em Libras como parte integrante do cadastro de peritos do TRT6, conforme consta na resolução CSJT 218/2018</text:p>
        </text:list-item>
      </text:list>
      <text:p text:style-name="P13">Prazo: 1º Semestre/2021</text:p>
      <text:p text:style-name="P13">Executor: Corregedoria em parceria com a CPAI</text:p>
      <text:list xml:id="list718129403140306277" text:style-name="L15">
        <text:list-item>
          <text:p text:style-name="P34"><text:soft-page-break/>Elaborar e divulgar no âmbito interno do TRT6 fluxograma para envio das questões relacionadas à acessibilidade e inclusão com a finalidade de conhecimento e atuação da CPAI</text:p>
        </text:list-item>
      </text:list>
      <text:p text:style-name="P13">Prazo: 1º Semestre 2021</text:p>
      <text:p text:style-name="P13">Executor: CPAI</text:p>
      <text:p text:style-name="P13"/>
      <text:list xml:id="list1629552916880979549" text:style-name="L16">
        <text:list-item>
          <text:p text:style-name="P35">Realização de acompanhamento anual da saúde do servidor/magistrado com deficiência, por meio do PCMSO, bem como estabelecer fluxo entre Núcleo de Saúde/ SGEP para envio de informação sobre servidores/magistrados que se tornaram pessoas com deficiência após o ingresso no TRT6</text:p>
        </text:list-item>
      </text:list>
      <text:p text:style-name="P13">Prazo: 2º Semestre/2021</text:p>
      <text:p text:style-name="P13">Executor: Núcleo de Saúde</text:p>
      <text:p text:style-name="P13"/>
      <text:p text:style-name="P11">Considerações Finais</text:p>
      <text:p text:style-name="P8">Zelar pelo cumprimento das resoluções que disciplinam a questão da acessibilidade e inclusão no poder judiciário e especificamente na Justiça do Trabalho é uma das atribuições da CPAI, continuamente monitorada pelo CNJ e CSJT via correições e envio periódico de questionários. Esse tema tem conquistado cada vez mais visibilidade dentro da administração pública e o atingimento das metas na área é considerado critério de pontuação para premiações, contribuindo para maior qualificação dos tribunais regionais junto a seus conselhos normativos e instâncias superiores.</text:p>
      <text:p text:style-name="P8">Há que se ressaltar, ainda, o importante papel dessas ações para que se assegure o direito de cidadania, no contexto da responsabilidade social desta Corte com seus usuários e público interno. </text:p>
      <text:p text:style-name="P8">Para o sucesso do plano de ação ora apresentado torna-se necessário não apenas o empenho da Comissão de Acessibilidade, como também o envolvimento de toda a alta gestão institucional implicando, por vezes, em mudança de paradigmas e inclusão de novas prioridades.</text:p>
      <text:p text:style-name="P8"/>
      <text:p text:style-name="P8">Recife, 10 de maio de 2021.</text:p>
      <text:p text:style-name="P8"/>
      <text:p text:style-name="P8"/>
      <text:p text:style-name="P9">Comissão Permanente de Acessibilidade e Inclusão – CPAI</text:p>
      <text:p text:style-name="P10">(Apresentado em reunião com a nova Gestão em 09/06/2021 https://www.trt6.jus.br/portal/noticias/2021/06/09/presidente-do-trt6-se-reune-com-comissao-de-acessibilidade-e-inclusao)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Nunito" svg:font-family="Nunito, sans-serif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background-color="#ffffff" fo:keep-with-next="always">
        <style:background-image/>
      </style:paragraph-properties>
      <style:text-properties fo:color="#222222" style:font-name="Verdana" fo:font-size="10pt" fo:font-weight="bold" style:font-name-asian="Microsoft YaHei" style:font-size-asian="10pt" style:font-weight-asian="bold" style:font-name-complex="Arial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1.251cm" style:auto-text-indent="false" fo:background-color="#ffffff" fo:keep-with-next="always">
        <style:background-image/>
      </style:paragraph-properties>
      <style:text-properties fo:color="#222222" style:font-name="Verdana" fo:font-size="10pt" fo:font-weight="bold" style:font-size-asian="10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style:font-name="Verdana" fo:font-size="10pt" fo:font-weight="bold" style:font-size-asian="10pt" style:font-weight-asian="bold" style:font-name-complex="Verdana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background-color="#ffffff" fo:keep-with-next="always">
        <style:background-image/>
      </style:paragraph-properties>
      <style:text-properties style:font-name="Verdana" fo:font-size="10pt" fo:font-weight="bold" style:font-size-asian="10pt" style:font-weight-asian="bold" style:font-name-complex="Verdana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501cm" style:auto-text-indent="false">
        <style:tab-stops>
          <style:tab-stop style:position="9.1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Corpo_20_de_20_texto_20_2" style:display-name="Corpo de texto 2" style:family="paragraph" style:parent-style-name="Standard">
      <style:paragraph-properties fo:margin-top="0cm" fo:margin-bottom="0.212cm" fo:line-height="200%"/>
      <style:text-properties fo:font-size="10pt" style:font-size-asian="10pt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background-image/>
      </style:paragraph-properties>
      <style:text-properties style:font-name="Verdana" fo:font-size="10pt" style:font-size-asian="10pt" style:font-name-complex="Verdana" style:font-size-complex="10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hyphenation-ladder-count="no-limit" fo:text-indent="5.001cm" style:auto-text-indent="false"/>
      <style:text-properties style:font-size-complex="10pt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fo:text-align="start" style:justify-single-word="false" fo:orphans="2" fo:widows="2" fo:text-indent="0cm" style:auto-text-indent="false" style:vertical-align="auto"/>
      <style:text-properties fo:font-size="12pt" fo:language="pt" fo:country="BR" style:font-size-asian="12pt" style:language-asian="pt" style:country-asian="BR"/>
    </style:style>
    <style:style style:name="Normal_20_Table" style:display-name="Normal Table" style:family="paragraph" style:default-outline-level="">
      <style:paragraph-properties fo:margin-top="0cm" fo:margin-bottom="0.353cm" fo:line-height="115%" fo:text-align="start" style:justify-single-word="false" fo:orphans="2" fo:widows="2" style:vertical-align="auto"/>
      <style:text-properties style:font-name="Calibri" fo:font-size="11pt" fo:language="pt" fo:country="BR" style:font-name-asian="Times New Roman1" style:font-size-asian="11pt" style:language-asian="en" style:country-asian="US" style:font-name-complex="Times New Roman1" style:font-size-complex="11pt" style:language-complex="ar" style:country-complex="S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Figure" style:family="paragraph" style:parent-style-name="Caption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04cm 0.002cm" fo:padding="0cm" fo:border-left="none" fo:border-right="none" fo:border-top="none" fo:border-bottom="0.008cm double #808080" text:number-lines="false" text:line-number="0" style:join-border="false"/>
      <style:text-properties fo:font-size="6pt" style:font-size-asian="6pt" style:font-size-complex="6pt"/>
    </style:style>
    <style:style style:name="WW8Num1z0" style:family="text">
      <style:text-properties fo:color="#000000"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-complex="Times New Roman"/>
    </style:style>
    <style:style style:name="Fonte_20_parág._20_padrão" style:display-name="Fonte parág. padrão" style:family="text"/>
    <style:style style:name="apple-converted-space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Page_20_Number" style:display-name="Page Number" style:family="text" style:parent-style-name="Fonte_20_parág._20_padrão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004f9e" style:font-name="OpenSymbol" style:font-name-asian="OpenSymbol" style:font-name-complex="OpenSymbol"/>
    </style:style>
    <style:style style:name="Default_20_Paragraph_20_Font" style:display-name="Default Paragraph Font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beçalho_20_Char" style:display-name="Cabeçalho Char" style:family="text" style:parent-style-name="Default_20_Paragraph_20_Font"/>
    <style:style style:name="Cabeçalho_20_Char1" style:display-name="Cabeçalho Char1" style:family="text" style:parent-style-name="Default_20_Paragraph_20_Font">
      <style:text-properties fo:text-transform="uppercase" fo:font-size="9pt" fo:letter-spacing="0.026cm" style:font-size-asian="9pt" style:font-size-complex="9pt"/>
    </style:style>
    <style:style style:name="Título_20_Char" style:display-name="Título Char" style:family="text" style:parent-style-name="Default_20_Paragraph_20_Font">
      <style:text-properties style:font-name="Arial1" fo:font-size="12pt" fo:text-shadow="1pt 1pt" fo:font-weight="bold" style:font-size-asian="12pt" style:font-weight-asian="bold"/>
    </style:style>
    <style:style style:name="Rodapé_20_Char" style:display-name="Rodapé Char" style:family="text" style:parent-style-name="Default_20_Paragraph_20_Font"/>
    <style:style style:name="Character_5f_20_5f_style" style:display-name="Character_20_styl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aa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Character_5f_20_5f_style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size-complex="9pt" style:font-weight-complex="bold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  <style:text-properties style:font-name="Verdana" fo:font-size="5pt" style:font-size-asian="4.34999990463257pt" style:font-size-complex="5pt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9pt" style:font-size-asian="9pt" style:font-size-complex="9pt"/>
    </style:style>
    <style:style style:name="MP5" style:family="paragraph">
      <style:paragraph-properties fo:text-align="center"/>
    </style:style>
    <style:style style:name="MP6" style:family="paragraph" style:parent-style-name="Standard">
      <style:paragraph-properties fo:margin-left="1.224cm" fo:margin-right="0cm" fo:text-align="justify" style:justify-single-word="false" fo:orphans="2" fo:widows="2" fo:text-indent="0cm" style:auto-text-indent="false" style:writing-mode="lr-tb"/>
      <style:text-properties fo:color="#0000ff" style:font-name="Verdana" fo:font-size="10pt" fo:font-weight="bold" style:font-size-asian="10pt" style:font-weight-asian="bold" style:font-size-complex="10pt" style:font-weight-complex="bold"/>
    </style:style>
    <style:style style:name="MP7" style:family="paragraph" style:parent-style-name="Footer">
      <style:paragraph-properties fo:text-align="end" style:justify-single-word="false"/>
      <style:text-properties fo:color="#7f7f7f" style:font-name="Verdana" fo:font-size="8pt" style:font-size-asian="8pt" style:font-size-complex="8pt"/>
    </style:style>
    <style:style style:name="MT1" style:family="text"/>
    <style:style style:name="MT2" style:family="text">
      <style:text-properties style:font-name="Verdana"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loext:allow-overlap="true" draw:textarea-horizontal-align="center" draw:textarea-vertical-align="middl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609cm" fo:margin-bottom="0.801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999cm" fo:margin-left="0cm" fo:margin-right="0cm" fo:margin-bottom="1.499cm" fo:background-color="transparent" style:dynamic-spacing="true">
          <style:background-image/>
        </style:header-footer-properties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3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Figura2" text:anchor-type="paragraph" svg:x="15.877cm" svg:width="1.55cm" svg:height="2.193cm" draw:z-index="3"><draw:image xlink:href="Pictures/100000000000049E000006B1E9ECECBF.jpg" xlink:type="simple" xlink:show="embed" xlink:actuate="onLoad"/></draw:frame><text:span text:style-name="Fonte_20_parág._20_padrão"> <text:s text:c="73"/></text:span><text:span text:style-name="Fonte_20_parág._20_padrão"><draw:frame draw:style-name="Mfr2" draw:name="Imagem 1" text:anchor-type="as-char" svg:width="2.037cm" style:rel-width="scale" svg:height="2.223cm" style:rel-height="scale" draw:z-index="11"><draw:image xlink:href="Pictures/10000000000002620000029A88F882FB.jpg" xlink:type="simple" xlink:show="embed" xlink:actuate="onLoad"/></draw:frame></text:span><text:span text:style-name="Fonte_20_parág._20_padrão"> <text:s text:c="39"/></text:span><text:s text:c="5"/><text:span text:style-name="Fonte_20_parág._20_padrão"><text:s text:c="2"/></text:span><text:s/><draw:frame draw:style-name="Mfr3" draw:name="Figura1" text:anchor-type="char" svg:x="14.085cm" svg:y="0.129cm" svg:width="1.536cm" svg:height="2.224cm" draw:z-index="7"><draw:image xlink:href="Pictures/10000201000000C0000001163E76F65C.png" xlink:type="simple" xlink:show="embed" xlink:actuate="onLoad"/></draw:frame><text:span text:style-name="Fonte_20_parág._20_padrão"> <text:s text:c="58"/></text:span></text:p>
        <text:p text:style-name="MP1">PODER JUDICIÁRIO</text:p>
        <text:p text:style-name="MP1">TRIBUNAL REGIONAL DO TRABALHO DA 6ª REGIÃO</text:p>
        <text:p text:style-name="MP2"><text:span text:style-name="MT2">Comissão Permanente de Acessibilidade e Inclusão – </text:span><text:a xlink:type="simple" xlink:href="mailto:cpai@trt6.jus.br" text:style-name="Internet_20_link" text:visited-style-name="Visited_20_Internet_20_Link"><text:span text:style-name="MT2">cpai@trt6.jus.br</text:span></text:a></text:p>
        <text:p text:style-name="MP3"/>
        <text:p text:style-name="MP4"><draw:line text:anchor-type="as-char" draw:z-index="15" draw:name="Forma1" draw:style-name="Mgr1" draw:text-style-name="MP5" svg:x2="17.383cm" svg:y2="0.053cm"><text:p/></draw:line></text:p>
        <text:p text:style-name="MP2"/>
        <text:p text:style-name="Standard"/>
        <text:p text:style-name="Standard"/>
        <text:p text:style-name="Standard"/>
        <text:p text:style-name="Standard"/>
        <text:p text:style-name="MP6"/>
        <text:p text:style-name="MP6"/>
        <text:p text:style-name="MP6"/>
        <text:p text:style-name="MP6"/>
        <text:p text:style-name="MP6">Em 2020, foi implantado o Sistema de Gerenciamento de Impressões, registrando um total de </text:p>
      </style:header>
      <style:footer>
        <text:p text:style-name="MP7"><text:page-number text:select-page="current">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lano de Ação 2021 - CPAI</dc:title>
    <meta:initial-creator>afs</meta:initial-creator>
    <meta:creation-date>2018-03-20T13:12:00</meta:creation-date>
    <dc:date>2021-09-24T12:48:20.16</dc:date>
    <meta:editing-cycles>170</meta:editing-cycles>
    <meta:editing-duration>P2DT4H46M15S</meta:editing-duration>
    <meta:generator>OpenOffice/4.1.5$Win32 OpenOffice.org_project/415m1$Build-9789</meta:generator>
    <meta:print-date>2021-03-24T13:14:08.95</meta:print-date>
    <dc:creator>afs </dc:creator>
    <meta:document-statistic meta:table-count="0" meta:image-count="3" meta:object-count="0" meta:page-count="4" meta:paragraph-count="79" meta:word-count="1125" meta:character-count="8022"/>
  </office:meta>
</office:document-meta>
</file>