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4" style:family="paragraph" style:parent-style-name="Standard" style:list-style-name="WW8Num33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 style:list-style-name="WW8Num33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" fo:font-weight="bold" style:font-weight-asian="bold" style:font-name-complex="Arial" style:font-size-complex="12pt"/>
    </style:style>
    <style:style style:name="P16" style:family="paragraph" style:parent-style-name="Text_20_body">
      <style:paragraph-properties fo:margin-left="1.259cm" fo:margin-right="0cm" fo:line-height="150%" fo:text-align="justify" style:justify-single-word="false" fo:text-indent="-0.63cm" style:auto-text-indent="false"/>
    </style:style>
    <style:style style:name="P17" style:family="paragraph" style:parent-style-name="Text_20_body">
      <style:paragraph-properties fo:margin-left="1.259cm" fo:margin-right="0cm" fo:line-height="150%" fo:text-align="justify" style:justify-single-word="false" fo:text-indent="-0.63cm" style:auto-text-indent="false"/>
      <style:text-properties officeooo:paragraph-rsid="000aa40c"/>
    </style:style>
    <style:style style:name="P18" style:family="paragraph" style:parent-style-name="Text_20_body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</style:style>
    <style:style style:name="P19" style:family="paragraph" style:parent-style-name="Text_20_body">
      <style:paragraph-properties fo:margin-left="0.688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Text_20_body" style:list-style-name="WW8Num33">
      <style:paragraph-properties fo:margin-left="0.63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aa40c" style:font-size-asian="11pt" style:font-weight-asian="bold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officeooo:rsid="000aa40c"/>
    </style:style>
    <style:style style:name="T5" style:family="text">
      <style:text-properties fo:font-variant="normal" fo:text-transform="none" style:font-name="Arial1"/>
    </style:style>
    <style:style style:name="T6" style:family="text">
      <style:text-properties fo:font-variant="normal" fo:text-transform="none" style:font-name="Arial1" fo:font-weight="bold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/>
    </style:style>
    <style:style style:name="T9" style:family="text">
      <style:text-properties style:font-name="Arial1" fo:font-weight="bold" officeooo:rsid="000aa40c"/>
    </style:style>
    <style:style style:name="T10" style:family="text">
      <style:text-properties style:font-name="Arial1" fo:font-size="12pt" fo:font-weight="bold"/>
    </style:style>
    <style:style style:name="T11" style:family="text">
      <style:text-properties fo:font-weight="bold" style:font-weight-asian="bold" style:font-size-complex="12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PLANO DE AUDITORIA DE LONGO PRAZO</text:p>
      <text:p text:style-name="P8">201<text:span text:style-name="T4">8</text:span> a 20<text:span text:style-name="T4">2</text:span>1</text:p>
      <text:p text:style-name="P9">Aprovado pela Presidência do TRT da 6ª Região</text:p>
      <text:p text:style-name="P7"><text:span text:style-name="T1">(</text:span><text:span text:style-name="T2">PROAD 18753</text:span><text:span text:style-name="T1">/201</text:span><text:span text:style-name="T2">7</text:span><text:span text:style-name="T1">)</text:span></text:p>
      <text:p text:style-name="P10"/>
      <text:p text:style-name="P2"/>
      <text:p text:style-name="P2"/>
      <text:p text:style-name="P2"/>
      <text:p text:style-name="P2"><text:tab/>Áreas auditadas durante o período, cujo detalhamento ocorrerá por ocasião da elaboração do Plano Anual de Auditoria para cada exercício:</text:p>
      <text:p text:style-name="P2"/>
      <text:list xml:id="list2386269716712773827" text:style-name="WW8Num33">
        <text:list-header>
          <text:p text:style-name="P20"><text:span text:style-name="T7">1.</text:span><text:span text:style-name="T5">      </text:span><text:span text:style-name="T7">Avaliação de controles internos;</text:span></text:p>
        </text:list-header>
      </text:list>
      <text:p text:style-name="P18"><text:span text:style-name="T8">2.</text:span><text:span text:style-name="T6">      </text:span><text:span text:style-name="T8">Avaliação de resultados (planejamento estratégico, projetos e programas);</text:span></text:p>
      <text:p text:style-name="P16"><text:span text:style-name="T8">3.</text:span><text:span text:style-name="T6">      </text:span><text:span text:style-name="T8">Gestão das contratações;</text:span></text:p>
      <text:p text:style-name="P16"><text:span text:style-name="T8">4.</text:span><text:span text:style-name="T6">      </text:span><text:span text:style-name="T8">Gestão de obras;</text:span></text:p>
      <text:p text:style-name="P16"><text:span text:style-name="T8">5.</text:span><text:span text:style-name="T6">      </text:span><text:span text:style-name="T8">Gestão de pessoas;</text:span></text:p>
      <text:p text:style-name="P16"><text:span text:style-name="T8">6.</text:span><text:span text:style-name="T6">      </text:span><text:span text:style-name="T8">Gestão de tecnologia da informação;</text:span></text:p>
      <text:p text:style-name="P16"><text:span text:style-name="T8">7.</text:span><text:span text:style-name="T6">      </text:span><text:span text:style-name="T8">Gestão orçamentária, financeira, contábil e patrimonial;</text:span></text:p>
      <text:p text:style-name="P16"><text:span text:style-name="T8">8.</text:span><text:span text:style-name="T6">      </text:span><text:span text:style-name="T8">Governança;</text:span></text:p>
      <text:p text:style-name="P17"><text:span text:style-name="T9">9. Re</text:span><text:span text:style-name="T10">muneração de pessoal.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b__20_Arial" style:display-name="Normal + Arial" style:family="paragraph" style:parent-style-name="Corpo_20_de_20_texto_20_2">
      <style:paragraph-properties fo:margin-top="0cm" fo:margin-bottom="0.212cm" style:contextual-spacing="false">
        <style:tab-stops>
          <style:tab-stop style:position="0.751cm"/>
        </style:tab-stops>
      </style:paragraph-properties>
      <style:text-properties fo:font-weight="bold" style:font-weight-asian="bold" style:font-name-complex="Arial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7z0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st1" style:family="text" style:parent-style-name="Fonte_20_parág._20_padrão"/>
    <style:style style:name="Page_20_Number" style:display-name="Page Number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size="11pt" fo:language="pt" fo:country="BR" style:font-size-asian="11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4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58cm" svg:height="2.905cm" draw:z-index="1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 – PE</text:p>
        <text:p text:style-name="MP2">Secretaria de Auditoria e Controle Interno</text:p>
      </style:header>
      <style:footer>
        <text:p text:style-name="MP3"><draw:frame draw:style-name="Mfr2" draw:name="Quadr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 (ATIVIDADES PERMANENTES)</dc:title>
    <meta:initial-creator>enoque</meta:initial-creator>
    <meta:creation-date>2015-03-18T16:26:00</meta:creation-date>
    <dc:date>2017-12-07T11:51:45.21</dc:date>
    <meta:print-date>2015-03-18T16:36:00</meta:print-date>
    <meta:editing-cycles>4</meta:editing-cycles>
    <meta:editing-duration>PT16M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20" meta:word-count="104" meta:character-count="725" meta:non-whitespace-character-count="597"/>
  </office:meta>
</office:document-meta>
</file>