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antGardeITCbyBTBook" svg:font-family="AvantGardeITCbyBTBook"/>
    <style:font-face style:name="AvantGardeITCbyBTMedium" svg:font-family="AvantGardeITCbyBTMediu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a500dd" draw:stroke-linejoin="round" svg:stroke-linecap="round" draw:fill="none" fo:padding-top="0.012cm" fo:padding-bottom="0.012cm" fo:padding-left="0.012cm" fo:padding-right="0.012cm"/>
    </style:style>
    <style:style style:name="gr2" style:family="graphic" style:parent-style-name="standard">
      <style:graphic-properties draw:stroke="solid" svg:stroke-width="0.025cm" svg:stroke-color="#0000ff" draw:stroke-linejoin="round" svg:stroke-linecap="round" draw:fill="none" fo:padding-top="0.012cm" fo:padding-bottom="0.012cm" fo:padding-left="0.012cm" fo:padding-right="0.012cm"/>
    </style:style>
    <style:style style:name="gr3" style:family="graphic" style:parent-style-name="standard">
      <style:graphic-properties draw:stroke="solid" svg:stroke-width="0.025cm" svg:stroke-color="#7fbfff" draw:stroke-linejoin="round" svg:stroke-linecap="round" draw:fill="none" fo:padding-top="0.012cm" fo:padding-bottom="0.012cm" fo:padding-left="0.012cm" fo:padding-right="0.012cm"/>
    </style:style>
    <style:style style:name="gr4" style:family="graphic" style:parent-style-name="standard">
      <style:graphic-properties draw:stroke="solid" svg:stroke-width="0.025cm" svg:stroke-color="#dd6e00" draw:stroke-linejoin="round" svg:stroke-linecap="round" draw:fill="none" fo:padding-top="0.012cm" fo:padding-bottom="0.012cm" fo:padding-left="0.012cm" fo:padding-right="0.012cm"/>
    </style:style>
    <style:style style:name="gr5" style:family="graphic" style:parent-style-name="standard">
      <style:graphic-properties draw:stroke="solid" svg:stroke-width="0cm" svg:stroke-color="#ffff00" draw:stroke-linejoin="miter" svg:stroke-linecap="round" draw:fill="solid" draw:fill-color="#ffff00"/>
    </style:style>
    <style:style style:name="gr6" style:family="graphic" style:parent-style-name="standard">
      <style:graphic-properties draw:stroke="solid" svg:stroke-width="0.025cm" svg:stroke-color="#7f7fff" draw:stroke-linejoin="round" svg:stroke-linecap="round" draw:fill="none" fo:padding-top="0.012cm" fo:padding-bottom="0.012cm" fo:padding-left="0.012cm" fo:padding-right="0.012cm"/>
    </style:style>
    <style:style style:name="gr7" style:family="graphic" style:parent-style-name="standard">
      <style:graphic-properties draw:stroke="solid" svg:stroke-width="0.025cm" svg:stroke-color="#dd3700" draw:stroke-linejoin="round" svg:stroke-linecap="round" draw:fill="none" fo:padding-top="0.012cm" fo:padding-bottom="0.012cm" fo:padding-left="0.012cm" fo:padding-right="0.012cm"/>
    </style:style>
    <style:style style:name="gr8" style:family="graphic" style:parent-style-name="standard">
      <style:graphic-properties draw:stroke="solid" svg:stroke-width="0cm" svg:stroke-color="#ff0000" draw:stroke-linejoin="miter" svg:stroke-linecap="round" draw:fill="solid" draw:fill-color="#ff0000"/>
    </style:style>
    <style:style style:name="gr9" style:family="graphic" style:parent-style-name="standard">
      <style:graphic-properties draw:stroke="solid" svg:stroke-width="0.025cm" svg:stroke-color="#00dda5" draw:stroke-linejoin="round" svg:stroke-linecap="round" draw:fill="none" fo:padding-top="0.012cm" fo:padding-bottom="0.012cm" fo:padding-left="0.012cm" fo:padding-right="0.012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26cm" fo:min-width="0.126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14" style:family="graphic" style:parent-style-name="standard">
      <style:graphic-properties draw:stroke="solid" svg:stroke-width="0.025cm" svg:stroke-color="#dd006e" draw:stroke-linejoin="round" svg:stroke-linecap="round" draw:fill="none" fo:padding-top="0.012cm" fo:padding-bottom="0.012cm" fo:padding-left="0.012cm" fo:padding-right="0.012cm"/>
    </style:style>
    <style:style style:name="gr15" style:family="graphic" style:parent-style-name="standard">
      <style:graphic-properties draw:stroke="solid" svg:stroke-width="0cm" svg:stroke-color="#dd006e" draw:stroke-linejoin="miter" svg:stroke-linecap="round" draw:fill="solid" draw:fill-color="#dd006e"/>
    </style:style>
    <style:style style:name="gr16" style:family="graphic" style:parent-style-name="standard">
      <style:graphic-properties draw:stroke="solid" svg:stroke-width="0.025cm" svg:stroke-color="#00ffff" draw:stroke-linejoin="round" svg:stroke-linecap="round" draw:fill="none" fo:padding-top="0.012cm" fo:padding-bottom="0.012cm" fo:padding-left="0.012cm" fo:padding-right="0.012cm"/>
    </style:style>
    <style:style style:name="gr17" style:family="graphic" style:parent-style-name="standard">
      <style:graphic-properties draw:stroke="solid" svg:stroke-width="0cm" svg:stroke-color="#00dda5" draw:stroke-linejoin="miter" svg:stroke-linecap="round" draw:fill="solid" draw:fill-color="#00dda5"/>
    </style:style>
    <style:style style:name="gr18" style:family="graphic" style:parent-style-name="standard">
      <style:graphic-properties draw:stroke="solid" svg:stroke-width="0.025cm" svg:stroke-color="#ff0000" draw:stroke-linejoin="round" svg:stroke-linecap="round" draw:fill="none" fo:padding-top="0.012cm" fo:padding-bottom="0.012cm" fo:padding-left="0.012cm" fo:padding-right="0.012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304cm" fo:padding-top="0cm" fo:padding-bottom="0cm" fo:padding-left="0cm" fo:padding-right="0cm"/>
    </style:style>
    <style:style style:name="gr20" style:family="graphic" style:parent-style-name="standard">
      <style:graphic-properties draw:stroke="solid" svg:stroke-width="0.025cm" svg:stroke-color="#ffff00" draw:stroke-linejoin="round" svg:stroke-linecap="round" draw:fill="none" fo:padding-top="0.012cm" fo:padding-bottom="0.012cm" fo:padding-left="0.012cm" fo:padding-right="0.012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01cm" fo:min-width="0.30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5cm" fo:min-width="0.2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52cm" fo:min-width="0.252cm" fo:padding-top="0cm" fo:padding-bottom="0cm" fo:padding-left="0cm" fo:padding-right="0cm"/>
    </style:style>
    <style:style style:name="gr24" style:family="graphic" style:parent-style-name="standard">
      <style:graphic-properties draw:stroke="solid" svg:stroke-width="0cm" svg:stroke-color="#ff3f00" draw:stroke-linejoin="miter" svg:stroke-linecap="butt" draw:fill="solid" draw:fill-color="#ff3f00"/>
    </style:style>
    <style:style style:name="gr25" style:family="graphic" style:parent-style-name="standard">
      <style:graphic-properties draw:stroke="solid" svg:stroke-width="0.025cm" svg:stroke-color="#ff3f00" draw:stroke-linejoin="round" svg:stroke-linecap="round" draw:fill="none" fo:padding-top="0.012cm" fo:padding-bottom="0.012cm" fo:padding-left="0.012cm" fo:padding-right="0.012cm"/>
    </style:style>
    <style:style style:name="gr26" style:family="graphic" style:parent-style-name="standard">
      <style:graphic-properties draw:stroke="solid" svg:stroke-width="0.025cm" svg:stroke-color="#7f00ff" draw:stroke-linejoin="round" svg:stroke-linecap="round" draw:fill="none" fo:padding-top="0.012cm" fo:padding-bottom="0.012cm" fo:padding-left="0.012cm" fo:padding-right="0.012cm"/>
    </style:style>
    <style:style style:name="gr27" style:family="graphic" style:parent-style-name="standard">
      <style:graphic-properties draw:stroke="solid" svg:stroke-width="0.025cm" svg:stroke-color="#007fff" draw:stroke-linejoin="round" svg:stroke-linecap="round" draw:fill="none" fo:padding-top="0.012cm" fo:padding-bottom="0.012cm" fo:padding-left="0.012cm" fo:padding-right="0.012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06cm" fo:min-width="0.50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1.52cm" fo:min-width="1.5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08cm" fo:padding-top="0cm" fo:padding-bottom="0cm" fo:padding-left="0cm" fo:padding-right="0cm"/>
    </style:style>
    <style:style style:name="gr31" style:family="graphic" style:parent-style-name="standard">
      <style:graphic-properties draw:stroke="solid" svg:stroke-width="0cm" svg:stroke-color="#ff3f00" draw:stroke-linejoin="miter" svg:stroke-linecap="round" draw:fill="solid" draw:fill-color="#ff3f00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662cm" fo:min-width="0.66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02cm" fo:min-width="0.50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0.379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00"/>
    </style:style>
    <style:style style:name="P3" style:family="paragraph">
      <loext:graphic-properties draw:fill="solid" draw:fill-color="#ff0000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6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7" style:family="paragraph">
      <loext:graphic-properties draw:fill="none"/>
      <style:text-properties fo:font-size="3.59999990463257pt" style:font-size-asian="3.59999990463257pt" style:font-size-complex="3.59999990463257pt"/>
    </style:style>
    <style:style style:name="P8" style:family="paragraph">
      <loext:graphic-properties draw:fill="solid" draw:fill-color="#dd006e"/>
    </style:style>
    <style:style style:name="P9" style:family="paragraph">
      <loext:graphic-properties draw:fill="solid" draw:fill-color="#00dda5"/>
    </style:style>
    <style:style style:name="P10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1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P12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13" style:family="paragraph">
      <loext:graphic-properties draw:fill="solid" draw:fill-color="#ff3f00"/>
    </style:style>
    <style:style style:name="P14" style:family="paragraph">
      <loext:graphic-properties draw:fill="none"/>
      <style:text-properties fo:font-size="14.3999996185303pt" style:font-size-asian="14.3999996185303pt" style:font-size-complex="14.3999996185303pt"/>
    </style:style>
    <style:style style:name="P15" style:family="paragraph">
      <loext:graphic-properties draw:fill="none"/>
      <style:text-properties fo:font-size="43.0999984741211pt" style:font-size-asian="43.0999984741211pt" style:font-size-complex="43.0999984741211pt"/>
    </style:style>
    <style:style style:name="P16" style:family="paragraph">
      <loext:graphic-properties draw:fill="none"/>
      <style:text-properties fo:font-size="11.6000003814697pt" style:font-size-asian="11.6000003814697pt" style:font-size-complex="11.6000003814697pt"/>
    </style:style>
    <style:style style:name="P17" style:family="paragraph">
      <loext:graphic-properties draw:fill="none"/>
      <style:text-properties fo:font-size="18.7999992370605pt" style:font-size-asian="18.7999992370605pt" style:font-size-complex="18.7999992370605pt"/>
    </style:style>
    <style:style style:name="P18" style:family="paragraph">
      <loext:graphic-properties draw:fill="none"/>
      <style:text-properties fo:font-size="9pt" style:font-size-asian="9pt" style:font-size-complex="9pt"/>
    </style:style>
    <style:style style:name="P19" style:family="paragraph">
      <loext:graphic-properties draw:fill="none"/>
      <style:text-properties fo:font-size="14.3000001907349pt" style:font-size-asian="14.3000001907349pt" style:font-size-complex="14.3000001907349pt"/>
    </style:style>
    <style:style style:name="P20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T1" style:family="text">
      <style:text-properties fo:color="#00dda5" style:font-name="AvantGardeITCbyBTBook" fo:font-size="4.30000019073486pt" style:font-size-asian="4.30000019073486pt" style:font-name-complex="AvantGardeITCbyBTBook" style:font-size-complex="4.30000019073486pt"/>
    </style:style>
    <style:style style:name="T2" style:family="text">
      <style:text-properties fo:color="#989898" style:font-name="AvantGardeITCbyBTBook" fo:font-size="7.19999980926514pt" style:font-size-asian="7.19999980926514pt" style:font-name-complex="AvantGardeITCbyBTBook" style:font-size-complex="7.19999980926514pt"/>
    </style:style>
    <style:style style:name="T3" style:family="text">
      <style:text-properties fo:color="#00dda5" style:font-name="AvantGardeITCbyBTBook" fo:font-size="3.59999990463257pt" style:font-size-asian="3.59999990463257pt" style:font-name-complex="AvantGardeITCbyBTBook" style:font-size-complex="3.59999990463257pt"/>
    </style:style>
    <style:style style:name="T4" style:family="text">
      <style:text-properties fo:color="#00dda5" style:font-name="AvantGardeITCbyBTBook" fo:font-size="7.19999980926514pt" style:font-size-asian="7.19999980926514pt" style:font-name-complex="AvantGardeITCbyBTBook" style:font-size-complex="7.19999980926514pt"/>
    </style:style>
    <style:style style:name="T5" style:family="text">
      <style:text-properties fo:color="#dd006e" style:font-name="AvantGardeITCbyBTBook" fo:font-size="3.59999990463257pt" style:font-size-asian="3.59999990463257pt" style:font-name-complex="AvantGardeITCbyBTBook" style:font-size-complex="3.59999990463257pt"/>
    </style:style>
    <style:style style:name="T6" style:family="text">
      <style:text-properties fo:color="#00ffff" style:font-name="AvantGardeITCbyBTBook" fo:font-size="7.19999980926514pt" style:font-size-asian="7.19999980926514pt" style:font-name-complex="AvantGardeITCbyBTBook" style:font-size-complex="7.19999980926514pt"/>
    </style:style>
    <style:style style:name="T7" style:family="text">
      <style:text-properties fo:color="#00dda5" style:font-name="AvantGardeITCbyBTBook" fo:font-size="8.69999980926514pt" style:font-size-asian="8.69999980926514pt" style:font-name-complex="AvantGardeITCbyBTBook" style:font-size-complex="8.69999980926514pt"/>
    </style:style>
    <style:style style:name="T8" style:family="text">
      <style:text-properties fo:color="#00dda5" style:font-name="AvantGardeITCbyBTBook" fo:font-size="8.60000038146973pt" style:font-size-asian="8.60000038146973pt" style:font-name-complex="AvantGardeITCbyBTBook" style:font-size-complex="8.60000038146973pt"/>
    </style:style>
    <style:style style:name="T9" style:family="text">
      <style:text-properties fo:color="#00dda5" style:font-name="AvantGardeITCbyBTBook" fo:font-size="7.09999990463257pt" style:font-size-asian="7.09999990463257pt" style:font-name-complex="AvantGardeITCbyBTBook" style:font-size-complex="7.09999990463257pt"/>
    </style:style>
    <style:style style:name="T10" style:family="text">
      <style:text-properties fo:color="#ff3f00" style:font-name="AvantGardeITCbyBTBook" fo:font-size="14.3999996185303pt" style:font-size-asian="14.3999996185303pt" style:font-name-complex="AvantGardeITCbyBTBook" style:font-size-complex="14.3999996185303pt"/>
    </style:style>
    <style:style style:name="T11" style:family="text">
      <style:text-properties fo:color="#ff3f00" style:font-name="AvantGardeITCbyBTMedium" fo:font-size="43.0999984741211pt" style:font-size-asian="43.0999984741211pt" style:font-name-complex="AvantGardeITCbyBTMedium" style:font-size-complex="43.0999984741211pt"/>
    </style:style>
    <style:style style:name="T12" style:family="text">
      <style:text-properties fo:color="#ff3f00" style:font-name="AvantGardeITCbyBTBook" fo:font-size="11.6000003814697pt" style:font-size-asian="11.6000003814697pt" style:font-name-complex="AvantGardeITCbyBTBook" style:font-size-complex="11.6000003814697pt"/>
    </style:style>
    <style:style style:name="T13" style:family="text">
      <style:text-properties fo:color="#ff3f00" style:font-name="AvantGardeITCbyBTBook" fo:font-size="18.7999992370605pt" style:font-size-asian="18.7999992370605pt" style:font-name-complex="AvantGardeITCbyBTBook" style:font-size-complex="18.7999992370605pt"/>
    </style:style>
    <style:style style:name="T14" style:family="text">
      <style:text-properties fo:color="#ff3f00" style:font-name="AvantGardeITCbyBTBook" fo:font-size="9pt" style:font-size-asian="9pt" style:font-name-complex="AvantGardeITCbyBTBook" style:font-size-complex="9pt"/>
    </style:style>
    <style:style style:name="T15" style:family="text">
      <style:text-properties fo:color="#ff3f00" style:font-name="AvantGardeITCbyBTBook" fo:font-size="14.3000001907349pt" style:font-size-asian="14.3000001907349pt" style:font-name-complex="AvantGardeITCbyBTBook" style:font-size-complex="14.3000001907349pt"/>
    </style:style>
    <style:style style:name="T16" style:family="text">
      <style:text-properties fo:color="#989898" style:font-name="AvantGardeITCbyBTBook" fo:font-size="14.3999996185303pt" style:font-size-asian="14.3999996185303pt" style:font-name-complex="AvantGardeITCbyBTBook" style:font-size-complex="14.3999996185303pt"/>
    </style:style>
    <style:style style:name="T17" style:family="text">
      <style:text-properties fo:color="#989898" style:font-name="AvantGardeITCbyBTBook" fo:font-size="10.8000001907349pt" style:font-size-asian="10.8000001907349pt" style:font-name-complex="AvantGardeITCbyBTBook" style:font-size-complex="10.800000190734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1.06cm" svg:y1="3.749cm" svg:x2="11.403cm" svg:y2="3.749cm">
          <text:p/>
        </draw:line>
        <draw:line draw:style-name="gr1" draw:text-style-name="P1" draw:layer="layout" svg:x1="11.06cm" svg:y1="3.723cm" svg:x2="11.403cm" svg:y2="3.723cm">
          <text:p/>
        </draw:line>
        <draw:path draw:style-name="gr1" draw:text-style-name="P1" draw:layer="layout" svg:width="0.122cm" svg:height="0.123cm" svg:x="11.005cm" svg:y="3.673cm" svg:viewBox="0 0 123 124" svg:d="M123 51c-6-32-35-54-67-51s-56 29-56 62c0 32 24 58 56 61s61-19 67-50">
          <text:p/>
        </draw:path>
        <draw:path draw:style-name="gr1" draw:text-style-name="P1" draw:layer="layout" svg:width="0.147cm" svg:height="0.148cm" svg:x="10.992cm" svg:y="3.66cm" svg:viewBox="0 0 148 149" svg:d="M148 63c-5-38-40-66-79-63s-69 35-69 74 30 72 69 75 74-25 79-64">
          <text:p/>
        </draw:path>
        <draw:path draw:style-name="gr1" draw:text-style-name="P1" draw:layer="layout" svg:width="0.011cm" svg:height="0.022cm" svg:x="11.051cm" svg:y="3.723cm" svg:viewBox="0 0 12 23" svg:d="M12 0c-6 0-12 6-12 12s6 11 12 11">
          <text:p/>
        </draw:path>
        <draw:polygon draw:style-name="gr1" draw:text-style-name="P1" draw:layer="layout" svg:width="0.038cm" svg:height="0.046cm" svg:x="11.352cm" svg:y="3.622cm" svg:viewBox="0 0 39 47" draw:points="39,43 39,4 0,0 0,47">
          <text:p/>
        </draw:polygon>
        <draw:line draw:style-name="gr1" draw:text-style-name="P1" draw:layer="layout" svg:x1="11.39cm" svg:y1="3.63cm" svg:x2="11.403cm" svg:y2="3.63cm">
          <text:p/>
        </draw:line>
        <draw:line draw:style-name="gr1" draw:text-style-name="P1" draw:layer="layout" svg:x1="11.39cm" svg:y1="3.66cm" svg:x2="11.403cm" svg:y2="3.66cm">
          <text:p/>
        </draw:line>
        <draw:line draw:style-name="gr1" draw:text-style-name="P1" draw:layer="layout" svg:x1="11.39cm" svg:y1="3.812cm" svg:x2="11.403cm" svg:y2="3.812cm">
          <text:p/>
        </draw:line>
        <draw:line draw:style-name="gr1" draw:text-style-name="P1" draw:layer="layout" svg:x1="11.39cm" svg:y1="3.838cm" svg:x2="11.403cm" svg:y2="3.838cm">
          <text:p/>
        </draw:line>
        <draw:polygon draw:style-name="gr1" draw:text-style-name="P1" draw:layer="layout" svg:width="0.038cm" svg:height="0.042cm" svg:x="11.352cm" svg:y="3.804cm" svg:viewBox="0 0 39 43" draw:points="0,0 39,0 39,43 0,43">
          <text:p/>
        </draw:polygon>
        <draw:line draw:style-name="gr2" draw:text-style-name="P1" draw:layer="layout" svg:x1="14.087cm" svg:y1="5.434cm" svg:x2="14.087cm" svg:y2="3.423cm">
          <text:p/>
        </draw:line>
        <draw:polyline draw:style-name="gr2" draw:text-style-name="P1" draw:layer="layout" svg:width="0.046cm" svg:height="0.537cm" svg:x="31.071cm" svg:y="2.75cm" svg:viewBox="0 0 47 538" draw:points="47,538 47,0 0,0 0,538">
          <text:p/>
        </draw:polyline>
        <draw:polyline draw:style-name="gr2" draw:text-style-name="P1" draw:layer="layout" svg:width="0.046cm" svg:height="0.537cm" svg:x="34.538cm" svg:y="2.75cm" svg:viewBox="0 0 47 538" draw:points="0,538 0,0 47,0 47,538">
          <text:p/>
        </draw:polyline>
        <draw:polyline draw:style-name="gr2" draw:text-style-name="P1" draw:layer="layout" svg:width="0.047cm" svg:height="0.537cm" svg:x="32.226cm" svg:y="2.75cm" svg:viewBox="0 0 48 538" draw:points="48,538 48,0 0,0 0,538">
          <text:p/>
        </draw:polyline>
        <draw:polyline draw:style-name="gr2" draw:text-style-name="P1" draw:layer="layout" svg:width="0.047cm" svg:height="0.537cm" svg:x="33.382cm" svg:y="2.75cm" svg:viewBox="0 0 48 538" draw:points="0,538 0,0 48,0 48,538">
          <text:p/>
        </draw:polyline>
        <draw:line draw:style-name="gr3" draw:text-style-name="P1" draw:layer="layout" svg:x1="29.962cm" svg:y1="2.928cm" svg:x2="31.071cm" svg:y2="2.928cm">
          <text:p/>
        </draw:line>
        <draw:line draw:style-name="gr3" draw:text-style-name="P1" draw:layer="layout" svg:x1="31.117cm" svg:y1="2.928cm" svg:x2="32.226cm" svg:y2="2.928cm">
          <text:p/>
        </draw:line>
        <draw:line draw:style-name="gr3" draw:text-style-name="P1" draw:layer="layout" svg:x1="32.273cm" svg:y1="2.928cm" svg:x2="33.382cm" svg:y2="2.928cm">
          <text:p/>
        </draw:line>
        <draw:line draw:style-name="gr3" draw:text-style-name="P1" draw:layer="layout" svg:x1="33.429cm" svg:y1="2.928cm" svg:x2="34.538cm" svg:y2="2.928cm">
          <text:p/>
        </draw:line>
        <draw:line draw:style-name="gr3" draw:text-style-name="P1" draw:layer="layout" svg:x1="34.584cm" svg:y1="2.928cm" svg:x2="35.694cm" svg:y2="2.928cm">
          <text:p/>
        </draw:line>
        <draw:line draw:style-name="gr3" draw:text-style-name="P1" draw:layer="layout" svg:x1="35.74cm" svg:y1="2.928cm" svg:x2="36.849cm" svg:y2="2.928cm">
          <text:p/>
        </draw:line>
        <draw:line draw:style-name="gr3" draw:text-style-name="P1" draw:layer="layout" svg:x1="36.896cm" svg:y1="2.928cm" svg:x2="37.984cm" svg:y2="2.928cm">
          <text:p/>
        </draw:line>
        <draw:line draw:style-name="gr3" draw:text-style-name="P1" draw:layer="layout" svg:x1="4.562cm" svg:y1="12.8cm" svg:x2="37.984cm" svg:y2="12.8cm">
          <text:p/>
        </draw:line>
        <draw:line draw:style-name="gr3" draw:text-style-name="P1" draw:layer="layout" svg:x1="12.757cm" svg:y1="12.664cm" svg:x2="18.299cm" svg:y2="12.664cm">
          <text:p/>
        </draw:line>
        <draw:line draw:style-name="gr4" draw:text-style-name="P1" draw:layer="layout" svg:x1="12.757cm" svg:y1="12.74cm" svg:x2="18.299cm" svg:y2="12.74cm">
          <text:p/>
        </draw:line>
        <draw:line draw:style-name="gr4" draw:text-style-name="P1" draw:layer="layout" svg:x1="12.757cm" svg:y1="12.719cm" svg:x2="18.299cm" svg:y2="12.719cm">
          <text:p/>
        </draw:line>
        <draw:line draw:style-name="gr3" draw:text-style-name="P1" draw:layer="layout" svg:x1="18.523cm" svg:y1="12.664cm" svg:x2="24.065cm" svg:y2="12.664cm">
          <text:p/>
        </draw:line>
        <draw:line draw:style-name="gr4" draw:text-style-name="P1" draw:layer="layout" svg:x1="18.523cm" svg:y1="12.74cm" svg:x2="24.065cm" svg:y2="12.74cm">
          <text:p/>
        </draw:line>
        <draw:line draw:style-name="gr4" draw:text-style-name="P1" draw:layer="layout" svg:x1="18.523cm" svg:y1="12.719cm" svg:x2="24.065cm" svg:y2="12.719cm">
          <text:p/>
        </draw:line>
        <draw:path draw:style-name="gr5" draw:text-style-name="P2" draw:layer="layout" svg:width="4.661cm" svg:height="0.034cm" svg:x="26.456cm" svg:y="8.706cm" svg:viewBox="0 0 4662 35" svg:d="M4662 0h-4662l4662 35zM0 0l4662 35h-4662z">
          <text:p/>
        </draw:path>
        <draw:path draw:style-name="gr5" draw:text-style-name="P2" draw:layer="layout" svg:width="0.039cm" svg:height="2.925cm" svg:x="26.456cm" svg:y="8.74cm" svg:viewBox="0 0 40 2926" svg:d="M40 0h-40l40 2926zM0 0l40 2926h-40z">
          <text:p/>
        </draw:path>
        <draw:path draw:style-name="gr5" draw:text-style-name="P2" draw:layer="layout" svg:width="0.034cm" svg:height="3.924cm" svg:x="31.083cm" svg:y="8.74cm" svg:viewBox="0 0 35 3925" svg:d="M35 0h-35l35 3925zM0 0l35 3925h-35z">
          <text:p/>
        </draw:path>
        <draw:path draw:style-name="gr5" draw:text-style-name="P2" draw:layer="layout" svg:width="0.039cm" svg:height="0.631cm" svg:x="26.456cm" svg:y="12.033cm" svg:viewBox="0 0 40 632" svg:d="M40 0h-40l40 632zM0 0l40 632h-40z">
          <text:p/>
        </draw:path>
        <draw:line draw:style-name="gr3" draw:text-style-name="P1" draw:layer="layout" svg:x1="24.289cm" svg:y1="12.664cm" svg:x2="29.83cm" svg:y2="12.664cm">
          <text:p/>
        </draw:line>
        <draw:line draw:style-name="gr4" draw:text-style-name="P1" draw:layer="layout" svg:x1="24.289cm" svg:y1="12.74cm" svg:x2="29.83cm" svg:y2="12.74cm">
          <text:p/>
        </draw:line>
        <draw:line draw:style-name="gr4" draw:text-style-name="P1" draw:layer="layout" svg:x1="24.289cm" svg:y1="12.719cm" svg:x2="29.83cm" svg:y2="12.719cm">
          <text:p/>
        </draw:line>
        <draw:path draw:style-name="gr5" draw:text-style-name="P2" draw:layer="layout" svg:width="0.033cm" svg:height="9.283cm" svg:x="33.391cm" svg:y="3.381cm" svg:viewBox="0 0 34 9284" svg:d="M34 0h-34l34 9284zM0 0l34 9284h-34z">
          <text:p/>
        </draw:path>
        <draw:line draw:style-name="gr3" draw:text-style-name="P1" draw:layer="layout" svg:x1="30.055cm" svg:y1="12.664cm" svg:x2="35.596cm" svg:y2="12.664cm">
          <text:p/>
        </draw:line>
        <draw:line draw:style-name="gr4" draw:text-style-name="P1" draw:layer="layout" svg:x1="30.055cm" svg:y1="12.74cm" svg:x2="35.596cm" svg:y2="12.74cm">
          <text:p/>
        </draw:line>
        <draw:line draw:style-name="gr4" draw:text-style-name="P1" draw:layer="layout" svg:x1="35.821cm" svg:y1="12.74cm" svg:x2="37.984cm" svg:y2="12.74cm">
          <text:p/>
        </draw:line>
        <draw:line draw:style-name="gr4" draw:text-style-name="P1" draw:layer="layout" svg:x1="30.055cm" svg:y1="12.719cm" svg:x2="35.596cm" svg:y2="12.719cm">
          <text:p/>
        </draw:line>
        <draw:line draw:style-name="gr4" draw:text-style-name="P1" draw:layer="layout" svg:x1="35.821cm" svg:y1="12.719cm" svg:x2="37.984cm" svg:y2="12.719cm">
          <text:p/>
        </draw:line>
        <draw:line draw:style-name="gr3" draw:text-style-name="P1" draw:layer="layout" svg:x1="37.984cm" svg:y1="3.287cm" svg:x2="24.289cm" svg:y2="3.287cm">
          <text:p/>
        </draw:line>
        <draw:line draw:style-name="gr3" draw:text-style-name="P1" draw:layer="layout" svg:x1="37.984cm" svg:y1="3.381cm" svg:x2="35.821cm" svg:y2="3.381cm">
          <text:p/>
        </draw:line>
        <draw:line draw:style-name="gr3" draw:text-style-name="P1" draw:layer="layout" svg:x1="35.596cm" svg:y1="3.381cm" svg:x2="30.055cm" svg:y2="3.381cm">
          <text:p/>
        </draw:line>
        <draw:path draw:style-name="gr5" draw:text-style-name="P2" draw:layer="layout" svg:width="0.038cm" svg:height="3.586cm" svg:x="29.97cm" svg:y="3.74cm" svg:viewBox="0 0 39 3587" svg:d="M39 0h-39l39 3587zM0 0l39 3587h-39z">
          <text:p/>
        </draw:path>
        <draw:path draw:style-name="gr5" draw:text-style-name="P2" draw:layer="layout" svg:width="0.034cm" svg:height="3.945cm" svg:x="27.616cm" svg:y="3.381cm" svg:viewBox="0 0 35 3946" svg:d="M35 0h-35l35 3946zM0 0l35 3946h-35z">
          <text:p/>
        </draw:path>
        <draw:path draw:style-name="gr5" draw:text-style-name="P2" draw:layer="layout" svg:width="9.195cm" svg:height="0.038cm" svg:x="24.196cm" svg:y="7.326cm" svg:viewBox="0 0 9196 39" svg:d="M9196 0h-9196l9196 39zM0 0l9196 39h-9196z">
          <text:p/>
        </draw:path>
        <draw:line draw:style-name="gr3" draw:text-style-name="P1" draw:layer="layout" svg:x1="29.83cm" svg:y1="3.381cm" svg:x2="24.289cm" svg:y2="3.381cm">
          <text:p/>
        </draw:line>
        <draw:line draw:style-name="gr4" draw:text-style-name="P1" draw:layer="layout" svg:x1="37.984cm" svg:y1="3.342cm" svg:x2="35.821cm" svg:y2="3.342cm">
          <text:p/>
        </draw:line>
        <draw:line draw:style-name="gr4" draw:text-style-name="P1" draw:layer="layout" svg:x1="35.596cm" svg:y1="3.342cm" svg:x2="30.055cm" svg:y2="3.342cm">
          <text:p/>
        </draw:line>
        <draw:line draw:style-name="gr4" draw:text-style-name="P1" draw:layer="layout" svg:x1="29.83cm" svg:y1="3.342cm" svg:x2="24.289cm" svg:y2="3.342cm">
          <text:p/>
        </draw:line>
        <draw:line draw:style-name="gr4" draw:text-style-name="P1" draw:layer="layout" svg:x1="37.984cm" svg:y1="3.325cm" svg:x2="35.821cm" svg:y2="3.325cm">
          <text:p/>
        </draw:line>
        <draw:line draw:style-name="gr4" draw:text-style-name="P1" draw:layer="layout" svg:x1="35.596cm" svg:y1="3.325cm" svg:x2="30.055cm" svg:y2="3.325cm">
          <text:p/>
        </draw:line>
        <draw:line draw:style-name="gr4" draw:text-style-name="P1" draw:layer="layout" svg:x1="29.83cm" svg:y1="3.325cm" svg:x2="24.289cm" svg:y2="3.325cm">
          <text:p/>
        </draw:line>
        <draw:polyline draw:style-name="gr2" draw:text-style-name="P1" draw:layer="layout" svg:width="0.043cm" svg:height="0.537cm" svg:x="25.296cm" svg:y="2.75cm" svg:viewBox="0 0 44 538" draw:points="44,538 44,0 0,0 0,538">
          <text:p/>
        </draw:polyline>
        <draw:polyline draw:style-name="gr2" draw:text-style-name="P1" draw:layer="layout" svg:width="0.047cm" svg:height="0.537cm" svg:x="28.759cm" svg:y="2.75cm" svg:viewBox="0 0 48 538" draw:points="0,538 0,0 48,0 48,538">
          <text:p/>
        </draw:polyline>
        <draw:polyline draw:style-name="gr2" draw:text-style-name="P1" draw:layer="layout" svg:width="0.043cm" svg:height="0.537cm" svg:x="26.452cm" svg:y="2.75cm" svg:viewBox="0 0 44 538" draw:points="44,538 44,0 0,0 0,538">
          <text:p/>
        </draw:polyline>
        <draw:polyline draw:style-name="gr2" draw:text-style-name="P1" draw:layer="layout" svg:width="0.046cm" svg:height="0.537cm" svg:x="27.604cm" svg:y="2.75cm" svg:viewBox="0 0 47 538" draw:points="0,538 0,0 47,0 47,538">
          <text:p/>
        </draw:polyline>
        <draw:line draw:style-name="gr3" draw:text-style-name="P1" draw:layer="layout" svg:x1="24.183cm" svg:y1="2.928cm" svg:x2="25.296cm" svg:y2="2.928cm">
          <text:p/>
        </draw:line>
        <draw:line draw:style-name="gr3" draw:text-style-name="P1" draw:layer="layout" svg:x1="25.339cm" svg:y1="2.928cm" svg:x2="26.452cm" svg:y2="2.928cm">
          <text:p/>
        </draw:line>
        <draw:line draw:style-name="gr3" draw:text-style-name="P1" draw:layer="layout" svg:x1="26.495cm" svg:y1="2.928cm" svg:x2="27.604cm" svg:y2="2.928cm">
          <text:p/>
        </draw:line>
        <draw:line draw:style-name="gr3" draw:text-style-name="P1" draw:layer="layout" svg:x1="27.65cm" svg:y1="2.928cm" svg:x2="28.759cm" svg:y2="2.928cm">
          <text:p/>
        </draw:line>
        <draw:line draw:style-name="gr3" draw:text-style-name="P1" draw:layer="layout" svg:x1="28.806cm" svg:y1="2.928cm" svg:x2="29.915cm" svg:y2="2.928cm">
          <text:p/>
        </draw:line>
        <draw:line draw:style-name="gr3" draw:text-style-name="P1" draw:layer="layout" svg:x1="24.065cm" svg:y1="3.287cm" svg:x2="18.523cm" svg:y2="3.287cm">
          <text:p/>
        </draw:line>
        <draw:line draw:style-name="gr3" draw:text-style-name="P1" draw:layer="layout" svg:x1="24.065cm" svg:y1="3.381cm" svg:x2="18.523cm" svg:y2="3.381cm">
          <text:p/>
        </draw:line>
        <draw:line draw:style-name="gr4" draw:text-style-name="P1" draw:layer="layout" svg:x1="24.065cm" svg:y1="3.342cm" svg:x2="18.523cm" svg:y2="3.342cm">
          <text:p/>
        </draw:line>
        <draw:line draw:style-name="gr4" draw:text-style-name="P1" draw:layer="layout" svg:x1="24.065cm" svg:y1="3.325cm" svg:x2="18.523cm" svg:y2="3.325cm">
          <text:p/>
        </draw:line>
        <draw:polyline draw:style-name="gr2" draw:text-style-name="P1" draw:layer="layout" svg:width="0.042cm" svg:height="0.537cm" svg:x="19.518cm" svg:y="2.75cm" svg:viewBox="0 0 43 538" draw:points="43,538 43,0 0,0 0,538">
          <text:p/>
        </draw:polyline>
        <draw:polyline draw:style-name="gr2" draw:text-style-name="P1" draw:layer="layout" svg:width="0.042cm" svg:height="0.537cm" svg:x="22.985cm" svg:y="2.75cm" svg:viewBox="0 0 43 538" draw:points="0,538 0,0 43,0 43,538">
          <text:p/>
        </draw:polyline>
        <draw:polyline draw:style-name="gr2" draw:text-style-name="P1" draw:layer="layout" svg:width="0.042cm" svg:height="0.537cm" svg:x="20.674cm" svg:y="2.75cm" svg:viewBox="0 0 43 538" draw:points="43,538 43,0 0,0 0,538">
          <text:p/>
        </draw:polyline>
        <draw:polyline draw:style-name="gr2" draw:text-style-name="P1" draw:layer="layout" svg:width="0.043cm" svg:height="0.537cm" svg:x="21.829cm" svg:y="2.75cm" svg:viewBox="0 0 44 538" draw:points="0,538 0,0 44,0 44,538">
          <text:p/>
        </draw:polyline>
        <draw:line draw:style-name="gr4" draw:text-style-name="P1" draw:layer="layout" svg:x1="18.299cm" svg:y1="3.368cm" svg:x2="12.757cm" svg:y2="3.368cm">
          <text:p/>
        </draw:line>
        <draw:line draw:style-name="gr4" draw:text-style-name="P1" draw:layer="layout" svg:x1="18.299cm" svg:y1="3.342cm" svg:x2="12.757cm" svg:y2="3.342cm">
          <text:p/>
        </draw:line>
        <draw:line draw:style-name="gr4" draw:text-style-name="P1" draw:layer="layout" svg:x1="14.243cm" svg:y1="7.885cm" svg:x2="14.243cm" svg:y2="6.983cm">
          <text:p/>
        </draw:line>
        <draw:line draw:style-name="gr4" draw:text-style-name="P1" draw:layer="layout" svg:x1="14.273cm" svg:y1="7.885cm" svg:x2="14.273cm" svg:y2="6.983cm">
          <text:p/>
        </draw:line>
        <draw:line draw:style-name="gr4" draw:text-style-name="P1" draw:layer="layout" svg:x1="14.336cm" svg:y1="6.399cm" svg:x2="14.336cm" svg:y2="6.848cm">
          <text:p/>
        </draw:line>
        <draw:line draw:style-name="gr4" draw:text-style-name="P1" draw:layer="layout" svg:x1="14.315cm" svg:y1="6.399cm" svg:x2="14.315cm" svg:y2="6.848cm">
          <text:p/>
        </draw:line>
        <draw:line draw:style-name="gr3" draw:text-style-name="P1" draw:layer="layout" svg:x1="12.757cm" svg:y1="3.287cm" svg:x2="4.562cm" svg:y2="3.287cm">
          <text:p/>
        </draw:line>
        <draw:line draw:style-name="gr3" draw:text-style-name="P1" draw:layer="layout" svg:x1="12.533cm" svg:y1="3.381cm" svg:x2="6.992cm" svg:y2="3.381cm">
          <text:p/>
        </draw:line>
        <draw:line draw:style-name="gr3" draw:text-style-name="P1" draw:layer="layout" svg:x1="6.767cm" svg:y1="3.381cm" svg:x2="4.562cm" svg:y2="3.381cm">
          <text:p/>
        </draw:line>
        <draw:line draw:style-name="gr4" draw:text-style-name="P1" draw:layer="layout" svg:x1="12.533cm" svg:y1="3.342cm" svg:x2="6.992cm" svg:y2="3.342cm">
          <text:p/>
        </draw:line>
        <draw:line draw:style-name="gr4" draw:text-style-name="P1" draw:layer="layout" svg:x1="6.767cm" svg:y1="3.342cm" svg:x2="4.562cm" svg:y2="3.342cm">
          <text:p/>
        </draw:line>
        <draw:line draw:style-name="gr4" draw:text-style-name="P1" draw:layer="layout" svg:x1="12.533cm" svg:y1="3.325cm" svg:x2="6.992cm" svg:y2="3.325cm">
          <text:p/>
        </draw:line>
        <draw:line draw:style-name="gr4" draw:text-style-name="P1" draw:layer="layout" svg:x1="6.767cm" svg:y1="3.325cm" svg:x2="4.562cm" svg:y2="3.325cm">
          <text:p/>
        </draw:line>
        <draw:line draw:style-name="gr2" draw:text-style-name="P1" draw:layer="layout" svg:x1="38.166cm" svg:y1="13.248cm" svg:x2="38.166cm" svg:y2="2.928cm">
          <text:p/>
        </draw:line>
        <draw:line draw:style-name="gr3" draw:text-style-name="P1" draw:layer="layout" svg:x1="5.912cm" svg:y1="14.324cm" svg:x2="5.912cm" svg:y2="13.248cm">
          <text:p/>
        </draw:line>
        <draw:line draw:style-name="gr6" draw:text-style-name="P1" draw:layer="layout" svg:x1="5.912cm" svg:y1="2.928cm" svg:x2="5.912cm" svg:y2="2.157cm">
          <text:p/>
        </draw:line>
        <draw:line draw:style-name="gr3" draw:text-style-name="P1" draw:layer="layout" svg:x1="18.345cm" svg:y1="13.744cm" svg:x2="12.715cm" svg:y2="13.744cm">
          <text:p/>
        </draw:line>
        <draw:line draw:style-name="gr3" draw:text-style-name="P1" draw:layer="layout" svg:x1="12.58cm" svg:y1="13.744cm" svg:x2="6.949cm" svg:y2="13.744cm">
          <text:p/>
        </draw:line>
        <draw:line draw:style-name="gr3" draw:text-style-name="P1" draw:layer="layout" svg:x1="35.643cm" svg:y1="13.608cm" svg:x2="6.949cm" svg:y2="13.608cm">
          <text:p/>
        </draw:line>
        <draw:line draw:style-name="gr3" draw:text-style-name="P1" draw:layer="layout" svg:x1="12.715cm" svg:y1="13.744cm" svg:x2="12.715cm" svg:y2="14.324cm">
          <text:p/>
        </draw:line>
        <draw:line draw:style-name="gr3" draw:text-style-name="P1" draw:layer="layout" svg:x1="12.58cm" svg:y1="13.744cm" svg:x2="12.58cm" svg:y2="14.324cm">
          <text:p/>
        </draw:line>
        <draw:line draw:style-name="gr3" draw:text-style-name="P1" draw:layer="layout" svg:x1="18.481cm" svg:y1="13.744cm" svg:x2="24.111cm" svg:y2="13.744cm">
          <text:p/>
        </draw:line>
        <draw:line draw:style-name="gr4" draw:text-style-name="P1" draw:layer="layout" svg:x1="16.136cm" svg:y1="11.039cm" svg:x2="16.965cm" svg:y2="11.039cm">
          <text:p/>
        </draw:line>
        <draw:line draw:style-name="gr4" draw:text-style-name="P1" draw:layer="layout" svg:x1="16.136cm" svg:y1="11.013cm" svg:x2="16.965cm" svg:y2="11.013cm">
          <text:p/>
        </draw:line>
        <draw:line draw:style-name="gr2" draw:text-style-name="P1" draw:layer="layout" svg:x1="16.965cm" svg:y1="11.013cm" svg:x2="16.965cm" svg:y2="11.039cm">
          <text:p/>
        </draw:line>
        <draw:polyline draw:style-name="gr7" draw:text-style-name="P1" draw:layer="layout" svg:width="0.829cm" svg:height="0.83cm" svg:x="16.136cm" svg:y="10.183cm" svg:viewBox="0 0 830 831" draw:points="830,831 822,713 796,598 754,488 699,382 627,289 547,205 449,132 348,77 233,34 119,9 0,0">
          <text:p/>
        </draw:polyline>
        <draw:line draw:style-name="gr2" draw:text-style-name="P1" draw:layer="layout" svg:x1="16.136cm" svg:y1="11.013cm" svg:x2="16.136cm" svg:y2="11.039cm">
          <text:p/>
        </draw:line>
        <draw:line draw:style-name="gr6" draw:text-style-name="P1" draw:layer="layout" svg:x1="16.136cm" svg:y1="9.553cm" svg:x2="17.126cm" svg:y2="9.553cm">
          <text:p/>
        </draw:line>
        <draw:line draw:style-name="gr6" draw:text-style-name="P1" draw:layer="layout" svg:x1="16.136cm" svg:y1="9.328cm" svg:x2="17.126cm" svg:y2="9.328cm">
          <text:p/>
        </draw:line>
        <draw:line draw:style-name="gr6" draw:text-style-name="P1" draw:layer="layout" svg:x1="16.136cm" svg:y1="9.104cm" svg:x2="17.126cm" svg:y2="9.104cm">
          <text:p/>
        </draw:line>
        <draw:line draw:style-name="gr6" draw:text-style-name="P1" draw:layer="layout" svg:x1="16.136cm" svg:y1="8.875cm" svg:x2="17.126cm" svg:y2="8.875cm">
          <text:p/>
        </draw:line>
        <draw:line draw:style-name="gr6" draw:text-style-name="P1" draw:layer="layout" svg:x1="16.136cm" svg:y1="8.651cm" svg:x2="17.126cm" svg:y2="8.651cm">
          <text:p/>
        </draw:line>
        <draw:line draw:style-name="gr6" draw:text-style-name="P1" draw:layer="layout" svg:x1="16.136cm" svg:y1="8.427cm" svg:x2="17.126cm" svg:y2="8.427cm">
          <text:p/>
        </draw:line>
        <draw:line draw:style-name="gr6" draw:text-style-name="P1" draw:layer="layout" svg:x1="16.136cm" svg:y1="8.202cm" svg:x2="17.126cm" svg:y2="8.202cm">
          <text:p/>
        </draw:line>
        <draw:line draw:style-name="gr6" draw:text-style-name="P1" draw:layer="layout" svg:x1="16.136cm" svg:y1="7.974cm" svg:x2="17.126cm" svg:y2="7.974cm">
          <text:p/>
        </draw:line>
        <draw:line draw:style-name="gr6" draw:text-style-name="P1" draw:layer="layout" svg:x1="16.136cm" svg:y1="7.749cm" svg:x2="17.126cm" svg:y2="7.749cm">
          <text:p/>
        </draw:line>
        <draw:line draw:style-name="gr6" draw:text-style-name="P1" draw:layer="layout" svg:x1="16.136cm" svg:y1="7.525cm" svg:x2="17.126cm" svg:y2="7.525cm">
          <text:p/>
        </draw:line>
        <draw:line draw:style-name="gr6" draw:text-style-name="P1" draw:layer="layout" svg:x1="17.308cm" svg:y1="9.553cm" svg:x2="18.299cm" svg:y2="9.553cm">
          <text:p/>
        </draw:line>
        <draw:line draw:style-name="gr6" draw:text-style-name="P1" draw:layer="layout" svg:x1="17.308cm" svg:y1="9.328cm" svg:x2="18.299cm" svg:y2="9.328cm">
          <text:p/>
        </draw:line>
        <draw:line draw:style-name="gr6" draw:text-style-name="P1" draw:layer="layout" svg:x1="17.308cm" svg:y1="9.104cm" svg:x2="18.299cm" svg:y2="9.104cm">
          <text:p/>
        </draw:line>
        <draw:line draw:style-name="gr6" draw:text-style-name="P1" draw:layer="layout" svg:x1="17.308cm" svg:y1="8.875cm" svg:x2="18.299cm" svg:y2="8.875cm">
          <text:p/>
        </draw:line>
        <draw:line draw:style-name="gr6" draw:text-style-name="P1" draw:layer="layout" svg:x1="17.308cm" svg:y1="8.651cm" svg:x2="18.299cm" svg:y2="8.651cm">
          <text:p/>
        </draw:line>
        <draw:line draw:style-name="gr6" draw:text-style-name="P1" draw:layer="layout" svg:x1="17.308cm" svg:y1="8.427cm" svg:x2="18.299cm" svg:y2="8.427cm">
          <text:p/>
        </draw:line>
        <draw:line draw:style-name="gr6" draw:text-style-name="P1" draw:layer="layout" svg:x1="17.308cm" svg:y1="8.202cm" svg:x2="18.299cm" svg:y2="8.202cm">
          <text:p/>
        </draw:line>
        <draw:line draw:style-name="gr6" draw:text-style-name="P1" draw:layer="layout" svg:x1="17.308cm" svg:y1="7.974cm" svg:x2="18.299cm" svg:y2="7.974cm">
          <text:p/>
        </draw:line>
        <draw:line draw:style-name="gr6" draw:text-style-name="P1" draw:layer="layout" svg:x1="17.308cm" svg:y1="7.749cm" svg:x2="18.299cm" svg:y2="7.749cm">
          <text:p/>
        </draw:line>
        <draw:line draw:style-name="gr6" draw:text-style-name="P1" draw:layer="layout" svg:x1="17.308cm" svg:y1="7.525cm" svg:x2="18.299cm" svg:y2="7.525cm">
          <text:p/>
        </draw:line>
        <draw:line draw:style-name="gr2" draw:text-style-name="P1" draw:layer="layout" svg:x1="12.715cm" svg:y1="9.667cm" svg:x2="14.154cm" svg:y2="9.667cm">
          <text:p/>
        </draw:line>
        <draw:line draw:style-name="gr2" draw:text-style-name="P1" draw:layer="layout" svg:x1="12.715cm" svg:y1="9.532cm" svg:x2="14.154cm" svg:y2="9.532cm">
          <text:p/>
        </draw:line>
        <draw:line draw:style-name="gr2" draw:text-style-name="P1" draw:layer="layout" svg:x1="4.562cm" svg:y1="2.928cm" svg:x2="4.562cm" svg:y2="3.381cm">
          <text:p/>
        </draw:line>
        <draw:line draw:style-name="gr2" draw:text-style-name="P1" draw:layer="layout" svg:x1="4.38cm" svg:y1="2.928cm" svg:x2="4.38cm" svg:y2="10.095cm">
          <text:p/>
        </draw:line>
        <draw:line draw:style-name="gr2" draw:text-style-name="P1" draw:layer="layout" svg:x1="4.38cm" svg:y1="10.861cm" svg:x2="4.38cm" svg:y2="13.248cm">
          <text:p/>
        </draw:line>
        <draw:line draw:style-name="gr2" draw:text-style-name="P1" draw:layer="layout" svg:x1="4.515cm" svg:y1="10.861cm" svg:x2="4.515cm" svg:y2="12.664cm">
          <text:p/>
        </draw:line>
        <draw:line draw:style-name="gr3" draw:text-style-name="P1" draw:layer="layout" svg:x1="6.048cm" svg:y1="14.324cm" svg:x2="6.048cm" svg:y2="13.248cm">
          <text:p/>
        </draw:line>
        <draw:line draw:style-name="gr2" draw:text-style-name="P1" draw:layer="layout" svg:x1="12.715cm" svg:y1="11.132cm" svg:x2="12.715cm" svg:y2="8.067cm">
          <text:p/>
        </draw:line>
        <draw:line draw:style-name="gr2" draw:text-style-name="P1" draw:layer="layout" svg:x1="12.715cm" svg:y1="7.885cm" svg:x2="12.715cm" svg:y2="6.983cm">
          <text:p/>
        </draw:line>
        <draw:line draw:style-name="gr2" draw:text-style-name="P1" draw:layer="layout" svg:x1="12.715cm" svg:y1="6.848cm" svg:x2="12.715cm" svg:y2="6.399cm">
          <text:p/>
        </draw:line>
        <draw:line draw:style-name="gr2" draw:text-style-name="P1" draw:layer="layout" svg:x1="14.154cm" svg:y1="11.132cm" svg:x2="14.154cm" svg:y2="10.772cm">
          <text:p/>
        </draw:line>
        <draw:line draw:style-name="gr2" draw:text-style-name="P1" draw:layer="layout" svg:x1="14.154cm" svg:y1="10.048cm" svg:x2="14.154cm" svg:y2="9.146cm">
          <text:p/>
        </draw:line>
        <draw:line draw:style-name="gr2" draw:text-style-name="P1" draw:layer="layout" svg:x1="14.154cm" svg:y1="8.427cm" svg:x2="14.154cm" svg:y2="8.067cm">
          <text:p/>
        </draw:line>
        <draw:line draw:style-name="gr2" draw:text-style-name="P1" draw:layer="layout" svg:x1="14.336cm" svg:y1="11.31cm" svg:x2="14.336cm" svg:y2="10.772cm">
          <text:p/>
        </draw:line>
        <draw:line draw:style-name="gr2" draw:text-style-name="P1" draw:layer="layout" svg:x1="14.336cm" svg:y1="10.048cm" svg:x2="14.336cm" svg:y2="9.146cm">
          <text:p/>
        </draw:line>
        <draw:line draw:style-name="gr2" draw:text-style-name="P1" draw:layer="layout" svg:x1="14.336cm" svg:y1="8.427cm" svg:x2="14.336cm" svg:y2="7.885cm">
          <text:p/>
        </draw:line>
        <draw:line draw:style-name="gr2" draw:text-style-name="P1" draw:layer="layout" svg:x1="14.336cm" svg:y1="6.983cm" svg:x2="14.336cm" svg:y2="6.848cm">
          <text:p/>
        </draw:line>
        <draw:line draw:style-name="gr2" draw:text-style-name="P1" draw:layer="layout" svg:x1="13.93cm" svg:y1="6.848cm" svg:x2="13.93cm" svg:y2="6.399cm">
          <text:p/>
        </draw:line>
        <draw:line draw:style-name="gr2" draw:text-style-name="P1" draw:layer="layout" svg:x1="13.795cm" svg:y1="6.983cm" svg:x2="13.795cm" svg:y2="6.399cm">
          <text:p/>
        </draw:line>
        <draw:line draw:style-name="gr2" draw:text-style-name="P1" draw:layer="layout" svg:x1="13.253cm" svg:y1="6.983cm" svg:x2="13.253cm" svg:y2="6.848cm">
          <text:p/>
        </draw:line>
        <draw:line draw:style-name="gr2" draw:text-style-name="P1" draw:layer="layout" svg:x1="15.958cm" svg:y1="11.31cm" svg:x2="15.958cm" svg:y2="11.039cm">
          <text:p/>
        </draw:line>
        <draw:line draw:style-name="gr2" draw:text-style-name="P1" draw:layer="layout" svg:x1="16.136cm" svg:y1="11.132cm" svg:x2="16.136cm" svg:y2="11.039cm">
          <text:p/>
        </draw:line>
        <draw:line draw:style-name="gr2" draw:text-style-name="P1" draw:layer="layout" svg:x1="16.136cm" svg:y1="10.183cm" svg:x2="16.136cm" svg:y2="6.445cm">
          <text:p/>
        </draw:line>
        <draw:line draw:style-name="gr2" draw:text-style-name="P1" draw:layer="layout" svg:x1="18.299cm" svg:y1="11.132cm" svg:x2="18.299cm" svg:y2="6.445cm">
          <text:p/>
        </draw:line>
        <draw:line draw:style-name="gr7" draw:text-style-name="P1" draw:layer="layout" svg:x1="18.121cm" svg:y1="11.31cm" svg:x2="18.121cm" svg:y2="11.132cm">
          <text:p/>
        </draw:line>
        <draw:line draw:style-name="gr7" draw:text-style-name="P1" draw:layer="layout" svg:x1="17.219cm" svg:y1="11.31cm" svg:x2="17.219cm" svg:y2="11.132cm">
          <text:p/>
        </draw:line>
        <draw:path draw:style-name="gr5" draw:text-style-name="P2" draw:layer="layout" svg:width="0.038cm" svg:height="5.694cm" svg:x="24.158cm" svg:y="3.74cm" svg:viewBox="0 0 39 5695" svg:d="M39 0h-39l39 5695zM0 0l39 5695h-39z">
          <text:p/>
        </draw:path>
        <draw:path draw:style-name="gr5" draw:text-style-name="P2" draw:layer="layout" svg:width="0.038cm" svg:height="0.038cm" svg:x="24.158cm" svg:y="9.434cm" svg:viewBox="0 0 39 39" svg:d="M39 0h-39l39 39zM0 0l39 39h-39z">
          <text:p/>
        </draw:path>
        <draw:path draw:style-name="gr5" draw:text-style-name="P2" draw:layer="layout" svg:width="2.837cm" svg:height="0.038cm" svg:x="21.321cm" svg:y="9.434cm" svg:viewBox="0 0 2838 39" svg:d="M2838 0h-2838l2838 39zM0 0l2838 39h-2838z">
          <text:p/>
        </draw:path>
        <draw:path draw:style-name="gr5" draw:text-style-name="P2" draw:layer="layout" svg:width="0.038cm" svg:height="1.804cm" svg:x="24.158cm" svg:y="9.472cm" svg:viewBox="0 0 39 1805" svg:d="M39 0h-39l39 1805zM0 0l39 1805h-39z">
          <text:p/>
        </draw:path>
        <draw:path draw:style-name="gr5" draw:text-style-name="P2" draw:layer="layout" svg:width="5.715cm" svg:height="0.034cm" svg:x="18.481cm" svg:y="11.276cm" svg:viewBox="0 0 5716 35" svg:d="M5716 0h-5716l5716 35zM0 0l5716 35h-5716z">
          <text:p/>
        </draw:path>
        <draw:path draw:style-name="gr8" draw:text-style-name="P3" draw:layer="layout" svg:width="1.439cm" svg:height="0.034cm" svg:x="18.481cm" svg:y="6.522cm" svg:viewBox="0 0 1440 35" svg:d="M1440 0h-1440l1440 35zM0 0l1440 35h-1440z">
          <text:p/>
        </draw:path>
        <draw:path draw:style-name="gr8" draw:text-style-name="P3" draw:layer="layout" svg:width="0.089cm" svg:height="0.902cm" svg:x="19.92cm" svg:y="8.63cm" svg:viewBox="0 0 90 903" svg:d="M90 0h-90l90 903zM0 0l90 903h-90z">
          <text:p/>
        </draw:path>
        <draw:path draw:style-name="gr8" draw:text-style-name="P3" draw:layer="layout" svg:width="0.089cm" svg:height="0.033cm" svg:x="19.92cm" svg:y="9.532cm" svg:viewBox="0 0 90 34" svg:d="M90 0h-90l90 34zM0 0l90 34h-90z">
          <text:p/>
        </draw:path>
        <draw:path draw:style-name="gr8" draw:text-style-name="P3" draw:layer="layout" svg:width="0.673cm" svg:height="0.033cm" svg:x="19.247cm" svg:y="9.532cm" svg:viewBox="0 0 674 34" svg:d="M674 0h-674l674 34zM0 0l674 34h-674z">
          <text:p/>
        </draw:path>
        <draw:path draw:style-name="gr8" draw:text-style-name="P3" draw:layer="layout" svg:width="0.724cm" svg:height="0.033cm" svg:x="18.523cm" svg:y="9.532cm" svg:viewBox="0 0 725 34" svg:d="M725 0h-725l725 34zM0 0l725 34h-725z">
          <text:p/>
        </draw:path>
        <draw:path draw:style-name="gr8" draw:text-style-name="P3" draw:layer="layout" svg:width="0.042cm" svg:height="0.033cm" svg:x="18.481cm" svg:y="9.532cm" svg:viewBox="0 0 43 34" svg:d="M43 0h-43l43 34zM0 0l43 34h-43z">
          <text:p/>
        </draw:path>
        <draw:path draw:style-name="gr8" draw:text-style-name="P3" draw:layer="layout" svg:width="0.089cm" svg:height="0.415cm" svg:x="19.92cm" svg:y="9.565cm" svg:viewBox="0 0 90 416" svg:d="M90 0h-90l90 416zM0 0l90 416h-90z">
          <text:p/>
        </draw:path>
        <draw:line draw:style-name="gr2" draw:text-style-name="P1" draw:layer="layout" svg:x1="18.481cm" svg:y1="3.74cm" svg:x2="18.481cm" svg:y2="11.31cm">
          <text:p/>
        </draw:line>
        <draw:line draw:style-name="gr2" draw:text-style-name="P1" draw:layer="layout" svg:x1="20.009cm" svg:y1="9.98cm" svg:x2="20.009cm" svg:y2="8.63cm">
          <text:p/>
        </draw:line>
        <draw:path draw:style-name="gr8" draw:text-style-name="P3" draw:layer="layout" svg:width="0.089cm" svg:height="1.35cm" svg:x="19.92cm" svg:y="6.107cm" svg:viewBox="0 0 90 1351" svg:d="M90 0h-90l90 1351zM0 0l90 1351h-90z">
          <text:p/>
        </draw:path>
        <draw:line draw:style-name="gr2" draw:text-style-name="P1" draw:layer="layout" svg:x1="20.009cm" svg:y1="7.457cm" svg:x2="20.009cm" svg:y2="6.107cm">
          <text:p/>
        </draw:line>
        <draw:line draw:style-name="gr2" draw:text-style-name="P1" draw:layer="layout" svg:x1="19.92cm" svg:y1="9.98cm" svg:x2="19.92cm" svg:y2="8.63cm">
          <text:p/>
        </draw:line>
        <draw:line draw:style-name="gr2" draw:text-style-name="P1" draw:layer="layout" svg:x1="19.92cm" svg:y1="7.457cm" svg:x2="19.92cm" svg:y2="6.107cm">
          <text:p/>
        </draw:line>
        <draw:line draw:style-name="gr2" draw:text-style-name="P1" draw:layer="layout" svg:x1="15.958cm" svg:y1="11.31cm" svg:x2="18.481cm" svg:y2="11.31cm">
          <text:p/>
        </draw:line>
        <draw:line draw:style-name="gr2" draw:text-style-name="P1" draw:layer="layout" svg:x1="12.715cm" svg:y1="11.132cm" svg:x2="14.154cm" svg:y2="11.132cm">
          <text:p/>
        </draw:line>
        <draw:line draw:style-name="gr2" draw:text-style-name="P1" draw:layer="layout" svg:x1="16.136cm" svg:y1="11.132cm" svg:x2="18.299cm" svg:y2="11.132cm">
          <text:p/>
        </draw:line>
        <draw:line draw:style-name="gr2" draw:text-style-name="P1" draw:layer="layout" svg:x1="17.126cm" svg:y1="9.777cm" svg:x2="17.308cm" svg:y2="9.777cm">
          <text:p/>
        </draw:line>
        <draw:line draw:style-name="gr2" draw:text-style-name="P1" draw:layer="layout" svg:x1="15.958cm" svg:y1="11.039cm" svg:x2="16.136cm" svg:y2="11.039cm">
          <text:p/>
        </draw:line>
        <draw:line draw:style-name="gr2" draw:text-style-name="P1" draw:layer="layout" svg:x1="15.958cm" svg:y1="10.183cm" svg:x2="16.136cm" svg:y2="10.183cm">
          <text:p/>
        </draw:line>
        <draw:line draw:style-name="gr2" draw:text-style-name="P1" draw:layer="layout" svg:x1="16.136cm" svg:y1="6.445cm" svg:x2="18.299cm" svg:y2="6.445cm">
          <text:p/>
        </draw:line>
        <draw:line draw:style-name="gr2" draw:text-style-name="P1" draw:layer="layout" svg:x1="12.715cm" svg:y1="8.067cm" svg:x2="14.154cm" svg:y2="8.067cm">
          <text:p/>
        </draw:line>
        <draw:line draw:style-name="gr2" draw:text-style-name="P1" draw:layer="layout" svg:x1="12.715cm" svg:y1="7.885cm" svg:x2="14.336cm" svg:y2="7.885cm">
          <text:p/>
        </draw:line>
        <draw:line draw:style-name="gr2" draw:text-style-name="P1" draw:layer="layout" svg:x1="12.715cm" svg:y1="6.983cm" svg:x2="13.253cm" svg:y2="6.983cm">
          <text:p/>
        </draw:line>
        <draw:line draw:style-name="gr2" draw:text-style-name="P1" draw:layer="layout" svg:x1="13.795cm" svg:y1="6.983cm" svg:x2="14.336cm" svg:y2="6.983cm">
          <text:p/>
        </draw:line>
        <draw:line draw:style-name="gr2" draw:text-style-name="P1" draw:layer="layout" svg:x1="12.715cm" svg:y1="6.848cm" svg:x2="13.253cm" svg:y2="6.848cm">
          <text:p/>
        </draw:line>
        <draw:line draw:style-name="gr2" draw:text-style-name="P1" draw:layer="layout" svg:x1="13.93cm" svg:y1="6.848cm" svg:x2="14.336cm" svg:y2="6.848cm">
          <text:p/>
        </draw:line>
        <draw:line draw:style-name="gr2" draw:text-style-name="P1" draw:layer="layout" svg:x1="12.715cm" svg:y1="6.399cm" svg:x2="13.795cm" svg:y2="6.399cm">
          <text:p/>
        </draw:line>
        <draw:line draw:style-name="gr2" draw:text-style-name="P1" draw:layer="layout" svg:x1="13.93cm" svg:y1="6.399cm" svg:x2="14.336cm" svg:y2="6.399cm">
          <text:p/>
        </draw:line>
        <draw:line draw:style-name="gr2" draw:text-style-name="P1" draw:layer="layout" svg:x1="14.154cm" svg:y1="8.427cm" svg:x2="14.336cm" svg:y2="8.427cm">
          <text:p/>
        </draw:line>
        <draw:line draw:style-name="gr2" draw:text-style-name="P1" draw:layer="layout" svg:x1="14.154cm" svg:y1="9.146cm" svg:x2="14.336cm" svg:y2="9.146cm">
          <text:p/>
        </draw:line>
        <draw:line draw:style-name="gr7" draw:text-style-name="P1" draw:layer="layout" svg:x1="17.219cm" svg:y1="11.238cm" svg:x2="18.121cm" svg:y2="11.238cm">
          <text:p/>
        </draw:line>
        <draw:line draw:style-name="gr7" draw:text-style-name="P1" draw:layer="layout" svg:x1="17.219cm" svg:y1="11.204cm" svg:x2="18.121cm" svg:y2="11.204cm">
          <text:p/>
        </draw:line>
        <draw:line draw:style-name="gr2" draw:text-style-name="P1" draw:layer="layout" svg:x1="17.308cm" svg:y1="7.389cm" svg:x2="17.308cm" svg:y2="9.777cm">
          <text:p/>
        </draw:line>
        <draw:polyline draw:style-name="gr2" draw:text-style-name="P1" draw:layer="layout" svg:width="0.182cm" svg:height="2.388cm" svg:x="17.126cm" svg:y="7.389cm" svg:viewBox="0 0 183 2389" draw:points="183,0 0,0 0,2389">
          <text:p/>
        </draw:polyline>
        <draw:line draw:style-name="gr3" draw:text-style-name="P1" draw:layer="layout" svg:x1="6.97cm" svg:y1="2.157cm" svg:x2="6.97cm" svg:y2="2.928cm">
          <text:p/>
        </draw:line>
        <draw:line draw:style-name="gr6" draw:text-style-name="P1" draw:layer="layout" svg:x1="6.788cm" svg:y1="2.157cm" svg:x2="6.788cm" svg:y2="2.928cm">
          <text:p/>
        </draw:line>
        <draw:line draw:style-name="gr3" draw:text-style-name="P1" draw:layer="layout" svg:x1="18.481cm" svg:y1="13.744cm" svg:x2="18.481cm" svg:y2="14.324cm">
          <text:p/>
        </draw:line>
        <draw:line draw:style-name="gr3" draw:text-style-name="P1" draw:layer="layout" svg:x1="18.345cm" svg:y1="13.744cm" svg:x2="18.345cm" svg:y2="14.324cm">
          <text:p/>
        </draw:line>
        <draw:line draw:style-name="gr3" draw:text-style-name="P1" draw:layer="layout" svg:x1="24.247cm" svg:y1="13.744cm" svg:x2="24.247cm" svg:y2="14.324cm">
          <text:p/>
        </draw:line>
        <draw:line draw:style-name="gr3" draw:text-style-name="P1" draw:layer="layout" svg:x1="24.111cm" svg:y1="13.744cm" svg:x2="24.111cm" svg:y2="14.324cm">
          <text:p/>
        </draw:line>
        <draw:line draw:style-name="gr3" draw:text-style-name="P1" draw:layer="layout" svg:x1="30.012cm" svg:y1="13.744cm" svg:x2="30.012cm" svg:y2="14.324cm">
          <text:p/>
        </draw:line>
        <draw:polyline draw:style-name="gr3" draw:text-style-name="P1" draw:layer="layout" svg:width="5.63cm" svg:height="0.58cm" svg:x="24.247cm" svg:y="13.744cm" svg:viewBox="0 0 5631 581" draw:points="0,0 5631,0 5631,581">
          <text:p/>
        </draw:polyline>
        <draw:line draw:style-name="gr3" draw:text-style-name="P1" draw:layer="layout" svg:x1="30.012cm" svg:y1="13.744cm" svg:x2="35.643cm" svg:y2="13.744cm">
          <text:p/>
        </draw:line>
        <draw:line draw:style-name="gr3" draw:text-style-name="P1" draw:layer="layout" svg:x1="4.562cm" svg:y1="13.248cm" svg:x2="5.65cm" svg:y2="13.248cm">
          <text:p/>
        </draw:line>
        <draw:line draw:style-name="gr3" draw:text-style-name="P1" draw:layer="layout" svg:x1="5.692cm" svg:y1="13.248cm" svg:x2="6.805cm" svg:y2="13.248cm">
          <text:p/>
        </draw:line>
        <draw:line draw:style-name="gr3" draw:text-style-name="P1" draw:layer="layout" svg:x1="6.848cm" svg:y1="13.248cm" svg:x2="7.961cm" svg:y2="13.248cm">
          <text:p/>
        </draw:line>
        <draw:line draw:style-name="gr3" draw:text-style-name="P1" draw:layer="layout" svg:x1="8.003cm" svg:y1="13.248cm" svg:x2="9.117cm" svg:y2="13.248cm">
          <text:p/>
        </draw:line>
        <draw:line draw:style-name="gr3" draw:text-style-name="P1" draw:layer="layout" svg:x1="9.159cm" svg:y1="13.248cm" svg:x2="10.272cm" svg:y2="13.248cm">
          <text:p/>
        </draw:line>
        <draw:line draw:style-name="gr3" draw:text-style-name="P1" draw:layer="layout" svg:x1="10.315cm" svg:y1="13.248cm" svg:x2="11.428cm" svg:y2="13.248cm">
          <text:p/>
        </draw:line>
        <draw:line draw:style-name="gr3" draw:text-style-name="P1" draw:layer="layout" svg:x1="11.47cm" svg:y1="13.248cm" svg:x2="12.584cm" svg:y2="13.248cm">
          <text:p/>
        </draw:line>
        <draw:line draw:style-name="gr2" draw:text-style-name="P1" draw:layer="layout" svg:x1="4.38cm" svg:y1="13.248cm" svg:x2="4.562cm" svg:y2="13.248cm">
          <text:p/>
        </draw:line>
        <draw:line draw:style-name="gr2" draw:text-style-name="P1" draw:layer="layout" svg:x1="4.38cm" svg:y1="2.928cm" svg:x2="4.562cm" svg:y2="2.928cm">
          <text:p/>
        </draw:line>
        <draw:line draw:style-name="gr2" draw:text-style-name="P1" draw:layer="layout" svg:x1="4.562cm" svg:y1="12.8cm" svg:x2="4.562cm" svg:y2="13.248cm">
          <text:p/>
        </draw:line>
        <draw:line draw:style-name="gr3" draw:text-style-name="P1" draw:layer="layout" svg:x1="4.562cm" svg:y1="2.928cm" svg:x2="5.65cm" svg:y2="2.928cm">
          <text:p/>
        </draw:line>
        <draw:line draw:style-name="gr3" draw:text-style-name="P1" draw:layer="layout" svg:x1="5.692cm" svg:y1="2.928cm" svg:x2="6.805cm" svg:y2="2.928cm">
          <text:p/>
        </draw:line>
        <draw:line draw:style-name="gr3" draw:text-style-name="P1" draw:layer="layout" svg:x1="6.848cm" svg:y1="2.928cm" svg:x2="7.961cm" svg:y2="2.928cm">
          <text:p/>
        </draw:line>
        <draw:line draw:style-name="gr3" draw:text-style-name="P1" draw:layer="layout" svg:x1="8.003cm" svg:y1="2.928cm" svg:x2="9.117cm" svg:y2="2.928cm">
          <text:p/>
        </draw:line>
        <draw:line draw:style-name="gr3" draw:text-style-name="P1" draw:layer="layout" svg:x1="9.159cm" svg:y1="2.928cm" svg:x2="10.272cm" svg:y2="2.928cm">
          <text:p/>
        </draw:line>
        <draw:line draw:style-name="gr3" draw:text-style-name="P1" draw:layer="layout" svg:x1="10.315cm" svg:y1="2.928cm" svg:x2="11.428cm" svg:y2="2.928cm">
          <text:p/>
        </draw:line>
        <draw:line draw:style-name="gr3" draw:text-style-name="P1" draw:layer="layout" svg:x1="11.47cm" svg:y1="2.928cm" svg:x2="12.584cm" svg:y2="2.928cm">
          <text:p/>
        </draw:line>
        <draw:line draw:style-name="gr3" draw:text-style-name="P1" draw:layer="layout" svg:x1="12.626cm" svg:y1="2.928cm" svg:x2="13.739cm" svg:y2="2.928cm">
          <text:p/>
        </draw:line>
        <draw:line draw:style-name="gr3" draw:text-style-name="P1" draw:layer="layout" svg:x1="13.782cm" svg:y1="2.928cm" svg:x2="14.895cm" svg:y2="2.928cm">
          <text:p/>
        </draw:line>
        <draw:line draw:style-name="gr3" draw:text-style-name="P1" draw:layer="layout" svg:x1="14.938cm" svg:y1="2.928cm" svg:x2="16.051cm" svg:y2="2.928cm">
          <text:p/>
        </draw:line>
        <draw:line draw:style-name="gr3" draw:text-style-name="P1" draw:layer="layout" svg:x1="16.093cm" svg:y1="2.928cm" svg:x2="17.207cm" svg:y2="2.928cm">
          <text:p/>
        </draw:line>
        <draw:line draw:style-name="gr3" draw:text-style-name="P1" draw:layer="layout" svg:x1="17.249cm" svg:y1="2.928cm" svg:x2="18.362cm" svg:y2="2.928cm">
          <text:p/>
        </draw:line>
        <draw:polyline draw:style-name="gr2" draw:text-style-name="P1" draw:layer="layout" svg:width="0.043cm" svg:height="0.537cm" svg:x="6.805cm" svg:y="2.75cm" svg:viewBox="0 0 44 538" draw:points="0,538 0,0 44,0 44,538">
          <text:p/>
        </draw:polyline>
        <draw:polyline draw:style-name="gr2" draw:text-style-name="P1" draw:layer="layout" svg:width="0.042cm" svg:height="0.537cm" svg:x="5.65cm" svg:y="2.75cm" svg:viewBox="0 0 43 538" draw:points="0,538 0,0 43,0 43,538">
          <text:p/>
        </draw:polyline>
        <draw:polyline draw:style-name="gr2" draw:text-style-name="P1" draw:layer="layout" svg:width="0.042cm" svg:height="0.537cm" svg:x="12.584cm" svg:y="2.75cm" svg:viewBox="0 0 43 538" draw:points="0,538 0,0 43,0 43,538">
          <text:p/>
        </draw:polyline>
        <draw:polyline draw:style-name="gr2" draw:text-style-name="P1" draw:layer="layout" svg:width="0.043cm" svg:height="0.537cm" svg:x="18.362cm" svg:y="2.75cm" svg:viewBox="0 0 44 538" draw:points="0,538 0,0 44,0 44,538">
          <text:p/>
        </draw:polyline>
        <draw:polyline draw:style-name="gr2" draw:text-style-name="P1" draw:layer="layout" svg:width="0.042cm" svg:height="0.537cm" svg:x="24.141cm" svg:y="2.75cm" svg:viewBox="0 0 43 538" draw:points="0,538 0,0 43,0 43,538">
          <text:p/>
        </draw:polyline>
        <draw:polyline draw:style-name="gr2" draw:text-style-name="P1" draw:layer="layout" svg:width="0.047cm" svg:height="0.537cm" svg:x="29.915cm" svg:y="2.75cm" svg:viewBox="0 0 48 538" draw:points="0,538 0,0 48,0 48,538">
          <text:p/>
        </draw:polyline>
        <draw:polyline draw:style-name="gr2" draw:text-style-name="P1" draw:layer="layout" svg:width="0.042cm" svg:height="0.537cm" svg:x="7.961cm" svg:y="2.75cm" svg:viewBox="0 0 43 538" draw:points="43,538 43,0 0,0 0,538">
          <text:p/>
        </draw:polyline>
        <draw:polyline draw:style-name="gr2" draw:text-style-name="P1" draw:layer="layout" svg:width="0.043cm" svg:height="0.537cm" svg:x="13.739cm" svg:y="2.75cm" svg:viewBox="0 0 44 538" draw:points="44,538 44,0 0,0 0,538">
          <text:p/>
        </draw:polyline>
        <draw:polyline draw:style-name="gr2" draw:text-style-name="P1" draw:layer="layout" svg:width="0.042cm" svg:height="0.537cm" svg:x="11.428cm" svg:y="2.75cm" svg:viewBox="0 0 43 538" draw:points="0,538 0,0 43,0 43,538">
          <text:p/>
        </draw:polyline>
        <draw:polyline draw:style-name="gr2" draw:text-style-name="P1" draw:layer="layout" svg:width="0.042cm" svg:height="0.537cm" svg:x="9.117cm" svg:y="2.75cm" svg:viewBox="0 0 43 538" draw:points="43,538 43,0 0,0 0,538">
          <text:p/>
        </draw:polyline>
        <draw:polyline draw:style-name="gr2" draw:text-style-name="P1" draw:layer="layout" svg:width="0.043cm" svg:height="0.537cm" svg:x="10.272cm" svg:y="2.75cm" svg:viewBox="0 0 44 538" draw:points="0,538 0,0 44,0 44,538">
          <text:p/>
        </draw:polyline>
        <draw:line draw:style-name="gr2" draw:text-style-name="P1" draw:layer="layout" svg:x1="4.38cm" svg:y1="10.861cm" svg:x2="4.515cm" svg:y2="10.861cm">
          <text:p/>
        </draw:line>
        <draw:line draw:style-name="gr2" draw:text-style-name="P1" draw:layer="layout" svg:x1="4.38cm" svg:y1="10.095cm" svg:x2="4.515cm" svg:y2="10.095cm">
          <text:p/>
        </draw:line>
        <draw:path draw:style-name="gr5" draw:text-style-name="P2" draw:layer="layout" svg:width="0.034cm" svg:height="0.043cm" svg:x="7.389cm" svg:y="7.008cm" svg:viewBox="0 0 35 44" svg:d="M35 0h-35l35 44zM0 0l35 44h-35z">
          <text:p/>
        </draw:path>
        <draw:path draw:style-name="gr5" draw:text-style-name="P2" draw:layer="layout" svg:width="0.034cm" svg:height="0.724cm" svg:x="7.389cm" svg:y="7.051cm" svg:viewBox="0 0 35 725" svg:d="M0 0v720h35zM0 720h35l-35 5z">
          <text:p/>
        </draw:path>
        <draw:polygon draw:style-name="gr5" draw:text-style-name="P2" draw:layer="layout" svg:width="0.034cm" svg:height="0.719cm" svg:x="7.389cm" svg:y="7.051cm" svg:viewBox="0 0 35 720" draw:points="0,0 35,0 35,720">
          <text:p/>
        </draw:polygon>
        <draw:path draw:style-name="gr5" draw:text-style-name="P2" draw:layer="layout" svg:width="0.033cm" svg:height="0.038cm" svg:x="9.913cm" svg:y="8.033cm" svg:viewBox="0 0 34 39" svg:d="M34 0h-34l34 39zM0 0l34 39h-34z">
          <text:p/>
        </draw:path>
        <draw:path draw:style-name="gr5" draw:text-style-name="P2" draw:layer="layout" svg:width="2.49cm" svg:height="0.038cm" svg:x="7.423cm" svg:y="8.033cm" svg:viewBox="0 0 2491 39" svg:d="M2491 0h-2491l2491 39zM0 0l2491 39h-2491z">
          <text:p/>
        </draw:path>
        <draw:path draw:style-name="gr5" draw:text-style-name="P2" draw:layer="layout" svg:width="0.033cm" svg:height="4.593cm" svg:x="9.913cm" svg:y="8.071cm" svg:viewBox="0 0 34 4594" svg:d="M34 0h-34l34 4594zM0 0l34 4594h-34z">
          <text:p/>
        </draw:path>
        <draw:line draw:style-name="gr3" draw:text-style-name="P1" draw:layer="layout" svg:x1="6.992cm" svg:y1="12.664cm" svg:x2="12.533cm" svg:y2="12.664cm">
          <text:p/>
        </draw:line>
        <draw:polyline draw:style-name="gr2" draw:text-style-name="P1" draw:layer="layout" svg:width="0.042cm" svg:height="0.537cm" svg:x="5.65cm" svg:y="12.8cm" svg:viewBox="0 0 43 538" draw:points="0,0 0,538 43,538 43,0">
          <text:p/>
        </draw:polyline>
        <draw:line draw:style-name="gr2" draw:text-style-name="P1" draw:layer="layout" svg:x1="4.562cm" svg:y1="12.8cm" svg:x2="4.562cm" svg:y2="12.664cm">
          <text:p/>
        </draw:line>
        <draw:line draw:style-name="gr4" draw:text-style-name="P1" draw:layer="layout" svg:x1="4.562cm" svg:y1="12.74cm" svg:x2="6.767cm" svg:y2="12.74cm">
          <text:p/>
        </draw:line>
        <draw:line draw:style-name="gr4" draw:text-style-name="P1" draw:layer="layout" svg:x1="6.992cm" svg:y1="12.74cm" svg:x2="12.533cm" svg:y2="12.74cm">
          <text:p/>
        </draw:line>
        <draw:line draw:style-name="gr4" draw:text-style-name="P1" draw:layer="layout" svg:x1="4.562cm" svg:y1="12.719cm" svg:x2="6.767cm" svg:y2="12.719cm">
          <text:p/>
        </draw:line>
        <draw:line draw:style-name="gr4" draw:text-style-name="P1" draw:layer="layout" svg:x1="6.992cm" svg:y1="12.719cm" svg:x2="12.533cm" svg:y2="12.719cm">
          <text:p/>
        </draw:line>
        <draw:polyline draw:style-name="gr2" draw:text-style-name="P1" draw:layer="layout" svg:width="0.042cm" svg:height="0.537cm" svg:x="12.584cm" svg:y="12.8cm" svg:viewBox="0 0 43 538" draw:points="0,0 0,538 43,538 43,0">
          <text:p/>
        </draw:polyline>
        <draw:polyline draw:style-name="gr2" draw:text-style-name="P1" draw:layer="layout" svg:width="0.043cm" svg:height="0.537cm" svg:x="6.805cm" svg:y="12.8cm" svg:viewBox="0 0 44 538" draw:points="0,0 0,538 44,538 44,0">
          <text:p/>
        </draw:polyline>
        <draw:polyline draw:style-name="gr2" draw:text-style-name="P1" draw:layer="layout" svg:width="0.043cm" svg:height="0.537cm" svg:x="18.362cm" svg:y="12.8cm" svg:viewBox="0 0 44 538" draw:points="0,0 0,538 44,538 44,0">
          <text:p/>
        </draw:polyline>
        <draw:line draw:style-name="gr3" draw:text-style-name="P1" draw:layer="layout" svg:x1="4.38cm" svg:y1="10.095cm" svg:x2="4.38cm" svg:y2="10.861cm">
          <text:p/>
        </draw:line>
        <draw:line draw:style-name="gr4" draw:text-style-name="P1" draw:layer="layout" svg:x1="4.447cm" svg:y1="10.095cm" svg:x2="4.447cm" svg:y2="10.861cm">
          <text:p/>
        </draw:line>
        <draw:line draw:style-name="gr4" draw:text-style-name="P1" draw:layer="layout" svg:x1="4.43cm" svg:y1="10.095cm" svg:x2="4.43cm" svg:y2="10.861cm">
          <text:p/>
        </draw:line>
        <draw:line draw:style-name="gr3" draw:text-style-name="P1" draw:layer="layout" svg:x1="6.949cm" svg:y1="13.248cm" svg:x2="6.949cm" svg:y2="14.324cm">
          <text:p/>
        </draw:line>
        <draw:line draw:style-name="gr3" draw:text-style-name="P1" draw:layer="layout" svg:x1="6.814cm" svg:y1="13.337cm" svg:x2="6.814cm" svg:y2="14.324cm">
          <text:p/>
        </draw:line>
        <draw:polyline draw:style-name="gr2" draw:text-style-name="P1" draw:layer="layout" svg:width="0.042cm" svg:height="0.537cm" svg:x="7.961cm" svg:y="12.8cm" svg:viewBox="0 0 43 538" draw:points="43,0 43,538 0,538 0,0">
          <text:p/>
        </draw:polyline>
        <draw:polyline draw:style-name="gr2" draw:text-style-name="P1" draw:layer="layout" svg:width="0.042cm" svg:height="0.537cm" svg:x="11.428cm" svg:y="12.8cm" svg:viewBox="0 0 43 538" draw:points="0,0 0,538 43,538 43,0">
          <text:p/>
        </draw:polyline>
        <draw:polyline draw:style-name="gr2" draw:text-style-name="P1" draw:layer="layout" svg:width="0.042cm" svg:height="0.537cm" svg:x="9.117cm" svg:y="12.8cm" svg:viewBox="0 0 43 538" draw:points="43,0 43,538 0,538 0,0">
          <text:p/>
        </draw:polyline>
        <draw:polyline draw:style-name="gr2" draw:text-style-name="P1" draw:layer="layout" svg:width="0.043cm" svg:height="0.537cm" svg:x="10.272cm" svg:y="12.8cm" svg:viewBox="0 0 44 538" draw:points="0,0 0,538 44,538 44,0">
          <text:p/>
        </draw:polyline>
        <draw:line draw:style-name="gr3" draw:text-style-name="P1" draw:layer="layout" svg:x1="12.757cm" svg:y1="3.287cm" svg:x2="18.299cm" svg:y2="3.287cm">
          <text:p/>
        </draw:line>
        <draw:line draw:style-name="gr2" draw:text-style-name="P1" draw:layer="layout" svg:x1="13.253cm" svg:y1="6.848cm" svg:x2="13.795cm" svg:y2="6.848cm">
          <text:p/>
        </draw:line>
        <draw:line draw:style-name="gr4" draw:text-style-name="P1" draw:layer="layout" svg:x1="13.253cm" svg:y1="6.907cm" svg:x2="13.795cm" svg:y2="6.907cm">
          <text:p/>
        </draw:line>
        <draw:line draw:style-name="gr4" draw:text-style-name="P1" draw:layer="layout" svg:x1="13.253cm" svg:y1="6.928cm" svg:x2="13.795cm" svg:y2="6.928cm">
          <text:p/>
        </draw:line>
        <draw:line draw:style-name="gr3" draw:text-style-name="P1" draw:layer="layout" svg:x1="14.938cm" svg:y1="2.928cm" svg:x2="16.051cm" svg:y2="2.928cm">
          <text:p/>
        </draw:line>
        <draw:line draw:style-name="gr3" draw:text-style-name="P1" draw:layer="layout" svg:x1="16.093cm" svg:y1="2.928cm" svg:x2="17.207cm" svg:y2="2.928cm">
          <text:p/>
        </draw:line>
        <draw:polyline draw:style-name="gr2" draw:text-style-name="P1" draw:layer="layout" svg:width="0.042cm" svg:height="0.537cm" svg:x="17.207cm" svg:y="2.75cm" svg:viewBox="0 0 43 538" draw:points="0,538 0,0 43,0 43,538">
          <text:p/>
        </draw:polyline>
        <draw:polyline draw:style-name="gr2" draw:text-style-name="P1" draw:layer="layout" svg:width="0.043cm" svg:height="0.537cm" svg:x="14.895cm" svg:y="2.75cm" svg:viewBox="0 0 44 538" draw:points="44,538 44,0 0,0 0,538">
          <text:p/>
        </draw:polyline>
        <draw:polyline draw:style-name="gr2" draw:text-style-name="P1" draw:layer="layout" svg:width="0.042cm" svg:height="0.537cm" svg:x="16.051cm" svg:y="2.75cm" svg:viewBox="0 0 43 538" draw:points="0,538 0,0 43,0 43,538">
          <text:p/>
        </draw:polyline>
        <draw:line draw:style-name="gr3" draw:text-style-name="P1" draw:layer="layout" svg:x1="18.405cm" svg:y1="2.928cm" svg:x2="19.518cm" svg:y2="2.928cm">
          <text:p/>
        </draw:line>
        <draw:line draw:style-name="gr3" draw:text-style-name="P1" draw:layer="layout" svg:x1="19.56cm" svg:y1="2.928cm" svg:x2="20.674cm" svg:y2="2.928cm">
          <text:p/>
        </draw:line>
        <draw:line draw:style-name="gr3" draw:text-style-name="P1" draw:layer="layout" svg:x1="20.716cm" svg:y1="2.928cm" svg:x2="21.829cm" svg:y2="2.928cm">
          <text:p/>
        </draw:line>
        <draw:line draw:style-name="gr3" draw:text-style-name="P1" draw:layer="layout" svg:x1="21.872cm" svg:y1="2.928cm" svg:x2="22.985cm" svg:y2="2.928cm">
          <text:p/>
        </draw:line>
        <draw:line draw:style-name="gr3" draw:text-style-name="P1" draw:layer="layout" svg:x1="23.027cm" svg:y1="2.928cm" svg:x2="24.141cm" svg:y2="2.928cm">
          <text:p/>
        </draw:line>
        <draw:polyline draw:style-name="gr2" draw:text-style-name="P1" draw:layer="layout" svg:width="0.042cm" svg:height="0.537cm" svg:x="24.141cm" svg:y="2.75cm" svg:viewBox="0 0 43 538" draw:points="0,538 0,0 43,0 43,538">
          <text:p/>
        </draw:polyline>
        <draw:polyline draw:style-name="gr2" draw:text-style-name="P1" draw:layer="layout" svg:width="0.042cm" svg:height="0.537cm" svg:x="24.141cm" svg:y="12.8cm" svg:viewBox="0 0 43 538" draw:points="0,0 0,538 43,538 43,0">
          <text:p/>
        </draw:polyline>
        <draw:polyline draw:style-name="gr2" draw:text-style-name="P1" draw:layer="layout" svg:width="0.047cm" svg:height="0.537cm" svg:x="29.915cm" svg:y="12.8cm" svg:viewBox="0 0 48 538" draw:points="0,0 0,538 48,538 48,0">
          <text:p/>
        </draw:polyline>
        <draw:line draw:style-name="gr3" draw:text-style-name="P1" draw:layer="layout" svg:x1="12.626cm" svg:y1="13.248cm" svg:x2="13.739cm" svg:y2="13.248cm">
          <text:p/>
        </draw:line>
        <draw:line draw:style-name="gr3" draw:text-style-name="P1" draw:layer="layout" svg:x1="13.782cm" svg:y1="13.248cm" svg:x2="14.895cm" svg:y2="13.248cm">
          <text:p/>
        </draw:line>
        <draw:line draw:style-name="gr3" draw:text-style-name="P1" draw:layer="layout" svg:x1="14.938cm" svg:y1="13.248cm" svg:x2="16.051cm" svg:y2="13.248cm">
          <text:p/>
        </draw:line>
        <draw:line draw:style-name="gr3" draw:text-style-name="P1" draw:layer="layout" svg:x1="16.093cm" svg:y1="13.248cm" svg:x2="17.207cm" svg:y2="13.248cm">
          <text:p/>
        </draw:line>
        <draw:line draw:style-name="gr3" draw:text-style-name="P1" draw:layer="layout" svg:x1="17.249cm" svg:y1="13.248cm" svg:x2="18.362cm" svg:y2="13.248cm">
          <text:p/>
        </draw:line>
        <draw:polyline draw:style-name="gr2" draw:text-style-name="P1" draw:layer="layout" svg:width="0.043cm" svg:height="0.537cm" svg:x="13.739cm" svg:y="12.8cm" svg:viewBox="0 0 44 538" draw:points="44,0 44,538 0,538 0,0">
          <text:p/>
        </draw:polyline>
        <draw:polyline draw:style-name="gr2" draw:text-style-name="P1" draw:layer="layout" svg:width="0.042cm" svg:height="0.537cm" svg:x="17.207cm" svg:y="12.8cm" svg:viewBox="0 0 43 538" draw:points="0,0 0,538 43,538 43,0">
          <text:p/>
        </draw:polyline>
        <draw:polyline draw:style-name="gr2" draw:text-style-name="P1" draw:layer="layout" svg:width="0.043cm" svg:height="0.537cm" svg:x="14.895cm" svg:y="12.8cm" svg:viewBox="0 0 44 538" draw:points="44,0 44,538 0,538 0,0">
          <text:p/>
        </draw:polyline>
        <draw:polyline draw:style-name="gr2" draw:text-style-name="P1" draw:layer="layout" svg:width="0.042cm" svg:height="0.537cm" svg:x="16.051cm" svg:y="12.8cm" svg:viewBox="0 0 43 538" draw:points="0,0 0,538 43,538 43,0">
          <text:p/>
        </draw:polyline>
        <draw:line draw:style-name="gr3" draw:text-style-name="P1" draw:layer="layout" svg:x1="18.405cm" svg:y1="13.248cm" svg:x2="19.518cm" svg:y2="13.248cm">
          <text:p/>
        </draw:line>
        <draw:line draw:style-name="gr3" draw:text-style-name="P1" draw:layer="layout" svg:x1="19.56cm" svg:y1="13.248cm" svg:x2="20.674cm" svg:y2="13.248cm">
          <text:p/>
        </draw:line>
        <draw:line draw:style-name="gr3" draw:text-style-name="P1" draw:layer="layout" svg:x1="20.716cm" svg:y1="13.248cm" svg:x2="21.829cm" svg:y2="13.248cm">
          <text:p/>
        </draw:line>
        <draw:line draw:style-name="gr3" draw:text-style-name="P1" draw:layer="layout" svg:x1="21.872cm" svg:y1="13.248cm" svg:x2="22.985cm" svg:y2="13.248cm">
          <text:p/>
        </draw:line>
        <draw:line draw:style-name="gr3" draw:text-style-name="P1" draw:layer="layout" svg:x1="23.027cm" svg:y1="13.248cm" svg:x2="24.141cm" svg:y2="13.248cm">
          <text:p/>
        </draw:line>
        <draw:polyline draw:style-name="gr2" draw:text-style-name="P1" draw:layer="layout" svg:width="0.042cm" svg:height="0.537cm" svg:x="19.518cm" svg:y="12.8cm" svg:viewBox="0 0 43 538" draw:points="43,0 43,538 0,538 0,0">
          <text:p/>
        </draw:polyline>
        <draw:polyline draw:style-name="gr2" draw:text-style-name="P1" draw:layer="layout" svg:width="0.042cm" svg:height="0.537cm" svg:x="22.985cm" svg:y="12.8cm" svg:viewBox="0 0 43 538" draw:points="0,0 0,538 43,538 43,0">
          <text:p/>
        </draw:polyline>
        <draw:polyline draw:style-name="gr2" draw:text-style-name="P1" draw:layer="layout" svg:width="0.042cm" svg:height="0.537cm" svg:x="20.674cm" svg:y="12.8cm" svg:viewBox="0 0 43 538" draw:points="43,0 43,538 0,538 0,0">
          <text:p/>
        </draw:polyline>
        <draw:polyline draw:style-name="gr2" draw:text-style-name="P1" draw:layer="layout" svg:width="0.043cm" svg:height="0.537cm" svg:x="21.829cm" svg:y="12.8cm" svg:viewBox="0 0 44 538" draw:points="0,0 0,538 44,538 44,0">
          <text:p/>
        </draw:polyline>
        <draw:line draw:style-name="gr3" draw:text-style-name="P1" draw:layer="layout" svg:x1="24.183cm" svg:y1="13.248cm" svg:x2="25.296cm" svg:y2="13.248cm">
          <text:p/>
        </draw:line>
        <draw:line draw:style-name="gr3" draw:text-style-name="P1" draw:layer="layout" svg:x1="25.339cm" svg:y1="13.248cm" svg:x2="26.452cm" svg:y2="13.248cm">
          <text:p/>
        </draw:line>
        <draw:line draw:style-name="gr3" draw:text-style-name="P1" draw:layer="layout" svg:x1="26.495cm" svg:y1="13.248cm" svg:x2="27.604cm" svg:y2="13.248cm">
          <text:p/>
        </draw:line>
        <draw:line draw:style-name="gr3" draw:text-style-name="P1" draw:layer="layout" svg:x1="27.65cm" svg:y1="13.248cm" svg:x2="28.759cm" svg:y2="13.248cm">
          <text:p/>
        </draw:line>
        <draw:line draw:style-name="gr3" draw:text-style-name="P1" draw:layer="layout" svg:x1="28.806cm" svg:y1="13.248cm" svg:x2="29.915cm" svg:y2="13.248cm">
          <text:p/>
        </draw:line>
        <draw:polyline draw:style-name="gr2" draw:text-style-name="P1" draw:layer="layout" svg:width="0.043cm" svg:height="0.537cm" svg:x="25.296cm" svg:y="12.8cm" svg:viewBox="0 0 44 538" draw:points="44,0 44,538 0,538 0,0">
          <text:p/>
        </draw:polyline>
        <draw:polyline draw:style-name="gr2" draw:text-style-name="P1" draw:layer="layout" svg:width="0.047cm" svg:height="0.537cm" svg:x="28.759cm" svg:y="12.8cm" svg:viewBox="0 0 48 538" draw:points="0,0 0,538 48,538 48,0">
          <text:p/>
        </draw:polyline>
        <draw:polyline draw:style-name="gr2" draw:text-style-name="P1" draw:layer="layout" svg:width="0.043cm" svg:height="0.537cm" svg:x="26.452cm" svg:y="12.8cm" svg:viewBox="0 0 44 538" draw:points="44,0 44,538 0,538 0,0">
          <text:p/>
        </draw:polyline>
        <draw:polyline draw:style-name="gr2" draw:text-style-name="P1" draw:layer="layout" svg:width="0.046cm" svg:height="0.537cm" svg:x="27.604cm" svg:y="12.8cm" svg:viewBox="0 0 47 538" draw:points="0,0 0,538 47,538 47,0">
          <text:p/>
        </draw:polyline>
        <draw:line draw:style-name="gr3" draw:text-style-name="P1" draw:layer="layout" svg:x1="29.962cm" svg:y1="13.248cm" svg:x2="31.071cm" svg:y2="13.248cm">
          <text:p/>
        </draw:line>
        <draw:line draw:style-name="gr3" draw:text-style-name="P1" draw:layer="layout" svg:x1="31.117cm" svg:y1="13.248cm" svg:x2="32.226cm" svg:y2="13.248cm">
          <text:p/>
        </draw:line>
        <draw:line draw:style-name="gr3" draw:text-style-name="P1" draw:layer="layout" svg:x1="32.273cm" svg:y1="13.248cm" svg:x2="33.382cm" svg:y2="13.248cm">
          <text:p/>
        </draw:line>
        <draw:line draw:style-name="gr3" draw:text-style-name="P1" draw:layer="layout" svg:x1="33.429cm" svg:y1="13.248cm" svg:x2="34.538cm" svg:y2="13.248cm">
          <text:p/>
        </draw:line>
        <draw:line draw:style-name="gr3" draw:text-style-name="P1" draw:layer="layout" svg:x1="34.584cm" svg:y1="13.248cm" svg:x2="35.694cm" svg:y2="13.248cm">
          <text:p/>
        </draw:line>
        <draw:line draw:style-name="gr3" draw:text-style-name="P1" draw:layer="layout" svg:x1="35.74cm" svg:y1="13.248cm" svg:x2="36.849cm" svg:y2="13.248cm">
          <text:p/>
        </draw:line>
        <draw:line draw:style-name="gr3" draw:text-style-name="P1" draw:layer="layout" svg:x1="36.896cm" svg:y1="13.248cm" svg:x2="37.984cm" svg:y2="13.248cm">
          <text:p/>
        </draw:line>
        <draw:polyline draw:style-name="gr2" draw:text-style-name="P1" draw:layer="layout" svg:width="0.046cm" svg:height="0.537cm" svg:x="31.071cm" svg:y="12.8cm" svg:viewBox="0 0 47 538" draw:points="47,0 47,538 0,538 0,0">
          <text:p/>
        </draw:polyline>
        <draw:polyline draw:style-name="gr2" draw:text-style-name="P1" draw:layer="layout" svg:width="0.046cm" svg:height="0.537cm" svg:x="34.538cm" svg:y="12.8cm" svg:viewBox="0 0 47 538" draw:points="0,0 0,538 47,538 47,0">
          <text:p/>
        </draw:polyline>
        <draw:polyline draw:style-name="gr2" draw:text-style-name="P1" draw:layer="layout" svg:width="0.047cm" svg:height="0.537cm" svg:x="32.226cm" svg:y="12.8cm" svg:viewBox="0 0 48 538" draw:points="48,0 48,538 0,538 0,0">
          <text:p/>
        </draw:polyline>
        <draw:polyline draw:style-name="gr2" draw:text-style-name="P1" draw:layer="layout" svg:width="0.047cm" svg:height="0.537cm" svg:x="33.382cm" svg:y="12.8cm" svg:viewBox="0 0 48 538" draw:points="0,0 0,538 48,538 48,0">
          <text:p/>
        </draw:polyline>
        <draw:polyline draw:style-name="gr2" draw:text-style-name="P1" draw:layer="layout" svg:width="0.046cm" svg:height="0.537cm" svg:x="35.694cm" svg:y="12.8cm" svg:viewBox="0 0 47 538" draw:points="0,0 0,538 47,538 47,0">
          <text:p/>
        </draw:polyline>
        <draw:polyline draw:style-name="gr2" draw:text-style-name="P1" draw:layer="layout" svg:width="0.046cm" svg:height="0.537cm" svg:x="35.694cm" svg:y="2.75cm" svg:viewBox="0 0 47 538" draw:points="0,538 0,0 47,0 47,538">
          <text:p/>
        </draw:polyline>
        <draw:line draw:style-name="gr2" draw:text-style-name="P1" draw:layer="layout" svg:x1="37.984cm" svg:y1="2.928cm" svg:x2="37.984cm" svg:y2="3.381cm">
          <text:p/>
        </draw:line>
        <draw:path draw:style-name="gr5" draw:text-style-name="P2" draw:layer="layout" svg:width="2.434cm" svg:height="0.038cm" svg:x="35.596cm" svg:y="8.719cm" svg:viewBox="0 0 2435 39" svg:d="M2435 0h-2435l2435 39zM0 0l2435 39h-2435z">
          <text:p/>
        </draw:path>
        <draw:path draw:style-name="gr5" draw:text-style-name="P2" draw:layer="layout" svg:width="0.8cm" svg:height="0.038cm" svg:x="34.796cm" svg:y="8.719cm" svg:viewBox="0 0 801 39" svg:d="M801 0h-801l801 39zM0 0l801 39h-801z">
          <text:p/>
        </draw:path>
        <draw:path draw:style-name="gr5" draw:text-style-name="P2" draw:layer="layout" svg:width="0.279cm" svg:height="0.038cm" svg:x="34.517cm" svg:y="8.719cm" svg:viewBox="0 0 280 39" svg:d="M280 0h-280l280 39zM0 0l280 39h-280z">
          <text:p/>
        </draw:path>
        <draw:path draw:style-name="gr5" draw:text-style-name="P2" draw:layer="layout" svg:width="0.093cm" svg:height="0.038cm" svg:x="34.424cm" svg:y="8.719cm" svg:viewBox="0 0 94 39" svg:d="M94 0h-94l94 39zM0 0l94 39h-94z">
          <text:p/>
        </draw:path>
        <draw:path draw:style-name="gr5" draw:text-style-name="P2" draw:layer="layout" svg:width="1cm" svg:height="0.038cm" svg:x="33.424cm" svg:y="8.719cm" svg:viewBox="0 0 1001 39" svg:d="M1001 0h-1001l1001 39zM0 0l1001 39h-1001z">
          <text:p/>
        </draw:path>
        <draw:line draw:style-name="gr2" draw:text-style-name="P1" draw:layer="layout" svg:x1="38.03cm" svg:y1="3.381cm" svg:x2="38.03cm" svg:y2="12.664cm">
          <text:p/>
        </draw:line>
        <draw:line draw:style-name="gr2" draw:text-style-name="P1" draw:layer="layout" svg:x1="38.166cm" svg:y1="13.248cm" svg:x2="37.984cm" svg:y2="13.248cm">
          <text:p/>
        </draw:line>
        <draw:line draw:style-name="gr2" draw:text-style-name="P1" draw:layer="layout" svg:x1="38.166cm" svg:y1="2.928cm" svg:x2="37.984cm" svg:y2="2.928cm">
          <text:p/>
        </draw:line>
        <draw:line draw:style-name="gr2" draw:text-style-name="P1" draw:layer="layout" svg:x1="38.03cm" svg:y1="3.381cm" svg:x2="37.984cm" svg:y2="3.381cm">
          <text:p/>
        </draw:line>
        <draw:line draw:style-name="gr2" draw:text-style-name="P1" draw:layer="layout" svg:x1="37.984cm" svg:y1="12.8cm" svg:x2="37.984cm" svg:y2="13.248cm">
          <text:p/>
        </draw:line>
        <draw:line draw:style-name="gr3" draw:text-style-name="P1" draw:layer="layout" svg:x1="35.821cm" svg:y1="12.664cm" svg:x2="37.984cm" svg:y2="12.664cm">
          <text:p/>
        </draw:line>
        <draw:line draw:style-name="gr2" draw:text-style-name="P1" draw:layer="layout" svg:x1="37.984cm" svg:y1="12.8cm" svg:x2="37.984cm" svg:y2="12.664cm">
          <text:p/>
        </draw:line>
        <draw:polyline draw:style-name="gr2" draw:text-style-name="P1" draw:layer="layout" svg:width="0.047cm" svg:height="0.537cm" svg:x="36.849cm" svg:y="2.75cm" svg:viewBox="0 0 48 538" draw:points="0,538 0,0 48,0 48,538">
          <text:p/>
        </draw:polyline>
        <draw:line draw:style-name="gr3" draw:text-style-name="P1" draw:layer="layout" svg:x1="35.778cm" svg:y1="2.157cm" svg:x2="35.778cm" svg:y2="2.928cm">
          <text:p/>
        </draw:line>
        <draw:line draw:style-name="gr3" draw:text-style-name="P1" draw:layer="layout" svg:x1="35.643cm" svg:y1="2.157cm" svg:x2="35.643cm" svg:y2="2.928cm">
          <text:p/>
        </draw:line>
        <draw:line draw:style-name="gr3" draw:text-style-name="P1" draw:layer="layout" svg:x1="35.778cm" svg:y1="13.248cm" svg:x2="35.778cm" svg:y2="14.324cm">
          <text:p/>
        </draw:line>
        <draw:line draw:style-name="gr3" draw:text-style-name="P1" draw:layer="layout" svg:x1="35.643cm" svg:y1="13.248cm" svg:x2="35.643cm" svg:y2="14.324cm">
          <text:p/>
        </draw:line>
        <draw:polyline draw:style-name="gr2" draw:text-style-name="P1" draw:layer="layout" svg:width="0.047cm" svg:height="0.537cm" svg:x="36.849cm" svg:y="12.8cm" svg:viewBox="0 0 48 538" draw:points="0,0 0,538 48,538 48,0">
          <text:p/>
        </draw:polyline>
        <draw:line draw:style-name="gr1" draw:text-style-name="P1" draw:layer="layout" svg:x1="14.061cm" svg:y1="4.325cm" svg:x2="14.061cm" svg:y2="4.308cm">
          <text:p/>
        </draw:line>
        <draw:line draw:style-name="gr1" draw:text-style-name="P1" draw:layer="layout" svg:x1="13.519cm" svg:y1="4.325cm" svg:x2="13.519cm" svg:y2="4.308cm">
          <text:p/>
        </draw:line>
        <draw:line draw:style-name="gr2" draw:text-style-name="P1" draw:layer="layout" svg:x1="15.666cm" svg:y1="3.423cm" svg:x2="15.666cm" svg:y2="5.345cm">
          <text:p/>
        </draw:line>
        <draw:line draw:style-name="gr2" draw:text-style-name="P1" draw:layer="layout" svg:x1="15.53cm" svg:y1="3.423cm" svg:x2="15.53cm" svg:y2="5.345cm">
          <text:p/>
        </draw:line>
        <draw:line draw:style-name="gr2" draw:text-style-name="P1" draw:layer="layout" svg:x1="16.927cm" svg:y1="5.434cm" svg:x2="16.927cm" svg:y2="5.345cm">
          <text:p/>
        </draw:line>
        <draw:polyline draw:style-name="gr7" draw:text-style-name="P1" draw:layer="layout" svg:width="0.157cm" svg:height="0.398cm" svg:x="13.519cm" svg:y="3.927cm" svg:viewBox="0 0 158 399" draw:points="158,0 102,63 55,139 26,224 5,310 0,399">
          <text:p/>
        </draw:polyline>
        <draw:line draw:style-name="gr1" draw:text-style-name="P1" draw:layer="layout" svg:x1="14.062cm" svg:y1="4.309cm" svg:x2="13.676cm" svg:y2="3.927cm">
          <text:p/>
        </draw:line>
        <draw:line draw:style-name="gr1" draw:text-style-name="P1" draw:layer="layout" svg:x1="14.05cm" svg:y1="4.321cm" svg:x2="13.668cm" svg:y2="3.939cm">
          <text:p/>
        </draw:line>
        <draw:path draw:style-name="gr5" draw:text-style-name="P2" draw:layer="layout" svg:width="0.047cm" svg:height="0.359cm" svg:x="12.533cm" svg:y="11.31cm" svg:viewBox="0 0 48 360" svg:d="M48 0h-48l48 360zM0 0l48 360h-48z">
          <text:p/>
        </draw:path>
        <draw:path draw:style-name="gr5" draw:text-style-name="P2" draw:layer="layout" svg:width="0.047cm" svg:height="0.631cm" svg:x="12.533cm" svg:y="11.669cm" svg:viewBox="0 0 48 632" svg:d="M48 0h-48l48 632zM0 0l48 632h-48z">
          <text:p/>
        </draw:path>
        <draw:path draw:style-name="gr5" draw:text-style-name="P2" draw:layer="layout" svg:width="0.047cm" svg:height="0.047cm" svg:x="12.533cm" svg:y="12.3cm" svg:viewBox="0 0 48 48" svg:d="M48 0h-48l48 48zM0 0l48 48h-48z">
          <text:p/>
        </draw:path>
        <draw:line draw:style-name="gr2" draw:text-style-name="P1" draw:layer="layout" svg:x1="14.336cm" svg:y1="11.31cm" svg:x2="12.533cm" svg:y2="11.31cm">
          <text:p/>
        </draw:line>
        <draw:line draw:style-name="gr7" draw:text-style-name="P1" draw:layer="layout" svg:x1="15.958cm" svg:y1="5.484cm" svg:x2="15.23cm" svg:y2="5.484cm">
          <text:p/>
        </draw:line>
        <draw:polyline draw:style-name="gr4" draw:text-style-name="P1" draw:layer="layout" svg:width="0.089cm" svg:height="0.025cm" svg:x="15.958cm" svg:y="5.468cm" svg:viewBox="0 0 90 26" draw:points="0,0 0,16 30,16 30,26 90,26">
          <text:p/>
        </draw:polyline>
        <draw:polygon draw:style-name="gr4" draw:text-style-name="P1" draw:layer="layout" svg:width="0.025cm" svg:height="0.729cm" svg:x="15.958cm" svg:y="5.484cm" svg:viewBox="0 0 26 730" draw:points="0,730 0,0 26,0 26,730">
          <text:p/>
        </draw:polygon>
        <draw:line draw:style-name="gr4" draw:text-style-name="P1" draw:layer="layout" svg:x1="16.047cm" svg:y1="6.204cm" svg:x2="15.987cm" svg:y2="6.204cm">
          <text:p/>
        </draw:line>
        <draw:polyline draw:style-name="gr4" draw:text-style-name="P1" draw:layer="layout" svg:width="0.029cm" svg:height="0.009cm" svg:x="15.958cm" svg:y="6.204cm" svg:viewBox="0 0 30 10" draw:points="30,0 30,10 0,10">
          <text:p/>
        </draw:polyline>
        <draw:polyline draw:style-name="gr7" draw:text-style-name="P1" draw:layer="layout" svg:width="0.728cm" svg:height="0.729cm" svg:x="15.23cm" svg:y="5.484cm" svg:viewBox="0 0 729 730" draw:points="0,0 8,106 29,208 67,305 118,394 177,479 254,551 334,610 428,661 521,699 623,721 729,730">
          <text:p/>
        </draw:polyline>
        <draw:polyline draw:style-name="gr2" draw:text-style-name="P1" draw:layer="layout" svg:width="0.089cm" svg:height="0.033cm" svg:x="15.958cm" svg:y="6.23cm" svg:viewBox="0 0 90 34" draw:points="90,34 90,0 0,0">
          <text:p/>
        </draw:polyline>
        <draw:line draw:style-name="gr2" draw:text-style-name="P1" draw:layer="layout" svg:x1="15.958cm" svg:y1="5.468cm" svg:x2="15.958cm" svg:y2="5.434cm">
          <text:p/>
        </draw:line>
        <draw:line draw:style-name="gr4" draw:text-style-name="P1" draw:layer="layout" svg:x1="16.047cm" svg:y1="5.468cm" svg:x2="16.047cm" svg:y2="5.446cm">
          <text:p/>
        </draw:line>
        <draw:polyline draw:style-name="gr2" draw:text-style-name="P1" draw:layer="layout" svg:width="0.089cm" svg:height="0.034cm" svg:x="15.958cm" svg:y="5.434cm" svg:viewBox="0 0 90 35" draw:points="0,35 90,35 90,0">
          <text:p/>
        </draw:polyline>
        <draw:line draw:style-name="gr7" draw:text-style-name="P1" draw:layer="layout" svg:x1="14.336cm" svg:y1="5.484cm" svg:x2="15.06cm" svg:y2="5.484cm">
          <text:p/>
        </draw:line>
        <draw:polyline draw:style-name="gr4" draw:text-style-name="P1" draw:layer="layout" svg:width="0.093cm" svg:height="0.025cm" svg:x="14.243cm" svg:y="5.468cm" svg:viewBox="0 0 94 26" draw:points="94,0 94,16 65,16 65,26 0,26">
          <text:p/>
        </draw:polyline>
        <draw:polygon draw:style-name="gr4" draw:text-style-name="P1" draw:layer="layout" svg:width="0.029cm" svg:height="0.729cm" svg:x="14.307cm" svg:y="5.484cm" svg:viewBox="0 0 30 730" draw:points="30,730 30,0 0,0 0,730">
          <text:p/>
        </draw:polygon>
        <draw:line draw:style-name="gr4" draw:text-style-name="P1" draw:layer="layout" svg:x1="14.243cm" svg:y1="6.204cm" svg:x2="14.307cm" svg:y2="6.204cm">
          <text:p/>
        </draw:line>
        <draw:polyline draw:style-name="gr4" draw:text-style-name="P1" draw:layer="layout" svg:width="0.029cm" svg:height="0.009cm" svg:x="14.307cm" svg:y="6.204cm" svg:viewBox="0 0 30 10" draw:points="0,0 0,10 30,10">
          <text:p/>
        </draw:polyline>
        <draw:polyline draw:style-name="gr7" draw:text-style-name="P1" draw:layer="layout" svg:width="0.724cm" svg:height="0.729cm" svg:x="14.336cm" svg:y="5.484cm" svg:viewBox="0 0 725 730" draw:points="0,730 102,721 204,699 301,661 390,610 475,551 547,479 611,394 662,305 696,208 717,106 725,0">
          <text:p/>
        </draw:polyline>
        <draw:line draw:style-name="gr4" draw:text-style-name="P1" draw:layer="layout" svg:x1="14.243cm" svg:y1="6.263cm" svg:x2="14.243cm" svg:y2="6.23cm">
          <text:p/>
        </draw:line>
        <draw:polyline draw:style-name="gr2" draw:text-style-name="P1" draw:layer="layout" svg:width="0.093cm" svg:height="0.034cm" svg:x="14.243cm" svg:y="5.434cm" svg:viewBox="0 0 94 35" draw:points="94,0 94,35 0,35">
          <text:p/>
        </draw:polyline>
        <draw:line draw:style-name="gr4" draw:text-style-name="P1" draw:layer="layout" svg:x1="14.243cm" svg:y1="5.468cm" svg:x2="14.243cm" svg:y2="5.446cm">
          <text:p/>
        </draw:line>
        <draw:polyline draw:style-name="gr2" draw:text-style-name="P1" draw:layer="layout" svg:width="0.093cm" svg:height="0.169cm" svg:x="14.243cm" svg:y="6.23cm" svg:viewBox="0 0 94 170" draw:points="0,0 94,0 94,170">
          <text:p/>
        </draw:polyline>
        <draw:line draw:style-name="gr1" draw:text-style-name="P1" draw:layer="layout" svg:x1="13.02cm" svg:y1="4.325cm" svg:x2="13.02cm" svg:y2="6.263cm">
          <text:p/>
        </draw:line>
        <draw:line draw:style-name="gr1" draw:text-style-name="P1" draw:layer="layout" svg:x1="12.715cm" svg:y1="4.325cm" svg:x2="14.087cm" svg:y2="4.325cm">
          <text:p/>
        </draw:line>
        <draw:line draw:style-name="gr1" draw:text-style-name="P1" draw:layer="layout" svg:x1="12.715cm" svg:y1="4.308cm" svg:x2="14.087cm" svg:y2="4.308cm">
          <text:p/>
        </draw:line>
        <draw:polyline draw:style-name="gr2" draw:text-style-name="P1" draw:layer="layout" svg:width="1.528cm" svg:height="2.523cm" svg:x="12.715cm" svg:y="3.74cm" svg:viewBox="0 0 1529 2524" draw:points="1529,2524 0,2524 0,0">
          <text:p/>
        </draw:polyline>
        <draw:polyline draw:style-name="gr2" draw:text-style-name="P1" draw:layer="layout" svg:width="0.156cm" svg:height="0.034cm" svg:x="14.087cm" svg:y="5.434cm" svg:viewBox="0 0 157 35" draw:points="157,35 157,0 0,0">
          <text:p/>
        </draw:polyline>
        <draw:line draw:style-name="gr2" draw:text-style-name="P1" draw:layer="layout" svg:x1="16.927cm" svg:y1="5.273cm" svg:x2="16.906cm" svg:y2="5.273cm">
          <text:p/>
        </draw:line>
        <draw:line draw:style-name="gr1" draw:text-style-name="P1" draw:layer="layout" svg:x1="16.953cm" svg:y1="4.325cm" svg:x2="16.953cm" svg:y2="4.308cm">
          <text:p/>
        </draw:line>
        <draw:line draw:style-name="gr1" draw:text-style-name="P1" draw:layer="layout" svg:x1="16.927cm" svg:y1="5.345cm" svg:x2="16.927cm" svg:y2="4.325cm">
          <text:p/>
        </draw:line>
        <draw:line draw:style-name="gr1" draw:text-style-name="P1" draw:layer="layout" svg:x1="16.927cm" svg:y1="4.308cm" svg:x2="16.927cm" svg:y2="3.423cm">
          <text:p/>
        </draw:line>
        <draw:line draw:style-name="gr1" draw:text-style-name="P1" draw:layer="layout" svg:x1="16.906cm" svg:y1="5.345cm" svg:x2="16.906cm" svg:y2="3.423cm">
          <text:p/>
        </draw:line>
        <draw:line draw:style-name="gr1" draw:text-style-name="P1" draw:layer="layout" svg:x1="17.494cm" svg:y1="4.325cm" svg:x2="17.494cm" svg:y2="4.308cm">
          <text:p/>
        </draw:line>
        <draw:polyline draw:style-name="gr7" draw:text-style-name="P1" draw:layer="layout" svg:width="0.16cm" svg:height="0.398cm" svg:x="17.334cm" svg:y="3.927cm" svg:viewBox="0 0 161 399" draw:points="161,399 157,310 136,224 102,139 60,63 0,0">
          <text:p/>
        </draw:polyline>
        <draw:line draw:style-name="gr1" draw:text-style-name="P1" draw:layer="layout" svg:x1="16.953cm" svg:y1="4.309cm" svg:x2="17.335cm" svg:y2="3.927cm">
          <text:p/>
        </draw:line>
        <draw:line draw:style-name="gr1" draw:text-style-name="P1" draw:layer="layout" svg:x1="16.965cm" svg:y1="4.321cm" svg:x2="17.347cm" svg:y2="3.939cm">
          <text:p/>
        </draw:line>
        <draw:polyline draw:style-name="gr7" draw:text-style-name="P1" draw:layer="layout" svg:width="0.572cm" svg:height="0.237cm" svg:x="16.927cm" svg:y="5.036cm" svg:viewBox="0 0 573 238" draw:points="0,238 106,229 208,208 309,174 402,128 492,68 573,0">
          <text:p/>
        </draw:polyline>
        <draw:line draw:style-name="gr1" draw:text-style-name="P1" draw:layer="layout" svg:x1="17.5cm" svg:y1="5.037cm" svg:x2="16.927cm" svg:y2="4.46cm">
          <text:p/>
        </draw:line>
        <draw:line draw:style-name="gr1" draw:text-style-name="P1" draw:layer="layout" svg:x1="17.487cm" svg:y1="5.049cm" svg:x2="16.914cm" svg:y2="4.473cm">
          <text:p/>
        </draw:line>
        <draw:line draw:style-name="gr1" draw:text-style-name="P1" draw:layer="layout" svg:x1="17.994cm" svg:y1="4.325cm" svg:x2="17.994cm" svg:y2="6.263cm">
          <text:p/>
        </draw:line>
        <draw:line draw:style-name="gr1" draw:text-style-name="P1" draw:layer="layout" svg:x1="18.299cm" svg:y1="4.325cm" svg:x2="16.906cm" svg:y2="4.325cm">
          <text:p/>
        </draw:line>
        <draw:line draw:style-name="gr1" draw:text-style-name="P1" draw:layer="layout" svg:x1="18.299cm" svg:y1="4.308cm" svg:x2="16.906cm" svg:y2="4.308cm">
          <text:p/>
        </draw:line>
        <draw:line draw:style-name="gr1" draw:text-style-name="P1" draw:layer="layout" svg:x1="16.927cm" svg:y1="4.46cm" svg:x2="16.906cm" svg:y2="4.46cm">
          <text:p/>
        </draw:line>
        <draw:polyline draw:style-name="gr2" draw:text-style-name="P1" draw:layer="layout" svg:width="2.252cm" svg:height="2.523cm" svg:x="16.047cm" svg:y="3.74cm" svg:viewBox="0 0 2253 2524" draw:points="0,2524 2253,2524 2253,0">
          <text:p/>
        </draw:polyline>
        <draw:line draw:style-name="gr2" draw:text-style-name="P1" draw:layer="layout" svg:x1="15.958cm" svg:y1="10.183cm" svg:x2="15.958cm" svg:y2="6.23cm">
          <text:p/>
        </draw:line>
        <draw:line draw:style-name="gr2" draw:text-style-name="P1" draw:layer="layout" svg:x1="14.176cm" svg:y1="5.345cm" svg:x2="14.717cm" svg:y2="5.345cm">
          <text:p/>
        </draw:line>
        <draw:line draw:style-name="gr2" draw:text-style-name="P1" draw:layer="layout" svg:x1="16.047cm" svg:y1="5.434cm" svg:x2="16.927cm" svg:y2="5.434cm">
          <text:p/>
        </draw:line>
        <draw:line draw:style-name="gr2" draw:text-style-name="P1" draw:layer="layout" svg:x1="15.666cm" svg:y1="5.345cm" svg:x2="16.927cm" svg:y2="5.345cm">
          <text:p/>
        </draw:line>
        <draw:line draw:style-name="gr2" draw:text-style-name="P1" draw:layer="layout" svg:x1="14.336cm" svg:y1="5.434cm" svg:x2="14.717cm" svg:y2="5.434cm">
          <text:p/>
        </draw:line>
        <draw:line draw:style-name="gr3" draw:text-style-name="P1" draw:layer="layout" svg:x1="15.666cm" svg:y1="3.423cm" svg:x2="18.299cm" svg:y2="3.423cm">
          <text:p/>
        </draw:line>
        <draw:line draw:style-name="gr2" draw:text-style-name="P1" draw:layer="layout" svg:x1="11.496cm" svg:y1="3.381cm" svg:x2="11.496cm" svg:y2="4.82cm">
          <text:p/>
        </draw:line>
        <draw:line draw:style-name="gr2" draw:text-style-name="P1" draw:layer="layout" svg:x1="11.496cm" svg:y1="4.913cm" svg:x2="11.496cm" svg:y2="5.633cm">
          <text:p/>
        </draw:line>
        <draw:polyline draw:style-name="gr2" draw:text-style-name="P1" draw:layer="layout" svg:width="0.093cm" svg:height="2.163cm" svg:x="11.403cm" svg:y="3.381cm" svg:viewBox="0 0 94 2164" draw:points="94,0 0,0 0,2164">
          <text:p/>
        </draw:polyline>
        <draw:line draw:style-name="gr2" draw:text-style-name="P1" draw:layer="layout" svg:x1="12.533cm" svg:y1="11.31cm" svg:x2="12.533cm" svg:y2="4.913cm">
          <text:p/>
        </draw:line>
        <draw:line draw:style-name="gr2" draw:text-style-name="P1" draw:layer="layout" svg:x1="11.724cm" svg:y1="7.008cm" svg:x2="11.724cm" svg:y2="6.915cm">
          <text:p/>
        </draw:line>
        <draw:line draw:style-name="gr2" draw:text-style-name="P1" draw:layer="layout" svg:x1="11.271cm" svg:y1="6.915cm" svg:x2="11.271cm" svg:y2="5.633cm">
          <text:p/>
        </draw:line>
        <draw:line draw:style-name="gr2" draw:text-style-name="P1" draw:layer="layout" svg:x1="11.183cm" svg:y1="7.008cm" svg:x2="11.183cm" svg:y2="5.633cm">
          <text:p/>
        </draw:line>
        <draw:line draw:style-name="gr2" draw:text-style-name="P1" draw:layer="layout" svg:x1="12.533cm" svg:y1="4.82cm" svg:x2="12.533cm" svg:y2="3.74cm">
          <text:p/>
        </draw:line>
        <draw:line draw:style-name="gr2" draw:text-style-name="P1" draw:layer="layout" svg:x1="11.403cm" svg:y1="5.544cm" svg:x2="10.971cm" svg:y2="5.544cm">
          <text:p/>
        </draw:line>
        <draw:line draw:style-name="gr2" draw:text-style-name="P1" draw:layer="layout" svg:x1="10.382cm" svg:y1="5.544cm" svg:x2="10.34cm" svg:y2="5.544cm">
          <text:p/>
        </draw:line>
        <draw:line draw:style-name="gr1" draw:text-style-name="P1" draw:layer="layout" svg:x1="11.403cm" svg:y1="4.1cm" svg:x2="10.336cm" svg:y2="4.1cm">
          <text:p/>
        </draw:line>
        <draw:line draw:style-name="gr1" draw:text-style-name="P1" draw:layer="layout" svg:x1="11.403cm" svg:y1="4.083cm" svg:x2="10.336cm" svg:y2="4.083cm">
          <text:p/>
        </draw:line>
        <draw:line draw:style-name="gr2" draw:text-style-name="P1" draw:layer="layout" svg:x1="10.34cm" svg:y1="3.381cm" svg:x2="10.34cm" svg:y2="5.544cm">
          <text:p/>
        </draw:line>
        <draw:line draw:style-name="gr2" draw:text-style-name="P1" draw:layer="layout" svg:x1="10.247cm" svg:y1="3.381cm" svg:x2="10.247cm" svg:y2="5.633cm">
          <text:p/>
        </draw:line>
        <draw:line draw:style-name="gr2" draw:text-style-name="P1" draw:layer="layout" svg:x1="12.486cm" svg:y1="4.913cm" svg:x2="12.486cm" svg:y2="4.82cm">
          <text:p/>
        </draw:line>
        <draw:line draw:style-name="gr2" draw:text-style-name="P1" draw:layer="layout" svg:x1="11.902cm" svg:y1="4.913cm" svg:x2="11.902cm" svg:y2="4.82cm">
          <text:p/>
        </draw:line>
        <draw:line draw:style-name="gr4" draw:text-style-name="P1" draw:layer="layout" svg:x1="12.486cm" svg:y1="4.913cm" svg:x2="12.486cm" svg:y2="4.82cm">
          <text:p/>
        </draw:line>
        <draw:polyline draw:style-name="gr4" draw:text-style-name="P1" draw:layer="layout" svg:width="0.008cm" svg:height="0.093cm" svg:x="12.461cm" svg:y="4.82cm" svg:viewBox="0 0 9 94" draw:points="9,29 9,0 9,29 0,29 0,94">
          <text:p/>
        </draw:polyline>
        <draw:line draw:style-name="gr4" draw:text-style-name="P1" draw:layer="layout" svg:x1="11.923cm" svg:y1="4.82cm" svg:x2="12.469cm" svg:y2="4.82cm">
          <text:p/>
        </draw:line>
        <draw:polyline draw:style-name="gr4" draw:text-style-name="P1" draw:layer="layout" svg:width="0.546cm" svg:height="0.029cm" svg:x="11.923cm" svg:y="4.82cm" svg:viewBox="0 0 547 30" draw:points="0,0 0,30 547,30">
          <text:p/>
        </draw:polyline>
        <draw:line draw:style-name="gr4" draw:text-style-name="P1" draw:layer="layout" svg:x1="11.928cm" svg:y1="4.913cm" svg:x2="11.928cm" svg:y2="4.849cm">
          <text:p/>
        </draw:line>
        <draw:polyline draw:style-name="gr4" draw:text-style-name="P1" draw:layer="layout" svg:width="0.009cm" svg:height="0.029cm" svg:x="11.919cm" svg:y="4.82cm" svg:viewBox="0 0 10 30" draw:points="10,30 0,30 0,0">
          <text:p/>
        </draw:polyline>
        <draw:line draw:style-name="gr4" draw:text-style-name="P1" draw:layer="layout" svg:x1="11.902cm" svg:y1="4.913cm" svg:x2="11.902cm" svg:y2="4.82cm">
          <text:p/>
        </draw:line>
        <draw:line draw:style-name="gr2" draw:text-style-name="P1" draw:layer="layout" svg:x1="11.928cm" svg:y1="4.913cm" svg:x2="12.461cm" svg:y2="4.913cm">
          <text:p/>
        </draw:line>
        <draw:polyline draw:style-name="gr7" draw:text-style-name="P1" draw:layer="layout" svg:width="0.546cm" svg:height="0.546cm" svg:x="11.923cm" svg:y="4.274cm" svg:viewBox="0 0 547 547" draw:points="547,0 450,8 360,34 271,76 195,131 127,194 72,275 34,360 9,454 0,547">
          <text:p/>
        </draw:polyline>
        <draw:line draw:style-name="gr2" draw:text-style-name="P1" draw:layer="layout" svg:x1="11.902cm" svg:y1="4.82cm" svg:x2="11.496cm" svg:y2="4.82cm">
          <text:p/>
        </draw:line>
        <draw:line draw:style-name="gr2" draw:text-style-name="P1" draw:layer="layout" svg:x1="12.486cm" svg:y1="4.82cm" svg:x2="12.533cm" svg:y2="4.82cm">
          <text:p/>
        </draw:line>
        <draw:line draw:style-name="gr2" draw:text-style-name="P1" draw:layer="layout" svg:x1="12.486cm" svg:y1="4.913cm" svg:x2="12.533cm" svg:y2="4.913cm">
          <text:p/>
        </draw:line>
        <draw:line draw:style-name="gr2" draw:text-style-name="P1" draw:layer="layout" svg:x1="11.496cm" svg:y1="5.633cm" svg:x2="11.271cm" svg:y2="5.633cm">
          <text:p/>
        </draw:line>
        <draw:line draw:style-name="gr2" draw:text-style-name="P1" draw:layer="layout" svg:x1="11.183cm" svg:y1="5.633cm" svg:x2="10.971cm" svg:y2="5.633cm">
          <text:p/>
        </draw:line>
        <draw:path draw:style-name="gr8" draw:text-style-name="P3" draw:layer="layout" svg:width="0.038cm" svg:height="0.563cm" svg:x="10.247cm" svg:y="5.633cm" svg:viewBox="0 0 39 564" svg:d="M39 0h-39l39 564zM0 0l39 564h-39z">
          <text:p/>
        </draw:path>
        <draw:path draw:style-name="gr8" draw:text-style-name="P3" draw:layer="layout" svg:width="0.038cm" svg:height="0.719cm" svg:x="10.247cm" svg:y="6.196cm" svg:viewBox="0 0 39 720" svg:d="M39 0h-39l39 720zM0 0l39 720h-39z">
          <text:p/>
        </draw:path>
        <draw:path draw:style-name="gr8" draw:text-style-name="P3" draw:layer="layout" svg:width="0.038cm" svg:height="0.047cm" svg:x="10.247cm" svg:y="6.915cm" svg:viewBox="0 0 39 48" svg:d="M39 0h-39l39 48zM0 0l39 48h-39z">
          <text:p/>
        </draw:path>
        <draw:line draw:style-name="gr2" draw:text-style-name="P1" draw:layer="layout" svg:x1="10.382cm" svg:y1="5.633cm" svg:x2="10.247cm" svg:y2="5.633cm">
          <text:p/>
        </draw:line>
        <draw:line draw:style-name="gr2" draw:text-style-name="P1" draw:layer="layout" svg:x1="14.154cm" svg:y1="10.772cm" svg:x2="14.336cm" svg:y2="10.772cm">
          <text:p/>
        </draw:line>
        <draw:line draw:style-name="gr2" draw:text-style-name="P1" draw:layer="layout" svg:x1="14.154cm" svg:y1="10.048cm" svg:x2="14.336cm" svg:y2="10.048cm">
          <text:p/>
        </draw:line>
        <draw:line draw:style-name="gr3" draw:text-style-name="P1" draw:layer="layout" svg:x1="4.515cm" svg:y1="10.095cm" svg:x2="4.515cm" svg:y2="10.861cm">
          <text:p/>
        </draw:line>
        <draw:line draw:style-name="gr3" draw:text-style-name="P1" draw:layer="layout" svg:x1="4.515cm" svg:y1="12.664cm" svg:x2="6.767cm" svg:y2="12.664cm">
          <text:p/>
        </draw:line>
        <draw:line draw:style-name="gr2" draw:text-style-name="P1" draw:layer="layout" svg:x1="4.515cm" svg:y1="3.381cm" svg:x2="4.515cm" svg:y2="10.095cm">
          <text:p/>
        </draw:line>
        <draw:line draw:style-name="gr2" draw:text-style-name="P1" draw:layer="layout" svg:x1="10.247cm" svg:y1="3.381cm" svg:x2="10.34cm" svg:y2="3.381cm">
          <text:p/>
        </draw:line>
        <draw:line draw:style-name="gr7" draw:text-style-name="P1" draw:layer="layout" svg:x1="12.469cm" svg:y1="4.82cm" svg:x2="12.469cm" svg:y2="4.274cm">
          <text:p/>
        </draw:line>
        <draw:line draw:style-name="gr2" draw:text-style-name="P1" draw:layer="layout" svg:x1="11.902cm" svg:y1="4.913cm" svg:x2="11.496cm" svg:y2="4.913cm">
          <text:p/>
        </draw:line>
        <draw:line draw:style-name="gr2" draw:text-style-name="P1" draw:layer="layout" svg:x1="11.183cm" svg:y1="7.008cm" svg:x2="11.724cm" svg:y2="7.008cm">
          <text:p/>
        </draw:line>
        <draw:line draw:style-name="gr2" draw:text-style-name="P1" draw:layer="layout" svg:x1="11.271cm" svg:y1="6.915cm" svg:x2="11.724cm" svg:y2="6.915cm">
          <text:p/>
        </draw:line>
        <draw:line draw:style-name="gr4" draw:text-style-name="P1" draw:layer="layout" svg:x1="11.902cm" svg:y1="4.82cm" svg:x2="11.919cm" svg:y2="4.82cm">
          <text:p/>
        </draw:line>
        <draw:line draw:style-name="gr4" draw:text-style-name="P1" draw:layer="layout" svg:x1="12.486cm" svg:y1="4.82cm" svg:x2="12.469cm" svg:y2="4.82cm">
          <text:p/>
        </draw:line>
        <draw:line draw:style-name="gr2" draw:text-style-name="P1" draw:layer="layout" svg:x1="4.515cm" svg:y1="3.381cm" svg:x2="4.562cm" svg:y2="3.381cm">
          <text:p/>
        </draw:line>
        <draw:line draw:style-name="gr4" draw:text-style-name="P1" draw:layer="layout" svg:x1="12.461cm" svg:y1="4.913cm" svg:x2="12.486cm" svg:y2="4.913cm">
          <text:p/>
        </draw:line>
        <draw:line draw:style-name="gr4" draw:text-style-name="P1" draw:layer="layout" svg:x1="11.902cm" svg:y1="4.913cm" svg:x2="11.928cm" svg:y2="4.913cm">
          <text:p/>
        </draw:line>
        <draw:line draw:style-name="gr4" draw:text-style-name="P1" draw:layer="layout" svg:x1="10.382cm" svg:y1="5.633cm" svg:x2="10.382cm" svg:y2="5.544cm">
          <text:p/>
        </draw:line>
        <draw:line draw:style-name="gr4" draw:text-style-name="P1" draw:layer="layout" svg:x1="10.971cm" svg:y1="5.633cm" svg:x2="10.971cm" svg:y2="5.544cm">
          <text:p/>
        </draw:line>
        <draw:line draw:style-name="gr4" draw:text-style-name="P1" draw:layer="layout" svg:x1="10.404cm" svg:y1="5.544cm" svg:x2="10.404cm" svg:y2="4.998cm">
          <text:p/>
        </draw:line>
        <draw:polyline draw:style-name="gr4" draw:text-style-name="P1" draw:layer="layout" svg:width="0.03cm" svg:height="0.089cm" svg:x="10.382cm" svg:y="5.544cm" svg:viewBox="0 0 31 90" draw:points="0,0 18,0 18,29 31,29 31,90">
          <text:p/>
        </draw:polyline>
        <draw:polygon draw:style-name="gr4" draw:text-style-name="P1" draw:layer="layout" svg:width="0.546cm" svg:height="0.025cm" svg:x="10.404cm" svg:y="5.544cm" svg:viewBox="0 0 547 26" draw:points="547,0 0,0 0,26 547,26">
          <text:p/>
        </draw:polygon>
        <draw:line draw:style-name="gr4" draw:text-style-name="P1" draw:layer="layout" svg:x1="10.941cm" svg:y1="5.633cm" svg:x2="10.941cm" svg:y2="5.573cm">
          <text:p/>
        </draw:line>
        <draw:polyline draw:style-name="gr4" draw:text-style-name="P1" draw:layer="layout" svg:width="0.009cm" svg:height="0.029cm" svg:x="10.941cm" svg:y="5.544cm" svg:viewBox="0 0 10 30" draw:points="0,30 10,30 10,0">
          <text:p/>
        </draw:polyline>
        <draw:line draw:style-name="gr6" draw:text-style-name="P1" draw:layer="layout" svg:x1="10.941cm" svg:y1="5.633cm" svg:x2="10.412cm" svg:y2="5.633cm">
          <text:p/>
        </draw:line>
        <draw:polyline draw:style-name="gr7" draw:text-style-name="P1" draw:layer="layout" svg:width="0.546cm" svg:height="0.546cm" svg:x="10.404cm" svg:y="4.998cm" svg:viewBox="0 0 547 547" draw:points="547,547 538,449 513,360 475,272 420,195 352,127 272,72 186,34 93,8 0,0">
          <text:p/>
        </draw:polyline>
        <draw:line draw:style-name="gr4" draw:text-style-name="P1" draw:layer="layout" svg:x1="10.971cm" svg:y1="5.544cm" svg:x2="10.95cm" svg:y2="5.544cm">
          <text:p/>
        </draw:line>
        <draw:line draw:style-name="gr2" draw:text-style-name="P1" draw:layer="layout" svg:x1="10.382cm" svg:y1="5.633cm" svg:x2="10.412cm" svg:y2="5.633cm">
          <text:p/>
        </draw:line>
        <draw:line draw:style-name="gr4" draw:text-style-name="P1" draw:layer="layout" svg:x1="10.971cm" svg:y1="5.633cm" svg:x2="10.941cm" svg:y2="5.633cm">
          <text:p/>
        </draw:line>
        <draw:line draw:style-name="gr3" draw:text-style-name="P1" draw:layer="layout" svg:x1="12.757cm" svg:y1="3.423cm" svg:x2="14.087cm" svg:y2="3.423cm">
          <text:p/>
        </draw:line>
        <draw:line draw:style-name="gr3" draw:text-style-name="P1" draw:layer="layout" svg:x1="14.176cm" svg:y1="3.423cm" svg:x2="15.53cm" svg:y2="3.423cm">
          <text:p/>
        </draw:line>
        <draw:line draw:style-name="gr1" draw:text-style-name="P1" draw:layer="layout" svg:x1="11.724cm" svg:y1="6.915cm" svg:x2="11.724cm" svg:y2="4.913cm">
          <text:p/>
        </draw:line>
        <draw:line draw:style-name="gr6" draw:text-style-name="P1" draw:layer="layout" svg:x1="15.958cm" svg:y1="11.31cm" svg:x2="15.958cm" svg:y2="12.664cm">
          <text:p/>
        </draw:line>
        <draw:line draw:style-name="gr2" draw:text-style-name="P1" draw:layer="layout" svg:x1="4.38cm" svg:y1="5.315cm" svg:x2="4.38cm" svg:y2="2.928cm">
          <text:p/>
        </draw:line>
        <draw:line draw:style-name="gr3" draw:text-style-name="P1" draw:layer="layout" svg:x1="4.38cm" svg:y1="2.928cm" svg:x2="5.73cm" svg:y2="2.928cm">
          <text:p/>
        </draw:line>
        <draw:line draw:style-name="gr6" draw:text-style-name="P1" draw:layer="layout" svg:x1="5.912cm" svg:y1="2.928cm" svg:x2="5.912cm" svg:y2="2.157cm">
          <text:p/>
        </draw:line>
        <draw:line draw:style-name="gr6" draw:text-style-name="P1" draw:layer="layout" svg:x1="6.788cm" svg:y1="2.157cm" svg:x2="6.788cm" svg:y2="2.928cm">
          <text:p/>
        </draw:line>
        <draw:line draw:style-name="gr6" draw:text-style-name="P1" draw:layer="layout" svg:x1="6.763cm" svg:y1="2.157cm" svg:x2="6.763cm" svg:y2="2.928cm">
          <text:p/>
        </draw:line>
        <draw:line draw:style-name="gr6" draw:text-style-name="P1" draw:layer="layout" svg:x1="6.564cm" svg:y1="2.157cm" svg:x2="6.564cm" svg:y2="2.928cm">
          <text:p/>
        </draw:line>
        <draw:line draw:style-name="gr6" draw:text-style-name="P1" draw:layer="layout" svg:x1="6.594cm" svg:y1="2.157cm" svg:x2="6.594cm" svg:y2="2.928cm">
          <text:p/>
        </draw:line>
        <draw:line draw:style-name="gr6" draw:text-style-name="P1" draw:layer="layout" svg:x1="5.912cm" svg:y1="2.928cm" svg:x2="5.912cm" svg:y2="2.157cm">
          <text:p/>
        </draw:line>
        <draw:polyline draw:style-name="gr6" draw:text-style-name="P1" draw:layer="layout" svg:width="2.256cm" svg:height="0.771cm" svg:x="4.308cm" svg:y="2.157cm" svg:viewBox="0 0 2257 772" draw:points="2257,0 2257,772 0,0">
          <text:p/>
        </draw:polyline>
        <draw:line draw:style-name="gr2" draw:text-style-name="P1" draw:layer="layout" svg:x1="4.38cm" svg:y1="2.928cm" svg:x2="4.38cm" svg:y2="10.095cm">
          <text:p/>
        </draw:line>
        <draw:line draw:style-name="gr2" draw:text-style-name="P1" draw:layer="layout" svg:x1="4.38cm" svg:y1="10.861cm" svg:x2="4.38cm" svg:y2="13.248cm">
          <text:p/>
        </draw:line>
        <draw:polyline draw:style-name="gr2" draw:text-style-name="P1" draw:layer="layout" svg:width="0.182cm" svg:height="7.167cm" svg:x="4.38cm" svg:y="2.928cm" svg:viewBox="0 0 183 7168" draw:points="0,7168 0,0 183,0">
          <text:p/>
        </draw:polyline>
        <draw:line draw:style-name="gr2" draw:text-style-name="P1" draw:layer="layout" svg:x1="4.38cm" svg:y1="10.861cm" svg:x2="4.38cm" svg:y2="13.248cm">
          <text:p/>
        </draw:line>
        <draw:line draw:style-name="gr2" draw:text-style-name="P1" draw:layer="layout" svg:x1="4.38cm" svg:y1="2.928cm" svg:x2="4.562cm" svg:y2="2.928cm">
          <text:p/>
        </draw:line>
        <draw:line draw:style-name="gr6" draw:text-style-name="P1" draw:layer="layout" svg:x1="4.244cm" svg:y1="14.324cm" svg:x2="4.244cm" svg:y2="7.885cm">
          <text:p/>
        </draw:line>
        <draw:line draw:style-name="gr6" draw:text-style-name="P1" draw:layer="layout" svg:x1="4.244cm" svg:y1="5.315cm" svg:x2="4.244cm" svg:y2="2.928cm">
          <text:p/>
        </draw:line>
        <draw:line draw:style-name="gr6" draw:text-style-name="P1" draw:layer="layout" svg:x1="4.38cm" svg:y1="6.805cm" svg:x2="4.011cm" svg:y2="6.805cm">
          <text:p/>
        </draw:line>
        <draw:line draw:style-name="gr6" draw:text-style-name="P1" draw:layer="layout" svg:x1="4.38cm" svg:y1="8.02cm" svg:x2="4.244cm" svg:y2="8.02cm">
          <text:p/>
        </draw:line>
        <draw:line draw:style-name="gr6" draw:text-style-name="P1" draw:layer="layout" svg:x1="4.38cm" svg:y1="7.885cm" svg:x2="4.011cm" svg:y2="7.885cm">
          <text:p/>
        </draw:line>
        <draw:line draw:style-name="gr6" draw:text-style-name="P1" draw:layer="layout" svg:x1="4.333cm" svg:y1="6.805cm" svg:x2="4.333cm" svg:y2="6.759cm">
          <text:p/>
        </draw:line>
        <draw:line draw:style-name="gr6" draw:text-style-name="P1" draw:layer="layout" svg:x1="4.333cm" svg:y1="6.712cm" svg:x2="4.333cm" svg:y2="5.408cm">
          <text:p/>
        </draw:line>
        <draw:line draw:style-name="gr6" draw:text-style-name="P1" draw:layer="layout" svg:x1="4.333cm" svg:y1="5.362cm" svg:x2="4.333cm" svg:y2="5.315cm">
          <text:p/>
        </draw:line>
        <draw:line draw:style-name="gr6" draw:text-style-name="P1" draw:layer="layout" svg:x1="4.011cm" svg:y1="2.928cm" svg:x2="4.244cm" svg:y2="2.928cm">
          <text:p/>
        </draw:line>
        <draw:line draw:style-name="gr2" draw:text-style-name="P1" draw:layer="layout" svg:x1="4.244cm" svg:y1="2.928cm" svg:x2="4.38cm" svg:y2="2.928cm">
          <text:p/>
        </draw:line>
        <draw:polyline draw:style-name="gr6" draw:text-style-name="P1" draw:layer="layout" svg:width="0.106cm" svg:height="0.038cm" svg:x="4.011cm" svg:y="3.245cm" svg:viewBox="0 0 107 39" draw:points="107,39 65,18 21,5 5,0 0,5 13,5 52,18 99,39">
          <text:p/>
        </draw:polyline>
        <draw:polyline draw:style-name="gr6" draw:text-style-name="P1" draw:layer="layout" svg:width="0.106cm" svg:height="0.038cm" svg:x="4.011cm" svg:y="3.643cm" svg:viewBox="0 0 107 39" draw:points="107,39 65,17 21,4 5,0 0,4 13,4 52,17 99,39">
          <text:p/>
        </draw:polyline>
        <draw:polyline draw:style-name="gr6" draw:text-style-name="P1" draw:layer="layout" svg:width="0.106cm" svg:height="0.038cm" svg:x="4.011cm" svg:y="4.041cm" svg:viewBox="0 0 107 39" draw:points="107,39 65,18 21,4 5,0 0,4 13,4 52,18 99,39">
          <text:p/>
        </draw:polyline>
        <draw:polyline draw:style-name="gr6" draw:text-style-name="P1" draw:layer="layout" svg:width="0.106cm" svg:height="0.034cm" svg:x="4.011cm" svg:y="4.443cm" svg:viewBox="0 0 107 35" draw:points="107,35 65,13 21,0 5,0 0,0 13,0 52,13 99,35">
          <text:p/>
        </draw:polyline>
        <draw:polyline draw:style-name="gr6" draw:text-style-name="P1" draw:layer="layout" svg:width="0.106cm" svg:height="0.034cm" svg:x="4.011cm" svg:y="4.841cm" svg:viewBox="0 0 107 35" draw:points="107,35 65,13 21,0 5,0 0,0 13,0 52,13 99,35">
          <text:p/>
        </draw:polyline>
        <draw:line draw:style-name="gr4" draw:text-style-name="P1" draw:layer="layout" svg:x1="4.011cm" svg:y1="6.848cm" svg:x2="4.38cm" svg:y2="6.848cm">
          <text:p/>
        </draw:line>
        <draw:line draw:style-name="gr4" draw:text-style-name="P1" draw:layer="layout" svg:x1="4.011cm" svg:y1="6.894cm" svg:x2="4.38cm" svg:y2="6.894cm">
          <text:p/>
        </draw:line>
        <draw:line draw:style-name="gr6" draw:text-style-name="P1" draw:layer="layout" svg:x1="4.011cm" svg:y1="5.315cm" svg:x2="4.38cm" svg:y2="5.315cm">
          <text:p/>
        </draw:line>
        <draw:line draw:style-name="gr4" draw:text-style-name="P1" draw:layer="layout" svg:x1="4.011cm" svg:y1="6.759cm" svg:x2="4.38cm" svg:y2="6.759cm">
          <text:p/>
        </draw:line>
        <draw:line draw:style-name="gr4" draw:text-style-name="P1" draw:layer="layout" svg:x1="4.011cm" svg:y1="6.712cm" svg:x2="4.38cm" svg:y2="6.712cm">
          <text:p/>
        </draw:line>
        <draw:line draw:style-name="gr4" draw:text-style-name="P1" draw:layer="layout" svg:x1="4.011cm" svg:y1="5.362cm" svg:x2="4.38cm" svg:y2="5.362cm">
          <text:p/>
        </draw:line>
        <draw:line draw:style-name="gr4" draw:text-style-name="P1" draw:layer="layout" svg:x1="4.011cm" svg:y1="5.408cm" svg:x2="4.38cm" svg:y2="5.408cm">
          <text:p/>
        </draw:line>
        <draw:line draw:style-name="gr6" draw:text-style-name="P1" draw:layer="layout" svg:x1="4.011cm" svg:y1="2.479cm" svg:x2="6.564cm" svg:y2="2.479cm">
          <text:p/>
        </draw:line>
        <draw:line draw:style-name="gr6" draw:text-style-name="P1" draw:layer="layout" svg:x1="14.336cm" svg:y1="10.048cm" svg:x2="14.336cm" svg:y2="10.772cm">
          <text:p/>
        </draw:line>
        <draw:line draw:style-name="gr6" draw:text-style-name="P1" draw:layer="layout" svg:x1="14.154cm" svg:y1="10.048cm" svg:x2="14.154cm" svg:y2="10.772cm">
          <text:p/>
        </draw:line>
        <draw:line draw:style-name="gr6" draw:text-style-name="P1" draw:layer="layout" svg:x1="14.336cm" svg:y1="9.146cm" svg:x2="14.336cm" svg:y2="8.427cm">
          <text:p/>
        </draw:line>
        <draw:line draw:style-name="gr4" draw:text-style-name="P1" draw:layer="layout" svg:x1="14.29cm" svg:y1="9.121cm" svg:x2="14.29cm" svg:y2="8.452cm">
          <text:p/>
        </draw:line>
        <draw:line draw:style-name="gr4" draw:text-style-name="P1" draw:layer="layout" svg:x1="14.256cm" svg:y1="9.121cm" svg:x2="14.256cm" svg:y2="8.452cm">
          <text:p/>
        </draw:line>
        <draw:line draw:style-name="gr6" draw:text-style-name="P1" draw:layer="layout" svg:x1="14.154cm" svg:y1="8.427cm" svg:x2="14.154cm" svg:y2="9.146cm">
          <text:p/>
        </draw:line>
        <draw:line draw:style-name="gr6" draw:text-style-name="P1" draw:layer="layout" svg:x1="16.136cm" svg:y1="10.183cm" svg:x2="16.136cm" svg:y2="11.039cm">
          <text:p/>
        </draw:line>
        <draw:line draw:style-name="gr4" draw:text-style-name="P1" draw:layer="layout" svg:x1="14.29cm" svg:y1="10.742cm" svg:x2="14.29cm" svg:y2="10.078cm">
          <text:p/>
        </draw:line>
        <draw:line draw:style-name="gr4" draw:text-style-name="P1" draw:layer="layout" svg:x1="14.256cm" svg:y1="10.742cm" svg:x2="14.256cm" svg:y2="10.078cm">
          <text:p/>
        </draw:line>
        <draw:line draw:style-name="gr4" draw:text-style-name="P1" draw:layer="layout" svg:x1="16.195cm" svg:y1="7.389cm" svg:x2="16.195cm" svg:y2="9.777cm">
          <text:p/>
        </draw:line>
        <draw:line draw:style-name="gr4" draw:text-style-name="P1" draw:layer="layout" svg:x1="16.169cm" svg:y1="7.389cm" svg:x2="16.169cm" svg:y2="9.777cm">
          <text:p/>
        </draw:line>
        <draw:line draw:style-name="gr4" draw:text-style-name="P1" draw:layer="layout" svg:x1="17.109cm" svg:y1="7.389cm" svg:x2="17.109cm" svg:y2="9.777cm">
          <text:p/>
        </draw:line>
        <draw:line draw:style-name="gr4" draw:text-style-name="P1" draw:layer="layout" svg:x1="17.084cm" svg:y1="7.389cm" svg:x2="17.084cm" svg:y2="9.777cm">
          <text:p/>
        </draw:line>
        <draw:line draw:style-name="gr4" draw:text-style-name="P1" draw:layer="layout" svg:x1="17.351cm" svg:y1="7.389cm" svg:x2="17.351cm" svg:y2="9.777cm">
          <text:p/>
        </draw:line>
        <draw:line draw:style-name="gr4" draw:text-style-name="P1" draw:layer="layout" svg:x1="17.329cm" svg:y1="7.389cm" svg:x2="17.329cm" svg:y2="9.777cm">
          <text:p/>
        </draw:line>
        <draw:line draw:style-name="gr4" draw:text-style-name="P1" draw:layer="layout" svg:x1="18.273cm" svg:y1="7.389cm" svg:x2="18.273cm" svg:y2="9.777cm">
          <text:p/>
        </draw:line>
        <draw:line draw:style-name="gr4" draw:text-style-name="P1" draw:layer="layout" svg:x1="18.248cm" svg:y1="7.389cm" svg:x2="18.248cm" svg:y2="9.777cm">
          <text:p/>
        </draw:line>
        <draw:line draw:style-name="gr2" draw:text-style-name="P1" draw:layer="layout" svg:x1="38.166cm" svg:y1="13.248cm" svg:x2="38.166cm" svg:y2="2.928cm">
          <text:p/>
        </draw:line>
        <draw:line draw:style-name="gr2" draw:text-style-name="P1" draw:layer="layout" svg:x1="37.984cm" svg:y1="2.928cm" svg:x2="37.984cm" svg:y2="3.381cm">
          <text:p/>
        </draw:line>
        <draw:line draw:style-name="gr2" draw:text-style-name="P1" draw:layer="layout" svg:x1="38.03cm" svg:y1="3.381cm" svg:x2="38.03cm" svg:y2="12.664cm">
          <text:p/>
        </draw:line>
        <draw:line draw:style-name="gr2" draw:text-style-name="P1" draw:layer="layout" svg:x1="38.166cm" svg:y1="13.248cm" svg:x2="37.984cm" svg:y2="13.248cm">
          <text:p/>
        </draw:line>
        <draw:line draw:style-name="gr2" draw:text-style-name="P1" draw:layer="layout" svg:x1="38.166cm" svg:y1="2.928cm" svg:x2="37.984cm" svg:y2="2.928cm">
          <text:p/>
        </draw:line>
        <draw:line draw:style-name="gr2" draw:text-style-name="P1" draw:layer="layout" svg:x1="38.03cm" svg:y1="3.381cm" svg:x2="37.984cm" svg:y2="3.381cm">
          <text:p/>
        </draw:line>
        <draw:polyline draw:style-name="gr2" draw:text-style-name="P1" draw:layer="layout" svg:width="0cm" svg:height="0.583cm" svg:x="37.984cm" svg:y="12.664cm" svg:viewBox="0 0 0 584" draw:points="0,0 0,136 0,584">
          <text:p/>
        </draw:polyline>
        <draw:line draw:style-name="gr2" draw:text-style-name="P1" draw:layer="layout" svg:x1="38.166cm" svg:y1="13.16cm" svg:x2="38.166cm" svg:y2="2.928cm">
          <text:p/>
        </draw:line>
        <draw:line draw:style-name="gr2" draw:text-style-name="P1" draw:layer="layout" svg:x1="14.176cm" svg:y1="3.423cm" svg:x2="14.176cm" svg:y2="5.345cm">
          <text:p/>
        </draw:line>
        <draw:line draw:style-name="gr1" draw:text-style-name="P1" draw:layer="layout" svg:x1="14.18cm" svg:y1="5.345cm" svg:x2="14.518cm" svg:y2="5.345cm">
          <text:p/>
        </draw:line>
        <draw:path draw:style-name="gr1" draw:text-style-name="P1" draw:layer="layout" svg:width="0.055cm" svg:height="0.055cm" svg:x="14.472cm" svg:y="5.082cm" svg:viewBox="0 0 56 56" svg:d="M56 29c0-15-12-29-28-29s-28 14-28 29 12 27 28 27 28-12 28-27z">
          <text:p/>
        </draw:path>
        <draw:path draw:style-name="gr1" draw:text-style-name="P1" draw:layer="layout" svg:width="0.029cm" svg:height="0.03cm" svg:x="14.485cm" svg:y="5.095cm" svg:viewBox="0 0 30 31" svg:d="M30 15c0-8-6-15-15-15-8 0-15 7-15 15s7 16 15 16c9 0 15-8 15-16z">
          <text:p/>
        </draw:path>
        <draw:path draw:style-name="gr1" draw:text-style-name="P1" draw:layer="layout" svg:width="0.276cm" svg:height="0.284cm" svg:x="14.319cm" svg:y="4.921cm" svg:viewBox="0 0 277 285" svg:d="M277 143c0-78-62-143-138-143-77 0-139 65-139 143 0 79 62 142 139 142 76 0 138-63 138-142z">
          <text:p/>
        </draw:path>
        <draw:path draw:style-name="gr1" draw:text-style-name="P1" draw:layer="layout" svg:width="0.03cm" svg:height="0.03cm" svg:x="14.239cm" svg:y="5.129cm" svg:viewBox="0 0 31 31" svg:d="M31 15c0-8-7-15-15-15-9 0-16 7-16 15 0 9 7 16 16 16 8 0 15-7 15-16z">
          <text:p/>
        </draw:path>
        <draw:path draw:style-name="gr1" draw:text-style-name="P1" draw:layer="layout" svg:width="0.03cm" svg:height="0.03cm" svg:x="14.366cm" svg:y="5.256cm" svg:viewBox="0 0 31 31" svg:d="M31 16c0-9-7-16-15-16s-16 7-16 16c0 8 8 15 16 15s15-7 15-15z">
          <text:p/>
        </draw:path>
        <draw:path draw:style-name="gr1" draw:text-style-name="P1" draw:layer="layout" svg:width="0.029cm" svg:height="0.03cm" svg:x="14.303cm" svg:y="5.192cm" svg:viewBox="0 0 30 31" svg:d="M30 16c0-9-6-16-15-16s-15 7-15 16c0 8 6 15 15 15s15-7 15-15z">
          <text:p/>
        </draw:path>
        <draw:path draw:style-name="gr1" draw:text-style-name="P1" draw:layer="layout" svg:width="0.055cm" svg:height="0.055cm" svg:x="15.869cm" svg:y="5.082cm" svg:viewBox="0 0 56 56" svg:d="M56 29c0-15-13-29-29-29-15 0-27 14-27 29s12 27 27 27c16 0 29-12 29-27z">
          <text:p/>
        </draw:path>
        <draw:path draw:style-name="gr1" draw:text-style-name="P1" draw:layer="layout" svg:width="0.029cm" svg:height="0.03cm" svg:x="15.882cm" svg:y="5.095cm" svg:viewBox="0 0 30 31" svg:d="M30 15c0-8-7-15-16-15-8 0-14 7-14 15s6 16 14 16c9 0 16-8 16-16z">
          <text:p/>
        </draw:path>
        <draw:path draw:style-name="gr1" draw:text-style-name="P1" draw:layer="layout" svg:width="0.275cm" svg:height="0.284cm" svg:x="15.81cm" svg:y="4.921cm" svg:viewBox="0 0 276 285" svg:d="M276 143c0-78-62-143-138-143s-138 65-138 143c0 79 62 142 138 142s138-63 138-142z">
          <text:p/>
        </draw:path>
        <draw:path draw:style-name="gr1" draw:text-style-name="P1" draw:layer="layout" svg:width="0.03cm" svg:height="0.03cm" svg:x="15.725cm" svg:y="5.129cm" svg:viewBox="0 0 31 31" svg:d="M31 15c0-8-7-15-15-15-9 0-16 7-16 15 0 9 7 16 16 16 8 0 15-7 15-16z">
          <text:p/>
        </draw:path>
        <draw:path draw:style-name="gr1" draw:text-style-name="P1" draw:layer="layout" svg:width="0.03cm" svg:height="0.03cm" svg:x="15.852cm" svg:y="5.256cm" svg:viewBox="0 0 31 31" svg:d="M31 16c0-9-8-16-16-16s-15 7-15 16c0 8 7 15 15 15s16-7 16-15z">
          <text:p/>
        </draw:path>
        <draw:path draw:style-name="gr1" draw:text-style-name="P1" draw:layer="layout" svg:width="0.03cm" svg:height="0.03cm" svg:x="15.788cm" svg:y="5.192cm" svg:viewBox="0 0 31 31" svg:d="M31 16c0-9-7-16-15-16s-16 7-16 16c0 8 8 15 16 15s15-7 15-15z">
          <text:p/>
        </draw:path>
        <draw:polyline draw:style-name="gr4" draw:text-style-name="P1" draw:layer="layout" svg:width="0.013cm" svg:height="0.089cm" svg:x="14.734cm" svg:y="5.345cm" svg:viewBox="0 0 14 90" draw:points="0,0 0,29 14,29 14,90">
          <text:p/>
        </draw:polyline>
        <draw:line draw:style-name="gr4" draw:text-style-name="P1" draw:layer="layout" svg:x1="14.739cm" svg:y1="5.345cm" svg:x2="14.739cm" svg:y2="5.37cm">
          <text:p/>
        </draw:line>
        <draw:line draw:style-name="gr4" draw:text-style-name="P1" draw:layer="layout" svg:x1="15.462cm" svg:y1="5.37cm" svg:x2="15.462cm" svg:y2="5.345cm">
          <text:p/>
        </draw:line>
        <draw:line draw:style-name="gr4" draw:text-style-name="P1" draw:layer="layout" svg:x1="15.458cm" svg:y1="5.434cm" svg:x2="15.458cm" svg:y2="5.374cm">
          <text:p/>
        </draw:line>
        <draw:polyline draw:style-name="gr4" draw:text-style-name="P1" draw:layer="layout" svg:width="0.009cm" svg:height="0.029cm" svg:x="15.458cm" svg:y="5.345cm" svg:viewBox="0 0 10 30" draw:points="0,30 10,30 10,0">
          <text:p/>
        </draw:polyline>
        <draw:line draw:style-name="gr2" draw:text-style-name="P1" draw:layer="layout" svg:x1="14.717cm" svg:y1="5.345cm" svg:x2="14.717cm" svg:y2="5.434cm">
          <text:p/>
        </draw:line>
        <draw:line draw:style-name="gr2" draw:text-style-name="P1" draw:layer="layout" svg:x1="15.484cm" svg:y1="5.434cm" svg:x2="15.484cm" svg:y2="5.345cm">
          <text:p/>
        </draw:line>
        <draw:line draw:style-name="gr4" draw:text-style-name="P1" draw:layer="layout" svg:x1="15.462cm" svg:y1="5.345cm" svg:x2="14.739cm" svg:y2="5.345cm">
          <text:p/>
        </draw:line>
        <draw:line draw:style-name="gr4" draw:text-style-name="P1" draw:layer="layout" svg:x1="15.462cm" svg:y1="5.37cm" svg:x2="14.739cm" svg:y2="5.37cm">
          <text:p/>
        </draw:line>
        <draw:line draw:style-name="gr2" draw:text-style-name="P1" draw:layer="layout" svg:x1="15.484cm" svg:y1="5.345cm" svg:x2="15.53cm" svg:y2="5.345cm">
          <text:p/>
        </draw:line>
        <draw:line draw:style-name="gr2" draw:text-style-name="P1" draw:layer="layout" svg:x1="15.484cm" svg:y1="5.434cm" svg:x2="15.958cm" svg:y2="5.434cm">
          <text:p/>
        </draw:line>
        <draw:polyline draw:style-name="gr7" draw:text-style-name="P1" draw:layer="layout" svg:width="0.723cm" svg:height="0.728cm" svg:x="14.739cm" svg:y="4.617cm" svg:viewBox="0 0 724 729" draw:points="724,0 623,8 521,29 424,67 335,119 250,178 178,255 115,335 63,428 29,521 8,623 0,729">
          <text:p/>
        </draw:polyline>
        <draw:line draw:style-name="gr3" draw:text-style-name="P1" draw:layer="layout" svg:x1="35.596cm" svg:y1="2.928cm" svg:x2="35.596cm" svg:y2="2.157cm">
          <text:p/>
        </draw:line>
        <draw:line draw:style-name="gr3" draw:text-style-name="P1" draw:layer="layout" svg:x1="37.306cm" svg:y1="2.928cm" svg:x2="37.306cm" svg:y2="2.157cm">
          <text:p/>
        </draw:line>
        <draw:line draw:style-name="gr3" draw:text-style-name="P1" draw:layer="layout" svg:x1="38.424cm" svg:y1="3.673cm" svg:x2="38.166cm" svg:y2="3.673cm">
          <text:p/>
        </draw:line>
        <draw:line draw:style-name="gr3" draw:text-style-name="P1" draw:layer="layout" svg:x1="38.166cm" svg:y1="12.8cm" svg:x2="38.424cm" svg:y2="12.8cm">
          <text:p/>
        </draw:line>
        <draw:line draw:style-name="gr3" draw:text-style-name="P1" draw:layer="layout" svg:x1="38.424cm" svg:y1="3.673cm" svg:x2="38.208cm" svg:y2="3.673cm">
          <text:p/>
        </draw:line>
        <draw:polyline draw:style-name="gr9" draw:text-style-name="P1" draw:layer="layout" svg:width="0.08cm" svg:height="0.246cm" svg:x="38.344cm" svg:y="3.084cm" svg:viewBox="0 0 81 247" draw:points="81,0 56,13 26,43 4,81 0,123 4,165 26,203 56,234 81,247">
          <text:p/>
        </draw:polyline>
        <draw:line draw:style-name="gr3" draw:text-style-name="P1" draw:layer="layout" svg:x1="38.166cm" svg:y1="3.702cm" svg:x2="38.424cm" svg:y2="3.702cm">
          <text:p/>
        </draw:line>
        <draw:line draw:style-name="gr3" draw:text-style-name="P1" draw:layer="layout" svg:x1="38.166cm" svg:y1="3.812cm" svg:x2="38.424cm" svg:y2="3.812cm">
          <text:p/>
        </draw:line>
        <draw:line draw:style-name="gr3" draw:text-style-name="P1" draw:layer="layout" svg:x1="38.166cm" svg:y1="3.918cm" svg:x2="38.424cm" svg:y2="3.918cm">
          <text:p/>
        </draw:line>
        <draw:line draw:style-name="gr3" draw:text-style-name="P1" draw:layer="layout" svg:x1="38.166cm" svg:y1="4.028cm" svg:x2="38.424cm" svg:y2="4.028cm">
          <text:p/>
        </draw:line>
        <draw:line draw:style-name="gr3" draw:text-style-name="P1" draw:layer="layout" svg:x1="38.166cm" svg:y1="4.134cm" svg:x2="38.424cm" svg:y2="4.134cm">
          <text:p/>
        </draw:line>
        <draw:line draw:style-name="gr3" draw:text-style-name="P1" draw:layer="layout" svg:x1="38.166cm" svg:y1="4.244cm" svg:x2="38.424cm" svg:y2="4.244cm">
          <text:p/>
        </draw:line>
        <draw:line draw:style-name="gr3" draw:text-style-name="P1" draw:layer="layout" svg:x1="38.166cm" svg:y1="4.35cm" svg:x2="38.424cm" svg:y2="4.35cm">
          <text:p/>
        </draw:line>
        <draw:line draw:style-name="gr3" draw:text-style-name="P1" draw:layer="layout" svg:x1="38.166cm" svg:y1="4.46cm" svg:x2="38.424cm" svg:y2="4.46cm">
          <text:p/>
        </draw:line>
        <draw:line draw:style-name="gr3" draw:text-style-name="P1" draw:layer="layout" svg:x1="38.166cm" svg:y1="4.566cm" svg:x2="38.424cm" svg:y2="4.566cm">
          <text:p/>
        </draw:line>
        <draw:line draw:style-name="gr3" draw:text-style-name="P1" draw:layer="layout" svg:x1="38.166cm" svg:y1="4.676cm" svg:x2="38.424cm" svg:y2="4.676cm">
          <text:p/>
        </draw:line>
        <draw:line draw:style-name="gr3" draw:text-style-name="P1" draw:layer="layout" svg:x1="38.166cm" svg:y1="4.786cm" svg:x2="38.424cm" svg:y2="4.786cm">
          <text:p/>
        </draw:line>
        <draw:line draw:style-name="gr3" draw:text-style-name="P1" draw:layer="layout" svg:x1="38.166cm" svg:y1="4.892cm" svg:x2="38.424cm" svg:y2="4.892cm">
          <text:p/>
        </draw:line>
        <draw:line draw:style-name="gr3" draw:text-style-name="P1" draw:layer="layout" svg:x1="38.166cm" svg:y1="5.002cm" svg:x2="38.424cm" svg:y2="5.002cm">
          <text:p/>
        </draw:line>
        <draw:line draw:style-name="gr3" draw:text-style-name="P1" draw:layer="layout" svg:x1="38.166cm" svg:y1="5.108cm" svg:x2="38.424cm" svg:y2="5.108cm">
          <text:p/>
        </draw:line>
        <draw:line draw:style-name="gr3" draw:text-style-name="P1" draw:layer="layout" svg:x1="38.166cm" svg:y1="5.218cm" svg:x2="38.424cm" svg:y2="5.218cm">
          <text:p/>
        </draw:line>
        <draw:line draw:style-name="gr3" draw:text-style-name="P1" draw:layer="layout" svg:x1="38.166cm" svg:y1="5.324cm" svg:x2="38.424cm" svg:y2="5.324cm">
          <text:p/>
        </draw:line>
        <draw:line draw:style-name="gr3" draw:text-style-name="P1" draw:layer="layout" svg:x1="38.166cm" svg:y1="5.434cm" svg:x2="38.424cm" svg:y2="5.434cm">
          <text:p/>
        </draw:line>
        <draw:line draw:style-name="gr3" draw:text-style-name="P1" draw:layer="layout" svg:x1="38.166cm" svg:y1="5.54cm" svg:x2="38.424cm" svg:y2="5.54cm">
          <text:p/>
        </draw:line>
        <draw:line draw:style-name="gr3" draw:text-style-name="P1" draw:layer="layout" svg:x1="38.166cm" svg:y1="5.65cm" svg:x2="38.424cm" svg:y2="5.65cm">
          <text:p/>
        </draw:line>
        <draw:line draw:style-name="gr3" draw:text-style-name="P1" draw:layer="layout" svg:x1="38.166cm" svg:y1="5.755cm" svg:x2="38.424cm" svg:y2="5.755cm">
          <text:p/>
        </draw:line>
        <draw:line draw:style-name="gr3" draw:text-style-name="P1" draw:layer="layout" svg:x1="38.166cm" svg:y1="5.865cm" svg:x2="38.424cm" svg:y2="5.865cm">
          <text:p/>
        </draw:line>
        <draw:line draw:style-name="gr3" draw:text-style-name="P1" draw:layer="layout" svg:x1="38.166cm" svg:y1="5.976cm" svg:x2="38.424cm" svg:y2="5.976cm">
          <text:p/>
        </draw:line>
        <draw:line draw:style-name="gr3" draw:text-style-name="P1" draw:layer="layout" svg:x1="38.166cm" svg:y1="6.081cm" svg:x2="38.424cm" svg:y2="6.081cm">
          <text:p/>
        </draw:line>
        <draw:line draw:style-name="gr3" draw:text-style-name="P1" draw:layer="layout" svg:x1="38.166cm" svg:y1="6.191cm" svg:x2="38.424cm" svg:y2="6.191cm">
          <text:p/>
        </draw:line>
        <draw:line draw:style-name="gr3" draw:text-style-name="P1" draw:layer="layout" svg:x1="38.166cm" svg:y1="6.297cm" svg:x2="38.424cm" svg:y2="6.297cm">
          <text:p/>
        </draw:line>
        <draw:line draw:style-name="gr3" draw:text-style-name="P1" draw:layer="layout" svg:x1="38.166cm" svg:y1="6.407cm" svg:x2="38.424cm" svg:y2="6.407cm">
          <text:p/>
        </draw:line>
        <draw:line draw:style-name="gr3" draw:text-style-name="P1" draw:layer="layout" svg:x1="38.166cm" svg:y1="6.513cm" svg:x2="38.424cm" svg:y2="6.513cm">
          <text:p/>
        </draw:line>
        <draw:line draw:style-name="gr3" draw:text-style-name="P1" draw:layer="layout" svg:x1="38.166cm" svg:y1="6.623cm" svg:x2="38.424cm" svg:y2="6.623cm">
          <text:p/>
        </draw:line>
        <draw:line draw:style-name="gr3" draw:text-style-name="P1" draw:layer="layout" svg:x1="38.166cm" svg:y1="6.729cm" svg:x2="38.424cm" svg:y2="6.729cm">
          <text:p/>
        </draw:line>
        <draw:line draw:style-name="gr3" draw:text-style-name="P1" draw:layer="layout" svg:x1="38.166cm" svg:y1="6.839cm" svg:x2="38.424cm" svg:y2="6.839cm">
          <text:p/>
        </draw:line>
        <draw:line draw:style-name="gr3" draw:text-style-name="P1" draw:layer="layout" svg:x1="38.166cm" svg:y1="6.949cm" svg:x2="38.424cm" svg:y2="6.949cm">
          <text:p/>
        </draw:line>
        <draw:line draw:style-name="gr3" draw:text-style-name="P1" draw:layer="layout" svg:x1="38.166cm" svg:y1="7.055cm" svg:x2="38.424cm" svg:y2="7.055cm">
          <text:p/>
        </draw:line>
        <draw:line draw:style-name="gr3" draw:text-style-name="P1" draw:layer="layout" svg:x1="38.166cm" svg:y1="7.165cm" svg:x2="38.424cm" svg:y2="7.165cm">
          <text:p/>
        </draw:line>
        <draw:line draw:style-name="gr3" draw:text-style-name="P1" draw:layer="layout" svg:x1="38.166cm" svg:y1="7.271cm" svg:x2="38.424cm" svg:y2="7.271cm">
          <text:p/>
        </draw:line>
        <draw:line draw:style-name="gr3" draw:text-style-name="P1" draw:layer="layout" svg:x1="38.166cm" svg:y1="7.381cm" svg:x2="38.424cm" svg:y2="7.381cm">
          <text:p/>
        </draw:line>
        <draw:line draw:style-name="gr3" draw:text-style-name="P1" draw:layer="layout" svg:x1="38.166cm" svg:y1="7.487cm" svg:x2="38.424cm" svg:y2="7.487cm">
          <text:p/>
        </draw:line>
        <draw:line draw:style-name="gr3" draw:text-style-name="P1" draw:layer="layout" svg:x1="38.166cm" svg:y1="7.597cm" svg:x2="38.424cm" svg:y2="7.597cm">
          <text:p/>
        </draw:line>
        <draw:line draw:style-name="gr3" draw:text-style-name="P1" draw:layer="layout" svg:x1="38.166cm" svg:y1="7.703cm" svg:x2="38.424cm" svg:y2="7.703cm">
          <text:p/>
        </draw:line>
        <draw:line draw:style-name="gr3" draw:text-style-name="P1" draw:layer="layout" svg:x1="38.166cm" svg:y1="7.813cm" svg:x2="38.424cm" svg:y2="7.813cm">
          <text:p/>
        </draw:line>
        <draw:line draw:style-name="gr3" draw:text-style-name="P1" draw:layer="layout" svg:x1="38.166cm" svg:y1="7.919cm" svg:x2="38.424cm" svg:y2="7.919cm">
          <text:p/>
        </draw:line>
        <draw:line draw:style-name="gr3" draw:text-style-name="P1" draw:layer="layout" svg:x1="38.166cm" svg:y1="8.029cm" svg:x2="38.424cm" svg:y2="8.029cm">
          <text:p/>
        </draw:line>
        <draw:line draw:style-name="gr3" draw:text-style-name="P1" draw:layer="layout" svg:x1="38.166cm" svg:y1="8.139cm" svg:x2="38.424cm" svg:y2="8.139cm">
          <text:p/>
        </draw:line>
        <draw:line draw:style-name="gr3" draw:text-style-name="P1" draw:layer="layout" svg:x1="38.166cm" svg:y1="8.245cm" svg:x2="38.424cm" svg:y2="8.245cm">
          <text:p/>
        </draw:line>
        <draw:line draw:style-name="gr3" draw:text-style-name="P1" draw:layer="layout" svg:x1="38.166cm" svg:y1="8.355cm" svg:x2="38.424cm" svg:y2="8.355cm">
          <text:p/>
        </draw:line>
        <draw:line draw:style-name="gr3" draw:text-style-name="P1" draw:layer="layout" svg:x1="38.166cm" svg:y1="8.461cm" svg:x2="38.424cm" svg:y2="8.461cm">
          <text:p/>
        </draw:line>
        <draw:line draw:style-name="gr3" draw:text-style-name="P1" draw:layer="layout" svg:x1="38.166cm" svg:y1="8.571cm" svg:x2="38.424cm" svg:y2="8.571cm">
          <text:p/>
        </draw:line>
        <draw:line draw:style-name="gr3" draw:text-style-name="P1" draw:layer="layout" svg:x1="38.166cm" svg:y1="8.676cm" svg:x2="38.424cm" svg:y2="8.676cm">
          <text:p/>
        </draw:line>
        <draw:line draw:style-name="gr3" draw:text-style-name="P1" draw:layer="layout" svg:x1="38.166cm" svg:y1="8.786cm" svg:x2="38.424cm" svg:y2="8.786cm">
          <text:p/>
        </draw:line>
        <draw:line draw:style-name="gr3" draw:text-style-name="P1" draw:layer="layout" svg:x1="38.166cm" svg:y1="8.892cm" svg:x2="38.424cm" svg:y2="8.892cm">
          <text:p/>
        </draw:line>
        <draw:line draw:style-name="gr3" draw:text-style-name="P1" draw:layer="layout" svg:x1="38.166cm" svg:y1="9.002cm" svg:x2="38.424cm" svg:y2="9.002cm">
          <text:p/>
        </draw:line>
        <draw:line draw:style-name="gr3" draw:text-style-name="P1" draw:layer="layout" svg:x1="38.166cm" svg:y1="9.112cm" svg:x2="38.424cm" svg:y2="9.112cm">
          <text:p/>
        </draw:line>
        <draw:line draw:style-name="gr3" draw:text-style-name="P1" draw:layer="layout" svg:x1="38.166cm" svg:y1="9.218cm" svg:x2="38.424cm" svg:y2="9.218cm">
          <text:p/>
        </draw:line>
        <draw:line draw:style-name="gr3" draw:text-style-name="P1" draw:layer="layout" svg:x1="38.166cm" svg:y1="9.328cm" svg:x2="38.424cm" svg:y2="9.328cm">
          <text:p/>
        </draw:line>
        <draw:line draw:style-name="gr3" draw:text-style-name="P1" draw:layer="layout" svg:x1="38.166cm" svg:y1="9.434cm" svg:x2="38.424cm" svg:y2="9.434cm">
          <text:p/>
        </draw:line>
        <draw:line draw:style-name="gr3" draw:text-style-name="P1" draw:layer="layout" svg:x1="38.166cm" svg:y1="9.544cm" svg:x2="38.424cm" svg:y2="9.544cm">
          <text:p/>
        </draw:line>
        <draw:line draw:style-name="gr3" draw:text-style-name="P1" draw:layer="layout" svg:x1="38.166cm" svg:y1="9.65cm" svg:x2="38.424cm" svg:y2="9.65cm">
          <text:p/>
        </draw:line>
        <draw:line draw:style-name="gr3" draw:text-style-name="P1" draw:layer="layout" svg:x1="38.166cm" svg:y1="9.76cm" svg:x2="38.424cm" svg:y2="9.76cm">
          <text:p/>
        </draw:line>
        <draw:line draw:style-name="gr3" draw:text-style-name="P1" draw:layer="layout" svg:x1="38.166cm" svg:y1="9.866cm" svg:x2="38.424cm" svg:y2="9.866cm">
          <text:p/>
        </draw:line>
        <draw:line draw:style-name="gr3" draw:text-style-name="P1" draw:layer="layout" svg:x1="38.166cm" svg:y1="9.976cm" svg:x2="38.424cm" svg:y2="9.976cm">
          <text:p/>
        </draw:line>
        <draw:line draw:style-name="gr3" draw:text-style-name="P1" draw:layer="layout" svg:x1="38.166cm" svg:y1="10.082cm" svg:x2="38.424cm" svg:y2="10.082cm">
          <text:p/>
        </draw:line>
        <draw:line draw:style-name="gr3" draw:text-style-name="P1" draw:layer="layout" svg:x1="38.166cm" svg:y1="10.192cm" svg:x2="38.424cm" svg:y2="10.192cm">
          <text:p/>
        </draw:line>
        <draw:line draw:style-name="gr3" draw:text-style-name="P1" draw:layer="layout" svg:x1="38.166cm" svg:y1="10.302cm" svg:x2="38.424cm" svg:y2="10.302cm">
          <text:p/>
        </draw:line>
        <draw:line draw:style-name="gr3" draw:text-style-name="P1" draw:layer="layout" svg:x1="38.166cm" svg:y1="10.408cm" svg:x2="38.424cm" svg:y2="10.408cm">
          <text:p/>
        </draw:line>
        <draw:line draw:style-name="gr3" draw:text-style-name="P1" draw:layer="layout" svg:x1="38.166cm" svg:y1="10.518cm" svg:x2="38.424cm" svg:y2="10.518cm">
          <text:p/>
        </draw:line>
        <draw:line draw:style-name="gr3" draw:text-style-name="P1" draw:layer="layout" svg:x1="38.166cm" svg:y1="10.624cm" svg:x2="38.424cm" svg:y2="10.624cm">
          <text:p/>
        </draw:line>
        <draw:line draw:style-name="gr3" draw:text-style-name="P1" draw:layer="layout" svg:x1="38.166cm" svg:y1="10.734cm" svg:x2="38.424cm" svg:y2="10.734cm">
          <text:p/>
        </draw:line>
        <draw:line draw:style-name="gr3" draw:text-style-name="P1" draw:layer="layout" svg:x1="38.166cm" svg:y1="10.84cm" svg:x2="38.424cm" svg:y2="10.84cm">
          <text:p/>
        </draw:line>
        <draw:line draw:style-name="gr3" draw:text-style-name="P1" draw:layer="layout" svg:x1="38.166cm" svg:y1="10.95cm" svg:x2="38.424cm" svg:y2="10.95cm">
          <text:p/>
        </draw:line>
        <draw:line draw:style-name="gr3" draw:text-style-name="P1" draw:layer="layout" svg:x1="38.166cm" svg:y1="11.056cm" svg:x2="38.424cm" svg:y2="11.056cm">
          <text:p/>
        </draw:line>
        <draw:line draw:style-name="gr3" draw:text-style-name="P1" draw:layer="layout" svg:x1="38.166cm" svg:y1="11.166cm" svg:x2="38.424cm" svg:y2="11.166cm">
          <text:p/>
        </draw:line>
        <draw:line draw:style-name="gr3" draw:text-style-name="P1" draw:layer="layout" svg:x1="38.166cm" svg:y1="11.276cm" svg:x2="38.424cm" svg:y2="11.276cm">
          <text:p/>
        </draw:line>
        <draw:line draw:style-name="gr3" draw:text-style-name="P1" draw:layer="layout" svg:x1="38.166cm" svg:y1="11.382cm" svg:x2="38.424cm" svg:y2="11.382cm">
          <text:p/>
        </draw:line>
        <draw:line draw:style-name="gr3" draw:text-style-name="P1" draw:layer="layout" svg:x1="38.166cm" svg:y1="11.492cm" svg:x2="38.424cm" svg:y2="11.492cm">
          <text:p/>
        </draw:line>
        <draw:line draw:style-name="gr3" draw:text-style-name="P1" draw:layer="layout" svg:x1="38.166cm" svg:y1="11.597cm" svg:x2="38.424cm" svg:y2="11.597cm">
          <text:p/>
        </draw:line>
        <draw:line draw:style-name="gr3" draw:text-style-name="P1" draw:layer="layout" svg:x1="38.166cm" svg:y1="11.707cm" svg:x2="38.424cm" svg:y2="11.707cm">
          <text:p/>
        </draw:line>
        <draw:line draw:style-name="gr3" draw:text-style-name="P1" draw:layer="layout" svg:x1="38.166cm" svg:y1="11.813cm" svg:x2="38.424cm" svg:y2="11.813cm">
          <text:p/>
        </draw:line>
        <draw:line draw:style-name="gr3" draw:text-style-name="P1" draw:layer="layout" svg:x1="38.166cm" svg:y1="11.923cm" svg:x2="38.424cm" svg:y2="11.923cm">
          <text:p/>
        </draw:line>
        <draw:line draw:style-name="gr3" draw:text-style-name="P1" draw:layer="layout" svg:x1="38.166cm" svg:y1="12.029cm" svg:x2="38.424cm" svg:y2="12.029cm">
          <text:p/>
        </draw:line>
        <draw:line draw:style-name="gr3" draw:text-style-name="P1" draw:layer="layout" svg:x1="38.166cm" svg:y1="12.139cm" svg:x2="38.424cm" svg:y2="12.139cm">
          <text:p/>
        </draw:line>
        <draw:line draw:style-name="gr3" draw:text-style-name="P1" draw:layer="layout" svg:x1="38.166cm" svg:y1="12.245cm" svg:x2="38.424cm" svg:y2="12.245cm">
          <text:p/>
        </draw:line>
        <draw:line draw:style-name="gr3" draw:text-style-name="P1" draw:layer="layout" svg:x1="38.166cm" svg:y1="12.355cm" svg:x2="38.424cm" svg:y2="12.355cm">
          <text:p/>
        </draw:line>
        <draw:line draw:style-name="gr3" draw:text-style-name="P1" draw:layer="layout" svg:x1="38.166cm" svg:y1="12.465cm" svg:x2="38.424cm" svg:y2="12.465cm">
          <text:p/>
        </draw:line>
        <draw:line draw:style-name="gr3" draw:text-style-name="P1" draw:layer="layout" svg:x1="38.166cm" svg:y1="12.571cm" svg:x2="38.424cm" svg:y2="12.571cm">
          <text:p/>
        </draw:line>
        <draw:line draw:style-name="gr3" draw:text-style-name="P1" draw:layer="layout" svg:x1="38.166cm" svg:y1="12.681cm" svg:x2="38.424cm" svg:y2="12.681cm">
          <text:p/>
        </draw:line>
        <draw:line draw:style-name="gr3" draw:text-style-name="P1" draw:layer="layout" svg:x1="38.166cm" svg:y1="12.787cm" svg:x2="38.424cm" svg:y2="12.787cm">
          <text:p/>
        </draw:line>
        <draw:line draw:style-name="gr7" draw:text-style-name="P1" draw:layer="layout" svg:x1="15.462cm" svg:y1="5.345cm" svg:x2="15.462cm" svg:y2="4.617cm">
          <text:p/>
        </draw:line>
        <draw:polyline draw:style-name="gr4" draw:text-style-name="P1" draw:layer="layout" svg:width="0.042cm" svg:height="0.013cm" svg:x="15.467cm" svg:y="5.332cm" svg:viewBox="0 0 43 14" draw:points="43,14 0,14 0,0">
          <text:p/>
        </draw:polyline>
        <draw:path draw:style-name="gr4" draw:text-style-name="P1" draw:layer="layout" svg:width="0.01cm" svg:height="0.011cm" svg:x="15.467cm" svg:y="5.319cm" svg:viewBox="0 0 11 12" svg:d="M11 0c-7 0-11 5-11 12">
          <text:p/>
        </draw:path>
        <draw:line draw:style-name="gr4" draw:text-style-name="P1" draw:layer="layout" svg:x1="15.475cm" svg:y1="5.319cm" svg:x2="15.501cm" svg:y2="5.319cm">
          <text:p/>
        </draw:line>
        <draw:path draw:style-name="gr4" draw:text-style-name="P1" draw:layer="layout" svg:width="0.01cm" svg:height="0.011cm" svg:x="15.503cm" svg:y="5.319cm" svg:viewBox="0 0 11 12" svg:d="M11 12c0-7-4-12-11-12">
          <text:p/>
        </draw:path>
        <draw:line draw:style-name="gr4" draw:text-style-name="P1" draw:layer="layout" svg:x1="15.509cm" svg:y1="5.332cm" svg:x2="15.509cm" svg:y2="5.345cm">
          <text:p/>
        </draw:line>
        <draw:polyline draw:style-name="gr4" draw:text-style-name="P1" draw:layer="layout" svg:width="0.047cm" svg:height="0.012cm" svg:x="14.7cm" svg:y="5.434cm" svg:viewBox="0 0 48 13" draw:points="48,0 0,0 0,13">
          <text:p/>
        </draw:polyline>
        <draw:path draw:style-name="gr4" draw:text-style-name="P1" draw:layer="layout" svg:width="0.011cm" svg:height="0.012cm" svg:x="14.7cm" svg:y="5.444cm" svg:viewBox="0 0 12 13" svg:d="M0 0c0 7 6 13 12 13">
          <text:p/>
        </draw:path>
        <draw:line draw:style-name="gr4" draw:text-style-name="P1" draw:layer="layout" svg:x1="14.709cm" svg:y1="5.455cm" svg:x2="14.734cm" svg:y2="5.455cm">
          <text:p/>
        </draw:line>
        <draw:path draw:style-name="gr4" draw:text-style-name="P1" draw:layer="layout" svg:width="0.011cm" svg:height="0.012cm" svg:x="14.736cm" svg:y="5.444cm" svg:viewBox="0 0 12 13" svg:d="M0 13c6 0 12-6 12-13">
          <text:p/>
        </draw:path>
        <draw:line draw:style-name="gr4" draw:text-style-name="P1" draw:layer="layout" svg:x1="14.747cm" svg:y1="5.446cm" svg:x2="14.747cm" svg:y2="5.434cm">
          <text:p/>
        </draw:line>
        <draw:polyline draw:style-name="gr4" draw:text-style-name="P1" draw:layer="layout" svg:width="0.043cm" svg:height="0.012cm" svg:x="15.458cm" svg:y="5.434cm" svg:viewBox="0 0 44 13" draw:points="44,0 0,0 0,13">
          <text:p/>
        </draw:polyline>
        <draw:path draw:style-name="gr4" draw:text-style-name="P1" draw:layer="layout" svg:width="0.011cm" svg:height="0.012cm" svg:x="15.458cm" svg:y="5.444cm" svg:viewBox="0 0 12 13" svg:d="M0 0c0 7 5 13 12 13">
          <text:p/>
        </draw:path>
        <draw:line draw:style-name="gr4" draw:text-style-name="P1" draw:layer="layout" svg:x1="15.467cm" svg:y1="5.455cm" svg:x2="15.492cm" svg:y2="5.455cm">
          <text:p/>
        </draw:line>
        <draw:path draw:style-name="gr4" draw:text-style-name="P1" draw:layer="layout" svg:width="0.012cm" svg:height="0.012cm" svg:x="15.494cm" svg:y="5.444cm" svg:viewBox="0 0 13 13" svg:d="M0 13c7 0 13-6 13-13">
          <text:p/>
        </draw:path>
        <draw:line draw:style-name="gr4" draw:text-style-name="P1" draw:layer="layout" svg:x1="15.501cm" svg:y1="5.446cm" svg:x2="15.501cm" svg:y2="5.434cm">
          <text:p/>
        </draw:line>
        <draw:polyline draw:style-name="gr4" draw:text-style-name="P1" draw:layer="layout" svg:width="0.042cm" svg:height="0.013cm" svg:x="14.692cm" svg:y="5.332cm" svg:viewBox="0 0 43 14" draw:points="43,14 0,14 0,0">
          <text:p/>
        </draw:polyline>
        <draw:path draw:style-name="gr4" draw:text-style-name="P1" draw:layer="layout" svg:width="0.011cm" svg:height="0.011cm" svg:x="14.692cm" svg:y="5.319cm" svg:viewBox="0 0 12 12" svg:d="M12 0c-6 0-12 5-12 12">
          <text:p/>
        </draw:path>
        <draw:line draw:style-name="gr4" draw:text-style-name="P1" draw:layer="layout" svg:x1="14.7cm" svg:y1="5.319cm" svg:x2="14.726cm" svg:y2="5.319cm">
          <text:p/>
        </draw:line>
        <draw:path draw:style-name="gr4" draw:text-style-name="P1" draw:layer="layout" svg:width="0.011cm" svg:height="0.011cm" svg:x="14.728cm" svg:y="5.319cm" svg:viewBox="0 0 12 12" svg:d="M12 12c0-7-6-12-12-12">
          <text:p/>
        </draw:path>
        <draw:line draw:style-name="gr4" draw:text-style-name="P1" draw:layer="layout" svg:x1="14.734cm" svg:y1="5.332cm" svg:x2="14.734cm" svg:y2="5.345cm">
          <text:p/>
        </draw:line>
        <draw:path draw:style-name="gr1" draw:text-style-name="P1" draw:layer="layout" svg:width="0.043cm" svg:height="0.023cm" svg:x="15.774cm" svg:y="4.975cm" svg:viewBox="0 0 44 24" svg:d="M0 24c17 0 34-9 44-24">
          <text:p/>
        </draw:path>
        <draw:polyline draw:style-name="gr1" draw:text-style-name="P1" draw:layer="layout" svg:width="0.343cm" svg:height="0.343cm" svg:x="15.666cm" svg:y="5.002cm" svg:viewBox="0 0 344 344" draw:points="105,0 0,0 0,344 344,344 344,233">
          <text:p/>
        </draw:polyline>
        <draw:path draw:style-name="gr1" draw:text-style-name="P1" draw:layer="layout" svg:width="0.023cm" svg:height="0.044cm" svg:x="16.009cm" svg:y="5.189cm" svg:viewBox="0 0 24 45" svg:d="M24 0c-16 10-24 26-24 45">
          <text:p/>
        </draw:path>
        <draw:path draw:style-name="gr1" draw:text-style-name="P1" draw:layer="layout" svg:width="0.282cm" svg:height="0.282cm" svg:x="15.82cm" svg:y="4.909cm" svg:viewBox="0 0 283 283" svg:d="M216 283c51-35 76-98 64-158-13-61-60-109-121-122-61-12-124 14-159 65">
          <text:p/>
        </draw:path>
        <draw:path draw:style-name="gr1" draw:text-style-name="P1" draw:layer="layout" svg:width="0.043cm" svg:height="0.023cm" svg:x="14.288cm" svg:y="4.975cm" svg:viewBox="0 0 44 24" svg:d="M0 24c18 0 34-9 44-24">
          <text:p/>
        </draw:path>
        <draw:polyline draw:style-name="gr1" draw:text-style-name="P1" draw:layer="layout" svg:width="0.342cm" svg:height="0.343cm" svg:x="14.176cm" svg:y="5.002cm" svg:viewBox="0 0 343 344" draw:points="111,0 0,0 4,344 343,344 343,233">
          <text:p/>
        </draw:polyline>
        <draw:path draw:style-name="gr1" draw:text-style-name="P1" draw:layer="layout" svg:width="0.023cm" svg:height="0.044cm" svg:x="14.523cm" svg:y="5.189cm" svg:viewBox="0 0 24 45" svg:d="M24 0c-15 10-24 26-24 45">
          <text:p/>
        </draw:path>
        <draw:path draw:style-name="gr1" draw:text-style-name="P1" draw:layer="layout" svg:width="0.281cm" svg:height="0.282cm" svg:x="14.33cm" svg:y="4.909cm" svg:viewBox="0 0 282 283" svg:d="M215 283c52-35 77-98 64-158-12-61-59-109-120-122-62-12-124 14-159 65">
          <text:p/>
        </draw:path>
        <draw:frame draw:style-name="gr10" draw:text-style-name="P5" draw:layer="layout" svg:width="0.425cm" svg:height="0.204cm" draw:transform="rotate (1.5707963267949) translate (38.152cm 3.44cm)">
          <draw:text-box>
            <text:p text:style-name="P4"><text:span text:style-name="T1">SOBE</text:span></text:p>
          </draw:text-box>
        </draw:frame>
        <draw:frame draw:style-name="gr11" draw:text-style-name="P6" draw:layer="layout" svg:width="0.497cm" svg:height="0.34cm" svg:x="14.422cm" svg:y="4.088cm">
          <draw:text-box>
            <text:p text:style-name="P4"><text:span text:style-name="T2">WC.</text:span></text:p>
          </draw:text-box>
        </draw:frame>
        <draw:polyline draw:style-name="gr1" draw:text-style-name="P1" draw:layer="layout" svg:width="0.012cm" svg:height="0.067cm" svg:x="14.176cm" svg:y="4.38cm" svg:viewBox="0 0 13 68" draw:points="13,0 0,0 0,68 13,68 13,4">
          <text:p/>
        </draw:polyline>
        <draw:line draw:style-name="gr1" draw:text-style-name="P1" draw:layer="layout" svg:x1="14.188cm" svg:y1="4.43cm" svg:x2="14.209cm" svg:y2="4.43cm">
          <text:p/>
        </draw:line>
        <draw:path draw:style-name="gr1" draw:text-style-name="P1" draw:layer="layout" svg:width="0.065cm" svg:height="0.065cm" svg:x="14.212cm" svg:y="4.365cm" svg:viewBox="0 0 66 66" svg:d="M0 66c36 0 66-29 66-66">
          <text:p/>
        </draw:path>
        <draw:polyline draw:style-name="gr1" draw:text-style-name="P1" draw:layer="layout" svg:width="0cm" svg:height="0.621cm" svg:x="14.273cm" svg:y="3.745cm" svg:viewBox="0 0 0 622" draw:points="0,622 0,563 0,0">
          <text:p/>
        </draw:polyline>
        <draw:line draw:style-name="gr1" draw:text-style-name="P1" draw:layer="layout" svg:x1="14.188cm" svg:y1="4.401cm" svg:x2="14.209cm" svg:y2="4.401cm">
          <text:p/>
        </draw:line>
        <draw:path draw:style-name="gr1" draw:text-style-name="P1" draw:layer="layout" svg:width="0.035cm" svg:height="0.036cm" svg:x="14.212cm" svg:y="4.365cm" svg:viewBox="0 0 36 37" svg:d="M0 37c20 0 36-17 36-37">
          <text:p/>
        </draw:path>
        <draw:line draw:style-name="gr1" draw:text-style-name="P1" draw:layer="layout" svg:x1="14.243cm" svg:y1="4.367cm" svg:x2="14.243cm" svg:y2="3.745cm">
          <text:p/>
        </draw:line>
        <draw:path draw:style-name="gr1" draw:text-style-name="P1" draw:layer="layout" svg:width="0.035cm" svg:height="0.037cm" svg:x="14.212cm" svg:y="3.706cm" svg:viewBox="0 0 36 38" svg:d="M36 38c1-10-3-20-10-27s-17-11-26-11">
          <text:p/>
        </draw:path>
        <draw:path draw:style-name="gr1" draw:text-style-name="P1" draw:layer="layout" svg:width="0.065cm" svg:height="0.066cm" svg:x="14.212cm" svg:y="3.677cm" svg:viewBox="0 0 66 67" svg:d="M66 67c0-18-7-35-20-48-12-12-29-19-46-19">
          <text:p/>
        </draw:path>
        <draw:polygon draw:style-name="gr1" draw:text-style-name="P1" draw:layer="layout" svg:width="0.012cm" svg:height="0.068cm" svg:x="14.176cm" svg:y="3.66cm" svg:viewBox="0 0 13 69" draw:points="13,69 0,69 0,0 13,0">
          <text:p/>
        </draw:polygon>
        <draw:line draw:style-name="gr1" draw:text-style-name="P1" draw:layer="layout" svg:x1="14.209cm" svg:y1="3.681cm" svg:x2="14.188cm" svg:y2="3.681cm">
          <text:p/>
        </draw:line>
        <draw:line draw:style-name="gr1" draw:text-style-name="P1" draw:layer="layout" svg:x1="14.209cm" svg:y1="3.706cm" svg:x2="14.188cm" svg:y2="3.706cm">
          <text:p/>
        </draw:line>
        <draw:frame draw:style-name="gr11" draw:text-style-name="P6" draw:layer="layout" svg:width="1.412cm" svg:height="0.34cm" svg:x="14.295cm" svg:y="4.376cm">
          <draw:text-box>
            <text:p text:style-name="P4"><text:span text:style-name="T2">ACESSÍVEL</text:span></text:p>
          </draw:text-box>
        </draw:frame>
        <draw:line draw:style-name="gr4" draw:text-style-name="P1" draw:layer="layout" svg:x1="18.273cm" svg:y1="9.777cm" svg:x2="18.248cm" svg:y2="9.777cm">
          <text:p/>
        </draw:line>
        <draw:line draw:style-name="gr4" draw:text-style-name="P1" draw:layer="layout" svg:x1="18.273cm" svg:y1="7.389cm" svg:x2="18.248cm" svg:y2="7.389cm">
          <text:p/>
        </draw:line>
        <draw:line draw:style-name="gr2" draw:text-style-name="P1" draw:layer="layout" svg:x1="17.351cm" svg:y1="9.777cm" svg:x2="17.329cm" svg:y2="9.777cm">
          <text:p/>
        </draw:line>
        <draw:line draw:style-name="gr4" draw:text-style-name="P1" draw:layer="layout" svg:x1="17.351cm" svg:y1="7.389cm" svg:x2="17.329cm" svg:y2="7.389cm">
          <text:p/>
        </draw:line>
        <draw:line draw:style-name="gr2" draw:text-style-name="P1" draw:layer="layout" svg:x1="17.109cm" svg:y1="9.777cm" svg:x2="17.084cm" svg:y2="9.777cm">
          <text:p/>
        </draw:line>
        <draw:line draw:style-name="gr4" draw:text-style-name="P1" draw:layer="layout" svg:x1="17.109cm" svg:y1="7.389cm" svg:x2="17.084cm" svg:y2="7.389cm">
          <text:p/>
        </draw:line>
        <draw:line draw:style-name="gr4" draw:text-style-name="P1" draw:layer="layout" svg:x1="16.195cm" svg:y1="9.777cm" svg:x2="16.169cm" svg:y2="9.777cm">
          <text:p/>
        </draw:line>
        <draw:line draw:style-name="gr4" draw:text-style-name="P1" draw:layer="layout" svg:x1="16.195cm" svg:y1="7.389cm" svg:x2="16.169cm" svg:y2="7.389cm">
          <text:p/>
        </draw:line>
        <draw:polyline draw:style-name="gr4" draw:text-style-name="P1" draw:layer="layout" svg:width="0.182cm" svg:height="0.03cm" svg:x="14.154cm" svg:y="10.742cm" svg:viewBox="0 0 183 31" draw:points="0,31 0,0 183,0 183,31">
          <text:p/>
        </draw:polyline>
        <draw:polyline draw:style-name="gr4" draw:text-style-name="P1" draw:layer="layout" svg:width="0.182cm" svg:height="0.031cm" svg:x="14.154cm" svg:y="10.048cm" svg:viewBox="0 0 183 32" draw:points="0,0 0,32 183,32 183,0">
          <text:p/>
        </draw:polyline>
        <draw:polyline draw:style-name="gr4" draw:text-style-name="P1" draw:layer="layout" svg:width="0.182cm" svg:height="0.025cm" svg:x="14.154cm" svg:y="9.121cm" svg:viewBox="0 0 183 26" draw:points="0,26 0,0 183,0 183,26">
          <text:p/>
        </draw:polyline>
        <draw:polyline draw:style-name="gr4" draw:text-style-name="P1" draw:layer="layout" svg:width="0.182cm" svg:height="0.025cm" svg:x="14.154cm" svg:y="8.427cm" svg:viewBox="0 0 183 26" draw:points="0,0 0,26 183,26 183,0">
          <text:p/>
        </draw:polyline>
        <draw:frame draw:style-name="gr12" draw:text-style-name="P7" draw:layer="layout" svg:width="0.823cm" svg:height="0.17cm" svg:x="16.877cm" svg:y="10.937cm">
          <draw:text-box>
            <text:p text:style-name="P4"><text:span text:style-name="T3">vidro aramado</text:span></text:p>
          </draw:text-box>
        </draw:frame>
        <draw:frame draw:style-name="gr12" draw:text-style-name="P7" draw:layer="layout" svg:width="0.146cm" svg:height="0.17cm" svg:x="17.63cm" svg:y="7.568cm">
          <draw:text-box>
            <text:p text:style-name="P4"><text:span text:style-name="T3">09</text:span></text:p>
          </draw:text-box>
        </draw:frame>
        <draw:frame draw:style-name="gr12" draw:text-style-name="P7" draw:layer="layout" svg:width="0.146cm" svg:height="0.17cm" svg:x="17.63cm" svg:y="7.792cm">
          <draw:text-box>
            <text:p text:style-name="P4"><text:span text:style-name="T3">08</text:span></text:p>
          </draw:text-box>
        </draw:frame>
        <draw:frame draw:style-name="gr12" draw:text-style-name="P7" draw:layer="layout" svg:width="0.146cm" svg:height="0.17cm" svg:x="17.63cm" svg:y="8.021cm">
          <draw:text-box>
            <text:p text:style-name="P4"><text:span text:style-name="T3">07</text:span></text:p>
          </draw:text-box>
        </draw:frame>
        <draw:frame draw:style-name="gr12" draw:text-style-name="P7" draw:layer="layout" svg:width="0.146cm" svg:height="0.17cm" svg:x="17.63cm" svg:y="8.245cm">
          <draw:text-box>
            <text:p text:style-name="P4"><text:span text:style-name="T3">06</text:span></text:p>
          </draw:text-box>
        </draw:frame>
        <draw:frame draw:style-name="gr12" draw:text-style-name="P7" draw:layer="layout" svg:width="0.146cm" svg:height="0.17cm" svg:x="17.63cm" svg:y="8.469cm">
          <draw:text-box>
            <text:p text:style-name="P4"><text:span text:style-name="T3">05</text:span></text:p>
          </draw:text-box>
        </draw:frame>
        <draw:frame draw:style-name="gr12" draw:text-style-name="P7" draw:layer="layout" svg:width="0.146cm" svg:height="0.17cm" svg:x="17.63cm" svg:y="8.694cm">
          <draw:text-box>
            <text:p text:style-name="P4"><text:span text:style-name="T3">04</text:span></text:p>
          </draw:text-box>
        </draw:frame>
        <draw:frame draw:style-name="gr12" draw:text-style-name="P7" draw:layer="layout" svg:width="0.146cm" svg:height="0.17cm" svg:x="17.63cm" svg:y="8.922cm">
          <draw:text-box>
            <text:p text:style-name="P4"><text:span text:style-name="T3">03</text:span></text:p>
          </draw:text-box>
        </draw:frame>
        <draw:frame draw:style-name="gr12" draw:text-style-name="P7" draw:layer="layout" svg:width="0.146cm" svg:height="0.17cm" svg:x="17.63cm" svg:y="9.147cm">
          <draw:text-box>
            <text:p text:style-name="P4"><text:span text:style-name="T3">02</text:span></text:p>
          </draw:text-box>
        </draw:frame>
        <draw:polygon draw:style-name="gr9" draw:text-style-name="P1" draw:layer="layout" svg:width="0.123cm" svg:height="0.144cm" svg:x="4.257cm" svg:y="5.988cm" svg:viewBox="0 0 124 145" draw:points="124,72 0,0 0,145">
          <text:p/>
        </draw:polygon>
        <draw:line draw:style-name="gr9" draw:text-style-name="P1" draw:layer="layout" svg:x1="4.011cm" svg:y1="6.06cm" svg:x2="4.257cm" svg:y2="6.06cm">
          <text:p/>
        </draw:line>
        <draw:line draw:style-name="gr4" draw:text-style-name="P1" draw:layer="layout" svg:x1="4.011cm" svg:y1="7.796cm" svg:x2="4.38cm" svg:y2="7.796cm">
          <text:p/>
        </draw:line>
        <draw:line draw:style-name="gr4" draw:text-style-name="P1" draw:layer="layout" svg:x1="4.011cm" svg:y1="7.842cm" svg:x2="4.38cm" svg:y2="7.842cm">
          <text:p/>
        </draw:line>
        <draw:line draw:style-name="gr6" draw:text-style-name="P1" draw:layer="layout" svg:x1="6.767cm" svg:y1="2.902cm" svg:x2="6.594cm" svg:y2="2.902cm">
          <text:p/>
        </draw:line>
        <draw:line draw:style-name="gr6" draw:text-style-name="P1" draw:layer="layout" svg:x1="6.767cm" svg:y1="2.843cm" svg:x2="6.594cm" svg:y2="2.843cm">
          <text:p/>
        </draw:line>
        <draw:line draw:style-name="gr6" draw:text-style-name="P1" draw:layer="layout" svg:x1="6.767cm" svg:y1="2.788cm" svg:x2="6.594cm" svg:y2="2.788cm">
          <text:p/>
        </draw:line>
        <draw:line draw:style-name="gr6" draw:text-style-name="P1" draw:layer="layout" svg:x1="6.767cm" svg:y1="2.729cm" svg:x2="6.594cm" svg:y2="2.729cm">
          <text:p/>
        </draw:line>
        <draw:line draw:style-name="gr6" draw:text-style-name="P1" draw:layer="layout" svg:x1="6.767cm" svg:y1="2.674cm" svg:x2="6.594cm" svg:y2="2.674cm">
          <text:p/>
        </draw:line>
        <draw:line draw:style-name="gr6" draw:text-style-name="P1" draw:layer="layout" svg:x1="6.767cm" svg:y1="2.614cm" svg:x2="6.594cm" svg:y2="2.614cm">
          <text:p/>
        </draw:line>
        <draw:line draw:style-name="gr6" draw:text-style-name="P1" draw:layer="layout" svg:x1="6.767cm" svg:y1="2.559cm" svg:x2="6.594cm" svg:y2="2.559cm">
          <text:p/>
        </draw:line>
        <draw:line draw:style-name="gr6" draw:text-style-name="P1" draw:layer="layout" svg:x1="6.767cm" svg:y1="2.5cm" svg:x2="6.594cm" svg:y2="2.5cm">
          <text:p/>
        </draw:line>
        <draw:line draw:style-name="gr6" draw:text-style-name="P1" draw:layer="layout" svg:x1="6.767cm" svg:y1="2.445cm" svg:x2="6.594cm" svg:y2="2.445cm">
          <text:p/>
        </draw:line>
        <draw:line draw:style-name="gr6" draw:text-style-name="P1" draw:layer="layout" svg:x1="6.767cm" svg:y1="2.386cm" svg:x2="6.594cm" svg:y2="2.386cm">
          <text:p/>
        </draw:line>
        <draw:line draw:style-name="gr6" draw:text-style-name="P1" draw:layer="layout" svg:x1="6.767cm" svg:y1="2.331cm" svg:x2="6.594cm" svg:y2="2.331cm">
          <text:p/>
        </draw:line>
        <draw:line draw:style-name="gr6" draw:text-style-name="P1" draw:layer="layout" svg:x1="6.767cm" svg:y1="2.271cm" svg:x2="6.594cm" svg:y2="2.271cm">
          <text:p/>
        </draw:line>
        <draw:line draw:style-name="gr6" draw:text-style-name="P1" draw:layer="layout" svg:x1="6.767cm" svg:y1="2.212cm" svg:x2="6.594cm" svg:y2="2.212cm">
          <text:p/>
        </draw:line>
        <draw:line draw:style-name="gr6" draw:text-style-name="P1" draw:layer="layout" svg:x1="6.767cm" svg:y1="2.157cm" svg:x2="6.594cm" svg:y2="2.157cm">
          <text:p/>
        </draw:line>
        <draw:line draw:style-name="gr4" draw:text-style-name="P1" draw:layer="layout" svg:x1="10.366cm" svg:y1="5.633cm" svg:x2="10.366cm" svg:y2="5.645cm">
          <text:p/>
        </draw:line>
        <draw:path draw:style-name="gr4" draw:text-style-name="P1" draw:layer="layout" svg:width="0.01cm" svg:height="0.011cm" svg:x="10.366cm" svg:y="5.643cm" svg:viewBox="0 0 11 12" svg:d="M0 0c0 7 4 12 11 12">
          <text:p/>
        </draw:path>
        <draw:line draw:style-name="gr4" draw:text-style-name="P1" draw:layer="layout" svg:x1="10.374cm" svg:y1="5.654cm" svg:x2="10.399cm" svg:y2="5.654cm">
          <text:p/>
        </draw:line>
        <draw:path draw:style-name="gr4" draw:text-style-name="P1" draw:layer="layout" svg:width="0.01cm" svg:height="0.011cm" svg:x="10.402cm" svg:y="5.643cm" svg:viewBox="0 0 11 12" svg:d="M0 12c6 0 11-5 11-12">
          <text:p/>
        </draw:path>
        <draw:line draw:style-name="gr4" draw:text-style-name="P1" draw:layer="layout" svg:x1="10.412cm" svg:y1="5.645cm" svg:x2="10.412cm" svg:y2="5.633cm">
          <text:p/>
        </draw:line>
        <draw:line draw:style-name="gr4" draw:text-style-name="P1" draw:layer="layout" svg:x1="10.941cm" svg:y1="5.633cm" svg:x2="10.941cm" svg:y2="5.645cm">
          <text:p/>
        </draw:line>
        <draw:path draw:style-name="gr4" draw:text-style-name="P1" draw:layer="layout" svg:width="0.011cm" svg:height="0.011cm" svg:x="10.941cm" svg:y="5.643cm" svg:viewBox="0 0 12 12" svg:d="M0 0c0 7 6 12 12 12">
          <text:p/>
        </draw:path>
        <draw:line draw:style-name="gr4" draw:text-style-name="P1" draw:layer="layout" svg:x1="10.95cm" svg:y1="5.654cm" svg:x2="10.979cm" svg:y2="5.654cm">
          <text:p/>
        </draw:line>
        <draw:path draw:style-name="gr4" draw:text-style-name="P1" draw:layer="layout" svg:width="0.011cm" svg:height="0.011cm" svg:x="10.981cm" svg:y="5.643cm" svg:viewBox="0 0 12 12" svg:d="M0 12c7 0 12-5 12-12">
          <text:p/>
        </draw:path>
        <draw:line draw:style-name="gr4" draw:text-style-name="P1" draw:layer="layout" svg:x1="10.988cm" svg:y1="5.645cm" svg:x2="10.988cm" svg:y2="5.633cm">
          <text:p/>
        </draw:line>
        <draw:line draw:style-name="gr4" draw:text-style-name="P1" draw:layer="layout" svg:x1="10.357cm" svg:y1="5.544cm" svg:x2="10.357cm" svg:y2="5.527cm">
          <text:p/>
        </draw:line>
        <draw:path draw:style-name="gr4" draw:text-style-name="P1" draw:layer="layout" svg:width="0.011cm" svg:height="0.012cm" svg:x="10.357cm" svg:y="5.514cm" svg:viewBox="0 0 12 13" svg:d="M12 0c-7 0-12 6-12 13">
          <text:p/>
        </draw:path>
        <draw:line draw:style-name="gr4" draw:text-style-name="P1" draw:layer="layout" svg:x1="10.366cm" svg:y1="5.518cm" svg:x2="10.391cm" svg:y2="5.518cm">
          <text:p/>
        </draw:line>
        <draw:path draw:style-name="gr4" draw:text-style-name="P1" draw:layer="layout" svg:width="0.011cm" svg:height="0.012cm" svg:x="10.393cm" svg:y="5.514cm" svg:viewBox="0 0 12 13" svg:d="M12 13c0-7-5-13-12-13">
          <text:p/>
        </draw:path>
        <draw:line draw:style-name="gr4" draw:text-style-name="P1" draw:layer="layout" svg:x1="10.399cm" svg:y1="5.527cm" svg:x2="10.399cm" svg:y2="5.544cm">
          <text:p/>
        </draw:line>
        <draw:line draw:style-name="gr4" draw:text-style-name="P1" draw:layer="layout" svg:x1="10.95cm" svg:y1="5.544cm" svg:x2="10.95cm" svg:y2="5.527cm">
          <text:p/>
        </draw:line>
        <draw:path draw:style-name="gr4" draw:text-style-name="P1" draw:layer="layout" svg:width="0.01cm" svg:height="0.012cm" svg:x="10.95cm" svg:y="5.514cm" svg:viewBox="0 0 11 13" svg:d="M11 0c-7 0-11 6-11 13">
          <text:p/>
        </draw:path>
        <draw:line draw:style-name="gr4" draw:text-style-name="P1" draw:layer="layout" svg:x1="10.958cm" svg:y1="5.518cm" svg:x2="10.988cm" svg:y2="5.518cm">
          <text:p/>
        </draw:line>
        <draw:path draw:style-name="gr4" draw:text-style-name="P1" draw:layer="layout" svg:width="0.011cm" svg:height="0.012cm" svg:x="10.99cm" svg:y="5.514cm" svg:viewBox="0 0 12 13" svg:d="M12 13c0-7-5-13-12-13">
          <text:p/>
        </draw:path>
        <draw:line draw:style-name="gr4" draw:text-style-name="P1" draw:layer="layout" svg:x1="10.996cm" svg:y1="5.527cm" svg:x2="10.996cm" svg:y2="5.544cm">
          <text:p/>
        </draw:line>
        <draw:polygon draw:style-name="gr2" draw:text-style-name="P1" draw:layer="layout" svg:width="0.225cm" svg:height="0.453cm" svg:x="29.83cm" svg:y="3.287cm" svg:viewBox="0 0 226 454" draw:points="0,0 226,0 226,454 0,454">
          <text:p/>
        </draw:polygon>
        <draw:frame draw:style-name="gr12" draw:text-style-name="P7" draw:layer="layout" svg:width="0.146cm" svg:height="0.17cm" svg:x="17.63cm" svg:y="9.371cm">
          <draw:text-box>
            <text:p text:style-name="P4"><text:span text:style-name="T3">01</text:span></text:p>
          </draw:text-box>
        </draw:frame>
        <draw:path draw:style-name="gr1" draw:text-style-name="P1" draw:layer="layout" svg:width="0.038cm" svg:height="0.019cm" svg:x="11.555cm" svg:y="3.618cm" svg:viewBox="0 0 39 20" svg:d="M39 20c0-11-8-20-19-20s-20 9-20 20">
          <text:p/>
        </draw:path>
        <draw:path draw:style-name="gr1" draw:text-style-name="P1" draw:layer="layout" svg:width="0.038cm" svg:height="0.019cm" svg:x="11.555cm" svg:y="3.637cm" svg:viewBox="0 0 39 20" svg:d="M0 0c0 11 9 20 20 20s19-9 19-20">
          <text:p/>
        </draw:path>
        <draw:path draw:style-name="gr1" draw:text-style-name="P1" draw:layer="layout" svg:width="0.027cm" svg:height="0.029cm" svg:x="11.504cm" svg:y="3.792cm" svg:viewBox="0 0 28 30" svg:d="M0 0c0 9 3 16 8 21 6 6 13 9 20 9">
          <text:p/>
        </draw:path>
        <draw:line draw:style-name="gr1" draw:text-style-name="P1" draw:layer="layout" svg:x1="11.53cm" svg:y1="3.821cm" svg:x2="11.597cm" svg:y2="3.821cm">
          <text:p/>
        </draw:line>
        <draw:path draw:style-name="gr1" draw:text-style-name="P1" draw:layer="layout" svg:width="0.035cm" svg:height="0.021cm" svg:x="11.6cm" svg:y="3.8cm" svg:viewBox="0 0 36 22" svg:d="M0 22c15 0 28-8 36-22">
          <text:p/>
        </draw:path>
        <draw:path draw:style-name="gr1" draw:text-style-name="P1" draw:layer="layout" svg:width="0.03cm" svg:height="0.015cm" svg:x="11.559cm" svg:y="3.622cm" svg:viewBox="0 0 31 16" svg:d="M31 16c0-10-8-16-16-16s-15 6-15 16">
          <text:p/>
        </draw:path>
        <draw:path draw:style-name="gr1" draw:text-style-name="P1" draw:layer="layout" svg:width="0.03cm" svg:height="0.014cm" svg:x="11.559cm" svg:y="3.637cm" svg:viewBox="0 0 31 15" svg:d="M0 0c0 8 7 15 15 15s16-7 16-15">
          <text:p/>
        </draw:path>
        <draw:path draw:style-name="gr1" draw:text-style-name="P1" draw:layer="layout" svg:width="0.027cm" svg:height="0.028cm" svg:x="11.504cm" svg:y="3.457cm" svg:viewBox="0 0 28 29" svg:d="M28 0c-7 0-14 4-20 9-5 6-8 13-8 20">
          <text:p/>
        </draw:path>
        <draw:line draw:style-name="gr1" draw:text-style-name="P1" draw:layer="layout" svg:x1="11.53cm" svg:y1="3.457cm" svg:x2="11.597cm" svg:y2="3.457cm">
          <text:p/>
        </draw:line>
        <draw:path draw:style-name="gr1" draw:text-style-name="P1" draw:layer="layout" svg:width="0.039cm" svg:height="0.034cm" svg:x="11.6cm" svg:y="3.457cm" svg:viewBox="0 0 40 35" svg:d="M40 35c-3-21-19-35-40-35">
          <text:p/>
        </draw:path>
        <draw:path draw:style-name="gr1" draw:text-style-name="P1" draw:layer="layout" svg:width="0.012cm" svg:height="0.149cm" svg:x="11.64cm" svg:y="3.488cm" svg:viewBox="0 0 13 150" svg:d="M13 150c0-51-4-101-13-150">
          <text:p/>
        </draw:path>
        <draw:path draw:style-name="gr1" draw:text-style-name="P1" draw:layer="layout" svg:width="0.012cm" svg:height="0.149cm" svg:x="11.64cm" svg:y="3.637cm" svg:viewBox="0 0 13 150" svg:d="M0 150c9-51 13-100 13-150">
          <text:p/>
        </draw:path>
        <draw:path draw:style-name="gr1" draw:text-style-name="P1" draw:layer="layout" svg:width="0.004cm" svg:height="0.013cm" svg:x="11.635cm" svg:y="3.787cm" svg:viewBox="0 0 5 14" svg:d="M0 14c2-4 5-8 5-14">
          <text:p/>
        </draw:path>
        <draw:line draw:style-name="gr1" draw:text-style-name="P1" draw:layer="layout" svg:x1="11.746cm" svg:y1="3.605cm" svg:x2="11.771cm" svg:y2="3.605cm">
          <text:p/>
        </draw:line>
        <draw:line draw:style-name="gr1" draw:text-style-name="P1" draw:layer="layout" svg:x1="11.746cm" svg:y1="3.677cm" svg:x2="11.771cm" svg:y2="3.677cm">
          <text:p/>
        </draw:line>
        <draw:path draw:style-name="gr1" draw:text-style-name="P1" draw:layer="layout" svg:width="0.036cm" svg:height="0.072cm" svg:x="11.773cm" svg:y="3.601cm" svg:viewBox="0 0 37 73" svg:d="M0 73c21 0 37-16 37-37 0-20-16-36-37-36">
          <text:p/>
        </draw:path>
        <draw:path draw:style-name="gr1" draw:text-style-name="P1" draw:layer="layout" svg:width="0.014cm" svg:height="0.007cm" svg:x="11.669cm" svg:y="3.702cm" svg:viewBox="0 0 15 8" svg:d="M15 8c0-4-4-8-7-8-4 0-8 4-8 8">
          <text:p/>
        </draw:path>
        <draw:path draw:style-name="gr1" draw:text-style-name="P1" draw:layer="layout" svg:width="0.014cm" svg:height="0.006cm" svg:x="11.669cm" svg:y="3.709cm" svg:viewBox="0 0 15 7" svg:d="M0 0c0 4 4 7 8 7 3 0 7-3 7-7">
          <text:p/>
        </draw:path>
        <draw:line draw:style-name="gr1" draw:text-style-name="P1" draw:layer="layout" svg:x1="11.631cm" svg:y1="3.804cm" svg:x2="11.919cm" svg:y2="3.804cm">
          <text:p/>
        </draw:line>
        <draw:path draw:style-name="gr1" draw:text-style-name="P1" draw:layer="layout" svg:width="0.139cm" svg:height="0.111cm" svg:x="11.921cm" svg:y="3.693cm" svg:viewBox="0 0 140 112" svg:d="M0 112c68 0 125-47 140-112">
          <text:p/>
        </draw:path>
        <draw:path draw:style-name="gr1" draw:text-style-name="P1" draw:layer="layout" svg:width="0.007cm" svg:height="0.105cm" svg:x="12.057cm" svg:y="3.584cm" svg:viewBox="0 0 8 106" svg:d="M0 106c10-34 10-71 0-106">
          <text:p/>
        </draw:path>
        <draw:path draw:style-name="gr1" draw:text-style-name="P1" draw:layer="layout" svg:width="0.139cm" svg:height="0.11cm" svg:x="11.921cm" svg:y="3.474cm" svg:viewBox="0 0 140 111" svg:d="M140 111c-15-65-72-111-140-111">
          <text:p/>
        </draw:path>
        <draw:line draw:style-name="gr1" draw:text-style-name="P1" draw:layer="layout" svg:x1="11.919cm" svg:y1="3.478cm" svg:x2="11.631cm" svg:y2="3.478cm">
          <text:p/>
        </draw:line>
        <draw:path draw:style-name="gr1" draw:text-style-name="P1" draw:layer="layout" svg:width="0.021cm" svg:height="0.094cm" svg:x="11.703cm" svg:y="3.543cm" svg:viewBox="0 0 22 95" svg:d="M22 0c-14 29-22 62-22 95">
          <text:p/>
        </draw:path>
        <draw:path draw:style-name="gr1" draw:text-style-name="P1" draw:layer="layout" svg:width="0.046cm" svg:height="0.028cm" svg:x="11.725cm" svg:y="3.516cm" svg:viewBox="0 0 47 29" svg:d="M47 0c-21 0-38 11-47 29">
          <text:p/>
        </draw:path>
        <draw:line draw:style-name="gr1" draw:text-style-name="P1" draw:layer="layout" svg:x1="11.767cm" svg:y1="3.52cm" svg:x2="11.923cm" svg:y2="3.52cm">
          <text:p/>
        </draw:line>
        <draw:path draw:style-name="gr1" draw:text-style-name="P1" draw:layer="layout" svg:width="0.092cm" svg:height="0.075cm" svg:x="11.924cm" svg:y="3.52cm" svg:viewBox="0 0 93 76" svg:d="M93 76c-9-45-48-76-93-76">
          <text:p/>
        </draw:path>
        <draw:path draw:style-name="gr1" draw:text-style-name="P1" draw:layer="layout" svg:width="0.004cm" svg:height="0.046cm" svg:x="12.017cm" svg:y="3.591cm" svg:viewBox="0 0 5 47" svg:d="M5 47c0-17-2-32-5-47">
          <text:p/>
        </draw:path>
        <draw:path draw:style-name="gr1" draw:text-style-name="P1" draw:layer="layout" svg:width="0.004cm" svg:height="0.045cm" svg:x="12.017cm" svg:y="3.637cm" svg:viewBox="0 0 5 46" svg:d="M0 46c3-16 5-31 5-46">
          <text:p/>
        </draw:path>
        <draw:path draw:style-name="gr1" draw:text-style-name="P1" draw:layer="layout" svg:width="0.092cm" svg:height="0.074cm" svg:x="11.924cm" svg:y="3.683cm" svg:viewBox="0 0 93 75" svg:d="M0 75c45 1 84-31 93-75">
          <text:p/>
        </draw:path>
        <draw:path draw:style-name="gr1" draw:text-style-name="P1" draw:layer="layout" svg:width="0.155cm" svg:height="0cm" svg:x="11.768cm" svg:y="3.762cm" svg:viewBox="0 0 156 1" svg:d="M156 1c-52-1-104-1-156 0">
          <text:p/>
        </draw:path>
        <draw:path draw:style-name="gr1" draw:text-style-name="P1" draw:layer="layout" svg:width="0.046cm" svg:height="0.029cm" svg:x="11.725cm" svg:y="3.733cm" svg:viewBox="0 0 47 30" svg:d="M0 0c9 19 26 30 47 30">
          <text:p/>
        </draw:path>
        <draw:path draw:style-name="gr1" draw:text-style-name="P1" draw:layer="layout" svg:width="0.021cm" svg:height="0.093cm" svg:x="11.703cm" svg:y="3.637cm" svg:viewBox="0 0 22 94" svg:d="M0 0c0 32 8 65 22 94">
          <text:p/>
        </draw:path>
        <draw:path draw:style-name="gr1" draw:text-style-name="P1" draw:layer="layout" svg:width="0.008cm" svg:height="0.029cm" svg:x="11.749cm" svg:y="3.573cm" svg:viewBox="0 0 9 30" svg:d="M9 0c-4 10-7 20-9 30">
          <text:p/>
        </draw:path>
        <draw:path draw:style-name="gr1" draw:text-style-name="P1" draw:layer="layout" svg:width="0.069cm" svg:height="0.047cm" svg:x="11.755cm" svg:y="3.529cm" svg:viewBox="0 0 70 48" svg:d="M70 0c-31 0-58 19-70 48">
          <text:p/>
        </draw:path>
        <draw:line draw:style-name="gr1" draw:text-style-name="P1" draw:layer="layout" svg:x1="11.822cm" svg:y1="3.529cm" svg:x2="11.923cm" svg:y2="3.529cm">
          <text:p/>
        </draw:line>
        <draw:path draw:style-name="gr1" draw:text-style-name="P1" draw:layer="layout" svg:width="0.083cm" svg:height="0.067cm" svg:x="11.924cm" svg:y="3.529cm" svg:viewBox="0 0 84 68" svg:d="M84 68c-8-40-43-69-84-68">
          <text:p/>
        </draw:path>
        <draw:path draw:style-name="gr1" draw:text-style-name="P1" draw:layer="layout" svg:width="0.004cm" svg:height="0.044cm" svg:x="12.008cm" svg:y="3.593cm" svg:viewBox="0 0 5 45" svg:d="M5 45c0-16-1-31-5-45">
          <text:p/>
        </draw:path>
        <draw:path draw:style-name="gr1" draw:text-style-name="P1" draw:layer="layout" svg:width="0.004cm" svg:height="0.044cm" svg:x="12.008cm" svg:y="3.637cm" svg:viewBox="0 0 5 45" svg:d="M0 45c4-16 5-31 5-45">
          <text:p/>
        </draw:path>
        <draw:path draw:style-name="gr1" draw:text-style-name="P1" draw:layer="layout" svg:width="0.083cm" svg:height="0.068cm" svg:x="11.924cm" svg:y="3.681cm" svg:viewBox="0 0 84 69" svg:d="M0 69c41 0 76-28 84-69">
          <text:p/>
        </draw:path>
        <draw:path draw:style-name="gr1" draw:text-style-name="P1" draw:layer="layout" svg:width="0.097cm" svg:height="0cm" svg:x="11.826cm" svg:y="3.753cm" svg:viewBox="0 0 98 1" svg:d="M98 1c-33-1-66-1-98-1">
          <text:p/>
        </draw:path>
        <draw:path draw:style-name="gr1" draw:text-style-name="P1" draw:layer="layout" svg:width="0.069cm" svg:height="0.048cm" svg:x="11.755cm" svg:y="3.701cm" svg:viewBox="0 0 70 49" svg:d="M0 0c12 29 39 49 70 49">
          <text:p/>
        </draw:path>
        <draw:path draw:style-name="gr1" draw:text-style-name="P1" draw:layer="layout" svg:width="0.008cm" svg:height="0.03cm" svg:x="11.749cm" svg:y="3.671cm" svg:viewBox="0 0 9 31" svg:d="M0 0c2 10 5 20 9 31">
          <text:p/>
        </draw:path>
        <draw:path draw:style-name="gr1" draw:text-style-name="P1" draw:layer="layout" svg:width="0.003cm" svg:height="0.035cm" svg:x="11.746cm" svg:y="3.602cm" svg:viewBox="0 0 4 36" svg:d="M4 0c-2 12-4 24-4 36">
          <text:p/>
        </draw:path>
        <draw:path draw:style-name="gr1" draw:text-style-name="P1" draw:layer="layout" svg:width="0.003cm" svg:height="0.034cm" svg:x="11.746cm" svg:y="3.637cm" svg:viewBox="0 0 4 35" svg:d="M0 0c0 11 2 24 4 35">
          <text:p/>
        </draw:path>
        <draw:path draw:style-name="gr1" draw:text-style-name="P1" draw:layer="layout" svg:width="0.014cm" svg:height="0.006cm" svg:x="11.669cm" svg:y="3.563cm" svg:viewBox="0 0 15 7" svg:d="M15 7c0-5-4-7-7-7-4 0-8 2-8 7">
          <text:p/>
        </draw:path>
        <draw:path draw:style-name="gr1" draw:text-style-name="P1" draw:layer="layout" svg:width="0.014cm" svg:height="0.006cm" svg:x="11.669cm" svg:y="3.569cm" svg:viewBox="0 0 15 7" svg:d="M0 0c0 3 4 7 8 7 3 0 7-4 7-7">
          <text:p/>
        </draw:path>
        <draw:path draw:style-name="gr1" draw:text-style-name="P1" draw:layer="layout" svg:width="0.072cm" svg:height="0.048cm" svg:x="11.756cm" svg:y="3.709cm" svg:viewBox="0 0 73 49" svg:d="M0 0c12 30 42 49 73 49">
          <text:p/>
        </draw:path>
        <draw:path draw:style-name="gr1" draw:text-style-name="P1" draw:layer="layout" svg:width="0.014cm" svg:height="0.069cm" svg:x="11.741cm" svg:y="3.637cm" svg:viewBox="0 0 15 70" svg:d="M0 0c0 24 6 47 15 70">
          <text:p/>
        </draw:path>
        <draw:path draw:style-name="gr1" draw:text-style-name="P1" draw:layer="layout" svg:width="0.014cm" svg:height="0.07cm" svg:x="11.741cm" svg:y="3.567cm" svg:viewBox="0 0 15 71" svg:d="M15 0c-9 22-15 46-15 71">
          <text:p/>
        </draw:path>
        <draw:path draw:style-name="gr1" draw:text-style-name="P1" draw:layer="layout" svg:width="0.072cm" svg:height="0.049cm" svg:x="11.756cm" svg:y="3.52cm" svg:viewBox="0 0 73 50" svg:d="M73 0c-31 0-61 20-73 50">
          <text:p/>
        </draw:path>
        <draw:line draw:style-name="gr1" draw:text-style-name="P1" draw:layer="layout" svg:x1="11.504cm" svg:y1="3.486cm" svg:x2="11.504cm" svg:y2="3.795cm">
          <text:p/>
        </draw:line>
        <draw:polyline draw:style-name="gr2" draw:text-style-name="P1" draw:layer="layout" svg:width="0.225cm" svg:height="0.453cm" svg:x="6.767cm" svg:y="3.287cm" svg:viewBox="0 0 226 454" draw:points="0,0 226,0 226,454">
          <text:p/>
        </draw:polyline>
        <draw:path draw:style-name="gr8" draw:text-style-name="P3" draw:layer="layout" svg:width="0.034cm" svg:height="3.222cm" svg:x="6.958cm" svg:y="3.74cm" svg:viewBox="0 0 35 3223" svg:d="M35 0h-35l35 3223zM0 0l35 3223h-35z">
          <text:p/>
        </draw:path>
        <draw:polyline draw:style-name="gr2" draw:text-style-name="P1" draw:layer="layout" svg:width="0.225cm" svg:height="0.453cm" svg:x="6.767cm" svg:y="3.287cm" svg:viewBox="0 0 226 454" draw:points="226,454 0,454 0,0">
          <text:p/>
        </draw:polyline>
        <draw:frame draw:style-name="gr11" draw:text-style-name="P6" draw:layer="layout" svg:width="0.425cm" svg:height="0.34cm" svg:x="12.089cm" svg:y="3.525cm">
          <draw:text-box>
            <text:p text:style-name="P4"><text:span text:style-name="T2">WC</text:span></text:p>
          </draw:text-box>
        </draw:frame>
        <draw:line draw:style-name="gr4" draw:text-style-name="P1" draw:layer="layout" svg:x1="12.508cm" svg:y1="4.913cm" svg:x2="12.508cm" svg:y2="4.926cm">
          <text:p/>
        </draw:line>
        <draw:path draw:style-name="gr4" draw:text-style-name="P1" draw:layer="layout" svg:width="0.011cm" svg:height="0.01cm" svg:x="12.501cm" svg:y="4.924cm" svg:viewBox="0 0 12 11" svg:d="M0 11c7 0 12-5 12-11">
          <text:p/>
        </draw:path>
        <draw:line draw:style-name="gr4" draw:text-style-name="P1" draw:layer="layout" svg:x1="12.499cm" svg:y1="4.934cm" svg:x2="12.469cm" svg:y2="4.934cm">
          <text:p/>
        </draw:line>
        <draw:path draw:style-name="gr4" draw:text-style-name="P1" draw:layer="layout" svg:width="0.011cm" svg:height="0.01cm" svg:x="12.461cm" svg:y="4.924cm" svg:viewBox="0 0 12 11" svg:d="M0 0c0 6 6 11 12 11">
          <text:p/>
        </draw:path>
        <draw:line draw:style-name="gr4" draw:text-style-name="P1" draw:layer="layout" svg:x1="12.461cm" svg:y1="4.926cm" svg:x2="12.461cm" svg:y2="4.913cm">
          <text:p/>
        </draw:line>
        <draw:line draw:style-name="gr4" draw:text-style-name="P1" draw:layer="layout" svg:x1="11.928cm" svg:y1="4.913cm" svg:x2="11.928cm" svg:y2="4.926cm">
          <text:p/>
        </draw:line>
        <draw:path draw:style-name="gr4" draw:text-style-name="P1" draw:layer="layout" svg:width="0.011cm" svg:height="0.01cm" svg:x="11.921cm" svg:y="4.924cm" svg:viewBox="0 0 12 11" svg:d="M0 11c7 0 12-5 12-11">
          <text:p/>
        </draw:path>
        <draw:line draw:style-name="gr4" draw:text-style-name="P1" draw:layer="layout" svg:x1="11.919cm" svg:y1="4.934cm" svg:x2="11.894cm" svg:y2="4.934cm">
          <text:p/>
        </draw:line>
        <draw:path draw:style-name="gr4" draw:text-style-name="P1" draw:layer="layout" svg:width="0.011cm" svg:height="0.01cm" svg:x="11.885cm" svg:y="4.924cm" svg:viewBox="0 0 12 11" svg:d="M0 0c0 6 5 11 12 11">
          <text:p/>
        </draw:path>
        <draw:line draw:style-name="gr4" draw:text-style-name="P1" draw:layer="layout" svg:x1="11.885cm" svg:y1="4.926cm" svg:x2="11.885cm" svg:y2="4.913cm">
          <text:p/>
        </draw:line>
        <draw:line draw:style-name="gr4" draw:text-style-name="P1" draw:layer="layout" svg:x1="12.516cm" svg:y1="4.82cm" svg:x2="12.516cm" svg:y2="4.807cm">
          <text:p/>
        </draw:line>
        <draw:path draw:style-name="gr4" draw:text-style-name="P1" draw:layer="layout" svg:width="0.01cm" svg:height="0.012cm" svg:x="12.51cm" svg:y="4.794cm" svg:viewBox="0 0 11 13" svg:d="M11 13c0-7-4-13-11-13">
          <text:p/>
        </draw:path>
        <draw:line draw:style-name="gr4" draw:text-style-name="P1" draw:layer="layout" svg:x1="12.508cm" svg:y1="4.799cm" svg:x2="12.478cm" svg:y2="4.799cm">
          <text:p/>
        </draw:line>
        <draw:path draw:style-name="gr4" draw:text-style-name="P1" draw:layer="layout" svg:width="0.011cm" svg:height="0.012cm" svg:x="12.469cm" svg:y="4.794cm" svg:viewBox="0 0 12 13" svg:d="M12 0c-7 0-12 6-12 13">
          <text:p/>
        </draw:path>
        <draw:line draw:style-name="gr4" draw:text-style-name="P1" draw:layer="layout" svg:x1="12.469cm" svg:y1="4.807cm" svg:x2="12.469cm" svg:y2="4.82cm">
          <text:p/>
        </draw:line>
        <draw:line draw:style-name="gr4" draw:text-style-name="P1" draw:layer="layout" svg:x1="11.919cm" svg:y1="4.82cm" svg:x2="11.919cm" svg:y2="4.807cm">
          <text:p/>
        </draw:line>
        <draw:path draw:style-name="gr4" draw:text-style-name="P1" draw:layer="layout" svg:width="0.01cm" svg:height="0.012cm" svg:x="11.913cm" svg:y="4.794cm" svg:viewBox="0 0 11 13" svg:d="M11 13c0-7-4-13-11-13">
          <text:p/>
        </draw:path>
        <draw:line draw:style-name="gr4" draw:text-style-name="P1" draw:layer="layout" svg:x1="11.911cm" svg:y1="4.799cm" svg:x2="11.885cm" svg:y2="4.799cm">
          <text:p/>
        </draw:line>
        <draw:path draw:style-name="gr4" draw:text-style-name="P1" draw:layer="layout" svg:width="0.01cm" svg:height="0.012cm" svg:x="11.877cm" svg:y="4.794cm" svg:viewBox="0 0 11 13" svg:d="M11 0c-6 0-11 6-11 13">
          <text:p/>
        </draw:path>
        <draw:line draw:style-name="gr4" draw:text-style-name="P1" draw:layer="layout" svg:x1="11.877cm" svg:y1="4.807cm" svg:x2="11.877cm" svg:y2="4.82cm">
          <text:p/>
        </draw:line>
        <draw:frame draw:style-name="gr11" draw:text-style-name="P6" draw:layer="layout" svg:width="0.722cm" svg:height="0.34cm" svg:x="13.257cm" svg:y="10.184cm">
          <draw:text-box>
            <text:p text:style-name="P4"><text:span text:style-name="T2">ELEV.</text:span></text:p>
          </draw:text-box>
        </draw:frame>
        <draw:path draw:style-name="gr1" draw:text-style-name="P1" draw:layer="layout" svg:width="0.038cm" svg:height="0.019cm" svg:x="11.31cm" svg:y="4.439cm" svg:viewBox="0 0 39 20" svg:d="M39 20c0-12-10-20-20-20-11 0-19 8-19 20">
          <text:p/>
        </draw:path>
        <draw:path draw:style-name="gr1" draw:text-style-name="P1" draw:layer="layout" svg:width="0.038cm" svg:height="0.019cm" svg:x="11.31cm" svg:y="4.458cm" svg:viewBox="0 0 39 20" svg:d="M0 0c0 10 8 20 19 20 10 0 20-10 20-20">
          <text:p/>
        </draw:path>
        <draw:path draw:style-name="gr1" draw:text-style-name="P1" draw:layer="layout" svg:width="0.027cm" svg:height="0.028cm" svg:x="11.371cm" svg:y="4.614cm" svg:viewBox="0 0 28 29" svg:d="M0 29c8 0 16-3 21-8 5-7 8-14 7-21">
          <text:p/>
        </draw:path>
        <draw:line draw:style-name="gr1" draw:text-style-name="P1" draw:layer="layout" svg:x1="11.369cm" svg:y1="4.642cm" svg:x2="11.301cm" svg:y2="4.642cm">
          <text:p/>
        </draw:line>
        <draw:path draw:style-name="gr1" draw:text-style-name="P1" draw:layer="layout" svg:width="0.035cm" svg:height="0.02cm" svg:x="11.268cm" svg:y="4.622cm" svg:viewBox="0 0 36 21" svg:d="M0 0c8 13 22 21 36 21">
          <text:p/>
        </draw:path>
        <draw:path draw:style-name="gr1" draw:text-style-name="P1" draw:layer="layout" svg:width="0.029cm" svg:height="0.015cm" svg:x="11.314cm" svg:y="4.443cm" svg:viewBox="0 0 30 16" svg:d="M30 16c0-8-6-16-14-16-10 0-16 8-16 16">
          <text:p/>
        </draw:path>
        <draw:path draw:style-name="gr1" draw:text-style-name="P1" draw:layer="layout" svg:width="0.029cm" svg:height="0.016cm" svg:x="11.314cm" svg:y="4.458cm" svg:viewBox="0 0 30 17" svg:d="M0 0c0 9 6 17 16 17 8 0 14-8 14-17">
          <text:p/>
        </draw:path>
        <draw:path draw:style-name="gr1" draw:text-style-name="P1" draw:layer="layout" svg:width="0.027cm" svg:height="0.028cm" svg:x="11.371cm" svg:y="4.274cm" svg:viewBox="0 0 28 29" svg:d="M28 29c1-8-2-15-7-21-5-5-13-8-21-8">
          <text:p/>
        </draw:path>
        <draw:line draw:style-name="gr1" draw:text-style-name="P1" draw:layer="layout" svg:x1="11.369cm" svg:y1="4.278cm" svg:x2="11.301cm" svg:y2="4.278cm">
          <text:p/>
        </draw:line>
        <draw:path draw:style-name="gr1" draw:text-style-name="P1" draw:layer="layout" svg:width="0.04cm" svg:height="0.034cm" svg:x="11.263cm" svg:y="4.274cm" svg:viewBox="0 0 41 35" svg:d="M41 0c-21 0-37 14-41 35">
          <text:p/>
        </draw:path>
        <draw:path draw:style-name="gr1" draw:text-style-name="P1" draw:layer="layout" svg:width="0.013cm" svg:height="0.149cm" svg:x="11.25cm" svg:y="4.309cm" svg:viewBox="0 0 14 150" svg:d="M14 0c-10 49-14 100-14 150">
          <text:p/>
        </draw:path>
        <draw:path draw:style-name="gr1" draw:text-style-name="P1" draw:layer="layout" svg:width="0.013cm" svg:height="0.149cm" svg:x="11.25cm" svg:y="4.458cm" svg:viewBox="0 0 14 150" svg:d="M0 0c0 50 4 101 14 150">
          <text:p/>
        </draw:path>
        <draw:path draw:style-name="gr1" draw:text-style-name="P1" draw:layer="layout" svg:width="0.005cm" svg:height="0.015cm" svg:x="11.263cm" svg:y="4.608cm" svg:viewBox="0 0 6 16" svg:d="M0 0c1 6 4 10 6 16">
          <text:p/>
        </draw:path>
        <draw:line draw:style-name="gr1" draw:text-style-name="P1" draw:layer="layout" svg:x1="11.153cm" svg:y1="4.426cm" svg:x2="11.128cm" svg:y2="4.426cm">
          <text:p/>
        </draw:line>
        <draw:line draw:style-name="gr1" draw:text-style-name="P1" draw:layer="layout" svg:x1="11.153cm" svg:y1="4.494cm" svg:x2="11.128cm" svg:y2="4.494cm">
          <text:p/>
        </draw:line>
        <draw:path draw:style-name="gr1" draw:text-style-name="P1" draw:layer="layout" svg:width="0.036cm" svg:height="0.072cm" svg:x="11.094cm" svg:y="4.422cm" svg:viewBox="0 0 37 73" svg:d="M37 0c-21 0-37 17-37 37s16 36 37 36">
          <text:p/>
        </draw:path>
        <draw:path draw:style-name="gr1" draw:text-style-name="P1" draw:layer="layout" svg:width="0.013cm" svg:height="0.006cm" svg:x="11.216cm" svg:y="4.524cm" svg:viewBox="0 0 14 7" svg:d="M14 7c0-5-3-7-7-7s-7 2-7 7">
          <text:p/>
        </draw:path>
        <draw:path draw:style-name="gr1" draw:text-style-name="P1" draw:layer="layout" svg:width="0.013cm" svg:height="0.006cm" svg:x="11.216cm" svg:y="4.53cm" svg:viewBox="0 0 14 7" svg:d="M0 0c0 4 3 7 7 7s7-3 7-7">
          <text:p/>
        </draw:path>
        <draw:line draw:style-name="gr1" draw:text-style-name="P1" draw:layer="layout" svg:x1="11.267cm" svg:y1="4.621cm" svg:x2="10.979cm" svg:y2="4.621cm">
          <text:p/>
        </draw:line>
        <draw:path draw:style-name="gr1" draw:text-style-name="P1" draw:layer="layout" svg:width="0.138cm" svg:height="0.111cm" svg:x="10.843cm" svg:y="4.51cm" svg:viewBox="0 0 139 112" svg:d="M0 0c15 66 72 112 139 112">
          <text:p/>
        </draw:path>
        <draw:path draw:style-name="gr1" draw:text-style-name="P1" draw:layer="layout" svg:width="0.006cm" svg:height="0.106cm" svg:x="10.84cm" svg:y="4.405cm" svg:viewBox="0 0 7 107" svg:d="M7 0c-9 35-9 72 0 107">
          <text:p/>
        </draw:path>
        <draw:path draw:style-name="gr1" draw:text-style-name="P1" draw:layer="layout" svg:width="0.138cm" svg:height="0.111cm" svg:x="10.843cm" svg:y="4.295cm" svg:viewBox="0 0 139 112" svg:d="M139 0c-67 0-124 46-139 112">
          <text:p/>
        </draw:path>
        <draw:line draw:style-name="gr1" draw:text-style-name="P1" draw:layer="layout" svg:x1="10.979cm" svg:y1="4.299cm" svg:x2="11.267cm" svg:y2="4.299cm">
          <text:p/>
        </draw:line>
        <draw:path draw:style-name="gr1" draw:text-style-name="P1" draw:layer="layout" svg:width="0.02cm" svg:height="0.094cm" svg:x="11.179cm" svg:y="4.364cm" svg:viewBox="0 0 21 95" svg:d="M21 95c0-32-7-66-21-95">
          <text:p/>
        </draw:path>
        <draw:path draw:style-name="gr1" draw:text-style-name="P1" draw:layer="layout" svg:width="0.045cm" svg:height="0.028cm" svg:x="11.133cm" svg:y="4.337cm" svg:viewBox="0 0 46 29" svg:d="M46 29c-8-18-27-29-46-29">
          <text:p/>
        </draw:path>
        <draw:line draw:style-name="gr1" draw:text-style-name="P1" draw:layer="layout" svg:x1="10.975cm" svg:y1="4.341cm" svg:x2="11.132cm" svg:y2="4.341cm">
          <text:p/>
        </draw:line>
        <draw:path draw:style-name="gr1" draw:text-style-name="P1" draw:layer="layout" svg:width="0.091cm" svg:height="0.075cm" svg:x="10.888cm" svg:y="4.337cm" svg:viewBox="0 0 92 76" svg:d="M92 0c-46 0-84 31-92 76">
          <text:p/>
        </draw:path>
        <draw:path draw:style-name="gr1" draw:text-style-name="P1" draw:layer="layout" svg:width="0.004cm" svg:height="0.046cm" svg:x="10.882cm" svg:y="4.412cm" svg:viewBox="0 0 5 47" svg:d="M5 0c-4 15-5 32-5 47">
          <text:p/>
        </draw:path>
        <draw:path draw:style-name="gr1" draw:text-style-name="P1" draw:layer="layout" svg:width="0.004cm" svg:height="0.045cm" svg:x="10.882cm" svg:y="4.458cm" svg:viewBox="0 0 5 46" svg:d="M0 0c0 15 1 31 5 46">
          <text:p/>
        </draw:path>
        <draw:path draw:style-name="gr1" draw:text-style-name="P1" draw:layer="layout" svg:width="0.091cm" svg:height="0.075cm" svg:x="10.888cm" svg:y="4.504cm" svg:viewBox="0 0 92 76" svg:d="M0 0c8 44 46 76 92 76">
          <text:p/>
        </draw:path>
        <draw:path draw:style-name="gr1" draw:text-style-name="P1" draw:layer="layout" svg:width="0.154cm" svg:height="0cm" svg:x="10.979cm" svg:y="4.583cm" svg:viewBox="0 0 155 0" svg:d="M155 0c-51 0-103 0-155 0">
          <text:p/>
        </draw:path>
        <draw:path draw:style-name="gr1" draw:text-style-name="P1" draw:layer="layout" svg:width="0.045cm" svg:height="0.029cm" svg:x="11.133cm" svg:y="4.55cm" svg:viewBox="0 0 46 30" svg:d="M0 30c19 0 38-12 46-30">
          <text:p/>
        </draw:path>
        <draw:path draw:style-name="gr1" draw:text-style-name="P1" draw:layer="layout" svg:width="0.02cm" svg:height="0.094cm" svg:x="11.179cm" svg:y="4.458cm" svg:viewBox="0 0 21 95" svg:d="M0 95c14-30 21-63 21-95">
          <text:p/>
        </draw:path>
        <draw:path draw:style-name="gr1" draw:text-style-name="P1" draw:layer="layout" svg:width="0.009cm" svg:height="0.03cm" svg:x="11.145cm" svg:y="4.394cm" svg:viewBox="0 0 10 31" svg:d="M10 31c-2-12-5-22-10-31">
          <text:p/>
        </draw:path>
        <draw:path draw:style-name="gr1" draw:text-style-name="P1" draw:layer="layout" svg:width="0.069cm" svg:height="0.047cm" svg:x="11.079cm" svg:y="4.346cm" svg:viewBox="0 0 70 48" svg:d="M70 48c-12-28-40-48-70-48">
          <text:p/>
        </draw:path>
        <draw:line draw:style-name="gr1" draw:text-style-name="P1" draw:layer="layout" svg:x1="10.975cm" svg:y1="4.35cm" svg:x2="11.072cm" svg:y2="4.35cm">
          <text:p/>
        </draw:line>
        <draw:path draw:style-name="gr1" draw:text-style-name="P1" draw:layer="layout" svg:width="0.083cm" svg:height="0.067cm" svg:x="10.896cm" svg:y="4.346cm" svg:viewBox="0 0 84 68" svg:d="M84 0c-42-1-77 28-84 68">
          <text:p/>
        </draw:path>
        <draw:path draw:style-name="gr1" draw:text-style-name="P1" draw:layer="layout" svg:width="0.005cm" svg:height="0.044cm" svg:x="10.89cm" svg:y="4.414cm" svg:viewBox="0 0 6 45" svg:d="M6 0c-4 15-6 29-6 45">
          <text:p/>
        </draw:path>
        <draw:path draw:style-name="gr1" draw:text-style-name="P1" draw:layer="layout" svg:width="0.005cm" svg:height="0.044cm" svg:x="10.89cm" svg:y="4.458cm" svg:viewBox="0 0 6 45" svg:d="M0 0c0 15 2 29 6 45">
          <text:p/>
        </draw:path>
        <draw:path draw:style-name="gr1" draw:text-style-name="P1" draw:layer="layout" svg:width="0.083cm" svg:height="0.067cm" svg:x="10.896cm" svg:y="4.503cm" svg:viewBox="0 0 84 68" svg:d="M0 0c7 40 42 69 84 68">
          <text:p/>
        </draw:path>
        <draw:path draw:style-name="gr1" draw:text-style-name="P1" draw:layer="layout" svg:width="0.097cm" svg:height="0cm" svg:x="10.979cm" svg:y="4.574cm" svg:viewBox="0 0 98 1" svg:d="M98 0c-33 0-65 0-98 1">
          <text:p/>
        </draw:path>
        <draw:path draw:style-name="gr1" draw:text-style-name="P1" draw:layer="layout" svg:width="0.069cm" svg:height="0.048cm" svg:x="11.079cm" svg:y="4.522cm" svg:viewBox="0 0 70 49" svg:d="M0 49c30 0 58-19 70-49">
          <text:p/>
        </draw:path>
        <draw:path draw:style-name="gr1" draw:text-style-name="P1" draw:layer="layout" svg:width="0.009cm" svg:height="0.03cm" svg:x="11.145cm" svg:y="4.492cm" svg:viewBox="0 0 10 31" svg:d="M0 31c5-10 8-21 10-31">
          <text:p/>
        </draw:path>
        <draw:path draw:style-name="gr1" draw:text-style-name="P1" draw:layer="layout" svg:width="0.003cm" svg:height="0.034cm" svg:x="11.154cm" svg:y="4.424cm" svg:viewBox="0 0 4 35" svg:d="M4 35c0-12-1-24-4-35">
          <text:p/>
        </draw:path>
        <draw:path draw:style-name="gr1" draw:text-style-name="P1" draw:layer="layout" svg:width="0.003cm" svg:height="0.034cm" svg:x="11.154cm" svg:y="4.458cm" svg:viewBox="0 0 4 35" svg:d="M0 35c3-11 4-24 4-35">
          <text:p/>
        </draw:path>
        <draw:path draw:style-name="gr1" draw:text-style-name="P1" draw:layer="layout" svg:width="0.013cm" svg:height="0.006cm" svg:x="11.216cm" svg:y="4.38cm" svg:viewBox="0 0 14 7" svg:d="M14 7c0-5-3-7-7-7s-7 2-7 7">
          <text:p/>
        </draw:path>
        <draw:path draw:style-name="gr1" draw:text-style-name="P1" draw:layer="layout" svg:width="0.013cm" svg:height="0.006cm" svg:x="11.216cm" svg:y="4.386cm" svg:viewBox="0 0 14 7" svg:d="M0 0c0 4 3 7 7 7s7-3 7-7">
          <text:p/>
        </draw:path>
        <draw:path draw:style-name="gr1" draw:text-style-name="P1" draw:layer="layout" svg:width="0.073cm" svg:height="0.049cm" svg:x="11.074cm" svg:y="4.53cm" svg:viewBox="0 0 74 50" svg:d="M0 50c32 0 62-20 74-50">
          <text:p/>
        </draw:path>
        <draw:path draw:style-name="gr1" draw:text-style-name="P1" draw:layer="layout" svg:width="0.013cm" svg:height="0.07cm" svg:x="11.148cm" svg:y="4.458cm" svg:viewBox="0 0 14 71" svg:d="M0 71c9-23 14-47 14-71">
          <text:p/>
        </draw:path>
        <draw:path draw:style-name="gr1" draw:text-style-name="P1" draw:layer="layout" svg:width="0.013cm" svg:height="0.07cm" svg:x="11.148cm" svg:y="4.388cm" svg:viewBox="0 0 14 71" svg:d="M14 71c0-25-5-49-14-71">
          <text:p/>
        </draw:path>
        <draw:path draw:style-name="gr1" draw:text-style-name="P1" draw:layer="layout" svg:width="0.073cm" svg:height="0.049cm" svg:x="11.074cm" svg:y="4.341cm" svg:viewBox="0 0 74 50" svg:d="M74 50c-12-29-42-50-74-50">
          <text:p/>
        </draw:path>
        <draw:line draw:style-name="gr1" draw:text-style-name="P1" draw:layer="layout" svg:x1="11.394cm" svg:y1="4.308cm" svg:x2="11.394cm" svg:y2="4.617cm">
          <text:p/>
        </draw:line>
        <draw:frame draw:style-name="gr11" draw:text-style-name="P6" draw:layer="layout" svg:width="0.595cm" svg:height="0.34cm" svg:x="10.535cm" svg:y="4.702cm">
          <draw:text-box>
            <text:p text:style-name="P4"><text:span text:style-name="T2">BWC</text:span></text:p>
          </draw:text-box>
        </draw:frame>
        <draw:frame draw:style-name="gr11" draw:text-style-name="P6" draw:layer="layout" svg:width="1.374cm" svg:height="0.34cm" svg:x="12.927cm" svg:y="5.79cm">
          <draw:text-box>
            <text:p text:style-name="P4"><text:span text:style-name="T2">WC. MASC.</text:span></text:p>
          </draw:text-box>
        </draw:frame>
        <draw:path draw:style-name="gr1" draw:text-style-name="P1" draw:layer="layout" svg:width="0.038cm" svg:height="0.019cm" svg:x="18.21cm" svg:y="3.901cm" svg:viewBox="0 0 39 20" svg:d="M39 20c0-10-9-20-19-20-12 0-20 10-20 20">
          <text:p/>
        </draw:path>
        <draw:path draw:style-name="gr1" draw:text-style-name="P1" draw:layer="layout" svg:width="0.038cm" svg:height="0.019cm" svg:x="18.21cm" svg:y="3.92cm" svg:viewBox="0 0 39 20" svg:d="M0 0c0 12 8 20 20 20 10 0 19-8 19-20">
          <text:p/>
        </draw:path>
        <draw:path draw:style-name="gr1" draw:text-style-name="P1" draw:layer="layout" svg:width="0.027cm" svg:height="0.028cm" svg:x="18.272cm" svg:y="4.076cm" svg:viewBox="0 0 28 29" svg:d="M0 29c7 0 14-4 19-9 6-5 9-13 9-20">
          <text:p/>
        </draw:path>
        <draw:line draw:style-name="gr1" draw:text-style-name="P1" draw:layer="layout" svg:x1="18.269cm" svg:y1="4.104cm" svg:x2="18.197cm" svg:y2="4.104cm">
          <text:p/>
        </draw:line>
        <draw:path draw:style-name="gr1" draw:text-style-name="P1" draw:layer="layout" svg:width="0.035cm" svg:height="0.02cm" svg:x="18.164cm" svg:y="4.084cm" svg:viewBox="0 0 36 21" svg:d="M0 0c7 14 22 21 36 21">
          <text:p/>
        </draw:path>
        <draw:path draw:style-name="gr1" draw:text-style-name="P1" draw:layer="layout" svg:width="0.03cm" svg:height="0.015cm" svg:x="18.214cm" svg:y="3.905cm" svg:viewBox="0 0 31 16" svg:d="M31 16c0-9-7-16-15-16-9 0-16 7-16 16">
          <text:p/>
        </draw:path>
        <draw:path draw:style-name="gr1" draw:text-style-name="P1" draw:layer="layout" svg:width="0.03cm" svg:height="0.015cm" svg:x="18.214cm" svg:y="3.92cm" svg:viewBox="0 0 31 16" svg:d="M0 0c0 9 7 16 16 16 8 0 15-7 15-16">
          <text:p/>
        </draw:path>
        <draw:path draw:style-name="gr1" draw:text-style-name="P1" draw:layer="layout" svg:width="0.027cm" svg:height="0.029cm" svg:x="18.272cm" svg:y="3.74cm" svg:viewBox="0 0 28 30" svg:d="M28 30c0-9-3-16-9-21-5-5-12-9-19-9">
          <text:p/>
        </draw:path>
        <draw:line draw:style-name="gr1" draw:text-style-name="P1" draw:layer="layout" svg:x1="18.269cm" svg:y1="3.74cm" svg:x2="18.197cm" svg:y2="3.74cm">
          <text:p/>
        </draw:line>
        <draw:path draw:style-name="gr1" draw:text-style-name="P1" draw:layer="layout" svg:width="0.039cm" svg:height="0.034cm" svg:x="18.16cm" svg:y="3.74cm" svg:viewBox="0 0 40 35" svg:d="M40 0c-21 1-37 16-40 35">
          <text:p/>
        </draw:path>
        <draw:path draw:style-name="gr1" draw:text-style-name="P1" draw:layer="layout" svg:width="0.012cm" svg:height="0.149cm" svg:x="18.151cm" svg:y="3.771cm" svg:viewBox="0 0 13 150" svg:d="M13 0c-9 51-13 100-13 150">
          <text:p/>
        </draw:path>
        <draw:path draw:style-name="gr1" draw:text-style-name="P1" draw:layer="layout" svg:width="0.012cm" svg:height="0.149cm" svg:x="18.151cm" svg:y="3.92cm" svg:viewBox="0 0 13 150" svg:d="M0 0c0 51 4 101 13 150">
          <text:p/>
        </draw:path>
        <draw:path draw:style-name="gr1" draw:text-style-name="P1" draw:layer="layout" svg:width="0.004cm" svg:height="0.013cm" svg:x="18.16cm" svg:y="4.071cm" svg:viewBox="0 0 5 14" svg:d="M0 0c0 4 3 10 5 14">
          <text:p/>
        </draw:path>
        <draw:line draw:style-name="gr1" draw:text-style-name="P1" draw:layer="layout" svg:x1="18.053cm" svg:y1="3.889cm" svg:x2="18.024cm" svg:y2="3.889cm">
          <text:p/>
        </draw:line>
        <draw:line draw:style-name="gr1" draw:text-style-name="P1" draw:layer="layout" svg:x1="18.053cm" svg:y1="3.956cm" svg:x2="18.028cm" svg:y2="3.956cm">
          <text:p/>
        </draw:line>
        <draw:path draw:style-name="gr1" draw:text-style-name="P1" draw:layer="layout" svg:width="0.036cm" svg:height="0.072cm" svg:x="17.994cm" svg:y="3.884cm" svg:viewBox="0 0 37 73" svg:d="M37 0c-20 0-37 16-37 36s17 37 37 37">
          <text:p/>
        </draw:path>
        <draw:path draw:style-name="gr1" draw:text-style-name="P1" draw:layer="layout" svg:width="0.012cm" svg:height="0.006cm" svg:x="18.117cm" svg:y="3.986cm" svg:viewBox="0 0 13 7" svg:d="M13 7c0-3-2-7-7-7-3 0-6 4-6 7">
          <text:p/>
        </draw:path>
        <draw:path draw:style-name="gr1" draw:text-style-name="P1" draw:layer="layout" svg:width="0.012cm" svg:height="0.008cm" svg:x="18.117cm" svg:y="3.992cm" svg:viewBox="0 0 13 9" svg:d="M0 0c0 5 3 9 6 9 5 0 7-4 7-9">
          <text:p/>
        </draw:path>
        <draw:line draw:style-name="gr1" draw:text-style-name="P1" draw:layer="layout" svg:x1="18.163cm" svg:y1="4.087cm" svg:x2="17.875cm" svg:y2="4.087cm">
          <text:p/>
        </draw:line>
        <draw:path draw:style-name="gr1" draw:text-style-name="P1" draw:layer="layout" svg:width="0.139cm" svg:height="0.11cm" svg:x="17.739cm" svg:y="3.973cm" svg:viewBox="0 0 140 111" svg:d="M0 0c15 65 72 111 140 111">
          <text:p/>
        </draw:path>
        <draw:path draw:style-name="gr1" draw:text-style-name="P1" draw:layer="layout" svg:width="0.006cm" svg:height="0.105cm" svg:x="17.736cm" svg:y="3.868cm" svg:viewBox="0 0 7 106" svg:d="M7 0c-9 34-9 71 0 106">
          <text:p/>
        </draw:path>
        <draw:path draw:style-name="gr1" draw:text-style-name="P1" draw:layer="layout" svg:width="0.139cm" svg:height="0.111cm" svg:x="17.739cm" svg:y="3.757cm" svg:viewBox="0 0 140 112" svg:d="M140 0c-68 0-125 47-140 112">
          <text:p/>
        </draw:path>
        <draw:line draw:style-name="gr1" draw:text-style-name="P1" draw:layer="layout" svg:x1="17.875cm" svg:y1="3.762cm" svg:x2="18.163cm" svg:y2="3.762cm">
          <text:p/>
        </draw:line>
        <draw:path draw:style-name="gr1" draw:text-style-name="P1" draw:layer="layout" svg:width="0.021cm" svg:height="0.094cm" svg:x="18.079cm" svg:y="3.826cm" svg:viewBox="0 0 22 95" svg:d="M22 95c0-32-7-65-22-95">
          <text:p/>
        </draw:path>
        <draw:path draw:style-name="gr1" draw:text-style-name="P1" draw:layer="layout" svg:width="0.045cm" svg:height="0.028cm" svg:x="18.033cm" svg:y="3.8cm" svg:viewBox="0 0 46 29" svg:d="M46 29c-8-19-26-30-46-29">
          <text:p/>
        </draw:path>
        <draw:line draw:style-name="gr1" draw:text-style-name="P1" draw:layer="layout" svg:x1="17.875cm" svg:y1="3.804cm" svg:x2="18.028cm" svg:y2="3.804cm">
          <text:p/>
        </draw:line>
        <draw:path draw:style-name="gr1" draw:text-style-name="P1" draw:layer="layout" svg:width="0.091cm" svg:height="0.074cm" svg:x="17.784cm" svg:y="3.804cm" svg:viewBox="0 0 92 75" svg:d="M92 0c-46-1-84 32-92 75">
          <text:p/>
        </draw:path>
        <draw:path draw:style-name="gr1" draw:text-style-name="P1" draw:layer="layout" svg:width="0.005cm" svg:height="0.045cm" svg:x="17.782cm" svg:y="3.875cm" svg:viewBox="0 0 6 46" svg:d="M6 0c-4 15-6 31-6 46">
          <text:p/>
        </draw:path>
        <draw:path draw:style-name="gr1" draw:text-style-name="P1" draw:layer="layout" svg:width="0.005cm" svg:height="0.046cm" svg:x="17.782cm" svg:y="3.92cm" svg:viewBox="0 0 6 47" svg:d="M0 0c0 16 2 32 6 47">
          <text:p/>
        </draw:path>
        <draw:path draw:style-name="gr1" draw:text-style-name="P1" draw:layer="layout" svg:width="0.091cm" svg:height="0.074cm" svg:x="17.784cm" svg:y="3.967cm" svg:viewBox="0 0 92 75" svg:d="M0 0c8 43 46 76 92 75">
          <text:p/>
        </draw:path>
        <draw:path draw:style-name="gr1" draw:text-style-name="P1" draw:layer="layout" svg:width="0.154cm" svg:height="0cm" svg:x="17.875cm" svg:y="4.046cm" svg:viewBox="0 0 155 1" svg:d="M155 1c-51-1-103-1-155 0">
          <text:p/>
        </draw:path>
        <draw:path draw:style-name="gr1" draw:text-style-name="P1" draw:layer="layout" svg:width="0.045cm" svg:height="0.028cm" svg:x="18.033cm" svg:y="4.013cm" svg:viewBox="0 0 46 29" svg:d="M0 29c20 0 38-11 46-29">
          <text:p/>
        </draw:path>
        <draw:path draw:style-name="gr1" draw:text-style-name="P1" draw:layer="layout" svg:width="0.021cm" svg:height="0.094cm" svg:x="18.079cm" svg:y="3.92cm" svg:viewBox="0 0 22 95" svg:d="M0 95c15-29 22-61 22-95">
          <text:p/>
        </draw:path>
        <draw:path draw:style-name="gr1" draw:text-style-name="P1" draw:layer="layout" svg:width="0.008cm" svg:height="0.03cm" svg:x="18.046cm" svg:y="3.856cm" svg:viewBox="0 0 9 31" svg:d="M9 31c-2-10-6-21-9-31">
          <text:p/>
        </draw:path>
        <draw:path draw:style-name="gr1" draw:text-style-name="P1" draw:layer="layout" svg:width="0.069cm" svg:height="0.048cm" svg:x="17.975cm" svg:y="3.808cm" svg:viewBox="0 0 70 49" svg:d="M70 49c-12-30-40-49-70-49">
          <text:p/>
        </draw:path>
        <draw:line draw:style-name="gr1" draw:text-style-name="P1" draw:layer="layout" svg:x1="17.875cm" svg:y1="3.812cm" svg:x2="17.973cm" svg:y2="3.812cm">
          <text:p/>
        </draw:line>
        <draw:path draw:style-name="gr1" draw:text-style-name="P1" draw:layer="layout" svg:width="0.083cm" svg:height="0.068cm" svg:x="17.792cm" svg:y="3.812cm" svg:viewBox="0 0 84 69" svg:d="M84 0c-42 0-76 28-84 69">
          <text:p/>
        </draw:path>
        <draw:path draw:style-name="gr1" draw:text-style-name="P1" draw:layer="layout" svg:width="0.004cm" svg:height="0.044cm" svg:x="17.791cm" svg:y="3.876cm" svg:viewBox="0 0 5 45" svg:d="M5 0c-4 15-5 31-5 45">
          <text:p/>
        </draw:path>
        <draw:path draw:style-name="gr1" draw:text-style-name="P1" draw:layer="layout" svg:width="0.004cm" svg:height="0.044cm" svg:x="17.791cm" svg:y="3.92cm" svg:viewBox="0 0 5 45" svg:d="M0 0c0 16 1 31 5 45">
          <text:p/>
        </draw:path>
        <draw:path draw:style-name="gr1" draw:text-style-name="P1" draw:layer="layout" svg:width="0.083cm" svg:height="0.067cm" svg:x="17.792cm" svg:y="3.965cm" svg:viewBox="0 0 84 68" svg:d="M0 0c8 41 42 69 84 68">
          <text:p/>
        </draw:path>
        <draw:path draw:style-name="gr1" draw:text-style-name="P1" draw:layer="layout" svg:width="0.097cm" svg:height="0cm" svg:x="17.875cm" svg:y="4.037cm" svg:viewBox="0 0 98 0" svg:d="M98 0c-32 0-65 0-98 0">
          <text:p/>
        </draw:path>
        <draw:path draw:style-name="gr1" draw:text-style-name="P1" draw:layer="layout" svg:width="0.069cm" svg:height="0.047cm" svg:x="17.975cm" svg:y="3.985cm" svg:viewBox="0 0 70 48" svg:d="M0 48c30 1 58-19 70-48">
          <text:p/>
        </draw:path>
        <draw:path draw:style-name="gr1" draw:text-style-name="P1" draw:layer="layout" svg:width="0.008cm" svg:height="0.029cm" svg:x="18.046cm" svg:y="3.955cm" svg:viewBox="0 0 9 30" svg:d="M0 30c3-9 7-19 9-30">
          <text:p/>
        </draw:path>
        <draw:path draw:style-name="gr1" draw:text-style-name="P1" draw:layer="layout" svg:width="0.003cm" svg:height="0.034cm" svg:x="18.054cm" svg:y="3.886cm" svg:viewBox="0 0 4 35" svg:d="M4 35c0-11-1-23-4-35">
          <text:p/>
        </draw:path>
        <draw:path draw:style-name="gr1" draw:text-style-name="P1" draw:layer="layout" svg:width="0.003cm" svg:height="0.035cm" svg:x="18.054cm" svg:y="3.92cm" svg:viewBox="0 0 4 36" svg:d="M0 36c3-12 4-23 4-36">
          <text:p/>
        </draw:path>
        <draw:path draw:style-name="gr1" draw:text-style-name="P1" draw:layer="layout" svg:width="0.012cm" svg:height="0.007cm" svg:x="18.117cm" svg:y="3.846cm" svg:viewBox="0 0 13 8" svg:d="M13 8c0-4-2-8-7-8-3 0-6 4-6 8">
          <text:p/>
        </draw:path>
        <draw:path draw:style-name="gr1" draw:text-style-name="P1" draw:layer="layout" svg:width="0.012cm" svg:height="0.006cm" svg:x="18.117cm" svg:y="3.853cm" svg:viewBox="0 0 13 7" svg:d="M0 0c0 4 3 7 6 7 5 0 7-3 7-7">
          <text:p/>
        </draw:path>
        <draw:path draw:style-name="gr1" draw:text-style-name="P1" draw:layer="layout" svg:width="0.072cm" svg:height="0.049cm" svg:x="17.975cm" svg:y="3.992cm" svg:viewBox="0 0 73 50" svg:d="M0 50c32 0 60-19 73-50">
          <text:p/>
        </draw:path>
        <draw:path draw:style-name="gr1" draw:text-style-name="P1" draw:layer="layout" svg:width="0.014cm" svg:height="0.07cm" svg:x="18.048cm" svg:y="3.92cm" svg:viewBox="0 0 15 71" svg:d="M0 71c10-22 15-47 15-71">
          <text:p/>
        </draw:path>
        <draw:path draw:style-name="gr1" draw:text-style-name="P1" draw:layer="layout" svg:width="0.014cm" svg:height="0.069cm" svg:x="18.048cm" svg:y="3.851cm" svg:viewBox="0 0 15 70" svg:d="M15 70c0-25-5-48-15-70">
          <text:p/>
        </draw:path>
        <draw:path draw:style-name="gr1" draw:text-style-name="P1" draw:layer="layout" svg:width="0.072cm" svg:height="0.048cm" svg:x="17.975cm" svg:y="3.804cm" svg:viewBox="0 0 73 49" svg:d="M73 49c-13-29-41-49-73-49">
          <text:p/>
        </draw:path>
        <draw:line draw:style-name="gr1" draw:text-style-name="P1" draw:layer="layout" svg:x1="18.295cm" svg:y1="3.77cm" svg:x2="18.295cm" svg:y2="4.079cm">
          <text:p/>
        </draw:line>
        <draw:polyline draw:style-name="gr4" draw:text-style-name="P1" draw:layer="layout" svg:width="0.013cm" svg:height="0.046cm" svg:x="14.336cm" svg:y="6.213cm" svg:viewBox="0 0 14 47" draw:points="0,47 0,0 14,0">
          <text:p/>
        </draw:polyline>
        <draw:path draw:style-name="gr4" draw:text-style-name="P1" draw:layer="layout" svg:width="0.011cm" svg:height="0.011cm" svg:x="14.351cm" svg:y="6.208cm" svg:viewBox="0 0 12 12" svg:d="M12 12c0-7-5-12-12-12">
          <text:p/>
        </draw:path>
        <draw:line draw:style-name="gr4" draw:text-style-name="P1" draw:layer="layout" svg:x1="14.358cm" svg:y1="6.221cm" svg:x2="14.358cm" svg:y2="6.251cm">
          <text:p/>
        </draw:line>
        <draw:path draw:style-name="gr4" draw:text-style-name="P1" draw:layer="layout" svg:width="0.011cm" svg:height="0.01cm" svg:x="14.351cm" svg:y="6.249cm" svg:viewBox="0 0 12 11" svg:d="M0 11c7 0 12-6 12-11">
          <text:p/>
        </draw:path>
        <draw:line draw:style-name="gr4" draw:text-style-name="P1" draw:layer="layout" svg:x1="14.349cm" svg:y1="6.259cm" svg:x2="14.336cm" svg:y2="6.259cm">
          <text:p/>
        </draw:line>
        <draw:polyline draw:style-name="gr4" draw:text-style-name="P1" draw:layer="layout" svg:width="0.012cm" svg:height="0.047cm" svg:x="14.231cm" svg:y="5.446cm" svg:viewBox="0 0 13 48" draw:points="13,48 13,0 0,0">
          <text:p/>
        </draw:polyline>
        <draw:path draw:style-name="gr4" draw:text-style-name="P1" draw:layer="layout" svg:width="0.011cm" svg:height="0.011cm" svg:x="14.222cm" svg:y="5.442cm" svg:viewBox="0 0 12 12" svg:d="M12 0c-6 0-12 6-12 12">
          <text:p/>
        </draw:path>
        <draw:line draw:style-name="gr4" draw:text-style-name="P1" draw:layer="layout" svg:x1="14.222cm" svg:y1="5.455cm" svg:x2="14.222cm" svg:y2="5.484cm">
          <text:p/>
        </draw:line>
        <draw:path draw:style-name="gr4" draw:text-style-name="P1" draw:layer="layout" svg:width="0.011cm" svg:height="0.011cm" svg:x="14.222cm" svg:y="5.482cm" svg:viewBox="0 0 12 12" svg:d="M0 0c0 7 6 12 12 12">
          <text:p/>
        </draw:path>
        <draw:line draw:style-name="gr4" draw:text-style-name="P1" draw:layer="layout" svg:x1="14.231cm" svg:y1="5.493cm" svg:x2="14.243cm" svg:y2="5.493cm">
          <text:p/>
        </draw:line>
        <draw:polyline draw:style-name="gr4" draw:text-style-name="P1" draw:layer="layout" svg:width="0.012cm" svg:height="0.047cm" svg:x="14.231cm" svg:y="6.204cm" svg:viewBox="0 0 13 48" draw:points="13,48 13,0 0,0">
          <text:p/>
        </draw:polyline>
        <draw:path draw:style-name="gr4" draw:text-style-name="P1" draw:layer="layout" svg:width="0.011cm" svg:height="0.011cm" svg:x="14.222cm" svg:y="6.2cm" svg:viewBox="0 0 12 12" svg:d="M12 0c-6 0-12 6-12 12">
          <text:p/>
        </draw:path>
        <draw:line draw:style-name="gr4" draw:text-style-name="P1" draw:layer="layout" svg:x1="14.222cm" svg:y1="6.213cm" svg:x2="14.222cm" svg:y2="6.242cm">
          <text:p/>
        </draw:line>
        <draw:path draw:style-name="gr4" draw:text-style-name="P1" draw:layer="layout" svg:width="0.011cm" svg:height="0.011cm" svg:x="14.222cm" svg:y="6.24cm" svg:viewBox="0 0 12 12" svg:d="M0 0c0 7 6 12 12 12">
          <text:p/>
        </draw:path>
        <draw:line draw:style-name="gr4" draw:text-style-name="P1" draw:layer="layout" svg:x1="14.231cm" svg:y1="6.251cm" svg:x2="14.243cm" svg:y2="6.251cm">
          <text:p/>
        </draw:line>
        <draw:polyline draw:style-name="gr4" draw:text-style-name="P1" draw:layer="layout" svg:width="0.013cm" svg:height="0.046cm" svg:x="14.336cm" svg:y="5.438cm" svg:viewBox="0 0 14 47" draw:points="0,47 0,0 14,0">
          <text:p/>
        </draw:polyline>
        <draw:path draw:style-name="gr4" draw:text-style-name="P1" draw:layer="layout" svg:width="0.011cm" svg:height="0.01cm" svg:x="14.351cm" svg:y="5.434cm" svg:viewBox="0 0 12 11" svg:d="M12 11c0-6-5-11-12-11">
          <text:p/>
        </draw:path>
        <draw:line draw:style-name="gr4" draw:text-style-name="P1" draw:layer="layout" svg:x1="14.358cm" svg:y1="5.446cm" svg:x2="14.358cm" svg:y2="5.476cm">
          <text:p/>
        </draw:line>
        <draw:path draw:style-name="gr4" draw:text-style-name="P1" draw:layer="layout" svg:width="0.011cm" svg:height="0.01cm" svg:x="14.351cm" svg:y="5.474cm" svg:viewBox="0 0 12 11" svg:d="M0 11c7 0 12-4 12-11">
          <text:p/>
        </draw:path>
        <draw:line draw:style-name="gr4" draw:text-style-name="P1" draw:layer="layout" svg:x1="14.349cm" svg:y1="5.484cm" svg:x2="14.336cm" svg:y2="5.484cm">
          <text:p/>
        </draw:line>
        <draw:polyline draw:style-name="gr4" draw:text-style-name="P1" draw:layer="layout" svg:width="0.013cm" svg:height="0.046cm" svg:x="15.945cm" svg:y="6.213cm" svg:viewBox="0 0 14 47" draw:points="14,47 14,0 0,0">
          <text:p/>
        </draw:polyline>
        <draw:path draw:style-name="gr4" draw:text-style-name="P1" draw:layer="layout" svg:width="0.01cm" svg:height="0.011cm" svg:x="15.937cm" svg:y="6.208cm" svg:viewBox="0 0 11 12" svg:d="M11 0c-7 0-11 5-11 12">
          <text:p/>
        </draw:path>
        <draw:line draw:style-name="gr4" draw:text-style-name="P1" draw:layer="layout" svg:x1="15.932cm" svg:y1="6.221cm" svg:x2="15.932cm" svg:y2="6.251cm">
          <text:p/>
        </draw:line>
        <draw:path draw:style-name="gr4" draw:text-style-name="P1" draw:layer="layout" svg:width="0.01cm" svg:height="0.01cm" svg:x="15.937cm" svg:y="6.249cm" svg:viewBox="0 0 11 11" svg:d="M0 0c0 5 4 11 11 11">
          <text:p/>
        </draw:path>
        <draw:line draw:style-name="gr4" draw:text-style-name="P1" draw:layer="layout" svg:x1="15.945cm" svg:y1="6.259cm" svg:x2="15.958cm" svg:y2="6.259cm">
          <text:p/>
        </draw:line>
        <draw:polyline draw:style-name="gr4" draw:text-style-name="P1" draw:layer="layout" svg:width="0.012cm" svg:height="0.047cm" svg:x="16.047cm" svg:y="5.446cm" svg:viewBox="0 0 13 48" draw:points="0,48 0,0 13,0">
          <text:p/>
        </draw:polyline>
        <draw:path draw:style-name="gr4" draw:text-style-name="P1" draw:layer="layout" svg:width="0.011cm" svg:height="0.011cm" svg:x="16.061cm" svg:y="5.442cm" svg:viewBox="0 0 12 12" svg:d="M12 12c0-6-5-12-12-12">
          <text:p/>
        </draw:path>
        <draw:line draw:style-name="gr4" draw:text-style-name="P1" draw:layer="layout" svg:x1="16.068cm" svg:y1="5.455cm" svg:x2="16.068cm" svg:y2="5.484cm">
          <text:p/>
        </draw:line>
        <draw:path draw:style-name="gr4" draw:text-style-name="P1" draw:layer="layout" svg:width="0.011cm" svg:height="0.011cm" svg:x="16.061cm" svg:y="5.482cm" svg:viewBox="0 0 12 12" svg:d="M0 12c7 0 12-5 12-12">
          <text:p/>
        </draw:path>
        <draw:line draw:style-name="gr4" draw:text-style-name="P1" draw:layer="layout" svg:x1="16.059cm" svg:y1="5.493cm" svg:x2="16.047cm" svg:y2="5.493cm">
          <text:p/>
        </draw:line>
        <draw:polyline draw:style-name="gr4" draw:text-style-name="P1" draw:layer="layout" svg:width="0.012cm" svg:height="0.047cm" svg:x="16.047cm" svg:y="6.204cm" svg:viewBox="0 0 13 48" draw:points="0,48 0,0 13,0">
          <text:p/>
        </draw:polyline>
        <draw:path draw:style-name="gr4" draw:text-style-name="P1" draw:layer="layout" svg:width="0.011cm" svg:height="0.011cm" svg:x="16.061cm" svg:y="6.2cm" svg:viewBox="0 0 12 12" svg:d="M12 12c0-6-5-12-12-12">
          <text:p/>
        </draw:path>
        <draw:line draw:style-name="gr4" draw:text-style-name="P1" draw:layer="layout" svg:x1="16.068cm" svg:y1="6.213cm" svg:x2="16.068cm" svg:y2="6.242cm">
          <text:p/>
        </draw:line>
        <draw:path draw:style-name="gr4" draw:text-style-name="P1" draw:layer="layout" svg:width="0.011cm" svg:height="0.011cm" svg:x="16.061cm" svg:y="6.24cm" svg:viewBox="0 0 12 12" svg:d="M0 12c7 0 12-5 12-12">
          <text:p/>
        </draw:path>
        <draw:line draw:style-name="gr4" draw:text-style-name="P1" draw:layer="layout" svg:x1="16.059cm" svg:y1="6.251cm" svg:x2="16.047cm" svg:y2="6.251cm">
          <text:p/>
        </draw:line>
        <draw:polyline draw:style-name="gr4" draw:text-style-name="P1" draw:layer="layout" svg:width="0.013cm" svg:height="0.046cm" svg:x="15.945cm" svg:y="5.438cm" svg:viewBox="0 0 14 47" draw:points="14,47 14,0 0,0">
          <text:p/>
        </draw:polyline>
        <draw:path draw:style-name="gr4" draw:text-style-name="P1" draw:layer="layout" svg:width="0.01cm" svg:height="0.01cm" svg:x="15.937cm" svg:y="5.434cm" svg:viewBox="0 0 11 11" svg:d="M11 0c-7 0-11 5-11 11">
          <text:p/>
        </draw:path>
        <draw:line draw:style-name="gr4" draw:text-style-name="P1" draw:layer="layout" svg:x1="15.932cm" svg:y1="5.446cm" svg:x2="15.932cm" svg:y2="5.476cm">
          <text:p/>
        </draw:line>
        <draw:path draw:style-name="gr4" draw:text-style-name="P1" draw:layer="layout" svg:width="0.01cm" svg:height="0.01cm" svg:x="15.937cm" svg:y="5.474cm" svg:viewBox="0 0 11 11" svg:d="M0 0c0 7 4 11 11 11">
          <text:p/>
        </draw:path>
        <draw:line draw:style-name="gr4" draw:text-style-name="P1" draw:layer="layout" svg:x1="15.945cm" svg:y1="5.484cm" svg:x2="15.958cm" svg:y2="5.484cm">
          <text:p/>
        </draw:line>
        <draw:polygon draw:style-name="gr1" draw:text-style-name="P1" draw:layer="layout" svg:width="0.068cm" svg:height="0.013cm" svg:x="14.264cm" svg:y="3.423cm" svg:viewBox="0 0 69 14" draw:points="69,14 69,0 0,0 0,14">
          <text:p/>
        </draw:polygon>
        <draw:line draw:style-name="gr1" draw:text-style-name="P1" draw:layer="layout" svg:x1="14.286cm" svg:y1="3.436cm" svg:x2="14.286cm" svg:y2="3.452cm">
          <text:p/>
        </draw:line>
        <draw:path draw:style-name="gr1" draw:text-style-name="P1" draw:layer="layout" svg:width="0.065cm" svg:height="0.066cm" svg:x="14.286cm" svg:y="3.45cm" svg:viewBox="0 0 66 67" svg:d="M0 0c0 38 29 67 66 67">
          <text:p/>
        </draw:path>
        <draw:polyline draw:style-name="gr1" draw:text-style-name="P1" draw:layer="layout" svg:width="0.617cm" svg:height="0cm" svg:x="14.349cm" svg:y="3.52cm" svg:viewBox="0 0 618 0" draw:points="0,0 59,0 618,0">
          <text:p/>
        </draw:polyline>
        <draw:line draw:style-name="gr1" draw:text-style-name="P1" draw:layer="layout" svg:x1="14.315cm" svg:y1="3.436cm" svg:x2="14.315cm" svg:y2="3.452cm">
          <text:p/>
        </draw:line>
        <draw:path draw:style-name="gr1" draw:text-style-name="P1" draw:layer="layout" svg:width="0.036cm" svg:height="0.036cm" svg:x="14.315cm" svg:y="3.45cm" svg:viewBox="0 0 37 37" svg:d="M0 0c0 20 16 37 37 37">
          <text:p/>
        </draw:path>
        <draw:line draw:style-name="gr1" draw:text-style-name="P1" draw:layer="layout" svg:x1="14.349cm" svg:y1="3.491cm" svg:x2="14.971cm" svg:y2="3.491cm">
          <text:p/>
        </draw:line>
        <draw:path draw:style-name="gr1" draw:text-style-name="P1" draw:layer="layout" svg:width="0.036cm" svg:height="0.036cm" svg:x="14.973cm" svg:y="3.45cm" svg:viewBox="0 0 37 37" svg:d="M0 37c10 0 19-3 27-11 7-7 10-16 10-26">
          <text:p/>
        </draw:path>
        <draw:path draw:style-name="gr1" draw:text-style-name="P1" draw:layer="layout" svg:width="0.066cm" svg:height="0.066cm" svg:x="14.973cm" svg:y="3.45cm" svg:viewBox="0 0 67 67" svg:d="M0 67c17 0 34-7 48-19 12-12 19-30 19-48">
          <text:p/>
        </draw:path>
        <draw:polygon draw:style-name="gr1" draw:text-style-name="P1" draw:layer="layout" svg:width="0.064cm" svg:height="0.013cm" svg:x="14.988cm" svg:y="3.423cm" svg:viewBox="0 0 65 14" draw:points="0,14 0,0 65,0 65,14">
          <text:p/>
        </draw:polygon>
        <draw:line draw:style-name="gr1" draw:text-style-name="P1" draw:layer="layout" svg:x1="15.035cm" svg:y1="3.452cm" svg:x2="15.035cm" svg:y2="3.436cm">
          <text:p/>
        </draw:line>
        <draw:line draw:style-name="gr1" draw:text-style-name="P1" draw:layer="layout" svg:x1="15.005cm" svg:y1="3.452cm" svg:x2="15.005cm" svg:y2="3.436cm">
          <text:p/>
        </draw:line>
        <draw:line draw:style-name="gr1" draw:text-style-name="P1" draw:layer="layout" svg:x1="14.617cm" svg:y1="3.864cm" svg:x2="14.569cm" svg:y2="3.859cm">
          <text:p/>
        </draw:line>
        <draw:polyline draw:style-name="gr1" draw:text-style-name="P1" draw:layer="layout" svg:width="0.038cm" svg:height="0.026cm" svg:x="14.468cm" svg:y="3.465cm" svg:viewBox="0 0 39 27" draw:points="0,27 17,9 39,0">
          <text:p/>
        </draw:polyline>
        <draw:polyline draw:style-name="gr1" draw:text-style-name="P1" draw:layer="layout" svg:width="0.068cm" svg:height="0.013cm" svg:x="14.548cm" svg:y="3.579cm" svg:viewBox="0 0 69 14" draw:points="0,14 35,6 69,0">
          <text:p/>
        </draw:polyline>
        <draw:polyline draw:style-name="gr1" draw:text-style-name="P1" draw:layer="layout" svg:width="0.068cm" svg:height="0.084cm" svg:x="14.662cm" svg:y="3.766cm" svg:viewBox="0 0 69 85" draw:points="69,0 65,29 48,55 26,73 0,85">
          <text:p/>
        </draw:polyline>
        <draw:polyline draw:style-name="gr1" draw:text-style-name="P1" draw:layer="layout" svg:width="0.072cm" svg:height="0.182cm" svg:x="14.501cm" svg:y="3.668cm" svg:viewBox="0 0 73 183" draw:points="5,0 0,99 9,128 23,154 44,171 73,183">
          <text:p/>
        </draw:polyline>
        <draw:polyline draw:style-name="gr1" draw:text-style-name="P1" draw:layer="layout" svg:width="0.051cm" svg:height="0.076cm" svg:x="14.497cm" svg:y="3.592cm" svg:viewBox="0 0 52 77" draw:points="0,77 4,52 13,31 31,13 52,0">
          <text:p/>
        </draw:polyline>
        <draw:polyline draw:style-name="gr1" draw:text-style-name="P1" draw:layer="layout" svg:width="0.046cm" svg:height="0.072cm" svg:x="14.506cm" svg:y="3.596cm" svg:viewBox="0 0 47 73" draw:points="0,73 0,47 13,26 26,13 47,0">
          <text:p/>
        </draw:polyline>
        <draw:line draw:style-name="gr1" draw:text-style-name="P1" draw:layer="layout" svg:x1="14.497cm" svg:y1="3.609cm" svg:x2="14.497cm" svg:y2="3.766cm">
          <text:p/>
        </draw:line>
        <draw:polyline draw:style-name="gr1" draw:text-style-name="P1" draw:layer="layout" svg:width="0.008cm" svg:height="0.008cm" svg:x="14.654cm" svg:y="3.423cm" svg:viewBox="0 0 9 9" draw:points="0,0 4,4 9,9">
          <text:p/>
        </draw:polyline>
        <draw:line draw:style-name="gr1" draw:text-style-name="P1" draw:layer="layout" svg:x1="14.617cm" svg:y1="3.856cm" svg:x2="14.573cm" svg:y2="3.85cm">
          <text:p/>
        </draw:line>
        <draw:polyline draw:style-name="gr1" draw:text-style-name="P1" draw:layer="layout" svg:width="0.026cm" svg:height="0.046cm" svg:x="14.497cm" svg:y="3.563cm" svg:viewBox="0 0 27 47" draw:points="0,47 4,22 27,0">
          <text:p/>
        </draw:polyline>
        <draw:polyline draw:style-name="gr1" draw:text-style-name="P1" draw:layer="layout" svg:width="0.077cm" svg:height="0.093cm" svg:x="14.662cm" svg:y="3.766cm" svg:viewBox="0 0 78 94" draw:points="78,0 73,30 56,60 30,81 0,94">
          <text:p/>
        </draw:polyline>
        <draw:polyline draw:style-name="gr1" draw:text-style-name="P1" draw:layer="layout" svg:width="0.093cm" svg:height="0.017cm" svg:x="14.523cm" svg:y="3.546cm" svg:viewBox="0 0 94 18" draw:points="0,18 47,4 94,0">
          <text:p/>
        </draw:polyline>
        <draw:polyline draw:style-name="gr1" draw:text-style-name="P1" draw:layer="layout" svg:width="0.072cm" svg:height="0.013cm" svg:x="14.616cm" svg:y="3.579cm" svg:viewBox="0 0 73 14" draw:points="0,0 38,6 73,14">
          <text:p/>
        </draw:polyline>
        <draw:line draw:style-name="gr1" draw:text-style-name="P1" draw:layer="layout" svg:x1="14.739cm" svg:y1="3.766cm" svg:x2="14.739cm" svg:y2="3.609cm">
          <text:p/>
        </draw:line>
        <draw:line draw:style-name="gr1" draw:text-style-name="P1" draw:layer="layout" svg:x1="14.73cm" svg:y1="3.766cm" svg:x2="14.73cm" svg:y2="3.668cm">
          <text:p/>
        </draw:line>
        <draw:polyline draw:style-name="gr1" draw:text-style-name="P1" draw:layer="layout" svg:width="0.051cm" svg:height="0.076cm" svg:x="14.688cm" svg:y="3.592cm" svg:viewBox="0 0 52 77" draw:points="0,0 21,13 39,31 47,52 52,77">
          <text:p/>
        </draw:polyline>
        <draw:polyline draw:style-name="gr1" draw:text-style-name="P1" draw:layer="layout" svg:width="0.11cm" svg:height="0.139cm" svg:x="14.455cm" svg:y="3.762cm" svg:viewBox="0 0 111 140" draw:points="111,140 64,119 31,89 8,46 0,0">
          <text:p/>
        </draw:polyline>
        <draw:line draw:style-name="gr1" draw:text-style-name="P1" draw:layer="layout" svg:x1="14.663cm" svg:y1="3.859cm" svg:x2="14.616cm" svg:y2="3.864cm">
          <text:p/>
        </draw:line>
        <draw:polyline draw:style-name="gr1" draw:text-style-name="P1" draw:layer="layout" svg:width="0.009cm" svg:height="0.008cm" svg:x="14.573cm" svg:y="3.423cm" svg:viewBox="0 0 10 9" draw:points="0,9 0,4 10,0">
          <text:p/>
        </draw:polyline>
        <draw:polyline draw:style-name="gr1" draw:text-style-name="P1" draw:layer="layout" svg:width="0.127cm" svg:height="0.012cm" svg:x="14.552cm" svg:y="3.584cm" svg:viewBox="0 0 128 13" draw:points="0,13 30,4 64,0 98,4 128,13">
          <text:p/>
        </draw:polyline>
        <draw:line draw:style-name="gr1" draw:text-style-name="P1" draw:layer="layout" svg:x1="14.663cm" svg:y1="3.85cm" svg:x2="14.616cm" svg:y2="3.856cm">
          <text:p/>
        </draw:line>
        <draw:polyline draw:style-name="gr1" draw:text-style-name="P1" draw:layer="layout" svg:width="0.093cm" svg:height="0.017cm" svg:x="14.616cm" svg:y="3.546cm" svg:viewBox="0 0 94 18" draw:points="0,0 52,4 94,18">
          <text:p/>
        </draw:polyline>
        <draw:polyline draw:style-name="gr1" draw:text-style-name="P1" draw:layer="layout" svg:width="0.072cm" svg:height="0.093cm" svg:x="14.497cm" svg:y="3.766cm" svg:viewBox="0 0 73 94" draw:points="73,94 44,81 21,60 4,30 0,0">
          <text:p/>
        </draw:polyline>
        <draw:polyline draw:style-name="gr1" draw:text-style-name="P1" draw:layer="layout" svg:width="0.067cm" svg:height="0.013cm" svg:x="14.506cm" svg:y="3.452cm" svg:viewBox="0 0 68 14" draw:points="0,14 34,5 68,0">
          <text:p/>
        </draw:polyline>
        <draw:polyline draw:style-name="gr1" draw:text-style-name="P1" draw:layer="layout" svg:width="0.102cm" svg:height="0.039cm" svg:x="14.662cm" svg:y="3.452cm" svg:viewBox="0 0 103 40" draw:points="0,0 35,5 65,13 86,22 103,40">
          <text:p/>
        </draw:polyline>
        <draw:polyline draw:style-name="gr1" draw:text-style-name="P1" draw:layer="layout" svg:width="0.03cm" svg:height="0.046cm" svg:x="14.709cm" svg:y="3.563cm" svg:viewBox="0 0 31 47" draw:points="0,0 22,22 31,47">
          <text:p/>
        </draw:polyline>
        <draw:polyline draw:style-name="gr1" draw:text-style-name="P1" draw:layer="layout" svg:width="0.216cm" svg:height="0.143cm" svg:x="14.565cm" svg:y="3.762cm" svg:viewBox="0 0 217 144" draw:points="217,0 208,47 183,89 148,119 106,140 51,144 0,140">
          <text:p/>
        </draw:polyline>
        <draw:polyline draw:style-name="gr1" draw:text-style-name="P1" draw:layer="layout" svg:width="0.068cm" svg:height="0.035cm" svg:x="14.582cm" svg:y="3.613cm" svg:viewBox="0 0 69 36" draw:points="69,0 69,14 60,27 51,31 42,36 25,36 21,31 17,31 13,27 4,18 0,14 0,0">
          <text:p/>
        </draw:polyline>
        <draw:polyline draw:style-name="gr1" draw:text-style-name="P1" draw:layer="layout" svg:width="0.008cm" svg:height="0.008cm" svg:x="14.654cm" svg:y="3.423cm" svg:viewBox="0 0 9 9" draw:points="0,0 4,4 9,9">
          <text:p/>
        </draw:polyline>
        <draw:polyline draw:style-name="gr1" draw:text-style-name="P1" draw:layer="layout" svg:width="0.009cm" svg:height="0.008cm" svg:x="14.573cm" svg:y="3.423cm" svg:viewBox="0 0 10 9" draw:points="0,9 0,4 10,0">
          <text:p/>
        </draw:polyline>
        <draw:polyline draw:style-name="gr1" draw:text-style-name="P1" draw:layer="layout" svg:width="0.051cm" svg:height="0.072cm" svg:x="14.679cm" svg:y="3.596cm" svg:viewBox="0 0 52 73" draw:points="0,0 21,13 38,26 48,47 52,73">
          <text:p/>
        </draw:polyline>
        <draw:line draw:style-name="gr1" draw:text-style-name="P1" draw:layer="layout" svg:x1="14.65cm" svg:y1="3.613cm" svg:x2="14.65cm" svg:y2="3.588cm">
          <text:p/>
        </draw:line>
        <draw:line draw:style-name="gr1" draw:text-style-name="P1" draw:layer="layout" svg:x1="14.582cm" svg:y1="3.613cm" svg:x2="14.582cm" svg:y2="3.588cm">
          <text:p/>
        </draw:line>
        <draw:polyline draw:style-name="gr1" draw:text-style-name="P1" draw:layer="layout" svg:width="0cm" svg:height="0.241cm" svg:x="14.455cm" svg:y="3.52cm" svg:viewBox="0 0 0 242" draw:points="0,0 0,9 0,38 0,76 0,123 0,165 0,203 0,233 0,242">
          <text:p/>
        </draw:polyline>
        <draw:polyline draw:style-name="gr1" draw:text-style-name="P1" draw:layer="layout" svg:width="0.05cm" svg:height="0cm" svg:x="14.569cm" svg:y="3.423cm" svg:viewBox="0 0 51 0" draw:points="51,0 43,0 26,0 9,0 0,0">
          <text:p/>
        </draw:polyline>
        <draw:line draw:style-name="gr1" draw:text-style-name="P1" draw:layer="layout" svg:x1="14.662cm" svg:y1="3.452cm" svg:x2="14.662cm" svg:y2="3.431cm">
          <text:p/>
        </draw:line>
        <draw:polyline draw:style-name="gr1" draw:text-style-name="P1" draw:layer="layout" svg:width="0.088cm" svg:height="0cm" svg:x="14.573cm" svg:y="3.452cm" svg:viewBox="0 0 89 0" draw:points="0,0 5,0 22,0 39,0 43,0 51,0 64,0 81,0 89,0">
          <text:p/>
        </draw:polyline>
        <draw:polyline draw:style-name="gr1" draw:text-style-name="P1" draw:layer="layout" svg:width="0.034cm" svg:height="0.034cm" svg:x="14.531cm" svg:y="3.423cm" svg:viewBox="0 0 35 35" draw:points="0,35 4,21 14,8 22,4 35,0">
          <text:p/>
        </draw:polyline>
        <draw:polyline draw:style-name="gr1" draw:text-style-name="P1" draw:layer="layout" svg:width="0.038cm" svg:height="0.034cm" svg:x="14.667cm" svg:y="3.423cm" svg:viewBox="0 0 39 35" draw:points="0,0 12,4 26,8 34,21 39,35">
          <text:p/>
        </draw:polyline>
        <draw:polyline draw:style-name="gr1" draw:text-style-name="P1" draw:layer="layout" svg:width="0.097cm" svg:height="0cm" svg:x="14.569cm" svg:y="3.423cm" svg:viewBox="0 0 98 0" draw:points="0,0 9,0 26,0 38,0 47,0 55,0 72,0 89,0 98,0">
          <text:p/>
        </draw:polyline>
        <draw:polyline draw:style-name="gr1" draw:text-style-name="P1" draw:layer="layout" svg:width="0.05cm" svg:height="0cm" svg:x="14.616cm" svg:y="3.423cm" svg:viewBox="0 0 51 0" draw:points="51,0 42,0 25,0 8,0 0,0">
          <text:p/>
        </draw:polyline>
        <draw:polyline draw:style-name="gr1" draw:text-style-name="P1" draw:layer="layout" svg:width="0.05cm" svg:height="0cm" svg:x="14.565cm" svg:y="3.423cm" svg:viewBox="0 0 51 0" draw:points="0,0 8,0 25,0 42,0 51,0">
          <text:p/>
        </draw:polyline>
        <draw:line draw:style-name="gr1" draw:text-style-name="P1" draw:layer="layout" svg:x1="14.573cm" svg:y1="3.431cm" svg:x2="14.573cm" svg:y2="3.452cm">
          <text:p/>
        </draw:line>
        <draw:polyline draw:style-name="gr1" draw:text-style-name="P1" draw:layer="layout" svg:width="0.046cm" svg:height="0cm" svg:x="14.62cm" svg:y="3.423cm" svg:viewBox="0 0 47 0" draw:points="47,0 38,0 21,0 4,0 0,0">
          <text:p/>
        </draw:polyline>
        <draw:line draw:style-name="gr1" draw:text-style-name="P1" draw:layer="layout" svg:x1="14.662cm" svg:y1="3.431cm" svg:x2="14.662cm" svg:y2="3.452cm">
          <text:p/>
        </draw:line>
        <draw:polyline draw:style-name="gr1" draw:text-style-name="P1" draw:layer="layout" svg:width="0cm" svg:height="0.241cm" svg:x="14.781cm" svg:y="3.52cm" svg:viewBox="0 0 0 242" draw:points="0,0 0,9 0,38 0,76 0,123 0,165 0,203 0,233 0,242">
          <text:p/>
        </draw:polyline>
        <draw:polygon draw:style-name="gr1" draw:text-style-name="P1" draw:layer="layout" svg:width="0.067cm" svg:height="0.013cm" svg:x="15.755cm" svg:y="3.423cm" svg:viewBox="0 0 68 14" draw:points="68,14 68,0 0,0 0,14">
          <text:p/>
        </draw:polygon>
        <draw:line draw:style-name="gr1" draw:text-style-name="P1" draw:layer="layout" svg:x1="15.776cm" svg:y1="3.436cm" svg:x2="15.776cm" svg:y2="3.452cm">
          <text:p/>
        </draw:line>
        <draw:path draw:style-name="gr1" draw:text-style-name="P1" draw:layer="layout" svg:width="0.065cm" svg:height="0.066cm" svg:x="15.776cm" svg:y="3.45cm" svg:viewBox="0 0 66 67" svg:d="M0 0c0 38 29 67 66 67">
          <text:p/>
        </draw:path>
        <draw:polyline draw:style-name="gr1" draw:text-style-name="P1" draw:layer="layout" svg:width="0.617cm" svg:height="0cm" svg:x="15.839cm" svg:y="3.52cm" svg:viewBox="0 0 618 0" draw:points="0,0 55,0 618,0">
          <text:p/>
        </draw:polyline>
        <draw:line draw:style-name="gr1" draw:text-style-name="P1" draw:layer="layout" svg:x1="15.801cm" svg:y1="3.436cm" svg:x2="15.801cm" svg:y2="3.452cm">
          <text:p/>
        </draw:line>
        <draw:path draw:style-name="gr1" draw:text-style-name="P1" draw:layer="layout" svg:width="0.036cm" svg:height="0.036cm" svg:x="15.805cm" svg:y="3.45cm" svg:viewBox="0 0 37 37" svg:d="M0 0c0 20 16 37 37 37">
          <text:p/>
        </draw:path>
        <draw:line draw:style-name="gr1" draw:text-style-name="P1" draw:layer="layout" svg:x1="15.839cm" svg:y1="3.491cm" svg:x2="16.457cm" svg:y2="3.491cm">
          <text:p/>
        </draw:line>
        <draw:path draw:style-name="gr1" draw:text-style-name="P1" draw:layer="layout" svg:width="0.036cm" svg:height="0.036cm" svg:x="16.459cm" svg:y="3.45cm" svg:viewBox="0 0 37 37" svg:d="M0 37c10 0 20-3 27-11 7-7 10-16 10-26">
          <text:p/>
        </draw:path>
        <draw:path draw:style-name="gr1" draw:text-style-name="P1" draw:layer="layout" svg:width="0.066cm" svg:height="0.066cm" svg:x="16.459cm" svg:y="3.45cm" svg:viewBox="0 0 67 67" svg:d="M0 67c18 0 35-7 48-19 12-12 19-30 19-48">
          <text:p/>
        </draw:path>
        <draw:polygon draw:style-name="gr1" draw:text-style-name="P1" draw:layer="layout" svg:width="0.068cm" svg:height="0.013cm" svg:x="16.474cm" svg:y="3.423cm" svg:viewBox="0 0 69 14" draw:points="0,14 0,0 69,0 69,14">
          <text:p/>
        </draw:polygon>
        <draw:line draw:style-name="gr1" draw:text-style-name="P1" draw:layer="layout" svg:x1="16.525cm" svg:y1="3.452cm" svg:x2="16.525cm" svg:y2="3.436cm">
          <text:p/>
        </draw:line>
        <draw:line draw:style-name="gr1" draw:text-style-name="P1" draw:layer="layout" svg:x1="16.495cm" svg:y1="3.452cm" svg:x2="16.495cm" svg:y2="3.436cm">
          <text:p/>
        </draw:line>
        <draw:line draw:style-name="gr1" draw:text-style-name="P1" draw:layer="layout" svg:x1="16.107cm" svg:y1="3.864cm" svg:x2="16.059cm" svg:y2="3.859cm">
          <text:p/>
        </draw:line>
        <draw:polyline draw:style-name="gr1" draw:text-style-name="P1" draw:layer="layout" svg:width="0.038cm" svg:height="0.026cm" svg:x="15.958cm" svg:y="3.465cm" svg:viewBox="0 0 39 27" draw:points="0,27 17,9 39,0">
          <text:p/>
        </draw:polyline>
        <draw:polyline draw:style-name="gr1" draw:text-style-name="P1" draw:layer="layout" svg:width="0.072cm" svg:height="0.013cm" svg:x="16.034cm" svg:y="3.579cm" svg:viewBox="0 0 73 14" draw:points="0,14 34,6 73,0">
          <text:p/>
        </draw:polyline>
        <draw:polyline draw:style-name="gr1" draw:text-style-name="P1" draw:layer="layout" svg:width="0.072cm" svg:height="0.084cm" svg:x="16.148cm" svg:y="3.766cm" svg:viewBox="0 0 73 85" draw:points="73,0 65,29 52,55 31,73 0,85">
          <text:p/>
        </draw:polyline>
        <draw:polyline draw:style-name="gr1" draw:text-style-name="P1" draw:layer="layout" svg:width="0.067cm" svg:height="0.182cm" svg:x="15.992cm" svg:y="3.668cm" svg:viewBox="0 0 68 183" draw:points="0,0 0,99 4,128 21,154 42,171 68,183">
          <text:p/>
        </draw:polyline>
        <draw:polyline draw:style-name="gr1" draw:text-style-name="P1" draw:layer="layout" svg:width="0.051cm" svg:height="0.076cm" svg:x="15.983cm" svg:y="3.592cm" svg:viewBox="0 0 52 77" draw:points="0,77 4,52 17,31 30,13 52,0">
          <text:p/>
        </draw:polyline>
        <draw:polyline draw:style-name="gr1" draw:text-style-name="P1" draw:layer="layout" svg:width="0.05cm" svg:height="0.072cm" svg:x="15.992cm" svg:y="3.596cm" svg:viewBox="0 0 51 73" draw:points="0,73 4,47 12,26 29,13 51,0">
          <text:p/>
        </draw:polyline>
        <draw:line draw:style-name="gr1" draw:text-style-name="P1" draw:layer="layout" svg:x1="15.983cm" svg:y1="3.609cm" svg:x2="15.983cm" svg:y2="3.766cm">
          <text:p/>
        </draw:line>
        <draw:polyline draw:style-name="gr1" draw:text-style-name="P1" draw:layer="layout" svg:width="0.008cm" svg:height="0.008cm" svg:x="16.14cm" svg:y="3.423cm" svg:viewBox="0 0 9 9" draw:points="0,0 9,4 9,9">
          <text:p/>
        </draw:polyline>
        <draw:line draw:style-name="gr1" draw:text-style-name="P1" draw:layer="layout" svg:x1="16.107cm" svg:y1="3.856cm" svg:x2="16.059cm" svg:y2="3.85cm">
          <text:p/>
        </draw:line>
        <draw:polyline draw:style-name="gr1" draw:text-style-name="P1" draw:layer="layout" svg:width="0.03cm" svg:height="0.042cm" svg:x="15.983cm" svg:y="3.567cm" svg:viewBox="0 0 31 43" draw:points="0,43 9,17 31,0">
          <text:p/>
        </draw:polyline>
        <draw:polyline draw:style-name="gr1" draw:text-style-name="P1" draw:layer="layout" svg:width="0.073cm" svg:height="0.093cm" svg:x="16.152cm" svg:y="3.766cm" svg:viewBox="0 0 74 94" draw:points="74,0 69,30 57,60 31,81 0,94">
          <text:p/>
        </draw:polyline>
        <draw:polyline draw:style-name="gr1" draw:text-style-name="P1" draw:layer="layout" svg:width="0.093cm" svg:height="0.021cm" svg:x="16.013cm" svg:y="3.546cm" svg:viewBox="0 0 94 22" draw:points="0,22 47,4 94,0">
          <text:p/>
        </draw:polyline>
        <draw:polyline draw:style-name="gr1" draw:text-style-name="P1" draw:layer="layout" svg:width="0.072cm" svg:height="0.013cm" svg:x="16.106cm" svg:y="3.579cm" svg:viewBox="0 0 73 14" draw:points="0,0 34,6 73,14">
          <text:p/>
        </draw:polyline>
        <draw:line draw:style-name="gr1" draw:text-style-name="P1" draw:layer="layout" svg:x1="16.224cm" svg:y1="3.766cm" svg:x2="16.224cm" svg:y2="3.609cm">
          <text:p/>
        </draw:line>
        <draw:line draw:style-name="gr1" draw:text-style-name="P1" draw:layer="layout" svg:x1="16.221cm" svg:y1="3.767cm" svg:x2="16.216cm" svg:y2="3.668cm">
          <text:p/>
        </draw:line>
        <draw:polyline draw:style-name="gr1" draw:text-style-name="P1" draw:layer="layout" svg:width="0.046cm" svg:height="0.076cm" svg:x="16.178cm" svg:y="3.592cm" svg:viewBox="0 0 47 77" draw:points="0,0 17,13 34,31 47,52 47,77">
          <text:p/>
        </draw:polyline>
        <draw:polyline draw:style-name="gr1" draw:text-style-name="P1" draw:layer="layout" svg:width="0.11cm" svg:height="0.139cm" svg:x="15.941cm" svg:y="3.762cm" svg:viewBox="0 0 111 140" draw:points="111,140 69,119 34,89 8,46 0,0">
          <text:p/>
        </draw:polyline>
        <draw:line draw:style-name="gr1" draw:text-style-name="P1" draw:layer="layout" svg:x1="16.153cm" svg:y1="3.859cm" svg:x2="16.106cm" svg:y2="3.864cm">
          <text:p/>
        </draw:line>
        <draw:polyline draw:style-name="gr1" draw:text-style-name="P1" draw:layer="layout" svg:width="0.01cm" svg:height="0.008cm" svg:x="16.059cm" svg:y="3.423cm" svg:viewBox="0 0 11 9" draw:points="0,9 6,4 11,0">
          <text:p/>
        </draw:polyline>
        <draw:polyline draw:style-name="gr1" draw:text-style-name="P1" draw:layer="layout" svg:width="0.127cm" svg:height="0.012cm" svg:x="16.042cm" svg:y="3.584cm" svg:viewBox="0 0 128 13" draw:points="0,13 31,4 65,0 99,4 128,13">
          <text:p/>
        </draw:polyline>
        <draw:line draw:style-name="gr1" draw:text-style-name="P1" draw:layer="layout" svg:x1="16.149cm" svg:y1="3.85cm" svg:x2="16.106cm" svg:y2="3.856cm">
          <text:p/>
        </draw:line>
        <draw:polyline draw:style-name="gr1" draw:text-style-name="P1" draw:layer="layout" svg:width="0.093cm" svg:height="0.021cm" svg:x="16.106cm" svg:y="3.546cm" svg:viewBox="0 0 94 22" draw:points="0,0 47,4 94,22">
          <text:p/>
        </draw:polyline>
        <draw:polyline draw:style-name="gr1" draw:text-style-name="P1" draw:layer="layout" svg:width="0.076cm" svg:height="0.093cm" svg:x="15.983cm" svg:y="3.766cm" svg:viewBox="0 0 77 94" draw:points="77,94 48,81 22,60 4,30 0,0">
          <text:p/>
        </draw:polyline>
        <draw:polyline draw:style-name="gr1" draw:text-style-name="P1" draw:layer="layout" svg:width="0.063cm" svg:height="0.013cm" svg:x="15.996cm" svg:y="3.452cm" svg:viewBox="0 0 64 14" draw:points="0,14 29,5 64,0">
          <text:p/>
        </draw:polyline>
        <draw:polyline draw:style-name="gr1" draw:text-style-name="P1" draw:layer="layout" svg:width="0.102cm" svg:height="0.039cm" svg:x="16.152cm" svg:y="3.452cm" svg:viewBox="0 0 103 40" draw:points="0,0 30,5 65,13 86,22 103,40">
          <text:p/>
        </draw:polyline>
        <draw:polyline draw:style-name="gr1" draw:text-style-name="P1" draw:layer="layout" svg:width="0.025cm" svg:height="0.042cm" svg:x="16.199cm" svg:y="3.567cm" svg:viewBox="0 0 26 43" draw:points="0,0 22,17 26,43">
          <text:p/>
        </draw:polyline>
        <draw:polyline draw:style-name="gr1" draw:text-style-name="P1" draw:layer="layout" svg:width="0.216cm" svg:height="0.143cm" svg:x="16.051cm" svg:y="3.762cm" svg:viewBox="0 0 217 144" draw:points="217,0 208,47 187,89 152,119 106,140 55,144 0,140">
          <text:p/>
        </draw:polyline>
        <draw:polyline draw:style-name="gr1" draw:text-style-name="P1" draw:layer="layout" svg:width="0.068cm" svg:height="0.035cm" svg:x="16.072cm" svg:y="3.613cm" svg:viewBox="0 0 69 36" draw:points="69,0 65,14 60,27 52,31 38,36 21,36 17,31 13,27 4,18 0,14 0,0">
          <text:p/>
        </draw:polyline>
        <draw:polyline draw:style-name="gr1" draw:text-style-name="P1" draw:layer="layout" svg:width="0.008cm" svg:height="0.008cm" svg:x="16.14cm" svg:y="3.423cm" svg:viewBox="0 0 9 9" draw:points="0,0 9,4 9,9">
          <text:p/>
        </draw:polyline>
        <draw:polyline draw:style-name="gr1" draw:text-style-name="P1" draw:layer="layout" svg:width="0.01cm" svg:height="0.008cm" svg:x="16.059cm" svg:y="3.423cm" svg:viewBox="0 0 11 9" draw:points="0,9 6,4 11,0">
          <text:p/>
        </draw:polyline>
        <draw:polyline draw:style-name="gr1" draw:text-style-name="P1" draw:layer="layout" svg:width="0.047cm" svg:height="0.072cm" svg:x="16.169cm" svg:y="3.596cm" svg:viewBox="0 0 48 73" draw:points="0,0 22,13 34,26 48,47 48,73">
          <text:p/>
        </draw:polyline>
        <draw:line draw:style-name="gr1" draw:text-style-name="P1" draw:layer="layout" svg:x1="16.14cm" svg:y1="3.613cm" svg:x2="16.14cm" svg:y2="3.588cm">
          <text:p/>
        </draw:line>
        <draw:line draw:style-name="gr1" draw:text-style-name="P1" draw:layer="layout" svg:x1="16.072cm" svg:y1="3.613cm" svg:x2="16.072cm" svg:y2="3.588cm">
          <text:p/>
        </draw:line>
        <draw:polyline draw:style-name="gr1" draw:text-style-name="P1" draw:layer="layout" svg:width="0.004cm" svg:height="0.242cm" svg:x="15.941cm" svg:y="3.52cm" svg:viewBox="0 0 5 243" draw:points="5,0 5,9 5,38 5,76 0,123 0,165 0,203 0,234 0,243">
          <text:p/>
        </draw:polyline>
        <draw:polyline draw:style-name="gr1" draw:text-style-name="P1" draw:layer="layout" svg:width="0.046cm" svg:height="0cm" svg:x="16.059cm" svg:y="3.423cm" svg:viewBox="0 0 47 0" draw:points="47,0 38,0 22,0 5,0 0,0">
          <text:p/>
        </draw:polyline>
        <draw:line draw:style-name="gr1" draw:text-style-name="P1" draw:layer="layout" svg:x1="16.148cm" svg:y1="3.452cm" svg:x2="16.148cm" svg:y2="3.431cm">
          <text:p/>
        </draw:line>
        <draw:polyline draw:style-name="gr1" draw:text-style-name="P1" draw:layer="layout" svg:width="0.088cm" svg:height="0cm" svg:x="16.059cm" svg:y="3.452cm" svg:viewBox="0 0 89 0" draw:points="0,0 9,0 26,0 38,0 47,0 51,0 68,0 85,0 89,0">
          <text:p/>
        </draw:polyline>
        <draw:polyline draw:style-name="gr1" draw:text-style-name="P1" draw:layer="layout" svg:width="0.035cm" svg:height="0.034cm" svg:x="16.021cm" svg:y="3.423cm" svg:viewBox="0 0 36 35" draw:points="0,35 0,21 10,8 22,4 36,0">
          <text:p/>
        </draw:polyline>
        <draw:polyline draw:style-name="gr1" draw:text-style-name="P1" draw:layer="layout" svg:width="0.034cm" svg:height="0.034cm" svg:x="16.157cm" svg:y="3.423cm" svg:viewBox="0 0 35 35" draw:points="0,0 12,4 21,8 29,21 35,35">
          <text:p/>
        </draw:polyline>
        <draw:polyline draw:style-name="gr1" draw:text-style-name="P1" draw:layer="layout" svg:width="0.092cm" svg:height="0cm" svg:x="16.059cm" svg:y="3.423cm" svg:viewBox="0 0 93 0" draw:points="0,0 5,0 22,0 38,0 47,0 55,0 68,0 85,0 93,0">
          <text:p/>
        </draw:polyline>
        <draw:polyline draw:style-name="gr1" draw:text-style-name="P1" draw:layer="layout" svg:width="0.05cm" svg:height="0cm" svg:x="16.106cm" svg:y="3.423cm" svg:viewBox="0 0 51 0" draw:points="51,0 42,0 25,0 8,0 0,0">
          <text:p/>
        </draw:polyline>
        <draw:polyline draw:style-name="gr1" draw:text-style-name="P1" draw:layer="layout" svg:width="0.05cm" svg:height="0cm" svg:x="16.055cm" svg:y="3.423cm" svg:viewBox="0 0 51 0" draw:points="0,0 9,0 26,0 42,0 51,0">
          <text:p/>
        </draw:polyline>
        <draw:line draw:style-name="gr1" draw:text-style-name="P1" draw:layer="layout" svg:x1="16.059cm" svg:y1="3.431cm" svg:x2="16.059cm" svg:y2="3.452cm">
          <text:p/>
        </draw:line>
        <draw:polyline draw:style-name="gr1" draw:text-style-name="P1" draw:layer="layout" svg:width="0.045cm" svg:height="0cm" svg:x="16.106cm" svg:y="3.423cm" svg:viewBox="0 0 46 0" draw:points="46,0 38,0 25,0 8,0 0,0">
          <text:p/>
        </draw:polyline>
        <draw:line draw:style-name="gr1" draw:text-style-name="P1" draw:layer="layout" svg:x1="16.148cm" svg:y1="3.431cm" svg:x2="16.148cm" svg:y2="3.452cm">
          <text:p/>
        </draw:line>
        <draw:polyline draw:style-name="gr1" draw:text-style-name="P1" draw:layer="layout" svg:width="0cm" svg:height="0.241cm" svg:x="16.267cm" svg:y="3.52cm" svg:viewBox="0 0 0 242" draw:points="0,0 0,9 0,38 0,76 0,123 0,165 0,203 0,233 0,242">
          <text:p/>
        </draw:polyline>
        <draw:polyline draw:style-name="gr1" draw:text-style-name="P1" draw:layer="layout" svg:width="0.008cm" svg:height="0.067cm" svg:x="15.666cm" svg:y="4.38cm" svg:viewBox="0 0 9 68" draw:points="9,0 0,0 0,68 9,68 9,4">
          <text:p/>
        </draw:polyline>
        <draw:line draw:style-name="gr1" draw:text-style-name="P1" draw:layer="layout" svg:x1="15.674cm" svg:y1="4.43cm" svg:x2="15.695cm" svg:y2="4.43cm">
          <text:p/>
        </draw:line>
        <draw:path draw:style-name="gr1" draw:text-style-name="P1" draw:layer="layout" svg:width="0.067cm" svg:height="0.065cm" svg:x="15.697cm" svg:y="4.365cm" svg:viewBox="0 0 68 66" svg:d="M0 66c38 0 68-29 68-66">
          <text:p/>
        </draw:path>
        <draw:polyline draw:style-name="gr1" draw:text-style-name="P1" draw:layer="layout" svg:width="0cm" svg:height="0.621cm" svg:x="15.759cm" svg:y="3.745cm" svg:viewBox="0 0 0 622" draw:points="0,622 0,563 0,0">
          <text:p/>
        </draw:polyline>
        <draw:line draw:style-name="gr1" draw:text-style-name="P1" draw:layer="layout" svg:x1="15.674cm" svg:y1="4.401cm" svg:x2="15.695cm" svg:y2="4.401cm">
          <text:p/>
        </draw:line>
        <draw:path draw:style-name="gr1" draw:text-style-name="P1" draw:layer="layout" svg:width="0.037cm" svg:height="0.036cm" svg:x="15.697cm" svg:y="4.365cm" svg:viewBox="0 0 38 37" svg:d="M0 37c21 0 38-17 38-37">
          <text:p/>
        </draw:path>
        <draw:line draw:style-name="gr1" draw:text-style-name="P1" draw:layer="layout" svg:x1="15.729cm" svg:y1="4.367cm" svg:x2="15.729cm" svg:y2="3.745cm">
          <text:p/>
        </draw:line>
        <draw:path draw:style-name="gr1" draw:text-style-name="P1" draw:layer="layout" svg:width="0.037cm" svg:height="0.037cm" svg:x="15.697cm" svg:y="3.706cm" svg:viewBox="0 0 38 38" svg:d="M38 38c0-10-4-20-11-27s-16-11-27-11">
          <text:p/>
        </draw:path>
        <draw:path draw:style-name="gr1" draw:text-style-name="P1" draw:layer="layout" svg:width="0.067cm" svg:height="0.066cm" svg:x="15.697cm" svg:y="3.677cm" svg:viewBox="0 0 68 67" svg:d="M68 67c0-18-8-35-20-48-12-12-29-19-48-19">
          <text:p/>
        </draw:path>
        <draw:polygon draw:style-name="gr1" draw:text-style-name="P1" draw:layer="layout" svg:width="0.008cm" svg:height="0.068cm" svg:x="15.666cm" svg:y="3.66cm" svg:viewBox="0 0 9 69" draw:points="9,69 0,69 0,0 9,0">
          <text:p/>
        </draw:polygon>
        <draw:line draw:style-name="gr1" draw:text-style-name="P1" draw:layer="layout" svg:x1="15.695cm" svg:y1="3.681cm" svg:x2="15.674cm" svg:y2="3.681cm">
          <text:p/>
        </draw:line>
        <draw:line draw:style-name="gr1" draw:text-style-name="P1" draw:layer="layout" svg:x1="15.695cm" svg:y1="3.706cm" svg:x2="15.674cm" svg:y2="3.706cm">
          <text:p/>
        </draw:line>
        <draw:polygon draw:style-name="gr2" draw:text-style-name="P1" draw:layer="layout" svg:width="0.225cm" svg:height="0.453cm" svg:x="35.596cm" svg:y="3.287cm" svg:viewBox="0 0 226 454" draw:points="0,0 226,0 226,454 0,454">
          <text:p/>
        </draw:polygon>
        <draw:polyline draw:style-name="gr2" draw:text-style-name="P1" draw:layer="layout" svg:width="0.225cm" svg:height="0.453cm" svg:x="35.596cm" svg:y="12.347cm" svg:viewBox="0 0 226 454" draw:points="0,0 0,454 226,454 226,0">
          <text:p/>
        </draw:polyline>
        <draw:polygon draw:style-name="gr2" draw:text-style-name="P1" draw:layer="layout" svg:width="0.225cm" svg:height="0.453cm" svg:x="29.83cm" svg:y="12.347cm" svg:viewBox="0 0 226 454" draw:points="0,454 226,454 226,0 0,0">
          <text:p/>
        </draw:polygon>
        <draw:polygon draw:style-name="gr2" draw:text-style-name="P1" draw:layer="layout" svg:width="0.224cm" svg:height="0.453cm" svg:x="24.065cm" svg:y="12.347cm" svg:viewBox="0 0 225 454" draw:points="0,454 225,454 225,0 0,0">
          <text:p/>
        </draw:polygon>
        <draw:frame draw:style-name="gr11" draw:text-style-name="P6" draw:layer="layout" svg:width="1.179cm" svg:height="0.34cm" svg:x="16.2cm" svg:y="5.802cm">
          <draw:text-box>
            <text:p text:style-name="P4"><text:span text:style-name="T2">WC. FEM.</text:span></text:p>
          </draw:text-box>
        </draw:frame>
        <draw:frame draw:style-name="gr11" draw:text-style-name="P6" draw:layer="layout" svg:width="0.51cm" svg:height="0.34cm" svg:x="13.926cm" svg:y="6.56cm">
          <draw:text-box>
            <text:p text:style-name="P4"><text:span text:style-name="T2">INC.</text:span></text:p>
          </draw:text-box>
        </draw:frame>
        <draw:polygon draw:style-name="gr2" draw:text-style-name="P1" draw:layer="layout" svg:width="0.224cm" svg:height="0.453cm" svg:x="18.299cm" svg:y="12.347cm" svg:viewBox="0 0 225 454" draw:points="0,454 225,454 225,0 0,0">
          <text:p/>
        </draw:polygon>
        <draw:polyline draw:style-name="gr2" draw:text-style-name="P1" draw:layer="layout" svg:width="0.225cm" svg:height="0.453cm" svg:x="6.767cm" svg:y="12.347cm" svg:viewBox="0 0 226 454" draw:points="0,454 226,454 226,0">
          <text:p/>
        </draw:polyline>
        <draw:polygon draw:style-name="gr5" draw:text-style-name="P2" draw:layer="layout" svg:width="0.034cm" svg:height="0.005cm" svg:x="7.389cm" svg:y="7.77cm" svg:viewBox="0 0 35 6" draw:points="35,0 35,6 0,6">
          <text:p/>
        </draw:polygon>
        <draw:path draw:style-name="gr5" draw:text-style-name="P2" draw:layer="layout" svg:width="0.034cm" svg:height="1.867cm" svg:x="7.389cm" svg:y="7.775cm" svg:viewBox="0 0 35 1868" svg:d="M35 0h-35l35 1868zM0 0l35 1868h-35z">
          <text:p/>
        </draw:path>
        <draw:path draw:style-name="gr5" draw:text-style-name="P2" draw:layer="layout" svg:width="0.533cm" svg:height="0.034cm" svg:x="6.856cm" svg:y="9.608cm" svg:viewBox="0 0 534 35" svg:d="M534 0h-534l534 35zM0 0l534 35h-534z">
          <text:p/>
        </draw:path>
        <draw:path draw:style-name="gr5" draw:text-style-name="P2" draw:layer="layout" svg:width="0.034cm" svg:height="0.034cm" svg:x="6.822cm" svg:y="9.608cm" svg:viewBox="0 0 35 35" svg:d="M35 0h-35l35 35zM0 0l35 35h-35z">
          <text:p/>
        </draw:path>
        <draw:path draw:style-name="gr5" draw:text-style-name="P2" draw:layer="layout" svg:width="0.034cm" svg:height="2.705cm" svg:x="6.822cm" svg:y="9.642cm" svg:viewBox="0 0 35 2706" svg:d="M35 0h-35l35 2706zM0 0l35 2706h-35z">
          <text:p/>
        </draw:path>
        <draw:polyline draw:style-name="gr2" draw:text-style-name="P1" draw:layer="layout" svg:width="0.225cm" svg:height="0.453cm" svg:x="6.767cm" svg:y="12.347cm" svg:viewBox="0 0 226 454" draw:points="226,0 0,0 0,454">
          <text:p/>
        </draw:polyline>
        <draw:polygon draw:style-name="gr2" draw:text-style-name="P1" draw:layer="layout" svg:width="0.224cm" svg:height="0.453cm" svg:x="12.533cm" svg:y="12.347cm" svg:viewBox="0 0 225 454" draw:points="0,454 225,454 225,0 0,0">
          <text:p/>
        </draw:polygon>
        <draw:polygon draw:style-name="gr2" draw:text-style-name="P1" draw:layer="layout" svg:width="0.224cm" svg:height="0.453cm" svg:x="24.065cm" svg:y="3.287cm" svg:viewBox="0 0 225 454" draw:points="0,0 225,0 225,454 0,454">
          <text:p/>
        </draw:polygon>
        <draw:polygon draw:style-name="gr2" draw:text-style-name="P1" draw:layer="layout" svg:width="0.224cm" svg:height="0.453cm" svg:x="18.299cm" svg:y="3.287cm" svg:viewBox="0 0 225 454" draw:points="0,0 225,0 225,454 0,454">
          <text:p/>
        </draw:polygon>
        <draw:line draw:style-name="gr2" draw:text-style-name="P1" draw:layer="layout" svg:x1="12.533cm" svg:y1="3.287cm" svg:x2="12.757cm" svg:y2="3.287cm">
          <text:p/>
        </draw:line>
        <draw:polyline draw:style-name="gr1" draw:text-style-name="P1" draw:layer="layout" svg:width="0.224cm" svg:height="0.453cm" svg:x="12.533cm" svg:y="3.287cm" svg:viewBox="0 0 225 454" draw:points="225,0 225,454 0,454">
          <text:p/>
        </draw:polyline>
        <draw:line draw:style-name="gr2" draw:text-style-name="P1" draw:layer="layout" svg:x1="12.533cm" svg:y1="3.74cm" svg:x2="12.533cm" svg:y2="3.287cm">
          <text:p/>
        </draw:line>
        <draw:frame draw:style-name="gr11" draw:text-style-name="P6" draw:layer="layout" svg:width="0.904cm" svg:height="0.34cm" svg:x="12.737cm" svg:y="6.471cm">
          <draw:text-box>
            <text:p text:style-name="P4"><text:span text:style-name="T2">TUBUL.</text:span></text:p>
          </draw:text-box>
        </draw:frame>
        <draw:frame draw:style-name="gr12" draw:text-style-name="P7" draw:layer="layout" svg:width="0.273cm" svg:height="0.17cm" svg:x="16.297cm" svg:y="10.789cm">
          <draw:text-box>
            <text:p text:style-name="P4"><text:span text:style-name="T3">p.c.f.</text:span></text:p>
          </draw:text-box>
        </draw:frame>
        <draw:polygon draw:style-name="gr9" draw:text-style-name="P1" draw:layer="layout" svg:width="0.245cm" svg:height="0.216cm" svg:x="17.681cm" svg:y="9.612cm" svg:viewBox="0 0 246 217" draw:points="123,0 0,217 246,217">
          <text:p/>
        </draw:polygon>
        <draw:frame draw:style-name="gr12" draw:text-style-name="P7" draw:layer="layout" svg:width="0.281cm" svg:height="0.17cm" svg:x="17.635cm" svg:y="9.854cm">
          <draw:text-box>
            <text:p text:style-name="P4"><text:span text:style-name="T3">sobe</text:span></text:p>
          </draw:text-box>
        </draw:frame>
        <draw:frame draw:style-name="gr11" draw:text-style-name="P6" draw:layer="layout" svg:width="0.722cm" svg:height="0.34cm" svg:x="13.257cm" svg:y="8.376cm">
          <draw:text-box>
            <text:p text:style-name="P4"><text:span text:style-name="T2">ELEV.</text:span></text:p>
          </draw:text-box>
        </draw:frame>
        <draw:path draw:style-name="gr1" draw:text-style-name="P1" draw:layer="layout" svg:width="0.038cm" svg:height="0.019cm" svg:x="12.766cm" svg:y="3.901cm" svg:viewBox="0 0 39 20" svg:d="M39 20c0-10-9-20-20-20s-19 10-19 20">
          <text:p/>
        </draw:path>
        <draw:path draw:style-name="gr1" draw:text-style-name="P1" draw:layer="layout" svg:width="0.038cm" svg:height="0.019cm" svg:x="12.766cm" svg:y="3.92cm" svg:viewBox="0 0 39 20" svg:d="M0 0c0 12 8 20 19 20s20-8 20-20">
          <text:p/>
        </draw:path>
        <draw:path draw:style-name="gr1" draw:text-style-name="P1" draw:layer="layout" svg:width="0.027cm" svg:height="0.028cm" svg:x="12.715cm" svg:y="4.076cm" svg:viewBox="0 0 28 29" svg:d="M0 0c0 7 3 15 8 20s13 9 20 9">
          <text:p/>
        </draw:path>
        <draw:line draw:style-name="gr1" draw:text-style-name="P1" draw:layer="layout" svg:x1="12.74cm" svg:y1="4.104cm" svg:x2="12.808cm" svg:y2="4.104cm">
          <text:p/>
        </draw:line>
        <draw:path draw:style-name="gr1" draw:text-style-name="P1" draw:layer="layout" svg:width="0.034cm" svg:height="0.02cm" svg:x="12.811cm" svg:y="4.084cm" svg:viewBox="0 0 35 21" svg:d="M0 21c14 0 28-7 35-21">
          <text:p/>
        </draw:path>
        <draw:path draw:style-name="gr1" draw:text-style-name="P1" draw:layer="layout" svg:width="0.03cm" svg:height="0.015cm" svg:x="12.77cm" svg:y="3.905cm" svg:viewBox="0 0 31 16" svg:d="M31 16c0-9-7-16-15-16s-16 7-16 16">
          <text:p/>
        </draw:path>
        <draw:path draw:style-name="gr1" draw:text-style-name="P1" draw:layer="layout" svg:width="0.03cm" svg:height="0.015cm" svg:x="12.77cm" svg:y="3.92cm" svg:viewBox="0 0 31 16" svg:d="M0 0c0 9 8 16 16 16s15-7 15-16">
          <text:p/>
        </draw:path>
        <draw:path draw:style-name="gr1" draw:text-style-name="P1" draw:layer="layout" svg:width="0.027cm" svg:height="0.029cm" svg:x="12.715cm" svg:y="3.74cm" svg:viewBox="0 0 28 30" svg:d="M28 0c-7 0-15 4-20 9s-8 12-8 21">
          <text:p/>
        </draw:path>
        <draw:line draw:style-name="gr1" draw:text-style-name="P1" draw:layer="layout" svg:x1="12.74cm" svg:y1="3.74cm" svg:x2="12.808cm" svg:y2="3.74cm">
          <text:p/>
        </draw:line>
        <draw:path draw:style-name="gr1" draw:text-style-name="P1" draw:layer="layout" svg:width="0.039cm" svg:height="0.034cm" svg:x="12.811cm" svg:y="3.74cm" svg:viewBox="0 0 40 35" svg:d="M40 35c-3-19-20-34-40-35">
          <text:p/>
        </draw:path>
        <draw:path draw:style-name="gr1" draw:text-style-name="P1" draw:layer="layout" svg:width="0.012cm" svg:height="0.149cm" svg:x="12.851cm" svg:y="3.771cm" svg:viewBox="0 0 13 150" svg:d="M13 150c0-50-4-99-13-150">
          <text:p/>
        </draw:path>
        <draw:path draw:style-name="gr1" draw:text-style-name="P1" draw:layer="layout" svg:width="0.012cm" svg:height="0.149cm" svg:x="12.851cm" svg:y="3.92cm" svg:viewBox="0 0 13 150" svg:d="M0 150c9-49 13-99 13-150">
          <text:p/>
        </draw:path>
        <draw:path draw:style-name="gr1" draw:text-style-name="P1" draw:layer="layout" svg:width="0.006cm" svg:height="0.013cm" svg:x="12.845cm" svg:y="4.071cm" svg:viewBox="0 0 7 14" svg:d="M0 14c4-4 5-10 7-14">
          <text:p/>
        </draw:path>
        <draw:line draw:style-name="gr1" draw:text-style-name="P1" draw:layer="layout" svg:x1="12.956cm" svg:y1="3.889cm" svg:x2="12.982cm" svg:y2="3.889cm">
          <text:p/>
        </draw:line>
        <draw:line draw:style-name="gr1" draw:text-style-name="P1" draw:layer="layout" svg:x1="12.956cm" svg:y1="3.956cm" svg:x2="12.982cm" svg:y2="3.956cm">
          <text:p/>
        </draw:line>
        <draw:path draw:style-name="gr1" draw:text-style-name="P1" draw:layer="layout" svg:width="0.036cm" svg:height="0.072cm" svg:x="12.984cm" svg:y="3.884cm" svg:viewBox="0 0 37 73" svg:d="M0 73c21 0 37-17 37-37s-16-36-37-36">
          <text:p/>
        </draw:path>
        <draw:path draw:style-name="gr1" draw:text-style-name="P1" draw:layer="layout" svg:width="0.013cm" svg:height="0.006cm" svg:x="12.88cm" svg:y="3.986cm" svg:viewBox="0 0 14 7" svg:d="M14 7c0-3-3-7-7-7-3 0-7 4-7 7">
          <text:p/>
        </draw:path>
        <draw:path draw:style-name="gr1" draw:text-style-name="P1" draw:layer="layout" svg:width="0.013cm" svg:height="0.008cm" svg:x="12.88cm" svg:y="3.992cm" svg:viewBox="0 0 14 9" svg:d="M0 0c0 5 4 9 7 9 4 0 7-4 7-9">
          <text:p/>
        </draw:path>
        <draw:line draw:style-name="gr1" draw:text-style-name="P1" draw:layer="layout" svg:x1="12.842cm" svg:y1="4.087cm" svg:x2="13.13cm" svg:y2="4.087cm">
          <text:p/>
        </draw:line>
        <draw:path draw:style-name="gr1" draw:text-style-name="P1" draw:layer="layout" svg:width="0.138cm" svg:height="0.11cm" svg:x="13.132cm" svg:y="3.973cm" svg:viewBox="0 0 139 111" svg:d="M0 111c67 0 125-46 139-111">
          <text:p/>
        </draw:path>
        <draw:path draw:style-name="gr1" draw:text-style-name="P1" draw:layer="layout" svg:width="0.006cm" svg:height="0.105cm" svg:x="13.268cm" svg:y="3.868cm" svg:viewBox="0 0 7 106" svg:d="M0 106c9-35 9-72 0-106">
          <text:p/>
        </draw:path>
        <draw:path draw:style-name="gr1" draw:text-style-name="P1" draw:layer="layout" svg:width="0.138cm" svg:height="0.111cm" svg:x="13.132cm" svg:y="3.757cm" svg:viewBox="0 0 139 112" svg:d="M139 112c-14-65-72-112-139-112">
          <text:p/>
        </draw:path>
        <draw:line draw:style-name="gr1" draw:text-style-name="P1" draw:layer="layout" svg:x1="13.13cm" svg:y1="3.762cm" svg:x2="12.842cm" svg:y2="3.762cm">
          <text:p/>
        </draw:line>
        <draw:path draw:style-name="gr1" draw:text-style-name="P1" draw:layer="layout" svg:width="0.021cm" svg:height="0.094cm" svg:x="12.914cm" svg:y="3.826cm" svg:viewBox="0 0 22 95" svg:d="M22 0c-15 30-22 63-22 95">
          <text:p/>
        </draw:path>
        <draw:path draw:style-name="gr1" draw:text-style-name="P1" draw:layer="layout" svg:width="0.045cm" svg:height="0.028cm" svg:x="12.935cm" svg:y="3.8cm" svg:viewBox="0 0 46 29" svg:d="M46 0c-19-1-37 10-46 29">
          <text:p/>
        </draw:path>
        <draw:line draw:style-name="gr1" draw:text-style-name="P1" draw:layer="layout" svg:x1="12.977cm" svg:y1="3.804cm" svg:x2="13.134cm" svg:y2="3.804cm">
          <text:p/>
        </draw:line>
        <draw:path draw:style-name="gr1" draw:text-style-name="P1" draw:layer="layout" svg:width="0.091cm" svg:height="0.074cm" svg:x="13.135cm" svg:y="3.804cm" svg:viewBox="0 0 92 75" svg:d="M92 75c-8-43-48-76-92-75">
          <text:p/>
        </draw:path>
        <draw:path draw:style-name="gr1" draw:text-style-name="P1" draw:layer="layout" svg:width="0.004cm" svg:height="0.045cm" svg:x="13.227cm" svg:y="3.875cm" svg:viewBox="0 0 5 46" svg:d="M5 46c0-15-1-31-5-46">
          <text:p/>
        </draw:path>
        <draw:path draw:style-name="gr1" draw:text-style-name="P1" draw:layer="layout" svg:width="0.004cm" svg:height="0.046cm" svg:x="13.227cm" svg:y="3.92cm" svg:viewBox="0 0 5 47" svg:d="M0 47c4-15 5-31 5-47">
          <text:p/>
        </draw:path>
        <draw:path draw:style-name="gr1" draw:text-style-name="P1" draw:layer="layout" svg:width="0.091cm" svg:height="0.074cm" svg:x="13.135cm" svg:y="3.967cm" svg:viewBox="0 0 92 75" svg:d="M0 75c44 1 84-32 92-75">
          <text:p/>
        </draw:path>
        <draw:path draw:style-name="gr1" draw:text-style-name="P1" draw:layer="layout" svg:width="0.154cm" svg:height="0cm" svg:x="12.979cm" svg:y="4.046cm" svg:viewBox="0 0 155 1" svg:d="M155 1c-51-1-103-1-155 0">
          <text:p/>
        </draw:path>
        <draw:path draw:style-name="gr1" draw:text-style-name="P1" draw:layer="layout" svg:width="0.045cm" svg:height="0.028cm" svg:x="12.935cm" svg:y="4.013cm" svg:viewBox="0 0 46 29" svg:d="M0 0c9 18 27 29 46 29">
          <text:p/>
        </draw:path>
        <draw:path draw:style-name="gr1" draw:text-style-name="P1" draw:layer="layout" svg:width="0.021cm" svg:height="0.094cm" svg:x="12.914cm" svg:y="3.92cm" svg:viewBox="0 0 22 95" svg:d="M0 0c0 34 7 66 22 95">
          <text:p/>
        </draw:path>
        <draw:path draw:style-name="gr1" draw:text-style-name="P1" draw:layer="layout" svg:width="0.008cm" svg:height="0.03cm" svg:x="12.96cm" svg:y="3.856cm" svg:viewBox="0 0 9 31" svg:d="M9 0c-4 10-7 21-9 31">
          <text:p/>
        </draw:path>
        <draw:path draw:style-name="gr1" draw:text-style-name="P1" draw:layer="layout" svg:width="0.07cm" svg:height="0.048cm" svg:x="12.965cm" svg:y="3.808cm" svg:viewBox="0 0 71 49" svg:d="M71 0c-32 0-60 19-71 49">
          <text:p/>
        </draw:path>
        <draw:line draw:style-name="gr1" draw:text-style-name="P1" draw:layer="layout" svg:x1="13.033cm" svg:y1="3.812cm" svg:x2="13.134cm" svg:y2="3.812cm">
          <text:p/>
        </draw:line>
        <draw:path draw:style-name="gr1" draw:text-style-name="P1" draw:layer="layout" svg:width="0.082cm" svg:height="0.068cm" svg:x="13.135cm" svg:y="3.812cm" svg:viewBox="0 0 83 69" svg:d="M83 69c-7-41-42-69-83-69">
          <text:p/>
        </draw:path>
        <draw:path draw:style-name="gr1" draw:text-style-name="P1" draw:layer="layout" svg:width="0.004cm" svg:height="0.044cm" svg:x="13.219cm" svg:y="3.876cm" svg:viewBox="0 0 5 45" svg:d="M5 45c0-14-1-30-5-45">
          <text:p/>
        </draw:path>
        <draw:path draw:style-name="gr1" draw:text-style-name="P1" draw:layer="layout" svg:width="0.004cm" svg:height="0.044cm" svg:x="13.219cm" svg:y="3.92cm" svg:viewBox="0 0 5 45" svg:d="M0 45c4-14 5-29 5-45">
          <text:p/>
        </draw:path>
        <draw:path draw:style-name="gr1" draw:text-style-name="P1" draw:layer="layout" svg:width="0.082cm" svg:height="0.067cm" svg:x="13.135cm" svg:y="3.965cm" svg:viewBox="0 0 83 68" svg:d="M0 68c41 1 76-27 83-68">
          <text:p/>
        </draw:path>
        <draw:path draw:style-name="gr1" draw:text-style-name="P1" draw:layer="layout" svg:width="0.098cm" svg:height="0cm" svg:x="13.036cm" svg:y="4.037cm" svg:viewBox="0 0 99 0" svg:d="M99 0c-33 0-66 0-99 0">
          <text:p/>
        </draw:path>
        <draw:path draw:style-name="gr1" draw:text-style-name="P1" draw:layer="layout" svg:width="0.07cm" svg:height="0.047cm" svg:x="12.965cm" svg:y="3.985cm" svg:viewBox="0 0 71 48" svg:d="M0 0c11 29 39 49 71 48">
          <text:p/>
        </draw:path>
        <draw:path draw:style-name="gr1" draw:text-style-name="P1" draw:layer="layout" svg:width="0.008cm" svg:height="0.029cm" svg:x="12.96cm" svg:y="3.955cm" svg:viewBox="0 0 9 30" svg:d="M0 0c2 11 5 21 9 30">
          <text:p/>
        </draw:path>
        <draw:path draw:style-name="gr1" draw:text-style-name="P1" draw:layer="layout" svg:width="0.004cm" svg:height="0.034cm" svg:x="12.956cm" svg:y="3.886cm" svg:viewBox="0 0 5 35" svg:d="M5 0c-4 12-5 24-5 35">
          <text:p/>
        </draw:path>
        <draw:path draw:style-name="gr1" draw:text-style-name="P1" draw:layer="layout" svg:width="0.004cm" svg:height="0.035cm" svg:x="12.956cm" svg:y="3.92cm" svg:viewBox="0 0 5 36" svg:d="M0 0c0 13 1 24 5 36">
          <text:p/>
        </draw:path>
        <draw:path draw:style-name="gr1" draw:text-style-name="P1" draw:layer="layout" svg:width="0.013cm" svg:height="0.007cm" svg:x="12.88cm" svg:y="3.846cm" svg:viewBox="0 0 14 8" svg:d="M14 8c0-4-3-8-7-8-3 0-7 4-7 8">
          <text:p/>
        </draw:path>
        <draw:path draw:style-name="gr1" draw:text-style-name="P1" draw:layer="layout" svg:width="0.013cm" svg:height="0.006cm" svg:x="12.88cm" svg:y="3.853cm" svg:viewBox="0 0 14 7" svg:d="M0 0c0 4 4 7 7 7 4 0 7-3 7-7">
          <text:p/>
        </draw:path>
        <draw:path draw:style-name="gr1" draw:text-style-name="P1" draw:layer="layout" svg:width="0.073cm" svg:height="0.049cm" svg:x="12.966cm" svg:y="3.992cm" svg:viewBox="0 0 74 50" svg:d="M0 0c12 31 42 50 74 50">
          <text:p/>
        </draw:path>
        <draw:path draw:style-name="gr1" draw:text-style-name="P1" draw:layer="layout" svg:width="0.014cm" svg:height="0.07cm" svg:x="12.952cm" svg:y="3.92cm" svg:viewBox="0 0 15 71" svg:d="M0 0c0 24 6 49 15 71">
          <text:p/>
        </draw:path>
        <draw:path draw:style-name="gr1" draw:text-style-name="P1" draw:layer="layout" svg:width="0.014cm" svg:height="0.069cm" svg:x="12.952cm" svg:y="3.851cm" svg:viewBox="0 0 15 70" svg:d="M15 0c-9 22-15 45-15 70">
          <text:p/>
        </draw:path>
        <draw:path draw:style-name="gr1" draw:text-style-name="P1" draw:layer="layout" svg:width="0.073cm" svg:height="0.048cm" svg:x="12.966cm" svg:y="3.804cm" svg:viewBox="0 0 74 49" svg:d="M74 0c-32 0-62 20-74 49">
          <text:p/>
        </draw:path>
        <draw:line draw:style-name="gr2" draw:text-style-name="P1" draw:layer="layout" svg:x1="12.715cm" svg:y1="3.77cm" svg:x2="12.715cm" svg:y2="4.079cm">
          <text:p/>
        </draw:line>
        <draw:polyline draw:style-name="gr1" draw:text-style-name="P1" draw:layer="layout" svg:width="0.305cm" svg:height="0.724cm" svg:x="11.098cm" svg:y="4.82cm" svg:viewBox="0 0 306 725" draw:points="0,725 0,0 306,0">
          <text:p/>
        </draw:polyline>
        <draw:polyline draw:style-name="gr1" draw:text-style-name="P1" draw:layer="layout" svg:width="0.305cm" svg:height="0.72cm" svg:x="11.496cm" svg:y="4.1cm" svg:viewBox="0 0 306 721" draw:points="306,721 306,0 0,0">
          <text:p/>
        </draw:polyline>
        <draw:line draw:style-name="gr6" draw:text-style-name="P1" draw:layer="layout" svg:x1="14.747cm" svg:y1="5.434cm" svg:x2="15.458cm" svg:y2="5.434cm">
          <text:p/>
        </draw:line>
        <draw:line draw:style-name="gr6" draw:text-style-name="P1" draw:layer="layout" svg:x1="11.724cm" svg:y1="7.008cm" svg:x2="12.533cm" svg:y2="7.008cm">
          <text:p/>
        </draw:line>
        <draw:line draw:style-name="gr6" draw:text-style-name="P1" draw:layer="layout" svg:x1="34.424cm" svg:y1="12.664cm" svg:x2="34.424cm" svg:y2="3.381cm">
          <text:p/>
        </draw:line>
        <draw:line draw:style-name="gr6" draw:text-style-name="P1" draw:layer="layout" svg:x1="35.507cm" svg:y1="12.664cm" svg:x2="35.507cm" svg:y2="11.534cm">
          <text:p/>
        </draw:line>
        <draw:line draw:style-name="gr2" draw:text-style-name="P1" draw:layer="layout" svg:x1="35.821cm" svg:y1="3.74cm" svg:x2="35.596cm" svg:y2="3.74cm">
          <text:p/>
        </draw:line>
        <draw:line draw:style-name="gr6" draw:text-style-name="P1" draw:layer="layout" svg:x1="35.325cm" svg:y1="12.012cm" svg:x2="34.517cm" svg:y2="12.012cm">
          <text:p/>
        </draw:line>
        <draw:line draw:style-name="gr6" draw:text-style-name="P1" draw:layer="layout" svg:x1="35.596cm" svg:y1="2.614cm" svg:x2="34.788cm" svg:y2="2.614cm">
          <text:p/>
        </draw:line>
        <draw:line draw:style-name="gr4" draw:text-style-name="P1" draw:layer="layout" svg:x1="19.92cm" svg:y1="9.532cm" svg:x2="18.481cm" svg:y2="9.532cm">
          <text:p/>
        </draw:line>
        <draw:line draw:style-name="gr4" draw:text-style-name="P1" draw:layer="layout" svg:x1="19.92cm" svg:y1="9.565cm" svg:x2="18.481cm" svg:y2="9.565cm">
          <text:p/>
        </draw:line>
        <draw:path draw:style-name="gr8" draw:text-style-name="P3" draw:layer="layout" svg:width="0.034cm" svg:height="1.105cm" svg:x="19.95cm" svg:y="9.98cm" svg:viewBox="0 0 35 1106" svg:d="M35 0h-35l35 1106zM0 0l35 1106h-35z">
          <text:p/>
        </draw:path>
        <draw:path draw:style-name="gr8" draw:text-style-name="P3" draw:layer="layout" svg:width="0.034cm" svg:height="0.72cm" svg:x="19.95cm" svg:y="11.085cm" svg:viewBox="0 0 35 721" svg:d="M35 0h-35l35 721zM0 0l35 721h-35z">
          <text:p/>
        </draw:path>
        <draw:path draw:style-name="gr8" draw:text-style-name="P3" draw:layer="layout" svg:width="0.034cm" svg:height="0.724cm" svg:x="19.95cm" svg:y="11.805cm" svg:viewBox="0 0 35 725" svg:d="M35 0h-35l35 725zM0 0l35 725h-35z">
          <text:p/>
        </draw:path>
        <draw:path draw:style-name="gr8" draw:text-style-name="P3" draw:layer="layout" svg:width="0.034cm" svg:height="0.042cm" svg:x="19.95cm" svg:y="12.529cm" svg:viewBox="0 0 35 43" svg:d="M35 0h-35l35 43zM0 0l35 43h-35z">
          <text:p/>
        </draw:path>
        <draw:line draw:style-name="gr2" draw:text-style-name="P1" draw:layer="layout" svg:x1="20.009cm" svg:y1="9.98cm" svg:x2="19.92cm" svg:y2="9.98cm">
          <text:p/>
        </draw:line>
        <draw:line draw:style-name="gr2" draw:text-style-name="P1" draw:layer="layout" svg:x1="20.009cm" svg:y1="6.107cm" svg:x2="19.92cm" svg:y2="6.107cm">
          <text:p/>
        </draw:line>
        <draw:path draw:style-name="gr8" draw:text-style-name="P3" draw:layer="layout" svg:width="0.72cm" svg:height="0.046cm" svg:x="6.191cm" svg:y="6.962cm" svg:viewBox="0 0 721 47" svg:d="M721 0h-721l721 47zM0 0l721 47h-721z">
          <text:p/>
        </draw:path>
        <draw:line draw:style-name="gr4" draw:text-style-name="P1" draw:layer="layout" svg:x1="10.285cm" svg:y1="7.008cm" svg:x2="4.515cm" svg:y2="7.008cm">
          <text:p/>
        </draw:line>
        <draw:line draw:style-name="gr4" draw:text-style-name="P1" draw:layer="layout" svg:x1="10.285cm" svg:y1="6.962cm" svg:x2="4.515cm" svg:y2="6.962cm">
          <text:p/>
        </draw:line>
        <draw:line draw:style-name="gr4" draw:text-style-name="P1" draw:layer="layout" svg:x1="6.992cm" svg:y1="3.74cm" svg:x2="6.992cm" svg:y2="6.962cm">
          <text:p/>
        </draw:line>
        <draw:line draw:style-name="gr4" draw:text-style-name="P1" draw:layer="layout" svg:x1="6.958cm" svg:y1="3.74cm" svg:x2="6.958cm" svg:y2="6.962cm">
          <text:p/>
        </draw:line>
        <draw:line draw:style-name="gr4" draw:text-style-name="P1" draw:layer="layout" svg:x1="10.285cm" svg:y1="6.915cm" svg:x2="10.247cm" svg:y2="6.915cm">
          <text:p/>
        </draw:line>
        <draw:line draw:style-name="gr7" draw:text-style-name="P1" draw:layer="layout" svg:x1="10.247cm" svg:y1="6.915cm" svg:x2="10.137cm" svg:y2="6.915cm">
          <text:p/>
        </draw:line>
        <draw:line draw:style-name="gr7" draw:text-style-name="P1" draw:layer="layout" svg:x1="10.065cm" svg:y1="6.915cm" svg:x2="9.925cm" svg:y2="6.915cm">
          <text:p/>
        </draw:line>
        <draw:line draw:style-name="gr7" draw:text-style-name="P1" draw:layer="layout" svg:x1="9.853cm" svg:y1="6.915cm" svg:x2="9.709cm" svg:y2="6.915cm">
          <text:p/>
        </draw:line>
        <draw:line draw:style-name="gr7" draw:text-style-name="P1" draw:layer="layout" svg:x1="9.637cm" svg:y1="6.915cm" svg:x2="9.527cm" svg:y2="6.915cm">
          <text:p/>
        </draw:line>
        <draw:line draw:style-name="gr7" draw:text-style-name="P1" draw:layer="layout" svg:x1="10.248cm" svg:y1="6.196cm" svg:x2="10.145cm" svg:y2="6.205cm">
          <text:p/>
        </draw:line>
        <draw:polyline draw:style-name="gr7" draw:text-style-name="P1" draw:layer="layout" svg:width="0.136cm" svg:height="0.046cm" svg:x="9.942cm" svg:y="6.217cm" svg:viewBox="0 0 137 47" draw:points="137,0 102,8 9,43 0,47">
          <text:p/>
        </draw:polyline>
        <draw:polyline draw:style-name="gr7" draw:text-style-name="P1" draw:layer="layout" svg:width="0.115cm" svg:height="0.085cm" svg:x="9.764cm" svg:y="6.297cm" svg:viewBox="0 0 116 86" draw:points="116,0 94,13 13,77 0,86">
          <text:p/>
        </draw:polyline>
        <draw:polyline draw:style-name="gr7" draw:text-style-name="P1" draw:layer="layout" svg:width="0.085cm" svg:height="0.114cm" svg:x="9.629cm" svg:y="6.433cm" svg:viewBox="0 0 86 115" draw:points="86,0 77,13 13,94 0,115">
          <text:p/>
        </draw:polyline>
        <draw:polyline draw:style-name="gr7" draw:text-style-name="P1" draw:layer="layout" svg:width="0.047cm" svg:height="0.135cm" svg:x="9.548cm" svg:y="6.611cm" svg:viewBox="0 0 48 136" draw:points="48,0 44,8 9,102 0,136">
          <text:p/>
        </draw:polyline>
        <draw:line draw:style-name="gr7" draw:text-style-name="P1" draw:layer="layout" svg:x1="9.537cm" svg:y1="6.818cm" svg:x2="9.527cm" svg:y2="6.916cm">
          <text:p/>
        </draw:line>
        <draw:line draw:style-name="gr4" draw:text-style-name="P1" draw:layer="layout" svg:x1="10.294cm" svg:y1="6.196cm" svg:x2="10.247cm" svg:y2="6.196cm">
          <text:p/>
        </draw:line>
        <draw:polyline draw:style-name="gr1" draw:text-style-name="P1" draw:layer="layout" svg:width="0.538cm" svg:height="1.533cm" svg:x="9.709cm" svg:y="4.1cm" svg:viewBox="0 0 539 1534" draw:points="539,0 539,1534 0,1534 0,0 522,0">
          <text:p/>
        </draw:polyline>
        <draw:polyline draw:style-name="gr1" draw:text-style-name="P1" draw:layer="layout" svg:width="0.504cm" svg:height="1.499cm" svg:x="9.726cm" svg:y="4.117cm" svg:viewBox="0 0 505 1500" draw:points="505,1500 0,1500 0,0 505,0">
          <text:p/>
        </draw:polyline>
        <draw:line draw:style-name="gr1" draw:text-style-name="P1" draw:layer="layout" svg:x1="10.23cm" svg:y1="3.381cm" svg:x2="10.23cm" svg:y2="5.633cm">
          <text:p/>
        </draw:line>
        <draw:polygon draw:style-name="gr1" draw:text-style-name="P1" draw:layer="layout" svg:width="0.36cm" svg:height="0.449cm" svg:x="9.773cm" svg:y="4.642cm" svg:viewBox="0 0 361 450" draw:points="0,450 361,450 361,0 0,0">
          <text:p/>
        </draw:polygon>
        <draw:line draw:style-name="gr4" draw:text-style-name="P1" draw:layer="layout" svg:x1="6.911cm" svg:y1="7.008cm" svg:x2="6.911cm" svg:y2="6.962cm">
          <text:p/>
        </draw:line>
        <draw:line draw:style-name="gr7" draw:text-style-name="P1" draw:layer="layout" svg:x1="6.911cm" svg:y1="6.962cm" svg:x2="6.911cm" svg:y2="6.852cm">
          <text:p/>
        </draw:line>
        <draw:line draw:style-name="gr7" draw:text-style-name="P1" draw:layer="layout" svg:x1="6.911cm" svg:y1="6.78cm" svg:x2="6.911cm" svg:y2="6.636cm">
          <text:p/>
        </draw:line>
        <draw:line draw:style-name="gr7" draw:text-style-name="P1" draw:layer="layout" svg:x1="6.911cm" svg:y1="6.564cm" svg:x2="6.911cm" svg:y2="6.424cm">
          <text:p/>
        </draw:line>
        <draw:polyline draw:style-name="gr7" draw:text-style-name="P1" draw:layer="layout" svg:width="0.101cm" svg:height="0.11cm" svg:x="6.81cm" svg:y="6.242cm" svg:viewBox="0 0 102 111" draw:points="102,111 102,0 0,4">
          <text:p/>
        </draw:polyline>
        <draw:polyline draw:style-name="gr7" draw:text-style-name="P1" draw:layer="layout" svg:width="0.136cm" svg:height="0.047cm" svg:x="6.606cm" svg:y="6.263cm" svg:viewBox="0 0 137 48" draw:points="137,0 103,9 5,44 0,48">
          <text:p/>
        </draw:polyline>
        <draw:polyline draw:style-name="gr7" draw:text-style-name="P1" draw:layer="layout" svg:width="0.114cm" svg:height="0.085cm" svg:x="6.429cm" svg:y="6.344cm" svg:viewBox="0 0 115 86" draw:points="115,0 94,13 13,72 0,86">
          <text:p/>
        </draw:polyline>
        <draw:polyline draw:style-name="gr7" draw:text-style-name="P1" draw:layer="layout" svg:width="0.085cm" svg:height="0.115cm" svg:x="6.293cm" svg:y="6.479cm" svg:viewBox="0 0 86 116" draw:points="86,0 73,9 13,94 0,116">
          <text:p/>
        </draw:polyline>
        <draw:polyline draw:style-name="gr7" draw:text-style-name="P1" draw:layer="layout" svg:width="0.046cm" svg:height="0.136cm" svg:x="6.213cm" svg:y="6.657cm" svg:viewBox="0 0 47 137" draw:points="47,0 43,4 8,103 0,137">
          <text:p/>
        </draw:polyline>
        <draw:line draw:style-name="gr7" draw:text-style-name="P1" draw:layer="layout" svg:x1="6.201cm" svg:y1="6.86cm" svg:x2="6.191cm" svg:y2="6.963cm">
          <text:p/>
        </draw:line>
        <draw:line draw:style-name="gr4" draw:text-style-name="P1" draw:layer="layout" svg:x1="6.191cm" svg:y1="7.008cm" svg:x2="6.191cm" svg:y2="6.962cm">
          <text:p/>
        </draw:line>
        <draw:line draw:style-name="gr4" draw:text-style-name="P1" draw:layer="layout" svg:x1="10.247cm" svg:y1="5.633cm" svg:x2="10.247cm" svg:y2="6.962cm">
          <text:p/>
        </draw:line>
        <draw:line draw:style-name="gr4" draw:text-style-name="P1" draw:layer="layout" svg:x1="10.285cm" svg:y1="5.633cm" svg:x2="10.285cm" svg:y2="6.962cm">
          <text:p/>
        </draw:line>
        <draw:frame draw:style-name="gr11" draw:text-style-name="P6" draw:layer="layout" svg:width="0.633cm" svg:height="0.34cm" svg:x="14.976cm" svg:y="9.206cm">
          <draw:text-box>
            <text:p text:style-name="P4"><text:span text:style-name="T2">HALL</text:span></text:p>
          </draw:text-box>
        </draw:frame>
        <draw:frame draw:style-name="gr11" draw:text-style-name="P6" draw:layer="layout" svg:width="0.722cm" svg:height="0.34cm" svg:x="8.266cm" svg:y="4.338cm">
          <draw:text-box>
            <text:p text:style-name="P4"><text:span text:style-name="T2">COPA</text:span></text:p>
          </draw:text-box>
        </draw:frame>
        <draw:frame draw:style-name="gr11" draw:text-style-name="P6" draw:layer="layout" svg:width="2.026cm" svg:height="0.34cm" svg:x="4.761cm" svg:y="4.57cm">
          <draw:text-box>
            <text:p text:style-name="P4"><text:span text:style-name="T2">SALA DE APOIO </text:span></text:p>
          </draw:text-box>
        </draw:frame>
        <draw:frame draw:style-name="gr11" draw:text-style-name="P6" draw:layer="layout" svg:width="0.878cm" svg:height="0.34cm" svg:x="7.839cm" svg:y="9.494cm">
          <draw:text-box>
            <text:p text:style-name="P4"><text:span text:style-name="T2">FOYER</text:span></text:p>
          </draw:text-box>
        </draw:frame>
        <draw:frame draw:style-name="gr11" draw:text-style-name="P6" draw:layer="layout" svg:width="3.956cm" svg:height="0.34cm" svg:x="26.495cm" svg:y="10.298cm">
          <draw:text-box>
            <text:p text:style-name="P4"><text:span text:style-name="T2">AUDITÓRIO PARA 140 PESSOAS</text:span></text:p>
          </draw:text-box>
        </draw:frame>
        <draw:frame draw:style-name="gr11" draw:text-style-name="P6" draw:layer="layout" svg:width="1.145cm" svg:height="0.34cm" svg:x="18.905cm" svg:y="8.685cm">
          <draw:text-box>
            <text:p text:style-name="P4"><text:span text:style-name="T2">SALA DE </text:span></text:p>
          </draw:text-box>
        </draw:frame>
        <draw:line draw:style-name="gr13" draw:text-style-name="P1" draw:layer="layout" svg:x1="26.495cm" svg:y1="8.74cm" svg:x2="26.609cm" svg:y2="8.74cm">
          <text:p/>
        </draw:line>
        <draw:line draw:style-name="gr13" draw:text-style-name="P1" draw:layer="layout" svg:x1="26.677cm" svg:y1="8.74cm" svg:x2="26.82cm" svg:y2="8.74cm">
          <text:p/>
        </draw:line>
        <draw:line draw:style-name="gr13" draw:text-style-name="P1" draw:layer="layout" svg:x1="26.892cm" svg:y1="8.74cm" svg:x2="27.036cm" svg:y2="8.74cm">
          <text:p/>
        </draw:line>
        <draw:line draw:style-name="gr13" draw:text-style-name="P1" draw:layer="layout" svg:x1="27.108cm" svg:y1="8.74cm" svg:x2="27.252cm" svg:y2="8.74cm">
          <text:p/>
        </draw:line>
        <draw:line draw:style-name="gr13" draw:text-style-name="P1" draw:layer="layout" svg:x1="27.32cm" svg:y1="8.74cm" svg:x2="27.464cm" svg:y2="8.74cm">
          <text:p/>
        </draw:line>
        <draw:line draw:style-name="gr13" draw:text-style-name="P1" draw:layer="layout" svg:x1="27.536cm" svg:y1="8.74cm" svg:x2="27.68cm" svg:y2="8.74cm">
          <text:p/>
        </draw:line>
        <draw:line draw:style-name="gr13" draw:text-style-name="P1" draw:layer="layout" svg:x1="27.752cm" svg:y1="8.74cm" svg:x2="27.896cm" svg:y2="8.74cm">
          <text:p/>
        </draw:line>
        <draw:line draw:style-name="gr13" draw:text-style-name="P1" draw:layer="layout" svg:x1="27.968cm" svg:y1="8.74cm" svg:x2="28.107cm" svg:y2="8.74cm">
          <text:p/>
        </draw:line>
        <draw:line draw:style-name="gr13" draw:text-style-name="P1" draw:layer="layout" svg:x1="28.179cm" svg:y1="8.74cm" svg:x2="28.323cm" svg:y2="8.74cm">
          <text:p/>
        </draw:line>
        <draw:line draw:style-name="gr13" draw:text-style-name="P1" draw:layer="layout" svg:x1="28.395cm" svg:y1="8.74cm" svg:x2="28.539cm" svg:y2="8.74cm">
          <text:p/>
        </draw:line>
        <draw:line draw:style-name="gr13" draw:text-style-name="P1" draw:layer="layout" svg:x1="28.611cm" svg:y1="8.74cm" svg:x2="28.751cm" svg:y2="8.74cm">
          <text:p/>
        </draw:line>
        <draw:line draw:style-name="gr13" draw:text-style-name="P1" draw:layer="layout" svg:x1="28.823cm" svg:y1="8.74cm" svg:x2="28.967cm" svg:y2="8.74cm">
          <text:p/>
        </draw:line>
        <draw:line draw:style-name="gr13" draw:text-style-name="P1" draw:layer="layout" svg:x1="29.039cm" svg:y1="8.74cm" svg:x2="29.183cm" svg:y2="8.74cm">
          <text:p/>
        </draw:line>
        <draw:line draw:style-name="gr13" draw:text-style-name="P1" draw:layer="layout" svg:x1="29.255cm" svg:y1="8.74cm" svg:x2="29.394cm" svg:y2="8.74cm">
          <text:p/>
        </draw:line>
        <draw:line draw:style-name="gr13" draw:text-style-name="P1" draw:layer="layout" svg:x1="29.466cm" svg:y1="8.74cm" svg:x2="29.61cm" svg:y2="8.74cm">
          <text:p/>
        </draw:line>
        <draw:line draw:style-name="gr13" draw:text-style-name="P1" draw:layer="layout" svg:x1="29.682cm" svg:y1="8.74cm" svg:x2="29.826cm" svg:y2="8.74cm">
          <text:p/>
        </draw:line>
        <draw:line draw:style-name="gr13" draw:text-style-name="P1" draw:layer="layout" svg:x1="29.898cm" svg:y1="8.74cm" svg:x2="30.038cm" svg:y2="8.74cm">
          <text:p/>
        </draw:line>
        <draw:line draw:style-name="gr13" draw:text-style-name="P1" draw:layer="layout" svg:x1="30.11cm" svg:y1="8.74cm" svg:x2="30.254cm" svg:y2="8.74cm">
          <text:p/>
        </draw:line>
        <draw:line draw:style-name="gr13" draw:text-style-name="P1" draw:layer="layout" svg:x1="30.326cm" svg:y1="8.74cm" svg:x2="30.47cm" svg:y2="8.74cm">
          <text:p/>
        </draw:line>
        <draw:line draw:style-name="gr13" draw:text-style-name="P1" draw:layer="layout" svg:x1="30.542cm" svg:y1="8.74cm" svg:x2="30.681cm" svg:y2="8.74cm">
          <text:p/>
        </draw:line>
        <draw:line draw:style-name="gr13" draw:text-style-name="P1" draw:layer="layout" svg:x1="30.753cm" svg:y1="8.74cm" svg:x2="30.897cm" svg:y2="8.74cm">
          <text:p/>
        </draw:line>
        <draw:line draw:style-name="gr13" draw:text-style-name="P1" draw:layer="layout" svg:x1="30.969cm" svg:y1="8.74cm" svg:x2="31.083cm" svg:y2="8.74cm">
          <text:p/>
        </draw:line>
        <draw:line draw:style-name="gr13" draw:text-style-name="P1" draw:layer="layout" svg:x1="26.456cm" svg:y1="8.706cm" svg:x2="26.609cm" svg:y2="8.706cm">
          <text:p/>
        </draw:line>
        <draw:line draw:style-name="gr13" draw:text-style-name="P1" draw:layer="layout" svg:x1="26.677cm" svg:y1="8.706cm" svg:x2="26.82cm" svg:y2="8.706cm">
          <text:p/>
        </draw:line>
        <draw:line draw:style-name="gr13" draw:text-style-name="P1" draw:layer="layout" svg:x1="26.892cm" svg:y1="8.706cm" svg:x2="27.036cm" svg:y2="8.706cm">
          <text:p/>
        </draw:line>
        <draw:line draw:style-name="gr13" draw:text-style-name="P1" draw:layer="layout" svg:x1="27.108cm" svg:y1="8.706cm" svg:x2="27.252cm" svg:y2="8.706cm">
          <text:p/>
        </draw:line>
        <draw:line draw:style-name="gr13" draw:text-style-name="P1" draw:layer="layout" svg:x1="27.32cm" svg:y1="8.706cm" svg:x2="27.464cm" svg:y2="8.706cm">
          <text:p/>
        </draw:line>
        <draw:line draw:style-name="gr13" draw:text-style-name="P1" draw:layer="layout" svg:x1="27.536cm" svg:y1="8.706cm" svg:x2="27.68cm" svg:y2="8.706cm">
          <text:p/>
        </draw:line>
        <draw:line draw:style-name="gr13" draw:text-style-name="P1" draw:layer="layout" svg:x1="27.752cm" svg:y1="8.706cm" svg:x2="27.896cm" svg:y2="8.706cm">
          <text:p/>
        </draw:line>
        <draw:line draw:style-name="gr13" draw:text-style-name="P1" draw:layer="layout" svg:x1="27.968cm" svg:y1="8.706cm" svg:x2="28.107cm" svg:y2="8.706cm">
          <text:p/>
        </draw:line>
        <draw:line draw:style-name="gr13" draw:text-style-name="P1" draw:layer="layout" svg:x1="28.179cm" svg:y1="8.706cm" svg:x2="28.323cm" svg:y2="8.706cm">
          <text:p/>
        </draw:line>
        <draw:line draw:style-name="gr13" draw:text-style-name="P1" draw:layer="layout" svg:x1="28.395cm" svg:y1="8.706cm" svg:x2="28.539cm" svg:y2="8.706cm">
          <text:p/>
        </draw:line>
        <draw:line draw:style-name="gr13" draw:text-style-name="P1" draw:layer="layout" svg:x1="28.611cm" svg:y1="8.706cm" svg:x2="28.751cm" svg:y2="8.706cm">
          <text:p/>
        </draw:line>
        <draw:line draw:style-name="gr13" draw:text-style-name="P1" draw:layer="layout" svg:x1="28.823cm" svg:y1="8.706cm" svg:x2="28.967cm" svg:y2="8.706cm">
          <text:p/>
        </draw:line>
        <draw:line draw:style-name="gr13" draw:text-style-name="P1" draw:layer="layout" svg:x1="29.039cm" svg:y1="8.706cm" svg:x2="29.183cm" svg:y2="8.706cm">
          <text:p/>
        </draw:line>
        <draw:line draw:style-name="gr13" draw:text-style-name="P1" draw:layer="layout" svg:x1="29.255cm" svg:y1="8.706cm" svg:x2="29.394cm" svg:y2="8.706cm">
          <text:p/>
        </draw:line>
        <draw:line draw:style-name="gr13" draw:text-style-name="P1" draw:layer="layout" svg:x1="29.466cm" svg:y1="8.706cm" svg:x2="29.61cm" svg:y2="8.706cm">
          <text:p/>
        </draw:line>
        <draw:line draw:style-name="gr13" draw:text-style-name="P1" draw:layer="layout" svg:x1="29.682cm" svg:y1="8.706cm" svg:x2="29.826cm" svg:y2="8.706cm">
          <text:p/>
        </draw:line>
        <draw:line draw:style-name="gr13" draw:text-style-name="P1" draw:layer="layout" svg:x1="29.898cm" svg:y1="8.706cm" svg:x2="30.038cm" svg:y2="8.706cm">
          <text:p/>
        </draw:line>
        <draw:line draw:style-name="gr13" draw:text-style-name="P1" draw:layer="layout" svg:x1="30.11cm" svg:y1="8.706cm" svg:x2="30.254cm" svg:y2="8.706cm">
          <text:p/>
        </draw:line>
        <draw:line draw:style-name="gr13" draw:text-style-name="P1" draw:layer="layout" svg:x1="30.326cm" svg:y1="8.706cm" svg:x2="30.47cm" svg:y2="8.706cm">
          <text:p/>
        </draw:line>
        <draw:line draw:style-name="gr13" draw:text-style-name="P1" draw:layer="layout" svg:x1="30.542cm" svg:y1="8.706cm" svg:x2="30.681cm" svg:y2="8.706cm">
          <text:p/>
        </draw:line>
        <draw:line draw:style-name="gr13" draw:text-style-name="P1" draw:layer="layout" svg:x1="30.753cm" svg:y1="8.706cm" svg:x2="30.897cm" svg:y2="8.706cm">
          <text:p/>
        </draw:line>
        <draw:line draw:style-name="gr13" draw:text-style-name="P1" draw:layer="layout" svg:x1="30.969cm" svg:y1="8.706cm" svg:x2="31.117cm" svg:y2="8.706cm">
          <text:p/>
        </draw:line>
        <draw:line draw:style-name="gr13" draw:text-style-name="P1" draw:layer="layout" svg:x1="24.196cm" svg:y1="7.364cm" svg:x2="24.361cm" svg:y2="7.364cm">
          <text:p/>
        </draw:line>
        <draw:line draw:style-name="gr13" draw:text-style-name="P1" draw:layer="layout" svg:x1="24.429cm" svg:y1="7.364cm" svg:x2="24.573cm" svg:y2="7.364cm">
          <text:p/>
        </draw:line>
        <draw:line draw:style-name="gr13" draw:text-style-name="P1" draw:layer="layout" svg:x1="24.645cm" svg:y1="7.364cm" svg:x2="24.788cm" svg:y2="7.364cm">
          <text:p/>
        </draw:line>
        <draw:line draw:style-name="gr13" draw:text-style-name="P1" draw:layer="layout" svg:x1="24.86cm" svg:y1="7.364cm" svg:x2="25.004cm" svg:y2="7.364cm">
          <text:p/>
        </draw:line>
        <draw:line draw:style-name="gr13" draw:text-style-name="P1" draw:layer="layout" svg:x1="25.072cm" svg:y1="7.364cm" svg:x2="25.216cm" svg:y2="7.364cm">
          <text:p/>
        </draw:line>
        <draw:line draw:style-name="gr13" draw:text-style-name="P1" draw:layer="layout" svg:x1="25.288cm" svg:y1="7.364cm" svg:x2="25.432cm" svg:y2="7.364cm">
          <text:p/>
        </draw:line>
        <draw:line draw:style-name="gr13" draw:text-style-name="P1" draw:layer="layout" svg:x1="25.504cm" svg:y1="7.364cm" svg:x2="25.648cm" svg:y2="7.364cm">
          <text:p/>
        </draw:line>
        <draw:line draw:style-name="gr13" draw:text-style-name="P1" draw:layer="layout" svg:x1="25.716cm" svg:y1="7.364cm" svg:x2="25.86cm" svg:y2="7.364cm">
          <text:p/>
        </draw:line>
        <draw:line draw:style-name="gr13" draw:text-style-name="P1" draw:layer="layout" svg:x1="25.931cm" svg:y1="7.364cm" svg:x2="26.075cm" svg:y2="7.364cm">
          <text:p/>
        </draw:line>
        <draw:line draw:style-name="gr13" draw:text-style-name="P1" draw:layer="layout" svg:x1="26.147cm" svg:y1="7.364cm" svg:x2="26.291cm" svg:y2="7.364cm">
          <text:p/>
        </draw:line>
        <draw:line draw:style-name="gr13" draw:text-style-name="P1" draw:layer="layout" svg:x1="26.363cm" svg:y1="7.364cm" svg:x2="26.503cm" svg:y2="7.364cm">
          <text:p/>
        </draw:line>
        <draw:line draw:style-name="gr13" draw:text-style-name="P1" draw:layer="layout" svg:x1="26.575cm" svg:y1="7.364cm" svg:x2="26.719cm" svg:y2="7.364cm">
          <text:p/>
        </draw:line>
        <draw:line draw:style-name="gr13" draw:text-style-name="P1" draw:layer="layout" svg:x1="26.791cm" svg:y1="7.364cm" svg:x2="26.935cm" svg:y2="7.364cm">
          <text:p/>
        </draw:line>
        <draw:line draw:style-name="gr13" draw:text-style-name="P1" draw:layer="layout" svg:x1="27.007cm" svg:y1="7.364cm" svg:x2="27.146cm" svg:y2="7.364cm">
          <text:p/>
        </draw:line>
        <draw:line draw:style-name="gr13" draw:text-style-name="P1" draw:layer="layout" svg:x1="27.218cm" svg:y1="7.364cm" svg:x2="27.362cm" svg:y2="7.364cm">
          <text:p/>
        </draw:line>
        <draw:line draw:style-name="gr13" draw:text-style-name="P1" draw:layer="layout" svg:x1="27.434cm" svg:y1="7.364cm" svg:x2="27.578cm" svg:y2="7.364cm">
          <text:p/>
        </draw:line>
        <draw:line draw:style-name="gr13" draw:text-style-name="P1" draw:layer="layout" svg:x1="27.65cm" svg:y1="7.364cm" svg:x2="27.79cm" svg:y2="7.364cm">
          <text:p/>
        </draw:line>
        <draw:line draw:style-name="gr13" draw:text-style-name="P1" draw:layer="layout" svg:x1="27.862cm" svg:y1="7.364cm" svg:x2="28.006cm" svg:y2="7.364cm">
          <text:p/>
        </draw:line>
        <draw:line draw:style-name="gr13" draw:text-style-name="P1" draw:layer="layout" svg:x1="28.078cm" svg:y1="7.364cm" svg:x2="28.222cm" svg:y2="7.364cm">
          <text:p/>
        </draw:line>
        <draw:line draw:style-name="gr13" draw:text-style-name="P1" draw:layer="layout" svg:x1="28.294cm" svg:y1="7.364cm" svg:x2="28.433cm" svg:y2="7.364cm">
          <text:p/>
        </draw:line>
        <draw:line draw:style-name="gr13" draw:text-style-name="P1" draw:layer="layout" svg:x1="28.505cm" svg:y1="7.364cm" svg:x2="28.649cm" svg:y2="7.364cm">
          <text:p/>
        </draw:line>
        <draw:line draw:style-name="gr13" draw:text-style-name="P1" draw:layer="layout" svg:x1="28.721cm" svg:y1="7.364cm" svg:x2="28.865cm" svg:y2="7.364cm">
          <text:p/>
        </draw:line>
        <draw:line draw:style-name="gr13" draw:text-style-name="P1" draw:layer="layout" svg:x1="28.937cm" svg:y1="7.364cm" svg:x2="29.077cm" svg:y2="7.364cm">
          <text:p/>
        </draw:line>
        <draw:line draw:style-name="gr13" draw:text-style-name="P1" draw:layer="layout" svg:x1="29.149cm" svg:y1="7.364cm" svg:x2="29.293cm" svg:y2="7.364cm">
          <text:p/>
        </draw:line>
        <draw:line draw:style-name="gr13" draw:text-style-name="P1" draw:layer="layout" svg:x1="29.365cm" svg:y1="7.364cm" svg:x2="29.509cm" svg:y2="7.364cm">
          <text:p/>
        </draw:line>
        <draw:line draw:style-name="gr13" draw:text-style-name="P1" draw:layer="layout" svg:x1="29.581cm" svg:y1="7.364cm" svg:x2="29.72cm" svg:y2="7.364cm">
          <text:p/>
        </draw:line>
        <draw:line draw:style-name="gr13" draw:text-style-name="P1" draw:layer="layout" svg:x1="29.792cm" svg:y1="7.364cm" svg:x2="29.936cm" svg:y2="7.364cm">
          <text:p/>
        </draw:line>
        <draw:line draw:style-name="gr13" draw:text-style-name="P1" draw:layer="layout" svg:x1="30.008cm" svg:y1="7.364cm" svg:x2="30.152cm" svg:y2="7.364cm">
          <text:p/>
        </draw:line>
        <draw:line draw:style-name="gr13" draw:text-style-name="P1" draw:layer="layout" svg:x1="30.224cm" svg:y1="7.364cm" svg:x2="30.364cm" svg:y2="7.364cm">
          <text:p/>
        </draw:line>
        <draw:line draw:style-name="gr13" draw:text-style-name="P1" draw:layer="layout" svg:x1="30.436cm" svg:y1="7.364cm" svg:x2="30.58cm" svg:y2="7.364cm">
          <text:p/>
        </draw:line>
        <draw:line draw:style-name="gr13" draw:text-style-name="P1" draw:layer="layout" svg:x1="30.652cm" svg:y1="7.364cm" svg:x2="30.796cm" svg:y2="7.364cm">
          <text:p/>
        </draw:line>
        <draw:line draw:style-name="gr13" draw:text-style-name="P1" draw:layer="layout" svg:x1="30.868cm" svg:y1="7.364cm" svg:x2="31.011cm" svg:y2="7.364cm">
          <text:p/>
        </draw:line>
        <draw:line draw:style-name="gr13" draw:text-style-name="P1" draw:layer="layout" svg:x1="31.079cm" svg:y1="7.364cm" svg:x2="31.223cm" svg:y2="7.364cm">
          <text:p/>
        </draw:line>
        <draw:line draw:style-name="gr13" draw:text-style-name="P1" draw:layer="layout" svg:x1="31.295cm" svg:y1="7.364cm" svg:x2="31.439cm" svg:y2="7.364cm">
          <text:p/>
        </draw:line>
        <draw:line draw:style-name="gr13" draw:text-style-name="P1" draw:layer="layout" svg:x1="31.511cm" svg:y1="7.364cm" svg:x2="31.655cm" svg:y2="7.364cm">
          <text:p/>
        </draw:line>
        <draw:line draw:style-name="gr13" draw:text-style-name="P1" draw:layer="layout" svg:x1="31.723cm" svg:y1="7.364cm" svg:x2="31.867cm" svg:y2="7.364cm">
          <text:p/>
        </draw:line>
        <draw:line draw:style-name="gr13" draw:text-style-name="P1" draw:layer="layout" svg:x1="31.939cm" svg:y1="7.364cm" svg:x2="32.083cm" svg:y2="7.364cm">
          <text:p/>
        </draw:line>
        <draw:line draw:style-name="gr13" draw:text-style-name="P1" draw:layer="layout" svg:x1="32.154cm" svg:y1="7.364cm" svg:x2="32.298cm" svg:y2="7.364cm">
          <text:p/>
        </draw:line>
        <draw:line draw:style-name="gr13" draw:text-style-name="P1" draw:layer="layout" svg:x1="32.366cm" svg:y1="7.364cm" svg:x2="32.51cm" svg:y2="7.364cm">
          <text:p/>
        </draw:line>
        <draw:line draw:style-name="gr13" draw:text-style-name="P1" draw:layer="layout" svg:x1="32.582cm" svg:y1="7.364cm" svg:x2="32.726cm" svg:y2="7.364cm">
          <text:p/>
        </draw:line>
        <draw:line draw:style-name="gr13" draw:text-style-name="P1" draw:layer="layout" svg:x1="32.798cm" svg:y1="7.364cm" svg:x2="32.942cm" svg:y2="7.364cm">
          <text:p/>
        </draw:line>
        <draw:line draw:style-name="gr13" draw:text-style-name="P1" draw:layer="layout" svg:x1="33.01cm" svg:y1="7.364cm" svg:x2="33.154cm" svg:y2="7.364cm">
          <text:p/>
        </draw:line>
        <draw:line draw:style-name="gr13" draw:text-style-name="P1" draw:layer="layout" svg:x1="33.226cm" svg:y1="7.364cm" svg:x2="33.391cm" svg:y2="7.364cm">
          <text:p/>
        </draw:line>
        <draw:line draw:style-name="gr13" draw:text-style-name="P1" draw:layer="layout" svg:x1="24.196cm" svg:y1="7.326cm" svg:x2="24.361cm" svg:y2="7.326cm">
          <text:p/>
        </draw:line>
        <draw:line draw:style-name="gr13" draw:text-style-name="P1" draw:layer="layout" svg:x1="24.429cm" svg:y1="7.326cm" svg:x2="24.573cm" svg:y2="7.326cm">
          <text:p/>
        </draw:line>
        <draw:line draw:style-name="gr13" draw:text-style-name="P1" draw:layer="layout" svg:x1="24.645cm" svg:y1="7.326cm" svg:x2="24.788cm" svg:y2="7.326cm">
          <text:p/>
        </draw:line>
        <draw:line draw:style-name="gr13" draw:text-style-name="P1" draw:layer="layout" svg:x1="24.86cm" svg:y1="7.326cm" svg:x2="25.004cm" svg:y2="7.326cm">
          <text:p/>
        </draw:line>
        <draw:line draw:style-name="gr13" draw:text-style-name="P1" draw:layer="layout" svg:x1="25.072cm" svg:y1="7.326cm" svg:x2="25.216cm" svg:y2="7.326cm">
          <text:p/>
        </draw:line>
        <draw:line draw:style-name="gr13" draw:text-style-name="P1" draw:layer="layout" svg:x1="25.288cm" svg:y1="7.326cm" svg:x2="25.432cm" svg:y2="7.326cm">
          <text:p/>
        </draw:line>
        <draw:line draw:style-name="gr13" draw:text-style-name="P1" draw:layer="layout" svg:x1="25.504cm" svg:y1="7.326cm" svg:x2="25.648cm" svg:y2="7.326cm">
          <text:p/>
        </draw:line>
        <draw:line draw:style-name="gr13" draw:text-style-name="P1" draw:layer="layout" svg:x1="25.716cm" svg:y1="7.326cm" svg:x2="25.86cm" svg:y2="7.326cm">
          <text:p/>
        </draw:line>
        <draw:line draw:style-name="gr13" draw:text-style-name="P1" draw:layer="layout" svg:x1="25.931cm" svg:y1="7.326cm" svg:x2="26.075cm" svg:y2="7.326cm">
          <text:p/>
        </draw:line>
        <draw:line draw:style-name="gr13" draw:text-style-name="P1" draw:layer="layout" svg:x1="26.147cm" svg:y1="7.326cm" svg:x2="26.291cm" svg:y2="7.326cm">
          <text:p/>
        </draw:line>
        <draw:line draw:style-name="gr13" draw:text-style-name="P1" draw:layer="layout" svg:x1="26.363cm" svg:y1="7.326cm" svg:x2="26.503cm" svg:y2="7.326cm">
          <text:p/>
        </draw:line>
        <draw:line draw:style-name="gr13" draw:text-style-name="P1" draw:layer="layout" svg:x1="26.575cm" svg:y1="7.326cm" svg:x2="26.719cm" svg:y2="7.326cm">
          <text:p/>
        </draw:line>
        <draw:line draw:style-name="gr13" draw:text-style-name="P1" draw:layer="layout" svg:x1="26.791cm" svg:y1="7.326cm" svg:x2="26.935cm" svg:y2="7.326cm">
          <text:p/>
        </draw:line>
        <draw:line draw:style-name="gr13" draw:text-style-name="P1" draw:layer="layout" svg:x1="27.007cm" svg:y1="7.326cm" svg:x2="27.146cm" svg:y2="7.326cm">
          <text:p/>
        </draw:line>
        <draw:line draw:style-name="gr13" draw:text-style-name="P1" draw:layer="layout" svg:x1="27.218cm" svg:y1="7.326cm" svg:x2="27.362cm" svg:y2="7.326cm">
          <text:p/>
        </draw:line>
        <draw:line draw:style-name="gr13" draw:text-style-name="P1" draw:layer="layout" svg:x1="27.434cm" svg:y1="7.326cm" svg:x2="27.578cm" svg:y2="7.326cm">
          <text:p/>
        </draw:line>
        <draw:line draw:style-name="gr13" draw:text-style-name="P1" draw:layer="layout" svg:x1="27.65cm" svg:y1="7.326cm" svg:x2="27.79cm" svg:y2="7.326cm">
          <text:p/>
        </draw:line>
        <draw:line draw:style-name="gr13" draw:text-style-name="P1" draw:layer="layout" svg:x1="27.862cm" svg:y1="7.326cm" svg:x2="28.006cm" svg:y2="7.326cm">
          <text:p/>
        </draw:line>
        <draw:line draw:style-name="gr13" draw:text-style-name="P1" draw:layer="layout" svg:x1="28.078cm" svg:y1="7.326cm" svg:x2="28.222cm" svg:y2="7.326cm">
          <text:p/>
        </draw:line>
        <draw:line draw:style-name="gr13" draw:text-style-name="P1" draw:layer="layout" svg:x1="28.294cm" svg:y1="7.326cm" svg:x2="28.433cm" svg:y2="7.326cm">
          <text:p/>
        </draw:line>
        <draw:line draw:style-name="gr13" draw:text-style-name="P1" draw:layer="layout" svg:x1="28.505cm" svg:y1="7.326cm" svg:x2="28.649cm" svg:y2="7.326cm">
          <text:p/>
        </draw:line>
        <draw:line draw:style-name="gr13" draw:text-style-name="P1" draw:layer="layout" svg:x1="28.721cm" svg:y1="7.326cm" svg:x2="28.865cm" svg:y2="7.326cm">
          <text:p/>
        </draw:line>
        <draw:line draw:style-name="gr13" draw:text-style-name="P1" draw:layer="layout" svg:x1="28.937cm" svg:y1="7.326cm" svg:x2="29.077cm" svg:y2="7.326cm">
          <text:p/>
        </draw:line>
        <draw:line draw:style-name="gr13" draw:text-style-name="P1" draw:layer="layout" svg:x1="29.149cm" svg:y1="7.326cm" svg:x2="29.293cm" svg:y2="7.326cm">
          <text:p/>
        </draw:line>
        <draw:line draw:style-name="gr13" draw:text-style-name="P1" draw:layer="layout" svg:x1="29.365cm" svg:y1="7.326cm" svg:x2="29.509cm" svg:y2="7.326cm">
          <text:p/>
        </draw:line>
        <draw:line draw:style-name="gr13" draw:text-style-name="P1" draw:layer="layout" svg:x1="29.581cm" svg:y1="7.326cm" svg:x2="29.72cm" svg:y2="7.326cm">
          <text:p/>
        </draw:line>
        <draw:line draw:style-name="gr13" draw:text-style-name="P1" draw:layer="layout" svg:x1="29.792cm" svg:y1="7.326cm" svg:x2="29.936cm" svg:y2="7.326cm">
          <text:p/>
        </draw:line>
        <draw:line draw:style-name="gr13" draw:text-style-name="P1" draw:layer="layout" svg:x1="30.008cm" svg:y1="7.326cm" svg:x2="30.152cm" svg:y2="7.326cm">
          <text:p/>
        </draw:line>
        <draw:line draw:style-name="gr13" draw:text-style-name="P1" draw:layer="layout" svg:x1="30.224cm" svg:y1="7.326cm" svg:x2="30.364cm" svg:y2="7.326cm">
          <text:p/>
        </draw:line>
        <draw:line draw:style-name="gr13" draw:text-style-name="P1" draw:layer="layout" svg:x1="30.436cm" svg:y1="7.326cm" svg:x2="30.58cm" svg:y2="7.326cm">
          <text:p/>
        </draw:line>
        <draw:line draw:style-name="gr13" draw:text-style-name="P1" draw:layer="layout" svg:x1="30.652cm" svg:y1="7.326cm" svg:x2="30.796cm" svg:y2="7.326cm">
          <text:p/>
        </draw:line>
        <draw:line draw:style-name="gr13" draw:text-style-name="P1" draw:layer="layout" svg:x1="30.868cm" svg:y1="7.326cm" svg:x2="31.011cm" svg:y2="7.326cm">
          <text:p/>
        </draw:line>
        <draw:line draw:style-name="gr13" draw:text-style-name="P1" draw:layer="layout" svg:x1="31.079cm" svg:y1="7.326cm" svg:x2="31.223cm" svg:y2="7.326cm">
          <text:p/>
        </draw:line>
        <draw:line draw:style-name="gr13" draw:text-style-name="P1" draw:layer="layout" svg:x1="31.295cm" svg:y1="7.326cm" svg:x2="31.439cm" svg:y2="7.326cm">
          <text:p/>
        </draw:line>
        <draw:line draw:style-name="gr13" draw:text-style-name="P1" draw:layer="layout" svg:x1="31.511cm" svg:y1="7.326cm" svg:x2="31.655cm" svg:y2="7.326cm">
          <text:p/>
        </draw:line>
        <draw:line draw:style-name="gr13" draw:text-style-name="P1" draw:layer="layout" svg:x1="31.723cm" svg:y1="7.326cm" svg:x2="31.867cm" svg:y2="7.326cm">
          <text:p/>
        </draw:line>
        <draw:line draw:style-name="gr13" draw:text-style-name="P1" draw:layer="layout" svg:x1="31.939cm" svg:y1="7.326cm" svg:x2="32.083cm" svg:y2="7.326cm">
          <text:p/>
        </draw:line>
        <draw:line draw:style-name="gr13" draw:text-style-name="P1" draw:layer="layout" svg:x1="32.154cm" svg:y1="7.326cm" svg:x2="32.298cm" svg:y2="7.326cm">
          <text:p/>
        </draw:line>
        <draw:line draw:style-name="gr13" draw:text-style-name="P1" draw:layer="layout" svg:x1="32.366cm" svg:y1="7.326cm" svg:x2="32.51cm" svg:y2="7.326cm">
          <text:p/>
        </draw:line>
        <draw:line draw:style-name="gr13" draw:text-style-name="P1" draw:layer="layout" svg:x1="32.582cm" svg:y1="7.326cm" svg:x2="32.726cm" svg:y2="7.326cm">
          <text:p/>
        </draw:line>
        <draw:line draw:style-name="gr13" draw:text-style-name="P1" draw:layer="layout" svg:x1="32.798cm" svg:y1="7.326cm" svg:x2="32.942cm" svg:y2="7.326cm">
          <text:p/>
        </draw:line>
        <draw:line draw:style-name="gr13" draw:text-style-name="P1" draw:layer="layout" svg:x1="33.01cm" svg:y1="7.326cm" svg:x2="33.154cm" svg:y2="7.326cm">
          <text:p/>
        </draw:line>
        <draw:line draw:style-name="gr13" draw:text-style-name="P1" draw:layer="layout" svg:x1="33.226cm" svg:y1="7.326cm" svg:x2="33.391cm" svg:y2="7.326cm">
          <text:p/>
        </draw:line>
        <draw:line draw:style-name="gr13" draw:text-style-name="P1" draw:layer="layout" svg:x1="33.424cm" svg:y1="8.757cm" svg:x2="33.547cm" svg:y2="8.757cm">
          <text:p/>
        </draw:line>
        <draw:line draw:style-name="gr13" draw:text-style-name="P1" draw:layer="layout" svg:x1="33.619cm" svg:y1="8.757cm" svg:x2="33.759cm" svg:y2="8.757cm">
          <text:p/>
        </draw:line>
        <draw:line draw:style-name="gr13" draw:text-style-name="P1" draw:layer="layout" svg:x1="33.831cm" svg:y1="8.757cm" svg:x2="33.975cm" svg:y2="8.757cm">
          <text:p/>
        </draw:line>
        <draw:line draw:style-name="gr13" draw:text-style-name="P1" draw:layer="layout" svg:x1="34.047cm" svg:y1="8.757cm" svg:x2="34.191cm" svg:y2="8.757cm">
          <text:p/>
        </draw:line>
        <draw:line draw:style-name="gr13" draw:text-style-name="P1" draw:layer="layout" svg:x1="34.263cm" svg:y1="8.757cm" svg:x2="34.402cm" svg:y2="8.757cm">
          <text:p/>
        </draw:line>
        <draw:line draw:style-name="gr13" draw:text-style-name="P1" draw:layer="layout" svg:x1="34.474cm" svg:y1="8.757cm" svg:x2="34.618cm" svg:y2="8.757cm">
          <text:p/>
        </draw:line>
        <draw:line draw:style-name="gr13" draw:text-style-name="P1" draw:layer="layout" svg:x1="34.69cm" svg:y1="8.757cm" svg:x2="34.834cm" svg:y2="8.757cm">
          <text:p/>
        </draw:line>
        <draw:line draw:style-name="gr13" draw:text-style-name="P1" draw:layer="layout" svg:x1="34.906cm" svg:y1="8.757cm" svg:x2="35.05cm" svg:y2="8.757cm">
          <text:p/>
        </draw:line>
        <draw:line draw:style-name="gr13" draw:text-style-name="P1" draw:layer="layout" svg:x1="35.118cm" svg:y1="8.757cm" svg:x2="35.262cm" svg:y2="8.757cm">
          <text:p/>
        </draw:line>
        <draw:line draw:style-name="gr13" draw:text-style-name="P1" draw:layer="layout" svg:x1="35.334cm" svg:y1="8.757cm" svg:x2="35.478cm" svg:y2="8.757cm">
          <text:p/>
        </draw:line>
        <draw:line draw:style-name="gr13" draw:text-style-name="P1" draw:layer="layout" svg:x1="35.55cm" svg:y1="8.757cm" svg:x2="35.694cm" svg:y2="8.757cm">
          <text:p/>
        </draw:line>
        <draw:line draw:style-name="gr13" draw:text-style-name="P1" draw:layer="layout" svg:x1="35.761cm" svg:y1="8.757cm" svg:x2="35.905cm" svg:y2="8.757cm">
          <text:p/>
        </draw:line>
        <draw:line draw:style-name="gr13" draw:text-style-name="P1" draw:layer="layout" svg:x1="35.977cm" svg:y1="8.757cm" svg:x2="36.121cm" svg:y2="8.757cm">
          <text:p/>
        </draw:line>
        <draw:line draw:style-name="gr13" draw:text-style-name="P1" draw:layer="layout" svg:x1="36.193cm" svg:y1="8.757cm" svg:x2="36.337cm" svg:y2="8.757cm">
          <text:p/>
        </draw:line>
        <draw:line draw:style-name="gr13" draw:text-style-name="P1" draw:layer="layout" svg:x1="36.405cm" svg:y1="8.757cm" svg:x2="36.549cm" svg:y2="8.757cm">
          <text:p/>
        </draw:line>
        <draw:line draw:style-name="gr13" draw:text-style-name="P1" draw:layer="layout" svg:x1="36.621cm" svg:y1="8.757cm" svg:x2="36.765cm" svg:y2="8.757cm">
          <text:p/>
        </draw:line>
        <draw:line draw:style-name="gr13" draw:text-style-name="P1" draw:layer="layout" svg:x1="36.837cm" svg:y1="8.757cm" svg:x2="36.98cm" svg:y2="8.757cm">
          <text:p/>
        </draw:line>
        <draw:line draw:style-name="gr13" draw:text-style-name="P1" draw:layer="layout" svg:x1="37.048cm" svg:y1="8.757cm" svg:x2="37.192cm" svg:y2="8.757cm">
          <text:p/>
        </draw:line>
        <draw:line draw:style-name="gr13" draw:text-style-name="P1" draw:layer="layout" svg:x1="37.264cm" svg:y1="8.757cm" svg:x2="37.408cm" svg:y2="8.757cm">
          <text:p/>
        </draw:line>
        <draw:line draw:style-name="gr13" draw:text-style-name="P1" draw:layer="layout" svg:x1="37.48cm" svg:y1="8.757cm" svg:x2="37.624cm" svg:y2="8.757cm">
          <text:p/>
        </draw:line>
        <draw:line draw:style-name="gr13" draw:text-style-name="P1" draw:layer="layout" svg:x1="37.696cm" svg:y1="8.757cm" svg:x2="37.836cm" svg:y2="8.757cm">
          <text:p/>
        </draw:line>
        <draw:line draw:style-name="gr13" draw:text-style-name="P1" draw:layer="layout" svg:x1="37.908cm" svg:y1="8.757cm" svg:x2="38.03cm" svg:y2="8.757cm">
          <text:p/>
        </draw:line>
        <draw:line draw:style-name="gr13" draw:text-style-name="P1" draw:layer="layout" svg:x1="33.424cm" svg:y1="8.719cm" svg:x2="33.547cm" svg:y2="8.719cm">
          <text:p/>
        </draw:line>
        <draw:line draw:style-name="gr13" draw:text-style-name="P1" draw:layer="layout" svg:x1="33.619cm" svg:y1="8.719cm" svg:x2="33.759cm" svg:y2="8.719cm">
          <text:p/>
        </draw:line>
        <draw:line draw:style-name="gr13" draw:text-style-name="P1" draw:layer="layout" svg:x1="33.831cm" svg:y1="8.719cm" svg:x2="33.975cm" svg:y2="8.719cm">
          <text:p/>
        </draw:line>
        <draw:line draw:style-name="gr13" draw:text-style-name="P1" draw:layer="layout" svg:x1="34.047cm" svg:y1="8.719cm" svg:x2="34.191cm" svg:y2="8.719cm">
          <text:p/>
        </draw:line>
        <draw:line draw:style-name="gr13" draw:text-style-name="P1" draw:layer="layout" svg:x1="34.263cm" svg:y1="8.719cm" svg:x2="34.402cm" svg:y2="8.719cm">
          <text:p/>
        </draw:line>
        <draw:line draw:style-name="gr13" draw:text-style-name="P1" draw:layer="layout" svg:x1="34.474cm" svg:y1="8.719cm" svg:x2="34.618cm" svg:y2="8.719cm">
          <text:p/>
        </draw:line>
        <draw:line draw:style-name="gr13" draw:text-style-name="P1" draw:layer="layout" svg:x1="34.69cm" svg:y1="8.719cm" svg:x2="34.834cm" svg:y2="8.719cm">
          <text:p/>
        </draw:line>
        <draw:line draw:style-name="gr13" draw:text-style-name="P1" draw:layer="layout" svg:x1="34.906cm" svg:y1="8.719cm" svg:x2="35.05cm" svg:y2="8.719cm">
          <text:p/>
        </draw:line>
        <draw:line draw:style-name="gr13" draw:text-style-name="P1" draw:layer="layout" svg:x1="35.118cm" svg:y1="8.719cm" svg:x2="35.262cm" svg:y2="8.719cm">
          <text:p/>
        </draw:line>
        <draw:line draw:style-name="gr13" draw:text-style-name="P1" draw:layer="layout" svg:x1="35.334cm" svg:y1="8.719cm" svg:x2="35.478cm" svg:y2="8.719cm">
          <text:p/>
        </draw:line>
        <draw:line draw:style-name="gr13" draw:text-style-name="P1" draw:layer="layout" svg:x1="35.55cm" svg:y1="8.719cm" svg:x2="35.694cm" svg:y2="8.719cm">
          <text:p/>
        </draw:line>
        <draw:line draw:style-name="gr13" draw:text-style-name="P1" draw:layer="layout" svg:x1="35.761cm" svg:y1="8.719cm" svg:x2="35.905cm" svg:y2="8.719cm">
          <text:p/>
        </draw:line>
        <draw:line draw:style-name="gr13" draw:text-style-name="P1" draw:layer="layout" svg:x1="35.977cm" svg:y1="8.719cm" svg:x2="36.121cm" svg:y2="8.719cm">
          <text:p/>
        </draw:line>
        <draw:line draw:style-name="gr13" draw:text-style-name="P1" draw:layer="layout" svg:x1="36.193cm" svg:y1="8.719cm" svg:x2="36.337cm" svg:y2="8.719cm">
          <text:p/>
        </draw:line>
        <draw:line draw:style-name="gr13" draw:text-style-name="P1" draw:layer="layout" svg:x1="36.405cm" svg:y1="8.719cm" svg:x2="36.549cm" svg:y2="8.719cm">
          <text:p/>
        </draw:line>
        <draw:line draw:style-name="gr13" draw:text-style-name="P1" draw:layer="layout" svg:x1="36.621cm" svg:y1="8.719cm" svg:x2="36.765cm" svg:y2="8.719cm">
          <text:p/>
        </draw:line>
        <draw:line draw:style-name="gr13" draw:text-style-name="P1" draw:layer="layout" svg:x1="36.837cm" svg:y1="8.719cm" svg:x2="36.98cm" svg:y2="8.719cm">
          <text:p/>
        </draw:line>
        <draw:line draw:style-name="gr13" draw:text-style-name="P1" draw:layer="layout" svg:x1="37.048cm" svg:y1="8.719cm" svg:x2="37.192cm" svg:y2="8.719cm">
          <text:p/>
        </draw:line>
        <draw:line draw:style-name="gr13" draw:text-style-name="P1" draw:layer="layout" svg:x1="37.264cm" svg:y1="8.719cm" svg:x2="37.408cm" svg:y2="8.719cm">
          <text:p/>
        </draw:line>
        <draw:line draw:style-name="gr13" draw:text-style-name="P1" draw:layer="layout" svg:x1="37.48cm" svg:y1="8.719cm" svg:x2="37.624cm" svg:y2="8.719cm">
          <text:p/>
        </draw:line>
        <draw:line draw:style-name="gr13" draw:text-style-name="P1" draw:layer="layout" svg:x1="37.696cm" svg:y1="8.719cm" svg:x2="37.836cm" svg:y2="8.719cm">
          <text:p/>
        </draw:line>
        <draw:line draw:style-name="gr13" draw:text-style-name="P1" draw:layer="layout" svg:x1="37.908cm" svg:y1="8.719cm" svg:x2="38.03cm" svg:y2="8.719cm">
          <text:p/>
        </draw:line>
        <draw:line draw:style-name="gr13" draw:text-style-name="P1" draw:layer="layout" svg:x1="33.424cm" svg:y1="3.381cm" svg:x2="33.424cm" svg:y2="3.478cm">
          <text:p/>
        </draw:line>
        <draw:line draw:style-name="gr13" draw:text-style-name="P1" draw:layer="layout" svg:x1="33.424cm" svg:y1="3.55cm" svg:x2="33.424cm" svg:y2="3.694cm">
          <text:p/>
        </draw:line>
        <draw:line draw:style-name="gr13" draw:text-style-name="P1" draw:layer="layout" svg:x1="33.424cm" svg:y1="3.766cm" svg:x2="33.424cm" svg:y2="3.905cm">
          <text:p/>
        </draw:line>
        <draw:line draw:style-name="gr13" draw:text-style-name="P1" draw:layer="layout" svg:x1="33.424cm" svg:y1="3.977cm" svg:x2="33.424cm" svg:y2="4.121cm">
          <text:p/>
        </draw:line>
        <draw:line draw:style-name="gr13" draw:text-style-name="P1" draw:layer="layout" svg:x1="33.424cm" svg:y1="4.193cm" svg:x2="33.424cm" svg:y2="4.337cm">
          <text:p/>
        </draw:line>
        <draw:line draw:style-name="gr13" draw:text-style-name="P1" draw:layer="layout" svg:x1="33.424cm" svg:y1="4.409cm" svg:x2="33.424cm" svg:y2="4.549cm">
          <text:p/>
        </draw:line>
        <draw:line draw:style-name="gr13" draw:text-style-name="P1" draw:layer="layout" svg:x1="33.424cm" svg:y1="4.621cm" svg:x2="33.424cm" svg:y2="4.765cm">
          <text:p/>
        </draw:line>
        <draw:line draw:style-name="gr13" draw:text-style-name="P1" draw:layer="layout" svg:x1="33.424cm" svg:y1="4.837cm" svg:x2="33.424cm" svg:y2="4.981cm">
          <text:p/>
        </draw:line>
        <draw:line draw:style-name="gr13" draw:text-style-name="P1" draw:layer="layout" svg:x1="33.424cm" svg:y1="5.053cm" svg:x2="33.424cm" svg:y2="5.197cm">
          <text:p/>
        </draw:line>
        <draw:line draw:style-name="gr13" draw:text-style-name="P1" draw:layer="layout" svg:x1="33.424cm" svg:y1="5.264cm" svg:x2="33.424cm" svg:y2="5.408cm">
          <text:p/>
        </draw:line>
        <draw:line draw:style-name="gr13" draw:text-style-name="P1" draw:layer="layout" svg:x1="33.424cm" svg:y1="5.48cm" svg:x2="33.424cm" svg:y2="5.624cm">
          <text:p/>
        </draw:line>
        <draw:line draw:style-name="gr13" draw:text-style-name="P1" draw:layer="layout" svg:x1="33.424cm" svg:y1="5.696cm" svg:x2="33.424cm" svg:y2="5.84cm">
          <text:p/>
        </draw:line>
        <draw:line draw:style-name="gr13" draw:text-style-name="P1" draw:layer="layout" svg:x1="33.424cm" svg:y1="5.912cm" svg:x2="33.424cm" svg:y2="6.052cm">
          <text:p/>
        </draw:line>
        <draw:line draw:style-name="gr13" draw:text-style-name="P1" draw:layer="layout" svg:x1="33.424cm" svg:y1="6.124cm" svg:x2="33.424cm" svg:y2="6.268cm">
          <text:p/>
        </draw:line>
        <draw:line draw:style-name="gr13" draw:text-style-name="P1" draw:layer="layout" svg:x1="33.424cm" svg:y1="6.34cm" svg:x2="33.424cm" svg:y2="6.484cm">
          <text:p/>
        </draw:line>
        <draw:line draw:style-name="gr13" draw:text-style-name="P1" draw:layer="layout" svg:x1="33.424cm" svg:y1="6.556cm" svg:x2="33.424cm" svg:y2="6.695cm">
          <text:p/>
        </draw:line>
        <draw:line draw:style-name="gr13" draw:text-style-name="P1" draw:layer="layout" svg:x1="33.424cm" svg:y1="6.767cm" svg:x2="33.424cm" svg:y2="6.911cm">
          <text:p/>
        </draw:line>
        <draw:line draw:style-name="gr13" draw:text-style-name="P1" draw:layer="layout" svg:x1="33.424cm" svg:y1="6.983cm" svg:x2="33.424cm" svg:y2="7.127cm">
          <text:p/>
        </draw:line>
        <draw:line draw:style-name="gr13" draw:text-style-name="P1" draw:layer="layout" svg:x1="33.424cm" svg:y1="7.199cm" svg:x2="33.424cm" svg:y2="7.343cm">
          <text:p/>
        </draw:line>
        <draw:line draw:style-name="gr13" draw:text-style-name="P1" draw:layer="layout" svg:x1="33.424cm" svg:y1="7.411cm" svg:x2="33.424cm" svg:y2="7.555cm">
          <text:p/>
        </draw:line>
        <draw:line draw:style-name="gr13" draw:text-style-name="P1" draw:layer="layout" svg:x1="33.424cm" svg:y1="7.627cm" svg:x2="33.424cm" svg:y2="7.77cm">
          <text:p/>
        </draw:line>
        <draw:line draw:style-name="gr13" draw:text-style-name="P1" draw:layer="layout" svg:x1="33.424cm" svg:y1="7.842cm" svg:x2="33.424cm" svg:y2="7.986cm">
          <text:p/>
        </draw:line>
        <draw:line draw:style-name="gr13" draw:text-style-name="P1" draw:layer="layout" svg:x1="33.424cm" svg:y1="8.058cm" svg:x2="33.424cm" svg:y2="8.198cm">
          <text:p/>
        </draw:line>
        <draw:line draw:style-name="gr13" draw:text-style-name="P1" draw:layer="layout" svg:x1="33.424cm" svg:y1="8.27cm" svg:x2="33.424cm" svg:y2="8.414cm">
          <text:p/>
        </draw:line>
        <draw:line draw:style-name="gr13" draw:text-style-name="P1" draw:layer="layout" svg:x1="33.424cm" svg:y1="8.486cm" svg:x2="33.424cm" svg:y2="8.63cm">
          <text:p/>
        </draw:line>
        <draw:line draw:style-name="gr13" draw:text-style-name="P1" draw:layer="layout" svg:x1="33.424cm" svg:y1="8.702cm" svg:x2="33.424cm" svg:y2="8.842cm">
          <text:p/>
        </draw:line>
        <draw:line draw:style-name="gr13" draw:text-style-name="P1" draw:layer="layout" svg:x1="33.424cm" svg:y1="8.913cm" svg:x2="33.424cm" svg:y2="9.057cm">
          <text:p/>
        </draw:line>
        <draw:line draw:style-name="gr13" draw:text-style-name="P1" draw:layer="layout" svg:x1="33.424cm" svg:y1="9.129cm" svg:x2="33.424cm" svg:y2="9.273cm">
          <text:p/>
        </draw:line>
        <draw:line draw:style-name="gr13" draw:text-style-name="P1" draw:layer="layout" svg:x1="33.424cm" svg:y1="9.345cm" svg:x2="33.424cm" svg:y2="9.489cm">
          <text:p/>
        </draw:line>
        <draw:line draw:style-name="gr13" draw:text-style-name="P1" draw:layer="layout" svg:x1="33.424cm" svg:y1="9.557cm" svg:x2="33.424cm" svg:y2="9.701cm">
          <text:p/>
        </draw:line>
        <draw:line draw:style-name="gr13" draw:text-style-name="P1" draw:layer="layout" svg:x1="33.424cm" svg:y1="9.773cm" svg:x2="33.424cm" svg:y2="9.917cm">
          <text:p/>
        </draw:line>
        <draw:line draw:style-name="gr13" draw:text-style-name="P1" draw:layer="layout" svg:x1="33.424cm" svg:y1="9.989cm" svg:x2="33.424cm" svg:y2="10.133cm">
          <text:p/>
        </draw:line>
        <draw:line draw:style-name="gr13" draw:text-style-name="P1" draw:layer="layout" svg:x1="33.424cm" svg:y1="10.205cm" svg:x2="33.424cm" svg:y2="10.344cm">
          <text:p/>
        </draw:line>
        <draw:line draw:style-name="gr13" draw:text-style-name="P1" draw:layer="layout" svg:x1="33.424cm" svg:y1="10.416cm" svg:x2="33.424cm" svg:y2="10.56cm">
          <text:p/>
        </draw:line>
        <draw:line draw:style-name="gr13" draw:text-style-name="P1" draw:layer="layout" svg:x1="33.424cm" svg:y1="10.632cm" svg:x2="33.424cm" svg:y2="10.776cm">
          <text:p/>
        </draw:line>
        <draw:line draw:style-name="gr13" draw:text-style-name="P1" draw:layer="layout" svg:x1="33.424cm" svg:y1="10.848cm" svg:x2="33.424cm" svg:y2="10.988cm">
          <text:p/>
        </draw:line>
        <draw:line draw:style-name="gr13" draw:text-style-name="P1" draw:layer="layout" svg:x1="33.424cm" svg:y1="11.06cm" svg:x2="33.424cm" svg:y2="11.204cm">
          <text:p/>
        </draw:line>
        <draw:line draw:style-name="gr13" draw:text-style-name="P1" draw:layer="layout" svg:x1="33.424cm" svg:y1="11.276cm" svg:x2="33.424cm" svg:y2="11.42cm">
          <text:p/>
        </draw:line>
        <draw:line draw:style-name="gr13" draw:text-style-name="P1" draw:layer="layout" svg:x1="33.424cm" svg:y1="11.492cm" svg:x2="33.424cm" svg:y2="11.636cm">
          <text:p/>
        </draw:line>
        <draw:line draw:style-name="gr13" draw:text-style-name="P1" draw:layer="layout" svg:x1="33.424cm" svg:y1="11.703cm" svg:x2="33.424cm" svg:y2="11.847cm">
          <text:p/>
        </draw:line>
        <draw:line draw:style-name="gr13" draw:text-style-name="P1" draw:layer="layout" svg:x1="33.424cm" svg:y1="11.919cm" svg:x2="33.424cm" svg:y2="12.063cm">
          <text:p/>
        </draw:line>
        <draw:line draw:style-name="gr13" draw:text-style-name="P1" draw:layer="layout" svg:x1="33.424cm" svg:y1="12.135cm" svg:x2="33.424cm" svg:y2="12.279cm">
          <text:p/>
        </draw:line>
        <draw:line draw:style-name="gr13" draw:text-style-name="P1" draw:layer="layout" svg:x1="33.424cm" svg:y1="12.351cm" svg:x2="33.424cm" svg:y2="12.491cm">
          <text:p/>
        </draw:line>
        <draw:line draw:style-name="gr13" draw:text-style-name="P1" draw:layer="layout" svg:x1="33.424cm" svg:y1="12.563cm" svg:x2="33.424cm" svg:y2="12.664cm">
          <text:p/>
        </draw:line>
        <draw:line draw:style-name="gr13" draw:text-style-name="P1" draw:layer="layout" svg:x1="33.391cm" svg:y1="3.381cm" svg:x2="33.391cm" svg:y2="3.478cm">
          <text:p/>
        </draw:line>
        <draw:line draw:style-name="gr13" draw:text-style-name="P1" draw:layer="layout" svg:x1="33.391cm" svg:y1="3.55cm" svg:x2="33.391cm" svg:y2="3.694cm">
          <text:p/>
        </draw:line>
        <draw:line draw:style-name="gr13" draw:text-style-name="P1" draw:layer="layout" svg:x1="33.391cm" svg:y1="3.766cm" svg:x2="33.391cm" svg:y2="3.905cm">
          <text:p/>
        </draw:line>
        <draw:line draw:style-name="gr13" draw:text-style-name="P1" draw:layer="layout" svg:x1="33.391cm" svg:y1="3.977cm" svg:x2="33.391cm" svg:y2="4.121cm">
          <text:p/>
        </draw:line>
        <draw:line draw:style-name="gr13" draw:text-style-name="P1" draw:layer="layout" svg:x1="33.391cm" svg:y1="4.193cm" svg:x2="33.391cm" svg:y2="4.337cm">
          <text:p/>
        </draw:line>
        <draw:line draw:style-name="gr13" draw:text-style-name="P1" draw:layer="layout" svg:x1="33.391cm" svg:y1="4.409cm" svg:x2="33.391cm" svg:y2="4.549cm">
          <text:p/>
        </draw:line>
        <draw:line draw:style-name="gr13" draw:text-style-name="P1" draw:layer="layout" svg:x1="33.391cm" svg:y1="4.621cm" svg:x2="33.391cm" svg:y2="4.765cm">
          <text:p/>
        </draw:line>
        <draw:line draw:style-name="gr13" draw:text-style-name="P1" draw:layer="layout" svg:x1="33.391cm" svg:y1="4.837cm" svg:x2="33.391cm" svg:y2="4.981cm">
          <text:p/>
        </draw:line>
        <draw:line draw:style-name="gr13" draw:text-style-name="P1" draw:layer="layout" svg:x1="33.391cm" svg:y1="5.053cm" svg:x2="33.391cm" svg:y2="5.197cm">
          <text:p/>
        </draw:line>
        <draw:line draw:style-name="gr13" draw:text-style-name="P1" draw:layer="layout" svg:x1="33.391cm" svg:y1="5.264cm" svg:x2="33.391cm" svg:y2="5.408cm">
          <text:p/>
        </draw:line>
        <draw:line draw:style-name="gr13" draw:text-style-name="P1" draw:layer="layout" svg:x1="33.391cm" svg:y1="5.48cm" svg:x2="33.391cm" svg:y2="5.624cm">
          <text:p/>
        </draw:line>
        <draw:line draw:style-name="gr13" draw:text-style-name="P1" draw:layer="layout" svg:x1="33.391cm" svg:y1="5.696cm" svg:x2="33.391cm" svg:y2="5.84cm">
          <text:p/>
        </draw:line>
        <draw:line draw:style-name="gr13" draw:text-style-name="P1" draw:layer="layout" svg:x1="33.391cm" svg:y1="5.912cm" svg:x2="33.391cm" svg:y2="6.052cm">
          <text:p/>
        </draw:line>
        <draw:line draw:style-name="gr13" draw:text-style-name="P1" draw:layer="layout" svg:x1="33.391cm" svg:y1="6.124cm" svg:x2="33.391cm" svg:y2="6.268cm">
          <text:p/>
        </draw:line>
        <draw:line draw:style-name="gr13" draw:text-style-name="P1" draw:layer="layout" svg:x1="33.391cm" svg:y1="6.34cm" svg:x2="33.391cm" svg:y2="6.484cm">
          <text:p/>
        </draw:line>
        <draw:line draw:style-name="gr13" draw:text-style-name="P1" draw:layer="layout" svg:x1="33.391cm" svg:y1="6.556cm" svg:x2="33.391cm" svg:y2="6.695cm">
          <text:p/>
        </draw:line>
        <draw:line draw:style-name="gr13" draw:text-style-name="P1" draw:layer="layout" svg:x1="33.391cm" svg:y1="6.767cm" svg:x2="33.391cm" svg:y2="6.911cm">
          <text:p/>
        </draw:line>
        <draw:line draw:style-name="gr13" draw:text-style-name="P1" draw:layer="layout" svg:x1="33.391cm" svg:y1="6.983cm" svg:x2="33.391cm" svg:y2="7.127cm">
          <text:p/>
        </draw:line>
        <draw:line draw:style-name="gr13" draw:text-style-name="P1" draw:layer="layout" svg:x1="33.391cm" svg:y1="7.199cm" svg:x2="33.391cm" svg:y2="7.343cm">
          <text:p/>
        </draw:line>
        <draw:line draw:style-name="gr13" draw:text-style-name="P1" draw:layer="layout" svg:x1="33.391cm" svg:y1="7.411cm" svg:x2="33.391cm" svg:y2="7.555cm">
          <text:p/>
        </draw:line>
        <draw:line draw:style-name="gr13" draw:text-style-name="P1" draw:layer="layout" svg:x1="33.391cm" svg:y1="7.627cm" svg:x2="33.391cm" svg:y2="7.77cm">
          <text:p/>
        </draw:line>
        <draw:line draw:style-name="gr13" draw:text-style-name="P1" draw:layer="layout" svg:x1="33.391cm" svg:y1="7.842cm" svg:x2="33.391cm" svg:y2="7.986cm">
          <text:p/>
        </draw:line>
        <draw:line draw:style-name="gr13" draw:text-style-name="P1" draw:layer="layout" svg:x1="33.391cm" svg:y1="8.058cm" svg:x2="33.391cm" svg:y2="8.198cm">
          <text:p/>
        </draw:line>
        <draw:line draw:style-name="gr13" draw:text-style-name="P1" draw:layer="layout" svg:x1="33.391cm" svg:y1="8.27cm" svg:x2="33.391cm" svg:y2="8.414cm">
          <text:p/>
        </draw:line>
        <draw:line draw:style-name="gr13" draw:text-style-name="P1" draw:layer="layout" svg:x1="33.391cm" svg:y1="8.486cm" svg:x2="33.391cm" svg:y2="8.63cm">
          <text:p/>
        </draw:line>
        <draw:line draw:style-name="gr13" draw:text-style-name="P1" draw:layer="layout" svg:x1="33.391cm" svg:y1="8.702cm" svg:x2="33.391cm" svg:y2="8.842cm">
          <text:p/>
        </draw:line>
        <draw:line draw:style-name="gr13" draw:text-style-name="P1" draw:layer="layout" svg:x1="33.391cm" svg:y1="8.913cm" svg:x2="33.391cm" svg:y2="9.057cm">
          <text:p/>
        </draw:line>
        <draw:line draw:style-name="gr13" draw:text-style-name="P1" draw:layer="layout" svg:x1="33.391cm" svg:y1="9.129cm" svg:x2="33.391cm" svg:y2="9.273cm">
          <text:p/>
        </draw:line>
        <draw:line draw:style-name="gr13" draw:text-style-name="P1" draw:layer="layout" svg:x1="33.391cm" svg:y1="9.345cm" svg:x2="33.391cm" svg:y2="9.489cm">
          <text:p/>
        </draw:line>
        <draw:line draw:style-name="gr13" draw:text-style-name="P1" draw:layer="layout" svg:x1="33.391cm" svg:y1="9.557cm" svg:x2="33.391cm" svg:y2="9.701cm">
          <text:p/>
        </draw:line>
        <draw:line draw:style-name="gr13" draw:text-style-name="P1" draw:layer="layout" svg:x1="33.391cm" svg:y1="9.773cm" svg:x2="33.391cm" svg:y2="9.917cm">
          <text:p/>
        </draw:line>
        <draw:line draw:style-name="gr13" draw:text-style-name="P1" draw:layer="layout" svg:x1="33.391cm" svg:y1="9.989cm" svg:x2="33.391cm" svg:y2="10.133cm">
          <text:p/>
        </draw:line>
        <draw:line draw:style-name="gr13" draw:text-style-name="P1" draw:layer="layout" svg:x1="33.391cm" svg:y1="10.205cm" svg:x2="33.391cm" svg:y2="10.344cm">
          <text:p/>
        </draw:line>
        <draw:line draw:style-name="gr13" draw:text-style-name="P1" draw:layer="layout" svg:x1="33.391cm" svg:y1="10.416cm" svg:x2="33.391cm" svg:y2="10.56cm">
          <text:p/>
        </draw:line>
        <draw:line draw:style-name="gr13" draw:text-style-name="P1" draw:layer="layout" svg:x1="33.391cm" svg:y1="10.632cm" svg:x2="33.391cm" svg:y2="10.776cm">
          <text:p/>
        </draw:line>
        <draw:line draw:style-name="gr13" draw:text-style-name="P1" draw:layer="layout" svg:x1="33.391cm" svg:y1="10.848cm" svg:x2="33.391cm" svg:y2="10.988cm">
          <text:p/>
        </draw:line>
        <draw:line draw:style-name="gr13" draw:text-style-name="P1" draw:layer="layout" svg:x1="33.391cm" svg:y1="11.06cm" svg:x2="33.391cm" svg:y2="11.204cm">
          <text:p/>
        </draw:line>
        <draw:line draw:style-name="gr13" draw:text-style-name="P1" draw:layer="layout" svg:x1="33.391cm" svg:y1="11.276cm" svg:x2="33.391cm" svg:y2="11.42cm">
          <text:p/>
        </draw:line>
        <draw:line draw:style-name="gr13" draw:text-style-name="P1" draw:layer="layout" svg:x1="33.391cm" svg:y1="11.492cm" svg:x2="33.391cm" svg:y2="11.636cm">
          <text:p/>
        </draw:line>
        <draw:line draw:style-name="gr13" draw:text-style-name="P1" draw:layer="layout" svg:x1="33.391cm" svg:y1="11.703cm" svg:x2="33.391cm" svg:y2="11.847cm">
          <text:p/>
        </draw:line>
        <draw:line draw:style-name="gr13" draw:text-style-name="P1" draw:layer="layout" svg:x1="33.391cm" svg:y1="11.919cm" svg:x2="33.391cm" svg:y2="12.063cm">
          <text:p/>
        </draw:line>
        <draw:line draw:style-name="gr13" draw:text-style-name="P1" draw:layer="layout" svg:x1="33.391cm" svg:y1="12.135cm" svg:x2="33.391cm" svg:y2="12.279cm">
          <text:p/>
        </draw:line>
        <draw:line draw:style-name="gr13" draw:text-style-name="P1" draw:layer="layout" svg:x1="33.391cm" svg:y1="12.351cm" svg:x2="33.391cm" svg:y2="12.491cm">
          <text:p/>
        </draw:line>
        <draw:line draw:style-name="gr13" draw:text-style-name="P1" draw:layer="layout" svg:x1="33.391cm" svg:y1="12.563cm" svg:x2="33.391cm" svg:y2="12.664cm">
          <text:p/>
        </draw:line>
        <draw:line draw:style-name="gr13" draw:text-style-name="P1" draw:layer="layout" svg:x1="31.117cm" svg:y1="8.706cm" svg:x2="31.117cm" svg:y2="8.825cm">
          <text:p/>
        </draw:line>
        <draw:line draw:style-name="gr13" draw:text-style-name="P1" draw:layer="layout" svg:x1="31.117cm" svg:y1="8.897cm" svg:x2="31.117cm" svg:y2="9.04cm">
          <text:p/>
        </draw:line>
        <draw:line draw:style-name="gr13" draw:text-style-name="P1" draw:layer="layout" svg:x1="31.117cm" svg:y1="9.108cm" svg:x2="31.117cm" svg:y2="9.252cm">
          <text:p/>
        </draw:line>
        <draw:line draw:style-name="gr13" draw:text-style-name="P1" draw:layer="layout" svg:x1="31.117cm" svg:y1="9.324cm" svg:x2="31.117cm" svg:y2="9.468cm">
          <text:p/>
        </draw:line>
        <draw:line draw:style-name="gr13" draw:text-style-name="P1" draw:layer="layout" svg:x1="31.117cm" svg:y1="9.54cm" svg:x2="31.117cm" svg:y2="9.684cm">
          <text:p/>
        </draw:line>
        <draw:line draw:style-name="gr13" draw:text-style-name="P1" draw:layer="layout" svg:x1="31.117cm" svg:y1="9.756cm" svg:x2="31.117cm" svg:y2="9.896cm">
          <text:p/>
        </draw:line>
        <draw:line draw:style-name="gr13" draw:text-style-name="P1" draw:layer="layout" svg:x1="31.117cm" svg:y1="9.968cm" svg:x2="31.117cm" svg:y2="10.112cm">
          <text:p/>
        </draw:line>
        <draw:line draw:style-name="gr13" draw:text-style-name="P1" draw:layer="layout" svg:x1="31.117cm" svg:y1="10.183cm" svg:x2="31.117cm" svg:y2="10.327cm">
          <text:p/>
        </draw:line>
        <draw:line draw:style-name="gr13" draw:text-style-name="P1" draw:layer="layout" svg:x1="31.117cm" svg:y1="10.399cm" svg:x2="31.117cm" svg:y2="10.539cm">
          <text:p/>
        </draw:line>
        <draw:line draw:style-name="gr13" draw:text-style-name="P1" draw:layer="layout" svg:x1="31.117cm" svg:y1="10.611cm" svg:x2="31.117cm" svg:y2="10.755cm">
          <text:p/>
        </draw:line>
        <draw:line draw:style-name="gr13" draw:text-style-name="P1" draw:layer="layout" svg:x1="31.117cm" svg:y1="10.827cm" svg:x2="31.117cm" svg:y2="10.971cm">
          <text:p/>
        </draw:line>
        <draw:line draw:style-name="gr13" draw:text-style-name="P1" draw:layer="layout" svg:x1="31.117cm" svg:y1="11.043cm" svg:x2="31.117cm" svg:y2="11.187cm">
          <text:p/>
        </draw:line>
        <draw:line draw:style-name="gr13" draw:text-style-name="P1" draw:layer="layout" svg:x1="31.117cm" svg:y1="11.255cm" svg:x2="31.117cm" svg:y2="11.398cm">
          <text:p/>
        </draw:line>
        <draw:line draw:style-name="gr13" draw:text-style-name="P1" draw:layer="layout" svg:x1="31.117cm" svg:y1="11.47cm" svg:x2="31.117cm" svg:y2="11.614cm">
          <text:p/>
        </draw:line>
        <draw:line draw:style-name="gr13" draw:text-style-name="P1" draw:layer="layout" svg:x1="31.117cm" svg:y1="11.686cm" svg:x2="31.117cm" svg:y2="11.83cm">
          <text:p/>
        </draw:line>
        <draw:line draw:style-name="gr13" draw:text-style-name="P1" draw:layer="layout" svg:x1="31.117cm" svg:y1="11.902cm" svg:x2="31.117cm" svg:y2="12.042cm">
          <text:p/>
        </draw:line>
        <draw:line draw:style-name="gr13" draw:text-style-name="P1" draw:layer="layout" svg:x1="31.117cm" svg:y1="12.114cm" svg:x2="31.117cm" svg:y2="12.258cm">
          <text:p/>
        </draw:line>
        <draw:line draw:style-name="gr13" draw:text-style-name="P1" draw:layer="layout" svg:x1="31.117cm" svg:y1="12.33cm" svg:x2="31.117cm" svg:y2="12.474cm">
          <text:p/>
        </draw:line>
        <draw:line draw:style-name="gr13" draw:text-style-name="P1" draw:layer="layout" svg:x1="31.117cm" svg:y1="12.546cm" svg:x2="31.117cm" svg:y2="12.664cm">
          <text:p/>
        </draw:line>
        <draw:line draw:style-name="gr13" draw:text-style-name="P1" draw:layer="layout" svg:x1="31.083cm" svg:y1="8.74cm" svg:x2="31.083cm" svg:y2="8.842cm">
          <text:p/>
        </draw:line>
        <draw:line draw:style-name="gr13" draw:text-style-name="P1" draw:layer="layout" svg:x1="31.083cm" svg:y1="8.913cm" svg:x2="31.083cm" svg:y2="9.057cm">
          <text:p/>
        </draw:line>
        <draw:line draw:style-name="gr13" draw:text-style-name="P1" draw:layer="layout" svg:x1="31.083cm" svg:y1="9.129cm" svg:x2="31.083cm" svg:y2="9.273cm">
          <text:p/>
        </draw:line>
        <draw:line draw:style-name="gr13" draw:text-style-name="P1" draw:layer="layout" svg:x1="31.083cm" svg:y1="9.341cm" svg:x2="31.083cm" svg:y2="9.485cm">
          <text:p/>
        </draw:line>
        <draw:line draw:style-name="gr13" draw:text-style-name="P1" draw:layer="layout" svg:x1="31.083cm" svg:y1="9.557cm" svg:x2="31.083cm" svg:y2="9.701cm">
          <text:p/>
        </draw:line>
        <draw:line draw:style-name="gr13" draw:text-style-name="P1" draw:layer="layout" svg:x1="31.083cm" svg:y1="9.773cm" svg:x2="31.083cm" svg:y2="9.917cm">
          <text:p/>
        </draw:line>
        <draw:line draw:style-name="gr13" draw:text-style-name="P1" draw:layer="layout" svg:x1="31.083cm" svg:y1="9.989cm" svg:x2="31.083cm" svg:y2="10.128cm">
          <text:p/>
        </draw:line>
        <draw:line draw:style-name="gr13" draw:text-style-name="P1" draw:layer="layout" svg:x1="31.083cm" svg:y1="10.2cm" svg:x2="31.083cm" svg:y2="10.344cm">
          <text:p/>
        </draw:line>
        <draw:line draw:style-name="gr13" draw:text-style-name="P1" draw:layer="layout" svg:x1="31.083cm" svg:y1="10.416cm" svg:x2="31.083cm" svg:y2="10.56cm">
          <text:p/>
        </draw:line>
        <draw:line draw:style-name="gr13" draw:text-style-name="P1" draw:layer="layout" svg:x1="31.083cm" svg:y1="10.632cm" svg:x2="31.083cm" svg:y2="10.772cm">
          <text:p/>
        </draw:line>
        <draw:line draw:style-name="gr13" draw:text-style-name="P1" draw:layer="layout" svg:x1="31.083cm" svg:y1="10.844cm" svg:x2="31.083cm" svg:y2="10.988cm">
          <text:p/>
        </draw:line>
        <draw:line draw:style-name="gr13" draw:text-style-name="P1" draw:layer="layout" svg:x1="31.083cm" svg:y1="11.06cm" svg:x2="31.083cm" svg:y2="11.204cm">
          <text:p/>
        </draw:line>
        <draw:line draw:style-name="gr13" draw:text-style-name="P1" draw:layer="layout" svg:x1="31.083cm" svg:y1="11.276cm" svg:x2="31.083cm" svg:y2="11.42cm">
          <text:p/>
        </draw:line>
        <draw:line draw:style-name="gr13" draw:text-style-name="P1" draw:layer="layout" svg:x1="31.083cm" svg:y1="11.487cm" svg:x2="31.083cm" svg:y2="11.631cm">
          <text:p/>
        </draw:line>
        <draw:line draw:style-name="gr13" draw:text-style-name="P1" draw:layer="layout" svg:x1="31.083cm" svg:y1="11.703cm" svg:x2="31.083cm" svg:y2="11.847cm">
          <text:p/>
        </draw:line>
        <draw:line draw:style-name="gr13" draw:text-style-name="P1" draw:layer="layout" svg:x1="31.083cm" svg:y1="11.919cm" svg:x2="31.083cm" svg:y2="12.063cm">
          <text:p/>
        </draw:line>
        <draw:line draw:style-name="gr13" draw:text-style-name="P1" draw:layer="layout" svg:x1="31.083cm" svg:y1="12.135cm" svg:x2="31.083cm" svg:y2="12.275cm">
          <text:p/>
        </draw:line>
        <draw:line draw:style-name="gr13" draw:text-style-name="P1" draw:layer="layout" svg:x1="31.083cm" svg:y1="12.347cm" svg:x2="31.083cm" svg:y2="12.491cm">
          <text:p/>
        </draw:line>
        <draw:line draw:style-name="gr13" draw:text-style-name="P1" draw:layer="layout" svg:x1="31.083cm" svg:y1="12.563cm" svg:x2="31.083cm" svg:y2="12.664cm">
          <text:p/>
        </draw:line>
        <draw:line draw:style-name="gr13" draw:text-style-name="P1" draw:layer="layout" svg:x1="26.495cm" svg:y1="8.74cm" svg:x2="26.495cm" svg:y2="8.842cm">
          <text:p/>
        </draw:line>
        <draw:line draw:style-name="gr13" draw:text-style-name="P1" draw:layer="layout" svg:x1="26.495cm" svg:y1="8.913cm" svg:x2="26.495cm" svg:y2="9.057cm">
          <text:p/>
        </draw:line>
        <draw:line draw:style-name="gr13" draw:text-style-name="P1" draw:layer="layout" svg:x1="26.495cm" svg:y1="9.129cm" svg:x2="26.495cm" svg:y2="9.273cm">
          <text:p/>
        </draw:line>
        <draw:line draw:style-name="gr13" draw:text-style-name="P1" draw:layer="layout" svg:x1="26.495cm" svg:y1="9.341cm" svg:x2="26.495cm" svg:y2="9.485cm">
          <text:p/>
        </draw:line>
        <draw:line draw:style-name="gr13" draw:text-style-name="P1" draw:layer="layout" svg:x1="26.495cm" svg:y1="9.557cm" svg:x2="26.495cm" svg:y2="9.701cm">
          <text:p/>
        </draw:line>
        <draw:line draw:style-name="gr13" draw:text-style-name="P1" draw:layer="layout" svg:x1="26.495cm" svg:y1="9.773cm" svg:x2="26.495cm" svg:y2="9.917cm">
          <text:p/>
        </draw:line>
        <draw:line draw:style-name="gr13" draw:text-style-name="P1" draw:layer="layout" svg:x1="26.495cm" svg:y1="9.989cm" svg:x2="26.495cm" svg:y2="10.128cm">
          <text:p/>
        </draw:line>
        <draw:line draw:style-name="gr13" draw:text-style-name="P1" draw:layer="layout" svg:x1="26.495cm" svg:y1="10.2cm" svg:x2="26.495cm" svg:y2="10.344cm">
          <text:p/>
        </draw:line>
        <draw:line draw:style-name="gr13" draw:text-style-name="P1" draw:layer="layout" svg:x1="26.495cm" svg:y1="10.416cm" svg:x2="26.495cm" svg:y2="10.56cm">
          <text:p/>
        </draw:line>
        <draw:line draw:style-name="gr13" draw:text-style-name="P1" draw:layer="layout" svg:x1="26.495cm" svg:y1="10.632cm" svg:x2="26.495cm" svg:y2="10.772cm">
          <text:p/>
        </draw:line>
        <draw:line draw:style-name="gr13" draw:text-style-name="P1" draw:layer="layout" svg:x1="26.495cm" svg:y1="10.844cm" svg:x2="26.495cm" svg:y2="10.988cm">
          <text:p/>
        </draw:line>
        <draw:line draw:style-name="gr13" draw:text-style-name="P1" draw:layer="layout" svg:x1="26.495cm" svg:y1="11.06cm" svg:x2="26.495cm" svg:y2="11.204cm">
          <text:p/>
        </draw:line>
        <draw:line draw:style-name="gr13" draw:text-style-name="P1" draw:layer="layout" svg:x1="26.495cm" svg:y1="11.276cm" svg:x2="26.495cm" svg:y2="11.42cm">
          <text:p/>
        </draw:line>
        <draw:line draw:style-name="gr13" draw:text-style-name="P1" draw:layer="layout" svg:x1="26.495cm" svg:y1="11.487cm" svg:x2="26.495cm" svg:y2="11.631cm">
          <text:p/>
        </draw:line>
        <draw:line draw:style-name="gr13" draw:text-style-name="P1" draw:layer="layout" svg:x1="26.495cm" svg:y1="11.703cm" svg:x2="26.495cm" svg:y2="11.847cm">
          <text:p/>
        </draw:line>
        <draw:line draw:style-name="gr13" draw:text-style-name="P1" draw:layer="layout" svg:x1="26.495cm" svg:y1="11.919cm" svg:x2="26.495cm" svg:y2="12.063cm">
          <text:p/>
        </draw:line>
        <draw:line draw:style-name="gr13" draw:text-style-name="P1" draw:layer="layout" svg:x1="26.495cm" svg:y1="12.135cm" svg:x2="26.495cm" svg:y2="12.275cm">
          <text:p/>
        </draw:line>
        <draw:line draw:style-name="gr13" draw:text-style-name="P1" draw:layer="layout" svg:x1="26.495cm" svg:y1="12.347cm" svg:x2="26.495cm" svg:y2="12.491cm">
          <text:p/>
        </draw:line>
        <draw:line draw:style-name="gr13" draw:text-style-name="P1" draw:layer="layout" svg:x1="26.495cm" svg:y1="12.563cm" svg:x2="26.495cm" svg:y2="12.664cm">
          <text:p/>
        </draw:line>
        <draw:line draw:style-name="gr13" draw:text-style-name="P1" draw:layer="layout" svg:x1="26.456cm" svg:y1="8.706cm" svg:x2="26.456cm" svg:y2="8.825cm">
          <text:p/>
        </draw:line>
        <draw:line draw:style-name="gr13" draw:text-style-name="P1" draw:layer="layout" svg:x1="26.456cm" svg:y1="8.897cm" svg:x2="26.456cm" svg:y2="9.04cm">
          <text:p/>
        </draw:line>
        <draw:line draw:style-name="gr13" draw:text-style-name="P1" draw:layer="layout" svg:x1="26.456cm" svg:y1="9.108cm" svg:x2="26.456cm" svg:y2="9.252cm">
          <text:p/>
        </draw:line>
        <draw:line draw:style-name="gr13" draw:text-style-name="P1" draw:layer="layout" svg:x1="26.456cm" svg:y1="9.324cm" svg:x2="26.456cm" svg:y2="9.468cm">
          <text:p/>
        </draw:line>
        <draw:line draw:style-name="gr13" draw:text-style-name="P1" draw:layer="layout" svg:x1="26.456cm" svg:y1="9.54cm" svg:x2="26.456cm" svg:y2="9.684cm">
          <text:p/>
        </draw:line>
        <draw:line draw:style-name="gr13" draw:text-style-name="P1" draw:layer="layout" svg:x1="26.456cm" svg:y1="9.756cm" svg:x2="26.456cm" svg:y2="9.896cm">
          <text:p/>
        </draw:line>
        <draw:line draw:style-name="gr13" draw:text-style-name="P1" draw:layer="layout" svg:x1="26.456cm" svg:y1="9.968cm" svg:x2="26.456cm" svg:y2="10.112cm">
          <text:p/>
        </draw:line>
        <draw:line draw:style-name="gr13" draw:text-style-name="P1" draw:layer="layout" svg:x1="26.456cm" svg:y1="10.183cm" svg:x2="26.456cm" svg:y2="10.327cm">
          <text:p/>
        </draw:line>
        <draw:line draw:style-name="gr13" draw:text-style-name="P1" draw:layer="layout" svg:x1="26.456cm" svg:y1="10.399cm" svg:x2="26.456cm" svg:y2="10.539cm">
          <text:p/>
        </draw:line>
        <draw:line draw:style-name="gr13" draw:text-style-name="P1" draw:layer="layout" svg:x1="26.456cm" svg:y1="10.611cm" svg:x2="26.456cm" svg:y2="10.755cm">
          <text:p/>
        </draw:line>
        <draw:line draw:style-name="gr13" draw:text-style-name="P1" draw:layer="layout" svg:x1="26.456cm" svg:y1="10.827cm" svg:x2="26.456cm" svg:y2="10.971cm">
          <text:p/>
        </draw:line>
        <draw:line draw:style-name="gr13" draw:text-style-name="P1" draw:layer="layout" svg:x1="26.456cm" svg:y1="11.043cm" svg:x2="26.456cm" svg:y2="11.187cm">
          <text:p/>
        </draw:line>
        <draw:line draw:style-name="gr13" draw:text-style-name="P1" draw:layer="layout" svg:x1="26.456cm" svg:y1="11.255cm" svg:x2="26.456cm" svg:y2="11.398cm">
          <text:p/>
        </draw:line>
        <draw:line draw:style-name="gr13" draw:text-style-name="P1" draw:layer="layout" svg:x1="26.456cm" svg:y1="11.47cm" svg:x2="26.456cm" svg:y2="11.614cm">
          <text:p/>
        </draw:line>
        <draw:line draw:style-name="gr13" draw:text-style-name="P1" draw:layer="layout" svg:x1="26.456cm" svg:y1="11.686cm" svg:x2="26.456cm" svg:y2="11.83cm">
          <text:p/>
        </draw:line>
        <draw:line draw:style-name="gr13" draw:text-style-name="P1" draw:layer="layout" svg:x1="26.456cm" svg:y1="11.902cm" svg:x2="26.456cm" svg:y2="12.042cm">
          <text:p/>
        </draw:line>
        <draw:line draw:style-name="gr13" draw:text-style-name="P1" draw:layer="layout" svg:x1="26.456cm" svg:y1="12.114cm" svg:x2="26.456cm" svg:y2="12.258cm">
          <text:p/>
        </draw:line>
        <draw:line draw:style-name="gr13" draw:text-style-name="P1" draw:layer="layout" svg:x1="26.456cm" svg:y1="12.33cm" svg:x2="26.456cm" svg:y2="12.474cm">
          <text:p/>
        </draw:line>
        <draw:line draw:style-name="gr13" draw:text-style-name="P1" draw:layer="layout" svg:x1="26.456cm" svg:y1="12.546cm" svg:x2="26.456cm" svg:y2="12.664cm">
          <text:p/>
        </draw:line>
        <draw:line draw:style-name="gr13" draw:text-style-name="P1" draw:layer="layout" svg:x1="24.196cm" svg:y1="3.74cm" svg:x2="24.196cm" svg:y2="3.842cm">
          <text:p/>
        </draw:line>
        <draw:line draw:style-name="gr13" draw:text-style-name="P1" draw:layer="layout" svg:x1="24.196cm" svg:y1="3.914cm" svg:x2="24.196cm" svg:y2="4.054cm">
          <text:p/>
        </draw:line>
        <draw:line draw:style-name="gr13" draw:text-style-name="P1" draw:layer="layout" svg:x1="24.196cm" svg:y1="4.126cm" svg:x2="24.196cm" svg:y2="4.27cm">
          <text:p/>
        </draw:line>
        <draw:line draw:style-name="gr13" draw:text-style-name="P1" draw:layer="layout" svg:x1="24.196cm" svg:y1="4.341cm" svg:x2="24.196cm" svg:y2="4.485cm">
          <text:p/>
        </draw:line>
        <draw:line draw:style-name="gr13" draw:text-style-name="P1" draw:layer="layout" svg:x1="24.196cm" svg:y1="4.557cm" svg:x2="24.196cm" svg:y2="4.697cm">
          <text:p/>
        </draw:line>
        <draw:line draw:style-name="gr13" draw:text-style-name="P1" draw:layer="layout" svg:x1="24.196cm" svg:y1="4.769cm" svg:x2="24.196cm" svg:y2="4.913cm">
          <text:p/>
        </draw:line>
        <draw:line draw:style-name="gr13" draw:text-style-name="P1" draw:layer="layout" svg:x1="24.196cm" svg:y1="4.985cm" svg:x2="24.196cm" svg:y2="5.129cm">
          <text:p/>
        </draw:line>
        <draw:line draw:style-name="gr13" draw:text-style-name="P1" draw:layer="layout" svg:x1="24.196cm" svg:y1="5.201cm" svg:x2="24.196cm" svg:y2="5.345cm">
          <text:p/>
        </draw:line>
        <draw:line draw:style-name="gr13" draw:text-style-name="P1" draw:layer="layout" svg:x1="24.196cm" svg:y1="5.413cm" svg:x2="24.196cm" svg:y2="5.556cm">
          <text:p/>
        </draw:line>
        <draw:line draw:style-name="gr13" draw:text-style-name="P1" draw:layer="layout" svg:x1="24.196cm" svg:y1="5.628cm" svg:x2="24.196cm" svg:y2="5.772cm">
          <text:p/>
        </draw:line>
        <draw:line draw:style-name="gr13" draw:text-style-name="P1" draw:layer="layout" svg:x1="24.196cm" svg:y1="5.844cm" svg:x2="24.196cm" svg:y2="5.988cm">
          <text:p/>
        </draw:line>
        <draw:line draw:style-name="gr13" draw:text-style-name="P1" draw:layer="layout" svg:x1="24.196cm" svg:y1="6.06cm" svg:x2="24.196cm" svg:y2="6.2cm">
          <text:p/>
        </draw:line>
        <draw:line draw:style-name="gr13" draw:text-style-name="P1" draw:layer="layout" svg:x1="24.196cm" svg:y1="6.272cm" svg:x2="24.196cm" svg:y2="6.416cm">
          <text:p/>
        </draw:line>
        <draw:line draw:style-name="gr13" draw:text-style-name="P1" draw:layer="layout" svg:x1="24.196cm" svg:y1="6.488cm" svg:x2="24.196cm" svg:y2="6.632cm">
          <text:p/>
        </draw:line>
        <draw:line draw:style-name="gr13" draw:text-style-name="P1" draw:layer="layout" svg:x1="24.196cm" svg:y1="6.704cm" svg:x2="24.196cm" svg:y2="6.843cm">
          <text:p/>
        </draw:line>
        <draw:line draw:style-name="gr13" draw:text-style-name="P1" draw:layer="layout" svg:x1="24.196cm" svg:y1="6.915cm" svg:x2="24.196cm" svg:y2="7.059cm">
          <text:p/>
        </draw:line>
        <draw:line draw:style-name="gr13" draw:text-style-name="P1" draw:layer="layout" svg:x1="24.196cm" svg:y1="7.131cm" svg:x2="24.196cm" svg:y2="7.275cm">
          <text:p/>
        </draw:line>
        <draw:line draw:style-name="gr13" draw:text-style-name="P1" draw:layer="layout" svg:x1="24.196cm" svg:y1="7.347cm" svg:x2="24.196cm" svg:y2="7.491cm">
          <text:p/>
        </draw:line>
        <draw:line draw:style-name="gr13" draw:text-style-name="P1" draw:layer="layout" svg:x1="24.196cm" svg:y1="7.559cm" svg:x2="24.196cm" svg:y2="7.703cm">
          <text:p/>
        </draw:line>
        <draw:line draw:style-name="gr13" draw:text-style-name="P1" draw:layer="layout" svg:x1="24.196cm" svg:y1="7.775cm" svg:x2="24.196cm" svg:y2="7.919cm">
          <text:p/>
        </draw:line>
        <draw:line draw:style-name="gr13" draw:text-style-name="P1" draw:layer="layout" svg:x1="24.196cm" svg:y1="7.991cm" svg:x2="24.196cm" svg:y2="8.135cm">
          <text:p/>
        </draw:line>
        <draw:line draw:style-name="gr13" draw:text-style-name="P1" draw:layer="layout" svg:x1="24.196cm" svg:y1="8.207cm" svg:x2="24.196cm" svg:y2="8.346cm">
          <text:p/>
        </draw:line>
        <draw:line draw:style-name="gr13" draw:text-style-name="P1" draw:layer="layout" svg:x1="24.196cm" svg:y1="8.418cm" svg:x2="24.196cm" svg:y2="8.562cm">
          <text:p/>
        </draw:line>
        <draw:line draw:style-name="gr13" draw:text-style-name="P1" draw:layer="layout" svg:x1="24.196cm" svg:y1="8.634cm" svg:x2="24.196cm" svg:y2="8.778cm">
          <text:p/>
        </draw:line>
        <draw:line draw:style-name="gr13" draw:text-style-name="P1" draw:layer="layout" svg:x1="24.196cm" svg:y1="8.85cm" svg:x2="24.196cm" svg:y2="8.99cm">
          <text:p/>
        </draw:line>
        <draw:line draw:style-name="gr13" draw:text-style-name="P1" draw:layer="layout" svg:x1="24.196cm" svg:y1="9.062cm" svg:x2="24.196cm" svg:y2="9.206cm">
          <text:p/>
        </draw:line>
        <draw:line draw:style-name="gr13" draw:text-style-name="P1" draw:layer="layout" svg:x1="24.196cm" svg:y1="9.278cm" svg:x2="24.196cm" svg:y2="9.421cm">
          <text:p/>
        </draw:line>
        <draw:line draw:style-name="gr13" draw:text-style-name="P1" draw:layer="layout" svg:x1="24.196cm" svg:y1="9.493cm" svg:x2="24.196cm" svg:y2="9.637cm">
          <text:p/>
        </draw:line>
        <draw:line draw:style-name="gr13" draw:text-style-name="P1" draw:layer="layout" svg:x1="24.196cm" svg:y1="9.705cm" svg:x2="24.196cm" svg:y2="9.849cm">
          <text:p/>
        </draw:line>
        <draw:line draw:style-name="gr13" draw:text-style-name="P1" draw:layer="layout" svg:x1="24.196cm" svg:y1="9.921cm" svg:x2="24.196cm" svg:y2="10.065cm">
          <text:p/>
        </draw:line>
        <draw:line draw:style-name="gr13" draw:text-style-name="P1" draw:layer="layout" svg:x1="24.196cm" svg:y1="10.137cm" svg:x2="24.196cm" svg:y2="10.281cm">
          <text:p/>
        </draw:line>
        <draw:line draw:style-name="gr13" draw:text-style-name="P1" draw:layer="layout" svg:x1="24.196cm" svg:y1="10.353cm" svg:x2="24.196cm" svg:y2="10.493cm">
          <text:p/>
        </draw:line>
        <draw:line draw:style-name="gr13" draw:text-style-name="P1" draw:layer="layout" svg:x1="24.196cm" svg:y1="10.564cm" svg:x2="24.196cm" svg:y2="10.708cm">
          <text:p/>
        </draw:line>
        <draw:line draw:style-name="gr13" draw:text-style-name="P1" draw:layer="layout" svg:x1="24.196cm" svg:y1="10.78cm" svg:x2="24.196cm" svg:y2="10.924cm">
          <text:p/>
        </draw:line>
        <draw:line draw:style-name="gr13" draw:text-style-name="P1" draw:layer="layout" svg:x1="24.196cm" svg:y1="10.996cm" svg:x2="24.196cm" svg:y2="11.136cm">
          <text:p/>
        </draw:line>
        <draw:line draw:style-name="gr13" draw:text-style-name="P1" draw:layer="layout" svg:x1="24.196cm" svg:y1="11.208cm" svg:x2="24.196cm" svg:y2="11.31cm">
          <text:p/>
        </draw:line>
        <draw:line draw:style-name="gr13" draw:text-style-name="P1" draw:layer="layout" svg:x1="24.158cm" svg:y1="3.74cm" svg:x2="24.158cm" svg:y2="3.821cm">
          <text:p/>
        </draw:line>
        <draw:line draw:style-name="gr13" draw:text-style-name="P1" draw:layer="layout" svg:x1="24.158cm" svg:y1="3.893cm" svg:x2="24.158cm" svg:y2="4.037cm">
          <text:p/>
        </draw:line>
        <draw:line draw:style-name="gr13" draw:text-style-name="P1" draw:layer="layout" svg:x1="24.158cm" svg:y1="4.109cm" svg:x2="24.158cm" svg:y2="4.253cm">
          <text:p/>
        </draw:line>
        <draw:line draw:style-name="gr13" draw:text-style-name="P1" draw:layer="layout" svg:x1="24.158cm" svg:y1="4.325cm" svg:x2="24.158cm" svg:y2="4.464cm">
          <text:p/>
        </draw:line>
        <draw:line draw:style-name="gr13" draw:text-style-name="P1" draw:layer="layout" svg:x1="24.158cm" svg:y1="4.536cm" svg:x2="24.158cm" svg:y2="4.68cm">
          <text:p/>
        </draw:line>
        <draw:line draw:style-name="gr13" draw:text-style-name="P1" draw:layer="layout" svg:x1="24.158cm" svg:y1="4.752cm" svg:x2="24.158cm" svg:y2="4.896cm">
          <text:p/>
        </draw:line>
        <draw:line draw:style-name="gr13" draw:text-style-name="P1" draw:layer="layout" svg:x1="24.158cm" svg:y1="4.968cm" svg:x2="24.158cm" svg:y2="5.112cm">
          <text:p/>
        </draw:line>
        <draw:line draw:style-name="gr13" draw:text-style-name="P1" draw:layer="layout" svg:x1="24.158cm" svg:y1="5.18cm" svg:x2="24.158cm" svg:y2="5.324cm">
          <text:p/>
        </draw:line>
        <draw:line draw:style-name="gr13" draw:text-style-name="P1" draw:layer="layout" svg:x1="24.158cm" svg:y1="5.396cm" svg:x2="24.158cm" svg:y2="5.54cm">
          <text:p/>
        </draw:line>
        <draw:line draw:style-name="gr13" draw:text-style-name="P1" draw:layer="layout" svg:x1="24.158cm" svg:y1="5.611cm" svg:x2="24.158cm" svg:y2="5.755cm">
          <text:p/>
        </draw:line>
        <draw:line draw:style-name="gr13" draw:text-style-name="P1" draw:layer="layout" svg:x1="24.158cm" svg:y1="5.827cm" svg:x2="24.158cm" svg:y2="5.967cm">
          <text:p/>
        </draw:line>
        <draw:line draw:style-name="gr13" draw:text-style-name="P1" draw:layer="layout" svg:x1="24.158cm" svg:y1="6.039cm" svg:x2="24.158cm" svg:y2="6.183cm">
          <text:p/>
        </draw:line>
        <draw:line draw:style-name="gr13" draw:text-style-name="P1" draw:layer="layout" svg:x1="24.158cm" svg:y1="6.255cm" svg:x2="24.158cm" svg:y2="6.399cm">
          <text:p/>
        </draw:line>
        <draw:line draw:style-name="gr13" draw:text-style-name="P1" draw:layer="layout" svg:x1="24.158cm" svg:y1="6.471cm" svg:x2="24.158cm" svg:y2="6.611cm">
          <text:p/>
        </draw:line>
        <draw:line draw:style-name="gr13" draw:text-style-name="P1" draw:layer="layout" svg:x1="24.158cm" svg:y1="6.683cm" svg:x2="24.158cm" svg:y2="6.826cm">
          <text:p/>
        </draw:line>
        <draw:line draw:style-name="gr13" draw:text-style-name="P1" draw:layer="layout" svg:x1="24.158cm" svg:y1="6.898cm" svg:x2="24.158cm" svg:y2="7.042cm">
          <text:p/>
        </draw:line>
        <draw:line draw:style-name="gr13" draw:text-style-name="P1" draw:layer="layout" svg:x1="24.158cm" svg:y1="7.114cm" svg:x2="24.158cm" svg:y2="7.258cm">
          <text:p/>
        </draw:line>
        <draw:line draw:style-name="gr13" draw:text-style-name="P1" draw:layer="layout" svg:x1="24.158cm" svg:y1="7.33cm" svg:x2="24.158cm" svg:y2="7.47cm">
          <text:p/>
        </draw:line>
        <draw:line draw:style-name="gr13" draw:text-style-name="P1" draw:layer="layout" svg:x1="24.158cm" svg:y1="7.542cm" svg:x2="24.158cm" svg:y2="7.686cm">
          <text:p/>
        </draw:line>
        <draw:line draw:style-name="gr13" draw:text-style-name="P1" draw:layer="layout" svg:x1="24.158cm" svg:y1="7.758cm" svg:x2="24.158cm" svg:y2="7.902cm">
          <text:p/>
        </draw:line>
        <draw:line draw:style-name="gr13" draw:text-style-name="P1" draw:layer="layout" svg:x1="24.158cm" svg:y1="7.974cm" svg:x2="24.158cm" svg:y2="8.113cm">
          <text:p/>
        </draw:line>
        <draw:line draw:style-name="gr13" draw:text-style-name="P1" draw:layer="layout" svg:x1="24.158cm" svg:y1="8.185cm" svg:x2="24.158cm" svg:y2="8.329cm">
          <text:p/>
        </draw:line>
        <draw:line draw:style-name="gr13" draw:text-style-name="P1" draw:layer="layout" svg:x1="24.158cm" svg:y1="8.401cm" svg:x2="24.158cm" svg:y2="8.545cm">
          <text:p/>
        </draw:line>
        <draw:line draw:style-name="gr13" draw:text-style-name="P1" draw:layer="layout" svg:x1="24.158cm" svg:y1="8.617cm" svg:x2="24.158cm" svg:y2="8.761cm">
          <text:p/>
        </draw:line>
        <draw:line draw:style-name="gr13" draw:text-style-name="P1" draw:layer="layout" svg:x1="24.158cm" svg:y1="8.829cm" svg:x2="24.158cm" svg:y2="8.973cm">
          <text:p/>
        </draw:line>
        <draw:line draw:style-name="gr13" draw:text-style-name="P1" draw:layer="layout" svg:x1="24.158cm" svg:y1="9.045cm" svg:x2="24.158cm" svg:y2="9.189cm">
          <text:p/>
        </draw:line>
        <draw:line draw:style-name="gr13" draw:text-style-name="P1" draw:layer="layout" svg:x1="24.158cm" svg:y1="9.261cm" svg:x2="24.158cm" svg:y2="9.405cm">
          <text:p/>
        </draw:line>
        <draw:line draw:style-name="gr13" draw:text-style-name="P1" draw:layer="layout" svg:x1="24.158cm" svg:y1="9.477cm" svg:x2="24.158cm" svg:y2="9.616cm">
          <text:p/>
        </draw:line>
        <draw:line draw:style-name="gr13" draw:text-style-name="P1" draw:layer="layout" svg:x1="24.158cm" svg:y1="9.688cm" svg:x2="24.158cm" svg:y2="9.832cm">
          <text:p/>
        </draw:line>
        <draw:line draw:style-name="gr13" draw:text-style-name="P1" draw:layer="layout" svg:x1="24.158cm" svg:y1="9.904cm" svg:x2="24.158cm" svg:y2="10.048cm">
          <text:p/>
        </draw:line>
        <draw:line draw:style-name="gr13" draw:text-style-name="P1" draw:layer="layout" svg:x1="24.158cm" svg:y1="10.12cm" svg:x2="24.158cm" svg:y2="10.26cm">
          <text:p/>
        </draw:line>
        <draw:line draw:style-name="gr13" draw:text-style-name="P1" draw:layer="layout" svg:x1="24.158cm" svg:y1="10.332cm" svg:x2="24.158cm" svg:y2="10.476cm">
          <text:p/>
        </draw:line>
        <draw:line draw:style-name="gr13" draw:text-style-name="P1" draw:layer="layout" svg:x1="24.158cm" svg:y1="10.548cm" svg:x2="24.158cm" svg:y2="10.691cm">
          <text:p/>
        </draw:line>
        <draw:line draw:style-name="gr13" draw:text-style-name="P1" draw:layer="layout" svg:x1="24.158cm" svg:y1="10.763cm" svg:x2="24.158cm" svg:y2="10.907cm">
          <text:p/>
        </draw:line>
        <draw:line draw:style-name="gr13" draw:text-style-name="P1" draw:layer="layout" svg:x1="24.158cm" svg:y1="10.975cm" svg:x2="24.158cm" svg:y2="11.119cm">
          <text:p/>
        </draw:line>
        <draw:line draw:style-name="gr13" draw:text-style-name="P1" draw:layer="layout" svg:x1="24.158cm" svg:y1="11.191cm" svg:x2="24.158cm" svg:y2="11.276cm">
          <text:p/>
        </draw:line>
        <draw:line draw:style-name="gr13" draw:text-style-name="P1" draw:layer="layout" svg:x1="12.58cm" svg:y1="11.669cm" svg:x2="12.533cm" svg:y2="11.669cm">
          <text:p/>
        </draw:line>
        <draw:line draw:style-name="gr13" draw:text-style-name="P1" draw:layer="layout" svg:x1="12.533cm" svg:y1="12.3cm" svg:x2="12.359cm" svg:y2="12.3cm">
          <text:p/>
        </draw:line>
        <draw:line draw:style-name="gr13" draw:text-style-name="P1" draw:layer="layout" svg:x1="12.292cm" svg:y1="12.3cm" svg:x2="12.148cm" svg:y2="12.3cm">
          <text:p/>
        </draw:line>
        <draw:polyline draw:style-name="gr13" draw:text-style-name="P1" draw:layer="layout" svg:width="0.631cm" svg:height="0.631cm" svg:x="11.902cm" svg:y="11.669cm" svg:viewBox="0 0 632 632" draw:points="174,632 0,632 9,534 30,436 68,348 123,263 186,187 263,123 343,72 437,34 535,9 632,0">
          <text:p/>
        </draw:polyline>
        <draw:line draw:style-name="gr13" draw:text-style-name="P1" draw:layer="layout" svg:x1="11.136cm" svg:y1="7.008cm" svg:x2="11.136cm" svg:y2="6.962cm">
          <text:p/>
        </draw:line>
        <draw:line draw:style-name="gr13" draw:text-style-name="P1" draw:layer="layout" svg:x1="10.505cm" svg:y1="7.008cm" svg:x2="10.505cm" svg:y2="6.962cm">
          <text:p/>
        </draw:line>
        <draw:line draw:style-name="gr13" draw:text-style-name="P1" draw:layer="layout" svg:x1="11.136cm" svg:y1="6.962cm" svg:x2="11.136cm" svg:y2="6.788cm">
          <text:p/>
        </draw:line>
        <draw:line draw:style-name="gr13" draw:text-style-name="P1" draw:layer="layout" svg:x1="11.136cm" svg:y1="6.716cm" svg:x2="11.136cm" svg:y2="6.577cm">
          <text:p/>
        </draw:line>
        <draw:polyline draw:style-name="gr13" draw:text-style-name="P1" draw:layer="layout" svg:width="0.631cm" svg:height="0.631cm" svg:x="10.505cm" svg:y="6.331cm" svg:viewBox="0 0 632 632" draw:points="632,174 632,0 535,9 436,30 347,68 263,119 186,186 123,258 68,344 30,437 9,535 0,632">
          <text:p/>
        </draw:polyline>
        <draw:line draw:style-name="gr13" draw:text-style-name="P1" draw:layer="layout" svg:x1="11.183cm" svg:y1="7.008cm" svg:x2="11.089cm" svg:y2="7.008cm">
          <text:p/>
        </draw:line>
        <draw:line draw:style-name="gr13" draw:text-style-name="P1" draw:layer="layout" svg:x1="11.017cm" svg:y1="7.008cm" svg:x2="10.878cm" svg:y2="7.008cm">
          <text:p/>
        </draw:line>
        <draw:line draw:style-name="gr13" draw:text-style-name="P1" draw:layer="layout" svg:x1="10.806cm" svg:y1="7.008cm" svg:x2="10.662cm" svg:y2="7.008cm">
          <text:p/>
        </draw:line>
        <draw:line draw:style-name="gr13" draw:text-style-name="P1" draw:layer="layout" svg:x1="10.59cm" svg:y1="7.008cm" svg:x2="10.446cm" svg:y2="7.008cm">
          <text:p/>
        </draw:line>
        <draw:line draw:style-name="gr13" draw:text-style-name="P1" draw:layer="layout" svg:x1="10.374cm" svg:y1="7.008cm" svg:x2="10.285cm" svg:y2="7.008cm">
          <text:p/>
        </draw:line>
        <draw:line draw:style-name="gr13" draw:text-style-name="P1" draw:layer="layout" svg:x1="9.946cm" svg:y1="8.033cm" svg:x2="9.794cm" svg:y2="8.033cm">
          <text:p/>
        </draw:line>
        <draw:line draw:style-name="gr13" draw:text-style-name="P1" draw:layer="layout" svg:x1="9.722cm" svg:y1="8.033cm" svg:x2="9.578cm" svg:y2="8.033cm">
          <text:p/>
        </draw:line>
        <draw:line draw:style-name="gr13" draw:text-style-name="P1" draw:layer="layout" svg:x1="9.51cm" svg:y1="8.033cm" svg:x2="9.366cm" svg:y2="8.033cm">
          <text:p/>
        </draw:line>
        <draw:line draw:style-name="gr13" draw:text-style-name="P1" draw:layer="layout" svg:x1="9.294cm" svg:y1="8.033cm" svg:x2="9.151cm" svg:y2="8.033cm">
          <text:p/>
        </draw:line>
        <draw:line draw:style-name="gr13" draw:text-style-name="P1" draw:layer="layout" svg:x1="9.079cm" svg:y1="8.033cm" svg:x2="8.935cm" svg:y2="8.033cm">
          <text:p/>
        </draw:line>
        <draw:line draw:style-name="gr13" draw:text-style-name="P1" draw:layer="layout" svg:x1="8.867cm" svg:y1="8.033cm" svg:x2="8.723cm" svg:y2="8.033cm">
          <text:p/>
        </draw:line>
        <draw:line draw:style-name="gr13" draw:text-style-name="P1" draw:layer="layout" svg:x1="8.651cm" svg:y1="8.033cm" svg:x2="8.507cm" svg:y2="8.033cm">
          <text:p/>
        </draw:line>
        <draw:line draw:style-name="gr13" draw:text-style-name="P1" draw:layer="layout" svg:x1="8.435cm" svg:y1="8.033cm" svg:x2="8.291cm" svg:y2="8.033cm">
          <text:p/>
        </draw:line>
        <draw:line draw:style-name="gr13" draw:text-style-name="P1" draw:layer="layout" svg:x1="8.223cm" svg:y1="8.033cm" svg:x2="8.08cm" svg:y2="8.033cm">
          <text:p/>
        </draw:line>
        <draw:line draw:style-name="gr13" draw:text-style-name="P1" draw:layer="layout" svg:x1="8.008cm" svg:y1="8.033cm" svg:x2="7.864cm" svg:y2="8.033cm">
          <text:p/>
        </draw:line>
        <draw:line draw:style-name="gr13" draw:text-style-name="P1" draw:layer="layout" svg:x1="7.792cm" svg:y1="8.033cm" svg:x2="7.648cm" svg:y2="8.033cm">
          <text:p/>
        </draw:line>
        <draw:line draw:style-name="gr13" draw:text-style-name="P1" draw:layer="layout" svg:x1="7.58cm" svg:y1="8.033cm" svg:x2="7.423cm" svg:y2="8.033cm">
          <text:p/>
        </draw:line>
        <draw:line draw:style-name="gr13" draw:text-style-name="P1" draw:layer="layout" svg:x1="9.946cm" svg:y1="8.071cm" svg:x2="9.794cm" svg:y2="8.071cm">
          <text:p/>
        </draw:line>
        <draw:line draw:style-name="gr13" draw:text-style-name="P1" draw:layer="layout" svg:x1="9.722cm" svg:y1="8.071cm" svg:x2="9.578cm" svg:y2="8.071cm">
          <text:p/>
        </draw:line>
        <draw:line draw:style-name="gr13" draw:text-style-name="P1" draw:layer="layout" svg:x1="9.51cm" svg:y1="8.071cm" svg:x2="9.366cm" svg:y2="8.071cm">
          <text:p/>
        </draw:line>
        <draw:line draw:style-name="gr13" draw:text-style-name="P1" draw:layer="layout" svg:x1="9.294cm" svg:y1="8.071cm" svg:x2="9.151cm" svg:y2="8.071cm">
          <text:p/>
        </draw:line>
        <draw:line draw:style-name="gr13" draw:text-style-name="P1" draw:layer="layout" svg:x1="9.079cm" svg:y1="8.071cm" svg:x2="8.935cm" svg:y2="8.071cm">
          <text:p/>
        </draw:line>
        <draw:line draw:style-name="gr13" draw:text-style-name="P1" draw:layer="layout" svg:x1="8.867cm" svg:y1="8.071cm" svg:x2="8.723cm" svg:y2="8.071cm">
          <text:p/>
        </draw:line>
        <draw:line draw:style-name="gr13" draw:text-style-name="P1" draw:layer="layout" svg:x1="8.651cm" svg:y1="8.071cm" svg:x2="8.507cm" svg:y2="8.071cm">
          <text:p/>
        </draw:line>
        <draw:line draw:style-name="gr13" draw:text-style-name="P1" draw:layer="layout" svg:x1="8.435cm" svg:y1="8.071cm" svg:x2="8.291cm" svg:y2="8.071cm">
          <text:p/>
        </draw:line>
        <draw:line draw:style-name="gr13" draw:text-style-name="P1" draw:layer="layout" svg:x1="8.223cm" svg:y1="8.071cm" svg:x2="8.08cm" svg:y2="8.071cm">
          <text:p/>
        </draw:line>
        <draw:line draw:style-name="gr13" draw:text-style-name="P1" draw:layer="layout" svg:x1="8.008cm" svg:y1="8.071cm" svg:x2="7.864cm" svg:y2="8.071cm">
          <text:p/>
        </draw:line>
        <draw:line draw:style-name="gr13" draw:text-style-name="P1" draw:layer="layout" svg:x1="7.792cm" svg:y1="8.071cm" svg:x2="7.648cm" svg:y2="8.071cm">
          <text:p/>
        </draw:line>
        <draw:line draw:style-name="gr13" draw:text-style-name="P1" draw:layer="layout" svg:x1="7.58cm" svg:y1="8.071cm" svg:x2="7.423cm" svg:y2="8.071cm">
          <text:p/>
        </draw:line>
        <draw:line draw:style-name="gr13" draw:text-style-name="P1" draw:layer="layout" svg:x1="11.183cm" svg:y1="6.962cm" svg:x2="11.089cm" svg:y2="6.962cm">
          <text:p/>
        </draw:line>
        <draw:line draw:style-name="gr13" draw:text-style-name="P1" draw:layer="layout" svg:x1="11.017cm" svg:y1="6.962cm" svg:x2="10.878cm" svg:y2="6.962cm">
          <text:p/>
        </draw:line>
        <draw:line draw:style-name="gr13" draw:text-style-name="P1" draw:layer="layout" svg:x1="10.806cm" svg:y1="6.962cm" svg:x2="10.662cm" svg:y2="6.962cm">
          <text:p/>
        </draw:line>
        <draw:line draw:style-name="gr13" draw:text-style-name="P1" draw:layer="layout" svg:x1="10.59cm" svg:y1="6.962cm" svg:x2="10.446cm" svg:y2="6.962cm">
          <text:p/>
        </draw:line>
        <draw:line draw:style-name="gr13" draw:text-style-name="P1" draw:layer="layout" svg:x1="10.374cm" svg:y1="6.962cm" svg:x2="10.285cm" svg:y2="6.962cm">
          <text:p/>
        </draw:line>
        <draw:line draw:style-name="gr13" draw:text-style-name="P1" draw:layer="layout" svg:x1="12.533cm" svg:y1="12.347cm" svg:x2="12.533cm" svg:y2="12.186cm">
          <text:p/>
        </draw:line>
        <draw:line draw:style-name="gr13" draw:text-style-name="P1" draw:layer="layout" svg:x1="12.533cm" svg:y1="12.114cm" svg:x2="12.533cm" svg:y2="11.97cm">
          <text:p/>
        </draw:line>
        <draw:line draw:style-name="gr13" draw:text-style-name="P1" draw:layer="layout" svg:x1="12.533cm" svg:y1="11.902cm" svg:x2="12.533cm" svg:y2="11.758cm">
          <text:p/>
        </draw:line>
        <draw:line draw:style-name="gr13" draw:text-style-name="P1" draw:layer="layout" svg:x1="12.533cm" svg:y1="11.686cm" svg:x2="12.533cm" svg:y2="11.542cm">
          <text:p/>
        </draw:line>
        <draw:line draw:style-name="gr13" draw:text-style-name="P1" draw:layer="layout" svg:x1="12.533cm" svg:y1="11.47cm" svg:x2="12.533cm" svg:y2="11.31cm">
          <text:p/>
        </draw:line>
        <draw:line draw:style-name="gr13" draw:text-style-name="P1" draw:layer="layout" svg:x1="12.58cm" svg:y1="12.347cm" svg:x2="12.58cm" svg:y2="12.186cm">
          <text:p/>
        </draw:line>
        <draw:line draw:style-name="gr13" draw:text-style-name="P1" draw:layer="layout" svg:x1="12.58cm" svg:y1="12.114cm" svg:x2="12.58cm" svg:y2="11.97cm">
          <text:p/>
        </draw:line>
        <draw:line draw:style-name="gr13" draw:text-style-name="P1" draw:layer="layout" svg:x1="12.58cm" svg:y1="11.902cm" svg:x2="12.58cm" svg:y2="11.758cm">
          <text:p/>
        </draw:line>
        <draw:line draw:style-name="gr13" draw:text-style-name="P1" draw:layer="layout" svg:x1="12.58cm" svg:y1="11.686cm" svg:x2="12.58cm" svg:y2="11.542cm">
          <text:p/>
        </draw:line>
        <draw:line draw:style-name="gr13" draw:text-style-name="P1" draw:layer="layout" svg:x1="12.58cm" svg:y1="11.47cm" svg:x2="12.58cm" svg:y2="11.31cm">
          <text:p/>
        </draw:line>
        <draw:line draw:style-name="gr13" draw:text-style-name="P1" draw:layer="layout" svg:x1="9.946cm" svg:y1="12.664cm" svg:x2="9.946cm" svg:y2="12.529cm">
          <text:p/>
        </draw:line>
        <draw:line draw:style-name="gr13" draw:text-style-name="P1" draw:layer="layout" svg:x1="9.946cm" svg:y1="12.461cm" svg:x2="9.946cm" svg:y2="12.317cm">
          <text:p/>
        </draw:line>
        <draw:line draw:style-name="gr13" draw:text-style-name="P1" draw:layer="layout" svg:x1="9.946cm" svg:y1="12.245cm" svg:x2="9.946cm" svg:y2="12.101cm">
          <text:p/>
        </draw:line>
        <draw:line draw:style-name="gr13" draw:text-style-name="P1" draw:layer="layout" svg:x1="9.946cm" svg:y1="12.029cm" svg:x2="9.946cm" svg:y2="11.885cm">
          <text:p/>
        </draw:line>
        <draw:line draw:style-name="gr13" draw:text-style-name="P1" draw:layer="layout" svg:x1="9.946cm" svg:y1="11.813cm" svg:x2="9.946cm" svg:y2="11.674cm">
          <text:p/>
        </draw:line>
        <draw:line draw:style-name="gr13" draw:text-style-name="P1" draw:layer="layout" svg:x1="9.946cm" svg:y1="11.602cm" svg:x2="9.946cm" svg:y2="11.458cm">
          <text:p/>
        </draw:line>
        <draw:line draw:style-name="gr13" draw:text-style-name="P1" draw:layer="layout" svg:x1="9.946cm" svg:y1="11.386cm" svg:x2="9.946cm" svg:y2="11.242cm">
          <text:p/>
        </draw:line>
        <draw:line draw:style-name="gr13" draw:text-style-name="P1" draw:layer="layout" svg:x1="9.946cm" svg:y1="11.17cm" svg:x2="9.946cm" svg:y2="11.03cm">
          <text:p/>
        </draw:line>
        <draw:line draw:style-name="gr13" draw:text-style-name="P1" draw:layer="layout" svg:x1="9.946cm" svg:y1="10.958cm" svg:x2="9.946cm" svg:y2="10.814cm">
          <text:p/>
        </draw:line>
        <draw:line draw:style-name="gr13" draw:text-style-name="P1" draw:layer="layout" svg:x1="9.946cm" svg:y1="10.742cm" svg:x2="9.946cm" svg:y2="10.598cm">
          <text:p/>
        </draw:line>
        <draw:line draw:style-name="gr13" draw:text-style-name="P1" draw:layer="layout" svg:x1="9.946cm" svg:y1="10.526cm" svg:x2="9.946cm" svg:y2="10.382cm">
          <text:p/>
        </draw:line>
        <draw:line draw:style-name="gr13" draw:text-style-name="P1" draw:layer="layout" svg:x1="9.946cm" svg:y1="10.315cm" svg:x2="9.946cm" svg:y2="10.171cm">
          <text:p/>
        </draw:line>
        <draw:line draw:style-name="gr13" draw:text-style-name="P1" draw:layer="layout" svg:x1="9.946cm" svg:y1="10.099cm" svg:x2="9.946cm" svg:y2="9.955cm">
          <text:p/>
        </draw:line>
        <draw:line draw:style-name="gr13" draw:text-style-name="P1" draw:layer="layout" svg:x1="9.946cm" svg:y1="9.883cm" svg:x2="9.946cm" svg:y2="9.739cm">
          <text:p/>
        </draw:line>
        <draw:line draw:style-name="gr13" draw:text-style-name="P1" draw:layer="layout" svg:x1="9.946cm" svg:y1="9.667cm" svg:x2="9.946cm" svg:y2="9.527cm">
          <text:p/>
        </draw:line>
        <draw:line draw:style-name="gr13" draw:text-style-name="P1" draw:layer="layout" svg:x1="9.946cm" svg:y1="9.455cm" svg:x2="9.946cm" svg:y2="9.311cm">
          <text:p/>
        </draw:line>
        <draw:line draw:style-name="gr13" draw:text-style-name="P1" draw:layer="layout" svg:x1="9.946cm" svg:y1="9.239cm" svg:x2="9.946cm" svg:y2="9.096cm">
          <text:p/>
        </draw:line>
        <draw:line draw:style-name="gr13" draw:text-style-name="P1" draw:layer="layout" svg:x1="9.946cm" svg:y1="9.024cm" svg:x2="9.946cm" svg:y2="8.884cm">
          <text:p/>
        </draw:line>
        <draw:line draw:style-name="gr13" draw:text-style-name="P1" draw:layer="layout" svg:x1="9.946cm" svg:y1="8.812cm" svg:x2="9.946cm" svg:y2="8.668cm">
          <text:p/>
        </draw:line>
        <draw:line draw:style-name="gr13" draw:text-style-name="P1" draw:layer="layout" svg:x1="9.946cm" svg:y1="8.596cm" svg:x2="9.946cm" svg:y2="8.452cm">
          <text:p/>
        </draw:line>
        <draw:line draw:style-name="gr13" draw:text-style-name="P1" draw:layer="layout" svg:x1="9.946cm" svg:y1="8.38cm" svg:x2="9.946cm" svg:y2="8.236cm">
          <text:p/>
        </draw:line>
        <draw:line draw:style-name="gr13" draw:text-style-name="P1" draw:layer="layout" svg:x1="9.946cm" svg:y1="8.168cm" svg:x2="9.946cm" svg:y2="8.033cm">
          <text:p/>
        </draw:line>
        <draw:line draw:style-name="gr13" draw:text-style-name="P1" draw:layer="layout" svg:x1="9.913cm" svg:y1="12.664cm" svg:x2="9.913cm" svg:y2="12.529cm">
          <text:p/>
        </draw:line>
        <draw:line draw:style-name="gr13" draw:text-style-name="P1" draw:layer="layout" svg:x1="9.913cm" svg:y1="12.461cm" svg:x2="9.913cm" svg:y2="12.317cm">
          <text:p/>
        </draw:line>
        <draw:line draw:style-name="gr13" draw:text-style-name="P1" draw:layer="layout" svg:x1="9.913cm" svg:y1="12.245cm" svg:x2="9.913cm" svg:y2="12.101cm">
          <text:p/>
        </draw:line>
        <draw:line draw:style-name="gr13" draw:text-style-name="P1" draw:layer="layout" svg:x1="9.913cm" svg:y1="12.029cm" svg:x2="9.913cm" svg:y2="11.885cm">
          <text:p/>
        </draw:line>
        <draw:line draw:style-name="gr13" draw:text-style-name="P1" draw:layer="layout" svg:x1="9.913cm" svg:y1="11.813cm" svg:x2="9.913cm" svg:y2="11.674cm">
          <text:p/>
        </draw:line>
        <draw:line draw:style-name="gr13" draw:text-style-name="P1" draw:layer="layout" svg:x1="9.913cm" svg:y1="11.602cm" svg:x2="9.913cm" svg:y2="11.458cm">
          <text:p/>
        </draw:line>
        <draw:line draw:style-name="gr13" draw:text-style-name="P1" draw:layer="layout" svg:x1="9.913cm" svg:y1="11.386cm" svg:x2="9.913cm" svg:y2="11.242cm">
          <text:p/>
        </draw:line>
        <draw:line draw:style-name="gr13" draw:text-style-name="P1" draw:layer="layout" svg:x1="9.913cm" svg:y1="11.17cm" svg:x2="9.913cm" svg:y2="11.03cm">
          <text:p/>
        </draw:line>
        <draw:line draw:style-name="gr13" draw:text-style-name="P1" draw:layer="layout" svg:x1="9.913cm" svg:y1="10.958cm" svg:x2="9.913cm" svg:y2="10.814cm">
          <text:p/>
        </draw:line>
        <draw:line draw:style-name="gr13" draw:text-style-name="P1" draw:layer="layout" svg:x1="9.913cm" svg:y1="10.742cm" svg:x2="9.913cm" svg:y2="10.598cm">
          <text:p/>
        </draw:line>
        <draw:line draw:style-name="gr13" draw:text-style-name="P1" draw:layer="layout" svg:x1="9.913cm" svg:y1="10.526cm" svg:x2="9.913cm" svg:y2="10.382cm">
          <text:p/>
        </draw:line>
        <draw:line draw:style-name="gr13" draw:text-style-name="P1" draw:layer="layout" svg:x1="9.913cm" svg:y1="10.315cm" svg:x2="9.913cm" svg:y2="10.171cm">
          <text:p/>
        </draw:line>
        <draw:line draw:style-name="gr13" draw:text-style-name="P1" draw:layer="layout" svg:x1="9.913cm" svg:y1="10.099cm" svg:x2="9.913cm" svg:y2="9.955cm">
          <text:p/>
        </draw:line>
        <draw:line draw:style-name="gr13" draw:text-style-name="P1" draw:layer="layout" svg:x1="9.913cm" svg:y1="9.883cm" svg:x2="9.913cm" svg:y2="9.739cm">
          <text:p/>
        </draw:line>
        <draw:line draw:style-name="gr13" draw:text-style-name="P1" draw:layer="layout" svg:x1="9.913cm" svg:y1="9.667cm" svg:x2="9.913cm" svg:y2="9.527cm">
          <text:p/>
        </draw:line>
        <draw:line draw:style-name="gr13" draw:text-style-name="P1" draw:layer="layout" svg:x1="9.913cm" svg:y1="9.455cm" svg:x2="9.913cm" svg:y2="9.311cm">
          <text:p/>
        </draw:line>
        <draw:line draw:style-name="gr13" draw:text-style-name="P1" draw:layer="layout" svg:x1="9.913cm" svg:y1="9.239cm" svg:x2="9.913cm" svg:y2="9.096cm">
          <text:p/>
        </draw:line>
        <draw:line draw:style-name="gr13" draw:text-style-name="P1" draw:layer="layout" svg:x1="9.913cm" svg:y1="9.024cm" svg:x2="9.913cm" svg:y2="8.884cm">
          <text:p/>
        </draw:line>
        <draw:line draw:style-name="gr13" draw:text-style-name="P1" draw:layer="layout" svg:x1="9.913cm" svg:y1="8.812cm" svg:x2="9.913cm" svg:y2="8.668cm">
          <text:p/>
        </draw:line>
        <draw:line draw:style-name="gr13" draw:text-style-name="P1" draw:layer="layout" svg:x1="9.913cm" svg:y1="8.596cm" svg:x2="9.913cm" svg:y2="8.452cm">
          <text:p/>
        </draw:line>
        <draw:line draw:style-name="gr13" draw:text-style-name="P1" draw:layer="layout" svg:x1="9.913cm" svg:y1="8.38cm" svg:x2="9.913cm" svg:y2="8.236cm">
          <text:p/>
        </draw:line>
        <draw:line draw:style-name="gr13" draw:text-style-name="P1" draw:layer="layout" svg:x1="9.913cm" svg:y1="8.168cm" svg:x2="9.913cm" svg:y2="8.033cm">
          <text:p/>
        </draw:line>
        <draw:line draw:style-name="gr13" draw:text-style-name="P1" draw:layer="layout" svg:x1="7.423cm" svg:y1="9.642cm" svg:x2="7.423cm" svg:y2="9.54cm">
          <text:p/>
        </draw:line>
        <draw:line draw:style-name="gr13" draw:text-style-name="P1" draw:layer="layout" svg:x1="7.423cm" svg:y1="9.468cm" svg:x2="7.423cm" svg:y2="9.328cm">
          <text:p/>
        </draw:line>
        <draw:line draw:style-name="gr13" draw:text-style-name="P1" draw:layer="layout" svg:x1="7.423cm" svg:y1="9.256cm" svg:x2="7.423cm" svg:y2="9.112cm">
          <text:p/>
        </draw:line>
        <draw:line draw:style-name="gr13" draw:text-style-name="P1" draw:layer="layout" svg:x1="7.423cm" svg:y1="9.04cm" svg:x2="7.423cm" svg:y2="8.897cm">
          <text:p/>
        </draw:line>
        <draw:line draw:style-name="gr13" draw:text-style-name="P1" draw:layer="layout" svg:x1="7.423cm" svg:y1="8.825cm" svg:x2="7.423cm" svg:y2="8.681cm">
          <text:p/>
        </draw:line>
        <draw:line draw:style-name="gr13" draw:text-style-name="P1" draw:layer="layout" svg:x1="7.423cm" svg:y1="8.613cm" svg:x2="7.423cm" svg:y2="8.469cm">
          <text:p/>
        </draw:line>
        <draw:line draw:style-name="gr13" draw:text-style-name="P1" draw:layer="layout" svg:x1="7.423cm" svg:y1="8.397cm" svg:x2="7.423cm" svg:y2="8.253cm">
          <text:p/>
        </draw:line>
        <draw:line draw:style-name="gr13" draw:text-style-name="P1" draw:layer="layout" svg:x1="7.423cm" svg:y1="8.181cm" svg:x2="7.423cm" svg:y2="8.037cm">
          <text:p/>
        </draw:line>
        <draw:line draw:style-name="gr13" draw:text-style-name="P1" draw:layer="layout" svg:x1="7.423cm" svg:y1="7.965cm" svg:x2="7.423cm" svg:y2="7.826cm">
          <text:p/>
        </draw:line>
        <draw:line draw:style-name="gr13" draw:text-style-name="P1" draw:layer="layout" svg:x1="7.423cm" svg:y1="7.754cm" svg:x2="7.423cm" svg:y2="7.61cm">
          <text:p/>
        </draw:line>
        <draw:line draw:style-name="gr13" draw:text-style-name="P1" draw:layer="layout" svg:x1="7.423cm" svg:y1="7.538cm" svg:x2="7.423cm" svg:y2="7.394cm">
          <text:p/>
        </draw:line>
        <draw:line draw:style-name="gr13" draw:text-style-name="P1" draw:layer="layout" svg:x1="7.423cm" svg:y1="7.322cm" svg:x2="7.423cm" svg:y2="7.182cm">
          <text:p/>
        </draw:line>
        <draw:line draw:style-name="gr13" draw:text-style-name="P1" draw:layer="layout" svg:x1="7.423cm" svg:y1="7.11cm" svg:x2="7.423cm" svg:y2="7.008cm">
          <text:p/>
        </draw:line>
        <draw:line draw:style-name="gr13" draw:text-style-name="P1" draw:layer="layout" svg:x1="7.389cm" svg:y1="9.642cm" svg:x2="7.389cm" svg:y2="9.54cm">
          <text:p/>
        </draw:line>
        <draw:line draw:style-name="gr13" draw:text-style-name="P1" draw:layer="layout" svg:x1="7.389cm" svg:y1="9.468cm" svg:x2="7.389cm" svg:y2="9.328cm">
          <text:p/>
        </draw:line>
        <draw:line draw:style-name="gr13" draw:text-style-name="P1" draw:layer="layout" svg:x1="7.389cm" svg:y1="9.256cm" svg:x2="7.389cm" svg:y2="9.112cm">
          <text:p/>
        </draw:line>
        <draw:line draw:style-name="gr13" draw:text-style-name="P1" draw:layer="layout" svg:x1="7.389cm" svg:y1="9.04cm" svg:x2="7.389cm" svg:y2="8.897cm">
          <text:p/>
        </draw:line>
        <draw:line draw:style-name="gr13" draw:text-style-name="P1" draw:layer="layout" svg:x1="7.389cm" svg:y1="8.825cm" svg:x2="7.389cm" svg:y2="8.681cm">
          <text:p/>
        </draw:line>
        <draw:line draw:style-name="gr13" draw:text-style-name="P1" draw:layer="layout" svg:x1="7.389cm" svg:y1="8.613cm" svg:x2="7.389cm" svg:y2="8.469cm">
          <text:p/>
        </draw:line>
        <draw:line draw:style-name="gr13" draw:text-style-name="P1" draw:layer="layout" svg:x1="7.389cm" svg:y1="8.397cm" svg:x2="7.389cm" svg:y2="8.253cm">
          <text:p/>
        </draw:line>
        <draw:line draw:style-name="gr13" draw:text-style-name="P1" draw:layer="layout" svg:x1="7.389cm" svg:y1="8.181cm" svg:x2="7.389cm" svg:y2="8.037cm">
          <text:p/>
        </draw:line>
        <draw:line draw:style-name="gr13" draw:text-style-name="P1" draw:layer="layout" svg:x1="7.389cm" svg:y1="7.965cm" svg:x2="7.389cm" svg:y2="7.826cm">
          <text:p/>
        </draw:line>
        <draw:line draw:style-name="gr13" draw:text-style-name="P1" draw:layer="layout" svg:x1="7.389cm" svg:y1="7.754cm" svg:x2="7.389cm" svg:y2="7.61cm">
          <text:p/>
        </draw:line>
        <draw:line draw:style-name="gr13" draw:text-style-name="P1" draw:layer="layout" svg:x1="7.389cm" svg:y1="7.538cm" svg:x2="7.389cm" svg:y2="7.394cm">
          <text:p/>
        </draw:line>
        <draw:line draw:style-name="gr13" draw:text-style-name="P1" draw:layer="layout" svg:x1="7.389cm" svg:y1="7.322cm" svg:x2="7.389cm" svg:y2="7.182cm">
          <text:p/>
        </draw:line>
        <draw:line draw:style-name="gr13" draw:text-style-name="P1" draw:layer="layout" svg:x1="7.389cm" svg:y1="7.11cm" svg:x2="7.389cm" svg:y2="7.008cm">
          <text:p/>
        </draw:line>
        <draw:line draw:style-name="gr13" draw:text-style-name="P1" draw:layer="layout" svg:x1="6.856cm" svg:y1="12.347cm" svg:x2="6.856cm" svg:y2="12.194cm">
          <text:p/>
        </draw:line>
        <draw:line draw:style-name="gr13" draw:text-style-name="P1" draw:layer="layout" svg:x1="6.856cm" svg:y1="12.122cm" svg:x2="6.856cm" svg:y2="11.978cm">
          <text:p/>
        </draw:line>
        <draw:line draw:style-name="gr13" draw:text-style-name="P1" draw:layer="layout" svg:x1="6.856cm" svg:y1="11.906cm" svg:x2="6.856cm" svg:y2="11.763cm">
          <text:p/>
        </draw:line>
        <draw:line draw:style-name="gr13" draw:text-style-name="P1" draw:layer="layout" svg:x1="6.856cm" svg:y1="11.691cm" svg:x2="6.856cm" svg:y2="11.551cm">
          <text:p/>
        </draw:line>
        <draw:line draw:style-name="gr13" draw:text-style-name="P1" draw:layer="layout" svg:x1="6.856cm" svg:y1="11.479cm" svg:x2="6.856cm" svg:y2="11.335cm">
          <text:p/>
        </draw:line>
        <draw:line draw:style-name="gr13" draw:text-style-name="P1" draw:layer="layout" svg:x1="6.856cm" svg:y1="11.263cm" svg:x2="6.856cm" svg:y2="11.119cm">
          <text:p/>
        </draw:line>
        <draw:line draw:style-name="gr13" draw:text-style-name="P1" draw:layer="layout" svg:x1="6.856cm" svg:y1="11.047cm" svg:x2="6.856cm" svg:y2="10.907cm">
          <text:p/>
        </draw:line>
        <draw:line draw:style-name="gr13" draw:text-style-name="P1" draw:layer="layout" svg:x1="6.856cm" svg:y1="10.835cm" svg:x2="6.856cm" svg:y2="10.691cm">
          <text:p/>
        </draw:line>
        <draw:line draw:style-name="gr13" draw:text-style-name="P1" draw:layer="layout" svg:x1="6.856cm" svg:y1="10.62cm" svg:x2="6.856cm" svg:y2="10.476cm">
          <text:p/>
        </draw:line>
        <draw:line draw:style-name="gr13" draw:text-style-name="P1" draw:layer="layout" svg:x1="6.856cm" svg:y1="10.404cm" svg:x2="6.856cm" svg:y2="10.26cm">
          <text:p/>
        </draw:line>
        <draw:line draw:style-name="gr13" draw:text-style-name="P1" draw:layer="layout" svg:x1="6.856cm" svg:y1="10.192cm" svg:x2="6.856cm" svg:y2="10.048cm">
          <text:p/>
        </draw:line>
        <draw:line draw:style-name="gr13" draw:text-style-name="P1" draw:layer="layout" svg:x1="6.856cm" svg:y1="9.976cm" svg:x2="6.856cm" svg:y2="9.832cm">
          <text:p/>
        </draw:line>
        <draw:line draw:style-name="gr13" draw:text-style-name="P1" draw:layer="layout" svg:x1="6.856cm" svg:y1="9.76cm" svg:x2="6.856cm" svg:y2="9.608cm">
          <text:p/>
        </draw:line>
        <draw:line draw:style-name="gr13" draw:text-style-name="P1" draw:layer="layout" svg:x1="6.822cm" svg:y1="12.347cm" svg:x2="6.822cm" svg:y2="12.194cm">
          <text:p/>
        </draw:line>
        <draw:line draw:style-name="gr13" draw:text-style-name="P1" draw:layer="layout" svg:x1="6.822cm" svg:y1="12.122cm" svg:x2="6.822cm" svg:y2="11.978cm">
          <text:p/>
        </draw:line>
        <draw:line draw:style-name="gr13" draw:text-style-name="P1" draw:layer="layout" svg:x1="6.822cm" svg:y1="11.906cm" svg:x2="6.822cm" svg:y2="11.763cm">
          <text:p/>
        </draw:line>
        <draw:line draw:style-name="gr13" draw:text-style-name="P1" draw:layer="layout" svg:x1="6.822cm" svg:y1="11.691cm" svg:x2="6.822cm" svg:y2="11.551cm">
          <text:p/>
        </draw:line>
        <draw:line draw:style-name="gr13" draw:text-style-name="P1" draw:layer="layout" svg:x1="6.822cm" svg:y1="11.479cm" svg:x2="6.822cm" svg:y2="11.335cm">
          <text:p/>
        </draw:line>
        <draw:line draw:style-name="gr13" draw:text-style-name="P1" draw:layer="layout" svg:x1="6.822cm" svg:y1="11.263cm" svg:x2="6.822cm" svg:y2="11.119cm">
          <text:p/>
        </draw:line>
        <draw:line draw:style-name="gr13" draw:text-style-name="P1" draw:layer="layout" svg:x1="6.822cm" svg:y1="11.047cm" svg:x2="6.822cm" svg:y2="10.907cm">
          <text:p/>
        </draw:line>
        <draw:line draw:style-name="gr13" draw:text-style-name="P1" draw:layer="layout" svg:x1="6.822cm" svg:y1="10.835cm" svg:x2="6.822cm" svg:y2="10.691cm">
          <text:p/>
        </draw:line>
        <draw:line draw:style-name="gr13" draw:text-style-name="P1" draw:layer="layout" svg:x1="6.822cm" svg:y1="10.62cm" svg:x2="6.822cm" svg:y2="10.476cm">
          <text:p/>
        </draw:line>
        <draw:line draw:style-name="gr13" draw:text-style-name="P1" draw:layer="layout" svg:x1="6.822cm" svg:y1="10.404cm" svg:x2="6.822cm" svg:y2="10.26cm">
          <text:p/>
        </draw:line>
        <draw:line draw:style-name="gr13" draw:text-style-name="P1" draw:layer="layout" svg:x1="6.822cm" svg:y1="10.192cm" svg:x2="6.822cm" svg:y2="10.048cm">
          <text:p/>
        </draw:line>
        <draw:line draw:style-name="gr13" draw:text-style-name="P1" draw:layer="layout" svg:x1="6.822cm" svg:y1="9.976cm" svg:x2="6.822cm" svg:y2="9.832cm">
          <text:p/>
        </draw:line>
        <draw:line draw:style-name="gr13" draw:text-style-name="P1" draw:layer="layout" svg:x1="6.822cm" svg:y1="9.76cm" svg:x2="6.822cm" svg:y2="9.608cm">
          <text:p/>
        </draw:line>
        <draw:line draw:style-name="gr13" draw:text-style-name="P1" draw:layer="layout" svg:x1="6.856cm" svg:y1="9.642cm" svg:x2="7cm" svg:y2="9.642cm">
          <text:p/>
        </draw:line>
        <draw:line draw:style-name="gr13" draw:text-style-name="P1" draw:layer="layout" svg:x1="7.068cm" svg:y1="9.642cm" svg:x2="7.212cm" svg:y2="9.642cm">
          <text:p/>
        </draw:line>
        <draw:line draw:style-name="gr13" draw:text-style-name="P1" draw:layer="layout" svg:x1="7.284cm" svg:y1="9.642cm" svg:x2="7.423cm" svg:y2="9.642cm">
          <text:p/>
        </draw:line>
        <draw:line draw:style-name="gr13" draw:text-style-name="P1" draw:layer="layout" svg:x1="6.822cm" svg:y1="9.608cm" svg:x2="6.962cm" svg:y2="9.608cm">
          <text:p/>
        </draw:line>
        <draw:line draw:style-name="gr13" draw:text-style-name="P1" draw:layer="layout" svg:x1="7.034cm" svg:y1="9.608cm" svg:x2="7.178cm" svg:y2="9.608cm">
          <text:p/>
        </draw:line>
        <draw:line draw:style-name="gr13" draw:text-style-name="P1" draw:layer="layout" svg:x1="7.25cm" svg:y1="9.608cm" svg:x2="7.389cm" svg:y2="9.608cm">
          <text:p/>
        </draw:line>
        <draw:polyline draw:style-name="gr13" draw:text-style-name="P1" draw:layer="layout" svg:width="0.753cm" svg:height="0.719cm" svg:x="6.67cm" svg:y="7.051cm" svg:viewBox="0 0 754 720" draw:points="754,0 720,0 0,0 4,106 29,211 68,309 118,402 186,487 262,560 347,619 444,670 547,699 649,720 754,720">
          <text:p/>
        </draw:polyline>
        <draw:polyline draw:style-name="gr13" draw:text-style-name="P1" draw:layer="layout" svg:width="0.08cm" svg:height="0.119cm" svg:x="34.716cm" svg:y="8.638cm" svg:viewBox="0 0 81 120" draw:points="0,0 81,82 81,120">
          <text:p/>
        </draw:polyline>
        <draw:line draw:style-name="gr13" draw:text-style-name="P1" draw:layer="layout" svg:x1="34.666cm" svg:y1="8.589cm" svg:x2="34.563cm" svg:y2="8.486cm">
          <text:p/>
        </draw:line>
        <draw:line draw:style-name="gr13" draw:text-style-name="P1" draw:layer="layout" svg:x1="34.513cm" svg:y1="8.44cm" svg:x2="34.411cm" svg:y2="8.338cm">
          <text:p/>
        </draw:line>
        <draw:line draw:style-name="gr13" draw:text-style-name="P1" draw:layer="layout" svg:x1="34.361cm" svg:y1="8.288cm" svg:x2="34.258cm" svg:y2="8.185cm">
          <text:p/>
        </draw:line>
        <draw:line draw:style-name="gr13" draw:text-style-name="P1" draw:layer="layout" svg:x1="34.209cm" svg:y1="8.136cm" svg:x2="34.11cm" svg:y2="8.033cm">
          <text:p/>
        </draw:line>
        <draw:line draw:style-name="gr13" draw:text-style-name="P1" draw:layer="layout" svg:x1="34.06cm" svg:y1="7.983cm" svg:x2="33.958cm" svg:y2="7.881cm">
          <text:p/>
        </draw:line>
        <draw:line draw:style-name="gr13" draw:text-style-name="P1" draw:layer="layout" svg:x1="33.908cm" svg:y1="7.831cm" svg:x2="33.827cm" svg:y2="7.749cm">
          <text:p/>
        </draw:line>
        <draw:line draw:style-name="gr13" draw:text-style-name="P1" draw:layer="layout" svg:x1="36.164cm" svg:y1="8.72cm" svg:x2="36.159cm" svg:y2="8.643cm">
          <text:p/>
        </draw:line>
        <draw:line draw:style-name="gr13" draw:text-style-name="P1" draw:layer="layout" svg:x1="36.156cm" svg:y1="8.572cm" svg:x2="36.134cm" svg:y2="8.431cm">
          <text:p/>
        </draw:line>
        <draw:polyline draw:style-name="gr13" draw:text-style-name="P1" draw:layer="layout" svg:width="0.047cm" svg:height="0.135cm" svg:x="36.07cm" svg:y="8.228cm" svg:viewBox="0 0 48 136" draw:points="48,136 27,59 0,0">
          <text:p/>
        </draw:polyline>
        <draw:polyline draw:style-name="gr13" draw:text-style-name="P1" draw:layer="layout" svg:width="0.068cm" svg:height="0.127cm" svg:x="35.977cm" svg:y="8.033cm" svg:viewBox="0 0 69 128" draw:points="69,128 65,119 0,0">
          <text:p/>
        </draw:polyline>
        <draw:polyline draw:style-name="gr13" draw:text-style-name="P1" draw:layer="layout" svg:width="0.085cm" svg:height="0.119cm" svg:x="35.854cm" svg:y="7.855cm" svg:viewBox="0 0 86 120" draw:points="86,120 39,42 0,0">
          <text:p/>
        </draw:polyline>
        <draw:polyline draw:style-name="gr13" draw:text-style-name="P1" draw:layer="layout" svg:width="0.102cm" svg:height="0.097cm" svg:x="35.71cm" svg:y="7.703cm" svg:viewBox="0 0 103 98" draw:points="103,98 85,85 0,0">
          <text:p/>
        </draw:polyline>
        <draw:polyline draw:style-name="gr13" draw:text-style-name="P1" draw:layer="layout" svg:width="0.118cm" svg:height="0.084cm" svg:x="35.537cm" svg:y="7.572cm" svg:viewBox="0 0 119 85" draw:points="119,85 38,21 0,0">
          <text:p/>
        </draw:polyline>
        <draw:polyline draw:style-name="gr13" draw:text-style-name="P1" draw:layer="layout" svg:width="0.127cm" svg:height="0.063cm" svg:x="35.351cm" svg:y="7.47cm" svg:viewBox="0 0 128 64" draw:points="128,64 102,46 0,0">
          <text:p/>
        </draw:polyline>
        <draw:polyline draw:style-name="gr13" draw:text-style-name="P1" draw:layer="layout" svg:width="0.136cm" svg:height="0.042cm" svg:x="35.147cm" svg:y="7.398cm" svg:viewBox="0 0 137 43" draw:points="137,43 35,8 0,0">
          <text:p/>
        </draw:polyline>
        <draw:polyline draw:style-name="gr13" draw:text-style-name="P1" draw:layer="layout" svg:width="0.14cm" svg:height="0.021cm" svg:x="34.94cm" svg:y="7.36cm" svg:viewBox="0 0 141 22" draw:points="141,22 98,14 0,0">
          <text:p/>
        </draw:polyline>
        <draw:polyline draw:style-name="gr13" draw:text-style-name="P1" draw:layer="layout" svg:width="0.143cm" svg:height="0cm" svg:x="34.724cm" svg:y="7.351cm" svg:viewBox="0 0 144 0" draw:points="144,0 21,0 0,0">
          <text:p/>
        </draw:polyline>
        <draw:polyline draw:style-name="gr13" draw:text-style-name="P1" draw:layer="layout" svg:width="0.14cm" svg:height="0.021cm" svg:x="34.512cm" svg:y="7.36cm" svg:viewBox="0 0 141 22" draw:points="141,0 90,5 0,22">
          <text:p/>
        </draw:polyline>
        <draw:polyline draw:style-name="gr13" draw:text-style-name="P1" draw:layer="layout" svg:width="0.135cm" svg:height="0.042cm" svg:x="34.305cm" svg:y="7.398cm" svg:viewBox="0 0 136 43" draw:points="136,0 13,39 0,43">
          <text:p/>
        </draw:polyline>
        <draw:polyline draw:style-name="gr13" draw:text-style-name="P1" draw:layer="layout" svg:width="0.127cm" svg:height="0.063cm" svg:x="34.115cm" svg:y="7.47cm" svg:viewBox="0 0 128 64" draw:points="128,0 67,25 0,64">
          <text:p/>
        </draw:polyline>
        <draw:line draw:style-name="gr13" draw:text-style-name="P1" draw:layer="layout" svg:x1="34.052cm" svg:y1="7.567cm" svg:x2="33.937cm" svg:y2="7.653cm">
          <text:p/>
        </draw:line>
        <draw:line draw:style-name="gr13" draw:text-style-name="P1" draw:layer="layout" svg:x1="33.883cm" svg:y1="7.703cm" svg:x2="33.827cm" svg:y2="7.75cm">
          <text:p/>
        </draw:line>
        <draw:line draw:style-name="gr13" draw:text-style-name="P1" draw:layer="layout" svg:x1="38.031cm" svg:y1="6.852cm" svg:x2="37.886cm" svg:y2="6.861cm">
          <text:p/>
        </draw:line>
        <draw:polyline draw:style-name="gr13" draw:text-style-name="P1" draw:layer="layout" svg:width="0.139cm" svg:height="0.021cm" svg:x="37.675cm" svg:y="6.869cm" svg:viewBox="0 0 140 22" draw:points="140,0 12,18 0,22">
          <text:p/>
        </draw:polyline>
        <draw:polyline draw:style-name="gr13" draw:text-style-name="P1" draw:layer="layout" svg:width="0.14cm" svg:height="0.038cm" svg:x="37.467cm" svg:y="6.903cm" svg:viewBox="0 0 141 39" draw:points="141,0 51,21 0,39">
          <text:p/>
        </draw:polyline>
        <draw:polyline draw:style-name="gr13" draw:text-style-name="P1" draw:layer="layout" svg:width="0.132cm" svg:height="0.051cm" svg:x="37.268cm" svg:y="6.966cm" svg:viewBox="0 0 133 52" draw:points="133,0 90,14 0,52">
          <text:p/>
        </draw:polyline>
        <draw:polyline draw:style-name="gr13" draw:text-style-name="P1" draw:layer="layout" svg:width="0.123cm" svg:height="0.072cm" svg:x="37.078cm" svg:y="7.047cm" svg:viewBox="0 0 124 73" draw:points="124,0 119,4 0,73">
          <text:p/>
        </draw:polyline>
        <draw:polyline draw:style-name="gr13" draw:text-style-name="P1" draw:layer="layout" svg:width="0.114cm" svg:height="0.085cm" svg:x="36.9cm" svg:y="7.152cm" svg:viewBox="0 0 115 86" draw:points="115,0 4,78 0,86">
          <text:p/>
        </draw:polyline>
        <draw:polyline draw:style-name="gr13" draw:text-style-name="P1" draw:layer="layout" svg:width="0.11cm" svg:height="0.093cm" svg:x="36.735cm" svg:y="7.284cm" svg:viewBox="0 0 111 94" draw:points="111,0 38,56 0,94">
          <text:p/>
        </draw:polyline>
        <draw:polyline draw:style-name="gr13" draw:text-style-name="P1" draw:layer="layout" svg:width="0.097cm" svg:height="0.105cm" svg:x="36.591cm" svg:y="7.428cm" svg:viewBox="0 0 98 106" draw:points="98,0 60,33 0,106">
          <text:p/>
        </draw:polyline>
        <draw:polyline draw:style-name="gr13" draw:text-style-name="P1" draw:layer="layout" svg:width="0.08cm" svg:height="0.119cm" svg:x="36.464cm" svg:y="7.588cm" svg:viewBox="0 0 81 120" draw:points="81,0 77,9 0,120">
          <text:p/>
        </draw:polyline>
        <draw:polyline draw:style-name="gr13" draw:text-style-name="P1" draw:layer="layout" svg:width="0.068cm" svg:height="0.127cm" svg:x="36.358cm" svg:y="7.766cm" svg:viewBox="0 0 69 128" draw:points="69,0 0,124 0,128">
          <text:p/>
        </draw:polyline>
        <draw:polyline draw:style-name="gr13" draw:text-style-name="P1" draw:layer="layout" svg:width="0.055cm" svg:height="0.135cm" svg:x="36.274cm" svg:y="7.957cm" svg:viewBox="0 0 56 136" draw:points="56,0 16,90 0,136">
          <text:p/>
        </draw:polyline>
        <draw:polyline draw:style-name="gr13" draw:text-style-name="P1" draw:layer="layout" svg:width="0.038cm" svg:height="0.135cm" svg:x="36.214cm" svg:y="8.16cm" svg:viewBox="0 0 39 136" draw:points="39,0 22,52 0,136">
          <text:p/>
        </draw:polyline>
        <draw:polyline draw:style-name="gr13" draw:text-style-name="P1" draw:layer="layout" svg:width="0.021cm" svg:height="0.14cm" svg:x="36.176cm" svg:y="8.367cm" svg:viewBox="0 0 22 141" draw:points="22,0 22,9 0,141">
          <text:p/>
        </draw:polyline>
        <draw:line draw:style-name="gr13" draw:text-style-name="P1" draw:layer="layout" svg:x1="36.174cm" svg:y1="8.579cm" svg:x2="36.163cm" svg:y2="8.72cm">
          <text:p/>
        </draw:line>
        <draw:line draw:style-name="gr13" draw:text-style-name="P1" draw:layer="layout" svg:x1="29.97cm" svg:y1="3.74cm" svg:x2="29.97cm" svg:y2="3.889cm">
          <text:p/>
        </draw:line>
        <draw:line draw:style-name="gr13" draw:text-style-name="P1" draw:layer="layout" svg:x1="29.97cm" svg:y1="3.96cm" svg:x2="29.97cm" svg:y2="4.1cm">
          <text:p/>
        </draw:line>
        <draw:line draw:style-name="gr13" draw:text-style-name="P1" draw:layer="layout" svg:x1="29.97cm" svg:y1="4.172cm" svg:x2="29.97cm" svg:y2="4.316cm">
          <text:p/>
        </draw:line>
        <draw:line draw:style-name="gr13" draw:text-style-name="P1" draw:layer="layout" svg:x1="29.97cm" svg:y1="4.388cm" svg:x2="29.97cm" svg:y2="4.532cm">
          <text:p/>
        </draw:line>
        <draw:line draw:style-name="gr13" draw:text-style-name="P1" draw:layer="layout" svg:x1="29.97cm" svg:y1="4.604cm" svg:x2="29.97cm" svg:y2="4.748cm">
          <text:p/>
        </draw:line>
        <draw:line draw:style-name="gr13" draw:text-style-name="P1" draw:layer="layout" svg:x1="29.97cm" svg:y1="4.816cm" svg:x2="29.97cm" svg:y2="4.96cm">
          <text:p/>
        </draw:line>
        <draw:line draw:style-name="gr13" draw:text-style-name="P1" draw:layer="layout" svg:x1="29.97cm" svg:y1="5.032cm" svg:x2="29.97cm" svg:y2="5.175cm">
          <text:p/>
        </draw:line>
        <draw:line draw:style-name="gr13" draw:text-style-name="P1" draw:layer="layout" svg:x1="29.97cm" svg:y1="5.247cm" svg:x2="29.97cm" svg:y2="5.391cm">
          <text:p/>
        </draw:line>
        <draw:line draw:style-name="gr13" draw:text-style-name="P1" draw:layer="layout" svg:x1="29.97cm" svg:y1="5.463cm" svg:x2="29.97cm" svg:y2="5.603cm">
          <text:p/>
        </draw:line>
        <draw:line draw:style-name="gr13" draw:text-style-name="P1" draw:layer="layout" svg:x1="29.97cm" svg:y1="5.675cm" svg:x2="29.97cm" svg:y2="5.819cm">
          <text:p/>
        </draw:line>
        <draw:line draw:style-name="gr13" draw:text-style-name="P1" draw:layer="layout" svg:x1="29.97cm" svg:y1="5.891cm" svg:x2="29.97cm" svg:y2="6.035cm">
          <text:p/>
        </draw:line>
        <draw:line draw:style-name="gr13" draw:text-style-name="P1" draw:layer="layout" svg:x1="29.97cm" svg:y1="6.107cm" svg:x2="29.97cm" svg:y2="6.246cm">
          <text:p/>
        </draw:line>
        <draw:line draw:style-name="gr13" draw:text-style-name="P1" draw:layer="layout" svg:x1="29.97cm" svg:y1="6.318cm" svg:x2="29.97cm" svg:y2="6.462cm">
          <text:p/>
        </draw:line>
        <draw:line draw:style-name="gr13" draw:text-style-name="P1" draw:layer="layout" svg:x1="29.97cm" svg:y1="6.534cm" svg:x2="29.97cm" svg:y2="6.678cm">
          <text:p/>
        </draw:line>
        <draw:line draw:style-name="gr13" draw:text-style-name="P1" draw:layer="layout" svg:x1="29.97cm" svg:y1="6.75cm" svg:x2="29.97cm" svg:y2="6.894cm">
          <text:p/>
        </draw:line>
        <draw:line draw:style-name="gr13" draw:text-style-name="P1" draw:layer="layout" svg:x1="29.97cm" svg:y1="6.962cm" svg:x2="29.97cm" svg:y2="7.106cm">
          <text:p/>
        </draw:line>
        <draw:line draw:style-name="gr13" draw:text-style-name="P1" draw:layer="layout" svg:x1="29.97cm" svg:y1="7.178cm" svg:x2="29.97cm" svg:y2="7.326cm">
          <text:p/>
        </draw:line>
        <draw:line draw:style-name="gr13" draw:text-style-name="P1" draw:layer="layout" svg:x1="27.65cm" svg:y1="3.381cm" svg:x2="27.65cm" svg:y2="3.491cm">
          <text:p/>
        </draw:line>
        <draw:line draw:style-name="gr13" draw:text-style-name="P1" draw:layer="layout" svg:x1="27.65cm" svg:y1="3.563cm" svg:x2="27.65cm" svg:y2="3.706cm">
          <text:p/>
        </draw:line>
        <draw:line draw:style-name="gr13" draw:text-style-name="P1" draw:layer="layout" svg:x1="27.65cm" svg:y1="3.778cm" svg:x2="27.65cm" svg:y2="3.922cm">
          <text:p/>
        </draw:line>
        <draw:line draw:style-name="gr13" draw:text-style-name="P1" draw:layer="layout" svg:x1="27.65cm" svg:y1="3.994cm" svg:x2="27.65cm" svg:y2="4.138cm">
          <text:p/>
        </draw:line>
        <draw:line draw:style-name="gr13" draw:text-style-name="P1" draw:layer="layout" svg:x1="27.65cm" svg:y1="4.206cm" svg:x2="27.65cm" svg:y2="4.35cm">
          <text:p/>
        </draw:line>
        <draw:line draw:style-name="gr13" draw:text-style-name="P1" draw:layer="layout" svg:x1="27.65cm" svg:y1="4.422cm" svg:x2="27.65cm" svg:y2="4.566cm">
          <text:p/>
        </draw:line>
        <draw:line draw:style-name="gr13" draw:text-style-name="P1" draw:layer="layout" svg:x1="27.65cm" svg:y1="4.638cm" svg:x2="27.65cm" svg:y2="4.782cm">
          <text:p/>
        </draw:line>
        <draw:line draw:style-name="gr13" draw:text-style-name="P1" draw:layer="layout" svg:x1="27.65cm" svg:y1="4.854cm" svg:x2="27.65cm" svg:y2="4.993cm">
          <text:p/>
        </draw:line>
        <draw:line draw:style-name="gr13" draw:text-style-name="P1" draw:layer="layout" svg:x1="27.65cm" svg:y1="5.065cm" svg:x2="27.65cm" svg:y2="5.209cm">
          <text:p/>
        </draw:line>
        <draw:line draw:style-name="gr13" draw:text-style-name="P1" draw:layer="layout" svg:x1="27.65cm" svg:y1="5.281cm" svg:x2="27.65cm" svg:y2="5.425cm">
          <text:p/>
        </draw:line>
        <draw:line draw:style-name="gr13" draw:text-style-name="P1" draw:layer="layout" svg:x1="27.65cm" svg:y1="5.497cm" svg:x2="27.65cm" svg:y2="5.637cm">
          <text:p/>
        </draw:line>
        <draw:line draw:style-name="gr13" draw:text-style-name="P1" draw:layer="layout" svg:x1="27.65cm" svg:y1="5.709cm" svg:x2="27.65cm" svg:y2="5.853cm">
          <text:p/>
        </draw:line>
        <draw:line draw:style-name="gr13" draw:text-style-name="P1" draw:layer="layout" svg:x1="27.65cm" svg:y1="5.925cm" svg:x2="27.65cm" svg:y2="6.069cm">
          <text:p/>
        </draw:line>
        <draw:line draw:style-name="gr13" draw:text-style-name="P1" draw:layer="layout" svg:x1="27.65cm" svg:y1="6.141cm" svg:x2="27.65cm" svg:y2="6.285cm">
          <text:p/>
        </draw:line>
        <draw:line draw:style-name="gr13" draw:text-style-name="P1" draw:layer="layout" svg:x1="27.65cm" svg:y1="6.352cm" svg:x2="27.65cm" svg:y2="6.496cm">
          <text:p/>
        </draw:line>
        <draw:line draw:style-name="gr13" draw:text-style-name="P1" draw:layer="layout" svg:x1="27.65cm" svg:y1="6.568cm" svg:x2="27.65cm" svg:y2="6.712cm">
          <text:p/>
        </draw:line>
        <draw:line draw:style-name="gr13" draw:text-style-name="P1" draw:layer="layout" svg:x1="27.65cm" svg:y1="6.784cm" svg:x2="27.65cm" svg:y2="6.928cm">
          <text:p/>
        </draw:line>
        <draw:line draw:style-name="gr13" draw:text-style-name="P1" draw:layer="layout" svg:x1="27.65cm" svg:y1="7cm" svg:x2="27.65cm" svg:y2="7.14cm">
          <text:p/>
        </draw:line>
        <draw:line draw:style-name="gr13" draw:text-style-name="P1" draw:layer="layout" svg:x1="27.65cm" svg:y1="7.212cm" svg:x2="27.65cm" svg:y2="7.326cm">
          <text:p/>
        </draw:line>
        <draw:line draw:style-name="gr13" draw:text-style-name="P1" draw:layer="layout" svg:x1="27.616cm" svg:y1="3.381cm" svg:x2="27.616cm" svg:y2="3.491cm">
          <text:p/>
        </draw:line>
        <draw:line draw:style-name="gr13" draw:text-style-name="P1" draw:layer="layout" svg:x1="27.616cm" svg:y1="3.563cm" svg:x2="27.616cm" svg:y2="3.706cm">
          <text:p/>
        </draw:line>
        <draw:line draw:style-name="gr13" draw:text-style-name="P1" draw:layer="layout" svg:x1="27.616cm" svg:y1="3.778cm" svg:x2="27.616cm" svg:y2="3.922cm">
          <text:p/>
        </draw:line>
        <draw:line draw:style-name="gr13" draw:text-style-name="P1" draw:layer="layout" svg:x1="27.616cm" svg:y1="3.994cm" svg:x2="27.616cm" svg:y2="4.138cm">
          <text:p/>
        </draw:line>
        <draw:line draw:style-name="gr13" draw:text-style-name="P1" draw:layer="layout" svg:x1="27.616cm" svg:y1="4.206cm" svg:x2="27.616cm" svg:y2="4.35cm">
          <text:p/>
        </draw:line>
        <draw:line draw:style-name="gr13" draw:text-style-name="P1" draw:layer="layout" svg:x1="27.616cm" svg:y1="4.422cm" svg:x2="27.616cm" svg:y2="4.566cm">
          <text:p/>
        </draw:line>
        <draw:line draw:style-name="gr13" draw:text-style-name="P1" draw:layer="layout" svg:x1="27.616cm" svg:y1="4.638cm" svg:x2="27.616cm" svg:y2="4.782cm">
          <text:p/>
        </draw:line>
        <draw:line draw:style-name="gr13" draw:text-style-name="P1" draw:layer="layout" svg:x1="27.616cm" svg:y1="4.854cm" svg:x2="27.616cm" svg:y2="4.993cm">
          <text:p/>
        </draw:line>
        <draw:line draw:style-name="gr13" draw:text-style-name="P1" draw:layer="layout" svg:x1="27.616cm" svg:y1="5.065cm" svg:x2="27.616cm" svg:y2="5.209cm">
          <text:p/>
        </draw:line>
        <draw:line draw:style-name="gr13" draw:text-style-name="P1" draw:layer="layout" svg:x1="27.616cm" svg:y1="5.281cm" svg:x2="27.616cm" svg:y2="5.425cm">
          <text:p/>
        </draw:line>
        <draw:line draw:style-name="gr13" draw:text-style-name="P1" draw:layer="layout" svg:x1="27.616cm" svg:y1="5.497cm" svg:x2="27.616cm" svg:y2="5.637cm">
          <text:p/>
        </draw:line>
        <draw:line draw:style-name="gr13" draw:text-style-name="P1" draw:layer="layout" svg:x1="27.616cm" svg:y1="5.709cm" svg:x2="27.616cm" svg:y2="5.853cm">
          <text:p/>
        </draw:line>
        <draw:line draw:style-name="gr13" draw:text-style-name="P1" draw:layer="layout" svg:x1="27.616cm" svg:y1="5.925cm" svg:x2="27.616cm" svg:y2="6.069cm">
          <text:p/>
        </draw:line>
        <draw:line draw:style-name="gr13" draw:text-style-name="P1" draw:layer="layout" svg:x1="27.616cm" svg:y1="6.141cm" svg:x2="27.616cm" svg:y2="6.285cm">
          <text:p/>
        </draw:line>
        <draw:line draw:style-name="gr13" draw:text-style-name="P1" draw:layer="layout" svg:x1="27.616cm" svg:y1="6.352cm" svg:x2="27.616cm" svg:y2="6.496cm">
          <text:p/>
        </draw:line>
        <draw:line draw:style-name="gr13" draw:text-style-name="P1" draw:layer="layout" svg:x1="27.616cm" svg:y1="6.568cm" svg:x2="27.616cm" svg:y2="6.712cm">
          <text:p/>
        </draw:line>
        <draw:line draw:style-name="gr13" draw:text-style-name="P1" draw:layer="layout" svg:x1="27.616cm" svg:y1="6.784cm" svg:x2="27.616cm" svg:y2="6.928cm">
          <text:p/>
        </draw:line>
        <draw:line draw:style-name="gr13" draw:text-style-name="P1" draw:layer="layout" svg:x1="27.616cm" svg:y1="7cm" svg:x2="27.616cm" svg:y2="7.14cm">
          <text:p/>
        </draw:line>
        <draw:line draw:style-name="gr13" draw:text-style-name="P1" draw:layer="layout" svg:x1="27.616cm" svg:y1="7.212cm" svg:x2="27.616cm" svg:y2="7.326cm">
          <text:p/>
        </draw:line>
        <draw:line draw:style-name="gr13" draw:text-style-name="P1" draw:layer="layout" svg:x1="30.008cm" svg:y1="3.74cm" svg:x2="30.008cm" svg:y2="3.889cm">
          <text:p/>
        </draw:line>
        <draw:line draw:style-name="gr13" draw:text-style-name="P1" draw:layer="layout" svg:x1="30.008cm" svg:y1="3.96cm" svg:x2="30.008cm" svg:y2="4.1cm">
          <text:p/>
        </draw:line>
        <draw:line draw:style-name="gr13" draw:text-style-name="P1" draw:layer="layout" svg:x1="30.008cm" svg:y1="4.172cm" svg:x2="30.008cm" svg:y2="4.316cm">
          <text:p/>
        </draw:line>
        <draw:line draw:style-name="gr13" draw:text-style-name="P1" draw:layer="layout" svg:x1="30.008cm" svg:y1="4.388cm" svg:x2="30.008cm" svg:y2="4.532cm">
          <text:p/>
        </draw:line>
        <draw:line draw:style-name="gr13" draw:text-style-name="P1" draw:layer="layout" svg:x1="30.008cm" svg:y1="4.604cm" svg:x2="30.008cm" svg:y2="4.748cm">
          <text:p/>
        </draw:line>
        <draw:line draw:style-name="gr13" draw:text-style-name="P1" draw:layer="layout" svg:x1="30.008cm" svg:y1="4.816cm" svg:x2="30.008cm" svg:y2="4.96cm">
          <text:p/>
        </draw:line>
        <draw:line draw:style-name="gr13" draw:text-style-name="P1" draw:layer="layout" svg:x1="30.008cm" svg:y1="5.032cm" svg:x2="30.008cm" svg:y2="5.175cm">
          <text:p/>
        </draw:line>
        <draw:line draw:style-name="gr13" draw:text-style-name="P1" draw:layer="layout" svg:x1="30.008cm" svg:y1="5.247cm" svg:x2="30.008cm" svg:y2="5.391cm">
          <text:p/>
        </draw:line>
        <draw:line draw:style-name="gr13" draw:text-style-name="P1" draw:layer="layout" svg:x1="30.008cm" svg:y1="5.463cm" svg:x2="30.008cm" svg:y2="5.603cm">
          <text:p/>
        </draw:line>
        <draw:line draw:style-name="gr13" draw:text-style-name="P1" draw:layer="layout" svg:x1="30.008cm" svg:y1="5.675cm" svg:x2="30.008cm" svg:y2="5.819cm">
          <text:p/>
        </draw:line>
        <draw:line draw:style-name="gr13" draw:text-style-name="P1" draw:layer="layout" svg:x1="30.008cm" svg:y1="5.891cm" svg:x2="30.008cm" svg:y2="6.035cm">
          <text:p/>
        </draw:line>
        <draw:line draw:style-name="gr13" draw:text-style-name="P1" draw:layer="layout" svg:x1="30.008cm" svg:y1="6.107cm" svg:x2="30.008cm" svg:y2="6.246cm">
          <text:p/>
        </draw:line>
        <draw:line draw:style-name="gr13" draw:text-style-name="P1" draw:layer="layout" svg:x1="30.008cm" svg:y1="6.318cm" svg:x2="30.008cm" svg:y2="6.462cm">
          <text:p/>
        </draw:line>
        <draw:line draw:style-name="gr13" draw:text-style-name="P1" draw:layer="layout" svg:x1="30.008cm" svg:y1="6.534cm" svg:x2="30.008cm" svg:y2="6.678cm">
          <text:p/>
        </draw:line>
        <draw:line draw:style-name="gr13" draw:text-style-name="P1" draw:layer="layout" svg:x1="30.008cm" svg:y1="6.75cm" svg:x2="30.008cm" svg:y2="6.894cm">
          <text:p/>
        </draw:line>
        <draw:line draw:style-name="gr13" draw:text-style-name="P1" draw:layer="layout" svg:x1="30.008cm" svg:y1="6.962cm" svg:x2="30.008cm" svg:y2="7.106cm">
          <text:p/>
        </draw:line>
        <draw:line draw:style-name="gr13" draw:text-style-name="P1" draw:layer="layout" svg:x1="30.008cm" svg:y1="7.178cm" svg:x2="30.008cm" svg:y2="7.326cm">
          <text:p/>
        </draw:line>
        <draw:line draw:style-name="gr13" draw:text-style-name="P1" draw:layer="layout" svg:x1="18.481cm" svg:y1="11.31cm" svg:x2="18.621cm" svg:y2="11.31cm">
          <text:p/>
        </draw:line>
        <draw:line draw:style-name="gr13" draw:text-style-name="P1" draw:layer="layout" svg:x1="18.692cm" svg:y1="11.31cm" svg:x2="18.836cm" svg:y2="11.31cm">
          <text:p/>
        </draw:line>
        <draw:line draw:style-name="gr13" draw:text-style-name="P1" draw:layer="layout" svg:x1="18.904cm" svg:y1="11.31cm" svg:x2="19.048cm" svg:y2="11.31cm">
          <text:p/>
        </draw:line>
        <draw:line draw:style-name="gr13" draw:text-style-name="P1" draw:layer="layout" svg:x1="19.12cm" svg:y1="11.31cm" svg:x2="19.264cm" svg:y2="11.31cm">
          <text:p/>
        </draw:line>
        <draw:line draw:style-name="gr13" draw:text-style-name="P1" draw:layer="layout" svg:x1="19.336cm" svg:y1="11.31cm" svg:x2="19.48cm" svg:y2="11.31cm">
          <text:p/>
        </draw:line>
        <draw:line draw:style-name="gr13" draw:text-style-name="P1" draw:layer="layout" svg:x1="19.548cm" svg:y1="11.31cm" svg:x2="19.692cm" svg:y2="11.31cm">
          <text:p/>
        </draw:line>
        <draw:line draw:style-name="gr13" draw:text-style-name="P1" draw:layer="layout" svg:x1="19.764cm" svg:y1="11.31cm" svg:x2="19.907cm" svg:y2="11.31cm">
          <text:p/>
        </draw:line>
        <draw:line draw:style-name="gr13" draw:text-style-name="P1" draw:layer="layout" svg:x1="19.979cm" svg:y1="11.31cm" svg:x2="20.123cm" svg:y2="11.31cm">
          <text:p/>
        </draw:line>
        <draw:line draw:style-name="gr13" draw:text-style-name="P1" draw:layer="layout" svg:x1="20.195cm" svg:y1="11.31cm" svg:x2="20.335cm" svg:y2="11.31cm">
          <text:p/>
        </draw:line>
        <draw:line draw:style-name="gr13" draw:text-style-name="P1" draw:layer="layout" svg:x1="20.407cm" svg:y1="11.31cm" svg:x2="20.551cm" svg:y2="11.31cm">
          <text:p/>
        </draw:line>
        <draw:line draw:style-name="gr13" draw:text-style-name="P1" draw:layer="layout" svg:x1="20.623cm" svg:y1="11.31cm" svg:x2="20.767cm" svg:y2="11.31cm">
          <text:p/>
        </draw:line>
        <draw:line draw:style-name="gr13" draw:text-style-name="P1" draw:layer="layout" svg:x1="20.839cm" svg:y1="11.31cm" svg:x2="20.978cm" svg:y2="11.31cm">
          <text:p/>
        </draw:line>
        <draw:line draw:style-name="gr13" draw:text-style-name="P1" draw:layer="layout" svg:x1="21.05cm" svg:y1="11.31cm" svg:x2="21.194cm" svg:y2="11.31cm">
          <text:p/>
        </draw:line>
        <draw:line draw:style-name="gr13" draw:text-style-name="P1" draw:layer="layout" svg:x1="21.266cm" svg:y1="11.31cm" svg:x2="21.41cm" svg:y2="11.31cm">
          <text:p/>
        </draw:line>
        <draw:line draw:style-name="gr13" draw:text-style-name="P1" draw:layer="layout" svg:x1="21.482cm" svg:y1="11.31cm" svg:x2="21.622cm" svg:y2="11.31cm">
          <text:p/>
        </draw:line>
        <draw:line draw:style-name="gr13" draw:text-style-name="P1" draw:layer="layout" svg:x1="21.694cm" svg:y1="11.31cm" svg:x2="21.838cm" svg:y2="11.31cm">
          <text:p/>
        </draw:line>
        <draw:line draw:style-name="gr13" draw:text-style-name="P1" draw:layer="layout" svg:x1="21.91cm" svg:y1="11.31cm" svg:x2="22.054cm" svg:y2="11.31cm">
          <text:p/>
        </draw:line>
        <draw:line draw:style-name="gr13" draw:text-style-name="P1" draw:layer="layout" svg:x1="22.126cm" svg:y1="11.31cm" svg:x2="22.265cm" svg:y2="11.31cm">
          <text:p/>
        </draw:line>
        <draw:line draw:style-name="gr13" draw:text-style-name="P1" draw:layer="layout" svg:x1="22.337cm" svg:y1="11.31cm" svg:x2="22.481cm" svg:y2="11.31cm">
          <text:p/>
        </draw:line>
        <draw:line draw:style-name="gr13" draw:text-style-name="P1" draw:layer="layout" svg:x1="22.553cm" svg:y1="11.31cm" svg:x2="22.697cm" svg:y2="11.31cm">
          <text:p/>
        </draw:line>
        <draw:line draw:style-name="gr13" draw:text-style-name="P1" draw:layer="layout" svg:x1="22.769cm" svg:y1="11.31cm" svg:x2="22.909cm" svg:y2="11.31cm">
          <text:p/>
        </draw:line>
        <draw:line draw:style-name="gr13" draw:text-style-name="P1" draw:layer="layout" svg:x1="22.981cm" svg:y1="11.31cm" svg:x2="23.125cm" svg:y2="11.31cm">
          <text:p/>
        </draw:line>
        <draw:line draw:style-name="gr13" draw:text-style-name="P1" draw:layer="layout" svg:x1="23.197cm" svg:y1="11.31cm" svg:x2="23.341cm" svg:y2="11.31cm">
          <text:p/>
        </draw:line>
        <draw:line draw:style-name="gr13" draw:text-style-name="P1" draw:layer="layout" svg:x1="23.413cm" svg:y1="11.31cm" svg:x2="23.552cm" svg:y2="11.31cm">
          <text:p/>
        </draw:line>
        <draw:line draw:style-name="gr13" draw:text-style-name="P1" draw:layer="layout" svg:x1="23.624cm" svg:y1="11.31cm" svg:x2="23.768cm" svg:y2="11.31cm">
          <text:p/>
        </draw:line>
        <draw:line draw:style-name="gr13" draw:text-style-name="P1" draw:layer="layout" svg:x1="23.84cm" svg:y1="11.31cm" svg:x2="23.984cm" svg:y2="11.31cm">
          <text:p/>
        </draw:line>
        <draw:line draw:style-name="gr13" draw:text-style-name="P1" draw:layer="layout" svg:x1="24.056cm" svg:y1="11.31cm" svg:x2="24.196cm" svg:y2="11.31cm">
          <text:p/>
        </draw:line>
        <draw:line draw:style-name="gr13" draw:text-style-name="P1" draw:layer="layout" svg:x1="18.481cm" svg:y1="11.276cm" svg:x2="18.604cm" svg:y2="11.276cm">
          <text:p/>
        </draw:line>
        <draw:line draw:style-name="gr13" draw:text-style-name="P1" draw:layer="layout" svg:x1="18.676cm" svg:y1="11.276cm" svg:x2="18.815cm" svg:y2="11.276cm">
          <text:p/>
        </draw:line>
        <draw:line draw:style-name="gr13" draw:text-style-name="P1" draw:layer="layout" svg:x1="18.887cm" svg:y1="11.276cm" svg:x2="19.031cm" svg:y2="11.276cm">
          <text:p/>
        </draw:line>
        <draw:line draw:style-name="gr13" draw:text-style-name="P1" draw:layer="layout" svg:x1="19.103cm" svg:y1="11.276cm" svg:x2="19.247cm" svg:y2="11.276cm">
          <text:p/>
        </draw:line>
        <draw:line draw:style-name="gr13" draw:text-style-name="P1" draw:layer="layout" svg:x1="19.319cm" svg:y1="11.276cm" svg:x2="19.459cm" svg:y2="11.276cm">
          <text:p/>
        </draw:line>
        <draw:line draw:style-name="gr13" draw:text-style-name="P1" draw:layer="layout" svg:x1="19.531cm" svg:y1="11.276cm" svg:x2="19.675cm" svg:y2="11.276cm">
          <text:p/>
        </draw:line>
        <draw:line draw:style-name="gr13" draw:text-style-name="P1" draw:layer="layout" svg:x1="19.747cm" svg:y1="11.276cm" svg:x2="19.891cm" svg:y2="11.276cm">
          <text:p/>
        </draw:line>
        <draw:line draw:style-name="gr13" draw:text-style-name="P1" draw:layer="layout" svg:x1="19.962cm" svg:y1="11.276cm" svg:x2="20.102cm" svg:y2="11.276cm">
          <text:p/>
        </draw:line>
        <draw:line draw:style-name="gr13" draw:text-style-name="P1" draw:layer="layout" svg:x1="20.174cm" svg:y1="11.276cm" svg:x2="20.318cm" svg:y2="11.276cm">
          <text:p/>
        </draw:line>
        <draw:line draw:style-name="gr13" draw:text-style-name="P1" draw:layer="layout" svg:x1="20.39cm" svg:y1="11.276cm" svg:x2="20.534cm" svg:y2="11.276cm">
          <text:p/>
        </draw:line>
        <draw:line draw:style-name="gr13" draw:text-style-name="P1" draw:layer="layout" svg:x1="20.606cm" svg:y1="11.276cm" svg:x2="20.746cm" svg:y2="11.276cm">
          <text:p/>
        </draw:line>
        <draw:line draw:style-name="gr13" draw:text-style-name="P1" draw:layer="layout" svg:x1="20.818cm" svg:y1="11.276cm" svg:x2="20.962cm" svg:y2="11.276cm">
          <text:p/>
        </draw:line>
        <draw:line draw:style-name="gr13" draw:text-style-name="P1" draw:layer="layout" svg:x1="21.034cm" svg:y1="11.276cm" svg:x2="21.177cm" svg:y2="11.276cm">
          <text:p/>
        </draw:line>
        <draw:line draw:style-name="gr13" draw:text-style-name="P1" draw:layer="layout" svg:x1="21.249cm" svg:y1="11.276cm" svg:x2="21.389cm" svg:y2="11.276cm">
          <text:p/>
        </draw:line>
        <draw:line draw:style-name="gr13" draw:text-style-name="P1" draw:layer="layout" svg:x1="21.461cm" svg:y1="11.276cm" svg:x2="21.605cm" svg:y2="11.276cm">
          <text:p/>
        </draw:line>
        <draw:line draw:style-name="gr13" draw:text-style-name="P1" draw:layer="layout" svg:x1="21.677cm" svg:y1="11.276cm" svg:x2="21.821cm" svg:y2="11.276cm">
          <text:p/>
        </draw:line>
        <draw:line draw:style-name="gr13" draw:text-style-name="P1" draw:layer="layout" svg:x1="21.893cm" svg:y1="11.276cm" svg:x2="22.033cm" svg:y2="11.276cm">
          <text:p/>
        </draw:line>
        <draw:line draw:style-name="gr13" draw:text-style-name="P1" draw:layer="layout" svg:x1="22.105cm" svg:y1="11.276cm" svg:x2="22.248cm" svg:y2="11.276cm">
          <text:p/>
        </draw:line>
        <draw:line draw:style-name="gr13" draw:text-style-name="P1" draw:layer="layout" svg:x1="22.32cm" svg:y1="11.276cm" svg:x2="22.464cm" svg:y2="11.276cm">
          <text:p/>
        </draw:line>
        <draw:line draw:style-name="gr13" draw:text-style-name="P1" draw:layer="layout" svg:x1="22.536cm" svg:y1="11.276cm" svg:x2="22.676cm" svg:y2="11.276cm">
          <text:p/>
        </draw:line>
        <draw:line draw:style-name="gr13" draw:text-style-name="P1" draw:layer="layout" svg:x1="22.748cm" svg:y1="11.276cm" svg:x2="22.892cm" svg:y2="11.276cm">
          <text:p/>
        </draw:line>
        <draw:line draw:style-name="gr13" draw:text-style-name="P1" draw:layer="layout" svg:x1="22.964cm" svg:y1="11.276cm" svg:x2="23.108cm" svg:y2="11.276cm">
          <text:p/>
        </draw:line>
        <draw:line draw:style-name="gr13" draw:text-style-name="P1" draw:layer="layout" svg:x1="23.18cm" svg:y1="11.276cm" svg:x2="23.324cm" svg:y2="11.276cm">
          <text:p/>
        </draw:line>
        <draw:line draw:style-name="gr13" draw:text-style-name="P1" draw:layer="layout" svg:x1="23.391cm" svg:y1="11.276cm" svg:x2="23.535cm" svg:y2="11.276cm">
          <text:p/>
        </draw:line>
        <draw:line draw:style-name="gr13" draw:text-style-name="P1" draw:layer="layout" svg:x1="23.607cm" svg:y1="11.276cm" svg:x2="23.751cm" svg:y2="11.276cm">
          <text:p/>
        </draw:line>
        <draw:line draw:style-name="gr13" draw:text-style-name="P1" draw:layer="layout" svg:x1="23.823cm" svg:y1="11.276cm" svg:x2="23.967cm" svg:y2="11.276cm">
          <text:p/>
        </draw:line>
        <draw:line draw:style-name="gr13" draw:text-style-name="P1" draw:layer="layout" svg:x1="24.035cm" svg:y1="11.276cm" svg:x2="24.158cm" svg:y2="11.276cm">
          <text:p/>
        </draw:line>
        <draw:line draw:style-name="gr13" draw:text-style-name="P1" draw:layer="layout" svg:x1="21.321cm" svg:y1="9.472cm" svg:x2="21.415cm" svg:y2="9.472cm">
          <text:p/>
        </draw:line>
        <draw:line draw:style-name="gr13" draw:text-style-name="P1" draw:layer="layout" svg:x1="21.486cm" svg:y1="9.472cm" svg:x2="21.63cm" svg:y2="9.472cm">
          <text:p/>
        </draw:line>
        <draw:line draw:style-name="gr13" draw:text-style-name="P1" draw:layer="layout" svg:x1="21.702cm" svg:y1="9.472cm" svg:x2="21.846cm" svg:y2="9.472cm">
          <text:p/>
        </draw:line>
        <draw:line draw:style-name="gr13" draw:text-style-name="P1" draw:layer="layout" svg:x1="21.918cm" svg:y1="9.472cm" svg:x2="22.062cm" svg:y2="9.472cm">
          <text:p/>
        </draw:line>
        <draw:line draw:style-name="gr13" draw:text-style-name="P1" draw:layer="layout" svg:x1="22.13cm" svg:y1="9.472cm" svg:x2="22.274cm" svg:y2="9.472cm">
          <text:p/>
        </draw:line>
        <draw:line draw:style-name="gr13" draw:text-style-name="P1" draw:layer="layout" svg:x1="22.346cm" svg:y1="9.472cm" svg:x2="22.49cm" svg:y2="9.472cm">
          <text:p/>
        </draw:line>
        <draw:line draw:style-name="gr13" draw:text-style-name="P1" draw:layer="layout" svg:x1="22.562cm" svg:y1="9.472cm" svg:x2="22.706cm" svg:y2="9.472cm">
          <text:p/>
        </draw:line>
        <draw:line draw:style-name="gr13" draw:text-style-name="P1" draw:layer="layout" svg:x1="22.773cm" svg:y1="9.472cm" svg:x2="22.917cm" svg:y2="9.472cm">
          <text:p/>
        </draw:line>
        <draw:line draw:style-name="gr13" draw:text-style-name="P1" draw:layer="layout" svg:x1="22.989cm" svg:y1="9.472cm" svg:x2="23.133cm" svg:y2="9.472cm">
          <text:p/>
        </draw:line>
        <draw:line draw:style-name="gr13" draw:text-style-name="P1" draw:layer="layout" svg:x1="23.205cm" svg:y1="9.472cm" svg:x2="23.349cm" svg:y2="9.472cm">
          <text:p/>
        </draw:line>
        <draw:line draw:style-name="gr13" draw:text-style-name="P1" draw:layer="layout" svg:x1="23.417cm" svg:y1="9.472cm" svg:x2="23.561cm" svg:y2="9.472cm">
          <text:p/>
        </draw:line>
        <draw:line draw:style-name="gr13" draw:text-style-name="P1" draw:layer="layout" svg:x1="23.633cm" svg:y1="9.472cm" svg:x2="23.777cm" svg:y2="9.472cm">
          <text:p/>
        </draw:line>
        <draw:line draw:style-name="gr13" draw:text-style-name="P1" draw:layer="layout" svg:x1="23.849cm" svg:y1="9.472cm" svg:x2="23.993cm" svg:y2="9.472cm">
          <text:p/>
        </draw:line>
        <draw:line draw:style-name="gr13" draw:text-style-name="P1" draw:layer="layout" svg:x1="24.06cm" svg:y1="9.472cm" svg:x2="24.158cm" svg:y2="9.472cm">
          <text:p/>
        </draw:line>
        <draw:line draw:style-name="gr13" draw:text-style-name="P1" draw:layer="layout" svg:x1="21.321cm" svg:y1="9.434cm" svg:x2="21.415cm" svg:y2="9.434cm">
          <text:p/>
        </draw:line>
        <draw:line draw:style-name="gr13" draw:text-style-name="P1" draw:layer="layout" svg:x1="21.486cm" svg:y1="9.434cm" svg:x2="21.63cm" svg:y2="9.434cm">
          <text:p/>
        </draw:line>
        <draw:line draw:style-name="gr13" draw:text-style-name="P1" draw:layer="layout" svg:x1="21.702cm" svg:y1="9.434cm" svg:x2="21.846cm" svg:y2="9.434cm">
          <text:p/>
        </draw:line>
        <draw:line draw:style-name="gr13" draw:text-style-name="P1" draw:layer="layout" svg:x1="21.918cm" svg:y1="9.434cm" svg:x2="22.062cm" svg:y2="9.434cm">
          <text:p/>
        </draw:line>
        <draw:line draw:style-name="gr13" draw:text-style-name="P1" draw:layer="layout" svg:x1="22.13cm" svg:y1="9.434cm" svg:x2="22.274cm" svg:y2="9.434cm">
          <text:p/>
        </draw:line>
        <draw:line draw:style-name="gr13" draw:text-style-name="P1" draw:layer="layout" svg:x1="22.346cm" svg:y1="9.434cm" svg:x2="22.49cm" svg:y2="9.434cm">
          <text:p/>
        </draw:line>
        <draw:line draw:style-name="gr13" draw:text-style-name="P1" draw:layer="layout" svg:x1="22.562cm" svg:y1="9.434cm" svg:x2="22.706cm" svg:y2="9.434cm">
          <text:p/>
        </draw:line>
        <draw:line draw:style-name="gr13" draw:text-style-name="P1" draw:layer="layout" svg:x1="22.773cm" svg:y1="9.434cm" svg:x2="22.917cm" svg:y2="9.434cm">
          <text:p/>
        </draw:line>
        <draw:line draw:style-name="gr13" draw:text-style-name="P1" draw:layer="layout" svg:x1="22.989cm" svg:y1="9.434cm" svg:x2="23.133cm" svg:y2="9.434cm">
          <text:p/>
        </draw:line>
        <draw:line draw:style-name="gr13" draw:text-style-name="P1" draw:layer="layout" svg:x1="23.205cm" svg:y1="9.434cm" svg:x2="23.349cm" svg:y2="9.434cm">
          <text:p/>
        </draw:line>
        <draw:line draw:style-name="gr13" draw:text-style-name="P1" draw:layer="layout" svg:x1="23.417cm" svg:y1="9.434cm" svg:x2="23.561cm" svg:y2="9.434cm">
          <text:p/>
        </draw:line>
        <draw:line draw:style-name="gr13" draw:text-style-name="P1" draw:layer="layout" svg:x1="23.633cm" svg:y1="9.434cm" svg:x2="23.777cm" svg:y2="9.434cm">
          <text:p/>
        </draw:line>
        <draw:line draw:style-name="gr13" draw:text-style-name="P1" draw:layer="layout" svg:x1="23.849cm" svg:y1="9.434cm" svg:x2="23.993cm" svg:y2="9.434cm">
          <text:p/>
        </draw:line>
        <draw:line draw:style-name="gr13" draw:text-style-name="P1" draw:layer="layout" svg:x1="24.06cm" svg:y1="9.434cm" svg:x2="24.158cm" svg:y2="9.434cm">
          <text:p/>
        </draw:line>
        <draw:line draw:style-name="gr13" draw:text-style-name="P1" draw:layer="layout" svg:x1="21.321cm" svg:y1="9.472cm" svg:x2="21.321cm" svg:y2="9.434cm">
          <text:p/>
        </draw:line>
        <draw:line draw:style-name="gr4" draw:text-style-name="P1" draw:layer="layout" svg:x1="10.285cm" svg:y1="7.008cm" svg:x2="10.285cm" svg:y2="6.962cm">
          <text:p/>
        </draw:line>
        <draw:line draw:style-name="gr13" draw:text-style-name="P1" draw:layer="layout" svg:x1="12.58cm" svg:y1="12.3cm" svg:x2="12.533cm" svg:y2="12.3cm">
          <text:p/>
        </draw:line>
        <draw:line draw:style-name="gr6" draw:text-style-name="P1" draw:layer="layout" svg:x1="19.92cm" svg:y1="9.62cm" svg:x2="18.481cm" svg:y2="9.62cm">
          <text:p/>
        </draw:line>
        <draw:line draw:style-name="gr6" draw:text-style-name="P1" draw:layer="layout" svg:x1="19.92cm" svg:y1="9.845cm" svg:x2="18.481cm" svg:y2="9.845cm">
          <text:p/>
        </draw:line>
        <draw:line draw:style-name="gr4" draw:text-style-name="P1" draw:layer="layout" svg:x1="19.92cm" svg:y1="6.556cm" svg:x2="18.481cm" svg:y2="6.556cm">
          <text:p/>
        </draw:line>
        <draw:line draw:style-name="gr4" draw:text-style-name="P1" draw:layer="layout" svg:x1="19.92cm" svg:y1="6.522cm" svg:x2="18.481cm" svg:y2="6.522cm">
          <text:p/>
        </draw:line>
        <draw:line draw:style-name="gr6" draw:text-style-name="P1" draw:layer="layout" svg:x1="19.92cm" svg:y1="6.467cm" svg:x2="18.481cm" svg:y2="6.467cm">
          <text:p/>
        </draw:line>
        <draw:line draw:style-name="gr6" draw:text-style-name="P1" draw:layer="layout" svg:x1="19.92cm" svg:y1="6.242cm" svg:x2="18.481cm" svg:y2="6.242cm">
          <text:p/>
        </draw:line>
        <draw:polyline draw:style-name="gr13" draw:text-style-name="P1" draw:layer="layout" svg:width="0.143cm" svg:height="0cm" svg:x="33.391cm" svg:y="8.672cm" svg:viewBox="0 0 144 0" draw:points="144,0 33,0 0,0">
          <text:p/>
        </draw:polyline>
        <draw:line draw:style-name="gr13" draw:text-style-name="P1" draw:layer="layout" svg:x1="33.607cm" svg:y1="8.672cm" svg:x2="33.75cm" svg:y2="8.672cm">
          <text:p/>
        </draw:line>
        <draw:line draw:style-name="gr13" draw:text-style-name="P1" draw:layer="layout" svg:x1="33.822cm" svg:y1="8.672cm" svg:x2="33.966cm" svg:y2="8.672cm">
          <text:p/>
        </draw:line>
        <draw:polyline draw:style-name="gr13" draw:text-style-name="P1" draw:layer="layout" svg:width="0.11cm" svg:height="0.097cm" svg:x="34.034cm" svg:y="8.575cm" svg:viewBox="0 0 111 98" draw:points="0,98 111,98 107,0">
          <text:p/>
        </draw:polyline>
        <draw:polyline draw:style-name="gr13" draw:text-style-name="P1" draw:layer="layout" svg:width="0.047cm" svg:height="0.136cm" svg:x="34.076cm" svg:y="8.367cm" svg:viewBox="0 0 48 137" draw:points="48,137 44,103 5,9 0,0">
          <text:p/>
        </draw:polyline>
        <draw:polyline draw:style-name="gr13" draw:text-style-name="P1" draw:layer="layout" svg:width="0.085cm" svg:height="0.114cm" svg:x="33.958cm" svg:y="8.19cm" svg:viewBox="0 0 86 115" draw:points="86,115 73,94 13,12 0,0">
          <text:p/>
        </draw:polyline>
        <draw:polyline draw:style-name="gr13" draw:text-style-name="P1" draw:layer="layout" svg:width="0.114cm" svg:height="0.085cm" svg:x="33.793cm" svg:y="8.054cm" svg:viewBox="0 0 115 86" draw:points="115,86 107,77 22,13 0,0">
          <text:p/>
        </draw:polyline>
        <draw:polyline draw:style-name="gr13" draw:text-style-name="P1" draw:layer="layout" svg:width="0.135cm" svg:height="0.046cm" svg:x="33.594cm" svg:y="7.974cm" svg:viewBox="0 0 136 47" draw:points="136,47 132,47 34,9 0,0">
          <text:p/>
        </draw:polyline>
        <draw:polyline draw:style-name="gr13" draw:text-style-name="P1" draw:layer="layout" svg:width="0.135cm" svg:height="0.008cm" svg:x="33.391cm" svg:y="7.953cm" svg:viewBox="0 0 136 9" draw:points="136,9 34,0 0,0">
          <text:p/>
        </draw:polyline>
        <draw:polyline draw:style-name="gr13" draw:text-style-name="P1" draw:layer="layout" svg:width="0.143cm" svg:height="0cm" svg:x="33.391cm" svg:y="8.799cm" svg:viewBox="0 0 144 0" draw:points="144,0 33,0 0,0">
          <text:p/>
        </draw:polyline>
        <draw:line draw:style-name="gr13" draw:text-style-name="P1" draw:layer="layout" svg:x1="33.607cm" svg:y1="8.799cm" svg:x2="33.75cm" svg:y2="8.799cm">
          <text:p/>
        </draw:line>
        <draw:line draw:style-name="gr13" draw:text-style-name="P1" draw:layer="layout" svg:x1="33.822cm" svg:y1="8.799cm" svg:x2="33.966cm" svg:y2="8.799cm">
          <text:p/>
        </draw:line>
        <draw:line draw:style-name="gr13" draw:text-style-name="P1" draw:layer="layout" svg:x1="34.034cm" svg:y1="8.799cm" svg:x2="34.144cm" svg:y2="8.799cm">
          <text:p/>
        </draw:line>
        <draw:line draw:style-name="gr13" draw:text-style-name="P1" draw:layer="layout" svg:x1="33.424cm" svg:y1="9.524cm" svg:x2="33.527cm" svg:y2="9.515cm">
          <text:p/>
        </draw:line>
        <draw:polyline draw:style-name="gr13" draw:text-style-name="P1" draw:layer="layout" svg:width="0.131cm" svg:height="0.047cm" svg:x="33.598cm" svg:y="9.451cm" svg:viewBox="0 0 132 48" draw:points="0,48 31,43 128,5 132,0">
          <text:p/>
        </draw:polyline>
        <draw:polyline draw:style-name="gr13" draw:text-style-name="P1" draw:layer="layout" svg:width="0.114cm" svg:height="0.084cm" svg:x="33.793cm" svg:y="9.333cm" svg:viewBox="0 0 115 85" draw:points="0,85 22,77 107,12 115,0">
          <text:p/>
        </draw:polyline>
        <draw:polyline draw:style-name="gr13" draw:text-style-name="P1" draw:layer="layout" svg:width="0.085cm" svg:height="0.115cm" svg:x="33.958cm" svg:y="9.167cm" svg:viewBox="0 0 86 116" draw:points="0,116 13,107 73,23 86,0">
          <text:p/>
        </draw:polyline>
        <draw:polyline draw:style-name="gr13" draw:text-style-name="P1" draw:layer="layout" svg:width="0.047cm" svg:height="0.135cm" svg:x="34.076cm" svg:y="8.969cm" svg:viewBox="0 0 48 136" draw:points="0,136 5,132 44,34 48,0">
          <text:p/>
        </draw:polyline>
        <draw:line draw:style-name="gr13" draw:text-style-name="P1" draw:layer="layout" svg:x1="34.14cm" svg:y1="8.902cm" svg:x2="34.145cm" svg:y2="8.799cm">
          <text:p/>
        </draw:line>
        <draw:line draw:style-name="gr13" draw:text-style-name="P1" draw:layer="layout" svg:x1="33.424cm" svg:y1="9.523cm" svg:x2="33.391cm" svg:y2="9.523cm">
          <text:p/>
        </draw:line>
        <draw:polyline draw:style-name="gr13" draw:text-style-name="P1" draw:layer="layout" svg:width="0.143cm" svg:height="0cm" svg:x="30.973cm" svg:y="8.786cm" svg:viewBox="0 0 144 0" draw:points="0,0 110,0 144,0">
          <text:p/>
        </draw:polyline>
        <draw:line draw:style-name="gr13" draw:text-style-name="P1" draw:layer="layout" svg:x1="30.901cm" svg:y1="8.786cm" svg:x2="30.757cm" svg:y2="8.786cm">
          <text:p/>
        </draw:line>
        <draw:line draw:style-name="gr13" draw:text-style-name="P1" draw:layer="layout" svg:x1="30.686cm" svg:y1="8.786cm" svg:x2="30.546cm" svg:y2="8.786cm">
          <text:p/>
        </draw:line>
        <draw:polyline draw:style-name="gr13" draw:text-style-name="P1" draw:layer="layout" svg:width="0.11cm" svg:height="0.102cm" svg:x="30.364cm" svg:y="8.786cm" svg:viewBox="0 0 111 103" draw:points="111,0 0,0 4,103">
          <text:p/>
        </draw:polyline>
        <draw:polyline draw:style-name="gr13" draw:text-style-name="P1" draw:layer="layout" svg:width="0.047cm" svg:height="0.135cm" svg:x="30.385cm" svg:y="8.956cm" svg:viewBox="0 0 48 136" draw:points="0,0 8,35 42,132 48,136">
          <text:p/>
        </draw:polyline>
        <draw:polyline draw:style-name="gr13" draw:text-style-name="P1" draw:layer="layout" svg:width="0.085cm" svg:height="0.114cm" svg:x="30.465cm" svg:y="9.155cm" svg:viewBox="0 0 86 115" draw:points="0,0 13,21 73,107 86,115">
          <text:p/>
        </draw:polyline>
        <draw:polyline draw:style-name="gr13" draw:text-style-name="P1" draw:layer="layout" svg:width="0.114cm" svg:height="0.085cm" svg:x="30.601cm" svg:y="9.32cm" svg:viewBox="0 0 115 86" draw:points="0,0 9,13 94,73 115,86">
          <text:p/>
        </draw:polyline>
        <draw:polyline draw:style-name="gr13" draw:text-style-name="P1" draw:layer="layout" svg:width="0.135cm" svg:height="0.047cm" svg:x="30.779cm" svg:y="9.438cm" svg:viewBox="0 0 136 48" draw:points="0,0 4,5 102,44 136,48">
          <text:p/>
        </draw:polyline>
        <draw:polyline draw:style-name="gr13" draw:text-style-name="P1" draw:layer="layout" svg:width="0.135cm" svg:height="0.004cm" svg:x="30.982cm" svg:y="9.502cm" svg:viewBox="0 0 136 5" draw:points="0,0 102,5 136,5">
          <text:p/>
        </draw:polyline>
        <draw:polyline draw:style-name="gr13" draw:text-style-name="P1" draw:layer="layout" svg:width="0cm" svg:height="0.147cm" svg:x="33.344cm" svg:y="7.216cm" svg:viewBox="0 0 0 148" draw:points="0,0 0,110 0,148">
          <text:p/>
        </draw:polyline>
        <draw:line draw:style-name="gr13" draw:text-style-name="P1" draw:layer="layout" svg:x1="33.344cm" svg:y1="7.144cm" svg:x2="33.344cm" svg:y2="7cm">
          <text:p/>
        </draw:line>
        <draw:line draw:style-name="gr13" draw:text-style-name="P1" draw:layer="layout" svg:x1="33.344cm" svg:y1="6.932cm" svg:x2="33.344cm" svg:y2="6.788cm">
          <text:p/>
        </draw:line>
        <draw:polyline draw:style-name="gr13" draw:text-style-name="P1" draw:layer="layout" svg:width="0.102cm" svg:height="0.11cm" svg:x="33.242cm" svg:y="6.606cm" svg:viewBox="0 0 103 111" draw:points="103,111 103,0 0,9">
          <text:p/>
        </draw:polyline>
        <draw:polyline draw:style-name="gr13" draw:text-style-name="P1" draw:layer="layout" svg:width="0.136cm" svg:height="0.047cm" svg:x="33.039cm" svg:y="6.627cm" svg:viewBox="0 0 137 48" draw:points="137,0 102,9 4,44 0,48">
          <text:p/>
        </draw:polyline>
        <draw:polyline draw:style-name="gr13" draw:text-style-name="P1" draw:layer="layout" svg:width="0.115cm" svg:height="0.085cm" svg:x="32.861cm" svg:y="6.708cm" svg:viewBox="0 0 116 86" draw:points="116,0 95,13 13,73 0,86">
          <text:p/>
        </draw:polyline>
        <draw:polyline draw:style-name="gr13" draw:text-style-name="P1" draw:layer="layout" svg:width="0.085cm" svg:height="0.115cm" svg:x="32.726cm" svg:y="6.843cm" svg:viewBox="0 0 86 116" draw:points="86,0 72,13 13,95 0,116">
          <text:p/>
        </draw:polyline>
        <draw:polyline draw:style-name="gr13" draw:text-style-name="P1" draw:layer="layout" svg:width="0.046cm" svg:height="0.136cm" svg:x="32.646cm" svg:y="7.021cm" svg:viewBox="0 0 47 137" draw:points="47,0 43,4 8,103 0,137">
          <text:p/>
        </draw:polyline>
        <draw:polyline draw:style-name="gr13" draw:text-style-name="P1" draw:layer="layout" svg:width="0.009cm" svg:height="0.135cm" svg:x="32.624cm" svg:y="7.229cm" svg:viewBox="0 0 10 136" draw:points="10,0 0,97 0,136">
          <text:p/>
        </draw:polyline>
        <draw:polyline draw:style-name="gr13" draw:text-style-name="P1" draw:layer="layout" svg:width="0cm" svg:height="0.147cm" svg:x="29.924cm" svg:y="7.216cm" svg:viewBox="0 0 0 148" draw:points="0,0 0,110 0,148">
          <text:p/>
        </draw:polyline>
        <draw:line draw:style-name="gr13" draw:text-style-name="P1" draw:layer="layout" svg:x1="29.924cm" svg:y1="7.144cm" svg:x2="29.924cm" svg:y2="7cm">
          <text:p/>
        </draw:line>
        <draw:line draw:style-name="gr13" draw:text-style-name="P1" draw:layer="layout" svg:x1="29.924cm" svg:y1="6.932cm" svg:x2="29.924cm" svg:y2="6.788cm">
          <text:p/>
        </draw:line>
        <draw:polyline draw:style-name="gr13" draw:text-style-name="P1" draw:layer="layout" svg:width="0.098cm" svg:height="0.11cm" svg:x="29.826cm" svg:y="6.606cm" svg:viewBox="0 0 99 111" draw:points="99,111 99,0 0,9">
          <text:p/>
        </draw:polyline>
        <draw:polyline draw:style-name="gr13" draw:text-style-name="P1" draw:layer="layout" svg:width="0.135cm" svg:height="0.047cm" svg:x="29.619cm" svg:y="6.627cm" svg:viewBox="0 0 136 48" draw:points="136,0 107,9 8,44 0,48">
          <text:p/>
        </draw:polyline>
        <draw:polyline draw:style-name="gr13" draw:text-style-name="P1" draw:layer="layout" svg:width="0.114cm" svg:height="0.085cm" svg:x="29.441cm" svg:y="6.708cm" svg:viewBox="0 0 115 86" draw:points="115,0 94,13 13,73 0,86">
          <text:p/>
        </draw:polyline>
        <draw:polyline draw:style-name="gr13" draw:text-style-name="P1" draw:layer="layout" svg:width="0.085cm" svg:height="0.115cm" svg:x="29.305cm" svg:y="6.843cm" svg:viewBox="0 0 86 116" draw:points="86,0 78,13 13,95 0,116">
          <text:p/>
        </draw:polyline>
        <draw:polyline draw:style-name="gr13" draw:text-style-name="P1" draw:layer="layout" svg:width="0.047cm" svg:height="0.136cm" svg:x="29.225cm" svg:y="7.021cm" svg:viewBox="0 0 48 137" draw:points="48,0 48,4 9,103 0,137">
          <text:p/>
        </draw:polyline>
        <draw:polyline draw:style-name="gr13" draw:text-style-name="P1" draw:layer="layout" svg:width="0.008cm" svg:height="0.135cm" svg:x="29.204cm" svg:y="7.229cm" svg:viewBox="0 0 9 136" draw:points="9,0 0,97 0,136">
          <text:p/>
        </draw:polyline>
        <draw:polyline draw:style-name="gr13" draw:text-style-name="P1" draw:layer="layout" svg:width="0cm" svg:height="0.147cm" svg:x="24.242cm" svg:y="7.216cm" svg:viewBox="0 0 0 148" draw:points="0,0 0,110 0,148">
          <text:p/>
        </draw:polyline>
        <draw:line draw:style-name="gr13" draw:text-style-name="P1" draw:layer="layout" svg:x1="24.242cm" svg:y1="7.144cm" svg:x2="24.242cm" svg:y2="7cm">
          <text:p/>
        </draw:line>
        <draw:line draw:style-name="gr13" draw:text-style-name="P1" draw:layer="layout" svg:x1="24.242cm" svg:y1="6.932cm" svg:x2="24.242cm" svg:y2="6.788cm">
          <text:p/>
        </draw:line>
        <draw:line draw:style-name="gr13" draw:text-style-name="P1" draw:layer="layout" svg:x1="24.242cm" svg:y1="6.716cm" svg:x2="24.242cm" svg:y2="6.606cm">
          <text:p/>
        </draw:line>
        <draw:line draw:style-name="gr13" draw:text-style-name="P1" draw:layer="layout" svg:x1="24.963cm" svg:y1="7.327cm" svg:x2="24.954cm" svg:y2="7.224cm">
          <text:p/>
        </draw:line>
        <draw:polyline draw:style-name="gr13" draw:text-style-name="P1" draw:layer="layout" svg:width="0.047cm" svg:height="0.136cm" svg:x="24.894cm" svg:y="7.021cm" svg:viewBox="0 0 48 137" draw:points="48,137 39,103 0,4 0,0">
          <text:p/>
        </draw:polyline>
        <draw:polyline draw:style-name="gr13" draw:text-style-name="P1" draw:layer="layout" svg:width="0.084cm" svg:height="0.115cm" svg:x="24.776cm" svg:y="6.843cm" svg:viewBox="0 0 85 116" draw:points="85,116 73,95 8,13 0,0">
          <text:p/>
        </draw:polyline>
        <draw:polyline draw:style-name="gr13" draw:text-style-name="P1" draw:layer="layout" svg:width="0.119cm" svg:height="0.085cm" svg:x="24.606cm" svg:y="6.708cm" svg:viewBox="0 0 120 86" draw:points="120,86 106,73 26,13 0,0">
          <text:p/>
        </draw:polyline>
        <draw:polyline draw:style-name="gr13" draw:text-style-name="P1" draw:layer="layout" svg:width="0.135cm" svg:height="0.047cm" svg:x="24.412cm" svg:y="6.627cm" svg:viewBox="0 0 136 48" draw:points="136,48 128,44 34,9 0,0">
          <text:p/>
        </draw:polyline>
        <draw:line draw:style-name="gr13" draw:text-style-name="P1" draw:layer="layout" svg:x1="24.341cm" svg:y1="6.616cm" svg:x2="24.242cm" svg:y2="6.606cm">
          <text:p/>
        </draw:line>
        <draw:line draw:style-name="gr13" draw:text-style-name="P1" draw:layer="layout" svg:x1="24.962cm" svg:y1="7.326cm" svg:x2="24.962cm" svg:y2="7.364cm">
          <text:p/>
        </draw:line>
        <draw:polyline draw:style-name="gr13" draw:text-style-name="P1" draw:layer="layout" svg:width="0cm" svg:height="0.143cm" svg:x="18.523cm" svg:y="11.166cm" svg:viewBox="0 0 0 144" draw:points="0,0 0,110 0,144">
          <text:p/>
        </draw:polyline>
        <draw:line draw:style-name="gr13" draw:text-style-name="P1" draw:layer="layout" svg:x1="18.523cm" svg:y1="11.094cm" svg:x2="18.523cm" svg:y2="10.95cm">
          <text:p/>
        </draw:line>
        <draw:line draw:style-name="gr13" draw:text-style-name="P1" draw:layer="layout" svg:x1="18.523cm" svg:y1="10.878cm" svg:x2="18.523cm" svg:y2="10.734cm">
          <text:p/>
        </draw:line>
        <draw:line draw:style-name="gr13" draw:text-style-name="P1" draw:layer="layout" svg:x1="18.523cm" svg:y1="10.662cm" svg:x2="18.523cm" svg:y2="10.552cm">
          <text:p/>
        </draw:line>
        <draw:line draw:style-name="gr13" draw:text-style-name="P1" draw:layer="layout" svg:x1="19.248cm" svg:y1="11.277cm" svg:x2="19.239cm" svg:y2="11.174cm">
          <text:p/>
        </draw:line>
        <draw:polyline draw:style-name="gr13" draw:text-style-name="P1" draw:layer="layout" svg:width="0.047cm" svg:height="0.135cm" svg:x="19.175cm" svg:y="10.967cm" svg:viewBox="0 0 48 136" draw:points="48,136 43,106 4,8 0,0">
          <text:p/>
        </draw:polyline>
        <draw:polyline draw:style-name="gr13" draw:text-style-name="P1" draw:layer="layout" svg:width="0.084cm" svg:height="0.114cm" svg:x="19.057cm" svg:y="10.793cm" svg:viewBox="0 0 85 115" draw:points="85,115 77,93 12,9 0,0">
          <text:p/>
        </draw:polyline>
        <draw:polyline draw:style-name="gr13" draw:text-style-name="P1" draw:layer="layout" svg:width="0.115cm" svg:height="0.084cm" svg:x="18.891cm" svg:y="10.658cm" svg:viewBox="0 0 116 85" draw:points="116,85 107,73 22,8 0,0">
          <text:p/>
        </draw:polyline>
        <draw:polyline draw:style-name="gr13" draw:text-style-name="P1" draw:layer="layout" svg:width="0.136cm" svg:height="0.047cm" svg:x="18.692cm" svg:y="10.577cm" svg:viewBox="0 0 137 48" draw:points="137,48 133,44 35,4 0,0">
          <text:p/>
        </draw:polyline>
        <draw:line draw:style-name="gr13" draw:text-style-name="P1" draw:layer="layout" svg:x1="18.626cm" svg:y1="10.561cm" svg:x2="18.523cm" svg:y2="10.552cm">
          <text:p/>
        </draw:line>
        <draw:line draw:style-name="gr13" draw:text-style-name="P1" draw:layer="layout" svg:x1="19.247cm" svg:y1="11.276cm" svg:x2="19.247cm" svg:y2="11.31cm">
          <text:p/>
        </draw:line>
        <draw:polyline draw:style-name="gr13" draw:text-style-name="P1" draw:layer="layout" svg:width="0.143cm" svg:height="0cm" svg:x="9.802cm" svg:y="12.618cm" svg:viewBox="0 0 144 0" draw:points="0,0 111,0 144,0">
          <text:p/>
        </draw:polyline>
        <draw:line draw:style-name="gr13" draw:text-style-name="P1" draw:layer="layout" svg:x1="9.731cm" svg:y1="12.618cm" svg:x2="9.587cm" svg:y2="12.618cm">
          <text:p/>
        </draw:line>
        <draw:line draw:style-name="gr13" draw:text-style-name="P1" draw:layer="layout" svg:x1="9.515cm" svg:y1="12.618cm" svg:x2="9.371cm" svg:y2="12.618cm">
          <text:p/>
        </draw:line>
        <draw:line draw:style-name="gr13" draw:text-style-name="P1" draw:layer="layout" svg:x1="9.303cm" svg:y1="12.618cm" svg:x2="9.193cm" svg:y2="12.618cm">
          <text:p/>
        </draw:line>
        <draw:line draw:style-name="gr13" draw:text-style-name="P1" draw:layer="layout" svg:x1="9.914cm" svg:y1="11.898cm" svg:x2="9.811cm" svg:y2="11.903cm">
          <text:p/>
        </draw:line>
        <draw:polyline draw:style-name="gr13" draw:text-style-name="P1" draw:layer="layout" svg:width="0.131cm" svg:height="0.047cm" svg:x="9.608cm" svg:y="11.919cm" svg:viewBox="0 0 132 48" draw:points="132,0 102,9 4,43 0,48">
          <text:p/>
        </draw:polyline>
        <draw:polyline draw:style-name="gr13" draw:text-style-name="P1" draw:layer="layout" svg:width="0.114cm" svg:height="0.084cm" svg:x="9.43cm" svg:y="12cm" svg:viewBox="0 0 115 85" draw:points="115,0 94,12 8,73 0,85">
          <text:p/>
        </draw:polyline>
        <draw:polyline draw:style-name="gr13" draw:text-style-name="P1" draw:layer="layout" svg:width="0.085cm" svg:height="0.114cm" svg:x="9.294cm" svg:y="12.135cm" svg:viewBox="0 0 86 115" draw:points="86,0 73,10 13,94 0,115">
          <text:p/>
        </draw:polyline>
        <draw:polyline draw:style-name="gr13" draw:text-style-name="P1" draw:layer="layout" svg:width="0.047cm" svg:height="0.135cm" svg:x="9.214cm" svg:y="12.313cm" svg:viewBox="0 0 48 136" draw:points="48,0 43,4 4,102 0,136">
          <text:p/>
        </draw:polyline>
        <draw:line draw:style-name="gr13" draw:text-style-name="P1" draw:layer="layout" svg:x1="9.198cm" svg:y1="12.516cm" svg:x2="9.193cm" svg:y2="12.619cm">
          <text:p/>
        </draw:line>
        <draw:line draw:style-name="gr13" draw:text-style-name="P1" draw:layer="layout" svg:x1="9.913cm" svg:y1="11.898cm" svg:x2="9.946cm" svg:y2="11.898cm">
          <text:p/>
        </draw:line>
        <draw:line draw:style-name="gr4" draw:text-style-name="P1" draw:layer="layout" svg:x1="27.65cm" svg:y1="3.287cm" svg:x2="27.65cm" svg:y2="12.664cm">
          <text:p/>
        </draw:line>
        <draw:line draw:style-name="gr4" draw:text-style-name="P1" draw:layer="layout" svg:x1="27.604cm" svg:y1="3.287cm" svg:x2="27.604cm" svg:y2="12.664cm">
          <text:p/>
        </draw:line>
        <draw:polyline draw:style-name="gr9" draw:text-style-name="P1" draw:layer="layout" svg:width="2.24cm" svg:height="0.052cm" svg:x="27.65cm" svg:y="8.024cm" svg:viewBox="0 0 2241 53" draw:points="2241,53 0,53 51,0">
          <text:p/>
        </draw:polyline>
        <draw:line draw:style-name="gr9" draw:text-style-name="P1" draw:layer="layout" svg:x1="27.65cm" svg:y1="8.075cm" svg:x2="27.702cm" svg:y2="8.127cm">
          <text:p/>
        </draw:line>
        <draw:frame draw:style-name="gr11" draw:text-style-name="P6" draw:layer="layout" svg:width="1.399cm" svg:height="0.34cm" svg:x="18.629cm" svg:y="8.943cm">
          <draw:text-box>
            <text:p text:style-name="P4"><text:span text:style-name="T2">PROJEÇÃO</text:span></text:p>
          </draw:text-box>
        </draw:frame>
        <draw:polyline draw:style-name="gr9" draw:text-style-name="P1" draw:layer="layout" svg:width="1.147cm" svg:height="0.293cm" svg:x="7.775cm" svg:y="7.008cm" svg:viewBox="0 0 1148 294" draw:points="51,51 0,0 0,294 1148,294">
          <text:p/>
        </draw:polyline>
        <draw:line draw:style-name="gr9" draw:text-style-name="P1" draw:layer="layout" svg:x1="7.777cm" svg:y1="7.008cm" svg:x2="7.724cm" svg:y2="7.06cm">
          <text:p/>
        </draw:line>
        <draw:frame draw:style-name="gr11" draw:text-style-name="P6" draw:layer="layout" svg:width="2.373cm" svg:height="0.34cm" svg:x="27.778cm" svg:y="7.754cm">
          <draw:text-box>
            <text:p text:style-name="P4"><text:span text:style-name="T4">padrão semelhante à</text:span></text:p>
          </draw:text-box>
        </draw:frame>
        <draw:line draw:style-name="gr9" draw:text-style-name="P1" draw:layer="layout" svg:x1="34.424cm" svg:y1="12.012cm" svg:x2="35.262cm" svg:y2="12.012cm">
          <text:p/>
        </draw:line>
        <draw:path draw:style-name="gr9" draw:text-style-name="P1" draw:layer="layout" svg:width="0.275cm" svg:height="0.275cm" svg:x="34.288cm" svg:y="11.873cm" svg:viewBox="0 0 276 276" svg:d="M276 138c0-77-62-138-138-138s-138 61-138 138c0 76 62 138 138 138s138-62 138-138z">
          <text:p/>
        </draw:path>
        <draw:polygon draw:style-name="gr9" draw:text-style-name="P1" draw:layer="layout" svg:width="0.245cm" svg:height="0.284cm" svg:x="35.262cm" svg:y="11.868cm" svg:viewBox="0 0 246 285" draw:points="246,144 0,0 0,285">
          <text:p/>
        </draw:polygon>
        <draw:frame draw:style-name="gr12" draw:text-style-name="P7" draw:layer="layout" svg:width="1.022cm" svg:height="0.17cm" svg:x="7.813cm" svg:y="7.123cm">
          <draw:text-box>
            <text:p text:style-name="P4"><text:span text:style-name="T3">divisória existente</text:span></text:p>
          </draw:text-box>
        </draw:frame>
        <draw:line draw:style-name="gr2" draw:text-style-name="P1" draw:layer="layout" svg:x1="20.009cm" svg:y1="8.63cm" svg:x2="19.92cm" svg:y2="8.63cm">
          <text:p/>
        </draw:line>
        <draw:line draw:style-name="gr2" draw:text-style-name="P1" draw:layer="layout" svg:x1="20.009cm" svg:y1="7.457cm" svg:x2="19.92cm" svg:y2="7.457cm">
          <text:p/>
        </draw:line>
        <draw:line draw:style-name="gr3" draw:text-style-name="P1" draw:layer="layout" svg:x1="20.009cm" svg:y1="8.63cm" svg:x2="20.009cm" svg:y2="7.457cm">
          <text:p/>
        </draw:line>
        <draw:line draw:style-name="gr3" draw:text-style-name="P1" draw:layer="layout" svg:x1="19.92cm" svg:y1="8.63cm" svg:x2="19.92cm" svg:y2="7.457cm">
          <text:p/>
        </draw:line>
        <draw:line draw:style-name="gr4" draw:text-style-name="P1" draw:layer="layout" svg:x1="19.962cm" svg:y1="8.63cm" svg:x2="19.962cm" svg:y2="7.457cm">
          <text:p/>
        </draw:line>
        <draw:line draw:style-name="gr4" draw:text-style-name="P1" draw:layer="layout" svg:x1="19.971cm" svg:y1="8.63cm" svg:x2="19.971cm" svg:y2="7.457cm">
          <text:p/>
        </draw:line>
        <draw:polygon draw:style-name="gr2" draw:text-style-name="P1" draw:layer="layout" svg:width="1.486cm" svg:height="0.093cm" svg:x="18.523cm" svg:y="12.571cm" svg:viewBox="0 0 1487 94" draw:points="0,94 1487,94 1487,0 0,0">
          <text:p/>
        </draw:polygon>
        <draw:line draw:style-name="gr4" draw:text-style-name="P1" draw:layer="layout" svg:x1="19.95cm" svg:y1="9.98cm" svg:x2="19.95cm" svg:y2="12.571cm">
          <text:p/>
        </draw:line>
        <draw:line draw:style-name="gr4" draw:text-style-name="P1" draw:layer="layout" svg:x1="19.984cm" svg:y1="9.98cm" svg:x2="19.984cm" svg:y2="12.571cm">
          <text:p/>
        </draw:line>
        <draw:polyline draw:style-name="gr4" draw:text-style-name="P1" draw:layer="layout" svg:width="0.757cm" svg:height="0cm" svg:x="19.226cm" svg:y="12.529cm" svg:viewBox="0 0 758 0" draw:points="758,0 724,0 0,0">
          <text:p/>
        </draw:polyline>
        <draw:path draw:style-name="gr4" draw:text-style-name="P1" draw:layer="layout" svg:width="0.722cm" svg:height="0.722cm" svg:x="19.23cm" svg:y="11.805cm" svg:viewBox="0 0 723 723" svg:d="M723 0c-400 0-723 324-723 723">
          <text:p/>
        </draw:path>
        <draw:line draw:style-name="gr4" draw:text-style-name="P1" draw:layer="layout" svg:x1="19.95cm" svg:y1="11.805cm" svg:x2="19.979cm" svg:y2="11.805cm">
          <text:p/>
        </draw:line>
        <draw:line draw:style-name="gr4" draw:text-style-name="P1" draw:layer="layout" svg:x1="19.95cm" svg:y1="11.085cm" svg:x2="19.226cm" svg:y2="11.085cm">
          <text:p/>
        </draw:line>
        <draw:path draw:style-name="gr4" draw:text-style-name="P1" draw:layer="layout" svg:width="0.722cm" svg:height="0.722cm" svg:x="19.23cm" svg:y="11.083cm" svg:viewBox="0 0 723 723" svg:d="M0 0c0 400 323 723 723 723">
          <text:p/>
        </draw:path>
        <draw:line draw:style-name="gr4" draw:text-style-name="P1" draw:layer="layout" svg:x1="19.954cm" svg:y1="11.805cm" svg:x2="19.984cm" svg:y2="11.805cm">
          <text:p/>
        </draw:line>
        <draw:line draw:style-name="gr14" draw:text-style-name="P1" draw:layer="layout" svg:x1="34.055cm" svg:y1="12.656cm" svg:x2="34.055cm" svg:y2="11.542cm">
          <text:p/>
        </draw:line>
        <draw:line draw:style-name="gr14" draw:text-style-name="P1" draw:layer="layout" svg:x1="33.954cm" svg:y1="12.664cm" svg:x2="34.153cm" svg:y2="12.664cm">
          <text:p/>
        </draw:line>
        <draw:line draw:style-name="gr14" draw:text-style-name="P1" draw:layer="layout" svg:x1="33.983cm" svg:y1="12.592cm" svg:x2="34.124cm" svg:y2="12.737cm">
          <text:p/>
        </draw:line>
        <draw:line draw:style-name="gr14" draw:text-style-name="P1" draw:layer="layout" svg:x1="34.055cm" svg:y1="12.563cm" svg:x2="34.055cm" svg:y2="12.766cm">
          <text:p/>
        </draw:line>
        <draw:path draw:style-name="gr15" draw:text-style-name="P8" draw:layer="layout" svg:width="0.034cm" svg:height="0.059cm" svg:x="34.055cm" svg:y="12.639cm" svg:viewBox="0 0 35 60" svg:d="M0 60l22-13-22-21zM22 47l-22-21h35zM0 26h35l-13-26z">
          <text:p/>
        </draw:path>
        <draw:path draw:style-name="gr15" draw:text-style-name="P8" draw:layer="layout" svg:width="0.055cm" svg:height="0.034cm" svg:x="34.021cm" svg:y="12.63cm" svg:viewBox="0 0 56 35" svg:d="M56 9l-22-9v35zM34 0v35l-25-26zM34 35l-25-26-9 26z">
          <text:p/>
        </draw:path>
        <draw:path draw:style-name="gr15" draw:text-style-name="P8" draw:layer="layout" svg:width="0.034cm" svg:height="0.034cm" svg:x="34.021cm" svg:y="12.664cm" svg:viewBox="0 0 35 35" svg:d="M0 0l9 21 26-21zM9 21l26-21v35z">
          <text:p/>
        </draw:path>
        <draw:line draw:style-name="gr14" draw:text-style-name="P1" draw:layer="layout" svg:x1="34.153cm" svg:y1="11.534cm" svg:x2="33.954cm" svg:y2="11.534cm">
          <text:p/>
        </draw:line>
        <draw:line draw:style-name="gr14" draw:text-style-name="P1" draw:layer="layout" svg:x1="34.124cm" svg:y1="11.607cm" svg:x2="33.983cm" svg:y2="11.466cm">
          <text:p/>
        </draw:line>
        <draw:line draw:style-name="gr14" draw:text-style-name="P1" draw:layer="layout" svg:x1="34.055cm" svg:y1="11.636cm" svg:x2="34.055cm" svg:y2="11.437cm">
          <text:p/>
        </draw:line>
        <draw:path draw:style-name="gr15" draw:text-style-name="P8" draw:layer="layout" svg:width="0.034cm" svg:height="0.055cm" svg:x="34.021cm" svg:y="11.504cm" svg:viewBox="0 0 35 56" svg:d="M35 0l-26 9 26 22zM9 9l26 22h-35zM35 31h-35l9 25z">
          <text:p/>
        </draw:path>
        <draw:path draw:style-name="gr15" draw:text-style-name="P8" draw:layer="layout" svg:width="0.059cm" svg:height="0.034cm" svg:x="34.03cm" svg:y="11.534cm" svg:viewBox="0 0 60 35" svg:d="M0 25l25 10v-35zM25 35v-35l22 25zM25 0l22 25 13-25z">
          <text:p/>
        </draw:path>
        <draw:path draw:style-name="gr15" draw:text-style-name="P8" draw:layer="layout" svg:width="0.034cm" svg:height="0.03cm" svg:x="34.055cm" svg:y="11.504cm" svg:viewBox="0 0 35 31" svg:d="M35 31l-13-22-22 22zM22 9l-22 22v-31z">
          <text:p/>
        </draw:path>
        <draw:frame draw:style-name="gr10" draw:text-style-name="P5" draw:layer="layout" svg:width="0.544cm" svg:height="0.204cm" svg:x="34.619cm" svg:y="11.977cm">
          <draw:text-box>
            <text:p text:style-name="P4"><text:span text:style-name="T1">RAMPA</text:span></text:p>
          </draw:text-box>
        </draw:frame>
        <draw:line draw:style-name="gr14" draw:text-style-name="P1" draw:layer="layout" svg:x1="34.055cm" svg:y1="11.542cm" svg:x2="34.055cm" svg:y2="11.551cm">
          <text:p/>
        </draw:line>
        <draw:line draw:style-name="gr14" draw:text-style-name="P1" draw:layer="layout" svg:x1="34.055cm" svg:y1="11.441cm" svg:x2="34.055cm" svg:y2="11.432cm">
          <text:p/>
        </draw:line>
        <draw:frame draw:style-name="gr12" draw:text-style-name="P7" draw:layer="layout" svg:width="0.252cm" svg:height="0.17cm" draw:transform="rotate (1.5707963267949) translate (33.869cm 12.233cm)">
          <draw:text-box>
            <text:p text:style-name="P4"><text:span text:style-name="T5">1.25</text:span></text:p>
          </draw:text-box>
        </draw:frame>
        <draw:line draw:style-name="gr14" draw:text-style-name="P1" draw:layer="layout" svg:x1="34.055cm" svg:y1="11.534cm" svg:x2="34.055cm" svg:y2="11.445cm">
          <text:p/>
        </draw:line>
        <draw:line draw:style-name="gr14" draw:text-style-name="P1" draw:layer="layout" svg:x1="34.153cm" svg:y1="11.534cm" svg:x2="33.954cm" svg:y2="11.534cm">
          <text:p/>
        </draw:line>
        <draw:line draw:style-name="gr14" draw:text-style-name="P1" draw:layer="layout" svg:x1="34.124cm" svg:y1="11.607cm" svg:x2="33.983cm" svg:y2="11.466cm">
          <text:p/>
        </draw:line>
        <draw:line draw:style-name="gr14" draw:text-style-name="P1" draw:layer="layout" svg:x1="34.055cm" svg:y1="11.636cm" svg:x2="34.055cm" svg:y2="11.437cm">
          <text:p/>
        </draw:line>
        <draw:path draw:style-name="gr15" draw:text-style-name="P8" draw:layer="layout" svg:width="0.034cm" svg:height="0.055cm" svg:x="34.021cm" svg:y="11.504cm" svg:viewBox="0 0 35 56" svg:d="M35 0l-26 9 26 22zM9 9l26 22h-35zM35 31h-35l9 25z">
          <text:p/>
        </draw:path>
        <draw:path draw:style-name="gr15" draw:text-style-name="P8" draw:layer="layout" svg:width="0.059cm" svg:height="0.034cm" svg:x="34.03cm" svg:y="11.534cm" svg:viewBox="0 0 60 35" svg:d="M0 25l25 10v-35zM25 35v-35l22 25zM25 0l22 25 13-25z">
          <text:p/>
        </draw:path>
        <draw:path draw:style-name="gr15" draw:text-style-name="P8" draw:layer="layout" svg:width="0.034cm" svg:height="0.03cm" svg:x="34.055cm" svg:y="11.504cm" svg:viewBox="0 0 35 31" svg:d="M35 31l-13-22-22 22zM22 9l-22 22v-31z">
          <text:p/>
        </draw:path>
        <draw:line draw:style-name="gr14" draw:text-style-name="P1" draw:layer="layout" svg:x1="33.954cm" svg:y1="11.445cm" svg:x2="34.153cm" svg:y2="11.445cm">
          <text:p/>
        </draw:line>
        <draw:line draw:style-name="gr14" draw:text-style-name="P1" draw:layer="layout" svg:x1="33.983cm" svg:y1="11.373cm" svg:x2="34.124cm" svg:y2="11.518cm">
          <text:p/>
        </draw:line>
        <draw:line draw:style-name="gr14" draw:text-style-name="P1" draw:layer="layout" svg:x1="34.055cm" svg:y1="11.343cm" svg:x2="34.055cm" svg:y2="11.547cm">
          <text:p/>
        </draw:line>
        <draw:path draw:style-name="gr15" draw:text-style-name="P8" draw:layer="layout" svg:width="0.034cm" svg:height="0.055cm" svg:x="34.055cm" svg:y="11.424cm" svg:viewBox="0 0 35 56" svg:d="M0 56l22-9-22-26zM22 47l-22-26h35zM0 21h35l-13-21z">
          <text:p/>
        </draw:path>
        <draw:path draw:style-name="gr15" draw:text-style-name="P8" draw:layer="layout" svg:width="0.055cm" svg:height="0.034cm" svg:x="34.021cm" svg:y="11.411cm" svg:viewBox="0 0 56 35" svg:d="M56 13l-22-13v35zM34 0v35l-25-22zM34 35l-25-22-9 22z">
          <text:p/>
        </draw:path>
        <draw:path draw:style-name="gr15" draw:text-style-name="P8" draw:layer="layout" svg:width="0.034cm" svg:height="0.034cm" svg:x="34.021cm" svg:y="11.445cm" svg:viewBox="0 0 35 35" svg:d="M0 0l9 26 26-26zM9 26l26-26v35z">
          <text:p/>
        </draw:path>
        <draw:line draw:style-name="gr14" draw:text-style-name="P1" draw:layer="layout" svg:x1="34.055cm" svg:y1="11.441cm" svg:x2="34.055cm" svg:y2="3.385cm">
          <text:p/>
        </draw:line>
        <draw:line draw:style-name="gr14" draw:text-style-name="P1" draw:layer="layout" svg:x1="33.954cm" svg:y1="11.445cm" svg:x2="34.153cm" svg:y2="11.445cm">
          <text:p/>
        </draw:line>
        <draw:line draw:style-name="gr14" draw:text-style-name="P1" draw:layer="layout" svg:x1="33.983cm" svg:y1="11.373cm" svg:x2="34.124cm" svg:y2="11.518cm">
          <text:p/>
        </draw:line>
        <draw:line draw:style-name="gr14" draw:text-style-name="P1" draw:layer="layout" svg:x1="34.055cm" svg:y1="11.343cm" svg:x2="34.055cm" svg:y2="11.547cm">
          <text:p/>
        </draw:line>
        <draw:path draw:style-name="gr15" draw:text-style-name="P8" draw:layer="layout" svg:width="0.034cm" svg:height="0.055cm" svg:x="34.055cm" svg:y="11.424cm" svg:viewBox="0 0 35 56" svg:d="M0 56l22-9-22-26zM22 47l-22-26h35zM0 21h35l-13-21z">
          <text:p/>
        </draw:path>
        <draw:path draw:style-name="gr15" draw:text-style-name="P8" draw:layer="layout" svg:width="0.055cm" svg:height="0.034cm" svg:x="34.021cm" svg:y="11.411cm" svg:viewBox="0 0 56 35" svg:d="M56 13l-22-13v35zM34 0v35l-25-22zM34 35l-25-22-9 22z">
          <text:p/>
        </draw:path>
        <draw:path draw:style-name="gr15" draw:text-style-name="P8" draw:layer="layout" svg:width="0.034cm" svg:height="0.034cm" svg:x="34.021cm" svg:y="11.445cm" svg:viewBox="0 0 35 35" svg:d="M0 0l9 26 26-26zM9 26l26-26v35z">
          <text:p/>
        </draw:path>
        <draw:line draw:style-name="gr14" draw:text-style-name="P1" draw:layer="layout" svg:x1="34.153cm" svg:y1="3.381cm" svg:x2="33.954cm" svg:y2="3.381cm">
          <text:p/>
        </draw:line>
        <draw:line draw:style-name="gr14" draw:text-style-name="P1" draw:layer="layout" svg:x1="34.124cm" svg:y1="3.453cm" svg:x2="33.983cm" svg:y2="3.309cm">
          <text:p/>
        </draw:line>
        <draw:line draw:style-name="gr14" draw:text-style-name="P1" draw:layer="layout" svg:x1="34.055cm" svg:y1="3.482cm" svg:x2="34.055cm" svg:y2="3.279cm">
          <text:p/>
        </draw:line>
        <draw:path draw:style-name="gr15" draw:text-style-name="P8" draw:layer="layout" svg:width="0.034cm" svg:height="0.055cm" svg:x="34.021cm" svg:y="3.347cm" svg:viewBox="0 0 35 56" svg:d="M35 0l-26 8 26 26zM9 8l26 26h-35zM35 34h-35l9 22z">
          <text:p/>
        </draw:path>
        <draw:path draw:style-name="gr15" draw:text-style-name="P8" draw:layer="layout" svg:width="0.059cm" svg:height="0.033cm" svg:x="34.03cm" svg:y="3.381cm" svg:viewBox="0 0 60 34" svg:d="M0 22l25 12v-34zM25 34v-34l22 22zM25 0l22 22 13-22z">
          <text:p/>
        </draw:path>
        <draw:path draw:style-name="gr15" draw:text-style-name="P8" draw:layer="layout" svg:width="0.034cm" svg:height="0.034cm" svg:x="34.055cm" svg:y="3.347cm" svg:viewBox="0 0 35 35" svg:d="M35 35l-13-26-22 26zM22 9l-22 26v-35z">
          <text:p/>
        </draw:path>
        <draw:frame draw:style-name="gr12" draw:text-style-name="P7" draw:layer="layout" svg:width="0.126cm" svg:height="0.17cm" draw:transform="rotate (1.5707963267949) translate (33.81cm 11.547cm)">
          <draw:text-box>
            <text:p text:style-name="P4"><text:span text:style-name="T5">.1</text:span></text:p>
          </draw:text-box>
        </draw:frame>
        <draw:line draw:style-name="gr14" draw:text-style-name="P1" draw:layer="layout" svg:x1="34.419cm" svg:y1="9.824cm" svg:x2="20.018cm" svg:y2="9.824cm">
          <text:p/>
        </draw:line>
        <draw:line draw:style-name="gr14" draw:text-style-name="P1" draw:layer="layout" svg:x1="34.424cm" svg:y1="9.925cm" svg:x2="34.424cm" svg:y2="9.722cm">
          <text:p/>
        </draw:line>
        <draw:line draw:style-name="gr14" draw:text-style-name="P1" draw:layer="layout" svg:x1="34.356cm" svg:y1="9.897cm" svg:x2="34.497cm" svg:y2="9.752cm">
          <text:p/>
        </draw:line>
        <draw:line draw:style-name="gr14" draw:text-style-name="P1" draw:layer="layout" svg:x1="34.326cm" svg:y1="9.824cm" svg:x2="34.525cm" svg:y2="9.824cm">
          <text:p/>
        </draw:line>
        <draw:path draw:style-name="gr15" draw:text-style-name="P8" draw:layer="layout" svg:width="0.055cm" svg:height="0.034cm" svg:x="34.402cm" svg:y="9.79cm" svg:viewBox="0 0 56 35" svg:d="M56 35l-8-23-25 23zM48 12l-25 23v-35zM23 35v-35l-23 12z">
          <text:p/>
        </draw:path>
        <draw:path draw:style-name="gr15" draw:text-style-name="P8" draw:layer="layout" svg:width="0.034cm" svg:height="0.056cm" svg:x="34.39cm" svg:y="9.802cm" svg:viewBox="0 0 35 57" svg:d="M12 0l-12 23h35zM0 23h35l-23 25zM35 23l-23 25 23 9z">
          <text:p/>
        </draw:path>
        <draw:path draw:style-name="gr15" draw:text-style-name="P8" draw:layer="layout" svg:width="0.033cm" svg:height="0.034cm" svg:x="34.424cm" svg:y="9.824cm" svg:viewBox="0 0 34 35" svg:d="M0 35l26-10-26-25zM26 25l-26-25h34z">
          <text:p/>
        </draw:path>
        <draw:line draw:style-name="gr14" draw:text-style-name="P1" draw:layer="layout" svg:x1="20.009cm" svg:y1="9.722cm" svg:x2="20.009cm" svg:y2="9.925cm">
          <text:p/>
        </draw:line>
        <draw:line draw:style-name="gr14" draw:text-style-name="P1" draw:layer="layout" svg:x1="20.082cm" svg:y1="9.752cm" svg:x2="19.937cm" svg:y2="9.897cm">
          <text:p/>
        </draw:line>
        <draw:line draw:style-name="gr14" draw:text-style-name="P1" draw:layer="layout" svg:x1="20.111cm" svg:y1="9.824cm" svg:x2="19.907cm" svg:y2="9.824cm">
          <text:p/>
        </draw:line>
        <draw:path draw:style-name="gr15" draw:text-style-name="P8" draw:layer="layout" svg:width="0.059cm" svg:height="0.034cm" svg:x="19.975cm" svg:y="9.824cm" svg:viewBox="0 0 60 35" svg:d="M0 0l13 25 21-25zM13 25l21-25v35zM34 0v35l26-10z">
          <text:p/>
        </draw:path>
        <draw:path draw:style-name="gr15" draw:text-style-name="P8" draw:layer="layout" svg:width="0.034cm" svg:height="0.059cm" svg:x="20.009cm" svg:y="9.79cm" svg:viewBox="0 0 35 60" svg:d="M26 60l9-25h-35zM35 35h-35l26-23zM0 35l26-23-26-12z">
          <text:p/>
        </draw:path>
        <draw:path draw:style-name="gr15" draw:text-style-name="P8" draw:layer="layout" svg:width="0.034cm" svg:height="0.034cm" svg:x="19.975cm" svg:y="9.79cm" svg:viewBox="0 0 35 35" svg:d="M35 0l-21 12 21 23zM14 12l21 23h-35z">
          <text:p/>
        </draw:path>
        <draw:frame draw:style-name="gr12" draw:text-style-name="P7" draw:layer="layout" svg:width="0.252cm" svg:height="0.17cm" draw:transform="rotate (1.5707963267949) translate (33.869cm 7.538cm)">
          <draw:text-box>
            <text:p text:style-name="P4"><text:span text:style-name="T5">8.95</text:span></text:p>
          </draw:text-box>
        </draw:frame>
        <draw:line draw:style-name="gr14" draw:text-style-name="P1" draw:layer="layout" svg:x1="20.018cm" svg:y1="7.796cm" svg:x2="20.026cm" svg:y2="7.796cm">
          <text:p/>
        </draw:line>
        <draw:line draw:style-name="gr14" draw:text-style-name="P1" draw:layer="layout" svg:x1="19.916cm" svg:y1="7.796cm" svg:x2="19.907cm" svg:y2="7.796cm">
          <text:p/>
        </draw:line>
        <draw:frame draw:style-name="gr12" draw:text-style-name="P7" draw:layer="layout" svg:width="0.146cm" svg:height="0.17cm" svg:x="27.143cm" svg:y="9.642cm">
          <draw:text-box>
            <text:p text:style-name="P4"><text:span text:style-name="T5">16</text:span></text:p>
          </draw:text-box>
        </draw:frame>
        <draw:line draw:style-name="gr14" draw:text-style-name="P1" draw:layer="layout" svg:x1="20.009cm" svg:y1="7.796cm" svg:x2="19.92cm" svg:y2="7.796cm">
          <text:p/>
        </draw:line>
        <draw:line draw:style-name="gr14" draw:text-style-name="P1" draw:layer="layout" svg:x1="20.009cm" svg:y1="7.694cm" svg:x2="20.009cm" svg:y2="7.897cm">
          <text:p/>
        </draw:line>
        <draw:line draw:style-name="gr14" draw:text-style-name="P1" draw:layer="layout" svg:x1="20.082cm" svg:y1="7.724cm" svg:x2="19.937cm" svg:y2="7.869cm">
          <text:p/>
        </draw:line>
        <draw:line draw:style-name="gr14" draw:text-style-name="P1" draw:layer="layout" svg:x1="20.111cm" svg:y1="7.796cm" svg:x2="19.907cm" svg:y2="7.796cm">
          <text:p/>
        </draw:line>
        <draw:path draw:style-name="gr15" draw:text-style-name="P8" draw:layer="layout" svg:width="0.059cm" svg:height="0.034cm" svg:x="19.975cm" svg:y="7.796cm" svg:viewBox="0 0 60 35" svg:d="M0 0l13 26 21-26zM13 26l21-26v35zM34 0v35l26-9z">
          <text:p/>
        </draw:path>
        <draw:path draw:style-name="gr15" draw:text-style-name="P8" draw:layer="layout" svg:width="0.034cm" svg:height="0.059cm" svg:x="20.009cm" svg:y="7.762cm" svg:viewBox="0 0 35 60" svg:d="M26 60l9-26h-35zM35 34h-35l26-21zM0 34l26-21-26-13z">
          <text:p/>
        </draw:path>
        <draw:path draw:style-name="gr15" draw:text-style-name="P8" draw:layer="layout" svg:width="0.034cm" svg:height="0.034cm" svg:x="19.975cm" svg:y="7.762cm" svg:viewBox="0 0 35 35" svg:d="M35 0l-21 14 21 21zM14 14l21 21h-35z">
          <text:p/>
        </draw:path>
        <draw:line draw:style-name="gr14" draw:text-style-name="P1" draw:layer="layout" svg:x1="19.92cm" svg:y1="7.897cm" svg:x2="19.92cm" svg:y2="7.694cm">
          <text:p/>
        </draw:line>
        <draw:line draw:style-name="gr14" draw:text-style-name="P1" draw:layer="layout" svg:x1="19.848cm" svg:y1="7.869cm" svg:x2="19.993cm" svg:y2="7.724cm">
          <text:p/>
        </draw:line>
        <draw:line draw:style-name="gr14" draw:text-style-name="P1" draw:layer="layout" svg:x1="19.819cm" svg:y1="7.796cm" svg:x2="20.022cm" svg:y2="7.796cm">
          <text:p/>
        </draw:line>
        <draw:path draw:style-name="gr15" draw:text-style-name="P8" draw:layer="layout" svg:width="0.059cm" svg:height="0.034cm" svg:x="19.895cm" svg:y="7.762cm" svg:viewBox="0 0 60 35" svg:d="M60 35l-8-21-26 21zM52 14l-26 21v-35zM26 35v-35l-26 14z">
          <text:p/>
        </draw:path>
        <draw:path draw:style-name="gr15" draw:text-style-name="P8" draw:layer="layout" svg:width="0.034cm" svg:height="0.055cm" svg:x="19.886cm" svg:y="7.775cm" svg:viewBox="0 0 35 56" svg:d="M9 0l-9 22h35zM0 22h35l-26 25zM35 22l-26 25 26 9z">
          <text:p/>
        </draw:path>
        <draw:path draw:style-name="gr15" draw:text-style-name="P8" draw:layer="layout" svg:width="0.034cm" svg:height="0.034cm" svg:x="19.92cm" svg:y="7.796cm" svg:viewBox="0 0 35 35" svg:d="M0 35l26-9-26-26zM26 26l-26-26h35z">
          <text:p/>
        </draw:path>
        <draw:line draw:style-name="gr14" draw:text-style-name="P1" draw:layer="layout" svg:x1="19.916cm" svg:y1="7.796cm" svg:x2="18.485cm" svg:y2="7.796cm">
          <text:p/>
        </draw:line>
        <draw:line draw:style-name="gr14" draw:text-style-name="P1" draw:layer="layout" svg:x1="19.92cm" svg:y1="7.897cm" svg:x2="19.92cm" svg:y2="7.694cm">
          <text:p/>
        </draw:line>
        <draw:line draw:style-name="gr14" draw:text-style-name="P1" draw:layer="layout" svg:x1="19.848cm" svg:y1="7.869cm" svg:x2="19.993cm" svg:y2="7.724cm">
          <text:p/>
        </draw:line>
        <draw:line draw:style-name="gr14" draw:text-style-name="P1" draw:layer="layout" svg:x1="19.819cm" svg:y1="7.796cm" svg:x2="20.022cm" svg:y2="7.796cm">
          <text:p/>
        </draw:line>
        <draw:path draw:style-name="gr15" draw:text-style-name="P8" draw:layer="layout" svg:width="0.059cm" svg:height="0.034cm" svg:x="19.895cm" svg:y="7.762cm" svg:viewBox="0 0 60 35" svg:d="M60 35l-8-21-26 21zM52 14l-26 21v-35zM26 35v-35l-26 14z">
          <text:p/>
        </draw:path>
        <draw:path draw:style-name="gr15" draw:text-style-name="P8" draw:layer="layout" svg:width="0.034cm" svg:height="0.055cm" svg:x="19.886cm" svg:y="7.775cm" svg:viewBox="0 0 35 56" svg:d="M9 0l-9 22h35zM0 22h35l-26 25zM35 22l-26 25 26 9z">
          <text:p/>
        </draw:path>
        <draw:path draw:style-name="gr15" draw:text-style-name="P8" draw:layer="layout" svg:width="0.034cm" svg:height="0.034cm" svg:x="19.92cm" svg:y="7.796cm" svg:viewBox="0 0 35 35" svg:d="M0 35l26-9-26-26zM26 26l-26-26h35z">
          <text:p/>
        </draw:path>
        <draw:line draw:style-name="gr14" draw:text-style-name="P1" draw:layer="layout" svg:x1="18.481cm" svg:y1="7.694cm" svg:x2="18.481cm" svg:y2="7.897cm">
          <text:p/>
        </draw:line>
        <draw:line draw:style-name="gr14" draw:text-style-name="P1" draw:layer="layout" svg:x1="18.554cm" svg:y1="7.724cm" svg:x2="18.409cm" svg:y2="7.869cm">
          <text:p/>
        </draw:line>
        <draw:line draw:style-name="gr14" draw:text-style-name="P1" draw:layer="layout" svg:x1="18.582cm" svg:y1="7.796cm" svg:x2="18.379cm" svg:y2="7.796cm">
          <text:p/>
        </draw:line>
        <draw:path draw:style-name="gr15" draw:text-style-name="P8" draw:layer="layout" svg:width="0.055cm" svg:height="0.034cm" svg:x="18.447cm" svg:y="7.796cm" svg:viewBox="0 0 56 35" svg:d="M0 0l9 26 26-26zM9 26l26-26v35zM35 0v35l21-9z">
          <text:p/>
        </draw:path>
        <draw:path draw:style-name="gr15" draw:text-style-name="P8" draw:layer="layout" svg:width="0.034cm" svg:height="0.059cm" svg:x="18.481cm" svg:y="7.762cm" svg:viewBox="0 0 35 60" svg:d="M22 60l13-26h-35zM35 34h-35l22-21zM0 34l22-21-22-13z">
          <text:p/>
        </draw:path>
        <draw:path draw:style-name="gr15" draw:text-style-name="P8" draw:layer="layout" svg:width="0.034cm" svg:height="0.034cm" svg:x="18.447cm" svg:y="7.762cm" svg:viewBox="0 0 35 35" svg:d="M35 0l-27 14 27 21zM8 14l27 21h-35z">
          <text:p/>
        </draw:path>
        <draw:frame draw:style-name="gr12" draw:text-style-name="P7" draw:layer="layout" svg:width="0.126cm" svg:height="0.17cm" svg:x="20.018cm" svg:y="7.538cm">
          <draw:text-box>
            <text:p text:style-name="P4"><text:span text:style-name="T5">.1</text:span></text:p>
          </draw:text-box>
        </draw:frame>
        <draw:line draw:style-name="gr14" draw:text-style-name="P1" draw:layer="layout" svg:x1="34.432cm" svg:y1="9.824cm" svg:x2="38.022cm" svg:y2="9.824cm">
          <text:p/>
        </draw:line>
        <draw:line draw:style-name="gr14" draw:text-style-name="P1" draw:layer="layout" svg:x1="34.424cm" svg:y1="9.722cm" svg:x2="34.424cm" svg:y2="9.925cm">
          <text:p/>
        </draw:line>
        <draw:line draw:style-name="gr14" draw:text-style-name="P1" draw:layer="layout" svg:x1="34.497cm" svg:y1="9.752cm" svg:x2="34.356cm" svg:y2="9.897cm">
          <text:p/>
        </draw:line>
        <draw:line draw:style-name="gr14" draw:text-style-name="P1" draw:layer="layout" svg:x1="34.525cm" svg:y1="9.824cm" svg:x2="34.326cm" svg:y2="9.824cm">
          <text:p/>
        </draw:line>
        <draw:path draw:style-name="gr15" draw:text-style-name="P8" draw:layer="layout" svg:width="0.059cm" svg:height="0.034cm" svg:x="34.39cm" svg:y="9.824cm" svg:viewBox="0 0 60 35" svg:d="M0 0l12 25 22-25zM12 25l22-25v35zM34 0v35l26-10z">
          <text:p/>
        </draw:path>
        <draw:path draw:style-name="gr15" draw:text-style-name="P8" draw:layer="layout" svg:width="0.033cm" svg:height="0.059cm" svg:x="34.424cm" svg:y="9.79cm" svg:viewBox="0 0 34 60" svg:d="M26 60l8-25h-34zM34 35h-34l26-23zM0 35l26-23-26-12z">
          <text:p/>
        </draw:path>
        <draw:path draw:style-name="gr15" draw:text-style-name="P8" draw:layer="layout" svg:width="0.034cm" svg:height="0.034cm" svg:x="34.39cm" svg:y="9.79cm" svg:viewBox="0 0 35 35" svg:d="M35 0l-23 12 23 23zM12 12l23 23h-35z">
          <text:p/>
        </draw:path>
        <draw:line draw:style-name="gr14" draw:text-style-name="P1" draw:layer="layout" svg:x1="38.03cm" svg:y1="9.925cm" svg:x2="38.03cm" svg:y2="9.722cm">
          <text:p/>
        </draw:line>
        <draw:line draw:style-name="gr14" draw:text-style-name="P1" draw:layer="layout" svg:x1="37.958cm" svg:y1="9.897cm" svg:x2="38.103cm" svg:y2="9.752cm">
          <text:p/>
        </draw:line>
        <draw:line draw:style-name="gr14" draw:text-style-name="P1" draw:layer="layout" svg:x1="37.929cm" svg:y1="9.824cm" svg:x2="38.132cm" svg:y2="9.824cm">
          <text:p/>
        </draw:line>
        <draw:path draw:style-name="gr15" draw:text-style-name="P8" draw:layer="layout" svg:width="0.059cm" svg:height="0.034cm" svg:x="38.005cm" svg:y="9.79cm" svg:viewBox="0 0 60 35" svg:d="M60 35l-12-23-22 23zM48 12l-22 23v-35zM26 35v-35l-26 12z">
          <text:p/>
        </draw:path>
        <draw:path draw:style-name="gr15" draw:text-style-name="P8" draw:layer="layout" svg:width="0.034cm" svg:height="0.056cm" svg:x="37.996cm" svg:y="9.802cm" svg:viewBox="0 0 35 57" svg:d="M10 0l-10 23h35zM0 23h35l-25 25zM35 23l-25 25 25 9z">
          <text:p/>
        </draw:path>
        <draw:path draw:style-name="gr15" draw:text-style-name="P8" draw:layer="layout" svg:width="0.034cm" svg:height="0.034cm" svg:x="38.03cm" svg:y="9.824cm" svg:viewBox="0 0 35 35" svg:d="M0 35l23-10-23-25zM23 25l-23-25h35z">
          <text:p/>
        </draw:path>
        <draw:frame draw:style-name="gr12" draw:text-style-name="P7" draw:layer="layout" svg:width="0.18cm" svg:height="0.17cm" svg:x="19.104cm" svg:y="7.614cm">
          <draw:text-box>
            <text:p text:style-name="P4"><text:span text:style-name="T5">1.6</text:span></text:p>
          </draw:text-box>
        </draw:frame>
        <draw:line draw:style-name="gr6" draw:text-style-name="P1" draw:layer="layout" svg:x1="18.481cm" svg:y1="11.31cm" svg:x2="18.481cm" svg:y2="12.347cm">
          <text:p/>
        </draw:line>
        <draw:line draw:style-name="gr6" draw:text-style-name="P1" draw:layer="layout" svg:x1="14.336cm" svg:y1="11.31cm" svg:x2="14.336cm" svg:y2="12.664cm">
          <text:p/>
        </draw:line>
        <draw:line draw:style-name="gr6" draw:text-style-name="P1" draw:layer="layout" svg:x1="12.533cm" svg:y1="11.31cm" svg:x2="12.533cm" svg:y2="12.347cm">
          <text:p/>
        </draw:line>
        <draw:line draw:style-name="gr14" draw:text-style-name="P1" draw:layer="layout" svg:x1="18.807cm" svg:y1="12.668cm" svg:x2="18.807cm" svg:y2="12.677cm">
          <text:p/>
        </draw:line>
        <draw:line draw:style-name="gr14" draw:text-style-name="P1" draw:layer="layout" svg:x1="18.807cm" svg:y1="12.567cm" svg:x2="18.807cm" svg:y2="12.558cm">
          <text:p/>
        </draw:line>
        <draw:frame draw:style-name="gr12" draw:text-style-name="P7" draw:layer="layout" svg:width="0.126cm" svg:height="0.17cm" svg:x="36.194cm" svg:y="9.646cm">
          <draw:text-box>
            <text:p text:style-name="P4"><text:span text:style-name="T5">4</text:span></text:p>
          </draw:text-box>
        </draw:frame>
        <draw:line draw:style-name="gr14" draw:text-style-name="P1" draw:layer="layout" svg:x1="18.807cm" svg:y1="12.664cm" svg:x2="18.807cm" svg:y2="12.571cm">
          <text:p/>
        </draw:line>
        <draw:line draw:style-name="gr14" draw:text-style-name="P1" draw:layer="layout" svg:x1="18.908cm" svg:y1="12.664cm" svg:x2="18.705cm" svg:y2="12.664cm">
          <text:p/>
        </draw:line>
        <draw:line draw:style-name="gr14" draw:text-style-name="P1" draw:layer="layout" svg:x1="18.88cm" svg:y1="12.737cm" svg:x2="18.735cm" svg:y2="12.592cm">
          <text:p/>
        </draw:line>
        <draw:line draw:style-name="gr14" draw:text-style-name="P1" draw:layer="layout" svg:x1="18.807cm" svg:y1="12.766cm" svg:x2="18.807cm" svg:y2="12.563cm">
          <text:p/>
        </draw:line>
        <draw:path draw:style-name="gr15" draw:text-style-name="P8" draw:layer="layout" svg:width="0.034cm" svg:height="0.055cm" svg:x="18.773cm" svg:y="12.63cm" svg:viewBox="0 0 35 56" svg:d="M35 0l-27 9 27 25zM8 9l27 25h-35zM35 34h-35l8 22z">
          <text:p/>
        </draw:path>
        <draw:path draw:style-name="gr15" draw:text-style-name="P8" draw:layer="layout" svg:width="0.06cm" svg:height="0.034cm" svg:x="18.781cm" svg:y="12.664cm" svg:viewBox="0 0 61 35" svg:d="M0 21l27 14v-35zM27 35v-35l25 21zM27 0l25 21 9-21z">
          <text:p/>
        </draw:path>
        <draw:path draw:style-name="gr15" draw:text-style-name="P8" draw:layer="layout" svg:width="0.034cm" svg:height="0.034cm" svg:x="18.807cm" svg:y="12.63cm" svg:viewBox="0 0 35 35" svg:d="M35 35l-9-26-26 26zM26 9l-26 26v-35z">
          <text:p/>
        </draw:path>
        <draw:line draw:style-name="gr14" draw:text-style-name="P1" draw:layer="layout" svg:x1="18.705cm" svg:y1="12.571cm" svg:x2="18.908cm" svg:y2="12.571cm">
          <text:p/>
        </draw:line>
        <draw:line draw:style-name="gr14" draw:text-style-name="P1" draw:layer="layout" svg:x1="18.735cm" svg:y1="12.499cm" svg:x2="18.88cm" svg:y2="12.644cm">
          <text:p/>
        </draw:line>
        <draw:line draw:style-name="gr14" draw:text-style-name="P1" draw:layer="layout" svg:x1="18.807cm" svg:y1="12.469cm" svg:x2="18.807cm" svg:y2="12.673cm">
          <text:p/>
        </draw:line>
        <draw:path draw:style-name="gr15" draw:text-style-name="P8" draw:layer="layout" svg:width="0.034cm" svg:height="0.055cm" svg:x="18.807cm" svg:y="12.55cm" svg:viewBox="0 0 35 56" svg:d="M0 56l26-9-26-25zM26 47l-26-25h35zM0 22h35l-9-22z">
          <text:p/>
        </draw:path>
        <draw:path draw:style-name="gr15" draw:text-style-name="P8" draw:layer="layout" svg:width="0.059cm" svg:height="0.034cm" svg:x="18.773cm" svg:y="12.537cm" svg:viewBox="0 0 60 35" svg:d="M60 13l-25-13v35zM35 0v35l-27-22zM35 35l-27-22-8 22z">
          <text:p/>
        </draw:path>
        <draw:path draw:style-name="gr15" draw:text-style-name="P8" draw:layer="layout" svg:width="0.034cm" svg:height="0.034cm" svg:x="18.773cm" svg:y="12.571cm" svg:viewBox="0 0 35 35" svg:d="M0 0l8 26 27-26zM8 26l27-26v35z">
          <text:p/>
        </draw:path>
        <draw:line draw:style-name="gr14" draw:text-style-name="P1" draw:layer="layout" svg:x1="18.807cm" svg:y1="9.841cm" svg:x2="18.807cm" svg:y2="9.629cm">
          <text:p/>
        </draw:line>
        <draw:frame draw:style-name="gr12" draw:text-style-name="P7" draw:layer="layout" svg:width="0.126cm" svg:height="0.17cm" draw:transform="rotate (1.5707963267949) translate (18.57cm 12.546cm)">
          <draw:text-box>
            <text:p text:style-name="P4"><text:span text:style-name="T5">.1</text:span></text:p>
          </draw:text-box>
        </draw:frame>
        <draw:line draw:style-name="gr14" draw:text-style-name="P1" draw:layer="layout" svg:x1="18.705cm" svg:y1="9.845cm" svg:x2="18.908cm" svg:y2="9.845cm">
          <text:p/>
        </draw:line>
        <draw:line draw:style-name="gr14" draw:text-style-name="P1" draw:layer="layout" svg:x1="18.735cm" svg:y1="9.773cm" svg:x2="18.88cm" svg:y2="9.918cm">
          <text:p/>
        </draw:line>
        <draw:line draw:style-name="gr14" draw:text-style-name="P1" draw:layer="layout" svg:x1="18.807cm" svg:y1="9.743cm" svg:x2="18.807cm" svg:y2="9.946cm">
          <text:p/>
        </draw:line>
        <draw:path draw:style-name="gr15" draw:text-style-name="P8" draw:layer="layout" svg:width="0.034cm" svg:height="0.055cm" svg:x="18.807cm" svg:y="9.824cm" svg:viewBox="0 0 35 56" svg:d="M0 56l26-10-26-25zM26 46l-26-25h35zM0 21h35l-9-21z">
          <text:p/>
        </draw:path>
        <draw:path draw:style-name="gr15" draw:text-style-name="P8" draw:layer="layout" svg:width="0.059cm" svg:height="0.034cm" svg:x="18.773cm" svg:y="9.811cm" svg:viewBox="0 0 60 35" svg:d="M60 14l-25-14v35zM35 0v35l-27-21zM35 35l-27-21-8 21z">
          <text:p/>
        </draw:path>
        <draw:path draw:style-name="gr15" draw:text-style-name="P8" draw:layer="layout" svg:width="0.034cm" svg:height="0.034cm" svg:x="18.773cm" svg:y="9.845cm" svg:viewBox="0 0 35 35" svg:d="M0 0l8 26 27-26zM8 26l27-26v35z">
          <text:p/>
        </draw:path>
        <draw:line draw:style-name="gr14" draw:text-style-name="P1" draw:layer="layout" svg:x1="18.908cm" svg:y1="9.62cm" svg:x2="18.705cm" svg:y2="9.62cm">
          <text:p/>
        </draw:line>
        <draw:line draw:style-name="gr14" draw:text-style-name="P1" draw:layer="layout" svg:x1="18.88cm" svg:y1="9.693cm" svg:x2="18.735cm" svg:y2="9.548cm">
          <text:p/>
        </draw:line>
        <draw:line draw:style-name="gr14" draw:text-style-name="P1" draw:layer="layout" svg:x1="18.807cm" svg:y1="9.722cm" svg:x2="18.807cm" svg:y2="9.519cm">
          <text:p/>
        </draw:line>
        <draw:path draw:style-name="gr15" draw:text-style-name="P8" draw:layer="layout" svg:width="0.034cm" svg:height="0.059cm" svg:x="18.773cm" svg:y="9.587cm" svg:viewBox="0 0 35 60" svg:d="M35 0l-27 9 27 25zM8 9l27 25h-35zM35 34h-35l8 26z">
          <text:p/>
        </draw:path>
        <draw:path draw:style-name="gr15" draw:text-style-name="P8" draw:layer="layout" svg:width="0.06cm" svg:height="0.034cm" svg:x="18.781cm" svg:y="9.62cm" svg:viewBox="0 0 61 35" svg:d="M0 26l27 9v-35zM27 35v-35l25 26zM27 0l25 26 9-26z">
          <text:p/>
        </draw:path>
        <draw:path draw:style-name="gr15" draw:text-style-name="P8" draw:layer="layout" svg:width="0.034cm" svg:height="0.033cm" svg:x="18.807cm" svg:y="9.587cm" svg:viewBox="0 0 35 34" svg:d="M35 34l-9-26-26 26zM26 8l-26 26v-34z">
          <text:p/>
        </draw:path>
        <draw:line draw:style-name="gr14" draw:text-style-name="P1" draw:layer="layout" svg:x1="18.807cm" svg:y1="9.612cm" svg:x2="18.807cm" svg:y2="6.471cm">
          <text:p/>
        </draw:line>
        <draw:line draw:style-name="gr14" draw:text-style-name="P1" draw:layer="layout" svg:x1="18.705cm" svg:y1="9.62cm" svg:x2="18.908cm" svg:y2="9.62cm">
          <text:p/>
        </draw:line>
        <draw:line draw:style-name="gr14" draw:text-style-name="P1" draw:layer="layout" svg:x1="18.735cm" svg:y1="9.548cm" svg:x2="18.88cm" svg:y2="9.693cm">
          <text:p/>
        </draw:line>
        <draw:line draw:style-name="gr14" draw:text-style-name="P1" draw:layer="layout" svg:x1="18.807cm" svg:y1="9.519cm" svg:x2="18.807cm" svg:y2="9.722cm">
          <text:p/>
        </draw:line>
        <draw:path draw:style-name="gr15" draw:text-style-name="P8" draw:layer="layout" svg:width="0.034cm" svg:height="0.059cm" svg:x="18.807cm" svg:y="9.595cm" svg:viewBox="0 0 35 60" svg:d="M0 60l26-9-26-26zM26 51l-26-26h35zM0 25h35l-9-25z">
          <text:p/>
        </draw:path>
        <draw:path draw:style-name="gr15" draw:text-style-name="P8" draw:layer="layout" svg:width="0.059cm" svg:height="0.033cm" svg:x="18.773cm" svg:y="9.587cm" svg:viewBox="0 0 60 34" svg:d="M60 8l-25-8v34zM35 0v34l-27-26zM35 34l-27-26-8 26z">
          <text:p/>
        </draw:path>
        <draw:path draw:style-name="gr15" draw:text-style-name="P8" draw:layer="layout" svg:width="0.034cm" svg:height="0.034cm" svg:x="18.773cm" svg:y="9.62cm" svg:viewBox="0 0 35 35" svg:d="M0 0l8 26 27-26zM8 26l27-26v35z">
          <text:p/>
        </draw:path>
        <draw:line draw:style-name="gr14" draw:text-style-name="P1" draw:layer="layout" svg:x1="18.908cm" svg:y1="6.467cm" svg:x2="18.705cm" svg:y2="6.467cm">
          <text:p/>
        </draw:line>
        <draw:line draw:style-name="gr14" draw:text-style-name="P1" draw:layer="layout" svg:x1="18.88cm" svg:y1="6.54cm" svg:x2="18.735cm" svg:y2="6.395cm">
          <text:p/>
        </draw:line>
        <draw:line draw:style-name="gr14" draw:text-style-name="P1" draw:layer="layout" svg:x1="18.807cm" svg:y1="6.568cm" svg:x2="18.807cm" svg:y2="6.365cm">
          <text:p/>
        </draw:line>
        <draw:path draw:style-name="gr15" draw:text-style-name="P8" draw:layer="layout" svg:width="0.034cm" svg:height="0.055cm" svg:x="18.773cm" svg:y="6.433cm" svg:viewBox="0 0 35 56" svg:d="M35 0l-27 8 27 27zM8 8l27 27h-35zM35 35h-35l8 21z">
          <text:p/>
        </draw:path>
        <draw:path draw:style-name="gr15" draw:text-style-name="P8" draw:layer="layout" svg:width="0.06cm" svg:height="0.033cm" svg:x="18.781cm" svg:y="6.467cm" svg:viewBox="0 0 61 34" svg:d="M0 22l27 12v-34zM27 34v-34l25 22zM27 0l25 22 9-22z">
          <text:p/>
        </draw:path>
        <draw:path draw:style-name="gr15" draw:text-style-name="P8" draw:layer="layout" svg:width="0.034cm" svg:height="0.034cm" svg:x="18.807cm" svg:y="6.433cm" svg:viewBox="0 0 35 35" svg:d="M35 35l-9-27-26 27zM26 8l-26 27v-35z">
          <text:p/>
        </draw:path>
        <draw:frame draw:style-name="gr12" draw:text-style-name="P7" draw:layer="layout" svg:width="0.18cm" svg:height="0.17cm" draw:transform="rotate (1.5707963267949) translate (18.549cm 9.811cm)">
          <draw:text-box>
            <text:p text:style-name="P4"><text:span text:style-name="T5">.25</text:span></text:p>
          </draw:text-box>
        </draw:frame>
        <draw:line draw:style-name="gr14" draw:text-style-name="P1" draw:layer="layout" svg:x1="18.807cm" svg:y1="6.458cm" svg:x2="18.807cm" svg:y2="6.246cm">
          <text:p/>
        </draw:line>
        <draw:frame draw:style-name="gr12" draw:text-style-name="P7" draw:layer="layout" svg:width="0.18cm" svg:height="0.17cm" draw:transform="rotate (1.5707963267949) translate (18.625cm 8.135cm)">
          <draw:text-box>
            <text:p text:style-name="P4"><text:span text:style-name="T5">3.5</text:span></text:p>
          </draw:text-box>
        </draw:frame>
        <draw:line draw:style-name="gr14" draw:text-style-name="P1" draw:layer="layout" svg:x1="18.705cm" svg:y1="6.467cm" svg:x2="18.908cm" svg:y2="6.467cm">
          <text:p/>
        </draw:line>
        <draw:line draw:style-name="gr14" draw:text-style-name="P1" draw:layer="layout" svg:x1="18.735cm" svg:y1="6.395cm" svg:x2="18.88cm" svg:y2="6.54cm">
          <text:p/>
        </draw:line>
        <draw:line draw:style-name="gr14" draw:text-style-name="P1" draw:layer="layout" svg:x1="18.807cm" svg:y1="6.365cm" svg:x2="18.807cm" svg:y2="6.568cm">
          <text:p/>
        </draw:line>
        <draw:path draw:style-name="gr15" draw:text-style-name="P8" draw:layer="layout" svg:width="0.034cm" svg:height="0.059cm" svg:x="18.807cm" svg:y="6.441cm" svg:viewBox="0 0 35 60" svg:d="M0 60l26-12-26-21zM26 48l-26-21h35zM0 27h35l-9-27z">
          <text:p/>
        </draw:path>
        <draw:path draw:style-name="gr15" draw:text-style-name="P8" draw:layer="layout" svg:width="0.059cm" svg:height="0.034cm" svg:x="18.773cm" svg:y="6.433cm" svg:viewBox="0 0 60 35" svg:d="M60 8l-25-8v35zM35 0v35l-27-27zM35 35l-27-27-8 27z">
          <text:p/>
        </draw:path>
        <draw:path draw:style-name="gr15" draw:text-style-name="P8" draw:layer="layout" svg:width="0.034cm" svg:height="0.033cm" svg:x="18.773cm" svg:y="6.467cm" svg:viewBox="0 0 35 34" svg:d="M0 0l8 22 27-22zM8 22l27-22v34z">
          <text:p/>
        </draw:path>
        <draw:line draw:style-name="gr14" draw:text-style-name="P1" draw:layer="layout" svg:x1="18.908cm" svg:y1="6.242cm" svg:x2="18.705cm" svg:y2="6.242cm">
          <text:p/>
        </draw:line>
        <draw:line draw:style-name="gr14" draw:text-style-name="P1" draw:layer="layout" svg:x1="18.88cm" svg:y1="6.315cm" svg:x2="18.735cm" svg:y2="6.17cm">
          <text:p/>
        </draw:line>
        <draw:line draw:style-name="gr14" draw:text-style-name="P1" draw:layer="layout" svg:x1="18.807cm" svg:y1="6.344cm" svg:x2="18.807cm" svg:y2="6.141cm">
          <text:p/>
        </draw:line>
        <draw:path draw:style-name="gr15" draw:text-style-name="P8" draw:layer="layout" svg:width="0.034cm" svg:height="0.055cm" svg:x="18.773cm" svg:y="6.208cm" svg:viewBox="0 0 35 56" svg:d="M35 0l-27 9 27 25zM8 9l27 25h-35zM35 34h-35l8 22z">
          <text:p/>
        </draw:path>
        <draw:path draw:style-name="gr15" draw:text-style-name="P8" draw:layer="layout" svg:width="0.06cm" svg:height="0.034cm" svg:x="18.781cm" svg:y="6.242cm" svg:viewBox="0 0 61 35" svg:d="M0 22l27 13v-35zM27 35v-35l25 22zM27 0l25 22 9-22z">
          <text:p/>
        </draw:path>
        <draw:path draw:style-name="gr15" draw:text-style-name="P8" draw:layer="layout" svg:width="0.034cm" svg:height="0.034cm" svg:x="18.807cm" svg:y="6.208cm" svg:viewBox="0 0 35 35" svg:d="M35 35l-9-26-26 26zM26 9l-26 26v-35z">
          <text:p/>
        </draw:path>
        <draw:line draw:style-name="gr14" draw:text-style-name="P1" draw:layer="layout" svg:x1="18.807cm" svg:y1="6.234cm" svg:x2="18.807cm" svg:y2="3.385cm">
          <text:p/>
        </draw:line>
        <draw:line draw:style-name="gr14" draw:text-style-name="P1" draw:layer="layout" svg:x1="18.705cm" svg:y1="6.242cm" svg:x2="18.908cm" svg:y2="6.242cm">
          <text:p/>
        </draw:line>
        <draw:line draw:style-name="gr14" draw:text-style-name="P1" draw:layer="layout" svg:x1="18.735cm" svg:y1="6.17cm" svg:x2="18.88cm" svg:y2="6.315cm">
          <text:p/>
        </draw:line>
        <draw:line draw:style-name="gr14" draw:text-style-name="P1" draw:layer="layout" svg:x1="18.807cm" svg:y1="6.141cm" svg:x2="18.807cm" svg:y2="6.344cm">
          <text:p/>
        </draw:line>
        <draw:path draw:style-name="gr15" draw:text-style-name="P8" draw:layer="layout" svg:width="0.034cm" svg:height="0.059cm" svg:x="18.807cm" svg:y="6.217cm" svg:viewBox="0 0 35 60" svg:d="M0 60l26-13-26-21zM26 47l-26-21h35zM0 26h35l-9-26z">
          <text:p/>
        </draw:path>
        <draw:path draw:style-name="gr15" draw:text-style-name="P8" draw:layer="layout" svg:width="0.059cm" svg:height="0.034cm" svg:x="18.773cm" svg:y="6.208cm" svg:viewBox="0 0 60 35" svg:d="M60 9l-25-9v35zM35 0v35l-27-26zM35 35l-27-26-8 26z">
          <text:p/>
        </draw:path>
        <draw:path draw:style-name="gr15" draw:text-style-name="P8" draw:layer="layout" svg:width="0.034cm" svg:height="0.034cm" svg:x="18.773cm" svg:y="6.242cm" svg:viewBox="0 0 35 35" svg:d="M0 0l8 22 27-22zM8 22l27-22v35z">
          <text:p/>
        </draw:path>
        <draw:line draw:style-name="gr14" draw:text-style-name="P1" draw:layer="layout" svg:x1="18.908cm" svg:y1="3.381cm" svg:x2="18.705cm" svg:y2="3.381cm">
          <text:p/>
        </draw:line>
        <draw:line draw:style-name="gr14" draw:text-style-name="P1" draw:layer="layout" svg:x1="18.88cm" svg:y1="3.453cm" svg:x2="18.735cm" svg:y2="3.309cm">
          <text:p/>
        </draw:line>
        <draw:line draw:style-name="gr14" draw:text-style-name="P1" draw:layer="layout" svg:x1="18.807cm" svg:y1="3.482cm" svg:x2="18.807cm" svg:y2="3.279cm">
          <text:p/>
        </draw:line>
        <draw:path draw:style-name="gr15" draw:text-style-name="P8" draw:layer="layout" svg:width="0.034cm" svg:height="0.055cm" svg:x="18.773cm" svg:y="3.347cm" svg:viewBox="0 0 35 56" svg:d="M35 0l-27 8 27 26zM8 8l27 26h-35zM35 34h-35l8 22z">
          <text:p/>
        </draw:path>
        <draw:path draw:style-name="gr15" draw:text-style-name="P8" draw:layer="layout" svg:width="0.06cm" svg:height="0.033cm" svg:x="18.781cm" svg:y="3.381cm" svg:viewBox="0 0 61 34" svg:d="M0 22l27 12v-34zM27 34v-34l25 22zM27 0l25 22 9-22z">
          <text:p/>
        </draw:path>
        <draw:path draw:style-name="gr15" draw:text-style-name="P8" draw:layer="layout" svg:width="0.034cm" svg:height="0.034cm" svg:x="18.807cm" svg:y="3.347cm" svg:viewBox="0 0 35 35" svg:d="M35 35l-9-26-26 26zM26 9l-26 26v-35z">
          <text:p/>
        </draw:path>
        <draw:frame draw:style-name="gr12" draw:text-style-name="P7" draw:layer="layout" svg:width="0.18cm" svg:height="0.17cm" draw:transform="rotate (1.5707963267949) translate (18.566cm 6.442cm)">
          <draw:text-box>
            <text:p text:style-name="P4"><text:span text:style-name="T5">.25</text:span></text:p>
          </draw:text-box>
        </draw:frame>
        <draw:polyline draw:style-name="gr9" draw:text-style-name="P1" draw:layer="layout" svg:width="3.255cm" svg:height="0.05cm" svg:x="6.992cm" svg:y="6.048cm" svg:viewBox="0 0 3256 51" draw:points="50,0 0,51 3256,51">
          <text:p/>
        </draw:polyline>
        <draw:line draw:style-name="gr9" draw:text-style-name="P1" draw:layer="layout" svg:x1="6.992cm" svg:y1="6.098cm" svg:x2="7.043cm" svg:y2="6.15cm">
          <text:p/>
        </draw:line>
        <draw:polyline draw:style-name="gr9" draw:text-style-name="P1" draw:layer="layout" svg:width="0.051cm" svg:height="0.101cm" svg:x="10.196cm" svg:y="6.048cm" svg:viewBox="0 0 52 102" draw:points="0,0 52,50 0,102">
          <text:p/>
        </draw:polyline>
        <draw:polyline draw:style-name="gr9" draw:text-style-name="P1" draw:layer="layout" svg:width="1.275cm" svg:height="0.293cm" svg:x="5.027cm" svg:y="7.008cm" svg:viewBox="0 0 1276 294" draw:points="1276,51 1225,0 1225,294 0,294">
          <text:p/>
        </draw:polyline>
        <draw:line draw:style-name="gr9" draw:text-style-name="P1" draw:layer="layout" svg:x1="6.252cm" svg:y1="7.008cm" svg:x2="6.2cm" svg:y2="7.06cm">
          <text:p/>
        </draw:line>
        <draw:frame draw:style-name="gr12" draw:text-style-name="P7" draw:layer="layout" svg:width="0.324cm" svg:height="0.17cm" draw:transform="rotate (1.5707963267949) translate (18.625cm 4.973cm)">
          <draw:text-box>
            <text:p text:style-name="P4"><text:span text:style-name="T5">3.175</text:span></text:p>
          </draw:text-box>
        </draw:frame>
        <draw:line draw:style-name="gr14" draw:text-style-name="P1" draw:layer="layout" svg:x1="10.243cm" svg:y1="5.302cm" svg:x2="9.714cm" svg:y2="5.302cm">
          <text:p/>
        </draw:line>
        <draw:line draw:style-name="gr14" draw:text-style-name="P1" draw:layer="layout" svg:x1="10.247cm" svg:y1="5.404cm" svg:x2="10.247cm" svg:y2="5.201cm">
          <text:p/>
        </draw:line>
        <draw:line draw:style-name="gr14" draw:text-style-name="P1" draw:layer="layout" svg:x1="10.175cm" svg:y1="5.375cm" svg:x2="10.32cm" svg:y2="5.23cm">
          <text:p/>
        </draw:line>
        <draw:line draw:style-name="gr14" draw:text-style-name="P1" draw:layer="layout" svg:x1="10.145cm" svg:y1="5.302cm" svg:x2="10.349cm" svg:y2="5.302cm">
          <text:p/>
        </draw:line>
        <draw:path draw:style-name="gr15" draw:text-style-name="P8" draw:layer="layout" svg:width="0.055cm" svg:height="0.033cm" svg:x="10.226cm" svg:y="5.269cm" svg:viewBox="0 0 56 34" svg:d="M56 34l-9-26-26 26zM47 8l-26 26v-34zM21 34v-34l-21 8z">
          <text:p/>
        </draw:path>
        <draw:path draw:style-name="gr15" draw:text-style-name="P8" draw:layer="layout" svg:width="0.035cm" svg:height="0.059cm" svg:x="10.213cm" svg:y="5.277cm" svg:viewBox="0 0 36 60" svg:d="M14 0l-14 26h36zM0 26h36l-22 26zM36 26l-22 26 22 8z">
          <text:p/>
        </draw:path>
        <draw:path draw:style-name="gr15" draw:text-style-name="P8" draw:layer="layout" svg:width="0.034cm" svg:height="0.034cm" svg:x="10.247cm" svg:y="5.302cm" svg:viewBox="0 0 35 35" svg:d="M0 35l25-9-25-26zM25 26l-25-26h35z">
          <text:p/>
        </draw:path>
        <draw:line draw:style-name="gr14" draw:text-style-name="P1" draw:layer="layout" svg:x1="9.709cm" svg:y1="5.201cm" svg:x2="9.709cm" svg:y2="5.404cm">
          <text:p/>
        </draw:line>
        <draw:line draw:style-name="gr14" draw:text-style-name="P1" draw:layer="layout" svg:x1="9.782cm" svg:y1="5.23cm" svg:x2="9.637cm" svg:y2="5.375cm">
          <text:p/>
        </draw:line>
        <draw:line draw:style-name="gr14" draw:text-style-name="P1" draw:layer="layout" svg:x1="9.811cm" svg:y1="5.302cm" svg:x2="9.608cm" svg:y2="5.302cm">
          <text:p/>
        </draw:line>
        <draw:path draw:style-name="gr15" draw:text-style-name="P8" draw:layer="layout" svg:width="0.056cm" svg:height="0.034cm" svg:x="9.675cm" svg:y="5.302cm" svg:viewBox="0 0 57 35" svg:d="M0 0l9 26 26-26zM9 26l26-26v35zM35 0v35l22-9z">
          <text:p/>
        </draw:path>
        <draw:path draw:style-name="gr15" draw:text-style-name="P8" draw:layer="layout" svg:width="0.034cm" svg:height="0.059cm" svg:x="9.709cm" svg:y="5.269cm" svg:viewBox="0 0 35 60" svg:d="M23 60l12-26h-35zM35 34h-35l23-26zM0 34l23-26-23-8z">
          <text:p/>
        </draw:path>
        <draw:path draw:style-name="gr15" draw:text-style-name="P8" draw:layer="layout" svg:width="0.034cm" svg:height="0.033cm" svg:x="9.675cm" svg:y="5.269cm" svg:viewBox="0 0 35 34" svg:d="M35 0l-26 8 26 26zM9 8l26 26h-35z">
          <text:p/>
        </draw:path>
        <draw:frame draw:style-name="gr12" draw:text-style-name="P7" draw:layer="layout" svg:width="1.183cm" svg:height="0.17cm" svg:x="5.066cm" svg:y="7.123cm">
          <draw:text-box>
            <text:p text:style-name="P4"><text:span text:style-name="T3">instalar porta tipo N2</text:span></text:p>
          </draw:text-box>
        </draw:frame>
        <draw:line draw:style-name="gr14" draw:text-style-name="P1" draw:layer="layout" svg:x1="9.536cm" svg:y1="5.624cm" svg:x2="9.536cm" svg:y2="4.109cm">
          <text:p/>
        </draw:line>
        <draw:line draw:style-name="gr14" draw:text-style-name="P1" draw:layer="layout" svg:x1="9.434cm" svg:y1="5.633cm" svg:x2="9.637cm" svg:y2="5.633cm">
          <text:p/>
        </draw:line>
        <draw:line draw:style-name="gr14" draw:text-style-name="P1" draw:layer="layout" svg:x1="9.464cm" svg:y1="5.561cm" svg:x2="9.609cm" svg:y2="5.706cm">
          <text:p/>
        </draw:line>
        <draw:line draw:style-name="gr14" draw:text-style-name="P1" draw:layer="layout" svg:x1="9.536cm" svg:y1="5.531cm" svg:x2="9.536cm" svg:y2="5.734cm">
          <text:p/>
        </draw:line>
        <draw:path draw:style-name="gr15" draw:text-style-name="P8" draw:layer="layout" svg:width="0.034cm" svg:height="0.06cm" svg:x="9.536cm" svg:y="5.607cm" svg:viewBox="0 0 35 61" svg:d="M0 61l22-9-22-26zM22 52l-22-26h35zM0 26h35l-13-26z">
          <text:p/>
        </draw:path>
        <draw:path draw:style-name="gr15" draw:text-style-name="P8" draw:layer="layout" svg:width="0.055cm" svg:height="0.034cm" svg:x="9.502cm" svg:y="5.599cm" svg:viewBox="0 0 56 35" svg:d="M56 8l-22-8v35zM34 0v35l-26-27zM34 35l-26-27-8 27z">
          <text:p/>
        </draw:path>
        <draw:path draw:style-name="gr15" draw:text-style-name="P8" draw:layer="layout" svg:width="0.034cm" svg:height="0.034cm" svg:x="9.502cm" svg:y="5.633cm" svg:viewBox="0 0 35 35" svg:d="M0 0l8 25 27-25zM8 25l27-25v35z">
          <text:p/>
        </draw:path>
        <draw:line draw:style-name="gr14" draw:text-style-name="P1" draw:layer="layout" svg:x1="9.637cm" svg:y1="4.1cm" svg:x2="9.434cm" svg:y2="4.1cm">
          <text:p/>
        </draw:line>
        <draw:line draw:style-name="gr14" draw:text-style-name="P1" draw:layer="layout" svg:x1="9.609cm" svg:y1="4.173cm" svg:x2="9.464cm" svg:y2="4.028cm">
          <text:p/>
        </draw:line>
        <draw:line draw:style-name="gr14" draw:text-style-name="P1" draw:layer="layout" svg:x1="9.536cm" svg:y1="4.202cm" svg:x2="9.536cm" svg:y2="3.999cm">
          <text:p/>
        </draw:line>
        <draw:path draw:style-name="gr15" draw:text-style-name="P8" draw:layer="layout" svg:width="0.034cm" svg:height="0.06cm" svg:x="9.502cm" svg:y="4.066cm" svg:viewBox="0 0 35 61" svg:d="M35 0l-27 9 27 25zM8 9l27 25h-35zM35 34h-35l8 27z">
          <text:p/>
        </draw:path>
        <draw:path draw:style-name="gr15" draw:text-style-name="P8" draw:layer="layout" svg:width="0.06cm" svg:height="0.034cm" svg:x="9.51cm" svg:y="4.1cm" svg:viewBox="0 0 61 35" svg:d="M0 27l27 8v-35zM27 35v-35l21 27zM27 0l21 27 13-27z">
          <text:p/>
        </draw:path>
        <draw:path draw:style-name="gr15" draw:text-style-name="P8" draw:layer="layout" svg:width="0.034cm" svg:height="0.034cm" svg:x="9.536cm" svg:y="4.066cm" svg:viewBox="0 0 35 35" svg:d="M35 35l-13-26-22 26zM22 9l-22 26v-35z">
          <text:p/>
        </draw:path>
        <draw:frame draw:style-name="gr12" draw:text-style-name="P7" draw:layer="layout" svg:width="0.126cm" svg:height="0.17cm" svg:x="9.922cm" svg:y="5.121cm">
          <draw:text-box>
            <text:p text:style-name="P4"><text:span text:style-name="T5">.6</text:span></text:p>
          </draw:text-box>
        </draw:frame>
        <draw:line draw:style-name="gr14" draw:text-style-name="P1" draw:layer="layout" svg:x1="9.536cm" svg:y1="4.092cm" svg:x2="9.536cm" svg:y2="3.385cm">
          <text:p/>
        </draw:line>
        <draw:line draw:style-name="gr14" draw:text-style-name="P1" draw:layer="layout" svg:x1="9.434cm" svg:y1="4.1cm" svg:x2="9.637cm" svg:y2="4.1cm">
          <text:p/>
        </draw:line>
        <draw:line draw:style-name="gr14" draw:text-style-name="P1" draw:layer="layout" svg:x1="9.464cm" svg:y1="4.028cm" svg:x2="9.609cm" svg:y2="4.173cm">
          <text:p/>
        </draw:line>
        <draw:line draw:style-name="gr14" draw:text-style-name="P1" draw:layer="layout" svg:x1="9.536cm" svg:y1="3.999cm" svg:x2="9.536cm" svg:y2="4.202cm">
          <text:p/>
        </draw:line>
        <draw:path draw:style-name="gr15" draw:text-style-name="P8" draw:layer="layout" svg:width="0.034cm" svg:height="0.059cm" svg:x="9.536cm" svg:y="4.075cm" svg:viewBox="0 0 35 60" svg:d="M0 60l22-8-22-27zM22 52l-22-27h35zM0 25h35l-13-25z">
          <text:p/>
        </draw:path>
        <draw:path draw:style-name="gr15" draw:text-style-name="P8" draw:layer="layout" svg:width="0.055cm" svg:height="0.034cm" svg:x="9.502cm" svg:y="4.066cm" svg:viewBox="0 0 56 35" svg:d="M56 9l-22-9v35zM34 0v35l-26-26zM34 35l-26-26-8 26z">
          <text:p/>
        </draw:path>
        <draw:path draw:style-name="gr15" draw:text-style-name="P8" draw:layer="layout" svg:width="0.034cm" svg:height="0.034cm" svg:x="9.502cm" svg:y="4.1cm" svg:viewBox="0 0 35 35" svg:d="M0 0l8 27 27-27zM8 27l27-27v35z">
          <text:p/>
        </draw:path>
        <draw:line draw:style-name="gr14" draw:text-style-name="P1" draw:layer="layout" svg:x1="9.637cm" svg:y1="3.381cm" svg:x2="9.434cm" svg:y2="3.381cm">
          <text:p/>
        </draw:line>
        <draw:line draw:style-name="gr14" draw:text-style-name="P1" draw:layer="layout" svg:x1="9.609cm" svg:y1="3.453cm" svg:x2="9.464cm" svg:y2="3.309cm">
          <text:p/>
        </draw:line>
        <draw:line draw:style-name="gr14" draw:text-style-name="P1" draw:layer="layout" svg:x1="9.536cm" svg:y1="3.482cm" svg:x2="9.536cm" svg:y2="3.279cm">
          <text:p/>
        </draw:line>
        <draw:path draw:style-name="gr15" draw:text-style-name="P8" draw:layer="layout" svg:width="0.034cm" svg:height="0.055cm" svg:x="9.502cm" svg:y="3.347cm" svg:viewBox="0 0 35 56" svg:d="M35 0l-27 8 27 26zM8 8l27 26h-35zM35 34h-35l8 22z">
          <text:p/>
        </draw:path>
        <draw:path draw:style-name="gr15" draw:text-style-name="P8" draw:layer="layout" svg:width="0.06cm" svg:height="0.033cm" svg:x="9.51cm" svg:y="3.381cm" svg:viewBox="0 0 61 34" svg:d="M0 22l27 12v-34zM27 34v-34l21 22zM27 0l21 22 13-22z">
          <text:p/>
        </draw:path>
        <draw:path draw:style-name="gr15" draw:text-style-name="P8" draw:layer="layout" svg:width="0.034cm" svg:height="0.034cm" svg:x="9.536cm" svg:y="3.347cm" svg:viewBox="0 0 35 35" svg:d="M35 35l-13-26-22 26zM22 9l-22 26v-35z">
          <text:p/>
        </draw:path>
        <draw:frame draw:style-name="gr12" draw:text-style-name="P7" draw:layer="layout" svg:width="0.18cm" svg:height="0.17cm" draw:transform="rotate (1.5707963267949) translate (9.354cm 4.96cm)">
          <draw:text-box>
            <text:p text:style-name="P4"><text:span text:style-name="T5">1.7</text:span></text:p>
          </draw:text-box>
        </draw:frame>
        <draw:line draw:style-name="gr14" draw:text-style-name="P1" draw:layer="layout" svg:x1="4.524cm" svg:y1="6.653cm" svg:x2="6.949cm" svg:y2="6.653cm">
          <text:p/>
        </draw:line>
        <draw:line draw:style-name="gr14" draw:text-style-name="P1" draw:layer="layout" svg:x1="4.515cm" svg:y1="6.551cm" svg:x2="4.515cm" svg:y2="6.754cm">
          <text:p/>
        </draw:line>
        <draw:line draw:style-name="gr14" draw:text-style-name="P1" draw:layer="layout" svg:x1="4.588cm" svg:y1="6.581cm" svg:x2="4.443cm" svg:y2="6.726cm">
          <text:p/>
        </draw:line>
        <draw:line draw:style-name="gr14" draw:text-style-name="P1" draw:layer="layout" svg:x1="4.617cm" svg:y1="6.653cm" svg:x2="4.413cm" svg:y2="6.653cm">
          <text:p/>
        </draw:line>
        <draw:path draw:style-name="gr15" draw:text-style-name="P8" draw:layer="layout" svg:width="0.059cm" svg:height="0.034cm" svg:x="4.481cm" svg:y="6.653cm" svg:viewBox="0 0 60 35" svg:d="M0 0l9 25 26-25zM9 25l26-25v35zM35 0v35l25-10z">
          <text:p/>
        </draw:path>
        <draw:path draw:style-name="gr15" draw:text-style-name="P8" draw:layer="layout" svg:width="0.034cm" svg:height="0.059cm" svg:x="4.515cm" svg:y="6.619cm" svg:viewBox="0 0 35 60" svg:d="M26 60l9-25h-35zM35 35h-35l26-27zM0 35l26-27-26-8z">
          <text:p/>
        </draw:path>
        <draw:path draw:style-name="gr15" draw:text-style-name="P8" draw:layer="layout" svg:width="0.034cm" svg:height="0.034cm" svg:x="4.481cm" svg:y="6.619cm" svg:viewBox="0 0 35 35" svg:d="M35 0l-26 8 26 27zM9 8l26 27h-35z">
          <text:p/>
        </draw:path>
        <draw:line draw:style-name="gr14" draw:text-style-name="P1" draw:layer="layout" svg:x1="6.958cm" svg:y1="6.754cm" svg:x2="6.958cm" svg:y2="6.551cm">
          <text:p/>
        </draw:line>
        <draw:line draw:style-name="gr14" draw:text-style-name="P1" draw:layer="layout" svg:x1="6.886cm" svg:y1="6.726cm" svg:x2="7.031cm" svg:y2="6.581cm">
          <text:p/>
        </draw:line>
        <draw:line draw:style-name="gr14" draw:text-style-name="P1" draw:layer="layout" svg:x1="6.856cm" svg:y1="6.653cm" svg:x2="7.059cm" svg:y2="6.653cm">
          <text:p/>
        </draw:line>
        <draw:path draw:style-name="gr15" draw:text-style-name="P8" draw:layer="layout" svg:width="0.061cm" svg:height="0.034cm" svg:x="6.932cm" svg:y="6.619cm" svg:viewBox="0 0 62 35" svg:d="M62 35l-14-27-21 27zM48 8l-21 27v-35zM27 35v-35l-27 8z">
          <text:p/>
        </draw:path>
        <draw:path draw:style-name="gr15" draw:text-style-name="P8" draw:layer="layout" svg:width="0.034cm" svg:height="0.06cm" svg:x="6.924cm" svg:y="6.627cm" svg:viewBox="0 0 35 61" svg:d="M8 0l-8 27h35zM0 27h35l-27 25zM35 27l-27 25 27 9z">
          <text:p/>
        </draw:path>
        <draw:path draw:style-name="gr15" draw:text-style-name="P8" draw:layer="layout" svg:width="0.034cm" svg:height="0.034cm" svg:x="6.958cm" svg:y="6.653cm" svg:viewBox="0 0 35 35" svg:d="M0 35l21-10-21-25zM21 25l-21-25h35z">
          <text:p/>
        </draw:path>
        <draw:frame draw:style-name="gr12" draw:text-style-name="P7" draw:layer="layout" svg:width="0.126cm" svg:height="0.17cm" draw:transform="rotate (1.5707963267949) translate (9.35cm 3.796cm)">
          <draw:text-box>
            <text:p text:style-name="P4"><text:span text:style-name="T5">.8</text:span></text:p>
          </draw:text-box>
        </draw:frame>
        <draw:line draw:style-name="gr14" draw:text-style-name="P1" draw:layer="layout" svg:x1="7cm" svg:y1="6.653cm" svg:x2="10.243cm" svg:y2="6.653cm">
          <text:p/>
        </draw:line>
        <draw:line draw:style-name="gr14" draw:text-style-name="P1" draw:layer="layout" svg:x1="6.992cm" svg:y1="6.551cm" svg:x2="6.992cm" svg:y2="6.754cm">
          <text:p/>
        </draw:line>
        <draw:line draw:style-name="gr14" draw:text-style-name="P1" draw:layer="layout" svg:x1="7.065cm" svg:y1="6.581cm" svg:x2="6.92cm" svg:y2="6.726cm">
          <text:p/>
        </draw:line>
        <draw:line draw:style-name="gr14" draw:text-style-name="P1" draw:layer="layout" svg:x1="7.093cm" svg:y1="6.653cm" svg:x2="6.89cm" svg:y2="6.653cm">
          <text:p/>
        </draw:line>
        <draw:path draw:style-name="gr15" draw:text-style-name="P8" draw:layer="layout" svg:width="0.059cm" svg:height="0.034cm" svg:x="6.958cm" svg:y="6.653cm" svg:viewBox="0 0 60 35" svg:d="M0 0l12 25 23-25zM12 25l23-25v35zM35 0v35l25-10z">
          <text:p/>
        </draw:path>
        <draw:path draw:style-name="gr15" draw:text-style-name="P8" draw:layer="layout" svg:width="0.033cm" svg:height="0.059cm" svg:x="6.992cm" svg:y="6.619cm" svg:viewBox="0 0 34 60" svg:d="M26 60l8-25h-34zM34 35h-34l26-27zM0 35l26-27-26-8z">
          <text:p/>
        </draw:path>
        <draw:path draw:style-name="gr15" draw:text-style-name="P8" draw:layer="layout" svg:width="0.034cm" svg:height="0.034cm" svg:x="6.958cm" svg:y="6.619cm" svg:viewBox="0 0 35 35" svg:d="M35 0l-23 8 23 27zM12 8l23 27h-35z">
          <text:p/>
        </draw:path>
        <draw:line draw:style-name="gr14" draw:text-style-name="P1" draw:layer="layout" svg:x1="10.247cm" svg:y1="6.754cm" svg:x2="10.247cm" svg:y2="6.551cm">
          <text:p/>
        </draw:line>
        <draw:line draw:style-name="gr14" draw:text-style-name="P1" draw:layer="layout" svg:x1="10.175cm" svg:y1="6.726cm" svg:x2="10.32cm" svg:y2="6.581cm">
          <text:p/>
        </draw:line>
        <draw:line draw:style-name="gr14" draw:text-style-name="P1" draw:layer="layout" svg:x1="10.145cm" svg:y1="6.653cm" svg:x2="10.349cm" svg:y2="6.653cm">
          <text:p/>
        </draw:line>
        <draw:path draw:style-name="gr15" draw:text-style-name="P8" draw:layer="layout" svg:width="0.055cm" svg:height="0.034cm" svg:x="10.226cm" svg:y="6.619cm" svg:viewBox="0 0 56 35" svg:d="M56 35l-9-27-26 27zM47 8l-26 27v-35zM21 35v-35l-21 8z">
          <text:p/>
        </draw:path>
        <draw:path draw:style-name="gr15" draw:text-style-name="P8" draw:layer="layout" svg:width="0.035cm" svg:height="0.06cm" svg:x="10.213cm" svg:y="6.627cm" svg:viewBox="0 0 36 61" svg:d="M14 0l-14 27h36zM0 27h36l-22 25zM36 27l-22 25 22 9z">
          <text:p/>
        </draw:path>
        <draw:path draw:style-name="gr15" draw:text-style-name="P8" draw:layer="layout" svg:width="0.034cm" svg:height="0.034cm" svg:x="10.247cm" svg:y="6.653cm" svg:viewBox="0 0 35 35" svg:d="M0 35l25-10-25-25zM25 25l-25-25h35z">
          <text:p/>
        </draw:path>
        <draw:frame draw:style-name="gr12" draw:text-style-name="P7" draw:layer="layout" svg:width="0.252cm" svg:height="0.17cm" svg:x="5.608cm" svg:y="6.471cm">
          <draw:text-box>
            <text:p text:style-name="P4"><text:span text:style-name="T5">2.70</text:span></text:p>
          </draw:text-box>
        </draw:frame>
        <draw:line draw:style-name="gr16" draw:text-style-name="P1" draw:layer="layout" svg:x1="9.328cm" svg:y1="3.525cm" svg:x2="9.626cm" svg:y2="3.228cm">
          <text:p/>
        </draw:line>
        <draw:line draw:style-name="gr16" draw:text-style-name="P1" draw:layer="layout" svg:x1="9.328cm" svg:y1="3.928cm" svg:x2="10.032cm" svg:y2="3.228cm">
          <text:p/>
        </draw:line>
        <draw:line draw:style-name="gr16" draw:text-style-name="P1" draw:layer="layout" svg:x1="9.328cm" svg:y1="4.334cm" svg:x2="10.409cm" svg:y2="3.254cm">
          <text:p/>
        </draw:line>
        <draw:line draw:style-name="gr16" draw:text-style-name="P1" draw:layer="layout" svg:x1="9.328cm" svg:y1="4.74cm" svg:x2="10.409cm" svg:y2="3.656cm">
          <text:p/>
        </draw:line>
        <draw:line draw:style-name="gr16" draw:text-style-name="P1" draw:layer="layout" svg:x1="9.328cm" svg:y1="5.143cm" svg:x2="10.409cm" svg:y2="4.062cm">
          <text:p/>
        </draw:line>
        <draw:line draw:style-name="gr16" draw:text-style-name="P1" draw:layer="layout" svg:x1="9.328cm" svg:y1="5.549cm" svg:x2="10.409cm" svg:y2="4.468cm">
          <text:p/>
        </draw:line>
        <draw:line draw:style-name="gr16" draw:text-style-name="P1" draw:layer="layout" svg:x1="9.527cm" svg:y1="5.756cm" svg:x2="10.409cm" svg:y2="4.871cm">
          <text:p/>
        </draw:line>
        <draw:line draw:style-name="gr16" draw:text-style-name="P1" draw:layer="layout" svg:x1="9.929cm" svg:y1="5.756cm" svg:x2="10.409cm" svg:y2="5.277cm">
          <text:p/>
        </draw:line>
        <draw:line draw:style-name="gr16" draw:text-style-name="P1" draw:layer="layout" svg:x1="10.336cm" svg:y1="5.756cm" svg:x2="10.409cm" svg:y2="5.679cm">
          <text:p/>
        </draw:line>
        <draw:line draw:style-name="gr16" draw:text-style-name="P1" draw:layer="layout" svg:x1="10.408cm" svg:y1="3.228cm" svg:x2="10.408cm" svg:y2="4.278cm">
          <text:p/>
        </draw:line>
        <draw:line draw:style-name="gr16" draw:text-style-name="P1" draw:layer="layout" svg:x1="10.408cm" svg:y1="4.422cm" svg:x2="10.408cm" svg:y2="4.562cm">
          <text:p/>
        </draw:line>
        <draw:polyline draw:style-name="gr16" draw:text-style-name="P1" draw:layer="layout" svg:width="1.08cm" svg:height="1.049cm" svg:x="9.328cm" svg:y="4.706cm" svg:viewBox="0 0 1081 1050" draw:points="1081,0 1081,1050 0,1050 0,0">
          <text:p/>
        </draw:polyline>
        <draw:line draw:style-name="gr16" draw:text-style-name="P1" draw:layer="layout" svg:x1="9.328cm" svg:y1="4.562cm" svg:x2="9.328cm" svg:y2="4.422cm">
          <text:p/>
        </draw:line>
        <draw:polyline draw:style-name="gr16" draw:text-style-name="P1" draw:layer="layout" svg:width="1.08cm" svg:height="1.05cm" svg:x="9.328cm" svg:y="3.228cm" svg:viewBox="0 0 1081 1051" draw:points="0,1051 0,0 1081,0">
          <text:p/>
        </draw:polyline>
        <draw:frame draw:style-name="gr12" draw:text-style-name="P7" draw:layer="layout" svg:width="0.252cm" svg:height="0.17cm" svg:x="8.495cm" svg:y="6.471cm">
          <draw:text-box>
            <text:p text:style-name="P4"><text:span text:style-name="T5">3.60</text:span></text:p>
          </draw:text-box>
        </draw:frame>
        <draw:frame draw:style-name="gr11" draw:text-style-name="P6" draw:layer="layout" svg:width="0.463cm" svg:height="0.34cm" svg:x="9.519cm" svg:y="2.682cm">
          <draw:text-box>
            <text:p text:style-name="P4"><text:span text:style-name="T6">D01</text:span></text:p>
          </draw:text-box>
        </draw:frame>
        <draw:line draw:style-name="gr14" draw:text-style-name="P1" draw:layer="layout" svg:x1="18.807cm" svg:y1="12.567cm" svg:x2="18.807cm" svg:y2="9.853cm">
          <text:p/>
        </draw:line>
        <draw:line draw:style-name="gr14" draw:text-style-name="P1" draw:layer="layout" svg:x1="18.705cm" svg:y1="12.571cm" svg:x2="18.908cm" svg:y2="12.571cm">
          <text:p/>
        </draw:line>
        <draw:line draw:style-name="gr14" draw:text-style-name="P1" draw:layer="layout" svg:x1="18.735cm" svg:y1="12.499cm" svg:x2="18.88cm" svg:y2="12.644cm">
          <text:p/>
        </draw:line>
        <draw:line draw:style-name="gr14" draw:text-style-name="P1" draw:layer="layout" svg:x1="18.807cm" svg:y1="12.469cm" svg:x2="18.807cm" svg:y2="12.673cm">
          <text:p/>
        </draw:line>
        <draw:path draw:style-name="gr15" draw:text-style-name="P8" draw:layer="layout" svg:width="0.034cm" svg:height="0.055cm" svg:x="18.807cm" svg:y="12.55cm" svg:viewBox="0 0 35 56" svg:d="M0 56l26-9-26-25zM26 47l-26-25h35zM0 22h35l-9-22z">
          <text:p/>
        </draw:path>
        <draw:path draw:style-name="gr15" draw:text-style-name="P8" draw:layer="layout" svg:width="0.059cm" svg:height="0.034cm" svg:x="18.773cm" svg:y="12.537cm" svg:viewBox="0 0 60 35" svg:d="M60 13l-25-13v35zM35 0v35l-27-22zM35 35l-27-22-8 22z">
          <text:p/>
        </draw:path>
        <draw:path draw:style-name="gr15" draw:text-style-name="P8" draw:layer="layout" svg:width="0.034cm" svg:height="0.034cm" svg:x="18.773cm" svg:y="12.571cm" svg:viewBox="0 0 35 35" svg:d="M0 0l8 26 27-26zM8 26l27-26v35z">
          <text:p/>
        </draw:path>
        <draw:line draw:style-name="gr14" draw:text-style-name="P1" draw:layer="layout" svg:x1="18.908cm" svg:y1="9.845cm" svg:x2="18.705cm" svg:y2="9.845cm">
          <text:p/>
        </draw:line>
        <draw:line draw:style-name="gr14" draw:text-style-name="P1" draw:layer="layout" svg:x1="18.88cm" svg:y1="9.918cm" svg:x2="18.735cm" svg:y2="9.773cm">
          <text:p/>
        </draw:line>
        <draw:line draw:style-name="gr14" draw:text-style-name="P1" draw:layer="layout" svg:x1="18.807cm" svg:y1="9.946cm" svg:x2="18.807cm" svg:y2="9.743cm">
          <text:p/>
        </draw:line>
        <draw:path draw:style-name="gr15" draw:text-style-name="P8" draw:layer="layout" svg:width="0.034cm" svg:height="0.059cm" svg:x="18.773cm" svg:y="9.811cm" svg:viewBox="0 0 35 60" svg:d="M35 0l-27 14 27 21zM8 14l27 21h-35zM35 35h-35l8 25z">
          <text:p/>
        </draw:path>
        <draw:path draw:style-name="gr15" draw:text-style-name="P8" draw:layer="layout" svg:width="0.06cm" svg:height="0.034cm" svg:x="18.781cm" svg:y="9.845cm" svg:viewBox="0 0 61 35" svg:d="M0 26l27 9v-35zM27 35v-35l25 26zM27 0l25 26 9-26z">
          <text:p/>
        </draw:path>
        <draw:path draw:style-name="gr15" draw:text-style-name="P8" draw:layer="layout" svg:width="0.034cm" svg:height="0.034cm" svg:x="18.807cm" svg:y="9.811cm" svg:viewBox="0 0 35 35" svg:d="M35 35l-9-21-26 21zM26 14l-26 21v-35z">
          <text:p/>
        </draw:path>
        <draw:frame draw:style-name="gr10" draw:text-style-name="P5" draw:layer="layout" svg:width="0.772cm" svg:height="0.204cm" svg:x="34.619cm" svg:y="12.125cm">
          <draw:text-box>
            <text:p text:style-name="P4"><text:span text:style-name="T1">SOBE 15%</text:span></text:p>
          </draw:text-box>
        </draw:frame>
        <draw:polyline draw:style-name="gr9" draw:text-style-name="P1" draw:layer="layout" svg:width="1.147cm" svg:height="0.623cm" svg:x="19.031cm" svg:y="9.565cm" svg:viewBox="0 0 1148 624" draw:points="51,51 0,0 0,624 1148,624">
          <text:p/>
        </draw:polyline>
        <draw:line draw:style-name="gr9" draw:text-style-name="P1" draw:layer="layout" svg:x1="19.032cm" svg:y1="9.565cm" svg:x2="18.98cm" svg:y2="9.617cm">
          <text:p/>
        </draw:line>
        <draw:frame draw:style-name="gr12" draw:text-style-name="P7" draw:layer="layout" svg:width="0.324cm" svg:height="0.17cm" draw:transform="rotate (1.5707963267949) translate (18.625cm 11.374cm)">
          <draw:text-box>
            <text:p text:style-name="P4"><text:span text:style-name="T5">3.025</text:span></text:p>
          </draw:text-box>
        </draw:frame>
        <draw:frame draw:style-name="gr12" draw:text-style-name="P7" draw:layer="layout" svg:width="1.391cm" svg:height="0.17cm" svg:x="19.07cm" svg:y="10.015cm">
          <draw:text-box>
            <text:p text:style-name="P4"><text:span text:style-name="T3">instalar porta e divisória </text:span></text:p>
          </draw:text-box>
        </draw:frame>
        <draw:polyline draw:style-name="gr9" draw:text-style-name="P1" draw:layer="layout" svg:width="1.147cm" svg:height="0.881cm" svg:x="19.031cm" svg:y="5.641cm" svg:viewBox="0 0 1148 882" draw:points="51,831 0,882 0,0 1148,0">
          <text:p/>
        </draw:polyline>
        <draw:line draw:style-name="gr9" draw:text-style-name="P1" draw:layer="layout" svg:x1="19.032cm" svg:y1="6.523cm" svg:x2="18.98cm" svg:y2="6.471cm">
          <text:p/>
        </draw:line>
        <draw:frame draw:style-name="gr12" draw:text-style-name="P7" draw:layer="layout" svg:width="0.603cm" svg:height="0.17cm" svg:x="19.07cm" svg:y="10.167cm">
          <draw:text-box>
            <text:p text:style-name="P4"><text:span text:style-name="T3">padrão N1</text:span></text:p>
          </draw:text-box>
        </draw:frame>
        <draw:frame draw:style-name="gr12" draw:text-style-name="P7" draw:layer="layout" svg:width="0.959cm" svg:height="0.17cm" svg:x="19.07cm" svg:y="5.464cm">
          <draw:text-box>
            <text:p text:style-name="P4"><text:span text:style-name="T3">instalar divisória </text:span></text:p>
          </draw:text-box>
        </draw:frame>
        <draw:polygon draw:style-name="gr15" draw:text-style-name="P8" draw:layer="layout" svg:width="0.016cm" svg:height="0cm" svg:x="33.484cm" svg:y="4.016cm" svg:viewBox="0 0 17 0" draw:points="0,0 17,0">
          <text:p/>
        </draw:polygon>
        <draw:path draw:style-name="gr15" draw:text-style-name="P8" draw:layer="layout" svg:width="0.029cm" svg:height="0.004cm" svg:x="33.484cm" svg:y="4.016cm" svg:viewBox="0 0 30 5" svg:d="M17 0h-17l30 5zM0 0l30 5h-30z">
          <text:p/>
        </draw:path>
        <draw:path draw:style-name="gr15" draw:text-style-name="P8" draw:layer="layout" svg:width="0.046cm" svg:height="0.008cm" svg:x="33.484cm" svg:y="4.02cm" svg:viewBox="0 0 47 9" svg:d="M30 0h-30l47 9zM0 0l47 9h-47z">
          <text:p/>
        </draw:path>
        <draw:path draw:style-name="gr15" draw:text-style-name="P8" draw:layer="layout" svg:width="0.059cm" svg:height="0.009cm" svg:x="33.484cm" svg:y="4.028cm" svg:viewBox="0 0 60 10" svg:d="M46 0h-46l60 10zM0 0l60 10h-60z">
          <text:p/>
        </draw:path>
        <draw:path draw:style-name="gr15" draw:text-style-name="P8" draw:layer="layout" svg:width="0.072cm" svg:height="0.012cm" svg:x="33.484cm" svg:y="4.037cm" svg:viewBox="0 0 73 13" svg:d="M59 0h-59l73 13zM0 0l73 13h-73z">
          <text:p/>
        </draw:path>
        <draw:path draw:style-name="gr15" draw:text-style-name="P8" draw:layer="layout" svg:width="0.08cm" svg:height="0.014cm" svg:x="33.484cm" svg:y="4.049cm" svg:viewBox="0 0 81 15" svg:d="M72 0h-72l81 15zM0 0l81 15h-81z">
          <text:p/>
        </draw:path>
        <draw:path draw:style-name="gr15" draw:text-style-name="P8" draw:layer="layout" svg:width="0.084cm" svg:height="0.013cm" svg:x="33.484cm" svg:y="4.062cm" svg:viewBox="0 0 85 14" svg:d="M81 0h-81l85 14zM0 0l85 14h-85z">
          <text:p/>
        </draw:path>
        <draw:path draw:style-name="gr15" draw:text-style-name="P8" draw:layer="layout" svg:width="0.089cm" svg:height="0.017cm" svg:x="33.484cm" svg:y="4.075cm" svg:viewBox="0 0 90 18" svg:d="M84 0h-84l90 18zM0 0l90 18h-90z">
          <text:p/>
        </draw:path>
        <draw:path draw:style-name="gr15" draw:text-style-name="P8" draw:layer="layout" svg:width="0.089cm" svg:height="0.012cm" svg:x="33.484cm" svg:y="4.092cm" svg:viewBox="0 0 90 13" svg:d="M90 0h-90l90 13zM0 0l90 13h-90z">
          <text:p/>
        </draw:path>
        <draw:path draw:style-name="gr15" draw:text-style-name="P8" draw:layer="layout" svg:width="0.09cm" svg:height="0.017cm" svg:x="33.395cm" svg:y="4.104cm" svg:viewBox="0 0 91 18" svg:d="M91 0h-91l91 18zM0 0l91 18h-91z">
          <text:p/>
        </draw:path>
        <draw:path draw:style-name="gr15" draw:text-style-name="P8" draw:layer="layout" svg:width="0.09cm" svg:height="0.017cm" svg:x="33.395cm" svg:y="4.121cm" svg:viewBox="0 0 91 18" svg:d="M91 0h-91l91 18zM0 0l91 18h-86z">
          <text:p/>
        </draw:path>
        <draw:path draw:style-name="gr15" draw:text-style-name="P8" draw:layer="layout" svg:width="0.085cm" svg:height="0.013cm" svg:x="33.399cm" svg:y="4.138cm" svg:viewBox="0 0 86 14" svg:d="M86 0h-86l86 14zM0 0l86 14h-77z">
          <text:p/>
        </draw:path>
        <draw:path draw:style-name="gr15" draw:text-style-name="P8" draw:layer="layout" svg:width="0.076cm" svg:height="0.013cm" svg:x="33.408cm" svg:y="4.151cm" svg:viewBox="0 0 77 14" svg:d="M77 0h-77l77 14zM0 0l77 14h-69z">
          <text:p/>
        </draw:path>
        <draw:path draw:style-name="gr15" draw:text-style-name="P8" draw:layer="layout" svg:width="0.068cm" svg:height="0.012cm" svg:x="33.416cm" svg:y="4.164cm" svg:viewBox="0 0 69 13" svg:d="M69 0h-69l69 13zM0 0l69 13h-56z">
          <text:p/>
        </draw:path>
        <draw:path draw:style-name="gr15" draw:text-style-name="P8" draw:layer="layout" svg:width="0.055cm" svg:height="0.009cm" svg:x="33.429cm" svg:y="4.176cm" svg:viewBox="0 0 56 10" svg:d="M56 0h-56l56 10zM0 0l56 10h-44z">
          <text:p/>
        </draw:path>
        <draw:path draw:style-name="gr15" draw:text-style-name="P8" draw:layer="layout" svg:width="0.043cm" svg:height="0.004cm" svg:x="33.441cm" svg:y="4.185cm" svg:viewBox="0 0 44 5" svg:d="M44 0h-44l44 5zM0 0l44 5h-30z">
          <text:p/>
        </draw:path>
        <draw:path draw:style-name="gr15" draw:text-style-name="P8" draw:layer="layout" svg:width="0.03cm" svg:height="0.009cm" svg:x="33.454cm" svg:y="4.189cm" svg:viewBox="0 0 31 10" svg:d="M0 0l17 4h14zM17 4h14v6z">
          <text:p/>
        </draw:path>
        <draw:polygon draw:style-name="gr15" draw:text-style-name="P8" draw:layer="layout" svg:width="0.03cm" svg:height="0.004cm" svg:x="33.454cm" svg:y="4.189cm" svg:viewBox="0 0 31 5" draw:points="0,0 31,0 31,5">
          <text:p/>
        </draw:polygon>
        <draw:path draw:style-name="gr14" draw:text-style-name="P1" draw:layer="layout" svg:width="0.182cm" svg:height="0.182cm" svg:x="33.395cm" svg:y="4.011cm" svg:viewBox="0 0 183 183" svg:d="M183 92c0-51-41-92-91-92s-92 41-92 92 42 91 92 91 91-40 91-91z">
          <text:p/>
        </draw:path>
        <draw:line draw:style-name="gr14" draw:text-style-name="P1" draw:layer="layout" svg:x1="33.395cm" svg:y1="4.104cm" svg:x2="33.573cm" svg:y2="4.104cm">
          <text:p/>
        </draw:line>
        <draw:line draw:style-name="gr14" draw:text-style-name="P1" draw:layer="layout" svg:x1="33.484cm" svg:y1="4.198cm" svg:x2="33.484cm" svg:y2="4.016cm">
          <text:p/>
        </draw:line>
        <draw:frame draw:style-name="gr12" draw:text-style-name="P7" draw:layer="layout" svg:width="0.603cm" svg:height="0.17cm" svg:x="19.07cm" svg:y="5.616cm">
          <draw:text-box>
            <text:p text:style-name="P4"><text:span text:style-name="T3">padrão N1</text:span></text:p>
          </draw:text-box>
        </draw:frame>
        <draw:polygon draw:style-name="gr15" draw:text-style-name="P8" draw:layer="layout" svg:width="0.016cm" svg:height="0cm" svg:x="35.757cm" svg:y="7.14cm" svg:viewBox="0 0 17 0" draw:points="0,0 17,0">
          <text:p/>
        </draw:polygon>
        <draw:path draw:style-name="gr15" draw:text-style-name="P8" draw:layer="layout" svg:width="0.034cm" svg:height="0.004cm" svg:x="35.757cm" svg:y="7.14cm" svg:viewBox="0 0 35 5" svg:d="M17 0h-17l35 5zM0 0l35 5h-35z">
          <text:p/>
        </draw:path>
        <draw:path draw:style-name="gr15" draw:text-style-name="P8" draw:layer="layout" svg:width="0.047cm" svg:height="0.004cm" svg:x="35.757cm" svg:y="7.144cm" svg:viewBox="0 0 48 5" svg:d="M35 0h-35l48 5zM0 0l48 5h-48z">
          <text:p/>
        </draw:path>
        <draw:path draw:style-name="gr15" draw:text-style-name="P8" draw:layer="layout" svg:width="0.059cm" svg:height="0.009cm" svg:x="35.757cm" svg:y="7.148cm" svg:viewBox="0 0 60 10" svg:d="M48 0h-48l60 10zM0 0l60 10h-60z">
          <text:p/>
        </draw:path>
        <draw:path draw:style-name="gr15" draw:text-style-name="P8" draw:layer="layout" svg:width="0.072cm" svg:height="0.012cm" svg:x="35.757cm" svg:y="7.157cm" svg:viewBox="0 0 73 13" svg:d="M59 0h-59l73 13zM0 0l73 13h-73z">
          <text:p/>
        </draw:path>
        <draw:path draw:style-name="gr15" draw:text-style-name="P8" draw:layer="layout" svg:width="0.08cm" svg:height="0.013cm" svg:x="35.757cm" svg:y="7.169cm" svg:viewBox="0 0 81 14" svg:d="M73 0h-73l81 14zM0 0l81 14h-81z">
          <text:p/>
        </draw:path>
        <draw:path draw:style-name="gr15" draw:text-style-name="P8" draw:layer="layout" svg:width="0.085cm" svg:height="0.017cm" svg:x="35.757cm" svg:y="7.182cm" svg:viewBox="0 0 86 18" svg:d="M81 0h-81l86 18zM0 0l86 18h-86z">
          <text:p/>
        </draw:path>
        <draw:path draw:style-name="gr15" draw:text-style-name="P8" draw:layer="layout" svg:width="0.089cm" svg:height="0.013cm" svg:x="35.757cm" svg:y="7.199cm" svg:viewBox="0 0 90 14" svg:d="M86 0h-86l90 14zM0 0l90 14h-90z">
          <text:p/>
        </draw:path>
        <draw:path draw:style-name="gr15" draw:text-style-name="P8" draw:layer="layout" svg:width="0.093cm" svg:height="0.017cm" svg:x="35.757cm" svg:y="7.212cm" svg:viewBox="0 0 94 18" svg:d="M90 0h-90l94 18zM0 0l94 18h-94z">
          <text:p/>
        </draw:path>
        <draw:path draw:style-name="gr15" draw:text-style-name="P8" draw:layer="layout" svg:width="0.089cm" svg:height="0.012cm" svg:x="35.668cm" svg:y="7.229cm" svg:viewBox="0 0 90 13" svg:d="M90 0h-90l90 13zM0 0l90 13h-90z">
          <text:p/>
        </draw:path>
        <draw:path draw:style-name="gr15" draw:text-style-name="P8" draw:layer="layout" svg:width="0.089cm" svg:height="0.017cm" svg:x="35.668cm" svg:y="7.241cm" svg:viewBox="0 0 90 18" svg:d="M90 0h-90l90 18zM0 0l90 18h-86z">
          <text:p/>
        </draw:path>
        <draw:path draw:style-name="gr15" draw:text-style-name="P8" draw:layer="layout" svg:width="0.085cm" svg:height="0.013cm" svg:x="35.672cm" svg:y="7.258cm" svg:viewBox="0 0 86 14" svg:d="M86 0h-86l86 14zM0 0l86 14h-77z">
          <text:p/>
        </draw:path>
        <draw:path draw:style-name="gr15" draw:text-style-name="P8" draw:layer="layout" svg:width="0.076cm" svg:height="0.013cm" svg:x="35.681cm" svg:y="7.271cm" svg:viewBox="0 0 77 14" svg:d="M77 0h-77l77 14zM0 0l77 14h-68z">
          <text:p/>
        </draw:path>
        <draw:path draw:style-name="gr15" draw:text-style-name="P8" draw:layer="layout" svg:width="0.068cm" svg:height="0.012cm" svg:x="35.689cm" svg:y="7.284cm" svg:viewBox="0 0 69 13" svg:d="M69 0h-69l69 13zM0 0l69 13h-56z">
          <text:p/>
        </draw:path>
        <draw:path draw:style-name="gr15" draw:text-style-name="P8" draw:layer="layout" svg:width="0.055cm" svg:height="0.009cm" svg:x="35.702cm" svg:y="7.296cm" svg:viewBox="0 0 56 10" svg:d="M56 0h-56l56 10zM0 0l56 10h-43z">
          <text:p/>
        </draw:path>
        <draw:path draw:style-name="gr15" draw:text-style-name="P8" draw:layer="layout" svg:width="0.042cm" svg:height="0.008cm" svg:x="35.715cm" svg:y="7.305cm" svg:viewBox="0 0 43 9" svg:d="M43 0h-43l43 9zM0 0l43 9h-30z">
          <text:p/>
        </draw:path>
        <draw:path draw:style-name="gr15" draw:text-style-name="P8" draw:layer="layout" svg:width="0.03cm" svg:height="0.006cm" svg:x="35.727cm" svg:y="7.313cm" svg:viewBox="0 0 31 7" svg:d="M31 7h-13zM31 7h-13l-18-7z">
          <text:p/>
        </draw:path>
        <draw:polygon draw:style-name="gr15" draw:text-style-name="P8" draw:layer="layout" svg:width="0.03cm" svg:height="0.006cm" svg:x="35.727cm" svg:y="7.313cm" svg:viewBox="0 0 31 7" draw:points="0,0 31,0 31,7">
          <text:p/>
        </draw:polygon>
        <draw:path draw:style-name="gr14" draw:text-style-name="P1" draw:layer="layout" svg:width="0.182cm" svg:height="0.183cm" svg:x="35.668cm" svg:y="7.135cm" svg:viewBox="0 0 183 184" svg:d="M183 93c0-52-41-93-92-93-50 0-91 41-91 93 0 50 41 91 91 91 51 0 92-41 92-91z">
          <text:p/>
        </draw:path>
        <draw:line draw:style-name="gr14" draw:text-style-name="P1" draw:layer="layout" svg:x1="35.668cm" svg:y1="7.229cm" svg:x2="35.85cm" svg:y2="7.229cm">
          <text:p/>
        </draw:line>
        <draw:line draw:style-name="gr14" draw:text-style-name="P1" draw:layer="layout" svg:x1="35.757cm" svg:y1="7.318cm" svg:x2="35.757cm" svg:y2="7.14cm">
          <text:p/>
        </draw:line>
        <draw:frame draw:style-name="gr12" draw:text-style-name="P7" draw:layer="layout" svg:width="0.252cm" svg:height="0.17cm" svg:x="33.467cm" svg:y="3.834cm">
          <draw:text-box>
            <text:p text:style-name="P4"><text:span text:style-name="T5">0,00</text:span></text:p>
          </draw:text-box>
        </draw:frame>
        <draw:polygon draw:style-name="gr15" draw:text-style-name="P8" draw:layer="layout" svg:width="0.017cm" svg:height="0.004cm" svg:x="18.985cm" svg:y="7.254cm" svg:viewBox="0 0 18 5" draw:points="0,0 18,5 0,5">
          <text:p/>
        </draw:polygon>
        <draw:path draw:style-name="gr15" draw:text-style-name="P8" draw:layer="layout" svg:width="0.033cm" svg:height="0.004cm" svg:x="18.985cm" svg:y="7.258cm" svg:viewBox="0 0 34 5" svg:d="M18 0h-18l34 5zM0 0l34 5h-34z">
          <text:p/>
        </draw:path>
        <draw:path draw:style-name="gr15" draw:text-style-name="P8" draw:layer="layout" svg:width="0.046cm" svg:height="0.005cm" svg:x="18.985cm" svg:y="7.262cm" svg:viewBox="0 0 47 6" svg:d="M33 0h-33l47 6zM0 0l47 6h-47z">
          <text:p/>
        </draw:path>
        <draw:path draw:style-name="gr15" draw:text-style-name="P8" draw:layer="layout" svg:width="0.059cm" svg:height="0.008cm" svg:x="18.985cm" svg:y="7.267cm" svg:viewBox="0 0 60 9" svg:d="M47 0h-47l60 9zM0 0l60 9h-60z">
          <text:p/>
        </draw:path>
        <draw:path draw:style-name="gr15" draw:text-style-name="P8" draw:layer="layout" svg:width="0.072cm" svg:height="0.013cm" svg:x="18.985cm" svg:y="7.275cm" svg:viewBox="0 0 73 14" svg:d="M60 0h-60l73 14zM0 0l73 14h-73z">
          <text:p/>
        </draw:path>
        <draw:path draw:style-name="gr15" draw:text-style-name="P8" draw:layer="layout" svg:width="0.08cm" svg:height="0.013cm" svg:x="18.985cm" svg:y="7.288cm" svg:viewBox="0 0 81 14" svg:d="M73 0h-73l81 14zM0 0l81 14h-81z">
          <text:p/>
        </draw:path>
        <draw:path draw:style-name="gr15" draw:text-style-name="P8" draw:layer="layout" svg:width="0.084cm" svg:height="0.012cm" svg:x="18.985cm" svg:y="7.301cm" svg:viewBox="0 0 85 13" svg:d="M81 0h-81l85 13zM0 0l85 13h-85z">
          <text:p/>
        </draw:path>
        <draw:path draw:style-name="gr15" draw:text-style-name="P8" draw:layer="layout" svg:width="0.088cm" svg:height="0.017cm" svg:x="18.985cm" svg:y="7.313cm" svg:viewBox="0 0 89 18" svg:d="M85 0h-85l89 18zM0 0l89 18h-89z">
          <text:p/>
        </draw:path>
        <draw:path draw:style-name="gr15" draw:text-style-name="P8" draw:layer="layout" svg:width="0.093cm" svg:height="0.017cm" svg:x="18.985cm" svg:y="7.33cm" svg:viewBox="0 0 94 18" svg:d="M89 0h-89l94 18zM0 0l94 18h-94z">
          <text:p/>
        </draw:path>
        <draw:path draw:style-name="gr15" draw:text-style-name="P8" draw:layer="layout" svg:width="0.089cm" svg:height="0.013cm" svg:x="18.896cm" svg:y="7.347cm" svg:viewBox="0 0 90 14" svg:d="M90 0h-90l90 14zM0 0l90 14h-90z">
          <text:p/>
        </draw:path>
        <draw:path draw:style-name="gr15" draw:text-style-name="P8" draw:layer="layout" svg:width="0.089cm" svg:height="0.017cm" svg:x="18.896cm" svg:y="7.36cm" svg:viewBox="0 0 90 18" svg:d="M90 0h-90l90 18zM0 0l90 18h-86z">
          <text:p/>
        </draw:path>
        <draw:path draw:style-name="gr15" draw:text-style-name="P8" draw:layer="layout" svg:width="0.085cm" svg:height="0.012cm" svg:x="18.9cm" svg:y="7.377cm" svg:viewBox="0 0 86 13" svg:d="M86 0h-86l86 13zM0 0l86 13h-78z">
          <text:p/>
        </draw:path>
        <draw:path draw:style-name="gr15" draw:text-style-name="P8" draw:layer="layout" svg:width="0.077cm" svg:height="0.013cm" svg:x="18.908cm" svg:y="7.389cm" svg:viewBox="0 0 78 14" svg:d="M78 0h-78l78 14zM0 0l78 14h-69z">
          <text:p/>
        </draw:path>
        <draw:path draw:style-name="gr15" draw:text-style-name="P8" draw:layer="layout" svg:width="0.068cm" svg:height="0.013cm" svg:x="18.917cm" svg:y="7.402cm" svg:viewBox="0 0 69 14" svg:d="M69 0h-69l69 14zM0 0l69 14h-55z">
          <text:p/>
        </draw:path>
        <draw:path draw:style-name="gr15" draw:text-style-name="P8" draw:layer="layout" svg:width="0.055cm" svg:height="0.008cm" svg:x="18.93cm" svg:y="7.415cm" svg:viewBox="0 0 56 9" svg:d="M56 0h-56l56 9zM0 0l56 9h-44z">
          <text:p/>
        </draw:path>
        <draw:path draw:style-name="gr15" draw:text-style-name="P8" draw:layer="layout" svg:width="0.043cm" svg:height="0.009cm" svg:x="18.942cm" svg:y="7.423cm" svg:viewBox="0 0 44 10" svg:d="M44 0h-44l44 10zM0 0l44 10h-31z">
          <text:p/>
        </draw:path>
        <draw:path draw:style-name="gr15" draw:text-style-name="P8" draw:layer="layout" svg:width="0.03cm" svg:height="0.004cm" svg:x="18.955cm" svg:y="7.432cm" svg:viewBox="0 0 31 5" svg:d="M31 5h-14zM31 5h-14l-17-5z">
          <text:p/>
        </draw:path>
        <draw:polygon draw:style-name="gr15" draw:text-style-name="P8" draw:layer="layout" svg:width="0.03cm" svg:height="0.004cm" svg:x="18.955cm" svg:y="7.432cm" svg:viewBox="0 0 31 5" draw:points="0,0 31,0 31,5">
          <text:p/>
        </draw:polygon>
        <draw:path draw:style-name="gr14" draw:text-style-name="P1" draw:layer="layout" svg:width="0.182cm" svg:height="0.182cm" svg:x="18.896cm" svg:y="7.254cm" svg:viewBox="0 0 183 183" svg:d="M183 91c0-50-41-91-92-91s-91 41-91 91c0 51 40 92 91 92s92-41 92-92z">
          <text:p/>
        </draw:path>
        <draw:line draw:style-name="gr14" draw:text-style-name="P1" draw:layer="layout" svg:x1="18.896cm" svg:y1="7.347cm" svg:x2="19.078cm" svg:y2="7.347cm">
          <text:p/>
        </draw:line>
        <draw:line draw:style-name="gr14" draw:text-style-name="P1" draw:layer="layout" svg:x1="18.985cm" svg:y1="7.436cm" svg:x2="18.985cm" svg:y2="7.254cm">
          <text:p/>
        </draw:line>
        <draw:frame draw:style-name="gr12" draw:text-style-name="P7" draw:layer="layout" svg:width="0.328cm" svg:height="0.17cm" svg:x="35.732cm" svg:y="6.928cm">
          <draw:text-box>
            <text:p text:style-name="P4"><text:span text:style-name="T5">+0.18</text:span></text:p>
          </draw:text-box>
        </draw:frame>
        <draw:line draw:style-name="gr4" draw:text-style-name="P1" draw:layer="layout" svg:x1="19.95cm" svg:y1="11.085cm" svg:x2="19.979cm" svg:y2="11.085cm">
          <text:p/>
        </draw:line>
        <draw:line draw:style-name="gr4" draw:text-style-name="P1" draw:layer="layout" svg:x1="19.954cm" svg:y1="11.085cm" svg:x2="19.984cm" svg:y2="11.085cm">
          <text:p/>
        </draw:line>
        <draw:line draw:style-name="gr2" draw:text-style-name="P1" draw:layer="layout" svg:x1="37.984cm" svg:y1="12.664cm" svg:x2="38.03cm" svg:y2="12.664cm">
          <text:p/>
        </draw:line>
        <draw:line draw:style-name="gr2" draw:text-style-name="P1" draw:layer="layout" svg:x1="35.596cm" svg:y1="12.347cm" svg:x2="35.821cm" svg:y2="12.347cm">
          <text:p/>
        </draw:line>
        <draw:line draw:style-name="gr3" draw:text-style-name="P1" draw:layer="layout" svg:x1="34.424cm" svg:y1="11.534cm" svg:x2="35.507cm" svg:y2="11.534cm">
          <text:p/>
        </draw:line>
        <draw:polyline draw:style-name="gr3" draw:text-style-name="P1" draw:layer="layout" svg:width="1.083cm" svg:height="0.089cm" svg:x="34.424cm" svg:y="11.445cm" svg:viewBox="0 0 1084 90" draw:points="0,90 0,0 1084,0 1084,90">
          <text:p/>
        </draw:polyline>
        <draw:line draw:style-name="gr14" draw:text-style-name="P1" draw:layer="layout" svg:x1="35.677cm" svg:y1="12.342cm" svg:x2="35.677cm" svg:y2="11.542cm">
          <text:p/>
        </draw:line>
        <draw:line draw:style-name="gr14" draw:text-style-name="P1" draw:layer="layout" svg:x1="35.575cm" svg:y1="12.347cm" svg:x2="35.774cm" svg:y2="12.347cm">
          <text:p/>
        </draw:line>
        <draw:line draw:style-name="gr14" draw:text-style-name="P1" draw:layer="layout" svg:x1="35.605cm" svg:y1="12.275cm" svg:x2="35.745cm" svg:y2="12.42cm">
          <text:p/>
        </draw:line>
        <draw:line draw:style-name="gr14" draw:text-style-name="P1" draw:layer="layout" svg:x1="35.677cm" svg:y1="12.245cm" svg:x2="35.677cm" svg:y2="12.448cm">
          <text:p/>
        </draw:line>
        <draw:path draw:style-name="gr15" draw:text-style-name="P8" draw:layer="layout" svg:width="0.033cm" svg:height="0.06cm" svg:x="35.677cm" svg:y="12.321cm" svg:viewBox="0 0 34 61" svg:d="M0 61l22-9-22-26zM22 52l-22-26h34zM0 26h34l-12-26z">
          <text:p/>
        </draw:path>
        <draw:path draw:style-name="gr15" draw:text-style-name="P8" draw:layer="layout" svg:width="0.055cm" svg:height="0.034cm" svg:x="35.643cm" svg:y="12.313cm" svg:viewBox="0 0 56 35" svg:d="M56 8l-21-8v35zM35 0v35l-27-27zM35 35l-27-27-8 27z">
          <text:p/>
        </draw:path>
        <draw:path draw:style-name="gr15" draw:text-style-name="P8" draw:layer="layout" svg:width="0.034cm" svg:height="0.034cm" svg:x="35.643cm" svg:y="12.347cm" svg:viewBox="0 0 35 35" svg:d="M0 0l8 26 27-26zM8 26l27-26v35z">
          <text:p/>
        </draw:path>
        <draw:line draw:style-name="gr14" draw:text-style-name="P1" draw:layer="layout" svg:x1="35.774cm" svg:y1="11.534cm" svg:x2="35.575cm" svg:y2="11.534cm">
          <text:p/>
        </draw:line>
        <draw:line draw:style-name="gr14" draw:text-style-name="P1" draw:layer="layout" svg:x1="35.745cm" svg:y1="11.607cm" svg:x2="35.605cm" svg:y2="11.466cm">
          <text:p/>
        </draw:line>
        <draw:line draw:style-name="gr14" draw:text-style-name="P1" draw:layer="layout" svg:x1="35.677cm" svg:y1="11.636cm" svg:x2="35.677cm" svg:y2="11.437cm">
          <text:p/>
        </draw:line>
        <draw:path draw:style-name="gr15" draw:text-style-name="P8" draw:layer="layout" svg:width="0.034cm" svg:height="0.055cm" svg:x="35.643cm" svg:y="11.504cm" svg:viewBox="0 0 35 56" svg:d="M35 0l-27 9 27 22zM8 9l27 22h-35zM35 31h-35l8 25z">
          <text:p/>
        </draw:path>
        <draw:path draw:style-name="gr15" draw:text-style-name="P8" draw:layer="layout" svg:width="0.059cm" svg:height="0.034cm" svg:x="35.651cm" svg:y="11.534cm" svg:viewBox="0 0 60 35" svg:d="M0 25l27 10v-35zM27 35v-35l21 25zM27 0l21 25 12-25z">
          <text:p/>
        </draw:path>
        <draw:path draw:style-name="gr15" draw:text-style-name="P8" draw:layer="layout" svg:width="0.033cm" svg:height="0.03cm" svg:x="35.677cm" svg:y="11.504cm" svg:viewBox="0 0 34 31" svg:d="M34 31l-12-22-22 22zM22 9l-22 22v-31z">
          <text:p/>
        </draw:path>
        <draw:frame draw:style-name="gr12" draw:text-style-name="P7" draw:layer="layout" svg:width="0.328cm" svg:height="0.17cm" svg:x="18.917cm" svg:y="7.068cm">
          <draw:text-box>
            <text:p text:style-name="P4"><text:span text:style-name="T5">+0.30</text:span></text:p>
          </draw:text-box>
        </draw:frame>
        <draw:line draw:style-name="gr9" draw:text-style-name="P1" draw:layer="layout" svg:x1="35.528cm" svg:y1="10.691cm" svg:x2="37.306cm" svg:y2="10.691cm">
          <text:p/>
        </draw:line>
        <draw:frame draw:style-name="gr12" draw:text-style-name="P7" draw:layer="layout" svg:width="0.126cm" svg:height="0.17cm" draw:transform="rotate (1.5707963267949) translate (35.495cm 12cm)">
          <draw:text-box>
            <text:p text:style-name="P4"><text:span text:style-name="T5">.9</text:span></text:p>
          </draw:text-box>
        </draw:frame>
        <draw:frame draw:style-name="gr12" draw:text-style-name="P7" draw:layer="layout" svg:width="1.695cm" svg:height="0.17cm" svg:x="35.567cm" svg:y="10.514cm">
          <draw:text-box>
            <text:p text:style-name="P4"><text:span text:style-name="T3">executar tablado em madeira </text:span></text:p>
          </draw:text-box>
        </draw:frame>
        <draw:path draw:style-name="gr17" draw:text-style-name="P9" draw:layer="layout" svg:width="0.029cm" svg:height="0.016cm" svg:x="35.516cm" svg:y="10.675cm" svg:viewBox="0 0 30 17" svg:d="M30 17l-4-13-14 13zM26 4l-14 13v-17zM12 17v-17l-12 4z">
          <text:p/>
        </draw:path>
        <draw:path draw:style-name="gr17" draw:text-style-name="P9" draw:layer="layout" svg:width="0.016cm" svg:height="0.034cm" svg:x="35.512cm" svg:y="10.679cm" svg:viewBox="0 0 17 35" svg:d="M4 0l-4 12h17zM0 12h17l-13 13zM17 12l-13 13 13 10z">
          <text:p/>
        </draw:path>
        <draw:path draw:style-name="gr17" draw:text-style-name="P9" draw:layer="layout" svg:width="0.017cm" svg:height="0.022cm" svg:x="35.528cm" svg:y="10.691cm" svg:viewBox="0 0 18 23" svg:d="M0 23l13-9-13-14zM13 14l-13-14h18z">
          <text:p/>
        </draw:path>
        <draw:line draw:style-name="gr9" draw:text-style-name="P1" draw:layer="layout" svg:x1="6.992cm" svg:y1="6.098cm" svg:x2="8.283cm" svg:y2="6.098cm">
          <text:p/>
        </draw:line>
        <draw:frame draw:style-name="gr12" draw:text-style-name="P7" draw:layer="layout" svg:width="0.768cm" svg:height="0.17cm" svg:x="35.567cm" svg:y="10.671cm">
          <draw:text-box>
            <text:p text:style-name="P4"><text:span text:style-name="T3">revestido em </text:span></text:p>
          </draw:text-box>
        </draw:frame>
        <draw:line draw:style-name="gr4" draw:text-style-name="P1" draw:layer="layout" svg:x1="27.604cm" svg:y1="3.287cm" svg:x2="27.604cm" svg:y2="12.664cm">
          <text:p/>
        </draw:line>
        <draw:frame draw:style-name="gr12" draw:text-style-name="P7" draw:layer="layout" svg:width="1.797cm" svg:height="0.17cm" svg:x="7.665cm" svg:y="5.917cm">
          <draw:text-box>
            <text:p text:style-name="P4"><text:span text:style-name="T3">instalar divisória e porta tipo N2</text:span></text:p>
          </draw:text-box>
        </draw:frame>
        <draw:frame draw:style-name="gr11" draw:text-style-name="P6" draw:layer="layout" svg:width="2.656cm" svg:height="0.34cm" svg:x="27.778cm" svg:y="7.521cm">
          <draw:text-box>
            <text:p text:style-name="P4"><text:span text:style-name="T4">instalar divisória retrátil </text:span></text:p>
          </draw:text-box>
        </draw:frame>
        <draw:path draw:style-name="gr18" draw:text-style-name="P1" draw:layer="layout" svg:width="2.146cm" svg:height="0.461cm" svg:x="35.338cm" svg:y="10.429cm" svg:viewBox="0 0 2147 462" svg:d="M0 231c0 127 481 231 1074 231s1073-104 1073-231c0-128-480-231-1073-231s-1074 103-1074 231z">
          <text:p/>
        </draw:path>
        <draw:path draw:style-name="gr18" draw:text-style-name="P1" draw:layer="layout" svg:width="3.154cm" svg:height="1.156cm" svg:x="27.375cm" svg:y="7.432cm" svg:viewBox="0 0 3155 1157" svg:d="M0 579c0 319 706 578 1577 578s1578-259 1578-578-707-579-1578-579-1577 260-1577 579z">
          <text:p/>
        </draw:path>
        <draw:path draw:style-name="gr18" draw:text-style-name="P1" draw:layer="layout" svg:width="1.774cm" svg:height="0.461cm" svg:x="18.773cm" svg:y="9.938cm" svg:viewBox="0 0 1775 462" svg:d="M0 231c0 127 397 231 887 231s888-104 888-231c0-128-398-231-888-231s-887 103-887 231z">
          <text:p/>
        </draw:path>
        <draw:path draw:style-name="gr18" draw:text-style-name="P1" draw:layer="layout" svg:width="1.774cm" svg:height="0.461cm" svg:x="18.76cm" svg:y="5.404cm" svg:viewBox="0 0 1775 462" svg:d="M0 231c0 127 397 231 887 231s888-104 888-231c0-128-398-231-888-231s-887 103-887 231z">
          <text:p/>
        </draw:path>
        <draw:path draw:style-name="gr18" draw:text-style-name="P1" draw:layer="layout" svg:width="1.773cm" svg:height="0.461cm" svg:x="7.356cm" svg:y="7.03cm" svg:viewBox="0 0 1774 462" svg:d="M0 231c0 128 397 231 888 231 489 0 886-103 886-231s-397-231-886-231c-491 0-888 103-888 231z">
          <text:p/>
        </draw:path>
        <draw:path draw:style-name="gr18" draw:text-style-name="P1" draw:layer="layout" svg:width="2.053cm" svg:height="0.461cm" svg:x="7.495cm" svg:y="5.794cm" svg:viewBox="0 0 2054 462" svg:d="M0 230c0 128 460 232 1027 232s1027-104 1027-232c0-127-460-230-1027-230s-1027 103-1027 230z">
          <text:p/>
        </draw:path>
        <draw:path draw:style-name="gr18" draw:text-style-name="P1" draw:layer="layout" svg:width="1.773cm" svg:height="0.462cm" svg:x="4.761cm" svg:y="7.038cm" svg:viewBox="0 0 1774 463" svg:d="M0 232c0 127 397 231 886 231 490 0 888-104 888-231 0-129-398-232-888-232-489 0-886 103-886 232z">
          <text:p/>
        </draw:path>
        <draw:line draw:style-name="gr9" draw:text-style-name="P1" draw:layer="layout" svg:x1="17.232cm" svg:y1="6.509cm" svg:x2="17.232cm" svg:y2="7.305cm">
          <text:p/>
        </draw:line>
        <draw:line draw:style-name="gr9" draw:text-style-name="P1" draw:layer="layout" svg:x1="16.834cm" svg:y1="6.907cm" svg:x2="17.63cm" svg:y2="6.907cm">
          <text:p/>
        </draw:line>
        <draw:path draw:style-name="gr9" draw:text-style-name="P1" draw:layer="layout" svg:width="0.69cm" svg:height="0.69cm" svg:x="16.889cm" svg:y="6.56cm" svg:viewBox="0 0 691 691" svg:d="M691 345c0-191-154-345-345-345-190 0-346 154-346 345 0 190 156 346 346 346 191 0 345-156 345-346z">
          <text:p/>
        </draw:path>
        <draw:frame draw:style-name="gr11" draw:text-style-name="P6" draw:layer="layout" svg:width="2.123cm" svg:height="0.34cm" svg:x="27.778cm" svg:y="8.033cm">
          <draw:text-box>
            <text:p text:style-name="P4"><text:span text:style-name="T4">linha prata da SPR</text:span></text:p>
          </draw:text-box>
        </draw:frame>
        <draw:frame draw:style-name="gr10" draw:text-style-name="P5" draw:layer="layout" svg:width="0.214cm" svg:height="0.204cm" svg:x="17.262cm" svg:y="6.935cm">
          <draw:text-box>
            <text:p text:style-name="P4"><text:span text:style-name="T1">3.1</text:span></text:p>
          </draw:text-box>
        </draw:frame>
        <draw:line draw:style-name="gr9" draw:text-style-name="P1" draw:layer="layout" svg:x1="12.118cm" svg:y1="3.948cm" svg:x2="12.118cm" svg:y2="4.744cm">
          <text:p/>
        </draw:line>
        <draw:line draw:style-name="gr9" draw:text-style-name="P1" draw:layer="layout" svg:x1="11.72cm" svg:y1="4.346cm" svg:x2="12.516cm" svg:y2="4.346cm">
          <text:p/>
        </draw:line>
        <draw:path draw:style-name="gr9" draw:text-style-name="P1" draw:layer="layout" svg:width="0.69cm" svg:height="0.69cm" svg:x="11.775cm" svg:y="3.999cm" svg:viewBox="0 0 691 691" svg:d="M691 345c0-191-154-345-345-345s-346 154-346 345 155 346 346 346 345-155 345-346z">
          <text:p/>
        </draw:path>
        <draw:frame draw:style-name="gr10" draw:text-style-name="P5" draw:layer="layout" svg:width="0.214cm" svg:height="0.204cm" svg:x="17.254cm" svg:y="6.681cm">
          <draw:text-box>
            <text:p text:style-name="P4"><text:span text:style-name="T1">2.1</text:span></text:p>
          </draw:text-box>
        </draw:frame>
        <draw:line draw:style-name="gr9" draw:text-style-name="P1" draw:layer="layout" svg:x1="10.772cm" svg:y1="3.533cm" svg:x2="10.772cm" svg:y2="4.329cm">
          <text:p/>
        </draw:line>
        <draw:line draw:style-name="gr9" draw:text-style-name="P1" draw:layer="layout" svg:x1="10.374cm" svg:y1="3.931cm" svg:x2="11.17cm" svg:y2="3.931cm">
          <text:p/>
        </draw:line>
        <draw:path draw:style-name="gr9" draw:text-style-name="P1" draw:layer="layout" svg:width="0.69cm" svg:height="0.69cm" svg:x="10.429cm" svg:y="3.584cm" svg:viewBox="0 0 691 691" svg:d="M691 346c0-192-154-346-345-346-192 0-346 154-346 346 0 190 154 345 346 345 191 0 345-155 345-345z">
          <text:p/>
        </draw:path>
        <draw:frame draw:style-name="gr10" draw:text-style-name="P5" draw:layer="layout" svg:width="0.214cm" svg:height="0.204cm" svg:x="12.148cm" svg:y="4.374cm">
          <draw:text-box>
            <text:p text:style-name="P4"><text:span text:style-name="T1">3.1</text:span></text:p>
          </draw:text-box>
        </draw:frame>
        <draw:line draw:style-name="gr9" draw:text-style-name="P1" draw:layer="layout" svg:x1="13.524cm" svg:y1="4.651cm" svg:x2="13.524cm" svg:y2="5.446cm">
          <text:p/>
        </draw:line>
        <draw:line draw:style-name="gr9" draw:text-style-name="P1" draw:layer="layout" svg:x1="13.126cm" svg:y1="5.048cm" svg:x2="13.922cm" svg:y2="5.048cm">
          <text:p/>
        </draw:line>
        <draw:path draw:style-name="gr9" draw:text-style-name="P1" draw:layer="layout" svg:width="0.69cm" svg:height="0.69cm" svg:x="13.181cm" svg:y="4.701cm" svg:viewBox="0 0 691 691" svg:d="M691 345c0-190-155-345-345-345-192 0-346 155-346 345 0 192 154 346 346 346 190 0 345-154 345-346z">
          <text:p/>
        </draw:path>
        <draw:frame draw:style-name="gr10" draw:text-style-name="P5" draw:layer="layout" svg:width="0.214cm" svg:height="0.204cm" svg:x="10.802cm" svg:y="3.959cm">
          <draw:text-box>
            <text:p text:style-name="P4"><text:span text:style-name="T1">3.1</text:span></text:p>
          </draw:text-box>
        </draw:frame>
        <draw:line draw:style-name="gr9" draw:text-style-name="P1" draw:layer="layout" svg:x1="15.111cm" svg:y1="3.643cm" svg:x2="15.111cm" svg:y2="4.439cm">
          <text:p/>
        </draw:line>
        <draw:line draw:style-name="gr9" draw:text-style-name="P1" draw:layer="layout" svg:x1="14.713cm" svg:y1="4.041cm" svg:x2="15.509cm" svg:y2="4.041cm">
          <text:p/>
        </draw:line>
        <draw:path draw:style-name="gr9" draw:text-style-name="P1" draw:layer="layout" svg:width="0.69cm" svg:height="0.69cm" svg:x="14.768cm" svg:y="3.694cm" svg:viewBox="0 0 691 691" svg:d="M691 346c0-191-154-346-345-346-190 0-346 155-346 346 0 190 156 345 346 345 191 0 345-155 345-345z">
          <text:p/>
        </draw:path>
        <draw:frame draw:style-name="gr10" draw:text-style-name="P5" draw:layer="layout" svg:width="0.214cm" svg:height="0.204cm" svg:x="13.554cm" svg:y="5.077cm">
          <draw:text-box>
            <text:p text:style-name="P4"><text:span text:style-name="T1">3.1</text:span></text:p>
          </draw:text-box>
        </draw:frame>
        <draw:line draw:style-name="gr9" draw:text-style-name="P1" draw:layer="layout" svg:x1="17.456cm" svg:y1="5.277cm" svg:x2="17.456cm" svg:y2="6.073cm">
          <text:p/>
        </draw:line>
        <draw:line draw:style-name="gr9" draw:text-style-name="P1" draw:layer="layout" svg:x1="17.058cm" svg:y1="5.675cm" svg:x2="17.854cm" svg:y2="5.675cm">
          <text:p/>
        </draw:line>
        <draw:path draw:style-name="gr9" draw:text-style-name="P1" draw:layer="layout" svg:width="0.69cm" svg:height="0.69cm" svg:x="17.113cm" svg:y="5.328cm" svg:viewBox="0 0 691 691" svg:d="M691 345c0-191-154-345-346-345-190 0-345 154-345 345 0 190 155 346 345 346 192 0 346-156 346-346z">
          <text:p/>
        </draw:path>
        <draw:frame draw:style-name="gr10" draw:text-style-name="P5" draw:layer="layout" svg:width="0.214cm" svg:height="0.204cm" svg:x="15.141cm" svg:y="4.074cm">
          <draw:text-box>
            <text:p text:style-name="P4"><text:span text:style-name="T1">3.1</text:span></text:p>
          </draw:text-box>
        </draw:frame>
        <draw:frame draw:style-name="gr10" draw:text-style-name="P5" draw:layer="layout" svg:width="0.214cm" svg:height="0.204cm" svg:x="17.486cm" svg:y="5.708cm">
          <draw:text-box>
            <text:p text:style-name="P4"><text:span text:style-name="T1">3.1</text:span></text:p>
          </draw:text-box>
        </draw:frame>
        <draw:line draw:style-name="gr9" draw:text-style-name="P1" draw:layer="layout" svg:x1="25.957cm" svg:y1="5.861cm" svg:x2="25.957cm" svg:y2="6.657cm">
          <text:p/>
        </draw:line>
        <draw:line draw:style-name="gr9" draw:text-style-name="P1" draw:layer="layout" svg:x1="25.559cm" svg:y1="6.259cm" svg:x2="26.355cm" svg:y2="6.259cm">
          <text:p/>
        </draw:line>
        <draw:path draw:style-name="gr9" draw:text-style-name="P1" draw:layer="layout" svg:width="0.69cm" svg:height="0.69cm" svg:x="25.614cm" svg:y="5.912cm" svg:viewBox="0 0 691 691" svg:d="M691 345c0-190-154-345-345-345-192 0-346 155-346 345 0 191 154 346 346 346 191 0 345-155 345-346z">
          <text:p/>
        </draw:path>
        <draw:frame draw:style-name="gr11" draw:text-style-name="P6" draw:layer="layout" svg:width="2.597cm" svg:height="0.34cm" svg:x="4.761cm" svg:y="4.884cm">
          <draw:text-box>
            <text:p text:style-name="P4"><text:span text:style-name="T2">PARA PALESTRANTE</text:span></text:p>
          </draw:text-box>
        </draw:frame>
        <draw:frame draw:style-name="gr10" draw:text-style-name="P5" draw:layer="layout" svg:width="0.722cm" svg:height="0.204cm" svg:x="26.004cm" svg:y="6.004cm">
          <draw:text-box>
            <text:p text:style-name="P4"><text:span text:style-name="T1">2.1,2.2,2.3</text:span></text:p>
          </draw:text-box>
        </draw:frame>
        <draw:line draw:style-name="gr9" draw:text-style-name="P1" draw:layer="layout" svg:x1="36.168cm" svg:y1="5.861cm" svg:x2="36.168cm" svg:y2="6.657cm">
          <text:p/>
        </draw:line>
        <draw:line draw:style-name="gr9" draw:text-style-name="P1" draw:layer="layout" svg:x1="35.77cm" svg:y1="6.259cm" svg:x2="36.566cm" svg:y2="6.259cm">
          <text:p/>
        </draw:line>
        <draw:path draw:style-name="gr9" draw:text-style-name="P1" draw:layer="layout" svg:width="0.69cm" svg:height="0.69cm" svg:x="35.825cm" svg:y="5.912cm" svg:viewBox="0 0 691 691" svg:d="M691 345c0-190-155-345-346-345s-345 155-345 345c0 191 154 346 345 346s346-155 346-346z">
          <text:p/>
        </draw:path>
        <draw:frame draw:style-name="gr10" draw:text-style-name="P5" draw:layer="layout" svg:width="0.214cm" svg:height="0.204cm" svg:x="25.72cm" svg:y="6.283cm">
          <draw:text-box>
            <text:p text:style-name="P4"><text:span text:style-name="T1">5.1</text:span></text:p>
          </draw:text-box>
        </draw:frame>
        <draw:frame draw:style-name="gr10" draw:text-style-name="P5" draw:layer="layout" svg:width="0.722cm" svg:height="0.204cm" svg:x="36.211cm" svg:y="6.004cm">
          <draw:text-box>
            <text:p text:style-name="P4"><text:span text:style-name="T1">2.1,2.2,2.3</text:span></text:p>
          </draw:text-box>
        </draw:frame>
        <draw:frame draw:style-name="gr10" draw:text-style-name="P5" draw:layer="layout" svg:width="0.214cm" svg:height="0.204cm" svg:x="35.927cm" svg:y="6.283cm">
          <draw:text-box>
            <text:p text:style-name="P4"><text:span text:style-name="T1">5.1</text:span></text:p>
          </draw:text-box>
        </draw:frame>
        <draw:line draw:style-name="gr9" draw:text-style-name="P1" draw:layer="layout" svg:x1="19.357cm" svg:y1="7.851cm" svg:x2="19.357cm" svg:y2="8.647cm">
          <text:p/>
        </draw:line>
        <draw:line draw:style-name="gr9" draw:text-style-name="P1" draw:layer="layout" svg:x1="18.959cm" svg:y1="8.249cm" svg:x2="19.755cm" svg:y2="8.249cm">
          <text:p/>
        </draw:line>
        <draw:path draw:style-name="gr9" draw:text-style-name="P1" draw:layer="layout" svg:width="0.69cm" svg:height="0.69cm" svg:x="19.014cm" svg:y="7.902cm" svg:viewBox="0 0 691 691" svg:d="M691 346c0-191-155-346-346-346-190 0-345 155-345 346 0 190 155 345 345 345 191 0 346-155 346-345z">
          <text:p/>
        </draw:path>
        <draw:frame draw:style-name="gr10" draw:text-style-name="P5" draw:layer="layout" svg:width="0.214cm" svg:height="0.204cm" svg:x="35.927cm" svg:y="5.995cm">
          <draw:text-box>
            <text:p text:style-name="P4"><text:span text:style-name="T1">1.1</text:span></text:p>
          </draw:text-box>
        </draw:frame>
        <draw:frame draw:style-name="gr10" draw:text-style-name="P5" draw:layer="layout" svg:width="0.976cm" svg:height="0.204cm" svg:x="19.387cm" svg:y="7.989cm">
          <draw:text-box>
            <text:p text:style-name="P4"><text:span text:style-name="T1">2.1,2.2,2.3,2.5</text:span></text:p>
          </draw:text-box>
        </draw:frame>
        <draw:frame draw:style-name="gr10" draw:text-style-name="P5" draw:layer="layout" svg:width="0.468cm" svg:height="0.204cm" svg:x="18.862cm" svg:y="8.256cm">
          <draw:text-box>
            <text:p text:style-name="P4"><text:span text:style-name="T1">5.1,6.1</text:span></text:p>
          </draw:text-box>
        </draw:frame>
        <draw:line draw:style-name="gr9" draw:text-style-name="P1" draw:layer="layout" svg:x1="5.59cm" svg:y1="5.281cm" svg:x2="5.59cm" svg:y2="6.077cm">
          <text:p/>
        </draw:line>
        <draw:line draw:style-name="gr9" draw:text-style-name="P1" draw:layer="layout" svg:x1="5.192cm" svg:y1="5.679cm" svg:x2="5.988cm" svg:y2="5.679cm">
          <text:p/>
        </draw:line>
        <draw:path draw:style-name="gr9" draw:text-style-name="P1" draw:layer="layout" svg:width="0.69cm" svg:height="0.69cm" svg:x="5.247cm" svg:y="5.332cm" svg:viewBox="0 0 691 691" svg:d="M691 345c0-190-155-345-346-345-190 0-345 155-345 345 0 192 155 346 345 346 191 0 346-154 346-346z">
          <text:p/>
        </draw:path>
        <draw:frame draw:style-name="gr10" draw:text-style-name="P5" draw:layer="layout" svg:width="0.214cm" svg:height="0.204cm" svg:x="19.116cm" svg:y="7.985cm">
          <draw:text-box>
            <text:p text:style-name="P4"><text:span text:style-name="T1">1.1</text:span></text:p>
          </draw:text-box>
        </draw:frame>
        <draw:frame draw:style-name="gr10" draw:text-style-name="P5" draw:layer="layout" svg:width="0.722cm" svg:height="0.204cm" svg:x="5.637cm" svg:y="5.424cm">
          <draw:text-box>
            <text:p text:style-name="P4"><text:span text:style-name="T1">2.1,2.2,2.3</text:span></text:p>
          </draw:text-box>
        </draw:frame>
        <draw:line draw:style-name="gr9" draw:text-style-name="P1" draw:layer="layout" svg:x1="5.912cm" svg:y1="8.431cm" svg:x2="5.912cm" svg:y2="9.227cm">
          <text:p/>
        </draw:line>
        <draw:line draw:style-name="gr9" draw:text-style-name="P1" draw:layer="layout" svg:x1="5.514cm" svg:y1="8.829cm" svg:x2="6.31cm" svg:y2="8.829cm">
          <text:p/>
        </draw:line>
        <draw:path draw:style-name="gr9" draw:text-style-name="P1" draw:layer="layout" svg:width="0.69cm" svg:height="0.69cm" svg:x="5.569cm" svg:y="8.482cm" svg:viewBox="0 0 691 691" svg:d="M691 346c0-191-154-346-345-346s-346 155-346 346c0 190 155 345 346 345s345-155 345-345z">
          <text:p/>
        </draw:path>
        <draw:frame draw:style-name="gr10" draw:text-style-name="P5" draw:layer="layout" svg:width="0.214cm" svg:height="0.204cm" svg:x="5.354cm" svg:y="5.703cm">
          <draw:text-box>
            <text:p text:style-name="P4"><text:span text:style-name="T1">5.1</text:span></text:p>
          </draw:text-box>
        </draw:frame>
        <draw:frame draw:style-name="gr10" draw:text-style-name="P5" draw:layer="layout" svg:width="0.722cm" svg:height="0.204cm" svg:x="5.955cm" svg:y="8.574cm">
          <draw:text-box>
            <text:p text:style-name="P4"><text:span text:style-name="T1">2.1,2.2,2.3</text:span></text:p>
          </draw:text-box>
        </draw:frame>
        <draw:line draw:style-name="gr9" draw:text-style-name="P1" draw:layer="layout" svg:x1="8.147cm" svg:y1="4.735cm" svg:x2="8.147cm" svg:y2="5.531cm">
          <text:p/>
        </draw:line>
        <draw:line draw:style-name="gr9" draw:text-style-name="P1" draw:layer="layout" svg:x1="7.749cm" svg:y1="5.133cm" svg:x2="8.545cm" svg:y2="5.133cm">
          <text:p/>
        </draw:line>
        <draw:path draw:style-name="gr9" draw:text-style-name="P1" draw:layer="layout" svg:width="0.69cm" svg:height="0.69cm" svg:x="7.804cm" svg:y="4.786cm" svg:viewBox="0 0 691 691" svg:d="M691 345c0-191-154-345-345-345-190 0-346 154-346 345 0 192 156 346 346 346 191 0 345-154 345-346z">
          <text:p/>
        </draw:path>
        <draw:frame draw:style-name="gr10" draw:text-style-name="P5" draw:layer="layout" svg:width="0.214cm" svg:height="0.204cm" svg:x="5.671cm" svg:y="8.853cm">
          <draw:text-box>
            <text:p text:style-name="P4"><text:span text:style-name="T1">5.1</text:span></text:p>
          </draw:text-box>
        </draw:frame>
        <draw:frame draw:style-name="gr10" draw:text-style-name="P5" draw:layer="layout" svg:width="0.722cm" svg:height="0.204cm" svg:x="8.19cm" svg:y="4.878cm">
          <draw:text-box>
            <text:p text:style-name="P4"><text:span text:style-name="T1">2.1,2.2,2.3</text:span></text:p>
          </draw:text-box>
        </draw:frame>
        <draw:line draw:style-name="gr9" draw:text-style-name="P1" draw:layer="layout" svg:x1="20.009cm" svg:y1="7.025cm" svg:x2="21.55cm" svg:y2="7.025cm">
          <text:p/>
        </draw:line>
        <draw:frame draw:style-name="gr10" draw:text-style-name="P5" draw:layer="layout" svg:width="0.976cm" svg:height="0.204cm" svg:x="7.17cm" svg:y="5.149cm">
          <draw:text-box>
            <text:p text:style-name="P4"><text:span text:style-name="T1">4.1,4.2,4.3,5.1</text:span></text:p>
          </draw:text-box>
        </draw:frame>
        <draw:path draw:style-name="gr18" draw:text-style-name="P1" draw:layer="layout" svg:width="1.774cm" svg:height="0.462cm" svg:x="20.132cm" svg:y="6.788cm" svg:viewBox="0 0 1775 463" svg:d="M0 231c0 128 398 232 888 232s887-104 887-232c0-127-397-231-887-231s-888 104-888 231z">
          <text:p/>
        </draw:path>
        <draw:frame draw:style-name="gr12" draw:text-style-name="P7" draw:layer="layout" svg:width="0.963cm" svg:height="0.17cm" svg:x="20.441cm" svg:y="6.848cm">
          <draw:text-box>
            <text:p text:style-name="P4"><text:span text:style-name="T3">executar parede </text:span></text:p>
          </draw:text-box>
        </draw:frame>
        <draw:polyline draw:style-name="gr9" draw:text-style-name="P1" draw:layer="layout" svg:width="0.051cm" svg:height="0.101cm" svg:x="20.009cm" svg:y="6.975cm" svg:viewBox="0 0 52 102" draw:points="52,0 0,51 52,102">
          <text:p/>
        </draw:polyline>
        <draw:line draw:style-name="gr9" draw:text-style-name="P1" draw:layer="layout" svg:x1="19.984cm" svg:y1="7.555cm" svg:x2="21.525cm" svg:y2="7.555cm">
          <text:p/>
        </draw:line>
        <draw:frame draw:style-name="gr12" draw:text-style-name="P7" draw:layer="layout" svg:width="0.65cm" svg:height="0.17cm" svg:x="20.416cm" svg:y="6.996cm">
          <draw:text-box>
            <text:p text:style-name="P4"><text:span text:style-name="T3">em dry wall</text:span></text:p>
          </draw:text-box>
        </draw:frame>
        <draw:path draw:style-name="gr18" draw:text-style-name="P1" draw:layer="layout" svg:width="1.774cm" svg:height="0.461cm" svg:x="20.106cm" svg:y="7.318cm" svg:viewBox="0 0 1775 462" svg:d="M0 230c0 129 398 232 888 232s887-103 887-232c0-127-397-230-887-230s-888 103-888 230z">
          <text:p/>
        </draw:path>
        <draw:frame draw:style-name="gr12" draw:text-style-name="P7" draw:layer="layout" svg:width="0.933cm" svg:height="0.17cm" svg:x="20.416cm" svg:y="7.377cm">
          <draw:text-box>
            <text:p text:style-name="P4"><text:span text:style-name="T3">instalar visor em</text:span></text:p>
          </draw:text-box>
        </draw:frame>
        <draw:polyline draw:style-name="gr9" draw:text-style-name="P1" draw:layer="layout" svg:width="0.05cm" svg:height="0.101cm" svg:x="19.984cm" svg:y="7.504cm" svg:viewBox="0 0 51 102" draw:points="51,0 0,52 51,102">
          <text:p/>
        </draw:polyline>
        <draw:line draw:style-name="gr9" draw:text-style-name="P1" draw:layer="layout" svg:x1="19.962cm" svg:y1="8.511cm" svg:x2="21.084cm" svg:y2="8.511cm">
          <text:p/>
        </draw:line>
        <draw:frame draw:style-name="gr12" draw:text-style-name="P7" draw:layer="layout" svg:width="0.929cm" svg:height="0.17cm" svg:x="20.391cm" svg:y="7.525cm">
          <draw:text-box>
            <text:p text:style-name="P4"><text:span text:style-name="T3">vidro temperado</text:span></text:p>
          </draw:text-box>
        </draw:frame>
        <draw:frame draw:style-name="gr12" draw:text-style-name="P7" draw:layer="layout" svg:width="0.946cm" svg:height="0.17cm" svg:x="20.141cm" svg:y="8.334cm">
          <draw:text-box>
            <text:p text:style-name="P4"><text:span text:style-name="T3">vidro 1,30 x 0,50</text:span></text:p>
          </draw:text-box>
        </draw:frame>
        <draw:frame draw:style-name="gr12" draw:text-style-name="P7" draw:layer="layout" svg:width="0.252cm" svg:height="0.17cm" svg:x="20.64cm" svg:y="8.503cm">
          <draw:text-box>
            <text:p text:style-name="P4"><text:span text:style-name="T3">0,90</text:span></text:p>
          </draw:text-box>
        </draw:frame>
        <draw:path draw:style-name="gr9" draw:text-style-name="P1" draw:layer="layout" svg:width="0.25cm" svg:height="0.249cm" svg:x="9.777cm" svg:y="4.27cm" svg:viewBox="0 0 251 250" svg:d="M251 125c0-70-56-125-125-125-70 0-126 55-126 125 0 69 56 125 126 125 69 0 125-56 125-125z">
          <text:p/>
        </draw:path>
        <draw:frame draw:style-name="gr10" draw:text-style-name="P5" draw:layer="layout" svg:width="0.214cm" svg:height="0.204cm" svg:x="9.807cm" svg:y="4.294cm">
          <draw:text-box>
            <text:p text:style-name="P4"><text:span text:style-name="T1">4.1</text:span></text:p>
          </draw:text-box>
        </draw:frame>
        <draw:path draw:style-name="gr9" draw:text-style-name="P1" draw:layer="layout" svg:width="0.25cm" svg:height="0.25cm" svg:x="9.79cm" svg:y="4.701cm" svg:viewBox="0 0 251 251" svg:d="M251 125c0-69-56-125-125-125s-126 56-126 125c0 70 57 126 126 126s125-56 125-126z">
          <text:p/>
        </draw:path>
        <draw:frame draw:style-name="gr10" draw:text-style-name="P5" draw:layer="layout" svg:width="0.214cm" svg:height="0.204cm" svg:x="9.82cm" svg:y="4.725cm">
          <draw:text-box>
            <text:p text:style-name="P4"><text:span text:style-name="T1">4.2</text:span></text:p>
          </draw:text-box>
        </draw:frame>
        <draw:path draw:style-name="gr9" draw:text-style-name="P1" draw:layer="layout" svg:width="0.25cm" svg:height="0.25cm" svg:x="10.082cm" svg:y="4.71cm" svg:viewBox="0 0 251 251" svg:d="M251 125c0-69-56-125-125-125s-126 56-126 125c0 70 57 126 126 126s125-56 125-126z">
          <text:p/>
        </draw:path>
        <draw:frame draw:style-name="gr10" draw:text-style-name="P5" draw:layer="layout" svg:width="0.214cm" svg:height="0.204cm" svg:x="10.112cm" svg:y="4.734cm">
          <draw:text-box>
            <text:p text:style-name="P4"><text:span text:style-name="T1">4.3</text:span></text:p>
          </draw:text-box>
        </draw:frame>
        <draw:frame draw:style-name="gr11" draw:text-style-name="P6" draw:layer="layout" svg:width="0.705cm" svg:height="0.34cm" svg:x="13.067cm" svg:y="7.373cm">
          <draw:text-box>
            <text:p text:style-name="P4"><text:span text:style-name="T2">RACK</text:span></text:p>
          </draw:text-box>
        </draw:frame>
        <draw:frame draw:style-name="gr10" draw:text-style-name="P5" draw:layer="layout" svg:width="0.214cm" svg:height="0.204cm" svg:x="25.691cm" svg:y="6.025cm">
          <draw:text-box>
            <text:p text:style-name="P4"><text:span text:style-name="T1">1,2</text:span></text:p>
          </draw:text-box>
        </draw:frame>
        <draw:frame draw:style-name="gr10" draw:text-style-name="P5" draw:layer="layout" svg:width="0.214cm" svg:height="0.204cm" svg:x="5.642cm" svg:y="8.595cm">
          <draw:text-box>
            <text:p text:style-name="P4"><text:span text:style-name="T1">1,2</text:span></text:p>
          </draw:text-box>
        </draw:frame>
        <draw:frame draw:style-name="gr10" draw:text-style-name="P5" draw:layer="layout" svg:width="0.214cm" svg:height="0.204cm" svg:x="5.324cm" svg:y="5.445cm">
          <draw:text-box>
            <text:p text:style-name="P4"><text:span text:style-name="T1">1,2</text:span></text:p>
          </draw:text-box>
        </draw:frame>
        <draw:line draw:style-name="gr9" draw:text-style-name="P1" draw:layer="layout" svg:x1="19.984cm" svg:y1="11.707cm" svg:x2="21.766cm" svg:y2="11.707cm">
          <text:p/>
        </draw:line>
        <draw:frame draw:style-name="gr10" draw:text-style-name="P5" draw:layer="layout" svg:width="0.214cm" svg:height="0.204cm" svg:x="7.877cm" svg:y="4.899cm">
          <draw:text-box>
            <text:p text:style-name="P4"><text:span text:style-name="T1">1,3</text:span></text:p>
          </draw:text-box>
        </draw:frame>
        <draw:frame draw:style-name="gr12" draw:text-style-name="P7" draw:layer="layout" svg:width="1.391cm" svg:height="0.17cm" svg:x="20.433cm" svg:y="11.53cm">
          <draw:text-box>
            <text:p text:style-name="P4"><text:span text:style-name="T3">instalar porta e divisória </text:span></text:p>
          </draw:text-box>
        </draw:frame>
        <draw:path draw:style-name="gr18" draw:text-style-name="P1" draw:layer="layout" svg:width="1.774cm" svg:height="0.461cm" svg:x="20.136cm" svg:y="11.458cm" svg:viewBox="0 0 1775 462" svg:d="M0 230c0 129 398 232 888 232s887-103 887-232c0-127-397-230-887-230s-888 103-888 230z">
          <text:p/>
        </draw:path>
        <draw:polyline draw:style-name="gr9" draw:text-style-name="P1" draw:layer="layout" svg:width="0.05cm" svg:height="0.101cm" svg:x="19.984cm" svg:y="11.657cm" svg:viewBox="0 0 51 102" draw:points="51,102 0,51 51,0">
          <text:p/>
        </draw:polyline>
        <draw:line draw:style-name="gr4" draw:text-style-name="P1" draw:layer="layout" svg:x1="27.629cm" svg:y1="12.482cm" svg:x2="27.582cm" svg:y2="12.482cm">
          <text:p/>
        </draw:line>
        <draw:line draw:style-name="gr4" draw:text-style-name="P1" draw:layer="layout" svg:x1="27.629cm" svg:y1="11.851cm" svg:x2="27.582cm" svg:y2="11.851cm">
          <text:p/>
        </draw:line>
        <draw:line draw:style-name="gr7" draw:text-style-name="P1" draw:layer="layout" svg:x1="27.629cm" svg:y1="12.482cm" svg:x2="27.798cm" svg:y2="12.482cm">
          <text:p/>
        </draw:line>
        <draw:line draw:style-name="gr7" draw:text-style-name="P1" draw:layer="layout" svg:x1="27.87cm" svg:y1="12.482cm" svg:x2="28.014cm" svg:y2="12.482cm">
          <text:p/>
        </draw:line>
        <draw:polyline draw:style-name="gr7" draw:text-style-name="P1" draw:layer="layout" svg:width="0.631cm" svg:height="0.631cm" svg:x="27.629cm" svg:y="11.851cm" svg:viewBox="0 0 632 632" draw:points="458,632 632,632 623,535 598,437 564,343 509,259 446,187 368,119 284,68 195,30 97,9 0,0">
          <text:p/>
        </draw:polyline>
        <draw:frame draw:style-name="gr12" draw:text-style-name="P7" draw:layer="layout" svg:width="0.603cm" svg:height="0.17cm" svg:x="20.433cm" svg:y="11.687cm">
          <draw:text-box>
            <text:p text:style-name="P4"><text:span text:style-name="T3">padrão N1</text:span></text:p>
          </draw:text-box>
        </draw:frame>
        <draw:frame draw:style-name="gr19" draw:text-style-name="P10" draw:layer="layout" svg:width="1.543cm" svg:height="0.412cm" svg:x="25.128cm" svg:y="14.553cm">
          <draw:text-box>
            <text:p text:style-name="P4"><text:span text:style-name="T7">LEGENDA:</text:span></text:p>
          </draw:text-box>
        </draw:frame>
        <draw:line draw:style-name="gr4" draw:text-style-name="P1" draw:layer="layout" svg:x1="24.882cm" svg:y1="15.678cm" svg:x2="24.035cm" svg:y2="15.678cm">
          <text:p/>
        </draw:line>
        <draw:line draw:style-name="gr4" draw:text-style-name="P1" draw:layer="layout" svg:x1="24.882cm" svg:y1="15.632cm" svg:x2="24.035cm" svg:y2="15.632cm">
          <text:p/>
        </draw:line>
        <draw:line draw:style-name="gr18" draw:text-style-name="P1" draw:layer="layout" svg:x1="24.882cm" svg:y1="15.678cm" svg:x2="24.882cm" svg:y2="15.632cm">
          <text:p/>
        </draw:line>
        <draw:line draw:style-name="gr18" draw:text-style-name="P1" draw:layer="layout" svg:x1="24.035cm" svg:y1="15.678cm" svg:x2="24.035cm" svg:y2="15.632cm">
          <text:p/>
        </draw:line>
        <draw:frame draw:style-name="gr11" draw:text-style-name="P6" draw:layer="layout" svg:width="4.003cm" svg:height="0.34cm" svg:x="25.128cm" svg:y="15.45cm">
          <draw:text-box>
            <text:p text:style-name="P4"><text:span text:style-name="T4">INSTALAR PORTA OU DIVISÓRIA</text:span></text:p>
          </draw:text-box>
        </draw:frame>
        <draw:line draw:style-name="gr13" draw:text-style-name="P1" draw:layer="layout" svg:x1="24.882cm" svg:y1="16.059cm" svg:x2="24.708cm" svg:y2="16.059cm">
          <text:p/>
        </draw:line>
        <draw:line draw:style-name="gr13" draw:text-style-name="P1" draw:layer="layout" svg:x1="24.636cm" svg:y1="16.059cm" svg:x2="24.492cm" svg:y2="16.059cm">
          <text:p/>
        </draw:line>
        <draw:line draw:style-name="gr13" draw:text-style-name="P1" draw:layer="layout" svg:x1="24.42cm" svg:y1="16.059cm" svg:x2="24.276cm" svg:y2="16.059cm">
          <text:p/>
        </draw:line>
        <draw:line draw:style-name="gr13" draw:text-style-name="P1" draw:layer="layout" svg:x1="24.209cm" svg:y1="16.059cm" svg:x2="24.035cm" svg:y2="16.059cm">
          <text:p/>
        </draw:line>
        <draw:line draw:style-name="gr13" draw:text-style-name="P1" draw:layer="layout" svg:x1="24.882cm" svg:y1="16.013cm" svg:x2="24.708cm" svg:y2="16.013cm">
          <text:p/>
        </draw:line>
        <draw:line draw:style-name="gr13" draw:text-style-name="P1" draw:layer="layout" svg:x1="24.636cm" svg:y1="16.013cm" svg:x2="24.492cm" svg:y2="16.013cm">
          <text:p/>
        </draw:line>
        <draw:line draw:style-name="gr13" draw:text-style-name="P1" draw:layer="layout" svg:x1="24.42cm" svg:y1="16.013cm" svg:x2="24.276cm" svg:y2="16.013cm">
          <text:p/>
        </draw:line>
        <draw:line draw:style-name="gr13" draw:text-style-name="P1" draw:layer="layout" svg:x1="24.209cm" svg:y1="16.013cm" svg:x2="24.035cm" svg:y2="16.013cm">
          <text:p/>
        </draw:line>
        <draw:line draw:style-name="gr20" draw:text-style-name="P1" draw:layer="layout" svg:x1="24.882cm" svg:y1="16.059cm" svg:x2="24.882cm" svg:y2="16.013cm">
          <text:p/>
        </draw:line>
        <draw:line draw:style-name="gr20" draw:text-style-name="P1" draw:layer="layout" svg:x1="24.035cm" svg:y1="16.059cm" svg:x2="24.035cm" svg:y2="16.013cm">
          <text:p/>
        </draw:line>
        <draw:frame draw:style-name="gr11" draw:text-style-name="P6" draw:layer="layout" svg:width="4.045cm" svg:height="0.34cm" svg:x="25.128cm" svg:y="15.831cm">
          <draw:text-box>
            <text:p text:style-name="P4"><text:span text:style-name="T4">REMOVER PORTA OU DIVISÓRIA</text:span></text:p>
          </draw:text-box>
        </draw:frame>
        <draw:frame draw:style-name="gr21" draw:text-style-name="P11" draw:layer="layout" svg:width="2.479cm" svg:height="0.403cm" svg:x="4.85cm" svg:y="15.111cm">
          <draw:text-box>
            <text:p text:style-name="P4"><text:span text:style-name="T8">ESPECIFICAÇES:</text:span></text:p>
          </draw:text-box>
        </draw:frame>
        <draw:frame draw:style-name="gr22" draw:text-style-name="P6" draw:layer="layout" svg:width="0.25cm" svg:height="0.34cm" svg:x="4.837cm" svg:y="15.829cm">
          <draw:text-box>
            <text:p text:style-name="P4"><text:span text:style-name="T4">1.</text:span></text:p>
          </draw:text-box>
        </draw:frame>
        <draw:frame draw:style-name="gr22" draw:text-style-name="P6" draw:layer="layout" svg:width="0.684cm" svg:height="0.34cm" svg:x="5.506cm" svg:y="15.829cm">
          <draw:text-box>
            <text:p text:style-name="P4"><text:span text:style-name="T4">PISO:</text:span></text:p>
          </draw:text-box>
        </draw:frame>
        <draw:frame draw:style-name="gr22" draw:text-style-name="P6" draw:layer="layout" svg:width="0.425cm" svg:height="0.34cm" svg:x="4.837cm" svg:y="16.155cm">
          <draw:text-box>
            <text:p text:style-name="P4"><text:span text:style-name="T4">1.1.</text:span></text:p>
          </draw:text-box>
        </draw:frame>
        <draw:frame draw:style-name="gr11" draw:text-style-name="P6" draw:layer="layout" svg:width="14.256cm" svg:height="0.34cm" svg:x="5.519cm" svg:y="16.153cm">
          <draw:text-box>
            <text:p text:style-name="P4"><text:span text:style-name="T4">Aumentar a altura do piso elevado existente através da troca do suporte existente por outro que atenda indicação de altura das</text:span></text:p>
          </draw:text-box>
        </draw:frame>
        <draw:frame draw:style-name="gr11" draw:text-style-name="P6" draw:layer="layout" svg:width="9.95cm" svg:height="0.34cm" svg:x="5.51cm" svg:y="16.483cm">
          <draw:text-box>
            <text:p text:style-name="P4"><text:span text:style-name="T4">cotas de nível. A frente do batente deverá ter o mesmo acabamento do utilizado no piso.</text:span></text:p>
          </draw:text-box>
        </draw:frame>
        <draw:frame draw:style-name="gr22" draw:text-style-name="P6" draw:layer="layout" svg:width="0.425cm" svg:height="0.34cm" svg:x="4.837cm" svg:y="16.807cm">
          <draw:text-box>
            <text:p text:style-name="P4"><text:span text:style-name="T4">1.2.</text:span></text:p>
          </draw:text-box>
        </draw:frame>
        <draw:frame draw:style-name="gr11" draw:text-style-name="P6" draw:layer="layout" svg:width="13.511cm" svg:height="0.34cm" svg:x="5.506cm" svg:y="16.805cm">
          <draw:text-box>
            <text:p text:style-name="P4"><text:span text:style-name="T4">Remover carpete existente e reaplicar seguindo a modulação do piso elevado, repondo o quantitativo que for danificado.</text:span></text:p>
          </draw:text-box>
        </draw:frame>
        <draw:frame draw:style-name="gr22" draw:text-style-name="P6" draw:layer="layout" svg:width="0.425cm" svg:height="0.34cm" svg:x="4.837cm" svg:y="17.133cm">
          <draw:text-box>
            <text:p text:style-name="P4"><text:span text:style-name="T4">1.3.</text:span></text:p>
          </draw:text-box>
        </draw:frame>
        <draw:frame draw:style-name="gr11" draw:text-style-name="P6" draw:layer="layout" svg:width="12.689cm" svg:height="0.34cm" svg:x="5.506cm" svg:y="17.131cm">
          <draw:text-box>
            <text:p text:style-name="P4"><text:span text:style-name="T4">Remover o carpete existente e aplicar piso vinílico padrão semelhante ao paviflex natural na 30x30, na cor A-107</text:span></text:p>
          </draw:text-box>
        </draw:frame>
        <draw:frame draw:style-name="gr11" draw:text-style-name="P6" draw:layer="layout" svg:width="0.253cm" svg:height="0.34cm" svg:x="18.498cm" svg:y="17.131cm">
          <draw:text-box>
            <text:p text:style-name="P4"><text:span text:style-name="T4">.</text:span></text:p>
          </draw:text-box>
        </draw:frame>
        <draw:frame draw:style-name="gr22" draw:text-style-name="P6" draw:layer="layout" svg:width="0.25cm" svg:height="0.34cm" svg:x="4.854cm" svg:y="17.768cm">
          <draw:text-box>
            <text:p text:style-name="P4"><text:span text:style-name="T4">2.</text:span></text:p>
          </draw:text-box>
        </draw:frame>
        <draw:frame draw:style-name="gr22" draw:text-style-name="P6" draw:layer="layout" svg:width="1.043cm" svg:height="0.34cm" svg:x="5.506cm" svg:y="17.768cm">
          <draw:text-box>
            <text:p text:style-name="P4"><text:span text:style-name="T4">PAREDE</text:span></text:p>
          </draw:text-box>
        </draw:frame>
        <draw:frame draw:style-name="gr22" draw:text-style-name="P6" draw:layer="layout" svg:width="0.425cm" svg:height="0.34cm" svg:x="4.854cm" svg:y="18.09cm">
          <draw:text-box>
            <text:p text:style-name="P4"><text:span text:style-name="T4">2.1.</text:span></text:p>
          </draw:text-box>
        </draw:frame>
        <draw:frame draw:style-name="gr11" draw:text-style-name="P6" draw:layer="layout" svg:width="13.853cm" svg:height="0.34cm" svg:x="5.506cm" svg:y="18.088cm">
          <draw:text-box>
            <text:p text:style-name="P4"><text:span text:style-name="T4">Pintar as paredes em alvenaria, retocando emassamento nos locais onde estiver danificado e aplicando tinta 100% acrílica,</text:span></text:p>
          </draw:text-box>
        </draw:frame>
        <draw:frame draw:style-name="gr11" draw:text-style-name="P6" draw:layer="layout" svg:width="8.122cm" svg:height="0.34cm" svg:x="5.506cm" svg:y="18.409cm">
          <draw:text-box>
            <text:p text:style-name="P4"><text:span text:style-name="T4">padrão semelhante ao DECORA BRANCOS, da CORAL, na cor branca.</text:span></text:p>
          </draw:text-box>
        </draw:frame>
        <draw:frame draw:style-name="gr22" draw:text-style-name="P6" draw:layer="layout" svg:width="0.425cm" svg:height="0.34cm" svg:x="4.854cm" svg:y="18.737cm">
          <draw:text-box>
            <text:p text:style-name="P4"><text:span text:style-name="T4">2.2.</text:span></text:p>
          </draw:text-box>
        </draw:frame>
        <draw:frame draw:style-name="gr11" draw:text-style-name="P6" draw:layer="layout" svg:width="6.631cm" svg:height="0.34cm" svg:x="5.506cm" svg:y="18.735cm">
          <draw:text-box>
            <text:p text:style-name="P4"><text:span text:style-name="T4">Remover portas e divisórias confrome indicado nas plantas</text:span></text:p>
          </draw:text-box>
        </draw:frame>
        <draw:frame draw:style-name="gr22" draw:text-style-name="P6" draw:layer="layout" svg:width="0.425cm" svg:height="0.34cm" svg:x="4.854cm" svg:y="19.068cm">
          <draw:text-box>
            <text:p text:style-name="P4"><text:span text:style-name="T4">2.3.</text:span></text:p>
          </draw:text-box>
        </draw:frame>
        <draw:frame draw:style-name="gr11" draw:text-style-name="P6" draw:layer="layout" svg:width="6.509cm" svg:height="0.34cm" svg:x="5.502cm" svg:y="19.065cm">
          <draw:text-box>
            <text:p text:style-name="P4"><text:span text:style-name="T4">Instalar portas e divisórias conforme indicado nas plantas.</text:span></text:p>
          </draw:text-box>
        </draw:frame>
        <draw:frame draw:style-name="gr11" draw:text-style-name="P6" draw:layer="layout" svg:width="14.971cm" svg:height="0.34cm" svg:x="4.854cm" svg:y="19.396cm">
          <draw:text-box>
            <text:p text:style-name="P4"><text:span text:style-name="T4">Instalar divisória articulada acústica, de 90mm, multidirecional, composta por paineis independentes, padrão semelhante à linha prata</text:span></text:p>
          </draw:text-box>
        </draw:frame>
        <draw:frame draw:style-name="gr11" draw:text-style-name="P6" draw:layer="layout" svg:width="15.229cm" svg:height="0.34cm" svg:x="4.863cm" svg:y="19.726cm">
          <draw:text-box>
            <text:p text:style-name="P4"><text:span text:style-name="T4">da SPR Divisórias Articuladas. A estrutura dos painéis deverá ser em aço galvanizado e o revestimento externo em laminado BP na cor</text:span></text:p>
          </draw:text-box>
        </draw:frame>
        <draw:frame draw:style-name="gr11" draw:text-style-name="P6" draw:layer="layout" svg:width="14.785cm" svg:height="0.34cm" svg:x="4.858cm" svg:y="20.056cm">
          <draw:text-box>
            <text:p text:style-name="P4"><text:span text:style-name="T4">branca. Os paineis serão emoldurados por perfis em alumínio anodizado na cor natural. Os paineis correrão sob trilhos em alumínio</text:span></text:p>
          </draw:text-box>
        </draw:frame>
        <draw:frame draw:style-name="gr11" draw:text-style-name="P6" draw:layer="layout" svg:width="15.03cm" svg:height="0.34cm" svg:x="4.858cm" svg:y="20.386cm">
          <draw:text-box>
            <text:p text:style-name="P4"><text:span text:style-name="T4">rígido estrutural c duplo suporte para roldanas. Serão utilizados duplos rodízios em nylon e não deverá existir qualquer tipo de guia no</text:span></text:p>
          </draw:text-box>
        </draw:frame>
        <draw:frame draw:style-name="gr11" draw:text-style-name="P6" draw:layer="layout" svg:width="11.635cm" svg:height="0.34cm" svg:x="4.858cm" svg:y="20.712cm">
          <draw:text-box>
            <text:p text:style-name="P4"><text:span text:style-name="T4">piso. Em um dos paineis deverá ser instalada uma porta de giro com <text:s/>vão de abertura mínimo de 80cm.</text:span></text:p>
          </draw:text-box>
        </draw:frame>
        <draw:frame draw:style-name="gr22" draw:text-style-name="P6" draw:layer="layout" svg:width="0.25cm" svg:height="0.34cm" svg:x="4.858cm" svg:y="21.04cm">
          <draw:text-box>
            <text:p text:style-name="P4"><text:span text:style-name="T4">3.</text:span></text:p>
          </draw:text-box>
        </draw:frame>
        <draw:frame draw:style-name="gr22" draw:text-style-name="P6" draw:layer="layout" svg:width="0.684cm" svg:height="0.34cm" svg:x="5.519cm" svg:y="21.04cm">
          <draw:text-box>
            <text:p text:style-name="P4"><text:span text:style-name="T4">TETO</text:span></text:p>
          </draw:text-box>
        </draw:frame>
        <draw:frame draw:style-name="gr22" draw:text-style-name="P6" draw:layer="layout" svg:width="0.425cm" svg:height="0.34cm" svg:x="4.858cm" svg:y="21.362cm">
          <draw:text-box>
            <text:p text:style-name="P4"><text:span text:style-name="T4">3.1.</text:span></text:p>
          </draw:text-box>
        </draw:frame>
        <draw:frame draw:style-name="gr23" draw:text-style-name="P6" draw:layer="layout" svg:width="12.528cm" svg:height="0.34cm" svg:x="5.506cm" svg:y="21.36cm">
          <draw:text-box>
            <text:p text:style-name="P4"><text:span text:style-name="T4">Pintar laje, retocando emassamento em massa de PVA onde estiver danificado e aplicando tinta 100% acrílica, </text:span></text:p>
          </draw:text-box>
        </draw:frame>
        <draw:frame draw:style-name="gr11" draw:text-style-name="P6" draw:layer="layout" svg:width="0.785cm" svg:height="0.34cm" svg:x="18.405cm" svg:y="21.36cm">
          <draw:text-box>
            <text:p text:style-name="P4"><text:span text:style-name="T4">padrão</text:span></text:p>
          </draw:text-box>
        </draw:frame>
        <draw:frame draw:style-name="gr11" draw:text-style-name="P6" draw:layer="layout" svg:width="7.194cm" svg:height="0.34cm" svg:x="5.515cm" svg:y="21.682cm">
          <draw:text-box>
            <text:p text:style-name="P4"><text:span text:style-name="T4">semelhante ao DECORA BRANCOS da CORAL, na cor branca.</text:span></text:p>
          </draw:text-box>
        </draw:frame>
        <draw:frame draw:style-name="gr22" draw:text-style-name="P6" draw:layer="layout" svg:width="0.25cm" svg:height="0.34cm" svg:x="4.858cm" svg:y="22.34cm">
          <draw:text-box>
            <text:p text:style-name="P4"><text:span text:style-name="T4">4.</text:span></text:p>
          </draw:text-box>
        </draw:frame>
        <draw:frame draw:style-name="gr22" draw:text-style-name="P6" draw:layer="layout" svg:width="2.186cm" svg:height="0.34cm" svg:x="5.669cm" svg:y="22.34cm">
          <draw:text-box>
            <text:p text:style-name="P4"><text:span text:style-name="T4">REAS MOLHADAS</text:span></text:p>
          </draw:text-box>
        </draw:frame>
        <draw:frame draw:style-name="gr22" draw:text-style-name="P6" draw:layer="layout" svg:width="0.425cm" svg:height="0.34cm" svg:x="4.858cm" svg:y="22.683cm">
          <draw:text-box>
            <text:p text:style-name="P4"><text:span text:style-name="T4">4.1.</text:span></text:p>
          </draw:text-box>
        </draw:frame>
        <draw:frame draw:style-name="gr11" draw:text-style-name="P6" draw:layer="layout" svg:width="9.946cm" svg:height="0.34cm" svg:x="5.502cm" svg:y="22.681cm">
          <draw:text-box>
            <text:p text:style-name="P4"><text:span text:style-name="T4">Instalar bancada e respaldo em granito natural cinza andorinha, conforme detalhamento.</text:span></text:p>
          </draw:text-box>
        </draw:frame>
        <draw:frame draw:style-name="gr22" draw:text-style-name="P6" draw:layer="layout" svg:width="0.425cm" svg:height="0.34cm" svg:x="4.858cm" svg:y="23.005cm">
          <draw:text-box>
            <text:p text:style-name="P4"><text:span text:style-name="T4">4.2.</text:span></text:p>
          </draw:text-box>
        </draw:frame>
        <draw:frame draw:style-name="gr11" draw:text-style-name="P6" draw:layer="layout" svg:width="13.108cm" svg:height="0.34cm" svg:x="5.502cm" svg:y="23.002cm">
          <draw:text-box>
            <text:p text:style-name="P4"><text:span text:style-name="T4">Instalar cuba retangular em aço inoxidável polido, padrão semelhante à ref. 94081506 (340x400mm), da Tramontina.</text:span></text:p>
          </draw:text-box>
        </draw:frame>
        <draw:frame draw:style-name="gr22" draw:text-style-name="P6" draw:layer="layout" svg:width="0.425cm" svg:height="0.34cm" svg:x="4.858cm" svg:y="23.335cm">
          <draw:text-box>
            <text:p text:style-name="P4"><text:span text:style-name="T4">4.3.</text:span></text:p>
          </draw:text-box>
        </draw:frame>
        <draw:frame draw:style-name="gr11" draw:text-style-name="P6" draw:layer="layout" svg:width="7.393cm" svg:height="0.34cm" svg:x="5.502cm" svg:y="23.333cm">
          <draw:text-box>
            <text:p text:style-name="P4"><text:span text:style-name="T4">Instalar torneira de saída lateral, de bancada, padrão semelhante </text:span></text:p>
          </draw:text-box>
        </draw:frame>
        <draw:frame draw:style-name="gr23" draw:text-style-name="P6" draw:layer="layout" svg:width="5.065cm" svg:height="0.34cm" svg:x="13.177cm" svg:y="23.333cm">
          <draw:text-box>
            <text:p text:style-name="P4"><text:span text:style-name="T4">à ref. 1167-A, da linha Aquários da Fabrimar.</text:span></text:p>
          </draw:text-box>
        </draw:frame>
        <draw:frame draw:style-name="gr22" draw:text-style-name="P6" draw:layer="layout" svg:width="0.425cm" svg:height="0.34cm" svg:x="4.858cm" svg:y="23.661cm">
          <draw:text-box>
            <text:p text:style-name="P4"><text:span text:style-name="T4">4.4.</text:span></text:p>
          </draw:text-box>
        </draw:frame>
        <draw:frame draw:style-name="gr11" draw:text-style-name="P6" draw:layer="layout" svg:width="2.673cm" svg:height="0.34cm" svg:x="5.51cm" svg:y="23.659cm">
          <draw:text-box>
            <text:p text:style-name="P4"><text:span text:style-name="T4">Sifão de copo, cromado</text:span></text:p>
          </draw:text-box>
        </draw:frame>
        <draw:frame draw:style-name="gr22" draw:text-style-name="P6" draw:layer="layout" svg:width="0.425cm" svg:height="0.34cm" svg:x="4.858cm" svg:y="23.983cm">
          <draw:text-box>
            <text:p text:style-name="P4"><text:span text:style-name="T4">4.5.</text:span></text:p>
          </draw:text-box>
        </draw:frame>
        <draw:frame draw:style-name="gr11" draw:text-style-name="P6" draw:layer="layout" svg:width="13.76cm" svg:height="0.34cm" svg:x="5.502cm" svg:y="23.98cm">
          <draw:text-box>
            <text:p text:style-name="P4"><text:span text:style-name="T4">Executar armario em MDF de 18mm, revestido internamente e externamente em laminado melamínico na cor branca, com</text:span></text:p>
          </draw:text-box>
        </draw:frame>
        <draw:frame draw:style-name="gr11" draw:text-style-name="P6" draw:layer="layout" svg:width="10.581cm" svg:height="0.34cm" svg:x="5.506cm" svg:y="24.311cm">
          <draw:text-box>
            <text:p text:style-name="P4"><text:span text:style-name="T4">puxador linear contínuo em alumínio, padrão semelhante ao NEO 35, da NEOCOMPONENTE</text:span></text:p>
          </draw:text-box>
        </draw:frame>
        <draw:frame draw:style-name="gr22" draw:text-style-name="P6" draw:layer="layout" svg:width="0.25cm" svg:height="0.34cm" svg:x="4.858cm" svg:y="24.948cm">
          <draw:text-box>
            <text:p text:style-name="P4"><text:span text:style-name="T4">5.</text:span></text:p>
          </draw:text-box>
        </draw:frame>
        <draw:frame draw:style-name="gr22" draw:text-style-name="P6" draw:layer="layout" svg:width="1.666cm" svg:height="0.34cm" svg:x="5.502cm" svg:y="24.948cm">
          <draw:text-box>
            <text:p text:style-name="P4"><text:span text:style-name="T4">ESQUADRIAS</text:span></text:p>
          </draw:text-box>
        </draw:frame>
        <draw:frame draw:style-name="gr23" draw:text-style-name="P6" draw:layer="layout" svg:width="0.425cm" svg:height="0.34cm" svg:x="4.858cm" svg:y="25.263cm">
          <draw:text-box>
            <text:p text:style-name="P4"><text:span text:style-name="T4">5.1.</text:span></text:p>
          </draw:text-box>
        </draw:frame>
        <draw:frame draw:style-name="gr23" draw:text-style-name="P6" draw:layer="layout" svg:width="5.696cm" svg:height="0.34cm" svg:x="5.502cm" svg:y="25.263cm">
          <draw:text-box>
            <text:p text:style-name="P4"><text:span text:style-name="T4">Instalar visor em vidro temperado incolor de 10mm</text:span></text:p>
          </draw:text-box>
        </draw:frame>
        <draw:frame draw:style-name="gr23" draw:text-style-name="P6" draw:layer="layout" svg:width="0.425cm" svg:height="0.34cm" svg:x="4.858cm" svg:y="25.581cm">
          <draw:text-box>
            <text:p text:style-name="P4"><text:span text:style-name="T4">5.2.</text:span></text:p>
          </draw:text-box>
        </draw:frame>
        <draw:frame draw:style-name="gr23" draw:text-style-name="P6" draw:layer="layout" svg:width="11.716cm" svg:height="0.34cm" svg:x="5.506cm" svg:y="25.581cm">
          <draw:text-box>
            <text:p text:style-name="P4"><text:span text:style-name="T4">Revisar esquadrias existentes, substituindo vidros e peças quebrados ou sem funcionamento adequado.</text:span></text:p>
          </draw:text-box>
        </draw:frame>
        <draw:line draw:style-name="gr9" draw:text-style-name="P1" draw:layer="layout" svg:x1="13.109cm" svg:y1="14.561cm" svg:x2="13.109cm" svg:y2="15.886cm">
          <text:p/>
        </draw:line>
        <draw:line draw:style-name="gr9" draw:text-style-name="P1" draw:layer="layout" svg:x1="12.448cm" svg:y1="15.225cm" svg:x2="13.773cm" svg:y2="15.225cm">
          <text:p/>
        </draw:line>
        <draw:path draw:style-name="gr9" draw:text-style-name="P1" draw:layer="layout" svg:width="1.147cm" svg:height="1.147cm" svg:x="12.537cm" svg:y="14.65cm" svg:viewBox="0 0 1148 1148" svg:d="M1148 573c0-317-256-573-574-573-317 0-574 256-574 573 0 318 257 575 574 575 318 0 574-257 574-575z">
          <text:p/>
        </draw:path>
        <draw:frame draw:style-name="gr22" draw:text-style-name="P6" draw:layer="layout" svg:width="1.822cm" svg:height="0.34cm" svg:x="4.863cm" svg:y="26.231cm">
          <draw:text-box>
            <text:p text:style-name="P4"><text:span text:style-name="T4">OBSERVAÇES:</text:span></text:p>
          </draw:text-box>
        </draw:frame>
        <draw:frame draw:style-name="gr11" draw:text-style-name="P6" draw:layer="layout" svg:width="0.684cm" svg:height="0.34cm" svg:x="13.147cm" svg:y="15.238cm">
          <draw:text-box>
            <text:p text:style-name="P4"><text:span text:style-name="T4">TETO</text:span></text:p>
          </draw:text-box>
        </draw:frame>
        <draw:frame draw:style-name="gr11" draw:text-style-name="P6" draw:layer="layout" svg:width="1.314cm" svg:height="0.34cm" svg:x="12.009cm" svg:y="15.238cm">
          <draw:text-box>
            <text:p text:style-name="P4"><text:span text:style-name="T4">DIVERSOS</text:span></text:p>
          </draw:text-box>
        </draw:frame>
        <draw:frame draw:style-name="gr11" draw:text-style-name="P6" draw:layer="layout" svg:width="1.043cm" svg:height="0.34cm" svg:x="13.177cm" svg:y="14.824cm">
          <draw:text-box>
            <text:p text:style-name="P4"><text:span text:style-name="T4">PAREDE</text:span></text:p>
          </draw:text-box>
        </draw:frame>
        <draw:frame draw:style-name="gr11" draw:text-style-name="P6" draw:layer="layout" svg:width="0.612cm" svg:height="0.34cm" svg:x="12.584cm" svg:y="14.824cm">
          <draw:text-box>
            <text:p text:style-name="P4"><text:span text:style-name="T4">PISO</text:span></text:p>
          </draw:text-box>
        </draw:frame>
        <draw:frame draw:style-name="gr22" draw:text-style-name="P12" draw:layer="layout" svg:width="1.784cm" svg:height="0.336cm" svg:x="22.372cm" svg:y="16.93cm">
          <draw:text-box>
            <text:p text:style-name="P4"><text:span text:style-name="T9">OBSERVAÇES:</text:span></text:p>
          </draw:text-box>
        </draw:frame>
        <draw:frame draw:style-name="gr22" draw:text-style-name="P12" draw:layer="layout" svg:width="14.759cm" svg:height="0.336cm" svg:x="22.372cm" svg:y="17.586cm">
          <draw:text-box>
            <text:p text:style-name="P4"><text:span text:style-name="T9">01- Executar todas as demoliçoes de pavimentos, meios fios, muretas e caixas de passagens, necessárias à implantação do projeto.</text:span></text:p>
          </draw:text-box>
        </draw:frame>
        <draw:frame draw:style-name="gr22" draw:text-style-name="P12" draw:layer="layout" svg:width="9.108cm" svg:height="0.336cm" svg:x="22.372cm" svg:y="17.912cm">
          <draw:text-box>
            <text:p text:style-name="P4"><text:span text:style-name="T9">02- Conferir todas as cotas na obra e consultar a DPLAN em caso de divergncias.</text:span></text:p>
          </draw:text-box>
        </draw:frame>
        <draw:path draw:style-name="gr24" draw:text-style-name="P13" draw:layer="layout" svg:width="34.997cm" svg:height="0.042cm" svg:x="3.749cm" svg:y="1.717cm" svg:viewBox="0 0 34998 43" svg:d="M34998 0h-34998l34998 43zM0 0l34998 43h-34998z">
          <text:p/>
        </draw:path>
        <draw:path draw:style-name="gr24" draw:text-style-name="P13" draw:layer="layout" svg:width="0.047cm" svg:height="25.404cm" svg:x="38.699cm" svg:y="1.759cm" svg:viewBox="0 0 48 25405" svg:d="M48 0h-48l48 25405zM0 0l48 25405h-48z">
          <text:p/>
        </draw:path>
        <draw:path draw:style-name="gr24" draw:text-style-name="P13" draw:layer="layout" svg:width="0.042cm" svg:height="25.404cm" svg:x="3.749cm" svg:y="1.759cm" svg:viewBox="0 0 43 25405" svg:d="M43 0h-43l43 25405zM0 0l43 25405h-43z">
          <text:p/>
        </draw:path>
        <draw:path draw:style-name="gr24" draw:text-style-name="P13" draw:layer="layout" svg:width="34.997cm" svg:height="0.047cm" svg:x="3.749cm" svg:y="27.163cm" svg:viewBox="0 0 34998 48" svg:d="M34998 0h-34998l34998 48zM0 0l34998 48h-34998z">
          <text:p/>
        </draw:path>
        <draw:polygon draw:style-name="gr25" draw:text-style-name="P1" draw:layer="layout" svg:width="34.908cm" svg:height="25.404cm" svg:x="3.791cm" svg:y="1.759cm" svg:viewBox="0 0 34909 25405" draw:points="0,25405 34909,25405 34909,0 0,0">
          <text:p/>
        </draw:polygon>
        <draw:polygon draw:style-name="gr25" draw:text-style-name="P1" draw:layer="layout" svg:width="34.997cm" svg:height="25.493cm" svg:x="3.749cm" svg:y="1.717cm" svg:viewBox="0 0 34998 25494" draw:points="0,25494 34998,25494 34998,0 0,0">
          <text:p/>
        </draw:polygon>
        <draw:polyline draw:style-name="gr25" draw:text-style-name="P1" draw:layer="layout" svg:width="36.008cm" svg:height="25.624cm" svg:x="2.873cm" svg:y="1.717cm" svg:viewBox="0 0 36009 25625" draw:points="36009,0 36009,25625 0,25625">
          <text:p/>
        </draw:polyline>
        <draw:line draw:style-name="gr26" draw:text-style-name="P1" draw:layer="layout" svg:x1="38.699cm" svg:y1="2.119cm" svg:x2="38.746cm" svg:y2="2.119cm">
          <text:p/>
        </draw:line>
        <draw:line draw:style-name="gr27" draw:text-style-name="P1" draw:layer="layout" svg:x1="37.048cm" svg:y1="26.338cm" svg:x2="38.221cm" svg:y2="26.338cm">
          <text:p/>
        </draw:line>
        <draw:frame draw:style-name="gr22" draw:text-style-name="P12" draw:layer="layout" svg:width="4.955cm" svg:height="0.336cm" svg:x="22.372cm" svg:y="18.242cm">
          <draw:text-box>
            <text:p text:style-name="P4"><text:span text:style-name="T9">03- Em caso de dúvidas consultar a DPLAN.</text:span></text:p>
          </draw:text-box>
        </draw:frame>
        <draw:frame draw:style-name="gr28" draw:text-style-name="P14" draw:layer="layout" svg:width="0.569cm" svg:height="0.683cm" svg:x="37.061cm" svg:y="25.678cm">
          <draw:text-box>
            <text:p text:style-name="P4"><text:span text:style-name="T10">02</text:span></text:p>
          </draw:text-box>
        </draw:frame>
        <draw:frame draw:style-name="gr28" draw:text-style-name="P14" draw:layer="layout" svg:width="0.569cm" svg:height="0.683cm" svg:x="37.061cm" svg:y="26.275cm">
          <draw:text-box>
            <text:p text:style-name="P4"><text:span text:style-name="T10">06</text:span></text:p>
          </draw:text-box>
        </draw:frame>
        <draw:frame draw:style-name="gr29" draw:text-style-name="P15" draw:layer="layout" svg:width="2.868cm" svg:height="1.686cm" svg:x="22.96cm" svg:y="24.62cm">
          <draw:text-box>
            <text:p text:style-name="P4"><text:span text:style-name="T11">TRT</text:span></text:p>
          </draw:text-box>
        </draw:frame>
        <draw:frame draw:style-name="gr30" draw:text-style-name="P16" draw:layer="layout" svg:width="2.093cm" svg:height="0.551cm" svg:x="22.99cm" svg:y="26.003cm">
          <draw:text-box>
            <text:p text:style-name="P4"><text:span text:style-name="T12">6ª REGIÃO</text:span></text:p>
          </draw:text-box>
        </draw:frame>
        <draw:line draw:style-name="gr25" draw:text-style-name="P1" draw:layer="layout" svg:x1="22.943cm" svg:y1="24.64cm" svg:x2="38.466cm" svg:y2="24.64cm">
          <text:p/>
        </draw:line>
        <draw:path draw:style-name="gr31" draw:text-style-name="P13" draw:layer="layout" svg:width="15.523cm" svg:height="0.135cm" svg:x="22.943cm" svg:y="24.505cm" svg:viewBox="0 0 15524 136" svg:d="M15524 0h-15524l15524 136zM0 0l15524 136h-15524z">
          <text:p/>
        </draw:path>
        <draw:line draw:style-name="gr25" draw:text-style-name="P1" draw:layer="layout" svg:x1="30.58cm" svg:y1="24.505cm" svg:x2="22.943cm" svg:y2="24.505cm">
          <text:p/>
        </draw:line>
        <draw:polyline draw:style-name="gr25" draw:text-style-name="P1" draw:layer="layout" svg:width="7.637cm" svg:height="0.135cm" svg:x="22.943cm" svg:y="24.505cm" svg:viewBox="0 0 7638 136" draw:points="7638,136 0,136 0,0">
          <text:p/>
        </draw:polyline>
        <draw:line draw:style-name="gr25" draw:text-style-name="P1" draw:layer="layout" svg:x1="31.96cm" svg:y1="24.505cm" svg:x2="38.466cm" svg:y2="24.505cm">
          <text:p/>
        </draw:line>
        <draw:polyline draw:style-name="gr25" draw:text-style-name="P1" draw:layer="layout" svg:width="6.506cm" svg:height="0.135cm" svg:x="31.96cm" svg:y="24.505cm" svg:viewBox="0 0 6507 136" draw:points="0,136 6507,136 6507,0">
          <text:p/>
        </draw:polyline>
        <draw:line draw:style-name="gr25" draw:text-style-name="P1" draw:layer="layout" svg:x1="22.71cm" svg:y1="27.163cm" svg:x2="22.71cm" svg:y2="27.341cm">
          <text:p/>
        </draw:line>
        <draw:frame draw:style-name="gr32" draw:text-style-name="P17" draw:layer="layout" svg:width="2.216cm" svg:height="0.894cm" svg:x="22.99cm" svg:y="26.307cm">
          <draw:text-box>
            <text:p text:style-name="P4"><text:span text:style-name="T13">CPLAN</text:span></text:p>
          </draw:text-box>
        </draw:frame>
        <draw:line draw:style-name="gr25" draw:text-style-name="P1" draw:layer="layout" svg:x1="38.699cm" svg:y1="27.163cm" svg:x2="38.746cm" svg:y2="27.163cm">
          <text:p/>
        </draw:line>
        <draw:frame draw:style-name="gr33" draw:text-style-name="P18" draw:layer="layout" svg:width="1.64cm" svg:height="0.425cm" svg:x="36.807cm" svg:y="24.789cm">
          <draw:text-box>
            <text:p text:style-name="P4"><text:span text:style-name="T14">PRANCHA:</text:span></text:p>
          </draw:text-box>
        </draw:frame>
        <draw:frame draw:style-name="gr33" draw:text-style-name="P18" draw:layer="layout" svg:width="11.877cm" svg:height="0.425cm" svg:x="25.949cm" svg:y="24.853cm">
          <draw:text-box>
            <text:p text:style-name="P4"><text:span text:style-name="T14">E S C O L A <text:s text:c="2"/>J U D I C I A L <text:s text:c="2"/>E <text:s text:c="2"/>N Ú C L E O <text:s text:c="2"/>D E <text:s text:c="2"/>A P O I O <text:s text:c="2"/>A O <text:s text:c="2"/>1 º <text:s text:c="2"/>G R A U</text:span></text:p>
          </draw:text-box>
        </draw:frame>
        <draw:frame draw:style-name="gr33" draw:text-style-name="P18" draw:layer="layout" svg:width="8.016cm" svg:height="0.425cm" svg:x="25.949cm" svg:y="25.242cm">
          <draw:text-box>
            <text:p text:style-name="P4"><text:span text:style-name="T14">LOCAL: <text:s text:c="35"/>RUA QUARENTA E OITO</text:span></text:p>
          </draw:text-box>
        </draw:frame>
        <draw:line draw:style-name="gr25" draw:text-style-name="P1" draw:layer="layout" svg:x1="30.461cm" svg:y1="24.496cm" svg:x2="31.841cm" svg:y2="24.496cm">
          <text:p/>
        </draw:line>
        <draw:line draw:style-name="gr25" draw:text-style-name="P1" draw:layer="layout" svg:x1="30.461cm" svg:y1="24.632cm" svg:x2="31.841cm" svg:y2="24.632cm">
          <text:p/>
        </draw:line>
        <draw:frame draw:style-name="gr33" draw:text-style-name="P18" draw:layer="layout" svg:width="11.051cm" svg:height="0.425cm" svg:x="25.966cm" svg:y="25.703cm">
          <draw:text-box>
            <text:p text:style-name="P4"><text:span text:style-name="T14">D A T A : <text:s text:c="76"/>m a i o <text:s text:c="2"/>d e <text:s text:c="2"/>2 0 1 9</text:span></text:p>
          </draw:text-box>
        </draw:frame>
        <draw:frame draw:style-name="gr34" draw:text-style-name="P19" draw:layer="layout" svg:width="9.425cm" svg:height="0.674cm" svg:x="25.86cm" svg:y="26.36cm">
          <draw:text-box>
            <text:p text:style-name="P4"><text:span text:style-name="T15">Reforma <text:s text:c="36"/>esc. 1/100</text:span></text:p>
          </draw:text-box>
        </draw:frame>
        <draw:frame draw:style-name="gr28" draw:text-style-name="P14" draw:layer="layout" svg:width="4.515cm" svg:height="0.683cm" svg:x="31.668cm" svg:y="14.587cm">
          <draw:text-box>
            <text:p text:style-name="P4"><text:span text:style-name="T16">Planta baixa 1º pav.</text:span></text:p>
          </draw:text-box>
        </draw:frame>
        <draw:frame draw:style-name="gr35" draw:text-style-name="P20" draw:layer="layout" svg:width="1.759cm" svg:height="0.509cm" svg:x="31.668cm" svg:y="15.078cm">
          <draw:text-box>
            <text:p text:style-name="P4"><text:span text:style-name="T17">esc. 1/1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antGardeITCbyBTBook" svg:font-family="AvantGardeITCbyBTBook"/>
    <style:font-face style:name="AvantGardeITCbyBTMedium" svg:font-family="AvantGardeITCbyBTMediu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7cm" fo:margin-bottom="1cm" fo:margin-left="2.8cm" fo:margin-right="1cm" fo:page-width="42.015cm" fo:page-height="29.70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98"/>
    <meta:generator>LibreOffice/6.0.0.3$Windows_X86_64 LibreOffice_project/64a0f66915f38c6217de274f0aa8e15618924765</meta:generator>
  </office:meta>
</office:document-meta>
</file>