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vantGarde Bk BT1" svg:font-family="'AvantGarde Bk BT'"/>
    <style:font-face style:name="AvantGarde Md BT1" svg:font-family="'AvantGarde Md BT'"/>
    <style:font-face style:name="AvantGardeITCbyBTBook1" svg:font-family="AvantGardeITCbyBTBook"/>
    <style:font-face style:name="Arial" svg:font-family="Arial" style:font-pitch="variable"/>
    <style:font-face style:name="AvantGarde Bk BT" svg:font-family="'AvantGarde Bk BT'" style:font-pitch="variable"/>
    <style:font-face style:name="AvantGarde Md BT" svg:font-family="'AvantGarde Md BT'" style:font-pitch="variable"/>
    <style:font-face style:name="AvantGardeITCbyBTBook" svg:font-family="AvantGardeITCbyBTBook"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ff0000" draw:stroke-linejoin="miter" svg:stroke-linecap="butt" draw:fill="solid" draw:fill-color="#ff0000"/>
    </style:style>
    <style:style style:name="gr2"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3" style:family="graphic" style:parent-style-name="standard">
      <style:graphic-properties draw:stroke="solid" svg:stroke-width="0.038cm" svg:stroke-color="#000000" draw:stroke-linejoin="round" svg:stroke-linecap="round" draw:fill="none" fo:padding-top="0.019cm" fo:padding-bottom="0.019cm" fo:padding-left="0.019cm" fo:padding-right="0.019cm"/>
    </style:style>
    <style:style style:name="gr4"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5" style:family="graphic" style:parent-style-name="standard">
      <style:graphic-properties draw:stroke="solid" svg:stroke-width="0.029cm" svg:stroke-color="#000000" draw:stroke-linejoin="round" svg:stroke-linecap="round" draw:fill="none" fo:padding-top="0.014cm" fo:padding-bottom="0.014cm" fo:padding-left="0.014cm" fo:padding-right="0.014cm"/>
    </style:style>
    <style:style style:name="gr6" style:family="graphic" style:parent-style-name="standard">
      <style:graphic-properties draw:stroke="solid" svg:stroke-width="0cm" svg:stroke-color="#ff0000" draw:stroke-linejoin="miter" svg:stroke-linecap="round" draw:fill="solid" draw:fill-color="#ff0000"/>
    </style:style>
    <style:style style:name="gr7"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697cm" fo:min-width="0.697cm" fo:padding-top="0cm" fo:padding-bottom="0cm" fo:padding-left="0cm" fo:padding-right="0cm"/>
    </style:style>
    <style:style style:name="gr9" style:family="graphic" style:parent-style-name="standard">
      <style:graphic-properties draw:stroke="solid" svg:stroke-width="0cm" svg:stroke-color="#000000" draw:stroke-linejoin="miter" svg:stroke-linecap="round" draw:fill="solid" draw:fill-color="#000000"/>
    </style:style>
    <style:style style:name="gr10" style:family="graphic" style:parent-style-name="standard">
      <style:graphic-properties draw:stroke="none" draw:fill="solid" draw:fill-color="#000000"/>
    </style:style>
    <style:style style:name="gr11" style:family="graphic" style:parent-style-name="standard">
      <style:graphic-properties draw:stroke="solid" svg:stroke-width="0cm" svg:stroke-color="#000000" draw:stroke-linejoin="miter" svg:stroke-linecap="round" draw:fill="none"/>
    </style:style>
    <style:style style:name="gr12" style:family="graphic" style:parent-style-name="standard">
      <style:graphic-properties draw:stroke="none" draw:fill="none" draw:textarea-horizontal-align="left" draw:textarea-vertical-align="top" draw:auto-grow-height="true" draw:auto-grow-width="true" fo:min-height="0.418cm" fo:min-width="0.418cm" fo:padding-top="0cm" fo:padding-bottom="0cm" fo:padding-left="0cm" fo:padding-right="0cm"/>
    </style:style>
    <style:style style:name="gr13" style:family="graphic" style:parent-style-name="standard">
      <style:graphic-properties draw:stroke="solid" svg:stroke-width="0.025cm" svg:stroke-color="#9e9e9e" draw:stroke-linejoin="round" svg:stroke-linecap="round" draw:fill="none" fo:padding-top="0.012cm" fo:padding-bottom="0.012cm" fo:padding-left="0.012cm" fo:padding-right="0.012cm"/>
    </style:style>
    <style:style style:name="gr14" style:family="graphic" style:parent-style-name="standard">
      <style:graphic-properties draw:stroke="none" draw:fill="solid" draw:fill-color="#ff0000"/>
    </style:style>
    <style:style style:name="gr15" style:family="graphic" style:parent-style-name="standard">
      <style:graphic-properties draw:stroke="solid" svg:stroke-width="0cm" svg:stroke-color="#ff0000" draw:stroke-linejoin="miter" svg:stroke-linecap="round" draw:fill="none"/>
    </style:style>
    <style:style style:name="gr16" style:family="graphic" style:parent-style-name="standard">
      <style:graphic-properties draw:stroke="solid" svg:stroke-width="0.008cm" svg:stroke-color="#ff0000" draw:stroke-linejoin="round" svg:stroke-linecap="round" draw:fill="none" fo:padding-top="0.004cm" fo:padding-bottom="0.004cm" fo:padding-left="0.004cm" fo:padding-right="0.004cm"/>
    </style:style>
    <style:style style:name="gr17" style:family="graphic" style:parent-style-name="standard">
      <style:graphic-properties draw:stroke="none" draw:fill="none" draw:textarea-horizontal-align="left" draw:textarea-vertical-align="top" draw:auto-grow-height="true" draw:auto-grow-width="true" fo:min-height="0.139cm" fo:min-width="0.13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48cm" fo:min-width="0.34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1.687cm" fo:min-width="1.68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14cm" fo:min-width="0.1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7cm" fo:min-width="0.6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57cm" fo:min-width="0.557cm" fo:padding-top="0cm" fo:padding-bottom="0cm" fo:padding-left="0cm" fo:padding-right="0cm"/>
    </style:style>
    <style:style style:name="P1" style:family="paragraph">
      <loext:graphic-properties draw:fill="solid" draw:fill-color="#ff000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7.90000009536743pt" style:font-size-asian="7.90000009536743pt" style:font-size-complex="7.90000009536743pt"/>
    </style:style>
    <style:style style:name="P5" style:family="paragraph">
      <loext:graphic-properties draw:fill="none"/>
      <style:text-properties fo:font-size="19.7999992370605pt" style:font-size-asian="19.7999992370605pt" style:font-size-complex="19.7999992370605pt"/>
    </style:style>
    <style:style style:name="P6" style:family="paragraph">
      <loext:graphic-properties draw:fill="solid" draw:fill-color="#000000"/>
    </style:style>
    <style:style style:name="P7" style:family="paragraph">
      <loext:graphic-properties draw:fill="none"/>
      <style:text-properties fo:font-size="11.8999996185303pt" style:font-size-asian="11.8999996185303pt" style:font-size-complex="11.8999996185303pt"/>
    </style:style>
    <style:style style:name="P8" style:family="paragraph">
      <loext:graphic-properties draw:fill="none"/>
      <style:text-properties fo:font-size="4pt" style:font-size-asian="4pt" style:font-size-complex="4pt"/>
    </style:style>
    <style:style style:name="P9" style:family="paragraph">
      <loext:graphic-properties draw:fill="none"/>
      <style:text-properties fo:font-size="16pt" style:font-size-asian="16pt" style:font-size-complex="16pt"/>
    </style:style>
    <style:style style:name="P10" style:family="paragraph">
      <loext:graphic-properties draw:fill="none"/>
      <style:text-properties fo:font-size="9.89999961853027pt" style:font-size-asian="9.89999961853027pt" style:font-size-complex="9.89999961853027pt"/>
    </style:style>
    <style:style style:name="P11" style:family="paragraph">
      <loext:graphic-properties draw:fill="none"/>
      <style:text-properties fo:font-size="47.9000015258789pt" style:font-size-asian="47.9000015258789pt" style:font-size-complex="47.9000015258789pt"/>
    </style:style>
    <style:style style:name="P12" style:family="paragraph">
      <loext:graphic-properties draw:fill="none"/>
      <style:text-properties fo:font-size="19pt" style:font-size-asian="19pt" style:font-size-complex="19pt"/>
    </style:style>
    <style:style style:name="P13" style:family="paragraph">
      <loext:graphic-properties draw:fill="none"/>
      <style:text-properties fo:font-size="15.8000001907349pt" style:font-size-asian="15.8000001907349pt" style:font-size-complex="15.8000001907349pt"/>
    </style:style>
    <style:style style:name="T1" style:family="text">
      <style:text-properties fo:color="#000000" style:font-name="Arial1" fo:font-size="7.90000009536743pt" style:font-size-asian="7.90000009536743pt" style:font-name-complex="Arial1" style:font-size-complex="7.90000009536743pt"/>
    </style:style>
    <style:style style:name="T2" style:family="text">
      <style:text-properties fo:color="#000000" style:font-name="Arial1" fo:font-size="19.7999992370605pt" style:font-size-asian="19.7999992370605pt" style:font-name-complex="Arial1" style:font-size-complex="19.7999992370605pt"/>
    </style:style>
    <style:style style:name="T3" style:family="text">
      <style:text-properties fo:color="#000000" style:font-name="Arial1" fo:font-size="11.8999996185303pt" style:font-size-asian="11.8999996185303pt" style:font-name-complex="Arial1" style:font-size-complex="11.8999996185303pt"/>
    </style:style>
    <style:style style:name="T4" style:family="text">
      <style:text-properties fo:color="#000000" style:font-name="Arial1" fo:font-size="4pt" style:font-size-asian="4pt" style:font-name-complex="Arial1" style:font-size-complex="4pt"/>
    </style:style>
    <style:style style:name="T5" style:family="text">
      <style:text-properties fo:color="#000000" style:font-name="AvantGarde Bk BT1" fo:font-size="16pt" style:font-size-asian="16pt" style:font-name-complex="AvantGarde Bk BT1" style:font-size-complex="16pt"/>
    </style:style>
    <style:style style:name="T6" style:family="text">
      <style:text-properties fo:color="#000000" style:font-name="Arial1" fo:font-size="9.89999961853027pt" style:font-size-asian="9.89999961853027pt" style:font-name-complex="Arial1" style:font-size-complex="9.89999961853027pt"/>
    </style:style>
    <style:style style:name="T7" style:family="text">
      <style:text-properties fo:color="#000000" style:font-name="AvantGarde Md BT1" fo:font-size="47.9000015258789pt" style:font-size-asian="47.9000015258789pt" style:font-name-complex="AvantGarde Md BT1" style:font-size-complex="47.9000015258789pt"/>
    </style:style>
    <style:style style:name="T8" style:family="text">
      <style:text-properties fo:color="#000000" style:font-name="AvantGardeITCbyBTBook1" fo:font-size="4pt" style:font-size-asian="4pt" style:font-name-complex="AvantGardeITCbyBTBook1" style:font-size-complex="4pt"/>
    </style:style>
    <style:style style:name="T9" style:family="text">
      <style:text-properties fo:color="#000000" style:font-name="AvantGarde Bk BT1" fo:font-size="19pt" style:font-size-asian="19pt" style:font-name-complex="AvantGarde Bk BT1" style:font-size-complex="19pt"/>
    </style:style>
    <style:style style:name="T10" style:family="text">
      <style:text-properties fo:color="#000000" style:font-name="AvantGardeITCbyBTBook1" fo:font-size="15.8000001907349pt" style:font-size-asian="15.8000001907349pt" style:font-name-complex="AvantGardeITCbyBTBook1" style:font-size-complex="15.8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0.301cm" svg:height="9.001cm" svg:x="25.347cm" svg:y="10.049cm" svg:viewBox="0 0 302 9002" svg:d="M302 0h-302l302 9002zM0 0l302 9002h-302z">
          <text:p/>
        </draw:path>
        <draw:path draw:style-name="gr1" draw:text-style-name="P1" draw:layer="layout" svg:width="6.303cm" svg:height="0.301cm" svg:x="25.648cm" svg:y="16.247cm" svg:viewBox="0 0 6304 302" svg:d="M6304 0h-6304l6304 302zM0 0l6304 302h-6304z">
          <text:p/>
        </draw:path>
        <draw:path draw:style-name="gr1" draw:text-style-name="P1" draw:layer="layout" svg:width="0.302cm" svg:height="3.797cm" svg:x="28.649cm" svg:y="12.45cm" svg:viewBox="0 0 303 3798" svg:d="M303 0h-303l303 3798zM0 0l303 3798h-303z">
          <text:p/>
        </draw:path>
        <draw:path draw:style-name="gr1" draw:text-style-name="P1" draw:layer="layout" svg:width="2.701cm" svg:height="0.302cm" svg:x="27.447cm" svg:y="12.149cm" svg:viewBox="0 0 2702 303" svg:d="M2702 0h-2702l2702 303zM0 0l2702 303h-2702z">
          <text:p/>
        </draw:path>
        <draw:path draw:style-name="gr1" draw:text-style-name="P1" draw:layer="layout" svg:width="0.3cm" svg:height="1.999cm" svg:x="14.942cm" svg:y="10.049cm" svg:viewBox="0 0 301 2000" svg:d="M301 0h-301l301 2000zM0 0l301 2000h-301z">
          <text:p/>
        </draw:path>
        <draw:path draw:style-name="gr1" draw:text-style-name="P1" draw:layer="layout" svg:width="0.064cm" svg:height="6.798cm" svg:x="15.06cm" svg:y="12.048cm" svg:viewBox="0 0 65 6799" svg:d="M65 0h-65l65 6799zM0 0l65 6799h-65z">
          <text:p/>
        </draw:path>
        <draw:path draw:style-name="gr1" draw:text-style-name="P1" draw:layer="layout" svg:width="0.3cm" svg:height="2.003cm" svg:x="14.942cm" svg:y="18.846cm" svg:viewBox="0 0 301 2004" svg:d="M301 0h-301l301 2004zM0 0l301 2004h-301z">
          <text:p/>
        </draw:path>
        <draw:polygon draw:style-name="gr2" draw:text-style-name="P2" draw:layer="layout" svg:width="0.064cm" svg:height="6.798cm" svg:x="15.06cm" svg:y="12.048cm" svg:viewBox="0 0 65 6799" draw:points="0,0 65,0 65,6799 0,6799">
          <text:p/>
        </draw:polygon>
        <draw:line draw:style-name="gr3" draw:text-style-name="P2" draw:layer="layout" svg:x1="5.518cm" svg:y1="20.849cm" svg:x2="8.943cm" svg:y2="20.849cm">
          <text:p/>
        </draw:line>
        <draw:line draw:style-name="gr3" draw:text-style-name="P2" draw:layer="layout" svg:x1="5.518cm" svg:y1="21.149cm" svg:x2="8.943cm" svg:y2="21.149cm">
          <text:p/>
        </draw:line>
        <draw:line draw:style-name="gr3" draw:text-style-name="P2" draw:layer="layout" svg:x1="12.944cm" svg:y1="20.849cm" svg:x2="31.951cm" svg:y2="20.849cm">
          <text:p/>
        </draw:line>
        <draw:polyline draw:style-name="gr3" draw:text-style-name="P2" draw:layer="layout" svg:width="19.304cm" svg:height="1.299cm" svg:x="12.944cm" svg:y="19.85cm" svg:viewBox="0 0 19305 1300" draw:points="0,1300 19305,1300 19305,0">
          <text:p/>
        </draw:polyline>
        <draw:line draw:style-name="gr3" draw:text-style-name="P2" draw:layer="layout" svg:x1="32.248cm" svg:y1="21.149cm" svg:x2="32.248cm" svg:y2="1.286cm">
          <text:p/>
        </draw:line>
        <draw:line draw:style-name="gr3" draw:text-style-name="P2" draw:layer="layout" svg:x1="12.944cm" svg:y1="20.849cm" svg:x2="12.944cm" svg:y2="21.149cm">
          <text:p/>
        </draw:line>
        <draw:line draw:style-name="gr3" draw:text-style-name="P2" draw:layer="layout" svg:x1="8.943cm" svg:y1="20.849cm" svg:x2="8.943cm" svg:y2="21.149cm">
          <text:p/>
        </draw:line>
        <draw:polyline draw:style-name="gr3" draw:text-style-name="P2" draw:layer="layout" svg:width="0cm" svg:height="14.397cm" svg:x="31.951cm" svg:y="6.451cm" svg:viewBox="0 0 0 14398" draw:points="0,0 0,14398 0,13399">
          <text:p/>
        </draw:polyline>
        <draw:line draw:style-name="gr4" draw:text-style-name="P2" draw:layer="layout" svg:x1="31.93cm" svg:y1="20.828cm" svg:x2="31.93cm" svg:y2="16.548cm">
          <text:p/>
        </draw:line>
        <draw:line draw:style-name="gr2" draw:text-style-name="P2" draw:layer="layout" svg:x1="15.259cm" svg:y1="21.149cm" svg:x2="15.259cm" svg:y2="21.039cm">
          <text:p/>
        </draw:line>
        <draw:line draw:style-name="gr2" draw:text-style-name="P2" draw:layer="layout" svg:x1="15.259cm" svg:y1="20.959cm" svg:x2="15.259cm" svg:y2="20.849cm">
          <text:p/>
        </draw:line>
        <draw:line draw:style-name="gr2" draw:text-style-name="P2" draw:layer="layout" svg:x1="21.059cm" svg:y1="21.149cm" svg:x2="21.059cm" svg:y2="21.039cm">
          <text:p/>
        </draw:line>
        <draw:line draw:style-name="gr2" draw:text-style-name="P2" draw:layer="layout" svg:x1="21.059cm" svg:y1="20.959cm" svg:x2="21.059cm" svg:y2="20.849cm">
          <text:p/>
        </draw:line>
        <draw:line draw:style-name="gr3" draw:text-style-name="P2" draw:layer="layout" svg:x1="25.648cm" svg:y1="19.05cm" svg:x2="25.648cm" svg:y2="16.548cm">
          <text:p/>
        </draw:line>
        <draw:line draw:style-name="gr4" draw:text-style-name="P2" draw:layer="layout" svg:x1="25.669cm" svg:y1="19.05cm" svg:x2="25.669cm" svg:y2="16.548cm">
          <text:p/>
        </draw:line>
        <draw:line draw:style-name="gr3" draw:text-style-name="P2" draw:layer="layout" svg:x1="25.648cm" svg:y1="16.247cm" svg:x2="25.648cm" svg:y2="10.049cm">
          <text:p/>
        </draw:line>
        <draw:line draw:style-name="gr3" draw:text-style-name="P2" draw:layer="layout" svg:x1="25.347cm" svg:y1="19.05cm" svg:x2="25.347cm" svg:y2="10.049cm">
          <text:p/>
        </draw:line>
        <draw:line draw:style-name="gr4" draw:text-style-name="P2" draw:layer="layout" svg:x1="25.33cm" svg:y1="19.05cm" svg:x2="25.33cm" svg:y2="10.367cm">
          <text:p/>
        </draw:line>
        <draw:polyline draw:style-name="gr3" draw:text-style-name="P2" draw:layer="layout" svg:width="0.702cm" svg:height="5.165cm" svg:x="31.249cm" svg:y="1.286cm" svg:viewBox="0 0 703 5166" draw:points="703,5166 0,5166 0,4662 703,4662 703,0">
          <text:p/>
        </draw:polyline>
        <draw:polyline draw:style-name="gr4" draw:text-style-name="P2" draw:layer="layout" svg:width="1.63cm" svg:height="1.601cm" svg:x="5.518cm" svg:y="2.048cm" svg:viewBox="0 0 1631 1602" draw:points="0,0 1631,0 1631,1602 0,1602">
          <text:p/>
        </draw:polyline>
        <draw:polygon draw:style-name="gr4" draw:text-style-name="P2" draw:layer="layout" svg:width="2.498cm" svg:height="1.601cm" svg:x="7.148cm" svg:y="2.048cm" svg:viewBox="0 0 2499 1602" draw:points="98,1602 2499,1602 2499,0 98,0 98,1602 98,0 0,0 0,1602">
          <text:p/>
        </draw:polygon>
        <draw:polygon draw:style-name="gr4" draw:text-style-name="P2" draw:layer="layout" svg:width="2.502cm" svg:height="1.601cm" svg:x="9.646cm" svg:y="2.048cm" svg:viewBox="0 0 2503 1602" draw:points="101,1602 2503,1602 2503,0 101,0 101,1602 101,0 0,0 0,1602">
          <text:p/>
        </draw:polygon>
        <draw:polygon draw:style-name="gr4" draw:text-style-name="P2" draw:layer="layout" svg:width="2.502cm" svg:height="1.601cm" svg:x="12.148cm" svg:y="2.048cm" svg:viewBox="0 0 2503 1602" draw:points="101,1602 2503,1602 2503,0 101,0 101,1602 101,0 0,0 0,1602">
          <text:p/>
        </draw:polygon>
        <draw:polygon draw:style-name="gr4" draw:text-style-name="P2" draw:layer="layout" svg:width="2.497cm" svg:height="1.601cm" svg:x="14.65cm" svg:y="2.048cm" svg:viewBox="0 0 2498 1602" draw:points="97,1602 2498,1602 2498,0 97,0 97,1602 97,0 0,0 0,1602">
          <text:p/>
        </draw:polygon>
        <draw:polygon draw:style-name="gr4" draw:text-style-name="P2" draw:layer="layout" svg:width="2.502cm" svg:height="1.601cm" svg:x="17.147cm" svg:y="2.048cm" svg:viewBox="0 0 2503 1602" draw:points="102,1602 2503,1602 2503,0 102,0 102,1602 102,0 0,0 0,1602">
          <text:p/>
        </draw:polygon>
        <draw:polygon draw:style-name="gr4" draw:text-style-name="P2" draw:layer="layout" svg:width="2.498cm" svg:height="1.601cm" svg:x="19.649cm" svg:y="2.048cm" svg:viewBox="0 0 2499 1602" draw:points="98,1602 2499,1602 2499,0 98,0 98,1602 98,0 0,0 0,1602">
          <text:p/>
        </draw:polygon>
        <draw:polygon draw:style-name="gr4" draw:text-style-name="P2" draw:layer="layout" svg:width="2.502cm" svg:height="1.601cm" svg:x="22.147cm" svg:y="2.048cm" svg:viewBox="0 0 2503 1602" draw:points="101,1602 2503,1602 2503,0 101,0 101,1602 101,0 0,0 0,1602">
          <text:p/>
        </draw:polygon>
        <draw:polygon draw:style-name="gr4" draw:text-style-name="P2" draw:layer="layout" svg:width="2.502cm" svg:height="1.601cm" svg:x="24.649cm" svg:y="2.048cm" svg:viewBox="0 0 2503 1602" draw:points="101,1602 2503,1602 2503,0 101,0 101,1602 101,0 0,0 0,1602">
          <text:p/>
        </draw:polygon>
        <draw:polygon draw:style-name="gr4" draw:text-style-name="P2" draw:layer="layout" svg:width="0.097cm" svg:height="1.601cm" svg:x="27.151cm" svg:y="2.048cm" svg:viewBox="0 0 98 1602" draw:points="98,1602 98,0 0,0 0,1602">
          <text:p/>
        </draw:polygon>
        <draw:polyline draw:style-name="gr4" draw:text-style-name="P2" draw:layer="layout" svg:width="1.63cm" svg:height="0.8cm" svg:x="5.518cm" svg:y="5.651cm" svg:viewBox="0 0 1631 801" draw:points="0,0 1631,0 1631,801 0,801">
          <text:p/>
        </draw:polyline>
        <draw:polygon draw:style-name="gr4" draw:text-style-name="P2" draw:layer="layout" svg:width="2.498cm" svg:height="0.8cm" svg:x="7.148cm" svg:y="5.651cm" svg:viewBox="0 0 2499 801" draw:points="98,801 2499,801 2499,0 98,0 98,801 98,0 0,0 0,801">
          <text:p/>
        </draw:polygon>
        <draw:polygon draw:style-name="gr4" draw:text-style-name="P2" draw:layer="layout" svg:width="2.502cm" svg:height="0.8cm" svg:x="9.646cm" svg:y="5.651cm" svg:viewBox="0 0 2503 801" draw:points="101,801 2503,801 2503,0 101,0 101,801 101,0 0,0 0,801">
          <text:p/>
        </draw:polygon>
        <draw:polygon draw:style-name="gr4" draw:text-style-name="P2" draw:layer="layout" svg:width="2.502cm" svg:height="0.8cm" svg:x="12.148cm" svg:y="5.651cm" svg:viewBox="0 0 2503 801" draw:points="101,801 2503,801 2503,0 101,0 101,801 101,0 0,0 0,801">
          <text:p/>
        </draw:polygon>
        <draw:polygon draw:style-name="gr4" draw:text-style-name="P2" draw:layer="layout" svg:width="2.497cm" svg:height="0.8cm" svg:x="14.65cm" svg:y="5.651cm" svg:viewBox="0 0 2498 801" draw:points="97,801 2498,801 2498,0 97,0 97,801 97,0 0,0 0,801">
          <text:p/>
        </draw:polygon>
        <draw:polygon draw:style-name="gr4" draw:text-style-name="P2" draw:layer="layout" svg:width="2.502cm" svg:height="0.8cm" svg:x="17.147cm" svg:y="5.651cm" svg:viewBox="0 0 2503 801" draw:points="102,801 2503,801 2503,0 102,0 102,801 102,0 0,0 0,801">
          <text:p/>
        </draw:polygon>
        <draw:polygon draw:style-name="gr4" draw:text-style-name="P2" draw:layer="layout" svg:width="2.498cm" svg:height="0.8cm" svg:x="19.649cm" svg:y="5.651cm" svg:viewBox="0 0 2499 801" draw:points="98,801 2499,801 2499,0 98,0 98,801 98,0 0,0 0,801">
          <text:p/>
        </draw:polygon>
        <draw:polygon draw:style-name="gr4" draw:text-style-name="P2" draw:layer="layout" svg:width="2.502cm" svg:height="0.8cm" svg:x="22.147cm" svg:y="5.651cm" svg:viewBox="0 0 2503 801" draw:points="101,801 2503,801 2503,0 101,0 101,801 101,0 0,0 0,801">
          <text:p/>
        </draw:polygon>
        <draw:polygon draw:style-name="gr4" draw:text-style-name="P2" draw:layer="layout" svg:width="2.502cm" svg:height="0.8cm" svg:x="24.649cm" svg:y="5.651cm" svg:viewBox="0 0 2503 801" draw:points="101,801 2503,801 2503,0 101,0 101,801 101,0 0,0 0,801">
          <text:p/>
        </draw:polygon>
        <draw:polygon draw:style-name="gr4" draw:text-style-name="P2" draw:layer="layout" svg:width="0.097cm" svg:height="0.8cm" svg:x="27.151cm" svg:y="5.651cm" svg:viewBox="0 0 98 801" draw:points="98,801 98,0 0,0 0,801">
          <text:p/>
        </draw:polygon>
        <draw:line draw:style-name="gr3" draw:text-style-name="P2" draw:layer="layout" svg:x1="32.248cm" svg:y1="21.149cm" svg:x2="32.248cm" svg:y2="25.188cm">
          <text:p/>
        </draw:line>
        <draw:line draw:style-name="gr4" draw:text-style-name="P2" draw:layer="layout" svg:x1="6.941cm" svg:y1="21.149cm" svg:x2="6.941cm" svg:y2="25.188cm">
          <text:p/>
        </draw:line>
        <draw:line draw:style-name="gr4" draw:text-style-name="P2" draw:layer="layout" svg:x1="14.942cm" svg:y1="21.149cm" svg:x2="14.942cm" svg:y2="25.188cm">
          <text:p/>
        </draw:line>
        <draw:path draw:style-name="gr3" draw:text-style-name="P2" draw:layer="layout" svg:width="0.402cm" svg:height="0.402cm" svg:x="32.049cm" svg:y="21.145cm" svg:viewBox="0 0 403 403" svg:d="M397 152c-27-108-137-173-245-146s-173 137-146 244c27 109 136 174 245 147 108-27 173-137 146-245z">
          <text:p/>
        </draw:path>
        <draw:line draw:style-name="gr2" draw:text-style-name="P2" draw:layer="layout" svg:x1="31.951cm" svg:y1="20.349cm" svg:x2="32.061cm" svg:y2="20.349cm">
          <text:p/>
        </draw:line>
        <draw:line draw:style-name="gr2" draw:text-style-name="P2" draw:layer="layout" svg:x1="32.138cm" svg:y1="20.349cm" svg:x2="32.248cm" svg:y2="20.349cm">
          <text:p/>
        </draw:line>
        <draw:line draw:style-name="gr2" draw:text-style-name="P2" draw:layer="layout" svg:x1="31.951cm" svg:y1="10.049cm" svg:x2="32.248cm" svg:y2="10.049cm">
          <text:p/>
        </draw:line>
        <draw:line draw:style-name="gr2" draw:text-style-name="P2" draw:layer="layout" svg:x1="32.07cm" svg:y1="20.349cm" svg:x2="32.07cm" svg:y2="20.154cm">
          <text:p/>
        </draw:line>
        <draw:line draw:style-name="gr2" draw:text-style-name="P2" draw:layer="layout" svg:x1="32.07cm" svg:y1="20.074cm" svg:x2="32.07cm" svg:y2="19.917cm">
          <text:p/>
        </draw:line>
        <draw:line draw:style-name="gr2" draw:text-style-name="P2" draw:layer="layout" svg:x1="32.07cm" svg:y1="19.837cm" svg:x2="32.07cm" svg:y2="19.676cm">
          <text:p/>
        </draw:line>
        <draw:line draw:style-name="gr2" draw:text-style-name="P2" draw:layer="layout" svg:x1="32.07cm" svg:y1="19.6cm" svg:x2="32.07cm" svg:y2="19.439cm">
          <text:p/>
        </draw:line>
        <draw:line draw:style-name="gr2" draw:text-style-name="P2" draw:layer="layout" svg:x1="32.07cm" svg:y1="19.359cm" svg:x2="32.07cm" svg:y2="19.202cm">
          <text:p/>
        </draw:line>
        <draw:line draw:style-name="gr2" draw:text-style-name="P2" draw:layer="layout" svg:x1="32.07cm" svg:y1="19.121cm" svg:x2="32.07cm" svg:y2="18.965cm">
          <text:p/>
        </draw:line>
        <draw:line draw:style-name="gr2" draw:text-style-name="P2" draw:layer="layout" svg:x1="32.07cm" svg:y1="18.884cm" svg:x2="32.07cm" svg:y2="18.724cm">
          <text:p/>
        </draw:line>
        <draw:line draw:style-name="gr2" draw:text-style-name="P2" draw:layer="layout" svg:x1="32.07cm" svg:y1="18.647cm" svg:x2="32.07cm" svg:y2="18.486cm">
          <text:p/>
        </draw:line>
        <draw:line draw:style-name="gr2" draw:text-style-name="P2" draw:layer="layout" svg:x1="32.07cm" svg:y1="18.406cm" svg:x2="32.07cm" svg:y2="18.249cm">
          <text:p/>
        </draw:line>
        <draw:line draw:style-name="gr2" draw:text-style-name="P2" draw:layer="layout" svg:x1="32.07cm" svg:y1="18.169cm" svg:x2="32.07cm" svg:y2="18.012cm">
          <text:p/>
        </draw:line>
        <draw:line draw:style-name="gr2" draw:text-style-name="P2" draw:layer="layout" svg:x1="32.07cm" svg:y1="17.932cm" svg:x2="32.07cm" svg:y2="17.775cm">
          <text:p/>
        </draw:line>
        <draw:line draw:style-name="gr2" draw:text-style-name="P2" draw:layer="layout" svg:x1="32.07cm" svg:y1="17.695cm" svg:x2="32.07cm" svg:y2="17.534cm">
          <text:p/>
        </draw:line>
        <draw:line draw:style-name="gr2" draw:text-style-name="P2" draw:layer="layout" svg:x1="32.07cm" svg:y1="17.458cm" svg:x2="32.07cm" svg:y2="17.297cm">
          <text:p/>
        </draw:line>
        <draw:line draw:style-name="gr2" draw:text-style-name="P2" draw:layer="layout" svg:x1="32.07cm" svg:y1="17.216cm" svg:x2="32.07cm" svg:y2="17.06cm">
          <text:p/>
        </draw:line>
        <draw:line draw:style-name="gr2" draw:text-style-name="P2" draw:layer="layout" svg:x1="32.07cm" svg:y1="16.979cm" svg:x2="32.07cm" svg:y2="16.823cm">
          <text:p/>
        </draw:line>
        <draw:line draw:style-name="gr2" draw:text-style-name="P2" draw:layer="layout" svg:x1="32.07cm" svg:y1="16.742cm" svg:x2="32.07cm" svg:y2="16.548cm">
          <text:p/>
        </draw:line>
        <draw:line draw:style-name="gr2" draw:text-style-name="P2" draw:layer="layout" svg:x1="32.07cm" svg:y1="16.247cm" svg:x2="32.07cm" svg:y2="16.162cm">
          <text:p/>
        </draw:line>
        <draw:line draw:style-name="gr2" draw:text-style-name="P2" draw:layer="layout" svg:x1="32.07cm" svg:y1="16.086cm" svg:x2="32.07cm" svg:y2="15.925cm">
          <text:p/>
        </draw:line>
        <draw:line draw:style-name="gr2" draw:text-style-name="P2" draw:layer="layout" svg:x1="32.07cm" svg:y1="15.845cm" svg:x2="32.07cm" svg:y2="15.688cm">
          <text:p/>
        </draw:line>
        <draw:line draw:style-name="gr2" draw:text-style-name="P2" draw:layer="layout" svg:x1="32.07cm" svg:y1="15.608cm" svg:x2="32.07cm" svg:y2="15.451cm">
          <text:p/>
        </draw:line>
        <draw:line draw:style-name="gr2" draw:text-style-name="P2" draw:layer="layout" svg:x1="32.07cm" svg:y1="15.371cm" svg:x2="32.07cm" svg:y2="15.21cm">
          <text:p/>
        </draw:line>
        <draw:line draw:style-name="gr2" draw:text-style-name="P2" draw:layer="layout" svg:x1="32.07cm" svg:y1="15.134cm" svg:x2="32.07cm" svg:y2="14.973cm">
          <text:p/>
        </draw:line>
        <draw:line draw:style-name="gr2" draw:text-style-name="P2" draw:layer="layout" svg:x1="32.07cm" svg:y1="14.897cm" svg:x2="32.07cm" svg:y2="14.736cm">
          <text:p/>
        </draw:line>
        <draw:line draw:style-name="gr2" draw:text-style-name="P2" draw:layer="layout" svg:x1="32.07cm" svg:y1="14.655cm" svg:x2="32.07cm" svg:y2="14.499cm">
          <text:p/>
        </draw:line>
        <draw:line draw:style-name="gr2" draw:text-style-name="P2" draw:layer="layout" svg:x1="32.07cm" svg:y1="14.418cm" svg:x2="32.07cm" svg:y2="14.262cm">
          <text:p/>
        </draw:line>
        <draw:line draw:style-name="gr2" draw:text-style-name="P2" draw:layer="layout" svg:x1="32.07cm" svg:y1="14.181cm" svg:x2="32.07cm" svg:y2="14.02cm">
          <text:p/>
        </draw:line>
        <draw:line draw:style-name="gr2" draw:text-style-name="P2" draw:layer="layout" svg:x1="32.07cm" svg:y1="13.944cm" svg:x2="32.07cm" svg:y2="13.783cm">
          <text:p/>
        </draw:line>
        <draw:line draw:style-name="gr2" draw:text-style-name="P2" draw:layer="layout" svg:x1="32.07cm" svg:y1="13.703cm" svg:x2="32.07cm" svg:y2="13.546cm">
          <text:p/>
        </draw:line>
        <draw:line draw:style-name="gr2" draw:text-style-name="P2" draw:layer="layout" svg:x1="32.07cm" svg:y1="13.466cm" svg:x2="32.07cm" svg:y2="13.309cm">
          <text:p/>
        </draw:line>
        <draw:line draw:style-name="gr2" draw:text-style-name="P2" draw:layer="layout" svg:x1="32.07cm" svg:y1="13.229cm" svg:x2="32.07cm" svg:y2="13.068cm">
          <text:p/>
        </draw:line>
        <draw:line draw:style-name="gr2" draw:text-style-name="P2" draw:layer="layout" svg:x1="32.07cm" svg:y1="12.992cm" svg:x2="32.07cm" svg:y2="12.831cm">
          <text:p/>
        </draw:line>
        <draw:line draw:style-name="gr2" draw:text-style-name="P2" draw:layer="layout" svg:x1="32.07cm" svg:y1="12.75cm" svg:x2="32.07cm" svg:y2="12.594cm">
          <text:p/>
        </draw:line>
        <draw:line draw:style-name="gr2" draw:text-style-name="P2" draw:layer="layout" svg:x1="32.07cm" svg:y1="12.513cm" svg:x2="32.07cm" svg:y2="12.357cm">
          <text:p/>
        </draw:line>
        <draw:line draw:style-name="gr2" draw:text-style-name="P2" draw:layer="layout" svg:x1="32.07cm" svg:y1="12.276cm" svg:x2="32.07cm" svg:y2="12.115cm">
          <text:p/>
        </draw:line>
        <draw:line draw:style-name="gr2" draw:text-style-name="P2" draw:layer="layout" svg:x1="32.07cm" svg:y1="12.039cm" svg:x2="32.07cm" svg:y2="11.878cm">
          <text:p/>
        </draw:line>
        <draw:line draw:style-name="gr2" draw:text-style-name="P2" draw:layer="layout" svg:x1="32.07cm" svg:y1="11.798cm" svg:x2="32.07cm" svg:y2="11.641cm">
          <text:p/>
        </draw:line>
        <draw:line draw:style-name="gr2" draw:text-style-name="P2" draw:layer="layout" svg:x1="32.07cm" svg:y1="11.561cm" svg:x2="32.07cm" svg:y2="11.404cm">
          <text:p/>
        </draw:line>
        <draw:line draw:style-name="gr2" draw:text-style-name="P2" draw:layer="layout" svg:x1="32.07cm" svg:y1="11.324cm" svg:x2="32.07cm" svg:y2="11.163cm">
          <text:p/>
        </draw:line>
        <draw:line draw:style-name="gr2" draw:text-style-name="P2" draw:layer="layout" svg:x1="32.07cm" svg:y1="11.087cm" svg:x2="32.07cm" svg:y2="10.926cm">
          <text:p/>
        </draw:line>
        <draw:line draw:style-name="gr2" draw:text-style-name="P2" draw:layer="layout" svg:x1="32.07cm" svg:y1="10.845cm" svg:x2="32.07cm" svg:y2="10.689cm">
          <text:p/>
        </draw:line>
        <draw:line draw:style-name="gr2" draw:text-style-name="P2" draw:layer="layout" svg:x1="32.07cm" svg:y1="10.608cm" svg:x2="32.07cm" svg:y2="10.452cm">
          <text:p/>
        </draw:line>
        <draw:line draw:style-name="gr2" draw:text-style-name="P2" draw:layer="layout" svg:x1="32.07cm" svg:y1="10.371cm" svg:x2="32.07cm" svg:y2="10.21cm">
          <text:p/>
        </draw:line>
        <draw:line draw:style-name="gr2" draw:text-style-name="P2" draw:layer="layout" svg:x1="32.07cm" svg:y1="10.134cm" svg:x2="32.07cm" svg:y2="10.049cm">
          <text:p/>
        </draw:line>
        <draw:line draw:style-name="gr2" draw:text-style-name="P2" draw:layer="layout" svg:x1="32.129cm" svg:y1="20.349cm" svg:x2="32.129cm" svg:y2="20.154cm">
          <text:p/>
        </draw:line>
        <draw:line draw:style-name="gr2" draw:text-style-name="P2" draw:layer="layout" svg:x1="32.129cm" svg:y1="20.074cm" svg:x2="32.129cm" svg:y2="19.917cm">
          <text:p/>
        </draw:line>
        <draw:line draw:style-name="gr2" draw:text-style-name="P2" draw:layer="layout" svg:x1="32.129cm" svg:y1="19.837cm" svg:x2="32.129cm" svg:y2="19.676cm">
          <text:p/>
        </draw:line>
        <draw:line draw:style-name="gr2" draw:text-style-name="P2" draw:layer="layout" svg:x1="32.129cm" svg:y1="19.6cm" svg:x2="32.129cm" svg:y2="19.439cm">
          <text:p/>
        </draw:line>
        <draw:line draw:style-name="gr2" draw:text-style-name="P2" draw:layer="layout" svg:x1="32.129cm" svg:y1="19.359cm" svg:x2="32.129cm" svg:y2="19.202cm">
          <text:p/>
        </draw:line>
        <draw:line draw:style-name="gr2" draw:text-style-name="P2" draw:layer="layout" svg:x1="32.129cm" svg:y1="19.121cm" svg:x2="32.129cm" svg:y2="18.965cm">
          <text:p/>
        </draw:line>
        <draw:line draw:style-name="gr2" draw:text-style-name="P2" draw:layer="layout" svg:x1="32.129cm" svg:y1="18.884cm" svg:x2="32.129cm" svg:y2="18.724cm">
          <text:p/>
        </draw:line>
        <draw:line draw:style-name="gr2" draw:text-style-name="P2" draw:layer="layout" svg:x1="32.129cm" svg:y1="18.647cm" svg:x2="32.129cm" svg:y2="18.486cm">
          <text:p/>
        </draw:line>
        <draw:line draw:style-name="gr2" draw:text-style-name="P2" draw:layer="layout" svg:x1="32.129cm" svg:y1="18.406cm" svg:x2="32.129cm" svg:y2="18.249cm">
          <text:p/>
        </draw:line>
        <draw:line draw:style-name="gr2" draw:text-style-name="P2" draw:layer="layout" svg:x1="32.129cm" svg:y1="18.169cm" svg:x2="32.129cm" svg:y2="18.012cm">
          <text:p/>
        </draw:line>
        <draw:line draw:style-name="gr2" draw:text-style-name="P2" draw:layer="layout" svg:x1="32.129cm" svg:y1="17.932cm" svg:x2="32.129cm" svg:y2="17.775cm">
          <text:p/>
        </draw:line>
        <draw:line draw:style-name="gr2" draw:text-style-name="P2" draw:layer="layout" svg:x1="32.129cm" svg:y1="17.695cm" svg:x2="32.129cm" svg:y2="17.534cm">
          <text:p/>
        </draw:line>
        <draw:line draw:style-name="gr2" draw:text-style-name="P2" draw:layer="layout" svg:x1="32.129cm" svg:y1="17.458cm" svg:x2="32.129cm" svg:y2="17.297cm">
          <text:p/>
        </draw:line>
        <draw:line draw:style-name="gr2" draw:text-style-name="P2" draw:layer="layout" svg:x1="32.129cm" svg:y1="17.216cm" svg:x2="32.129cm" svg:y2="17.06cm">
          <text:p/>
        </draw:line>
        <draw:line draw:style-name="gr2" draw:text-style-name="P2" draw:layer="layout" svg:x1="32.129cm" svg:y1="16.979cm" svg:x2="32.129cm" svg:y2="16.823cm">
          <text:p/>
        </draw:line>
        <draw:line draw:style-name="gr2" draw:text-style-name="P2" draw:layer="layout" svg:x1="32.129cm" svg:y1="16.742cm" svg:x2="32.129cm" svg:y2="16.548cm">
          <text:p/>
        </draw:line>
        <draw:line draw:style-name="gr2" draw:text-style-name="P2" draw:layer="layout" svg:x1="32.129cm" svg:y1="16.247cm" svg:x2="32.129cm" svg:y2="16.162cm">
          <text:p/>
        </draw:line>
        <draw:line draw:style-name="gr2" draw:text-style-name="P2" draw:layer="layout" svg:x1="32.129cm" svg:y1="16.086cm" svg:x2="32.129cm" svg:y2="15.925cm">
          <text:p/>
        </draw:line>
        <draw:line draw:style-name="gr2" draw:text-style-name="P2" draw:layer="layout" svg:x1="32.129cm" svg:y1="15.845cm" svg:x2="32.129cm" svg:y2="15.688cm">
          <text:p/>
        </draw:line>
        <draw:line draw:style-name="gr2" draw:text-style-name="P2" draw:layer="layout" svg:x1="32.129cm" svg:y1="15.608cm" svg:x2="32.129cm" svg:y2="15.451cm">
          <text:p/>
        </draw:line>
        <draw:line draw:style-name="gr2" draw:text-style-name="P2" draw:layer="layout" svg:x1="32.129cm" svg:y1="15.371cm" svg:x2="32.129cm" svg:y2="15.21cm">
          <text:p/>
        </draw:line>
        <draw:line draw:style-name="gr2" draw:text-style-name="P2" draw:layer="layout" svg:x1="32.129cm" svg:y1="15.134cm" svg:x2="32.129cm" svg:y2="14.973cm">
          <text:p/>
        </draw:line>
        <draw:line draw:style-name="gr2" draw:text-style-name="P2" draw:layer="layout" svg:x1="32.129cm" svg:y1="14.897cm" svg:x2="32.129cm" svg:y2="14.736cm">
          <text:p/>
        </draw:line>
        <draw:line draw:style-name="gr2" draw:text-style-name="P2" draw:layer="layout" svg:x1="32.129cm" svg:y1="14.655cm" svg:x2="32.129cm" svg:y2="14.499cm">
          <text:p/>
        </draw:line>
        <draw:line draw:style-name="gr2" draw:text-style-name="P2" draw:layer="layout" svg:x1="32.129cm" svg:y1="14.418cm" svg:x2="32.129cm" svg:y2="14.262cm">
          <text:p/>
        </draw:line>
        <draw:line draw:style-name="gr2" draw:text-style-name="P2" draw:layer="layout" svg:x1="32.129cm" svg:y1="14.181cm" svg:x2="32.129cm" svg:y2="14.02cm">
          <text:p/>
        </draw:line>
        <draw:line draw:style-name="gr2" draw:text-style-name="P2" draw:layer="layout" svg:x1="32.129cm" svg:y1="13.944cm" svg:x2="32.129cm" svg:y2="13.783cm">
          <text:p/>
        </draw:line>
        <draw:line draw:style-name="gr2" draw:text-style-name="P2" draw:layer="layout" svg:x1="32.129cm" svg:y1="13.703cm" svg:x2="32.129cm" svg:y2="13.546cm">
          <text:p/>
        </draw:line>
        <draw:line draw:style-name="gr2" draw:text-style-name="P2" draw:layer="layout" svg:x1="32.129cm" svg:y1="13.466cm" svg:x2="32.129cm" svg:y2="13.309cm">
          <text:p/>
        </draw:line>
        <draw:line draw:style-name="gr2" draw:text-style-name="P2" draw:layer="layout" svg:x1="32.129cm" svg:y1="13.229cm" svg:x2="32.129cm" svg:y2="13.068cm">
          <text:p/>
        </draw:line>
        <draw:line draw:style-name="gr2" draw:text-style-name="P2" draw:layer="layout" svg:x1="32.129cm" svg:y1="12.992cm" svg:x2="32.129cm" svg:y2="12.831cm">
          <text:p/>
        </draw:line>
        <draw:line draw:style-name="gr2" draw:text-style-name="P2" draw:layer="layout" svg:x1="32.129cm" svg:y1="12.75cm" svg:x2="32.129cm" svg:y2="12.594cm">
          <text:p/>
        </draw:line>
        <draw:line draw:style-name="gr2" draw:text-style-name="P2" draw:layer="layout" svg:x1="32.129cm" svg:y1="12.513cm" svg:x2="32.129cm" svg:y2="12.357cm">
          <text:p/>
        </draw:line>
        <draw:line draw:style-name="gr2" draw:text-style-name="P2" draw:layer="layout" svg:x1="32.129cm" svg:y1="12.276cm" svg:x2="32.129cm" svg:y2="12.115cm">
          <text:p/>
        </draw:line>
        <draw:line draw:style-name="gr2" draw:text-style-name="P2" draw:layer="layout" svg:x1="32.129cm" svg:y1="12.039cm" svg:x2="32.129cm" svg:y2="11.878cm">
          <text:p/>
        </draw:line>
        <draw:line draw:style-name="gr2" draw:text-style-name="P2" draw:layer="layout" svg:x1="32.129cm" svg:y1="11.798cm" svg:x2="32.129cm" svg:y2="11.641cm">
          <text:p/>
        </draw:line>
        <draw:line draw:style-name="gr2" draw:text-style-name="P2" draw:layer="layout" svg:x1="32.129cm" svg:y1="11.561cm" svg:x2="32.129cm" svg:y2="11.404cm">
          <text:p/>
        </draw:line>
        <draw:line draw:style-name="gr2" draw:text-style-name="P2" draw:layer="layout" svg:x1="32.129cm" svg:y1="11.324cm" svg:x2="32.129cm" svg:y2="11.163cm">
          <text:p/>
        </draw:line>
        <draw:line draw:style-name="gr2" draw:text-style-name="P2" draw:layer="layout" svg:x1="32.129cm" svg:y1="11.087cm" svg:x2="32.129cm" svg:y2="10.926cm">
          <text:p/>
        </draw:line>
        <draw:line draw:style-name="gr2" draw:text-style-name="P2" draw:layer="layout" svg:x1="32.129cm" svg:y1="10.845cm" svg:x2="32.129cm" svg:y2="10.689cm">
          <text:p/>
        </draw:line>
        <draw:line draw:style-name="gr2" draw:text-style-name="P2" draw:layer="layout" svg:x1="32.129cm" svg:y1="10.608cm" svg:x2="32.129cm" svg:y2="10.452cm">
          <text:p/>
        </draw:line>
        <draw:line draw:style-name="gr2" draw:text-style-name="P2" draw:layer="layout" svg:x1="32.129cm" svg:y1="10.371cm" svg:x2="32.129cm" svg:y2="10.21cm">
          <text:p/>
        </draw:line>
        <draw:line draw:style-name="gr2" draw:text-style-name="P2" draw:layer="layout" svg:x1="32.129cm" svg:y1="10.134cm" svg:x2="32.129cm" svg:y2="10.049cm">
          <text:p/>
        </draw:line>
        <draw:line draw:style-name="gr2" draw:text-style-name="P2" draw:layer="layout" svg:x1="31.448cm" svg:y1="20.849cm" svg:x2="31.448cm" svg:y2="20.959cm">
          <text:p/>
        </draw:line>
        <draw:line draw:style-name="gr2" draw:text-style-name="P2" draw:layer="layout" svg:x1="31.448cm" svg:y1="21.039cm" svg:x2="31.448cm" svg:y2="21.149cm">
          <text:p/>
        </draw:line>
        <draw:line draw:style-name="gr2" draw:text-style-name="P2" draw:layer="layout" svg:x1="15.259cm" svg:y1="21.026cm" svg:x2="15.382cm" svg:y2="21.026cm">
          <text:p/>
        </draw:line>
        <draw:line draw:style-name="gr2" draw:text-style-name="P2" draw:layer="layout" svg:x1="15.462cm" svg:y1="21.026cm" svg:x2="15.619cm" svg:y2="21.026cm">
          <text:p/>
        </draw:line>
        <draw:line draw:style-name="gr2" draw:text-style-name="P2" draw:layer="layout" svg:x1="15.7cm" svg:y1="21.026cm" svg:x2="15.86cm" svg:y2="21.026cm">
          <text:p/>
        </draw:line>
        <draw:line draw:style-name="gr2" draw:text-style-name="P2" draw:layer="layout" svg:x1="15.937cm" svg:y1="21.026cm" svg:x2="16.097cm" svg:y2="21.026cm">
          <text:p/>
        </draw:line>
        <draw:line draw:style-name="gr2" draw:text-style-name="P2" draw:layer="layout" svg:x1="16.178cm" svg:y1="21.026cm" svg:x2="16.335cm" svg:y2="21.026cm">
          <text:p/>
        </draw:line>
        <draw:line draw:style-name="gr2" draw:text-style-name="P2" draw:layer="layout" svg:x1="16.415cm" svg:y1="21.026cm" svg:x2="16.572cm" svg:y2="21.026cm">
          <text:p/>
        </draw:line>
        <draw:line draw:style-name="gr2" draw:text-style-name="P2" draw:layer="layout" svg:x1="16.652cm" svg:y1="21.026cm" svg:x2="16.813cm" svg:y2="21.026cm">
          <text:p/>
        </draw:line>
        <draw:line draw:style-name="gr2" draw:text-style-name="P2" draw:layer="layout" svg:x1="16.889cm" svg:y1="21.026cm" svg:x2="17.05cm" svg:y2="21.026cm">
          <text:p/>
        </draw:line>
        <draw:line draw:style-name="gr2" draw:text-style-name="P2" draw:layer="layout" svg:x1="17.13cm" svg:y1="21.026cm" svg:x2="17.287cm" svg:y2="21.026cm">
          <text:p/>
        </draw:line>
        <draw:line draw:style-name="gr2" draw:text-style-name="P2" draw:layer="layout" svg:x1="17.367cm" svg:y1="21.026cm" svg:x2="17.524cm" svg:y2="21.026cm">
          <text:p/>
        </draw:line>
        <draw:line draw:style-name="gr2" draw:text-style-name="P2" draw:layer="layout" svg:x1="17.605cm" svg:y1="21.026cm" svg:x2="17.765cm" svg:y2="21.026cm">
          <text:p/>
        </draw:line>
        <draw:line draw:style-name="gr2" draw:text-style-name="P2" draw:layer="layout" svg:x1="17.842cm" svg:y1="21.026cm" svg:x2="18.002cm" svg:y2="21.026cm">
          <text:p/>
        </draw:line>
        <draw:line draw:style-name="gr2" draw:text-style-name="P2" draw:layer="layout" svg:x1="18.083cm" svg:y1="21.026cm" svg:x2="18.24cm" svg:y2="21.026cm">
          <text:p/>
        </draw:line>
        <draw:line draw:style-name="gr2" draw:text-style-name="P2" draw:layer="layout" svg:x1="18.32cm" svg:y1="21.026cm" svg:x2="18.477cm" svg:y2="21.026cm">
          <text:p/>
        </draw:line>
        <draw:line draw:style-name="gr2" draw:text-style-name="P2" draw:layer="layout" svg:x1="18.557cm" svg:y1="21.026cm" svg:x2="18.718cm" svg:y2="21.026cm">
          <text:p/>
        </draw:line>
        <draw:line draw:style-name="gr2" draw:text-style-name="P2" draw:layer="layout" svg:x1="18.794cm" svg:y1="21.026cm" svg:x2="18.955cm" svg:y2="21.026cm">
          <text:p/>
        </draw:line>
        <draw:line draw:style-name="gr2" draw:text-style-name="P2" draw:layer="layout" svg:x1="19.035cm" svg:y1="21.026cm" svg:x2="19.192cm" svg:y2="21.026cm">
          <text:p/>
        </draw:line>
        <draw:line draw:style-name="gr2" draw:text-style-name="P2" draw:layer="layout" svg:x1="19.272cm" svg:y1="21.026cm" svg:x2="19.429cm" svg:y2="21.026cm">
          <text:p/>
        </draw:line>
        <draw:line draw:style-name="gr2" draw:text-style-name="P2" draw:layer="layout" svg:x1="19.51cm" svg:y1="21.026cm" svg:x2="19.67cm" svg:y2="21.026cm">
          <text:p/>
        </draw:line>
        <draw:line draw:style-name="gr2" draw:text-style-name="P2" draw:layer="layout" svg:x1="19.747cm" svg:y1="21.026cm" svg:x2="19.907cm" svg:y2="21.026cm">
          <text:p/>
        </draw:line>
        <draw:line draw:style-name="gr2" draw:text-style-name="P2" draw:layer="layout" svg:x1="19.988cm" svg:y1="21.026cm" svg:x2="20.145cm" svg:y2="21.026cm">
          <text:p/>
        </draw:line>
        <draw:line draw:style-name="gr2" draw:text-style-name="P2" draw:layer="layout" svg:x1="20.225cm" svg:y1="21.026cm" svg:x2="20.382cm" svg:y2="21.026cm">
          <text:p/>
        </draw:line>
        <draw:line draw:style-name="gr2" draw:text-style-name="P2" draw:layer="layout" svg:x1="20.462cm" svg:y1="21.026cm" svg:x2="20.623cm" svg:y2="21.026cm">
          <text:p/>
        </draw:line>
        <draw:line draw:style-name="gr2" draw:text-style-name="P2" draw:layer="layout" svg:x1="20.699cm" svg:y1="21.026cm" svg:x2="20.86cm" svg:y2="21.026cm">
          <text:p/>
        </draw:line>
        <draw:line draw:style-name="gr2" draw:text-style-name="P2" draw:layer="layout" svg:x1="20.94cm" svg:y1="21.026cm" svg:x2="21.059cm" svg:y2="21.026cm">
          <text:p/>
        </draw:line>
        <draw:line draw:style-name="gr2" draw:text-style-name="P2" draw:layer="layout" svg:x1="21.359cm" svg:y1="21.026cm" svg:x2="21.529cm" svg:y2="21.026cm">
          <text:p/>
        </draw:line>
        <draw:line draw:style-name="gr2" draw:text-style-name="P2" draw:layer="layout" svg:x1="21.609cm" svg:y1="21.026cm" svg:x2="21.766cm" svg:y2="21.026cm">
          <text:p/>
        </draw:line>
        <draw:line draw:style-name="gr2" draw:text-style-name="P2" draw:layer="layout" svg:x1="21.846cm" svg:y1="21.026cm" svg:x2="22.007cm" svg:y2="21.026cm">
          <text:p/>
        </draw:line>
        <draw:line draw:style-name="gr2" draw:text-style-name="P2" draw:layer="layout" svg:x1="22.083cm" svg:y1="21.026cm" svg:x2="22.244cm" svg:y2="21.026cm">
          <text:p/>
        </draw:line>
        <draw:line draw:style-name="gr2" draw:text-style-name="P2" draw:layer="layout" svg:x1="22.325cm" svg:y1="21.026cm" svg:x2="22.481cm" svg:y2="21.026cm">
          <text:p/>
        </draw:line>
        <draw:line draw:style-name="gr2" draw:text-style-name="P2" draw:layer="layout" svg:x1="22.562cm" svg:y1="21.026cm" svg:x2="22.718cm" svg:y2="21.026cm">
          <text:p/>
        </draw:line>
        <draw:line draw:style-name="gr2" draw:text-style-name="P2" draw:layer="layout" svg:x1="22.799cm" svg:y1="21.026cm" svg:x2="22.96cm" svg:y2="21.026cm">
          <text:p/>
        </draw:line>
        <draw:line draw:style-name="gr2" draw:text-style-name="P2" draw:layer="layout" svg:x1="23.036cm" svg:y1="21.026cm" svg:x2="23.197cm" svg:y2="21.026cm">
          <text:p/>
        </draw:line>
        <draw:line draw:style-name="gr2" draw:text-style-name="P2" draw:layer="layout" svg:x1="23.277cm" svg:y1="21.026cm" svg:x2="23.434cm" svg:y2="21.026cm">
          <text:p/>
        </draw:line>
        <draw:line draw:style-name="gr2" draw:text-style-name="P2" draw:layer="layout" svg:x1="23.514cm" svg:y1="21.026cm" svg:x2="23.671cm" svg:y2="21.026cm">
          <text:p/>
        </draw:line>
        <draw:line draw:style-name="gr2" draw:text-style-name="P2" draw:layer="layout" svg:x1="23.751cm" svg:y1="21.026cm" svg:x2="23.912cm" svg:y2="21.026cm">
          <text:p/>
        </draw:line>
        <draw:line draw:style-name="gr2" draw:text-style-name="P2" draw:layer="layout" svg:x1="23.988cm" svg:y1="21.026cm" svg:x2="24.149cm" svg:y2="21.026cm">
          <text:p/>
        </draw:line>
        <draw:line draw:style-name="gr2" draw:text-style-name="P2" draw:layer="layout" svg:x1="24.23cm" svg:y1="21.026cm" svg:x2="24.386cm" svg:y2="21.026cm">
          <text:p/>
        </draw:line>
        <draw:line draw:style-name="gr2" draw:text-style-name="P2" draw:layer="layout" svg:x1="24.467cm" svg:y1="21.026cm" svg:x2="24.623cm" svg:y2="21.026cm">
          <text:p/>
        </draw:line>
        <draw:line draw:style-name="gr2" draw:text-style-name="P2" draw:layer="layout" svg:x1="24.704cm" svg:y1="21.026cm" svg:x2="24.865cm" svg:y2="21.026cm">
          <text:p/>
        </draw:line>
        <draw:line draw:style-name="gr2" draw:text-style-name="P2" draw:layer="layout" svg:x1="24.941cm" svg:y1="21.026cm" svg:x2="25.102cm" svg:y2="21.026cm">
          <text:p/>
        </draw:line>
        <draw:line draw:style-name="gr2" draw:text-style-name="P2" draw:layer="layout" svg:x1="25.182cm" svg:y1="21.026cm" svg:x2="25.347cm" svg:y2="21.026cm">
          <text:p/>
        </draw:line>
        <draw:line draw:style-name="gr2" draw:text-style-name="P2" draw:layer="layout" svg:x1="25.648cm" svg:y1="21.026cm" svg:x2="25.771cm" svg:y2="21.026cm">
          <text:p/>
        </draw:line>
        <draw:line draw:style-name="gr2" draw:text-style-name="P2" draw:layer="layout" svg:x1="25.851cm" svg:y1="21.026cm" svg:x2="26.008cm" svg:y2="21.026cm">
          <text:p/>
        </draw:line>
        <draw:line draw:style-name="gr2" draw:text-style-name="P2" draw:layer="layout" svg:x1="26.088cm" svg:y1="21.026cm" svg:x2="26.249cm" svg:y2="21.026cm">
          <text:p/>
        </draw:line>
        <draw:line draw:style-name="gr2" draw:text-style-name="P2" draw:layer="layout" svg:x1="26.325cm" svg:y1="21.026cm" svg:x2="26.486cm" svg:y2="21.026cm">
          <text:p/>
        </draw:line>
        <draw:line draw:style-name="gr2" draw:text-style-name="P2" draw:layer="layout" svg:x1="26.566cm" svg:y1="21.026cm" svg:x2="26.723cm" svg:y2="21.026cm">
          <text:p/>
        </draw:line>
        <draw:line draw:style-name="gr2" draw:text-style-name="P2" draw:layer="layout" svg:x1="26.804cm" svg:y1="21.026cm" svg:x2="26.96cm" svg:y2="21.026cm">
          <text:p/>
        </draw:line>
        <draw:line draw:style-name="gr2" draw:text-style-name="P2" draw:layer="layout" svg:x1="27.041cm" svg:y1="21.026cm" svg:x2="27.201cm" svg:y2="21.026cm">
          <text:p/>
        </draw:line>
        <draw:line draw:style-name="gr2" draw:text-style-name="P2" draw:layer="layout" svg:x1="27.278cm" svg:y1="21.026cm" svg:x2="27.439cm" svg:y2="21.026cm">
          <text:p/>
        </draw:line>
        <draw:line draw:style-name="gr2" draw:text-style-name="P2" draw:layer="layout" svg:x1="27.519cm" svg:y1="21.026cm" svg:x2="27.676cm" svg:y2="21.026cm">
          <text:p/>
        </draw:line>
        <draw:line draw:style-name="gr2" draw:text-style-name="P2" draw:layer="layout" svg:x1="27.756cm" svg:y1="21.026cm" svg:x2="27.913cm" svg:y2="21.026cm">
          <text:p/>
        </draw:line>
        <draw:line draw:style-name="gr2" draw:text-style-name="P2" draw:layer="layout" svg:x1="27.993cm" svg:y1="21.026cm" svg:x2="28.154cm" svg:y2="21.026cm">
          <text:p/>
        </draw:line>
        <draw:line draw:style-name="gr2" draw:text-style-name="P2" draw:layer="layout" svg:x1="28.23cm" svg:y1="21.026cm" svg:x2="28.391cm" svg:y2="21.026cm">
          <text:p/>
        </draw:line>
        <draw:line draw:style-name="gr2" draw:text-style-name="P2" draw:layer="layout" svg:x1="28.471cm" svg:y1="21.026cm" svg:x2="28.628cm" svg:y2="21.026cm">
          <text:p/>
        </draw:line>
        <draw:line draw:style-name="gr2" draw:text-style-name="P2" draw:layer="layout" svg:x1="28.709cm" svg:y1="21.026cm" svg:x2="28.865cm" svg:y2="21.026cm">
          <text:p/>
        </draw:line>
        <draw:line draw:style-name="gr2" draw:text-style-name="P2" draw:layer="layout" svg:x1="28.946cm" svg:y1="21.026cm" svg:x2="29.106cm" svg:y2="21.026cm">
          <text:p/>
        </draw:line>
        <draw:line draw:style-name="gr2" draw:text-style-name="P2" draw:layer="layout" svg:x1="29.183cm" svg:y1="21.026cm" svg:x2="29.344cm" svg:y2="21.026cm">
          <text:p/>
        </draw:line>
        <draw:line draw:style-name="gr2" draw:text-style-name="P2" draw:layer="layout" svg:x1="29.424cm" svg:y1="21.026cm" svg:x2="29.581cm" svg:y2="21.026cm">
          <text:p/>
        </draw:line>
        <draw:line draw:style-name="gr2" draw:text-style-name="P2" draw:layer="layout" svg:x1="29.661cm" svg:y1="21.026cm" svg:x2="29.818cm" svg:y2="21.026cm">
          <text:p/>
        </draw:line>
        <draw:line draw:style-name="gr2" draw:text-style-name="P2" draw:layer="layout" svg:x1="29.898cm" svg:y1="21.026cm" svg:x2="30.059cm" svg:y2="21.026cm">
          <text:p/>
        </draw:line>
        <draw:line draw:style-name="gr2" draw:text-style-name="P2" draw:layer="layout" svg:x1="30.135cm" svg:y1="21.026cm" svg:x2="30.296cm" svg:y2="21.026cm">
          <text:p/>
        </draw:line>
        <draw:line draw:style-name="gr2" draw:text-style-name="P2" draw:layer="layout" svg:x1="30.376cm" svg:y1="21.026cm" svg:x2="30.533cm" svg:y2="21.026cm">
          <text:p/>
        </draw:line>
        <draw:line draw:style-name="gr2" draw:text-style-name="P2" draw:layer="layout" svg:x1="30.614cm" svg:y1="21.026cm" svg:x2="30.77cm" svg:y2="21.026cm">
          <text:p/>
        </draw:line>
        <draw:line draw:style-name="gr2" draw:text-style-name="P2" draw:layer="layout" svg:x1="30.851cm" svg:y1="21.026cm" svg:x2="31.011cm" svg:y2="21.026cm">
          <text:p/>
        </draw:line>
        <draw:line draw:style-name="gr2" draw:text-style-name="P2" draw:layer="layout" svg:x1="31.088cm" svg:y1="21.026cm" svg:x2="31.249cm" svg:y2="21.026cm">
          <text:p/>
        </draw:line>
        <draw:line draw:style-name="gr2" draw:text-style-name="P2" draw:layer="layout" svg:x1="31.329cm" svg:y1="21.026cm" svg:x2="31.448cm" svg:y2="21.026cm">
          <text:p/>
        </draw:line>
        <draw:line draw:style-name="gr2" draw:text-style-name="P2" draw:layer="layout" svg:x1="15.259cm" svg:y1="20.967cm" svg:x2="15.382cm" svg:y2="20.967cm">
          <text:p/>
        </draw:line>
        <draw:line draw:style-name="gr2" draw:text-style-name="P2" draw:layer="layout" svg:x1="15.462cm" svg:y1="20.967cm" svg:x2="15.619cm" svg:y2="20.967cm">
          <text:p/>
        </draw:line>
        <draw:line draw:style-name="gr2" draw:text-style-name="P2" draw:layer="layout" svg:x1="15.7cm" svg:y1="20.967cm" svg:x2="15.86cm" svg:y2="20.967cm">
          <text:p/>
        </draw:line>
        <draw:line draw:style-name="gr2" draw:text-style-name="P2" draw:layer="layout" svg:x1="15.937cm" svg:y1="20.967cm" svg:x2="16.097cm" svg:y2="20.967cm">
          <text:p/>
        </draw:line>
        <draw:line draw:style-name="gr2" draw:text-style-name="P2" draw:layer="layout" svg:x1="16.178cm" svg:y1="20.967cm" svg:x2="16.335cm" svg:y2="20.967cm">
          <text:p/>
        </draw:line>
        <draw:line draw:style-name="gr2" draw:text-style-name="P2" draw:layer="layout" svg:x1="16.415cm" svg:y1="20.967cm" svg:x2="16.572cm" svg:y2="20.967cm">
          <text:p/>
        </draw:line>
        <draw:line draw:style-name="gr2" draw:text-style-name="P2" draw:layer="layout" svg:x1="16.652cm" svg:y1="20.967cm" svg:x2="16.813cm" svg:y2="20.967cm">
          <text:p/>
        </draw:line>
        <draw:line draw:style-name="gr2" draw:text-style-name="P2" draw:layer="layout" svg:x1="16.889cm" svg:y1="20.967cm" svg:x2="17.05cm" svg:y2="20.967cm">
          <text:p/>
        </draw:line>
        <draw:line draw:style-name="gr2" draw:text-style-name="P2" draw:layer="layout" svg:x1="17.13cm" svg:y1="20.967cm" svg:x2="17.287cm" svg:y2="20.967cm">
          <text:p/>
        </draw:line>
        <draw:line draw:style-name="gr2" draw:text-style-name="P2" draw:layer="layout" svg:x1="17.367cm" svg:y1="20.967cm" svg:x2="17.524cm" svg:y2="20.967cm">
          <text:p/>
        </draw:line>
        <draw:line draw:style-name="gr2" draw:text-style-name="P2" draw:layer="layout" svg:x1="17.605cm" svg:y1="20.967cm" svg:x2="17.765cm" svg:y2="20.967cm">
          <text:p/>
        </draw:line>
        <draw:line draw:style-name="gr2" draw:text-style-name="P2" draw:layer="layout" svg:x1="17.842cm" svg:y1="20.967cm" svg:x2="18.002cm" svg:y2="20.967cm">
          <text:p/>
        </draw:line>
        <draw:line draw:style-name="gr2" draw:text-style-name="P2" draw:layer="layout" svg:x1="18.083cm" svg:y1="20.967cm" svg:x2="18.24cm" svg:y2="20.967cm">
          <text:p/>
        </draw:line>
        <draw:line draw:style-name="gr2" draw:text-style-name="P2" draw:layer="layout" svg:x1="18.32cm" svg:y1="20.967cm" svg:x2="18.477cm" svg:y2="20.967cm">
          <text:p/>
        </draw:line>
        <draw:line draw:style-name="gr2" draw:text-style-name="P2" draw:layer="layout" svg:x1="18.557cm" svg:y1="20.967cm" svg:x2="18.718cm" svg:y2="20.967cm">
          <text:p/>
        </draw:line>
        <draw:line draw:style-name="gr2" draw:text-style-name="P2" draw:layer="layout" svg:x1="18.794cm" svg:y1="20.967cm" svg:x2="18.955cm" svg:y2="20.967cm">
          <text:p/>
        </draw:line>
        <draw:line draw:style-name="gr2" draw:text-style-name="P2" draw:layer="layout" svg:x1="19.035cm" svg:y1="20.967cm" svg:x2="19.192cm" svg:y2="20.967cm">
          <text:p/>
        </draw:line>
        <draw:line draw:style-name="gr2" draw:text-style-name="P2" draw:layer="layout" svg:x1="19.272cm" svg:y1="20.967cm" svg:x2="19.429cm" svg:y2="20.967cm">
          <text:p/>
        </draw:line>
        <draw:line draw:style-name="gr2" draw:text-style-name="P2" draw:layer="layout" svg:x1="19.51cm" svg:y1="20.967cm" svg:x2="19.67cm" svg:y2="20.967cm">
          <text:p/>
        </draw:line>
        <draw:line draw:style-name="gr2" draw:text-style-name="P2" draw:layer="layout" svg:x1="19.747cm" svg:y1="20.967cm" svg:x2="19.907cm" svg:y2="20.967cm">
          <text:p/>
        </draw:line>
        <draw:line draw:style-name="gr2" draw:text-style-name="P2" draw:layer="layout" svg:x1="19.988cm" svg:y1="20.967cm" svg:x2="20.145cm" svg:y2="20.967cm">
          <text:p/>
        </draw:line>
        <draw:line draw:style-name="gr2" draw:text-style-name="P2" draw:layer="layout" svg:x1="20.225cm" svg:y1="20.967cm" svg:x2="20.382cm" svg:y2="20.967cm">
          <text:p/>
        </draw:line>
        <draw:line draw:style-name="gr2" draw:text-style-name="P2" draw:layer="layout" svg:x1="20.462cm" svg:y1="20.967cm" svg:x2="20.623cm" svg:y2="20.967cm">
          <text:p/>
        </draw:line>
        <draw:line draw:style-name="gr2" draw:text-style-name="P2" draw:layer="layout" svg:x1="20.699cm" svg:y1="20.967cm" svg:x2="20.86cm" svg:y2="20.967cm">
          <text:p/>
        </draw:line>
        <draw:line draw:style-name="gr2" draw:text-style-name="P2" draw:layer="layout" svg:x1="20.94cm" svg:y1="20.967cm" svg:x2="21.059cm" svg:y2="20.967cm">
          <text:p/>
        </draw:line>
        <draw:line draw:style-name="gr2" draw:text-style-name="P2" draw:layer="layout" svg:x1="21.359cm" svg:y1="20.967cm" svg:x2="21.529cm" svg:y2="20.967cm">
          <text:p/>
        </draw:line>
        <draw:line draw:style-name="gr2" draw:text-style-name="P2" draw:layer="layout" svg:x1="21.609cm" svg:y1="20.967cm" svg:x2="21.766cm" svg:y2="20.967cm">
          <text:p/>
        </draw:line>
        <draw:line draw:style-name="gr2" draw:text-style-name="P2" draw:layer="layout" svg:x1="21.846cm" svg:y1="20.967cm" svg:x2="22.007cm" svg:y2="20.967cm">
          <text:p/>
        </draw:line>
        <draw:line draw:style-name="gr2" draw:text-style-name="P2" draw:layer="layout" svg:x1="22.083cm" svg:y1="20.967cm" svg:x2="22.244cm" svg:y2="20.967cm">
          <text:p/>
        </draw:line>
        <draw:line draw:style-name="gr2" draw:text-style-name="P2" draw:layer="layout" svg:x1="22.325cm" svg:y1="20.967cm" svg:x2="22.481cm" svg:y2="20.967cm">
          <text:p/>
        </draw:line>
        <draw:line draw:style-name="gr2" draw:text-style-name="P2" draw:layer="layout" svg:x1="22.562cm" svg:y1="20.967cm" svg:x2="22.718cm" svg:y2="20.967cm">
          <text:p/>
        </draw:line>
        <draw:line draw:style-name="gr2" draw:text-style-name="P2" draw:layer="layout" svg:x1="22.799cm" svg:y1="20.967cm" svg:x2="22.96cm" svg:y2="20.967cm">
          <text:p/>
        </draw:line>
        <draw:line draw:style-name="gr2" draw:text-style-name="P2" draw:layer="layout" svg:x1="23.036cm" svg:y1="20.967cm" svg:x2="23.197cm" svg:y2="20.967cm">
          <text:p/>
        </draw:line>
        <draw:line draw:style-name="gr2" draw:text-style-name="P2" draw:layer="layout" svg:x1="23.277cm" svg:y1="20.967cm" svg:x2="23.434cm" svg:y2="20.967cm">
          <text:p/>
        </draw:line>
        <draw:line draw:style-name="gr2" draw:text-style-name="P2" draw:layer="layout" svg:x1="23.514cm" svg:y1="20.967cm" svg:x2="23.671cm" svg:y2="20.967cm">
          <text:p/>
        </draw:line>
        <draw:line draw:style-name="gr2" draw:text-style-name="P2" draw:layer="layout" svg:x1="23.751cm" svg:y1="20.967cm" svg:x2="23.912cm" svg:y2="20.967cm">
          <text:p/>
        </draw:line>
        <draw:line draw:style-name="gr2" draw:text-style-name="P2" draw:layer="layout" svg:x1="23.988cm" svg:y1="20.967cm" svg:x2="24.149cm" svg:y2="20.967cm">
          <text:p/>
        </draw:line>
        <draw:line draw:style-name="gr2" draw:text-style-name="P2" draw:layer="layout" svg:x1="24.23cm" svg:y1="20.967cm" svg:x2="24.386cm" svg:y2="20.967cm">
          <text:p/>
        </draw:line>
        <draw:line draw:style-name="gr2" draw:text-style-name="P2" draw:layer="layout" svg:x1="24.467cm" svg:y1="20.967cm" svg:x2="24.623cm" svg:y2="20.967cm">
          <text:p/>
        </draw:line>
        <draw:line draw:style-name="gr2" draw:text-style-name="P2" draw:layer="layout" svg:x1="24.704cm" svg:y1="20.967cm" svg:x2="24.865cm" svg:y2="20.967cm">
          <text:p/>
        </draw:line>
        <draw:line draw:style-name="gr2" draw:text-style-name="P2" draw:layer="layout" svg:x1="24.941cm" svg:y1="20.967cm" svg:x2="25.102cm" svg:y2="20.967cm">
          <text:p/>
        </draw:line>
        <draw:line draw:style-name="gr2" draw:text-style-name="P2" draw:layer="layout" svg:x1="25.182cm" svg:y1="20.967cm" svg:x2="25.347cm" svg:y2="20.967cm">
          <text:p/>
        </draw:line>
        <draw:line draw:style-name="gr2" draw:text-style-name="P2" draw:layer="layout" svg:x1="25.648cm" svg:y1="20.967cm" svg:x2="25.771cm" svg:y2="20.967cm">
          <text:p/>
        </draw:line>
        <draw:line draw:style-name="gr2" draw:text-style-name="P2" draw:layer="layout" svg:x1="25.851cm" svg:y1="20.967cm" svg:x2="26.008cm" svg:y2="20.967cm">
          <text:p/>
        </draw:line>
        <draw:line draw:style-name="gr2" draw:text-style-name="P2" draw:layer="layout" svg:x1="26.088cm" svg:y1="20.967cm" svg:x2="26.249cm" svg:y2="20.967cm">
          <text:p/>
        </draw:line>
        <draw:line draw:style-name="gr2" draw:text-style-name="P2" draw:layer="layout" svg:x1="26.325cm" svg:y1="20.967cm" svg:x2="26.486cm" svg:y2="20.967cm">
          <text:p/>
        </draw:line>
        <draw:line draw:style-name="gr2" draw:text-style-name="P2" draw:layer="layout" svg:x1="26.566cm" svg:y1="20.967cm" svg:x2="26.723cm" svg:y2="20.967cm">
          <text:p/>
        </draw:line>
        <draw:line draw:style-name="gr2" draw:text-style-name="P2" draw:layer="layout" svg:x1="26.804cm" svg:y1="20.967cm" svg:x2="26.96cm" svg:y2="20.967cm">
          <text:p/>
        </draw:line>
        <draw:line draw:style-name="gr2" draw:text-style-name="P2" draw:layer="layout" svg:x1="27.041cm" svg:y1="20.967cm" svg:x2="27.201cm" svg:y2="20.967cm">
          <text:p/>
        </draw:line>
        <draw:line draw:style-name="gr2" draw:text-style-name="P2" draw:layer="layout" svg:x1="27.278cm" svg:y1="20.967cm" svg:x2="27.439cm" svg:y2="20.967cm">
          <text:p/>
        </draw:line>
        <draw:line draw:style-name="gr2" draw:text-style-name="P2" draw:layer="layout" svg:x1="27.519cm" svg:y1="20.967cm" svg:x2="27.676cm" svg:y2="20.967cm">
          <text:p/>
        </draw:line>
        <draw:line draw:style-name="gr2" draw:text-style-name="P2" draw:layer="layout" svg:x1="27.756cm" svg:y1="20.967cm" svg:x2="27.913cm" svg:y2="20.967cm">
          <text:p/>
        </draw:line>
        <draw:line draw:style-name="gr2" draw:text-style-name="P2" draw:layer="layout" svg:x1="27.993cm" svg:y1="20.967cm" svg:x2="28.154cm" svg:y2="20.967cm">
          <text:p/>
        </draw:line>
        <draw:line draw:style-name="gr2" draw:text-style-name="P2" draw:layer="layout" svg:x1="28.23cm" svg:y1="20.967cm" svg:x2="28.391cm" svg:y2="20.967cm">
          <text:p/>
        </draw:line>
        <draw:line draw:style-name="gr2" draw:text-style-name="P2" draw:layer="layout" svg:x1="28.471cm" svg:y1="20.967cm" svg:x2="28.628cm" svg:y2="20.967cm">
          <text:p/>
        </draw:line>
        <draw:line draw:style-name="gr2" draw:text-style-name="P2" draw:layer="layout" svg:x1="28.709cm" svg:y1="20.967cm" svg:x2="28.865cm" svg:y2="20.967cm">
          <text:p/>
        </draw:line>
        <draw:line draw:style-name="gr2" draw:text-style-name="P2" draw:layer="layout" svg:x1="28.946cm" svg:y1="20.967cm" svg:x2="29.106cm" svg:y2="20.967cm">
          <text:p/>
        </draw:line>
        <draw:line draw:style-name="gr2" draw:text-style-name="P2" draw:layer="layout" svg:x1="29.183cm" svg:y1="20.967cm" svg:x2="29.344cm" svg:y2="20.967cm">
          <text:p/>
        </draw:line>
        <draw:line draw:style-name="gr2" draw:text-style-name="P2" draw:layer="layout" svg:x1="29.424cm" svg:y1="20.967cm" svg:x2="29.581cm" svg:y2="20.967cm">
          <text:p/>
        </draw:line>
        <draw:line draw:style-name="gr2" draw:text-style-name="P2" draw:layer="layout" svg:x1="29.661cm" svg:y1="20.967cm" svg:x2="29.818cm" svg:y2="20.967cm">
          <text:p/>
        </draw:line>
        <draw:line draw:style-name="gr2" draw:text-style-name="P2" draw:layer="layout" svg:x1="29.898cm" svg:y1="20.967cm" svg:x2="30.059cm" svg:y2="20.967cm">
          <text:p/>
        </draw:line>
        <draw:line draw:style-name="gr2" draw:text-style-name="P2" draw:layer="layout" svg:x1="30.135cm" svg:y1="20.967cm" svg:x2="30.296cm" svg:y2="20.967cm">
          <text:p/>
        </draw:line>
        <draw:line draw:style-name="gr2" draw:text-style-name="P2" draw:layer="layout" svg:x1="30.376cm" svg:y1="20.967cm" svg:x2="30.533cm" svg:y2="20.967cm">
          <text:p/>
        </draw:line>
        <draw:line draw:style-name="gr2" draw:text-style-name="P2" draw:layer="layout" svg:x1="30.614cm" svg:y1="20.967cm" svg:x2="30.77cm" svg:y2="20.967cm">
          <text:p/>
        </draw:line>
        <draw:line draw:style-name="gr2" draw:text-style-name="P2" draw:layer="layout" svg:x1="30.851cm" svg:y1="20.967cm" svg:x2="31.011cm" svg:y2="20.967cm">
          <text:p/>
        </draw:line>
        <draw:line draw:style-name="gr2" draw:text-style-name="P2" draw:layer="layout" svg:x1="31.088cm" svg:y1="20.967cm" svg:x2="31.249cm" svg:y2="20.967cm">
          <text:p/>
        </draw:line>
        <draw:line draw:style-name="gr2" draw:text-style-name="P2" draw:layer="layout" svg:x1="31.329cm" svg:y1="20.967cm" svg:x2="31.448cm" svg:y2="20.967cm">
          <text:p/>
        </draw:line>
        <draw:line draw:style-name="gr4" draw:text-style-name="P2" draw:layer="layout" svg:x1="14.942cm" svg:y1="12.048cm" svg:x2="14.942cm" svg:y2="18.846cm">
          <text:p/>
        </draw:line>
        <draw:line draw:style-name="gr5" draw:text-style-name="P2" draw:layer="layout" svg:x1="38.217cm" svg:y1="1.286cm" svg:x2="38.217cm" svg:y2="2.286cm">
          <text:p/>
        </draw:line>
        <draw:line draw:style-name="gr5" draw:text-style-name="P2" draw:layer="layout" svg:x1="38.217cm" svg:y1="2.446cm" svg:x2="38.217cm" svg:y2="2.603cm">
          <text:p/>
        </draw:line>
        <draw:line draw:style-name="gr5" draw:text-style-name="P2" draw:layer="layout" svg:x1="38.217cm" svg:y1="2.764cm" svg:x2="38.217cm" svg:y2="3.716cm">
          <text:p/>
        </draw:line>
        <draw:line draw:style-name="gr5" draw:text-style-name="P2" draw:layer="layout" svg:x1="38.217cm" svg:y1="3.873cm" svg:x2="38.217cm" svg:y2="4.034cm">
          <text:p/>
        </draw:line>
        <draw:line draw:style-name="gr5" draw:text-style-name="P2" draw:layer="layout" svg:x1="38.217cm" svg:y1="4.191cm" svg:x2="38.217cm" svg:y2="5.143cm">
          <text:p/>
        </draw:line>
        <draw:line draw:style-name="gr5" draw:text-style-name="P2" draw:layer="layout" svg:x1="38.217cm" svg:y1="5.304cm" svg:x2="38.217cm" svg:y2="5.461cm">
          <text:p/>
        </draw:line>
        <draw:line draw:style-name="gr5" draw:text-style-name="P2" draw:layer="layout" svg:x1="38.217cm" svg:y1="5.621cm" svg:x2="38.217cm" svg:y2="6.574cm">
          <text:p/>
        </draw:line>
        <draw:line draw:style-name="gr5" draw:text-style-name="P2" draw:layer="layout" svg:x1="38.217cm" svg:y1="6.731cm" svg:x2="38.217cm" svg:y2="6.891cm">
          <text:p/>
        </draw:line>
        <draw:line draw:style-name="gr5" draw:text-style-name="P2" draw:layer="layout" svg:x1="38.217cm" svg:y1="7.048cm" svg:x2="38.217cm" svg:y2="8.001cm">
          <text:p/>
        </draw:line>
        <draw:line draw:style-name="gr5" draw:text-style-name="P2" draw:layer="layout" svg:x1="38.217cm" svg:y1="8.161cm" svg:x2="38.217cm" svg:y2="8.318cm">
          <text:p/>
        </draw:line>
        <draw:line draw:style-name="gr5" draw:text-style-name="P2" draw:layer="layout" svg:x1="38.217cm" svg:y1="8.479cm" svg:x2="38.217cm" svg:y2="9.431cm">
          <text:p/>
        </draw:line>
        <draw:line draw:style-name="gr5" draw:text-style-name="P2" draw:layer="layout" svg:x1="38.217cm" svg:y1="9.588cm" svg:x2="38.217cm" svg:y2="9.749cm">
          <text:p/>
        </draw:line>
        <draw:line draw:style-name="gr5" draw:text-style-name="P2" draw:layer="layout" svg:x1="38.217cm" svg:y1="9.906cm" svg:x2="38.217cm" svg:y2="10.858cm">
          <text:p/>
        </draw:line>
        <draw:line draw:style-name="gr5" draw:text-style-name="P2" draw:layer="layout" svg:x1="38.217cm" svg:y1="11.015cm" svg:x2="38.217cm" svg:y2="11.176cm">
          <text:p/>
        </draw:line>
        <draw:line draw:style-name="gr5" draw:text-style-name="P2" draw:layer="layout" svg:x1="38.217cm" svg:y1="11.332cm" svg:x2="38.217cm" svg:y2="12.285cm">
          <text:p/>
        </draw:line>
        <draw:line draw:style-name="gr5" draw:text-style-name="P2" draw:layer="layout" svg:x1="38.217cm" svg:y1="12.446cm" svg:x2="38.217cm" svg:y2="12.602cm">
          <text:p/>
        </draw:line>
        <draw:line draw:style-name="gr5" draw:text-style-name="P2" draw:layer="layout" svg:x1="38.217cm" svg:y1="12.763cm" svg:x2="38.217cm" svg:y2="13.716cm">
          <text:p/>
        </draw:line>
        <draw:line draw:style-name="gr5" draw:text-style-name="P2" draw:layer="layout" svg:x1="38.217cm" svg:y1="13.872cm" svg:x2="38.217cm" svg:y2="14.033cm">
          <text:p/>
        </draw:line>
        <draw:line draw:style-name="gr5" draw:text-style-name="P2" draw:layer="layout" svg:x1="38.217cm" svg:y1="14.19cm" svg:x2="38.217cm" svg:y2="15.142cm">
          <text:p/>
        </draw:line>
        <draw:line draw:style-name="gr5" draw:text-style-name="P2" draw:layer="layout" svg:x1="38.217cm" svg:y1="15.303cm" svg:x2="38.217cm" svg:y2="15.46cm">
          <text:p/>
        </draw:line>
        <draw:line draw:style-name="gr5" draw:text-style-name="P2" draw:layer="layout" svg:x1="38.217cm" svg:y1="15.621cm" svg:x2="38.217cm" svg:y2="16.573cm">
          <text:p/>
        </draw:line>
        <draw:line draw:style-name="gr5" draw:text-style-name="P2" draw:layer="layout" svg:x1="38.217cm" svg:y1="16.73cm" svg:x2="38.217cm" svg:y2="16.891cm">
          <text:p/>
        </draw:line>
        <draw:line draw:style-name="gr5" draw:text-style-name="P2" draw:layer="layout" svg:x1="38.217cm" svg:y1="17.047cm" svg:x2="38.217cm" svg:y2="18cm">
          <text:p/>
        </draw:line>
        <draw:line draw:style-name="gr5" draw:text-style-name="P2" draw:layer="layout" svg:x1="38.217cm" svg:y1="18.161cm" svg:x2="38.217cm" svg:y2="18.317cm">
          <text:p/>
        </draw:line>
        <draw:line draw:style-name="gr5" draw:text-style-name="P2" draw:layer="layout" svg:x1="38.217cm" svg:y1="18.478cm" svg:x2="38.217cm" svg:y2="19.431cm">
          <text:p/>
        </draw:line>
        <draw:line draw:style-name="gr5" draw:text-style-name="P2" draw:layer="layout" svg:x1="38.217cm" svg:y1="19.587cm" svg:x2="38.217cm" svg:y2="19.748cm">
          <text:p/>
        </draw:line>
        <draw:line draw:style-name="gr5" draw:text-style-name="P2" draw:layer="layout" svg:x1="38.217cm" svg:y1="19.905cm" svg:x2="38.217cm" svg:y2="20.857cm">
          <text:p/>
        </draw:line>
        <draw:line draw:style-name="gr5" draw:text-style-name="P2" draw:layer="layout" svg:x1="38.217cm" svg:y1="21.018cm" svg:x2="38.217cm" svg:y2="21.175cm">
          <text:p/>
        </draw:line>
        <draw:line draw:style-name="gr5" draw:text-style-name="P2" draw:layer="layout" svg:x1="38.217cm" svg:y1="21.336cm" svg:x2="38.217cm" svg:y2="22.288cm">
          <text:p/>
        </draw:line>
        <draw:line draw:style-name="gr5" draw:text-style-name="P2" draw:layer="layout" svg:x1="38.217cm" svg:y1="22.445cm" svg:x2="38.217cm" svg:y2="22.606cm">
          <text:p/>
        </draw:line>
        <draw:line draw:style-name="gr5" draw:text-style-name="P2" draw:layer="layout" svg:x1="38.217cm" svg:y1="22.762cm" svg:x2="38.217cm" svg:y2="23.715cm">
          <text:p/>
        </draw:line>
        <draw:line draw:style-name="gr5" draw:text-style-name="P2" draw:layer="layout" svg:x1="38.217cm" svg:y1="23.876cm" svg:x2="38.217cm" svg:y2="24.032cm">
          <text:p/>
        </draw:line>
        <draw:polyline draw:style-name="gr5" draw:text-style-name="P2" draw:layer="layout" svg:width="1.11cm" svg:height="0.995cm" svg:x="37.107cm" svg:y="24.193cm" svg:viewBox="0 0 1111 996" draw:points="1111,0 1111,996 0,996">
          <text:p/>
        </draw:polyline>
        <draw:line draw:style-name="gr5" draw:text-style-name="P2" draw:layer="layout" svg:x1="36.951cm" svg:y1="25.188cm" svg:x2="36.79cm" svg:y2="25.188cm">
          <text:p/>
        </draw:line>
        <draw:line draw:style-name="gr5" draw:text-style-name="P2" draw:layer="layout" svg:x1="36.633cm" svg:y1="25.188cm" svg:x2="35.681cm" svg:y2="25.188cm">
          <text:p/>
        </draw:line>
        <draw:line draw:style-name="gr5" draw:text-style-name="P2" draw:layer="layout" svg:x1="35.52cm" svg:y1="25.188cm" svg:x2="35.363cm" svg:y2="25.188cm">
          <text:p/>
        </draw:line>
        <draw:line draw:style-name="gr5" draw:text-style-name="P2" draw:layer="layout" svg:x1="35.202cm" svg:y1="25.188cm" svg:x2="34.25cm" svg:y2="25.188cm">
          <text:p/>
        </draw:line>
        <draw:line draw:style-name="gr5" draw:text-style-name="P2" draw:layer="layout" svg:x1="34.093cm" svg:y1="25.188cm" svg:x2="33.932cm" svg:y2="25.188cm">
          <text:p/>
        </draw:line>
        <draw:line draw:style-name="gr5" draw:text-style-name="P2" draw:layer="layout" svg:x1="33.776cm" svg:y1="25.188cm" svg:x2="32.823cm" svg:y2="25.188cm">
          <text:p/>
        </draw:line>
        <draw:line draw:style-name="gr5" draw:text-style-name="P2" draw:layer="layout" svg:x1="32.662cm" svg:y1="25.188cm" svg:x2="32.506cm" svg:y2="25.188cm">
          <text:p/>
        </draw:line>
        <draw:line draw:style-name="gr5" draw:text-style-name="P2" draw:layer="layout" svg:x1="32.345cm" svg:y1="25.188cm" svg:x2="31.392cm" svg:y2="25.188cm">
          <text:p/>
        </draw:line>
        <draw:line draw:style-name="gr5" draw:text-style-name="P2" draw:layer="layout" svg:x1="31.232cm" svg:y1="25.188cm" svg:x2="31.075cm" svg:y2="25.188cm">
          <text:p/>
        </draw:line>
        <draw:line draw:style-name="gr5" draw:text-style-name="P2" draw:layer="layout" svg:x1="30.914cm" svg:y1="25.188cm" svg:x2="29.962cm" svg:y2="25.188cm">
          <text:p/>
        </draw:line>
        <draw:line draw:style-name="gr5" draw:text-style-name="P2" draw:layer="layout" svg:x1="29.805cm" svg:y1="25.188cm" svg:x2="29.644cm" svg:y2="25.188cm">
          <text:p/>
        </draw:line>
        <draw:line draw:style-name="gr5" draw:text-style-name="P2" draw:layer="layout" svg:x1="29.487cm" svg:y1="25.188cm" svg:x2="28.535cm" svg:y2="25.188cm">
          <text:p/>
        </draw:line>
        <draw:line draw:style-name="gr5" draw:text-style-name="P2" draw:layer="layout" svg:x1="28.374cm" svg:y1="25.188cm" svg:x2="28.217cm" svg:y2="25.188cm">
          <text:p/>
        </draw:line>
        <draw:line draw:style-name="gr5" draw:text-style-name="P2" draw:layer="layout" svg:x1="28.057cm" svg:y1="25.188cm" svg:x2="27.104cm" svg:y2="25.188cm">
          <text:p/>
        </draw:line>
        <draw:line draw:style-name="gr5" draw:text-style-name="P2" draw:layer="layout" svg:x1="26.947cm" svg:y1="25.188cm" svg:x2="26.787cm" svg:y2="25.188cm">
          <text:p/>
        </draw:line>
        <draw:line draw:style-name="gr5" draw:text-style-name="P2" draw:layer="layout" svg:x1="26.63cm" svg:y1="25.188cm" svg:x2="25.677cm" svg:y2="25.188cm">
          <text:p/>
        </draw:line>
        <draw:line draw:style-name="gr5" draw:text-style-name="P2" draw:layer="layout" svg:x1="25.517cm" svg:y1="25.188cm" svg:x2="25.36cm" svg:y2="25.188cm">
          <text:p/>
        </draw:line>
        <draw:line draw:style-name="gr5" draw:text-style-name="P2" draw:layer="layout" svg:x1="25.199cm" svg:y1="25.188cm" svg:x2="24.247cm" svg:y2="25.188cm">
          <text:p/>
        </draw:line>
        <draw:line draw:style-name="gr5" draw:text-style-name="P2" draw:layer="layout" svg:x1="24.09cm" svg:y1="25.188cm" svg:x2="23.929cm" svg:y2="25.188cm">
          <text:p/>
        </draw:line>
        <draw:line draw:style-name="gr5" draw:text-style-name="P2" draw:layer="layout" svg:x1="23.772cm" svg:y1="25.188cm" svg:x2="22.82cm" svg:y2="25.188cm">
          <text:p/>
        </draw:line>
        <draw:line draw:style-name="gr5" draw:text-style-name="P2" draw:layer="layout" svg:x1="22.659cm" svg:y1="25.188cm" svg:x2="22.502cm" svg:y2="25.188cm">
          <text:p/>
        </draw:line>
        <draw:line draw:style-name="gr5" draw:text-style-name="P2" draw:layer="layout" svg:x1="22.342cm" svg:y1="25.188cm" svg:x2="21.389cm" svg:y2="25.188cm">
          <text:p/>
        </draw:line>
        <draw:line draw:style-name="gr5" draw:text-style-name="P2" draw:layer="layout" svg:x1="21.232cm" svg:y1="25.188cm" svg:x2="21.072cm" svg:y2="25.188cm">
          <text:p/>
        </draw:line>
        <draw:line draw:style-name="gr5" draw:text-style-name="P2" draw:layer="layout" svg:x1="20.915cm" svg:y1="25.188cm" svg:x2="19.962cm" svg:y2="25.188cm">
          <text:p/>
        </draw:line>
        <draw:line draw:style-name="gr5" draw:text-style-name="P2" draw:layer="layout" svg:x1="19.802cm" svg:y1="25.188cm" svg:x2="19.645cm" svg:y2="25.188cm">
          <text:p/>
        </draw:line>
        <draw:line draw:style-name="gr5" draw:text-style-name="P2" draw:layer="layout" svg:x1="19.484cm" svg:y1="25.188cm" svg:x2="18.532cm" svg:y2="25.188cm">
          <text:p/>
        </draw:line>
        <draw:line draw:style-name="gr5" draw:text-style-name="P2" draw:layer="layout" svg:x1="18.375cm" svg:y1="25.188cm" svg:x2="18.214cm" svg:y2="25.188cm">
          <text:p/>
        </draw:line>
        <draw:line draw:style-name="gr5" draw:text-style-name="P2" draw:layer="layout" svg:x1="18.057cm" svg:y1="25.188cm" svg:x2="17.105cm" svg:y2="25.188cm">
          <text:p/>
        </draw:line>
        <draw:line draw:style-name="gr5" draw:text-style-name="P2" draw:layer="layout" svg:x1="16.944cm" svg:y1="25.188cm" svg:x2="16.787cm" svg:y2="25.188cm">
          <text:p/>
        </draw:line>
        <draw:line draw:style-name="gr5" draw:text-style-name="P2" draw:layer="layout" svg:x1="16.627cm" svg:y1="25.188cm" svg:x2="15.674cm" svg:y2="25.188cm">
          <text:p/>
        </draw:line>
        <draw:line draw:style-name="gr5" draw:text-style-name="P2" draw:layer="layout" svg:x1="15.517cm" svg:y1="25.188cm" svg:x2="15.357cm" svg:y2="25.188cm">
          <text:p/>
        </draw:line>
        <draw:line draw:style-name="gr5" draw:text-style-name="P2" draw:layer="layout" svg:x1="15.2cm" svg:y1="25.188cm" svg:x2="14.247cm" svg:y2="25.188cm">
          <text:p/>
        </draw:line>
        <draw:line draw:style-name="gr5" draw:text-style-name="P2" draw:layer="layout" svg:x1="14.087cm" svg:y1="25.188cm" svg:x2="13.93cm" svg:y2="25.188cm">
          <text:p/>
        </draw:line>
        <draw:line draw:style-name="gr5" draw:text-style-name="P2" draw:layer="layout" svg:x1="13.769cm" svg:y1="25.188cm" svg:x2="12.817cm" svg:y2="25.188cm">
          <text:p/>
        </draw:line>
        <draw:line draw:style-name="gr5" draw:text-style-name="P2" draw:layer="layout" svg:x1="12.66cm" svg:y1="25.188cm" svg:x2="12.499cm" svg:y2="25.188cm">
          <text:p/>
        </draw:line>
        <draw:line draw:style-name="gr5" draw:text-style-name="P2" draw:layer="layout" svg:x1="12.342cm" svg:y1="25.188cm" svg:x2="11.39cm" svg:y2="25.188cm">
          <text:p/>
        </draw:line>
        <draw:line draw:style-name="gr5" draw:text-style-name="P2" draw:layer="layout" svg:x1="11.229cm" svg:y1="25.188cm" svg:x2="11.072cm" svg:y2="25.188cm">
          <text:p/>
        </draw:line>
        <draw:line draw:style-name="gr5" draw:text-style-name="P2" draw:layer="layout" svg:x1="10.912cm" svg:y1="25.188cm" svg:x2="9.959cm" svg:y2="25.188cm">
          <text:p/>
        </draw:line>
        <draw:line draw:style-name="gr5" draw:text-style-name="P2" draw:layer="layout" svg:x1="9.802cm" svg:y1="25.188cm" svg:x2="9.642cm" svg:y2="25.188cm">
          <text:p/>
        </draw:line>
        <draw:line draw:style-name="gr5" draw:text-style-name="P2" draw:layer="layout" svg:x1="9.485cm" svg:y1="25.188cm" svg:x2="8.532cm" svg:y2="25.188cm">
          <text:p/>
        </draw:line>
        <draw:line draw:style-name="gr5" draw:text-style-name="P2" draw:layer="layout" svg:x1="8.372cm" svg:y1="25.188cm" svg:x2="8.215cm" svg:y2="25.188cm">
          <text:p/>
        </draw:line>
        <draw:line draw:style-name="gr5" draw:text-style-name="P2" draw:layer="layout" svg:x1="8.054cm" svg:y1="25.188cm" svg:x2="7.102cm" svg:y2="25.188cm">
          <text:p/>
        </draw:line>
        <draw:line draw:style-name="gr5" draw:text-style-name="P2" draw:layer="layout" svg:x1="6.945cm" svg:y1="25.188cm" svg:x2="6.784cm" svg:y2="25.188cm">
          <text:p/>
        </draw:line>
        <draw:polyline draw:style-name="gr5" draw:text-style-name="P2" draw:layer="layout" svg:width="1.109cm" svg:height="0.995cm" svg:x="5.518cm" svg:y="24.193cm" svg:viewBox="0 0 1110 996" draw:points="1110,996 0,996 0,0">
          <text:p/>
        </draw:polyline>
        <draw:line draw:style-name="gr5" draw:text-style-name="P2" draw:layer="layout" svg:x1="5.518cm" svg:y1="24.032cm" svg:x2="5.518cm" svg:y2="23.876cm">
          <text:p/>
        </draw:line>
        <draw:line draw:style-name="gr5" draw:text-style-name="P2" draw:layer="layout" svg:x1="5.518cm" svg:y1="23.715cm" svg:x2="5.518cm" svg:y2="22.762cm">
          <text:p/>
        </draw:line>
        <draw:line draw:style-name="gr5" draw:text-style-name="P2" draw:layer="layout" svg:x1="5.518cm" svg:y1="22.606cm" svg:x2="5.518cm" svg:y2="22.445cm">
          <text:p/>
        </draw:line>
        <draw:line draw:style-name="gr5" draw:text-style-name="P2" draw:layer="layout" svg:x1="5.518cm" svg:y1="22.288cm" svg:x2="5.518cm" svg:y2="21.336cm">
          <text:p/>
        </draw:line>
        <draw:line draw:style-name="gr5" draw:text-style-name="P2" draw:layer="layout" svg:x1="5.518cm" svg:y1="21.175cm" svg:x2="5.518cm" svg:y2="21.018cm">
          <text:p/>
        </draw:line>
        <draw:line draw:style-name="gr5" draw:text-style-name="P2" draw:layer="layout" svg:x1="5.518cm" svg:y1="20.857cm" svg:x2="5.518cm" svg:y2="19.905cm">
          <text:p/>
        </draw:line>
        <draw:line draw:style-name="gr5" draw:text-style-name="P2" draw:layer="layout" svg:x1="5.518cm" svg:y1="19.748cm" svg:x2="5.518cm" svg:y2="19.587cm">
          <text:p/>
        </draw:line>
        <draw:line draw:style-name="gr5" draw:text-style-name="P2" draw:layer="layout" svg:x1="5.518cm" svg:y1="19.431cm" svg:x2="5.518cm" svg:y2="18.478cm">
          <text:p/>
        </draw:line>
        <draw:line draw:style-name="gr5" draw:text-style-name="P2" draw:layer="layout" svg:x1="5.518cm" svg:y1="18.317cm" svg:x2="5.518cm" svg:y2="18.161cm">
          <text:p/>
        </draw:line>
        <draw:line draw:style-name="gr5" draw:text-style-name="P2" draw:layer="layout" svg:x1="5.518cm" svg:y1="18cm" svg:x2="5.518cm" svg:y2="17.047cm">
          <text:p/>
        </draw:line>
        <draw:line draw:style-name="gr5" draw:text-style-name="P2" draw:layer="layout" svg:x1="5.518cm" svg:y1="16.891cm" svg:x2="5.518cm" svg:y2="16.73cm">
          <text:p/>
        </draw:line>
        <draw:line draw:style-name="gr5" draw:text-style-name="P2" draw:layer="layout" svg:x1="5.518cm" svg:y1="16.573cm" svg:x2="5.518cm" svg:y2="15.621cm">
          <text:p/>
        </draw:line>
        <draw:line draw:style-name="gr5" draw:text-style-name="P2" draw:layer="layout" svg:x1="5.518cm" svg:y1="15.46cm" svg:x2="5.518cm" svg:y2="15.303cm">
          <text:p/>
        </draw:line>
        <draw:line draw:style-name="gr5" draw:text-style-name="P2" draw:layer="layout" svg:x1="5.518cm" svg:y1="15.142cm" svg:x2="5.518cm" svg:y2="14.19cm">
          <text:p/>
        </draw:line>
        <draw:line draw:style-name="gr5" draw:text-style-name="P2" draw:layer="layout" svg:x1="5.518cm" svg:y1="14.033cm" svg:x2="5.518cm" svg:y2="13.872cm">
          <text:p/>
        </draw:line>
        <draw:line draw:style-name="gr5" draw:text-style-name="P2" draw:layer="layout" svg:x1="5.518cm" svg:y1="13.716cm" svg:x2="5.518cm" svg:y2="12.763cm">
          <text:p/>
        </draw:line>
        <draw:line draw:style-name="gr5" draw:text-style-name="P2" draw:layer="layout" svg:x1="5.518cm" svg:y1="12.602cm" svg:x2="5.518cm" svg:y2="12.446cm">
          <text:p/>
        </draw:line>
        <draw:line draw:style-name="gr5" draw:text-style-name="P2" draw:layer="layout" svg:x1="5.518cm" svg:y1="12.285cm" svg:x2="5.518cm" svg:y2="11.332cm">
          <text:p/>
        </draw:line>
        <draw:line draw:style-name="gr5" draw:text-style-name="P2" draw:layer="layout" svg:x1="5.518cm" svg:y1="11.176cm" svg:x2="5.518cm" svg:y2="11.015cm">
          <text:p/>
        </draw:line>
        <draw:line draw:style-name="gr5" draw:text-style-name="P2" draw:layer="layout" svg:x1="5.518cm" svg:y1="10.858cm" svg:x2="5.518cm" svg:y2="9.906cm">
          <text:p/>
        </draw:line>
        <draw:line draw:style-name="gr5" draw:text-style-name="P2" draw:layer="layout" svg:x1="5.518cm" svg:y1="9.749cm" svg:x2="5.518cm" svg:y2="9.588cm">
          <text:p/>
        </draw:line>
        <draw:line draw:style-name="gr5" draw:text-style-name="P2" draw:layer="layout" svg:x1="5.518cm" svg:y1="9.431cm" svg:x2="5.518cm" svg:y2="8.479cm">
          <text:p/>
        </draw:line>
        <draw:line draw:style-name="gr5" draw:text-style-name="P2" draw:layer="layout" svg:x1="5.518cm" svg:y1="8.318cm" svg:x2="5.518cm" svg:y2="8.161cm">
          <text:p/>
        </draw:line>
        <draw:line draw:style-name="gr5" draw:text-style-name="P2" draw:layer="layout" svg:x1="5.518cm" svg:y1="8.001cm" svg:x2="5.518cm" svg:y2="7.048cm">
          <text:p/>
        </draw:line>
        <draw:line draw:style-name="gr5" draw:text-style-name="P2" draw:layer="layout" svg:x1="5.518cm" svg:y1="6.891cm" svg:x2="5.518cm" svg:y2="6.731cm">
          <text:p/>
        </draw:line>
        <draw:line draw:style-name="gr5" draw:text-style-name="P2" draw:layer="layout" svg:x1="5.518cm" svg:y1="6.574cm" svg:x2="5.518cm" svg:y2="5.621cm">
          <text:p/>
        </draw:line>
        <draw:line draw:style-name="gr5" draw:text-style-name="P2" draw:layer="layout" svg:x1="5.518cm" svg:y1="5.461cm" svg:x2="5.518cm" svg:y2="5.304cm">
          <text:p/>
        </draw:line>
        <draw:line draw:style-name="gr5" draw:text-style-name="P2" draw:layer="layout" svg:x1="5.518cm" svg:y1="5.143cm" svg:x2="5.518cm" svg:y2="4.191cm">
          <text:p/>
        </draw:line>
        <draw:line draw:style-name="gr5" draw:text-style-name="P2" draw:layer="layout" svg:x1="5.518cm" svg:y1="4.034cm" svg:x2="5.518cm" svg:y2="3.873cm">
          <text:p/>
        </draw:line>
        <draw:line draw:style-name="gr5" draw:text-style-name="P2" draw:layer="layout" svg:x1="5.518cm" svg:y1="3.716cm" svg:x2="5.518cm" svg:y2="2.764cm">
          <text:p/>
        </draw:line>
        <draw:line draw:style-name="gr5" draw:text-style-name="P2" draw:layer="layout" svg:x1="5.518cm" svg:y1="2.603cm" svg:x2="5.518cm" svg:y2="2.446cm">
          <text:p/>
        </draw:line>
        <draw:polyline draw:style-name="gr5" draw:text-style-name="P2" draw:layer="layout" svg:width="1.109cm" svg:height="1cm" svg:x="5.518cm" svg:y="1.286cm" svg:viewBox="0 0 1110 1001" draw:points="0,1001 0,0 1110,0">
          <text:p/>
        </draw:polyline>
        <draw:line draw:style-name="gr5" draw:text-style-name="P2" draw:layer="layout" svg:x1="6.784cm" svg:y1="1.286cm" svg:x2="6.945cm" svg:y2="1.286cm">
          <text:p/>
        </draw:line>
        <draw:line draw:style-name="gr5" draw:text-style-name="P2" draw:layer="layout" svg:x1="7.102cm" svg:y1="1.286cm" svg:x2="8.054cm" svg:y2="1.286cm">
          <text:p/>
        </draw:line>
        <draw:line draw:style-name="gr5" draw:text-style-name="P2" draw:layer="layout" svg:x1="8.215cm" svg:y1="1.286cm" svg:x2="8.372cm" svg:y2="1.286cm">
          <text:p/>
        </draw:line>
        <draw:line draw:style-name="gr5" draw:text-style-name="P2" draw:layer="layout" svg:x1="8.532cm" svg:y1="1.286cm" svg:x2="9.485cm" svg:y2="1.286cm">
          <text:p/>
        </draw:line>
        <draw:line draw:style-name="gr5" draw:text-style-name="P2" draw:layer="layout" svg:x1="9.642cm" svg:y1="1.286cm" svg:x2="9.802cm" svg:y2="1.286cm">
          <text:p/>
        </draw:line>
        <draw:line draw:style-name="gr5" draw:text-style-name="P2" draw:layer="layout" svg:x1="9.959cm" svg:y1="1.286cm" svg:x2="10.912cm" svg:y2="1.286cm">
          <text:p/>
        </draw:line>
        <draw:line draw:style-name="gr5" draw:text-style-name="P2" draw:layer="layout" svg:x1="11.072cm" svg:y1="1.286cm" svg:x2="11.229cm" svg:y2="1.286cm">
          <text:p/>
        </draw:line>
        <draw:line draw:style-name="gr5" draw:text-style-name="P2" draw:layer="layout" svg:x1="11.39cm" svg:y1="1.286cm" svg:x2="12.342cm" svg:y2="1.286cm">
          <text:p/>
        </draw:line>
        <draw:line draw:style-name="gr5" draw:text-style-name="P2" draw:layer="layout" svg:x1="12.499cm" svg:y1="1.286cm" svg:x2="12.66cm" svg:y2="1.286cm">
          <text:p/>
        </draw:line>
        <draw:line draw:style-name="gr5" draw:text-style-name="P2" draw:layer="layout" svg:x1="12.817cm" svg:y1="1.286cm" svg:x2="13.769cm" svg:y2="1.286cm">
          <text:p/>
        </draw:line>
        <draw:line draw:style-name="gr5" draw:text-style-name="P2" draw:layer="layout" svg:x1="13.93cm" svg:y1="1.286cm" svg:x2="14.087cm" svg:y2="1.286cm">
          <text:p/>
        </draw:line>
        <draw:line draw:style-name="gr5" draw:text-style-name="P2" draw:layer="layout" svg:x1="14.247cm" svg:y1="1.286cm" svg:x2="15.2cm" svg:y2="1.286cm">
          <text:p/>
        </draw:line>
        <draw:line draw:style-name="gr5" draw:text-style-name="P2" draw:layer="layout" svg:x1="15.357cm" svg:y1="1.286cm" svg:x2="15.517cm" svg:y2="1.286cm">
          <text:p/>
        </draw:line>
        <draw:line draw:style-name="gr5" draw:text-style-name="P2" draw:layer="layout" svg:x1="15.674cm" svg:y1="1.286cm" svg:x2="16.627cm" svg:y2="1.286cm">
          <text:p/>
        </draw:line>
        <draw:line draw:style-name="gr5" draw:text-style-name="P2" draw:layer="layout" svg:x1="16.787cm" svg:y1="1.286cm" svg:x2="16.944cm" svg:y2="1.286cm">
          <text:p/>
        </draw:line>
        <draw:line draw:style-name="gr5" draw:text-style-name="P2" draw:layer="layout" svg:x1="17.105cm" svg:y1="1.286cm" svg:x2="18.057cm" svg:y2="1.286cm">
          <text:p/>
        </draw:line>
        <draw:line draw:style-name="gr5" draw:text-style-name="P2" draw:layer="layout" svg:x1="18.214cm" svg:y1="1.286cm" svg:x2="18.375cm" svg:y2="1.286cm">
          <text:p/>
        </draw:line>
        <draw:line draw:style-name="gr5" draw:text-style-name="P2" draw:layer="layout" svg:x1="18.532cm" svg:y1="1.286cm" svg:x2="19.484cm" svg:y2="1.286cm">
          <text:p/>
        </draw:line>
        <draw:line draw:style-name="gr5" draw:text-style-name="P2" draw:layer="layout" svg:x1="19.645cm" svg:y1="1.286cm" svg:x2="19.802cm" svg:y2="1.286cm">
          <text:p/>
        </draw:line>
        <draw:line draw:style-name="gr5" draw:text-style-name="P2" draw:layer="layout" svg:x1="19.962cm" svg:y1="1.286cm" svg:x2="20.915cm" svg:y2="1.286cm">
          <text:p/>
        </draw:line>
        <draw:line draw:style-name="gr5" draw:text-style-name="P2" draw:layer="layout" svg:x1="21.072cm" svg:y1="1.286cm" svg:x2="21.232cm" svg:y2="1.286cm">
          <text:p/>
        </draw:line>
        <draw:line draw:style-name="gr5" draw:text-style-name="P2" draw:layer="layout" svg:x1="21.389cm" svg:y1="1.286cm" svg:x2="22.342cm" svg:y2="1.286cm">
          <text:p/>
        </draw:line>
        <draw:line draw:style-name="gr5" draw:text-style-name="P2" draw:layer="layout" svg:x1="22.502cm" svg:y1="1.286cm" svg:x2="22.659cm" svg:y2="1.286cm">
          <text:p/>
        </draw:line>
        <draw:line draw:style-name="gr5" draw:text-style-name="P2" draw:layer="layout" svg:x1="22.82cm" svg:y1="1.286cm" svg:x2="23.772cm" svg:y2="1.286cm">
          <text:p/>
        </draw:line>
        <draw:line draw:style-name="gr5" draw:text-style-name="P2" draw:layer="layout" svg:x1="23.929cm" svg:y1="1.286cm" svg:x2="24.09cm" svg:y2="1.286cm">
          <text:p/>
        </draw:line>
        <draw:line draw:style-name="gr5" draw:text-style-name="P2" draw:layer="layout" svg:x1="24.247cm" svg:y1="1.286cm" svg:x2="25.199cm" svg:y2="1.286cm">
          <text:p/>
        </draw:line>
        <draw:line draw:style-name="gr5" draw:text-style-name="P2" draw:layer="layout" svg:x1="25.36cm" svg:y1="1.286cm" svg:x2="25.517cm" svg:y2="1.286cm">
          <text:p/>
        </draw:line>
        <draw:line draw:style-name="gr5" draw:text-style-name="P2" draw:layer="layout" svg:x1="25.677cm" svg:y1="1.286cm" svg:x2="26.63cm" svg:y2="1.286cm">
          <text:p/>
        </draw:line>
        <draw:line draw:style-name="gr5" draw:text-style-name="P2" draw:layer="layout" svg:x1="26.787cm" svg:y1="1.286cm" svg:x2="26.947cm" svg:y2="1.286cm">
          <text:p/>
        </draw:line>
        <draw:line draw:style-name="gr5" draw:text-style-name="P2" draw:layer="layout" svg:x1="27.104cm" svg:y1="1.286cm" svg:x2="28.057cm" svg:y2="1.286cm">
          <text:p/>
        </draw:line>
        <draw:line draw:style-name="gr5" draw:text-style-name="P2" draw:layer="layout" svg:x1="28.217cm" svg:y1="1.286cm" svg:x2="28.374cm" svg:y2="1.286cm">
          <text:p/>
        </draw:line>
        <draw:line draw:style-name="gr5" draw:text-style-name="P2" draw:layer="layout" svg:x1="28.535cm" svg:y1="1.286cm" svg:x2="29.487cm" svg:y2="1.286cm">
          <text:p/>
        </draw:line>
        <draw:line draw:style-name="gr5" draw:text-style-name="P2" draw:layer="layout" svg:x1="29.644cm" svg:y1="1.286cm" svg:x2="29.805cm" svg:y2="1.286cm">
          <text:p/>
        </draw:line>
        <draw:line draw:style-name="gr5" draw:text-style-name="P2" draw:layer="layout" svg:x1="29.962cm" svg:y1="1.286cm" svg:x2="30.914cm" svg:y2="1.286cm">
          <text:p/>
        </draw:line>
        <draw:line draw:style-name="gr5" draw:text-style-name="P2" draw:layer="layout" svg:x1="31.075cm" svg:y1="1.286cm" svg:x2="31.232cm" svg:y2="1.286cm">
          <text:p/>
        </draw:line>
        <draw:line draw:style-name="gr5" draw:text-style-name="P2" draw:layer="layout" svg:x1="31.392cm" svg:y1="1.286cm" svg:x2="32.345cm" svg:y2="1.286cm">
          <text:p/>
        </draw:line>
        <draw:line draw:style-name="gr5" draw:text-style-name="P2" draw:layer="layout" svg:x1="32.506cm" svg:y1="1.286cm" svg:x2="32.662cm" svg:y2="1.286cm">
          <text:p/>
        </draw:line>
        <draw:line draw:style-name="gr5" draw:text-style-name="P2" draw:layer="layout" svg:x1="32.823cm" svg:y1="1.286cm" svg:x2="33.776cm" svg:y2="1.286cm">
          <text:p/>
        </draw:line>
        <draw:line draw:style-name="gr5" draw:text-style-name="P2" draw:layer="layout" svg:x1="33.932cm" svg:y1="1.286cm" svg:x2="34.093cm" svg:y2="1.286cm">
          <text:p/>
        </draw:line>
        <draw:line draw:style-name="gr5" draw:text-style-name="P2" draw:layer="layout" svg:x1="34.25cm" svg:y1="1.286cm" svg:x2="35.202cm" svg:y2="1.286cm">
          <text:p/>
        </draw:line>
        <draw:line draw:style-name="gr5" draw:text-style-name="P2" draw:layer="layout" svg:x1="35.363cm" svg:y1="1.286cm" svg:x2="35.52cm" svg:y2="1.286cm">
          <text:p/>
        </draw:line>
        <draw:line draw:style-name="gr5" draw:text-style-name="P2" draw:layer="layout" svg:x1="35.681cm" svg:y1="1.286cm" svg:x2="36.633cm" svg:y2="1.286cm">
          <text:p/>
        </draw:line>
        <draw:line draw:style-name="gr5" draw:text-style-name="P2" draw:layer="layout" svg:x1="36.79cm" svg:y1="1.286cm" svg:x2="36.951cm" svg:y2="1.286cm">
          <text:p/>
        </draw:line>
        <draw:line draw:style-name="gr5" draw:text-style-name="P2" draw:layer="layout" svg:x1="37.107cm" svg:y1="1.286cm" svg:x2="38.217cm" svg:y2="1.286cm">
          <text:p/>
        </draw:line>
        <draw:path draw:style-name="gr6" draw:text-style-name="P1" draw:layer="layout" svg:width="0.301cm" svg:height="0.059cm" svg:x="25.347cm" svg:y="19.05cm" svg:viewBox="0 0 302 60" svg:d="M302 0h-302l302 60zM0 0l302 60h-302z">
          <text:p/>
        </draw:path>
        <draw:path draw:style-name="gr6" draw:text-style-name="P1" draw:layer="layout" svg:width="0.059cm" svg:height="1.68cm" svg:x="25.589cm" svg:y="19.109cm" svg:viewBox="0 0 60 1681" svg:d="M60 0h-60l60 1681zM0 0l60 1681h-60z">
          <text:p/>
        </draw:path>
        <draw:path draw:style-name="gr6" draw:text-style-name="P1" draw:layer="layout" svg:width="0.301cm" svg:height="0.06cm" svg:x="25.347cm" svg:y="20.789cm" svg:viewBox="0 0 302 61" svg:d="M302 0h-302l302 61zM0 0l302 61h-302z">
          <text:p/>
        </draw:path>
        <draw:polygon draw:style-name="gr2" draw:text-style-name="P2" draw:layer="layout" svg:width="0.301cm" svg:height="0.059cm" svg:x="25.347cm" svg:y="19.05cm" svg:viewBox="0 0 302 60" draw:points="0,0 302,0 302,60 0,60">
          <text:p/>
        </draw:polygon>
        <draw:line draw:style-name="gr3" draw:text-style-name="P2" draw:layer="layout" svg:x1="25.347cm" svg:y1="19.05cm" svg:x2="25.648cm" svg:y2="19.05cm">
          <text:p/>
        </draw:line>
        <draw:polygon draw:style-name="gr2" draw:text-style-name="P2" draw:layer="layout" svg:width="0.301cm" svg:height="0.06cm" svg:x="25.347cm" svg:y="20.789cm" svg:viewBox="0 0 302 61" draw:points="0,0 302,0 302,61 0,61">
          <text:p/>
        </draw:polygon>
        <draw:line draw:style-name="gr2" draw:text-style-name="P2" draw:layer="layout" svg:x1="25.648cm" svg:y1="20.789cm" svg:x2="25.792cm" svg:y2="20.789cm">
          <text:p/>
        </draw:line>
        <draw:line draw:style-name="gr2" draw:text-style-name="P2" draw:layer="layout" svg:x1="25.855cm" svg:y1="20.789cm" svg:x2="25.982cm" svg:y2="20.789cm">
          <text:p/>
        </draw:line>
        <draw:line draw:style-name="gr2" draw:text-style-name="P2" draw:layer="layout" svg:x1="26.046cm" svg:y1="20.789cm" svg:x2="26.173cm" svg:y2="20.789cm">
          <text:p/>
        </draw:line>
        <draw:line draw:style-name="gr2" draw:text-style-name="P2" draw:layer="layout" svg:x1="26.236cm" svg:y1="20.789cm" svg:x2="26.363cm" svg:y2="20.789cm">
          <text:p/>
        </draw:line>
        <draw:line draw:style-name="gr2" draw:text-style-name="P2" draw:layer="layout" svg:x1="26.427cm" svg:y1="20.789cm" svg:x2="26.554cm" svg:y2="20.789cm">
          <text:p/>
        </draw:line>
        <draw:line draw:style-name="gr2" draw:text-style-name="P2" draw:layer="layout" svg:x1="26.617cm" svg:y1="20.789cm" svg:x2="26.744cm" svg:y2="20.789cm">
          <text:p/>
        </draw:line>
        <draw:line draw:style-name="gr2" draw:text-style-name="P2" draw:layer="layout" svg:x1="26.808cm" svg:y1="20.789cm" svg:x2="26.935cm" svg:y2="20.789cm">
          <text:p/>
        </draw:line>
        <draw:line draw:style-name="gr2" draw:text-style-name="P2" draw:layer="layout" svg:x1="26.998cm" svg:y1="20.789cm" svg:x2="27.125cm" svg:y2="20.789cm">
          <text:p/>
        </draw:line>
        <draw:line draw:style-name="gr2" draw:text-style-name="P2" draw:layer="layout" svg:x1="27.189cm" svg:y1="20.789cm" svg:x2="27.328cm" svg:y2="20.789cm">
          <text:p/>
        </draw:line>
        <draw:polygon draw:style-name="gr2" draw:text-style-name="P2" draw:layer="layout" svg:width="0.059cm" svg:height="1.68cm" svg:x="25.589cm" svg:y="19.109cm" svg:viewBox="0 0 60 1681" draw:points="0,0 60,0 60,1681 0,1681">
          <text:p/>
        </draw:polygon>
        <draw:line draw:style-name="gr3" draw:text-style-name="P2" draw:layer="layout" svg:x1="25.347cm" svg:y1="10.049cm" svg:x2="25.648cm" svg:y2="10.049cm">
          <text:p/>
        </draw:line>
        <draw:line draw:style-name="gr4" draw:text-style-name="P2" draw:layer="layout" svg:x1="18.443cm" svg:y1="10.049cm" svg:x2="25.347cm" svg:y2="10.049cm">
          <text:p/>
        </draw:line>
        <draw:line draw:style-name="gr4" draw:text-style-name="P2" draw:layer="layout" svg:x1="18.443cm" svg:y1="10.35cm" svg:x2="25.347cm" svg:y2="10.35cm">
          <text:p/>
        </draw:line>
        <draw:line draw:style-name="gr4" draw:text-style-name="P2" draw:layer="layout" svg:x1="17.041cm" svg:y1="10.367cm" svg:x2="25.33cm" svg:y2="10.367cm">
          <text:p/>
        </draw:line>
        <draw:path draw:style-name="gr6" draw:text-style-name="P1" draw:layer="layout" svg:width="6.904cm" svg:height="0.059cm" svg:x="18.443cm" svg:y="10.168cm" svg:viewBox="0 0 6905 60" svg:d="M6905 0h-6905l6905 60zM0 0l6905 60h-6905z">
          <text:p/>
        </draw:path>
        <draw:polygon draw:style-name="gr2" draw:text-style-name="P2" draw:layer="layout" svg:width="6.904cm" svg:height="0.059cm" svg:x="18.443cm" svg:y="10.168cm" svg:viewBox="0 0 6905 60" draw:points="6905,0 0,0 0,60 6905,60">
          <text:p/>
        </draw:polygon>
        <draw:line draw:style-name="gr4" draw:text-style-name="P2" draw:layer="layout" svg:x1="15.242cm" svg:y1="18.846cm" svg:x2="15.242cm" svg:y2="12.048cm">
          <text:p/>
        </draw:line>
        <draw:path draw:style-name="gr6" draw:text-style-name="P1" draw:layer="layout" svg:width="0.059cm" svg:height="0.242cm" svg:x="16.982cm" svg:y="10.049cm" svg:viewBox="0 0 60 243" svg:d="M60 0h-60l60 243zM0 0l60 243h-60z">
          <text:p/>
        </draw:path>
        <draw:path draw:style-name="gr6" draw:text-style-name="P1" draw:layer="layout" svg:width="0.06cm" svg:height="0.242cm" svg:x="15.242cm" svg:y="10.049cm" svg:viewBox="0 0 61 243" svg:d="M61 0h-61l61 243zM0 0l61 243h-61z">
          <text:p/>
        </draw:path>
        <draw:path draw:style-name="gr6" draw:text-style-name="P1" draw:layer="layout" svg:width="0.059cm" svg:height="0.059cm" svg:x="16.982cm" svg:y="10.291cm" svg:viewBox="0 0 60 60" svg:d="M60 0h-60l60 60zM0 0l60 60h-60z">
          <text:p/>
        </draw:path>
        <draw:path draw:style-name="gr6" draw:text-style-name="P1" draw:layer="layout" svg:width="1.68cm" svg:height="0.059cm" svg:x="15.302cm" svg:y="10.291cm" svg:viewBox="0 0 1681 60" svg:d="M1681 0h-1681l1681 60zM0 0l1681 60h-1681z">
          <text:p/>
        </draw:path>
        <draw:path draw:style-name="gr6" draw:text-style-name="P1" draw:layer="layout" svg:width="0.06cm" svg:height="0.059cm" svg:x="15.242cm" svg:y="10.291cm" svg:viewBox="0 0 61 60" svg:d="M61 0h-61l61 60zM0 0l61 60h-61z">
          <text:p/>
        </draw:path>
        <draw:polygon draw:style-name="gr2" draw:text-style-name="P2" draw:layer="layout" svg:width="0.06cm" svg:height="0.302cm" svg:x="15.242cm" svg:y="10.049cm" svg:viewBox="0 0 61 303" draw:points="0,0 0,303 61,303 61,0">
          <text:p/>
        </draw:polygon>
        <draw:polygon draw:style-name="gr2" draw:text-style-name="P2" draw:layer="layout" svg:width="0.059cm" svg:height="0.302cm" svg:x="16.982cm" svg:y="10.049cm" svg:viewBox="0 0 60 303" draw:points="0,0 0,303 60,303 60,0">
          <text:p/>
        </draw:polygon>
        <draw:polygon draw:style-name="gr2" draw:text-style-name="P2" draw:layer="layout" svg:width="1.68cm" svg:height="0.059cm" svg:x="15.302cm" svg:y="10.291cm" svg:viewBox="0 0 1681 60" draw:points="0,0 0,60 1681,60 1681,0">
          <text:p/>
        </draw:polygon>
        <draw:polygon draw:style-name="gr3" draw:text-style-name="P2" draw:layer="layout" svg:width="0.3cm" svg:height="1.999cm" svg:x="14.942cm" svg:y="10.049cm" svg:viewBox="0 0 301 2000" draw:points="0,0 301,0 301,2000 0,2000">
          <text:p/>
        </draw:polygon>
        <draw:line draw:style-name="gr2" draw:text-style-name="P2" draw:layer="layout" svg:x1="15.302cm" svg:y1="10.35cm" svg:x2="15.302cm" svg:y2="10.49cm">
          <text:p/>
        </draw:line>
        <draw:line draw:style-name="gr2" draw:text-style-name="P2" draw:layer="layout" svg:x1="15.302cm" svg:y1="10.553cm" svg:x2="15.302cm" svg:y2="10.68cm">
          <text:p/>
        </draw:line>
        <draw:line draw:style-name="gr2" draw:text-style-name="P2" draw:layer="layout" svg:x1="15.302cm" svg:y1="10.744cm" svg:x2="15.302cm" svg:y2="10.871cm">
          <text:p/>
        </draw:line>
        <draw:line draw:style-name="gr2" draw:text-style-name="P2" draw:layer="layout" svg:x1="15.302cm" svg:y1="10.934cm" svg:x2="15.302cm" svg:y2="11.061cm">
          <text:p/>
        </draw:line>
        <draw:line draw:style-name="gr2" draw:text-style-name="P2" draw:layer="layout" svg:x1="15.302cm" svg:y1="11.125cm" svg:x2="15.302cm" svg:y2="11.252cm">
          <text:p/>
        </draw:line>
        <draw:line draw:style-name="gr2" draw:text-style-name="P2" draw:layer="layout" svg:x1="15.302cm" svg:y1="11.315cm" svg:x2="15.302cm" svg:y2="11.442cm">
          <text:p/>
        </draw:line>
        <draw:line draw:style-name="gr2" draw:text-style-name="P2" draw:layer="layout" svg:x1="15.302cm" svg:y1="11.506cm" svg:x2="15.302cm" svg:y2="11.633cm">
          <text:p/>
        </draw:line>
        <draw:line draw:style-name="gr2" draw:text-style-name="P2" draw:layer="layout" svg:x1="15.302cm" svg:y1="11.696cm" svg:x2="15.302cm" svg:y2="11.823cm">
          <text:p/>
        </draw:line>
        <draw:line draw:style-name="gr2" draw:text-style-name="P2" draw:layer="layout" svg:x1="15.302cm" svg:y1="11.887cm" svg:x2="15.302cm" svg:y2="12.031cm">
          <text:p/>
        </draw:line>
        <draw:line draw:style-name="gr2" draw:text-style-name="P2" draw:layer="layout" svg:x1="15.302cm" svg:y1="12.027cm" svg:x2="15.447cm" svg:y2="12.022cm">
          <text:p/>
        </draw:line>
        <draw:line draw:style-name="gr2" draw:text-style-name="P2" draw:layer="layout" svg:x1="15.509cm" svg:y1="12.015cm" svg:x2="15.633cm" svg:y2="11.993cm">
          <text:p/>
        </draw:line>
        <draw:line draw:style-name="gr2" draw:text-style-name="P2" draw:layer="layout" svg:x1="15.695cm" svg:y1="11.981cm" svg:x2="15.819cm" svg:y2="11.946cm">
          <text:p/>
        </draw:line>
        <draw:line draw:style-name="gr2" draw:text-style-name="P2" draw:layer="layout" svg:x1="15.877cm" svg:y1="11.926cm" svg:x2="15.997cm" svg:y2="11.878cm">
          <text:p/>
        </draw:line>
        <draw:line draw:style-name="gr2" draw:text-style-name="P2" draw:layer="layout" svg:x1="16.051cm" svg:y1="11.85cm" svg:x2="16.162cm" svg:y2="11.789cm">
          <text:p/>
        </draw:line>
        <draw:line draw:style-name="gr2" draw:text-style-name="P2" draw:layer="layout" svg:x1="16.216cm" svg:y1="11.756cm" svg:x2="16.323cm" svg:y2="11.684cm">
          <text:p/>
        </draw:line>
        <draw:line draw:style-name="gr2" draw:text-style-name="P2" draw:layer="layout" svg:x1="16.368cm" svg:y1="11.642cm" svg:x2="16.467cm" svg:y2="11.557cm">
          <text:p/>
        </draw:line>
        <draw:line draw:style-name="gr2" draw:text-style-name="P2" draw:layer="layout" svg:x1="16.508cm" svg:y1="11.515cm" svg:x2="16.594cm" svg:y2="11.417cm">
          <text:p/>
        </draw:line>
        <draw:line draw:style-name="gr2" draw:text-style-name="P2" draw:layer="layout" svg:x1="16.635cm" svg:y1="11.371cm" svg:x2="16.708cm" svg:y2="11.264cm">
          <text:p/>
        </draw:line>
        <draw:line draw:style-name="gr2" draw:text-style-name="P2" draw:layer="layout" svg:x1="16.741cm" svg:y1="11.21cm" svg:x2="16.801cm" svg:y2="11.099cm">
          <text:p/>
        </draw:line>
        <draw:line draw:style-name="gr2" draw:text-style-name="P2" draw:layer="layout" svg:x1="16.83cm" svg:y1="11.045cm" svg:x2="16.877cm" svg:y2="10.926cm">
          <text:p/>
        </draw:line>
        <draw:line draw:style-name="gr2" draw:text-style-name="P2" draw:layer="layout" svg:x1="16.898cm" svg:y1="10.867cm" svg:x2="16.932cm" svg:y2="10.744cm">
          <text:p/>
        </draw:line>
        <draw:line draw:style-name="gr2" draw:text-style-name="P2" draw:layer="layout" svg:x1="16.944cm" svg:y1="10.681cm" svg:x2="16.966cm" svg:y2="10.557cm">
          <text:p/>
        </draw:line>
        <draw:line draw:style-name="gr2" draw:text-style-name="P2" draw:layer="layout" svg:x1="16.974cm" svg:y1="10.495cm" svg:x2="16.979cm" svg:y2="10.35cm">
          <text:p/>
        </draw:line>
        <draw:frame draw:style-name="gr7" draw:text-style-name="P4" draw:layer="layout" svg:width="0.984cm" svg:height="0.314cm" svg:x="10.459cm" svg:y="21.617cm">
          <draw:text-box>
            <text:p text:style-name="P3"><text:span text:style-name="T1">Entrada</text:span></text:p>
          </draw:text-box>
        </draw:frame>
        <draw:frame draw:style-name="gr8" draw:text-style-name="P5" draw:layer="layout" svg:width="4.968cm" svg:height="0.78cm" svg:x="5.438cm" svg:y="25.496cm">
          <draw:text-box>
            <text:p text:style-name="P3"><text:span text:style-name="T2">PLANTA BAIXA</text:span></text:p>
          </draw:text-box>
        </draw:frame>
        <draw:line draw:style-name="gr2" draw:text-style-name="P2" draw:layer="layout" svg:x1="31.934cm" svg:y1="24.773cm" svg:x2="12.956cm" svg:y2="24.773cm">
          <text:p/>
        </draw:line>
        <draw:line draw:style-name="gr2" draw:text-style-name="P2" draw:layer="layout" svg:x1="31.951cm" svg:y1="24.997cm" svg:x2="31.951cm" svg:y2="24.549cm">
          <text:p/>
        </draw:line>
        <draw:line draw:style-name="gr2" draw:text-style-name="P2" draw:layer="layout" svg:x1="31.79cm" svg:y1="24.935cm" svg:x2="32.109cm" svg:y2="24.612cm">
          <text:p/>
        </draw:line>
        <draw:line draw:style-name="gr2" draw:text-style-name="P2" draw:layer="layout" svg:x1="31.723cm" svg:y1="24.773cm" svg:x2="32.176cm" svg:y2="24.773cm">
          <text:p/>
        </draw:line>
        <draw:path draw:style-name="gr9" draw:text-style-name="P6" draw:layer="layout" svg:width="0.072cm" svg:height="0.068cm" svg:x="31.951cm" svg:y="24.705cm" svg:viewBox="0 0 73 69" svg:d="M73 69l-4-31-69 31zM69 38l-69 31 52-56zM0 69l52-56-26-13z">
          <text:p/>
        </draw:path>
        <draw:path draw:style-name="gr9" draw:text-style-name="P6" draw:layer="layout" svg:width="0.081cm" svg:height="0.076cm" svg:x="31.896cm" svg:y="24.697cm" svg:viewBox="0 0 82 77" svg:d="M82 8l-27-8v77zM55 0v77l-29-69zM55 77l-29-69-26 13z">
          <text:p/>
        </draw:path>
        <draw:path draw:style-name="gr10" draw:text-style-name="P6" draw:layer="layout" svg:width="0.076cm" svg:height="0.085cm" svg:x="31.875cm" svg:y="24.718cm" svg:viewBox="0 0 77 86" svg:d="M22 0l-18 26 73 30zM4 26l73 30h-77zM77 56h-77l4 30z">
          <text:p/>
        </draw:path>
        <draw:path draw:style-name="gr11" draw:text-style-name="P2" draw:layer="layout" svg:width="0.076cm" svg:height="0.085cm" svg:x="31.875cm" svg:y="24.718cm" svg:viewBox="0 0 77 86" svg:d="M22 0l-18 26 73 30zM4 26l73 30h-77zM77 56h-77l4 30z">
          <text:p/>
        </draw:path>
        <draw:path draw:style-name="gr9" draw:text-style-name="P6" draw:layer="layout" svg:width="0.072cm" svg:height="0.076cm" svg:x="31.879cm" svg:y="24.773cm" svg:viewBox="0 0 73 77" svg:d="M0 30l17 26 56-56zM17 56l56-56-29 69zM73 0l-29 69 29 8z">
          <text:p/>
        </draw:path>
        <draw:path draw:style-name="gr9" draw:text-style-name="P6" draw:layer="layout" svg:width="0.068cm" svg:height="0.076cm" svg:x="31.951cm" svg:y="24.773cm" svg:viewBox="0 0 69 77" svg:d="M0 77l26-8-26-69zM26 69l-26-69 52 56zM0 0l52 56 17-26z">
          <text:p/>
        </draw:path>
        <draw:polygon draw:style-name="gr9" draw:text-style-name="P6" draw:layer="layout" svg:width="0.072cm" svg:height="0.03cm" svg:x="31.951cm" svg:y="24.773cm" svg:viewBox="0 0 73 31" draw:points="69,31 73,0 0,0">
          <text:p/>
        </draw:polygon>
        <draw:line draw:style-name="gr2" draw:text-style-name="P2" draw:layer="layout" svg:x1="12.944cm" svg:y1="24.549cm" svg:x2="12.944cm" svg:y2="24.997cm">
          <text:p/>
        </draw:line>
        <draw:line draw:style-name="gr2" draw:text-style-name="P2" draw:layer="layout" svg:x1="13.101cm" svg:y1="24.612cm" svg:x2="12.783cm" svg:y2="24.935cm">
          <text:p/>
        </draw:line>
        <draw:line draw:style-name="gr2" draw:text-style-name="P2" draw:layer="layout" svg:x1="13.168cm" svg:y1="24.773cm" svg:x2="12.715cm" svg:y2="24.773cm">
          <text:p/>
        </draw:line>
        <draw:path draw:style-name="gr9" draw:text-style-name="P6" draw:layer="layout" svg:width="0.077cm" svg:height="0.068cm" svg:x="12.867cm" svg:y="24.773cm" svg:viewBox="0 0 78 69" svg:d="M0 0l5 30 73-30zM5 30l73-30-55 56zM78 0l-55 56 25 13z">
          <text:p/>
        </draw:path>
        <draw:path draw:style-name="gr9" draw:text-style-name="P6" draw:layer="layout" svg:width="0.08cm" svg:height="0.076cm" svg:x="12.914cm" svg:y="24.773cm" svg:viewBox="0 0 81 77" svg:d="M0 69l31 8v-77zM31 77v-77l25 69zM31 0l25 69 25-13z">
          <text:p/>
        </draw:path>
        <draw:path draw:style-name="gr9" draw:text-style-name="P6" draw:layer="layout" svg:width="0.072cm" svg:height="0.085cm" svg:x="12.944cm" svg:y="24.743cm" svg:viewBox="0 0 73 86" svg:d="M51 86l17-26-68-30zM68 60l-68-30h73zM0 30h73l-5-30z">
          <text:p/>
        </draw:path>
        <draw:path draw:style-name="gr9" draw:text-style-name="P6" draw:layer="layout" svg:width="0.067cm" svg:height="0.076cm" svg:x="12.944cm" svg:y="24.697cm" svg:viewBox="0 0 68 77" svg:d="M68 47l-17-26-51 56zM51 21l-51 56 26-69zM0 77l26-69-26-8z">
          <text:p/>
        </draw:path>
        <draw:path draw:style-name="gr9" draw:text-style-name="P6" draw:layer="layout" svg:width="0.072cm" svg:height="0.076cm" svg:x="12.872cm" svg:y="24.697cm" svg:viewBox="0 0 73 77" svg:d="M73 0l-30 8 30 69zM43 8l30 69-55-56zM73 77l-55-56-18 26z">
          <text:p/>
        </draw:path>
        <draw:polygon draw:style-name="gr9" draw:text-style-name="P6" draw:layer="layout" svg:width="0.077cm" svg:height="0.03cm" svg:x="12.867cm" svg:y="24.743cm" svg:viewBox="0 0 78 31" draw:points="5,0 0,31 78,31">
          <text:p/>
        </draw:polygon>
        <draw:frame draw:style-name="gr12" draw:text-style-name="P7" draw:layer="layout" svg:width="2.199cm" svg:height="0.471cm" svg:x="5.443cm" svg:y="26.401cm">
          <draw:text-box>
            <text:p text:style-name="P3"><text:span text:style-name="T3">Escala 1/50</text:span></text:p>
          </draw:text-box>
        </draw:frame>
        <draw:line draw:style-name="gr2" draw:text-style-name="P2" draw:layer="layout" svg:x1="9.167cm" svg:y1="20.832cm" svg:x2="9.167cm" svg:y2="6.464cm">
          <text:p/>
        </draw:line>
        <draw:line draw:style-name="gr2" draw:text-style-name="P2" draw:layer="layout" svg:x1="8.943cm" svg:y1="20.849cm" svg:x2="9.392cm" svg:y2="20.849cm">
          <text:p/>
        </draw:line>
        <draw:line draw:style-name="gr2" draw:text-style-name="P2" draw:layer="layout" svg:x1="9.007cm" svg:y1="20.688cm" svg:x2="9.325cm" svg:y2="21.006cm">
          <text:p/>
        </draw:line>
        <draw:line draw:style-name="gr2" draw:text-style-name="P2" draw:layer="layout" svg:x1="9.167cm" svg:y1="20.624cm" svg:x2="9.167cm" svg:y2="21.073cm">
          <text:p/>
        </draw:line>
        <draw:path draw:style-name="gr9" draw:text-style-name="P6" draw:layer="layout" svg:width="0.068cm" svg:height="0.072cm" svg:x="9.167cm" svg:y="20.849cm" svg:viewBox="0 0 69 73" svg:d="M0 73l26-5-26-68zM26 68l-26-68 52 50zM0 0l52 50 17-25z">
          <text:p/>
        </draw:path>
        <draw:path draw:style-name="gr9" draw:text-style-name="P6" draw:layer="layout" svg:width="0.072cm" svg:height="0.08cm" svg:x="9.167cm" svg:y="20.794cm" svg:viewBox="0 0 73 81" svg:d="M69 81l4-25h-73zM73 56h-73l69-31zM0 56l69-31-17-25z">
          <text:p/>
        </draw:path>
        <draw:path draw:style-name="gr9" draw:text-style-name="P6" draw:layer="layout" svg:width="0.08cm" svg:height="0.077cm" svg:x="9.138cm" svg:y="20.772cm" svg:viewBox="0 0 81 78" svg:d="M81 23l-25-18-26 73zM56 5l-26 73v-78zM30 78v-78l-30 5z">
          <text:p/>
        </draw:path>
        <draw:path draw:style-name="gr9" draw:text-style-name="P6" draw:layer="layout" svg:width="0.076cm" svg:height="0.072cm" svg:x="9.091cm" svg:y="20.777cm" svg:viewBox="0 0 77 73" svg:d="M47 0l-26 17 56 56zM21 17l56 56-72-31zM77 73l-72-31-5 31z">
          <text:p/>
        </draw:path>
        <draw:path draw:style-name="gr9" draw:text-style-name="P6" draw:layer="layout" svg:width="0.076cm" svg:height="0.067cm" svg:x="9.091cm" svg:y="20.849cm" svg:viewBox="0 0 77 68" svg:d="M0 0l5 26 72-26zM5 26l72-26-56 51zM77 0l-56 51 26 17z">
          <text:p/>
        </draw:path>
        <draw:polygon draw:style-name="gr9" draw:text-style-name="P6" draw:layer="layout" svg:width="0.029cm" svg:height="0.072cm" svg:x="9.138cm" svg:y="20.849cm" svg:viewBox="0 0 30 73" draw:points="0,68 30,73 30,0">
          <text:p/>
        </draw:polygon>
        <draw:line draw:style-name="gr2" draw:text-style-name="P2" draw:layer="layout" svg:x1="9.392cm" svg:y1="6.451cm" svg:x2="8.943cm" svg:y2="6.451cm">
          <text:p/>
        </draw:line>
        <draw:line draw:style-name="gr2" draw:text-style-name="P2" draw:layer="layout" svg:x1="9.325cm" svg:y1="6.609cm" svg:x2="9.007cm" svg:y2="6.29cm">
          <text:p/>
        </draw:line>
        <draw:line draw:style-name="gr2" draw:text-style-name="P2" draw:layer="layout" svg:x1="9.167cm" svg:y1="6.675cm" svg:x2="9.167cm" svg:y2="6.223cm">
          <text:p/>
        </draw:line>
        <draw:path draw:style-name="gr9" draw:text-style-name="P6" draw:layer="layout" svg:width="0.071cm" svg:height="0.076cm" svg:x="9.096cm" svg:y="6.375cm" svg:viewBox="0 0 72 77" svg:d="M72 0l-29 4 29 73zM43 4l29 73-56-56zM72 77l-56-56-16 25z">
          <text:p/>
        </draw:path>
        <draw:path draw:style-name="gr9" draw:text-style-name="P6" draw:layer="layout" svg:width="0.076cm" svg:height="0.081cm" svg:x="9.091cm" svg:y="6.421cm" svg:viewBox="0 0 77 82" svg:d="M5 0l-5 31h77zM0 31h77l-72 26zM77 31l-72 26 16 25z">
          <text:p/>
        </draw:path>
        <draw:path draw:style-name="gr9" draw:text-style-name="P6" draw:layer="layout" svg:width="0.081cm" svg:height="0.072cm" svg:x="9.112cm" svg:y="6.451cm" svg:viewBox="0 0 82 73" svg:d="M0 52l26 17 30-69zM26 69l30-69v73zM56 0v73l26-4z">
          <text:p/>
        </draw:path>
        <draw:path draw:style-name="gr9" draw:text-style-name="P6" draw:layer="layout" svg:width="0.072cm" svg:height="0.068cm" svg:x="9.167cm" svg:y="6.451cm" svg:viewBox="0 0 73 69" svg:d="M26 69l26-17-52-52zM52 52l-52-52 69 27zM0 0l69 27 4-27z">
          <text:p/>
        </draw:path>
        <draw:path draw:style-name="gr9" draw:text-style-name="P6" draw:layer="layout" svg:width="0.072cm" svg:height="0.072cm" svg:x="9.167cm" svg:y="6.379cm" svg:viewBox="0 0 73 73" svg:d="M73 73l-4-31-69 31zM69 42l-69 31 52-56zM0 73l52-56-26-17z">
          <text:p/>
        </draw:path>
        <draw:polygon draw:style-name="gr9" draw:text-style-name="P6" draw:layer="layout" svg:width="0.026cm" svg:height="0.076cm" svg:x="9.167cm" svg:y="6.375cm" svg:viewBox="0 0 27 77" draw:points="27,4 0,0 0,77">
          <text:p/>
        </draw:polygon>
        <draw:frame draw:style-name="gr7" draw:text-style-name="P4" draw:layer="layout" svg:width="0.391cm" svg:height="0.314cm" svg:x="22.253cm" svg:y="24.415cm">
          <draw:text-box>
            <text:p text:style-name="P3"><text:span text:style-name="T1">9.5</text:span></text:p>
          </draw:text-box>
        </draw:frame>
        <draw:line draw:style-name="gr2" draw:text-style-name="P2" draw:layer="layout" svg:x1="15.259cm" svg:y1="24.295cm" svg:x2="25.335cm" svg:y2="24.295cm">
          <text:p/>
        </draw:line>
        <draw:line draw:style-name="gr2" draw:text-style-name="P2" draw:layer="layout" svg:x1="15.242cm" svg:y1="24.07cm" svg:x2="15.242cm" svg:y2="24.519cm">
          <text:p/>
        </draw:line>
        <draw:line draw:style-name="gr2" draw:text-style-name="P2" draw:layer="layout" svg:x1="15.404cm" svg:y1="24.134cm" svg:x2="15.081cm" svg:y2="24.452cm">
          <text:p/>
        </draw:line>
        <draw:line draw:style-name="gr2" draw:text-style-name="P2" draw:layer="layout" svg:x1="15.467cm" svg:y1="24.295cm" svg:x2="15.018cm" svg:y2="24.295cm">
          <text:p/>
        </draw:line>
        <draw:path draw:style-name="gr9" draw:text-style-name="P6" draw:layer="layout" svg:width="0.076cm" svg:height="0.067cm" svg:x="15.166cm" svg:y="24.295cm" svg:viewBox="0 0 77 68" svg:d="M0 0l9 25 68-25zM9 25l68-25-56 50zM77 0l-56 50 26 18z">
          <text:p/>
        </draw:path>
        <draw:path draw:style-name="gr9" draw:text-style-name="P6" draw:layer="layout" svg:width="0.084cm" svg:height="0.072cm" svg:x="15.213cm" svg:y="24.295cm" svg:viewBox="0 0 85 73" svg:d="M0 68l29 5v-73zM29 73v-73l31 68zM29 0l31 68 25-17z">
          <text:p/>
        </draw:path>
        <draw:path draw:style-name="gr9" draw:text-style-name="P6" draw:layer="layout" svg:width="0.077cm" svg:height="0.08cm" svg:x="15.242cm" svg:y="24.265cm" svg:viewBox="0 0 78 81" svg:d="M55 81l13-25-68-25zM68 56l-68-25h78zM0 31h78l-10-31z">
          <text:p/>
        </draw:path>
        <draw:path draw:style-name="gr9" draw:text-style-name="P6" draw:layer="layout" svg:width="0.069cm" svg:height="0.077cm" svg:x="15.242cm" svg:y="24.218cm" svg:viewBox="0 0 70 78" svg:d="M70 47l-14-25-56 56zM56 22l-56 56 31-73zM0 78l31-73-31-5z">
          <text:p/>
        </draw:path>
        <draw:path draw:style-name="gr9" draw:text-style-name="P6" draw:layer="layout" svg:width="0.067cm" svg:height="0.077cm" svg:x="15.175cm" svg:y="24.218cm" svg:viewBox="0 0 68 78" svg:d="M68 0l-29 5 29 73zM39 5l29 73-55-56zM68 78l-55-56-13 25z">
          <text:p/>
        </draw:path>
        <draw:polygon draw:style-name="gr9" draw:text-style-name="P6" draw:layer="layout" svg:width="0.076cm" svg:height="0.03cm" svg:x="15.166cm" svg:y="24.265cm" svg:viewBox="0 0 77 31" draw:points="9,0 0,31 77,31">
          <text:p/>
        </draw:polygon>
        <draw:line draw:style-name="gr2" draw:text-style-name="P2" draw:layer="layout" svg:x1="25.347cm" svg:y1="24.519cm" svg:x2="25.347cm" svg:y2="24.07cm">
          <text:p/>
        </draw:line>
        <draw:line draw:style-name="gr2" draw:text-style-name="P2" draw:layer="layout" svg:x1="25.191cm" svg:y1="24.452cm" svg:x2="25.509cm" svg:y2="24.134cm">
          <text:p/>
        </draw:line>
        <draw:line draw:style-name="gr2" draw:text-style-name="P2" draw:layer="layout" svg:x1="25.123cm" svg:y1="24.295cm" svg:x2="25.576cm" svg:y2="24.295cm">
          <text:p/>
        </draw:line>
        <draw:path draw:style-name="gr9" draw:text-style-name="P6" draw:layer="layout" svg:width="0.076cm" svg:height="0.072cm" svg:x="25.347cm" svg:y="24.223cm" svg:viewBox="0 0 77 73" svg:d="M77 73l-5-30-72 30zM72 43l-72 30 55-56zM0 73l55-56-25-17z">
          <text:p/>
        </draw:path>
        <draw:path draw:style-name="gr9" draw:text-style-name="P6" draw:layer="layout" svg:width="0.081cm" svg:height="0.077cm" svg:x="25.296cm" svg:y="24.218cm" svg:viewBox="0 0 82 78" svg:d="M82 5l-30-5v78zM52 0v78l-25-73zM52 78l-25-73-27 17z">
          <text:p/>
        </draw:path>
        <draw:path draw:style-name="gr9" draw:text-style-name="P6" draw:layer="layout" svg:width="0.072cm" svg:height="0.08cm" svg:x="25.275cm" svg:y="24.24cm" svg:viewBox="0 0 73 81" svg:d="M21 0l-16 25 68 31zM5 25l68 31h-73zM73 56h-73l5 25z">
          <text:p/>
        </draw:path>
        <draw:path draw:style-name="gr9" draw:text-style-name="P6" draw:layer="layout" svg:width="0.067cm" svg:height="0.072cm" svg:x="25.28cm" svg:y="24.295cm" svg:viewBox="0 0 68 73" svg:d="M0 26l17 25 51-51zM17 51l51-51-25 68zM68 0l-25 68 25 5z">
          <text:p/>
        </draw:path>
        <draw:path draw:style-name="gr9" draw:text-style-name="P6" draw:layer="layout" svg:width="0.072cm" svg:height="0.072cm" svg:x="25.347cm" svg:y="24.295cm" svg:viewBox="0 0 73 73" svg:d="M0 73l30-5-30-68zM30 68l-30-68 56 51zM0 0l56 51 17-25z">
          <text:p/>
        </draw:path>
        <draw:polygon draw:style-name="gr9" draw:text-style-name="P6" draw:layer="layout" svg:width="0.076cm" svg:height="0.025cm" svg:x="25.347cm" svg:y="24.295cm" svg:viewBox="0 0 77 26" draw:points="72,26 77,0 0,0">
          <text:p/>
        </draw:polygon>
        <draw:frame draw:style-name="gr7" draw:text-style-name="P4" draw:layer="layout" svg:width="0.391cm" svg:height="0.314cm" draw:transform="rotate (1.5707963267949) translate (8.814cm 13.843cm)">
          <draw:text-box>
            <text:p text:style-name="P3"><text:span text:style-name="T1">7.2</text:span></text:p>
          </draw:text-box>
        </draw:frame>
        <draw:line draw:style-name="gr2" draw:text-style-name="P2" draw:layer="layout" svg:x1="31.934cm" svg:y1="24.295cm" svg:x2="25.665cm" svg:y2="24.295cm">
          <text:p/>
        </draw:line>
        <draw:line draw:style-name="gr2" draw:text-style-name="P2" draw:layer="layout" svg:x1="31.951cm" svg:y1="24.519cm" svg:x2="31.951cm" svg:y2="24.07cm">
          <text:p/>
        </draw:line>
        <draw:line draw:style-name="gr2" draw:text-style-name="P2" draw:layer="layout" svg:x1="31.79cm" svg:y1="24.452cm" svg:x2="32.109cm" svg:y2="24.134cm">
          <text:p/>
        </draw:line>
        <draw:line draw:style-name="gr2" draw:text-style-name="P2" draw:layer="layout" svg:x1="31.723cm" svg:y1="24.295cm" svg:x2="32.176cm" svg:y2="24.295cm">
          <text:p/>
        </draw:line>
        <draw:path draw:style-name="gr9" draw:text-style-name="P6" draw:layer="layout" svg:width="0.072cm" svg:height="0.072cm" svg:x="31.951cm" svg:y="24.223cm" svg:viewBox="0 0 73 73" svg:d="M73 73l-4-30-69 30zM69 43l-69 30 52-56zM0 73l52-56-26-17z">
          <text:p/>
        </draw:path>
        <draw:path draw:style-name="gr9" draw:text-style-name="P6" draw:layer="layout" svg:width="0.081cm" svg:height="0.077cm" svg:x="31.896cm" svg:y="24.218cm" svg:viewBox="0 0 82 78" svg:d="M82 5l-27-5v78zM55 0v78l-29-73zM55 78l-29-73-26 17z">
          <text:p/>
        </draw:path>
        <draw:path draw:style-name="gr9" draw:text-style-name="P6" draw:layer="layout" svg:width="0.076cm" svg:height="0.08cm" svg:x="31.875cm" svg:y="24.24cm" svg:viewBox="0 0 77 81" svg:d="M22 0l-18 25 73 31zM4 25l73 31h-77zM77 56h-77l4 25z">
          <text:p/>
        </draw:path>
        <draw:path draw:style-name="gr9" draw:text-style-name="P6" draw:layer="layout" svg:width="0.072cm" svg:height="0.072cm" svg:x="31.879cm" svg:y="24.295cm" svg:viewBox="0 0 73 73" svg:d="M0 26l17 25 56-51zM17 51l56-51-29 68zM73 0l-29 68 29 5z">
          <text:p/>
        </draw:path>
        <draw:path draw:style-name="gr9" draw:text-style-name="P6" draw:layer="layout" svg:width="0.068cm" svg:height="0.072cm" svg:x="31.951cm" svg:y="24.295cm" svg:viewBox="0 0 69 73" svg:d="M0 73l26-5-26-68zM26 68l-26-68 52 51zM0 0l52 51 17-25z">
          <text:p/>
        </draw:path>
        <draw:polygon draw:style-name="gr9" draw:text-style-name="P6" draw:layer="layout" svg:width="0.072cm" svg:height="0.025cm" svg:x="31.951cm" svg:y="24.295cm" svg:viewBox="0 0 73 26" draw:points="69,26 73,0 0,0">
          <text:p/>
        </draw:polygon>
        <draw:line draw:style-name="gr2" draw:text-style-name="P2" draw:layer="layout" svg:x1="25.648cm" svg:y1="24.07cm" svg:x2="25.648cm" svg:y2="24.519cm">
          <text:p/>
        </draw:line>
        <draw:line draw:style-name="gr2" draw:text-style-name="P2" draw:layer="layout" svg:x1="25.81cm" svg:y1="24.134cm" svg:x2="25.491cm" svg:y2="24.452cm">
          <text:p/>
        </draw:line>
        <draw:line draw:style-name="gr2" draw:text-style-name="P2" draw:layer="layout" svg:x1="25.872cm" svg:y1="24.295cm" svg:x2="25.423cm" svg:y2="24.295cm">
          <text:p/>
        </draw:line>
        <draw:path draw:style-name="gr9" draw:text-style-name="P6" draw:layer="layout" svg:width="0.072cm" svg:height="0.067cm" svg:x="25.576cm" svg:y="24.295cm" svg:viewBox="0 0 73 68" svg:d="M0 0l4 25 69-25zM4 25l69-25-51 50zM73 0l-51 50 21 18z">
          <text:p/>
        </draw:path>
        <draw:path draw:style-name="gr9" draw:text-style-name="P6" draw:layer="layout" svg:width="0.085cm" svg:height="0.072cm" svg:x="25.618cm" svg:y="24.295cm" svg:viewBox="0 0 86 73" svg:d="M0 68l30 5v-73zM30 73v-73l30 68zM30 0l30 68 26-17z">
          <text:p/>
        </draw:path>
        <draw:path draw:style-name="gr9" draw:text-style-name="P6" draw:layer="layout" svg:width="0.076cm" svg:height="0.08cm" svg:x="25.648cm" svg:y="24.265cm" svg:viewBox="0 0 77 81" svg:d="M56 81l17-25-73-25zM73 56l-73-25h77zM0 31h77l-4-31z">
          <text:p/>
        </draw:path>
        <draw:path draw:style-name="gr9" draw:text-style-name="P6" draw:layer="layout" svg:width="0.072cm" svg:height="0.077cm" svg:x="25.648cm" svg:y="24.218cm" svg:viewBox="0 0 73 78" svg:d="M73 47l-17-25-56 56zM56 22l-56 56 30-73zM0 78l30-73-30-5z">
          <text:p/>
        </draw:path>
        <draw:path draw:style-name="gr9" draw:text-style-name="P6" draw:layer="layout" svg:width="0.068cm" svg:height="0.077cm" svg:x="25.58cm" svg:y="24.218cm" svg:viewBox="0 0 69 78" svg:d="M69 0l-31 5 31 73zM38 5l31 73-52-56zM69 78l-52-56-17 25z">
          <text:p/>
        </draw:path>
        <draw:polygon draw:style-name="gr9" draw:text-style-name="P6" draw:layer="layout" svg:width="0.072cm" svg:height="0.03cm" svg:x="25.576cm" svg:y="24.265cm" svg:viewBox="0 0 73 31" draw:points="4,0 0,31 73,31">
          <text:p/>
        </draw:polygon>
        <draw:frame draw:style-name="gr7" draw:text-style-name="P4" draw:layer="layout" svg:width="0.548cm" svg:height="0.314cm" svg:x="20.022cm" svg:y="23.936cm">
          <draw:text-box>
            <text:p text:style-name="P3"><text:span text:style-name="T1">5.05</text:span></text:p>
          </draw:text-box>
        </draw:frame>
        <draw:line draw:style-name="gr2" draw:text-style-name="P2" draw:layer="layout" svg:x1="10.577cm" svg:y1="6.464cm" svg:x2="10.577cm" svg:y2="10.033cm">
          <text:p/>
        </draw:line>
        <draw:line draw:style-name="gr2" draw:text-style-name="P2" draw:layer="layout" svg:x1="10.806cm" svg:y1="6.451cm" svg:x2="10.353cm" svg:y2="6.451cm">
          <text:p/>
        </draw:line>
        <draw:line draw:style-name="gr2" draw:text-style-name="P2" draw:layer="layout" svg:x1="10.739cm" svg:y1="6.609cm" svg:x2="10.421cm" svg:y2="6.29cm">
          <text:p/>
        </draw:line>
        <draw:line draw:style-name="gr2" draw:text-style-name="P2" draw:layer="layout" svg:x1="10.577cm" svg:y1="6.675cm" svg:x2="10.577cm" svg:y2="6.223cm">
          <text:p/>
        </draw:line>
        <draw:path draw:style-name="gr9" draw:text-style-name="P6" draw:layer="layout" svg:width="0.068cm" svg:height="0.076cm" svg:x="10.509cm" svg:y="6.375cm" svg:viewBox="0 0 69 77" svg:d="M69 0l-26 4 26 73zM43 4l26 73-52-56zM69 77l-52-56-17 25z">
          <text:p/>
        </draw:path>
        <draw:path draw:style-name="gr9" draw:text-style-name="P6" draw:layer="layout" svg:width="0.072cm" svg:height="0.081cm" svg:x="10.505cm" svg:y="6.421cm" svg:viewBox="0 0 73 82" svg:d="M4 0l-4 31h73zM0 31h73l-69 26zM73 31l-69 26 17 25z">
          <text:p/>
        </draw:path>
        <draw:path draw:style-name="gr9" draw:text-style-name="P6" draw:layer="layout" svg:width="0.081cm" svg:height="0.072cm" svg:x="10.526cm" svg:y="6.451cm" svg:viewBox="0 0 82 73" svg:d="M0 52l26 17 25-69zM26 69l25-69v73zM51 0v73l31-4z">
          <text:p/>
        </draw:path>
        <draw:path draw:style-name="gr9" draw:text-style-name="P6" draw:layer="layout" svg:width="0.076cm" svg:height="0.068cm" svg:x="10.577cm" svg:y="6.451cm" svg:viewBox="0 0 77 69" svg:d="M31 69l25-17-56-52zM56 52l-56-52 73 27zM0 0l73 27 4-27z">
          <text:p/>
        </draw:path>
        <draw:path draw:style-name="gr9" draw:text-style-name="P6" draw:layer="layout" svg:width="0.076cm" svg:height="0.072cm" svg:x="10.577cm" svg:y="6.379cm" svg:viewBox="0 0 77 73" svg:d="M77 73l-4-31-73 31zM73 42l-73 31 56-56zM0 73l56-56-25-17z">
          <text:p/>
        </draw:path>
        <draw:polygon draw:style-name="gr9" draw:text-style-name="P6" draw:layer="layout" svg:width="0.03cm" svg:height="0.076cm" svg:x="10.577cm" svg:y="6.375cm" svg:viewBox="0 0 31 77" draw:points="31,4 0,0 0,77">
          <text:p/>
        </draw:polygon>
        <draw:line draw:style-name="gr2" draw:text-style-name="P2" draw:layer="layout" svg:x1="10.353cm" svg:y1="10.049cm" svg:x2="10.806cm" svg:y2="10.049cm">
          <text:p/>
        </draw:line>
        <draw:line draw:style-name="gr2" draw:text-style-name="P2" draw:layer="layout" svg:x1="10.421cm" svg:y1="9.889cm" svg:x2="10.739cm" svg:y2="10.207cm">
          <text:p/>
        </draw:line>
        <draw:line draw:style-name="gr2" draw:text-style-name="P2" draw:layer="layout" svg:x1="10.577cm" svg:y1="9.825cm" svg:x2="10.577cm" svg:y2="10.274cm">
          <text:p/>
        </draw:line>
        <draw:path draw:style-name="gr9" draw:text-style-name="P6" draw:layer="layout" svg:width="0.072cm" svg:height="0.077cm" svg:x="10.577cm" svg:y="10.049cm" svg:viewBox="0 0 73 78" svg:d="M0 78l30-9-30-69zM30 69l-30-69 56 52zM0 0l56 52 17-21z">
          <text:p/>
        </draw:path>
        <draw:path draw:style-name="gr9" draw:text-style-name="P6" draw:layer="layout" svg:width="0.076cm" svg:height="0.085cm" svg:x="10.577cm" svg:y="9.994cm" svg:viewBox="0 0 77 86" svg:d="M73 86l4-30h-77zM77 56h-77l73-30zM0 56l73-30-17-26z">
          <text:p/>
        </draw:path>
        <draw:path draw:style-name="gr9" draw:text-style-name="P6" draw:layer="layout" svg:width="0.08cm" svg:height="0.076cm" svg:x="10.552cm" svg:y="9.973cm" svg:viewBox="0 0 81 77" svg:d="M81 22l-25-13-31 68zM56 9l-31 68v-77zM25 77v-77l-25 9z">
          <text:p/>
        </draw:path>
        <draw:path draw:style-name="gr9" draw:text-style-name="P6" draw:layer="layout" svg:width="0.072cm" svg:height="0.067cm" svg:x="10.505cm" svg:y="9.982cm" svg:viewBox="0 0 73 68" svg:d="M48 0l-27 12 52 56zM21 12l52 56-69-29zM73 68l-69-29-4 29z">
          <text:p/>
        </draw:path>
        <draw:path draw:style-name="gr9" draw:text-style-name="P6" draw:layer="layout" svg:width="0.072cm" svg:height="0.068cm" svg:x="10.505cm" svg:y="10.049cm" svg:viewBox="0 0 73 69" svg:d="M0 0l4 30 69-30zM4 30l69-30-52 52zM73 0l-52 52 27 17z">
          <text:p/>
        </draw:path>
        <draw:polygon draw:style-name="gr9" draw:text-style-name="P6" draw:layer="layout" svg:width="0.025cm" svg:height="0.077cm" svg:x="10.552cm" svg:y="10.049cm" svg:viewBox="0 0 26 78" draw:points="0,69 26,78 26,0">
          <text:p/>
        </draw:polygon>
        <draw:frame draw:style-name="gr7" draw:text-style-name="P4" draw:layer="layout" svg:width="0.548cm" svg:height="0.314cm" svg:x="28.527cm" svg:y="23.936cm">
          <draw:text-box>
            <text:p text:style-name="P3"><text:span text:style-name="T1">3.15</text:span></text:p>
          </draw:text-box>
        </draw:frame>
        <draw:frame draw:style-name="gr7" draw:text-style-name="P4" draw:layer="layout" svg:width="0.391cm" svg:height="0.314cm" draw:transform="rotate (1.5707963267949) translate (10.223cm 8.454cm)">
          <draw:text-box>
            <text:p text:style-name="P3"><text:span text:style-name="T1">1.8</text:span></text:p>
          </draw:text-box>
        </draw:frame>
        <draw:frame draw:style-name="gr7" draw:text-style-name="P4" draw:layer="layout" svg:width="0.595cm" svg:height="0.314cm" svg:x="19.248cm" svg:y="9.657cm">
          <draw:text-box>
            <text:p text:style-name="P3"><text:span text:style-name="T1">visor</text:span></text:p>
          </draw:text-box>
        </draw:frame>
        <draw:line draw:style-name="gr3" draw:text-style-name="P2" draw:layer="layout" svg:x1="15.242cm" svg:y1="10.35cm" svg:x2="15.242cm" svg:y2="10.049cm">
          <text:p/>
        </draw:line>
        <draw:line draw:style-name="gr3" draw:text-style-name="P2" draw:layer="layout" svg:x1="17.041cm" svg:y1="10.049cm" svg:x2="17.041cm" svg:y2="10.35cm">
          <text:p/>
        </draw:line>
        <draw:line draw:style-name="gr3" draw:text-style-name="P2" draw:layer="layout" svg:x1="18.443cm" svg:y1="10.049cm" svg:x2="18.443cm" svg:y2="10.35cm">
          <text:p/>
        </draw:line>
        <draw:path draw:style-name="gr6" draw:text-style-name="P1" draw:layer="layout" svg:width="1.402cm" svg:height="0.302cm" svg:x="17.041cm" svg:y="10.049cm" svg:viewBox="0 0 1403 303" svg:d="M1403 0h-1403l1403 303zM0 0l1403 303h-1403z">
          <text:p/>
        </draw:path>
        <draw:polygon draw:style-name="gr3" draw:text-style-name="P2" draw:layer="layout" svg:width="1.402cm" svg:height="0.302cm" svg:x="17.041cm" svg:y="10.049cm" svg:viewBox="0 0 1403 303" draw:points="0,0 1403,0 1403,303 0,303">
          <text:p/>
        </draw:polygon>
        <draw:polygon draw:style-name="gr3" draw:text-style-name="P2" draw:layer="layout" svg:width="0.3cm" svg:height="2.003cm" svg:x="14.942cm" svg:y="18.846cm" svg:viewBox="0 0 301 2004" draw:points="0,0 301,0 301,2004 0,2004">
          <text:p/>
        </draw:polygon>
        <draw:line draw:style-name="gr2" draw:text-style-name="P2" draw:layer="layout" svg:x1="10.577cm" svg:y1="10.333cm" svg:x2="10.577cm" svg:y2="10.062cm">
          <text:p/>
        </draw:line>
        <draw:frame draw:style-name="gr7" draw:text-style-name="P4" draw:layer="layout" svg:width="0.595cm" svg:height="0.314cm" draw:transform="rotate (1.5707963267949) translate (14.558cm 18.546cm)">
          <draw:text-box>
            <text:p text:style-name="P3"><text:span text:style-name="T1">visor</text:span></text:p>
          </draw:text-box>
        </draw:frame>
        <draw:line draw:style-name="gr2" draw:text-style-name="P2" draw:layer="layout" svg:x1="10.353cm" svg:y1="10.35cm" svg:x2="10.806cm" svg:y2="10.35cm">
          <text:p/>
        </draw:line>
        <draw:line draw:style-name="gr2" draw:text-style-name="P2" draw:layer="layout" svg:x1="10.421cm" svg:y1="10.189cm" svg:x2="10.739cm" svg:y2="10.508cm">
          <text:p/>
        </draw:line>
        <draw:line draw:style-name="gr2" draw:text-style-name="P2" draw:layer="layout" svg:x1="10.577cm" svg:y1="10.126cm" svg:x2="10.577cm" svg:y2="10.574cm">
          <text:p/>
        </draw:line>
        <draw:path draw:style-name="gr9" draw:text-style-name="P6" draw:layer="layout" svg:width="0.072cm" svg:height="0.072cm" svg:x="10.577cm" svg:y="10.35cm" svg:viewBox="0 0 73 73" svg:d="M0 73l30-4-30-69zM30 69l-30-69 56 51zM0 0l56 51 17-21z">
          <text:p/>
        </draw:path>
        <draw:path draw:style-name="gr9" draw:text-style-name="P6" draw:layer="layout" svg:width="0.076cm" svg:height="0.085cm" svg:x="10.577cm" svg:y="10.295cm" svg:viewBox="0 0 77 86" svg:d="M73 86l4-31h-77zM77 55h-77l73-30zM0 55l73-30-17-25z">
          <text:p/>
        </draw:path>
        <draw:path draw:style-name="gr9" draw:text-style-name="P6" draw:layer="layout" svg:width="0.08cm" svg:height="0.076cm" svg:x="10.552cm" svg:y="10.274cm" svg:viewBox="0 0 81 77" svg:d="M81 21l-25-17-31 73zM56 4l-31 73v-77zM25 77v-77l-25 4z">
          <text:p/>
        </draw:path>
        <draw:path draw:style-name="gr9" draw:text-style-name="P6" draw:layer="layout" svg:width="0.072cm" svg:height="0.072cm" svg:x="10.505cm" svg:y="10.278cm" svg:viewBox="0 0 73 73" svg:d="M48 0l-27 17 52 56zM21 17l52 56-69-31zM73 73l-69-31-4 31z">
          <text:p/>
        </draw:path>
        <draw:path draw:style-name="gr9" draw:text-style-name="P6" draw:layer="layout" svg:width="0.072cm" svg:height="0.068cm" svg:x="10.505cm" svg:y="10.35cm" svg:viewBox="0 0 73 69" svg:d="M0 0l4 31 69-31zM4 31l69-31-52 52zM73 0l-52 52 27 17z">
          <text:p/>
        </draw:path>
        <draw:polygon draw:style-name="gr9" draw:text-style-name="P6" draw:layer="layout" svg:width="0.025cm" svg:height="0.072cm" svg:x="10.552cm" svg:y="10.35cm" svg:viewBox="0 0 26 73" draw:points="0,69 26,73 26,0">
          <text:p/>
        </draw:polygon>
        <draw:line draw:style-name="gr2" draw:text-style-name="P2" draw:layer="layout" svg:x1="10.806cm" svg:y1="10.049cm" svg:x2="10.353cm" svg:y2="10.049cm">
          <text:p/>
        </draw:line>
        <draw:line draw:style-name="gr2" draw:text-style-name="P2" draw:layer="layout" svg:x1="10.739cm" svg:y1="10.207cm" svg:x2="10.421cm" svg:y2="9.889cm">
          <text:p/>
        </draw:line>
        <draw:line draw:style-name="gr2" draw:text-style-name="P2" draw:layer="layout" svg:x1="10.577cm" svg:y1="10.274cm" svg:x2="10.577cm" svg:y2="9.825cm">
          <text:p/>
        </draw:line>
        <draw:path draw:style-name="gr9" draw:text-style-name="P6" draw:layer="layout" svg:width="0.068cm" svg:height="0.076cm" svg:x="10.509cm" svg:y="9.973cm" svg:viewBox="0 0 69 77" svg:d="M69 0l-26 9 26 68zM43 9l26 68-52-55zM69 77l-52-55-17 26z">
          <text:p/>
        </draw:path>
        <draw:path draw:style-name="gr9" draw:text-style-name="P6" draw:layer="layout" svg:width="0.072cm" svg:height="0.08cm" svg:x="10.505cm" svg:y="10.02cm" svg:viewBox="0 0 73 81" svg:d="M4 0l-4 30h73zM0 30h73l-69 30zM73 30l-69 30 17 21z">
          <text:p/>
        </draw:path>
        <draw:path draw:style-name="gr9" draw:text-style-name="P6" draw:layer="layout" svg:width="0.081cm" svg:height="0.077cm" svg:x="10.526cm" svg:y="10.049cm" svg:viewBox="0 0 82 78" svg:d="M0 52l26 17 25-69zM26 69l25-69v78zM51 0v78l31-9z">
          <text:p/>
        </draw:path>
        <draw:path draw:style-name="gr9" draw:text-style-name="P6" draw:layer="layout" svg:width="0.076cm" svg:height="0.068cm" svg:x="10.577cm" svg:y="10.049cm" svg:viewBox="0 0 77 69" svg:d="M31 69l25-17-56-52zM56 52l-56-52 73 30zM0 0l73 30 4-30z">
          <text:p/>
        </draw:path>
        <draw:path draw:style-name="gr9" draw:text-style-name="P6" draw:layer="layout" svg:width="0.076cm" svg:height="0.067cm" svg:x="10.577cm" svg:y="9.982cm" svg:viewBox="0 0 77 68" svg:d="M77 68l-4-29-73 29zM73 39l-73 29 56-56zM0 68l56-56-25-12z">
          <text:p/>
        </draw:path>
        <draw:polygon draw:style-name="gr9" draw:text-style-name="P6" draw:layer="layout" svg:width="0.03cm" svg:height="0.076cm" svg:x="10.577cm" svg:y="9.973cm" svg:viewBox="0 0 31 77" draw:points="31,9 0,0 0,77">
          <text:p/>
        </draw:polygon>
        <draw:line draw:style-name="gr2" draw:text-style-name="P2" draw:layer="layout" svg:x1="11.847cm" svg:y1="20.832cm" svg:x2="11.847cm" svg:y2="18.863cm">
          <text:p/>
        </draw:line>
        <draw:line draw:style-name="gr2" draw:text-style-name="P2" draw:layer="layout" svg:x1="11.623cm" svg:y1="20.849cm" svg:x2="12.076cm" svg:y2="20.849cm">
          <text:p/>
        </draw:line>
        <draw:line draw:style-name="gr2" draw:text-style-name="P2" draw:layer="layout" svg:x1="11.691cm" svg:y1="20.688cm" svg:x2="12.009cm" svg:y2="21.006cm">
          <text:p/>
        </draw:line>
        <draw:line draw:style-name="gr2" draw:text-style-name="P2" draw:layer="layout" svg:x1="11.847cm" svg:y1="20.624cm" svg:x2="11.847cm" svg:y2="21.073cm">
          <text:p/>
        </draw:line>
        <draw:path draw:style-name="gr9" draw:text-style-name="P6" draw:layer="layout" svg:width="0.072cm" svg:height="0.072cm" svg:x="11.847cm" svg:y="20.849cm" svg:viewBox="0 0 73 73" svg:d="M0 73l30-5-30-68zM30 68l-30-68 56 50zM0 0l56 50 17-25z">
          <text:p/>
        </draw:path>
        <draw:path draw:style-name="gr9" draw:text-style-name="P6" draw:layer="layout" svg:width="0.076cm" svg:height="0.08cm" svg:x="11.847cm" svg:y="20.794cm" svg:viewBox="0 0 77 81" svg:d="M73 81l4-25h-77zM77 56h-77l73-31zM0 56l73-31-17-25z">
          <text:p/>
        </draw:path>
        <draw:path draw:style-name="gr9" draw:text-style-name="P6" draw:layer="layout" svg:width="0.08cm" svg:height="0.077cm" svg:x="11.822cm" svg:y="20.772cm" svg:viewBox="0 0 81 78" svg:d="M81 23l-26-18-30 73zM55 5l-30 73v-78zM25 78v-78l-25 5z">
          <text:p/>
        </draw:path>
        <draw:path draw:style-name="gr9" draw:text-style-name="P6" draw:layer="layout" svg:width="0.072cm" svg:height="0.072cm" svg:x="11.775cm" svg:y="20.777cm" svg:viewBox="0 0 73 73" svg:d="M48 0l-27 17 52 56zM21 17l52 56-69-31zM73 73l-69-31-4 31z">
          <text:p/>
        </draw:path>
        <draw:path draw:style-name="gr9" draw:text-style-name="P6" draw:layer="layout" svg:width="0.072cm" svg:height="0.067cm" svg:x="11.775cm" svg:y="20.849cm" svg:viewBox="0 0 73 68" svg:d="M0 0l4 26 69-26zM4 26l69-26-52 51zM73 0l-52 51 27 17z">
          <text:p/>
        </draw:path>
        <draw:polygon draw:style-name="gr9" draw:text-style-name="P6" draw:layer="layout" svg:width="0.025cm" svg:height="0.072cm" svg:x="11.822cm" svg:y="20.849cm" svg:viewBox="0 0 26 73" draw:points="0,68 26,73 26,0">
          <text:p/>
        </draw:polygon>
        <draw:line draw:style-name="gr2" draw:text-style-name="P2" draw:layer="layout" svg:x1="12.076cm" svg:y1="18.846cm" svg:x2="11.623cm" svg:y2="18.846cm">
          <text:p/>
        </draw:line>
        <draw:line draw:style-name="gr2" draw:text-style-name="P2" draw:layer="layout" svg:x1="12.009cm" svg:y1="19.008cm" svg:x2="11.691cm" svg:y2="18.69cm">
          <text:p/>
        </draw:line>
        <draw:line draw:style-name="gr2" draw:text-style-name="P2" draw:layer="layout" svg:x1="11.847cm" svg:y1="19.071cm" svg:x2="11.847cm" svg:y2="18.622cm">
          <text:p/>
        </draw:line>
        <draw:path draw:style-name="gr9" draw:text-style-name="P6" draw:layer="layout" svg:width="0.068cm" svg:height="0.072cm" svg:x="11.779cm" svg:y="18.774cm" svg:viewBox="0 0 69 73" svg:d="M69 0l-26 5 26 68zM43 5l26 68-52-50zM69 73l-52-50-17 25z">
          <text:p/>
        </draw:path>
        <draw:path draw:style-name="gr9" draw:text-style-name="P6" draw:layer="layout" svg:width="0.072cm" svg:height="0.08cm" svg:x="11.775cm" svg:y="18.821cm" svg:viewBox="0 0 73 81" svg:d="M4 0l-4 26h73zM0 26h73l-69 30zM73 26l-69 30 17 25z">
          <text:p/>
        </draw:path>
        <draw:path draw:style-name="gr9" draw:text-style-name="P6" draw:layer="layout" svg:width="0.081cm" svg:height="0.077cm" svg:x="11.796cm" svg:y="18.846cm" svg:viewBox="0 0 82 78" svg:d="M0 56l27 17 25-73zM27 73l25-73v78zM52 0v78l30-5z">
          <text:p/>
        </draw:path>
        <draw:path draw:style-name="gr9" draw:text-style-name="P6" draw:layer="layout" svg:width="0.076cm" svg:height="0.072cm" svg:x="11.847cm" svg:y="18.846cm" svg:viewBox="0 0 77 73" svg:d="M30 73l26-17-56-56zM56 56l-56-56 73 31zM0 0l73 31 4-31z">
          <text:p/>
        </draw:path>
        <draw:path draw:style-name="gr9" draw:text-style-name="P6" draw:layer="layout" svg:width="0.076cm" svg:height="0.067cm" svg:x="11.847cm" svg:y="18.779cm" svg:viewBox="0 0 77 68" svg:d="M77 68l-4-25-73 25zM73 43l-73 25 56-50zM0 68l56-50-26-18z">
          <text:p/>
        </draw:path>
        <draw:polygon draw:style-name="gr9" draw:text-style-name="P6" draw:layer="layout" svg:width="0.03cm" svg:height="0.072cm" svg:x="11.847cm" svg:y="18.774cm" svg:viewBox="0 0 31 73" draw:points="31,5 0,0 0,73">
          <text:p/>
        </draw:polygon>
        <draw:frame draw:style-name="gr7" draw:text-style-name="P4" draw:layer="layout" svg:width="0.391cm" svg:height="0.314cm" draw:transform="rotate (1.5707963267949) translate (10.181cm 10.401cm)">
          <draw:text-box>
            <text:p text:style-name="P3"><text:span text:style-name="T1">.15</text:span></text:p>
          </draw:text-box>
        </draw:frame>
        <draw:line draw:style-name="gr2" draw:text-style-name="P2" draw:layer="layout" svg:x1="11.864cm" svg:y1="18.834cm" svg:x2="11.864cm" svg:y2="12.065cm">
          <text:p/>
        </draw:line>
        <draw:line draw:style-name="gr2" draw:text-style-name="P2" draw:layer="layout" svg:x1="11.64cm" svg:y1="18.846cm" svg:x2="12.088cm" svg:y2="18.846cm">
          <text:p/>
        </draw:line>
        <draw:line draw:style-name="gr2" draw:text-style-name="P2" draw:layer="layout" svg:x1="11.703cm" svg:y1="18.69cm" svg:x2="12.026cm" svg:y2="19.008cm">
          <text:p/>
        </draw:line>
        <draw:line draw:style-name="gr2" draw:text-style-name="P2" draw:layer="layout" svg:x1="11.864cm" svg:y1="18.622cm" svg:x2="11.864cm" svg:y2="19.071cm">
          <text:p/>
        </draw:line>
        <draw:path draw:style-name="gr9" draw:text-style-name="P6" draw:layer="layout" svg:width="0.068cm" svg:height="0.077cm" svg:x="11.864cm" svg:y="18.846cm" svg:viewBox="0 0 69 78" svg:d="M0 78l31-5-31-73zM31 73l-31-73 56 56zM0 0l56 56 13-26z">
          <text:p/>
        </draw:path>
        <draw:path draw:style-name="gr9" draw:text-style-name="P6" draw:layer="layout" svg:width="0.076cm" svg:height="0.08cm" svg:x="11.864cm" svg:y="18.796cm" svg:viewBox="0 0 77 81" svg:d="M69 81l8-30h-77zM77 51h-77l69-26zM0 51l69-26-13-25z">
          <text:p/>
        </draw:path>
        <draw:path draw:style-name="gr9" draw:text-style-name="P6" draw:layer="layout" svg:width="0.085cm" svg:height="0.072cm" svg:x="11.834cm" svg:y="18.774cm" svg:viewBox="0 0 86 73" svg:d="M86 23l-25-18-31 68zM61 5l-31 68v-73zM30 73v-73l-30 5z">
          <text:p/>
        </draw:path>
        <draw:path draw:style-name="gr9" draw:text-style-name="P6" draw:layer="layout" svg:width="0.076cm" svg:height="0.067cm" svg:x="11.788cm" svg:y="18.779cm" svg:viewBox="0 0 77 68" svg:d="M47 0l-22 18 52 50zM25 18l52 50-69-25zM77 68l-69-25-8 25z">
          <text:p/>
        </draw:path>
        <draw:path draw:style-name="gr9" draw:text-style-name="P6" draw:layer="layout" svg:width="0.076cm" svg:height="0.072cm" svg:x="11.788cm" svg:y="18.846cm" svg:viewBox="0 0 77 73" svg:d="M0 0l8 31 69-31zM8 31l69-31-52 56zM77 0l-52 56 22 17z">
          <text:p/>
        </draw:path>
        <draw:polygon draw:style-name="gr9" draw:text-style-name="P6" draw:layer="layout" svg:width="0.03cm" svg:height="0.077cm" svg:x="11.834cm" svg:y="18.846cm" svg:viewBox="0 0 31 78" draw:points="0,73 31,78 31,0">
          <text:p/>
        </draw:polygon>
        <draw:line draw:style-name="gr2" draw:text-style-name="P2" draw:layer="layout" svg:x1="12.088cm" svg:y1="12.048cm" svg:x2="11.64cm" svg:y2="12.048cm">
          <text:p/>
        </draw:line>
        <draw:line draw:style-name="gr2" draw:text-style-name="P2" draw:layer="layout" svg:x1="12.026cm" svg:y1="12.209cm" svg:x2="11.703cm" svg:y2="11.891cm">
          <text:p/>
        </draw:line>
        <draw:line draw:style-name="gr2" draw:text-style-name="P2" draw:layer="layout" svg:x1="11.864cm" svg:y1="12.272cm" svg:x2="11.864cm" svg:y2="11.823cm">
          <text:p/>
        </draw:line>
        <draw:path draw:style-name="gr9" draw:text-style-name="P6" draw:layer="layout" svg:width="0.068cm" svg:height="0.072cm" svg:x="11.796cm" svg:y="11.976cm" svg:viewBox="0 0 69 73" svg:d="M69 0l-30 4 30 69zM39 4l30 69-52-52zM69 73l-52-52-17 21z">
          <text:p/>
        </draw:path>
        <draw:path draw:style-name="gr9" draw:text-style-name="P6" draw:layer="layout" svg:width="0.076cm" svg:height="0.085cm" svg:x="11.788cm" svg:y="12.018cm" svg:viewBox="0 0 77 86" svg:d="M8 0l-8 30h77zM0 30h77l-69 30zM77 30l-69 30 17 26z">
          <text:p/>
        </draw:path>
        <draw:path draw:style-name="gr9" draw:text-style-name="P6" draw:layer="layout" svg:width="0.081cm" svg:height="0.076cm" svg:x="11.813cm" svg:y="12.048cm" svg:viewBox="0 0 82 77" svg:d="M0 55l21 17 30-72zM21 72l30-72v77zM51 0v77l31-5z">
          <text:p/>
        </draw:path>
        <draw:path draw:style-name="gr9" draw:text-style-name="P6" draw:layer="layout" svg:width="0.076cm" svg:height="0.072cm" svg:x="11.864cm" svg:y="12.048cm" svg:viewBox="0 0 77 73" svg:d="M31 73l25-18-56-55zM56 55l-56-55 69 29zM0 0l69 29 8-29z">
          <text:p/>
        </draw:path>
        <draw:path draw:style-name="gr9" draw:text-style-name="P6" draw:layer="layout" svg:width="0.076cm" svg:height="0.068cm" svg:x="11.864cm" svg:y="11.98cm" svg:viewBox="0 0 77 69" svg:d="M77 69l-8-31-69 31zM69 38l-69 31 56-52zM0 69l56-52-25-17z">
          <text:p/>
        </draw:path>
        <draw:polygon draw:style-name="gr9" draw:text-style-name="P6" draw:layer="layout" svg:width="0.03cm" svg:height="0.072cm" svg:x="11.864cm" svg:y="11.976cm" svg:viewBox="0 0 31 73" draw:points="31,4 0,0 0,73">
          <text:p/>
        </draw:polygon>
        <draw:frame draw:style-name="gr7" draw:text-style-name="P4" draw:layer="layout" svg:width="0.278cm" svg:height="0.314cm" draw:transform="rotate (1.5707963267949) translate (11.497cm 19.914cm)">
          <draw:text-box>
            <text:p text:style-name="P3"><text:span text:style-name="T1">1</text:span></text:p>
          </draw:text-box>
        </draw:frame>
        <draw:line draw:style-name="gr2" draw:text-style-name="P2" draw:layer="layout" svg:x1="11.864cm" svg:y1="10.062cm" svg:x2="11.864cm" svg:y2="12.035cm">
          <text:p/>
        </draw:line>
        <draw:line draw:style-name="gr2" draw:text-style-name="P2" draw:layer="layout" svg:x1="12.088cm" svg:y1="10.049cm" svg:x2="11.64cm" svg:y2="10.049cm">
          <text:p/>
        </draw:line>
        <draw:line draw:style-name="gr2" draw:text-style-name="P2" draw:layer="layout" svg:x1="12.026cm" svg:y1="10.207cm" svg:x2="11.703cm" svg:y2="9.889cm">
          <text:p/>
        </draw:line>
        <draw:line draw:style-name="gr2" draw:text-style-name="P2" draw:layer="layout" svg:x1="11.864cm" svg:y1="10.274cm" svg:x2="11.864cm" svg:y2="9.825cm">
          <text:p/>
        </draw:line>
        <draw:path draw:style-name="gr9" draw:text-style-name="P6" draw:layer="layout" svg:width="0.068cm" svg:height="0.076cm" svg:x="11.796cm" svg:y="9.973cm" svg:viewBox="0 0 69 77" svg:d="M69 0l-30 9 30 68zM39 9l30 68-52-55zM69 77l-52-55-17 26z">
          <text:p/>
        </draw:path>
        <draw:path draw:style-name="gr9" draw:text-style-name="P6" draw:layer="layout" svg:width="0.076cm" svg:height="0.08cm" svg:x="11.788cm" svg:y="10.02cm" svg:viewBox="0 0 77 81" svg:d="M8 0l-8 30h77zM0 30h77l-69 30zM77 30l-69 30 17 21z">
          <text:p/>
        </draw:path>
        <draw:path draw:style-name="gr9" draw:text-style-name="P6" draw:layer="layout" svg:width="0.081cm" svg:height="0.077cm" svg:x="11.813cm" svg:y="10.049cm" svg:viewBox="0 0 82 78" svg:d="M0 52l21 17 30-69zM21 69l30-69v78zM51 0v78l31-9z">
          <text:p/>
        </draw:path>
        <draw:path draw:style-name="gr9" draw:text-style-name="P6" draw:layer="layout" svg:width="0.076cm" svg:height="0.068cm" svg:x="11.864cm" svg:y="10.049cm" svg:viewBox="0 0 77 69" svg:d="M31 69l25-17-56-52zM56 52l-56-52 69 30zM0 0l69 30 8-30z">
          <text:p/>
        </draw:path>
        <draw:path draw:style-name="gr9" draw:text-style-name="P6" draw:layer="layout" svg:width="0.076cm" svg:height="0.067cm" svg:x="11.864cm" svg:y="9.982cm" svg:viewBox="0 0 77 68" svg:d="M77 68l-8-29-69 29zM69 39l-69 29 56-56zM0 68l56-56-25-12z">
          <text:p/>
        </draw:path>
        <draw:polygon draw:style-name="gr9" draw:text-style-name="P6" draw:layer="layout" svg:width="0.03cm" svg:height="0.076cm" svg:x="11.864cm" svg:y="9.973cm" svg:viewBox="0 0 31 77" draw:points="31,9 0,0 0,77">
          <text:p/>
        </draw:polygon>
        <draw:line draw:style-name="gr2" draw:text-style-name="P2" draw:layer="layout" svg:x1="11.64cm" svg:y1="12.048cm" svg:x2="12.088cm" svg:y2="12.048cm">
          <text:p/>
        </draw:line>
        <draw:line draw:style-name="gr2" draw:text-style-name="P2" draw:layer="layout" svg:x1="11.703cm" svg:y1="11.891cm" svg:x2="12.026cm" svg:y2="12.209cm">
          <text:p/>
        </draw:line>
        <draw:line draw:style-name="gr2" draw:text-style-name="P2" draw:layer="layout" svg:x1="11.864cm" svg:y1="11.823cm" svg:x2="11.864cm" svg:y2="12.272cm">
          <text:p/>
        </draw:line>
        <draw:path draw:style-name="gr9" draw:text-style-name="P6" draw:layer="layout" svg:width="0.068cm" svg:height="0.076cm" svg:x="11.864cm" svg:y="12.048cm" svg:viewBox="0 0 69 77" svg:d="M0 77l31-5-31-72zM31 72l-31-72 56 55zM0 0l56 55 13-26z">
          <text:p/>
        </draw:path>
        <draw:path draw:style-name="gr9" draw:text-style-name="P6" draw:layer="layout" svg:width="0.076cm" svg:height="0.08cm" svg:x="11.864cm" svg:y="11.997cm" svg:viewBox="0 0 77 81" svg:d="M69 81l8-29h-77zM77 52h-77l69-31zM0 52l69-31-13-21z">
          <text:p/>
        </draw:path>
        <draw:path draw:style-name="gr9" draw:text-style-name="P6" draw:layer="layout" svg:width="0.085cm" svg:height="0.072cm" svg:x="11.834cm" svg:y="11.976cm" svg:viewBox="0 0 86 73" svg:d="M86 21l-25-17-31 69zM61 4l-31 69v-73zM30 73v-73l-30 4z">
          <text:p/>
        </draw:path>
        <draw:path draw:style-name="gr9" draw:text-style-name="P6" draw:layer="layout" svg:width="0.076cm" svg:height="0.068cm" svg:x="11.788cm" svg:y="11.98cm" svg:viewBox="0 0 77 69" svg:d="M47 0l-22 17 52 52zM25 17l52 52-69-31zM77 69l-69-31-8 31z">
          <text:p/>
        </draw:path>
        <draw:path draw:style-name="gr9" draw:text-style-name="P6" draw:layer="layout" svg:width="0.076cm" svg:height="0.072cm" svg:x="11.788cm" svg:y="12.048cm" svg:viewBox="0 0 77 73" svg:d="M0 0l8 29 69-29zM8 29l69-29-52 55zM77 0l-52 55 22 18z">
          <text:p/>
        </draw:path>
        <draw:polygon draw:style-name="gr9" draw:text-style-name="P6" draw:layer="layout" svg:width="0.03cm" svg:height="0.076cm" svg:x="11.834cm" svg:y="12.048cm" svg:viewBox="0 0 31 77" draw:points="0,72 31,77 31,0">
          <text:p/>
        </draw:polygon>
        <draw:frame draw:style-name="gr7" draw:text-style-name="P4" draw:layer="layout" svg:width="0.391cm" svg:height="0.314cm" draw:transform="rotate (1.5707963267949) translate (11.506cm 15.642cm)">
          <draw:text-box>
            <text:p text:style-name="P3"><text:span text:style-name="T1">3.4</text:span></text:p>
          </draw:text-box>
        </draw:frame>
        <draw:line draw:style-name="gr2" draw:text-style-name="P2" draw:layer="layout" svg:x1="25.364cm" svg:y1="7.603cm" svg:x2="25.635cm" svg:y2="7.603cm">
          <text:p/>
        </draw:line>
        <draw:frame draw:style-name="gr7" draw:text-style-name="P4" draw:layer="layout" svg:width="0.278cm" svg:height="0.314cm" draw:transform="rotate (1.5707963267949) translate (11.51cm 11.117cm)">
          <draw:text-box>
            <text:p text:style-name="P3"><text:span text:style-name="T1">1</text:span></text:p>
          </draw:text-box>
        </draw:frame>
        <draw:line draw:style-name="gr2" draw:text-style-name="P2" draw:layer="layout" svg:x1="25.347cm" svg:y1="7.378cm" svg:x2="25.347cm" svg:y2="7.827cm">
          <text:p/>
        </draw:line>
        <draw:line draw:style-name="gr2" draw:text-style-name="P2" draw:layer="layout" svg:x1="25.509cm" svg:y1="7.442cm" svg:x2="25.191cm" svg:y2="7.764cm">
          <text:p/>
        </draw:line>
        <draw:line draw:style-name="gr2" draw:text-style-name="P2" draw:layer="layout" svg:x1="25.576cm" svg:y1="7.603cm" svg:x2="25.123cm" svg:y2="7.603cm">
          <text:p/>
        </draw:line>
        <draw:path draw:style-name="gr9" draw:text-style-name="P6" draw:layer="layout" svg:width="0.072cm" svg:height="0.067cm" svg:x="25.275cm" svg:y="7.603cm" svg:viewBox="0 0 73 68" svg:d="M0 0l5 30 68-30zM5 30l68-30-52 56zM73 0l-52 56 27 12z">
          <text:p/>
        </draw:path>
        <draw:path draw:style-name="gr9" draw:text-style-name="P6" draw:layer="layout" svg:width="0.08cm" svg:height="0.076cm" svg:x="25.322cm" svg:y="7.603cm" svg:viewBox="0 0 81 77" svg:d="M0 68l25 9v-77zM25 77v-77l30 68zM25 0l30 68 26-12z">
          <text:p/>
        </draw:path>
        <draw:path draw:style-name="gr9" draw:text-style-name="P6" draw:layer="layout" svg:width="0.076cm" svg:height="0.085cm" svg:x="25.347cm" svg:y="7.573cm" svg:viewBox="0 0 77 86" svg:d="M55 86l17-26-72-29zM72 60l-72-29h77zM0 31h77l-5-31z">
          <text:p/>
        </draw:path>
        <draw:path draw:style-name="gr9" draw:text-style-name="P6" draw:layer="layout" svg:width="0.072cm" svg:height="0.077cm" svg:x="25.347cm" svg:y="7.526cm" svg:viewBox="0 0 73 78" svg:d="M73 48l-17-22-56 52zM56 26l-56 52 30-69zM0 78l30-69-30-9z">
          <text:p/>
        </draw:path>
        <draw:path draw:style-name="gr9" draw:text-style-name="P6" draw:layer="layout" svg:width="0.067cm" svg:height="0.077cm" svg:x="25.28cm" svg:y="7.526cm" svg:viewBox="0 0 68 78" svg:d="M68 0l-25 9 25 69zM43 9l25 69-51-52zM68 78l-51-52-17 22z">
          <text:p/>
        </draw:path>
        <draw:polygon draw:style-name="gr9" draw:text-style-name="P6" draw:layer="layout" svg:width="0.072cm" svg:height="0.03cm" svg:x="25.275cm" svg:y="7.573cm" svg:viewBox="0 0 73 31" draw:points="5,0 0,31 73,31">
          <text:p/>
        </draw:polygon>
        <draw:line draw:style-name="gr2" draw:text-style-name="P2" draw:layer="layout" svg:x1="25.648cm" svg:y1="7.827cm" svg:x2="25.648cm" svg:y2="7.378cm">
          <text:p/>
        </draw:line>
        <draw:line draw:style-name="gr2" draw:text-style-name="P2" draw:layer="layout" svg:x1="25.491cm" svg:y1="7.764cm" svg:x2="25.81cm" svg:y2="7.442cm">
          <text:p/>
        </draw:line>
        <draw:line draw:style-name="gr2" draw:text-style-name="P2" draw:layer="layout" svg:x1="25.423cm" svg:y1="7.603cm" svg:x2="25.872cm" svg:y2="7.603cm">
          <text:p/>
        </draw:line>
        <draw:path draw:style-name="gr9" draw:text-style-name="P6" draw:layer="layout" svg:width="0.076cm" svg:height="0.068cm" svg:x="25.648cm" svg:y="7.535cm" svg:viewBox="0 0 77 69" svg:d="M77 69l-4-30-73 30zM73 39l-73 30 56-51zM0 69l56-51-26-18z">
          <text:p/>
        </draw:path>
        <draw:path draw:style-name="gr9" draw:text-style-name="P6" draw:layer="layout" svg:width="0.08cm" svg:height="0.077cm" svg:x="25.597cm" svg:y="7.526cm" svg:viewBox="0 0 81 78" svg:d="M81 9l-29-9v78zM52 0v78l-31-69zM52 78l-31-69-21 17z">
          <text:p/>
        </draw:path>
        <draw:path draw:style-name="gr9" draw:text-style-name="P6" draw:layer="layout" svg:width="0.072cm" svg:height="0.08cm" svg:x="25.576cm" svg:y="7.552cm" svg:viewBox="0 0 73 81" svg:d="M22 0l-18 22 69 30zM4 22l69 30h-73zM73 52h-73l4 29z">
          <text:p/>
        </draw:path>
        <draw:path draw:style-name="gr9" draw:text-style-name="P6" draw:layer="layout" svg:width="0.068cm" svg:height="0.076cm" svg:x="25.58cm" svg:y="7.603cm" svg:viewBox="0 0 69 77" svg:d="M0 29l17 27 52-56zM17 56l52-56-31 68zM69 0l-31 68 31 9z">
          <text:p/>
        </draw:path>
        <draw:path draw:style-name="gr9" draw:text-style-name="P6" draw:layer="layout" svg:width="0.072cm" svg:height="0.076cm" svg:x="25.648cm" svg:y="7.603cm" svg:viewBox="0 0 73 77" svg:d="M0 77l30-9-30-68zM30 68l-30-68 56 56zM0 0l56 56 17-27z">
          <text:p/>
        </draw:path>
        <draw:polygon draw:style-name="gr9" draw:text-style-name="P6" draw:layer="layout" svg:width="0.076cm" svg:height="0.029cm" svg:x="25.648cm" svg:y="7.603cm" svg:viewBox="0 0 77 30" draw:points="73,30 77,0 0,0">
          <text:p/>
        </draw:polygon>
        <draw:line draw:style-name="gr2" draw:text-style-name="P2" draw:layer="layout" svg:x1="15.259cm" svg:y1="7.603cm" svg:x2="17.029cm" svg:y2="7.603cm">
          <text:p/>
        </draw:line>
        <draw:line draw:style-name="gr2" draw:text-style-name="P2" draw:layer="layout" svg:x1="15.242cm" svg:y1="7.378cm" svg:x2="15.242cm" svg:y2="7.827cm">
          <text:p/>
        </draw:line>
        <draw:line draw:style-name="gr2" draw:text-style-name="P2" draw:layer="layout" svg:x1="15.404cm" svg:y1="7.442cm" svg:x2="15.081cm" svg:y2="7.764cm">
          <text:p/>
        </draw:line>
        <draw:line draw:style-name="gr2" draw:text-style-name="P2" draw:layer="layout" svg:x1="15.467cm" svg:y1="7.603cm" svg:x2="15.018cm" svg:y2="7.603cm">
          <text:p/>
        </draw:line>
        <draw:path draw:style-name="gr9" draw:text-style-name="P6" draw:layer="layout" svg:width="0.076cm" svg:height="0.067cm" svg:x="15.166cm" svg:y="7.603cm" svg:viewBox="0 0 77 68" svg:d="M0 0l9 30 68-30zM9 30l68-30-56 56zM77 0l-56 56 26 12z">
          <text:p/>
        </draw:path>
        <draw:path draw:style-name="gr9" draw:text-style-name="P6" draw:layer="layout" svg:width="0.084cm" svg:height="0.076cm" svg:x="15.213cm" svg:y="7.603cm" svg:viewBox="0 0 85 77" svg:d="M0 68l29 9v-77zM29 77v-77l31 68zM29 0l31 68 25-12z">
          <text:p/>
        </draw:path>
        <draw:path draw:style-name="gr9" draw:text-style-name="P6" draw:layer="layout" svg:width="0.077cm" svg:height="0.085cm" svg:x="15.242cm" svg:y="7.573cm" svg:viewBox="0 0 78 86" svg:d="M55 86l13-26-68-29zM68 60l-68-29h78zM0 31h78l-10-31z">
          <text:p/>
        </draw:path>
        <draw:path draw:style-name="gr9" draw:text-style-name="P6" draw:layer="layout" svg:width="0.069cm" svg:height="0.077cm" svg:x="15.242cm" svg:y="7.526cm" svg:viewBox="0 0 70 78" svg:d="M70 48l-14-22-56 52zM56 26l-56 52 31-69zM0 78l31-69-31-9z">
          <text:p/>
        </draw:path>
        <draw:path draw:style-name="gr9" draw:text-style-name="P6" draw:layer="layout" svg:width="0.067cm" svg:height="0.077cm" svg:x="15.175cm" svg:y="7.526cm" svg:viewBox="0 0 68 78" svg:d="M68 0l-29 9 29 69zM39 9l29 69-55-52zM68 78l-55-52-13 22z">
          <text:p/>
        </draw:path>
        <draw:polygon draw:style-name="gr9" draw:text-style-name="P6" draw:layer="layout" svg:width="0.076cm" svg:height="0.03cm" svg:x="15.166cm" svg:y="7.573cm" svg:viewBox="0 0 77 31" draw:points="9,0 0,31 77,31">
          <text:p/>
        </draw:polygon>
        <draw:line draw:style-name="gr2" draw:text-style-name="P2" draw:layer="layout" svg:x1="17.041cm" svg:y1="7.827cm" svg:x2="17.041cm" svg:y2="7.378cm">
          <text:p/>
        </draw:line>
        <draw:line draw:style-name="gr2" draw:text-style-name="P2" draw:layer="layout" svg:x1="16.885cm" svg:y1="7.764cm" svg:x2="17.203cm" svg:y2="7.442cm">
          <text:p/>
        </draw:line>
        <draw:line draw:style-name="gr2" draw:text-style-name="P2" draw:layer="layout" svg:x1="16.817cm" svg:y1="7.603cm" svg:x2="17.266cm" svg:y2="7.603cm">
          <text:p/>
        </draw:line>
        <draw:path draw:style-name="gr9" draw:text-style-name="P6" draw:layer="layout" svg:width="0.077cm" svg:height="0.068cm" svg:x="17.041cm" svg:y="7.535cm" svg:viewBox="0 0 78 69" svg:d="M78 69l-5-30-73 30zM73 39l-73 30 57-51zM0 69l57-51-26-18z">
          <text:p/>
        </draw:path>
        <draw:path draw:style-name="gr9" draw:text-style-name="P6" draw:layer="layout" svg:width="0.08cm" svg:height="0.077cm" svg:x="16.991cm" svg:y="7.526cm" svg:viewBox="0 0 81 78" svg:d="M81 9l-30-9v78zM51 0v78l-29-69zM51 78l-29-69-22 17z">
          <text:p/>
        </draw:path>
        <draw:path draw:style-name="gr9" draw:text-style-name="P6" draw:layer="layout" svg:width="0.076cm" svg:height="0.08cm" svg:x="16.965cm" svg:y="7.552cm" svg:viewBox="0 0 77 81" svg:d="M27 0l-18 22 68 30zM9 22l68 30h-77zM77 52h-77l9 29z">
          <text:p/>
        </draw:path>
        <draw:path draw:style-name="gr9" draw:text-style-name="P6" draw:layer="layout" svg:width="0.067cm" svg:height="0.076cm" svg:x="16.974cm" svg:y="7.603cm" svg:viewBox="0 0 68 77" svg:d="M0 29l18 27 50-56zM18 56l50-56-29 68zM68 0l-29 68 29 9z">
          <text:p/>
        </draw:path>
        <draw:path draw:style-name="gr9" draw:text-style-name="P6" draw:layer="layout" svg:width="0.072cm" svg:height="0.076cm" svg:x="17.041cm" svg:y="7.603cm" svg:viewBox="0 0 73 77" svg:d="M0 77l30-9-30-68zM30 68l-30-68 57 56zM0 0l57 56 16-27z">
          <text:p/>
        </draw:path>
        <draw:polygon draw:style-name="gr9" draw:text-style-name="P6" draw:layer="layout" svg:width="0.077cm" svg:height="0.029cm" svg:x="17.041cm" svg:y="7.603cm" svg:viewBox="0 0 78 30" draw:points="73,30 78,0 0,0">
          <text:p/>
        </draw:polygon>
        <draw:frame draw:style-name="gr7" draw:text-style-name="P4" draw:layer="layout" svg:width="0.391cm" svg:height="0.314cm" svg:x="25.297cm" svg:y="7.219cm">
          <draw:text-box>
            <text:p text:style-name="P3"><text:span text:style-name="T1">.15</text:span></text:p>
          </draw:text-box>
        </draw:frame>
        <draw:line draw:style-name="gr2" draw:text-style-name="P2" draw:layer="layout" svg:x1="14.959cm" svg:y1="7.603cm" svg:x2="15.225cm" svg:y2="7.603cm">
          <text:p/>
        </draw:line>
        <draw:frame draw:style-name="gr7" draw:text-style-name="P4" draw:layer="layout" svg:width="0.278cm" svg:height="0.314cm" svg:x="16.022cm" svg:y="7.249cm">
          <draw:text-box>
            <text:p text:style-name="P3"><text:span text:style-name="T1">.9</text:span></text:p>
          </draw:text-box>
        </draw:frame>
        <draw:line draw:style-name="gr2" draw:text-style-name="P2" draw:layer="layout" svg:x1="14.942cm" svg:y1="7.378cm" svg:x2="14.942cm" svg:y2="7.827cm">
          <text:p/>
        </draw:line>
        <draw:line draw:style-name="gr2" draw:text-style-name="P2" draw:layer="layout" svg:x1="15.104cm" svg:y1="7.442cm" svg:x2="14.785cm" svg:y2="7.764cm">
          <text:p/>
        </draw:line>
        <draw:line draw:style-name="gr2" draw:text-style-name="P2" draw:layer="layout" svg:x1="15.166cm" svg:y1="7.603cm" svg:x2="14.717cm" svg:y2="7.603cm">
          <text:p/>
        </draw:line>
        <draw:path draw:style-name="gr9" draw:text-style-name="P6" draw:layer="layout" svg:width="0.076cm" svg:height="0.067cm" svg:x="14.866cm" svg:y="7.603cm" svg:viewBox="0 0 77 68" svg:d="M0 0l8 30 69-30zM8 30l69-30-52 56zM77 0l-52 56 21 12z">
          <text:p/>
        </draw:path>
        <draw:path draw:style-name="gr9" draw:text-style-name="P6" draw:layer="layout" svg:width="0.085cm" svg:height="0.076cm" svg:x="14.912cm" svg:y="7.603cm" svg:viewBox="0 0 86 77" svg:d="M0 68l30 9v-77zM30 77v-77l29 68zM30 0l29 68 27-12z">
          <text:p/>
        </draw:path>
        <draw:path draw:style-name="gr9" draw:text-style-name="P6" draw:layer="layout" svg:width="0.076cm" svg:height="0.085cm" svg:x="14.942cm" svg:y="7.573cm" svg:viewBox="0 0 77 86" svg:d="M55 86l12-26-67-29zM67 60l-67-29h77zM0 31h77l-10-31z">
          <text:p/>
        </draw:path>
        <draw:path draw:style-name="gr9" draw:text-style-name="P6" draw:layer="layout" svg:width="0.067cm" svg:height="0.077cm" svg:x="14.942cm" svg:y="7.526cm" svg:viewBox="0 0 68 78" svg:d="M68 48l-12-22-56 52zM56 26l-56 52 29-69zM0 78l29-69-29-9z">
          <text:p/>
        </draw:path>
        <draw:path draw:style-name="gr9" draw:text-style-name="P6" draw:layer="layout" svg:width="0.068cm" svg:height="0.077cm" svg:x="14.874cm" svg:y="7.526cm" svg:viewBox="0 0 69 78" svg:d="M69 0l-30 9 30 69zM39 9l30 69-52-52zM69 78l-52-52-17 22z">
          <text:p/>
        </draw:path>
        <draw:polygon draw:style-name="gr9" draw:text-style-name="P6" draw:layer="layout" svg:width="0.076cm" svg:height="0.03cm" svg:x="14.866cm" svg:y="7.573cm" svg:viewBox="0 0 77 31" draw:points="8,0 0,31 77,31">
          <text:p/>
        </draw:polygon>
        <draw:line draw:style-name="gr2" draw:text-style-name="P2" draw:layer="layout" svg:x1="15.242cm" svg:y1="7.827cm" svg:x2="15.242cm" svg:y2="7.378cm">
          <text:p/>
        </draw:line>
        <draw:line draw:style-name="gr2" draw:text-style-name="P2" draw:layer="layout" svg:x1="15.081cm" svg:y1="7.764cm" svg:x2="15.404cm" svg:y2="7.442cm">
          <text:p/>
        </draw:line>
        <draw:line draw:style-name="gr2" draw:text-style-name="P2" draw:layer="layout" svg:x1="15.018cm" svg:y1="7.603cm" svg:x2="15.467cm" svg:y2="7.603cm">
          <text:p/>
        </draw:line>
        <draw:path draw:style-name="gr9" draw:text-style-name="P6" draw:layer="layout" svg:width="0.077cm" svg:height="0.068cm" svg:x="15.242cm" svg:y="7.535cm" svg:viewBox="0 0 78 69" svg:d="M78 69l-10-30-68 30zM68 39l-68 30 55-51zM0 69l55-51-25-18z">
          <text:p/>
        </draw:path>
        <draw:path draw:style-name="gr9" draw:text-style-name="P6" draw:layer="layout" svg:width="0.085cm" svg:height="0.077cm" svg:x="15.187cm" svg:y="7.526cm" svg:viewBox="0 0 86 78" svg:d="M86 9l-31-9v78zM55 0v78l-29-69zM55 78l-29-69-26 17z">
          <text:p/>
        </draw:path>
        <draw:path draw:style-name="gr9" draw:text-style-name="P6" draw:layer="layout" svg:width="0.076cm" svg:height="0.08cm" svg:x="15.166cm" svg:y="7.552cm" svg:viewBox="0 0 77 81" svg:d="M21 0l-12 22 68 30zM9 22l68 30h-77zM77 52h-77l9 29z">
          <text:p/>
        </draw:path>
        <draw:path draw:style-name="gr9" draw:text-style-name="P6" draw:layer="layout" svg:width="0.067cm" svg:height="0.076cm" svg:x="15.175cm" svg:y="7.603cm" svg:viewBox="0 0 68 77" svg:d="M0 29l13 27 55-56zM13 56l55-56-29 68zM68 0l-29 68 29 9z">
          <text:p/>
        </draw:path>
        <draw:path draw:style-name="gr9" draw:text-style-name="P6" draw:layer="layout" svg:width="0.069cm" svg:height="0.076cm" svg:x="15.242cm" svg:y="7.603cm" svg:viewBox="0 0 70 77" svg:d="M0 77l31-9-31-68zM31 68l-31-68 56 56zM0 0l56 56 14-27z">
          <text:p/>
        </draw:path>
        <draw:polygon draw:style-name="gr9" draw:text-style-name="P6" draw:layer="layout" svg:width="0.077cm" svg:height="0.029cm" svg:x="15.242cm" svg:y="7.603cm" svg:viewBox="0 0 78 30" draw:points="68,30 78,0 0,0">
          <text:p/>
        </draw:polygon>
        <draw:line draw:style-name="gr2" draw:text-style-name="P2" draw:layer="layout" svg:x1="14.959cm" svg:y1="6.786cm" svg:x2="31.934cm" svg:y2="6.786cm">
          <text:p/>
        </draw:line>
        <draw:line draw:style-name="gr2" draw:text-style-name="P2" draw:layer="layout" svg:x1="14.942cm" svg:y1="6.561cm" svg:x2="14.942cm" svg:y2="7.01cm">
          <text:p/>
        </draw:line>
        <draw:line draw:style-name="gr2" draw:text-style-name="P2" draw:layer="layout" svg:x1="15.104cm" svg:y1="6.625cm" svg:x2="14.785cm" svg:y2="6.947cm">
          <text:p/>
        </draw:line>
        <draw:line draw:style-name="gr2" draw:text-style-name="P2" draw:layer="layout" svg:x1="15.166cm" svg:y1="6.786cm" svg:x2="14.717cm" svg:y2="6.786cm">
          <text:p/>
        </draw:line>
        <draw:path draw:style-name="gr9" draw:text-style-name="P6" draw:layer="layout" svg:width="0.076cm" svg:height="0.067cm" svg:x="14.866cm" svg:y="6.786cm" svg:viewBox="0 0 77 68" svg:d="M0 0l8 30 69-30zM8 30l69-30-52 51zM77 0l-52 51 21 17z">
          <text:p/>
        </draw:path>
        <draw:path draw:style-name="gr9" draw:text-style-name="P6" draw:layer="layout" svg:width="0.085cm" svg:height="0.076cm" svg:x="14.912cm" svg:y="6.786cm" svg:viewBox="0 0 86 77" svg:d="M0 68l30 9v-77zM30 77v-77l29 68zM30 0l29 68 27-17z">
          <text:p/>
        </draw:path>
        <draw:path draw:style-name="gr9" draw:text-style-name="P6" draw:layer="layout" svg:width="0.076cm" svg:height="0.08cm" svg:x="14.942cm" svg:y="6.756cm" svg:viewBox="0 0 77 81" svg:d="M55 81l12-21-67-29zM67 60l-67-29h77zM0 31h77l-10-31z">
          <text:p/>
        </draw:path>
        <draw:path draw:style-name="gr9" draw:text-style-name="P6" draw:layer="layout" svg:width="0.067cm" svg:height="0.077cm" svg:x="14.942cm" svg:y="6.709cm" svg:viewBox="0 0 68 78" svg:d="M68 48l-12-25-56 55zM56 23l-56 55 29-69zM0 78l29-69-29-9z">
          <text:p/>
        </draw:path>
        <draw:path draw:style-name="gr9" draw:text-style-name="P6" draw:layer="layout" svg:width="0.068cm" svg:height="0.077cm" svg:x="14.874cm" svg:y="6.709cm" svg:viewBox="0 0 69 78" svg:d="M69 0l-30 9 30 69zM39 9l30 69-52-55zM69 78l-52-55-17 25z">
          <text:p/>
        </draw:path>
        <draw:polygon draw:style-name="gr9" draw:text-style-name="P6" draw:layer="layout" svg:width="0.076cm" svg:height="0.03cm" svg:x="14.866cm" svg:y="6.756cm" svg:viewBox="0 0 77 31" draw:points="8,0 0,31 77,31">
          <text:p/>
        </draw:polygon>
        <draw:line draw:style-name="gr2" draw:text-style-name="P2" draw:layer="layout" svg:x1="31.951cm" svg:y1="7.01cm" svg:x2="31.951cm" svg:y2="6.561cm">
          <text:p/>
        </draw:line>
        <draw:line draw:style-name="gr2" draw:text-style-name="P2" draw:layer="layout" svg:x1="31.79cm" svg:y1="6.947cm" svg:x2="32.109cm" svg:y2="6.625cm">
          <text:p/>
        </draw:line>
        <draw:line draw:style-name="gr2" draw:text-style-name="P2" draw:layer="layout" svg:x1="31.723cm" svg:y1="6.786cm" svg:x2="32.176cm" svg:y2="6.786cm">
          <text:p/>
        </draw:line>
        <draw:path draw:style-name="gr9" draw:text-style-name="P6" draw:layer="layout" svg:width="0.072cm" svg:height="0.068cm" svg:x="31.951cm" svg:y="6.718cm" svg:viewBox="0 0 73 69" svg:d="M73 69l-4-30-69 30zM69 39l-69 30 52-56zM0 69l52-56-26-13z">
          <text:p/>
        </draw:path>
        <draw:path draw:style-name="gr9" draw:text-style-name="P6" draw:layer="layout" svg:width="0.081cm" svg:height="0.077cm" svg:x="31.896cm" svg:y="6.709cm" svg:viewBox="0 0 82 78" svg:d="M82 9l-27-9v78zM55 0v78l-29-69zM55 78l-29-69-26 14z">
          <text:p/>
        </draw:path>
        <draw:path draw:style-name="gr9" draw:text-style-name="P6" draw:layer="layout" svg:width="0.076cm" svg:height="0.084cm" svg:x="31.875cm" svg:y="6.731cm" svg:viewBox="0 0 77 85" svg:d="M22 0l-18 25 73 31zM4 25l73 31h-77zM77 56h-77l4 29z">
          <text:p/>
        </draw:path>
        <draw:path draw:style-name="gr9" draw:text-style-name="P6" draw:layer="layout" svg:width="0.072cm" svg:height="0.076cm" svg:x="31.879cm" svg:y="6.786cm" svg:viewBox="0 0 73 77" svg:d="M0 30l17 21 56-51zM17 51l56-51-29 68zM73 0l-29 68 29 9z">
          <text:p/>
        </draw:path>
        <draw:path draw:style-name="gr9" draw:text-style-name="P6" draw:layer="layout" svg:width="0.068cm" svg:height="0.076cm" svg:x="31.951cm" svg:y="6.786cm" svg:viewBox="0 0 69 77" svg:d="M0 77l26-9-26-68zM26 68l-26-68 52 51zM0 0l52 51 17-21z">
          <text:p/>
        </draw:path>
        <draw:polygon draw:style-name="gr9" draw:text-style-name="P6" draw:layer="layout" svg:width="0.072cm" svg:height="0.029cm" svg:x="31.951cm" svg:y="6.786cm" svg:viewBox="0 0 73 30" draw:points="69,30 73,0 0,0">
          <text:p/>
        </draw:polygon>
        <draw:frame draw:style-name="gr7" draw:text-style-name="P4" draw:layer="layout" svg:width="0.391cm" svg:height="0.314cm" svg:x="14.468cm" svg:y="7.253cm">
          <draw:text-box>
            <text:p text:style-name="P3"><text:span text:style-name="T1">.15</text:span></text:p>
          </draw:text-box>
        </draw:frame>
        <draw:line draw:style-name="gr3" draw:text-style-name="P2" draw:layer="layout" svg:x1="28.95cm" svg:y1="16.247cm" svg:x2="28.95cm" svg:y2="12.45cm">
          <text:p/>
        </draw:line>
        <draw:polyline draw:style-name="gr3" draw:text-style-name="P2" draw:layer="layout" svg:width="3.001cm" svg:height="3.797cm" svg:x="25.648cm" svg:y="12.45cm" svg:viewBox="0 0 3002 3798" draw:points="0,3798 3002,3798 3002,0">
          <text:p/>
        </draw:polyline>
        <draw:line draw:style-name="gr3" draw:text-style-name="P2" draw:layer="layout" svg:x1="28.95cm" svg:y1="16.247cm" svg:x2="31.951cm" svg:y2="16.247cm">
          <text:p/>
        </draw:line>
        <draw:line draw:style-name="gr3" draw:text-style-name="P2" draw:layer="layout" svg:x1="27.447cm" svg:y1="12.45cm" svg:x2="28.649cm" svg:y2="12.45cm">
          <text:p/>
        </draw:line>
        <draw:line draw:style-name="gr3" draw:text-style-name="P2" draw:layer="layout" svg:x1="28.95cm" svg:y1="12.45cm" svg:x2="30.148cm" svg:y2="12.45cm">
          <text:p/>
        </draw:line>
        <draw:line draw:style-name="gr3" draw:text-style-name="P2" draw:layer="layout" svg:x1="27.447cm" svg:y1="12.149cm" svg:x2="30.148cm" svg:y2="12.149cm">
          <text:p/>
        </draw:line>
        <draw:line draw:style-name="gr4" draw:text-style-name="P2" draw:layer="layout" svg:x1="25.648cm" svg:y1="10.049cm" svg:x2="31.951cm" svg:y2="10.049cm">
          <text:p/>
        </draw:line>
        <draw:line draw:style-name="gr3" draw:text-style-name="P2" draw:layer="layout" svg:x1="31.951cm" svg:y1="16.548cm" svg:x2="25.648cm" svg:y2="16.548cm">
          <text:p/>
        </draw:line>
        <draw:polyline draw:style-name="gr2" draw:text-style-name="P2" draw:layer="layout" svg:width="0.995cm" svg:height="0.047cm" svg:x="25.872cm" svg:y="17.898cm" svg:viewBox="0 0 996 48" draw:points="0,0 0,48 996,48 996,0">
          <text:p/>
        </draw:polyline>
        <draw:polygon draw:style-name="gr2" draw:text-style-name="P2" draw:layer="layout" svg:width="0.995cm" svg:height="1.054cm" svg:x="25.872cm" svg:y="16.827cm" svg:viewBox="0 0 996 1055" draw:points="0,1055 996,1055 996,0 0,0">
          <text:p/>
        </draw:polygon>
        <draw:line draw:style-name="gr2" draw:text-style-name="P2" draw:layer="layout" svg:x1="26.867cm" svg:y1="17.898cm" svg:x2="25.872cm" svg:y2="17.898cm">
          <text:p/>
        </draw:line>
        <draw:polygon draw:style-name="gr2" draw:text-style-name="P2" draw:layer="layout" svg:width="0.673cm" svg:height="0.127cm" svg:x="26.033cm" svg:y="16.666cm" svg:viewBox="0 0 674 128" draw:points="674,128 674,0 0,0 0,128">
          <text:p/>
        </draw:polygon>
        <draw:polygon draw:style-name="gr4" draw:text-style-name="P2" draw:layer="layout" svg:width="2.4cm" svg:height="0.999cm" svg:x="27.104cm" svg:y="16.59cm" svg:viewBox="0 0 2401 1000" draw:points="0,1000 2401,1000 2401,0 0,0">
          <text:p/>
        </draw:polygon>
        <draw:polyline draw:style-name="gr4" draw:text-style-name="P2" draw:layer="layout" svg:width="2.32cm" svg:height="0.957cm" svg:x="27.142cm" svg:y="16.59cm" svg:viewBox="0 0 2321 958" draw:points="0,0 0,958 2321,958 2321,0">
          <text:p/>
        </draw:polyline>
        <draw:polygon draw:style-name="gr4" draw:text-style-name="P2" draw:layer="layout" svg:width="0.8cm" svg:height="0.678cm" svg:x="27.904cm" svg:y="16.797cm" svg:viewBox="0 0 801 679" draw:points="0,679 0,0 801,0 801,679">
          <text:p/>
        </draw:polygon>
        <draw:path draw:style-name="gr4" draw:text-style-name="P2" draw:layer="layout" svg:width="0.063cm" svg:height="0.064cm" svg:x="28.273cm" svg:y="17.081cm" svg:viewBox="0 0 64 65" svg:d="M64 33c0-19-14-33-33-33-17 0-31 14-31 33 0 17 14 32 31 32 19 0 33-15 33-32z">
          <text:p/>
        </draw:path>
        <draw:polygon draw:style-name="gr2" draw:text-style-name="P2" draw:layer="layout" svg:width="0.622cm" svg:height="0.618cm" svg:x="29.581cm" svg:y="16.628cm" svg:viewBox="0 0 623 619" draw:points="623,0 623,619 0,619 0,0">
          <text:p/>
        </draw:polygon>
        <draw:path draw:style-name="gr2" draw:text-style-name="P2" draw:layer="layout" svg:width="0.58cm" svg:height="0.58cm" svg:x="29.602cm" svg:y="16.645cm" svg:viewBox="0 0 581 581" svg:d="M291 581c160 0 290-130 290-291 0-160-130-290-290-290-161 0-291 130-291 290 0 161 130 291 291 291z">
          <text:p/>
        </draw:path>
        <draw:polygon draw:style-name="gr2" draw:text-style-name="P2" draw:layer="layout" svg:width="1.601cm" svg:height="0.822cm" svg:x="30.321cm" svg:y="16.615cm" svg:viewBox="0 0 1602 823" draw:points="1602,823 0,823 0,0 1602,0">
          <text:p/>
        </draw:polygon>
        <draw:path draw:style-name="gr6" draw:text-style-name="P1" draw:layer="layout" svg:width="0.059cm" svg:height="0.059cm" svg:x="27.388cm" svg:y="12.149cm" svg:viewBox="0 0 60 60" svg:d="M60 0h-60l60 60zM0 0l60 60h-60z">
          <text:p/>
        </draw:path>
        <draw:path draw:style-name="gr6" draw:text-style-name="P1" draw:layer="layout" svg:width="1.681cm" svg:height="0.059cm" svg:x="25.707cm" svg:y="12.149cm" svg:viewBox="0 0 1682 60" svg:d="M1682 0h-1682l1682 60zM0 0l1682 60h-1682z">
          <text:p/>
        </draw:path>
        <draw:path draw:style-name="gr6" draw:text-style-name="P1" draw:layer="layout" svg:width="0.059cm" svg:height="0.059cm" svg:x="25.648cm" svg:y="12.149cm" svg:viewBox="0 0 60 60" svg:d="M60 0h-60l60 60zM0 0l60 60h-60z">
          <text:p/>
        </draw:path>
        <draw:path draw:style-name="gr6" draw:text-style-name="P1" draw:layer="layout" svg:width="0.059cm" svg:height="0.242cm" svg:x="27.388cm" svg:y="12.208cm" svg:viewBox="0 0 60 243" svg:d="M60 0h-60l60 243zM0 0l60 243h-60z">
          <text:p/>
        </draw:path>
        <draw:path draw:style-name="gr6" draw:text-style-name="P1" draw:layer="layout" svg:width="0.059cm" svg:height="0.242cm" svg:x="25.648cm" svg:y="12.208cm" svg:viewBox="0 0 60 243" svg:d="M60 0h-60l60 243zM0 0l60 243h-60z">
          <text:p/>
        </draw:path>
        <draw:polygon draw:style-name="gr2" draw:text-style-name="P2" draw:layer="layout" svg:width="0.059cm" svg:height="0.302cm" svg:x="27.388cm" svg:y="12.149cm" svg:viewBox="0 0 60 303" draw:points="60,303 60,0 0,0 0,303">
          <text:p/>
        </draw:polygon>
        <draw:polygon draw:style-name="gr2" draw:text-style-name="P2" draw:layer="layout" svg:width="0.059cm" svg:height="0.302cm" svg:x="25.648cm" svg:y="12.149cm" svg:viewBox="0 0 60 303" draw:points="60,303 60,0 0,0 0,303">
          <text:p/>
        </draw:polygon>
        <draw:line draw:style-name="gr2" draw:text-style-name="P2" draw:layer="layout" svg:x1="25.707cm" svg:y1="12.149cm" svg:x2="25.707cm" svg:y2="12.005cm">
          <text:p/>
        </draw:line>
        <draw:line draw:style-name="gr2" draw:text-style-name="P2" draw:layer="layout" svg:x1="25.707cm" svg:y1="11.942cm" svg:x2="25.707cm" svg:y2="11.815cm">
          <text:p/>
        </draw:line>
        <draw:line draw:style-name="gr2" draw:text-style-name="P2" draw:layer="layout" svg:x1="25.707cm" svg:y1="11.751cm" svg:x2="25.707cm" svg:y2="11.624cm">
          <text:p/>
        </draw:line>
        <draw:line draw:style-name="gr2" draw:text-style-name="P2" draw:layer="layout" svg:x1="25.707cm" svg:y1="11.561cm" svg:x2="25.707cm" svg:y2="11.434cm">
          <text:p/>
        </draw:line>
        <draw:line draw:style-name="gr2" draw:text-style-name="P2" draw:layer="layout" svg:x1="25.707cm" svg:y1="11.37cm" svg:x2="25.707cm" svg:y2="11.243cm">
          <text:p/>
        </draw:line>
        <draw:line draw:style-name="gr2" draw:text-style-name="P2" draw:layer="layout" svg:x1="25.707cm" svg:y1="11.18cm" svg:x2="25.707cm" svg:y2="11.053cm">
          <text:p/>
        </draw:line>
        <draw:line draw:style-name="gr2" draw:text-style-name="P2" draw:layer="layout" svg:x1="25.707cm" svg:y1="10.989cm" svg:x2="25.707cm" svg:y2="10.862cm">
          <text:p/>
        </draw:line>
        <draw:line draw:style-name="gr2" draw:text-style-name="P2" draw:layer="layout" svg:x1="25.707cm" svg:y1="10.799cm" svg:x2="25.707cm" svg:y2="10.672cm">
          <text:p/>
        </draw:line>
        <draw:line draw:style-name="gr2" draw:text-style-name="P2" draw:layer="layout" svg:x1="25.707cm" svg:y1="10.608cm" svg:x2="25.707cm" svg:y2="10.469cm">
          <text:p/>
        </draw:line>
        <draw:line draw:style-name="gr2" draw:text-style-name="P2" draw:layer="layout" svg:x1="27.385cm" svg:y1="12.15cm" svg:x2="27.379cm" svg:y2="12.005cm">
          <text:p/>
        </draw:line>
        <draw:line draw:style-name="gr2" draw:text-style-name="P2" draw:layer="layout" svg:x1="27.372cm" svg:y1="11.943cm" svg:x2="27.35cm" svg:y2="11.819cm">
          <text:p/>
        </draw:line>
        <draw:line draw:style-name="gr2" draw:text-style-name="P2" draw:layer="layout" svg:x1="27.338cm" svg:y1="11.756cm" svg:x2="27.303cm" svg:y2="11.633cm">
          <text:p/>
        </draw:line>
        <draw:line draw:style-name="gr2" draw:text-style-name="P2" draw:layer="layout" svg:x1="27.283cm" svg:y1="11.574cm" svg:x2="27.235cm" svg:y2="11.455cm">
          <text:p/>
        </draw:line>
        <draw:line draw:style-name="gr2" draw:text-style-name="P2" draw:layer="layout" svg:x1="27.207cm" svg:y1="11.401cm" svg:x2="27.146cm" svg:y2="11.29cm">
          <text:p/>
        </draw:line>
        <draw:line draw:style-name="gr2" draw:text-style-name="P2" draw:layer="layout" svg:x1="27.114cm" svg:y1="11.236cm" svg:x2="27.041cm" svg:y2="11.129cm">
          <text:p/>
        </draw:line>
        <draw:line draw:style-name="gr2" draw:text-style-name="P2" draw:layer="layout" svg:x1="26.999cm" svg:y1="11.083cm" svg:x2="26.914cm" svg:y2="10.985cm">
          <text:p/>
        </draw:line>
        <draw:line draw:style-name="gr2" draw:text-style-name="P2" draw:layer="layout" svg:x1="26.872cm" svg:y1="10.944cm" svg:x2="26.774cm" svg:y2="10.858cm">
          <text:p/>
        </draw:line>
        <draw:line draw:style-name="gr2" draw:text-style-name="P2" draw:layer="layout" svg:x1="26.728cm" svg:y1="10.817cm" svg:x2="26.622cm" svg:y2="10.744cm">
          <text:p/>
        </draw:line>
        <draw:line draw:style-name="gr2" draw:text-style-name="P2" draw:layer="layout" svg:x1="26.567cm" svg:y1="10.711cm" svg:x2="26.456cm" svg:y2="10.651cm">
          <text:p/>
        </draw:line>
        <draw:line draw:style-name="gr2" draw:text-style-name="P2" draw:layer="layout" svg:x1="26.402cm" svg:y1="10.622cm" svg:x2="26.283cm" svg:y2="10.574cm">
          <text:p/>
        </draw:line>
        <draw:line draw:style-name="gr2" draw:text-style-name="P2" draw:layer="layout" svg:x1="26.225cm" svg:y1="10.554cm" svg:x2="26.101cm" svg:y2="10.519cm">
          <text:p/>
        </draw:line>
        <draw:line draw:style-name="gr2" draw:text-style-name="P2" draw:layer="layout" svg:x1="26.038cm" svg:y1="10.508cm" svg:x2="25.915cm" svg:y2="10.485cm">
          <text:p/>
        </draw:line>
        <draw:line draw:style-name="gr2" draw:text-style-name="P2" draw:layer="layout" svg:x1="25.852cm" svg:y1="10.478cm" svg:x2="25.707cm" svg:y2="10.473cm">
          <text:p/>
        </draw:line>
        <draw:polygon draw:style-name="gr2" draw:text-style-name="P2" draw:layer="layout" svg:width="1.681cm" svg:height="0.059cm" svg:x="25.707cm" svg:y="12.149cm" svg:viewBox="0 0 1682 60" draw:points="1682,60 1682,0 0,0 0,60">
          <text:p/>
        </draw:polygon>
        <draw:path draw:style-name="gr6" draw:text-style-name="P1" draw:layer="layout" svg:width="0.063cm" svg:height="0.059cm" svg:x="31.888cm" svg:y="12.149cm" svg:viewBox="0 0 64 60" svg:d="M64 0h-64l64 60zM0 0l64 60h-64z">
          <text:p/>
        </draw:path>
        <draw:path draw:style-name="gr6" draw:text-style-name="P1" draw:layer="layout" svg:width="1.681cm" svg:height="0.059cm" svg:x="30.207cm" svg:y="12.149cm" svg:viewBox="0 0 1682 60" svg:d="M1682 0h-1682l1682 60zM0 0l1682 60h-1682z">
          <text:p/>
        </draw:path>
        <draw:path draw:style-name="gr6" draw:text-style-name="P1" draw:layer="layout" svg:width="0.059cm" svg:height="0.059cm" svg:x="30.148cm" svg:y="12.149cm" svg:viewBox="0 0 60 60" svg:d="M60 0h-60l60 60zM0 0l60 60h-60z">
          <text:p/>
        </draw:path>
        <draw:path draw:style-name="gr6" draw:text-style-name="P1" draw:layer="layout" svg:width="0.063cm" svg:height="0.242cm" svg:x="31.888cm" svg:y="12.208cm" svg:viewBox="0 0 64 243" svg:d="M64 0h-64l64 243zM0 0l64 243h-64z">
          <text:p/>
        </draw:path>
        <draw:path draw:style-name="gr6" draw:text-style-name="P1" draw:layer="layout" svg:width="0.059cm" svg:height="0.242cm" svg:x="30.148cm" svg:y="12.208cm" svg:viewBox="0 0 60 243" svg:d="M60 0h-60l60 243zM0 0l60 243h-60z">
          <text:p/>
        </draw:path>
        <draw:polygon draw:style-name="gr2" draw:text-style-name="P2" draw:layer="layout" svg:width="0.059cm" svg:height="0.302cm" svg:x="30.148cm" svg:y="12.149cm" svg:viewBox="0 0 60 303" draw:points="0,303 0,0 60,0 60,303">
          <text:p/>
        </draw:polygon>
        <draw:polygon draw:style-name="gr2" draw:text-style-name="P2" draw:layer="layout" svg:width="0.063cm" svg:height="0.302cm" svg:x="31.888cm" svg:y="12.149cm" svg:viewBox="0 0 64 303" draw:points="0,303 0,0 64,0 64,303">
          <text:p/>
        </draw:polygon>
        <draw:line draw:style-name="gr2" draw:text-style-name="P2" draw:layer="layout" svg:x1="31.888cm" svg:y1="12.149cm" svg:x2="31.888cm" svg:y2="12.005cm">
          <text:p/>
        </draw:line>
        <draw:line draw:style-name="gr2" draw:text-style-name="P2" draw:layer="layout" svg:x1="31.888cm" svg:y1="11.942cm" svg:x2="31.888cm" svg:y2="11.815cm">
          <text:p/>
        </draw:line>
        <draw:line draw:style-name="gr2" draw:text-style-name="P2" draw:layer="layout" svg:x1="31.888cm" svg:y1="11.751cm" svg:x2="31.888cm" svg:y2="11.624cm">
          <text:p/>
        </draw:line>
        <draw:line draw:style-name="gr2" draw:text-style-name="P2" draw:layer="layout" svg:x1="31.888cm" svg:y1="11.561cm" svg:x2="31.888cm" svg:y2="11.434cm">
          <text:p/>
        </draw:line>
        <draw:line draw:style-name="gr2" draw:text-style-name="P2" draw:layer="layout" svg:x1="31.888cm" svg:y1="11.37cm" svg:x2="31.888cm" svg:y2="11.243cm">
          <text:p/>
        </draw:line>
        <draw:line draw:style-name="gr2" draw:text-style-name="P2" draw:layer="layout" svg:x1="31.888cm" svg:y1="11.18cm" svg:x2="31.888cm" svg:y2="11.053cm">
          <text:p/>
        </draw:line>
        <draw:line draw:style-name="gr2" draw:text-style-name="P2" draw:layer="layout" svg:x1="31.888cm" svg:y1="10.989cm" svg:x2="31.888cm" svg:y2="10.862cm">
          <text:p/>
        </draw:line>
        <draw:line draw:style-name="gr2" draw:text-style-name="P2" draw:layer="layout" svg:x1="31.888cm" svg:y1="10.799cm" svg:x2="31.888cm" svg:y2="10.672cm">
          <text:p/>
        </draw:line>
        <draw:line draw:style-name="gr2" draw:text-style-name="P2" draw:layer="layout" svg:x1="31.888cm" svg:y1="10.608cm" svg:x2="31.888cm" svg:y2="10.469cm">
          <text:p/>
        </draw:line>
        <draw:line draw:style-name="gr2" draw:text-style-name="P2" draw:layer="layout" svg:x1="31.889cm" svg:y1="10.473cm" svg:x2="31.744cm" svg:y2="10.478cm">
          <text:p/>
        </draw:line>
        <draw:line draw:style-name="gr2" draw:text-style-name="P2" draw:layer="layout" svg:x1="31.681cm" svg:y1="10.485cm" svg:x2="31.558cm" svg:y2="10.508cm">
          <text:p/>
        </draw:line>
        <draw:line draw:style-name="gr2" draw:text-style-name="P2" draw:layer="layout" svg:x1="31.495cm" svg:y1="10.519cm" svg:x2="31.371cm" svg:y2="10.554cm">
          <text:p/>
        </draw:line>
        <draw:line draw:style-name="gr2" draw:text-style-name="P2" draw:layer="layout" svg:x1="31.313cm" svg:y1="10.574cm" svg:x2="31.194cm" svg:y2="10.622cm">
          <text:p/>
        </draw:line>
        <draw:line draw:style-name="gr2" draw:text-style-name="P2" draw:layer="layout" svg:x1="31.139cm" svg:y1="10.651cm" svg:x2="31.028cm" svg:y2="10.711cm">
          <text:p/>
        </draw:line>
        <draw:line draw:style-name="gr2" draw:text-style-name="P2" draw:layer="layout" svg:x1="30.974cm" svg:y1="10.744cm" svg:x2="30.868cm" svg:y2="10.817cm">
          <text:p/>
        </draw:line>
        <draw:line draw:style-name="gr2" draw:text-style-name="P2" draw:layer="layout" svg:x1="30.822cm" svg:y1="10.858cm" svg:x2="30.724cm" svg:y2="10.944cm">
          <text:p/>
        </draw:line>
        <draw:line draw:style-name="gr2" draw:text-style-name="P2" draw:layer="layout" svg:x1="30.682cm" svg:y1="10.985cm" svg:x2="30.597cm" svg:y2="11.083cm">
          <text:p/>
        </draw:line>
        <draw:line draw:style-name="gr2" draw:text-style-name="P2" draw:layer="layout" svg:x1="30.555cm" svg:y1="11.129cm" svg:x2="30.482cm" svg:y2="11.236cm">
          <text:p/>
        </draw:line>
        <draw:line draw:style-name="gr2" draw:text-style-name="P2" draw:layer="layout" svg:x1="30.449cm" svg:y1="11.29cm" svg:x2="30.389cm" svg:y2="11.401cm">
          <text:p/>
        </draw:line>
        <draw:line draw:style-name="gr2" draw:text-style-name="P2" draw:layer="layout" svg:x1="30.361cm" svg:y1="11.455cm" svg:x2="30.313cm" svg:y2="11.574cm">
          <text:p/>
        </draw:line>
        <draw:line draw:style-name="gr2" draw:text-style-name="P2" draw:layer="layout" svg:x1="30.293cm" svg:y1="11.633cm" svg:x2="30.258cm" svg:y2="11.756cm">
          <text:p/>
        </draw:line>
        <draw:line draw:style-name="gr2" draw:text-style-name="P2" draw:layer="layout" svg:x1="30.246cm" svg:y1="11.819cm" svg:x2="30.224cm" svg:y2="11.943cm">
          <text:p/>
        </draw:line>
        <draw:line draw:style-name="gr2" draw:text-style-name="P2" draw:layer="layout" svg:x1="30.217cm" svg:y1="12.005cm" svg:x2="30.211cm" svg:y2="12.15cm">
          <text:p/>
        </draw:line>
        <draw:polygon draw:style-name="gr2" draw:text-style-name="P2" draw:layer="layout" svg:width="1.681cm" svg:height="0.059cm" svg:x="30.207cm" svg:y="12.149cm" svg:viewBox="0 0 1682 60" draw:points="0,60 0,0 1682,0 1682,60">
          <text:p/>
        </draw:polygon>
        <draw:polyline draw:style-name="gr4" draw:text-style-name="P2" draw:layer="layout" svg:width="2.299cm" svg:height="1.1cm" svg:x="27.65cm" svg:y="11.049cm" svg:viewBox="0 0 2300 1101" draw:points="0,1101 0,0 2300,0 2300,1101">
          <text:p/>
        </draw:polyline>
        <draw:polyline draw:style-name="gr4" draw:text-style-name="P2" draw:layer="layout" svg:width="2.223cm" svg:height="1.016cm" svg:x="27.688cm" svg:y="11.091cm" svg:viewBox="0 0 2224 1017" draw:points="0,1017 0,0 2224,0 2224,1017">
          <text:p/>
        </draw:polyline>
        <draw:line draw:style-name="gr3" draw:text-style-name="P2" draw:layer="layout" svg:x1="30.148cm" svg:y1="12.149cm" svg:x2="30.148cm" svg:y2="12.45cm">
          <text:p/>
        </draw:line>
        <draw:line draw:style-name="gr4" draw:text-style-name="P2" draw:layer="layout" svg:x1="28.162cm" svg:y1="16.247cm" svg:x2="28.23cm" svg:y2="16.247cm">
          <text:p/>
        </draw:line>
        <draw:polyline draw:style-name="gr4" draw:text-style-name="P2" draw:layer="layout" svg:width="1.273cm" svg:height="0cm" svg:x="26.825cm" svg:y="16.04cm" svg:viewBox="0 0 1274 0" draw:points="0,0 1164,0 1274,0">
          <text:p/>
        </draw:polyline>
        <draw:polyline draw:style-name="gr4" draw:text-style-name="P2" draw:layer="layout" svg:width="1.273cm" svg:height="0cm" svg:x="26.825cm" svg:y="16.103cm" svg:viewBox="0 0 1274 0" draw:points="0,0 1164,0 1274,0">
          <text:p/>
        </draw:polyline>
        <draw:polyline draw:style-name="gr4" draw:text-style-name="P2" draw:layer="layout" svg:width="0.165cm" svg:height="0.165cm" svg:x="26.66cm" svg:y="16.04cm" svg:viewBox="0 0 166 166" draw:points="166,0 114,8 67,33 33,68 8,115 0,166 63,166 72,128 93,94 127,73 166,64">
          <text:p/>
        </draw:polyline>
        <draw:line draw:style-name="gr4" draw:text-style-name="P2" draw:layer="layout" svg:x1="26.66cm" svg:y1="16.205cm" svg:x2="26.66cm" svg:y2="16.23cm">
          <text:p/>
        </draw:line>
        <draw:line draw:style-name="gr4" draw:text-style-name="P2" draw:layer="layout" svg:x1="26.723cm" svg:y1="16.205cm" svg:x2="26.723cm" svg:y2="16.23cm">
          <text:p/>
        </draw:line>
        <draw:line draw:style-name="gr4" draw:text-style-name="P2" draw:layer="layout" svg:x1="26.63cm" svg:y1="16.23cm" svg:x2="26.757cm" svg:y2="16.23cm">
          <text:p/>
        </draw:line>
        <draw:polyline draw:style-name="gr4" draw:text-style-name="P2" draw:layer="layout" svg:width="0.134cm" svg:height="0cm" svg:x="26.626cm" svg:y="16.234cm" svg:viewBox="0 0 135 0" draw:points="4,0 0,0 135,0">
          <text:p/>
        </draw:polyline>
        <draw:polyline draw:style-name="gr4" draw:text-style-name="P2" draw:layer="layout" svg:width="0.004cm" svg:height="0.017cm" svg:x="26.626cm" svg:y="16.23cm" svg:viewBox="0 0 5 18" draw:points="5,0 0,0 0,5 0,18">
          <text:p/>
        </draw:polyline>
        <draw:polyline draw:style-name="gr4" draw:text-style-name="P2" draw:layer="layout" svg:width="0.004cm" svg:height="0.017cm" svg:x="26.757cm" svg:y="16.23cm" svg:viewBox="0 0 5 18" draw:points="5,18 5,5 5,0 0,0">
          <text:p/>
        </draw:polyline>
        <draw:polyline draw:style-name="gr4" draw:text-style-name="P2" draw:layer="layout" svg:width="0.161cm" svg:height="0.165cm" svg:x="28.099cm" svg:y="16.04cm" svg:viewBox="0 0 162 166" draw:points="0,0 47,8 93,33 131,68 153,115 162,166 97,166 89,128 68,94 38,73 0,64">
          <text:p/>
        </draw:polyline>
        <draw:line draw:style-name="gr4" draw:text-style-name="P2" draw:layer="layout" svg:x1="28.26cm" svg:y1="16.205cm" svg:x2="28.26cm" svg:y2="16.23cm">
          <text:p/>
        </draw:line>
        <draw:line draw:style-name="gr4" draw:text-style-name="P2" draw:layer="layout" svg:x1="28.196cm" svg:y1="16.205cm" svg:x2="28.196cm" svg:y2="16.23cm">
          <text:p/>
        </draw:line>
        <draw:line draw:style-name="gr4" draw:text-style-name="P2" draw:layer="layout" svg:x1="28.294cm" svg:y1="16.23cm" svg:x2="28.167cm" svg:y2="16.23cm">
          <text:p/>
        </draw:line>
        <draw:polyline draw:style-name="gr4" draw:text-style-name="P2" draw:layer="layout" svg:width="0.135cm" svg:height="0cm" svg:x="28.162cm" svg:y="16.234cm" svg:viewBox="0 0 136 0" draw:points="132,0 136,0 0,0">
          <text:p/>
        </draw:polyline>
        <draw:polyline draw:style-name="gr4" draw:text-style-name="P2" draw:layer="layout" svg:width="0.004cm" svg:height="0.017cm" svg:x="28.294cm" svg:y="16.23cm" svg:viewBox="0 0 5 18" draw:points="5,18 5,5 0,0">
          <text:p/>
        </draw:polyline>
        <draw:polyline draw:style-name="gr4" draw:text-style-name="P2" draw:layer="layout" svg:width="0.136cm" svg:height="0.017cm" svg:x="28.162cm" svg:y="16.23cm" svg:viewBox="0 0 137 18" draw:points="5,0 0,0 0,5 0,18 137,18">
          <text:p/>
        </draw:polyline>
        <draw:line draw:style-name="gr4" draw:text-style-name="P2" draw:layer="layout" svg:x1="26.626cm" svg:y1="16.247cm" svg:x2="26.761cm" svg:y2="16.247cm">
          <text:p/>
        </draw:line>
        <draw:line draw:style-name="gr4" draw:text-style-name="P2" draw:layer="layout" svg:x1="27.989cm" svg:y1="15.324cm" svg:x2="27.989cm" svg:y2="15.866cm">
          <text:p/>
        </draw:line>
        <draw:line draw:style-name="gr4" draw:text-style-name="P2" draw:layer="layout" svg:x1="27.57cm" svg:y1="15.125cm" svg:x2="27.688cm" svg:y2="15.125cm">
          <text:p/>
        </draw:line>
        <draw:path draw:style-name="gr4" draw:text-style-name="P2" draw:layer="layout" svg:width="0.298cm" svg:height="0.298cm" svg:x="27.695cm" svg:y="15.024cm" svg:viewBox="0 0 299 299" svg:d="M299 299c0-165-134-299-299-299">
          <text:p/>
        </draw:path>
        <draw:line draw:style-name="gr4" draw:text-style-name="P2" draw:layer="layout" svg:x1="27.896cm" svg:y1="15.337cm" svg:x2="27.896cm" svg:y2="15.705cm">
          <text:p/>
        </draw:line>
        <draw:path draw:style-name="gr4" draw:text-style-name="P2" draw:layer="layout" svg:width="0.21cm" svg:height="0.21cm" svg:x="27.69cm" svg:y="15.125cm" svg:viewBox="0 0 211 211" svg:d="M211 211c0-116-94-211-211-211">
          <text:p/>
        </draw:path>
        <draw:path draw:style-name="gr4" draw:text-style-name="P2" draw:layer="layout" svg:width="0.054cm" svg:height="0.127cm" svg:x="27.939cm" svg:y="15.864cm" svg:viewBox="0 0 55 128" svg:d="M0 128c35-33 55-80 55-128">
          <text:p/>
        </draw:path>
        <draw:line draw:style-name="gr4" draw:text-style-name="P2" draw:layer="layout" svg:x1="27.693cm" svg:y1="15.028cm" svg:x2="27.566cm" svg:y2="15.028cm">
          <text:p/>
        </draw:line>
        <draw:path draw:style-name="gr4" draw:text-style-name="P2" draw:layer="layout" svg:width="0.11cm" svg:height="0.138cm" svg:x="27.792cm" svg:y="15.58cm" svg:viewBox="0 0 111 139" svg:d="M0 139c58-24 100-77 111-139">
          <text:p/>
        </draw:path>
        <draw:path draw:style-name="gr4" draw:text-style-name="P2" draw:layer="layout" svg:width="0.156cm" svg:height="0.031cm" svg:x="27.633cm" svg:y="15.716cm" svg:viewBox="0 0 157 32" svg:d="M0 32c55 1 108-10 157-32">
          <text:p/>
        </draw:path>
        <draw:path draw:style-name="gr4" draw:text-style-name="P2" draw:layer="layout" svg:width="0.062cm" svg:height="0.084cm" svg:x="27.837cm" svg:y="15.705cm" svg:viewBox="0 0 63 85" svg:d="M0 85c35-16 58-48 63-85">
          <text:p/>
        </draw:path>
        <draw:path draw:style-name="gr4" draw:text-style-name="P2" draw:layer="layout" svg:width="0.206cm" svg:height="0.045cm" svg:x="27.633cm" svg:y="15.787cm" svg:viewBox="0 0 207 46" svg:d="M0 46c71 1 141-16 207-46">
          <text:p/>
        </draw:path>
        <draw:line draw:style-name="gr4" draw:text-style-name="P2" draw:layer="layout" svg:x1="27.705cm" svg:y1="15.68cm" svg:x2="27.705cm" svg:y2="15.743cm">
          <text:p/>
        </draw:line>
        <draw:path draw:style-name="gr4" draw:text-style-name="P2" draw:layer="layout" svg:width="0.001cm" svg:height="0cm" svg:x="27.632cm" svg:y="15.832cm" svg:viewBox="0 0 2 0" svg:d="M0 0c1 0 1 0 2 0">
          <text:p/>
        </draw:path>
        <draw:line draw:style-name="gr4" draw:text-style-name="P2" draw:layer="layout" svg:x1="27.269cm" svg:y1="15.324cm" svg:x2="27.269cm" svg:y2="15.866cm">
          <text:p/>
        </draw:line>
        <draw:line draw:style-name="gr4" draw:text-style-name="P2" draw:layer="layout" svg:x1="27.362cm" svg:y1="15.337cm" svg:x2="27.362cm" svg:y2="15.705cm">
          <text:p/>
        </draw:line>
        <draw:path draw:style-name="gr4" draw:text-style-name="P2" draw:layer="layout" svg:width="0.299cm" svg:height="0.298cm" svg:x="27.269cm" svg:y="15.024cm" svg:viewBox="0 0 300 299" svg:d="M300 0c-166 0-300 134-300 299">
          <text:p/>
        </draw:path>
        <draw:path draw:style-name="gr4" draw:text-style-name="P2" draw:layer="layout" svg:width="0.055cm" svg:height="0.127cm" svg:x="27.269cm" svg:y="15.864cm" svg:viewBox="0 0 56 128" svg:d="M0 0c0 48 20 95 56 128">
          <text:p/>
        </draw:path>
        <draw:path draw:style-name="gr4" draw:text-style-name="P2" draw:layer="layout" svg:width="0.21cm" svg:height="0.21cm" svg:x="27.362cm" svg:y="15.125cm" svg:viewBox="0 0 211 211" svg:d="M211 0c-117 0-211 95-211 211">
          <text:p/>
        </draw:path>
        <draw:path draw:style-name="gr4" draw:text-style-name="P2" draw:layer="layout" svg:width="0.11cm" svg:height="0.138cm" svg:x="27.361cm" svg:y="15.58cm" svg:viewBox="0 0 111 139" svg:d="M0 0c10 62 52 115 111 139">
          <text:p/>
        </draw:path>
        <draw:path draw:style-name="gr4" draw:text-style-name="P2" draw:layer="layout" svg:width="0.063cm" svg:height="0.084cm" svg:x="27.363cm" svg:y="15.705cm" svg:viewBox="0 0 64 85" svg:d="M0 0c5 37 30 69 64 85">
          <text:p/>
        </draw:path>
        <draw:path draw:style-name="gr4" draw:text-style-name="P2" draw:layer="layout" svg:width="0.078cm" svg:height="0.079cm" svg:x="27.631cm" svg:y="15.599cm" svg:viewBox="0 0 79 80" svg:d="M79 80c0-45-35-80-79-80">
          <text:p/>
        </draw:path>
        <draw:path draw:style-name="gr4" draw:text-style-name="P2" draw:layer="layout" svg:width="0.205cm" svg:height="0.045cm" svg:x="27.424cm" svg:y="15.787cm" svg:viewBox="0 0 206 46" svg:d="M0 0c64 30 134 47 206 46">
          <text:p/>
        </draw:path>
        <draw:path draw:style-name="gr4" draw:text-style-name="P2" draw:layer="layout" svg:width="0.156cm" svg:height="0.031cm" svg:x="27.477cm" svg:y="15.716cm" svg:viewBox="0 0 157 32" svg:d="M0 0c51 22 104 33 157 32">
          <text:p/>
        </draw:path>
        <draw:line draw:style-name="gr4" draw:text-style-name="P2" draw:layer="layout" svg:x1="27.553cm" svg:y1="15.68cm" svg:x2="27.553cm" svg:y2="15.743cm">
          <text:p/>
        </draw:line>
        <draw:path draw:style-name="gr4" draw:text-style-name="P2" draw:layer="layout" svg:width="0.078cm" svg:height="0.079cm" svg:x="27.553cm" svg:y="15.599cm" svg:viewBox="0 0 79 80" svg:d="M79 0c-43 0-79 35-79 80">
          <text:p/>
        </draw:path>
        <draw:path draw:style-name="gr4" draw:text-style-name="P2" draw:layer="layout" svg:width="0.029cm" svg:height="0.03cm" svg:x="27.46cm" svg:y="15.9cm" svg:viewBox="0 0 30 31" svg:d="M30 16c0-8-6-16-15-16s-15 8-15 16 6 15 15 15 15-7 15-15z">
          <text:p/>
        </draw:path>
        <draw:path draw:style-name="gr4" draw:text-style-name="P2" draw:layer="layout" svg:width="0.03cm" svg:height="0.03cm" svg:x="27.773cm" svg:y="15.9cm" svg:viewBox="0 0 31 31" svg:d="M31 16c0-8-8-16-16-16s-15 8-15 16 7 15 15 15 16-7 16-15z">
          <text:p/>
        </draw:path>
        <draw:line draw:style-name="gr4" draw:text-style-name="P2" draw:layer="layout" svg:x1="28.637cm" svg:y1="15.663cm" svg:x2="28.637cm" svg:y2="15.629cm">
          <text:p/>
        </draw:line>
        <draw:line draw:style-name="gr4" draw:text-style-name="P2" draw:layer="layout" svg:x1="28.607cm" svg:y1="15.629cm" svg:x2="28.632cm" svg:y2="15.629cm">
          <text:p/>
        </draw:line>
        <draw:line draw:style-name="gr4" draw:text-style-name="P2" draw:layer="layout" svg:x1="28.637cm" svg:y1="15.659cm" svg:x2="28.637cm" svg:y2="15.663cm">
          <text:p/>
        </draw:line>
        <draw:polyline draw:style-name="gr4" draw:text-style-name="P2" draw:layer="layout" svg:width="0.017cm" svg:height="0.136cm" svg:x="28.632cm" svg:y="15.527cm" svg:viewBox="0 0 18 137" draw:points="18,0 18,137 5,137 0,137 0,133 0,103">
          <text:p/>
        </draw:polyline>
        <draw:polygon draw:style-name="gr2" draw:text-style-name="P2" draw:layer="layout" svg:width="0.241cm" svg:height="0.601cm" svg:x="28.408cm" svg:y="15.028cm" svg:viewBox="0 0 242 602" draw:points="242,0 242,602 0,602 0,0">
          <text:p/>
        </draw:polygon>
        <draw:line draw:style-name="gr4" draw:text-style-name="P2" draw:layer="layout" svg:x1="28.607cm" svg:y1="14.029cm" svg:x2="28.607cm" svg:y2="14.092cm">
          <text:p/>
        </draw:line>
        <draw:line draw:style-name="gr4" draw:text-style-name="P2" draw:layer="layout" svg:x1="28.637cm" svg:y1="13.991cm" svg:x2="28.637cm" svg:y2="14.13cm">
          <text:p/>
        </draw:line>
        <draw:line draw:style-name="gr4" draw:text-style-name="P2" draw:layer="layout" svg:x1="28.607cm" svg:y1="14.092cm" svg:x2="28.632cm" svg:y2="14.092cm">
          <text:p/>
        </draw:line>
        <draw:line draw:style-name="gr4" draw:text-style-name="P2" draw:layer="layout" svg:x1="28.607cm" svg:y1="14.029cm" svg:x2="28.632cm" svg:y2="14.029cm">
          <text:p/>
        </draw:line>
        <draw:line draw:style-name="gr4" draw:text-style-name="P2" draw:layer="layout" svg:x1="28.637cm" svg:y1="13.995cm" svg:x2="28.637cm" svg:y2="13.991cm">
          <text:p/>
        </draw:line>
        <draw:polygon draw:style-name="gr4" draw:text-style-name="P2" draw:layer="layout" svg:width="0.017cm" svg:height="0.139cm" svg:x="28.632cm" svg:y="13.991cm" svg:viewBox="0 0 18 140" draw:points="18,140 18,0 5,0 0,4 0,132 0,136 5,140">
          <text:p/>
        </draw:polygon>
        <draw:polyline draw:style-name="gr4" draw:text-style-name="P2" draw:layer="layout" svg:width="0.114cm" svg:height="0.11cm" svg:x="28.493cm" svg:y="14.092cm" svg:viewBox="0 0 115 111" draw:points="115,0 68,9 34,34 8,69 0,111">
          <text:p/>
        </draw:polyline>
        <draw:polyline draw:style-name="gr4" draw:text-style-name="P2" draw:layer="layout" svg:width="0.178cm" svg:height="0.999cm" svg:x="28.429cm" svg:y="14.029cm" svg:viewBox="0 0 179 1000" draw:points="179,0 123,8 72,34 34,72 9,123 0,173 0,1000">
          <text:p/>
        </draw:polyline>
        <draw:line draw:style-name="gr4" draw:text-style-name="P2" draw:layer="layout" svg:x1="28.493cm" svg:y1="14.202cm" svg:x2="28.493cm" svg:y2="14.397cm">
          <text:p/>
        </draw:line>
        <draw:line draw:style-name="gr4" draw:text-style-name="P2" draw:layer="layout" svg:x1="28.493cm" svg:y1="14.461cm" svg:x2="28.493cm" svg:y2="15.028cm">
          <text:p/>
        </draw:line>
        <draw:line draw:style-name="gr4" draw:text-style-name="P2" draw:layer="layout" svg:x1="27.324cm" svg:y1="15.989cm" svg:x2="27.934cm" svg:y2="15.989cm">
          <text:p/>
        </draw:line>
        <draw:line draw:style-name="gr4" draw:text-style-name="P2" draw:layer="layout" svg:x1="27.324cm" svg:y1="16.247cm" svg:x2="27.934cm" svg:y2="16.247cm">
          <text:p/>
        </draw:line>
        <draw:line draw:style-name="gr4" draw:text-style-name="P2" draw:layer="layout" svg:x1="27.324cm" svg:y1="15.989cm" svg:x2="27.934cm" svg:y2="15.989cm">
          <text:p/>
        </draw:line>
        <draw:line draw:style-name="gr4" draw:text-style-name="P2" draw:layer="layout" svg:x1="27.989cm" svg:y1="16.04cm" svg:x2="27.989cm" svg:y2="16.044cm">
          <text:p/>
        </draw:line>
        <draw:line draw:style-name="gr4" draw:text-style-name="P2" draw:layer="layout" svg:x1="27.989cm" svg:y1="16.103cm" svg:x2="27.989cm" svg:y2="16.196cm">
          <text:p/>
        </draw:line>
        <draw:line draw:style-name="gr4" draw:text-style-name="P2" draw:layer="layout" svg:x1="27.938cm" svg:y1="16.247cm" svg:x2="27.324cm" svg:y2="16.247cm">
          <text:p/>
        </draw:line>
        <draw:path draw:style-name="gr4" draw:text-style-name="P2" draw:layer="layout" svg:width="0.053cm" svg:height="0.053cm" svg:x="27.273cm" svg:y="15.989cm" svg:viewBox="0 0 54 54" svg:d="M54 0c-29 0-54 24-54 54">
          <text:p/>
        </draw:path>
        <draw:path draw:style-name="gr4" draw:text-style-name="P2" draw:layer="layout" svg:width="0.053cm" svg:height="0.053cm" svg:x="27.94cm" svg:y="15.989cm" svg:viewBox="0 0 54 54" svg:d="M54 54c0-30-24-54-54-54">
          <text:p/>
        </draw:path>
        <draw:path draw:style-name="gr4" draw:text-style-name="P2" draw:layer="layout" svg:width="0.053cm" svg:height="0.053cm" svg:x="27.94cm" svg:y="16.194cm" svg:viewBox="0 0 54 54" svg:d="M0 54c30 0 54-24 54-54">
          <text:p/>
        </draw:path>
        <draw:path draw:style-name="gr4" draw:text-style-name="P2" draw:layer="layout" svg:width="0.053cm" svg:height="0.053cm" svg:x="27.273cm" svg:y="16.194cm" svg:viewBox="0 0 54 54" svg:d="M0 0c0 30 25 54 54 54">
          <text:p/>
        </draw:path>
        <draw:line draw:style-name="gr4" draw:text-style-name="P2" draw:layer="layout" svg:x1="27.269cm" svg:y1="16.04cm" svg:x2="27.269cm" svg:y2="16.044cm">
          <text:p/>
        </draw:line>
        <draw:line draw:style-name="gr4" draw:text-style-name="P2" draw:layer="layout" svg:x1="27.269cm" svg:y1="16.103cm" svg:x2="27.269cm" svg:y2="16.196cm">
          <text:p/>
        </draw:line>
        <draw:line draw:style-name="gr4" draw:text-style-name="P2" draw:layer="layout" svg:x1="28.607cm" svg:y1="14.397cm" svg:x2="28.607cm" svg:y2="14.461cm">
          <text:p/>
        </draw:line>
        <draw:line draw:style-name="gr4" draw:text-style-name="P2" draw:layer="layout" svg:x1="28.637cm" svg:y1="14.359cm" svg:x2="28.637cm" svg:y2="14.494cm">
          <text:p/>
        </draw:line>
        <draw:line draw:style-name="gr4" draw:text-style-name="P2" draw:layer="layout" svg:x1="28.607cm" svg:y1="14.461cm" svg:x2="28.632cm" svg:y2="14.461cm">
          <text:p/>
        </draw:line>
        <draw:line draw:style-name="gr4" draw:text-style-name="P2" draw:layer="layout" svg:x1="28.607cm" svg:y1="14.397cm" svg:x2="28.632cm" svg:y2="14.397cm">
          <text:p/>
        </draw:line>
        <draw:line draw:style-name="gr4" draw:text-style-name="P2" draw:layer="layout" svg:x1="28.637cm" svg:y1="14.363cm" svg:x2="28.637cm" svg:y2="14.359cm">
          <text:p/>
        </draw:line>
        <draw:polygon draw:style-name="gr4" draw:text-style-name="P2" draw:layer="layout" svg:width="0.017cm" svg:height="0.135cm" svg:x="28.632cm" svg:y="14.359cm" svg:viewBox="0 0 18 136" draw:points="18,136 18,0 5,0 0,4 0,132 0,136 5,136">
          <text:p/>
        </draw:polygon>
        <draw:line draw:style-name="gr4" draw:text-style-name="P2" draw:layer="layout" svg:x1="28.607cm" svg:y1="14.397cm" svg:x2="28.463cm" svg:y2="14.397cm">
          <text:p/>
        </draw:line>
        <draw:polyline draw:style-name="gr4" draw:text-style-name="P2" draw:layer="layout" svg:width="0.178cm" svg:height="0.064cm" svg:x="28.429cm" svg:y="14.397cm" svg:viewBox="0 0 179 65" draw:points="179,65 34,65 9,55 0,30 9,9 34,0">
          <text:p/>
        </draw:polyline>
        <draw:line draw:style-name="gr4" draw:text-style-name="P2" draw:layer="layout" svg:x1="29.437cm" svg:y1="16.247cm" svg:x2="29.369cm" svg:y2="16.247cm">
          <text:p/>
        </draw:line>
        <draw:polyline draw:style-name="gr4" draw:text-style-name="P2" draw:layer="layout" svg:width="1.273cm" svg:height="0cm" svg:x="29.5cm" svg:y="16.04cm" svg:viewBox="0 0 1274 0" draw:points="1274,0 110,0 0,0">
          <text:p/>
        </draw:polyline>
        <draw:polyline draw:style-name="gr4" draw:text-style-name="P2" draw:layer="layout" svg:width="1.273cm" svg:height="0cm" svg:x="29.5cm" svg:y="16.103cm" svg:viewBox="0 0 1274 0" draw:points="1274,0 110,0 0,0">
          <text:p/>
        </draw:polyline>
        <draw:polyline draw:style-name="gr4" draw:text-style-name="P2" draw:layer="layout" svg:width="0.161cm" svg:height="0.165cm" svg:x="30.774cm" svg:y="16.04cm" svg:viewBox="0 0 162 166" draw:points="0,0 52,8 95,33 133,68 158,115 162,166 99,166 95,128 69,94 40,73 0,64">
          <text:p/>
        </draw:polyline>
        <draw:line draw:style-name="gr4" draw:text-style-name="P2" draw:layer="layout" svg:x1="30.935cm" svg:y1="16.205cm" svg:x2="30.935cm" svg:y2="16.23cm">
          <text:p/>
        </draw:line>
        <draw:line draw:style-name="gr4" draw:text-style-name="P2" draw:layer="layout" svg:x1="30.872cm" svg:y1="16.205cm" svg:x2="30.872cm" svg:y2="16.23cm">
          <text:p/>
        </draw:line>
        <draw:line draw:style-name="gr4" draw:text-style-name="P2" draw:layer="layout" svg:x1="30.969cm" svg:y1="16.23cm" svg:x2="30.842cm" svg:y2="16.23cm">
          <text:p/>
        </draw:line>
        <draw:polyline draw:style-name="gr4" draw:text-style-name="P2" draw:layer="layout" svg:width="0.134cm" svg:height="0cm" svg:x="30.838cm" svg:y="16.234cm" svg:viewBox="0 0 135 0" draw:points="131,0 135,0 0,0">
          <text:p/>
        </draw:polyline>
        <draw:polyline draw:style-name="gr4" draw:text-style-name="P2" draw:layer="layout" svg:width="0.004cm" svg:height="0.017cm" svg:x="30.969cm" svg:y="16.23cm" svg:viewBox="0 0 5 18" draw:points="0,0 5,0 5,5 5,18">
          <text:p/>
        </draw:polyline>
        <draw:polyline draw:style-name="gr4" draw:text-style-name="P2" draw:layer="layout" svg:width="0.004cm" svg:height="0.017cm" svg:x="30.838cm" svg:y="16.23cm" svg:viewBox="0 0 5 18" draw:points="0,18 0,5 0,0 5,0">
          <text:p/>
        </draw:polyline>
        <draw:polyline draw:style-name="gr4" draw:text-style-name="P2" draw:layer="layout" svg:width="0.165cm" svg:height="0.165cm" svg:x="29.335cm" svg:y="16.04cm" svg:viewBox="0 0 166 166" draw:points="166,0 114,8 68,33 34,68 9,115 0,166 68,166 72,128 93,94 128,73 166,64">
          <text:p/>
        </draw:polyline>
        <draw:line draw:style-name="gr4" draw:text-style-name="P2" draw:layer="layout" svg:x1="29.335cm" svg:y1="16.205cm" svg:x2="29.335cm" svg:y2="16.23cm">
          <text:p/>
        </draw:line>
        <draw:line draw:style-name="gr4" draw:text-style-name="P2" draw:layer="layout" svg:x1="29.403cm" svg:y1="16.205cm" svg:x2="29.403cm" svg:y2="16.23cm">
          <text:p/>
        </draw:line>
        <draw:line draw:style-name="gr4" draw:text-style-name="P2" draw:layer="layout" svg:x1="29.305cm" svg:y1="16.23cm" svg:x2="29.432cm" svg:y2="16.23cm">
          <text:p/>
        </draw:line>
        <draw:polyline draw:style-name="gr4" draw:text-style-name="P2" draw:layer="layout" svg:width="0.135cm" svg:height="0cm" svg:x="29.301cm" svg:y="16.234cm" svg:viewBox="0 0 136 0" draw:points="4,0 0,0 136,0">
          <text:p/>
        </draw:polyline>
        <draw:polyline draw:style-name="gr4" draw:text-style-name="P2" draw:layer="layout" svg:width="0.004cm" svg:height="0.017cm" svg:x="29.301cm" svg:y="16.23cm" svg:viewBox="0 0 5 18" draw:points="0,18 0,5 0,0 5,0">
          <text:p/>
        </draw:polyline>
        <draw:polyline draw:style-name="gr4" draw:text-style-name="P2" draw:layer="layout" svg:width="0.136cm" svg:height="0.017cm" svg:x="29.301cm" svg:y="16.23cm" svg:viewBox="0 0 137 18" draw:points="132,0 137,0 137,5 137,18 0,18">
          <text:p/>
        </draw:polyline>
        <draw:line draw:style-name="gr4" draw:text-style-name="P2" draw:layer="layout" svg:x1="30.973cm" svg:y1="16.247cm" svg:x2="30.838cm" svg:y2="16.247cm">
          <text:p/>
        </draw:line>
        <draw:line draw:style-name="gr4" draw:text-style-name="P2" draw:layer="layout" svg:x1="29.61cm" svg:y1="15.324cm" svg:x2="29.61cm" svg:y2="15.866cm">
          <text:p/>
        </draw:line>
        <draw:line draw:style-name="gr4" draw:text-style-name="P2" draw:layer="layout" svg:x1="30.025cm" svg:y1="15.125cm" svg:x2="29.911cm" svg:y2="15.125cm">
          <text:p/>
        </draw:line>
        <draw:path draw:style-name="gr4" draw:text-style-name="P2" draw:layer="layout" svg:width="0.299cm" svg:height="0.298cm" svg:x="29.61cm" svg:y="15.024cm" svg:viewBox="0 0 300 299" svg:d="M300 0c-165 0-300 134-300 299">
          <text:p/>
        </draw:path>
        <draw:line draw:style-name="gr4" draw:text-style-name="P2" draw:layer="layout" svg:x1="29.699cm" svg:y1="15.337cm" svg:x2="29.699cm" svg:y2="15.705cm">
          <text:p/>
        </draw:line>
        <draw:path draw:style-name="gr4" draw:text-style-name="P2" draw:layer="layout" svg:width="0.21cm" svg:height="0.21cm" svg:x="29.703cm" svg:y="15.125cm" svg:viewBox="0 0 211 211" svg:d="M211 0c-116 0-211 95-211 211">
          <text:p/>
        </draw:path>
        <draw:path draw:style-name="gr4" draw:text-style-name="P2" draw:layer="layout" svg:width="0.055cm" svg:height="0.127cm" svg:x="29.61cm" svg:y="15.864cm" svg:viewBox="0 0 56 128" svg:d="M0 0c0 48 21 95 56 128">
          <text:p/>
        </draw:path>
        <draw:line draw:style-name="gr4" draw:text-style-name="P2" draw:layer="layout" svg:x1="29.907cm" svg:y1="15.028cm" svg:x2="30.034cm" svg:y2="15.028cm">
          <text:p/>
        </draw:line>
        <draw:path draw:style-name="gr4" draw:text-style-name="P2" draw:layer="layout" svg:width="0.11cm" svg:height="0.138cm" svg:x="29.702cm" svg:y="15.58cm" svg:viewBox="0 0 111 139" svg:d="M0 0c10 62 52 115 111 139">
          <text:p/>
        </draw:path>
        <draw:path draw:style-name="gr4" draw:text-style-name="P2" draw:layer="layout" svg:width="0.156cm" svg:height="0.031cm" svg:x="29.814cm" svg:y="15.716cm" svg:viewBox="0 0 157 32" svg:d="M0 0c51 22 104 33 157 32">
          <text:p/>
        </draw:path>
        <draw:path draw:style-name="gr4" draw:text-style-name="P2" draw:layer="layout" svg:width="0.062cm" svg:height="0.084cm" svg:x="29.7cm" svg:y="15.705cm" svg:viewBox="0 0 63 85" svg:d="M0 0c5 37 30 69 63 85">
          <text:p/>
        </draw:path>
        <draw:path draw:style-name="gr4" draw:text-style-name="P2" draw:layer="layout" svg:width="0.206cm" svg:height="0.045cm" svg:x="29.765cm" svg:y="15.787cm" svg:viewBox="0 0 207 46" svg:d="M0 0c65 30 135 47 207 46">
          <text:p/>
        </draw:path>
        <draw:line draw:style-name="gr4" draw:text-style-name="P2" draw:layer="layout" svg:x1="29.894cm" svg:y1="15.68cm" svg:x2="29.894cm" svg:y2="15.743cm">
          <text:p/>
        </draw:line>
        <draw:line draw:style-name="gr4" draw:text-style-name="P2" draw:layer="layout" svg:x1="29.97cm" svg:y1="15.832cm" svg:x2="29.971cm" svg:y2="15.832cm">
          <text:p/>
        </draw:line>
        <draw:line draw:style-name="gr4" draw:text-style-name="P2" draw:layer="layout" svg:x1="30.33cm" svg:y1="15.324cm" svg:x2="30.33cm" svg:y2="15.866cm">
          <text:p/>
        </draw:line>
        <draw:line draw:style-name="gr4" draw:text-style-name="P2" draw:layer="layout" svg:x1="30.237cm" svg:y1="15.337cm" svg:x2="30.237cm" svg:y2="15.705cm">
          <text:p/>
        </draw:line>
        <draw:path draw:style-name="gr4" draw:text-style-name="P2" draw:layer="layout" svg:width="0.298cm" svg:height="0.298cm" svg:x="30.036cm" svg:y="15.024cm" svg:viewBox="0 0 299 299" svg:d="M299 299c0-165-134-299-299-299">
          <text:p/>
        </draw:path>
        <draw:path draw:style-name="gr4" draw:text-style-name="P2" draw:layer="layout" svg:width="0.054cm" svg:height="0.127cm" svg:x="30.28cm" svg:y="15.864cm" svg:viewBox="0 0 55 128" svg:d="M0 128c34-33 55-80 55-128">
          <text:p/>
        </draw:path>
        <draw:path draw:style-name="gr4" draw:text-style-name="P2" draw:layer="layout" svg:width="0.21cm" svg:height="0.21cm" svg:x="30.027cm" svg:y="15.125cm" svg:viewBox="0 0 211 211" svg:d="M211 211c0-116-95-211-211-211">
          <text:p/>
        </draw:path>
        <draw:path draw:style-name="gr4" draw:text-style-name="P2" draw:layer="layout" svg:width="0.111cm" svg:height="0.138cm" svg:x="30.128cm" svg:y="15.58cm" svg:viewBox="0 0 112 139" svg:d="M0 139c58-24 101-77 112-139">
          <text:p/>
        </draw:path>
        <draw:path draw:style-name="gr4" draw:text-style-name="P2" draw:layer="layout" svg:width="0.062cm" svg:height="0.084cm" svg:x="30.178cm" svg:y="15.705cm" svg:viewBox="0 0 63 85" svg:d="M0 85c34-16 58-48 63-85">
          <text:p/>
        </draw:path>
        <draw:path draw:style-name="gr4" draw:text-style-name="P2" draw:layer="layout" svg:width="0.078cm" svg:height="0.079cm" svg:x="29.894cm" svg:y="15.599cm" svg:viewBox="0 0 79 80" svg:d="M79 0c-43 0-79 35-79 80">
          <text:p/>
        </draw:path>
        <draw:path draw:style-name="gr4" draw:text-style-name="P2" draw:layer="layout" svg:width="0.206cm" svg:height="0.045cm" svg:x="29.974cm" svg:y="15.787cm" svg:viewBox="0 0 207 46" svg:d="M0 46c72 1 142-16 207-46">
          <text:p/>
        </draw:path>
        <draw:path draw:style-name="gr4" draw:text-style-name="P2" draw:layer="layout" svg:width="0.156cm" svg:height="0.031cm" svg:x="29.97cm" svg:y="15.716cm" svg:viewBox="0 0 157 32" svg:d="M0 32c54 1 108-10 157-32">
          <text:p/>
        </draw:path>
        <draw:line draw:style-name="gr4" draw:text-style-name="P2" draw:layer="layout" svg:x1="30.046cm" svg:y1="15.68cm" svg:x2="30.046cm" svg:y2="15.743cm">
          <text:p/>
        </draw:line>
        <draw:path draw:style-name="gr4" draw:text-style-name="P2" draw:layer="layout" svg:width="0.079cm" svg:height="0.079cm" svg:x="29.972cm" svg:y="15.599cm" svg:viewBox="0 0 80 80" svg:d="M80 80c0-45-36-80-80-80">
          <text:p/>
        </draw:path>
        <draw:path draw:style-name="gr4" draw:text-style-name="P2" draw:layer="layout" svg:width="0.029cm" svg:height="0.03cm" svg:x="30.11cm" svg:y="15.9cm" svg:viewBox="0 0 30 31" svg:d="M0 16c0 8 6 15 16 15 8 0 14-7 14-15s-6-16-14-16c-10 0-16 8-16 16z">
          <text:p/>
        </draw:path>
        <draw:path draw:style-name="gr4" draw:text-style-name="P2" draw:layer="layout" svg:width="0.029cm" svg:height="0.03cm" svg:x="29.801cm" svg:y="15.9cm" svg:viewBox="0 0 30 31" svg:d="M0 16c0 8 6 15 15 15 8 0 15-7 15-15s-7-16-15-16c-9 0-15 8-15 16z">
          <text:p/>
        </draw:path>
        <draw:line draw:style-name="gr4" draw:text-style-name="P2" draw:layer="layout" svg:x1="28.963cm" svg:y1="15.663cm" svg:x2="28.963cm" svg:y2="15.629cm">
          <text:p/>
        </draw:line>
        <draw:line draw:style-name="gr4" draw:text-style-name="P2" draw:layer="layout" svg:x1="28.992cm" svg:y1="15.629cm" svg:x2="28.967cm" svg:y2="15.629cm">
          <text:p/>
        </draw:line>
        <draw:line draw:style-name="gr4" draw:text-style-name="P2" draw:layer="layout" svg:x1="28.963cm" svg:y1="15.659cm" svg:x2="28.963cm" svg:y2="15.663cm">
          <text:p/>
        </draw:line>
        <draw:polyline draw:style-name="gr4" draw:text-style-name="P2" draw:layer="layout" svg:width="0.017cm" svg:height="0.136cm" svg:x="28.95cm" svg:y="15.527cm" svg:viewBox="0 0 18 137" draw:points="0,0 0,137 14,137 18,137 18,133 18,103">
          <text:p/>
        </draw:polyline>
        <draw:polygon draw:style-name="gr2" draw:text-style-name="P2" draw:layer="layout" svg:width="0.237cm" svg:height="0.601cm" svg:x="28.95cm" svg:y="15.028cm" svg:viewBox="0 0 238 602" draw:points="0,0 0,602 238,602 238,0">
          <text:p/>
        </draw:polygon>
        <draw:line draw:style-name="gr4" draw:text-style-name="P2" draw:layer="layout" svg:x1="28.992cm" svg:y1="14.029cm" svg:x2="28.992cm" svg:y2="14.092cm">
          <text:p/>
        </draw:line>
        <draw:line draw:style-name="gr4" draw:text-style-name="P2" draw:layer="layout" svg:x1="28.963cm" svg:y1="13.991cm" svg:x2="28.963cm" svg:y2="14.13cm">
          <text:p/>
        </draw:line>
        <draw:line draw:style-name="gr4" draw:text-style-name="P2" draw:layer="layout" svg:x1="28.992cm" svg:y1="14.092cm" svg:x2="28.967cm" svg:y2="14.092cm">
          <text:p/>
        </draw:line>
        <draw:line draw:style-name="gr4" draw:text-style-name="P2" draw:layer="layout" svg:x1="28.992cm" svg:y1="14.029cm" svg:x2="28.967cm" svg:y2="14.029cm">
          <text:p/>
        </draw:line>
        <draw:line draw:style-name="gr4" draw:text-style-name="P2" draw:layer="layout" svg:x1="28.963cm" svg:y1="13.995cm" svg:x2="28.963cm" svg:y2="13.991cm">
          <text:p/>
        </draw:line>
        <draw:polygon draw:style-name="gr4" draw:text-style-name="P2" draw:layer="layout" svg:width="0.017cm" svg:height="0.139cm" svg:x="28.95cm" svg:y="13.991cm" svg:viewBox="0 0 18 140" draw:points="0,140 0,0 14,0 18,4 18,132 18,136 14,140">
          <text:p/>
        </draw:polygon>
        <draw:polyline draw:style-name="gr4" draw:text-style-name="P2" draw:layer="layout" svg:width="0.114cm" svg:height="0.11cm" svg:x="28.992cm" svg:y="14.092cm" svg:viewBox="0 0 115 111" draw:points="0,0 44,9 82,34 107,69 115,111">
          <text:p/>
        </draw:polyline>
        <draw:polyline draw:style-name="gr4" draw:text-style-name="P2" draw:layer="layout" svg:width="0.178cm" svg:height="0.999cm" svg:x="28.992cm" svg:y="14.029cm" svg:viewBox="0 0 179 1000" draw:points="0,0 55,8 106,34 145,72 171,123 179,173 179,1000">
          <text:p/>
        </draw:polyline>
        <draw:line draw:style-name="gr4" draw:text-style-name="P2" draw:layer="layout" svg:x1="29.106cm" svg:y1="14.202cm" svg:x2="29.106cm" svg:y2="14.397cm">
          <text:p/>
        </draw:line>
        <draw:line draw:style-name="gr4" draw:text-style-name="P2" draw:layer="layout" svg:x1="29.106cm" svg:y1="14.461cm" svg:x2="29.106cm" svg:y2="15.028cm">
          <text:p/>
        </draw:line>
        <draw:line draw:style-name="gr4" draw:text-style-name="P2" draw:layer="layout" svg:x1="30.275cm" svg:y1="15.989cm" svg:x2="29.661cm" svg:y2="15.989cm">
          <text:p/>
        </draw:line>
        <draw:line draw:style-name="gr4" draw:text-style-name="P2" draw:layer="layout" svg:x1="30.275cm" svg:y1="16.247cm" svg:x2="29.661cm" svg:y2="16.247cm">
          <text:p/>
        </draw:line>
        <draw:line draw:style-name="gr4" draw:text-style-name="P2" draw:layer="layout" svg:x1="30.275cm" svg:y1="15.989cm" svg:x2="29.661cm" svg:y2="15.989cm">
          <text:p/>
        </draw:line>
        <draw:line draw:style-name="gr4" draw:text-style-name="P2" draw:layer="layout" svg:x1="29.61cm" svg:y1="16.04cm" svg:x2="29.61cm" svg:y2="16.044cm">
          <text:p/>
        </draw:line>
        <draw:line draw:style-name="gr4" draw:text-style-name="P2" draw:layer="layout" svg:x1="29.61cm" svg:y1="16.103cm" svg:x2="29.61cm" svg:y2="16.196cm">
          <text:p/>
        </draw:line>
        <draw:line draw:style-name="gr4" draw:text-style-name="P2" draw:layer="layout" svg:x1="29.661cm" svg:y1="16.247cm" svg:x2="30.275cm" svg:y2="16.247cm">
          <text:p/>
        </draw:line>
        <draw:path draw:style-name="gr4" draw:text-style-name="P2" draw:layer="layout" svg:width="0.053cm" svg:height="0.053cm" svg:x="30.277cm" svg:y="15.989cm" svg:viewBox="0 0 54 54" svg:d="M54 54c0-30-24-54-54-54">
          <text:p/>
        </draw:path>
        <draw:path draw:style-name="gr4" draw:text-style-name="P2" draw:layer="layout" svg:width="0.053cm" svg:height="0.053cm" svg:x="29.61cm" svg:y="15.989cm" svg:viewBox="0 0 54 54" svg:d="M54 0c-29 0-54 24-54 54">
          <text:p/>
        </draw:path>
        <draw:path draw:style-name="gr4" draw:text-style-name="P2" draw:layer="layout" svg:width="0.053cm" svg:height="0.053cm" svg:x="29.61cm" svg:y="16.194cm" svg:viewBox="0 0 54 54" svg:d="M0 0c0 30 25 54 54 54">
          <text:p/>
        </draw:path>
        <draw:path draw:style-name="gr4" draw:text-style-name="P2" draw:layer="layout" svg:width="0.053cm" svg:height="0.053cm" svg:x="30.277cm" svg:y="16.194cm" svg:viewBox="0 0 54 54" svg:d="M0 54c30 0 54-24 54-54">
          <text:p/>
        </draw:path>
        <draw:line draw:style-name="gr4" draw:text-style-name="P2" draw:layer="layout" svg:x1="30.326cm" svg:y1="16.04cm" svg:x2="30.326cm" svg:y2="16.044cm">
          <text:p/>
        </draw:line>
        <draw:line draw:style-name="gr4" draw:text-style-name="P2" draw:layer="layout" svg:x1="30.326cm" svg:y1="16.103cm" svg:x2="30.326cm" svg:y2="16.196cm">
          <text:p/>
        </draw:line>
        <draw:line draw:style-name="gr4" draw:text-style-name="P2" draw:layer="layout" svg:x1="28.992cm" svg:y1="14.397cm" svg:x2="28.992cm" svg:y2="14.461cm">
          <text:p/>
        </draw:line>
        <draw:line draw:style-name="gr4" draw:text-style-name="P2" draw:layer="layout" svg:x1="28.963cm" svg:y1="14.359cm" svg:x2="28.963cm" svg:y2="14.494cm">
          <text:p/>
        </draw:line>
        <draw:line draw:style-name="gr4" draw:text-style-name="P2" draw:layer="layout" svg:x1="28.992cm" svg:y1="14.461cm" svg:x2="28.967cm" svg:y2="14.461cm">
          <text:p/>
        </draw:line>
        <draw:line draw:style-name="gr4" draw:text-style-name="P2" draw:layer="layout" svg:x1="28.992cm" svg:y1="14.397cm" svg:x2="28.967cm" svg:y2="14.397cm">
          <text:p/>
        </draw:line>
        <draw:line draw:style-name="gr4" draw:text-style-name="P2" draw:layer="layout" svg:x1="28.963cm" svg:y1="14.363cm" svg:x2="28.963cm" svg:y2="14.359cm">
          <text:p/>
        </draw:line>
        <draw:polygon draw:style-name="gr4" draw:text-style-name="P2" draw:layer="layout" svg:width="0.017cm" svg:height="0.135cm" svg:x="28.95cm" svg:y="14.359cm" svg:viewBox="0 0 18 136" draw:points="0,136 0,0 14,0 18,4 18,132 18,136 14,136">
          <text:p/>
        </draw:polygon>
        <draw:line draw:style-name="gr4" draw:text-style-name="P2" draw:layer="layout" svg:x1="28.992cm" svg:y1="14.397cm" svg:x2="29.136cm" svg:y2="14.397cm">
          <text:p/>
        </draw:line>
        <draw:polyline draw:style-name="gr4" draw:text-style-name="P2" draw:layer="layout" svg:width="0.178cm" svg:height="0.064cm" svg:x="28.992cm" svg:y="14.397cm" svg:viewBox="0 0 179 65" draw:points="0,65 145,65 171,55 179,30 171,9 145,0">
          <text:p/>
        </draw:polyline>
        <draw:line draw:style-name="gr4" draw:text-style-name="P2" draw:layer="layout" svg:x1="28.494cm" svg:y1="13.217cm" svg:x2="28.488cm" svg:y2="13.208cm">
          <text:p/>
        </draw:line>
        <draw:line draw:style-name="gr4" draw:text-style-name="P2" draw:layer="layout" svg:x1="28.494cm" svg:y1="13.246cm" svg:x2="28.488cm" svg:y2="13.255cm">
          <text:p/>
        </draw:line>
        <draw:polyline draw:style-name="gr4" draw:text-style-name="P2" draw:layer="layout" svg:width="0cm" svg:height="0cm" svg:x="28.243cm" svg:y="13.229cm" svg:viewBox="0 0 0 0" draw:points="0,0">
          <text:p/>
        </draw:polyline>
        <draw:line draw:style-name="gr4" draw:text-style-name="P2" draw:layer="layout" svg:x1="28.256cm" svg:y1="13.22cm" svg:x2="28.256cm" svg:y2="13.224cm">
          <text:p/>
        </draw:line>
        <draw:polyline draw:style-name="gr4" draw:text-style-name="P2" draw:layer="layout" svg:width="0cm" svg:height="0cm" svg:x="28.268cm" svg:y="13.212cm" svg:viewBox="0 0 0 0" draw:points="0,0">
          <text:p/>
        </draw:polyline>
        <draw:polyline draw:style-name="gr4" draw:text-style-name="P2" draw:layer="layout" svg:width="0.017cm" svg:height="0.034cm" svg:x="28.48cm" svg:y="13.195cm" svg:viewBox="0 0 18 35" draw:points="18,35 14,17 0,0">
          <text:p/>
        </draw:polyline>
        <draw:polyline draw:style-name="gr4" draw:text-style-name="P2" draw:layer="layout" svg:width="0cm" svg:height="0cm" svg:x="28.391cm" svg:y="13.203cm" svg:viewBox="0 0 0 0" draw:points="0,0">
          <text:p/>
        </draw:polyline>
        <draw:polyline draw:style-name="gr4" draw:text-style-name="P2" draw:layer="layout" svg:width="0.013cm" svg:height="0.034cm" svg:x="28.484cm" svg:y="13.229cm" svg:viewBox="0 0 14 35" draw:points="14,0 9,22 0,35">
          <text:p/>
        </draw:polyline>
        <draw:line draw:style-name="gr4" draw:text-style-name="P2" draw:layer="layout" svg:x1="28.268cm" svg:y1="13.263cm" svg:x2="28.274cm" svg:y2="13.268cm">
          <text:p/>
        </draw:line>
        <draw:line draw:style-name="gr4" draw:text-style-name="P2" draw:layer="layout" svg:x1="28.256cm" svg:y1="13.25cm" svg:x2="28.256cm" svg:y2="13.254cm">
          <text:p/>
        </draw:line>
        <draw:polyline draw:style-name="gr4" draw:text-style-name="P2" draw:layer="layout" svg:width="0cm" svg:height="0cm" svg:x="28.243cm" svg:y="13.25cm" svg:viewBox="0 0 0 0" draw:points="0,0">
          <text:p/>
        </draw:polyline>
        <draw:polyline draw:style-name="gr4" draw:text-style-name="P2" draw:layer="layout" svg:width="0cm" svg:height="0cm" svg:x="28.26cm" svg:y="13.208cm" svg:viewBox="0 0 0 0" draw:points="0,0">
          <text:p/>
        </draw:polyline>
        <draw:line draw:style-name="gr4" draw:text-style-name="P2" draw:layer="layout" svg:x1="28.243cm" svg:y1="13.229cm" svg:x2="28.243cm" svg:y2="13.233cm">
          <text:p/>
        </draw:line>
        <draw:line draw:style-name="gr4" draw:text-style-name="P2" draw:layer="layout" svg:x1="28.35cm" svg:y1="13.199cm" svg:x2="28.311cm" svg:y2="13.204cm">
          <text:p/>
        </draw:line>
        <draw:line draw:style-name="gr4" draw:text-style-name="P2" draw:layer="layout" svg:x1="28.387cm" svg:y1="13.191cm" svg:x2="28.383cm" svg:y2="13.191cm">
          <text:p/>
        </draw:line>
        <draw:polyline draw:style-name="gr4" draw:text-style-name="P2" draw:layer="layout" svg:width="0cm" svg:height="0cm" svg:x="28.387cm" svg:y="13.275cm" svg:viewBox="0 0 0 0" draw:points="0,0">
          <text:p/>
        </draw:polyline>
        <draw:line draw:style-name="gr4" draw:text-style-name="P2" draw:layer="layout" svg:x1="28.315cm" svg:y1="13.267cm" svg:x2="28.35cm" svg:y2="13.272cm">
          <text:p/>
        </draw:line>
        <draw:polyline draw:style-name="gr4" draw:text-style-name="P2" draw:layer="layout" svg:width="0cm" svg:height="0cm" svg:x="28.243cm" svg:y="13.246cm" svg:viewBox="0 0 0 0" draw:points="0,0">
          <text:p/>
        </draw:polyline>
        <draw:polyline draw:style-name="gr4" draw:text-style-name="P2" draw:layer="layout" svg:width="0cm" svg:height="0cm" svg:x="28.26cm" svg:y="13.267cm" svg:viewBox="0 0 0 0" draw:points="0,0">
          <text:p/>
        </draw:polyline>
        <draw:line draw:style-name="gr4" draw:text-style-name="P2" draw:layer="layout" svg:x1="28.298cm" svg:y1="13.203cm" svg:x2="28.289cm" svg:y2="13.203cm">
          <text:p/>
        </draw:line>
        <draw:line draw:style-name="gr4" draw:text-style-name="P2" draw:layer="layout" svg:x1="28.408cm" svg:y1="13.186cm" svg:x2="28.391cm" svg:y2="13.186cm">
          <text:p/>
        </draw:line>
        <draw:line draw:style-name="gr4" draw:text-style-name="P2" draw:layer="layout" svg:x1="28.302cm" svg:y1="13.271cm" svg:x2="28.289cm" svg:y2="13.271cm">
          <text:p/>
        </draw:line>
        <draw:line draw:style-name="gr4" draw:text-style-name="P2" draw:layer="layout" svg:x1="28.412cm" svg:y1="13.279cm" svg:x2="28.395cm" svg:y2="13.279cm">
          <text:p/>
        </draw:line>
        <draw:line draw:style-name="gr4" draw:text-style-name="P2" draw:layer="layout" svg:x1="28.425cm" svg:y1="13.263cm" svg:x2="28.429cm" svg:y2="13.263cm">
          <text:p/>
        </draw:line>
        <draw:polyline draw:style-name="gr4" draw:text-style-name="P2" draw:layer="layout" svg:width="0.05cm" svg:height="0.051cm" svg:x="28.383cm" svg:y="13.233cm" svg:viewBox="0 0 51 52" draw:points="51,52 25,43 4,25 0,0">
          <text:p/>
        </draw:polyline>
        <draw:polyline draw:style-name="gr4" draw:text-style-name="P2" draw:layer="layout" svg:width="0cm" svg:height="0cm" svg:x="28.387cm" svg:y="13.258cm" svg:viewBox="0 0 0 0" draw:points="0,0">
          <text:p/>
        </draw:polyline>
        <draw:polyline draw:style-name="gr4" draw:text-style-name="P2" draw:layer="layout" svg:width="0.042cm" svg:height="0.042cm" svg:x="28.387cm" svg:y="13.233cm" svg:viewBox="0 0 43 43" draw:points="43,43 25,43 13,31 4,17 0,0">
          <text:p/>
        </draw:polyline>
        <draw:polyline draw:style-name="gr4" draw:text-style-name="P2" draw:layer="layout" svg:width="0cm" svg:height="0cm" svg:x="28.4cm" svg:y="13.233cm" svg:viewBox="0 0 0 0" draw:points="0,0">
          <text:p/>
        </draw:polyline>
        <draw:polyline draw:style-name="gr4" draw:text-style-name="P2" draw:layer="layout" svg:width="0.029cm" svg:height="0.027cm" svg:x="28.4cm" svg:y="13.237cm" svg:viewBox="0 0 30 28" draw:points="30,28 13,22 0,5 0,0">
          <text:p/>
        </draw:polyline>
        <draw:polyline draw:style-name="gr4" draw:text-style-name="P2" draw:layer="layout" svg:width="0.047cm" svg:height="0.055cm" svg:x="28.446cm" svg:y="13.229cm" svg:viewBox="0 0 48 56" draw:points="48,0 43,21 35,38 18,50 0,56">
          <text:p/>
        </draw:polyline>
        <draw:polyline draw:style-name="gr4" draw:text-style-name="P2" draw:layer="layout" svg:width="0.047cm" svg:height="0.055cm" svg:x="28.433cm" svg:y="13.229cm" svg:viewBox="0 0 48 56" draw:points="48,0 44,21 35,38 17,50 0,56">
          <text:p/>
        </draw:polyline>
        <draw:polyline draw:style-name="gr4" draw:text-style-name="P2" draw:layer="layout" svg:width="0.042cm" svg:height="0.046cm" svg:x="28.429cm" svg:y="13.229cm" svg:viewBox="0 0 43 47" draw:points="43,0 39,21 31,34 17,43 0,47">
          <text:p/>
        </draw:polyline>
        <draw:polyline draw:style-name="gr4" draw:text-style-name="P2" draw:layer="layout" svg:width="0.03cm" svg:height="0.03cm" svg:x="28.429cm" svg:y="13.233cm" svg:viewBox="0 0 31 31" draw:points="31,0 27,9 22,22 14,26 0,31">
          <text:p/>
        </draw:polyline>
        <draw:polyline draw:style-name="gr4" draw:text-style-name="P2" draw:layer="layout" svg:width="0.051cm" svg:height="0.051cm" svg:x="28.442cm" svg:y="13.178cm" svg:viewBox="0 0 52 52" draw:points="0,0 21,4 35,17 47,34 52,52">
          <text:p/>
        </draw:polyline>
        <draw:polyline draw:style-name="gr4" draw:text-style-name="P2" draw:layer="layout" svg:width="0.051cm" svg:height="0.047cm" svg:x="28.429cm" svg:y="13.182cm" svg:viewBox="0 0 52 48" draw:points="0,0 21,0 34,13 48,30 52,48">
          <text:p/>
        </draw:polyline>
        <draw:polyline draw:style-name="gr4" draw:text-style-name="P2" draw:layer="layout" svg:width="0.042cm" svg:height="0.043cm" svg:x="28.429cm" svg:y="13.186cm" svg:viewBox="0 0 43 44" draw:points="0,0 13,5 31,13 39,27 43,44">
          <text:p/>
        </draw:polyline>
        <draw:polyline draw:style-name="gr4" draw:text-style-name="P2" draw:layer="layout" svg:width="0.034cm" svg:height="0.03cm" svg:x="28.425cm" svg:y="13.203cm" svg:viewBox="0 0 35 31" draw:points="0,0 4,0 14,0 26,5 31,18 35,31">
          <text:p/>
        </draw:polyline>
        <draw:polyline draw:style-name="gr4" draw:text-style-name="P2" draw:layer="layout" svg:width="0.046cm" svg:height="0.051cm" svg:x="28.383cm" svg:y="13.182cm" svg:viewBox="0 0 47 52" draw:points="0,52 4,30 21,4 47,0">
          <text:p/>
        </draw:polyline>
        <draw:polyline draw:style-name="gr4" draw:text-style-name="P2" draw:layer="layout" svg:width="0cm" svg:height="0cm" svg:x="28.387cm" svg:y="13.212cm" svg:viewBox="0 0 0 0" draw:points="0,0">
          <text:p/>
        </draw:polyline>
        <draw:polyline draw:style-name="gr4" draw:text-style-name="P2" draw:layer="layout" svg:width="0.042cm" svg:height="0.047cm" svg:x="28.387cm" svg:y="13.186cm" svg:viewBox="0 0 43 48" draw:points="0,48 0,30 13,17 25,5 43,0">
          <text:p/>
        </draw:polyline>
        <draw:polyline draw:style-name="gr4" draw:text-style-name="P2" draw:layer="layout" svg:width="0.025cm" svg:height="0.013cm" svg:x="28.404cm" svg:y="13.203cm" svg:viewBox="0 0 26 14" draw:points="0,14 13,0 26,0">
          <text:p/>
        </draw:polyline>
        <draw:polyline draw:style-name="gr4" draw:text-style-name="P2" draw:layer="layout" svg:width="0.004cm" svg:height="0.021cm" svg:x="28.4cm" svg:y="13.212cm" svg:viewBox="0 0 5 22" draw:points="0,22 0,18 0,13 5,0">
          <text:p/>
        </draw:polyline>
        <draw:polyline draw:style-name="gr4" draw:text-style-name="P2" draw:layer="layout" svg:width="0.013cm" svg:height="0.059cm" svg:x="28.484cm" svg:y="13.199cm" svg:viewBox="0 0 14 60" draw:points="0,0 9,17 14,30 9,48 0,60">
          <text:p/>
        </draw:polyline>
        <draw:polyline draw:style-name="gr4" draw:text-style-name="P2" draw:layer="layout" svg:width="0.017cm" svg:height="0.064cm" svg:x="28.48cm" svg:y="13.199cm" svg:viewBox="0 0 18 65" draw:points="0,0 14,13 18,30 14,47 4,65">
          <text:p/>
        </draw:polyline>
        <draw:line draw:style-name="gr4" draw:text-style-name="P2" draw:layer="layout" svg:x1="28.446cm" svg:y1="13.284cm" svg:x2="28.433cm" svg:y2="13.284cm">
          <text:p/>
        </draw:line>
        <draw:polyline draw:style-name="gr4" draw:text-style-name="P2" draw:layer="layout" svg:width="0cm" svg:height="0cm" svg:x="28.429cm" svg:y="13.203cm" svg:viewBox="0 0 0 0" draw:points="0,0">
          <text:p/>
        </draw:polyline>
        <draw:line draw:style-name="gr4" draw:text-style-name="P2" draw:layer="layout" svg:x1="28.443cm" svg:y1="13.178cm" svg:x2="28.429cm" svg:y2="13.183cm">
          <text:p/>
        </draw:line>
        <draw:polyline draw:style-name="gr4" draw:text-style-name="P2" draw:layer="layout" svg:width="0.029cm" svg:height="0.06cm" svg:x="28.4cm" svg:y="13.203cm" svg:viewBox="0 0 30 61" draw:points="30,61 26,61 22,61 17,61 17,56 13,56 9,52 4,48 4,44 0,44 0,38 0,34 0,30 0,26 0,21 0,17 4,13 4,9 9,9 13,5 17,0 22,0 26,0 30,0">
          <text:p/>
        </draw:polyline>
        <draw:line draw:style-name="gr4" draw:text-style-name="P2" draw:layer="layout" svg:x1="28.243cm" svg:y1="13.229cm" svg:x2="28.243cm" svg:y2="13.224cm">
          <text:p/>
        </draw:line>
        <draw:polyline draw:style-name="gr4" draw:text-style-name="P2" draw:layer="layout" svg:width="0cm" svg:height="0cm" svg:x="28.395cm" svg:y="13.271cm" svg:viewBox="0 0 0 0" draw:points="0,0">
          <text:p/>
        </draw:polyline>
        <draw:polyline draw:style-name="gr4" draw:text-style-name="P2" draw:layer="layout" svg:width="0cm" svg:height="0cm" svg:x="28.391cm" svg:y="13.263cm" svg:viewBox="0 0 0 0" draw:points="0,0">
          <text:p/>
        </draw:polyline>
        <draw:polyline draw:style-name="gr4" draw:text-style-name="P2" draw:layer="layout" svg:width="0.012cm" svg:height="0.008cm" svg:x="28.256cm" svg:y="13.212cm" svg:viewBox="0 0 13 9" draw:points="0,9 4,9 4,4 8,0 13,0">
          <text:p/>
        </draw:polyline>
        <draw:polyline draw:style-name="gr4" draw:text-style-name="P2" draw:layer="layout" svg:width="0.021cm" svg:height="0.076cm" svg:x="28.476cm" svg:y="13.191cm" svg:viewBox="0 0 22 77" draw:points="4,77 8,73 13,67 13,63 18,59 18,55 22,50 22,46 22,42 22,38 22,33 22,29 18,29 18,25 18,21 13,17 13,12 8,12 4,8 0,4 0,0">
          <text:p/>
        </draw:polyline>
        <draw:polyline draw:style-name="gr4" draw:text-style-name="P2" draw:layer="layout" svg:width="0.017cm" svg:height="0.042cm" svg:x="28.243cm" svg:y="13.208cm" svg:viewBox="0 0 18 43" draw:points="0,43 0,39 0,34 0,30 0,26 0,22 0,17 0,13 4,13 4,9 9,5 14,5 14,0 18,0">
          <text:p/>
        </draw:polyline>
        <draw:polyline draw:style-name="gr4" draw:text-style-name="P2" draw:layer="layout" svg:width="0cm" svg:height="0cm" svg:x="28.404cm" svg:y="13.229cm" svg:viewBox="0 0 0 0" draw:points="0,0">
          <text:p/>
        </draw:polyline>
        <draw:polyline draw:style-name="gr4" draw:text-style-name="P2" draw:layer="layout" svg:width="0.029cm" svg:height="0.005cm" svg:x="28.26cm" svg:y="13.203cm" svg:viewBox="0 0 30 6" draw:points="0,6 5,6 9,6 9,0 14,0 18,0 22,0 26,0 30,0">
          <text:p/>
        </draw:polyline>
        <draw:polyline draw:style-name="gr4" draw:text-style-name="P2" draw:layer="layout" svg:width="0.043cm" svg:height="0.01cm" svg:x="28.268cm" svg:y="13.203cm" svg:viewBox="0 0 44 11" draw:points="44,0 35,0 31,0 27,6 22,6 17,6 13,6 9,6 5,6 0,6 0,11">
          <text:p/>
        </draw:polyline>
        <draw:polyline draw:style-name="gr4" draw:text-style-name="P2" draw:layer="layout" svg:width="0.034cm" svg:height="0.008cm" svg:x="28.349cm" svg:y="13.191cm" svg:viewBox="0 0 35 9" draw:points="0,9 4,4 12,4 26,4 35,0">
          <text:p/>
        </draw:polyline>
        <draw:polyline draw:style-name="gr4" draw:text-style-name="P2" draw:layer="layout" svg:width="0.012cm" svg:height="0cm" svg:x="28.387cm" svg:y="13.191cm" svg:viewBox="0 0 13 0" draw:points="13,0 4,0 0,0">
          <text:p/>
        </draw:polyline>
        <draw:polyline draw:style-name="gr4" draw:text-style-name="P2" draw:layer="layout" svg:width="0.093cm" svg:height="0.017cm" svg:x="28.298cm" svg:y="13.186cm" svg:viewBox="0 0 94 18" draw:points="94,0 90,5 86,5 81,5 73,5 64,5 56,10 52,10 47,10 43,10 39,10 31,14 22,14 17,14 13,14 8,14 0,18">
          <text:p/>
        </draw:polyline>
        <draw:polyline draw:style-name="gr4" draw:text-style-name="P2" draw:layer="layout" svg:width="0.055cm" svg:height="0.004cm" svg:x="28.349cm" svg:y="13.271cm" svg:viewBox="0 0 56 5" draw:points="56,5 47,5 43,5 39,5 35,5 30,5 22,5 9,0 0,0">
          <text:p/>
        </draw:polyline>
        <draw:polygon draw:style-name="gr4" draw:text-style-name="P2" draw:layer="layout" svg:width="0.004cm" svg:height="0.008cm" svg:x="28.404cm" svg:y="13.229cm" svg:viewBox="0 0 5 9" draw:points="0,0 5,0 5,4 5,9 0,9 0,4">
          <text:p/>
        </draw:polygon>
        <draw:polyline draw:style-name="gr4" draw:text-style-name="P2" draw:layer="layout" svg:width="0.041cm" svg:height="0cm" svg:x="28.273cm" svg:y="13.267cm" svg:viewBox="0 0 42 0" draw:points="42,0 33,0 29,0 25,0 21,0 16,0 12,0 8,0 4,0 0,0">
          <text:p/>
        </draw:polyline>
        <draw:polyline draw:style-name="gr4" draw:text-style-name="P2" draw:layer="layout" svg:width="0.093cm" svg:height="0.008cm" svg:x="28.302cm" svg:y="13.271cm" svg:viewBox="0 0 94 9" draw:points="94,9 90,9 86,9 82,4 73,4 65,4 56,4 52,4 48,4 39,4 35,4 27,0 18,0 13,0 9,0 4,0 0,0">
          <text:p/>
        </draw:polyline>
        <draw:polyline draw:style-name="gr4" draw:text-style-name="P2" draw:layer="layout" svg:width="0.029cm" svg:height="0.004cm" svg:x="28.26cm" svg:y="13.267cm" svg:viewBox="0 0 30 5" draw:points="0,0 5,0 5,5 9,5 14,5 18,5 22,5 30,5">
          <text:p/>
        </draw:polyline>
        <draw:polyline draw:style-name="gr4" draw:text-style-name="P2" draw:layer="layout" svg:width="0.012cm" svg:height="0.009cm" svg:x="28.256cm" svg:y="13.254cm" svg:viewBox="0 0 13 10" draw:points="13,10 8,10 4,4 4,0 0,0">
          <text:p/>
        </draw:polyline>
        <draw:polyline draw:style-name="gr4" draw:text-style-name="P2" draw:layer="layout" svg:width="0.017cm" svg:height="0.021cm" svg:x="28.243cm" svg:y="13.246cm" svg:viewBox="0 0 18 22" draw:points="0,0 0,4 0,8 4,8 4,12 9,12 9,18 14,18 14,22 18,22">
          <text:p/>
        </draw:polyline>
        <draw:polyline draw:style-name="gr4" draw:text-style-name="P2" draw:layer="layout" svg:width="0.03cm" svg:height="0.06cm" svg:x="28.429cm" svg:y="13.203cm" svg:viewBox="0 0 31 61" draw:points="0,0 4,0 10,0 14,5 18,5 22,9 22,13 27,13 27,17 27,21 31,21 31,26 31,30 31,34 31,38 27,38 27,44 27,48 22,48 22,52 18,52 18,56 14,56 10,61 4,61 0,61">
          <text:p/>
        </draw:polyline>
        <draw:polyline draw:style-name="gr4" draw:text-style-name="P2" draw:layer="layout" svg:width="0cm" svg:height="0.025cm" svg:x="28.256cm" svg:y="13.224cm" svg:viewBox="0 0 0 26" draw:points="0,0 0,5 0,9 0,13 0,17 0,22 0,26">
          <text:p/>
        </draw:polyline>
        <draw:polyline draw:style-name="gr4" draw:text-style-name="P2" draw:layer="layout" svg:width="0.055cm" svg:height="0.106cm" svg:x="28.446cm" svg:y="13.178cm" svg:viewBox="0 0 56 107" draw:points="0,0 4,0 9,0 13,0 18,4 22,4 26,4 26,8 31,8 35,13 39,13 39,17 43,17 43,21 48,21 48,25 52,30 52,34 56,38 56,42 56,46 56,51 56,55 56,59 56,63 52,68 52,72 52,76 48,80 48,85 43,89 39,93 35,97 31,97 31,101 26,101 22,101 18,107 13,107 9,107 4,107">
          <text:p/>
        </draw:polyline>
        <draw:polygon draw:style-name="gr4" draw:text-style-name="P2" draw:layer="layout" svg:width="0.005cm" svg:height="0.004cm" svg:x="28.45cm" svg:y="13.229cm" svg:viewBox="0 0 6 5" draw:points="0,0 6,0 6,5 0,5">
          <text:p/>
        </draw:polygon>
        <draw:polyline draw:style-name="gr4" draw:text-style-name="P2" draw:layer="layout" svg:width="0cm" svg:height="0.012cm" svg:x="28.243cm" svg:y="13.233cm" svg:viewBox="0 0 0 13" draw:points="0,13 0,8 0,4 0,0">
          <text:p/>
        </draw:polyline>
        <draw:polyline draw:style-name="gr4" draw:text-style-name="P2" draw:layer="layout" svg:width="0.093cm" svg:height="0.106cm" svg:x="28.455cm" svg:y="13.178cm" svg:viewBox="0 0 94 107" draw:points="0,0 38,0 46,0 60,4 68,4 77,13 81,17 85,21 89,25 89,30 94,34 94,38 94,42 94,51 94,55 94,59 94,63 94,68 89,72 89,80 85,80 85,85 81,89 77,89 73,97 64,101 51,101 38,101 4,107">
          <text:p/>
        </draw:polyline>
        <draw:line draw:style-name="gr4" draw:text-style-name="P2" draw:layer="layout" svg:x1="29.102cm" svg:y1="13.238cm" svg:x2="29.107cm" svg:y2="13.229cm">
          <text:p/>
        </draw:line>
        <draw:line draw:style-name="gr4" draw:text-style-name="P2" draw:layer="layout" svg:x1="29.102cm" svg:y1="13.267cm" svg:x2="29.107cm" svg:y2="13.276cm">
          <text:p/>
        </draw:line>
        <draw:polyline draw:style-name="gr4" draw:text-style-name="P2" draw:layer="layout" svg:width="0cm" svg:height="0cm" svg:x="29.352cm" svg:y="13.25cm" svg:viewBox="0 0 0 0" draw:points="0,0">
          <text:p/>
        </draw:polyline>
        <draw:line draw:style-name="gr4" draw:text-style-name="P2" draw:layer="layout" svg:x1="29.339cm" svg:y1="13.241cm" svg:x2="29.339cm" svg:y2="13.246cm">
          <text:p/>
        </draw:line>
        <draw:polyline draw:style-name="gr4" draw:text-style-name="P2" draw:layer="layout" svg:width="0cm" svg:height="0cm" svg:x="29.327cm" svg:y="13.233cm" svg:viewBox="0 0 0 0" draw:points="0,0">
          <text:p/>
        </draw:polyline>
        <draw:polyline draw:style-name="gr4" draw:text-style-name="P2" draw:layer="layout" svg:width="0.013cm" svg:height="0.035cm" svg:x="29.102cm" svg:y="13.216cm" svg:viewBox="0 0 14 36" draw:points="0,36 4,18 14,0">
          <text:p/>
        </draw:polyline>
        <draw:polyline draw:style-name="gr4" draw:text-style-name="P2" draw:layer="layout" svg:width="0cm" svg:height="0cm" svg:x="29.208cm" svg:y="13.224cm" svg:viewBox="0 0 0 0" draw:points="0,0">
          <text:p/>
        </draw:polyline>
        <draw:polyline draw:style-name="gr4" draw:text-style-name="P2" draw:layer="layout" svg:width="0.013cm" svg:height="0.034cm" svg:x="29.102cm" svg:y="13.25cm" svg:viewBox="0 0 14 35" draw:points="0,0 0,21 14,35">
          <text:p/>
        </draw:polyline>
        <draw:line draw:style-name="gr4" draw:text-style-name="P2" draw:layer="layout" svg:x1="29.327cm" svg:y1="13.284cm" svg:x2="29.327cm" svg:y2="13.288cm">
          <text:p/>
        </draw:line>
        <draw:line draw:style-name="gr4" draw:text-style-name="P2" draw:layer="layout" svg:x1="29.339cm" svg:y1="13.271cm" svg:x2="29.339cm" svg:y2="13.275cm">
          <text:p/>
        </draw:line>
        <draw:polyline draw:style-name="gr4" draw:text-style-name="P2" draw:layer="layout" svg:width="0cm" svg:height="0cm" svg:x="29.352cm" svg:y="13.271cm" svg:viewBox="0 0 0 0" draw:points="0,0">
          <text:p/>
        </draw:polyline>
        <draw:line draw:style-name="gr4" draw:text-style-name="P2" draw:layer="layout" svg:x1="29.339cm" svg:y1="13.229cm" svg:x2="29.335cm" svg:y2="13.229cm">
          <text:p/>
        </draw:line>
        <draw:line draw:style-name="gr4" draw:text-style-name="P2" draw:layer="layout" svg:x1="29.352cm" svg:y1="13.25cm" svg:x2="29.352cm" svg:y2="13.254cm">
          <text:p/>
        </draw:line>
        <draw:line draw:style-name="gr4" draw:text-style-name="P2" draw:layer="layout" svg:x1="29.25cm" svg:y1="13.22cm" svg:x2="29.29cm" svg:y2="13.225cm">
          <text:p/>
        </draw:line>
        <draw:polyline draw:style-name="gr4" draw:text-style-name="P2" draw:layer="layout" svg:width="0cm" svg:height="0cm" svg:x="29.212cm" svg:y="13.212cm" svg:viewBox="0 0 0 0" draw:points="0,0">
          <text:p/>
        </draw:polyline>
        <draw:polyline draw:style-name="gr4" draw:text-style-name="P2" draw:layer="layout" svg:width="0cm" svg:height="0cm" svg:x="29.208cm" svg:y="13.296cm" svg:viewBox="0 0 0 0" draw:points="0,0">
          <text:p/>
        </draw:polyline>
        <draw:line draw:style-name="gr4" draw:text-style-name="P2" draw:layer="layout" svg:x1="29.28cm" svg:y1="13.292cm" svg:x2="29.246cm" svg:y2="13.292cm">
          <text:p/>
        </draw:line>
        <draw:polyline draw:style-name="gr4" draw:text-style-name="P2" draw:layer="layout" svg:width="0cm" svg:height="0cm" svg:x="29.352cm" svg:y="13.267cm" svg:viewBox="0 0 0 0" draw:points="0,0">
          <text:p/>
        </draw:polyline>
        <draw:polyline draw:style-name="gr4" draw:text-style-name="P2" draw:layer="layout" svg:width="0cm" svg:height="0cm" svg:x="29.335cm" svg:y="13.288cm" svg:viewBox="0 0 0 0" draw:points="0,0">
          <text:p/>
        </draw:polyline>
        <draw:line draw:style-name="gr4" draw:text-style-name="P2" draw:layer="layout" svg:x1="29.297cm" svg:y1="13.224cm" svg:x2="29.305cm" svg:y2="13.224cm">
          <text:p/>
        </draw:line>
        <draw:line draw:style-name="gr4" draw:text-style-name="P2" draw:layer="layout" svg:x1="29.187cm" svg:y1="13.208cm" svg:x2="29.204cm" svg:y2="13.208cm">
          <text:p/>
        </draw:line>
        <draw:line draw:style-name="gr4" draw:text-style-name="P2" draw:layer="layout" svg:x1="29.293cm" svg:y1="13.292cm" svg:x2="29.31cm" svg:y2="13.292cm">
          <text:p/>
        </draw:line>
        <draw:line draw:style-name="gr4" draw:text-style-name="P2" draw:layer="layout" svg:x1="29.183cm" svg:y1="13.301cm" svg:x2="29.2cm" svg:y2="13.301cm">
          <text:p/>
        </draw:line>
        <draw:line draw:style-name="gr4" draw:text-style-name="P2" draw:layer="layout" svg:x1="29.17cm" svg:y1="13.284cm" svg:x2="29.166cm" svg:y2="13.284cm">
          <text:p/>
        </draw:line>
        <draw:polyline draw:style-name="gr4" draw:text-style-name="P2" draw:layer="layout" svg:width="0.055cm" svg:height="0.051cm" svg:x="29.162cm" svg:y="13.254cm" svg:viewBox="0 0 56 52" draw:points="0,52 30,43 47,26 56,0">
          <text:p/>
        </draw:polyline>
        <draw:polyline draw:style-name="gr4" draw:text-style-name="P2" draw:layer="layout" svg:width="0cm" svg:height="0cm" svg:x="29.208cm" svg:y="13.279cm" svg:viewBox="0 0 0 0" draw:points="0,0">
          <text:p/>
        </draw:polyline>
        <draw:polyline draw:style-name="gr4" draw:text-style-name="P2" draw:layer="layout" svg:width="0.042cm" svg:height="0.042cm" svg:x="29.166cm" svg:y="13.254cm" svg:viewBox="0 0 43 43" draw:points="0,43 18,43 30,30 39,17 43,0">
          <text:p/>
        </draw:polyline>
        <draw:polyline draw:style-name="gr4" draw:text-style-name="P2" draw:layer="layout" svg:width="0cm" svg:height="0cm" svg:x="29.195cm" svg:y="13.254cm" svg:viewBox="0 0 0 0" draw:points="0,0">
          <text:p/>
        </draw:polyline>
        <draw:polyline draw:style-name="gr4" draw:text-style-name="P2" draw:layer="layout" svg:width="0.029cm" svg:height="0.026cm" svg:x="29.166cm" svg:y="13.258cm" svg:viewBox="0 0 30 27" draw:points="0,27 21,22 30,6 30,0">
          <text:p/>
        </draw:polyline>
        <draw:polyline draw:style-name="gr4" draw:text-style-name="P2" draw:layer="layout" svg:width="0.047cm" svg:height="0.055cm" svg:x="29.102cm" svg:y="13.25cm" svg:viewBox="0 0 48 56" draw:points="0,0 4,21 13,39 30,52 48,56">
          <text:p/>
        </draw:polyline>
        <draw:polyline draw:style-name="gr4" draw:text-style-name="P2" draw:layer="layout" svg:width="0.047cm" svg:height="0.055cm" svg:x="29.115cm" svg:y="13.25cm" svg:viewBox="0 0 48 56" draw:points="0,0 4,21 13,39 31,52 48,56">
          <text:p/>
        </draw:polyline>
        <draw:polyline draw:style-name="gr4" draw:text-style-name="P2" draw:layer="layout" svg:width="0.043cm" svg:height="0.046cm" svg:x="29.123cm" svg:y="13.25cm" svg:viewBox="0 0 44 47" draw:points="0,0 6,22 14,35 27,43 44,47">
          <text:p/>
        </draw:polyline>
        <draw:polyline draw:style-name="gr4" draw:text-style-name="P2" draw:layer="layout" svg:width="0.03cm" svg:height="0.03cm" svg:x="29.136cm" svg:y="13.254cm" svg:viewBox="0 0 31 31" draw:points="0,0 4,9 9,22 17,26 31,31">
          <text:p/>
        </draw:polyline>
        <draw:polyline draw:style-name="gr4" draw:text-style-name="P2" draw:layer="layout" svg:width="0.051cm" svg:height="0.051cm" svg:x="29.102cm" svg:y="13.199cm" svg:viewBox="0 0 52 52" draw:points="52,0 35,4 17,17 4,35 0,52">
          <text:p/>
        </draw:polyline>
        <draw:polyline draw:style-name="gr4" draw:text-style-name="P2" draw:layer="layout" svg:width="0.051cm" svg:height="0.047cm" svg:x="29.115cm" svg:y="13.203cm" svg:viewBox="0 0 52 48" draw:points="52,0 35,0 18,13 4,31 0,48">
          <text:p/>
        </draw:polyline>
        <draw:polyline draw:style-name="gr4" draw:text-style-name="P2" draw:layer="layout" svg:width="0.047cm" svg:height="0.042cm" svg:x="29.123cm" svg:y="13.208cm" svg:viewBox="0 0 48 43" draw:points="48,0 31,5 13,13 5,26 0,43">
          <text:p/>
        </draw:polyline>
        <draw:polyline draw:style-name="gr4" draw:text-style-name="P2" draw:layer="layout" svg:width="0.034cm" svg:height="0.03cm" svg:x="29.136cm" svg:y="13.224cm" svg:viewBox="0 0 35 31" draw:points="31,0 35,0 22,0 13,9 4,18 0,31">
          <text:p/>
        </draw:polyline>
        <draw:polyline draw:style-name="gr4" draw:text-style-name="P2" draw:layer="layout" svg:width="0.051cm" svg:height="0.051cm" svg:x="29.166cm" svg:y="13.203cm" svg:viewBox="0 0 52 52" draw:points="52,52 47,31 26,9 0,0">
          <text:p/>
        </draw:polyline>
        <draw:polyline draw:style-name="gr4" draw:text-style-name="P2" draw:layer="layout" svg:width="0cm" svg:height="0cm" svg:x="29.212cm" svg:y="13.233cm" svg:viewBox="0 0 0 0" draw:points="0,0">
          <text:p/>
        </draw:polyline>
        <draw:polyline draw:style-name="gr4" draw:text-style-name="P2" draw:layer="layout" svg:width="0.038cm" svg:height="0.046cm" svg:x="29.17cm" svg:y="13.208cm" svg:viewBox="0 0 39 47" draw:points="39,47 39,30 30,16 17,4 0,0">
          <text:p/>
        </draw:polyline>
        <draw:polyline draw:style-name="gr4" draw:text-style-name="P2" draw:layer="layout" svg:width="0.021cm" svg:height="0.013cm" svg:x="29.17cm" svg:y="13.224cm" svg:viewBox="0 0 22 14" draw:points="22,14 14,0 0,0">
          <text:p/>
        </draw:polyline>
        <draw:polyline draw:style-name="gr4" draw:text-style-name="P2" draw:layer="layout" svg:width="0.004cm" svg:height="0.021cm" svg:x="29.191cm" svg:y="13.233cm" svg:viewBox="0 0 5 22" draw:points="5,22 5,18 5,14 0,0">
          <text:p/>
        </draw:polyline>
        <draw:polyline draw:style-name="gr4" draw:text-style-name="P2" draw:layer="layout" svg:width="0.013cm" svg:height="0.064cm" svg:x="29.102cm" svg:y="13.22cm" svg:viewBox="0 0 14 65" draw:points="10,65 0,52 0,30 0,13 14,0 0,17 0,30 0,48 10,60">
          <text:p/>
        </draw:polyline>
        <draw:line draw:style-name="gr4" draw:text-style-name="P2" draw:layer="layout" svg:x1="29.149cm" svg:y1="13.305cm" svg:x2="29.162cm" svg:y2="13.305cm">
          <text:p/>
        </draw:line>
        <draw:line draw:style-name="gr4" draw:text-style-name="P2" draw:layer="layout" svg:x1="29.17cm" svg:y1="13.224cm" svg:x2="29.166cm" svg:y2="13.224cm">
          <text:p/>
        </draw:line>
        <draw:line draw:style-name="gr4" draw:text-style-name="P2" draw:layer="layout" svg:x1="29.153cm" svg:y1="13.199cm" svg:x2="29.167cm" svg:y2="13.204cm">
          <text:p/>
        </draw:line>
        <draw:polyline draw:style-name="gr4" draw:text-style-name="P2" draw:layer="layout" svg:width="0.029cm" svg:height="0.06cm" svg:x="29.166cm" svg:y="13.224cm" svg:viewBox="0 0 30 61" draw:points="0,61 4,61 8,61 12,61 17,56 21,56 21,52 26,48 26,44 30,44 30,40 30,35 30,31 30,27 30,23 30,17 26,13 26,9 21,9 21,5 17,5 12,0 8,0 4,0">
          <text:p/>
        </draw:polyline>
        <draw:line draw:style-name="gr4" draw:text-style-name="P2" draw:layer="layout" svg:x1="29.352cm" svg:y1="13.25cm" svg:x2="29.352cm" svg:y2="13.246cm">
          <text:p/>
        </draw:line>
        <draw:polyline draw:style-name="gr4" draw:text-style-name="P2" draw:layer="layout" svg:width="0cm" svg:height="0cm" svg:x="29.2cm" svg:y="13.292cm" svg:viewBox="0 0 0 0" draw:points="0,0">
          <text:p/>
        </draw:polyline>
        <draw:polyline draw:style-name="gr4" draw:text-style-name="P2" draw:layer="layout" svg:width="0cm" svg:height="0cm" svg:x="29.204cm" svg:y="13.284cm" svg:viewBox="0 0 0 0" draw:points="0,0">
          <text:p/>
        </draw:polyline>
        <draw:polyline draw:style-name="gr4" draw:text-style-name="P2" draw:layer="layout" svg:width="0.012cm" svg:height="0.008cm" svg:x="29.327cm" svg:y="13.233cm" svg:viewBox="0 0 13 9" draw:points="13,9 13,5 9,5 9,0 4,0 0,0">
          <text:p/>
        </draw:polyline>
        <draw:polyline draw:style-name="gr4" draw:text-style-name="P2" draw:layer="layout" svg:width="0.021cm" svg:height="0.076cm" svg:x="29.098cm" svg:y="13.212cm" svg:viewBox="0 0 22 77" draw:points="22,77 17,77 13,73 8,68 8,64 4,60 4,56 4,52 4,46 0,42 0,38 4,34 4,29 4,25 4,21 8,21 8,17 8,12 13,12 17,8 22,4 22,0">
          <text:p/>
        </draw:polyline>
        <draw:polyline draw:style-name="gr4" draw:text-style-name="P2" draw:layer="layout" svg:width="0.013cm" svg:height="0.042cm" svg:x="29.339cm" svg:y="13.229cm" svg:viewBox="0 0 14 43" draw:points="14,43 14,39 14,35 14,30 14,26 14,21 14,17 14,12 10,8 10,4 5,4 0,4 0,0">
          <text:p/>
        </draw:polyline>
        <draw:polyline draw:style-name="gr4" draw:text-style-name="P2" draw:layer="layout" svg:width="0cm" svg:height="0cm" svg:x="29.191cm" svg:y="13.25cm" svg:viewBox="0 0 0 0" draw:points="0,0">
          <text:p/>
        </draw:polyline>
        <draw:polyline draw:style-name="gr4" draw:text-style-name="P2" draw:layer="layout" svg:width="0.03cm" svg:height="0.005cm" svg:x="29.305cm" svg:y="13.224cm" svg:viewBox="0 0 31 6" draw:points="31,6 26,6 22,0 17,0 13,0 9,0 5,0 0,0">
          <text:p/>
        </draw:polyline>
        <draw:polyline draw:style-name="gr4" draw:text-style-name="P2" draw:layer="layout" svg:width="0.038cm" svg:height="0.009cm" svg:x="29.289cm" svg:y="13.224cm" svg:viewBox="0 0 39 10" draw:points="0,0 8,0 8,6 12,6 16,6 21,6 25,6 30,6 34,6 39,6 39,10">
          <text:p/>
        </draw:polyline>
        <draw:polyline draw:style-name="gr4" draw:text-style-name="P2" draw:layer="layout" svg:width="0.055cm" svg:height="0.008cm" svg:x="29.195cm" svg:y="13.212cm" svg:viewBox="0 0 56 9" draw:points="56,9 48,4 39,4 26,4 22,4 17,4 17,0 13,0 9,0 0,0">
          <text:p/>
        </draw:polyline>
        <draw:polyline draw:style-name="gr4" draw:text-style-name="P2" draw:layer="layout" svg:width="0.093cm" svg:height="0.016cm" svg:x="29.204cm" svg:y="13.208cm" svg:viewBox="0 0 94 17" draw:points="0,0 4,4 8,4 13,4 21,4 29,4 38,8 42,8 47,8 52,8 56,8 69,12 73,12 77,12 86,12 90,12 94,17">
          <text:p/>
        </draw:polyline>
        <draw:polyline draw:style-name="gr4" draw:text-style-name="P2" draw:layer="layout" svg:width="0.055cm" svg:height="0.004cm" svg:x="29.191cm" svg:y="13.292cm" svg:viewBox="0 0 56 5" draw:points="0,5 9,5 13,5 17,5 21,5 30,5 34,5 48,0 56,0">
          <text:p/>
        </draw:polyline>
        <draw:polygon draw:style-name="gr4" draw:text-style-name="P2" draw:layer="layout" svg:width="0.008cm" svg:height="0.008cm" svg:x="29.187cm" svg:y="13.25cm" svg:viewBox="0 0 9 9" draw:points="5,0 0,0 0,5 0,9 5,9 9,5">
          <text:p/>
        </draw:polygon>
        <draw:polyline draw:style-name="gr4" draw:text-style-name="P2" draw:layer="layout" svg:width="0.047cm" svg:height="0.004cm" svg:x="29.28cm" svg:y="13.288cm" svg:viewBox="0 0 48 5" draw:points="0,5 9,0 13,0 17,0 21,0 25,0 30,0 34,0 38,0 42,0 48,0">
          <text:p/>
        </draw:polyline>
        <draw:polyline draw:style-name="gr4" draw:text-style-name="P2" draw:layer="layout" svg:width="0.093cm" svg:height="0.009cm" svg:x="29.2cm" svg:y="13.292cm" svg:viewBox="0 0 94 10" draw:points="0,10 4,10 8,10 12,10 21,4 29,4 42,4 46,4 51,4 56,4 60,4 68,4 77,0 81,0 85,0 90,0 94,0">
          <text:p/>
        </draw:polyline>
        <draw:polyline draw:style-name="gr4" draw:text-style-name="P2" draw:layer="layout" svg:width="0.025cm" svg:height="0.004cm" svg:x="29.31cm" svg:y="13.288cm" svg:viewBox="0 0 26 5" draw:points="26,0 22,0 22,5 18,5 13,5 9,5 5,5 0,5">
          <text:p/>
        </draw:polyline>
        <draw:polyline draw:style-name="gr4" draw:text-style-name="P2" draw:layer="layout" svg:width="0.012cm" svg:height="0.01cm" svg:x="29.327cm" svg:y="13.275cm" svg:viewBox="0 0 13 11" draw:points="0,11 4,11 9,11 9,5 13,5 13,0">
          <text:p/>
        </draw:polyline>
        <draw:polyline draw:style-name="gr4" draw:text-style-name="P2" draw:layer="layout" svg:width="0.018cm" svg:height="0.021cm" svg:x="29.335cm" svg:y="13.267cm" svg:viewBox="0 0 19 22" draw:points="19,0 19,4 19,8 14,8 14,12 14,18 10,18 5,22 0,22">
          <text:p/>
        </draw:polyline>
        <draw:polyline draw:style-name="gr4" draw:text-style-name="P2" draw:layer="layout" svg:width="0.034cm" svg:height="0.06cm" svg:x="29.136cm" svg:y="13.224cm" svg:viewBox="0 0 35 61" draw:points="35,0 31,0 27,0 22,0 17,5 13,5 13,9 9,9 9,13 4,13 4,17 4,23 4,27 0,31 4,35 4,40 4,44 9,48 9,52 13,52 13,56 17,56 22,56 22,61 27,61 31,61">
          <text:p/>
        </draw:polyline>
        <draw:polyline draw:style-name="gr4" draw:text-style-name="P2" draw:layer="layout" svg:width="0.005cm" svg:height="0.025cm" svg:x="29.339cm" svg:y="13.246cm" svg:viewBox="0 0 6 26" draw:points="0,0 6,0 6,4 6,8 6,12 6,18 6,22 0,22 0,26">
          <text:p/>
        </draw:polyline>
        <draw:polyline draw:style-name="gr4" draw:text-style-name="P2" draw:layer="layout" svg:width="0.055cm" svg:height="0.106cm" svg:x="29.094cm" svg:y="13.199cm" svg:viewBox="0 0 56 107" draw:points="56,0 52,0 47,0 43,0 39,4 35,4 30,4 30,9 25,9 21,13 17,13 17,17 12,21 8,21 8,25 4,30 4,34 4,38 4,42 0,42 0,47 0,51 0,55 0,59 0,64 4,64 4,68 4,72 4,76 8,80 12,86 12,90 17,90 17,94 21,98 25,98 30,103 35,103 39,103 39,107 43,107 47,107 52,107">
          <text:p/>
        </draw:polyline>
        <draw:polygon draw:style-name="gr4" draw:text-style-name="P2" draw:layer="layout" svg:width="0.009cm" svg:height="0.004cm" svg:x="29.14cm" svg:y="13.25cm" svg:viewBox="0 0 10 5" draw:points="10,0 5,0 0,0 0,5 5,5 10,5">
          <text:p/>
        </draw:polygon>
        <draw:polyline draw:style-name="gr4" draw:text-style-name="P2" draw:layer="layout" svg:width="0cm" svg:height="0.012cm" svg:x="29.352cm" svg:y="13.254cm" svg:viewBox="0 0 0 13" draw:points="0,13 0,9 0,4 0,0">
          <text:p/>
        </draw:polyline>
        <draw:polyline draw:style-name="gr4" draw:text-style-name="P2" draw:layer="layout" svg:width="0.093cm" svg:height="0.106cm" svg:x="29.047cm" svg:y="13.199cm" svg:viewBox="0 0 94 107" draw:points="94,0 60,0 48,0 39,4 35,4 27,4 27,9 22,13 18,13 13,17 9,21 4,25 4,30 4,34 0,38 0,42 0,51 0,55 0,59 0,64 0,68 4,72 9,80 13,86 18,90 22,98 27,98 35,103 44,103 56,103 90,107">
          <text:p/>
        </draw:polyline>
        <draw:path draw:style-name="gr4" draw:text-style-name="P2" draw:layer="layout" svg:width="0.193cm" svg:height="0.191cm" svg:x="29.104cm" svg:y="11.188cm" svg:viewBox="0 0 194 192" svg:d="M194 192c-6-105-90-188-194-192">
          <text:p/>
        </draw:path>
        <draw:path draw:style-name="gr4" draw:text-style-name="P2" draw:layer="layout" svg:width="0.193cm" svg:height="0.191cm" svg:x="28.307cm" svg:y="11.789cm" svg:viewBox="0 0 194 192" svg:d="M0 0c5 105 89 188 194 192">
          <text:p/>
        </draw:path>
        <draw:path draw:style-name="gr4" draw:text-style-name="P2" draw:layer="layout" svg:width="0.193cm" svg:height="0.191cm" svg:x="28.307cm" svg:y="11.188cm" svg:viewBox="0 0 194 192" svg:d="M194 0c-105 4-189 87-194 192">
          <text:p/>
        </draw:path>
        <draw:path draw:style-name="gr4" draw:text-style-name="P2" draw:layer="layout" svg:width="0.193cm" svg:height="0.191cm" svg:x="29.104cm" svg:y="11.789cm" svg:viewBox="0 0 194 192" svg:d="M0 192c104-4 188-87 194-192">
          <text:p/>
        </draw:path>
        <draw:path draw:style-name="gr4" draw:text-style-name="P2" draw:layer="layout" svg:width="0.604cm" svg:height="0.005cm" svg:x="28.497cm" svg:y="11.19cm" svg:viewBox="0 0 605 6" svg:d="M605 6c-201-8-403-8-605 0">
          <text:p/>
        </draw:path>
        <draw:path draw:style-name="gr4" draw:text-style-name="P2" draw:layer="layout" svg:width="0.005cm" svg:height="0.41cm" svg:x="28.302cm" svg:y="11.379cm" svg:viewBox="0 0 6 411" svg:d="M6 0c-8 137-8 273 0 411">
          <text:p/>
        </draw:path>
        <draw:path draw:style-name="gr4" draw:text-style-name="P2" draw:layer="layout" svg:width="0.604cm" svg:height="0.005cm" svg:x="28.497cm" svg:y="11.978cm" svg:viewBox="0 0 605 6" svg:d="M0 0c202 8 404 8 605 0">
          <text:p/>
        </draw:path>
        <draw:path draw:style-name="gr4" draw:text-style-name="P2" draw:layer="layout" svg:width="0.006cm" svg:height="0.41cm" svg:x="29.296cm" svg:y="11.379cm" svg:viewBox="0 0 7 411" svg:d="M0 411c9-138 9-274 0-411">
          <text:p/>
        </draw:path>
        <draw:path draw:style-name="gr4" draw:text-style-name="P2" draw:layer="layout" svg:width="0.139cm" svg:height="0.142cm" svg:x="29.061cm" svg:y="11.736cm" svg:viewBox="0 0 140 143" svg:d="M0 143c77-2 140-65 140-143">
          <text:p/>
        </draw:path>
        <draw:path draw:style-name="gr4" draw:text-style-name="P2" draw:layer="layout" svg:width="0.26cm" svg:height="0.003cm" svg:x="28.8cm" svg:y="11.879cm" svg:viewBox="0 0 261 4" svg:d="M0 4c87 0 174-2 261-4">
          <text:p/>
        </draw:path>
        <draw:path draw:style-name="gr4" draw:text-style-name="P2" draw:layer="layout" svg:width="0.174cm" svg:height="0.01cm" svg:x="28.981cm" svg:y="11.559cm" svg:viewBox="0 0 175 11" svg:d="M0 11c58-2 116-7 175-11">
          <text:p/>
        </draw:path>
        <draw:path draw:style-name="gr4" draw:text-style-name="P2" draw:layer="layout" svg:width="0.044cm" svg:height="0.04cm" svg:x="29.156cm" svg:y="11.557cm" svg:viewBox="0 0 45 41" svg:d="M45 41c0-11-5-23-13-31-9-7-21-11-32-10">
          <text:p/>
        </draw:path>
        <draw:line draw:style-name="gr4" draw:text-style-name="P2" draw:layer="layout" svg:x1="29.195cm" svg:y1="11.599cm" svg:x2="29.195cm" svg:y2="11.739cm">
          <text:p/>
        </draw:line>
        <draw:path draw:style-name="gr4" draw:text-style-name="P2" draw:layer="layout" svg:width="0.179cm" svg:height="0.003cm" svg:x="28.8cm" svg:y="11.57cm" svg:viewBox="0 0 180 4" svg:d="M0 4c59 0 120-2 180-4">
          <text:p/>
        </draw:path>
        <draw:path draw:style-name="gr4" draw:text-style-name="P2" draw:layer="layout" svg:width="0.138cm" svg:height="0.142cm" svg:x="28.404cm" svg:y="11.736cm" svg:viewBox="0 0 139 143" svg:d="M0 0c0 78 61 141 139 143">
          <text:p/>
        </draw:path>
        <draw:path draw:style-name="gr4" draw:text-style-name="P2" draw:layer="layout" svg:width="0.26cm" svg:height="0.003cm" svg:x="28.54cm" svg:y="11.879cm" svg:viewBox="0 0 261 4" svg:d="M0 0c87 2 174 4 261 4">
          <text:p/>
        </draw:path>
        <draw:path draw:style-name="gr4" draw:text-style-name="P2" draw:layer="layout" svg:width="0.174cm" svg:height="0.01cm" svg:x="28.449cm" svg:y="11.559cm" svg:viewBox="0 0 175 11" svg:d="M0 0c58 4 116 9 175 11">
          <text:p/>
        </draw:path>
        <draw:path draw:style-name="gr4" draw:text-style-name="P2" draw:layer="layout" svg:width="0.043cm" svg:height="0.04cm" svg:x="28.404cm" svg:y="11.557cm" svg:viewBox="0 0 44 41" svg:d="M44 0c-12-1-23 3-31 10-9 8-13 20-13 31">
          <text:p/>
        </draw:path>
        <draw:line draw:style-name="gr4" draw:text-style-name="P2" draw:layer="layout" svg:x1="28.404cm" svg:y1="11.599cm" svg:x2="28.404cm" svg:y2="11.739cm">
          <text:p/>
        </draw:line>
        <draw:path draw:style-name="gr4" draw:text-style-name="P2" draw:layer="layout" svg:width="0.18cm" svg:height="0.003cm" svg:x="28.62cm" svg:y="11.57cm" svg:viewBox="0 0 181 4" svg:d="M0 0c60 2 121 4 181 4">
          <text:p/>
        </draw:path>
        <draw:path draw:style-name="gr4" draw:text-style-name="P2" draw:layer="layout" svg:width="0.252cm" svg:height="0.252cm" svg:x="29.1cm" svg:y="11.783cm" svg:viewBox="0 0 253 253" svg:d="M0 253c139 0 253-114 253-253">
          <text:p/>
        </draw:path>
        <draw:line draw:style-name="gr4" draw:text-style-name="P2" draw:layer="layout" svg:x1="29.348cm" svg:y1="11.785cm" svg:x2="29.348cm" svg:y2="11.387cm">
          <text:p/>
        </draw:line>
        <draw:path draw:style-name="gr4" draw:text-style-name="P2" draw:layer="layout" svg:width="0.252cm" svg:height="0.252cm" svg:x="29.1cm" svg:y="11.133cm" svg:viewBox="0 0 253 253" svg:d="M253 253c0-139-114-253-253-253">
          <text:p/>
        </draw:path>
        <draw:path draw:style-name="gr4" draw:text-style-name="P2" draw:layer="layout" svg:width="0.252cm" svg:height="0.252cm" svg:x="28.247cm" svg:y="11.133cm" svg:viewBox="0 0 253 253" svg:d="M253 0c-140 0-253 114-253 253">
          <text:p/>
        </draw:path>
        <draw:line draw:style-name="gr4" draw:text-style-name="P2" draw:layer="layout" svg:x1="28.497cm" svg:y1="11.137cm" svg:x2="29.098cm" svg:y2="11.137cm">
          <text:p/>
        </draw:line>
        <draw:line draw:style-name="gr4" draw:text-style-name="P2" draw:layer="layout" svg:x1="28.247cm" svg:y1="11.387cm" svg:x2="28.247cm" svg:y2="11.785cm">
          <text:p/>
        </draw:line>
        <draw:path draw:style-name="gr4" draw:text-style-name="P2" draw:layer="layout" svg:width="0.252cm" svg:height="0.252cm" svg:x="28.247cm" svg:y="11.783cm" svg:viewBox="0 0 253 253" svg:d="M0 0c0 139 113 253 253 253">
          <text:p/>
        </draw:path>
        <draw:line draw:style-name="gr4" draw:text-style-name="P2" draw:layer="layout" svg:x1="28.497cm" svg:y1="12.035cm" svg:x2="29.098cm" svg:y2="12.035cm">
          <text:p/>
        </draw:line>
        <draw:line draw:style-name="gr4" draw:text-style-name="P2" draw:layer="layout" svg:x1="28.467cm" svg:y1="11.235cm" svg:x2="29.128cm" svg:y2="11.235cm">
          <text:p/>
        </draw:line>
        <draw:line draw:style-name="gr4" draw:text-style-name="P2" draw:layer="layout" svg:x1="29.128cm" svg:y1="11.26cm" svg:x2="28.467cm" svg:y2="11.26cm">
          <text:p/>
        </draw:line>
        <draw:polyline draw:style-name="gr4" draw:text-style-name="P2" draw:layer="layout" svg:width="0.01cm" svg:height="0.025cm" svg:x="28.467cm" svg:y="11.235cm" svg:viewBox="0 0 11 26" draw:points="0,0 11,18 0,26">
          <text:p/>
        </draw:polyline>
        <draw:polyline draw:style-name="gr4" draw:text-style-name="P2" draw:layer="layout" svg:width="0.005cm" svg:height="0.025cm" svg:x="29.123cm" svg:y="11.235cm" svg:viewBox="0 0 6 26" draw:points="6,0 0,18 6,26">
          <text:p/>
        </draw:polyline>
        <draw:line draw:style-name="gr4" draw:text-style-name="P2" draw:layer="layout" svg:x1="28.467cm" svg:y1="11.26cm" svg:x2="28.478cm" svg:y2="11.278cm">
          <text:p/>
        </draw:line>
        <draw:line draw:style-name="gr4" draw:text-style-name="P2" draw:layer="layout" svg:x1="28.467cm" svg:y1="11.286cm" svg:x2="28.478cm" svg:y2="11.304cm">
          <text:p/>
        </draw:line>
        <draw:line draw:style-name="gr4" draw:text-style-name="P2" draw:layer="layout" svg:x1="28.467cm" svg:y1="11.311cm" svg:x2="28.478cm" svg:y2="11.329cm">
          <text:p/>
        </draw:line>
        <draw:line draw:style-name="gr4" draw:text-style-name="P2" draw:layer="layout" svg:x1="28.467cm" svg:y1="11.336cm" svg:x2="28.478cm" svg:y2="11.354cm">
          <text:p/>
        </draw:line>
        <draw:line draw:style-name="gr4" draw:text-style-name="P2" draw:layer="layout" svg:x1="28.467cm" svg:y1="11.362cm" svg:x2="28.478cm" svg:y2="11.38cm">
          <text:p/>
        </draw:line>
        <draw:line draw:style-name="gr4" draw:text-style-name="P2" draw:layer="layout" svg:x1="28.467cm" svg:y1="11.387cm" svg:x2="28.478cm" svg:y2="11.405cm">
          <text:p/>
        </draw:line>
        <draw:line draw:style-name="gr4" draw:text-style-name="P2" draw:layer="layout" svg:x1="28.467cm" svg:y1="11.413cm" svg:x2="28.478cm" svg:y2="11.431cm">
          <text:p/>
        </draw:line>
        <draw:line draw:style-name="gr4" draw:text-style-name="P2" draw:layer="layout" svg:x1="28.467cm" svg:y1="11.438cm" svg:x2="28.478cm" svg:y2="11.456cm">
          <text:p/>
        </draw:line>
        <draw:line draw:style-name="gr4" draw:text-style-name="P2" draw:layer="layout" svg:x1="28.478cm" svg:y1="11.277cm" svg:x2="28.467cm" svg:y2="11.287cm">
          <text:p/>
        </draw:line>
        <draw:line draw:style-name="gr4" draw:text-style-name="P2" draw:layer="layout" svg:x1="28.478cm" svg:y1="11.303cm" svg:x2="28.467cm" svg:y2="11.312cm">
          <text:p/>
        </draw:line>
        <draw:line draw:style-name="gr4" draw:text-style-name="P2" draw:layer="layout" svg:x1="28.478cm" svg:y1="11.328cm" svg:x2="28.467cm" svg:y2="11.337cm">
          <text:p/>
        </draw:line>
        <draw:line draw:style-name="gr4" draw:text-style-name="P2" draw:layer="layout" svg:x1="28.478cm" svg:y1="11.353cm" svg:x2="28.467cm" svg:y2="11.363cm">
          <text:p/>
        </draw:line>
        <draw:line draw:style-name="gr4" draw:text-style-name="P2" draw:layer="layout" svg:x1="28.478cm" svg:y1="11.379cm" svg:x2="28.467cm" svg:y2="11.388cm">
          <text:p/>
        </draw:line>
        <draw:line draw:style-name="gr4" draw:text-style-name="P2" draw:layer="layout" svg:x1="28.478cm" svg:y1="11.404cm" svg:x2="28.467cm" svg:y2="11.414cm">
          <text:p/>
        </draw:line>
        <draw:line draw:style-name="gr4" draw:text-style-name="P2" draw:layer="layout" svg:x1="28.478cm" svg:y1="11.43cm" svg:x2="28.467cm" svg:y2="11.439cm">
          <text:p/>
        </draw:line>
        <draw:line draw:style-name="gr4" draw:text-style-name="P2" draw:layer="layout" svg:x1="28.478cm" svg:y1="11.455cm" svg:x2="28.467cm" svg:y2="11.464cm">
          <text:p/>
        </draw:line>
        <draw:line draw:style-name="gr4" draw:text-style-name="P2" draw:layer="layout" svg:x1="29.129cm" svg:y1="11.26cm" svg:x2="29.123cm" svg:y2="11.278cm">
          <text:p/>
        </draw:line>
        <draw:line draw:style-name="gr4" draw:text-style-name="P2" draw:layer="layout" svg:x1="29.129cm" svg:y1="11.286cm" svg:x2="29.123cm" svg:y2="11.304cm">
          <text:p/>
        </draw:line>
        <draw:line draw:style-name="gr4" draw:text-style-name="P2" draw:layer="layout" svg:x1="29.129cm" svg:y1="11.311cm" svg:x2="29.123cm" svg:y2="11.329cm">
          <text:p/>
        </draw:line>
        <draw:line draw:style-name="gr4" draw:text-style-name="P2" draw:layer="layout" svg:x1="29.129cm" svg:y1="11.336cm" svg:x2="29.123cm" svg:y2="11.354cm">
          <text:p/>
        </draw:line>
        <draw:line draw:style-name="gr4" draw:text-style-name="P2" draw:layer="layout" svg:x1="29.129cm" svg:y1="11.362cm" svg:x2="29.123cm" svg:y2="11.38cm">
          <text:p/>
        </draw:line>
        <draw:line draw:style-name="gr4" draw:text-style-name="P2" draw:layer="layout" svg:x1="29.129cm" svg:y1="11.387cm" svg:x2="29.123cm" svg:y2="11.405cm">
          <text:p/>
        </draw:line>
        <draw:line draw:style-name="gr4" draw:text-style-name="P2" draw:layer="layout" svg:x1="29.129cm" svg:y1="11.413cm" svg:x2="29.123cm" svg:y2="11.431cm">
          <text:p/>
        </draw:line>
        <draw:line draw:style-name="gr4" draw:text-style-name="P2" draw:layer="layout" svg:x1="29.129cm" svg:y1="11.438cm" svg:x2="29.123cm" svg:y2="11.456cm">
          <text:p/>
        </draw:line>
        <draw:line draw:style-name="gr4" draw:text-style-name="P2" draw:layer="layout" svg:x1="29.123cm" svg:y1="11.277cm" svg:x2="29.129cm" svg:y2="11.287cm">
          <text:p/>
        </draw:line>
        <draw:line draw:style-name="gr4" draw:text-style-name="P2" draw:layer="layout" svg:x1="29.123cm" svg:y1="11.303cm" svg:x2="29.129cm" svg:y2="11.312cm">
          <text:p/>
        </draw:line>
        <draw:line draw:style-name="gr4" draw:text-style-name="P2" draw:layer="layout" svg:x1="29.123cm" svg:y1="11.328cm" svg:x2="29.129cm" svg:y2="11.337cm">
          <text:p/>
        </draw:line>
        <draw:line draw:style-name="gr4" draw:text-style-name="P2" draw:layer="layout" svg:x1="29.123cm" svg:y1="11.353cm" svg:x2="29.129cm" svg:y2="11.363cm">
          <text:p/>
        </draw:line>
        <draw:line draw:style-name="gr4" draw:text-style-name="P2" draw:layer="layout" svg:x1="29.123cm" svg:y1="11.379cm" svg:x2="29.129cm" svg:y2="11.388cm">
          <text:p/>
        </draw:line>
        <draw:line draw:style-name="gr4" draw:text-style-name="P2" draw:layer="layout" svg:x1="29.123cm" svg:y1="11.404cm" svg:x2="29.129cm" svg:y2="11.414cm">
          <text:p/>
        </draw:line>
        <draw:line draw:style-name="gr4" draw:text-style-name="P2" draw:layer="layout" svg:x1="29.123cm" svg:y1="11.43cm" svg:x2="29.129cm" svg:y2="11.439cm">
          <text:p/>
        </draw:line>
        <draw:line draw:style-name="gr4" draw:text-style-name="P2" draw:layer="layout" svg:x1="29.123cm" svg:y1="11.455cm" svg:x2="29.129cm" svg:y2="11.464cm">
          <text:p/>
        </draw:line>
        <draw:line draw:style-name="gr4" draw:text-style-name="P2" draw:layer="layout" svg:x1="28.467cm" svg:y1="11.26cm" svg:x2="29.128cm" svg:y2="11.26cm">
          <text:p/>
        </draw:line>
        <draw:line draw:style-name="gr4" draw:text-style-name="P2" draw:layer="layout" svg:x1="28.467cm" svg:y1="11.286cm" svg:x2="29.128cm" svg:y2="11.286cm">
          <text:p/>
        </draw:line>
        <draw:line draw:style-name="gr4" draw:text-style-name="P2" draw:layer="layout" svg:x1="28.467cm" svg:y1="11.311cm" svg:x2="29.128cm" svg:y2="11.311cm">
          <text:p/>
        </draw:line>
        <draw:line draw:style-name="gr4" draw:text-style-name="P2" draw:layer="layout" svg:x1="28.467cm" svg:y1="11.336cm" svg:x2="29.128cm" svg:y2="11.336cm">
          <text:p/>
        </draw:line>
        <draw:line draw:style-name="gr4" draw:text-style-name="P2" draw:layer="layout" svg:x1="28.467cm" svg:y1="11.362cm" svg:x2="29.128cm" svg:y2="11.362cm">
          <text:p/>
        </draw:line>
        <draw:line draw:style-name="gr4" draw:text-style-name="P2" draw:layer="layout" svg:x1="28.467cm" svg:y1="11.387cm" svg:x2="29.128cm" svg:y2="11.387cm">
          <text:p/>
        </draw:line>
        <draw:line draw:style-name="gr4" draw:text-style-name="P2" draw:layer="layout" svg:x1="28.467cm" svg:y1="11.413cm" svg:x2="29.128cm" svg:y2="11.413cm">
          <text:p/>
        </draw:line>
        <draw:line draw:style-name="gr4" draw:text-style-name="P2" draw:layer="layout" svg:x1="28.467cm" svg:y1="11.438cm" svg:x2="29.128cm" svg:y2="11.438cm">
          <text:p/>
        </draw:line>
        <draw:line draw:style-name="gr4" draw:text-style-name="P2" draw:layer="layout" svg:x1="28.467cm" svg:y1="11.463cm" svg:x2="29.128cm" svg:y2="11.463cm">
          <text:p/>
        </draw:line>
        <draw:path draw:style-name="gr4" draw:text-style-name="P2" draw:layer="layout" svg:width="0.105cm" svg:height="0.106cm" svg:x="28.747cm" svg:y="11.679cm" svg:viewBox="0 0 106 107" svg:d="M0 54c0 29 23 53 53 53s53-24 53-53c0-30-23-54-53-54s-53 24-53 54z">
          <text:p/>
        </draw:path>
        <draw:path draw:style-name="gr4" draw:text-style-name="P2" draw:layer="layout" svg:width="0.149cm" svg:height="0.148cm" svg:x="28.725cm" svg:y="11.658cm" svg:viewBox="0 0 150 149" svg:d="M0 74c0 42 34 75 76 75 40 0 74-33 74-75 0-41-34-74-74-74-42 0-76 33-76 74z">
          <text:p/>
        </draw:path>
        <draw:polygon draw:style-name="gr4" draw:text-style-name="P2" draw:layer="layout" svg:width="0.259cm" svg:height="0.22cm" svg:x="27.582cm" svg:y="12.45cm" svg:viewBox="0 0 260 221" draw:points="0,221 0,0 260,0 260,221">
          <text:p/>
        </draw:polygon>
        <draw:polygon draw:style-name="gr4" draw:text-style-name="P2" draw:layer="layout" svg:width="0.521cm" svg:height="0.25cm" svg:x="27.959cm" svg:y="12.45cm" svg:viewBox="0 0 522 251" draw:points="0,251 522,251 522,0 0,0">
          <text:p/>
        </draw:polygon>
        <draw:polygon draw:style-name="gr4" draw:text-style-name="P2" draw:layer="layout" svg:width="0.259cm" svg:height="0.22cm" svg:x="29.758cm" svg:y="12.45cm" svg:viewBox="0 0 260 221" draw:points="260,221 260,0 0,0 0,221">
          <text:p/>
        </draw:polygon>
        <draw:polygon draw:style-name="gr4" draw:text-style-name="P2" draw:layer="layout" svg:width="0.521cm" svg:height="0.25cm" svg:x="29.119cm" svg:y="12.45cm" svg:viewBox="0 0 522 251" draw:points="522,251 0,251 0,0 522,0">
          <text:p/>
        </draw:polygon>
        <draw:polyline draw:style-name="gr4" draw:text-style-name="P2" draw:layer="layout" svg:width="0.013cm" svg:height="0.025cm" svg:x="28.37cm" svg:y="16.675cm" svg:viewBox="0 0 14 26" draw:points="14,0 0,4 0,26">
          <text:p/>
        </draw:polyline>
        <draw:polyline draw:style-name="gr4" draw:text-style-name="P2" draw:layer="layout" svg:width="0.013cm" svg:height="0.008cm" svg:x="28.353cm" svg:y="16.717cm" svg:viewBox="0 0 14 9" draw:points="14,0 8,4 0,9">
          <text:p/>
        </draw:polyline>
        <draw:polyline draw:style-name="gr4" draw:text-style-name="P2" draw:layer="layout" svg:width="0.017cm" svg:height="0.004cm" svg:x="28.344cm" svg:y="16.717cm" svg:viewBox="0 0 18 5" draw:points="0,5 9,5 18,0">
          <text:p/>
        </draw:polyline>
        <draw:polyline draw:style-name="gr4" draw:text-style-name="P2" draw:layer="layout" svg:width="0.021cm" svg:height="0.009cm" svg:x="28.332cm" svg:y="16.704cm" svg:viewBox="0 0 22 10" draw:points="0,10 13,5 22,0">
          <text:p/>
        </draw:polyline>
        <draw:polyline draw:style-name="gr4" draw:text-style-name="P2" draw:layer="layout" svg:width="0.012cm" svg:height="0cm" svg:x="28.319cm" svg:y="16.683cm" svg:viewBox="0 0 13 0" draw:points="13,0 9,0 4,0 0,0">
          <text:p/>
        </draw:polyline>
        <draw:polyline draw:style-name="gr4" draw:text-style-name="P2" draw:layer="layout" svg:width="0.012cm" svg:height="0cm" svg:x="28.319cm" svg:y="16.679cm" svg:viewBox="0 0 13 0" draw:points="13,0 9,0 4,0 0,0">
          <text:p/>
        </draw:polyline>
        <draw:polyline draw:style-name="gr4" draw:text-style-name="P2" draw:layer="layout" svg:width="0.017cm" svg:height="0.004cm" svg:x="28.302cm" svg:y="16.679cm" svg:viewBox="0 0 18 5" draw:points="0,0 9,0 14,0 18,5">
          <text:p/>
        </draw:polyline>
        <draw:polyline draw:style-name="gr4" draw:text-style-name="P2" draw:layer="layout" svg:width="0.012cm" svg:height="0.021cm" svg:x="28.273cm" svg:y="16.683cm" svg:viewBox="0 0 13 22" draw:points="0,22 0,14 4,10 4,5 9,5 13,0">
          <text:p/>
        </draw:polyline>
        <draw:polyline draw:style-name="gr4" draw:text-style-name="P2" draw:layer="layout" svg:width="0.034cm" svg:height="0.017cm" svg:x="28.395cm" svg:y="16.683cm" svg:viewBox="0 0 35 18" draw:points="0,18 0,14 6,14 6,9 6,4 10,4 14,0 18,0 22,0 27,0 31,4 35,9 35,14 35,18">
          <text:p/>
        </draw:polyline>
        <draw:polyline draw:style-name="gr4" draw:text-style-name="P2" draw:layer="layout" svg:width="0.034cm" svg:height="0.013cm" svg:x="28.395cm" svg:y="16.755cm" svg:viewBox="0 0 35 14" draw:points="0,14 6,10 6,5 10,5 14,5 14,0 18,0 22,0 27,0 27,5 31,5 35,10 35,14">
          <text:p/>
        </draw:polyline>
        <draw:polyline draw:style-name="gr4" draw:text-style-name="P2" draw:layer="layout" svg:width="0.034cm" svg:height="0.012cm" svg:x="28.395cm" svg:y="16.912cm" svg:viewBox="0 0 35 13" draw:points="0,13 6,9 6,5 10,5 14,5 18,5 18,0 22,5 27,5 31,5 35,9 35,13">
          <text:p/>
        </draw:polyline>
        <draw:polygon draw:style-name="gr4" draw:text-style-name="P2" draw:layer="layout" svg:width="0.034cm" svg:height="0.021cm" svg:x="28.395cm" svg:y="17.039cm" svg:viewBox="0 0 35 22" draw:points="0,0 0,5 6,9 6,13 10,18 14,18 18,18 18,22 22,18 27,18 31,18 31,13 35,13 35,9 35,5 35,0 35,5 35,9 31,13 31,18 27,18 22,18 18,18 14,18 10,18 6,13 6,9 0,5">
          <text:p/>
        </draw:polygon>
        <draw:polyline draw:style-name="gr4" draw:text-style-name="P2" draw:layer="layout" svg:width="0.038cm" svg:height="0.03cm" svg:x="28.395cm" svg:y="17.03cm" svg:viewBox="0 0 39 31" draw:points="35,0 39,4 39,10 39,14 39,18 35,22 31,27 31,31 27,31 22,31 18,31 14,31 9,31 5,27 5,22 0,22 0,18 0,14 0,10 0,4 0,0">
          <text:p/>
        </draw:polyline>
        <draw:polyline draw:style-name="gr4" draw:text-style-name="P2" draw:layer="layout" svg:width="0.009cm" svg:height="0.017cm" svg:x="28.429cm" svg:y="17.026cm" svg:viewBox="0 0 10 18" draw:points="0,0 4,4 4,9 10,14 10,18">
          <text:p/>
        </draw:polyline>
        <draw:polyline draw:style-name="gr4" draw:text-style-name="P2" draw:layer="layout" svg:width="0.004cm" svg:height="0.025cm" svg:x="28.391cm" svg:y="17.026cm" svg:viewBox="0 0 5 26" draw:points="5,26 0,22 0,18 0,14 0,8 5,4 5,0">
          <text:p/>
        </draw:polyline>
        <draw:polyline draw:style-name="gr4" draw:text-style-name="P2" draw:layer="layout" svg:width="0.004cm" svg:height="0.013cm" svg:x="28.391cm" svg:y="17.043cm" svg:viewBox="0 0 5 14" draw:points="5,14 0,9 0,5 0,0">
          <text:p/>
        </draw:polyline>
        <draw:polyline draw:style-name="gr4" draw:text-style-name="P2" draw:layer="layout" svg:width="0.043cm" svg:height="0.025cm" svg:x="28.395cm" svg:y="17.043cm" svg:viewBox="0 0 44 26" draw:points="0,13 0,17 5,22 9,22 13,26 17,26 22,26 27,26 31,22 35,22 35,17 39,13 39,8 44,4 44,0 44,4 39,8 35,13 35,17 31,17 27,22 22,22 17,22 13,22 9,17 5,17 0,13 0,8">
          <text:p/>
        </draw:polyline>
        <draw:polyline draw:style-name="gr4" draw:text-style-name="P2" draw:layer="layout" svg:width="0.047cm" svg:height="0.021cm" svg:x="28.391cm" svg:y="17.047cm" svg:viewBox="0 0 48 22" draw:points="0,0 0,4 0,9 4,9 4,13 9,18 13,18 18,22 22,22 26,22 31,22 35,22 39,18 39,13 43,13 43,9 48,4 48,0">
          <text:p/>
        </draw:polyline>
        <draw:polyline draw:style-name="gr4" draw:text-style-name="P2" draw:layer="layout" svg:width="0.047cm" svg:height="0.022cm" svg:x="28.391cm" svg:y="17.051cm" svg:viewBox="0 0 48 23" draw:points="48,0 48,5 43,9 39,14 39,18 35,18 31,23 26,23 22,23 18,23 13,18 9,18 4,14 4,9 0,5 0,0">
          <text:p/>
        </draw:polyline>
        <draw:polyline draw:style-name="gr4" draw:text-style-name="P2" draw:layer="layout" svg:width="0.055cm" svg:height="0.009cm" svg:x="28.273cm" svg:y="16.704cm" svg:viewBox="0 0 56 10" draw:points="0,10 4,10 12,5 21,5 30,0 43,5 51,5 56,10">
          <text:p/>
        </draw:polyline>
        <draw:polyline draw:style-name="gr4" draw:text-style-name="P2" draw:layer="layout" svg:width="0.097cm" svg:height="0.034cm" svg:x="28.256cm" svg:y="16.759cm" svg:viewBox="0 0 98 35" draw:points="0,35 0,31 4,21 8,17 12,9 22,5 30,5 39,0 47,0 60,0 68,5 77,5 81,9 89,17 94,21 98,31 98,35">
          <text:p/>
        </draw:polyline>
        <draw:polyline draw:style-name="gr4" draw:text-style-name="P2" draw:layer="layout" svg:width="0.047cm" svg:height="0.033cm" svg:x="28.302cm" svg:y="16.764cm" svg:viewBox="0 0 48 34" draw:points="0,0 9,0 18,0 22,4 31,4 39,8 43,12 48,22 48,26 48,34">
          <text:p/>
        </draw:polyline>
        <draw:polyline draw:style-name="gr4" draw:text-style-name="P2" draw:layer="layout" svg:width="0.025cm" svg:height="0cm" svg:x="28.302cm" svg:y="16.823cm" svg:viewBox="0 0 26 0" draw:points="0,0 13,0 26,0">
          <text:p/>
        </draw:polyline>
        <draw:polyline draw:style-name="gr4" draw:text-style-name="P2" draw:layer="layout" svg:width="0.046cm" svg:height="0.063cm" svg:x="28.256cm" svg:y="16.764cm" svg:viewBox="0 0 47 64" draw:points="0,30 0,34 0,43 4,47 8,51 13,56 26,64 26,60 18,56 8,51 4,47 4,43 4,39 0,34 4,25 4,21 8,12 13,8 22,4 30,4 34,0 43,0 47,0">
          <text:p/>
        </draw:polyline>
        <draw:polyline draw:style-name="gr4" draw:text-style-name="P2" draw:layer="layout" svg:width="0.02cm" svg:height="0cm" svg:x="28.281cm" svg:y="16.823cm" svg:viewBox="0 0 21 0" draw:points="0,0 13,0 21,0">
          <text:p/>
        </draw:polyline>
        <draw:polyline draw:style-name="gr4" draw:text-style-name="P2" draw:layer="layout" svg:width="0.025cm" svg:height="0.034cm" svg:x="28.328cm" svg:y="16.793cm" svg:viewBox="0 0 26 35" draw:points="26,0 26,4 22,13 22,17 17,22 8,27 0,35 0,31 8,27 17,22 22,17 22,13 22,9 22,4">
          <text:p/>
        </draw:polyline>
        <draw:polyline draw:style-name="gr4" draw:text-style-name="P2" draw:layer="layout" svg:width="0.047cm" svg:height="0.004cm" svg:x="28.281cm" svg:y="16.823cm" svg:viewBox="0 0 48 5" draw:points="0,5 13,0 21,0 35,0 48,5">
          <text:p/>
        </draw:polyline>
        <draw:polygon draw:style-name="gr4" draw:text-style-name="P2" draw:layer="layout" svg:width="0.063cm" svg:height="0.051cm" svg:x="28.273cm" svg:y="16.772cm" svg:viewBox="0 0 64 52" draw:points="0,26 0,22 0,18 4,14 8,9 12,5 16,5 21,0 29,0 33,0 42,0 47,5 51,5 56,9 60,14 64,18 64,22 64,26 64,31 64,35 60,39 56,43 51,43 47,48 42,48 33,52 29,52 21,48 16,48 12,43 8,43 4,39 0,35 0,31">
          <text:p/>
        </draw:polygon>
        <draw:polyline draw:style-name="gr4" draw:text-style-name="P2" draw:layer="layout" svg:width="0.063cm" svg:height="0.021cm" svg:x="28.273cm" svg:y="16.776cm" svg:viewBox="0 0 64 22" draw:points="0,22 0,18 0,13 4,9 8,4 12,4 16,0 21,0 29,0 33,0 42,0 47,0 51,4 56,9 60,9 64,13 64,18 64,22">
          <text:p/>
        </draw:polyline>
        <draw:line draw:style-name="gr4" draw:text-style-name="P2" draw:layer="layout" svg:x1="28.328cm" svg:y1="16.713cm" svg:x2="28.332cm" svg:y2="16.713cm">
          <text:p/>
        </draw:line>
        <draw:polyline draw:style-name="gr4" draw:text-style-name="P2" draw:layer="layout" svg:width="0.009cm" svg:height="0.072cm" svg:x="28.344cm" svg:y="16.721cm" svg:viewBox="0 0 10 73" draw:points="0,0 6,4 10,13 10,21 10,73">
          <text:p/>
        </draw:polyline>
        <draw:line draw:style-name="gr4" draw:text-style-name="P2" draw:layer="layout" svg:x1="28.438cm" svg:y1="17.047cm" svg:x2="28.438cm" svg:y2="17.051cm">
          <text:p/>
        </draw:line>
        <draw:line draw:style-name="gr4" draw:text-style-name="P2" draw:layer="layout" svg:x1="28.391cm" svg:y1="17.047cm" svg:x2="28.391cm" svg:y2="17.051cm">
          <text:p/>
        </draw:line>
        <draw:polyline draw:style-name="gr4" draw:text-style-name="P2" draw:layer="layout" svg:width="0cm" svg:height="0cm" svg:x="28.438cm" svg:y="17.043cm" svg:viewBox="0 0 0 0" draw:points="0,0">
          <text:p/>
        </draw:polyline>
        <draw:polyline draw:style-name="gr4" draw:text-style-name="P2" draw:layer="layout" svg:width="0cm" svg:height="0cm" svg:x="28.391cm" svg:y="17.043cm" svg:viewBox="0 0 0 0" draw:points="0,0">
          <text:p/>
        </draw:polyline>
        <draw:path draw:style-name="gr4" draw:text-style-name="P2" draw:layer="layout" svg:width="0.004cm" svg:height="0.008cm" svg:x="28.352cm" svg:y="16.722cm" svg:viewBox="0 0 5 9" svg:d="M0 9c1-3 4-6 5-9">
          <text:p/>
        </draw:path>
        <draw:path draw:style-name="gr4" draw:text-style-name="P2" draw:layer="layout" svg:width="0.109cm" svg:height="0.088cm" svg:x="28.247cm" svg:y="16.641cm" svg:viewBox="0 0 110 89" svg:d="M110 33c-9-20-28-32-49-33-23-1-43 10-54 29-10 20-9 43 3 60">
          <text:p/>
        </draw:path>
        <draw:path draw:style-name="gr4" draw:text-style-name="P2" draw:layer="layout" svg:width="0.093cm" svg:height="0.073cm" svg:x="28.256cm" svg:y="16.649cm" svg:viewBox="0 0 94 74" svg:d="M94 27c-9-16-25-26-42-27-18 0-34 9-44 25-11 15-11 34 0 49">
          <text:p/>
        </draw:path>
        <draw:path draw:style-name="gr4" draw:text-style-name="P2" draw:layer="layout" svg:width="0.032cm" svg:height="0.037cm" svg:x="28.273cm" svg:y="16.666cm" svg:viewBox="0 0 33 38" svg:d="M33 0c-9 0-19 4-25 11s-9 18-7 27">
          <text:p/>
        </draw:path>
        <draw:path draw:style-name="gr4" draw:text-style-name="P2" draw:layer="layout" svg:width="0.02cm" svg:height="0.007cm" svg:x="28.304cm" svg:y="16.666cm" svg:viewBox="0 0 21 8" svg:d="M21 8c-7-6-14-8-21-8">
          <text:p/>
        </draw:path>
        <draw:line draw:style-name="gr4" draw:text-style-name="P2" draw:layer="layout" svg:x1="28.395cm" svg:y1="16.708cm" svg:x2="28.395cm" svg:y2="16.713cm">
          <text:p/>
        </draw:line>
        <draw:line draw:style-name="gr4" draw:text-style-name="P2" draw:layer="layout" svg:x1="28.395cm" svg:y1="17.039cm" svg:x2="28.395cm" svg:y2="16.73cm">
          <text:p/>
        </draw:line>
        <draw:path draw:style-name="gr4" draw:text-style-name="P2" draw:layer="layout" svg:width="0.014cm" svg:height="0.027cm" svg:x="28.383cm" svg:y="16.698cm" svg:viewBox="0 0 15 28" svg:d="M0 0c0 12 6 22 15 28">
          <text:p/>
        </draw:path>
        <draw:line draw:style-name="gr4" draw:text-style-name="P2" draw:layer="layout" svg:x1="28.429cm" svg:y1="16.73cm" svg:x2="28.429cm" svg:y2="16.725cm">
          <text:p/>
        </draw:line>
        <draw:path draw:style-name="gr4" draw:text-style-name="P2" draw:layer="layout" svg:width="0.001cm" svg:height="0.001cm" svg:x="28.431cm" svg:y="16.719cm" svg:viewBox="0 0 2 2" svg:d="M0 2c2-2 2-2 2-2">
          <text:p/>
        </draw:path>
        <draw:line draw:style-name="gr4" draw:text-style-name="P2" draw:layer="layout" svg:x1="28.429cm" svg:y1="16.73cm" svg:x2="28.429cm" svg:y2="17.039cm">
          <text:p/>
        </draw:line>
        <draw:line draw:style-name="gr4" draw:text-style-name="P2" draw:layer="layout" svg:x1="28.412cm" svg:y1="16.67cm" svg:x2="28.404cm" svg:y2="16.67cm">
          <text:p/>
        </draw:line>
        <draw:path draw:style-name="gr4" draw:text-style-name="P2" draw:layer="layout" svg:width="0.005cm" svg:height="0.002cm" svg:x="28.4cm" svg:y="16.668cm" svg:viewBox="0 0 6 3" svg:d="M6 0c-2 0-5 2-6 3">
          <text:p/>
        </draw:path>
        <draw:line draw:style-name="gr4" draw:text-style-name="P2" draw:layer="layout" svg:x1="28.401cm" svg:y1="16.675cm" svg:x2="28.395cm" svg:y2="16.68cm">
          <text:p/>
        </draw:line>
        <draw:line draw:style-name="gr4" draw:text-style-name="P2" draw:layer="layout" svg:x1="28.416cm" svg:y1="16.67cm" svg:x2="28.425cm" svg:y2="16.67cm">
          <text:p/>
        </draw:line>
        <draw:path draw:style-name="gr4" draw:text-style-name="P2" draw:layer="layout" svg:width="0.005cm" svg:height="0.002cm" svg:x="28.424cm" svg:y="16.668cm" svg:viewBox="0 0 6 3" svg:d="M6 3c-3-1-4-3-6-3">
          <text:p/>
        </draw:path>
        <draw:line draw:style-name="gr4" draw:text-style-name="P2" draw:layer="layout" svg:x1="28.429cm" svg:y1="16.675cm" svg:x2="28.434cm" svg:y2="16.68cm">
          <text:p/>
        </draw:line>
        <draw:path draw:style-name="gr4" draw:text-style-name="P2" draw:layer="layout" svg:width="0.003cm" svg:height="0.007cm" svg:x="28.395cm" svg:y="16.698cm" svg:viewBox="0 0 4 8" svg:d="M0 0c0 3 2 6 4 8">
          <text:p/>
        </draw:path>
        <draw:path draw:style-name="gr4" draw:text-style-name="P2" draw:layer="layout" svg:width="0.038cm" svg:height="0.019cm" svg:x="28.395cm" svg:y="16.679cm" svg:viewBox="0 0 39 20" svg:d="M39 20c0-12-8-20-19-20s-20 8-20 20">
          <text:p/>
        </draw:path>
        <draw:path draw:style-name="gr4" draw:text-style-name="P2" draw:layer="layout" svg:width="0.001cm" svg:height="0.007cm" svg:x="28.432cm" svg:y="16.698cm" svg:viewBox="0 0 2 8" svg:d="M0 8c2-2 2-5 2-8">
          <text:p/>
        </draw:path>
        <draw:path draw:style-name="gr4" draw:text-style-name="P2" draw:layer="layout" svg:width="0.016cm" svg:height="0.008cm" svg:x="28.416cm" svg:y="16.67cm" svg:viewBox="0 0 17 9" svg:d="M17 9c-4-5-10-7-17-9">
          <text:p/>
        </draw:path>
        <draw:line draw:style-name="gr4" draw:text-style-name="P2" draw:layer="layout" svg:x1="28.416cm" svg:y1="16.67cm" svg:x2="28.412cm" svg:y2="16.67cm">
          <text:p/>
        </draw:line>
        <draw:path draw:style-name="gr4" draw:text-style-name="P2" draw:layer="layout" svg:width="0.016cm" svg:height="0.008cm" svg:x="28.396cm" svg:y="16.67cm" svg:viewBox="0 0 17 9" svg:d="M17 0c-6 2-12 4-17 9">
          <text:p/>
        </draw:path>
        <draw:line draw:style-name="gr4" draw:text-style-name="P2" draw:layer="layout" svg:x1="28.391cm" svg:y1="16.684cm" svg:x2="28.396cm" svg:y2="16.679cm">
          <text:p/>
        </draw:line>
        <draw:path draw:style-name="gr4" draw:text-style-name="P2" draw:layer="layout" svg:width="0.007cm" svg:height="0.016cm" svg:x="28.387cm" svg:y="16.68cm" svg:viewBox="0 0 8 17" svg:d="M8 0c-4 4-8 11-8 17">
          <text:p/>
        </draw:path>
        <draw:path draw:style-name="gr4" draw:text-style-name="P2" draw:layer="layout" svg:width="0.002cm" svg:height="0.007cm" svg:x="28.384cm" svg:y="16.707cm" svg:viewBox="0 0 3 8" svg:d="M0 0c2 3 2 5 3 8">
          <text:p/>
        </draw:path>
        <draw:line draw:style-name="gr4" draw:text-style-name="P2" draw:layer="layout" svg:x1="28.387cm" svg:y1="16.708cm" svg:x2="28.387cm" svg:y2="16.692cm">
          <text:p/>
        </draw:line>
        <draw:path draw:style-name="gr4" draw:text-style-name="P2" draw:layer="layout" svg:width="0.002cm" svg:height="0.005cm" svg:x="28.384cm" svg:y="16.683cm" svg:viewBox="0 0 3 6" svg:d="M3 0c-1 2-1 4-3 6">
          <text:p/>
        </draw:path>
        <draw:line draw:style-name="gr4" draw:text-style-name="P2" draw:layer="layout" svg:x1="28.387cm" svg:y1="16.688cm" svg:x2="28.392cm" svg:y2="16.683cm">
          <text:p/>
        </draw:line>
        <draw:line draw:style-name="gr4" draw:text-style-name="P2" draw:layer="layout" svg:x1="28.387cm" svg:y1="16.717cm" svg:x2="28.392cm" svg:y2="16.722cm">
          <text:p/>
        </draw:line>
        <draw:polyline draw:style-name="gr4" draw:text-style-name="P2" draw:layer="layout" svg:width="0cm" svg:height="0.011cm" svg:x="28.395cm" svg:y="16.713cm" svg:viewBox="0 0 0 12" draw:points="0,8 0,12 0,0">
          <text:p/>
        </draw:polyline>
        <draw:line draw:style-name="gr4" draw:text-style-name="P2" draw:layer="layout" svg:x1="28.433cm" svg:y1="16.683cm" svg:x2="28.443cm" svg:y2="16.688cm">
          <text:p/>
        </draw:line>
        <draw:path draw:style-name="gr4" draw:text-style-name="P2" draw:layer="layout" svg:width="0.002cm" svg:height="0.005cm" svg:x="28.443cm" svg:y="16.683cm" svg:viewBox="0 0 3 6" svg:d="M3 6c-2-2-3-4-3-6">
          <text:p/>
        </draw:path>
        <draw:line draw:style-name="gr4" draw:text-style-name="P2" draw:layer="layout" svg:x1="28.442cm" svg:y1="16.692cm" svg:x2="28.442cm" svg:y2="16.7cm">
          <text:p/>
        </draw:line>
        <draw:line draw:style-name="gr4" draw:text-style-name="P2" draw:layer="layout" svg:x1="28.433cm" svg:y1="16.683cm" svg:x2="28.433cm" svg:y2="16.679cm">
          <text:p/>
        </draw:line>
        <draw:path draw:style-name="gr4" draw:text-style-name="P2" draw:layer="layout" svg:width="0.007cm" svg:height="0.016cm" svg:x="28.435cm" svg:y="16.7cm" svg:viewBox="0 0 8 17" svg:d="M0 17c5-5 7-10 8-17">
          <text:p/>
        </draw:path>
        <draw:path draw:style-name="gr4" draw:text-style-name="P2" draw:layer="layout" svg:width="0.036cm" svg:height="0.029cm" svg:x="28.395cm" svg:y="16.679cm" svg:viewBox="0 0 37 30" svg:d="M37 10c-3-6-10-10-17-10s-14 4-17 10c-4 7-3 14 0 20">
          <text:p/>
        </draw:path>
        <draw:path draw:style-name="gr4" draw:text-style-name="P2" draw:layer="layout" svg:width="0.003cm" svg:height="0.019cm" svg:x="28.43cm" svg:y="16.689cm" svg:viewBox="0 0 4 20" svg:d="M0 20c5-6 5-13 1-20">
          <text:p/>
        </draw:path>
        <draw:path draw:style-name="gr4" draw:text-style-name="P2" draw:layer="layout" svg:width="0.007cm" svg:height="0.016cm" svg:x="28.387cm" svg:y="16.7cm" svg:viewBox="0 0 8 17" svg:d="M0 0c0 7 4 12 8 17">
          <text:p/>
        </draw:path>
        <draw:line draw:style-name="gr4" draw:text-style-name="P2" draw:layer="layout" svg:x1="28.395cm" svg:y1="16.721cm" svg:x2="28.391cm" svg:y2="16.721cm">
          <text:p/>
        </draw:line>
        <draw:path draw:style-name="gr4" draw:text-style-name="P2" draw:layer="layout" svg:width="0.007cm" svg:height="0.016cm" svg:x="28.435cm" svg:y="16.68cm" svg:viewBox="0 0 8 17" svg:d="M8 17c-1-6-3-13-8-17">
          <text:p/>
        </draw:path>
        <draw:line draw:style-name="gr4" draw:text-style-name="P2" draw:layer="layout" svg:x1="28.442cm" svg:y1="16.704cm" svg:x2="28.442cm" svg:y2="16.708cm">
          <text:p/>
        </draw:line>
        <draw:path draw:style-name="gr4" draw:text-style-name="P2" draw:layer="layout" svg:width="0.002cm" svg:height="0.007cm" svg:x="28.443cm" svg:y="16.707cm" svg:viewBox="0 0 3 8" svg:d="M0 8c0-3 1-5 3-8">
          <text:p/>
        </draw:path>
        <draw:line draw:style-name="gr4" draw:text-style-name="P2" draw:layer="layout" svg:x1="28.443cm" svg:y1="16.713cm" svg:x2="28.433cm" svg:y2="16.722cm">
          <text:p/>
        </draw:line>
        <draw:line draw:style-name="gr4" draw:text-style-name="P2" draw:layer="layout" svg:x1="28.442cm" svg:y1="16.704cm" svg:x2="28.442cm" svg:y2="16.7cm">
          <text:p/>
        </draw:line>
        <draw:polyline draw:style-name="gr4" draw:text-style-name="P2" draw:layer="layout" svg:width="0.004cm" svg:height="0.025cm" svg:x="28.429cm" svg:y="16.7cm" svg:viewBox="0 0 5 26" draw:points="5,0 0,0 0,26 5,22">
          <text:p/>
        </draw:polyline>
        <draw:line draw:style-name="gr4" draw:text-style-name="P2" draw:layer="layout" svg:x1="28.273cm" svg:y1="16.704cm" svg:x2="28.273cm" svg:y2="16.7cm">
          <text:p/>
        </draw:line>
        <draw:path draw:style-name="gr4" draw:text-style-name="P2" draw:layer="layout" svg:width="0.006cm" svg:height="0.004cm" svg:x="28.315cm" svg:y="16.668cm" svg:viewBox="0 0 7 5" svg:d="M7 5c-2-2-5-3-7-5">
          <text:p/>
        </draw:path>
        <draw:path draw:style-name="gr4" draw:text-style-name="P2" draw:layer="layout" svg:width="0.021cm" svg:height="0.003cm" svg:x="28.294cm" svg:y="16.666cm" svg:viewBox="0 0 22 4" svg:d="M22 4c-7-4-14-6-22 0">
          <text:p/>
        </draw:path>
        <draw:path draw:style-name="gr4" draw:text-style-name="P2" draw:layer="layout" svg:width="0.01cm" svg:height="0.006cm" svg:x="28.284cm" svg:y="16.668cm" svg:viewBox="0 0 11 7" svg:d="M11 0c-4 1-7 3-11 7">
          <text:p/>
        </draw:path>
        <draw:path draw:style-name="gr4" draw:text-style-name="P2" draw:layer="layout" svg:width="0.009cm" svg:height="0.01cm" svg:x="28.276cm" svg:y="16.674cm" svg:viewBox="0 0 10 11" svg:d="M10 0c-5 4-7 7-10 11">
          <text:p/>
        </draw:path>
        <draw:path draw:style-name="gr4" draw:text-style-name="P2" draw:layer="layout" svg:width="0.003cm" svg:height="0.014cm" svg:x="28.273cm" svg:y="16.684cm" svg:viewBox="0 0 4 15" svg:d="M4 0c-2 5-4 10-4 15">
          <text:p/>
        </draw:path>
        <draw:path draw:style-name="gr4" draw:text-style-name="P2" draw:layer="layout" svg:width="0cm" svg:height="0.005cm" svg:x="28.445cm" svg:y="16.691cm" svg:viewBox="0 0 1 6" svg:d="M1 6c0-2 0-4-1-6">
          <text:p/>
        </draw:path>
        <draw:polyline draw:style-name="gr4" draw:text-style-name="P2" draw:layer="layout" svg:width="0.029cm" svg:height="0.009cm" svg:x="28.383cm" svg:y="16.666cm" svg:viewBox="0 0 30 10" draw:points="0,10 8,10 21,5 30,0">
          <text:p/>
        </draw:polyline>
        <draw:line draw:style-name="gr4" draw:text-style-name="P2" draw:layer="layout" svg:x1="28.273cm" svg:y1="16.713cm" svg:x2="28.273cm" svg:y2="16.704cm">
          <text:p/>
        </draw:line>
        <draw:line draw:style-name="gr4" draw:text-style-name="P2" draw:layer="layout" svg:x1="28.395cm" svg:y1="16.7cm" svg:x2="28.395cm" svg:y2="16.708cm">
          <text:p/>
        </draw:line>
        <draw:polyline draw:style-name="gr4" draw:text-style-name="P2" draw:layer="layout" svg:width="0.017cm" svg:height="0.013cm" svg:x="28.285cm" svg:y="16.67cm" svg:viewBox="0 0 18 14" draw:points="18,0 18,10 9,10 0,14">
          <text:p/>
        </draw:polyline>
        <draw:path draw:style-name="gr4" draw:text-style-name="P2" draw:layer="layout" svg:width="0.012cm" svg:height="0.004cm" svg:x="28.322cm" svg:y="16.671cm" svg:viewBox="0 0 13 5" svg:d="M0 0c4 3 8 5 13 5">
          <text:p/>
        </draw:path>
        <draw:polyline draw:style-name="gr4" draw:text-style-name="P2" draw:layer="layout" svg:width="0.051cm" svg:height="0.004cm" svg:x="28.332cm" svg:y="16.675cm" svg:viewBox="0 0 52 5" draw:points="0,5 38,5 52,0">
          <text:p/>
        </draw:polyline>
        <draw:polyline draw:style-name="gr4" draw:text-style-name="P2" draw:layer="layout" svg:width="0.034cm" svg:height="0.038cm" svg:x="28.319cm" svg:y="16.675cm" svg:viewBox="0 0 35 39" draw:points="9,39 4,21 0,12 0,0 9,4 14,4 14,8 18,12 18,17 35,30">
          <text:p/>
        </draw:polyline>
        <draw:line draw:style-name="gr4" draw:text-style-name="P2" draw:layer="layout" svg:x1="28.349cm" svg:y1="16.725cm" svg:x2="28.353cm" svg:y2="16.725cm">
          <text:p/>
        </draw:line>
        <draw:path draw:style-name="gr4" draw:text-style-name="P2" draw:layer="layout" svg:width="0.038cm" svg:height="0.025cm" svg:x="28.395cm" svg:y="16.679cm" svg:viewBox="0 0 39 26" svg:d="M38 26c3-8 0-18-6-23-7-4-16-4-24 0-7 5-9 15-7 23">
          <text:p/>
        </draw:path>
        <draw:polyline draw:style-name="gr4" draw:text-style-name="P2" draw:layer="layout" svg:width="0.008cm" svg:height="0.025cm" svg:x="28.37cm" svg:y="16.7cm" svg:viewBox="0 0 9 26" draw:points="0,0 0,26 9,26">
          <text:p/>
        </draw:polyline>
        <draw:polyline draw:style-name="gr4" draw:text-style-name="P2" draw:layer="layout" svg:width="0.042cm" svg:height="0.006cm" svg:x="28.353cm" svg:y="16.725cm" svg:viewBox="0 0 43 7" draw:points="0,0 22,0 35,0 43,7 43,0">
          <text:p/>
        </draw:polyline>
        <draw:path draw:style-name="gr4" draw:text-style-name="P2" draw:layer="layout" svg:width="0.003cm" svg:height="0.001cm" svg:x="28.396cm" svg:y="16.719cm" svg:viewBox="0 0 4 2" svg:d="M0 0c2 0 2 0 4 2">
          <text:p/>
        </draw:path>
        <draw:path draw:style-name="gr4" draw:text-style-name="P2" draw:layer="layout" svg:width="0.031cm" svg:height="0.025cm" svg:x="28.414cm" svg:y="16.666cm" svg:viewBox="0 0 32 26" svg:d="M32 26c-3-15-16-26-32-26">
          <text:p/>
        </draw:path>
        <draw:path draw:style-name="gr4" draw:text-style-name="P2" draw:layer="layout" svg:width="0.023cm" svg:height="0.01cm" svg:x="28.391cm" svg:y="16.666cm" svg:viewBox="0 0 24 11" svg:d="M24 0c-8 0-17 4-24 11">
          <text:p/>
        </draw:path>
        <draw:line draw:style-name="gr4" draw:text-style-name="P2" draw:layer="layout" svg:x1="28.446cm" svg:y1="16.7cm" svg:x2="28.446cm" svg:y2="16.692cm">
          <text:p/>
        </draw:line>
        <draw:path draw:style-name="gr4" draw:text-style-name="P2" draw:layer="layout" svg:width="0.006cm" svg:height="0.02cm" svg:x="28.383cm" svg:y="16.678cm" svg:viewBox="0 0 7 21" svg:d="M7 0c-5 6-7 13-7 21">
          <text:p/>
        </draw:path>
        <draw:line draw:style-name="gr4" draw:text-style-name="P2" draw:layer="layout" svg:x1="28.383cm" svg:y1="16.7cm" svg:x2="28.37cm" svg:y2="16.7cm">
          <text:p/>
        </draw:line>
        <draw:path draw:style-name="gr4" draw:text-style-name="P2" draw:layer="layout" svg:width="0.005cm" svg:height="0.008cm" svg:x="28.384cm" svg:y="16.68cm" svg:viewBox="0 0 6 9" svg:d="M6 0c-2 3-5 6-6 9">
          <text:p/>
        </draw:path>
        <draw:path draw:style-name="gr4" draw:text-style-name="P2" draw:layer="layout" svg:width="0.002cm" svg:height="0.002cm" svg:x="28.391cm" svg:y="16.674cm" svg:viewBox="0 0 3 3" svg:d="M3 0c-2 2-3 3-3 3">
          <text:p/>
        </draw:path>
        <draw:path draw:style-name="gr4" draw:text-style-name="P2" draw:layer="layout" svg:width="0.001cm" svg:height="0.003cm" svg:x="28.39cm" svg:y="16.676cm" svg:viewBox="0 0 2 4" svg:d="M2 0c0 2-2 2-2 4">
          <text:p/>
        </draw:path>
        <draw:path draw:style-name="gr4" draw:text-style-name="P2" draw:layer="layout" svg:width="0.015cm" svg:height="0.028cm" svg:x="28.431cm" svg:y="16.697cm" svg:viewBox="0 0 16 29" svg:d="M0 29c11-6 16-17 16-29">
          <text:p/>
        </draw:path>
        <draw:polyline draw:style-name="gr4" draw:text-style-name="P2" draw:layer="layout" svg:width="0cm" svg:height="0.058cm" svg:x="28.256cm" svg:y="16.734cm" svg:viewBox="0 0 0 59" draw:points="0,0 0,8 0,59">
          <text:p/>
        </draw:polyline>
        <draw:polyline draw:style-name="gr4" draw:text-style-name="P2" draw:layer="layout" svg:width="0.029cm" svg:height="0.017cm" svg:x="28.332cm" svg:y="16.704cm" svg:viewBox="0 0 30 18" draw:points="0,10 8,14 12,18 22,14 30,14 30,10 22,0">
          <text:p/>
        </draw:polyline>
        <draw:polyline draw:style-name="gr4" draw:text-style-name="P2" draw:layer="layout" svg:width="0.017cm" svg:height="0.021cm" svg:x="28.256cm" svg:y="16.713cm" svg:viewBox="0 0 18 22" draw:points="18,0 13,4 9,8 4,12 0,22">
          <text:p/>
        </draw:polyline>
        <draw:polyline draw:style-name="gr4" draw:text-style-name="P2" draw:layer="layout" svg:width="0cm" svg:height="0cm" svg:x="28.344cm" svg:y="16.721cm" svg:viewBox="0 0 0 0" draw:points="0,0">
          <text:p/>
        </draw:polyline>
        <draw:polygon draw:style-name="gr5" draw:text-style-name="P2" draw:layer="layout" svg:width="2.4cm" svg:height="0.042cm" svg:x="27.104cm" svg:y="16.548cm" svg:viewBox="0 0 2401 43" draw:points="2401,0 0,0 0,43 2401,43">
          <text:p/>
        </draw:polygon>
        <draw:polygon draw:style-name="gr4" draw:text-style-name="P2" draw:layer="layout" svg:width="0.521cm" svg:height="0.249cm" svg:x="28.861cm" svg:y="16.548cm" svg:viewBox="0 0 522 250" draw:points="0,250 522,250 522,0 0,0">
          <text:p/>
        </draw:polygon>
        <draw:polygon draw:style-name="gr4" draw:text-style-name="P2" draw:layer="layout" svg:width="0.262cm" svg:height="0.22cm" svg:x="29.475cm" svg:y="11.929cm" svg:viewBox="0 0 263 221" draw:points="0,221 0,0 263,0 263,221">
          <text:p/>
        </draw:polygon>
        <draw:polygon draw:style-name="gr4" draw:text-style-name="P2" draw:layer="layout" svg:width="0.521cm" svg:height="0.25cm" svg:x="27.739cm" svg:y="11.899cm" svg:viewBox="0 0 522 251" draw:points="0,251 522,251 522,0 0,0">
          <text:p/>
        </draw:polygon>
        <draw:polygon draw:style-name="gr5" draw:text-style-name="P2" draw:layer="layout" svg:width="2.299cm" svg:height="0.042cm" svg:x="27.65cm" svg:y="12.107cm" svg:viewBox="0 0 2300 43" draw:points="0,0 2300,0 2300,43 0,43">
          <text:p/>
        </draw:polygon>
        <draw:line draw:style-name="gr4" draw:text-style-name="P2" draw:layer="layout" svg:x1="25.648cm" svg:y1="10.35cm" svg:x2="31.951cm" svg:y2="10.35cm">
          <text:p/>
        </draw:line>
        <draw:line draw:style-name="gr13" draw:text-style-name="P2" draw:layer="layout" svg:x1="25.648cm" svg:y1="11.349cm" svg:x2="27.65cm" svg:y2="11.349cm">
          <text:p/>
        </draw:line>
        <draw:line draw:style-name="gr13" draw:text-style-name="P2" draw:layer="layout" svg:x1="29.949cm" svg:y1="11.349cm" svg:x2="31.951cm" svg:y2="11.349cm">
          <text:p/>
        </draw:line>
        <draw:line draw:style-name="gr13" draw:text-style-name="P2" draw:layer="layout" svg:x1="25.648cm" svg:y1="12.348cm" svg:x2="27.447cm" svg:y2="12.348cm">
          <text:p/>
        </draw:line>
        <draw:line draw:style-name="gr13" draw:text-style-name="P2" draw:layer="layout" svg:x1="30.148cm" svg:y1="12.348cm" svg:x2="31.951cm" svg:y2="12.348cm">
          <text:p/>
        </draw:line>
        <draw:line draw:style-name="gr13" draw:text-style-name="P2" draw:layer="layout" svg:x1="25.648cm" svg:y1="13.347cm" svg:x2="27.709cm" svg:y2="13.347cm">
          <text:p/>
        </draw:line>
        <draw:line draw:style-name="gr13" draw:text-style-name="P2" draw:layer="layout" svg:x1="29.89cm" svg:y1="13.347cm" svg:x2="31.951cm" svg:y2="13.347cm">
          <text:p/>
        </draw:line>
        <draw:line draw:style-name="gr13" draw:text-style-name="P2" draw:layer="layout" svg:x1="25.648cm" svg:y1="14.346cm" svg:x2="28.429cm" svg:y2="14.346cm">
          <text:p/>
        </draw:line>
        <draw:line draw:style-name="gr13" draw:text-style-name="P2" draw:layer="layout" svg:x1="28.493cm" svg:y1="14.346cm" svg:x2="28.649cm" svg:y2="14.346cm">
          <text:p/>
        </draw:line>
        <draw:line draw:style-name="gr13" draw:text-style-name="P2" draw:layer="layout" svg:x1="28.95cm" svg:y1="14.346cm" svg:x2="29.106cm" svg:y2="14.346cm">
          <text:p/>
        </draw:line>
        <draw:line draw:style-name="gr13" draw:text-style-name="P2" draw:layer="layout" svg:x1="29.17cm" svg:y1="14.346cm" svg:x2="31.951cm" svg:y2="14.346cm">
          <text:p/>
        </draw:line>
        <draw:line draw:style-name="gr13" draw:text-style-name="P2" draw:layer="layout" svg:x1="25.648cm" svg:y1="15.35cm" svg:x2="27.269cm" svg:y2="15.35cm">
          <text:p/>
        </draw:line>
        <draw:line draw:style-name="gr13" draw:text-style-name="P2" draw:layer="layout" svg:x1="27.989cm" svg:y1="15.35cm" svg:x2="28.408cm" svg:y2="15.35cm">
          <text:p/>
        </draw:line>
        <draw:line draw:style-name="gr13" draw:text-style-name="P2" draw:layer="layout" svg:x1="28.649cm" svg:y1="15.35cm" svg:x2="28.95cm" svg:y2="15.35cm">
          <text:p/>
        </draw:line>
        <draw:line draw:style-name="gr13" draw:text-style-name="P2" draw:layer="layout" svg:x1="29.187cm" svg:y1="15.35cm" svg:x2="29.61cm" svg:y2="15.35cm">
          <text:p/>
        </draw:line>
        <draw:line draw:style-name="gr13" draw:text-style-name="P2" draw:layer="layout" svg:x1="30.33cm" svg:y1="15.35cm" svg:x2="31.951cm" svg:y2="15.35cm">
          <text:p/>
        </draw:line>
        <draw:polygon draw:style-name="gr4" draw:text-style-name="P2" draw:layer="layout" svg:width="0.059cm" svg:height="0.461cm" svg:x="28.768cm" svg:y="11.688cm" svg:viewBox="0 0 60 462" draw:points="60,462 4,462 0,0 60,0">
          <text:p/>
        </draw:polygon>
        <draw:line draw:style-name="gr4" draw:text-style-name="P2" draw:layer="layout" svg:x1="15.242cm" svg:y1="10.049cm" svg:x2="17.041cm" svg:y2="10.049cm">
          <text:p/>
        </draw:line>
        <draw:line draw:style-name="gr2" draw:text-style-name="P2" draw:layer="layout" svg:x1="31.934cm" svg:y1="7.603cm" svg:x2="28.963cm" svg:y2="7.603cm">
          <text:p/>
        </draw:line>
        <draw:line draw:style-name="gr2" draw:text-style-name="P2" draw:layer="layout" svg:x1="31.951cm" svg:y1="7.827cm" svg:x2="31.951cm" svg:y2="7.378cm">
          <text:p/>
        </draw:line>
        <draw:line draw:style-name="gr2" draw:text-style-name="P2" draw:layer="layout" svg:x1="31.79cm" svg:y1="7.764cm" svg:x2="32.109cm" svg:y2="7.442cm">
          <text:p/>
        </draw:line>
        <draw:line draw:style-name="gr2" draw:text-style-name="P2" draw:layer="layout" svg:x1="31.723cm" svg:y1="7.603cm" svg:x2="32.176cm" svg:y2="7.603cm">
          <text:p/>
        </draw:line>
        <draw:path draw:style-name="gr9" draw:text-style-name="P6" draw:layer="layout" svg:width="0.072cm" svg:height="0.068cm" svg:x="31.951cm" svg:y="7.535cm" svg:viewBox="0 0 73 69" svg:d="M73 69l-4-30-69 30zM69 39l-69 30 52-51zM0 69l52-51-26-18z">
          <text:p/>
        </draw:path>
        <draw:path draw:style-name="gr9" draw:text-style-name="P6" draw:layer="layout" svg:width="0.081cm" svg:height="0.077cm" svg:x="31.896cm" svg:y="7.526cm" svg:viewBox="0 0 82 78" svg:d="M82 9l-27-9v78zM55 0v78l-29-69zM55 78l-29-69-26 17z">
          <text:p/>
        </draw:path>
        <draw:path draw:style-name="gr9" draw:text-style-name="P6" draw:layer="layout" svg:width="0.076cm" svg:height="0.08cm" svg:x="31.875cm" svg:y="7.552cm" svg:viewBox="0 0 77 81" svg:d="M22 0l-18 22 73 30zM4 22l73 30h-77zM77 52h-77l4 29z">
          <text:p/>
        </draw:path>
        <draw:path draw:style-name="gr9" draw:text-style-name="P6" draw:layer="layout" svg:width="0.072cm" svg:height="0.076cm" svg:x="31.879cm" svg:y="7.603cm" svg:viewBox="0 0 73 77" svg:d="M0 29l17 27 56-56zM17 56l56-56-29 68zM73 0l-29 68 29 9z">
          <text:p/>
        </draw:path>
        <draw:path draw:style-name="gr9" draw:text-style-name="P6" draw:layer="layout" svg:width="0.068cm" svg:height="0.076cm" svg:x="31.951cm" svg:y="7.603cm" svg:viewBox="0 0 69 77" svg:d="M0 77l26-9-26-68zM26 68l-26-68 52 56zM0 0l52 56 17-27z">
          <text:p/>
        </draw:path>
        <draw:polygon draw:style-name="gr9" draw:text-style-name="P6" draw:layer="layout" svg:width="0.072cm" svg:height="0.029cm" svg:x="31.951cm" svg:y="7.603cm" svg:viewBox="0 0 73 30" draw:points="69,30 73,0 0,0">
          <text:p/>
        </draw:polygon>
        <draw:line draw:style-name="gr2" draw:text-style-name="P2" draw:layer="layout" svg:x1="28.95cm" svg:y1="7.378cm" svg:x2="28.95cm" svg:y2="7.827cm">
          <text:p/>
        </draw:line>
        <draw:line draw:style-name="gr2" draw:text-style-name="P2" draw:layer="layout" svg:x1="29.107cm" svg:y1="7.442cm" svg:x2="28.789cm" svg:y2="7.764cm">
          <text:p/>
        </draw:line>
        <draw:line draw:style-name="gr2" draw:text-style-name="P2" draw:layer="layout" svg:x1="29.174cm" svg:y1="7.603cm" svg:x2="28.725cm" svg:y2="7.603cm">
          <text:p/>
        </draw:line>
        <draw:path draw:style-name="gr9" draw:text-style-name="P6" draw:layer="layout" svg:width="0.076cm" svg:height="0.067cm" svg:x="28.874cm" svg:y="7.603cm" svg:viewBox="0 0 77 68" svg:d="M0 0l4 30 73-30zM4 30l73-30-56 56zM77 0l-56 56 26 12z">
          <text:p/>
        </draw:path>
        <draw:path draw:style-name="gr9" draw:text-style-name="P6" draw:layer="layout" svg:width="0.081cm" svg:height="0.076cm" svg:x="28.92cm" svg:y="7.603cm" svg:viewBox="0 0 82 77" svg:d="M0 68l30 9v-77zM30 77v-77l29 68zM30 0l29 68 23-12z">
          <text:p/>
        </draw:path>
        <draw:path draw:style-name="gr9" draw:text-style-name="P6" draw:layer="layout" svg:width="0.076cm" svg:height="0.085cm" svg:x="28.95cm" svg:y="7.573cm" svg:viewBox="0 0 77 86" svg:d="M52 86l17-26-69-29zM69 60l-69-29h77zM0 31h77l-8-31z">
          <text:p/>
        </draw:path>
        <draw:path draw:style-name="gr9" draw:text-style-name="P6" draw:layer="layout" svg:width="0.068cm" svg:height="0.077cm" svg:x="28.95cm" svg:y="7.526cm" svg:viewBox="0 0 69 78" svg:d="M69 48l-17-22-52 52zM52 26l-52 52 30-69zM0 78l30-69-30-9z">
          <text:p/>
        </draw:path>
        <draw:path draw:style-name="gr9" draw:text-style-name="P6" draw:layer="layout" svg:width="0.072cm" svg:height="0.077cm" svg:x="28.878cm" svg:y="7.526cm" svg:viewBox="0 0 73 78" svg:d="M73 0l-31 9 31 69zM42 9l31 69-56-52zM73 78l-56-52-17 22z">
          <text:p/>
        </draw:path>
        <draw:polygon draw:style-name="gr9" draw:text-style-name="P6" draw:layer="layout" svg:width="0.076cm" svg:height="0.03cm" svg:x="28.874cm" svg:y="7.573cm" svg:viewBox="0 0 77 31" draw:points="4,0 0,31 77,31">
          <text:p/>
        </draw:polygon>
        <draw:frame draw:style-name="gr7" draw:text-style-name="P4" draw:layer="layout" svg:width="0.391cm" svg:height="0.314cm" svg:x="23.252cm" svg:y="6.427cm">
          <draw:text-box>
            <text:p text:style-name="P3"><text:span text:style-name="T1">8.5</text:span></text:p>
          </draw:text-box>
        </draw:frame>
        <draw:line draw:style-name="gr2" draw:text-style-name="P2" draw:layer="layout" svg:x1="28.662cm" svg:y1="7.603cm" svg:x2="28.933cm" svg:y2="7.603cm">
          <text:p/>
        </draw:line>
        <draw:frame draw:style-name="gr7" draw:text-style-name="P4" draw:layer="layout" svg:width="0.391cm" svg:height="0.314cm" svg:x="30.246cm" svg:y="7.249cm">
          <draw:text-box>
            <text:p text:style-name="P3"><text:span text:style-name="T1">1.5</text:span></text:p>
          </draw:text-box>
        </draw:frame>
        <draw:line draw:style-name="gr2" draw:text-style-name="P2" draw:layer="layout" svg:x1="28.649cm" svg:y1="7.378cm" svg:x2="28.649cm" svg:y2="7.827cm">
          <text:p/>
        </draw:line>
        <draw:line draw:style-name="gr2" draw:text-style-name="P2" draw:layer="layout" svg:x1="28.811cm" svg:y1="7.442cm" svg:x2="28.488cm" svg:y2="7.764cm">
          <text:p/>
        </draw:line>
        <draw:line draw:style-name="gr2" draw:text-style-name="P2" draw:layer="layout" svg:x1="28.874cm" svg:y1="7.603cm" svg:x2="28.425cm" svg:y2="7.603cm">
          <text:p/>
        </draw:line>
        <draw:path draw:style-name="gr9" draw:text-style-name="P6" draw:layer="layout" svg:width="0.076cm" svg:height="0.067cm" svg:x="28.573cm" svg:y="7.603cm" svg:viewBox="0 0 77 68" svg:d="M0 0l9 30 68-30zM9 30l68-30-56 56zM77 0l-56 56 27 12z">
          <text:p/>
        </draw:path>
        <draw:path draw:style-name="gr9" draw:text-style-name="P6" draw:layer="layout" svg:width="0.08cm" svg:height="0.076cm" svg:x="28.62cm" svg:y="7.603cm" svg:viewBox="0 0 81 77" svg:d="M0 68l29 9v-77zM29 77v-77l30 68zM29 0l30 68 22-12z">
          <text:p/>
        </draw:path>
        <draw:path draw:style-name="gr9" draw:text-style-name="P6" draw:layer="layout" svg:width="0.076cm" svg:height="0.085cm" svg:x="28.649cm" svg:y="7.573cm" svg:viewBox="0 0 77 86" svg:d="M52 86l17-26-69-29zM69 60l-69-29h77zM0 31h77l-8-31z">
          <text:p/>
        </draw:path>
        <draw:path draw:style-name="gr9" draw:text-style-name="P6" draw:layer="layout" svg:width="0.068cm" svg:height="0.077cm" svg:x="28.649cm" svg:y="7.526cm" svg:viewBox="0 0 69 78" svg:d="M69 48l-18-22-51 52zM51 26l-51 52 30-69zM0 78l30-69-30-9z">
          <text:p/>
        </draw:path>
        <draw:path draw:style-name="gr9" draw:text-style-name="P6" draw:layer="layout" svg:width="0.067cm" svg:height="0.077cm" svg:x="28.582cm" svg:y="7.526cm" svg:viewBox="0 0 68 78" svg:d="M68 0l-30 9 30 69zM38 9l30 69-56-52zM68 78l-56-52-12 22z">
          <text:p/>
        </draw:path>
        <draw:polygon draw:style-name="gr9" draw:text-style-name="P6" draw:layer="layout" svg:width="0.076cm" svg:height="0.03cm" svg:x="28.573cm" svg:y="7.573cm" svg:viewBox="0 0 77 31" draw:points="9,0 0,31 77,31">
          <text:p/>
        </draw:polygon>
        <draw:line draw:style-name="gr2" draw:text-style-name="P2" draw:layer="layout" svg:x1="28.95cm" svg:y1="7.827cm" svg:x2="28.95cm" svg:y2="7.378cm">
          <text:p/>
        </draw:line>
        <draw:line draw:style-name="gr2" draw:text-style-name="P2" draw:layer="layout" svg:x1="28.789cm" svg:y1="7.764cm" svg:x2="29.107cm" svg:y2="7.442cm">
          <text:p/>
        </draw:line>
        <draw:line draw:style-name="gr2" draw:text-style-name="P2" draw:layer="layout" svg:x1="28.725cm" svg:y1="7.603cm" svg:x2="29.174cm" svg:y2="7.603cm">
          <text:p/>
        </draw:line>
        <draw:path draw:style-name="gr9" draw:text-style-name="P6" draw:layer="layout" svg:width="0.076cm" svg:height="0.068cm" svg:x="28.95cm" svg:y="7.535cm" svg:viewBox="0 0 77 69" svg:d="M77 69l-8-30-69 30zM69 39l-69 30 52-51zM0 69l52-51-23-18z">
          <text:p/>
        </draw:path>
        <draw:path draw:style-name="gr9" draw:text-style-name="P6" draw:layer="layout" svg:width="0.084cm" svg:height="0.077cm" svg:x="28.895cm" svg:y="7.526cm" svg:viewBox="0 0 85 78" svg:d="M85 9l-29-9v78zM56 0v78l-31-69zM56 78l-31-69-25 17z">
          <text:p/>
        </draw:path>
        <draw:path draw:style-name="gr9" draw:text-style-name="P6" draw:layer="layout" svg:width="0.076cm" svg:height="0.08cm" svg:x="28.874cm" svg:y="7.552cm" svg:viewBox="0 0 77 81" svg:d="M21 0l-17 22 73 30zM4 22l73 30h-77zM77 52h-77l4 29z">
          <text:p/>
        </draw:path>
        <draw:path draw:style-name="gr9" draw:text-style-name="P6" draw:layer="layout" svg:width="0.072cm" svg:height="0.076cm" svg:x="28.878cm" svg:y="7.603cm" svg:viewBox="0 0 73 77" svg:d="M0 29l17 27 56-56zM17 56l56-56-31 68zM73 0l-31 68 31 9z">
          <text:p/>
        </draw:path>
        <draw:path draw:style-name="gr9" draw:text-style-name="P6" draw:layer="layout" svg:width="0.068cm" svg:height="0.076cm" svg:x="28.95cm" svg:y="7.603cm" svg:viewBox="0 0 69 77" svg:d="M0 77l30-9-30-68zM30 68l-30-68 52 56zM0 0l52 56 17-27z">
          <text:p/>
        </draw:path>
        <draw:polygon draw:style-name="gr9" draw:text-style-name="P6" draw:layer="layout" svg:width="0.076cm" svg:height="0.029cm" svg:x="28.95cm" svg:y="7.603cm" svg:viewBox="0 0 77 30" draw:points="69,30 77,0 0,0">
          <text:p/>
        </draw:polygon>
        <draw:line draw:style-name="gr2" draw:text-style-name="P2" draw:layer="layout" svg:x1="25.665cm" svg:y1="7.603cm" svg:x2="28.632cm" svg:y2="7.603cm">
          <text:p/>
        </draw:line>
        <draw:line draw:style-name="gr2" draw:text-style-name="P2" draw:layer="layout" svg:x1="25.648cm" svg:y1="7.378cm" svg:x2="25.648cm" svg:y2="7.827cm">
          <text:p/>
        </draw:line>
        <draw:line draw:style-name="gr2" draw:text-style-name="P2" draw:layer="layout" svg:x1="25.81cm" svg:y1="7.442cm" svg:x2="25.491cm" svg:y2="7.764cm">
          <text:p/>
        </draw:line>
        <draw:line draw:style-name="gr2" draw:text-style-name="P2" draw:layer="layout" svg:x1="25.872cm" svg:y1="7.603cm" svg:x2="25.423cm" svg:y2="7.603cm">
          <text:p/>
        </draw:line>
        <draw:path draw:style-name="gr9" draw:text-style-name="P6" draw:layer="layout" svg:width="0.072cm" svg:height="0.067cm" svg:x="25.576cm" svg:y="7.603cm" svg:viewBox="0 0 73 68" svg:d="M0 0l4 30 69-30zM4 30l69-30-51 56zM73 0l-51 56 21 12z">
          <text:p/>
        </draw:path>
        <draw:path draw:style-name="gr9" draw:text-style-name="P6" draw:layer="layout" svg:width="0.085cm" svg:height="0.076cm" svg:x="25.618cm" svg:y="7.603cm" svg:viewBox="0 0 86 77" svg:d="M0 68l30 9v-77zM30 77v-77l30 68zM30 0l30 68 26-12z">
          <text:p/>
        </draw:path>
        <draw:path draw:style-name="gr9" draw:text-style-name="P6" draw:layer="layout" svg:width="0.076cm" svg:height="0.085cm" svg:x="25.648cm" svg:y="7.573cm" svg:viewBox="0 0 77 86" svg:d="M56 86l17-26-73-29zM73 60l-73-29h77zM0 31h77l-4-31z">
          <text:p/>
        </draw:path>
        <draw:path draw:style-name="gr9" draw:text-style-name="P6" draw:layer="layout" svg:width="0.072cm" svg:height="0.077cm" svg:x="25.648cm" svg:y="7.526cm" svg:viewBox="0 0 73 78" svg:d="M73 48l-17-22-56 52zM56 26l-56 52 30-69zM0 78l30-69-30-9z">
          <text:p/>
        </draw:path>
        <draw:path draw:style-name="gr9" draw:text-style-name="P6" draw:layer="layout" svg:width="0.068cm" svg:height="0.077cm" svg:x="25.58cm" svg:y="7.526cm" svg:viewBox="0 0 69 78" svg:d="M69 0l-31 9 31 69zM38 9l31 69-52-52zM69 78l-52-52-17 22z">
          <text:p/>
        </draw:path>
        <draw:polygon draw:style-name="gr9" draw:text-style-name="P6" draw:layer="layout" svg:width="0.072cm" svg:height="0.03cm" svg:x="25.576cm" svg:y="7.573cm" svg:viewBox="0 0 73 31" draw:points="4,0 0,31 73,31">
          <text:p/>
        </draw:polygon>
        <draw:line draw:style-name="gr2" draw:text-style-name="P2" draw:layer="layout" svg:x1="28.649cm" svg:y1="7.827cm" svg:x2="28.649cm" svg:y2="7.378cm">
          <text:p/>
        </draw:line>
        <draw:line draw:style-name="gr2" draw:text-style-name="P2" draw:layer="layout" svg:x1="28.488cm" svg:y1="7.764cm" svg:x2="28.811cm" svg:y2="7.442cm">
          <text:p/>
        </draw:line>
        <draw:line draw:style-name="gr2" draw:text-style-name="P2" draw:layer="layout" svg:x1="28.425cm" svg:y1="7.603cm" svg:x2="28.874cm" svg:y2="7.603cm">
          <text:p/>
        </draw:line>
        <draw:path draw:style-name="gr9" draw:text-style-name="P6" draw:layer="layout" svg:width="0.076cm" svg:height="0.068cm" svg:x="28.649cm" svg:y="7.535cm" svg:viewBox="0 0 77 69" svg:d="M77 69l-8-30-69 30zM69 39l-69 30 52-51zM0 69l52-51-22-18z">
          <text:p/>
        </draw:path>
        <draw:path draw:style-name="gr9" draw:text-style-name="P6" draw:layer="layout" svg:width="0.085cm" svg:height="0.077cm" svg:x="28.594cm" svg:y="7.526cm" svg:viewBox="0 0 86 78" svg:d="M86 9l-30-9v78zM56 0v78l-29-69zM56 78l-29-69-27 17z">
          <text:p/>
        </draw:path>
        <draw:path draw:style-name="gr9" draw:text-style-name="P6" draw:layer="layout" svg:width="0.076cm" svg:height="0.08cm" svg:x="28.573cm" svg:y="7.552cm" svg:viewBox="0 0 77 81" svg:d="M21 0l-12 22 68 30zM9 22l68 30h-77zM77 52h-77l9 29z">
          <text:p/>
        </draw:path>
        <draw:path draw:style-name="gr9" draw:text-style-name="P6" draw:layer="layout" svg:width="0.067cm" svg:height="0.076cm" svg:x="28.582cm" svg:y="7.603cm" svg:viewBox="0 0 68 77" svg:d="M0 29l12 27 56-56zM12 56l56-56-30 68zM68 0l-30 68 30 9z">
          <text:p/>
        </draw:path>
        <draw:path draw:style-name="gr9" draw:text-style-name="P6" draw:layer="layout" svg:width="0.068cm" svg:height="0.076cm" svg:x="28.649cm" svg:y="7.603cm" svg:viewBox="0 0 69 77" svg:d="M0 77l30-9-30-68zM30 68l-30-68 51 56zM0 0l51 56 18-27z">
          <text:p/>
        </draw:path>
        <draw:polygon draw:style-name="gr9" draw:text-style-name="P6" draw:layer="layout" svg:width="0.076cm" svg:height="0.029cm" svg:x="28.649cm" svg:y="7.603cm" svg:viewBox="0 0 77 30" draw:points="69,30 77,0 0,0">
          <text:p/>
        </draw:polygon>
        <draw:frame draw:style-name="gr7" draw:text-style-name="P4" draw:layer="layout" svg:width="0.391cm" svg:height="0.314cm" svg:x="28.578cm" svg:y="7.249cm">
          <draw:text-box>
            <text:p text:style-name="P3"><text:span text:style-name="T1">.15</text:span></text:p>
          </draw:text-box>
        </draw:frame>
        <draw:line draw:style-name="gr2" draw:text-style-name="P2" draw:layer="layout" svg:x1="27.325cm" svg:y1="20.79cm" svg:x2="27.32cm" svg:y2="20.645cm">
          <text:p/>
        </draw:line>
        <draw:line draw:style-name="gr2" draw:text-style-name="P2" draw:layer="layout" svg:x1="27.313cm" svg:y1="20.583cm" svg:x2="27.29cm" svg:y2="20.459cm">
          <text:p/>
        </draw:line>
        <draw:line draw:style-name="gr2" draw:text-style-name="P2" draw:layer="layout" svg:x1="27.279cm" svg:y1="20.397cm" svg:x2="27.244cm" svg:y2="20.273cm">
          <text:p/>
        </draw:line>
        <draw:line draw:style-name="gr2" draw:text-style-name="P2" draw:layer="layout" svg:x1="27.224cm" svg:y1="20.215cm" svg:x2="27.176cm" svg:y2="20.095cm">
          <text:p/>
        </draw:line>
        <draw:line draw:style-name="gr2" draw:text-style-name="P2" draw:layer="layout" svg:x1="27.147cm" svg:y1="20.041cm" svg:x2="27.087cm" svg:y2="19.93cm">
          <text:p/>
        </draw:line>
        <draw:line draw:style-name="gr2" draw:text-style-name="P2" draw:layer="layout" svg:x1="27.054cm" svg:y1="19.876cm" svg:x2="26.981cm" svg:y2="19.769cm">
          <text:p/>
        </draw:line>
        <draw:line draw:style-name="gr2" draw:text-style-name="P2" draw:layer="layout" svg:x1="26.94cm" svg:y1="19.724cm" svg:x2="26.854cm" svg:y2="19.625cm">
          <text:p/>
        </draw:line>
        <draw:line draw:style-name="gr2" draw:text-style-name="P2" draw:layer="layout" svg:x1="26.813cm" svg:y1="19.584cm" svg:x2="26.715cm" svg:y2="19.498cm">
          <text:p/>
        </draw:line>
        <draw:line draw:style-name="gr2" draw:text-style-name="P2" draw:layer="layout" svg:x1="26.669cm" svg:y1="19.457cm" svg:x2="26.562cm" svg:y2="19.384cm">
          <text:p/>
        </draw:line>
        <draw:line draw:style-name="gr2" draw:text-style-name="P2" draw:layer="layout" svg:x1="26.508cm" svg:y1="19.351cm" svg:x2="26.397cm" svg:y2="19.291cm">
          <text:p/>
        </draw:line>
        <draw:line draw:style-name="gr2" draw:text-style-name="P2" draw:layer="layout" svg:x1="26.343cm" svg:y1="19.262cm" svg:x2="26.224cm" svg:y2="19.215cm">
          <text:p/>
        </draw:line>
        <draw:line draw:style-name="gr2" draw:text-style-name="P2" draw:layer="layout" svg:x1="26.165cm" svg:y1="19.194cm" svg:x2="26.042cm" svg:y2="19.16cm">
          <text:p/>
        </draw:line>
        <draw:line draw:style-name="gr2" draw:text-style-name="P2" draw:layer="layout" svg:x1="25.979cm" svg:y1="19.148cm" svg:x2="25.855cm" svg:y2="19.126cm">
          <text:p/>
        </draw:line>
        <draw:line draw:style-name="gr2" draw:text-style-name="P2" draw:layer="layout" svg:x1="25.793cm" svg:y1="19.118cm" svg:x2="25.648cm" svg:y2="19.113cm">
          <text:p/>
        </draw:line>
        <draw:polyline draw:style-name="gr2" draw:text-style-name="P2" draw:layer="layout" svg:width="0.347cm" svg:height="0.115cm" svg:x="15.242cm" svg:y="19.752cm" svg:viewBox="0 0 348 116" draw:points="348,116 0,116 115,0">
          <text:p/>
        </draw:polyline>
        <draw:line draw:style-name="gr2" draw:text-style-name="P2" draw:layer="layout" svg:x1="15.242cm" svg:y1="19.867cm" svg:x2="15.358cm" svg:y2="19.978cm">
          <text:p/>
        </draw:line>
        <draw:frame draw:style-name="gr7" draw:text-style-name="P4" draw:layer="layout" svg:width="0.391cm" svg:height="0.314cm" svg:x="26.944cm" svg:y="7.249cm">
          <draw:text-box>
            <text:p text:style-name="P3"><text:span text:style-name="T1">1.5</text:span></text:p>
          </draw:text-box>
        </draw:frame>
        <draw:polygon draw:style-name="gr2" draw:text-style-name="P2" draw:layer="layout" svg:width="0.602cm" svg:height="0.432cm" svg:x="15.589cm" svg:y="19.646cm" svg:viewBox="0 0 603 433" draw:points="0,221 5,259 22,301 51,335 85,369 127,394 178,416 233,429 288,433 349,433 404,421 454,404 501,377 539,348 573,314 590,276 603,233 603,195 590,153 569,115 539,81 497,51 450,26 399,9 344,0 284,0 229,5 174,22 123,43 81,68 47,102 22,140 5,178">
          <text:p/>
        </draw:polygon>
        <draw:polyline draw:style-name="gr2" draw:text-style-name="P2" draw:layer="layout" svg:width="0.114cm" svg:height="0.648cm" svg:x="19.497cm" svg:y="20.201cm" svg:viewBox="0 0 115 649" draw:points="115,0 115,649 0,534">
          <text:p/>
        </draw:polyline>
        <draw:line draw:style-name="gr2" draw:text-style-name="P2" draw:layer="layout" svg:x1="19.611cm" svg:y1="20.85cm" svg:x2="19.726cm" svg:y2="20.734cm">
          <text:p/>
        </draw:line>
        <draw:frame draw:style-name="gr7" draw:text-style-name="P4" draw:layer="layout" svg:width="0.391cm" svg:height="0.314cm" svg:x="15.692cm" svg:y="19.699cm">
          <draw:text-box>
            <text:p text:style-name="P3"><text:span text:style-name="T1">2.2</text:span></text:p>
          </draw:text-box>
        </draw:frame>
        <draw:polygon draw:style-name="gr2" draw:text-style-name="P2" draw:layer="layout" svg:width="0.601cm" svg:height="0.432cm" svg:x="19.306cm" svg:y="19.769cm" svg:viewBox="0 0 602 433" draw:points="0,220 9,258 26,302 51,336 85,369 132,395 178,416 234,429 293,433 348,433 403,420 454,403 501,378 543,348 573,314 594,276 602,233 602,195 594,153 569,114 539,81 501,51 454,26 399,9 344,0 289,0 230,4 174,21 127,43 85,68 47,102 21,140 9,178">
          <text:p/>
        </draw:polygon>
        <draw:polyline draw:style-name="gr2" draw:text-style-name="P2" draw:layer="layout" svg:width="0.347cm" svg:height="0.115cm" svg:x="24.979cm" svg:y="14.964cm" svg:viewBox="0 0 348 116" draw:points="0,0 348,0 234,116">
          <text:p/>
        </draw:polyline>
        <draw:line draw:style-name="gr2" draw:text-style-name="P2" draw:layer="layout" svg:x1="25.327cm" svg:y1="14.965cm" svg:x2="25.212cm" svg:y2="14.85cm">
          <text:p/>
        </draw:line>
        <draw:frame draw:style-name="gr7" draw:text-style-name="P4" draw:layer="layout" svg:width="0.391cm" svg:height="0.314cm" svg:x="19.413cm" svg:y="19.822cm">
          <draw:text-box>
            <text:p text:style-name="P3"><text:span text:style-name="T1">2.2</text:span></text:p>
          </draw:text-box>
        </draw:frame>
        <draw:polygon draw:style-name="gr2" draw:text-style-name="P2" draw:layer="layout" svg:width="0.601cm" svg:height="0.436cm" svg:x="24.378cm" svg:y="14.748cm" svg:viewBox="0 0 602 437" draw:points="0,221 4,263 21,302 46,340 85,374 127,399 178,421 233,433 288,437 347,433 402,425 453,408 499,382 537,353 568,319 589,276 602,238 602,195 589,157 568,119 537,81 495,51 449,30 398,13 343,5 283,0 228,9 173,22 123,43 80,72 46,102 21,140 4,182">
          <text:p/>
        </draw:polygon>
        <draw:frame draw:style-name="gr7" draw:text-style-name="P4" draw:layer="layout" svg:width="0.391cm" svg:height="0.314cm" svg:x="24.48cm" svg:y="14.805cm">
          <draw:text-box>
            <text:p text:style-name="P3"><text:span text:style-name="T1">2.2</text:span></text:p>
          </draw:text-box>
        </draw:frame>
        <draw:polygon draw:style-name="gr2" draw:text-style-name="P2" draw:layer="layout" svg:width="0.601cm" svg:height="0.432cm" svg:x="20.466cm" svg:y="15.561cm" svg:viewBox="0 0 602 433" draw:points="0,217 9,259 26,298 51,336 85,370 131,395 178,416 233,429 289,433 348,429 403,420 454,403 501,378 543,348 573,315 594,276 602,234 602,192 590,153 569,115 539,81 501,51 454,26 399,9 344,0 289,0 229,4 174,17 127,38 85,68 47,102 21,136 4,179">
          <text:p/>
        </draw:polygon>
        <draw:polyline draw:style-name="gr2" draw:text-style-name="P2" draw:layer="layout" svg:width="0.114cm" svg:height="0.347cm" svg:x="17.859cm" svg:y="10.35cm" svg:viewBox="0 0 115 348" draw:points="0,348 0,0 115,110">
          <text:p/>
        </draw:polyline>
        <draw:line draw:style-name="gr2" draw:text-style-name="P2" draw:layer="layout" svg:x1="17.86cm" svg:y1="10.35cm" svg:x2="17.744cm" svg:y2="10.461cm">
          <text:p/>
        </draw:line>
        <draw:frame draw:style-name="gr7" draw:text-style-name="P4" draw:layer="layout" svg:width="0.391cm" svg:height="0.314cm" svg:x="20.59cm" svg:y="15.618cm">
          <draw:text-box>
            <text:p text:style-name="P3"><text:span text:style-name="T1">1.1</text:span></text:p>
          </draw:text-box>
        </draw:frame>
        <draw:polygon draw:style-name="gr2" draw:text-style-name="P2" draw:layer="layout" svg:width="0.601cm" svg:height="0.432cm" svg:x="17.558cm" svg:y="10.697cm" svg:viewBox="0 0 602 433" draw:points="0,220 8,258 25,302 51,336 85,369 131,395 179,416 234,429 293,433 348,433 403,420 454,403 500,378 543,348 572,314 594,275 602,233 602,191 594,153 568,114 539,81 500,51 454,26 399,9 344,0 289,0 230,4 175,21 127,42 85,68 47,102 21,140 4,178">
          <text:p/>
        </draw:polygon>
        <draw:polyline draw:style-name="gr2" draw:text-style-name="P2" draw:layer="layout" svg:width="0.715cm" svg:height="0.115cm" svg:x="25.648cm" svg:y="18.266cm" svg:viewBox="0 0 716 116" draw:points="716,116 0,116 114,0">
          <text:p/>
        </draw:polyline>
        <draw:line draw:style-name="gr2" draw:text-style-name="P2" draw:layer="layout" svg:x1="25.648cm" svg:y1="18.381cm" svg:x2="25.763cm" svg:y2="18.492cm">
          <text:p/>
        </draw:line>
        <draw:frame draw:style-name="gr7" draw:text-style-name="P4" draw:layer="layout" svg:width="0.391cm" svg:height="0.314cm" svg:x="17.664cm" svg:y="10.75cm">
          <draw:text-box>
            <text:p text:style-name="P3"><text:span text:style-name="T1">2.2</text:span></text:p>
          </draw:text-box>
        </draw:frame>
        <draw:polygon draw:style-name="gr2" draw:text-style-name="P2" draw:layer="layout" svg:width="0.601cm" svg:height="0.431cm" svg:x="26.363cm" svg:y="18.161cm" svg:viewBox="0 0 602 432" draw:points="0,221 5,259 21,301 51,335 85,369 127,394 178,415 233,428 288,432 347,432 403,420 454,403 501,377 539,348 573,314 594,276 602,233 602,191 590,152 569,114 539,80 497,50 450,25 399,8 343,0 284,0 229,4 174,21 123,42 81,67 47,101 21,139 5,178">
          <text:p/>
        </draw:polygon>
        <draw:polyline draw:style-name="gr2" draw:text-style-name="P2" draw:layer="layout" svg:width="0.694cm" svg:height="0.114cm" svg:x="31.257cm" svg:y="18.021cm" svg:viewBox="0 0 695 115" draw:points="0,0 695,0 581,115">
          <text:p/>
        </draw:polyline>
        <draw:line draw:style-name="gr2" draw:text-style-name="P2" draw:layer="layout" svg:x1="31.952cm" svg:y1="18.022cm" svg:x2="31.837cm" svg:y2="17.907cm">
          <text:p/>
        </draw:line>
        <draw:frame draw:style-name="gr7" draw:text-style-name="P4" draw:layer="layout" svg:width="0.391cm" svg:height="0.314cm" svg:x="26.465cm" svg:y="18.213cm">
          <draw:text-box>
            <text:p text:style-name="P3"><text:span text:style-name="T1">2.2</text:span></text:p>
          </draw:text-box>
        </draw:frame>
        <draw:polygon draw:style-name="gr2" draw:text-style-name="P2" draw:layer="layout" svg:width="0.601cm" svg:height="0.436cm" svg:x="30.652cm" svg:y="17.805cm" svg:viewBox="0 0 602 437" draw:points="0,220 8,262 25,301 50,340 84,373 131,399 177,420 232,433 292,437 348,433 403,424 454,407 500,382 543,352 572,318 593,275 602,237 602,195 593,157 568,118 538,80 500,51 454,30 399,13 344,4 288,0 228,8 173,21 127,42 84,72 46,106 21,140 4,182">
          <text:p/>
        </draw:polygon>
        <draw:frame draw:style-name="gr7" draw:text-style-name="P4" draw:layer="layout" svg:width="0.391cm" svg:height="0.314cm" svg:x="30.758cm" svg:y="17.862cm">
          <draw:text-box>
            <text:p text:style-name="P3"><text:span text:style-name="T1">2.2</text:span></text:p>
          </draw:text-box>
        </draw:frame>
        <draw:polygon draw:style-name="gr2" draw:text-style-name="P2" draw:layer="layout" svg:width="0.602cm" svg:height="0.431cm" svg:x="28.471cm" svg:y="18.669cm" svg:viewBox="0 0 603 432" draw:points="0,221 5,259 22,301 47,335 86,369 128,394 179,415 234,428 289,432 349,428 404,420 454,403 501,377 539,348 569,314 590,276 603,233 603,191 590,153 569,115 539,81 497,50 450,25 399,8 344,0 285,0 230,4 175,16 124,38 82,67 47,102 22,136 5,178">
          <text:p/>
        </draw:polygon>
        <draw:frame draw:style-name="gr7" draw:text-style-name="P4" draw:layer="layout" svg:width="0.391cm" svg:height="0.314cm" svg:x="28.591cm" svg:y="18.725cm">
          <draw:text-box>
            <text:p text:style-name="P3"><text:span text:style-name="T1">1.1</text:span></text:p>
          </draw:text-box>
        </draw:frame>
        <draw:polygon draw:style-name="gr2" draw:text-style-name="P2" draw:layer="layout" svg:width="0.601cm" svg:height="0.432cm" svg:x="26.935cm" svg:y="14.549cm" svg:viewBox="0 0 602 433" draw:points="0,221 8,263 25,301 51,336 84,370 131,395 178,416 233,429 288,433 347,433 402,421 454,404 500,378 543,349 572,314 593,276 602,233 602,195 589,153 568,115 538,81 500,51 454,26 398,9 343,0 283,0 228,5 173,22 127,43 84,68 46,102 21,140 4,178">
          <text:p/>
        </draw:polygon>
        <draw:frame draw:style-name="gr7" draw:text-style-name="P4" draw:layer="layout" svg:width="0.391cm" svg:height="0.314cm" svg:x="27.058cm" svg:y="14.61cm">
          <draw:text-box>
            <text:p text:style-name="P3"><text:span text:style-name="T1">1.1</text:span></text:p>
          </draw:text-box>
        </draw:frame>
        <draw:polygon draw:style-name="gr2" draw:text-style-name="P2" draw:layer="layout" svg:width="0.601cm" svg:height="0.432cm" svg:x="26.931cm" svg:y="10.617cm" svg:viewBox="0 0 602 433" draw:points="0,216 4,258 21,296 50,334 84,368 127,394 177,416 232,428 287,433 347,428 402,420 454,403 500,377 538,347 572,313 593,275 602,233 602,190 589,152 568,114 538,80 496,51 449,25 397,8 342,0 283,0 228,4 173,17 127,38 80,67 46,101 21,135 4,178">
          <text:p/>
        </draw:polygon>
        <draw:frame draw:style-name="gr7" draw:text-style-name="P4" draw:layer="layout" svg:width="0.391cm" svg:height="0.314cm" svg:x="27.054cm" svg:y="10.673cm">
          <draw:text-box>
            <text:p text:style-name="P3"><text:span text:style-name="T1">1.1</text:span></text:p>
          </draw:text-box>
        </draw:frame>
        <draw:polygon draw:style-name="gr2" draw:text-style-name="P2" draw:layer="layout" svg:width="0.601cm" svg:height="0.436cm" svg:x="30.664cm" svg:y="14.054cm" svg:viewBox="0 0 602 437" draw:points="0,221 9,264 26,302 51,340 85,369 127,399 178,416 233,429 289,437 348,433 404,425 454,408 501,382 543,353 573,314 594,276 602,238 602,196 590,154 569,114 539,81 501,51 450,30 399,13 344,4 284,0 229,9 174,21 127,43 85,72 47,102 22,141 5,179">
          <text:p/>
        </draw:polygon>
        <draw:polyline draw:style-name="gr2" draw:text-style-name="P2" draw:layer="layout" svg:width="0.347cm" svg:height="0.115cm" svg:x="25.648cm" svg:y="14.638cm" svg:viewBox="0 0 348 116" draw:points="348,116 0,116 114,0">
          <text:p/>
        </draw:polyline>
        <draw:line draw:style-name="gr2" draw:text-style-name="P2" draw:layer="layout" svg:x1="25.648cm" svg:y1="14.753cm" svg:x2="25.763cm" svg:y2="14.868cm">
          <text:p/>
        </draw:line>
        <draw:frame draw:style-name="gr7" draw:text-style-name="P4" draw:layer="layout" svg:width="0.391cm" svg:height="0.314cm" svg:x="30.788cm" svg:y="14.115cm">
          <draw:text-box>
            <text:p text:style-name="P3"><text:span text:style-name="T1">1.1</text:span></text:p>
          </draw:text-box>
        </draw:frame>
        <draw:polygon draw:style-name="gr2" draw:text-style-name="P2" draw:layer="layout" svg:width="0.601cm" svg:height="0.431cm" svg:x="25.995cm" svg:y="14.533cm" svg:viewBox="0 0 602 432" draw:points="0,220 8,262 21,300 51,334 85,369 127,394 179,415 234,428 289,432 348,432 403,420 454,403 501,377 543,348 572,313 594,275 602,232 602,194 589,152 568,114 539,80 496,50 450,25 399,8 344,0 285,0 230,4 175,21 127,42 80,67 47,101 21,139 4,177">
          <text:p/>
        </draw:polygon>
        <draw:line draw:style-name="gr2" draw:text-style-name="P2" draw:layer="layout" svg:x1="29.297cm" svg:y1="14.655cm" svg:x2="28.95cm" svg:y2="14.655cm">
          <text:p/>
        </draw:line>
        <draw:frame draw:style-name="gr7" draw:text-style-name="P4" draw:layer="layout" svg:width="0.391cm" svg:height="0.314cm" svg:x="26.101cm" svg:y="14.589cm">
          <draw:text-box>
            <text:p text:style-name="P3"><text:span text:style-name="T1">2.1</text:span></text:p>
          </draw:text-box>
        </draw:frame>
        <draw:polygon draw:style-name="gr2" draw:text-style-name="P2" draw:layer="layout" svg:width="0.601cm" svg:height="0.432cm" svg:x="29.297cm" svg:y="14.435cm" svg:viewBox="0 0 602 433" draw:points="0,221 4,259 21,302 47,336 85,369 127,395 178,416 233,429 288,433 343,429 402,420 454,403 501,378 539,348 568,314 589,276 602,234 602,192 589,154 568,115 534,82 496,52 449,27 398,10 343,0 284,0 229,5 174,18 123,39 80,69 47,103 21,137 4,179">
          <text:p/>
        </draw:polygon>
        <draw:polyline draw:style-name="gr2" draw:text-style-name="P2" draw:layer="layout" svg:width="0.114cm" svg:height="0.224cm" svg:x="28.95cm" svg:y="14.541cm" svg:viewBox="0 0 115 225" draw:points="115,225 0,114 115,0">
          <text:p/>
        </draw:polyline>
        <draw:polyline draw:style-name="gr2" draw:text-style-name="P2" draw:layer="layout" svg:width="0.347cm" svg:height="0.114cm" svg:x="31.604cm" svg:y="14.647cm" svg:viewBox="0 0 348 115" draw:points="0,0 348,0 234,115">
          <text:p/>
        </draw:polyline>
        <draw:line draw:style-name="gr2" draw:text-style-name="P2" draw:layer="layout" svg:x1="31.952cm" svg:y1="14.648cm" svg:x2="31.837cm" svg:y2="14.537cm">
          <text:p/>
        </draw:line>
        <draw:frame draw:style-name="gr7" draw:text-style-name="P4" draw:layer="layout" svg:width="0.391cm" svg:height="0.314cm" svg:x="29.399cm" svg:y="14.488cm">
          <draw:text-box>
            <text:p text:style-name="P3"><text:span text:style-name="T1">2.1</text:span></text:p>
          </draw:text-box>
        </draw:frame>
        <draw:polygon draw:style-name="gr2" draw:text-style-name="P2" draw:layer="layout" svg:width="0.601cm" svg:height="0.432cm" svg:x="30.999cm" svg:y="14.435cm" svg:viewBox="0 0 602 433" draw:points="0,221 8,259 25,302 51,336 84,369 131,395 178,416 233,429 292,433 347,433 402,420 453,403 499,378 542,348 572,314 593,276 602,234 602,192 593,154 568,115 537,82 499,52 453,27 398,10 343,0 288,0 228,5 173,22 127,44 84,69 46,103 21,141 8,179">
          <text:p/>
        </draw:polygon>
        <draw:polyline draw:style-name="gr2" draw:text-style-name="P2" draw:layer="layout" svg:width="0.347cm" svg:height="0.114cm" svg:x="28.302cm" svg:y="14.647cm" svg:viewBox="0 0 348 115" draw:points="0,0 348,0 233,115">
          <text:p/>
        </draw:polyline>
        <draw:line draw:style-name="gr2" draw:text-style-name="P2" draw:layer="layout" svg:x1="28.65cm" svg:y1="14.648cm" svg:x2="28.535cm" svg:y2="14.537cm">
          <text:p/>
        </draw:line>
        <draw:frame draw:style-name="gr7" draw:text-style-name="P4" draw:layer="layout" svg:width="0.391cm" svg:height="0.314cm" svg:x="31.105cm" svg:y="14.488cm">
          <draw:text-box>
            <text:p text:style-name="P3"><text:span text:style-name="T1">2.1</text:span></text:p>
          </draw:text-box>
        </draw:frame>
        <draw:polygon draw:style-name="gr2" draw:text-style-name="P2" draw:layer="layout" svg:width="0.601cm" svg:height="0.432cm" svg:x="27.701cm" svg:y="14.435cm" svg:viewBox="0 0 602 433" draw:points="0,221 4,259 21,302 47,336 85,369 127,395 178,416 233,429 289,433 344,433 403,420 454,403 501,378 539,348 568,314 589,276 602,234 602,192 589,154 568,115 534,82 496,52 450,27 399,10 340,0 285,0 229,5 174,22 123,44 80,69 47,103 21,141 4,179">
          <text:p/>
        </draw:polygon>
        <draw:polyline draw:style-name="gr2" draw:text-style-name="P2" draw:layer="layout" svg:width="0.114cm" svg:height="0.347cm" svg:x="30.961cm" svg:y="16.548cm" svg:viewBox="0 0 115 348" draw:points="0,348 0,0 115,114">
          <text:p/>
        </draw:polyline>
        <draw:line draw:style-name="gr2" draw:text-style-name="P2" draw:layer="layout" svg:x1="30.962cm" svg:y1="16.548cm" svg:x2="30.846cm" svg:y2="16.663cm">
          <text:p/>
        </draw:line>
        <draw:frame draw:style-name="gr7" draw:text-style-name="P4" draw:layer="layout" svg:width="0.391cm" svg:height="0.314cm" svg:x="27.803cm" svg:y="14.488cm">
          <draw:text-box>
            <text:p text:style-name="P3"><text:span text:style-name="T1">2.1</text:span></text:p>
          </draw:text-box>
        </draw:frame>
        <draw:polygon draw:style-name="gr2" draw:text-style-name="P2" draw:layer="layout" svg:width="0.601cm" svg:height="0.436cm" svg:x="30.66cm" svg:y="16.895cm" svg:viewBox="0 0 602 437" draw:points="0,220 9,262 26,300 51,339 85,369 131,394 178,416 233,428 293,437 348,433 403,424 454,403 501,382 543,348 573,313 594,275 602,237 602,194 594,152 568,114 539,80 501,51 454,29 399,12 344,0 288,0 229,8 174,21 127,42 85,67 47,101 21,139 4,178">
          <text:p/>
        </draw:polygon>
        <draw:polyline draw:style-name="gr2" draw:text-style-name="P2" draw:layer="layout" svg:width="0.114cm" svg:height="0.58cm" svg:x="29.581cm" svg:y="20.269cm" svg:viewBox="0 0 115 581" draw:points="115,0 115,581 0,466">
          <text:p/>
        </draw:polyline>
        <draw:line draw:style-name="gr2" draw:text-style-name="P2" draw:layer="layout" svg:x1="29.695cm" svg:y1="20.85cm" svg:x2="29.806cm" svg:y2="20.734cm">
          <text:p/>
        </draw:line>
        <draw:frame draw:style-name="gr7" draw:text-style-name="P4" draw:layer="layout" svg:width="0.391cm" svg:height="0.314cm" svg:x="30.766cm" svg:y="16.951cm">
          <draw:text-box>
            <text:p text:style-name="P3"><text:span text:style-name="T1">2.1</text:span></text:p>
          </draw:text-box>
        </draw:frame>
        <draw:polygon draw:style-name="gr2" draw:text-style-name="P2" draw:layer="layout" svg:width="0.601cm" svg:height="0.432cm" svg:x="29.39cm" svg:y="19.837cm" svg:viewBox="0 0 602 433" draw:points="0,221 4,259 21,301 51,335 85,369 127,395 178,416 233,428 288,433 347,433 403,420 454,403 501,378 539,348 573,314 594,276 602,234 602,190 590,152 568,114 539,80 496,51 450,25 399,8 343,0 284,0 229,4 174,21 127,42 81,68 47,102 21,135 4,178">
          <text:p/>
        </draw:polygon>
        <draw:polyline draw:style-name="gr2" draw:text-style-name="P2" draw:layer="layout" svg:width="0.114cm" svg:height="0.347cm" svg:x="26.143cm" svg:y="15.9cm" svg:viewBox="0 0 115 348" draw:points="115,0 115,348 0,238">
          <text:p/>
        </draw:polyline>
        <draw:line draw:style-name="gr2" draw:text-style-name="P2" draw:layer="layout" svg:x1="26.257cm" svg:y1="16.248cm" svg:x2="26.373cm" svg:y2="16.137cm">
          <text:p/>
        </draw:line>
        <draw:frame draw:style-name="gr7" draw:text-style-name="P4" draw:layer="layout" svg:width="0.391cm" svg:height="0.314cm" svg:x="29.492cm" svg:y="19.889cm">
          <draw:text-box>
            <text:p text:style-name="P3"><text:span text:style-name="T1">2.2</text:span></text:p>
          </draw:text-box>
        </draw:frame>
        <draw:polygon draw:style-name="gr2" draw:text-style-name="P2" draw:layer="layout" svg:width="0.601cm" svg:height="0.432cm" svg:x="25.953cm" svg:y="15.468cm" svg:viewBox="0 0 602 433" draw:points="0,220 8,258 25,302 50,336 84,369 131,395 177,416 233,429 293,433 348,433 403,420 454,403 500,378 543,348 572,314 593,276 602,233 602,191 593,153 568,114 538,81 500,51 454,26 399,9 344,0 289,0 229,4 173,21 127,42 84,68 46,102 21,140 4,178">
          <text:p/>
        </draw:polygon>
        <draw:polyline draw:style-name="gr2" draw:text-style-name="P2" draw:layer="layout" svg:width="0.114cm" svg:height="0.347cm" svg:x="31.147cm" svg:y="15.9cm" svg:viewBox="0 0 115 348" draw:points="115,0 115,348 0,238">
          <text:p/>
        </draw:polyline>
        <draw:line draw:style-name="gr2" draw:text-style-name="P2" draw:layer="layout" svg:x1="31.261cm" svg:y1="16.248cm" svg:x2="31.377cm" svg:y2="16.137cm">
          <text:p/>
        </draw:line>
        <draw:frame draw:style-name="gr7" draw:text-style-name="P4" draw:layer="layout" svg:width="0.391cm" svg:height="0.314cm" svg:x="26.059cm" svg:y="15.521cm">
          <draw:text-box>
            <text:p text:style-name="P3"><text:span text:style-name="T1">2.1</text:span></text:p>
          </draw:text-box>
        </draw:frame>
        <draw:polygon draw:style-name="gr2" draw:text-style-name="P2" draw:layer="layout" svg:width="0.602cm" svg:height="0.432cm" svg:x="30.956cm" svg:y="15.468cm" svg:viewBox="0 0 603 433" draw:points="0,220 9,258 26,302 51,336 85,369 132,395 178,416 233,429 293,433 348,433 403,420 453,403 500,378 542,348 572,314 593,276 603,233 603,191 593,153 568,114 538,81 500,51 453,26 398,9 343,0 288,0 229,4 174,21 127,42 85,68 47,102 22,140 5,178">
          <text:p/>
        </draw:polygon>
        <draw:polyline draw:style-name="gr2" draw:text-style-name="P2" draw:layer="layout" svg:width="0.347cm" svg:height="0.114cm" svg:x="25.648cm" svg:y="11.705cm" svg:viewBox="0 0 348 115" draw:points="348,115 0,115 114,0">
          <text:p/>
        </draw:polyline>
        <draw:line draw:style-name="gr2" draw:text-style-name="P2" draw:layer="layout" svg:x1="25.648cm" svg:y1="11.819cm" svg:x2="25.763cm" svg:y2="11.934cm">
          <text:p/>
        </draw:line>
        <draw:frame draw:style-name="gr7" draw:text-style-name="P4" draw:layer="layout" svg:width="0.391cm" svg:height="0.314cm" svg:x="31.063cm" svg:y="15.521cm">
          <draw:text-box>
            <text:p text:style-name="P3"><text:span text:style-name="T1">2.1</text:span></text:p>
          </draw:text-box>
        </draw:frame>
        <draw:polygon draw:style-name="gr2" draw:text-style-name="P2" draw:layer="layout" svg:width="0.601cm" svg:height="0.436cm" svg:x="25.995cm" svg:y="11.599cm" svg:viewBox="0 0 602 437" draw:points="0,220 8,262 21,300 51,339 85,368 127,399 179,416 234,428 289,437 348,433 403,424 454,403 501,381 543,351 572,313 594,275 602,237 602,195 589,152 568,114 539,80 496,51 450,29 399,13 344,4 285,0 230,8 175,21 127,42 80,72 47,101 21,140 4,178">
          <text:p/>
        </draw:polygon>
        <draw:polyline draw:style-name="gr2" draw:text-style-name="P2" draw:layer="layout" svg:width="0.347cm" svg:height="0.114cm" svg:x="31.617cm" svg:y="11.62cm" svg:viewBox="0 0 348 115" draw:points="0,115 348,115 234,0">
          <text:p/>
        </draw:polyline>
        <draw:line draw:style-name="gr2" draw:text-style-name="P2" draw:layer="layout" svg:x1="31.965cm" svg:y1="11.734cm" svg:x2="31.85cm" svg:y2="11.845cm">
          <text:p/>
        </draw:line>
        <draw:frame draw:style-name="gr7" draw:text-style-name="P4" draw:layer="layout" svg:width="0.391cm" svg:height="0.314cm" svg:x="26.101cm" svg:y="11.656cm">
          <draw:text-box>
            <text:p text:style-name="P3"><text:span text:style-name="T1">2.3</text:span></text:p>
          </draw:text-box>
        </draw:frame>
        <draw:polygon draw:style-name="gr2" draw:text-style-name="P2" draw:layer="layout" svg:width="0.601cm" svg:height="0.432cm" svg:x="31.016cm" svg:y="11.514cm" svg:viewBox="0 0 602 433" draw:points="602,220 598,258 581,301 555,335 516,369 474,395 423,416 368,429 313,433 254,433 199,420 148,403 101,378 63,348 34,313 12,275 0,233 0,195 12,153 34,114 63,81 106,51 152,26 203,9 258,0 317,0 372,4 427,21 478,43 520,68 555,102 581,140 598,178">
          <text:p/>
        </draw:polygon>
        <draw:frame draw:style-name="gr7" draw:text-style-name="P4" draw:layer="layout" svg:width="0.391cm" svg:height="0.314cm" svg:x="31.131cm" svg:y="11.567cm">
          <draw:text-box>
            <text:p text:style-name="P3"><text:span text:style-name="T1">2.3</text:span></text:p>
          </draw:text-box>
        </draw:frame>
        <draw:polygon draw:style-name="gr2" draw:text-style-name="P2" draw:layer="layout" svg:width="0.601cm" svg:height="0.432cm" svg:x="26.461cm" svg:y="9.41cm" svg:viewBox="0 0 602 433" draw:points="0,220 8,263 25,302 50,336 84,370 131,395 177,416 232,429 293,433 348,433 403,420 454,403 500,378 543,348 572,314 593,275 602,233 602,195 589,153 568,115 538,81 500,51 454,26 399,9 344,0 289,0 228,4 173,21 127,43 84,68 46,102 21,140 4,178">
          <text:p/>
        </draw:polygon>
        <draw:line draw:style-name="gr2" draw:text-style-name="P2" draw:layer="layout" svg:x1="26.765cm" svg:y1="9.842cm" svg:x2="26.765cm" svg:y2="10.198cm">
          <text:p/>
        </draw:line>
        <draw:path draw:style-name="gr9" draw:text-style-name="P6" draw:layer="layout" svg:width="0.02cm" svg:height="0cm" svg:x="26.753cm" svg:y="10.155cm" svg:viewBox="0 0 21 0" svg:d="M17 0h-9 13zM8 0h13-21z">
          <text:p/>
        </draw:path>
        <draw:path draw:style-name="gr9" draw:text-style-name="P6" draw:layer="layout" svg:width="0.033cm" svg:height="0.005cm" svg:x="26.749cm" svg:y="10.155cm" svg:viewBox="0 0 34 6" svg:d="M25 0h-21l30 6zM4 0l30 6h-34z">
          <text:p/>
        </draw:path>
        <draw:path draw:style-name="gr10" draw:text-style-name="P6" draw:layer="layout" svg:width="0.051cm" svg:height="0.004cm" svg:x="26.74cm" svg:y="10.16cm" svg:viewBox="0 0 52 5" svg:d="M43 0h-34l43 5zM9 0l43 5h-52z">
          <text:p/>
        </draw:path>
        <draw:path draw:style-name="gr11" draw:text-style-name="P2" draw:layer="layout" svg:width="0.051cm" svg:height="0.004cm" svg:x="26.74cm" svg:y="10.16cm" svg:viewBox="0 0 52 5" svg:d="M43 0h-34l43 5zM9 0l43 5h-52z">
          <text:p/>
        </draw:path>
        <draw:path draw:style-name="gr10" draw:text-style-name="P6" draw:layer="layout" svg:width="0.059cm" svg:height="0.004cm" svg:x="26.736cm" svg:y="10.164cm" svg:viewBox="0 0 60 5" svg:d="M56 0h-52l56 5zM4 0l56 5h-60z">
          <text:p/>
        </draw:path>
        <draw:path draw:style-name="gr11" draw:text-style-name="P2" draw:layer="layout" svg:width="0.059cm" svg:height="0.004cm" svg:x="26.736cm" svg:y="10.164cm" svg:viewBox="0 0 60 5" svg:d="M56 0h-52l56 5zM4 0l56 5h-60z">
          <text:p/>
        </draw:path>
        <draw:path draw:style-name="gr10" draw:text-style-name="P6" draw:layer="layout" svg:width="0.067cm" svg:height="0.008cm" svg:x="26.732cm" svg:y="10.168cm" svg:viewBox="0 0 68 9" svg:d="M64 0h-60l64 9zM4 0l64 9h-68z">
          <text:p/>
        </draw:path>
        <draw:path draw:style-name="gr11" draw:text-style-name="P2" draw:layer="layout" svg:width="0.067cm" svg:height="0.008cm" svg:x="26.732cm" svg:y="10.168cm" svg:viewBox="0 0 68 9" svg:d="M64 0h-60l64 9zM4 0l64 9h-68z">
          <text:p/>
        </draw:path>
        <draw:path draw:style-name="gr10" draw:text-style-name="P6" draw:layer="layout" svg:width="0.077cm" svg:height="0.005cm" svg:x="26.727cm" svg:y="10.176cm" svg:viewBox="0 0 78 6" svg:d="M73 0h-68l73 6zM5 0l73 6h-78z">
          <text:p/>
        </draw:path>
        <draw:path draw:style-name="gr11" draw:text-style-name="P2" draw:layer="layout" svg:width="0.077cm" svg:height="0.005cm" svg:x="26.727cm" svg:y="10.176cm" svg:viewBox="0 0 78 6" svg:d="M73 0h-68l73 6zM5 0l73 6h-78z">
          <text:p/>
        </draw:path>
        <draw:path draw:style-name="gr9" draw:text-style-name="P6" draw:layer="layout" svg:width="0.077cm" svg:height="0.008cm" svg:x="26.727cm" svg:y="10.181cm" svg:viewBox="0 0 78 9" svg:d="M78 0h-78l78 9zM0 0l78 9h-78z">
          <text:p/>
        </draw:path>
        <draw:path draw:style-name="gr9" draw:text-style-name="P6" draw:layer="layout" svg:width="0.081cm" svg:height="0.009cm" svg:x="26.723cm" svg:y="10.189cm" svg:viewBox="0 0 82 10" svg:d="M82 0h-78l78 10zM4 0l78 10h-82z">
          <text:p/>
        </draw:path>
        <draw:path draw:style-name="gr9" draw:text-style-name="P6" draw:layer="layout" svg:width="0.081cm" svg:height="0.004cm" svg:x="26.723cm" svg:y="10.198cm" svg:viewBox="0 0 82 5" svg:d="M82 0h-82l82 5zM0 0l82 5h-78z">
          <text:p/>
        </draw:path>
        <draw:path draw:style-name="gr9" draw:text-style-name="P6" draw:layer="layout" svg:width="0.077cm" svg:height="0.008cm" svg:x="26.727cm" svg:y="10.202cm" svg:viewBox="0 0 78 9" svg:d="M78 0h-78l78 9zM0 0l78 9h-78z">
          <text:p/>
        </draw:path>
        <draw:path draw:style-name="gr9" draw:text-style-name="P6" draw:layer="layout" svg:width="0.077cm" svg:height="0.005cm" svg:x="26.727cm" svg:y="10.21cm" svg:viewBox="0 0 78 6" svg:d="M78 0h-78l73 6zM0 0l73 6h-68z">
          <text:p/>
        </draw:path>
        <draw:path draw:style-name="gr9" draw:text-style-name="P6" draw:layer="layout" svg:width="0.067cm" svg:height="0.008cm" svg:x="26.732cm" svg:y="10.215cm" svg:viewBox="0 0 68 9" svg:d="M68 0h-68l64 9zM0 0l64 9h-60z">
          <text:p/>
        </draw:path>
        <draw:path draw:style-name="gr9" draw:text-style-name="P6" draw:layer="layout" svg:width="0.059cm" svg:height="0.004cm" svg:x="26.736cm" svg:y="10.223cm" svg:viewBox="0 0 60 5" svg:d="M60 0h-60l56 5zM0 0l56 5h-52z">
          <text:p/>
        </draw:path>
        <draw:path draw:style-name="gr9" draw:text-style-name="P6" draw:layer="layout" svg:width="0.051cm" svg:height="0.004cm" svg:x="26.74cm" svg:y="10.227cm" svg:viewBox="0 0 52 5" svg:d="M52 0h-52l43 5zM0 0l43 5h-34z">
          <text:p/>
        </draw:path>
        <draw:path draw:style-name="gr9" draw:text-style-name="P6" draw:layer="layout" svg:width="0.033cm" svg:height="0.005cm" svg:x="26.749cm" svg:y="10.231cm" svg:viewBox="0 0 34 6" svg:d="M34 0h-34l25 6zM0 0l25 6h-21z">
          <text:p/>
        </draw:path>
        <draw:path draw:style-name="gr9" draw:text-style-name="P6" draw:layer="layout" svg:width="0.02cm" svg:height="0cm" svg:x="26.753cm" svg:y="10.236cm" svg:viewBox="0 0 21 0" svg:d="M21 0h-21 17zM0 0h17-9z">
          <text:p/>
        </draw:path>
        <draw:path draw:style-name="gr2" draw:text-style-name="P2" draw:layer="layout" svg:width="0.081cm" svg:height="0.081cm" svg:x="26.727cm" svg:y="10.155cm" svg:viewBox="0 0 82 82" svg:d="M82 40c0-22-18-40-40-40-24 0-42 18-42 40 0 24 18 42 42 42 22 0 40-18 40-42z">
          <text:p/>
        </draw:path>
        <draw:frame draw:style-name="gr7" draw:text-style-name="P4" draw:layer="layout" svg:width="0.391cm" svg:height="0.314cm" svg:x="26.563cm" svg:y="9.467cm">
          <draw:text-box>
            <text:p text:style-name="P3"><text:span text:style-name="T1">9.4</text:span></text:p>
          </draw:text-box>
        </draw:frame>
        <draw:polygon draw:style-name="gr2" draw:text-style-name="P2" draw:layer="layout" svg:width="0.601cm" svg:height="0.432cm" svg:x="15.259cm" svg:y="9.41cm" svg:viewBox="0 0 602 433" draw:points="0,220 9,263 26,302 51,336 86,370 132,395 179,416 234,429 293,433 348,433 403,420 458,403 501,378 543,348 573,314 594,275 602,233 602,195 594,153 573,115 539,81 501,51 454,26 399,9 344,0 289,0 230,4 179,21 128,43 86,68 47,102 21,140 9,178">
          <text:p/>
        </draw:polygon>
        <draw:line draw:style-name="gr2" draw:text-style-name="P2" draw:layer="layout" svg:x1="15.564cm" svg:y1="9.842cm" svg:x2="15.564cm" svg:y2="10.198cm">
          <text:p/>
        </draw:line>
        <draw:path draw:style-name="gr9" draw:text-style-name="P6" draw:layer="layout" svg:width="0.025cm" svg:height="0cm" svg:x="15.551cm" svg:y="10.155cm" svg:viewBox="0 0 26 0" svg:d="M17 0h-8 17zM9 0h17-26z">
          <text:p/>
        </draw:path>
        <draw:path draw:style-name="gr9" draw:text-style-name="P6" draw:layer="layout" svg:width="0.034cm" svg:height="0.005cm" svg:x="15.547cm" svg:y="10.155cm" svg:viewBox="0 0 35 6" svg:d="M31 0h-27l31 6zM4 0l31 6h-35z">
          <text:p/>
        </draw:path>
        <draw:path draw:style-name="gr9" draw:text-style-name="P6" draw:layer="layout" svg:width="0.05cm" svg:height="0.004cm" svg:x="15.539cm" svg:y="10.16cm" svg:viewBox="0 0 51 5" svg:d="M43 0h-35l43 5zM8 0l43 5h-51z">
          <text:p/>
        </draw:path>
        <draw:path draw:style-name="gr9" draw:text-style-name="P6" draw:layer="layout" svg:width="0.06cm" svg:height="0.004cm" svg:x="15.534cm" svg:y="10.164cm" svg:viewBox="0 0 61 5" svg:d="M56 0h-51l56 5zM5 0l56 5h-61z">
          <text:p/>
        </draw:path>
        <draw:path draw:style-name="gr9" draw:text-style-name="P6" draw:layer="layout" svg:width="0.068cm" svg:height="0.008cm" svg:x="15.53cm" svg:y="10.168cm" svg:viewBox="0 0 69 9" svg:d="M65 0h-61l65 9zM4 0l65 9h-69z">
          <text:p/>
        </draw:path>
        <draw:path draw:style-name="gr9" draw:text-style-name="P6" draw:layer="layout" svg:width="0.076cm" svg:height="0.005cm" svg:x="15.526cm" svg:y="10.176cm" svg:viewBox="0 0 77 6" svg:d="M73 0h-69l73 6zM4 0l73 6h-77z">
          <text:p/>
        </draw:path>
        <draw:path draw:style-name="gr9" draw:text-style-name="P6" draw:layer="layout" svg:width="0.076cm" svg:height="0.008cm" svg:x="15.526cm" svg:y="10.181cm" svg:viewBox="0 0 77 9" svg:d="M77 0h-77l77 9zM0 0l77 9h-77z">
          <text:p/>
        </draw:path>
        <draw:path draw:style-name="gr9" draw:text-style-name="P6" draw:layer="layout" svg:width="0.076cm" svg:height="0.009cm" svg:x="15.526cm" svg:y="10.189cm" svg:viewBox="0 0 77 10" svg:d="M77 0h-77l77 10zM0 0l77 10h-77z">
          <text:p/>
        </draw:path>
        <draw:path draw:style-name="gr9" draw:text-style-name="P6" draw:layer="layout" svg:width="0.076cm" svg:height="0.004cm" svg:x="15.526cm" svg:y="10.198cm" svg:viewBox="0 0 77 5" svg:d="M77 0h-77l77 5zM0 0l77 5h-77z">
          <text:p/>
        </draw:path>
        <draw:path draw:style-name="gr9" draw:text-style-name="P6" draw:layer="layout" svg:width="0.076cm" svg:height="0.008cm" svg:x="15.526cm" svg:y="10.202cm" svg:viewBox="0 0 77 9" svg:d="M77 0h-77l77 9zM0 0l77 9h-77z">
          <text:p/>
        </draw:path>
        <draw:path draw:style-name="gr9" draw:text-style-name="P6" draw:layer="layout" svg:width="0.076cm" svg:height="0.005cm" svg:x="15.526cm" svg:y="10.21cm" svg:viewBox="0 0 77 6" svg:d="M77 0h-77l73 6zM0 0l73 6h-69z">
          <text:p/>
        </draw:path>
        <draw:path draw:style-name="gr9" draw:text-style-name="P6" draw:layer="layout" svg:width="0.068cm" svg:height="0.008cm" svg:x="15.53cm" svg:y="10.215cm" svg:viewBox="0 0 69 9" svg:d="M69 0h-69l65 9zM0 0l65 9h-61z">
          <text:p/>
        </draw:path>
        <draw:path draw:style-name="gr9" draw:text-style-name="P6" draw:layer="layout" svg:width="0.06cm" svg:height="0.004cm" svg:x="15.534cm" svg:y="10.223cm" svg:viewBox="0 0 61 5" svg:d="M61 0h-61l56 5zM0 0l56 5h-51z">
          <text:p/>
        </draw:path>
        <draw:path draw:style-name="gr9" draw:text-style-name="P6" draw:layer="layout" svg:width="0.05cm" svg:height="0.004cm" svg:x="15.539cm" svg:y="10.227cm" svg:viewBox="0 0 51 5" svg:d="M51 0h-51l43 5zM0 0l43 5h-35z">
          <text:p/>
        </draw:path>
        <draw:path draw:style-name="gr9" draw:text-style-name="P6" draw:layer="layout" svg:width="0.034cm" svg:height="0.005cm" svg:x="15.547cm" svg:y="10.231cm" svg:viewBox="0 0 35 6" svg:d="M35 0h-35l31 6zM0 0l31 6h-27z">
          <text:p/>
        </draw:path>
        <draw:path draw:style-name="gr9" draw:text-style-name="P6" draw:layer="layout" svg:width="0.025cm" svg:height="0cm" svg:x="15.551cm" svg:y="10.236cm" svg:viewBox="0 0 26 0" svg:d="M26 0h-26 17zM0 0h17-8z">
          <text:p/>
        </draw:path>
        <draw:path draw:style-name="gr2" draw:text-style-name="P2" draw:layer="layout" svg:width="0.08cm" svg:height="0.081cm" svg:x="15.526cm" svg:y="10.155cm" svg:viewBox="0 0 81 82" svg:d="M81 40c0-22-18-40-40-40-23 0-41 18-41 40 0 24 18 42 41 42 22 0 40-18 40-42z">
          <text:p/>
        </draw:path>
        <draw:line draw:style-name="gr2" draw:text-style-name="P2" draw:layer="layout" svg:x1="35.524cm" svg:y1="20.832cm" svg:x2="35.524cm" svg:y2="16.565cm">
          <text:p/>
        </draw:line>
        <draw:line draw:style-name="gr2" draw:text-style-name="P2" draw:layer="layout" svg:x1="35.296cm" svg:y1="20.849cm" svg:x2="35.749cm" svg:y2="20.849cm">
          <text:p/>
        </draw:line>
        <draw:line draw:style-name="gr2" draw:text-style-name="P2" draw:layer="layout" svg:x1="35.363cm" svg:y1="20.688cm" svg:x2="35.682cm" svg:y2="21.006cm">
          <text:p/>
        </draw:line>
        <draw:line draw:style-name="gr2" draw:text-style-name="P2" draw:layer="layout" svg:x1="35.524cm" svg:y1="20.624cm" svg:x2="35.524cm" svg:y2="21.073cm">
          <text:p/>
        </draw:line>
        <draw:path draw:style-name="gr9" draw:text-style-name="P6" draw:layer="layout" svg:width="0.068cm" svg:height="0.072cm" svg:x="35.524cm" svg:y="20.849cm" svg:viewBox="0 0 69 73" svg:d="M0 73l27-5-27-68zM27 68l-27-68 52 50zM0 0l52 50 17-25z">
          <text:p/>
        </draw:path>
        <draw:path draw:style-name="gr9" draw:text-style-name="P6" draw:layer="layout" svg:width="0.072cm" svg:height="0.08cm" svg:x="35.524cm" svg:y="20.794cm" svg:viewBox="0 0 73 81" svg:d="M69 81l4-25h-73zM73 56h-73l69-31zM0 56l69-31-17-25z">
          <text:p/>
        </draw:path>
        <draw:path draw:style-name="gr9" draw:text-style-name="P6" draw:layer="layout" svg:width="0.08cm" svg:height="0.077cm" svg:x="35.495cm" svg:y="20.772cm" svg:viewBox="0 0 81 78" svg:d="M81 23l-26-18-26 73zM55 5l-26 73v-78zM29 78v-78l-29 5z">
          <text:p/>
        </draw:path>
        <draw:path draw:style-name="gr9" draw:text-style-name="P6" draw:layer="layout" svg:width="0.076cm" svg:height="0.072cm" svg:x="35.448cm" svg:y="20.777cm" svg:viewBox="0 0 77 73" svg:d="M48 0l-26 17 55 56zM22 17l55 56-73-31zM77 73l-73-31-4 31z">
          <text:p/>
        </draw:path>
        <draw:path draw:style-name="gr9" draw:text-style-name="P6" draw:layer="layout" svg:width="0.076cm" svg:height="0.067cm" svg:x="35.448cm" svg:y="20.849cm" svg:viewBox="0 0 77 68" svg:d="M0 0l4 26 73-26zM4 26l73-26-55 51zM77 0l-55 51 26 17z">
          <text:p/>
        </draw:path>
        <draw:polygon draw:style-name="gr9" draw:text-style-name="P6" draw:layer="layout" svg:width="0.029cm" svg:height="0.072cm" svg:x="35.495cm" svg:y="20.849cm" svg:viewBox="0 0 30 73" draw:points="0,68 30,73 30,0">
          <text:p/>
        </draw:polygon>
        <draw:line draw:style-name="gr2" draw:text-style-name="P2" draw:layer="layout" svg:x1="35.749cm" svg:y1="16.548cm" svg:x2="35.296cm" svg:y2="16.548cm">
          <text:p/>
        </draw:line>
        <draw:line draw:style-name="gr2" draw:text-style-name="P2" draw:layer="layout" svg:x1="35.682cm" svg:y1="16.709cm" svg:x2="35.363cm" svg:y2="16.391cm">
          <text:p/>
        </draw:line>
        <draw:line draw:style-name="gr2" draw:text-style-name="P2" draw:layer="layout" svg:x1="35.524cm" svg:y1="16.772cm" svg:x2="35.524cm" svg:y2="16.323cm">
          <text:p/>
        </draw:line>
        <draw:path draw:style-name="gr9" draw:text-style-name="P6" draw:layer="layout" svg:width="0.072cm" svg:height="0.077cm" svg:x="35.452cm" svg:y="16.471cm" svg:viewBox="0 0 73 78" svg:d="M73 0l-29 9 29 69zM44 9l29 69-55-52zM73 78l-55-52-18 21z">
          <text:p/>
        </draw:path>
        <draw:path draw:style-name="gr9" draw:text-style-name="P6" draw:layer="layout" svg:width="0.076cm" svg:height="0.085cm" svg:x="35.448cm" svg:y="16.518cm" svg:viewBox="0 0 77 86" svg:d="M4 0l-4 30h77zM0 30h77l-73 29zM77 30l-73 29 18 27z">
          <text:p/>
        </draw:path>
        <draw:path draw:style-name="gr9" draw:text-style-name="P6" draw:layer="layout" svg:width="0.081cm" svg:height="0.076cm" svg:x="35.469cm" svg:y="16.548cm" svg:viewBox="0 0 82 77" svg:d="M0 55l27 13 29-68zM27 68l29-68v77zM56 0v77l26-9z">
          <text:p/>
        </draw:path>
        <draw:path draw:style-name="gr9" draw:text-style-name="P6" draw:layer="layout" svg:width="0.072cm" svg:height="0.067cm" svg:x="35.524cm" svg:y="16.548cm" svg:viewBox="0 0 73 68" svg:d="M27 68l25-12-52-56zM52 56l-52-56 69 29zM0 0l69 29 4-29z">
          <text:p/>
        </draw:path>
        <draw:path draw:style-name="gr9" draw:text-style-name="P6" draw:layer="layout" svg:width="0.072cm" svg:height="0.068cm" svg:x="35.524cm" svg:y="16.48cm" svg:viewBox="0 0 73 69" svg:d="M73 69l-4-30-69 30zM69 39l-69 30 52-52zM0 69l52-52-25-17z">
          <text:p/>
        </draw:path>
        <draw:polygon draw:style-name="gr9" draw:text-style-name="P6" draw:layer="layout" svg:width="0.026cm" svg:height="0.077cm" svg:x="35.524cm" svg:y="16.471cm" svg:viewBox="0 0 27 78" draw:points="27,9 0,0 0,78">
          <text:p/>
        </draw:polygon>
        <draw:frame draw:style-name="gr7" draw:text-style-name="P4" draw:layer="layout" svg:width="0.391cm" svg:height="0.314cm" svg:x="15.361cm" svg:y="9.467cm">
          <draw:text-box>
            <text:p text:style-name="P3"><text:span text:style-name="T1">9.4</text:span></text:p>
          </draw:text-box>
        </draw:frame>
        <draw:line draw:style-name="gr2" draw:text-style-name="P2" draw:layer="layout" svg:x1="35.524cm" svg:y1="16.535cm" svg:x2="35.524cm" svg:y2="16.264cm">
          <text:p/>
        </draw:line>
        <draw:frame draw:style-name="gr7" draw:text-style-name="P4" draw:layer="layout" svg:width="0.548cm" svg:height="0.314cm" draw:transform="rotate (1.5707963267949) translate (35.166cm 18.97cm)">
          <draw:text-box>
            <text:p text:style-name="P3"><text:span text:style-name="T1">2.15</text:span></text:p>
          </draw:text-box>
        </draw:frame>
        <draw:line draw:style-name="gr2" draw:text-style-name="P2" draw:layer="layout" svg:x1="35.296cm" svg:y1="16.548cm" svg:x2="35.749cm" svg:y2="16.548cm">
          <text:p/>
        </draw:line>
        <draw:line draw:style-name="gr2" draw:text-style-name="P2" draw:layer="layout" svg:x1="35.363cm" svg:y1="16.391cm" svg:x2="35.682cm" svg:y2="16.709cm">
          <text:p/>
        </draw:line>
        <draw:line draw:style-name="gr2" draw:text-style-name="P2" draw:layer="layout" svg:x1="35.524cm" svg:y1="16.323cm" svg:x2="35.524cm" svg:y2="16.772cm">
          <text:p/>
        </draw:line>
        <draw:path draw:style-name="gr9" draw:text-style-name="P6" draw:layer="layout" svg:width="0.068cm" svg:height="0.076cm" svg:x="35.524cm" svg:y="16.548cm" svg:viewBox="0 0 69 77" svg:d="M0 77l27-9-27-68zM27 68l-27-68 52 55zM0 0l52 55 17-26z">
          <text:p/>
        </draw:path>
        <draw:path draw:style-name="gr9" draw:text-style-name="P6" draw:layer="layout" svg:width="0.072cm" svg:height="0.08cm" svg:x="35.524cm" svg:y="16.497cm" svg:viewBox="0 0 73 81" svg:d="M69 81l4-29h-73zM73 52h-73l69-31zM0 52l69-31-17-21z">
          <text:p/>
        </draw:path>
        <draw:path draw:style-name="gr9" draw:text-style-name="P6" draw:layer="layout" svg:width="0.08cm" svg:height="0.077cm" svg:x="35.495cm" svg:y="16.471cm" svg:viewBox="0 0 81 78" svg:d="M81 26l-26-17-26 69zM55 9l-26 69v-78zM29 78v-78l-29 9z">
          <text:p/>
        </draw:path>
        <draw:path draw:style-name="gr9" draw:text-style-name="P6" draw:layer="layout" svg:width="0.076cm" svg:height="0.068cm" svg:x="35.448cm" svg:y="16.48cm" svg:viewBox="0 0 77 69" svg:d="M48 0l-26 17 55 52zM22 17l55 52-73-30zM77 69l-73-30-4 30z">
          <text:p/>
        </draw:path>
        <draw:path draw:style-name="gr9" draw:text-style-name="P6" draw:layer="layout" svg:width="0.076cm" svg:height="0.067cm" svg:x="35.448cm" svg:y="16.548cm" svg:viewBox="0 0 77 68" svg:d="M0 0l4 29 73-29zM4 29l73-29-55 56zM77 0l-55 56 26 12z">
          <text:p/>
        </draw:path>
        <draw:polygon draw:style-name="gr9" draw:text-style-name="P6" draw:layer="layout" svg:width="0.029cm" svg:height="0.076cm" svg:x="35.495cm" svg:y="16.548cm" svg:viewBox="0 0 30 77" draw:points="0,68 30,77 30,0">
          <text:p/>
        </draw:polygon>
        <draw:line draw:style-name="gr2" draw:text-style-name="P2" draw:layer="layout" svg:x1="35.749cm" svg:y1="16.247cm" svg:x2="35.296cm" svg:y2="16.247cm">
          <text:p/>
        </draw:line>
        <draw:line draw:style-name="gr2" draw:text-style-name="P2" draw:layer="layout" svg:x1="35.682cm" svg:y1="16.409cm" svg:x2="35.363cm" svg:y2="16.09cm">
          <text:p/>
        </draw:line>
        <draw:line draw:style-name="gr2" draw:text-style-name="P2" draw:layer="layout" svg:x1="35.524cm" svg:y1="16.471cm" svg:x2="35.524cm" svg:y2="16.023cm">
          <text:p/>
        </draw:line>
        <draw:path draw:style-name="gr9" draw:text-style-name="P6" draw:layer="layout" svg:width="0.072cm" svg:height="0.072cm" svg:x="35.452cm" svg:y="16.175cm" svg:viewBox="0 0 73 73" svg:d="M73 0l-29 4 29 69zM44 4l29 69-55-52zM73 73l-55-52-18 21z">
          <text:p/>
        </draw:path>
        <draw:path draw:style-name="gr9" draw:text-style-name="P6" draw:layer="layout" svg:width="0.076cm" svg:height="0.085cm" svg:x="35.448cm" svg:y="16.217cm" svg:viewBox="0 0 77 86" svg:d="M4 0l-4 30h77zM0 30h77l-73 31zM77 30l-73 31 18 25z">
          <text:p/>
        </draw:path>
        <draw:path draw:style-name="gr9" draw:text-style-name="P6" draw:layer="layout" svg:width="0.081cm" svg:height="0.076cm" svg:x="35.469cm" svg:y="16.247cm" svg:viewBox="0 0 82 77" svg:d="M0 56l27 17 29-73zM27 73l29-73v77zM56 0v77l26-4z">
          <text:p/>
        </draw:path>
        <draw:path draw:style-name="gr10" draw:text-style-name="P6" draw:layer="layout" svg:width="0.072cm" svg:height="0.072cm" svg:x="35.524cm" svg:y="16.247cm" svg:viewBox="0 0 73 73" svg:d="M27 73l25-17-52-56zM52 56l-52-56 69 30zM0 0l69 30 4-30z">
          <text:p/>
        </draw:path>
        <draw:path draw:style-name="gr11" draw:text-style-name="P2" draw:layer="layout" svg:width="0.072cm" svg:height="0.072cm" svg:x="35.524cm" svg:y="16.247cm" svg:viewBox="0 0 73 73" svg:d="M27 73l25-17-52-56zM52 56l-52-56 69 30zM0 0l69 30 4-30z">
          <text:p/>
        </draw:path>
        <draw:path draw:style-name="gr9" draw:text-style-name="P6" draw:layer="layout" svg:width="0.072cm" svg:height="0.068cm" svg:x="35.524cm" svg:y="16.179cm" svg:viewBox="0 0 73 69" svg:d="M73 69l-4-30-69 30zM69 39l-69 30 52-51zM0 69l52-51-25-18z">
          <text:p/>
        </draw:path>
        <draw:polygon draw:style-name="gr9" draw:text-style-name="P6" draw:layer="layout" svg:width="0.026cm" svg:height="0.072cm" svg:x="35.524cm" svg:y="16.175cm" svg:viewBox="0 0 27 73" draw:points="27,4 0,0 0,73">
          <text:p/>
        </draw:polygon>
        <draw:line draw:style-name="gr2" draw:text-style-name="P2" draw:layer="layout" svg:x1="35.524cm" svg:y1="16.234cm" svg:x2="35.524cm" svg:y2="12.462cm">
          <text:p/>
        </draw:line>
        <draw:line draw:style-name="gr2" draw:text-style-name="P2" draw:layer="layout" svg:x1="35.296cm" svg:y1="16.247cm" svg:x2="35.749cm" svg:y2="16.247cm">
          <text:p/>
        </draw:line>
        <draw:line draw:style-name="gr2" draw:text-style-name="P2" draw:layer="layout" svg:x1="35.363cm" svg:y1="16.09cm" svg:x2="35.682cm" svg:y2="16.409cm">
          <text:p/>
        </draw:line>
        <draw:line draw:style-name="gr2" draw:text-style-name="P2" draw:layer="layout" svg:x1="35.524cm" svg:y1="16.023cm" svg:x2="35.524cm" svg:y2="16.471cm">
          <text:p/>
        </draw:line>
        <draw:path draw:style-name="gr9" draw:text-style-name="P6" draw:layer="layout" svg:width="0.068cm" svg:height="0.076cm" svg:x="35.524cm" svg:y="16.247cm" svg:viewBox="0 0 69 77" svg:d="M0 77l27-4-27-73zM27 73l-27-73 52 56zM0 0l52 56 17-26z">
          <text:p/>
        </draw:path>
        <draw:path draw:style-name="gr9" draw:text-style-name="P6" draw:layer="layout" svg:width="0.072cm" svg:height="0.081cm" svg:x="35.524cm" svg:y="16.196cm" svg:viewBox="0 0 73 82" svg:d="M69 82l4-30h-73zM73 52h-73l69-30zM0 52l69-30-17-22z">
          <text:p/>
        </draw:path>
        <draw:path draw:style-name="gr9" draw:text-style-name="P6" draw:layer="layout" svg:width="0.08cm" svg:height="0.072cm" svg:x="35.495cm" svg:y="16.175cm" svg:viewBox="0 0 81 73" svg:d="M81 21l-26-17-26 69zM55 4l-26 69v-73zM29 73v-73l-29 4z">
          <text:p/>
        </draw:path>
        <draw:path draw:style-name="gr9" draw:text-style-name="P6" draw:layer="layout" svg:width="0.076cm" svg:height="0.068cm" svg:x="35.448cm" svg:y="16.179cm" svg:viewBox="0 0 77 69" svg:d="M48 0l-26 18 55 51zM22 18l55 51-73-30zM77 69l-73-30-4 30z">
          <text:p/>
        </draw:path>
        <draw:path draw:style-name="gr9" draw:text-style-name="P6" draw:layer="layout" svg:width="0.076cm" svg:height="0.072cm" svg:x="35.448cm" svg:y="16.247cm" svg:viewBox="0 0 77 73" svg:d="M0 0l4 30 73-30zM4 30l73-30-55 56zM77 0l-55 56 26 17z">
          <text:p/>
        </draw:path>
        <draw:polygon draw:style-name="gr9" draw:text-style-name="P6" draw:layer="layout" svg:width="0.029cm" svg:height="0.076cm" svg:x="35.495cm" svg:y="16.247cm" svg:viewBox="0 0 30 77" draw:points="0,73 30,77 30,0">
          <text:p/>
        </draw:polygon>
        <draw:line draw:style-name="gr2" draw:text-style-name="P2" draw:layer="layout" svg:x1="35.749cm" svg:y1="12.45cm" svg:x2="35.296cm" svg:y2="12.45cm">
          <text:p/>
        </draw:line>
        <draw:line draw:style-name="gr2" draw:text-style-name="P2" draw:layer="layout" svg:x1="35.682cm" svg:y1="12.607cm" svg:x2="35.363cm" svg:y2="12.289cm">
          <text:p/>
        </draw:line>
        <draw:line draw:style-name="gr2" draw:text-style-name="P2" draw:layer="layout" svg:x1="35.524cm" svg:y1="12.674cm" svg:x2="35.524cm" svg:y2="12.225cm">
          <text:p/>
        </draw:line>
        <draw:path draw:style-name="gr9" draw:text-style-name="P6" draw:layer="layout" svg:width="0.072cm" svg:height="0.076cm" svg:x="35.452cm" svg:y="12.374cm" svg:viewBox="0 0 73 77" svg:d="M73 0l-29 4 29 73zM44 4l29 73-55-56zM73 77l-55-56-18 25z">
          <text:p/>
        </draw:path>
        <draw:path draw:style-name="gr9" draw:text-style-name="P6" draw:layer="layout" svg:width="0.076cm" svg:height="0.081cm" svg:x="35.448cm" svg:y="12.42cm" svg:viewBox="0 0 77 82" svg:d="M4 0l-4 31h77zM0 31h77l-73 29zM77 31l-73 29 18 22z">
          <text:p/>
        </draw:path>
        <draw:path draw:style-name="gr9" draw:text-style-name="P6" draw:layer="layout" svg:width="0.081cm" svg:height="0.072cm" svg:x="35.469cm" svg:y="12.45cm" svg:viewBox="0 0 82 73" svg:d="M0 52l27 16 29-68zM27 68l29-68v73zM56 0v73l26-5z">
          <text:p/>
        </draw:path>
        <draw:path draw:style-name="gr9" draw:text-style-name="P6" draw:layer="layout" svg:width="0.072cm" svg:height="0.067cm" svg:x="35.524cm" svg:y="12.45cm" svg:viewBox="0 0 73 68" svg:d="M27 68l25-16-52-52zM52 52l-52-52 69 29zM0 0l69 29 4-29z">
          <text:p/>
        </draw:path>
        <draw:path draw:style-name="gr9" draw:text-style-name="P6" draw:layer="layout" svg:width="0.072cm" svg:height="0.072cm" svg:x="35.524cm" svg:y="12.378cm" svg:viewBox="0 0 73 73" svg:d="M73 73l-4-30-69 30zM69 43l-69 30 52-55zM0 73l52-55-25-18z">
          <text:p/>
        </draw:path>
        <draw:polygon draw:style-name="gr9" draw:text-style-name="P6" draw:layer="layout" svg:width="0.026cm" svg:height="0.076cm" svg:x="35.524cm" svg:y="12.374cm" svg:viewBox="0 0 27 77" draw:points="27,4 0,0 0,77">
          <text:p/>
        </draw:polygon>
        <draw:frame draw:style-name="gr7" draw:text-style-name="P4" draw:layer="layout" svg:width="0.391cm" svg:height="0.314cm" draw:transform="rotate (1.5707963267949) translate (35.136cm 16.599cm)">
          <draw:text-box>
            <text:p text:style-name="P3"><text:span text:style-name="T1">.15</text:span></text:p>
          </draw:text-box>
        </draw:frame>
        <draw:line draw:style-name="gr2" draw:text-style-name="P2" draw:layer="layout" svg:x1="35.52cm" svg:y1="12.162cm" svg:x2="35.52cm" svg:y2="12.433cm">
          <text:p/>
        </draw:line>
        <draw:frame draw:style-name="gr7" draw:text-style-name="P4" draw:layer="layout" svg:width="0.391cm" svg:height="0.314cm" draw:transform="rotate (1.5707963267949) translate (35.166cm 14.55cm)">
          <draw:text-box>
            <text:p text:style-name="P3"><text:span text:style-name="T1">1.9</text:span></text:p>
          </draw:text-box>
        </draw:frame>
        <draw:line draw:style-name="gr2" draw:text-style-name="P2" draw:layer="layout" svg:x1="35.744cm" svg:y1="12.149cm" svg:x2="35.296cm" svg:y2="12.149cm">
          <text:p/>
        </draw:line>
        <draw:line draw:style-name="gr2" draw:text-style-name="P2" draw:layer="layout" svg:x1="35.682cm" svg:y1="12.307cm" svg:x2="35.363cm" svg:y2="11.988cm">
          <text:p/>
        </draw:line>
        <draw:line draw:style-name="gr2" draw:text-style-name="P2" draw:layer="layout" svg:x1="35.52cm" svg:y1="12.374cm" svg:x2="35.52cm" svg:y2="11.925cm">
          <text:p/>
        </draw:line>
        <draw:path draw:style-name="gr9" draw:text-style-name="P6" draw:layer="layout" svg:width="0.068cm" svg:height="0.076cm" svg:x="35.452cm" svg:y="12.073cm" svg:viewBox="0 0 69 77" svg:d="M69 0l-30 8 30 69zM39 8l30 69-52-56zM69 77l-52-56-17 26z">
          <text:p/>
        </draw:path>
        <draw:path draw:style-name="gr9" draw:text-style-name="P6" draw:layer="layout" svg:width="0.072cm" svg:height="0.08cm" svg:x="35.448cm" svg:y="12.12cm" svg:viewBox="0 0 73 81" svg:d="M4 0l-4 29h73zM0 29h73l-69 30zM73 29l-69 30 18 22z">
          <text:p/>
        </draw:path>
        <draw:path draw:style-name="gr9" draw:text-style-name="P6" draw:layer="layout" svg:width="0.081cm" svg:height="0.076cm" svg:x="35.469cm" svg:y="12.149cm" svg:viewBox="0 0 82 77" svg:d="M0 52l22 17 30-69zM22 69l30-69v77zM52 0v77l30-8z">
          <text:p/>
        </draw:path>
        <draw:path draw:style-name="gr9" draw:text-style-name="P6" draw:layer="layout" svg:width="0.076cm" svg:height="0.068cm" svg:x="35.52cm" svg:y="12.149cm" svg:viewBox="0 0 77 69" svg:d="M31 69l25-17-56-52zM56 52l-56-52 73 31zM0 0l73 31 4-31z">
          <text:p/>
        </draw:path>
        <draw:path draw:style-name="gr9" draw:text-style-name="P6" draw:layer="layout" svg:width="0.076cm" svg:height="0.068cm" svg:x="35.52cm" svg:y="12.081cm" svg:viewBox="0 0 77 69" svg:d="M77 69l-4-29-73 29zM73 40l-73 29 56-55zM0 69l56-55-25-14z">
          <text:p/>
        </draw:path>
        <draw:polygon draw:style-name="gr9" draw:text-style-name="P6" draw:layer="layout" svg:width="0.03cm" svg:height="0.076cm" svg:x="35.52cm" svg:y="12.073cm" svg:viewBox="0 0 31 77" draw:points="31,8 0,0 0,77">
          <text:p/>
        </draw:polygon>
        <draw:line draw:style-name="gr2" draw:text-style-name="P2" draw:layer="layout" svg:x1="35.296cm" svg:y1="12.45cm" svg:x2="35.744cm" svg:y2="12.45cm">
          <text:p/>
        </draw:line>
        <draw:line draw:style-name="gr2" draw:text-style-name="P2" draw:layer="layout" svg:x1="35.363cm" svg:y1="12.289cm" svg:x2="35.682cm" svg:y2="12.607cm">
          <text:p/>
        </draw:line>
        <draw:line draw:style-name="gr2" draw:text-style-name="P2" draw:layer="layout" svg:x1="35.52cm" svg:y1="12.225cm" svg:x2="35.52cm" svg:y2="12.674cm">
          <text:p/>
        </draw:line>
        <draw:path draw:style-name="gr9" draw:text-style-name="P6" draw:layer="layout" svg:width="0.072cm" svg:height="0.072cm" svg:x="35.52cm" svg:y="12.45cm" svg:viewBox="0 0 73 73" svg:d="M0 73l31-5-31-68zM31 68l-31-68 56 52zM0 0l56 52 17-22z">
          <text:p/>
        </draw:path>
        <draw:path draw:style-name="gr9" draw:text-style-name="P6" draw:layer="layout" svg:width="0.076cm" svg:height="0.084cm" svg:x="35.52cm" svg:y="12.395cm" svg:viewBox="0 0 77 85" svg:d="M73 85l4-30h-77zM77 55h-77l73-30zM0 55l73-30-17-25z">
          <text:p/>
        </draw:path>
        <draw:path draw:style-name="gr9" draw:text-style-name="P6" draw:layer="layout" svg:width="0.085cm" svg:height="0.076cm" svg:x="35.49cm" svg:y="12.374cm" svg:viewBox="0 0 86 77" svg:d="M86 21l-26-17-30 73zM60 4l-30 73v-77zM30 77v-77l-30 4z">
          <text:p/>
        </draw:path>
        <draw:path draw:style-name="gr9" draw:text-style-name="P6" draw:layer="layout" svg:width="0.072cm" svg:height="0.072cm" svg:x="35.448cm" svg:y="12.378cm" svg:viewBox="0 0 73 73" svg:d="M43 0l-21 18 51 55zM22 18l51 55-69-30zM73 73l-69-30-4 30z">
          <text:p/>
        </draw:path>
        <draw:path draw:style-name="gr9" draw:text-style-name="P6" draw:layer="layout" svg:width="0.072cm" svg:height="0.067cm" svg:x="35.448cm" svg:y="12.45cm" svg:viewBox="0 0 73 68" svg:d="M0 0l4 29 69-29zM4 29l69-29-51 52zM73 0l-51 52 21 16z">
          <text:p/>
        </draw:path>
        <draw:polygon draw:style-name="gr9" draw:text-style-name="P6" draw:layer="layout" svg:width="0.03cm" svg:height="0.072cm" svg:x="35.49cm" svg:y="12.45cm" svg:viewBox="0 0 31 73" draw:points="0,68 31,73 31,0">
          <text:p/>
        </draw:polygon>
        <draw:line draw:style-name="gr2" draw:text-style-name="P2" draw:layer="layout" svg:x1="35.52cm" svg:y1="10.363cm" svg:x2="35.52cm" svg:y2="12.132cm">
          <text:p/>
        </draw:line>
        <draw:line draw:style-name="gr2" draw:text-style-name="P2" draw:layer="layout" svg:x1="35.744cm" svg:y1="10.35cm" svg:x2="35.296cm" svg:y2="10.35cm">
          <text:p/>
        </draw:line>
        <draw:line draw:style-name="gr2" draw:text-style-name="P2" draw:layer="layout" svg:x1="35.682cm" svg:y1="10.508cm" svg:x2="35.363cm" svg:y2="10.189cm">
          <text:p/>
        </draw:line>
        <draw:line draw:style-name="gr2" draw:text-style-name="P2" draw:layer="layout" svg:x1="35.52cm" svg:y1="10.574cm" svg:x2="35.52cm" svg:y2="10.126cm">
          <text:p/>
        </draw:line>
        <draw:path draw:style-name="gr9" draw:text-style-name="P6" draw:layer="layout" svg:width="0.068cm" svg:height="0.076cm" svg:x="35.452cm" svg:y="10.274cm" svg:viewBox="0 0 69 77" svg:d="M69 0l-30 4 30 73zM39 4l30 73-52-56zM69 77l-52-56-17 26z">
          <text:p/>
        </draw:path>
        <draw:path draw:style-name="gr9" draw:text-style-name="P6" draw:layer="layout" svg:width="0.072cm" svg:height="0.081cm" svg:x="35.448cm" svg:y="10.32cm" svg:viewBox="0 0 73 82" svg:d="M4 0l-4 30h73zM0 30h73l-69 31zM73 30l-69 31 18 21z">
          <text:p/>
        </draw:path>
        <draw:path draw:style-name="gr9" draw:text-style-name="P6" draw:layer="layout" svg:width="0.081cm" svg:height="0.072cm" svg:x="35.469cm" svg:y="10.35cm" svg:viewBox="0 0 82 73" svg:d="M0 51l22 18 30-69zM22 69l30-69v73zM52 0v73l30-4z">
          <text:p/>
        </draw:path>
        <draw:path draw:style-name="gr9" draw:text-style-name="P6" draw:layer="layout" svg:width="0.076cm" svg:height="0.068cm" svg:x="35.52cm" svg:y="10.35cm" svg:viewBox="0 0 77 69" svg:d="M31 69l25-17-56-52zM56 52l-56-52 73 31zM0 0l73 31 4-31z">
          <text:p/>
        </draw:path>
        <draw:path draw:style-name="gr9" draw:text-style-name="P6" draw:layer="layout" svg:width="0.076cm" svg:height="0.072cm" svg:x="35.52cm" svg:y="10.278cm" svg:viewBox="0 0 77 73" svg:d="M77 73l-4-31-73 31zM73 42l-73 31 56-56zM0 73l56-56-25-17z">
          <text:p/>
        </draw:path>
        <draw:polygon draw:style-name="gr9" draw:text-style-name="P6" draw:layer="layout" svg:width="0.03cm" svg:height="0.076cm" svg:x="35.52cm" svg:y="10.274cm" svg:viewBox="0 0 31 77" draw:points="31,4 0,0 0,77">
          <text:p/>
        </draw:polygon>
        <draw:line draw:style-name="gr2" draw:text-style-name="P2" draw:layer="layout" svg:x1="35.296cm" svg:y1="12.149cm" svg:x2="35.744cm" svg:y2="12.149cm">
          <text:p/>
        </draw:line>
        <draw:line draw:style-name="gr2" draw:text-style-name="P2" draw:layer="layout" svg:x1="35.363cm" svg:y1="11.988cm" svg:x2="35.682cm" svg:y2="12.307cm">
          <text:p/>
        </draw:line>
        <draw:line draw:style-name="gr2" draw:text-style-name="P2" draw:layer="layout" svg:x1="35.52cm" svg:y1="11.925cm" svg:x2="35.52cm" svg:y2="12.374cm">
          <text:p/>
        </draw:line>
        <draw:path draw:style-name="gr9" draw:text-style-name="P6" draw:layer="layout" svg:width="0.072cm" svg:height="0.076cm" svg:x="35.52cm" svg:y="12.149cm" svg:viewBox="0 0 73 77" svg:d="M0 77l31-8-31-69zM31 69l-31-69 56 52zM0 0l56 52 17-22z">
          <text:p/>
        </draw:path>
        <draw:path draw:style-name="gr9" draw:text-style-name="P6" draw:layer="layout" svg:width="0.076cm" svg:height="0.085cm" svg:x="35.52cm" svg:y="12.094cm" svg:viewBox="0 0 77 86" svg:d="M73 86l4-30h-77zM77 56h-77l73-30zM0 56l73-30-17-26z">
          <text:p/>
        </draw:path>
        <draw:path draw:style-name="gr9" draw:text-style-name="P6" draw:layer="layout" svg:width="0.085cm" svg:height="0.076cm" svg:x="35.49cm" svg:y="12.073cm" svg:viewBox="0 0 86 77" svg:d="M86 21l-26-13-30 69zM60 8l-30 69v-77zM30 77v-77l-30 8z">
          <text:p/>
        </draw:path>
        <draw:path draw:style-name="gr9" draw:text-style-name="P6" draw:layer="layout" svg:width="0.072cm" svg:height="0.068cm" svg:x="35.448cm" svg:y="12.081cm" svg:viewBox="0 0 73 69" svg:d="M43 0l-21 14 51 55zM22 14l51 55-69-29zM73 69l-69-29-4 29z">
          <text:p/>
        </draw:path>
        <draw:path draw:style-name="gr9" draw:text-style-name="P6" draw:layer="layout" svg:width="0.072cm" svg:height="0.068cm" svg:x="35.448cm" svg:y="12.149cm" svg:viewBox="0 0 73 69" svg:d="M0 0l4 31 69-31zM4 31l69-31-51 52zM73 0l-51 52 21 17z">
          <text:p/>
        </draw:path>
        <draw:polygon draw:style-name="gr9" draw:text-style-name="P6" draw:layer="layout" svg:width="0.03cm" svg:height="0.076cm" svg:x="35.49cm" svg:y="12.149cm" svg:viewBox="0 0 31 77" draw:points="0,69 31,77 31,0">
          <text:p/>
        </draw:polygon>
        <draw:frame draw:style-name="gr7" draw:text-style-name="P4" draw:layer="layout" svg:width="0.391cm" svg:height="0.314cm" draw:transform="rotate (1.5707963267949) translate (35.145cm 12.501cm)">
          <draw:text-box>
            <text:p text:style-name="P3"><text:span text:style-name="T1">.15</text:span></text:p>
          </draw:text-box>
        </draw:frame>
        <draw:line draw:style-name="gr2" draw:text-style-name="P2" draw:layer="layout" svg:x1="35.52cm" svg:y1="10.333cm" svg:x2="35.52cm" svg:y2="10.062cm">
          <text:p/>
        </draw:line>
        <draw:frame draw:style-name="gr7" draw:text-style-name="P4" draw:layer="layout" svg:width="0.278cm" svg:height="0.314cm" draw:transform="rotate (1.5707963267949) translate (35.166cm 11.371cm)">
          <draw:text-box>
            <text:p text:style-name="P3"><text:span text:style-name="T1">.9</text:span></text:p>
          </draw:text-box>
        </draw:frame>
        <draw:line draw:style-name="gr2" draw:text-style-name="P2" draw:layer="layout" svg:x1="35.296cm" svg:y1="10.35cm" svg:x2="35.744cm" svg:y2="10.35cm">
          <text:p/>
        </draw:line>
        <draw:line draw:style-name="gr2" draw:text-style-name="P2" draw:layer="layout" svg:x1="35.363cm" svg:y1="10.189cm" svg:x2="35.682cm" svg:y2="10.508cm">
          <text:p/>
        </draw:line>
        <draw:line draw:style-name="gr2" draw:text-style-name="P2" draw:layer="layout" svg:x1="35.52cm" svg:y1="10.126cm" svg:x2="35.52cm" svg:y2="10.574cm">
          <text:p/>
        </draw:line>
        <draw:path draw:style-name="gr9" draw:text-style-name="P6" draw:layer="layout" svg:width="0.072cm" svg:height="0.072cm" svg:x="35.52cm" svg:y="10.35cm" svg:viewBox="0 0 73 73" svg:d="M0 73l31-4-31-69zM31 69l-31-69 56 51zM0 0l56 51 17-21z">
          <text:p/>
        </draw:path>
        <draw:path draw:style-name="gr9" draw:text-style-name="P6" draw:layer="layout" svg:width="0.076cm" svg:height="0.085cm" svg:x="35.52cm" svg:y="10.295cm" svg:viewBox="0 0 77 86" svg:d="M73 86l4-31h-77zM77 55h-77l73-30zM0 55l73-30-17-25z">
          <text:p/>
        </draw:path>
        <draw:path draw:style-name="gr9" draw:text-style-name="P6" draw:layer="layout" svg:width="0.085cm" svg:height="0.076cm" svg:x="35.49cm" svg:y="10.274cm" svg:viewBox="0 0 86 77" svg:d="M86 21l-26-17-30 73zM60 4l-30 73v-77zM30 77v-77l-30 4z">
          <text:p/>
        </draw:path>
        <draw:path draw:style-name="gr9" draw:text-style-name="P6" draw:layer="layout" svg:width="0.072cm" svg:height="0.072cm" svg:x="35.448cm" svg:y="10.278cm" svg:viewBox="0 0 73 73" svg:d="M43 0l-21 17 51 56zM22 17l51 56-69-31zM73 73l-69-31-4 31z">
          <text:p/>
        </draw:path>
        <draw:path draw:style-name="gr9" draw:text-style-name="P6" draw:layer="layout" svg:width="0.072cm" svg:height="0.068cm" svg:x="35.448cm" svg:y="10.35cm" svg:viewBox="0 0 73 69" svg:d="M0 0l4 31 69-31zM4 31l69-31-51 52zM73 0l-51 52 21 17z">
          <text:p/>
        </draw:path>
        <draw:polygon draw:style-name="gr9" draw:text-style-name="P6" draw:layer="layout" svg:width="0.03cm" svg:height="0.072cm" svg:x="35.49cm" svg:y="10.35cm" svg:viewBox="0 0 31 73" draw:points="0,69 31,73 31,0">
          <text:p/>
        </draw:polygon>
        <draw:line draw:style-name="gr2" draw:text-style-name="P2" draw:layer="layout" svg:x1="35.744cm" svg:y1="10.049cm" svg:x2="35.296cm" svg:y2="10.049cm">
          <text:p/>
        </draw:line>
        <draw:line draw:style-name="gr2" draw:text-style-name="P2" draw:layer="layout" svg:x1="35.682cm" svg:y1="10.207cm" svg:x2="35.363cm" svg:y2="9.889cm">
          <text:p/>
        </draw:line>
        <draw:line draw:style-name="gr2" draw:text-style-name="P2" draw:layer="layout" svg:x1="35.52cm" svg:y1="10.274cm" svg:x2="35.52cm" svg:y2="9.825cm">
          <text:p/>
        </draw:line>
        <draw:path draw:style-name="gr9" draw:text-style-name="P6" draw:layer="layout" svg:width="0.068cm" svg:height="0.076cm" svg:x="35.452cm" svg:y="9.973cm" svg:viewBox="0 0 69 77" svg:d="M69 0l-30 9 30 68zM39 9l30 68-52-55zM69 77l-52-55-17 26z">
          <text:p/>
        </draw:path>
        <draw:path draw:style-name="gr9" draw:text-style-name="P6" draw:layer="layout" svg:width="0.072cm" svg:height="0.08cm" svg:x="35.448cm" svg:y="10.02cm" svg:viewBox="0 0 73 81" svg:d="M4 0l-4 30h73zM0 30h73l-69 30zM73 30l-69 30 18 21z">
          <text:p/>
        </draw:path>
        <draw:path draw:style-name="gr9" draw:text-style-name="P6" draw:layer="layout" svg:width="0.081cm" svg:height="0.077cm" svg:x="35.469cm" svg:y="10.049cm" svg:viewBox="0 0 82 78" svg:d="M0 52l22 17 30-69zM22 69l30-69v78zM52 0v78l30-9z">
          <text:p/>
        </draw:path>
        <draw:path draw:style-name="gr9" draw:text-style-name="P6" draw:layer="layout" svg:width="0.076cm" svg:height="0.068cm" svg:x="35.52cm" svg:y="10.049cm" svg:viewBox="0 0 77 69" svg:d="M31 69l25-17-56-52zM56 52l-56-52 73 30zM0 0l73 30 4-30z">
          <text:p/>
        </draw:path>
        <draw:path draw:style-name="gr9" draw:text-style-name="P6" draw:layer="layout" svg:width="0.076cm" svg:height="0.067cm" svg:x="35.52cm" svg:y="9.982cm" svg:viewBox="0 0 77 68" svg:d="M77 68l-4-29-73 29zM73 39l-73 29 56-56zM0 68l56-56-25-12z">
          <text:p/>
        </draw:path>
        <draw:polygon draw:style-name="gr9" draw:text-style-name="P6" draw:layer="layout" svg:width="0.03cm" svg:height="0.076cm" svg:x="35.52cm" svg:y="9.973cm" svg:viewBox="0 0 31 77" draw:points="31,9 0,0 0,77">
          <text:p/>
        </draw:polygon>
        <draw:polyline draw:style-name="gr2" draw:text-style-name="P2" draw:layer="layout" svg:width="0.114cm" svg:height="0.347cm" svg:x="18.041cm" svg:y="9.702cm" svg:viewBox="0 0 115 348" draw:points="0,0 0,348 115,234">
          <text:p/>
        </draw:polyline>
        <draw:line draw:style-name="gr2" draw:text-style-name="P2" draw:layer="layout" svg:x1="18.042cm" svg:y1="10.05cm" svg:x2="17.93cm" svg:y2="9.935cm">
          <text:p/>
        </draw:line>
        <draw:frame draw:style-name="gr7" draw:text-style-name="P4" draw:layer="layout" svg:width="0.391cm" svg:height="0.314cm" draw:transform="rotate (1.5707963267949) translate (35.141cm 10.549cm)">
          <draw:text-box>
            <text:p text:style-name="P3"><text:span text:style-name="T1">.15</text:span></text:p>
          </draw:text-box>
        </draw:frame>
        <draw:polygon draw:style-name="gr2" draw:text-style-name="P2" draw:layer="layout" svg:width="0.601cm" svg:height="0.436cm" svg:x="17.744cm" svg:y="9.266cm" svg:viewBox="0 0 602 437" draw:points="0,217 4,175 21,137 47,98 85,68 127,38 178,21 233,9 288,0 347,5 402,13 453,34 500,55 538,85 567,124 590,162 602,200 602,243 590,285 567,323 538,357 496,387 449,408 398,425 343,437 284,437 229,429 174,416 123,395 81,370 47,336 21,298 4,260">
          <text:p/>
        </draw:polygon>
        <draw:polyline draw:style-name="gr2" draw:text-style-name="P2" draw:layer="layout" svg:width="0.114cm" svg:height="0.347cm" svg:x="25.5cm" svg:y="9.702cm" svg:viewBox="0 0 115 348" draw:points="0,0 0,348 115,234">
          <text:p/>
        </draw:polyline>
        <draw:line draw:style-name="gr2" draw:text-style-name="P2" draw:layer="layout" svg:x1="25.501cm" svg:y1="10.05cm" svg:x2="25.385cm" svg:y2="9.935cm">
          <text:p/>
        </draw:line>
        <draw:frame draw:style-name="gr7" draw:text-style-name="P4" draw:layer="layout" svg:width="0.391cm" svg:height="0.314cm" svg:x="17.846cm" svg:y="9.34cm">
          <draw:text-box>
            <text:p text:style-name="P3"><text:span text:style-name="T1">2.3</text:span></text:p>
          </draw:text-box>
        </draw:frame>
        <draw:polygon draw:style-name="gr2" draw:text-style-name="P2" draw:layer="layout" svg:width="0.601cm" svg:height="0.436cm" svg:x="25.199cm" svg:y="9.266cm" svg:viewBox="0 0 602 437" draw:points="0,217 9,175 21,137 51,98 85,68 127,38 178,21 233,9 288,0 348,5 403,13 454,34 501,55 539,85 573,124 594,162 602,200 602,243 590,285 568,323 539,357 496,387 450,408 399,425 343,437 284,437 229,429 174,416 127,395 81,370 47,336 21,298 4,260">
          <text:p/>
        </draw:polygon>
        <draw:polyline draw:style-name="gr2" draw:text-style-name="P2" draw:layer="layout" svg:width="0.347cm" svg:height="0.115cm" svg:x="14.586cm" svg:y="10.934cm" svg:viewBox="0 0 348 116" draw:points="0,116 348,116 234,0">
          <text:p/>
        </draw:polyline>
        <draw:line draw:style-name="gr2" draw:text-style-name="P2" draw:layer="layout" svg:x1="14.934cm" svg:y1="11.049cm" svg:x2="14.819cm" svg:y2="11.164cm">
          <text:p/>
        </draw:line>
        <draw:frame draw:style-name="gr7" draw:text-style-name="P4" draw:layer="layout" svg:width="0.391cm" svg:height="0.314cm" svg:x="25.301cm" svg:y="9.34cm">
          <draw:text-box>
            <text:p text:style-name="P3"><text:span text:style-name="T1">2.3</text:span></text:p>
          </draw:text-box>
        </draw:frame>
        <draw:polygon draw:style-name="gr2" draw:text-style-name="P2" draw:layer="layout" svg:width="0.601cm" svg:height="0.436cm" svg:x="13.985cm" svg:y="10.828cm" svg:viewBox="0 0 602 437" draw:points="0,216 4,174 21,136 47,98 85,64 127,38 179,17 230,5 289,0 344,5 399,13 454,30 501,55 539,85 568,119 589,161 602,199 598,242 589,280 568,319 534,357 496,387 450,408 395,425 340,433 285,437 225,429 175,416 123,395 80,365 47,336 17,298 4,254">
          <text:p/>
        </draw:polygon>
        <draw:polyline draw:style-name="gr2" draw:text-style-name="P2" draw:layer="layout" svg:width="0.347cm" svg:height="0.115cm" svg:x="14.586cm" svg:y="19.735cm" svg:viewBox="0 0 348 116" draw:points="0,116 348,116 234,0">
          <text:p/>
        </draw:polyline>
        <draw:line draw:style-name="gr2" draw:text-style-name="P2" draw:layer="layout" svg:x1="14.934cm" svg:y1="19.85cm" svg:x2="14.819cm" svg:y2="19.961cm">
          <text:p/>
        </draw:line>
        <draw:frame draw:style-name="gr7" draw:text-style-name="P4" draw:layer="layout" svg:width="0.391cm" svg:height="0.314cm" svg:x="14.087cm" svg:y="10.902cm">
          <draw:text-box>
            <text:p text:style-name="P3"><text:span text:style-name="T1">2.3</text:span></text:p>
          </draw:text-box>
        </draw:frame>
        <draw:polygon draw:style-name="gr2" draw:text-style-name="P2" draw:layer="layout" svg:width="0.601cm" svg:height="0.432cm" svg:x="13.985cm" svg:y="19.629cm" svg:viewBox="0 0 602 433" draw:points="0,212 4,170 21,132 47,98 85,64 127,39 179,17 230,5 289,0 344,0 399,13 454,30 501,56 539,85 568,119 589,157 602,199 598,238 589,280 568,318 534,352 496,381 450,407 395,425 340,433 285,433 225,429 175,411 123,390 80,365 47,331 17,293 4,254">
          <text:p/>
        </draw:polygon>
        <draw:polyline draw:style-name="gr4" draw:text-style-name="P2" draw:layer="layout" svg:width="10.067cm" svg:height="10.461cm" svg:x="15.263cm" svg:y="10.367cm" svg:viewBox="0 0 10068 10462" draw:points="10068,10462 0,10462 0,0">
          <text:p/>
        </draw:polyline>
        <draw:line draw:style-name="gr4" draw:text-style-name="P2" draw:layer="layout" svg:x1="25.347cm" svg:y1="19.05cm" svg:x2="25.33cm" svg:y2="19.05cm">
          <text:p/>
        </draw:line>
        <draw:line draw:style-name="gr4" draw:text-style-name="P2" draw:layer="layout" svg:x1="25.33cm" svg:y1="20.828cm" svg:x2="25.347cm" svg:y2="20.828cm">
          <text:p/>
        </draw:line>
        <draw:line draw:style-name="gr4" draw:text-style-name="P2" draw:layer="layout" svg:x1="25.648cm" svg:y1="20.828cm" svg:x2="31.93cm" svg:y2="20.828cm">
          <text:p/>
        </draw:line>
        <draw:polyline draw:style-name="gr2" draw:text-style-name="P2" draw:layer="layout" svg:width="0.348cm" svg:height="0.114cm" svg:x="15.263cm" svg:y="14.825cm" svg:viewBox="0 0 349 115" draw:points="349,115 0,115 111,0">
          <text:p/>
        </draw:polyline>
        <draw:line draw:style-name="gr2" draw:text-style-name="P2" draw:layer="layout" svg:x1="15.263cm" svg:y1="14.939cm" svg:x2="15.375cm" svg:y2="15.054cm">
          <text:p/>
        </draw:line>
        <draw:frame draw:style-name="gr7" draw:text-style-name="P4" draw:layer="layout" svg:width="0.391cm" svg:height="0.314cm" svg:x="14.087cm" svg:y="19.699cm">
          <draw:text-box>
            <text:p text:style-name="P3"><text:span text:style-name="T1">2.3</text:span></text:p>
          </draw:text-box>
        </draw:frame>
        <draw:polygon draw:style-name="gr2" draw:text-style-name="P2" draw:layer="layout" svg:width="0.601cm" svg:height="0.436cm" svg:x="15.611cm" svg:y="14.719cm" svg:viewBox="0 0 602 437" draw:points="0,220 4,262 21,300 46,339 84,369 127,399 177,416 232,433 287,437 344,433 403,424 454,407 500,382 538,352 568,313 589,275 602,237 602,195 589,152 568,114 534,80 496,51 449,29 399,13 339,4 283,0 228,8 173,21 122,42 80,72 46,101 21,140 4,178">
          <text:p/>
        </draw:polygon>
        <draw:polyline draw:style-name="gr2" draw:text-style-name="P2" draw:layer="layout" svg:width="0.347cm" svg:height="0.114cm" svg:x="24.958cm" svg:y="15.858cm" svg:viewBox="0 0 348 115" draw:points="0,0 348,0 238,115">
          <text:p/>
        </draw:polyline>
        <draw:line draw:style-name="gr2" draw:text-style-name="P2" draw:layer="layout" svg:x1="25.306cm" svg:y1="15.859cm" svg:x2="25.195cm" svg:y2="15.743cm">
          <text:p/>
        </draw:line>
        <draw:frame draw:style-name="gr7" draw:text-style-name="P4" draw:layer="layout" svg:width="0.391cm" svg:height="0.314cm" svg:x="15.692cm" svg:y="14.776cm">
          <draw:text-box>
            <text:p text:style-name="P3"><text:span text:style-name="T1">1.2</text:span></text:p>
          </draw:text-box>
        </draw:frame>
        <draw:polygon draw:style-name="gr2" draw:text-style-name="P2" draw:layer="layout" svg:width="0.601cm" svg:height="0.432cm" svg:x="24.357cm" svg:y="15.646cm" svg:viewBox="0 0 602 433" draw:points="0,221 4,259 21,301 50,335 84,369 127,395 177,416 233,428 288,433 347,428 402,420 453,403 499,378 537,348 571,314 593,276 602,234 602,191 589,153 567,115 537,80 495,51 448,25 398,8 343,0 283,0 228,4 173,17 127,38 80,68 46,103 21,136 4,179">
          <text:p/>
        </draw:polygon>
        <draw:polyline draw:style-name="gr2" draw:text-style-name="P2" draw:layer="layout" svg:width="0.11cm" svg:height="0.644cm" svg:x="20.674cm" svg:y="20.184cm" svg:viewBox="0 0 111 645" draw:points="111,0 111,645 0,530">
          <text:p/>
        </draw:polyline>
        <draw:line draw:style-name="gr2" draw:text-style-name="P2" draw:layer="layout" svg:x1="20.784cm" svg:y1="20.829cm" svg:x2="20.899cm" svg:y2="20.713cm">
          <text:p/>
        </draw:line>
        <draw:frame draw:style-name="gr7" draw:text-style-name="P4" draw:layer="layout" svg:width="0.391cm" svg:height="0.314cm" svg:x="24.438cm" svg:y="15.698cm">
          <draw:text-box>
            <text:p text:style-name="P3"><text:span text:style-name="T1">1.2</text:span></text:p>
          </draw:text-box>
        </draw:frame>
        <draw:polygon draw:style-name="gr2" draw:text-style-name="P2" draw:layer="layout" svg:width="0.601cm" svg:height="0.436cm" svg:x="20.483cm" svg:y="19.748cm" svg:viewBox="0 0 602 437" draw:points="0,221 4,263 21,302 47,340 85,369 127,399 178,416 233,429 289,437 344,433 403,424 454,403 501,382 539,352 568,314 590,276 602,238 602,196 590,153 568,115 535,80 496,51 450,30 399,13 344,0 285,0 229,8 174,21 123,42 81,68 47,103 21,141 4,179">
          <text:p/>
        </draw:polygon>
        <draw:polyline draw:style-name="gr2" draw:text-style-name="P2" draw:layer="layout" svg:width="0.114cm" svg:height="0.347cm" svg:x="21.91cm" svg:y="10.367cm" svg:viewBox="0 0 115 348" draw:points="0,348 0,0 115,114">
          <text:p/>
        </draw:polyline>
        <draw:line draw:style-name="gr2" draw:text-style-name="P2" draw:layer="layout" svg:x1="21.911cm" svg:y1="10.367cm" svg:x2="21.796cm" svg:y2="10.482cm">
          <text:p/>
        </draw:line>
        <draw:frame draw:style-name="gr7" draw:text-style-name="P4" draw:layer="layout" svg:width="0.391cm" svg:height="0.314cm" svg:x="20.564cm" svg:y="19.805cm">
          <draw:text-box>
            <text:p text:style-name="P3"><text:span text:style-name="T1">1.2</text:span></text:p>
          </draw:text-box>
        </draw:frame>
        <draw:polygon draw:style-name="gr2" draw:text-style-name="P2" draw:layer="layout" svg:width="0.601cm" svg:height="0.436cm" svg:x="21.609cm" svg:y="10.714cm" svg:viewBox="0 0 602 437" draw:points="0,220 9,263 21,301 51,339 85,373 127,398 178,420 233,433 288,437 348,433 403,424 454,407 501,381 543,351 573,318 594,275 602,237 602,195 590,157 569,119 539,81 501,51 450,30 399,13 344,4 284,0 229,9 174,21 127,42 81,72 47,106 21,140 4,182">
          <text:p/>
        </draw:polygon>
        <draw:polyline draw:style-name="gr2" draw:text-style-name="P2" draw:layer="layout" svg:width="0.114cm" svg:height="0.58cm" svg:x="28.675cm" svg:y="20.248cm" svg:viewBox="0 0 115 581" draw:points="115,0 115,581 0,466">
          <text:p/>
        </draw:polyline>
        <draw:line draw:style-name="gr2" draw:text-style-name="P2" draw:layer="layout" svg:x1="28.789cm" svg:y1="20.829cm" svg:x2="28.904cm" svg:y2="20.713cm">
          <text:p/>
        </draw:line>
        <draw:frame draw:style-name="gr7" draw:text-style-name="P4" draw:layer="layout" svg:width="0.391cm" svg:height="0.314cm" svg:x="21.69cm" svg:y="10.771cm">
          <draw:text-box>
            <text:p text:style-name="P3"><text:span text:style-name="T1">1.2</text:span></text:p>
          </draw:text-box>
        </draw:frame>
        <draw:polygon draw:style-name="gr2" draw:text-style-name="P2" draw:layer="layout" svg:width="0.601cm" svg:height="0.432cm" svg:x="28.484cm" svg:y="19.816cm" svg:viewBox="0 0 602 433" draw:points="0,220 9,263 26,301 51,335 86,369 132,394 179,416 234,428 293,433 348,433 403,420 454,403 501,378 543,348 573,314 594,276 602,234 602,194 594,152 568,114 539,80 501,51 454,25 399,8 344,0 289,0 230,4 179,21 128,42 86,67 47,101 21,139 9,178">
          <text:p/>
        </draw:polygon>
        <draw:polyline draw:style-name="gr2" draw:text-style-name="P2" draw:layer="layout" svg:width="0.715cm" svg:height="0.114cm" svg:x="25.669cm" svg:y="18.762cm" svg:viewBox="0 0 716 115" draw:points="716,115 0,115 114,0">
          <text:p/>
        </draw:polyline>
        <draw:line draw:style-name="gr2" draw:text-style-name="P2" draw:layer="layout" svg:x1="25.669cm" svg:y1="18.876cm" svg:x2="25.784cm" svg:y2="18.991cm">
          <text:p/>
        </draw:line>
        <draw:frame draw:style-name="gr7" draw:text-style-name="P4" draw:layer="layout" svg:width="0.391cm" svg:height="0.314cm" svg:x="28.565cm" svg:y="19.872cm">
          <draw:text-box>
            <text:p text:style-name="P3"><text:span text:style-name="T1">1.2</text:span></text:p>
          </draw:text-box>
        </draw:frame>
        <draw:polygon draw:style-name="gr2" draw:text-style-name="P2" draw:layer="layout" svg:width="0.602cm" svg:height="0.432cm" svg:x="26.384cm" svg:y="18.656cm" svg:viewBox="0 0 603 433" draw:points="0,221 5,263 22,301 47,339 85,369 127,395 178,416 233,428 288,433 343,433 404,420 454,403 501,382 539,348 569,314 590,276 603,234 603,196 590,153 569,115 535,80 497,51 450,25 399,13 343,0 284,0 229,8 174,21 123,42 81,68 47,102 22,141 5,179">
          <text:p/>
        </draw:polygon>
        <draw:line draw:style-name="gr2" draw:text-style-name="P2" draw:layer="layout" svg:x1="25.995cm" svg:y1="10.35cm" svg:x2="25.648cm" svg:y2="10.35cm">
          <text:p/>
        </draw:line>
        <draw:polyline draw:style-name="gr2" draw:text-style-name="P2" draw:layer="layout" svg:width="0.694cm" svg:height="0.114cm" svg:x="31.236cm" svg:y="19.896cm" svg:viewBox="0 0 695 115" draw:points="0,0 695,0 581,115">
          <text:p/>
        </draw:polyline>
        <draw:line draw:style-name="gr2" draw:text-style-name="P2" draw:layer="layout" svg:x1="31.931cm" svg:y1="19.897cm" svg:x2="31.816cm" svg:y2="19.786cm">
          <text:p/>
        </draw:line>
        <draw:frame draw:style-name="gr7" draw:text-style-name="P4" draw:layer="layout" svg:width="0.391cm" svg:height="0.314cm" svg:x="26.465cm" svg:y="18.713cm">
          <draw:text-box>
            <text:p text:style-name="P3"><text:span text:style-name="T1">1.2</text:span></text:p>
          </draw:text-box>
        </draw:frame>
        <draw:polygon draw:style-name="gr2" draw:text-style-name="P2" draw:layer="layout" svg:width="0.601cm" svg:height="0.431cm" svg:x="30.635cm" svg:y="19.685cm" svg:viewBox="0 0 602 432" draw:points="0,220 4,258 21,300 46,334 84,369 127,394 178,415 228,428 288,432 344,432 399,420 454,403 500,377 538,347 568,313 589,275 602,232 598,190 589,152 568,114 534,80 496,50 449,25 394,8 339,0 283,0 224,4 173,21 122,42 80,67 46,101 17,139 4,177">
          <text:p/>
        </draw:polygon>
        <draw:line draw:style-name="gr4" draw:text-style-name="P2" draw:layer="layout" svg:x1="15.263cm" svg:y1="10.367cm" svg:x2="15.263cm" svg:y2="20.828cm">
          <text:p/>
        </draw:line>
        <draw:line draw:style-name="gr13" draw:text-style-name="P2" draw:layer="layout" svg:x1="16.263cm" svg:y1="10.367cm" svg:x2="16.263cm" svg:y2="20.828cm">
          <text:p/>
        </draw:line>
        <draw:line draw:style-name="gr13" draw:text-style-name="P2" draw:layer="layout" svg:x1="17.262cm" svg:y1="10.367cm" svg:x2="17.262cm" svg:y2="20.828cm">
          <text:p/>
        </draw:line>
        <draw:line draw:style-name="gr13" draw:text-style-name="P2" draw:layer="layout" svg:x1="18.261cm" svg:y1="10.367cm" svg:x2="18.261cm" svg:y2="20.828cm">
          <text:p/>
        </draw:line>
        <draw:line draw:style-name="gr13" draw:text-style-name="P2" draw:layer="layout" svg:x1="19.264cm" svg:y1="10.367cm" svg:x2="19.264cm" svg:y2="20.828cm">
          <text:p/>
        </draw:line>
        <draw:line draw:style-name="gr13" draw:text-style-name="P2" draw:layer="layout" svg:x1="20.263cm" svg:y1="10.367cm" svg:x2="20.263cm" svg:y2="20.828cm">
          <text:p/>
        </draw:line>
        <draw:line draw:style-name="gr13" draw:text-style-name="P2" draw:layer="layout" svg:x1="21.262cm" svg:y1="10.367cm" svg:x2="21.262cm" svg:y2="20.828cm">
          <text:p/>
        </draw:line>
        <draw:line draw:style-name="gr13" draw:text-style-name="P2" draw:layer="layout" svg:x1="22.261cm" svg:y1="10.367cm" svg:x2="22.261cm" svg:y2="20.828cm">
          <text:p/>
        </draw:line>
        <draw:line draw:style-name="gr13" draw:text-style-name="P2" draw:layer="layout" svg:x1="23.264cm" svg:y1="10.367cm" svg:x2="23.264cm" svg:y2="20.828cm">
          <text:p/>
        </draw:line>
        <draw:line draw:style-name="gr13" draw:text-style-name="P2" draw:layer="layout" svg:x1="24.264cm" svg:y1="10.367cm" svg:x2="24.264cm" svg:y2="20.828cm">
          <text:p/>
        </draw:line>
        <draw:line draw:style-name="gr13" draw:text-style-name="P2" draw:layer="layout" svg:x1="25.263cm" svg:y1="10.367cm" svg:x2="25.263cm" svg:y2="20.828cm">
          <text:p/>
        </draw:line>
        <draw:line draw:style-name="gr13" draw:text-style-name="P2" draw:layer="layout" svg:x1="26.262cm" svg:y1="16.548cm" svg:x2="26.262cm" svg:y2="16.666cm">
          <text:p/>
        </draw:line>
        <draw:line draw:style-name="gr13" draw:text-style-name="P2" draw:layer="layout" svg:x1="26.262cm" svg:y1="17.945cm" svg:x2="26.262cm" svg:y2="20.828cm">
          <text:p/>
        </draw:line>
        <draw:line draw:style-name="gr13" draw:text-style-name="P2" draw:layer="layout" svg:x1="27.265cm" svg:y1="17.589cm" svg:x2="27.265cm" svg:y2="20.828cm">
          <text:p/>
        </draw:line>
        <draw:line draw:style-name="gr13" draw:text-style-name="P2" draw:layer="layout" svg:x1="28.264cm" svg:y1="17.589cm" svg:x2="28.264cm" svg:y2="20.828cm">
          <text:p/>
        </draw:line>
        <draw:line draw:style-name="gr13" draw:text-style-name="P2" draw:layer="layout" svg:x1="29.263cm" svg:y1="17.589cm" svg:x2="29.263cm" svg:y2="20.828cm">
          <text:p/>
        </draw:line>
        <draw:line draw:style-name="gr13" draw:text-style-name="P2" draw:layer="layout" svg:x1="30.262cm" svg:y1="16.548cm" svg:x2="30.262cm" svg:y2="20.828cm">
          <text:p/>
        </draw:line>
        <draw:line draw:style-name="gr13" draw:text-style-name="P2" draw:layer="layout" svg:x1="31.261cm" svg:y1="17.437cm" svg:x2="31.261cm" svg:y2="20.828cm">
          <text:p/>
        </draw:line>
        <draw:line draw:style-name="gr4" draw:text-style-name="P2" draw:layer="layout" svg:x1="17.041cm" svg:y1="10.35cm" svg:x2="17.041cm" svg:y2="10.367cm">
          <text:p/>
        </draw:line>
        <draw:line draw:style-name="gr4" draw:text-style-name="P2" draw:layer="layout" svg:x1="15.263cm" svg:y1="10.367cm" svg:x2="15.263cm" svg:y2="10.35cm">
          <text:p/>
        </draw:line>
        <draw:polygon draw:style-name="gr6" draw:text-style-name="P1" draw:layer="layout" svg:width="0.004cm" svg:height="0cm" svg:x="15.39cm" svg:y="10.456cm" svg:viewBox="0 0 5 0" draw:points="5,0 0,0">
          <text:p/>
        </draw:polygon>
        <draw:polygon draw:style-name="gr6" draw:text-style-name="P1" draw:layer="layout" svg:width="0.007cm" svg:height="0cm" svg:x="15.395cm" svg:y="10.456cm" svg:viewBox="0 0 8 0" draw:points="0,0 8,0">
          <text:p/>
        </draw:polygon>
        <draw:path draw:style-name="gr6" draw:text-style-name="P1" draw:layer="layout" svg:width="0.012cm" svg:height="0.004cm" svg:x="15.395cm" svg:y="10.456cm" svg:viewBox="0 0 13 5" svg:d="M9 0h-9l13 5zM0 0l13 5h-13z">
          <text:p/>
        </draw:path>
        <draw:path draw:style-name="gr6" draw:text-style-name="P1" draw:layer="layout" svg:width="0.013cm" svg:height="0.004cm" svg:x="15.382cm" svg:y="10.456cm" svg:viewBox="0 0 14 5" svg:d="M14 0h-5l5 5zM9 0l5 5h-14z">
          <text:p/>
        </draw:path>
        <draw:path draw:style-name="gr6" draw:text-style-name="P1" draw:layer="layout" svg:width="0.02cm" svg:height="0cm" svg:x="15.395cm" svg:y="10.46cm" svg:viewBox="0 0 21 0" svg:d="M21 0h-21zM21 0h-21 12z">
          <text:p/>
        </draw:path>
        <draw:path draw:style-name="gr6" draw:text-style-name="P1" draw:layer="layout" svg:width="0.016cm" svg:height="0cm" svg:x="15.378cm" svg:y="10.46cm" svg:viewBox="0 0 17 0" svg:d="M17 0h-13zM4 0h13-17z">
          <text:p/>
        </draw:path>
        <draw:path draw:style-name="gr6" draw:text-style-name="P1" draw:layer="layout" svg:width="0.025cm" svg:height="0.004cm" svg:x="15.395cm" svg:y="10.46cm" svg:viewBox="0 0 26 5" svg:d="M22 0h-22l26 5zM0 0l26 5h-26z">
          <text:p/>
        </draw:path>
        <draw:path draw:style-name="gr6" draw:text-style-name="P1" draw:layer="layout" svg:width="0.026cm" svg:height="0.004cm" svg:x="15.369cm" svg:y="10.46cm" svg:viewBox="0 0 27 5" svg:d="M27 0h-18l18 5zM9 0l18 5h-27z">
          <text:p/>
        </draw:path>
        <draw:polygon draw:style-name="gr6" draw:text-style-name="P1" draw:layer="layout" svg:width="0.003cm" svg:height="0cm" svg:x="16.055cm" svg:y="10.469cm" svg:viewBox="0 0 4 0" draw:points="0,0 4,0">
          <text:p/>
        </draw:polygon>
        <draw:path draw:style-name="gr6" draw:text-style-name="P1" draw:layer="layout" svg:width="0.029cm" svg:height="0.005cm" svg:x="15.395cm" svg:y="10.464cm" svg:viewBox="0 0 30 6" svg:d="M26 0h-26l30 6zM0 0l30 6h-30z">
          <text:p/>
        </draw:path>
        <draw:path draw:style-name="gr14" draw:text-style-name="P1" draw:layer="layout" svg:width="0.03cm" svg:height="0.005cm" svg:x="15.365cm" svg:y="10.464cm" svg:viewBox="0 0 31 6" svg:d="M31 0h-27l27 6zM4 0l27 6h-31z">
          <text:p/>
        </draw:path>
        <draw:path draw:style-name="gr15" draw:text-style-name="P2" draw:layer="layout" svg:width="0.03cm" svg:height="0.005cm" svg:x="15.365cm" svg:y="10.464cm" svg:viewBox="0 0 31 6" svg:d="M31 0h-27l27 6zM4 0l27 6h-31z">
          <text:p/>
        </draw:path>
        <draw:path draw:style-name="gr6" draw:text-style-name="P1" draw:layer="layout" svg:width="0.028cm" svg:height="0cm" svg:x="15.395cm" svg:y="10.469cm" svg:viewBox="0 0 29 0" svg:d="M0 0h29zM29 0h-29z">
          <text:p/>
        </draw:path>
        <draw:path draw:style-name="gr6" draw:text-style-name="P1" draw:layer="layout" svg:width="0.029cm" svg:height="0cm" svg:x="15.365cm" svg:y="10.469cm" svg:viewBox="0 0 30 0" svg:d="M0 0h30zM30 0h-30z">
          <text:p/>
        </draw:path>
        <draw:path draw:style-name="gr6" draw:text-style-name="P1" draw:layer="layout" svg:width="0.034cm" svg:height="0.008cm" svg:x="15.395cm" svg:y="10.469cm" svg:viewBox="0 0 35 9" svg:d="M29 0h-29l35 9zM0 0l35 9h-35z">
          <text:p/>
        </draw:path>
        <draw:path draw:style-name="gr14" draw:text-style-name="P1" draw:layer="layout" svg:width="0.035cm" svg:height="0.008cm" svg:x="15.361cm" svg:y="10.469cm" svg:viewBox="0 0 36 9" svg:d="M36 0h-31l31 9zM5 0l31 9h-36z">
          <text:p/>
        </draw:path>
        <draw:path draw:style-name="gr15" draw:text-style-name="P2" draw:layer="layout" svg:width="0.035cm" svg:height="0.008cm" svg:x="15.361cm" svg:y="10.469cm" svg:viewBox="0 0 36 9" svg:d="M36 0h-31l31 9zM5 0l31 9h-36z">
          <text:p/>
        </draw:path>
        <draw:path draw:style-name="gr6" draw:text-style-name="P1" draw:layer="layout" svg:width="0.038cm" svg:height="0.004cm" svg:x="15.395cm" svg:y="10.477cm" svg:viewBox="0 0 39 5" svg:d="M35 0h-35l39 5zM0 0l39 5h-39z">
          <text:p/>
        </draw:path>
        <draw:path draw:style-name="gr6" draw:text-style-name="P1" draw:layer="layout" svg:width="0.035cm" svg:height="0.004cm" svg:x="15.361cm" svg:y="10.477cm" svg:viewBox="0 0 36 5" svg:d="M36 0h-36l36 5zM0 0l36 5h-36z">
          <text:p/>
        </draw:path>
        <draw:path draw:style-name="gr6" draw:text-style-name="P1" draw:layer="layout" svg:width="0.038cm" svg:height="0.009cm" svg:x="15.395cm" svg:y="10.481cm" svg:viewBox="0 0 39 10" svg:d="M39 0h-39l39 10zM0 0l39 10h-39z">
          <text:p/>
        </draw:path>
        <draw:path draw:style-name="gr6" draw:text-style-name="P1" draw:layer="layout" svg:width="0.038cm" svg:height="0.009cm" svg:x="15.357cm" svg:y="10.481cm" svg:viewBox="0 0 39 10" svg:d="M39 0h-35l35 10zM4 0l35 10h-39z">
          <text:p/>
        </draw:path>
        <draw:path draw:style-name="gr6" draw:text-style-name="P1" draw:layer="layout" svg:width="0.161cm" svg:height="0.025cm" svg:x="16.055cm" svg:y="10.469cm" svg:viewBox="0 0 162 26" svg:d="M4 0h-4l162 26zM0 0l162 26h-162z">
          <text:p/>
        </draw:path>
        <draw:path draw:style-name="gr6" draw:text-style-name="P1" draw:layer="layout" svg:width="0.042cm" svg:height="0.004cm" svg:x="15.395cm" svg:y="10.49cm" svg:viewBox="0 0 43 5" svg:d="M38 0h-38l43 5zM0 0l43 5h-43z">
          <text:p/>
        </draw:path>
        <draw:path draw:style-name="gr6" draw:text-style-name="P1" draw:layer="layout" svg:width="0.038cm" svg:height="0.004cm" svg:x="15.357cm" svg:y="10.49cm" svg:viewBox="0 0 39 5" svg:d="M39 0h-39l39 5zM0 0l39 5h-39z">
          <text:p/>
        </draw:path>
        <draw:path draw:style-name="gr6" draw:text-style-name="P1" draw:layer="layout" svg:width="0.042cm" svg:height="0.008cm" svg:x="15.395cm" svg:y="10.494cm" svg:viewBox="0 0 43 9" svg:d="M43 0h-43l38 9zM0 0l38 9h-38z">
          <text:p/>
        </draw:path>
        <draw:path draw:style-name="gr6" draw:text-style-name="P1" draw:layer="layout" svg:width="0.038cm" svg:height="0.008cm" svg:x="15.357cm" svg:y="10.494cm" svg:viewBox="0 0 39 9" svg:d="M39 0h-39l39 9zM0 0l39 9h-39z">
          <text:p/>
        </draw:path>
        <draw:path draw:style-name="gr6" draw:text-style-name="P1" draw:layer="layout" svg:width="0.038cm" svg:height="0.009cm" svg:x="15.395cm" svg:y="10.502cm" svg:viewBox="0 0 39 10" svg:d="M39 0h-39l39 10zM0 0l39 10h-39z">
          <text:p/>
        </draw:path>
        <draw:path draw:style-name="gr6" draw:text-style-name="P1" draw:layer="layout" svg:width="0.038cm" svg:height="0.009cm" svg:x="15.357cm" svg:y="10.502cm" svg:viewBox="0 0 39 10" svg:d="M39 0h-39l39 10zM0 0l39 10h-35z">
          <text:p/>
        </draw:path>
        <draw:path draw:style-name="gr6" draw:text-style-name="P1" draw:layer="layout" svg:width="0.038cm" svg:height="0.004cm" svg:x="15.395cm" svg:y="10.511cm" svg:viewBox="0 0 39 5" svg:d="M39 0h-39l35 5zM0 0l35 5h-35z">
          <text:p/>
        </draw:path>
        <draw:path draw:style-name="gr6" draw:text-style-name="P1" draw:layer="layout" svg:width="0.035cm" svg:height="0.004cm" svg:x="15.361cm" svg:y="10.511cm" svg:viewBox="0 0 36 5" svg:d="M36 0h-36l36 5zM0 0l36 5h-36z">
          <text:p/>
        </draw:path>
        <draw:path draw:style-name="gr6" draw:text-style-name="P1" draw:layer="layout" svg:width="0.004cm" svg:height="0.03cm" svg:x="16.055cm" svg:y="10.494cm" svg:viewBox="0 0 5 31" svg:d="M0 0v26h5zM0 26h5l-5 5z">
          <text:p/>
        </draw:path>
        <draw:polygon draw:style-name="gr6" draw:text-style-name="P1" draw:layer="layout" svg:width="0.161cm" svg:height="0.025cm" svg:x="16.055cm" svg:y="10.494cm" svg:viewBox="0 0 162 26" draw:points="0,0 162,0 4,26">
          <text:p/>
        </draw:polygon>
        <draw:path draw:style-name="gr6" draw:text-style-name="P1" draw:layer="layout" svg:width="0.034cm" svg:height="0.004cm" svg:x="15.395cm" svg:y="10.515cm" svg:viewBox="0 0 35 5" svg:d="M35 0h-35l29 5zM0 0l29 5h-29z">
          <text:p/>
        </draw:path>
        <draw:path draw:style-name="gr6" draw:text-style-name="P1" draw:layer="layout" svg:width="0.035cm" svg:height="0.004cm" svg:x="15.361cm" svg:y="10.515cm" svg:viewBox="0 0 36 5" svg:d="M36 0h-36l36 5zM0 0l36 5h-31z">
          <text:p/>
        </draw:path>
        <draw:path draw:style-name="gr6" draw:text-style-name="P1" draw:layer="layout" svg:width="0.029cm" svg:height="0.005cm" svg:x="15.395cm" svg:y="10.519cm" svg:viewBox="0 0 30 6" svg:d="M30 0h-30l30 6zM0 0l30 6h-30z">
          <text:p/>
        </draw:path>
        <draw:path draw:style-name="gr6" draw:text-style-name="P1" draw:layer="layout" svg:width="0.03cm" svg:height="0.005cm" svg:x="15.365cm" svg:y="10.519cm" svg:viewBox="0 0 31 6" svg:d="M31 0h-31l31 6zM0 0l31 6h-31z">
          <text:p/>
        </draw:path>
        <draw:path draw:style-name="gr6" draw:text-style-name="P1" draw:layer="layout" svg:width="0.029cm" svg:height="0.004cm" svg:x="15.395cm" svg:y="10.524cm" svg:viewBox="0 0 30 5" svg:d="M30 0h-30l26 5zM0 0l26 5h-26z">
          <text:p/>
        </draw:path>
        <draw:path draw:style-name="gr6" draw:text-style-name="P1" draw:layer="layout" svg:width="0.03cm" svg:height="0.004cm" svg:x="15.365cm" svg:y="10.524cm" svg:viewBox="0 0 31 5" svg:d="M31 0h-31l31 5zM0 0l31 5h-27z">
          <text:p/>
        </draw:path>
        <draw:path draw:style-name="gr6" draw:text-style-name="P1" draw:layer="layout" svg:width="0.024cm" svg:height="0cm" svg:x="15.395cm" svg:y="10.528cm" svg:viewBox="0 0 25 0" svg:d="M21 0h-21zM21 0h-21 25z">
          <text:p/>
        </draw:path>
        <draw:path draw:style-name="gr6" draw:text-style-name="P1" draw:layer="layout" svg:width="0.025cm" svg:height="0cm" svg:x="15.369cm" svg:y="10.528cm" svg:viewBox="0 0 26 0" svg:d="M26 0h-26zM0 0h26-17z">
          <text:p/>
        </draw:path>
        <draw:path draw:style-name="gr6" draw:text-style-name="P1" draw:layer="layout" svg:width="0.021cm" svg:height="0.004cm" svg:x="15.395cm" svg:y="10.528cm" svg:viewBox="0 0 22 5" svg:d="M22 0h-22l13 5zM0 0l13 5h-13z">
          <text:p/>
        </draw:path>
        <draw:path draw:style-name="gr6" draw:text-style-name="P1" draw:layer="layout" svg:width="0.017cm" svg:height="0.004cm" svg:x="15.378cm" svg:y="10.528cm" svg:viewBox="0 0 18 5" svg:d="M18 0h-18l18 5zM0 0l18 5h-14z">
          <text:p/>
        </draw:path>
        <draw:polygon draw:style-name="gr6" draw:text-style-name="P1" draw:layer="layout" svg:width="0.004cm" svg:height="0cm" svg:x="15.39cm" svg:y="10.536cm" svg:viewBox="0 0 5 0" draw:points="0,0 5,0">
          <text:p/>
        </draw:polygon>
        <draw:path draw:style-name="gr6" draw:text-style-name="P1" draw:layer="layout" svg:width="0.008cm" svg:height="0.004cm" svg:x="15.395cm" svg:y="10.532cm" svg:viewBox="0 0 9 5" svg:d="M9 5h-9zM9 5h-9v-5z">
          <text:p/>
        </draw:path>
        <draw:polygon draw:style-name="gr6" draw:text-style-name="P1" draw:layer="layout" svg:width="0.012cm" svg:height="0.004cm" svg:x="15.395cm" svg:y="10.532cm" svg:viewBox="0 0 13 5" draw:points="0,0 13,0 9,5">
          <text:p/>
        </draw:polygon>
        <draw:path draw:style-name="gr6" draw:text-style-name="P1" draw:layer="layout" svg:width="0.013cm" svg:height="0.004cm" svg:x="15.382cm" svg:y="10.532cm" svg:viewBox="0 0 14 5" svg:d="M14 0h-14l14 5zM0 0l14 5h-5z">
          <text:p/>
        </draw:path>
        <draw:path draw:style-name="gr6" draw:text-style-name="P1" draw:layer="layout" svg:width="0.051cm" svg:height="0.165cm" svg:x="15.369cm" svg:y="11.154cm" svg:viewBox="0 0 52 166" svg:d="M0 0h27v166zM27 0v166l25-166z">
          <text:p/>
        </draw:path>
        <draw:line draw:style-name="gr16" draw:text-style-name="P2" draw:layer="layout" svg:x1="15.302cm" svg:y1="10.494cm" svg:x2="16.216cm" svg:y2="10.494cm">
          <text:p/>
        </draw:line>
        <draw:line draw:style-name="gr16" draw:text-style-name="P2" draw:layer="layout" svg:x1="15.395cm" svg:y1="10.401cm" svg:x2="15.395cm" svg:y2="11.319cm">
          <text:p/>
        </draw:line>
        <draw:polygon draw:style-name="gr16" draw:text-style-name="P2" draw:layer="layout" svg:width="0.051cm" svg:height="0.165cm" svg:x="15.369cm" svg:y="11.154cm" svg:viewBox="0 0 52 166" draw:points="52,0 0,0 27,166">
          <text:p/>
        </draw:polygon>
        <draw:polygon draw:style-name="gr16" draw:text-style-name="P2" draw:layer="layout" svg:width="0.161cm" svg:height="0.055cm" svg:x="16.055cm" svg:y="10.469cm" svg:viewBox="0 0 162 56" draw:points="0,0 0,56 162,26">
          <text:p/>
        </draw:polygon>
        <draw:path draw:style-name="gr16" draw:text-style-name="P2" draw:layer="layout" svg:width="0.08cm" svg:height="0.08cm" svg:x="15.357cm" svg:y="10.452cm" svg:viewBox="0 0 81 81" svg:d="M81 40c0-22-18-40-41-40-22 0-40 18-40 40s18 41 40 41c23 0 41-19 41-41z">
          <text:p/>
        </draw:path>
        <draw:polygon draw:style-name="gr6" draw:text-style-name="P1" draw:layer="layout" svg:width="0.008cm" svg:height="0cm" svg:x="25.851cm" svg:y="10.519cm" svg:viewBox="0 0 9 0" draw:points="9,0 0,0">
          <text:p/>
        </draw:polygon>
        <draw:polygon draw:style-name="gr6" draw:text-style-name="P1" draw:layer="layout" svg:width="0.007cm" svg:height="0cm" svg:x="25.86cm" svg:y="10.519cm" svg:viewBox="0 0 8 0" draw:points="0,0 8,0">
          <text:p/>
        </draw:polygon>
        <draw:path draw:style-name="gr6" draw:text-style-name="P1" draw:layer="layout" svg:width="0.012cm" svg:height="0.005cm" svg:x="25.86cm" svg:y="10.519cm" svg:viewBox="0 0 13 6" svg:d="M9 0h-9l13 6zM0 0l13 6h-13z">
          <text:p/>
        </draw:path>
        <draw:path draw:style-name="gr14" draw:text-style-name="P1" draw:layer="layout" svg:width="0.013cm" svg:height="0.005cm" svg:x="25.847cm" svg:y="10.519cm" svg:viewBox="0 0 14 6" svg:d="M14 0h-10l10 6zM4 0l10 6h-14z">
          <text:p/>
        </draw:path>
        <draw:path draw:style-name="gr15" draw:text-style-name="P2" draw:layer="layout" svg:width="0.013cm" svg:height="0.005cm" svg:x="25.847cm" svg:y="10.519cm" svg:viewBox="0 0 14 6" svg:d="M14 0h-10l10 6zM4 0l10 6h-14z">
          <text:p/>
        </draw:path>
        <draw:path draw:style-name="gr6" draw:text-style-name="P1" draw:layer="layout" svg:width="0.021cm" svg:height="0.004cm" svg:x="25.86cm" svg:y="10.524cm" svg:viewBox="0 0 22 5" svg:d="M13 0h-13l22 5zM0 0l22 5h-22z">
          <text:p/>
        </draw:path>
        <draw:path draw:style-name="gr6" draw:text-style-name="P1" draw:layer="layout" svg:width="0.022cm" svg:height="0.004cm" svg:x="25.838cm" svg:y="10.524cm" svg:viewBox="0 0 23 5" svg:d="M23 0h-13l13 5zM10 0l13 5h-23z">
          <text:p/>
        </draw:path>
        <draw:path draw:style-name="gr6" draw:text-style-name="P1" draw:layer="layout" svg:width="0.024cm" svg:height="0cm" svg:x="25.86cm" svg:y="10.528cm" svg:viewBox="0 0 25 0" svg:d="M25 0h-25zM25 0h-25 21z">
          <text:p/>
        </draw:path>
        <draw:path draw:style-name="gr14" draw:text-style-name="P1" draw:layer="layout" svg:width="0.025cm" svg:height="0cm" svg:x="25.834cm" svg:y="10.528cm" svg:viewBox="0 0 26 0" svg:d="M26 0h-22zM4 0h22-26z">
          <text:p/>
        </draw:path>
        <draw:path draw:style-name="gr15" draw:text-style-name="P2" draw:layer="layout" svg:width="0.025cm" svg:height="0cm" svg:x="25.834cm" svg:y="10.528cm" svg:viewBox="0 0 26 0" svg:d="M26 0h-22zM4 0h22-26z">
          <text:p/>
        </draw:path>
        <draw:polygon draw:style-name="gr6" draw:text-style-name="P1" draw:layer="layout" svg:width="0.004cm" svg:height="0.004cm" svg:x="26.52cm" svg:y="10.532cm" svg:viewBox="0 0 5 5" draw:points="0,0 5,5 0,5">
          <text:p/>
        </draw:polygon>
        <draw:path draw:style-name="gr6" draw:text-style-name="P1" draw:layer="layout" svg:width="0.029cm" svg:height="0.004cm" svg:x="25.86cm" svg:y="10.528cm" svg:viewBox="0 0 30 5" svg:d="M26 0h-26l30 5zM0 0l30 5h-30z">
          <text:p/>
        </draw:path>
        <draw:path draw:style-name="gr14" draw:text-style-name="P1" draw:layer="layout" svg:width="0.03cm" svg:height="0.004cm" svg:x="25.83cm" svg:y="10.528cm" svg:viewBox="0 0 31 5" svg:d="M31 0h-27l27 5zM4 0l27 5h-31z">
          <text:p/>
        </draw:path>
        <draw:path draw:style-name="gr15" draw:text-style-name="P2" draw:layer="layout" svg:width="0.03cm" svg:height="0.004cm" svg:x="25.83cm" svg:y="10.528cm" svg:viewBox="0 0 31 5" svg:d="M31 0h-27l27 5zM4 0l27 5h-31z">
          <text:p/>
        </draw:path>
        <draw:path draw:style-name="gr6" draw:text-style-name="P1" draw:layer="layout" svg:width="0.029cm" svg:height="0.004cm" svg:x="25.86cm" svg:y="10.532cm" svg:viewBox="0 0 30 5" svg:d="M30 0h-30l30 5zM0 0l30 5h-30z">
          <text:p/>
        </draw:path>
        <draw:path draw:style-name="gr6" draw:text-style-name="P1" draw:layer="layout" svg:width="0.03cm" svg:height="0.004cm" svg:x="25.83cm" svg:y="10.532cm" svg:viewBox="0 0 31 5" svg:d="M31 0h-31l31 5zM0 0l31 5h-31z">
          <text:p/>
        </draw:path>
        <draw:path draw:style-name="gr6" draw:text-style-name="P1" draw:layer="layout" svg:width="0.033cm" svg:height="0.005cm" svg:x="25.86cm" svg:y="10.536cm" svg:viewBox="0 0 34 6" svg:d="M30 0h-30l34 6zM0 0l34 6h-34z">
          <text:p/>
        </draw:path>
        <draw:path draw:style-name="gr6" draw:text-style-name="P1" draw:layer="layout" svg:width="0.034cm" svg:height="0.005cm" svg:x="25.826cm" svg:y="10.536cm" svg:viewBox="0 0 35 6" svg:d="M35 0h-31l31 6zM4 0l31 6h-35z">
          <text:p/>
        </draw:path>
        <draw:path draw:style-name="gr6" draw:text-style-name="P1" draw:layer="layout" svg:width="0.038cm" svg:height="0.004cm" svg:x="25.86cm" svg:y="10.541cm" svg:viewBox="0 0 39 5" svg:d="M33 0h-33l39 5zM0 0l39 5h-39z">
          <text:p/>
        </draw:path>
        <draw:path draw:style-name="gr6" draw:text-style-name="P1" draw:layer="layout" svg:width="0.039cm" svg:height="0.004cm" svg:x="25.821cm" svg:y="10.541cm" svg:viewBox="0 0 40 5" svg:d="M40 0h-35l35 5zM5 0l35 5h-40z">
          <text:p/>
        </draw:path>
        <draw:path draw:style-name="gr6" draw:text-style-name="P1" draw:layer="layout" svg:width="0.038cm" svg:height="0.008cm" svg:x="25.86cm" svg:y="10.545cm" svg:viewBox="0 0 39 9" svg:d="M39 0h-39l39 9zM0 0l39 9h-39z">
          <text:p/>
        </draw:path>
        <draw:path draw:style-name="gr6" draw:text-style-name="P1" draw:layer="layout" svg:width="0.039cm" svg:height="0.008cm" svg:x="25.821cm" svg:y="10.545cm" svg:viewBox="0 0 40 9" svg:d="M40 0h-40l40 9zM0 0l40 9h-40z">
          <text:p/>
        </draw:path>
        <draw:path draw:style-name="gr6" draw:text-style-name="P1" draw:layer="layout" svg:width="0.161cm" svg:height="0.026cm" svg:x="26.52cm" svg:y="10.536cm" svg:viewBox="0 0 162 27" svg:d="M4 0h-4l162 27zM0 0l162 27h-162z">
          <text:p/>
        </draw:path>
        <draw:path draw:style-name="gr6" draw:text-style-name="P1" draw:layer="layout" svg:width="0.038cm" svg:height="0.009cm" svg:x="25.86cm" svg:y="10.553cm" svg:viewBox="0 0 39 10" svg:d="M39 0h-39l39 10zM0 0l39 10h-39z">
          <text:p/>
        </draw:path>
        <draw:path draw:style-name="gr6" draw:text-style-name="P1" draw:layer="layout" svg:width="0.039cm" svg:height="0.009cm" svg:x="25.821cm" svg:y="10.553cm" svg:viewBox="0 0 40 10" svg:d="M40 0h-40l40 10zM0 0l40 10h-40z">
          <text:p/>
        </draw:path>
        <draw:path draw:style-name="gr6" draw:text-style-name="P1" draw:layer="layout" svg:width="0.038cm" svg:height="0.004cm" svg:x="25.86cm" svg:y="10.562cm" svg:viewBox="0 0 39 5" svg:d="M39 0h-39l39 5zM0 0l39 5h-39z">
          <text:p/>
        </draw:path>
        <draw:path draw:style-name="gr6" draw:text-style-name="P1" draw:layer="layout" svg:width="0.039cm" svg:height="0.004cm" svg:x="25.821cm" svg:y="10.562cm" svg:viewBox="0 0 40 5" svg:d="M40 0h-40l40 5zM0 0l40 5h-40z">
          <text:p/>
        </draw:path>
        <draw:path draw:style-name="gr6" draw:text-style-name="P1" draw:layer="layout" svg:width="0.038cm" svg:height="0.008cm" svg:x="25.86cm" svg:y="10.566cm" svg:viewBox="0 0 39 9" svg:d="M39 0h-39l39 9zM0 0l39 9h-39z">
          <text:p/>
        </draw:path>
        <draw:path draw:style-name="gr6" draw:text-style-name="P1" draw:layer="layout" svg:width="0.039cm" svg:height="0.008cm" svg:x="25.821cm" svg:y="10.566cm" svg:viewBox="0 0 40 9" svg:d="M40 0h-40l40 9zM0 0l40 9h-40z">
          <text:p/>
        </draw:path>
        <draw:path draw:style-name="gr6" draw:text-style-name="P1" draw:layer="layout" svg:width="0.038cm" svg:height="0.005cm" svg:x="25.86cm" svg:y="10.574cm" svg:viewBox="0 0 39 6" svg:d="M39 0h-39l33 6zM0 0l33 6h-33z">
          <text:p/>
        </draw:path>
        <draw:path draw:style-name="gr6" draw:text-style-name="P1" draw:layer="layout" svg:width="0.039cm" svg:height="0.005cm" svg:x="25.821cm" svg:y="10.574cm" svg:viewBox="0 0 40 6" svg:d="M40 0h-40l40 6zM0 0l40 6h-35z">
          <text:p/>
        </draw:path>
        <draw:path draw:style-name="gr6" draw:text-style-name="P1" draw:layer="layout" svg:width="0.004cm" svg:height="0.025cm" svg:x="26.52cm" svg:y="10.562cm" svg:viewBox="0 0 5 26" svg:d="M5 26h-5zM5 26h-5v-26z">
          <text:p/>
        </draw:path>
        <draw:polygon draw:style-name="gr6" draw:text-style-name="P1" draw:layer="layout" svg:width="0.161cm" svg:height="0.025cm" svg:x="26.52cm" svg:y="10.562cm" svg:viewBox="0 0 162 26" draw:points="0,0 162,0 4,26">
          <text:p/>
        </draw:polygon>
        <draw:path draw:style-name="gr6" draw:text-style-name="P1" draw:layer="layout" svg:width="0.033cm" svg:height="0.008cm" svg:x="25.86cm" svg:y="10.579cm" svg:viewBox="0 0 34 9" svg:d="M34 0h-34l30 9zM0 0l30 9h-30z">
          <text:p/>
        </draw:path>
        <draw:path draw:style-name="gr6" draw:text-style-name="P1" draw:layer="layout" svg:width="0.034cm" svg:height="0.008cm" svg:x="25.826cm" svg:y="10.579cm" svg:viewBox="0 0 35 9" svg:d="M35 0h-35l35 9zM0 0l35 9h-31z">
          <text:p/>
        </draw:path>
        <draw:path draw:style-name="gr6" draw:text-style-name="P1" draw:layer="layout" svg:width="0.028cm" svg:height="0cm" svg:x="25.86cm" svg:y="10.587cm" svg:viewBox="0 0 29 0" svg:d="M0 0h29zM29 0h-29z">
          <text:p/>
        </draw:path>
        <draw:path draw:style-name="gr6" draw:text-style-name="P1" draw:layer="layout" svg:width="0.029cm" svg:height="0cm" svg:x="25.83cm" svg:y="10.587cm" svg:viewBox="0 0 30 0" svg:d="M0 0h30zM30 0h-30z">
          <text:p/>
        </draw:path>
        <draw:path draw:style-name="gr6" draw:text-style-name="P1" draw:layer="layout" svg:width="0.029cm" svg:height="0.004cm" svg:x="25.86cm" svg:y="10.587cm" svg:viewBox="0 0 30 5" svg:d="M30 0h-30l26 5zM0 0l26 5h-26z">
          <text:p/>
        </draw:path>
        <draw:path draw:style-name="gr6" draw:text-style-name="P1" draw:layer="layout" svg:width="0.03cm" svg:height="0.004cm" svg:x="25.83cm" svg:y="10.587cm" svg:viewBox="0 0 31 5" svg:d="M31 0h-31l31 5zM0 0l31 5h-27z">
          <text:p/>
        </draw:path>
        <draw:path draw:style-name="gr6" draw:text-style-name="P1" draw:layer="layout" svg:width="0.025cm" svg:height="0.005cm" svg:x="25.86cm" svg:y="10.591cm" svg:viewBox="0 0 26 6" svg:d="M26 0h-26l22 6zM0 0l22 6h-22z">
          <text:p/>
        </draw:path>
        <draw:path draw:style-name="gr6" draw:text-style-name="P1" draw:layer="layout" svg:width="0.026cm" svg:height="0.005cm" svg:x="25.834cm" svg:y="10.591cm" svg:viewBox="0 0 27 6" svg:d="M27 0h-27l27 6zM0 0l27 6h-22z">
          <text:p/>
        </draw:path>
        <draw:path draw:style-name="gr6" draw:text-style-name="P1" draw:layer="layout" svg:width="0.02cm" svg:height="0cm" svg:x="25.86cm" svg:y="10.596cm" svg:viewBox="0 0 21 0" svg:d="M12 0h-12zM12 0h-12 21z">
          <text:p/>
        </draw:path>
        <draw:path draw:style-name="gr6" draw:text-style-name="P1" draw:layer="layout" svg:width="0.021cm" svg:height="0cm" svg:x="25.838cm" svg:y="10.596cm" svg:viewBox="0 0 22 0" svg:d="M22 0h-22zM0 0h22-13z">
          <text:p/>
        </draw:path>
        <draw:polygon draw:style-name="gr6" draw:text-style-name="P1" draw:layer="layout" svg:width="0.008cm" svg:height="0cm" svg:x="25.851cm" svg:y="10.6cm" svg:viewBox="0 0 9 0" draw:points="0,0 9,0">
          <text:p/>
        </draw:polygon>
        <draw:path draw:style-name="gr6" draw:text-style-name="P1" draw:layer="layout" svg:width="0.008cm" svg:height="0.004cm" svg:x="25.86cm" svg:y="10.596cm" svg:viewBox="0 0 9 5" svg:d="M9 5h-9zM9 5h-9v-5z">
          <text:p/>
        </draw:path>
        <draw:polygon draw:style-name="gr6" draw:text-style-name="P1" draw:layer="layout" svg:width="0.012cm" svg:height="0.004cm" svg:x="25.86cm" svg:y="10.596cm" svg:viewBox="0 0 13 5" draw:points="0,0 13,0 9,5">
          <text:p/>
        </draw:polygon>
        <draw:path draw:style-name="gr6" draw:text-style-name="P1" draw:layer="layout" svg:width="0.013cm" svg:height="0.004cm" svg:x="25.847cm" svg:y="10.596cm" svg:viewBox="0 0 14 5" svg:d="M14 0h-14l14 5zM0 0l14 5h-10z">
          <text:p/>
        </draw:path>
        <draw:path draw:style-name="gr6" draw:text-style-name="P1" draw:layer="layout" svg:width="0.051cm" svg:height="0.165cm" svg:x="25.834cm" svg:y="11.218cm" svg:viewBox="0 0 52 166" svg:d="M0 0h26v166zM26 0v166l26-166z">
          <text:p/>
        </draw:path>
        <draw:line draw:style-name="gr16" draw:text-style-name="P2" draw:layer="layout" svg:x1="25.766cm" svg:y1="10.562cm" svg:x2="26.681cm" svg:y2="10.562cm">
          <text:p/>
        </draw:line>
        <draw:line draw:style-name="gr16" draw:text-style-name="P2" draw:layer="layout" svg:x1="25.86cm" svg:y1="10.469cm" svg:x2="25.86cm" svg:y2="11.383cm">
          <text:p/>
        </draw:line>
        <draw:path draw:style-name="gr16" draw:text-style-name="P2" draw:layer="layout" svg:width="0.081cm" svg:height="0.082cm" svg:x="25.821cm" svg:y="10.519cm" svg:viewBox="0 0 82 83" svg:d="M82 42c0-23-18-42-41-42s-41 19-41 42c0 22 18 41 41 41s41-19 41-41z">
          <text:p/>
        </draw:path>
        <draw:polyline draw:style-name="gr2" draw:text-style-name="P2" draw:layer="layout" svg:width="0.347cm" svg:height="0.115cm" svg:x="15.242cm" svg:y="11.7cm" svg:viewBox="0 0 348 116" draw:points="348,116 0,116 115,0">
          <text:p/>
        </draw:polyline>
        <draw:line draw:style-name="gr2" draw:text-style-name="P2" draw:layer="layout" svg:x1="15.242cm" svg:y1="11.815cm" svg:x2="15.358cm" svg:y2="11.926cm">
          <text:p/>
        </draw:line>
        <draw:frame draw:style-name="gr7" draw:text-style-name="P4" draw:layer="layout" svg:width="0.391cm" svg:height="0.314cm" svg:x="30.716cm" svg:y="19.737cm">
          <draw:text-box>
            <text:p text:style-name="P3"><text:span text:style-name="T1">1.2</text:span></text:p>
          </draw:text-box>
        </draw:frame>
        <draw:polygon draw:style-name="gr2" draw:text-style-name="P2" draw:layer="layout" svg:width="0.602cm" svg:height="0.431cm" svg:x="15.589cm" svg:y="11.595cm" svg:viewBox="0 0 603 432" draw:points="0,220 5,259 22,301 51,335 85,369 127,394 178,415 233,428 288,432 349,432 404,420 454,403 501,377 539,348 573,314 590,276 603,232 603,190 590,152 569,114 539,80 497,50 450,25 399,8 344,0 284,0 229,4 174,21 123,42 81,67 47,101 22,139 5,177">
          <text:p/>
        </draw:polygon>
        <draw:frame draw:style-name="gr7" draw:text-style-name="P4" draw:layer="layout" svg:width="0.391cm" svg:height="0.314cm" svg:x="15.692cm" svg:y="11.647cm">
          <draw:text-box>
            <text:p text:style-name="P3"><text:span text:style-name="T1">2.2</text:span></text:p>
          </draw:text-box>
        </draw:frame>
        <draw:frame draw:style-name="gr7" draw:text-style-name="P4" draw:layer="layout" svg:width="0.861cm" svg:height="0.314cm" svg:x="15.514cm" svg:y="10.563cm">
          <draw:text-box>
            <text:p text:style-name="P3"><text:span text:style-name="T1">partida</text:span></text:p>
          </draw:text-box>
        </draw:frame>
        <draw:frame draw:style-name="gr7" draw:text-style-name="P4" draw:layer="layout" svg:width="0.908cm" svg:height="0.314cm" svg:x="15.467cm" svg:y="10.898cm">
          <draw:text-box>
            <text:p text:style-name="P3"><text:span text:style-name="T1">do piso</text:span></text:p>
          </draw:text-box>
        </draw:frame>
        <draw:frame draw:style-name="gr7" draw:text-style-name="P4" draw:layer="layout" svg:width="0.861cm" svg:height="0.314cm" svg:x="25.919cm" svg:y="10.563cm">
          <draw:text-box>
            <text:p text:style-name="P3"><text:span text:style-name="T1">partida</text:span></text:p>
          </draw:text-box>
        </draw:frame>
        <draw:frame draw:style-name="gr7" draw:text-style-name="P4" draw:layer="layout" svg:width="0.908cm" svg:height="0.314cm" svg:x="25.873cm" svg:y="10.898cm">
          <draw:text-box>
            <text:p text:style-name="P3"><text:span text:style-name="T1">do piso</text:span></text:p>
          </draw:text-box>
        </draw:frame>
        <draw:frame draw:style-name="gr7" draw:text-style-name="P4" draw:layer="layout" svg:width="2.627cm" svg:height="0.314cm" svg:x="19.671cm" svg:y="14.259cm">
          <draw:text-box>
            <text:p text:style-name="P3"><text:span text:style-name="T1">SALA SERVIDORES</text:span></text:p>
          </draw:text-box>
        </draw:frame>
        <draw:frame draw:style-name="gr7" draw:text-style-name="P4" draw:layer="layout" svg:width="1.911cm" svg:height="0.314cm" svg:x="20.026cm" svg:y="14.593cm">
          <draw:text-box>
            <text:p text:style-name="P3"><text:span text:style-name="T1">(06 PESSOAS)</text:span></text:p>
          </draw:text-box>
        </draw:frame>
        <draw:frame draw:style-name="gr7" draw:text-style-name="P4" draw:layer="layout" svg:width="0.794cm" svg:height="0.314cm" svg:x="28.379cm" svg:y="17.857cm">
          <draw:text-box>
            <text:p text:style-name="P3"><text:span text:style-name="T1">COPA</text:span></text:p>
          </draw:text-box>
        </draw:frame>
        <draw:frame draw:style-name="gr7" draw:text-style-name="P4" draw:layer="layout" svg:width="0.485cm" svg:height="0.314cm" svg:x="27.092cm" svg:y="13.916cm">
          <draw:text-box>
            <text:p text:style-name="P3"><text:span text:style-name="T1">WC</text:span></text:p>
          </draw:text-box>
        </draw:frame>
        <draw:frame draw:style-name="gr7" draw:text-style-name="P4" draw:layer="layout" svg:width="0.485cm" svg:height="0.314cm" svg:x="29.945cm" svg:y="13.916cm">
          <draw:text-box>
            <text:p text:style-name="P3"><text:span text:style-name="T1">WC</text:span></text:p>
          </draw:text-box>
        </draw:frame>
        <draw:frame draw:style-name="gr7" draw:text-style-name="P4" draw:layer="layout" svg:width="1.598cm" svg:height="0.314cm" svg:x="28.027cm" svg:y="10.601cm">
          <draw:text-box>
            <text:p text:style-name="P3"><text:span text:style-name="T1">LAVATÓRIO</text:span></text:p>
          </draw:text-box>
        </draw:frame>
        <draw:polygon draw:style-name="gr2" draw:text-style-name="P2" draw:layer="layout" svg:width="0.601cm" svg:height="0.432cm" svg:x="26.96cm" svg:y="12.89cm" svg:viewBox="0 0 602 433" draw:points="0,216 4,259 21,297 51,335 85,369 127,395 178,416 233,429 288,433 347,429 403,420 454,403 501,378 539,348 573,314 594,272 602,233 602,191 590,152 568,114 539,76 496,47 450,25 399,8 343,0 284,0 229,4 174,17 127,38 81,68 47,102 21,135 4,178">
          <text:p/>
        </draw:polygon>
        <draw:frame draw:style-name="gr7" draw:text-style-name="P4" draw:layer="layout" svg:width="0.391cm" svg:height="0.314cm" svg:x="27.1cm" svg:y="12.947cm">
          <draw:text-box>
            <text:p text:style-name="P3"><text:span text:style-name="T1">3.1</text:span></text:p>
          </draw:text-box>
        </draw:frame>
        <draw:polygon draw:style-name="gr2" draw:text-style-name="P2" draw:layer="layout" svg:width="0.601cm" svg:height="0.436cm" svg:x="29.97cm" svg:y="12.691cm" svg:viewBox="0 0 602 437" draw:points="0,221 9,264 25,302 51,340 85,369 131,399 178,416 233,429 292,437 347,433 403,424 454,407 501,382 543,352 573,314 594,276 602,238 602,196 594,152 568,114 539,80 501,51 454,30 399,13 343,4 288,0 229,9 174,21 127,42 85,72 47,102 21,140 9,179">
          <text:p/>
        </draw:polygon>
        <draw:frame draw:style-name="gr7" draw:text-style-name="P4" draw:layer="layout" svg:width="0.391cm" svg:height="0.314cm" svg:x="30.11cm" svg:y="12.752cm">
          <draw:text-box>
            <text:p text:style-name="P3"><text:span text:style-name="T1">3.1</text:span></text:p>
          </draw:text-box>
        </draw:frame>
        <draw:polygon draw:style-name="gr2" draw:text-style-name="P2" draw:layer="layout" svg:width="0.602cm" svg:height="0.432cm" svg:x="29.741cm" svg:y="10.532cm" svg:viewBox="0 0 603 433" draw:points="0,217 10,259 27,297 52,335 86,369 133,395 179,416 234,429 294,433 349,429 404,420 459,403 505,378 543,348 573,314 594,276 603,234 603,192 594,153 573,115 539,81 501,52 454,25 399,9 344,0 289,0 230,4 179,17 128,39 86,69 48,103 23,137 10,179">
          <text:p/>
        </draw:polygon>
        <draw:frame draw:style-name="gr7" draw:text-style-name="P4" draw:layer="layout" svg:width="0.391cm" svg:height="0.314cm" svg:x="29.882cm" svg:y="10.589cm">
          <draw:text-box>
            <text:p text:style-name="P3"><text:span text:style-name="T1">3.1</text:span></text:p>
          </draw:text-box>
        </draw:frame>
        <draw:polygon draw:style-name="gr2" draw:text-style-name="P2" draw:layer="layout" svg:width="0.601cm" svg:height="0.436cm" svg:x="29.513cm" svg:y="18.69cm" svg:viewBox="0 0 602 437" draw:points="0,220 4,262 21,301 51,339 85,369 127,399 178,416 233,428 289,437 348,432 403,424 454,403 500,382 539,352 572,314 589,275 602,237 602,194 589,152 568,114 539,80 496,50 450,29 399,12 344,4 285,0 228,8 173,21 123,42 80,72 46,101 21,139 4,177">
          <text:p/>
        </draw:polygon>
        <draw:frame draw:style-name="gr7" draw:text-style-name="P4" draw:layer="layout" svg:width="0.391cm" svg:height="0.314cm" svg:x="29.653cm" svg:y="18.751cm">
          <draw:text-box>
            <text:p text:style-name="P3"><text:span text:style-name="T1">3.1</text:span></text:p>
          </draw:text-box>
        </draw:frame>
        <draw:polygon draw:style-name="gr2" draw:text-style-name="P2" draw:layer="layout" svg:width="0.601cm" svg:height="0.432cm" svg:x="20.445cm" svg:y="16.518cm" svg:viewBox="0 0 602 433" draw:points="0,221 9,259 25,302 51,335 85,369 131,395 178,416 233,429 293,433 348,433 403,420 458,403 505,378 543,348 573,314 594,276 602,234 602,191 594,153 573,115 539,81 501,51 454,25 399,8 344,0 288,0 229,4 178,21 127,42 85,68 47,103 21,141 9,179">
          <text:p/>
        </draw:polygon>
        <draw:path draw:style-name="gr9" draw:text-style-name="P6" draw:layer="layout" svg:width="0.033cm" svg:height="0cm" svg:x="25.876cm" svg:y="15.946cm" svg:viewBox="0 0 34 0" svg:d="M22 0h-9 21zM13 0h21-34z">
          <text:p/>
        </draw:path>
        <draw:path draw:style-name="gr9" draw:text-style-name="P6" draw:layer="layout" svg:width="0.051cm" svg:height="0.005cm" svg:x="25.868cm" svg:y="15.946cm" svg:viewBox="0 0 52 6" svg:d="M43 0h-34l43 6zM9 0l43 6h-52z">
          <text:p/>
        </draw:path>
        <draw:path draw:style-name="gr9" draw:text-style-name="P6" draw:layer="layout" svg:width="0.067cm" svg:height="0.004cm" svg:x="25.86cm" svg:y="15.951cm" svg:viewBox="0 0 68 5" svg:d="M60 0h-52l60 5zM8 0l60 5h-68z">
          <text:p/>
        </draw:path>
        <draw:path draw:style-name="gr9" draw:text-style-name="P6" draw:layer="layout" svg:width="0.085cm" svg:height="0.008cm" svg:x="25.851cm" svg:y="15.955cm" svg:viewBox="0 0 86 9" svg:d="M77 0h-68l77 9zM9 0l77 9h-86z">
          <text:p/>
        </draw:path>
        <draw:path draw:style-name="gr9" draw:text-style-name="P6" draw:layer="layout" svg:width="0.101cm" svg:height="0.01cm" svg:x="25.843cm" svg:y="15.963cm" svg:viewBox="0 0 102 11" svg:d="M94 0h-86l94 11zM8 0l94 11h-102z">
          <text:p/>
        </draw:path>
        <draw:path draw:style-name="gr9" draw:text-style-name="P6" draw:layer="layout" svg:width="0.11cm" svg:height="0.008cm" svg:x="25.838cm" svg:y="15.972cm" svg:viewBox="0 0 111 9" svg:d="M107 0h-102l106 9zM5 0l106 9h-111z">
          <text:p/>
        </draw:path>
        <draw:path draw:style-name="gr9" draw:text-style-name="P6" draw:layer="layout" svg:width="0.119cm" svg:height="0.013cm" svg:x="25.834cm" svg:y="15.98cm" svg:viewBox="0 0 120 14" svg:d="M115 0h-111l116 14zM4 0l116 14h-120z">
          <text:p/>
        </draw:path>
        <draw:path draw:style-name="gr9" draw:text-style-name="P6" draw:layer="layout" svg:width="0.119cm" svg:height="0.009cm" svg:x="25.834cm" svg:y="15.993cm" svg:viewBox="0 0 120 10" svg:d="M120 0h-120l120 10zM0 0l120 10h-120z">
          <text:p/>
        </draw:path>
        <draw:path draw:style-name="gr9" draw:text-style-name="P6" draw:layer="layout" svg:width="0.119cm" svg:height="0.012cm" svg:x="25.834cm" svg:y="16.002cm" svg:viewBox="0 0 120 13" svg:d="M120 0h-120l120 13zM0 0l120 13h-120z">
          <text:p/>
        </draw:path>
        <draw:path draw:style-name="gr9" draw:text-style-name="P6" draw:layer="layout" svg:width="0.119cm" svg:height="0.013cm" svg:x="25.834cm" svg:y="16.014cm" svg:viewBox="0 0 120 14" svg:d="M120 0h-120l115 14zM0 0l115 14h-111z">
          <text:p/>
        </draw:path>
        <draw:path draw:style-name="gr9" draw:text-style-name="P6" draw:layer="layout" svg:width="0.11cm" svg:height="0.008cm" svg:x="25.838cm" svg:y="16.027cm" svg:viewBox="0 0 111 9" svg:d="M111 0h-111l107 9zM0 0l107 9h-102z">
          <text:p/>
        </draw:path>
        <draw:path draw:style-name="gr9" draw:text-style-name="P6" draw:layer="layout" svg:width="0.101cm" svg:height="0.01cm" svg:x="25.843cm" svg:y="16.035cm" svg:viewBox="0 0 102 11" svg:d="M102 0h-102l94 11zM0 0l94 11h-86z">
          <text:p/>
        </draw:path>
        <draw:path draw:style-name="gr9" draw:text-style-name="P6" draw:layer="layout" svg:width="0.085cm" svg:height="0.008cm" svg:x="25.851cm" svg:y="16.044cm" svg:viewBox="0 0 86 9" svg:d="M86 0h-86l77 9zM0 0l77 9h-68z">
          <text:p/>
        </draw:path>
        <draw:path draw:style-name="gr9" draw:text-style-name="P6" draw:layer="layout" svg:width="0.067cm" svg:height="0.005cm" svg:x="25.86cm" svg:y="16.052cm" svg:viewBox="0 0 68 6" svg:d="M68 0h-68l60 6zM0 0l60 6h-52z">
          <text:p/>
        </draw:path>
        <draw:path draw:style-name="gr9" draw:text-style-name="P6" draw:layer="layout" svg:width="0.051cm" svg:height="0.004cm" svg:x="25.868cm" svg:y="16.057cm" svg:viewBox="0 0 52 5" svg:d="M52 0h-52l43 5zM0 0l43 5h-34z">
          <text:p/>
        </draw:path>
        <draw:path draw:style-name="gr9" draw:text-style-name="P6" draw:layer="layout" svg:width="0.033cm" svg:height="0cm" svg:x="25.876cm" svg:y="16.061cm" svg:viewBox="0 0 34 0" svg:d="M34 0h-34 22zM0 0h22-9z">
          <text:p/>
        </draw:path>
        <draw:path draw:style-name="gr4" draw:text-style-name="P2" draw:layer="layout" svg:width="0.115cm" svg:height="0.115cm" svg:x="25.838cm" svg:y="15.942cm" svg:viewBox="0 0 116 116" svg:d="M116 57c0-31-27-57-58-57-32 0-58 26-58 57 0 33 26 59 58 59 31 0 58-26 58-59z">
          <text:p/>
        </draw:path>
        <draw:path draw:style-name="gr10" draw:text-style-name="P6" draw:layer="layout" svg:width="0.028cm" svg:height="0cm" svg:x="31.778cm" svg:y="15.946cm" svg:viewBox="0 0 29 0" svg:d="M21 0h-13 21zM8 0h21-29z">
          <text:p/>
        </draw:path>
        <draw:path draw:style-name="gr11" draw:text-style-name="P2" draw:layer="layout" svg:width="0.028cm" svg:height="0cm" svg:x="31.778cm" svg:y="15.946cm" svg:viewBox="0 0 29 0" svg:d="M21 0h-13 21zM8 0h21-29z">
          <text:p/>
        </draw:path>
        <draw:path draw:style-name="gr10" draw:text-style-name="P6" draw:layer="layout" svg:width="0.055cm" svg:height="0.005cm" svg:x="31.765cm" svg:y="15.946cm" svg:viewBox="0 0 56 6" svg:d="M42 0h-29l43 6zM13 0l43 6h-56z">
          <text:p/>
        </draw:path>
        <draw:path draw:style-name="gr11" draw:text-style-name="P2" draw:layer="layout" svg:width="0.055cm" svg:height="0.005cm" svg:x="31.765cm" svg:y="15.946cm" svg:viewBox="0 0 56 6" svg:d="M42 0h-29l43 6zM13 0l43 6h-56z">
          <text:p/>
        </draw:path>
        <draw:path draw:style-name="gr10" draw:text-style-name="P6" draw:layer="layout" svg:width="0.072cm" svg:height="0.004cm" svg:x="31.757cm" svg:y="15.951cm" svg:viewBox="0 0 73 5" svg:d="M64 0h-56l65 5zM8 0l65 5h-73z">
          <text:p/>
        </draw:path>
        <draw:path draw:style-name="gr11" draw:text-style-name="P2" draw:layer="layout" svg:width="0.072cm" svg:height="0.004cm" svg:x="31.757cm" svg:y="15.951cm" svg:viewBox="0 0 73 5" svg:d="M64 0h-56l65 5zM8 0l65 5h-73z">
          <text:p/>
        </draw:path>
        <draw:path draw:style-name="gr10" draw:text-style-name="P6" draw:layer="layout" svg:width="0.089cm" svg:height="0.008cm" svg:x="31.748cm" svg:y="15.955cm" svg:viewBox="0 0 90 9" svg:d="M82 0h-73l81 9zM9 0l81 9h-90z">
          <text:p/>
        </draw:path>
        <draw:path draw:style-name="gr11" draw:text-style-name="P2" draw:layer="layout" svg:width="0.089cm" svg:height="0.008cm" svg:x="31.748cm" svg:y="15.955cm" svg:viewBox="0 0 90 9" svg:d="M82 0h-73l81 9zM9 0l81 9h-90z">
          <text:p/>
        </draw:path>
        <draw:path draw:style-name="gr10" draw:text-style-name="P6" draw:layer="layout" svg:width="0.101cm" svg:height="0.01cm" svg:x="31.74cm" svg:y="15.963cm" svg:viewBox="0 0 102 11" svg:d="M98 0h-90l94 11zM8 0l94 11h-102z">
          <text:p/>
        </draw:path>
        <draw:path draw:style-name="gr11" draw:text-style-name="P2" draw:layer="layout" svg:width="0.101cm" svg:height="0.01cm" svg:x="31.74cm" svg:y="15.963cm" svg:viewBox="0 0 102 11" svg:d="M98 0h-90l94 11zM8 0l94 11h-102z">
          <text:p/>
        </draw:path>
        <draw:path draw:style-name="gr10" draw:text-style-name="P6" draw:layer="layout" svg:width="0.11cm" svg:height="0.008cm" svg:x="31.735cm" svg:y="15.972cm" svg:viewBox="0 0 111 9" svg:d="M106 0h-101l106 9zM5 0l106 9h-111z">
          <text:p/>
        </draw:path>
        <draw:path draw:style-name="gr11" draw:text-style-name="P2" draw:layer="layout" svg:width="0.11cm" svg:height="0.008cm" svg:x="31.735cm" svg:y="15.972cm" svg:viewBox="0 0 111 9" svg:d="M106 0h-101l106 9zM5 0l106 9h-111z">
          <text:p/>
        </draw:path>
        <draw:path draw:style-name="gr9" draw:text-style-name="P6" draw:layer="layout" svg:width="0.115cm" svg:height="0.013cm" svg:x="31.735cm" svg:y="15.98cm" svg:viewBox="0 0 116 14" svg:d="M111 0h-111l116 14zM0 0l116 14h-116z">
          <text:p/>
        </draw:path>
        <draw:path draw:style-name="gr9" draw:text-style-name="P6" draw:layer="layout" svg:width="0.119cm" svg:height="0.009cm" svg:x="31.731cm" svg:y="15.993cm" svg:viewBox="0 0 120 10" svg:d="M120 0h-116l116 10zM4 0l116 10h-120z">
          <text:p/>
        </draw:path>
        <draw:path draw:style-name="gr9" draw:text-style-name="P6" draw:layer="layout" svg:width="0.119cm" svg:height="0.012cm" svg:x="31.731cm" svg:y="16.002cm" svg:viewBox="0 0 120 13" svg:d="M120 0h-120l120 13zM0 0l120 13h-116z">
          <text:p/>
        </draw:path>
        <draw:path draw:style-name="gr9" draw:text-style-name="P6" draw:layer="layout" svg:width="0.115cm" svg:height="0.013cm" svg:x="31.735cm" svg:y="16.014cm" svg:viewBox="0 0 116 14" svg:d="M116 0h-116l111 14zM0 0l111 14h-111z">
          <text:p/>
        </draw:path>
        <draw:path draw:style-name="gr9" draw:text-style-name="P6" draw:layer="layout" svg:width="0.11cm" svg:height="0.008cm" svg:x="31.735cm" svg:y="16.027cm" svg:viewBox="0 0 111 9" svg:d="M111 0h-111l106 9zM0 0l106 9h-101z">
          <text:p/>
        </draw:path>
        <draw:path draw:style-name="gr9" draw:text-style-name="P6" draw:layer="layout" svg:width="0.101cm" svg:height="0.01cm" svg:x="31.74cm" svg:y="16.035cm" svg:viewBox="0 0 102 11" svg:d="M102 0h-102l98 11zM0 0l98 11h-90z">
          <text:p/>
        </draw:path>
        <draw:path draw:style-name="gr9" draw:text-style-name="P6" draw:layer="layout" svg:width="0.089cm" svg:height="0.008cm" svg:x="31.748cm" svg:y="16.044cm" svg:viewBox="0 0 90 9" svg:d="M90 0h-90l82 9zM0 0l82 9h-73z">
          <text:p/>
        </draw:path>
        <draw:path draw:style-name="gr9" draw:text-style-name="P6" draw:layer="layout" svg:width="0.072cm" svg:height="0.005cm" svg:x="31.757cm" svg:y="16.052cm" svg:viewBox="0 0 73 6" svg:d="M73 0h-73l64 6zM0 0l64 6h-56z">
          <text:p/>
        </draw:path>
        <draw:path draw:style-name="gr9" draw:text-style-name="P6" draw:layer="layout" svg:width="0.055cm" svg:height="0.004cm" svg:x="31.765cm" svg:y="16.057cm" svg:viewBox="0 0 56 5" svg:d="M56 0h-56l42 5zM0 0l42 5h-29z">
          <text:p/>
        </draw:path>
        <draw:path draw:style-name="gr9" draw:text-style-name="P6" draw:layer="layout" svg:width="0.028cm" svg:height="0cm" svg:x="31.778cm" svg:y="16.061cm" svg:viewBox="0 0 29 0" svg:d="M29 0h-29 21zM0 0h21-13z">
          <text:p/>
        </draw:path>
        <draw:path draw:style-name="gr4" draw:text-style-name="P2" draw:layer="layout" svg:width="0.115cm" svg:height="0.115cm" svg:x="31.735cm" svg:y="15.942cm" svg:viewBox="0 0 116 116" svg:d="M116 57c0-31-26-57-57-57-32 0-59 26-59 57 0 33 27 59 59 59 31 0 57-26 57-59z">
          <text:p/>
        </draw:path>
        <draw:path draw:style-name="gr9" draw:text-style-name="P6" draw:layer="layout" svg:width="0.033cm" svg:height="0cm" svg:x="31.689cm" svg:y="20.497cm" svg:viewBox="0 0 34 0" svg:d="M21 0h-13 26zM8 0h26-34z">
          <text:p/>
        </draw:path>
        <draw:path draw:style-name="gr9" draw:text-style-name="P6" draw:layer="layout" svg:width="0.051cm" svg:height="0.006cm" svg:x="31.68cm" svg:y="20.497cm" svg:viewBox="0 0 52 7" svg:d="M43 0h-34l43 7zM9 0l43 7h-52z">
          <text:p/>
        </draw:path>
        <draw:path draw:style-name="gr9" draw:text-style-name="P6" draw:layer="layout" svg:width="0.072cm" svg:height="0.008cm" svg:x="31.668cm" svg:y="20.502cm" svg:viewBox="0 0 73 9" svg:d="M64 0h-52l61 9zM12 0l61 9h-73z">
          <text:p/>
        </draw:path>
        <draw:path draw:style-name="gr9" draw:text-style-name="P6" draw:layer="layout" svg:width="0.089cm" svg:height="0.004cm" svg:x="31.659cm" svg:y="20.51cm" svg:viewBox="0 0 90 5" svg:d="M82 0h-73l81 5zM9 0l81 5h-90z">
          <text:p/>
        </draw:path>
        <draw:path draw:style-name="gr9" draw:text-style-name="P6" draw:layer="layout" svg:width="0.102cm" svg:height="0.009cm" svg:x="31.655cm" svg:y="20.514cm" svg:viewBox="0 0 103 10" svg:d="M94 0h-90l99 10zM4 0l99 10h-103z">
          <text:p/>
        </draw:path>
        <draw:path draw:style-name="gr9" draw:text-style-name="P6" draw:layer="layout" svg:width="0.11cm" svg:height="0.012cm" svg:x="31.651cm" svg:y="20.523cm" svg:viewBox="0 0 111 13" svg:d="M107 0h-103l107 13zM4 0l107 13h-111z">
          <text:p/>
        </draw:path>
        <draw:path draw:style-name="gr9" draw:text-style-name="P6" draw:layer="layout" svg:width="0.119cm" svg:height="0.009cm" svg:x="31.646cm" svg:y="20.535cm" svg:viewBox="0 0 120 10" svg:d="M116 0h-111l115 10zM5 0l115 10h-120z">
          <text:p/>
        </draw:path>
        <draw:path draw:style-name="gr9" draw:text-style-name="P6" draw:layer="layout" svg:width="0.119cm" svg:height="0.013cm" svg:x="31.646cm" svg:y="20.544cm" svg:viewBox="0 0 120 14" svg:d="M120 0h-120l120 14zM0 0l120 14h-120z">
          <text:p/>
        </draw:path>
        <draw:path draw:style-name="gr9" draw:text-style-name="P6" draw:layer="layout" svg:width="0.119cm" svg:height="0.008cm" svg:x="31.646cm" svg:y="20.557cm" svg:viewBox="0 0 120 9" svg:d="M120 0h-120l120 9zM0 0l120 9h-120z">
          <text:p/>
        </draw:path>
        <draw:path draw:style-name="gr9" draw:text-style-name="P6" draw:layer="layout" svg:width="0.119cm" svg:height="0.013cm" svg:x="31.646cm" svg:y="20.565cm" svg:viewBox="0 0 120 14" svg:d="M120 0h-120l116 14zM0 0l116 14h-111z">
          <text:p/>
        </draw:path>
        <draw:path draw:style-name="gr9" draw:text-style-name="P6" draw:layer="layout" svg:width="0.11cm" svg:height="0.008cm" svg:x="31.651cm" svg:y="20.578cm" svg:viewBox="0 0 111 9" svg:d="M111 0h-111l107 9zM0 0l107 9h-103z">
          <text:p/>
        </draw:path>
        <draw:path draw:style-name="gr9" draw:text-style-name="P6" draw:layer="layout" svg:width="0.102cm" svg:height="0.009cm" svg:x="31.655cm" svg:y="20.586cm" svg:viewBox="0 0 103 10" svg:d="M103 0h-103l94 10zM0 0l94 10h-90z">
          <text:p/>
        </draw:path>
        <draw:path draw:style-name="gr9" draw:text-style-name="P6" draw:layer="layout" svg:width="0.089cm" svg:height="0.008cm" svg:x="31.659cm" svg:y="20.595cm" svg:viewBox="0 0 90 9" svg:d="M90 0h-90l82 9zM0 0l82 9h-73z">
          <text:p/>
        </draw:path>
        <draw:path draw:style-name="gr9" draw:text-style-name="P6" draw:layer="layout" svg:width="0.072cm" svg:height="0.004cm" svg:x="31.668cm" svg:y="20.603cm" svg:viewBox="0 0 73 5" svg:d="M73 0h-73l64 5zM0 0l64 5h-52z">
          <text:p/>
        </draw:path>
        <draw:path draw:style-name="gr9" draw:text-style-name="P6" draw:layer="layout" svg:width="0.051cm" svg:height="0.005cm" svg:x="31.68cm" svg:y="20.607cm" svg:viewBox="0 0 52 6" svg:d="M52 0h-52l43 6zM0 0l43 6h-34z">
          <text:p/>
        </draw:path>
        <draw:path draw:style-name="gr9" draw:text-style-name="P6" draw:layer="layout" svg:width="0.034cm" svg:height="0.004cm" svg:x="31.689cm" svg:y="20.612cm" svg:viewBox="0 0 35 5" svg:d="M35 0h-35l22 5zM0 0l22 5h-13z">
          <text:p/>
        </draw:path>
        <draw:path draw:style-name="gr4" draw:text-style-name="P2" draw:layer="layout" svg:width="0.114cm" svg:height="0.115cm" svg:x="31.651cm" svg:y="20.497cm" svg:viewBox="0 0 115 116" svg:d="M115 57c0-31-27-57-58-57-32 0-57 26-57 57 0 33 25 59 57 59 31 0 58-26 58-59z">
          <text:p/>
        </draw:path>
        <draw:polyline draw:style-name="gr4" draw:text-style-name="P2" draw:layer="layout" svg:width="0.004cm" svg:height="0.017cm" svg:x="28.336cm" svg:y="16.179cm" svg:viewBox="0 0 5 18" draw:points="5,0 5,6 5,10 5,14 5,18 5,14 0,14 5,14 5,18">
          <text:p/>
        </draw:polyline>
        <draw:line draw:style-name="gr4" draw:text-style-name="P2" draw:layer="layout" svg:x1="28.336cm" svg:y1="16.167cm" svg:x2="28.336cm" svg:y2="16.162cm">
          <text:p/>
        </draw:line>
        <draw:polyline draw:style-name="gr4" draw:text-style-name="P2" draw:layer="layout" svg:width="0.004cm" svg:height="0.021cm" svg:x="28.336cm" svg:y="16.158cm" svg:viewBox="0 0 5 22" draw:points="0,0 0,5 5,10 5,14 5,18 5,22">
          <text:p/>
        </draw:polyline>
        <draw:line draw:style-name="gr4" draw:text-style-name="P2" draw:layer="layout" svg:x1="28.323cm" svg:y1="16.179cm" svg:x2="28.319cm" svg:y2="16.179cm">
          <text:p/>
        </draw:line>
        <draw:polyline draw:style-name="gr4" draw:text-style-name="P2" draw:layer="layout" svg:width="0.025cm" svg:height="0.004cm" svg:x="28.298cm" svg:y="16.158cm" svg:viewBox="0 0 26 5" draw:points="0,5 4,5 4,0 8,0 13,0 18,0 22,0 22,5 26,5">
          <text:p/>
        </draw:polyline>
        <draw:line draw:style-name="gr4" draw:text-style-name="P2" draw:layer="layout" svg:x1="28.323cm" svg:y1="16.175cm" svg:x2="28.319cm" svg:y2="16.175cm">
          <text:p/>
        </draw:line>
        <draw:line draw:style-name="gr4" draw:text-style-name="P2" draw:layer="layout" svg:x1="28.323cm" svg:y1="16.162cm" svg:x2="28.323cm" svg:y2="16.158cm">
          <text:p/>
        </draw:line>
        <draw:polyline draw:style-name="gr4" draw:text-style-name="P2" draw:layer="layout" svg:width="0cm" svg:height="0cm" svg:x="28.298cm" svg:y="16.162cm" svg:viewBox="0 0 0 0" draw:points="0,0">
          <text:p/>
        </draw:polyline>
        <draw:polyline draw:style-name="gr4" draw:text-style-name="P2" draw:layer="layout" svg:width="0cm" svg:height="0cm" svg:x="28.298cm" svg:y="16.175cm" svg:viewBox="0 0 0 0" draw:points="0,0">
          <text:p/>
        </draw:polyline>
        <draw:polyline draw:style-name="gr4" draw:text-style-name="P2" draw:layer="layout" svg:width="0.051cm" svg:height="0.017cm" svg:x="28.285cm" svg:y="16.205cm" svg:viewBox="0 0 52 18" draw:points="0,18 0,13 0,8 0,4 4,4 9,4 9,0 13,0 17,0 21,0 26,0 30,0 34,0 38,0 44,0 44,4 48,4 52,4 52,8 52,13 52,18">
          <text:p/>
        </draw:polyline>
        <draw:polyline draw:style-name="gr4" draw:text-style-name="P2" draw:layer="layout" svg:width="0.043cm" svg:height="0.017cm" svg:x="28.289cm" svg:y="16.213cm" svg:viewBox="0 0 44 18" draw:points="0,10 5,14 9,14 13,14 13,18 17,18 22,18 26,18 30,18 34,18 34,14 39,14 44,14 44,10 44,14 39,14 34,18 30,18 26,18 22,18 17,18 13,18 9,18 9,14 5,14 0,14 0,10 0,5 5,5 9,5 9,0 13,0 17,0 22,0 26,0 30,0 34,0 39,0 39,5 44,5 44,10">
          <text:p/>
        </draw:polyline>
        <draw:polyline draw:style-name="gr4" draw:text-style-name="P2" draw:layer="layout" svg:width="0.013cm" svg:height="0.009cm" svg:x="28.315cm" svg:y="16.217cm" svg:viewBox="0 0 14 10" draw:points="14,0 14,6 8,6 4,6 0,6 0,10">
          <text:p/>
        </draw:polyline>
        <draw:polyline draw:style-name="gr4" draw:text-style-name="P2" draw:layer="layout" svg:width="0.017cm" svg:height="0.009cm" svg:x="28.294cm" svg:y="16.217cm" svg:viewBox="0 0 18 10" draw:points="18,10 13,6 9,6 5,6 0,6 0,0">
          <text:p/>
        </draw:polyline>
        <draw:polyline draw:style-name="gr4" draw:text-style-name="P2" draw:layer="layout" svg:width="0.013cm" svg:height="0.006cm" svg:x="28.315cm" svg:y="16.217cm" svg:viewBox="0 0 14 7" draw:points="14,0 8,7 4,7 0,7">
          <text:p/>
        </draw:polyline>
        <draw:polyline draw:style-name="gr4" draw:text-style-name="P2" draw:layer="layout" svg:width="0.017cm" svg:height="0.006cm" svg:x="28.294cm" svg:y="16.217cm" svg:viewBox="0 0 18 7" draw:points="18,7 13,7 9,7 5,7 5,0 0,0">
          <text:p/>
        </draw:polyline>
        <draw:polyline draw:style-name="gr4" draw:text-style-name="P2" draw:layer="layout" svg:width="0.051cm" svg:height="0.012cm" svg:x="28.285cm" svg:y="16.222cm" svg:viewBox="0 0 52 13" draw:points="52,0 52,4 48,4 48,9 44,9 38,9 34,9 30,9 30,13 26,13 21,13 21,9 17,9 13,9 9,9 4,4 0,4 0,0">
          <text:p/>
        </draw:polyline>
        <draw:polyline draw:style-name="gr4" draw:text-style-name="P2" draw:layer="layout" svg:width="0.024cm" svg:height="0cm" svg:x="28.298cm" svg:y="16.112cm" svg:viewBox="0 0 25 0" draw:points="0,0 4,0 8,0 13,0 17,0 21,0 25,0">
          <text:p/>
        </draw:polyline>
        <draw:polyline draw:style-name="gr4" draw:text-style-name="P2" draw:layer="layout" svg:width="0.024cm" svg:height="0cm" svg:x="28.298cm" svg:y="16.107cm" svg:viewBox="0 0 25 0" draw:points="25,0 21,0 17,0 13,0 8,0 4,0 0,0">
          <text:p/>
        </draw:polyline>
        <draw:polyline draw:style-name="gr4" draw:text-style-name="P2" draw:layer="layout" svg:width="0.012cm" svg:height="0cm" svg:x="28.298cm" svg:y="16.112cm" svg:viewBox="0 0 13 0" draw:points="0,0 4,0 8,0 13,0">
          <text:p/>
        </draw:polyline>
        <draw:path draw:style-name="gr4" draw:text-style-name="P2" draw:layer="layout" svg:width="0.012cm" svg:height="0.001cm" svg:x="28.313cm" svg:y="16.107cm" svg:viewBox="0 0 13 2" svg:d="M13 2c-4 0-8-2-13-2">
          <text:p/>
        </draw:path>
        <draw:polyline draw:style-name="gr4" draw:text-style-name="P2" draw:layer="layout" svg:width="0.034cm" svg:height="0.038cm" svg:x="28.294cm" svg:y="16.103cm" svg:viewBox="0 0 35 39" draw:points="30,0 26,0 22,0 18,0 13,0 9,0 5,0 5,4 5,9 0,17 0,21 0,26 0,31 0,35 5,35 9,35 9,39 13,39 18,39 22,39 26,39 26,35 30,35 35,35 35,31 35,26 35,17 35,9 35,0">
          <text:p/>
        </draw:polyline>
        <draw:polyline draw:style-name="gr4" draw:text-style-name="P2" draw:layer="layout" svg:width="0.024cm" svg:height="0cm" svg:x="28.298cm" svg:y="16.107cm" svg:viewBox="0 0 25 0" draw:points="0,0 4,0 8,0 13,0 17,0 21,0 25,0 21,0 17,0 13,0 8,0 4,0 0,0 4,0 8,0 13,0 17,0 21,0 25,0">
          <text:p/>
        </draw:polyline>
        <draw:polyline draw:style-name="gr4" draw:text-style-name="P2" draw:layer="layout" svg:width="0.024cm" svg:height="0cm" svg:x="28.298cm" svg:y="16.112cm" svg:viewBox="0 0 25 0" draw:points="0,0 4,0 8,0 13,0 17,0 21,0 25,0">
          <text:p/>
        </draw:polyline>
        <draw:polyline draw:style-name="gr4" draw:text-style-name="P2" draw:layer="layout" svg:width="0cm" svg:height="0.016cm" svg:x="28.311cm" svg:y="16.141cm" svg:viewBox="0 0 0 17" draw:points="0,17 0,13 0,9 0,4 0,0">
          <text:p/>
        </draw:polyline>
        <draw:polyline draw:style-name="gr4" draw:text-style-name="P2" draw:layer="layout" svg:width="0.009cm" svg:height="0.06cm" svg:x="28.285cm" svg:y="16.107cm" svg:viewBox="0 0 10 61" draw:points="0,61 0,56 0,52 0,48 0,44 0,39 4,39 4,35 4,31 4,26 4,22 10,17 10,13 10,9 10,5 10,0">
          <text:p/>
        </draw:polyline>
        <draw:path draw:style-name="gr4" draw:text-style-name="P2" draw:layer="layout" svg:width="0.004cm" svg:height="0.005cm" svg:x="28.294cm" svg:y="16.101cm" svg:viewBox="0 0 5 6" svg:d="M5 0c-2 1-3 4-5 6">
          <text:p/>
        </draw:path>
        <draw:polyline draw:style-name="gr4" draw:text-style-name="P2" draw:layer="layout" svg:width="0.013cm" svg:height="0.004cm" svg:x="28.285cm" svg:y="16.167cm" svg:viewBox="0 0 14 5" draw:points="14,5 10,5 10,0 4,0 0,0 4,0 10,0 14,0">
          <text:p/>
        </draw:polyline>
        <draw:polyline draw:style-name="gr4" draw:text-style-name="P2" draw:layer="layout" svg:width="0.008cm" svg:height="0.055cm" svg:x="28.328cm" svg:y="16.107cm" svg:viewBox="0 0 9 56" draw:points="0,0 0,5 0,9 5,9 5,13 5,17 5,22 5,26 5,30 5,34 9,34 9,39 9,44 9,48 9,52 9,56">
          <text:p/>
        </draw:polyline>
        <draw:path draw:style-name="gr4" draw:text-style-name="P2" draw:layer="layout" svg:width="0cm" svg:height="0.004cm" svg:x="28.336cm" svg:y="16.159cm" svg:viewBox="0 0 0 5" svg:d="M0 5c0-2 0-3 0-5">
          <text:p/>
        </draw:path>
        <draw:polyline draw:style-name="gr4" draw:text-style-name="P2" draw:layer="layout" svg:width="0cm" svg:height="0.008cm" svg:x="28.332cm" svg:y="16.124cm" svg:viewBox="0 0 0 9" draw:points="0,9 0,5 0,0">
          <text:p/>
        </draw:polyline>
        <draw:polyline draw:style-name="gr4" draw:text-style-name="P2" draw:layer="layout" svg:width="0.02cm" svg:height="0cm" svg:x="28.298cm" svg:y="16.179cm" svg:viewBox="0 0 21 0" draw:points="0,0 4,0 8,0 13,0 17,0 21,0">
          <text:p/>
        </draw:polyline>
        <draw:polyline draw:style-name="gr4" draw:text-style-name="P2" draw:layer="layout" svg:width="0.051cm" svg:height="0.013cm" svg:x="28.285cm" svg:y="16.2cm" svg:viewBox="0 0 52 14" draw:points="0,14 0,10 0,5 4,5 9,5 9,0 13,0 17,0 21,0 26,0 30,0 34,0 38,0 44,0 44,5 48,5 52,5 52,10 52,14">
          <text:p/>
        </draw:polyline>
        <draw:polyline draw:style-name="gr4" draw:text-style-name="P2" draw:layer="layout" svg:width="0.005cm" svg:height="0.006cm" svg:x="28.323cm" svg:y="16.217cm" svg:viewBox="0 0 6 7" draw:points="6,0 0,0 6,0 0,7">
          <text:p/>
        </draw:polyline>
        <draw:line draw:style-name="gr4" draw:text-style-name="P2" draw:layer="layout" svg:x1="28.298cm" svg:y1="16.217cm" svg:x2="28.294cm" svg:y2="16.217cm">
          <text:p/>
        </draw:line>
        <draw:polyline draw:style-name="gr4" draw:text-style-name="P2" draw:layer="layout" svg:width="0.012cm" svg:height="0cm" svg:x="28.298cm" svg:y="16.222cm" svg:viewBox="0 0 13 0" draw:points="13,0 8,0 4,0 0,0">
          <text:p/>
        </draw:polyline>
        <draw:polyline draw:style-name="gr4" draw:text-style-name="P2" draw:layer="layout" svg:width="0cm" svg:height="0cm" svg:x="28.315cm" svg:y="16.222cm" svg:viewBox="0 0 0 0" draw:points="0,0">
          <text:p/>
        </draw:polyline>
        <draw:line draw:style-name="gr4" draw:text-style-name="P2" draw:layer="layout" svg:x1="28.319cm" svg:y1="16.222cm" svg:x2="28.323cm" svg:y2="16.222cm">
          <text:p/>
        </draw:line>
        <draw:polyline draw:style-name="gr4" draw:text-style-name="P2" draw:layer="layout" svg:width="0cm" svg:height="0cm" svg:x="28.323cm" svg:y="16.213cm" svg:viewBox="0 0 0 0" draw:points="0,0">
          <text:p/>
        </draw:polyline>
        <draw:line draw:style-name="gr4" draw:text-style-name="P2" draw:layer="layout" svg:x1="28.323cm" svg:y1="16.222cm" svg:x2="28.319cm" svg:y2="16.222cm">
          <text:p/>
        </draw:line>
        <draw:line draw:style-name="gr4" draw:text-style-name="P2" draw:layer="layout" svg:x1="28.323cm" svg:y1="16.217cm" svg:x2="28.323cm" svg:y2="16.213cm">
          <text:p/>
        </draw:line>
        <draw:polyline draw:style-name="gr4" draw:text-style-name="P2" draw:layer="layout" svg:width="0.004cm" svg:height="0.004cm" svg:x="28.298cm" svg:y="16.213cm" svg:viewBox="0 0 5 5" draw:points="0,0 0,5 0,0 5,0">
          <text:p/>
        </draw:polyline>
        <draw:line draw:style-name="gr4" draw:text-style-name="P2" draw:layer="layout" svg:x1="28.298cm" svg:y1="16.217cm" svg:x2="28.302cm" svg:y2="16.217cm">
          <text:p/>
        </draw:line>
        <draw:polyline draw:style-name="gr4" draw:text-style-name="P2" draw:layer="layout" svg:width="0cm" svg:height="0cm" svg:x="28.302cm" svg:y="16.222cm" svg:viewBox="0 0 0 0" draw:points="0,0">
          <text:p/>
        </draw:polyline>
        <draw:polyline draw:style-name="gr4" draw:text-style-name="P2" draw:layer="layout" svg:width="0cm" svg:height="0cm" svg:x="28.323cm" svg:y="16.213cm" svg:viewBox="0 0 0 0" draw:points="0,0">
          <text:p/>
        </draw:polyline>
        <draw:polyline draw:style-name="gr4" draw:text-style-name="P2" draw:layer="layout" svg:width="0cm" svg:height="0cm" svg:x="28.298cm" svg:y="16.213cm" svg:viewBox="0 0 0 0" draw:points="0,0">
          <text:p/>
        </draw:polyline>
        <draw:polyline draw:style-name="gr4" draw:text-style-name="P2" draw:layer="layout" svg:width="0.008cm" svg:height="0.006cm" svg:x="28.298cm" svg:y="16.217cm" svg:viewBox="0 0 9 7" draw:points="0,0 5,0 5,7 9,7">
          <text:p/>
        </draw:polyline>
        <draw:polyline draw:style-name="gr4" draw:text-style-name="P2" draw:layer="layout" svg:width="0cm" svg:height="0cm" svg:x="28.315cm" svg:y="16.222cm" svg:viewBox="0 0 0 0" draw:points="0,0">
          <text:p/>
        </draw:polyline>
        <draw:polyline draw:style-name="gr4" draw:text-style-name="P2" draw:layer="layout" svg:width="0cm" svg:height="0cm" svg:x="28.319cm" svg:y="16.222cm" svg:viewBox="0 0 0 0" draw:points="0,0">
          <text:p/>
        </draw:polyline>
        <draw:polyline draw:style-name="gr4" draw:text-style-name="P2" draw:layer="layout" svg:width="0cm" svg:height="0cm" svg:x="28.323cm" svg:y="16.217cm" svg:viewBox="0 0 0 0" draw:points="0,0">
          <text:p/>
        </draw:polyline>
        <draw:polyline draw:style-name="gr4" draw:text-style-name="P2" draw:layer="layout" svg:width="0cm" svg:height="0cm" svg:x="28.311cm" svg:y="16.217cm" svg:viewBox="0 0 0 0" draw:points="0,0">
          <text:p/>
        </draw:polyline>
        <draw:line draw:style-name="gr4" draw:text-style-name="P2" draw:layer="layout" svg:x1="28.311cm" svg:y1="16.222cm" svg:x2="28.311cm" svg:y2="16.217cm">
          <text:p/>
        </draw:line>
        <draw:line draw:style-name="gr4" draw:text-style-name="P2" draw:layer="layout" svg:x1="28.311cm" svg:y1="16.222cm" svg:x2="28.311cm" svg:y2="16.226cm">
          <text:p/>
        </draw:line>
        <draw:polyline draw:style-name="gr4" draw:text-style-name="P2" draw:layer="layout" svg:width="0cm" svg:height="0cm" svg:x="28.311cm" svg:y="16.217cm" svg:viewBox="0 0 0 0" draw:points="0,0">
          <text:p/>
        </draw:polyline>
        <draw:polyline draw:style-name="gr4" draw:text-style-name="P2" draw:layer="layout" svg:width="0cm" svg:height="0cm" svg:x="28.315cm" svg:y="16.222cm" svg:viewBox="0 0 0 0" draw:points="0,0">
          <text:p/>
        </draw:polyline>
        <draw:line draw:style-name="gr4" draw:text-style-name="P2" draw:layer="layout" svg:x1="28.311cm" svg:y1="16.222cm" svg:x2="28.306cm" svg:y2="16.222cm">
          <text:p/>
        </draw:line>
        <draw:line draw:style-name="gr4" draw:text-style-name="P2" draw:layer="layout" svg:x1="28.311cm" svg:y1="16.213cm" svg:x2="28.306cm" svg:y2="16.213cm">
          <text:p/>
        </draw:line>
        <draw:line draw:style-name="gr4" draw:text-style-name="P2" draw:layer="layout" svg:x1="28.306cm" svg:y1="16.222cm" svg:x2="28.311cm" svg:y2="16.222cm">
          <text:p/>
        </draw:line>
        <draw:polyline draw:style-name="gr4" draw:text-style-name="P2" draw:layer="layout" svg:width="0.005cm" svg:height="0.004cm" svg:x="28.306cm" svg:y="16.213cm" svg:viewBox="0 0 6 5" draw:points="0,0 6,0 6,5">
          <text:p/>
        </draw:polyline>
        <draw:line draw:style-name="gr4" draw:text-style-name="P2" draw:layer="layout" svg:x1="28.311cm" svg:y1="16.226cm" svg:x2="28.311cm" svg:y2="16.23cm">
          <text:p/>
        </draw:line>
        <draw:polyline draw:style-name="gr4" draw:text-style-name="P2" draw:layer="layout" svg:width="0cm" svg:height="0cm" svg:x="28.315cm" svg:y="16.222cm" svg:viewBox="0 0 0 0" draw:points="0,0">
          <text:p/>
        </draw:polyline>
        <draw:polyline draw:style-name="gr4" draw:text-style-name="P2" draw:layer="layout" svg:width="0.017cm" svg:height="0.004cm" svg:x="28.315cm" svg:y="16.256cm" svg:viewBox="0 0 18 5" draw:points="18,0 14,0 14,5 8,5 4,5 0,5">
          <text:p/>
        </draw:polyline>
        <draw:polyline draw:style-name="gr4" draw:text-style-name="P2" draw:layer="layout" svg:width="0.026cm" svg:height="0.009cm" svg:x="28.306cm" svg:y="16.247cm" svg:viewBox="0 0 27 10" draw:points="18,10 18,4 23,4 27,0 27,4 23,4 23,10 18,10 14,10 10,10 5,10 5,4 0,4 0,0">
          <text:p/>
        </draw:polyline>
        <draw:path draw:style-name="gr4" draw:text-style-name="P2" draw:layer="layout" svg:width="0.014cm" svg:height="0.006cm" svg:x="28.309cm" svg:y="16.245cm" svg:viewBox="0 0 15 7" svg:d="M0 0c3 5 10 8 15 7">
          <text:p/>
        </draw:path>
        <draw:polyline draw:style-name="gr4" draw:text-style-name="P2" draw:layer="layout" svg:width="0.018cm" svg:height="0.004cm" svg:x="28.311cm" svg:y="16.247cm" svg:viewBox="0 0 19 5" draw:points="19,0 19,5 13,5 9,5 5,5 0,5 0,0">
          <text:p/>
        </draw:polyline>
        <draw:polyline draw:style-name="gr4" draw:text-style-name="P2" draw:layer="layout" svg:width="0.008cm" svg:height="0.004cm" svg:x="28.315cm" svg:y="16.247cm" svg:viewBox="0 0 9 5" draw:points="9,0 9,5 5,5 0,5 0,0">
          <text:p/>
        </draw:polyline>
        <draw:polygon draw:style-name="gr4" draw:text-style-name="P2" draw:layer="layout" svg:width="0.03cm" svg:height="0.012cm" svg:x="28.306cm" svg:y="16.256cm" svg:viewBox="0 0 31 13" draw:points="31,0 31,4 27,4 27,8 23,8 23,13 18,13 14,13 9,13 5,13 5,8 0,8 0,4 0,0 0,4 0,8 5,8 5,13 9,13 14,13 18,13 23,13 23,8 27,8 27,4 31,4">
          <text:p/>
        </draw:polygon>
        <draw:polygon draw:style-name="gr4" draw:text-style-name="P2" draw:layer="layout" svg:width="0.026cm" svg:height="0.018cm" svg:x="28.306cm" svg:y="16.247cm" svg:viewBox="0 0 27 19" draw:points="0,5 0,10 5,10 5,14 10,14 10,19 14,19 18,19 18,14 23,14 27,14 27,10 27,5 27,0 27,5 27,10 27,14 23,14 18,14 18,19 14,19 10,19 10,14 5,14 5,10 0,10">
          <text:p/>
        </draw:polygon>
        <draw:polygon draw:style-name="gr4" draw:text-style-name="P2" draw:layer="layout" svg:width="0.026cm" svg:height="0.013cm" svg:x="28.306cm" svg:y="16.247cm" svg:viewBox="0 0 27 14" draw:points="0,0 0,4 5,4 5,10 10,10 14,10 18,10 23,10 23,4 27,4 27,0 27,4 27,10 23,10 23,14 18,14 14,14 10,14 10,10 5,10 0,4 0,0 0,4 0,10 5,10 10,10 10,14 14,14 18,14 23,14 23,10 27,10 27,4 27,0 23,4 18,4 18,10 14,10 10,10 10,4 5,4">
          <text:p/>
        </draw:polygon>
        <draw:polygon draw:style-name="gr4" draw:text-style-name="P2" draw:layer="layout" svg:width="0.018cm" svg:height="0.004cm" svg:x="28.311cm" svg:y="16.247cm" svg:viewBox="0 0 19 5" draw:points="0,0 5,0 5,5 9,5 13,5 13,0 19,0 19,5 13,5 9,5 5,5 0,5">
          <text:p/>
        </draw:polygon>
        <draw:polyline draw:style-name="gr4" draw:text-style-name="P2" draw:layer="layout" svg:width="0.03cm" svg:height="0.017cm" svg:x="28.306cm" svg:y="16.251cm" svg:viewBox="0 0 31 18" draw:points="31,5 31,9 27,9 27,14 23,14 23,18 18,18 14,18 9,18 5,18 5,14 0,9 0,5 0,9 5,9 5,14 9,14 9,18 14,18 18,18 18,14 23,14 27,14 27,9 27,5 31,5 31,0">
          <text:p/>
        </draw:polyline>
        <draw:polyline draw:style-name="gr4" draw:text-style-name="P2" draw:layer="layout" svg:width="0.026cm" svg:height="0.018cm" svg:x="28.306cm" svg:y="16.247cm" svg:viewBox="0 0 27 19" draw:points="27,5 27,10 27,14 23,14 23,19 18,19 14,19 10,19 5,19 5,14 0,14 0,10 0,5 0,10 5,10 5,14 10,14 10,19 14,19 18,19 23,19 23,14 27,14 27,10 27,5 27,0 27,5 27,10 23,10 23,14 18,14 14,14 10,14 5,14 5,10 0,10 0,5 0,0 0,5 5,5 5,10 10,10 10,14 14,14 18,14 18,10 23,10 27,10 27,5 27,0 27,5 23,5 23,10 18,10 14,10 10,10 5,10 5,5 0,5 0,0 0,5 5,5 10,5 10,10 14,10 18,10 18,5 23,5 27,5 27,0">
          <text:p/>
        </draw:polyline>
        <draw:polyline draw:style-name="gr4" draw:text-style-name="P2" draw:layer="layout" svg:width="0.022cm" svg:height="0.004cm" svg:x="28.306cm" svg:y="16.247cm" svg:viewBox="0 0 23 5" draw:points="5,0 5,5 9,5 14,5 18,5 23,5 23,0 23,5 18,5 14,5 9,5 5,5 5,0 0,0">
          <text:p/>
        </draw:polyline>
        <draw:polygon draw:style-name="gr4" draw:text-style-name="P2" draw:layer="layout" svg:width="0.03cm" svg:height="0.017cm" svg:x="28.306cm" svg:y="16.251cm" svg:viewBox="0 0 31 18" draw:points="31,0 31,5 27,5 27,9 27,14 23,14 18,14 14,14 9,14 5,14 5,9 0,9 0,5 0,0 0,5 0,9 5,9 5,14 9,14 14,14 18,14 23,14 27,14 27,9 27,5 31,5 31,0 31,5 27,5 27,9 27,14 23,14 23,18 18,18 14,18 9,18 9,14 5,14 5,9 0,9 0,5 0,9 5,9 5,14 9,14 9,18 14,18 18,18 23,18 23,14 27,14 27,9 27,5 31,5">
          <text:p/>
        </draw:polygon>
        <draw:polygon draw:style-name="gr4" draw:text-style-name="P2" draw:layer="layout" svg:width="0.026cm" svg:height="0.013cm" svg:x="28.306cm" svg:y="16.251cm" svg:viewBox="0 0 27 14" draw:points="27,0 27,6 27,10 23,10 23,14 18,14 14,14 10,14 5,14 5,10 0,10 0,6 0,0 0,6 0,10 5,10 5,14 10,14 14,14 18,14 23,14 23,10 27,10 27,6">
          <text:p/>
        </draw:polygon>
        <draw:polyline draw:style-name="gr4" draw:text-style-name="P2" draw:layer="layout" svg:width="0.026cm" svg:height="0.013cm" svg:x="28.306cm" svg:y="16.247cm" svg:viewBox="0 0 27 14" draw:points="27,10 27,4 27,0 27,4 27,10 23,10 23,14 18,14 14,14 10,14 5,14 5,10 0,10 0,4 0,0 0,4 5,4 5,10 10,10 14,10 18,10 23,10 23,4 27,4 27,0 27,4 23,4 23,10 18,10 14,10 10,10 5,10 5,4 0,4 0,0 0,4 5,4 5,10 10,10 14,10 18,10 23,10 23,4 27,4 27,0 23,4 18,4 18,10 14,10 10,10 10,4 5,4 5,0 0,0">
          <text:p/>
        </draw:polyline>
        <draw:polygon draw:style-name="gr4" draw:text-style-name="P2" draw:layer="layout" svg:width="0.018cm" svg:height="0.004cm" svg:x="28.311cm" svg:y="16.247cm" svg:viewBox="0 0 19 5" draw:points="19,0 13,0 13,5 9,5 5,5 5,0 0,0 0,5 5,5 9,5 13,5 19,5">
          <text:p/>
        </draw:polygon>
        <draw:polyline draw:style-name="gr4" draw:text-style-name="P2" draw:layer="layout" svg:width="0.038cm" svg:height="0.072cm" svg:x="28.535cm" svg:y="16.099cm" svg:viewBox="0 0 39 73" draw:points="26,73 26,69 31,69 31,64 31,60 35,60 35,56 35,51 39,46 39,42 39,38 39,34 39,30 35,30 35,25 35,21 35,17 31,17 31,13 26,8 21,4 17,4 13,4 13,0 8,0 8,4 4,4 0,4 0,8">
          <text:p/>
        </draw:polyline>
        <draw:path draw:style-name="gr4" draw:text-style-name="P2" draw:layer="layout" svg:width="0.003cm" svg:height="0.003cm" svg:x="28.531cm" svg:y="16.1cm" svg:viewBox="0 0 4 4" svg:d="M4 0c-2 2-2 2-4 4">
          <text:p/>
        </draw:path>
        <draw:polyline draw:style-name="gr4" draw:text-style-name="P2" draw:layer="layout" svg:width="0.042cm" svg:height="0.068cm" svg:x="28.518cm" svg:y="16.107cm" svg:viewBox="0 0 43 69" draw:points="13,0 9,5 9,10 4,10 4,14 4,18 4,23 0,23 0,27 0,31 0,35 0,39 4,39 4,44 4,48 4,52 9,52 9,56 9,61 13,61 13,65 17,65 21,65 21,69 26,69 31,69 35,69 35,65 39,65 43,65">
          <text:p/>
        </draw:polyline>
        <draw:polyline draw:style-name="gr4" draw:text-style-name="P2" draw:layer="layout" svg:width="0cm" svg:height="0cm" svg:x="28.344cm" svg:y="16.247cm" svg:viewBox="0 0 0 0" draw:points="0,0">
          <text:p/>
        </draw:polyline>
        <draw:polyline draw:style-name="gr4" draw:text-style-name="P2" draw:layer="layout" svg:width="0.004cm" svg:height="0.063cm" svg:x="28.281cm" svg:y="16.184cm" svg:viewBox="0 0 5 64" draw:points="5,64 0,64 0,0">
          <text:p/>
        </draw:polyline>
        <draw:line draw:style-name="gr4" draw:text-style-name="P2" draw:layer="layout" svg:x1="28.281cm" svg:y1="16.175cm" svg:x2="28.286cm" svg:y2="16.18cm">
          <text:p/>
        </draw:line>
        <draw:polyline draw:style-name="gr4" draw:text-style-name="P2" draw:layer="layout" svg:width="0cm" svg:height="0cm" svg:x="28.285cm" svg:y="16.175cm" svg:viewBox="0 0 0 0" draw:points="0,0">
          <text:p/>
        </draw:polyline>
        <draw:polyline draw:style-name="gr4" draw:text-style-name="P2" draw:layer="layout" svg:width="0.005cm" svg:height="0.013cm" svg:x="28.344cm" svg:y="16.179cm" svg:viewBox="0 0 6 14" draw:points="6,14 6,10 0,10 0,6 0,0">
          <text:p/>
        </draw:polyline>
        <draw:path draw:style-name="gr4" draw:text-style-name="P2" draw:layer="layout" svg:width="0cm" svg:height="0.005cm" svg:x="28.348cm" svg:y="16.18cm" svg:viewBox="0 0 1 6" svg:d="M1 6c0-2 0-4-1-6">
          <text:p/>
        </draw:path>
        <draw:polyline draw:style-name="gr4" draw:text-style-name="P2" draw:layer="layout" svg:width="0cm" svg:height="0cm" svg:x="28.344cm" svg:y="16.188cm" svg:viewBox="0 0 0 0" draw:points="0,0">
          <text:p/>
        </draw:polyline>
        <draw:line draw:style-name="gr4" draw:text-style-name="P2" draw:layer="layout" svg:x1="28.569cm" svg:y1="15.997cm" svg:x2="28.569cm" svg:y2="16.002cm">
          <text:p/>
        </draw:line>
        <draw:line draw:style-name="gr4" draw:text-style-name="P2" draw:layer="layout" svg:x1="28.522cm" svg:y1="16.002cm" svg:x2="28.522cm" svg:y2="15.997cm">
          <text:p/>
        </draw:line>
        <draw:line draw:style-name="gr4" draw:text-style-name="P2" draw:layer="layout" svg:x1="28.569cm" svg:y1="16.002cm" svg:x2="28.569cm" svg:y2="15.997cm">
          <text:p/>
        </draw:line>
        <draw:line draw:style-name="gr4" draw:text-style-name="P2" draw:layer="layout" svg:x1="28.522cm" svg:y1="15.997cm" svg:x2="28.522cm" svg:y2="16.002cm">
          <text:p/>
        </draw:line>
        <draw:path draw:style-name="gr4" draw:text-style-name="P2" draw:layer="layout" svg:width="0.033cm" svg:height="0.002cm" svg:x="28.517cm" svg:y="15.993cm" svg:viewBox="0 0 34 3" svg:d="M34 0c-11 0-23 1-34 3">
          <text:p/>
        </draw:path>
        <draw:path draw:style-name="gr4" draw:text-style-name="P2" draw:layer="layout" svg:width="0.033cm" svg:height="0.002cm" svg:x="28.55cm" svg:y="15.993cm" svg:viewBox="0 0 34 3" svg:d="M34 3c-11-2-23-3-34-3">
          <text:p/>
        </draw:path>
        <draw:polyline draw:style-name="gr4" draw:text-style-name="P2" draw:layer="layout" svg:width="0cm" svg:height="0cm" svg:x="28.577cm" svg:y="15.997cm" svg:viewBox="0 0 0 0" draw:points="0,0">
          <text:p/>
        </draw:polyline>
        <draw:line draw:style-name="gr4" draw:text-style-name="P2" draw:layer="layout" svg:x1="28.577cm" svg:y1="15.997cm" svg:x2="28.514cm" svg:y2="15.997cm">
          <text:p/>
        </draw:line>
        <draw:polyline draw:style-name="gr4" draw:text-style-name="P2" draw:layer="layout" svg:width="0cm" svg:height="0cm" svg:x="28.594cm" svg:y="16.002cm" svg:viewBox="0 0 0 0" draw:points="0,0">
          <text:p/>
        </draw:polyline>
        <draw:line draw:style-name="gr4" draw:text-style-name="P2" draw:layer="layout" svg:x1="28.594cm" svg:y1="15.997cm" svg:x2="28.569cm" svg:y2="15.997cm">
          <text:p/>
        </draw:line>
        <draw:polyline draw:style-name="gr4" draw:text-style-name="P2" draw:layer="layout" svg:width="0.025cm" svg:height="0.076cm" svg:x="28.497cm" svg:y="16.002cm" svg:viewBox="0 0 26 77" draw:points="26,0 0,0 0,77 26,77">
          <text:p/>
        </draw:polyline>
        <draw:polyline draw:style-name="gr4" draw:text-style-name="P2" draw:layer="layout" svg:width="0.025cm" svg:height="0.076cm" svg:x="28.569cm" svg:y="16.002cm" svg:viewBox="0 0 26 77" draw:points="0,0 26,0 26,77 0,77">
          <text:p/>
        </draw:polyline>
        <draw:polyline draw:style-name="gr4" draw:text-style-name="P2" draw:layer="layout" svg:width="0cm" svg:height="0cm" svg:x="28.522cm" svg:y="16.002cm" svg:viewBox="0 0 0 0" draw:points="0,0">
          <text:p/>
        </draw:polyline>
        <draw:polyline draw:style-name="gr4" draw:text-style-name="P2" draw:layer="layout" svg:width="0.047cm" svg:height="0.076cm" svg:x="28.522cm" svg:y="16.002cm" svg:viewBox="0 0 48 77" draw:points="48,0 48,77 48,0 0,0 0,77 0,0">
          <text:p/>
        </draw:polyline>
        <draw:polyline draw:style-name="gr4" draw:text-style-name="P2" draw:layer="layout" svg:width="0.071cm" svg:height="0cm" svg:x="28.497cm" svg:y="15.997cm" svg:viewBox="0 0 72 0" draw:points="72,0 25,0 0,0">
          <text:p/>
        </draw:polyline>
        <draw:polyline draw:style-name="gr4" draw:text-style-name="P2" draw:layer="layout" svg:width="0cm" svg:height="0cm" svg:x="28.497cm" svg:y="16.002cm" svg:viewBox="0 0 0 0" draw:points="0,0">
          <text:p/>
        </draw:polyline>
        <draw:line draw:style-name="gr4" draw:text-style-name="P2" draw:layer="layout" svg:x1="28.522cm" svg:y1="16.078cm" svg:x2="28.569cm" svg:y2="16.078cm">
          <text:p/>
        </draw:line>
        <draw:polyline draw:style-name="gr4" draw:text-style-name="P2" draw:layer="layout" svg:width="0cm" svg:height="0cm" svg:x="28.603cm" svg:y="16.243cm" svg:viewBox="0 0 0 0" draw:points="0,0">
          <text:p/>
        </draw:polyline>
        <draw:polyline draw:style-name="gr4" draw:text-style-name="P2" draw:layer="layout" svg:width="0cm" svg:height="0cm" svg:x="28.488cm" svg:y="16.243cm" svg:viewBox="0 0 0 0" draw:points="0,0">
          <text:p/>
        </draw:polyline>
        <draw:line draw:style-name="gr4" draw:text-style-name="P2" draw:layer="layout" svg:x1="28.582cm" svg:y1="16.222cm" svg:x2="28.586cm" svg:y2="16.222cm">
          <text:p/>
        </draw:line>
        <draw:polyline draw:style-name="gr4" draw:text-style-name="P2" draw:layer="layout" svg:width="0cm" svg:height="0cm" svg:x="28.586cm" svg:y="16.226cm" svg:viewBox="0 0 0 0" draw:points="0,0">
          <text:p/>
        </draw:polyline>
        <draw:polygon draw:style-name="gr4" draw:text-style-name="P2" draw:layer="layout" svg:width="0.115cm" svg:height="0.013cm" svg:x="28.488cm" svg:y="16.226cm" svg:viewBox="0 0 116 14" draw:points="116,14 103,0 13,0 0,14">
          <text:p/>
        </draw:polygon>
        <draw:polygon draw:style-name="gr4" draw:text-style-name="P2" draw:layer="layout" svg:width="0.123cm" svg:height="0.004cm" svg:x="28.484cm" svg:y="16.243cm" svg:viewBox="0 0 124 5" draw:points="0,0 0,5 124,5 124,0">
          <text:p/>
        </draw:polygon>
        <draw:line draw:style-name="gr4" draw:text-style-name="P2" draw:layer="layout" svg:x1="28.527cm" svg:y1="16.213cm" svg:x2="28.518cm" svg:y2="16.213cm">
          <text:p/>
        </draw:line>
        <draw:path draw:style-name="gr4" draw:text-style-name="P2" draw:layer="layout" svg:width="0.009cm" svg:height="0.005cm" svg:x="28.511cm" svg:y="16.213cm" svg:viewBox="0 0 10 6" svg:d="M10 0c-5 0-8 2-10 6">
          <text:p/>
        </draw:path>
        <draw:line draw:style-name="gr4" draw:text-style-name="P2" draw:layer="layout" svg:x1="28.505cm" svg:y1="16.222cm" svg:x2="28.586cm" svg:y2="16.222cm">
          <text:p/>
        </draw:line>
        <draw:path draw:style-name="gr4" draw:text-style-name="P2" draw:layer="layout" svg:width="0.011cm" svg:height="0.005cm" svg:x="28.579cm" svg:y="16.213cm" svg:viewBox="0 0 12 6" svg:d="M12 6c-3-4-7-6-12-6">
          <text:p/>
        </draw:path>
        <draw:polyline draw:style-name="gr4" draw:text-style-name="P2" draw:layer="layout" svg:width="0.049cm" svg:height="0cm" svg:x="28.527cm" svg:y="16.213cm" svg:viewBox="0 0 50 0" draw:points="50,0 38,0 0,0">
          <text:p/>
        </draw:polyline>
        <draw:polyline draw:style-name="gr4" draw:text-style-name="P2" draw:layer="layout" svg:width="0cm" svg:height="0cm" svg:x="28.582cm" svg:y="16.222cm" svg:viewBox="0 0 0 0" draw:points="0,0">
          <text:p/>
        </draw:polyline>
        <draw:line draw:style-name="gr4" draw:text-style-name="P2" draw:layer="layout" svg:x1="28.582cm" svg:y1="16.222cm" svg:x2="28.51cm" svg:y2="16.222cm">
          <text:p/>
        </draw:line>
        <draw:path draw:style-name="gr4" draw:text-style-name="P2" draw:layer="layout" svg:width="0.023cm" svg:height="0.046cm" svg:x="28.55cm" svg:y="16.112cm" svg:viewBox="0 0 24 47" svg:d="M0 47c14 0 24-10 24-23 0-14-10-24-24-24">
          <text:p/>
        </draw:path>
        <draw:path draw:style-name="gr4" draw:text-style-name="P2" draw:layer="layout" svg:width="0.023cm" svg:height="0.046cm" svg:x="28.527cm" svg:y="16.112cm" svg:viewBox="0 0 24 47" svg:d="M24 0c-13 0-24 10-24 24 0 13 11 23 24 23">
          <text:p/>
        </draw:path>
        <draw:path draw:style-name="gr4" draw:text-style-name="P2" draw:layer="layout" svg:width="0cm" svg:height="0.007cm" svg:x="28.573cm" svg:y="16.131cm" svg:viewBox="0 0 0 8" svg:d="M0 8c0-3 0-5 0-8">
          <text:p/>
        </draw:path>
        <draw:line draw:style-name="gr4" draw:text-style-name="P2" draw:layer="layout" svg:x1="28.57cm" svg:y1="16.141cm" svg:x2="28.56cm" svg:y2="16.159cm">
          <text:p/>
        </draw:line>
        <draw:path draw:style-name="gr4" draw:text-style-name="P2" draw:layer="layout" svg:width="0.007cm" svg:height="0.005cm" svg:x="28.558cm" svg:y="16.153cm" svg:viewBox="0 0 8 6" svg:d="M0 6c2-2 6-4 8-6">
          <text:p/>
        </draw:path>
        <draw:line draw:style-name="gr4" draw:text-style-name="P2" draw:layer="layout" svg:x1="28.556cm" svg:y1="16.162cm" svg:x2="28.535cm" svg:y2="16.162cm">
          <text:p/>
        </draw:line>
        <draw:path draw:style-name="gr4" draw:text-style-name="P2" draw:layer="layout" svg:width="0.007cm" svg:height="0.005cm" svg:x="28.535cm" svg:y="16.153cm" svg:viewBox="0 0 8 6" svg:d="M0 0c2 2 5 4 8 6">
          <text:p/>
        </draw:path>
        <draw:line draw:style-name="gr4" draw:text-style-name="P2" draw:layer="layout" svg:x1="28.532cm" svg:y1="16.159cm" svg:x2="28.522cm" svg:y2="16.141cm">
          <text:p/>
        </draw:line>
        <draw:path draw:style-name="gr4" draw:text-style-name="P2" draw:layer="layout" svg:width="0cm" svg:height="0.007cm" svg:x="28.527cm" svg:y="16.131cm" svg:viewBox="0 0 1 8" svg:d="M1 0c-1 3-1 5 0 8">
          <text:p/>
        </draw:path>
        <draw:line draw:style-name="gr4" draw:text-style-name="P2" draw:layer="layout" svg:x1="28.522cm" svg:y1="16.134cm" svg:x2="28.532cm" svg:y2="16.12cm">
          <text:p/>
        </draw:line>
        <draw:path draw:style-name="gr4" draw:text-style-name="P2" draw:layer="layout" svg:width="0.007cm" svg:height="0.004cm" svg:x="28.535cm" svg:y="16.113cm" svg:viewBox="0 0 8 5" svg:d="M8 0c-3 1-6 3-8 5">
          <text:p/>
        </draw:path>
        <draw:line draw:style-name="gr4" draw:text-style-name="P2" draw:layer="layout" svg:x1="28.535cm" svg:y1="16.116cm" svg:x2="28.556cm" svg:y2="16.116cm">
          <text:p/>
        </draw:line>
        <draw:path draw:style-name="gr4" draw:text-style-name="P2" draw:layer="layout" svg:width="0.007cm" svg:height="0.004cm" svg:x="28.558cm" svg:y="16.113cm" svg:viewBox="0 0 8 5" svg:d="M8 5c-2-2-6-4-8-5">
          <text:p/>
        </draw:path>
        <draw:line draw:style-name="gr4" draw:text-style-name="P2" draw:layer="layout" svg:x1="28.56cm" svg:y1="16.12cm" svg:x2="28.57cm" svg:y2="16.134cm">
          <text:p/>
        </draw:line>
        <draw:path draw:style-name="gr4" draw:text-style-name="P2" draw:layer="layout" svg:width="0.001cm" svg:height="0.004cm" svg:x="28.288cm" svg:y="16.17cm" svg:viewBox="0 0 2 5" svg:d="M2 0c0 2-2 3-2 5">
          <text:p/>
        </draw:path>
        <draw:path draw:style-name="gr4" draw:text-style-name="P2" draw:layer="layout" svg:width="0cm" svg:height="0.003cm" svg:x="28.348cm" svg:y="16.19cm" svg:viewBox="0 0 1 4" svg:d="M1 4c0-1 0-3-1-4">
          <text:p/>
        </draw:path>
        <draw:line draw:style-name="gr4" draw:text-style-name="P2" draw:layer="layout" svg:x1="28.349cm" svg:y1="16.196cm" svg:x2="28.349cm" svg:y2="16.247cm">
          <text:p/>
        </draw:line>
        <draw:path draw:style-name="gr4" draw:text-style-name="P2" draw:layer="layout" svg:width="0cm" svg:height="0.006cm" svg:x="28.281cm" svg:y="16.174cm" svg:viewBox="0 0 1 7" svg:d="M1 0c-1 2-1 5-1 7">
          <text:p/>
        </draw:path>
        <draw:path draw:style-name="gr4" draw:text-style-name="P2" draw:layer="layout" svg:width="0.001cm" svg:height="0.004cm" svg:x="28.286cm" svg:y="16.172cm" svg:viewBox="0 0 2 5" svg:d="M2 0c0 2-2 3-2 5">
          <text:p/>
        </draw:path>
        <draw:path draw:style-name="gr4" draw:text-style-name="P2" draw:layer="layout" svg:width="0cm" svg:height="0.002cm" svg:x="28.343cm" svg:y="16.177cm" svg:viewBox="0 0 1 3" svg:d="M1 3c0-1 0-2-1-3">
          <text:p/>
        </draw:path>
        <draw:path draw:style-name="gr4" draw:text-style-name="P2" draw:layer="layout" svg:width="0.006cm" svg:height="0.012cm" svg:x="28.341cm" svg:y="16.165cm" svg:viewBox="0 0 7 13" svg:d="M7 13c-2-5-4-9-7-13">
          <text:p/>
        </draw:path>
        <draw:path draw:style-name="gr4" draw:text-style-name="P2" draw:layer="layout" svg:width="0cm" svg:height="0.003cm" svg:x="28.348cm" svg:y="16.19cm" svg:viewBox="0 0 1 4" svg:d="M1 4c0-1 0-3-1-4">
          <text:p/>
        </draw:path>
        <draw:polygon draw:style-name="gr4" draw:text-style-name="P2" draw:layer="layout" svg:width="0.005cm" svg:height="0.059cm" svg:x="28.344cm" svg:y="16.188cm" svg:viewBox="0 0 6 60" draw:points="0,60 6,60 6,9 6,4 0,0">
          <text:p/>
        </draw:polygon>
        <draw:path draw:style-name="gr4" draw:text-style-name="P2" draw:layer="layout" svg:width="0cm" svg:height="0cm" svg:x="28.286cm" svg:y="16.174cm" svg:viewBox="0 0 1 1" svg:d="M1 0c-1 0-1 1-1 1">
          <text:p/>
        </draw:path>
        <draw:path draw:style-name="gr4" draw:text-style-name="P2" draw:layer="layout" svg:width="0.003cm" svg:height="0.008cm" svg:x="28.341cm" svg:y="16.172cm" svg:viewBox="0 0 4 9" svg:d="M4 9c-1-4-3-6-4-9">
          <text:p/>
        </draw:path>
        <draw:polyline draw:style-name="gr4" draw:text-style-name="P2" draw:layer="layout" svg:width="0cm" svg:height="0cm" svg:x="28.285cm" svg:y="16.179cm" svg:viewBox="0 0 0 0" draw:points="0,0">
          <text:p/>
        </draw:polyline>
        <draw:path draw:style-name="gr4" draw:text-style-name="P2" draw:layer="layout" svg:width="0cm" svg:height="0.005cm" svg:x="28.285cm" svg:y="16.175cm" svg:viewBox="0 0 1 6" svg:d="M1 0c0 2-1 4-1 6">
          <text:p/>
        </draw:path>
        <draw:polyline draw:style-name="gr4" draw:text-style-name="P2" draw:layer="layout" svg:width="0.063cm" svg:height="0.063cm" svg:x="28.281cm" svg:y="16.184cm" svg:viewBox="0 0 64 64" draw:points="64,4 64,64 4,64 0,0">
          <text:p/>
        </draw:polyline>
        <draw:path draw:style-name="gr4" draw:text-style-name="P2" draw:layer="layout" svg:width="0.003cm" svg:height="0.009cm" svg:x="28.347cm" svg:y="16.177cm" svg:viewBox="0 0 4 10" svg:d="M4 10c0-3-2-6-4-10">
          <text:p/>
        </draw:path>
        <draw:polyline draw:style-name="gr4" draw:text-style-name="P2" draw:layer="layout" svg:width="0cm" svg:height="0cm" svg:x="28.344cm" svg:y="16.179cm" svg:viewBox="0 0 0 0" draw:points="0,0">
          <text:p/>
        </draw:polyline>
        <draw:path draw:style-name="gr4" draw:text-style-name="P2" draw:layer="layout" svg:width="0.002cm" svg:height="0.005cm" svg:x="28.344cm" svg:y="16.178cm" svg:viewBox="0 0 3 6" svg:d="M0 6c2-3 3-4 3-6">
          <text:p/>
        </draw:path>
        <draw:polyline draw:style-name="gr4" draw:text-style-name="P2" draw:layer="layout" svg:width="0.038cm" svg:height="0.004cm" svg:x="28.527cm" svg:y="16.247cm" svg:viewBox="0 0 39 5" draw:points="39,0 39,5 0,5 0,0">
          <text:p/>
        </draw:polyline>
        <draw:polyline draw:style-name="gr4" draw:text-style-name="P2" draw:layer="layout" svg:width="0cm" svg:height="0cm" svg:x="28.522cm" svg:y="16.213cm" svg:viewBox="0 0 0 0" draw:points="0,0">
          <text:p/>
        </draw:polyline>
        <draw:polyline draw:style-name="gr4" draw:text-style-name="P2" draw:layer="layout" svg:width="0cm" svg:height="0cm" svg:x="28.569cm" svg:y="16.213cm" svg:viewBox="0 0 0 0" draw:points="0,0">
          <text:p/>
        </draw:polyline>
        <draw:polyline draw:style-name="gr4" draw:text-style-name="P2" draw:layer="layout" svg:width="0.055cm" svg:height="0.135cm" svg:x="28.518cm" svg:y="16.078cm" svg:viewBox="0 0 56 136" draw:points="56,0 56,136 0,136 0,0">
          <text:p/>
        </draw:polyline>
        <draw:path draw:style-name="gr4" draw:text-style-name="P2" draw:layer="layout" svg:width="0.014cm" svg:height="0.002cm" svg:x="28.543cm" svg:y="16.157cm" svg:viewBox="0 0 15 3" svg:d="M0 0c4 4 9 4 15 0">
          <text:p/>
        </draw:path>
        <draw:path draw:style-name="gr4" draw:text-style-name="P2" draw:layer="layout" svg:width="0.007cm" svg:height="0.012cm" svg:x="28.527cm" svg:y="16.14cm" svg:viewBox="0 0 8 13" svg:d="M0 0c1 5 5 10 8 13">
          <text:p/>
        </draw:path>
        <draw:path draw:style-name="gr4" draw:text-style-name="P2" draw:layer="layout" svg:width="0.007cm" svg:height="0.012cm" svg:x="28.527cm" svg:y="16.118cm" svg:viewBox="0 0 8 13" svg:d="M8 0c-3 3-7 8-8 13">
          <text:p/>
        </draw:path>
        <draw:path draw:style-name="gr4" draw:text-style-name="P2" draw:layer="layout" svg:width="0.014cm" svg:height="0.002cm" svg:x="28.543cm" svg:y="16.112cm" svg:viewBox="0 0 15 3" svg:d="M15 3c-6-4-11-4-15 0">
          <text:p/>
        </draw:path>
        <draw:path draw:style-name="gr4" draw:text-style-name="P2" draw:layer="layout" svg:width="0.008cm" svg:height="0.012cm" svg:x="28.565cm" svg:y="16.118cm" svg:viewBox="0 0 9 13" svg:d="M9 13c-1-5-5-10-9-13">
          <text:p/>
        </draw:path>
        <draw:path draw:style-name="gr4" draw:text-style-name="P2" draw:layer="layout" svg:width="0.008cm" svg:height="0.012cm" svg:x="28.565cm" svg:y="16.14cm" svg:viewBox="0 0 9 13" svg:d="M0 13c4-3 8-8 9-13">
          <text:p/>
        </draw:path>
        <draw:line draw:style-name="gr4" draw:text-style-name="P2" draw:layer="layout" svg:x1="28.306cm" svg:y1="16.247cm" svg:x2="28.306cm" svg:y2="16.251cm">
          <text:p/>
        </draw:line>
        <draw:polyline draw:style-name="gr4" draw:text-style-name="P2" draw:layer="layout" svg:width="0.004cm" svg:height="0.004cm" svg:x="28.332cm" svg:y="16.247cm" svg:viewBox="0 0 5 5" draw:points="5,5 0,5 0,0">
          <text:p/>
        </draw:polyline>
        <draw:polyline draw:style-name="gr4" draw:text-style-name="P2" draw:layer="layout" svg:width="0cm" svg:height="0cm" svg:x="28.306cm" svg:y="16.256cm" svg:viewBox="0 0 0 0" draw:points="0,0">
          <text:p/>
        </draw:polyline>
        <draw:polyline draw:style-name="gr4" draw:text-style-name="P2" draw:layer="layout" svg:width="0cm" svg:height="0cm" svg:x="28.336cm" svg:y="16.251cm" svg:viewBox="0 0 0 0" draw:points="0,0">
          <text:p/>
        </draw:polyline>
        <draw:polyline draw:style-name="gr4" draw:text-style-name="P2" draw:layer="layout" svg:width="0cm" svg:height="0cm" svg:x="28.336cm" svg:y="16.256cm" svg:viewBox="0 0 0 0" draw:points="0,0">
          <text:p/>
        </draw:polyline>
        <draw:polyline draw:style-name="gr4" draw:text-style-name="P2" draw:layer="layout" svg:width="0cm" svg:height="0cm" svg:x="28.306cm" svg:y="16.247cm" svg:viewBox="0 0 0 0" draw:points="0,0">
          <text:p/>
        </draw:polyline>
        <draw:line draw:style-name="gr4" draw:text-style-name="P2" draw:layer="layout" svg:x1="28.306cm" svg:y1="16.256cm" svg:x2="28.306cm" svg:y2="16.251cm">
          <text:p/>
        </draw:line>
        <draw:polyline draw:style-name="gr4" draw:text-style-name="P2" draw:layer="layout" svg:width="0cm" svg:height="0cm" svg:x="28.332cm" svg:y="16.251cm" svg:viewBox="0 0 0 0" draw:points="0,0">
          <text:p/>
        </draw:polyline>
        <draw:polyline draw:style-name="gr4" draw:text-style-name="P2" draw:layer="layout" svg:width="0cm" svg:height="0cm" svg:x="28.336cm" svg:y="16.251cm" svg:viewBox="0 0 0 0" draw:points="0,0">
          <text:p/>
        </draw:polyline>
        <draw:polyline draw:style-name="gr4" draw:text-style-name="P2" draw:layer="layout" svg:width="0cm" svg:height="0cm" svg:x="28.336cm" svg:y="16.256cm" svg:viewBox="0 0 0 0" draw:points="0,0">
          <text:p/>
        </draw:polyline>
        <draw:path draw:style-name="gr4" draw:text-style-name="P2" draw:layer="layout" svg:width="0.007cm" svg:height="0cm" svg:x="28.317cm" svg:y="16.247cm" svg:viewBox="0 0 8 0" svg:d="M0 0c3 0 6 0 8 0">
          <text:p/>
        </draw:path>
        <draw:polyline draw:style-name="gr4" draw:text-style-name="P2" draw:layer="layout" svg:width="0.026cm" svg:height="0.013cm" svg:x="28.306cm" svg:y="16.247cm" svg:viewBox="0 0 27 14" draw:points="0,0 0,4 0,10 5,10 5,14 10,14 14,14 18,14 23,14 23,10 27,10">
          <text:p/>
        </draw:polyline>
        <draw:path draw:style-name="gr4" draw:text-style-name="P2" draw:layer="layout" svg:width="0.012cm" svg:height="0.001cm" svg:x="28.315cm" svg:y="16.246cm" svg:viewBox="0 0 13 2" svg:d="M0 0c4 2 8 2 13 0">
          <text:p/>
        </draw:path>
        <draw:polyline draw:style-name="gr4" draw:text-style-name="P2" draw:layer="layout" svg:width="0.026cm" svg:height="0.013cm" svg:x="28.306cm" svg:y="16.247cm" svg:viewBox="0 0 27 14" draw:points="27,0 27,4 27,10 23,14 18,14 14,14 10,14 5,14 5,10 0,10 0,4 0,0">
          <text:p/>
        </draw:polyline>
        <draw:path draw:style-name="gr4" draw:text-style-name="P2" draw:layer="layout" svg:width="0.007cm" svg:height="0cm" svg:x="28.317cm" svg:y="16.247cm" svg:viewBox="0 0 8 0" svg:d="M0 0c3 0 6 0 8 0">
          <text:p/>
        </draw:path>
        <draw:path draw:style-name="gr4" draw:text-style-name="P2" draw:layer="layout" svg:width="0.009cm" svg:height="0cm" svg:x="28.316cm" svg:y="16.246cm" svg:viewBox="0 0 10 1" svg:d="M0 0c3 1 7 1 10 0">
          <text:p/>
        </draw:path>
        <draw:path draw:style-name="gr4" draw:text-style-name="P2" draw:layer="layout" svg:width="0.013cm" svg:height="0.002cm" svg:x="28.313cm" svg:y="16.249cm" svg:viewBox="0 0 14 3" svg:d="M0 0c4 3 10 4 14 1">
          <text:p/>
        </draw:path>
        <draw:path draw:style-name="gr4" draw:text-style-name="P2" draw:layer="layout" svg:width="0.004cm" svg:height="0.003cm" svg:x="28.326cm" svg:y="16.248cm" svg:viewBox="0 0 5 4" svg:d="M0 4c3 0 4-2 5-4">
          <text:p/>
        </draw:path>
        <draw:path draw:style-name="gr4" draw:text-style-name="P2" draw:layer="layout" svg:width="0.015cm" svg:height="0.01cm" svg:x="28.307cm" svg:y="16.245cm" svg:viewBox="0 0 16 11" svg:d="M0 0c3 6 8 11 16 11">
          <text:p/>
        </draw:path>
        <draw:polyline draw:style-name="gr4" draw:text-style-name="P2" draw:layer="layout" svg:width="0.026cm" svg:height="0.01cm" svg:x="28.306cm" svg:y="16.251cm" svg:viewBox="0 0 27 11" draw:points="14,6 14,11 14,6 18,6 23,6 23,0 27,0 27,6 23,6 23,11 18,11 14,11 10,11 10,6 5,6 0,6">
          <text:p/>
        </draw:polyline>
        <draw:polyline draw:style-name="gr4" draw:text-style-name="P2" draw:layer="layout" svg:width="0cm" svg:height="0cm" svg:x="28.306cm" svg:y="16.251cm" svg:viewBox="0 0 0 0" draw:points="0,0">
          <text:p/>
        </draw:polyline>
        <draw:polyline draw:style-name="gr4" draw:text-style-name="P2" draw:layer="layout" svg:width="0cm" svg:height="0cm" svg:x="28.311cm" svg:y="16.251cm" svg:viewBox="0 0 0 0" draw:points="0,0">
          <text:p/>
        </draw:polyline>
        <draw:polyline draw:style-name="gr4" draw:text-style-name="P2" draw:layer="layout" svg:width="0cm" svg:height="0cm" svg:x="28.306cm" svg:y="16.256cm" svg:viewBox="0 0 0 0" draw:points="0,0">
          <text:p/>
        </draw:polyline>
        <draw:line draw:style-name="gr4" draw:text-style-name="P2" draw:layer="layout" svg:x1="28.337cm" svg:y1="16.248cm" svg:x2="28.336cm" svg:y2="16.248cm">
          <text:p/>
        </draw:line>
        <draw:polyline draw:style-name="gr4" draw:text-style-name="P2" draw:layer="layout" svg:width="0cm" svg:height="0cm" svg:x="28.332cm" svg:y="16.256cm" svg:viewBox="0 0 0 0" draw:points="0,0">
          <text:p/>
        </draw:polyline>
        <draw:polyline draw:style-name="gr4" draw:text-style-name="P2" draw:layer="layout" svg:width="0cm" svg:height="0cm" svg:x="28.311cm" svg:y="16.222cm" svg:viewBox="0 0 0 0" draw:points="0,0">
          <text:p/>
        </draw:polyline>
        <draw:line draw:style-name="gr4" draw:text-style-name="P2" draw:layer="layout" svg:x1="28.311cm" svg:y1="16.213cm" svg:x2="28.311cm" svg:y2="16.217cm">
          <text:p/>
        </draw:line>
        <draw:path draw:style-name="gr4" draw:text-style-name="P2" draw:layer="layout" svg:width="0cm" svg:height="0.001cm" svg:x="28.311cm" svg:y="16.218cm" svg:viewBox="0 0 0 2" svg:d="M0 0c0 0 0 1 0 2">
          <text:p/>
        </draw:path>
        <draw:polyline draw:style-name="gr4" draw:text-style-name="P2" draw:layer="layout" svg:width="0.004cm" svg:height="0.008cm" svg:x="28.311cm" svg:y="16.222cm" svg:viewBox="0 0 5 9" draw:points="0,9 0,4 5,0">
          <text:p/>
        </draw:polyline>
        <draw:polyline draw:style-name="gr4" draw:text-style-name="P2" draw:layer="layout" svg:width="0.004cm" svg:height="0.004cm" svg:x="28.311cm" svg:y="16.213cm" svg:viewBox="0 0 5 5" draw:points="0,0 0,5 0,0 5,0">
          <text:p/>
        </draw:polyline>
        <draw:polyline draw:style-name="gr4" draw:text-style-name="P2" draw:layer="layout" svg:width="0.009cm" svg:height="0.009cm" svg:x="28.302cm" svg:y="16.213cm" svg:viewBox="0 0 10 10" draw:points="10,4 10,0 4,0 4,4 0,4 4,10">
          <text:p/>
        </draw:polyline>
        <draw:polyline draw:style-name="gr4" draw:text-style-name="P2" draw:layer="layout" svg:width="0cm" svg:height="0cm" svg:x="28.315cm" svg:y="16.222cm" svg:viewBox="0 0 0 0" draw:points="0,0">
          <text:p/>
        </draw:polyline>
        <draw:line draw:style-name="gr4" draw:text-style-name="P2" draw:layer="layout" svg:x1="28.311cm" svg:y1="16.218cm" svg:x2="28.316cm" svg:y2="16.213cm">
          <text:p/>
        </draw:line>
        <draw:polyline draw:style-name="gr4" draw:text-style-name="P2" draw:layer="layout" svg:width="0.008cm" svg:height="0.009cm" svg:x="28.311cm" svg:y="16.213cm" svg:viewBox="0 0 9 10" draw:points="0,4 0,0 4,0 9,0 9,4 9,10 4,10">
          <text:p/>
        </draw:polyline>
        <draw:polyline draw:style-name="gr4" draw:text-style-name="P2" draw:layer="layout" svg:width="0cm" svg:height="0cm" svg:x="28.306cm" svg:y="16.213cm" svg:viewBox="0 0 0 0" draw:points="0,0">
          <text:p/>
        </draw:polyline>
        <draw:polyline draw:style-name="gr4" draw:text-style-name="P2" draw:layer="layout" svg:width="0cm" svg:height="0cm" svg:x="28.311cm" svg:y="16.213cm" svg:viewBox="0 0 0 0" draw:points="0,0">
          <text:p/>
        </draw:polyline>
        <draw:polyline draw:style-name="gr4" draw:text-style-name="P2" draw:layer="layout" svg:width="0cm" svg:height="0cm" svg:x="28.311cm" svg:y="16.222cm" svg:viewBox="0 0 0 0" draw:points="0,0">
          <text:p/>
        </draw:polyline>
        <draw:polyline draw:style-name="gr4" draw:text-style-name="P2" draw:layer="layout" svg:width="0cm" svg:height="0cm" svg:x="28.315cm" svg:y="16.222cm" svg:viewBox="0 0 0 0" draw:points="0,0">
          <text:p/>
        </draw:polyline>
        <draw:polyline draw:style-name="gr4" draw:text-style-name="P2" draw:layer="layout" svg:width="0.004cm" svg:height="0.013cm" svg:x="28.311cm" svg:y="16.213cm" svg:viewBox="0 0 5 14" draw:points="0,4 0,0 0,4 5,10 0,14">
          <text:p/>
        </draw:polyline>
        <draw:polyline draw:style-name="gr4" draw:text-style-name="P2" draw:layer="layout" svg:width="0cm" svg:height="0cm" svg:x="28.306cm" svg:y="16.213cm" svg:viewBox="0 0 0 0" draw:points="0,0">
          <text:p/>
        </draw:polyline>
        <draw:polyline draw:style-name="gr4" draw:text-style-name="P2" draw:layer="layout" svg:width="0.009cm" svg:height="0.009cm" svg:x="28.302cm" svg:y="16.213cm" svg:viewBox="0 0 10 10" draw:points="4,10 4,0 4,4 0,4 0,10 4,10 10,10">
          <text:p/>
        </draw:polyline>
        <draw:polyline draw:style-name="gr4" draw:text-style-name="P2" draw:layer="layout" svg:width="0cm" svg:height="0cm" svg:x="28.315cm" svg:y="16.222cm" svg:viewBox="0 0 0 0" draw:points="0,0">
          <text:p/>
        </draw:polyline>
        <draw:polygon draw:style-name="gr4" draw:text-style-name="P2" draw:layer="layout" svg:width="0.004cm" svg:height="0.009cm" svg:x="28.315cm" svg:y="16.213cm" svg:viewBox="0 0 5 10" draw:points="0,10 5,10 5,4 5,0 0,0">
          <text:p/>
        </draw:polygon>
        <draw:path draw:style-name="gr4" draw:text-style-name="P2" draw:layer="layout" svg:width="0cm" svg:height="0.003cm" svg:x="28.315cm" svg:y="16.216cm" svg:viewBox="0 0 0 4" svg:d="M0 0c0 2 0 3 0 4">
          <text:p/>
        </draw:path>
        <draw:polyline draw:style-name="gr4" draw:text-style-name="P2" draw:layer="layout" svg:width="0cm" svg:height="0cm" svg:x="28.315cm" svg:y="16.226cm" svg:viewBox="0 0 0 0" draw:points="0,0">
          <text:p/>
        </draw:polyline>
        <draw:line draw:style-name="gr4" draw:text-style-name="P2" draw:layer="layout" svg:x1="28.311cm" svg:y1="16.222cm" svg:x2="28.311cm" svg:y2="16.226cm">
          <text:p/>
        </draw:line>
        <draw:polyline draw:style-name="gr4" draw:text-style-name="P2" draw:layer="layout" svg:width="0cm" svg:height="0cm" svg:x="28.315cm" svg:y="16.23cm" svg:viewBox="0 0 0 0" draw:points="0,0">
          <text:p/>
        </draw:polyline>
        <draw:line draw:style-name="gr4" draw:text-style-name="P2" draw:layer="layout" svg:x1="28.311cm" svg:y1="16.226cm" svg:x2="28.311cm" svg:y2="16.222cm">
          <text:p/>
        </draw:line>
        <draw:path draw:style-name="gr4" draw:text-style-name="P2" draw:layer="layout" svg:width="0cm" svg:height="0.001cm" svg:x="28.315cm" svg:y="16.218cm" svg:viewBox="0 0 0 2" svg:d="M0 0c0 1 0 2 0 2">
          <text:p/>
        </draw:path>
        <draw:line draw:style-name="gr4" draw:text-style-name="P2" draw:layer="layout" svg:x1="28.323cm" svg:y1="16.217cm" svg:x2="28.323cm" svg:y2="16.222cm">
          <text:p/>
        </draw:line>
        <draw:line draw:style-name="gr4" draw:text-style-name="P2" draw:layer="layout" svg:x1="28.306cm" svg:y1="16.222cm" svg:x2="28.311cm" svg:y2="16.222cm">
          <text:p/>
        </draw:line>
        <draw:polyline draw:style-name="gr4" draw:text-style-name="P2" draw:layer="layout" svg:width="0cm" svg:height="0cm" svg:x="28.302cm" svg:y="16.222cm" svg:viewBox="0 0 0 0" draw:points="0,0">
          <text:p/>
        </draw:polyline>
        <draw:line draw:style-name="gr4" draw:text-style-name="P2" draw:layer="layout" svg:x1="28.323cm" svg:y1="16.213cm" svg:x2="28.323cm" svg:y2="16.217cm">
          <text:p/>
        </draw:line>
        <draw:line draw:style-name="gr4" draw:text-style-name="P2" draw:layer="layout" svg:x1="28.319cm" svg:y1="16.222cm" svg:x2="28.315cm" svg:y2="16.222cm">
          <text:p/>
        </draw:line>
        <draw:polyline draw:style-name="gr4" draw:text-style-name="P2" draw:layer="layout" svg:width="0cm" svg:height="0cm" svg:x="28.323cm" svg:y="16.217cm" svg:viewBox="0 0 0 0" draw:points="0,0">
          <text:p/>
        </draw:polyline>
        <draw:polyline draw:style-name="gr4" draw:text-style-name="P2" draw:layer="layout" svg:width="0cm" svg:height="0cm" svg:x="28.315cm" svg:y="16.222cm" svg:viewBox="0 0 0 0" draw:points="0,0">
          <text:p/>
        </draw:polyline>
        <draw:polyline draw:style-name="gr4" draw:text-style-name="P2" draw:layer="layout" svg:width="0.007cm" svg:height="0cm" svg:x="28.315cm" svg:y="16.222cm" svg:viewBox="0 0 8 0" draw:points="0,0 4,0 8,0">
          <text:p/>
        </draw:polyline>
        <draw:polyline draw:style-name="gr4" draw:text-style-name="P2" draw:layer="layout" svg:width="0cm" svg:height="0cm" svg:x="28.306cm" svg:y="16.222cm" svg:viewBox="0 0 0 0" draw:points="0,0">
          <text:p/>
        </draw:polyline>
        <draw:polyline draw:style-name="gr4" draw:text-style-name="P2" draw:layer="layout" svg:width="0cm" svg:height="0cm" svg:x="28.302cm" svg:y="16.222cm" svg:viewBox="0 0 0 0" draw:points="0,0">
          <text:p/>
        </draw:polyline>
        <draw:polyline draw:style-name="gr4" draw:text-style-name="P2" draw:layer="layout" svg:width="0.004cm" svg:height="0.006cm" svg:x="28.298cm" svg:y="16.217cm" svg:viewBox="0 0 5 7" draw:points="0,0 0,7 5,7 0,7">
          <text:p/>
        </draw:polyline>
        <draw:line draw:style-name="gr4" draw:text-style-name="P2" draw:layer="layout" svg:x1="28.298cm" svg:y1="16.217cm" svg:x2="28.294cm" svg:y2="16.217cm">
          <text:p/>
        </draw:line>
        <draw:line draw:style-name="gr4" draw:text-style-name="P2" draw:layer="layout" svg:x1="28.328cm" svg:y1="16.217cm" svg:x2="28.323cm" svg:y2="16.217cm">
          <text:p/>
        </draw:line>
        <draw:polyline draw:style-name="gr4" draw:text-style-name="P2" draw:layer="layout" svg:width="0cm" svg:height="0cm" svg:x="28.323cm" svg:y="16.222cm" svg:viewBox="0 0 0 0" draw:points="0,0">
          <text:p/>
        </draw:polyline>
        <draw:line draw:style-name="gr4" draw:text-style-name="P2" draw:layer="layout" svg:x1="28.285cm" svg:y1="16.213cm" svg:x2="28.285cm" svg:y2="16.171cm">
          <text:p/>
        </draw:line>
        <draw:line draw:style-name="gr4" draw:text-style-name="P2" draw:layer="layout" svg:x1="28.336cm" svg:y1="16.196cm" svg:x2="28.336cm" svg:y2="16.171cm">
          <text:p/>
        </draw:line>
        <draw:path draw:style-name="gr4" draw:text-style-name="P2" draw:layer="layout" svg:width="0cm" svg:height="0.002cm" svg:x="28.285cm" svg:y="16.211cm" svg:viewBox="0 0 1 3" svg:d="M0 0c0 1 0 2 1 3">
          <text:p/>
        </draw:path>
        <draw:path draw:style-name="gr4" draw:text-style-name="P2" draw:layer="layout" svg:width="0cm" svg:height="0.002cm" svg:x="28.34cm" svg:y="16.211cm" svg:viewBox="0 0 0 3" svg:d="M0 3c0-1 0-2 0-3">
          <text:p/>
        </draw:path>
        <draw:polyline draw:style-name="gr4" draw:text-style-name="P2" draw:layer="layout" svg:width="0.004cm" svg:height="0.017cm" svg:x="28.319cm" svg:y="16.162cm" svg:viewBox="0 0 5 18" draw:points="5,0 5,18 0,18">
          <text:p/>
        </draw:polyline>
        <draw:line draw:style-name="gr4" draw:text-style-name="P2" draw:layer="layout" svg:x1="28.298cm" svg:y1="16.175cm" svg:x2="28.298cm" svg:y2="16.179cm">
          <text:p/>
        </draw:line>
        <draw:line draw:style-name="gr4" draw:text-style-name="P2" draw:layer="layout" svg:x1="28.285cm" svg:y1="16.167cm" svg:x2="28.285cm" svg:y2="16.171cm">
          <text:p/>
        </draw:line>
        <draw:path draw:style-name="gr4" draw:text-style-name="P2" draw:layer="layout" svg:width="0.004cm" svg:height="0.005cm" svg:x="28.294cm" svg:y="16.101cm" svg:viewBox="0 0 5 6" svg:d="M5 0c-2 1-3 4-5 6">
          <text:p/>
        </draw:path>
        <draw:path draw:style-name="gr4" draw:text-style-name="P2" draw:layer="layout" svg:width="0.002cm" svg:height="0.006cm" svg:x="28.329cm" svg:y="16.1cm" svg:viewBox="0 0 3 7" svg:d="M3 7c0-2-2-5-3-7">
          <text:p/>
        </draw:path>
        <draw:path draw:style-name="gr4" draw:text-style-name="P2" draw:layer="layout" svg:width="0cm" svg:height="0.004cm" svg:x="28.34cm" svg:y="16.163cm" svg:viewBox="0 0 0 5" svg:d="M0 5c0-2 0-3 0-5">
          <text:p/>
        </draw:path>
        <draw:polyline draw:style-name="gr4" draw:text-style-name="P2" draw:layer="layout" svg:width="0cm" svg:height="0cm" svg:x="28.336cm" svg:y="16.167cm" svg:viewBox="0 0 0 0" draw:points="0,0">
          <text:p/>
        </draw:polyline>
        <draw:polyline draw:style-name="gr4" draw:text-style-name="P2" draw:layer="layout" svg:width="0cm" svg:height="0cm" svg:x="28.298cm" svg:y="16.103cm" svg:viewBox="0 0 0 0" draw:points="0,0">
          <text:p/>
        </draw:polyline>
        <draw:polyline draw:style-name="gr4" draw:text-style-name="P2" draw:layer="layout" svg:width="0cm" svg:height="0cm" svg:x="28.323cm" svg:y="16.103cm" svg:viewBox="0 0 0 0" draw:points="0,0">
          <text:p/>
        </draw:polyline>
        <draw:path draw:style-name="gr4" draw:text-style-name="P2" draw:layer="layout" svg:width="0.013cm" svg:height="0cm" svg:x="28.298cm" svg:y="16.103cm" svg:viewBox="0 0 14 0" svg:d="M14 0c-4 0-9 0-14 0">
          <text:p/>
        </draw:path>
        <draw:path draw:style-name="gr4" draw:text-style-name="P2" draw:layer="layout" svg:width="0.013cm" svg:height="0cm" svg:x="28.312cm" svg:y="16.103cm" svg:viewBox="0 0 14 0" svg:d="M14 0c-5 0-9 0-14 0">
          <text:p/>
        </draw:path>
        <draw:polyline draw:style-name="gr4" draw:text-style-name="P2" draw:layer="layout" svg:width="0cm" svg:height="0cm" svg:x="28.289cm" svg:y="16.167cm" svg:viewBox="0 0 0 0" draw:points="0,0">
          <text:p/>
        </draw:polyline>
        <draw:polyline draw:style-name="gr4" draw:text-style-name="P2" draw:layer="layout" svg:width="0cm" svg:height="0cm" svg:x="28.285cm" svg:y="16.167cm" svg:viewBox="0 0 0 0" draw:points="0,0">
          <text:p/>
        </draw:polyline>
        <draw:path draw:style-name="gr4" draw:text-style-name="P2" draw:layer="layout" svg:width="0.003cm" svg:height="0cm" svg:x="28.297cm" svg:y="16.163cm" svg:viewBox="0 0 4 1" svg:d="M4 0c-1 0-3 0-4 1">
          <text:p/>
        </draw:path>
        <draw:polyline draw:style-name="gr4" draw:text-style-name="P2" draw:layer="layout" svg:width="0.008cm" svg:height="0cm" svg:x="28.285cm" svg:y="16.167cm" svg:viewBox="0 0 9 0" draw:points="9,0 4,0 0,0">
          <text:p/>
        </draw:polyline>
        <draw:polyline draw:style-name="gr4" draw:text-style-name="P2" draw:layer="layout" svg:width="0cm" svg:height="0cm" svg:x="28.298cm" svg:y="16.103cm" svg:viewBox="0 0 0 0" draw:points="0,0">
          <text:p/>
        </draw:polyline>
        <draw:polyline draw:style-name="gr4" draw:text-style-name="P2" draw:layer="layout" svg:width="0cm" svg:height="0cm" svg:x="28.328cm" svg:y="16.103cm" svg:viewBox="0 0 0 0" draw:points="0,0">
          <text:p/>
        </draw:polyline>
        <draw:path draw:style-name="gr4" draw:text-style-name="P2" draw:layer="layout" svg:width="0.002cm" svg:height="0.006cm" svg:x="28.329cm" svg:y="16.1cm" svg:viewBox="0 0 3 7" svg:d="M3 7c0-2-2-4-3-7">
          <text:p/>
        </draw:path>
        <draw:polyline draw:style-name="gr4" draw:text-style-name="P2" draw:layer="layout" svg:width="0cm" svg:height="0cm" svg:x="28.298cm" svg:y="16.103cm" svg:viewBox="0 0 0 0" draw:points="0,0">
          <text:p/>
        </draw:polyline>
        <draw:polyline draw:style-name="gr4" draw:text-style-name="P2" draw:layer="layout" svg:width="0.034cm" svg:height="0.038cm" svg:x="28.294cm" svg:y="16.103cm" svg:viewBox="0 0 35 39" draw:points="30,0 35,4 35,9 35,17 35,26 35,31 35,35 30,35 26,35 26,39 22,39 18,39 13,39 9,39 9,35 5,35 0,35 0,31 0,26 0,17 5,13 5,9 5,4 5,0">
          <text:p/>
        </draw:polyline>
        <draw:path draw:style-name="gr4" draw:text-style-name="P2" draw:layer="layout" svg:width="0.013cm" svg:height="0cm" svg:x="28.298cm" svg:y="16.103cm" svg:viewBox="0 0 14 0" svg:d="M14 0c-4 0-9 0-14 0">
          <text:p/>
        </draw:path>
        <draw:path draw:style-name="gr4" draw:text-style-name="P2" draw:layer="layout" svg:width="0.013cm" svg:height="0cm" svg:x="28.312cm" svg:y="16.103cm" svg:viewBox="0 0 14 0" svg:d="M14 0c-5 0-9 0-14 0">
          <text:p/>
        </draw:path>
        <draw:polyline draw:style-name="gr4" draw:text-style-name="P2" draw:layer="layout" svg:width="0.024cm" svg:height="0cm" svg:x="28.298cm" svg:y="16.103cm" svg:viewBox="0 0 25 0" draw:points="0,0 4,0 8,0 13,0 17,0 21,0 25,0">
          <text:p/>
        </draw:polyline>
        <draw:path draw:style-name="gr4" draw:text-style-name="P2" draw:layer="layout" svg:width="0.012cm" svg:height="0cm" svg:x="28.299cm" svg:y="16.103cm" svg:viewBox="0 0 13 0" svg:d="M13 0c-4 0-9 0-13 0">
          <text:p/>
        </draw:path>
        <draw:path draw:style-name="gr4" draw:text-style-name="P2" draw:layer="layout" svg:width="0.012cm" svg:height="0cm" svg:x="28.312cm" svg:y="16.103cm" svg:viewBox="0 0 13 0" svg:d="M13 0c-4 0-9 0-13 0">
          <text:p/>
        </draw:path>
        <draw:path draw:style-name="gr4" draw:text-style-name="P2" draw:layer="layout" svg:width="0.012cm" svg:height="0cm" svg:x="28.299cm" svg:y="16.107cm" svg:viewBox="0 0 13 0" svg:d="M13 0c-4 0-9 0-13 0">
          <text:p/>
        </draw:path>
        <draw:path draw:style-name="gr4" draw:text-style-name="P2" draw:layer="layout" svg:width="0.012cm" svg:height="0cm" svg:x="28.312cm" svg:y="16.103cm" svg:viewBox="0 0 13 0" svg:d="M13 0c-4 0-9 0-13 0">
          <text:p/>
        </draw:path>
        <draw:path draw:style-name="gr4" draw:text-style-name="P2" draw:layer="layout" svg:width="0.012cm" svg:height="0cm" svg:x="28.299cm" svg:y="16.103cm" svg:viewBox="0 0 13 0" svg:d="M13 0c-4 0-9 0-13 0">
          <text:p/>
        </draw:path>
        <draw:path draw:style-name="gr4" draw:text-style-name="P2" draw:layer="layout" svg:width="0.012cm" svg:height="0cm" svg:x="28.312cm" svg:y="16.107cm" svg:viewBox="0 0 13 0" svg:d="M13 0c-4 0-9 0-13 0">
          <text:p/>
        </draw:path>
        <draw:path draw:style-name="gr4" draw:text-style-name="P2" draw:layer="layout" svg:width="0.012cm" svg:height="0cm" svg:x="28.299cm" svg:y="16.107cm" svg:viewBox="0 0 13 0" svg:d="M13 0c-4 0-9 0-13 0">
          <text:p/>
        </draw:path>
        <draw:path draw:style-name="gr4" draw:text-style-name="P2" draw:layer="layout" svg:width="0.012cm" svg:height="0cm" svg:x="28.312cm" svg:y="16.107cm" svg:viewBox="0 0 13 0" svg:d="M13 0c-4 0-9 0-13 0">
          <text:p/>
        </draw:path>
        <draw:path draw:style-name="gr4" draw:text-style-name="P2" draw:layer="layout" svg:width="0.013cm" svg:height="0.001cm" svg:x="28.3cm" svg:y="16.112cm" svg:viewBox="0 0 14 2" svg:d="M14 0c-5 0-9 0-14 2">
          <text:p/>
        </draw:path>
        <draw:path draw:style-name="gr4" draw:text-style-name="P2" draw:layer="layout" svg:width="0.012cm" svg:height="0.001cm" svg:x="28.313cm" svg:y="16.112cm" svg:viewBox="0 0 13 2" svg:d="M13 2c-4-2-8-2-13-2">
          <text:p/>
        </draw:path>
        <draw:path draw:style-name="gr4" draw:text-style-name="P2" draw:layer="layout" svg:width="0.012cm" svg:height="0cm" svg:x="28.299cm" svg:y="16.112cm" svg:viewBox="0 0 13 0" svg:d="M13 0c-4 0-9 0-13 0">
          <text:p/>
        </draw:path>
        <draw:path draw:style-name="gr4" draw:text-style-name="P2" draw:layer="layout" svg:width="0.012cm" svg:height="0cm" svg:x="28.312cm" svg:y="16.112cm" svg:viewBox="0 0 13 0" svg:d="M13 0c-4 0-9 0-13 0">
          <text:p/>
        </draw:path>
        <draw:polyline draw:style-name="gr4" draw:text-style-name="P2" draw:layer="layout" svg:width="0.051cm" svg:height="0.013cm" svg:x="28.285cm" svg:y="16.2cm" svg:viewBox="0 0 52 14" draw:points="0,14 0,10 4,10 4,5 9,5 13,5 17,5 21,5 21,0 26,0 30,0 30,5 34,5 38,5 44,5 48,5 48,10 52,10 52,14">
          <text:p/>
        </draw:polyline>
        <draw:polyline draw:style-name="gr4" draw:text-style-name="P2" draw:layer="layout" svg:width="0.051cm" svg:height="0.013cm" svg:x="28.285cm" svg:y="16.209cm" svg:viewBox="0 0 52 14" draw:points="52,14 52,8 48,8 48,4 44,4 38,4 34,4 30,4 30,0 26,0 21,0 21,4 17,4 13,4 9,4 4,4 4,8 0,8 0,14">
          <text:p/>
        </draw:polyline>
        <draw:polyline draw:style-name="gr4" draw:text-style-name="P2" draw:layer="layout" svg:width="0.025cm" svg:height="0.017cm" svg:x="28.298cm" svg:y="16.158cm" svg:viewBox="0 0 26 18" draw:points="0,18 0,9 0,4 4,4 4,0 8,0 13,0 18,0 22,0 26,0 26,4">
          <text:p/>
        </draw:polyline>
        <draw:line draw:style-name="gr4" draw:text-style-name="P2" draw:layer="layout" svg:x1="28.302cm" svg:y1="16.162cm" svg:x2="28.302cm" svg:y2="16.158cm">
          <text:p/>
        </draw:line>
        <draw:polyline draw:style-name="gr4" draw:text-style-name="P2" draw:layer="layout" svg:width="0.021cm" svg:height="0.017cm" svg:x="28.302cm" svg:y="16.162cm" svg:viewBox="0 0 22 18" draw:points="18,18 18,14 13,14 9,14 4,14 0,14 4,14 9,14 13,14 18,14 22,14 22,0">
          <text:p/>
        </draw:polyline>
        <draw:polyline draw:style-name="gr4" draw:text-style-name="P2" draw:layer="layout" svg:width="0.004cm" svg:height="0.013cm" svg:x="28.298cm" svg:y="16.162cm" svg:viewBox="0 0 5 14" draw:points="0,0 0,14 5,14">
          <text:p/>
        </draw:polyline>
        <draw:polyline draw:style-name="gr4" draw:text-style-name="P2" draw:layer="layout" svg:width="0cm" svg:height="0cm" svg:x="28.323cm" svg:y="16.162cm" svg:viewBox="0 0 0 0" draw:points="0,0">
          <text:p/>
        </draw:polyline>
        <draw:line draw:style-name="gr4" draw:text-style-name="P2" draw:layer="layout" svg:x1="28.323cm" svg:y1="16.162cm" svg:x2="28.323cm" svg:y2="16.175cm">
          <text:p/>
        </draw:line>
        <draw:polyline draw:style-name="gr4" draw:text-style-name="P2" draw:layer="layout" svg:width="0.016cm" svg:height="0cm" svg:x="28.302cm" svg:y="16.179cm" svg:viewBox="0 0 17 0" draw:points="0,0 4,0 9,0 13,0 17,0">
          <text:p/>
        </draw:polyline>
        <draw:polygon draw:style-name="gr4" draw:text-style-name="P2" draw:layer="layout" svg:width="0.004cm" svg:height="0.004cm" svg:x="28.298cm" svg:y="16.175cm" svg:viewBox="0 0 5 5" draw:points="0,0 5,0 5,5 0,5">
          <text:p/>
        </draw:polygon>
        <draw:path draw:style-name="gr4" draw:text-style-name="P2" draw:layer="layout" svg:width="0cm" svg:height="0.001cm" svg:x="28.286cm" svg:y="16.166cm" svg:viewBox="0 0 0 2" svg:d="M0 0c0 0 0 1 0 2">
          <text:p/>
        </draw:path>
        <draw:path draw:style-name="gr4" draw:text-style-name="P2" draw:layer="layout" svg:width="0cm" svg:height="0.003cm" svg:x="28.34cm" svg:y="16.163cm" svg:viewBox="0 0 0 4" svg:d="M0 4c0-1 0-3 0-4">
          <text:p/>
        </draw:path>
        <draw:polyline draw:style-name="gr4" draw:text-style-name="P2" draw:layer="layout" svg:width="0cm" svg:height="0cm" svg:x="28.336cm" svg:y="16.162cm" svg:viewBox="0 0 0 0" draw:points="0,0">
          <text:p/>
        </draw:polyline>
        <draw:polyline draw:style-name="gr4" draw:text-style-name="P2" draw:layer="layout" svg:width="0cm" svg:height="0cm" svg:x="28.315cm" svg:y="16.179cm" svg:viewBox="0 0 0 0" draw:points="0,0">
          <text:p/>
        </draw:polyline>
        <draw:polyline draw:style-name="gr4" draw:text-style-name="P2" draw:layer="layout" svg:width="0cm" svg:height="0cm" svg:x="28.311cm" svg:y="16.179cm" svg:viewBox="0 0 0 0" draw:points="0,0">
          <text:p/>
        </draw:polyline>
        <draw:polyline draw:style-name="gr4" draw:text-style-name="P2" draw:layer="layout" svg:width="0cm" svg:height="0cm" svg:x="28.319cm" svg:y="16.179cm" svg:viewBox="0 0 0 0" draw:points="0,0">
          <text:p/>
        </draw:polyline>
        <draw:polyline draw:style-name="gr4" draw:text-style-name="P2" draw:layer="layout" svg:width="0cm" svg:height="0cm" svg:x="28.302cm" svg:y="16.179cm" svg:viewBox="0 0 0 0" draw:points="0,0">
          <text:p/>
        </draw:polyline>
        <draw:polyline draw:style-name="gr4" draw:text-style-name="P2" draw:layer="layout" svg:width="0cm" svg:height="0cm" svg:x="28.323cm" svg:y="16.179cm" svg:viewBox="0 0 0 0" draw:points="0,0">
          <text:p/>
        </draw:polyline>
        <draw:polyline draw:style-name="gr4" draw:text-style-name="P2" draw:layer="layout" svg:width="0cm" svg:height="0cm" svg:x="28.319cm" svg:y="16.179cm" svg:viewBox="0 0 0 0" draw:points="0,0">
          <text:p/>
        </draw:polyline>
        <draw:polyline draw:style-name="gr4" draw:text-style-name="P2" draw:layer="layout" svg:width="0cm" svg:height="0cm" svg:x="28.298cm" svg:y="16.179cm" svg:viewBox="0 0 0 0" draw:points="0,0">
          <text:p/>
        </draw:polyline>
        <draw:polyline draw:style-name="gr4" draw:text-style-name="P2" draw:layer="layout" svg:width="0.004cm" svg:height="0.004cm" svg:x="28.336cm" svg:y="16.192cm" svg:viewBox="0 0 5 5" draw:points="0,0 5,0 5,5">
          <text:p/>
        </draw:polyline>
        <draw:polyline draw:style-name="gr4" draw:text-style-name="P2" draw:layer="layout" svg:width="0cm" svg:height="0cm" svg:x="28.336cm" svg:y="16.162cm" svg:viewBox="0 0 0 0" draw:points="0,0">
          <text:p/>
        </draw:polyline>
        <draw:polyline draw:style-name="gr4" draw:text-style-name="P2" draw:layer="layout" svg:width="0cm" svg:height="0cm" svg:x="28.285cm" svg:y="16.171cm" svg:viewBox="0 0 0 0" draw:points="0,0">
          <text:p/>
        </draw:polyline>
        <draw:path draw:style-name="gr4" draw:text-style-name="P2" draw:layer="layout" svg:width="0cm" svg:height="0.002cm" svg:x="28.34cm" svg:y="16.163cm" svg:viewBox="0 0 0 3" svg:d="M0 3c0-1 0-2 0-3">
          <text:p/>
        </draw:path>
        <draw:line draw:style-name="gr4" draw:text-style-name="P2" draw:layer="layout" svg:x1="28.336cm" svg:y1="16.196cm" svg:x2="28.34cm" svg:y2="16.196cm">
          <text:p/>
        </draw:line>
        <draw:polyline draw:style-name="gr4" draw:text-style-name="P2" draw:layer="layout" svg:width="0cm" svg:height="0cm" svg:x="28.336cm" svg:y="16.167cm" svg:viewBox="0 0 0 0" draw:points="0,0">
          <text:p/>
        </draw:polyline>
        <draw:path draw:style-name="gr4" draw:text-style-name="P2" draw:layer="layout" svg:width="0cm" svg:height="0.003cm" svg:x="28.339cm" svg:y="16.161cm" svg:viewBox="0 0 1 4" svg:d="M1 4c0-2 0-3-1-4">
          <text:p/>
        </draw:path>
        <draw:polyline draw:style-name="gr4" draw:text-style-name="P2" draw:layer="layout" svg:width="0cm" svg:height="0cm" svg:x="28.548cm" svg:y="15.997cm" svg:viewBox="0 0 0 0" draw:points="0,0">
          <text:p/>
        </draw:polyline>
        <draw:line draw:style-name="gr3" draw:text-style-name="P2" draw:layer="layout" svg:x1="28.548cm" svg:y1="15.993cm" svg:x2="28.548cm" svg:y2="16.086cm">
          <text:p/>
        </draw:line>
        <draw:line draw:style-name="gr3" draw:text-style-name="P2" draw:layer="layout" svg:x1="28.548cm" svg:y1="16.226cm" svg:x2="28.548cm" svg:y2="16.065cm">
          <text:p/>
        </draw:line>
        <draw:line draw:style-name="gr3" draw:text-style-name="P2" draw:layer="layout" svg:x1="28.548cm" svg:y1="16.167cm" svg:x2="28.548cm" svg:y2="16.107cm">
          <text:p/>
        </draw:line>
        <draw:line draw:style-name="gr3" draw:text-style-name="P2" draw:layer="layout" svg:x1="28.573cm" svg:y1="16.137cm" svg:x2="28.518cm" svg:y2="16.137cm">
          <text:p/>
        </draw:line>
        <draw:line draw:style-name="gr3" draw:text-style-name="P2" draw:layer="layout" svg:x1="28.548cm" svg:y1="16.222cm" svg:x2="28.548cm" svg:y2="16.251cm">
          <text:p/>
        </draw:line>
        <draw:polyline draw:style-name="gr4" draw:text-style-name="P2" draw:layer="layout" svg:width="0cm" svg:height="0cm" svg:x="28.285cm" svg:y="16.167cm" svg:viewBox="0 0 0 0" draw:points="0,0">
          <text:p/>
        </draw:polyline>
        <draw:line draw:style-name="gr4" draw:text-style-name="P2" draw:layer="layout" svg:x1="28.336cm" svg:y1="16.213cm" svg:x2="28.336cm" svg:y2="16.196cm">
          <text:p/>
        </draw:line>
        <draw:line draw:style-name="gr4" draw:text-style-name="P2" draw:layer="layout" svg:x1="28.311cm" svg:y1="16.222cm" svg:x2="28.311cm" svg:y2="16.226cm">
          <text:p/>
        </draw:line>
        <draw:polyline draw:style-name="gr4" draw:text-style-name="P2" draw:layer="layout" svg:width="0cm" svg:height="0cm" svg:x="28.505cm" svg:y="16.226cm" svg:viewBox="0 0 0 0" draw:points="0,0">
          <text:p/>
        </draw:polyline>
        <draw:polyline draw:style-name="gr4" draw:text-style-name="P2" draw:layer="layout" svg:width="0.076cm" svg:height="0cm" svg:x="28.505cm" svg:y="16.222cm" svg:viewBox="0 0 77 0" draw:points="0,0 5,0 77,0">
          <text:p/>
        </draw:polyline>
        <draw:line draw:style-name="gr2" draw:text-style-name="P2" draw:layer="layout" svg:x1="17.046cm" svg:y1="7.603cm" svg:x2="18.438cm" svg:y2="7.603cm">
          <text:p/>
        </draw:line>
        <draw:line draw:style-name="gr2" draw:text-style-name="P2" draw:layer="layout" svg:x1="17.041cm" svg:y1="7.543cm" svg:x2="17.041cm" svg:y2="7.662cm">
          <text:p/>
        </draw:line>
        <draw:line draw:style-name="gr2" draw:text-style-name="P2" draw:layer="layout" svg:x1="17.085cm" svg:y1="7.56cm" svg:x2="16.999cm" svg:y2="7.646cm">
          <text:p/>
        </draw:line>
        <draw:line draw:style-name="gr2" draw:text-style-name="P2" draw:layer="layout" svg:x1="17.101cm" svg:y1="7.603cm" svg:x2="16.982cm" svg:y2="7.603cm">
          <text:p/>
        </draw:line>
        <draw:path draw:style-name="gr9" draw:text-style-name="P6" draw:layer="layout" svg:width="0.038cm" svg:height="0.021cm" svg:x="17.02cm" svg:y="7.603cm" svg:viewBox="0 0 39 22" svg:d="M0 0l9 13 12-13zM9 13l12-13v22zM21 0v22l18-9z">
          <text:p/>
        </draw:path>
        <draw:path draw:style-name="gr9" draw:text-style-name="P6" draw:layer="layout" svg:width="0.023cm" svg:height="0.034cm" svg:x="17.041cm" svg:y="7.581cm" svg:viewBox="0 0 24 35" svg:d="M18 35l6-13h-24zM24 22h-24l18-13zM0 22l18-13-18-9z">
          <text:p/>
        </draw:path>
        <draw:path draw:style-name="gr9" draw:text-style-name="P6" draw:layer="layout" svg:width="0.021cm" svg:height="0.022cm" svg:x="17.02cm" svg:y="7.581cm" svg:viewBox="0 0 22 23" svg:d="M22 0l-12 9 12 14zM10 9l12 14h-22z">
          <text:p/>
        </draw:path>
        <draw:line draw:style-name="gr2" draw:text-style-name="P2" draw:layer="layout" svg:x1="18.443cm" svg:y1="7.662cm" svg:x2="18.443cm" svg:y2="7.543cm">
          <text:p/>
        </draw:line>
        <draw:line draw:style-name="gr2" draw:text-style-name="P2" draw:layer="layout" svg:x1="18.4cm" svg:y1="7.646cm" svg:x2="18.486cm" svg:y2="7.56cm">
          <text:p/>
        </draw:line>
        <draw:line draw:style-name="gr2" draw:text-style-name="P2" draw:layer="layout" svg:x1="18.383cm" svg:y1="7.603cm" svg:x2="18.502cm" svg:y2="7.603cm">
          <text:p/>
        </draw:line>
        <draw:path draw:style-name="gr9" draw:text-style-name="P6" draw:layer="layout" svg:width="0.035cm" svg:height="0.022cm" svg:x="18.43cm" svg:y="7.581cm" svg:viewBox="0 0 36 23" svg:d="M36 23l-10-14-12 14zM26 9l-12 14v-23zM14 23v-23l-14 9z">
          <text:p/>
        </draw:path>
        <draw:path draw:style-name="gr9" draw:text-style-name="P6" draw:layer="layout" svg:width="0.021cm" svg:height="0.034cm" svg:x="18.422cm" svg:y="7.59cm" svg:viewBox="0 0 22 35" svg:d="M9 0l-9 13h22zM0 13h22l-13 13zM22 13l-13 13 13 9z">
          <text:p/>
        </draw:path>
        <draw:path draw:style-name="gr9" draw:text-style-name="P6" draw:layer="layout" svg:width="0.021cm" svg:height="0.021cm" svg:x="18.443cm" svg:y="7.603cm" svg:viewBox="0 0 22 22" svg:d="M0 22l13-9-13-13zM13 13l-13-13h22z">
          <text:p/>
        </draw:path>
        <draw:frame draw:style-name="gr7" draw:text-style-name="P4" draw:layer="layout" svg:width="0.391cm" svg:height="0.314cm" svg:x="20.556cm" svg:y="16.583cm">
          <draw:text-box>
            <text:p text:style-name="P3"><text:span text:style-name="T1">3.2</text:span></text:p>
          </draw:text-box>
        </draw:frame>
        <draw:line draw:style-name="gr2" draw:text-style-name="P2" draw:layer="layout" svg:x1="25.335cm" svg:y1="7.603cm" svg:x2="18.455cm" svg:y2="7.603cm">
          <text:p/>
        </draw:line>
        <draw:line draw:style-name="gr2" draw:text-style-name="P2" draw:layer="layout" svg:x1="25.347cm" svg:y1="7.827cm" svg:x2="25.347cm" svg:y2="7.378cm">
          <text:p/>
        </draw:line>
        <draw:line draw:style-name="gr2" draw:text-style-name="P2" draw:layer="layout" svg:x1="25.191cm" svg:y1="7.764cm" svg:x2="25.509cm" svg:y2="7.442cm">
          <text:p/>
        </draw:line>
        <draw:line draw:style-name="gr2" draw:text-style-name="P2" draw:layer="layout" svg:x1="25.123cm" svg:y1="7.603cm" svg:x2="25.576cm" svg:y2="7.603cm">
          <text:p/>
        </draw:line>
        <draw:path draw:style-name="gr9" draw:text-style-name="P6" draw:layer="layout" svg:width="0.076cm" svg:height="0.068cm" svg:x="25.347cm" svg:y="7.535cm" svg:viewBox="0 0 77 69" svg:d="M77 69l-5-30-72 30zM72 39l-72 30 55-51zM0 69l55-51-25-18z">
          <text:p/>
        </draw:path>
        <draw:path draw:style-name="gr9" draw:text-style-name="P6" draw:layer="layout" svg:width="0.081cm" svg:height="0.077cm" svg:x="25.296cm" svg:y="7.526cm" svg:viewBox="0 0 82 78" svg:d="M82 9l-30-9v78zM52 0v78l-25-69zM52 78l-25-69-27 17z">
          <text:p/>
        </draw:path>
        <draw:path draw:style-name="gr9" draw:text-style-name="P6" draw:layer="layout" svg:width="0.072cm" svg:height="0.08cm" svg:x="25.275cm" svg:y="7.552cm" svg:viewBox="0 0 73 81" svg:d="M21 0l-16 22 68 30zM5 22l68 30h-73zM73 52h-73l5 29z">
          <text:p/>
        </draw:path>
        <draw:path draw:style-name="gr9" draw:text-style-name="P6" draw:layer="layout" svg:width="0.067cm" svg:height="0.076cm" svg:x="25.28cm" svg:y="7.603cm" svg:viewBox="0 0 68 77" svg:d="M0 29l17 27 51-56zM17 56l51-56-25 68zM68 0l-25 68 25 9z">
          <text:p/>
        </draw:path>
        <draw:path draw:style-name="gr9" draw:text-style-name="P6" draw:layer="layout" svg:width="0.072cm" svg:height="0.076cm" svg:x="25.347cm" svg:y="7.603cm" svg:viewBox="0 0 73 77" svg:d="M0 77l30-9-30-68zM30 68l-30-68 56 56zM0 0l56 56 17-27z">
          <text:p/>
        </draw:path>
        <draw:polygon draw:style-name="gr9" draw:text-style-name="P6" draw:layer="layout" svg:width="0.076cm" svg:height="0.029cm" svg:x="25.347cm" svg:y="7.603cm" svg:viewBox="0 0 77 30" draw:points="72,30 77,0 0,0">
          <text:p/>
        </draw:polygon>
        <draw:line draw:style-name="gr2" draw:text-style-name="P2" draw:layer="layout" svg:x1="18.443cm" svg:y1="7.378cm" svg:x2="18.443cm" svg:y2="7.827cm">
          <text:p/>
        </draw:line>
        <draw:line draw:style-name="gr2" draw:text-style-name="P2" draw:layer="layout" svg:x1="18.605cm" svg:y1="7.442cm" svg:x2="18.282cm" svg:y2="7.764cm">
          <text:p/>
        </draw:line>
        <draw:line draw:style-name="gr2" draw:text-style-name="P2" draw:layer="layout" svg:x1="18.667cm" svg:y1="7.603cm" svg:x2="18.218cm" svg:y2="7.603cm">
          <text:p/>
        </draw:line>
        <draw:path draw:style-name="gr9" draw:text-style-name="P6" draw:layer="layout" svg:width="0.076cm" svg:height="0.067cm" svg:x="18.367cm" svg:y="7.603cm" svg:viewBox="0 0 77 68" svg:d="M0 0l8 30 69-30zM8 30l69-30-56 56zM77 0l-56 56 25 12z">
          <text:p/>
        </draw:path>
        <draw:path draw:style-name="gr9" draw:text-style-name="P6" draw:layer="layout" svg:width="0.081cm" svg:height="0.076cm" svg:x="18.413cm" svg:y="7.603cm" svg:viewBox="0 0 82 77" svg:d="M0 68l31 9v-77zM31 77v-77l29 68zM31 0l29 68 22-12z">
          <text:p/>
        </draw:path>
        <draw:path draw:style-name="gr9" draw:text-style-name="P6" draw:layer="layout" svg:width="0.076cm" svg:height="0.085cm" svg:x="18.443cm" svg:y="7.573cm" svg:viewBox="0 0 77 86" svg:d="M51 86l17-26-68-29zM68 60l-68-29h77zM0 31h77l-9-31z">
          <text:p/>
        </draw:path>
        <draw:path draw:style-name="gr9" draw:text-style-name="P6" draw:layer="layout" svg:width="0.067cm" svg:height="0.077cm" svg:x="18.443cm" svg:y="7.526cm" svg:viewBox="0 0 68 78" svg:d="M68 48l-16-22-52 52zM52 26l-52 52 30-69zM0 78l30-69-30-9z">
          <text:p/>
        </draw:path>
        <draw:path draw:style-name="gr9" draw:text-style-name="P6" draw:layer="layout" svg:width="0.068cm" svg:height="0.077cm" svg:x="18.375cm" svg:y="7.526cm" svg:viewBox="0 0 69 78" svg:d="M69 0l-30 9 30 69zM39 9l30 69-56-52zM69 78l-56-52-13 22z">
          <text:p/>
        </draw:path>
        <draw:polygon draw:style-name="gr9" draw:text-style-name="P6" draw:layer="layout" svg:width="0.076cm" svg:height="0.03cm" svg:x="18.367cm" svg:y="7.573cm" svg:viewBox="0 0 77 31" draw:points="8,0 0,31 77,31">
          <text:p/>
        </draw:polygon>
        <draw:frame draw:style-name="gr17" draw:text-style-name="P8" draw:layer="layout" svg:width="0.193cm" svg:height="0.162cm" svg:x="17.643cm" svg:y="7.443cm">
          <draw:text-box>
            <text:p text:style-name="P3"><text:span text:style-name="T4">.70</text:span></text:p>
          </draw:text-box>
        </draw:frame>
        <draw:frame draw:style-name="gr7" draw:text-style-name="P4" draw:layer="layout" svg:width="0.548cm" svg:height="0.314cm" svg:x="21.622cm" svg:y="7.244cm">
          <draw:text-box>
            <text:p text:style-name="P3"><text:span text:style-name="T1">3.45</text:span></text:p>
          </draw:text-box>
        </draw:frame>
        <draw:frame draw:style-name="gr7" draw:text-style-name="P4" draw:layer="layout" svg:width="0.811cm" svg:height="0.314cm" draw:transform="rotate (1.5707963267949) translate (16.15cm 9.991cm)">
          <draw:text-box>
            <text:p text:style-name="P3"><text:span text:style-name="T1">EM 01</text:span></text:p>
          </draw:text-box>
        </draw:frame>
        <draw:line draw:style-name="gr2" draw:text-style-name="P2" draw:layer="layout" svg:x1="16.737cm" svg:y1="10.35cm" svg:x2="16.737cm" svg:y2="8.407cm">
          <text:p/>
        </draw:line>
        <draw:frame draw:style-name="gr7" draw:text-style-name="P4" draw:layer="layout" svg:width="1.615cm" svg:height="0.314cm" draw:transform="rotate (1.5707963267949) translate (16.446cm 9.999cm)">
          <draw:text-box>
            <text:p text:style-name="P3"><text:span text:style-name="T1">0.96 x 2.10m</text:span></text:p>
          </draw:text-box>
        </draw:frame>
        <draw:frame draw:style-name="gr7" draw:text-style-name="P4" draw:layer="layout" svg:width="0.811cm" svg:height="0.314cm" draw:transform="rotate (1.5707963267949) translate (30.81cm 14.008cm)">
          <draw:text-box>
            <text:p text:style-name="P3"><text:span text:style-name="T1">EM 02</text:span></text:p>
          </draw:text-box>
        </draw:frame>
        <draw:line draw:style-name="gr2" draw:text-style-name="P2" draw:layer="layout" svg:x1="31.397cm" svg:y1="14.003cm" svg:x2="31.397cm" svg:y2="12.162cm">
          <text:p/>
        </draw:line>
        <draw:frame draw:style-name="gr7" draw:text-style-name="P4" draw:layer="layout" svg:width="1.615cm" svg:height="0.314cm" draw:transform="rotate (1.5707963267949) translate (31.106cm 14.017cm)">
          <draw:text-box>
            <text:p text:style-name="P3"><text:span text:style-name="T1">0.96 x 2.60m</text:span></text:p>
          </draw:text-box>
        </draw:frame>
        <draw:frame draw:style-name="gr7" draw:text-style-name="P4" draw:layer="layout" svg:width="0.866cm" svg:height="0.314cm" draw:transform="rotate (1.5707963267949) translate (25.696cm 14.008cm)">
          <draw:text-box>
            <text:p text:style-name="P3"><text:span text:style-name="T1">EM 02'</text:span></text:p>
          </draw:text-box>
        </draw:frame>
        <draw:line draw:style-name="gr2" draw:text-style-name="P2" draw:layer="layout" svg:x1="26.283cm" svg:y1="14.003cm" svg:x2="26.283cm" svg:y2="12.162cm">
          <text:p/>
        </draw:line>
        <draw:frame draw:style-name="gr7" draw:text-style-name="P4" draw:layer="layout" svg:width="1.615cm" svg:height="0.314cm" draw:transform="rotate (1.5707963267949) translate (25.992cm 14.017cm)">
          <draw:text-box>
            <text:p text:style-name="P3"><text:span text:style-name="T1">0.96 x 2.60m</text:span></text:p>
          </draw:text-box>
        </draw:frame>
        <draw:frame draw:style-name="gr7" draw:text-style-name="P4" draw:layer="layout" svg:width="0.95cm" svg:height="0.314cm" svg:x="22.922cm" svg:y="21.164cm">
          <draw:text-box>
            <text:p text:style-name="P3"><text:span text:style-name="T1">EAV 02</text:span></text:p>
          </draw:text-box>
        </draw:frame>
        <draw:polyline draw:style-name="gr2" draw:text-style-name="P2" draw:layer="layout" svg:width="2.705cm" svg:height="0.817cm" svg:x="22.845cm" svg:y="20.988cm" svg:viewBox="0 0 2706 818" draw:points="0,0 0,818 2706,818">
          <text:p/>
        </draw:polyline>
        <draw:frame draw:style-name="gr7" draw:text-style-name="P4" draw:layer="layout" svg:width="2.656cm" svg:height="0.314cm" svg:x="22.914cm" svg:y="21.46cm">
          <draw:text-box>
            <text:p text:style-name="P3"><text:span text:style-name="T1">1.99 x 0.50m (1.60M)</text:span></text:p>
          </draw:text-box>
        </draw:frame>
        <draw:frame draw:style-name="gr7" draw:text-style-name="P4" draw:layer="layout" svg:width="0.95cm" svg:height="0.314cm" draw:transform="rotate (1.5707963267949) translate (32.448cm 19.994cm)">
          <draw:text-box>
            <text:p text:style-name="P3"><text:span text:style-name="T1">EAV 03</text:span></text:p>
          </draw:text-box>
        </draw:frame>
        <draw:polyline draw:style-name="gr2" draw:text-style-name="P2" draw:layer="layout" svg:width="0.961cm" svg:height="2.701cm" svg:x="32.129cm" svg:y="17.369cm" svg:viewBox="0 0 962 2702" draw:points="0,2702 962,2702 962,0">
          <text:p/>
        </draw:polyline>
        <draw:frame draw:style-name="gr7" draw:text-style-name="P4" draw:layer="layout" svg:width="2.656cm" svg:height="0.314cm" draw:transform="rotate (1.5707963267949) translate (32.745cm 20.003cm)">
          <draw:text-box>
            <text:p text:style-name="P3"><text:span text:style-name="T1">1.90 x 0.50m (1.60M)</text:span></text:p>
          </draw:text-box>
        </draw:frame>
        <draw:frame draw:style-name="gr7" draw:text-style-name="P4" draw:layer="layout" svg:width="0.811cm" svg:height="0.314cm" svg:x="23.803cm" svg:y="20.012cm">
          <draw:text-box>
            <text:p text:style-name="P3"><text:span text:style-name="T1">EM 01</text:span></text:p>
          </draw:text-box>
        </draw:frame>
        <draw:line draw:style-name="gr2" draw:text-style-name="P2" draw:layer="layout" svg:x1="23.806cm" svg:y1="20.595cm" svg:x2="25.648cm" svg:y2="20.595cm">
          <text:p/>
        </draw:line>
        <draw:frame draw:style-name="gr7" draw:text-style-name="P4" draw:layer="layout" svg:width="1.615cm" svg:height="0.314cm" svg:x="23.794cm" svg:y="20.304cm">
          <draw:text-box>
            <text:p text:style-name="P3"><text:span text:style-name="T1">0.96 x 2.10m</text:span></text:p>
          </draw:text-box>
        </draw:frame>
        <draw:polyline draw:style-name="gr2" draw:text-style-name="P2" draw:layer="layout" svg:width="2.701cm" svg:height="0.343cm" svg:x="21.944cm" svg:y="9.897cm" svg:viewBox="0 0 2702 344" draw:points="0,0 2702,0 2702,344">
          <text:p/>
        </draw:polyline>
        <draw:frame draw:style-name="gr7" draw:text-style-name="P4" draw:layer="layout" svg:width="2.656cm" svg:height="0.314cm" svg:x="22.012cm" svg:y="9.547cm">
          <draw:text-box>
            <text:p text:style-name="P3"><text:span text:style-name="T1">3.45 x 1.10m (1.00M)</text:span></text:p>
          </draw:text-box>
        </draw:frame>
        <draw:polyline draw:style-name="gr2" draw:text-style-name="P2" draw:layer="layout" svg:width="0.342cm" svg:height="2.705cm" svg:x="14.739cm" svg:y="14.765cm" svg:viewBox="0 0 343 2706" draw:points="0,2706 0,0 343,0">
          <text:p/>
        </draw:polyline>
        <draw:frame draw:style-name="gr7" draw:text-style-name="P4" draw:layer="layout" svg:width="2.656cm" svg:height="0.314cm" draw:transform="rotate (1.5707963267949) translate (14.389cm 17.403cm)">
          <draw:text-box>
            <text:p text:style-name="P3"><text:span text:style-name="T1">3.40 x 1.10m (1.00m)</text:span></text:p>
          </draw:text-box>
        </draw:frame>
        <draw:frame draw:style-name="gr7" draw:text-style-name="P4" draw:layer="layout" svg:width="0.95cm" svg:height="0.314cm" draw:transform="rotate (1.5707963267949) translate (14.054cm 17.429cm)">
          <draw:text-box>
            <text:p text:style-name="P3"><text:span text:style-name="T1">EAV 05</text:span></text:p>
          </draw:text-box>
        </draw:frame>
        <draw:line draw:style-name="gr5" draw:text-style-name="P2" draw:layer="layout" svg:x1="7.94cm" svg:y1="22.428cm" svg:x2="7.94cm" svg:y2="20.438cm">
          <text:p/>
        </draw:line>
        <draw:line draw:style-name="gr5" draw:text-style-name="P2" draw:layer="layout" svg:x1="7.94cm" svg:y1="8.906cm" svg:x2="7.94cm" svg:y2="6.917cm">
          <text:p/>
        </draw:line>
        <draw:path draw:style-name="gr9" draw:text-style-name="P6" draw:layer="layout" svg:width="0.026cm" svg:height="0.487cm" svg:x="7.948cm" svg:y="6.917cm" svg:viewBox="0 0 27 488" svg:d="M27 0h-27l27 488zM0 0l27 488h-27z">
          <text:p/>
        </draw:path>
        <draw:polygon draw:style-name="gr5" draw:text-style-name="P2" draw:layer="layout" svg:width="0.026cm" svg:height="0.487cm" svg:x="7.948cm" svg:y="6.917cm" svg:viewBox="0 0 27 488" draw:points="27,0 27,488 0,488 0,0">
          <text:p/>
        </draw:polygon>
        <draw:frame draw:style-name="gr7" draw:text-style-name="P4" draw:layer="layout" svg:width="0.95cm" svg:height="0.314cm" svg:x="21.978cm" svg:y="9.226cm">
          <draw:text-box>
            <text:p text:style-name="P3"><text:span text:style-name="T1">EAV 06</text:span></text:p>
          </draw:text-box>
        </draw:frame>
        <draw:frame draw:style-name="gr8" draw:text-style-name="P5" draw:layer="layout" svg:width="0.697cm" svg:height="0.78cm" svg:x="8.021cm" svg:y="6.772cm">
          <draw:text-box>
            <text:p text:style-name="P3"><text:span text:style-name="T2">B</text:span></text:p>
          </draw:text-box>
        </draw:frame>
        <draw:line draw:style-name="gr5" draw:text-style-name="P2" draw:layer="layout" svg:x1="30.601cm" svg:y1="11.146cm" svg:x2="30.601cm" svg:y2="9.156cm">
          <text:p/>
        </draw:line>
        <draw:frame draw:style-name="gr8" draw:text-style-name="P5" draw:layer="layout" svg:width="0.697cm" svg:height="0.78cm" svg:x="8.008cm" svg:y="21.792cm">
          <draw:text-box>
            <text:p text:style-name="P3"><text:span text:style-name="T2">B'</text:span></text:p>
          </draw:text-box>
        </draw:frame>
        <draw:path draw:style-name="gr9" draw:text-style-name="P6" draw:layer="layout" svg:width="0.021cm" svg:height="0.487cm" svg:x="7.953cm" svg:y="21.941cm" svg:viewBox="0 0 22 488" svg:d="M22 0h-22l22 488zM0 0l22 488h-22z">
          <text:p/>
        </draw:path>
        <draw:polygon draw:style-name="gr5" draw:text-style-name="P2" draw:layer="layout" svg:width="0.021cm" svg:height="0.487cm" svg:x="7.953cm" svg:y="21.941cm" svg:viewBox="0 0 22 488" draw:points="22,0 22,488 0,488 0,0">
          <text:p/>
        </draw:polygon>
        <draw:path draw:style-name="gr9" draw:text-style-name="P6" draw:layer="layout" svg:width="0.025cm" svg:height="0.487cm" svg:x="30.563cm" svg:y="21.941cm" svg:viewBox="0 0 26 488" svg:d="M26 0h-26l26 488zM0 0l26 488h-26z">
          <text:p/>
        </draw:path>
        <draw:polygon draw:style-name="gr5" draw:text-style-name="P2" draw:layer="layout" svg:width="0.025cm" svg:height="0.487cm" svg:x="30.563cm" svg:y="21.941cm" svg:viewBox="0 0 26 488" draw:points="0,0 0,488 26,488 26,0">
          <text:p/>
        </draw:polygon>
        <draw:frame draw:style-name="gr8" draw:text-style-name="P5" draw:layer="layout" svg:width="0.697cm" svg:height="0.78cm" svg:x="29.856cm" svg:y="21.792cm">
          <draw:text-box>
            <text:p text:style-name="P3"><text:span text:style-name="T2">C'</text:span></text:p>
          </draw:text-box>
        </draw:frame>
        <draw:path draw:style-name="gr9" draw:text-style-name="P6" draw:layer="layout" svg:width="0.025cm" svg:height="0.487cm" svg:x="30.563cm" svg:y="9.156cm" svg:viewBox="0 0 26 488" svg:d="M26 0h-26l26 488zM0 0l26 488h-26z">
          <text:p/>
        </draw:path>
        <draw:polygon draw:style-name="gr5" draw:text-style-name="P2" draw:layer="layout" svg:width="0.025cm" svg:height="0.487cm" svg:x="30.563cm" svg:y="9.156cm" svg:viewBox="0 0 26 488" draw:points="0,0 0,488 26,488 26,0">
          <text:p/>
        </draw:polygon>
        <draw:line draw:style-name="gr5" draw:text-style-name="P2" draw:layer="layout" svg:x1="33.852cm" svg:y1="20.523cm" svg:x2="31.858cm" svg:y2="20.523cm">
          <text:p/>
        </draw:line>
        <draw:frame draw:style-name="gr8" draw:text-style-name="P5" draw:layer="layout" svg:width="0.697cm" svg:height="0.78cm" svg:x="30.026cm" svg:y="9.007cm">
          <draw:text-box>
            <text:p text:style-name="P3"><text:span text:style-name="T2">C</text:span></text:p>
          </draw:text-box>
        </draw:frame>
        <draw:path draw:style-name="gr9" draw:text-style-name="P6" draw:layer="layout" svg:width="0.491cm" svg:height="0.025cm" svg:x="33.361cm" svg:y="20.485cm" svg:viewBox="0 0 492 26" svg:d="M492 0h-492l492 26zM0 0l492 26h-492z">
          <text:p/>
        </draw:path>
        <draw:polygon draw:style-name="gr5" draw:text-style-name="P2" draw:layer="layout" svg:width="0.491cm" svg:height="0.025cm" svg:x="33.361cm" svg:y="20.485cm" svg:viewBox="0 0 492 26" draw:points="0,0 492,0 492,26 0,26">
          <text:p/>
        </draw:polygon>
        <draw:line draw:style-name="gr5" draw:text-style-name="P2" draw:layer="layout" svg:x1="30.601cm" svg:y1="22.428cm" svg:x2="30.601cm" svg:y2="20.438cm">
          <text:p/>
        </draw:line>
        <draw:line draw:style-name="gr5" draw:text-style-name="P2" draw:layer="layout" svg:x1="33.852cm" svg:y1="20.523cm" svg:x2="31.545cm" svg:y2="20.523cm">
          <text:p/>
        </draw:line>
        <draw:line draw:style-name="gr5" draw:text-style-name="P2" draw:layer="layout" svg:x1="15.539cm" svg:y1="20.523cm" svg:x2="13.236cm" svg:y2="20.523cm">
          <text:p/>
        </draw:line>
        <draw:line draw:style-name="gr5" draw:text-style-name="P2" draw:layer="layout" svg:x1="33.361cm" svg:y1="20.485cm" svg:x2="33.361cm" svg:y2="20.607cm">
          <text:p/>
        </draw:line>
        <draw:frame draw:style-name="gr8" draw:text-style-name="P5" draw:layer="layout" svg:width="0.697cm" svg:height="0.78cm" draw:transform="rotate (-0.0141371669411543) translate (33.392cm 19.823cm)">
          <draw:text-box>
            <text:p text:style-name="P3"><text:span text:style-name="T2">A'</text:span></text:p>
          </draw:text-box>
        </draw:frame>
        <draw:path draw:style-name="gr9" draw:text-style-name="P6" draw:layer="layout" svg:width="0.487cm" svg:height="0.025cm" svg:x="13.236cm" svg:y="20.485cm" svg:viewBox="0 0 488 26" svg:d="M488 0h-488l488 26zM0 0l488 26h-488z">
          <text:p/>
        </draw:path>
        <draw:polygon draw:style-name="gr5" draw:text-style-name="P2" draw:layer="layout" svg:width="0.487cm" svg:height="0.025cm" svg:x="13.236cm" svg:y="20.485cm" svg:viewBox="0 0 488 26" draw:points="0,0 488,0 488,26 0,26">
          <text:p/>
        </draw:polygon>
        <draw:line draw:style-name="gr2" draw:text-style-name="P2" draw:layer="layout" svg:x1="15.225cm" svg:y1="24.295cm" svg:x2="14.959cm" svg:y2="24.295cm">
          <text:p/>
        </draw:line>
        <draw:frame draw:style-name="gr8" draw:text-style-name="P5" draw:layer="layout" svg:width="0.697cm" svg:height="0.78cm" draw:transform="rotate (-0.0090757121103702) translate (13.259cm 19.823cm)">
          <draw:text-box>
            <text:p text:style-name="P3"><text:span text:style-name="T2">A</text:span></text:p>
          </draw:text-box>
        </draw:frame>
        <draw:line draw:style-name="gr2" draw:text-style-name="P2" draw:layer="layout" svg:x1="15.242cm" svg:y1="24.519cm" svg:x2="15.242cm" svg:y2="24.07cm">
          <text:p/>
        </draw:line>
        <draw:line draw:style-name="gr2" draw:text-style-name="P2" draw:layer="layout" svg:x1="15.081cm" svg:y1="24.452cm" svg:x2="15.404cm" svg:y2="24.134cm">
          <text:p/>
        </draw:line>
        <draw:line draw:style-name="gr2" draw:text-style-name="P2" draw:layer="layout" svg:x1="15.018cm" svg:y1="24.295cm" svg:x2="15.467cm" svg:y2="24.295cm">
          <text:p/>
        </draw:line>
        <draw:path draw:style-name="gr9" draw:text-style-name="P6" draw:layer="layout" svg:width="0.077cm" svg:height="0.072cm" svg:x="15.242cm" svg:y="24.223cm" svg:viewBox="0 0 78 73" svg:d="M78 73l-10-30-68 30zM68 43l-68 30 55-56zM0 73l55-56-25-17z">
          <text:p/>
        </draw:path>
        <draw:path draw:style-name="gr9" draw:text-style-name="P6" draw:layer="layout" svg:width="0.085cm" svg:height="0.077cm" svg:x="15.187cm" svg:y="24.218cm" svg:viewBox="0 0 86 78" svg:d="M86 5l-31-5v78zM55 0v78l-29-73zM55 78l-29-73-26 17z">
          <text:p/>
        </draw:path>
        <draw:path draw:style-name="gr9" draw:text-style-name="P6" draw:layer="layout" svg:width="0.076cm" svg:height="0.08cm" svg:x="15.166cm" svg:y="24.24cm" svg:viewBox="0 0 77 81" svg:d="M21 0l-12 25 68 31zM9 25l68 31h-77zM77 56h-77l9 25z">
          <text:p/>
        </draw:path>
        <draw:path draw:style-name="gr9" draw:text-style-name="P6" draw:layer="layout" svg:width="0.067cm" svg:height="0.072cm" svg:x="15.175cm" svg:y="24.295cm" svg:viewBox="0 0 68 73" svg:d="M0 26l13 25 55-51zM13 51l55-51-29 68zM68 0l-29 68 29 5z">
          <text:p/>
        </draw:path>
        <draw:path draw:style-name="gr9" draw:text-style-name="P6" draw:layer="layout" svg:width="0.069cm" svg:height="0.072cm" svg:x="15.242cm" svg:y="24.295cm" svg:viewBox="0 0 70 73" svg:d="M0 73l31-5-31-68zM31 68l-31-68 56 51zM0 0l56 51 14-25z">
          <text:p/>
        </draw:path>
        <draw:polygon draw:style-name="gr9" draw:text-style-name="P6" draw:layer="layout" svg:width="0.077cm" svg:height="0.025cm" svg:x="15.242cm" svg:y="24.295cm" svg:viewBox="0 0 78 26" draw:points="68,26 78,0 0,0">
          <text:p/>
        </draw:polygon>
        <draw:line draw:style-name="gr2" draw:text-style-name="P2" draw:layer="layout" svg:x1="14.942cm" svg:y1="24.07cm" svg:x2="14.942cm" svg:y2="24.519cm">
          <text:p/>
        </draw:line>
        <draw:line draw:style-name="gr2" draw:text-style-name="P2" draw:layer="layout" svg:x1="15.104cm" svg:y1="24.134cm" svg:x2="14.785cm" svg:y2="24.452cm">
          <text:p/>
        </draw:line>
        <draw:line draw:style-name="gr2" draw:text-style-name="P2" draw:layer="layout" svg:x1="15.166cm" svg:y1="24.295cm" svg:x2="14.717cm" svg:y2="24.295cm">
          <text:p/>
        </draw:line>
        <draw:path draw:style-name="gr9" draw:text-style-name="P6" draw:layer="layout" svg:width="0.076cm" svg:height="0.067cm" svg:x="14.866cm" svg:y="24.295cm" svg:viewBox="0 0 77 68" svg:d="M0 0l8 25 69-25zM8 25l69-25-52 50zM77 0l-52 50 21 18z">
          <text:p/>
        </draw:path>
        <draw:path draw:style-name="gr9" draw:text-style-name="P6" draw:layer="layout" svg:width="0.085cm" svg:height="0.072cm" svg:x="14.912cm" svg:y="24.295cm" svg:viewBox="0 0 86 73" svg:d="M0 68l30 5v-73zM30 73v-73l29 68zM30 0l29 68 27-17z">
          <text:p/>
        </draw:path>
        <draw:path draw:style-name="gr9" draw:text-style-name="P6" draw:layer="layout" svg:width="0.076cm" svg:height="0.08cm" svg:x="14.942cm" svg:y="24.265cm" svg:viewBox="0 0 77 81" svg:d="M55 81l12-25-67-25zM67 56l-67-25h77zM0 31h77l-10-31z">
          <text:p/>
        </draw:path>
        <draw:path draw:style-name="gr9" draw:text-style-name="P6" draw:layer="layout" svg:width="0.067cm" svg:height="0.077cm" svg:x="14.942cm" svg:y="24.218cm" svg:viewBox="0 0 68 78" svg:d="M68 47l-12-25-56 56zM56 22l-56 56 29-73zM0 78l29-73-29-5z">
          <text:p/>
        </draw:path>
        <draw:path draw:style-name="gr9" draw:text-style-name="P6" draw:layer="layout" svg:width="0.068cm" svg:height="0.077cm" svg:x="14.874cm" svg:y="24.218cm" svg:viewBox="0 0 69 78" svg:d="M69 0l-30 5 30 73zM39 5l30 73-52-56zM69 78l-52-56-17 25z">
          <text:p/>
        </draw:path>
        <draw:polygon draw:style-name="gr9" draw:text-style-name="P6" draw:layer="layout" svg:width="0.076cm" svg:height="0.03cm" svg:x="14.866cm" svg:y="24.265cm" svg:viewBox="0 0 77 31" draw:points="8,0 0,31 77,31">
          <text:p/>
        </draw:polygon>
        <draw:line draw:style-name="gr2" draw:text-style-name="P2" draw:layer="layout" svg:x1="12.956cm" svg:y1="24.295cm" svg:x2="14.929cm" svg:y2="24.295cm">
          <text:p/>
        </draw:line>
        <draw:line draw:style-name="gr2" draw:text-style-name="P2" draw:layer="layout" svg:x1="12.944cm" svg:y1="24.07cm" svg:x2="12.944cm" svg:y2="24.519cm">
          <text:p/>
        </draw:line>
        <draw:line draw:style-name="gr2" draw:text-style-name="P2" draw:layer="layout" svg:x1="13.101cm" svg:y1="24.134cm" svg:x2="12.783cm" svg:y2="24.452cm">
          <text:p/>
        </draw:line>
        <draw:line draw:style-name="gr2" draw:text-style-name="P2" draw:layer="layout" svg:x1="13.168cm" svg:y1="24.295cm" svg:x2="12.715cm" svg:y2="24.295cm">
          <text:p/>
        </draw:line>
        <draw:path draw:style-name="gr9" draw:text-style-name="P6" draw:layer="layout" svg:width="0.077cm" svg:height="0.067cm" svg:x="12.867cm" svg:y="24.295cm" svg:viewBox="0 0 78 68" svg:d="M0 0l5 25 73-25zM5 25l73-25-55 50zM78 0l-55 50 25 18z">
          <text:p/>
        </draw:path>
        <draw:path draw:style-name="gr9" draw:text-style-name="P6" draw:layer="layout" svg:width="0.08cm" svg:height="0.072cm" svg:x="12.914cm" svg:y="24.295cm" svg:viewBox="0 0 81 73" svg:d="M0 68l31 5v-73zM31 73v-73l25 68zM31 0l25 68 25-17z">
          <text:p/>
        </draw:path>
        <draw:path draw:style-name="gr9" draw:text-style-name="P6" draw:layer="layout" svg:width="0.072cm" svg:height="0.08cm" svg:x="12.944cm" svg:y="24.265cm" svg:viewBox="0 0 73 81" svg:d="M51 81l17-25-68-25zM68 56l-68-25h73zM0 31h73l-5-31z">
          <text:p/>
        </draw:path>
        <draw:path draw:style-name="gr9" draw:text-style-name="P6" draw:layer="layout" svg:width="0.067cm" svg:height="0.077cm" svg:x="12.944cm" svg:y="24.218cm" svg:viewBox="0 0 68 78" svg:d="M68 47l-17-25-51 56zM51 22l-51 56 26-73zM0 78l26-73-26-5z">
          <text:p/>
        </draw:path>
        <draw:path draw:style-name="gr9" draw:text-style-name="P6" draw:layer="layout" svg:width="0.072cm" svg:height="0.077cm" svg:x="12.872cm" svg:y="24.218cm" svg:viewBox="0 0 73 78" svg:d="M73 0l-30 5 30 73zM43 5l30 73-55-56zM73 78l-55-56-18 25z">
          <text:p/>
        </draw:path>
        <draw:polygon draw:style-name="gr9" draw:text-style-name="P6" draw:layer="layout" svg:width="0.077cm" svg:height="0.03cm" svg:x="12.867cm" svg:y="24.265cm" svg:viewBox="0 0 78 31" draw:points="5,0 0,31 78,31">
          <text:p/>
        </draw:polygon>
        <draw:line draw:style-name="gr2" draw:text-style-name="P2" draw:layer="layout" svg:x1="14.942cm" svg:y1="24.519cm" svg:x2="14.942cm" svg:y2="24.07cm">
          <text:p/>
        </draw:line>
        <draw:line draw:style-name="gr2" draw:text-style-name="P2" draw:layer="layout" svg:x1="14.785cm" svg:y1="24.452cm" svg:x2="15.104cm" svg:y2="24.134cm">
          <text:p/>
        </draw:line>
        <draw:line draw:style-name="gr2" draw:text-style-name="P2" draw:layer="layout" svg:x1="14.717cm" svg:y1="24.295cm" svg:x2="15.166cm" svg:y2="24.295cm">
          <text:p/>
        </draw:line>
        <draw:path draw:style-name="gr9" draw:text-style-name="P6" draw:layer="layout" svg:width="0.076cm" svg:height="0.072cm" svg:x="14.942cm" svg:y="24.223cm" svg:viewBox="0 0 77 73" svg:d="M77 73l-10-30-67 30zM67 43l-67 30 55-56zM0 73l55-56-26-17z">
          <text:p/>
        </draw:path>
        <draw:path draw:style-name="gr9" draw:text-style-name="P6" draw:layer="layout" svg:width="0.08cm" svg:height="0.077cm" svg:x="14.891cm" svg:y="24.218cm" svg:viewBox="0 0 81 78" svg:d="M81 5l-29-5v78zM52 0v78l-31-73zM52 78l-31-73-21 17z">
          <text:p/>
        </draw:path>
        <draw:path draw:style-name="gr9" draw:text-style-name="P6" draw:layer="layout" svg:width="0.076cm" svg:height="0.08cm" svg:x="14.866cm" svg:y="24.24cm" svg:viewBox="0 0 77 81" svg:d="M25 0l-17 25 69 31zM8 25l69 31h-77zM77 56h-77l8 25z">
          <text:p/>
        </draw:path>
        <draw:path draw:style-name="gr9" draw:text-style-name="P6" draw:layer="layout" svg:width="0.068cm" svg:height="0.072cm" svg:x="14.874cm" svg:y="24.295cm" svg:viewBox="0 0 69 73" svg:d="M0 26l17 25 52-51zM17 51l52-51-30 68zM69 0l-30 68 30 5z">
          <text:p/>
        </draw:path>
        <draw:path draw:style-name="gr9" draw:text-style-name="P6" draw:layer="layout" svg:width="0.067cm" svg:height="0.072cm" svg:x="14.942cm" svg:y="24.295cm" svg:viewBox="0 0 68 73" svg:d="M0 73l29-5-29-68zM29 68l-29-68 56 51zM0 0l56 51 12-25z">
          <text:p/>
        </draw:path>
        <draw:polygon draw:style-name="gr9" draw:text-style-name="P6" draw:layer="layout" svg:width="0.076cm" svg:height="0.025cm" svg:x="14.942cm" svg:y="24.295cm" svg:viewBox="0 0 77 26" draw:points="67,26 77,0 0,0">
          <text:p/>
        </draw:polygon>
        <draw:frame draw:style-name="gr7" draw:text-style-name="P4" draw:layer="layout" svg:width="0.391cm" svg:height="0.314cm" svg:x="14.891cm" svg:y="23.936cm">
          <draw:text-box>
            <text:p text:style-name="P3"><text:span text:style-name="T1">.15</text:span></text:p>
          </draw:text-box>
        </draw:frame>
        <draw:frame draw:style-name="gr7" draw:text-style-name="P4" draw:layer="layout" svg:width="0.548cm" svg:height="0.314cm" svg:x="13.664cm" svg:y="23.936cm">
          <draw:text-box>
            <text:p text:style-name="P3"><text:span text:style-name="T1">1.00</text:span></text:p>
          </draw:text-box>
        </draw:frame>
        <draw:frame draw:style-name="gr7" draw:text-style-name="P4" draw:layer="layout" svg:width="1.094cm" svg:height="0.314cm" svg:x="15.395cm" svg:y="5.97cm">
          <draw:text-box>
            <text:p text:style-name="P3"><text:span text:style-name="T1">armários</text:span></text:p>
          </draw:text-box>
        </draw:frame>
        <draw:line draw:style-name="gr4" draw:text-style-name="P2" draw:layer="layout" svg:x1="25.669cm" svg:y1="19.05cm" svg:x2="25.648cm" svg:y2="19.05cm">
          <text:p/>
        </draw:line>
        <draw:frame draw:style-name="gr7" draw:text-style-name="P4" draw:layer="layout" svg:width="1.094cm" svg:height="0.314cm" svg:x="15.395cm" svg:y="3.172cm">
          <draw:text-box>
            <text:p text:style-name="P3"><text:span text:style-name="T1">armários</text:span></text:p>
          </draw:text-box>
        </draw:frame>
        <draw:frame draw:style-name="gr7" draw:text-style-name="P4" draw:layer="layout" svg:width="0.747cm" svg:height="0.314cm" svg:x="18.587cm" svg:y="22.29cm">
          <draw:text-box>
            <text:p text:style-name="P3"><text:span text:style-name="T1">EF 01</text:span></text:p>
          </draw:text-box>
        </draw:frame>
        <draw:polyline draw:style-name="gr2" draw:text-style-name="P2" draw:layer="layout" svg:width="2.701cm" svg:height="1.773cm" svg:x="18.51cm" svg:y="21.158cm" svg:viewBox="0 0 2702 1774" draw:points="0,0 0,1774 2702,1774">
          <text:p/>
        </draw:polyline>
        <draw:frame draw:style-name="gr7" draw:text-style-name="P4" draw:layer="layout" svg:width="2.656cm" svg:height="0.314cm" svg:x="18.579cm" svg:y="22.586cm">
          <draw:text-box>
            <text:p text:style-name="P3"><text:span text:style-name="T1">2.90 x 0.50m (1.60M)</text:span></text:p>
          </draw:text-box>
        </draw:frame>
        <draw:frame draw:style-name="gr7" draw:text-style-name="P4" draw:layer="layout" svg:width="0.747cm" svg:height="0.314cm" draw:transform="rotate (1.5707963267949) translate (32.524cm 12.395cm)">
          <draw:text-box>
            <text:p text:style-name="P3"><text:span text:style-name="T1">EF 04</text:span></text:p>
          </draw:text-box>
        </draw:frame>
        <draw:polyline draw:style-name="gr2" draw:text-style-name="P2" draw:layer="layout" svg:width="0.961cm" svg:height="2.705cm" svg:x="32.205cm" svg:y="9.766cm" svg:viewBox="0 0 962 2706" draw:points="0,2706 962,2706 962,0">
          <text:p/>
        </draw:polyline>
        <draw:line draw:style-name="gr13" draw:text-style-name="P2" draw:layer="layout" svg:x1="31.922cm" svg:y1="17.369cm" svg:x2="31.93cm" svg:y2="17.369cm">
          <text:p/>
        </draw:line>
        <draw:polyline draw:style-name="gr13" draw:text-style-name="P2" draw:layer="layout" svg:width="0cm" svg:height="0cm" svg:x="19.264cm" svg:y="10.35cm" svg:viewBox="0 0 0 0" draw:points="0,0">
          <text:p/>
        </draw:polyline>
        <draw:polyline draw:style-name="gr13" draw:text-style-name="P2" draw:layer="layout" svg:width="0cm" svg:height="0cm" svg:x="20.263cm" svg:y="10.35cm" svg:viewBox="0 0 0 0" draw:points="0,0">
          <text:p/>
        </draw:polyline>
        <draw:polyline draw:style-name="gr13" draw:text-style-name="P2" draw:layer="layout" svg:width="0cm" svg:height="0cm" svg:x="21.262cm" svg:y="10.35cm" svg:viewBox="0 0 0 0" draw:points="0,0">
          <text:p/>
        </draw:polyline>
        <draw:polyline draw:style-name="gr13" draw:text-style-name="P2" draw:layer="layout" svg:width="0cm" svg:height="0cm" svg:x="22.261cm" svg:y="10.35cm" svg:viewBox="0 0 0 0" draw:points="0,0">
          <text:p/>
        </draw:polyline>
        <draw:polyline draw:style-name="gr13" draw:text-style-name="P2" draw:layer="layout" svg:width="0cm" svg:height="0cm" svg:x="21.262cm" svg:y="10.35cm" svg:viewBox="0 0 0 0" draw:points="0,0">
          <text:p/>
        </draw:polyline>
        <draw:polyline draw:style-name="gr13" draw:text-style-name="P2" draw:layer="layout" svg:width="0cm" svg:height="0cm" svg:x="22.261cm" svg:y="10.35cm" svg:viewBox="0 0 0 0" draw:points="0,0">
          <text:p/>
        </draw:polyline>
        <draw:polyline draw:style-name="gr13" draw:text-style-name="P2" draw:layer="layout" svg:width="0cm" svg:height="0cm" svg:x="23.264cm" svg:y="10.35cm" svg:viewBox="0 0 0 0" draw:points="0,0">
          <text:p/>
        </draw:polyline>
        <draw:polyline draw:style-name="gr13" draw:text-style-name="P2" draw:layer="layout" svg:width="0cm" svg:height="0cm" svg:x="24.264cm" svg:y="10.35cm" svg:viewBox="0 0 0 0" draw:points="0,0">
          <text:p/>
        </draw:polyline>
        <draw:polyline draw:style-name="gr13" draw:text-style-name="P2" draw:layer="layout" svg:width="0cm" svg:height="0cm" svg:x="25.263cm" svg:y="10.35cm" svg:viewBox="0 0 0 0" draw:points="0,0">
          <text:p/>
        </draw:polyline>
        <draw:line draw:style-name="gr3" draw:text-style-name="P2" draw:layer="layout" svg:x1="27.447cm" svg:y1="12.45cm" svg:x2="27.447cm" svg:y2="12.149cm">
          <text:p/>
        </draw:line>
        <draw:line draw:style-name="gr13" draw:text-style-name="P2" draw:layer="layout" svg:x1="28.637cm" svg:y1="12.75cm" svg:x2="28.649cm" svg:y2="12.75cm">
          <text:p/>
        </draw:line>
        <draw:line draw:style-name="gr13" draw:text-style-name="P2" draw:layer="layout" svg:x1="29.25cm" svg:y1="12.691cm" svg:x2="29.25cm" svg:y2="12.7cm">
          <text:p/>
        </draw:line>
        <draw:polyline draw:style-name="gr4" draw:text-style-name="P2" draw:layer="layout" svg:width="0.182cm" svg:height="0.166cm" svg:x="28.205cm" svg:y="13.533cm" svg:viewBox="0 0 183 167" draw:points="0,167 4,167 8,167 12,167 21,167 29,162 34,162 42,162 51,158 55,158 63,154 68,150 76,145 84,141 93,137 98,133 107,128 111,128 111,124 119,120 124,116 128,107 136,103 140,95 145,90 149,82 153,77 157,68 162,60 166,51 170,47 170,39 174,30 174,26 179,17 179,13 183,5 183,0">
          <text:p/>
        </draw:polyline>
        <draw:polyline draw:style-name="gr4" draw:text-style-name="P2" draw:layer="layout" svg:width="0cm" svg:height="0cm" svg:x="28.387cm" svg:y="12.945cm" svg:viewBox="0 0 0 0" draw:points="0,0">
          <text:p/>
        </draw:polyline>
        <draw:polyline draw:style-name="gr4" draw:text-style-name="P2" draw:layer="layout" svg:width="0.182cm" svg:height="0.165cm" svg:x="28.205cm" svg:y="12.78cm" svg:viewBox="0 0 183 166" draw:points="183,166 183,162 179,153 179,145 174,141 174,132 170,128 170,119 166,111 162,107 157,98 153,90 149,86 145,77 140,73 136,64 128,60 124,52 119,48 111,43 111,39 107,39 98,35 93,31 84,22 76,18 68,18 63,14 55,9 51,9 42,4 34,4 29,4 21,0 12,0 8,0 4,0 0,0">
          <text:p/>
        </draw:polyline>
        <draw:polyline draw:style-name="gr4" draw:text-style-name="P2" draw:layer="layout" svg:width="0.212cm" svg:height="0.178cm" svg:x="27.756cm" svg:y="12.712cm" svg:viewBox="0 0 213 179" draw:points="213,0 204,0 199,0 195,4 186,4 182,9 178,9 174,13 165,13 161,17 157,17 152,21 144,21 140,26 136,30 131,30 127,34 123,38 114,43 110,43 106,47 102,51 97,55 93,55 89,59 85,64 80,68 76,72 72,76 68,81 64,85 59,89 55,93 51,98 47,102 42,106 42,110 38,115 34,119 30,124 25,132 25,137 21,141 17,145 17,149 13,154 9,162 9,166 4,171 4,175 0,179">
          <text:p/>
        </draw:polyline>
        <draw:polyline draw:style-name="gr4" draw:text-style-name="P2" draw:layer="layout" svg:width="0.212cm" svg:height="0.177cm" svg:x="27.756cm" svg:y="13.589cm" svg:viewBox="0 0 213 178" draw:points="0,0 4,4 9,8 9,12 13,21 13,25 17,29 21,33 21,38 25,46 30,50 30,55 34,59 38,63 42,67 47,71 51,76 51,80 55,84 59,88 64,93 68,97 72,101 76,105 80,110 85,114 89,118 93,122 97,127 102,127 110,132 114,136 119,140 123,140 127,144 131,149 136,149 144,153 148,157 152,157 157,161 165,161 169,166 174,166 178,170 186,170 191,174 195,174 199,178 208,178 213,178">
          <text:p/>
        </draw:polyline>
        <draw:polyline draw:style-name="gr4" draw:text-style-name="P2" draw:layer="layout" svg:width="0cm" svg:height="0cm" svg:x="27.705cm" svg:y="13.169cm" svg:viewBox="0 0 0 0" draw:points="0,0">
          <text:p/>
        </draw:polyline>
        <draw:polyline draw:style-name="gr4" draw:text-style-name="P2" draw:layer="layout" svg:width="0.03cm" svg:height="0.199cm" svg:x="27.705cm" svg:y="12.97cm" svg:viewBox="0 0 31 200" draw:points="31,0 27,13 27,22 22,34 22,43 18,55 18,64 14,77 14,89 10,98 10,111 10,123 4,132 4,144 4,157 4,166 0,178 0,191 0,200">
          <text:p/>
        </draw:polyline>
        <draw:polyline draw:style-name="gr4" draw:text-style-name="P2" draw:layer="layout" svg:width="0.03cm" svg:height="0.199cm" svg:x="27.705cm" svg:y="13.309cm" svg:viewBox="0 0 31 200" draw:points="0,0 0,4 0,13 0,26 4,34 4,47 4,60 4,69 10,82 10,90 10,103 14,115 14,124 18,137 18,149 22,158 22,170 27,179 27,192 31,200">
          <text:p/>
        </draw:polyline>
        <draw:polyline draw:style-name="gr4" draw:text-style-name="P2" draw:layer="layout" svg:width="0.072cm" svg:height="0.055cm" svg:x="28.518cm" svg:y="12.797cm" svg:viewBox="0 0 73 56" draw:points="0,0 9,0 13,4 17,4 25,8 30,8 34,13 38,17 47,21 51,25 55,30 59,34 65,38 69,42 73,52 73,56">
          <text:p/>
        </draw:polyline>
        <draw:polyline draw:style-name="gr4" draw:text-style-name="P2" draw:layer="layout" svg:width="0.072cm" svg:height="0.055cm" svg:x="28.518cm" svg:y="13.627cm" svg:viewBox="0 0 73 56" draw:points="0,56 9,51 13,51 17,51 25,47 30,43 34,43 38,38 47,33 51,29 55,25 59,21 65,17 69,8 73,4 73,0">
          <text:p/>
        </draw:polyline>
        <draw:polyline draw:style-name="gr4" draw:text-style-name="P2" draw:layer="layout" svg:width="0.004cm" svg:height="0.14cm" svg:x="27.701cm" svg:y="13.169cm" svg:viewBox="0 0 5 141" draw:points="5,0 5,17 5,30 0,51 0,68 0,89 5,111 5,124 5,141">
          <text:p/>
        </draw:polyline>
        <draw:polyline draw:style-name="gr4" draw:text-style-name="P2" draw:layer="layout" svg:width="0.059cm" svg:height="0.012cm" svg:x="27.968cm" svg:y="12.7cm" svg:viewBox="0 0 60 13" draw:points="60,0 47,5 39,5 30,5 21,9 17,9 12,9 4,9 0,13">
          <text:p/>
        </draw:polyline>
        <draw:polyline draw:style-name="gr4" draw:text-style-name="P2" draw:layer="layout" svg:width="0.059cm" svg:height="0.009cm" svg:x="27.968cm" svg:y="13.766cm" svg:viewBox="0 0 60 10" draw:points="0,0 4,0 8,5 12,5 21,5 25,5 35,10 43,10 52,10 60,10">
          <text:p/>
        </draw:polyline>
        <draw:polyline draw:style-name="gr4" draw:text-style-name="P2" draw:layer="layout" svg:width="0.212cm" svg:height="0.013cm" svg:x="28.027cm" svg:y="12.687cm" svg:viewBox="0 0 213 14" draw:points="213,0 204,0 191,0 179,0 166,0 153,0 140,5 123,5 110,5 97,5 85,5 72,9 55,9 42,9 30,14 17,14 4,14 0,14">
          <text:p/>
        </draw:polyline>
        <draw:polyline draw:style-name="gr4" draw:text-style-name="P2" draw:layer="layout" svg:width="0.021cm" svg:height="0.08cm" svg:x="27.735cm" svg:y="12.89cm" svg:viewBox="0 0 22 81" draw:points="22,0 22,4 22,8 18,13 18,21 13,25 13,35 8,39 8,43 8,52 4,60 4,69 0,77 0,81">
          <text:p/>
        </draw:polyline>
        <draw:polyline draw:style-name="gr4" draw:text-style-name="P2" draw:layer="layout" svg:width="0.014cm" svg:height="0.047cm" svg:x="28.59cm" svg:y="13.58cm" svg:viewBox="0 0 15 48" draw:points="0,48 5,39 9,35 9,26 9,22 15,18 15,9 15,4 15,0">
          <text:p/>
        </draw:polyline>
        <draw:polyline draw:style-name="gr4" draw:text-style-name="P2" draw:layer="layout" svg:width="0.014cm" svg:height="0.046cm" svg:x="28.59cm" svg:y="12.852cm" svg:viewBox="0 0 15 47" draw:points="0,0 5,9 9,14 9,18 9,26 15,31 15,39 15,43 15,47">
          <text:p/>
        </draw:polyline>
        <draw:polyline draw:style-name="gr4" draw:text-style-name="P2" draw:layer="layout" svg:width="0.076cm" svg:height="0cm" svg:x="28.251cm" svg:y="13.699cm" svg:viewBox="0 0 77 0" draw:points="0,0 9,0 22,0 38,0 60,0 77,0">
          <text:p/>
        </draw:polyline>
        <draw:path draw:style-name="gr4" draw:text-style-name="P2" draw:layer="layout" svg:width="0.023cm" svg:height="0cm" svg:x="28.207cm" svg:y="13.698cm" svg:viewBox="0 0 24 0" svg:d="M0 0c8 0 16 0 24 0">
          <text:p/>
        </draw:path>
        <draw:polyline draw:style-name="gr4" draw:text-style-name="P2" draw:layer="layout" svg:width="0.02cm" svg:height="0cm" svg:x="28.23cm" svg:y="13.699cm" svg:viewBox="0 0 21 0" draw:points="0,0 4,0 9,0 17,0 21,0">
          <text:p/>
        </draw:polyline>
        <draw:line draw:style-name="gr4" draw:text-style-name="P2" draw:layer="layout" svg:x1="28.23cm" svg:y1="12.781cm" svg:x2="28.235cm" svg:y2="12.776cm">
          <text:p/>
        </draw:line>
        <draw:path draw:style-name="gr4" draw:text-style-name="P2" draw:layer="layout" svg:width="0.023cm" svg:height="0cm" svg:x="28.207cm" svg:y="12.776cm" svg:viewBox="0 0 24 0" svg:d="M24 0c-8 0-16 0-24 0">
          <text:p/>
        </draw:path>
        <draw:polyline draw:style-name="gr4" draw:text-style-name="P2" draw:layer="layout" svg:width="0.094cm" svg:height="0.004cm" svg:x="28.234cm" svg:y="12.776cm" svg:viewBox="0 0 95 5" draw:points="0,0 5,0 13,0 17,0 26,0 39,0 55,5 77,5 95,5">
          <text:p/>
        </draw:polyline>
        <draw:line draw:style-name="gr4" draw:text-style-name="P2" draw:layer="layout" svg:x1="28.201cm" svg:y1="13.699cm" svg:x2="28.196cm" svg:y2="13.699cm">
          <text:p/>
        </draw:line>
        <draw:polyline draw:style-name="gr4" draw:text-style-name="P2" draw:layer="layout" svg:width="0.407cm" svg:height="0.428cm" svg:x="27.794cm" svg:y="12.78cm" svg:viewBox="0 0 408 429" draw:points="408,0 403,0 378,0 353,0 327,0 302,4 276,4 255,8 230,13 221,13 213,13 204,13 196,17 187,17 179,21 170,21 162,25 154,30 145,34 137,38 128,42 124,47 115,51 107,59 103,63 94,68 90,76 82,80 77,89 73,97 65,106 60,114 56,123 52,131 48,140 43,148 39,157 39,165 35,178 31,195 27,207 27,224 22,237 18,251 13,272 13,293 9,310 4,331 4,348 0,369 0,390 0,407 0,429">
          <text:p/>
        </draw:polyline>
        <draw:polyline draw:style-name="gr4" draw:text-style-name="P2" draw:layer="layout" svg:width="0.402cm" svg:height="0.428cm" svg:x="27.794cm" svg:y="13.271cm" svg:viewBox="0 0 403 429" draw:points="403,429 378,429 353,429 327,424 302,424 276,424 255,420 230,416 221,416 213,416 204,416 196,412 187,412 179,407 170,403 162,403 154,399 144,395 136,390 127,386 123,382 114,374 106,369 102,365 93,357 89,352 81,344 76,340 72,331 64,323 59,314 55,306 51,297 47,289 42,280 38,272 38,263 34,247 30,234 26,221 26,204 21,192 17,174 13,157 13,135 9,119 4,97 4,76 0,59 0,38 0,21 0,0">
          <text:p/>
        </draw:polyline>
        <draw:polyline draw:style-name="gr4" draw:text-style-name="P2" draw:layer="layout" svg:width="0.021cm" svg:height="0.081cm" svg:x="27.735cm" svg:y="13.508cm" svg:viewBox="0 0 22 82" draw:points="0,0 0,9 4,17 4,25 8,34 8,38 13,47 13,51 13,60 18,65 18,69 22,77 22,82">
          <text:p/>
        </draw:polyline>
        <draw:polyline draw:style-name="gr4" draw:text-style-name="P2" draw:layer="layout" svg:width="0.212cm" svg:height="0.017cm" svg:x="28.027cm" svg:y="13.775cm" svg:viewBox="0 0 213 18" draw:points="0,0 13,4 25,4 34,4 47,8 63,8 76,8 89,13 102,13 114,13 127,13 145,13 158,18 170,18 183,18 196,18 208,18 213,18">
          <text:p/>
        </draw:polyline>
        <draw:path draw:style-name="gr4" draw:text-style-name="P2" draw:layer="layout" svg:width="0.011cm" svg:height="0.29cm" svg:x="28.609cm" svg:y="12.945cm" svg:viewBox="0 0 12 291" svg:d="M12 291c0-98-4-194-12-291">
          <text:p/>
        </draw:path>
        <draw:polyline draw:style-name="gr4" draw:text-style-name="P2" draw:layer="layout" svg:width="0cm" svg:height="0.007cm" svg:x="28.607cm" svg:y="12.941cm" svg:viewBox="0 0 0 8" draw:points="0,0 0,4 0,8">
          <text:p/>
        </draw:polyline>
        <draw:path draw:style-name="gr4" draw:text-style-name="P2" draw:layer="layout" svg:width="0.005cm" svg:height="0.042cm" svg:x="28.609cm" svg:y="12.894cm" svg:viewBox="0 0 6 43" svg:d="M6 43c-2-14-3-29-6-43">
          <text:p/>
        </draw:path>
        <draw:path draw:style-name="gr4" draw:text-style-name="P2" draw:layer="layout" svg:width="0.005cm" svg:height="0.042cm" svg:x="28.609cm" svg:y="13.534cm" svg:viewBox="0 0 6 43" svg:d="M0 43c3-14 4-28 6-43">
          <text:p/>
        </draw:path>
        <draw:polyline draw:style-name="gr4" draw:text-style-name="P2" draw:layer="layout" svg:width="0.013cm" svg:height="0.301cm" svg:x="28.607cm" svg:y="13.237cm" svg:viewBox="0 0 14 302" draw:points="0,302 0,297 0,293 4,255 4,221 9,183 9,149 14,110 14,76 14,38 14,0">
          <text:p/>
        </draw:polyline>
        <draw:polyline draw:style-name="gr4" draw:text-style-name="P2" draw:layer="layout" svg:width="0.359cm" svg:height="0.038cm" svg:x="28.239cm" svg:y="12.687cm" svg:viewBox="0 0 360 39" draw:points="360,39 356,35 335,30 322,30 310,26 296,26 283,21 271,21 258,17 241,17 228,13 216,13 203,13 186,8 173,8 161,8 148,4 131,4 118,4 105,4 93,4 80,0 63,0 59,0 46,0 34,0 21,0 8,0 0,0">
          <text:p/>
        </draw:polyline>
        <draw:polyline draw:style-name="gr4" draw:text-style-name="P2" draw:layer="layout" svg:width="0.359cm" svg:height="0.038cm" svg:x="28.239cm" svg:y="13.754cm" svg:viewBox="0 0 360 39" draw:points="0,39 12,39 25,39 38,39 55,39 59,39 63,39 76,34 93,34 105,34 118,34 131,34 148,34 161,30 173,30 186,30 203,26 216,26 228,22 241,22 258,22 271,17 283,17 296,12 310,12 322,8 335,8 352,4 360,0">
          <text:p/>
        </draw:polyline>
        <draw:line draw:style-name="gr4" draw:text-style-name="P2" draw:layer="layout" svg:x1="28.205cm" svg:y1="12.78cm" svg:x2="28.201cm" svg:y2="12.78cm">
          <text:p/>
        </draw:line>
        <draw:line draw:style-name="gr4" draw:text-style-name="P2" draw:layer="layout" svg:x1="28.205cm" svg:y1="13.699cm" svg:x2="28.201cm" svg:y2="13.699cm">
          <text:p/>
        </draw:line>
        <draw:path draw:style-name="gr4" draw:text-style-name="P2" draw:layer="layout" svg:width="0cm" svg:height="0.032cm" svg:x="27.794cm" svg:y="13.202cm" svg:viewBox="0 0 1 33" svg:d="M1 0c-1 11-1 22-1 33">
          <text:p/>
        </draw:path>
        <draw:path draw:style-name="gr4" draw:text-style-name="P2" draw:layer="layout" svg:width="0cm" svg:height="0.032cm" svg:x="27.794cm" svg:y="13.235cm" svg:viewBox="0 0 1 33" svg:d="M0 0c0 11 0 22 1 33">
          <text:p/>
        </draw:path>
        <draw:polyline draw:style-name="gr4" draw:text-style-name="P2" draw:layer="layout" svg:width="0.051cm" svg:height="0.055cm" svg:x="28.598cm" svg:y="12.725cm" svg:viewBox="0 0 52 56" draw:points="52,56 52,52 52,47 48,43 48,39 48,35 44,31 44,26 40,22 35,18 31,14 26,9 22,9 22,4 17,4 13,0 9,0 5,0 0,0">
          <text:p/>
        </draw:polyline>
        <draw:path draw:style-name="gr4" draw:text-style-name="P2" draw:layer="layout" svg:width="0cm" svg:height="0.004cm" svg:x="28.649cm" svg:y="12.777cm" svg:viewBox="0 0 0 5" svg:d="M0 5c0-2 0-3 0-5">
          <text:p/>
        </draw:path>
        <draw:polyline draw:style-name="gr4" draw:text-style-name="P2" draw:layer="layout" svg:width="0.051cm" svg:height="0.055cm" svg:x="28.598cm" svg:y="13.699cm" svg:viewBox="0 0 52 56" draw:points="0,56 5,56 9,56 13,56 13,51 17,51 22,51 22,47 26,47 31,43 35,39 40,34 40,30 44,30 44,26 48,21 48,17 48,12 52,8 52,4 52,0">
          <text:p/>
        </draw:polyline>
        <draw:path draw:style-name="gr4" draw:text-style-name="P2" draw:layer="layout" svg:width="0cm" svg:height="0.004cm" svg:x="28.649cm" svg:y="13.692cm" svg:viewBox="0 0 0 5" svg:d="M0 5c0-1 0-3 0-5">
          <text:p/>
        </draw:path>
        <draw:line draw:style-name="gr4" draw:text-style-name="P2" draw:layer="layout" svg:x1="28.649cm" svg:y1="13.694cm" svg:x2="28.649cm" svg:y2="12.784cm">
          <text:p/>
        </draw:line>
        <draw:path draw:style-name="gr4" draw:text-style-name="P2" draw:layer="layout" svg:width="0.191cm" svg:height="0.018cm" svg:x="28.328cm" svg:y="12.778cm" svg:viewBox="0 0 192 19" svg:d="M192 19c-63-10-127-16-192-19">
          <text:p/>
        </draw:path>
        <draw:path draw:style-name="gr4" draw:text-style-name="P2" draw:layer="layout" svg:width="0.191cm" svg:height="0.019cm" svg:x="28.328cm" svg:y="13.678cm" svg:viewBox="0 0 192 20" svg:d="M0 20c65-3 129-10 192-20">
          <text:p/>
        </draw:path>
        <draw:polyline draw:style-name="gr4" draw:text-style-name="P2" draw:layer="layout" svg:width="0cm" svg:height="0cm" svg:x="28.205cm" svg:y="12.78cm" svg:viewBox="0 0 0 0" draw:points="0,0">
          <text:p/>
        </draw:polyline>
        <draw:polyline draw:style-name="gr4" draw:text-style-name="P2" draw:layer="layout" svg:width="0.127cm" svg:height="0.043cm" svg:x="28.205cm" svg:y="13.165cm" svg:viewBox="0 0 128 44" draw:points="0,44 0,39 4,35 4,31 8,27 12,22 17,18 21,18 25,14 29,10 34,10 38,5 42,5 51,5 56,0 60,0 64,0 69,0 73,5 77,5 85,5 90,5 94,10 98,10 102,14 107,18 111,18 111,22 115,27 119,31 124,35 124,39 128,44">
          <text:p/>
        </draw:polyline>
        <draw:polyline draw:style-name="gr4" draw:text-style-name="P2" draw:layer="layout" svg:width="0.127cm" svg:height="0.042cm" svg:x="28.205cm" svg:y="13.271cm" svg:viewBox="0 0 128 43" draw:points="0,0 0,4 4,8 4,13 8,17 12,21 17,21 21,26 25,31 29,35 34,35 38,39 42,39 51,39 56,43 60,43 64,43 69,39 73,39 77,39 85,39 90,35 94,35 98,31 102,31 107,26 111,21 115,17 119,13 124,8 124,4 128,0">
          <text:p/>
        </draw:polyline>
        <draw:polyline draw:style-name="gr4" draw:text-style-name="P2" draw:layer="layout" svg:width="0cm" svg:height="0cm" svg:x="28.205cm" svg:y="13.699cm" svg:viewBox="0 0 0 0" draw:points="0,0">
          <text:p/>
        </draw:polyline>
        <draw:line draw:style-name="gr4" draw:text-style-name="P2" draw:layer="layout" svg:x1="28.608cm" svg:y1="12.941cm" svg:x2="28.603cm" svg:y2="12.946cm">
          <text:p/>
        </draw:line>
        <draw:polyline draw:style-name="gr4" draw:text-style-name="P2" draw:layer="layout" svg:width="0.004cm" svg:height="0.006cm" svg:x="28.603cm" svg:y="13.533cm" svg:viewBox="0 0 5 7" draw:points="5,7 5,0 0,0">
          <text:p/>
        </draw:polyline>
        <draw:path draw:style-name="gr4" draw:text-style-name="P2" draw:layer="layout" svg:width="0cm" svg:height="0.032cm" svg:x="28.412cm" svg:y="13.203cm" svg:viewBox="0 0 0 33" svg:d="M0 33c0-11 0-22 0-33">
          <text:p/>
        </draw:path>
        <draw:path draw:style-name="gr4" draw:text-style-name="P2" draw:layer="layout" svg:width="0cm" svg:height="0.032cm" svg:x="28.412cm" svg:y="13.238cm" svg:viewBox="0 0 0 33" svg:d="M0 33c0-11 0-22 0-33">
          <text:p/>
        </draw:path>
        <draw:path draw:style-name="gr4" draw:text-style-name="P2" draw:layer="layout" svg:width="0cm" svg:height="0.009cm" svg:x="28.201cm" svg:y="13.235cm" svg:viewBox="0 0 0 10" svg:d="M0 0c0 3 0 7 0 10">
          <text:p/>
        </draw:path>
        <draw:path draw:style-name="gr4" draw:text-style-name="P2" draw:layer="layout" svg:width="0cm" svg:height="0.009cm" svg:x="28.201cm" svg:y="13.225cm" svg:viewBox="0 0 0 10" svg:d="M0 0c0 3 0 7 0 10">
          <text:p/>
        </draw:path>
        <draw:path draw:style-name="gr4" draw:text-style-name="P2" draw:layer="layout" svg:width="0.072cm" svg:height="0.072cm" svg:x="28.48cm" svg:y="13cm" svg:viewBox="0 0 73 73" svg:d="M37 73c20 0 36-16 36-36 0-21-16-37-36-37-21 0-37 16-37 37 0 20 16 36 37 36z">
          <text:p/>
        </draw:path>
        <draw:path draw:style-name="gr4" draw:text-style-name="P2" draw:layer="layout" svg:width="0.072cm" svg:height="0.072cm" svg:x="28.48cm" svg:y="13.402cm" svg:viewBox="0 0 73 73" svg:d="M37 73c20 0 36-16 36-37 0-20-16-36-36-36-21 0-37 16-37 36 0 21 16 37 37 37z">
          <text:p/>
        </draw:path>
        <draw:path draw:style-name="gr4" draw:text-style-name="P2" draw:layer="layout" svg:width="0.072cm" svg:height="0.072cm" svg:x="28.48cm" svg:y="13.199cm" svg:viewBox="0 0 73 73" svg:d="M37 73c20 0 36-16 36-37 0-20-16-36-36-36-21 0-37 16-37 36 0 21 16 37 37 37z">
          <text:p/>
        </draw:path>
        <draw:polyline draw:style-name="gr4" draw:text-style-name="P2" draw:layer="layout" svg:width="0cm" svg:height="0.008cm" svg:x="28.315cm" svg:y="13.66cm" svg:viewBox="0 0 0 9" draw:points="0,9 0,5 0,0">
          <text:p/>
        </draw:polyline>
        <draw:path draw:style-name="gr4" draw:text-style-name="P2" draw:layer="layout" svg:width="0.004cm" svg:height="0.002cm" svg:x="28.316cm" svg:y="13.655cm" svg:viewBox="0 0 5 3" svg:d="M5 0c-2 0-3 1-5 3">
          <text:p/>
        </draw:path>
        <draw:path draw:style-name="gr4" draw:text-style-name="P2" draw:layer="layout" svg:width="0.027cm" svg:height="0.019cm" svg:x="28.582cm" svg:y="13.512cm" svg:viewBox="0 0 28 20" svg:d="M28 20c-5-11-15-19-28-20">
          <text:p/>
        </draw:path>
        <draw:path draw:style-name="gr4" draw:text-style-name="P2" draw:layer="layout" svg:width="0.004cm" svg:height="0.003cm" svg:x="28.316cm" svg:y="12.817cm" svg:viewBox="0 0 5 4" svg:d="M0 0c2 1 3 3 5 4">
          <text:p/>
        </draw:path>
        <draw:polyline draw:style-name="gr4" draw:text-style-name="P2" draw:layer="layout" svg:width="0cm" svg:height="0.007cm" svg:x="28.315cm" svg:y="12.81cm" svg:viewBox="0 0 0 8" draw:points="0,8 0,4 0,0">
          <text:p/>
        </draw:polyline>
        <draw:path draw:style-name="gr4" draw:text-style-name="P2" draw:layer="layout" svg:width="0.027cm" svg:height="0.019cm" svg:x="28.582cm" svg:y="12.943cm" svg:viewBox="0 0 28 20" svg:d="M0 20c13-1 23-8 28-20">
          <text:p/>
        </draw:path>
        <draw:path draw:style-name="gr4" draw:text-style-name="P2" draw:layer="layout" svg:width="0.023cm" svg:height="0.261cm" svg:x="28.389cm" svg:y="12.943cm" svg:viewBox="0 0 24 262" svg:d="M24 262c-1-89-8-176-24-262">
          <text:p/>
        </draw:path>
        <draw:path draw:style-name="gr4" draw:text-style-name="P2" draw:layer="layout" svg:width="0.023cm" svg:height="0.26cm" svg:x="28.389cm" svg:y="13.271cm" svg:viewBox="0 0 24 261" svg:d="M0 261c16-86 23-174 24-261">
          <text:p/>
        </draw:path>
        <draw:path draw:style-name="gr4" draw:text-style-name="P2" draw:layer="layout" svg:width="0.135cm" svg:height="0.006cm" svg:x="28.444cm" svg:y="13.508cm" svg:viewBox="0 0 136 7" svg:d="M136 7c-45-5-90-6-136-7">
          <text:p/>
        </draw:path>
        <draw:path draw:style-name="gr4" draw:text-style-name="P2" draw:layer="layout" svg:width="0.135cm" svg:height="0.006cm" svg:x="28.444cm" svg:y="12.96cm" svg:viewBox="0 0 136 7" svg:d="M0 7c46 0 91-2 136-7">
          <text:p/>
        </draw:path>
        <draw:path draw:style-name="gr4" draw:text-style-name="P2" draw:layer="layout" svg:width="0.04cm" svg:height="0.033cm" svg:x="28.404cm" svg:y="13.508cm" svg:viewBox="0 0 41 34" svg:d="M41 0c-19 0-37 15-41 34">
          <text:p/>
        </draw:path>
        <draw:path draw:style-name="gr4" draw:text-style-name="P2" draw:layer="layout" svg:width="0.04cm" svg:height="0.033cm" svg:x="28.404cm" svg:y="12.933cm" svg:viewBox="0 0 41 34" svg:d="M0 0c4 19 22 34 41 34">
          <text:p/>
        </draw:path>
        <draw:line draw:style-name="gr4" draw:text-style-name="P2" draw:layer="layout" svg:x1="28.32cm" svg:y1="13.674cm" svg:x2="28.315cm" svg:y2="13.669cm">
          <text:p/>
        </draw:line>
        <draw:path draw:style-name="gr4" draw:text-style-name="P2" draw:layer="layout" svg:width="0.071cm" svg:height="0.12cm" svg:x="28.334cm" svg:y="12.798cm" svg:viewBox="0 0 72 121" svg:d="M72 121c-9-48-35-90-72-121">
          <text:p/>
        </draw:path>
        <draw:path draw:style-name="gr4" draw:text-style-name="P2" draw:layer="layout" svg:width="0.071cm" svg:height="0.12cm" svg:x="28.334cm" svg:y="13.556cm" svg:viewBox="0 0 72 121" svg:d="M0 121c37-30 63-74 72-121">
          <text:p/>
        </draw:path>
        <draw:path draw:style-name="gr4" draw:text-style-name="P2" draw:layer="layout" svg:width="0.015cm" svg:height="0.004cm" svg:x="28.321cm" svg:y="12.797cm" svg:viewBox="0 0 16 5" svg:d="M16 3c-2-3-5-3-8-3s-6 3-8 5">
          <text:p/>
        </draw:path>
        <draw:path draw:style-name="gr4" draw:text-style-name="P2" draw:layer="layout" svg:width="0.002cm" svg:height="0.011cm" svg:x="28.402cm" svg:y="12.92cm" svg:viewBox="0 0 3 12" svg:d="M3 12c-1-4-1-8-3-12">
          <text:p/>
        </draw:path>
        <draw:path draw:style-name="gr4" draw:text-style-name="P2" draw:layer="layout" svg:width="0.015cm" svg:height="0.005cm" svg:x="28.321cm" svg:y="13.673cm" svg:viewBox="0 0 16 6" svg:d="M0 0c2 3 5 5 8 5 3 2 6 0 8-2">
          <text:p/>
        </draw:path>
        <draw:path draw:style-name="gr4" draw:text-style-name="P2" draw:layer="layout" svg:width="0.002cm" svg:height="0.011cm" svg:x="28.402cm" svg:y="13.543cm" svg:viewBox="0 0 3 12" svg:d="M0 12c2-4 2-7 3-12">
          <text:p/>
        </draw:path>
        <draw:line draw:style-name="gr4" draw:text-style-name="P2" draw:layer="layout" svg:x1="28.32cm" svg:y1="12.805cm" svg:x2="28.315cm" svg:y2="12.812cm">
          <text:p/>
        </draw:line>
        <draw:path draw:style-name="gr4" draw:text-style-name="P2" draw:layer="layout" svg:width="0.001cm" svg:height="0.03cm" svg:x="27.706cm" svg:y="13.277cm" svg:viewBox="0 0 2 31" svg:d="M0 0c0 10 2 20 2 31">
          <text:p/>
        </draw:path>
        <draw:path draw:style-name="gr4" draw:text-style-name="P2" draw:layer="layout" svg:width="0cm" svg:height="0.032cm" svg:x="28.412cm" svg:y="13.238cm" svg:viewBox="0 0 0 33" svg:d="M0 33c0-11 0-22 0-33">
          <text:p/>
        </draw:path>
        <draw:polyline draw:style-name="gr4" draw:text-style-name="P2" draw:layer="layout" svg:width="0.009cm" svg:height="0.021cm" svg:x="28.196cm" svg:y="13.208cm" svg:viewBox="0 0 10 22" draw:points="0,22 0,13 5,8 5,4 10,0">
          <text:p/>
        </draw:polyline>
        <draw:polyline draw:style-name="gr4" draw:text-style-name="P2" draw:layer="layout" svg:width="0.009cm" svg:height="0.021cm" svg:x="28.196cm" svg:y="13.25cm" svg:viewBox="0 0 10 22" draw:points="0,0 0,4 5,14 5,18 10,22">
          <text:p/>
        </draw:polyline>
        <draw:polyline draw:style-name="gr4" draw:text-style-name="P2" draw:layer="layout" svg:width="0.004cm" svg:height="0.063cm" svg:x="28.332cm" svg:y="13.208cm" svg:viewBox="0 0 5 64" draw:points="0,0 0,4 5,8 5,12 5,16 5,21 5,25 5,29 5,38 5,42 5,46 5,50 0,56 0,60 0,64">
          <text:p/>
        </draw:polyline>
        <draw:polygon draw:style-name="gr4" draw:text-style-name="P2" draw:layer="layout" svg:width="0.089cm" svg:height="0.089cm" svg:x="28.222cm" svg:y="13.195cm" svg:viewBox="0 0 90 90" draw:points="90,60 90,56 90,52 90,46 90,42 90,38 90,34 90,29 85,25 85,21 81,21 81,17 77,13 73,8 67,4 63,4 59,0 55,0 51,0 46,0 42,0 38,0 34,0 29,0 25,4 21,4 21,8 17,8 12,13 8,17 8,21 4,21 4,25 0,29 0,34 0,38 0,42 0,46 0,52 0,56 4,60 4,64 4,69 8,73 12,77 17,81 21,81 25,85 29,90 34,90 38,90 42,90 46,90 51,90 55,90 59,90 59,85 63,85 67,85 73,81 77,77 81,73 85,69 85,64">
          <text:p/>
        </draw:polygon>
        <draw:polyline draw:style-name="gr4" draw:text-style-name="P2" draw:layer="layout" svg:width="0.182cm" svg:height="0.166cm" svg:x="29.212cm" svg:y="13.533cm" svg:viewBox="0 0 183 167" draw:points="183,167 178,167 174,167 170,167 161,167 153,162 144,162 140,162 132,158 123,158 119,154 110,150 106,145 98,141 89,137 81,133 77,128 72,128 72,124 68,124 64,120 60,116 51,107 47,103 43,95 38,90 34,82 30,77 26,68 21,60 17,51 13,47 9,39 9,30 5,26 5,17 5,13 0,5 0,0">
          <text:p/>
        </draw:polyline>
        <draw:polyline draw:style-name="gr4" draw:text-style-name="P2" draw:layer="layout" svg:width="0cm" svg:height="0cm" svg:x="29.212cm" svg:y="12.945cm" svg:viewBox="0 0 0 0" draw:points="0,0">
          <text:p/>
        </draw:polyline>
        <draw:polyline draw:style-name="gr4" draw:text-style-name="P2" draw:layer="layout" svg:width="0.182cm" svg:height="0.165cm" svg:x="29.212cm" svg:y="12.78cm" svg:viewBox="0 0 183 166" draw:points="0,166 0,162 5,153 5,145 5,141 9,132 9,128 13,119 17,111 21,107 26,98 30,90 34,86 38,77 43,73 47,64 51,60 60,52 64,48 68,43 72,43 72,39 77,39 81,35 89,31 98,22 106,18 110,18 119,14 123,9 132,9 140,4 144,4 153,4 161,0 170,0 174,0 178,0 183,0">
          <text:p/>
        </draw:polyline>
        <draw:polyline draw:style-name="gr4" draw:text-style-name="P2" draw:layer="layout" svg:width="0.212cm" svg:height="0.178cm" svg:x="29.627cm" svg:y="12.712cm" svg:viewBox="0 0 213 179" draw:points="0,0 4,0 9,0 17,0 22,4 27,4 35,9 39,9 44,13 48,13 56,17 60,17 65,21 69,21 77,26 82,30 86,30 90,34 94,38 99,43 103,43 111,47 115,51 120,55 124,55 128,59 132,64 137,68 141,72 145,76 149,81 154,85 158,89 162,93 166,98 166,102 171,106 175,110 179,115 183,119 183,124 187,132 192,137 196,141 196,145 200,149 204,154 204,162 209,166 209,171 213,175 213,179">
          <text:p/>
        </draw:polyline>
        <draw:polyline draw:style-name="gr4" draw:text-style-name="P2" draw:layer="layout" svg:width="0.212cm" svg:height="0.177cm" svg:x="29.627cm" svg:y="13.589cm" svg:viewBox="0 0 213 178" draw:points="213,0 213,4 209,8 209,12 204,21 200,25 200,29 196,33 192,38 192,46 187,50 183,55 179,59 179,63 175,67 171,71 166,76 162,80 158,84 154,88 154,93 149,97 145,101 141,105 137,110 132,114 128,118 120,122 115,127 111,127 107,132 103,136 99,140 94,140 90,144 82,149 77,149 73,153 69,157 65,157 56,161 52,161 48,166 44,166 35,170 31,170 27,174 22,174 13,178 9,178 4,178 0,178">
          <text:p/>
        </draw:polyline>
        <draw:polyline draw:style-name="gr4" draw:text-style-name="P2" draw:layer="layout" svg:width="0cm" svg:height="0cm" svg:x="29.894cm" svg:y="13.169cm" svg:viewBox="0 0 0 0" draw:points="0,0">
          <text:p/>
        </draw:polyline>
        <draw:polyline draw:style-name="gr4" draw:text-style-name="P2" draw:layer="layout" svg:width="0.03cm" svg:height="0.199cm" svg:x="29.864cm" svg:y="12.97cm" svg:viewBox="0 0 31 200" draw:points="0,0 0,13 4,22 9,34 9,43 13,55 13,64 17,77 17,89 17,98 22,111 22,123 22,132 27,144 27,157 27,166 27,178 31,191 31,200">
          <text:p/>
        </draw:polyline>
        <draw:polyline draw:style-name="gr4" draw:text-style-name="P2" draw:layer="layout" svg:width="0.03cm" svg:height="0.199cm" svg:x="29.864cm" svg:y="13.309cm" svg:viewBox="0 0 31 200" draw:points="31,0 31,4 31,13 27,26 27,34 27,47 27,60 22,69 22,82 22,90 17,103 17,115 13,124 13,137 9,149 9,158 4,170 4,179 0,192 0,200">
          <text:p/>
        </draw:polyline>
        <draw:polyline draw:style-name="gr4" draw:text-style-name="P2" draw:layer="layout" svg:width="0.076cm" svg:height="0.055cm" svg:x="29.005cm" svg:y="12.797cm" svg:viewBox="0 0 77 56" draw:points="77,0 69,0 63,4 55,4 51,8 46,8 38,13 34,17 30,21 25,25 21,30 17,34 13,38 8,42 4,52 0,56">
          <text:p/>
        </draw:polyline>
        <draw:polyline draw:style-name="gr4" draw:text-style-name="P2" draw:layer="layout" svg:width="0.076cm" svg:height="0.055cm" svg:x="29.005cm" svg:y="13.627cm" svg:viewBox="0 0 77 56" draw:points="77,56 69,51 63,51 55,51 51,47 46,43 38,43 34,38 30,33 25,29 21,25 17,21 13,17 8,8 4,4 0,0">
          <text:p/>
        </draw:polyline>
        <draw:polyline draw:style-name="gr4" draw:text-style-name="P2" draw:layer="layout" svg:width="0cm" svg:height="0.139cm" svg:x="29.894cm" svg:y="13.169cm" svg:viewBox="0 0 0 140" draw:points="0,0 0,17 0,30 0,51 0,68 0,89 0,110 0,123 0,140">
          <text:p/>
        </draw:polyline>
        <draw:polyline draw:style-name="gr4" draw:text-style-name="P2" draw:layer="layout" svg:width="0.055cm" svg:height="0.012cm" svg:x="29.572cm" svg:y="12.7cm" svg:viewBox="0 0 56 13" draw:points="0,0 13,5 21,5 30,5 34,9 42,9 48,9 52,9 56,13">
          <text:p/>
        </draw:polyline>
        <draw:polyline draw:style-name="gr4" draw:text-style-name="P2" draw:layer="layout" svg:width="0.055cm" svg:height="0.009cm" svg:x="29.572cm" svg:y="13.766cm" svg:viewBox="0 0 56 10" draw:points="56,0 52,5 42,5 38,5 30,5 26,10 17,10 9,10 0,10">
          <text:p/>
        </draw:polyline>
        <draw:polyline draw:style-name="gr4" draw:text-style-name="P2" draw:layer="layout" svg:width="0.216cm" svg:height="0.013cm" svg:x="29.356cm" svg:y="12.687cm" svg:viewBox="0 0 217 14" draw:points="0,0 13,0 26,0 38,0 51,0 64,0 76,5 89,5 106,5 119,5 131,5 144,9 157,9 174,9 182,14 195,14 209,14 217,14">
          <text:p/>
        </draw:polyline>
        <draw:polyline draw:style-name="gr4" draw:text-style-name="P2" draw:layer="layout" svg:width="0.025cm" svg:height="0.08cm" svg:x="29.839cm" svg:y="12.89cm" svg:viewBox="0 0 26 81" draw:points="0,0 4,4 4,8 8,13 8,21 13,25 13,35 13,39 17,43 17,52 21,60 21,69 26,77 26,81">
          <text:p/>
        </draw:polyline>
        <draw:polyline draw:style-name="gr4" draw:text-style-name="P2" draw:layer="layout" svg:width="0.013cm" svg:height="0.047cm" svg:x="28.992cm" svg:y="13.58cm" svg:viewBox="0 0 14 48" draw:points="14,48 14,39 10,35 10,26 4,22 4,18 4,9 4,4 0,0">
          <text:p/>
        </draw:polyline>
        <draw:polyline draw:style-name="gr4" draw:text-style-name="P2" draw:layer="layout" svg:width="0.013cm" svg:height="0.046cm" svg:x="28.992cm" svg:y="12.852cm" svg:viewBox="0 0 14 47" draw:points="14,0 14,9 10,14 10,18 4,26 4,31 4,39 4,43 0,47">
          <text:p/>
        </draw:polyline>
        <draw:polyline draw:style-name="gr4" draw:text-style-name="P2" draw:layer="layout" svg:width="0.075cm" svg:height="0cm" svg:x="29.272cm" svg:y="13.699cm" svg:viewBox="0 0 76 0" draw:points="76,0 67,0 50,0 38,0 17,0 0,0">
          <text:p/>
        </draw:polyline>
        <draw:path draw:style-name="gr4" draw:text-style-name="P2" draw:layer="layout" svg:width="0.023cm" svg:height="0cm" svg:x="29.373cm" svg:y="13.698cm" svg:viewBox="0 0 24 0" svg:d="M0 0c8 0 16 0 24 0">
          <text:p/>
        </draw:path>
        <draw:polyline draw:style-name="gr4" draw:text-style-name="P2" draw:layer="layout" svg:width="0.02cm" svg:height="0cm" svg:x="29.348cm" svg:y="13.699cm" svg:viewBox="0 0 21 0" draw:points="21,0 17,0 8,0 4,0 0,0">
          <text:p/>
        </draw:polyline>
        <draw:line draw:style-name="gr4" draw:text-style-name="P2" draw:layer="layout" svg:x1="29.37cm" svg:y1="12.781cm" svg:x2="29.365cm" svg:y2="12.776cm">
          <text:p/>
        </draw:line>
        <draw:path draw:style-name="gr4" draw:text-style-name="P2" draw:layer="layout" svg:width="0.023cm" svg:height="0cm" svg:x="29.373cm" svg:y="12.776cm" svg:viewBox="0 0 24 0" svg:d="M24 0c-8 0-16 0-24 0">
          <text:p/>
        </draw:path>
        <draw:polyline draw:style-name="gr4" draw:text-style-name="P2" draw:layer="layout" svg:width="0.093cm" svg:height="0.004cm" svg:x="29.272cm" svg:y="12.776cm" svg:viewBox="0 0 94 5" draw:points="94,0 85,0 81,0 77,0 67,0 50,0 38,5 17,5 0,5">
          <text:p/>
        </draw:polyline>
        <draw:line draw:style-name="gr4" draw:text-style-name="P2" draw:layer="layout" svg:x1="29.399cm" svg:y1="13.699cm" svg:x2="29.403cm" svg:y2="13.699cm">
          <text:p/>
        </draw:line>
        <draw:polyline draw:style-name="gr4" draw:text-style-name="P2" draw:layer="layout" svg:width="0.406cm" svg:height="0.428cm" svg:x="29.399cm" svg:y="12.78cm" svg:viewBox="0 0 407 429" draw:points="0,0 4,0 29,0 51,0 77,0 102,4 128,4 153,8 178,13 187,13 195,13 204,13 212,17 221,17 225,21 238,21 246,25 255,30 263,34 272,38 276,42 284,47 293,51 297,59 305,63 310,68 318,76 322,80 331,89 335,97 339,106 348,114 352,123 356,131 360,140 360,148 365,157 369,165 373,178 377,195 377,207 382,224 386,237 390,251 390,272 394,293 399,310 399,331 403,348 403,369 407,390 407,407 407,429">
          <text:p/>
        </draw:polyline>
        <draw:polyline draw:style-name="gr4" draw:text-style-name="P2" draw:layer="layout" svg:width="0.402cm" svg:height="0.428cm" svg:x="29.403cm" svg:y="13.271cm" svg:viewBox="0 0 403 429" draw:points="0,429 25,429 46,429 72,424 97,424 123,424 149,420 174,416 183,416 191,416 200,416 208,412 217,412 221,407 234,403 242,403 251,399 259,395 268,390 272,386 280,382 289,374 293,369 301,365 306,357 314,352 318,344 327,340 331,331 335,323 344,314 348,306 352,297 356,289 356,280 361,272 365,263 369,247 373,234 373,221 378,204 382,192 386,174 386,157 390,135 395,119 395,97 399,76 399,59 403,38 403,21 403,0">
          <text:p/>
        </draw:polyline>
        <draw:polyline draw:style-name="gr4" draw:text-style-name="P2" draw:layer="layout" svg:width="0.025cm" svg:height="0.081cm" svg:x="29.839cm" svg:y="13.508cm" svg:viewBox="0 0 26 82" draw:points="26,0 21,9 21,17 17,25 17,34 17,38 13,47 13,51 8,60 8,65 4,69 4,77 0,82">
          <text:p/>
        </draw:polyline>
        <draw:polyline draw:style-name="gr4" draw:text-style-name="P2" draw:layer="layout" svg:width="0.216cm" svg:height="0.017cm" svg:x="29.356cm" svg:y="13.775cm" svg:viewBox="0 0 217 18" draw:points="217,0 203,4 191,4 178,4 165,8 153,8 140,8 127,13 115,13 98,13 85,13 72,13 60,18 47,18 30,18 17,18 4,18 0,18">
          <text:p/>
        </draw:polyline>
        <draw:path draw:style-name="gr4" draw:text-style-name="P2" draw:layer="layout" svg:width="0.01cm" svg:height="0.29cm" svg:x="28.984cm" svg:y="12.945cm" svg:viewBox="0 0 11 291" svg:d="M11 0c-7 97-11 193-11 291">
          <text:p/>
        </draw:path>
        <draw:polyline draw:style-name="gr4" draw:text-style-name="P2" draw:layer="layout" svg:width="0.004cm" svg:height="0.008cm" svg:x="28.988cm" svg:y="12.941cm" svg:viewBox="0 0 5 9" draw:points="5,0 0,4 0,9">
          <text:p/>
        </draw:polyline>
        <draw:path draw:style-name="gr4" draw:text-style-name="P2" draw:layer="layout" svg:width="0.003cm" svg:height="0.042cm" svg:x="28.991cm" svg:y="12.894cm" svg:viewBox="0 0 4 43" svg:d="M4 0c-2 14-3 29-4 43">
          <text:p/>
        </draw:path>
        <draw:path draw:style-name="gr4" draw:text-style-name="P2" draw:layer="layout" svg:width="0.003cm" svg:height="0.042cm" svg:x="28.991cm" svg:y="13.534cm" svg:viewBox="0 0 4 43" svg:d="M0 0c1 15 2 29 4 43">
          <text:p/>
        </draw:path>
        <draw:polyline draw:style-name="gr4" draw:text-style-name="P2" draw:layer="layout" svg:width="0.013cm" svg:height="0.301cm" svg:x="28.979cm" svg:y="13.237cm" svg:viewBox="0 0 14 302" draw:points="14,302 14,297 10,297 10,293 10,255 5,221 5,183 0,149 0,110 0,76 0,38 0,0">
          <text:p/>
        </draw:polyline>
        <draw:polyline draw:style-name="gr4" draw:text-style-name="P2" draw:layer="layout" svg:width="0.36cm" svg:height="0.038cm" svg:x="28.996cm" svg:y="12.687cm" svg:viewBox="0 0 361 39" draw:points="0,39 9,35 26,30 43,30 55,26 68,26 81,21 94,21 106,17 119,17 136,13 149,13 161,13 174,8 187,8 204,8 216,4 229,4 242,4 259,4 272,4 285,0 298,0 306,0 315,0 332,0 344,0 357,0 361,0">
          <text:p/>
        </draw:polyline>
        <draw:polyline draw:style-name="gr4" draw:text-style-name="P2" draw:layer="layout" svg:width="0.36cm" svg:height="0.038cm" svg:x="28.996cm" svg:y="13.754cm" svg:viewBox="0 0 361 39" draw:points="361,39 353,39 340,39 323,39 310,39 306,39 298,39 285,34 272,34 259,34 246,34 229,34 216,34 204,30 191,30 174,30 161,26 149,26 136,22 119,22 106,22 94,17 81,17 68,12 55,12 43,8 30,8 13,4 0,0">
          <text:p/>
        </draw:polyline>
        <draw:line draw:style-name="gr4" draw:text-style-name="P2" draw:layer="layout" svg:x1="29.394cm" svg:y1="12.78cm" svg:x2="29.399cm" svg:y2="12.78cm">
          <text:p/>
        </draw:line>
        <draw:line draw:style-name="gr4" draw:text-style-name="P2" draw:layer="layout" svg:x1="29.394cm" svg:y1="13.699cm" svg:x2="29.399cm" svg:y2="13.699cm">
          <text:p/>
        </draw:line>
        <draw:path draw:style-name="gr4" draw:text-style-name="P2" draw:layer="layout" svg:width="0cm" svg:height="0.032cm" svg:x="29.809cm" svg:y="13.202cm" svg:viewBox="0 0 0 33" svg:d="M0 33c0-11 0-22 0-33">
          <text:p/>
        </draw:path>
        <draw:path draw:style-name="gr4" draw:text-style-name="P2" draw:layer="layout" svg:width="0cm" svg:height="0.032cm" svg:x="29.809cm" svg:y="13.235cm" svg:viewBox="0 0 0 33" svg:d="M0 33c0-11 0-22 0-33">
          <text:p/>
        </draw:path>
        <draw:polyline draw:style-name="gr4" draw:text-style-name="P2" draw:layer="layout" svg:width="0.046cm" svg:height="0.055cm" svg:x="28.95cm" svg:y="12.725cm" svg:viewBox="0 0 47 56" draw:points="0,56 0,52 0,47 0,43 4,39 4,35 4,31 9,31 9,26 14,22 14,18 18,18 22,14 22,9 26,9 30,4 35,4 39,0 43,0 47,0">
          <text:p/>
        </draw:polyline>
        <draw:path draw:style-name="gr4" draw:text-style-name="P2" draw:layer="layout" svg:width="0cm" svg:height="0.004cm" svg:x="28.954cm" svg:y="12.777cm" svg:viewBox="0 0 0 5" svg:d="M0 0c0 2 0 3 0 5">
          <text:p/>
        </draw:path>
        <draw:polyline draw:style-name="gr4" draw:text-style-name="P2" draw:layer="layout" svg:width="0.046cm" svg:height="0.055cm" svg:x="28.95cm" svg:y="13.699cm" svg:viewBox="0 0 47 56" draw:points="47,56 43,56 39,56 35,51 30,51 30,47 26,47 22,43 18,43 18,39 14,39 14,34 9,30 9,26 4,26 4,21 4,17 4,12 0,12 0,8 0,4 0,0">
          <text:p/>
        </draw:polyline>
        <draw:path draw:style-name="gr4" draw:text-style-name="P2" draw:layer="layout" svg:width="0cm" svg:height="0.004cm" svg:x="28.954cm" svg:y="13.692cm" svg:viewBox="0 0 0 5" svg:d="M0 0c0 2 0 4 0 5">
          <text:p/>
        </draw:path>
        <draw:line draw:style-name="gr4" draw:text-style-name="P2" draw:layer="layout" svg:x1="28.95cm" svg:y1="13.694cm" svg:x2="28.95cm" svg:y2="12.784cm">
          <text:p/>
        </draw:line>
        <draw:path draw:style-name="gr4" draw:text-style-name="P2" draw:layer="layout" svg:width="0.191cm" svg:height="0.018cm" svg:x="29.08cm" svg:y="12.778cm" svg:viewBox="0 0 192 19" svg:d="M192 0c-64 3-128 9-192 19">
          <text:p/>
        </draw:path>
        <draw:path draw:style-name="gr4" draw:text-style-name="P2" draw:layer="layout" svg:width="0.191cm" svg:height="0.019cm" svg:x="29.08cm" svg:y="13.678cm" svg:viewBox="0 0 192 20" svg:d="M0 0c64 10 128 17 192 20">
          <text:p/>
        </draw:path>
        <draw:polyline draw:style-name="gr4" draw:text-style-name="P2" draw:layer="layout" svg:width="0cm" svg:height="0cm" svg:x="29.394cm" svg:y="12.78cm" svg:viewBox="0 0 0 0" draw:points="0,0">
          <text:p/>
        </draw:polyline>
        <draw:polyline draw:style-name="gr4" draw:text-style-name="P2" draw:layer="layout" svg:width="0.127cm" svg:height="0.043cm" svg:x="29.267cm" svg:y="13.165cm" svg:viewBox="0 0 128 44" draw:points="128,44 128,39 124,35 120,31 120,27 116,22 111,18 107,18 103,14 99,10 94,10 90,5 82,5 78,5 73,0 69,0 65,0 56,0 52,5 48,5 44,5 39,5 35,10 31,10 27,14 23,18 18,18 14,22 14,27 10,31 5,35 5,39 0,44">
          <text:p/>
        </draw:polyline>
        <draw:polyline draw:style-name="gr4" draw:text-style-name="P2" draw:layer="layout" svg:width="0.127cm" svg:height="0.042cm" svg:x="29.267cm" svg:y="13.271cm" svg:viewBox="0 0 128 43" draw:points="128,0 128,4 124,8 120,13 120,17 116,21 111,21 107,26 103,31 99,35 94,35 90,39 82,39 78,39 73,43 69,43 65,43 56,39 52,39 48,39 44,39 39,35 35,35 31,31 27,31 23,26 18,21 14,21 14,17 10,13 5,8 5,4 0,0">
          <text:p/>
        </draw:polyline>
        <draw:polyline draw:style-name="gr4" draw:text-style-name="P2" draw:layer="layout" svg:width="0cm" svg:height="0cm" svg:x="29.394cm" svg:y="13.699cm" svg:viewBox="0 0 0 0" draw:points="0,0">
          <text:p/>
        </draw:polyline>
        <draw:line draw:style-name="gr4" draw:text-style-name="P2" draw:layer="layout" svg:x1="28.992cm" svg:y1="12.941cm" svg:x2="28.992cm" svg:y2="12.945cm">
          <text:p/>
        </draw:line>
        <draw:line draw:style-name="gr4" draw:text-style-name="P2" draw:layer="layout" svg:x1="28.992cm" svg:y1="13.538cm" svg:x2="28.992cm" svg:y2="13.533cm">
          <text:p/>
        </draw:line>
        <draw:path draw:style-name="gr4" draw:text-style-name="P2" draw:layer="layout" svg:width="0cm" svg:height="0.032cm" svg:x="29.191cm" svg:y="13.203cm" svg:viewBox="0 0 0 33" svg:d="M0 0c0 11 0 22 0 33">
          <text:p/>
        </draw:path>
        <draw:path draw:style-name="gr4" draw:text-style-name="P2" draw:layer="layout" svg:width="0cm" svg:height="0.032cm" svg:x="29.191cm" svg:y="13.238cm" svg:viewBox="0 0 0 33" svg:d="M0 0c0 11 0 22 0 33">
          <text:p/>
        </draw:path>
        <draw:path draw:style-name="gr4" draw:text-style-name="P2" draw:layer="layout" svg:width="0cm" svg:height="0.009cm" svg:x="29.402cm" svg:y="13.235cm" svg:viewBox="0 0 1 10" svg:d="M0 10c1-3 1-7 1-10">
          <text:p/>
        </draw:path>
        <draw:path draw:style-name="gr4" draw:text-style-name="P2" draw:layer="layout" svg:width="0cm" svg:height="0.009cm" svg:x="29.402cm" svg:y="13.225cm" svg:viewBox="0 0 1 10" svg:d="M1 10c0-3 0-7-1-10">
          <text:p/>
        </draw:path>
        <draw:path draw:style-name="gr4" draw:text-style-name="P2" draw:layer="layout" svg:width="0.072cm" svg:height="0.072cm" svg:x="29.051cm" svg:y="13cm" svg:viewBox="0 0 73 73" svg:d="M37 73c20 0 36-16 36-36 0-21-16-37-36-37s-37 16-37 37c0 20 17 36 37 36z">
          <text:p/>
        </draw:path>
        <draw:path draw:style-name="gr4" draw:text-style-name="P2" draw:layer="layout" svg:width="0.072cm" svg:height="0.072cm" svg:x="29.051cm" svg:y="13.402cm" svg:viewBox="0 0 73 73" svg:d="M37 73c20 0 36-16 36-37 0-20-16-36-36-36s-37 16-37 36c0 21 17 37 37 37z">
          <text:p/>
        </draw:path>
        <draw:path draw:style-name="gr4" draw:text-style-name="P2" draw:layer="layout" svg:width="0.072cm" svg:height="0.072cm" svg:x="29.051cm" svg:y="13.199cm" svg:viewBox="0 0 73 73" svg:d="M37 73c20 0 36-16 36-37 0-20-16-36-36-36s-37 16-37 36c0 21 17 37 37 37z">
          <text:p/>
        </draw:path>
        <draw:polyline draw:style-name="gr4" draw:text-style-name="P2" draw:layer="layout" svg:width="0.004cm" svg:height="0.009cm" svg:x="29.28cm" svg:y="13.66cm" svg:viewBox="0 0 5 10" draw:points="0,10 5,10 5,5 5,0">
          <text:p/>
        </draw:polyline>
        <draw:path draw:style-name="gr4" draw:text-style-name="P2" draw:layer="layout" svg:width="0.002cm" svg:height="0.002cm" svg:x="29.285cm" svg:y="13.655cm" svg:viewBox="0 0 3 3" svg:d="M3 3c-2-2-2-3-3-3">
          <text:p/>
        </draw:path>
        <draw:path draw:style-name="gr4" draw:text-style-name="P2" draw:layer="layout" svg:width="0.027cm" svg:height="0.019cm" svg:x="28.995cm" svg:y="13.512cm" svg:viewBox="0 0 28 20" svg:d="M28 0c-12 1-23 9-28 20">
          <text:p/>
        </draw:path>
        <draw:path draw:style-name="gr4" draw:text-style-name="P2" draw:layer="layout" svg:width="0.002cm" svg:height="0.003cm" svg:x="29.285cm" svg:y="12.817cm" svg:viewBox="0 0 3 4" svg:d="M0 4c1-1 1-3 3-4">
          <text:p/>
        </draw:path>
        <draw:polyline draw:style-name="gr4" draw:text-style-name="P2" draw:layer="layout" svg:width="0.004cm" svg:height="0.008cm" svg:x="29.28cm" svg:y="12.81cm" svg:viewBox="0 0 5 9" draw:points="5,9 5,5 5,0 0,0">
          <text:p/>
        </draw:polyline>
        <draw:path draw:style-name="gr4" draw:text-style-name="P2" draw:layer="layout" svg:width="0.027cm" svg:height="0.019cm" svg:x="28.995cm" svg:y="12.943cm" svg:viewBox="0 0 28 20" svg:d="M0 0c5 12 16 19 28 20">
          <text:p/>
        </draw:path>
        <draw:path draw:style-name="gr4" draw:text-style-name="P2" draw:layer="layout" svg:width="0.024cm" svg:height="0.261cm" svg:x="29.191cm" svg:y="12.943cm" svg:viewBox="0 0 25 262" svg:d="M25 0c-15 86-24 173-25 262">
          <text:p/>
        </draw:path>
        <draw:path draw:style-name="gr4" draw:text-style-name="P2" draw:layer="layout" svg:width="0.024cm" svg:height="0.26cm" svg:x="29.191cm" svg:y="13.271cm" svg:viewBox="0 0 25 261" svg:d="M0 0c1 87 10 175 25 261">
          <text:p/>
        </draw:path>
        <draw:path draw:style-name="gr4" draw:text-style-name="P2" draw:layer="layout" svg:width="0.135cm" svg:height="0.006cm" svg:x="29.02cm" svg:y="13.508cm" svg:viewBox="0 0 136 7" svg:d="M136 0c-46 1-91 2-136 7">
          <text:p/>
        </draw:path>
        <draw:path draw:style-name="gr4" draw:text-style-name="P2" draw:layer="layout" svg:width="0.135cm" svg:height="0.006cm" svg:x="29.02cm" svg:y="12.96cm" svg:viewBox="0 0 136 7" svg:d="M0 0c45 5 90 7 136 7">
          <text:p/>
        </draw:path>
        <draw:path draw:style-name="gr4" draw:text-style-name="P2" draw:layer="layout" svg:width="0.04cm" svg:height="0.033cm" svg:x="29.155cm" svg:y="13.508cm" svg:viewBox="0 0 41 34" svg:d="M41 34c-5-19-22-34-41-34">
          <text:p/>
        </draw:path>
        <draw:path draw:style-name="gr4" draw:text-style-name="P2" draw:layer="layout" svg:width="0.04cm" svg:height="0.033cm" svg:x="29.155cm" svg:y="12.933cm" svg:viewBox="0 0 41 34" svg:d="M0 34c19 0 36-15 41-34">
          <text:p/>
        </draw:path>
        <draw:line draw:style-name="gr4" draw:text-style-name="P2" draw:layer="layout" svg:x1="29.28cm" svg:y1="13.673cm" svg:x2="29.28cm" svg:y2="13.669cm">
          <text:p/>
        </draw:line>
        <draw:path draw:style-name="gr4" draw:text-style-name="P2" draw:layer="layout" svg:width="0.07cm" svg:height="0.12cm" svg:x="29.199cm" svg:y="12.798cm" svg:viewBox="0 0 71 121" svg:d="M71 0c-37 31-62 73-71 121">
          <text:p/>
        </draw:path>
        <draw:path draw:style-name="gr4" draw:text-style-name="P2" draw:layer="layout" svg:width="0.07cm" svg:height="0.12cm" svg:x="29.199cm" svg:y="13.556cm" svg:viewBox="0 0 71 121" svg:d="M0 0c9 47 34 91 71 121">
          <text:p/>
        </draw:path>
        <draw:path draw:style-name="gr4" draw:text-style-name="P2" draw:layer="layout" svg:width="0.015cm" svg:height="0.004cm" svg:x="29.267cm" svg:y="12.797cm" svg:viewBox="0 0 16 5" svg:d="M16 5c-2-2-4-5-7-5-4 0-7 0-9 3">
          <text:p/>
        </draw:path>
        <draw:path draw:style-name="gr4" draw:text-style-name="P2" draw:layer="layout" svg:width="0.003cm" svg:height="0.011cm" svg:x="29.199cm" svg:y="12.92cm" svg:viewBox="0 0 4 12" svg:d="M4 0c-1 4-3 8-4 12">
          <text:p/>
        </draw:path>
        <draw:path draw:style-name="gr4" draw:text-style-name="P2" draw:layer="layout" svg:width="0.015cm" svg:height="0.005cm" svg:x="29.267cm" svg:y="13.673cm" svg:viewBox="0 0 16 6" svg:d="M0 3c2 2 5 4 9 2 3 0 5-2 7-5">
          <text:p/>
        </draw:path>
        <draw:path draw:style-name="gr4" draw:text-style-name="P2" draw:layer="layout" svg:width="0.003cm" svg:height="0.011cm" svg:x="29.199cm" svg:y="13.543cm" svg:viewBox="0 0 4 12" svg:d="M0 0c1 5 3 8 4 12">
          <text:p/>
        </draw:path>
        <draw:line draw:style-name="gr4" draw:text-style-name="P2" draw:layer="layout" svg:x1="29.28cm" svg:y1="12.805cm" svg:x2="29.28cm" svg:y2="12.81cm">
          <text:p/>
        </draw:line>
        <draw:path draw:style-name="gr4" draw:text-style-name="P2" draw:layer="layout" svg:width="0.001cm" svg:height="0.03cm" svg:x="29.896cm" svg:y="13.277cm" svg:viewBox="0 0 2 31" svg:d="M0 31c2-11 2-21 2-31">
          <text:p/>
        </draw:path>
        <draw:path draw:style-name="gr4" draw:text-style-name="P2" draw:layer="layout" svg:width="0cm" svg:height="0.032cm" svg:x="29.191cm" svg:y="13.238cm" svg:viewBox="0 0 0 33" svg:d="M0 0c0 11 0 22 0 33">
          <text:p/>
        </draw:path>
        <draw:polyline draw:style-name="gr4" draw:text-style-name="P2" draw:layer="layout" svg:width="0.009cm" svg:height="0.021cm" svg:x="29.394cm" svg:y="13.208cm" svg:viewBox="0 0 10 22" draw:points="10,22 6,13 6,8 6,4 0,0">
          <text:p/>
        </draw:polyline>
        <draw:polyline draw:style-name="gr4" draw:text-style-name="P2" draw:layer="layout" svg:width="0.009cm" svg:height="0.021cm" svg:x="29.394cm" svg:y="13.25cm" svg:viewBox="0 0 10 22" draw:points="10,0 6,4 6,14 6,18 0,22">
          <text:p/>
        </draw:polyline>
        <draw:polyline draw:style-name="gr4" draw:text-style-name="P2" draw:layer="layout" svg:width="0.008cm" svg:height="0.063cm" svg:x="29.259cm" svg:y="13.208cm" svg:viewBox="0 0 9 64" draw:points="9,0 9,4 5,4 5,8 5,12 5,16 0,21 0,25 0,29 0,38 0,42 5,46 5,50 5,56 9,60 9,64">
          <text:p/>
        </draw:polyline>
        <draw:polygon draw:style-name="gr4" draw:text-style-name="P2" draw:layer="layout" svg:width="0.088cm" svg:height="0.089cm" svg:x="29.289cm" svg:y="13.195cm" svg:viewBox="0 0 89 90" draw:points="0,60 0,56 0,52 0,46 0,42 0,38 0,34 0,29 0,25 4,21 8,17 8,13 12,13 16,8 16,4 21,4 25,4 25,0 29,0 33,0 38,0 42,0 46,0 50,0 55,0 60,0 60,4 64,4 68,8 72,8 72,13 77,13 81,17 81,21 85,21 85,25 85,29 89,34 89,38 89,42 89,46 89,52 85,56 85,60 85,64 81,69 81,73 77,73 77,77 72,77 72,81 68,81 64,85 60,85 55,90 50,90 46,90 42,90 38,90 33,90 29,90 25,85 21,85 16,81 12,81 12,77 8,73 4,73 4,69 4,64">
          <text:p/>
        </draw:polygon>
        <draw:polyline draw:style-name="gr4" draw:text-style-name="P2" draw:layer="layout" svg:width="0cm" svg:height="0.016cm" svg:x="29.259cm" svg:y="16.179cm" svg:viewBox="0 0 0 17" draw:points="0,0 0,5 0,9 0,13 0,17 0,13 0,17">
          <text:p/>
        </draw:polyline>
        <draw:line draw:style-name="gr4" draw:text-style-name="P2" draw:layer="layout" svg:x1="29.259cm" svg:y1="16.168cm" svg:x2="29.264cm" svg:y2="16.162cm">
          <text:p/>
        </draw:line>
        <draw:polyline draw:style-name="gr4" draw:text-style-name="P2" draw:layer="layout" svg:width="0.004cm" svg:height="0.021cm" svg:x="29.259cm" svg:y="16.158cm" svg:viewBox="0 0 5 22" draw:points="5,0 5,5 0,5 0,10 0,14 0,18 0,22">
          <text:p/>
        </draw:polyline>
        <draw:polyline draw:style-name="gr4" draw:text-style-name="P2" draw:layer="layout" svg:width="0cm" svg:height="0cm" svg:x="29.276cm" svg:y="16.179cm" svg:viewBox="0 0 0 0" draw:points="0,0">
          <text:p/>
        </draw:polyline>
        <draw:polyline draw:style-name="gr4" draw:text-style-name="P2" draw:layer="layout" svg:width="0.021cm" svg:height="0.004cm" svg:x="29.276cm" svg:y="16.158cm" svg:viewBox="0 0 22 5" draw:points="0,5 4,5 4,0 8,0 14,0 18,0 22,5">
          <text:p/>
        </draw:polyline>
        <draw:polyline draw:style-name="gr4" draw:text-style-name="P2" draw:layer="layout" svg:width="0cm" svg:height="0cm" svg:x="29.276cm" svg:y="16.175cm" svg:viewBox="0 0 0 0" draw:points="0,0">
          <text:p/>
        </draw:polyline>
        <draw:line draw:style-name="gr4" draw:text-style-name="P2" draw:layer="layout" svg:x1="29.276cm" svg:y1="16.162cm" svg:x2="29.276cm" svg:y2="16.158cm">
          <text:p/>
        </draw:line>
        <draw:polyline draw:style-name="gr4" draw:text-style-name="P2" draw:layer="layout" svg:width="0cm" svg:height="0cm" svg:x="29.297cm" svg:y="16.162cm" svg:viewBox="0 0 0 0" draw:points="0,0">
          <text:p/>
        </draw:polyline>
        <draw:polyline draw:style-name="gr4" draw:text-style-name="P2" draw:layer="layout" svg:width="0cm" svg:height="0cm" svg:x="29.297cm" svg:y="16.175cm" svg:viewBox="0 0 0 0" draw:points="0,0">
          <text:p/>
        </draw:polyline>
        <draw:polygon draw:style-name="gr4" draw:text-style-name="P2" draw:layer="layout" svg:width="0.055cm" svg:height="0.025cm" svg:x="29.259cm" svg:y="16.205cm" svg:viewBox="0 0 56 26" draw:points="52,18 56,13 56,9 52,9 52,4 47,4 47,0 43,0 39,0 35,0 31,0 25,0 21,0 17,0 13,0 8,0 8,4 4,4 4,9 0,9 0,13 4,18 8,18 8,22 13,22 13,26 17,26 21,26 25,26 31,26 35,26 39,26 43,26 43,22 47,22 47,18 52,18 52,13 47,13 43,13 43,9 39,9 35,9 31,9 25,9 21,9 17,9 13,9 13,13 8,13 8,18 4,18 8,18 8,22 13,22 17,22 17,26 21,26 25,26 31,26 35,26 39,26 39,22 43,22 47,22 47,18">
          <text:p/>
        </draw:polygon>
        <draw:polyline draw:style-name="gr4" draw:text-style-name="P2" draw:layer="layout" svg:width="0.017cm" svg:height="0.009cm" svg:x="29.267cm" svg:y="16.217cm" svg:viewBox="0 0 18 10" draw:points="0,0 6,0 6,6 10,6 14,6 18,6 18,10">
          <text:p/>
        </draw:polyline>
        <draw:polyline draw:style-name="gr4" draw:text-style-name="P2" draw:layer="layout" svg:width="0.016cm" svg:height="0.009cm" svg:x="29.289cm" svg:y="16.217cm" svg:viewBox="0 0 17 10" draw:points="0,10 0,6 4,6 8,6 12,6 12,0 17,0">
          <text:p/>
        </draw:polyline>
        <draw:polyline draw:style-name="gr4" draw:text-style-name="P2" draw:layer="layout" svg:width="0.012cm" svg:height="0.006cm" svg:x="29.272cm" svg:y="16.217cm" svg:viewBox="0 0 13 7" draw:points="0,0 0,7 5,7 9,7 13,7">
          <text:p/>
        </draw:polyline>
        <draw:polyline draw:style-name="gr4" draw:text-style-name="P2" draw:layer="layout" svg:width="0.012cm" svg:height="0.006cm" svg:x="29.289cm" svg:y="16.217cm" svg:viewBox="0 0 13 7" draw:points="0,7 4,7 8,7 13,7 13,0">
          <text:p/>
        </draw:polyline>
        <draw:polyline draw:style-name="gr4" draw:text-style-name="P2" draw:layer="layout" svg:width="0.047cm" svg:height="0.012cm" svg:x="29.263cm" svg:y="16.222cm" svg:viewBox="0 0 48 13" draw:points="0,0 0,4 4,4 4,9 9,9 13,9 18,9 22,9 22,13 27,13 31,9 35,9 39,9 43,9 43,4 48,4 48,0">
          <text:p/>
        </draw:polyline>
        <draw:polyline draw:style-name="gr4" draw:text-style-name="P2" draw:layer="layout" svg:width="0.024cm" svg:height="0cm" svg:x="29.276cm" svg:y="16.112cm" svg:viewBox="0 0 25 0" draw:points="25,0 21,0 17,0 13,0 8,0 4,0 0,0">
          <text:p/>
        </draw:polyline>
        <draw:polyline draw:style-name="gr4" draw:text-style-name="P2" draw:layer="layout" svg:width="0.028cm" svg:height="0cm" svg:x="29.272cm" svg:y="16.107cm" svg:viewBox="0 0 29 0" draw:points="0,0 4,0 8,0 12,0 17,0 21,0 25,0 29,0">
          <text:p/>
        </draw:polyline>
        <draw:polyline draw:style-name="gr4" draw:text-style-name="P2" draw:layer="layout" svg:width="0.011cm" svg:height="0cm" svg:x="29.289cm" svg:y="16.112cm" svg:viewBox="0 0 12 0" draw:points="12,0 8,0 4,0 0,0">
          <text:p/>
        </draw:polyline>
        <draw:path draw:style-name="gr4" draw:text-style-name="P2" draw:layer="layout" svg:width="0.013cm" svg:height="0.001cm" svg:x="29.278cm" svg:y="16.107cm" svg:viewBox="0 0 14 2" svg:d="M14 0c-6 0-10 2-14 2">
          <text:p/>
        </draw:path>
        <draw:polygon draw:style-name="gr4" draw:text-style-name="P2" draw:layer="layout" svg:width="0.033cm" svg:height="0.038cm" svg:x="29.272cm" svg:y="16.103cm" svg:viewBox="0 0 34 39" draw:points="0,0 4,0 8,0 12,0 18,0 22,0 26,0 30,0 30,4 30,9 30,17 30,21 34,26 34,31 30,35 26,35 26,39 22,39 18,39 12,39 8,39 8,35 4,35 0,35 0,31 0,26 0,17 0,9">
          <text:p/>
        </draw:polygon>
        <draw:polyline draw:style-name="gr4" draw:text-style-name="P2" draw:layer="layout" svg:width="0.028cm" svg:height="0cm" svg:x="29.272cm" svg:y="16.107cm" svg:viewBox="0 0 29 0" draw:points="29,0 25,0 21,0 17,0 12,0 8,0 4,0 0,0 4,0 8,0 12,0 17,0 21,0 25,0 29,0 25,0 21,0 17,0 12,0 8,0 4,0 0,0">
          <text:p/>
        </draw:polyline>
        <draw:polyline draw:style-name="gr4" draw:text-style-name="P2" draw:layer="layout" svg:width="0.024cm" svg:height="0cm" svg:x="29.276cm" svg:y="16.112cm" svg:viewBox="0 0 25 0" draw:points="25,0 21,0 17,0 13,0 8,0 4,0 0,0">
          <text:p/>
        </draw:polyline>
        <draw:polyline draw:style-name="gr4" draw:text-style-name="P2" draw:layer="layout" svg:width="0cm" svg:height="0.016cm" svg:x="29.289cm" svg:y="16.141cm" svg:viewBox="0 0 0 17" draw:points="0,17 0,13 0,9 0,4 0,0">
          <text:p/>
        </draw:polyline>
        <draw:polyline draw:style-name="gr4" draw:text-style-name="P2" draw:layer="layout" svg:width="0.013cm" svg:height="0.06cm" svg:x="29.301cm" svg:y="16.107cm" svg:viewBox="0 0 14 61" draw:points="14,61 14,56 14,52 14,48 9,48 9,44 9,39 9,35 9,31 4,26 4,22 4,17 4,13 4,9 4,5 0,0">
          <text:p/>
        </draw:polyline>
        <draw:path draw:style-name="gr4" draw:text-style-name="P2" draw:layer="layout" svg:width="0.004cm" svg:height="0.005cm" svg:x="29.302cm" svg:y="16.101cm" svg:viewBox="0 0 5 6" svg:d="M5 6c-2-2-2-5-5-6">
          <text:p/>
        </draw:path>
        <draw:polyline draw:style-name="gr4" draw:text-style-name="P2" draw:layer="layout" svg:width="0.016cm" svg:height="0cm" svg:x="29.297cm" svg:y="16.167cm" svg:viewBox="0 0 17 0" draw:points="17,0 13,0 8,0 4,0 0,0">
          <text:p/>
        </draw:polyline>
        <draw:polyline draw:style-name="gr4" draw:text-style-name="P2" draw:layer="layout" svg:width="0.013cm" svg:height="0.004cm" svg:x="29.297cm" svg:y="16.167cm" svg:viewBox="0 0 14 5" draw:points="14,0 9,0 5,5 0,5">
          <text:p/>
        </draw:polyline>
        <draw:polyline draw:style-name="gr4" draw:text-style-name="P2" draw:layer="layout" svg:width="0.009cm" svg:height="0.055cm" svg:x="29.263cm" svg:y="16.107cm" svg:viewBox="0 0 10 56" draw:points="10,0 4,0 4,5 4,9 4,13 4,17 4,22 4,26 0,30 0,34 0,39 0,44 0,48 0,52 0,56">
          <text:p/>
        </draw:polyline>
        <draw:path draw:style-name="gr4" draw:text-style-name="P2" draw:layer="layout" svg:width="0cm" svg:height="0.004cm" svg:x="29.263cm" svg:y="16.159cm" svg:viewBox="0 0 0 5" svg:d="M0 0c0 2 0 3 0 5">
          <text:p/>
        </draw:path>
        <draw:polyline draw:style-name="gr4" draw:text-style-name="P2" draw:layer="layout" svg:width="0cm" svg:height="0.008cm" svg:x="29.267cm" svg:y="16.124cm" svg:viewBox="0 0 0 9" draw:points="0,9 0,5 0,0">
          <text:p/>
        </draw:polyline>
        <draw:polyline draw:style-name="gr4" draw:text-style-name="P2" draw:layer="layout" svg:width="0.02cm" svg:height="0cm" svg:x="29.276cm" svg:y="16.179cm" svg:viewBox="0 0 21 0" draw:points="21,0 17,0 13,0 8,0 4,0 0,0">
          <text:p/>
        </draw:polyline>
        <draw:polyline draw:style-name="gr4" draw:text-style-name="P2" draw:layer="layout" svg:width="0.055cm" svg:height="0.013cm" svg:x="29.259cm" svg:y="16.2cm" svg:viewBox="0 0 56 14" draw:points="56,14 56,10 52,10 52,5 47,5 43,0 39,0 35,0 31,0 25,0 21,0 17,0 13,0 13,5 8,5 4,5 4,10 0,10 0,14">
          <text:p/>
        </draw:polyline>
        <draw:polyline draw:style-name="gr4" draw:text-style-name="P2" draw:layer="layout" svg:width="0.004cm" svg:height="0.006cm" svg:x="29.272cm" svg:y="16.217cm" svg:viewBox="0 0 5 7" draw:points="0,0 0,7 5,7">
          <text:p/>
        </draw:polyline>
        <draw:polyline draw:style-name="gr4" draw:text-style-name="P2" draw:layer="layout" svg:width="0cm" svg:height="0cm" svg:x="29.301cm" svg:y="16.217cm" svg:viewBox="0 0 0 0" draw:points="0,0">
          <text:p/>
        </draw:polyline>
        <draw:polyline draw:style-name="gr4" draw:text-style-name="P2" draw:layer="layout" svg:width="0.007cm" svg:height="0cm" svg:x="29.289cm" svg:y="16.222cm" svg:viewBox="0 0 8 0" draw:points="4,0 8,0 4,0 0,0">
          <text:p/>
        </draw:polyline>
        <draw:polyline draw:style-name="gr4" draw:text-style-name="P2" draw:layer="layout" svg:width="0cm" svg:height="0cm" svg:x="29.284cm" svg:y="16.222cm" svg:viewBox="0 0 0 0" draw:points="0,0">
          <text:p/>
        </draw:polyline>
        <draw:line draw:style-name="gr4" draw:text-style-name="P2" draw:layer="layout" svg:x1="29.28cm" svg:y1="16.222cm" svg:x2="29.276cm" svg:y2="16.222cm">
          <text:p/>
        </draw:line>
        <draw:polyline draw:style-name="gr4" draw:text-style-name="P2" draw:layer="layout" svg:width="0cm" svg:height="0cm" svg:x="29.276cm" svg:y="16.213cm" svg:viewBox="0 0 0 0" draw:points="0,0">
          <text:p/>
        </draw:polyline>
        <draw:line draw:style-name="gr4" draw:text-style-name="P2" draw:layer="layout" svg:x1="29.276cm" svg:y1="16.222cm" svg:x2="29.28cm" svg:y2="16.222cm">
          <text:p/>
        </draw:line>
        <draw:polyline draw:style-name="gr4" draw:text-style-name="P2" draw:layer="layout" svg:width="0.004cm" svg:height="0.004cm" svg:x="29.272cm" svg:y="16.213cm" svg:viewBox="0 0 5 5" draw:points="5,5 0,5 0,0 5,0">
          <text:p/>
        </draw:polyline>
        <draw:polyline draw:style-name="gr4" draw:text-style-name="P2" draw:layer="layout" svg:width="0cm" svg:height="0cm" svg:x="29.297cm" svg:y="16.213cm" svg:viewBox="0 0 0 0" draw:points="0,0">
          <text:p/>
        </draw:polyline>
        <draw:polygon draw:style-name="gr4" draw:text-style-name="P2" draw:layer="layout" svg:width="0.004cm" svg:height="0.004cm" svg:x="29.297cm" svg:y="16.213cm" svg:viewBox="0 0 5 5" draw:points="5,0 0,0 0,5 5,5">
          <text:p/>
        </draw:polygon>
        <draw:line draw:style-name="gr4" draw:text-style-name="P2" draw:layer="layout" svg:x1="29.301cm" svg:y1="16.217cm" svg:x2="29.297cm" svg:y2="16.217cm">
          <text:p/>
        </draw:line>
        <draw:polyline draw:style-name="gr4" draw:text-style-name="P2" draw:layer="layout" svg:width="0cm" svg:height="0cm" svg:x="29.297cm" svg:y="16.217cm" svg:viewBox="0 0 0 0" draw:points="0,0">
          <text:p/>
        </draw:polyline>
        <draw:polyline draw:style-name="gr4" draw:text-style-name="P2" draw:layer="layout" svg:width="0cm" svg:height="0cm" svg:x="29.297cm" svg:y="16.222cm" svg:viewBox="0 0 0 0" draw:points="0,0">
          <text:p/>
        </draw:polyline>
        <draw:polyline draw:style-name="gr4" draw:text-style-name="P2" draw:layer="layout" svg:width="0cm" svg:height="0cm" svg:x="29.276cm" svg:y="16.213cm" svg:viewBox="0 0 0 0" draw:points="0,0">
          <text:p/>
        </draw:polyline>
        <draw:line draw:style-name="gr4" draw:text-style-name="P2" draw:layer="layout" svg:x1="29.301cm" svg:y1="16.213cm" svg:x2="29.297cm" svg:y2="16.213cm">
          <text:p/>
        </draw:line>
        <draw:polyline draw:style-name="gr4" draw:text-style-name="P2" draw:layer="layout" svg:width="0.012cm" svg:height="0.006cm" svg:x="29.289cm" svg:y="16.217cm" svg:viewBox="0 0 13 7" draw:points="13,0 8,0 13,0 8,0 8,7 4,7 0,7">
          <text:p/>
        </draw:polyline>
        <draw:line draw:style-name="gr4" draw:text-style-name="P2" draw:layer="layout" svg:x1="29.28cm" svg:y1="16.222cm" svg:x2="29.284cm" svg:y2="16.222cm">
          <text:p/>
        </draw:line>
        <draw:polyline draw:style-name="gr4" draw:text-style-name="P2" draw:layer="layout" svg:width="0cm" svg:height="0cm" svg:x="29.276cm" svg:y="16.217cm" svg:viewBox="0 0 0 0" draw:points="0,0">
          <text:p/>
        </draw:polyline>
        <draw:line draw:style-name="gr4" draw:text-style-name="P2" draw:layer="layout" svg:x1="29.289cm" svg:y1="16.217cm" svg:x2="29.284cm" svg:y2="16.217cm">
          <text:p/>
        </draw:line>
        <draw:polyline draw:style-name="gr4" draw:text-style-name="P2" draw:layer="layout" svg:width="0.005cm" svg:height="0.006cm" svg:x="29.284cm" svg:y="16.217cm" svg:viewBox="0 0 6 7" draw:points="0,7 6,7 6,0">
          <text:p/>
        </draw:polyline>
        <draw:polyline draw:style-name="gr4" draw:text-style-name="P2" draw:layer="layout" svg:width="0cm" svg:height="0cm" svg:x="29.289cm" svg:y="16.226cm" svg:viewBox="0 0 0 0" draw:points="0,0">
          <text:p/>
        </draw:polyline>
        <draw:line draw:style-name="gr4" draw:text-style-name="P2" draw:layer="layout" svg:x1="29.284cm" svg:y1="16.226cm" svg:x2="29.284cm" svg:y2="16.222cm">
          <text:p/>
        </draw:line>
        <draw:polyline draw:style-name="gr4" draw:text-style-name="P2" draw:layer="layout" svg:width="0cm" svg:height="0cm" svg:x="29.289cm" svg:y="16.222cm" svg:viewBox="0 0 0 0" draw:points="0,0">
          <text:p/>
        </draw:polyline>
        <draw:polyline draw:style-name="gr4" draw:text-style-name="P2" draw:layer="layout" svg:width="0cm" svg:height="0cm" svg:x="29.289cm" svg:y="16.217cm" svg:viewBox="0 0 0 0" draw:points="0,0">
          <text:p/>
        </draw:polyline>
        <draw:polyline draw:style-name="gr4" draw:text-style-name="P2" draw:layer="layout" svg:width="0cm" svg:height="0cm" svg:x="29.284cm" svg:y="16.222cm" svg:viewBox="0 0 0 0" draw:points="0,0">
          <text:p/>
        </draw:polyline>
        <draw:polyline draw:style-name="gr4" draw:text-style-name="P2" draw:layer="layout" svg:width="0cm" svg:height="0cm" svg:x="29.289cm" svg:y="16.222cm" svg:viewBox="0 0 0 0" draw:points="0,0">
          <text:p/>
        </draw:polyline>
        <draw:polyline draw:style-name="gr4" draw:text-style-name="P2" draw:layer="layout" svg:width="0cm" svg:height="0cm" svg:x="29.289cm" svg:y="16.213cm" svg:viewBox="0 0 0 0" draw:points="0,0">
          <text:p/>
        </draw:polyline>
        <draw:polyline draw:style-name="gr4" draw:text-style-name="P2" draw:layer="layout" svg:width="0cm" svg:height="0cm" svg:x="29.289cm" svg:y="16.222cm" svg:viewBox="0 0 0 0" draw:points="0,0">
          <text:p/>
        </draw:polyline>
        <draw:line draw:style-name="gr4" draw:text-style-name="P2" draw:layer="layout" svg:x1="29.289cm" svg:y1="16.213cm" svg:x2="29.289cm" svg:y2="16.217cm">
          <text:p/>
        </draw:line>
        <draw:polyline draw:style-name="gr4" draw:text-style-name="P2" draw:layer="layout" svg:width="0.005cm" svg:height="0.004cm" svg:x="29.284cm" svg:y="16.226cm" svg:viewBox="0 0 6 5" draw:points="0,0 0,5 6,5">
          <text:p/>
        </draw:polyline>
        <draw:polyline draw:style-name="gr4" draw:text-style-name="P2" draw:layer="layout" svg:width="0cm" svg:height="0cm" svg:x="29.284cm" svg:y="16.222cm" svg:viewBox="0 0 0 0" draw:points="0,0">
          <text:p/>
        </draw:polyline>
        <draw:polyline draw:style-name="gr4" draw:text-style-name="P2" draw:layer="layout" svg:width="0.013cm" svg:height="0.004cm" svg:x="29.267cm" svg:y="16.256cm" svg:viewBox="0 0 14 5" draw:points="0,0 0,5 5,5 10,5 14,5">
          <text:p/>
        </draw:polyline>
        <draw:polyline draw:style-name="gr4" draw:text-style-name="P2" draw:layer="layout" svg:width="0.026cm" svg:height="0.009cm" svg:x="29.267cm" svg:y="16.247cm" svg:viewBox="0 0 27 10" draw:points="9,10 9,4 5,4 0,4 0,0 0,4 5,4 5,10 9,10 13,10 17,10 23,10 23,4 23,0 27,0">
          <text:p/>
        </draw:polyline>
        <draw:path draw:style-name="gr4" draw:text-style-name="P2" draw:layer="layout" svg:width="0.014cm" svg:height="0.006cm" svg:x="29.28cm" svg:y="16.245cm" svg:viewBox="0 0 15 7" svg:d="M0 7c7 1 12-2 15-7">
          <text:p/>
        </draw:path>
        <draw:polyline draw:style-name="gr4" draw:text-style-name="P2" draw:layer="layout" svg:width="0.022cm" svg:height="0.004cm" svg:x="29.267cm" svg:y="16.247cm" svg:viewBox="0 0 23 5" draw:points="0,0 5,0 5,5 9,5 13,5 17,5 23,5 23,0">
          <text:p/>
        </draw:polyline>
        <draw:polyline draw:style-name="gr4" draw:text-style-name="P2" draw:layer="layout" svg:width="0.012cm" svg:height="0.004cm" svg:x="29.272cm" svg:y="16.247cm" svg:viewBox="0 0 13 5" draw:points="0,0 5,0 5,5 9,5 13,5 13,0">
          <text:p/>
        </draw:polyline>
        <draw:polygon draw:style-name="gr4" draw:text-style-name="P2" draw:layer="layout" svg:width="0.03cm" svg:height="0.012cm" svg:x="29.263cm" svg:y="16.256cm" svg:viewBox="0 0 31 13" draw:points="0,0 0,4 4,8 4,13 9,13 14,13 18,13 22,13 27,13 27,8 27,4 31,4 31,0 31,4 27,4 27,8 22,13 18,13 14,13 9,13 4,13 4,8 0,4">
          <text:p/>
        </draw:polygon>
        <draw:polygon draw:style-name="gr4" draw:text-style-name="P2" draw:layer="layout" svg:width="0.03cm" svg:height="0.018cm" svg:x="29.263cm" svg:y="16.247cm" svg:viewBox="0 0 31 19" draw:points="31,5 31,10 27,10 27,14 22,14 18,19 14,19 14,14 9,14 4,14 4,10 0,10 0,5 0,0 0,5 0,10 4,10 4,14 9,14 14,14 14,19 18,19 22,14 27,14 27,10 31,10">
          <text:p/>
        </draw:polygon>
        <draw:polygon draw:style-name="gr4" draw:text-style-name="P2" draw:layer="layout" svg:width="0.03cm" svg:height="0.013cm" svg:x="29.263cm" svg:y="16.247cm" svg:viewBox="0 0 31 14" draw:points="0,0 0,4 4,4 4,10 9,10 9,14 14,14 18,14 22,14 22,10 27,10 27,4 31,4 31,0 31,4 27,4 27,10 22,10 22,14 18,14 14,14 9,14 9,10 4,10 4,4 0,4">
          <text:p/>
        </draw:polygon>
        <draw:polyline draw:style-name="gr4" draw:text-style-name="P2" draw:layer="layout" svg:width="0.026cm" svg:height="0.009cm" svg:x="29.267cm" svg:y="16.247cm" svg:viewBox="0 0 27 10" draw:points="0,0 5,0 5,4 9,4 13,4 17,4 23,4 23,0 23,4 17,4 17,10 13,10 9,10 9,4 5,4 0,4 0,0 0,4 5,4 5,10 9,10 13,10 17,10 17,4 23,4 27,0">
          <text:p/>
        </draw:polyline>
        <draw:polyline draw:style-name="gr4" draw:text-style-name="P2" draw:layer="layout" svg:width="0.017cm" svg:height="0.004cm" svg:x="29.272cm" svg:y="16.247cm" svg:viewBox="0 0 18 5" draw:points="0,0 0,5 4,5 8,5 12,5 12,0 18,0">
          <text:p/>
        </draw:polyline>
        <draw:polyline draw:style-name="gr4" draw:text-style-name="P2" draw:layer="layout" svg:width="0.03cm" svg:height="0.021cm" svg:x="29.263cm" svg:y="16.247cm" svg:viewBox="0 0 31 22" draw:points="0,9 0,13 4,13 4,17 9,22 14,22 18,22 22,22 22,17 27,17 27,13 31,13 31,9 31,13 27,13 27,17 22,17 18,22 14,22 9,17 4,17 4,13 0,13 0,9 0,4 0,9 4,9 4,13 4,17 9,17 14,17 18,17 22,17 27,17 27,13 27,9 31,9 31,4 31,9 27,9 27,13 22,13 22,17 18,17 14,17 9,17 9,13 4,13 4,9 0,9 0,4 0,0 0,4 4,4 4,9 9,9 9,13 14,13 18,13 22,13 22,9 27,9 27,4 31,4 31,0 31,4 27,4 27,9 22,9 18,9 18,13 14,13 14,9 9,9 4,9 4,4 4,0 0,0">
          <text:p/>
        </draw:polyline>
        <draw:polygon draw:style-name="gr4" draw:text-style-name="P2" draw:layer="layout" svg:width="0.026cm" svg:height="0.009cm" svg:x="29.267cm" svg:y="16.247cm" svg:viewBox="0 0 27 10" draw:points="27,0 23,0 23,4 17,4 17,10 13,10 9,10 5,10 5,4 0,4 0,0 0,4 5,4 5,10 9,10 13,10 17,10 23,10 23,4 27,4">
          <text:p/>
        </draw:polygon>
        <draw:polyline draw:style-name="gr4" draw:text-style-name="P2" draw:layer="layout" svg:width="0.022cm" svg:height="0.004cm" svg:x="29.267cm" svg:y="16.247cm" svg:viewBox="0 0 23 5" draw:points="0,0 5,5 9,5 13,5 17,5 23,5 23,0 17,5 13,5 9,5 5,5 5,0">
          <text:p/>
        </draw:polyline>
        <draw:polygon draw:style-name="gr4" draw:text-style-name="P2" draw:layer="layout" svg:width="0.03cm" svg:height="0.017cm" svg:x="29.263cm" svg:y="16.251cm" svg:viewBox="0 0 31 18" draw:points="0,0 0,5 4,5 4,9 9,9 9,14 14,14 18,14 22,14 22,9 27,9 27,5 31,5 31,0 31,5 27,5 27,9 22,9 22,14 18,14 14,14 9,14 9,9 4,9 4,5 0,5 0,0 0,5 0,9 4,9 4,14 9,14 14,14 18,14 22,14 27,14 27,9 31,9 31,5 31,0 31,5 31,9 27,9 27,14 22,14 18,14 14,14 9,14 4,14 4,9 0,9 0,5 0,0 0,5 0,9 4,9 4,14 9,14 9,18 14,18 18,18 22,18 22,14 27,14 27,9 31,9 31,5 31,9 27,9 27,14 22,14 22,18 18,18 14,18 9,18 9,14 4,14 4,9 0,9 0,5">
          <text:p/>
        </draw:polygon>
        <draw:polyline draw:style-name="gr4" draw:text-style-name="P2" draw:layer="layout" svg:width="0.03cm" svg:height="0.013cm" svg:x="29.263cm" svg:y="16.247cm" svg:viewBox="0 0 31 14" draw:points="4,10 4,4 0,4 0,0 0,4 4,4 4,10 9,14 14,14 18,14 22,14 27,14 27,10 31,4 31,0 31,4 27,4 27,10 22,10 18,10 14,10 9,10 4,10 4,4 4,0 4,4 4,10 9,10 14,10 18,10 22,10 27,10 27,4 31,4 31,0 27,4 22,10 18,10 14,10 9,10 9,4 4,4 4,0 4,4 9,4 14,4 14,10 18,10 22,10 22,4 27,4 27,0 27,4 22,4 18,4 14,4 9,4 9,0 4,0">
          <text:p/>
        </draw:polyline>
        <draw:polyline draw:style-name="gr4" draw:text-style-name="P2" draw:layer="layout" svg:width="0.017cm" svg:height="0.004cm" svg:x="29.272cm" svg:y="16.247cm" svg:viewBox="0 0 18 5" draw:points="18,0 12,0 12,5 8,5 4,5 0,5 0,0">
          <text:p/>
        </draw:polyline>
        <draw:polyline draw:style-name="gr4" draw:text-style-name="P2" draw:layer="layout" svg:width="0.038cm" svg:height="0.072cm" svg:x="29.026cm" svg:y="16.099cm" svg:viewBox="0 0 39 73" draw:points="13,73 13,69 9,69 9,64 4,64 4,60 4,56 0,56 0,51 0,46 0,42 0,38 0,34 0,30 0,25 4,25 4,21 4,17 9,13 9,8 13,8 13,4 17,4 21,4 26,0 31,0 31,4 35,4 39,4 39,8">
          <text:p/>
        </draw:polyline>
        <draw:path draw:style-name="gr4" draw:text-style-name="P2" draw:layer="layout" svg:width="0.003cm" svg:height="0.003cm" svg:x="29.066cm" svg:y="16.1cm" svg:viewBox="0 0 4 4" svg:d="M4 4c-2-2-2-2-4-4">
          <text:p/>
        </draw:path>
        <draw:polyline draw:style-name="gr4" draw:text-style-name="P2" draw:layer="layout" svg:width="0.038cm" svg:height="0.068cm" svg:x="29.039cm" svg:y="16.107cm" svg:viewBox="0 0 39 69" draw:points="30,0 30,5 35,5 35,10 35,14 39,14 39,18 39,23 39,27 39,31 39,35 39,39 39,44 39,48 39,52 35,52 35,56 30,61 30,65 26,65 22,65 22,69 18,69 13,69 8,69 4,69 4,65 0,65">
          <text:p/>
        </draw:polyline>
        <draw:line draw:style-name="gr4" draw:text-style-name="P2" draw:layer="layout" svg:x1="29.25cm" svg:y1="16.247cm" svg:x2="29.255cm" svg:y2="16.247cm">
          <text:p/>
        </draw:line>
        <draw:polyline draw:style-name="gr4" draw:text-style-name="P2" draw:layer="layout" svg:width="0.004cm" svg:height="0.063cm" svg:x="29.314cm" svg:y="16.184cm" svg:viewBox="0 0 5 64" draw:points="0,64 5,64 5,0 0,0">
          <text:p/>
        </draw:polyline>
        <draw:line draw:style-name="gr4" draw:text-style-name="P2" draw:layer="layout" svg:x1="29.314cm" svg:y1="16.175cm" svg:x2="29.314cm" svg:y2="16.179cm">
          <text:p/>
        </draw:line>
        <draw:polyline draw:style-name="gr4" draw:text-style-name="P2" draw:layer="layout" svg:width="0cm" svg:height="0.012cm" svg:x="29.25cm" svg:y="16.179cm" svg:viewBox="0 0 0 13" draw:points="0,13 0,9 0,5 0,0">
          <text:p/>
        </draw:polyline>
        <draw:path draw:style-name="gr4" draw:text-style-name="P2" draw:layer="layout" svg:width="0cm" svg:height="0.005cm" svg:x="29.255cm" svg:y="16.18cm" svg:viewBox="0 0 0 6" svg:d="M0 0c0 2 0 4 0 6">
          <text:p/>
        </draw:path>
        <draw:line draw:style-name="gr4" draw:text-style-name="P2" draw:layer="layout" svg:x1="29.25cm" svg:y1="16.188cm" svg:x2="29.255cm" svg:y2="16.188cm">
          <text:p/>
        </draw:line>
        <draw:line draw:style-name="gr4" draw:text-style-name="P2" draw:layer="layout" svg:x1="29.03cm" svg:y1="15.997cm" svg:x2="29.03cm" svg:y2="16.002cm">
          <text:p/>
        </draw:line>
        <draw:line draw:style-name="gr4" draw:text-style-name="P2" draw:layer="layout" svg:x1="29.077cm" svg:y1="16.002cm" svg:x2="29.077cm" svg:y2="15.997cm">
          <text:p/>
        </draw:line>
        <draw:line draw:style-name="gr4" draw:text-style-name="P2" draw:layer="layout" svg:x1="29.03cm" svg:y1="16.002cm" svg:x2="29.03cm" svg:y2="15.997cm">
          <text:p/>
        </draw:line>
        <draw:polyline draw:style-name="gr4" draw:text-style-name="P2" draw:layer="layout" svg:width="0.004cm" svg:height="0.006cm" svg:x="29.073cm" svg:y="15.997cm" svg:viewBox="0 0 5 7" draw:points="5,0 0,0 0,7">
          <text:p/>
        </draw:polyline>
        <draw:path draw:style-name="gr4" draw:text-style-name="P2" draw:layer="layout" svg:width="0.033cm" svg:height="0.002cm" svg:x="29.054cm" svg:y="15.993cm" svg:viewBox="0 0 34 3" svg:d="M34 3c-11-2-22-3-34-3">
          <text:p/>
        </draw:path>
        <draw:path draw:style-name="gr4" draw:text-style-name="P2" draw:layer="layout" svg:width="0.034cm" svg:height="0.002cm" svg:x="29.02cm" svg:y="15.993cm" svg:viewBox="0 0 35 3" svg:d="M35 0c-12 0-23 1-35 3">
          <text:p/>
        </draw:path>
        <draw:line draw:style-name="gr4" draw:text-style-name="P2" draw:layer="layout" svg:x1="29.022cm" svg:y1="15.997cm" svg:x2="29.018cm" svg:y2="15.997cm">
          <text:p/>
        </draw:line>
        <draw:line draw:style-name="gr4" draw:text-style-name="P2" draw:layer="layout" svg:x1="29.018cm" svg:y1="15.997cm" svg:x2="29.085cm" svg:y2="15.997cm">
          <text:p/>
        </draw:line>
        <draw:polyline draw:style-name="gr4" draw:text-style-name="P2" draw:layer="layout" svg:width="0cm" svg:height="0cm" svg:x="29.005cm" svg:y="16.002cm" svg:viewBox="0 0 0 0" draw:points="0,0">
          <text:p/>
        </draw:polyline>
        <draw:line draw:style-name="gr4" draw:text-style-name="P2" draw:layer="layout" svg:x1="29.005cm" svg:y1="15.997cm" svg:x2="29.03cm" svg:y2="15.997cm">
          <text:p/>
        </draw:line>
        <draw:polyline draw:style-name="gr4" draw:text-style-name="P2" draw:layer="layout" svg:width="0.025cm" svg:height="0.076cm" svg:x="29.077cm" svg:y="16.002cm" svg:viewBox="0 0 26 77" draw:points="0,0 26,0 26,77 0,77">
          <text:p/>
        </draw:polyline>
        <draw:polyline draw:style-name="gr4" draw:text-style-name="P2" draw:layer="layout" svg:width="0.025cm" svg:height="0.076cm" svg:x="29.005cm" svg:y="16.002cm" svg:viewBox="0 0 26 77" draw:points="26,0 0,0 0,77 26,77">
          <text:p/>
        </draw:polyline>
        <draw:line draw:style-name="gr4" draw:text-style-name="P2" draw:layer="layout" svg:x1="29.077cm" svg:y1="16.002cm" svg:x2="29.073cm" svg:y2="16.002cm">
          <text:p/>
        </draw:line>
        <draw:polyline draw:style-name="gr4" draw:text-style-name="P2" draw:layer="layout" svg:width="0.043cm" svg:height="0.076cm" svg:x="29.03cm" svg:y="16.002cm" svg:viewBox="0 0 44 77" draw:points="0,77 0,0 44,0 44,77">
          <text:p/>
        </draw:polyline>
        <draw:line draw:style-name="gr4" draw:text-style-name="P2" draw:layer="layout" svg:x1="29.077cm" svg:y1="16.002cm" svg:x2="29.077cm" svg:y2="16.078cm">
          <text:p/>
        </draw:line>
        <draw:line draw:style-name="gr4" draw:text-style-name="P2" draw:layer="layout" svg:x1="29.03cm" svg:y1="16.078cm" svg:x2="29.03cm" svg:y2="16.002cm">
          <text:p/>
        </draw:line>
        <draw:polyline draw:style-name="gr4" draw:text-style-name="P2" draw:layer="layout" svg:width="0.067cm" svg:height="0cm" svg:x="29.03cm" svg:y="15.997cm" svg:viewBox="0 0 68 0" draw:points="0,0 47,0 68,0">
          <text:p/>
        </draw:polyline>
        <draw:polyline draw:style-name="gr4" draw:text-style-name="P2" draw:layer="layout" svg:width="0cm" svg:height="0cm" svg:x="29.098cm" svg:y="16.002cm" svg:viewBox="0 0 0 0" draw:points="0,0">
          <text:p/>
        </draw:polyline>
        <draw:polyline draw:style-name="gr4" draw:text-style-name="P2" draw:layer="layout" svg:width="0.046cm" svg:height="0cm" svg:x="29.03cm" svg:y="16.078cm" svg:viewBox="0 0 47 0" draw:points="0,0 43,0 47,0">
          <text:p/>
        </draw:polyline>
        <draw:polyline draw:style-name="gr4" draw:text-style-name="P2" draw:layer="layout" svg:width="0cm" svg:height="0cm" svg:x="28.996cm" svg:y="16.243cm" svg:viewBox="0 0 0 0" draw:points="0,0">
          <text:p/>
        </draw:polyline>
        <draw:polyline draw:style-name="gr4" draw:text-style-name="P2" draw:layer="layout" svg:width="0cm" svg:height="0cm" svg:x="29.111cm" svg:y="16.243cm" svg:viewBox="0 0 0 0" draw:points="0,0">
          <text:p/>
        </draw:polyline>
        <draw:polyline draw:style-name="gr4" draw:text-style-name="P2" draw:layer="layout" svg:width="0cm" svg:height="0cm" svg:x="29.013cm" svg:y="16.222cm" svg:viewBox="0 0 0 0" draw:points="0,0">
          <text:p/>
        </draw:polyline>
        <draw:polyline draw:style-name="gr4" draw:text-style-name="P2" draw:layer="layout" svg:width="0cm" svg:height="0cm" svg:x="29.013cm" svg:y="16.226cm" svg:viewBox="0 0 0 0" draw:points="0,0">
          <text:p/>
        </draw:polyline>
        <draw:polygon draw:style-name="gr4" draw:text-style-name="P2" draw:layer="layout" svg:width="0.119cm" svg:height="0.013cm" svg:x="28.992cm" svg:y="16.226cm" svg:viewBox="0 0 120 14" draw:points="0,14 17,0 103,0 120,14">
          <text:p/>
        </draw:polygon>
        <draw:polygon draw:style-name="gr4" draw:text-style-name="P2" draw:layer="layout" svg:width="0.119cm" svg:height="0.004cm" svg:x="28.992cm" svg:y="16.243cm" svg:viewBox="0 0 120 5" draw:points="120,0 120,5 0,5 0,0">
          <text:p/>
        </draw:polygon>
        <draw:line draw:style-name="gr4" draw:text-style-name="P2" draw:layer="layout" svg:x1="29.073cm" svg:y1="16.213cm" svg:x2="29.081cm" svg:y2="16.213cm">
          <text:p/>
        </draw:line>
        <draw:path draw:style-name="gr4" draw:text-style-name="P2" draw:layer="layout" svg:width="0.009cm" svg:height="0.005cm" svg:x="29.083cm" svg:y="16.213cm" svg:viewBox="0 0 10 6" svg:d="M10 6c-2-4-5-6-10-6">
          <text:p/>
        </draw:path>
        <draw:line draw:style-name="gr4" draw:text-style-name="P2" draw:layer="layout" svg:x1="29.094cm" svg:y1="16.222cm" svg:x2="29.013cm" svg:y2="16.222cm">
          <text:p/>
        </draw:line>
        <draw:path draw:style-name="gr4" draw:text-style-name="P2" draw:layer="layout" svg:width="0.009cm" svg:height="0.005cm" svg:x="29.015cm" svg:y="16.213cm" svg:viewBox="0 0 10 6" svg:d="M10 0c-5 0-8 2-10 6">
          <text:p/>
        </draw:path>
        <draw:polyline draw:style-name="gr4" draw:text-style-name="P2" draw:layer="layout" svg:width="0.05cm" svg:height="0cm" svg:x="29.022cm" svg:y="16.213cm" svg:viewBox="0 0 51 0" draw:points="0,0 8,0 51,0">
          <text:p/>
        </draw:polyline>
        <draw:polyline draw:style-name="gr4" draw:text-style-name="P2" draw:layer="layout" svg:width="0cm" svg:height="0cm" svg:x="29.018cm" svg:y="16.222cm" svg:viewBox="0 0 0 0" draw:points="0,0">
          <text:p/>
        </draw:polyline>
        <draw:line draw:style-name="gr4" draw:text-style-name="P2" draw:layer="layout" svg:x1="29.013cm" svg:y1="16.222cm" svg:x2="29.09cm" svg:y2="16.222cm">
          <text:p/>
        </draw:line>
        <draw:path draw:style-name="gr4" draw:text-style-name="P2" draw:layer="layout" svg:width="0.024cm" svg:height="0.046cm" svg:x="29.03cm" svg:y="16.112cm" svg:viewBox="0 0 25 47" svg:d="M25 0c-13 0-25 10-25 24 0 13 12 23 25 23">
          <text:p/>
        </draw:path>
        <draw:path draw:style-name="gr4" draw:text-style-name="P2" draw:layer="layout" svg:width="0.023cm" svg:height="0.046cm" svg:x="29.054cm" svg:y="16.112cm" svg:viewBox="0 0 24 47" svg:d="M0 47c13 0 24-10 24-23 0-14-11-24-24-24">
          <text:p/>
        </draw:path>
        <draw:path draw:style-name="gr4" draw:text-style-name="P2" draw:layer="layout" svg:width="0cm" svg:height="0.007cm" svg:x="29.03cm" svg:y="16.131cm" svg:viewBox="0 0 1 8" svg:d="M1 0c-1 3-1 5 0 8">
          <text:p/>
        </draw:path>
        <draw:line draw:style-name="gr4" draw:text-style-name="P2" draw:layer="layout" svg:x1="29.026cm" svg:y1="16.141cm" svg:x2="29.036cm" svg:y2="16.159cm">
          <text:p/>
        </draw:line>
        <draw:path draw:style-name="gr4" draw:text-style-name="P2" draw:layer="layout" svg:width="0.006cm" svg:height="0.005cm" svg:x="29.039cm" svg:y="16.153cm" svg:viewBox="0 0 7 6" svg:d="M0 0c2 2 5 4 7 6">
          <text:p/>
        </draw:path>
        <draw:line draw:style-name="gr4" draw:text-style-name="P2" draw:layer="layout" svg:x1="29.043cm" svg:y1="16.162cm" svg:x2="29.06cm" svg:y2="16.162cm">
          <text:p/>
        </draw:line>
        <draw:path draw:style-name="gr4" draw:text-style-name="P2" draw:layer="layout" svg:width="0.006cm" svg:height="0.005cm" svg:x="29.062cm" svg:y="16.153cm" svg:viewBox="0 0 7 6" svg:d="M0 6c2-2 4-4 7-6">
          <text:p/>
        </draw:path>
        <draw:line draw:style-name="gr4" draw:text-style-name="P2" draw:layer="layout" svg:x1="29.068cm" svg:y1="16.159cm" svg:x2="29.078cm" svg:y2="16.141cm">
          <text:p/>
        </draw:line>
        <draw:path draw:style-name="gr4" draw:text-style-name="P2" draw:layer="layout" svg:width="0cm" svg:height="0.007cm" svg:x="29.077cm" svg:y="16.131cm" svg:viewBox="0 0 0 8" svg:d="M0 8c0-3 0-5 0-8">
          <text:p/>
        </draw:path>
        <draw:line draw:style-name="gr4" draw:text-style-name="P2" draw:layer="layout" svg:x1="29.078cm" svg:y1="16.134cm" svg:x2="29.068cm" svg:y2="16.12cm">
          <text:p/>
        </draw:line>
        <draw:path draw:style-name="gr4" draw:text-style-name="P2" draw:layer="layout" svg:width="0.006cm" svg:height="0.004cm" svg:x="29.062cm" svg:y="16.113cm" svg:viewBox="0 0 7 5" svg:d="M7 5c-3-2-5-4-7-5">
          <text:p/>
        </draw:path>
        <draw:line draw:style-name="gr4" draw:text-style-name="P2" draw:layer="layout" svg:x1="29.06cm" svg:y1="16.116cm" svg:x2="29.043cm" svg:y2="16.116cm">
          <text:p/>
        </draw:line>
        <draw:path draw:style-name="gr4" draw:text-style-name="P2" draw:layer="layout" svg:width="0.006cm" svg:height="0.004cm" svg:x="29.039cm" svg:y="16.113cm" svg:viewBox="0 0 7 5" svg:d="M7 0c-2 1-5 3-7 5">
          <text:p/>
        </draw:path>
        <draw:line draw:style-name="gr4" draw:text-style-name="P2" draw:layer="layout" svg:x1="29.036cm" svg:y1="16.12cm" svg:x2="29.026cm" svg:y2="16.134cm">
          <text:p/>
        </draw:line>
        <draw:path draw:style-name="gr4" draw:text-style-name="P2" draw:layer="layout" svg:width="0.001cm" svg:height="0.004cm" svg:x="29.314cm" svg:y="16.17cm" svg:viewBox="0 0 2 5" svg:d="M2 5c0-2 0-3-2-5">
          <text:p/>
        </draw:path>
        <draw:path draw:style-name="gr4" draw:text-style-name="P2" draw:layer="layout" svg:width="0cm" svg:height="0.003cm" svg:x="29.255cm" svg:y="16.19cm" svg:viewBox="0 0 0 4" svg:d="M0 0c0 1 0 3 0 4">
          <text:p/>
        </draw:path>
        <draw:line draw:style-name="gr4" draw:text-style-name="P2" draw:layer="layout" svg:x1="29.25cm" svg:y1="16.196cm" svg:x2="29.25cm" svg:y2="16.247cm">
          <text:p/>
        </draw:line>
        <draw:path draw:style-name="gr4" draw:text-style-name="P2" draw:layer="layout" svg:width="0cm" svg:height="0.006cm" svg:x="29.321cm" svg:y="16.174cm" svg:viewBox="0 0 1 7" svg:d="M1 7c0-2 0-5-1-7">
          <text:p/>
        </draw:path>
        <draw:path draw:style-name="gr4" draw:text-style-name="P2" draw:layer="layout" svg:width="0.001cm" svg:height="0.004cm" svg:x="29.316cm" svg:y="16.172cm" svg:viewBox="0 0 2 5" svg:d="M2 5c0-2 0-3-2-5">
          <text:p/>
        </draw:path>
        <draw:path draw:style-name="gr4" draw:text-style-name="P2" draw:layer="layout" svg:width="0cm" svg:height="0.002cm" svg:x="29.255cm" svg:y="16.177cm" svg:viewBox="0 0 1 3" svg:d="M1 0c0 1-1 2-1 3">
          <text:p/>
        </draw:path>
        <draw:path draw:style-name="gr4" draw:text-style-name="P2" draw:layer="layout" svg:width="0.006cm" svg:height="0.012cm" svg:x="29.256cm" svg:y="16.165cm" svg:viewBox="0 0 7 13" svg:d="M7 0c-3 4-6 8-7 13">
          <text:p/>
        </draw:path>
        <draw:path draw:style-name="gr4" draw:text-style-name="P2" draw:layer="layout" svg:width="0cm" svg:height="0.003cm" svg:x="29.255cm" svg:y="16.19cm" svg:viewBox="0 0 0 4" svg:d="M0 0c0 1 0 3 0 4">
          <text:p/>
        </draw:path>
        <draw:polygon draw:style-name="gr4" draw:text-style-name="P2" draw:layer="layout" svg:width="0cm" svg:height="0.058cm" svg:x="29.25cm" svg:y="16.188cm" svg:viewBox="0 0 0 59" draw:points="0,59 0,8 0,4 0,0">
          <text:p/>
        </draw:polygon>
        <draw:line draw:style-name="gr4" draw:text-style-name="P2" draw:layer="layout" svg:x1="29.317cm" svg:y1="16.175cm" svg:x2="29.317cm" svg:y2="16.174cm">
          <text:p/>
        </draw:line>
        <draw:path draw:style-name="gr4" draw:text-style-name="P2" draw:layer="layout" svg:width="0.004cm" svg:height="0.008cm" svg:x="29.26cm" svg:y="16.172cm" svg:viewBox="0 0 5 9" svg:d="M5 0c-3 3-5 5-5 9">
          <text:p/>
        </draw:path>
        <draw:polyline draw:style-name="gr4" draw:text-style-name="P2" draw:layer="layout" svg:width="0cm" svg:height="0cm" svg:x="29.314cm" svg:y="16.179cm" svg:viewBox="0 0 0 0" draw:points="0,0">
          <text:p/>
        </draw:polyline>
        <draw:path draw:style-name="gr4" draw:text-style-name="P2" draw:layer="layout" svg:width="0cm" svg:height="0.005cm" svg:x="29.317cm" svg:y="16.175cm" svg:viewBox="0 0 1 6" svg:d="M1 6c0-2 0-4-1-6">
          <text:p/>
        </draw:path>
        <draw:polyline draw:style-name="gr4" draw:text-style-name="P2" draw:layer="layout" svg:width="0.059cm" svg:height="0.063cm" svg:x="29.255cm" svg:y="16.184cm" svg:viewBox="0 0 60 64" draw:points="0,4 0,64 60,64 60,0">
          <text:p/>
        </draw:polyline>
        <draw:path draw:style-name="gr4" draw:text-style-name="P2" draw:layer="layout" svg:width="0.001cm" svg:height="0.009cm" svg:x="29.255cm" svg:y="16.177cm" svg:viewBox="0 0 2 10" svg:d="M2 0c-2 4-2 7-2 10">
          <text:p/>
        </draw:path>
        <draw:polyline draw:style-name="gr4" draw:text-style-name="P2" draw:layer="layout" svg:width="0cm" svg:height="0cm" svg:x="29.255cm" svg:y="16.179cm" svg:viewBox="0 0 0 0" draw:points="0,0">
          <text:p/>
        </draw:polyline>
        <draw:path draw:style-name="gr4" draw:text-style-name="P2" draw:layer="layout" svg:width="0.003cm" svg:height="0.005cm" svg:x="29.257cm" svg:y="16.178cm" svg:viewBox="0 0 4 6" svg:d="M0 0c1 2 3 3 4 6">
          <text:p/>
        </draw:path>
        <draw:polyline draw:style-name="gr4" draw:text-style-name="P2" draw:layer="layout" svg:width="0.038cm" svg:height="0.004cm" svg:x="29.035cm" svg:y="16.247cm" svg:viewBox="0 0 39 5" draw:points="0,0 0,5 34,5 39,0">
          <text:p/>
        </draw:polyline>
        <draw:polyline draw:style-name="gr4" draw:text-style-name="P2" draw:layer="layout" svg:width="0cm" svg:height="0cm" svg:x="29.073cm" svg:y="16.213cm" svg:viewBox="0 0 0 0" draw:points="0,0">
          <text:p/>
        </draw:polyline>
        <draw:polyline draw:style-name="gr4" draw:text-style-name="P2" draw:layer="layout" svg:width="0cm" svg:height="0cm" svg:x="29.03cm" svg:y="16.213cm" svg:viewBox="0 0 0 0" draw:points="0,0">
          <text:p/>
        </draw:polyline>
        <draw:polyline draw:style-name="gr4" draw:text-style-name="P2" draw:layer="layout" svg:width="0.059cm" svg:height="0.135cm" svg:x="29.022cm" svg:y="16.078cm" svg:viewBox="0 0 60 136" draw:points="0,0 0,136 60,136 60,0">
          <text:p/>
        </draw:polyline>
        <draw:path draw:style-name="gr4" draw:text-style-name="P2" draw:layer="layout" svg:width="0.015cm" svg:height="0.002cm" svg:x="29.046cm" svg:y="16.157cm" svg:viewBox="0 0 16 3" svg:d="M0 0c5 4 10 4 16 0">
          <text:p/>
        </draw:path>
        <draw:path draw:style-name="gr4" draw:text-style-name="P2" draw:layer="layout" svg:width="0.007cm" svg:height="0.012cm" svg:x="29.069cm" svg:y="16.14cm" svg:viewBox="0 0 8 13" svg:d="M0 13c4-3 7-8 8-13">
          <text:p/>
        </draw:path>
        <draw:path draw:style-name="gr4" draw:text-style-name="P2" draw:layer="layout" svg:width="0.007cm" svg:height="0.012cm" svg:x="29.069cm" svg:y="16.118cm" svg:viewBox="0 0 8 13" svg:d="M8 13c-1-5-4-10-8-13">
          <text:p/>
        </draw:path>
        <draw:path draw:style-name="gr4" draw:text-style-name="P2" draw:layer="layout" svg:width="0.015cm" svg:height="0.002cm" svg:x="29.046cm" svg:y="16.112cm" svg:viewBox="0 0 16 3" svg:d="M16 3c-6-4-11-4-16 0">
          <text:p/>
        </draw:path>
        <draw:path draw:style-name="gr4" draw:text-style-name="P2" draw:layer="layout" svg:width="0.007cm" svg:height="0.012cm" svg:x="29.031cm" svg:y="16.118cm" svg:viewBox="0 0 8 13" svg:d="M8 0c-4 3-7 8-8 13">
          <text:p/>
        </draw:path>
        <draw:path draw:style-name="gr4" draw:text-style-name="P2" draw:layer="layout" svg:width="0.007cm" svg:height="0.012cm" svg:x="29.031cm" svg:y="16.14cm" svg:viewBox="0 0 8 13" svg:d="M0 0c1 5 4 10 8 13">
          <text:p/>
        </draw:path>
        <draw:line draw:style-name="gr4" draw:text-style-name="P2" draw:layer="layout" svg:x1="29.293cm" svg:y1="16.247cm" svg:x2="29.293cm" svg:y2="16.251cm">
          <text:p/>
        </draw:line>
        <draw:line draw:style-name="gr4" draw:text-style-name="P2" draw:layer="layout" svg:x1="29.263cm" svg:y1="16.251cm" svg:x2="29.263cm" svg:y2="16.247cm">
          <text:p/>
        </draw:line>
        <draw:polyline draw:style-name="gr4" draw:text-style-name="P2" draw:layer="layout" svg:width="0cm" svg:height="0cm" svg:x="29.293cm" svg:y="16.256cm" svg:viewBox="0 0 0 0" draw:points="0,0">
          <text:p/>
        </draw:polyline>
        <draw:polyline draw:style-name="gr4" draw:text-style-name="P2" draw:layer="layout" svg:width="0cm" svg:height="0cm" svg:x="29.263cm" svg:y="16.251cm" svg:viewBox="0 0 0 0" draw:points="0,0">
          <text:p/>
        </draw:polyline>
        <draw:polyline draw:style-name="gr4" draw:text-style-name="P2" draw:layer="layout" svg:width="0cm" svg:height="0cm" svg:x="29.263cm" svg:y="16.256cm" svg:viewBox="0 0 0 0" draw:points="0,0">
          <text:p/>
        </draw:polyline>
        <draw:polyline draw:style-name="gr4" draw:text-style-name="P2" draw:layer="layout" svg:width="0cm" svg:height="0cm" svg:x="29.293cm" svg:y="16.247cm" svg:viewBox="0 0 0 0" draw:points="0,0">
          <text:p/>
        </draw:polyline>
        <draw:line draw:style-name="gr4" draw:text-style-name="P2" draw:layer="layout" svg:x1="29.293cm" svg:y1="16.256cm" svg:x2="29.293cm" svg:y2="16.251cm">
          <text:p/>
        </draw:line>
        <draw:polyline draw:style-name="gr4" draw:text-style-name="P2" draw:layer="layout" svg:width="0cm" svg:height="0cm" svg:x="29.263cm" svg:y="16.251cm" svg:viewBox="0 0 0 0" draw:points="0,0">
          <text:p/>
        </draw:polyline>
        <draw:polyline draw:style-name="gr4" draw:text-style-name="P2" draw:layer="layout" svg:width="0cm" svg:height="0cm" svg:x="29.263cm" svg:y="16.256cm" svg:viewBox="0 0 0 0" draw:points="0,0">
          <text:p/>
        </draw:polyline>
        <draw:path draw:style-name="gr4" draw:text-style-name="P2" draw:layer="layout" svg:width="0.007cm" svg:height="0cm" svg:x="29.278cm" svg:y="16.247cm" svg:viewBox="0 0 8 0" svg:d="M0 0c3 0 5 0 8 0">
          <text:p/>
        </draw:path>
        <draw:polyline draw:style-name="gr4" draw:text-style-name="P2" draw:layer="layout" svg:width="0.026cm" svg:height="0.013cm" svg:x="29.267cm" svg:y="16.247cm" svg:viewBox="0 0 27 14" draw:points="27,0 27,4 23,10 23,14 17,14 13,14 9,14 5,14 0,10">
          <text:p/>
        </draw:polyline>
        <draw:path draw:style-name="gr4" draw:text-style-name="P2" draw:layer="layout" svg:width="0.012cm" svg:height="0.001cm" svg:x="29.276cm" svg:y="16.246cm" svg:viewBox="0 0 13 2" svg:d="M0 0c4 2 8 2 13 0">
          <text:p/>
        </draw:path>
        <draw:polyline draw:style-name="gr4" draw:text-style-name="P2" draw:layer="layout" svg:width="0.03cm" svg:height="0.013cm" svg:x="29.263cm" svg:y="16.247cm" svg:viewBox="0 0 31 14" draw:points="0,0 0,4 4,4 4,10 4,14 9,14 14,14 18,14 22,14 27,14 27,10 31,10 31,4 31,0">
          <text:p/>
        </draw:polyline>
        <draw:path draw:style-name="gr4" draw:text-style-name="P2" draw:layer="layout" svg:width="0.007cm" svg:height="0cm" svg:x="29.278cm" svg:y="16.247cm" svg:viewBox="0 0 8 0" svg:d="M0 0c3 0 6 0 8 0">
          <text:p/>
        </draw:path>
        <draw:path draw:style-name="gr4" draw:text-style-name="P2" draw:layer="layout" svg:width="0.009cm" svg:height="0cm" svg:x="29.277cm" svg:y="16.246cm" svg:viewBox="0 0 10 1" svg:d="M0 0c3 1 7 1 10 0">
          <text:p/>
        </draw:path>
        <draw:path draw:style-name="gr4" draw:text-style-name="P2" draw:layer="layout" svg:width="0.014cm" svg:height="0.002cm" svg:x="29.277cm" svg:y="16.249cm" svg:viewBox="0 0 15 3" svg:d="M0 1c5 3 11 2 15-1">
          <text:p/>
        </draw:path>
        <draw:path draw:style-name="gr4" draw:text-style-name="P2" draw:layer="layout" svg:width="0.004cm" svg:height="0.003cm" svg:x="29.273cm" svg:y="16.248cm" svg:viewBox="0 0 5 4" svg:d="M0 0c2 2 4 4 5 4">
          <text:p/>
        </draw:path>
        <draw:path draw:style-name="gr4" draw:text-style-name="P2" draw:layer="layout" svg:width="0.013cm" svg:height="0.01cm" svg:x="29.283cm" svg:y="16.245cm" svg:viewBox="0 0 14 11" svg:d="M0 11c6 0 11-5 14-11">
          <text:p/>
        </draw:path>
        <draw:polyline draw:style-name="gr4" draw:text-style-name="P2" draw:layer="layout" svg:width="0.022cm" svg:height="0.01cm" svg:x="29.267cm" svg:y="16.251cm" svg:viewBox="0 0 23 11" draw:points="13,6 13,11 9,6 5,6 0,6 0,0 0,6 5,6 5,11 9,11 13,11 17,11 17,6 23,6">
          <text:p/>
        </draw:polyline>
        <draw:polyline draw:style-name="gr4" draw:text-style-name="P2" draw:layer="layout" svg:width="0cm" svg:height="0cm" svg:x="29.289cm" svg:y="16.251cm" svg:viewBox="0 0 0 0" draw:points="0,0">
          <text:p/>
        </draw:polyline>
        <draw:polyline draw:style-name="gr4" draw:text-style-name="P2" draw:layer="layout" svg:width="0cm" svg:height="0cm" svg:x="29.289cm" svg:y="16.256cm" svg:viewBox="0 0 0 0" draw:points="0,0">
          <text:p/>
        </draw:polyline>
        <draw:polyline draw:style-name="gr4" draw:text-style-name="P2" draw:layer="layout" svg:width="0cm" svg:height="0cm" svg:x="29.267cm" svg:y="16.248cm" svg:viewBox="0 0 0 0" draw:points="0,0">
          <text:p/>
        </draw:polyline>
        <draw:polyline draw:style-name="gr4" draw:text-style-name="P2" draw:layer="layout" svg:width="0cm" svg:height="0cm" svg:x="29.267cm" svg:y="16.256cm" svg:viewBox="0 0 0 0" draw:points="0,0">
          <text:p/>
        </draw:polyline>
        <draw:polyline draw:style-name="gr4" draw:text-style-name="P2" draw:layer="layout" svg:width="0cm" svg:height="0cm" svg:x="29.289cm" svg:y="16.222cm" svg:viewBox="0 0 0 0" draw:points="0,0">
          <text:p/>
        </draw:polyline>
        <draw:line draw:style-name="gr4" draw:text-style-name="P2" draw:layer="layout" svg:x1="29.289cm" svg:y1="16.213cm" svg:x2="29.289cm" svg:y2="16.217cm">
          <text:p/>
        </draw:line>
        <draw:path draw:style-name="gr4" draw:text-style-name="P2" draw:layer="layout" svg:width="0cm" svg:height="0.001cm" svg:x="29.293cm" svg:y="16.218cm" svg:viewBox="0 0 0 2" svg:d="M0 2c0-1 0-2 0-2">
          <text:p/>
        </draw:path>
        <draw:line draw:style-name="gr4" draw:text-style-name="P2" draw:layer="layout" svg:x1="29.284cm" svg:y1="16.226cm" svg:x2="29.284cm" svg:y2="16.222cm">
          <text:p/>
        </draw:line>
        <draw:line draw:style-name="gr4" draw:text-style-name="P2" draw:layer="layout" svg:x1="29.289cm" svg:y1="16.23cm" svg:x2="29.289cm" svg:y2="16.226cm">
          <text:p/>
        </draw:line>
        <draw:line draw:style-name="gr4" draw:text-style-name="P2" draw:layer="layout" svg:x1="29.284cm" svg:y1="16.217cm" svg:x2="29.284cm" svg:y2="16.213cm">
          <text:p/>
        </draw:line>
        <draw:polyline draw:style-name="gr4" draw:text-style-name="P2" draw:layer="layout" svg:width="0.008cm" svg:height="0.009cm" svg:x="29.289cm" svg:y="16.213cm" svg:viewBox="0 0 9 10" draw:points="0,10 5,10 5,4 9,4 5,4 5,0 0,0 0,4 0,0">
          <text:p/>
        </draw:polyline>
        <draw:polyline draw:style-name="gr4" draw:text-style-name="P2" draw:layer="layout" svg:width="0cm" svg:height="0cm" svg:x="29.284cm" svg:y="16.222cm" svg:viewBox="0 0 0 0" draw:points="0,0">
          <text:p/>
        </draw:polyline>
        <draw:polyline draw:style-name="gr4" draw:text-style-name="P2" draw:layer="layout" svg:width="0.005cm" svg:height="0.004cm" svg:x="29.284cm" svg:y="16.213cm" svg:viewBox="0 0 6 5" draw:points="0,5 0,0 6,0 6,5">
          <text:p/>
        </draw:polyline>
        <draw:polyline draw:style-name="gr4" draw:text-style-name="P2" draw:layer="layout" svg:width="0.004cm" svg:height="0.009cm" svg:x="29.28cm" svg:y="16.213cm" svg:viewBox="0 0 5 10" draw:points="5,10 0,10 0,4 0,0 5,0">
          <text:p/>
        </draw:polyline>
        <draw:polyline draw:style-name="gr4" draw:text-style-name="P2" draw:layer="layout" svg:width="0cm" svg:height="0cm" svg:x="29.289cm" svg:y="16.213cm" svg:viewBox="0 0 0 0" draw:points="0,0">
          <text:p/>
        </draw:polyline>
        <draw:polyline draw:style-name="gr4" draw:text-style-name="P2" draw:layer="layout" svg:width="0cm" svg:height="0cm" svg:x="29.289cm" svg:y="16.222cm" svg:viewBox="0 0 0 0" draw:points="0,0">
          <text:p/>
        </draw:polyline>
        <draw:polyline draw:style-name="gr4" draw:text-style-name="P2" draw:layer="layout" svg:width="0cm" svg:height="0cm" svg:x="29.284cm" svg:y="16.222cm" svg:viewBox="0 0 0 0" draw:points="0,0">
          <text:p/>
        </draw:polyline>
        <draw:polyline draw:style-name="gr4" draw:text-style-name="P2" draw:layer="layout" svg:width="0cm" svg:height="0.012cm" svg:x="29.284cm" svg:y="16.213cm" svg:viewBox="0 0 0 13" draw:points="0,4 0,0 0,4 0,9 0,13">
          <text:p/>
        </draw:polyline>
        <draw:polyline draw:style-name="gr4" draw:text-style-name="P2" draw:layer="layout" svg:width="0cm" svg:height="0cm" svg:x="29.289cm" svg:y="16.213cm" svg:viewBox="0 0 0 0" draw:points="0,0">
          <text:p/>
        </draw:polyline>
        <draw:polygon draw:style-name="gr4" draw:text-style-name="P2" draw:layer="layout" svg:width="0.008cm" svg:height="0.009cm" svg:x="29.289cm" svg:y="16.213cm" svg:viewBox="0 0 9 10" draw:points="0,0 5,0 5,4 9,4 5,4 5,10 0,10">
          <text:p/>
        </draw:polygon>
        <draw:polyline draw:style-name="gr4" draw:text-style-name="P2" draw:layer="layout" svg:width="0cm" svg:height="0cm" svg:x="29.284cm" svg:y="16.222cm" svg:viewBox="0 0 0 0" draw:points="0,0">
          <text:p/>
        </draw:polyline>
        <draw:polygon draw:style-name="gr4" draw:text-style-name="P2" draw:layer="layout" svg:width="0.004cm" svg:height="0.009cm" svg:x="29.28cm" svg:y="16.213cm" svg:viewBox="0 0 5 10" draw:points="5,10 0,10 0,4 0,0 5,0">
          <text:p/>
        </draw:polygon>
        <draw:path draw:style-name="gr4" draw:text-style-name="P2" draw:layer="layout" svg:width="0cm" svg:height="0.003cm" svg:x="29.288cm" svg:y="16.216cm" svg:viewBox="0 0 1 4" svg:d="M0 4c0-1 1-2 1-4">
          <text:p/>
        </draw:path>
        <draw:polyline draw:style-name="gr4" draw:text-style-name="P2" draw:layer="layout" svg:width="0cm" svg:height="0cm" svg:x="29.284cm" svg:y="16.226cm" svg:viewBox="0 0 0 0" draw:points="0,0">
          <text:p/>
        </draw:polyline>
        <draw:line draw:style-name="gr4" draw:text-style-name="P2" draw:layer="layout" svg:x1="29.289cm" svg:y1="16.222cm" svg:x2="29.289cm" svg:y2="16.226cm">
          <text:p/>
        </draw:line>
        <draw:polyline draw:style-name="gr4" draw:text-style-name="P2" draw:layer="layout" svg:width="0cm" svg:height="0cm" svg:x="29.284cm" svg:y="16.23cm" svg:viewBox="0 0 0 0" draw:points="0,0">
          <text:p/>
        </draw:polyline>
        <draw:polyline draw:style-name="gr4" draw:text-style-name="P2" draw:layer="layout" svg:width="0cm" svg:height="0cm" svg:x="29.284cm" svg:y="16.226cm" svg:viewBox="0 0 0 0" draw:points="0,0">
          <text:p/>
        </draw:polyline>
        <draw:polyline draw:style-name="gr4" draw:text-style-name="P2" draw:layer="layout" svg:width="0.005cm" svg:height="0.004cm" svg:x="29.284cm" svg:y="16.222cm" svg:viewBox="0 0 6 5" draw:points="6,0 6,5 0,5">
          <text:p/>
        </draw:polyline>
        <draw:polyline draw:style-name="gr4" draw:text-style-name="P2" draw:layer="layout" svg:width="0cm" svg:height="0cm" svg:x="29.289cm" svg:y="16.226cm" svg:viewBox="0 0 0 0" draw:points="0,0">
          <text:p/>
        </draw:polyline>
        <draw:path draw:style-name="gr4" draw:text-style-name="P2" draw:layer="layout" svg:width="0cm" svg:height="0.001cm" svg:x="29.289cm" svg:y="16.218cm" svg:viewBox="0 0 0 2" svg:d="M0 2c0 0 0-1 0-2">
          <text:p/>
        </draw:path>
        <draw:line draw:style-name="gr4" draw:text-style-name="P2" draw:layer="layout" svg:x1="29.276cm" svg:y1="16.217cm" svg:x2="29.276cm" svg:y2="16.222cm">
          <text:p/>
        </draw:line>
        <draw:polyline draw:style-name="gr4" draw:text-style-name="P2" draw:layer="layout" svg:width="0cm" svg:height="0cm" svg:x="29.289cm" svg:y="16.222cm" svg:viewBox="0 0 0 0" draw:points="0,0">
          <text:p/>
        </draw:polyline>
        <draw:polyline draw:style-name="gr4" draw:text-style-name="P2" draw:layer="layout" svg:width="0cm" svg:height="0cm" svg:x="29.293cm" svg:y="16.222cm" svg:viewBox="0 0 0 0" draw:points="0,0">
          <text:p/>
        </draw:polyline>
        <draw:line draw:style-name="gr4" draw:text-style-name="P2" draw:layer="layout" svg:x1="29.297cm" svg:y1="16.222cm" svg:x2="29.293cm" svg:y2="16.222cm">
          <text:p/>
        </draw:line>
        <draw:line draw:style-name="gr4" draw:text-style-name="P2" draw:layer="layout" svg:x1="29.276cm" svg:y1="16.213cm" svg:x2="29.276cm" svg:y2="16.217cm">
          <text:p/>
        </draw:line>
        <draw:polyline draw:style-name="gr4" draw:text-style-name="P2" draw:layer="layout" svg:width="0cm" svg:height="0cm" svg:x="29.28cm" svg:y="16.222cm" svg:viewBox="0 0 0 0" draw:points="0,0">
          <text:p/>
        </draw:polyline>
        <draw:line draw:style-name="gr4" draw:text-style-name="P2" draw:layer="layout" svg:x1="29.276cm" svg:y1="16.217cm" svg:x2="29.272cm" svg:y2="16.217cm">
          <text:p/>
        </draw:line>
        <draw:polyline draw:style-name="gr4" draw:text-style-name="P2" draw:layer="layout" svg:width="0cm" svg:height="0cm" svg:x="29.284cm" svg:y="16.222cm" svg:viewBox="0 0 0 0" draw:points="0,0">
          <text:p/>
        </draw:polyline>
        <draw:polyline draw:style-name="gr4" draw:text-style-name="P2" draw:layer="layout" svg:width="0.007cm" svg:height="0cm" svg:x="29.276cm" svg:y="16.222cm" svg:viewBox="0 0 8 0" draw:points="8,0 4,0 0,0">
          <text:p/>
        </draw:polyline>
        <draw:polyline draw:style-name="gr4" draw:text-style-name="P2" draw:layer="layout" svg:width="0cm" svg:height="0cm" svg:x="29.289cm" svg:y="16.222cm" svg:viewBox="0 0 0 0" draw:points="0,0">
          <text:p/>
        </draw:polyline>
        <draw:polyline draw:style-name="gr4" draw:text-style-name="P2" draw:layer="layout" svg:width="0.008cm" svg:height="0.006cm" svg:x="29.293cm" svg:y="16.217cm" svg:viewBox="0 0 9 7" draw:points="9,0 9,7 4,7 0,7">
          <text:p/>
        </draw:polyline>
        <draw:polyline draw:style-name="gr4" draw:text-style-name="P2" draw:layer="layout" svg:width="0cm" svg:height="0cm" svg:x="29.272cm" svg:y="16.217cm" svg:viewBox="0 0 0 0" draw:points="0,0">
          <text:p/>
        </draw:polyline>
        <draw:polyline draw:style-name="gr4" draw:text-style-name="P2" draw:layer="layout" svg:width="0cm" svg:height="0cm" svg:x="29.276cm" svg:y="16.222cm" svg:viewBox="0 0 0 0" draw:points="0,0">
          <text:p/>
        </draw:polyline>
        <draw:line draw:style-name="gr4" draw:text-style-name="P2" draw:layer="layout" svg:x1="29.314cm" svg:y1="16.213cm" svg:x2="29.314cm" svg:y2="16.171cm">
          <text:p/>
        </draw:line>
        <draw:line draw:style-name="gr4" draw:text-style-name="P2" draw:layer="layout" svg:x1="29.259cm" svg:y1="16.196cm" svg:x2="29.259cm" svg:y2="16.171cm">
          <text:p/>
        </draw:line>
        <draw:path draw:style-name="gr4" draw:text-style-name="P2" draw:layer="layout" svg:width="0cm" svg:height="0.002cm" svg:x="29.313cm" svg:y="16.211cm" svg:viewBox="0 0 1 3" svg:d="M0 3c1-1 1-2 1-3">
          <text:p/>
        </draw:path>
        <draw:path draw:style-name="gr4" draw:text-style-name="P2" draw:layer="layout" svg:width="0cm" svg:height="0.002cm" svg:x="29.263cm" svg:y="16.211cm" svg:viewBox="0 0 1 3" svg:d="M0 0c0 1 0 2 1 3">
          <text:p/>
        </draw:path>
        <draw:line draw:style-name="gr4" draw:text-style-name="P2" draw:layer="layout" svg:x1="29.276cm" svg:y1="16.162cm" svg:x2="29.276cm" svg:y2="16.179cm">
          <text:p/>
        </draw:line>
        <draw:line draw:style-name="gr4" draw:text-style-name="P2" draw:layer="layout" svg:x1="29.297cm" svg:y1="16.175cm" svg:x2="29.297cm" svg:y2="16.179cm">
          <text:p/>
        </draw:line>
        <draw:line draw:style-name="gr4" draw:text-style-name="P2" draw:layer="layout" svg:x1="29.314cm" svg:y1="16.167cm" svg:x2="29.314cm" svg:y2="16.171cm">
          <text:p/>
        </draw:line>
        <draw:path draw:style-name="gr4" draw:text-style-name="P2" draw:layer="layout" svg:width="0.004cm" svg:height="0.005cm" svg:x="29.302cm" svg:y="16.101cm" svg:viewBox="0 0 5 6" svg:d="M5 6c-2-2-2-5-5-6">
          <text:p/>
        </draw:path>
        <draw:path draw:style-name="gr4" draw:text-style-name="P2" draw:layer="layout" svg:width="0.004cm" svg:height="0.006cm" svg:x="29.272cm" svg:y="16.1cm" svg:viewBox="0 0 5 7" svg:d="M5 0c-3 2-5 5-5 7">
          <text:p/>
        </draw:path>
        <draw:path draw:style-name="gr4" draw:text-style-name="P2" draw:layer="layout" svg:width="0cm" svg:height="0.004cm" svg:x="29.263cm" svg:y="16.163cm" svg:viewBox="0 0 0 5" svg:d="M0 0c0 2 0 3 0 5">
          <text:p/>
        </draw:path>
        <draw:polyline draw:style-name="gr4" draw:text-style-name="P2" draw:layer="layout" svg:width="0cm" svg:height="0cm" svg:x="29.263cm" svg:y="16.167cm" svg:viewBox="0 0 0 0" draw:points="0,0">
          <text:p/>
        </draw:polyline>
        <draw:polyline draw:style-name="gr4" draw:text-style-name="P2" draw:layer="layout" svg:width="0cm" svg:height="0cm" svg:x="29.301cm" svg:y="16.103cm" svg:viewBox="0 0 0 0" draw:points="0,0">
          <text:p/>
        </draw:polyline>
        <draw:polyline draw:style-name="gr4" draw:text-style-name="P2" draw:layer="layout" svg:width="0cm" svg:height="0cm" svg:x="29.272cm" svg:y="16.103cm" svg:viewBox="0 0 0 0" draw:points="0,0">
          <text:p/>
        </draw:polyline>
        <draw:path draw:style-name="gr4" draw:text-style-name="P2" draw:layer="layout" svg:width="0.013cm" svg:height="0cm" svg:x="29.287cm" svg:y="16.103cm" svg:viewBox="0 0 14 0" svg:d="M14 0c-5 0-9 0-14 0">
          <text:p/>
        </draw:path>
        <draw:path draw:style-name="gr4" draw:text-style-name="P2" draw:layer="layout" svg:width="0.013cm" svg:height="0cm" svg:x="29.273cm" svg:y="16.103cm" svg:viewBox="0 0 14 0" svg:d="M14 0c-4 0-9 0-14 0">
          <text:p/>
        </draw:path>
        <draw:polyline draw:style-name="gr4" draw:text-style-name="P2" draw:layer="layout" svg:width="0cm" svg:height="0cm" svg:x="29.31cm" svg:y="16.167cm" svg:viewBox="0 0 0 0" draw:points="0,0">
          <text:p/>
        </draw:polyline>
        <draw:polyline draw:style-name="gr4" draw:text-style-name="P2" draw:layer="layout" svg:width="0cm" svg:height="0cm" svg:x="29.314cm" svg:y="16.167cm" svg:viewBox="0 0 0 0" draw:points="0,0">
          <text:p/>
        </draw:polyline>
        <draw:path draw:style-name="gr4" draw:text-style-name="P2" draw:layer="layout" svg:width="0.004cm" svg:height="0cm" svg:x="29.302cm" svg:y="16.163cm" svg:viewBox="0 0 5 1" svg:d="M5 1c-2-1-3-1-5-1">
          <text:p/>
        </draw:path>
        <draw:line draw:style-name="gr4" draw:text-style-name="P2" draw:layer="layout" svg:x1="29.305cm" svg:y1="16.167cm" svg:x2="29.31cm" svg:y2="16.167cm">
          <text:p/>
        </draw:line>
        <draw:polyline draw:style-name="gr4" draw:text-style-name="P2" draw:layer="layout" svg:width="0cm" svg:height="0cm" svg:x="29.301cm" svg:y="16.103cm" svg:viewBox="0 0 0 0" draw:points="0,0">
          <text:p/>
        </draw:polyline>
        <draw:polyline draw:style-name="gr4" draw:text-style-name="P2" draw:layer="layout" svg:width="0cm" svg:height="0cm" svg:x="29.272cm" svg:y="16.103cm" svg:viewBox="0 0 0 0" draw:points="0,0">
          <text:p/>
        </draw:polyline>
        <draw:path draw:style-name="gr4" draw:text-style-name="P2" draw:layer="layout" svg:width="0.004cm" svg:height="0.006cm" svg:x="29.272cm" svg:y="16.1cm" svg:viewBox="0 0 5 7" svg:d="M5 0c-3 3-5 5-5 7">
          <text:p/>
        </draw:path>
        <draw:polyline draw:style-name="gr4" draw:text-style-name="P2" draw:layer="layout" svg:width="0cm" svg:height="0cm" svg:x="29.301cm" svg:y="16.103cm" svg:viewBox="0 0 0 0" draw:points="0,0">
          <text:p/>
        </draw:polyline>
        <draw:polyline draw:style-name="gr4" draw:text-style-name="P2" draw:layer="layout" svg:width="0.033cm" svg:height="0.038cm" svg:x="29.272cm" svg:y="16.103cm" svg:viewBox="0 0 34 39" draw:points="0,0 0,4 0,9 0,17 0,26 0,31 0,35 4,35 8,35 8,39 12,39 18,39 22,39 26,35 30,35 30,31 34,31 30,26 30,17 30,13 30,9 30,4 30,0">
          <text:p/>
        </draw:polyline>
        <draw:path draw:style-name="gr4" draw:text-style-name="P2" draw:layer="layout" svg:width="0.013cm" svg:height="0cm" svg:x="29.287cm" svg:y="16.103cm" svg:viewBox="0 0 14 0" svg:d="M14 0c-5 0-9 0-14 0">
          <text:p/>
        </draw:path>
        <draw:path draw:style-name="gr4" draw:text-style-name="P2" draw:layer="layout" svg:width="0.013cm" svg:height="0cm" svg:x="29.273cm" svg:y="16.103cm" svg:viewBox="0 0 14 0" svg:d="M14 0c-4 0-9 0-14 0">
          <text:p/>
        </draw:path>
        <draw:polyline draw:style-name="gr4" draw:text-style-name="P2" draw:layer="layout" svg:width="0.028cm" svg:height="0cm" svg:x="29.272cm" svg:y="16.103cm" svg:viewBox="0 0 29 0" draw:points="29,0 25,0 21,0 17,0 12,0 8,0 4,0 0,0">
          <text:p/>
        </draw:polyline>
        <draw:path draw:style-name="gr4" draw:text-style-name="P2" draw:layer="layout" svg:width="0.012cm" svg:height="0cm" svg:x="29.287cm" svg:y="16.103cm" svg:viewBox="0 0 13 0" svg:d="M13 0c-4 0-9 0-13 0">
          <text:p/>
        </draw:path>
        <draw:path draw:style-name="gr4" draw:text-style-name="P2" draw:layer="layout" svg:width="0.012cm" svg:height="0cm" svg:x="29.274cm" svg:y="16.103cm" svg:viewBox="0 0 13 0" svg:d="M13 0c-4 0-8 0-13 0">
          <text:p/>
        </draw:path>
        <draw:path draw:style-name="gr4" draw:text-style-name="P2" draw:layer="layout" svg:width="0.012cm" svg:height="0cm" svg:x="29.287cm" svg:y="16.107cm" svg:viewBox="0 0 13 0" svg:d="M13 0c-4 0-9 0-13 0">
          <text:p/>
        </draw:path>
        <draw:path draw:style-name="gr4" draw:text-style-name="P2" draw:layer="layout" svg:width="0.012cm" svg:height="0cm" svg:x="29.274cm" svg:y="16.103cm" svg:viewBox="0 0 13 0" svg:d="M13 0c-4 0-8 0-13 0">
          <text:p/>
        </draw:path>
        <draw:path draw:style-name="gr4" draw:text-style-name="P2" draw:layer="layout" svg:width="0.012cm" svg:height="0cm" svg:x="29.287cm" svg:y="16.103cm" svg:viewBox="0 0 13 0" svg:d="M13 0c-4 0-9 0-13 0">
          <text:p/>
        </draw:path>
        <draw:path draw:style-name="gr4" draw:text-style-name="P2" draw:layer="layout" svg:width="0.012cm" svg:height="0cm" svg:x="29.274cm" svg:y="16.107cm" svg:viewBox="0 0 13 0" svg:d="M13 0c-4 0-8 0-13 0">
          <text:p/>
        </draw:path>
        <draw:path draw:style-name="gr4" draw:text-style-name="P2" draw:layer="layout" svg:width="0.012cm" svg:height="0cm" svg:x="29.287cm" svg:y="16.107cm" svg:viewBox="0 0 13 0" svg:d="M13 0c-4 0-9 0-13 0">
          <text:p/>
        </draw:path>
        <draw:path draw:style-name="gr4" draw:text-style-name="P2" draw:layer="layout" svg:width="0.012cm" svg:height="0cm" svg:x="29.274cm" svg:y="16.107cm" svg:viewBox="0 0 13 0" svg:d="M13 0c-4 0-8 0-13 0">
          <text:p/>
        </draw:path>
        <draw:path draw:style-name="gr4" draw:text-style-name="P2" draw:layer="layout" svg:width="0.012cm" svg:height="0.001cm" svg:x="29.287cm" svg:y="16.112cm" svg:viewBox="0 0 13 2" svg:d="M13 2c-5-2-9-2-13-2">
          <text:p/>
        </draw:path>
        <draw:path draw:style-name="gr4" draw:text-style-name="P2" draw:layer="layout" svg:width="0.013cm" svg:height="0.001cm" svg:x="29.278cm" svg:y="16.112cm" svg:viewBox="0 0 14 2" svg:d="M14 0c-6 0-10 0-14 2">
          <text:p/>
        </draw:path>
        <draw:path draw:style-name="gr4" draw:text-style-name="P2" draw:layer="layout" svg:width="0.012cm" svg:height="0cm" svg:x="29.287cm" svg:y="16.112cm" svg:viewBox="0 0 13 0" svg:d="M13 0c-4 0-9 0-13 0">
          <text:p/>
        </draw:path>
        <draw:path draw:style-name="gr4" draw:text-style-name="P2" draw:layer="layout" svg:width="0.012cm" svg:height="0cm" svg:x="29.274cm" svg:y="16.112cm" svg:viewBox="0 0 13 0" svg:d="M13 0c-4 0-8 0-13 0">
          <text:p/>
        </draw:path>
        <draw:polyline draw:style-name="gr4" draw:text-style-name="P2" draw:layer="layout" svg:width="0.055cm" svg:height="0.013cm" svg:x="29.259cm" svg:y="16.2cm" svg:viewBox="0 0 56 14" draw:points="56,14 56,10 52,10 47,5 43,5 39,5 35,5 31,0 25,0 21,5 17,5 13,5 8,5 8,10 4,10 4,14 0,14">
          <text:p/>
        </draw:polyline>
        <draw:polyline draw:style-name="gr4" draw:text-style-name="P2" draw:layer="layout" svg:width="0.047cm" svg:height="0.013cm" svg:x="29.263cm" svg:y="16.209cm" svg:viewBox="0 0 48 14" draw:points="0,14 0,8 4,8 4,4 9,4 13,4 18,4 18,0 22,0 27,0 31,0 31,4 35,4 39,4 43,4 43,8 48,8 48,14">
          <text:p/>
        </draw:polyline>
        <draw:polyline draw:style-name="gr4" draw:text-style-name="P2" draw:layer="layout" svg:width="0.021cm" svg:height="0.017cm" svg:x="29.276cm" svg:y="16.158cm" svg:viewBox="0 0 22 18" draw:points="22,18 22,9 22,4 22,0 18,0 14,0 8,0 4,0 0,0 0,4">
          <text:p/>
        </draw:polyline>
        <draw:line draw:style-name="gr4" draw:text-style-name="P2" draw:layer="layout" svg:x1="29.297cm" svg:y1="16.162cm" svg:x2="29.297cm" svg:y2="16.158cm">
          <text:p/>
        </draw:line>
        <draw:polyline draw:style-name="gr4" draw:text-style-name="P2" draw:layer="layout" svg:width="0.021cm" svg:height="0.017cm" svg:x="29.276cm" svg:y="16.162cm" svg:viewBox="0 0 22 18" draw:points="0,18 0,14 4,14 8,14 14,14 18,14 22,14 18,14 14,14 8,14 4,14 0,14 0,0">
          <text:p/>
        </draw:polyline>
        <draw:line draw:style-name="gr4" draw:text-style-name="P2" draw:layer="layout" svg:x1="29.297cm" svg:y1="16.162cm" svg:x2="29.297cm" svg:y2="16.175cm">
          <text:p/>
        </draw:line>
        <draw:polyline draw:style-name="gr4" draw:text-style-name="P2" draw:layer="layout" svg:width="0cm" svg:height="0cm" svg:x="29.276cm" svg:y="16.162cm" svg:viewBox="0 0 0 0" draw:points="0,0">
          <text:p/>
        </draw:polyline>
        <draw:line draw:style-name="gr4" draw:text-style-name="P2" draw:layer="layout" svg:x1="29.276cm" svg:y1="16.162cm" svg:x2="29.276cm" svg:y2="16.175cm">
          <text:p/>
        </draw:line>
        <draw:polyline draw:style-name="gr4" draw:text-style-name="P2" draw:layer="layout" svg:width="0.021cm" svg:height="0.004cm" svg:x="29.276cm" svg:y="16.175cm" svg:viewBox="0 0 22 5" draw:points="22,5 22,0 22,5 18,5 14,5 8,5 4,5 0,5">
          <text:p/>
        </draw:polyline>
        <draw:polyline draw:style-name="gr4" draw:text-style-name="P2" draw:layer="layout" svg:width="0cm" svg:height="0cm" svg:x="29.297cm" svg:y="16.175cm" svg:viewBox="0 0 0 0" draw:points="0,0">
          <text:p/>
        </draw:polyline>
        <draw:path draw:style-name="gr4" draw:text-style-name="P2" draw:layer="layout" svg:width="0cm" svg:height="0.001cm" svg:x="29.317cm" svg:y="16.166cm" svg:viewBox="0 0 1 2" svg:d="M1 2c0-1-1-2-1-2">
          <text:p/>
        </draw:path>
        <draw:path draw:style-name="gr4" draw:text-style-name="P2" draw:layer="layout" svg:width="0cm" svg:height="0.003cm" svg:x="29.263cm" svg:y="16.163cm" svg:viewBox="0 0 1 4" svg:d="M1 0c0 1-1 3-1 4">
          <text:p/>
        </draw:path>
        <draw:polyline draw:style-name="gr4" draw:text-style-name="P2" draw:layer="layout" svg:width="0cm" svg:height="0cm" svg:x="29.263cm" svg:y="16.162cm" svg:viewBox="0 0 0 0" draw:points="0,0">
          <text:p/>
        </draw:polyline>
        <draw:polyline draw:style-name="gr4" draw:text-style-name="P2" draw:layer="layout" svg:width="0cm" svg:height="0cm" svg:x="29.284cm" svg:y="16.179cm" svg:viewBox="0 0 0 0" draw:points="0,0">
          <text:p/>
        </draw:polyline>
        <draw:polyline draw:style-name="gr4" draw:text-style-name="P2" draw:layer="layout" svg:width="0cm" svg:height="0cm" svg:x="29.289cm" svg:y="16.179cm" svg:viewBox="0 0 0 0" draw:points="0,0">
          <text:p/>
        </draw:polyline>
        <draw:polyline draw:style-name="gr4" draw:text-style-name="P2" draw:layer="layout" svg:width="0cm" svg:height="0cm" svg:x="29.276cm" svg:y="16.179cm" svg:viewBox="0 0 0 0" draw:points="0,0">
          <text:p/>
        </draw:polyline>
        <draw:polyline draw:style-name="gr4" draw:text-style-name="P2" draw:layer="layout" svg:width="0cm" svg:height="0cm" svg:x="29.297cm" svg:y="16.179cm" svg:viewBox="0 0 0 0" draw:points="0,0">
          <text:p/>
        </draw:polyline>
        <draw:polyline draw:style-name="gr4" draw:text-style-name="P2" draw:layer="layout" svg:width="0cm" svg:height="0cm" svg:x="29.276cm" svg:y="16.179cm" svg:viewBox="0 0 0 0" draw:points="0,0">
          <text:p/>
        </draw:polyline>
        <draw:polyline draw:style-name="gr4" draw:text-style-name="P2" draw:layer="layout" svg:width="0cm" svg:height="0cm" svg:x="29.297cm" svg:y="16.179cm" svg:viewBox="0 0 0 0" draw:points="0,0">
          <text:p/>
        </draw:polyline>
        <draw:line draw:style-name="gr4" draw:text-style-name="P2" draw:layer="layout" svg:x1="29.259cm" svg:y1="16.192cm" svg:x2="29.259cm" svg:y2="16.196cm">
          <text:p/>
        </draw:line>
        <draw:polyline draw:style-name="gr4" draw:text-style-name="P2" draw:layer="layout" svg:width="0cm" svg:height="0cm" svg:x="29.263cm" svg:y="16.162cm" svg:viewBox="0 0 0 0" draw:points="0,0">
          <text:p/>
        </draw:polyline>
        <draw:polyline draw:style-name="gr4" draw:text-style-name="P2" draw:layer="layout" svg:width="0cm" svg:height="0cm" svg:x="29.314cm" svg:y="16.171cm" svg:viewBox="0 0 0 0" draw:points="0,0">
          <text:p/>
        </draw:polyline>
        <draw:path draw:style-name="gr4" draw:text-style-name="P2" draw:layer="layout" svg:width="0cm" svg:height="0.002cm" svg:x="29.263cm" svg:y="16.163cm" svg:viewBox="0 0 1 3" svg:d="M1 0c0 1-1 2-1 3">
          <text:p/>
        </draw:path>
        <draw:polyline draw:style-name="gr4" draw:text-style-name="P2" draw:layer="layout" svg:width="0cm" svg:height="0cm" svg:x="29.259cm" svg:y="16.196cm" svg:viewBox="0 0 0 0" draw:points="0,0">
          <text:p/>
        </draw:polyline>
        <draw:line draw:style-name="gr4" draw:text-style-name="P2" draw:layer="layout" svg:x1="29.263cm" svg:y1="16.167cm" svg:x2="29.259cm" svg:y2="16.167cm">
          <text:p/>
        </draw:line>
        <draw:path draw:style-name="gr4" draw:text-style-name="P2" draw:layer="layout" svg:width="0cm" svg:height="0.003cm" svg:x="29.263cm" svg:y="16.161cm" svg:viewBox="0 0 1 4" svg:d="M1 0c0 1-1 2-1 4">
          <text:p/>
        </draw:path>
        <draw:polyline draw:style-name="gr4" draw:text-style-name="P2" draw:layer="layout" svg:width="0cm" svg:height="0cm" svg:x="29.051cm" svg:y="15.997cm" svg:viewBox="0 0 0 0" draw:points="0,0">
          <text:p/>
        </draw:polyline>
        <draw:line draw:style-name="gr3" draw:text-style-name="P2" draw:layer="layout" svg:x1="29.051cm" svg:y1="15.993cm" svg:x2="29.051cm" svg:y2="16.086cm">
          <text:p/>
        </draw:line>
        <draw:line draw:style-name="gr3" draw:text-style-name="P2" draw:layer="layout" svg:x1="29.051cm" svg:y1="16.226cm" svg:x2="29.051cm" svg:y2="16.065cm">
          <text:p/>
        </draw:line>
        <draw:line draw:style-name="gr3" draw:text-style-name="P2" draw:layer="layout" svg:x1="29.051cm" svg:y1="16.167cm" svg:x2="29.051cm" svg:y2="16.107cm">
          <text:p/>
        </draw:line>
        <draw:line draw:style-name="gr3" draw:text-style-name="P2" draw:layer="layout" svg:x1="29.022cm" svg:y1="16.137cm" svg:x2="29.081cm" svg:y2="16.137cm">
          <text:p/>
        </draw:line>
        <draw:line draw:style-name="gr3" draw:text-style-name="P2" draw:layer="layout" svg:x1="29.051cm" svg:y1="16.222cm" svg:x2="29.051cm" svg:y2="16.251cm">
          <text:p/>
        </draw:line>
        <draw:line draw:style-name="gr4" draw:text-style-name="P2" draw:layer="layout" svg:x1="29.31cm" svg:y1="16.167cm" svg:x2="29.314cm" svg:y2="16.167cm">
          <text:p/>
        </draw:line>
        <draw:line draw:style-name="gr4" draw:text-style-name="P2" draw:layer="layout" svg:x1="29.259cm" svg:y1="16.213cm" svg:x2="29.259cm" svg:y2="16.196cm">
          <text:p/>
        </draw:line>
        <draw:line draw:style-name="gr4" draw:text-style-name="P2" draw:layer="layout" svg:x1="29.289cm" svg:y1="16.222cm" svg:x2="29.289cm" svg:y2="16.226cm">
          <text:p/>
        </draw:line>
        <draw:polyline draw:style-name="gr4" draw:text-style-name="P2" draw:layer="layout" svg:width="0cm" svg:height="0cm" svg:x="29.094cm" svg:y="16.226cm" svg:viewBox="0 0 0 0" draw:points="0,0">
          <text:p/>
        </draw:polyline>
        <draw:polyline draw:style-name="gr4" draw:text-style-name="P2" draw:layer="layout" svg:width="0.08cm" svg:height="0cm" svg:x="29.013cm" svg:y="16.222cm" svg:viewBox="0 0 81 0" draw:points="81,0 77,0 0,0">
          <text:p/>
        </draw:polyline>
        <draw:line draw:style-name="gr13" draw:text-style-name="P2" draw:layer="layout" svg:x1="25.33cm" svg:y1="10.367cm" svg:x2="15.263cm" svg:y2="10.367cm">
          <text:p/>
        </draw:line>
        <draw:line draw:style-name="gr13" draw:text-style-name="P2" draw:layer="layout" svg:x1="25.33cm" svg:y1="11.37cm" svg:x2="15.263cm" svg:y2="11.37cm">
          <text:p/>
        </draw:line>
        <draw:line draw:style-name="gr13" draw:text-style-name="P2" draw:layer="layout" svg:x1="25.33cm" svg:y1="12.369cm" svg:x2="15.263cm" svg:y2="12.369cm">
          <text:p/>
        </draw:line>
        <draw:line draw:style-name="gr13" draw:text-style-name="P2" draw:layer="layout" svg:x1="25.33cm" svg:y1="13.368cm" svg:x2="15.263cm" svg:y2="13.368cm">
          <text:p/>
        </draw:line>
        <draw:line draw:style-name="gr13" draw:text-style-name="P2" draw:layer="layout" svg:x1="25.33cm" svg:y1="14.367cm" svg:x2="15.263cm" svg:y2="14.367cm">
          <text:p/>
        </draw:line>
        <draw:line draw:style-name="gr13" draw:text-style-name="P2" draw:layer="layout" svg:x1="25.33cm" svg:y1="15.367cm" svg:x2="15.263cm" svg:y2="15.367cm">
          <text:p/>
        </draw:line>
        <draw:line draw:style-name="gr13" draw:text-style-name="P2" draw:layer="layout" svg:x1="25.33cm" svg:y1="16.37cm" svg:x2="15.263cm" svg:y2="16.37cm">
          <text:p/>
        </draw:line>
        <draw:line draw:style-name="gr13" draw:text-style-name="P2" draw:layer="layout" svg:x1="30.321cm" svg:y1="17.369cm" svg:x2="29.504cm" svg:y2="17.369cm">
          <text:p/>
        </draw:line>
        <draw:line draw:style-name="gr13" draw:text-style-name="P2" draw:layer="layout" svg:x1="27.104cm" svg:y1="17.369cm" svg:x2="26.867cm" svg:y2="17.369cm">
          <text:p/>
        </draw:line>
        <draw:line draw:style-name="gr13" draw:text-style-name="P2" draw:layer="layout" svg:x1="25.872cm" svg:y1="17.369cm" svg:x2="25.669cm" svg:y2="17.369cm">
          <text:p/>
        </draw:line>
        <draw:line draw:style-name="gr13" draw:text-style-name="P2" draw:layer="layout" svg:x1="25.33cm" svg:y1="17.369cm" svg:x2="15.263cm" svg:y2="17.369cm">
          <text:p/>
        </draw:line>
        <draw:line draw:style-name="gr13" draw:text-style-name="P2" draw:layer="layout" svg:x1="31.93cm" svg:y1="18.368cm" svg:x2="25.669cm" svg:y2="18.368cm">
          <text:p/>
        </draw:line>
        <draw:line draw:style-name="gr13" draw:text-style-name="P2" draw:layer="layout" svg:x1="25.33cm" svg:y1="18.368cm" svg:x2="15.263cm" svg:y2="18.368cm">
          <text:p/>
        </draw:line>
        <draw:line draw:style-name="gr13" draw:text-style-name="P2" draw:layer="layout" svg:x1="31.93cm" svg:y1="19.367cm" svg:x2="15.263cm" svg:y2="19.367cm">
          <text:p/>
        </draw:line>
        <draw:line draw:style-name="gr13" draw:text-style-name="P2" draw:layer="layout" svg:x1="31.93cm" svg:y1="20.366cm" svg:x2="15.263cm" svg:y2="20.366cm">
          <text:p/>
        </draw:line>
        <draw:line draw:style-name="gr13" draw:text-style-name="P2" draw:layer="layout" svg:x1="25.33cm" svg:y1="16.37cm" svg:x2="15.263cm" svg:y2="16.37cm">
          <text:p/>
        </draw:line>
        <draw:line draw:style-name="gr13" draw:text-style-name="P2" draw:layer="layout" svg:x1="25.33cm" svg:y1="15.367cm" svg:x2="15.263cm" svg:y2="15.367cm">
          <text:p/>
        </draw:line>
        <draw:line draw:style-name="gr13" draw:text-style-name="P2" draw:layer="layout" svg:x1="26.647cm" svg:y1="16.247cm" svg:x2="26.647cm" svg:y2="10.35cm">
          <text:p/>
        </draw:line>
        <draw:line draw:style-name="gr13" draw:text-style-name="P2" draw:layer="layout" svg:x1="27.65cm" svg:y1="15.028cm" svg:x2="27.65cm" svg:y2="12.67cm">
          <text:p/>
        </draw:line>
        <draw:line draw:style-name="gr13" draw:text-style-name="P2" draw:layer="layout" svg:x1="28.649cm" svg:y1="11.049cm" svg:x2="28.649cm" svg:y2="10.35cm">
          <text:p/>
        </draw:line>
        <draw:line draw:style-name="gr13" draw:text-style-name="P2" draw:layer="layout" svg:x1="29.648cm" svg:y1="15.176cm" svg:x2="29.648cm" svg:y2="13.762cm">
          <text:p/>
        </draw:line>
        <draw:line draw:style-name="gr13" draw:text-style-name="P2" draw:layer="layout" svg:x1="29.648cm" svg:y1="11.049cm" svg:x2="29.648cm" svg:y2="10.35cm">
          <text:p/>
        </draw:line>
        <draw:line draw:style-name="gr13" draw:text-style-name="P2" draw:layer="layout" svg:x1="30.647cm" svg:y1="16.247cm" svg:x2="30.647cm" svg:y2="10.35cm">
          <text:p/>
        </draw:line>
        <draw:line draw:style-name="gr13" draw:text-style-name="P2" draw:layer="layout" svg:x1="31.651cm" svg:y1="16.247cm" svg:x2="31.651cm" svg:y2="10.35cm">
          <text:p/>
        </draw:line>
        <draw:line draw:style-name="gr2" draw:text-style-name="P2" draw:layer="layout" svg:x1="25.648cm" svg:y1="20.849cm" svg:x2="25.648cm" svg:y2="20.959cm">
          <text:p/>
        </draw:line>
        <draw:line draw:style-name="gr2" draw:text-style-name="P2" draw:layer="layout" svg:x1="25.648cm" svg:y1="21.039cm" svg:x2="25.648cm" svg:y2="21.149cm">
          <text:p/>
        </draw:line>
        <draw:line draw:style-name="gr2" draw:text-style-name="P2" draw:layer="layout" svg:x1="25.347cm" svg:y1="20.849cm" svg:x2="25.347cm" svg:y2="20.959cm">
          <text:p/>
        </draw:line>
        <draw:line draw:style-name="gr2" draw:text-style-name="P2" draw:layer="layout" svg:x1="25.347cm" svg:y1="21.039cm" svg:x2="25.347cm" svg:y2="21.149cm">
          <text:p/>
        </draw:line>
        <draw:line draw:style-name="gr2" draw:text-style-name="P2" draw:layer="layout" svg:x1="21.359cm" svg:y1="20.849cm" svg:x2="21.359cm" svg:y2="20.959cm">
          <text:p/>
        </draw:line>
        <draw:line draw:style-name="gr2" draw:text-style-name="P2" draw:layer="layout" svg:x1="21.359cm" svg:y1="21.039cm" svg:x2="21.359cm" svg:y2="21.149cm">
          <text:p/>
        </draw:line>
        <draw:line draw:style-name="gr2" draw:text-style-name="P2" draw:layer="layout" svg:x1="31.951cm" svg:y1="16.247cm" svg:x2="32.061cm" svg:y2="16.247cm">
          <text:p/>
        </draw:line>
        <draw:line draw:style-name="gr2" draw:text-style-name="P2" draw:layer="layout" svg:x1="32.138cm" svg:y1="16.247cm" svg:x2="32.248cm" svg:y2="16.247cm">
          <text:p/>
        </draw:line>
        <draw:line draw:style-name="gr2" draw:text-style-name="P2" draw:layer="layout" svg:x1="31.93cm" svg:y1="16.548cm" svg:x2="32.04cm" svg:y2="16.548cm">
          <text:p/>
        </draw:line>
        <draw:line draw:style-name="gr2" draw:text-style-name="P2" draw:layer="layout" svg:x1="32.121cm" svg:y1="16.548cm" svg:x2="32.231cm" svg:y2="16.548cm">
          <text:p/>
        </draw:line>
        <draw:line draw:style-name="gr2" draw:text-style-name="P2" draw:layer="layout" svg:x1="25.364cm" svg:y1="24.295cm" svg:x2="25.635cm" svg:y2="24.295cm">
          <text:p/>
        </draw:line>
        <draw:frame draw:style-name="gr7" draw:text-style-name="P4" draw:layer="layout" svg:width="2.656cm" svg:height="0.314cm" draw:transform="rotate (1.5707963267949) translate (32.817cm 12.404cm)">
          <draw:text-box>
            <text:p text:style-name="P3"><text:span text:style-name="T1">3.10 x 0.50m (1.60M)</text:span></text:p>
          </draw:text-box>
        </draw:frame>
        <draw:line draw:style-name="gr2" draw:text-style-name="P2" draw:layer="layout" svg:x1="25.347cm" svg:y1="24.07cm" svg:x2="25.347cm" svg:y2="24.519cm">
          <text:p/>
        </draw:line>
        <draw:line draw:style-name="gr2" draw:text-style-name="P2" draw:layer="layout" svg:x1="25.509cm" svg:y1="24.134cm" svg:x2="25.191cm" svg:y2="24.452cm">
          <text:p/>
        </draw:line>
        <draw:line draw:style-name="gr2" draw:text-style-name="P2" draw:layer="layout" svg:x1="25.576cm" svg:y1="24.295cm" svg:x2="25.123cm" svg:y2="24.295cm">
          <text:p/>
        </draw:line>
        <draw:path draw:style-name="gr9" draw:text-style-name="P6" draw:layer="layout" svg:width="0.072cm" svg:height="0.067cm" svg:x="25.275cm" svg:y="24.295cm" svg:viewBox="0 0 73 68" svg:d="M0 0l5 25 68-25zM5 25l68-25-52 50zM73 0l-52 50 27 18z">
          <text:p/>
        </draw:path>
        <draw:path draw:style-name="gr9" draw:text-style-name="P6" draw:layer="layout" svg:width="0.08cm" svg:height="0.072cm" svg:x="25.322cm" svg:y="24.295cm" svg:viewBox="0 0 81 73" svg:d="M0 68l25 5v-73zM25 73v-73l30 68zM25 0l30 68 26-17z">
          <text:p/>
        </draw:path>
        <draw:path draw:style-name="gr9" draw:text-style-name="P6" draw:layer="layout" svg:width="0.076cm" svg:height="0.08cm" svg:x="25.347cm" svg:y="24.265cm" svg:viewBox="0 0 77 81" svg:d="M55 81l17-25-72-25zM72 56l-72-25h77zM0 31h77l-5-31z">
          <text:p/>
        </draw:path>
        <draw:path draw:style-name="gr9" draw:text-style-name="P6" draw:layer="layout" svg:width="0.072cm" svg:height="0.077cm" svg:x="25.347cm" svg:y="24.218cm" svg:viewBox="0 0 73 78" svg:d="M73 47l-17-25-56 56zM56 22l-56 56 30-73zM0 78l30-73-30-5z">
          <text:p/>
        </draw:path>
        <draw:path draw:style-name="gr9" draw:text-style-name="P6" draw:layer="layout" svg:width="0.067cm" svg:height="0.077cm" svg:x="25.28cm" svg:y="24.218cm" svg:viewBox="0 0 68 78" svg:d="M68 0l-25 5 25 73zM43 5l25 73-51-56zM68 78l-51-56-17 25z">
          <text:p/>
        </draw:path>
        <draw:polygon draw:style-name="gr9" draw:text-style-name="P6" draw:layer="layout" svg:width="0.072cm" svg:height="0.03cm" svg:x="25.275cm" svg:y="24.265cm" svg:viewBox="0 0 73 31" draw:points="5,0 0,31 73,31">
          <text:p/>
        </draw:polygon>
        <draw:line draw:style-name="gr2" draw:text-style-name="P2" draw:layer="layout" svg:x1="25.648cm" svg:y1="24.519cm" svg:x2="25.648cm" svg:y2="24.07cm">
          <text:p/>
        </draw:line>
        <draw:line draw:style-name="gr2" draw:text-style-name="P2" draw:layer="layout" svg:x1="25.491cm" svg:y1="24.452cm" svg:x2="25.81cm" svg:y2="24.134cm">
          <text:p/>
        </draw:line>
        <draw:line draw:style-name="gr2" draw:text-style-name="P2" draw:layer="layout" svg:x1="25.423cm" svg:y1="24.295cm" svg:x2="25.872cm" svg:y2="24.295cm">
          <text:p/>
        </draw:line>
        <draw:path draw:style-name="gr9" draw:text-style-name="P6" draw:layer="layout" svg:width="0.076cm" svg:height="0.072cm" svg:x="25.648cm" svg:y="24.223cm" svg:viewBox="0 0 77 73" svg:d="M77 73l-4-30-73 30zM73 43l-73 30 56-56zM0 73l56-56-26-17z">
          <text:p/>
        </draw:path>
        <draw:path draw:style-name="gr9" draw:text-style-name="P6" draw:layer="layout" svg:width="0.08cm" svg:height="0.077cm" svg:x="25.597cm" svg:y="24.218cm" svg:viewBox="0 0 81 78" svg:d="M81 5l-29-5v78zM52 0v78l-31-73zM52 78l-31-73-21 17z">
          <text:p/>
        </draw:path>
        <draw:path draw:style-name="gr9" draw:text-style-name="P6" draw:layer="layout" svg:width="0.072cm" svg:height="0.08cm" svg:x="25.576cm" svg:y="24.24cm" svg:viewBox="0 0 73 81" svg:d="M22 0l-18 25 69 31zM4 25l69 31h-73zM73 56h-73l4 25z">
          <text:p/>
        </draw:path>
        <draw:path draw:style-name="gr9" draw:text-style-name="P6" draw:layer="layout" svg:width="0.068cm" svg:height="0.072cm" svg:x="25.58cm" svg:y="24.295cm" svg:viewBox="0 0 69 73" svg:d="M0 26l17 25 52-51zM17 51l52-51-31 68zM69 0l-31 68 31 5z">
          <text:p/>
        </draw:path>
        <draw:path draw:style-name="gr9" draw:text-style-name="P6" draw:layer="layout" svg:width="0.072cm" svg:height="0.072cm" svg:x="25.648cm" svg:y="24.295cm" svg:viewBox="0 0 73 73" svg:d="M0 73l30-5-30-68zM30 68l-30-68 56 51zM0 0l56 51 17-25z">
          <text:p/>
        </draw:path>
        <draw:polygon draw:style-name="gr9" draw:text-style-name="P6" draw:layer="layout" svg:width="0.076cm" svg:height="0.025cm" svg:x="25.648cm" svg:y="24.295cm" svg:viewBox="0 0 77 26" draw:points="73,26 77,0 0,0">
          <text:p/>
        </draw:polygon>
        <draw:line draw:style-name="gr2" draw:text-style-name="P2" draw:layer="layout" svg:x1="32.235cm" svg:y1="23.596cm" svg:x2="31.464cm" svg:y2="23.596cm">
          <text:p/>
        </draw:line>
        <draw:frame draw:style-name="gr7" draw:text-style-name="P4" draw:layer="layout" svg:width="0.391cm" svg:height="0.314cm" svg:x="25.297cm" svg:y="23.936cm">
          <draw:text-box>
            <text:p text:style-name="P3"><text:span text:style-name="T1">.15</text:span></text:p>
          </draw:text-box>
        </draw:frame>
        <draw:line draw:style-name="gr2" draw:text-style-name="P2" draw:layer="layout" svg:x1="32.248cm" svg:y1="23.82cm" svg:x2="32.248cm" svg:y2="23.372cm">
          <text:p/>
        </draw:line>
        <draw:line draw:style-name="gr2" draw:text-style-name="P2" draw:layer="layout" svg:x1="32.091cm" svg:y1="23.758cm" svg:x2="32.409cm" svg:y2="23.439cm">
          <text:p/>
        </draw:line>
        <draw:line draw:style-name="gr2" draw:text-style-name="P2" draw:layer="layout" svg:x1="32.023cm" svg:y1="23.596cm" svg:x2="32.476cm" svg:y2="23.596cm">
          <text:p/>
        </draw:line>
        <draw:path draw:style-name="gr9" draw:text-style-name="P6" draw:layer="layout" svg:width="0.076cm" svg:height="0.068cm" svg:x="32.248cm" svg:y="23.528cm" svg:viewBox="0 0 77 69" svg:d="M77 69l-4-30-73 30zM73 39l-73 30 56-52zM0 69l56-52-26-17z">
          <text:p/>
        </draw:path>
        <draw:path draw:style-name="gr9" draw:text-style-name="P6" draw:layer="layout" svg:width="0.08cm" svg:height="0.076cm" svg:x="32.197cm" svg:y="23.52cm" svg:viewBox="0 0 81 77" svg:d="M81 9l-29-9v77zM52 0v77l-26-68zM52 77l-26-68-26 17z">
          <text:p/>
        </draw:path>
        <draw:path draw:style-name="gr9" draw:text-style-name="P6" draw:layer="layout" svg:width="0.072cm" svg:height="0.081cm" svg:x="32.176cm" svg:y="23.545cm" svg:viewBox="0 0 73 82" svg:d="M21 0l-17 22 69 30zM4 22l69 30h-73zM73 52h-73l4 30z">
          <text:p/>
        </draw:path>
        <draw:path draw:style-name="gr9" draw:text-style-name="P6" draw:layer="layout" svg:width="0.068cm" svg:height="0.076cm" svg:x="32.18cm" svg:y="23.596cm" svg:viewBox="0 0 69 77" svg:d="M0 31l18 25 51-56zM18 56l51-56-26 69zM69 0l-26 69 26 8z">
          <text:p/>
        </draw:path>
        <draw:path draw:style-name="gr9" draw:text-style-name="P6" draw:layer="layout" svg:width="0.072cm" svg:height="0.076cm" svg:x="32.248cm" svg:y="23.596cm" svg:viewBox="0 0 73 77" svg:d="M0 77l30-8-30-69zM30 69l-30-69 56 56zM0 0l56 56 17-25z">
          <text:p/>
        </draw:path>
        <draw:polygon draw:style-name="gr9" draw:text-style-name="P6" draw:layer="layout" svg:width="0.076cm" svg:height="0.03cm" svg:x="32.248cm" svg:y="23.596cm" svg:viewBox="0 0 77 31" draw:points="73,31 77,0 0,0">
          <text:p/>
        </draw:polygon>
        <draw:line draw:style-name="gr2" draw:text-style-name="P2" draw:layer="layout" svg:x1="31.448cm" svg:y1="23.372cm" svg:x2="31.448cm" svg:y2="23.82cm">
          <text:p/>
        </draw:line>
        <draw:line draw:style-name="gr2" draw:text-style-name="P2" draw:layer="layout" svg:x1="31.609cm" svg:y1="23.439cm" svg:x2="31.291cm" svg:y2="23.758cm">
          <text:p/>
        </draw:line>
        <draw:line draw:style-name="gr2" draw:text-style-name="P2" draw:layer="layout" svg:x1="31.676cm" svg:y1="23.596cm" svg:x2="31.223cm" svg:y2="23.596cm">
          <text:p/>
        </draw:line>
        <draw:path draw:style-name="gr9" draw:text-style-name="P6" draw:layer="layout" svg:width="0.072cm" svg:height="0.068cm" svg:x="31.376cm" svg:y="23.596cm" svg:viewBox="0 0 73 69" svg:d="M0 0l4 31 69-31zM4 31l69-31-52 56zM73 0l-52 56 26 13z">
          <text:p/>
        </draw:path>
        <draw:path draw:style-name="gr9" draw:text-style-name="P6" draw:layer="layout" svg:width="0.081cm" svg:height="0.076cm" svg:x="31.422cm" svg:y="23.596cm" svg:viewBox="0 0 82 77" svg:d="M0 69l26 8v-77zM26 77v-77l29 69zM26 0l29 69 27-13z">
          <text:p/>
        </draw:path>
        <draw:path draw:style-name="gr9" draw:text-style-name="P6" draw:layer="layout" svg:width="0.076cm" svg:height="0.085cm" svg:x="31.448cm" svg:y="23.566cm" svg:viewBox="0 0 77 86" svg:d="M56 86l16-26-72-30zM72 60l-72-30h77zM0 30h77l-5-30z">
          <text:p/>
        </draw:path>
        <draw:path draw:style-name="gr9" draw:text-style-name="P6" draw:layer="layout" svg:width="0.071cm" svg:height="0.076cm" svg:x="31.448cm" svg:y="23.52cm" svg:viewBox="0 0 72 77" svg:d="M72 47l-16-21-56 51zM56 26l-56 51 29-68zM0 77l29-68-29-9z">
          <text:p/>
        </draw:path>
        <draw:path draw:style-name="gr9" draw:text-style-name="P6" draw:layer="layout" svg:width="0.068cm" svg:height="0.076cm" svg:x="31.38cm" svg:y="23.52cm" svg:viewBox="0 0 69 77" svg:d="M69 0l-26 9 26 68zM43 9l26 68-51-51zM69 77l-51-51-18 21z">
          <text:p/>
        </draw:path>
        <draw:polygon draw:style-name="gr9" draw:text-style-name="P6" draw:layer="layout" svg:width="0.072cm" svg:height="0.03cm" svg:x="31.376cm" svg:y="23.566cm" svg:viewBox="0 0 73 31" draw:points="4,0 0,31 73,31">
          <text:p/>
        </draw:polygon>
        <draw:line draw:style-name="gr2" draw:text-style-name="P2" draw:layer="layout" svg:x1="25.665cm" svg:y1="23.596cm" svg:x2="31.435cm" svg:y2="23.596cm">
          <text:p/>
        </draw:line>
        <draw:line draw:style-name="gr2" draw:text-style-name="P2" draw:layer="layout" svg:x1="25.648cm" svg:y1="23.372cm" svg:x2="25.648cm" svg:y2="23.82cm">
          <text:p/>
        </draw:line>
        <draw:line draw:style-name="gr2" draw:text-style-name="P2" draw:layer="layout" svg:x1="25.81cm" svg:y1="23.439cm" svg:x2="25.491cm" svg:y2="23.758cm">
          <text:p/>
        </draw:line>
        <draw:line draw:style-name="gr2" draw:text-style-name="P2" draw:layer="layout" svg:x1="25.872cm" svg:y1="23.596cm" svg:x2="25.423cm" svg:y2="23.596cm">
          <text:p/>
        </draw:line>
        <draw:path draw:style-name="gr9" draw:text-style-name="P6" draw:layer="layout" svg:width="0.072cm" svg:height="0.068cm" svg:x="25.576cm" svg:y="23.596cm" svg:viewBox="0 0 73 69" svg:d="M0 0l4 31 69-31zM4 31l69-31-51 56zM73 0l-51 56 21 13z">
          <text:p/>
        </draw:path>
        <draw:path draw:style-name="gr9" draw:text-style-name="P6" draw:layer="layout" svg:width="0.085cm" svg:height="0.076cm" svg:x="25.618cm" svg:y="23.596cm" svg:viewBox="0 0 86 77" svg:d="M0 69l30 8v-77zM30 77v-77l30 69zM30 0l30 69 26-13z">
          <text:p/>
        </draw:path>
        <draw:path draw:style-name="gr9" draw:text-style-name="P6" draw:layer="layout" svg:width="0.076cm" svg:height="0.085cm" svg:x="25.648cm" svg:y="23.566cm" svg:viewBox="0 0 77 86" svg:d="M56 86l17-26-73-30zM73 60l-73-30h77zM0 30h77l-4-30z">
          <text:p/>
        </draw:path>
        <draw:path draw:style-name="gr9" draw:text-style-name="P6" draw:layer="layout" svg:width="0.072cm" svg:height="0.076cm" svg:x="25.648cm" svg:y="23.52cm" svg:viewBox="0 0 73 77" svg:d="M73 47l-17-21-56 51zM56 26l-56 51 30-68zM0 77l30-68-30-9z">
          <text:p/>
        </draw:path>
        <draw:path draw:style-name="gr9" draw:text-style-name="P6" draw:layer="layout" svg:width="0.068cm" svg:height="0.076cm" svg:x="25.58cm" svg:y="23.52cm" svg:viewBox="0 0 69 77" svg:d="M69 0l-31 9 31 68zM38 9l31 68-52-51zM69 77l-52-51-17 21z">
          <text:p/>
        </draw:path>
        <draw:polygon draw:style-name="gr9" draw:text-style-name="P6" draw:layer="layout" svg:width="0.072cm" svg:height="0.03cm" svg:x="25.576cm" svg:y="23.566cm" svg:viewBox="0 0 73 31" draw:points="4,0 0,31 73,31">
          <text:p/>
        </draw:polygon>
        <draw:line draw:style-name="gr2" draw:text-style-name="P2" draw:layer="layout" svg:x1="31.448cm" svg:y1="23.82cm" svg:x2="31.448cm" svg:y2="23.372cm">
          <text:p/>
        </draw:line>
        <draw:line draw:style-name="gr2" draw:text-style-name="P2" draw:layer="layout" svg:x1="31.291cm" svg:y1="23.758cm" svg:x2="31.609cm" svg:y2="23.439cm">
          <text:p/>
        </draw:line>
        <draw:line draw:style-name="gr2" draw:text-style-name="P2" draw:layer="layout" svg:x1="31.223cm" svg:y1="23.596cm" svg:x2="31.676cm" svg:y2="23.596cm">
          <text:p/>
        </draw:line>
        <draw:path draw:style-name="gr9" draw:text-style-name="P6" draw:layer="layout" svg:width="0.076cm" svg:height="0.068cm" svg:x="31.448cm" svg:y="23.528cm" svg:viewBox="0 0 77 69" svg:d="M77 69l-5-30-72 30zM72 39l-72 30 56-52zM0 69l56-52-27-17z">
          <text:p/>
        </draw:path>
        <draw:path draw:style-name="gr9" draw:text-style-name="P6" draw:layer="layout" svg:width="0.08cm" svg:height="0.076cm" svg:x="31.397cm" svg:y="23.52cm" svg:viewBox="0 0 81 77" svg:d="M81 9l-29-9v77zM52 0v77l-26-68zM52 77l-26-68-26 17z">
          <text:p/>
        </draw:path>
        <draw:path draw:style-name="gr9" draw:text-style-name="P6" draw:layer="layout" svg:width="0.072cm" svg:height="0.081cm" svg:x="31.376cm" svg:y="23.545cm" svg:viewBox="0 0 73 82" svg:d="M21 0l-17 22 69 30zM4 22l69 30h-73zM73 52h-73l4 30z">
          <text:p/>
        </draw:path>
        <draw:path draw:style-name="gr9" draw:text-style-name="P6" draw:layer="layout" svg:width="0.068cm" svg:height="0.076cm" svg:x="31.38cm" svg:y="23.596cm" svg:viewBox="0 0 69 77" svg:d="M0 31l18 25 51-56zM18 56l51-56-26 69zM69 0l-26 69 26 8z">
          <text:p/>
        </draw:path>
        <draw:path draw:style-name="gr9" draw:text-style-name="P6" draw:layer="layout" svg:width="0.071cm" svg:height="0.076cm" svg:x="31.448cm" svg:y="23.596cm" svg:viewBox="0 0 72 77" svg:d="M0 77l29-8-29-69zM29 69l-29-69 56 56zM0 0l56 56 16-25z">
          <text:p/>
        </draw:path>
        <draw:polygon draw:style-name="gr9" draw:text-style-name="P6" draw:layer="layout" svg:width="0.076cm" svg:height="0.03cm" svg:x="31.448cm" svg:y="23.596cm" svg:viewBox="0 0 77 31" draw:points="72,31 77,0 0,0">
          <text:p/>
        </draw:polygon>
        <draw:frame draw:style-name="gr7" draw:text-style-name="P4" draw:layer="layout" svg:width="0.278cm" svg:height="0.314cm" svg:x="31.727cm" svg:y="23.111cm">
          <draw:text-box>
            <text:p text:style-name="P3"><text:span text:style-name="T1">.4</text:span></text:p>
          </draw:text-box>
        </draw:frame>
        <draw:line draw:style-name="gr2" draw:text-style-name="P2" draw:layer="layout" svg:x1="25.364cm" svg:y1="23.596cm" svg:x2="25.635cm" svg:y2="23.596cm">
          <text:p/>
        </draw:line>
        <draw:frame draw:style-name="gr7" draw:text-style-name="P4" draw:layer="layout" svg:width="0.391cm" svg:height="0.314cm" svg:x="28.358cm" svg:y="23.242cm">
          <draw:text-box>
            <text:p text:style-name="P3"><text:span text:style-name="T1">2.9</text:span></text:p>
          </draw:text-box>
        </draw:frame>
        <draw:line draw:style-name="gr2" draw:text-style-name="P2" draw:layer="layout" svg:x1="25.347cm" svg:y1="23.372cm" svg:x2="25.347cm" svg:y2="23.82cm">
          <text:p/>
        </draw:line>
        <draw:line draw:style-name="gr2" draw:text-style-name="P2" draw:layer="layout" svg:x1="25.509cm" svg:y1="23.439cm" svg:x2="25.191cm" svg:y2="23.758cm">
          <text:p/>
        </draw:line>
        <draw:line draw:style-name="gr2" draw:text-style-name="P2" draw:layer="layout" svg:x1="25.576cm" svg:y1="23.596cm" svg:x2="25.123cm" svg:y2="23.596cm">
          <text:p/>
        </draw:line>
        <draw:path draw:style-name="gr9" draw:text-style-name="P6" draw:layer="layout" svg:width="0.072cm" svg:height="0.068cm" svg:x="25.275cm" svg:y="23.596cm" svg:viewBox="0 0 73 69" svg:d="M0 0l5 31 68-31zM5 31l68-31-52 56zM73 0l-52 56 27 13z">
          <text:p/>
        </draw:path>
        <draw:path draw:style-name="gr9" draw:text-style-name="P6" draw:layer="layout" svg:width="0.08cm" svg:height="0.076cm" svg:x="25.322cm" svg:y="23.596cm" svg:viewBox="0 0 81 77" svg:d="M0 69l25 8v-77zM25 77v-77l30 69zM25 0l30 69 26-13z">
          <text:p/>
        </draw:path>
        <draw:path draw:style-name="gr9" draw:text-style-name="P6" draw:layer="layout" svg:width="0.076cm" svg:height="0.085cm" svg:x="25.347cm" svg:y="23.566cm" svg:viewBox="0 0 77 86" svg:d="M55 86l17-26-72-30zM72 60l-72-30h77zM0 30h77l-5-30z">
          <text:p/>
        </draw:path>
        <draw:path draw:style-name="gr9" draw:text-style-name="P6" draw:layer="layout" svg:width="0.072cm" svg:height="0.076cm" svg:x="25.347cm" svg:y="23.52cm" svg:viewBox="0 0 73 77" svg:d="M73 47l-17-21-56 51zM56 26l-56 51 30-68zM0 77l30-68-30-9z">
          <text:p/>
        </draw:path>
        <draw:path draw:style-name="gr9" draw:text-style-name="P6" draw:layer="layout" svg:width="0.067cm" svg:height="0.076cm" svg:x="25.28cm" svg:y="23.52cm" svg:viewBox="0 0 68 77" svg:d="M68 0l-25 9 25 68zM43 9l25 68-51-51zM68 77l-51-51-17 21z">
          <text:p/>
        </draw:path>
        <draw:polygon draw:style-name="gr9" draw:text-style-name="P6" draw:layer="layout" svg:width="0.072cm" svg:height="0.03cm" svg:x="25.275cm" svg:y="23.566cm" svg:viewBox="0 0 73 31" draw:points="5,0 0,31 73,31">
          <text:p/>
        </draw:polygon>
        <draw:line draw:style-name="gr2" draw:text-style-name="P2" draw:layer="layout" svg:x1="25.648cm" svg:y1="23.82cm" svg:x2="25.648cm" svg:y2="23.372cm">
          <text:p/>
        </draw:line>
        <draw:line draw:style-name="gr2" draw:text-style-name="P2" draw:layer="layout" svg:x1="25.491cm" svg:y1="23.758cm" svg:x2="25.81cm" svg:y2="23.439cm">
          <text:p/>
        </draw:line>
        <draw:line draw:style-name="gr2" draw:text-style-name="P2" draw:layer="layout" svg:x1="25.423cm" svg:y1="23.596cm" svg:x2="25.872cm" svg:y2="23.596cm">
          <text:p/>
        </draw:line>
        <draw:path draw:style-name="gr9" draw:text-style-name="P6" draw:layer="layout" svg:width="0.076cm" svg:height="0.068cm" svg:x="25.648cm" svg:y="23.528cm" svg:viewBox="0 0 77 69" svg:d="M77 69l-4-30-73 30zM73 39l-73 30 56-52zM0 69l56-52-26-17z">
          <text:p/>
        </draw:path>
        <draw:path draw:style-name="gr9" draw:text-style-name="P6" draw:layer="layout" svg:width="0.08cm" svg:height="0.076cm" svg:x="25.597cm" svg:y="23.52cm" svg:viewBox="0 0 81 77" svg:d="M81 9l-29-9v77zM52 0v77l-31-68zM52 77l-31-68-21 17z">
          <text:p/>
        </draw:path>
        <draw:path draw:style-name="gr9" draw:text-style-name="P6" draw:layer="layout" svg:width="0.072cm" svg:height="0.081cm" svg:x="25.576cm" svg:y="23.545cm" svg:viewBox="0 0 73 82" svg:d="M22 0l-18 22 69 30zM4 22l69 30h-73zM73 52h-73l4 30z">
          <text:p/>
        </draw:path>
        <draw:path draw:style-name="gr9" draw:text-style-name="P6" draw:layer="layout" svg:width="0.068cm" svg:height="0.076cm" svg:x="25.58cm" svg:y="23.596cm" svg:viewBox="0 0 69 77" svg:d="M0 31l17 25 52-56zM17 56l52-56-31 69zM69 0l-31 69 31 8z">
          <text:p/>
        </draw:path>
        <draw:path draw:style-name="gr9" draw:text-style-name="P6" draw:layer="layout" svg:width="0.072cm" svg:height="0.076cm" svg:x="25.648cm" svg:y="23.596cm" svg:viewBox="0 0 73 77" svg:d="M0 77l30-8-30-69zM30 69l-30-69 56 56zM0 0l56 56 17-25z">
          <text:p/>
        </draw:path>
        <draw:polygon draw:style-name="gr9" draw:text-style-name="P6" draw:layer="layout" svg:width="0.076cm" svg:height="0.03cm" svg:x="25.648cm" svg:y="23.596cm" svg:viewBox="0 0 77 31" draw:points="73,31 77,0 0,0">
          <text:p/>
        </draw:polygon>
        <draw:line draw:style-name="gr2" draw:text-style-name="P2" draw:layer="layout" svg:x1="34.877cm" svg:y1="21.132cm" svg:x2="34.877cm" svg:y2="20.362cm">
          <text:p/>
        </draw:line>
        <draw:frame draw:style-name="gr7" draw:text-style-name="P4" draw:layer="layout" svg:width="0.391cm" svg:height="0.314cm" svg:x="25.297cm" svg:y="23.081cm">
          <draw:text-box>
            <text:p text:style-name="P3"><text:span text:style-name="T1">.15</text:span></text:p>
          </draw:text-box>
        </draw:frame>
        <draw:line draw:style-name="gr2" draw:text-style-name="P2" draw:layer="layout" svg:x1="34.652cm" svg:y1="21.149cm" svg:x2="35.101cm" svg:y2="21.149cm">
          <text:p/>
        </draw:line>
        <draw:line draw:style-name="gr2" draw:text-style-name="P2" draw:layer="layout" svg:x1="34.716cm" svg:y1="20.988cm" svg:x2="35.034cm" svg:y2="21.307cm">
          <text:p/>
        </draw:line>
        <draw:line draw:style-name="gr2" draw:text-style-name="P2" draw:layer="layout" svg:x1="34.877cm" svg:y1="20.921cm" svg:x2="34.877cm" svg:y2="21.374cm">
          <text:p/>
        </draw:line>
        <draw:path draw:style-name="gr9" draw:text-style-name="P6" draw:layer="layout" svg:width="0.067cm" svg:height="0.072cm" svg:x="34.877cm" svg:y="21.149cm" svg:viewBox="0 0 68 73" svg:d="M0 73l29-4-29-69zM29 69l-29-69 50 52zM0 0l50 52 18-26z">
          <text:p/>
        </draw:path>
        <draw:path draw:style-name="gr9" draw:text-style-name="P6" draw:layer="layout" svg:width="0.076cm" svg:height="0.081cm" svg:x="34.877cm" svg:y="21.094cm" svg:viewBox="0 0 77 82" svg:d="M68 82l9-27h-77zM77 55h-77l68-29zM0 55l68-29-17-26z">
          <text:p/>
        </draw:path>
        <draw:path draw:style-name="gr9" draw:text-style-name="P6" draw:layer="layout" svg:width="0.08cm" svg:height="0.076cm" svg:x="34.847cm" svg:y="21.073cm" svg:viewBox="0 0 81 77" svg:d="M81 22l-22-18-29 73zM59 4l-29 73v-77zM30 77v-77l-30 4z">
          <text:p/>
        </draw:path>
        <draw:path draw:style-name="gr9" draw:text-style-name="P6" draw:layer="layout" svg:width="0.077cm" svg:height="0.072cm" svg:x="34.8cm" svg:y="21.077cm" svg:viewBox="0 0 78 73" svg:d="M48 0l-27 17 57 56zM21 17l57 56-69-30zM78 73l-69-30-9 30z">
          <text:p/>
        </draw:path>
        <draw:path draw:style-name="gr9" draw:text-style-name="P6" draw:layer="layout" svg:width="0.077cm" svg:height="0.068cm" svg:x="34.8cm" svg:y="21.149cm" svg:viewBox="0 0 78 69" svg:d="M0 0l9 26 69-26zM9 26l69-26-57 51zM78 0l-57 51 27 18z">
          <text:p/>
        </draw:path>
        <draw:polygon draw:style-name="gr9" draw:text-style-name="P6" draw:layer="layout" svg:width="0.03cm" svg:height="0.072cm" svg:x="34.847cm" svg:y="21.149cm" svg:viewBox="0 0 31 73" draw:points="0,69 31,73 31,0">
          <text:p/>
        </draw:polygon>
        <draw:line draw:style-name="gr2" draw:text-style-name="P2" draw:layer="layout" svg:x1="35.101cm" svg:y1="20.349cm" svg:x2="34.652cm" svg:y2="20.349cm">
          <text:p/>
        </draw:line>
        <draw:line draw:style-name="gr2" draw:text-style-name="P2" draw:layer="layout" svg:x1="35.034cm" svg:y1="20.507cm" svg:x2="34.716cm" svg:y2="20.188cm">
          <text:p/>
        </draw:line>
        <draw:line draw:style-name="gr2" draw:text-style-name="P2" draw:layer="layout" svg:x1="34.877cm" svg:y1="20.574cm" svg:x2="34.877cm" svg:y2="20.121cm">
          <text:p/>
        </draw:line>
        <draw:path draw:style-name="gr9" draw:text-style-name="P6" draw:layer="layout" svg:width="0.068cm" svg:height="0.076cm" svg:x="34.809cm" svg:y="20.273cm" svg:viewBox="0 0 69 77" svg:d="M69 0l-31 4 31 73zM38 4l31 73-57-56zM69 77l-57-56-12 26z">
          <text:p/>
        </draw:path>
        <draw:path draw:style-name="gr9" draw:text-style-name="P6" draw:layer="layout" svg:width="0.077cm" svg:height="0.08cm" svg:x="34.8cm" svg:y="20.32cm" svg:viewBox="0 0 78 81" svg:d="M9 0l-9 29h78zM0 29h78l-69 27zM78 29l-69 27 12 25z">
          <text:p/>
        </draw:path>
        <draw:path draw:style-name="gr9" draw:text-style-name="P6" draw:layer="layout" svg:width="0.085cm" svg:height="0.072cm" svg:x="34.821cm" svg:y="20.349cm" svg:viewBox="0 0 86 73" svg:d="M0 51l26 18 30-69zM26 69l30-69v73zM56 0v73l30-4z">
          <text:p/>
        </draw:path>
        <draw:path draw:style-name="gr9" draw:text-style-name="P6" draw:layer="layout" svg:width="0.076cm" svg:height="0.068cm" svg:x="34.877cm" svg:y="20.349cm" svg:viewBox="0 0 77 69" svg:d="M29 69l22-18-51-51zM51 51l-51-51 68 26zM0 0l68 26 9-26z">
          <text:p/>
        </draw:path>
        <draw:path draw:style-name="gr9" draw:text-style-name="P6" draw:layer="layout" svg:width="0.076cm" svg:height="0.072cm" svg:x="34.877cm" svg:y="20.277cm" svg:viewBox="0 0 77 73" svg:d="M77 73l-9-30-68 30zM68 43l-68 30 51-56zM0 73l51-56-22-17z">
          <text:p/>
        </draw:path>
        <draw:polygon draw:style-name="gr9" draw:text-style-name="P6" draw:layer="layout" svg:width="0.029cm" svg:height="0.076cm" svg:x="34.877cm" svg:y="20.273cm" svg:viewBox="0 0 30 77" draw:points="30,4 0,0 0,77">
          <text:p/>
        </draw:polygon>
        <draw:line draw:style-name="gr2" draw:text-style-name="P2" draw:layer="layout" svg:x1="34.877cm" svg:y1="16.565cm" svg:x2="34.877cm" svg:y2="20.332cm">
          <text:p/>
        </draw:line>
        <draw:line draw:style-name="gr2" draw:text-style-name="P2" draw:layer="layout" svg:x1="35.101cm" svg:y1="16.548cm" svg:x2="34.652cm" svg:y2="16.548cm">
          <text:p/>
        </draw:line>
        <draw:line draw:style-name="gr2" draw:text-style-name="P2" draw:layer="layout" svg:x1="35.034cm" svg:y1="16.709cm" svg:x2="34.716cm" svg:y2="16.391cm">
          <text:p/>
        </draw:line>
        <draw:line draw:style-name="gr2" draw:text-style-name="P2" draw:layer="layout" svg:x1="34.877cm" svg:y1="16.772cm" svg:x2="34.877cm" svg:y2="16.323cm">
          <text:p/>
        </draw:line>
        <draw:path draw:style-name="gr9" draw:text-style-name="P6" draw:layer="layout" svg:width="0.068cm" svg:height="0.077cm" svg:x="34.809cm" svg:y="16.471cm" svg:viewBox="0 0 69 78" svg:d="M69 0l-31 9 31 69zM38 9l31 69-57-52zM69 78l-57-52-12 21z">
          <text:p/>
        </draw:path>
        <draw:path draw:style-name="gr9" draw:text-style-name="P6" draw:layer="layout" svg:width="0.077cm" svg:height="0.085cm" svg:x="34.8cm" svg:y="16.518cm" svg:viewBox="0 0 78 86" svg:d="M9 0l-9 30h78zM0 30h78l-69 29zM78 30l-69 29 12 27z">
          <text:p/>
        </draw:path>
        <draw:path draw:style-name="gr9" draw:text-style-name="P6" draw:layer="layout" svg:width="0.085cm" svg:height="0.076cm" svg:x="34.821cm" svg:y="16.548cm" svg:viewBox="0 0 86 77" svg:d="M0 55l26 13 30-68zM26 68l30-68v77zM56 0v77l30-9z">
          <text:p/>
        </draw:path>
        <draw:path draw:style-name="gr9" draw:text-style-name="P6" draw:layer="layout" svg:width="0.076cm" svg:height="0.067cm" svg:x="34.877cm" svg:y="16.548cm" svg:viewBox="0 0 77 68" svg:d="M29 68l22-12-51-56zM51 56l-51-56 68 29zM0 0l68 29 9-29z">
          <text:p/>
        </draw:path>
        <draw:path draw:style-name="gr9" draw:text-style-name="P6" draw:layer="layout" svg:width="0.076cm" svg:height="0.068cm" svg:x="34.877cm" svg:y="16.48cm" svg:viewBox="0 0 77 69" svg:d="M77 69l-9-30-68 30zM68 39l-68 30 51-52zM0 69l51-52-22-17z">
          <text:p/>
        </draw:path>
        <draw:polygon draw:style-name="gr9" draw:text-style-name="P6" draw:layer="layout" svg:width="0.029cm" svg:height="0.077cm" svg:x="34.877cm" svg:y="16.471cm" svg:viewBox="0 0 30 78" draw:points="30,9 0,0 0,78">
          <text:p/>
        </draw:polygon>
        <draw:line draw:style-name="gr2" draw:text-style-name="P2" draw:layer="layout" svg:x1="34.652cm" svg:y1="20.349cm" svg:x2="35.101cm" svg:y2="20.349cm">
          <text:p/>
        </draw:line>
        <draw:line draw:style-name="gr2" draw:text-style-name="P2" draw:layer="layout" svg:x1="34.716cm" svg:y1="20.188cm" svg:x2="35.034cm" svg:y2="20.507cm">
          <text:p/>
        </draw:line>
        <draw:line draw:style-name="gr2" draw:text-style-name="P2" draw:layer="layout" svg:x1="34.877cm" svg:y1="20.121cm" svg:x2="34.877cm" svg:y2="20.574cm">
          <text:p/>
        </draw:line>
        <draw:path draw:style-name="gr9" draw:text-style-name="P6" draw:layer="layout" svg:width="0.067cm" svg:height="0.072cm" svg:x="34.877cm" svg:y="20.349cm" svg:viewBox="0 0 68 73" svg:d="M0 73l29-4-29-69zM29 69l-29-69 50 51zM0 0l50 51 18-25z">
          <text:p/>
        </draw:path>
        <draw:path draw:style-name="gr9" draw:text-style-name="P6" draw:layer="layout" svg:width="0.076cm" svg:height="0.081cm" svg:x="34.877cm" svg:y="20.294cm" svg:viewBox="0 0 77 82" svg:d="M68 82l9-27h-77zM77 55h-77l68-29zM0 55l68-29-17-26z">
          <text:p/>
        </draw:path>
        <draw:path draw:style-name="gr9" draw:text-style-name="P6" draw:layer="layout" svg:width="0.08cm" svg:height="0.076cm" svg:x="34.847cm" svg:y="20.273cm" svg:viewBox="0 0 81 77" svg:d="M81 21l-22-17-29 73zM59 4l-29 73v-77zM30 77v-77l-30 4z">
          <text:p/>
        </draw:path>
        <draw:path draw:style-name="gr9" draw:text-style-name="P6" draw:layer="layout" svg:width="0.077cm" svg:height="0.072cm" svg:x="34.8cm" svg:y="20.277cm" svg:viewBox="0 0 78 73" svg:d="M48 0l-27 17 57 56zM21 17l57 56-69-30zM78 73l-69-30-9 30z">
          <text:p/>
        </draw:path>
        <draw:path draw:style-name="gr9" draw:text-style-name="P6" draw:layer="layout" svg:width="0.077cm" svg:height="0.068cm" svg:x="34.8cm" svg:y="20.349cm" svg:viewBox="0 0 78 69" svg:d="M0 0l9 26 69-26zM9 26l69-26-57 51zM78 0l-57 51 27 18z">
          <text:p/>
        </draw:path>
        <draw:polygon draw:style-name="gr9" draw:text-style-name="P6" draw:layer="layout" svg:width="0.03cm" svg:height="0.072cm" svg:x="34.847cm" svg:y="20.349cm" svg:viewBox="0 0 31 73" draw:points="0,69 31,73 31,0">
          <text:p/>
        </draw:polygon>
        <draw:frame draw:style-name="gr7" draw:text-style-name="P4" draw:layer="layout" svg:width="0.278cm" svg:height="0.314cm" draw:transform="rotate (1.5707963267949) translate (34.438cm 20.87cm)">
          <draw:text-box>
            <text:p text:style-name="P3"><text:span text:style-name="T1">.4</text:span></text:p>
          </draw:text-box>
        </draw:frame>
        <draw:line draw:style-name="gr2" draw:text-style-name="P2" draw:layer="layout" svg:x1="34.877cm" svg:y1="16.264cm" svg:x2="34.877cm" svg:y2="16.535cm">
          <text:p/>
        </draw:line>
        <draw:frame draw:style-name="gr7" draw:text-style-name="P4" draw:layer="layout" svg:width="0.391cm" svg:height="0.314cm" draw:transform="rotate (1.5707963267949) translate (34.518cm 18.652cm)">
          <draw:text-box>
            <text:p text:style-name="P3"><text:span text:style-name="T1">1.9</text:span></text:p>
          </draw:text-box>
        </draw:frame>
        <draw:line draw:style-name="gr2" draw:text-style-name="P2" draw:layer="layout" svg:x1="35.101cm" svg:y1="16.247cm" svg:x2="34.652cm" svg:y2="16.247cm">
          <text:p/>
        </draw:line>
        <draw:line draw:style-name="gr2" draw:text-style-name="P2" draw:layer="layout" svg:x1="35.034cm" svg:y1="16.409cm" svg:x2="34.716cm" svg:y2="16.09cm">
          <text:p/>
        </draw:line>
        <draw:line draw:style-name="gr2" draw:text-style-name="P2" draw:layer="layout" svg:x1="34.877cm" svg:y1="16.471cm" svg:x2="34.877cm" svg:y2="16.023cm">
          <text:p/>
        </draw:line>
        <draw:path draw:style-name="gr9" draw:text-style-name="P6" draw:layer="layout" svg:width="0.068cm" svg:height="0.072cm" svg:x="34.809cm" svg:y="16.175cm" svg:viewBox="0 0 69 73" svg:d="M69 0l-31 4 31 69zM38 4l31 69-57-52zM69 73l-57-52-12 21z">
          <text:p/>
        </draw:path>
        <draw:path draw:style-name="gr9" draw:text-style-name="P6" draw:layer="layout" svg:width="0.077cm" svg:height="0.085cm" svg:x="34.8cm" svg:y="16.217cm" svg:viewBox="0 0 78 86" svg:d="M9 0l-9 30h78zM0 30h78l-69 31zM78 30l-69 31 12 25z">
          <text:p/>
        </draw:path>
        <draw:path draw:style-name="gr9" draw:text-style-name="P6" draw:layer="layout" svg:width="0.085cm" svg:height="0.076cm" svg:x="34.821cm" svg:y="16.247cm" svg:viewBox="0 0 86 77" svg:d="M0 56l26 17 30-73zM26 73l30-73v77zM56 0v77l30-4z">
          <text:p/>
        </draw:path>
        <draw:path draw:style-name="gr9" draw:text-style-name="P6" draw:layer="layout" svg:width="0.076cm" svg:height="0.072cm" svg:x="34.877cm" svg:y="16.247cm" svg:viewBox="0 0 77 73" svg:d="M29 73l22-17-51-56zM51 56l-51-56 68 30zM0 0l68 30 9-30z">
          <text:p/>
        </draw:path>
        <draw:path draw:style-name="gr9" draw:text-style-name="P6" draw:layer="layout" svg:width="0.076cm" svg:height="0.068cm" svg:x="34.877cm" svg:y="16.179cm" svg:viewBox="0 0 77 69" svg:d="M77 69l-9-30-68 30zM68 39l-68 30 51-51zM0 69l51-51-22-18z">
          <text:p/>
        </draw:path>
        <draw:polygon draw:style-name="gr9" draw:text-style-name="P6" draw:layer="layout" svg:width="0.029cm" svg:height="0.072cm" svg:x="34.877cm" svg:y="16.175cm" svg:viewBox="0 0 30 73" draw:points="30,4 0,0 0,73">
          <text:p/>
        </draw:polygon>
        <draw:line draw:style-name="gr2" draw:text-style-name="P2" draw:layer="layout" svg:x1="34.652cm" svg:y1="16.548cm" svg:x2="35.101cm" svg:y2="16.548cm">
          <text:p/>
        </draw:line>
        <draw:line draw:style-name="gr2" draw:text-style-name="P2" draw:layer="layout" svg:x1="34.716cm" svg:y1="16.391cm" svg:x2="35.034cm" svg:y2="16.709cm">
          <text:p/>
        </draw:line>
        <draw:line draw:style-name="gr2" draw:text-style-name="P2" draw:layer="layout" svg:x1="34.877cm" svg:y1="16.323cm" svg:x2="34.877cm" svg:y2="16.772cm">
          <text:p/>
        </draw:line>
        <draw:path draw:style-name="gr9" draw:text-style-name="P6" draw:layer="layout" svg:width="0.067cm" svg:height="0.076cm" svg:x="34.877cm" svg:y="16.548cm" svg:viewBox="0 0 68 77" svg:d="M0 77l29-9-29-68zM29 68l-29-68 50 55zM0 0l50 55 18-26z">
          <text:p/>
        </draw:path>
        <draw:path draw:style-name="gr9" draw:text-style-name="P6" draw:layer="layout" svg:width="0.076cm" svg:height="0.08cm" svg:x="34.877cm" svg:y="16.497cm" svg:viewBox="0 0 77 81" svg:d="M68 81l9-29h-77zM77 52h-77l68-31zM0 52l68-31-17-21z">
          <text:p/>
        </draw:path>
        <draw:path draw:style-name="gr9" draw:text-style-name="P6" draw:layer="layout" svg:width="0.08cm" svg:height="0.077cm" svg:x="34.847cm" svg:y="16.471cm" svg:viewBox="0 0 81 78" svg:d="M81 26l-22-17-29 69zM59 9l-29 69v-78zM30 78v-78l-30 9z">
          <text:p/>
        </draw:path>
        <draw:path draw:style-name="gr9" draw:text-style-name="P6" draw:layer="layout" svg:width="0.077cm" svg:height="0.068cm" svg:x="34.8cm" svg:y="16.48cm" svg:viewBox="0 0 78 69" svg:d="M48 0l-27 17 57 52zM21 17l57 52-69-30zM78 69l-69-30-9 30z">
          <text:p/>
        </draw:path>
        <draw:path draw:style-name="gr9" draw:text-style-name="P6" draw:layer="layout" svg:width="0.077cm" svg:height="0.067cm" svg:x="34.8cm" svg:y="16.548cm" svg:viewBox="0 0 78 68" svg:d="M0 0l9 29 69-29zM9 29l69-29-57 56zM78 0l-57 56 27 12z">
          <text:p/>
        </draw:path>
        <draw:polygon draw:style-name="gr9" draw:text-style-name="P6" draw:layer="layout" svg:width="0.03cm" svg:height="0.076cm" svg:x="34.847cm" svg:y="16.548cm" svg:viewBox="0 0 31 77" draw:points="0,68 31,77 31,0">
          <text:p/>
        </draw:polygon>
        <draw:line draw:style-name="gr2" draw:text-style-name="P2" draw:layer="layout" svg:x1="34.877cm" svg:y1="16.234cm" svg:x2="34.877cm" svg:y2="10.062cm">
          <text:p/>
        </draw:line>
        <draw:line draw:style-name="gr2" draw:text-style-name="P2" draw:layer="layout" svg:x1="34.652cm" svg:y1="16.247cm" svg:x2="35.101cm" svg:y2="16.247cm">
          <text:p/>
        </draw:line>
        <draw:line draw:style-name="gr2" draw:text-style-name="P2" draw:layer="layout" svg:x1="34.716cm" svg:y1="16.09cm" svg:x2="35.034cm" svg:y2="16.409cm">
          <text:p/>
        </draw:line>
        <draw:line draw:style-name="gr2" draw:text-style-name="P2" draw:layer="layout" svg:x1="34.877cm" svg:y1="16.023cm" svg:x2="34.877cm" svg:y2="16.471cm">
          <text:p/>
        </draw:line>
        <draw:path draw:style-name="gr9" draw:text-style-name="P6" draw:layer="layout" svg:width="0.067cm" svg:height="0.076cm" svg:x="34.877cm" svg:y="16.247cm" svg:viewBox="0 0 68 77" svg:d="M0 77l29-4-29-73zM29 73l-29-73 50 56zM0 0l50 56 18-26z">
          <text:p/>
        </draw:path>
        <draw:path draw:style-name="gr9" draw:text-style-name="P6" draw:layer="layout" svg:width="0.076cm" svg:height="0.081cm" svg:x="34.877cm" svg:y="16.196cm" svg:viewBox="0 0 77 82" svg:d="M68 82l9-30h-77zM77 52h-77l68-30zM0 52l68-30-17-22z">
          <text:p/>
        </draw:path>
        <draw:path draw:style-name="gr9" draw:text-style-name="P6" draw:layer="layout" svg:width="0.08cm" svg:height="0.072cm" svg:x="34.847cm" svg:y="16.175cm" svg:viewBox="0 0 81 73" svg:d="M81 21l-22-17-29 69zM59 4l-29 69v-73zM30 73v-73l-30 4z">
          <text:p/>
        </draw:path>
        <draw:path draw:style-name="gr9" draw:text-style-name="P6" draw:layer="layout" svg:width="0.077cm" svg:height="0.068cm" svg:x="34.8cm" svg:y="16.179cm" svg:viewBox="0 0 78 69" svg:d="M48 0l-27 18 57 51zM21 18l57 51-69-30zM78 69l-69-30-9 30z">
          <text:p/>
        </draw:path>
        <draw:path draw:style-name="gr9" draw:text-style-name="P6" draw:layer="layout" svg:width="0.077cm" svg:height="0.072cm" svg:x="34.8cm" svg:y="16.247cm" svg:viewBox="0 0 78 73" svg:d="M0 0l9 30 69-30zM9 30l69-30-57 56zM78 0l-57 56 27 17z">
          <text:p/>
        </draw:path>
        <draw:polygon draw:style-name="gr9" draw:text-style-name="P6" draw:layer="layout" svg:width="0.03cm" svg:height="0.076cm" svg:x="34.847cm" svg:y="16.247cm" svg:viewBox="0 0 31 77" draw:points="0,73 31,77 31,0">
          <text:p/>
        </draw:polygon>
        <draw:line draw:style-name="gr2" draw:text-style-name="P2" draw:layer="layout" svg:x1="35.101cm" svg:y1="10.049cm" svg:x2="34.652cm" svg:y2="10.049cm">
          <text:p/>
        </draw:line>
        <draw:line draw:style-name="gr2" draw:text-style-name="P2" draw:layer="layout" svg:x1="35.034cm" svg:y1="10.207cm" svg:x2="34.716cm" svg:y2="9.889cm">
          <text:p/>
        </draw:line>
        <draw:line draw:style-name="gr2" draw:text-style-name="P2" draw:layer="layout" svg:x1="34.877cm" svg:y1="10.274cm" svg:x2="34.877cm" svg:y2="9.825cm">
          <text:p/>
        </draw:line>
        <draw:path draw:style-name="gr9" draw:text-style-name="P6" draw:layer="layout" svg:width="0.068cm" svg:height="0.076cm" svg:x="34.809cm" svg:y="9.973cm" svg:viewBox="0 0 69 77" svg:d="M69 0l-31 9 31 68zM38 9l31 68-57-55zM69 77l-57-55-12 26z">
          <text:p/>
        </draw:path>
        <draw:path draw:style-name="gr9" draw:text-style-name="P6" draw:layer="layout" svg:width="0.077cm" svg:height="0.08cm" svg:x="34.8cm" svg:y="10.02cm" svg:viewBox="0 0 78 81" svg:d="M9 0l-9 30h78zM0 30h78l-69 30zM78 30l-69 30 12 21z">
          <text:p/>
        </draw:path>
        <draw:path draw:style-name="gr9" draw:text-style-name="P6" draw:layer="layout" svg:width="0.085cm" svg:height="0.077cm" svg:x="34.821cm" svg:y="10.049cm" svg:viewBox="0 0 86 78" svg:d="M0 52l26 17 30-69zM26 69l30-69v78zM56 0v78l30-9z">
          <text:p/>
        </draw:path>
        <draw:path draw:style-name="gr9" draw:text-style-name="P6" draw:layer="layout" svg:width="0.076cm" svg:height="0.068cm" svg:x="34.877cm" svg:y="10.049cm" svg:viewBox="0 0 77 69" svg:d="M29 69l22-17-51-52zM51 52l-51-52 68 30zM0 0l68 30 9-30z">
          <text:p/>
        </draw:path>
        <draw:path draw:style-name="gr9" draw:text-style-name="P6" draw:layer="layout" svg:width="0.076cm" svg:height="0.067cm" svg:x="34.877cm" svg:y="9.982cm" svg:viewBox="0 0 77 68" svg:d="M77 68l-9-29-68 29zM68 39l-68 29 51-56zM0 68l51-56-22-12z">
          <text:p/>
        </draw:path>
        <draw:polygon draw:style-name="gr9" draw:text-style-name="P6" draw:layer="layout" svg:width="0.029cm" svg:height="0.076cm" svg:x="34.877cm" svg:y="9.973cm" svg:viewBox="0 0 30 77" draw:points="30,9 0,0 0,77">
          <text:p/>
        </draw:polygon>
        <draw:frame draw:style-name="gr7" draw:text-style-name="P4" draw:layer="layout" svg:width="0.391cm" svg:height="0.314cm" draw:transform="rotate (1.5707963267949) translate (34.391cm 16.599cm)">
          <draw:text-box>
            <text:p text:style-name="P3"><text:span text:style-name="T1">.15</text:span></text:p>
          </draw:text-box>
        </draw:frame>
        <draw:line draw:style-name="gr2" draw:text-style-name="P2" draw:layer="layout" svg:x1="21.376cm" svg:y1="23.596cm" svg:x2="25.335cm" svg:y2="23.596cm">
          <text:p/>
        </draw:line>
        <draw:line draw:style-name="gr2" draw:text-style-name="P2" draw:layer="layout" svg:x1="21.359cm" svg:y1="23.372cm" svg:x2="21.359cm" svg:y2="23.82cm">
          <text:p/>
        </draw:line>
        <draw:line draw:style-name="gr2" draw:text-style-name="P2" draw:layer="layout" svg:x1="21.521cm" svg:y1="23.439cm" svg:x2="21.203cm" svg:y2="23.758cm">
          <text:p/>
        </draw:line>
        <draw:line draw:style-name="gr2" draw:text-style-name="P2" draw:layer="layout" svg:x1="21.588cm" svg:y1="23.596cm" svg:x2="21.135cm" svg:y2="23.596cm">
          <text:p/>
        </draw:line>
        <draw:path draw:style-name="gr9" draw:text-style-name="P6" draw:layer="layout" svg:width="0.071cm" svg:height="0.068cm" svg:x="21.288cm" svg:y="23.596cm" svg:viewBox="0 0 72 69" svg:d="M0 0l4 31 68-31zM4 31l68-31-51 56zM72 0l-51 56 25 13z">
          <text:p/>
        </draw:path>
        <draw:path draw:style-name="gr9" draw:text-style-name="P6" draw:layer="layout" svg:width="0.081cm" svg:height="0.076cm" svg:x="21.334cm" svg:y="23.596cm" svg:viewBox="0 0 82 77" svg:d="M0 69l25 8v-77zM25 77v-77l30 69zM25 0l30 69 27-13z">
          <text:p/>
        </draw:path>
        <draw:path draw:style-name="gr9" draw:text-style-name="P6" draw:layer="layout" svg:width="0.077cm" svg:height="0.085cm" svg:x="21.359cm" svg:y="23.566cm" svg:viewBox="0 0 78 86" svg:d="M57 86l16-26-73-30zM73 60l-73-30h78zM0 30h78l-5-30z">
          <text:p/>
        </draw:path>
        <draw:path draw:style-name="gr9" draw:text-style-name="P6" draw:layer="layout" svg:width="0.072cm" svg:height="0.076cm" svg:x="21.359cm" svg:y="23.52cm" svg:viewBox="0 0 73 77" svg:d="M73 47l-16-21-57 51zM57 26l-57 51 30-68zM0 77l30-68-30-9z">
          <text:p/>
        </draw:path>
        <draw:path draw:style-name="gr9" draw:text-style-name="P6" draw:layer="layout" svg:width="0.067cm" svg:height="0.076cm" svg:x="21.292cm" svg:y="23.52cm" svg:viewBox="0 0 68 77" svg:d="M68 0l-26 9 26 68zM42 9l26 68-51-51zM68 77l-51-51-17 21z">
          <text:p/>
        </draw:path>
        <draw:polygon draw:style-name="gr9" draw:text-style-name="P6" draw:layer="layout" svg:width="0.071cm" svg:height="0.03cm" svg:x="21.288cm" svg:y="23.566cm" svg:viewBox="0 0 72 31" draw:points="4,0 0,31 72,31">
          <text:p/>
        </draw:polygon>
        <draw:line draw:style-name="gr2" draw:text-style-name="P2" draw:layer="layout" svg:x1="25.347cm" svg:y1="23.82cm" svg:x2="25.347cm" svg:y2="23.372cm">
          <text:p/>
        </draw:line>
        <draw:line draw:style-name="gr2" draw:text-style-name="P2" draw:layer="layout" svg:x1="25.191cm" svg:y1="23.758cm" svg:x2="25.509cm" svg:y2="23.439cm">
          <text:p/>
        </draw:line>
        <draw:line draw:style-name="gr2" draw:text-style-name="P2" draw:layer="layout" svg:x1="25.123cm" svg:y1="23.596cm" svg:x2="25.576cm" svg:y2="23.596cm">
          <text:p/>
        </draw:line>
        <draw:path draw:style-name="gr9" draw:text-style-name="P6" draw:layer="layout" svg:width="0.076cm" svg:height="0.068cm" svg:x="25.347cm" svg:y="23.528cm" svg:viewBox="0 0 77 69" svg:d="M77 69l-5-30-72 30zM72 39l-72 30 55-52zM0 69l55-52-25-17z">
          <text:p/>
        </draw:path>
        <draw:path draw:style-name="gr9" draw:text-style-name="P6" draw:layer="layout" svg:width="0.081cm" svg:height="0.076cm" svg:x="25.296cm" svg:y="23.52cm" svg:viewBox="0 0 82 77" svg:d="M82 9l-30-9v77zM52 0v77l-25-68zM52 77l-25-68-27 17z">
          <text:p/>
        </draw:path>
        <draw:path draw:style-name="gr9" draw:text-style-name="P6" draw:layer="layout" svg:width="0.072cm" svg:height="0.081cm" svg:x="25.275cm" svg:y="23.545cm" svg:viewBox="0 0 73 82" svg:d="M21 0l-16 22 68 30zM5 22l68 30h-73zM73 52h-73l5 30z">
          <text:p/>
        </draw:path>
        <draw:path draw:style-name="gr9" draw:text-style-name="P6" draw:layer="layout" svg:width="0.067cm" svg:height="0.076cm" svg:x="25.28cm" svg:y="23.596cm" svg:viewBox="0 0 68 77" svg:d="M0 31l17 25 51-56zM17 56l51-56-25 69zM68 0l-25 69 25 8z">
          <text:p/>
        </draw:path>
        <draw:path draw:style-name="gr9" draw:text-style-name="P6" draw:layer="layout" svg:width="0.072cm" svg:height="0.076cm" svg:x="25.347cm" svg:y="23.596cm" svg:viewBox="0 0 73 77" svg:d="M0 77l30-8-30-69zM30 69l-30-69 56 56zM0 0l56 56 17-25z">
          <text:p/>
        </draw:path>
        <draw:polygon draw:style-name="gr9" draw:text-style-name="P6" draw:layer="layout" svg:width="0.076cm" svg:height="0.03cm" svg:x="25.347cm" svg:y="23.596cm" svg:viewBox="0 0 77 31" draw:points="72,31 77,0 0,0">
          <text:p/>
        </draw:polygon>
        <draw:frame draw:style-name="gr7" draw:text-style-name="P4" draw:layer="layout" svg:width="0.391cm" svg:height="0.314cm" draw:transform="rotate (1.5707963267949) translate (34.518cm 13.322cm)">
          <draw:text-box>
            <text:p text:style-name="P3"><text:span text:style-name="T1">3.1</text:span></text:p>
          </draw:text-box>
        </draw:frame>
        <draw:line draw:style-name="gr2" draw:text-style-name="P2" draw:layer="layout" svg:x1="21.076cm" svg:y1="23.596cm" svg:x2="21.347cm" svg:y2="23.596cm">
          <text:p/>
        </draw:line>
        <draw:frame draw:style-name="gr7" draw:text-style-name="P4" draw:layer="layout" svg:width="0.548cm" svg:height="0.314cm" svg:x="23.074cm" svg:y="23.242cm">
          <draw:text-box>
            <text:p text:style-name="P3"><text:span text:style-name="T1">1.99</text:span></text:p>
          </draw:text-box>
        </draw:frame>
        <draw:line draw:style-name="gr2" draw:text-style-name="P2" draw:layer="layout" svg:x1="21.059cm" svg:y1="23.372cm" svg:x2="21.059cm" svg:y2="23.82cm">
          <text:p/>
        </draw:line>
        <draw:line draw:style-name="gr2" draw:text-style-name="P2" draw:layer="layout" svg:x1="21.221cm" svg:y1="23.439cm" svg:x2="20.902cm" svg:y2="23.758cm">
          <text:p/>
        </draw:line>
        <draw:line draw:style-name="gr2" draw:text-style-name="P2" draw:layer="layout" svg:x1="21.288cm" svg:y1="23.596cm" svg:x2="20.835cm" svg:y2="23.596cm">
          <text:p/>
        </draw:line>
        <draw:path draw:style-name="gr9" draw:text-style-name="P6" draw:layer="layout" svg:width="0.072cm" svg:height="0.068cm" svg:x="20.987cm" svg:y="23.596cm" svg:viewBox="0 0 73 69" svg:d="M0 0l4 31 69-31zM4 31l69-31-52 56zM73 0l-52 56 26 13z">
          <text:p/>
        </draw:path>
        <draw:path draw:style-name="gr9" draw:text-style-name="P6" draw:layer="layout" svg:width="0.08cm" svg:height="0.076cm" svg:x="21.034cm" svg:y="23.596cm" svg:viewBox="0 0 81 77" svg:d="M0 69l25 8v-77zM25 77v-77l31 69zM25 0l31 69 25-13z">
          <text:p/>
        </draw:path>
        <draw:path draw:style-name="gr9" draw:text-style-name="P6" draw:layer="layout" svg:width="0.076cm" svg:height="0.085cm" svg:x="21.059cm" svg:y="23.566cm" svg:viewBox="0 0 77 86" svg:d="M56 86l17-26-73-30zM73 60l-73-30h77zM0 30h77l-4-30z">
          <text:p/>
        </draw:path>
        <draw:path draw:style-name="gr9" draw:text-style-name="P6" draw:layer="layout" svg:width="0.072cm" svg:height="0.076cm" svg:x="21.059cm" svg:y="23.52cm" svg:viewBox="0 0 73 77" svg:d="M73 47l-18-21-55 51zM55 26l-55 51 30-68zM0 77l30-68-30-9z">
          <text:p/>
        </draw:path>
        <draw:path draw:style-name="gr9" draw:text-style-name="P6" draw:layer="layout" svg:width="0.068cm" svg:height="0.076cm" svg:x="20.991cm" svg:y="23.52cm" svg:viewBox="0 0 69 77" svg:d="M69 0l-25 9 25 68zM44 9l25 68-51-51zM69 77l-51-51-18 21z">
          <text:p/>
        </draw:path>
        <draw:polygon draw:style-name="gr9" draw:text-style-name="P6" draw:layer="layout" svg:width="0.072cm" svg:height="0.03cm" svg:x="20.987cm" svg:y="23.566cm" svg:viewBox="0 0 73 31" draw:points="4,0 0,31 73,31">
          <text:p/>
        </draw:polygon>
        <draw:line draw:style-name="gr2" draw:text-style-name="P2" draw:layer="layout" svg:x1="21.359cm" svg:y1="23.82cm" svg:x2="21.359cm" svg:y2="23.372cm">
          <text:p/>
        </draw:line>
        <draw:line draw:style-name="gr2" draw:text-style-name="P2" draw:layer="layout" svg:x1="21.203cm" svg:y1="23.758cm" svg:x2="21.521cm" svg:y2="23.439cm">
          <text:p/>
        </draw:line>
        <draw:line draw:style-name="gr2" draw:text-style-name="P2" draw:layer="layout" svg:x1="21.135cm" svg:y1="23.596cm" svg:x2="21.588cm" svg:y2="23.596cm">
          <text:p/>
        </draw:line>
        <draw:path draw:style-name="gr9" draw:text-style-name="P6" draw:layer="layout" svg:width="0.077cm" svg:height="0.068cm" svg:x="21.359cm" svg:y="23.528cm" svg:viewBox="0 0 78 69" svg:d="M78 69l-5-30-73 30zM73 39l-73 30 57-52zM0 69l57-52-27-17z">
          <text:p/>
        </draw:path>
        <draw:path draw:style-name="gr9" draw:text-style-name="P6" draw:layer="layout" svg:width="0.08cm" svg:height="0.076cm" svg:x="21.309cm" svg:y="23.52cm" svg:viewBox="0 0 81 77" svg:d="M81 9l-30-9v77zM51 0v77l-25-68zM51 77l-25-68-26 17z">
          <text:p/>
        </draw:path>
        <draw:path draw:style-name="gr9" draw:text-style-name="P6" draw:layer="layout" svg:width="0.071cm" svg:height="0.081cm" svg:x="21.288cm" svg:y="23.545cm" svg:viewBox="0 0 72 82" svg:d="M21 0l-17 22 68 30zM4 22l68 30h-72zM72 52h-72l4 30z">
          <text:p/>
        </draw:path>
        <draw:path draw:style-name="gr9" draw:text-style-name="P6" draw:layer="layout" svg:width="0.067cm" svg:height="0.076cm" svg:x="21.292cm" svg:y="23.596cm" svg:viewBox="0 0 68 77" svg:d="M0 31l17 25 51-56zM17 56l51-56-26 69zM68 0l-26 69 26 8z">
          <text:p/>
        </draw:path>
        <draw:path draw:style-name="gr9" draw:text-style-name="P6" draw:layer="layout" svg:width="0.072cm" svg:height="0.076cm" svg:x="21.359cm" svg:y="23.596cm" svg:viewBox="0 0 73 77" svg:d="M0 77l30-8-30-69zM30 69l-30-69 57 56zM0 0l57 56 16-25z">
          <text:p/>
        </draw:path>
        <draw:polygon draw:style-name="gr9" draw:text-style-name="P6" draw:layer="layout" svg:width="0.077cm" svg:height="0.03cm" svg:x="21.359cm" svg:y="23.596cm" svg:viewBox="0 0 78 31" draw:points="73,31 78,0 0,0">
          <text:p/>
        </draw:polygon>
        <draw:line draw:style-name="gr2" draw:text-style-name="P2" draw:layer="layout" svg:x1="15.276cm" svg:y1="23.596cm" svg:x2="21.046cm" svg:y2="23.596cm">
          <text:p/>
        </draw:line>
        <draw:line draw:style-name="gr2" draw:text-style-name="P2" draw:layer="layout" svg:x1="15.259cm" svg:y1="23.372cm" svg:x2="15.259cm" svg:y2="23.82cm">
          <text:p/>
        </draw:line>
        <draw:line draw:style-name="gr2" draw:text-style-name="P2" draw:layer="layout" svg:x1="15.421cm" svg:y1="23.439cm" svg:x2="15.103cm" svg:y2="23.758cm">
          <text:p/>
        </draw:line>
        <draw:line draw:style-name="gr2" draw:text-style-name="P2" draw:layer="layout" svg:x1="15.484cm" svg:y1="23.596cm" svg:x2="15.035cm" svg:y2="23.596cm">
          <text:p/>
        </draw:line>
        <draw:path draw:style-name="gr9" draw:text-style-name="P6" draw:layer="layout" svg:width="0.072cm" svg:height="0.068cm" svg:x="15.187cm" svg:y="23.596cm" svg:viewBox="0 0 73 69" svg:d="M0 0l5 31 68-31zM5 31l68-31-52 56zM73 0l-52 56 27 13z">
          <text:p/>
        </draw:path>
        <draw:path draw:style-name="gr9" draw:text-style-name="P6" draw:layer="layout" svg:width="0.08cm" svg:height="0.076cm" svg:x="15.234cm" svg:y="23.596cm" svg:viewBox="0 0 81 77" svg:d="M0 69l26 8v-77zM26 77v-77l30 69zM26 0l30 69 25-13z">
          <text:p/>
        </draw:path>
        <draw:path draw:style-name="gr9" draw:text-style-name="P6" draw:layer="layout" svg:width="0.076cm" svg:height="0.085cm" svg:x="15.259cm" svg:y="23.566cm" svg:viewBox="0 0 77 86" svg:d="M55 86l18-26-73-30zM73 60l-73-30h77zM0 30h77l-4-30z">
          <text:p/>
        </draw:path>
        <draw:path draw:style-name="gr9" draw:text-style-name="P6" draw:layer="layout" svg:width="0.072cm" svg:height="0.076cm" svg:x="15.259cm" svg:y="23.52cm" svg:viewBox="0 0 73 77" svg:d="M73 47l-17-21-56 51zM56 26l-56 51 30-68zM0 77l30-68-30-9z">
          <text:p/>
        </draw:path>
        <draw:path draw:style-name="gr9" draw:text-style-name="P6" draw:layer="layout" svg:width="0.067cm" svg:height="0.076cm" svg:x="15.192cm" svg:y="23.52cm" svg:viewBox="0 0 68 77" svg:d="M68 0l-26 9 26 68zM42 9l26 68-52-51zM68 77l-52-51-16 21z">
          <text:p/>
        </draw:path>
        <draw:polygon draw:style-name="gr9" draw:text-style-name="P6" draw:layer="layout" svg:width="0.072cm" svg:height="0.03cm" svg:x="15.187cm" svg:y="23.566cm" svg:viewBox="0 0 73 31" draw:points="5,0 0,31 73,31">
          <text:p/>
        </draw:polygon>
        <draw:line draw:style-name="gr2" draw:text-style-name="P2" draw:layer="layout" svg:x1="21.059cm" svg:y1="23.82cm" svg:x2="21.059cm" svg:y2="23.372cm">
          <text:p/>
        </draw:line>
        <draw:line draw:style-name="gr2" draw:text-style-name="P2" draw:layer="layout" svg:x1="20.902cm" svg:y1="23.758cm" svg:x2="21.221cm" svg:y2="23.439cm">
          <text:p/>
        </draw:line>
        <draw:line draw:style-name="gr2" draw:text-style-name="P2" draw:layer="layout" svg:x1="20.835cm" svg:y1="23.596cm" svg:x2="21.288cm" svg:y2="23.596cm">
          <text:p/>
        </draw:line>
        <draw:path draw:style-name="gr9" draw:text-style-name="P6" draw:layer="layout" svg:width="0.076cm" svg:height="0.068cm" svg:x="21.059cm" svg:y="23.528cm" svg:viewBox="0 0 77 69" svg:d="M77 69l-4-30-73 30zM73 39l-73 30 56-52zM0 69l56-52-26-17z">
          <text:p/>
        </draw:path>
        <draw:path draw:style-name="gr9" draw:text-style-name="P6" draw:layer="layout" svg:width="0.081cm" svg:height="0.076cm" svg:x="21.008cm" svg:y="23.52cm" svg:viewBox="0 0 82 77" svg:d="M82 9l-31-9v77zM51 0v77l-25-68zM51 77l-25-68-26 17z">
          <text:p/>
        </draw:path>
        <draw:path draw:style-name="gr9" draw:text-style-name="P6" draw:layer="layout" svg:width="0.072cm" svg:height="0.081cm" svg:x="20.987cm" svg:y="23.545cm" svg:viewBox="0 0 73 82" svg:d="M21 0l-17 22 69 30zM4 22l69 30h-73zM73 52h-73l4 30z">
          <text:p/>
        </draw:path>
        <draw:path draw:style-name="gr9" draw:text-style-name="P6" draw:layer="layout" svg:width="0.068cm" svg:height="0.076cm" svg:x="20.991cm" svg:y="23.596cm" svg:viewBox="0 0 69 77" svg:d="M0 31l18 25 51-56zM18 56l51-56-25 69zM69 0l-25 69 25 8z">
          <text:p/>
        </draw:path>
        <draw:path draw:style-name="gr9" draw:text-style-name="P6" draw:layer="layout" svg:width="0.072cm" svg:height="0.076cm" svg:x="21.059cm" svg:y="23.596cm" svg:viewBox="0 0 73 77" svg:d="M0 77l30-8-30-69zM30 69l-30-69 55 56zM0 0l55 56 18-25z">
          <text:p/>
        </draw:path>
        <draw:polygon draw:style-name="gr9" draw:text-style-name="P6" draw:layer="layout" svg:width="0.076cm" svg:height="0.03cm" svg:x="21.059cm" svg:y="23.596cm" svg:viewBox="0 0 77 31" draw:points="73,31 77,0 0,0">
          <text:p/>
        </draw:polygon>
        <draw:frame draw:style-name="gr7" draw:text-style-name="P4" draw:layer="layout" svg:width="0.391cm" svg:height="0.314cm" svg:x="21.009cm" svg:y="23.115cm">
          <draw:text-box>
            <text:p text:style-name="P3"><text:span text:style-name="T1">.15</text:span></text:p>
          </draw:text-box>
        </draw:frame>
        <draw:frame draw:style-name="gr7" draw:text-style-name="P4" draw:layer="layout" svg:width="0.391cm" svg:height="0.314cm" svg:x="17.969cm" svg:y="23.242cm">
          <draw:text-box>
            <text:p text:style-name="P3"><text:span text:style-name="T1">2.9</text:span></text:p>
          </draw:text-box>
        </draw:frame>
        <draw:frame draw:style-name="gr7" draw:text-style-name="P4" draw:layer="layout" svg:width="0.95cm" svg:height="0.314cm" svg:x="15.476cm" svg:y="21.164cm">
          <draw:text-box>
            <text:p text:style-name="P3"><text:span text:style-name="T1">EAV 01</text:span></text:p>
          </draw:text-box>
        </draw:frame>
        <draw:polyline draw:style-name="gr2" draw:text-style-name="P2" draw:layer="layout" svg:width="2.705cm" svg:height="0.817cm" svg:x="15.399cm" svg:y="20.988cm" svg:viewBox="0 0 2706 818" draw:points="0,0 0,818 2706,818">
          <text:p/>
        </draw:polyline>
        <draw:frame draw:style-name="gr7" draw:text-style-name="P4" draw:layer="layout" svg:width="2.656cm" svg:height="0.314cm" svg:x="15.467cm" svg:y="21.46cm">
          <draw:text-box>
            <text:p text:style-name="P3"><text:span text:style-name="T1">2.90 x 0.50m (1.60M)</text:span></text:p>
          </draw:text-box>
        </draw:frame>
        <draw:frame draw:style-name="gr7" draw:text-style-name="P4" draw:layer="layout" svg:width="0.95cm" svg:height="0.314cm" svg:x="26.034cm" svg:y="21.164cm">
          <draw:text-box>
            <text:p text:style-name="P3"><text:span text:style-name="T1">EAV 01</text:span></text:p>
          </draw:text-box>
        </draw:frame>
        <draw:polyline draw:style-name="gr2" draw:text-style-name="P2" draw:layer="layout" svg:width="2.705cm" svg:height="0.817cm" svg:x="25.957cm" svg:y="20.988cm" svg:viewBox="0 0 2706 818" draw:points="0,0 0,818 2706,818">
          <text:p/>
        </draw:polyline>
        <draw:line draw:style-name="gr2" draw:text-style-name="P2" draw:layer="layout" svg:x1="29.022cm" svg:y1="22.742cm" svg:x2="29.031cm" svg:y2="21.158cm">
          <text:p/>
        </draw:line>
        <draw:frame draw:style-name="gr7" draw:text-style-name="P4" draw:layer="layout" svg:width="2.656cm" svg:height="0.314cm" svg:x="26.025cm" svg:y="21.46cm">
          <draw:text-box>
            <text:p text:style-name="P3"><text:span text:style-name="T1">2.90 x 0.50m (1.60M)</text:span></text:p>
          </draw:text-box>
        </draw:frame>
        <draw:frame draw:style-name="gr7" draw:text-style-name="P4" draw:layer="layout" svg:width="0.747cm" svg:height="0.314cm" svg:x="22.114cm" svg:y="22.29cm">
          <draw:text-box>
            <text:p text:style-name="P3"><text:span text:style-name="T1">EF 02</text:span></text:p>
          </draw:text-box>
        </draw:frame>
        <draw:polyline draw:style-name="gr2" draw:text-style-name="P2" draw:layer="layout" svg:width="2.701cm" svg:height="1.773cm" svg:x="22.037cm" svg:y="21.158cm" svg:viewBox="0 0 2702 1774" draw:points="0,0 0,1774 2702,1774">
          <text:p/>
        </draw:polyline>
        <draw:frame draw:style-name="gr7" draw:text-style-name="P4" draw:layer="layout" svg:width="2.656cm" svg:height="0.314cm" svg:x="22.105cm" svg:y="22.586cm">
          <draw:text-box>
            <text:p text:style-name="P3"><text:span text:style-name="T1">1.99 x 0.50m (1.60M)</text:span></text:p>
          </draw:text-box>
        </draw:frame>
        <draw:frame draw:style-name="gr7" draw:text-style-name="P4" draw:layer="layout" svg:width="0.747cm" svg:height="0.314cm" svg:x="26.288cm" svg:y="22.099cm">
          <draw:text-box>
            <text:p text:style-name="P3"><text:span text:style-name="T1">EF 01</text:span></text:p>
          </draw:text-box>
        </draw:frame>
        <draw:line draw:style-name="gr2" draw:text-style-name="P2" draw:layer="layout" svg:x1="26.211cm" svg:y1="22.741cm" svg:x2="29.026cm" svg:y2="22.741cm">
          <text:p/>
        </draw:line>
        <draw:frame draw:style-name="gr7" draw:text-style-name="P4" draw:layer="layout" svg:width="2.656cm" svg:height="0.314cm" svg:x="26.279cm" svg:y="22.391cm">
          <draw:text-box>
            <text:p text:style-name="P3"><text:span text:style-name="T1">2.90 x 0.50m (1.60M)</text:span></text:p>
          </draw:text-box>
        </draw:frame>
        <draw:frame draw:style-name="gr7" draw:text-style-name="P4" draw:layer="layout" svg:width="0.95cm" svg:height="0.314cm" draw:transform="rotate (1.5707963267949) translate (32.448cm 15.668cm)">
          <draw:text-box>
            <text:p text:style-name="P3"><text:span text:style-name="T1">EAV 04</text:span></text:p>
          </draw:text-box>
        </draw:frame>
        <draw:polyline draw:style-name="gr2" draw:text-style-name="P2" draw:layer="layout" svg:width="0.961cm" svg:height="2.701cm" svg:x="32.129cm" svg:y="13.042cm" svg:viewBox="0 0 962 2702" draw:points="0,2702 962,2702 962,0">
          <text:p/>
        </draw:polyline>
        <draw:frame draw:style-name="gr7" draw:text-style-name="P4" draw:layer="layout" svg:width="2.656cm" svg:height="0.314cm" draw:transform="rotate (1.5707963267949) translate (32.745cm 15.676cm)">
          <draw:text-box>
            <text:p text:style-name="P3"><text:span text:style-name="T1">3.10 x 0.50m (1.60M)</text:span></text:p>
          </draw:text-box>
        </draw:frame>
        <draw:frame draw:style-name="gr7" draw:text-style-name="P4" draw:layer="layout" svg:width="0.747cm" svg:height="0.314cm" draw:transform="rotate (1.5707963267949) translate (33.358cm 16.912cm)">
          <draw:text-box>
            <text:p text:style-name="P3"><text:span text:style-name="T1">EF 03</text:span></text:p>
          </draw:text-box>
        </draw:frame>
        <draw:polyline draw:style-name="gr2" draw:text-style-name="P2" draw:layer="layout" svg:width="1.752cm" svg:height="2.701cm" svg:x="32.248cm" svg:y="14.283cm" svg:viewBox="0 0 1753 2702" draw:points="0,2702 1753,2702 1753,0">
          <text:p/>
        </draw:polyline>
        <draw:line draw:style-name="gr2" draw:text-style-name="P2" draw:layer="layout" svg:x1="10.577cm" svg:y1="10.367cm" svg:x2="10.577cm" svg:y2="20.828cm">
          <text:p/>
        </draw:line>
        <draw:line draw:style-name="gr2" draw:text-style-name="P2" draw:layer="layout" svg:x1="10.878cm" svg:y1="10.35cm" svg:x2="10.281cm" svg:y2="10.35cm">
          <text:p/>
        </draw:line>
        <draw:line draw:style-name="gr2" draw:text-style-name="P2" draw:layer="layout" svg:x1="10.794cm" svg:y1="10.563cm" svg:x2="10.366cm" svg:y2="10.138cm">
          <text:p/>
        </draw:line>
        <draw:line draw:style-name="gr2" draw:text-style-name="P2" draw:layer="layout" svg:x1="10.577cm" svg:y1="10.651cm" svg:x2="10.577cm" svg:y2="10.049cm">
          <text:p/>
        </draw:line>
        <draw:path draw:style-name="gr9" draw:text-style-name="P6" draw:layer="layout" svg:width="0.089cm" svg:height="0.102cm" svg:x="10.488cm" svg:y="10.248cm" svg:viewBox="0 0 90 103" svg:d="M90 0l-38 10 38 93zM52 10l38 93-69-72zM90 103l-69-72-21 34z">
          <text:p/>
        </draw:path>
        <draw:path draw:style-name="gr9" draw:text-style-name="P6" draw:layer="layout" svg:width="0.097cm" svg:height="0.106cm" svg:x="10.48cm" svg:y="10.312cm" svg:viewBox="0 0 98 107" svg:d="M8 0l-8 39h98zM0 39h98l-90 38zM98 39l-90 38 21 30z">
          <text:p/>
        </draw:path>
        <draw:path draw:style-name="gr9" draw:text-style-name="P6" draw:layer="layout" svg:width="0.106cm" svg:height="0.097cm" svg:x="10.509cm" svg:y="10.35cm" svg:viewBox="0 0 107 98" svg:d="M0 68l30 26 39-94zM30 94l39-94v98zM69 0v98l38-4z">
          <text:p/>
        </draw:path>
        <draw:path draw:style-name="gr9" draw:text-style-name="P6" draw:layer="layout" svg:width="0.102cm" svg:height="0.093cm" svg:x="10.577cm" svg:y="10.35cm" svg:viewBox="0 0 103 94" svg:d="M38 94l34-25-72-69zM72 69l-72-69 94 39zM0 0l94 39 9-39z">
          <text:p/>
        </draw:path>
        <draw:path draw:style-name="gr9" draw:text-style-name="P6" draw:layer="layout" svg:width="0.102cm" svg:height="0.093cm" svg:x="10.577cm" svg:y="10.257cm" svg:viewBox="0 0 103 94" svg:d="M103 94l-9-38-94 38zM94 56l-94 38 72-72zM0 94l72-72-34-22z">
          <text:p/>
        </draw:path>
        <draw:polygon draw:style-name="gr9" draw:text-style-name="P6" draw:layer="layout" svg:width="0.038cm" svg:height="0.102cm" svg:x="10.577cm" svg:y="10.248cm" svg:viewBox="0 0 39 103" draw:points="39,10 0,0 0,103">
          <text:p/>
        </draw:polygon>
        <draw:line draw:style-name="gr2" draw:text-style-name="P2" draw:layer="layout" svg:x1="10.281cm" svg:y1="20.849cm" svg:x2="10.878cm" svg:y2="20.849cm">
          <text:p/>
        </draw:line>
        <draw:line draw:style-name="gr2" draw:text-style-name="P2" draw:layer="layout" svg:x1="10.366cm" svg:y1="20.637cm" svg:x2="10.794cm" svg:y2="21.061cm">
          <text:p/>
        </draw:line>
        <draw:line draw:style-name="gr2" draw:text-style-name="P2" draw:layer="layout" svg:x1="10.577cm" svg:y1="20.548cm" svg:x2="10.577cm" svg:y2="21.149cm">
          <text:p/>
        </draw:line>
        <draw:path draw:style-name="gr9" draw:text-style-name="P6" draw:layer="layout" svg:width="0.093cm" svg:height="0.097cm" svg:x="10.577cm" svg:y="20.849cm" svg:viewBox="0 0 94 98" svg:d="M0 98l38-4-38-94zM38 94l-38-94 73 68zM0 0l73 68 21-30z">
          <text:p/>
        </draw:path>
        <draw:path draw:style-name="gr9" draw:text-style-name="P6" draw:layer="layout" svg:width="0.102cm" svg:height="0.11cm" svg:x="10.577cm" svg:y="20.777cm" svg:viewBox="0 0 103 111" svg:d="M94 111l9-38h-103zM103 73h-103l94-39zM0 73l94-39-22-34z">
          <text:p/>
        </draw:path>
        <draw:path draw:style-name="gr9" draw:text-style-name="P6" draw:layer="layout" svg:width="0.11cm" svg:height="0.102cm" svg:x="10.539cm" svg:y="20.747cm" svg:viewBox="0 0 111 103" svg:d="M111 31l-34-21-39 93zM77 10l-39 93v-103zM38 103v-103l-38 10z">
          <text:p/>
        </draw:path>
        <draw:path draw:style-name="gr9" draw:text-style-name="P6" draw:layer="layout" svg:width="0.097cm" svg:height="0.093cm" svg:x="10.48cm" svg:y="20.756cm" svg:viewBox="0 0 98 94" svg:d="M60 0l-31 21 69 73zM29 21l69 73-90-38zM98 94l-90-38-8 38z">
          <text:p/>
        </draw:path>
        <draw:path draw:style-name="gr9" draw:text-style-name="P6" draw:layer="layout" svg:width="0.097cm" svg:height="0.093cm" svg:x="10.48cm" svg:y="20.849cm" svg:viewBox="0 0 98 94" svg:d="M0 0l8 39 90-39zM8 39l90-39-69 68zM98 0l-69 68 31 26z">
          <text:p/>
        </draw:path>
        <draw:polygon draw:style-name="gr9" draw:text-style-name="P6" draw:layer="layout" svg:width="0.038cm" svg:height="0.097cm" svg:x="10.539cm" svg:y="20.849cm" svg:viewBox="0 0 39 98" draw:points="0,94 39,98 39,0">
          <text:p/>
        </draw:polygon>
        <draw:frame draw:style-name="gr7" draw:text-style-name="P4" draw:layer="layout" svg:width="2.58cm" svg:height="0.314cm" draw:transform="rotate (1.5707963267949) translate (33.655cm 16.921cm)">
          <draw:text-box>
            <text:p text:style-name="P3"><text:span text:style-name="T1">1.90x 0.50m (1.60M)</text:span></text:p>
          </draw:text-box>
        </draw:frame>
        <draw:frame draw:style-name="gr12" draw:text-style-name="P7" draw:layer="layout" svg:width="0.819cm" svg:height="0.471cm" draw:transform="rotate (1.5707963267949) translate (9.995cm 16.006cm)">
          <draw:text-box>
            <text:p text:style-name="P3"><text:span text:style-name="T3">5.25</text:span></text:p>
          </draw:text-box>
        </draw:frame>
        <draw:polygon draw:style-name="gr2" draw:text-style-name="P2" draw:layer="layout" svg:width="0.601cm" svg:height="0.432cm" svg:x="28.781cm" svg:y="16.971cm" svg:viewBox="0 0 602 433" draw:points="0,221 8,259 21,302 50,335 84,369 127,395 177,416 232,429 287,433 347,429 403,420 453,403 500,378 538,348 572,314 593,276 602,234 602,191 589,153 568,115 538,81 496,51 449,25 398,8 342,0 283,0 228,4 173,17 127,38 80,69 46,103 21,136 4,179">
          <text:p/>
        </draw:polygon>
        <draw:frame draw:style-name="gr7" draw:text-style-name="P4" draw:layer="layout" svg:width="0.391cm" svg:height="0.314cm" svg:x="28.904cm" svg:y="17.028cm">
          <draw:text-box>
            <text:p text:style-name="P3"><text:span text:style-name="T1">8.1</text:span></text:p>
          </draw:text-box>
        </draw:frame>
        <draw:polygon draw:style-name="gr2" draw:text-style-name="P2" draw:layer="layout" svg:width="0.601cm" svg:height="0.436cm" svg:x="27.659cm" svg:y="11.319cm" svg:viewBox="0 0 602 437" draw:points="0,221 4,264 21,302 50,340 84,370 127,399 177,416 233,433 289,437 348,433 403,425 454,408 500,382 538,353 572,315 589,277 602,239 602,195 589,153 568,115 538,81 496,51 449,30 399,13 344,5 283,0 228,9 173,22 122,43 80,72 46,102 21,140 4,178">
          <text:p/>
        </draw:polygon>
        <draw:polygon draw:style-name="gr2" draw:text-style-name="P2" draw:layer="layout" svg:width="38.748cm" svg:height="28.194cm" svg:x="2.487cm" svg:y="0.77cm" svg:viewBox="0 0 38749 28195" draw:points="0,28195 38749,28195 38749,0 0,0">
          <text:p/>
        </draw:polygon>
        <draw:polygon draw:style-name="gr2" draw:text-style-name="P2" draw:layer="layout" svg:width="38.85cm" svg:height="28.296cm" svg:x="2.436cm" svg:y="0.719cm" svg:viewBox="0 0 38851 28297" draw:points="0,28297 38851,28297 38851,0 0,0">
          <text:p/>
        </draw:polygon>
        <draw:path draw:style-name="gr9" draw:text-style-name="P6" draw:layer="layout" svg:width="38.85cm" svg:height="0.051cm" svg:x="2.436cm" svg:y="0.719cm" svg:viewBox="0 0 38851 52" svg:d="M38851 0h-38851l38851 52zM0 0l38851 52h-38851z">
          <text:p/>
        </draw:path>
        <draw:path draw:style-name="gr9" draw:text-style-name="P6" draw:layer="layout" svg:width="0.051cm" svg:height="28.194cm" svg:x="41.235cm" svg:y="0.77cm" svg:viewBox="0 0 52 28195" svg:d="M52 0h-52l52 28195zM0 0l52 28195h-52z">
          <text:p/>
        </draw:path>
        <draw:path draw:style-name="gr9" draw:text-style-name="P6" draw:layer="layout" svg:width="0.051cm" svg:height="28.194cm" svg:x="2.436cm" svg:y="0.77cm" svg:viewBox="0 0 52 28195" svg:d="M52 0h-52l52 28195zM0 0l52 28195h-52z">
          <text:p/>
        </draw:path>
        <draw:path draw:style-name="gr9" draw:text-style-name="P6" draw:layer="layout" svg:width="38.85cm" svg:height="0.051cm" svg:x="2.436cm" svg:y="28.964cm" svg:viewBox="0 0 38851 52" svg:d="M38851 0h-38851l38851 52zM0 0l38851 52h-38851z">
          <text:p/>
        </draw:path>
        <draw:line draw:style-name="gr4" draw:text-style-name="P2" draw:layer="layout" svg:x1="39.402cm" svg:y1="28.05cm" svg:x2="40.702cm" svg:y2="28.05cm">
          <text:p/>
        </draw:line>
        <draw:frame draw:style-name="gr7" draw:text-style-name="P4" draw:layer="layout" svg:width="0.391cm" svg:height="0.314cm" svg:x="27.782cm" svg:y="11.38cm">
          <draw:text-box>
            <text:p text:style-name="P3"><text:span text:style-name="T1">8.1</text:span></text:p>
          </draw:text-box>
        </draw:frame>
        <draw:frame draw:style-name="gr18" draw:text-style-name="P9" draw:layer="layout" svg:width="0.629cm" svg:height="0.755cm" svg:x="39.415cm" svg:y="27.317cm">
          <draw:text-box>
            <text:p text:style-name="P3"><text:span text:style-name="T5">02</text:span></text:p>
          </draw:text-box>
        </draw:frame>
        <draw:frame draw:style-name="gr18" draw:text-style-name="P9" draw:layer="layout" svg:width="0.629cm" svg:height="0.755cm" svg:x="39.415cm" svg:y="27.982cm">
          <draw:text-box>
            <text:p text:style-name="P3"><text:span text:style-name="T5">13</text:span></text:p>
          </draw:text-box>
        </draw:frame>
        <draw:frame draw:style-name="gr19" draw:text-style-name="P10" draw:layer="layout" svg:width="9.832cm" svg:height="0.386cm" svg:x="27.206cm" svg:y="26.447cm">
          <draw:text-box>
            <text:p text:style-name="P3"><text:span text:style-name="T6">P R O J E T O : <text:s text:c="4"/>A P O O <text:s text:c="2"/>A R Q U I V O <text:s text:c="2"/>D E <text:s text:c="2"/>V I T Ó R I A</text:span></text:p>
          </draw:text-box>
        </draw:frame>
        <draw:frame draw:style-name="gr20" draw:text-style-name="P11" draw:layer="layout" svg:width="3.287cm" svg:height="2.262cm" svg:x="23.375cm" svg:y="25.84cm">
          <draw:text-box>
            <text:p text:style-name="P3"><text:span text:style-name="T7">TRT</text:span></text:p>
          </draw:text-box>
        </draw:frame>
        <draw:frame draw:style-name="gr21" draw:text-style-name="P8" draw:layer="layout" svg:width="0.713cm" svg:height="0.187cm" svg:x="23.794cm" svg:y="28.01cm">
          <draw:text-box>
            <text:p text:style-name="P3"><text:span text:style-name="T8">6ª REGIÃO</text:span></text:p>
          </draw:text-box>
        </draw:frame>
        <draw:frame draw:style-name="gr22" draw:text-style-name="P12" draw:layer="layout" svg:width="2.229cm" svg:height="0.898cm" svg:x="23.794cm" svg:y="28.082cm">
          <draw:text-box>
            <text:p text:style-name="P3"><text:span text:style-name="T9">CPLAN</text:span></text:p>
          </draw:text-box>
        </draw:frame>
        <draw:frame draw:style-name="gr19" draw:text-style-name="P10" draw:layer="layout" svg:width="4.853cm" svg:height="0.386cm" svg:x="27.227cm" svg:y="27.069cm">
          <draw:text-box>
            <text:p text:style-name="P3"><text:span text:style-name="T6">L O C A L : . V i t ó r i a <text:s text:c="2"/>- <text:s text:c="2"/>P E</text:span></text:p>
          </draw:text-box>
        </draw:frame>
        <draw:frame draw:style-name="gr19" draw:text-style-name="P10" draw:layer="layout" svg:width="4.532cm" svg:height="0.386cm" svg:x="27.232cm" svg:y="27.62cm">
          <draw:text-box>
            <text:p text:style-name="P3"><text:span text:style-name="T6">ARQ. RESP.:Patricia <text:s/>Paegle</text:span></text:p>
          </draw:text-box>
        </draw:frame>
        <draw:line draw:style-name="gr2" draw:text-style-name="P2" draw:layer="layout" svg:x1="23.747cm" svg:y1="26.166cm" svg:x2="40.977cm" svg:y2="26.166cm">
          <text:p/>
        </draw:line>
        <draw:path draw:style-name="gr9" draw:text-style-name="P6" draw:layer="layout" svg:width="17.23cm" svg:height="0.148cm" svg:x="23.747cm" svg:y="26.018cm" svg:viewBox="0 0 17231 149" svg:d="M17231 0h-17231l17231 149zM0 0l17231 149h-17231z">
          <text:p/>
        </draw:path>
        <draw:line draw:style-name="gr2" draw:text-style-name="P2" draw:layer="layout" svg:x1="32.218cm" svg:y1="26.018cm" svg:x2="23.747cm" svg:y2="26.018cm">
          <text:p/>
        </draw:line>
        <draw:polyline draw:style-name="gr2" draw:text-style-name="P2" draw:layer="layout" svg:width="8.471cm" svg:height="0.148cm" svg:x="23.747cm" svg:y="26.018cm" svg:viewBox="0 0 8472 149" draw:points="8472,149 0,149 0,0">
          <text:p/>
        </draw:polyline>
        <draw:line draw:style-name="gr2" draw:text-style-name="P2" draw:layer="layout" svg:x1="33.755cm" svg:y1="26.018cm" svg:x2="40.977cm" svg:y2="26.018cm">
          <text:p/>
        </draw:line>
        <draw:line draw:style-name="gr2" draw:text-style-name="P2" draw:layer="layout" svg:x1="33.755cm" svg:y1="26.166cm" svg:x2="40.977cm" svg:y2="26.166cm">
          <text:p/>
        </draw:line>
        <draw:line draw:style-name="gr2" draw:text-style-name="P2" draw:layer="layout" svg:x1="32.218cm" svg:y1="26.018cm" svg:x2="33.755cm" svg:y2="26.018cm">
          <text:p/>
        </draw:line>
        <draw:line draw:style-name="gr2" draw:text-style-name="P2" draw:layer="layout" svg:x1="32.218cm" svg:y1="26.166cm" svg:x2="33.755cm" svg:y2="26.166cm">
          <text:p/>
        </draw:line>
        <draw:line draw:style-name="gr2" draw:text-style-name="P2" draw:layer="layout" svg:x1="40.977cm" svg:y1="26.166cm" svg:x2="40.977cm" svg:y2="26.018cm">
          <text:p/>
        </draw:line>
        <draw:polygon draw:style-name="gr2" draw:text-style-name="P2" draw:layer="layout" svg:width="40.894cm" svg:height="28.592cm" svg:x="0.54cm" svg:y="0.571cm" svg:viewBox="0 0 40895 28593" draw:points="0,0 40895,0 40895,28593 0,28593">
          <text:p/>
        </draw:polygon>
        <draw:line draw:style-name="gr2" draw:text-style-name="P2" draw:layer="layout" svg:x1="23.489cm" svg:y1="28.964cm" svg:x2="23.489cm" svg:y2="29.163cm">
          <text:p/>
        </draw:line>
        <draw:frame draw:style-name="gr19" draw:text-style-name="P10" draw:layer="layout" svg:width="4.892cm" svg:height="0.386cm" svg:x="32.909cm" svg:y="27.616cm">
          <draw:text-box>
            <text:p text:style-name="P3"><text:span text:style-name="T6">D A T A : <text:s text:c="2"/>m a i o <text:s text:c="2"/>d e <text:s text:c="2"/>2 0 1 7</text:span></text:p>
          </draw:text-box>
        </draw:frame>
        <draw:line draw:style-name="gr2" draw:text-style-name="P2" draw:layer="layout" svg:x1="41.235cm" svg:y1="28.964cm" svg:x2="41.286cm" svg:y2="28.964cm">
          <text:p/>
        </draw:line>
        <draw:line draw:style-name="gr2" draw:text-style-name="P2" draw:layer="layout" svg:x1="41.235cm" svg:y1="1.164cm" svg:x2="41.286cm" svg:y2="1.164cm">
          <text:p/>
        </draw:line>
        <draw:frame draw:style-name="gr19" draw:text-style-name="P10" draw:layer="layout" svg:width="1.797cm" svg:height="0.386cm" svg:x="38.928cm" svg:y="26.388cm">
          <draw:text-box>
            <text:p text:style-name="P3"><text:span text:style-name="T6">PRANCHA:</text:span></text:p>
          </draw:text-box>
        </draw:frame>
        <draw:frame draw:style-name="gr23" draw:text-style-name="P13" draw:layer="layout" svg:width="10.323cm" svg:height="0.75cm" svg:x="27.151cm" svg:y="28cm">
          <draw:text-box>
            <text:p text:style-name="P3"><text:span text:style-name="T10">Planta Baixa - Executivo e especificaçõ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vantGarde Bk BT1" svg:font-family="'AvantGarde Bk BT'"/>
    <style:font-face style:name="AvantGarde Md BT1" svg:font-family="'AvantGarde Md BT'"/>
    <style:font-face style:name="AvantGardeITCbyBTBook1" svg:font-family="AvantGardeITCbyBTBook"/>
    <style:font-face style:name="Arial" svg:font-family="Arial" style:font-pitch="variable"/>
    <style:font-face style:name="AvantGarde Bk BT" svg:font-family="'AvantGarde Bk BT'" style:font-pitch="variable"/>
    <style:font-face style:name="AvantGarde Md BT" svg:font-family="'AvantGarde Md BT'" style:font-pitch="variable"/>
    <style:font-face style:name="AvantGardeITCbyBTBook" svg:font-family="AvantGardeITCbyBTBook"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1cm" fo:margin-left="0.5cm" fo:margin-right="0.5cm" fo:page-width="42.015cm" fo:page-height="29.70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8T13:21:54.868000000</meta:creation-date>
    <meta:generator>LibreOffice/5.0.5.2$Windows_x86 LibreOffice_project/55b006a02d247b5f7215fc6ea0fde844b30035b3</meta:generator>
    <dc:date>2018-06-08T13:23:55.158000000</dc:date>
    <meta:editing-duration>PT2M2S</meta:editing-duration>
    <meta:editing-cycles>1</meta:editing-cycles>
    <meta:document-statistic meta:object-count="3166"/>
  </office:meta>
</office:document-meta>
</file>