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a500dd" draw:stroke-linejoin="round" svg:stroke-linecap="round" draw:fill="none" fo:padding-top="0.012cm" fo:padding-bottom="0.012cm" fo:padding-left="0.012cm" fo:padding-right="0.012cm"/>
    </style:style>
    <style:style style:name="gr2" style:family="graphic" style:parent-style-name="standard">
      <style:graphic-properties draw:stroke="solid" svg:stroke-width="0.025cm" svg:stroke-color="#0000ff" draw:stroke-linejoin="round" svg:stroke-linecap="round" draw:fill="none" fo:padding-top="0.012cm" fo:padding-bottom="0.012cm" fo:padding-left="0.012cm" fo:padding-right="0.012cm"/>
    </style:style>
    <style:style style:name="gr3" style:family="graphic" style:parent-style-name="standard">
      <style:graphic-properties draw:stroke="solid" svg:stroke-width="0.025cm" svg:stroke-color="#7fbfff" draw:stroke-linejoin="round" svg:stroke-linecap="round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solid" svg:stroke-width="0.025cm" svg:stroke-color="#dd6e00" draw:stroke-linejoin="round" svg:stroke-linecap="round" draw:fill="none" fo:padding-top="0.012cm" fo:padding-bottom="0.012cm" fo:padding-left="0.012cm" fo:padding-right="0.012cm"/>
    </style:style>
    <style:style style:name="gr5" style:family="graphic" style:parent-style-name="standard">
      <style:graphic-properties draw:stroke="solid" svg:stroke-width="0.025cm" svg:stroke-color="#7f7fff" draw:stroke-linejoin="round" svg:stroke-linecap="round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solid" svg:stroke-width="0.025cm" svg:stroke-color="#b80000" draw:stroke-linejoin="round" svg:stroke-linecap="round" draw:fill="none" fo:padding-top="0.012cm" fo:padding-bottom="0.012cm" fo:padding-left="0.012cm" fo:padding-right="0.012cm"/>
    </style:style>
    <style:style style:name="gr7" style:family="graphic" style:parent-style-name="standard">
      <style:graphic-properties draw:stroke="solid" svg:stroke-width="0.025cm" svg:stroke-color="#dd3700" draw:stroke-linejoin="round" svg:stroke-linecap="round" draw:fill="none" fo:padding-top="0.012cm" fo:padding-bottom="0.012cm" fo:padding-left="0.012cm" fo:padding-right="0.012cm"/>
    </style:style>
    <style:style style:name="gr8" style:family="graphic" style:parent-style-name="standard">
      <style:graphic-properties draw:stroke="solid" svg:stroke-width="0.025cm" svg:stroke-color="#00dda5" draw:stroke-linejoin="round" svg:stroke-linecap="round" draw:fill="none" fo:padding-top="0.012cm" fo:padding-bottom="0.012cm" fo:padding-left="0.012cm" fo:padding-right="0.012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49cm" fo:min-width="0.14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24cm" fo:min-width="0.124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25cm" svg:stroke-color="#b85c00" draw:stroke-linejoin="round" svg:stroke-linecap="round" draw:fill="none" fo:padding-top="0.012cm" fo:padding-bottom="0.012cm" fo:padding-left="0.012cm" fo:padding-right="0.012cm"/>
    </style:style>
    <style:style style:name="gr13" style:family="graphic" style:parent-style-name="standard">
      <style:graphic-properties draw:stroke="solid" svg:stroke-width="0.025cm" svg:stroke-color="#dd006e" draw:stroke-linejoin="round" svg:stroke-linecap="round" draw:fill="none" fo:padding-top="0.012cm" fo:padding-bottom="0.012cm" fo:padding-left="0.012cm" fo:padding-right="0.012cm"/>
    </style:style>
    <style:style style:name="gr14" style:family="graphic" style:parent-style-name="standard">
      <style:graphic-properties draw:stroke="solid" svg:stroke-width="0cm" svg:stroke-color="#dd006e" draw:stroke-linejoin="miter" svg:stroke-linecap="round" draw:fill="solid" draw:fill-color="#dd006e"/>
    </style:style>
    <style:style style:name="gr15" style:family="graphic" style:parent-style-name="standard">
      <style:graphic-properties draw:stroke="none" draw:fill="solid" draw:fill-color="#dd006e"/>
    </style:style>
    <style:style style:name="gr16" style:family="graphic" style:parent-style-name="standard">
      <style:graphic-properties draw:stroke="solid" svg:stroke-width="0cm" svg:stroke-color="#dd006e" draw:stroke-linejoin="miter" svg:stroke-linecap="round" draw:fill="none"/>
    </style:style>
    <style:style style:name="gr17" style:family="graphic" style:parent-style-name="standard">
      <style:graphic-properties draw:stroke="solid" svg:stroke-width="0.025cm" svg:stroke-color="#00ffff" draw:stroke-linejoin="round" svg:stroke-linecap="round" draw:fill="none" fo:padding-top="0.012cm" fo:padding-bottom="0.012cm" fo:padding-left="0.012cm" fo:padding-right="0.012cm"/>
    </style:style>
    <style:style style:name="gr18" style:family="graphic" style:parent-style-name="standard">
      <style:graphic-properties draw:stroke="solid" svg:stroke-width="0.025cm" svg:stroke-color="#00bfff" draw:stroke-linejoin="round" svg:stroke-linecap="round" draw:fill="none" fo:padding-top="0.012cm" fo:padding-bottom="0.012cm" fo:padding-left="0.012cm" fo:padding-right="0.012cm"/>
    </style:style>
    <style:style style:name="gr19" style:family="graphic" style:parent-style-name="standard">
      <style:graphic-properties draw:stroke="solid" svg:stroke-width="0cm" svg:stroke-color="#00bfff" draw:stroke-linejoin="miter" svg:stroke-linecap="round" draw:fill="solid" draw:fill-color="#00bfff"/>
    </style:style>
    <style:style style:name="gr20" style:family="graphic" style:parent-style-name="standard">
      <style:graphic-properties draw:stroke="none" draw:fill="solid" draw:fill-color="#00bfff"/>
    </style:style>
    <style:style style:name="gr21" style:family="graphic" style:parent-style-name="standard">
      <style:graphic-properties draw:stroke="solid" svg:stroke-width="0cm" svg:stroke-color="#00bfff" draw:stroke-linejoin="miter" svg:stroke-linecap="round" draw:fill="non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24cm" fo:min-width="0.624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cm" svg:stroke-color="#ff3f00" draw:stroke-linejoin="miter" svg:stroke-linecap="butt" draw:fill="solid" draw:fill-color="#ff3f00"/>
    </style:style>
    <style:style style:name="gr24" style:family="graphic" style:parent-style-name="standard">
      <style:graphic-properties draw:stroke="solid" svg:stroke-width="0.025cm" svg:stroke-color="#ff3f00" draw:stroke-linejoin="round" svg:stroke-linecap="round" draw:fill="none" fo:padding-top="0.012cm" fo:padding-bottom="0.012cm" fo:padding-left="0.012cm" fo:padding-right="0.012cm"/>
    </style:style>
    <style:style style:name="gr25" style:family="graphic" style:parent-style-name="standard">
      <style:graphic-properties draw:stroke="solid" svg:stroke-width="0.025cm" svg:stroke-color="#7f00ff" draw:stroke-linejoin="round" svg:stroke-linecap="round" draw:fill="none" fo:padding-top="0.012cm" fo:padding-bottom="0.012cm" fo:padding-left="0.012cm" fo:padding-right="0.012cm"/>
    </style:style>
    <style:style style:name="gr26" style:family="graphic" style:parent-style-name="standard">
      <style:graphic-properties draw:stroke="solid" svg:stroke-width="0.025cm" svg:stroke-color="#007fff" draw:stroke-linejoin="round" svg:stroke-linecap="round" draw:fill="none" fo:padding-top="0.012cm" fo:padding-bottom="0.012cm" fo:padding-left="0.012cm" fo:padding-right="0.012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9cm" fo:min-width="0.49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499cm" fo:min-width="1.49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03cm" fo:padding-top="0cm" fo:padding-bottom="0cm" fo:padding-left="0cm" fo:padding-right="0cm"/>
    </style:style>
    <style:style style:name="gr30" style:family="graphic" style:parent-style-name="standard">
      <style:graphic-properties draw:stroke="solid" svg:stroke-width="0cm" svg:stroke-color="#ff3f00" draw:stroke-linejoin="miter" svg:stroke-linecap="round" draw:fill="solid" draw:fill-color="#ff3f00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0.65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1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7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3.59999990463257pt" style:font-size-asian="3.59999990463257pt" style:font-size-complex="3.59999990463257pt"/>
    </style:style>
    <style:style style:name="P6" style:family="paragraph">
      <loext:graphic-properties draw:fill="solid" draw:fill-color="#dd006e"/>
    </style:style>
    <style:style style:name="P7" style:family="paragraph">
      <loext:graphic-properties draw:fill="solid" draw:fill-color="#00bfff"/>
    </style:style>
    <style:style style:name="P8" style:family="paragraph">
      <loext:graphic-properties draw:fill="none"/>
      <style:text-properties fo:font-size="17.7000007629395pt" style:font-size-asian="17.7000007629395pt" style:font-size-complex="17.7000007629395pt"/>
    </style:style>
    <style:style style:name="P9" style:family="paragraph">
      <loext:graphic-properties draw:fill="solid" draw:fill-color="#ff3f00"/>
    </style:style>
    <style:style style:name="P10" style:family="paragraph">
      <loext:graphic-properties draw:fill="none"/>
      <style:text-properties fo:font-size="14.1999998092651pt" style:font-size-asian="14.1999998092651pt" style:font-size-complex="14.1999998092651pt"/>
    </style:style>
    <style:style style:name="P11" style:family="paragraph">
      <loext:graphic-properties draw:fill="none"/>
      <style:text-properties fo:font-size="42.5pt" style:font-size-asian="42.5pt" style:font-size-complex="42.5pt"/>
    </style:style>
    <style:style style:name="P12" style:family="paragraph">
      <loext:graphic-properties draw:fill="none"/>
      <style:text-properties fo:font-size="11.5pt" style:font-size-asian="11.5pt" style:font-size-complex="11.5pt"/>
    </style:style>
    <style:style style:name="P13" style:family="paragraph">
      <loext:graphic-properties draw:fill="none"/>
      <style:text-properties fo:font-size="18.6000003814697pt" style:font-size-asian="18.6000003814697pt" style:font-size-complex="18.6000003814697pt"/>
    </style:style>
    <style:style style:name="P14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15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1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dda5" style:font-name="AvantGardeITCbyBTBook" fo:font-size="4.30000019073486pt" style:font-size-asian="4.30000019073486pt" style:font-name-complex="AvantGardeITCbyBTBook" style:font-size-complex="4.30000019073486pt"/>
    </style:style>
    <style:style style:name="T2" style:family="text">
      <style:text-properties fo:color="#989898" style:font-name="AvantGardeITCbyBTBook" fo:font-size="7.09999990463257pt" style:font-size-asian="7.09999990463257pt" style:font-name-complex="AvantGardeITCbyBTBook" style:font-size-complex="7.09999990463257pt"/>
    </style:style>
    <style:style style:name="T3" style:family="text">
      <style:text-properties fo:color="#00dda5" style:font-name="AvantGardeITCbyBTBook" fo:font-size="3.59999990463257pt" style:font-size-asian="3.59999990463257pt" style:font-name-complex="AvantGardeITCbyBTBook" style:font-size-complex="3.59999990463257pt"/>
    </style:style>
    <style:style style:name="T4" style:family="text">
      <style:text-properties fo:color="#00dda5" style:font-name="AvantGardeITCbyBTBook" fo:font-size="7.09999990463257pt" style:font-size-asian="7.09999990463257pt" style:font-name-complex="AvantGardeITCbyBTBook" style:font-size-complex="7.09999990463257pt"/>
    </style:style>
    <style:style style:name="T5" style:family="text">
      <style:text-properties fo:color="#dd006e" style:font-name="AvantGardeITCbyBTBook" fo:font-size="3.59999990463257pt" style:font-size-asian="3.59999990463257pt" style:font-name-complex="AvantGardeITCbyBTBook" style:font-size-complex="3.59999990463257pt"/>
    </style:style>
    <style:style style:name="T6" style:family="text">
      <style:text-properties fo:color="#00ffff" style:font-name="AvantGardeITCbyBTBook" fo:font-size="7.09999990463257pt" style:font-size-asian="7.09999990463257pt" style:font-name-complex="AvantGardeITCbyBTBook" style:font-size-complex="7.09999990463257pt"/>
    </style:style>
    <style:style style:name="T7" style:family="text">
      <style:text-properties fo:color="#00bfff" style:font-name="AvantGardeITCbyBTBook" fo:font-size="3.59999990463257pt" style:font-size-asian="3.59999990463257pt" style:font-name-complex="AvantGardeITCbyBTBook" style:font-size-complex="3.59999990463257pt"/>
    </style:style>
    <style:style style:name="T8" style:family="text">
      <style:text-properties fo:color="#00bfff" style:font-name="AvantGardeITCbyBTBook" fo:font-size="17.7000007629395pt" style:font-size-asian="17.7000007629395pt" style:font-name-complex="AvantGardeITCbyBTBook" style:font-size-complex="17.7000007629395pt"/>
    </style:style>
    <style:style style:name="T9" style:family="text">
      <style:text-properties fo:color="#00bfff" style:font-name="AvantGardeITCbyBTBook" fo:font-size="7.09999990463257pt" style:font-size-asian="7.09999990463257pt" style:font-name-complex="AvantGardeITCbyBTBook" style:font-size-complex="7.09999990463257pt"/>
    </style:style>
    <style:style style:name="T10" style:family="text">
      <style:text-properties fo:color="#ff3f00" style:font-name="AvantGardeITCbyBTBook" fo:font-size="14.1999998092651pt" style:font-size-asian="14.1999998092651pt" style:font-name-complex="AvantGardeITCbyBTBook" style:font-size-complex="14.1999998092651pt"/>
    </style:style>
    <style:style style:name="T11" style:family="text">
      <style:text-properties fo:color="#ff3f00" style:font-name="AvantGardeITCbyBTMedium" fo:font-size="42.5pt" style:font-size-asian="42.5pt" style:font-name-complex="AvantGardeITCbyBTMedium" style:font-size-complex="42.5pt"/>
    </style:style>
    <style:style style:name="T12" style:family="text">
      <style:text-properties fo:color="#ff3f00" style:font-name="AvantGardeITCbyBTBook" fo:font-size="11.5pt" style:font-size-asian="11.5pt" style:font-name-complex="AvantGardeITCbyBTBook" style:font-size-complex="11.5pt"/>
    </style:style>
    <style:style style:name="T13" style:family="text">
      <style:text-properties fo:color="#ff3f00" style:font-name="AvantGardeITCbyBTBook" fo:font-size="18.6000003814697pt" style:font-size-asian="18.6000003814697pt" style:font-name-complex="AvantGardeITCbyBTBook" style:font-size-complex="18.6000003814697pt"/>
    </style:style>
    <style:style style:name="T14" style:family="text">
      <style:text-properties fo:color="#ff3f00" style:font-name="AvantGardeITCbyBTBook" fo:font-size="8.89999961853027pt" style:font-size-asian="8.89999961853027pt" style:font-name-complex="AvantGardeITCbyBTBook" style:font-size-complex="8.89999961853027pt"/>
    </style:style>
    <style:style style:name="T15" style:family="text">
      <style:text-properties fo:color="#989898" style:font-name="AvantGardeITCbyBTBook" fo:font-size="14.1999998092651pt" style:font-size-asian="14.1999998092651pt" style:font-name-complex="AvantGardeITCbyBTBook" style:font-size-complex="14.1999998092651pt"/>
    </style:style>
    <style:style style:name="T16" style:family="text">
      <style:text-properties fo:color="#989898" style:font-name="AvantGardeITCbyBTBook" fo:font-size="10.6999998092651pt" style:font-size-asian="10.6999998092651pt" style:font-name-complex="AvantGardeITCbyBTBook" style:font-size-complex="10.6999998092651pt"/>
    </style:style>
    <style:style style:name="T17" style:family="text">
      <style:text-properties fo:color="#ff3f00" style:font-name="AvantGardeITCbyBTBook" fo:font-size="14.1000003814697pt" style:font-size-asian="14.1000003814697pt" style:font-name-complex="AvantGardeITCbyBTBook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2.05cm" svg:y1="4.803cm" svg:x2="12.389cm" svg:y2="4.803cm">
          <text:p/>
        </draw:line>
        <draw:line draw:style-name="gr1" draw:text-style-name="P1" draw:layer="layout" svg:x1="12.05cm" svg:y1="4.782cm" svg:x2="12.389cm" svg:y2="4.782cm">
          <text:p/>
        </draw:line>
        <draw:path draw:style-name="gr1" draw:text-style-name="P1" draw:layer="layout" svg:width="0.122cm" svg:height="0.123cm" svg:x="11.995cm" svg:y="4.727cm" svg:viewBox="0 0 123 124" svg:d="M123 50c-5-31-34-53-66-50s-57 29-57 61c0 33 25 59 57 62s61-19 66-51">
          <text:p/>
        </draw:path>
        <draw:path draw:style-name="gr1" draw:text-style-name="P1" draw:layer="layout" svg:width="0.147cm" svg:height="0.148cm" svg:x="11.983cm" svg:y="4.714cm" svg:viewBox="0 0 148 149" svg:d="M148 63c-7-38-41-66-80-63-38 3-68 35-68 74 0 40 30 72 68 75 39 3 73-25 80-64">
          <text:p/>
        </draw:path>
        <draw:path draw:style-name="gr1" draw:text-style-name="P1" draw:layer="layout" svg:width="0.011cm" svg:height="0.021cm" svg:x="12.042cm" svg:y="4.778cm" svg:viewBox="0 0 12 22" svg:d="M12 0c-6 0-12 4-12 10s6 12 12 12">
          <text:p/>
        </draw:path>
        <draw:polygon draw:style-name="gr1" draw:text-style-name="P1" draw:layer="layout" svg:width="0.034cm" svg:height="0.042cm" svg:x="12.338cm" svg:y="4.68cm" svg:viewBox="0 0 35 43" draw:points="35,43 35,0 0,0 0,43">
          <text:p/>
        </draw:polygon>
        <draw:line draw:style-name="gr1" draw:text-style-name="P1" draw:layer="layout" svg:x1="12.372cm" svg:y1="4.689cm" svg:x2="12.389cm" svg:y2="4.689cm">
          <text:p/>
        </draw:line>
        <draw:line draw:style-name="gr1" draw:text-style-name="P1" draw:layer="layout" svg:x1="12.372cm" svg:y1="4.714cm" svg:x2="12.389cm" svg:y2="4.714cm">
          <text:p/>
        </draw:line>
        <draw:line draw:style-name="gr1" draw:text-style-name="P1" draw:layer="layout" svg:x1="12.372cm" svg:y1="4.866cm" svg:x2="12.389cm" svg:y2="4.866cm">
          <text:p/>
        </draw:line>
        <draw:line draw:style-name="gr1" draw:text-style-name="P1" draw:layer="layout" svg:x1="12.372cm" svg:y1="4.892cm" svg:x2="12.389cm" svg:y2="4.892cm">
          <text:p/>
        </draw:line>
        <draw:polygon draw:style-name="gr1" draw:text-style-name="P1" draw:layer="layout" svg:width="0.034cm" svg:height="0.042cm" svg:x="12.338cm" svg:y="4.858cm" svg:viewBox="0 0 35 43" draw:points="0,0 35,0 35,43 0,43">
          <text:p/>
        </draw:polygon>
        <draw:line draw:style-name="gr2" draw:text-style-name="P1" draw:layer="layout" svg:x1="15.035cm" svg:y1="6.467cm" svg:x2="15.035cm" svg:y2="4.481cm">
          <text:p/>
        </draw:line>
        <draw:polyline draw:style-name="gr2" draw:text-style-name="P1" draw:layer="layout" svg:width="0.042cm" svg:height="0.533cm" svg:x="31.795cm" svg:y="3.817cm" svg:viewBox="0 0 43 534" draw:points="43,534 43,0 0,0 0,534">
          <text:p/>
        </draw:polyline>
        <draw:polyline draw:style-name="gr2" draw:text-style-name="P1" draw:layer="layout" svg:width="0.043cm" svg:height="0.533cm" svg:x="35.215cm" svg:y="3.817cm" svg:viewBox="0 0 44 534" draw:points="0,534 0,0 44,0 44,534">
          <text:p/>
        </draw:polyline>
        <draw:polyline draw:style-name="gr2" draw:text-style-name="P1" draw:layer="layout" svg:width="0.047cm" svg:height="0.533cm" svg:x="32.933cm" svg:y="3.817cm" svg:viewBox="0 0 48 534" draw:points="48,534 48,0 0,0 0,534">
          <text:p/>
        </draw:polyline>
        <draw:polyline draw:style-name="gr2" draw:text-style-name="P1" draw:layer="layout" svg:width="0.047cm" svg:height="0.533cm" svg:x="34.072cm" svg:y="3.817cm" svg:viewBox="0 0 48 534" draw:points="0,534 0,0 48,0 48,534">
          <text:p/>
        </draw:polyline>
        <draw:line draw:style-name="gr3" draw:text-style-name="P1" draw:layer="layout" svg:x1="30.698cm" svg:y1="3.994cm" svg:x2="31.795cm" svg:y2="3.994cm">
          <text:p/>
        </draw:line>
        <draw:line draw:style-name="gr3" draw:text-style-name="P1" draw:layer="layout" svg:x1="31.837cm" svg:y1="3.994cm" svg:x2="32.933cm" svg:y2="3.994cm">
          <text:p/>
        </draw:line>
        <draw:line draw:style-name="gr3" draw:text-style-name="P1" draw:layer="layout" svg:x1="32.98cm" svg:y1="3.994cm" svg:x2="34.072cm" svg:y2="3.994cm">
          <text:p/>
        </draw:line>
        <draw:line draw:style-name="gr3" draw:text-style-name="P1" draw:layer="layout" svg:x1="34.119cm" svg:y1="3.994cm" svg:x2="35.215cm" svg:y2="3.994cm">
          <text:p/>
        </draw:line>
        <draw:line draw:style-name="gr3" draw:text-style-name="P1" draw:layer="layout" svg:x1="35.258cm" svg:y1="3.994cm" svg:x2="36.354cm" svg:y2="3.994cm">
          <text:p/>
        </draw:line>
        <draw:line draw:style-name="gr3" draw:text-style-name="P1" draw:layer="layout" svg:x1="36.401cm" svg:y1="3.994cm" svg:x2="37.493cm" svg:y2="3.994cm">
          <text:p/>
        </draw:line>
        <draw:line draw:style-name="gr3" draw:text-style-name="P1" draw:layer="layout" svg:x1="37.539cm" svg:y1="3.994cm" svg:x2="38.61cm" svg:y2="3.994cm">
          <text:p/>
        </draw:line>
        <draw:line draw:style-name="gr3" draw:text-style-name="P1" draw:layer="layout" svg:x1="5.637cm" svg:y1="13.731cm" svg:x2="38.61cm" svg:y2="13.731cm">
          <text:p/>
        </draw:line>
        <draw:line draw:style-name="gr3" draw:text-style-name="P1" draw:layer="layout" svg:x1="13.727cm" svg:y1="13.596cm" svg:x2="19.192cm" svg:y2="13.596cm">
          <text:p/>
        </draw:line>
        <draw:line draw:style-name="gr4" draw:text-style-name="P1" draw:layer="layout" svg:x1="13.727cm" svg:y1="13.672cm" svg:x2="19.192cm" svg:y2="13.672cm">
          <text:p/>
        </draw:line>
        <draw:line draw:style-name="gr4" draw:text-style-name="P1" draw:layer="layout" svg:x1="13.727cm" svg:y1="13.655cm" svg:x2="19.192cm" svg:y2="13.655cm">
          <text:p/>
        </draw:line>
        <draw:line draw:style-name="gr3" draw:text-style-name="P1" draw:layer="layout" svg:x1="19.412cm" svg:y1="13.596cm" svg:x2="24.882cm" svg:y2="13.596cm">
          <text:p/>
        </draw:line>
        <draw:line draw:style-name="gr4" draw:text-style-name="P1" draw:layer="layout" svg:x1="19.412cm" svg:y1="13.672cm" svg:x2="24.882cm" svg:y2="13.672cm">
          <text:p/>
        </draw:line>
        <draw:line draw:style-name="gr4" draw:text-style-name="P1" draw:layer="layout" svg:x1="19.412cm" svg:y1="13.655cm" svg:x2="24.882cm" svg:y2="13.655cm">
          <text:p/>
        </draw:line>
        <draw:line draw:style-name="gr3" draw:text-style-name="P1" draw:layer="layout" svg:x1="25.102cm" svg:y1="13.596cm" svg:x2="30.567cm" svg:y2="13.596cm">
          <text:p/>
        </draw:line>
        <draw:line draw:style-name="gr4" draw:text-style-name="P1" draw:layer="layout" svg:x1="25.102cm" svg:y1="13.672cm" svg:x2="30.567cm" svg:y2="13.672cm">
          <text:p/>
        </draw:line>
        <draw:line draw:style-name="gr4" draw:text-style-name="P1" draw:layer="layout" svg:x1="25.102cm" svg:y1="13.655cm" svg:x2="30.567cm" svg:y2="13.655cm">
          <text:p/>
        </draw:line>
        <draw:line draw:style-name="gr3" draw:text-style-name="P1" draw:layer="layout" svg:x1="30.791cm" svg:y1="13.596cm" svg:x2="36.257cm" svg:y2="13.596cm">
          <text:p/>
        </draw:line>
        <draw:line draw:style-name="gr4" draw:text-style-name="P1" draw:layer="layout" svg:x1="30.791cm" svg:y1="13.672cm" svg:x2="36.257cm" svg:y2="13.672cm">
          <text:p/>
        </draw:line>
        <draw:line draw:style-name="gr4" draw:text-style-name="P1" draw:layer="layout" svg:x1="36.481cm" svg:y1="13.672cm" svg:x2="38.61cm" svg:y2="13.672cm">
          <text:p/>
        </draw:line>
        <draw:line draw:style-name="gr4" draw:text-style-name="P1" draw:layer="layout" svg:x1="30.791cm" svg:y1="13.655cm" svg:x2="36.257cm" svg:y2="13.655cm">
          <text:p/>
        </draw:line>
        <draw:line draw:style-name="gr4" draw:text-style-name="P1" draw:layer="layout" svg:x1="36.481cm" svg:y1="13.655cm" svg:x2="38.61cm" svg:y2="13.655cm">
          <text:p/>
        </draw:line>
        <draw:line draw:style-name="gr3" draw:text-style-name="P1" draw:layer="layout" svg:x1="38.61cm" svg:y1="4.35cm" svg:x2="25.102cm" svg:y2="4.35cm">
          <text:p/>
        </draw:line>
        <draw:line draw:style-name="gr3" draw:text-style-name="P1" draw:layer="layout" svg:x1="38.61cm" svg:y1="4.439cm" svg:x2="36.481cm" svg:y2="4.439cm">
          <text:p/>
        </draw:line>
        <draw:line draw:style-name="gr3" draw:text-style-name="P1" draw:layer="layout" svg:x1="36.257cm" svg:y1="4.439cm" svg:x2="30.791cm" svg:y2="4.439cm">
          <text:p/>
        </draw:line>
        <draw:line draw:style-name="gr3" draw:text-style-name="P1" draw:layer="layout" svg:x1="30.567cm" svg:y1="4.439cm" svg:x2="25.102cm" svg:y2="4.439cm">
          <text:p/>
        </draw:line>
        <draw:line draw:style-name="gr4" draw:text-style-name="P1" draw:layer="layout" svg:x1="38.61cm" svg:y1="4.405cm" svg:x2="36.481cm" svg:y2="4.405cm">
          <text:p/>
        </draw:line>
        <draw:line draw:style-name="gr4" draw:text-style-name="P1" draw:layer="layout" svg:x1="36.257cm" svg:y1="4.405cm" svg:x2="30.791cm" svg:y2="4.405cm">
          <text:p/>
        </draw:line>
        <draw:line draw:style-name="gr4" draw:text-style-name="P1" draw:layer="layout" svg:x1="30.567cm" svg:y1="4.405cm" svg:x2="25.102cm" svg:y2="4.405cm">
          <text:p/>
        </draw:line>
        <draw:line draw:style-name="gr4" draw:text-style-name="P1" draw:layer="layout" svg:x1="38.61cm" svg:y1="4.384cm" svg:x2="36.481cm" svg:y2="4.384cm">
          <text:p/>
        </draw:line>
        <draw:line draw:style-name="gr4" draw:text-style-name="P1" draw:layer="layout" svg:x1="36.257cm" svg:y1="4.384cm" svg:x2="30.791cm" svg:y2="4.384cm">
          <text:p/>
        </draw:line>
        <draw:line draw:style-name="gr4" draw:text-style-name="P1" draw:layer="layout" svg:x1="30.567cm" svg:y1="4.384cm" svg:x2="25.102cm" svg:y2="4.384cm">
          <text:p/>
        </draw:line>
        <draw:polyline draw:style-name="gr2" draw:text-style-name="P1" draw:layer="layout" svg:width="0.047cm" svg:height="0.533cm" svg:x="26.092cm" svg:y="3.817cm" svg:viewBox="0 0 48 534" draw:points="48,534 48,0 0,0 0,534">
          <text:p/>
        </draw:polyline>
        <draw:polyline draw:style-name="gr2" draw:text-style-name="P1" draw:layer="layout" svg:width="0.046cm" svg:height="0.533cm" svg:x="29.513cm" svg:y="3.817cm" svg:viewBox="0 0 47 534" draw:points="0,534 0,0 47,0 47,534">
          <text:p/>
        </draw:polyline>
        <draw:polyline draw:style-name="gr2" draw:text-style-name="P1" draw:layer="layout" svg:width="0.047cm" svg:height="0.533cm" svg:x="27.231cm" svg:y="3.817cm" svg:viewBox="0 0 48 534" draw:points="48,534 48,0 0,0 0,534">
          <text:p/>
        </draw:polyline>
        <draw:polyline draw:style-name="gr2" draw:text-style-name="P1" draw:layer="layout" svg:width="0.042cm" svg:height="0.533cm" svg:x="28.374cm" svg:y="3.817cm" svg:viewBox="0 0 43 534" draw:points="0,534 0,0 43,0 43,534">
          <text:p/>
        </draw:polyline>
        <draw:line draw:style-name="gr3" draw:text-style-name="P1" draw:layer="layout" svg:x1="24.996cm" svg:y1="3.994cm" svg:x2="26.092cm" svg:y2="3.994cm">
          <text:p/>
        </draw:line>
        <draw:line draw:style-name="gr3" draw:text-style-name="P1" draw:layer="layout" svg:x1="26.139cm" svg:y1="3.994cm" svg:x2="27.231cm" svg:y2="3.994cm">
          <text:p/>
        </draw:line>
        <draw:line draw:style-name="gr3" draw:text-style-name="P1" draw:layer="layout" svg:x1="27.278cm" svg:y1="3.994cm" svg:x2="28.374cm" svg:y2="3.994cm">
          <text:p/>
        </draw:line>
        <draw:line draw:style-name="gr3" draw:text-style-name="P1" draw:layer="layout" svg:x1="28.416cm" svg:y1="3.994cm" svg:x2="29.513cm" svg:y2="3.994cm">
          <text:p/>
        </draw:line>
        <draw:line draw:style-name="gr3" draw:text-style-name="P1" draw:layer="layout" svg:x1="29.559cm" svg:y1="3.994cm" svg:x2="30.652cm" svg:y2="3.994cm">
          <text:p/>
        </draw:line>
        <draw:line draw:style-name="gr3" draw:text-style-name="P1" draw:layer="layout" svg:x1="24.882cm" svg:y1="4.35cm" svg:x2="19.412cm" svg:y2="4.35cm">
          <text:p/>
        </draw:line>
        <draw:line draw:style-name="gr3" draw:text-style-name="P1" draw:layer="layout" svg:x1="24.882cm" svg:y1="4.439cm" svg:x2="19.412cm" svg:y2="4.439cm">
          <text:p/>
        </draw:line>
        <draw:line draw:style-name="gr4" draw:text-style-name="P1" draw:layer="layout" svg:x1="24.882cm" svg:y1="4.405cm" svg:x2="19.412cm" svg:y2="4.405cm">
          <text:p/>
        </draw:line>
        <draw:line draw:style-name="gr4" draw:text-style-name="P1" draw:layer="layout" svg:x1="24.882cm" svg:y1="4.384cm" svg:x2="19.412cm" svg:y2="4.384cm">
          <text:p/>
        </draw:line>
        <draw:polyline draw:style-name="gr2" draw:text-style-name="P1" draw:layer="layout" svg:width="0.047cm" svg:height="0.533cm" svg:x="20.39cm" svg:y="3.817cm" svg:viewBox="0 0 48 534" draw:points="48,534 48,0 0,0 0,534">
          <text:p/>
        </draw:polyline>
        <draw:polyline draw:style-name="gr2" draw:text-style-name="P1" draw:layer="layout" svg:width="0.046cm" svg:height="0.533cm" svg:x="23.811cm" svg:y="3.817cm" svg:viewBox="0 0 47 534" draw:points="0,534 0,0 47,0 47,534">
          <text:p/>
        </draw:polyline>
        <draw:polyline draw:style-name="gr2" draw:text-style-name="P1" draw:layer="layout" svg:width="0.042cm" svg:height="0.533cm" svg:x="21.533cm" svg:y="3.817cm" svg:viewBox="0 0 43 534" draw:points="43,534 43,0 0,0 0,534">
          <text:p/>
        </draw:polyline>
        <draw:polyline draw:style-name="gr2" draw:text-style-name="P1" draw:layer="layout" svg:width="0.046cm" svg:height="0.533cm" svg:x="22.672cm" svg:y="3.817cm" svg:viewBox="0 0 47 534" draw:points="0,534 0,0 47,0 47,534">
          <text:p/>
        </draw:polyline>
        <draw:line draw:style-name="gr4" draw:text-style-name="P1" draw:layer="layout" svg:x1="19.192cm" svg:y1="4.43cm" svg:x2="13.727cm" svg:y2="4.43cm">
          <text:p/>
        </draw:line>
        <draw:line draw:style-name="gr4" draw:text-style-name="P1" draw:layer="layout" svg:x1="19.192cm" svg:y1="4.405cm" svg:x2="13.727cm" svg:y2="4.405cm">
          <text:p/>
        </draw:line>
        <draw:line draw:style-name="gr4" draw:text-style-name="P1" draw:layer="layout" svg:x1="15.192cm" svg:y1="8.884cm" svg:x2="15.192cm" svg:y2="7.995cm">
          <text:p/>
        </draw:line>
        <draw:line draw:style-name="gr4" draw:text-style-name="P1" draw:layer="layout" svg:x1="15.217cm" svg:y1="8.884cm" svg:x2="15.217cm" svg:y2="7.995cm">
          <text:p/>
        </draw:line>
        <draw:line draw:style-name="gr4" draw:text-style-name="P1" draw:layer="layout" svg:x1="15.28cm" svg:y1="7.419cm" svg:x2="15.28cm" svg:y2="7.864cm">
          <text:p/>
        </draw:line>
        <draw:line draw:style-name="gr4" draw:text-style-name="P1" draw:layer="layout" svg:x1="15.263cm" svg:y1="7.419cm" svg:x2="15.263cm" svg:y2="7.864cm">
          <text:p/>
        </draw:line>
        <draw:line draw:style-name="gr3" draw:text-style-name="P1" draw:layer="layout" svg:x1="13.727cm" svg:y1="4.35cm" svg:x2="5.637cm" svg:y2="4.35cm">
          <text:p/>
        </draw:line>
        <draw:line draw:style-name="gr3" draw:text-style-name="P1" draw:layer="layout" svg:x1="13.502cm" svg:y1="4.439cm" svg:x2="8.037cm" svg:y2="4.439cm">
          <text:p/>
        </draw:line>
        <draw:line draw:style-name="gr3" draw:text-style-name="P1" draw:layer="layout" svg:x1="7.813cm" svg:y1="4.439cm" svg:x2="5.637cm" svg:y2="4.439cm">
          <text:p/>
        </draw:line>
        <draw:line draw:style-name="gr4" draw:text-style-name="P1" draw:layer="layout" svg:x1="13.502cm" svg:y1="4.405cm" svg:x2="8.037cm" svg:y2="4.405cm">
          <text:p/>
        </draw:line>
        <draw:line draw:style-name="gr4" draw:text-style-name="P1" draw:layer="layout" svg:x1="7.813cm" svg:y1="4.405cm" svg:x2="5.637cm" svg:y2="4.405cm">
          <text:p/>
        </draw:line>
        <draw:line draw:style-name="gr4" draw:text-style-name="P1" draw:layer="layout" svg:x1="13.502cm" svg:y1="4.384cm" svg:x2="8.037cm" svg:y2="4.384cm">
          <text:p/>
        </draw:line>
        <draw:line draw:style-name="gr4" draw:text-style-name="P1" draw:layer="layout" svg:x1="7.813cm" svg:y1="4.384cm" svg:x2="5.637cm" svg:y2="4.384cm">
          <text:p/>
        </draw:line>
        <draw:line draw:style-name="gr2" draw:text-style-name="P1" draw:layer="layout" svg:x1="38.788cm" svg:y1="14.176cm" svg:x2="38.788cm" svg:y2="3.994cm">
          <text:p/>
        </draw:line>
        <draw:line draw:style-name="gr3" draw:text-style-name="P1" draw:layer="layout" svg:x1="6.97cm" svg:y1="15.272cm" svg:x2="6.97cm" svg:y2="14.176cm">
          <text:p/>
        </draw:line>
        <draw:line draw:style-name="gr5" draw:text-style-name="P1" draw:layer="layout" svg:x1="6.97cm" svg:y1="3.994cm" svg:x2="6.97cm" svg:y2="3.27cm">
          <text:p/>
        </draw:line>
        <draw:line draw:style-name="gr3" draw:text-style-name="P1" draw:layer="layout" svg:x1="19.234cm" svg:y1="14.662cm" svg:x2="13.68cm" svg:y2="14.662cm">
          <text:p/>
        </draw:line>
        <draw:line draw:style-name="gr3" draw:text-style-name="P1" draw:layer="layout" svg:x1="13.549cm" svg:y1="14.662cm" svg:x2="7.991cm" svg:y2="14.662cm">
          <text:p/>
        </draw:line>
        <draw:line draw:style-name="gr3" draw:text-style-name="P1" draw:layer="layout" svg:x1="36.303cm" svg:y1="14.531cm" svg:x2="7.991cm" svg:y2="14.531cm">
          <text:p/>
        </draw:line>
        <draw:line draw:style-name="gr3" draw:text-style-name="P1" draw:layer="layout" svg:x1="13.68cm" svg:y1="14.662cm" svg:x2="13.68cm" svg:y2="15.272cm">
          <text:p/>
        </draw:line>
        <draw:line draw:style-name="gr3" draw:text-style-name="P1" draw:layer="layout" svg:x1="13.549cm" svg:y1="14.662cm" svg:x2="13.549cm" svg:y2="15.272cm">
          <text:p/>
        </draw:line>
        <draw:line draw:style-name="gr3" draw:text-style-name="P1" draw:layer="layout" svg:x1="19.37cm" svg:y1="14.662cm" svg:x2="24.924cm" svg:y2="14.662cm">
          <text:p/>
        </draw:line>
        <draw:line draw:style-name="gr4" draw:text-style-name="P1" draw:layer="layout" svg:x1="17.058cm" svg:y1="11.995cm" svg:x2="17.875cm" svg:y2="11.995cm">
          <text:p/>
        </draw:line>
        <draw:line draw:style-name="gr4" draw:text-style-name="P1" draw:layer="layout" svg:x1="17.058cm" svg:y1="11.97cm" svg:x2="17.875cm" svg:y2="11.97cm">
          <text:p/>
        </draw:line>
        <draw:line draw:style-name="gr2" draw:text-style-name="P1" draw:layer="layout" svg:x1="17.875cm" svg:y1="11.97cm" svg:x2="17.875cm" svg:y2="11.995cm">
          <text:p/>
        </draw:line>
        <draw:line draw:style-name="gr6" draw:text-style-name="P1" draw:layer="layout" svg:x1="17.876cm" svg:y1="11.971cm" svg:x2="17.871cm" svg:y2="11.894cm">
          <text:p/>
        </draw:line>
        <draw:polyline draw:style-name="gr6" draw:text-style-name="P1" draw:layer="layout" svg:width="0.038cm" svg:height="0.136cm" svg:x="17.825cm" svg:y="11.686cm" svg:viewBox="0 0 39 137" draw:points="39,137 18,51 0,0">
          <text:p/>
        </draw:polyline>
        <draw:polyline draw:style-name="gr6" draw:text-style-name="P1" draw:layer="layout" svg:width="0.068cm" svg:height="0.123cm" svg:x="17.727cm" svg:y="11.5cm" svg:viewBox="0 0 69 124" draw:points="69,124 17,25 0,0">
          <text:p/>
        </draw:polyline>
        <draw:polyline draw:style-name="gr6" draw:text-style-name="P1" draw:layer="layout" svg:width="0.102cm" svg:height="0.102cm" svg:x="17.583cm" svg:y="11.343cm" svg:viewBox="0 0 103 103" draw:points="103,103 94,90 9,9 0,0">
          <text:p/>
        </draw:polyline>
        <draw:polyline draw:style-name="gr6" draw:text-style-name="P1" draw:layer="layout" svg:width="0.122cm" svg:height="0.072cm" svg:x="17.406cm" svg:y="11.229cm" svg:viewBox="0 0 123 73" draw:points="123,73 93,52 0,0">
          <text:p/>
        </draw:polyline>
        <draw:polyline draw:style-name="gr6" draw:text-style-name="P1" draw:layer="layout" svg:width="0.14cm" svg:height="0.038cm" svg:x="17.202cm" svg:y="11.166cm" svg:viewBox="0 0 141 39" draw:points="141,39 85,17 0,0">
          <text:p/>
        </draw:polyline>
        <draw:line draw:style-name="gr6" draw:text-style-name="P1" draw:layer="layout" svg:x1="17.136cm" svg:y1="11.158cm" svg:x2="17.058cm" svg:y2="11.153cm">
          <text:p/>
        </draw:line>
        <draw:line draw:style-name="gr2" draw:text-style-name="P1" draw:layer="layout" svg:x1="17.058cm" svg:y1="11.97cm" svg:x2="17.058cm" svg:y2="11.995cm">
          <text:p/>
        </draw:line>
        <draw:line draw:style-name="gr5" draw:text-style-name="P1" draw:layer="layout" svg:x1="17.058cm" svg:y1="10.531cm" svg:x2="18.036cm" svg:y2="10.531cm">
          <text:p/>
        </draw:line>
        <draw:line draw:style-name="gr5" draw:text-style-name="P1" draw:layer="layout" svg:x1="17.058cm" svg:y1="10.306cm" svg:x2="18.036cm" svg:y2="10.306cm">
          <text:p/>
        </draw:line>
        <draw:line draw:style-name="gr5" draw:text-style-name="P1" draw:layer="layout" svg:x1="17.058cm" svg:y1="10.086cm" svg:x2="18.036cm" svg:y2="10.086cm">
          <text:p/>
        </draw:line>
        <draw:line draw:style-name="gr5" draw:text-style-name="P1" draw:layer="layout" svg:x1="17.058cm" svg:y1="9.862cm" svg:x2="18.036cm" svg:y2="9.862cm">
          <text:p/>
        </draw:line>
        <draw:line draw:style-name="gr5" draw:text-style-name="P1" draw:layer="layout" svg:x1="17.058cm" svg:y1="9.642cm" svg:x2="18.036cm" svg:y2="9.642cm">
          <text:p/>
        </draw:line>
        <draw:line draw:style-name="gr5" draw:text-style-name="P1" draw:layer="layout" svg:x1="17.058cm" svg:y1="9.417cm" svg:x2="18.036cm" svg:y2="9.417cm">
          <text:p/>
        </draw:line>
        <draw:line draw:style-name="gr5" draw:text-style-name="P1" draw:layer="layout" svg:x1="17.058cm" svg:y1="9.197cm" svg:x2="18.036cm" svg:y2="9.197cm">
          <text:p/>
        </draw:line>
        <draw:line draw:style-name="gr5" draw:text-style-name="P1" draw:layer="layout" svg:x1="17.058cm" svg:y1="8.973cm" svg:x2="18.036cm" svg:y2="8.973cm">
          <text:p/>
        </draw:line>
        <draw:line draw:style-name="gr5" draw:text-style-name="P1" draw:layer="layout" svg:x1="17.058cm" svg:y1="8.753cm" svg:x2="18.036cm" svg:y2="8.753cm">
          <text:p/>
        </draw:line>
        <draw:line draw:style-name="gr5" draw:text-style-name="P1" draw:layer="layout" svg:x1="17.058cm" svg:y1="8.528cm" svg:x2="18.036cm" svg:y2="8.528cm">
          <text:p/>
        </draw:line>
        <draw:line draw:style-name="gr5" draw:text-style-name="P1" draw:layer="layout" svg:x1="18.214cm" svg:y1="10.531cm" svg:x2="19.192cm" svg:y2="10.531cm">
          <text:p/>
        </draw:line>
        <draw:line draw:style-name="gr5" draw:text-style-name="P1" draw:layer="layout" svg:x1="18.214cm" svg:y1="10.306cm" svg:x2="19.192cm" svg:y2="10.306cm">
          <text:p/>
        </draw:line>
        <draw:line draw:style-name="gr5" draw:text-style-name="P1" draw:layer="layout" svg:x1="18.214cm" svg:y1="10.086cm" svg:x2="19.192cm" svg:y2="10.086cm">
          <text:p/>
        </draw:line>
        <draw:line draw:style-name="gr5" draw:text-style-name="P1" draw:layer="layout" svg:x1="18.214cm" svg:y1="9.862cm" svg:x2="19.192cm" svg:y2="9.862cm">
          <text:p/>
        </draw:line>
        <draw:line draw:style-name="gr5" draw:text-style-name="P1" draw:layer="layout" svg:x1="18.214cm" svg:y1="9.642cm" svg:x2="19.192cm" svg:y2="9.642cm">
          <text:p/>
        </draw:line>
        <draw:line draw:style-name="gr5" draw:text-style-name="P1" draw:layer="layout" svg:x1="18.214cm" svg:y1="9.417cm" svg:x2="19.192cm" svg:y2="9.417cm">
          <text:p/>
        </draw:line>
        <draw:line draw:style-name="gr5" draw:text-style-name="P1" draw:layer="layout" svg:x1="18.214cm" svg:y1="9.197cm" svg:x2="19.192cm" svg:y2="9.197cm">
          <text:p/>
        </draw:line>
        <draw:line draw:style-name="gr5" draw:text-style-name="P1" draw:layer="layout" svg:x1="18.214cm" svg:y1="8.973cm" svg:x2="19.192cm" svg:y2="8.973cm">
          <text:p/>
        </draw:line>
        <draw:line draw:style-name="gr5" draw:text-style-name="P1" draw:layer="layout" svg:x1="18.214cm" svg:y1="8.753cm" svg:x2="19.192cm" svg:y2="8.753cm">
          <text:p/>
        </draw:line>
        <draw:line draw:style-name="gr5" draw:text-style-name="P1" draw:layer="layout" svg:x1="18.214cm" svg:y1="8.528cm" svg:x2="19.192cm" svg:y2="8.528cm">
          <text:p/>
        </draw:line>
        <draw:line draw:style-name="gr2" draw:text-style-name="P1" draw:layer="layout" svg:x1="13.68cm" svg:y1="10.641cm" svg:x2="15.103cm" svg:y2="10.641cm">
          <text:p/>
        </draw:line>
        <draw:line draw:style-name="gr2" draw:text-style-name="P1" draw:layer="layout" svg:x1="13.68cm" svg:y1="10.505cm" svg:x2="15.103cm" svg:y2="10.505cm">
          <text:p/>
        </draw:line>
        <draw:line draw:style-name="gr2" draw:text-style-name="P1" draw:layer="layout" svg:x1="5.637cm" svg:y1="3.994cm" svg:x2="5.637cm" svg:y2="4.439cm">
          <text:p/>
        </draw:line>
        <draw:line draw:style-name="gr2" draw:text-style-name="P1" draw:layer="layout" svg:x1="5.459cm" svg:y1="3.994cm" svg:x2="5.459cm" svg:y2="11.064cm">
          <text:p/>
        </draw:line>
        <draw:line draw:style-name="gr2" draw:text-style-name="P1" draw:layer="layout" svg:x1="5.459cm" svg:y1="11.818cm" svg:x2="5.459cm" svg:y2="14.176cm">
          <text:p/>
        </draw:line>
        <draw:line draw:style-name="gr2" draw:text-style-name="P1" draw:layer="layout" svg:x1="5.59cm" svg:y1="11.818cm" svg:x2="5.59cm" svg:y2="13.596cm">
          <text:p/>
        </draw:line>
        <draw:line draw:style-name="gr3" draw:text-style-name="P1" draw:layer="layout" svg:x1="7.102cm" svg:y1="15.272cm" svg:x2="7.102cm" svg:y2="14.176cm">
          <text:p/>
        </draw:line>
        <draw:line draw:style-name="gr2" draw:text-style-name="P1" draw:layer="layout" svg:x1="13.68cm" svg:y1="12.084cm" svg:x2="13.68cm" svg:y2="9.062cm">
          <text:p/>
        </draw:line>
        <draw:line draw:style-name="gr2" draw:text-style-name="P1" draw:layer="layout" svg:x1="13.68cm" svg:y1="8.884cm" svg:x2="13.68cm" svg:y2="7.995cm">
          <text:p/>
        </draw:line>
        <draw:line draw:style-name="gr2" draw:text-style-name="P1" draw:layer="layout" svg:x1="13.68cm" svg:y1="7.864cm" svg:x2="13.68cm" svg:y2="7.419cm">
          <text:p/>
        </draw:line>
        <draw:line draw:style-name="gr2" draw:text-style-name="P1" draw:layer="layout" svg:x1="15.103cm" svg:y1="12.084cm" svg:x2="15.103cm" svg:y2="11.729cm">
          <text:p/>
        </draw:line>
        <draw:line draw:style-name="gr2" draw:text-style-name="P1" draw:layer="layout" svg:x1="15.103cm" svg:y1="11.017cm" svg:x2="15.103cm" svg:y2="10.128cm">
          <text:p/>
        </draw:line>
        <draw:line draw:style-name="gr2" draw:text-style-name="P1" draw:layer="layout" svg:x1="15.103cm" svg:y1="9.417cm" svg:x2="15.103cm" svg:y2="9.062cm">
          <text:p/>
        </draw:line>
        <draw:line draw:style-name="gr2" draw:text-style-name="P1" draw:layer="layout" svg:x1="15.28cm" svg:y1="12.262cm" svg:x2="15.28cm" svg:y2="11.729cm">
          <text:p/>
        </draw:line>
        <draw:line draw:style-name="gr2" draw:text-style-name="P1" draw:layer="layout" svg:x1="15.28cm" svg:y1="11.017cm" svg:x2="15.28cm" svg:y2="10.128cm">
          <text:p/>
        </draw:line>
        <draw:line draw:style-name="gr2" draw:text-style-name="P1" draw:layer="layout" svg:x1="15.28cm" svg:y1="9.417cm" svg:x2="15.28cm" svg:y2="8.884cm">
          <text:p/>
        </draw:line>
        <draw:line draw:style-name="gr2" draw:text-style-name="P1" draw:layer="layout" svg:x1="15.28cm" svg:y1="7.995cm" svg:x2="15.28cm" svg:y2="7.864cm">
          <text:p/>
        </draw:line>
        <draw:line draw:style-name="gr2" draw:text-style-name="P1" draw:layer="layout" svg:x1="14.882cm" svg:y1="7.864cm" svg:x2="14.882cm" svg:y2="7.419cm">
          <text:p/>
        </draw:line>
        <draw:line draw:style-name="gr2" draw:text-style-name="P1" draw:layer="layout" svg:x1="14.747cm" svg:y1="7.995cm" svg:x2="14.747cm" svg:y2="7.419cm">
          <text:p/>
        </draw:line>
        <draw:line draw:style-name="gr2" draw:text-style-name="P1" draw:layer="layout" svg:x1="14.214cm" svg:y1="7.995cm" svg:x2="14.214cm" svg:y2="7.864cm">
          <text:p/>
        </draw:line>
        <draw:line draw:style-name="gr2" draw:text-style-name="P1" draw:layer="layout" svg:x1="16.881cm" svg:y1="12.262cm" svg:x2="16.881cm" svg:y2="11.995cm">
          <text:p/>
        </draw:line>
        <draw:line draw:style-name="gr2" draw:text-style-name="P1" draw:layer="layout" svg:x1="17.058cm" svg:y1="12.084cm" svg:x2="17.058cm" svg:y2="11.995cm">
          <text:p/>
        </draw:line>
        <draw:line draw:style-name="gr2" draw:text-style-name="P1" draw:layer="layout" svg:x1="17.058cm" svg:y1="11.153cm" svg:x2="17.058cm" svg:y2="7.461cm">
          <text:p/>
        </draw:line>
        <draw:line draw:style-name="gr2" draw:text-style-name="P1" draw:layer="layout" svg:x1="19.192cm" svg:y1="12.084cm" svg:x2="19.192cm" svg:y2="7.461cm">
          <text:p/>
        </draw:line>
        <draw:line draw:style-name="gr7" draw:text-style-name="P1" draw:layer="layout" svg:x1="19.014cm" svg:y1="12.262cm" svg:x2="19.014cm" svg:y2="12.084cm">
          <text:p/>
        </draw:line>
        <draw:line draw:style-name="gr7" draw:text-style-name="P1" draw:layer="layout" svg:x1="18.125cm" svg:y1="12.262cm" svg:x2="18.125cm" svg:y2="12.084cm">
          <text:p/>
        </draw:line>
        <draw:line draw:style-name="gr2" draw:text-style-name="P1" draw:layer="layout" svg:x1="19.37cm" svg:y1="4.794cm" svg:x2="19.37cm" svg:y2="12.262cm">
          <text:p/>
        </draw:line>
        <draw:line draw:style-name="gr2" draw:text-style-name="P1" draw:layer="layout" svg:x1="20.881cm" svg:y1="10.95cm" svg:x2="20.881cm" svg:y2="9.616cm">
          <text:p/>
        </draw:line>
        <draw:line draw:style-name="gr2" draw:text-style-name="P1" draw:layer="layout" svg:x1="20.881cm" svg:y1="8.461cm" svg:x2="20.881cm" svg:y2="7.127cm">
          <text:p/>
        </draw:line>
        <draw:line draw:style-name="gr2" draw:text-style-name="P1" draw:layer="layout" svg:x1="20.792cm" svg:y1="10.95cm" svg:x2="20.792cm" svg:y2="9.616cm">
          <text:p/>
        </draw:line>
        <draw:line draw:style-name="gr2" draw:text-style-name="P1" draw:layer="layout" svg:x1="20.792cm" svg:y1="8.461cm" svg:x2="20.792cm" svg:y2="7.127cm">
          <text:p/>
        </draw:line>
        <draw:line draw:style-name="gr2" draw:text-style-name="P1" draw:layer="layout" svg:x1="16.881cm" svg:y1="12.262cm" svg:x2="19.37cm" svg:y2="12.262cm">
          <text:p/>
        </draw:line>
        <draw:line draw:style-name="gr2" draw:text-style-name="P1" draw:layer="layout" svg:x1="13.68cm" svg:y1="12.084cm" svg:x2="15.103cm" svg:y2="12.084cm">
          <text:p/>
        </draw:line>
        <draw:line draw:style-name="gr2" draw:text-style-name="P1" draw:layer="layout" svg:x1="17.058cm" svg:y1="12.084cm" svg:x2="19.192cm" svg:y2="12.084cm">
          <text:p/>
        </draw:line>
        <draw:line draw:style-name="gr2" draw:text-style-name="P1" draw:layer="layout" svg:x1="18.036cm" svg:y1="10.751cm" svg:x2="18.214cm" svg:y2="10.751cm">
          <text:p/>
        </draw:line>
        <draw:line draw:style-name="gr2" draw:text-style-name="P1" draw:layer="layout" svg:x1="16.881cm" svg:y1="11.995cm" svg:x2="17.058cm" svg:y2="11.995cm">
          <text:p/>
        </draw:line>
        <draw:line draw:style-name="gr2" draw:text-style-name="P1" draw:layer="layout" svg:x1="16.881cm" svg:y1="11.153cm" svg:x2="17.058cm" svg:y2="11.153cm">
          <text:p/>
        </draw:line>
        <draw:line draw:style-name="gr2" draw:text-style-name="P1" draw:layer="layout" svg:x1="17.058cm" svg:y1="7.461cm" svg:x2="19.192cm" svg:y2="7.461cm">
          <text:p/>
        </draw:line>
        <draw:line draw:style-name="gr2" draw:text-style-name="P1" draw:layer="layout" svg:x1="13.68cm" svg:y1="9.062cm" svg:x2="15.103cm" svg:y2="9.062cm">
          <text:p/>
        </draw:line>
        <draw:line draw:style-name="gr2" draw:text-style-name="P1" draw:layer="layout" svg:x1="13.68cm" svg:y1="8.884cm" svg:x2="15.28cm" svg:y2="8.884cm">
          <text:p/>
        </draw:line>
        <draw:line draw:style-name="gr2" draw:text-style-name="P1" draw:layer="layout" svg:x1="13.68cm" svg:y1="7.995cm" svg:x2="14.214cm" svg:y2="7.995cm">
          <text:p/>
        </draw:line>
        <draw:line draw:style-name="gr2" draw:text-style-name="P1" draw:layer="layout" svg:x1="14.747cm" svg:y1="7.995cm" svg:x2="15.28cm" svg:y2="7.995cm">
          <text:p/>
        </draw:line>
        <draw:line draw:style-name="gr2" draw:text-style-name="P1" draw:layer="layout" svg:x1="13.68cm" svg:y1="7.864cm" svg:x2="14.214cm" svg:y2="7.864cm">
          <text:p/>
        </draw:line>
        <draw:line draw:style-name="gr2" draw:text-style-name="P1" draw:layer="layout" svg:x1="14.882cm" svg:y1="7.864cm" svg:x2="15.28cm" svg:y2="7.864cm">
          <text:p/>
        </draw:line>
        <draw:line draw:style-name="gr2" draw:text-style-name="P1" draw:layer="layout" svg:x1="13.68cm" svg:y1="7.419cm" svg:x2="14.747cm" svg:y2="7.419cm">
          <text:p/>
        </draw:line>
        <draw:line draw:style-name="gr2" draw:text-style-name="P1" draw:layer="layout" svg:x1="14.882cm" svg:y1="7.419cm" svg:x2="15.28cm" svg:y2="7.419cm">
          <text:p/>
        </draw:line>
        <draw:line draw:style-name="gr2" draw:text-style-name="P1" draw:layer="layout" svg:x1="15.103cm" svg:y1="9.417cm" svg:x2="15.28cm" svg:y2="9.417cm">
          <text:p/>
        </draw:line>
        <draw:line draw:style-name="gr2" draw:text-style-name="P1" draw:layer="layout" svg:x1="15.103cm" svg:y1="10.128cm" svg:x2="15.28cm" svg:y2="10.128cm">
          <text:p/>
        </draw:line>
        <draw:line draw:style-name="gr7" draw:text-style-name="P1" draw:layer="layout" svg:x1="18.125cm" svg:y1="12.19cm" svg:x2="19.014cm" svg:y2="12.19cm">
          <text:p/>
        </draw:line>
        <draw:line draw:style-name="gr7" draw:text-style-name="P1" draw:layer="layout" svg:x1="18.125cm" svg:y1="12.156cm" svg:x2="19.014cm" svg:y2="12.156cm">
          <text:p/>
        </draw:line>
        <draw:line draw:style-name="gr2" draw:text-style-name="P1" draw:layer="layout" svg:x1="18.214cm" svg:y1="8.397cm" svg:x2="18.214cm" svg:y2="10.751cm">
          <text:p/>
        </draw:line>
        <draw:polyline draw:style-name="gr2" draw:text-style-name="P1" draw:layer="layout" svg:width="0.178cm" svg:height="2.354cm" svg:x="18.036cm" svg:y="8.397cm" svg:viewBox="0 0 179 2355" draw:points="179,0 0,0 0,2355">
          <text:p/>
        </draw:polyline>
        <draw:line draw:style-name="gr3" draw:text-style-name="P1" draw:layer="layout" svg:x1="8.016cm" svg:y1="3.27cm" svg:x2="8.016cm" svg:y2="3.994cm">
          <text:p/>
        </draw:line>
        <draw:line draw:style-name="gr5" draw:text-style-name="P1" draw:layer="layout" svg:x1="7.838cm" svg:y1="3.27cm" svg:x2="7.838cm" svg:y2="3.994cm">
          <text:p/>
        </draw:line>
        <draw:line draw:style-name="gr3" draw:text-style-name="P1" draw:layer="layout" svg:x1="19.37cm" svg:y1="14.662cm" svg:x2="19.37cm" svg:y2="15.272cm">
          <text:p/>
        </draw:line>
        <draw:line draw:style-name="gr3" draw:text-style-name="P1" draw:layer="layout" svg:x1="19.234cm" svg:y1="14.662cm" svg:x2="19.234cm" svg:y2="15.272cm">
          <text:p/>
        </draw:line>
        <draw:line draw:style-name="gr3" draw:text-style-name="P1" draw:layer="layout" svg:x1="25.059cm" svg:y1="14.662cm" svg:x2="25.059cm" svg:y2="15.272cm">
          <text:p/>
        </draw:line>
        <draw:line draw:style-name="gr3" draw:text-style-name="P1" draw:layer="layout" svg:x1="24.924cm" svg:y1="14.662cm" svg:x2="24.924cm" svg:y2="15.272cm">
          <text:p/>
        </draw:line>
        <draw:line draw:style-name="gr3" draw:text-style-name="P1" draw:layer="layout" svg:x1="30.745cm" svg:y1="14.662cm" svg:x2="30.745cm" svg:y2="15.272cm">
          <text:p/>
        </draw:line>
        <draw:polyline draw:style-name="gr3" draw:text-style-name="P1" draw:layer="layout" svg:width="5.555cm" svg:height="0.61cm" svg:x="25.059cm" svg:y="14.662cm" svg:viewBox="0 0 5556 611" draw:points="0,0 5556,0 5556,611">
          <text:p/>
        </draw:polyline>
        <draw:line draw:style-name="gr3" draw:text-style-name="P1" draw:layer="layout" svg:x1="30.745cm" svg:y1="14.662cm" svg:x2="36.303cm" svg:y2="14.662cm">
          <text:p/>
        </draw:line>
        <draw:line draw:style-name="gr3" draw:text-style-name="P1" draw:layer="layout" svg:x1="5.637cm" svg:y1="14.176cm" svg:x2="6.708cm" svg:y2="14.176cm">
          <text:p/>
        </draw:line>
        <draw:line draw:style-name="gr3" draw:text-style-name="P1" draw:layer="layout" svg:x1="6.754cm" svg:y1="14.176cm" svg:x2="7.851cm" svg:y2="14.176cm">
          <text:p/>
        </draw:line>
        <draw:line draw:style-name="gr3" draw:text-style-name="P1" draw:layer="layout" svg:x1="7.893cm" svg:y1="14.176cm" svg:x2="8.99cm" svg:y2="14.176cm">
          <text:p/>
        </draw:line>
        <draw:line draw:style-name="gr3" draw:text-style-name="P1" draw:layer="layout" svg:x1="9.036cm" svg:y1="14.176cm" svg:x2="10.128cm" svg:y2="14.176cm">
          <text:p/>
        </draw:line>
        <draw:line draw:style-name="gr3" draw:text-style-name="P1" draw:layer="layout" svg:x1="10.175cm" svg:y1="14.176cm" svg:x2="11.271cm" svg:y2="14.176cm">
          <text:p/>
        </draw:line>
        <draw:line draw:style-name="gr3" draw:text-style-name="P1" draw:layer="layout" svg:x1="11.314cm" svg:y1="14.176cm" svg:x2="12.41cm" svg:y2="14.176cm">
          <text:p/>
        </draw:line>
        <draw:line draw:style-name="gr3" draw:text-style-name="P1" draw:layer="layout" svg:x1="12.457cm" svg:y1="14.176cm" svg:x2="13.549cm" svg:y2="14.176cm">
          <text:p/>
        </draw:line>
        <draw:line draw:style-name="gr2" draw:text-style-name="P1" draw:layer="layout" svg:x1="5.459cm" svg:y1="14.176cm" svg:x2="5.637cm" svg:y2="14.176cm">
          <text:p/>
        </draw:line>
        <draw:line draw:style-name="gr2" draw:text-style-name="P1" draw:layer="layout" svg:x1="5.459cm" svg:y1="3.994cm" svg:x2="5.637cm" svg:y2="3.994cm">
          <text:p/>
        </draw:line>
        <draw:line draw:style-name="gr2" draw:text-style-name="P1" draw:layer="layout" svg:x1="5.637cm" svg:y1="13.731cm" svg:x2="5.637cm" svg:y2="14.176cm">
          <text:p/>
        </draw:line>
        <draw:line draw:style-name="gr3" draw:text-style-name="P1" draw:layer="layout" svg:x1="5.637cm" svg:y1="3.994cm" svg:x2="6.708cm" svg:y2="3.994cm">
          <text:p/>
        </draw:line>
        <draw:line draw:style-name="gr3" draw:text-style-name="P1" draw:layer="layout" svg:x1="6.754cm" svg:y1="3.994cm" svg:x2="7.851cm" svg:y2="3.994cm">
          <text:p/>
        </draw:line>
        <draw:line draw:style-name="gr3" draw:text-style-name="P1" draw:layer="layout" svg:x1="7.893cm" svg:y1="3.994cm" svg:x2="8.99cm" svg:y2="3.994cm">
          <text:p/>
        </draw:line>
        <draw:line draw:style-name="gr3" draw:text-style-name="P1" draw:layer="layout" svg:x1="9.036cm" svg:y1="3.994cm" svg:x2="10.128cm" svg:y2="3.994cm">
          <text:p/>
        </draw:line>
        <draw:line draw:style-name="gr3" draw:text-style-name="P1" draw:layer="layout" svg:x1="10.175cm" svg:y1="3.994cm" svg:x2="11.271cm" svg:y2="3.994cm">
          <text:p/>
        </draw:line>
        <draw:line draw:style-name="gr3" draw:text-style-name="P1" draw:layer="layout" svg:x1="11.314cm" svg:y1="3.994cm" svg:x2="12.41cm" svg:y2="3.994cm">
          <text:p/>
        </draw:line>
        <draw:line draw:style-name="gr3" draw:text-style-name="P1" draw:layer="layout" svg:x1="12.457cm" svg:y1="3.994cm" svg:x2="13.549cm" svg:y2="3.994cm">
          <text:p/>
        </draw:line>
        <draw:line draw:style-name="gr3" draw:text-style-name="P1" draw:layer="layout" svg:x1="13.596cm" svg:y1="3.994cm" svg:x2="14.692cm" svg:y2="3.994cm">
          <text:p/>
        </draw:line>
        <draw:line draw:style-name="gr3" draw:text-style-name="P1" draw:layer="layout" svg:x1="14.734cm" svg:y1="3.994cm" svg:x2="15.831cm" svg:y2="3.994cm">
          <text:p/>
        </draw:line>
        <draw:line draw:style-name="gr3" draw:text-style-name="P1" draw:layer="layout" svg:x1="15.877cm" svg:y1="3.994cm" svg:x2="16.97cm" svg:y2="3.994cm">
          <text:p/>
        </draw:line>
        <draw:line draw:style-name="gr3" draw:text-style-name="P1" draw:layer="layout" svg:x1="17.016cm" svg:y1="3.994cm" svg:x2="18.113cm" svg:y2="3.994cm">
          <text:p/>
        </draw:line>
        <draw:line draw:style-name="gr3" draw:text-style-name="P1" draw:layer="layout" svg:x1="18.155cm" svg:y1="3.994cm" svg:x2="19.251cm" svg:y2="3.994cm">
          <text:p/>
        </draw:line>
        <draw:polyline draw:style-name="gr2" draw:text-style-name="P1" draw:layer="layout" svg:width="0.042cm" svg:height="0.533cm" svg:x="7.851cm" svg:y="3.817cm" svg:viewBox="0 0 43 534" draw:points="0,534 0,0 43,0 43,534">
          <text:p/>
        </draw:polyline>
        <draw:polyline draw:style-name="gr2" draw:text-style-name="P1" draw:layer="layout" svg:width="0.046cm" svg:height="0.533cm" svg:x="6.708cm" svg:y="3.817cm" svg:viewBox="0 0 47 534" draw:points="0,534 0,0 47,0 47,534">
          <text:p/>
        </draw:polyline>
        <draw:polyline draw:style-name="gr2" draw:text-style-name="P1" draw:layer="layout" svg:width="0.047cm" svg:height="0.533cm" svg:x="13.549cm" svg:y="3.817cm" svg:viewBox="0 0 48 534" draw:points="0,534 0,0 48,0 48,534">
          <text:p/>
        </draw:polyline>
        <draw:polyline draw:style-name="gr2" draw:text-style-name="P1" draw:layer="layout" svg:width="0.047cm" svg:height="0.533cm" svg:x="19.251cm" svg:y="3.817cm" svg:viewBox="0 0 48 534" draw:points="0,534 0,0 48,0 48,534">
          <text:p/>
        </draw:polyline>
        <draw:polyline draw:style-name="gr2" draw:text-style-name="P1" draw:layer="layout" svg:width="0.042cm" svg:height="0.533cm" svg:x="24.954cm" svg:y="3.817cm" svg:viewBox="0 0 43 534" draw:points="0,534 0,0 43,0 43,534">
          <text:p/>
        </draw:polyline>
        <draw:polyline draw:style-name="gr2" draw:text-style-name="P1" draw:layer="layout" svg:width="0.046cm" svg:height="0.533cm" svg:x="30.652cm" svg:y="3.817cm" svg:viewBox="0 0 47 534" draw:points="0,534 0,0 47,0 47,534">
          <text:p/>
        </draw:polyline>
        <draw:polyline draw:style-name="gr2" draw:text-style-name="P1" draw:layer="layout" svg:width="0.046cm" svg:height="0.533cm" svg:x="8.99cm" svg:y="3.817cm" svg:viewBox="0 0 47 534" draw:points="47,534 47,0 0,0 0,534">
          <text:p/>
        </draw:polyline>
        <draw:polyline draw:style-name="gr2" draw:text-style-name="P1" draw:layer="layout" svg:width="0.042cm" svg:height="0.533cm" svg:x="14.692cm" svg:y="3.817cm" svg:viewBox="0 0 43 534" draw:points="43,534 43,0 0,0 0,534">
          <text:p/>
        </draw:polyline>
        <draw:polyline draw:style-name="gr2" draw:text-style-name="P1" draw:layer="layout" svg:width="0.047cm" svg:height="0.533cm" svg:x="12.41cm" svg:y="3.817cm" svg:viewBox="0 0 48 534" draw:points="0,534 0,0 48,0 48,534">
          <text:p/>
        </draw:polyline>
        <draw:polyline draw:style-name="gr2" draw:text-style-name="P1" draw:layer="layout" svg:width="0.047cm" svg:height="0.533cm" svg:x="10.128cm" svg:y="3.817cm" svg:viewBox="0 0 48 534" draw:points="48,534 48,0 0,0 0,534">
          <text:p/>
        </draw:polyline>
        <draw:polyline draw:style-name="gr2" draw:text-style-name="P1" draw:layer="layout" svg:width="0.043cm" svg:height="0.533cm" svg:x="11.271cm" svg:y="3.817cm" svg:viewBox="0 0 44 534" draw:points="0,534 0,0 44,0 44,534">
          <text:p/>
        </draw:polyline>
        <draw:line draw:style-name="gr2" draw:text-style-name="P1" draw:layer="layout" svg:x1="5.459cm" svg:y1="11.818cm" svg:x2="5.59cm" svg:y2="11.818cm">
          <text:p/>
        </draw:line>
        <draw:line draw:style-name="gr2" draw:text-style-name="P1" draw:layer="layout" svg:x1="5.459cm" svg:y1="11.064cm" svg:x2="5.59cm" svg:y2="11.064cm">
          <text:p/>
        </draw:line>
        <draw:line draw:style-name="gr3" draw:text-style-name="P1" draw:layer="layout" svg:x1="8.037cm" svg:y1="13.596cm" svg:x2="13.502cm" svg:y2="13.596cm">
          <text:p/>
        </draw:line>
        <draw:polyline draw:style-name="gr2" draw:text-style-name="P1" draw:layer="layout" svg:width="0.046cm" svg:height="0.533cm" svg:x="6.708cm" svg:y="13.731cm" svg:viewBox="0 0 47 534" draw:points="0,0 0,534 47,534 47,0">
          <text:p/>
        </draw:polyline>
        <draw:line draw:style-name="gr2" draw:text-style-name="P1" draw:layer="layout" svg:x1="5.637cm" svg:y1="13.731cm" svg:x2="5.637cm" svg:y2="13.596cm">
          <text:p/>
        </draw:line>
        <draw:line draw:style-name="gr4" draw:text-style-name="P1" draw:layer="layout" svg:x1="5.637cm" svg:y1="13.672cm" svg:x2="7.813cm" svg:y2="13.672cm">
          <text:p/>
        </draw:line>
        <draw:line draw:style-name="gr4" draw:text-style-name="P1" draw:layer="layout" svg:x1="8.037cm" svg:y1="13.672cm" svg:x2="13.502cm" svg:y2="13.672cm">
          <text:p/>
        </draw:line>
        <draw:line draw:style-name="gr4" draw:text-style-name="P1" draw:layer="layout" svg:x1="5.637cm" svg:y1="13.655cm" svg:x2="7.813cm" svg:y2="13.655cm">
          <text:p/>
        </draw:line>
        <draw:line draw:style-name="gr4" draw:text-style-name="P1" draw:layer="layout" svg:x1="8.037cm" svg:y1="13.655cm" svg:x2="13.502cm" svg:y2="13.655cm">
          <text:p/>
        </draw:line>
        <draw:polyline draw:style-name="gr2" draw:text-style-name="P1" draw:layer="layout" svg:width="0.047cm" svg:height="0.533cm" svg:x="13.549cm" svg:y="13.731cm" svg:viewBox="0 0 48 534" draw:points="0,0 0,534 48,534 48,0">
          <text:p/>
        </draw:polyline>
        <draw:polyline draw:style-name="gr2" draw:text-style-name="P1" draw:layer="layout" svg:width="0.042cm" svg:height="0.533cm" svg:x="7.851cm" svg:y="13.731cm" svg:viewBox="0 0 43 534" draw:points="0,0 0,534 43,534 43,0">
          <text:p/>
        </draw:polyline>
        <draw:polyline draw:style-name="gr2" draw:text-style-name="P1" draw:layer="layout" svg:width="0.047cm" svg:height="0.533cm" svg:x="19.251cm" svg:y="13.731cm" svg:viewBox="0 0 48 534" draw:points="0,0 0,534 48,534 48,0">
          <text:p/>
        </draw:polyline>
        <draw:line draw:style-name="gr3" draw:text-style-name="P1" draw:layer="layout" svg:x1="5.459cm" svg:y1="11.064cm" svg:x2="5.459cm" svg:y2="11.818cm">
          <text:p/>
        </draw:line>
        <draw:line draw:style-name="gr4" draw:text-style-name="P1" draw:layer="layout" svg:x1="5.527cm" svg:y1="11.064cm" svg:x2="5.527cm" svg:y2="11.818cm">
          <text:p/>
        </draw:line>
        <draw:line draw:style-name="gr4" draw:text-style-name="P1" draw:layer="layout" svg:x1="5.506cm" svg:y1="11.064cm" svg:x2="5.506cm" svg:y2="11.818cm">
          <text:p/>
        </draw:line>
        <draw:line draw:style-name="gr3" draw:text-style-name="P1" draw:layer="layout" svg:x1="7.991cm" svg:y1="14.176cm" svg:x2="7.991cm" svg:y2="15.272cm">
          <text:p/>
        </draw:line>
        <draw:line draw:style-name="gr3" draw:text-style-name="P1" draw:layer="layout" svg:x1="7.859cm" svg:y1="14.264cm" svg:x2="7.859cm" svg:y2="15.272cm">
          <text:p/>
        </draw:line>
        <draw:polyline draw:style-name="gr2" draw:text-style-name="P1" draw:layer="layout" svg:width="0.046cm" svg:height="0.533cm" svg:x="8.99cm" svg:y="13.731cm" svg:viewBox="0 0 47 534" draw:points="47,0 47,534 0,534 0,0">
          <text:p/>
        </draw:polyline>
        <draw:polyline draw:style-name="gr2" draw:text-style-name="P1" draw:layer="layout" svg:width="0.047cm" svg:height="0.533cm" svg:x="12.41cm" svg:y="13.731cm" svg:viewBox="0 0 48 534" draw:points="0,0 0,534 48,534 48,0">
          <text:p/>
        </draw:polyline>
        <draw:polyline draw:style-name="gr2" draw:text-style-name="P1" draw:layer="layout" svg:width="0.047cm" svg:height="0.533cm" svg:x="10.128cm" svg:y="13.731cm" svg:viewBox="0 0 48 534" draw:points="48,0 48,534 0,534 0,0">
          <text:p/>
        </draw:polyline>
        <draw:polyline draw:style-name="gr2" draw:text-style-name="P1" draw:layer="layout" svg:width="0.043cm" svg:height="0.533cm" svg:x="11.271cm" svg:y="13.731cm" svg:viewBox="0 0 44 534" draw:points="0,0 0,534 44,534 44,0">
          <text:p/>
        </draw:polyline>
        <draw:line draw:style-name="gr3" draw:text-style-name="P1" draw:layer="layout" svg:x1="13.727cm" svg:y1="4.35cm" svg:x2="19.192cm" svg:y2="4.35cm">
          <text:p/>
        </draw:line>
        <draw:line draw:style-name="gr2" draw:text-style-name="P1" draw:layer="layout" svg:x1="14.214cm" svg:y1="7.864cm" svg:x2="14.747cm" svg:y2="7.864cm">
          <text:p/>
        </draw:line>
        <draw:line draw:style-name="gr4" draw:text-style-name="P1" draw:layer="layout" svg:x1="14.214cm" svg:y1="7.919cm" svg:x2="14.747cm" svg:y2="7.919cm">
          <text:p/>
        </draw:line>
        <draw:line draw:style-name="gr4" draw:text-style-name="P1" draw:layer="layout" svg:x1="14.214cm" svg:y1="7.94cm" svg:x2="14.747cm" svg:y2="7.94cm">
          <text:p/>
        </draw:line>
        <draw:line draw:style-name="gr3" draw:text-style-name="P1" draw:layer="layout" svg:x1="15.877cm" svg:y1="3.994cm" svg:x2="16.97cm" svg:y2="3.994cm">
          <text:p/>
        </draw:line>
        <draw:line draw:style-name="gr3" draw:text-style-name="P1" draw:layer="layout" svg:x1="17.016cm" svg:y1="3.994cm" svg:x2="18.113cm" svg:y2="3.994cm">
          <text:p/>
        </draw:line>
        <draw:polyline draw:style-name="gr2" draw:text-style-name="P1" draw:layer="layout" svg:width="0.042cm" svg:height="0.533cm" svg:x="18.113cm" svg:y="3.817cm" svg:viewBox="0 0 43 534" draw:points="0,534 0,0 43,0 43,534">
          <text:p/>
        </draw:polyline>
        <draw:polyline draw:style-name="gr2" draw:text-style-name="P1" draw:layer="layout" svg:width="0.046cm" svg:height="0.533cm" svg:x="15.831cm" svg:y="3.817cm" svg:viewBox="0 0 47 534" draw:points="47,534 47,0 0,0 0,534">
          <text:p/>
        </draw:polyline>
        <draw:polyline draw:style-name="gr2" draw:text-style-name="P1" draw:layer="layout" svg:width="0.046cm" svg:height="0.533cm" svg:x="16.97cm" svg:y="3.817cm" svg:viewBox="0 0 47 534" draw:points="0,534 0,0 47,0 47,534">
          <text:p/>
        </draw:polyline>
        <draw:line draw:style-name="gr3" draw:text-style-name="P1" draw:layer="layout" svg:x1="19.298cm" svg:y1="3.994cm" svg:x2="20.39cm" svg:y2="3.994cm">
          <text:p/>
        </draw:line>
        <draw:line draw:style-name="gr3" draw:text-style-name="P1" draw:layer="layout" svg:x1="20.437cm" svg:y1="3.994cm" svg:x2="21.533cm" svg:y2="3.994cm">
          <text:p/>
        </draw:line>
        <draw:line draw:style-name="gr3" draw:text-style-name="P1" draw:layer="layout" svg:x1="21.575cm" svg:y1="3.994cm" svg:x2="22.672cm" svg:y2="3.994cm">
          <text:p/>
        </draw:line>
        <draw:line draw:style-name="gr3" draw:text-style-name="P1" draw:layer="layout" svg:x1="22.718cm" svg:y1="3.994cm" svg:x2="23.811cm" svg:y2="3.994cm">
          <text:p/>
        </draw:line>
        <draw:line draw:style-name="gr3" draw:text-style-name="P1" draw:layer="layout" svg:x1="23.857cm" svg:y1="3.994cm" svg:x2="24.954cm" svg:y2="3.994cm">
          <text:p/>
        </draw:line>
        <draw:polyline draw:style-name="gr2" draw:text-style-name="P1" draw:layer="layout" svg:width="0.042cm" svg:height="0.533cm" svg:x="24.954cm" svg:y="3.817cm" svg:viewBox="0 0 43 534" draw:points="0,534 0,0 43,0 43,534">
          <text:p/>
        </draw:polyline>
        <draw:polyline draw:style-name="gr2" draw:text-style-name="P1" draw:layer="layout" svg:width="0.042cm" svg:height="0.533cm" svg:x="24.954cm" svg:y="13.731cm" svg:viewBox="0 0 43 534" draw:points="0,0 0,534 43,534 43,0">
          <text:p/>
        </draw:polyline>
        <draw:polyline draw:style-name="gr2" draw:text-style-name="P1" draw:layer="layout" svg:width="0.046cm" svg:height="0.533cm" svg:x="30.652cm" svg:y="13.731cm" svg:viewBox="0 0 47 534" draw:points="0,0 0,534 47,534 47,0">
          <text:p/>
        </draw:polyline>
        <draw:line draw:style-name="gr3" draw:text-style-name="P1" draw:layer="layout" svg:x1="13.596cm" svg:y1="14.176cm" svg:x2="14.692cm" svg:y2="14.176cm">
          <text:p/>
        </draw:line>
        <draw:line draw:style-name="gr3" draw:text-style-name="P1" draw:layer="layout" svg:x1="14.734cm" svg:y1="14.176cm" svg:x2="15.831cm" svg:y2="14.176cm">
          <text:p/>
        </draw:line>
        <draw:line draw:style-name="gr3" draw:text-style-name="P1" draw:layer="layout" svg:x1="15.877cm" svg:y1="14.176cm" svg:x2="16.97cm" svg:y2="14.176cm">
          <text:p/>
        </draw:line>
        <draw:line draw:style-name="gr3" draw:text-style-name="P1" draw:layer="layout" svg:x1="17.016cm" svg:y1="14.176cm" svg:x2="18.113cm" svg:y2="14.176cm">
          <text:p/>
        </draw:line>
        <draw:line draw:style-name="gr3" draw:text-style-name="P1" draw:layer="layout" svg:x1="18.155cm" svg:y1="14.176cm" svg:x2="19.251cm" svg:y2="14.176cm">
          <text:p/>
        </draw:line>
        <draw:polyline draw:style-name="gr2" draw:text-style-name="P1" draw:layer="layout" svg:width="0.042cm" svg:height="0.533cm" svg:x="14.692cm" svg:y="13.731cm" svg:viewBox="0 0 43 534" draw:points="43,0 43,534 0,534 0,0">
          <text:p/>
        </draw:polyline>
        <draw:polyline draw:style-name="gr2" draw:text-style-name="P1" draw:layer="layout" svg:width="0.042cm" svg:height="0.533cm" svg:x="18.113cm" svg:y="13.731cm" svg:viewBox="0 0 43 534" draw:points="0,0 0,534 43,534 43,0">
          <text:p/>
        </draw:polyline>
        <draw:polyline draw:style-name="gr2" draw:text-style-name="P1" draw:layer="layout" svg:width="0.046cm" svg:height="0.533cm" svg:x="15.831cm" svg:y="13.731cm" svg:viewBox="0 0 47 534" draw:points="47,0 47,534 0,534 0,0">
          <text:p/>
        </draw:polyline>
        <draw:polyline draw:style-name="gr2" draw:text-style-name="P1" draw:layer="layout" svg:width="0.046cm" svg:height="0.533cm" svg:x="16.97cm" svg:y="13.731cm" svg:viewBox="0 0 47 534" draw:points="0,0 0,534 47,534 47,0">
          <text:p/>
        </draw:polyline>
        <draw:line draw:style-name="gr3" draw:text-style-name="P1" draw:layer="layout" svg:x1="19.298cm" svg:y1="14.176cm" svg:x2="20.39cm" svg:y2="14.176cm">
          <text:p/>
        </draw:line>
        <draw:line draw:style-name="gr3" draw:text-style-name="P1" draw:layer="layout" svg:x1="20.437cm" svg:y1="14.176cm" svg:x2="21.533cm" svg:y2="14.176cm">
          <text:p/>
        </draw:line>
        <draw:line draw:style-name="gr3" draw:text-style-name="P1" draw:layer="layout" svg:x1="21.575cm" svg:y1="14.176cm" svg:x2="22.672cm" svg:y2="14.176cm">
          <text:p/>
        </draw:line>
        <draw:line draw:style-name="gr3" draw:text-style-name="P1" draw:layer="layout" svg:x1="22.718cm" svg:y1="14.176cm" svg:x2="23.811cm" svg:y2="14.176cm">
          <text:p/>
        </draw:line>
        <draw:line draw:style-name="gr3" draw:text-style-name="P1" draw:layer="layout" svg:x1="23.857cm" svg:y1="14.176cm" svg:x2="24.954cm" svg:y2="14.176cm">
          <text:p/>
        </draw:line>
        <draw:polyline draw:style-name="gr2" draw:text-style-name="P1" draw:layer="layout" svg:width="0.047cm" svg:height="0.533cm" svg:x="20.39cm" svg:y="13.731cm" svg:viewBox="0 0 48 534" draw:points="48,0 48,534 0,534 0,0">
          <text:p/>
        </draw:polyline>
        <draw:polyline draw:style-name="gr2" draw:text-style-name="P1" draw:layer="layout" svg:width="0.046cm" svg:height="0.533cm" svg:x="23.811cm" svg:y="13.731cm" svg:viewBox="0 0 47 534" draw:points="0,0 0,534 47,534 47,0">
          <text:p/>
        </draw:polyline>
        <draw:polyline draw:style-name="gr2" draw:text-style-name="P1" draw:layer="layout" svg:width="0.042cm" svg:height="0.533cm" svg:x="21.533cm" svg:y="13.731cm" svg:viewBox="0 0 43 534" draw:points="43,0 43,534 0,534 0,0">
          <text:p/>
        </draw:polyline>
        <draw:polyline draw:style-name="gr2" draw:text-style-name="P1" draw:layer="layout" svg:width="0.046cm" svg:height="0.533cm" svg:x="22.672cm" svg:y="13.731cm" svg:viewBox="0 0 47 534" draw:points="0,0 0,534 47,534 47,0">
          <text:p/>
        </draw:polyline>
        <draw:line draw:style-name="gr3" draw:text-style-name="P1" draw:layer="layout" svg:x1="24.996cm" svg:y1="14.176cm" svg:x2="26.092cm" svg:y2="14.176cm">
          <text:p/>
        </draw:line>
        <draw:line draw:style-name="gr3" draw:text-style-name="P1" draw:layer="layout" svg:x1="26.139cm" svg:y1="14.176cm" svg:x2="27.231cm" svg:y2="14.176cm">
          <text:p/>
        </draw:line>
        <draw:line draw:style-name="gr3" draw:text-style-name="P1" draw:layer="layout" svg:x1="27.278cm" svg:y1="14.176cm" svg:x2="28.374cm" svg:y2="14.176cm">
          <text:p/>
        </draw:line>
        <draw:line draw:style-name="gr3" draw:text-style-name="P1" draw:layer="layout" svg:x1="28.416cm" svg:y1="14.176cm" svg:x2="29.513cm" svg:y2="14.176cm">
          <text:p/>
        </draw:line>
        <draw:line draw:style-name="gr3" draw:text-style-name="P1" draw:layer="layout" svg:x1="29.559cm" svg:y1="14.176cm" svg:x2="30.652cm" svg:y2="14.176cm">
          <text:p/>
        </draw:line>
        <draw:polyline draw:style-name="gr2" draw:text-style-name="P1" draw:layer="layout" svg:width="0.047cm" svg:height="0.533cm" svg:x="26.092cm" svg:y="13.731cm" svg:viewBox="0 0 48 534" draw:points="48,0 48,534 0,534 0,0">
          <text:p/>
        </draw:polyline>
        <draw:polyline draw:style-name="gr2" draw:text-style-name="P1" draw:layer="layout" svg:width="0.046cm" svg:height="0.533cm" svg:x="29.513cm" svg:y="13.731cm" svg:viewBox="0 0 47 534" draw:points="0,0 0,534 47,534 47,0">
          <text:p/>
        </draw:polyline>
        <draw:polyline draw:style-name="gr2" draw:text-style-name="P1" draw:layer="layout" svg:width="0.047cm" svg:height="0.533cm" svg:x="27.231cm" svg:y="13.731cm" svg:viewBox="0 0 48 534" draw:points="48,0 48,534 0,534 0,0">
          <text:p/>
        </draw:polyline>
        <draw:polyline draw:style-name="gr2" draw:text-style-name="P1" draw:layer="layout" svg:width="0.042cm" svg:height="0.533cm" svg:x="28.374cm" svg:y="13.731cm" svg:viewBox="0 0 43 534" draw:points="0,0 0,534 43,534 43,0">
          <text:p/>
        </draw:polyline>
        <draw:line draw:style-name="gr3" draw:text-style-name="P1" draw:layer="layout" svg:x1="30.698cm" svg:y1="14.176cm" svg:x2="31.795cm" svg:y2="14.176cm">
          <text:p/>
        </draw:line>
        <draw:line draw:style-name="gr3" draw:text-style-name="P1" draw:layer="layout" svg:x1="31.837cm" svg:y1="14.176cm" svg:x2="32.933cm" svg:y2="14.176cm">
          <text:p/>
        </draw:line>
        <draw:line draw:style-name="gr3" draw:text-style-name="P1" draw:layer="layout" svg:x1="32.98cm" svg:y1="14.176cm" svg:x2="34.072cm" svg:y2="14.176cm">
          <text:p/>
        </draw:line>
        <draw:line draw:style-name="gr3" draw:text-style-name="P1" draw:layer="layout" svg:x1="34.119cm" svg:y1="14.176cm" svg:x2="35.215cm" svg:y2="14.176cm">
          <text:p/>
        </draw:line>
        <draw:line draw:style-name="gr3" draw:text-style-name="P1" draw:layer="layout" svg:x1="35.258cm" svg:y1="14.176cm" svg:x2="36.354cm" svg:y2="14.176cm">
          <text:p/>
        </draw:line>
        <draw:line draw:style-name="gr3" draw:text-style-name="P1" draw:layer="layout" svg:x1="36.401cm" svg:y1="14.176cm" svg:x2="37.493cm" svg:y2="14.176cm">
          <text:p/>
        </draw:line>
        <draw:line draw:style-name="gr3" draw:text-style-name="P1" draw:layer="layout" svg:x1="37.539cm" svg:y1="14.176cm" svg:x2="38.61cm" svg:y2="14.176cm">
          <text:p/>
        </draw:line>
        <draw:polyline draw:style-name="gr2" draw:text-style-name="P1" draw:layer="layout" svg:width="0.042cm" svg:height="0.533cm" svg:x="31.795cm" svg:y="13.731cm" svg:viewBox="0 0 43 534" draw:points="43,0 43,534 0,534 0,0">
          <text:p/>
        </draw:polyline>
        <draw:polyline draw:style-name="gr2" draw:text-style-name="P1" draw:layer="layout" svg:width="0.043cm" svg:height="0.533cm" svg:x="35.215cm" svg:y="13.731cm" svg:viewBox="0 0 44 534" draw:points="0,0 0,534 44,534 44,0">
          <text:p/>
        </draw:polyline>
        <draw:polyline draw:style-name="gr2" draw:text-style-name="P1" draw:layer="layout" svg:width="0.047cm" svg:height="0.533cm" svg:x="32.933cm" svg:y="13.731cm" svg:viewBox="0 0 48 534" draw:points="48,0 48,534 0,534 0,0">
          <text:p/>
        </draw:polyline>
        <draw:polyline draw:style-name="gr2" draw:text-style-name="P1" draw:layer="layout" svg:width="0.047cm" svg:height="0.533cm" svg:x="34.072cm" svg:y="13.731cm" svg:viewBox="0 0 48 534" draw:points="0,0 0,534 48,534 48,0">
          <text:p/>
        </draw:polyline>
        <draw:polyline draw:style-name="gr2" draw:text-style-name="P1" draw:layer="layout" svg:width="0.047cm" svg:height="0.533cm" svg:x="36.354cm" svg:y="13.731cm" svg:viewBox="0 0 48 534" draw:points="0,0 0,534 48,534 48,0">
          <text:p/>
        </draw:polyline>
        <draw:polyline draw:style-name="gr2" draw:text-style-name="P1" draw:layer="layout" svg:width="0.047cm" svg:height="0.533cm" svg:x="36.354cm" svg:y="3.817cm" svg:viewBox="0 0 48 534" draw:points="0,534 0,0 48,0 48,534">
          <text:p/>
        </draw:polyline>
        <draw:line draw:style-name="gr2" draw:text-style-name="P1" draw:layer="layout" svg:x1="38.61cm" svg:y1="3.994cm" svg:x2="38.61cm" svg:y2="4.439cm">
          <text:p/>
        </draw:line>
        <draw:line draw:style-name="gr2" draw:text-style-name="P1" draw:layer="layout" svg:x1="38.657cm" svg:y1="4.439cm" svg:x2="38.657cm" svg:y2="13.596cm">
          <text:p/>
        </draw:line>
        <draw:line draw:style-name="gr2" draw:text-style-name="P1" draw:layer="layout" svg:x1="38.788cm" svg:y1="14.176cm" svg:x2="38.61cm" svg:y2="14.176cm">
          <text:p/>
        </draw:line>
        <draw:line draw:style-name="gr2" draw:text-style-name="P1" draw:layer="layout" svg:x1="38.788cm" svg:y1="3.994cm" svg:x2="38.61cm" svg:y2="3.994cm">
          <text:p/>
        </draw:line>
        <draw:line draw:style-name="gr2" draw:text-style-name="P1" draw:layer="layout" svg:x1="38.657cm" svg:y1="4.439cm" svg:x2="38.61cm" svg:y2="4.439cm">
          <text:p/>
        </draw:line>
        <draw:line draw:style-name="gr2" draw:text-style-name="P1" draw:layer="layout" svg:x1="38.61cm" svg:y1="13.731cm" svg:x2="38.61cm" svg:y2="14.176cm">
          <text:p/>
        </draw:line>
        <draw:line draw:style-name="gr3" draw:text-style-name="P1" draw:layer="layout" svg:x1="36.481cm" svg:y1="13.596cm" svg:x2="38.61cm" svg:y2="13.596cm">
          <text:p/>
        </draw:line>
        <draw:line draw:style-name="gr2" draw:text-style-name="P1" draw:layer="layout" svg:x1="38.61cm" svg:y1="13.731cm" svg:x2="38.61cm" svg:y2="13.596cm">
          <text:p/>
        </draw:line>
        <draw:polyline draw:style-name="gr2" draw:text-style-name="P1" draw:layer="layout" svg:width="0.046cm" svg:height="0.533cm" svg:x="37.493cm" svg:y="3.817cm" svg:viewBox="0 0 47 534" draw:points="0,534 0,0 47,0 47,534">
          <text:p/>
        </draw:polyline>
        <draw:line draw:style-name="gr3" draw:text-style-name="P1" draw:layer="layout" svg:x1="36.434cm" svg:y1="3.27cm" svg:x2="36.434cm" svg:y2="3.994cm">
          <text:p/>
        </draw:line>
        <draw:line draw:style-name="gr3" draw:text-style-name="P1" draw:layer="layout" svg:x1="36.303cm" svg:y1="3.27cm" svg:x2="36.303cm" svg:y2="3.994cm">
          <text:p/>
        </draw:line>
        <draw:line draw:style-name="gr3" draw:text-style-name="P1" draw:layer="layout" svg:x1="36.434cm" svg:y1="14.176cm" svg:x2="36.434cm" svg:y2="15.272cm">
          <text:p/>
        </draw:line>
        <draw:line draw:style-name="gr3" draw:text-style-name="P1" draw:layer="layout" svg:x1="36.303cm" svg:y1="14.176cm" svg:x2="36.303cm" svg:y2="15.272cm">
          <text:p/>
        </draw:line>
        <draw:polyline draw:style-name="gr2" draw:text-style-name="P1" draw:layer="layout" svg:width="0.046cm" svg:height="0.533cm" svg:x="37.493cm" svg:y="13.731cm" svg:viewBox="0 0 47 534" draw:points="0,0 0,534 47,534 47,0">
          <text:p/>
        </draw:polyline>
        <draw:line draw:style-name="gr1" draw:text-style-name="P1" draw:layer="layout" svg:x1="15.009cm" svg:y1="5.37cm" svg:x2="15.009cm" svg:y2="5.353cm">
          <text:p/>
        </draw:line>
        <draw:line draw:style-name="gr1" draw:text-style-name="P1" draw:layer="layout" svg:x1="14.476cm" svg:y1="5.37cm" svg:x2="14.476cm" svg:y2="5.353cm">
          <text:p/>
        </draw:line>
        <draw:line draw:style-name="gr2" draw:text-style-name="P1" draw:layer="layout" svg:x1="16.593cm" svg:y1="4.481cm" svg:x2="16.593cm" svg:y2="6.378cm">
          <text:p/>
        </draw:line>
        <draw:line draw:style-name="gr2" draw:text-style-name="P1" draw:layer="layout" svg:x1="16.457cm" svg:y1="4.481cm" svg:x2="16.457cm" svg:y2="6.378cm">
          <text:p/>
        </draw:line>
        <draw:line draw:style-name="gr2" draw:text-style-name="P1" draw:layer="layout" svg:x1="17.837cm" svg:y1="6.467cm" svg:x2="17.837cm" svg:y2="6.378cm">
          <text:p/>
        </draw:line>
        <draw:line draw:style-name="gr6" draw:text-style-name="P1" draw:layer="layout" svg:x1="14.634cm" svg:y1="4.976cm" svg:x2="14.582cm" svg:y2="5.037cm">
          <text:p/>
        </draw:line>
        <draw:polyline draw:style-name="gr6" draw:text-style-name="P1" draw:layer="layout" svg:width="0.051cm" svg:height="0.131cm" svg:x="14.493cm" svg:y="5.095cm" svg:viewBox="0 0 52 132" draw:points="52,0 39,25 4,107 0,132">
          <text:p/>
        </draw:polyline>
        <draw:line draw:style-name="gr6" draw:text-style-name="P1" draw:layer="layout" svg:x1="14.481cm" svg:y1="5.294cm" svg:x2="14.476cm" svg:y2="5.371cm">
          <text:p/>
        </draw:line>
        <draw:line draw:style-name="gr6" draw:text-style-name="P1" draw:layer="layout" svg:x1="15.01cm" svg:y1="5.354cm" svg:x2="14.921cm" svg:y2="5.264cm">
          <text:p/>
        </draw:line>
        <draw:line draw:style-name="gr6" draw:text-style-name="P1" draw:layer="layout" svg:x1="14.871cm" svg:y1="5.215cm" svg:x2="14.772cm" svg:y2="5.116cm">
          <text:p/>
        </draw:line>
        <draw:line draw:style-name="gr6" draw:text-style-name="P1" draw:layer="layout" svg:x1="14.723cm" svg:y1="5.066cm" svg:x2="14.633cm" svg:y2="4.976cm">
          <text:p/>
        </draw:line>
        <draw:line draw:style-name="gr6" draw:text-style-name="P1" draw:layer="layout" svg:x1="14.998cm" svg:y1="5.367cm" svg:x2="14.908cm" svg:y2="5.277cm">
          <text:p/>
        </draw:line>
        <draw:line draw:style-name="gr6" draw:text-style-name="P1" draw:layer="layout" svg:x1="14.858cm" svg:y1="5.227cm" svg:x2="14.76cm" svg:y2="5.129cm">
          <text:p/>
        </draw:line>
        <draw:line draw:style-name="gr6" draw:text-style-name="P1" draw:layer="layout" svg:x1="14.71cm" svg:y1="5.079cm" svg:x2="14.62cm" svg:y2="4.989cm">
          <text:p/>
        </draw:line>
        <draw:line draw:style-name="gr2" draw:text-style-name="P1" draw:layer="layout" svg:x1="15.28cm" svg:y1="12.262cm" svg:x2="13.502cm" svg:y2="12.262cm">
          <text:p/>
        </draw:line>
        <draw:line draw:style-name="gr6" draw:text-style-name="P1" draw:layer="layout" svg:x1="16.881cm" svg:y1="6.517cm" svg:x2="16.771cm" svg:y2="6.517cm">
          <text:p/>
        </draw:line>
        <draw:line draw:style-name="gr6" draw:text-style-name="P1" draw:layer="layout" svg:x1="16.699cm" svg:y1="6.517cm" svg:x2="16.559cm" svg:y2="6.517cm">
          <text:p/>
        </draw:line>
        <draw:line draw:style-name="gr6" draw:text-style-name="P1" draw:layer="layout" svg:x1="16.487cm" svg:y1="6.517cm" svg:x2="16.347cm" svg:y2="6.517cm">
          <text:p/>
        </draw:line>
        <draw:line draw:style-name="gr6" draw:text-style-name="P1" draw:layer="layout" svg:x1="16.275cm" svg:y1="6.517cm" svg:x2="16.165cm" svg:y2="6.517cm">
          <text:p/>
        </draw:line>
        <draw:polyline draw:style-name="gr4" draw:text-style-name="P1" draw:layer="layout" svg:width="0.089cm" svg:height="0.026cm" svg:x="16.881cm" svg:y="6.496cm" svg:viewBox="0 0 90 27" draw:points="0,0 0,18 29,18 29,27 90,27">
          <text:p/>
        </draw:polyline>
        <draw:polygon draw:style-name="gr4" draw:text-style-name="P1" draw:layer="layout" svg:width="0.025cm" svg:height="0.716cm" svg:x="16.881cm" svg:y="6.517cm" svg:viewBox="0 0 26 717" draw:points="0,717 0,0 26,0 26,717">
          <text:p/>
        </draw:polygon>
        <draw:line draw:style-name="gr4" draw:text-style-name="P1" draw:layer="layout" svg:x1="16.97cm" svg:y1="7.224cm" svg:x2="16.91cm" svg:y2="7.224cm">
          <text:p/>
        </draw:line>
        <draw:polyline draw:style-name="gr4" draw:text-style-name="P1" draw:layer="layout" svg:width="0.029cm" svg:height="0.009cm" svg:x="16.881cm" svg:y="7.224cm" svg:viewBox="0 0 30 10" draw:points="30,0 30,10 0,10">
          <text:p/>
        </draw:polyline>
        <draw:line draw:style-name="gr6" draw:text-style-name="P1" draw:layer="layout" svg:x1="16.165cm" svg:y1="6.517cm" svg:x2="16.175cm" svg:y2="6.62cm">
          <text:p/>
        </draw:line>
        <draw:polyline draw:style-name="gr6" draw:text-style-name="P1" draw:layer="layout" svg:width="0.047cm" svg:height="0.131cm" svg:x="16.186cm" svg:y="6.691cm" svg:viewBox="0 0 48 132" draw:points="0,0 9,25 44,124 48,132">
          <text:p/>
        </draw:polyline>
        <draw:polyline draw:style-name="gr6" draw:text-style-name="P1" draw:layer="layout" svg:width="0.084cm" svg:height="0.11cm" svg:x="16.267cm" svg:y="6.886cm" svg:viewBox="0 0 85 111" draw:points="0,0 12,17 73,102 85,111">
          <text:p/>
        </draw:polyline>
        <draw:polyline draw:style-name="gr6" draw:text-style-name="P1" draw:layer="layout" svg:width="0.11cm" svg:height="0.084cm" svg:x="16.402cm" svg:y="7.047cm" svg:viewBox="0 0 111 85" draw:points="0,0 9,12 94,73 111,85">
          <text:p/>
        </draw:polyline>
        <draw:polyline draw:style-name="gr6" draw:text-style-name="P1" draw:layer="layout" svg:width="0.131cm" svg:height="0.047cm" svg:x="16.576cm" svg:y="7.165cm" svg:viewBox="0 0 132 48" draw:points="0,0 8,4 101,39 132,48">
          <text:p/>
        </draw:polyline>
        <draw:line draw:style-name="gr6" draw:text-style-name="P1" draw:layer="layout" svg:x1="16.779cm" svg:y1="7.224cm" svg:x2="16.882cm" svg:y2="7.234cm">
          <text:p/>
        </draw:line>
        <draw:polyline draw:style-name="gr2" draw:text-style-name="P1" draw:layer="layout" svg:width="0.089cm" svg:height="0.03cm" svg:x="16.881cm" svg:y="7.254cm" svg:viewBox="0 0 90 31" draw:points="90,31 90,0 0,0">
          <text:p/>
        </draw:polyline>
        <draw:line draw:style-name="gr2" draw:text-style-name="P1" draw:layer="layout" svg:x1="16.881cm" svg:y1="6.496cm" svg:x2="16.881cm" svg:y2="6.467cm">
          <text:p/>
        </draw:line>
        <draw:line draw:style-name="gr4" draw:text-style-name="P1" draw:layer="layout" svg:x1="16.97cm" svg:y1="6.496cm" svg:x2="16.97cm" svg:y2="6.479cm">
          <text:p/>
        </draw:line>
        <draw:polyline draw:style-name="gr2" draw:text-style-name="P1" draw:layer="layout" svg:width="0.089cm" svg:height="0.029cm" svg:x="16.881cm" svg:y="6.467cm" svg:viewBox="0 0 90 30" draw:points="0,30 90,30 90,0">
          <text:p/>
        </draw:polyline>
        <draw:line draw:style-name="gr6" draw:text-style-name="P1" draw:layer="layout" svg:x1="15.28cm" svg:y1="6.517cm" svg:x2="15.39cm" svg:y2="6.517cm">
          <text:p/>
        </draw:line>
        <draw:line draw:style-name="gr6" draw:text-style-name="P1" draw:layer="layout" svg:x1="15.462cm" svg:y1="6.517cm" svg:x2="15.602cm" svg:y2="6.517cm">
          <text:p/>
        </draw:line>
        <draw:line draw:style-name="gr6" draw:text-style-name="P1" draw:layer="layout" svg:x1="15.674cm" svg:y1="6.517cm" svg:x2="15.814cm" svg:y2="6.517cm">
          <text:p/>
        </draw:line>
        <draw:line draw:style-name="gr6" draw:text-style-name="P1" draw:layer="layout" svg:x1="15.886cm" svg:y1="6.517cm" svg:x2="15.996cm" svg:y2="6.517cm">
          <text:p/>
        </draw:line>
        <draw:polyline draw:style-name="gr4" draw:text-style-name="P1" draw:layer="layout" svg:width="0.088cm" svg:height="0.026cm" svg:x="15.192cm" svg:y="6.496cm" svg:viewBox="0 0 89 27" draw:points="89,0 89,18 59,18 59,27 0,27">
          <text:p/>
        </draw:polyline>
        <draw:polygon draw:style-name="gr4" draw:text-style-name="P1" draw:layer="layout" svg:width="0.025cm" svg:height="0.716cm" svg:x="15.255cm" svg:y="6.517cm" svg:viewBox="0 0 26 717" draw:points="26,717 26,0 0,0 0,717">
          <text:p/>
        </draw:polygon>
        <draw:line draw:style-name="gr4" draw:text-style-name="P1" draw:layer="layout" svg:x1="15.192cm" svg:y1="7.224cm" svg:x2="15.251cm" svg:y2="7.224cm">
          <text:p/>
        </draw:line>
        <draw:polyline draw:style-name="gr4" draw:text-style-name="P1" draw:layer="layout" svg:width="0.029cm" svg:height="0.009cm" svg:x="15.251cm" svg:y="7.224cm" svg:viewBox="0 0 30 10" draw:points="0,0 0,10 30,10">
          <text:p/>
        </draw:polyline>
        <draw:line draw:style-name="gr6" draw:text-style-name="P1" draw:layer="layout" svg:x1="15.28cm" svg:y1="7.234cm" svg:x2="15.383cm" svg:y2="7.224cm">
          <text:p/>
        </draw:line>
        <draw:polyline draw:style-name="gr6" draw:text-style-name="P1" draw:layer="layout" svg:width="0.131cm" svg:height="0.047cm" svg:x="15.454cm" svg:y="7.165cm" svg:viewBox="0 0 132 48" draw:points="0,48 30,39 124,4 132,0">
          <text:p/>
        </draw:polyline>
        <draw:polyline draw:style-name="gr6" draw:text-style-name="P1" draw:layer="layout" svg:width="0.11cm" svg:height="0.084cm" svg:x="15.649cm" svg:y="7.047cm" svg:viewBox="0 0 111 85" draw:points="0,85 17,73 102,12 111,0">
          <text:p/>
        </draw:polyline>
        <draw:polyline draw:style-name="gr6" draw:text-style-name="P1" draw:layer="layout" svg:width="0.084cm" svg:height="0.115cm" svg:x="15.81cm" svg:y="6.881cm" svg:viewBox="0 0 85 116" draw:points="0,116 12,107 73,23 85,0">
          <text:p/>
        </draw:polyline>
        <draw:polyline draw:style-name="gr6" draw:text-style-name="P1" draw:layer="layout" svg:width="0.047cm" svg:height="0.135cm" svg:x="15.928cm" svg:y="6.687cm" svg:viewBox="0 0 48 136" draw:points="0,136 4,127 39,29 48,0">
          <text:p/>
        </draw:polyline>
        <draw:line draw:style-name="gr6" draw:text-style-name="P1" draw:layer="layout" svg:x1="15.987cm" svg:y1="6.62cm" svg:x2="15.998cm" svg:y2="6.517cm">
          <text:p/>
        </draw:line>
        <draw:line draw:style-name="gr4" draw:text-style-name="P1" draw:layer="layout" svg:x1="15.192cm" svg:y1="7.284cm" svg:x2="15.192cm" svg:y2="7.254cm">
          <text:p/>
        </draw:line>
        <draw:polyline draw:style-name="gr2" draw:text-style-name="P1" draw:layer="layout" svg:width="0.088cm" svg:height="0.029cm" svg:x="15.192cm" svg:y="6.467cm" svg:viewBox="0 0 89 30" draw:points="89,0 89,30 0,30">
          <text:p/>
        </draw:polyline>
        <draw:line draw:style-name="gr4" draw:text-style-name="P1" draw:layer="layout" svg:x1="15.192cm" svg:y1="6.496cm" svg:x2="15.192cm" svg:y2="6.479cm">
          <text:p/>
        </draw:line>
        <draw:polyline draw:style-name="gr2" draw:text-style-name="P1" draw:layer="layout" svg:width="0.088cm" svg:height="0.165cm" svg:x="15.192cm" svg:y="7.254cm" svg:viewBox="0 0 89 166" draw:points="0,0 89,0 89,166">
          <text:p/>
        </draw:polyline>
        <draw:line draw:style-name="gr1" draw:text-style-name="P1" draw:layer="layout" svg:x1="13.981cm" svg:y1="5.37cm" svg:x2="13.981cm" svg:y2="7.284cm">
          <text:p/>
        </draw:line>
        <draw:line draw:style-name="gr1" draw:text-style-name="P1" draw:layer="layout" svg:x1="13.68cm" svg:y1="5.37cm" svg:x2="15.035cm" svg:y2="5.37cm">
          <text:p/>
        </draw:line>
        <draw:line draw:style-name="gr1" draw:text-style-name="P1" draw:layer="layout" svg:x1="13.68cm" svg:y1="5.353cm" svg:x2="15.035cm" svg:y2="5.353cm">
          <text:p/>
        </draw:line>
        <draw:polyline draw:style-name="gr2" draw:text-style-name="P1" draw:layer="layout" svg:width="1.512cm" svg:height="2.49cm" svg:x="13.68cm" svg:y="4.794cm" svg:viewBox="0 0 1513 2491" draw:points="1513,2491 0,2491 0,0">
          <text:p/>
        </draw:polyline>
        <draw:polyline draw:style-name="gr2" draw:text-style-name="P1" draw:layer="layout" svg:width="0.157cm" svg:height="0.029cm" svg:x="15.035cm" svg:y="6.467cm" svg:viewBox="0 0 158 30" draw:points="158,30 158,0 0,0">
          <text:p/>
        </draw:polyline>
        <draw:line draw:style-name="gr2" draw:text-style-name="P1" draw:layer="layout" svg:x1="17.837cm" svg:y1="6.306cm" svg:x2="17.816cm" svg:y2="6.306cm">
          <text:p/>
        </draw:line>
        <draw:line draw:style-name="gr1" draw:text-style-name="P1" draw:layer="layout" svg:x1="17.863cm" svg:y1="5.37cm" svg:x2="17.863cm" svg:y2="5.353cm">
          <text:p/>
        </draw:line>
        <draw:line draw:style-name="gr1" draw:text-style-name="P1" draw:layer="layout" svg:x1="17.837cm" svg:y1="6.378cm" svg:x2="17.837cm" svg:y2="5.37cm">
          <text:p/>
        </draw:line>
        <draw:line draw:style-name="gr1" draw:text-style-name="P1" draw:layer="layout" svg:x1="17.837cm" svg:y1="5.353cm" svg:x2="17.837cm" svg:y2="4.481cm">
          <text:p/>
        </draw:line>
        <draw:line draw:style-name="gr1" draw:text-style-name="P1" draw:layer="layout" svg:x1="17.816cm" svg:y1="6.378cm" svg:x2="17.816cm" svg:y2="4.481cm">
          <text:p/>
        </draw:line>
        <draw:line draw:style-name="gr1" draw:text-style-name="P1" draw:layer="layout" svg:x1="18.396cm" svg:y1="5.37cm" svg:x2="18.396cm" svg:y2="5.353cm">
          <text:p/>
        </draw:line>
        <draw:polyline draw:style-name="gr7" draw:text-style-name="P1" draw:layer="layout" svg:width="0.156cm" svg:height="0.394cm" svg:x="18.24cm" svg:y="4.976cm" svg:viewBox="0 0 157 395" draw:points="157,395 153,310 132,225 102,144 55,68 0,0">
          <text:p/>
        </draw:polyline>
        <draw:line draw:style-name="gr1" draw:text-style-name="P1" draw:layer="layout" svg:x1="17.863cm" svg:y1="5.354cm" svg:x2="18.241cm" svg:y2="4.976cm">
          <text:p/>
        </draw:line>
        <draw:line draw:style-name="gr1" draw:text-style-name="P1" draw:layer="layout" svg:x1="17.875cm" svg:y1="5.367cm" svg:x2="18.253cm" svg:y2="4.989cm">
          <text:p/>
        </draw:line>
        <draw:polyline draw:style-name="gr7" draw:text-style-name="P1" draw:layer="layout" svg:width="0.563cm" svg:height="0.233cm" svg:x="17.837cm" svg:y="6.073cm" svg:viewBox="0 0 564 234" draw:points="0,234 102,225 208,208 305,174 398,128 488,68 564,0">
          <text:p/>
        </draw:polyline>
        <draw:line draw:style-name="gr1" draw:text-style-name="P1" draw:layer="layout" svg:x1="18.401cm" svg:y1="6.074cm" svg:x2="17.837cm" svg:y2="5.506cm">
          <text:p/>
        </draw:line>
        <draw:line draw:style-name="gr1" draw:text-style-name="P1" draw:layer="layout" svg:x1="18.389cm" svg:y1="6.087cm" svg:x2="17.825cm" svg:y2="5.518cm">
          <text:p/>
        </draw:line>
        <draw:line draw:style-name="gr1" draw:text-style-name="P1" draw:layer="layout" svg:x1="18.887cm" svg:y1="5.37cm" svg:x2="18.887cm" svg:y2="7.284cm">
          <text:p/>
        </draw:line>
        <draw:line draw:style-name="gr1" draw:text-style-name="P1" draw:layer="layout" svg:x1="19.192cm" svg:y1="5.37cm" svg:x2="17.816cm" svg:y2="5.37cm">
          <text:p/>
        </draw:line>
        <draw:line draw:style-name="gr1" draw:text-style-name="P1" draw:layer="layout" svg:x1="19.192cm" svg:y1="5.353cm" svg:x2="17.816cm" svg:y2="5.353cm">
          <text:p/>
        </draw:line>
        <draw:line draw:style-name="gr1" draw:text-style-name="P1" draw:layer="layout" svg:x1="17.837cm" svg:y1="5.506cm" svg:x2="17.816cm" svg:y2="5.506cm">
          <text:p/>
        </draw:line>
        <draw:polyline draw:style-name="gr2" draw:text-style-name="P1" draw:layer="layout" svg:width="2.222cm" svg:height="2.49cm" svg:x="16.97cm" svg:y="4.794cm" svg:viewBox="0 0 2223 2491" draw:points="0,2491 2223,2491 2223,0">
          <text:p/>
        </draw:polyline>
        <draw:line draw:style-name="gr2" draw:text-style-name="P1" draw:layer="layout" svg:x1="16.881cm" svg:y1="11.153cm" svg:x2="16.881cm" svg:y2="7.254cm">
          <text:p/>
        </draw:line>
        <draw:line draw:style-name="gr2" draw:text-style-name="P1" draw:layer="layout" svg:x1="15.124cm" svg:y1="6.378cm" svg:x2="15.657cm" svg:y2="6.378cm">
          <text:p/>
        </draw:line>
        <draw:line draw:style-name="gr2" draw:text-style-name="P1" draw:layer="layout" svg:x1="16.97cm" svg:y1="6.467cm" svg:x2="17.837cm" svg:y2="6.467cm">
          <text:p/>
        </draw:line>
        <draw:line draw:style-name="gr2" draw:text-style-name="P1" draw:layer="layout" svg:x1="16.593cm" svg:y1="6.378cm" svg:x2="17.837cm" svg:y2="6.378cm">
          <text:p/>
        </draw:line>
        <draw:line draw:style-name="gr2" draw:text-style-name="P1" draw:layer="layout" svg:x1="15.28cm" svg:y1="6.467cm" svg:x2="15.657cm" svg:y2="6.467cm">
          <text:p/>
        </draw:line>
        <draw:line draw:style-name="gr3" draw:text-style-name="P1" draw:layer="layout" svg:x1="16.593cm" svg:y1="4.481cm" svg:x2="19.192cm" svg:y2="4.481cm">
          <text:p/>
        </draw:line>
        <draw:line draw:style-name="gr2" draw:text-style-name="P1" draw:layer="layout" svg:x1="12.478cm" svg:y1="4.439cm" svg:x2="12.478cm" svg:y2="5.861cm">
          <text:p/>
        </draw:line>
        <draw:line draw:style-name="gr2" draw:text-style-name="P1" draw:layer="layout" svg:x1="12.478cm" svg:y1="5.95cm" svg:x2="12.478cm" svg:y2="6.661cm">
          <text:p/>
        </draw:line>
        <draw:polyline draw:style-name="gr2" draw:text-style-name="P1" draw:layer="layout" svg:width="0.089cm" svg:height="2.133cm" svg:x="12.389cm" svg:y="4.439cm" svg:viewBox="0 0 90 2134" draw:points="90,0 0,0 0,2134">
          <text:p/>
        </draw:polyline>
        <draw:line draw:style-name="gr2" draw:text-style-name="P1" draw:layer="layout" svg:x1="13.502cm" svg:y1="12.262cm" svg:x2="13.502cm" svg:y2="5.95cm">
          <text:p/>
        </draw:line>
        <draw:line draw:style-name="gr2" draw:text-style-name="P1" draw:layer="layout" svg:x1="12.702cm" svg:y1="8.016cm" svg:x2="12.702cm" svg:y2="7.927cm">
          <text:p/>
        </draw:line>
        <draw:line draw:style-name="gr2" draw:text-style-name="P1" draw:layer="layout" svg:x1="12.258cm" svg:y1="7.927cm" svg:x2="12.258cm" svg:y2="6.661cm">
          <text:p/>
        </draw:line>
        <draw:line draw:style-name="gr2" draw:text-style-name="P1" draw:layer="layout" svg:x1="12.169cm" svg:y1="8.016cm" svg:x2="12.169cm" svg:y2="6.661cm">
          <text:p/>
        </draw:line>
        <draw:line draw:style-name="gr2" draw:text-style-name="P1" draw:layer="layout" svg:x1="13.502cm" svg:y1="5.861cm" svg:x2="13.502cm" svg:y2="4.794cm">
          <text:p/>
        </draw:line>
        <draw:line draw:style-name="gr2" draw:text-style-name="P1" draw:layer="layout" svg:x1="12.389cm" svg:y1="6.572cm" svg:x2="11.961cm" svg:y2="6.572cm">
          <text:p/>
        </draw:line>
        <draw:line draw:style-name="gr2" draw:text-style-name="P1" draw:layer="layout" svg:x1="11.382cm" svg:y1="6.572cm" svg:x2="11.339cm" svg:y2="6.572cm">
          <text:p/>
        </draw:line>
        <draw:line draw:style-name="gr2" draw:text-style-name="P1" draw:layer="layout" svg:x1="12.389cm" svg:y1="5.15cm" svg:x2="11.335cm" svg:y2="5.15cm">
          <text:p/>
        </draw:line>
        <draw:line draw:style-name="gr2" draw:text-style-name="P1" draw:layer="layout" svg:x1="12.389cm" svg:y1="5.133cm" svg:x2="11.335cm" svg:y2="5.133cm">
          <text:p/>
        </draw:line>
        <draw:line draw:style-name="gr2" draw:text-style-name="P1" draw:layer="layout" svg:x1="11.339cm" svg:y1="4.439cm" svg:x2="11.339cm" svg:y2="6.572cm">
          <text:p/>
        </draw:line>
        <draw:line draw:style-name="gr2" draw:text-style-name="P1" draw:layer="layout" svg:x1="11.25cm" svg:y1="4.439cm" svg:x2="11.25cm" svg:y2="6.661cm">
          <text:p/>
        </draw:line>
        <draw:line draw:style-name="gr2" draw:text-style-name="P1" draw:layer="layout" svg:x1="13.46cm" svg:y1="5.95cm" svg:x2="13.46cm" svg:y2="5.861cm">
          <text:p/>
        </draw:line>
        <draw:line draw:style-name="gr2" draw:text-style-name="P1" draw:layer="layout" svg:x1="12.88cm" svg:y1="5.95cm" svg:x2="12.88cm" svg:y2="5.861cm">
          <text:p/>
        </draw:line>
        <draw:line draw:style-name="gr4" draw:text-style-name="P1" draw:layer="layout" svg:x1="13.46cm" svg:y1="5.95cm" svg:x2="13.46cm" svg:y2="5.861cm">
          <text:p/>
        </draw:line>
        <draw:polyline draw:style-name="gr4" draw:text-style-name="P1" draw:layer="layout" svg:width="0.009cm" svg:height="0.089cm" svg:x="13.43cm" svg:y="5.861cm" svg:viewBox="0 0 10 90" draw:points="10,26 10,0 10,30 0,30 0,90">
          <text:p/>
        </draw:polyline>
        <draw:line draw:style-name="gr4" draw:text-style-name="P1" draw:layer="layout" svg:x1="12.901cm" svg:y1="5.861cm" svg:x2="13.439cm" svg:y2="5.861cm">
          <text:p/>
        </draw:line>
        <draw:polyline draw:style-name="gr4" draw:text-style-name="P1" draw:layer="layout" svg:width="0.538cm" svg:height="0.026cm" svg:x="12.901cm" svg:y="5.861cm" svg:viewBox="0 0 539 27" draw:points="0,0 0,27 539,27">
          <text:p/>
        </draw:polyline>
        <draw:line draw:style-name="gr4" draw:text-style-name="P1" draw:layer="layout" svg:x1="12.906cm" svg:y1="5.95cm" svg:x2="12.906cm" svg:y2="5.891cm">
          <text:p/>
        </draw:line>
        <draw:polyline draw:style-name="gr4" draw:text-style-name="P1" draw:layer="layout" svg:width="0.009cm" svg:height="0.03cm" svg:x="12.897cm" svg:y="5.861cm" svg:viewBox="0 0 10 31" draw:points="10,31 0,31 0,0">
          <text:p/>
        </draw:polyline>
        <draw:line draw:style-name="gr4" draw:text-style-name="P1" draw:layer="layout" svg:x1="12.88cm" svg:y1="5.95cm" svg:x2="12.88cm" svg:y2="5.861cm">
          <text:p/>
        </draw:line>
        <draw:line draw:style-name="gr2" draw:text-style-name="P1" draw:layer="layout" svg:x1="12.906cm" svg:y1="5.95cm" svg:x2="13.43cm" svg:y2="5.95cm">
          <text:p/>
        </draw:line>
        <draw:polyline draw:style-name="gr6" draw:text-style-name="P1" draw:layer="layout" svg:width="0.174cm" svg:height="0.029cm" svg:x="13.265cm" svg:y="5.324cm" svg:viewBox="0 0 175 30" draw:points="175,0 81,8 0,30">
          <text:p/>
        </draw:polyline>
        <draw:polyline draw:style-name="gr6" draw:text-style-name="P1" draw:layer="layout" svg:width="0.119cm" svg:height="0.08cm" svg:x="13.083cm" svg:y="5.379cm" svg:viewBox="0 0 120 81" draw:points="120,0 86,17 9,73 0,81">
          <text:p/>
        </draw:polyline>
        <draw:polyline draw:style-name="gr6" draw:text-style-name="P1" draw:layer="layout" svg:width="0.077cm" svg:height="0.118cm" svg:x="12.956cm" svg:y="5.506cm" svg:viewBox="0 0 78 119" draw:points="78,0 73,8 18,84 0,119">
          <text:p/>
        </draw:polyline>
        <draw:polyline draw:style-name="gr6" draw:text-style-name="P1" draw:layer="layout" svg:width="0.03cm" svg:height="0.173cm" svg:x="12.901cm" svg:y="5.688cm" svg:viewBox="0 0 31 174" draw:points="31,0 9,80 0,174">
          <text:p/>
        </draw:polyline>
        <draw:line draw:style-name="gr2" draw:text-style-name="P1" draw:layer="layout" svg:x1="12.88cm" svg:y1="5.861cm" svg:x2="12.478cm" svg:y2="5.861cm">
          <text:p/>
        </draw:line>
        <draw:line draw:style-name="gr2" draw:text-style-name="P1" draw:layer="layout" svg:x1="13.46cm" svg:y1="5.861cm" svg:x2="13.502cm" svg:y2="5.861cm">
          <text:p/>
        </draw:line>
        <draw:line draw:style-name="gr2" draw:text-style-name="P1" draw:layer="layout" svg:x1="13.46cm" svg:y1="5.95cm" svg:x2="13.502cm" svg:y2="5.95cm">
          <text:p/>
        </draw:line>
        <draw:line draw:style-name="gr2" draw:text-style-name="P1" draw:layer="layout" svg:x1="12.478cm" svg:y1="6.661cm" svg:x2="12.258cm" svg:y2="6.661cm">
          <text:p/>
        </draw:line>
        <draw:line draw:style-name="gr2" draw:text-style-name="P1" draw:layer="layout" svg:x1="12.169cm" svg:y1="6.661cm" svg:x2="11.961cm" svg:y2="6.661cm">
          <text:p/>
        </draw:line>
        <draw:line draw:style-name="gr2" draw:text-style-name="P1" draw:layer="layout" svg:x1="11.382cm" svg:y1="6.661cm" svg:x2="11.25cm" svg:y2="6.661cm">
          <text:p/>
        </draw:line>
        <draw:line draw:style-name="gr2" draw:text-style-name="P1" draw:layer="layout" svg:x1="15.103cm" svg:y1="11.729cm" svg:x2="15.28cm" svg:y2="11.729cm">
          <text:p/>
        </draw:line>
        <draw:line draw:style-name="gr2" draw:text-style-name="P1" draw:layer="layout" svg:x1="15.103cm" svg:y1="11.017cm" svg:x2="15.28cm" svg:y2="11.017cm">
          <text:p/>
        </draw:line>
        <draw:line draw:style-name="gr3" draw:text-style-name="P1" draw:layer="layout" svg:x1="5.59cm" svg:y1="11.064cm" svg:x2="5.59cm" svg:y2="11.818cm">
          <text:p/>
        </draw:line>
        <draw:line draw:style-name="gr3" draw:text-style-name="P1" draw:layer="layout" svg:x1="5.59cm" svg:y1="13.596cm" svg:x2="7.813cm" svg:y2="13.596cm">
          <text:p/>
        </draw:line>
        <draw:line draw:style-name="gr2" draw:text-style-name="P1" draw:layer="layout" svg:x1="5.59cm" svg:y1="4.439cm" svg:x2="5.59cm" svg:y2="11.064cm">
          <text:p/>
        </draw:line>
        <draw:line draw:style-name="gr2" draw:text-style-name="P1" draw:layer="layout" svg:x1="11.25cm" svg:y1="4.439cm" svg:x2="11.339cm" svg:y2="4.439cm">
          <text:p/>
        </draw:line>
        <draw:line draw:style-name="gr6" draw:text-style-name="P1" draw:layer="layout" svg:x1="13.439cm" svg:y1="5.861cm" svg:x2="13.439cm" svg:y2="5.734cm">
          <text:p/>
        </draw:line>
        <draw:line draw:style-name="gr6" draw:text-style-name="P1" draw:layer="layout" svg:x1="13.439cm" svg:y1="5.662cm" svg:x2="13.439cm" svg:y2="5.523cm">
          <text:p/>
        </draw:line>
        <draw:line draw:style-name="gr6" draw:text-style-name="P1" draw:layer="layout" svg:x1="13.439cm" svg:y1="5.451cm" svg:x2="13.439cm" svg:y2="5.324cm">
          <text:p/>
        </draw:line>
        <draw:line draw:style-name="gr2" draw:text-style-name="P1" draw:layer="layout" svg:x1="12.88cm" svg:y1="5.95cm" svg:x2="12.478cm" svg:y2="5.95cm">
          <text:p/>
        </draw:line>
        <draw:line draw:style-name="gr2" draw:text-style-name="P1" draw:layer="layout" svg:x1="12.169cm" svg:y1="8.016cm" svg:x2="12.702cm" svg:y2="8.016cm">
          <text:p/>
        </draw:line>
        <draw:line draw:style-name="gr2" draw:text-style-name="P1" draw:layer="layout" svg:x1="12.258cm" svg:y1="7.927cm" svg:x2="12.702cm" svg:y2="7.927cm">
          <text:p/>
        </draw:line>
        <draw:line draw:style-name="gr4" draw:text-style-name="P1" draw:layer="layout" svg:x1="12.88cm" svg:y1="5.861cm" svg:x2="12.897cm" svg:y2="5.861cm">
          <text:p/>
        </draw:line>
        <draw:line draw:style-name="gr4" draw:text-style-name="P1" draw:layer="layout" svg:x1="13.46cm" svg:y1="5.861cm" svg:x2="13.439cm" svg:y2="5.861cm">
          <text:p/>
        </draw:line>
        <draw:line draw:style-name="gr2" draw:text-style-name="P1" draw:layer="layout" svg:x1="5.59cm" svg:y1="4.439cm" svg:x2="5.637cm" svg:y2="4.439cm">
          <text:p/>
        </draw:line>
        <draw:line draw:style-name="gr4" draw:text-style-name="P1" draw:layer="layout" svg:x1="13.43cm" svg:y1="5.95cm" svg:x2="13.46cm" svg:y2="5.95cm">
          <text:p/>
        </draw:line>
        <draw:line draw:style-name="gr4" draw:text-style-name="P1" draw:layer="layout" svg:x1="12.88cm" svg:y1="5.95cm" svg:x2="12.906cm" svg:y2="5.95cm">
          <text:p/>
        </draw:line>
        <draw:line draw:style-name="gr4" draw:text-style-name="P1" draw:layer="layout" svg:x1="11.382cm" svg:y1="6.661cm" svg:x2="11.382cm" svg:y2="6.572cm">
          <text:p/>
        </draw:line>
        <draw:line draw:style-name="gr4" draw:text-style-name="P1" draw:layer="layout" svg:x1="11.961cm" svg:y1="6.661cm" svg:x2="11.961cm" svg:y2="6.572cm">
          <text:p/>
        </draw:line>
        <draw:line draw:style-name="gr6" draw:text-style-name="P1" draw:layer="layout" svg:x1="11.403cm" svg:y1="6.572cm" svg:x2="11.403cm" svg:y2="6.445cm">
          <text:p/>
        </draw:line>
        <draw:line draw:style-name="gr6" draw:text-style-name="P1" draw:layer="layout" svg:x1="11.403cm" svg:y1="6.373cm" svg:x2="11.403cm" svg:y2="6.234cm">
          <text:p/>
        </draw:line>
        <draw:line draw:style-name="gr6" draw:text-style-name="P1" draw:layer="layout" svg:x1="11.403cm" svg:y1="6.162cm" svg:x2="11.403cm" svg:y2="6.035cm">
          <text:p/>
        </draw:line>
        <draw:polyline draw:style-name="gr4" draw:text-style-name="P1" draw:layer="layout" svg:width="0.025cm" svg:height="0.089cm" svg:x="11.382cm" svg:y="6.572cm" svg:viewBox="0 0 26 90" draw:points="0,0 17,0 17,30 26,30 26,90">
          <text:p/>
        </draw:polyline>
        <draw:polygon draw:style-name="gr4" draw:text-style-name="P1" draw:layer="layout" svg:width="0.537cm" svg:height="0.026cm" svg:x="11.403cm" svg:y="6.572cm" svg:viewBox="0 0 538 27" draw:points="538,0 0,0 0,27 538,27">
          <text:p/>
        </draw:polygon>
        <draw:line draw:style-name="gr4" draw:text-style-name="P1" draw:layer="layout" svg:x1="11.932cm" svg:y1="6.661cm" svg:x2="11.932cm" svg:y2="6.602cm">
          <text:p/>
        </draw:line>
        <draw:polyline draw:style-name="gr4" draw:text-style-name="P1" draw:layer="layout" svg:width="0.008cm" svg:height="0.03cm" svg:x="11.932cm" svg:y="6.572cm" svg:viewBox="0 0 9 31" draw:points="0,31 9,31 9,0">
          <text:p/>
        </draw:polyline>
        <draw:line draw:style-name="gr5" draw:text-style-name="P1" draw:layer="layout" svg:x1="11.932cm" svg:y1="6.661cm" svg:x2="11.407cm" svg:y2="6.661cm">
          <text:p/>
        </draw:line>
        <draw:polyline draw:style-name="gr6" draw:text-style-name="P1" draw:layer="layout" svg:width="0.029cm" svg:height="0.173cm" svg:x="11.911cm" svg:y="6.399cm" svg:viewBox="0 0 30 174" draw:points="30,174 21,80 0,0">
          <text:p/>
        </draw:polyline>
        <draw:polyline draw:style-name="gr6" draw:text-style-name="P1" draw:layer="layout" svg:width="0.076cm" svg:height="0.118cm" svg:x="11.805cm" svg:y="6.217cm" svg:viewBox="0 0 77 119" draw:points="77,119 64,85 8,8 0,0">
          <text:p/>
        </draw:polyline>
        <draw:polyline draw:style-name="gr6" draw:text-style-name="P1" draw:layer="layout" svg:width="0.114cm" svg:height="0.076cm" svg:x="11.64cm" svg:y="6.09cm" svg:viewBox="0 0 115 77" draw:points="115,77 107,73 29,17 0,0">
          <text:p/>
        </draw:polyline>
        <draw:polyline draw:style-name="gr6" draw:text-style-name="P1" draw:layer="layout" svg:width="0.169cm" svg:height="0.029cm" svg:x="11.403cm" svg:y="6.035cm" svg:viewBox="0 0 170 30" draw:points="170,30 94,8 0,0">
          <text:p/>
        </draw:polyline>
        <draw:line draw:style-name="gr4" draw:text-style-name="P1" draw:layer="layout" svg:x1="11.961cm" svg:y1="6.572cm" svg:x2="11.94cm" svg:y2="6.572cm">
          <text:p/>
        </draw:line>
        <draw:line draw:style-name="gr2" draw:text-style-name="P1" draw:layer="layout" svg:x1="11.382cm" svg:y1="6.661cm" svg:x2="11.407cm" svg:y2="6.661cm">
          <text:p/>
        </draw:line>
        <draw:line draw:style-name="gr4" draw:text-style-name="P1" draw:layer="layout" svg:x1="11.961cm" svg:y1="6.661cm" svg:x2="11.932cm" svg:y2="6.661cm">
          <text:p/>
        </draw:line>
        <draw:line draw:style-name="gr3" draw:text-style-name="P1" draw:layer="layout" svg:x1="13.727cm" svg:y1="4.481cm" svg:x2="15.035cm" svg:y2="4.481cm">
          <text:p/>
        </draw:line>
        <draw:line draw:style-name="gr3" draw:text-style-name="P1" draw:layer="layout" svg:x1="15.124cm" svg:y1="4.481cm" svg:x2="16.457cm" svg:y2="4.481cm">
          <text:p/>
        </draw:line>
        <draw:line draw:style-name="gr1" draw:text-style-name="P1" draw:layer="layout" svg:x1="12.702cm" svg:y1="7.927cm" svg:x2="12.702cm" svg:y2="5.95cm">
          <text:p/>
        </draw:line>
        <draw:line draw:style-name="gr5" draw:text-style-name="P1" draw:layer="layout" svg:x1="16.881cm" svg:y1="12.262cm" svg:x2="16.881cm" svg:y2="13.596cm">
          <text:p/>
        </draw:line>
        <draw:line draw:style-name="gr2" draw:text-style-name="P1" draw:layer="layout" svg:x1="5.459cm" svg:y1="6.348cm" svg:x2="5.459cm" svg:y2="3.994cm">
          <text:p/>
        </draw:line>
        <draw:line draw:style-name="gr3" draw:text-style-name="P1" draw:layer="layout" svg:x1="5.459cm" svg:y1="3.994cm" svg:x2="6.793cm" svg:y2="3.994cm">
          <text:p/>
        </draw:line>
        <draw:line draw:style-name="gr5" draw:text-style-name="P1" draw:layer="layout" svg:x1="6.97cm" svg:y1="3.994cm" svg:x2="6.97cm" svg:y2="3.27cm">
          <text:p/>
        </draw:line>
        <draw:line draw:style-name="gr5" draw:text-style-name="P1" draw:layer="layout" svg:x1="7.838cm" svg:y1="3.27cm" svg:x2="7.838cm" svg:y2="3.994cm">
          <text:p/>
        </draw:line>
        <draw:line draw:style-name="gr5" draw:text-style-name="P1" draw:layer="layout" svg:x1="7.809cm" svg:y1="3.27cm" svg:x2="7.809cm" svg:y2="3.994cm">
          <text:p/>
        </draw:line>
        <draw:line draw:style-name="gr5" draw:text-style-name="P1" draw:layer="layout" svg:x1="7.614cm" svg:y1="3.27cm" svg:x2="7.614cm" svg:y2="3.994cm">
          <text:p/>
        </draw:line>
        <draw:line draw:style-name="gr5" draw:text-style-name="P1" draw:layer="layout" svg:x1="7.639cm" svg:y1="3.27cm" svg:x2="7.639cm" svg:y2="3.994cm">
          <text:p/>
        </draw:line>
        <draw:line draw:style-name="gr5" draw:text-style-name="P1" draw:layer="layout" svg:x1="6.97cm" svg:y1="3.994cm" svg:x2="6.97cm" svg:y2="3.27cm">
          <text:p/>
        </draw:line>
        <draw:polyline draw:style-name="gr5" draw:text-style-name="P1" draw:layer="layout" svg:width="2.117cm" svg:height="0.724cm" svg:x="5.497cm" svg:y="3.27cm" svg:viewBox="0 0 2118 725" draw:points="2118,0 2118,725 0,0">
          <text:p/>
        </draw:polyline>
        <draw:line draw:style-name="gr2" draw:text-style-name="P1" draw:layer="layout" svg:x1="5.459cm" svg:y1="3.994cm" svg:x2="5.459cm" svg:y2="11.064cm">
          <text:p/>
        </draw:line>
        <draw:line draw:style-name="gr2" draw:text-style-name="P1" draw:layer="layout" svg:x1="5.459cm" svg:y1="11.818cm" svg:x2="5.459cm" svg:y2="14.176cm">
          <text:p/>
        </draw:line>
        <draw:polyline draw:style-name="gr2" draw:text-style-name="P1" draw:layer="layout" svg:width="0.178cm" svg:height="7.07cm" svg:x="5.459cm" svg:y="3.994cm" svg:viewBox="0 0 179 7071" draw:points="0,7071 0,0 179,0">
          <text:p/>
        </draw:polyline>
        <draw:line draw:style-name="gr2" draw:text-style-name="P1" draw:layer="layout" svg:x1="5.459cm" svg:y1="11.818cm" svg:x2="5.459cm" svg:y2="14.176cm">
          <text:p/>
        </draw:line>
        <draw:line draw:style-name="gr2" draw:text-style-name="P1" draw:layer="layout" svg:x1="5.459cm" svg:y1="3.994cm" svg:x2="5.637cm" svg:y2="3.994cm">
          <text:p/>
        </draw:line>
        <draw:line draw:style-name="gr5" draw:text-style-name="P1" draw:layer="layout" svg:x1="5.324cm" svg:y1="15.272cm" svg:x2="5.324cm" svg:y2="8.884cm">
          <text:p/>
        </draw:line>
        <draw:line draw:style-name="gr5" draw:text-style-name="P1" draw:layer="layout" svg:x1="5.324cm" svg:y1="6.348cm" svg:x2="5.324cm" svg:y2="3.994cm">
          <text:p/>
        </draw:line>
        <draw:line draw:style-name="gr5" draw:text-style-name="P1" draw:layer="layout" svg:x1="5.459cm" svg:y1="7.817cm" svg:x2="5.095cm" svg:y2="7.817cm">
          <text:p/>
        </draw:line>
        <draw:line draw:style-name="gr5" draw:text-style-name="P1" draw:layer="layout" svg:x1="5.459cm" svg:y1="9.019cm" svg:x2="5.324cm" svg:y2="9.019cm">
          <text:p/>
        </draw:line>
        <draw:line draw:style-name="gr5" draw:text-style-name="P1" draw:layer="layout" svg:x1="5.459cm" svg:y1="8.884cm" svg:x2="5.095cm" svg:y2="8.884cm">
          <text:p/>
        </draw:line>
        <draw:line draw:style-name="gr5" draw:text-style-name="P1" draw:layer="layout" svg:x1="5.413cm" svg:y1="7.817cm" svg:x2="5.413cm" svg:y2="7.775cm">
          <text:p/>
        </draw:line>
        <draw:line draw:style-name="gr5" draw:text-style-name="P1" draw:layer="layout" svg:x1="5.413cm" svg:y1="7.728cm" svg:x2="5.413cm" svg:y2="6.437cm">
          <text:p/>
        </draw:line>
        <draw:line draw:style-name="gr5" draw:text-style-name="P1" draw:layer="layout" svg:x1="5.413cm" svg:y1="6.395cm" svg:x2="5.413cm" svg:y2="6.348cm">
          <text:p/>
        </draw:line>
        <draw:line draw:style-name="gr5" draw:text-style-name="P1" draw:layer="layout" svg:x1="5.095cm" svg:y1="3.994cm" svg:x2="5.324cm" svg:y2="3.994cm">
          <text:p/>
        </draw:line>
        <draw:line draw:style-name="gr2" draw:text-style-name="P1" draw:layer="layout" svg:x1="5.324cm" svg:y1="3.994cm" svg:x2="5.459cm" svg:y2="3.994cm">
          <text:p/>
        </draw:line>
        <draw:polyline draw:style-name="gr5" draw:text-style-name="P1" draw:layer="layout" svg:width="0.106cm" svg:height="0.038cm" svg:x="5.095cm" svg:y="4.308cm" svg:viewBox="0 0 107 39" draw:points="107,39 64,13 21,0 4,0 0,0 13,4 51,18 93,39">
          <text:p/>
        </draw:polyline>
        <draw:polyline draw:style-name="gr5" draw:text-style-name="P1" draw:layer="layout" svg:width="0.106cm" svg:height="0.038cm" svg:x="5.095cm" svg:y="4.701cm" svg:viewBox="0 0 107 39" draw:points="107,35 64,13 21,0 4,0 0,0 13,0 51,13 93,39">
          <text:p/>
        </draw:polyline>
        <draw:polyline draw:style-name="gr5" draw:text-style-name="P1" draw:layer="layout" svg:width="0.106cm" svg:height="0.034cm" svg:x="5.095cm" svg:y="5.095cm" svg:viewBox="0 0 107 35" draw:points="107,35 64,14 21,0 4,0 0,0 13,0 51,14 93,35">
          <text:p/>
        </draw:polyline>
        <draw:polyline draw:style-name="gr5" draw:text-style-name="P1" draw:layer="layout" svg:width="0.106cm" svg:height="0.039cm" svg:x="5.095cm" svg:y="5.484cm" svg:viewBox="0 0 107 40" draw:points="107,40 64,18 21,5 4,0 0,5 13,5 51,18 93,40">
          <text:p/>
        </draw:polyline>
        <draw:polyline draw:style-name="gr5" draw:text-style-name="P1" draw:layer="layout" svg:width="0.093cm" svg:height="0.038cm" svg:x="5.095cm" svg:y="5.878cm" svg:viewBox="0 0 94 39" draw:points="0,0 13,4 51,17 94,39">
          <text:p/>
        </draw:polyline>
        <draw:polyline draw:style-name="gr5" draw:text-style-name="P1" draw:layer="layout" svg:width="0.106cm" svg:height="0.038cm" svg:x="5.095cm" svg:y="5.878cm" svg:viewBox="0 0 107 39" draw:points="0,4 4,0 21,0 64,17 107,39">
          <text:p/>
        </draw:polyline>
        <draw:line draw:style-name="gr4" draw:text-style-name="P1" draw:layer="layout" svg:x1="5.095cm" svg:y1="7.864cm" svg:x2="5.459cm" svg:y2="7.864cm">
          <text:p/>
        </draw:line>
        <draw:line draw:style-name="gr4" draw:text-style-name="P1" draw:layer="layout" svg:x1="5.095cm" svg:y1="7.906cm" svg:x2="5.459cm" svg:y2="7.906cm">
          <text:p/>
        </draw:line>
        <draw:line draw:style-name="gr5" draw:text-style-name="P1" draw:layer="layout" svg:x1="5.095cm" svg:y1="6.348cm" svg:x2="5.459cm" svg:y2="6.348cm">
          <text:p/>
        </draw:line>
        <draw:line draw:style-name="gr4" draw:text-style-name="P1" draw:layer="layout" svg:x1="5.095cm" svg:y1="7.775cm" svg:x2="5.459cm" svg:y2="7.775cm">
          <text:p/>
        </draw:line>
        <draw:line draw:style-name="gr4" draw:text-style-name="P1" draw:layer="layout" svg:x1="5.095cm" svg:y1="7.728cm" svg:x2="5.459cm" svg:y2="7.728cm">
          <text:p/>
        </draw:line>
        <draw:line draw:style-name="gr4" draw:text-style-name="P1" draw:layer="layout" svg:x1="5.095cm" svg:y1="6.395cm" svg:x2="5.459cm" svg:y2="6.395cm">
          <text:p/>
        </draw:line>
        <draw:line draw:style-name="gr4" draw:text-style-name="P1" draw:layer="layout" svg:x1="5.095cm" svg:y1="6.437cm" svg:x2="5.459cm" svg:y2="6.437cm">
          <text:p/>
        </draw:line>
        <draw:line draw:style-name="gr5" draw:text-style-name="P1" draw:layer="layout" svg:x1="5.095cm" svg:y1="3.55cm" svg:x2="7.614cm" svg:y2="3.55cm">
          <text:p/>
        </draw:line>
        <draw:line draw:style-name="gr5" draw:text-style-name="P1" draw:layer="layout" svg:x1="15.28cm" svg:y1="11.017cm" svg:x2="15.28cm" svg:y2="11.729cm">
          <text:p/>
        </draw:line>
        <draw:line draw:style-name="gr5" draw:text-style-name="P1" draw:layer="layout" svg:x1="15.103cm" svg:y1="11.017cm" svg:x2="15.103cm" svg:y2="11.729cm">
          <text:p/>
        </draw:line>
        <draw:line draw:style-name="gr5" draw:text-style-name="P1" draw:layer="layout" svg:x1="15.28cm" svg:y1="10.128cm" svg:x2="15.28cm" svg:y2="9.417cm">
          <text:p/>
        </draw:line>
        <draw:line draw:style-name="gr4" draw:text-style-name="P1" draw:layer="layout" svg:x1="15.234cm" svg:y1="10.103cm" svg:x2="15.234cm" svg:y2="9.443cm">
          <text:p/>
        </draw:line>
        <draw:line draw:style-name="gr4" draw:text-style-name="P1" draw:layer="layout" svg:x1="15.2cm" svg:y1="10.103cm" svg:x2="15.2cm" svg:y2="9.443cm">
          <text:p/>
        </draw:line>
        <draw:line draw:style-name="gr5" draw:text-style-name="P1" draw:layer="layout" svg:x1="15.103cm" svg:y1="9.417cm" svg:x2="15.103cm" svg:y2="10.128cm">
          <text:p/>
        </draw:line>
        <draw:line draw:style-name="gr5" draw:text-style-name="P1" draw:layer="layout" svg:x1="17.058cm" svg:y1="11.153cm" svg:x2="17.058cm" svg:y2="11.995cm">
          <text:p/>
        </draw:line>
        <draw:line draw:style-name="gr4" draw:text-style-name="P1" draw:layer="layout" svg:x1="15.234cm" svg:y1="11.703cm" svg:x2="15.234cm" svg:y2="11.043cm">
          <text:p/>
        </draw:line>
        <draw:line draw:style-name="gr4" draw:text-style-name="P1" draw:layer="layout" svg:x1="15.2cm" svg:y1="11.703cm" svg:x2="15.2cm" svg:y2="11.043cm">
          <text:p/>
        </draw:line>
        <draw:line draw:style-name="gr4" draw:text-style-name="P1" draw:layer="layout" svg:x1="17.113cm" svg:y1="8.397cm" svg:x2="17.113cm" svg:y2="10.751cm">
          <text:p/>
        </draw:line>
        <draw:line draw:style-name="gr4" draw:text-style-name="P1" draw:layer="layout" svg:x1="17.092cm" svg:y1="8.397cm" svg:x2="17.092cm" svg:y2="10.751cm">
          <text:p/>
        </draw:line>
        <draw:line draw:style-name="gr4" draw:text-style-name="P1" draw:layer="layout" svg:x1="18.015cm" svg:y1="8.397cm" svg:x2="18.015cm" svg:y2="10.751cm">
          <text:p/>
        </draw:line>
        <draw:line draw:style-name="gr4" draw:text-style-name="P1" draw:layer="layout" svg:x1="17.994cm" svg:y1="8.397cm" svg:x2="17.994cm" svg:y2="10.751cm">
          <text:p/>
        </draw:line>
        <draw:line draw:style-name="gr4" draw:text-style-name="P1" draw:layer="layout" svg:x1="18.256cm" svg:y1="8.397cm" svg:x2="18.256cm" svg:y2="10.751cm">
          <text:p/>
        </draw:line>
        <draw:line draw:style-name="gr4" draw:text-style-name="P1" draw:layer="layout" svg:x1="18.231cm" svg:y1="8.397cm" svg:x2="18.231cm" svg:y2="10.751cm">
          <text:p/>
        </draw:line>
        <draw:line draw:style-name="gr4" draw:text-style-name="P1" draw:layer="layout" svg:x1="19.167cm" svg:y1="8.397cm" svg:x2="19.167cm" svg:y2="10.751cm">
          <text:p/>
        </draw:line>
        <draw:line draw:style-name="gr4" draw:text-style-name="P1" draw:layer="layout" svg:x1="19.141cm" svg:y1="8.397cm" svg:x2="19.141cm" svg:y2="10.751cm">
          <text:p/>
        </draw:line>
        <draw:line draw:style-name="gr2" draw:text-style-name="P1" draw:layer="layout" svg:x1="38.788cm" svg:y1="14.176cm" svg:x2="38.788cm" svg:y2="3.994cm">
          <text:p/>
        </draw:line>
        <draw:line draw:style-name="gr2" draw:text-style-name="P1" draw:layer="layout" svg:x1="38.61cm" svg:y1="3.994cm" svg:x2="38.61cm" svg:y2="4.439cm">
          <text:p/>
        </draw:line>
        <draw:line draw:style-name="gr2" draw:text-style-name="P1" draw:layer="layout" svg:x1="38.657cm" svg:y1="4.439cm" svg:x2="38.657cm" svg:y2="13.596cm">
          <text:p/>
        </draw:line>
        <draw:line draw:style-name="gr2" draw:text-style-name="P1" draw:layer="layout" svg:x1="38.788cm" svg:y1="14.176cm" svg:x2="38.61cm" svg:y2="14.176cm">
          <text:p/>
        </draw:line>
        <draw:line draw:style-name="gr2" draw:text-style-name="P1" draw:layer="layout" svg:x1="38.788cm" svg:y1="3.994cm" svg:x2="38.61cm" svg:y2="3.994cm">
          <text:p/>
        </draw:line>
        <draw:line draw:style-name="gr2" draw:text-style-name="P1" draw:layer="layout" svg:x1="38.657cm" svg:y1="4.439cm" svg:x2="38.61cm" svg:y2="4.439cm">
          <text:p/>
        </draw:line>
        <draw:polyline draw:style-name="gr2" draw:text-style-name="P1" draw:layer="layout" svg:width="0cm" svg:height="0.579cm" svg:x="38.61cm" svg:y="13.596cm" svg:viewBox="0 0 0 580" draw:points="0,0 0,135 0,580">
          <text:p/>
        </draw:polyline>
        <draw:line draw:style-name="gr2" draw:text-style-name="P1" draw:layer="layout" svg:x1="38.788cm" svg:y1="14.087cm" svg:x2="38.788cm" svg:y2="3.994cm">
          <text:p/>
        </draw:line>
        <draw:line draw:style-name="gr2" draw:text-style-name="P1" draw:layer="layout" svg:x1="15.124cm" svg:y1="4.481cm" svg:x2="15.124cm" svg:y2="6.378cm">
          <text:p/>
        </draw:line>
        <draw:line draw:style-name="gr1" draw:text-style-name="P1" draw:layer="layout" svg:x1="15.124cm" svg:y1="6.378cm" svg:x2="15.462cm" svg:y2="6.378cm">
          <text:p/>
        </draw:line>
        <draw:path draw:style-name="gr1" draw:text-style-name="P1" draw:layer="layout" svg:width="0.055cm" svg:height="0.056cm" svg:x="15.416cm" svg:y="6.119cm" svg:viewBox="0 0 56 57" svg:d="M56 29c0-16-12-29-28-29-15 0-28 13-28 29 0 15 13 28 28 28 16 0 28-13 28-28z">
          <text:p/>
        </draw:path>
        <draw:path draw:style-name="gr1" draw:text-style-name="P1" draw:layer="layout" svg:width="0.029cm" svg:height="0.03cm" svg:x="15.429cm" svg:y="6.132cm" svg:viewBox="0 0 30 31" svg:d="M30 16c0-8-6-16-15-16s-15 8-15 16 6 15 15 15 15-7 15-15z">
          <text:p/>
        </draw:path>
        <draw:path draw:style-name="gr1" draw:text-style-name="P1" draw:layer="layout" svg:width="0.276cm" svg:height="0.275cm" svg:x="15.263cm" svg:y="5.963cm" svg:viewBox="0 0 277 276" svg:d="M277 137c0-76-63-137-139-137s-138 61-138 137 62 139 138 139 139-63 139-139z">
          <text:p/>
        </draw:path>
        <draw:path draw:style-name="gr1" draw:text-style-name="P1" draw:layer="layout" svg:width="0.03cm" svg:height="0.029cm" svg:x="15.183cm" svg:y="6.162cm" svg:viewBox="0 0 31 30" svg:d="M31 16c0-9-8-16-16-16s-15 7-15 16c0 8 7 14 15 14s16-6 16-14z">
          <text:p/>
        </draw:path>
        <draw:path draw:style-name="gr1" draw:text-style-name="P1" draw:layer="layout" svg:width="0.03cm" svg:height="0.029cm" svg:x="15.31cm" svg:y="6.289cm" svg:viewBox="0 0 31 30" svg:d="M31 15c0-9-7-15-16-15-8 0-15 6-15 15s7 15 15 15c9 0 16-6 16-15z">
          <text:p/>
        </draw:path>
        <draw:path draw:style-name="gr1" draw:text-style-name="P1" draw:layer="layout" svg:width="0.029cm" svg:height="0.03cm" svg:x="15.247cm" svg:y="6.225cm" svg:viewBox="0 0 30 31" svg:d="M30 15c0-8-6-15-16-15-8 0-14 7-14 15s6 16 14 16c10 0 16-8 16-16z">
          <text:p/>
        </draw:path>
        <draw:path draw:style-name="gr1" draw:text-style-name="P1" draw:layer="layout" svg:width="0.055cm" svg:height="0.056cm" svg:x="16.792cm" svg:y="6.119cm" svg:viewBox="0 0 56 57" svg:d="M56 29c0-16-13-29-28-29s-28 13-28 29c0 15 13 28 28 28s28-13 28-28z">
          <text:p/>
        </draw:path>
        <draw:path draw:style-name="gr1" draw:text-style-name="P1" draw:layer="layout" svg:width="0.03cm" svg:height="0.03cm" svg:x="16.804cm" svg:y="6.132cm" svg:viewBox="0 0 31 31" svg:d="M31 16c0-8-7-16-15-16s-16 8-16 16 8 15 16 15 15-7 15-15z">
          <text:p/>
        </draw:path>
        <draw:path draw:style-name="gr1" draw:text-style-name="P1" draw:layer="layout" svg:width="0.276cm" svg:height="0.275cm" svg:x="16.732cm" svg:y="5.963cm" svg:viewBox="0 0 277 276" svg:d="M277 137c0-76-62-137-139-137-76 0-138 61-138 137s62 139 138 139c77 0 139-63 139-139z">
          <text:p/>
        </draw:path>
        <draw:path draw:style-name="gr1" draw:text-style-name="P1" draw:layer="layout" svg:width="0.03cm" svg:height="0.029cm" svg:x="16.652cm" svg:y="6.162cm" svg:viewBox="0 0 31 30" svg:d="M31 16c0-9-7-16-15-16-9 0-16 7-16 16 0 8 7 14 16 14 8 0 15-6 15-14z">
          <text:p/>
        </draw:path>
        <draw:path draw:style-name="gr1" draw:text-style-name="P1" draw:layer="layout" svg:width="0.029cm" svg:height="0.029cm" svg:x="16.775cm" svg:y="6.289cm" svg:viewBox="0 0 30 30" svg:d="M30 15c0-9-6-15-14-15-9 0-16 6-16 15s7 15 16 15c8 0 14-6 14-15z">
          <text:p/>
        </draw:path>
        <draw:path draw:style-name="gr1" draw:text-style-name="P1" draw:layer="layout" svg:width="0.03cm" svg:height="0.03cm" svg:x="16.711cm" svg:y="6.225cm" svg:viewBox="0 0 31 31" svg:d="M31 15c0-8-7-15-15-15-9 0-16 7-16 15s7 16 16 16c8 0 15-8 15-16z">
          <text:p/>
        </draw:path>
        <draw:polyline draw:style-name="gr4" draw:text-style-name="P1" draw:layer="layout" svg:width="0.013cm" svg:height="0.089cm" svg:x="15.674cm" svg:y="6.378cm" svg:viewBox="0 0 14 90" draw:points="0,0 0,30 14,30 14,90">
          <text:p/>
        </draw:polyline>
        <draw:line draw:style-name="gr4" draw:text-style-name="P1" draw:layer="layout" svg:x1="15.678cm" svg:y1="6.378cm" svg:x2="15.678cm" svg:y2="6.403cm">
          <text:p/>
        </draw:line>
        <draw:line draw:style-name="gr4" draw:text-style-name="P1" draw:layer="layout" svg:x1="16.394cm" svg:y1="6.403cm" svg:x2="16.394cm" svg:y2="6.378cm">
          <text:p/>
        </draw:line>
        <draw:line draw:style-name="gr4" draw:text-style-name="P1" draw:layer="layout" svg:x1="16.385cm" svg:y1="6.467cm" svg:x2="16.385cm" svg:y2="6.407cm">
          <text:p/>
        </draw:line>
        <draw:polyline draw:style-name="gr4" draw:text-style-name="P1" draw:layer="layout" svg:width="0.009cm" svg:height="0.029cm" svg:x="16.385cm" svg:y="6.378cm" svg:viewBox="0 0 10 30" draw:points="0,30 10,30 10,0">
          <text:p/>
        </draw:polyline>
        <draw:line draw:style-name="gr2" draw:text-style-name="P1" draw:layer="layout" svg:x1="15.657cm" svg:y1="6.378cm" svg:x2="15.657cm" svg:y2="6.467cm">
          <text:p/>
        </draw:line>
        <draw:line draw:style-name="gr2" draw:text-style-name="P1" draw:layer="layout" svg:x1="16.415cm" svg:y1="6.467cm" svg:x2="16.415cm" svg:y2="6.378cm">
          <text:p/>
        </draw:line>
        <draw:line draw:style-name="gr4" draw:text-style-name="P1" draw:layer="layout" svg:x1="16.394cm" svg:y1="6.378cm" svg:x2="15.678cm" svg:y2="6.378cm">
          <text:p/>
        </draw:line>
        <draw:line draw:style-name="gr4" draw:text-style-name="P1" draw:layer="layout" svg:x1="16.394cm" svg:y1="6.403cm" svg:x2="15.678cm" svg:y2="6.403cm">
          <text:p/>
        </draw:line>
        <draw:line draw:style-name="gr2" draw:text-style-name="P1" draw:layer="layout" svg:x1="16.415cm" svg:y1="6.378cm" svg:x2="16.457cm" svg:y2="6.378cm">
          <text:p/>
        </draw:line>
        <draw:line draw:style-name="gr2" draw:text-style-name="P1" draw:layer="layout" svg:x1="16.415cm" svg:y1="6.467cm" svg:x2="16.881cm" svg:y2="6.467cm">
          <text:p/>
        </draw:line>
        <draw:polyline draw:style-name="gr6" draw:text-style-name="P1" draw:layer="layout" svg:width="0.102cm" svg:height="0.009cm" svg:x="16.292cm" svg:y="5.662cm" svg:viewBox="0 0 103 10" draw:points="103,0 0,5 0,10">
          <text:p/>
        </draw:polyline>
        <draw:polyline draw:style-name="gr6" draw:text-style-name="P1" draw:layer="layout" svg:width="0.131cm" svg:height="0.047cm" svg:x="16.089cm" svg:y="5.683cm" svg:viewBox="0 0 132 48" draw:points="132,0 103,9 8,43 0,48">
          <text:p/>
        </draw:polyline>
        <draw:polyline draw:style-name="gr6" draw:text-style-name="P1" draw:layer="layout" svg:width="0.11cm" svg:height="0.085cm" svg:x="15.915cm" svg:y="5.764cm" svg:viewBox="0 0 111 86" draw:points="111,0 95,13 9,72 0,86">
          <text:p/>
        </draw:polyline>
        <draw:polyline draw:style-name="gr6" draw:text-style-name="P1" draw:layer="layout" svg:width="0.085cm" svg:height="0.11cm" svg:x="15.78cm" svg:y="5.899cm" svg:viewBox="0 0 86 111" draw:points="86,0 73,9 13,89 0,111">
          <text:p/>
        </draw:polyline>
        <draw:polyline draw:style-name="gr6" draw:text-style-name="P1" draw:layer="layout" svg:width="0.046cm" svg:height="0.131cm" svg:x="15.7cm" svg:y="6.073cm" svg:viewBox="0 0 47 132" draw:points="47,0 43,8 8,103 0,132">
          <text:p/>
        </draw:polyline>
        <draw:line draw:style-name="gr6" draw:text-style-name="P1" draw:layer="layout" svg:x1="15.688cm" svg:y1="6.276cm" svg:x2="15.678cm" svg:y2="6.379cm">
          <text:p/>
        </draw:line>
        <draw:line draw:style-name="gr3" draw:text-style-name="P1" draw:layer="layout" svg:x1="36.257cm" svg:y1="3.994cm" svg:x2="36.257cm" svg:y2="3.27cm">
          <text:p/>
        </draw:line>
        <draw:line draw:style-name="gr3" draw:text-style-name="P1" draw:layer="layout" svg:x1="37.946cm" svg:y1="3.994cm" svg:x2="37.946cm" svg:y2="3.27cm">
          <text:p/>
        </draw:line>
        <draw:line draw:style-name="gr3" draw:text-style-name="P1" draw:layer="layout" svg:x1="39.046cm" svg:y1="4.727cm" svg:x2="38.788cm" svg:y2="4.727cm">
          <text:p/>
        </draw:line>
        <draw:line draw:style-name="gr3" draw:text-style-name="P1" draw:layer="layout" svg:x1="38.788cm" svg:y1="13.731cm" svg:x2="39.046cm" svg:y2="13.731cm">
          <text:p/>
        </draw:line>
        <draw:line draw:style-name="gr3" draw:text-style-name="P1" draw:layer="layout" svg:x1="39.046cm" svg:y1="4.727cm" svg:x2="38.835cm" svg:y2="4.727cm">
          <text:p/>
        </draw:line>
        <draw:polyline draw:style-name="gr8" draw:text-style-name="P1" draw:layer="layout" svg:width="0.08cm" svg:height="0.245cm" svg:x="38.966cm" svg:y="4.147cm" svg:viewBox="0 0 81 246" draw:points="81,0 56,12 25,42 8,80 0,123 8,166 25,200 56,229 81,246">
          <text:p/>
        </draw:polyline>
        <draw:line draw:style-name="gr3" draw:text-style-name="P1" draw:layer="layout" svg:x1="38.788cm" svg:y1="4.756cm" svg:x2="39.046cm" svg:y2="4.756cm">
          <text:p/>
        </draw:line>
        <draw:line draw:style-name="gr3" draw:text-style-name="P1" draw:layer="layout" svg:x1="38.788cm" svg:y1="4.862cm" svg:x2="39.046cm" svg:y2="4.862cm">
          <text:p/>
        </draw:line>
        <draw:line draw:style-name="gr3" draw:text-style-name="P1" draw:layer="layout" svg:x1="38.788cm" svg:y1="4.972cm" svg:x2="39.046cm" svg:y2="4.972cm">
          <text:p/>
        </draw:line>
        <draw:line draw:style-name="gr3" draw:text-style-name="P1" draw:layer="layout" svg:x1="38.788cm" svg:y1="5.078cm" svg:x2="39.046cm" svg:y2="5.078cm">
          <text:p/>
        </draw:line>
        <draw:line draw:style-name="gr3" draw:text-style-name="P1" draw:layer="layout" svg:x1="38.788cm" svg:y1="5.184cm" svg:x2="39.046cm" svg:y2="5.184cm">
          <text:p/>
        </draw:line>
        <draw:line draw:style-name="gr3" draw:text-style-name="P1" draw:layer="layout" svg:x1="38.788cm" svg:y1="5.29cm" svg:x2="39.046cm" svg:y2="5.29cm">
          <text:p/>
        </draw:line>
        <draw:line draw:style-name="gr3" draw:text-style-name="P1" draw:layer="layout" svg:x1="38.788cm" svg:y1="5.4cm" svg:x2="39.046cm" svg:y2="5.4cm">
          <text:p/>
        </draw:line>
        <draw:line draw:style-name="gr3" draw:text-style-name="P1" draw:layer="layout" svg:x1="38.788cm" svg:y1="5.506cm" svg:x2="39.046cm" svg:y2="5.506cm">
          <text:p/>
        </draw:line>
        <draw:line draw:style-name="gr3" draw:text-style-name="P1" draw:layer="layout" svg:x1="38.788cm" svg:y1="5.611cm" svg:x2="39.046cm" svg:y2="5.611cm">
          <text:p/>
        </draw:line>
        <draw:line draw:style-name="gr3" draw:text-style-name="P1" draw:layer="layout" svg:x1="38.788cm" svg:y1="5.717cm" svg:x2="39.046cm" svg:y2="5.717cm">
          <text:p/>
        </draw:line>
        <draw:line draw:style-name="gr3" draw:text-style-name="P1" draw:layer="layout" svg:x1="38.788cm" svg:y1="5.823cm" svg:x2="39.046cm" svg:y2="5.823cm">
          <text:p/>
        </draw:line>
        <draw:line draw:style-name="gr3" draw:text-style-name="P1" draw:layer="layout" svg:x1="38.788cm" svg:y1="5.933cm" svg:x2="39.046cm" svg:y2="5.933cm">
          <text:p/>
        </draw:line>
        <draw:line draw:style-name="gr3" draw:text-style-name="P1" draw:layer="layout" svg:x1="38.788cm" svg:y1="6.039cm" svg:x2="39.046cm" svg:y2="6.039cm">
          <text:p/>
        </draw:line>
        <draw:line draw:style-name="gr3" draw:text-style-name="P1" draw:layer="layout" svg:x1="38.788cm" svg:y1="6.145cm" svg:x2="39.046cm" svg:y2="6.145cm">
          <text:p/>
        </draw:line>
        <draw:line draw:style-name="gr3" draw:text-style-name="P1" draw:layer="layout" svg:x1="38.788cm" svg:y1="6.251cm" svg:x2="39.046cm" svg:y2="6.251cm">
          <text:p/>
        </draw:line>
        <draw:line draw:style-name="gr3" draw:text-style-name="P1" draw:layer="layout" svg:x1="38.788cm" svg:y1="6.357cm" svg:x2="39.046cm" svg:y2="6.357cm">
          <text:p/>
        </draw:line>
        <draw:line draw:style-name="gr3" draw:text-style-name="P1" draw:layer="layout" svg:x1="38.788cm" svg:y1="6.467cm" svg:x2="39.046cm" svg:y2="6.467cm">
          <text:p/>
        </draw:line>
        <draw:line draw:style-name="gr3" draw:text-style-name="P1" draw:layer="layout" svg:x1="38.788cm" svg:y1="6.572cm" svg:x2="39.046cm" svg:y2="6.572cm">
          <text:p/>
        </draw:line>
        <draw:line draw:style-name="gr3" draw:text-style-name="P1" draw:layer="layout" svg:x1="38.788cm" svg:y1="6.678cm" svg:x2="39.046cm" svg:y2="6.678cm">
          <text:p/>
        </draw:line>
        <draw:line draw:style-name="gr3" draw:text-style-name="P1" draw:layer="layout" svg:x1="38.788cm" svg:y1="6.784cm" svg:x2="39.046cm" svg:y2="6.784cm">
          <text:p/>
        </draw:line>
        <draw:line draw:style-name="gr3" draw:text-style-name="P1" draw:layer="layout" svg:x1="38.788cm" svg:y1="6.89cm" svg:x2="39.046cm" svg:y2="6.89cm">
          <text:p/>
        </draw:line>
        <draw:line draw:style-name="gr3" draw:text-style-name="P1" draw:layer="layout" svg:x1="38.788cm" svg:y1="7cm" svg:x2="39.046cm" svg:y2="7cm">
          <text:p/>
        </draw:line>
        <draw:line draw:style-name="gr3" draw:text-style-name="P1" draw:layer="layout" svg:x1="38.788cm" svg:y1="7.106cm" svg:x2="39.046cm" svg:y2="7.106cm">
          <text:p/>
        </draw:line>
        <draw:line draw:style-name="gr3" draw:text-style-name="P1" draw:layer="layout" svg:x1="38.788cm" svg:y1="7.212cm" svg:x2="39.046cm" svg:y2="7.212cm">
          <text:p/>
        </draw:line>
        <draw:line draw:style-name="gr3" draw:text-style-name="P1" draw:layer="layout" svg:x1="38.788cm" svg:y1="7.318cm" svg:x2="39.046cm" svg:y2="7.318cm">
          <text:p/>
        </draw:line>
        <draw:line draw:style-name="gr3" draw:text-style-name="P1" draw:layer="layout" svg:x1="38.788cm" svg:y1="7.423cm" svg:x2="39.046cm" svg:y2="7.423cm">
          <text:p/>
        </draw:line>
        <draw:line draw:style-name="gr3" draw:text-style-name="P1" draw:layer="layout" svg:x1="38.788cm" svg:y1="7.533cm" svg:x2="39.046cm" svg:y2="7.533cm">
          <text:p/>
        </draw:line>
        <draw:line draw:style-name="gr3" draw:text-style-name="P1" draw:layer="layout" svg:x1="38.788cm" svg:y1="7.639cm" svg:x2="39.046cm" svg:y2="7.639cm">
          <text:p/>
        </draw:line>
        <draw:line draw:style-name="gr3" draw:text-style-name="P1" draw:layer="layout" svg:x1="38.788cm" svg:y1="7.745cm" svg:x2="39.046cm" svg:y2="7.745cm">
          <text:p/>
        </draw:line>
        <draw:line draw:style-name="gr3" draw:text-style-name="P1" draw:layer="layout" svg:x1="38.788cm" svg:y1="7.851cm" svg:x2="39.046cm" svg:y2="7.851cm">
          <text:p/>
        </draw:line>
        <draw:line draw:style-name="gr3" draw:text-style-name="P1" draw:layer="layout" svg:x1="38.788cm" svg:y1="7.957cm" svg:x2="39.046cm" svg:y2="7.957cm">
          <text:p/>
        </draw:line>
        <draw:line draw:style-name="gr3" draw:text-style-name="P1" draw:layer="layout" svg:x1="38.788cm" svg:y1="8.067cm" svg:x2="39.046cm" svg:y2="8.067cm">
          <text:p/>
        </draw:line>
        <draw:line draw:style-name="gr3" draw:text-style-name="P1" draw:layer="layout" svg:x1="38.788cm" svg:y1="8.173cm" svg:x2="39.046cm" svg:y2="8.173cm">
          <text:p/>
        </draw:line>
        <draw:line draw:style-name="gr3" draw:text-style-name="P1" draw:layer="layout" svg:x1="38.788cm" svg:y1="8.278cm" svg:x2="39.046cm" svg:y2="8.278cm">
          <text:p/>
        </draw:line>
        <draw:line draw:style-name="gr3" draw:text-style-name="P1" draw:layer="layout" svg:x1="38.788cm" svg:y1="8.384cm" svg:x2="39.046cm" svg:y2="8.384cm">
          <text:p/>
        </draw:line>
        <draw:line draw:style-name="gr3" draw:text-style-name="P1" draw:layer="layout" svg:x1="38.788cm" svg:y1="8.49cm" svg:x2="39.046cm" svg:y2="8.49cm">
          <text:p/>
        </draw:line>
        <draw:line draw:style-name="gr3" draw:text-style-name="P1" draw:layer="layout" svg:x1="38.788cm" svg:y1="8.6cm" svg:x2="39.046cm" svg:y2="8.6cm">
          <text:p/>
        </draw:line>
        <draw:line draw:style-name="gr3" draw:text-style-name="P1" draw:layer="layout" svg:x1="38.788cm" svg:y1="8.706cm" svg:x2="39.046cm" svg:y2="8.706cm">
          <text:p/>
        </draw:line>
        <draw:line draw:style-name="gr3" draw:text-style-name="P1" draw:layer="layout" svg:x1="38.788cm" svg:y1="8.812cm" svg:x2="39.046cm" svg:y2="8.812cm">
          <text:p/>
        </draw:line>
        <draw:line draw:style-name="gr3" draw:text-style-name="P1" draw:layer="layout" svg:x1="38.788cm" svg:y1="8.918cm" svg:x2="39.046cm" svg:y2="8.918cm">
          <text:p/>
        </draw:line>
        <draw:line draw:style-name="gr3" draw:text-style-name="P1" draw:layer="layout" svg:x1="38.788cm" svg:y1="9.024cm" svg:x2="39.046cm" svg:y2="9.024cm">
          <text:p/>
        </draw:line>
        <draw:line draw:style-name="gr3" draw:text-style-name="P1" draw:layer="layout" svg:x1="38.788cm" svg:y1="9.134cm" svg:x2="39.046cm" svg:y2="9.134cm">
          <text:p/>
        </draw:line>
        <draw:line draw:style-name="gr3" draw:text-style-name="P1" draw:layer="layout" svg:x1="38.788cm" svg:y1="9.239cm" svg:x2="39.046cm" svg:y2="9.239cm">
          <text:p/>
        </draw:line>
        <draw:line draw:style-name="gr3" draw:text-style-name="P1" draw:layer="layout" svg:x1="38.788cm" svg:y1="9.345cm" svg:x2="39.046cm" svg:y2="9.345cm">
          <text:p/>
        </draw:line>
        <draw:line draw:style-name="gr3" draw:text-style-name="P1" draw:layer="layout" svg:x1="38.788cm" svg:y1="9.451cm" svg:x2="39.046cm" svg:y2="9.451cm">
          <text:p/>
        </draw:line>
        <draw:line draw:style-name="gr3" draw:text-style-name="P1" draw:layer="layout" svg:x1="38.788cm" svg:y1="9.557cm" svg:x2="39.046cm" svg:y2="9.557cm">
          <text:p/>
        </draw:line>
        <draw:line draw:style-name="gr3" draw:text-style-name="P1" draw:layer="layout" svg:x1="38.788cm" svg:y1="9.667cm" svg:x2="39.046cm" svg:y2="9.667cm">
          <text:p/>
        </draw:line>
        <draw:line draw:style-name="gr3" draw:text-style-name="P1" draw:layer="layout" svg:x1="38.788cm" svg:y1="9.773cm" svg:x2="39.046cm" svg:y2="9.773cm">
          <text:p/>
        </draw:line>
        <draw:line draw:style-name="gr3" draw:text-style-name="P1" draw:layer="layout" svg:x1="38.788cm" svg:y1="9.879cm" svg:x2="39.046cm" svg:y2="9.879cm">
          <text:p/>
        </draw:line>
        <draw:line draw:style-name="gr3" draw:text-style-name="P1" draw:layer="layout" svg:x1="38.788cm" svg:y1="9.985cm" svg:x2="39.046cm" svg:y2="9.985cm">
          <text:p/>
        </draw:line>
        <draw:line draw:style-name="gr3" draw:text-style-name="P1" draw:layer="layout" svg:x1="38.788cm" svg:y1="10.09cm" svg:x2="39.046cm" svg:y2="10.09cm">
          <text:p/>
        </draw:line>
        <draw:line draw:style-name="gr3" draw:text-style-name="P1" draw:layer="layout" svg:x1="38.788cm" svg:y1="10.2cm" svg:x2="39.046cm" svg:y2="10.2cm">
          <text:p/>
        </draw:line>
        <draw:line draw:style-name="gr3" draw:text-style-name="P1" draw:layer="layout" svg:x1="38.788cm" svg:y1="10.306cm" svg:x2="39.046cm" svg:y2="10.306cm">
          <text:p/>
        </draw:line>
        <draw:line draw:style-name="gr3" draw:text-style-name="P1" draw:layer="layout" svg:x1="38.788cm" svg:y1="10.412cm" svg:x2="39.046cm" svg:y2="10.412cm">
          <text:p/>
        </draw:line>
        <draw:line draw:style-name="gr3" draw:text-style-name="P1" draw:layer="layout" svg:x1="38.788cm" svg:y1="10.518cm" svg:x2="39.046cm" svg:y2="10.518cm">
          <text:p/>
        </draw:line>
        <draw:line draw:style-name="gr3" draw:text-style-name="P1" draw:layer="layout" svg:x1="38.788cm" svg:y1="10.624cm" svg:x2="39.046cm" svg:y2="10.624cm">
          <text:p/>
        </draw:line>
        <draw:line draw:style-name="gr3" draw:text-style-name="P1" draw:layer="layout" svg:x1="38.788cm" svg:y1="10.734cm" svg:x2="39.046cm" svg:y2="10.734cm">
          <text:p/>
        </draw:line>
        <draw:line draw:style-name="gr3" draw:text-style-name="P1" draw:layer="layout" svg:x1="38.788cm" svg:y1="10.84cm" svg:x2="39.046cm" svg:y2="10.84cm">
          <text:p/>
        </draw:line>
        <draw:line draw:style-name="gr3" draw:text-style-name="P1" draw:layer="layout" svg:x1="38.788cm" svg:y1="10.945cm" svg:x2="39.046cm" svg:y2="10.945cm">
          <text:p/>
        </draw:line>
        <draw:line draw:style-name="gr3" draw:text-style-name="P1" draw:layer="layout" svg:x1="38.788cm" svg:y1="11.051cm" svg:x2="39.046cm" svg:y2="11.051cm">
          <text:p/>
        </draw:line>
        <draw:line draw:style-name="gr3" draw:text-style-name="P1" draw:layer="layout" svg:x1="38.788cm" svg:y1="11.161cm" svg:x2="39.046cm" svg:y2="11.161cm">
          <text:p/>
        </draw:line>
        <draw:line draw:style-name="gr3" draw:text-style-name="P1" draw:layer="layout" svg:x1="38.788cm" svg:y1="11.267cm" svg:x2="39.046cm" svg:y2="11.267cm">
          <text:p/>
        </draw:line>
        <draw:line draw:style-name="gr3" draw:text-style-name="P1" draw:layer="layout" svg:x1="38.788cm" svg:y1="11.373cm" svg:x2="39.046cm" svg:y2="11.373cm">
          <text:p/>
        </draw:line>
        <draw:line draw:style-name="gr3" draw:text-style-name="P1" draw:layer="layout" svg:x1="38.788cm" svg:y1="11.479cm" svg:x2="39.046cm" svg:y2="11.479cm">
          <text:p/>
        </draw:line>
        <draw:line draw:style-name="gr3" draw:text-style-name="P1" draw:layer="layout" svg:x1="38.788cm" svg:y1="11.585cm" svg:x2="39.046cm" svg:y2="11.585cm">
          <text:p/>
        </draw:line>
        <draw:line draw:style-name="gr3" draw:text-style-name="P1" draw:layer="layout" svg:x1="38.788cm" svg:y1="11.695cm" svg:x2="39.046cm" svg:y2="11.695cm">
          <text:p/>
        </draw:line>
        <draw:line draw:style-name="gr3" draw:text-style-name="P1" draw:layer="layout" svg:x1="38.788cm" svg:y1="11.801cm" svg:x2="39.046cm" svg:y2="11.801cm">
          <text:p/>
        </draw:line>
        <draw:line draw:style-name="gr3" draw:text-style-name="P1" draw:layer="layout" svg:x1="38.788cm" svg:y1="11.906cm" svg:x2="39.046cm" svg:y2="11.906cm">
          <text:p/>
        </draw:line>
        <draw:line draw:style-name="gr3" draw:text-style-name="P1" draw:layer="layout" svg:x1="38.788cm" svg:y1="12.012cm" svg:x2="39.046cm" svg:y2="12.012cm">
          <text:p/>
        </draw:line>
        <draw:line draw:style-name="gr3" draw:text-style-name="P1" draw:layer="layout" svg:x1="38.788cm" svg:y1="12.118cm" svg:x2="39.046cm" svg:y2="12.118cm">
          <text:p/>
        </draw:line>
        <draw:line draw:style-name="gr3" draw:text-style-name="P1" draw:layer="layout" svg:x1="38.788cm" svg:y1="12.228cm" svg:x2="39.046cm" svg:y2="12.228cm">
          <text:p/>
        </draw:line>
        <draw:line draw:style-name="gr3" draw:text-style-name="P1" draw:layer="layout" svg:x1="38.788cm" svg:y1="12.334cm" svg:x2="39.046cm" svg:y2="12.334cm">
          <text:p/>
        </draw:line>
        <draw:line draw:style-name="gr3" draw:text-style-name="P1" draw:layer="layout" svg:x1="38.788cm" svg:y1="12.44cm" svg:x2="39.046cm" svg:y2="12.44cm">
          <text:p/>
        </draw:line>
        <draw:line draw:style-name="gr3" draw:text-style-name="P1" draw:layer="layout" svg:x1="38.788cm" svg:y1="12.546cm" svg:x2="39.046cm" svg:y2="12.546cm">
          <text:p/>
        </draw:line>
        <draw:line draw:style-name="gr3" draw:text-style-name="P1" draw:layer="layout" svg:x1="38.788cm" svg:y1="12.652cm" svg:x2="39.046cm" svg:y2="12.652cm">
          <text:p/>
        </draw:line>
        <draw:line draw:style-name="gr3" draw:text-style-name="P1" draw:layer="layout" svg:x1="38.788cm" svg:y1="12.762cm" svg:x2="39.046cm" svg:y2="12.762cm">
          <text:p/>
        </draw:line>
        <draw:line draw:style-name="gr3" draw:text-style-name="P1" draw:layer="layout" svg:x1="38.788cm" svg:y1="12.867cm" svg:x2="39.046cm" svg:y2="12.867cm">
          <text:p/>
        </draw:line>
        <draw:line draw:style-name="gr3" draw:text-style-name="P1" draw:layer="layout" svg:x1="38.788cm" svg:y1="12.973cm" svg:x2="39.046cm" svg:y2="12.973cm">
          <text:p/>
        </draw:line>
        <draw:line draw:style-name="gr3" draw:text-style-name="P1" draw:layer="layout" svg:x1="38.788cm" svg:y1="13.079cm" svg:x2="39.046cm" svg:y2="13.079cm">
          <text:p/>
        </draw:line>
        <draw:line draw:style-name="gr3" draw:text-style-name="P1" draw:layer="layout" svg:x1="38.788cm" svg:y1="13.185cm" svg:x2="39.046cm" svg:y2="13.185cm">
          <text:p/>
        </draw:line>
        <draw:line draw:style-name="gr3" draw:text-style-name="P1" draw:layer="layout" svg:x1="38.788cm" svg:y1="13.295cm" svg:x2="39.046cm" svg:y2="13.295cm">
          <text:p/>
        </draw:line>
        <draw:line draw:style-name="gr3" draw:text-style-name="P1" draw:layer="layout" svg:x1="38.788cm" svg:y1="13.401cm" svg:x2="39.046cm" svg:y2="13.401cm">
          <text:p/>
        </draw:line>
        <draw:line draw:style-name="gr3" draw:text-style-name="P1" draw:layer="layout" svg:x1="38.788cm" svg:y1="13.507cm" svg:x2="39.046cm" svg:y2="13.507cm">
          <text:p/>
        </draw:line>
        <draw:line draw:style-name="gr3" draw:text-style-name="P1" draw:layer="layout" svg:x1="38.788cm" svg:y1="13.612cm" svg:x2="39.046cm" svg:y2="13.612cm">
          <text:p/>
        </draw:line>
        <draw:line draw:style-name="gr3" draw:text-style-name="P1" draw:layer="layout" svg:x1="38.788cm" svg:y1="13.718cm" svg:x2="39.046cm" svg:y2="13.718cm">
          <text:p/>
        </draw:line>
        <draw:line draw:style-name="gr6" draw:text-style-name="P1" draw:layer="layout" svg:x1="16.394cm" svg:y1="6.378cm" svg:x2="16.394cm" svg:y2="6.268cm">
          <text:p/>
        </draw:line>
        <draw:line draw:style-name="gr6" draw:text-style-name="P1" draw:layer="layout" svg:x1="16.394cm" svg:y1="6.196cm" svg:x2="16.394cm" svg:y2="6.056cm">
          <text:p/>
        </draw:line>
        <draw:line draw:style-name="gr6" draw:text-style-name="P1" draw:layer="layout" svg:x1="16.394cm" svg:y1="5.984cm" svg:x2="16.394cm" svg:y2="5.844cm">
          <text:p/>
        </draw:line>
        <draw:line draw:style-name="gr6" draw:text-style-name="P1" draw:layer="layout" svg:x1="16.394cm" svg:y1="5.772cm" svg:x2="16.394cm" svg:y2="5.662cm">
          <text:p/>
        </draw:line>
        <draw:polyline draw:style-name="gr4" draw:text-style-name="P1" draw:layer="layout" svg:width="0.046cm" svg:height="0.013cm" svg:x="16.394cm" svg:y="6.365cm" svg:viewBox="0 0 47 14" draw:points="47,14 0,14 0,0">
          <text:p/>
        </draw:polyline>
        <draw:path draw:style-name="gr4" draw:text-style-name="P1" draw:layer="layout" svg:width="0.011cm" svg:height="0.011cm" svg:x="16.398cm" svg:y="6.352cm" svg:viewBox="0 0 12 12" svg:d="M12 0c-7 0-12 6-12 12">
          <text:p/>
        </draw:path>
        <draw:line draw:style-name="gr4" draw:text-style-name="P1" draw:layer="layout" svg:x1="16.406cm" svg:y1="6.357cm" svg:x2="16.432cm" svg:y2="6.357cm">
          <text:p/>
        </draw:line>
        <draw:path draw:style-name="gr4" draw:text-style-name="P1" draw:layer="layout" svg:width="0.012cm" svg:height="0.011cm" svg:x="16.434cm" svg:y="6.352cm" svg:viewBox="0 0 13 12" svg:d="M13 12c0-6-6-12-13-12">
          <text:p/>
        </draw:path>
        <draw:line draw:style-name="gr4" draw:text-style-name="P1" draw:layer="layout" svg:x1="16.44cm" svg:y1="6.365cm" svg:x2="16.44cm" svg:y2="6.378cm">
          <text:p/>
        </draw:line>
        <draw:polyline draw:style-name="gr4" draw:text-style-name="P1" draw:layer="layout" svg:width="0.047cm" svg:height="0.012cm" svg:x="15.64cm" svg:y="6.467cm" svg:viewBox="0 0 48 13" draw:points="48,0 0,0 0,13">
          <text:p/>
        </draw:polyline>
        <draw:path draw:style-name="gr4" draw:text-style-name="P1" draw:layer="layout" svg:width="0.011cm" svg:height="0.011cm" svg:x="15.64cm" svg:y="6.477cm" svg:viewBox="0 0 12 12" svg:d="M0 0c0 6 6 12 12 12">
          <text:p/>
        </draw:path>
        <draw:line draw:style-name="gr4" draw:text-style-name="P1" draw:layer="layout" svg:x1="15.649cm" svg:y1="6.488cm" svg:x2="15.674cm" svg:y2="6.488cm">
          <text:p/>
        </draw:line>
        <draw:path draw:style-name="gr4" draw:text-style-name="P1" draw:layer="layout" svg:width="0.011cm" svg:height="0.011cm" svg:x="15.676cm" svg:y="6.477cm" svg:viewBox="0 0 12 12" svg:d="M0 12c6 0 12-6 12-12">
          <text:p/>
        </draw:path>
        <draw:line draw:style-name="gr4" draw:text-style-name="P1" draw:layer="layout" svg:x1="15.687cm" svg:y1="6.479cm" svg:x2="15.687cm" svg:y2="6.467cm">
          <text:p/>
        </draw:line>
        <draw:polyline draw:style-name="gr4" draw:text-style-name="P1" draw:layer="layout" svg:width="0.047cm" svg:height="0.012cm" svg:x="16.385cm" svg:y="6.467cm" svg:viewBox="0 0 48 13" draw:points="48,0 0,0 0,13">
          <text:p/>
        </draw:polyline>
        <draw:path draw:style-name="gr4" draw:text-style-name="P1" draw:layer="layout" svg:width="0.011cm" svg:height="0.011cm" svg:x="16.385cm" svg:y="6.477cm" svg:viewBox="0 0 12 12" svg:d="M0 0c0 6 5 12 12 12">
          <text:p/>
        </draw:path>
        <draw:line draw:style-name="gr4" draw:text-style-name="P1" draw:layer="layout" svg:x1="16.394cm" svg:y1="6.488cm" svg:x2="16.423cm" svg:y2="6.488cm">
          <text:p/>
        </draw:line>
        <draw:path draw:style-name="gr4" draw:text-style-name="P1" draw:layer="layout" svg:width="0.01cm" svg:height="0.011cm" svg:x="16.426cm" svg:y="6.477cm" svg:viewBox="0 0 11 12" svg:d="M0 12c5 0 11-6 11-12">
          <text:p/>
        </draw:path>
        <draw:line draw:style-name="gr4" draw:text-style-name="P1" draw:layer="layout" svg:x1="16.432cm" svg:y1="6.479cm" svg:x2="16.432cm" svg:y2="6.467cm">
          <text:p/>
        </draw:line>
        <draw:polyline draw:style-name="gr4" draw:text-style-name="P1" draw:layer="layout" svg:width="0.042cm" svg:height="0.013cm" svg:x="15.632cm" svg:y="6.365cm" svg:viewBox="0 0 43 14" draw:points="43,14 0,14 0,0">
          <text:p/>
        </draw:polyline>
        <draw:path draw:style-name="gr4" draw:text-style-name="P1" draw:layer="layout" svg:width="0.01cm" svg:height="0.011cm" svg:x="15.632cm" svg:y="6.352cm" svg:viewBox="0 0 11 12" svg:d="M11 0c-5 0-11 6-11 12">
          <text:p/>
        </draw:path>
        <draw:line draw:style-name="gr4" draw:text-style-name="P1" draw:layer="layout" svg:x1="15.64cm" svg:y1="6.357cm" svg:x2="15.666cm" svg:y2="6.357cm">
          <text:p/>
        </draw:line>
        <draw:path draw:style-name="gr4" draw:text-style-name="P1" draw:layer="layout" svg:width="0.01cm" svg:height="0.011cm" svg:x="15.668cm" svg:y="6.352cm" svg:viewBox="0 0 11 12" svg:d="M11 12c0-6-5-12-11-12">
          <text:p/>
        </draw:path>
        <draw:line draw:style-name="gr4" draw:text-style-name="P1" draw:layer="layout" svg:x1="15.674cm" svg:y1="6.365cm" svg:x2="15.674cm" svg:y2="6.378cm">
          <text:p/>
        </draw:line>
        <draw:path draw:style-name="gr1" draw:text-style-name="P1" draw:layer="layout" svg:width="0.043cm" svg:height="0.023cm" svg:x="16.701cm" svg:y="6.012cm" svg:viewBox="0 0 44 24" svg:d="M0 24c18 0 34-9 44-24">
          <text:p/>
        </draw:path>
        <draw:polyline draw:style-name="gr1" draw:text-style-name="P1" draw:layer="layout" svg:width="0.338cm" svg:height="0.339cm" svg:x="16.593cm" svg:y="6.039cm" svg:viewBox="0 0 339 340" draw:points="106,0 0,0 0,340 339,340 339,234">
          <text:p/>
        </draw:polyline>
        <draw:path draw:style-name="gr1" draw:text-style-name="P1" draw:layer="layout" svg:width="0.023cm" svg:height="0.044cm" svg:x="16.931cm" svg:y="6.226cm" svg:viewBox="0 0 24 45" svg:d="M24 0c-14 10-24 26-24 45">
          <text:p/>
        </draw:path>
        <draw:path draw:style-name="gr1" draw:text-style-name="P1" draw:layer="layout" svg:width="0.274cm" svg:height="0.274cm" svg:x="16.746cm" svg:y="5.95cm" svg:viewBox="0 0 275 275" svg:d="M210 275c50-34 74-95 62-154-12-60-58-106-117-118-60-12-121 13-155 63">
          <text:p/>
        </draw:path>
        <draw:path draw:style-name="gr1" draw:text-style-name="P1" draw:layer="layout" svg:width="0.044cm" svg:height="0.023cm" svg:x="15.236cm" svg:y="6.012cm" svg:viewBox="0 0 45 24" svg:d="M0 24c18 0 35-9 45-24">
          <text:p/>
        </draw:path>
        <draw:polyline draw:style-name="gr1" draw:text-style-name="P1" draw:layer="layout" svg:width="0.338cm" svg:height="0.339cm" svg:x="15.124cm" svg:y="6.039cm" svg:viewBox="0 0 339 340" draw:points="110,0 0,0 0,340 339,340 339,234">
          <text:p/>
        </draw:polyline>
        <draw:path draw:style-name="gr1" draw:text-style-name="P1" draw:layer="layout" svg:width="0.023cm" svg:height="0.044cm" svg:x="15.467cm" svg:y="6.226cm" svg:viewBox="0 0 24 45" svg:d="M24 0c-15 10-24 26-24 45">
          <text:p/>
        </draw:path>
        <draw:path draw:style-name="gr1" draw:text-style-name="P1" draw:layer="layout" svg:width="0.274cm" svg:height="0.274cm" svg:x="15.277cm" svg:y="5.95cm" svg:viewBox="0 0 275 275" svg:d="M210 275c50-34 74-95 62-154-12-60-58-106-118-118-59-12-120 13-154 63">
          <text:p/>
        </draw:path>
        <draw:frame draw:style-name="gr9" draw:text-style-name="P3" draw:layer="layout" svg:width="0.408cm" svg:height="0.196cm" draw:transform="rotate (1.5707963267949) translate (38.776cm 4.499cm)">
          <draw:text-box>
            <text:p text:style-name="P2"><text:span text:style-name="T1">SOBE</text:span></text:p>
          </draw:text-box>
        </draw:frame>
        <draw:frame draw:style-name="gr10" draw:text-style-name="P4" draw:layer="layout" svg:width="0.489cm" svg:height="0.336cm" svg:x="15.569cm" svg:y="5.065cm">
          <draw:text-box>
            <text:p text:style-name="P2"><text:span text:style-name="T2">WC.</text:span></text:p>
          </draw:text-box>
        </draw:frame>
        <draw:polygon draw:style-name="gr1" draw:text-style-name="P1" draw:layer="layout" svg:width="0.012cm" svg:height="0.064cm" svg:x="15.124cm" svg:y="5.429cm" svg:viewBox="0 0 13 65" draw:points="13,0 0,0 0,65 13,65">
          <text:p/>
        </draw:polygon>
        <draw:line draw:style-name="gr1" draw:text-style-name="P1" draw:layer="layout" svg:x1="15.136cm" svg:y1="5.476cm" svg:x2="15.153cm" svg:y2="5.476cm">
          <text:p/>
        </draw:line>
        <draw:path draw:style-name="gr1" draw:text-style-name="P1" draw:layer="layout" svg:width="0.065cm" svg:height="0.066cm" svg:x="15.156cm" svg:y="5.41cm" svg:viewBox="0 0 66 67" svg:d="M0 67c37 0 66-29 66-67">
          <text:p/>
        </draw:path>
        <draw:polyline draw:style-name="gr1" draw:text-style-name="P1" draw:layer="layout" svg:width="0cm" svg:height="0.613cm" svg:x="15.217cm" svg:y="4.799cm" svg:viewBox="0 0 0 614" draw:points="0,614 0,554 0,0">
          <text:p/>
        </draw:polyline>
        <draw:line draw:style-name="gr1" draw:text-style-name="P1" draw:layer="layout" svg:x1="15.136cm" svg:y1="5.446cm" svg:x2="15.153cm" svg:y2="5.446cm">
          <text:p/>
        </draw:line>
        <draw:path draw:style-name="gr1" draw:text-style-name="P1" draw:layer="layout" svg:width="0.036cm" svg:height="0.036cm" svg:x="15.156cm" svg:y="5.41cm" svg:viewBox="0 0 37 37" svg:d="M0 37c20 0 37-17 37-37">
          <text:p/>
        </draw:path>
        <draw:line draw:style-name="gr1" draw:text-style-name="P1" draw:layer="layout" svg:x1="15.192cm" svg:y1="5.413cm" svg:x2="15.192cm" svg:y2="4.799cm">
          <text:p/>
        </draw:line>
        <draw:path draw:style-name="gr1" draw:text-style-name="P1" draw:layer="layout" svg:width="0.036cm" svg:height="0.036cm" svg:x="15.156cm" svg:y="4.761cm" svg:viewBox="0 0 37 37" svg:d="M37 37c0-10-4-19-11-26-7-8-17-11-26-11">
          <text:p/>
        </draw:path>
        <draw:path draw:style-name="gr1" draw:text-style-name="P1" draw:layer="layout" svg:width="0.065cm" svg:height="0.066cm" svg:x="15.156cm" svg:y="4.731cm" svg:viewBox="0 0 66 67" svg:d="M66 67c0-18-7-35-19-48-12-12-30-19-47-19">
          <text:p/>
        </draw:path>
        <draw:polygon draw:style-name="gr1" draw:text-style-name="P1" draw:layer="layout" svg:width="0.012cm" svg:height="0.064cm" svg:x="15.124cm" svg:y="4.718cm" svg:viewBox="0 0 13 65" draw:points="13,65 0,65 0,0 13,0">
          <text:p/>
        </draw:polygon>
        <draw:line draw:style-name="gr1" draw:text-style-name="P1" draw:layer="layout" svg:x1="15.153cm" svg:y1="4.735cm" svg:x2="15.136cm" svg:y2="4.735cm">
          <text:p/>
        </draw:line>
        <draw:line draw:style-name="gr1" draw:text-style-name="P1" draw:layer="layout" svg:x1="15.153cm" svg:y1="4.765cm" svg:x2="15.136cm" svg:y2="4.765cm">
          <text:p/>
        </draw:line>
        <draw:frame draw:style-name="gr10" draw:text-style-name="P4" draw:layer="layout" svg:width="1.382cm" svg:height="0.336cm" svg:x="15.577cm" svg:y="5.213cm">
          <draw:text-box>
            <text:p text:style-name="P2"><text:span text:style-name="T2">ACESSÍVEL</text:span></text:p>
          </draw:text-box>
        </draw:frame>
        <draw:line draw:style-name="gr4" draw:text-style-name="P1" draw:layer="layout" svg:x1="19.167cm" svg:y1="10.751cm" svg:x2="19.141cm" svg:y2="10.751cm">
          <text:p/>
        </draw:line>
        <draw:line draw:style-name="gr4" draw:text-style-name="P1" draw:layer="layout" svg:x1="19.167cm" svg:y1="8.397cm" svg:x2="19.141cm" svg:y2="8.397cm">
          <text:p/>
        </draw:line>
        <draw:line draw:style-name="gr2" draw:text-style-name="P1" draw:layer="layout" svg:x1="18.256cm" svg:y1="10.751cm" svg:x2="18.231cm" svg:y2="10.751cm">
          <text:p/>
        </draw:line>
        <draw:line draw:style-name="gr4" draw:text-style-name="P1" draw:layer="layout" svg:x1="18.256cm" svg:y1="8.397cm" svg:x2="18.231cm" svg:y2="8.397cm">
          <text:p/>
        </draw:line>
        <draw:line draw:style-name="gr2" draw:text-style-name="P1" draw:layer="layout" svg:x1="18.015cm" svg:y1="10.751cm" svg:x2="17.994cm" svg:y2="10.751cm">
          <text:p/>
        </draw:line>
        <draw:line draw:style-name="gr4" draw:text-style-name="P1" draw:layer="layout" svg:x1="18.015cm" svg:y1="8.397cm" svg:x2="17.994cm" svg:y2="8.397cm">
          <text:p/>
        </draw:line>
        <draw:line draw:style-name="gr4" draw:text-style-name="P1" draw:layer="layout" svg:x1="17.113cm" svg:y1="10.751cm" svg:x2="17.092cm" svg:y2="10.751cm">
          <text:p/>
        </draw:line>
        <draw:line draw:style-name="gr4" draw:text-style-name="P1" draw:layer="layout" svg:x1="17.113cm" svg:y1="8.397cm" svg:x2="17.092cm" svg:y2="8.397cm">
          <text:p/>
        </draw:line>
        <draw:polyline draw:style-name="gr4" draw:text-style-name="P1" draw:layer="layout" svg:width="0.177cm" svg:height="0.026cm" svg:x="15.103cm" svg:y="11.703cm" svg:viewBox="0 0 178 27" draw:points="0,27 0,0 178,0 178,27">
          <text:p/>
        </draw:polyline>
        <draw:polyline draw:style-name="gr4" draw:text-style-name="P1" draw:layer="layout" svg:width="0.177cm" svg:height="0.026cm" svg:x="15.103cm" svg:y="11.017cm" svg:viewBox="0 0 178 27" draw:points="0,0 0,27 178,27 178,0">
          <text:p/>
        </draw:polyline>
        <draw:polyline draw:style-name="gr4" draw:text-style-name="P1" draw:layer="layout" svg:width="0.177cm" svg:height="0.025cm" svg:x="15.103cm" svg:y="10.103cm" svg:viewBox="0 0 178 26" draw:points="0,26 0,0 178,0 178,26">
          <text:p/>
        </draw:polyline>
        <draw:polyline draw:style-name="gr4" draw:text-style-name="P1" draw:layer="layout" svg:width="0.177cm" svg:height="0.026cm" svg:x="15.103cm" svg:y="9.417cm" svg:viewBox="0 0 178 27" draw:points="0,0 0,27 178,27 178,0">
          <text:p/>
        </draw:polyline>
        <draw:frame draw:style-name="gr11" draw:text-style-name="P5" draw:layer="layout" svg:width="0.823cm" svg:height="0.17cm" svg:x="17.787cm" svg:y="11.896cm">
          <draw:text-box>
            <text:p text:style-name="P2"><text:span text:style-name="T3">vidro aramado</text:span></text:p>
          </draw:text-box>
        </draw:frame>
        <draw:frame draw:style-name="gr11" draw:text-style-name="P5" draw:layer="layout" svg:width="0.146cm" svg:height="0.17cm" svg:x="18.532cm" svg:y="8.573cm">
          <draw:text-box>
            <text:p text:style-name="P2"><text:span text:style-name="T3">09</text:span></text:p>
          </draw:text-box>
        </draw:frame>
        <draw:frame draw:style-name="gr11" draw:text-style-name="P5" draw:layer="layout" svg:width="0.146cm" svg:height="0.17cm" svg:x="18.532cm" svg:y="8.793cm">
          <draw:text-box>
            <text:p text:style-name="P2"><text:span text:style-name="T3">08</text:span></text:p>
          </draw:text-box>
        </draw:frame>
        <draw:frame draw:style-name="gr11" draw:text-style-name="P5" draw:layer="layout" svg:width="0.146cm" svg:height="0.17cm" svg:x="18.532cm" svg:y="9.017cm">
          <draw:text-box>
            <text:p text:style-name="P2"><text:span text:style-name="T3">07</text:span></text:p>
          </draw:text-box>
        </draw:frame>
        <draw:frame draw:style-name="gr11" draw:text-style-name="P5" draw:layer="layout" svg:width="0.146cm" svg:height="0.17cm" svg:x="18.532cm" svg:y="9.237cm">
          <draw:text-box>
            <text:p text:style-name="P2"><text:span text:style-name="T3">06</text:span></text:p>
          </draw:text-box>
        </draw:frame>
        <draw:frame draw:style-name="gr11" draw:text-style-name="P5" draw:layer="layout" svg:width="0.146cm" svg:height="0.17cm" svg:x="18.532cm" svg:y="9.462cm">
          <draw:text-box>
            <text:p text:style-name="P2"><text:span text:style-name="T3">05</text:span></text:p>
          </draw:text-box>
        </draw:frame>
        <draw:frame draw:style-name="gr11" draw:text-style-name="P5" draw:layer="layout" svg:width="0.146cm" svg:height="0.17cm" svg:x="18.532cm" svg:y="9.682cm">
          <draw:text-box>
            <text:p text:style-name="P2"><text:span text:style-name="T3">04</text:span></text:p>
          </draw:text-box>
        </draw:frame>
        <draw:frame draw:style-name="gr11" draw:text-style-name="P5" draw:layer="layout" svg:width="0.146cm" svg:height="0.17cm" svg:x="18.532cm" svg:y="9.906cm">
          <draw:text-box>
            <text:p text:style-name="P2"><text:span text:style-name="T3">03</text:span></text:p>
          </draw:text-box>
        </draw:frame>
        <draw:frame draw:style-name="gr11" draw:text-style-name="P5" draw:layer="layout" svg:width="0.146cm" svg:height="0.17cm" svg:x="18.532cm" svg:y="10.126cm">
          <draw:text-box>
            <text:p text:style-name="P2"><text:span text:style-name="T3">02</text:span></text:p>
          </draw:text-box>
        </draw:frame>
        <draw:polygon draw:style-name="gr8" draw:text-style-name="P1" draw:layer="layout" svg:width="0.123cm" svg:height="0.139cm" svg:x="5.336cm" svg:y="7.013cm" svg:viewBox="0 0 124 140" draw:points="124,73 0,0 0,140">
          <text:p/>
        </draw:polygon>
        <draw:line draw:style-name="gr8" draw:text-style-name="P1" draw:layer="layout" svg:x1="5.095cm" svg:y1="7.085cm" svg:x2="5.336cm" svg:y2="7.085cm">
          <text:p/>
        </draw:line>
        <draw:line draw:style-name="gr4" draw:text-style-name="P1" draw:layer="layout" svg:x1="5.095cm" svg:y1="8.795cm" svg:x2="5.459cm" svg:y2="8.795cm">
          <text:p/>
        </draw:line>
        <draw:line draw:style-name="gr4" draw:text-style-name="P1" draw:layer="layout" svg:x1="5.095cm" svg:y1="8.842cm" svg:x2="5.459cm" svg:y2="8.842cm">
          <text:p/>
        </draw:line>
        <draw:line draw:style-name="gr5" draw:text-style-name="P1" draw:layer="layout" svg:x1="7.813cm" svg:y1="3.969cm" svg:x2="7.639cm" svg:y2="3.969cm">
          <text:p/>
        </draw:line>
        <draw:line draw:style-name="gr5" draw:text-style-name="P1" draw:layer="layout" svg:x1="7.813cm" svg:y1="3.91cm" svg:x2="7.639cm" svg:y2="3.91cm">
          <text:p/>
        </draw:line>
        <draw:line draw:style-name="gr5" draw:text-style-name="P1" draw:layer="layout" svg:x1="7.813cm" svg:y1="3.855cm" svg:x2="7.639cm" svg:y2="3.855cm">
          <text:p/>
        </draw:line>
        <draw:line draw:style-name="gr5" draw:text-style-name="P1" draw:layer="layout" svg:x1="7.813cm" svg:y1="3.8cm" svg:x2="7.639cm" svg:y2="3.8cm">
          <text:p/>
        </draw:line>
        <draw:line draw:style-name="gr5" draw:text-style-name="P1" draw:layer="layout" svg:x1="7.813cm" svg:y1="3.74cm" svg:x2="7.639cm" svg:y2="3.74cm">
          <text:p/>
        </draw:line>
        <draw:line draw:style-name="gr5" draw:text-style-name="P1" draw:layer="layout" svg:x1="7.813cm" svg:y1="3.685cm" svg:x2="7.639cm" svg:y2="3.685cm">
          <text:p/>
        </draw:line>
        <draw:line draw:style-name="gr5" draw:text-style-name="P1" draw:layer="layout" svg:x1="7.813cm" svg:y1="3.63cm" svg:x2="7.639cm" svg:y2="3.63cm">
          <text:p/>
        </draw:line>
        <draw:line draw:style-name="gr5" draw:text-style-name="P1" draw:layer="layout" svg:x1="7.813cm" svg:y1="3.571cm" svg:x2="7.639cm" svg:y2="3.571cm">
          <text:p/>
        </draw:line>
        <draw:line draw:style-name="gr5" draw:text-style-name="P1" draw:layer="layout" svg:x1="7.813cm" svg:y1="3.516cm" svg:x2="7.639cm" svg:y2="3.516cm">
          <text:p/>
        </draw:line>
        <draw:line draw:style-name="gr5" draw:text-style-name="P1" draw:layer="layout" svg:x1="7.813cm" svg:y1="3.461cm" svg:x2="7.639cm" svg:y2="3.461cm">
          <text:p/>
        </draw:line>
        <draw:line draw:style-name="gr5" draw:text-style-name="P1" draw:layer="layout" svg:x1="7.813cm" svg:y1="3.402cm" svg:x2="7.639cm" svg:y2="3.402cm">
          <text:p/>
        </draw:line>
        <draw:line draw:style-name="gr5" draw:text-style-name="P1" draw:layer="layout" svg:x1="7.813cm" svg:y1="3.347cm" svg:x2="7.639cm" svg:y2="3.347cm">
          <text:p/>
        </draw:line>
        <draw:line draw:style-name="gr5" draw:text-style-name="P1" draw:layer="layout" svg:x1="7.813cm" svg:y1="3.292cm" svg:x2="7.639cm" svg:y2="3.292cm">
          <text:p/>
        </draw:line>
        <draw:line draw:style-name="gr4" draw:text-style-name="P1" draw:layer="layout" svg:x1="11.365cm" svg:y1="6.661cm" svg:x2="11.365cm" svg:y2="6.674cm">
          <text:p/>
        </draw:line>
        <draw:path draw:style-name="gr4" draw:text-style-name="P1" draw:layer="layout" svg:width="0.01cm" svg:height="0.011cm" svg:x="11.365cm" svg:y="6.672cm" svg:viewBox="0 0 11 12" svg:d="M0 0c0 7 4 12 11 12">
          <text:p/>
        </draw:path>
        <draw:line draw:style-name="gr4" draw:text-style-name="P1" draw:layer="layout" svg:x1="11.373cm" svg:y1="6.683cm" svg:x2="11.398cm" svg:y2="6.683cm">
          <text:p/>
        </draw:line>
        <draw:path draw:style-name="gr4" draw:text-style-name="P1" draw:layer="layout" svg:width="0.01cm" svg:height="0.011cm" svg:x="11.401cm" svg:y="6.672cm" svg:viewBox="0 0 11 12" svg:d="M0 12c6 0 11-5 11-12">
          <text:p/>
        </draw:path>
        <draw:line draw:style-name="gr4" draw:text-style-name="P1" draw:layer="layout" svg:x1="11.407cm" svg:y1="6.674cm" svg:x2="11.407cm" svg:y2="6.661cm">
          <text:p/>
        </draw:line>
        <draw:line draw:style-name="gr4" draw:text-style-name="P1" draw:layer="layout" svg:x1="11.932cm" svg:y1="6.661cm" svg:x2="11.932cm" svg:y2="6.674cm">
          <text:p/>
        </draw:line>
        <draw:path draw:style-name="gr4" draw:text-style-name="P1" draw:layer="layout" svg:width="0.01cm" svg:height="0.011cm" svg:x="11.932cm" svg:y="6.672cm" svg:viewBox="0 0 11 12" svg:d="M0 0c0 7 6 12 11 12">
          <text:p/>
        </draw:path>
        <draw:line draw:style-name="gr4" draw:text-style-name="P1" draw:layer="layout" svg:x1="11.94cm" svg:y1="6.683cm" svg:x2="11.97cm" svg:y2="6.683cm">
          <text:p/>
        </draw:line>
        <draw:path draw:style-name="gr4" draw:text-style-name="P1" draw:layer="layout" svg:width="0.011cm" svg:height="0.011cm" svg:x="11.972cm" svg:y="6.672cm" svg:viewBox="0 0 12 12" svg:d="M0 12c7 0 12-5 12-12">
          <text:p/>
        </draw:path>
        <draw:line draw:style-name="gr4" draw:text-style-name="P1" draw:layer="layout" svg:x1="11.978cm" svg:y1="6.674cm" svg:x2="11.978cm" svg:y2="6.661cm">
          <text:p/>
        </draw:line>
        <draw:line draw:style-name="gr4" draw:text-style-name="P1" draw:layer="layout" svg:x1="11.356cm" svg:y1="6.572cm" svg:x2="11.356cm" svg:y2="6.56cm">
          <text:p/>
        </draw:line>
        <draw:path draw:style-name="gr4" draw:text-style-name="P1" draw:layer="layout" svg:width="0.011cm" svg:height="0.011cm" svg:x="11.356cm" svg:y="6.547cm" svg:viewBox="0 0 12 12" svg:d="M12 0c-7 0-12 5-12 12">
          <text:p/>
        </draw:path>
        <draw:line draw:style-name="gr4" draw:text-style-name="P1" draw:layer="layout" svg:x1="11.365cm" svg:y1="6.551cm" svg:x2="11.39cm" svg:y2="6.551cm">
          <text:p/>
        </draw:line>
        <draw:path draw:style-name="gr4" draw:text-style-name="P1" draw:layer="layout" svg:width="0.011cm" svg:height="0.011cm" svg:x="11.392cm" svg:y="6.547cm" svg:viewBox="0 0 12 12" svg:d="M12 12c0-7-5-12-12-12">
          <text:p/>
        </draw:path>
        <draw:line draw:style-name="gr4" draw:text-style-name="P1" draw:layer="layout" svg:x1="11.398cm" svg:y1="6.56cm" svg:x2="11.398cm" svg:y2="6.572cm">
          <text:p/>
        </draw:line>
        <draw:line draw:style-name="gr4" draw:text-style-name="P1" draw:layer="layout" svg:x1="11.94cm" svg:y1="6.572cm" svg:x2="11.94cm" svg:y2="6.56cm">
          <text:p/>
        </draw:line>
        <draw:path draw:style-name="gr4" draw:text-style-name="P1" draw:layer="layout" svg:width="0.011cm" svg:height="0.011cm" svg:x="11.94cm" svg:y="6.547cm" svg:viewBox="0 0 12 12" svg:d="M12 0c-6 0-12 5-12 12">
          <text:p/>
        </draw:path>
        <draw:line draw:style-name="gr4" draw:text-style-name="P1" draw:layer="layout" svg:x1="11.949cm" svg:y1="6.551cm" svg:x2="11.978cm" svg:y2="6.551cm">
          <text:p/>
        </draw:line>
        <draw:path draw:style-name="gr4" draw:text-style-name="P1" draw:layer="layout" svg:width="0.01cm" svg:height="0.011cm" svg:x="11.981cm" svg:y="6.547cm" svg:viewBox="0 0 11 12" svg:d="M11 12c0-7-5-12-11-12">
          <text:p/>
        </draw:path>
        <draw:line draw:style-name="gr4" draw:text-style-name="P1" draw:layer="layout" svg:x1="11.987cm" svg:y1="6.56cm" svg:x2="11.987cm" svg:y2="6.572cm">
          <text:p/>
        </draw:line>
        <draw:polygon draw:style-name="gr2" draw:text-style-name="P1" draw:layer="layout" svg:width="0.224cm" svg:height="0.444cm" svg:x="30.567cm" svg:y="4.35cm" svg:viewBox="0 0 225 445" draw:points="0,0 225,0 225,445 0,445">
          <text:p/>
        </draw:polygon>
        <draw:frame draw:style-name="gr11" draw:text-style-name="P5" draw:layer="layout" svg:width="0.146cm" svg:height="0.17cm" svg:x="18.532cm" svg:y="10.351cm">
          <draw:text-box>
            <text:p text:style-name="P2"><text:span text:style-name="T3">01</text:span></text:p>
          </draw:text-box>
        </draw:frame>
        <draw:path draw:style-name="gr1" draw:text-style-name="P1" draw:layer="layout" svg:width="0.038cm" svg:height="0.019cm" svg:x="12.537cm" svg:y="4.676cm" svg:viewBox="0 0 39 20" svg:d="M39 20c0-11-8-20-20-20-10 0-19 9-19 20">
          <text:p/>
        </draw:path>
        <draw:path draw:style-name="gr1" draw:text-style-name="P1" draw:layer="layout" svg:width="0.038cm" svg:height="0.019cm" svg:x="12.537cm" svg:y="4.695cm" svg:viewBox="0 0 39 20" svg:d="M0 0c0 11 9 20 19 20 12 0 20-9 20-20">
          <text:p/>
        </draw:path>
        <draw:path draw:style-name="gr1" draw:text-style-name="P1" draw:layer="layout" svg:width="0.028cm" svg:height="0.029cm" svg:x="12.486cm" svg:y="4.846cm" svg:viewBox="0 0 29 30" svg:d="M0 0c0 8 4 16 9 21 5 6 12 9 20 9">
          <text:p/>
        </draw:path>
        <draw:line draw:style-name="gr1" draw:text-style-name="P1" draw:layer="layout" svg:x1="12.512cm" svg:y1="4.875cm" svg:x2="12.58cm" svg:y2="4.875cm">
          <text:p/>
        </draw:line>
        <draw:path draw:style-name="gr1" draw:text-style-name="P1" draw:layer="layout" svg:width="0.035cm" svg:height="0.02cm" svg:x="12.582cm" svg:y="4.855cm" svg:viewBox="0 0 36 21" svg:d="M0 21c14 0 29-9 36-21">
          <text:p/>
        </draw:path>
        <draw:path draw:style-name="gr1" draw:text-style-name="P1" draw:layer="layout" svg:width="0.03cm" svg:height="0.015cm" svg:x="12.541cm" svg:y="4.68cm" svg:viewBox="0 0 31 16" svg:d="M31 16c0-8-7-16-15-16s-16 8-16 16">
          <text:p/>
        </draw:path>
        <draw:path draw:style-name="gr1" draw:text-style-name="P1" draw:layer="layout" svg:width="0.03cm" svg:height="0.015cm" svg:x="12.541cm" svg:y="4.695cm" svg:viewBox="0 0 31 16" svg:d="M0 0c0 9 8 16 16 16s15-7 15-16">
          <text:p/>
        </draw:path>
        <draw:path draw:style-name="gr1" draw:text-style-name="P1" draw:layer="layout" svg:width="0.028cm" svg:height="0.028cm" svg:x="12.486cm" svg:y="4.515cm" svg:viewBox="0 0 29 29" svg:d="M29 0c-8 0-15 3-20 10-5 5-9 12-9 19">
          <text:p/>
        </draw:path>
        <draw:line draw:style-name="gr1" draw:text-style-name="P1" draw:layer="layout" svg:x1="12.512cm" svg:y1="4.515cm" svg:x2="12.58cm" svg:y2="4.515cm">
          <text:p/>
        </draw:line>
        <draw:path draw:style-name="gr1" draw:text-style-name="P1" draw:layer="layout" svg:width="0.039cm" svg:height="0.034cm" svg:x="12.582cm" svg:y="4.515cm" svg:viewBox="0 0 40 35" svg:d="M40 35c-3-20-20-35-40-35">
          <text:p/>
        </draw:path>
        <draw:path draw:style-name="gr1" draw:text-style-name="P1" draw:layer="layout" svg:width="0.013cm" svg:height="0.147cm" svg:x="12.622cm" svg:y="4.548cm" svg:viewBox="0 0 14 148" svg:d="M14 148c0-49-6-99-14-148">
          <text:p/>
        </draw:path>
        <draw:path draw:style-name="gr1" draw:text-style-name="P1" draw:layer="layout" svg:width="0.013cm" svg:height="0.147cm" svg:x="12.622cm" svg:y="4.695cm" svg:viewBox="0 0 14 148" svg:d="M0 148c8-49 14-99 14-148">
          <text:p/>
        </draw:path>
        <draw:path draw:style-name="gr1" draw:text-style-name="P1" draw:layer="layout" svg:width="0.004cm" svg:height="0.014cm" svg:x="12.617cm" svg:y="4.841cm" svg:viewBox="0 0 5 15" svg:d="M0 15c3-5 5-9 5-15">
          <text:p/>
        </draw:path>
        <draw:line draw:style-name="gr1" draw:text-style-name="P1" draw:layer="layout" svg:x1="12.723cm" svg:y1="4.663cm" svg:x2="12.753cm" svg:y2="4.663cm">
          <text:p/>
        </draw:line>
        <draw:line draw:style-name="gr1" draw:text-style-name="P1" draw:layer="layout" svg:x1="12.723cm" svg:y1="4.731cm" svg:x2="12.749cm" svg:y2="4.731cm">
          <text:p/>
        </draw:line>
        <draw:path draw:style-name="gr1" draw:text-style-name="P1" draw:layer="layout" svg:width="0.036cm" svg:height="0.072cm" svg:x="12.751cm" svg:y="4.659cm" svg:viewBox="0 0 37 73" svg:d="M0 73c21 0 37-17 37-37s-16-36-37-36">
          <text:p/>
        </draw:path>
        <draw:path draw:style-name="gr1" draw:text-style-name="P1" draw:layer="layout" svg:width="0.012cm" svg:height="0.007cm" svg:x="12.652cm" svg:y="4.756cm" svg:viewBox="0 0 13 8" svg:d="M13 8c0-5-3-8-6-8-5 0-7 3-7 8">
          <text:p/>
        </draw:path>
        <draw:path draw:style-name="gr1" draw:text-style-name="P1" draw:layer="layout" svg:width="0.012cm" svg:height="0.006cm" svg:x="12.652cm" svg:y="4.763cm" svg:viewBox="0 0 13 7" svg:d="M0 0c0 3 2 7 7 7 3 0 6-4 6-7">
          <text:p/>
        </draw:path>
        <draw:line draw:style-name="gr1" draw:text-style-name="P1" draw:layer="layout" svg:x1="12.613cm" svg:y1="4.858cm" svg:x2="12.897cm" svg:y2="4.858cm">
          <text:p/>
        </draw:line>
        <draw:path draw:style-name="gr1" draw:text-style-name="P1" draw:layer="layout" svg:width="0.134cm" svg:height="0.108cm" svg:x="12.899cm" svg:y="4.746cm" svg:viewBox="0 0 135 109" svg:d="M0 109c65 0 121-45 135-109">
          <text:p/>
        </draw:path>
        <draw:path draw:style-name="gr1" draw:text-style-name="P1" draw:layer="layout" svg:width="0.007cm" svg:height="0.106cm" svg:x="13.031cm" svg:y="4.642cm" svg:viewBox="0 0 8 107" svg:d="M0 107c10-35 10-71 0-107">
          <text:p/>
        </draw:path>
        <draw:path draw:style-name="gr1" draw:text-style-name="P1" draw:layer="layout" svg:width="0.134cm" svg:height="0.108cm" svg:x="12.899cm" svg:y="4.536cm" svg:viewBox="0 0 135 109" svg:d="M135 109c-14-63-70-109-135-109">
          <text:p/>
        </draw:path>
        <draw:line draw:style-name="gr1" draw:text-style-name="P1" draw:layer="layout" svg:x1="12.897cm" svg:y1="4.536cm" svg:x2="12.613cm" svg:y2="4.536cm">
          <text:p/>
        </draw:line>
        <draw:path draw:style-name="gr1" draw:text-style-name="P1" draw:layer="layout" svg:width="0.021cm" svg:height="0.092cm" svg:x="12.685cm" svg:y="4.603cm" svg:viewBox="0 0 22 93" svg:d="M22 0c-14 29-22 61-22 93">
          <text:p/>
        </draw:path>
        <draw:path draw:style-name="gr1" draw:text-style-name="P1" draw:layer="layout" svg:width="0.045cm" svg:height="0.028cm" svg:x="12.703cm" svg:y="4.574cm" svg:viewBox="0 0 46 29" svg:d="M46 0c-21 0-38 12-46 29">
          <text:p/>
        </draw:path>
        <draw:line draw:style-name="gr1" draw:text-style-name="P1" draw:layer="layout" svg:x1="12.745cm" svg:y1="4.579cm" svg:x2="12.901cm" svg:y2="4.579cm">
          <text:p/>
        </draw:line>
        <draw:path draw:style-name="gr1" draw:text-style-name="P1" draw:layer="layout" svg:width="0.091cm" svg:height="0.075cm" svg:x="12.902cm" svg:y="4.574cm" svg:viewBox="0 0 92 76" svg:d="M92 76c-8-45-47-76-92-76">
          <text:p/>
        </draw:path>
        <draw:path draw:style-name="gr1" draw:text-style-name="P1" draw:layer="layout" svg:width="0.004cm" svg:height="0.045cm" svg:x="12.99cm" svg:y="4.65cm" svg:viewBox="0 0 5 46" svg:d="M5 46c0-16-2-31-5-46">
          <text:p/>
        </draw:path>
        <draw:path draw:style-name="gr1" draw:text-style-name="P1" draw:layer="layout" svg:width="0.004cm" svg:height="0.045cm" svg:x="12.99cm" svg:y="4.695cm" svg:viewBox="0 0 5 46" svg:d="M0 46c3-16 5-31 5-46">
          <text:p/>
        </draw:path>
        <draw:path draw:style-name="gr1" draw:text-style-name="P1" draw:layer="layout" svg:width="0.091cm" svg:height="0.075cm" svg:x="12.902cm" svg:y="4.741cm" svg:viewBox="0 0 92 76" svg:d="M0 76c45 0 84-31 92-76">
          <text:p/>
        </draw:path>
        <draw:path draw:style-name="gr1" draw:text-style-name="P1" draw:layer="layout" svg:width="0.153cm" svg:height="0cm" svg:x="12.747cm" svg:y="4.812cm" svg:viewBox="0 0 154 1" svg:d="M154 1c-52-1-103-1-154 0">
          <text:p/>
        </draw:path>
        <draw:path draw:style-name="gr1" draw:text-style-name="P1" draw:layer="layout" svg:width="0.045cm" svg:height="0.029cm" svg:x="12.703cm" svg:y="4.787cm" svg:viewBox="0 0 46 30" svg:d="M0 0c8 19 25 30 46 30">
          <text:p/>
        </draw:path>
        <draw:path draw:style-name="gr1" draw:text-style-name="P1" draw:layer="layout" svg:width="0.021cm" svg:height="0.092cm" svg:x="12.685cm" svg:y="4.695cm" svg:viewBox="0 0 22 93" svg:d="M0 0c0 32 8 64 22 93">
          <text:p/>
        </draw:path>
        <draw:path draw:style-name="gr1" draw:text-style-name="P1" draw:layer="layout" svg:width="0.008cm" svg:height="0.03cm" svg:x="12.731cm" svg:y="4.631cm" svg:viewBox="0 0 9 31" svg:d="M9 0c-3 10-6 19-9 31">
          <text:p/>
        </draw:path>
        <draw:path draw:style-name="gr1" draw:text-style-name="P1" draw:layer="layout" svg:width="0.069cm" svg:height="0.047cm" svg:x="12.737cm" svg:y="4.583cm" svg:viewBox="0 0 70 48" svg:d="M70 0c-32 0-59 19-70 48">
          <text:p/>
        </draw:path>
        <draw:line draw:style-name="gr1" draw:text-style-name="P1" draw:layer="layout" svg:x1="12.804cm" svg:y1="4.587cm" svg:x2="12.901cm" svg:y2="4.587cm">
          <text:p/>
        </draw:line>
        <draw:path draw:style-name="gr1" draw:text-style-name="P1" draw:layer="layout" svg:width="0.083cm" svg:height="0.067cm" svg:x="12.902cm" svg:y="4.583cm" svg:viewBox="0 0 84 68" svg:d="M84 68c-8-39-43-69-84-68">
          <text:p/>
        </draw:path>
        <draw:path draw:style-name="gr1" draw:text-style-name="P1" draw:layer="layout" svg:width="0.005cm" svg:height="0.044cm" svg:x="12.982cm" svg:y="4.651cm" svg:viewBox="0 0 6 45" svg:d="M6 45c0-15-2-29-6-45">
          <text:p/>
        </draw:path>
        <draw:path draw:style-name="gr1" draw:text-style-name="P1" draw:layer="layout" svg:width="0.005cm" svg:height="0.044cm" svg:x="12.982cm" svg:y="4.695cm" svg:viewBox="0 0 6 45" svg:d="M0 45c4-15 6-29 6-45">
          <text:p/>
        </draw:path>
        <draw:path draw:style-name="gr1" draw:text-style-name="P1" draw:layer="layout" svg:width="0.083cm" svg:height="0.067cm" svg:x="12.902cm" svg:y="4.74cm" svg:viewBox="0 0 84 68" svg:d="M0 68c41 1 76-29 84-68">
          <text:p/>
        </draw:path>
        <draw:path draw:style-name="gr1" draw:text-style-name="P1" draw:layer="layout" svg:width="0.096cm" svg:height="0cm" svg:x="12.804cm" svg:y="4.803cm" svg:viewBox="0 0 97 1" svg:d="M97 1c-33-1-65-1-97-1">
          <text:p/>
        </draw:path>
        <draw:path draw:style-name="gr1" draw:text-style-name="P1" draw:layer="layout" svg:width="0.069cm" svg:height="0.048cm" svg:x="12.737cm" svg:y="4.759cm" svg:viewBox="0 0 70 49" svg:d="M0 0c11 30 38 49 70 49">
          <text:p/>
        </draw:path>
        <draw:path draw:style-name="gr1" draw:text-style-name="P1" draw:layer="layout" svg:width="0.008cm" svg:height="0.03cm" svg:x="12.731cm" svg:y="4.729cm" svg:viewBox="0 0 9 31" svg:d="M0 0c3 10 6 21 9 31">
          <text:p/>
        </draw:path>
        <draw:path draw:style-name="gr1" draw:text-style-name="P1" draw:layer="layout" svg:width="0.003cm" svg:height="0.034cm" svg:x="12.728cm" svg:y="4.661cm" svg:viewBox="0 0 4 35" svg:d="M4 0c-3 11-4 23-4 35">
          <text:p/>
        </draw:path>
        <draw:path draw:style-name="gr1" draw:text-style-name="P1" draw:layer="layout" svg:width="0.003cm" svg:height="0.034cm" svg:x="12.728cm" svg:y="4.695cm" svg:viewBox="0 0 4 35" svg:d="M0 0c0 12 1 24 4 35">
          <text:p/>
        </draw:path>
        <draw:path draw:style-name="gr1" draw:text-style-name="P1" draw:layer="layout" svg:width="0.012cm" svg:height="0.006cm" svg:x="12.652cm" svg:y="4.617cm" svg:viewBox="0 0 13 7" svg:d="M13 7c0-5-3-7-6-7-5 0-7 2-7 7">
          <text:p/>
        </draw:path>
        <draw:path draw:style-name="gr1" draw:text-style-name="P1" draw:layer="layout" svg:width="0.012cm" svg:height="0.006cm" svg:x="12.652cm" svg:y="4.623cm" svg:viewBox="0 0 13 7" svg:d="M0 0c0 4 2 7 7 7 3 0 6-3 6-7">
          <text:p/>
        </draw:path>
        <draw:path draw:style-name="gr1" draw:text-style-name="P1" draw:layer="layout" svg:width="0.072cm" svg:height="0.048cm" svg:x="12.734cm" svg:y="4.763cm" svg:viewBox="0 0 73 49" svg:d="M0 0c12 30 40 50 73 49">
          <text:p/>
        </draw:path>
        <draw:path draw:style-name="gr1" draw:text-style-name="P1" draw:layer="layout" svg:width="0.014cm" svg:height="0.07cm" svg:x="12.719cm" svg:y="4.695cm" svg:viewBox="0 0 15 71" svg:d="M0 0c0 24 6 49 15 71">
          <text:p/>
        </draw:path>
        <draw:path draw:style-name="gr1" draw:text-style-name="P1" draw:layer="layout" svg:width="0.014cm" svg:height="0.07cm" svg:x="12.719cm" svg:y="4.625cm" svg:viewBox="0 0 15 71" svg:d="M15 0c-9 22-15 47-15 71">
          <text:p/>
        </draw:path>
        <draw:path draw:style-name="gr1" draw:text-style-name="P1" draw:layer="layout" svg:width="0.072cm" svg:height="0.048cm" svg:x="12.734cm" svg:y="4.579cm" svg:viewBox="0 0 73 49" svg:d="M73 0c-33-1-61 20-73 49">
          <text:p/>
        </draw:path>
        <draw:line draw:style-name="gr1" draw:text-style-name="P1" draw:layer="layout" svg:x1="12.486cm" svg:y1="4.545cm" svg:x2="12.486cm" svg:y2="4.849cm">
          <text:p/>
        </draw:line>
        <draw:polygon draw:style-name="gr2" draw:text-style-name="P1" draw:layer="layout" svg:width="0.224cm" svg:height="0.444cm" svg:x="7.813cm" svg:y="4.35cm" svg:viewBox="0 0 225 445" draw:points="0,0 225,0 225,445 0,445">
          <text:p/>
        </draw:polygon>
        <draw:frame draw:style-name="gr10" draw:text-style-name="P4" draw:layer="layout" svg:width="0.421cm" svg:height="0.336cm" svg:x="13.118cm" svg:y="4.667cm">
          <draw:text-box>
            <text:p text:style-name="P2"><text:span text:style-name="T2">WC</text:span></text:p>
          </draw:text-box>
        </draw:frame>
        <draw:line draw:style-name="gr4" draw:text-style-name="P1" draw:layer="layout" svg:x1="13.477cm" svg:y1="5.95cm" svg:x2="13.477cm" svg:y2="5.963cm">
          <text:p/>
        </draw:line>
        <draw:path draw:style-name="gr4" draw:text-style-name="P1" draw:layer="layout" svg:width="0.01cm" svg:height="0.01cm" svg:x="13.471cm" svg:y="5.961cm" svg:viewBox="0 0 11 11" svg:d="M0 11c7 0 11-4 11-11">
          <text:p/>
        </draw:path>
        <draw:line draw:style-name="gr4" draw:text-style-name="P1" draw:layer="layout" svg:x1="13.469cm" svg:y1="5.971cm" svg:x2="13.439cm" svg:y2="5.971cm">
          <text:p/>
        </draw:line>
        <draw:path draw:style-name="gr4" draw:text-style-name="P1" draw:layer="layout" svg:width="0.011cm" svg:height="0.01cm" svg:x="13.43cm" svg:y="5.961cm" svg:viewBox="0 0 12 11" svg:d="M0 0c0 7 6 11 12 11">
          <text:p/>
        </draw:path>
        <draw:line draw:style-name="gr4" draw:text-style-name="P1" draw:layer="layout" svg:x1="13.43cm" svg:y1="5.963cm" svg:x2="13.43cm" svg:y2="5.95cm">
          <text:p/>
        </draw:line>
        <draw:line draw:style-name="gr4" draw:text-style-name="P1" draw:layer="layout" svg:x1="12.906cm" svg:y1="5.95cm" svg:x2="12.906cm" svg:y2="5.963cm">
          <text:p/>
        </draw:line>
        <draw:path draw:style-name="gr4" draw:text-style-name="P1" draw:layer="layout" svg:width="0.011cm" svg:height="0.01cm" svg:x="12.899cm" svg:y="5.961cm" svg:viewBox="0 0 12 11" svg:d="M0 11c7 0 12-4 12-11">
          <text:p/>
        </draw:path>
        <draw:line draw:style-name="gr4" draw:text-style-name="P1" draw:layer="layout" svg:x1="12.897cm" svg:y1="5.971cm" svg:x2="12.872cm" svg:y2="5.971cm">
          <text:p/>
        </draw:line>
        <draw:path draw:style-name="gr4" draw:text-style-name="P1" draw:layer="layout" svg:width="0.011cm" svg:height="0.01cm" svg:x="12.863cm" svg:y="5.961cm" svg:viewBox="0 0 12 11" svg:d="M0 0c0 7 6 11 12 11">
          <text:p/>
        </draw:path>
        <draw:line draw:style-name="gr4" draw:text-style-name="P1" draw:layer="layout" svg:x1="12.863cm" svg:y1="5.963cm" svg:x2="12.863cm" svg:y2="5.95cm">
          <text:p/>
        </draw:line>
        <draw:line draw:style-name="gr4" draw:text-style-name="P1" draw:layer="layout" svg:x1="13.485cm" svg:y1="5.861cm" svg:x2="13.485cm" svg:y2="5.849cm">
          <text:p/>
        </draw:line>
        <draw:path draw:style-name="gr4" draw:text-style-name="P1" draw:layer="layout" svg:width="0.011cm" svg:height="0.01cm" svg:x="13.479cm" svg:y="5.836cm" svg:viewBox="0 0 12 11" svg:d="M12 11c0-6-5-11-12-11">
          <text:p/>
        </draw:path>
        <draw:line draw:style-name="gr4" draw:text-style-name="P1" draw:layer="layout" svg:x1="13.477cm" svg:y1="5.84cm" svg:x2="13.447cm" svg:y2="5.84cm">
          <text:p/>
        </draw:line>
        <draw:path draw:style-name="gr4" draw:text-style-name="P1" draw:layer="layout" svg:width="0.011cm" svg:height="0.01cm" svg:x="13.439cm" svg:y="5.836cm" svg:viewBox="0 0 12 11" svg:d="M12 0c-7 0-12 5-12 11">
          <text:p/>
        </draw:path>
        <draw:line draw:style-name="gr4" draw:text-style-name="P1" draw:layer="layout" svg:x1="13.439cm" svg:y1="5.849cm" svg:x2="13.439cm" svg:y2="5.861cm">
          <text:p/>
        </draw:line>
        <draw:line draw:style-name="gr4" draw:text-style-name="P1" draw:layer="layout" svg:x1="12.897cm" svg:y1="5.861cm" svg:x2="12.897cm" svg:y2="5.849cm">
          <text:p/>
        </draw:line>
        <draw:path draw:style-name="gr4" draw:text-style-name="P1" draw:layer="layout" svg:width="0.01cm" svg:height="0.01cm" svg:x="12.891cm" svg:y="5.836cm" svg:viewBox="0 0 11 11" svg:d="M11 11c0-6-4-11-11-11">
          <text:p/>
        </draw:path>
        <draw:line draw:style-name="gr4" draw:text-style-name="P1" draw:layer="layout" svg:x1="12.889cm" svg:y1="5.84cm" svg:x2="12.863cm" svg:y2="5.84cm">
          <text:p/>
        </draw:line>
        <draw:path draw:style-name="gr4" draw:text-style-name="P1" draw:layer="layout" svg:width="0.01cm" svg:height="0.01cm" svg:x="12.855cm" svg:y="5.836cm" svg:viewBox="0 0 11 11" svg:d="M11 0c-7 0-11 5-11 11">
          <text:p/>
        </draw:path>
        <draw:line draw:style-name="gr4" draw:text-style-name="P1" draw:layer="layout" svg:x1="12.855cm" svg:y1="5.849cm" svg:x2="12.855cm" svg:y2="5.861cm">
          <text:p/>
        </draw:line>
        <draw:frame draw:style-name="gr10" draw:text-style-name="P4" draw:layer="layout" svg:width="0.705cm" svg:height="0.336cm" svg:x="14.218cm" svg:y="11.149cm">
          <draw:text-box>
            <text:p text:style-name="P2"><text:span text:style-name="T2">ELEV.</text:span></text:p>
          </draw:text-box>
        </draw:frame>
        <draw:path draw:style-name="gr1" draw:text-style-name="P1" draw:layer="layout" svg:width="0.038cm" svg:height="0.02cm" svg:x="12.296cm" svg:y="5.484cm" svg:viewBox="0 0 39 21" svg:d="M39 21c0-12-10-21-20-21-11 0-19 9-19 21">
          <text:p/>
        </draw:path>
        <draw:path draw:style-name="gr1" draw:text-style-name="P1" draw:layer="layout" svg:width="0.038cm" svg:height="0.019cm" svg:x="12.296cm" svg:y="5.504cm" svg:viewBox="0 0 39 20" svg:d="M0 0c0 10 8 20 19 20 10 0 20-10 20-20">
          <text:p/>
        </draw:path>
        <draw:path draw:style-name="gr1" draw:text-style-name="P1" draw:layer="layout" svg:width="0.027cm" svg:height="0.028cm" svg:x="12.358cm" svg:y="5.655cm" svg:viewBox="0 0 28 29" svg:d="M0 29c7 0 14-3 19-8 6-5 9-14 9-21">
          <text:p/>
        </draw:path>
        <draw:line draw:style-name="gr1" draw:text-style-name="P1" draw:layer="layout" svg:x1="12.355cm" svg:y1="5.683cm" svg:x2="12.287cm" svg:y2="5.683cm">
          <text:p/>
        </draw:line>
        <draw:path draw:style-name="gr1" draw:text-style-name="P1" draw:layer="layout" svg:width="0.034cm" svg:height="0.02cm" svg:x="12.255cm" svg:y="5.663cm" svg:viewBox="0 0 35 21" svg:d="M0 0c8 14 21 21 35 21">
          <text:p/>
        </draw:path>
        <draw:path draw:style-name="gr1" draw:text-style-name="P1" draw:layer="layout" svg:width="0.03cm" svg:height="0.015cm" svg:x="12.3cm" svg:y="5.489cm" svg:viewBox="0 0 31 16" svg:d="M31 16c0-9-7-16-15-16-9 0-16 7-16 16">
          <text:p/>
        </draw:path>
        <draw:path draw:style-name="gr1" draw:text-style-name="P1" draw:layer="layout" svg:width="0.03cm" svg:height="0.014cm" svg:x="12.3cm" svg:y="5.504cm" svg:viewBox="0 0 31 15" svg:d="M0 0c0 9 7 15 16 15 8 0 15-6 15-15">
          <text:p/>
        </draw:path>
        <draw:path draw:style-name="gr1" draw:text-style-name="P1" draw:layer="layout" svg:width="0.027cm" svg:height="0.028cm" svg:x="12.358cm" svg:y="5.324cm" svg:viewBox="0 0 28 29" svg:d="M28 29c0-7-3-15-9-21-5-5-12-8-19-8">
          <text:p/>
        </draw:path>
        <draw:line draw:style-name="gr1" draw:text-style-name="P1" draw:layer="layout" svg:x1="12.355cm" svg:y1="5.328cm" svg:x2="12.287cm" svg:y2="5.328cm">
          <text:p/>
        </draw:line>
        <draw:path draw:style-name="gr1" draw:text-style-name="P1" draw:layer="layout" svg:width="0.039cm" svg:height="0.034cm" svg:x="12.25cm" svg:y="5.324cm" svg:viewBox="0 0 40 35" svg:d="M40 0c-19 0-37 15-40 35">
          <text:p/>
        </draw:path>
        <draw:path draw:style-name="gr1" draw:text-style-name="P1" draw:layer="layout" svg:width="0.012cm" svg:height="0.147cm" svg:x="12.237cm" svg:y="5.357cm" svg:viewBox="0 0 13 148" svg:d="M13 0c-9 48-13 97-13 148">
          <text:p/>
        </draw:path>
        <draw:path draw:style-name="gr1" draw:text-style-name="P1" draw:layer="layout" svg:width="0.012cm" svg:height="0.146cm" svg:x="12.237cm" svg:y="5.504cm" svg:viewBox="0 0 13 147" svg:d="M0 0c0 49 4 98 13 147">
          <text:p/>
        </draw:path>
        <draw:path draw:style-name="gr1" draw:text-style-name="P1" draw:layer="layout" svg:width="0.005cm" svg:height="0.013cm" svg:x="12.25cm" svg:y="5.65cm" svg:viewBox="0 0 6 14" svg:d="M0 0c1 4 2 9 6 14">
          <text:p/>
        </draw:path>
        <draw:line draw:style-name="gr1" draw:text-style-name="P1" draw:layer="layout" svg:x1="12.139cm" svg:y1="5.472cm" svg:x2="12.114cm" svg:y2="5.472cm">
          <text:p/>
        </draw:line>
        <draw:line draw:style-name="gr1" draw:text-style-name="P1" draw:layer="layout" svg:x1="12.139cm" svg:y1="5.54cm" svg:x2="12.114cm" svg:y2="5.54cm">
          <text:p/>
        </draw:line>
        <draw:path draw:style-name="gr1" draw:text-style-name="P1" draw:layer="layout" svg:width="0.036cm" svg:height="0.072cm" svg:x="12.08cm" svg:y="5.468cm" svg:viewBox="0 0 37 73" svg:d="M37 0c-20 0-37 16-37 37 0 19 17 36 37 36">
          <text:p/>
        </draw:path>
        <draw:path draw:style-name="gr1" draw:text-style-name="P1" draw:layer="layout" svg:width="0.013cm" svg:height="0.006cm" svg:x="12.207cm" svg:y="5.565cm" svg:viewBox="0 0 14 7" svg:d="M14 7c0-4-3-7-7-7-3 0-7 3-7 7">
          <text:p/>
        </draw:path>
        <draw:path draw:style-name="gr1" draw:text-style-name="P1" draw:layer="layout" svg:width="0.013cm" svg:height="0.007cm" svg:x="12.207cm" svg:y="5.571cm" svg:viewBox="0 0 14 8" svg:d="M0 0c0 4 4 8 7 8 4 0 7-4 7-8">
          <text:p/>
        </draw:path>
        <draw:line draw:style-name="gr1" draw:text-style-name="P1" draw:layer="layout" svg:x1="12.254cm" svg:y1="5.667cm" svg:x2="11.97cm" svg:y2="5.667cm">
          <text:p/>
        </draw:line>
        <draw:path draw:style-name="gr1" draw:text-style-name="P1" draw:layer="layout" svg:width="0.134cm" svg:height="0.107cm" svg:x="11.838cm" svg:y="5.555cm" svg:viewBox="0 0 135 108" svg:d="M0 0c14 64 71 108 135 108">
          <text:p/>
        </draw:path>
        <draw:path draw:style-name="gr1" draw:text-style-name="P1" draw:layer="layout" svg:width="0.006cm" svg:height="0.105cm" svg:x="11.83cm" svg:y="5.451cm" svg:viewBox="0 0 7 106" svg:d="M7 0c-9 35-9 72 0 106">
          <text:p/>
        </draw:path>
        <draw:path draw:style-name="gr1" draw:text-style-name="P1" draw:layer="layout" svg:width="0.134cm" svg:height="0.107cm" svg:x="11.838cm" svg:y="5.345cm" svg:viewBox="0 0 135 108" svg:d="M135 0c-64 0-121 44-135 108">
          <text:p/>
        </draw:path>
        <draw:line draw:style-name="gr1" draw:text-style-name="P1" draw:layer="layout" svg:x1="11.97cm" svg:y1="5.345cm" svg:x2="12.254cm" svg:y2="5.345cm">
          <text:p/>
        </draw:line>
        <draw:path draw:style-name="gr1" draw:text-style-name="P1" draw:layer="layout" svg:width="0.021cm" svg:height="0.092cm" svg:x="12.165cm" svg:y="5.412cm" svg:viewBox="0 0 22 93" svg:d="M22 93c0-33-7-65-22-93">
          <text:p/>
        </draw:path>
        <draw:path draw:style-name="gr1" draw:text-style-name="P1" draw:layer="layout" svg:width="0.045cm" svg:height="0.028cm" svg:x="12.119cm" svg:y="5.383cm" svg:viewBox="0 0 46 29" svg:d="M46 29c-8-17-25-29-46-29">
          <text:p/>
        </draw:path>
        <draw:line draw:style-name="gr1" draw:text-style-name="P1" draw:layer="layout" svg:x1="11.966cm" svg:y1="5.387cm" svg:x2="12.118cm" svg:y2="5.387cm">
          <text:p/>
        </draw:line>
        <draw:path draw:style-name="gr1" draw:text-style-name="P1" draw:layer="layout" svg:width="0.091cm" svg:height="0.074cm" svg:x="11.878cm" svg:y="5.383cm" svg:viewBox="0 0 92 75" svg:d="M92 0c-44-1-83 31-92 75">
          <text:p/>
        </draw:path>
        <draw:path draw:style-name="gr1" draw:text-style-name="P1" draw:layer="layout" svg:width="0.004cm" svg:height="0.045cm" svg:x="11.877cm" svg:y="5.459cm" svg:viewBox="0 0 5 46" svg:d="M5 0c-3 15-5 31-5 46">
          <text:p/>
        </draw:path>
        <draw:path draw:style-name="gr1" draw:text-style-name="P1" draw:layer="layout" svg:width="0.004cm" svg:height="0.044cm" svg:x="11.877cm" svg:y="5.504cm" svg:viewBox="0 0 5 45" svg:d="M0 0c0 15 2 30 5 45">
          <text:p/>
        </draw:path>
        <draw:path draw:style-name="gr1" draw:text-style-name="P1" draw:layer="layout" svg:width="0.091cm" svg:height="0.074cm" svg:x="11.878cm" svg:y="5.55cm" svg:viewBox="0 0 92 75" svg:d="M0 0c9 44 48 76 92 75">
          <text:p/>
        </draw:path>
        <draw:path draw:style-name="gr1" draw:text-style-name="P1" draw:layer="layout" svg:width="0.153cm" svg:height="0cm" svg:x="11.966cm" svg:y="5.621cm" svg:viewBox="0 0 154 1" svg:d="M154 1c-51-1-102-1-154 0">
          <text:p/>
        </draw:path>
        <draw:path draw:style-name="gr1" draw:text-style-name="P1" draw:layer="layout" svg:width="0.045cm" svg:height="0.028cm" svg:x="12.119cm" svg:y="5.596cm" svg:viewBox="0 0 46 29" svg:d="M0 29c21 0 38-12 46-29">
          <text:p/>
        </draw:path>
        <draw:path draw:style-name="gr1" draw:text-style-name="P1" draw:layer="layout" svg:width="0.021cm" svg:height="0.092cm" svg:x="12.165cm" svg:y="5.504cm" svg:viewBox="0 0 22 93" svg:d="M0 93c15-29 22-62 22-93">
          <text:p/>
        </draw:path>
        <draw:path draw:style-name="gr1" draw:text-style-name="P1" draw:layer="layout" svg:width="0.008cm" svg:height="0.03cm" svg:x="12.132cm" svg:y="5.439cm" svg:viewBox="0 0 9 31" svg:d="M9 31c-3-11-5-21-9-31">
          <text:p/>
        </draw:path>
        <draw:path draw:style-name="gr1" draw:text-style-name="P1" draw:layer="layout" svg:width="0.069cm" svg:height="0.048cm" svg:x="12.065cm" svg:y="5.391cm" svg:viewBox="0 0 70 49" svg:d="M70 49c-11-30-39-49-70-49">
          <text:p/>
        </draw:path>
        <draw:line draw:style-name="gr1" draw:text-style-name="P1" draw:layer="layout" svg:x1="11.966cm" svg:y1="5.396cm" svg:x2="12.063cm" svg:y2="5.396cm">
          <text:p/>
        </draw:line>
        <draw:path draw:style-name="gr1" draw:text-style-name="P1" draw:layer="layout" svg:width="0.082cm" svg:height="0.068cm" svg:x="11.887cm" svg:y="5.391cm" svg:viewBox="0 0 83 69" svg:d="M83 0c-41 0-76 29-83 69">
          <text:p/>
        </draw:path>
        <draw:path draw:style-name="gr1" draw:text-style-name="P1" draw:layer="layout" svg:width="0.004cm" svg:height="0.044cm" svg:x="11.885cm" svg:y="5.46cm" svg:viewBox="0 0 5 45" svg:d="M5 0c-3 14-5 30-5 45">
          <text:p/>
        </draw:path>
        <draw:path draw:style-name="gr1" draw:text-style-name="P1" draw:layer="layout" svg:width="0.004cm" svg:height="0.043cm" svg:x="11.885cm" svg:y="5.504cm" svg:viewBox="0 0 5 44" svg:d="M0 0c0 14 2 30 5 44">
          <text:p/>
        </draw:path>
        <draw:path draw:style-name="gr1" draw:text-style-name="P1" draw:layer="layout" svg:width="0.082cm" svg:height="0.068cm" svg:x="11.887cm" svg:y="5.548cm" svg:viewBox="0 0 83 69" svg:d="M0 0c7 40 42 69 83 69">
          <text:p/>
        </draw:path>
        <draw:path draw:style-name="gr1" draw:text-style-name="P1" draw:layer="layout" svg:width="0.096cm" svg:height="-0.001cm" svg:x="11.966cm" svg:y="5.612cm" svg:viewBox="0 0 97 0" svg:d="M97 0c-32-1-64 0-97 0">
          <text:p/>
        </draw:path>
        <draw:path draw:style-name="gr1" draw:text-style-name="P1" draw:layer="layout" svg:width="0.069cm" svg:height="0.048cm" svg:x="12.065cm" svg:y="5.568cm" svg:viewBox="0 0 70 49" svg:d="M0 49c31 0 59-19 70-49">
          <text:p/>
        </draw:path>
        <draw:path draw:style-name="gr1" draw:text-style-name="P1" draw:layer="layout" svg:width="0.008cm" svg:height="0.03cm" svg:x="12.132cm" svg:y="5.538cm" svg:viewBox="0 0 9 31" svg:d="M0 31c4-10 6-21 9-31">
          <text:p/>
        </draw:path>
        <draw:path draw:style-name="gr1" draw:text-style-name="P1" draw:layer="layout" svg:width="0.004cm" svg:height="0.035cm" svg:x="12.14cm" svg:y="5.469cm" svg:viewBox="0 0 5 36" svg:d="M5 36c0-12-3-25-5-36">
          <text:p/>
        </draw:path>
        <draw:path draw:style-name="gr1" draw:text-style-name="P1" draw:layer="layout" svg:width="0.004cm" svg:height="0.034cm" svg:x="12.14cm" svg:y="5.504cm" svg:viewBox="0 0 5 35" svg:d="M0 35c2-11 5-24 5-35">
          <text:p/>
        </draw:path>
        <draw:path draw:style-name="gr1" draw:text-style-name="P1" draw:layer="layout" svg:width="0.013cm" svg:height="0.007cm" svg:x="12.207cm" svg:y="5.429cm" svg:viewBox="0 0 14 8" svg:d="M14 8c0-5-3-8-7-8-3 0-7 3-7 8">
          <text:p/>
        </draw:path>
        <draw:path draw:style-name="gr1" draw:text-style-name="P1" draw:layer="layout" svg:width="0.013cm" svg:height="0.006cm" svg:x="12.207cm" svg:y="5.436cm" svg:viewBox="0 0 14 7" svg:d="M0 0c0 4 4 7 7 7 4 0 7-3 7-7">
          <text:p/>
        </draw:path>
        <draw:path draw:style-name="gr1" draw:text-style-name="P1" draw:layer="layout" svg:width="0.073cm" svg:height="0.049cm" svg:x="12.065cm" svg:y="5.571cm" svg:viewBox="0 0 74 50" svg:d="M0 50c32 0 61-19 74-50">
          <text:p/>
        </draw:path>
        <draw:path draw:style-name="gr1" draw:text-style-name="P1" draw:layer="layout" svg:width="0.014cm" svg:height="0.069cm" svg:x="12.138cm" svg:y="5.504cm" svg:viewBox="0 0 15 70" svg:d="M0 70c9-23 15-47 15-70">
          <text:p/>
        </draw:path>
        <draw:path draw:style-name="gr1" draw:text-style-name="P1" draw:layer="layout" svg:width="0.014cm" svg:height="0.07cm" svg:x="12.138cm" svg:y="5.434cm" svg:viewBox="0 0 15 71" svg:d="M15 71c0-25-6-49-15-71">
          <text:p/>
        </draw:path>
        <draw:path draw:style-name="gr1" draw:text-style-name="P1" draw:layer="layout" svg:width="0.073cm" svg:height="0.049cm" svg:x="12.065cm" svg:y="5.387cm" svg:viewBox="0 0 74 50" svg:d="M74 50c-13-30-42-50-74-50">
          <text:p/>
        </draw:path>
        <draw:line draw:style-name="gr1" draw:text-style-name="P1" draw:layer="layout" svg:x1="12.381cm" svg:y1="5.353cm" svg:x2="12.381cm" svg:y2="5.658cm">
          <text:p/>
        </draw:line>
        <draw:frame draw:style-name="gr10" draw:text-style-name="P4" draw:layer="layout" svg:width="0.586cm" svg:height="0.336cm" svg:x="11.602cm" svg:y="5.569cm">
          <draw:text-box>
            <text:p text:style-name="P2"><text:span text:style-name="T2">BWC</text:span></text:p>
          </draw:text-box>
        </draw:frame>
        <draw:frame draw:style-name="gr10" draw:text-style-name="P4" draw:layer="layout" svg:width="1.344cm" svg:height="0.336cm" svg:x="14.113cm" svg:y="6.86cm">
          <draw:text-box>
            <text:p text:style-name="P2"><text:span text:style-name="T2">WC. MASC.</text:span></text:p>
          </draw:text-box>
        </draw:frame>
        <draw:path draw:style-name="gr1" draw:text-style-name="P1" draw:layer="layout" svg:width="0.038cm" svg:height="0.019cm" svg:x="19.103cm" svg:y="4.955cm" svg:viewBox="0 0 39 20" svg:d="M39 20c0-11-8-20-20-20-10 0-19 9-19 20">
          <text:p/>
        </draw:path>
        <draw:path draw:style-name="gr1" draw:text-style-name="P1" draw:layer="layout" svg:width="0.038cm" svg:height="0.019cm" svg:x="19.103cm" svg:y="4.974cm" svg:viewBox="0 0 39 20" svg:d="M0 0c0 11 9 20 19 20 12 0 20-9 20-20">
          <text:p/>
        </draw:path>
        <draw:path draw:style-name="gr1" draw:text-style-name="P1" draw:layer="layout" svg:width="0.027cm" svg:height="0.028cm" svg:x="19.161cm" svg:y="5.126cm" svg:viewBox="0 0 28 29" svg:d="M0 29c7 0 14-3 19-8 6-6 9-14 9-21">
          <text:p/>
        </draw:path>
        <draw:line draw:style-name="gr1" draw:text-style-name="P1" draw:layer="layout" svg:x1="19.158cm" svg:y1="5.154cm" svg:x2="19.09cm" svg:y2="5.154cm">
          <text:p/>
        </draw:line>
        <draw:path draw:style-name="gr1" draw:text-style-name="P1" draw:layer="layout" svg:width="0.034cm" svg:height="0.02cm" svg:x="19.058cm" svg:y="5.134cm" svg:viewBox="0 0 35 21" svg:d="M0 0c7 12 20 21 35 21">
          <text:p/>
        </draw:path>
        <draw:path draw:style-name="gr1" draw:text-style-name="P1" draw:layer="layout" svg:width="0.03cm" svg:height="0.014cm" svg:x="19.107cm" svg:y="4.96cm" svg:viewBox="0 0 31 15" svg:d="M31 15c0-8-7-15-16-15-8 0-15 7-15 15">
          <text:p/>
        </draw:path>
        <draw:path draw:style-name="gr1" draw:text-style-name="P1" draw:layer="layout" svg:width="0.03cm" svg:height="0.015cm" svg:x="19.107cm" svg:y="4.974cm" svg:viewBox="0 0 31 16" svg:d="M0 0c0 10 7 16 15 16 9 0 16-6 16-16">
          <text:p/>
        </draw:path>
        <draw:path draw:style-name="gr1" draw:text-style-name="P1" draw:layer="layout" svg:width="0.027cm" svg:height="0.029cm" svg:x="19.161cm" svg:y="4.794cm" svg:viewBox="0 0 28 30" svg:d="M28 30c0-8-3-15-9-20-5-6-12-9-19-10">
          <text:p/>
        </draw:path>
        <draw:line draw:style-name="gr1" draw:text-style-name="P1" draw:layer="layout" svg:x1="19.158cm" svg:y1="4.794cm" svg:x2="19.09cm" svg:y2="4.794cm">
          <text:p/>
        </draw:line>
        <draw:path draw:style-name="gr1" draw:text-style-name="P1" draw:layer="layout" svg:width="0.039cm" svg:height="0.034cm" svg:x="19.053cm" svg:y="4.794cm" svg:viewBox="0 0 40 35" svg:d="M40 0c-20 1-37 16-40 35">
          <text:p/>
        </draw:path>
        <draw:path draw:style-name="gr1" draw:text-style-name="P1" draw:layer="layout" svg:width="0.012cm" svg:height="0.146cm" svg:x="19.044cm" svg:y="4.828cm" svg:viewBox="0 0 13 147" svg:d="M13 0c-9 48-13 98-13 147">
          <text:p/>
        </draw:path>
        <draw:path draw:style-name="gr1" draw:text-style-name="P1" draw:layer="layout" svg:width="0.012cm" svg:height="0.147cm" svg:x="19.044cm" svg:y="4.974cm" svg:viewBox="0 0 13 148" svg:d="M0 0c0 50 4 100 13 148">
          <text:p/>
        </draw:path>
        <draw:path draw:style-name="gr1" draw:text-style-name="P1" draw:layer="layout" svg:width="0.006cm" svg:height="0.014cm" svg:x="19.053cm" svg:y="5.12cm" svg:viewBox="0 0 7 15" svg:d="M0 0c2 5 3 11 7 15">
          <text:p/>
        </draw:path>
        <draw:line draw:style-name="gr1" draw:text-style-name="P1" draw:layer="layout" svg:x1="18.946cm" svg:y1="4.943cm" svg:x2="18.921cm" svg:y2="4.943cm">
          <text:p/>
        </draw:line>
        <draw:line draw:style-name="gr1" draw:text-style-name="P1" draw:layer="layout" svg:x1="18.946cm" svg:y1="5.01cm" svg:x2="18.921cm" svg:y2="5.01cm">
          <text:p/>
        </draw:line>
        <draw:path draw:style-name="gr1" draw:text-style-name="P1" draw:layer="layout" svg:width="0.036cm" svg:height="0.072cm" svg:x="18.887cm" svg:y="4.938cm" svg:viewBox="0 0 37 73" svg:d="M37 0c-21 0-37 16-37 36s16 37 37 37">
          <text:p/>
        </draw:path>
        <draw:path draw:style-name="gr1" draw:text-style-name="P1" draw:layer="layout" svg:width="0.013cm" svg:height="0.006cm" svg:x="19.01cm" svg:y="5.036cm" svg:viewBox="0 0 14 7" svg:d="M14 7c0-3-3-7-7-7s-7 4-7 7">
          <text:p/>
        </draw:path>
        <draw:path draw:style-name="gr1" draw:text-style-name="P1" draw:layer="layout" svg:width="0.013cm" svg:height="0.006cm" svg:x="19.01cm" svg:y="5.042cm" svg:viewBox="0 0 14 7" svg:d="M0 0c0 5 3 7 7 7s7-2 7-7">
          <text:p/>
        </draw:path>
        <draw:line draw:style-name="gr1" draw:text-style-name="P1" draw:layer="layout" svg:x1="19.057cm" svg:y1="5.137cm" svg:x2="18.773cm" svg:y2="5.137cm">
          <text:p/>
        </draw:line>
        <draw:path draw:style-name="gr1" draw:text-style-name="P1" draw:layer="layout" svg:width="0.134cm" svg:height="0.107cm" svg:x="18.641cm" svg:y="5.026cm" svg:viewBox="0 0 135 108" svg:d="M0 0c14 64 71 108 135 108">
          <text:p/>
        </draw:path>
        <draw:path draw:style-name="gr1" draw:text-style-name="P1" draw:layer="layout" svg:width="0.006cm" svg:height="0.105cm" svg:x="18.637cm" svg:y="4.922cm" svg:viewBox="0 0 7 106" svg:d="M7 0c-9 34-9 71 0 106">
          <text:p/>
        </draw:path>
        <draw:path draw:style-name="gr1" draw:text-style-name="P1" draw:layer="layout" svg:width="0.134cm" svg:height="0.107cm" svg:x="18.641cm" svg:y="4.816cm" svg:viewBox="0 0 135 108" svg:d="M135 0c-64 0-121 44-135 108">
          <text:p/>
        </draw:path>
        <draw:line draw:style-name="gr1" draw:text-style-name="P1" draw:layer="layout" svg:x1="18.773cm" svg:y1="4.816cm" svg:x2="19.057cm" svg:y2="4.816cm">
          <text:p/>
        </draw:line>
        <draw:path draw:style-name="gr1" draw:text-style-name="P1" draw:layer="layout" svg:width="0.02cm" svg:height="0.092cm" svg:x="18.973cm" svg:y="4.882cm" svg:viewBox="0 0 21 93" svg:d="M21 93c0-31-8-64-21-93">
          <text:p/>
        </draw:path>
        <draw:path draw:style-name="gr1" draw:text-style-name="P1" draw:layer="layout" svg:width="0.045cm" svg:height="0.028cm" svg:x="18.927cm" svg:y="4.854cm" svg:viewBox="0 0 46 29" svg:d="M46 29c-9-18-26-30-46-29">
          <text:p/>
        </draw:path>
        <draw:line draw:style-name="gr1" draw:text-style-name="P1" draw:layer="layout" svg:x1="18.773cm" svg:y1="4.858cm" svg:x2="18.925cm" svg:y2="4.858cm">
          <text:p/>
        </draw:line>
        <draw:path draw:style-name="gr1" draw:text-style-name="P1" draw:layer="layout" svg:width="0.091cm" svg:height="0.074cm" svg:x="18.686cm" svg:y="4.854cm" svg:viewBox="0 0 92 75" svg:d="M92 0c-46-1-84 30-92 75">
          <text:p/>
        </draw:path>
        <draw:path draw:style-name="gr1" draw:text-style-name="P1" draw:layer="layout" svg:width="0.004cm" svg:height="0.044cm" svg:x="18.68cm" svg:y="4.93cm" svg:viewBox="0 0 5 45" svg:d="M5 0c-4 14-5 30-5 45">
          <text:p/>
        </draw:path>
        <draw:path draw:style-name="gr1" draw:text-style-name="P1" draw:layer="layout" svg:width="0.004cm" svg:height="0.045cm" svg:x="18.68cm" svg:y="4.974cm" svg:viewBox="0 0 5 46" svg:d="M0 0c0 15 1 31 5 46">
          <text:p/>
        </draw:path>
        <draw:path draw:style-name="gr1" draw:text-style-name="P1" draw:layer="layout" svg:width="0.091cm" svg:height="0.074cm" svg:x="18.686cm" svg:y="5.021cm" svg:viewBox="0 0 92 75" svg:d="M0 0c8 43 46 76 92 75">
          <text:p/>
        </draw:path>
        <draw:path draw:style-name="gr1" draw:text-style-name="P1" draw:layer="layout" svg:width="0.152cm" svg:height="0cm" svg:x="18.774cm" svg:y="5.091cm" svg:viewBox="0 0 153 0" svg:d="M153 0c-51 0-102 0-153 0">
          <text:p/>
        </draw:path>
        <draw:path draw:style-name="gr1" draw:text-style-name="P1" draw:layer="layout" svg:width="0.045cm" svg:height="0.028cm" svg:x="18.927cm" svg:y="5.067cm" svg:viewBox="0 0 46 29" svg:d="M0 29c20 0 37-11 46-29">
          <text:p/>
        </draw:path>
        <draw:path draw:style-name="gr1" draw:text-style-name="P1" draw:layer="layout" svg:width="0.02cm" svg:height="0.092cm" svg:x="18.973cm" svg:y="4.974cm" svg:viewBox="0 0 21 93" svg:d="M0 93c13-28 21-61 21-93">
          <text:p/>
        </draw:path>
        <draw:path draw:style-name="gr1" draw:text-style-name="P1" draw:layer="layout" svg:width="0.008cm" svg:height="0.03cm" svg:x="18.939cm" svg:y="4.91cm" svg:viewBox="0 0 9 31" svg:d="M9 31c-1-10-4-20-9-31">
          <text:p/>
        </draw:path>
        <draw:path draw:style-name="gr1" draw:text-style-name="P1" draw:layer="layout" svg:width="0.07cm" svg:height="0.048cm" svg:x="18.872cm" svg:y="4.862cm" svg:viewBox="0 0 71 49" svg:d="M71 49c-12-29-40-49-71-49">
          <text:p/>
        </draw:path>
        <draw:line draw:style-name="gr1" draw:text-style-name="P1" draw:layer="layout" svg:x1="18.773cm" svg:y1="4.866cm" svg:x2="18.87cm" svg:y2="4.866cm">
          <text:p/>
        </draw:line>
        <draw:path draw:style-name="gr1" draw:text-style-name="P1" draw:layer="layout" svg:width="0.082cm" svg:height="0.068cm" svg:x="18.694cm" svg:y="4.862cm" svg:viewBox="0 0 83 69" svg:d="M83 0c-41 0-76 28-83 69">
          <text:p/>
        </draw:path>
        <draw:path draw:style-name="gr1" draw:text-style-name="P1" draw:layer="layout" svg:width="0.005cm" svg:height="0.043cm" svg:x="18.688cm" svg:y="4.931cm" svg:viewBox="0 0 6 44" svg:d="M6 0c-3 14-6 29-6 44">
          <text:p/>
        </draw:path>
        <draw:path draw:style-name="gr1" draw:text-style-name="P1" draw:layer="layout" svg:width="0.005cm" svg:height="0.044cm" svg:x="18.688cm" svg:y="4.974cm" svg:viewBox="0 0 6 45" svg:d="M0 0c0 15 3 30 6 45">
          <text:p/>
        </draw:path>
        <draw:path draw:style-name="gr1" draw:text-style-name="P1" draw:layer="layout" svg:width="0.082cm" svg:height="0.068cm" svg:x="18.694cm" svg:y="5.019cm" svg:viewBox="0 0 83 69" svg:d="M0 0c7 41 42 69 83 69">
          <text:p/>
        </draw:path>
        <draw:path draw:style-name="gr1" draw:text-style-name="P1" draw:layer="layout" svg:width="0.096cm" svg:height="0cm" svg:x="18.774cm" svg:y="5.082cm" svg:viewBox="0 0 97 1" svg:d="M97 0c-33 0-65 0-97 1">
          <text:p/>
        </draw:path>
        <draw:path draw:style-name="gr1" draw:text-style-name="P1" draw:layer="layout" svg:width="0.07cm" svg:height="0.048cm" svg:x="18.872cm" svg:y="5.039cm" svg:viewBox="0 0 71 49" svg:d="M0 49c31 0 59-19 71-49">
          <text:p/>
        </draw:path>
        <draw:path draw:style-name="gr1" draw:text-style-name="P1" draw:layer="layout" svg:width="0.008cm" svg:height="0.029cm" svg:x="18.939cm" svg:y="5.009cm" svg:viewBox="0 0 9 30" svg:d="M0 30c5-10 8-20 9-30">
          <text:p/>
        </draw:path>
        <draw:path draw:style-name="gr1" draw:text-style-name="P1" draw:layer="layout" svg:width="0.004cm" svg:height="0.034cm" svg:x="18.947cm" svg:y="4.94cm" svg:viewBox="0 0 5 35" svg:d="M5 35c0-11-1-23-5-35">
          <text:p/>
        </draw:path>
        <draw:path draw:style-name="gr1" draw:text-style-name="P1" draw:layer="layout" svg:width="0.004cm" svg:height="0.035cm" svg:x="18.947cm" svg:y="4.974cm" svg:viewBox="0 0 5 36" svg:d="M0 36c4-12 5-23 5-36">
          <text:p/>
        </draw:path>
        <draw:path draw:style-name="gr1" draw:text-style-name="P1" draw:layer="layout" svg:width="0.013cm" svg:height="0.006cm" svg:x="19.01cm" svg:y="4.896cm" svg:viewBox="0 0 14 7" svg:d="M14 7c0-3-3-7-7-7s-7 4-7 7">
          <text:p/>
        </draw:path>
        <draw:path draw:style-name="gr1" draw:text-style-name="P1" draw:layer="layout" svg:width="0.013cm" svg:height="0.007cm" svg:x="19.01cm" svg:y="4.902cm" svg:viewBox="0 0 14 8" svg:d="M0 0c0 5 3 8 7 8s7-3 7-8">
          <text:p/>
        </draw:path>
        <draw:path draw:style-name="gr1" draw:text-style-name="P1" draw:layer="layout" svg:width="0.073cm" svg:height="0.049cm" svg:x="18.872cm" svg:y="5.042cm" svg:viewBox="0 0 74 50" svg:d="M0 50c33 0 62-19 74-50">
          <text:p/>
        </draw:path>
        <draw:path draw:style-name="gr1" draw:text-style-name="P1" draw:layer="layout" svg:width="0.014cm" svg:height="0.07cm" svg:x="18.945cm" svg:y="4.974cm" svg:viewBox="0 0 15 71" svg:d="M0 71c11-22 15-47 15-71">
          <text:p/>
        </draw:path>
        <draw:path draw:style-name="gr1" draw:text-style-name="P1" draw:layer="layout" svg:width="0.014cm" svg:height="0.069cm" svg:x="18.945cm" svg:y="4.905cm" svg:viewBox="0 0 15 70" svg:d="M15 70c0-24-4-48-15-70">
          <text:p/>
        </draw:path>
        <draw:path draw:style-name="gr1" draw:text-style-name="P1" draw:layer="layout" svg:width="0.073cm" svg:height="0.049cm" svg:x="18.872cm" svg:y="4.858cm" svg:viewBox="0 0 74 50" svg:d="M74 50c-12-30-41-50-74-50">
          <text:p/>
        </draw:path>
        <draw:line draw:style-name="gr1" draw:text-style-name="P1" draw:layer="layout" svg:x1="19.188cm" svg:y1="4.824cm" svg:x2="19.188cm" svg:y2="5.129cm">
          <text:p/>
        </draw:line>
        <draw:polyline draw:style-name="gr4" draw:text-style-name="P1" draw:layer="layout" svg:width="0.013cm" svg:height="0.046cm" svg:x="15.28cm" svg:y="7.233cm" svg:viewBox="0 0 14 47" draw:points="0,47 0,0 14,0">
          <text:p/>
        </draw:polyline>
        <draw:path draw:style-name="gr4" draw:text-style-name="P1" draw:layer="layout" svg:width="0.011cm" svg:height="0.01cm" svg:x="15.295cm" svg:y="7.233cm" svg:viewBox="0 0 12 11" svg:d="M12 11c0-5-6-11-12-11">
          <text:p/>
        </draw:path>
        <draw:line draw:style-name="gr4" draw:text-style-name="P1" draw:layer="layout" svg:x1="15.302cm" svg:y1="7.246cm" svg:x2="15.302cm" svg:y2="7.271cm">
          <text:p/>
        </draw:line>
        <draw:path draw:style-name="gr4" draw:text-style-name="P1" draw:layer="layout" svg:width="0.011cm" svg:height="0.01cm" svg:x="15.295cm" svg:y="7.269cm" svg:viewBox="0 0 12 11" svg:d="M0 11c6 0 12-4 12-11">
          <text:p/>
        </draw:path>
        <draw:line draw:style-name="gr4" draw:text-style-name="P1" draw:layer="layout" svg:x1="15.293cm" svg:y1="7.279cm" svg:x2="15.28cm" svg:y2="7.279cm">
          <text:p/>
        </draw:line>
        <draw:polyline draw:style-name="gr4" draw:text-style-name="P1" draw:layer="layout" svg:width="0.013cm" svg:height="0.043cm" svg:x="15.179cm" svg:y="6.479cm" svg:viewBox="0 0 14 44" draw:points="14,44 14,0 0,0">
          <text:p/>
        </draw:polyline>
        <draw:path draw:style-name="gr4" draw:text-style-name="P1" draw:layer="layout" svg:width="0.011cm" svg:height="0.011cm" svg:x="15.17cm" svg:y="6.475cm" svg:viewBox="0 0 12 12" svg:d="M12 0c-6 0-12 5-12 12">
          <text:p/>
        </draw:path>
        <draw:line draw:style-name="gr4" draw:text-style-name="P1" draw:layer="layout" svg:x1="15.17cm" svg:y1="6.488cm" svg:x2="15.17cm" svg:y2="6.513cm">
          <text:p/>
        </draw:line>
        <draw:path draw:style-name="gr4" draw:text-style-name="P1" draw:layer="layout" svg:width="0.011cm" svg:height="0.011cm" svg:x="15.17cm" svg:y="6.511cm" svg:viewBox="0 0 12 12" svg:d="M0 0c0 7 6 12 12 12">
          <text:p/>
        </draw:path>
        <draw:line draw:style-name="gr4" draw:text-style-name="P1" draw:layer="layout" svg:x1="15.179cm" svg:y1="6.522cm" svg:x2="15.192cm" svg:y2="6.522cm">
          <text:p/>
        </draw:line>
        <draw:polyline draw:style-name="gr4" draw:text-style-name="P1" draw:layer="layout" svg:width="0.013cm" svg:height="0.047cm" svg:x="15.179cm" svg:y="7.224cm" svg:viewBox="0 0 14 48" draw:points="14,48 14,0 0,0">
          <text:p/>
        </draw:polyline>
        <draw:path draw:style-name="gr4" draw:text-style-name="P1" draw:layer="layout" svg:width="0.011cm" svg:height="0.011cm" svg:x="15.17cm" svg:y="7.22cm" svg:viewBox="0 0 12 12" svg:d="M12 0c-6 0-12 6-12 12">
          <text:p/>
        </draw:path>
        <draw:line draw:style-name="gr4" draw:text-style-name="P1" draw:layer="layout" svg:x1="15.17cm" svg:y1="7.233cm" svg:x2="15.17cm" svg:y2="7.262cm">
          <text:p/>
        </draw:line>
        <draw:path draw:style-name="gr4" draw:text-style-name="P1" draw:layer="layout" svg:width="0.011cm" svg:height="0.011cm" svg:x="15.17cm" svg:y="7.26cm" svg:viewBox="0 0 12 12" svg:d="M0 0c0 7 6 12 12 12">
          <text:p/>
        </draw:path>
        <draw:line draw:style-name="gr4" draw:text-style-name="P1" draw:layer="layout" svg:x1="15.179cm" svg:y1="7.271cm" svg:x2="15.192cm" svg:y2="7.271cm">
          <text:p/>
        </draw:line>
        <draw:polyline draw:style-name="gr4" draw:text-style-name="P1" draw:layer="layout" svg:width="0.013cm" svg:height="0.042cm" svg:x="15.28cm" svg:y="6.471cm" svg:viewBox="0 0 14 43" draw:points="0,43 0,0 14,0">
          <text:p/>
        </draw:polyline>
        <draw:path draw:style-name="gr4" draw:text-style-name="P1" draw:layer="layout" svg:width="0.011cm" svg:height="0.01cm" svg:x="15.295cm" svg:y="6.467cm" svg:viewBox="0 0 12 11" svg:d="M12 11c0-7-6-11-12-11">
          <text:p/>
        </draw:path>
        <draw:line draw:style-name="gr4" draw:text-style-name="P1" draw:layer="layout" svg:x1="15.302cm" svg:y1="6.479cm" svg:x2="15.302cm" svg:y2="6.505cm">
          <text:p/>
        </draw:line>
        <draw:path draw:style-name="gr4" draw:text-style-name="P1" draw:layer="layout" svg:width="0.011cm" svg:height="0.01cm" svg:x="15.295cm" svg:y="6.503cm" svg:viewBox="0 0 12 11" svg:d="M0 11c6 0 12-5 12-11">
          <text:p/>
        </draw:path>
        <draw:line draw:style-name="gr4" draw:text-style-name="P1" draw:layer="layout" svg:x1="15.293cm" svg:y1="6.513cm" svg:x2="15.28cm" svg:y2="6.513cm">
          <text:p/>
        </draw:line>
        <draw:polyline draw:style-name="gr4" draw:text-style-name="P1" draw:layer="layout" svg:width="0.013cm" svg:height="0.046cm" svg:x="16.868cm" svg:y="7.233cm" svg:viewBox="0 0 14 47" draw:points="14,47 14,0 0,0">
          <text:p/>
        </draw:polyline>
        <draw:path draw:style-name="gr4" draw:text-style-name="P1" draw:layer="layout" svg:width="0.011cm" svg:height="0.01cm" svg:x="16.859cm" svg:y="7.233cm" svg:viewBox="0 0 12 11" svg:d="M12 0c-7 0-12 6-12 11">
          <text:p/>
        </draw:path>
        <draw:line draw:style-name="gr4" draw:text-style-name="P1" draw:layer="layout" svg:x1="16.859cm" svg:y1="7.246cm" svg:x2="16.859cm" svg:y2="7.271cm">
          <text:p/>
        </draw:line>
        <draw:path draw:style-name="gr4" draw:text-style-name="P1" draw:layer="layout" svg:width="0.011cm" svg:height="0.01cm" svg:x="16.859cm" svg:y="7.269cm" svg:viewBox="0 0 12 11" svg:d="M0 0c0 7 5 11 12 11">
          <text:p/>
        </draw:path>
        <draw:line draw:style-name="gr4" draw:text-style-name="P1" draw:layer="layout" svg:x1="16.868cm" svg:y1="7.279cm" svg:x2="16.881cm" svg:y2="7.279cm">
          <text:p/>
        </draw:line>
        <draw:polyline draw:style-name="gr4" draw:text-style-name="P1" draw:layer="layout" svg:width="0.012cm" svg:height="0.043cm" svg:x="16.97cm" svg:y="6.479cm" svg:viewBox="0 0 13 44" draw:points="0,44 0,0 13,0">
          <text:p/>
        </draw:polyline>
        <draw:path draw:style-name="gr4" draw:text-style-name="P1" draw:layer="layout" svg:width="0.012cm" svg:height="0.011cm" svg:x="16.984cm" svg:y="6.475cm" svg:viewBox="0 0 13 12" svg:d="M13 12c0-7-6-12-13-12">
          <text:p/>
        </draw:path>
        <draw:line draw:style-name="gr4" draw:text-style-name="P1" draw:layer="layout" svg:x1="16.991cm" svg:y1="6.488cm" svg:x2="16.991cm" svg:y2="6.513cm">
          <text:p/>
        </draw:line>
        <draw:path draw:style-name="gr4" draw:text-style-name="P1" draw:layer="layout" svg:width="0.012cm" svg:height="0.011cm" svg:x="16.984cm" svg:y="6.511cm" svg:viewBox="0 0 13 12" svg:d="M0 12c7 0 13-5 13-12">
          <text:p/>
        </draw:path>
        <draw:line draw:style-name="gr4" draw:text-style-name="P1" draw:layer="layout" svg:x1="16.982cm" svg:y1="6.522cm" svg:x2="16.97cm" svg:y2="6.522cm">
          <text:p/>
        </draw:line>
        <draw:polyline draw:style-name="gr4" draw:text-style-name="P1" draw:layer="layout" svg:width="0.012cm" svg:height="0.047cm" svg:x="16.97cm" svg:y="7.224cm" svg:viewBox="0 0 13 48" draw:points="0,48 0,0 13,0">
          <text:p/>
        </draw:polyline>
        <draw:path draw:style-name="gr4" draw:text-style-name="P1" draw:layer="layout" svg:width="0.012cm" svg:height="0.011cm" svg:x="16.984cm" svg:y="7.22cm" svg:viewBox="0 0 13 12" svg:d="M13 12c0-6-6-12-13-12">
          <text:p/>
        </draw:path>
        <draw:line draw:style-name="gr4" draw:text-style-name="P1" draw:layer="layout" svg:x1="16.991cm" svg:y1="7.233cm" svg:x2="16.991cm" svg:y2="7.262cm">
          <text:p/>
        </draw:line>
        <draw:path draw:style-name="gr4" draw:text-style-name="P1" draw:layer="layout" svg:width="0.012cm" svg:height="0.011cm" svg:x="16.984cm" svg:y="7.26cm" svg:viewBox="0 0 13 12" svg:d="M0 12c7 0 13-5 13-12">
          <text:p/>
        </draw:path>
        <draw:line draw:style-name="gr4" draw:text-style-name="P1" draw:layer="layout" svg:x1="16.982cm" svg:y1="7.271cm" svg:x2="16.97cm" svg:y2="7.271cm">
          <text:p/>
        </draw:line>
        <draw:polyline draw:style-name="gr4" draw:text-style-name="P1" draw:layer="layout" svg:width="0.013cm" svg:height="0.042cm" svg:x="16.868cm" svg:y="6.471cm" svg:viewBox="0 0 14 43" draw:points="14,43 14,0 0,0">
          <text:p/>
        </draw:polyline>
        <draw:path draw:style-name="gr4" draw:text-style-name="P1" draw:layer="layout" svg:width="0.011cm" svg:height="0.01cm" svg:x="16.859cm" svg:y="6.467cm" svg:viewBox="0 0 12 11" svg:d="M12 0c-7 0-12 4-12 11">
          <text:p/>
        </draw:path>
        <draw:line draw:style-name="gr4" draw:text-style-name="P1" draw:layer="layout" svg:x1="16.859cm" svg:y1="6.479cm" svg:x2="16.859cm" svg:y2="6.505cm">
          <text:p/>
        </draw:line>
        <draw:path draw:style-name="gr4" draw:text-style-name="P1" draw:layer="layout" svg:width="0.011cm" svg:height="0.01cm" svg:x="16.859cm" svg:y="6.503cm" svg:viewBox="0 0 12 11" svg:d="M0 0c0 6 5 11 12 11">
          <text:p/>
        </draw:path>
        <draw:line draw:style-name="gr4" draw:text-style-name="P1" draw:layer="layout" svg:x1="16.868cm" svg:y1="6.513cm" svg:x2="16.881cm" svg:y2="6.513cm">
          <text:p/>
        </draw:line>
        <draw:polyline draw:style-name="gr1" draw:text-style-name="P1" draw:layer="layout" svg:width="0.067cm" svg:height="0.014cm" svg:x="15.213cm" svg:y="4.481cm" svg:viewBox="0 0 68 15" draw:points="68,15 68,0 0,0 0,15 64,15">
          <text:p/>
        </draw:polyline>
        <draw:line draw:style-name="gr1" draw:text-style-name="P1" draw:layer="layout" svg:x1="15.23cm" svg:y1="4.494cm" svg:x2="15.23cm" svg:y2="4.515cm">
          <text:p/>
        </draw:line>
        <draw:path draw:style-name="gr1" draw:text-style-name="P1" draw:layer="layout" svg:width="0.065cm" svg:height="0.066cm" svg:x="15.23cm" svg:y="4.513cm" svg:viewBox="0 0 66 67" svg:d="M0 0c0 37 30 67 66 67">
          <text:p/>
        </draw:path>
        <draw:polyline draw:style-name="gr1" draw:text-style-name="P1" draw:layer="layout" svg:width="0.613cm" svg:height="0cm" svg:x="15.293cm" svg:y="4.579cm" svg:viewBox="0 0 614 0" draw:points="0,0 59,0 614,0">
          <text:p/>
        </draw:polyline>
        <draw:line draw:style-name="gr1" draw:text-style-name="P1" draw:layer="layout" svg:x1="15.259cm" svg:y1="4.494cm" svg:x2="15.259cm" svg:y2="4.515cm">
          <text:p/>
        </draw:line>
        <draw:path draw:style-name="gr1" draw:text-style-name="P1" draw:layer="layout" svg:width="0.036cm" svg:height="0.036cm" svg:x="15.259cm" svg:y="4.513cm" svg:viewBox="0 0 37 37" svg:d="M0 0c0 21 16 37 37 37">
          <text:p/>
        </draw:path>
        <draw:line draw:style-name="gr1" draw:text-style-name="P1" draw:layer="layout" svg:x1="15.293cm" svg:y1="4.549cm" svg:x2="15.907cm" svg:y2="4.549cm">
          <text:p/>
        </draw:line>
        <draw:path draw:style-name="gr1" draw:text-style-name="P1" draw:layer="layout" svg:width="0.036cm" svg:height="0.036cm" svg:x="15.909cm" svg:y="4.513cm" svg:viewBox="0 0 37 37" svg:d="M0 37c10 0 19-4 26-11s11-17 11-26">
          <text:p/>
        </draw:path>
        <draw:path draw:style-name="gr1" draw:text-style-name="P1" draw:layer="layout" svg:width="0.067cm" svg:height="0.066cm" svg:x="15.908cm" svg:y="4.513cm" svg:viewBox="0 0 68 67" svg:d="M0 67c18 0 36-7 48-19 13-13 20-30 20-48">
          <text:p/>
        </draw:path>
        <draw:polygon draw:style-name="gr1" draw:text-style-name="P1" draw:layer="layout" svg:width="0.063cm" svg:height="0.014cm" svg:x="15.924cm" svg:y="4.481cm" svg:viewBox="0 0 64 15" draw:points="0,15 0,0 64,0 64,15">
          <text:p/>
        </draw:polygon>
        <draw:line draw:style-name="gr1" draw:text-style-name="P1" draw:layer="layout" svg:x1="15.97cm" svg:y1="4.515cm" svg:x2="15.97cm" svg:y2="4.494cm">
          <text:p/>
        </draw:line>
        <draw:line draw:style-name="gr1" draw:text-style-name="P1" draw:layer="layout" svg:x1="15.941cm" svg:y1="4.515cm" svg:x2="15.941cm" svg:y2="4.494cm">
          <text:p/>
        </draw:line>
        <draw:line draw:style-name="gr1" draw:text-style-name="P1" draw:layer="layout" svg:x1="15.561cm" svg:y1="4.914cm" svg:x2="15.513cm" svg:y2="4.909cm">
          <text:p/>
        </draw:line>
        <draw:polyline draw:style-name="gr1" draw:text-style-name="P1" draw:layer="layout" svg:width="0.038cm" svg:height="0.025cm" svg:x="15.412cm" svg:y="4.524cm" svg:viewBox="0 0 39 26" draw:points="0,26 17,8 39,0">
          <text:p/>
        </draw:polyline>
        <draw:polyline draw:style-name="gr1" draw:text-style-name="P1" draw:layer="layout" svg:width="0.072cm" svg:height="0.017cm" svg:x="15.488cm" svg:y="4.634cm" svg:viewBox="0 0 73 18" draw:points="0,18 35,4 73,0">
          <text:p/>
        </draw:polyline>
        <draw:polyline draw:style-name="gr1" draw:text-style-name="P1" draw:layer="layout" svg:width="0.068cm" svg:height="0.085cm" svg:x="15.602cm" svg:y="4.82cm" svg:viewBox="0 0 69 86" draw:points="69,0 65,30 52,56 26,73 0,86">
          <text:p/>
        </draw:polyline>
        <draw:polyline draw:style-name="gr1" draw:text-style-name="P1" draw:layer="layout" svg:width="0.067cm" svg:height="0.183cm" svg:x="15.446cm" svg:y="4.722cm" svg:viewBox="0 0 68 184" draw:points="0,0 0,98 4,128 21,154 42,171 68,184">
          <text:p/>
        </draw:polyline>
        <draw:polyline draw:style-name="gr1" draw:text-style-name="P1" draw:layer="layout" svg:width="0.047cm" svg:height="0.071cm" svg:x="15.441cm" svg:y="4.651cm" svg:viewBox="0 0 48 72" draw:points="0,72 0,50 13,29 26,12 48,0">
          <text:p/>
        </draw:polyline>
        <draw:polyline draw:style-name="gr1" draw:text-style-name="P1" draw:layer="layout" svg:width="0.05cm" svg:height="0.067cm" svg:x="15.446cm" svg:y="4.655cm" svg:viewBox="0 0 51 68" draw:points="0,68 4,47 12,26 30,9 51,0">
          <text:p/>
        </draw:polyline>
        <draw:line draw:style-name="gr1" draw:text-style-name="P1" draw:layer="layout" svg:x1="15.437cm" svg:y1="4.667cm" svg:x2="15.437cm" svg:y2="4.82cm">
          <text:p/>
        </draw:line>
        <draw:polyline draw:style-name="gr1" draw:text-style-name="P1" draw:layer="layout" svg:width="0.008cm" svg:height="0.009cm" svg:x="15.594cm" svg:y="4.481cm" svg:viewBox="0 0 9 10" draw:points="0,0 5,5 9,10">
          <text:p/>
        </draw:polyline>
        <draw:line draw:style-name="gr1" draw:text-style-name="P1" draw:layer="layout" svg:x1="15.561cm" svg:y1="4.91cm" svg:x2="15.513cm" svg:y2="4.905cm">
          <text:p/>
        </draw:line>
        <draw:polyline draw:style-name="gr1" draw:text-style-name="P1" draw:layer="layout" svg:width="0.03cm" svg:height="0.046cm" svg:x="15.437cm" svg:y="4.621cm" svg:viewBox="0 0 31 47" draw:points="0,47 10,18 31,0">
          <text:p/>
        </draw:polyline>
        <draw:polyline draw:style-name="gr1" draw:text-style-name="P1" draw:layer="layout" svg:width="0.076cm" svg:height="0.089cm" svg:x="15.602cm" svg:y="4.82cm" svg:viewBox="0 0 77 90" draw:points="77,0 73,29 56,59 31,81 0,90">
          <text:p/>
        </draw:polyline>
        <draw:polyline draw:style-name="gr1" draw:text-style-name="P1" draw:layer="layout" svg:width="0.093cm" svg:height="0.021cm" svg:x="15.467cm" svg:y="4.6cm" svg:viewBox="0 0 94 22" draw:points="0,22 43,8 94,0">
          <text:p/>
        </draw:polyline>
        <draw:polyline draw:style-name="gr1" draw:text-style-name="P1" draw:layer="layout" svg:width="0.068cm" svg:height="0.017cm" svg:x="15.56cm" svg:y="4.634cm" svg:viewBox="0 0 69 18" draw:points="0,0 35,4 69,18">
          <text:p/>
        </draw:polyline>
        <draw:line draw:style-name="gr1" draw:text-style-name="P1" draw:layer="layout" svg:x1="15.678cm" svg:y1="4.82cm" svg:x2="15.678cm" svg:y2="4.667cm">
          <text:p/>
        </draw:line>
        <draw:line draw:style-name="gr1" draw:text-style-name="P1" draw:layer="layout" svg:x1="15.67cm" svg:y1="4.82cm" svg:x2="15.67cm" svg:y2="4.722cm">
          <text:p/>
        </draw:line>
        <draw:polyline draw:style-name="gr1" draw:text-style-name="P1" draw:layer="layout" svg:width="0.05cm" svg:height="0.071cm" svg:x="15.628cm" svg:y="4.651cm" svg:viewBox="0 0 51 72" draw:points="0,0 21,12 38,29 46,50 51,72">
          <text:p/>
        </draw:polyline>
        <draw:polyline draw:style-name="gr1" draw:text-style-name="P1" draw:layer="layout" svg:width="0.106cm" svg:height="0.135cm" svg:x="15.399cm" svg:y="4.816cm" svg:viewBox="0 0 107 136" draw:points="107,136 63,119 30,89 8,46 0,0">
          <text:p/>
        </draw:polyline>
        <draw:line draw:style-name="gr1" draw:text-style-name="P1" draw:layer="layout" svg:x1="15.603cm" svg:y1="4.909cm" svg:x2="15.56cm" svg:y2="4.914cm">
          <text:p/>
        </draw:line>
        <draw:polyline draw:style-name="gr1" draw:text-style-name="P1" draw:layer="layout" svg:width="0.009cm" svg:height="0.009cm" svg:x="15.513cm" svg:y="4.481cm" svg:viewBox="0 0 10 10" draw:points="0,10 5,5 10,0">
          <text:p/>
        </draw:polyline>
        <draw:polyline draw:style-name="gr1" draw:text-style-name="P1" draw:layer="layout" svg:width="0.127cm" svg:height="0.013cm" svg:x="15.496cm" svg:y="4.642cm" svg:viewBox="0 0 128 14" draw:points="0,14 30,0 65,0 94,0 128,14">
          <text:p/>
        </draw:polyline>
        <draw:line draw:style-name="gr1" draw:text-style-name="P1" draw:layer="layout" svg:x1="15.603cm" svg:y1="4.905cm" svg:x2="15.56cm" svg:y2="4.91cm">
          <text:p/>
        </draw:line>
        <draw:polyline draw:style-name="gr1" draw:text-style-name="P1" draw:layer="layout" svg:width="0.089cm" svg:height="0.021cm" svg:x="15.56cm" svg:y="4.6cm" svg:viewBox="0 0 90 22" draw:points="0,0 46,8 90,22">
          <text:p/>
        </draw:polyline>
        <draw:polyline draw:style-name="gr1" draw:text-style-name="P1" draw:layer="layout" svg:width="0.076cm" svg:height="0.089cm" svg:x="15.437cm" svg:y="4.82cm" svg:viewBox="0 0 77 90" draw:points="77,90 48,81 21,59 9,29 0,0">
          <text:p/>
        </draw:polyline>
        <draw:polyline draw:style-name="gr1" draw:text-style-name="P1" draw:layer="layout" svg:width="0.063cm" svg:height="0.013cm" svg:x="15.45cm" svg:y="4.511cm" svg:viewBox="0 0 64 14" draw:points="0,14 30,4 64,0">
          <text:p/>
        </draw:polyline>
        <draw:polyline draw:style-name="gr1" draw:text-style-name="P1" draw:layer="layout" svg:width="0.102cm" svg:height="0.038cm" svg:x="15.602cm" svg:y="4.511cm" svg:viewBox="0 0 103 39" draw:points="0,0 35,4 65,13 86,21 103,39">
          <text:p/>
        </draw:polyline>
        <draw:polyline draw:style-name="gr1" draw:text-style-name="P1" draw:layer="layout" svg:width="0.029cm" svg:height="0.046cm" svg:x="15.649cm" svg:y="4.621cm" svg:viewBox="0 0 30 47" draw:points="0,0 21,18 30,47">
          <text:p/>
        </draw:polyline>
        <draw:polyline draw:style-name="gr1" draw:text-style-name="P1" draw:layer="layout" svg:width="0.216cm" svg:height="0.144cm" svg:x="15.505cm" svg:y="4.816cm" svg:viewBox="0 0 217 145" draw:points="217,0 208,46 183,89 149,119 107,136 55,145 0,136">
          <text:p/>
        </draw:polyline>
        <draw:polyline draw:style-name="gr1" draw:text-style-name="P1" draw:layer="layout" svg:width="0.068cm" svg:height="0.039cm" svg:x="15.526cm" svg:y="4.667cm" svg:viewBox="0 0 69 40" draw:points="69,0 64,17 56,27 47,35 38,40 21,35 17,35 17,31 13,31 4,22 0,13 0,0">
          <text:p/>
        </draw:polyline>
        <draw:polyline draw:style-name="gr1" draw:text-style-name="P1" draw:layer="layout" svg:width="0.008cm" svg:height="0.009cm" svg:x="15.594cm" svg:y="4.481cm" svg:viewBox="0 0 9 10" draw:points="0,0 5,5 9,10">
          <text:p/>
        </draw:polyline>
        <draw:polyline draw:style-name="gr1" draw:text-style-name="P1" draw:layer="layout" svg:width="0.009cm" svg:height="0.009cm" svg:x="15.513cm" svg:y="4.481cm" svg:viewBox="0 0 10 10" draw:points="0,10 5,5 10,0">
          <text:p/>
        </draw:polyline>
        <draw:polyline draw:style-name="gr1" draw:text-style-name="P1" draw:layer="layout" svg:width="0.047cm" svg:height="0.067cm" svg:x="15.623cm" svg:y="4.655cm" svg:viewBox="0 0 48 68" draw:points="0,0 17,9 34,26 44,47 48,68">
          <text:p/>
        </draw:polyline>
        <draw:line draw:style-name="gr1" draw:text-style-name="P1" draw:layer="layout" svg:x1="15.594cm" svg:y1="4.667cm" svg:x2="15.594cm" svg:y2="4.646cm">
          <text:p/>
        </draw:line>
        <draw:line draw:style-name="gr1" draw:text-style-name="P1" draw:layer="layout" svg:x1="15.526cm" svg:y1="4.667cm" svg:x2="15.526cm" svg:y2="4.646cm">
          <text:p/>
        </draw:line>
        <draw:polyline draw:style-name="gr1" draw:text-style-name="P1" draw:layer="layout" svg:width="0cm" svg:height="0.236cm" svg:x="15.399cm" svg:y="4.579cm" svg:viewBox="0 0 0 237" draw:points="0,0 0,8 0,33 0,76 0,118 0,160 0,203 0,228 0,237">
          <text:p/>
        </draw:polyline>
        <draw:polyline draw:style-name="gr1" draw:text-style-name="P1" draw:layer="layout" svg:width="0.05cm" svg:height="0cm" svg:x="15.509cm" svg:y="4.481cm" svg:viewBox="0 0 51 0" draw:points="51,0 42,0 25,0 8,0 0,0">
          <text:p/>
        </draw:polyline>
        <draw:line draw:style-name="gr1" draw:text-style-name="P1" draw:layer="layout" svg:x1="15.602cm" svg:y1="4.511cm" svg:x2="15.602cm" svg:y2="4.49cm">
          <text:p/>
        </draw:line>
        <draw:polyline draw:style-name="gr1" draw:text-style-name="P1" draw:layer="layout" svg:width="0.088cm" svg:height="0cm" svg:x="15.513cm" svg:y="4.511cm" svg:viewBox="0 0 89 0" draw:points="0,0 9,0 21,0 38,0 47,0 51,0 68,0 81,0 89,0">
          <text:p/>
        </draw:polyline>
        <draw:polyline draw:style-name="gr1" draw:text-style-name="P1" draw:layer="layout" svg:width="0.034cm" svg:height="0.034cm" svg:x="15.475cm" svg:y="4.481cm" svg:viewBox="0 0 35 35" draw:points="0,35 0,21 9,13 22,4 35,0">
          <text:p/>
        </draw:polyline>
        <draw:polyline draw:style-name="gr1" draw:text-style-name="P1" draw:layer="layout" svg:width="0.038cm" svg:height="0.034cm" svg:x="15.606cm" svg:y="4.481cm" svg:viewBox="0 0 39 35" draw:points="0,0 13,4 26,13 35,21 39,35">
          <text:p/>
        </draw:polyline>
        <draw:polyline draw:style-name="gr1" draw:text-style-name="P1" draw:layer="layout" svg:width="0.096cm" svg:height="0cm" svg:x="15.509cm" svg:y="4.481cm" svg:viewBox="0 0 97 0" draw:points="0,0 8,0 25,0 42,0 51,0 55,0 72,0 89,0 97,0">
          <text:p/>
        </draw:polyline>
        <draw:polyline draw:style-name="gr1" draw:text-style-name="P1" draw:layer="layout" svg:width="0.045cm" svg:height="0cm" svg:x="15.56cm" svg:y="4.481cm" svg:viewBox="0 0 46 0" draw:points="46,0 38,0 21,0 4,0 0,0">
          <text:p/>
        </draw:polyline>
        <draw:polyline draw:style-name="gr1" draw:text-style-name="P1" draw:layer="layout" svg:width="0.05cm" svg:height="0cm" svg:x="15.509cm" svg:y="4.481cm" svg:viewBox="0 0 51 0" draw:points="0,0 8,0 25,0 42,0 51,0">
          <text:p/>
        </draw:polyline>
        <draw:line draw:style-name="gr1" draw:text-style-name="P1" draw:layer="layout" svg:x1="15.513cm" svg:y1="4.49cm" svg:x2="15.513cm" svg:y2="4.511cm">
          <text:p/>
        </draw:line>
        <draw:polyline draw:style-name="gr1" draw:text-style-name="P1" draw:layer="layout" svg:width="0.045cm" svg:height="0cm" svg:x="15.56cm" svg:y="4.481cm" svg:viewBox="0 0 46 0" draw:points="46,0 38,0 21,0 8,0 0,0">
          <text:p/>
        </draw:polyline>
        <draw:line draw:style-name="gr1" draw:text-style-name="P1" draw:layer="layout" svg:x1="15.602cm" svg:y1="4.49cm" svg:x2="15.602cm" svg:y2="4.511cm">
          <text:p/>
        </draw:line>
        <draw:polyline draw:style-name="gr1" draw:text-style-name="P1" draw:layer="layout" svg:width="0cm" svg:height="0.236cm" svg:x="15.721cm" svg:y="4.579cm" svg:viewBox="0 0 0 237" draw:points="0,0 0,8 0,33 0,76 0,118 0,160 0,203 0,228 0,237">
          <text:p/>
        </draw:polyline>
        <draw:polygon draw:style-name="gr1" draw:text-style-name="P1" draw:layer="layout" svg:width="0.063cm" svg:height="0.014cm" svg:x="16.682cm" svg:y="4.481cm" svg:viewBox="0 0 64 15" draw:points="64,15 64,0 0,0 0,15">
          <text:p/>
        </draw:polygon>
        <draw:line draw:style-name="gr1" draw:text-style-name="P1" draw:layer="layout" svg:x1="16.699cm" svg:y1="4.494cm" svg:x2="16.699cm" svg:y2="4.515cm">
          <text:p/>
        </draw:line>
        <draw:path draw:style-name="gr1" draw:text-style-name="P1" draw:layer="layout" svg:width="0.065cm" svg:height="0.066cm" svg:x="16.699cm" svg:y="4.513cm" svg:viewBox="0 0 66 67" svg:d="M0 0c0 37 29 67 66 67">
          <text:p/>
        </draw:path>
        <draw:polyline draw:style-name="gr1" draw:text-style-name="P1" draw:layer="layout" svg:width="0.613cm" svg:height="0cm" svg:x="16.762cm" svg:y="4.579cm" svg:viewBox="0 0 614 0" draw:points="0,0 59,0 614,0">
          <text:p/>
        </draw:polyline>
        <draw:line draw:style-name="gr1" draw:text-style-name="P1" draw:layer="layout" svg:x1="16.728cm" svg:y1="4.494cm" svg:x2="16.728cm" svg:y2="4.515cm">
          <text:p/>
        </draw:line>
        <draw:path draw:style-name="gr1" draw:text-style-name="P1" draw:layer="layout" svg:width="0.036cm" svg:height="0.036cm" svg:x="16.728cm" svg:y="4.513cm" svg:viewBox="0 0 37 37" svg:d="M0 0c0 21 16 37 37 37">
          <text:p/>
        </draw:path>
        <draw:line draw:style-name="gr1" draw:text-style-name="P1" draw:layer="layout" svg:x1="16.762cm" svg:y1="4.549cm" svg:x2="17.376cm" svg:y2="4.549cm">
          <text:p/>
        </draw:line>
        <draw:path draw:style-name="gr1" draw:text-style-name="P1" draw:layer="layout" svg:width="0.036cm" svg:height="0.036cm" svg:x="17.378cm" svg:y="4.513cm" svg:viewBox="0 0 37 37" svg:d="M0 37c10 0 19-4 25-11 8-7 12-17 12-26">
          <text:p/>
        </draw:path>
        <draw:path draw:style-name="gr1" draw:text-style-name="P1" draw:layer="layout" svg:width="0.067cm" svg:height="0.066cm" svg:x="17.377cm" svg:y="4.513cm" svg:viewBox="0 0 68 67" svg:d="M0 67c19 0 36-7 48-19 13-13 20-30 20-48">
          <text:p/>
        </draw:path>
        <draw:polygon draw:style-name="gr1" draw:text-style-name="P1" draw:layer="layout" svg:width="0.063cm" svg:height="0.014cm" svg:x="17.393cm" svg:y="4.481cm" svg:viewBox="0 0 64 15" draw:points="0,15 0,0 64,0 64,15">
          <text:p/>
        </draw:polygon>
        <draw:line draw:style-name="gr1" draw:text-style-name="P1" draw:layer="layout" svg:x1="17.439cm" svg:y1="4.515cm" svg:x2="17.439cm" svg:y2="4.494cm">
          <text:p/>
        </draw:line>
        <draw:line draw:style-name="gr1" draw:text-style-name="P1" draw:layer="layout" svg:x1="17.41cm" svg:y1="4.515cm" svg:x2="17.41cm" svg:y2="4.494cm">
          <text:p/>
        </draw:line>
        <draw:line draw:style-name="gr1" draw:text-style-name="P1" draw:layer="layout" svg:x1="17.03cm" svg:y1="4.914cm" svg:x2="16.982cm" svg:y2="4.909cm">
          <text:p/>
        </draw:line>
        <draw:polyline draw:style-name="gr1" draw:text-style-name="P1" draw:layer="layout" svg:width="0.038cm" svg:height="0.025cm" svg:x="16.881cm" svg:y="4.524cm" svg:viewBox="0 0 39 26" draw:points="0,26 18,8 39,0">
          <text:p/>
        </draw:polyline>
        <draw:polyline draw:style-name="gr1" draw:text-style-name="P1" draw:layer="layout" svg:width="0.072cm" svg:height="0.017cm" svg:x="16.957cm" svg:y="4.634cm" svg:viewBox="0 0 73 18" draw:points="0,18 34,4 73,0">
          <text:p/>
        </draw:polyline>
        <draw:polyline draw:style-name="gr1" draw:text-style-name="P1" draw:layer="layout" svg:width="0.068cm" svg:height="0.085cm" svg:x="17.071cm" svg:y="4.82cm" svg:viewBox="0 0 69 86" draw:points="69,0 65,30 47,56 26,73 0,86">
          <text:p/>
        </draw:polyline>
        <draw:polyline draw:style-name="gr1" draw:text-style-name="P1" draw:layer="layout" svg:width="0.068cm" svg:height="0.183cm" svg:x="16.914cm" svg:y="4.722cm" svg:viewBox="0 0 69 184" draw:points="0,0 0,98 6,128 23,154 44,171 69,184">
          <text:p/>
        </draw:polyline>
        <draw:polyline draw:style-name="gr1" draw:text-style-name="P1" draw:layer="layout" svg:width="0.051cm" svg:height="0.071cm" svg:x="16.906cm" svg:y="4.651cm" svg:viewBox="0 0 52 72" draw:points="0,72 4,50 17,29 31,12 52,0">
          <text:p/>
        </draw:polyline>
        <draw:polyline draw:style-name="gr1" draw:text-style-name="P1" draw:layer="layout" svg:width="0.051cm" svg:height="0.067cm" svg:x="16.914cm" svg:y="4.655cm" svg:viewBox="0 0 52 68" draw:points="0,68 5,47 14,26 31,9 52,0">
          <text:p/>
        </draw:polyline>
        <draw:line draw:style-name="gr1" draw:text-style-name="P1" draw:layer="layout" svg:x1="16.906cm" svg:y1="4.667cm" svg:x2="16.906cm" svg:y2="4.82cm">
          <text:p/>
        </draw:line>
        <draw:polyline draw:style-name="gr1" draw:text-style-name="P1" draw:layer="layout" svg:width="0.008cm" svg:height="0.009cm" svg:x="17.063cm" svg:y="4.481cm" svg:viewBox="0 0 9 10" draw:points="0,0 4,5 9,10">
          <text:p/>
        </draw:polyline>
        <draw:line draw:style-name="gr1" draw:text-style-name="P1" draw:layer="layout" svg:x1="17.03cm" svg:y1="4.91cm" svg:x2="16.982cm" svg:y2="4.905cm">
          <text:p/>
        </draw:line>
        <draw:polyline draw:style-name="gr1" draw:text-style-name="P1" draw:layer="layout" svg:width="0.03cm" svg:height="0.046cm" svg:x="16.906cm" svg:y="4.621cm" svg:viewBox="0 0 31 47" draw:points="0,47 8,18 31,0">
          <text:p/>
        </draw:polyline>
        <draw:polyline draw:style-name="gr1" draw:text-style-name="P1" draw:layer="layout" svg:width="0.076cm" svg:height="0.089cm" svg:x="17.071cm" svg:y="4.82cm" svg:viewBox="0 0 77 90" draw:points="77,0 73,29 55,59 30,81 0,90">
          <text:p/>
        </draw:polyline>
        <draw:polyline draw:style-name="gr1" draw:text-style-name="P1" draw:layer="layout" svg:width="0.093cm" svg:height="0.021cm" svg:x="16.936cm" svg:y="4.6cm" svg:viewBox="0 0 94 22" draw:points="0,22 43,8 94,0">
          <text:p/>
        </draw:polyline>
        <draw:polyline draw:style-name="gr1" draw:text-style-name="P1" draw:layer="layout" svg:width="0.068cm" svg:height="0.017cm" svg:x="17.029cm" svg:y="4.634cm" svg:viewBox="0 0 69 18" draw:points="0,0 35,4 69,18">
          <text:p/>
        </draw:polyline>
        <draw:line draw:style-name="gr1" draw:text-style-name="P1" draw:layer="layout" svg:x1="17.147cm" svg:y1="4.82cm" svg:x2="17.147cm" svg:y2="4.667cm">
          <text:p/>
        </draw:line>
        <draw:line draw:style-name="gr1" draw:text-style-name="P1" draw:layer="layout" svg:x1="17.139cm" svg:y1="4.82cm" svg:x2="17.139cm" svg:y2="4.722cm">
          <text:p/>
        </draw:line>
        <draw:polyline draw:style-name="gr1" draw:text-style-name="P1" draw:layer="layout" svg:width="0.05cm" svg:height="0.071cm" svg:x="17.097cm" svg:y="4.651cm" svg:viewBox="0 0 51 72" draw:points="0,0 21,12 34,29 47,50 51,72">
          <text:p/>
        </draw:polyline>
        <draw:polyline draw:style-name="gr1" draw:text-style-name="P1" draw:layer="layout" svg:width="0.106cm" svg:height="0.135cm" svg:x="16.868cm" svg:y="4.816cm" svg:viewBox="0 0 107 136" draw:points="107,136 63,119 30,89 4,46 0,0">
          <text:p/>
        </draw:polyline>
        <draw:line draw:style-name="gr1" draw:text-style-name="P1" draw:layer="layout" svg:x1="17.072cm" svg:y1="4.909cm" svg:x2="17.029cm" svg:y2="4.914cm">
          <text:p/>
        </draw:line>
        <draw:polyline draw:style-name="gr1" draw:text-style-name="P1" draw:layer="layout" svg:width="0.009cm" svg:height="0.009cm" svg:x="16.982cm" svg:y="4.481cm" svg:viewBox="0 0 10 10" draw:points="0,10 4,5 10,0">
          <text:p/>
        </draw:polyline>
        <draw:polyline draw:style-name="gr1" draw:text-style-name="P1" draw:layer="layout" svg:width="0.127cm" svg:height="0.013cm" svg:x="16.965cm" svg:y="4.642cm" svg:viewBox="0 0 128 14" draw:points="0,14 30,0 64,0 93,0 128,14">
          <text:p/>
        </draw:polyline>
        <draw:line draw:style-name="gr1" draw:text-style-name="P1" draw:layer="layout" svg:x1="17.072cm" svg:y1="4.905cm" svg:x2="17.029cm" svg:y2="4.91cm">
          <text:p/>
        </draw:line>
        <draw:polyline draw:style-name="gr1" draw:text-style-name="P1" draw:layer="layout" svg:width="0.089cm" svg:height="0.021cm" svg:x="17.029cm" svg:y="4.6cm" svg:viewBox="0 0 90 22" draw:points="0,0 46,8 90,22">
          <text:p/>
        </draw:polyline>
        <draw:polyline draw:style-name="gr1" draw:text-style-name="P1" draw:layer="layout" svg:width="0.076cm" svg:height="0.089cm" svg:x="16.906cm" svg:y="4.82cm" svg:viewBox="0 0 77 90" draw:points="77,90 48,81 22,59 9,29 0,0">
          <text:p/>
        </draw:polyline>
        <draw:polyline draw:style-name="gr1" draw:text-style-name="P1" draw:layer="layout" svg:width="0.063cm" svg:height="0.013cm" svg:x="16.919cm" svg:y="4.511cm" svg:viewBox="0 0 64 14" draw:points="0,14 29,4 64,0">
          <text:p/>
        </draw:polyline>
        <draw:polyline draw:style-name="gr1" draw:text-style-name="P1" draw:layer="layout" svg:width="0.102cm" svg:height="0.038cm" svg:x="17.071cm" svg:y="4.511cm" svg:viewBox="0 0 103 39" draw:points="0,0 34,4 65,13 86,21 103,39">
          <text:p/>
        </draw:polyline>
        <draw:polyline draw:style-name="gr1" draw:text-style-name="P1" draw:layer="layout" svg:width="0.029cm" svg:height="0.046cm" svg:x="17.118cm" svg:y="4.621cm" svg:viewBox="0 0 30 47" draw:points="0,0 22,18 30,47">
          <text:p/>
        </draw:polyline>
        <draw:polyline draw:style-name="gr1" draw:text-style-name="P1" draw:layer="layout" svg:width="0.211cm" svg:height="0.144cm" svg:x="16.974cm" svg:y="4.816cm" svg:viewBox="0 0 212 145" draw:points="212,0 208,46 183,89 149,119 107,136 56,145 0,136">
          <text:p/>
        </draw:polyline>
        <draw:polyline draw:style-name="gr1" draw:text-style-name="P1" draw:layer="layout" svg:width="0.072cm" svg:height="0.039cm" svg:x="16.991cm" svg:y="4.667cm" svg:viewBox="0 0 73 40" draw:points="73,0 68,17 60,27 51,35 43,40 26,35 22,35 18,31 8,22 4,13 0,0">
          <text:p/>
        </draw:polyline>
        <draw:polyline draw:style-name="gr1" draw:text-style-name="P1" draw:layer="layout" svg:width="0.008cm" svg:height="0.009cm" svg:x="17.063cm" svg:y="4.481cm" svg:viewBox="0 0 9 10" draw:points="0,0 4,5 9,10">
          <text:p/>
        </draw:polyline>
        <draw:polyline draw:style-name="gr1" draw:text-style-name="P1" draw:layer="layout" svg:width="0.009cm" svg:height="0.009cm" svg:x="16.982cm" svg:y="4.481cm" svg:viewBox="0 0 10 10" draw:points="0,10 4,5 10,0">
          <text:p/>
        </draw:polyline>
        <draw:polyline draw:style-name="gr1" draw:text-style-name="P1" draw:layer="layout" svg:width="0.047cm" svg:height="0.067cm" svg:x="17.092cm" svg:y="4.655cm" svg:viewBox="0 0 48 68" draw:points="0,0 17,9 34,26 44,47 48,68">
          <text:p/>
        </draw:polyline>
        <draw:line draw:style-name="gr1" draw:text-style-name="P1" draw:layer="layout" svg:x1="17.063cm" svg:y1="4.667cm" svg:x2="17.063cm" svg:y2="4.646cm">
          <text:p/>
        </draw:line>
        <draw:line draw:style-name="gr1" draw:text-style-name="P1" draw:layer="layout" svg:x1="16.991cm" svg:y1="4.667cm" svg:x2="16.991cm" svg:y2="4.646cm">
          <text:p/>
        </draw:line>
        <draw:polyline draw:style-name="gr1" draw:text-style-name="P1" draw:layer="layout" svg:width="0cm" svg:height="0.236cm" svg:x="16.868cm" svg:y="4.579cm" svg:viewBox="0 0 0 237" draw:points="0,0 0,8 0,33 0,76 0,118 0,160 0,203 0,228 0,237">
          <text:p/>
        </draw:polyline>
        <draw:polyline draw:style-name="gr1" draw:text-style-name="P1" draw:layer="layout" svg:width="0.05cm" svg:height="0cm" svg:x="16.978cm" svg:y="4.481cm" svg:viewBox="0 0 51 0" draw:points="51,0 42,0 25,0 8,0 0,0">
          <text:p/>
        </draw:polyline>
        <draw:line draw:style-name="gr1" draw:text-style-name="P1" draw:layer="layout" svg:x1="17.071cm" svg:y1="4.511cm" svg:x2="17.071cm" svg:y2="4.49cm">
          <text:p/>
        </draw:line>
        <draw:polyline draw:style-name="gr1" draw:text-style-name="P1" draw:layer="layout" svg:width="0.088cm" svg:height="0cm" svg:x="16.982cm" svg:y="4.511cm" svg:viewBox="0 0 89 0" draw:points="0,0 9,0 21,0 38,0 47,0 51,0 68,0 81,0 89,0">
          <text:p/>
        </draw:polyline>
        <draw:polyline draw:style-name="gr1" draw:text-style-name="P1" draw:layer="layout" svg:width="0.034cm" svg:height="0.034cm" svg:x="16.944cm" svg:y="4.481cm" svg:viewBox="0 0 35 35" draw:points="0,35 0,21 10,13 22,4 35,0">
          <text:p/>
        </draw:polyline>
        <draw:polyline draw:style-name="gr1" draw:text-style-name="P1" draw:layer="layout" svg:width="0.038cm" svg:height="0.034cm" svg:x="17.075cm" svg:y="4.481cm" svg:viewBox="0 0 39 35" draw:points="0,0 14,4 27,13 35,21 39,35">
          <text:p/>
        </draw:polyline>
        <draw:polyline draw:style-name="gr1" draw:text-style-name="P1" draw:layer="layout" svg:width="0.096cm" svg:height="0cm" svg:x="16.978cm" svg:y="4.481cm" svg:viewBox="0 0 97 0" draw:points="0,0 8,0 25,0 42,0 51,0 55,0 72,0 89,0 97,0">
          <text:p/>
        </draw:polyline>
        <draw:polyline draw:style-name="gr1" draw:text-style-name="P1" draw:layer="layout" svg:width="0.045cm" svg:height="0cm" svg:x="17.029cm" svg:y="4.481cm" svg:viewBox="0 0 46 0" draw:points="46,0 38,0 21,0 4,0 0,0">
          <text:p/>
        </draw:polyline>
        <draw:polyline draw:style-name="gr1" draw:text-style-name="P1" draw:layer="layout" svg:width="0.05cm" svg:height="0cm" svg:x="16.978cm" svg:y="4.481cm" svg:viewBox="0 0 51 0" draw:points="0,0 8,0 25,0 42,0 51,0">
          <text:p/>
        </draw:polyline>
        <draw:line draw:style-name="gr1" draw:text-style-name="P1" draw:layer="layout" svg:x1="16.982cm" svg:y1="4.49cm" svg:x2="16.982cm" svg:y2="4.511cm">
          <text:p/>
        </draw:line>
        <draw:polyline draw:style-name="gr1" draw:text-style-name="P1" draw:layer="layout" svg:width="0.045cm" svg:height="0cm" svg:x="17.029cm" svg:y="4.481cm" svg:viewBox="0 0 46 0" draw:points="46,0 38,0 21,0 8,0 0,0">
          <text:p/>
        </draw:polyline>
        <draw:line draw:style-name="gr1" draw:text-style-name="P1" draw:layer="layout" svg:x1="17.071cm" svg:y1="4.49cm" svg:x2="17.071cm" svg:y2="4.511cm">
          <text:p/>
        </draw:line>
        <draw:polyline draw:style-name="gr1" draw:text-style-name="P1" draw:layer="layout" svg:width="0cm" svg:height="0.236cm" svg:x="17.185cm" svg:y="4.579cm" svg:viewBox="0 0 0 237" draw:points="0,0 0,8 0,33 0,76 0,118 0,160 0,203 0,228 0,237">
          <text:p/>
        </draw:polyline>
        <draw:polygon draw:style-name="gr1" draw:text-style-name="P1" draw:layer="layout" svg:width="0.008cm" svg:height="0.064cm" svg:x="16.593cm" svg:y="5.429cm" svg:viewBox="0 0 9 65" draw:points="9,0 0,0 0,65 9,65">
          <text:p/>
        </draw:polygon>
        <draw:line draw:style-name="gr1" draw:text-style-name="P1" draw:layer="layout" svg:x1="16.601cm" svg:y1="5.476cm" svg:x2="16.622cm" svg:y2="5.476cm">
          <text:p/>
        </draw:line>
        <draw:path draw:style-name="gr1" draw:text-style-name="P1" draw:layer="layout" svg:width="0.065cm" svg:height="0.066cm" svg:x="16.625cm" svg:y="5.41cm" svg:viewBox="0 0 66 67" svg:d="M0 67c36 0 66-29 66-67">
          <text:p/>
        </draw:path>
        <draw:polyline draw:style-name="gr1" draw:text-style-name="P1" draw:layer="layout" svg:width="0cm" svg:height="0.613cm" svg:x="16.686cm" svg:y="4.799cm" svg:viewBox="0 0 0 614" draw:points="0,614 0,554 0,0">
          <text:p/>
        </draw:polyline>
        <draw:line draw:style-name="gr1" draw:text-style-name="P1" draw:layer="layout" svg:x1="16.601cm" svg:y1="5.446cm" svg:x2="16.622cm" svg:y2="5.446cm">
          <text:p/>
        </draw:line>
        <draw:path draw:style-name="gr1" draw:text-style-name="P1" draw:layer="layout" svg:width="0.035cm" svg:height="0.036cm" svg:x="16.625cm" svg:y="5.41cm" svg:viewBox="0 0 36 37" svg:d="M0 37c20 0 36-17 36-37">
          <text:p/>
        </draw:path>
        <draw:line draw:style-name="gr1" draw:text-style-name="P1" draw:layer="layout" svg:x1="16.656cm" svg:y1="5.413cm" svg:x2="16.656cm" svg:y2="4.799cm">
          <text:p/>
        </draw:line>
        <draw:path draw:style-name="gr1" draw:text-style-name="P1" draw:layer="layout" svg:width="0.035cm" svg:height="0.036cm" svg:x="16.625cm" svg:y="4.761cm" svg:viewBox="0 0 36 37" svg:d="M36 37c1-10-3-19-10-26-7-8-17-11-26-11">
          <text:p/>
        </draw:path>
        <draw:path draw:style-name="gr1" draw:text-style-name="P1" draw:layer="layout" svg:width="0.065cm" svg:height="0.066cm" svg:x="16.625cm" svg:y="4.731cm" svg:viewBox="0 0 66 67" svg:d="M66 67c0-18-7-35-20-48-12-12-29-19-46-19">
          <text:p/>
        </draw:path>
        <draw:polygon draw:style-name="gr1" draw:text-style-name="P1" draw:layer="layout" svg:width="0.008cm" svg:height="0.064cm" svg:x="16.593cm" svg:y="4.718cm" svg:viewBox="0 0 9 65" draw:points="9,65 0,65 0,0 9,0">
          <text:p/>
        </draw:polygon>
        <draw:line draw:style-name="gr1" draw:text-style-name="P1" draw:layer="layout" svg:x1="16.622cm" svg:y1="4.735cm" svg:x2="16.601cm" svg:y2="4.735cm">
          <text:p/>
        </draw:line>
        <draw:line draw:style-name="gr1" draw:text-style-name="P1" draw:layer="layout" svg:x1="16.622cm" svg:y1="4.765cm" svg:x2="16.601cm" svg:y2="4.765cm">
          <text:p/>
        </draw:line>
        <draw:polygon draw:style-name="gr2" draw:text-style-name="P1" draw:layer="layout" svg:width="0.224cm" svg:height="0.444cm" svg:x="36.257cm" svg:y="4.35cm" svg:viewBox="0 0 225 445" draw:points="0,0 225,0 225,445 0,445">
          <text:p/>
        </draw:polygon>
        <draw:polyline draw:style-name="gr2" draw:text-style-name="P1" draw:layer="layout" svg:width="0.224cm" svg:height="0.444cm" svg:x="36.257cm" svg:y="13.287cm" svg:viewBox="0 0 225 445" draw:points="0,0 0,445 225,445 225,0">
          <text:p/>
        </draw:polyline>
        <draw:polygon draw:style-name="gr2" draw:text-style-name="P1" draw:layer="layout" svg:width="0.224cm" svg:height="0.444cm" svg:x="30.567cm" svg:y="13.287cm" svg:viewBox="0 0 225 445" draw:points="0,445 225,445 225,0 0,0">
          <text:p/>
        </draw:polygon>
        <draw:polygon draw:style-name="gr2" draw:text-style-name="P1" draw:layer="layout" svg:width="0.22cm" svg:height="0.444cm" svg:x="24.882cm" svg:y="13.287cm" svg:viewBox="0 0 221 445" draw:points="0,445 221,445 221,0 0,0">
          <text:p/>
        </draw:polygon>
        <draw:frame draw:style-name="gr10" draw:text-style-name="P4" draw:layer="layout" svg:width="1.149cm" svg:height="0.336cm" svg:x="17.114cm" svg:y="6.919cm">
          <draw:text-box>
            <text:p text:style-name="P2"><text:span text:style-name="T2">WC. FEM.</text:span></text:p>
          </draw:text-box>
        </draw:frame>
        <draw:frame draw:style-name="gr10" draw:text-style-name="P4" draw:layer="layout" svg:width="0.502cm" svg:height="0.336cm" svg:x="14.879cm" svg:y="7.576cm">
          <draw:text-box>
            <text:p text:style-name="P2"><text:span text:style-name="T2">INC.</text:span></text:p>
          </draw:text-box>
        </draw:frame>
        <draw:polygon draw:style-name="gr2" draw:text-style-name="P1" draw:layer="layout" svg:width="0.22cm" svg:height="0.444cm" svg:x="19.192cm" svg:y="13.287cm" svg:viewBox="0 0 221 445" draw:points="0,445 221,445 221,0 0,0">
          <text:p/>
        </draw:polygon>
        <draw:polygon draw:style-name="gr2" draw:text-style-name="P1" draw:layer="layout" svg:width="0.224cm" svg:height="0.444cm" svg:x="7.813cm" svg:y="13.287cm" svg:viewBox="0 0 225 445" draw:points="0,445 225,445 225,0 0,0">
          <text:p/>
        </draw:polygon>
        <draw:polygon draw:style-name="gr2" draw:text-style-name="P1" draw:layer="layout" svg:width="0.225cm" svg:height="0.444cm" svg:x="13.502cm" svg:y="13.287cm" svg:viewBox="0 0 226 445" draw:points="0,445 226,445 226,0 0,0">
          <text:p/>
        </draw:polygon>
        <draw:polygon draw:style-name="gr2" draw:text-style-name="P1" draw:layer="layout" svg:width="0.22cm" svg:height="0.444cm" svg:x="24.882cm" svg:y="4.35cm" svg:viewBox="0 0 221 445" draw:points="0,0 221,0 221,445 0,445">
          <text:p/>
        </draw:polygon>
        <draw:polygon draw:style-name="gr2" draw:text-style-name="P1" draw:layer="layout" svg:width="0.22cm" svg:height="0.444cm" svg:x="19.192cm" svg:y="4.35cm" svg:viewBox="0 0 221 445" draw:points="0,0 221,0 221,445 0,445">
          <text:p/>
        </draw:polygon>
        <draw:line draw:style-name="gr2" draw:text-style-name="P1" draw:layer="layout" svg:x1="13.502cm" svg:y1="4.35cm" svg:x2="13.727cm" svg:y2="4.35cm">
          <text:p/>
        </draw:line>
        <draw:polyline draw:style-name="gr1" draw:text-style-name="P1" draw:layer="layout" svg:width="0.225cm" svg:height="0.444cm" svg:x="13.502cm" svg:y="4.35cm" svg:viewBox="0 0 226 445" draw:points="226,0 226,445 0,445">
          <text:p/>
        </draw:polyline>
        <draw:line draw:style-name="gr2" draw:text-style-name="P1" draw:layer="layout" svg:x1="13.502cm" svg:y1="4.794cm" svg:x2="13.502cm" svg:y2="4.35cm">
          <text:p/>
        </draw:line>
        <draw:frame draw:style-name="gr10" draw:text-style-name="P4" draw:layer="layout" svg:width="0.891cm" svg:height="0.336cm" svg:x="13.702cm" svg:y="7.487cm">
          <draw:text-box>
            <text:p text:style-name="P2"><text:span text:style-name="T2">TUBUL.</text:span></text:p>
          </draw:text-box>
        </draw:frame>
        <draw:frame draw:style-name="gr11" draw:text-style-name="P5" draw:layer="layout" svg:width="0.273cm" svg:height="0.17cm" svg:x="17.216cm" svg:y="11.752cm">
          <draw:text-box>
            <text:p text:style-name="P2"><text:span text:style-name="T3">p.c.f.</text:span></text:p>
          </draw:text-box>
        </draw:frame>
        <draw:polygon draw:style-name="gr8" draw:text-style-name="P1" draw:layer="layout" svg:width="0.246cm" svg:height="0.211cm" svg:x="18.578cm" svg:y="10.586cm" svg:viewBox="0 0 247 212" draw:points="123,0 0,212 247,212">
          <text:p/>
        </draw:polygon>
        <draw:frame draw:style-name="gr11" draw:text-style-name="P5" draw:layer="layout" svg:width="0.281cm" svg:height="0.17cm" svg:x="18.536cm" svg:y="10.829cm">
          <draw:text-box>
            <text:p text:style-name="P2"><text:span text:style-name="T3">sobe</text:span></text:p>
          </draw:text-box>
        </draw:frame>
        <draw:frame draw:style-name="gr10" draw:text-style-name="P4" draw:layer="layout" svg:width="0.705cm" svg:height="0.336cm" svg:x="14.218cm" svg:y="9.371cm">
          <draw:text-box>
            <text:p text:style-name="P2"><text:span text:style-name="T2">ELEV.</text:span></text:p>
          </draw:text-box>
        </draw:frame>
        <draw:path draw:style-name="gr1" draw:text-style-name="P1" draw:layer="layout" svg:width="0.038cm" svg:height="0.019cm" svg:x="13.731cm" svg:y="4.955cm" svg:viewBox="0 0 39 20" svg:d="M39 20c0-11-8-20-19-20-10 0-20 9-20 20">
          <text:p/>
        </draw:path>
        <draw:path draw:style-name="gr1" draw:text-style-name="P1" draw:layer="layout" svg:width="0.038cm" svg:height="0.019cm" svg:x="13.731cm" svg:y="4.974cm" svg:viewBox="0 0 39 20" svg:d="M0 0c0 11 10 20 20 20 11 0 19-9 19-20">
          <text:p/>
        </draw:path>
        <draw:path draw:style-name="gr1" draw:text-style-name="P1" draw:layer="layout" svg:width="0.027cm" svg:height="0.028cm" svg:x="13.68cm" svg:y="5.126cm" svg:viewBox="0 0 28 29" svg:d="M0 0c0 7 3 15 8 21 5 5 12 8 20 8">
          <text:p/>
        </draw:path>
        <draw:line draw:style-name="gr1" draw:text-style-name="P1" draw:layer="layout" svg:x1="13.706cm" svg:y1="5.154cm" svg:x2="13.773cm" svg:y2="5.154cm">
          <text:p/>
        </draw:line>
        <draw:path draw:style-name="gr1" draw:text-style-name="P1" draw:layer="layout" svg:width="0.034cm" svg:height="0.02cm" svg:x="13.776cm" svg:y="5.134cm" svg:viewBox="0 0 35 21" svg:d="M0 21c15 0 28-9 35-21">
          <text:p/>
        </draw:path>
        <draw:path draw:style-name="gr1" draw:text-style-name="P1" draw:layer="layout" svg:width="0.03cm" svg:height="0.014cm" svg:x="13.735cm" svg:y="4.96cm" svg:viewBox="0 0 31 15" svg:d="M31 15c0-8-8-15-16-15s-15 7-15 15">
          <text:p/>
        </draw:path>
        <draw:path draw:style-name="gr1" draw:text-style-name="P1" draw:layer="layout" svg:width="0.03cm" svg:height="0.015cm" svg:x="13.735cm" svg:y="4.974cm" svg:viewBox="0 0 31 16" svg:d="M0 0c0 10 7 16 15 16s16-6 16-16">
          <text:p/>
        </draw:path>
        <draw:path draw:style-name="gr1" draw:text-style-name="P1" draw:layer="layout" svg:width="0.027cm" svg:height="0.029cm" svg:x="13.68cm" svg:y="4.794cm" svg:viewBox="0 0 28 30" svg:d="M28 0c-8 1-15 4-20 10-5 5-8 12-8 20">
          <text:p/>
        </draw:path>
        <draw:line draw:style-name="gr1" draw:text-style-name="P1" draw:layer="layout" svg:x1="13.706cm" svg:y1="4.794cm" svg:x2="13.773cm" svg:y2="4.794cm">
          <text:p/>
        </draw:line>
        <draw:path draw:style-name="gr1" draw:text-style-name="P1" draw:layer="layout" svg:width="0.039cm" svg:height="0.034cm" svg:x="13.776cm" svg:y="4.794cm" svg:viewBox="0 0 40 35" svg:d="M40 35c-3-19-20-34-40-35">
          <text:p/>
        </draw:path>
        <draw:path draw:style-name="gr1" draw:text-style-name="P1" draw:layer="layout" svg:width="0.012cm" svg:height="0.146cm" svg:x="13.816cm" svg:y="4.828cm" svg:viewBox="0 0 13 147" svg:d="M13 147c0-49-4-99-13-147">
          <text:p/>
        </draw:path>
        <draw:path draw:style-name="gr1" draw:text-style-name="P1" draw:layer="layout" svg:width="0.012cm" svg:height="0.147cm" svg:x="13.816cm" svg:y="4.974cm" svg:viewBox="0 0 13 148" svg:d="M0 148c9-48 13-98 13-148">
          <text:p/>
        </draw:path>
        <draw:path draw:style-name="gr1" draw:text-style-name="P1" draw:layer="layout" svg:width="0.005cm" svg:height="0.014cm" svg:x="13.81cm" svg:y="5.12cm" svg:viewBox="0 0 6 15" svg:d="M0 15c3-4 5-10 6-15">
          <text:p/>
        </draw:path>
        <draw:line draw:style-name="gr1" draw:text-style-name="P1" draw:layer="layout" svg:x1="13.922cm" svg:y1="4.943cm" svg:x2="13.947cm" svg:y2="4.943cm">
          <text:p/>
        </draw:line>
        <draw:line draw:style-name="gr1" draw:text-style-name="P1" draw:layer="layout" svg:x1="13.922cm" svg:y1="5.01cm" svg:x2="13.943cm" svg:y2="5.01cm">
          <text:p/>
        </draw:line>
        <draw:path draw:style-name="gr1" draw:text-style-name="P1" draw:layer="layout" svg:width="0.036cm" svg:height="0.072cm" svg:x="13.945cm" svg:y="4.938cm" svg:viewBox="0 0 37 73" svg:d="M0 73c21 0 37-17 37-37s-16-36-37-36">
          <text:p/>
        </draw:path>
        <draw:path draw:style-name="gr1" draw:text-style-name="P1" draw:layer="layout" svg:width="0.013cm" svg:height="0.006cm" svg:x="13.845cm" svg:y="5.036cm" svg:viewBox="0 0 14 7" svg:d="M14 7c0-3-3-7-7-7s-7 4-7 7">
          <text:p/>
        </draw:path>
        <draw:path draw:style-name="gr1" draw:text-style-name="P1" draw:layer="layout" svg:width="0.013cm" svg:height="0.006cm" svg:x="13.845cm" svg:y="5.042cm" svg:viewBox="0 0 14 7" svg:d="M0 0c0 5 3 7 7 7s7-2 7-7">
          <text:p/>
        </draw:path>
        <draw:line draw:style-name="gr1" draw:text-style-name="P1" draw:layer="layout" svg:x1="13.807cm" svg:y1="5.137cm" svg:x2="14.091cm" svg:y2="5.137cm">
          <text:p/>
        </draw:line>
        <draw:path draw:style-name="gr1" draw:text-style-name="P1" draw:layer="layout" svg:width="0.134cm" svg:height="0.107cm" svg:x="14.093cm" svg:y="5.026cm" svg:viewBox="0 0 135 108" svg:d="M0 108c65 0 121-44 135-108">
          <text:p/>
        </draw:path>
        <draw:path draw:style-name="gr1" draw:text-style-name="P1" draw:layer="layout" svg:width="0.005cm" svg:height="0.105cm" svg:x="14.225cm" svg:y="4.922cm" svg:viewBox="0 0 6 106" svg:d="M0 106c8-35 8-72 0-106">
          <text:p/>
        </draw:path>
        <draw:path draw:style-name="gr1" draw:text-style-name="P1" draw:layer="layout" svg:width="0.134cm" svg:height="0.107cm" svg:x="14.093cm" svg:y="4.816cm" svg:viewBox="0 0 135 108" svg:d="M135 108c-14-64-70-108-135-108">
          <text:p/>
        </draw:path>
        <draw:line draw:style-name="gr1" draw:text-style-name="P1" draw:layer="layout" svg:x1="14.091cm" svg:y1="4.816cm" svg:x2="13.807cm" svg:y2="4.816cm">
          <text:p/>
        </draw:line>
        <draw:path draw:style-name="gr1" draw:text-style-name="P1" draw:layer="layout" svg:width="0.021cm" svg:height="0.092cm" svg:x="13.879cm" svg:y="4.882cm" svg:viewBox="0 0 22 93" svg:d="M22 0c-15 29-22 62-22 93">
          <text:p/>
        </draw:path>
        <draw:path draw:style-name="gr1" draw:text-style-name="P1" draw:layer="layout" svg:width="0.045cm" svg:height="0.028cm" svg:x="13.896cm" svg:y="4.854cm" svg:viewBox="0 0 46 29" svg:d="M46 0c-20-1-37 11-46 29">
          <text:p/>
        </draw:path>
        <draw:line draw:style-name="gr1" draw:text-style-name="P1" draw:layer="layout" svg:x1="13.943cm" svg:y1="4.858cm" svg:x2="14.095cm" svg:y2="4.858cm">
          <text:p/>
        </draw:line>
        <draw:path draw:style-name="gr1" draw:text-style-name="P1" draw:layer="layout" svg:width="0.091cm" svg:height="0.074cm" svg:x="14.096cm" svg:y="4.854cm" svg:viewBox="0 0 92 75" svg:d="M92 75c-8-45-48-76-92-75">
          <text:p/>
        </draw:path>
        <draw:path draw:style-name="gr1" draw:text-style-name="P1" draw:layer="layout" svg:width="0.004cm" svg:height="0.044cm" svg:x="14.184cm" svg:y="4.93cm" svg:viewBox="0 0 5 45" svg:d="M5 45c0-15-1-31-5-45">
          <text:p/>
        </draw:path>
        <draw:path draw:style-name="gr1" draw:text-style-name="P1" draw:layer="layout" svg:width="0.004cm" svg:height="0.045cm" svg:x="14.184cm" svg:y="4.974cm" svg:viewBox="0 0 5 46" svg:d="M0 46c4-15 5-31 5-46">
          <text:p/>
        </draw:path>
        <draw:path draw:style-name="gr1" draw:text-style-name="P1" draw:layer="layout" svg:width="0.091cm" svg:height="0.074cm" svg:x="14.096cm" svg:y="5.021cm" svg:viewBox="0 0 92 75" svg:d="M0 75c44 1 84-32 92-75">
          <text:p/>
        </draw:path>
        <draw:path draw:style-name="gr1" draw:text-style-name="P1" draw:layer="layout" svg:width="0.152cm" svg:height="0cm" svg:x="13.941cm" svg:y="5.091cm" svg:viewBox="0 0 153 0" svg:d="M153 0c-51 0-102 0-153 0">
          <text:p/>
        </draw:path>
        <draw:path draw:style-name="gr1" draw:text-style-name="P1" draw:layer="layout" svg:width="0.045cm" svg:height="0.028cm" svg:x="13.896cm" svg:y="5.067cm" svg:viewBox="0 0 46 29" svg:d="M0 0c9 18 26 29 46 29">
          <text:p/>
        </draw:path>
        <draw:path draw:style-name="gr1" draw:text-style-name="P1" draw:layer="layout" svg:width="0.021cm" svg:height="0.092cm" svg:x="13.879cm" svg:y="4.974cm" svg:viewBox="0 0 22 93" svg:d="M0 0c0 32 7 65 22 93">
          <text:p/>
        </draw:path>
        <draw:path draw:style-name="gr1" draw:text-style-name="P1" draw:layer="layout" svg:width="0.008cm" svg:height="0.03cm" svg:x="13.925cm" svg:y="4.91cm" svg:viewBox="0 0 9 31" svg:d="M9 0c-5 11-7 21-9 31">
          <text:p/>
        </draw:path>
        <draw:path draw:style-name="gr1" draw:text-style-name="P1" draw:layer="layout" svg:width="0.069cm" svg:height="0.048cm" svg:x="13.931cm" svg:y="4.862cm" svg:viewBox="0 0 70 49" svg:d="M70 0c-32 0-59 20-70 49">
          <text:p/>
        </draw:path>
        <draw:line draw:style-name="gr1" draw:text-style-name="P1" draw:layer="layout" svg:x1="13.998cm" svg:y1="4.866cm" svg:x2="14.095cm" svg:y2="4.866cm">
          <text:p/>
        </draw:line>
        <draw:path draw:style-name="gr1" draw:text-style-name="P1" draw:layer="layout" svg:width="0.082cm" svg:height="0.068cm" svg:x="14.096cm" svg:y="4.862cm" svg:viewBox="0 0 83 69" svg:d="M83 69c-7-41-43-69-83-69">
          <text:p/>
        </draw:path>
        <draw:path draw:style-name="gr1" draw:text-style-name="P1" draw:layer="layout" svg:width="0.005cm" svg:height="0.043cm" svg:x="14.176cm" svg:y="4.931cm" svg:viewBox="0 0 6 44" svg:d="M6 44c0-15-3-30-6-44">
          <text:p/>
        </draw:path>
        <draw:path draw:style-name="gr1" draw:text-style-name="P1" draw:layer="layout" svg:width="0.005cm" svg:height="0.044cm" svg:x="14.176cm" svg:y="4.974cm" svg:viewBox="0 0 6 45" svg:d="M0 45c3-15 6-30 6-45">
          <text:p/>
        </draw:path>
        <draw:path draw:style-name="gr1" draw:text-style-name="P1" draw:layer="layout" svg:width="0.082cm" svg:height="0.068cm" svg:x="14.096cm" svg:y="5.019cm" svg:viewBox="0 0 83 69" svg:d="M0 69c40 0 76-28 83-69">
          <text:p/>
        </draw:path>
        <draw:path draw:style-name="gr1" draw:text-style-name="P1" draw:layer="layout" svg:width="0.096cm" svg:height="0cm" svg:x="13.997cm" svg:y="5.082cm" svg:viewBox="0 0 97 1" svg:d="M97 1c-32-1-64-1-97-1">
          <text:p/>
        </draw:path>
        <draw:path draw:style-name="gr1" draw:text-style-name="P1" draw:layer="layout" svg:width="0.069cm" svg:height="0.048cm" svg:x="13.931cm" svg:y="5.039cm" svg:viewBox="0 0 70 49" svg:d="M0 0c11 30 38 49 70 49">
          <text:p/>
        </draw:path>
        <draw:path draw:style-name="gr1" draw:text-style-name="P1" draw:layer="layout" svg:width="0.008cm" svg:height="0.029cm" svg:x="13.925cm" svg:y="5.009cm" svg:viewBox="0 0 9 30" svg:d="M0 0c2 10 4 20 9 30">
          <text:p/>
        </draw:path>
        <draw:path draw:style-name="gr1" draw:text-style-name="P1" draw:layer="layout" svg:width="0.003cm" svg:height="0.034cm" svg:x="13.922cm" svg:y="4.94cm" svg:viewBox="0 0 4 35" svg:d="M4 0c-3 12-4 24-4 35">
          <text:p/>
        </draw:path>
        <draw:path draw:style-name="gr1" draw:text-style-name="P1" draw:layer="layout" svg:width="0.003cm" svg:height="0.035cm" svg:x="13.922cm" svg:y="4.974cm" svg:viewBox="0 0 4 36" svg:d="M0 0c0 13 1 24 4 36">
          <text:p/>
        </draw:path>
        <draw:path draw:style-name="gr1" draw:text-style-name="P1" draw:layer="layout" svg:width="0.013cm" svg:height="0.006cm" svg:x="13.845cm" svg:y="4.896cm" svg:viewBox="0 0 14 7" svg:d="M14 7c0-3-3-7-7-7s-7 4-7 7">
          <text:p/>
        </draw:path>
        <draw:path draw:style-name="gr1" draw:text-style-name="P1" draw:layer="layout" svg:width="0.013cm" svg:height="0.007cm" svg:x="13.845cm" svg:y="4.902cm" svg:viewBox="0 0 14 8" svg:d="M0 0c0 5 3 8 7 8s7-3 7-8">
          <text:p/>
        </draw:path>
        <draw:path draw:style-name="gr1" draw:text-style-name="P1" draw:layer="layout" svg:width="0.073cm" svg:height="0.049cm" svg:x="13.927cm" svg:y="5.042cm" svg:viewBox="0 0 74 50" svg:d="M0 0c13 31 42 50 74 50">
          <text:p/>
        </draw:path>
        <draw:path draw:style-name="gr1" draw:text-style-name="P1" draw:layer="layout" svg:width="0.014cm" svg:height="0.07cm" svg:x="13.913cm" svg:y="4.974cm" svg:viewBox="0 0 15 71" svg:d="M0 0c0 24 6 49 15 71">
          <text:p/>
        </draw:path>
        <draw:path draw:style-name="gr1" draw:text-style-name="P1" draw:layer="layout" svg:width="0.014cm" svg:height="0.069cm" svg:x="13.913cm" svg:y="4.905cm" svg:viewBox="0 0 15 70" svg:d="M15 0c-9 22-15 46-15 70">
          <text:p/>
        </draw:path>
        <draw:path draw:style-name="gr1" draw:text-style-name="P1" draw:layer="layout" svg:width="0.073cm" svg:height="0.049cm" svg:x="13.927cm" svg:y="4.858cm" svg:viewBox="0 0 74 50" svg:d="M74 0c-32 0-61 20-74 50">
          <text:p/>
        </draw:path>
        <draw:line draw:style-name="gr2" draw:text-style-name="P1" draw:layer="layout" svg:x1="13.68cm" svg:y1="4.824cm" svg:x2="13.68cm" svg:y2="5.129cm">
          <text:p/>
        </draw:line>
        <draw:polyline draw:style-name="gr1" draw:text-style-name="P1" draw:layer="layout" svg:width="0.305cm" svg:height="0.711cm" svg:x="12.084cm" svg:y="5.861cm" svg:viewBox="0 0 306 712" draw:points="0,712 0,0 306,0">
          <text:p/>
        </draw:polyline>
        <draw:polyline draw:style-name="gr1" draw:text-style-name="P1" draw:layer="layout" svg:width="0.301cm" svg:height="0.711cm" svg:x="12.478cm" svg:y="5.15cm" svg:viewBox="0 0 302 712" draw:points="302,712 302,0 0,0">
          <text:p/>
        </draw:polyline>
        <draw:line draw:style-name="gr5" draw:text-style-name="P1" draw:layer="layout" svg:x1="15.687cm" svg:y1="6.467cm" svg:x2="16.385cm" svg:y2="6.467cm">
          <text:p/>
        </draw:line>
        <draw:line draw:style-name="gr5" draw:text-style-name="P1" draw:layer="layout" svg:x1="12.702cm" svg:y1="8.016cm" svg:x2="13.502cm" svg:y2="8.016cm">
          <text:p/>
        </draw:line>
        <draw:line draw:style-name="gr5" draw:text-style-name="P1" draw:layer="layout" svg:x1="35.101cm" svg:y1="13.596cm" svg:x2="35.101cm" svg:y2="4.439cm">
          <text:p/>
        </draw:line>
        <draw:line draw:style-name="gr5" draw:text-style-name="P1" draw:layer="layout" svg:x1="36.168cm" svg:y1="13.596cm" svg:x2="36.168cm" svg:y2="12.486cm">
          <text:p/>
        </draw:line>
        <draw:line draw:style-name="gr12" draw:text-style-name="P1" draw:layer="layout" svg:x1="19.412cm" svg:y1="14.218cm" svg:x2="39.046cm" svg:y2="14.218cm">
          <text:p/>
        </draw:line>
        <draw:line draw:style-name="gr2" draw:text-style-name="P1" draw:layer="layout" svg:x1="36.481cm" svg:y1="4.794cm" svg:x2="36.257cm" svg:y2="4.794cm">
          <text:p/>
        </draw:line>
        <draw:line draw:style-name="gr5" draw:text-style-name="P1" draw:layer="layout" svg:x1="35.99cm" svg:y1="12.952cm" svg:x2="35.19cm" svg:y2="12.952cm">
          <text:p/>
        </draw:line>
        <draw:line draw:style-name="gr5" draw:text-style-name="P1" draw:layer="layout" svg:x1="36.257cm" svg:y1="3.681cm" svg:x2="35.456cm" svg:y2="3.681cm">
          <text:p/>
        </draw:line>
        <draw:line draw:style-name="gr4" draw:text-style-name="P1" draw:layer="layout" svg:x1="20.792cm" svg:y1="10.505cm" svg:x2="19.37cm" svg:y2="10.505cm">
          <text:p/>
        </draw:line>
        <draw:line draw:style-name="gr4" draw:text-style-name="P1" draw:layer="layout" svg:x1="20.792cm" svg:y1="10.543cm" svg:x2="19.37cm" svg:y2="10.543cm">
          <text:p/>
        </draw:line>
        <draw:line draw:style-name="gr2" draw:text-style-name="P1" draw:layer="layout" svg:x1="20.881cm" svg:y1="10.95cm" svg:x2="20.792cm" svg:y2="10.95cm">
          <text:p/>
        </draw:line>
        <draw:line draw:style-name="gr2" draw:text-style-name="P1" draw:layer="layout" svg:x1="20.881cm" svg:y1="7.127cm" svg:x2="20.792cm" svg:y2="7.127cm">
          <text:p/>
        </draw:line>
        <draw:line draw:style-name="gr4" draw:text-style-name="P1" draw:layer="layout" svg:x1="11.284cm" svg:y1="8.016cm" svg:x2="5.59cm" svg:y2="8.016cm">
          <text:p/>
        </draw:line>
        <draw:line draw:style-name="gr4" draw:text-style-name="P1" draw:layer="layout" svg:x1="11.284cm" svg:y1="7.974cm" svg:x2="5.59cm" svg:y2="7.974cm">
          <text:p/>
        </draw:line>
        <draw:line draw:style-name="gr4" draw:text-style-name="P1" draw:layer="layout" svg:x1="8.037cm" svg:y1="4.794cm" svg:x2="8.037cm" svg:y2="7.974cm">
          <text:p/>
        </draw:line>
        <draw:line draw:style-name="gr4" draw:text-style-name="P1" draw:layer="layout" svg:x1="7.999cm" svg:y1="4.794cm" svg:x2="7.999cm" svg:y2="7.974cm">
          <text:p/>
        </draw:line>
        <draw:line draw:style-name="gr4" draw:text-style-name="P1" draw:layer="layout" svg:x1="11.284cm" svg:y1="7.927cm" svg:x2="11.25cm" svg:y2="7.927cm">
          <text:p/>
        </draw:line>
        <draw:line draw:style-name="gr6" draw:text-style-name="P1" draw:layer="layout" svg:x1="11.25cm" svg:y1="7.927cm" svg:x2="11.14cm" svg:y2="7.927cm">
          <text:p/>
        </draw:line>
        <draw:line draw:style-name="gr6" draw:text-style-name="P1" draw:layer="layout" svg:x1="11.068cm" svg:y1="7.927cm" svg:x2="10.929cm" svg:y2="7.927cm">
          <text:p/>
        </draw:line>
        <draw:line draw:style-name="gr6" draw:text-style-name="P1" draw:layer="layout" svg:x1="10.857cm" svg:y1="7.927cm" svg:x2="10.717cm" svg:y2="7.927cm">
          <text:p/>
        </draw:line>
        <draw:line draw:style-name="gr6" draw:text-style-name="P1" draw:layer="layout" svg:x1="10.645cm" svg:y1="7.927cm" svg:x2="10.539cm" svg:y2="7.927cm">
          <text:p/>
        </draw:line>
        <draw:line draw:style-name="gr6" draw:text-style-name="P1" draw:layer="layout" svg:x1="11.251cm" svg:y1="7.216cm" svg:x2="11.149cm" svg:y2="7.225cm">
          <text:p/>
        </draw:line>
        <draw:polyline draw:style-name="gr6" draw:text-style-name="P1" draw:layer="layout" svg:width="0.136cm" svg:height="0.047cm" svg:x="10.945cm" svg:y="7.237cm" svg:viewBox="0 0 137 48" draw:points="137,0 103,10 9,43 0,48">
          <text:p/>
        </draw:polyline>
        <draw:polyline draw:style-name="gr6" draw:text-style-name="P1" draw:layer="layout" svg:width="0.114cm" svg:height="0.084cm" svg:x="10.772cm" svg:y="7.318cm" svg:viewBox="0 0 115 85" draw:points="115,0 94,12 14,72 0,85">
          <text:p/>
        </draw:polyline>
        <draw:polyline draw:style-name="gr6" draw:text-style-name="P1" draw:layer="layout" svg:width="0.085cm" svg:height="0.114cm" svg:x="10.636cm" svg:y="7.453cm" svg:viewBox="0 0 86 115" draw:points="86,0 78,8 13,90 0,115">
          <text:p/>
        </draw:polyline>
        <draw:polyline draw:style-name="gr6" draw:text-style-name="P1" draw:layer="layout" svg:width="0.043cm" svg:height="0.135cm" svg:x="10.56cm" svg:y="7.627cm" svg:viewBox="0 0 44 136" draw:points="44,0 44,5 5,102 0,136">
          <text:p/>
        </draw:polyline>
        <draw:line draw:style-name="gr6" draw:text-style-name="P1" draw:layer="layout" svg:x1="10.544cm" svg:y1="7.83cm" svg:x2="10.539cm" svg:y2="7.928cm">
          <text:p/>
        </draw:line>
        <draw:line draw:style-name="gr4" draw:text-style-name="P1" draw:layer="layout" svg:x1="11.293cm" svg:y1="7.216cm" svg:x2="11.25cm" svg:y2="7.216cm">
          <text:p/>
        </draw:line>
        <draw:polyline draw:style-name="gr1" draw:text-style-name="P1" draw:layer="layout" svg:width="0.533cm" svg:height="1.511cm" svg:x="10.717cm" svg:y="5.15cm" svg:viewBox="0 0 534 1512" draw:points="534,0 534,1512 0,1512 0,0 513,0">
          <text:p/>
        </draw:polyline>
        <draw:polyline draw:style-name="gr1" draw:text-style-name="P1" draw:layer="layout" svg:width="0.495cm" svg:height="1.477cm" svg:x="10.734cm" svg:y="5.167cm" svg:viewBox="0 0 496 1478" draw:points="496,1478 0,1478 0,0 496,0">
          <text:p/>
        </draw:polyline>
        <draw:line draw:style-name="gr1" draw:text-style-name="P1" draw:layer="layout" svg:x1="11.229cm" svg:y1="4.439cm" svg:x2="11.229cm" svg:y2="6.661cm">
          <text:p/>
        </draw:line>
        <draw:line draw:style-name="gr12" draw:text-style-name="P1" draw:layer="layout" svg:x1="11.111cm" svg:y1="5.108cm" svg:x2="10.611cm" svg:y2="5.108cm">
          <text:p/>
        </draw:line>
        <draw:line draw:style-name="gr12" draw:text-style-name="P1" draw:layer="layout" svg:x1="11.17cm" svg:y1="5.078cm" svg:x2="11.111cm" svg:y2="5.078cm">
          <text:p/>
        </draw:line>
        <draw:line draw:style-name="gr12" draw:text-style-name="P1" draw:layer="layout" svg:x1="11.17cm" svg:y1="4.566cm" svg:x2="11.111cm" svg:y2="4.566cm">
          <text:p/>
        </draw:line>
        <draw:line draw:style-name="gr12" draw:text-style-name="P1" draw:layer="layout" svg:x1="11.128cm" svg:y1="4.566cm" svg:x2="11.128cm" svg:y2="5.078cm">
          <text:p/>
        </draw:line>
        <draw:line draw:style-name="gr12" draw:text-style-name="P1" draw:layer="layout" svg:x1="11.14cm" svg:y1="4.566cm" svg:x2="11.14cm" svg:y2="5.078cm">
          <text:p/>
        </draw:line>
        <draw:line draw:style-name="gr12" draw:text-style-name="P1" draw:layer="layout" svg:x1="11.157cm" svg:y1="4.566cm" svg:x2="11.157cm" svg:y2="5.078cm">
          <text:p/>
        </draw:line>
        <draw:line draw:style-name="gr12" draw:text-style-name="P1" draw:layer="layout" svg:x1="11.111cm" svg:y1="4.532cm" svg:x2="11.111cm" svg:y2="5.108cm">
          <text:p/>
        </draw:line>
        <draw:line draw:style-name="gr12" draw:text-style-name="P1" draw:layer="layout" svg:x1="11.17cm" svg:y1="4.566cm" svg:x2="11.17cm" svg:y2="5.078cm">
          <text:p/>
        </draw:line>
        <draw:line draw:style-name="gr12" draw:text-style-name="P1" draw:layer="layout" svg:x1="11.111cm" svg:y1="4.532cm" svg:x2="10.611cm" svg:y2="4.532cm">
          <text:p/>
        </draw:line>
        <draw:line draw:style-name="gr12" draw:text-style-name="P1" draw:layer="layout" svg:x1="10.653cm" svg:y1="4.532cm" svg:x2="10.653cm" svg:y2="5.108cm">
          <text:p/>
        </draw:line>
        <draw:line draw:style-name="gr12" draw:text-style-name="P1" draw:layer="layout" svg:x1="10.641cm" svg:y1="4.532cm" svg:x2="10.641cm" svg:y2="5.108cm">
          <text:p/>
        </draw:line>
        <draw:line draw:style-name="gr12" draw:text-style-name="P1" draw:layer="layout" svg:x1="10.611cm" svg:y1="4.532cm" svg:x2="10.611cm" svg:y2="5.108cm">
          <text:p/>
        </draw:line>
        <draw:polygon draw:style-name="gr1" draw:text-style-name="P1" draw:layer="layout" svg:width="0.356cm" svg:height="0.445cm" svg:x="10.776cm" svg:y="5.683cm" svg:viewBox="0 0 357 446" draw:points="0,446 357,446 357,0 0,0">
          <text:p/>
        </draw:polygon>
        <draw:line draw:style-name="gr4" draw:text-style-name="P1" draw:layer="layout" svg:x1="7.957cm" svg:y1="8.016cm" svg:x2="7.957cm" svg:y2="7.974cm">
          <text:p/>
        </draw:line>
        <draw:line draw:style-name="gr6" draw:text-style-name="P1" draw:layer="layout" svg:x1="7.957cm" svg:y1="7.974cm" svg:x2="7.957cm" svg:y2="7.864cm">
          <text:p/>
        </draw:line>
        <draw:line draw:style-name="gr6" draw:text-style-name="P1" draw:layer="layout" svg:x1="7.957cm" svg:y1="7.792cm" svg:x2="7.957cm" svg:y2="7.652cm">
          <text:p/>
        </draw:line>
        <draw:line draw:style-name="gr6" draw:text-style-name="P1" draw:layer="layout" svg:x1="7.957cm" svg:y1="7.58cm" svg:x2="7.957cm" svg:y2="7.44cm">
          <text:p/>
        </draw:line>
        <draw:polyline draw:style-name="gr6" draw:text-style-name="P1" draw:layer="layout" svg:width="0.102cm" svg:height="0.106cm" svg:x="7.855cm" svg:y="7.262cm" svg:viewBox="0 0 103 107" draw:points="103,107 103,0 0,5">
          <text:p/>
        </draw:polyline>
        <draw:polyline draw:style-name="gr6" draw:text-style-name="P1" draw:layer="layout" svg:width="0.131cm" svg:height="0.046cm" svg:x="7.656cm" svg:y="7.284cm" svg:viewBox="0 0 132 47" draw:points="132,0 103,9 4,43 0,47">
          <text:p/>
        </draw:polyline>
        <draw:polyline draw:style-name="gr6" draw:text-style-name="P1" draw:layer="layout" svg:width="0.115cm" svg:height="0.081cm" svg:x="7.478cm" svg:y="7.364cm" svg:viewBox="0 0 116 82" draw:points="116,0 94,9 13,73 0,82">
          <text:p/>
        </draw:polyline>
        <draw:polyline draw:style-name="gr6" draw:text-style-name="P1" draw:layer="layout" svg:width="0.081cm" svg:height="0.115cm" svg:x="7.347cm" svg:y="7.495cm" svg:viewBox="0 0 82 116" draw:points="82,0 73,13 13,94 0,116">
          <text:p/>
        </draw:polyline>
        <draw:polyline draw:style-name="gr6" draw:text-style-name="P1" draw:layer="layout" svg:width="0.046cm" svg:height="0.131cm" svg:x="7.267cm" svg:y="7.673cm" svg:viewBox="0 0 47 132" draw:points="47,0 43,4 8,97 0,132">
          <text:p/>
        </draw:polyline>
        <draw:line draw:style-name="gr6" draw:text-style-name="P1" draw:layer="layout" svg:x1="7.255cm" svg:y1="7.872cm" svg:x2="7.246cm" svg:y2="7.975cm">
          <text:p/>
        </draw:line>
        <draw:line draw:style-name="gr4" draw:text-style-name="P1" draw:layer="layout" svg:x1="7.246cm" svg:y1="8.016cm" svg:x2="7.246cm" svg:y2="7.974cm">
          <text:p/>
        </draw:line>
        <draw:line draw:style-name="gr4" draw:text-style-name="P1" draw:layer="layout" svg:x1="11.25cm" svg:y1="6.661cm" svg:x2="11.25cm" svg:y2="7.974cm">
          <text:p/>
        </draw:line>
        <draw:line draw:style-name="gr4" draw:text-style-name="P1" draw:layer="layout" svg:x1="11.284cm" svg:y1="6.661cm" svg:x2="11.284cm" svg:y2="7.974cm">
          <text:p/>
        </draw:line>
        <draw:frame draw:style-name="gr10" draw:text-style-name="P4" draw:layer="layout" svg:width="0.629cm" svg:height="0.336cm" svg:x="15.912cm" svg:y="10.188cm">
          <draw:text-box>
            <text:p text:style-name="P2"><text:span text:style-name="T2">HALL</text:span></text:p>
          </draw:text-box>
        </draw:frame>
        <draw:frame draw:style-name="gr10" draw:text-style-name="P4" draw:layer="layout" svg:width="0.709cm" svg:height="0.336cm" svg:x="9.291cm" svg:y="5.387cm">
          <draw:text-box>
            <text:p text:style-name="P2"><text:span text:style-name="T2">COPA</text:span></text:p>
          </draw:text-box>
        </draw:frame>
        <draw:frame draw:style-name="gr11" draw:text-style-name="P5" draw:layer="layout" svg:width="2.305cm" svg:height="0.17cm" svg:x="5.832cm" svg:y="5.749cm">
          <draw:text-box>
            <text:p text:style-name="P2"><text:span text:style-name="T3">SALA DE APOIO PARA PALESTRANTE</text:span></text:p>
          </draw:text-box>
        </draw:frame>
        <draw:frame draw:style-name="gr10" draw:text-style-name="P4" draw:layer="layout" svg:width="0.861cm" svg:height="0.336cm" svg:x="8.872cm" svg:y="10.471cm">
          <draw:text-box>
            <text:p text:style-name="P2"><text:span text:style-name="T2">FOYER</text:span></text:p>
          </draw:text-box>
        </draw:frame>
        <draw:frame draw:style-name="gr10" draw:text-style-name="P4" draw:layer="layout" svg:width="3.876cm" svg:height="0.336cm" svg:x="26.618cm" svg:y="12.643cm">
          <draw:text-box>
            <text:p text:style-name="P2"><text:span text:style-name="T2">AUDITÓRIO PARA 140 PESSOAS</text:span></text:p>
          </draw:text-box>
        </draw:frame>
        <draw:frame draw:style-name="gr11" draw:text-style-name="P5" draw:layer="layout" svg:width="0.574cm" svg:height="0.17cm" draw:transform="rotate (1.5707963267949) translate (19.745cm 9.727cm)">
          <draw:text-box>
            <text:p text:style-name="P2"><text:span text:style-name="T3">SALA DE </text:span></text:p>
          </draw:text-box>
        </draw:frame>
        <draw:line draw:style-name="gr4" draw:text-style-name="P1" draw:layer="layout" svg:x1="11.284cm" svg:y1="8.016cm" svg:x2="11.284cm" svg:y2="7.974cm">
          <text:p/>
        </draw:line>
        <draw:line draw:style-name="gr5" draw:text-style-name="P1" draw:layer="layout" svg:x1="20.792cm" svg:y1="10.594cm" svg:x2="19.37cm" svg:y2="10.594cm">
          <text:p/>
        </draw:line>
        <draw:line draw:style-name="gr5" draw:text-style-name="P1" draw:layer="layout" svg:x1="20.792cm" svg:y1="10.818cm" svg:x2="19.37cm" svg:y2="10.818cm">
          <text:p/>
        </draw:line>
        <draw:line draw:style-name="gr4" draw:text-style-name="P1" draw:layer="layout" svg:x1="20.792cm" svg:y1="7.572cm" svg:x2="19.37cm" svg:y2="7.572cm">
          <text:p/>
        </draw:line>
        <draw:line draw:style-name="gr4" draw:text-style-name="P1" draw:layer="layout" svg:x1="20.792cm" svg:y1="7.538cm" svg:x2="19.37cm" svg:y2="7.538cm">
          <text:p/>
        </draw:line>
        <draw:line draw:style-name="gr5" draw:text-style-name="P1" draw:layer="layout" svg:x1="20.792cm" svg:y1="7.483cm" svg:x2="19.37cm" svg:y2="7.483cm">
          <text:p/>
        </draw:line>
        <draw:line draw:style-name="gr5" draw:text-style-name="P1" draw:layer="layout" svg:x1="20.792cm" svg:y1="7.262cm" svg:x2="19.37cm" svg:y2="7.262cm">
          <text:p/>
        </draw:line>
        <draw:line draw:style-name="gr6" draw:text-style-name="P1" draw:layer="layout" svg:x1="28.416cm" svg:y1="4.35cm" svg:x2="28.416cm" svg:y2="4.49cm">
          <text:p/>
        </draw:line>
        <draw:line draw:style-name="gr6" draw:text-style-name="P1" draw:layer="layout" svg:x1="28.416cm" svg:y1="4.562cm" svg:x2="28.416cm" svg:y2="4.701cm">
          <text:p/>
        </draw:line>
        <draw:line draw:style-name="gr6" draw:text-style-name="P1" draw:layer="layout" svg:x1="28.416cm" svg:y1="4.773cm" svg:x2="28.416cm" svg:y2="4.913cm">
          <text:p/>
        </draw:line>
        <draw:line draw:style-name="gr6" draw:text-style-name="P1" draw:layer="layout" svg:x1="28.416cm" svg:y1="4.985cm" svg:x2="28.416cm" svg:y2="5.125cm">
          <text:p/>
        </draw:line>
        <draw:line draw:style-name="gr6" draw:text-style-name="P1" draw:layer="layout" svg:x1="28.416cm" svg:y1="5.197cm" svg:x2="28.416cm" svg:y2="5.336cm">
          <text:p/>
        </draw:line>
        <draw:line draw:style-name="gr6" draw:text-style-name="P1" draw:layer="layout" svg:x1="28.416cm" svg:y1="5.408cm" svg:x2="28.416cm" svg:y2="5.552cm">
          <text:p/>
        </draw:line>
        <draw:line draw:style-name="gr6" draw:text-style-name="P1" draw:layer="layout" svg:x1="28.416cm" svg:y1="5.62cm" svg:x2="28.416cm" svg:y2="5.764cm">
          <text:p/>
        </draw:line>
        <draw:line draw:style-name="gr6" draw:text-style-name="P1" draw:layer="layout" svg:x1="28.416cm" svg:y1="5.832cm" svg:x2="28.416cm" svg:y2="5.976cm">
          <text:p/>
        </draw:line>
        <draw:line draw:style-name="gr6" draw:text-style-name="P1" draw:layer="layout" svg:x1="28.416cm" svg:y1="6.043cm" svg:x2="28.416cm" svg:y2="6.187cm">
          <text:p/>
        </draw:line>
        <draw:line draw:style-name="gr6" draw:text-style-name="P1" draw:layer="layout" svg:x1="28.416cm" svg:y1="6.255cm" svg:x2="28.416cm" svg:y2="6.399cm">
          <text:p/>
        </draw:line>
        <draw:line draw:style-name="gr6" draw:text-style-name="P1" draw:layer="layout" svg:x1="28.416cm" svg:y1="6.467cm" svg:x2="28.416cm" svg:y2="6.611cm">
          <text:p/>
        </draw:line>
        <draw:line draw:style-name="gr6" draw:text-style-name="P1" draw:layer="layout" svg:x1="28.416cm" svg:y1="6.678cm" svg:x2="28.416cm" svg:y2="6.822cm">
          <text:p/>
        </draw:line>
        <draw:line draw:style-name="gr6" draw:text-style-name="P1" draw:layer="layout" svg:x1="28.416cm" svg:y1="6.89cm" svg:x2="28.416cm" svg:y2="7.034cm">
          <text:p/>
        </draw:line>
        <draw:line draw:style-name="gr6" draw:text-style-name="P1" draw:layer="layout" svg:x1="28.416cm" svg:y1="7.102cm" svg:x2="28.416cm" svg:y2="7.246cm">
          <text:p/>
        </draw:line>
        <draw:line draw:style-name="gr6" draw:text-style-name="P1" draw:layer="layout" svg:x1="28.416cm" svg:y1="7.313cm" svg:x2="28.416cm" svg:y2="7.457cm">
          <text:p/>
        </draw:line>
        <draw:line draw:style-name="gr6" draw:text-style-name="P1" draw:layer="layout" svg:x1="28.416cm" svg:y1="7.525cm" svg:x2="28.416cm" svg:y2="7.669cm">
          <text:p/>
        </draw:line>
        <draw:line draw:style-name="gr6" draw:text-style-name="P1" draw:layer="layout" svg:x1="28.416cm" svg:y1="7.737cm" svg:x2="28.416cm" svg:y2="7.881cm">
          <text:p/>
        </draw:line>
        <draw:line draw:style-name="gr6" draw:text-style-name="P1" draw:layer="layout" svg:x1="28.416cm" svg:y1="7.948cm" svg:x2="28.416cm" svg:y2="8.092cm">
          <text:p/>
        </draw:line>
        <draw:line draw:style-name="gr6" draw:text-style-name="P1" draw:layer="layout" svg:x1="28.416cm" svg:y1="8.16cm" svg:x2="28.416cm" svg:y2="8.304cm">
          <text:p/>
        </draw:line>
        <draw:line draw:style-name="gr6" draw:text-style-name="P1" draw:layer="layout" svg:x1="28.416cm" svg:y1="8.372cm" svg:x2="28.416cm" svg:y2="8.516cm">
          <text:p/>
        </draw:line>
        <draw:line draw:style-name="gr6" draw:text-style-name="P1" draw:layer="layout" svg:x1="28.416cm" svg:y1="8.583cm" svg:x2="28.416cm" svg:y2="8.727cm">
          <text:p/>
        </draw:line>
        <draw:line draw:style-name="gr6" draw:text-style-name="P1" draw:layer="layout" svg:x1="28.416cm" svg:y1="8.795cm" svg:x2="28.416cm" svg:y2="8.939cm">
          <text:p/>
        </draw:line>
        <draw:line draw:style-name="gr6" draw:text-style-name="P1" draw:layer="layout" svg:x1="28.416cm" svg:y1="9.007cm" svg:x2="28.416cm" svg:y2="9.151cm">
          <text:p/>
        </draw:line>
        <draw:line draw:style-name="gr6" draw:text-style-name="P1" draw:layer="layout" svg:x1="28.416cm" svg:y1="9.218cm" svg:x2="28.416cm" svg:y2="9.362cm">
          <text:p/>
        </draw:line>
        <draw:line draw:style-name="gr6" draw:text-style-name="P1" draw:layer="layout" svg:x1="28.416cm" svg:y1="9.43cm" svg:x2="28.416cm" svg:y2="9.574cm">
          <text:p/>
        </draw:line>
        <draw:line draw:style-name="gr6" draw:text-style-name="P1" draw:layer="layout" svg:x1="28.416cm" svg:y1="9.642cm" svg:x2="28.416cm" svg:y2="9.786cm">
          <text:p/>
        </draw:line>
        <draw:line draw:style-name="gr6" draw:text-style-name="P1" draw:layer="layout" svg:x1="28.416cm" svg:y1="9.853cm" svg:x2="28.416cm" svg:y2="9.997cm">
          <text:p/>
        </draw:line>
        <draw:line draw:style-name="gr6" draw:text-style-name="P1" draw:layer="layout" svg:x1="28.416cm" svg:y1="10.065cm" svg:x2="28.416cm" svg:y2="10.209cm">
          <text:p/>
        </draw:line>
        <draw:line draw:style-name="gr6" draw:text-style-name="P1" draw:layer="layout" svg:x1="28.416cm" svg:y1="10.277cm" svg:x2="28.416cm" svg:y2="10.421cm">
          <text:p/>
        </draw:line>
        <draw:line draw:style-name="gr6" draw:text-style-name="P1" draw:layer="layout" svg:x1="28.416cm" svg:y1="10.488cm" svg:x2="28.416cm" svg:y2="10.632cm">
          <text:p/>
        </draw:line>
        <draw:line draw:style-name="gr6" draw:text-style-name="P1" draw:layer="layout" svg:x1="28.416cm" svg:y1="10.704cm" svg:x2="28.416cm" svg:y2="10.844cm">
          <text:p/>
        </draw:line>
        <draw:line draw:style-name="gr6" draw:text-style-name="P1" draw:layer="layout" svg:x1="28.416cm" svg:y1="10.916cm" svg:x2="28.416cm" svg:y2="11.056cm">
          <text:p/>
        </draw:line>
        <draw:line draw:style-name="gr6" draw:text-style-name="P1" draw:layer="layout" svg:x1="28.416cm" svg:y1="11.128cm" svg:x2="28.416cm" svg:y2="11.267cm">
          <text:p/>
        </draw:line>
        <draw:line draw:style-name="gr6" draw:text-style-name="P1" draw:layer="layout" svg:x1="28.416cm" svg:y1="11.339cm" svg:x2="28.416cm" svg:y2="11.479cm">
          <text:p/>
        </draw:line>
        <draw:line draw:style-name="gr6" draw:text-style-name="P1" draw:layer="layout" svg:x1="28.416cm" svg:y1="11.551cm" svg:x2="28.416cm" svg:y2="11.691cm">
          <text:p/>
        </draw:line>
        <draw:line draw:style-name="gr6" draw:text-style-name="P1" draw:layer="layout" svg:x1="28.416cm" svg:y1="11.763cm" svg:x2="28.416cm" svg:y2="11.902cm">
          <text:p/>
        </draw:line>
        <draw:line draw:style-name="gr6" draw:text-style-name="P1" draw:layer="layout" svg:x1="28.416cm" svg:y1="11.974cm" svg:x2="28.416cm" svg:y2="12.114cm">
          <text:p/>
        </draw:line>
        <draw:line draw:style-name="gr6" draw:text-style-name="P1" draw:layer="layout" svg:x1="28.416cm" svg:y1="12.186cm" svg:x2="28.416cm" svg:y2="12.326cm">
          <text:p/>
        </draw:line>
        <draw:line draw:style-name="gr6" draw:text-style-name="P1" draw:layer="layout" svg:x1="28.416cm" svg:y1="12.398cm" svg:x2="28.416cm" svg:y2="12.537cm">
          <text:p/>
        </draw:line>
        <draw:line draw:style-name="gr6" draw:text-style-name="P1" draw:layer="layout" svg:x1="28.416cm" svg:y1="12.609cm" svg:x2="28.416cm" svg:y2="12.749cm">
          <text:p/>
        </draw:line>
        <draw:line draw:style-name="gr6" draw:text-style-name="P1" draw:layer="layout" svg:x1="28.416cm" svg:y1="12.821cm" svg:x2="28.416cm" svg:y2="12.961cm">
          <text:p/>
        </draw:line>
        <draw:line draw:style-name="gr6" draw:text-style-name="P1" draw:layer="layout" svg:x1="28.416cm" svg:y1="13.033cm" svg:x2="28.416cm" svg:y2="13.172cm">
          <text:p/>
        </draw:line>
        <draw:line draw:style-name="gr6" draw:text-style-name="P1" draw:layer="layout" svg:x1="28.416cm" svg:y1="13.244cm" svg:x2="28.416cm" svg:y2="13.384cm">
          <text:p/>
        </draw:line>
        <draw:line draw:style-name="gr6" draw:text-style-name="P1" draw:layer="layout" svg:x1="28.416cm" svg:y1="13.456cm" svg:x2="28.416cm" svg:y2="13.596cm">
          <text:p/>
        </draw:line>
        <draw:line draw:style-name="gr6" draw:text-style-name="P1" draw:layer="layout" svg:x1="28.374cm" svg:y1="4.35cm" svg:x2="28.374cm" svg:y2="4.49cm">
          <text:p/>
        </draw:line>
        <draw:line draw:style-name="gr6" draw:text-style-name="P1" draw:layer="layout" svg:x1="28.374cm" svg:y1="4.562cm" svg:x2="28.374cm" svg:y2="4.701cm">
          <text:p/>
        </draw:line>
        <draw:line draw:style-name="gr6" draw:text-style-name="P1" draw:layer="layout" svg:x1="28.374cm" svg:y1="4.773cm" svg:x2="28.374cm" svg:y2="4.913cm">
          <text:p/>
        </draw:line>
        <draw:line draw:style-name="gr6" draw:text-style-name="P1" draw:layer="layout" svg:x1="28.374cm" svg:y1="4.985cm" svg:x2="28.374cm" svg:y2="5.125cm">
          <text:p/>
        </draw:line>
        <draw:line draw:style-name="gr6" draw:text-style-name="P1" draw:layer="layout" svg:x1="28.374cm" svg:y1="5.197cm" svg:x2="28.374cm" svg:y2="5.336cm">
          <text:p/>
        </draw:line>
        <draw:line draw:style-name="gr6" draw:text-style-name="P1" draw:layer="layout" svg:x1="28.374cm" svg:y1="5.408cm" svg:x2="28.374cm" svg:y2="5.552cm">
          <text:p/>
        </draw:line>
        <draw:line draw:style-name="gr6" draw:text-style-name="P1" draw:layer="layout" svg:x1="28.374cm" svg:y1="5.62cm" svg:x2="28.374cm" svg:y2="5.764cm">
          <text:p/>
        </draw:line>
        <draw:line draw:style-name="gr6" draw:text-style-name="P1" draw:layer="layout" svg:x1="28.374cm" svg:y1="5.832cm" svg:x2="28.374cm" svg:y2="5.976cm">
          <text:p/>
        </draw:line>
        <draw:line draw:style-name="gr6" draw:text-style-name="P1" draw:layer="layout" svg:x1="28.374cm" svg:y1="6.043cm" svg:x2="28.374cm" svg:y2="6.187cm">
          <text:p/>
        </draw:line>
        <draw:line draw:style-name="gr6" draw:text-style-name="P1" draw:layer="layout" svg:x1="28.374cm" svg:y1="6.255cm" svg:x2="28.374cm" svg:y2="6.399cm">
          <text:p/>
        </draw:line>
        <draw:line draw:style-name="gr6" draw:text-style-name="P1" draw:layer="layout" svg:x1="28.374cm" svg:y1="6.467cm" svg:x2="28.374cm" svg:y2="6.611cm">
          <text:p/>
        </draw:line>
        <draw:line draw:style-name="gr6" draw:text-style-name="P1" draw:layer="layout" svg:x1="28.374cm" svg:y1="6.678cm" svg:x2="28.374cm" svg:y2="6.822cm">
          <text:p/>
        </draw:line>
        <draw:line draw:style-name="gr6" draw:text-style-name="P1" draw:layer="layout" svg:x1="28.374cm" svg:y1="6.89cm" svg:x2="28.374cm" svg:y2="7.034cm">
          <text:p/>
        </draw:line>
        <draw:line draw:style-name="gr6" draw:text-style-name="P1" draw:layer="layout" svg:x1="28.374cm" svg:y1="7.102cm" svg:x2="28.374cm" svg:y2="7.246cm">
          <text:p/>
        </draw:line>
        <draw:line draw:style-name="gr6" draw:text-style-name="P1" draw:layer="layout" svg:x1="28.374cm" svg:y1="7.313cm" svg:x2="28.374cm" svg:y2="7.457cm">
          <text:p/>
        </draw:line>
        <draw:line draw:style-name="gr6" draw:text-style-name="P1" draw:layer="layout" svg:x1="28.374cm" svg:y1="7.525cm" svg:x2="28.374cm" svg:y2="7.669cm">
          <text:p/>
        </draw:line>
        <draw:line draw:style-name="gr6" draw:text-style-name="P1" draw:layer="layout" svg:x1="28.374cm" svg:y1="7.737cm" svg:x2="28.374cm" svg:y2="7.881cm">
          <text:p/>
        </draw:line>
        <draw:line draw:style-name="gr6" draw:text-style-name="P1" draw:layer="layout" svg:x1="28.374cm" svg:y1="7.948cm" svg:x2="28.374cm" svg:y2="8.092cm">
          <text:p/>
        </draw:line>
        <draw:line draw:style-name="gr6" draw:text-style-name="P1" draw:layer="layout" svg:x1="28.374cm" svg:y1="8.16cm" svg:x2="28.374cm" svg:y2="8.304cm">
          <text:p/>
        </draw:line>
        <draw:line draw:style-name="gr6" draw:text-style-name="P1" draw:layer="layout" svg:x1="28.374cm" svg:y1="8.372cm" svg:x2="28.374cm" svg:y2="8.516cm">
          <text:p/>
        </draw:line>
        <draw:line draw:style-name="gr6" draw:text-style-name="P1" draw:layer="layout" svg:x1="28.374cm" svg:y1="8.583cm" svg:x2="28.374cm" svg:y2="8.727cm">
          <text:p/>
        </draw:line>
        <draw:line draw:style-name="gr6" draw:text-style-name="P1" draw:layer="layout" svg:x1="28.374cm" svg:y1="8.795cm" svg:x2="28.374cm" svg:y2="8.939cm">
          <text:p/>
        </draw:line>
        <draw:line draw:style-name="gr6" draw:text-style-name="P1" draw:layer="layout" svg:x1="28.374cm" svg:y1="9.007cm" svg:x2="28.374cm" svg:y2="9.151cm">
          <text:p/>
        </draw:line>
        <draw:line draw:style-name="gr6" draw:text-style-name="P1" draw:layer="layout" svg:x1="28.374cm" svg:y1="9.218cm" svg:x2="28.374cm" svg:y2="9.362cm">
          <text:p/>
        </draw:line>
        <draw:line draw:style-name="gr6" draw:text-style-name="P1" draw:layer="layout" svg:x1="28.374cm" svg:y1="9.43cm" svg:x2="28.374cm" svg:y2="9.574cm">
          <text:p/>
        </draw:line>
        <draw:line draw:style-name="gr6" draw:text-style-name="P1" draw:layer="layout" svg:x1="28.374cm" svg:y1="9.642cm" svg:x2="28.374cm" svg:y2="9.786cm">
          <text:p/>
        </draw:line>
        <draw:line draw:style-name="gr6" draw:text-style-name="P1" draw:layer="layout" svg:x1="28.374cm" svg:y1="9.853cm" svg:x2="28.374cm" svg:y2="9.997cm">
          <text:p/>
        </draw:line>
        <draw:line draw:style-name="gr6" draw:text-style-name="P1" draw:layer="layout" svg:x1="28.374cm" svg:y1="10.065cm" svg:x2="28.374cm" svg:y2="10.209cm">
          <text:p/>
        </draw:line>
        <draw:line draw:style-name="gr6" draw:text-style-name="P1" draw:layer="layout" svg:x1="28.374cm" svg:y1="10.277cm" svg:x2="28.374cm" svg:y2="10.421cm">
          <text:p/>
        </draw:line>
        <draw:line draw:style-name="gr6" draw:text-style-name="P1" draw:layer="layout" svg:x1="28.374cm" svg:y1="10.488cm" svg:x2="28.374cm" svg:y2="10.632cm">
          <text:p/>
        </draw:line>
        <draw:line draw:style-name="gr6" draw:text-style-name="P1" draw:layer="layout" svg:x1="28.374cm" svg:y1="10.704cm" svg:x2="28.374cm" svg:y2="10.844cm">
          <text:p/>
        </draw:line>
        <draw:line draw:style-name="gr6" draw:text-style-name="P1" draw:layer="layout" svg:x1="28.374cm" svg:y1="10.916cm" svg:x2="28.374cm" svg:y2="11.056cm">
          <text:p/>
        </draw:line>
        <draw:line draw:style-name="gr6" draw:text-style-name="P1" draw:layer="layout" svg:x1="28.374cm" svg:y1="11.128cm" svg:x2="28.374cm" svg:y2="11.267cm">
          <text:p/>
        </draw:line>
        <draw:line draw:style-name="gr6" draw:text-style-name="P1" draw:layer="layout" svg:x1="28.374cm" svg:y1="11.339cm" svg:x2="28.374cm" svg:y2="11.479cm">
          <text:p/>
        </draw:line>
        <draw:line draw:style-name="gr6" draw:text-style-name="P1" draw:layer="layout" svg:x1="28.374cm" svg:y1="11.551cm" svg:x2="28.374cm" svg:y2="11.691cm">
          <text:p/>
        </draw:line>
        <draw:line draw:style-name="gr6" draw:text-style-name="P1" draw:layer="layout" svg:x1="28.374cm" svg:y1="11.763cm" svg:x2="28.374cm" svg:y2="11.902cm">
          <text:p/>
        </draw:line>
        <draw:line draw:style-name="gr6" draw:text-style-name="P1" draw:layer="layout" svg:x1="28.374cm" svg:y1="11.974cm" svg:x2="28.374cm" svg:y2="12.114cm">
          <text:p/>
        </draw:line>
        <draw:line draw:style-name="gr6" draw:text-style-name="P1" draw:layer="layout" svg:x1="28.374cm" svg:y1="12.186cm" svg:x2="28.374cm" svg:y2="12.326cm">
          <text:p/>
        </draw:line>
        <draw:line draw:style-name="gr6" draw:text-style-name="P1" draw:layer="layout" svg:x1="28.374cm" svg:y1="12.398cm" svg:x2="28.374cm" svg:y2="12.537cm">
          <text:p/>
        </draw:line>
        <draw:line draw:style-name="gr6" draw:text-style-name="P1" draw:layer="layout" svg:x1="28.374cm" svg:y1="12.609cm" svg:x2="28.374cm" svg:y2="12.749cm">
          <text:p/>
        </draw:line>
        <draw:line draw:style-name="gr6" draw:text-style-name="P1" draw:layer="layout" svg:x1="28.374cm" svg:y1="12.821cm" svg:x2="28.374cm" svg:y2="12.961cm">
          <text:p/>
        </draw:line>
        <draw:line draw:style-name="gr6" draw:text-style-name="P1" draw:layer="layout" svg:x1="28.374cm" svg:y1="13.033cm" svg:x2="28.374cm" svg:y2="13.172cm">
          <text:p/>
        </draw:line>
        <draw:line draw:style-name="gr6" draw:text-style-name="P1" draw:layer="layout" svg:x1="28.374cm" svg:y1="13.244cm" svg:x2="28.374cm" svg:y2="13.384cm">
          <text:p/>
        </draw:line>
        <draw:line draw:style-name="gr6" draw:text-style-name="P1" draw:layer="layout" svg:x1="28.374cm" svg:y1="13.456cm" svg:x2="28.374cm" svg:y2="13.596cm">
          <text:p/>
        </draw:line>
        <draw:polyline draw:style-name="gr8" draw:text-style-name="P1" draw:layer="layout" svg:width="2.21cm" svg:height="0.051cm" svg:x="28.416cm" svg:y="5.332cm" svg:viewBox="0 0 2211 52" draw:points="2211,52 0,52 51,0">
          <text:p/>
        </draw:polyline>
        <draw:line draw:style-name="gr8" draw:text-style-name="P1" draw:layer="layout" svg:x1="28.416cm" svg:y1="5.383cm" svg:x2="28.468cm" svg:y2="5.435cm">
          <text:p/>
        </draw:line>
        <draw:frame draw:style-name="gr11" draw:text-style-name="P5" draw:layer="layout" svg:width="0.701cm" svg:height="0.17cm" draw:transform="rotate (1.5707963267949) translate (19.88cm 9.735cm)">
          <draw:text-box>
            <text:p text:style-name="P2"><text:span text:style-name="T3">PROJEÇÃO</text:span></text:p>
          </draw:text-box>
        </draw:frame>
        <draw:line draw:style-name="gr8" draw:text-style-name="P1" draw:layer="layout" svg:x1="35.101cm" svg:y1="12.952cm" svg:x2="35.926cm" svg:y2="12.952cm">
          <text:p/>
        </draw:line>
        <draw:path draw:style-name="gr8" draw:text-style-name="P1" draw:layer="layout" svg:width="0.266cm" svg:height="0.266cm" svg:x="34.97cm" svg:y="12.817cm" svg:viewBox="0 0 267 267" svg:d="M267 134c0-75-59-134-133-134s-134 59-134 134c0 74 60 133 134 133s133-59 133-133z">
          <text:p/>
        </draw:path>
        <draw:polygon draw:style-name="gr8" draw:text-style-name="P1" draw:layer="layout" svg:width="0.242cm" svg:height="0.284cm" svg:x="35.926cm" svg:y="12.812cm" svg:viewBox="0 0 243 285" draw:points="243,141 0,0 0,285">
          <text:p/>
        </draw:polygon>
        <draw:frame draw:style-name="gr10" draw:text-style-name="P4" draw:layer="layout" svg:width="2.081cm" svg:height="0.336cm" svg:x="28.544cm" svg:y="5.069cm">
          <draw:text-box>
            <text:p text:style-name="P2"><text:span text:style-name="T4">divisória removível</text:span></text:p>
          </draw:text-box>
        </draw:frame>
        <draw:line draw:style-name="gr2" draw:text-style-name="P1" draw:layer="layout" svg:x1="20.881cm" svg:y1="9.616cm" svg:x2="20.792cm" svg:y2="9.616cm">
          <text:p/>
        </draw:line>
        <draw:line draw:style-name="gr2" draw:text-style-name="P1" draw:layer="layout" svg:x1="20.881cm" svg:y1="8.461cm" svg:x2="20.792cm" svg:y2="8.461cm">
          <text:p/>
        </draw:line>
        <draw:line draw:style-name="gr3" draw:text-style-name="P1" draw:layer="layout" svg:x1="20.881cm" svg:y1="9.616cm" svg:x2="20.881cm" svg:y2="8.461cm">
          <text:p/>
        </draw:line>
        <draw:line draw:style-name="gr3" draw:text-style-name="P1" draw:layer="layout" svg:x1="20.792cm" svg:y1="9.616cm" svg:x2="20.792cm" svg:y2="8.461cm">
          <text:p/>
        </draw:line>
        <draw:line draw:style-name="gr4" draw:text-style-name="P1" draw:layer="layout" svg:x1="20.83cm" svg:y1="9.616cm" svg:x2="20.83cm" svg:y2="8.461cm">
          <text:p/>
        </draw:line>
        <draw:line draw:style-name="gr4" draw:text-style-name="P1" draw:layer="layout" svg:x1="20.839cm" svg:y1="9.616cm" svg:x2="20.839cm" svg:y2="8.461cm">
          <text:p/>
        </draw:line>
        <draw:polygon draw:style-name="gr2" draw:text-style-name="P1" draw:layer="layout" svg:width="1.469cm" svg:height="0.09cm" svg:x="19.412cm" svg:y="13.507cm" svg:viewBox="0 0 1470 91" draw:points="0,91 1470,91 1470,0 0,0">
          <text:p/>
        </draw:polygon>
        <draw:line draw:style-name="gr4" draw:text-style-name="P1" draw:layer="layout" svg:x1="20.818cm" svg:y1="10.95cm" svg:x2="20.818cm" svg:y2="13.507cm">
          <text:p/>
        </draw:line>
        <draw:line draw:style-name="gr4" draw:text-style-name="P1" draw:layer="layout" svg:x1="20.851cm" svg:y1="10.95cm" svg:x2="20.851cm" svg:y2="13.507cm">
          <text:p/>
        </draw:line>
        <draw:line draw:style-name="gr4" draw:text-style-name="P1" draw:layer="layout" svg:x1="20.851cm" svg:y1="13.464cm" svg:x2="20.818cm" svg:y2="13.464cm">
          <text:p/>
        </draw:line>
        <draw:line draw:style-name="gr6" draw:text-style-name="P1" draw:layer="layout" svg:x1="20.818cm" svg:y1="13.464cm" svg:x2="20.708cm" svg:y2="13.464cm">
          <text:p/>
        </draw:line>
        <draw:line draw:style-name="gr6" draw:text-style-name="P1" draw:layer="layout" svg:x1="20.64cm" svg:y1="13.464cm" svg:x2="20.496cm" svg:y2="13.464cm">
          <text:p/>
        </draw:line>
        <draw:line draw:style-name="gr6" draw:text-style-name="P1" draw:layer="layout" svg:x1="20.428cm" svg:y1="13.464cm" svg:x2="20.284cm" svg:y2="13.464cm">
          <text:p/>
        </draw:line>
        <draw:line draw:style-name="gr6" draw:text-style-name="P1" draw:layer="layout" svg:x1="20.216cm" svg:y1="13.464cm" svg:x2="20.106cm" svg:y2="13.464cm">
          <text:p/>
        </draw:line>
        <draw:line draw:style-name="gr6" draw:text-style-name="P1" draw:layer="layout" svg:x1="20.819cm" svg:y1="12.753cm" svg:x2="20.72cm" svg:y2="12.758cm">
          <text:p/>
        </draw:line>
        <draw:polyline draw:style-name="gr6" draw:text-style-name="P1" draw:layer="layout" svg:width="0.131cm" svg:height="0.047cm" svg:x="20.517cm" svg:y="12.774cm" svg:viewBox="0 0 132 48" draw:points="132,0 102,5 4,44 0,48">
          <text:p/>
        </draw:polyline>
        <draw:polyline draw:style-name="gr6" draw:text-style-name="P1" draw:layer="layout" svg:width="0.115cm" svg:height="0.08cm" svg:x="20.339cm" svg:y="12.855cm" svg:viewBox="0 0 116 81" draw:points="116,0 94,8 14,73 0,81">
          <text:p/>
        </draw:polyline>
        <draw:polyline draw:style-name="gr6" draw:text-style-name="P1" draw:layer="layout" svg:width="0.085cm" svg:height="0.114cm" svg:x="20.208cm" svg:y="12.986cm" svg:viewBox="0 0 86 115" draw:points="86,0 72,13 13,94 0,115">
          <text:p/>
        </draw:polyline>
        <draw:polyline draw:style-name="gr6" draw:text-style-name="P1" draw:layer="layout" svg:width="0.046cm" svg:height="0.131cm" svg:x="20.128cm" svg:y="13.164cm" svg:viewBox="0 0 47 132" draw:points="47,0 42,5 8,98 0,132">
          <text:p/>
        </draw:polyline>
        <draw:line draw:style-name="gr6" draw:text-style-name="P1" draw:layer="layout" svg:x1="20.116cm" svg:y1="13.363cm" svg:x2="20.106cm" svg:y2="13.465cm">
          <text:p/>
        </draw:line>
        <draw:line draw:style-name="gr4" draw:text-style-name="P1" draw:layer="layout" svg:x1="20.818cm" svg:y1="12.753cm" svg:x2="20.847cm" svg:y2="12.753cm">
          <text:p/>
        </draw:line>
        <draw:line draw:style-name="gr6" draw:text-style-name="P1" draw:layer="layout" svg:x1="20.818cm" svg:y1="12.042cm" svg:x2="20.708cm" svg:y2="12.042cm">
          <text:p/>
        </draw:line>
        <draw:line draw:style-name="gr6" draw:text-style-name="P1" draw:layer="layout" svg:x1="20.64cm" svg:y1="12.042cm" svg:x2="20.496cm" svg:y2="12.042cm">
          <text:p/>
        </draw:line>
        <draw:line draw:style-name="gr6" draw:text-style-name="P1" draw:layer="layout" svg:x1="20.428cm" svg:y1="12.042cm" svg:x2="20.284cm" svg:y2="12.042cm">
          <text:p/>
        </draw:line>
        <draw:polyline draw:style-name="gr6" draw:text-style-name="P1" draw:layer="layout" svg:width="0.11cm" svg:height="0.097cm" svg:x="20.106cm" svg:y="12.042cm" svg:viewBox="0 0 111 98" draw:points="111,0 0,0 9,98">
          <text:p/>
        </draw:polyline>
        <draw:polyline draw:style-name="gr6" draw:text-style-name="P1" draw:layer="layout" svg:width="0.046cm" svg:height="0.131cm" svg:x="20.128cm" svg:y="12.211cm" svg:viewBox="0 0 47 132" draw:points="0,0 8,30 42,124 47,132">
          <text:p/>
        </draw:polyline>
        <draw:polyline draw:style-name="gr6" draw:text-style-name="P1" draw:layer="layout" svg:width="0.085cm" svg:height="0.11cm" svg:x="20.208cm" svg:y="12.406cm" svg:viewBox="0 0 86 111" draw:points="0,0 13,21 72,103 86,111">
          <text:p/>
        </draw:polyline>
        <draw:polyline draw:style-name="gr6" draw:text-style-name="P1" draw:layer="layout" svg:width="0.111cm" svg:height="0.085cm" svg:x="20.343cm" svg:y="12.567cm" svg:viewBox="0 0 112 86" draw:points="0,0 9,13 90,72 112,86">
          <text:p/>
        </draw:polyline>
        <draw:polyline draw:style-name="gr6" draw:text-style-name="P1" draw:layer="layout" svg:width="0.131cm" svg:height="0.047cm" svg:x="20.517cm" svg:y="12.685cm" svg:viewBox="0 0 132 48" draw:points="0,0 4,5 102,39 132,48">
          <text:p/>
        </draw:polyline>
        <draw:line draw:style-name="gr6" draw:text-style-name="P1" draw:layer="layout" svg:x1="20.72cm" svg:y1="12.745cm" svg:x2="20.819cm" svg:y2="12.754cm">
          <text:p/>
        </draw:line>
        <draw:line draw:style-name="gr4" draw:text-style-name="P1" draw:layer="layout" svg:x1="20.822cm" svg:y1="12.753cm" svg:x2="20.851cm" svg:y2="12.753cm">
          <text:p/>
        </draw:line>
        <draw:line draw:style-name="gr13" draw:text-style-name="P1" draw:layer="layout" svg:x1="34.733cm" svg:y1="13.591cm" svg:x2="34.733cm" svg:y2="12.491cm">
          <text:p/>
        </draw:line>
        <draw:line draw:style-name="gr13" draw:text-style-name="P1" draw:layer="layout" svg:x1="34.635cm" svg:y1="13.596cm" svg:x2="34.834cm" svg:y2="13.596cm">
          <text:p/>
        </draw:line>
        <draw:line draw:style-name="gr13" draw:text-style-name="P1" draw:layer="layout" svg:x1="34.665cm" svg:y1="13.528cm" svg:x2="34.806cm" svg:y2="13.669cm">
          <text:p/>
        </draw:line>
        <draw:line draw:style-name="gr13" draw:text-style-name="P1" draw:layer="layout" svg:x1="34.733cm" svg:y1="13.498cm" svg:x2="34.733cm" svg:y2="13.697cm">
          <text:p/>
        </draw:line>
        <draw:path draw:style-name="gr14" draw:text-style-name="P6" draw:layer="layout" svg:width="0.033cm" svg:height="0.055cm" svg:x="34.733cm" svg:y="13.574cm" svg:viewBox="0 0 34 56" svg:d="M0 56l25-8-25-26zM25 48l-25-26h34zM0 22h34l-9-22z">
          <text:p/>
        </draw:path>
        <draw:path draw:style-name="gr14" draw:text-style-name="P6" draw:layer="layout" svg:width="0.055cm" svg:height="0.034cm" svg:x="34.703cm" svg:y="13.562cm" svg:viewBox="0 0 56 35" svg:d="M56 12l-25-12v35zM31 0v35l-23-23zM31 35l-23-23-8 23z">
          <text:p/>
        </draw:path>
        <draw:path draw:style-name="gr14" draw:text-style-name="P6" draw:layer="layout" svg:width="0.03cm" svg:height="0.033cm" svg:x="34.703cm" svg:y="13.596cm" svg:viewBox="0 0 31 34" svg:d="M0 0l8 26 23-26zM8 26l23-26v34z">
          <text:p/>
        </draw:path>
        <draw:line draw:style-name="gr13" draw:text-style-name="P1" draw:layer="layout" svg:x1="34.834cm" svg:y1="12.486cm" svg:x2="34.635cm" svg:y2="12.486cm">
          <text:p/>
        </draw:line>
        <draw:line draw:style-name="gr13" draw:text-style-name="P1" draw:layer="layout" svg:x1="34.806cm" svg:y1="12.555cm" svg:x2="34.665cm" svg:y2="12.414cm">
          <text:p/>
        </draw:line>
        <draw:line draw:style-name="gr13" draw:text-style-name="P1" draw:layer="layout" svg:x1="34.733cm" svg:y1="12.584cm" svg:x2="34.733cm" svg:y2="12.385cm">
          <text:p/>
        </draw:line>
        <draw:path draw:style-name="gr14" draw:text-style-name="P6" draw:layer="layout" svg:width="0.03cm" svg:height="0.055cm" svg:x="34.703cm" svg:y="12.453cm" svg:viewBox="0 0 31 56" svg:d="M31 0l-23 9 23 25zM8 9l23 25h-31zM31 34h-31l8 22z">
          <text:p/>
        </draw:path>
        <draw:path draw:style-name="gr14" draw:text-style-name="P6" draw:layer="layout" svg:width="0.055cm" svg:height="0.034cm" svg:x="34.711cm" svg:y="12.486cm" svg:viewBox="0 0 56 35" svg:d="M0 23l23 12v-35zM23 35v-35l25 23zM23 0l25 23 8-23z">
          <text:p/>
        </draw:path>
        <draw:path draw:style-name="gr14" draw:text-style-name="P6" draw:layer="layout" svg:width="0.033cm" svg:height="0.033cm" svg:x="34.733cm" svg:y="12.453cm" svg:viewBox="0 0 34 34" svg:d="M34 34l-9-25-25 25zM25 9l-25 25v-34z">
          <text:p/>
        </draw:path>
        <draw:frame draw:style-name="gr9" draw:text-style-name="P3" draw:layer="layout" svg:width="0.523cm" svg:height="0.196cm" svg:x="35.292cm" svg:y="12.919cm">
          <draw:text-box>
            <text:p text:style-name="P2"><text:span text:style-name="T1">RAMPA</text:span></text:p>
          </draw:text-box>
        </draw:frame>
        <draw:line draw:style-name="gr13" draw:text-style-name="P1" draw:layer="layout" svg:x1="34.733cm" svg:y1="12.491cm" svg:x2="34.733cm" svg:y2="12.499cm">
          <text:p/>
        </draw:line>
        <draw:line draw:style-name="gr13" draw:text-style-name="P1" draw:layer="layout" svg:x1="34.733cm" svg:y1="12.389cm" svg:x2="34.733cm" svg:y2="12.385cm">
          <text:p/>
        </draw:line>
        <draw:frame draw:style-name="gr11" draw:text-style-name="P5" draw:layer="layout" svg:width="0.252cm" svg:height="0.17cm" draw:transform="rotate (1.5707963267949) translate (34.553cm 13.168cm)">
          <draw:text-box>
            <text:p text:style-name="P2"><text:span text:style-name="T5">1.25</text:span></text:p>
          </draw:text-box>
        </draw:frame>
        <draw:line draw:style-name="gr13" draw:text-style-name="P1" draw:layer="layout" svg:x1="34.733cm" svg:y1="12.486cm" svg:x2="34.733cm" svg:y2="12.398cm">
          <text:p/>
        </draw:line>
        <draw:line draw:style-name="gr13" draw:text-style-name="P1" draw:layer="layout" svg:x1="34.834cm" svg:y1="12.486cm" svg:x2="34.635cm" svg:y2="12.486cm">
          <text:p/>
        </draw:line>
        <draw:line draw:style-name="gr13" draw:text-style-name="P1" draw:layer="layout" svg:x1="34.806cm" svg:y1="12.555cm" svg:x2="34.665cm" svg:y2="12.414cm">
          <text:p/>
        </draw:line>
        <draw:line draw:style-name="gr13" draw:text-style-name="P1" draw:layer="layout" svg:x1="34.733cm" svg:y1="12.584cm" svg:x2="34.733cm" svg:y2="12.385cm">
          <text:p/>
        </draw:line>
        <draw:path draw:style-name="gr14" draw:text-style-name="P6" draw:layer="layout" svg:width="0.03cm" svg:height="0.055cm" svg:x="34.703cm" svg:y="12.453cm" svg:viewBox="0 0 31 56" svg:d="M31 0l-23 9 23 25zM8 9l23 25h-31zM31 34h-31l8 22z">
          <text:p/>
        </draw:path>
        <draw:path draw:style-name="gr14" draw:text-style-name="P6" draw:layer="layout" svg:width="0.055cm" svg:height="0.034cm" svg:x="34.711cm" svg:y="12.486cm" svg:viewBox="0 0 56 35" svg:d="M0 23l23 12v-35zM23 35v-35l25 23zM23 0l25 23 8-23z">
          <text:p/>
        </draw:path>
        <draw:path draw:style-name="gr14" draw:text-style-name="P6" draw:layer="layout" svg:width="0.033cm" svg:height="0.033cm" svg:x="34.733cm" svg:y="12.453cm" svg:viewBox="0 0 34 34" svg:d="M34 34l-9-25-25 25zM25 9l-25 25v-34z">
          <text:p/>
        </draw:path>
        <draw:line draw:style-name="gr13" draw:text-style-name="P1" draw:layer="layout" svg:x1="34.635cm" svg:y1="12.398cm" svg:x2="34.834cm" svg:y2="12.398cm">
          <text:p/>
        </draw:line>
        <draw:line draw:style-name="gr13" draw:text-style-name="P1" draw:layer="layout" svg:x1="34.665cm" svg:y1="12.326cm" svg:x2="34.806cm" svg:y2="12.466cm">
          <text:p/>
        </draw:line>
        <draw:line draw:style-name="gr13" draw:text-style-name="P1" draw:layer="layout" svg:x1="34.733cm" svg:y1="12.296cm" svg:x2="34.733cm" svg:y2="12.495cm">
          <text:p/>
        </draw:line>
        <draw:path draw:style-name="gr14" draw:text-style-name="P6" draw:layer="layout" svg:width="0.033cm" svg:height="0.059cm" svg:x="34.733cm" svg:y="12.372cm" svg:viewBox="0 0 34 60" svg:d="M0 60l25-13-25-21zM25 47l-25-21h34zM0 26h34l-9-26z">
          <text:p/>
        </draw:path>
        <draw:path draw:style-name="gr14" draw:text-style-name="P6" draw:layer="layout" svg:width="0.055cm" svg:height="0.034cm" svg:x="34.703cm" svg:y="12.364cm" svg:viewBox="0 0 56 35" svg:d="M56 8l-25-8v35zM31 0v35l-23-27zM31 35l-23-27-8 27z">
          <text:p/>
        </draw:path>
        <draw:path draw:style-name="gr15" draw:text-style-name="P6" draw:layer="layout" svg:width="0.03cm" svg:height="0.033cm" svg:x="34.703cm" svg:y="12.398cm" svg:viewBox="0 0 31 34" svg:d="M0 0l8 21 23-21zM8 21l23-21v34z">
          <text:p/>
        </draw:path>
        <draw:path draw:style-name="gr16" draw:text-style-name="P1" draw:layer="layout" svg:width="0.03cm" svg:height="0.033cm" svg:x="34.703cm" svg:y="12.398cm" svg:viewBox="0 0 31 34" svg:d="M0 0l8 21 23-21zM8 21l23-21v34z">
          <text:p/>
        </draw:path>
        <draw:line draw:style-name="gr13" draw:text-style-name="P1" draw:layer="layout" svg:x1="34.733cm" svg:y1="12.389cm" svg:x2="34.733cm" svg:y2="4.443cm">
          <text:p/>
        </draw:line>
        <draw:line draw:style-name="gr13" draw:text-style-name="P1" draw:layer="layout" svg:x1="34.635cm" svg:y1="12.398cm" svg:x2="34.834cm" svg:y2="12.398cm">
          <text:p/>
        </draw:line>
        <draw:line draw:style-name="gr13" draw:text-style-name="P1" draw:layer="layout" svg:x1="34.665cm" svg:y1="12.326cm" svg:x2="34.806cm" svg:y2="12.466cm">
          <text:p/>
        </draw:line>
        <draw:line draw:style-name="gr13" draw:text-style-name="P1" draw:layer="layout" svg:x1="34.733cm" svg:y1="12.296cm" svg:x2="34.733cm" svg:y2="12.495cm">
          <text:p/>
        </draw:line>
        <draw:path draw:style-name="gr14" draw:text-style-name="P6" draw:layer="layout" svg:width="0.033cm" svg:height="0.059cm" svg:x="34.733cm" svg:y="12.372cm" svg:viewBox="0 0 34 60" svg:d="M0 60l25-13-25-21zM25 47l-25-21h34zM0 26h34l-9-26z">
          <text:p/>
        </draw:path>
        <draw:path draw:style-name="gr14" draw:text-style-name="P6" draw:layer="layout" svg:width="0.055cm" svg:height="0.034cm" svg:x="34.703cm" svg:y="12.364cm" svg:viewBox="0 0 56 35" svg:d="M56 8l-25-8v35zM31 0v35l-23-27zM31 35l-23-27-8 27z">
          <text:p/>
        </draw:path>
        <draw:path draw:style-name="gr14" draw:text-style-name="P6" draw:layer="layout" svg:width="0.03cm" svg:height="0.033cm" svg:x="34.703cm" svg:y="12.398cm" svg:viewBox="0 0 31 34" svg:d="M0 0l8 21 23-21zM8 21l23-21v34z">
          <text:p/>
        </draw:path>
        <draw:line draw:style-name="gr13" draw:text-style-name="P1" draw:layer="layout" svg:x1="34.834cm" svg:y1="4.439cm" svg:x2="34.635cm" svg:y2="4.439cm">
          <text:p/>
        </draw:line>
        <draw:line draw:style-name="gr13" draw:text-style-name="P1" draw:layer="layout" svg:x1="34.806cm" svg:y1="4.512cm" svg:x2="34.665cm" svg:y2="4.367cm">
          <text:p/>
        </draw:line>
        <draw:line draw:style-name="gr13" draw:text-style-name="P1" draw:layer="layout" svg:x1="34.733cm" svg:y1="4.54cm" svg:x2="34.733cm" svg:y2="4.337cm">
          <text:p/>
        </draw:line>
        <draw:path draw:style-name="gr14" draw:text-style-name="P6" draw:layer="layout" svg:width="0.03cm" svg:height="0.055cm" svg:x="34.703cm" svg:y="4.405cm" svg:viewBox="0 0 31 56" svg:d="M31 0l-23 8 23 27zM8 8l23 27h-31zM31 35h-31l8 21z">
          <text:p/>
        </draw:path>
        <draw:path draw:style-name="gr14" draw:text-style-name="P6" draw:layer="layout" svg:width="0.055cm" svg:height="0.034cm" svg:x="34.711cm" svg:y="4.439cm" svg:viewBox="0 0 56 35" svg:d="M0 21l23 14v-35zM23 35v-35l25 21zM23 0l25 21 8-21z">
          <text:p/>
        </draw:path>
        <draw:path draw:style-name="gr14" draw:text-style-name="P6" draw:layer="layout" svg:width="0.033cm" svg:height="0.035cm" svg:x="34.733cm" svg:y="4.405cm" svg:viewBox="0 0 34 36" svg:d="M34 36l-9-27-25 27zM25 9l-25 27v-36z">
          <text:p/>
        </draw:path>
        <draw:frame draw:style-name="gr11" draw:text-style-name="P5" draw:layer="layout" svg:width="0.124cm" svg:height="0.17cm" draw:transform="rotate (1.5707963267949) translate (34.494cm 12.495cm)">
          <draw:text-box>
            <text:p text:style-name="P2"><text:span text:style-name="T5">.1</text:span></text:p>
          </draw:text-box>
        </draw:frame>
        <draw:line draw:style-name="gr13" draw:text-style-name="P1" draw:layer="layout" svg:x1="35.097cm" svg:y1="10.797cm" svg:x2="20.885cm" svg:y2="10.797cm">
          <text:p/>
        </draw:line>
        <draw:line draw:style-name="gr13" draw:text-style-name="P1" draw:layer="layout" svg:x1="35.101cm" svg:y1="10.899cm" svg:x2="35.101cm" svg:y2="10.696cm">
          <text:p/>
        </draw:line>
        <draw:line draw:style-name="gr13" draw:text-style-name="P1" draw:layer="layout" svg:x1="35.029cm" svg:y1="10.87cm" svg:x2="35.174cm" svg:y2="10.725cm">
          <text:p/>
        </draw:line>
        <draw:line draw:style-name="gr13" draw:text-style-name="P1" draw:layer="layout" svg:x1="35.004cm" svg:y1="10.797cm" svg:x2="35.202cm" svg:y2="10.797cm">
          <text:p/>
        </draw:line>
        <draw:path draw:style-name="gr14" draw:text-style-name="P6" draw:layer="layout" svg:width="0.055cm" svg:height="0.034cm" svg:x="35.08cm" svg:y="10.763cm" svg:viewBox="0 0 56 35" svg:d="M56 35l-9-26-26 26zM47 9l-26 26v-35zM21 35v-35l-21 9z">
          <text:p/>
        </draw:path>
        <draw:path draw:style-name="gr14" draw:text-style-name="P6" draw:layer="layout" svg:width="0.034cm" svg:height="0.059cm" svg:x="35.067cm" svg:y="10.772cm" svg:viewBox="0 0 35 60" svg:d="M13 0l-13 25h35zM0 25h35l-22 26zM35 25l-22 26 22 9z">
          <text:p/>
        </draw:path>
        <draw:path draw:style-name="gr14" draw:text-style-name="P6" draw:layer="layout" svg:width="0.034cm" svg:height="0.034cm" svg:x="35.101cm" svg:y="10.797cm" svg:viewBox="0 0 35 35" svg:d="M0 35l25-8-25-27zM25 27l-25-27h35z">
          <text:p/>
        </draw:path>
        <draw:line draw:style-name="gr13" draw:text-style-name="P1" draw:layer="layout" svg:x1="20.881cm" svg:y1="10.696cm" svg:x2="20.881cm" svg:y2="10.899cm">
          <text:p/>
        </draw:line>
        <draw:line draw:style-name="gr13" draw:text-style-name="P1" draw:layer="layout" svg:x1="20.95cm" svg:y1="10.725cm" svg:x2="20.809cm" svg:y2="10.87cm">
          <text:p/>
        </draw:line>
        <draw:line draw:style-name="gr13" draw:text-style-name="P1" draw:layer="layout" svg:x1="20.978cm" svg:y1="10.797cm" svg:x2="20.78cm" svg:y2="10.797cm">
          <text:p/>
        </draw:line>
        <draw:path draw:style-name="gr14" draw:text-style-name="P6" draw:layer="layout" svg:width="0.055cm" svg:height="0.034cm" svg:x="20.847cm" svg:y="10.797cm" svg:viewBox="0 0 56 35" svg:d="M0 0l9 27 26-27zM9 27l26-27v35zM35 0v35l21-8z">
          <text:p/>
        </draw:path>
        <draw:path draw:style-name="gr14" draw:text-style-name="P6" draw:layer="layout" svg:width="0.034cm" svg:height="0.06cm" svg:x="20.881cm" svg:y="10.763cm" svg:viewBox="0 0 35 61" svg:d="M21 61l14-26h-35zM35 35h-35l21-25zM0 35l21-25-21-10z">
          <text:p/>
        </draw:path>
        <draw:path draw:style-name="gr14" draw:text-style-name="P6" draw:layer="layout" svg:width="0.034cm" svg:height="0.034cm" svg:x="20.847cm" svg:y="10.763cm" svg:viewBox="0 0 35 35" svg:d="M35 0l-26 9 26 26zM9 9l26 26h-35z">
          <text:p/>
        </draw:path>
        <draw:frame draw:style-name="gr11" draw:text-style-name="P5" draw:layer="layout" svg:width="0.252cm" svg:height="0.17cm" draw:transform="rotate (1.5707963267949) translate (34.553cm 8.541cm)">
          <draw:text-box>
            <text:p text:style-name="P2"><text:span text:style-name="T5">8.95</text:span></text:p>
          </draw:text-box>
        </draw:frame>
        <draw:line draw:style-name="gr13" draw:text-style-name="P1" draw:layer="layout" svg:x1="20.885cm" svg:y1="8.795cm" svg:x2="20.894cm" svg:y2="8.795cm">
          <text:p/>
        </draw:line>
        <draw:line draw:style-name="gr13" draw:text-style-name="P1" draw:layer="layout" svg:x1="20.784cm" svg:y1="8.795cm" svg:x2="20.78cm" svg:y2="8.795cm">
          <text:p/>
        </draw:line>
        <draw:frame draw:style-name="gr11" draw:text-style-name="P5" draw:layer="layout" svg:width="0.146cm" svg:height="0.17cm" svg:x="27.913cm" svg:y="10.618cm">
          <draw:text-box>
            <text:p text:style-name="P2"><text:span text:style-name="T5">16</text:span></text:p>
          </draw:text-box>
        </draw:frame>
        <draw:line draw:style-name="gr13" draw:text-style-name="P1" draw:layer="layout" svg:x1="20.881cm" svg:y1="8.795cm" svg:x2="20.792cm" svg:y2="8.795cm">
          <text:p/>
        </draw:line>
        <draw:line draw:style-name="gr13" draw:text-style-name="P1" draw:layer="layout" svg:x1="20.881cm" svg:y1="8.698cm" svg:x2="20.881cm" svg:y2="8.897cm">
          <text:p/>
        </draw:line>
        <draw:line draw:style-name="gr13" draw:text-style-name="P1" draw:layer="layout" svg:x1="20.95cm" svg:y1="8.727cm" svg:x2="20.809cm" svg:y2="8.868cm">
          <text:p/>
        </draw:line>
        <draw:line draw:style-name="gr13" draw:text-style-name="P1" draw:layer="layout" svg:x1="20.978cm" svg:y1="8.795cm" svg:x2="20.78cm" svg:y2="8.795cm">
          <text:p/>
        </draw:line>
        <draw:path draw:style-name="gr14" draw:text-style-name="P6" draw:layer="layout" svg:width="0.055cm" svg:height="0.034cm" svg:x="20.847cm" svg:y="8.795cm" svg:viewBox="0 0 56 35" svg:d="M0 0l9 25 26-25zM9 25l26-25v35zM35 0v35l21-10z">
          <text:p/>
        </draw:path>
        <draw:path draw:style-name="gr14" draw:text-style-name="P6" draw:layer="layout" svg:width="0.034cm" svg:height="0.055cm" svg:x="20.881cm" svg:y="8.765cm" svg:viewBox="0 0 35 56" svg:d="M21 56l14-25h-35zM35 31h-35l21-21zM0 31l21-21-21-10z">
          <text:p/>
        </draw:path>
        <draw:path draw:style-name="gr14" draw:text-style-name="P6" draw:layer="layout" svg:width="0.034cm" svg:height="0.03cm" svg:x="20.847cm" svg:y="8.765cm" svg:viewBox="0 0 35 31" svg:d="M35 0l-26 10 26 21zM9 10l26 21h-35z">
          <text:p/>
        </draw:path>
        <draw:line draw:style-name="gr13" draw:text-style-name="P1" draw:layer="layout" svg:x1="20.792cm" svg:y1="8.897cm" svg:x2="20.792cm" svg:y2="8.698cm">
          <text:p/>
        </draw:line>
        <draw:line draw:style-name="gr13" draw:text-style-name="P1" draw:layer="layout" svg:x1="20.72cm" svg:y1="8.868cm" svg:x2="20.861cm" svg:y2="8.727cm">
          <text:p/>
        </draw:line>
        <draw:line draw:style-name="gr13" draw:text-style-name="P1" draw:layer="layout" svg:x1="20.691cm" svg:y1="8.795cm" svg:x2="20.89cm" svg:y2="8.795cm">
          <text:p/>
        </draw:line>
        <draw:path draw:style-name="gr14" draw:text-style-name="P6" draw:layer="layout" svg:width="0.059cm" svg:height="0.03cm" svg:x="20.767cm" svg:y="8.765cm" svg:viewBox="0 0 60 31" svg:d="M60 31l-13-21-22 21zM47 10l-22 21v-31zM25 31v-31l-25 10z">
          <text:p/>
        </draw:path>
        <draw:path draw:style-name="gr14" draw:text-style-name="P6" draw:layer="layout" svg:width="0.034cm" svg:height="0.055cm" svg:x="20.758cm" svg:y="8.774cm" svg:viewBox="0 0 35 56" svg:d="M9 0l-9 21h35zM0 21h35l-26 25zM35 21l-26 25 26 10z">
          <text:p/>
        </draw:path>
        <draw:path draw:style-name="gr14" draw:text-style-name="P6" draw:layer="layout" svg:width="0.034cm" svg:height="0.034cm" svg:x="20.792cm" svg:y="8.795cm" svg:viewBox="0 0 35 35" svg:d="M0 35l22-10-22-25zM22 25l-22-25h35z">
          <text:p/>
        </draw:path>
        <draw:line draw:style-name="gr13" draw:text-style-name="P1" draw:layer="layout" svg:x1="20.784cm" svg:y1="8.795cm" svg:x2="19.374cm" svg:y2="8.795cm">
          <text:p/>
        </draw:line>
        <draw:line draw:style-name="gr13" draw:text-style-name="P1" draw:layer="layout" svg:x1="20.792cm" svg:y1="8.897cm" svg:x2="20.792cm" svg:y2="8.698cm">
          <text:p/>
        </draw:line>
        <draw:line draw:style-name="gr13" draw:text-style-name="P1" draw:layer="layout" svg:x1="20.72cm" svg:y1="8.868cm" svg:x2="20.861cm" svg:y2="8.727cm">
          <text:p/>
        </draw:line>
        <draw:line draw:style-name="gr13" draw:text-style-name="P1" draw:layer="layout" svg:x1="20.691cm" svg:y1="8.795cm" svg:x2="20.89cm" svg:y2="8.795cm">
          <text:p/>
        </draw:line>
        <draw:path draw:style-name="gr14" draw:text-style-name="P6" draw:layer="layout" svg:width="0.059cm" svg:height="0.03cm" svg:x="20.767cm" svg:y="8.765cm" svg:viewBox="0 0 60 31" svg:d="M60 31l-13-21-22 21zM47 10l-22 21v-31zM25 31v-31l-25 10z">
          <text:p/>
        </draw:path>
        <draw:path draw:style-name="gr14" draw:text-style-name="P6" draw:layer="layout" svg:width="0.034cm" svg:height="0.055cm" svg:x="20.758cm" svg:y="8.774cm" svg:viewBox="0 0 35 56" svg:d="M9 0l-9 21h35zM0 21h35l-26 25zM35 21l-26 25 26 10z">
          <text:p/>
        </draw:path>
        <draw:path draw:style-name="gr14" draw:text-style-name="P6" draw:layer="layout" svg:width="0.034cm" svg:height="0.034cm" svg:x="20.792cm" svg:y="8.795cm" svg:viewBox="0 0 35 35" svg:d="M0 35l22-10-22-25zM22 25l-22-25h35z">
          <text:p/>
        </draw:path>
        <draw:line draw:style-name="gr13" draw:text-style-name="P1" draw:layer="layout" svg:x1="19.37cm" svg:y1="8.698cm" svg:x2="19.37cm" svg:y2="8.897cm">
          <text:p/>
        </draw:line>
        <draw:line draw:style-name="gr13" draw:text-style-name="P1" draw:layer="layout" svg:x1="19.443cm" svg:y1="8.727cm" svg:x2="19.298cm" svg:y2="8.868cm">
          <text:p/>
        </draw:line>
        <draw:line draw:style-name="gr13" draw:text-style-name="P1" draw:layer="layout" svg:x1="19.467cm" svg:y1="8.795cm" svg:x2="19.268cm" svg:y2="8.795cm">
          <text:p/>
        </draw:line>
        <draw:path draw:style-name="gr14" draw:text-style-name="P6" draw:layer="layout" svg:width="0.055cm" svg:height="0.034cm" svg:x="19.336cm" svg:y="8.795cm" svg:viewBox="0 0 56 35" svg:d="M0 0l8 25 26-25zM8 25l26-25v35zM34 0v35l22-10z">
          <text:p/>
        </draw:path>
        <draw:path draw:style-name="gr14" draw:text-style-name="P6" draw:layer="layout" svg:width="0.034cm" svg:height="0.055cm" svg:x="19.37cm" svg:y="8.765cm" svg:viewBox="0 0 35 56" svg:d="M22 56l13-25h-35zM35 31h-35l22-21zM0 31l22-21-22-10z">
          <text:p/>
        </draw:path>
        <draw:path draw:style-name="gr14" draw:text-style-name="P6" draw:layer="layout" svg:width="0.034cm" svg:height="0.03cm" svg:x="19.336cm" svg:y="8.765cm" svg:viewBox="0 0 35 31" svg:d="M35 0l-27 10 27 21zM8 10l27 21h-35z">
          <text:p/>
        </draw:path>
        <draw:frame draw:style-name="gr11" draw:text-style-name="P5" draw:layer="layout" svg:width="0.124cm" svg:height="0.17cm" svg:x="20.89cm" svg:y="8.539cm">
          <draw:text-box>
            <text:p text:style-name="P2"><text:span text:style-name="T5">.1</text:span></text:p>
          </draw:text-box>
        </draw:frame>
        <draw:line draw:style-name="gr13" draw:text-style-name="P1" draw:layer="layout" svg:x1="35.109cm" svg:y1="10.797cm" svg:x2="38.648cm" svg:y2="10.797cm">
          <text:p/>
        </draw:line>
        <draw:line draw:style-name="gr13" draw:text-style-name="P1" draw:layer="layout" svg:x1="35.101cm" svg:y1="10.696cm" svg:x2="35.101cm" svg:y2="10.899cm">
          <text:p/>
        </draw:line>
        <draw:line draw:style-name="gr13" draw:text-style-name="P1" draw:layer="layout" svg:x1="35.174cm" svg:y1="10.725cm" svg:x2="35.029cm" svg:y2="10.87cm">
          <text:p/>
        </draw:line>
        <draw:line draw:style-name="gr13" draw:text-style-name="P1" draw:layer="layout" svg:x1="35.202cm" svg:y1="10.797cm" svg:x2="35.004cm" svg:y2="10.797cm">
          <text:p/>
        </draw:line>
        <draw:path draw:style-name="gr14" draw:text-style-name="P6" draw:layer="layout" svg:width="0.059cm" svg:height="0.034cm" svg:x="35.067cm" svg:y="10.797cm" svg:viewBox="0 0 60 35" svg:d="M0 0l14 27 21-27zM14 27l21-27v35zM35 0v35l25-8z">
          <text:p/>
        </draw:path>
        <draw:path draw:style-name="gr14" draw:text-style-name="P6" draw:layer="layout" svg:width="0.034cm" svg:height="0.06cm" svg:x="35.101cm" svg:y="10.763cm" svg:viewBox="0 0 35 61" svg:d="M25 61l10-26h-35zM35 35h-35l25-25zM0 35l25-25-25-10z">
          <text:p/>
        </draw:path>
        <draw:path draw:style-name="gr14" draw:text-style-name="P6" draw:layer="layout" svg:width="0.034cm" svg:height="0.034cm" svg:x="35.067cm" svg:y="10.763cm" svg:viewBox="0 0 35 35" svg:d="M35 0l-22 9 22 26zM13 9l22 26h-35z">
          <text:p/>
        </draw:path>
        <draw:line draw:style-name="gr13" draw:text-style-name="P1" draw:layer="layout" svg:x1="38.657cm" svg:y1="10.899cm" svg:x2="38.657cm" svg:y2="10.696cm">
          <text:p/>
        </draw:line>
        <draw:line draw:style-name="gr13" draw:text-style-name="P1" draw:layer="layout" svg:x1="38.585cm" svg:y1="10.87cm" svg:x2="38.73cm" svg:y2="10.725cm">
          <text:p/>
        </draw:line>
        <draw:line draw:style-name="gr13" draw:text-style-name="P1" draw:layer="layout" svg:x1="38.555cm" svg:y1="10.797cm" svg:x2="38.758cm" svg:y2="10.797cm">
          <text:p/>
        </draw:line>
        <draw:path draw:style-name="gr14" draw:text-style-name="P6" draw:layer="layout" svg:width="0.06cm" svg:height="0.034cm" svg:x="38.631cm" svg:y="10.763cm" svg:viewBox="0 0 61 35" svg:d="M61 35l-9-26-26 26zM52 9l-26 26v-35zM26 35v-35l-26 9z">
          <text:p/>
        </draw:path>
        <draw:path draw:style-name="gr14" draw:text-style-name="P6" draw:layer="layout" svg:width="0.034cm" svg:height="0.059cm" svg:x="38.623cm" svg:y="10.772cm" svg:viewBox="0 0 35 60" svg:d="M9 0l-9 25h35zM0 25h35l-26 26zM35 25l-26 26 26 9z">
          <text:p/>
        </draw:path>
        <draw:path draw:style-name="gr14" draw:text-style-name="P6" draw:layer="layout" svg:width="0.034cm" svg:height="0.034cm" svg:x="38.657cm" svg:y="10.797cm" svg:viewBox="0 0 35 35" svg:d="M0 35l26-8-26-27zM26 27l-26-27h35z">
          <text:p/>
        </draw:path>
        <draw:frame draw:style-name="gr11" draw:text-style-name="P5" draw:layer="layout" svg:width="0.18cm" svg:height="0.17cm" svg:x="19.988cm" svg:y="8.619cm">
          <draw:text-box>
            <text:p text:style-name="P2"><text:span text:style-name="T5">1.6</text:span></text:p>
          </draw:text-box>
        </draw:frame>
        <draw:line draw:style-name="gr5" draw:text-style-name="P1" draw:layer="layout" svg:x1="19.37cm" svg:y1="12.262cm" svg:x2="19.37cm" svg:y2="13.287cm">
          <text:p/>
        </draw:line>
        <draw:line draw:style-name="gr5" draw:text-style-name="P1" draw:layer="layout" svg:x1="15.28cm" svg:y1="12.262cm" svg:x2="15.28cm" svg:y2="13.596cm">
          <text:p/>
        </draw:line>
        <draw:line draw:style-name="gr5" draw:text-style-name="P1" draw:layer="layout" svg:x1="13.502cm" svg:y1="12.262cm" svg:x2="13.502cm" svg:y2="13.287cm">
          <text:p/>
        </draw:line>
        <draw:line draw:style-name="gr13" draw:text-style-name="P1" draw:layer="layout" svg:x1="19.692cm" svg:y1="13.604cm" svg:x2="19.692cm" svg:y2="13.608cm">
          <text:p/>
        </draw:line>
        <draw:line draw:style-name="gr13" draw:text-style-name="P1" draw:layer="layout" svg:x1="19.692cm" svg:y1="13.502cm" svg:x2="19.692cm" svg:y2="13.494cm">
          <text:p/>
        </draw:line>
        <draw:frame draw:style-name="gr11" draw:text-style-name="P5" draw:layer="layout" svg:width="0.124cm" svg:height="0.17cm" svg:x="36.846cm" svg:y="10.622cm">
          <draw:text-box>
            <text:p text:style-name="P2"><text:span text:style-name="T5">4</text:span></text:p>
          </draw:text-box>
        </draw:frame>
        <draw:line draw:style-name="gr13" draw:text-style-name="P1" draw:layer="layout" svg:x1="19.692cm" svg:y1="13.596cm" svg:x2="19.692cm" svg:y2="13.507cm">
          <text:p/>
        </draw:line>
        <draw:line draw:style-name="gr13" draw:text-style-name="P1" draw:layer="layout" svg:x1="19.793cm" svg:y1="13.596cm" svg:x2="19.594cm" svg:y2="13.596cm">
          <text:p/>
        </draw:line>
        <draw:line draw:style-name="gr13" draw:text-style-name="P1" draw:layer="layout" svg:x1="19.765cm" svg:y1="13.669cm" svg:x2="19.624cm" svg:y2="13.528cm">
          <text:p/>
        </draw:line>
        <draw:line draw:style-name="gr13" draw:text-style-name="P1" draw:layer="layout" svg:x1="19.692cm" svg:y1="13.697cm" svg:x2="19.692cm" svg:y2="13.498cm">
          <text:p/>
        </draw:line>
        <draw:path draw:style-name="gr14" draw:text-style-name="P6" draw:layer="layout" svg:width="0.034cm" svg:height="0.059cm" svg:x="19.658cm" svg:y="13.562cm" svg:viewBox="0 0 35 60" svg:d="M35 0l-23 12 23 22zM12 12l23 22h-35zM35 34h-35l12 26z">
          <text:p/>
        </draw:path>
        <draw:path draw:style-name="gr14" draw:text-style-name="P6" draw:layer="layout" svg:width="0.055cm" svg:height="0.033cm" svg:x="19.67cm" svg:y="13.596cm" svg:viewBox="0 0 56 34" svg:d="M0 26l22 8v-34zM22 34v-34l25 26zM22 0l25 26 9-26z">
          <text:p/>
        </draw:path>
        <draw:path draw:style-name="gr14" draw:text-style-name="P6" draw:layer="layout" svg:width="0.033cm" svg:height="0.034cm" svg:x="19.692cm" svg:y="13.562cm" svg:viewBox="0 0 34 35" svg:d="M34 35l-9-23-25 23zM25 12l-25 23v-35z">
          <text:p/>
        </draw:path>
        <draw:line draw:style-name="gr13" draw:text-style-name="P1" draw:layer="layout" svg:x1="19.594cm" svg:y1="13.507cm" svg:x2="19.793cm" svg:y2="13.507cm">
          <text:p/>
        </draw:line>
        <draw:line draw:style-name="gr13" draw:text-style-name="P1" draw:layer="layout" svg:x1="19.624cm" svg:y1="13.439cm" svg:x2="19.765cm" svg:y2="13.58cm">
          <text:p/>
        </draw:line>
        <draw:line draw:style-name="gr13" draw:text-style-name="P1" draw:layer="layout" svg:x1="19.692cm" svg:y1="13.409cm" svg:x2="19.692cm" svg:y2="13.608cm">
          <text:p/>
        </draw:line>
        <draw:path draw:style-name="gr14" draw:text-style-name="P6" draw:layer="layout" svg:width="0.033cm" svg:height="0.056cm" svg:x="19.692cm" svg:y="13.485cm" svg:viewBox="0 0 34 57" svg:d="M0 57l25-9-25-25zM25 48l-25-25h34zM0 23h34l-9-23z">
          <text:p/>
        </draw:path>
        <draw:path draw:style-name="gr14" draw:text-style-name="P6" draw:layer="layout" svg:width="0.059cm" svg:height="0.034cm" svg:x="19.658cm" svg:y="13.473cm" svg:viewBox="0 0 60 35" svg:d="M60 13l-25-13v35zM35 0v35l-23-22zM35 35l-23-22-12 22z">
          <text:p/>
        </draw:path>
        <draw:path draw:style-name="gr14" draw:text-style-name="P6" draw:layer="layout" svg:width="0.034cm" svg:height="0.034cm" svg:x="19.658cm" svg:y="13.507cm" svg:viewBox="0 0 35 35" svg:d="M0 0l12 26 23-26zM12 26l23-26v35z">
          <text:p/>
        </draw:path>
        <draw:line draw:style-name="gr13" draw:text-style-name="P1" draw:layer="layout" svg:x1="19.692cm" svg:y1="10.81cm" svg:x2="19.692cm" svg:y2="10.603cm">
          <text:p/>
        </draw:line>
        <draw:frame draw:style-name="gr11" draw:text-style-name="P5" draw:layer="layout" svg:width="0.124cm" svg:height="0.17cm" draw:transform="rotate (1.5707963267949) translate (19.457cm 13.482cm)">
          <draw:text-box>
            <text:p text:style-name="P2"><text:span text:style-name="T5">.1</text:span></text:p>
          </draw:text-box>
        </draw:frame>
        <draw:line draw:style-name="gr13" draw:text-style-name="P1" draw:layer="layout" svg:x1="19.594cm" svg:y1="10.818cm" svg:x2="19.793cm" svg:y2="10.818cm">
          <text:p/>
        </draw:line>
        <draw:line draw:style-name="gr13" draw:text-style-name="P1" draw:layer="layout" svg:x1="19.624cm" svg:y1="10.747cm" svg:x2="19.765cm" svg:y2="10.891cm">
          <text:p/>
        </draw:line>
        <draw:line draw:style-name="gr13" draw:text-style-name="P1" draw:layer="layout" svg:x1="19.692cm" svg:y1="10.717cm" svg:x2="19.692cm" svg:y2="10.92cm">
          <text:p/>
        </draw:line>
        <draw:path draw:style-name="gr14" draw:text-style-name="P6" draw:layer="layout" svg:width="0.033cm" svg:height="0.059cm" svg:x="19.692cm" svg:y="10.793cm" svg:viewBox="0 0 34 60" svg:d="M0 60l25-12-25-23zM25 48l-25-23h34zM0 25h34l-9-25z">
          <text:p/>
        </draw:path>
        <draw:path draw:style-name="gr14" draw:text-style-name="P6" draw:layer="layout" svg:width="0.059cm" svg:height="0.033cm" svg:x="19.658cm" svg:y="10.785cm" svg:viewBox="0 0 60 34" svg:d="M60 8l-25-8v34zM35 0v34l-23-26zM35 34l-23-26-12 26z">
          <text:p/>
        </draw:path>
        <draw:path draw:style-name="gr14" draw:text-style-name="P6" draw:layer="layout" svg:width="0.034cm" svg:height="0.034cm" svg:x="19.658cm" svg:y="10.818cm" svg:viewBox="0 0 35 35" svg:d="M0 0l12 22 23-22zM12 22l23-22v35z">
          <text:p/>
        </draw:path>
        <draw:line draw:style-name="gr13" draw:text-style-name="P1" draw:layer="layout" svg:x1="19.793cm" svg:y1="10.594cm" svg:x2="19.594cm" svg:y2="10.594cm">
          <text:p/>
        </draw:line>
        <draw:line draw:style-name="gr13" draw:text-style-name="P1" draw:layer="layout" svg:x1="19.765cm" svg:y1="10.667cm" svg:x2="19.624cm" svg:y2="10.526cm">
          <text:p/>
        </draw:line>
        <draw:line draw:style-name="gr13" draw:text-style-name="P1" draw:layer="layout" svg:x1="19.692cm" svg:y1="10.696cm" svg:x2="19.692cm" svg:y2="10.497cm">
          <text:p/>
        </draw:line>
        <draw:path draw:style-name="gr14" draw:text-style-name="P6" draw:layer="layout" svg:width="0.034cm" svg:height="0.06cm" svg:x="19.658cm" svg:y="10.56cm" svg:viewBox="0 0 35 61" svg:d="M35 0l-23 13 23 22zM12 13l23 22h-35zM35 35h-35l12 26z">
          <text:p/>
        </draw:path>
        <draw:path draw:style-name="gr14" draw:text-style-name="P6" draw:layer="layout" svg:width="0.055cm" svg:height="0.034cm" svg:x="19.67cm" svg:y="10.594cm" svg:viewBox="0 0 56 35" svg:d="M0 27l22 8v-35zM22 35v-35l25 27zM22 0l25 27 9-27z">
          <text:p/>
        </draw:path>
        <draw:path draw:style-name="gr14" draw:text-style-name="P6" draw:layer="layout" svg:width="0.033cm" svg:height="0.034cm" svg:x="19.692cm" svg:y="10.56cm" svg:viewBox="0 0 34 35" svg:d="M34 35l-9-22-25 22zM25 13l-25 22v-35z">
          <text:p/>
        </draw:path>
        <draw:line draw:style-name="gr13" draw:text-style-name="P1" draw:layer="layout" svg:x1="19.692cm" svg:y1="10.59cm" svg:x2="19.692cm" svg:y2="7.491cm">
          <text:p/>
        </draw:line>
        <draw:line draw:style-name="gr13" draw:text-style-name="P1" draw:layer="layout" svg:x1="19.594cm" svg:y1="10.594cm" svg:x2="19.793cm" svg:y2="10.594cm">
          <text:p/>
        </draw:line>
        <draw:line draw:style-name="gr13" draw:text-style-name="P1" draw:layer="layout" svg:x1="19.624cm" svg:y1="10.526cm" svg:x2="19.765cm" svg:y2="10.667cm">
          <text:p/>
        </draw:line>
        <draw:line draw:style-name="gr13" draw:text-style-name="P1" draw:layer="layout" svg:x1="19.692cm" svg:y1="10.497cm" svg:x2="19.692cm" svg:y2="10.696cm">
          <text:p/>
        </draw:line>
        <draw:path draw:style-name="gr14" draw:text-style-name="P6" draw:layer="layout" svg:width="0.033cm" svg:height="0.055cm" svg:x="19.692cm" svg:y="10.573cm" svg:viewBox="0 0 34 56" svg:d="M0 56l25-8-25-26zM25 48l-25-26h34zM0 22h34l-9-22z">
          <text:p/>
        </draw:path>
        <draw:path draw:style-name="gr14" draw:text-style-name="P6" draw:layer="layout" svg:width="0.059cm" svg:height="0.034cm" svg:x="19.658cm" svg:y="10.56cm" svg:viewBox="0 0 60 35" svg:d="M60 13l-25-13v35zM35 0v35l-23-22zM35 35l-23-22-12 22z">
          <text:p/>
        </draw:path>
        <draw:path draw:style-name="gr14" draw:text-style-name="P6" draw:layer="layout" svg:width="0.034cm" svg:height="0.034cm" svg:x="19.658cm" svg:y="10.594cm" svg:viewBox="0 0 35 35" svg:d="M0 0l12 27 23-27zM12 27l23-27v35z">
          <text:p/>
        </draw:path>
        <draw:line draw:style-name="gr13" draw:text-style-name="P1" draw:layer="layout" svg:x1="19.793cm" svg:y1="7.483cm" svg:x2="19.594cm" svg:y2="7.483cm">
          <text:p/>
        </draw:line>
        <draw:line draw:style-name="gr13" draw:text-style-name="P1" draw:layer="layout" svg:x1="19.765cm" svg:y1="7.556cm" svg:x2="19.624cm" svg:y2="7.415cm">
          <text:p/>
        </draw:line>
        <draw:line draw:style-name="gr13" draw:text-style-name="P1" draw:layer="layout" svg:x1="19.692cm" svg:y1="7.584cm" svg:x2="19.692cm" svg:y2="7.385cm">
          <text:p/>
        </draw:line>
        <draw:path draw:style-name="gr14" draw:text-style-name="P6" draw:layer="layout" svg:width="0.034cm" svg:height="0.059cm" svg:x="19.658cm" svg:y="7.449cm" svg:viewBox="0 0 35 60" svg:d="M35 0l-23 12 23 23zM12 12l23 23h-35zM35 35h-35l12 25z">
          <text:p/>
        </draw:path>
        <draw:path draw:style-name="gr14" draw:text-style-name="P6" draw:layer="layout" svg:width="0.055cm" svg:height="0.033cm" svg:x="19.67cm" svg:y="7.483cm" svg:viewBox="0 0 56 34" svg:d="M0 26l22 8v-34zM22 34v-34l25 26zM22 0l25 26 9-26z">
          <text:p/>
        </draw:path>
        <draw:path draw:style-name="gr14" draw:text-style-name="P6" draw:layer="layout" svg:width="0.033cm" svg:height="0.034cm" svg:x="19.692cm" svg:y="7.449cm" svg:viewBox="0 0 34 35" svg:d="M34 35l-9-23-25 23zM25 12l-25 23v-35z">
          <text:p/>
        </draw:path>
        <draw:frame draw:style-name="gr11" draw:text-style-name="P5" draw:layer="layout" svg:width="0.18cm" svg:height="0.17cm" draw:transform="rotate (1.5707963267949) translate (19.436cm 10.785cm)">
          <draw:text-box>
            <text:p text:style-name="P2"><text:span text:style-name="T5">.25</text:span></text:p>
          </draw:text-box>
        </draw:frame>
        <draw:line draw:style-name="gr13" draw:text-style-name="P1" draw:layer="layout" svg:x1="19.692cm" svg:y1="7.478cm" svg:x2="19.692cm" svg:y2="7.267cm">
          <text:p/>
        </draw:line>
        <draw:frame draw:style-name="gr11" draw:text-style-name="P5" draw:layer="layout" svg:width="0.18cm" svg:height="0.17cm" draw:transform="rotate (1.5707963267949) translate (19.512cm 9.13cm)">
          <draw:text-box>
            <text:p text:style-name="P2"><text:span text:style-name="T5">3.5</text:span></text:p>
          </draw:text-box>
        </draw:frame>
        <draw:line draw:style-name="gr13" draw:text-style-name="P1" draw:layer="layout" svg:x1="19.594cm" svg:y1="7.483cm" svg:x2="19.793cm" svg:y2="7.483cm">
          <text:p/>
        </draw:line>
        <draw:line draw:style-name="gr13" draw:text-style-name="P1" draw:layer="layout" svg:x1="19.624cm" svg:y1="7.415cm" svg:x2="19.765cm" svg:y2="7.556cm">
          <text:p/>
        </draw:line>
        <draw:line draw:style-name="gr13" draw:text-style-name="P1" draw:layer="layout" svg:x1="19.692cm" svg:y1="7.385cm" svg:x2="19.692cm" svg:y2="7.584cm">
          <text:p/>
        </draw:line>
        <draw:path draw:style-name="gr14" draw:text-style-name="P6" draw:layer="layout" svg:width="0.033cm" svg:height="0.055cm" svg:x="19.692cm" svg:y="7.461cm" svg:viewBox="0 0 34 56" svg:d="M0 56l25-8-25-26zM25 48l-25-26h34zM0 22h34l-9-22z">
          <text:p/>
        </draw:path>
        <draw:path draw:style-name="gr14" draw:text-style-name="P6" draw:layer="layout" svg:width="0.059cm" svg:height="0.034cm" svg:x="19.658cm" svg:y="7.449cm" svg:viewBox="0 0 60 35" svg:d="M60 12l-25-12v35zM35 0v35l-23-23zM35 35l-23-23-12 23z">
          <text:p/>
        </draw:path>
        <draw:path draw:style-name="gr14" draw:text-style-name="P6" draw:layer="layout" svg:width="0.034cm" svg:height="0.033cm" svg:x="19.658cm" svg:y="7.483cm" svg:viewBox="0 0 35 34" svg:d="M0 0l12 26 23-26zM12 26l23-26v34z">
          <text:p/>
        </draw:path>
        <draw:line draw:style-name="gr13" draw:text-style-name="P1" draw:layer="layout" svg:x1="19.793cm" svg:y1="7.262cm" svg:x2="19.594cm" svg:y2="7.262cm">
          <text:p/>
        </draw:line>
        <draw:line draw:style-name="gr13" draw:text-style-name="P1" draw:layer="layout" svg:x1="19.765cm" svg:y1="7.331cm" svg:x2="19.624cm" svg:y2="7.191cm">
          <text:p/>
        </draw:line>
        <draw:line draw:style-name="gr13" draw:text-style-name="P1" draw:layer="layout" svg:x1="19.692cm" svg:y1="7.36cm" svg:x2="19.692cm" svg:y2="7.161cm">
          <text:p/>
        </draw:line>
        <draw:path draw:style-name="gr14" draw:text-style-name="P6" draw:layer="layout" svg:width="0.034cm" svg:height="0.055cm" svg:x="19.658cm" svg:y="7.229cm" svg:viewBox="0 0 35 56" svg:d="M35 0l-23 9 23 25zM12 9l23 25h-35zM35 34h-35l12 22z">
          <text:p/>
        </draw:path>
        <draw:path draw:style-name="gr14" draw:text-style-name="P6" draw:layer="layout" svg:width="0.055cm" svg:height="0.034cm" svg:x="19.67cm" svg:y="7.262cm" svg:viewBox="0 0 56 35" svg:d="M0 23l22 12v-35zM22 35v-35l25 23zM22 0l25 23 9-23z">
          <text:p/>
        </draw:path>
        <draw:path draw:style-name="gr14" draw:text-style-name="P6" draw:layer="layout" svg:width="0.033cm" svg:height="0.033cm" svg:x="19.692cm" svg:y="7.229cm" svg:viewBox="0 0 34 34" svg:d="M34 34l-9-26-25 26zM25 8l-25 26v-34z">
          <text:p/>
        </draw:path>
        <draw:line draw:style-name="gr13" draw:text-style-name="P1" draw:layer="layout" svg:x1="19.692cm" svg:y1="7.254cm" svg:x2="19.692cm" svg:y2="4.443cm">
          <text:p/>
        </draw:line>
        <draw:line draw:style-name="gr13" draw:text-style-name="P1" draw:layer="layout" svg:x1="19.594cm" svg:y1="7.262cm" svg:x2="19.793cm" svg:y2="7.262cm">
          <text:p/>
        </draw:line>
        <draw:line draw:style-name="gr13" draw:text-style-name="P1" draw:layer="layout" svg:x1="19.624cm" svg:y1="7.191cm" svg:x2="19.765cm" svg:y2="7.331cm">
          <text:p/>
        </draw:line>
        <draw:line draw:style-name="gr13" draw:text-style-name="P1" draw:layer="layout" svg:x1="19.692cm" svg:y1="7.161cm" svg:x2="19.692cm" svg:y2="7.36cm">
          <text:p/>
        </draw:line>
        <draw:path draw:style-name="gr14" draw:text-style-name="P6" draw:layer="layout" svg:width="0.033cm" svg:height="0.059cm" svg:x="19.692cm" svg:y="7.237cm" svg:viewBox="0 0 34 60" svg:d="M0 60l25-13-25-22zM25 47l-25-22h34zM0 25h34l-9-25z">
          <text:p/>
        </draw:path>
        <draw:path draw:style-name="gr14" draw:text-style-name="P6" draw:layer="layout" svg:width="0.059cm" svg:height="0.033cm" svg:x="19.658cm" svg:y="7.229cm" svg:viewBox="0 0 60 34" svg:d="M60 8l-25-8v34zM35 0v34l-23-26zM35 34l-23-26-12 26z">
          <text:p/>
        </draw:path>
        <draw:path draw:style-name="gr14" draw:text-style-name="P6" draw:layer="layout" svg:width="0.034cm" svg:height="0.034cm" svg:x="19.658cm" svg:y="7.262cm" svg:viewBox="0 0 35 35" svg:d="M0 0l12 23 23-23zM12 23l23-23v35z">
          <text:p/>
        </draw:path>
        <draw:line draw:style-name="gr13" draw:text-style-name="P1" draw:layer="layout" svg:x1="19.793cm" svg:y1="4.439cm" svg:x2="19.594cm" svg:y2="4.439cm">
          <text:p/>
        </draw:line>
        <draw:line draw:style-name="gr13" draw:text-style-name="P1" draw:layer="layout" svg:x1="19.765cm" svg:y1="4.512cm" svg:x2="19.624cm" svg:y2="4.367cm">
          <text:p/>
        </draw:line>
        <draw:line draw:style-name="gr13" draw:text-style-name="P1" draw:layer="layout" svg:x1="19.692cm" svg:y1="4.54cm" svg:x2="19.692cm" svg:y2="4.337cm">
          <text:p/>
        </draw:line>
        <draw:path draw:style-name="gr14" draw:text-style-name="P6" draw:layer="layout" svg:width="0.034cm" svg:height="0.055cm" svg:x="19.658cm" svg:y="4.405cm" svg:viewBox="0 0 35 56" svg:d="M35 0l-23 8 23 27zM12 8l23 27h-35zM35 35h-35l12 21z">
          <text:p/>
        </draw:path>
        <draw:path draw:style-name="gr14" draw:text-style-name="P6" draw:layer="layout" svg:width="0.055cm" svg:height="0.034cm" svg:x="19.67cm" svg:y="4.439cm" svg:viewBox="0 0 56 35" svg:d="M0 21l22 14v-35zM22 35v-35l25 21zM22 0l25 21 9-21z">
          <text:p/>
        </draw:path>
        <draw:path draw:style-name="gr14" draw:text-style-name="P6" draw:layer="layout" svg:width="0.033cm" svg:height="0.035cm" svg:x="19.692cm" svg:y="4.405cm" svg:viewBox="0 0 34 36" svg:d="M34 36l-9-27-25 27zM25 9l-25 27v-36z">
          <text:p/>
        </draw:path>
        <draw:frame draw:style-name="gr11" draw:text-style-name="P5" draw:layer="layout" svg:width="0.18cm" svg:height="0.17cm" draw:transform="rotate (1.5707963267949) translate (19.457cm 7.458cm)">
          <draw:text-box>
            <text:p text:style-name="P2"><text:span text:style-name="T5">.25</text:span></text:p>
          </draw:text-box>
        </draw:frame>
        <draw:line draw:style-name="gr13" draw:text-style-name="P1" draw:layer="layout" svg:x1="11.242cm" svg:y1="6.335cm" svg:x2="10.721cm" svg:y2="6.335cm">
          <text:p/>
        </draw:line>
        <draw:line draw:style-name="gr13" draw:text-style-name="P1" draw:layer="layout" svg:x1="11.25cm" svg:y1="6.437cm" svg:x2="11.25cm" svg:y2="6.238cm">
          <text:p/>
        </draw:line>
        <draw:line draw:style-name="gr13" draw:text-style-name="P1" draw:layer="layout" svg:x1="11.178cm" svg:y1="6.408cm" svg:x2="11.319cm" svg:y2="6.263cm">
          <text:p/>
        </draw:line>
        <draw:line draw:style-name="gr13" draw:text-style-name="P1" draw:layer="layout" svg:x1="11.149cm" svg:y1="6.335cm" svg:x2="11.348cm" svg:y2="6.335cm">
          <text:p/>
        </draw:line>
        <draw:path draw:style-name="gr14" draw:text-style-name="P6" draw:layer="layout" svg:width="0.055cm" svg:height="0.033cm" svg:x="11.225cm" svg:y="6.302cm" svg:viewBox="0 0 56 34" svg:d="M56 34l-9-22-21 22zM47 12l-21 22v-34zM26 34v-34l-26 12z">
          <text:p/>
        </draw:path>
        <draw:path draw:style-name="gr14" draw:text-style-name="P6" draw:layer="layout" svg:width="0.034cm" svg:height="0.055cm" svg:x="11.216cm" svg:y="6.314cm" svg:viewBox="0 0 35 56" svg:d="M9 0l-9 21h35zM0 21h35l-26 27zM35 21l-26 27 26 8z">
          <text:p/>
        </draw:path>
        <draw:path draw:style-name="gr14" draw:text-style-name="P6" draw:layer="layout" svg:width="0.03cm" svg:height="0.034cm" svg:x="11.25cm" svg:y="6.335cm" svg:viewBox="0 0 31 35" svg:d="M0 35l22-8-22-27zM22 27l-22-27h31z">
          <text:p/>
        </draw:path>
        <draw:line draw:style-name="gr13" draw:text-style-name="P1" draw:layer="layout" svg:x1="10.717cm" svg:y1="6.238cm" svg:x2="10.717cm" svg:y2="6.437cm">
          <text:p/>
        </draw:line>
        <draw:line draw:style-name="gr13" draw:text-style-name="P1" draw:layer="layout" svg:x1="10.786cm" svg:y1="6.263cm" svg:x2="10.645cm" svg:y2="6.408cm">
          <text:p/>
        </draw:line>
        <draw:line draw:style-name="gr13" draw:text-style-name="P1" draw:layer="layout" svg:x1="10.814cm" svg:y1="6.335cm" svg:x2="10.615cm" svg:y2="6.335cm">
          <text:p/>
        </draw:line>
        <draw:path draw:style-name="gr14" draw:text-style-name="P6" draw:layer="layout" svg:width="0.055cm" svg:height="0.034cm" svg:x="10.683cm" svg:y="6.335cm" svg:viewBox="0 0 56 35" svg:d="M0 0l8 27 27-27zM8 27l27-27v35zM35 0v35l21-8z">
          <text:p/>
        </draw:path>
        <draw:path draw:style-name="gr14" draw:text-style-name="P6" draw:layer="layout" svg:width="0.03cm" svg:height="0.059cm" svg:x="10.717cm" svg:y="6.302cm" svg:viewBox="0 0 31 60" svg:d="M21 60l10-27h-31zM31 33h-31l21-21zM0 33l21-21-21-12z">
          <text:p/>
        </draw:path>
        <draw:path draw:style-name="gr15" draw:text-style-name="P6" draw:layer="layout" svg:width="0.034cm" svg:height="0.033cm" svg:x="10.683cm" svg:y="6.302cm" svg:viewBox="0 0 35 34" svg:d="M35 0l-27 12 27 22zM8 12l27 22h-35z">
          <text:p/>
        </draw:path>
        <draw:path draw:style-name="gr16" draw:text-style-name="P1" draw:layer="layout" svg:width="0.034cm" svg:height="0.033cm" svg:x="10.683cm" svg:y="6.302cm" svg:viewBox="0 0 35 34" svg:d="M35 0l-27 12 27 22zM8 12l27 22h-35z">
          <text:p/>
        </draw:path>
        <draw:frame draw:style-name="gr11" draw:text-style-name="P5" draw:layer="layout" svg:width="0.324cm" svg:height="0.17cm" draw:transform="rotate (1.5707963267949) translate (19.512cm 6.01cm)">
          <draw:text-box>
            <text:p text:style-name="P2"><text:span text:style-name="T5">3.175</text:span></text:p>
          </draw:text-box>
        </draw:frame>
        <draw:line draw:style-name="gr13" draw:text-style-name="P1" draw:layer="layout" svg:x1="10.543cm" svg:y1="6.653cm" svg:x2="10.543cm" svg:y2="5.159cm">
          <text:p/>
        </draw:line>
        <draw:line draw:style-name="gr13" draw:text-style-name="P1" draw:layer="layout" svg:x1="10.442cm" svg:y1="6.661cm" svg:x2="10.645cm" svg:y2="6.661cm">
          <text:p/>
        </draw:line>
        <draw:line draw:style-name="gr13" draw:text-style-name="P1" draw:layer="layout" svg:x1="10.471cm" svg:y1="6.589cm" svg:x2="10.616cm" svg:y2="6.734cm">
          <text:p/>
        </draw:line>
        <draw:line draw:style-name="gr13" draw:text-style-name="P1" draw:layer="layout" svg:x1="10.543cm" svg:y1="6.56cm" svg:x2="10.543cm" svg:y2="6.763cm">
          <text:p/>
        </draw:line>
        <draw:path draw:style-name="gr14" draw:text-style-name="P6" draw:layer="layout" svg:width="0.035cm" svg:height="0.059cm" svg:x="10.543cm" svg:y="6.636cm" svg:viewBox="0 0 36 60" svg:d="M0 60l27-8-27-26zM27 52l-27-26h36zM0 26h36l-9-26z">
          <text:p/>
        </draw:path>
        <draw:path draw:style-name="gr14" draw:text-style-name="P6" draw:layer="layout" svg:width="0.06cm" svg:height="0.034cm" svg:x="10.509cm" svg:y="6.627cm" svg:viewBox="0 0 61 35" svg:d="M61 9l-26-9v35zM35 0v35l-22-26zM35 35l-22-26-13 26z">
          <text:p/>
        </draw:path>
        <draw:path draw:style-name="gr14" draw:text-style-name="P6" draw:layer="layout" svg:width="0.034cm" svg:height="0.034cm" svg:x="10.509cm" svg:y="6.661cm" svg:viewBox="0 0 35 35" svg:d="M0 0l14 27 21-27zM14 27l21-27v35z">
          <text:p/>
        </draw:path>
        <draw:line draw:style-name="gr13" draw:text-style-name="P1" draw:layer="layout" svg:x1="10.645cm" svg:y1="5.15cm" svg:x2="10.442cm" svg:y2="5.15cm">
          <text:p/>
        </draw:line>
        <draw:line draw:style-name="gr13" draw:text-style-name="P1" draw:layer="layout" svg:x1="10.616cm" svg:y1="5.223cm" svg:x2="10.471cm" svg:y2="5.078cm">
          <text:p/>
        </draw:line>
        <draw:line draw:style-name="gr13" draw:text-style-name="P1" draw:layer="layout" svg:x1="10.543cm" svg:y1="5.252cm" svg:x2="10.543cm" svg:y2="5.048cm">
          <text:p/>
        </draw:line>
        <draw:path draw:style-name="gr14" draw:text-style-name="P6" draw:layer="layout" svg:width="0.034cm" svg:height="0.059cm" svg:x="10.509cm" svg:y="5.116cm" svg:viewBox="0 0 35 60" svg:d="M35 0l-21 9 21 25zM14 9l21 25h-35zM35 34h-35l14 26z">
          <text:p/>
        </draw:path>
        <draw:path draw:style-name="gr14" draw:text-style-name="P6" draw:layer="layout" svg:width="0.055cm" svg:height="0.034cm" svg:x="10.522cm" svg:y="5.15cm" svg:viewBox="0 0 56 35" svg:d="M0 26l22 9v-35zM22 35v-35l26 26zM22 0l26 26 8-26z">
          <text:p/>
        </draw:path>
        <draw:path draw:style-name="gr14" draw:text-style-name="P6" draw:layer="layout" svg:width="0.035cm" svg:height="0.034cm" svg:x="10.543cm" svg:y="5.116cm" svg:viewBox="0 0 36 35" svg:d="M36 35l-9-26-27 26zM27 9l-27 26v-35z">
          <text:p/>
        </draw:path>
        <draw:frame draw:style-name="gr11" draw:text-style-name="P5" draw:layer="layout" svg:width="0.124cm" svg:height="0.17cm" svg:x="10.925cm" svg:y="6.156cm">
          <draw:text-box>
            <text:p text:style-name="P2"><text:span text:style-name="T5">.6</text:span></text:p>
          </draw:text-box>
        </draw:frame>
        <draw:line draw:style-name="gr13" draw:text-style-name="P1" draw:layer="layout" svg:x1="10.543cm" svg:y1="5.142cm" svg:x2="10.543cm" svg:y2="4.443cm">
          <text:p/>
        </draw:line>
        <draw:line draw:style-name="gr13" draw:text-style-name="P1" draw:layer="layout" svg:x1="10.442cm" svg:y1="5.15cm" svg:x2="10.645cm" svg:y2="5.15cm">
          <text:p/>
        </draw:line>
        <draw:line draw:style-name="gr13" draw:text-style-name="P1" draw:layer="layout" svg:x1="10.471cm" svg:y1="5.078cm" svg:x2="10.616cm" svg:y2="5.223cm">
          <text:p/>
        </draw:line>
        <draw:line draw:style-name="gr13" draw:text-style-name="P1" draw:layer="layout" svg:x1="10.543cm" svg:y1="5.048cm" svg:x2="10.543cm" svg:y2="5.252cm">
          <text:p/>
        </draw:line>
        <draw:path draw:style-name="gr14" draw:text-style-name="P6" draw:layer="layout" svg:width="0.035cm" svg:height="0.059cm" svg:x="10.543cm" svg:y="5.125cm" svg:viewBox="0 0 36 60" svg:d="M0 60l27-9-27-26zM27 51l-27-26h36zM0 25h36l-9-25z">
          <text:p/>
        </draw:path>
        <draw:path draw:style-name="gr14" draw:text-style-name="P6" draw:layer="layout" svg:width="0.06cm" svg:height="0.034cm" svg:x="10.509cm" svg:y="5.116cm" svg:viewBox="0 0 61 35" svg:d="M61 9l-26-9v35zM35 0v35l-22-26zM35 35l-22-26-13 26z">
          <text:p/>
        </draw:path>
        <draw:path draw:style-name="gr14" draw:text-style-name="P6" draw:layer="layout" svg:width="0.034cm" svg:height="0.034cm" svg:x="10.509cm" svg:y="5.15cm" svg:viewBox="0 0 35 35" svg:d="M0 0l14 26 21-26zM14 26l21-26v35z">
          <text:p/>
        </draw:path>
        <draw:line draw:style-name="gr13" draw:text-style-name="P1" draw:layer="layout" svg:x1="10.645cm" svg:y1="4.439cm" svg:x2="10.442cm" svg:y2="4.439cm">
          <text:p/>
        </draw:line>
        <draw:line draw:style-name="gr13" draw:text-style-name="P1" draw:layer="layout" svg:x1="10.616cm" svg:y1="4.512cm" svg:x2="10.471cm" svg:y2="4.367cm">
          <text:p/>
        </draw:line>
        <draw:line draw:style-name="gr13" draw:text-style-name="P1" draw:layer="layout" svg:x1="10.543cm" svg:y1="4.54cm" svg:x2="10.543cm" svg:y2="4.337cm">
          <text:p/>
        </draw:line>
        <draw:path draw:style-name="gr14" draw:text-style-name="P6" draw:layer="layout" svg:width="0.034cm" svg:height="0.055cm" svg:x="10.509cm" svg:y="4.405cm" svg:viewBox="0 0 35 56" svg:d="M35 0l-21 8 21 27zM14 8l21 27h-35zM35 35h-35l14 21z">
          <text:p/>
        </draw:path>
        <draw:path draw:style-name="gr14" draw:text-style-name="P6" draw:layer="layout" svg:width="0.055cm" svg:height="0.034cm" svg:x="10.522cm" svg:y="4.439cm" svg:viewBox="0 0 56 35" svg:d="M0 21l22 14v-35zM22 35v-35l26 21zM22 0l26 21 8-21z">
          <text:p/>
        </draw:path>
        <draw:path draw:style-name="gr14" draw:text-style-name="P6" draw:layer="layout" svg:width="0.035cm" svg:height="0.035cm" svg:x="10.543cm" svg:y="4.405cm" svg:viewBox="0 0 36 36" svg:d="M36 36l-9-27-27 27zM27 9l-27 27v-36z">
          <text:p/>
        </draw:path>
        <draw:frame draw:style-name="gr11" draw:text-style-name="P5" draw:layer="layout" svg:width="0.18cm" svg:height="0.17cm" draw:transform="rotate (1.5707963267949) translate (10.368cm 5.997cm)">
          <draw:text-box>
            <text:p text:style-name="P2"><text:span text:style-name="T5">1.7</text:span></text:p>
          </draw:text-box>
        </draw:frame>
        <draw:line draw:style-name="gr13" draw:text-style-name="P1" draw:layer="layout" svg:x1="5.599cm" svg:y1="7.669cm" svg:x2="7.995cm" svg:y2="7.669cm">
          <text:p/>
        </draw:line>
        <draw:line draw:style-name="gr13" draw:text-style-name="P1" draw:layer="layout" svg:x1="5.59cm" svg:y1="7.567cm" svg:x2="5.59cm" svg:y2="7.766cm">
          <text:p/>
        </draw:line>
        <draw:line draw:style-name="gr13" draw:text-style-name="P1" draw:layer="layout" svg:x1="5.663cm" svg:y1="7.597cm" svg:x2="5.523cm" svg:y2="7.742cm">
          <text:p/>
        </draw:line>
        <draw:line draw:style-name="gr13" draw:text-style-name="P1" draw:layer="layout" svg:x1="5.692cm" svg:y1="7.669cm" svg:x2="5.493cm" svg:y2="7.669cm">
          <text:p/>
        </draw:line>
        <draw:path draw:style-name="gr14" draw:text-style-name="P6" draw:layer="layout" svg:width="0.055cm" svg:height="0.034cm" svg:x="5.561cm" svg:y="7.669cm" svg:viewBox="0 0 56 35" svg:d="M0 0l8 22 22-22zM8 22l22-22v35zM30 0v35l26-13z">
          <text:p/>
        </draw:path>
        <draw:path draw:style-name="gr14" draw:text-style-name="P6" draw:layer="layout" svg:width="0.034cm" svg:height="0.055cm" svg:x="5.59cm" svg:y="7.635cm" svg:viewBox="0 0 35 56" svg:d="M27 56l8-22h-35zM35 34h-35l27-26zM0 34l27-26-27-8z">
          <text:p/>
        </draw:path>
        <draw:path draw:style-name="gr14" draw:text-style-name="P6" draw:layer="layout" svg:width="0.029cm" svg:height="0.034cm" svg:x="5.561cm" svg:y="7.635cm" svg:viewBox="0 0 30 35" svg:d="M30 0l-22 9 22 26zM8 9l22 26h-30z">
          <text:p/>
        </draw:path>
        <draw:line draw:style-name="gr13" draw:text-style-name="P1" draw:layer="layout" svg:x1="7.999cm" svg:y1="7.766cm" svg:x2="7.999cm" svg:y2="7.567cm">
          <text:p/>
        </draw:line>
        <draw:line draw:style-name="gr13" draw:text-style-name="P1" draw:layer="layout" svg:x1="7.931cm" svg:y1="7.742cm" svg:x2="8.072cm" svg:y2="7.597cm">
          <text:p/>
        </draw:line>
        <draw:line draw:style-name="gr13" draw:text-style-name="P1" draw:layer="layout" svg:x1="7.902cm" svg:y1="7.669cm" svg:x2="8.101cm" svg:y2="7.669cm">
          <text:p/>
        </draw:line>
        <draw:path draw:style-name="gr14" draw:text-style-name="P6" draw:layer="layout" svg:width="0.055cm" svg:height="0.034cm" svg:x="7.978cm" svg:y="7.635cm" svg:viewBox="0 0 56 35" svg:d="M56 35l-9-26-26 26zM47 9l-26 26v-35zM21 35v-35l-21 9z">
          <text:p/>
        </draw:path>
        <draw:path draw:style-name="gr14" draw:text-style-name="P6" draw:layer="layout" svg:width="0.03cm" svg:height="0.06cm" svg:x="7.969cm" svg:y="7.643cm" svg:viewBox="0 0 31 61" svg:d="M9 0l-9 26h31zM0 26h31l-22 21zM31 26l-22 21 22 14z">
          <text:p/>
        </draw:path>
        <draw:path draw:style-name="gr14" draw:text-style-name="P6" draw:layer="layout" svg:width="0.034cm" svg:height="0.034cm" svg:x="7.999cm" svg:y="7.669cm" svg:viewBox="0 0 35 35" svg:d="M0 35l26-13-26-22zM26 22l-26-22h35z">
          <text:p/>
        </draw:path>
        <draw:frame draw:style-name="gr11" draw:text-style-name="P5" draw:layer="layout" svg:width="0.124cm" svg:height="0.17cm" draw:transform="rotate (1.5707963267949) translate (10.364cm 4.85cm)">
          <draw:text-box>
            <text:p text:style-name="P2"><text:span text:style-name="T5">.8</text:span></text:p>
          </draw:text-box>
        </draw:frame>
        <draw:line draw:style-name="gr13" draw:text-style-name="P1" draw:layer="layout" svg:x1="8.041cm" svg:y1="7.669cm" svg:x2="11.242cm" svg:y2="7.669cm">
          <text:p/>
        </draw:line>
        <draw:line draw:style-name="gr13" draw:text-style-name="P1" draw:layer="layout" svg:x1="8.037cm" svg:y1="7.567cm" svg:x2="8.037cm" svg:y2="7.766cm">
          <text:p/>
        </draw:line>
        <draw:line draw:style-name="gr13" draw:text-style-name="P1" draw:layer="layout" svg:x1="8.106cm" svg:y1="7.597cm" svg:x2="7.965cm" svg:y2="7.742cm">
          <text:p/>
        </draw:line>
        <draw:line draw:style-name="gr13" draw:text-style-name="P1" draw:layer="layout" svg:x1="8.135cm" svg:y1="7.669cm" svg:x2="7.936cm" svg:y2="7.669cm">
          <text:p/>
        </draw:line>
        <draw:path draw:style-name="gr14" draw:text-style-name="P6" draw:layer="layout" svg:width="0.055cm" svg:height="0.034cm" svg:x="8.003cm" svg:y="7.669cm" svg:viewBox="0 0 56 35" svg:d="M0 0l9 22 25-22zM9 22l25-22v35zM34 0v35l22-13z">
          <text:p/>
        </draw:path>
        <draw:path draw:style-name="gr14" draw:text-style-name="P6" draw:layer="layout" svg:width="0.034cm" svg:height="0.055cm" svg:x="8.037cm" svg:y="7.635cm" svg:viewBox="0 0 35 56" svg:d="M21 56l14-22h-35zM35 34h-35l21-26zM0 34l21-26-21-8z">
          <text:p/>
        </draw:path>
        <draw:path draw:style-name="gr14" draw:text-style-name="P6" draw:layer="layout" svg:width="0.034cm" svg:height="0.034cm" svg:x="8.003cm" svg:y="7.635cm" svg:viewBox="0 0 35 35" svg:d="M35 0l-26 9 26 26zM9 9l26 26h-35z">
          <text:p/>
        </draw:path>
        <draw:line draw:style-name="gr13" draw:text-style-name="P1" draw:layer="layout" svg:x1="11.25cm" svg:y1="7.766cm" svg:x2="11.25cm" svg:y2="7.567cm">
          <text:p/>
        </draw:line>
        <draw:line draw:style-name="gr13" draw:text-style-name="P1" draw:layer="layout" svg:x1="11.178cm" svg:y1="7.742cm" svg:x2="11.319cm" svg:y2="7.597cm">
          <text:p/>
        </draw:line>
        <draw:line draw:style-name="gr13" draw:text-style-name="P1" draw:layer="layout" svg:x1="11.149cm" svg:y1="7.669cm" svg:x2="11.348cm" svg:y2="7.669cm">
          <text:p/>
        </draw:line>
        <draw:path draw:style-name="gr14" draw:text-style-name="P6" draw:layer="layout" svg:width="0.055cm" svg:height="0.034cm" svg:x="11.225cm" svg:y="7.635cm" svg:viewBox="0 0 56 35" svg:d="M56 35l-9-26-21 26zM47 9l-21 26v-35zM26 35v-35l-26 9z">
          <text:p/>
        </draw:path>
        <draw:path draw:style-name="gr14" draw:text-style-name="P6" draw:layer="layout" svg:width="0.034cm" svg:height="0.06cm" svg:x="11.216cm" svg:y="7.643cm" svg:viewBox="0 0 35 61" svg:d="M9 0l-9 26h35zM0 26h35l-26 21zM35 26l-26 21 26 14z">
          <text:p/>
        </draw:path>
        <draw:path draw:style-name="gr14" draw:text-style-name="P6" draw:layer="layout" svg:width="0.03cm" svg:height="0.034cm" svg:x="11.25cm" svg:y="7.669cm" svg:viewBox="0 0 31 35" svg:d="M0 35l22-13-22-22zM22 22l-22-22h31z">
          <text:p/>
        </draw:path>
        <draw:frame draw:style-name="gr11" draw:text-style-name="P5" draw:layer="layout" svg:width="0.252cm" svg:height="0.17cm" svg:x="6.67cm" svg:y="7.489cm">
          <draw:text-box>
            <text:p text:style-name="P2"><text:span text:style-name="T5">2.70</text:span></text:p>
          </draw:text-box>
        </draw:frame>
        <draw:line draw:style-name="gr17" draw:text-style-name="P1" draw:layer="layout" svg:x1="10.344cm" svg:y1="4.584cm" svg:x2="10.637cm" svg:y2="4.286cm">
          <text:p/>
        </draw:line>
        <draw:line draw:style-name="gr17" draw:text-style-name="P1" draw:layer="layout" svg:x1="10.344cm" svg:y1="4.982cm" svg:x2="11.035cm" svg:y2="4.286cm">
          <text:p/>
        </draw:line>
        <draw:line draw:style-name="gr17" draw:text-style-name="P1" draw:layer="layout" svg:x1="10.344cm" svg:y1="5.38cm" svg:x2="11.408cm" svg:y2="4.316cm">
          <text:p/>
        </draw:line>
        <draw:line draw:style-name="gr17" draw:text-style-name="P1" draw:layer="layout" svg:x1="10.344cm" svg:y1="5.778cm" svg:x2="11.408cm" svg:y2="4.714cm">
          <text:p/>
        </draw:line>
        <draw:line draw:style-name="gr17" draw:text-style-name="P1" draw:layer="layout" svg:x1="10.344cm" svg:y1="6.18cm" svg:x2="11.408cm" svg:y2="5.112cm">
          <text:p/>
        </draw:line>
        <draw:line draw:style-name="gr17" draw:text-style-name="P1" draw:layer="layout" svg:x1="10.344cm" svg:y1="6.578cm" svg:x2="11.408cm" svg:y2="5.51cm">
          <text:p/>
        </draw:line>
        <draw:line draw:style-name="gr17" draw:text-style-name="P1" draw:layer="layout" svg:x1="10.535cm" svg:y1="6.785cm" svg:x2="11.408cm" svg:y2="5.912cm">
          <text:p/>
        </draw:line>
        <draw:line draw:style-name="gr17" draw:text-style-name="P1" draw:layer="layout" svg:x1="10.933cm" svg:y1="6.785cm" svg:x2="11.408cm" svg:y2="6.31cm">
          <text:p/>
        </draw:line>
        <draw:line draw:style-name="gr17" draw:text-style-name="P1" draw:layer="layout" svg:x1="11.335cm" svg:y1="6.785cm" svg:x2="11.408cm" svg:y2="6.708cm">
          <text:p/>
        </draw:line>
        <draw:line draw:style-name="gr17" draw:text-style-name="P1" draw:layer="layout" svg:x1="11.407cm" svg:y1="4.286cm" svg:x2="11.407cm" svg:y2="5.324cm">
          <text:p/>
        </draw:line>
        <draw:line draw:style-name="gr17" draw:text-style-name="P1" draw:layer="layout" svg:x1="11.407cm" svg:y1="5.463cm" svg:x2="11.407cm" svg:y2="5.607cm">
          <text:p/>
        </draw:line>
        <draw:polyline draw:style-name="gr17" draw:text-style-name="P1" draw:layer="layout" svg:width="1.063cm" svg:height="1.037cm" svg:x="10.344cm" svg:y="5.747cm" svg:viewBox="0 0 1064 1038" draw:points="1064,0 1064,1038 0,1038 0,0">
          <text:p/>
        </draw:polyline>
        <draw:line draw:style-name="gr17" draw:text-style-name="P1" draw:layer="layout" svg:x1="10.344cm" svg:y1="5.607cm" svg:x2="10.344cm" svg:y2="5.463cm">
          <text:p/>
        </draw:line>
        <draw:polyline draw:style-name="gr17" draw:text-style-name="P1" draw:layer="layout" svg:width="1.063cm" svg:height="1.038cm" svg:x="10.344cm" svg:y="4.286cm" svg:viewBox="0 0 1064 1039" draw:points="0,1039 0,0 1064,0">
          <text:p/>
        </draw:polyline>
        <draw:frame draw:style-name="gr11" draw:text-style-name="P5" draw:layer="layout" svg:width="0.252cm" svg:height="0.17cm" svg:x="9.519cm" svg:y="7.489cm">
          <draw:text-box>
            <text:p text:style-name="P2"><text:span text:style-name="T5">3.60</text:span></text:p>
          </draw:text-box>
        </draw:frame>
        <draw:frame draw:style-name="gr10" draw:text-style-name="P4" draw:layer="layout" svg:width="0.463cm" svg:height="0.336cm" svg:x="10.527cm" svg:y="3.753cm">
          <draw:text-box>
            <text:p text:style-name="P2"><text:span text:style-name="T6">D01</text:span></text:p>
          </draw:text-box>
        </draw:frame>
        <draw:polygon draw:style-name="gr12" draw:text-style-name="P1" draw:layer="layout" svg:width="0.534cm" svg:height="1.245cm" svg:x="20.212cm" svg:y="8.418cm" svg:viewBox="0 0 535 1246" draw:points="535,0 0,0 0,1246 535,1246">
          <text:p/>
        </draw:polygon>
        <draw:line draw:style-name="gr13" draw:text-style-name="P1" draw:layer="layout" svg:x1="19.692cm" svg:y1="13.502cm" svg:x2="19.692cm" svg:y2="10.823cm">
          <text:p/>
        </draw:line>
        <draw:line draw:style-name="gr13" draw:text-style-name="P1" draw:layer="layout" svg:x1="19.594cm" svg:y1="13.507cm" svg:x2="19.793cm" svg:y2="13.507cm">
          <text:p/>
        </draw:line>
        <draw:line draw:style-name="gr13" draw:text-style-name="P1" draw:layer="layout" svg:x1="19.624cm" svg:y1="13.439cm" svg:x2="19.765cm" svg:y2="13.58cm">
          <text:p/>
        </draw:line>
        <draw:line draw:style-name="gr13" draw:text-style-name="P1" draw:layer="layout" svg:x1="19.692cm" svg:y1="13.409cm" svg:x2="19.692cm" svg:y2="13.608cm">
          <text:p/>
        </draw:line>
        <draw:path draw:style-name="gr14" draw:text-style-name="P6" draw:layer="layout" svg:width="0.033cm" svg:height="0.056cm" svg:x="19.692cm" svg:y="13.485cm" svg:viewBox="0 0 34 57" svg:d="M0 57l25-9-25-25zM25 48l-25-25h34zM0 23h34l-9-23z">
          <text:p/>
        </draw:path>
        <draw:path draw:style-name="gr14" draw:text-style-name="P6" draw:layer="layout" svg:width="0.059cm" svg:height="0.034cm" svg:x="19.658cm" svg:y="13.473cm" svg:viewBox="0 0 60 35" svg:d="M60 13l-25-13v35zM35 0v35l-23-22zM35 35l-23-22-12 22z">
          <text:p/>
        </draw:path>
        <draw:path draw:style-name="gr14" draw:text-style-name="P6" draw:layer="layout" svg:width="0.034cm" svg:height="0.034cm" svg:x="19.658cm" svg:y="13.507cm" svg:viewBox="0 0 35 35" svg:d="M0 0l12 26 23-26zM12 26l23-26v35z">
          <text:p/>
        </draw:path>
        <draw:line draw:style-name="gr13" draw:text-style-name="P1" draw:layer="layout" svg:x1="19.793cm" svg:y1="10.818cm" svg:x2="19.594cm" svg:y2="10.818cm">
          <text:p/>
        </draw:line>
        <draw:line draw:style-name="gr13" draw:text-style-name="P1" draw:layer="layout" svg:x1="19.765cm" svg:y1="10.891cm" svg:x2="19.624cm" svg:y2="10.747cm">
          <text:p/>
        </draw:line>
        <draw:line draw:style-name="gr13" draw:text-style-name="P1" draw:layer="layout" svg:x1="19.692cm" svg:y1="10.92cm" svg:x2="19.692cm" svg:y2="10.717cm">
          <text:p/>
        </draw:line>
        <draw:path draw:style-name="gr14" draw:text-style-name="P6" draw:layer="layout" svg:width="0.034cm" svg:height="0.055cm" svg:x="19.658cm" svg:y="10.785cm" svg:viewBox="0 0 35 56" svg:d="M35 0l-23 8 23 26zM12 8l23 26h-35zM35 34h-35l12 22z">
          <text:p/>
        </draw:path>
        <draw:path draw:style-name="gr14" draw:text-style-name="P6" draw:layer="layout" svg:width="0.055cm" svg:height="0.034cm" svg:x="19.67cm" svg:y="10.818cm" svg:viewBox="0 0 56 35" svg:d="M0 22l22 13v-35zM22 35v-35l25 22zM22 0l25 22 9-22z">
          <text:p/>
        </draw:path>
        <draw:path draw:style-name="gr14" draw:text-style-name="P6" draw:layer="layout" svg:width="0.033cm" svg:height="0.033cm" svg:x="19.692cm" svg:y="10.785cm" svg:viewBox="0 0 34 34" svg:d="M34 34l-9-26-25 26zM25 8l-25 26v-34z">
          <text:p/>
        </draw:path>
        <draw:frame draw:style-name="gr9" draw:text-style-name="P3" draw:layer="layout" svg:width="0.743cm" svg:height="0.196cm" svg:x="35.292cm" svg:y="13.063cm">
          <draw:text-box>
            <text:p text:style-name="P2"><text:span text:style-name="T1">SOBE 15%</text:span></text:p>
          </draw:text-box>
        </draw:frame>
        <draw:line draw:style-name="gr12" draw:text-style-name="P1" draw:layer="layout" svg:x1="19.412cm" svg:y1="10.543cm" svg:x2="19.412cm" svg:y2="10.505cm">
          <text:p/>
        </draw:line>
        <draw:line draw:style-name="gr6" draw:text-style-name="P1" draw:layer="layout" svg:x1="19.412cm" svg:y1="10.505cm" svg:x2="19.412cm" svg:y2="10.399cm">
          <text:p/>
        </draw:line>
        <draw:line draw:style-name="gr6" draw:text-style-name="P1" draw:layer="layout" svg:x1="19.412cm" svg:y1="10.327cm" svg:x2="19.412cm" svg:y2="10.188cm">
          <text:p/>
        </draw:line>
        <draw:line draw:style-name="gr6" draw:text-style-name="P1" draw:layer="layout" svg:x1="19.412cm" svg:y1="10.116cm" svg:x2="19.412cm" svg:y2="9.976cm">
          <text:p/>
        </draw:line>
        <draw:line draw:style-name="gr6" draw:text-style-name="P1" draw:layer="layout" svg:x1="19.412cm" svg:y1="9.904cm" svg:x2="19.412cm" svg:y2="9.794cm">
          <text:p/>
        </draw:line>
        <draw:line draw:style-name="gr6" draw:text-style-name="P1" draw:layer="layout" svg:x1="20.124cm" svg:y1="10.506cm" svg:x2="20.119cm" svg:y2="10.408cm">
          <text:p/>
        </draw:line>
        <draw:polyline draw:style-name="gr6" draw:text-style-name="P1" draw:layer="layout" svg:width="0.046cm" svg:height="0.135cm" svg:x="20.056cm" svg:y="10.205cm" svg:viewBox="0 0 47 136" draw:points="47,136 39,101 4,8 0,0">
          <text:p/>
        </draw:polyline>
        <draw:polyline draw:style-name="gr6" draw:text-style-name="P1" draw:layer="layout" svg:width="0.081cm" svg:height="0.11cm" svg:x="19.941cm" svg:y="10.031cm" svg:viewBox="0 0 82 111" draw:points="82,111 73,94 9,9 0,0">
          <text:p/>
        </draw:polyline>
        <draw:polyline draw:style-name="gr6" draw:text-style-name="P1" draw:layer="layout" svg:width="0.115cm" svg:height="0.084cm" svg:x="19.776cm" svg:y="9.896cm" svg:viewBox="0 0 116 85" draw:points="116,85 103,73 22,12 0,0">
          <text:p/>
        </draw:polyline>
        <draw:polyline draw:style-name="gr6" draw:text-style-name="P1" draw:layer="layout" svg:width="0.132cm" svg:height="0.047cm" svg:x="19.581cm" svg:y="9.815cm" svg:viewBox="0 0 133 48" draw:points="133,48 128,48 35,10 0,0">
          <text:p/>
        </draw:polyline>
        <draw:line draw:style-name="gr6" draw:text-style-name="P1" draw:layer="layout" svg:x1="19.515cm" svg:y1="9.803cm" svg:x2="19.412cm" svg:y2="9.794cm">
          <text:p/>
        </draw:line>
        <draw:line draw:style-name="gr12" draw:text-style-name="P1" draw:layer="layout" svg:x1="20.123cm" svg:y1="10.543cm" svg:x2="20.123cm" svg:y2="10.505cm">
          <text:p/>
        </draw:line>
        <draw:line draw:style-name="gr12" draw:text-style-name="P1" draw:layer="layout" svg:x1="19.412cm" svg:y1="7.538cm" svg:x2="19.412cm" svg:y2="7.572cm">
          <text:p/>
        </draw:line>
        <draw:line draw:style-name="gr6" draw:text-style-name="P1" draw:layer="layout" svg:x1="19.412cm" svg:y1="7.572cm" svg:x2="19.412cm" svg:y2="7.682cm">
          <text:p/>
        </draw:line>
        <draw:line draw:style-name="gr6" draw:text-style-name="P1" draw:layer="layout" svg:x1="19.412cm" svg:y1="7.754cm" svg:x2="19.412cm" svg:y2="7.893cm">
          <text:p/>
        </draw:line>
        <draw:line draw:style-name="gr6" draw:text-style-name="P1" draw:layer="layout" svg:x1="19.412cm" svg:y1="7.965cm" svg:x2="19.412cm" svg:y2="8.105cm">
          <text:p/>
        </draw:line>
        <draw:polyline draw:style-name="gr6" draw:text-style-name="P1" draw:layer="layout" svg:width="0.102cm" svg:height="0.106cm" svg:x="19.412cm" svg:y="8.177cm" svg:viewBox="0 0 103 107" draw:points="0,0 0,107 103,102">
          <text:p/>
        </draw:polyline>
        <draw:polyline draw:style-name="gr6" draw:text-style-name="P1" draw:layer="layout" svg:width="0.136cm" svg:height="0.047cm" svg:x="19.581cm" svg:y="8.215cm" svg:viewBox="0 0 137 48" draw:points="0,48 34,38 128,4 137,0">
          <text:p/>
        </draw:polyline>
        <draw:polyline draw:style-name="gr6" draw:text-style-name="P1" draw:layer="layout" svg:width="0.115cm" svg:height="0.08cm" svg:x="19.776cm" svg:y="8.101cm" svg:viewBox="0 0 116 81" draw:points="0,81 22,73 103,8 116,0">
          <text:p/>
        </draw:polyline>
        <draw:polyline draw:style-name="gr6" draw:text-style-name="P1" draw:layer="layout" svg:width="0.081cm" svg:height="0.114cm" svg:x="19.941cm" svg:y="7.936cm" svg:viewBox="0 0 82 115" draw:points="0,115 9,102 73,21 82,0">
          <text:p/>
        </draw:polyline>
        <draw:polyline draw:style-name="gr6" draw:text-style-name="P1" draw:layer="layout" svg:width="0.046cm" svg:height="0.131cm" svg:x="20.056cm" svg:y="7.741cm" svg:viewBox="0 0 47 132" draw:points="0,132 4,128 39,34 47,0">
          <text:p/>
        </draw:polyline>
        <draw:line draw:style-name="gr6" draw:text-style-name="P1" draw:layer="layout" svg:x1="20.119cm" svg:y1="7.674cm" svg:x2="20.124cm" svg:y2="7.572cm">
          <text:p/>
        </draw:line>
        <draw:line draw:style-name="gr12" draw:text-style-name="P1" draw:layer="layout" svg:x1="20.123cm" svg:y1="7.538cm" svg:x2="20.123cm" svg:y2="7.572cm">
          <text:p/>
        </draw:line>
        <draw:polygon draw:style-name="gr14" draw:text-style-name="P6" draw:layer="layout" svg:width="0.017cm" svg:height="0.006cm" svg:x="34.174cm" svg:y="5.065cm" svg:viewBox="0 0 18 7" draw:points="0,0 18,7 0,7">
          <text:p/>
        </draw:polygon>
        <draw:path draw:style-name="gr14" draw:text-style-name="P6" draw:layer="layout" svg:width="0.029cm" svg:height="0.004cm" svg:x="34.174cm" svg:y="5.07cm" svg:viewBox="0 0 30 5" svg:d="M18 0h-18l30 5zM0 0l30 5h-30z">
          <text:p/>
        </draw:path>
        <draw:path draw:style-name="gr14" draw:text-style-name="P6" draw:layer="layout" svg:width="0.042cm" svg:height="0.004cm" svg:x="34.174cm" svg:y="5.074cm" svg:viewBox="0 0 43 5" svg:d="M29 0h-29l43 5zM0 0l43 5h-43z">
          <text:p/>
        </draw:path>
        <draw:path draw:style-name="gr14" draw:text-style-name="P6" draw:layer="layout" svg:width="0.055cm" svg:height="0.009cm" svg:x="34.174cm" svg:y="5.078cm" svg:viewBox="0 0 56 10" svg:d="M43 0h-43l56 10zM0 0l56 10h-56z">
          <text:p/>
        </draw:path>
        <draw:path draw:style-name="gr14" draw:text-style-name="P6" draw:layer="layout" svg:width="0.068cm" svg:height="0.012cm" svg:x="34.174cm" svg:y="5.087cm" svg:viewBox="0 0 69 13" svg:d="M56 0h-56l69 13zM0 0l69 13h-69z">
          <text:p/>
        </draw:path>
        <draw:path draw:style-name="gr14" draw:text-style-name="P6" draw:layer="layout" svg:width="0.076cm" svg:height="0.013cm" svg:x="34.174cm" svg:y="5.099cm" svg:viewBox="0 0 77 14" svg:d="M69 0h-69l77 14zM0 0l77 14h-77z">
          <text:p/>
        </draw:path>
        <draw:path draw:style-name="gr14" draw:text-style-name="P6" draw:layer="layout" svg:width="0.084cm" svg:height="0.013cm" svg:x="34.174cm" svg:y="5.112cm" svg:viewBox="0 0 85 14" svg:d="M77 0h-77l85 14zM0 0l85 14h-85z">
          <text:p/>
        </draw:path>
        <draw:path draw:style-name="gr14" draw:text-style-name="P6" draw:layer="layout" svg:width="0.089cm" svg:height="0.017cm" svg:x="34.174cm" svg:y="5.125cm" svg:viewBox="0 0 90 18" svg:d="M85 0h-85l90 18zM0 0l90 18h-90z">
          <text:p/>
        </draw:path>
        <draw:path draw:style-name="gr14" draw:text-style-name="P6" draw:layer="layout" svg:width="0.089cm" svg:height="0.012cm" svg:x="34.174cm" svg:y="5.142cm" svg:viewBox="0 0 90 13" svg:d="M90 0h-90l90 13zM0 0l90 13h-90z">
          <text:p/>
        </draw:path>
        <draw:path draw:style-name="gr14" draw:text-style-name="P6" draw:layer="layout" svg:width="0.089cm" svg:height="0.017cm" svg:x="34.085cm" svg:y="5.154cm" svg:viewBox="0 0 90 18" svg:d="M90 0h-90l90 18zM0 0l90 18h-90z">
          <text:p/>
        </draw:path>
        <draw:path draw:style-name="gr14" draw:text-style-name="P6" draw:layer="layout" svg:width="0.089cm" svg:height="0.017cm" svg:x="34.085cm" svg:y="5.171cm" svg:viewBox="0 0 90 18" svg:d="M90 0h-90l90 18zM0 0l90 18h-86z">
          <text:p/>
        </draw:path>
        <draw:path draw:style-name="gr14" draw:text-style-name="P6" draw:layer="layout" svg:width="0.085cm" svg:height="0.013cm" svg:x="34.089cm" svg:y="5.188cm" svg:viewBox="0 0 86 14" svg:d="M86 0h-86l86 14zM0 0l86 14h-77z">
          <text:p/>
        </draw:path>
        <draw:path draw:style-name="gr14" draw:text-style-name="P6" draw:layer="layout" svg:width="0.076cm" svg:height="0.014cm" svg:x="34.098cm" svg:y="5.201cm" svg:viewBox="0 0 77 15" svg:d="M77 0h-77l77 15zM0 0l77 15h-69z">
          <text:p/>
        </draw:path>
        <draw:path draw:style-name="gr14" draw:text-style-name="P6" draw:layer="layout" svg:width="0.068cm" svg:height="0.008cm" svg:x="34.106cm" svg:y="5.214cm" svg:viewBox="0 0 69 9" svg:d="M69 0h-69l69 9zM0 0l69 9h-60z">
          <text:p/>
        </draw:path>
        <draw:path draw:style-name="gr14" draw:text-style-name="P6" draw:layer="layout" svg:width="0.059cm" svg:height="0.013cm" svg:x="34.115cm" svg:y="5.222cm" svg:viewBox="0 0 60 14" svg:d="M60 0h-60l60 14zM0 0l60 14h-48z">
          <text:p/>
        </draw:path>
        <draw:path draw:style-name="gr14" draw:text-style-name="P6" draw:layer="layout" svg:width="0.047cm" svg:height="0.004cm" svg:x="34.127cm" svg:y="5.235cm" svg:viewBox="0 0 48 5" svg:d="M48 0h-48l48 5zM0 0l48 5h-31z">
          <text:p/>
        </draw:path>
        <draw:path draw:style-name="gr14" draw:text-style-name="P6" draw:layer="layout" svg:width="0.03cm" svg:height="0.004cm" svg:x="34.144cm" svg:y="5.239cm" svg:viewBox="0 0 31 5" svg:d="M31 5h-17zM31 5h-17l-14-5z">
          <text:p/>
        </draw:path>
        <draw:polygon draw:style-name="gr14" draw:text-style-name="P6" draw:layer="layout" svg:width="0.03cm" svg:height="0.004cm" svg:x="34.144cm" svg:y="5.239cm" svg:viewBox="0 0 31 5" draw:points="0,0 31,0 31,5">
          <text:p/>
        </draw:polygon>
        <draw:path draw:style-name="gr13" draw:text-style-name="P1" draw:layer="layout" svg:width="0.174cm" svg:height="0.182cm" svg:x="34.089cm" svg:y="5.061cm" svg:viewBox="0 0 175 183" svg:d="M175 91c0-50-39-91-87-91-49 0-88 41-88 91 0 51 39 92 88 92 48 0 87-41 87-92z">
          <text:p/>
        </draw:path>
        <draw:line draw:style-name="gr13" draw:text-style-name="P1" draw:layer="layout" svg:x1="34.085cm" svg:y1="5.154cm" svg:x2="34.263cm" svg:y2="5.154cm">
          <text:p/>
        </draw:line>
        <draw:line draw:style-name="gr13" draw:text-style-name="P1" draw:layer="layout" svg:x1="34.174cm" svg:y1="5.243cm" svg:x2="34.174cm" svg:y2="5.065cm">
          <text:p/>
        </draw:line>
        <draw:frame draw:style-name="gr11" draw:text-style-name="P5" draw:layer="layout" svg:width="0.324cm" svg:height="0.17cm" draw:transform="rotate (1.5707963267949) translate (19.512cm 12.322cm)">
          <draw:text-box>
            <text:p text:style-name="P2"><text:span text:style-name="T5">3.025</text:span></text:p>
          </draw:text-box>
        </draw:frame>
        <draw:polygon draw:style-name="gr14" draw:text-style-name="P6" draw:layer="layout" svg:width="0.012cm" svg:height="0cm" svg:x="36.417cm" svg:y="8.147cm" svg:viewBox="0 0 13 0" draw:points="0,0 13,0">
          <text:p/>
        </draw:polygon>
        <draw:path draw:style-name="gr14" draw:text-style-name="P6" draw:layer="layout" svg:width="0.03cm" svg:height="0.004cm" svg:x="36.417cm" svg:y="8.147cm" svg:viewBox="0 0 31 5" svg:d="M13 0h-13l31 5zM0 0l31 5h-31z">
          <text:p/>
        </draw:path>
        <draw:path draw:style-name="gr14" draw:text-style-name="P6" draw:layer="layout" svg:width="0.043cm" svg:height="0.009cm" svg:x="36.417cm" svg:y="8.151cm" svg:viewBox="0 0 44 10" svg:d="M31 0h-31l44 10zM0 0l44 10h-44z">
          <text:p/>
        </draw:path>
        <draw:path draw:style-name="gr14" draw:text-style-name="P6" draw:layer="layout" svg:width="0.055cm" svg:height="0.008cm" svg:x="36.417cm" svg:y="8.16cm" svg:viewBox="0 0 56 9" svg:d="M44 0h-44l56 9zM0 0l56 9h-56z">
          <text:p/>
        </draw:path>
        <draw:path draw:style-name="gr14" draw:text-style-name="P6" draw:layer="layout" svg:width="0.068cm" svg:height="0.009cm" svg:x="36.417cm" svg:y="8.168cm" svg:viewBox="0 0 69 10" svg:d="M55 0h-55l69 10zM0 0l69 10h-69z">
          <text:p/>
        </draw:path>
        <draw:path draw:style-name="gr14" draw:text-style-name="P6" draw:layer="layout" svg:width="0.077cm" svg:height="0.014cm" svg:x="36.417cm" svg:y="8.177cm" svg:viewBox="0 0 78 15" svg:d="M69 0h-69l78 15zM0 0l78 15h-78z">
          <text:p/>
        </draw:path>
        <draw:path draw:style-name="gr14" draw:text-style-name="P6" draw:layer="layout" svg:width="0.081cm" svg:height="0.017cm" svg:x="36.417cm" svg:y="8.19cm" svg:viewBox="0 0 82 18" svg:d="M78 0h-78l82 18zM0 0l82 18h-82z">
          <text:p/>
        </draw:path>
        <draw:path draw:style-name="gr14" draw:text-style-name="P6" draw:layer="layout" svg:width="0.085cm" svg:height="0.012cm" svg:x="36.417cm" svg:y="8.207cm" svg:viewBox="0 0 86 13" svg:d="M82 0h-82l86 13zM0 0l86 13h-86z">
          <text:p/>
        </draw:path>
        <draw:path draw:style-name="gr14" draw:text-style-name="P6" draw:layer="layout" svg:width="0.089cm" svg:height="0.017cm" svg:x="36.417cm" svg:y="8.219cm" svg:viewBox="0 0 90 18" svg:d="M86 0h-86l90 18zM0 0l90 18h-90z">
          <text:p/>
        </draw:path>
        <draw:path draw:style-name="gr14" draw:text-style-name="P6" draw:layer="layout" svg:width="0.088cm" svg:height="0.013cm" svg:x="36.329cm" svg:y="8.236cm" svg:viewBox="0 0 89 14" svg:d="M89 0h-89l89 14zM0 0l89 14h-89z">
          <text:p/>
        </draw:path>
        <draw:path draw:style-name="gr14" draw:text-style-name="P6" draw:layer="layout" svg:width="0.088cm" svg:height="0.017cm" svg:x="36.329cm" svg:y="8.249cm" svg:viewBox="0 0 89 18" svg:d="M89 0h-89l89 18zM0 0l89 18h-85z">
          <text:p/>
        </draw:path>
        <draw:path draw:style-name="gr14" draw:text-style-name="P6" draw:layer="layout" svg:width="0.084cm" svg:height="0.012cm" svg:x="36.333cm" svg:y="8.266cm" svg:viewBox="0 0 85 13" svg:d="M85 0h-85l85 13zM0 0l85 13h-77z">
          <text:p/>
        </draw:path>
        <draw:path draw:style-name="gr14" draw:text-style-name="P6" draw:layer="layout" svg:width="0.076cm" svg:height="0.013cm" svg:x="36.341cm" svg:y="8.278cm" svg:viewBox="0 0 77 14" svg:d="M77 0h-77l77 14zM0 0l77 14h-68z">
          <text:p/>
        </draw:path>
        <draw:path draw:style-name="gr14" draw:text-style-name="P6" draw:layer="layout" svg:width="0.067cm" svg:height="0.013cm" svg:x="36.35cm" svg:y="8.291cm" svg:viewBox="0 0 68 14" svg:d="M68 0h-68l68 14zM0 0l68 14h-60z">
          <text:p/>
        </draw:path>
        <draw:path draw:style-name="gr14" draw:text-style-name="P6" draw:layer="layout" svg:width="0.059cm" svg:height="0.008cm" svg:x="36.358cm" svg:y="8.304cm" svg:viewBox="0 0 60 9" svg:d="M60 0h-60l60 9zM0 0l60 9h-47z">
          <text:p/>
        </draw:path>
        <draw:path draw:style-name="gr14" draw:text-style-name="P6" draw:layer="layout" svg:width="0.046cm" svg:height="0.009cm" svg:x="36.371cm" svg:y="8.312cm" svg:viewBox="0 0 47 10" svg:d="M47 0h-47l47 10zM0 0l47 10h-30z">
          <text:p/>
        </draw:path>
        <draw:path draw:style-name="gr14" draw:text-style-name="P6" draw:layer="layout" svg:width="0.029cm" svg:height="0.004cm" svg:x="36.388cm" svg:y="8.321cm" svg:viewBox="0 0 30 5" svg:d="M0 0h13 17zM13 0h17v5z">
          <text:p/>
        </draw:path>
        <draw:polygon draw:style-name="gr14" draw:text-style-name="P6" draw:layer="layout" svg:width="0.028cm" svg:height="0cm" svg:x="36.388cm" svg:y="8.321cm" svg:viewBox="0 0 29 0" draw:points="0,0 29,0">
          <text:p/>
        </draw:polygon>
        <draw:path draw:style-name="gr13" draw:text-style-name="P1" draw:layer="layout" svg:width="0.173cm" svg:height="0.182cm" svg:x="36.333cm" svg:y="8.143cm" svg:viewBox="0 0 174 183" svg:d="M174 91c0-50-38-91-86-91-49 0-88 41-88 91 0 51 39 92 88 92 48 0 86-41 86-92z">
          <text:p/>
        </draw:path>
        <draw:line draw:style-name="gr13" draw:text-style-name="P1" draw:layer="layout" svg:x1="36.329cm" svg:y1="8.236cm" svg:x2="36.506cm" svg:y2="8.236cm">
          <text:p/>
        </draw:line>
        <draw:line draw:style-name="gr13" draw:text-style-name="P1" draw:layer="layout" svg:x1="36.417cm" svg:y1="8.325cm" svg:x2="36.417cm" svg:y2="8.147cm">
          <text:p/>
        </draw:line>
        <draw:frame draw:style-name="gr11" draw:text-style-name="P5" draw:layer="layout" svg:width="0.252cm" svg:height="0.17cm" svg:x="34.153cm" svg:y="4.886cm">
          <draw:text-box>
            <text:p text:style-name="P2"><text:span text:style-name="T5">0,00</text:span></text:p>
          </draw:text-box>
        </draw:frame>
        <draw:polygon draw:style-name="gr14" draw:text-style-name="P6" draw:layer="layout" svg:width="0.017cm" svg:height="0.004cm" svg:x="19.869cm" svg:y="8.262cm" svg:viewBox="0 0 18 5" draw:points="0,0 18,5 0,5">
          <text:p/>
        </draw:polygon>
        <draw:path draw:style-name="gr14" draw:text-style-name="P6" draw:layer="layout" svg:width="0.029cm" svg:height="0cm" svg:x="19.869cm" svg:y="8.266cm" svg:viewBox="0 0 30 0" svg:d="M30 0h-30zM30 0h-30 17z">
          <text:p/>
        </draw:path>
        <draw:path draw:style-name="gr14" draw:text-style-name="P6" draw:layer="layout" svg:width="0.043cm" svg:height="0.008cm" svg:x="19.869cm" svg:y="8.266cm" svg:viewBox="0 0 44 9" svg:d="M31 0h-31l44 9zM0 0l44 9h-44z">
          <text:p/>
        </draw:path>
        <draw:path draw:style-name="gr14" draw:text-style-name="P6" draw:layer="layout" svg:width="0.055cm" svg:height="0.009cm" svg:x="19.869cm" svg:y="8.274cm" svg:viewBox="0 0 56 10" svg:d="M44 0h-44l56 10zM0 0l56 10h-56z">
          <text:p/>
        </draw:path>
        <draw:path draw:style-name="gr14" draw:text-style-name="P6" draw:layer="layout" svg:width="0.068cm" svg:height="0.012cm" svg:x="19.869cm" svg:y="8.283cm" svg:viewBox="0 0 69 13" svg:d="M55 0h-55l69 13zM0 0l69 13h-69z">
          <text:p/>
        </draw:path>
        <draw:path draw:style-name="gr14" draw:text-style-name="P6" draw:layer="layout" svg:width="0.077cm" svg:height="0.013cm" svg:x="19.869cm" svg:y="8.295cm" svg:viewBox="0 0 78 14" svg:d="M69 0h-69l78 14zM0 0l78 14h-78z">
          <text:p/>
        </draw:path>
        <draw:path draw:style-name="gr14" draw:text-style-name="P6" draw:layer="layout" svg:width="0.085cm" svg:height="0.013cm" svg:x="19.869cm" svg:y="8.308cm" svg:viewBox="0 0 86 14" svg:d="M77 0h-77l86 14zM0 0l86 14h-86z">
          <text:p/>
        </draw:path>
        <draw:path draw:style-name="gr14" draw:text-style-name="P6" draw:layer="layout" svg:width="0.089cm" svg:height="0.017cm" svg:x="19.869cm" svg:y="8.321cm" svg:viewBox="0 0 90 18" svg:d="M86 0h-86l90 18zM0 0l90 18h-90z">
          <text:p/>
        </draw:path>
        <draw:path draw:style-name="gr14" draw:text-style-name="P6" draw:layer="layout" svg:width="0.089cm" svg:height="0.012cm" svg:x="19.869cm" svg:y="8.338cm" svg:viewBox="0 0 90 13" svg:d="M90 0h-90l90 13zM0 0l90 13h-90z">
          <text:p/>
        </draw:path>
        <draw:path draw:style-name="gr14" draw:text-style-name="P6" draw:layer="layout" svg:width="0.089cm" svg:height="0.017cm" svg:x="19.78cm" svg:y="8.35cm" svg:viewBox="0 0 90 18" svg:d="M90 0h-90l90 18zM0 0l90 18h-90z">
          <text:p/>
        </draw:path>
        <draw:path draw:style-name="gr14" draw:text-style-name="P6" draw:layer="layout" svg:width="0.089cm" svg:height="0.013cm" svg:x="19.78cm" svg:y="8.367cm" svg:viewBox="0 0 90 14" svg:d="M90 0h-90l90 14zM0 0l90 14h-85z">
          <text:p/>
        </draw:path>
        <draw:path draw:style-name="gr14" draw:text-style-name="P6" draw:layer="layout" svg:width="0.084cm" svg:height="0.017cm" svg:x="19.785cm" svg:y="8.38cm" svg:viewBox="0 0 85 18" svg:d="M85 0h-85l85 18zM0 0l85 18h-77z">
          <text:p/>
        </draw:path>
        <draw:path draw:style-name="gr14" draw:text-style-name="P6" draw:layer="layout" svg:width="0.076cm" svg:height="0.013cm" svg:x="19.793cm" svg:y="8.397cm" svg:viewBox="0 0 77 14" svg:d="M77 0h-77l77 14zM0 0l77 14h-67z">
          <text:p/>
        </draw:path>
        <draw:path draw:style-name="gr14" draw:text-style-name="P6" draw:layer="layout" svg:width="0.067cm" svg:height="0.008cm" svg:x="19.802cm" svg:y="8.41cm" svg:viewBox="0 0 68 9" svg:d="M68 0h-68l68 9zM0 0l68 9h-60z">
          <text:p/>
        </draw:path>
        <draw:path draw:style-name="gr14" draw:text-style-name="P6" draw:layer="layout" svg:width="0.059cm" svg:height="0.009cm" svg:x="19.81cm" svg:y="8.418cm" svg:viewBox="0 0 60 10" svg:d="M60 0h-60l60 10zM0 0l60 10h-47z">
          <text:p/>
        </draw:path>
        <draw:path draw:style-name="gr14" draw:text-style-name="P6" draw:layer="layout" svg:width="0.046cm" svg:height="0.008cm" svg:x="19.823cm" svg:y="8.427cm" svg:viewBox="0 0 47 9" svg:d="M47 0h-47l47 9zM0 0l47 9h-30z">
          <text:p/>
        </draw:path>
        <draw:path draw:style-name="gr14" draw:text-style-name="P6" draw:layer="layout" svg:width="0.029cm" svg:height="0.004cm" svg:x="19.84cm" svg:y="8.435cm" svg:viewBox="0 0 30 5" svg:d="M30 5h-17zM30 5h-17l-13-5z">
          <text:p/>
        </draw:path>
        <draw:polygon draw:style-name="gr14" draw:text-style-name="P6" draw:layer="layout" svg:width="0.029cm" svg:height="0.004cm" svg:x="19.84cm" svg:y="8.435cm" svg:viewBox="0 0 30 5" draw:points="0,0 30,0 30,5">
          <text:p/>
        </draw:polygon>
        <draw:path draw:style-name="gr13" draw:text-style-name="P1" draw:layer="layout" svg:width="0.173cm" svg:height="0.182cm" svg:x="19.785cm" svg:y="8.257cm" svg:viewBox="0 0 174 183" svg:d="M174 92c0-50-39-92-87-92-47 0-87 42-87 92 0 51 40 91 87 91 48 0 87-40 87-91z">
          <text:p/>
        </draw:path>
        <draw:line draw:style-name="gr13" draw:text-style-name="P1" draw:layer="layout" svg:x1="19.78cm" svg:y1="8.35cm" svg:x2="19.958cm" svg:y2="8.35cm">
          <text:p/>
        </draw:line>
        <draw:line draw:style-name="gr13" draw:text-style-name="P1" draw:layer="layout" svg:x1="19.869cm" svg:y1="8.439cm" svg:x2="19.869cm" svg:y2="8.262cm">
          <text:p/>
        </draw:line>
        <draw:frame draw:style-name="gr11" draw:text-style-name="P5" draw:layer="layout" svg:width="0.328cm" svg:height="0.17cm" svg:x="36.393cm" svg:y="7.938cm">
          <draw:text-box>
            <text:p text:style-name="P2"><text:span text:style-name="T5">+0.18</text:span></text:p>
          </draw:text-box>
        </draw:frame>
        <draw:line draw:style-name="gr4" draw:text-style-name="P1" draw:layer="layout" svg:x1="20.818cm" svg:y1="12.042cm" svg:x2="20.847cm" svg:y2="12.042cm">
          <text:p/>
        </draw:line>
        <draw:line draw:style-name="gr4" draw:text-style-name="P1" draw:layer="layout" svg:x1="20.822cm" svg:y1="12.042cm" svg:x2="20.851cm" svg:y2="12.042cm">
          <text:p/>
        </draw:line>
        <draw:line draw:style-name="gr2" draw:text-style-name="P1" draw:layer="layout" svg:x1="38.61cm" svg:y1="13.596cm" svg:x2="38.657cm" svg:y2="13.596cm">
          <text:p/>
        </draw:line>
        <draw:line draw:style-name="gr2" draw:text-style-name="P1" draw:layer="layout" svg:x1="36.257cm" svg:y1="13.287cm" svg:x2="36.481cm" svg:y2="13.287cm">
          <text:p/>
        </draw:line>
        <draw:line draw:style-name="gr3" draw:text-style-name="P1" draw:layer="layout" svg:x1="35.101cm" svg:y1="12.486cm" svg:x2="36.168cm" svg:y2="12.486cm">
          <text:p/>
        </draw:line>
        <draw:polygon draw:style-name="gr12" draw:text-style-name="P1" draw:layer="layout" svg:width="0.529cm" svg:height="0.716cm" svg:x="36.811cm" svg:y="6.881cm" svg:viewBox="0 0 530 717" draw:points="0,0 0,717 530,717 530,0">
          <text:p/>
        </draw:polygon>
        <draw:polygon draw:style-name="gr12" draw:text-style-name="P1" draw:layer="layout" svg:width="0.529cm" svg:height="0.711cm" svg:x="36.811cm" svg:y="8.308cm" svg:viewBox="0 0 530 712" draw:points="0,0 0,712 530,712 530,0">
          <text:p/>
        </draw:polygon>
        <draw:polygon draw:style-name="gr12" draw:text-style-name="P1" draw:layer="layout" svg:width="0.529cm" svg:height="0.711cm" svg:x="36.811cm" svg:y="7.597cm" svg:viewBox="0 0 530 712" draw:points="0,0 0,712 530,712 530,0">
          <text:p/>
        </draw:polygon>
        <draw:polygon draw:style-name="gr12" draw:text-style-name="P1" draw:layer="layout" svg:width="0.529cm" svg:height="0.712cm" svg:x="36.811cm" svg:y="9.019cm" svg:viewBox="0 0 530 713" draw:points="0,0 0,713 530,713 530,0">
          <text:p/>
        </draw:polygon>
        <draw:polygon draw:style-name="gr12" draw:text-style-name="P1" draw:layer="layout" svg:width="0.529cm" svg:height="0.711cm" svg:x="36.811cm" svg:y="9.731cm" svg:viewBox="0 0 530 712" draw:points="0,0 0,712 530,712 530,0">
          <text:p/>
        </draw:polygon>
        <draw:polygon draw:style-name="gr12" draw:text-style-name="P1" draw:layer="layout" svg:width="0.529cm" svg:height="0.711cm" svg:x="36.811cm" svg:y="10.442cm" svg:viewBox="0 0 530 712" draw:points="0,0 0,712 530,712 530,0">
          <text:p/>
        </draw:polygon>
        <draw:path draw:style-name="gr12" draw:text-style-name="P1" draw:layer="layout" svg:width="0.003cm" svg:height="0.088cm" svg:x="37.846cm" svg:y="7.195cm" svg:viewBox="0 0 4 89" svg:d="M0 89c5-30 5-60 0-89">
          <text:p/>
        </draw:path>
        <draw:line draw:style-name="gr12" draw:text-style-name="P1" draw:layer="layout" svg:x1="37.831cm" svg:y1="7.284cm" svg:x2="37.848cm" svg:y2="7.284cm">
          <text:p/>
        </draw:line>
        <draw:line draw:style-name="gr12" draw:text-style-name="P1" draw:layer="layout" svg:x1="37.831cm" svg:y1="7.195cm" svg:x2="37.848cm" svg:y2="7.195cm">
          <text:p/>
        </draw:line>
        <draw:path draw:style-name="gr12" draw:text-style-name="P1" draw:layer="layout" svg:width="0.245cm" svg:height="0.008cm" svg:x="37.477cm" svg:y="7.013cm" svg:viewBox="0 0 246 9" svg:d="M246 6c-83-10-165-8-246 3">
          <text:p/>
        </draw:path>
        <draw:path draw:style-name="gr12" draw:text-style-name="P1" draw:layer="layout" svg:width="0.079cm" svg:height="0.07cm" svg:x="37.401cm" svg:y="7.022cm" svg:viewBox="0 0 80 71" svg:d="M80 0c-41 4-73 34-80 71">
          <text:p/>
        </draw:path>
        <draw:path draw:style-name="gr12" draw:text-style-name="P1" draw:layer="layout" svg:width="0.013cm" svg:height="0.288cm" svg:x="37.387cm" svg:y="7.095cm" svg:viewBox="0 0 14 289" svg:d="M14 0c-19 95-19 193 0 289">
          <text:p/>
        </draw:path>
        <draw:path draw:style-name="gr12" draw:text-style-name="P1" draw:layer="layout" svg:width="0.079cm" svg:height="0.07cm" svg:x="37.401cm" svg:y="7.382cm" svg:viewBox="0 0 80 71" svg:d="M0 0c7 38 39 67 80 71">
          <text:p/>
        </draw:path>
        <draw:path draw:style-name="gr12" draw:text-style-name="P1" draw:layer="layout" svg:width="0.245cm" svg:height="0.007cm" svg:x="37.477cm" svg:y="7.454cm" svg:viewBox="0 0 246 8" svg:d="M0 0c81 10 163 11 246 2">
          <text:p/>
        </draw:path>
        <draw:path draw:style-name="gr12" draw:text-style-name="P1" draw:layer="layout" svg:width="0.1cm" svg:height="0.095cm" svg:x="37.722cm" svg:y="7.362cm" svg:viewBox="0 0 101 96" svg:d="M0 96c52-6 93-44 101-96">
          <text:p/>
        </draw:path>
        <draw:path draw:style-name="gr12" draw:text-style-name="P1" draw:layer="layout" svg:width="0.01cm" svg:height="0.247cm" svg:x="37.826cm" svg:y="7.116cm" svg:viewBox="0 0 11 248" svg:d="M0 248c14-83 14-166 0-248">
          <text:p/>
        </draw:path>
        <draw:path draw:style-name="gr12" draw:text-style-name="P1" draw:layer="layout" svg:width="0.1cm" svg:height="0.094cm" svg:x="37.722cm" svg:y="7.018cm" svg:viewBox="0 0 101 95" svg:d="M101 95c-8-52-49-90-101-95">
          <text:p/>
        </draw:path>
        <draw:path draw:style-name="gr12" draw:text-style-name="P1" draw:layer="layout" svg:width="0.031cm" svg:height="0.009cm" svg:x="37.888cm" svg:y="7.448cm" svg:viewBox="0 0 32 10" svg:d="M0 4c6 4 12 7 17 6 6-2 11-5 15-10">
          <text:p/>
        </draw:path>
        <draw:path draw:style-name="gr12" draw:text-style-name="P1" draw:layer="layout" svg:width="0.04cm" svg:height="0.209cm" svg:x="37.918cm" svg:y="7.237cm" svg:viewBox="0 0 41 210" svg:d="M0 210c28-67 42-138 41-210">
          <text:p/>
        </draw:path>
        <draw:path draw:style-name="gr12" draw:text-style-name="P1" draw:layer="layout" svg:width="0.04cm" svg:height="0.209cm" svg:x="37.918cm" svg:y="7.028cm" svg:viewBox="0 0 41 210" svg:d="M41 210c1-73-13-143-41-210">
          <text:p/>
        </draw:path>
        <draw:path draw:style-name="gr12" draw:text-style-name="P1" draw:layer="layout" svg:width="0.031cm" svg:height="0.01cm" svg:x="37.888cm" svg:y="7.017cm" svg:viewBox="0 0 32 11" svg:d="M32 11c-4-6-9-10-15-11-5-1-11 1-17 5">
          <text:p/>
        </draw:path>
        <draw:path draw:style-name="gr12" draw:text-style-name="P1" draw:layer="layout" svg:width="0.049cm" svg:height="0.024cm" svg:x="37.824cm" svg:y="7.416cm" svg:viewBox="0 0 50 25" svg:d="M0 24c20 5 41-5 50-24">
          <text:p/>
        </draw:path>
        <draw:path draw:style-name="gr12" draw:text-style-name="P1" draw:layer="layout" svg:width="0.045cm" svg:height="0.178cm" svg:x="37.875cm" svg:y="7.237cm" svg:viewBox="0 0 46 179" svg:d="M0 179c28-56 44-117 46-179">
          <text:p/>
        </draw:path>
        <draw:path draw:style-name="gr12" draw:text-style-name="P1" draw:layer="layout" svg:width="0.045cm" svg:height="0.177cm" svg:x="37.875cm" svg:y="7.06cm" svg:viewBox="0 0 46 178" svg:d="M46 178c-2-61-18-123-46-178">
          <text:p/>
        </draw:path>
        <draw:path draw:style-name="gr12" draw:text-style-name="P1" draw:layer="layout" svg:width="0.049cm" svg:height="0.025cm" svg:x="37.824cm" svg:y="7.034cm" svg:viewBox="0 0 50 26" svg:d="M50 26c-9-20-30-29-50-25">
          <text:p/>
        </draw:path>
        <draw:path draw:style-name="gr12" draw:text-style-name="P1" draw:layer="layout" svg:width="0.038cm" svg:height="0.13cm" svg:x="37.813cm" svg:y="7.064cm" svg:viewBox="0 0 39 131" svg:d="M39 131c-3-45-16-90-39-131">
          <text:p/>
        </draw:path>
        <draw:path draw:style-name="gr12" draw:text-style-name="P1" draw:layer="layout" svg:width="0.016cm" svg:height="0.028cm" svg:x="37.806cm" svg:y="7.034cm" svg:viewBox="0 0 17 29" svg:d="M17 0c-7 2-12 6-14 11-4 5-4 12 0 18">
          <text:p/>
        </draw:path>
        <draw:line draw:style-name="gr12" draw:text-style-name="P1" draw:layer="layout" svg:x1="37.823cm" svg:y1="7.039cm" svg:x2="37.883cm" svg:y2="7.025cm">
          <text:p/>
        </draw:line>
        <draw:path draw:style-name="gr12" draw:text-style-name="P1" draw:layer="layout" svg:width="0.022cm" svg:height="0.011cm" svg:x="37.884cm" svg:y="7.021cm" svg:viewBox="0 0 23 12" svg:d="M23 12c-3-9-13-14-23-12">
          <text:p/>
        </draw:path>
        <draw:path draw:style-name="gr12" draw:text-style-name="P1" draw:layer="layout" svg:width="0.04cm" svg:height="0.203cm" svg:x="37.906cm" svg:y="7.032cm" svg:viewBox="0 0 41 204" svg:d="M41 204c-1-70-15-139-41-204">
          <text:p/>
        </draw:path>
        <draw:path draw:style-name="gr12" draw:text-style-name="P1" draw:layer="layout" svg:width="0.04cm" svg:height="0.203cm" svg:x="37.906cm" svg:y="7.239cm" svg:viewBox="0 0 41 204" svg:d="M0 204c26-65 40-135 41-204">
          <text:p/>
        </draw:path>
        <draw:path draw:style-name="gr12" draw:text-style-name="P1" draw:layer="layout" svg:width="0.022cm" svg:height="0.013cm" svg:x="37.884cm" svg:y="7.441cm" svg:viewBox="0 0 23 14" svg:d="M0 14c10 2 20-4 23-14">
          <text:p/>
        </draw:path>
        <draw:line draw:style-name="gr12" draw:text-style-name="P1" draw:layer="layout" svg:x1="37.883cm" svg:y1="7.454cm" svg:x2="37.823cm" svg:y2="7.44cm">
          <text:p/>
        </draw:line>
        <draw:path draw:style-name="gr12" draw:text-style-name="P1" draw:layer="layout" svg:width="0.016cm" svg:height="0.028cm" svg:x="37.806cm" svg:y="7.412cm" svg:viewBox="0 0 17 29" svg:d="M3 0c-4 6-4 12 0 17 2 6 7 11 14 12">
          <text:p/>
        </draw:path>
        <draw:path draw:style-name="gr12" draw:text-style-name="P1" draw:layer="layout" svg:width="0.038cm" svg:height="0.131cm" svg:x="37.813cm" svg:y="7.28cm" svg:viewBox="0 0 39 132" svg:d="M0 132c23-41 36-86 39-132">
          <text:p/>
        </draw:path>
        <draw:line draw:style-name="gr12" draw:text-style-name="P1" draw:layer="layout" svg:x1="37.742cm" svg:y1="7.11cm" svg:x2="37.742cm" svg:y2="7.368cm">
          <text:p/>
        </draw:line>
        <draw:line draw:style-name="gr12" draw:text-style-name="P1" draw:layer="layout" svg:x1="37.476cm" svg:y1="7.102cm" svg:x2="37.476cm" svg:y2="7.377cm">
          <text:p/>
        </draw:line>
        <draw:line draw:style-name="gr12" draw:text-style-name="P1" draw:layer="layout" svg:x1="37.518cm" svg:y1="7.08cm" svg:x2="37.518cm" svg:y2="7.398cm">
          <text:p/>
        </draw:line>
        <draw:line draw:style-name="gr12" draw:text-style-name="P1" draw:layer="layout" svg:x1="37.565cm" svg:y1="7.08cm" svg:x2="37.565cm" svg:y2="7.398cm">
          <text:p/>
        </draw:line>
        <draw:line draw:style-name="gr12" draw:text-style-name="P1" draw:layer="layout" svg:x1="37.696cm" svg:y1="7.085cm" svg:x2="37.696cm" svg:y2="7.394cm">
          <text:p/>
        </draw:line>
        <draw:line draw:style-name="gr12" draw:text-style-name="P1" draw:layer="layout" svg:x1="37.654cm" svg:y1="7.08cm" svg:x2="37.654cm" svg:y2="7.398cm">
          <text:p/>
        </draw:line>
        <draw:path draw:style-name="gr12" draw:text-style-name="P1" draw:layer="layout" svg:width="0.176cm" svg:height="0.006cm" svg:x="37.514cm" svg:y="7.076cm" svg:viewBox="0 0 177 7" svg:d="M177 5c-58-7-119-6-177 2">
          <text:p/>
        </draw:path>
        <draw:path draw:style-name="gr12" draw:text-style-name="P1" draw:layer="layout" svg:width="0.057cm" svg:height="0.053cm" svg:x="37.46cm" svg:y="7.081cm" svg:viewBox="0 0 58 54" svg:d="M58 0c-30 3-53 25-58 54">
          <text:p/>
        </draw:path>
        <draw:path draw:style-name="gr12" draw:text-style-name="P1" draw:layer="layout" svg:width="0.01cm" svg:height="0.208cm" svg:x="37.45cm" svg:y="7.135cm" svg:viewBox="0 0 11 209" svg:d="M11 0c-15 70-15 141 0 209">
          <text:p/>
        </draw:path>
        <draw:path draw:style-name="gr12" draw:text-style-name="P1" draw:layer="layout" svg:width="0.057cm" svg:height="0.053cm" svg:x="37.46cm" svg:y="7.34cm" svg:viewBox="0 0 58 54" svg:d="M0 0c5 29 28 51 58 54">
          <text:p/>
        </draw:path>
        <draw:path draw:style-name="gr12" draw:text-style-name="P1" draw:layer="layout" svg:width="0.176cm" svg:height="0.007cm" svg:x="37.514cm" svg:y="7.392cm" svg:viewBox="0 0 177 8" svg:d="M0 0c58 9 119 10 177 3">
          <text:p/>
        </draw:path>
        <draw:path draw:style-name="gr12" draw:text-style-name="P1" draw:layer="layout" svg:width="0.073cm" svg:height="0.07cm" svg:x="37.694cm" svg:y="7.328cm" svg:viewBox="0 0 74 71" svg:d="M0 71c38-4 68-33 74-71">
          <text:p/>
        </draw:path>
        <draw:path draw:style-name="gr12" draw:text-style-name="P1" draw:layer="layout" svg:width="0.007cm" svg:height="0.179cm" svg:x="37.765cm" svg:y="7.15cm" svg:viewBox="0 0 8 180" svg:d="M0 180c11-60 11-121 0-180">
          <text:p/>
        </draw:path>
        <draw:path draw:style-name="gr12" draw:text-style-name="P1" draw:layer="layout" svg:width="0.073cm" svg:height="0.069cm" svg:x="37.694cm" svg:y="7.077cm" svg:viewBox="0 0 74 70" svg:d="M74 70c-6-38-36-67-74-70">
          <text:p/>
        </draw:path>
        <draw:line draw:style-name="gr12" draw:text-style-name="P1" draw:layer="layout" svg:x1="37.607cm" svg:y1="7.076cm" svg:x2="37.607cm" svg:y2="7.402cm">
          <text:p/>
        </draw:line>
        <draw:path draw:style-name="gr12" draw:text-style-name="P1" draw:layer="layout" svg:width="0.003cm" svg:height="0.089cm" svg:x="37.846cm" svg:y="7.906cm" svg:viewBox="0 0 4 90" svg:d="M0 90c5-30 5-60 0-90">
          <text:p/>
        </draw:path>
        <draw:line draw:style-name="gr12" draw:text-style-name="P1" draw:layer="layout" svg:x1="37.831cm" svg:y1="7.995cm" svg:x2="37.848cm" svg:y2="7.995cm">
          <text:p/>
        </draw:line>
        <draw:line draw:style-name="gr12" draw:text-style-name="P1" draw:layer="layout" svg:x1="37.831cm" svg:y1="7.906cm" svg:x2="37.848cm" svg:y2="7.906cm">
          <text:p/>
        </draw:line>
        <draw:path draw:style-name="gr12" draw:text-style-name="P1" draw:layer="layout" svg:width="0.245cm" svg:height="0.009cm" svg:x="37.477cm" svg:y="7.724cm" svg:viewBox="0 0 246 10" svg:d="M246 7c-83-10-165-9-246 3">
          <text:p/>
        </draw:path>
        <draw:path draw:style-name="gr12" draw:text-style-name="P1" draw:layer="layout" svg:width="0.079cm" svg:height="0.071cm" svg:x="37.401cm" svg:y="7.733cm" svg:viewBox="0 0 80 72" svg:d="M80 0c-41 6-73 34-80 72">
          <text:p/>
        </draw:path>
        <draw:path draw:style-name="gr12" draw:text-style-name="P1" draw:layer="layout" svg:width="0.013cm" svg:height="0.288cm" svg:x="37.387cm" svg:y="7.806cm" svg:viewBox="0 0 14 289" svg:d="M14 0c-19 97-19 194 0 289">
          <text:p/>
        </draw:path>
        <draw:path draw:style-name="gr12" draw:text-style-name="P1" draw:layer="layout" svg:width="0.079cm" svg:height="0.071cm" svg:x="37.401cm" svg:y="8.093cm" svg:viewBox="0 0 80 72" svg:d="M0 0c7 37 39 67 80 72">
          <text:p/>
        </draw:path>
        <draw:path draw:style-name="gr12" draw:text-style-name="P1" draw:layer="layout" svg:width="0.245cm" svg:height="0.008cm" svg:x="37.477cm" svg:y="8.165cm" svg:viewBox="0 0 246 9" svg:d="M0 0c81 11 163 12 246 3">
          <text:p/>
        </draw:path>
        <draw:path draw:style-name="gr12" draw:text-style-name="P1" draw:layer="layout" svg:width="0.1cm" svg:height="0.094cm" svg:x="37.722cm" svg:y="8.074cm" svg:viewBox="0 0 101 95" svg:d="M0 95c52-5 93-45 101-95">
          <text:p/>
        </draw:path>
        <draw:path draw:style-name="gr12" draw:text-style-name="P1" draw:layer="layout" svg:width="0.01cm" svg:height="0.247cm" svg:x="37.826cm" svg:y="7.827cm" svg:viewBox="0 0 11 248" svg:d="M0 248c14-83 14-166 0-248">
          <text:p/>
        </draw:path>
        <draw:path draw:style-name="gr12" draw:text-style-name="P1" draw:layer="layout" svg:width="0.1cm" svg:height="0.094cm" svg:x="37.722cm" svg:y="7.729cm" svg:viewBox="0 0 101 95" svg:d="M101 95c-8-50-49-90-101-95">
          <text:p/>
        </draw:path>
        <draw:path draw:style-name="gr12" draw:text-style-name="P1" draw:layer="layout" svg:width="0.031cm" svg:height="0.009cm" svg:x="37.888cm" svg:y="8.159cm" svg:viewBox="0 0 32 10" svg:d="M0 4c6 4 12 7 17 6 6-2 11-5 15-10">
          <text:p/>
        </draw:path>
        <draw:path draw:style-name="gr12" draw:text-style-name="P1" draw:layer="layout" svg:width="0.04cm" svg:height="0.209cm" svg:x="37.918cm" svg:y="7.948cm" svg:viewBox="0 0 41 210" svg:d="M0 210c28-66 42-137 41-210">
          <text:p/>
        </draw:path>
        <draw:path draw:style-name="gr12" draw:text-style-name="P1" draw:layer="layout" svg:width="0.04cm" svg:height="0.209cm" svg:x="37.918cm" svg:y="7.739cm" svg:viewBox="0 0 41 210" svg:d="M41 210c1-71-13-142-41-210">
          <text:p/>
        </draw:path>
        <draw:path draw:style-name="gr12" draw:text-style-name="P1" draw:layer="layout" svg:width="0.031cm" svg:height="0.01cm" svg:x="37.888cm" svg:y="7.728cm" svg:viewBox="0 0 32 11" svg:d="M32 11c-4-6-9-10-15-11-5-1-11 1-17 5">
          <text:p/>
        </draw:path>
        <draw:path draw:style-name="gr12" draw:text-style-name="P1" draw:layer="layout" svg:width="0.049cm" svg:height="0.024cm" svg:x="37.824cm" svg:y="8.127cm" svg:viewBox="0 0 50 25" svg:d="M0 24c20 5 41-6 50-24">
          <text:p/>
        </draw:path>
        <draw:path draw:style-name="gr12" draw:text-style-name="P1" draw:layer="layout" svg:width="0.045cm" svg:height="0.178cm" svg:x="37.875cm" svg:y="7.948cm" svg:viewBox="0 0 46 179" svg:d="M0 179c28-56 44-117 46-179">
          <text:p/>
        </draw:path>
        <draw:path draw:style-name="gr12" draw:text-style-name="P1" draw:layer="layout" svg:width="0.045cm" svg:height="0.177cm" svg:x="37.875cm" svg:y="7.771cm" svg:viewBox="0 0 46 178" svg:d="M46 178c-2-61-18-123-46-178">
          <text:p/>
        </draw:path>
        <draw:path draw:style-name="gr12" draw:text-style-name="P1" draw:layer="layout" svg:width="0.049cm" svg:height="0.025cm" svg:x="37.824cm" svg:y="7.745cm" svg:viewBox="0 0 50 26" svg:d="M50 26c-9-19-30-29-50-25">
          <text:p/>
        </draw:path>
        <draw:path draw:style-name="gr12" draw:text-style-name="P1" draw:layer="layout" svg:width="0.038cm" svg:height="0.13cm" svg:x="37.813cm" svg:y="7.775cm" svg:viewBox="0 0 39 131" svg:d="M39 131c-3-46-16-91-39-131">
          <text:p/>
        </draw:path>
        <draw:path draw:style-name="gr12" draw:text-style-name="P1" draw:layer="layout" svg:width="0.016cm" svg:height="0.027cm" svg:x="37.806cm" svg:y="7.746cm" svg:viewBox="0 0 17 28" svg:d="M17 0c-7 1-12 5-14 10-4 5-4 13 0 18">
          <text:p/>
        </draw:path>
        <draw:line draw:style-name="gr12" draw:text-style-name="P1" draw:layer="layout" svg:x1="37.823cm" svg:y1="7.75cm" svg:x2="37.883cm" svg:y2="7.737cm">
          <text:p/>
        </draw:line>
        <draw:path draw:style-name="gr12" draw:text-style-name="P1" draw:layer="layout" svg:width="0.022cm" svg:height="0.011cm" svg:x="37.884cm" svg:y="7.732cm" svg:viewBox="0 0 23 12" svg:d="M23 12c-3-9-13-14-23-12">
          <text:p/>
        </draw:path>
        <draw:path draw:style-name="gr12" draw:text-style-name="P1" draw:layer="layout" svg:width="0.04cm" svg:height="0.202cm" svg:x="37.906cm" svg:y="7.744cm" svg:viewBox="0 0 41 203" svg:d="M41 203c-1-69-15-138-41-203">
          <text:p/>
        </draw:path>
        <draw:path draw:style-name="gr12" draw:text-style-name="P1" draw:layer="layout" svg:width="0.04cm" svg:height="0.203cm" svg:x="37.906cm" svg:y="7.95cm" svg:viewBox="0 0 41 204" svg:d="M0 204c26-65 40-133 41-204">
          <text:p/>
        </draw:path>
        <draw:path draw:style-name="gr12" draw:text-style-name="P1" draw:layer="layout" svg:width="0.022cm" svg:height="0.012cm" svg:x="37.884cm" svg:y="8.152cm" svg:viewBox="0 0 23 13" svg:d="M0 13c10 2 20-3 23-13">
          <text:p/>
        </draw:path>
        <draw:line draw:style-name="gr12" draw:text-style-name="P1" draw:layer="layout" svg:x1="37.883cm" svg:y1="8.165cm" svg:x2="37.823cm" svg:y2="8.151cm">
          <text:p/>
        </draw:line>
        <draw:path draw:style-name="gr12" draw:text-style-name="P1" draw:layer="layout" svg:width="0.016cm" svg:height="0.027cm" svg:x="37.806cm" svg:y="8.124cm" svg:viewBox="0 0 17 28" svg:d="M3 0c-4 5-4 11 0 16 2 7 7 11 14 12">
          <text:p/>
        </draw:path>
        <draw:path draw:style-name="gr12" draw:text-style-name="P1" draw:layer="layout" svg:width="0.038cm" svg:height="0.131cm" svg:x="37.813cm" svg:y="7.991cm" svg:viewBox="0 0 39 132" svg:d="M0 132c23-41 36-85 39-132">
          <text:p/>
        </draw:path>
        <draw:line draw:style-name="gr12" draw:text-style-name="P1" draw:layer="layout" svg:x1="37.742cm" svg:y1="7.821cm" svg:x2="37.742cm" svg:y2="8.08cm">
          <text:p/>
        </draw:line>
        <draw:line draw:style-name="gr12" draw:text-style-name="P1" draw:layer="layout" svg:x1="37.476cm" svg:y1="7.813cm" svg:x2="37.476cm" svg:y2="8.088cm">
          <text:p/>
        </draw:line>
        <draw:line draw:style-name="gr12" draw:text-style-name="P1" draw:layer="layout" svg:x1="37.518cm" svg:y1="7.796cm" svg:x2="37.518cm" svg:y2="8.109cm">
          <text:p/>
        </draw:line>
        <draw:line draw:style-name="gr12" draw:text-style-name="P1" draw:layer="layout" svg:x1="37.565cm" svg:y1="7.792cm" svg:x2="37.565cm" svg:y2="8.109cm">
          <text:p/>
        </draw:line>
        <draw:line draw:style-name="gr12" draw:text-style-name="P1" draw:layer="layout" svg:x1="37.696cm" svg:y1="7.796cm" svg:x2="37.696cm" svg:y2="8.105cm">
          <text:p/>
        </draw:line>
        <draw:line draw:style-name="gr12" draw:text-style-name="P1" draw:layer="layout" svg:x1="37.654cm" svg:y1="7.792cm" svg:x2="37.654cm" svg:y2="8.109cm">
          <text:p/>
        </draw:line>
        <draw:path draw:style-name="gr12" draw:text-style-name="P1" draw:layer="layout" svg:width="0.176cm" svg:height="0.006cm" svg:x="37.514cm" svg:y="7.787cm" svg:viewBox="0 0 177 7" svg:d="M177 5c-58-7-119-7-177 2">
          <text:p/>
        </draw:path>
        <draw:path draw:style-name="gr12" draw:text-style-name="P1" draw:layer="layout" svg:width="0.057cm" svg:height="0.053cm" svg:x="37.46cm" svg:y="7.792cm" svg:viewBox="0 0 58 54" svg:d="M58 0c-30 4-53 25-58 54">
          <text:p/>
        </draw:path>
        <draw:path draw:style-name="gr12" draw:text-style-name="P1" draw:layer="layout" svg:width="0.01cm" svg:height="0.209cm" svg:x="37.45cm" svg:y="7.846cm" svg:viewBox="0 0 11 210" svg:d="M11 0c-15 69-15 140 0 210">
          <text:p/>
        </draw:path>
        <draw:path draw:style-name="gr12" draw:text-style-name="P1" draw:layer="layout" svg:width="0.057cm" svg:height="0.053cm" svg:x="37.46cm" svg:y="8.051cm" svg:viewBox="0 0 58 54" svg:d="M0 0c5 28 28 51 58 54">
          <text:p/>
        </draw:path>
        <draw:path draw:style-name="gr12" draw:text-style-name="P1" draw:layer="layout" svg:width="0.176cm" svg:height="0.006cm" svg:x="37.514cm" svg:y="8.103cm" svg:viewBox="0 0 177 7" svg:d="M0 0c58 8 119 9 177 2">
          <text:p/>
        </draw:path>
        <draw:path draw:style-name="gr12" draw:text-style-name="P1" draw:layer="layout" svg:width="0.073cm" svg:height="0.07cm" svg:x="37.694cm" svg:y="8.039cm" svg:viewBox="0 0 74 71" svg:d="M0 71c38-5 68-34 74-71">
          <text:p/>
        </draw:path>
        <draw:path draw:style-name="gr12" draw:text-style-name="P1" draw:layer="layout" svg:width="0.007cm" svg:height="0.179cm" svg:x="37.765cm" svg:y="7.861cm" svg:viewBox="0 0 8 180" svg:d="M0 180c11-59 11-121 0-180">
          <text:p/>
        </draw:path>
        <draw:path draw:style-name="gr12" draw:text-style-name="P1" draw:layer="layout" svg:width="0.073cm" svg:height="0.069cm" svg:x="37.694cm" svg:y="7.788cm" svg:viewBox="0 0 74 70" svg:d="M74 70c-6-38-36-66-74-70">
          <text:p/>
        </draw:path>
        <draw:line draw:style-name="gr12" draw:text-style-name="P1" draw:layer="layout" svg:x1="37.607cm" svg:y1="7.787cm" svg:x2="37.607cm" svg:y2="8.113cm">
          <text:p/>
        </draw:line>
        <draw:path draw:style-name="gr12" draw:text-style-name="P1" draw:layer="layout" svg:width="0.003cm" svg:height="0.089cm" svg:x="37.846cm" svg:y="8.617cm" svg:viewBox="0 0 4 90" svg:d="M0 90c5-30 5-60 0-90">
          <text:p/>
        </draw:path>
        <draw:line draw:style-name="gr12" draw:text-style-name="P1" draw:layer="layout" svg:x1="37.831cm" svg:y1="8.706cm" svg:x2="37.848cm" svg:y2="8.706cm">
          <text:p/>
        </draw:line>
        <draw:line draw:style-name="gr12" draw:text-style-name="P1" draw:layer="layout" svg:x1="37.831cm" svg:y1="8.617cm" svg:x2="37.848cm" svg:y2="8.617cm">
          <text:p/>
        </draw:line>
        <draw:path draw:style-name="gr12" draw:text-style-name="P1" draw:layer="layout" svg:width="0.245cm" svg:height="0.008cm" svg:x="37.477cm" svg:y="8.435cm" svg:viewBox="0 0 246 9" svg:d="M246 7c-83-9-165-9-246 2">
          <text:p/>
        </draw:path>
        <draw:path draw:style-name="gr12" draw:text-style-name="P1" draw:layer="layout" svg:width="0.079cm" svg:height="0.071cm" svg:x="37.401cm" svg:y="8.444cm" svg:viewBox="0 0 80 72" svg:d="M80 0c-41 5-73 33-80 72">
          <text:p/>
        </draw:path>
        <draw:path draw:style-name="gr12" draw:text-style-name="P1" draw:layer="layout" svg:width="0.013cm" svg:height="0.288cm" svg:x="37.387cm" svg:y="8.518cm" svg:viewBox="0 0 14 289" svg:d="M14 0c-19 95-19 192 0 289">
          <text:p/>
        </draw:path>
        <draw:path draw:style-name="gr12" draw:text-style-name="P1" draw:layer="layout" svg:width="0.079cm" svg:height="0.071cm" svg:x="37.401cm" svg:y="8.804cm" svg:viewBox="0 0 80 72" svg:d="M0 0c7 38 39 67 80 72">
          <text:p/>
        </draw:path>
        <draw:path draw:style-name="gr12" draw:text-style-name="P1" draw:layer="layout" svg:width="0.245cm" svg:height="0.008cm" svg:x="37.477cm" svg:y="8.876cm" svg:viewBox="0 0 246 9" svg:d="M0 0c81 11 163 11 246 2">
          <text:p/>
        </draw:path>
        <draw:path draw:style-name="gr12" draw:text-style-name="P1" draw:layer="layout" svg:width="0.1cm" svg:height="0.094cm" svg:x="37.722cm" svg:y="8.785cm" svg:viewBox="0 0 101 95" svg:d="M0 95c52-5 93-44 101-95">
          <text:p/>
        </draw:path>
        <draw:path draw:style-name="gr12" draw:text-style-name="P1" draw:layer="layout" svg:width="0.01cm" svg:height="0.247cm" svg:x="37.826cm" svg:y="8.538cm" svg:viewBox="0 0 11 248" svg:d="M0 248c14-83 14-166 0-248">
          <text:p/>
        </draw:path>
        <draw:path draw:style-name="gr12" draw:text-style-name="P1" draw:layer="layout" svg:width="0.1cm" svg:height="0.094cm" svg:x="37.722cm" svg:y="8.44cm" svg:viewBox="0 0 101 95" svg:d="M101 95c-8-51-49-90-101-95">
          <text:p/>
        </draw:path>
        <draw:path draw:style-name="gr12" draw:text-style-name="P1" draw:layer="layout" svg:width="0.031cm" svg:height="0.009cm" svg:x="37.888cm" svg:y="8.87cm" svg:viewBox="0 0 32 10" svg:d="M0 5c6 5 12 6 17 5 6-2 11-5 15-10">
          <text:p/>
        </draw:path>
        <draw:path draw:style-name="gr12" draw:text-style-name="P1" draw:layer="layout" svg:width="0.04cm" svg:height="0.208cm" svg:x="37.918cm" svg:y="8.66cm" svg:viewBox="0 0 41 209" svg:d="M0 209c28-67 42-138 41-209">
          <text:p/>
        </draw:path>
        <draw:path draw:style-name="gr12" draw:text-style-name="P1" draw:layer="layout" svg:width="0.04cm" svg:height="0.208cm" svg:x="37.918cm" svg:y="8.451cm" svg:viewBox="0 0 41 209" svg:d="M41 209c1-72-13-143-41-209">
          <text:p/>
        </draw:path>
        <draw:path draw:style-name="gr12" draw:text-style-name="P1" draw:layer="layout" svg:width="0.031cm" svg:height="0.009cm" svg:x="37.888cm" svg:y="8.439cm" svg:viewBox="0 0 32 10" svg:d="M32 10c-4-6-9-9-15-10-5-1-11 0-17 4">
          <text:p/>
        </draw:path>
        <draw:path draw:style-name="gr12" draw:text-style-name="P1" draw:layer="layout" svg:width="0.049cm" svg:height="0.025cm" svg:x="37.824cm" svg:y="8.838cm" svg:viewBox="0 0 50 26" svg:d="M0 25c20 4 41-6 50-25">
          <text:p/>
        </draw:path>
        <draw:path draw:style-name="gr12" draw:text-style-name="P1" draw:layer="layout" svg:width="0.045cm" svg:height="0.178cm" svg:x="37.875cm" svg:y="8.659cm" svg:viewBox="0 0 46 179" svg:d="M0 179c28-55 44-117 46-179">
          <text:p/>
        </draw:path>
        <draw:path draw:style-name="gr12" draw:text-style-name="P1" draw:layer="layout" svg:width="0.045cm" svg:height="0.178cm" svg:x="37.875cm" svg:y="8.482cm" svg:viewBox="0 0 46 179" svg:d="M46 179c-2-62-18-124-46-179">
          <text:p/>
        </draw:path>
        <draw:path draw:style-name="gr12" draw:text-style-name="P1" draw:layer="layout" svg:width="0.049cm" svg:height="0.025cm" svg:x="37.824cm" svg:y="8.456cm" svg:viewBox="0 0 50 26" svg:d="M50 26c-9-18-30-29-50-25">
          <text:p/>
        </draw:path>
        <draw:path draw:style-name="gr12" draw:text-style-name="P1" draw:layer="layout" svg:width="0.038cm" svg:height="0.131cm" svg:x="37.813cm" svg:y="8.486cm" svg:viewBox="0 0 39 132" svg:d="M39 132c-3-46-16-90-39-132">
          <text:p/>
        </draw:path>
        <draw:path draw:style-name="gr12" draw:text-style-name="P1" draw:layer="layout" svg:width="0.016cm" svg:height="0.027cm" svg:x="37.806cm" svg:y="8.457cm" svg:viewBox="0 0 17 28" svg:d="M17 0c-7 1-12 5-14 11-4 6-4 12 0 17">
          <text:p/>
        </draw:path>
        <draw:line draw:style-name="gr12" draw:text-style-name="P1" draw:layer="layout" svg:x1="37.823cm" svg:y1="8.462cm" svg:x2="37.883cm" svg:y2="8.448cm">
          <text:p/>
        </draw:line>
        <draw:path draw:style-name="gr12" draw:text-style-name="P1" draw:layer="layout" svg:width="0.022cm" svg:height="0.013cm" svg:x="37.884cm" svg:y="8.444cm" svg:viewBox="0 0 23 14" svg:d="M23 14c-3-10-13-16-23-13">
          <text:p/>
        </draw:path>
        <draw:path draw:style-name="gr12" draw:text-style-name="P1" draw:layer="layout" svg:width="0.04cm" svg:height="0.203cm" svg:x="37.906cm" svg:y="8.455cm" svg:viewBox="0 0 41 204" svg:d="M41 204c-1-70-15-140-41-204">
          <text:p/>
        </draw:path>
        <draw:path draw:style-name="gr12" draw:text-style-name="P1" draw:layer="layout" svg:width="0.04cm" svg:height="0.203cm" svg:x="37.906cm" svg:y="8.661cm" svg:viewBox="0 0 41 204" svg:d="M0 204c26-64 40-134 41-204">
          <text:p/>
        </draw:path>
        <draw:path draw:style-name="gr12" draw:text-style-name="P1" draw:layer="layout" svg:width="0.022cm" svg:height="0.012cm" svg:x="37.884cm" svg:y="8.863cm" svg:viewBox="0 0 23 13" svg:d="M0 13c10 2 20-3 23-13">
          <text:p/>
        </draw:path>
        <draw:line draw:style-name="gr12" draw:text-style-name="P1" draw:layer="layout" svg:x1="37.883cm" svg:y1="8.876cm" svg:x2="37.823cm" svg:y2="8.863cm">
          <text:p/>
        </draw:line>
        <draw:path draw:style-name="gr12" draw:text-style-name="P1" draw:layer="layout" svg:width="0.016cm" svg:height="0.027cm" svg:x="37.806cm" svg:y="8.835cm" svg:viewBox="0 0 17 28" svg:d="M3 0c-4 5-4 12 0 18 2 5 7 9 14 10">
          <text:p/>
        </draw:path>
        <draw:path draw:style-name="gr12" draw:text-style-name="P1" draw:layer="layout" svg:width="0.038cm" svg:height="0.131cm" svg:x="37.813cm" svg:y="8.702cm" svg:viewBox="0 0 39 132" svg:d="M0 132c23-41 36-86 39-132">
          <text:p/>
        </draw:path>
        <draw:line draw:style-name="gr12" draw:text-style-name="P1" draw:layer="layout" svg:x1="37.742cm" svg:y1="8.532cm" svg:x2="37.742cm" svg:y2="8.791cm">
          <text:p/>
        </draw:line>
        <draw:line draw:style-name="gr12" draw:text-style-name="P1" draw:layer="layout" svg:x1="37.476cm" svg:y1="8.524cm" svg:x2="37.476cm" svg:y2="8.799cm">
          <text:p/>
        </draw:line>
        <draw:line draw:style-name="gr12" draw:text-style-name="P1" draw:layer="layout" svg:x1="37.518cm" svg:y1="8.507cm" svg:x2="37.518cm" svg:y2="8.82cm">
          <text:p/>
        </draw:line>
        <draw:line draw:style-name="gr12" draw:text-style-name="P1" draw:layer="layout" svg:x1="37.565cm" svg:y1="8.503cm" svg:x2="37.565cm" svg:y2="8.82cm">
          <text:p/>
        </draw:line>
        <draw:line draw:style-name="gr12" draw:text-style-name="P1" draw:layer="layout" svg:x1="37.696cm" svg:y1="8.507cm" svg:x2="37.696cm" svg:y2="8.816cm">
          <text:p/>
        </draw:line>
        <draw:line draw:style-name="gr12" draw:text-style-name="P1" draw:layer="layout" svg:x1="37.654cm" svg:y1="8.503cm" svg:x2="37.654cm" svg:y2="8.82cm">
          <text:p/>
        </draw:line>
        <draw:path draw:style-name="gr12" draw:text-style-name="P1" draw:layer="layout" svg:width="0.176cm" svg:height="0.006cm" svg:x="37.514cm" svg:y="8.499cm" svg:viewBox="0 0 177 7" svg:d="M177 6c-58-8-119-8-177 1">
          <text:p/>
        </draw:path>
        <draw:path draw:style-name="gr12" draw:text-style-name="P1" draw:layer="layout" svg:width="0.057cm" svg:height="0.054cm" svg:x="37.46cm" svg:y="8.503cm" svg:viewBox="0 0 58 55" svg:d="M58 0c-30 5-53 26-58 55">
          <text:p/>
        </draw:path>
        <draw:path draw:style-name="gr12" draw:text-style-name="P1" draw:layer="layout" svg:width="0.01cm" svg:height="0.209cm" svg:x="37.45cm" svg:y="8.557cm" svg:viewBox="0 0 11 210" svg:d="M11 0c-15 69-15 141 0 210">
          <text:p/>
        </draw:path>
        <draw:path draw:style-name="gr12" draw:text-style-name="P1" draw:layer="layout" svg:width="0.057cm" svg:height="0.054cm" svg:x="37.46cm" svg:y="8.762cm" svg:viewBox="0 0 58 55" svg:d="M0 0c5 30 28 51 58 55">
          <text:p/>
        </draw:path>
        <draw:path draw:style-name="gr12" draw:text-style-name="P1" draw:layer="layout" svg:width="0.176cm" svg:height="0.005cm" svg:x="37.514cm" svg:y="8.815cm" svg:viewBox="0 0 177 6" svg:d="M0 0c58 8 119 8 177 1">
          <text:p/>
        </draw:path>
        <draw:path draw:style-name="gr12" draw:text-style-name="P1" draw:layer="layout" svg:width="0.073cm" svg:height="0.069cm" svg:x="37.694cm" svg:y="8.751cm" svg:viewBox="0 0 74 70" svg:d="M0 70c38-4 68-33 74-70">
          <text:p/>
        </draw:path>
        <draw:path draw:style-name="gr12" draw:text-style-name="P1" draw:layer="layout" svg:width="0.007cm" svg:height="0.179cm" svg:x="37.765cm" svg:y="8.572cm" svg:viewBox="0 0 8 180" svg:d="M0 180c11-59 11-121 0-180">
          <text:p/>
        </draw:path>
        <draw:path draw:style-name="gr12" draw:text-style-name="P1" draw:layer="layout" svg:width="0.073cm" svg:height="0.069cm" svg:x="37.694cm" svg:y="8.499cm" svg:viewBox="0 0 74 70" svg:d="M74 70c-6-37-36-66-74-70">
          <text:p/>
        </draw:path>
        <draw:line draw:style-name="gr12" draw:text-style-name="P1" draw:layer="layout" svg:x1="37.607cm" svg:y1="8.499cm" svg:x2="37.607cm" svg:y2="8.825cm">
          <text:p/>
        </draw:line>
        <draw:path draw:style-name="gr12" draw:text-style-name="P1" draw:layer="layout" svg:width="0.003cm" svg:height="0.088cm" svg:x="37.846cm" svg:y="9.329cm" svg:viewBox="0 0 4 89" svg:d="M0 89c5-29 5-60 0-89">
          <text:p/>
        </draw:path>
        <draw:line draw:style-name="gr12" draw:text-style-name="P1" draw:layer="layout" svg:x1="37.831cm" svg:y1="9.417cm" svg:x2="37.848cm" svg:y2="9.417cm">
          <text:p/>
        </draw:line>
        <draw:line draw:style-name="gr12" draw:text-style-name="P1" draw:layer="layout" svg:x1="37.831cm" svg:y1="9.328cm" svg:x2="37.848cm" svg:y2="9.328cm">
          <text:p/>
        </draw:line>
        <draw:path draw:style-name="gr12" draw:text-style-name="P1" draw:layer="layout" svg:width="0.245cm" svg:height="0.008cm" svg:x="37.477cm" svg:y="9.146cm" svg:viewBox="0 0 246 9" svg:d="M246 6c-83-9-165-9-246 3">
          <text:p/>
        </draw:path>
        <draw:path draw:style-name="gr12" draw:text-style-name="P1" draw:layer="layout" svg:width="0.079cm" svg:height="0.071cm" svg:x="37.401cm" svg:y="9.155cm" svg:viewBox="0 0 80 72" svg:d="M80 0c-41 5-73 34-80 72">
          <text:p/>
        </draw:path>
        <draw:path draw:style-name="gr12" draw:text-style-name="P1" draw:layer="layout" svg:width="0.013cm" svg:height="0.288cm" svg:x="37.387cm" svg:y="9.229cm" svg:viewBox="0 0 14 289" svg:d="M14 0c-19 95-19 194 0 289">
          <text:p/>
        </draw:path>
        <draw:path draw:style-name="gr12" draw:text-style-name="P1" draw:layer="layout" svg:width="0.079cm" svg:height="0.071cm" svg:x="37.401cm" svg:y="9.515cm" svg:viewBox="0 0 80 72" svg:d="M0 0c7 38 39 67 80 72">
          <text:p/>
        </draw:path>
        <draw:path draw:style-name="gr12" draw:text-style-name="P1" draw:layer="layout" svg:width="0.245cm" svg:height="0.008cm" svg:x="37.477cm" svg:y="9.587cm" svg:viewBox="0 0 246 9" svg:d="M0 0c81 11 163 12 246 2">
          <text:p/>
        </draw:path>
        <draw:path draw:style-name="gr12" draw:text-style-name="P1" draw:layer="layout" svg:width="0.1cm" svg:height="0.094cm" svg:x="37.722cm" svg:y="9.496cm" svg:viewBox="0 0 101 95" svg:d="M0 95c52-5 93-44 101-95">
          <text:p/>
        </draw:path>
        <draw:path draw:style-name="gr12" draw:text-style-name="P1" draw:layer="layout" svg:width="0.01cm" svg:height="0.247cm" svg:x="37.826cm" svg:y="9.249cm" svg:viewBox="0 0 11 248" svg:d="M0 248c14-81 14-165 0-248">
          <text:p/>
        </draw:path>
        <draw:path draw:style-name="gr12" draw:text-style-name="P1" draw:layer="layout" svg:width="0.1cm" svg:height="0.094cm" svg:x="37.722cm" svg:y="9.151cm" svg:viewBox="0 0 101 95" svg:d="M101 95c-8-50-49-90-101-95">
          <text:p/>
        </draw:path>
        <draw:path draw:style-name="gr12" draw:text-style-name="P1" draw:layer="layout" svg:width="0.031cm" svg:height="0.01cm" svg:x="37.888cm" svg:y="9.581cm" svg:viewBox="0 0 32 11" svg:d="M0 5c6 5 12 7 17 6 6-1 11-6 15-11">
          <text:p/>
        </draw:path>
        <draw:path draw:style-name="gr12" draw:text-style-name="P1" draw:layer="layout" svg:width="0.04cm" svg:height="0.209cm" svg:x="37.918cm" svg:y="9.371cm" svg:viewBox="0 0 41 210" svg:d="M0 210c28-67 42-139 41-210">
          <text:p/>
        </draw:path>
        <draw:path draw:style-name="gr12" draw:text-style-name="P1" draw:layer="layout" svg:width="0.04cm" svg:height="0.209cm" svg:x="37.918cm" svg:y="9.162cm" svg:viewBox="0 0 41 210" svg:d="M41 210c1-72-13-144-41-210">
          <text:p/>
        </draw:path>
        <draw:path draw:style-name="gr12" draw:text-style-name="P1" draw:layer="layout" svg:width="0.031cm" svg:height="0.009cm" svg:x="37.888cm" svg:y="9.151cm" svg:viewBox="0 0 32 10" svg:d="M32 10c-4-6-9-9-15-10-5-1-11 1-17 4">
          <text:p/>
        </draw:path>
        <draw:path draw:style-name="gr12" draw:text-style-name="P1" draw:layer="layout" svg:width="0.049cm" svg:height="0.025cm" svg:x="37.824cm" svg:y="9.549cm" svg:viewBox="0 0 50 26" svg:d="M0 25c20 4 41-6 50-25">
          <text:p/>
        </draw:path>
        <draw:path draw:style-name="gr12" draw:text-style-name="P1" draw:layer="layout" svg:width="0.045cm" svg:height="0.177cm" svg:x="37.875cm" svg:y="9.371cm" svg:viewBox="0 0 46 178" svg:d="M0 178c28-55 44-117 46-178">
          <text:p/>
        </draw:path>
        <draw:path draw:style-name="gr12" draw:text-style-name="P1" draw:layer="layout" svg:width="0.045cm" svg:height="0.178cm" svg:x="37.875cm" svg:y="9.193cm" svg:viewBox="0 0 46 179" svg:d="M46 179c-2-62-18-123-46-179">
          <text:p/>
        </draw:path>
        <draw:path draw:style-name="gr12" draw:text-style-name="P1" draw:layer="layout" svg:width="0.049cm" svg:height="0.024cm" svg:x="37.824cm" svg:y="9.168cm" svg:viewBox="0 0 50 25" svg:d="M50 25c-9-19-30-29-50-24">
          <text:p/>
        </draw:path>
        <draw:path draw:style-name="gr12" draw:text-style-name="P1" draw:layer="layout" svg:width="0.038cm" svg:height="0.131cm" svg:x="37.813cm" svg:y="9.197cm" svg:viewBox="0 0 39 132" svg:d="M39 132c-3-47-16-91-39-132">
          <text:p/>
        </draw:path>
        <draw:path draw:style-name="gr12" draw:text-style-name="P1" draw:layer="layout" svg:width="0.016cm" svg:height="0.027cm" svg:x="37.806cm" svg:y="9.168cm" svg:viewBox="0 0 17 28" svg:d="M17 0c-7 1-12 5-14 11-4 5-4 11 0 17">
          <text:p/>
        </draw:path>
        <draw:line draw:style-name="gr12" draw:text-style-name="P1" draw:layer="layout" svg:x1="37.823cm" svg:y1="9.173cm" svg:x2="37.883cm" svg:y2="9.159cm">
          <text:p/>
        </draw:line>
        <draw:path draw:style-name="gr12" draw:text-style-name="P1" draw:layer="layout" svg:width="0.022cm" svg:height="0.012cm" svg:x="37.884cm" svg:y="9.155cm" svg:viewBox="0 0 23 13" svg:d="M23 13c-3-9-13-15-23-13">
          <text:p/>
        </draw:path>
        <draw:path draw:style-name="gr12" draw:text-style-name="P1" draw:layer="layout" svg:width="0.04cm" svg:height="0.203cm" svg:x="37.906cm" svg:y="9.17cm" svg:viewBox="0 0 41 204" svg:d="M41 204c-1-69-15-138-41-204">
          <text:p/>
        </draw:path>
        <draw:path draw:style-name="gr12" draw:text-style-name="P1" draw:layer="layout" svg:width="0.04cm" svg:height="0.202cm" svg:x="37.906cm" svg:y="9.373cm" svg:viewBox="0 0 41 203" svg:d="M0 203c26-64 40-133 41-203">
          <text:p/>
        </draw:path>
        <draw:path draw:style-name="gr12" draw:text-style-name="P1" draw:layer="layout" svg:width="0.022cm" svg:height="0.012cm" svg:x="37.884cm" svg:y="9.575cm" svg:viewBox="0 0 23 13" svg:d="M0 12c10 3 20-3 23-12">
          <text:p/>
        </draw:path>
        <draw:line draw:style-name="gr12" draw:text-style-name="P1" draw:layer="layout" svg:x1="37.883cm" svg:y1="9.588cm" svg:x2="37.823cm" svg:y2="9.574cm">
          <text:p/>
        </draw:line>
        <draw:path draw:style-name="gr12" draw:text-style-name="P1" draw:layer="layout" svg:width="0.016cm" svg:height="0.027cm" svg:x="37.806cm" svg:y="9.546cm" svg:viewBox="0 0 17 28" svg:d="M3 0c-4 5-4 11 0 17 2 5 7 10 14 11">
          <text:p/>
        </draw:path>
        <draw:path draw:style-name="gr12" draw:text-style-name="P1" draw:layer="layout" svg:width="0.038cm" svg:height="0.13cm" svg:x="37.813cm" svg:y="9.414cm" svg:viewBox="0 0 39 131" svg:d="M0 131c23-40 36-85 39-131">
          <text:p/>
        </draw:path>
        <draw:line draw:style-name="gr12" draw:text-style-name="P1" draw:layer="layout" svg:x1="37.742cm" svg:y1="9.244cm" svg:x2="37.742cm" svg:y2="9.502cm">
          <text:p/>
        </draw:line>
        <draw:line draw:style-name="gr12" draw:text-style-name="P1" draw:layer="layout" svg:x1="37.476cm" svg:y1="9.235cm" svg:x2="37.476cm" svg:y2="9.51cm">
          <text:p/>
        </draw:line>
        <draw:line draw:style-name="gr12" draw:text-style-name="P1" draw:layer="layout" svg:x1="37.518cm" svg:y1="9.218cm" svg:x2="37.518cm" svg:y2="9.532cm">
          <text:p/>
        </draw:line>
        <draw:line draw:style-name="gr12" draw:text-style-name="P1" draw:layer="layout" svg:x1="37.565cm" svg:y1="9.214cm" svg:x2="37.565cm" svg:y2="9.532cm">
          <text:p/>
        </draw:line>
        <draw:line draw:style-name="gr12" draw:text-style-name="P1" draw:layer="layout" svg:x1="37.696cm" svg:y1="9.218cm" svg:x2="37.696cm" svg:y2="9.532cm">
          <text:p/>
        </draw:line>
        <draw:line draw:style-name="gr12" draw:text-style-name="P1" draw:layer="layout" svg:x1="37.654cm" svg:y1="9.214cm" svg:x2="37.654cm" svg:y2="9.532cm">
          <text:p/>
        </draw:line>
        <draw:path draw:style-name="gr12" draw:text-style-name="P1" draw:layer="layout" svg:width="0.176cm" svg:height="0.005cm" svg:x="37.514cm" svg:y="9.21cm" svg:viewBox="0 0 177 6" svg:d="M177 5c-58-7-119-7-177 1">
          <text:p/>
        </draw:path>
        <draw:path draw:style-name="gr12" draw:text-style-name="P1" draw:layer="layout" svg:width="0.057cm" svg:height="0.053cm" svg:x="37.46cm" svg:y="9.215cm" svg:viewBox="0 0 58 54" svg:d="M58 0c-30 3-53 25-58 54">
          <text:p/>
        </draw:path>
        <draw:path draw:style-name="gr12" draw:text-style-name="P1" draw:layer="layout" svg:width="0.01cm" svg:height="0.208cm" svg:x="37.45cm" svg:y="9.269cm" svg:viewBox="0 0 11 209" svg:d="M11 0c-15 68-15 139 0 209">
          <text:p/>
        </draw:path>
        <draw:path draw:style-name="gr12" draw:text-style-name="P1" draw:layer="layout" svg:width="0.057cm" svg:height="0.053cm" svg:x="37.46cm" svg:y="9.474cm" svg:viewBox="0 0 58 54" svg:d="M0 0c5 28 28 50 58 54">
          <text:p/>
        </draw:path>
        <draw:path draw:style-name="gr12" draw:text-style-name="P1" draw:layer="layout" svg:width="0.176cm" svg:height="0.006cm" svg:x="37.514cm" svg:y="9.526cm" svg:viewBox="0 0 177 7" svg:d="M0 0c58 9 119 9 177 1">
          <text:p/>
        </draw:path>
        <draw:path draw:style-name="gr12" draw:text-style-name="P1" draw:layer="layout" svg:width="0.073cm" svg:height="0.069cm" svg:x="37.694cm" svg:y="9.462cm" svg:viewBox="0 0 74 70" svg:d="M0 70c38-4 68-32 74-70">
          <text:p/>
        </draw:path>
        <draw:path draw:style-name="gr12" draw:text-style-name="P1" draw:layer="layout" svg:width="0.007cm" svg:height="0.179cm" svg:x="37.765cm" svg:y="9.283cm" svg:viewBox="0 0 8 180" svg:d="M0 180c11-59 11-120 0-180">
          <text:p/>
        </draw:path>
        <draw:path draw:style-name="gr12" draw:text-style-name="P1" draw:layer="layout" svg:width="0.073cm" svg:height="0.07cm" svg:x="37.694cm" svg:y="9.21cm" svg:viewBox="0 0 74 71" svg:d="M74 71c-6-37-36-66-74-71">
          <text:p/>
        </draw:path>
        <draw:line draw:style-name="gr12" draw:text-style-name="P1" draw:layer="layout" svg:x1="37.607cm" svg:y1="9.21cm" svg:x2="37.607cm" svg:y2="9.536cm">
          <text:p/>
        </draw:line>
        <draw:path draw:style-name="gr12" draw:text-style-name="P1" draw:layer="layout" svg:width="0.003cm" svg:height="0.088cm" svg:x="37.846cm" svg:y="10.04cm" svg:viewBox="0 0 4 89" svg:d="M0 89c5-29 5-60 0-89">
          <text:p/>
        </draw:path>
        <draw:line draw:style-name="gr12" draw:text-style-name="P1" draw:layer="layout" svg:x1="37.831cm" svg:y1="10.128cm" svg:x2="37.848cm" svg:y2="10.128cm">
          <text:p/>
        </draw:line>
        <draw:line draw:style-name="gr12" draw:text-style-name="P1" draw:layer="layout" svg:x1="37.831cm" svg:y1="10.04cm" svg:x2="37.848cm" svg:y2="10.04cm">
          <text:p/>
        </draw:line>
        <draw:path draw:style-name="gr12" draw:text-style-name="P1" draw:layer="layout" svg:width="0.245cm" svg:height="0.007cm" svg:x="37.477cm" svg:y="9.858cm" svg:viewBox="0 0 246 8" svg:d="M246 6c-83-9-165-8-246 2">
          <text:p/>
        </draw:path>
        <draw:path draw:style-name="gr12" draw:text-style-name="P1" draw:layer="layout" svg:width="0.079cm" svg:height="0.07cm" svg:x="37.401cm" svg:y="9.867cm" svg:viewBox="0 0 80 71" svg:d="M80 0c-41 4-73 33-80 71">
          <text:p/>
        </draw:path>
        <draw:path draw:style-name="gr12" draw:text-style-name="P1" draw:layer="layout" svg:width="0.013cm" svg:height="0.288cm" svg:x="37.387cm" svg:y="9.94cm" svg:viewBox="0 0 14 289" svg:d="M14 0c-19 95-19 193 0 289">
          <text:p/>
        </draw:path>
        <draw:path draw:style-name="gr12" draw:text-style-name="P1" draw:layer="layout" svg:width="0.079cm" svg:height="0.07cm" svg:x="37.401cm" svg:y="10.227cm" svg:viewBox="0 0 80 71" svg:d="M0 0c7 38 39 67 80 71">
          <text:p/>
        </draw:path>
        <draw:path draw:style-name="gr12" draw:text-style-name="P1" draw:layer="layout" svg:width="0.245cm" svg:height="0.009cm" svg:x="37.477cm" svg:y="10.298cm" svg:viewBox="0 0 246 10" svg:d="M0 0c81 12 163 13 246 4">
          <text:p/>
        </draw:path>
        <draw:path draw:style-name="gr12" draw:text-style-name="P1" draw:layer="layout" svg:width="0.1cm" svg:height="0.094cm" svg:x="37.722cm" svg:y="10.207cm" svg:viewBox="0 0 101 95" svg:d="M0 95c52-5 93-44 101-95">
          <text:p/>
        </draw:path>
        <draw:path draw:style-name="gr12" draw:text-style-name="P1" draw:layer="layout" svg:width="0.01cm" svg:height="0.248cm" svg:x="37.826cm" svg:y="9.96cm" svg:viewBox="0 0 11 249" svg:d="M0 249c14-82 14-166 0-249">
          <text:p/>
        </draw:path>
        <draw:path draw:style-name="gr12" draw:text-style-name="P1" draw:layer="layout" svg:width="0.1cm" svg:height="0.095cm" svg:x="37.722cm" svg:y="9.862cm" svg:viewBox="0 0 101 96" svg:d="M101 96c-8-52-49-91-101-96">
          <text:p/>
        </draw:path>
        <draw:path draw:style-name="gr12" draw:text-style-name="P1" draw:layer="layout" svg:width="0.031cm" svg:height="0.01cm" svg:x="37.888cm" svg:y="10.292cm" svg:viewBox="0 0 32 11" svg:d="M0 5c6 5 12 7 17 6 6-1 11-6 15-11">
          <text:p/>
        </draw:path>
        <draw:path draw:style-name="gr12" draw:text-style-name="P1" draw:layer="layout" svg:width="0.04cm" svg:height="0.209cm" svg:x="37.918cm" svg:y="10.082cm" svg:viewBox="0 0 41 210" svg:d="M0 210c28-67 42-137 41-210">
          <text:p/>
        </draw:path>
        <draw:path draw:style-name="gr12" draw:text-style-name="P1" draw:layer="layout" svg:width="0.04cm" svg:height="0.209cm" svg:x="37.918cm" svg:y="9.873cm" svg:viewBox="0 0 41 210" svg:d="M41 210c1-72-13-143-41-210">
          <text:p/>
        </draw:path>
        <draw:path draw:style-name="gr12" draw:text-style-name="P1" draw:layer="layout" svg:width="0.031cm" svg:height="0.009cm" svg:x="37.888cm" svg:y="9.862cm" svg:viewBox="0 0 32 10" svg:d="M32 10c-4-6-9-9-15-10-5-1-11 1-17 5">
          <text:p/>
        </draw:path>
        <draw:path draw:style-name="gr12" draw:text-style-name="P1" draw:layer="layout" svg:width="0.049cm" svg:height="0.025cm" svg:x="37.824cm" svg:y="10.26cm" svg:viewBox="0 0 50 26" svg:d="M0 25c20 4 41-6 50-25">
          <text:p/>
        </draw:path>
        <draw:path draw:style-name="gr12" draw:text-style-name="P1" draw:layer="layout" svg:width="0.045cm" svg:height="0.177cm" svg:x="37.875cm" svg:y="10.082cm" svg:viewBox="0 0 46 178" svg:d="M0 178c28-55 44-117 46-178">
          <text:p/>
        </draw:path>
        <draw:path draw:style-name="gr12" draw:text-style-name="P1" draw:layer="layout" svg:width="0.045cm" svg:height="0.178cm" svg:x="37.875cm" svg:y="9.904cm" svg:viewBox="0 0 46 179" svg:d="M46 179c-2-62-18-123-46-179">
          <text:p/>
        </draw:path>
        <draw:path draw:style-name="gr12" draw:text-style-name="P1" draw:layer="layout" svg:width="0.049cm" svg:height="0.025cm" svg:x="37.824cm" svg:y="9.879cm" svg:viewBox="0 0 50 26" svg:d="M50 26c-9-19-30-30-50-24">
          <text:p/>
        </draw:path>
        <draw:path draw:style-name="gr12" draw:text-style-name="P1" draw:layer="layout" svg:width="0.038cm" svg:height="0.131cm" svg:x="37.813cm" svg:y="9.908cm" svg:viewBox="0 0 39 132" svg:d="M39 132c-3-46-16-90-39-132">
          <text:p/>
        </draw:path>
        <draw:path draw:style-name="gr12" draw:text-style-name="P1" draw:layer="layout" svg:width="0.016cm" svg:height="0.028cm" svg:x="37.806cm" svg:y="9.879cm" svg:viewBox="0 0 17 29" svg:d="M17 0c-7 1-12 5-14 11-4 5-4 12 0 18">
          <text:p/>
        </draw:path>
        <draw:line draw:style-name="gr12" draw:text-style-name="P1" draw:layer="layout" svg:x1="37.823cm" svg:y1="9.884cm" svg:x2="37.883cm" svg:y2="9.87cm">
          <text:p/>
        </draw:line>
        <draw:path draw:style-name="gr12" draw:text-style-name="P1" draw:layer="layout" svg:width="0.022cm" svg:height="0.012cm" svg:x="37.884cm" svg:y="9.866cm" svg:viewBox="0 0 23 13" svg:d="M23 13c-3-10-13-15-23-13">
          <text:p/>
        </draw:path>
        <draw:path draw:style-name="gr12" draw:text-style-name="P1" draw:layer="layout" svg:width="0.04cm" svg:height="0.203cm" svg:x="37.906cm" svg:y="9.881cm" svg:viewBox="0 0 41 204" svg:d="M41 204c-1-69-15-139-41-204">
          <text:p/>
        </draw:path>
        <draw:path draw:style-name="gr12" draw:text-style-name="P1" draw:layer="layout" svg:width="0.04cm" svg:height="0.203cm" svg:x="37.906cm" svg:y="10.084cm" svg:viewBox="0 0 41 204" svg:d="M0 204c26-65 40-135 41-204">
          <text:p/>
        </draw:path>
        <draw:path draw:style-name="gr12" draw:text-style-name="P1" draw:layer="layout" svg:width="0.022cm" svg:height="0.011cm" svg:x="37.884cm" svg:y="10.286cm" svg:viewBox="0 0 23 12" svg:d="M0 12c10 2 20-3 23-12">
          <text:p/>
        </draw:path>
        <draw:line draw:style-name="gr12" draw:text-style-name="P1" draw:layer="layout" svg:x1="37.883cm" svg:y1="10.299cm" svg:x2="37.823cm" svg:y2="10.285cm">
          <text:p/>
        </draw:line>
        <draw:path draw:style-name="gr12" draw:text-style-name="P1" draw:layer="layout" svg:width="0.016cm" svg:height="0.028cm" svg:x="37.806cm" svg:y="10.257cm" svg:viewBox="0 0 17 29" svg:d="M3 0c-4 5-4 12 0 18 2 5 7 9 14 11">
          <text:p/>
        </draw:path>
        <draw:path draw:style-name="gr12" draw:text-style-name="P1" draw:layer="layout" svg:width="0.038cm" svg:height="0.131cm" svg:x="37.813cm" svg:y="10.129cm" svg:viewBox="0 0 39 132" svg:d="M0 132c23-41 36-86 39-132">
          <text:p/>
        </draw:path>
        <draw:line draw:style-name="gr12" draw:text-style-name="P1" draw:layer="layout" svg:x1="37.742cm" svg:y1="9.955cm" svg:x2="37.742cm" svg:y2="10.217cm">
          <text:p/>
        </draw:line>
        <draw:line draw:style-name="gr12" draw:text-style-name="P1" draw:layer="layout" svg:x1="37.476cm" svg:y1="9.946cm" svg:x2="37.476cm" svg:y2="10.222cm">
          <text:p/>
        </draw:line>
        <draw:line draw:style-name="gr12" draw:text-style-name="P1" draw:layer="layout" svg:x1="37.518cm" svg:y1="9.929cm" svg:x2="37.518cm" svg:y2="10.243cm">
          <text:p/>
        </draw:line>
        <draw:line draw:style-name="gr12" draw:text-style-name="P1" draw:layer="layout" svg:x1="37.565cm" svg:y1="9.925cm" svg:x2="37.565cm" svg:y2="10.243cm">
          <text:p/>
        </draw:line>
        <draw:line draw:style-name="gr12" draw:text-style-name="P1" draw:layer="layout" svg:x1="37.696cm" svg:y1="9.929cm" svg:x2="37.696cm" svg:y2="10.243cm">
          <text:p/>
        </draw:line>
        <draw:line draw:style-name="gr12" draw:text-style-name="P1" draw:layer="layout" svg:x1="37.654cm" svg:y1="9.925cm" svg:x2="37.654cm" svg:y2="10.243cm">
          <text:p/>
        </draw:line>
        <draw:path draw:style-name="gr12" draw:text-style-name="P1" draw:layer="layout" svg:width="0.176cm" svg:height="0.006cm" svg:x="37.514cm" svg:y="9.921cm" svg:viewBox="0 0 177 7" svg:d="M177 5c-58-7-119-6-177 2">
          <text:p/>
        </draw:path>
        <draw:path draw:style-name="gr12" draw:text-style-name="P1" draw:layer="layout" svg:width="0.057cm" svg:height="0.053cm" svg:x="37.46cm" svg:y="9.926cm" svg:viewBox="0 0 58 54" svg:d="M58 0c-30 3-53 26-58 54">
          <text:p/>
        </draw:path>
        <draw:path draw:style-name="gr12" draw:text-style-name="P1" draw:layer="layout" svg:width="0.01cm" svg:height="0.208cm" svg:x="37.45cm" svg:y="9.98cm" svg:viewBox="0 0 11 209" svg:d="M11 0c-15 69-15 140 0 209">
          <text:p/>
        </draw:path>
        <draw:path draw:style-name="gr12" draw:text-style-name="P1" draw:layer="layout" svg:width="0.057cm" svg:height="0.053cm" svg:x="37.46cm" svg:y="10.185cm" svg:viewBox="0 0 58 54" svg:d="M0 0c5 29 28 51 58 54">
          <text:p/>
        </draw:path>
        <draw:path draw:style-name="gr12" draw:text-style-name="P1" draw:layer="layout" svg:width="0.176cm" svg:height="0.007cm" svg:x="37.514cm" svg:y="10.237cm" svg:viewBox="0 0 177 8" svg:d="M0 0c58 9 119 10 177 3">
          <text:p/>
        </draw:path>
        <draw:path draw:style-name="gr12" draw:text-style-name="P1" draw:layer="layout" svg:width="0.073cm" svg:height="0.069cm" svg:x="37.694cm" svg:y="10.173cm" svg:viewBox="0 0 74 70" svg:d="M0 70c38-3 68-32 74-70">
          <text:p/>
        </draw:path>
        <draw:path draw:style-name="gr12" draw:text-style-name="P1" draw:layer="layout" svg:width="0.007cm" svg:height="0.179cm" svg:x="37.765cm" svg:y="9.995cm" svg:viewBox="0 0 8 180" svg:d="M0 180c11-60 11-121 0-180">
          <text:p/>
        </draw:path>
        <draw:path draw:style-name="gr12" draw:text-style-name="P1" draw:layer="layout" svg:width="0.073cm" svg:height="0.07cm" svg:x="37.694cm" svg:y="9.921cm" svg:viewBox="0 0 74 71" svg:d="M74 71c-6-38-36-67-74-71">
          <text:p/>
        </draw:path>
        <draw:line draw:style-name="gr12" draw:text-style-name="P1" draw:layer="layout" svg:x1="37.607cm" svg:y1="9.921cm" svg:x2="37.607cm" svg:y2="10.247cm">
          <text:p/>
        </draw:line>
        <draw:path draw:style-name="gr12" draw:text-style-name="P1" draw:layer="layout" svg:width="0.003cm" svg:height="0.088cm" svg:x="37.846cm" svg:y="10.751cm" svg:viewBox="0 0 4 89" svg:d="M0 89c5-29 5-59 0-89">
          <text:p/>
        </draw:path>
        <draw:line draw:style-name="gr12" draw:text-style-name="P1" draw:layer="layout" svg:x1="37.831cm" svg:y1="10.84cm" svg:x2="37.848cm" svg:y2="10.84cm">
          <text:p/>
        </draw:line>
        <draw:line draw:style-name="gr12" draw:text-style-name="P1" draw:layer="layout" svg:x1="37.831cm" svg:y1="10.751cm" svg:x2="37.848cm" svg:y2="10.751cm">
          <text:p/>
        </draw:line>
        <draw:path draw:style-name="gr12" draw:text-style-name="P1" draw:layer="layout" svg:width="0.245cm" svg:height="0.008cm" svg:x="37.477cm" svg:y="10.569cm" svg:viewBox="0 0 246 9" svg:d="M246 6c-83-10-165-8-246 3">
          <text:p/>
        </draw:path>
        <draw:path draw:style-name="gr12" draw:text-style-name="P1" draw:layer="layout" svg:width="0.079cm" svg:height="0.07cm" svg:x="37.401cm" svg:y="10.578cm" svg:viewBox="0 0 80 71" svg:d="M80 0c-41 4-73 34-80 71">
          <text:p/>
        </draw:path>
        <draw:path draw:style-name="gr12" draw:text-style-name="P1" draw:layer="layout" svg:width="0.013cm" svg:height="0.288cm" svg:x="37.387cm" svg:y="10.651cm" svg:viewBox="0 0 14 289" svg:d="M14 0c-19 95-19 194 0 289">
          <text:p/>
        </draw:path>
        <draw:path draw:style-name="gr12" draw:text-style-name="P1" draw:layer="layout" svg:width="0.079cm" svg:height="0.07cm" svg:x="37.401cm" svg:y="10.938cm" svg:viewBox="0 0 80 71" svg:d="M0 0c7 38 39 67 80 71">
          <text:p/>
        </draw:path>
        <draw:path draw:style-name="gr12" draw:text-style-name="P1" draw:layer="layout" svg:width="0.245cm" svg:height="0.007cm" svg:x="37.477cm" svg:y="11.01cm" svg:viewBox="0 0 246 8" svg:d="M0 0c81 10 163 11 246 2">
          <text:p/>
        </draw:path>
        <draw:path draw:style-name="gr12" draw:text-style-name="P1" draw:layer="layout" svg:width="0.1cm" svg:height="0.095cm" svg:x="37.722cm" svg:y="10.918cm" svg:viewBox="0 0 101 96" svg:d="M0 96c52-6 93-44 101-96">
          <text:p/>
        </draw:path>
        <draw:path draw:style-name="gr12" draw:text-style-name="P1" draw:layer="layout" svg:width="0.01cm" svg:height="0.247cm" svg:x="37.826cm" svg:y="10.672cm" svg:viewBox="0 0 11 248" svg:d="M0 248c14-82 14-165 0-248">
          <text:p/>
        </draw:path>
        <draw:path draw:style-name="gr12" draw:text-style-name="P1" draw:layer="layout" svg:width="0.1cm" svg:height="0.094cm" svg:x="37.722cm" svg:y="10.574cm" svg:viewBox="0 0 101 95" svg:d="M101 95c-8-51-49-89-101-95">
          <text:p/>
        </draw:path>
        <draw:path draw:style-name="gr12" draw:text-style-name="P1" draw:layer="layout" svg:width="0.031cm" svg:height="0.009cm" svg:x="37.888cm" svg:y="11.004cm" svg:viewBox="0 0 32 10" svg:d="M0 4c6 5 12 7 17 6 6-1 11-5 15-10">
          <text:p/>
        </draw:path>
        <draw:path draw:style-name="gr12" draw:text-style-name="P1" draw:layer="layout" svg:width="0.04cm" svg:height="0.209cm" svg:x="37.918cm" svg:y="10.793cm" svg:viewBox="0 0 41 210" svg:d="M0 210c28-66 42-138 41-210">
          <text:p/>
        </draw:path>
        <draw:path draw:style-name="gr12" draw:text-style-name="P1" draw:layer="layout" svg:width="0.04cm" svg:height="0.209cm" svg:x="37.918cm" svg:y="10.584cm" svg:viewBox="0 0 41 210" svg:d="M41 210c1-72-13-143-41-210">
          <text:p/>
        </draw:path>
        <draw:path draw:style-name="gr12" draw:text-style-name="P1" draw:layer="layout" svg:width="0.031cm" svg:height="0.01cm" svg:x="37.888cm" svg:y="10.577cm" svg:viewBox="0 0 32 11" svg:d="M32 11c-4-5-9-10-15-11-5 0-11 1-17 6">
          <text:p/>
        </draw:path>
        <draw:path draw:style-name="gr12" draw:text-style-name="P1" draw:layer="layout" svg:width="0.049cm" svg:height="0.024cm" svg:x="37.824cm" svg:y="10.972cm" svg:viewBox="0 0 50 25" svg:d="M0 24c20 5 41-5 50-24">
          <text:p/>
        </draw:path>
        <draw:path draw:style-name="gr12" draw:text-style-name="P1" draw:layer="layout" svg:width="0.045cm" svg:height="0.178cm" svg:x="37.875cm" svg:y="10.793cm" svg:viewBox="0 0 46 179" svg:d="M0 179c28-56 44-117 46-179">
          <text:p/>
        </draw:path>
        <draw:path draw:style-name="gr12" draw:text-style-name="P1" draw:layer="layout" svg:width="0.045cm" svg:height="0.177cm" svg:x="37.875cm" svg:y="10.616cm" svg:viewBox="0 0 46 178" svg:d="M46 178c-2-61-18-123-46-178">
          <text:p/>
        </draw:path>
        <draw:path draw:style-name="gr12" draw:text-style-name="P1" draw:layer="layout" svg:width="0.049cm" svg:height="0.025cm" svg:x="37.824cm" svg:y="10.59cm" svg:viewBox="0 0 50 26" svg:d="M50 26c-9-19-30-29-50-25">
          <text:p/>
        </draw:path>
        <draw:path draw:style-name="gr12" draw:text-style-name="P1" draw:layer="layout" svg:width="0.038cm" svg:height="0.13cm" svg:x="37.813cm" svg:y="10.62cm" svg:viewBox="0 0 39 131" svg:d="M39 131c-3-46-16-91-39-131">
          <text:p/>
        </draw:path>
        <draw:path draw:style-name="gr12" draw:text-style-name="P1" draw:layer="layout" svg:width="0.016cm" svg:height="0.028cm" svg:x="37.806cm" svg:y="10.59cm" svg:viewBox="0 0 17 29" svg:d="M17 0c-7 2-12 6-14 12-4 5-4 12 0 17">
          <text:p/>
        </draw:path>
        <draw:line draw:style-name="gr12" draw:text-style-name="P1" draw:layer="layout" svg:x1="37.823cm" svg:y1="10.595cm" svg:x2="37.883cm" svg:y2="10.581cm">
          <text:p/>
        </draw:line>
        <draw:path draw:style-name="gr12" draw:text-style-name="P1" draw:layer="layout" svg:width="0.022cm" svg:height="0.012cm" svg:x="37.884cm" svg:y="10.577cm" svg:viewBox="0 0 23 13" svg:d="M23 13c-3-10-13-15-23-12">
          <text:p/>
        </draw:path>
        <draw:path draw:style-name="gr12" draw:text-style-name="P1" draw:layer="layout" svg:width="0.04cm" svg:height="0.202cm" svg:x="37.906cm" svg:y="10.593cm" svg:viewBox="0 0 41 203" svg:d="M41 203c-1-69-15-138-41-203">
          <text:p/>
        </draw:path>
        <draw:path draw:style-name="gr12" draw:text-style-name="P1" draw:layer="layout" svg:width="0.04cm" svg:height="0.203cm" svg:x="37.906cm" svg:y="10.795cm" svg:viewBox="0 0 41 204" svg:d="M0 204c26-65 40-134 41-204">
          <text:p/>
        </draw:path>
        <draw:path draw:style-name="gr12" draw:text-style-name="P1" draw:layer="layout" svg:width="0.022cm" svg:height="0.012cm" svg:x="37.884cm" svg:y="10.997cm" svg:viewBox="0 0 23 13" svg:d="M0 13c10 2 20-3 23-13">
          <text:p/>
        </draw:path>
        <draw:line draw:style-name="gr12" draw:text-style-name="P1" draw:layer="layout" svg:x1="37.883cm" svg:y1="11.01cm" svg:x2="37.823cm" svg:y2="10.996cm">
          <text:p/>
        </draw:line>
        <draw:path draw:style-name="gr12" draw:text-style-name="P1" draw:layer="layout" svg:width="0.016cm" svg:height="0.028cm" svg:x="37.806cm" svg:y="10.968cm" svg:viewBox="0 0 17 29" svg:d="M3 0c-4 6-4 13 0 18 2 6 7 10 14 11">
          <text:p/>
        </draw:path>
        <draw:path draw:style-name="gr12" draw:text-style-name="P1" draw:layer="layout" svg:width="0.038cm" svg:height="0.131cm" svg:x="37.813cm" svg:y="10.84cm" svg:viewBox="0 0 39 132" svg:d="M0 132c23-41 36-85 39-132">
          <text:p/>
        </draw:path>
        <draw:line draw:style-name="gr12" draw:text-style-name="P1" draw:layer="layout" svg:x1="37.742cm" svg:y1="10.666cm" svg:x2="37.742cm" svg:y2="10.929cm">
          <text:p/>
        </draw:line>
        <draw:line draw:style-name="gr12" draw:text-style-name="P1" draw:layer="layout" svg:x1="37.476cm" svg:y1="10.658cm" svg:x2="37.476cm" svg:y2="10.933cm">
          <text:p/>
        </draw:line>
        <draw:line draw:style-name="gr12" draw:text-style-name="P1" draw:layer="layout" svg:x1="37.518cm" svg:y1="10.641cm" svg:x2="37.518cm" svg:y2="10.954cm">
          <text:p/>
        </draw:line>
        <draw:line draw:style-name="gr12" draw:text-style-name="P1" draw:layer="layout" svg:x1="37.565cm" svg:y1="10.636cm" svg:x2="37.565cm" svg:y2="10.958cm">
          <text:p/>
        </draw:line>
        <draw:line draw:style-name="gr12" draw:text-style-name="P1" draw:layer="layout" svg:x1="37.696cm" svg:y1="10.641cm" svg:x2="37.696cm" svg:y2="10.954cm">
          <text:p/>
        </draw:line>
        <draw:line draw:style-name="gr12" draw:text-style-name="P1" draw:layer="layout" svg:x1="37.654cm" svg:y1="10.636cm" svg:x2="37.654cm" svg:y2="10.958cm">
          <text:p/>
        </draw:line>
        <draw:path draw:style-name="gr12" draw:text-style-name="P1" draw:layer="layout" svg:width="0.176cm" svg:height="0.007cm" svg:x="37.514cm" svg:y="10.632cm" svg:viewBox="0 0 177 8" svg:d="M177 5c-58-7-119-6-177 3">
          <text:p/>
        </draw:path>
        <draw:path draw:style-name="gr12" draw:text-style-name="P1" draw:layer="layout" svg:width="0.057cm" svg:height="0.053cm" svg:x="37.46cm" svg:y="10.637cm" svg:viewBox="0 0 58 54" svg:d="M58 0c-30 3-53 25-58 54">
          <text:p/>
        </draw:path>
        <draw:path draw:style-name="gr12" draw:text-style-name="P1" draw:layer="layout" svg:width="0.01cm" svg:height="0.208cm" svg:x="37.45cm" svg:y="10.691cm" svg:viewBox="0 0 11 209" svg:d="M11 0c-15 70-15 141 0 209">
          <text:p/>
        </draw:path>
        <draw:path draw:style-name="gr12" draw:text-style-name="P1" draw:layer="layout" svg:width="0.057cm" svg:height="0.053cm" svg:x="37.46cm" svg:y="10.896cm" svg:viewBox="0 0 58 54" svg:d="M0 0c5 28 28 51 58 54">
          <text:p/>
        </draw:path>
        <draw:path draw:style-name="gr12" draw:text-style-name="P1" draw:layer="layout" svg:width="0.176cm" svg:height="0.006cm" svg:x="37.514cm" svg:y="10.948cm" svg:viewBox="0 0 177 7" svg:d="M0 0c58 8 119 9 177 2">
          <text:p/>
        </draw:path>
        <draw:path draw:style-name="gr12" draw:text-style-name="P1" draw:layer="layout" svg:width="0.073cm" svg:height="0.07cm" svg:x="37.694cm" svg:y="10.884cm" svg:viewBox="0 0 74 71" svg:d="M0 71c38-4 68-34 74-71">
          <text:p/>
        </draw:path>
        <draw:path draw:style-name="gr12" draw:text-style-name="P1" draw:layer="layout" svg:width="0.007cm" svg:height="0.179cm" svg:x="37.765cm" svg:y="10.706cm" svg:viewBox="0 0 8 180" svg:d="M0 180c11-60 11-121 0-180">
          <text:p/>
        </draw:path>
        <draw:path draw:style-name="gr12" draw:text-style-name="P1" draw:layer="layout" svg:width="0.073cm" svg:height="0.069cm" svg:x="37.694cm" svg:y="10.637cm" svg:viewBox="0 0 74 70" svg:d="M74 70c-6-37-36-66-74-70">
          <text:p/>
        </draw:path>
        <draw:line draw:style-name="gr12" draw:text-style-name="P1" draw:layer="layout" svg:x1="37.607cm" svg:y1="10.632cm" svg:x2="37.607cm" svg:y2="10.958cm">
          <text:p/>
        </draw:line>
        <draw:polyline draw:style-name="gr3" draw:text-style-name="P1" draw:layer="layout" svg:width="1.067cm" svg:height="0.088cm" svg:x="35.101cm" svg:y="12.398cm" svg:viewBox="0 0 1068 89" draw:points="0,89 0,0 1068,0 1068,89">
          <text:p/>
        </draw:polyline>
        <draw:line draw:style-name="gr13" draw:text-style-name="P1" draw:layer="layout" svg:x1="36.333cm" svg:y1="13.278cm" svg:x2="36.333cm" svg:y2="12.491cm">
          <text:p/>
        </draw:line>
        <draw:line draw:style-name="gr13" draw:text-style-name="P1" draw:layer="layout" svg:x1="36.235cm" svg:y1="13.287cm" svg:x2="36.434cm" svg:y2="13.287cm">
          <text:p/>
        </draw:line>
        <draw:line draw:style-name="gr13" draw:text-style-name="P1" draw:layer="layout" svg:x1="36.265cm" svg:y1="13.215cm" svg:x2="36.406cm" svg:y2="13.355cm">
          <text:p/>
        </draw:line>
        <draw:line draw:style-name="gr13" draw:text-style-name="P1" draw:layer="layout" svg:x1="36.333cm" svg:y1="13.185cm" svg:x2="36.333cm" svg:y2="13.384cm">
          <text:p/>
        </draw:line>
        <draw:path draw:style-name="gr14" draw:text-style-name="P6" draw:layer="layout" svg:width="0.034cm" svg:height="0.059cm" svg:x="36.333cm" svg:y="13.261cm" svg:viewBox="0 0 35 60" svg:d="M0 60l26-12-26-22zM26 48l-26-22h35zM0 26h35l-9-26z">
          <text:p/>
        </draw:path>
        <draw:path draw:style-name="gr14" draw:text-style-name="P6" draw:layer="layout" svg:width="0.059cm" svg:height="0.034cm" svg:x="36.299cm" svg:y="13.253cm" svg:viewBox="0 0 60 35" svg:d="M60 8l-25-8v35zM35 0v35l-22-27zM35 35l-22-27-13 27z">
          <text:p/>
        </draw:path>
        <draw:path draw:style-name="gr14" draw:text-style-name="P6" draw:layer="layout" svg:width="0.034cm" svg:height="0.033cm" svg:x="36.299cm" svg:y="13.287cm" svg:viewBox="0 0 35 34" svg:d="M0 0l13 21 22-21zM13 21l22-21v34z">
          <text:p/>
        </draw:path>
        <draw:line draw:style-name="gr13" draw:text-style-name="P1" draw:layer="layout" svg:x1="36.434cm" svg:y1="12.486cm" svg:x2="36.235cm" svg:y2="12.486cm">
          <text:p/>
        </draw:line>
        <draw:line draw:style-name="gr13" draw:text-style-name="P1" draw:layer="layout" svg:x1="36.406cm" svg:y1="12.555cm" svg:x2="36.265cm" svg:y2="12.414cm">
          <text:p/>
        </draw:line>
        <draw:line draw:style-name="gr13" draw:text-style-name="P1" draw:layer="layout" svg:x1="36.333cm" svg:y1="12.584cm" svg:x2="36.333cm" svg:y2="12.385cm">
          <text:p/>
        </draw:line>
        <draw:path draw:style-name="gr14" draw:text-style-name="P6" draw:layer="layout" svg:width="0.034cm" svg:height="0.055cm" svg:x="36.299cm" svg:y="12.453cm" svg:viewBox="0 0 35 56" svg:d="M35 0l-22 9 22 25zM13 9l22 25h-35zM35 34h-35l13 22z">
          <text:p/>
        </draw:path>
        <draw:path draw:style-name="gr14" draw:text-style-name="P6" draw:layer="layout" svg:width="0.055cm" svg:height="0.034cm" svg:x="36.312cm" svg:y="12.486cm" svg:viewBox="0 0 56 35" svg:d="M0 23l22 12v-35zM22 35v-35l25 23zM22 0l25 23 9-23z">
          <text:p/>
        </draw:path>
        <draw:path draw:style-name="gr14" draw:text-style-name="P6" draw:layer="layout" svg:width="0.034cm" svg:height="0.033cm" svg:x="36.333cm" svg:y="12.453cm" svg:viewBox="0 0 35 34" svg:d="M35 34l-9-25-26 25zM26 9l-26 25v-34z">
          <text:p/>
        </draw:path>
        <draw:frame draw:style-name="gr11" draw:text-style-name="P5" draw:layer="layout" svg:width="0.328cm" svg:height="0.17cm" svg:x="19.798cm" svg:y="8.078cm">
          <draw:text-box>
            <text:p text:style-name="P2"><text:span text:style-name="T5">+0.30</text:span></text:p>
          </draw:text-box>
        </draw:frame>
        <draw:path draw:style-name="gr18" draw:text-style-name="P1" draw:layer="layout" svg:width="0.148cm" svg:height="0.149cm" svg:x="7.419cm" svg:y="5.048cm" svg:viewBox="0 0 149 150" svg:d="M75 0c-42 0-75 34-75 76 0 40 33 74 75 74 41 0 74-34 74-74 0-42-33-76-74-76z">
          <text:p/>
        </draw:path>
        <draw:line draw:style-name="gr18" draw:text-style-name="P1" draw:layer="layout" svg:x1="7.703cm" svg:y1="5.125cm" svg:x2="7.567cm" svg:y2="5.125cm">
          <text:p/>
        </draw:line>
        <draw:polygon draw:style-name="gr18" draw:text-style-name="P1" draw:layer="layout" svg:width="0.22cm" svg:height="0.22cm" svg:x="7.703cm" svg:y="5.015cm" svg:viewBox="0 0 221 221" draw:points="111,0 67,8 29,33 8,67 0,110 8,152 29,191 67,212 111,221 153,212 187,191 212,152 221,110 212,67 187,33 153,8">
          <text:p/>
        </draw:polygon>
        <draw:polygon draw:style-name="gr18" draw:text-style-name="P1" draw:layer="layout" svg:width="0.157cm" svg:height="0.178cm" svg:x="7.711cm" svg:y="5.036cm" svg:viewBox="0 0 158 179" draw:points="145,179 149,179 154,179 158,170 158,8 154,4 149,0 145,0 4,81 0,85 0,94 4,98">
          <text:p/>
        </draw:polygon>
        <draw:line draw:style-name="gr18" draw:text-style-name="P1" draw:layer="layout" svg:x1="7.868cm" svg:y1="5.125cm" svg:x2="7.999cm" svg:y2="5.125cm">
          <text:p/>
        </draw:line>
        <draw:polygon draw:style-name="gr18" draw:text-style-name="P1" draw:layer="layout" svg:width="0.22cm" svg:height="0.224cm" svg:x="7.703cm" svg:y="5.235cm" svg:viewBox="0 0 221 225" draw:points="111,0 67,8 29,35 8,73 0,115 8,157 29,191 67,217 111,225 153,217 187,191 212,157 221,115 212,73 187,35 153,8">
          <text:p/>
        </draw:polygon>
        <draw:polygon draw:style-name="gr18" draw:text-style-name="P1" draw:layer="layout" svg:width="0.157cm" svg:height="0.182cm" svg:x="7.711cm" svg:y="5.256cm" svg:viewBox="0 0 158 183" draw:points="145,183 149,183 154,179 158,174 158,13 154,4 149,0 145,4 4,85 0,89 0,93 4,97">
          <text:p/>
        </draw:polygon>
        <draw:line draw:style-name="gr18" draw:text-style-name="P1" draw:layer="layout" svg:x1="7.868cm" svg:y1="5.349cm" svg:x2="7.999cm" svg:y2="5.349cm">
          <text:p/>
        </draw:line>
        <draw:polygon draw:style-name="gr18" draw:text-style-name="P1" draw:layer="layout" svg:width="0.22cm" svg:height="0.22cm" svg:x="7.703cm" svg:y="5.459cm" svg:viewBox="0 0 221 221" draw:points="111,0 67,9 29,34 8,68 0,110 8,153 29,192 67,213 111,221 153,213 187,192 212,153 221,110 212,68 187,34 153,9">
          <text:p/>
        </draw:polygon>
        <draw:polygon draw:style-name="gr18" draw:text-style-name="P1" draw:layer="layout" svg:width="0.157cm" svg:height="0.178cm" svg:x="7.711cm" svg:y="5.48cm" svg:viewBox="0 0 158 179" draw:points="145,179 149,179 154,179 158,171 158,9 154,4 149,0 145,0 4,81 0,85 0,93 4,99">
          <text:p/>
        </draw:polygon>
        <draw:line draw:style-name="gr18" draw:text-style-name="P1" draw:layer="layout" svg:x1="7.868cm" svg:y1="5.569cm" svg:x2="7.999cm" svg:y2="5.569cm">
          <text:p/>
        </draw:line>
        <draw:polygon draw:style-name="gr18" draw:text-style-name="P1" draw:layer="layout" svg:width="0.156cm" svg:height="0.178cm" svg:x="7.411cm" svg:y="5.48cm" svg:viewBox="0 0 157 179" draw:points="144,179 4,99 0,93 0,85 4,81 144,0 148,0 157,4 157,9 157,171 157,179 148,179">
          <text:p/>
        </draw:polygon>
        <draw:line draw:style-name="gr18" draw:text-style-name="P1" draw:layer="layout" svg:x1="7.567cm" svg:y1="5.569cm" svg:x2="7.703cm" svg:y2="5.569cm">
          <text:p/>
        </draw:line>
        <draw:polygon draw:style-name="gr18" draw:text-style-name="P1" draw:layer="layout" svg:width="0.199cm" svg:height="0.199cm" svg:x="7.389cm" svg:y="5.472cm" svg:viewBox="0 0 200 200" draw:points="200,200 0,200 0,0 200,0">
          <text:p/>
        </draw:polygon>
        <draw:path draw:style-name="gr18" draw:text-style-name="P1" draw:layer="layout" svg:width="0.148cm" svg:height="0.148cm" svg:x="7.419cm" svg:y="5.273cm" svg:viewBox="0 0 149 149" svg:d="M75 149c41 0 74-34 74-75s-33-74-74-74c-42 0-75 33-75 74s33 75 75 75z">
          <text:p/>
        </draw:path>
        <draw:line draw:style-name="gr18" draw:text-style-name="P1" draw:layer="layout" svg:x1="7.703cm" svg:y1="5.349cm" svg:x2="7.567cm" svg:y2="5.349cm">
          <text:p/>
        </draw:line>
        <draw:path draw:style-name="gr18" draw:text-style-name="P1" draw:layer="layout" svg:width="0.149cm" svg:height="0.149cm" svg:x="7.135cm" svg:y="5.048cm" svg:viewBox="0 0 150 150" svg:d="M76 150c40 0 74-34 74-74 0-42-34-76-74-76-42 0-76 34-76 76 0 40 34 74 76 74z">
          <text:p/>
        </draw:path>
        <draw:line draw:style-name="gr18" draw:text-style-name="P1" draw:layer="layout" svg:x1="7.415cm" svg:y1="5.125cm" svg:x2="7.284cm" svg:y2="5.125cm">
          <text:p/>
        </draw:line>
        <draw:path draw:style-name="gr18" draw:text-style-name="P1" draw:layer="layout" svg:width="0.148cm" svg:height="0.149cm" svg:x="6.577cm" svg:y="7.389cm" svg:viewBox="0 0 149 150" svg:d="M149 75c0-41-33-75-74-75s-75 34-75 75 34 75 75 75 74-34 74-75z">
          <text:p/>
        </draw:path>
        <draw:line draw:style-name="gr18" draw:text-style-name="P1" draw:layer="layout" svg:x1="6.649cm" svg:y1="7.673cm" svg:x2="6.649cm" svg:y2="7.538cm">
          <text:p/>
        </draw:line>
        <draw:polygon draw:style-name="gr18" draw:text-style-name="P1" draw:layer="layout" svg:width="0.224cm" svg:height="0.22cm" svg:x="6.539cm" svg:y="7.673cm" svg:viewBox="0 0 225 221" draw:points="225,110 216,68 191,34 153,9 111,0 67,9 33,34 8,68 0,110 8,154 33,192 67,213 111,221 153,213 191,192 216,154">
          <text:p/>
        </draw:polygon>
        <draw:polygon draw:style-name="gr18" draw:text-style-name="P1" draw:layer="layout" svg:width="0.182cm" svg:height="0.156cm" svg:x="6.56cm" svg:y="7.682cm" svg:viewBox="0 0 183 157" draw:points="0,145 0,153 4,157 8,157 170,157 179,157 183,153 179,145 98,4 94,0 90,0 85,4">
          <text:p/>
        </draw:polygon>
        <draw:line draw:style-name="gr18" draw:text-style-name="P1" draw:layer="layout" svg:x1="6.649cm" svg:y1="7.838cm" svg:x2="6.649cm" svg:y2="7.974cm">
          <text:p/>
        </draw:line>
        <draw:polygon draw:style-name="gr18" draw:text-style-name="P1" draw:layer="layout" svg:width="0.221cm" svg:height="0.22cm" svg:x="6.318cm" svg:y="7.673cm" svg:viewBox="0 0 222 221" draw:points="222,110 213,68 188,34 153,9 111,0 68,9 30,34 9,68 0,110 9,154 30,192 68,213 111,221 153,213 188,192 213,154">
          <text:p/>
        </draw:polygon>
        <draw:polygon draw:style-name="gr18" draw:text-style-name="P1" draw:layer="layout" svg:width="0.177cm" svg:height="0.156cm" svg:x="6.34cm" svg:y="7.682cm" svg:viewBox="0 0 178 157" draw:points="0,145 0,153 0,157 8,157 170,157 174,157 178,153 178,145 97,4 93,0 84,0 80,4">
          <text:p/>
        </draw:polygon>
        <draw:line draw:style-name="gr18" draw:text-style-name="P1" draw:layer="layout" svg:x1="6.429cm" svg:y1="7.838cm" svg:x2="6.429cm" svg:y2="7.974cm">
          <text:p/>
        </draw:line>
        <draw:polygon draw:style-name="gr18" draw:text-style-name="P1" draw:layer="layout" svg:width="0.224cm" svg:height="0.22cm" svg:x="6.094cm" svg:y="7.673cm" svg:viewBox="0 0 225 221" draw:points="225,110 217,68 192,34 153,9 111,0 69,9 34,34 9,68 0,110 9,154 34,192 69,213 111,221 153,213 192,192 217,154">
          <text:p/>
        </draw:polygon>
        <draw:polygon draw:style-name="gr18" draw:text-style-name="P1" draw:layer="layout" svg:width="0.182cm" svg:height="0.156cm" svg:x="6.115cm" svg:y="7.682cm" svg:viewBox="0 0 183 157" draw:points="4,145 0,153 4,157 9,157 175,157 179,157 183,153 179,145 98,4 93,0 89,0 85,4">
          <text:p/>
        </draw:polygon>
        <draw:line draw:style-name="gr18" draw:text-style-name="P1" draw:layer="layout" svg:x1="6.204cm" svg:y1="7.838cm" svg:x2="6.204cm" svg:y2="7.974cm">
          <text:p/>
        </draw:line>
        <draw:polygon draw:style-name="gr18" draw:text-style-name="P1" draw:layer="layout" svg:width="0.182cm" svg:height="0.157cm" svg:x="6.115cm" svg:y="7.381cm" svg:viewBox="0 0 183 158" draw:points="4,145 85,4 89,0 93,0 98,4 179,145 183,153 179,158 175,158 9,158 4,158 0,153">
          <text:p/>
        </draw:polygon>
        <draw:line draw:style-name="gr18" draw:text-style-name="P1" draw:layer="layout" svg:x1="6.204cm" svg:y1="7.538cm" svg:x2="6.204cm" svg:y2="7.673cm">
          <text:p/>
        </draw:line>
        <draw:polygon draw:style-name="gr18" draw:text-style-name="P1" draw:layer="layout" svg:width="0.203cm" svg:height="0.203cm" svg:x="6.103cm" svg:y="7.36cm" svg:viewBox="0 0 204 204" draw:points="0,204 0,0 204,0 204,204">
          <text:p/>
        </draw:polygon>
        <draw:path draw:style-name="gr18" draw:text-style-name="P1" draw:layer="layout" svg:width="0.148cm" svg:height="0.149cm" svg:x="6.357cm" svg:y="7.389cm" svg:viewBox="0 0 149 150" svg:d="M0 75c0 41 33 75 74 75 42 0 75-34 75-75s-33-75-75-75c-41 0-74 34-74 75z">
          <text:p/>
        </draw:path>
        <draw:line draw:style-name="gr18" draw:text-style-name="P1" draw:layer="layout" svg:x1="6.429cm" svg:y1="7.673cm" svg:x2="6.429cm" svg:y2="7.538cm">
          <text:p/>
        </draw:line>
        <draw:path draw:style-name="gr18" draw:text-style-name="P1" draw:layer="layout" svg:width="0.148cm" svg:height="0.148cm" svg:x="6.577cm" svg:y="7.102cm" svg:viewBox="0 0 149 149" svg:d="M0 74c0 42 34 75 75 75s74-33 74-75c0-41-33-74-74-74s-75 33-75 74z">
          <text:p/>
        </draw:path>
        <draw:line draw:style-name="gr18" draw:text-style-name="P1" draw:layer="layout" svg:x1="6.649cm" svg:y1="7.389cm" svg:x2="6.649cm" svg:y2="7.254cm">
          <text:p/>
        </draw:line>
        <draw:path draw:style-name="gr18" draw:text-style-name="P1" draw:layer="layout" svg:width="0.149cm" svg:height="0.148cm" svg:x="36.76cm" svg:y="8.363cm" svg:viewBox="0 0 150 149" svg:d="M75 0c-40 0-75 33-75 74s35 75 75 75c41 0 75-34 75-75s-34-74-75-74z">
          <text:p/>
        </draw:path>
        <draw:line draw:style-name="gr18" draw:text-style-name="P1" draw:layer="layout" svg:x1="37.044cm" svg:y1="8.439cm" svg:x2="36.909cm" svg:y2="8.439cm">
          <text:p/>
        </draw:line>
        <draw:polygon draw:style-name="gr18" draw:text-style-name="P1" draw:layer="layout" svg:width="0.22cm" svg:height="0.22cm" svg:x="37.044cm" svg:y="8.329cm" svg:viewBox="0 0 221 221" draw:points="111,0 69,9 31,30 8,68 0,110 8,154 31,192 69,213 111,221 153,213 187,192 213,154 221,110 213,68 187,30 153,9">
          <text:p/>
        </draw:polygon>
        <draw:polygon draw:style-name="gr18" draw:text-style-name="P1" draw:layer="layout" svg:width="0.157cm" svg:height="0.178cm" svg:x="37.052cm" svg:y="8.35cm" svg:viewBox="0 0 158 179" draw:points="144,179 149,179 158,175 158,171 158,9 158,5 149,0 144,0 5,82 0,86 0,95 5,99">
          <text:p/>
        </draw:polygon>
        <draw:line draw:style-name="gr18" draw:text-style-name="P1" draw:layer="layout" svg:x1="37.209cm" svg:y1="8.439cm" svg:x2="37.34cm" svg:y2="8.439cm">
          <text:p/>
        </draw:line>
        <draw:polygon draw:style-name="gr18" draw:text-style-name="P1" draw:layer="layout" svg:width="0.22cm" svg:height="0.225cm" svg:x="37.044cm" svg:y="8.549cm" svg:viewBox="0 0 221 226" draw:points="111,0 69,9 31,34 8,72 0,116 8,158 31,192 69,217 111,226 153,217 187,192 213,158 221,116 213,72 187,34 153,9">
          <text:p/>
        </draw:polygon>
        <draw:polygon draw:style-name="gr18" draw:text-style-name="P1" draw:layer="layout" svg:width="0.157cm" svg:height="0.182cm" svg:x="37.052cm" svg:y="8.571cm" svg:viewBox="0 0 158 183" draw:points="144,178 149,183 158,178 158,174 158,8 158,4 149,0 144,4 5,85 0,89 0,94 5,98">
          <text:p/>
        </draw:polygon>
        <draw:line draw:style-name="gr18" draw:text-style-name="P1" draw:layer="layout" svg:x1="37.209cm" svg:y1="8.664cm" svg:x2="37.34cm" svg:y2="8.664cm">
          <text:p/>
        </draw:line>
        <draw:polygon draw:style-name="gr18" draw:text-style-name="P1" draw:layer="layout" svg:width="0.22cm" svg:height="0.22cm" svg:x="37.044cm" svg:y="8.774cm" svg:viewBox="0 0 221 221" draw:points="111,0 69,8 31,29 8,68 0,110 8,153 31,191 69,212 111,221 153,212 187,191 213,153 221,110 213,68 187,29 153,8">
          <text:p/>
        </draw:polygon>
        <draw:polygon draw:style-name="gr18" draw:text-style-name="P1" draw:layer="layout" svg:width="0.157cm" svg:height="0.178cm" svg:x="37.052cm" svg:y="8.795cm" svg:viewBox="0 0 158 179" draw:points="144,179 149,179 158,179 158,170 158,8 158,4 149,0 144,0 5,80 0,85 0,93 5,97">
          <text:p/>
        </draw:polygon>
        <draw:line draw:style-name="gr18" draw:text-style-name="P1" draw:layer="layout" svg:x1="37.209cm" svg:y1="8.884cm" svg:x2="37.34cm" svg:y2="8.884cm">
          <text:p/>
        </draw:line>
        <draw:polygon draw:style-name="gr18" draw:text-style-name="P1" draw:layer="layout" svg:width="0.157cm" svg:height="0.178cm" svg:x="36.752cm" svg:y="8.795cm" svg:viewBox="0 0 158 179" draw:points="145,179 4,97 0,93 0,85 4,80 145,0 149,0 158,4 158,8 158,170 158,179 149,179">
          <text:p/>
        </draw:polygon>
        <draw:line draw:style-name="gr18" draw:text-style-name="P1" draw:layer="layout" svg:x1="36.909cm" svg:y1="8.884cm" svg:x2="37.044cm" svg:y2="8.884cm">
          <text:p/>
        </draw:line>
        <draw:polygon draw:style-name="gr18" draw:text-style-name="P1" draw:layer="layout" svg:width="0.199cm" svg:height="0.199cm" svg:x="36.731cm" svg:y="8.786cm" svg:viewBox="0 0 200 200" draw:points="200,200 0,200 0,0 200,0">
          <text:p/>
        </draw:polygon>
        <draw:path draw:style-name="gr18" draw:text-style-name="P1" draw:layer="layout" svg:width="0.149cm" svg:height="0.148cm" svg:x="36.76cm" svg:y="8.588cm" svg:viewBox="0 0 150 149" svg:d="M75 149c41 0 75-33 75-74 0-42-34-75-75-75-40 0-75 33-75 75 0 41 35 74 75 74z">
          <text:p/>
        </draw:path>
        <draw:line draw:style-name="gr18" draw:text-style-name="P1" draw:layer="layout" svg:x1="37.044cm" svg:y1="8.664cm" svg:x2="36.909cm" svg:y2="8.664cm">
          <text:p/>
        </draw:line>
        <draw:path draw:style-name="gr18" draw:text-style-name="P1" draw:layer="layout" svg:width="0.148cm" svg:height="0.148cm" svg:x="36.477cm" svg:y="8.363cm" svg:viewBox="0 0 149 149" svg:d="M75 149c41 0 74-34 74-75s-33-74-74-74-75 33-75 74 34 75 75 75z">
          <text:p/>
        </draw:path>
        <draw:line draw:style-name="gr18" draw:text-style-name="P1" draw:layer="layout" svg:x1="36.756cm" svg:y1="8.439cm" svg:x2="36.625cm" svg:y2="8.439cm">
          <text:p/>
        </draw:line>
        <draw:path draw:style-name="gr18" draw:text-style-name="P1" draw:layer="layout" svg:width="0.149cm" svg:height="0.148cm" svg:x="36.76cm" svg:y="8.363cm" svg:viewBox="0 0 150 149" svg:d="M75 0c-40 0-75 33-75 74s35 75 75 75c41 0 75-34 75-75s-34-74-75-74z">
          <text:p/>
        </draw:path>
        <draw:line draw:style-name="gr18" draw:text-style-name="P1" draw:layer="layout" svg:x1="37.044cm" svg:y1="8.439cm" svg:x2="36.909cm" svg:y2="8.439cm">
          <text:p/>
        </draw:line>
        <draw:polygon draw:style-name="gr18" draw:text-style-name="P1" draw:layer="layout" svg:width="0.22cm" svg:height="0.22cm" svg:x="37.044cm" svg:y="8.329cm" svg:viewBox="0 0 221 221" draw:points="111,0 69,9 31,30 8,68 0,110 8,154 31,192 69,213 111,221 153,213 187,192 213,154 221,110 213,68 187,30 153,9">
          <text:p/>
        </draw:polygon>
        <draw:polygon draw:style-name="gr18" draw:text-style-name="P1" draw:layer="layout" svg:width="0.157cm" svg:height="0.178cm" svg:x="37.052cm" svg:y="8.35cm" svg:viewBox="0 0 158 179" draw:points="144,179 149,179 158,175 158,171 158,9 158,5 149,0 144,0 5,82 0,86 0,95 5,99">
          <text:p/>
        </draw:polygon>
        <draw:line draw:style-name="gr18" draw:text-style-name="P1" draw:layer="layout" svg:x1="37.209cm" svg:y1="8.439cm" svg:x2="37.34cm" svg:y2="8.439cm">
          <text:p/>
        </draw:line>
        <draw:polygon draw:style-name="gr18" draw:text-style-name="P1" draw:layer="layout" svg:width="0.22cm" svg:height="0.225cm" svg:x="37.044cm" svg:y="8.549cm" svg:viewBox="0 0 221 226" draw:points="111,0 69,9 31,34 8,72 0,116 8,158 31,192 69,217 111,226 153,217 187,192 213,158 221,116 213,72 187,34 153,9">
          <text:p/>
        </draw:polygon>
        <draw:polygon draw:style-name="gr18" draw:text-style-name="P1" draw:layer="layout" svg:width="0.157cm" svg:height="0.182cm" svg:x="37.052cm" svg:y="8.571cm" svg:viewBox="0 0 158 183" draw:points="144,178 149,183 158,178 158,174 158,8 158,4 149,0 144,4 5,85 0,89 0,94 5,98">
          <text:p/>
        </draw:polygon>
        <draw:line draw:style-name="gr18" draw:text-style-name="P1" draw:layer="layout" svg:x1="37.209cm" svg:y1="8.664cm" svg:x2="37.34cm" svg:y2="8.664cm">
          <text:p/>
        </draw:line>
        <draw:polygon draw:style-name="gr18" draw:text-style-name="P1" draw:layer="layout" svg:width="0.22cm" svg:height="0.22cm" svg:x="37.044cm" svg:y="8.774cm" svg:viewBox="0 0 221 221" draw:points="111,0 69,8 31,29 8,68 0,110 8,153 31,191 69,212 111,221 153,212 187,191 213,153 221,110 213,68 187,29 153,8">
          <text:p/>
        </draw:polygon>
        <draw:polygon draw:style-name="gr18" draw:text-style-name="P1" draw:layer="layout" svg:width="0.157cm" svg:height="0.178cm" svg:x="37.052cm" svg:y="8.795cm" svg:viewBox="0 0 158 179" draw:points="144,179 149,179 158,179 158,170 158,8 158,4 149,0 144,0 5,80 0,85 0,93 5,97">
          <text:p/>
        </draw:polygon>
        <draw:line draw:style-name="gr18" draw:text-style-name="P1" draw:layer="layout" svg:x1="37.209cm" svg:y1="8.884cm" svg:x2="37.34cm" svg:y2="8.884cm">
          <text:p/>
        </draw:line>
        <draw:polygon draw:style-name="gr18" draw:text-style-name="P1" draw:layer="layout" svg:width="0.157cm" svg:height="0.178cm" svg:x="36.752cm" svg:y="8.795cm" svg:viewBox="0 0 158 179" draw:points="145,179 4,97 0,93 0,85 4,80 145,0 149,0 158,4 158,8 158,170 158,179 149,179">
          <text:p/>
        </draw:polygon>
        <draw:line draw:style-name="gr18" draw:text-style-name="P1" draw:layer="layout" svg:x1="36.909cm" svg:y1="8.884cm" svg:x2="37.044cm" svg:y2="8.884cm">
          <text:p/>
        </draw:line>
        <draw:polygon draw:style-name="gr18" draw:text-style-name="P1" draw:layer="layout" svg:width="0.199cm" svg:height="0.199cm" svg:x="36.731cm" svg:y="8.786cm" svg:viewBox="0 0 200 200" draw:points="200,200 0,200 0,0 200,0">
          <text:p/>
        </draw:polygon>
        <draw:path draw:style-name="gr18" draw:text-style-name="P1" draw:layer="layout" svg:width="0.149cm" svg:height="0.148cm" svg:x="36.76cm" svg:y="8.588cm" svg:viewBox="0 0 150 149" svg:d="M75 149c41 0 75-33 75-74 0-42-34-75-75-75-40 0-75 33-75 75 0 41 35 74 75 74z">
          <text:p/>
        </draw:path>
        <draw:line draw:style-name="gr18" draw:text-style-name="P1" draw:layer="layout" svg:x1="37.044cm" svg:y1="8.664cm" svg:x2="36.909cm" svg:y2="8.664cm">
          <text:p/>
        </draw:line>
        <draw:path draw:style-name="gr18" draw:text-style-name="P1" draw:layer="layout" svg:width="0.148cm" svg:height="0.148cm" svg:x="36.477cm" svg:y="8.363cm" svg:viewBox="0 0 149 149" svg:d="M75 149c41 0 74-34 74-75s-33-74-74-74-75 33-75 74 34 75 75 75z">
          <text:p/>
        </draw:path>
        <draw:line draw:style-name="gr18" draw:text-style-name="P1" draw:layer="layout" svg:x1="36.756cm" svg:y1="8.439cm" svg:x2="36.625cm" svg:y2="8.439cm">
          <text:p/>
        </draw:line>
        <draw:path draw:style-name="gr18" draw:text-style-name="P1" draw:layer="layout" svg:width="0.149cm" svg:height="0.148cm" svg:x="36.76cm" svg:y="8.363cm" svg:viewBox="0 0 150 149" svg:d="M75 0c-40 0-75 33-75 74s35 75 75 75c41 0 75-34 75-75s-34-74-75-74z">
          <text:p/>
        </draw:path>
        <draw:line draw:style-name="gr18" draw:text-style-name="P1" draw:layer="layout" svg:x1="37.044cm" svg:y1="8.439cm" svg:x2="36.909cm" svg:y2="8.439cm">
          <text:p/>
        </draw:line>
        <draw:polygon draw:style-name="gr18" draw:text-style-name="P1" draw:layer="layout" svg:width="0.22cm" svg:height="0.22cm" svg:x="37.044cm" svg:y="8.329cm" svg:viewBox="0 0 221 221" draw:points="111,0 69,9 31,30 8,68 0,110 8,154 31,192 69,213 111,221 153,213 187,192 213,154 221,110 213,68 187,30 153,9">
          <text:p/>
        </draw:polygon>
        <draw:polygon draw:style-name="gr18" draw:text-style-name="P1" draw:layer="layout" svg:width="0.157cm" svg:height="0.178cm" svg:x="37.052cm" svg:y="8.35cm" svg:viewBox="0 0 158 179" draw:points="144,179 149,179 158,175 158,171 158,9 158,5 149,0 144,0 5,82 0,86 0,95 5,99">
          <text:p/>
        </draw:polygon>
        <draw:line draw:style-name="gr18" draw:text-style-name="P1" draw:layer="layout" svg:x1="37.209cm" svg:y1="8.439cm" svg:x2="37.34cm" svg:y2="8.439cm">
          <text:p/>
        </draw:line>
        <draw:polygon draw:style-name="gr18" draw:text-style-name="P1" draw:layer="layout" svg:width="0.22cm" svg:height="0.225cm" svg:x="37.044cm" svg:y="8.549cm" svg:viewBox="0 0 221 226" draw:points="111,0 69,9 31,34 8,72 0,116 8,158 31,192 69,217 111,226 153,217 187,192 213,158 221,116 213,72 187,34 153,9">
          <text:p/>
        </draw:polygon>
        <draw:polygon draw:style-name="gr18" draw:text-style-name="P1" draw:layer="layout" svg:width="0.157cm" svg:height="0.182cm" svg:x="37.052cm" svg:y="8.571cm" svg:viewBox="0 0 158 183" draw:points="144,178 149,183 158,178 158,174 158,8 158,4 149,0 144,4 5,85 0,89 0,94 5,98">
          <text:p/>
        </draw:polygon>
        <draw:line draw:style-name="gr18" draw:text-style-name="P1" draw:layer="layout" svg:x1="37.209cm" svg:y1="8.664cm" svg:x2="37.34cm" svg:y2="8.664cm">
          <text:p/>
        </draw:line>
        <draw:polygon draw:style-name="gr18" draw:text-style-name="P1" draw:layer="layout" svg:width="0.22cm" svg:height="0.22cm" svg:x="37.044cm" svg:y="8.774cm" svg:viewBox="0 0 221 221" draw:points="111,0 69,8 31,29 8,68 0,110 8,153 31,191 69,212 111,221 153,212 187,191 213,153 221,110 213,68 187,29 153,8">
          <text:p/>
        </draw:polygon>
        <draw:polygon draw:style-name="gr18" draw:text-style-name="P1" draw:layer="layout" svg:width="0.157cm" svg:height="0.178cm" svg:x="37.052cm" svg:y="8.795cm" svg:viewBox="0 0 158 179" draw:points="144,179 149,179 158,179 158,170 158,8 158,4 149,0 144,0 5,80 0,85 0,93 5,97">
          <text:p/>
        </draw:polygon>
        <draw:line draw:style-name="gr18" draw:text-style-name="P1" draw:layer="layout" svg:x1="37.209cm" svg:y1="8.884cm" svg:x2="37.34cm" svg:y2="8.884cm">
          <text:p/>
        </draw:line>
        <draw:polygon draw:style-name="gr18" draw:text-style-name="P1" draw:layer="layout" svg:width="0.157cm" svg:height="0.178cm" svg:x="36.752cm" svg:y="8.795cm" svg:viewBox="0 0 158 179" draw:points="145,179 4,97 0,93 0,85 4,80 145,0 149,0 158,4 158,8 158,170 158,179 149,179">
          <text:p/>
        </draw:polygon>
        <draw:line draw:style-name="gr18" draw:text-style-name="P1" draw:layer="layout" svg:x1="36.909cm" svg:y1="8.884cm" svg:x2="37.044cm" svg:y2="8.884cm">
          <text:p/>
        </draw:line>
        <draw:polygon draw:style-name="gr18" draw:text-style-name="P1" draw:layer="layout" svg:width="0.199cm" svg:height="0.199cm" svg:x="36.731cm" svg:y="8.786cm" svg:viewBox="0 0 200 200" draw:points="200,200 0,200 0,0 200,0">
          <text:p/>
        </draw:polygon>
        <draw:path draw:style-name="gr18" draw:text-style-name="P1" draw:layer="layout" svg:width="0.149cm" svg:height="0.148cm" svg:x="36.76cm" svg:y="8.588cm" svg:viewBox="0 0 150 149" svg:d="M75 149c41 0 75-33 75-74 0-42-34-75-75-75-40 0-75 33-75 75 0 41 35 74 75 74z">
          <text:p/>
        </draw:path>
        <draw:line draw:style-name="gr18" draw:text-style-name="P1" draw:layer="layout" svg:x1="37.044cm" svg:y1="8.664cm" svg:x2="36.909cm" svg:y2="8.664cm">
          <text:p/>
        </draw:line>
        <draw:path draw:style-name="gr18" draw:text-style-name="P1" draw:layer="layout" svg:width="0.148cm" svg:height="0.148cm" svg:x="36.477cm" svg:y="8.363cm" svg:viewBox="0 0 149 149" svg:d="M75 149c41 0 74-34 74-75s-33-74-74-74-75 33-75 74 34 75 75 75z">
          <text:p/>
        </draw:path>
        <draw:line draw:style-name="gr18" draw:text-style-name="P1" draw:layer="layout" svg:x1="36.756cm" svg:y1="8.439cm" svg:x2="36.625cm" svg:y2="8.439cm">
          <text:p/>
        </draw:line>
        <draw:path draw:style-name="gr18" draw:text-style-name="P1" draw:layer="layout" svg:width="0.149cm" svg:height="0.149cm" svg:x="36.76cm" svg:y="9.074cm" svg:viewBox="0 0 150 150" svg:d="M75 0c-40 0-75 35-75 75 0 41 35 75 75 75 41 0 75-34 75-75 0-40-34-75-75-75z">
          <text:p/>
        </draw:path>
        <draw:line draw:style-name="gr18" draw:text-style-name="P1" draw:layer="layout" svg:x1="37.044cm" svg:y1="9.151cm" svg:x2="36.909cm" svg:y2="9.151cm">
          <text:p/>
        </draw:line>
        <draw:polygon draw:style-name="gr18" draw:text-style-name="P1" draw:layer="layout" svg:width="0.22cm" svg:height="0.221cm" svg:x="37.044cm" svg:y="9.04cm" svg:viewBox="0 0 221 222" draw:points="111,0 69,9 31,34 8,68 0,112 8,154 31,192 69,213 111,222 153,213 187,192 213,154 221,112 213,68 187,34 153,9">
          <text:p/>
        </draw:polygon>
        <draw:polygon draw:style-name="gr18" draw:text-style-name="P1" draw:layer="layout" svg:width="0.157cm" svg:height="0.177cm" svg:x="37.052cm" svg:y="9.062cm" svg:viewBox="0 0 158 178" draw:points="144,178 149,178 158,178 158,170 158,8 158,4 149,0 144,0 5,81 0,85 0,94 5,98">
          <text:p/>
        </draw:polygon>
        <draw:line draw:style-name="gr18" draw:text-style-name="P1" draw:layer="layout" svg:x1="37.209cm" svg:y1="9.151cm" svg:x2="37.34cm" svg:y2="9.151cm">
          <text:p/>
        </draw:line>
        <draw:polygon draw:style-name="gr18" draw:text-style-name="P1" draw:layer="layout" svg:width="0.22cm" svg:height="0.224cm" svg:x="37.044cm" svg:y="9.261cm" svg:viewBox="0 0 221 225" draw:points="111,0 69,8 31,33 8,73 0,115 8,157 31,191 69,217 111,225 153,217 187,191 213,157 221,115 213,73 187,33 153,8">
          <text:p/>
        </draw:polygon>
        <draw:polygon draw:style-name="gr18" draw:text-style-name="P1" draw:layer="layout" svg:width="0.157cm" svg:height="0.182cm" svg:x="37.052cm" svg:y="9.282cm" svg:viewBox="0 0 158 183" draw:points="144,179 149,183 158,179 158,174 158,8 158,4 149,0 144,4 5,84 0,89 0,94 5,98">
          <text:p/>
        </draw:polygon>
        <draw:line draw:style-name="gr18" draw:text-style-name="P1" draw:layer="layout" svg:x1="37.209cm" svg:y1="9.375cm" svg:x2="37.34cm" svg:y2="9.375cm">
          <text:p/>
        </draw:line>
        <draw:polygon draw:style-name="gr18" draw:text-style-name="P1" draw:layer="layout" svg:width="0.22cm" svg:height="0.22cm" svg:x="37.044cm" svg:y="9.485cm" svg:viewBox="0 0 221 221" draw:points="111,0 69,8 31,34 8,68 0,111 8,153 31,191 69,213 111,221 153,213 187,191 213,153 221,111 213,68 187,34 153,8">
          <text:p/>
        </draw:polygon>
        <draw:polygon draw:style-name="gr18" draw:text-style-name="P1" draw:layer="layout" svg:width="0.157cm" svg:height="0.178cm" svg:x="37.052cm" svg:y="9.506cm" svg:viewBox="0 0 158 179" draw:points="144,179 149,179 158,179 158,170 158,9 158,4 149,0 144,0 5,81 0,85 0,93 5,98">
          <text:p/>
        </draw:polygon>
        <draw:line draw:style-name="gr18" draw:text-style-name="P1" draw:layer="layout" svg:x1="37.209cm" svg:y1="9.595cm" svg:x2="37.34cm" svg:y2="9.595cm">
          <text:p/>
        </draw:line>
        <draw:polygon draw:style-name="gr18" draw:text-style-name="P1" draw:layer="layout" svg:width="0.157cm" svg:height="0.178cm" svg:x="36.752cm" svg:y="9.506cm" svg:viewBox="0 0 158 179" draw:points="145,179 4,98 0,93 0,85 4,81 145,0 149,0 158,4 158,9 158,170 158,179 149,179">
          <text:p/>
        </draw:polygon>
        <draw:line draw:style-name="gr18" draw:text-style-name="P1" draw:layer="layout" svg:x1="36.909cm" svg:y1="9.595cm" svg:x2="37.044cm" svg:y2="9.595cm">
          <text:p/>
        </draw:line>
        <draw:polygon draw:style-name="gr18" draw:text-style-name="P1" draw:layer="layout" svg:width="0.199cm" svg:height="0.199cm" svg:x="36.731cm" svg:y="9.498cm" svg:viewBox="0 0 200 200" draw:points="200,200 0,200 0,0 200,0">
          <text:p/>
        </draw:polygon>
        <draw:path draw:style-name="gr18" draw:text-style-name="P1" draw:layer="layout" svg:width="0.149cm" svg:height="0.148cm" svg:x="36.76cm" svg:y="9.299cm" svg:viewBox="0 0 150 149" svg:d="M75 149c41 0 75-33 75-75 0-41-34-74-75-74-40 0-75 33-75 74 0 42 35 75 75 75z">
          <text:p/>
        </draw:path>
        <draw:line draw:style-name="gr18" draw:text-style-name="P1" draw:layer="layout" svg:x1="37.044cm" svg:y1="9.375cm" svg:x2="36.909cm" svg:y2="9.375cm">
          <text:p/>
        </draw:line>
        <draw:path draw:style-name="gr18" draw:text-style-name="P1" draw:layer="layout" svg:width="0.148cm" svg:height="0.149cm" svg:x="36.477cm" svg:y="9.074cm" svg:viewBox="0 0 149 150" svg:d="M75 150c41 0 74-34 74-75 0-40-33-75-74-75s-75 35-75 75c0 41 34 75 75 75z">
          <text:p/>
        </draw:path>
        <draw:line draw:style-name="gr18" draw:text-style-name="P1" draw:layer="layout" svg:x1="36.756cm" svg:y1="9.151cm" svg:x2="36.625cm" svg:y2="9.151cm">
          <text:p/>
        </draw:line>
        <draw:path draw:style-name="gr18" draw:text-style-name="P1" draw:layer="layout" svg:width="0.149cm" svg:height="0.149cm" svg:x="36.76cm" svg:y="9.074cm" svg:viewBox="0 0 150 150" svg:d="M75 0c-40 0-75 35-75 75 0 41 35 75 75 75 41 0 75-34 75-75 0-40-34-75-75-75z">
          <text:p/>
        </draw:path>
        <draw:line draw:style-name="gr18" draw:text-style-name="P1" draw:layer="layout" svg:x1="37.044cm" svg:y1="9.151cm" svg:x2="36.909cm" svg:y2="9.151cm">
          <text:p/>
        </draw:line>
        <draw:polygon draw:style-name="gr18" draw:text-style-name="P1" draw:layer="layout" svg:width="0.22cm" svg:height="0.221cm" svg:x="37.044cm" svg:y="9.04cm" svg:viewBox="0 0 221 222" draw:points="111,0 69,9 31,34 8,68 0,112 8,154 31,192 69,213 111,222 153,213 187,192 213,154 221,112 213,68 187,34 153,9">
          <text:p/>
        </draw:polygon>
        <draw:polygon draw:style-name="gr18" draw:text-style-name="P1" draw:layer="layout" svg:width="0.157cm" svg:height="0.177cm" svg:x="37.052cm" svg:y="9.062cm" svg:viewBox="0 0 158 178" draw:points="144,178 149,178 158,178 158,170 158,8 158,4 149,0 144,0 5,81 0,85 0,94 5,98">
          <text:p/>
        </draw:polygon>
        <draw:line draw:style-name="gr18" draw:text-style-name="P1" draw:layer="layout" svg:x1="37.209cm" svg:y1="9.151cm" svg:x2="37.34cm" svg:y2="9.151cm">
          <text:p/>
        </draw:line>
        <draw:polygon draw:style-name="gr18" draw:text-style-name="P1" draw:layer="layout" svg:width="0.22cm" svg:height="0.224cm" svg:x="37.044cm" svg:y="9.261cm" svg:viewBox="0 0 221 225" draw:points="111,0 69,8 31,33 8,73 0,115 8,157 31,191 69,217 111,225 153,217 187,191 213,157 221,115 213,73 187,33 153,8">
          <text:p/>
        </draw:polygon>
        <draw:polygon draw:style-name="gr18" draw:text-style-name="P1" draw:layer="layout" svg:width="0.157cm" svg:height="0.182cm" svg:x="37.052cm" svg:y="9.282cm" svg:viewBox="0 0 158 183" draw:points="144,179 149,183 158,179 158,174 158,8 158,4 149,0 144,4 5,84 0,89 0,94 5,98">
          <text:p/>
        </draw:polygon>
        <draw:line draw:style-name="gr18" draw:text-style-name="P1" draw:layer="layout" svg:x1="37.209cm" svg:y1="9.375cm" svg:x2="37.34cm" svg:y2="9.375cm">
          <text:p/>
        </draw:line>
        <draw:polygon draw:style-name="gr18" draw:text-style-name="P1" draw:layer="layout" svg:width="0.22cm" svg:height="0.22cm" svg:x="37.044cm" svg:y="9.485cm" svg:viewBox="0 0 221 221" draw:points="111,0 69,8 31,34 8,68 0,111 8,153 31,191 69,213 111,221 153,213 187,191 213,153 221,111 213,68 187,34 153,8">
          <text:p/>
        </draw:polygon>
        <draw:polygon draw:style-name="gr18" draw:text-style-name="P1" draw:layer="layout" svg:width="0.157cm" svg:height="0.178cm" svg:x="37.052cm" svg:y="9.506cm" svg:viewBox="0 0 158 179" draw:points="144,179 149,179 158,179 158,170 158,9 158,4 149,0 144,0 5,81 0,85 0,93 5,98">
          <text:p/>
        </draw:polygon>
        <draw:line draw:style-name="gr18" draw:text-style-name="P1" draw:layer="layout" svg:x1="37.209cm" svg:y1="9.595cm" svg:x2="37.34cm" svg:y2="9.595cm">
          <text:p/>
        </draw:line>
        <draw:polygon draw:style-name="gr18" draw:text-style-name="P1" draw:layer="layout" svg:width="0.157cm" svg:height="0.178cm" svg:x="36.752cm" svg:y="9.506cm" svg:viewBox="0 0 158 179" draw:points="145,179 4,98 0,93 0,85 4,81 145,0 149,0 158,4 158,9 158,170 158,179 149,179">
          <text:p/>
        </draw:polygon>
        <draw:line draw:style-name="gr18" draw:text-style-name="P1" draw:layer="layout" svg:x1="36.909cm" svg:y1="9.595cm" svg:x2="37.044cm" svg:y2="9.595cm">
          <text:p/>
        </draw:line>
        <draw:polygon draw:style-name="gr18" draw:text-style-name="P1" draw:layer="layout" svg:width="0.199cm" svg:height="0.199cm" svg:x="36.731cm" svg:y="9.498cm" svg:viewBox="0 0 200 200" draw:points="200,200 0,200 0,0 200,0">
          <text:p/>
        </draw:polygon>
        <draw:path draw:style-name="gr18" draw:text-style-name="P1" draw:layer="layout" svg:width="0.149cm" svg:height="0.148cm" svg:x="36.76cm" svg:y="9.299cm" svg:viewBox="0 0 150 149" svg:d="M75 149c41 0 75-33 75-75 0-41-34-74-75-74-40 0-75 33-75 74 0 42 35 75 75 75z">
          <text:p/>
        </draw:path>
        <draw:line draw:style-name="gr18" draw:text-style-name="P1" draw:layer="layout" svg:x1="37.044cm" svg:y1="9.375cm" svg:x2="36.909cm" svg:y2="9.375cm">
          <text:p/>
        </draw:line>
        <draw:path draw:style-name="gr18" draw:text-style-name="P1" draw:layer="layout" svg:width="0.148cm" svg:height="0.149cm" svg:x="36.477cm" svg:y="9.074cm" svg:viewBox="0 0 149 150" svg:d="M75 150c41 0 74-34 74-75 0-40-33-75-74-75s-75 35-75 75c0 41 34 75 75 75z">
          <text:p/>
        </draw:path>
        <draw:line draw:style-name="gr18" draw:text-style-name="P1" draw:layer="layout" svg:x1="36.756cm" svg:y1="9.151cm" svg:x2="36.625cm" svg:y2="9.151cm">
          <text:p/>
        </draw:line>
        <draw:path draw:style-name="gr18" draw:text-style-name="P1" draw:layer="layout" svg:width="0.149cm" svg:height="0.149cm" svg:x="36.76cm" svg:y="9.074cm" svg:viewBox="0 0 150 150" svg:d="M75 0c-40 0-75 35-75 75 0 41 35 75 75 75 41 0 75-34 75-75 0-40-34-75-75-75z">
          <text:p/>
        </draw:path>
        <draw:line draw:style-name="gr18" draw:text-style-name="P1" draw:layer="layout" svg:x1="37.044cm" svg:y1="9.151cm" svg:x2="36.909cm" svg:y2="9.151cm">
          <text:p/>
        </draw:line>
        <draw:polygon draw:style-name="gr18" draw:text-style-name="P1" draw:layer="layout" svg:width="0.22cm" svg:height="0.221cm" svg:x="37.044cm" svg:y="9.04cm" svg:viewBox="0 0 221 222" draw:points="111,0 69,9 31,34 8,68 0,112 8,154 31,192 69,213 111,222 153,213 187,192 213,154 221,112 213,68 187,34 153,9">
          <text:p/>
        </draw:polygon>
        <draw:polygon draw:style-name="gr18" draw:text-style-name="P1" draw:layer="layout" svg:width="0.157cm" svg:height="0.177cm" svg:x="37.052cm" svg:y="9.062cm" svg:viewBox="0 0 158 178" draw:points="144,178 149,178 158,178 158,170 158,8 158,4 149,0 144,0 5,81 0,85 0,94 5,98">
          <text:p/>
        </draw:polygon>
        <draw:line draw:style-name="gr18" draw:text-style-name="P1" draw:layer="layout" svg:x1="37.209cm" svg:y1="9.151cm" svg:x2="37.34cm" svg:y2="9.151cm">
          <text:p/>
        </draw:line>
        <draw:polygon draw:style-name="gr18" draw:text-style-name="P1" draw:layer="layout" svg:width="0.22cm" svg:height="0.224cm" svg:x="37.044cm" svg:y="9.261cm" svg:viewBox="0 0 221 225" draw:points="111,0 69,8 31,33 8,73 0,115 8,157 31,191 69,217 111,225 153,217 187,191 213,157 221,115 213,73 187,33 153,8">
          <text:p/>
        </draw:polygon>
        <draw:polygon draw:style-name="gr18" draw:text-style-name="P1" draw:layer="layout" svg:width="0.157cm" svg:height="0.182cm" svg:x="37.052cm" svg:y="9.282cm" svg:viewBox="0 0 158 183" draw:points="144,179 149,183 158,179 158,174 158,8 158,4 149,0 144,4 5,84 0,89 0,94 5,98">
          <text:p/>
        </draw:polygon>
        <draw:line draw:style-name="gr18" draw:text-style-name="P1" draw:layer="layout" svg:x1="37.209cm" svg:y1="9.375cm" svg:x2="37.34cm" svg:y2="9.375cm">
          <text:p/>
        </draw:line>
        <draw:polygon draw:style-name="gr18" draw:text-style-name="P1" draw:layer="layout" svg:width="0.22cm" svg:height="0.22cm" svg:x="37.044cm" svg:y="9.485cm" svg:viewBox="0 0 221 221" draw:points="111,0 69,8 31,34 8,68 0,111 8,153 31,191 69,213 111,221 153,213 187,191 213,153 221,111 213,68 187,34 153,8">
          <text:p/>
        </draw:polygon>
        <draw:polygon draw:style-name="gr18" draw:text-style-name="P1" draw:layer="layout" svg:width="0.157cm" svg:height="0.178cm" svg:x="37.052cm" svg:y="9.506cm" svg:viewBox="0 0 158 179" draw:points="144,179 149,179 158,179 158,170 158,9 158,4 149,0 144,0 5,81 0,85 0,93 5,98">
          <text:p/>
        </draw:polygon>
        <draw:line draw:style-name="gr18" draw:text-style-name="P1" draw:layer="layout" svg:x1="37.209cm" svg:y1="9.595cm" svg:x2="37.34cm" svg:y2="9.595cm">
          <text:p/>
        </draw:line>
        <draw:polygon draw:style-name="gr18" draw:text-style-name="P1" draw:layer="layout" svg:width="0.157cm" svg:height="0.178cm" svg:x="36.752cm" svg:y="9.506cm" svg:viewBox="0 0 158 179" draw:points="145,179 4,98 0,93 0,85 4,81 145,0 149,0 158,4 158,9 158,170 158,179 149,179">
          <text:p/>
        </draw:polygon>
        <draw:line draw:style-name="gr18" draw:text-style-name="P1" draw:layer="layout" svg:x1="36.909cm" svg:y1="9.595cm" svg:x2="37.044cm" svg:y2="9.595cm">
          <text:p/>
        </draw:line>
        <draw:polygon draw:style-name="gr18" draw:text-style-name="P1" draw:layer="layout" svg:width="0.199cm" svg:height="0.199cm" svg:x="36.731cm" svg:y="9.498cm" svg:viewBox="0 0 200 200" draw:points="200,200 0,200 0,0 200,0">
          <text:p/>
        </draw:polygon>
        <draw:path draw:style-name="gr18" draw:text-style-name="P1" draw:layer="layout" svg:width="0.149cm" svg:height="0.148cm" svg:x="36.76cm" svg:y="9.299cm" svg:viewBox="0 0 150 149" svg:d="M75 149c41 0 75-33 75-75 0-41-34-74-75-74-40 0-75 33-75 74 0 42 35 75 75 75z">
          <text:p/>
        </draw:path>
        <draw:line draw:style-name="gr18" draw:text-style-name="P1" draw:layer="layout" svg:x1="37.044cm" svg:y1="9.375cm" svg:x2="36.909cm" svg:y2="9.375cm">
          <text:p/>
        </draw:line>
        <draw:path draw:style-name="gr18" draw:text-style-name="P1" draw:layer="layout" svg:width="0.148cm" svg:height="0.149cm" svg:x="36.477cm" svg:y="9.074cm" svg:viewBox="0 0 149 150" svg:d="M75 150c41 0 74-34 74-75 0-40-33-75-74-75s-75 35-75 75c0 41 34 75 75 75z">
          <text:p/>
        </draw:path>
        <draw:line draw:style-name="gr18" draw:text-style-name="P1" draw:layer="layout" svg:x1="36.756cm" svg:y1="9.151cm" svg:x2="36.625cm" svg:y2="9.151cm">
          <text:p/>
        </draw:line>
        <draw:path draw:style-name="gr18" draw:text-style-name="P1" draw:layer="layout" svg:width="0.148cm" svg:height="0.148cm" svg:x="20.166cm" svg:y="8.74cm" svg:viewBox="0 0 149 149" svg:d="M75 0c-42 0-75 33-75 75 0 41 33 74 75 74 41 0 74-33 74-74 0-42-33-75-74-75z">
          <text:p/>
        </draw:path>
        <draw:line draw:style-name="gr18" draw:text-style-name="P1" draw:layer="layout" svg:x1="20.445cm" svg:y1="8.816cm" svg:x2="20.314cm" svg:y2="8.816cm">
          <text:p/>
        </draw:line>
        <draw:polygon draw:style-name="gr18" draw:text-style-name="P1" draw:layer="layout" svg:width="0.224cm" svg:height="0.224cm" svg:x="20.445cm" svg:y="8.706cm" svg:viewBox="0 0 225 225" draw:points="115,0 73,9 34,34 9,68 0,110 9,153 34,192 73,217 115,225 158,217 192,192 217,153 225,110 217,68 192,34 158,9">
          <text:p/>
        </draw:polygon>
        <draw:polygon draw:style-name="gr18" draw:text-style-name="P1" draw:layer="layout" svg:width="0.156cm" svg:height="0.178cm" svg:x="20.458cm" svg:y="8.727cm" svg:viewBox="0 0 157 179" draw:points="145,179 149,179 153,179 157,171 157,9 153,4 149,0 145,0 4,82 0,90 0,94 4,99">
          <text:p/>
        </draw:polygon>
        <draw:line draw:style-name="gr18" draw:text-style-name="P1" draw:layer="layout" svg:x1="20.614cm" svg:y1="8.816cm" svg:x2="20.746cm" svg:y2="8.816cm">
          <text:p/>
        </draw:line>
        <draw:polygon draw:style-name="gr18" draw:text-style-name="P1" draw:layer="layout" svg:width="0.224cm" svg:height="0.221cm" svg:x="20.445cm" svg:y="8.93cm" svg:viewBox="0 0 225 222" draw:points="115,0 73,9 34,30 9,68 0,110 9,153 34,187 73,213 115,222 158,213 192,187 217,153 225,110 217,68 192,30 158,9">
          <text:p/>
        </draw:polygon>
        <draw:polygon draw:style-name="gr18" draw:text-style-name="P1" draw:layer="layout" svg:width="0.156cm" svg:height="0.177cm" svg:x="20.458cm" svg:y="8.952cm" svg:viewBox="0 0 157 178" draw:points="145,178 149,178 153,174 157,170 157,8 153,0 149,0 145,0 4,80 0,84 0,93 4,97">
          <text:p/>
        </draw:polygon>
        <draw:line draw:style-name="gr18" draw:text-style-name="P1" draw:layer="layout" svg:x1="20.614cm" svg:y1="9.04cm" svg:x2="20.746cm" svg:y2="9.04cm">
          <text:p/>
        </draw:line>
        <draw:polygon draw:style-name="gr18" draw:text-style-name="P1" draw:layer="layout" svg:width="0.224cm" svg:height="0.224cm" svg:x="20.445cm" svg:y="9.151cm" svg:viewBox="0 0 225 225" draw:points="115,0 73,8 34,33 9,67 0,110 9,153 34,191 73,216 115,225 158,216 192,191 217,153 225,110 217,67 192,33 158,8">
          <text:p/>
        </draw:polygon>
        <draw:polygon draw:style-name="gr18" draw:text-style-name="P1" draw:layer="layout" svg:width="0.156cm" svg:height="0.178cm" svg:x="20.458cm" svg:y="9.172cm" svg:viewBox="0 0 157 179" draw:points="145,179 149,179 153,179 157,170 157,8 153,4 149,0 145,0 4,84 0,89 0,93 4,97">
          <text:p/>
        </draw:polygon>
        <draw:line draw:style-name="gr18" draw:text-style-name="P1" draw:layer="layout" svg:x1="20.614cm" svg:y1="9.261cm" svg:x2="20.746cm" svg:y2="9.261cm">
          <text:p/>
        </draw:line>
        <draw:polygon draw:style-name="gr18" draw:text-style-name="P1" draw:layer="layout" svg:width="0.157cm" svg:height="0.178cm" svg:x="20.157cm" svg:y="9.172cm" svg:viewBox="0 0 158 179" draw:points="145,179 4,97 0,93 0,89 4,84 145,0 149,0 154,4 158,8 158,170 154,179 149,179">
          <text:p/>
        </draw:polygon>
        <draw:line draw:style-name="gr18" draw:text-style-name="P1" draw:layer="layout" svg:x1="20.314cm" svg:y1="9.261cm" svg:x2="20.445cm" svg:y2="9.261cm">
          <text:p/>
        </draw:line>
        <draw:polygon draw:style-name="gr18" draw:text-style-name="P1" draw:layer="layout" svg:width="0.199cm" svg:height="0.199cm" svg:x="20.136cm" svg:y="9.163cm" svg:viewBox="0 0 200 200" draw:points="200,200 0,200 0,0 200,0">
          <text:p/>
        </draw:polygon>
        <draw:path draw:style-name="gr18" draw:text-style-name="P1" draw:layer="layout" svg:width="0.148cm" svg:height="0.148cm" svg:x="20.166cm" svg:y="8.964cm" svg:viewBox="0 0 149 149" svg:d="M75 149c41 0 74-34 74-75s-33-74-74-74c-42 0-75 33-75 74s33 75 75 75z">
          <text:p/>
        </draw:path>
        <draw:line draw:style-name="gr18" draw:text-style-name="P1" draw:layer="layout" svg:x1="20.445cm" svg:y1="9.04cm" svg:x2="20.314cm" svg:y2="9.04cm">
          <text:p/>
        </draw:line>
        <draw:path draw:style-name="gr18" draw:text-style-name="P1" draw:layer="layout" svg:width="0.148cm" svg:height="0.148cm" svg:x="19.882cm" svg:y="8.74cm" svg:viewBox="0 0 149 149" svg:d="M75 149c41 0 74-33 74-74 0-42-33-75-74-75s-75 33-75 75c0 41 34 74 75 74z">
          <text:p/>
        </draw:path>
        <draw:line draw:style-name="gr18" draw:text-style-name="P1" draw:layer="layout" svg:x1="20.161cm" svg:y1="8.816cm" svg:x2="20.03cm" svg:y2="8.816cm">
          <text:p/>
        </draw:line>
        <draw:path draw:style-name="gr18" draw:text-style-name="P1" draw:layer="layout" svg:width="0.148cm" svg:height="0.148cm" svg:x="20.166cm" svg:y="8.74cm" svg:viewBox="0 0 149 149" svg:d="M75 0c-42 0-75 33-75 75 0 41 33 74 75 74 41 0 74-33 74-74 0-42-33-75-74-75z">
          <text:p/>
        </draw:path>
        <draw:line draw:style-name="gr18" draw:text-style-name="P1" draw:layer="layout" svg:x1="20.445cm" svg:y1="8.816cm" svg:x2="20.314cm" svg:y2="8.816cm">
          <text:p/>
        </draw:line>
        <draw:polygon draw:style-name="gr18" draw:text-style-name="P1" draw:layer="layout" svg:width="0.224cm" svg:height="0.224cm" svg:x="20.445cm" svg:y="8.706cm" svg:viewBox="0 0 225 225" draw:points="115,0 73,9 34,34 9,68 0,110 9,153 34,192 73,217 115,225 158,217 192,192 217,153 225,110 217,68 192,34 158,9">
          <text:p/>
        </draw:polygon>
        <draw:polygon draw:style-name="gr18" draw:text-style-name="P1" draw:layer="layout" svg:width="0.156cm" svg:height="0.178cm" svg:x="20.458cm" svg:y="8.727cm" svg:viewBox="0 0 157 179" draw:points="145,179 149,179 153,179 157,171 157,9 153,4 149,0 145,0 4,82 0,90 0,94 4,99">
          <text:p/>
        </draw:polygon>
        <draw:line draw:style-name="gr18" draw:text-style-name="P1" draw:layer="layout" svg:x1="20.614cm" svg:y1="8.816cm" svg:x2="20.746cm" svg:y2="8.816cm">
          <text:p/>
        </draw:line>
        <draw:polygon draw:style-name="gr18" draw:text-style-name="P1" draw:layer="layout" svg:width="0.224cm" svg:height="0.221cm" svg:x="20.445cm" svg:y="8.93cm" svg:viewBox="0 0 225 222" draw:points="115,0 73,9 34,30 9,68 0,110 9,153 34,187 73,213 115,222 158,213 192,187 217,153 225,110 217,68 192,30 158,9">
          <text:p/>
        </draw:polygon>
        <draw:polygon draw:style-name="gr18" draw:text-style-name="P1" draw:layer="layout" svg:width="0.156cm" svg:height="0.177cm" svg:x="20.458cm" svg:y="8.952cm" svg:viewBox="0 0 157 178" draw:points="145,178 149,178 153,174 157,170 157,8 153,0 149,0 145,0 4,80 0,84 0,93 4,97">
          <text:p/>
        </draw:polygon>
        <draw:line draw:style-name="gr18" draw:text-style-name="P1" draw:layer="layout" svg:x1="20.614cm" svg:y1="9.04cm" svg:x2="20.746cm" svg:y2="9.04cm">
          <text:p/>
        </draw:line>
        <draw:polygon draw:style-name="gr18" draw:text-style-name="P1" draw:layer="layout" svg:width="0.224cm" svg:height="0.224cm" svg:x="20.445cm" svg:y="9.151cm" svg:viewBox="0 0 225 225" draw:points="115,0 73,8 34,33 9,67 0,110 9,153 34,191 73,216 115,225 158,216 192,191 217,153 225,110 217,67 192,33 158,8">
          <text:p/>
        </draw:polygon>
        <draw:polygon draw:style-name="gr18" draw:text-style-name="P1" draw:layer="layout" svg:width="0.156cm" svg:height="0.178cm" svg:x="20.458cm" svg:y="9.172cm" svg:viewBox="0 0 157 179" draw:points="145,179 149,179 153,179 157,170 157,8 153,4 149,0 145,0 4,84 0,89 0,93 4,97">
          <text:p/>
        </draw:polygon>
        <draw:line draw:style-name="gr18" draw:text-style-name="P1" draw:layer="layout" svg:x1="20.614cm" svg:y1="9.261cm" svg:x2="20.746cm" svg:y2="9.261cm">
          <text:p/>
        </draw:line>
        <draw:polygon draw:style-name="gr18" draw:text-style-name="P1" draw:layer="layout" svg:width="0.157cm" svg:height="0.178cm" svg:x="20.157cm" svg:y="9.172cm" svg:viewBox="0 0 158 179" draw:points="145,179 4,97 0,93 0,89 4,84 145,0 149,0 154,4 158,8 158,170 154,179 149,179">
          <text:p/>
        </draw:polygon>
        <draw:line draw:style-name="gr18" draw:text-style-name="P1" draw:layer="layout" svg:x1="20.314cm" svg:y1="9.261cm" svg:x2="20.445cm" svg:y2="9.261cm">
          <text:p/>
        </draw:line>
        <draw:polygon draw:style-name="gr18" draw:text-style-name="P1" draw:layer="layout" svg:width="0.199cm" svg:height="0.199cm" svg:x="20.136cm" svg:y="9.163cm" svg:viewBox="0 0 200 200" draw:points="200,200 0,200 0,0 200,0">
          <text:p/>
        </draw:polygon>
        <draw:path draw:style-name="gr18" draw:text-style-name="P1" draw:layer="layout" svg:width="0.148cm" svg:height="0.148cm" svg:x="20.166cm" svg:y="8.964cm" svg:viewBox="0 0 149 149" svg:d="M75 149c41 0 74-34 74-75s-33-74-74-74c-42 0-75 33-75 74s33 75 75 75z">
          <text:p/>
        </draw:path>
        <draw:line draw:style-name="gr18" draw:text-style-name="P1" draw:layer="layout" svg:x1="20.445cm" svg:y1="9.04cm" svg:x2="20.314cm" svg:y2="9.04cm">
          <text:p/>
        </draw:line>
        <draw:path draw:style-name="gr18" draw:text-style-name="P1" draw:layer="layout" svg:width="0.148cm" svg:height="0.148cm" svg:x="19.882cm" svg:y="8.74cm" svg:viewBox="0 0 149 149" svg:d="M75 149c41 0 74-33 74-74 0-42-33-75-74-75s-75 33-75 75c0 41 34 74 75 74z">
          <text:p/>
        </draw:path>
        <draw:line draw:style-name="gr18" draw:text-style-name="P1" draw:layer="layout" svg:x1="20.161cm" svg:y1="8.816cm" svg:x2="20.03cm" svg:y2="8.816cm">
          <text:p/>
        </draw:line>
        <draw:path draw:style-name="gr18" draw:text-style-name="P1" draw:layer="layout" svg:width="0.148cm" svg:height="0.148cm" svg:x="20.166cm" svg:y="8.74cm" svg:viewBox="0 0 149 149" svg:d="M75 0c-42 0-75 33-75 75 0 41 33 74 75 74 41 0 74-33 74-74 0-42-33-75-74-75z">
          <text:p/>
        </draw:path>
        <draw:line draw:style-name="gr18" draw:text-style-name="P1" draw:layer="layout" svg:x1="20.445cm" svg:y1="8.816cm" svg:x2="20.314cm" svg:y2="8.816cm">
          <text:p/>
        </draw:line>
        <draw:polygon draw:style-name="gr18" draw:text-style-name="P1" draw:layer="layout" svg:width="0.224cm" svg:height="0.224cm" svg:x="20.445cm" svg:y="8.706cm" svg:viewBox="0 0 225 225" draw:points="115,0 73,9 34,34 9,68 0,110 9,153 34,192 73,217 115,225 158,217 192,192 217,153 225,110 217,68 192,34 158,9">
          <text:p/>
        </draw:polygon>
        <draw:polygon draw:style-name="gr18" draw:text-style-name="P1" draw:layer="layout" svg:width="0.156cm" svg:height="0.178cm" svg:x="20.458cm" svg:y="8.727cm" svg:viewBox="0 0 157 179" draw:points="145,179 149,179 153,179 157,171 157,9 153,4 149,0 145,0 4,82 0,90 0,94 4,99">
          <text:p/>
        </draw:polygon>
        <draw:line draw:style-name="gr18" draw:text-style-name="P1" draw:layer="layout" svg:x1="20.614cm" svg:y1="8.816cm" svg:x2="20.746cm" svg:y2="8.816cm">
          <text:p/>
        </draw:line>
        <draw:polygon draw:style-name="gr18" draw:text-style-name="P1" draw:layer="layout" svg:width="0.224cm" svg:height="0.221cm" svg:x="20.445cm" svg:y="8.93cm" svg:viewBox="0 0 225 222" draw:points="115,0 73,9 34,30 9,68 0,110 9,153 34,187 73,213 115,222 158,213 192,187 217,153 225,110 217,68 192,30 158,9">
          <text:p/>
        </draw:polygon>
        <draw:polygon draw:style-name="gr18" draw:text-style-name="P1" draw:layer="layout" svg:width="0.156cm" svg:height="0.177cm" svg:x="20.458cm" svg:y="8.952cm" svg:viewBox="0 0 157 178" draw:points="145,178 149,178 153,174 157,170 157,8 153,0 149,0 145,0 4,80 0,84 0,93 4,97">
          <text:p/>
        </draw:polygon>
        <draw:line draw:style-name="gr18" draw:text-style-name="P1" draw:layer="layout" svg:x1="20.614cm" svg:y1="9.04cm" svg:x2="20.746cm" svg:y2="9.04cm">
          <text:p/>
        </draw:line>
        <draw:polygon draw:style-name="gr18" draw:text-style-name="P1" draw:layer="layout" svg:width="0.224cm" svg:height="0.224cm" svg:x="20.445cm" svg:y="9.151cm" svg:viewBox="0 0 225 225" draw:points="115,0 73,8 34,33 9,67 0,110 9,153 34,191 73,216 115,225 158,216 192,191 217,153 225,110 217,67 192,33 158,8">
          <text:p/>
        </draw:polygon>
        <draw:polygon draw:style-name="gr18" draw:text-style-name="P1" draw:layer="layout" svg:width="0.156cm" svg:height="0.178cm" svg:x="20.458cm" svg:y="9.172cm" svg:viewBox="0 0 157 179" draw:points="145,179 149,179 153,179 157,170 157,8 153,4 149,0 145,0 4,84 0,89 0,93 4,97">
          <text:p/>
        </draw:polygon>
        <draw:line draw:style-name="gr18" draw:text-style-name="P1" draw:layer="layout" svg:x1="20.614cm" svg:y1="9.261cm" svg:x2="20.746cm" svg:y2="9.261cm">
          <text:p/>
        </draw:line>
        <draw:polygon draw:style-name="gr18" draw:text-style-name="P1" draw:layer="layout" svg:width="0.157cm" svg:height="0.178cm" svg:x="20.157cm" svg:y="9.172cm" svg:viewBox="0 0 158 179" draw:points="145,179 4,97 0,93 0,89 4,84 145,0 149,0 154,4 158,8 158,170 154,179 149,179">
          <text:p/>
        </draw:polygon>
        <draw:line draw:style-name="gr18" draw:text-style-name="P1" draw:layer="layout" svg:x1="20.314cm" svg:y1="9.261cm" svg:x2="20.445cm" svg:y2="9.261cm">
          <text:p/>
        </draw:line>
        <draw:polygon draw:style-name="gr18" draw:text-style-name="P1" draw:layer="layout" svg:width="0.199cm" svg:height="0.199cm" svg:x="20.136cm" svg:y="9.163cm" svg:viewBox="0 0 200 200" draw:points="200,200 0,200 0,0 200,0">
          <text:p/>
        </draw:polygon>
        <draw:path draw:style-name="gr18" draw:text-style-name="P1" draw:layer="layout" svg:width="0.148cm" svg:height="0.148cm" svg:x="20.166cm" svg:y="8.964cm" svg:viewBox="0 0 149 149" svg:d="M75 149c41 0 74-34 74-75s-33-74-74-74c-42 0-75 33-75 74s33 75 75 75z">
          <text:p/>
        </draw:path>
        <draw:line draw:style-name="gr18" draw:text-style-name="P1" draw:layer="layout" svg:x1="20.445cm" svg:y1="9.04cm" svg:x2="20.314cm" svg:y2="9.04cm">
          <text:p/>
        </draw:line>
        <draw:path draw:style-name="gr18" draw:text-style-name="P1" draw:layer="layout" svg:width="0.148cm" svg:height="0.148cm" svg:x="19.882cm" svg:y="8.74cm" svg:viewBox="0 0 149 149" svg:d="M75 149c41 0 74-33 74-74 0-42-33-75-74-75s-75 33-75 75c0 41 34 74 75 74z">
          <text:p/>
        </draw:path>
        <draw:line draw:style-name="gr18" draw:text-style-name="P1" draw:layer="layout" svg:x1="20.161cm" svg:y1="8.816cm" svg:x2="20.03cm" svg:y2="8.816cm">
          <text:p/>
        </draw:line>
        <draw:polygon draw:style-name="gr18" draw:text-style-name="P1" draw:layer="layout" svg:width="0.224cm" svg:height="0.22cm" svg:x="22.016cm" svg:y="7.22cm" svg:viewBox="0 0 225 221" draw:points="111,221 153,213 191,192 217,154 225,110 217,68 191,34 153,9 111,0 68,9 34,34 8,68 0,110 8,154 34,192 68,213">
          <text:p/>
        </draw:polygon>
        <draw:polygon draw:style-name="gr18" draw:text-style-name="P1" draw:layer="layout" svg:width="0.156cm" svg:height="0.178cm" svg:x="22.071cm" svg:y="7.241cm" svg:viewBox="0 0 157 179" draw:points="13,0 9,0 5,5 0,9 0,171 5,179 9,179 13,179 153,98 157,93 157,89 153,81">
          <text:p/>
        </draw:polygon>
        <draw:line draw:style-name="gr18" draw:text-style-name="P1" draw:layer="layout" svg:x1="22.071cm" svg:y1="7.33cm" svg:x2="21.939cm" svg:y2="7.33cm">
          <text:p/>
        </draw:line>
        <draw:path draw:style-name="gr18" draw:text-style-name="P1" draw:layer="layout" svg:width="0.149cm" svg:height="0.148cm" svg:x="22.375cm" svg:y="7.254cm" svg:viewBox="0 0 150 149" svg:d="M76 0c-42 0-76 33-76 75 0 41 34 74 76 74 40 0 74-33 74-74 0-42-34-75-74-75z">
          <text:p/>
        </draw:path>
        <draw:line draw:style-name="gr18" draw:text-style-name="P1" draw:layer="layout" svg:x1="22.24cm" svg:y1="7.33cm" svg:x2="22.371cm" svg:y2="7.33cm">
          <text:p/>
        </draw:line>
        <draw:path draw:style-name="gr18" draw:text-style-name="P1" draw:layer="layout" svg:width="0.149cm" svg:height="0.148cm" svg:x="22.375cm" svg:y="7.254cm" svg:viewBox="0 0 150 149" svg:d="M76 0c-42 0-76 33-76 75 0 41 34 74 76 74 40 0 74-33 74-74 0-42-34-75-74-75z">
          <text:p/>
        </draw:path>
        <draw:line draw:style-name="gr18" draw:text-style-name="P1" draw:layer="layout" svg:x1="22.24cm" svg:y1="7.33cm" svg:x2="22.371cm" svg:y2="7.33cm">
          <text:p/>
        </draw:line>
        <draw:path draw:style-name="gr18" draw:text-style-name="P1" draw:layer="layout" svg:width="0.149cm" svg:height="0.148cm" svg:x="22.375cm" svg:y="7.254cm" svg:viewBox="0 0 150 149" svg:d="M76 0c-42 0-76 33-76 75 0 41 34 74 76 74 40 0 74-33 74-74 0-42-34-75-74-75z">
          <text:p/>
        </draw:path>
        <draw:line draw:style-name="gr18" draw:text-style-name="P1" draw:layer="layout" svg:x1="22.24cm" svg:y1="7.33cm" svg:x2="22.371cm" svg:y2="7.33cm">
          <text:p/>
        </draw:line>
        <draw:polygon draw:style-name="gr18" draw:text-style-name="P1" draw:layer="layout" svg:width="0.22cm" svg:height="0.22cm" svg:x="23.794cm" svg:y="7.22cm" svg:viewBox="0 0 221 221" draw:points="111,221 153,213 191,192 212,154 221,110 212,68 191,34 153,9 111,0 67,9 34,34 8,68 0,110 8,154 34,192 67,213">
          <text:p/>
        </draw:polygon>
        <draw:polygon draw:style-name="gr18" draw:text-style-name="P1" draw:layer="layout" svg:width="0.156cm" svg:height="0.178cm" svg:x="23.849cm" svg:y="7.241cm" svg:viewBox="0 0 157 179" draw:points="12,0 8,0 4,5 0,9 0,171 4,179 8,179 12,179 153,98 157,93 157,89 153,81">
          <text:p/>
        </draw:polygon>
        <draw:line draw:style-name="gr18" draw:text-style-name="P1" draw:layer="layout" svg:x1="23.849cm" svg:y1="7.33cm" svg:x2="23.717cm" svg:y2="7.33cm">
          <text:p/>
        </draw:line>
        <draw:path draw:style-name="gr18" draw:text-style-name="P1" draw:layer="layout" svg:width="0.149cm" svg:height="0.148cm" svg:x="24.153cm" svg:y="7.254cm" svg:viewBox="0 0 150 149" svg:d="M76 0c-42 0-76 33-76 75 0 41 34 74 76 74 40 0 74-33 74-74 0-42-34-75-74-75z">
          <text:p/>
        </draw:path>
        <draw:line draw:style-name="gr18" draw:text-style-name="P1" draw:layer="layout" svg:x1="24.014cm" svg:y1="7.33cm" svg:x2="24.149cm" svg:y2="7.33cm">
          <text:p/>
        </draw:line>
        <draw:polygon draw:style-name="gr18" draw:text-style-name="P1" draw:layer="layout" svg:width="0.22cm" svg:height="0.22cm" svg:x="25.572cm" svg:y="7.22cm" svg:viewBox="0 0 221 221" draw:points="111,221 153,213 191,192 212,154 221,110 212,68 191,34 153,9 111,0 68,9 34,34 8,68 0,110 8,154 34,192 68,213">
          <text:p/>
        </draw:polygon>
        <draw:polygon draw:style-name="gr18" draw:text-style-name="P1" draw:layer="layout" svg:width="0.156cm" svg:height="0.178cm" svg:x="25.627cm" svg:y="7.241cm" svg:viewBox="0 0 157 179" draw:points="12,0 8,0 4,5 0,9 0,171 4,179 8,179 12,179 153,98 157,93 157,89 153,81">
          <text:p/>
        </draw:polygon>
        <draw:line draw:style-name="gr18" draw:text-style-name="P1" draw:layer="layout" svg:x1="25.627cm" svg:y1="7.33cm" svg:x2="25.495cm" svg:y2="7.33cm">
          <text:p/>
        </draw:line>
        <draw:path draw:style-name="gr18" draw:text-style-name="P1" draw:layer="layout" svg:width="0.149cm" svg:height="0.148cm" svg:x="25.931cm" svg:y="7.254cm" svg:viewBox="0 0 150 149" svg:d="M76 0c-42 0-76 33-76 75 0 41 34 74 76 74 40 0 74-33 74-74 0-42-34-75-74-75z">
          <text:p/>
        </draw:path>
        <draw:line draw:style-name="gr18" draw:text-style-name="P1" draw:layer="layout" svg:x1="25.792cm" svg:y1="7.33cm" svg:x2="25.927cm" svg:y2="7.33cm">
          <text:p/>
        </draw:line>
        <draw:polygon draw:style-name="gr18" draw:text-style-name="P1" draw:layer="layout" svg:width="0.22cm" svg:height="0.22cm" svg:x="27.35cm" svg:y="7.22cm" svg:viewBox="0 0 221 221" draw:points="111,221 153,213 191,192 212,154 221,110 212,68 191,34 153,9 111,0 68,9 34,34 8,68 0,110 8,154 34,192 68,213">
          <text:p/>
        </draw:polygon>
        <draw:polygon draw:style-name="gr18" draw:text-style-name="P1" draw:layer="layout" svg:width="0.156cm" svg:height="0.178cm" svg:x="27.405cm" svg:y="7.241cm" svg:viewBox="0 0 157 179" draw:points="12,0 8,0 0,5 0,9 0,171 0,179 8,179 12,179 153,98 157,93 157,89 153,81">
          <text:p/>
        </draw:polygon>
        <draw:line draw:style-name="gr18" draw:text-style-name="P1" draw:layer="layout" svg:x1="27.405cm" svg:y1="7.33cm" svg:x2="27.269cm" svg:y2="7.33cm">
          <text:p/>
        </draw:line>
        <draw:path draw:style-name="gr18" draw:text-style-name="P1" draw:layer="layout" svg:width="0.149cm" svg:height="0.148cm" svg:x="27.709cm" svg:y="7.254cm" svg:viewBox="0 0 150 149" svg:d="M76 0c-42 0-76 33-76 75 0 41 34 74 76 74 40 0 74-33 74-74 0-42-34-75-74-75z">
          <text:p/>
        </draw:path>
        <draw:line draw:style-name="gr18" draw:text-style-name="P1" draw:layer="layout" svg:x1="27.57cm" svg:y1="7.33cm" svg:x2="27.705cm" svg:y2="7.33cm">
          <text:p/>
        </draw:line>
        <draw:polygon draw:style-name="gr18" draw:text-style-name="P1" draw:layer="layout" svg:width="0.22cm" svg:height="0.22cm" svg:x="29.128cm" svg:y="7.22cm" svg:viewBox="0 0 221 221" draw:points="111,221 153,213 191,192 212,154 221,110 212,68 191,34 153,9 111,0 68,9 30,34 8,68 0,110 8,154 30,192 68,213">
          <text:p/>
        </draw:polygon>
        <draw:polygon draw:style-name="gr18" draw:text-style-name="P1" draw:layer="layout" svg:width="0.156cm" svg:height="0.178cm" svg:x="29.183cm" svg:y="7.241cm" svg:viewBox="0 0 157 179" draw:points="12,0 8,0 0,5 0,9 0,171 0,179 8,179 12,179 153,98 157,93 157,89 153,81">
          <text:p/>
        </draw:polygon>
        <draw:line draw:style-name="gr18" draw:text-style-name="P1" draw:layer="layout" svg:x1="29.183cm" svg:y1="7.33cm" svg:x2="29.047cm" svg:y2="7.33cm">
          <text:p/>
        </draw:line>
        <draw:path draw:style-name="gr18" draw:text-style-name="P1" draw:layer="layout" svg:width="0.149cm" svg:height="0.148cm" svg:x="29.487cm" svg:y="7.254cm" svg:viewBox="0 0 150 149" svg:d="M76 0c-42 0-76 33-76 75 0 41 34 74 76 74 40 0 74-33 74-74 0-42-34-75-74-75z">
          <text:p/>
        </draw:path>
        <draw:line draw:style-name="gr18" draw:text-style-name="P1" draw:layer="layout" svg:x1="29.348cm" svg:y1="7.33cm" svg:x2="29.483cm" svg:y2="7.33cm">
          <text:p/>
        </draw:line>
        <draw:polygon draw:style-name="gr18" draw:text-style-name="P1" draw:layer="layout" svg:width="0.22cm" svg:height="0.22cm" svg:x="30.906cm" svg:y="7.22cm" svg:viewBox="0 0 221 221" draw:points="111,221 153,213 191,192 212,154 221,110 212,68 191,34 153,9 111,0 68,9 30,34 9,68 0,110 9,154 30,192 68,213">
          <text:p/>
        </draw:polygon>
        <draw:polygon draw:style-name="gr18" draw:text-style-name="P1" draw:layer="layout" svg:width="0.156cm" svg:height="0.178cm" svg:x="30.961cm" svg:y="7.241cm" svg:viewBox="0 0 157 179" draw:points="13,0 9,0 0,5 0,9 0,171 0,179 9,179 13,179 153,98 157,93 157,89 153,81">
          <text:p/>
        </draw:polygon>
        <draw:line draw:style-name="gr18" draw:text-style-name="P1" draw:layer="layout" svg:x1="30.961cm" svg:y1="7.33cm" svg:x2="30.825cm" svg:y2="7.33cm">
          <text:p/>
        </draw:line>
        <draw:path draw:style-name="gr18" draw:text-style-name="P1" draw:layer="layout" svg:width="0.149cm" svg:height="0.148cm" svg:x="31.265cm" svg:y="7.254cm" svg:viewBox="0 0 150 149" svg:d="M76 0c-42 0-76 33-76 75 0 41 34 74 76 74 40 0 74-33 74-74 0-42-34-75-74-75z">
          <text:p/>
        </draw:path>
        <draw:line draw:style-name="gr18" draw:text-style-name="P1" draw:layer="layout" svg:x1="31.126cm" svg:y1="7.33cm" svg:x2="31.261cm" svg:y2="7.33cm">
          <text:p/>
        </draw:line>
        <draw:polygon draw:style-name="gr18" draw:text-style-name="P1" draw:layer="layout" svg:width="0.22cm" svg:height="0.22cm" svg:x="32.684cm" svg:y="7.22cm" svg:viewBox="0 0 221 221" draw:points="110,221 152,213 186,192 212,154 221,110 212,68 186,34 152,9 110,0 67,9 29,34 8,68 0,110 8,154 29,192 67,213">
          <text:p/>
        </draw:polygon>
        <draw:polygon draw:style-name="gr18" draw:text-style-name="P1" draw:layer="layout" svg:width="0.156cm" svg:height="0.178cm" svg:x="32.739cm" svg:y="7.241cm" svg:viewBox="0 0 157 179" draw:points="12,0 4,0 0,5 0,9 0,171 0,179 4,179 12,179 153,98 157,93 157,89 153,81">
          <text:p/>
        </draw:polygon>
        <draw:line draw:style-name="gr18" draw:text-style-name="P1" draw:layer="layout" svg:x1="32.739cm" svg:y1="7.33cm" svg:x2="32.603cm" svg:y2="7.33cm">
          <text:p/>
        </draw:line>
        <draw:path draw:style-name="gr18" draw:text-style-name="P1" draw:layer="layout" svg:width="0.148cm" svg:height="0.148cm" svg:x="33.039cm" svg:y="7.254cm" svg:viewBox="0 0 149 149" svg:d="M75 0c-42 0-75 33-75 75 0 41 33 74 75 74 41 0 74-33 74-74 0-42-33-75-74-75z">
          <text:p/>
        </draw:path>
        <draw:line draw:style-name="gr18" draw:text-style-name="P1" draw:layer="layout" svg:x1="32.904cm" svg:y1="7.33cm" svg:x2="33.039cm" svg:y2="7.33cm">
          <text:p/>
        </draw:line>
        <draw:polygon draw:style-name="gr18" draw:text-style-name="P1" draw:layer="layout" svg:width="0.224cm" svg:height="0.22cm" svg:x="22.016cm" svg:y="11.225cm" svg:viewBox="0 0 225 221" draw:points="111,221 153,213 191,187 217,153 225,111 217,68 191,30 153,8 111,0 68,8 34,30 8,68 0,111 8,153 34,187 68,213">
          <text:p/>
        </draw:polygon>
        <draw:polygon draw:style-name="gr18" draw:text-style-name="P1" draw:layer="layout" svg:width="0.156cm" svg:height="0.178cm" svg:x="22.071cm" svg:y="11.246cm" svg:viewBox="0 0 157 179" draw:points="13,0 9,0 5,0 0,9 0,169 5,175 9,179 13,179 153,97 157,93 157,85 153,80">
          <text:p/>
        </draw:polygon>
        <draw:line draw:style-name="gr18" draw:text-style-name="P1" draw:layer="layout" svg:x1="22.071cm" svg:y1="11.335cm" svg:x2="21.939cm" svg:y2="11.335cm">
          <text:p/>
        </draw:line>
        <draw:path draw:style-name="gr18" draw:text-style-name="P1" draw:layer="layout" svg:width="0.149cm" svg:height="0.148cm" svg:x="22.375cm" svg:y="11.259cm" svg:viewBox="0 0 150 149" svg:d="M76 0c-42 0-76 33-76 75 0 41 34 74 76 74 40 0 74-33 74-74 0-42-34-75-74-75z">
          <text:p/>
        </draw:path>
        <draw:line draw:style-name="gr18" draw:text-style-name="P1" draw:layer="layout" svg:x1="22.24cm" svg:y1="11.335cm" svg:x2="22.371cm" svg:y2="11.335cm">
          <text:p/>
        </draw:line>
        <draw:path draw:style-name="gr18" draw:text-style-name="P1" draw:layer="layout" svg:width="0.149cm" svg:height="0.148cm" svg:x="22.375cm" svg:y="11.259cm" svg:viewBox="0 0 150 149" svg:d="M76 0c-42 0-76 33-76 75 0 41 34 74 76 74 40 0 74-33 74-74 0-42-34-75-74-75z">
          <text:p/>
        </draw:path>
        <draw:line draw:style-name="gr18" draw:text-style-name="P1" draw:layer="layout" svg:x1="22.24cm" svg:y1="11.335cm" svg:x2="22.371cm" svg:y2="11.335cm">
          <text:p/>
        </draw:line>
        <draw:path draw:style-name="gr18" draw:text-style-name="P1" draw:layer="layout" svg:width="0.149cm" svg:height="0.148cm" svg:x="22.375cm" svg:y="11.259cm" svg:viewBox="0 0 150 149" svg:d="M76 0c-42 0-76 33-76 75 0 41 34 74 76 74 40 0 74-33 74-74 0-42-34-75-74-75z">
          <text:p/>
        </draw:path>
        <draw:line draw:style-name="gr18" draw:text-style-name="P1" draw:layer="layout" svg:x1="22.24cm" svg:y1="11.335cm" svg:x2="22.371cm" svg:y2="11.335cm">
          <text:p/>
        </draw:line>
        <draw:polygon draw:style-name="gr18" draw:text-style-name="P1" draw:layer="layout" svg:width="0.22cm" svg:height="0.22cm" svg:x="23.794cm" svg:y="11.225cm" svg:viewBox="0 0 221 221" draw:points="111,221 153,213 191,187 212,153 221,111 212,68 191,30 153,8 111,0 67,8 34,30 8,68 0,111 8,153 34,187 67,213">
          <text:p/>
        </draw:polygon>
        <draw:polygon draw:style-name="gr18" draw:text-style-name="P1" draw:layer="layout" svg:width="0.156cm" svg:height="0.178cm" svg:x="23.849cm" svg:y="11.246cm" svg:viewBox="0 0 157 179" draw:points="12,0 8,0 4,0 0,9 0,169 4,175 8,179 12,179 153,97 157,93 157,85 153,80">
          <text:p/>
        </draw:polygon>
        <draw:line draw:style-name="gr18" draw:text-style-name="P1" draw:layer="layout" svg:x1="23.849cm" svg:y1="11.335cm" svg:x2="23.717cm" svg:y2="11.335cm">
          <text:p/>
        </draw:line>
        <draw:path draw:style-name="gr18" draw:text-style-name="P1" draw:layer="layout" svg:width="0.149cm" svg:height="0.148cm" svg:x="24.153cm" svg:y="11.259cm" svg:viewBox="0 0 150 149" svg:d="M76 0c-42 0-76 33-76 75 0 41 34 74 76 74 40 0 74-33 74-74 0-42-34-75-74-75z">
          <text:p/>
        </draw:path>
        <draw:line draw:style-name="gr18" draw:text-style-name="P1" draw:layer="layout" svg:x1="24.014cm" svg:y1="11.335cm" svg:x2="24.149cm" svg:y2="11.335cm">
          <text:p/>
        </draw:line>
        <draw:polygon draw:style-name="gr18" draw:text-style-name="P1" draw:layer="layout" svg:width="0.22cm" svg:height="0.22cm" svg:x="25.572cm" svg:y="11.225cm" svg:viewBox="0 0 221 221" draw:points="111,221 153,213 191,187 212,153 221,111 212,68 191,30 153,8 111,0 68,8 34,30 8,68 0,111 8,153 34,187 68,213">
          <text:p/>
        </draw:polygon>
        <draw:polygon draw:style-name="gr18" draw:text-style-name="P1" draw:layer="layout" svg:width="0.156cm" svg:height="0.178cm" svg:x="25.627cm" svg:y="11.246cm" svg:viewBox="0 0 157 179" draw:points="12,0 8,0 4,0 0,9 0,169 4,175 8,179 12,179 153,97 157,93 157,85 153,80">
          <text:p/>
        </draw:polygon>
        <draw:line draw:style-name="gr18" draw:text-style-name="P1" draw:layer="layout" svg:x1="25.627cm" svg:y1="11.335cm" svg:x2="25.495cm" svg:y2="11.335cm">
          <text:p/>
        </draw:line>
        <draw:path draw:style-name="gr18" draw:text-style-name="P1" draw:layer="layout" svg:width="0.149cm" svg:height="0.148cm" svg:x="25.931cm" svg:y="11.259cm" svg:viewBox="0 0 150 149" svg:d="M76 0c-42 0-76 33-76 75 0 41 34 74 76 74 40 0 74-33 74-74 0-42-34-75-74-75z">
          <text:p/>
        </draw:path>
        <draw:line draw:style-name="gr18" draw:text-style-name="P1" draw:layer="layout" svg:x1="25.792cm" svg:y1="11.335cm" svg:x2="25.927cm" svg:y2="11.335cm">
          <text:p/>
        </draw:line>
        <draw:polygon draw:style-name="gr18" draw:text-style-name="P1" draw:layer="layout" svg:width="0.22cm" svg:height="0.22cm" svg:x="27.35cm" svg:y="11.225cm" svg:viewBox="0 0 221 221" draw:points="111,221 153,213 191,187 212,153 221,111 212,68 191,30 153,8 111,0 68,8 34,30 8,68 0,111 8,153 34,187 68,213">
          <text:p/>
        </draw:polygon>
        <draw:polygon draw:style-name="gr18" draw:text-style-name="P1" draw:layer="layout" svg:width="0.156cm" svg:height="0.178cm" svg:x="27.405cm" svg:y="11.246cm" svg:viewBox="0 0 157 179" draw:points="12,0 8,0 0,0 0,9 0,169 0,175 8,179 12,179 153,97 157,93 157,85 153,80">
          <text:p/>
        </draw:polygon>
        <draw:line draw:style-name="gr18" draw:text-style-name="P1" draw:layer="layout" svg:x1="27.405cm" svg:y1="11.335cm" svg:x2="27.269cm" svg:y2="11.335cm">
          <text:p/>
        </draw:line>
        <draw:path draw:style-name="gr18" draw:text-style-name="P1" draw:layer="layout" svg:width="0.149cm" svg:height="0.148cm" svg:x="27.709cm" svg:y="11.259cm" svg:viewBox="0 0 150 149" svg:d="M76 0c-42 0-76 33-76 75 0 41 34 74 76 74 40 0 74-33 74-74 0-42-34-75-74-75z">
          <text:p/>
        </draw:path>
        <draw:line draw:style-name="gr18" draw:text-style-name="P1" draw:layer="layout" svg:x1="27.57cm" svg:y1="11.335cm" svg:x2="27.705cm" svg:y2="11.335cm">
          <text:p/>
        </draw:line>
        <draw:polygon draw:style-name="gr18" draw:text-style-name="P1" draw:layer="layout" svg:width="0.22cm" svg:height="0.22cm" svg:x="29.128cm" svg:y="11.225cm" svg:viewBox="0 0 221 221" draw:points="111,221 153,213 191,187 212,153 221,111 212,68 191,30 153,8 111,0 68,8 30,30 8,68 0,111 8,153 30,187 68,213">
          <text:p/>
        </draw:polygon>
        <draw:polygon draw:style-name="gr18" draw:text-style-name="P1" draw:layer="layout" svg:width="0.156cm" svg:height="0.178cm" svg:x="29.183cm" svg:y="11.246cm" svg:viewBox="0 0 157 179" draw:points="12,0 8,0 0,0 0,9 0,169 0,175 8,179 12,179 153,97 157,93 157,85 153,80">
          <text:p/>
        </draw:polygon>
        <draw:line draw:style-name="gr18" draw:text-style-name="P1" draw:layer="layout" svg:x1="29.183cm" svg:y1="11.335cm" svg:x2="29.047cm" svg:y2="11.335cm">
          <text:p/>
        </draw:line>
        <draw:path draw:style-name="gr18" draw:text-style-name="P1" draw:layer="layout" svg:width="0.149cm" svg:height="0.148cm" svg:x="29.487cm" svg:y="11.259cm" svg:viewBox="0 0 150 149" svg:d="M76 0c-42 0-76 33-76 75 0 41 34 74 76 74 40 0 74-33 74-74 0-42-34-75-74-75z">
          <text:p/>
        </draw:path>
        <draw:line draw:style-name="gr18" draw:text-style-name="P1" draw:layer="layout" svg:x1="29.348cm" svg:y1="11.335cm" svg:x2="29.483cm" svg:y2="11.335cm">
          <text:p/>
        </draw:line>
        <draw:polygon draw:style-name="gr18" draw:text-style-name="P1" draw:layer="layout" svg:width="0.22cm" svg:height="0.22cm" svg:x="30.906cm" svg:y="11.225cm" svg:viewBox="0 0 221 221" draw:points="111,221 153,213 191,187 212,153 221,111 212,68 191,30 153,8 111,0 68,8 30,30 9,68 0,111 9,153 30,187 68,213">
          <text:p/>
        </draw:polygon>
        <draw:polygon draw:style-name="gr18" draw:text-style-name="P1" draw:layer="layout" svg:width="0.156cm" svg:height="0.178cm" svg:x="30.961cm" svg:y="11.246cm" svg:viewBox="0 0 157 179" draw:points="13,0 9,0 0,0 0,9 0,169 0,175 9,179 13,179 153,97 157,93 157,85 153,80">
          <text:p/>
        </draw:polygon>
        <draw:line draw:style-name="gr18" draw:text-style-name="P1" draw:layer="layout" svg:x1="30.961cm" svg:y1="11.335cm" svg:x2="30.825cm" svg:y2="11.335cm">
          <text:p/>
        </draw:line>
        <draw:path draw:style-name="gr18" draw:text-style-name="P1" draw:layer="layout" svg:width="0.149cm" svg:height="0.148cm" svg:x="31.265cm" svg:y="11.259cm" svg:viewBox="0 0 150 149" svg:d="M76 0c-42 0-76 33-76 75 0 41 34 74 76 74 40 0 74-33 74-74 0-42-34-75-74-75z">
          <text:p/>
        </draw:path>
        <draw:line draw:style-name="gr18" draw:text-style-name="P1" draw:layer="layout" svg:x1="31.126cm" svg:y1="11.335cm" svg:x2="31.261cm" svg:y2="11.335cm">
          <text:p/>
        </draw:line>
        <draw:polygon draw:style-name="gr18" draw:text-style-name="P1" draw:layer="layout" svg:width="0.22cm" svg:height="0.22cm" svg:x="32.684cm" svg:y="11.225cm" svg:viewBox="0 0 221 221" draw:points="110,221 152,213 186,187 212,153 221,111 212,68 186,30 152,8 110,0 67,8 29,30 8,68 0,111 8,153 29,187 67,213">
          <text:p/>
        </draw:polygon>
        <draw:polygon draw:style-name="gr18" draw:text-style-name="P1" draw:layer="layout" svg:width="0.156cm" svg:height="0.178cm" svg:x="32.739cm" svg:y="11.246cm" svg:viewBox="0 0 157 179" draw:points="12,0 4,0 0,0 0,9 0,169 0,175 4,179 12,179 153,97 157,93 157,85 153,80">
          <text:p/>
        </draw:polygon>
        <draw:line draw:style-name="gr18" draw:text-style-name="P1" draw:layer="layout" svg:x1="32.739cm" svg:y1="11.335cm" svg:x2="32.603cm" svg:y2="11.335cm">
          <text:p/>
        </draw:line>
        <draw:path draw:style-name="gr18" draw:text-style-name="P1" draw:layer="layout" svg:width="0.148cm" svg:height="0.148cm" svg:x="33.039cm" svg:y="11.259cm" svg:viewBox="0 0 149 149" svg:d="M75 0c-42 0-75 33-75 75 0 41 33 74 75 74 41 0 74-33 74-74 0-42-33-75-74-75z">
          <text:p/>
        </draw:path>
        <draw:line draw:style-name="gr18" draw:text-style-name="P1" draw:layer="layout" svg:x1="32.904cm" svg:y1="11.335cm" svg:x2="33.039cm" svg:y2="11.335cm">
          <text:p/>
        </draw:line>
        <draw:path draw:style-name="gr19" draw:text-style-name="P7" draw:layer="layout" svg:width="0cm" svg:height="0cm" svg:x="11.106cm" svg:y="5.324cm" svg:viewBox="0 0 0 0" svg:d="M0 0zM0 0zM0 0z">
          <text:p/>
        </draw:path>
        <draw:path draw:style-name="gr19" draw:text-style-name="P7" draw:layer="layout" svg:width="0.012cm" svg:height="0cm" svg:x="11.098cm" svg:y="5.324cm" svg:viewBox="0 0 13 0" svg:d="M13 0h-5zM8 0h5-9zM13 0h-9zM4 0h9zM13 0h-9zM13 0h-9zM4 0h9zM13 0h-9zM13 0h-9-4z">
          <text:p/>
        </draw:path>
        <draw:polygon draw:style-name="gr19" draw:text-style-name="P7" draw:layer="layout" svg:width="0.008cm" svg:height="0cm" svg:x="11.102cm" svg:y="5.324cm" svg:viewBox="0 0 9 0" draw:points="0,0 9,0">
          <text:p/>
        </draw:polygon>
        <draw:path draw:style-name="gr19" draw:text-style-name="P7" draw:layer="layout" svg:width="0.021cm" svg:height="0.004cm" svg:x="11.094cm" svg:y="5.324cm" svg:viewBox="0 0 22 5" svg:d="M18 0h-14l18 5zM4 0l18 5h-18zM22 5h-18-4z">
          <text:p/>
        </draw:path>
        <draw:polygon draw:style-name="gr19" draw:text-style-name="P7" draw:layer="layout" svg:width="0.016cm" svg:height="0cm" svg:x="11.098cm" svg:y="5.328cm" svg:viewBox="0 0 17 0" draw:points="0,0 17,0">
          <text:p/>
        </draw:polygon>
        <draw:path draw:style-name="gr20" draw:text-style-name="P7" draw:layer="layout" svg:width="0.025cm" svg:height="0cm" svg:x="11.089cm" svg:y="5.328cm" svg:viewBox="0 0 26 0" svg:d="M26 0h-21zM5 0h21-26z">
          <text:p/>
        </draw:path>
        <draw:path draw:style-name="gr21" draw:text-style-name="P1" draw:layer="layout" svg:width="0.025cm" svg:height="0cm" svg:x="11.089cm" svg:y="5.328cm" svg:viewBox="0 0 26 0" svg:d="M26 0h-21zM5 0h21-26z">
          <text:p/>
        </draw:path>
        <draw:path draw:style-name="gr19" draw:text-style-name="P7" draw:layer="layout" svg:width="0.026cm" svg:height="0.004cm" svg:x="11.089cm" svg:y="5.328cm" svg:viewBox="0 0 27 5" svg:d="M27 0h-27l27 5zM0 0l27 5h-27z">
          <text:p/>
        </draw:path>
        <draw:path draw:style-name="gr19" draw:text-style-name="P7" draw:layer="layout" svg:width="0.153cm" svg:height="0.072cm" svg:x="10.962cm" svg:y="5.332cm" svg:viewBox="0 0 154 73" svg:d="M154 0h-26l26 73zM128 0l26 73h-154zM154 73h-154zM0 73h154z">
          <text:p/>
        </draw:path>
        <draw:path draw:style-name="gr19" draw:text-style-name="P7" draw:layer="layout" svg:width="0.157cm" svg:height="0.004cm" svg:x="10.958cm" svg:y="5.404cm" svg:viewBox="0 0 158 5" svg:d="M158 0h-154l154 5zM4 0l154 5h-158zM158 5h-158zM0 5h158zM158 5h-158zM158 5h-158z">
          <text:p/>
        </draw:path>
        <draw:path draw:style-name="gr19" draw:text-style-name="P7" draw:layer="layout" svg:width="0.157cm" svg:height="0.005cm" svg:x="10.958cm" svg:y="5.408cm" svg:viewBox="0 0 158 6" svg:d="M158 0h-158l158 6zM0 0l158 6h-158zM158 6h-158zM0 6h158z">
          <text:p/>
        </draw:path>
        <draw:line draw:style-name="gr18" draw:text-style-name="P1" draw:layer="layout" svg:x1="11.115cm" svg:y1="5.413cm" svg:x2="11.25cm" svg:y2="5.413cm">
          <text:p/>
        </draw:line>
        <draw:path draw:style-name="gr18" draw:text-style-name="P1" draw:layer="layout" svg:width="0.016cm" svg:height="0.011cm" svg:x="11.103cm" svg:y="5.319cm" svg:viewBox="0 0 17 12" svg:d="M17 12c0-4-2-8-5-10-4-3-9-3-12 0">
          <text:p/>
        </draw:path>
        <draw:line draw:style-name="gr18" draw:text-style-name="P1" draw:layer="layout" svg:x1="11.115cm" svg:y1="5.332cm" svg:x2="11.115cm" svg:y2="5.493cm">
          <text:p/>
        </draw:line>
        <draw:path draw:style-name="gr18" draw:text-style-name="P1" draw:layer="layout" svg:width="0.016cm" svg:height="0.011cm" svg:x="11.103cm" svg:y="5.491cm" svg:viewBox="0 0 17 12" svg:d="M0 10c3 2 8 2 12 0 3-2 5-5 5-10">
          <text:p/>
        </draw:path>
        <draw:line draw:style-name="gr18" draw:text-style-name="P1" draw:layer="layout" svg:x1="11.103cm" svg:y1="5.502cm" svg:x2="10.962cm" svg:y2="5.421cm">
          <text:p/>
        </draw:line>
        <draw:path draw:style-name="gr18" draw:text-style-name="P1" draw:layer="layout" svg:width="0.005cm" svg:height="0.019cm" svg:x="10.958cm" svg:y="5.401cm" svg:viewBox="0 0 6 20" svg:d="M6 0c-4 2-6 6-6 10s2 8 6 10">
          <text:p/>
        </draw:path>
        <draw:line draw:style-name="gr18" draw:text-style-name="P1" draw:layer="layout" svg:x1="10.962cm" svg:y1="5.405cm" svg:x2="11.103cm" svg:y2="5.324cm">
          <text:p/>
        </draw:line>
        <draw:line draw:style-name="gr18" draw:text-style-name="P1" draw:layer="layout" svg:x1="11.115cm" svg:y1="5.413cm" svg:x2="10.958cm" svg:y2="5.413cm">
          <text:p/>
        </draw:line>
        <draw:path draw:style-name="gr19" draw:text-style-name="P7" draw:layer="layout" svg:width="0cm" svg:height="0cm" svg:x="11.106cm" svg:y="4.955cm" svg:viewBox="0 0 0 0" svg:d="M0 0zM0 0zM0 0z">
          <text:p/>
        </draw:path>
        <draw:path draw:style-name="gr19" draw:text-style-name="P7" draw:layer="layout" svg:width="0.012cm" svg:height="0cm" svg:x="11.098cm" svg:y="4.955cm" svg:viewBox="0 0 13 0" svg:d="M13 0h-5zM8 0h5-9zM13 0h-9zM4 0h9zM13 0h-9zM13 0h-9zM4 0h9zM13 0h-9zM13 0h-9-4z">
          <text:p/>
        </draw:path>
        <draw:polygon draw:style-name="gr19" draw:text-style-name="P7" draw:layer="layout" svg:width="0.008cm" svg:height="0cm" svg:x="11.102cm" svg:y="4.955cm" svg:viewBox="0 0 9 0" draw:points="0,0 9,0">
          <text:p/>
        </draw:polygon>
        <draw:path draw:style-name="gr19" draw:text-style-name="P7" draw:layer="layout" svg:width="0.021cm" svg:height="0.005cm" svg:x="11.094cm" svg:y="4.955cm" svg:viewBox="0 0 22 6" svg:d="M18 0h-14l18 6zM4 0l18 6h-18zM22 6h-18-4z">
          <text:p/>
        </draw:path>
        <draw:polygon draw:style-name="gr19" draw:text-style-name="P7" draw:layer="layout" svg:width="0.016cm" svg:height="0cm" svg:x="11.098cm" svg:y="4.96cm" svg:viewBox="0 0 17 0" draw:points="0,0 17,0">
          <text:p/>
        </draw:polygon>
        <draw:path draw:style-name="gr20" draw:text-style-name="P7" draw:layer="layout" svg:width="0.025cm" svg:height="0cm" svg:x="11.089cm" svg:y="4.96cm" svg:viewBox="0 0 26 0" svg:d="M26 0h-21zM5 0h21-26z">
          <text:p/>
        </draw:path>
        <draw:path draw:style-name="gr21" draw:text-style-name="P1" draw:layer="layout" svg:width="0.025cm" svg:height="0cm" svg:x="11.089cm" svg:y="4.96cm" svg:viewBox="0 0 26 0" svg:d="M26 0h-21zM5 0h21-26z">
          <text:p/>
        </draw:path>
        <draw:path draw:style-name="gr19" draw:text-style-name="P7" draw:layer="layout" svg:width="0.026cm" svg:height="0.004cm" svg:x="11.089cm" svg:y="4.96cm" svg:viewBox="0 0 27 5" svg:d="M27 0h-27l27 5zM0 0l27 5h-27z">
          <text:p/>
        </draw:path>
        <draw:path draw:style-name="gr19" draw:text-style-name="P7" draw:layer="layout" svg:width="0.153cm" svg:height="0.072cm" svg:x="10.962cm" svg:y="4.964cm" svg:viewBox="0 0 154 73" svg:d="M154 0h-26l26 73zM128 0l26 73h-154zM154 73h-154zM0 73h154z">
          <text:p/>
        </draw:path>
        <draw:path draw:style-name="gr19" draw:text-style-name="P7" draw:layer="layout" svg:width="0.156cm" svg:height="0cm" svg:x="10.958cm" svg:y="5.036cm" svg:viewBox="0 0 157 0" svg:d="M157 0h-153zM4 0h153-157z">
          <text:p/>
        </draw:path>
        <draw:path draw:style-name="gr19" draw:text-style-name="P7" draw:layer="layout" svg:width="0.157cm" svg:height="0.004cm" svg:x="10.958cm" svg:y="5.036cm" svg:viewBox="0 0 158 5" svg:d="M158 0h-158l158 5zM0 0l158 5h-158zM158 5h-158zM0 5h158zM158 5h-158zM158 5h-158z">
          <text:p/>
        </draw:path>
        <draw:path draw:style-name="gr19" draw:text-style-name="P7" draw:layer="layout" svg:width="0.157cm" svg:height="0.004cm" svg:x="10.958cm" svg:y="5.04cm" svg:viewBox="0 0 158 5" svg:d="M158 0h-158l158 5zM0 0l158 5h-158z">
          <text:p/>
        </draw:path>
        <draw:line draw:style-name="gr18" draw:text-style-name="P1" draw:layer="layout" svg:x1="11.115cm" svg:y1="5.044cm" svg:x2="11.25cm" svg:y2="5.044cm">
          <text:p/>
        </draw:line>
        <draw:path draw:style-name="gr18" draw:text-style-name="P1" draw:layer="layout" svg:width="0.016cm" svg:height="0.011cm" svg:x="11.103cm" svg:y="4.951cm" svg:viewBox="0 0 17 12" svg:d="M17 12c0-4-2-9-5-10-4-3-9-3-12 0">
          <text:p/>
        </draw:path>
        <draw:line draw:style-name="gr18" draw:text-style-name="P1" draw:layer="layout" svg:x1="11.115cm" svg:y1="4.964cm" svg:x2="11.115cm" svg:y2="5.125cm">
          <text:p/>
        </draw:line>
        <draw:path draw:style-name="gr18" draw:text-style-name="P1" draw:layer="layout" svg:width="0.016cm" svg:height="0.011cm" svg:x="11.103cm" svg:y="5.123cm" svg:viewBox="0 0 17 12" svg:d="M0 10c3 2 8 2 12 0 3-2 5-6 5-10">
          <text:p/>
        </draw:path>
        <draw:line draw:style-name="gr18" draw:text-style-name="P1" draw:layer="layout" svg:x1="11.103cm" svg:y1="5.134cm" svg:x2="10.962cm" svg:y2="5.053cm">
          <text:p/>
        </draw:line>
        <draw:path draw:style-name="gr18" draw:text-style-name="P1" draw:layer="layout" svg:width="0.005cm" svg:height="0.018cm" svg:x="10.958cm" svg:y="5.033cm" svg:viewBox="0 0 6 19" svg:d="M6 0c-4 2-6 5-6 9s2 8 6 10">
          <text:p/>
        </draw:path>
        <draw:line draw:style-name="gr18" draw:text-style-name="P1" draw:layer="layout" svg:x1="10.962cm" svg:y1="5.037cm" svg:x2="11.103cm" svg:y2="4.955cm">
          <text:p/>
        </draw:line>
        <draw:line draw:style-name="gr18" draw:text-style-name="P1" draw:layer="layout" svg:x1="11.115cm" svg:y1="5.044cm" svg:x2="10.958cm" svg:y2="5.044cm">
          <text:p/>
        </draw:line>
        <draw:polygon draw:style-name="gr19" draw:text-style-name="P7" draw:layer="layout" svg:width="0cm" svg:height="0cm" svg:x="11.106cm" svg:y="6.369cm" svg:viewBox="0 0 0 0" draw:points="0,0">
          <text:p/>
        </draw:polygon>
        <draw:path draw:style-name="gr19" draw:text-style-name="P7" draw:layer="layout" svg:width="0cm" svg:height="0.003cm" svg:x="11.106cm" svg:y="6.369cm" svg:viewBox="0 0 0 4" svg:d="M0 0v4zM0 4v-4z">
          <text:p/>
        </draw:path>
        <draw:path draw:style-name="gr19" draw:text-style-name="P7" draw:layer="layout" svg:width="0.012cm" svg:height="0cm" svg:x="11.098cm" svg:y="6.373cm" svg:viewBox="0 0 13 0" svg:d="M13 0h-5zM8 0h5-9zM13 0h-9zM4 0h9zM13 0h-9zM13 0h-9zM4 0h9zM13 0h-9zM13 0h-9-4z">
          <text:p/>
        </draw:path>
        <draw:polygon draw:style-name="gr19" draw:text-style-name="P7" draw:layer="layout" svg:width="0.008cm" svg:height="0cm" svg:x="11.102cm" svg:y="6.373cm" svg:viewBox="0 0 9 0" draw:points="0,0 9,0">
          <text:p/>
        </draw:polygon>
        <draw:path draw:style-name="gr19" draw:text-style-name="P7" draw:layer="layout" svg:width="0.016cm" svg:height="0cm" svg:x="11.098cm" svg:y="6.373cm" svg:viewBox="0 0 17 0" svg:d="M17 0h-17zM17 0h-17 13z">
          <text:p/>
        </draw:path>
        <draw:path draw:style-name="gr19" draw:text-style-name="P7" draw:layer="layout" svg:width="0.026cm" svg:height="0.006cm" svg:x="11.089cm" svg:y="6.373cm" svg:viewBox="0 0 27 7" svg:d="M27 0h-18l18 7zM9 0l18 7h-22zM27 7h-22-5z">
          <text:p/>
        </draw:path>
        <draw:polygon draw:style-name="gr19" draw:text-style-name="P7" draw:layer="layout" svg:width="0.02cm" svg:height="0cm" svg:x="11.094cm" svg:y="6.378cm" svg:viewBox="0 0 21 0" draw:points="0,0 21,0">
          <text:p/>
        </draw:polygon>
        <draw:path draw:style-name="gr19" draw:text-style-name="P7" draw:layer="layout" svg:width="0.026cm" svg:height="0.004cm" svg:x="11.089cm" svg:y="6.378cm" svg:viewBox="0 0 27 5" svg:d="M27 0h-27l27 5zM0 0l27 5h-27z">
          <text:p/>
        </draw:path>
        <draw:path draw:style-name="gr19" draw:text-style-name="P7" draw:layer="layout" svg:width="0.153cm" svg:height="0.072cm" svg:x="10.962cm" svg:y="6.382cm" svg:viewBox="0 0 154 73" svg:d="M154 0h-26l26 73zM128 0l26 73h-154zM154 73h-154zM0 73h154z">
          <text:p/>
        </draw:path>
        <draw:path draw:style-name="gr19" draw:text-style-name="P7" draw:layer="layout" svg:width="0.156cm" svg:height="0cm" svg:x="10.958cm" svg:y="6.454cm" svg:viewBox="0 0 157 0" svg:d="M157 0h-153zM4 0h153-157z">
          <text:p/>
        </draw:path>
        <draw:path draw:style-name="gr19" draw:text-style-name="P7" draw:layer="layout" svg:width="0.157cm" svg:height="0.004cm" svg:x="10.958cm" svg:y="6.454cm" svg:viewBox="0 0 158 5" svg:d="M158 0h-158l158 5zM0 0l158 5h-158zM158 5h-158zM0 5h158zM158 5h-158zM158 5h-158z">
          <text:p/>
        </draw:path>
        <draw:path draw:style-name="gr19" draw:text-style-name="P7" draw:layer="layout" svg:width="0.157cm" svg:height="0.004cm" svg:x="10.958cm" svg:y="6.458cm" svg:viewBox="0 0 158 5" svg:d="M158 0h-158l158 5zM0 0l158 5h-158z">
          <text:p/>
        </draw:path>
        <draw:line draw:style-name="gr18" draw:text-style-name="P1" draw:layer="layout" svg:x1="11.115cm" svg:y1="6.462cm" svg:x2="11.25cm" svg:y2="6.462cm">
          <text:p/>
        </draw:line>
        <draw:path draw:style-name="gr18" draw:text-style-name="P1" draw:layer="layout" svg:width="0.016cm" svg:height="0.011cm" svg:x="11.103cm" svg:y="6.369cm" svg:viewBox="0 0 17 12" svg:d="M17 12c0-4-2-8-5-10-4-3-9-3-12 0">
          <text:p/>
        </draw:path>
        <draw:line draw:style-name="gr18" draw:text-style-name="P1" draw:layer="layout" svg:x1="11.115cm" svg:y1="6.382cm" svg:x2="11.115cm" svg:y2="6.543cm">
          <text:p/>
        </draw:line>
        <draw:path draw:style-name="gr18" draw:text-style-name="P1" draw:layer="layout" svg:width="0.016cm" svg:height="0.011cm" svg:x="11.103cm" svg:y="6.541cm" svg:viewBox="0 0 17 12" svg:d="M0 10c3 2 8 2 12 0 3-2 5-7 5-10">
          <text:p/>
        </draw:path>
        <draw:line draw:style-name="gr18" draw:text-style-name="P1" draw:layer="layout" svg:x1="11.103cm" svg:y1="6.552cm" svg:x2="10.962cm" svg:y2="6.467cm">
          <text:p/>
        </draw:line>
        <draw:path draw:style-name="gr18" draw:text-style-name="P1" draw:layer="layout" svg:width="0.005cm" svg:height="0.018cm" svg:x="10.958cm" svg:y="6.451cm" svg:viewBox="0 0 6 19" svg:d="M6 0c-4 3-6 6-6 10s2 8 6 9">
          <text:p/>
        </draw:path>
        <draw:line draw:style-name="gr18" draw:text-style-name="P1" draw:layer="layout" svg:x1="10.962cm" svg:y1="6.455cm" svg:x2="11.103cm" svg:y2="6.373cm">
          <text:p/>
        </draw:line>
        <draw:line draw:style-name="gr18" draw:text-style-name="P1" draw:layer="layout" svg:x1="11.115cm" svg:y1="6.462cm" svg:x2="10.958cm" svg:y2="6.462cm">
          <text:p/>
        </draw:line>
        <draw:line draw:style-name="gr18" draw:text-style-name="P1" draw:layer="layout" svg:x1="8.168cm" svg:y1="6.454cm" svg:x2="8.037cm" svg:y2="6.454cm">
          <text:p/>
        </draw:line>
        <draw:path draw:style-name="gr18" draw:text-style-name="P1" draw:layer="layout" svg:width="0.016cm" svg:height="0.011cm" svg:x="8.168cm" svg:y="6.361cm" svg:viewBox="0 0 17 12" svg:d="M17 2c-4-3-8-3-11 0-4 2-6 7-6 10">
          <text:p/>
        </draw:path>
        <draw:line draw:style-name="gr18" draw:text-style-name="P1" draw:layer="layout" svg:x1="8.168cm" svg:y1="6.373cm" svg:x2="8.168cm" svg:y2="6.534cm">
          <text:p/>
        </draw:line>
        <draw:path draw:style-name="gr18" draw:text-style-name="P1" draw:layer="layout" svg:width="0.016cm" svg:height="0.011cm" svg:x="8.168cm" svg:y="6.532cm" svg:viewBox="0 0 17 12" svg:d="M0 0c0 5 2 9 6 10 3 2 7 2 11 0">
          <text:p/>
        </draw:path>
        <draw:line draw:style-name="gr18" draw:text-style-name="P1" draw:layer="layout" svg:x1="8.181cm" svg:y1="6.544cm" svg:x2="8.326cm" svg:y2="6.458cm">
          <text:p/>
        </draw:line>
        <draw:path draw:style-name="gr18" draw:text-style-name="P1" draw:layer="layout" svg:width="0.005cm" svg:height="0.018cm" svg:x="8.324cm" svg:y="6.443cm" svg:viewBox="0 0 6 19" svg:d="M0 19c3-2 6-5 6-10 0-4-3-7-6-9">
          <text:p/>
        </draw:path>
        <draw:line draw:style-name="gr18" draw:text-style-name="P1" draw:layer="layout" svg:x1="8.326cm" svg:y1="6.446cm" svg:x2="8.181cm" svg:y2="6.365cm">
          <text:p/>
        </draw:line>
        <draw:line draw:style-name="gr18" draw:text-style-name="P1" draw:layer="layout" svg:x1="8.461cm" svg:y1="6.454cm" svg:x2="8.329cm" svg:y2="6.454cm">
          <text:p/>
        </draw:line>
        <draw:path draw:style-name="gr18" draw:text-style-name="P1" draw:layer="layout" svg:width="0.015cm" svg:height="0.011cm" svg:x="8.461cm" svg:y="6.361cm" svg:viewBox="0 0 16 12" svg:d="M16 2c-3-3-7-3-11 0-3 2-5 7-5 10">
          <text:p/>
        </draw:path>
        <draw:line draw:style-name="gr18" draw:text-style-name="P1" draw:layer="layout" svg:x1="8.461cm" svg:y1="6.373cm" svg:x2="8.461cm" svg:y2="6.534cm">
          <text:p/>
        </draw:line>
        <draw:path draw:style-name="gr18" draw:text-style-name="P1" draw:layer="layout" svg:width="0.015cm" svg:height="0.011cm" svg:x="8.461cm" svg:y="6.532cm" svg:viewBox="0 0 16 12" svg:d="M0 0c0 5 2 9 5 10 4 2 8 2 11 0">
          <text:p/>
        </draw:path>
        <draw:line draw:style-name="gr18" draw:text-style-name="P1" draw:layer="layout" svg:x1="8.473cm" svg:y1="6.544cm" svg:x2="8.614cm" svg:y2="6.458cm">
          <text:p/>
        </draw:line>
        <draw:path draw:style-name="gr18" draw:text-style-name="P1" draw:layer="layout" svg:width="0.005cm" svg:height="0.018cm" svg:x="8.616cm" svg:y="6.443cm" svg:viewBox="0 0 6 19" svg:d="M0 19c4-2 6-5 6-10 0-4-2-7-6-9">
          <text:p/>
        </draw:path>
        <draw:line draw:style-name="gr18" draw:text-style-name="P1" draw:layer="layout" svg:x1="8.614cm" svg:y1="6.446cm" svg:x2="8.473cm" svg:y2="6.365cm">
          <text:p/>
        </draw:line>
        <draw:path draw:style-name="gr19" draw:text-style-name="P7" draw:layer="layout" svg:width="0.003cm" svg:height="0cm" svg:x="20.602cm" svg:y="9.172cm" svg:viewBox="0 0 4 0" svg:d="M0 0h4zM0 0h4zM4 0h-4zM4 0h-4zM0 0h4z">
          <text:p/>
        </draw:path>
        <draw:path draw:style-name="gr19" draw:text-style-name="P7" draw:layer="layout" svg:width="0.007cm" svg:height="0cm" svg:x="20.602cm" svg:y="9.172cm" svg:viewBox="0 0 8 0" svg:d="M8 0h-8zM0 0h8zM8 0h-8zM8 0h-8 4z">
          <text:p/>
        </draw:path>
        <draw:path draw:style-name="gr19" draw:text-style-name="P7" draw:layer="layout" svg:width="0.014cm" svg:height="0.004cm" svg:x="20.597cm" svg:y="9.172cm" svg:viewBox="0 0 15 5" svg:d="M15 0h-9l9 5zM6 0l9 5h-15zM15 5h-15zM0 5h15z">
          <text:p/>
        </draw:path>
        <draw:path draw:style-name="gr19" draw:text-style-name="P7" draw:layer="layout" svg:width="0.016cm" svg:height="0cm" svg:x="20.593cm" svg:y="9.176cm" svg:viewBox="0 0 17 0" svg:d="M17 0h-13zM4 0h13-17z">
          <text:p/>
        </draw:path>
        <draw:path draw:style-name="gr19" draw:text-style-name="P7" draw:layer="layout" svg:width="0.02cm" svg:height="0cm" svg:x="20.593cm" svg:y="9.176cm" svg:viewBox="0 0 21 0" svg:d="M21 0h-21zM21 0h-21 17z">
          <text:p/>
        </draw:path>
        <draw:path draw:style-name="gr19" draw:text-style-name="P7" draw:layer="layout" svg:width="0.029cm" svg:height="0.004cm" svg:x="20.585cm" svg:y="9.176cm" svg:viewBox="0 0 30 5" svg:d="M30 0h-22l22 5zM8 0l22 5h-26zM30 5h-26-4z">
          <text:p/>
        </draw:path>
        <draw:polygon draw:style-name="gr19" draw:text-style-name="P7" draw:layer="layout" svg:width="0.024cm" svg:height="0cm" svg:x="20.589cm" svg:y="9.18cm" svg:viewBox="0 0 25 0" draw:points="0,0 25,0">
          <text:p/>
        </draw:polygon>
        <draw:path draw:style-name="gr19" draw:text-style-name="P7" draw:layer="layout" svg:width="0.156cm" svg:height="0.076cm" svg:x="20.458cm" svg:y="9.18cm" svg:viewBox="0 0 157 77" svg:d="M157 0h-29l29 77zM128 0l29 77h-153zM157 77h-153-4z">
          <text:p/>
        </draw:path>
        <draw:path draw:style-name="gr19" draw:text-style-name="P7" draw:layer="layout" svg:width="0.155cm" svg:height="0cm" svg:x="20.458cm" svg:y="9.256cm" svg:viewBox="0 0 156 0" svg:d="M4 0h152zM156 0h-156zM156 0h-156zM0 0h156zM156 0h-156z">
          <text:p/>
        </draw:path>
        <draw:path draw:style-name="gr19" draw:text-style-name="P7" draw:layer="layout" svg:width="0.156cm" svg:height="0.005cm" svg:x="20.458cm" svg:y="9.256cm" svg:viewBox="0 0 157 6" svg:d="M157 0h-157l157 6zM0 0l157 6h-157zM157 6h-157zM0 6h157z">
          <text:p/>
        </draw:path>
        <draw:path draw:style-name="gr19" draw:text-style-name="P7" draw:layer="layout" svg:width="0.159cm" svg:height="0cm" svg:x="20.454cm" svg:y="9.261cm" svg:viewBox="0 0 160 0" svg:d="M160 0h-156zM4 0h156-160z">
          <text:p/>
        </draw:path>
        <draw:line draw:style-name="gr18" draw:text-style-name="P1" draw:layer="layout" svg:x1="20.614cm" svg:y1="9.261cm" svg:x2="20.454cm" svg:y2="9.261cm">
          <text:p/>
        </draw:line>
        <draw:path draw:style-name="gr19" draw:text-style-name="P7" draw:layer="layout" svg:width="0.003cm" svg:height="0cm" svg:x="20.602cm" svg:y="8.952cm" svg:viewBox="0 0 4 0" svg:d="M0 0h4zM0 0h4zM4 0h-4zM4 0h-4zM0 0h4z">
          <text:p/>
        </draw:path>
        <draw:path draw:style-name="gr19" draw:text-style-name="P7" draw:layer="layout" svg:width="0.012cm" svg:height="0cm" svg:x="20.597cm" svg:y="8.952cm" svg:viewBox="0 0 13 0" svg:d="M0 0h13-8zM13 0h-8zM5 0h8zM13 0h-8zM13 0h-8 4z">
          <text:p/>
        </draw:path>
        <draw:path draw:style-name="gr19" draw:text-style-name="P7" draw:layer="layout" svg:width="0.012cm" svg:height="0cm" svg:x="20.597cm" svg:y="8.952cm" svg:viewBox="0 0 13 0" svg:d="M5 0h8zM13 0h-13zM13 0h-13z">
          <text:p/>
        </draw:path>
        <draw:path draw:style-name="gr19" draw:text-style-name="P7" draw:layer="layout" svg:width="0.017cm" svg:height="0.004cm" svg:x="20.593cm" svg:y="8.952cm" svg:viewBox="0 0 18 5" svg:d="M18 0h-14l14 5zM4 0l14 5h-18z">
          <text:p/>
        </draw:path>
        <draw:path draw:style-name="gr19" draw:text-style-name="P7" draw:layer="layout" svg:width="0.02cm" svg:height="0cm" svg:x="20.593cm" svg:y="8.956cm" svg:viewBox="0 0 21 0" svg:d="M21 0h-21zM21 0h-21 17z">
          <text:p/>
        </draw:path>
        <draw:path draw:style-name="gr20" draw:text-style-name="P7" draw:layer="layout" svg:width="0.024cm" svg:height="0cm" svg:x="20.589cm" svg:y="8.956cm" svg:viewBox="0 0 25 0" svg:d="M25 0h-21zM4 0h21-25z">
          <text:p/>
        </draw:path>
        <draw:path draw:style-name="gr21" draw:text-style-name="P1" draw:layer="layout" svg:width="0.024cm" svg:height="0cm" svg:x="20.589cm" svg:y="8.956cm" svg:viewBox="0 0 25 0" svg:d="M25 0h-21zM4 0h21-25z">
          <text:p/>
        </draw:path>
        <draw:path draw:style-name="gr20" draw:text-style-name="P7" draw:layer="layout" svg:width="0.029cm" svg:height="0.004cm" svg:x="20.585cm" svg:y="8.956cm" svg:viewBox="0 0 30 5" svg:d="M30 0h-26l26 5zM4 0l26 5h-30z">
          <text:p/>
        </draw:path>
        <draw:path draw:style-name="gr21" draw:text-style-name="P1" draw:layer="layout" svg:width="0.029cm" svg:height="0.004cm" svg:x="20.585cm" svg:y="8.956cm" svg:viewBox="0 0 30 5" svg:d="M30 0h-26l26 5zM4 0l26 5h-30z">
          <text:p/>
        </draw:path>
        <draw:path draw:style-name="gr20" draw:text-style-name="P7" draw:layer="layout" svg:width="0.156cm" svg:height="0.072cm" svg:x="20.458cm" svg:y="8.96cm" svg:viewBox="0 0 157 73" svg:d="M157 0h-29l29 73zM128 0l29 73h-153zM157 73h-153-4z">
          <text:p/>
        </draw:path>
        <draw:path draw:style-name="gr21" draw:text-style-name="P1" draw:layer="layout" svg:width="0.156cm" svg:height="0.072cm" svg:x="20.458cm" svg:y="8.96cm" svg:viewBox="0 0 157 73" svg:d="M157 0h-29l29 73zM128 0l29 73h-153zM157 73h-153-4z">
          <text:p/>
        </draw:path>
        <draw:path draw:style-name="gr19" draw:text-style-name="P7" draw:layer="layout" svg:width="0.155cm" svg:height="0cm" svg:x="20.458cm" svg:y="9.032cm" svg:viewBox="0 0 156 0" svg:d="M4 0h152zM156 0h-156zM156 0h-156z">
          <text:p/>
        </draw:path>
        <draw:path draw:style-name="gr19" draw:text-style-name="P7" draw:layer="layout" svg:width="0.156cm" svg:height="0.004cm" svg:x="20.458cm" svg:y="9.032cm" svg:viewBox="0 0 157 5" svg:d="M157 0h-157l157 5zM0 0l157 5h-157zM157 5h-157zM0 5h157zM157 5h-157zM157 5h-157z">
          <text:p/>
        </draw:path>
        <draw:path draw:style-name="gr19" draw:text-style-name="P7" draw:layer="layout" svg:width="0.16cm" svg:height="0.004cm" svg:x="20.454cm" svg:y="9.036cm" svg:viewBox="0 0 161 5" svg:d="M161 0h-157l157 5zM4 0l157 5h-161z">
          <text:p/>
        </draw:path>
        <draw:line draw:style-name="gr18" draw:text-style-name="P1" draw:layer="layout" svg:x1="20.614cm" svg:y1="9.04cm" svg:x2="20.454cm" svg:y2="9.04cm">
          <text:p/>
        </draw:line>
        <draw:path draw:style-name="gr19" draw:text-style-name="P7" draw:layer="layout" svg:width="0.003cm" svg:height="0cm" svg:x="20.602cm" svg:y="8.727cm" svg:viewBox="0 0 4 0" svg:d="M0 0h4zM0 0h4zM4 0h-4zM4 0h-4zM0 0h4z">
          <text:p/>
        </draw:path>
        <draw:path draw:style-name="gr19" draw:text-style-name="P7" draw:layer="layout" svg:width="0.012cm" svg:height="0cm" svg:x="20.597cm" svg:y="8.727cm" svg:viewBox="0 0 13 0" svg:d="M0 0h13-8zM13 0h-8zM5 0h8zM13 0h-8zM13 0h-8 4z">
          <text:p/>
        </draw:path>
        <draw:polygon draw:style-name="gr19" draw:text-style-name="P7" draw:layer="layout" svg:width="0.007cm" svg:height="0cm" svg:x="20.602cm" svg:y="8.727cm" svg:viewBox="0 0 8 0" draw:points="0,0 8,0">
          <text:p/>
        </draw:polygon>
        <draw:path draw:style-name="gr19" draw:text-style-name="P7" draw:layer="layout" svg:width="0.017cm" svg:height="0.004cm" svg:x="20.593cm" svg:y="8.727cm" svg:viewBox="0 0 18 5" svg:d="M18 0h-14l14 5zM4 0l14 5h-14zM18 5h-14-4z">
          <text:p/>
        </draw:path>
        <draw:polygon draw:style-name="gr19" draw:text-style-name="P7" draw:layer="layout" svg:width="0.012cm" svg:height="0cm" svg:x="20.597cm" svg:y="8.731cm" svg:viewBox="0 0 13 0" draw:points="0,0 13,0">
          <text:p/>
        </draw:polygon>
        <draw:path draw:style-name="gr19" draw:text-style-name="P7" draw:layer="layout" svg:width="0.02cm" svg:height="0cm" svg:x="20.593cm" svg:y="8.731cm" svg:viewBox="0 0 21 0" svg:d="M21 0h-21zM21 0h-21 17z">
          <text:p/>
        </draw:path>
        <draw:path draw:style-name="gr19" draw:text-style-name="P7" draw:layer="layout" svg:width="0.029cm" svg:height="0.005cm" svg:x="20.585cm" svg:y="8.731cm" svg:viewBox="0 0 30 6" svg:d="M30 0h-22l22 6zM8 0l22 6h-26zM30 6h-26-4z">
          <text:p/>
        </draw:path>
        <draw:polygon draw:style-name="gr19" draw:text-style-name="P7" draw:layer="layout" svg:width="0.024cm" svg:height="0cm" svg:x="20.589cm" svg:y="8.736cm" svg:viewBox="0 0 25 0" draw:points="0,0 25,0">
          <text:p/>
        </draw:polygon>
        <draw:path draw:style-name="gr20" draw:text-style-name="P7" draw:layer="layout" svg:width="0.152cm" svg:height="0.072cm" svg:x="20.462cm" svg:y="8.736cm" svg:viewBox="0 0 153 73" svg:d="M153 0h-30l30 73zM123 0l30 73h-153z">
          <text:p/>
        </draw:path>
        <draw:path draw:style-name="gr21" draw:text-style-name="P1" draw:layer="layout" svg:width="0.152cm" svg:height="0.072cm" svg:x="20.462cm" svg:y="8.736cm" svg:viewBox="0 0 153 73" svg:d="M153 0h-30l30 73zM123 0l30 73h-153z">
          <text:p/>
        </draw:path>
        <draw:path draw:style-name="gr20" draw:text-style-name="P7" draw:layer="layout" svg:width="0.156cm" svg:height="0.004cm" svg:x="20.458cm" svg:y="8.808cm" svg:viewBox="0 0 157 5" svg:d="M157 0h-153l153 5zM4 0l153 5h-157zM157 5h-157zM0 5h157zM157 5h-157zM157 5h-157z">
          <text:p/>
        </draw:path>
        <draw:path draw:style-name="gr21" draw:text-style-name="P1" draw:layer="layout" svg:width="0.156cm" svg:height="0.004cm" svg:x="20.458cm" svg:y="8.808cm" svg:viewBox="0 0 157 5" svg:d="M157 0h-153l153 5zM4 0l153 5h-157zM157 5h-157zM0 5h157zM157 5h-157zM157 5h-157z">
          <text:p/>
        </draw:path>
        <draw:path draw:style-name="gr19" draw:text-style-name="P7" draw:layer="layout" svg:width="0.156cm" svg:height="0.004cm" svg:x="20.458cm" svg:y="8.812cm" svg:viewBox="0 0 157 5" svg:d="M157 0h-157l157 5zM0 0l157 5h-157zM157 5h-157zM0 5h157z">
          <text:p/>
        </draw:path>
        <draw:path draw:style-name="gr19" draw:text-style-name="P7" draw:layer="layout" svg:width="0.159cm" svg:height="0cm" svg:x="20.454cm" svg:y="8.816cm" svg:viewBox="0 0 160 0" svg:d="M160 0h-156zM4 0h156-160z">
          <text:p/>
        </draw:path>
        <draw:line draw:style-name="gr18" draw:text-style-name="P1" draw:layer="layout" svg:x1="20.614cm" svg:y1="8.816cm" svg:x2="20.454cm" svg:y2="8.816cm">
          <text:p/>
        </draw:line>
        <draw:path draw:style-name="gr19" draw:text-style-name="P7" draw:layer="layout" svg:width="0.003cm" svg:height="0cm" svg:x="20.301cm" svg:y="9.172cm" svg:viewBox="0 0 4 0" svg:d="M0 0h4zM0 0h4zM4 0h-4zM4 0h-4zM0 0h4z">
          <text:p/>
        </draw:path>
        <draw:path draw:style-name="gr19" draw:text-style-name="P7" draw:layer="layout" svg:width="0.008cm" svg:height="0cm" svg:x="20.301cm" svg:y="9.172cm" svg:viewBox="0 0 9 0" svg:d="M9 0h-9zM0 0h9zM9 0h-9zM9 0h-9 4z">
          <text:p/>
        </draw:path>
        <draw:path draw:style-name="gr19" draw:text-style-name="P7" draw:layer="layout" svg:width="0.014cm" svg:height="0.004cm" svg:x="20.297cm" svg:y="9.172cm" svg:viewBox="0 0 15 5" svg:d="M15 0h-10l10 5zM5 0l10 5h-10zM15 5h-10-5z">
          <text:p/>
        </draw:path>
        <draw:polygon draw:style-name="gr19" draw:text-style-name="P7" draw:layer="layout" svg:width="0.008cm" svg:height="0cm" svg:x="20.301cm" svg:y="9.176cm" svg:viewBox="0 0 9 0" draw:points="0,0 9,0">
          <text:p/>
        </draw:polygon>
        <draw:path draw:style-name="gr19" draw:text-style-name="P7" draw:layer="layout" svg:width="0.016cm" svg:height="0cm" svg:x="20.297cm" svg:y="9.176cm" svg:viewBox="0 0 17 0" svg:d="M17 0h-17zM17 0h-17 13z">
          <text:p/>
        </draw:path>
        <draw:path draw:style-name="gr19" draw:text-style-name="P7" draw:layer="layout" svg:width="0.02cm" svg:height="0cm" svg:x="20.293cm" svg:y="9.176cm" svg:viewBox="0 0 21 0" svg:d="M21 0h-17zM4 0h17-21z">
          <text:p/>
        </draw:path>
        <draw:path draw:style-name="gr19" draw:text-style-name="P7" draw:layer="layout" svg:width="0.026cm" svg:height="0.004cm" svg:x="20.288cm" svg:y="9.176cm" svg:viewBox="0 0 27 5" svg:d="M27 0h-22l22 5zM5 0l22 5h-27zM27 5h-27zM0 5h27z">
          <text:p/>
        </draw:path>
        <draw:path draw:style-name="gr20" draw:text-style-name="P7" draw:layer="layout" svg:width="0.157cm" svg:height="0.076cm" svg:x="20.157cm" svg:y="9.18cm" svg:viewBox="0 0 158 77" svg:d="M158 0h-26l26 77zM132 0l26 77h-154zM158 77h-154-4z">
          <text:p/>
        </draw:path>
        <draw:path draw:style-name="gr21" draw:text-style-name="P1" draw:layer="layout" svg:width="0.157cm" svg:height="0.076cm" svg:x="20.157cm" svg:y="9.18cm" svg:viewBox="0 0 158 77" svg:d="M158 0h-26l26 77zM132 0l26 77h-154zM158 77h-154-4z">
          <text:p/>
        </draw:path>
        <draw:path draw:style-name="gr19" draw:text-style-name="P7" draw:layer="layout" svg:width="0.156cm" svg:height="0cm" svg:x="20.157cm" svg:y="9.256cm" svg:viewBox="0 0 157 0" svg:d="M4 0h153zM157 0h-157zM157 0h-157zM0 0h157zM157 0h-157z">
          <text:p/>
        </draw:path>
        <draw:path draw:style-name="gr19" draw:text-style-name="P7" draw:layer="layout" svg:width="0.157cm" svg:height="0.005cm" svg:x="20.157cm" svg:y="9.256cm" svg:viewBox="0 0 158 6" svg:d="M158 0h-158l158 6zM0 0l158 6h-158zM158 6h-158zM0 6h158zM158 6h-158zM158 6h-158z">
          <text:p/>
        </draw:path>
        <draw:line draw:style-name="gr18" draw:text-style-name="P1" draw:layer="layout" svg:x1="20.314cm" svg:y1="9.261cm" svg:x2="20.157cm" svg:y2="9.261cm">
          <text:p/>
        </draw:line>
        <draw:path draw:style-name="gr19" draw:text-style-name="P7" draw:layer="layout" svg:width="0.043cm" svg:height="0.005cm" svg:x="20.216cm" svg:y="8.964cm" svg:viewBox="0 0 44 6" svg:d="M31 0h-17l30 6zM14 0l30 6h-44z">
          <text:p/>
        </draw:path>
        <draw:path draw:style-name="gr19" draw:text-style-name="P7" draw:layer="layout" svg:width="0.068cm" svg:height="0.004cm" svg:x="20.204cm" svg:y="8.969cm" svg:viewBox="0 0 69 5" svg:d="M55 0h-43l57 5zM12 0l57 5h-69z">
          <text:p/>
        </draw:path>
        <draw:path draw:style-name="gr20" draw:text-style-name="P7" draw:layer="layout" svg:width="0.093cm" svg:height="0.008cm" svg:x="20.191cm" svg:y="8.973cm" svg:viewBox="0 0 94 9" svg:d="M82 0h-69l81 9zM13 0l81 9h-94z">
          <text:p/>
        </draw:path>
        <draw:path draw:style-name="gr21" draw:text-style-name="P1" draw:layer="layout" svg:width="0.093cm" svg:height="0.008cm" svg:x="20.191cm" svg:y="8.973cm" svg:viewBox="0 0 94 9" svg:d="M82 0h-69l81 9zM13 0l81 9h-94z">
          <text:p/>
        </draw:path>
        <draw:path draw:style-name="gr20" draw:text-style-name="P7" draw:layer="layout" svg:width="0.11cm" svg:height="0.009cm" svg:x="20.183cm" svg:y="8.981cm" svg:viewBox="0 0 111 10" svg:d="M102 0h-93l102 10zM9 0l102 10h-111z">
          <text:p/>
        </draw:path>
        <draw:path draw:style-name="gr21" draw:text-style-name="P1" draw:layer="layout" svg:width="0.11cm" svg:height="0.009cm" svg:x="20.183cm" svg:y="8.981cm" svg:viewBox="0 0 111 10" svg:d="M102 0h-93l102 10zM9 0l102 10h-111z">
          <text:p/>
        </draw:path>
        <draw:path draw:style-name="gr20" draw:text-style-name="P7" draw:layer="layout" svg:width="0.127cm" svg:height="0.008cm" svg:x="20.174cm" svg:y="8.99cm" svg:viewBox="0 0 128 9" svg:d="M120 0h-111l119 9zM9 0l119 9h-128z">
          <text:p/>
        </draw:path>
        <draw:path draw:style-name="gr21" draw:text-style-name="P1" draw:layer="layout" svg:width="0.127cm" svg:height="0.008cm" svg:x="20.174cm" svg:y="8.99cm" svg:viewBox="0 0 128 9" svg:d="M120 0h-111l119 9zM9 0l119 9h-128z">
          <text:p/>
        </draw:path>
        <draw:path draw:style-name="gr20" draw:text-style-name="P7" draw:layer="layout" svg:width="0.144cm" svg:height="0.013cm" svg:x="20.166cm" svg:y="8.998cm" svg:viewBox="0 0 145 14" svg:d="M136 0h-128l137 14zM8 0l137 14h-145z">
          <text:p/>
        </draw:path>
        <draw:path draw:style-name="gr21" draw:text-style-name="P1" draw:layer="layout" svg:width="0.144cm" svg:height="0.013cm" svg:x="20.166cm" svg:y="8.998cm" svg:viewBox="0 0 145 14" svg:d="M136 0h-128l137 14zM8 0l137 14h-145z">
          <text:p/>
        </draw:path>
        <draw:path draw:style-name="gr19" draw:text-style-name="P7" draw:layer="layout" svg:width="0.148cm" svg:height="0.017cm" svg:x="20.166cm" svg:y="9.011cm" svg:viewBox="0 0 149 18" svg:d="M145 0h-145l149 18zM0 0l149 18h-149z">
          <text:p/>
        </draw:path>
        <draw:path draw:style-name="gr19" draw:text-style-name="P7" draw:layer="layout" svg:width="0.153cm" svg:height="0.012cm" svg:x="20.161cm" svg:y="9.028cm" svg:viewBox="0 0 154 13" svg:d="M154 0h-149l149 13zM5 0l149 13h-154z">
          <text:p/>
        </draw:path>
        <draw:line draw:style-name="gr18" draw:text-style-name="P1" draw:layer="layout" svg:x1="20.314cm" svg:y1="9.04cm" svg:x2="20.161cm" svg:y2="9.04cm">
          <text:p/>
        </draw:line>
        <draw:path draw:style-name="gr19" draw:text-style-name="P7" draw:layer="layout" svg:width="0.042cm" svg:height="0cm" svg:x="20.216cm" svg:y="8.744cm" svg:viewBox="0 0 43 0" svg:d="M30 0h-17 30zM13 0h30-43z">
          <text:p/>
        </draw:path>
        <draw:path draw:style-name="gr19" draw:text-style-name="P7" draw:layer="layout" svg:width="0.068cm" svg:height="0.004cm" svg:x="20.204cm" svg:y="8.744cm" svg:viewBox="0 0 69 5" svg:d="M55 0h-43l57 5zM12 0l57 5h-69z">
          <text:p/>
        </draw:path>
        <draw:path draw:style-name="gr20" draw:text-style-name="P7" draw:layer="layout" svg:width="0.093cm" svg:height="0.009cm" svg:x="20.191cm" svg:y="8.748cm" svg:viewBox="0 0 94 10" svg:d="M82 0h-69l81 10zM13 0l81 10h-94z">
          <text:p/>
        </draw:path>
        <draw:path draw:style-name="gr21" draw:text-style-name="P1" draw:layer="layout" svg:width="0.093cm" svg:height="0.009cm" svg:x="20.191cm" svg:y="8.748cm" svg:viewBox="0 0 94 10" svg:d="M82 0h-69l81 10zM13 0l81 10h-94z">
          <text:p/>
        </draw:path>
        <draw:path draw:style-name="gr20" draw:text-style-name="P7" draw:layer="layout" svg:width="0.11cm" svg:height="0.008cm" svg:x="20.183cm" svg:y="8.757cm" svg:viewBox="0 0 111 9" svg:d="M102 0h-93l102 9zM9 0l102 9h-111z">
          <text:p/>
        </draw:path>
        <draw:path draw:style-name="gr21" draw:text-style-name="P1" draw:layer="layout" svg:width="0.11cm" svg:height="0.008cm" svg:x="20.183cm" svg:y="8.757cm" svg:viewBox="0 0 111 9" svg:d="M102 0h-93l102 9zM9 0l102 9h-111z">
          <text:p/>
        </draw:path>
        <draw:path draw:style-name="gr20" draw:text-style-name="P7" draw:layer="layout" svg:width="0.127cm" svg:height="0.014cm" svg:x="20.174cm" svg:y="8.765cm" svg:viewBox="0 0 128 15" svg:d="M120 0h-111l119 15zM9 0l119 15h-128z">
          <text:p/>
        </draw:path>
        <draw:path draw:style-name="gr21" draw:text-style-name="P1" draw:layer="layout" svg:width="0.127cm" svg:height="0.014cm" svg:x="20.174cm" svg:y="8.765cm" svg:viewBox="0 0 128 15" svg:d="M120 0h-111l119 15zM9 0l119 15h-128z">
          <text:p/>
        </draw:path>
        <draw:path draw:style-name="gr19" draw:text-style-name="P7" draw:layer="layout" svg:width="0.144cm" svg:height="0.013cm" svg:x="20.166cm" svg:y="8.778cm" svg:viewBox="0 0 145 14" svg:d="M136 0h-128l137 14zM8 0l137 14h-145z">
          <text:p/>
        </draw:path>
        <draw:path draw:style-name="gr19" draw:text-style-name="P7" draw:layer="layout" svg:width="0.148cm" svg:height="0.012cm" svg:x="20.166cm" svg:y="8.791cm" svg:viewBox="0 0 149 13" svg:d="M145 0h-145l149 13zM0 0l149 13h-149z">
          <text:p/>
        </draw:path>
        <draw:path draw:style-name="gr19" draw:text-style-name="P7" draw:layer="layout" svg:width="0.153cm" svg:height="0.013cm" svg:x="20.161cm" svg:y="8.803cm" svg:viewBox="0 0 154 14" svg:d="M154 0h-149l149 14zM5 0l149 14h-154z">
          <text:p/>
        </draw:path>
        <draw:line draw:style-name="gr18" draw:text-style-name="P1" draw:layer="layout" svg:x1="20.314cm" svg:y1="8.816cm" svg:x2="20.161cm" svg:y2="8.816cm">
          <text:p/>
        </draw:line>
        <draw:path draw:style-name="gr19" draw:text-style-name="P7" draw:layer="layout" svg:width="0.041cm" svg:height="0cm" svg:x="19.933cm" svg:y="8.744cm" svg:viewBox="0 0 42 0" svg:d="M29 0h-16 29zM13 0h29-42z">
          <text:p/>
        </draw:path>
        <draw:path draw:style-name="gr19" draw:text-style-name="P7" draw:layer="layout" svg:width="0.068cm" svg:height="0.004cm" svg:x="19.92cm" svg:y="8.744cm" svg:viewBox="0 0 69 5" svg:d="M56 0h-42l55 5zM14 0l55 5h-69z">
          <text:p/>
        </draw:path>
        <draw:path draw:style-name="gr20" draw:text-style-name="P7" draw:layer="layout" svg:width="0.094cm" svg:height="0.009cm" svg:x="19.907cm" svg:y="8.748cm" svg:viewBox="0 0 95 10" svg:d="M82 0h-69l82 10zM13 0l82 10h-95z">
          <text:p/>
        </draw:path>
        <draw:path draw:style-name="gr21" draw:text-style-name="P1" draw:layer="layout" svg:width="0.094cm" svg:height="0.009cm" svg:x="19.907cm" svg:y="8.748cm" svg:viewBox="0 0 95 10" svg:d="M82 0h-69l82 10zM13 0l82 10h-95z">
          <text:p/>
        </draw:path>
        <draw:path draw:style-name="gr20" draw:text-style-name="P7" draw:layer="layout" svg:width="0.11cm" svg:height="0.008cm" svg:x="19.899cm" svg:y="8.757cm" svg:viewBox="0 0 111 9" svg:d="M103 0h-95l103 9zM8 0l103 9h-111z">
          <text:p/>
        </draw:path>
        <draw:path draw:style-name="gr21" draw:text-style-name="P1" draw:layer="layout" svg:width="0.11cm" svg:height="0.008cm" svg:x="19.899cm" svg:y="8.757cm" svg:viewBox="0 0 111 9" svg:d="M103 0h-95l103 9zM8 0l103 9h-111z">
          <text:p/>
        </draw:path>
        <draw:path draw:style-name="gr20" draw:text-style-name="P7" draw:layer="layout" svg:width="0.127cm" svg:height="0.014cm" svg:x="19.891cm" svg:y="8.765cm" svg:viewBox="0 0 128 15" svg:d="M119 0h-111l120 15zM8 0l120 15h-128z">
          <text:p/>
        </draw:path>
        <draw:path draw:style-name="gr21" draw:text-style-name="P1" draw:layer="layout" svg:width="0.127cm" svg:height="0.014cm" svg:x="19.891cm" svg:y="8.765cm" svg:viewBox="0 0 128 15" svg:d="M119 0h-111l120 15zM8 0l120 15h-128z">
          <text:p/>
        </draw:path>
        <draw:path draw:style-name="gr20" draw:text-style-name="P7" draw:layer="layout" svg:width="0.144cm" svg:height="0.013cm" svg:x="19.882cm" svg:y="8.778cm" svg:viewBox="0 0 145 14" svg:d="M137 0h-128l136 14zM9 0l136 14h-145z">
          <text:p/>
        </draw:path>
        <draw:path draw:style-name="gr21" draw:text-style-name="P1" draw:layer="layout" svg:width="0.144cm" svg:height="0.013cm" svg:x="19.882cm" svg:y="8.778cm" svg:viewBox="0 0 145 14" svg:d="M137 0h-128l136 14zM9 0l136 14h-145z">
          <text:p/>
        </draw:path>
        <draw:path draw:style-name="gr20" draw:text-style-name="P7" draw:layer="layout" svg:width="0.148cm" svg:height="0.012cm" svg:x="19.878cm" svg:y="8.791cm" svg:viewBox="0 0 149 13" svg:d="M149 0h-145l145 13zM4 0l145 13h-149z">
          <text:p/>
        </draw:path>
        <draw:path draw:style-name="gr21" draw:text-style-name="P1" draw:layer="layout" svg:width="0.148cm" svg:height="0.012cm" svg:x="19.878cm" svg:y="8.791cm" svg:viewBox="0 0 149 13" svg:d="M149 0h-145l145 13zM4 0l145 13h-149z">
          <text:p/>
        </draw:path>
        <draw:path draw:style-name="gr19" draw:text-style-name="P7" draw:layer="layout" svg:width="0.152cm" svg:height="0.013cm" svg:x="19.878cm" svg:y="8.803cm" svg:viewBox="0 0 153 14" svg:d="M149 0h-149l153 14zM0 0l153 14h-153z">
          <text:p/>
        </draw:path>
        <draw:line draw:style-name="gr18" draw:text-style-name="P1" draw:layer="layout" svg:x1="20.03cm" svg:y1="8.816cm" svg:x2="19.878cm" svg:y2="8.816cm">
          <text:p/>
        </draw:line>
        <draw:path draw:style-name="gr19" draw:text-style-name="P7" draw:layer="layout" svg:width="0.003cm" svg:height="0cm" svg:x="38.513cm" svg:y="8.926cm" svg:viewBox="0 0 4 0" svg:d="M0 0h4zM4 0h-4zM4 0h-4zM0 0h4zM4 0h-4z">
          <text:p/>
        </draw:path>
        <draw:path draw:style-name="gr19" draw:text-style-name="P7" draw:layer="layout" svg:width="0.008cm" svg:height="0.004cm" svg:x="38.509cm" svg:y="8.926cm" svg:viewBox="0 0 9 5" svg:d="M9 0h-5l5 5zM4 0l5 5h-5zM9 5h-5-4z">
          <text:p/>
        </draw:path>
        <draw:polygon draw:style-name="gr19" draw:text-style-name="P7" draw:layer="layout" svg:width="0.003cm" svg:height="0cm" svg:x="38.513cm" svg:y="8.93cm" svg:viewBox="0 0 4 0" draw:points="0,0 4,0">
          <text:p/>
        </draw:polygon>
        <draw:path draw:style-name="gr20" draw:text-style-name="P7" draw:layer="layout" svg:width="0.016cm" svg:height="0cm" svg:x="38.504cm" svg:y="8.93cm" svg:viewBox="0 0 17 0" svg:d="M0 0h17-12zM17 0h-12zM5 0h12zM17 0h-12zM17 0h-12 8z">
          <text:p/>
        </draw:path>
        <draw:path draw:style-name="gr21" draw:text-style-name="P1" draw:layer="layout" svg:width="0.016cm" svg:height="0cm" svg:x="38.504cm" svg:y="8.93cm" svg:viewBox="0 0 17 0" svg:d="M0 0h17-12zM17 0h-12zM5 0h12zM17 0h-12zM17 0h-12 8z">
          <text:p/>
        </draw:path>
        <draw:polygon draw:style-name="gr19" draw:text-style-name="P7" draw:layer="layout" svg:width="0.011cm" svg:height="0cm" svg:x="38.509cm" svg:y="8.93cm" svg:viewBox="0 0 12 0" draw:points="0,0 12,0">
          <text:p/>
        </draw:polygon>
        <draw:path draw:style-name="gr19" draw:text-style-name="P7" draw:layer="layout" svg:width="0.021cm" svg:height="0.005cm" svg:x="38.5cm" svg:y="8.93cm" svg:viewBox="0 0 22 6" svg:d="M22 0h-17l17 6zM5 0l17 6h-17zM22 6h-17-5z">
          <text:p/>
        </draw:path>
        <draw:polygon draw:style-name="gr19" draw:text-style-name="P7" draw:layer="layout" svg:width="0.016cm" svg:height="0cm" svg:x="38.504cm" svg:y="8.935cm" svg:viewBox="0 0 17 0" draw:points="0,0 17,0">
          <text:p/>
        </draw:polygon>
        <draw:path draw:style-name="gr20" draw:text-style-name="P7" draw:layer="layout" svg:width="0.024cm" svg:height="0cm" svg:x="38.496cm" svg:y="8.935cm" svg:viewBox="0 0 25 0" svg:d="M25 0h-21zM4 0h21-25z">
          <text:p/>
        </draw:path>
        <draw:path draw:style-name="gr21" draw:text-style-name="P1" draw:layer="layout" svg:width="0.024cm" svg:height="0cm" svg:x="38.496cm" svg:y="8.935cm" svg:viewBox="0 0 25 0" svg:d="M25 0h-21zM4 0h21-25z">
          <text:p/>
        </draw:path>
        <draw:path draw:style-name="gr20" draw:text-style-name="P7" draw:layer="layout" svg:width="0.152cm" svg:height="0.076cm" svg:x="38.369cm" svg:y="8.935cm" svg:viewBox="0 0 153 77" svg:d="M153 0h-25l25 77zM128 0l25 77h-153zM153 77h-153zM0 77h153zM153 77h-153zM153 77h-153z">
          <text:p/>
        </draw:path>
        <draw:path draw:style-name="gr21" draw:text-style-name="P1" draw:layer="layout" svg:width="0.152cm" svg:height="0.076cm" svg:x="38.369cm" svg:y="8.935cm" svg:viewBox="0 0 153 77" svg:d="M153 0h-25l25 77zM128 0l25 77h-153zM153 77h-153zM0 77h153zM153 77h-153zM153 77h-153z">
          <text:p/>
        </draw:path>
        <draw:path draw:style-name="gr20" draw:text-style-name="P7" draw:layer="layout" svg:width="0.156cm" svg:height="0.004cm" svg:x="38.365cm" svg:y="9.011cm" svg:viewBox="0 0 157 5" svg:d="M157 0h-153l153 5zM4 0l153 5h-157zM157 5h-157zM0 5h157zM157 5h-157zM157 5h-157z">
          <text:p/>
        </draw:path>
        <draw:path draw:style-name="gr21" draw:text-style-name="P1" draw:layer="layout" svg:width="0.156cm" svg:height="0.004cm" svg:x="38.365cm" svg:y="9.011cm" svg:viewBox="0 0 157 5" svg:d="M157 0h-153l153 5zM4 0l153 5h-157zM157 5h-157zM0 5h157zM157 5h-157zM157 5h-157z">
          <text:p/>
        </draw:path>
        <draw:path draw:style-name="gr19" draw:text-style-name="P7" draw:layer="layout" svg:width="0.156cm" svg:height="0.004cm" svg:x="38.365cm" svg:y="9.015cm" svg:viewBox="0 0 157 5" svg:d="M157 0h-157l157 5zM0 0l157 5h-157zM157 5h-157zM0 5h157z">
          <text:p/>
        </draw:path>
        <draw:path draw:style-name="gr19" draw:text-style-name="P7" draw:layer="layout" svg:width="0.156cm" svg:height="0.005cm" svg:x="38.365cm" svg:y="9.019cm" svg:viewBox="0 0 157 6" svg:d="M157 0h-157l157 6zM0 0l157 6h-157zM157 6h-157 4z">
          <text:p/>
        </draw:path>
        <draw:path draw:style-name="gr19" draw:text-style-name="P7" draw:layer="layout" svg:width="0.155cm" svg:height="0cm" svg:x="38.365cm" svg:y="9.024cm" svg:viewBox="0 0 156 0" svg:d="M0 0h156zM156 0h-152zM156 0h-152zM4 0h152zM156 0h-152z">
          <text:p/>
        </draw:path>
        <draw:path draw:style-name="gr19" draw:text-style-name="P7" draw:layer="layout" svg:width="0.152cm" svg:height="0.076cm" svg:x="38.369cm" svg:y="9.024cm" svg:viewBox="0 0 153 77" svg:d="M153 0h-153l153 77zM0 0l153 77h-25zM153 77h-25 4z">
          <text:p/>
        </draw:path>
        <draw:polygon draw:style-name="gr19" draw:text-style-name="P7" draw:layer="layout" svg:width="0.024cm" svg:height="0cm" svg:x="38.496cm" svg:y="9.1cm" svg:viewBox="0 0 25 0" draw:points="0,0 25,0">
          <text:p/>
        </draw:polygon>
        <draw:path draw:style-name="gr19" draw:text-style-name="P7" draw:layer="layout" svg:width="0.02cm" svg:height="0cm" svg:x="38.5cm" svg:y="9.1cm" svg:viewBox="0 0 21 0" svg:d="M21 0h-21zM0 0h21-17z">
          <text:p/>
        </draw:path>
        <draw:path draw:style-name="gr19" draw:text-style-name="P7" draw:layer="layout" svg:width="0.017cm" svg:height="0.004cm" svg:x="38.504cm" svg:y="9.1cm" svg:viewBox="0 0 18 5" svg:d="M18 0h-18l18 5zM0 0l18 5h-18zM18 5h-18 5z">
          <text:p/>
        </draw:path>
        <draw:path draw:style-name="gr19" draw:text-style-name="P7" draw:layer="layout" svg:width="0.016cm" svg:height="0cm" svg:x="38.504cm" svg:y="9.104cm" svg:viewBox="0 0 17 0" svg:d="M0 0h17zM17 0h-12zM17 0h-12z">
          <text:p/>
        </draw:path>
        <draw:path draw:style-name="gr19" draw:text-style-name="P7" draw:layer="layout" svg:width="0.011cm" svg:height="0cm" svg:x="38.509cm" svg:y="9.104cm" svg:viewBox="0 0 12 0" svg:d="M8 0h-8zM8 0h-8 12z">
          <text:p/>
        </draw:path>
        <draw:path draw:style-name="gr19" draw:text-style-name="P7" draw:layer="layout" svg:width="0.008cm" svg:height="0.004cm" svg:x="38.509cm" svg:y="9.104cm" svg:viewBox="0 0 9 5" svg:d="M9 0h-9l9 5zM0 0l9 5h-5zM9 5h-5zM4 5h5zM9 5h-5zM9 5h-5zM4 5h5zM9 5h-5zM9 5h-5z">
          <text:p/>
        </draw:path>
        <draw:polygon draw:style-name="gr18" draw:text-style-name="P1" draw:layer="layout" svg:width="0.156cm" svg:height="0.182cm" svg:x="38.365cm" svg:y="8.926cm" svg:viewBox="0 0 157 183" draw:points="145,179 153,183 157,179 157,175 157,9 157,4 153,0 145,4 4,86 0,90 0,94 4,99">
          <text:p/>
        </draw:polygon>
        <draw:line draw:style-name="gr18" draw:text-style-name="P1" draw:layer="layout" svg:x1="38.521cm" svg:y1="9.019cm" svg:x2="38.657cm" svg:y2="9.019cm">
          <text:p/>
        </draw:line>
        <draw:path draw:style-name="gr19" draw:text-style-name="P7" draw:layer="layout" svg:width="0.003cm" svg:height="0cm" svg:x="29.403cm" svg:y="8.774cm" svg:viewBox="0 0 4 0" svg:d="M0 0h4zM4 0h-4zM4 0h-4zM0 0h4zM4 0h-4z">
          <text:p/>
        </draw:path>
        <draw:path draw:style-name="gr19" draw:text-style-name="P7" draw:layer="layout" svg:width="0.008cm" svg:height="0.004cm" svg:x="29.399cm" svg:y="8.774cm" svg:viewBox="0 0 9 5" svg:d="M9 0h-5l5 5zM4 0l5 5h-9zM9 5h-9zM0 5h9z">
          <text:p/>
        </draw:path>
        <draw:path draw:style-name="gr19" draw:text-style-name="P7" draw:layer="layout" svg:width="0.011cm" svg:height="0cm" svg:x="29.399cm" svg:y="8.778cm" svg:viewBox="0 0 12 0" svg:d="M12 0h-12zM0 0h12zM12 0h-12zM12 0h-12 8z">
          <text:p/>
        </draw:path>
        <draw:path draw:style-name="gr19" draw:text-style-name="P7" draw:layer="layout" svg:width="0.016cm" svg:height="0cm" svg:x="29.399cm" svg:y="8.778cm" svg:viewBox="0 0 17 0" svg:d="M17 0h-17zM17 0h-17 12z">
          <text:p/>
        </draw:path>
        <draw:path draw:style-name="gr20" draw:text-style-name="P7" draw:layer="layout" svg:width="0.022cm" svg:height="0.004cm" svg:x="29.394cm" svg:y="8.778cm" svg:viewBox="0 0 23 5" svg:d="M23 0h-18l18 5zM5 0l18 5h-23z">
          <text:p/>
        </draw:path>
        <draw:path draw:style-name="gr21" draw:text-style-name="P1" draw:layer="layout" svg:width="0.022cm" svg:height="0.004cm" svg:x="29.394cm" svg:y="8.778cm" svg:viewBox="0 0 23 5" svg:d="M23 0h-18l18 5zM5 0l18 5h-23z">
          <text:p/>
        </draw:path>
        <draw:path draw:style-name="gr19" draw:text-style-name="P7" draw:layer="layout" svg:width="0.025cm" svg:height="0cm" svg:x="29.394cm" svg:y="8.782cm" svg:viewBox="0 0 26 0" svg:d="M26 0h-26zM26 0h-26 22z">
          <text:p/>
        </draw:path>
        <draw:path draw:style-name="gr19" draw:text-style-name="P7" draw:layer="layout" svg:width="0.029cm" svg:height="0cm" svg:x="29.394cm" svg:y="8.782cm" svg:viewBox="0 0 30 0" svg:d="M30 0h-30zM30 0h-30 26z">
          <text:p/>
        </draw:path>
        <draw:path draw:style-name="gr19" draw:text-style-name="P7" draw:layer="layout" svg:width="0.153cm" svg:height="0.076cm" svg:x="29.394cm" svg:y="8.782cm" svg:viewBox="0 0 154 77" svg:d="M31 0h-31l154 77zM0 0l154 77h-154z">
          <text:p/>
        </draw:path>
        <draw:path draw:style-name="gr19" draw:text-style-name="P7" draw:layer="layout" svg:width="0.156cm" svg:height="0cm" svg:x="29.394cm" svg:y="8.858cm" svg:viewBox="0 0 157 0" svg:d="M157 0h-157zM0 0h157zM157 0h-157zM157 0h-157 153z">
          <text:p/>
        </draw:path>
        <draw:path draw:style-name="gr19" draw:text-style-name="P7" draw:layer="layout" svg:width="0.157cm" svg:height="0.005cm" svg:x="29.394cm" svg:y="8.858cm" svg:viewBox="0 0 158 6" svg:d="M158 0h-158l158 6zM0 0l158 6h-158zM158 6h-158zM0 6h158zM158 6h-158zM158 6h-158z">
          <text:p/>
        </draw:path>
        <draw:path draw:style-name="gr19" draw:text-style-name="P7" draw:layer="layout" svg:width="0.157cm" svg:height="0.004cm" svg:x="29.394cm" svg:y="8.863cm" svg:viewBox="0 0 158 5" svg:d="M158 0h-158l158 5zM0 0l158 5h-158zM158 5h-158zM0 5h158zM158 5h-158zM158 5h-158z">
          <text:p/>
        </draw:path>
        <draw:path draw:style-name="gr19" draw:text-style-name="P7" draw:layer="layout" svg:width="0.157cm" svg:height="0.004cm" svg:x="29.394cm" svg:y="8.867cm" svg:viewBox="0 0 158 5" svg:d="M158 0h-158l158 5zM0 0l158 5h-158zM158 5h-158zM0 5h158z">
          <text:p/>
        </draw:path>
        <draw:path draw:style-name="gr19" draw:text-style-name="P7" draw:layer="layout" svg:width="0.156cm" svg:height="0cm" svg:x="29.394cm" svg:y="8.871cm" svg:viewBox="0 0 157 0" svg:d="M153 0h-153zM153 0h-153 157z">
          <text:p/>
        </draw:path>
        <draw:path draw:style-name="gr19" draw:text-style-name="P7" draw:layer="layout" svg:width="0.153cm" svg:height="0.076cm" svg:x="29.394cm" svg:y="8.871cm" svg:viewBox="0 0 154 77" svg:d="M154 0h-154l31 77zM0 0l31 77h-31z">
          <text:p/>
        </draw:path>
        <draw:path draw:style-name="gr19" draw:text-style-name="P7" draw:layer="layout" svg:width="0.029cm" svg:height="0cm" svg:x="29.394cm" svg:y="8.947cm" svg:viewBox="0 0 30 0" svg:d="M26 0h-26zM26 0h-26 30z">
          <text:p/>
        </draw:path>
        <draw:path draw:style-name="gr19" draw:text-style-name="P7" draw:layer="layout" svg:width="0.025cm" svg:height="0cm" svg:x="29.394cm" svg:y="8.947cm" svg:viewBox="0 0 26 0" svg:d="M22 0h-22zM22 0h-22 26z">
          <text:p/>
        </draw:path>
        <draw:path draw:style-name="gr19" draw:text-style-name="P7" draw:layer="layout" svg:width="0.022cm" svg:height="0.005cm" svg:x="29.394cm" svg:y="8.947cm" svg:viewBox="0 0 23 6" svg:d="M23 0h-23l23 6zM0 0l23 6h-18z">
          <text:p/>
        </draw:path>
        <draw:path draw:style-name="gr19" draw:text-style-name="P7" draw:layer="layout" svg:width="0.016cm" svg:height="0cm" svg:x="29.399cm" svg:y="8.952cm" svg:viewBox="0 0 17 0" svg:d="M12 0h-12zM0 0h12zM12 0h-12zM12 0h-12 17z">
          <text:p/>
        </draw:path>
        <draw:path draw:style-name="gr19" draw:text-style-name="P7" draw:layer="layout" svg:width="0.011cm" svg:height="0cm" svg:x="29.399cm" svg:y="8.952cm" svg:viewBox="0 0 12 0" svg:d="M8 0h-8zM8 0h-8 12z">
          <text:p/>
        </draw:path>
        <draw:path draw:style-name="gr19" draw:text-style-name="P7" draw:layer="layout" svg:width="0.008cm" svg:height="0.004cm" svg:x="29.399cm" svg:y="8.952cm" svg:viewBox="0 0 9 5" svg:d="M9 0h-9l9 5zM0 0l9 5h-9zM9 5h-9 4z">
          <text:p/>
        </draw:path>
        <draw:path draw:style-name="gr19" draw:text-style-name="P7" draw:layer="layout" svg:width="0.007cm" svg:height="0cm" svg:x="29.399cm" svg:y="8.956cm" svg:viewBox="0 0 8 0" svg:d="M0 0h8zM8 0h-4zM8 0h-4zM4 0h4zM8 0h-4zM8 0h-4z">
          <text:p/>
        </draw:path>
        <draw:polygon draw:style-name="gr18" draw:text-style-name="P1" draw:layer="layout" svg:width="0.157cm" svg:height="0.182cm" svg:x="29.394cm" svg:y="8.774cm" svg:viewBox="0 0 158 183" draw:points="14,179 154,98 158,94 158,90 154,85 14,4 9,0 5,4 0,8 0,174 5,179 9,183">
          <text:p/>
        </draw:polygon>
        <draw:line draw:style-name="gr18" draw:text-style-name="P1" draw:layer="layout" svg:x1="29.394cm" svg:y1="8.867cm" svg:x2="29.263cm" svg:y2="8.867cm">
          <text:p/>
        </draw:line>
        <draw:path draw:style-name="gr19" draw:text-style-name="P7" draw:layer="layout" svg:width="0.042cm" svg:height="0cm" svg:x="29.449cm" svg:y="9.007cm" svg:viewBox="0 0 43 0" svg:d="M30 0h-17 30zM13 0h30-43z">
          <text:p/>
        </draw:path>
        <draw:path draw:style-name="gr19" draw:text-style-name="P7" draw:layer="layout" svg:width="0.067cm" svg:height="0.008cm" svg:x="29.437cm" svg:y="9.007cm" svg:viewBox="0 0 68 9" svg:d="M56 0h-43l55 9zM13 0l55 9h-68z">
          <text:p/>
        </draw:path>
        <draw:path draw:style-name="gr19" draw:text-style-name="P7" draw:layer="layout" svg:width="0.093cm" svg:height="0.004cm" svg:x="29.424cm" svg:y="9.015cm" svg:viewBox="0 0 94 5" svg:d="M81 0h-67l80 5zM14 0l80 5h-94z">
          <text:p/>
        </draw:path>
        <draw:path draw:style-name="gr19" draw:text-style-name="P7" draw:layer="layout" svg:width="0.11cm" svg:height="0.013cm" svg:x="29.416cm" svg:y="9.019cm" svg:viewBox="0 0 111 14" svg:d="M102 0h-94l103 14zM8 0l103 14h-111z">
          <text:p/>
        </draw:path>
        <draw:path draw:style-name="gr19" draw:text-style-name="P7" draw:layer="layout" svg:width="0.127cm" svg:height="0.008cm" svg:x="29.407cm" svg:y="9.032cm" svg:viewBox="0 0 128 9" svg:d="M119 0h-110l119 9zM9 0l119 9h-128z">
          <text:p/>
        </draw:path>
        <draw:path draw:style-name="gr19" draw:text-style-name="P7" draw:layer="layout" svg:width="0.144cm" svg:height="0.013cm" svg:x="29.399cm" svg:y="9.04cm" svg:viewBox="0 0 145 14" svg:d="M136 0h-128l137 14zM8 0l137 14h-145z">
          <text:p/>
        </draw:path>
        <draw:path draw:style-name="gr19" draw:text-style-name="P7" draw:layer="layout" svg:width="0.148cm" svg:height="0.014cm" svg:x="29.399cm" svg:y="9.053cm" svg:viewBox="0 0 149 15" svg:d="M145 0h-145l149 15zM0 0l149 15h-149z">
          <text:p/>
        </draw:path>
        <draw:path draw:style-name="gr19" draw:text-style-name="P7" draw:layer="layout" svg:width="0.153cm" svg:height="0.017cm" svg:x="29.394cm" svg:y="9.066cm" svg:viewBox="0 0 154 18" svg:d="M154 0h-149l149 18zM5 0l149 18h-154z">
          <text:p/>
        </draw:path>
        <draw:path draw:style-name="gr19" draw:text-style-name="P7" draw:layer="layout" svg:width="0.153cm" svg:height="0.013cm" svg:x="29.394cm" svg:y="9.083cm" svg:viewBox="0 0 154 14" svg:d="M154 0h-154l154 14zM0 0l154 14h-149z">
          <text:p/>
        </draw:path>
        <draw:path draw:style-name="gr19" draw:text-style-name="P7" draw:layer="layout" svg:width="0.148cm" svg:height="0.012cm" svg:x="29.399cm" svg:y="9.096cm" svg:viewBox="0 0 149 13" svg:d="M149 0h-149l145 13zM0 0l145 13h-145z">
          <text:p/>
        </draw:path>
        <draw:path draw:style-name="gr19" draw:text-style-name="P7" draw:layer="layout" svg:width="0.144cm" svg:height="0.013cm" svg:x="29.399cm" svg:y="9.108cm" svg:viewBox="0 0 145 14" svg:d="M145 0h-145l136 14zM0 0l136 14h-128z">
          <text:p/>
        </draw:path>
        <draw:path draw:style-name="gr19" draw:text-style-name="P7" draw:layer="layout" svg:width="0.127cm" svg:height="0.013cm" svg:x="29.407cm" svg:y="9.121cm" svg:viewBox="0 0 128 14" svg:d="M128 0h-128l119 14zM0 0l119 14h-110z">
          <text:p/>
        </draw:path>
        <draw:path draw:style-name="gr19" draw:text-style-name="P7" draw:layer="layout" svg:width="0.11cm" svg:height="0.008cm" svg:x="29.416cm" svg:y="9.134cm" svg:viewBox="0 0 111 9" svg:d="M111 0h-111l102 9zM0 0l102 9h-94z">
          <text:p/>
        </draw:path>
        <draw:path draw:style-name="gr19" draw:text-style-name="P7" draw:layer="layout" svg:width="0.093cm" svg:height="0.009cm" svg:x="29.424cm" svg:y="9.142cm" svg:viewBox="0 0 94 10" svg:d="M94 0h-94l81 10zM0 0l81 10h-67z">
          <text:p/>
        </draw:path>
        <draw:path draw:style-name="gr19" draw:text-style-name="P7" draw:layer="layout" svg:width="0.067cm" svg:height="0.004cm" svg:x="29.437cm" svg:y="9.151cm" svg:viewBox="0 0 68 5" svg:d="M68 0h-68l56 5zM0 0l56 5h-43z">
          <text:p/>
        </draw:path>
        <draw:path draw:style-name="gr19" draw:text-style-name="P7" draw:layer="layout" svg:width="0.042cm" svg:height="0cm" svg:x="29.449cm" svg:y="9.155cm" svg:viewBox="0 0 43 0" svg:d="M43 0h-43 30zM0 0h30-17z">
          <text:p/>
        </draw:path>
        <draw:path draw:style-name="gr18" draw:text-style-name="P1" draw:layer="layout" svg:width="0.148cm" svg:height="0.148cm" svg:x="29.399cm" svg:y="9.007cm" svg:viewBox="0 0 149 149" svg:d="M74 0c-41 0-74 33-74 74 0 42 33 75 74 75s75-33 75-75c0-41-34-74-75-74z">
          <text:p/>
        </draw:path>
        <draw:polyline draw:style-name="gr18" draw:text-style-name="P1" draw:layer="layout" svg:width="0.283cm" svg:height="0cm" svg:x="29.263cm" svg:y="9.083cm" svg:viewBox="0 0 284 0" draw:points="0,0 131,0 284,0">
          <text:p/>
        </draw:polyline>
        <draw:frame draw:style-name="gr11" draw:text-style-name="P5" draw:layer="layout" svg:width="0.124cm" svg:height="0.17cm" draw:transform="rotate (1.5707963267949) translate (36.157cm 12.944cm)">
          <draw:text-box>
            <text:p text:style-name="P2"><text:span text:style-name="T5">.9</text:span></text:p>
          </draw:text-box>
        </draw:frame>
        <draw:frame draw:style-name="gr11" draw:text-style-name="P5" draw:layer="layout" svg:width="0.358cm" svg:height="0.17cm" svg:x="38.234cm" svg:y="8.742cm">
          <draw:text-box>
            <text:p text:style-name="P2"><text:span text:style-name="T7">retrátil</text:span></text:p>
          </draw:text-box>
        </draw:frame>
        <draw:polygon draw:style-name="gr18" draw:text-style-name="P1" draw:layer="layout" svg:width="0.225cm" svg:height="0.224cm" svg:x="29.339cm" svg:y="8.753cm" svg:viewBox="0 0 226 225" draw:points="110,0 154,8 192,33 217,67 226,115 217,157 192,191 154,217 110,225 68,217 34,191 9,157 0,115 9,67 34,33 68,8">
          <text:p/>
        </draw:polygon>
        <draw:polygon draw:style-name="gr18" draw:text-style-name="P1" draw:layer="layout" svg:width="0.157cm" svg:height="0.182cm" svg:x="29.394cm" svg:y="8.774cm" svg:viewBox="0 0 158 183" draw:points="14,179 9,183 5,179 0,174 0,8 5,4 9,0 14,4 154,85 158,90 158,94 154,98">
          <text:p/>
        </draw:polygon>
        <draw:line draw:style-name="gr18" draw:text-style-name="P1" draw:layer="layout" svg:x1="29.394cm" svg:y1="8.867cm" svg:x2="29.263cm" svg:y2="8.867cm">
          <text:p/>
        </draw:line>
        <draw:frame draw:style-name="gr11" draw:text-style-name="P5" draw:layer="layout" svg:width="0.209cm" svg:height="0.17cm" svg:x="38.234cm" svg:y="8.619cm">
          <draw:text-box>
            <text:p text:style-name="P2"><text:span text:style-name="T7">tela</text:span></text:p>
          </draw:text-box>
        </draw:frame>
        <draw:polygon draw:style-name="gr19" draw:text-style-name="P7" draw:layer="layout" svg:width="0cm" svg:height="0cm" svg:x="28.23cm" svg:y="8.926cm" svg:viewBox="0 0 0 0" draw:points="0,0">
          <text:p/>
        </draw:polygon>
        <draw:path draw:style-name="gr19" draw:text-style-name="P7" draw:layer="layout" svg:width="0.007cm" svg:height="0cm" svg:x="28.226cm" svg:y="8.926cm" svg:viewBox="0 0 8 0" svg:d="M8 0h-4zM4 0h4zM8 0h-4zM8 0h-4-4z">
          <text:p/>
        </draw:path>
        <draw:path draw:style-name="gr19" draw:text-style-name="P7" draw:layer="layout" svg:width="0.008cm" svg:height="0.004cm" svg:x="28.226cm" svg:y="8.926cm" svg:viewBox="0 0 9 5" svg:d="M9 0h-9l9 5zM0 0l9 5h-9zM9 5h-9zM0 5h9zM9 5h-9zM9 5h-9z">
          <text:p/>
        </draw:path>
        <draw:path draw:style-name="gr19" draw:text-style-name="P7" draw:layer="layout" svg:width="0.016cm" svg:height="0cm" svg:x="28.222cm" svg:y="8.93cm" svg:viewBox="0 0 17 0" svg:d="M12 0h-8 13zM4 0h13-17zM17 0h-17zM0 0h17z">
          <text:p/>
        </draw:path>
        <draw:path draw:style-name="gr20" draw:text-style-name="P7" draw:layer="layout" svg:width="0.022cm" svg:height="0.005cm" svg:x="28.217cm" svg:y="8.93cm" svg:viewBox="0 0 23 6" svg:d="M23 0h-18l18 6zM5 0l18 6h-23zM23 6h-23zM0 6h23z">
          <text:p/>
        </draw:path>
        <draw:path draw:style-name="gr21" draw:text-style-name="P1" draw:layer="layout" svg:width="0.022cm" svg:height="0.005cm" svg:x="28.217cm" svg:y="8.93cm" svg:viewBox="0 0 23 6" svg:d="M23 0h-18l18 6zM5 0l18 6h-23zM23 6h-23zM0 6h23z">
          <text:p/>
        </draw:path>
        <draw:path draw:style-name="gr19" draw:text-style-name="P7" draw:layer="layout" svg:width="0.025cm" svg:height="0cm" svg:x="28.213cm" svg:y="8.935cm" svg:viewBox="0 0 26 0" svg:d="M26 0h-22zM4 0h22-26z">
          <text:p/>
        </draw:path>
        <draw:path draw:style-name="gr19" draw:text-style-name="P7" draw:layer="layout" svg:width="0.153cm" svg:height="0.076cm" svg:x="28.086cm" svg:y="8.935cm" svg:viewBox="0 0 154 77" svg:d="M154 0h-26l26 77zM128 0l26 77h-154zM154 77h-154zM0 77h154z">
          <text:p/>
        </draw:path>
        <draw:path draw:style-name="gr20" draw:text-style-name="P7" draw:layer="layout" svg:width="0.156cm" svg:height="0cm" svg:x="28.082cm" svg:y="9.011cm" svg:viewBox="0 0 157 0" svg:d="M157 0h-153zM4 0h153-157z">
          <text:p/>
        </draw:path>
        <draw:path draw:style-name="gr21" draw:text-style-name="P1" draw:layer="layout" svg:width="0.156cm" svg:height="0cm" svg:x="28.082cm" svg:y="9.011cm" svg:viewBox="0 0 157 0" svg:d="M157 0h-153zM4 0h153-157z">
          <text:p/>
        </draw:path>
        <draw:path draw:style-name="gr19" draw:text-style-name="P7" draw:layer="layout" svg:width="0.157cm" svg:height="0.004cm" svg:x="28.082cm" svg:y="9.011cm" svg:viewBox="0 0 158 5" svg:d="M158 0h-158l158 5zM0 0l158 5h-158zM158 5h-158zM0 5h158zM158 5h-158zM158 5h-158z">
          <text:p/>
        </draw:path>
        <draw:path draw:style-name="gr19" draw:text-style-name="P7" draw:layer="layout" svg:width="0.157cm" svg:height="0.004cm" svg:x="28.082cm" svg:y="9.015cm" svg:viewBox="0 0 158 5" svg:d="M158 0h-158l158 5zM0 0l158 5h-158zM158 5h-158zM0 5h158z">
          <text:p/>
        </draw:path>
        <draw:path draw:style-name="gr19" draw:text-style-name="P7" draw:layer="layout" svg:width="0.157cm" svg:height="0.005cm" svg:x="28.082cm" svg:y="9.019cm" svg:viewBox="0 0 158 6" svg:d="M158 0h-158l158 6zM0 0l158 6h-158zM158 6h-158zM0 6h158z">
          <text:p/>
        </draw:path>
        <draw:path draw:style-name="gr19" draw:text-style-name="P7" draw:layer="layout" svg:width="0.156cm" svg:height="0cm" svg:x="28.082cm" svg:y="9.024cm" svg:viewBox="0 0 157 0" svg:d="M157 0h-157zM0 0h157-153zM157 0h-153zM4 0h153z">
          <text:p/>
        </draw:path>
        <draw:path draw:style-name="gr19" draw:text-style-name="P7" draw:layer="layout" svg:width="0.153cm" svg:height="0.076cm" svg:x="28.086cm" svg:y="9.024cm" svg:viewBox="0 0 154 77" svg:d="M154 0h-154l154 77zM0 0l154 77h-26zM154 77h-26 4z">
          <text:p/>
        </draw:path>
        <draw:path draw:style-name="gr19" draw:text-style-name="P7" draw:layer="layout" svg:width="0.025cm" svg:height="0cm" svg:x="28.213cm" svg:y="9.1cm" svg:viewBox="0 0 26 0" svg:d="M0 0h26zM26 0h-22zM26 0h-22z">
          <text:p/>
        </draw:path>
        <draw:path draw:style-name="gr19" draw:text-style-name="P7" draw:layer="layout" svg:width="0.022cm" svg:height="0.004cm" svg:x="28.217cm" svg:y="9.1cm" svg:viewBox="0 0 23 5" svg:d="M23 0h-23l23 5zM0 0l23 5h-18zM23 5h-18zM5 5h18z">
          <text:p/>
        </draw:path>
        <draw:path draw:style-name="gr19" draw:text-style-name="P7" draw:layer="layout" svg:width="0.016cm" svg:height="0cm" svg:x="28.222cm" svg:y="9.104cm" svg:viewBox="0 0 17 0" svg:d="M17 0h-17 12zM0 0h12-8zM12 0h-8zM4 0h8z">
          <text:p/>
        </draw:path>
        <draw:path draw:style-name="gr19" draw:text-style-name="P7" draw:layer="layout" svg:width="0.008cm" svg:height="0.004cm" svg:x="28.226cm" svg:y="9.104cm" svg:viewBox="0 0 9 5" svg:d="M9 0h-9l9 5zM0 0l9 5h-9zM9 5h-9zM0 5h9z">
          <text:p/>
        </draw:path>
        <draw:path draw:style-name="gr19" draw:text-style-name="P7" draw:layer="layout" svg:width="0.007cm" svg:height="0cm" svg:x="28.226cm" svg:y="9.108cm" svg:viewBox="0 0 8 0" svg:d="M8 0h-8zM0 0h8-4z">
          <text:p/>
        </draw:path>
        <draw:path draw:style-name="gr19" draw:text-style-name="P7" draw:layer="layout" svg:width="0cm" svg:height="0cm" svg:x="28.23cm" svg:y="9.108cm" svg:viewBox="0 0 0 0" svg:d="M0 0zM0 0z">
          <text:p/>
        </draw:path>
        <draw:polygon draw:style-name="gr19" draw:text-style-name="P7" draw:layer="layout" svg:width="0.003cm" svg:height="0cm" svg:x="28.23cm" svg:y="9.108cm" svg:viewBox="0 0 4 0" draw:points="0,0 4,0">
          <text:p/>
        </draw:polygon>
        <draw:polygon draw:style-name="gr18" draw:text-style-name="P1" draw:layer="layout" svg:width="0.157cm" svg:height="0.182cm" svg:x="28.082cm" svg:y="8.926cm" svg:viewBox="0 0 158 183" draw:points="145,179 153,183 158,179 158,175 158,9 158,4 153,0 145,4 4,86 0,90 0,94 4,99">
          <text:p/>
        </draw:polygon>
        <draw:line draw:style-name="gr18" draw:text-style-name="P1" draw:layer="layout" svg:x1="28.239cm" svg:y1="9.019cm" svg:x2="28.374cm" svg:y2="9.019cm">
          <text:p/>
        </draw:line>
        <draw:frame draw:style-name="gr11" draw:text-style-name="P5" draw:layer="layout" svg:width="0.438cm" svg:height="0.17cm" svg:x="29.581cm" svg:y="8.704cm">
          <draw:text-box>
            <text:p text:style-name="P2"><text:span text:style-name="T7">projetor</text:span></text:p>
          </draw:text-box>
        </draw:frame>
        <draw:frame draw:style-name="gr11" draw:text-style-name="P5" draw:layer="layout" svg:width="0.358cm" svg:height="0.17cm" svg:x="27.951cm" svg:y="8.742cm">
          <draw:text-box>
            <text:p text:style-name="P2"><text:span text:style-name="T7">retrátil</text:span></text:p>
          </draw:text-box>
        </draw:frame>
        <draw:path draw:style-name="gr19" draw:text-style-name="P7" draw:layer="layout" svg:width="0.003cm" svg:height="0cm" svg:x="21.91cm" svg:y="8.774cm" svg:viewBox="0 0 4 0" svg:d="M0 0h4zM4 0h-4zM4 0h-4zM0 0h4zM4 0h-4z">
          <text:p/>
        </draw:path>
        <draw:path draw:style-name="gr19" draw:text-style-name="P7" draw:layer="layout" svg:width="0.008cm" svg:height="0.004cm" svg:x="21.906cm" svg:y="8.774cm" svg:viewBox="0 0 9 5" svg:d="M9 0h-4l4 5zM5 0l4 5h-9zM9 5h-9zM0 5h9z">
          <text:p/>
        </draw:path>
        <draw:path draw:style-name="gr19" draw:text-style-name="P7" draw:layer="layout" svg:width="0.011cm" svg:height="0cm" svg:x="21.906cm" svg:y="8.778cm" svg:viewBox="0 0 12 0" svg:d="M12 0h-12zM0 0h12zM12 0h-12zM12 0h-12 8z">
          <text:p/>
        </draw:path>
        <draw:path draw:style-name="gr19" draw:text-style-name="P7" draw:layer="layout" svg:width="0.016cm" svg:height="0cm" svg:x="21.906cm" svg:y="8.778cm" svg:viewBox="0 0 17 0" svg:d="M17 0h-17zM17 0h-17 12z">
          <text:p/>
        </draw:path>
        <draw:path draw:style-name="gr19" draw:text-style-name="P7" draw:layer="layout" svg:width="0.022cm" svg:height="0.004cm" svg:x="21.901cm" svg:y="8.778cm" svg:viewBox="0 0 23 5" svg:d="M23 0h-18l18 5zM5 0l18 5h-23z">
          <text:p/>
        </draw:path>
        <draw:path draw:style-name="gr19" draw:text-style-name="P7" draw:layer="layout" svg:width="0.025cm" svg:height="0cm" svg:x="21.901cm" svg:y="8.782cm" svg:viewBox="0 0 26 0" svg:d="M26 0h-26zM26 0h-26 22z">
          <text:p/>
        </draw:path>
        <draw:path draw:style-name="gr19" draw:text-style-name="P7" draw:layer="layout" svg:width="0.029cm" svg:height="0cm" svg:x="21.901cm" svg:y="8.782cm" svg:viewBox="0 0 30 0" svg:d="M30 0h-30zM30 0h-30 26z">
          <text:p/>
        </draw:path>
        <draw:path draw:style-name="gr19" draw:text-style-name="P7" draw:layer="layout" svg:width="0.153cm" svg:height="0.076cm" svg:x="21.901cm" svg:y="8.782cm" svg:viewBox="0 0 154 77" svg:d="M30 0h-30l154 77zM0 0l154 77h-154z">
          <text:p/>
        </draw:path>
        <draw:path draw:style-name="gr19" draw:text-style-name="P7" draw:layer="layout" svg:width="0.156cm" svg:height="0cm" svg:x="21.901cm" svg:y="8.858cm" svg:viewBox="0 0 157 0" svg:d="M157 0h-157zM0 0h157zM157 0h-157zM157 0h-157 153z">
          <text:p/>
        </draw:path>
        <draw:path draw:style-name="gr19" draw:text-style-name="P7" draw:layer="layout" svg:width="0.157cm" svg:height="0.005cm" svg:x="21.901cm" svg:y="8.858cm" svg:viewBox="0 0 158 6" svg:d="M158 0h-158l158 6zM0 0l158 6h-158zM158 6h-158zM0 6h158zM158 6h-158zM158 6h-158z">
          <text:p/>
        </draw:path>
        <draw:path draw:style-name="gr19" draw:text-style-name="P7" draw:layer="layout" svg:width="0.157cm" svg:height="0.004cm" svg:x="21.901cm" svg:y="8.863cm" svg:viewBox="0 0 158 5" svg:d="M158 0h-158l158 5zM0 0l158 5h-158zM158 5h-158zM0 5h158zM158 5h-158zM158 5h-158z">
          <text:p/>
        </draw:path>
        <draw:path draw:style-name="gr19" draw:text-style-name="P7" draw:layer="layout" svg:width="0.157cm" svg:height="0.004cm" svg:x="21.901cm" svg:y="8.867cm" svg:viewBox="0 0 158 5" svg:d="M158 0h-158l158 5zM0 0l158 5h-158zM158 5h-158zM0 5h158z">
          <text:p/>
        </draw:path>
        <draw:path draw:style-name="gr19" draw:text-style-name="P7" draw:layer="layout" svg:width="0.156cm" svg:height="0cm" svg:x="21.901cm" svg:y="8.871cm" svg:viewBox="0 0 157 0" svg:d="M153 0h-153zM153 0h-153 157z">
          <text:p/>
        </draw:path>
        <draw:path draw:style-name="gr19" draw:text-style-name="P7" draw:layer="layout" svg:width="0.153cm" svg:height="0.076cm" svg:x="21.901cm" svg:y="8.871cm" svg:viewBox="0 0 154 77" svg:d="M154 0h-154l30 77zM0 0l30 77h-30z">
          <text:p/>
        </draw:path>
        <draw:path draw:style-name="gr19" draw:text-style-name="P7" draw:layer="layout" svg:width="0.029cm" svg:height="0cm" svg:x="21.901cm" svg:y="8.947cm" svg:viewBox="0 0 30 0" svg:d="M26 0h-26zM26 0h-26 30z">
          <text:p/>
        </draw:path>
        <draw:path draw:style-name="gr19" draw:text-style-name="P7" draw:layer="layout" svg:width="0.025cm" svg:height="0cm" svg:x="21.901cm" svg:y="8.947cm" svg:viewBox="0 0 26 0" svg:d="M22 0h-22zM22 0h-22 26z">
          <text:p/>
        </draw:path>
        <draw:path draw:style-name="gr19" draw:text-style-name="P7" draw:layer="layout" svg:width="0.022cm" svg:height="0.005cm" svg:x="21.901cm" svg:y="8.947cm" svg:viewBox="0 0 23 6" svg:d="M23 0h-23l23 6zM0 0l23 6h-18z">
          <text:p/>
        </draw:path>
        <draw:path draw:style-name="gr19" draw:text-style-name="P7" draw:layer="layout" svg:width="0.016cm" svg:height="0cm" svg:x="21.906cm" svg:y="8.952cm" svg:viewBox="0 0 17 0" svg:d="M12 0h-12zM0 0h12zM12 0h-12zM12 0h-12 17z">
          <text:p/>
        </draw:path>
        <draw:path draw:style-name="gr19" draw:text-style-name="P7" draw:layer="layout" svg:width="0.011cm" svg:height="0cm" svg:x="21.906cm" svg:y="8.952cm" svg:viewBox="0 0 12 0" svg:d="M8 0h-8zM8 0h-8 12z">
          <text:p/>
        </draw:path>
        <draw:path draw:style-name="gr19" draw:text-style-name="P7" draw:layer="layout" svg:width="0.008cm" svg:height="0.004cm" svg:x="21.906cm" svg:y="8.952cm" svg:viewBox="0 0 9 5" svg:d="M9 0h-9l9 5zM0 0l9 5h-9zM9 5h-9 5z">
          <text:p/>
        </draw:path>
        <draw:path draw:style-name="gr19" draw:text-style-name="P7" draw:layer="layout" svg:width="0.007cm" svg:height="0cm" svg:x="21.906cm" svg:y="8.956cm" svg:viewBox="0 0 8 0" svg:d="M0 0h8zM8 0h-4zM8 0h-4zM4 0h4zM8 0h-4zM8 0h-4z">
          <text:p/>
        </draw:path>
        <draw:polygon draw:style-name="gr18" draw:text-style-name="P1" draw:layer="layout" svg:width="0.157cm" svg:height="0.182cm" svg:x="21.901cm" svg:y="8.774cm" svg:viewBox="0 0 158 183" draw:points="13,179 154,98 158,94 158,90 154,85 13,4 9,0 5,4 0,8 0,174 5,179 9,183">
          <text:p/>
        </draw:polygon>
        <draw:path draw:style-name="gr19" draw:text-style-name="P7" draw:layer="layout" svg:width="0.042cm" svg:height="0cm" svg:x="21.956cm" svg:y="9.007cm" svg:viewBox="0 0 43 0" svg:d="M30 0h-17 30zM13 0h30-43z">
          <text:p/>
        </draw:path>
        <draw:path draw:style-name="gr19" draw:text-style-name="P7" draw:layer="layout" svg:width="0.067cm" svg:height="0.008cm" svg:x="21.944cm" svg:y="9.007cm" svg:viewBox="0 0 68 9" svg:d="M55 0h-43l56 9zM12 0l56 9h-68z">
          <text:p/>
        </draw:path>
        <draw:path draw:style-name="gr19" draw:text-style-name="P7" draw:layer="layout" svg:width="0.093cm" svg:height="0.004cm" svg:x="21.931cm" svg:y="9.015cm" svg:viewBox="0 0 94 5" svg:d="M81 0h-68l81 5zM13 0l81 5h-94z">
          <text:p/>
        </draw:path>
        <draw:path draw:style-name="gr19" draw:text-style-name="P7" draw:layer="layout" svg:width="0.11cm" svg:height="0.013cm" svg:x="21.923cm" svg:y="9.019cm" svg:viewBox="0 0 111 14" svg:d="M102 0h-94l103 14zM8 0l103 14h-111z">
          <text:p/>
        </draw:path>
        <draw:path draw:style-name="gr19" draw:text-style-name="P7" draw:layer="layout" svg:width="0.127cm" svg:height="0.008cm" svg:x="21.914cm" svg:y="9.032cm" svg:viewBox="0 0 128 9" svg:d="M119 0h-110l119 9zM9 0l119 9h-128z">
          <text:p/>
        </draw:path>
        <draw:path draw:style-name="gr19" draw:text-style-name="P7" draw:layer="layout" svg:width="0.144cm" svg:height="0.013cm" svg:x="21.906cm" svg:y="9.04cm" svg:viewBox="0 0 145 14" svg:d="M136 0h-128l137 14zM8 0l137 14h-145z">
          <text:p/>
        </draw:path>
        <draw:path draw:style-name="gr19" draw:text-style-name="P7" draw:layer="layout" svg:width="0.148cm" svg:height="0.014cm" svg:x="21.906cm" svg:y="9.053cm" svg:viewBox="0 0 149 15" svg:d="M145 0h-145l149 15zM0 0l149 15h-149z">
          <text:p/>
        </draw:path>
        <draw:path draw:style-name="gr19" draw:text-style-name="P7" draw:layer="layout" svg:width="0.153cm" svg:height="0.017cm" svg:x="21.901cm" svg:y="9.066cm" svg:viewBox="0 0 154 18" svg:d="M154 0h-149l149 18zM5 0l149 18h-154z">
          <text:p/>
        </draw:path>
        <draw:path draw:style-name="gr19" draw:text-style-name="P7" draw:layer="layout" svg:width="0.153cm" svg:height="0.013cm" svg:x="21.901cm" svg:y="9.083cm" svg:viewBox="0 0 154 14" svg:d="M154 0h-154l154 14zM0 0l154 14h-149z">
          <text:p/>
        </draw:path>
        <draw:path draw:style-name="gr19" draw:text-style-name="P7" draw:layer="layout" svg:width="0.148cm" svg:height="0.012cm" svg:x="21.906cm" svg:y="9.096cm" svg:viewBox="0 0 149 13" svg:d="M149 0h-149l145 13zM0 0l145 13h-145z">
          <text:p/>
        </draw:path>
        <draw:path draw:style-name="gr19" draw:text-style-name="P7" draw:layer="layout" svg:width="0.144cm" svg:height="0.013cm" svg:x="21.906cm" svg:y="9.108cm" svg:viewBox="0 0 145 14" svg:d="M145 0h-145l136 14zM0 0l136 14h-128z">
          <text:p/>
        </draw:path>
        <draw:path draw:style-name="gr19" draw:text-style-name="P7" draw:layer="layout" svg:width="0.127cm" svg:height="0.013cm" svg:x="21.914cm" svg:y="9.121cm" svg:viewBox="0 0 128 14" svg:d="M128 0h-128l119 14zM0 0l119 14h-110z">
          <text:p/>
        </draw:path>
        <draw:path draw:style-name="gr19" draw:text-style-name="P7" draw:layer="layout" svg:width="0.11cm" svg:height="0.008cm" svg:x="21.923cm" svg:y="9.134cm" svg:viewBox="0 0 111 9" svg:d="M111 0h-111l102 9zM0 0l102 9h-94z">
          <text:p/>
        </draw:path>
        <draw:path draw:style-name="gr19" draw:text-style-name="P7" draw:layer="layout" svg:width="0.093cm" svg:height="0.009cm" svg:x="21.931cm" svg:y="9.142cm" svg:viewBox="0 0 94 10" svg:d="M94 0h-94l81 10zM0 0l81 10h-68z">
          <text:p/>
        </draw:path>
        <draw:path draw:style-name="gr19" draw:text-style-name="P7" draw:layer="layout" svg:width="0.067cm" svg:height="0.004cm" svg:x="21.944cm" svg:y="9.151cm" svg:viewBox="0 0 68 5" svg:d="M68 0h-68l55 5zM0 0l55 5h-43z">
          <text:p/>
        </draw:path>
        <draw:path draw:style-name="gr19" draw:text-style-name="P7" draw:layer="layout" svg:width="0.042cm" svg:height="0cm" svg:x="21.956cm" svg:y="9.155cm" svg:viewBox="0 0 43 0" svg:d="M43 0h-43 30zM0 0h30-17z">
          <text:p/>
        </draw:path>
        <draw:path draw:style-name="gr18" draw:text-style-name="P1" draw:layer="layout" svg:width="0.148cm" svg:height="0.148cm" svg:x="21.906cm" svg:y="9.007cm" svg:viewBox="0 0 149 149" svg:d="M75 0c-42 0-75 33-75 74 0 42 33 75 75 75 41 0 74-33 74-75 0-41-33-74-74-74z">
          <text:p/>
        </draw:path>
        <draw:polyline draw:style-name="gr18" draw:text-style-name="P1" draw:layer="layout" svg:width="0.283cm" svg:height="0cm" svg:x="21.77cm" svg:y="9.083cm" svg:viewBox="0 0 284 0" draw:points="0,0 131,0 284,0">
          <text:p/>
        </draw:polyline>
        <draw:polygon draw:style-name="gr18" draw:text-style-name="P1" draw:layer="layout" svg:width="0.225cm" svg:height="0.224cm" svg:x="21.846cm" svg:y="8.753cm" svg:viewBox="0 0 226 225" draw:points="110,0 153,8 191,33 216,67 226,115 216,157 191,191 153,217 110,225 68,217 34,191 9,157 0,115 9,67 34,33 68,8">
          <text:p/>
        </draw:polygon>
        <draw:polygon draw:style-name="gr18" draw:text-style-name="P1" draw:layer="layout" svg:width="0.157cm" svg:height="0.182cm" svg:x="21.901cm" svg:y="8.774cm" svg:viewBox="0 0 158 183" draw:points="13,179 9,183 5,179 0,174 0,8 5,4 9,0 13,4 154,85 158,90 158,94 154,98">
          <text:p/>
        </draw:polygon>
        <draw:line draw:style-name="gr18" draw:text-style-name="P1" draw:layer="layout" svg:x1="21.901cm" svg:y1="8.867cm" svg:x2="21.77cm" svg:y2="8.867cm">
          <text:p/>
        </draw:line>
        <draw:frame draw:style-name="gr11" draw:text-style-name="P5" draw:layer="layout" svg:width="0.209cm" svg:height="0.17cm" svg:x="27.951cm" svg:y="8.619cm">
          <draw:text-box>
            <text:p text:style-name="P2"><text:span text:style-name="T7">tela</text:span></text:p>
          </draw:text-box>
        </draw:frame>
        <draw:frame draw:style-name="gr11" draw:text-style-name="P5" draw:layer="layout" svg:width="0.438cm" svg:height="0.17cm" svg:x="22.084cm" svg:y="8.704cm">
          <draw:text-box>
            <text:p text:style-name="P2"><text:span text:style-name="T7">projetor</text:span></text:p>
          </draw:text-box>
        </draw:frame>
        <draw:polygon draw:style-name="gr18" draw:text-style-name="P1" draw:layer="layout" svg:width="0.22cm" svg:height="0.225cm" svg:x="8.033cm" svg:y="18.705cm" svg:viewBox="0 0 221 226" draw:points="110,0 152,9 190,34 212,68 221,110 212,153 190,191 152,216 110,226 68,216 34,191 8,153 0,110 8,68 34,34 68,9">
          <text:p/>
        </draw:polygon>
        <draw:polygon draw:style-name="gr18" draw:text-style-name="P1" draw:layer="layout" svg:width="0.157cm" svg:height="0.178cm" svg:x="8.088cm" svg:y="18.726cm" svg:viewBox="0 0 158 179" draw:points="13,179 8,179 4,179 0,171 0,9 4,5 8,0 13,0 153,81 158,89 158,93 153,98">
          <text:p/>
        </draw:polygon>
        <draw:line draw:style-name="gr18" draw:text-style-name="P1" draw:layer="layout" svg:x1="8.088cm" svg:y1="18.815cm" svg:x2="7.957cm" svg:y2="18.815cm">
          <text:p/>
        </draw:line>
        <draw:polygon draw:style-name="gr19" draw:text-style-name="P7" draw:layer="layout" svg:width="0cm" svg:height="0cm" svg:x="8.096cm" svg:y="21.537cm" svg:viewBox="0 0 0 0" draw:points="0,0">
          <text:p/>
        </draw:polygon>
        <draw:path draw:style-name="gr19" draw:text-style-name="P7" draw:layer="layout" svg:width="0.008cm" svg:height="0cm" svg:x="8.092cm" svg:y="21.537cm" svg:viewBox="0 0 9 0" svg:d="M0 0h4 5zM4 0h5zM9 0h-5zM9 0h-5zM4 0h5zM9 0h-5z">
          <text:p/>
        </draw:path>
        <draw:path draw:style-name="gr19" draw:text-style-name="P7" draw:layer="layout" svg:width="0.008cm" svg:height="0cm" svg:x="8.092cm" svg:y="21.537cm" svg:viewBox="0 0 9 0" svg:d="M0 0h9zM9 0h-9zM9 0h-9zM0 0h9z">
          <text:p/>
        </draw:path>
        <draw:path draw:style-name="gr19" draw:text-style-name="P7" draw:layer="layout" svg:width="0.012cm" svg:height="0cm" svg:x="8.092cm" svg:y="21.537cm" svg:viewBox="0 0 13 0" svg:d="M13 0h-13zM13 0h-13 9z">
          <text:p/>
        </draw:path>
        <draw:path draw:style-name="gr19" draw:text-style-name="P7" draw:layer="layout" svg:width="0.017cm" svg:height="0.006cm" svg:x="8.088cm" svg:y="21.537cm" svg:viewBox="0 0 18 7" svg:d="M18 0h-14l14 7zM4 0l14 7h-18z">
          <text:p/>
        </draw:path>
        <draw:path draw:style-name="gr19" draw:text-style-name="P7" draw:layer="layout" svg:width="0.02cm" svg:height="0cm" svg:x="8.088cm" svg:y="21.542cm" svg:viewBox="0 0 21 0" svg:d="M21 0h-21zM21 0h-21 17z">
          <text:p/>
        </draw:path>
        <draw:path draw:style-name="gr19" draw:text-style-name="P7" draw:layer="layout" svg:width="0.024cm" svg:height="0cm" svg:x="8.088cm" svg:y="21.542cm" svg:viewBox="0 0 25 0" svg:d="M25 0h-25zM25 0h-25 21z">
          <text:p/>
        </draw:path>
        <draw:path draw:style-name="gr19" draw:text-style-name="P7" draw:layer="layout" svg:width="0.025cm" svg:height="0.004cm" svg:x="8.088cm" svg:y="21.542cm" svg:viewBox="0 0 26 5" svg:d="M26 0h-26l26 5zM0 0l26 5h-26z">
          <text:p/>
        </draw:path>
        <draw:path draw:style-name="gr19" draw:text-style-name="P7" draw:layer="layout" svg:width="0.152cm" svg:height="0.072cm" svg:x="8.088cm" svg:y="21.546cm" svg:viewBox="0 0 153 73" svg:d="M25 0h-25l153 73zM0 0l153 73h-153z">
          <text:p/>
        </draw:path>
        <draw:path draw:style-name="gr19" draw:text-style-name="P7" draw:layer="layout" svg:width="0.156cm" svg:height="0cm" svg:x="8.088cm" svg:y="21.618cm" svg:viewBox="0 0 157 0" svg:d="M157 0h-157zM0 0h157zM157 0h-157zM157 0h-157 152z">
          <text:p/>
        </draw:path>
        <draw:path draw:style-name="gr19" draw:text-style-name="P7" draw:layer="layout" svg:width="0.157cm" svg:height="0.004cm" svg:x="8.088cm" svg:y="21.618cm" svg:viewBox="0 0 158 5" svg:d="M158 0h-158l158 5zM0 0l158 5h-158zM158 5h-158zM0 5h158zM158 5h-158zM158 5h-158z">
          <text:p/>
        </draw:path>
        <draw:path draw:style-name="gr19" draw:text-style-name="P7" draw:layer="layout" svg:width="0.157cm" svg:height="0.004cm" svg:x="8.088cm" svg:y="21.622cm" svg:viewBox="0 0 158 5" svg:d="M158 0h-158l158 5zM0 0l158 5h-158z">
          <text:p/>
        </draw:path>
        <draw:line draw:style-name="gr18" draw:text-style-name="P1" draw:layer="layout" svg:x1="8.088cm" svg:y1="21.626cm" svg:x2="7.957cm" svg:y2="21.626cm">
          <text:p/>
        </draw:line>
        <draw:path draw:style-name="gr18" draw:text-style-name="P1" draw:layer="layout" svg:width="0.016cm" svg:height="0.011cm" svg:x="8.088cm" svg:y="21.533cm" svg:viewBox="0 0 17 12" svg:d="M17 1c-3-1-7-1-11 0-4 3-6 7-6 11">
          <text:p/>
        </draw:path>
        <draw:line draw:style-name="gr18" draw:text-style-name="P1" draw:layer="layout" svg:x1="8.088cm" svg:y1="21.546cm" svg:x2="8.088cm" svg:y2="21.707cm">
          <text:p/>
        </draw:line>
        <draw:path draw:style-name="gr18" draw:text-style-name="P1" draw:layer="layout" svg:width="0.016cm" svg:height="0.01cm" svg:x="8.088cm" svg:y="21.705cm" svg:viewBox="0 0 17 11" svg:d="M0 0c0 3 2 7 6 9 4 3 8 3 11 0">
          <text:p/>
        </draw:path>
        <draw:line draw:style-name="gr18" draw:text-style-name="P1" draw:layer="layout" svg:x1="8.101cm" svg:y1="21.716cm" svg:x2="8.241cm" svg:y2="21.635cm">
          <text:p/>
        </draw:line>
        <draw:path draw:style-name="gr18" draw:text-style-name="P1" draw:layer="layout" svg:width="0.005cm" svg:height="0.018cm" svg:x="8.244cm" svg:y="21.615cm" svg:viewBox="0 0 6 19" svg:d="M0 19c3-2 6-5 6-10 0-4-3-7-6-9">
          <text:p/>
        </draw:path>
        <draw:line draw:style-name="gr18" draw:text-style-name="P1" draw:layer="layout" svg:x1="8.241cm" svg:y1="21.619cm" svg:x2="8.101cm" svg:y2="21.537cm">
          <text:p/>
        </draw:line>
        <draw:frame draw:style-name="gr10" draw:text-style-name="P4" draw:layer="layout" svg:width="0.696cm" svg:height="0.336cm" svg:x="14.028cm" svg:y="8.376cm">
          <draw:text-box>
            <text:p text:style-name="P2"><text:span text:style-name="T2">RACK</text:span></text:p>
          </draw:text-box>
        </draw:frame>
        <draw:frame draw:style-name="gr22" draw:text-style-name="P8" draw:layer="layout" svg:width="3.147cm" svg:height="0.835cm" svg:x="8.431cm" svg:y="16.928cm">
          <draw:text-box>
            <text:p text:style-name="P2"><text:span text:style-name="T8">LEGENDA:</text:span></text:p>
          </draw:text-box>
        </draw:frame>
        <draw:frame draw:style-name="gr10" draw:text-style-name="P4" draw:layer="layout" svg:width="4.146cm" svg:height="0.336cm" svg:x="8.431cm" svg:y="20.28cm">
          <draw:text-box>
            <text:p text:style-name="P2"><text:span text:style-name="T9">ELÉTRICA <text:s/>220 V <text:s/>(instalada no teto)</text:span></text:p>
          </draw:text-box>
        </draw:frame>
        <draw:path draw:style-name="gr19" draw:text-style-name="P7" draw:layer="layout" svg:width="0.041cm" svg:height="0cm" svg:x="8.143cm" svg:y="19.137cm" svg:viewBox="0 0 42 0" svg:d="M30 0h-17 29zM13 0h29-42z">
          <text:p/>
        </draw:path>
        <draw:path draw:style-name="gr19" draw:text-style-name="P7" draw:layer="layout" svg:width="0.068cm" svg:height="0.004cm" svg:x="8.13cm" svg:y="19.137cm" svg:viewBox="0 0 69 5" svg:d="M56 0h-42l55 5zM14 0l55 5h-69z">
          <text:p/>
        </draw:path>
        <draw:path draw:style-name="gr19" draw:text-style-name="P7" draw:layer="layout" svg:width="0.093cm" svg:height="0.009cm" svg:x="8.118cm" svg:y="19.141cm" svg:viewBox="0 0 94 10" svg:d="M81 0h-69l82 10zM12 0l82 10h-94z">
          <text:p/>
        </draw:path>
        <draw:path draw:style-name="gr19" draw:text-style-name="P7" draw:layer="layout" svg:width="0.11cm" svg:height="0.008cm" svg:x="8.109cm" svg:y="19.15cm" svg:viewBox="0 0 111 9" svg:d="M103 0h-94l102 9zM9 0l102 9h-111z">
          <text:p/>
        </draw:path>
        <draw:path draw:style-name="gr19" draw:text-style-name="P7" draw:layer="layout" svg:width="0.127cm" svg:height="0.013cm" svg:x="8.101cm" svg:y="19.158cm" svg:viewBox="0 0 128 14" svg:d="M119 0h-111l120 14zM8 0l120 14h-128z">
          <text:p/>
        </draw:path>
        <draw:path draw:style-name="gr20" draw:text-style-name="P7" draw:layer="layout" svg:width="0.144cm" svg:height="0.013cm" svg:x="8.092cm" svg:y="19.171cm" svg:viewBox="0 0 145 14" svg:d="M137 0h-128l136 14zM9 0l136 14h-145z">
          <text:p/>
        </draw:path>
        <draw:path draw:style-name="gr21" draw:text-style-name="P1" draw:layer="layout" svg:width="0.144cm" svg:height="0.013cm" svg:x="8.092cm" svg:y="19.171cm" svg:viewBox="0 0 145 14" svg:d="M137 0h-128l136 14zM9 0l136 14h-145z">
          <text:p/>
        </draw:path>
        <draw:path draw:style-name="gr20" draw:text-style-name="P7" draw:layer="layout" svg:width="0.148cm" svg:height="0.012cm" svg:x="8.088cm" svg:y="19.184cm" svg:viewBox="0 0 149 13" svg:d="M149 0h-145l145 13zM4 0l145 13h-149z">
          <text:p/>
        </draw:path>
        <draw:path draw:style-name="gr21" draw:text-style-name="P1" draw:layer="layout" svg:width="0.148cm" svg:height="0.012cm" svg:x="8.088cm" svg:y="19.184cm" svg:viewBox="0 0 149 13" svg:d="M149 0h-145l145 13zM4 0l145 13h-149z">
          <text:p/>
        </draw:path>
        <draw:path draw:style-name="gr19" draw:text-style-name="P7" draw:layer="layout" svg:width="0.152cm" svg:height="0.013cm" svg:x="8.088cm" svg:y="19.196cm" svg:viewBox="0 0 153 14" svg:d="M149 0h-149l153 14zM0 0l153 14h-153z">
          <text:p/>
        </draw:path>
        <draw:path draw:style-name="gr18" draw:text-style-name="P1" draw:layer="layout" svg:width="0.148cm" svg:height="0.148cm" svg:x="8.092cm" svg:y="19.133cm" svg:viewBox="0 0 149 149" svg:d="M74 0c-41 0-74 34-74 75s33 74 74 74 75-33 75-74-34-75-75-75z">
          <text:p/>
        </draw:path>
        <draw:line draw:style-name="gr18" draw:text-style-name="P1" draw:layer="layout" svg:x1="7.957cm" svg:y1="19.209cm" svg:x2="8.088cm" svg:y2="19.209cm">
          <text:p/>
        </draw:line>
        <draw:frame draw:style-name="gr10" draw:text-style-name="P4" draw:layer="layout" svg:width="6.555cm" svg:height="0.336cm" svg:x="8.431cm" svg:y="21.448cm">
          <draw:text-box>
            <text:p text:style-name="P2"><text:span text:style-name="T9">ELÉTRICA 220 V (embutida na alvenaria a 1.20 m do piso)</text:span></text:p>
          </draw:text-box>
        </draw:frame>
        <draw:frame draw:style-name="gr10" draw:text-style-name="P4" draw:layer="layout" svg:width="3.27cm" svg:height="0.336cm" svg:x="8.431cm" svg:y="19.01cm">
          <draw:text-box>
            <text:p text:style-name="P2"><text:span text:style-name="T9">LÓGICA (instalado no móvel)</text:span></text:p>
          </draw:text-box>
        </draw:frame>
        <draw:polygon draw:style-name="gr19" draw:text-style-name="P7" draw:layer="layout" svg:width="0cm" svg:height="0cm" svg:x="8.096cm" svg:y="20.339cm" svg:viewBox="0 0 0 0" draw:points="0,0">
          <text:p/>
        </draw:polygon>
        <draw:path draw:style-name="gr19" draw:text-style-name="P7" draw:layer="layout" svg:width="0.008cm" svg:height="0cm" svg:x="8.092cm" svg:y="20.339cm" svg:viewBox="0 0 9 0" svg:d="M0 0h4 5zM4 0h5zM9 0h-5zM9 0h-5zM4 0h5zM9 0h-5z">
          <text:p/>
        </draw:path>
        <draw:path draw:style-name="gr19" draw:text-style-name="P7" draw:layer="layout" svg:width="0.009cm" svg:height="0.004cm" svg:x="8.092cm" svg:y="20.339cm" svg:viewBox="0 0 10 5" svg:d="M10 0h-10l10 5zM0 0l10 5h-10zM10 5h-10zM0 5h10z">
          <text:p/>
        </draw:path>
        <draw:path draw:style-name="gr19" draw:text-style-name="P7" draw:layer="layout" svg:width="0.012cm" svg:height="0cm" svg:x="8.092cm" svg:y="20.343cm" svg:viewBox="0 0 13 0" svg:d="M13 0h-13zM13 0h-13 9z">
          <text:p/>
        </draw:path>
        <draw:path draw:style-name="gr19" draw:text-style-name="P7" draw:layer="layout" svg:width="0.016cm" svg:height="0cm" svg:x="8.088cm" svg:y="20.343cm" svg:viewBox="0 0 17 0" svg:d="M17 0h-13zM4 0h13-17z">
          <text:p/>
        </draw:path>
        <draw:path draw:style-name="gr19" draw:text-style-name="P7" draw:layer="layout" svg:width="0.021cm" svg:height="0.005cm" svg:x="8.088cm" svg:y="20.343cm" svg:viewBox="0 0 22 6" svg:d="M18 0h-18l22 6zM0 0l22 6h-22z">
          <text:p/>
        </draw:path>
        <draw:path draw:style-name="gr19" draw:text-style-name="P7" draw:layer="layout" svg:width="0.024cm" svg:height="0cm" svg:x="8.088cm" svg:y="20.348cm" svg:viewBox="0 0 25 0" svg:d="M25 0h-25zM0 0h25zM25 0h-25zM25 0h-25 21z">
          <text:p/>
        </draw:path>
        <draw:path draw:style-name="gr19" draw:text-style-name="P7" draw:layer="layout" svg:width="0.152cm" svg:height="0.076cm" svg:x="8.088cm" svg:y="20.348cm" svg:viewBox="0 0 153 77" svg:d="M25 0h-25l153 77zM0 0l153 77h-153z">
          <text:p/>
        </draw:path>
        <draw:path draw:style-name="gr19" draw:text-style-name="P7" draw:layer="layout" svg:width="0.156cm" svg:height="0cm" svg:x="8.088cm" svg:y="20.424cm" svg:viewBox="0 0 157 0" svg:d="M0 0h157zM157 0h-157zM157 0h-157zM0 0h157zM157 0h-157zM157 0h-157 152z">
          <text:p/>
        </draw:path>
        <draw:path draw:style-name="gr19" draw:text-style-name="P7" draw:layer="layout" svg:width="0.157cm" svg:height="0.004cm" svg:x="8.088cm" svg:y="20.424cm" svg:viewBox="0 0 158 5" svg:d="M158 0h-158l158 5zM0 0l158 5h-158zM158 5h-158zM0 5h158z">
          <text:p/>
        </draw:path>
        <draw:path draw:style-name="gr19" draw:text-style-name="P7" draw:layer="layout" svg:width="0.157cm" svg:height="0.004cm" svg:x="8.088cm" svg:y="20.428cm" svg:viewBox="0 0 158 5" svg:d="M158 0h-158l158 5zM0 0l158 5h-158zM158 5h-158zM0 5h158zM158 5h-158zM158 5h-158z">
          <text:p/>
        </draw:path>
        <draw:path draw:style-name="gr19" draw:text-style-name="P7" draw:layer="layout" svg:width="0.157cm" svg:height="0.005cm" svg:x="8.088cm" svg:y="20.432cm" svg:viewBox="0 0 158 6" svg:d="M158 0h-158l158 6zM0 0l158 6h-158zM158 6h-158zM0 6h158z">
          <text:p/>
        </draw:path>
        <draw:path draw:style-name="gr19" draw:text-style-name="P7" draw:layer="layout" svg:width="0.156cm" svg:height="0cm" svg:x="8.088cm" svg:y="20.437cm" svg:viewBox="0 0 157 0" svg:d="M152 0h-152zM152 0h-152 157z">
          <text:p/>
        </draw:path>
        <draw:path draw:style-name="gr19" draw:text-style-name="P7" draw:layer="layout" svg:width="0.152cm" svg:height="0.076cm" svg:x="8.088cm" svg:y="20.437cm" svg:viewBox="0 0 153 77" svg:d="M153 0h-153l25 77zM0 0l25 77h-25zM25 77h-25zM0 77h25z">
          <text:p/>
        </draw:path>
        <draw:path draw:style-name="gr19" draw:text-style-name="P7" draw:layer="layout" svg:width="0.024cm" svg:height="0cm" svg:x="8.088cm" svg:y="20.513cm" svg:viewBox="0 0 25 0" svg:d="M21 0h-21zM21 0h-21 25z">
          <text:p/>
        </draw:path>
        <draw:path draw:style-name="gr19" draw:text-style-name="P7" draw:layer="layout" svg:width="0.021cm" svg:height="0.004cm" svg:x="8.088cm" svg:y="20.513cm" svg:viewBox="0 0 22 5" svg:d="M22 0h-22l18 5zM0 0l18 5h-18zM18 5h-18 4z">
          <text:p/>
        </draw:path>
        <draw:polygon draw:style-name="gr19" draw:text-style-name="P7" draw:layer="layout" svg:width="0.016cm" svg:height="0cm" svg:x="8.088cm" svg:y="20.517cm" svg:viewBox="0 0 17 0" draw:points="0,0 17,0">
          <text:p/>
        </draw:polygon>
        <draw:path draw:style-name="gr19" draw:text-style-name="P7" draw:layer="layout" svg:width="0.012cm" svg:height="0cm" svg:x="8.092cm" svg:y="20.517cm" svg:viewBox="0 0 13 0" svg:d="M0 0h9zM9 0h-9zM9 0h-9zM0 0h9zM9 0h-9zM9 0h-9 13z">
          <text:p/>
        </draw:path>
        <draw:path draw:style-name="gr19" draw:text-style-name="P7" draw:layer="layout" svg:width="0.009cm" svg:height="0.004cm" svg:x="8.092cm" svg:y="20.517cm" svg:viewBox="0 0 10 5" svg:d="M10 0h-10l10 5zM0 0l10 5h-6zM10 5h-6zM4 5h6z">
          <text:p/>
        </draw:path>
        <draw:path draw:style-name="gr19" draw:text-style-name="P7" draw:layer="layout" svg:width="0cm" svg:height="0cm" svg:x="8.096cm" svg:y="20.521cm" svg:viewBox="0 0 0 0" svg:d="M0 0zM0 0z">
          <text:p/>
        </draw:path>
        <draw:polygon draw:style-name="gr19" draw:text-style-name="P7" draw:layer="layout" svg:width="0.004cm" svg:height="0cm" svg:x="8.096cm" svg:y="20.521cm" svg:viewBox="0 0 5 0" draw:points="0,0 5,0">
          <text:p/>
        </draw:polygon>
        <draw:polygon draw:style-name="gr18" draw:text-style-name="P1" draw:layer="layout" svg:width="0.157cm" svg:height="0.182cm" svg:x="8.088cm" svg:y="20.339cm" svg:viewBox="0 0 158 183" draw:points="13,179 153,98 158,93 158,89 153,85 13,4 8,0 4,4 0,9 0,175 4,179 8,183">
          <text:p/>
        </draw:polygon>
        <draw:line draw:style-name="gr18" draw:text-style-name="P1" draw:layer="layout" svg:x1="8.088cm" svg:y1="20.428cm" svg:x2="7.957cm" svg:y2="20.428cm">
          <text:p/>
        </draw:line>
        <draw:frame draw:style-name="gr10" draw:text-style-name="P4" draw:layer="layout" svg:width="4.333cm" svg:height="0.336cm" svg:x="8.431cm" svg:y="18.658cm">
          <draw:text-box>
            <text:p text:style-name="P2"><text:span text:style-name="T9">ELÉTRICA 110 V <text:s/>(instalada no móvel)</text:span></text:p>
          </draw:text-box>
        </draw:frame>
        <draw:frame draw:style-name="gr22" draw:text-style-name="P8" draw:layer="layout" svg:width="4.942cm" svg:height="0.835cm" svg:x="7.724cm" svg:y="22.923cm">
          <draw:text-box>
            <text:p text:style-name="P2"><text:span text:style-name="T8">OBSERVAÇÕES:</text:span></text:p>
          </draw:text-box>
        </draw:frame>
        <draw:frame draw:style-name="gr10" draw:text-style-name="P4" draw:layer="layout" svg:width="7.986cm" svg:height="0.336cm" svg:x="7.724cm" svg:y="24.213cm">
          <draw:text-box>
            <text:p text:style-name="P2"><text:span text:style-name="T9">1. CONFERIR SERVIÇOS, MEDIDAS E QUANTITATIVOS <text:s/>NO LOCAL.</text:span></text:p>
          </draw:text-box>
        </draw:frame>
        <draw:frame draw:style-name="gr10" draw:text-style-name="P4" draw:layer="layout" svg:width="6.839cm" svg:height="0.336cm" svg:x="7.724cm" svg:y="24.589cm">
          <draw:text-box>
            <text:p text:style-name="P2"><text:span text:style-name="T9">2. CONSULTAR A CPLAN/SEPRO EM CASO DE <text:s/>DÚVIDAS.</text:span></text:p>
          </draw:text-box>
        </draw:frame>
        <draw:frame draw:style-name="gr10" draw:text-style-name="P4" draw:layer="layout" svg:width="8.845cm" svg:height="0.336cm" svg:x="7.724cm" svg:y="24.992cm">
          <draw:text-box>
            <text:p text:style-name="P2"><text:span text:style-name="T9">3. TODA A INSTALAÇÃO DE LÓGICA E ELÉTRICA <text:s/>ESTABILIZADA DEVERÁ </text:span></text:p>
          </draw:text-box>
        </draw:frame>
        <draw:frame draw:style-name="gr10" draw:text-style-name="P4" draw:layer="layout" svg:width="10.158cm" svg:height="0.336cm" svg:x="7.987cm" svg:y="25.309cm">
          <draw:text-box>
            <text:p text:style-name="P2"><text:span text:style-name="T9">SER FEITA SOB A SUPERVISÃO E ORIENTAÇÃO DA <text:s/>SECRETARIA DE INFORMÁTICA.</text:span></text:p>
          </draw:text-box>
        </draw:frame>
        <draw:frame draw:style-name="gr10" draw:text-style-name="P4" draw:layer="layout" svg:width="11.313cm" svg:height="0.336cm" svg:x="7.733cm" svg:y="25.669cm">
          <draw:text-box>
            <text:p text:style-name="P2"><text:span text:style-name="T9">4. OS INTERRUPTORES POSICIONADOS SOBRE AS DIVISÓRIAS, DEVERÃO SER INSTALADOS </text:span></text:p>
          </draw:text-box>
        </draw:frame>
        <draw:frame draw:style-name="gr10" draw:text-style-name="P4" draw:layer="layout" svg:width="11.957cm" svg:height="0.336cm" svg:x="7.995cm" svg:y="25.991cm">
          <draw:text-box>
            <text:p text:style-name="P2"><text:span text:style-name="T9">EM ELETRODUTOS EXTERNOS, DA MESMA LINHA UTILIZADA NAS INSTALAÇÕES DE INFORMÁTICA</text:span></text:p>
          </draw:text-box>
        </draw:frame>
        <draw:frame draw:style-name="gr10" draw:text-style-name="P4" draw:layer="layout" svg:width="8.316cm" svg:height="0.336cm" svg:x="7.733cm" svg:y="26.355cm">
          <draw:text-box>
            <text:p text:style-name="P2"><text:span text:style-name="T9">5. PARA AS INSTALAÇÕES DE INFORMÁTICA SERÃO UTILIZADOS ......</text:span></text:p>
          </draw:text-box>
        </draw:frame>
        <draw:line draw:style-name="gr18" draw:text-style-name="P1" draw:layer="layout" svg:x1="8.088cm" svg:y1="21.626cm" svg:x2="8.245cm" svg:y2="21.626cm">
          <text:p/>
        </draw:line>
        <draw:line draw:style-name="gr18" draw:text-style-name="P1" draw:layer="layout" svg:x1="8.088cm" svg:y1="22.096cm" svg:x2="7.957cm" svg:y2="22.096cm">
          <text:p/>
        </draw:line>
        <draw:path draw:style-name="gr18" draw:text-style-name="P1" draw:layer="layout" svg:width="0.016cm" svg:height="0.012cm" svg:x="8.088cm" svg:y="22.003cm" svg:viewBox="0 0 17 13" svg:d="M17 2c-3-3-7-3-11 0s-6 7-6 11">
          <text:p/>
        </draw:path>
        <draw:line draw:style-name="gr18" draw:text-style-name="P1" draw:layer="layout" svg:x1="8.088cm" svg:y1="22.016cm" svg:x2="8.088cm" svg:y2="22.177cm">
          <text:p/>
        </draw:line>
        <draw:path draw:style-name="gr18" draw:text-style-name="P1" draw:layer="layout" svg:width="0.016cm" svg:height="0.012cm" svg:x="8.088cm" svg:y="22.174cm" svg:viewBox="0 0 17 13" svg:d="M0 0c0 5 2 9 6 11s8 2 11 0">
          <text:p/>
        </draw:path>
        <draw:line draw:style-name="gr18" draw:text-style-name="P1" draw:layer="layout" svg:x1="8.101cm" svg:y1="22.186cm" svg:x2="8.241cm" svg:y2="22.105cm">
          <text:p/>
        </draw:line>
        <draw:path draw:style-name="gr18" draw:text-style-name="P1" draw:layer="layout" svg:width="0.005cm" svg:height="0.018cm" svg:x="8.244cm" svg:y="22.085cm" svg:viewBox="0 0 6 19" svg:d="M0 19c3-2 6-5 6-10 0-4-3-7-6-9">
          <text:p/>
        </draw:path>
        <draw:line draw:style-name="gr18" draw:text-style-name="P1" draw:layer="layout" svg:x1="8.241cm" svg:y1="22.089cm" svg:x2="8.101cm" svg:y2="22.007cm">
          <text:p/>
        </draw:line>
        <draw:frame draw:style-name="gr10" draw:text-style-name="P4" draw:layer="layout" svg:width="5.916cm" svg:height="0.336cm" svg:x="7.995cm" svg:y="26.659cm">
          <draw:text-box>
            <text:p text:style-name="P2"><text:span text:style-name="T9">CONFORME ESPECIFICAÇÕES DE INFORMÁTICA</text:span></text:p>
          </draw:text-box>
        </draw:frame>
        <draw:polygon draw:style-name="gr18" draw:text-style-name="P1" draw:layer="layout" svg:width="0.22cm" svg:height="0.225cm" svg:x="8.033cm" svg:y="19.45cm" svg:viewBox="0 0 221 226" draw:points="110,0 152,9 190,34 212,68 221,115 212,158 190,192 152,217 110,226 68,217 34,192 8,158 0,115 8,68 34,34 68,9">
          <text:p/>
        </draw:polygon>
        <draw:polygon draw:style-name="gr18" draw:text-style-name="P1" draw:layer="layout" svg:width="0.157cm" svg:height="0.182cm" svg:x="8.088cm" svg:y="19.471cm" svg:viewBox="0 0 158 183" draw:points="13,179 8,183 4,179 0,175 0,9 4,5 8,0 13,5 153,85 158,89 158,95 153,99">
          <text:p/>
        </draw:polygon>
        <draw:line draw:style-name="gr18" draw:text-style-name="P1" draw:layer="layout" svg:x1="8.088cm" svg:y1="19.565cm" svg:x2="7.957cm" svg:y2="19.565cm">
          <text:p/>
        </draw:line>
        <draw:path draw:style-name="gr18" draw:text-style-name="P1" draw:layer="layout" svg:width="0.148cm" svg:height="0.148cm" svg:x="8.092cm" svg:y="19.971cm" svg:viewBox="0 0 149 149" svg:d="M74 0c-41 0-74 33-74 74 0 42 33 75 74 75s75-33 75-75c0-41-34-74-75-74z">
          <text:p/>
        </draw:path>
        <draw:line draw:style-name="gr18" draw:text-style-name="P1" draw:layer="layout" svg:x1="7.957cm" svg:y1="20.047cm" svg:x2="8.088cm" svg:y2="20.047cm">
          <text:p/>
        </draw:line>
        <draw:frame draw:style-name="gr10" draw:text-style-name="P4" draw:layer="layout" svg:width="9.48cm" svg:height="0.336cm" svg:x="8.431cm" svg:y="21.918cm">
          <draw:text-box>
            <text:p text:style-name="P2"><text:span text:style-name="T9">ELÉTRICA 220 V (instalada no piso elevado ou na divisória/parede a .30 m de altura)</text:span></text:p>
          </draw:text-box>
        </draw:frame>
        <draw:frame draw:style-name="gr10" draw:text-style-name="P4" draw:layer="layout" svg:width="8.418cm" svg:height="0.336cm" svg:x="8.431cm" svg:y="19.848cm">
          <draw:text-box>
            <text:p text:style-name="P2"><text:span text:style-name="T9">LÓGICA (instalado no piso elevado ou na divisória/parede a .30m de altura)</text:span></text:p>
          </draw:text-box>
        </draw:frame>
        <draw:frame draw:style-name="gr10" draw:text-style-name="P4" draw:layer="layout" svg:width="9.48cm" svg:height="0.336cm" svg:x="8.431cm" svg:y="19.404cm">
          <draw:text-box>
            <text:p text:style-name="P2"><text:span text:style-name="T9">ELÉTRICA 110 V <text:s/>(instalada no piso elevado ou na divisória/parede a .30m de altura)</text:span></text:p>
          </draw:text-box>
        </draw:frame>
        <draw:polygon draw:style-name="gr18" draw:text-style-name="P1" draw:layer="layout" svg:width="0.157cm" svg:height="0.178cm" svg:x="8.088cm" svg:y="18.32cm" svg:viewBox="0 0 158 179" draw:points="13,179 153,97 158,93 158,85 153,80 13,0 8,0 4,4 0,8 0,169 4,174 8,179">
          <text:p/>
        </draw:polygon>
        <draw:line draw:style-name="gr18" draw:text-style-name="P1" draw:layer="layout" svg:x1="8.088cm" svg:y1="18.409cm" svg:x2="7.957cm" svg:y2="18.409cm">
          <text:p/>
        </draw:line>
        <draw:polygon draw:style-name="gr18" draw:text-style-name="P1" draw:layer="layout" svg:width="0.191cm" svg:height="0.208cm" svg:x="8.071cm" svg:y="18.307cm" svg:viewBox="0 0 192 209" draw:points="0,0 192,0 192,209 0,209">
          <text:p/>
        </draw:polygon>
        <draw:polygon draw:style-name="gr20" draw:text-style-name="P7" draw:layer="layout" svg:width="0cm" svg:height="0cm" svg:x="8.096cm" svg:y="18.32cm" svg:viewBox="0 0 0 0" draw:points="0,0">
          <text:p/>
        </draw:polygon>
        <draw:polygon draw:style-name="gr21" draw:text-style-name="P1" draw:layer="layout" svg:width="0cm" svg:height="0cm" svg:x="8.096cm" svg:y="18.32cm" svg:viewBox="0 0 0 0" draw:points="0,0">
          <text:p/>
        </draw:polygon>
        <draw:path draw:style-name="gr20" draw:text-style-name="P7" draw:layer="layout" svg:width="0.008cm" svg:height="0cm" svg:x="8.092cm" svg:y="18.32cm" svg:viewBox="0 0 9 0" svg:d="M0 0h4 5zM4 0h5zM9 0h-5zM9 0h-5zM4 0h5zM9 0h-5z">
          <text:p/>
        </draw:path>
        <draw:path draw:style-name="gr21" draw:text-style-name="P1" draw:layer="layout" svg:width="0.008cm" svg:height="0cm" svg:x="8.092cm" svg:y="18.32cm" svg:viewBox="0 0 9 0" svg:d="M0 0h4 5zM4 0h5zM9 0h-5zM9 0h-5zM4 0h5zM9 0h-5z">
          <text:p/>
        </draw:path>
        <draw:path draw:style-name="gr19" draw:text-style-name="P7" draw:layer="layout" svg:width="0.008cm" svg:height="0cm" svg:x="8.092cm" svg:y="18.32cm" svg:viewBox="0 0 9 0" svg:d="M0 0h9zM9 0h-9zM9 0h-9zM0 0h9z">
          <text:p/>
        </draw:path>
        <draw:path draw:style-name="gr19" draw:text-style-name="P7" draw:layer="layout" svg:width="0.012cm" svg:height="0cm" svg:x="8.092cm" svg:y="18.32cm" svg:viewBox="0 0 13 0" svg:d="M13 0h-13zM13 0h-13 9z">
          <text:p/>
        </draw:path>
        <draw:path draw:style-name="gr19" draw:text-style-name="P7" draw:layer="layout" svg:width="0.017cm" svg:height="0.004cm" svg:x="8.088cm" svg:y="18.32cm" svg:viewBox="0 0 18 5" svg:d="M18 0h-14l14 5zM4 0l14 5h-18z">
          <text:p/>
        </draw:path>
        <draw:path draw:style-name="gr19" draw:text-style-name="P7" draw:layer="layout" svg:width="0.02cm" svg:height="0cm" svg:x="8.088cm" svg:y="18.324cm" svg:viewBox="0 0 21 0" svg:d="M21 0h-21zM21 0h-21 17z">
          <text:p/>
        </draw:path>
        <draw:path draw:style-name="gr19" draw:text-style-name="P7" draw:layer="layout" svg:width="0.024cm" svg:height="0cm" svg:x="8.088cm" svg:y="18.324cm" svg:viewBox="0 0 25 0" svg:d="M25 0h-25zM25 0h-25 21z">
          <text:p/>
        </draw:path>
        <draw:path draw:style-name="gr19" draw:text-style-name="P7" draw:layer="layout" svg:width="0.025cm" svg:height="0.004cm" svg:x="8.088cm" svg:y="18.324cm" svg:viewBox="0 0 26 5" svg:d="M26 0h-26l26 5zM0 0l26 5h-26z">
          <text:p/>
        </draw:path>
        <draw:path draw:style-name="gr19" draw:text-style-name="P7" draw:layer="layout" svg:width="0.152cm" svg:height="0.072cm" svg:x="8.088cm" svg:y="18.328cm" svg:viewBox="0 0 153 73" svg:d="M25 0h-25l153 73zM0 0l153 73h-153z">
          <text:p/>
        </draw:path>
        <draw:path draw:style-name="gr19" draw:text-style-name="P7" draw:layer="layout" svg:width="0.156cm" svg:height="0cm" svg:x="8.088cm" svg:y="18.4cm" svg:viewBox="0 0 157 0" svg:d="M157 0h-157zM157 0h-157 152z">
          <text:p/>
        </draw:path>
        <draw:path draw:style-name="gr19" draw:text-style-name="P7" draw:layer="layout" svg:width="0.157cm" svg:height="0.005cm" svg:x="8.088cm" svg:y="18.4cm" svg:viewBox="0 0 158 6" svg:d="M158 0h-158l158 6zM0 0l158 6h-158zM158 6h-158zM0 6h158zM158 6h-158zM158 6h-158z">
          <text:p/>
        </draw:path>
        <draw:path draw:style-name="gr19" draw:text-style-name="P7" draw:layer="layout" svg:width="0.157cm" svg:height="0.004cm" svg:x="8.088cm" svg:y="18.405cm" svg:viewBox="0 0 158 5" svg:d="M158 0h-158l158 5zM0 0l158 5h-158zM158 5h-158zM0 5h158z">
          <text:p/>
        </draw:path>
        <draw:line draw:style-name="gr18" draw:text-style-name="P1" draw:layer="layout" svg:x1="8.088cm" svg:y1="18.409cm" svg:x2="8.245cm" svg:y2="18.409cm">
          <text:p/>
        </draw:line>
        <draw:polygon draw:style-name="gr19" draw:text-style-name="P7" draw:layer="layout" svg:width="0cm" svg:height="0cm" svg:x="8.096cm" svg:y="18.726cm" svg:viewBox="0 0 0 0" draw:points="0,0">
          <text:p/>
        </draw:polygon>
        <draw:path draw:style-name="gr19" draw:text-style-name="P7" draw:layer="layout" svg:width="0.008cm" svg:height="0cm" svg:x="8.092cm" svg:y="18.726cm" svg:viewBox="0 0 9 0" svg:d="M0 0h4 5zM4 0h5zM9 0h-5zM9 0h-5zM4 0h5zM9 0h-5z">
          <text:p/>
        </draw:path>
        <draw:path draw:style-name="gr19" draw:text-style-name="P7" draw:layer="layout" svg:width="0.008cm" svg:height="0cm" svg:x="8.092cm" svg:y="18.726cm" svg:viewBox="0 0 9 0" svg:d="M0 0h9zM9 0h-9z">
          <text:p/>
        </draw:path>
        <draw:path draw:style-name="gr19" draw:text-style-name="P7" draw:layer="layout" svg:width="0.009cm" svg:height="0.005cm" svg:x="8.092cm" svg:y="18.726cm" svg:viewBox="0 0 10 6" svg:d="M10 0h-10l10 6zM0 0l10 6h-10z">
          <text:p/>
        </draw:path>
        <draw:path draw:style-name="gr19" draw:text-style-name="P7" draw:layer="layout" svg:width="0.012cm" svg:height="0cm" svg:x="8.092cm" svg:y="18.731cm" svg:viewBox="0 0 13 0" svg:d="M13 0h-13zM13 0h-13 9z">
          <text:p/>
        </draw:path>
        <draw:path draw:style-name="gr19" draw:text-style-name="P7" draw:layer="layout" svg:width="0.016cm" svg:height="0cm" svg:x="8.088cm" svg:y="18.731cm" svg:viewBox="0 0 17 0" svg:d="M17 0h-13zM4 0h13-17z">
          <text:p/>
        </draw:path>
        <draw:path draw:style-name="gr19" draw:text-style-name="P7" draw:layer="layout" svg:width="0.02cm" svg:height="0cm" svg:x="8.088cm" svg:y="18.731cm" svg:viewBox="0 0 21 0" svg:d="M21 0h-21zM21 0h-21 17z">
          <text:p/>
        </draw:path>
        <draw:path draw:style-name="gr19" draw:text-style-name="P7" draw:layer="layout" svg:width="0.025cm" svg:height="0.004cm" svg:x="8.088cm" svg:y="18.731cm" svg:viewBox="0 0 26 5" svg:d="M21 0h-21l26 5zM0 0l26 5h-26zM26 5h-26zM0 5h26z">
          <text:p/>
        </draw:path>
        <draw:path draw:style-name="gr19" draw:text-style-name="P7" draw:layer="layout" svg:width="0.152cm" svg:height="0.072cm" svg:x="8.088cm" svg:y="18.735cm" svg:viewBox="0 0 153 73" svg:d="M25 0h-25l153 73zM0 0l153 73h-153z">
          <text:p/>
        </draw:path>
        <draw:path draw:style-name="gr19" draw:text-style-name="P7" draw:layer="layout" svg:width="0.157cm" svg:height="0.004cm" svg:x="8.088cm" svg:y="18.807cm" svg:viewBox="0 0 158 5" svg:d="M153 0h-153l158 5zM0 0l158 5h-158zM158 5h-158zM0 5h158zM158 5h-158zM158 5h-158z">
          <text:p/>
        </draw:path>
        <draw:path draw:style-name="gr19" draw:text-style-name="P7" draw:layer="layout" svg:width="0.157cm" svg:height="0.004cm" svg:x="8.088cm" svg:y="18.811cm" svg:viewBox="0 0 158 5" svg:d="M158 0h-158l158 5zM0 0l158 5h-158zM158 5h-158zM0 5h158zM158 5h-158zM158 5h-158z">
          <text:p/>
        </draw:path>
        <draw:line draw:style-name="gr18" draw:text-style-name="P1" draw:layer="layout" svg:x1="8.088cm" svg:y1="18.815cm" svg:x2="8.245cm" svg:y2="18.815cm">
          <text:p/>
        </draw:line>
        <draw:line draw:style-name="gr18" draw:text-style-name="P1" draw:layer="layout" svg:x1="8.088cm" svg:y1="19.209cm" svg:x2="8.24cm" svg:y2="19.209cm">
          <text:p/>
        </draw:line>
        <draw:path draw:style-name="gr19" draw:text-style-name="P7" draw:layer="layout" svg:width="0.157cm" svg:height="0.005cm" svg:x="8.088cm" svg:y="20.851cm" svg:viewBox="0 0 158 6" svg:d="M158 0h-158l158 6zM0 0l158 6h-158zM158 6h-158zM0 6h158zM158 6h-158zM158 6h-158z">
          <text:p/>
        </draw:path>
        <draw:path draw:style-name="gr19" draw:text-style-name="P7" draw:layer="layout" svg:width="0.157cm" svg:height="0.004cm" svg:x="8.088cm" svg:y="20.856cm" svg:viewBox="0 0 158 5" svg:d="M158 0h-158l158 5zM0 0l158 5h-158zM158 5h-158zM0 5h158z">
          <text:p/>
        </draw:path>
        <draw:path draw:style-name="gr19" draw:text-style-name="P7" draw:layer="layout" svg:width="0.156cm" svg:height="0cm" svg:x="8.088cm" svg:y="20.86cm" svg:viewBox="0 0 157 0" svg:d="M152 0h-152zM152 0h-152 157z">
          <text:p/>
        </draw:path>
        <draw:path draw:style-name="gr19" draw:text-style-name="P7" draw:layer="layout" svg:width="0.152cm" svg:height="0.072cm" svg:x="8.088cm" svg:y="20.86cm" svg:viewBox="0 0 153 73" svg:d="M153 0h-153l25 73zM0 0l25 73h-25z">
          <text:p/>
        </draw:path>
        <draw:path draw:style-name="gr19" draw:text-style-name="P7" draw:layer="layout" svg:width="0.025cm" svg:height="0.004cm" svg:x="8.088cm" svg:y="20.932cm" svg:viewBox="0 0 26 5" svg:d="M26 0h-26l26 5zM0 0l26 5h-26z">
          <text:p/>
        </draw:path>
        <draw:path draw:style-name="gr19" draw:text-style-name="P7" draw:layer="layout" svg:width="0.024cm" svg:height="0cm" svg:x="8.088cm" svg:y="20.936cm" svg:viewBox="0 0 25 0" svg:d="M21 0h-21zM21 0h-21 25z">
          <text:p/>
        </draw:path>
        <draw:path draw:style-name="gr19" draw:text-style-name="P7" draw:layer="layout" svg:width="0.02cm" svg:height="0cm" svg:x="8.088cm" svg:y="20.936cm" svg:viewBox="0 0 21 0" svg:d="M17 0h-17zM17 0h-17 21z">
          <text:p/>
        </draw:path>
        <draw:path draw:style-name="gr19" draw:text-style-name="P7" draw:layer="layout" svg:width="0.017cm" svg:height="0.004cm" svg:x="8.088cm" svg:y="20.936cm" svg:viewBox="0 0 18 5" svg:d="M18 0h-18l18 5zM0 0l18 5h-14z">
          <text:p/>
        </draw:path>
        <draw:path draw:style-name="gr19" draw:text-style-name="P7" draw:layer="layout" svg:width="0.012cm" svg:height="0cm" svg:x="8.092cm" svg:y="20.94cm" svg:viewBox="0 0 13 0" svg:d="M4 0h-4 9zM0 0h9zM9 0h-9zM9 0h-9zM0 0h9zM9 0h-9zM9 0h-9 13z">
          <text:p/>
        </draw:path>
        <draw:path draw:style-name="gr19" draw:text-style-name="P7" draw:layer="layout" svg:width="0.008cm" svg:height="0cm" svg:x="8.092cm" svg:y="20.94cm" svg:viewBox="0 0 9 0" svg:d="M0 0h9zM9 0h-5zM9 0h-5z">
          <text:p/>
        </draw:path>
        <draw:path draw:style-name="gr19" draw:text-style-name="P7" draw:layer="layout" svg:width="0cm" svg:height="0cm" svg:x="8.096cm" svg:y="20.94cm" svg:viewBox="0 0 0 0" svg:d="M0 0zM0 0z">
          <text:p/>
        </draw:path>
        <draw:polygon draw:style-name="gr19" draw:text-style-name="P7" draw:layer="layout" svg:width="0.004cm" svg:height="0cm" svg:x="8.096cm" svg:y="20.94cm" svg:viewBox="0 0 5 0" draw:points="0,0 5,0">
          <text:p/>
        </draw:polygon>
        <draw:polygon draw:style-name="gr18" draw:text-style-name="P1" draw:layer="layout" svg:width="0.22cm" svg:height="0.221cm" svg:x="8.033cm" svg:y="20.741cm" svg:viewBox="0 0 221 222" draw:points="110,0 152,9 190,34 212,69 221,111 212,154 190,192 152,213 110,222 68,213 34,192 8,154 0,111 8,69 34,34 68,9">
          <text:p/>
        </draw:polygon>
        <draw:polygon draw:style-name="gr18" draw:text-style-name="P1" draw:layer="layout" svg:width="0.157cm" svg:height="0.177cm" svg:x="8.088cm" svg:y="20.763cm" svg:viewBox="0 0 158 178" draw:points="13,178 8,178 4,178 0,170 0,8 4,4 8,0 13,0 153,81 158,85 158,94 153,98">
          <text:p/>
        </draw:polygon>
        <draw:line draw:style-name="gr18" draw:text-style-name="P1" draw:layer="layout" svg:x1="8.088cm" svg:y1="20.851cm" svg:x2="7.957cm" svg:y2="20.851cm">
          <text:p/>
        </draw:line>
        <draw:path draw:style-name="gr19" draw:text-style-name="P7" draw:layer="layout" svg:width="0.042cm" svg:height="0.004cm" svg:x="8.143cm" svg:y="21.169cm" svg:viewBox="0 0 43 5" svg:d="M31 0h-18l30 5zM13 0l30 5h-43z">
          <text:p/>
        </draw:path>
        <draw:path draw:style-name="gr19" draw:text-style-name="P7" draw:layer="layout" svg:width="0.068cm" svg:height="0.004cm" svg:x="8.13cm" svg:y="21.173cm" svg:viewBox="0 0 69 5" svg:d="M56 0h-42l55 5zM14 0l55 5h-69z">
          <text:p/>
        </draw:path>
        <draw:path draw:style-name="gr19" draw:text-style-name="P7" draw:layer="layout" svg:width="0.093cm" svg:height="0.009cm" svg:x="8.118cm" svg:y="21.177cm" svg:viewBox="0 0 94 10" svg:d="M81 0h-69l82 10zM12 0l82 10h-94z">
          <text:p/>
        </draw:path>
        <draw:path draw:style-name="gr19" draw:text-style-name="P7" draw:layer="layout" svg:width="0.11cm" svg:height="0.008cm" svg:x="8.109cm" svg:y="21.186cm" svg:viewBox="0 0 111 9" svg:d="M103 0h-94l102 9zM9 0l102 9h-111z">
          <text:p/>
        </draw:path>
        <draw:path draw:style-name="gr19" draw:text-style-name="P7" draw:layer="layout" svg:width="0.127cm" svg:height="0.013cm" svg:x="8.101cm" svg:y="21.194cm" svg:viewBox="0 0 128 14" svg:d="M119 0h-111l120 14zM8 0l120 14h-128z">
          <text:p/>
        </draw:path>
        <draw:path draw:style-name="gr19" draw:text-style-name="P7" draw:layer="layout" svg:width="0.144cm" svg:height="0.013cm" svg:x="8.092cm" svg:y="21.207cm" svg:viewBox="0 0 145 14" svg:d="M137 0h-128l136 14zM9 0l136 14h-145z">
          <text:p/>
        </draw:path>
        <draw:path draw:style-name="gr19" draw:text-style-name="P7" draw:layer="layout" svg:width="0.148cm" svg:height="0.012cm" svg:x="8.088cm" svg:y="21.22cm" svg:viewBox="0 0 149 13" svg:d="M149 0h-145l145 13zM4 0l145 13h-149z">
          <text:p/>
        </draw:path>
        <draw:path draw:style-name="gr19" draw:text-style-name="P7" draw:layer="layout" svg:width="0.152cm" svg:height="0.013cm" svg:x="8.088cm" svg:y="21.232cm" svg:viewBox="0 0 153 14" svg:d="M149 0h-149l153 14zM0 0l153 14h-153z">
          <text:p/>
        </draw:path>
        <draw:path draw:style-name="gr19" draw:text-style-name="P7" draw:layer="layout" svg:width="0.152cm" svg:height="0.017cm" svg:x="8.088cm" svg:y="21.245cm" svg:viewBox="0 0 153 18" svg:d="M153 0h-153l149 18zM0 0l149 18h-149z">
          <text:p/>
        </draw:path>
        <draw:path draw:style-name="gr19" draw:text-style-name="P7" draw:layer="layout" svg:width="0.148cm" svg:height="0.013cm" svg:x="8.088cm" svg:y="21.262cm" svg:viewBox="0 0 149 14" svg:d="M149 0h-149l149 14zM0 0l149 14h-145z">
          <text:p/>
        </draw:path>
        <draw:path draw:style-name="gr19" draw:text-style-name="P7" draw:layer="layout" svg:width="0.144cm" svg:height="0.013cm" svg:x="8.092cm" svg:y="21.275cm" svg:viewBox="0 0 145 14" svg:d="M145 0h-145l137 14zM0 0l137 14h-128z">
          <text:p/>
        </draw:path>
        <draw:path draw:style-name="gr19" draw:text-style-name="P7" draw:layer="layout" svg:width="0.127cm" svg:height="0.008cm" svg:x="8.101cm" svg:y="21.288cm" svg:viewBox="0 0 128 9" svg:d="M128 0h-128l119 9zM0 0l119 9h-111z">
          <text:p/>
        </draw:path>
        <draw:path draw:style-name="gr19" draw:text-style-name="P7" draw:layer="layout" svg:width="0.11cm" svg:height="0.008cm" svg:x="8.109cm" svg:y="21.296cm" svg:viewBox="0 0 111 9" svg:d="M111 0h-111l103 9zM0 0l103 9h-94z">
          <text:p/>
        </draw:path>
        <draw:path draw:style-name="gr19" draw:text-style-name="P7" draw:layer="layout" svg:width="0.093cm" svg:height="0.009cm" svg:x="8.118cm" svg:y="21.304cm" svg:viewBox="0 0 94 10" svg:d="M94 0h-94l81 10zM0 0l81 10h-69z">
          <text:p/>
        </draw:path>
        <draw:path draw:style-name="gr19" draw:text-style-name="P7" draw:layer="layout" svg:width="0.068cm" svg:height="0.004cm" svg:x="8.13cm" svg:y="21.313cm" svg:viewBox="0 0 69 5" svg:d="M69 0h-69l56 5zM0 0l56 5h-42z">
          <text:p/>
        </draw:path>
        <draw:path draw:style-name="gr19" draw:text-style-name="P7" draw:layer="layout" svg:width="0.042cm" svg:height="0.004cm" svg:x="8.143cm" svg:y="21.317cm" svg:viewBox="0 0 43 5" svg:d="M43 0h-43l31 5zM0 0l31 5h-18z">
          <text:p/>
        </draw:path>
        <draw:path draw:style-name="gr18" draw:text-style-name="P1" draw:layer="layout" svg:width="0.148cm" svg:height="0.148cm" svg:x="8.092cm" svg:y="21.169cm" svg:viewBox="0 0 149 149" svg:d="M74 0c-41 0-74 33-74 75 0 41 33 74 74 74s75-33 75-74c0-42-34-75-75-75z">
          <text:p/>
        </draw:path>
        <draw:line draw:style-name="gr18" draw:text-style-name="P1" draw:layer="layout" svg:x1="7.957cm" svg:y1="21.245cm" svg:x2="8.088cm" svg:y2="21.245cm">
          <text:p/>
        </draw:line>
        <draw:frame draw:style-name="gr10" draw:text-style-name="P4" draw:layer="layout" svg:width="4.4cm" svg:height="0.336cm" svg:x="8.431cm" svg:y="18.261cm">
          <draw:text-box>
            <text:p text:style-name="P2"><text:span text:style-name="T9">ELÉTRICA <text:s/>220 V <text:s/>(instalada no móvel)</text:span></text:p>
          </draw:text-box>
        </draw:frame>
        <draw:frame draw:style-name="gr10" draw:text-style-name="P4" draw:layer="layout" svg:width="3.016cm" svg:height="0.336cm" svg:x="8.431cm" svg:y="21.046cm">
          <draw:text-box>
            <text:p text:style-name="P2"><text:span text:style-name="T9">LÓGICA (instalado no teto)</text:span></text:p>
          </draw:text-box>
        </draw:frame>
        <draw:polygon draw:style-name="gr19" draw:text-style-name="P7" draw:layer="layout" svg:width="0cm" svg:height="0cm" svg:x="8.096cm" svg:y="20.763cm" svg:viewBox="0 0 0 0" draw:points="0,0">
          <text:p/>
        </draw:polygon>
        <draw:path draw:style-name="gr19" draw:text-style-name="P7" draw:layer="layout" svg:width="0.008cm" svg:height="0cm" svg:x="8.092cm" svg:y="20.763cm" svg:viewBox="0 0 9 0" svg:d="M0 0h4 5zM4 0h5zM9 0h-5zM9 0h-5zM4 0h5zM9 0h-5z">
          <text:p/>
        </draw:path>
        <draw:path draw:style-name="gr19" draw:text-style-name="P7" draw:layer="layout" svg:width="0.008cm" svg:height="0cm" svg:x="8.092cm" svg:y="20.763cm" svg:viewBox="0 0 9 0" svg:d="M0 0h9zM9 0h-9zM9 0h-9zM0 0h9z">
          <text:p/>
        </draw:path>
        <draw:path draw:style-name="gr19" draw:text-style-name="P7" draw:layer="layout" svg:width="0.017cm" svg:height="0.004cm" svg:x="8.088cm" svg:y="20.763cm" svg:viewBox="0 0 18 5" svg:d="M13 0h-9l14 5zM4 0l14 5h-14zM18 5h-14-4z">
          <text:p/>
        </draw:path>
        <draw:polygon draw:style-name="gr19" draw:text-style-name="P7" draw:layer="layout" svg:width="0.012cm" svg:height="0cm" svg:x="8.092cm" svg:y="20.767cm" svg:viewBox="0 0 13 0" draw:points="0,0 13,0">
          <text:p/>
        </draw:polygon>
        <draw:path draw:style-name="gr19" draw:text-style-name="P7" draw:layer="layout" svg:width="0.02cm" svg:height="0cm" svg:x="8.088cm" svg:y="20.767cm" svg:viewBox="0 0 21 0" svg:d="M21 0h-21zM21 0h-21 17z">
          <text:p/>
        </draw:path>
        <draw:path draw:style-name="gr19" draw:text-style-name="P7" draw:layer="layout" svg:width="0.025cm" svg:height="0.004cm" svg:x="8.088cm" svg:y="20.767cm" svg:viewBox="0 0 26 5" svg:d="M21 0h-21l26 5zM0 0l26 5h-26zM26 5h-26zM0 5h26z">
          <text:p/>
        </draw:path>
        <draw:path draw:style-name="gr19" draw:text-style-name="P7" draw:layer="layout" svg:width="0.152cm" svg:height="0.072cm" svg:x="8.088cm" svg:y="20.771cm" svg:viewBox="0 0 153 73" svg:d="M25 0h-25l153 73zM0 0l153 73h-153z">
          <text:p/>
        </draw:path>
        <draw:path draw:style-name="gr19" draw:text-style-name="P7" draw:layer="layout" svg:width="0.157cm" svg:height="0.004cm" svg:x="8.088cm" svg:y="20.843cm" svg:viewBox="0 0 158 5" svg:d="M153 0h-153l158 5zM0 0l158 5h-158zM158 5h-158zM0 5h158zM158 5h-158zM158 5h-158zM0 5h158zM158 5h-158z">
          <text:p/>
        </draw:path>
        <draw:path draw:style-name="gr19" draw:text-style-name="P7" draw:layer="layout" svg:width="0.157cm" svg:height="0.004cm" svg:x="8.088cm" svg:y="20.847cm" svg:viewBox="0 0 158 5" svg:d="M158 0h-158l158 5zM0 0l158 5h-158zM158 5h-158zM0 5h158z">
          <text:p/>
        </draw:path>
        <draw:line draw:style-name="gr18" draw:text-style-name="P1" draw:layer="layout" svg:x1="8.088cm" svg:y1="20.851cm" svg:x2="8.245cm" svg:y2="20.851cm">
          <text:p/>
        </draw:line>
        <draw:line draw:style-name="gr18" draw:text-style-name="P1" draw:layer="layout" svg:x1="8.088cm" svg:y1="21.245cm" svg:x2="8.24cm" svg:y2="21.245cm">
          <text:p/>
        </draw:line>
        <draw:path draw:style-name="gr23" draw:text-style-name="P9" draw:layer="layout" svg:width="34.528cm" svg:height="0.046cm" svg:x="4.794cm" svg:y="2.132cm" svg:viewBox="0 0 34529 47" svg:d="M34529 0h-34529l34529 47zM0 0l34529 47h-34529z">
          <text:p/>
        </draw:path>
        <draw:path draw:style-name="gr23" draw:text-style-name="P9" draw:layer="layout" svg:width="0.043cm" svg:height="25.062cm" svg:x="39.279cm" svg:y="2.178cm" svg:viewBox="0 0 44 25063" svg:d="M44 0h-44l44 25063zM0 0l44 25063h-44z">
          <text:p/>
        </draw:path>
        <draw:path draw:style-name="gr23" draw:text-style-name="P9" draw:layer="layout" svg:width="0.043cm" svg:height="25.062cm" svg:x="4.794cm" svg:y="2.178cm" svg:viewBox="0 0 44 25063" svg:d="M44 0h-44l44 25063zM0 0l44 25063h-44z">
          <text:p/>
        </draw:path>
        <draw:path draw:style-name="gr23" draw:text-style-name="P9" draw:layer="layout" svg:width="34.528cm" svg:height="0.042cm" svg:x="4.794cm" svg:y="27.24cm" svg:viewBox="0 0 34529 43" svg:d="M34529 0h-34529l34529 43zM0 0l34529 43h-34529z">
          <text:p/>
        </draw:path>
        <draw:polygon draw:style-name="gr24" draw:text-style-name="P1" draw:layer="layout" svg:width="34.442cm" svg:height="25.062cm" svg:x="4.837cm" svg:y="2.178cm" svg:viewBox="0 0 34443 25063" draw:points="0,25063 34443,25063 34443,0 0,0">
          <text:p/>
        </draw:polygon>
        <draw:polygon draw:style-name="gr24" draw:text-style-name="P1" draw:layer="layout" svg:width="34.528cm" svg:height="25.15cm" svg:x="4.794cm" svg:y="2.132cm" svg:viewBox="0 0 34529 25151" draw:points="0,25151 34529,25151 34529,0 0,0">
          <text:p/>
        </draw:polygon>
        <draw:polygon draw:style-name="gr24" draw:text-style-name="P1" draw:layer="layout" svg:width="36.352cm" svg:height="25.417cm" svg:x="3.105cm" svg:y="2cm" svg:viewBox="0 0 36353 25418" draw:points="0,0 36353,0 36353,25418 0,25418">
          <text:p/>
        </draw:polygon>
        <draw:line draw:style-name="gr25" draw:text-style-name="P1" draw:layer="layout" svg:x1="39.279cm" svg:y1="2.53cm" svg:x2="39.322cm" svg:y2="2.53cm">
          <text:p/>
        </draw:line>
        <draw:line draw:style-name="gr26" draw:text-style-name="P1" draw:layer="layout" svg:x1="37.645cm" svg:y1="26.427cm" svg:x2="38.801cm" svg:y2="26.427cm">
          <text:p/>
        </draw:line>
        <draw:frame draw:style-name="gr10" draw:text-style-name="P4" draw:layer="layout" svg:width="4.079cm" svg:height="0.336cm" svg:x="8.431cm" svg:y="20.69cm">
          <draw:text-box>
            <text:p text:style-name="P2"><text:span text:style-name="T9">ELÉTRICA 110 V <text:s/>(instalada no teto)</text:span></text:p>
          </draw:text-box>
        </draw:frame>
        <draw:frame draw:style-name="gr27" draw:text-style-name="P10" draw:layer="layout" svg:width="0.561cm" svg:height="0.67cm" svg:x="37.658cm" svg:y="25.774cm">
          <draw:text-box>
            <text:p text:style-name="P2"><text:span text:style-name="T10">02</text:span></text:p>
          </draw:text-box>
        </draw:frame>
        <draw:frame draw:style-name="gr27" draw:text-style-name="P10" draw:layer="layout" svg:width="0.561cm" svg:height="0.67cm" svg:x="37.658cm" svg:y="26.363cm">
          <draw:text-box>
            <text:p text:style-name="P2"><text:span text:style-name="T10">05</text:span></text:p>
          </draw:text-box>
        </draw:frame>
        <draw:frame draw:style-name="gr28" draw:text-style-name="P11" draw:layer="layout" svg:width="2.83cm" svg:height="1.661cm" svg:x="23.748cm" svg:y="24.727cm">
          <draw:text-box>
            <text:p text:style-name="P2"><text:span text:style-name="T11">TRT</text:span></text:p>
          </draw:text-box>
        </draw:frame>
        <draw:frame draw:style-name="gr29" draw:text-style-name="P12" draw:layer="layout" svg:width="2.047cm" svg:height="0.543cm" svg:x="23.777cm" svg:y="26.093cm">
          <draw:text-box>
            <text:p text:style-name="P2"><text:span text:style-name="T12">6ª REGIÃO</text:span></text:p>
          </draw:text-box>
        </draw:frame>
        <draw:line draw:style-name="gr24" draw:text-style-name="P1" draw:layer="layout" svg:x1="23.73cm" svg:y1="24.75cm" svg:x2="39.046cm" svg:y2="24.75cm">
          <text:p/>
        </draw:line>
        <draw:path draw:style-name="gr30" draw:text-style-name="P9" draw:layer="layout" svg:width="15.316cm" svg:height="0.135cm" svg:x="23.73cm" svg:y="24.615cm" svg:viewBox="0 0 15317 136" svg:d="M15317 0h-15317l15317 136zM0 0l15317 136h-15317z">
          <text:p/>
        </draw:path>
        <draw:line draw:style-name="gr24" draw:text-style-name="P1" draw:layer="layout" svg:x1="31.261cm" svg:y1="24.615cm" svg:x2="23.73cm" svg:y2="24.615cm">
          <text:p/>
        </draw:line>
        <draw:polyline draw:style-name="gr24" draw:text-style-name="P1" draw:layer="layout" svg:width="7.531cm" svg:height="0.135cm" svg:x="23.73cm" svg:y="24.615cm" svg:viewBox="0 0 7532 136" draw:points="7532,136 0,136 0,0">
          <text:p/>
        </draw:polyline>
        <draw:line draw:style-name="gr24" draw:text-style-name="P1" draw:layer="layout" svg:x1="32.629cm" svg:y1="24.615cm" svg:x2="39.046cm" svg:y2="24.615cm">
          <text:p/>
        </draw:line>
        <draw:polyline draw:style-name="gr24" draw:text-style-name="P1" draw:layer="layout" svg:width="6.417cm" svg:height="0.135cm" svg:x="32.629cm" svg:y="24.615cm" svg:viewBox="0 0 6418 136" draw:points="0,136 6418,136 6418,0">
          <text:p/>
        </draw:polyline>
        <draw:line draw:style-name="gr24" draw:text-style-name="P1" draw:layer="layout" svg:x1="23.502cm" svg:y1="27.24cm" svg:x2="23.502cm" svg:y2="27.417cm">
          <text:p/>
        </draw:line>
        <draw:frame draw:style-name="gr31" draw:text-style-name="P13" draw:layer="layout" svg:width="2.178cm" svg:height="0.878cm" svg:x="23.777cm" svg:y="26.393cm">
          <draw:text-box>
            <text:p text:style-name="P2"><text:span text:style-name="T13">CPLAN</text:span></text:p>
          </draw:text-box>
        </draw:frame>
        <draw:line draw:style-name="gr24" draw:text-style-name="P1" draw:layer="layout" svg:x1="39.279cm" svg:y1="27.24cm" svg:x2="39.322cm" svg:y2="27.24cm">
          <text:p/>
        </draw:line>
        <draw:frame draw:style-name="gr32" draw:text-style-name="P14" draw:layer="layout" svg:width="1.611cm" svg:height="0.42cm" svg:x="37.409cm" svg:y="24.895cm">
          <draw:text-box>
            <text:p text:style-name="P2"><text:span text:style-name="T14">PRANCHA:</text:span></text:p>
          </draw:text-box>
        </draw:frame>
        <draw:frame draw:style-name="gr32" draw:text-style-name="P14" draw:layer="layout" svg:width="11.766cm" svg:height="0.42cm" svg:x="26.694cm" svg:y="24.959cm">
          <draw:text-box>
            <text:p text:style-name="P2"><text:span text:style-name="T14">E S C O L A <text:s text:c="2"/>J U D I C I A L <text:s text:c="2"/>E <text:s text:c="2"/>N Ú C L E O <text:s text:c="2"/>D E <text:s text:c="2"/>A P O I O <text:s text:c="2"/>A O <text:s text:c="2"/>1 º <text:s text:c="2"/>G R A U</text:span></text:p>
          </draw:text-box>
        </draw:frame>
        <draw:frame draw:style-name="gr32" draw:text-style-name="P14" draw:layer="layout" svg:width="7.948cm" svg:height="0.42cm" svg:x="26.694cm" svg:y="25.344cm">
          <draw:text-box>
            <text:p text:style-name="P2"><text:span text:style-name="T14">LOCAL: <text:s text:c="35"/>RUA QUARENTA E OITO</text:span></text:p>
          </draw:text-box>
        </draw:frame>
        <draw:line draw:style-name="gr24" draw:text-style-name="P1" draw:layer="layout" svg:x1="31.147cm" svg:y1="24.611cm" svg:x2="32.51cm" svg:y2="24.611cm">
          <text:p/>
        </draw:line>
        <draw:line draw:style-name="gr24" draw:text-style-name="P1" draw:layer="layout" svg:x1="31.147cm" svg:y1="24.742cm" svg:x2="32.51cm" svg:y2="24.742cm">
          <text:p/>
        </draw:line>
        <draw:frame draw:style-name="gr32" draw:text-style-name="P14" draw:layer="layout" svg:width="10.996cm" svg:height="0.42cm" svg:x="26.715cm" svg:y="25.797cm">
          <draw:text-box>
            <text:p text:style-name="P2"><text:span text:style-name="T14">D A T A : <text:s text:c="76"/>m a i o <text:s text:c="2"/>d e <text:s text:c="2"/>2 0 1 9</text:span></text:p>
          </draw:text-box>
        </draw:frame>
        <draw:frame draw:style-name="gr27" draw:text-style-name="P10" draw:layer="layout" svg:width="4.451cm" svg:height="0.67cm" svg:x="32.176cm" svg:y="15.72cm">
          <draw:text-box>
            <text:p text:style-name="P2"><text:span text:style-name="T15">Planta baixa 1º pav.</text:span></text:p>
          </draw:text-box>
        </draw:frame>
        <draw:frame draw:style-name="gr33" draw:text-style-name="P15" draw:layer="layout" svg:width="1.738cm" svg:height="0.505cm" svg:x="32.176cm" svg:y="16.205cm">
          <draw:text-box>
            <text:p text:style-name="P2"><text:span text:style-name="T16">esc. 1/100</text:span></text:p>
          </draw:text-box>
        </draw:frame>
        <draw:frame draw:style-name="gr34" draw:text-style-name="P16" draw:layer="layout" svg:width="8.989cm" svg:height="0.666cm" svg:x="26.669cm" svg:y="26.447cm">
          <draw:text-box>
            <text:p text:style-name="P2"><text:span text:style-name="T17">Pontos eltricos e de dados <text:s text:c="5"/>esc. 1/1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3.1cm" fo:margin-right="1cm" fo:page-width="42.015cm" fo:page-height="29.70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11"/>
    <meta:generator>LibreOffice/6.0.0.3$Windows_X86_64 LibreOffice_project/64a0f66915f38c6217de274f0aa8e15618924765</meta:generator>
  </office:meta>
</office:document-meta>
</file>