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solid" svg:stroke-width="0.025cm" svg:stroke-color="#b85c00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.025cm" svg:stroke-color="#00bfff" draw:stroke-linejoin="round" svg:stroke-linecap="round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cm" svg:stroke-color="#00bfff" draw:stroke-linejoin="miter" svg:stroke-linecap="round" draw:fill="solid" draw:fill-color="#00bfff"/>
    </style:style>
    <style:style style:name="gr13" style:family="graphic" style:parent-style-name="standard">
      <style:graphic-properties draw:stroke="none" draw:fill="solid" draw:fill-color="#00bfff"/>
    </style:style>
    <style:style style:name="gr14" style:family="graphic" style:parent-style-name="standard">
      <style:graphic-properties draw:stroke="solid" svg:stroke-width="0cm" svg:stroke-color="#00bfff" draw:stroke-linejoin="miter" svg:stroke-linecap="round" draw:fill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21cm" fo:min-width="0.1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08cm" fo:min-width="0.608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18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6cm" fo:min-width="0.4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461cm" fo:min-width="1.46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2cm" fo:min-width="0.392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2cm" fo:min-width="0.48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0.3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4" style:family="paragraph">
      <loext:graphic-properties draw:fill="solid" draw:fill-color="#00bfff"/>
    </style:style>
    <style:style style:name="P5" style:family="paragraph">
      <loext:graphic-properties draw:fill="none"/>
      <style:text-properties fo:font-size="3.5pt" style:font-size-asian="3.5pt" style:font-size-complex="3.5pt"/>
    </style:style>
    <style:style style:name="P6" style:family="paragraph">
      <loext:graphic-properties draw:fill="none"/>
      <style:text-properties fo:font-size="17.2999992370605pt" style:font-size-asian="17.2999992370605pt" style:font-size-complex="17.2999992370605pt"/>
    </style:style>
    <style:style style:name="P7" style:family="paragraph">
      <loext:graphic-properties draw:fill="solid" draw:fill-color="#ff3f00"/>
    </style:style>
    <style:style style:name="P8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9" style:family="paragraph">
      <loext:graphic-properties draw:fill="none"/>
      <style:text-properties fo:font-size="41.5pt" style:font-size-asian="41.5pt" style:font-size-complex="41.5pt"/>
    </style:style>
    <style:style style:name="P10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1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12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3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P14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T1" style:family="text">
      <style:text-properties fo:color="#989898" style:font-name="AvantGardeITCbyBTBook" fo:font-size="6.90000009536743pt" style:font-size-asian="6.90000009536743pt" style:font-name-complex="AvantGardeITCbyBTBook" style:font-size-complex="6.90000009536743pt"/>
    </style:style>
    <style:style style:name="T2" style:family="text">
      <style:text-properties fo:color="#00dda5" style:font-name="AvantGardeITCbyBTBook" fo:font-size="6.90000009536743pt" style:font-size-asian="6.90000009536743pt" style:font-name-complex="AvantGardeITCbyBTBook" style:font-size-complex="6.90000009536743pt"/>
    </style:style>
    <style:style style:name="T3" style:family="text">
      <style:text-properties fo:color="#00bfff" style:font-name="AvantGardeITCbyBTBook" fo:font-size="3.5pt" style:font-size-asian="3.5pt" style:font-name-complex="AvantGardeITCbyBTBook" style:font-size-complex="3.5pt"/>
    </style:style>
    <style:style style:name="T4" style:family="text">
      <style:text-properties fo:color="#00bfff" style:font-name="AvantGardeITCbyBTBook" fo:font-size="17.2999992370605pt" style:font-size-asian="17.2999992370605pt" style:font-name-complex="AvantGardeITCbyBTBook" style:font-size-complex="17.2999992370605pt"/>
    </style:style>
    <style:style style:name="T5" style:family="text">
      <style:text-properties fo:color="#00bfff" style:font-name="AvantGardeITCbyBTBook" fo:font-size="6.90000009536743pt" style:font-size-asian="6.90000009536743pt" style:font-name-complex="AvantGardeITCbyBTBook" style:font-size-complex="6.90000009536743pt"/>
    </style:style>
    <style:style style:name="T6" style:family="text">
      <style:text-properties fo:color="#ff3f00" style:font-name="AvantGardeITCbyBTBook" fo:font-size="13.8000001907349pt" style:font-size-asian="13.8000001907349pt" style:font-name-complex="AvantGardeITCbyBTBook" style:font-size-complex="13.8000001907349pt"/>
    </style:style>
    <style:style style:name="T7" style:family="text">
      <style:text-properties fo:color="#ff3f00" style:font-name="AvantGardeITCbyBTMedium" fo:font-size="41.5pt" style:font-size-asian="41.5pt" style:font-name-complex="AvantGardeITCbyBTMedium" style:font-size-complex="41.5pt"/>
    </style:style>
    <style:style style:name="T8" style:family="text">
      <style:text-properties fo:color="#ff3f00" style:font-name="AvantGardeITCbyBTBook" fo:font-size="11.1999998092651pt" style:font-size-asian="11.1999998092651pt" style:font-name-complex="AvantGardeITCbyBTBook" style:font-size-complex="11.1999998092651pt"/>
    </style:style>
    <style:style style:name="T9" style:family="text">
      <style:text-properties fo:color="#ff3f00" style:font-name="AvantGardeITCbyBTBook" fo:font-size="18.1000003814697pt" style:font-size-asian="18.1000003814697pt" style:font-name-complex="AvantGardeITCbyBTBook" style:font-size-complex="18.1000003814697pt"/>
    </style:style>
    <style:style style:name="T10" style:family="text">
      <style:text-properties fo:color="#ff3f00" style:font-name="AvantGardeITCbyBTBook" fo:font-size="8.69999980926514pt" style:font-size-asian="8.69999980926514pt" style:font-name-complex="AvantGardeITCbyBTBook" style:font-size-complex="8.69999980926514pt"/>
    </style:style>
    <style:style style:name="T11" style:family="text">
      <style:text-properties fo:color="#ff3f00" style:font-name="AvantGardeITCbyBTBook" fo:font-size="13.6999998092651pt" style:font-size-asian="13.6999998092651pt" style:font-name-complex="AvantGardeITCbyBTBook" style:font-size-complex="13.6999998092651pt"/>
    </style:style>
    <style:style style:name="T12" style:family="text">
      <style:text-properties fo:color="#989898" style:font-name="AvantGardeITCbyBTBook" fo:font-size="13.8000001907349pt" style:font-size-asian="13.8000001907349pt" style:font-name-complex="AvantGardeITCbyBTBook" style:font-size-complex="13.8000001907349pt"/>
    </style:style>
    <style:style style:name="T13" style:family="text">
      <style:text-properties fo:color="#989898" style:font-name="AvantGardeITCbyBTBook" fo:font-size="10.3999996185303pt" style:font-size-asian="10.3999996185303pt" style:font-name-complex="AvantGardeITCbyBTBook" style:font-size-complex="10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7.755cm" svg:y1="4.244cm" svg:x2="37.755cm" svg:y2="4.676cm">
          <text:p/>
        </draw:line>
        <draw:line draw:style-name="gr1" draw:text-style-name="P1" draw:layer="layout" svg:x1="37.929cm" svg:y1="14.163cm" svg:x2="37.755cm" svg:y2="14.163cm">
          <text:p/>
        </draw:line>
        <draw:line draw:style-name="gr1" draw:text-style-name="P1" draw:layer="layout" svg:x1="37.929cm" svg:y1="4.244cm" svg:x2="37.755cm" svg:y2="4.244cm">
          <text:p/>
        </draw:line>
        <draw:line draw:style-name="gr1" draw:text-style-name="P1" draw:layer="layout" svg:x1="37.798cm" svg:y1="4.676cm" svg:x2="37.755cm" svg:y2="4.676cm">
          <text:p/>
        </draw:line>
        <draw:polyline draw:style-name="gr1" draw:text-style-name="P1" draw:layer="layout" svg:width="0cm" svg:height="0.562cm" svg:x="37.755cm" svg:y="13.6cm" svg:viewBox="0 0 0 563" draw:points="0,0 0,131 0,563">
          <text:p/>
        </draw:polyline>
        <draw:line draw:style-name="gr1" draw:text-style-name="P1" draw:layer="layout" svg:x1="37.929cm" svg:y1="14.163cm" svg:x2="37.929cm" svg:y2="4.244cm">
          <text:p/>
        </draw:line>
        <draw:line draw:style-name="gr1" draw:text-style-name="P1" draw:layer="layout" svg:x1="37.798cm" svg:y1="4.676cm" svg:x2="37.798cm" svg:y2="13.6cm">
          <text:p/>
        </draw:line>
        <draw:line draw:style-name="gr1" draw:text-style-name="P1" draw:layer="layout" svg:x1="37.929cm" svg:y1="14.163cm" svg:x2="37.929cm" svg:y2="4.244cm">
          <text:p/>
        </draw:line>
        <draw:line draw:style-name="gr1" draw:text-style-name="P1" draw:layer="layout" svg:x1="37.755cm" svg:y1="4.244cm" svg:x2="37.755cm" svg:y2="4.676cm">
          <text:p/>
        </draw:line>
        <draw:line draw:style-name="gr1" draw:text-style-name="P1" draw:layer="layout" svg:x1="37.798cm" svg:y1="4.676cm" svg:x2="37.798cm" svg:y2="13.6cm">
          <text:p/>
        </draw:line>
        <draw:line draw:style-name="gr1" draw:text-style-name="P1" draw:layer="layout" svg:x1="37.929cm" svg:y1="14.163cm" svg:x2="37.755cm" svg:y2="14.163cm">
          <text:p/>
        </draw:line>
        <draw:line draw:style-name="gr1" draw:text-style-name="P1" draw:layer="layout" svg:x1="37.929cm" svg:y1="4.244cm" svg:x2="37.755cm" svg:y2="4.244cm">
          <text:p/>
        </draw:line>
        <draw:line draw:style-name="gr1" draw:text-style-name="P1" draw:layer="layout" svg:x1="37.798cm" svg:y1="4.676cm" svg:x2="37.755cm" svg:y2="4.676cm">
          <text:p/>
        </draw:line>
        <draw:polyline draw:style-name="gr1" draw:text-style-name="P1" draw:layer="layout" svg:width="0cm" svg:height="0.562cm" svg:x="37.755cm" svg:y="13.6cm" svg:viewBox="0 0 0 563" draw:points="0,0 0,131 0,563">
          <text:p/>
        </draw:polyline>
        <draw:line draw:style-name="gr1" draw:text-style-name="P1" draw:layer="layout" svg:x1="37.929cm" svg:y1="14.163cm" svg:x2="37.929cm" svg:y2="4.244cm">
          <text:p/>
        </draw:line>
        <draw:line draw:style-name="gr2" draw:text-style-name="P1" draw:layer="layout" svg:x1="13.972cm" svg:y1="8.012cm" svg:x2="14.493cm" svg:y2="8.012cm">
          <text:p/>
        </draw:line>
        <draw:line draw:style-name="gr3" draw:text-style-name="P1" draw:layer="layout" svg:x1="13.972cm" svg:y1="8.067cm" svg:x2="14.493cm" svg:y2="8.067cm">
          <text:p/>
        </draw:line>
        <draw:line draw:style-name="gr3" draw:text-style-name="P1" draw:layer="layout" svg:x1="13.972cm" svg:y1="8.088cm" svg:x2="14.493cm" svg:y2="8.088cm">
          <text:p/>
        </draw:line>
        <draw:line draw:style-name="gr3" draw:text-style-name="P1" draw:layer="layout" svg:x1="11.983cm" svg:y1="9.159cm" svg:x2="5.569cm" svg:y2="9.159cm">
          <text:p/>
        </draw:line>
        <draw:line draw:style-name="gr3" draw:text-style-name="P1" draw:layer="layout" svg:x1="11.983cm" svg:y1="9.117cm" svg:x2="5.569cm" svg:y2="9.117cm">
          <text:p/>
        </draw:line>
        <draw:polyline draw:style-name="gr3" draw:text-style-name="P1" draw:layer="layout" svg:width="0cm" svg:height="6.756cm" svg:x="11.983cm" svg:y="6.843cm" svg:viewBox="0 0 0 6757" draw:points="0,0 0,2231 0,6714 0,6757">
          <text:p/>
        </draw:polyline>
        <draw:line draw:style-name="gr3" draw:text-style-name="P1" draw:layer="layout" svg:x1="11.94cm" svg:y1="9.074cm" svg:x2="11.94cm" svg:y2="9.117cm">
          <text:p/>
        </draw:line>
        <draw:polyline draw:style-name="gr3" draw:text-style-name="P1" draw:layer="layout" svg:width="0cm" svg:height="4.44cm" svg:x="11.94cm" svg:y="9.159cm" svg:viewBox="0 0 0 4441" draw:points="0,0 0,4398 0,4441">
          <text:p/>
        </draw:polyline>
        <draw:line draw:style-name="gr3" draw:text-style-name="P1" draw:layer="layout" svg:x1="11.983cm" svg:y1="9.074cm" svg:x2="11.94cm" svg:y2="9.074cm">
          <text:p/>
        </draw:line>
        <draw:line draw:style-name="gr3" draw:text-style-name="P1" draw:layer="layout" svg:x1="11.983cm" svg:y1="8.38cm" svg:x2="11.94cm" svg:y2="8.38cm">
          <text:p/>
        </draw:line>
        <draw:line draw:style-name="gr4" draw:text-style-name="P1" draw:layer="layout" svg:x1="11.94cm" svg:y1="9.074cm" svg:x2="11.834cm" svg:y2="9.074cm">
          <text:p/>
        </draw:line>
        <draw:line draw:style-name="gr4" draw:text-style-name="P1" draw:layer="layout" svg:x1="11.763cm" svg:y1="9.074cm" svg:x2="11.627cm" svg:y2="9.074cm">
          <text:p/>
        </draw:line>
        <draw:line draw:style-name="gr4" draw:text-style-name="P1" draw:layer="layout" svg:x1="11.559cm" svg:y1="9.074cm" svg:x2="11.42cm" svg:y2="9.074cm">
          <text:p/>
        </draw:line>
        <draw:line draw:style-name="gr4" draw:text-style-name="P1" draw:layer="layout" svg:x1="11.352cm" svg:y1="9.074cm" svg:x2="11.246cm" svg:y2="9.074cm">
          <text:p/>
        </draw:line>
        <draw:line draw:style-name="gr4" draw:text-style-name="P1" draw:layer="layout" svg:x1="11.941cm" svg:y1="8.38cm" svg:x2="11.843cm" svg:y2="8.39cm">
          <text:p/>
        </draw:line>
        <draw:polyline draw:style-name="gr4" draw:text-style-name="P1" draw:layer="layout" svg:width="0.131cm" svg:height="0.047cm" svg:x="11.644cm" svg:y="8.401cm" svg:viewBox="0 0 132 48" draw:points="132,0 103,9 8,44 0,48">
          <text:p/>
        </draw:polyline>
        <draw:polyline draw:style-name="gr4" draw:text-style-name="P1" draw:layer="layout" svg:width="0.11cm" svg:height="0.085cm" svg:x="11.475cm" svg:y="8.477cm" svg:viewBox="0 0 111 86" draw:points="111,0 90,13 8,73 0,86">
          <text:p/>
        </draw:polyline>
        <draw:polyline draw:style-name="gr4" draw:text-style-name="P1" draw:layer="layout" svg:width="0.081cm" svg:height="0.11cm" svg:x="11.343cm" svg:y="8.609cm" svg:viewBox="0 0 82 111" draw:points="82,0 73,8 13,90 0,111">
          <text:p/>
        </draw:polyline>
        <draw:polyline draw:style-name="gr4" draw:text-style-name="P1" draw:layer="layout" svg:width="0.043cm" svg:height="0.131cm" svg:x="11.267cm" svg:y="8.778cm" svg:viewBox="0 0 44 132" draw:points="44,0 44,8 9,103 0,132">
          <text:p/>
        </draw:polyline>
        <draw:line draw:style-name="gr4" draw:text-style-name="P1" draw:layer="layout" svg:x1="11.256cm" svg:y1="8.977cm" svg:x2="11.246cm" svg:y2="9.075cm">
          <text:p/>
        </draw:line>
        <draw:line draw:style-name="gr5" draw:text-style-name="P1" draw:layer="layout" svg:x1="5.611cm" svg:y1="13.731cm" svg:x2="37.755cm" svg:y2="13.731cm">
          <text:p/>
        </draw:line>
        <draw:line draw:style-name="gr5" draw:text-style-name="P1" draw:layer="layout" svg:x1="13.498cm" svg:y1="13.6cm" svg:x2="18.824cm" svg:y2="13.6cm">
          <text:p/>
        </draw:line>
        <draw:line draw:style-name="gr3" draw:text-style-name="P1" draw:layer="layout" svg:x1="13.498cm" svg:y1="13.676cm" svg:x2="18.824cm" svg:y2="13.676cm">
          <text:p/>
        </draw:line>
        <draw:line draw:style-name="gr3" draw:text-style-name="P1" draw:layer="layout" svg:x1="13.498cm" svg:y1="13.659cm" svg:x2="18.824cm" svg:y2="13.659cm">
          <text:p/>
        </draw:line>
        <draw:line draw:style-name="gr5" draw:text-style-name="P1" draw:layer="layout" svg:x1="19.04cm" svg:y1="13.6cm" svg:x2="24.369cm" svg:y2="13.6cm">
          <text:p/>
        </draw:line>
        <draw:line draw:style-name="gr3" draw:text-style-name="P1" draw:layer="layout" svg:x1="19.04cm" svg:y1="13.676cm" svg:x2="24.369cm" svg:y2="13.676cm">
          <text:p/>
        </draw:line>
        <draw:line draw:style-name="gr3" draw:text-style-name="P1" draw:layer="layout" svg:x1="19.04cm" svg:y1="13.659cm" svg:x2="24.369cm" svg:y2="13.659cm">
          <text:p/>
        </draw:line>
        <draw:line draw:style-name="gr3" draw:text-style-name="P1" draw:layer="layout" svg:x1="24.585cm" svg:y1="13.676cm" svg:x2="29.915cm" svg:y2="13.676cm">
          <text:p/>
        </draw:line>
        <draw:line draw:style-name="gr3" draw:text-style-name="P1" draw:layer="layout" svg:x1="24.585cm" svg:y1="13.659cm" svg:x2="29.915cm" svg:y2="13.659cm">
          <text:p/>
        </draw:line>
        <draw:line draw:style-name="gr5" draw:text-style-name="P1" draw:layer="layout" svg:x1="30.131cm" svg:y1="13.6cm" svg:x2="35.461cm" svg:y2="13.6cm">
          <text:p/>
        </draw:line>
        <draw:line draw:style-name="gr3" draw:text-style-name="P1" draw:layer="layout" svg:x1="30.131cm" svg:y1="13.676cm" svg:x2="35.461cm" svg:y2="13.676cm">
          <text:p/>
        </draw:line>
        <draw:line draw:style-name="gr3" draw:text-style-name="P1" draw:layer="layout" svg:x1="35.677cm" svg:y1="13.676cm" svg:x2="37.755cm" svg:y2="13.676cm">
          <text:p/>
        </draw:line>
        <draw:line draw:style-name="gr3" draw:text-style-name="P1" draw:layer="layout" svg:x1="30.131cm" svg:y1="13.659cm" svg:x2="35.461cm" svg:y2="13.659cm">
          <text:p/>
        </draw:line>
        <draw:line draw:style-name="gr3" draw:text-style-name="P1" draw:layer="layout" svg:x1="35.677cm" svg:y1="13.659cm" svg:x2="37.755cm" svg:y2="13.659cm">
          <text:p/>
        </draw:line>
        <draw:line draw:style-name="gr5" draw:text-style-name="P1" draw:layer="layout" svg:x1="37.755cm" svg:y1="4.587cm" svg:x2="24.585cm" svg:y2="4.587cm">
          <text:p/>
        </draw:line>
        <draw:line draw:style-name="gr5" draw:text-style-name="P1" draw:layer="layout" svg:x1="37.755cm" svg:y1="4.676cm" svg:x2="35.677cm" svg:y2="4.676cm">
          <text:p/>
        </draw:line>
        <draw:line draw:style-name="gr5" draw:text-style-name="P1" draw:layer="layout" svg:x1="29.915cm" svg:y1="4.676cm" svg:x2="24.585cm" svg:y2="4.676cm">
          <text:p/>
        </draw:line>
        <draw:line draw:style-name="gr3" draw:text-style-name="P1" draw:layer="layout" svg:x1="37.755cm" svg:y1="4.642cm" svg:x2="35.677cm" svg:y2="4.642cm">
          <text:p/>
        </draw:line>
        <draw:line draw:style-name="gr3" draw:text-style-name="P1" draw:layer="layout" svg:x1="35.461cm" svg:y1="4.642cm" svg:x2="30.131cm" svg:y2="4.642cm">
          <text:p/>
        </draw:line>
        <draw:line draw:style-name="gr3" draw:text-style-name="P1" draw:layer="layout" svg:x1="29.915cm" svg:y1="4.642cm" svg:x2="24.585cm" svg:y2="4.642cm">
          <text:p/>
        </draw:line>
        <draw:line draw:style-name="gr3" draw:text-style-name="P1" draw:layer="layout" svg:x1="37.755cm" svg:y1="4.625cm" svg:x2="35.677cm" svg:y2="4.625cm">
          <text:p/>
        </draw:line>
        <draw:line draw:style-name="gr3" draw:text-style-name="P1" draw:layer="layout" svg:x1="35.461cm" svg:y1="4.625cm" svg:x2="30.131cm" svg:y2="4.625cm">
          <text:p/>
        </draw:line>
        <draw:line draw:style-name="gr3" draw:text-style-name="P1" draw:layer="layout" svg:x1="29.915cm" svg:y1="4.625cm" svg:x2="24.585cm" svg:y2="4.625cm">
          <text:p/>
        </draw:line>
        <draw:line draw:style-name="gr5" draw:text-style-name="P1" draw:layer="layout" svg:x1="24.369cm" svg:y1="4.587cm" svg:x2="19.04cm" svg:y2="4.587cm">
          <text:p/>
        </draw:line>
        <draw:line draw:style-name="gr5" draw:text-style-name="P1" draw:layer="layout" svg:x1="24.369cm" svg:y1="4.676cm" svg:x2="19.04cm" svg:y2="4.676cm">
          <text:p/>
        </draw:line>
        <draw:line draw:style-name="gr3" draw:text-style-name="P1" draw:layer="layout" svg:x1="24.369cm" svg:y1="4.642cm" svg:x2="19.04cm" svg:y2="4.642cm">
          <text:p/>
        </draw:line>
        <draw:line draw:style-name="gr3" draw:text-style-name="P1" draw:layer="layout" svg:x1="24.369cm" svg:y1="4.625cm" svg:x2="19.04cm" svg:y2="4.625cm">
          <text:p/>
        </draw:line>
        <draw:line draw:style-name="gr3" draw:text-style-name="P1" draw:layer="layout" svg:x1="18.824cm" svg:y1="4.667cm" svg:x2="13.498cm" svg:y2="4.667cm">
          <text:p/>
        </draw:line>
        <draw:line draw:style-name="gr3" draw:text-style-name="P1" draw:layer="layout" svg:x1="18.824cm" svg:y1="4.642cm" svg:x2="13.498cm" svg:y2="4.642cm">
          <text:p/>
        </draw:line>
        <draw:line draw:style-name="gr3" draw:text-style-name="P1" draw:layer="layout" svg:x1="14.925cm" svg:y1="9.007cm" svg:x2="14.925cm" svg:y2="8.143cm">
          <text:p/>
        </draw:line>
        <draw:line draw:style-name="gr3" draw:text-style-name="P1" draw:layer="layout" svg:x1="14.954cm" svg:y1="9.007cm" svg:x2="14.954cm" svg:y2="8.143cm">
          <text:p/>
        </draw:line>
        <draw:line draw:style-name="gr1" draw:text-style-name="P1" draw:layer="layout" svg:x1="15.014cm" svg:y1="7.58cm" svg:x2="15.014cm" svg:y2="8.012cm">
          <text:p/>
        </draw:line>
        <draw:line draw:style-name="gr1" draw:text-style-name="P1" draw:layer="layout" svg:x1="14.997cm" svg:y1="7.58cm" svg:x2="14.997cm" svg:y2="8.012cm">
          <text:p/>
        </draw:line>
        <draw:line draw:style-name="gr5" draw:text-style-name="P1" draw:layer="layout" svg:x1="13.498cm" svg:y1="4.587cm" svg:x2="5.611cm" svg:y2="4.587cm">
          <text:p/>
        </draw:line>
        <draw:line draw:style-name="gr5" draw:text-style-name="P1" draw:layer="layout" svg:x1="13.282cm" svg:y1="4.676cm" svg:x2="7.953cm" svg:y2="4.676cm">
          <text:p/>
        </draw:line>
        <draw:line draw:style-name="gr6" draw:text-style-name="P1" draw:layer="layout" svg:x1="12.279cm" svg:y1="5.197cm" svg:x2="13.282cm" svg:y2="5.197cm">
          <text:p/>
        </draw:line>
        <draw:line draw:style-name="gr5" draw:text-style-name="P1" draw:layer="layout" svg:x1="7.737cm" svg:y1="4.676cm" svg:x2="5.611cm" svg:y2="4.676cm">
          <text:p/>
        </draw:line>
        <draw:line draw:style-name="gr3" draw:text-style-name="P1" draw:layer="layout" svg:x1="13.282cm" svg:y1="4.642cm" svg:x2="7.953cm" svg:y2="4.642cm">
          <text:p/>
        </draw:line>
        <draw:line draw:style-name="gr3" draw:text-style-name="P1" draw:layer="layout" svg:x1="7.737cm" svg:y1="4.642cm" svg:x2="5.611cm" svg:y2="4.642cm">
          <text:p/>
        </draw:line>
        <draw:line draw:style-name="gr3" draw:text-style-name="P1" draw:layer="layout" svg:x1="13.282cm" svg:y1="4.625cm" svg:x2="7.953cm" svg:y2="4.625cm">
          <text:p/>
        </draw:line>
        <draw:line draw:style-name="gr3" draw:text-style-name="P1" draw:layer="layout" svg:x1="7.737cm" svg:y1="4.625cm" svg:x2="5.611cm" svg:y2="4.625cm">
          <text:p/>
        </draw:line>
        <draw:line draw:style-name="gr5" draw:text-style-name="P1" draw:layer="layout" svg:x1="6.911cm" svg:y1="15.234cm" svg:x2="6.911cm" svg:y2="14.163cm">
          <text:p/>
        </draw:line>
        <draw:line draw:style-name="gr5" draw:text-style-name="P1" draw:layer="layout" svg:x1="18.87cm" svg:y1="14.641cm" svg:x2="13.452cm" svg:y2="14.641cm">
          <text:p/>
        </draw:line>
        <draw:line draw:style-name="gr5" draw:text-style-name="P1" draw:layer="layout" svg:x1="13.325cm" svg:y1="14.641cm" svg:x2="7.91cm" svg:y2="14.641cm">
          <text:p/>
        </draw:line>
        <draw:line draw:style-name="gr5" draw:text-style-name="P1" draw:layer="layout" svg:x1="35.503cm" svg:y1="14.51cm" svg:x2="7.91cm" svg:y2="14.51cm">
          <text:p/>
        </draw:line>
        <draw:line draw:style-name="gr5" draw:text-style-name="P1" draw:layer="layout" svg:x1="13.452cm" svg:y1="14.641cm" svg:x2="13.452cm" svg:y2="15.234cm">
          <text:p/>
        </draw:line>
        <draw:line draw:style-name="gr5" draw:text-style-name="P1" draw:layer="layout" svg:x1="13.325cm" svg:y1="14.641cm" svg:x2="13.325cm" svg:y2="15.234cm">
          <text:p/>
        </draw:line>
        <draw:line draw:style-name="gr5" draw:text-style-name="P1" draw:layer="layout" svg:x1="18.997cm" svg:y1="14.641cm" svg:x2="24.412cm" svg:y2="14.641cm">
          <text:p/>
        </draw:line>
        <draw:line draw:style-name="gr4" draw:text-style-name="P1" draw:layer="layout" svg:x1="16.745cm" svg:y1="12.042cm" svg:x2="16.902cm" svg:y2="12.042cm">
          <text:p/>
        </draw:line>
        <draw:line draw:style-name="gr4" draw:text-style-name="P1" draw:layer="layout" svg:x1="16.974cm" svg:y1="12.042cm" svg:x2="17.109cm" svg:y2="12.042cm">
          <text:p/>
        </draw:line>
        <draw:line draw:style-name="gr4" draw:text-style-name="P1" draw:layer="layout" svg:x1="17.177cm" svg:y1="12.042cm" svg:x2="17.317cm" svg:y2="12.042cm">
          <text:p/>
        </draw:line>
        <draw:line draw:style-name="gr4" draw:text-style-name="P1" draw:layer="layout" svg:x1="17.384cm" svg:y1="12.042cm" svg:x2="17.541cm" svg:y2="12.042cm">
          <text:p/>
        </draw:line>
        <draw:line draw:style-name="gr4" draw:text-style-name="P1" draw:layer="layout" svg:x1="16.745cm" svg:y1="12.017cm" svg:x2="16.902cm" svg:y2="12.017cm">
          <text:p/>
        </draw:line>
        <draw:line draw:style-name="gr4" draw:text-style-name="P1" draw:layer="layout" svg:x1="16.974cm" svg:y1="12.017cm" svg:x2="17.109cm" svg:y2="12.017cm">
          <text:p/>
        </draw:line>
        <draw:line draw:style-name="gr4" draw:text-style-name="P1" draw:layer="layout" svg:x1="17.177cm" svg:y1="12.017cm" svg:x2="17.317cm" svg:y2="12.017cm">
          <text:p/>
        </draw:line>
        <draw:polyline draw:style-name="gr4" draw:text-style-name="P1" draw:layer="layout" svg:width="0.157cm" svg:height="0.025cm" svg:x="17.384cm" svg:y="12.017cm" svg:viewBox="0 0 158 26" draw:points="0,0 158,0 158,26">
          <text:p/>
        </draw:polyline>
        <draw:line draw:style-name="gr4" draw:text-style-name="P1" draw:layer="layout" svg:x1="17.542cm" svg:y1="12.018cm" svg:x2="17.537cm" svg:y2="11.94cm">
          <text:p/>
        </draw:line>
        <draw:polyline draw:style-name="gr4" draw:text-style-name="P1" draw:layer="layout" svg:width="0.038cm" svg:height="0.132cm" svg:x="17.49cm" svg:y="11.741cm" svg:viewBox="0 0 39 133" draw:points="39,133 22,51 0,0">
          <text:p/>
        </draw:polyline>
        <draw:polyline draw:style-name="gr4" draw:text-style-name="P1" draw:layer="layout" svg:width="0.068cm" svg:height="0.115cm" svg:x="17.397cm" svg:y="11.559cm" svg:viewBox="0 0 69 116" draw:points="69,116 21,27 0,0">
          <text:p/>
        </draw:polyline>
        <draw:polyline draw:style-name="gr4" draw:text-style-name="P1" draw:layer="layout" svg:width="0.098cm" svg:height="0.097cm" svg:x="17.257cm" svg:y="11.407cm" svg:viewBox="0 0 99 98" draw:points="99,98 90,85 9,4 0,0">
          <text:p/>
        </draw:polyline>
        <draw:polyline draw:style-name="gr4" draw:text-style-name="P1" draw:layer="layout" svg:width="0.118cm" svg:height="0.072cm" svg:x="17.084cm" svg:y="11.293cm" svg:viewBox="0 0 119 73" draw:points="119,73 94,51 0,0">
          <text:p/>
        </draw:polyline>
        <draw:polyline draw:style-name="gr4" draw:text-style-name="P1" draw:layer="layout" svg:width="0.131cm" svg:height="0.034cm" svg:x="16.889cm" svg:y="11.233cm" svg:viewBox="0 0 132 35" draw:points="132,35 82,18 0,0">
          <text:p/>
        </draw:polyline>
        <draw:line draw:style-name="gr4" draw:text-style-name="P1" draw:layer="layout" svg:x1="16.822cm" svg:y1="11.226cm" svg:x2="16.745cm" svg:y2="11.216cm">
          <text:p/>
        </draw:line>
        <draw:line draw:style-name="gr1" draw:text-style-name="P1" draw:layer="layout" svg:x1="16.745cm" svg:y1="12.017cm" svg:x2="16.745cm" svg:y2="12.042cm">
          <text:p/>
        </draw:line>
        <draw:line draw:style-name="gr2" draw:text-style-name="P1" draw:layer="layout" svg:x1="16.745cm" svg:y1="10.611cm" svg:x2="17.698cm" svg:y2="10.611cm">
          <text:p/>
        </draw:line>
        <draw:line draw:style-name="gr2" draw:text-style-name="P1" draw:layer="layout" svg:x1="16.745cm" svg:y1="10.395cm" svg:x2="17.698cm" svg:y2="10.395cm">
          <text:p/>
        </draw:line>
        <draw:line draw:style-name="gr2" draw:text-style-name="P1" draw:layer="layout" svg:x1="16.745cm" svg:y1="10.179cm" svg:x2="17.698cm" svg:y2="10.179cm">
          <text:p/>
        </draw:line>
        <draw:line draw:style-name="gr2" draw:text-style-name="P1" draw:layer="layout" svg:x1="16.745cm" svg:y1="9.963cm" svg:x2="17.698cm" svg:y2="9.963cm">
          <text:p/>
        </draw:line>
        <draw:line draw:style-name="gr2" draw:text-style-name="P1" draw:layer="layout" svg:x1="16.745cm" svg:y1="9.743cm" svg:x2="17.698cm" svg:y2="9.743cm">
          <text:p/>
        </draw:line>
        <draw:line draw:style-name="gr2" draw:text-style-name="P1" draw:layer="layout" svg:x1="16.745cm" svg:y1="9.527cm" svg:x2="17.698cm" svg:y2="9.527cm">
          <text:p/>
        </draw:line>
        <draw:line draw:style-name="gr2" draw:text-style-name="P1" draw:layer="layout" svg:x1="16.745cm" svg:y1="9.311cm" svg:x2="17.698cm" svg:y2="9.311cm">
          <text:p/>
        </draw:line>
        <draw:line draw:style-name="gr2" draw:text-style-name="P1" draw:layer="layout" svg:x1="16.745cm" svg:y1="9.096cm" svg:x2="17.698cm" svg:y2="9.096cm">
          <text:p/>
        </draw:line>
        <draw:line draw:style-name="gr2" draw:text-style-name="P1" draw:layer="layout" svg:x1="16.745cm" svg:y1="8.88cm" svg:x2="17.698cm" svg:y2="8.88cm">
          <text:p/>
        </draw:line>
        <draw:line draw:style-name="gr2" draw:text-style-name="P1" draw:layer="layout" svg:x1="16.745cm" svg:y1="8.664cm" svg:x2="17.698cm" svg:y2="8.664cm">
          <text:p/>
        </draw:line>
        <draw:line draw:style-name="gr2" draw:text-style-name="P1" draw:layer="layout" svg:x1="17.871cm" svg:y1="10.611cm" svg:x2="18.824cm" svg:y2="10.611cm">
          <text:p/>
        </draw:line>
        <draw:line draw:style-name="gr2" draw:text-style-name="P1" draw:layer="layout" svg:x1="17.871cm" svg:y1="10.395cm" svg:x2="18.824cm" svg:y2="10.395cm">
          <text:p/>
        </draw:line>
        <draw:line draw:style-name="gr2" draw:text-style-name="P1" draw:layer="layout" svg:x1="17.871cm" svg:y1="10.179cm" svg:x2="18.824cm" svg:y2="10.179cm">
          <text:p/>
        </draw:line>
        <draw:line draw:style-name="gr2" draw:text-style-name="P1" draw:layer="layout" svg:x1="17.871cm" svg:y1="9.963cm" svg:x2="18.824cm" svg:y2="9.963cm">
          <text:p/>
        </draw:line>
        <draw:line draw:style-name="gr2" draw:text-style-name="P1" draw:layer="layout" svg:x1="17.871cm" svg:y1="9.743cm" svg:x2="18.824cm" svg:y2="9.743cm">
          <text:p/>
        </draw:line>
        <draw:line draw:style-name="gr2" draw:text-style-name="P1" draw:layer="layout" svg:x1="17.871cm" svg:y1="9.527cm" svg:x2="18.824cm" svg:y2="9.527cm">
          <text:p/>
        </draw:line>
        <draw:line draw:style-name="gr2" draw:text-style-name="P1" draw:layer="layout" svg:x1="17.871cm" svg:y1="9.311cm" svg:x2="18.824cm" svg:y2="9.311cm">
          <text:p/>
        </draw:line>
        <draw:line draw:style-name="gr2" draw:text-style-name="P1" draw:layer="layout" svg:x1="17.871cm" svg:y1="9.096cm" svg:x2="18.824cm" svg:y2="9.096cm">
          <text:p/>
        </draw:line>
        <draw:line draw:style-name="gr2" draw:text-style-name="P1" draw:layer="layout" svg:x1="17.871cm" svg:y1="8.88cm" svg:x2="18.824cm" svg:y2="8.88cm">
          <text:p/>
        </draw:line>
        <draw:line draw:style-name="gr2" draw:text-style-name="P1" draw:layer="layout" svg:x1="17.871cm" svg:y1="8.664cm" svg:x2="18.824cm" svg:y2="8.664cm">
          <text:p/>
        </draw:line>
        <draw:line draw:style-name="gr1" draw:text-style-name="P1" draw:layer="layout" svg:x1="13.452cm" svg:y1="10.721cm" svg:x2="14.84cm" svg:y2="10.721cm">
          <text:p/>
        </draw:line>
        <draw:line draw:style-name="gr1" draw:text-style-name="P1" draw:layer="layout" svg:x1="13.452cm" svg:y1="10.59cm" svg:x2="14.84cm" svg:y2="10.59cm">
          <text:p/>
        </draw:line>
        <draw:line draw:style-name="gr1" draw:text-style-name="P1" draw:layer="layout" svg:x1="5.611cm" svg:y1="4.244cm" svg:x2="5.611cm" svg:y2="4.676cm">
          <text:p/>
        </draw:line>
        <draw:line draw:style-name="gr1" draw:text-style-name="P1" draw:layer="layout" svg:x1="5.438cm" svg:y1="4.244cm" svg:x2="5.438cm" svg:y2="11.132cm">
          <text:p/>
        </draw:line>
        <draw:line draw:style-name="gr1" draw:text-style-name="P1" draw:layer="layout" svg:x1="5.438cm" svg:y1="11.868cm" svg:x2="5.438cm" svg:y2="14.163cm">
          <text:p/>
        </draw:line>
        <draw:line draw:style-name="gr1" draw:text-style-name="P1" draw:layer="layout" svg:x1="5.569cm" svg:y1="11.868cm" svg:x2="5.569cm" svg:y2="13.6cm">
          <text:p/>
        </draw:line>
        <draw:line draw:style-name="gr5" draw:text-style-name="P1" draw:layer="layout" svg:x1="7.042cm" svg:y1="15.234cm" svg:x2="7.042cm" svg:y2="14.163cm">
          <text:p/>
        </draw:line>
        <draw:line draw:style-name="gr1" draw:text-style-name="P1" draw:layer="layout" svg:x1="13.282cm" svg:y1="12.3cm" svg:x2="13.282cm" svg:y2="6.843cm">
          <text:p/>
        </draw:line>
        <draw:line draw:style-name="gr1" draw:text-style-name="P1" draw:layer="layout" svg:x1="13.282cm" svg:y1="6.754cm" svg:x2="13.282cm" svg:y2="5.023cm">
          <text:p/>
        </draw:line>
        <draw:line draw:style-name="gr1" draw:text-style-name="P1" draw:layer="layout" svg:x1="13.452cm" svg:y1="12.127cm" svg:x2="13.452cm" svg:y2="9.18cm">
          <text:p/>
        </draw:line>
        <draw:line draw:style-name="gr1" draw:text-style-name="P1" draw:layer="layout" svg:x1="13.452cm" svg:y1="9.007cm" svg:x2="13.452cm" svg:y2="8.143cm">
          <text:p/>
        </draw:line>
        <draw:line draw:style-name="gr1" draw:text-style-name="P1" draw:layer="layout" svg:x1="13.452cm" svg:y1="8.012cm" svg:x2="13.452cm" svg:y2="7.58cm">
          <text:p/>
        </draw:line>
        <draw:line draw:style-name="gr1" draw:text-style-name="P1" draw:layer="layout" svg:x1="14.84cm" svg:y1="12.127cm" svg:x2="14.84cm" svg:y2="11.779cm">
          <text:p/>
        </draw:line>
        <draw:line draw:style-name="gr1" draw:text-style-name="P1" draw:layer="layout" svg:x1="14.84cm" svg:y1="11.089cm" svg:x2="14.84cm" svg:y2="10.222cm">
          <text:p/>
        </draw:line>
        <draw:line draw:style-name="gr1" draw:text-style-name="P1" draw:layer="layout" svg:x1="14.84cm" svg:y1="9.527cm" svg:x2="14.84cm" svg:y2="9.18cm">
          <text:p/>
        </draw:line>
        <draw:line draw:style-name="gr1" draw:text-style-name="P1" draw:layer="layout" svg:x1="15.014cm" svg:y1="12.3cm" svg:x2="15.014cm" svg:y2="11.779cm">
          <text:p/>
        </draw:line>
        <draw:line draw:style-name="gr1" draw:text-style-name="P1" draw:layer="layout" svg:x1="15.014cm" svg:y1="11.089cm" svg:x2="15.014cm" svg:y2="10.222cm">
          <text:p/>
        </draw:line>
        <draw:line draw:style-name="gr1" draw:text-style-name="P1" draw:layer="layout" svg:x1="15.014cm" svg:y1="9.527cm" svg:x2="15.014cm" svg:y2="9.007cm">
          <text:p/>
        </draw:line>
        <draw:line draw:style-name="gr1" draw:text-style-name="P1" draw:layer="layout" svg:x1="15.014cm" svg:y1="8.143cm" svg:x2="15.014cm" svg:y2="8.012cm">
          <text:p/>
        </draw:line>
        <draw:line draw:style-name="gr1" draw:text-style-name="P1" draw:layer="layout" svg:x1="14.624cm" svg:y1="8.012cm" svg:x2="14.624cm" svg:y2="7.58cm">
          <text:p/>
        </draw:line>
        <draw:line draw:style-name="gr1" draw:text-style-name="P1" draw:layer="layout" svg:x1="14.493cm" svg:y1="8.143cm" svg:x2="14.493cm" svg:y2="7.58cm">
          <text:p/>
        </draw:line>
        <draw:line draw:style-name="gr1" draw:text-style-name="P1" draw:layer="layout" svg:x1="13.972cm" svg:y1="8.143cm" svg:x2="13.972cm" svg:y2="8.012cm">
          <text:p/>
        </draw:line>
        <draw:line draw:style-name="gr1" draw:text-style-name="P1" draw:layer="layout" svg:x1="16.572cm" svg:y1="12.3cm" svg:x2="16.572cm" svg:y2="12.042cm">
          <text:p/>
        </draw:line>
        <draw:line draw:style-name="gr1" draw:text-style-name="P1" draw:layer="layout" svg:x1="16.745cm" svg:y1="12.127cm" svg:x2="16.745cm" svg:y2="12.042cm">
          <text:p/>
        </draw:line>
        <draw:line draw:style-name="gr1" draw:text-style-name="P1" draw:layer="layout" svg:x1="16.745cm" svg:y1="11.216cm" svg:x2="16.745cm" svg:y2="7.622cm">
          <text:p/>
        </draw:line>
        <draw:line draw:style-name="gr1" draw:text-style-name="P1" draw:layer="layout" svg:x1="18.824cm" svg:y1="12.127cm" svg:x2="18.824cm" svg:y2="7.622cm">
          <text:p/>
        </draw:line>
        <draw:line draw:style-name="gr3" draw:text-style-name="P1" draw:layer="layout" svg:x1="18.65cm" svg:y1="12.3cm" svg:x2="18.65cm" svg:y2="12.127cm">
          <text:p/>
        </draw:line>
        <draw:line draw:style-name="gr3" draw:text-style-name="P1" draw:layer="layout" svg:x1="17.787cm" svg:y1="12.3cm" svg:x2="17.787cm" svg:y2="12.127cm">
          <text:p/>
        </draw:line>
        <draw:line draw:style-name="gr1" draw:text-style-name="P1" draw:layer="layout" svg:x1="13.282cm" svg:y1="12.3cm" svg:x2="15.014cm" svg:y2="12.3cm">
          <text:p/>
        </draw:line>
        <draw:line draw:style-name="gr1" draw:text-style-name="P1" draw:layer="layout" svg:x1="16.572cm" svg:y1="12.3cm" svg:x2="18.997cm" svg:y2="12.3cm">
          <text:p/>
        </draw:line>
        <draw:line draw:style-name="gr1" draw:text-style-name="P1" draw:layer="layout" svg:x1="13.452cm" svg:y1="12.127cm" svg:x2="14.84cm" svg:y2="12.127cm">
          <text:p/>
        </draw:line>
        <draw:line draw:style-name="gr1" draw:text-style-name="P1" draw:layer="layout" svg:x1="16.745cm" svg:y1="12.127cm" svg:x2="18.824cm" svg:y2="12.127cm">
          <text:p/>
        </draw:line>
        <draw:line draw:style-name="gr1" draw:text-style-name="P1" draw:layer="layout" svg:x1="17.698cm" svg:y1="10.827cm" svg:x2="17.871cm" svg:y2="10.827cm">
          <text:p/>
        </draw:line>
        <draw:line draw:style-name="gr1" draw:text-style-name="P1" draw:layer="layout" svg:x1="16.572cm" svg:y1="12.042cm" svg:x2="16.745cm" svg:y2="12.042cm">
          <text:p/>
        </draw:line>
        <draw:line draw:style-name="gr1" draw:text-style-name="P1" draw:layer="layout" svg:x1="16.572cm" svg:y1="11.216cm" svg:x2="16.745cm" svg:y2="11.216cm">
          <text:p/>
        </draw:line>
        <draw:line draw:style-name="gr1" draw:text-style-name="P1" draw:layer="layout" svg:x1="16.745cm" svg:y1="7.622cm" svg:x2="18.824cm" svg:y2="7.622cm">
          <text:p/>
        </draw:line>
        <draw:line draw:style-name="gr1" draw:text-style-name="P1" draw:layer="layout" svg:x1="13.452cm" svg:y1="9.18cm" svg:x2="14.84cm" svg:y2="9.18cm">
          <text:p/>
        </draw:line>
        <draw:line draw:style-name="gr1" draw:text-style-name="P1" draw:layer="layout" svg:x1="13.452cm" svg:y1="9.007cm" svg:x2="15.014cm" svg:y2="9.007cm">
          <text:p/>
        </draw:line>
        <draw:line draw:style-name="gr1" draw:text-style-name="P1" draw:layer="layout" svg:x1="13.452cm" svg:y1="8.143cm" svg:x2="13.972cm" svg:y2="8.143cm">
          <text:p/>
        </draw:line>
        <draw:line draw:style-name="gr1" draw:text-style-name="P1" draw:layer="layout" svg:x1="14.493cm" svg:y1="8.143cm" svg:x2="15.014cm" svg:y2="8.143cm">
          <text:p/>
        </draw:line>
        <draw:line draw:style-name="gr1" draw:text-style-name="P1" draw:layer="layout" svg:x1="13.452cm" svg:y1="8.012cm" svg:x2="13.972cm" svg:y2="8.012cm">
          <text:p/>
        </draw:line>
        <draw:line draw:style-name="gr1" draw:text-style-name="P1" draw:layer="layout" svg:x1="14.624cm" svg:y1="8.012cm" svg:x2="15.014cm" svg:y2="8.012cm">
          <text:p/>
        </draw:line>
        <draw:line draw:style-name="gr1" draw:text-style-name="P1" draw:layer="layout" svg:x1="13.452cm" svg:y1="7.58cm" svg:x2="14.493cm" svg:y2="7.58cm">
          <text:p/>
        </draw:line>
        <draw:line draw:style-name="gr1" draw:text-style-name="P1" draw:layer="layout" svg:x1="14.624cm" svg:y1="7.58cm" svg:x2="15.014cm" svg:y2="7.58cm">
          <text:p/>
        </draw:line>
        <draw:line draw:style-name="gr1" draw:text-style-name="P1" draw:layer="layout" svg:x1="13.452cm" svg:y1="7.449cm" svg:x2="14.925cm" svg:y2="7.449cm">
          <text:p/>
        </draw:line>
        <draw:line draw:style-name="gr1" draw:text-style-name="P1" draw:layer="layout" svg:x1="14.84cm" svg:y1="9.527cm" svg:x2="15.014cm" svg:y2="9.527cm">
          <text:p/>
        </draw:line>
        <draw:line draw:style-name="gr1" draw:text-style-name="P1" draw:layer="layout" svg:x1="14.84cm" svg:y1="10.222cm" svg:x2="15.014cm" svg:y2="10.222cm">
          <text:p/>
        </draw:line>
        <draw:line draw:style-name="gr3" draw:text-style-name="P1" draw:layer="layout" svg:x1="17.787cm" svg:y1="12.232cm" svg:x2="18.65cm" svg:y2="12.232cm">
          <text:p/>
        </draw:line>
        <draw:line draw:style-name="gr3" draw:text-style-name="P1" draw:layer="layout" svg:x1="17.787cm" svg:y1="12.199cm" svg:x2="18.65cm" svg:y2="12.199cm">
          <text:p/>
        </draw:line>
        <draw:line draw:style-name="gr1" draw:text-style-name="P1" draw:layer="layout" svg:x1="17.871cm" svg:y1="8.532cm" svg:x2="17.871cm" svg:y2="10.827cm">
          <text:p/>
        </draw:line>
        <draw:polyline draw:style-name="gr1" draw:text-style-name="P1" draw:layer="layout" svg:width="0.173cm" svg:height="2.295cm" svg:x="17.698cm" svg:y="8.532cm" svg:viewBox="0 0 174 2296" draw:points="174,0 0,0 0,2296">
          <text:p/>
        </draw:polyline>
        <draw:line draw:style-name="gr5" draw:text-style-name="P1" draw:layer="layout" svg:x1="18.997cm" svg:y1="14.641cm" svg:x2="18.997cm" svg:y2="15.234cm">
          <text:p/>
        </draw:line>
        <draw:line draw:style-name="gr5" draw:text-style-name="P1" draw:layer="layout" svg:x1="18.87cm" svg:y1="14.641cm" svg:x2="18.87cm" svg:y2="15.234cm">
          <text:p/>
        </draw:line>
        <draw:line draw:style-name="gr5" draw:text-style-name="P1" draw:layer="layout" svg:x1="24.543cm" svg:y1="14.641cm" svg:x2="24.543cm" svg:y2="15.234cm">
          <text:p/>
        </draw:line>
        <draw:line draw:style-name="gr5" draw:text-style-name="P1" draw:layer="layout" svg:x1="24.412cm" svg:y1="14.641cm" svg:x2="24.412cm" svg:y2="15.234cm">
          <text:p/>
        </draw:line>
        <draw:line draw:style-name="gr5" draw:text-style-name="P1" draw:layer="layout" svg:x1="30.089cm" svg:y1="14.641cm" svg:x2="30.089cm" svg:y2="15.234cm">
          <text:p/>
        </draw:line>
        <draw:polyline draw:style-name="gr5" draw:text-style-name="P1" draw:layer="layout" svg:width="5.414cm" svg:height="0.593cm" svg:x="24.543cm" svg:y="14.641cm" svg:viewBox="0 0 5415 594" draw:points="0,0 5415,0 5415,594">
          <text:p/>
        </draw:polyline>
        <draw:line draw:style-name="gr5" draw:text-style-name="P1" draw:layer="layout" svg:x1="30.089cm" svg:y1="14.641cm" svg:x2="35.503cm" svg:y2="14.641cm">
          <text:p/>
        </draw:line>
        <draw:line draw:style-name="gr1" draw:text-style-name="P1" draw:layer="layout" svg:x1="5.438cm" svg:y1="14.163cm" svg:x2="5.611cm" svg:y2="14.163cm">
          <text:p/>
        </draw:line>
        <draw:line draw:style-name="gr1" draw:text-style-name="P1" draw:layer="layout" svg:x1="5.438cm" svg:y1="4.244cm" svg:x2="5.611cm" svg:y2="4.244cm">
          <text:p/>
        </draw:line>
        <draw:line draw:style-name="gr1" draw:text-style-name="P1" draw:layer="layout" svg:x1="5.569cm" svg:y1="4.676cm" svg:x2="5.611cm" svg:y2="4.676cm">
          <text:p/>
        </draw:line>
        <draw:line draw:style-name="gr1" draw:text-style-name="P1" draw:layer="layout" svg:x1="5.611cm" svg:y1="13.731cm" svg:x2="5.611cm" svg:y2="14.163cm">
          <text:p/>
        </draw:line>
        <draw:line draw:style-name="gr5" draw:text-style-name="P1" draw:layer="layout" svg:x1="5.569cm" svg:y1="13.6cm" svg:x2="7.737cm" svg:y2="13.6cm">
          <text:p/>
        </draw:line>
        <draw:line draw:style-name="gr1" draw:text-style-name="P1" draw:layer="layout" svg:x1="5.438cm" svg:y1="11.868cm" svg:x2="5.569cm" svg:y2="11.868cm">
          <text:p/>
        </draw:line>
        <draw:line draw:style-name="gr1" draw:text-style-name="P1" draw:layer="layout" svg:x1="5.438cm" svg:y1="11.132cm" svg:x2="5.569cm" svg:y2="11.132cm">
          <text:p/>
        </draw:line>
        <draw:line draw:style-name="gr5" draw:text-style-name="P1" draw:layer="layout" svg:x1="7.953cm" svg:y1="13.6cm" svg:x2="13.282cm" svg:y2="13.6cm">
          <text:p/>
        </draw:line>
        <draw:line draw:style-name="gr1" draw:text-style-name="P1" draw:layer="layout" svg:x1="5.611cm" svg:y1="13.731cm" svg:x2="5.611cm" svg:y2="13.6cm">
          <text:p/>
        </draw:line>
        <draw:line draw:style-name="gr3" draw:text-style-name="P1" draw:layer="layout" svg:x1="5.611cm" svg:y1="13.676cm" svg:x2="7.737cm" svg:y2="13.676cm">
          <text:p/>
        </draw:line>
        <draw:line draw:style-name="gr3" draw:text-style-name="P1" draw:layer="layout" svg:x1="7.953cm" svg:y1="13.676cm" svg:x2="13.282cm" svg:y2="13.676cm">
          <text:p/>
        </draw:line>
        <draw:line draw:style-name="gr3" draw:text-style-name="P1" draw:layer="layout" svg:x1="5.611cm" svg:y1="13.659cm" svg:x2="7.737cm" svg:y2="13.659cm">
          <text:p/>
        </draw:line>
        <draw:line draw:style-name="gr3" draw:text-style-name="P1" draw:layer="layout" svg:x1="7.953cm" svg:y1="13.659cm" svg:x2="13.282cm" svg:y2="13.659cm">
          <text:p/>
        </draw:line>
        <draw:line draw:style-name="gr5" draw:text-style-name="P1" draw:layer="layout" svg:x1="5.438cm" svg:y1="11.132cm" svg:x2="5.438cm" svg:y2="11.868cm">
          <text:p/>
        </draw:line>
        <draw:line draw:style-name="gr3" draw:text-style-name="P1" draw:layer="layout" svg:x1="5.506cm" svg:y1="11.132cm" svg:x2="5.506cm" svg:y2="11.868cm">
          <text:p/>
        </draw:line>
        <draw:line draw:style-name="gr3" draw:text-style-name="P1" draw:layer="layout" svg:x1="5.489cm" svg:y1="11.132cm" svg:x2="5.489cm" svg:y2="11.868cm">
          <text:p/>
        </draw:line>
        <draw:line draw:style-name="gr5" draw:text-style-name="P1" draw:layer="layout" svg:x1="7.91cm" svg:y1="14.163cm" svg:x2="7.91cm" svg:y2="15.234cm">
          <text:p/>
        </draw:line>
        <draw:line draw:style-name="gr5" draw:text-style-name="P1" draw:layer="layout" svg:x1="7.779cm" svg:y1="14.252cm" svg:x2="7.779cm" svg:y2="15.234cm">
          <text:p/>
        </draw:line>
        <draw:line draw:style-name="gr5" draw:text-style-name="P1" draw:layer="layout" svg:x1="13.498cm" svg:y1="4.587cm" svg:x2="18.824cm" svg:y2="4.587cm">
          <text:p/>
        </draw:line>
        <draw:line draw:style-name="gr5" draw:text-style-name="P1" draw:layer="layout" svg:x1="13.498cm" svg:y1="4.718cm" svg:x2="14.777cm" svg:y2="4.718cm">
          <text:p/>
        </draw:line>
        <draw:line draw:style-name="gr5" draw:text-style-name="P1" draw:layer="layout" svg:x1="14.861cm" svg:y1="4.718cm" svg:x2="16.161cm" svg:y2="4.718cm">
          <text:p/>
        </draw:line>
        <draw:line draw:style-name="gr5" draw:text-style-name="P1" draw:layer="layout" svg:x1="16.292cm" svg:y1="4.718cm" svg:x2="18.824cm" svg:y2="4.718cm">
          <text:p/>
        </draw:line>
        <draw:line draw:style-name="gr1" draw:text-style-name="P1" draw:layer="layout" svg:x1="35.677cm" svg:y1="13.6cm" svg:x2="37.798cm" svg:y2="13.6cm">
          <text:p/>
        </draw:line>
        <draw:line draw:style-name="gr5" draw:text-style-name="P1" draw:layer="layout" svg:x1="35.63cm" svg:y1="3.537cm" svg:x2="35.63cm" svg:y2="4.244cm">
          <text:p/>
        </draw:line>
        <draw:line draw:style-name="gr5" draw:text-style-name="P1" draw:layer="layout" svg:x1="35.503cm" svg:y1="3.537cm" svg:x2="35.503cm" svg:y2="4.244cm">
          <text:p/>
        </draw:line>
        <draw:line draw:style-name="gr5" draw:text-style-name="P1" draw:layer="layout" svg:x1="35.63cm" svg:y1="14.163cm" svg:x2="35.63cm" svg:y2="15.234cm">
          <text:p/>
        </draw:line>
        <draw:line draw:style-name="gr5" draw:text-style-name="P1" draw:layer="layout" svg:x1="35.503cm" svg:y1="14.163cm" svg:x2="35.503cm" svg:y2="15.234cm">
          <text:p/>
        </draw:line>
        <draw:polyline draw:style-name="gr1" draw:text-style-name="P1" draw:layer="layout" svg:width="0.085cm" svg:height="2.078cm" svg:x="12.194cm" svg:y="4.676cm" svg:viewBox="0 0 86 2079" draw:points="0,0 86,0 86,2079">
          <text:p/>
        </draw:polyline>
        <draw:line draw:style-name="gr1" draw:text-style-name="P1" draw:layer="layout" svg:x1="14.84cm" svg:y1="11.779cm" svg:x2="15.014cm" svg:y2="11.779cm">
          <text:p/>
        </draw:line>
        <draw:line draw:style-name="gr1" draw:text-style-name="P1" draw:layer="layout" svg:x1="14.84cm" svg:y1="11.089cm" svg:x2="15.014cm" svg:y2="11.089cm">
          <text:p/>
        </draw:line>
        <draw:line draw:style-name="gr3" draw:text-style-name="P1" draw:layer="layout" svg:x1="18.997cm" svg:y1="12.3cm" svg:x2="22.143cm" svg:y2="12.3cm">
          <text:p/>
        </draw:line>
        <draw:line draw:style-name="gr3" draw:text-style-name="P1" draw:layer="layout" svg:x1="18.997cm" svg:y1="12.258cm" svg:x2="22.1cm" svg:y2="12.258cm">
          <text:p/>
        </draw:line>
        <draw:line draw:style-name="gr3" draw:text-style-name="P1" draw:layer="layout" svg:x1="22.143cm" svg:y1="12.3cm" svg:x2="22.143cm" svg:y2="8.49cm">
          <text:p/>
        </draw:line>
        <draw:line draw:style-name="gr3" draw:text-style-name="P1" draw:layer="layout" svg:x1="23.447cm" svg:y1="13.6cm" svg:x2="23.447cm" svg:y2="9.79cm">
          <text:p/>
        </draw:line>
        <draw:polyline draw:style-name="gr3" draw:text-style-name="P1" draw:layer="layout" svg:width="7.703cm" svg:height="0cm" svg:x="23.447cm" svg:y="9.79cm" svg:viewBox="0 0 7704 0" draw:points="7704,0 3911,0 0,0">
          <text:p/>
        </draw:polyline>
        <draw:line draw:style-name="gr3" draw:text-style-name="P1" draw:layer="layout" svg:x1="31.109cm" svg:y1="9.832cm" svg:x2="27.358cm" svg:y2="9.832cm">
          <text:p/>
        </draw:line>
        <draw:line draw:style-name="gr4" draw:text-style-name="P1" draw:layer="layout" svg:x1="26.749cm" svg:y1="9.832cm" svg:x2="26.706cm" svg:y2="9.832cm">
          <text:p/>
        </draw:line>
        <draw:line draw:style-name="gr3" draw:text-style-name="P1" draw:layer="layout" svg:x1="27.358cm" svg:y1="9.832cm" svg:x2="23.489cm" svg:y2="9.832cm">
          <text:p/>
        </draw:line>
        <draw:polyline draw:style-name="gr3" draw:text-style-name="P1" draw:layer="layout" svg:width="7.775cm" svg:height="0cm" svg:x="23.375cm" svg:y="8.49cm" svg:viewBox="0 0 7776 0" draw:points="7776,0 3374,0 0,0">
          <text:p/>
        </draw:polyline>
        <draw:line draw:style-name="gr3" draw:text-style-name="P1" draw:layer="layout" svg:x1="31.109cm" svg:y1="8.444cm" svg:x2="26.74cm" svg:y2="8.444cm">
          <text:p/>
        </draw:line>
        <draw:line draw:style-name="gr4" draw:text-style-name="P1" draw:layer="layout" svg:x1="26.749cm" svg:y1="8.444cm" svg:x2="26.706cm" svg:y2="8.444cm">
          <text:p/>
        </draw:line>
        <draw:line draw:style-name="gr3" draw:text-style-name="P1" draw:layer="layout" svg:x1="26.74cm" svg:y1="8.444cm" svg:x2="23.375cm" svg:y2="8.444cm">
          <text:p/>
        </draw:line>
        <draw:line draw:style-name="gr3" draw:text-style-name="P1" draw:layer="layout" svg:x1="31.151cm" svg:y1="13.6cm" svg:x2="31.151cm" svg:y2="9.79cm">
          <text:p/>
        </draw:line>
        <draw:line draw:style-name="gr3" draw:text-style-name="P1" draw:layer="layout" svg:x1="31.109cm" svg:y1="13.6cm" svg:x2="31.109cm" svg:y2="9.79cm">
          <text:p/>
        </draw:line>
        <draw:line draw:style-name="gr4" draw:text-style-name="P1" draw:layer="layout" svg:x1="26.749cm" svg:y1="8.49cm" svg:x2="26.749cm" svg:y2="8.444cm">
          <text:p/>
        </draw:line>
        <draw:line draw:style-name="gr4" draw:text-style-name="P1" draw:layer="layout" svg:x1="27.443cm" svg:y1="8.49cm" svg:x2="27.443cm" svg:y2="8.444cm">
          <text:p/>
        </draw:line>
        <draw:line draw:style-name="gr4" draw:text-style-name="P1" draw:layer="layout" svg:x1="26.749cm" svg:y1="8.444cm" svg:x2="26.749cm" svg:y2="8.338cm">
          <text:p/>
        </draw:line>
        <draw:line draw:style-name="gr4" draw:text-style-name="P1" draw:layer="layout" svg:x1="26.749cm" svg:y1="8.27cm" svg:x2="26.749cm" svg:y2="8.135cm">
          <text:p/>
        </draw:line>
        <draw:line draw:style-name="gr4" draw:text-style-name="P1" draw:layer="layout" svg:x1="26.749cm" svg:y1="8.063cm" svg:x2="26.749cm" svg:y2="7.927cm">
          <text:p/>
        </draw:line>
        <draw:line draw:style-name="gr4" draw:text-style-name="P1" draw:layer="layout" svg:x1="26.749cm" svg:y1="7.859cm" svg:x2="26.749cm" svg:y2="7.754cm">
          <text:p/>
        </draw:line>
        <draw:line draw:style-name="gr4" draw:text-style-name="P1" draw:layer="layout" svg:x1="27.444cm" svg:y1="8.445cm" svg:x2="27.434cm" svg:y2="8.346cm">
          <text:p/>
        </draw:line>
        <draw:polyline draw:style-name="gr4" draw:text-style-name="P1" draw:layer="layout" svg:width="0.047cm" svg:height="0.132cm" svg:x="27.375cm" svg:y="8.151cm" svg:viewBox="0 0 48 133" draw:points="48,133 39,99 4,5 0,0">
          <text:p/>
        </draw:polyline>
        <draw:polyline draw:style-name="gr4" draw:text-style-name="P1" draw:layer="layout" svg:width="0.084cm" svg:height="0.11cm" svg:x="27.261cm" svg:y="7.982cm" svg:viewBox="0 0 85 111" draw:points="85,111 72,89 12,9 0,0">
          <text:p/>
        </draw:polyline>
        <draw:polyline draw:style-name="gr4" draw:text-style-name="P1" draw:layer="layout" svg:width="0.11cm" svg:height="0.08cm" svg:x="27.104cm" svg:y="7.851cm" svg:viewBox="0 0 111 81" draw:points="111,81 103,73 22,13 0,0">
          <text:p/>
        </draw:polyline>
        <draw:polyline draw:style-name="gr4" draw:text-style-name="P1" draw:layer="layout" svg:width="0.131cm" svg:height="0.042cm" svg:x="26.914cm" svg:y="7.775cm" svg:viewBox="0 0 132 43" draw:points="132,43 123,39 30,4 0,0">
          <text:p/>
        </draw:polyline>
        <draw:line draw:style-name="gr4" draw:text-style-name="P1" draw:layer="layout" svg:x1="26.847cm" svg:y1="7.759cm" svg:x2="26.749cm" svg:y2="7.754cm">
          <text:p/>
        </draw:line>
        <draw:line draw:style-name="gr4" draw:text-style-name="P1" draw:layer="layout" svg:x1="26.749cm" svg:y1="8.444cm" svg:x2="26.774cm" svg:y2="8.444cm">
          <text:p/>
        </draw:line>
        <draw:line draw:style-name="gr4" draw:text-style-name="P1" draw:layer="layout" svg:x1="26.749cm" svg:y1="9.79cm" svg:x2="26.749cm" svg:y2="9.832cm">
          <text:p/>
        </draw:line>
        <draw:line draw:style-name="gr4" draw:text-style-name="P1" draw:layer="layout" svg:x1="27.443cm" svg:y1="9.79cm" svg:x2="27.443cm" svg:y2="9.832cm">
          <text:p/>
        </draw:line>
        <draw:line draw:style-name="gr4" draw:text-style-name="P1" draw:layer="layout" svg:x1="26.749cm" svg:y1="9.832cm" svg:x2="26.749cm" svg:y2="9.938cm">
          <text:p/>
        </draw:line>
        <draw:line draw:style-name="gr4" draw:text-style-name="P1" draw:layer="layout" svg:x1="26.749cm" svg:y1="10.006cm" svg:x2="26.749cm" svg:y2="10.145cm">
          <text:p/>
        </draw:line>
        <draw:line draw:style-name="gr4" draw:text-style-name="P1" draw:layer="layout" svg:x1="26.749cm" svg:y1="10.213cm" svg:x2="26.749cm" svg:y2="10.349cm">
          <text:p/>
        </draw:line>
        <draw:polyline draw:style-name="gr4" draw:text-style-name="P1" draw:layer="layout" svg:width="0.097cm" svg:height="0.105cm" svg:x="26.749cm" svg:y="10.421cm" svg:viewBox="0 0 98 106" draw:points="0,0 0,106 98,98">
          <text:p/>
        </draw:polyline>
        <draw:polyline draw:style-name="gr4" draw:text-style-name="P1" draw:layer="layout" svg:width="0.131cm" svg:height="0.046cm" svg:x="26.914cm" svg:y="10.459cm" svg:viewBox="0 0 132 47" draw:points="0,47 30,39 123,4 132,0">
          <text:p/>
        </draw:polyline>
        <draw:polyline draw:style-name="gr4" draw:text-style-name="P1" draw:layer="layout" svg:width="0.11cm" svg:height="0.081cm" svg:x="27.104cm" svg:y="10.344cm" svg:viewBox="0 0 111 82" draw:points="0,82 22,73 98,13 111,0">
          <text:p/>
        </draw:polyline>
        <draw:polyline draw:style-name="gr4" draw:text-style-name="P1" draw:layer="layout" svg:width="0.08cm" svg:height="0.115cm" svg:x="27.265cm" svg:y="10.183cm" svg:viewBox="0 0 81 116" draw:points="0,116 8,103 69,23 81,0">
          <text:p/>
        </draw:polyline>
        <draw:polyline draw:style-name="gr4" draw:text-style-name="P1" draw:layer="layout" svg:width="0.043cm" svg:height="0.131cm" svg:x="27.379cm" svg:y="9.993cm" svg:viewBox="0 0 44 132" draw:points="0,132 0,128 35,35 44,0">
          <text:p/>
        </draw:polyline>
        <draw:line draw:style-name="gr4" draw:text-style-name="P1" draw:layer="layout" svg:x1="27.434cm" svg:y1="9.93cm" svg:x2="27.444cm" svg:y2="9.832cm">
          <text:p/>
        </draw:line>
        <draw:line draw:style-name="gr4" draw:text-style-name="P1" draw:layer="layout" svg:x1="26.749cm" svg:y1="9.832cm" svg:x2="26.774cm" svg:y2="9.832cm">
          <text:p/>
        </draw:line>
        <draw:line draw:style-name="gr3" draw:text-style-name="P1" draw:layer="layout" svg:x1="11.983cm" svg:y1="13.557cm" svg:x2="11.94cm" svg:y2="13.557cm">
          <text:p/>
        </draw:line>
        <draw:line draw:style-name="gr3" draw:text-style-name="P1" draw:layer="layout" svg:x1="11.983cm" svg:y1="12.863cm" svg:x2="11.94cm" svg:y2="12.863cm">
          <text:p/>
        </draw:line>
        <draw:line draw:style-name="gr4" draw:text-style-name="P1" draw:layer="layout" svg:x1="11.94cm" svg:y1="13.557cm" svg:x2="11.834cm" svg:y2="13.557cm">
          <text:p/>
        </draw:line>
        <draw:line draw:style-name="gr4" draw:text-style-name="P1" draw:layer="layout" svg:x1="11.763cm" svg:y1="13.557cm" svg:x2="11.627cm" svg:y2="13.557cm">
          <text:p/>
        </draw:line>
        <draw:line draw:style-name="gr4" draw:text-style-name="P1" draw:layer="layout" svg:x1="11.559cm" svg:y1="13.557cm" svg:x2="11.42cm" svg:y2="13.557cm">
          <text:p/>
        </draw:line>
        <draw:line draw:style-name="gr4" draw:text-style-name="P1" draw:layer="layout" svg:x1="11.352cm" svg:y1="13.557cm" svg:x2="11.246cm" svg:y2="13.557cm">
          <text:p/>
        </draw:line>
        <draw:line draw:style-name="gr4" draw:text-style-name="P1" draw:layer="layout" svg:x1="11.941cm" svg:y1="12.863cm" svg:x2="11.843cm" svg:y2="12.873cm">
          <text:p/>
        </draw:line>
        <draw:polyline draw:style-name="gr4" draw:text-style-name="P1" draw:layer="layout" svg:width="0.131cm" svg:height="0.047cm" svg:x="11.644cm" svg:y="12.884cm" svg:viewBox="0 0 132 48" draw:points="132,0 103,9 8,44 0,48">
          <text:p/>
        </draw:polyline>
        <draw:polyline draw:style-name="gr4" draw:text-style-name="P1" draw:layer="layout" svg:width="0.11cm" svg:height="0.08cm" svg:x="11.475cm" svg:y="12.965cm" svg:viewBox="0 0 111 81" draw:points="111,0 90,8 8,69 0,81">
          <text:p/>
        </draw:polyline>
        <draw:polyline draw:style-name="gr4" draw:text-style-name="P1" draw:layer="layout" svg:width="0.081cm" svg:height="0.11cm" svg:x="11.343cm" svg:y="13.092cm" svg:viewBox="0 0 82 111" draw:points="82,0 73,12 13,94 0,111">
          <text:p/>
        </draw:polyline>
        <draw:polyline draw:style-name="gr4" draw:text-style-name="P1" draw:layer="layout" svg:width="0.043cm" svg:height="0.127cm" svg:x="11.267cm" svg:y="13.265cm" svg:viewBox="0 0 44 128" draw:points="44,0 44,5 9,99 0,128">
          <text:p/>
        </draw:polyline>
        <draw:line draw:style-name="gr4" draw:text-style-name="P1" draw:layer="layout" svg:x1="11.256cm" svg:y1="13.46cm" svg:x2="11.246cm" svg:y2="13.558cm">
          <text:p/>
        </draw:line>
        <draw:line draw:style-name="gr1" draw:text-style-name="P1" draw:layer="layout" svg:x1="13.236cm" svg:y1="6.843cm" svg:x2="13.236cm" svg:y2="6.754cm">
          <text:p/>
        </draw:line>
        <draw:line draw:style-name="gr1" draw:text-style-name="P1" draw:layer="layout" svg:x1="12.673cm" svg:y1="6.843cm" svg:x2="12.673cm" svg:y2="6.754cm">
          <text:p/>
        </draw:line>
        <draw:line draw:style-name="gr4" draw:text-style-name="P1" draw:layer="layout" svg:x1="13.219cm" svg:y1="6.754cm" svg:x2="13.219cm" svg:y2="6.632cm">
          <text:p/>
        </draw:line>
        <draw:line draw:style-name="gr4" draw:text-style-name="P1" draw:layer="layout" svg:x1="13.219cm" svg:y1="6.56cm" svg:x2="13.219cm" svg:y2="6.424cm">
          <text:p/>
        </draw:line>
        <draw:line draw:style-name="gr4" draw:text-style-name="P1" draw:layer="layout" svg:x1="13.219cm" svg:y1="6.357cm" svg:x2="13.219cm" svg:y2="6.23cm">
          <text:p/>
        </draw:line>
        <draw:polyline draw:style-name="gr3" draw:text-style-name="P1" draw:layer="layout" svg:width="0.026cm" svg:height="0.089cm" svg:x="13.21cm" svg:y="6.754cm" svg:viewBox="0 0 27 90" draw:points="27,0 10,0 10,30 0,30 0,90 27,90">
          <text:p/>
        </draw:polyline>
        <draw:polygon draw:style-name="gr3" draw:text-style-name="P1" draw:layer="layout" svg:width="0.525cm" svg:height="0.026cm" svg:x="12.694cm" svg:y="6.754cm" svg:viewBox="0 0 526 27" draw:points="0,0 526,0 526,27 0,27">
          <text:p/>
        </draw:polygon>
        <draw:line draw:style-name="gr3" draw:text-style-name="P1" draw:layer="layout" svg:x1="12.698cm" svg:y1="6.843cm" svg:x2="12.698cm" svg:y2="6.784cm">
          <text:p/>
        </draw:line>
        <draw:line draw:style-name="gr3" draw:text-style-name="P1" draw:layer="layout" svg:x1="12.69cm" svg:y1="6.784cm" svg:x2="12.69cm" svg:y2="6.754cm">
          <text:p/>
        </draw:line>
        <draw:line draw:style-name="gr3" draw:text-style-name="P1" draw:layer="layout" svg:x1="12.673cm" svg:y1="6.843cm" svg:x2="12.698cm" svg:y2="6.843cm">
          <text:p/>
        </draw:line>
        <draw:line draw:style-name="gr3" draw:text-style-name="P1" draw:layer="layout" svg:x1="12.69cm" svg:y1="6.784cm" svg:x2="12.698cm" svg:y2="6.784cm">
          <text:p/>
        </draw:line>
        <draw:line draw:style-name="gr1" draw:text-style-name="P1" draw:layer="layout" svg:x1="12.673cm" svg:y1="6.843cm" svg:x2="12.673cm" svg:y2="6.754cm">
          <text:p/>
        </draw:line>
        <draw:line draw:style-name="gr2" draw:text-style-name="P1" draw:layer="layout" svg:x1="12.698cm" svg:y1="6.843cm" svg:x2="13.21cm" svg:y2="6.843cm">
          <text:p/>
        </draw:line>
        <draw:polyline draw:style-name="gr4" draw:text-style-name="P1" draw:layer="layout" svg:width="0.17cm" svg:height="0.029cm" svg:x="13.049cm" svg:y="6.23cm" svg:viewBox="0 0 171 30" draw:points="171,0 78,8 0,30">
          <text:p/>
        </draw:polyline>
        <draw:polyline draw:style-name="gr4" draw:text-style-name="P1" draw:layer="layout" svg:width="0.114cm" svg:height="0.076cm" svg:x="12.872cm" svg:y="6.285cm" svg:viewBox="0 0 115 77" draw:points="115,0 85,17 8,68 0,77">
          <text:p/>
        </draw:polyline>
        <draw:polyline draw:style-name="gr4" draw:text-style-name="P1" draw:layer="layout" svg:width="0.076cm" svg:height="0.114cm" svg:x="12.749cm" svg:y="6.412cm" svg:viewBox="0 0 77 115" draw:points="77,0 69,8 13,81 0,115">
          <text:p/>
        </draw:polyline>
        <draw:polyline draw:style-name="gr4" draw:text-style-name="P1" draw:layer="layout" svg:width="0.029cm" svg:height="0.165cm" svg:x="12.694cm" svg:y="6.589cm" svg:viewBox="0 0 30 166" draw:points="30,0 8,77 0,166">
          <text:p/>
        </draw:polyline>
        <draw:line draw:style-name="gr1" draw:text-style-name="P1" draw:layer="layout" svg:x1="12.673cm" svg:y1="6.754cm" svg:x2="12.279cm" svg:y2="6.754cm">
          <text:p/>
        </draw:line>
        <draw:line draw:style-name="gr1" draw:text-style-name="P1" draw:layer="layout" svg:x1="12.673cm" svg:y1="6.843cm" svg:x2="12.194cm" svg:y2="6.843cm">
          <text:p/>
        </draw:line>
        <draw:line draw:style-name="gr1" draw:text-style-name="P1" draw:layer="layout" svg:x1="13.282cm" svg:y1="6.754cm" svg:x2="13.236cm" svg:y2="6.754cm">
          <text:p/>
        </draw:line>
        <draw:line draw:style-name="gr1" draw:text-style-name="P1" draw:layer="layout" svg:x1="13.282cm" svg:y1="6.843cm" svg:x2="13.236cm" svg:y2="6.843cm">
          <text:p/>
        </draw:line>
        <draw:line draw:style-name="gr1" draw:text-style-name="P1" draw:layer="layout" svg:x1="17.503cm" svg:y1="6.653cm" svg:x2="17.503cm" svg:y2="6.564cm">
          <text:p/>
        </draw:line>
        <draw:line draw:style-name="gr4" draw:text-style-name="P1" draw:layer="layout" svg:x1="16.572cm" svg:y1="6.699cm" svg:x2="16.466cm" svg:y2="6.699cm">
          <text:p/>
        </draw:line>
        <draw:line draw:style-name="gr4" draw:text-style-name="P1" draw:layer="layout" svg:x1="16.394cm" svg:y1="6.699cm" svg:x2="16.258cm" svg:y2="6.699cm">
          <text:p/>
        </draw:line>
        <draw:line draw:style-name="gr4" draw:text-style-name="P1" draw:layer="layout" svg:x1="16.191cm" svg:y1="6.699cm" svg:x2="16.051cm" svg:y2="6.699cm">
          <text:p/>
        </draw:line>
        <draw:line draw:style-name="gr4" draw:text-style-name="P1" draw:layer="layout" svg:x1="15.983cm" svg:y1="6.699cm" svg:x2="15.873cm" svg:y2="6.699cm">
          <text:p/>
        </draw:line>
        <draw:polyline draw:style-name="gr3" draw:text-style-name="P1" draw:layer="layout" svg:width="0.088cm" svg:height="0.025cm" svg:x="16.572cm" svg:y="6.683cm" svg:viewBox="0 0 89 26" draw:points="0,0 0,17 30,17 30,26 89,26">
          <text:p/>
        </draw:polyline>
        <draw:polygon draw:style-name="gr3" draw:text-style-name="P1" draw:layer="layout" svg:width="0.025cm" svg:height="0.699cm" svg:x="16.572cm" svg:y="6.699cm" svg:viewBox="0 0 26 700" draw:points="0,700 0,0 26,0 26,700">
          <text:p/>
        </draw:polygon>
        <draw:line draw:style-name="gr3" draw:text-style-name="P1" draw:layer="layout" svg:x1="16.66cm" svg:y1="7.394cm" svg:x2="16.601cm" svg:y2="7.394cm">
          <text:p/>
        </draw:line>
        <draw:polyline draw:style-name="gr3" draw:text-style-name="P1" draw:layer="layout" svg:width="0.029cm" svg:height="0.008cm" svg:x="16.572cm" svg:y="7.394cm" svg:viewBox="0 0 30 9" draw:points="30,0 30,9 0,9">
          <text:p/>
        </draw:polyline>
        <draw:line draw:style-name="gr1" draw:text-style-name="P1" draw:layer="layout" svg:x1="16.66cm" svg:y1="7.394cm" svg:x2="16.66cm" svg:y2="6.708cm">
          <text:p/>
        </draw:line>
        <draw:line draw:style-name="gr4" draw:text-style-name="P1" draw:layer="layout" svg:x1="15.873cm" svg:y1="6.699cm" svg:x2="15.883cm" svg:y2="6.802cm">
          <text:p/>
        </draw:line>
        <draw:polyline draw:style-name="gr4" draw:text-style-name="P1" draw:layer="layout" svg:width="0.043cm" svg:height="0.131cm" svg:x="15.898cm" svg:y="6.869cm" svg:viewBox="0 0 44 132" draw:points="0,0 5,30 39,124 44,132">
          <text:p/>
        </draw:polyline>
        <draw:polyline draw:style-name="gr4" draw:text-style-name="P1" draw:layer="layout" svg:width="0.08cm" svg:height="0.11cm" svg:x="15.975cm" svg:y="7.059cm" svg:viewBox="0 0 81 111" draw:points="0,0 12,17 73,99 81,111">
          <text:p/>
        </draw:polyline>
        <draw:polyline draw:style-name="gr4" draw:text-style-name="P1" draw:layer="layout" svg:width="0.11cm" svg:height="0.085cm" svg:x="16.106cm" svg:y="7.216cm" svg:viewBox="0 0 111 86" draw:points="0,0 8,13 90,73 111,86">
          <text:p/>
        </draw:polyline>
        <draw:polyline draw:style-name="gr4" draw:text-style-name="P1" draw:layer="layout" svg:width="0.131cm" svg:height="0.047cm" svg:x="16.275cm" svg:y="7.33cm" svg:viewBox="0 0 132 48" draw:points="0,0 9,4 103,39 132,48">
          <text:p/>
        </draw:polyline>
        <draw:line draw:style-name="gr4" draw:text-style-name="P1" draw:layer="layout" svg:x1="16.474cm" svg:y1="7.389cm" svg:x2="16.573cm" svg:y2="7.399cm">
          <text:p/>
        </draw:line>
        <draw:line draw:style-name="gr1" draw:text-style-name="P1" draw:layer="layout" svg:x1="16.66cm" svg:y1="6.653cm" svg:x2="17.503cm" svg:y2="6.653cm">
          <text:p/>
        </draw:line>
        <draw:line draw:style-name="gr1" draw:text-style-name="P1" draw:layer="layout" svg:x1="16.292cm" svg:y1="6.564cm" svg:x2="17.503cm" svg:y2="6.564cm">
          <text:p/>
        </draw:line>
        <draw:line draw:style-name="gr1" draw:text-style-name="P1" draw:layer="layout" svg:x1="16.572cm" svg:y1="11.216cm" svg:x2="16.572cm" svg:y2="7.419cm">
          <text:p/>
        </draw:line>
        <draw:polyline draw:style-name="gr1" draw:text-style-name="P1" draw:layer="layout" svg:width="0.088cm" svg:height="0.03cm" svg:x="16.572cm" svg:y="7.419cm" svg:viewBox="0 0 89 31" draw:points="89,31 89,0 0,0">
          <text:p/>
        </draw:polyline>
        <draw:line draw:style-name="gr3" draw:text-style-name="P1" draw:layer="layout" svg:x1="16.572cm" svg:y1="6.683cm" svg:x2="16.572cm" svg:y2="6.653cm">
          <text:p/>
        </draw:line>
        <draw:polyline draw:style-name="gr1" draw:text-style-name="P1" draw:layer="layout" svg:width="0.088cm" svg:height="0.017cm" svg:x="16.572cm" svg:y="6.666cm" svg:viewBox="0 0 89 18" draw:points="0,18 89,18 89,0">
          <text:p/>
        </draw:polyline>
        <draw:line draw:style-name="gr1" draw:text-style-name="P1" draw:layer="layout" svg:x1="16.66cm" svg:y1="6.683cm" svg:x2="16.66cm" svg:y2="6.653cm">
          <text:p/>
        </draw:line>
        <draw:line draw:style-name="gr4" draw:text-style-name="P1" draw:layer="layout" svg:x1="15.014cm" svg:y1="6.699cm" svg:x2="15.12cm" svg:y2="6.699cm">
          <text:p/>
        </draw:line>
        <draw:line draw:style-name="gr4" draw:text-style-name="P1" draw:layer="layout" svg:x1="15.192cm" svg:y1="6.699cm" svg:x2="15.327cm" svg:y2="6.699cm">
          <text:p/>
        </draw:line>
        <draw:line draw:style-name="gr4" draw:text-style-name="P1" draw:layer="layout" svg:x1="15.395cm" svg:y1="6.699cm" svg:x2="15.534cm" svg:y2="6.699cm">
          <text:p/>
        </draw:line>
        <draw:line draw:style-name="gr4" draw:text-style-name="P1" draw:layer="layout" svg:x1="15.602cm" svg:y1="6.699cm" svg:x2="15.712cm" svg:y2="6.699cm">
          <text:p/>
        </draw:line>
        <draw:polyline draw:style-name="gr3" draw:text-style-name="P1" draw:layer="layout" svg:width="0.089cm" svg:height="0.025cm" svg:x="14.925cm" svg:y="6.683cm" svg:viewBox="0 0 90 26" draw:points="90,0 90,17 59,17 59,26 0,26">
          <text:p/>
        </draw:polyline>
        <draw:polygon draw:style-name="gr3" draw:text-style-name="P1" draw:layer="layout" svg:width="0.026cm" svg:height="0.699cm" svg:x="14.988cm" svg:y="6.699cm" svg:viewBox="0 0 27 700" draw:points="27,700 27,0 0,0 0,700">
          <text:p/>
        </draw:polygon>
        <draw:line draw:style-name="gr3" draw:text-style-name="P1" draw:layer="layout" svg:x1="14.925cm" svg:y1="7.394cm" svg:x2="14.984cm" svg:y2="7.394cm">
          <text:p/>
        </draw:line>
        <draw:polyline draw:style-name="gr3" draw:text-style-name="P1" draw:layer="layout" svg:width="0.03cm" svg:height="0.008cm" svg:x="14.984cm" svg:y="7.394cm" svg:viewBox="0 0 31 9" draw:points="0,0 0,9 31,9">
          <text:p/>
        </draw:polyline>
        <draw:line draw:style-name="gr2" draw:text-style-name="P1" draw:layer="layout" svg:x1="14.925cm" svg:y1="7.394cm" svg:x2="14.925cm" svg:y2="6.708cm">
          <text:p/>
        </draw:line>
        <draw:polyline draw:style-name="gr4" draw:text-style-name="P1" draw:layer="layout" svg:width="0.101cm" svg:height="0.009cm" svg:x="15.014cm" svg:y="7.389cm" svg:viewBox="0 0 102 10" draw:points="0,10 98,0 102,0">
          <text:p/>
        </draw:polyline>
        <draw:polyline draw:style-name="gr4" draw:text-style-name="P1" draw:layer="layout" svg:width="0.131cm" svg:height="0.047cm" svg:x="15.179cm" svg:y="7.33cm" svg:viewBox="0 0 132 48" draw:points="0,48 29,39 124,4 132,0">
          <text:p/>
        </draw:polyline>
        <draw:polyline draw:style-name="gr4" draw:text-style-name="P1" draw:layer="layout" svg:width="0.11cm" svg:height="0.085cm" svg:x="15.369cm" svg:y="7.216cm" svg:viewBox="0 0 111 86" draw:points="0,86 21,73 103,13 111,0">
          <text:p/>
        </draw:polyline>
        <draw:polyline draw:style-name="gr4" draw:text-style-name="P1" draw:layer="layout" svg:width="0.081cm" svg:height="0.11cm" svg:x="15.53cm" svg:y="7.059cm" svg:viewBox="0 0 82 111" draw:points="0,111 9,99 69,17 82,0">
          <text:p/>
        </draw:polyline>
        <draw:polyline draw:style-name="gr4" draw:text-style-name="P1" draw:layer="layout" svg:width="0.043cm" svg:height="0.127cm" svg:x="15.644cm" svg:y="6.869cm" svg:viewBox="0 0 44 128" draw:points="0,128 6,124 40,29 44,0">
          <text:p/>
        </draw:polyline>
        <draw:line draw:style-name="gr4" draw:text-style-name="P1" draw:layer="layout" svg:x1="15.704cm" svg:y1="6.802cm" svg:x2="15.713cm" svg:y2="6.699cm">
          <text:p/>
        </draw:line>
        <draw:polyline draw:style-name="gr1" draw:text-style-name="P1" draw:layer="layout" svg:width="0.089cm" svg:height="0.03cm" svg:x="14.925cm" svg:y="7.419cm" svg:viewBox="0 0 90 31" draw:points="0,31 0,0 90,0">
          <text:p/>
        </draw:polyline>
        <draw:line draw:style-name="gr1" draw:text-style-name="P1" draw:layer="layout" svg:x1="15.014cm" svg:y1="6.683cm" svg:x2="15.014cm" svg:y2="6.653cm">
          <text:p/>
        </draw:line>
        <draw:polyline draw:style-name="gr1" draw:text-style-name="P1" draw:layer="layout" svg:width="0.089cm" svg:height="0.017cm" svg:x="14.925cm" svg:y="6.666cm" svg:viewBox="0 0 90 18" draw:points="90,18 0,18 0,0">
          <text:p/>
        </draw:polyline>
        <draw:line draw:style-name="gr1" draw:text-style-name="P1" draw:layer="layout" svg:x1="15.014cm" svg:y1="7.58cm" svg:x2="15.014cm" svg:y2="7.419cm">
          <text:p/>
        </draw:line>
        <draw:line draw:style-name="gr5" draw:text-style-name="P1" draw:layer="layout" svg:x1="35.461cm" svg:y1="4.676cm" svg:x2="30.131cm" svg:y2="4.676cm">
          <text:p/>
        </draw:line>
        <draw:line draw:style-name="gr5" draw:text-style-name="P1" draw:layer="layout" svg:x1="5.569cm" svg:y1="11.132cm" svg:x2="5.569cm" svg:y2="11.868cm">
          <text:p/>
        </draw:line>
        <draw:line draw:style-name="gr1" draw:text-style-name="P1" draw:layer="layout" svg:x1="14.841cm" svg:y1="9.18cm" svg:x2="13.452cm" svg:y2="10.591cm">
          <text:p/>
        </draw:line>
        <draw:line draw:style-name="gr1" draw:text-style-name="P1" draw:layer="layout" svg:x1="14.841cm" svg:y1="10.591cm" svg:x2="13.452cm" svg:y2="9.18cm">
          <text:p/>
        </draw:line>
        <draw:line draw:style-name="gr1" draw:text-style-name="P1" draw:layer="layout" svg:x1="14.841cm" svg:y1="10.721cm" svg:x2="13.452cm" svg:y2="12.128cm">
          <text:p/>
        </draw:line>
        <draw:line draw:style-name="gr1" draw:text-style-name="P1" draw:layer="layout" svg:x1="14.841cm" svg:y1="12.128cm" svg:x2="13.452cm" svg:y2="10.721cm">
          <text:p/>
        </draw:line>
        <draw:line draw:style-name="gr1" draw:text-style-name="P1" draw:layer="layout" svg:x1="18.997cm" svg:y1="12.3cm" svg:x2="18.997cm" svg:y2="5.023cm">
          <text:p/>
        </draw:line>
        <draw:line draw:style-name="gr3" draw:text-style-name="P1" draw:layer="layout" svg:x1="22.1cm" svg:y1="12.258cm" svg:x2="22.1cm" svg:y2="8.444cm">
          <text:p/>
        </draw:line>
        <draw:line draw:style-name="gr1" draw:text-style-name="P1" draw:layer="layout" svg:x1="14.747cm" svg:y1="5.586cm" svg:x2="14.747cm" svg:y2="5.569cm">
          <text:p/>
        </draw:line>
        <draw:line draw:style-name="gr6" draw:text-style-name="P1" draw:layer="layout" svg:x1="14.231cm" svg:y1="5.586cm" svg:x2="14.231cm" svg:y2="5.569cm">
          <text:p/>
        </draw:line>
        <draw:path draw:style-name="gr6" draw:text-style-name="P1" draw:layer="layout" svg:width="0.151cm" svg:height="0.384cm" svg:x="14.231cm" svg:y="5.2cm" svg:viewBox="0 0 152 385" svg:d="M152 0c-101 102-157 241-152 385">
          <text:p/>
        </draw:path>
        <draw:line draw:style-name="gr6" draw:text-style-name="P1" draw:layer="layout" svg:x1="14.748cm" svg:y1="5.57cm" svg:x2="14.383cm" svg:y2="5.201cm">
          <text:p/>
        </draw:line>
        <draw:line draw:style-name="gr6" draw:text-style-name="P1" draw:layer="layout" svg:x1="14.74cm" svg:y1="5.583cm" svg:x2="14.37cm" svg:y2="5.214cm">
          <text:p/>
        </draw:line>
        <draw:line draw:style-name="gr6" draw:text-style-name="P1" draw:layer="layout" svg:x1="13.748cm" svg:y1="5.586cm" svg:x2="13.748cm" svg:y2="7.449cm">
          <text:p/>
        </draw:line>
        <draw:line draw:style-name="gr6" draw:text-style-name="P1" draw:layer="layout" svg:x1="13.452cm" svg:y1="5.586cm" svg:x2="14.777cm" svg:y2="5.586cm">
          <text:p/>
        </draw:line>
        <draw:line draw:style-name="gr6" draw:text-style-name="P1" draw:layer="layout" svg:x1="13.452cm" svg:y1="5.569cm" svg:x2="14.777cm" svg:y2="5.569cm">
          <text:p/>
        </draw:line>
        <draw:line draw:style-name="gr1" draw:text-style-name="P1" draw:layer="layout" svg:x1="17.503cm" svg:y1="6.496cm" svg:x2="17.486cm" svg:y2="6.496cm">
          <text:p/>
        </draw:line>
        <draw:line draw:style-name="gr6" draw:text-style-name="P1" draw:layer="layout" svg:x1="17.528cm" svg:y1="5.586cm" svg:x2="17.528cm" svg:y2="5.569cm">
          <text:p/>
        </draw:line>
        <draw:line draw:style-name="gr6" draw:text-style-name="P1" draw:layer="layout" svg:x1="17.503cm" svg:y1="6.564cm" svg:x2="17.503cm" svg:y2="5.586cm">
          <text:p/>
        </draw:line>
        <draw:line draw:style-name="gr6" draw:text-style-name="P1" draw:layer="layout" svg:x1="17.503cm" svg:y1="5.569cm" svg:x2="17.503cm" svg:y2="4.718cm">
          <text:p/>
        </draw:line>
        <draw:line draw:style-name="gr6" draw:text-style-name="P1" draw:layer="layout" svg:x1="17.486cm" svg:y1="6.564cm" svg:x2="17.486cm" svg:y2="4.718cm">
          <text:p/>
        </draw:line>
        <draw:line draw:style-name="gr6" draw:text-style-name="P1" draw:layer="layout" svg:x1="18.049cm" svg:y1="5.586cm" svg:x2="18.049cm" svg:y2="5.569cm">
          <text:p/>
        </draw:line>
        <draw:line draw:style-name="gr4" draw:text-style-name="P1" draw:layer="layout" svg:x1="18.05cm" svg:y1="5.587cm" svg:x2="18.045cm" svg:y2="5.51cm">
          <text:p/>
        </draw:line>
        <draw:polyline draw:style-name="gr4" draw:text-style-name="P1" draw:layer="layout" svg:width="0.051cm" svg:height="0.127cm" svg:x="17.981cm" svg:y="5.315cm" svg:viewBox="0 0 52 128" draw:points="52,128 48,103 13,21 0,0">
          <text:p/>
        </draw:polyline>
        <draw:line draw:style-name="gr4" draw:text-style-name="P1" draw:layer="layout" svg:x1="17.948cm" svg:y1="5.257cm" svg:x2="17.897cm" svg:y2="5.201cm">
          <text:p/>
        </draw:line>
        <draw:line draw:style-name="gr4" draw:text-style-name="P1" draw:layer="layout" svg:x1="17.528cm" svg:y1="5.57cm" svg:x2="17.618cm" svg:y2="5.48cm">
          <text:p/>
        </draw:line>
        <draw:line draw:style-name="gr4" draw:text-style-name="P1" draw:layer="layout" svg:x1="17.664cm" svg:y1="5.435cm" svg:x2="17.762cm" svg:y2="5.336cm">
          <text:p/>
        </draw:line>
        <draw:line draw:style-name="gr4" draw:text-style-name="P1" draw:layer="layout" svg:x1="17.812cm" svg:y1="5.287cm" svg:x2="17.898cm" svg:y2="5.201cm">
          <text:p/>
        </draw:line>
        <draw:line draw:style-name="gr4" draw:text-style-name="P1" draw:layer="layout" svg:x1="17.541cm" svg:y1="5.583cm" svg:x2="17.631cm" svg:y2="5.493cm">
          <text:p/>
        </draw:line>
        <draw:line draw:style-name="gr4" draw:text-style-name="P1" draw:layer="layout" svg:x1="17.676cm" svg:y1="5.447cm" svg:x2="17.775cm" svg:y2="5.349cm">
          <text:p/>
        </draw:line>
        <draw:line draw:style-name="gr4" draw:text-style-name="P1" draw:layer="layout" svg:x1="17.825cm" svg:y1="5.299cm" svg:x2="17.91cm" svg:y2="5.214cm">
          <text:p/>
        </draw:line>
        <draw:polyline draw:style-name="gr4" draw:text-style-name="P1" draw:layer="layout" svg:width="0.169cm" svg:height="0.021cm" svg:x="17.503cm" svg:y="6.475cm" svg:viewBox="0 0 170 22" draw:points="0,22 102,14 170,0">
          <text:p/>
        </draw:polyline>
        <draw:polyline draw:style-name="gr4" draw:text-style-name="P1" draw:layer="layout" svg:width="0.127cm" svg:height="0.051cm" svg:x="17.736cm" svg:y="6.407cm" svg:viewBox="0 0 128 52" draw:points="0,52 67,31 128,0">
          <text:p/>
        </draw:polyline>
        <draw:polyline draw:style-name="gr4" draw:text-style-name="P1" draw:layer="layout" svg:width="0.131cm" svg:height="0.207cm" svg:x="17.922cm" svg:y="6.162cm" svg:viewBox="0 0 132 208" draw:points="0,208 55,174 132,106 30,0">
          <text:p/>
        </draw:polyline>
        <draw:line draw:style-name="gr4" draw:text-style-name="P1" draw:layer="layout" svg:x1="17.902cm" svg:y1="6.112cm" svg:x2="17.803cm" svg:y2="6.014cm">
          <text:p/>
        </draw:line>
        <draw:line draw:style-name="gr4" draw:text-style-name="P1" draw:layer="layout" svg:x1="17.758cm" svg:y1="5.968cm" svg:x2="17.66cm" svg:y2="5.87cm">
          <text:p/>
        </draw:line>
        <draw:line draw:style-name="gr4" draw:text-style-name="P1" draw:layer="layout" svg:x1="17.61cm" svg:y1="5.82cm" svg:x2="17.503cm" svg:y2="5.717cm">
          <text:p/>
        </draw:line>
        <draw:line draw:style-name="gr4" draw:text-style-name="P1" draw:layer="layout" svg:x1="18.042cm" svg:y1="6.281cm" svg:x2="17.939cm" svg:y2="6.175cm">
          <text:p/>
        </draw:line>
        <draw:line draw:style-name="gr4" draw:text-style-name="P1" draw:layer="layout" svg:x1="17.889cm" svg:y1="6.125cm" svg:x2="17.791cm" svg:y2="6.026cm">
          <text:p/>
        </draw:line>
        <draw:line draw:style-name="gr4" draw:text-style-name="P1" draw:layer="layout" svg:x1="17.745cm" svg:y1="5.981cm" svg:x2="17.647cm" svg:y2="5.882cm">
          <text:p/>
        </draw:line>
        <draw:line draw:style-name="gr4" draw:text-style-name="P1" draw:layer="layout" svg:x1="17.597cm" svg:y1="5.833cm" svg:x2="17.49cm" svg:y2="5.726cm">
          <text:p/>
        </draw:line>
        <draw:line draw:style-name="gr6" draw:text-style-name="P1" draw:layer="layout" svg:x1="18.532cm" svg:y1="5.586cm" svg:x2="18.532cm" svg:y2="7.449cm">
          <text:p/>
        </draw:line>
        <draw:line draw:style-name="gr6" draw:text-style-name="P1" draw:layer="layout" svg:x1="18.824cm" svg:y1="5.586cm" svg:x2="17.486cm" svg:y2="5.586cm">
          <text:p/>
        </draw:line>
        <draw:line draw:style-name="gr6" draw:text-style-name="P1" draw:layer="layout" svg:x1="18.824cm" svg:y1="5.569cm" svg:x2="17.486cm" svg:y2="5.569cm">
          <text:p/>
        </draw:line>
        <draw:line draw:style-name="gr6" draw:text-style-name="P1" draw:layer="layout" svg:x1="17.503cm" svg:y1="5.717cm" svg:x2="17.486cm" svg:y2="5.717cm">
          <text:p/>
        </draw:line>
        <draw:line draw:style-name="gr3" draw:text-style-name="P1" draw:layer="layout" svg:x1="31.109cm" svg:y1="8.49cm" svg:x2="31.109cm" svg:y2="4.676cm">
          <text:p/>
        </draw:line>
        <draw:line draw:style-name="gr3" draw:text-style-name="P1" draw:layer="layout" svg:x1="31.151cm" svg:y1="8.49cm" svg:x2="31.151cm" svg:y2="4.676cm">
          <text:p/>
        </draw:line>
        <draw:line draw:style-name="gr1" draw:text-style-name="P1" draw:layer="layout" svg:x1="5.569cm" svg:y1="4.676cm" svg:x2="5.569cm" svg:y2="11.132cm">
          <text:p/>
        </draw:line>
        <draw:line draw:style-name="gr3" draw:text-style-name="P1" draw:layer="layout" svg:x1="11.94cm" svg:y1="6.797cm" svg:x2="11.94cm" svg:y2="9.074cm">
          <text:p/>
        </draw:line>
        <draw:line draw:style-name="gr1" draw:text-style-name="P1" draw:layer="layout" svg:x1="16.292cm" svg:y1="4.718cm" svg:x2="16.292cm" svg:y2="6.564cm">
          <text:p/>
        </draw:line>
        <draw:line draw:style-name="gr1" draw:text-style-name="P1" draw:layer="layout" svg:x1="16.161cm" svg:y1="4.718cm" svg:x2="16.161cm" svg:y2="6.564cm">
          <text:p/>
        </draw:line>
        <draw:line draw:style-name="gr3" draw:text-style-name="P1" draw:layer="layout" svg:x1="23.375cm" svg:y1="8.49cm" svg:x2="23.375cm" svg:y2="4.676cm">
          <text:p/>
        </draw:line>
        <draw:line draw:style-name="gr3" draw:text-style-name="P1" draw:layer="layout" svg:x1="23.328cm" svg:y1="8.49cm" svg:x2="23.328cm" svg:y2="4.676cm">
          <text:p/>
        </draw:line>
        <draw:line draw:style-name="gr3" draw:text-style-name="P1" draw:layer="layout" svg:x1="23.489cm" svg:y1="13.6cm" svg:x2="23.489cm" svg:y2="9.832cm">
          <text:p/>
        </draw:line>
        <draw:polyline draw:style-name="gr1" draw:text-style-name="P1" draw:layer="layout" svg:width="0.042cm" svg:height="0.516cm" svg:x="31.109cm" svg:y="4.071cm" svg:viewBox="0 0 43 517" draw:points="43,517 43,0 0,0 0,517">
          <text:p/>
        </draw:polyline>
        <draw:polyline draw:style-name="gr1" draw:text-style-name="P1" draw:layer="layout" svg:width="0.047cm" svg:height="0.516cm" svg:x="34.44cm" svg:y="4.071cm" svg:viewBox="0 0 48 517" draw:points="0,517 0,0 48,0 48,517">
          <text:p/>
        </draw:polyline>
        <draw:polyline draw:style-name="gr1" draw:text-style-name="P1" draw:layer="layout" svg:width="0.047cm" svg:height="0.516cm" svg:x="32.218cm" svg:y="4.071cm" svg:viewBox="0 0 48 517" draw:points="48,517 48,0 0,0 0,517">
          <text:p/>
        </draw:polyline>
        <draw:polyline draw:style-name="gr1" draw:text-style-name="P1" draw:layer="layout" svg:width="0.043cm" svg:height="0.516cm" svg:x="33.331cm" svg:y="4.071cm" svg:viewBox="0 0 44 517" draw:points="0,517 0,0 44,0 44,517">
          <text:p/>
        </draw:polyline>
        <draw:line draw:style-name="gr5" draw:text-style-name="P1" draw:layer="layout" svg:x1="30.042cm" svg:y1="4.244cm" svg:x2="31.109cm" svg:y2="4.244cm">
          <text:p/>
        </draw:line>
        <draw:line draw:style-name="gr5" draw:text-style-name="P1" draw:layer="layout" svg:x1="31.151cm" svg:y1="4.244cm" svg:x2="32.218cm" svg:y2="4.244cm">
          <text:p/>
        </draw:line>
        <draw:line draw:style-name="gr5" draw:text-style-name="P1" draw:layer="layout" svg:x1="32.265cm" svg:y1="4.244cm" svg:x2="33.331cm" svg:y2="4.244cm">
          <text:p/>
        </draw:line>
        <draw:line draw:style-name="gr5" draw:text-style-name="P1" draw:layer="layout" svg:x1="33.374cm" svg:y1="4.244cm" svg:x2="34.44cm" svg:y2="4.244cm">
          <text:p/>
        </draw:line>
        <draw:line draw:style-name="gr5" draw:text-style-name="P1" draw:layer="layout" svg:x1="34.487cm" svg:y1="4.244cm" svg:x2="35.554cm" svg:y2="4.244cm">
          <text:p/>
        </draw:line>
        <draw:line draw:style-name="gr5" draw:text-style-name="P1" draw:layer="layout" svg:x1="35.596cm" svg:y1="4.244cm" svg:x2="36.663cm" svg:y2="4.244cm">
          <text:p/>
        </draw:line>
        <draw:line draw:style-name="gr5" draw:text-style-name="P1" draw:layer="layout" svg:x1="36.71cm" svg:y1="4.244cm" svg:x2="37.755cm" svg:y2="4.244cm">
          <text:p/>
        </draw:line>
        <draw:polyline draw:style-name="gr1" draw:text-style-name="P1" draw:layer="layout" svg:width="0.047cm" svg:height="0.516cm" svg:x="25.55cm" svg:y="4.071cm" svg:viewBox="0 0 48 517" draw:points="48,517 48,0 0,0 0,517">
          <text:p/>
        </draw:polyline>
        <draw:polyline draw:style-name="gr1" draw:text-style-name="P1" draw:layer="layout" svg:width="0.043cm" svg:height="0.516cm" svg:x="28.886cm" svg:y="4.071cm" svg:viewBox="0 0 44 517" draw:points="0,517 0,0 44,0 44,517">
          <text:p/>
        </draw:polyline>
        <draw:polyline draw:style-name="gr1" draw:text-style-name="P1" draw:layer="layout" svg:width="0.042cm" svg:height="0.516cm" svg:x="26.664cm" svg:y="4.071cm" svg:viewBox="0 0 43 517" draw:points="43,517 43,0 0,0 0,517">
          <text:p/>
        </draw:polyline>
        <draw:polyline draw:style-name="gr1" draw:text-style-name="P1" draw:layer="layout" svg:width="0.047cm" svg:height="0.516cm" svg:x="27.773cm" svg:y="4.071cm" svg:viewBox="0 0 48 517" draw:points="0,517 0,0 48,0 48,517">
          <text:p/>
        </draw:polyline>
        <draw:line draw:style-name="gr5" draw:text-style-name="P1" draw:layer="layout" svg:x1="24.484cm" svg:y1="4.244cm" svg:x2="25.55cm" svg:y2="4.244cm">
          <text:p/>
        </draw:line>
        <draw:line draw:style-name="gr5" draw:text-style-name="P1" draw:layer="layout" svg:x1="25.597cm" svg:y1="4.244cm" svg:x2="26.664cm" svg:y2="4.244cm">
          <text:p/>
        </draw:line>
        <draw:line draw:style-name="gr5" draw:text-style-name="P1" draw:layer="layout" svg:x1="26.706cm" svg:y1="4.244cm" svg:x2="27.773cm" svg:y2="4.244cm">
          <text:p/>
        </draw:line>
        <draw:line draw:style-name="gr5" draw:text-style-name="P1" draw:layer="layout" svg:x1="27.82cm" svg:y1="4.244cm" svg:x2="28.886cm" svg:y2="4.244cm">
          <text:p/>
        </draw:line>
        <draw:line draw:style-name="gr5" draw:text-style-name="P1" draw:layer="layout" svg:x1="28.929cm" svg:y1="4.244cm" svg:x2="29.995cm" svg:y2="4.244cm">
          <text:p/>
        </draw:line>
        <draw:polyline draw:style-name="gr1" draw:text-style-name="P1" draw:layer="layout" svg:width="0.043cm" svg:height="0.516cm" svg:x="19.996cm" svg:y="4.071cm" svg:viewBox="0 0 44 517" draw:points="44,517 44,0 0,0 0,517">
          <text:p/>
        </draw:polyline>
        <draw:polyline draw:style-name="gr1" draw:text-style-name="P1" draw:layer="layout" svg:width="0.047cm" svg:height="0.516cm" svg:x="23.328cm" svg:y="4.071cm" svg:viewBox="0 0 48 517" draw:points="0,517 0,0 48,0 48,517">
          <text:p/>
        </draw:polyline>
        <draw:polyline draw:style-name="gr1" draw:text-style-name="P1" draw:layer="layout" svg:width="0.043cm" svg:height="0.516cm" svg:x="21.105cm" svg:y="4.071cm" svg:viewBox="0 0 44 517" draw:points="44,517 44,0 0,0 0,517">
          <text:p/>
        </draw:polyline>
        <draw:polyline draw:style-name="gr1" draw:text-style-name="P1" draw:layer="layout" svg:width="0.042cm" svg:height="0.516cm" svg:x="22.219cm" svg:y="4.071cm" svg:viewBox="0 0 43 517" draw:points="0,517 0,0 43,0 43,517">
          <text:p/>
        </draw:polyline>
        <draw:line draw:style-name="gr5" draw:text-style-name="P1" draw:layer="layout" svg:x1="5.611cm" svg:y1="14.163cm" svg:x2="6.661cm" svg:y2="14.163cm">
          <text:p/>
        </draw:line>
        <draw:line draw:style-name="gr5" draw:text-style-name="P1" draw:layer="layout" svg:x1="6.704cm" svg:y1="14.163cm" svg:x2="7.77cm" svg:y2="14.163cm">
          <text:p/>
        </draw:line>
        <draw:line draw:style-name="gr5" draw:text-style-name="P1" draw:layer="layout" svg:x1="7.813cm" svg:y1="14.163cm" svg:x2="8.884cm" svg:y2="14.163cm">
          <text:p/>
        </draw:line>
        <draw:line draw:style-name="gr5" draw:text-style-name="P1" draw:layer="layout" svg:x1="8.926cm" svg:y1="14.163cm" svg:x2="9.993cm" svg:y2="14.163cm">
          <text:p/>
        </draw:line>
        <draw:line draw:style-name="gr5" draw:text-style-name="P1" draw:layer="layout" svg:x1="10.035cm" svg:y1="14.163cm" svg:x2="11.106cm" svg:y2="14.163cm">
          <text:p/>
        </draw:line>
        <draw:line draw:style-name="gr5" draw:text-style-name="P1" draw:layer="layout" svg:x1="11.149cm" svg:y1="14.163cm" svg:x2="12.215cm" svg:y2="14.163cm">
          <text:p/>
        </draw:line>
        <draw:line draw:style-name="gr5" draw:text-style-name="P1" draw:layer="layout" svg:x1="12.258cm" svg:y1="14.163cm" svg:x2="13.329cm" svg:y2="14.163cm">
          <text:p/>
        </draw:line>
        <draw:line draw:style-name="gr5" draw:text-style-name="P1" draw:layer="layout" svg:x1="5.611cm" svg:y1="4.244cm" svg:x2="6.661cm" svg:y2="4.244cm">
          <text:p/>
        </draw:line>
        <draw:line draw:style-name="gr5" draw:text-style-name="P1" draw:layer="layout" svg:x1="6.704cm" svg:y1="4.244cm" svg:x2="7.77cm" svg:y2="4.244cm">
          <text:p/>
        </draw:line>
        <draw:line draw:style-name="gr5" draw:text-style-name="P1" draw:layer="layout" svg:x1="7.813cm" svg:y1="4.244cm" svg:x2="8.884cm" svg:y2="4.244cm">
          <text:p/>
        </draw:line>
        <draw:line draw:style-name="gr5" draw:text-style-name="P1" draw:layer="layout" svg:x1="8.926cm" svg:y1="4.244cm" svg:x2="9.993cm" svg:y2="4.244cm">
          <text:p/>
        </draw:line>
        <draw:line draw:style-name="gr5" draw:text-style-name="P1" draw:layer="layout" svg:x1="10.035cm" svg:y1="4.244cm" svg:x2="11.106cm" svg:y2="4.244cm">
          <text:p/>
        </draw:line>
        <draw:line draw:style-name="gr5" draw:text-style-name="P1" draw:layer="layout" svg:x1="11.149cm" svg:y1="4.244cm" svg:x2="12.215cm" svg:y2="4.244cm">
          <text:p/>
        </draw:line>
        <draw:line draw:style-name="gr5" draw:text-style-name="P1" draw:layer="layout" svg:x1="12.258cm" svg:y1="4.244cm" svg:x2="13.329cm" svg:y2="4.244cm">
          <text:p/>
        </draw:line>
        <draw:line draw:style-name="gr5" draw:text-style-name="P1" draw:layer="layout" svg:x1="13.371cm" svg:y1="4.244cm" svg:x2="14.438cm" svg:y2="4.244cm">
          <text:p/>
        </draw:line>
        <draw:line draw:style-name="gr5" draw:text-style-name="P1" draw:layer="layout" svg:x1="14.48cm" svg:y1="4.244cm" svg:x2="15.551cm" svg:y2="4.244cm">
          <text:p/>
        </draw:line>
        <draw:line draw:style-name="gr5" draw:text-style-name="P1" draw:layer="layout" svg:x1="15.594cm" svg:y1="4.244cm" svg:x2="16.66cm" svg:y2="4.244cm">
          <text:p/>
        </draw:line>
        <draw:line draw:style-name="gr5" draw:text-style-name="P1" draw:layer="layout" svg:x1="16.703cm" svg:y1="4.244cm" svg:x2="17.774cm" svg:y2="4.244cm">
          <text:p/>
        </draw:line>
        <draw:line draw:style-name="gr5" draw:text-style-name="P1" draw:layer="layout" svg:x1="17.816cm" svg:y1="4.244cm" svg:x2="18.883cm" svg:y2="4.244cm">
          <text:p/>
        </draw:line>
        <draw:polyline draw:style-name="gr1" draw:text-style-name="P1" draw:layer="layout" svg:width="0.043cm" svg:height="0.516cm" svg:x="7.77cm" svg:y="4.071cm" svg:viewBox="0 0 44 517" draw:points="0,517 0,0 44,0 44,517">
          <text:p/>
        </draw:polyline>
        <draw:polyline draw:style-name="gr1" draw:text-style-name="P1" draw:layer="layout" svg:width="0.043cm" svg:height="0.516cm" svg:x="6.661cm" svg:y="4.071cm" svg:viewBox="0 0 44 517" draw:points="0,517 0,0 44,0 44,517">
          <text:p/>
        </draw:polyline>
        <draw:polyline draw:style-name="gr1" draw:text-style-name="P1" draw:layer="layout" svg:width="0.042cm" svg:height="0.516cm" svg:x="13.329cm" svg:y="4.071cm" svg:viewBox="0 0 43 517" draw:points="0,517 0,0 43,0 43,517">
          <text:p/>
        </draw:polyline>
        <draw:polyline draw:style-name="gr1" draw:text-style-name="P1" draw:layer="layout" svg:width="0.042cm" svg:height="0.516cm" svg:x="18.883cm" svg:y="4.071cm" svg:viewBox="0 0 43 517" draw:points="0,517 0,0 43,0 43,517">
          <text:p/>
        </draw:polyline>
        <draw:polyline draw:style-name="gr1" draw:text-style-name="P1" draw:layer="layout" svg:width="0.043cm" svg:height="0.516cm" svg:x="24.441cm" svg:y="4.071cm" svg:viewBox="0 0 44 517" draw:points="0,517 0,0 44,0 44,517">
          <text:p/>
        </draw:polyline>
        <draw:polyline draw:style-name="gr1" draw:text-style-name="P1" draw:layer="layout" svg:width="0.047cm" svg:height="0.516cm" svg:x="29.995cm" svg:y="4.071cm" svg:viewBox="0 0 48 517" draw:points="0,517 0,0 48,0 48,517">
          <text:p/>
        </draw:polyline>
        <draw:polyline draw:style-name="gr1" draw:text-style-name="P1" draw:layer="layout" svg:width="0.042cm" svg:height="0.516cm" svg:x="8.884cm" svg:y="4.071cm" svg:viewBox="0 0 43 517" draw:points="43,517 43,0 0,0 0,517">
          <text:p/>
        </draw:polyline>
        <draw:polyline draw:style-name="gr1" draw:text-style-name="P1" draw:layer="layout" svg:width="0.042cm" svg:height="0.516cm" svg:x="14.438cm" svg:y="4.071cm" svg:viewBox="0 0 43 517" draw:points="43,517 43,0 0,0 0,517">
          <text:p/>
        </draw:polyline>
        <draw:polyline draw:style-name="gr1" draw:text-style-name="P1" draw:layer="layout" svg:width="0.043cm" svg:height="0.516cm" svg:x="12.215cm" svg:y="4.071cm" svg:viewBox="0 0 44 517" draw:points="0,517 0,0 44,0 44,517">
          <text:p/>
        </draw:polyline>
        <draw:polyline draw:style-name="gr1" draw:text-style-name="P1" draw:layer="layout" svg:width="0.042cm" svg:height="0.516cm" svg:x="9.993cm" svg:y="4.071cm" svg:viewBox="0 0 43 517" draw:points="43,517 43,0 0,0 0,517">
          <text:p/>
        </draw:polyline>
        <draw:polyline draw:style-name="gr1" draw:text-style-name="P1" draw:layer="layout" svg:width="0.043cm" svg:height="0.516cm" svg:x="11.106cm" svg:y="4.071cm" svg:viewBox="0 0 44 517" draw:points="0,517 0,0 44,0 44,517">
          <text:p/>
        </draw:polyline>
        <draw:polyline draw:style-name="gr1" draw:text-style-name="P1" draw:layer="layout" svg:width="0.043cm" svg:height="0.521cm" svg:x="6.661cm" svg:y="13.731cm" svg:viewBox="0 0 44 522" draw:points="0,0 0,522 44,522 44,0">
          <text:p/>
        </draw:polyline>
        <draw:polyline draw:style-name="gr1" draw:text-style-name="P1" draw:layer="layout" svg:width="0.042cm" svg:height="0.521cm" svg:x="13.329cm" svg:y="13.731cm" svg:viewBox="0 0 43 522" draw:points="0,0 0,522 43,522 43,0">
          <text:p/>
        </draw:polyline>
        <draw:polyline draw:style-name="gr1" draw:text-style-name="P1" draw:layer="layout" svg:width="0.043cm" svg:height="0.521cm" svg:x="7.77cm" svg:y="13.731cm" svg:viewBox="0 0 44 522" draw:points="0,0 0,522 44,522 44,0">
          <text:p/>
        </draw:polyline>
        <draw:polyline draw:style-name="gr1" draw:text-style-name="P1" draw:layer="layout" svg:width="0.042cm" svg:height="0.521cm" svg:x="18.883cm" svg:y="13.731cm" svg:viewBox="0 0 43 522" draw:points="0,0 0,522 43,522 43,0">
          <text:p/>
        </draw:polyline>
        <draw:polyline draw:style-name="gr1" draw:text-style-name="P1" draw:layer="layout" svg:width="0.042cm" svg:height="0.521cm" svg:x="8.884cm" svg:y="13.731cm" svg:viewBox="0 0 43 522" draw:points="43,0 43,522 0,522 0,0">
          <text:p/>
        </draw:polyline>
        <draw:polyline draw:style-name="gr1" draw:text-style-name="P1" draw:layer="layout" svg:width="0.043cm" svg:height="0.521cm" svg:x="12.215cm" svg:y="13.731cm" svg:viewBox="0 0 44 522" draw:points="0,0 0,522 44,522 44,0">
          <text:p/>
        </draw:polyline>
        <draw:polyline draw:style-name="gr1" draw:text-style-name="P1" draw:layer="layout" svg:width="0.042cm" svg:height="0.521cm" svg:x="9.993cm" svg:y="13.731cm" svg:viewBox="0 0 43 522" draw:points="43,0 43,522 0,522 0,0">
          <text:p/>
        </draw:polyline>
        <draw:polyline draw:style-name="gr1" draw:text-style-name="P1" draw:layer="layout" svg:width="0.043cm" svg:height="0.521cm" svg:x="11.106cm" svg:y="13.731cm" svg:viewBox="0 0 44 522" draw:points="0,0 0,522 44,522 44,0">
          <text:p/>
        </draw:polyline>
        <draw:line draw:style-name="gr5" draw:text-style-name="P1" draw:layer="layout" svg:x1="15.594cm" svg:y1="4.244cm" svg:x2="16.66cm" svg:y2="4.244cm">
          <text:p/>
        </draw:line>
        <draw:line draw:style-name="gr5" draw:text-style-name="P1" draw:layer="layout" svg:x1="16.703cm" svg:y1="4.244cm" svg:x2="17.774cm" svg:y2="4.244cm">
          <text:p/>
        </draw:line>
        <draw:polyline draw:style-name="gr1" draw:text-style-name="P1" draw:layer="layout" svg:width="0.042cm" svg:height="0.516cm" svg:x="17.774cm" svg:y="4.071cm" svg:viewBox="0 0 43 517" draw:points="0,517 0,0 43,0 43,517">
          <text:p/>
        </draw:polyline>
        <draw:polyline draw:style-name="gr1" draw:text-style-name="P1" draw:layer="layout" svg:width="0.043cm" svg:height="0.516cm" svg:x="15.551cm" svg:y="4.071cm" svg:viewBox="0 0 44 517" draw:points="44,517 44,0 0,0 0,517">
          <text:p/>
        </draw:polyline>
        <draw:polyline draw:style-name="gr1" draw:text-style-name="P1" draw:layer="layout" svg:width="0.043cm" svg:height="0.516cm" svg:x="16.66cm" svg:y="4.071cm" svg:viewBox="0 0 44 517" draw:points="0,517 0,0 44,0 44,517">
          <text:p/>
        </draw:polyline>
        <draw:line draw:style-name="gr5" draw:text-style-name="P1" draw:layer="layout" svg:x1="18.925cm" svg:y1="4.244cm" svg:x2="19.996cm" svg:y2="4.244cm">
          <text:p/>
        </draw:line>
        <draw:line draw:style-name="gr5" draw:text-style-name="P1" draw:layer="layout" svg:x1="20.039cm" svg:y1="4.244cm" svg:x2="21.105cm" svg:y2="4.244cm">
          <text:p/>
        </draw:line>
        <draw:line draw:style-name="gr5" draw:text-style-name="P1" draw:layer="layout" svg:x1="21.148cm" svg:y1="4.244cm" svg:x2="22.219cm" svg:y2="4.244cm">
          <text:p/>
        </draw:line>
        <draw:line draw:style-name="gr5" draw:text-style-name="P1" draw:layer="layout" svg:x1="22.261cm" svg:y1="4.244cm" svg:x2="23.328cm" svg:y2="4.244cm">
          <text:p/>
        </draw:line>
        <draw:line draw:style-name="gr5" draw:text-style-name="P1" draw:layer="layout" svg:x1="23.375cm" svg:y1="4.244cm" svg:x2="24.441cm" svg:y2="4.244cm">
          <text:p/>
        </draw:line>
        <draw:polyline draw:style-name="gr1" draw:text-style-name="P1" draw:layer="layout" svg:width="0.043cm" svg:height="0.516cm" svg:x="24.441cm" svg:y="4.071cm" svg:viewBox="0 0 44 517" draw:points="0,517 0,0 44,0 44,517">
          <text:p/>
        </draw:polyline>
        <draw:polyline draw:style-name="gr1" draw:text-style-name="P1" draw:layer="layout" svg:width="0.043cm" svg:height="0.521cm" svg:x="24.441cm" svg:y="13.731cm" svg:viewBox="0 0 44 522" draw:points="0,0 0,522 44,522 44,0">
          <text:p/>
        </draw:polyline>
        <draw:polyline draw:style-name="gr1" draw:text-style-name="P1" draw:layer="layout" svg:width="0.047cm" svg:height="0.521cm" svg:x="29.995cm" svg:y="13.731cm" svg:viewBox="0 0 48 522" draw:points="0,0 0,522 48,522 48,0">
          <text:p/>
        </draw:polyline>
        <draw:line draw:style-name="gr5" draw:text-style-name="P1" draw:layer="layout" svg:x1="13.371cm" svg:y1="14.163cm" svg:x2="14.438cm" svg:y2="14.163cm">
          <text:p/>
        </draw:line>
        <draw:line draw:style-name="gr5" draw:text-style-name="P1" draw:layer="layout" svg:x1="14.48cm" svg:y1="14.163cm" svg:x2="15.551cm" svg:y2="14.163cm">
          <text:p/>
        </draw:line>
        <draw:line draw:style-name="gr5" draw:text-style-name="P1" draw:layer="layout" svg:x1="15.594cm" svg:y1="14.163cm" svg:x2="16.66cm" svg:y2="14.163cm">
          <text:p/>
        </draw:line>
        <draw:line draw:style-name="gr5" draw:text-style-name="P1" draw:layer="layout" svg:x1="16.703cm" svg:y1="14.163cm" svg:x2="17.774cm" svg:y2="14.163cm">
          <text:p/>
        </draw:line>
        <draw:line draw:style-name="gr5" draw:text-style-name="P1" draw:layer="layout" svg:x1="17.816cm" svg:y1="14.163cm" svg:x2="18.883cm" svg:y2="14.163cm">
          <text:p/>
        </draw:line>
        <draw:polyline draw:style-name="gr1" draw:text-style-name="P1" draw:layer="layout" svg:width="0.042cm" svg:height="0.521cm" svg:x="14.438cm" svg:y="13.731cm" svg:viewBox="0 0 43 522" draw:points="43,0 43,522 0,522 0,0">
          <text:p/>
        </draw:polyline>
        <draw:polyline draw:style-name="gr1" draw:text-style-name="P1" draw:layer="layout" svg:width="0.042cm" svg:height="0.521cm" svg:x="17.774cm" svg:y="13.731cm" svg:viewBox="0 0 43 522" draw:points="0,0 0,522 43,522 43,0">
          <text:p/>
        </draw:polyline>
        <draw:polyline draw:style-name="gr1" draw:text-style-name="P1" draw:layer="layout" svg:width="0.043cm" svg:height="0.521cm" svg:x="15.551cm" svg:y="13.731cm" svg:viewBox="0 0 44 522" draw:points="44,0 44,522 0,522 0,0">
          <text:p/>
        </draw:polyline>
        <draw:polyline draw:style-name="gr1" draw:text-style-name="P1" draw:layer="layout" svg:width="0.043cm" svg:height="0.521cm" svg:x="16.66cm" svg:y="13.731cm" svg:viewBox="0 0 44 522" draw:points="0,0 0,522 44,522 44,0">
          <text:p/>
        </draw:polyline>
        <draw:line draw:style-name="gr5" draw:text-style-name="P1" draw:layer="layout" svg:x1="18.925cm" svg:y1="14.163cm" svg:x2="19.996cm" svg:y2="14.163cm">
          <text:p/>
        </draw:line>
        <draw:line draw:style-name="gr5" draw:text-style-name="P1" draw:layer="layout" svg:x1="20.039cm" svg:y1="14.163cm" svg:x2="21.105cm" svg:y2="14.163cm">
          <text:p/>
        </draw:line>
        <draw:line draw:style-name="gr5" draw:text-style-name="P1" draw:layer="layout" svg:x1="21.148cm" svg:y1="14.163cm" svg:x2="22.219cm" svg:y2="14.163cm">
          <text:p/>
        </draw:line>
        <draw:line draw:style-name="gr5" draw:text-style-name="P1" draw:layer="layout" svg:x1="22.261cm" svg:y1="14.163cm" svg:x2="23.328cm" svg:y2="14.163cm">
          <text:p/>
        </draw:line>
        <draw:line draw:style-name="gr5" draw:text-style-name="P1" draw:layer="layout" svg:x1="23.375cm" svg:y1="14.163cm" svg:x2="24.441cm" svg:y2="14.163cm">
          <text:p/>
        </draw:line>
        <draw:polyline draw:style-name="gr1" draw:text-style-name="P1" draw:layer="layout" svg:width="0.043cm" svg:height="0.521cm" svg:x="19.996cm" svg:y="13.731cm" svg:viewBox="0 0 44 522" draw:points="44,0 44,522 0,522 0,0">
          <text:p/>
        </draw:polyline>
        <draw:polyline draw:style-name="gr1" draw:text-style-name="P1" draw:layer="layout" svg:width="0.047cm" svg:height="0.521cm" svg:x="23.328cm" svg:y="13.731cm" svg:viewBox="0 0 48 522" draw:points="0,0 0,522 48,522 48,0">
          <text:p/>
        </draw:polyline>
        <draw:polyline draw:style-name="gr1" draw:text-style-name="P1" draw:layer="layout" svg:width="0.043cm" svg:height="0.521cm" svg:x="21.105cm" svg:y="13.731cm" svg:viewBox="0 0 44 522" draw:points="44,0 44,522 0,522 0,0">
          <text:p/>
        </draw:polyline>
        <draw:polyline draw:style-name="gr1" draw:text-style-name="P1" draw:layer="layout" svg:width="0.042cm" svg:height="0.521cm" svg:x="22.219cm" svg:y="13.731cm" svg:viewBox="0 0 43 522" draw:points="0,0 0,522 43,522 43,0">
          <text:p/>
        </draw:polyline>
        <draw:line draw:style-name="gr5" draw:text-style-name="P1" draw:layer="layout" svg:x1="24.484cm" svg:y1="14.163cm" svg:x2="25.55cm" svg:y2="14.163cm">
          <text:p/>
        </draw:line>
        <draw:line draw:style-name="gr5" draw:text-style-name="P1" draw:layer="layout" svg:x1="25.597cm" svg:y1="14.163cm" svg:x2="26.664cm" svg:y2="14.163cm">
          <text:p/>
        </draw:line>
        <draw:line draw:style-name="gr5" draw:text-style-name="P1" draw:layer="layout" svg:x1="26.706cm" svg:y1="14.163cm" svg:x2="27.773cm" svg:y2="14.163cm">
          <text:p/>
        </draw:line>
        <draw:line draw:style-name="gr5" draw:text-style-name="P1" draw:layer="layout" svg:x1="27.82cm" svg:y1="14.163cm" svg:x2="28.886cm" svg:y2="14.163cm">
          <text:p/>
        </draw:line>
        <draw:line draw:style-name="gr5" draw:text-style-name="P1" draw:layer="layout" svg:x1="28.929cm" svg:y1="14.163cm" svg:x2="29.995cm" svg:y2="14.163cm">
          <text:p/>
        </draw:line>
        <draw:polyline draw:style-name="gr1" draw:text-style-name="P1" draw:layer="layout" svg:width="0.047cm" svg:height="0.521cm" svg:x="25.55cm" svg:y="13.731cm" svg:viewBox="0 0 48 522" draw:points="48,0 48,522 0,522 0,0">
          <text:p/>
        </draw:polyline>
        <draw:polyline draw:style-name="gr1" draw:text-style-name="P1" draw:layer="layout" svg:width="0.043cm" svg:height="0.521cm" svg:x="28.886cm" svg:y="13.731cm" svg:viewBox="0 0 44 522" draw:points="0,0 0,522 44,522 44,0">
          <text:p/>
        </draw:polyline>
        <draw:polyline draw:style-name="gr1" draw:text-style-name="P1" draw:layer="layout" svg:width="0.042cm" svg:height="0.521cm" svg:x="26.664cm" svg:y="13.731cm" svg:viewBox="0 0 43 522" draw:points="43,0 43,522 0,522 0,0">
          <text:p/>
        </draw:polyline>
        <draw:polyline draw:style-name="gr1" draw:text-style-name="P1" draw:layer="layout" svg:width="0.047cm" svg:height="0.521cm" svg:x="27.773cm" svg:y="13.731cm" svg:viewBox="0 0 48 522" draw:points="0,0 0,522 48,522 48,0">
          <text:p/>
        </draw:polyline>
        <draw:line draw:style-name="gr5" draw:text-style-name="P1" draw:layer="layout" svg:x1="30.042cm" svg:y1="14.163cm" svg:x2="31.109cm" svg:y2="14.163cm">
          <text:p/>
        </draw:line>
        <draw:line draw:style-name="gr5" draw:text-style-name="P1" draw:layer="layout" svg:x1="31.151cm" svg:y1="14.163cm" svg:x2="32.218cm" svg:y2="14.163cm">
          <text:p/>
        </draw:line>
        <draw:line draw:style-name="gr5" draw:text-style-name="P1" draw:layer="layout" svg:x1="32.265cm" svg:y1="14.163cm" svg:x2="33.331cm" svg:y2="14.163cm">
          <text:p/>
        </draw:line>
        <draw:line draw:style-name="gr5" draw:text-style-name="P1" draw:layer="layout" svg:x1="33.374cm" svg:y1="14.163cm" svg:x2="34.44cm" svg:y2="14.163cm">
          <text:p/>
        </draw:line>
        <draw:line draw:style-name="gr5" draw:text-style-name="P1" draw:layer="layout" svg:x1="34.487cm" svg:y1="14.163cm" svg:x2="35.554cm" svg:y2="14.163cm">
          <text:p/>
        </draw:line>
        <draw:line draw:style-name="gr5" draw:text-style-name="P1" draw:layer="layout" svg:x1="35.596cm" svg:y1="14.163cm" svg:x2="36.663cm" svg:y2="14.163cm">
          <text:p/>
        </draw:line>
        <draw:line draw:style-name="gr5" draw:text-style-name="P1" draw:layer="layout" svg:x1="36.71cm" svg:y1="14.163cm" svg:x2="37.755cm" svg:y2="14.163cm">
          <text:p/>
        </draw:line>
        <draw:polyline draw:style-name="gr1" draw:text-style-name="P1" draw:layer="layout" svg:width="0.042cm" svg:height="0.521cm" svg:x="31.109cm" svg:y="13.731cm" svg:viewBox="0 0 43 522" draw:points="43,0 43,522 0,522 0,0">
          <text:p/>
        </draw:polyline>
        <draw:polyline draw:style-name="gr1" draw:text-style-name="P1" draw:layer="layout" svg:width="0.047cm" svg:height="0.521cm" svg:x="34.44cm" svg:y="13.731cm" svg:viewBox="0 0 48 522" draw:points="0,0 0,522 48,522 48,0">
          <text:p/>
        </draw:polyline>
        <draw:polyline draw:style-name="gr1" draw:text-style-name="P1" draw:layer="layout" svg:width="0.047cm" svg:height="0.521cm" svg:x="32.218cm" svg:y="13.731cm" svg:viewBox="0 0 48 522" draw:points="48,0 48,522 0,522 0,0">
          <text:p/>
        </draw:polyline>
        <draw:polyline draw:style-name="gr1" draw:text-style-name="P1" draw:layer="layout" svg:width="0.043cm" svg:height="0.521cm" svg:x="33.331cm" svg:y="13.731cm" svg:viewBox="0 0 44 522" draw:points="0,0 0,522 44,522 44,0">
          <text:p/>
        </draw:polyline>
        <draw:polyline draw:style-name="gr1" draw:text-style-name="P1" draw:layer="layout" svg:width="0.042cm" svg:height="0.521cm" svg:x="35.554cm" svg:y="13.731cm" svg:viewBox="0 0 43 522" draw:points="0,0 0,522 43,522 43,0">
          <text:p/>
        </draw:polyline>
        <draw:polyline draw:style-name="gr1" draw:text-style-name="P1" draw:layer="layout" svg:width="0.042cm" svg:height="0.516cm" svg:x="35.554cm" svg:y="4.071cm" svg:viewBox="0 0 43 517" draw:points="0,517 0,0 43,0 43,517">
          <text:p/>
        </draw:polyline>
        <draw:polyline draw:style-name="gr1" draw:text-style-name="P1" draw:layer="layout" svg:width="0.047cm" svg:height="0.516cm" svg:x="36.663cm" svg:y="4.071cm" svg:viewBox="0 0 48 517" draw:points="0,517 0,0 48,0 48,517">
          <text:p/>
        </draw:polyline>
        <draw:polyline draw:style-name="gr1" draw:text-style-name="P1" draw:layer="layout" svg:width="0.047cm" svg:height="0.521cm" svg:x="36.663cm" svg:y="13.731cm" svg:viewBox="0 0 48 522" draw:points="0,0 0,522 48,522 48,0">
          <text:p/>
        </draw:polyline>
        <draw:line draw:style-name="gr1" draw:text-style-name="P1" draw:layer="layout" svg:x1="12.194cm" svg:y1="4.676cm" svg:x2="12.194cm" svg:y2="6.843cm">
          <text:p/>
        </draw:line>
        <draw:polyline draw:style-name="gr1" draw:text-style-name="P1" draw:layer="layout" svg:width="2.164cm" svg:height="2.426cm" svg:x="16.66cm" svg:y="5.023cm" svg:viewBox="0 0 2165 2427" draw:points="0,2427 2165,2427 2165,0">
          <text:p/>
        </draw:polyline>
        <draw:line draw:style-name="gr5" draw:text-style-name="P1" draw:layer="layout" svg:x1="24.585cm" svg:y1="13.6cm" svg:x2="29.915cm" svg:y2="13.6cm">
          <text:p/>
        </draw:line>
        <draw:line draw:style-name="gr1" draw:text-style-name="P1" draw:layer="layout" svg:x1="13.452cm" svg:y1="7.449cm" svg:x2="13.452cm" svg:y2="5.023cm">
          <text:p/>
        </draw:line>
        <draw:line draw:style-name="gr1" draw:text-style-name="P1" draw:layer="layout" svg:x1="5.611cm" svg:y1="4.244cm" svg:x2="5.611cm" svg:y2="4.676cm">
          <text:p/>
        </draw:line>
        <draw:line draw:style-name="gr1" draw:text-style-name="P1" draw:layer="layout" svg:x1="5.438cm" svg:y1="4.244cm" svg:x2="5.438cm" svg:y2="11.132cm">
          <text:p/>
        </draw:line>
        <draw:line draw:style-name="gr1" draw:text-style-name="P1" draw:layer="layout" svg:x1="5.438cm" svg:y1="11.868cm" svg:x2="5.438cm" svg:y2="14.163cm">
          <text:p/>
        </draw:line>
        <draw:line draw:style-name="gr1" draw:text-style-name="P1" draw:layer="layout" svg:x1="5.569cm" svg:y1="11.868cm" svg:x2="5.569cm" svg:y2="13.6cm">
          <text:p/>
        </draw:line>
        <draw:line draw:style-name="gr1" draw:text-style-name="P1" draw:layer="layout" svg:x1="5.438cm" svg:y1="14.163cm" svg:x2="5.611cm" svg:y2="14.163cm">
          <text:p/>
        </draw:line>
        <draw:line draw:style-name="gr1" draw:text-style-name="P1" draw:layer="layout" svg:x1="5.438cm" svg:y1="4.244cm" svg:x2="5.611cm" svg:y2="4.244cm">
          <text:p/>
        </draw:line>
        <draw:line draw:style-name="gr1" draw:text-style-name="P1" draw:layer="layout" svg:x1="5.611cm" svg:y1="13.731cm" svg:x2="5.611cm" svg:y2="14.163cm">
          <text:p/>
        </draw:line>
        <draw:line draw:style-name="gr1" draw:text-style-name="P1" draw:layer="layout" svg:x1="5.438cm" svg:y1="11.868cm" svg:x2="5.569cm" svg:y2="11.868cm">
          <text:p/>
        </draw:line>
        <draw:line draw:style-name="gr1" draw:text-style-name="P1" draw:layer="layout" svg:x1="5.438cm" svg:y1="11.132cm" svg:x2="5.569cm" svg:y2="11.132cm">
          <text:p/>
        </draw:line>
        <draw:line draw:style-name="gr1" draw:text-style-name="P1" draw:layer="layout" svg:x1="5.611cm" svg:y1="13.731cm" svg:x2="5.611cm" svg:y2="13.6cm">
          <text:p/>
        </draw:line>
        <draw:line draw:style-name="gr5" draw:text-style-name="P1" draw:layer="layout" svg:x1="5.438cm" svg:y1="11.132cm" svg:x2="5.438cm" svg:y2="11.868cm">
          <text:p/>
        </draw:line>
        <draw:line draw:style-name="gr3" draw:text-style-name="P1" draw:layer="layout" svg:x1="5.506cm" svg:y1="11.132cm" svg:x2="5.506cm" svg:y2="11.868cm">
          <text:p/>
        </draw:line>
        <draw:line draw:style-name="gr3" draw:text-style-name="P1" draw:layer="layout" svg:x1="5.489cm" svg:y1="11.132cm" svg:x2="5.489cm" svg:y2="11.868cm">
          <text:p/>
        </draw:line>
        <draw:line draw:style-name="gr5" draw:text-style-name="P1" draw:layer="layout" svg:x1="5.569cm" svg:y1="11.132cm" svg:x2="5.569cm" svg:y2="11.868cm">
          <text:p/>
        </draw:line>
        <draw:polyline draw:style-name="gr1" draw:text-style-name="P1" draw:layer="layout" svg:width="0.042cm" svg:height="6.456cm" svg:x="5.569cm" svg:y="4.676cm" svg:viewBox="0 0 43 6457" draw:points="43,0 0,0 0,6457">
          <text:p/>
        </draw:polyline>
        <draw:line draw:style-name="gr2" draw:text-style-name="P1" draw:layer="layout" svg:x1="5.311cm" svg:y1="15.234cm" svg:x2="5.311cm" svg:y2="9.138cm">
          <text:p/>
        </draw:line>
        <draw:line draw:style-name="gr2" draw:text-style-name="P1" draw:layer="layout" svg:x1="5.311cm" svg:y1="6.539cm" svg:x2="5.311cm" svg:y2="4.244cm">
          <text:p/>
        </draw:line>
        <draw:line draw:style-name="gr2" draw:text-style-name="P1" draw:layer="layout" svg:x1="5.438cm" svg:y1="7.969cm" svg:x2="5.209cm" svg:y2="7.969cm">
          <text:p/>
        </draw:line>
        <draw:line draw:style-name="gr2" draw:text-style-name="P1" draw:layer="layout" svg:x1="5.438cm" svg:y1="9.138cm" svg:x2="5.311cm" svg:y2="9.138cm">
          <text:p/>
        </draw:line>
        <draw:line draw:style-name="gr2" draw:text-style-name="P1" draw:layer="layout" svg:x1="5.438cm" svg:y1="9.007cm" svg:x2="5.209cm" svg:y2="9.007cm">
          <text:p/>
        </draw:line>
        <draw:line draw:style-name="gr2" draw:text-style-name="P1" draw:layer="layout" svg:x1="5.209cm" svg:y1="3.808cm" svg:x2="7.542cm" svg:y2="3.808cm">
          <text:p/>
        </draw:line>
        <draw:line draw:style-name="gr2" draw:text-style-name="P1" draw:layer="layout" svg:x1="5.396cm" svg:y1="7.969cm" svg:x2="5.396cm" svg:y2="7.927cm">
          <text:p/>
        </draw:line>
        <draw:line draw:style-name="gr2" draw:text-style-name="P1" draw:layer="layout" svg:x1="5.396cm" svg:y1="7.881cm" svg:x2="5.396cm" svg:y2="6.623cm">
          <text:p/>
        </draw:line>
        <draw:line draw:style-name="gr2" draw:text-style-name="P1" draw:layer="layout" svg:x1="5.396cm" svg:y1="6.581cm" svg:x2="5.396cm" svg:y2="6.539cm">
          <text:p/>
        </draw:line>
        <draw:line draw:style-name="gr2" draw:text-style-name="P1" draw:layer="layout" svg:x1="5.209cm" svg:y1="4.244cm" svg:x2="5.311cm" svg:y2="4.244cm">
          <text:p/>
        </draw:line>
        <draw:line draw:style-name="gr1" draw:text-style-name="P1" draw:layer="layout" svg:x1="5.311cm" svg:y1="4.244cm" svg:x2="5.438cm" svg:y2="4.244cm">
          <text:p/>
        </draw:line>
        <draw:line draw:style-name="gr2" draw:text-style-name="P1" draw:layer="layout" svg:x1="5.209cm" svg:y1="8.012cm" svg:x2="5.438cm" svg:y2="8.012cm">
          <text:p/>
        </draw:line>
        <draw:line draw:style-name="gr2" draw:text-style-name="P1" draw:layer="layout" svg:x1="5.209cm" svg:y1="8.054cm" svg:x2="5.438cm" svg:y2="8.054cm">
          <text:p/>
        </draw:line>
        <draw:line draw:style-name="gr2" draw:text-style-name="P1" draw:layer="layout" svg:x1="5.209cm" svg:y1="6.539cm" svg:x2="5.438cm" svg:y2="6.539cm">
          <text:p/>
        </draw:line>
        <draw:line draw:style-name="gr2" draw:text-style-name="P1" draw:layer="layout" svg:x1="5.209cm" svg:y1="7.927cm" svg:x2="5.438cm" svg:y2="7.927cm">
          <text:p/>
        </draw:line>
        <draw:line draw:style-name="gr2" draw:text-style-name="P1" draw:layer="layout" svg:x1="5.209cm" svg:y1="7.881cm" svg:x2="5.438cm" svg:y2="7.881cm">
          <text:p/>
        </draw:line>
        <draw:line draw:style-name="gr2" draw:text-style-name="P1" draw:layer="layout" svg:x1="5.209cm" svg:y1="6.581cm" svg:x2="5.438cm" svg:y2="6.581cm">
          <text:p/>
        </draw:line>
        <draw:line draw:style-name="gr2" draw:text-style-name="P1" draw:layer="layout" svg:x1="5.209cm" svg:y1="6.623cm" svg:x2="5.438cm" svg:y2="6.623cm">
          <text:p/>
        </draw:line>
        <draw:line draw:style-name="gr2" draw:text-style-name="P1" draw:layer="layout" svg:x1="6.911cm" svg:y1="4.244cm" svg:x2="6.911cm" svg:y2="3.537cm">
          <text:p/>
        </draw:line>
        <draw:line draw:style-name="gr5" draw:text-style-name="P1" draw:layer="layout" svg:x1="7.931cm" svg:y1="3.537cm" svg:x2="7.931cm" svg:y2="4.244cm">
          <text:p/>
        </draw:line>
        <draw:line draw:style-name="gr5" draw:text-style-name="P1" draw:layer="layout" svg:x1="7.758cm" svg:y1="3.537cm" svg:x2="7.758cm" svg:y2="4.244cm">
          <text:p/>
        </draw:line>
        <draw:line draw:style-name="gr1" draw:text-style-name="P1" draw:layer="layout" svg:x1="6.704cm" svg:y1="4.244cm" svg:x2="7.77cm" svg:y2="4.244cm">
          <text:p/>
        </draw:line>
        <draw:line draw:style-name="gr2" draw:text-style-name="P1" draw:layer="layout" svg:x1="6.911cm" svg:y1="4.244cm" svg:x2="6.911cm" svg:y2="3.537cm">
          <text:p/>
        </draw:line>
        <draw:line draw:style-name="gr2" draw:text-style-name="P1" draw:layer="layout" svg:x1="7.758cm" svg:y1="3.537cm" svg:x2="7.758cm" svg:y2="4.244cm">
          <text:p/>
        </draw:line>
        <draw:line draw:style-name="gr2" draw:text-style-name="P1" draw:layer="layout" svg:x1="7.732cm" svg:y1="3.537cm" svg:x2="7.732cm" svg:y2="4.244cm">
          <text:p/>
        </draw:line>
        <draw:line draw:style-name="gr2" draw:text-style-name="P1" draw:layer="layout" svg:x1="7.542cm" svg:y1="3.537cm" svg:x2="7.542cm" svg:y2="4.244cm">
          <text:p/>
        </draw:line>
        <draw:line draw:style-name="gr2" draw:text-style-name="P1" draw:layer="layout" svg:x1="7.567cm" svg:y1="3.537cm" svg:x2="7.567cm" svg:y2="4.244cm">
          <text:p/>
        </draw:line>
        <draw:line draw:style-name="gr2" draw:text-style-name="P1" draw:layer="layout" svg:x1="6.911cm" svg:y1="4.244cm" svg:x2="6.911cm" svg:y2="3.537cm">
          <text:p/>
        </draw:line>
        <draw:polyline draw:style-name="gr2" draw:text-style-name="P1" draw:layer="layout" svg:width="2.066cm" svg:height="0.707cm" svg:x="5.476cm" svg:y="3.537cm" svg:viewBox="0 0 2067 708" draw:points="2067,0 2067,708 0,0">
          <text:p/>
        </draw:polyline>
        <draw:line draw:style-name="gr3" draw:text-style-name="P1" draw:layer="layout" svg:x1="15.014cm" svg:y1="11.089cm" svg:x2="15.014cm" svg:y2="11.779cm">
          <text:p/>
        </draw:line>
        <draw:line draw:style-name="gr2" draw:text-style-name="P1" draw:layer="layout" svg:x1="14.84cm" svg:y1="11.089cm" svg:x2="14.84cm" svg:y2="11.779cm">
          <text:p/>
        </draw:line>
        <draw:line draw:style-name="gr3" draw:text-style-name="P1" draw:layer="layout" svg:x1="15.014cm" svg:y1="10.222cm" svg:x2="15.014cm" svg:y2="9.527cm">
          <text:p/>
        </draw:line>
        <draw:line draw:style-name="gr2" draw:text-style-name="P1" draw:layer="layout" svg:x1="14.84cm" svg:y1="9.527cm" svg:x2="14.84cm" svg:y2="10.222cm">
          <text:p/>
        </draw:line>
        <draw:line draw:style-name="gr2" draw:text-style-name="P1" draw:layer="layout" svg:x1="16.745cm" svg:y1="11.216cm" svg:x2="16.745cm" svg:y2="12.042cm">
          <text:p/>
        </draw:line>
        <draw:line draw:style-name="gr2" draw:text-style-name="P1" draw:layer="layout" svg:x1="16.572cm" svg:y1="12.042cm" svg:x2="16.572cm" svg:y2="11.216cm">
          <text:p/>
        </draw:line>
        <draw:line draw:style-name="gr3" draw:text-style-name="P1" draw:layer="layout" svg:x1="14.971cm" svg:y1="11.754cm" svg:x2="14.971cm" svg:y2="11.115cm">
          <text:p/>
        </draw:line>
        <draw:line draw:style-name="gr3" draw:text-style-name="P1" draw:layer="layout" svg:x1="14.933cm" svg:y1="11.754cm" svg:x2="14.933cm" svg:y2="11.115cm">
          <text:p/>
        </draw:line>
        <draw:line draw:style-name="gr3" draw:text-style-name="P1" draw:layer="layout" svg:x1="14.971cm" svg:y1="10.196cm" svg:x2="14.971cm" svg:y2="9.553cm">
          <text:p/>
        </draw:line>
        <draw:line draw:style-name="gr3" draw:text-style-name="P1" draw:layer="layout" svg:x1="14.933cm" svg:y1="10.196cm" svg:x2="14.933cm" svg:y2="9.553cm">
          <text:p/>
        </draw:line>
        <draw:line draw:style-name="gr2" draw:text-style-name="P1" draw:layer="layout" svg:x1="15.014cm" svg:y1="12.3cm" svg:x2="15.014cm" svg:y2="13.6cm">
          <text:p/>
        </draw:line>
        <draw:line draw:style-name="gr2" draw:text-style-name="P1" draw:layer="layout" svg:x1="16.572cm" svg:y1="12.3cm" svg:x2="16.572cm" svg:y2="13.6cm">
          <text:p/>
        </draw:line>
        <draw:line draw:style-name="gr3" draw:text-style-name="P1" draw:layer="layout" svg:x1="16.8cm" svg:y1="8.532cm" svg:x2="16.8cm" svg:y2="10.827cm">
          <text:p/>
        </draw:line>
        <draw:line draw:style-name="gr3" draw:text-style-name="P1" draw:layer="layout" svg:x1="16.779cm" svg:y1="8.532cm" svg:x2="16.779cm" svg:y2="10.827cm">
          <text:p/>
        </draw:line>
        <draw:line draw:style-name="gr3" draw:text-style-name="P1" draw:layer="layout" svg:x1="17.681cm" svg:y1="8.532cm" svg:x2="17.681cm" svg:y2="10.827cm">
          <text:p/>
        </draw:line>
        <draw:line draw:style-name="gr3" draw:text-style-name="P1" draw:layer="layout" svg:x1="17.655cm" svg:y1="8.532cm" svg:x2="17.655cm" svg:y2="10.827cm">
          <text:p/>
        </draw:line>
        <draw:line draw:style-name="gr3" draw:text-style-name="P1" draw:layer="layout" svg:x1="17.914cm" svg:y1="8.532cm" svg:x2="17.914cm" svg:y2="10.827cm">
          <text:p/>
        </draw:line>
        <draw:line draw:style-name="gr3" draw:text-style-name="P1" draw:layer="layout" svg:x1="17.892cm" svg:y1="8.532cm" svg:x2="17.892cm" svg:y2="10.827cm">
          <text:p/>
        </draw:line>
        <draw:line draw:style-name="gr3" draw:text-style-name="P1" draw:layer="layout" svg:x1="18.798cm" svg:y1="8.532cm" svg:x2="18.798cm" svg:y2="10.827cm">
          <text:p/>
        </draw:line>
        <draw:line draw:style-name="gr3" draw:text-style-name="P1" draw:layer="layout" svg:x1="18.777cm" svg:y1="8.532cm" svg:x2="18.777cm" svg:y2="10.827cm">
          <text:p/>
        </draw:line>
        <draw:polyline draw:style-name="gr1" draw:text-style-name="P1" draw:layer="layout" svg:width="0.148cm" svg:height="1.935cm" svg:x="14.777cm" svg:y="4.718cm" svg:viewBox="0 0 149 1936" draw:points="149,1936 0,1936 0,0">
          <text:p/>
        </draw:polyline>
        <draw:line draw:style-name="gr1" draw:text-style-name="P1" draw:layer="layout" svg:x1="14.861cm" svg:y1="6.564cm" svg:x2="15.382cm" svg:y2="6.564cm">
          <text:p/>
        </draw:line>
        <draw:line draw:style-name="gr1" draw:text-style-name="P1" draw:layer="layout" svg:x1="15.014cm" svg:y1="6.653cm" svg:x2="15.382cm" svg:y2="6.653cm">
          <text:p/>
        </draw:line>
        <draw:line draw:style-name="gr1" draw:text-style-name="P1" draw:layer="layout" svg:x1="14.861cm" svg:y1="4.718cm" svg:x2="14.861cm" svg:y2="6.564cm">
          <text:p/>
        </draw:line>
        <draw:line draw:style-name="gr6" draw:text-style-name="P1" draw:layer="layout" svg:x1="14.861cm" svg:y1="6.564cm" svg:x2="15.192cm" svg:y2="6.564cm">
          <text:p/>
        </draw:line>
        <draw:path draw:style-name="gr6" draw:text-style-name="P1" draw:layer="layout" svg:width="0.047cm" svg:height="0.047cm" svg:x="15.06cm" svg:y="6.318cm" svg:viewBox="0 0 48 48" svg:d="M48 25c0-13-11-25-23-25-13 0-25 12-25 25s12 23 25 23c12 0 23-10 23-23z">
          <text:p/>
        </draw:path>
        <draw:path draw:style-name="gr6" draw:text-style-name="P1" draw:layer="layout" svg:width="0.029cm" svg:height="0.03cm" svg:x="15.069cm" svg:y="6.327cm" svg:viewBox="0 0 30 31" svg:d="M30 16c0-9-7-16-15-16-9 0-15 7-15 16 0 8 6 15 15 15 8 0 15-7 15-15z">
          <text:p/>
        </draw:path>
        <draw:path draw:style-name="gr6" draw:text-style-name="P1" draw:layer="layout" svg:width="0.266cm" svg:height="0.267cm" svg:x="14.997cm" svg:y="6.162cm" svg:viewBox="0 0 267 268" svg:d="M267 134c0-74-59-134-133-134s-134 60-134 134 60 134 134 134 133-60 133-134z">
          <text:p/>
        </draw:path>
        <draw:path draw:style-name="gr6" draw:text-style-name="P1" draw:layer="layout" svg:width="0.03cm" svg:height="0.029cm" svg:x="14.916cm" svg:y="6.357cm" svg:viewBox="0 0 31 30" svg:d="M31 15c0-9-7-15-15-15s-16 6-16 15 8 15 16 15 15-6 15-15z">
          <text:p/>
        </draw:path>
        <draw:path draw:style-name="gr6" draw:text-style-name="P1" draw:layer="layout" svg:width="0.03cm" svg:height="0.03cm" svg:x="15.039cm" svg:y="6.479cm" svg:viewBox="0 0 31 31" svg:d="M31 16c0-8-8-16-16-16s-15 8-15 16 7 15 15 15 16-7 16-15z">
          <text:p/>
        </draw:path>
        <draw:path draw:style-name="gr6" draw:text-style-name="P1" draw:layer="layout" svg:width="0.029cm" svg:height="0.029cm" svg:x="14.98cm" svg:y="6.416cm" svg:viewBox="0 0 30 30" svg:d="M30 16c0-10-7-16-15-16-9 0-15 6-15 16 0 8 6 14 15 14 8 0 15-6 15-14z">
          <text:p/>
        </draw:path>
        <draw:path draw:style-name="gr6" draw:text-style-name="P1" draw:layer="layout" svg:width="0.047cm" svg:height="0.047cm" svg:x="16.491cm" svg:y="6.318cm" svg:viewBox="0 0 48 48" svg:d="M48 25c0-13-12-25-25-25-12 0-23 12-23 25s11 23 23 23c13 0 25-10 25-23z">
          <text:p/>
        </draw:path>
        <draw:path draw:style-name="gr6" draw:text-style-name="P1" draw:layer="layout" svg:width="0.029cm" svg:height="0.03cm" svg:x="16.5cm" svg:y="6.327cm" svg:viewBox="0 0 30 31" svg:d="M30 16c0-9-6-16-16-16-8 0-14 7-14 16 0 8 6 15 14 15 10 0 16-7 16-15z">
          <text:p/>
        </draw:path>
        <draw:path draw:style-name="gr6" draw:text-style-name="P1" draw:layer="layout" svg:width="0.266cm" svg:height="0.267cm" svg:x="16.428cm" svg:y="6.162cm" svg:viewBox="0 0 267 268" svg:d="M267 134c0-74-59-134-134-134-74 0-133 60-133 134s59 134 133 134c75 0 134-60 134-134z">
          <text:p/>
        </draw:path>
        <draw:path draw:style-name="gr6" draw:text-style-name="P1" draw:layer="layout" svg:width="0.03cm" svg:height="0.029cm" svg:x="16.347cm" svg:y="6.357cm" svg:viewBox="0 0 31 30" svg:d="M31 15c0-9-8-15-16-15s-15 6-15 15 7 15 15 15 16-6 16-15z">
          <text:p/>
        </draw:path>
        <draw:path draw:style-name="gr6" draw:text-style-name="P1" draw:layer="layout" svg:width="0.03cm" svg:height="0.03cm" svg:x="16.47cm" svg:y="6.479cm" svg:viewBox="0 0 31 31" svg:d="M31 16c0-8-7-16-16-16-8 0-15 8-15 16s7 15 15 15c9 0 16-7 16-15z">
          <text:p/>
        </draw:path>
        <draw:path draw:style-name="gr6" draw:text-style-name="P1" draw:layer="layout" svg:width="0.029cm" svg:height="0.029cm" svg:x="16.411cm" svg:y="6.416cm" svg:viewBox="0 0 30 30" svg:d="M30 16c0-10-6-16-15-16s-15 6-15 16c0 8 6 14 15 14s15-6 15-14z">
          <text:p/>
        </draw:path>
        <draw:polyline draw:style-name="gr3" draw:text-style-name="P1" draw:layer="layout" svg:width="0.008cm" svg:height="0.089cm" svg:x="15.399cm" svg:y="6.564cm" svg:viewBox="0 0 9 90" draw:points="0,25 0,0 0,30 9,30 9,90">
          <text:p/>
        </draw:polyline>
        <draw:line draw:style-name="gr3" draw:text-style-name="P1" draw:layer="layout" svg:x1="16.097cm" svg:y1="6.589cm" svg:x2="16.097cm" svg:y2="6.564cm">
          <text:p/>
        </draw:line>
        <draw:line draw:style-name="gr3" draw:text-style-name="P1" draw:layer="layout" svg:x1="16.093cm" svg:y1="6.653cm" svg:x2="16.093cm" svg:y2="6.594cm">
          <text:p/>
        </draw:line>
        <draw:polyline draw:style-name="gr3" draw:text-style-name="P1" draw:layer="layout" svg:width="0.009cm" svg:height="0.03cm" svg:x="16.093cm" svg:y="6.564cm" svg:viewBox="0 0 10 31" draw:points="0,31 10,31 10,0">
          <text:p/>
        </draw:polyline>
        <draw:line draw:style-name="gr1" draw:text-style-name="P1" draw:layer="layout" svg:x1="15.382cm" svg:y1="6.564cm" svg:x2="15.382cm" svg:y2="6.653cm">
          <text:p/>
        </draw:line>
        <draw:line draw:style-name="gr1" draw:text-style-name="P1" draw:layer="layout" svg:x1="16.119cm" svg:y1="6.653cm" svg:x2="16.119cm" svg:y2="6.564cm">
          <text:p/>
        </draw:line>
        <draw:line draw:style-name="gr3" draw:text-style-name="P1" draw:layer="layout" svg:x1="16.097cm" svg:y1="6.564cm" svg:x2="15.399cm" svg:y2="6.564cm">
          <text:p/>
        </draw:line>
        <draw:line draw:style-name="gr3" draw:text-style-name="P1" draw:layer="layout" svg:x1="16.097cm" svg:y1="6.589cm" svg:x2="15.399cm" svg:y2="6.589cm">
          <text:p/>
        </draw:line>
        <draw:line draw:style-name="gr1" draw:text-style-name="P1" draw:layer="layout" svg:x1="16.119cm" svg:y1="6.564cm" svg:x2="16.161cm" svg:y2="6.564cm">
          <text:p/>
        </draw:line>
        <draw:line draw:style-name="gr1" draw:text-style-name="P1" draw:layer="layout" svg:x1="16.119cm" svg:y1="6.653cm" svg:x2="16.572cm" svg:y2="6.653cm">
          <text:p/>
        </draw:line>
        <draw:polyline draw:style-name="gr4" draw:text-style-name="P1" draw:layer="layout" svg:width="0.101cm" svg:height="0.009cm" svg:x="15.996cm" svg:y="5.865cm" svg:viewBox="0 0 102 10" draw:points="102,0 4,10 0,10">
          <text:p/>
        </draw:polyline>
        <draw:polyline draw:style-name="gr4" draw:text-style-name="P1" draw:layer="layout" svg:width="0.131cm" svg:height="0.042cm" svg:x="15.801cm" svg:y="5.891cm" svg:viewBox="0 0 132 43" draw:points="132,0 102,4 9,39 0,43">
          <text:p/>
        </draw:polyline>
        <draw:polyline draw:style-name="gr4" draw:text-style-name="P1" draw:layer="layout" svg:width="0.11cm" svg:height="0.081cm" svg:x="15.632cm" svg:y="5.967cm" svg:viewBox="0 0 111 82" draw:points="111,0 90,13 8,72 0,82">
          <text:p/>
        </draw:polyline>
        <draw:polyline draw:style-name="gr4" draw:text-style-name="P1" draw:layer="layout" svg:width="0.08cm" svg:height="0.11cm" svg:x="15.501cm" svg:y="6.098cm" svg:viewBox="0 0 81 111" draw:points="81,0 73,10 12,90 0,111">
          <text:p/>
        </draw:polyline>
        <draw:polyline draw:style-name="gr4" draw:text-style-name="P1" draw:layer="layout" svg:width="0.043cm" svg:height="0.131cm" svg:x="15.424cm" svg:y="6.268cm" svg:viewBox="0 0 44 132" draw:points="44,0 39,8 5,102 0,132">
          <text:p/>
        </draw:polyline>
        <draw:line draw:style-name="gr4" draw:text-style-name="P1" draw:layer="layout" svg:x1="15.408cm" svg:y1="6.467cm" svg:x2="15.399cm" svg:y2="6.565cm">
          <text:p/>
        </draw:line>
        <draw:line draw:style-name="gr5" draw:text-style-name="P1" draw:layer="layout" svg:x1="38.301cm" svg:y1="4.955cm" svg:x2="37.929cm" svg:y2="4.955cm">
          <text:p/>
        </draw:line>
        <draw:line draw:style-name="gr5" draw:text-style-name="P1" draw:layer="layout" svg:x1="37.929cm" svg:y1="13.731cm" svg:x2="38.301cm" svg:y2="13.731cm">
          <text:p/>
        </draw:line>
        <draw:line draw:style-name="gr2" draw:text-style-name="P1" draw:layer="layout" svg:x1="35.461cm" svg:y1="4.244cm" svg:x2="35.461cm" svg:y2="3.537cm">
          <text:p/>
        </draw:line>
        <draw:line draw:style-name="gr2" draw:text-style-name="P1" draw:layer="layout" svg:x1="37.103cm" svg:y1="4.244cm" svg:x2="37.103cm" svg:y2="3.537cm">
          <text:p/>
        </draw:line>
        <draw:line draw:style-name="gr5" draw:text-style-name="P1" draw:layer="layout" svg:x1="38.301cm" svg:y1="3.804cm" svg:x2="38.267cm" svg:y2="3.804cm">
          <text:p/>
        </draw:line>
        <draw:line draw:style-name="gr5" draw:text-style-name="P1" draw:layer="layout" svg:x1="38.301cm" svg:y1="4.02cm" svg:x2="38.267cm" svg:y2="4.02cm">
          <text:p/>
        </draw:line>
        <draw:line draw:style-name="gr5" draw:text-style-name="P1" draw:layer="layout" svg:x1="38.229cm" svg:y1="4.02cm" svg:x2="38.229cm" svg:y2="3.537cm">
          <text:p/>
        </draw:line>
        <draw:polyline draw:style-name="gr5" draw:text-style-name="P1" draw:layer="layout" svg:width="0.034cm" svg:height="0.483cm" svg:x="38.267cm" svg:y="3.537cm" svg:viewBox="0 0 35 484" draw:points="35,484 0,484 0,0">
          <text:p/>
        </draw:polyline>
        <draw:line draw:style-name="gr5" draw:text-style-name="P1" draw:layer="layout" svg:x1="38.267cm" svg:y1="3.804cm" svg:x2="38.301cm" svg:y2="3.804cm">
          <text:p/>
        </draw:line>
        <draw:line draw:style-name="gr5" draw:text-style-name="P1" draw:layer="layout" svg:x1="38.267cm" svg:y1="3.588cm" svg:x2="38.301cm" svg:y2="3.588cm">
          <text:p/>
        </draw:line>
        <draw:polyline draw:style-name="gr5" draw:text-style-name="P1" draw:layer="layout" svg:width="0.034cm" svg:height="0.067cm" svg:x="38.267cm" svg:y="4.02cm" svg:viewBox="0 0 35 68" draw:points="35,21 0,0 35,68">
          <text:p/>
        </draw:polyline>
        <draw:polyline draw:style-name="gr5" draw:text-style-name="P1" draw:layer="layout" svg:width="0.038cm" svg:height="0.935cm" svg:x="38.229cm" svg:y="4.02cm" svg:viewBox="0 0 39 936" draw:points="39,0 0,0 0,936">
          <text:p/>
        </draw:polyline>
        <draw:line draw:style-name="gr5" draw:text-style-name="P1" draw:layer="layout" svg:x1="38.301cm" svg:y1="4.955cm" svg:x2="37.929cm" svg:y2="4.955cm">
          <text:p/>
        </draw:line>
        <draw:line draw:style-name="gr5" draw:text-style-name="P1" draw:layer="layout" svg:x1="37.929cm" svg:y1="13.731cm" svg:x2="38.301cm" svg:y2="13.731cm">
          <text:p/>
        </draw:line>
        <draw:line draw:style-name="gr5" draw:text-style-name="P1" draw:layer="layout" svg:x1="38.301cm" svg:y1="4.955cm" svg:x2="37.971cm" svg:y2="4.955cm">
          <text:p/>
        </draw:line>
        <draw:line draw:style-name="gr3" draw:text-style-name="P1" draw:layer="layout" svg:x1="12.194cm" svg:y1="6.843cm" svg:x2="11.983cm" svg:y2="6.843cm">
          <text:p/>
        </draw:line>
        <draw:line draw:style-name="gr3" draw:text-style-name="P1" draw:layer="layout" svg:x1="12.194cm" svg:y1="6.797cm" svg:x2="11.94cm" svg:y2="6.797cm">
          <text:p/>
        </draw:line>
        <draw:line draw:style-name="gr5" draw:text-style-name="P1" draw:layer="layout" svg:x1="37.929cm" svg:y1="5.032cm" svg:x2="38.301cm" svg:y2="5.032cm">
          <text:p/>
        </draw:line>
        <draw:line draw:style-name="gr5" draw:text-style-name="P1" draw:layer="layout" svg:x1="37.929cm" svg:y1="5.163cm" svg:x2="38.301cm" svg:y2="5.163cm">
          <text:p/>
        </draw:line>
        <draw:line draw:style-name="gr5" draw:text-style-name="P1" draw:layer="layout" svg:x1="37.929cm" svg:y1="5.29cm" svg:x2="38.301cm" svg:y2="5.29cm">
          <text:p/>
        </draw:line>
        <draw:line draw:style-name="gr5" draw:text-style-name="P1" draw:layer="layout" svg:x1="37.929cm" svg:y1="5.421cm" svg:x2="38.301cm" svg:y2="5.421cm">
          <text:p/>
        </draw:line>
        <draw:line draw:style-name="gr5" draw:text-style-name="P1" draw:layer="layout" svg:x1="37.929cm" svg:y1="5.552cm" svg:x2="38.301cm" svg:y2="5.552cm">
          <text:p/>
        </draw:line>
        <draw:line draw:style-name="gr5" draw:text-style-name="P1" draw:layer="layout" svg:x1="37.929cm" svg:y1="5.679cm" svg:x2="38.301cm" svg:y2="5.679cm">
          <text:p/>
        </draw:line>
        <draw:line draw:style-name="gr5" draw:text-style-name="P1" draw:layer="layout" svg:x1="37.929cm" svg:y1="5.81cm" svg:x2="38.301cm" svg:y2="5.81cm">
          <text:p/>
        </draw:line>
        <draw:line draw:style-name="gr5" draw:text-style-name="P1" draw:layer="layout" svg:x1="37.929cm" svg:y1="5.942cm" svg:x2="38.301cm" svg:y2="5.942cm">
          <text:p/>
        </draw:line>
        <draw:line draw:style-name="gr5" draw:text-style-name="P1" draw:layer="layout" svg:x1="37.929cm" svg:y1="6.069cm" svg:x2="38.301cm" svg:y2="6.069cm">
          <text:p/>
        </draw:line>
        <draw:line draw:style-name="gr5" draw:text-style-name="P1" draw:layer="layout" svg:x1="37.929cm" svg:y1="6.2cm" svg:x2="38.301cm" svg:y2="6.2cm">
          <text:p/>
        </draw:line>
        <draw:line draw:style-name="gr5" draw:text-style-name="P1" draw:layer="layout" svg:x1="37.929cm" svg:y1="6.331cm" svg:x2="38.301cm" svg:y2="6.331cm">
          <text:p/>
        </draw:line>
        <draw:line draw:style-name="gr5" draw:text-style-name="P1" draw:layer="layout" svg:x1="37.929cm" svg:y1="6.462cm" svg:x2="38.301cm" svg:y2="6.462cm">
          <text:p/>
        </draw:line>
        <draw:line draw:style-name="gr5" draw:text-style-name="P1" draw:layer="layout" svg:x1="37.929cm" svg:y1="6.589cm" svg:x2="38.301cm" svg:y2="6.589cm">
          <text:p/>
        </draw:line>
        <draw:line draw:style-name="gr5" draw:text-style-name="P1" draw:layer="layout" svg:x1="37.929cm" svg:y1="6.721cm" svg:x2="38.301cm" svg:y2="6.721cm">
          <text:p/>
        </draw:line>
        <draw:line draw:style-name="gr5" draw:text-style-name="P1" draw:layer="layout" svg:x1="37.929cm" svg:y1="6.852cm" svg:x2="38.301cm" svg:y2="6.852cm">
          <text:p/>
        </draw:line>
        <draw:line draw:style-name="gr5" draw:text-style-name="P1" draw:layer="layout" svg:x1="37.929cm" svg:y1="6.979cm" svg:x2="38.301cm" svg:y2="6.979cm">
          <text:p/>
        </draw:line>
        <draw:line draw:style-name="gr5" draw:text-style-name="P1" draw:layer="layout" svg:x1="37.929cm" svg:y1="7.11cm" svg:x2="38.301cm" svg:y2="7.11cm">
          <text:p/>
        </draw:line>
        <draw:line draw:style-name="gr5" draw:text-style-name="P1" draw:layer="layout" svg:x1="37.929cm" svg:y1="7.241cm" svg:x2="38.301cm" svg:y2="7.241cm">
          <text:p/>
        </draw:line>
        <draw:line draw:style-name="gr5" draw:text-style-name="P1" draw:layer="layout" svg:x1="37.929cm" svg:y1="7.368cm" svg:x2="38.301cm" svg:y2="7.368cm">
          <text:p/>
        </draw:line>
        <draw:line draw:style-name="gr5" draw:text-style-name="P1" draw:layer="layout" svg:x1="37.929cm" svg:y1="7.5cm" svg:x2="38.301cm" svg:y2="7.5cm">
          <text:p/>
        </draw:line>
        <draw:line draw:style-name="gr5" draw:text-style-name="P1" draw:layer="layout" svg:x1="37.929cm" svg:y1="7.631cm" svg:x2="38.301cm" svg:y2="7.631cm">
          <text:p/>
        </draw:line>
        <draw:line draw:style-name="gr5" draw:text-style-name="P1" draw:layer="layout" svg:x1="37.929cm" svg:y1="7.762cm" svg:x2="38.301cm" svg:y2="7.762cm">
          <text:p/>
        </draw:line>
        <draw:line draw:style-name="gr5" draw:text-style-name="P1" draw:layer="layout" svg:x1="37.929cm" svg:y1="7.889cm" svg:x2="38.301cm" svg:y2="7.889cm">
          <text:p/>
        </draw:line>
        <draw:line draw:style-name="gr5" draw:text-style-name="P1" draw:layer="layout" svg:x1="37.929cm" svg:y1="8.02cm" svg:x2="38.301cm" svg:y2="8.02cm">
          <text:p/>
        </draw:line>
        <draw:line draw:style-name="gr5" draw:text-style-name="P1" draw:layer="layout" svg:x1="37.929cm" svg:y1="8.151cm" svg:x2="38.301cm" svg:y2="8.151cm">
          <text:p/>
        </draw:line>
        <draw:line draw:style-name="gr5" draw:text-style-name="P1" draw:layer="layout" svg:x1="37.929cm" svg:y1="8.278cm" svg:x2="38.301cm" svg:y2="8.278cm">
          <text:p/>
        </draw:line>
        <draw:line draw:style-name="gr5" draw:text-style-name="P1" draw:layer="layout" svg:x1="37.929cm" svg:y1="8.41cm" svg:x2="38.301cm" svg:y2="8.41cm">
          <text:p/>
        </draw:line>
        <draw:line draw:style-name="gr5" draw:text-style-name="P1" draw:layer="layout" svg:x1="37.929cm" svg:y1="8.541cm" svg:x2="38.301cm" svg:y2="8.541cm">
          <text:p/>
        </draw:line>
        <draw:line draw:style-name="gr5" draw:text-style-name="P1" draw:layer="layout" svg:x1="37.929cm" svg:y1="8.672cm" svg:x2="38.301cm" svg:y2="8.672cm">
          <text:p/>
        </draw:line>
        <draw:line draw:style-name="gr5" draw:text-style-name="P1" draw:layer="layout" svg:x1="37.929cm" svg:y1="8.799cm" svg:x2="38.301cm" svg:y2="8.799cm">
          <text:p/>
        </draw:line>
        <draw:line draw:style-name="gr5" draw:text-style-name="P1" draw:layer="layout" svg:x1="37.929cm" svg:y1="8.93cm" svg:x2="38.301cm" svg:y2="8.93cm">
          <text:p/>
        </draw:line>
        <draw:line draw:style-name="gr5" draw:text-style-name="P1" draw:layer="layout" svg:x1="37.929cm" svg:y1="9.062cm" svg:x2="38.301cm" svg:y2="9.062cm">
          <text:p/>
        </draw:line>
        <draw:line draw:style-name="gr5" draw:text-style-name="P1" draw:layer="layout" svg:x1="37.929cm" svg:y1="9.189cm" svg:x2="38.301cm" svg:y2="9.189cm">
          <text:p/>
        </draw:line>
        <draw:line draw:style-name="gr5" draw:text-style-name="P1" draw:layer="layout" svg:x1="37.929cm" svg:y1="9.32cm" svg:x2="38.301cm" svg:y2="9.32cm">
          <text:p/>
        </draw:line>
        <draw:line draw:style-name="gr5" draw:text-style-name="P1" draw:layer="layout" svg:x1="37.929cm" svg:y1="9.451cm" svg:x2="38.301cm" svg:y2="9.451cm">
          <text:p/>
        </draw:line>
        <draw:line draw:style-name="gr5" draw:text-style-name="P1" draw:layer="layout" svg:x1="37.929cm" svg:y1="9.578cm" svg:x2="38.301cm" svg:y2="9.578cm">
          <text:p/>
        </draw:line>
        <draw:line draw:style-name="gr5" draw:text-style-name="P1" draw:layer="layout" svg:x1="37.929cm" svg:y1="9.709cm" svg:x2="38.301cm" svg:y2="9.709cm">
          <text:p/>
        </draw:line>
        <draw:line draw:style-name="gr5" draw:text-style-name="P1" draw:layer="layout" svg:x1="37.929cm" svg:y1="9.841cm" svg:x2="38.301cm" svg:y2="9.841cm">
          <text:p/>
        </draw:line>
        <draw:line draw:style-name="gr5" draw:text-style-name="P1" draw:layer="layout" svg:x1="37.929cm" svg:y1="9.972cm" svg:x2="38.301cm" svg:y2="9.972cm">
          <text:p/>
        </draw:line>
        <draw:line draw:style-name="gr5" draw:text-style-name="P1" draw:layer="layout" svg:x1="37.929cm" svg:y1="10.099cm" svg:x2="38.301cm" svg:y2="10.099cm">
          <text:p/>
        </draw:line>
        <draw:line draw:style-name="gr5" draw:text-style-name="P1" draw:layer="layout" svg:x1="37.929cm" svg:y1="10.23cm" svg:x2="38.301cm" svg:y2="10.23cm">
          <text:p/>
        </draw:line>
        <draw:line draw:style-name="gr5" draw:text-style-name="P1" draw:layer="layout" svg:x1="37.929cm" svg:y1="10.361cm" svg:x2="38.301cm" svg:y2="10.361cm">
          <text:p/>
        </draw:line>
        <draw:line draw:style-name="gr5" draw:text-style-name="P1" draw:layer="layout" svg:x1="37.929cm" svg:y1="10.488cm" svg:x2="38.301cm" svg:y2="10.488cm">
          <text:p/>
        </draw:line>
        <draw:line draw:style-name="gr5" draw:text-style-name="P1" draw:layer="layout" svg:x1="37.929cm" svg:y1="10.62cm" svg:x2="38.301cm" svg:y2="10.62cm">
          <text:p/>
        </draw:line>
        <draw:line draw:style-name="gr5" draw:text-style-name="P1" draw:layer="layout" svg:x1="37.929cm" svg:y1="10.751cm" svg:x2="38.301cm" svg:y2="10.751cm">
          <text:p/>
        </draw:line>
        <draw:line draw:style-name="gr5" draw:text-style-name="P1" draw:layer="layout" svg:x1="37.929cm" svg:y1="10.882cm" svg:x2="38.301cm" svg:y2="10.882cm">
          <text:p/>
        </draw:line>
        <draw:line draw:style-name="gr5" draw:text-style-name="P1" draw:layer="layout" svg:x1="37.929cm" svg:y1="11.009cm" svg:x2="38.301cm" svg:y2="11.009cm">
          <text:p/>
        </draw:line>
        <draw:line draw:style-name="gr5" draw:text-style-name="P1" draw:layer="layout" svg:x1="37.929cm" svg:y1="11.14cm" svg:x2="38.301cm" svg:y2="11.14cm">
          <text:p/>
        </draw:line>
        <draw:line draw:style-name="gr5" draw:text-style-name="P1" draw:layer="layout" svg:x1="37.929cm" svg:y1="11.271cm" svg:x2="38.301cm" svg:y2="11.271cm">
          <text:p/>
        </draw:line>
        <draw:line draw:style-name="gr5" draw:text-style-name="P1" draw:layer="layout" svg:x1="37.929cm" svg:y1="11.398cm" svg:x2="38.301cm" svg:y2="11.398cm">
          <text:p/>
        </draw:line>
        <draw:line draw:style-name="gr5" draw:text-style-name="P1" draw:layer="layout" svg:x1="37.929cm" svg:y1="11.53cm" svg:x2="38.301cm" svg:y2="11.53cm">
          <text:p/>
        </draw:line>
        <draw:line draw:style-name="gr5" draw:text-style-name="P1" draw:layer="layout" svg:x1="37.929cm" svg:y1="11.661cm" svg:x2="38.301cm" svg:y2="11.661cm">
          <text:p/>
        </draw:line>
        <draw:line draw:style-name="gr5" draw:text-style-name="P1" draw:layer="layout" svg:x1="37.929cm" svg:y1="11.788cm" svg:x2="38.301cm" svg:y2="11.788cm">
          <text:p/>
        </draw:line>
        <draw:line draw:style-name="gr5" draw:text-style-name="P1" draw:layer="layout" svg:x1="37.929cm" svg:y1="11.919cm" svg:x2="38.301cm" svg:y2="11.919cm">
          <text:p/>
        </draw:line>
        <draw:line draw:style-name="gr5" draw:text-style-name="P1" draw:layer="layout" svg:x1="37.929cm" svg:y1="12.05cm" svg:x2="38.301cm" svg:y2="12.05cm">
          <text:p/>
        </draw:line>
        <draw:line draw:style-name="gr5" draw:text-style-name="P1" draw:layer="layout" svg:x1="37.929cm" svg:y1="12.182cm" svg:x2="38.301cm" svg:y2="12.182cm">
          <text:p/>
        </draw:line>
        <draw:line draw:style-name="gr5" draw:text-style-name="P1" draw:layer="layout" svg:x1="37.929cm" svg:y1="12.309cm" svg:x2="38.301cm" svg:y2="12.309cm">
          <text:p/>
        </draw:line>
        <draw:line draw:style-name="gr5" draw:text-style-name="P1" draw:layer="layout" svg:x1="37.929cm" svg:y1="12.44cm" svg:x2="38.301cm" svg:y2="12.44cm">
          <text:p/>
        </draw:line>
        <draw:line draw:style-name="gr5" draw:text-style-name="P1" draw:layer="layout" svg:x1="37.929cm" svg:y1="12.571cm" svg:x2="38.301cm" svg:y2="12.571cm">
          <text:p/>
        </draw:line>
        <draw:line draw:style-name="gr5" draw:text-style-name="P1" draw:layer="layout" svg:x1="37.929cm" svg:y1="12.698cm" svg:x2="38.301cm" svg:y2="12.698cm">
          <text:p/>
        </draw:line>
        <draw:line draw:style-name="gr5" draw:text-style-name="P1" draw:layer="layout" svg:x1="37.929cm" svg:y1="12.829cm" svg:x2="38.301cm" svg:y2="12.829cm">
          <text:p/>
        </draw:line>
        <draw:line draw:style-name="gr5" draw:text-style-name="P1" draw:layer="layout" svg:x1="37.929cm" svg:y1="12.961cm" svg:x2="38.301cm" svg:y2="12.961cm">
          <text:p/>
        </draw:line>
        <draw:line draw:style-name="gr5" draw:text-style-name="P1" draw:layer="layout" svg:x1="37.929cm" svg:y1="13.088cm" svg:x2="38.301cm" svg:y2="13.088cm">
          <text:p/>
        </draw:line>
        <draw:line draw:style-name="gr5" draw:text-style-name="P1" draw:layer="layout" svg:x1="37.929cm" svg:y1="13.219cm" svg:x2="38.301cm" svg:y2="13.219cm">
          <text:p/>
        </draw:line>
        <draw:line draw:style-name="gr5" draw:text-style-name="P1" draw:layer="layout" svg:x1="37.929cm" svg:y1="13.35cm" svg:x2="38.301cm" svg:y2="13.35cm">
          <text:p/>
        </draw:line>
        <draw:line draw:style-name="gr5" draw:text-style-name="P1" draw:layer="layout" svg:x1="37.929cm" svg:y1="13.481cm" svg:x2="38.301cm" svg:y2="13.481cm">
          <text:p/>
        </draw:line>
        <draw:line draw:style-name="gr5" draw:text-style-name="P1" draw:layer="layout" svg:x1="37.929cm" svg:y1="13.608cm" svg:x2="38.301cm" svg:y2="13.608cm">
          <text:p/>
        </draw:line>
        <draw:line draw:style-name="gr4" draw:text-style-name="P1" draw:layer="layout" svg:x1="16.097cm" svg:y1="6.564cm" svg:x2="16.097cm" svg:y2="6.458cm">
          <text:p/>
        </draw:line>
        <draw:line draw:style-name="gr4" draw:text-style-name="P1" draw:layer="layout" svg:x1="16.097cm" svg:y1="6.386cm" svg:x2="16.097cm" svg:y2="6.251cm">
          <text:p/>
        </draw:line>
        <draw:line draw:style-name="gr4" draw:text-style-name="P1" draw:layer="layout" svg:x1="16.097cm" svg:y1="6.183cm" svg:x2="16.097cm" svg:y2="6.043cm">
          <text:p/>
        </draw:line>
        <draw:line draw:style-name="gr4" draw:text-style-name="P1" draw:layer="layout" svg:x1="16.097cm" svg:y1="5.976cm" svg:x2="16.097cm" svg:y2="5.865cm">
          <text:p/>
        </draw:line>
        <draw:polyline draw:style-name="gr3" draw:text-style-name="P1" draw:layer="layout" svg:width="0.042cm" svg:height="0.013cm" svg:x="16.102cm" svg:y="6.551cm" svg:viewBox="0 0 43 14" draw:points="43,14 0,14 0,0">
          <text:p/>
        </draw:polyline>
        <draw:path draw:style-name="gr3" draw:text-style-name="P1" draw:layer="layout" svg:width="0.01cm" svg:height="0.01cm" svg:x="16.102cm" svg:y="6.539cm" svg:viewBox="0 0 11 11" svg:d="M11 0c-6 0-11 4-11 11">
          <text:p/>
        </draw:path>
        <draw:line draw:style-name="gr3" draw:text-style-name="P1" draw:layer="layout" svg:x1="16.11cm" svg:y1="6.543cm" svg:x2="16.136cm" svg:y2="6.543cm">
          <text:p/>
        </draw:line>
        <draw:path draw:style-name="gr3" draw:text-style-name="P1" draw:layer="layout" svg:width="0.01cm" svg:height="0.01cm" svg:x="16.138cm" svg:y="6.539cm" svg:viewBox="0 0 11 11" svg:d="M11 11c0-7-5-11-11-11">
          <text:p/>
        </draw:path>
        <draw:line draw:style-name="gr3" draw:text-style-name="P1" draw:layer="layout" svg:x1="16.144cm" svg:y1="6.551cm" svg:x2="16.144cm" svg:y2="6.564cm">
          <text:p/>
        </draw:line>
        <draw:polyline draw:style-name="gr3" draw:text-style-name="P1" draw:layer="layout" svg:width="0.042cm" svg:height="0.013cm" svg:x="15.365cm" svg:y="6.653cm" svg:viewBox="0 0 43 14" draw:points="43,0 0,0 0,14">
          <text:p/>
        </draw:polyline>
        <draw:path draw:style-name="gr3" draw:text-style-name="P1" draw:layer="layout" svg:width="0.011cm" svg:height="0.011cm" svg:x="15.365cm" svg:y="6.663cm" svg:viewBox="0 0 12 12" svg:d="M0 0c0 7 5 12 12 12">
          <text:p/>
        </draw:path>
        <draw:line draw:style-name="gr3" draw:text-style-name="P1" draw:layer="layout" svg:x1="15.374cm" svg:y1="6.674cm" svg:x2="15.399cm" svg:y2="6.674cm">
          <text:p/>
        </draw:line>
        <draw:path draw:style-name="gr3" draw:text-style-name="P1" draw:layer="layout" svg:width="0.011cm" svg:height="0.011cm" svg:x="15.401cm" svg:y="6.663cm" svg:viewBox="0 0 12 12" svg:d="M0 12c7 0 12-5 12-12">
          <text:p/>
        </draw:path>
        <draw:line draw:style-name="gr3" draw:text-style-name="P1" draw:layer="layout" svg:x1="15.407cm" svg:y1="6.666cm" svg:x2="15.407cm" svg:y2="6.653cm">
          <text:p/>
        </draw:line>
        <draw:line draw:style-name="gr3" draw:text-style-name="P1" draw:layer="layout" svg:x1="16.136cm" svg:y1="6.653cm" svg:x2="16.093cm" svg:y2="6.653cm">
          <text:p/>
        </draw:line>
        <draw:line draw:style-name="gr1" draw:text-style-name="P1" draw:layer="layout" svg:x1="16.093cm" svg:y1="6.653cm" svg:x2="16.093cm" svg:y2="6.666cm">
          <text:p/>
        </draw:line>
        <draw:path draw:style-name="gr3" draw:text-style-name="P1" draw:layer="layout" svg:width="0.011cm" svg:height="0.011cm" svg:x="16.093cm" svg:y="6.663cm" svg:viewBox="0 0 12 12" svg:d="M0 0c0 7 6 12 12 12">
          <text:p/>
        </draw:path>
        <draw:line draw:style-name="gr3" draw:text-style-name="P1" draw:layer="layout" svg:x1="16.102cm" svg:y1="6.674cm" svg:x2="16.127cm" svg:y2="6.674cm">
          <text:p/>
        </draw:line>
        <draw:path draw:style-name="gr3" draw:text-style-name="P1" draw:layer="layout" svg:width="0.011cm" svg:height="0.011cm" svg:x="16.129cm" svg:y="6.663cm" svg:viewBox="0 0 12 12" svg:d="M0 12c7 0 12-5 12-12">
          <text:p/>
        </draw:path>
        <draw:line draw:style-name="gr3" draw:text-style-name="P1" draw:layer="layout" svg:x1="16.136cm" svg:y1="6.666cm" svg:x2="16.136cm" svg:y2="6.653cm">
          <text:p/>
        </draw:line>
        <draw:polyline draw:style-name="gr3" draw:text-style-name="P1" draw:layer="layout" svg:width="0.042cm" svg:height="0.013cm" svg:x="15.357cm" svg:y="6.551cm" svg:viewBox="0 0 43 14" draw:points="43,14 0,14 0,0">
          <text:p/>
        </draw:polyline>
        <draw:path draw:style-name="gr3" draw:text-style-name="P1" draw:layer="layout" svg:width="0.01cm" svg:height="0.01cm" svg:x="15.357cm" svg:y="6.539cm" svg:viewBox="0 0 11 11" svg:d="M11 0c-7 0-11 4-11 11">
          <text:p/>
        </draw:path>
        <draw:line draw:style-name="gr3" draw:text-style-name="P1" draw:layer="layout" svg:x1="15.365cm" svg:y1="6.543cm" svg:x2="15.39cm" svg:y2="6.543cm">
          <text:p/>
        </draw:line>
        <draw:path draw:style-name="gr3" draw:text-style-name="P1" draw:layer="layout" svg:width="0.01cm" svg:height="0.01cm" svg:x="15.393cm" svg:y="6.539cm" svg:viewBox="0 0 11 11" svg:d="M11 11c0-7-5-11-11-11">
          <text:p/>
        </draw:path>
        <draw:line draw:style-name="gr3" draw:text-style-name="P1" draw:layer="layout" svg:x1="15.399cm" svg:y1="6.551cm" svg:x2="15.399cm" svg:y2="6.564cm">
          <text:p/>
        </draw:line>
        <draw:path draw:style-name="gr6" draw:text-style-name="P1" draw:layer="layout" svg:width="0.044cm" svg:height="0.023cm" svg:x="16.396cm" svg:y="6.211cm" svg:viewBox="0 0 45 24" svg:d="M0 24c18 0 35-9 45-24">
          <text:p/>
        </draw:path>
        <draw:polyline draw:style-name="gr6" draw:text-style-name="P1" draw:layer="layout" svg:width="0.33cm" svg:height="0.33cm" svg:x="16.292cm" svg:y="6.234cm" svg:viewBox="0 0 331 331" draw:points="103,0 0,0 0,331 331,331 331,229">
          <text:p/>
        </draw:polyline>
        <draw:path draw:style-name="gr6" draw:text-style-name="P1" draw:layer="layout" svg:width="0.023cm" svg:height="0.043cm" svg:x="16.622cm" svg:y="6.417cm" svg:viewBox="0 0 24 44" svg:d="M24 0c-15 9-24 27-24 44">
          <text:p/>
        </draw:path>
        <draw:path draw:style-name="gr6" draw:text-style-name="P1" draw:layer="layout" svg:width="0.266cm" svg:height="0.267cm" svg:x="16.441cm" svg:y="6.149cm" svg:viewBox="0 0 267 268" svg:d="M204 268c48-34 72-92 60-150s-56-103-115-115c-57-12-116 12-149 61">
          <text:p/>
        </draw:path>
        <draw:path draw:style-name="gr6" draw:text-style-name="P1" draw:layer="layout" svg:width="0.044cm" svg:height="0.023cm" svg:x="14.969cm" svg:y="6.211cm" svg:viewBox="0 0 45 24" svg:d="M0 24c19 0 35-9 45-24">
          <text:p/>
        </draw:path>
        <draw:polyline draw:style-name="gr6" draw:text-style-name="P1" draw:layer="layout" svg:width="0.331cm" svg:height="0.33cm" svg:x="14.861cm" svg:y="6.234cm" svg:viewBox="0 0 332 331" draw:points="106,0 0,0 0,331 332,331 332,229">
          <text:p/>
        </draw:polyline>
        <draw:path draw:style-name="gr6" draw:text-style-name="P1" draw:layer="layout" svg:width="0.023cm" svg:height="0.043cm" svg:x="15.192cm" svg:y="6.417cm" svg:viewBox="0 0 24 44" svg:d="M24 0c-16 9-24 27-24 44">
          <text:p/>
        </draw:path>
        <draw:path draw:style-name="gr6" draw:text-style-name="P1" draw:layer="layout" svg:width="0.266cm" svg:height="0.267cm" svg:x="15.01cm" svg:y="6.149cm" svg:viewBox="0 0 267 268" svg:d="M204 268c48-34 72-92 60-150-11-58-56-103-114-115-57-12-116 12-150 61">
          <text:p/>
        </draw:path>
        <draw:frame draw:style-name="gr7" draw:text-style-name="P3" draw:layer="layout" svg:width="0.743cm" svg:height="0.323cm" svg:x="14.972cm" svg:y="5.284cm">
          <draw:text-box>
            <text:p text:style-name="P2"><text:span text:style-name="T1"><text:s text:c="4"/></text:span><text:span text:style-name="T1">WC.</text:span></text:p>
          </draw:text-box>
        </draw:frame>
        <draw:polygon draw:style-name="gr6" draw:text-style-name="P1" draw:layer="layout" svg:width="0.009cm" svg:height="0.064cm" svg:x="14.861cm" svg:y="5.641cm" svg:viewBox="0 0 10 65" draw:points="10,0 0,0 0,65 10,65">
          <text:p/>
        </draw:polygon>
        <draw:line draw:style-name="gr6" draw:text-style-name="P1" draw:layer="layout" svg:x1="14.87cm" svg:y1="5.688cm" svg:x2="14.891cm" svg:y2="5.688cm">
          <text:p/>
        </draw:line>
        <draw:path draw:style-name="gr6" draw:text-style-name="P1" draw:layer="layout" svg:width="0.061cm" svg:height="0.061cm" svg:x="14.893cm" svg:y="5.622cm" svg:viewBox="0 0 62 62" svg:d="M0 62c35 0 62-27 62-62">
          <text:p/>
        </draw:path>
        <draw:polyline draw:style-name="gr6" draw:text-style-name="P1" draw:layer="layout" svg:width="0cm" svg:height="0.596cm" svg:x="14.954cm" svg:y="5.027cm" svg:viewBox="0 0 0 597" draw:points="0,597 0,542 0,0">
          <text:p/>
        </draw:polyline>
        <draw:line draw:style-name="gr6" draw:text-style-name="P1" draw:layer="layout" svg:x1="14.87cm" svg:y1="5.658cm" svg:x2="14.891cm" svg:y2="5.658cm">
          <text:p/>
        </draw:line>
        <draw:path draw:style-name="gr6" draw:text-style-name="P1" draw:layer="layout" svg:width="0.036cm" svg:height="0.036cm" svg:x="14.893cm" svg:y="5.622cm" svg:viewBox="0 0 37 37" svg:d="M0 37c20 0 37-17 37-37">
          <text:p/>
        </draw:path>
        <draw:line draw:style-name="gr6" draw:text-style-name="P1" draw:layer="layout" svg:x1="14.925cm" svg:y1="5.624cm" svg:x2="14.925cm" svg:y2="5.027cm">
          <text:p/>
        </draw:line>
        <draw:path draw:style-name="gr6" draw:text-style-name="P1" draw:layer="layout" svg:width="0.036cm" svg:height="0.036cm" svg:x="14.893cm" svg:y="4.989cm" svg:viewBox="0 0 37 37" svg:d="M37 37c0-10-5-19-11-26-7-7-16-11-26-11">
          <text:p/>
        </draw:path>
        <draw:path draw:style-name="gr6" draw:text-style-name="P1" draw:layer="layout" svg:width="0.061cm" svg:height="0.062cm" svg:x="14.893cm" svg:y="4.964cm" svg:viewBox="0 0 62 63" svg:d="M62 63c1-17-6-32-17-44-12-13-29-19-45-19">
          <text:p/>
        </draw:path>
        <draw:polygon draw:style-name="gr6" draw:text-style-name="P1" draw:layer="layout" svg:width="0.009cm" svg:height="0.063cm" svg:x="14.861cm" svg:y="4.947cm" svg:viewBox="0 0 10 64" draw:points="10,64 0,64 0,0 10,0">
          <text:p/>
        </draw:polygon>
        <draw:line draw:style-name="gr6" draw:text-style-name="P1" draw:layer="layout" svg:x1="14.891cm" svg:y1="4.964cm" svg:x2="14.87cm" svg:y2="4.964cm">
          <text:p/>
        </draw:line>
        <draw:line draw:style-name="gr6" draw:text-style-name="P1" draw:layer="layout" svg:x1="14.891cm" svg:y1="4.993cm" svg:x2="14.87cm" svg:y2="4.993cm">
          <text:p/>
        </draw:line>
        <draw:polygon draw:style-name="gr6" draw:text-style-name="P1" draw:layer="layout" svg:width="0.063cm" svg:height="0.009cm" svg:x="14.946cm" svg:y="4.718cm" svg:viewBox="0 0 64 10" draw:points="64,10 64,0 0,0 0,10">
          <text:p/>
        </draw:polygon>
        <draw:line draw:style-name="gr6" draw:text-style-name="P1" draw:layer="layout" svg:x1="14.963cm" svg:y1="4.727cm" svg:x2="14.963cm" svg:y2="4.748cm">
          <text:p/>
        </draw:line>
        <draw:path draw:style-name="gr6" draw:text-style-name="P1" draw:layer="layout" svg:width="0.062cm" svg:height="0.061cm" svg:x="14.967cm" svg:y="4.746cm" svg:viewBox="0 0 63 62" svg:d="M0 0c0 34 29 62 63 62">
          <text:p/>
        </draw:path>
        <draw:polyline draw:style-name="gr6" draw:text-style-name="P1" draw:layer="layout" svg:width="0.596cm" svg:height="0cm" svg:x="15.026cm" svg:y="4.811cm" svg:viewBox="0 0 597 0" draw:points="0,0 55,0 597,0">
          <text:p/>
        </draw:polyline>
        <draw:line draw:style-name="gr6" draw:text-style-name="P1" draw:layer="layout" svg:x1="14.993cm" svg:y1="4.727cm" svg:x2="14.993cm" svg:y2="4.748cm">
          <text:p/>
        </draw:line>
        <draw:path draw:style-name="gr6" draw:text-style-name="P1" draw:layer="layout" svg:width="0.036cm" svg:height="0.036cm" svg:x="14.993cm" svg:y="4.746cm" svg:viewBox="0 0 37 37" svg:d="M0 0c0 20 17 37 37 37">
          <text:p/>
        </draw:path>
        <draw:line draw:style-name="gr6" draw:text-style-name="P1" draw:layer="layout" svg:x1="15.026cm" svg:y1="4.782cm" svg:x2="15.623cm" svg:y2="4.782cm">
          <text:p/>
        </draw:line>
        <draw:path draw:style-name="gr6" draw:text-style-name="P1" draw:layer="layout" svg:width="0.036cm" svg:height="0.036cm" svg:x="15.625cm" svg:y="4.746cm" svg:viewBox="0 0 37 37" svg:d="M0 37c10 0 20-4 27-12 7-7 10-16 10-25">
          <text:p/>
        </draw:path>
        <draw:path draw:style-name="gr6" draw:text-style-name="P1" draw:layer="layout" svg:width="0.062cm" svg:height="0.061cm" svg:x="15.625cm" svg:y="4.746cm" svg:viewBox="0 0 63 62" svg:d="M0 62c16 0 33-6 45-18 11-12 18-28 18-44">
          <text:p/>
        </draw:path>
        <draw:polygon draw:style-name="gr6" draw:text-style-name="P1" draw:layer="layout" svg:width="0.064cm" svg:height="0.009cm" svg:x="15.64cm" svg:y="4.718cm" svg:viewBox="0 0 65 10" draw:points="0,10 0,0 65,0 65,10">
          <text:p/>
        </draw:polygon>
        <draw:line draw:style-name="gr6" draw:text-style-name="P1" draw:layer="layout" svg:x1="15.687cm" svg:y1="4.748cm" svg:x2="15.687cm" svg:y2="4.727cm">
          <text:p/>
        </draw:line>
        <draw:line draw:style-name="gr6" draw:text-style-name="P1" draw:layer="layout" svg:x1="15.657cm" svg:y1="4.748cm" svg:x2="15.657cm" svg:y2="4.727cm">
          <text:p/>
        </draw:line>
        <draw:line draw:style-name="gr6" draw:text-style-name="P1" draw:layer="layout" svg:x1="15.286cm" svg:y1="5.144cm" svg:x2="15.238cm" svg:y2="5.137cm">
          <text:p/>
        </draw:line>
        <draw:polyline draw:style-name="gr6" draw:text-style-name="P1" draw:layer="layout" svg:width="0.038cm" svg:height="0.026cm" svg:x="15.141cm" svg:y="4.756cm" svg:viewBox="0 0 39 27" draw:points="0,27 18,14 39,0">
          <text:p/>
        </draw:polyline>
        <draw:polyline draw:style-name="gr6" draw:text-style-name="P1" draw:layer="layout" svg:width="0.068cm" svg:height="0.013cm" svg:x="15.217cm" svg:y="4.866cm" svg:viewBox="0 0 69 14" draw:points="0,14 35,5 69,0">
          <text:p/>
        </draw:polyline>
        <draw:polyline draw:style-name="gr6" draw:text-style-name="P1" draw:layer="layout" svg:width="0.068cm" svg:height="0.081cm" svg:x="15.327cm" svg:y="5.048cm" svg:viewBox="0 0 69 82" draw:points="69,0 60,26 47,52 25,69 0,82">
          <text:p/>
        </draw:polyline>
        <draw:polyline draw:style-name="gr6" draw:text-style-name="P1" draw:layer="layout" svg:width="0.067cm" svg:height="0.178cm" svg:x="15.175cm" svg:y="4.951cm" svg:viewBox="0 0 68 179" draw:points="0,0 0,98 5,124 18,149 39,166 68,179">
          <text:p/>
        </draw:polyline>
        <draw:polyline draw:style-name="gr6" draw:text-style-name="P1" draw:layer="layout" svg:width="0.051cm" svg:height="0.072cm" svg:x="15.166cm" svg:y="4.879cm" svg:viewBox="0 0 52 73" draw:points="0,73 4,51 14,30 31,13 52,0">
          <text:p/>
        </draw:polyline>
        <draw:polyline draw:style-name="gr6" draw:text-style-name="P1" draw:layer="layout" svg:width="0.046cm" svg:height="0.068cm" svg:x="15.175cm" svg:y="4.883cm" svg:viewBox="0 0 47 69" draw:points="0,69 4,48 12,30 30,13 47,0">
          <text:p/>
        </draw:polyline>
        <draw:line draw:style-name="gr6" draw:text-style-name="P1" draw:layer="layout" svg:x1="15.166cm" svg:y1="4.896cm" svg:x2="15.166cm" svg:y2="5.048cm">
          <text:p/>
        </draw:line>
        <draw:polyline draw:style-name="gr6" draw:text-style-name="P1" draw:layer="layout" svg:width="0.008cm" svg:height="0.009cm" svg:x="15.319cm" svg:y="4.718cm" svg:viewBox="0 0 9 10" draw:points="0,0 4,4 9,10">
          <text:p/>
        </draw:polyline>
        <draw:line draw:style-name="gr6" draw:text-style-name="P1" draw:layer="layout" svg:x1="15.286cm" svg:y1="5.134cm" svg:x2="15.242cm" svg:y2="5.129cm">
          <text:p/>
        </draw:line>
        <draw:polyline draw:style-name="gr6" draw:text-style-name="P1" draw:layer="layout" svg:width="0.03cm" svg:height="0.042cm" svg:x="15.166cm" svg:y="4.854cm" svg:viewBox="0 0 31 43" draw:points="0,43 9,17 31,0">
          <text:p/>
        </draw:polyline>
        <draw:polyline draw:style-name="gr6" draw:text-style-name="P1" draw:layer="layout" svg:width="0.072cm" svg:height="0.089cm" svg:x="15.327cm" svg:y="5.048cm" svg:viewBox="0 0 73 90" draw:points="73,0 69,31 56,56 30,78 0,90">
          <text:p/>
        </draw:polyline>
        <draw:polyline draw:style-name="gr6" draw:text-style-name="P1" draw:layer="layout" svg:width="0.089cm" svg:height="0.021cm" svg:x="15.196cm" svg:y="4.833cm" svg:viewBox="0 0 90 22" draw:points="0,22 42,9 90,0">
          <text:p/>
        </draw:polyline>
        <draw:polyline draw:style-name="gr6" draw:text-style-name="P1" draw:layer="layout" svg:width="0.067cm" svg:height="0.013cm" svg:x="15.285cm" svg:y="4.866cm" svg:viewBox="0 0 68 14" draw:points="0,0 35,5 68,14">
          <text:p/>
        </draw:polyline>
        <draw:line draw:style-name="gr6" draw:text-style-name="P1" draw:layer="layout" svg:x1="15.399cm" svg:y1="5.048cm" svg:x2="15.399cm" svg:y2="4.896cm">
          <text:p/>
        </draw:line>
        <draw:line draw:style-name="gr6" draw:text-style-name="P1" draw:layer="layout" svg:x1="15.396cm" svg:y1="5.049cm" svg:x2="15.39cm" svg:y2="4.951cm">
          <text:p/>
        </draw:line>
        <draw:polyline draw:style-name="gr6" draw:text-style-name="P1" draw:layer="layout" svg:width="0.047cm" svg:height="0.072cm" svg:x="15.352cm" svg:y="4.879cm" svg:viewBox="0 0 48 73" draw:points="0,0 22,13 34,30 44,51 48,73">
          <text:p/>
        </draw:polyline>
        <draw:polyline draw:style-name="gr6" draw:text-style-name="P1" draw:layer="layout" svg:width="0.106cm" svg:height="0.131cm" svg:x="15.128cm" svg:y="5.044cm" svg:viewBox="0 0 107 132" draw:points="107,132 65,115 30,85 8,47 0,0">
          <text:p/>
        </draw:polyline>
        <draw:line draw:style-name="gr6" draw:text-style-name="P1" draw:layer="layout" svg:x1="15.328cm" svg:y1="5.137cm" svg:x2="15.285cm" svg:y2="5.144cm">
          <text:p/>
        </draw:line>
        <draw:polyline draw:style-name="gr6" draw:text-style-name="P1" draw:layer="layout" svg:width="0.009cm" svg:height="0.009cm" svg:x="15.242cm" svg:y="4.718cm" svg:viewBox="0 0 10 10" draw:points="0,10 0,4 10,0">
          <text:p/>
        </draw:polyline>
        <draw:polyline draw:style-name="gr6" draw:text-style-name="P1" draw:layer="layout" svg:width="0.123cm" svg:height="0.008cm" svg:x="15.221cm" svg:y="4.875cm" svg:viewBox="0 0 124 9" draw:points="0,9 30,0 64,0 94,0 124,9">
          <text:p/>
        </draw:polyline>
        <draw:line draw:style-name="gr6" draw:text-style-name="P1" draw:layer="layout" svg:x1="15.328cm" svg:y1="5.129cm" svg:x2="15.285cm" svg:y2="5.134cm">
          <text:p/>
        </draw:line>
        <draw:polyline draw:style-name="gr6" draw:text-style-name="P1" draw:layer="layout" svg:width="0.089cm" svg:height="0.021cm" svg:x="15.285cm" svg:y="4.833cm" svg:viewBox="0 0 90 22" draw:points="0,0 46,9 90,22">
          <text:p/>
        </draw:polyline>
        <draw:polyline draw:style-name="gr6" draw:text-style-name="P1" draw:layer="layout" svg:width="0.072cm" svg:height="0.089cm" svg:x="15.166cm" svg:y="5.048cm" svg:viewBox="0 0 73 90" draw:points="73,90 42,78 21,56 4,31 0,0">
          <text:p/>
        </draw:polyline>
        <draw:polyline draw:style-name="gr6" draw:text-style-name="P1" draw:layer="layout" svg:width="0.063cm" svg:height="0.012cm" svg:x="15.179cm" svg:y="4.744cm" svg:viewBox="0 0 64 13" draw:points="0,13 29,5 64,0">
          <text:p/>
        </draw:polyline>
        <draw:polyline draw:style-name="gr6" draw:text-style-name="P1" draw:layer="layout" svg:width="0.097cm" svg:height="0.038cm" svg:x="15.327cm" svg:y="4.744cm" svg:viewBox="0 0 98 39" draw:points="0,0 34,4 64,12 86,26 98,39">
          <text:p/>
        </draw:polyline>
        <draw:polyline draw:style-name="gr6" draw:text-style-name="P1" draw:layer="layout" svg:width="0.025cm" svg:height="0.042cm" svg:x="15.374cm" svg:y="4.854cm" svg:viewBox="0 0 26 43" draw:points="0,0 22,17 26,43">
          <text:p/>
        </draw:polyline>
        <draw:polyline draw:style-name="gr6" draw:text-style-name="P1" draw:layer="layout" svg:width="0.207cm" svg:height="0.14cm" svg:x="15.234cm" svg:y="5.044cm" svg:viewBox="0 0 208 141" draw:points="208,0 200,48 178,86 144,116 101,132 51,141 0,132">
          <text:p/>
        </draw:polyline>
        <draw:polyline draw:style-name="gr6" draw:text-style-name="P1" draw:layer="layout" svg:width="0.068cm" svg:height="0.035cm" svg:x="15.251cm" svg:y="4.9cm" svg:viewBox="0 0 69 36" draw:points="69,0 64,14 55,27 51,31 38,36 25,36 17,31 12,27 4,18 0,14 0,0">
          <text:p/>
        </draw:polyline>
        <draw:polyline draw:style-name="gr6" draw:text-style-name="P1" draw:layer="layout" svg:width="0.008cm" svg:height="0.009cm" svg:x="15.319cm" svg:y="4.718cm" svg:viewBox="0 0 9 10" draw:points="0,0 4,4 9,10">
          <text:p/>
        </draw:polyline>
        <draw:polyline draw:style-name="gr6" draw:text-style-name="P1" draw:layer="layout" svg:width="0.009cm" svg:height="0.009cm" svg:x="15.242cm" svg:y="4.718cm" svg:viewBox="0 0 10 10" draw:points="0,10 0,4 10,0">
          <text:p/>
        </draw:polyline>
        <draw:polyline draw:style-name="gr6" draw:text-style-name="P1" draw:layer="layout" svg:width="0.046cm" svg:height="0.068cm" svg:x="15.344cm" svg:y="4.883cm" svg:viewBox="0 0 47 69" draw:points="0,0 21,13 34,30 47,48 47,69">
          <text:p/>
        </draw:polyline>
        <draw:line draw:style-name="gr6" draw:text-style-name="P1" draw:layer="layout" svg:x1="15.319cm" svg:y1="4.9cm" svg:x2="15.319cm" svg:y2="4.875cm">
          <text:p/>
        </draw:line>
        <draw:line draw:style-name="gr6" draw:text-style-name="P1" draw:layer="layout" svg:x1="15.251cm" svg:y1="4.9cm" svg:x2="15.251cm" svg:y2="4.875cm">
          <text:p/>
        </draw:line>
        <draw:polyline draw:style-name="gr6" draw:text-style-name="P1" draw:layer="layout" svg:width="0cm" svg:height="0.232cm" svg:x="15.128cm" svg:y="4.811cm" svg:viewBox="0 0 0 233" draw:points="0,233 0,229 0,225 0,195 0,161 0,115 0,72 0,34 0,9 0,0">
          <text:p/>
        </draw:polyline>
        <draw:polyline draw:style-name="gr6" draw:text-style-name="P1" draw:layer="layout" svg:width="0.046cm" svg:height="0cm" svg:x="15.238cm" svg:y="4.718cm" svg:viewBox="0 0 47 0" draw:points="47,0 38,0 25,0 9,0 0,0">
          <text:p/>
        </draw:polyline>
        <draw:line draw:style-name="gr6" draw:text-style-name="P1" draw:layer="layout" svg:x1="15.327cm" svg:y1="4.748cm" svg:x2="15.327cm" svg:y2="4.727cm">
          <text:p/>
        </draw:line>
        <draw:polyline draw:style-name="gr6" draw:text-style-name="P1" draw:layer="layout" svg:width="0.084cm" svg:height="0cm" svg:x="15.242cm" svg:y="4.744cm" svg:viewBox="0 0 85 0" draw:points="0,0 5,0 21,0 34,0 43,0 47,0 64,0 77,0 85,0">
          <text:p/>
        </draw:polyline>
        <draw:polyline draw:style-name="gr6" draw:text-style-name="P1" draw:layer="layout" svg:width="0.034cm" svg:height="0.034cm" svg:x="15.2cm" svg:y="4.718cm" svg:viewBox="0 0 35 35" draw:points="0,35 4,22 13,9 21,4 35,0">
          <text:p/>
        </draw:polyline>
        <draw:polyline draw:style-name="gr6" draw:text-style-name="P1" draw:layer="layout" svg:width="0.034cm" svg:height="0.034cm" svg:x="15.331cm" svg:y="4.718cm" svg:viewBox="0 0 35 35" draw:points="0,0 13,4 26,9 30,22 35,35">
          <text:p/>
        </draw:polyline>
        <draw:polyline draw:style-name="gr6" draw:text-style-name="P1" draw:layer="layout" svg:width="0.092cm" svg:height="0cm" svg:x="15.238cm" svg:y="4.718cm" svg:viewBox="0 0 93 0" draw:points="0,0 9,0 21,0 38,0 47,0 55,0 68,0 85,0 93,0">
          <text:p/>
        </draw:polyline>
        <draw:polyline draw:style-name="gr6" draw:text-style-name="P1" draw:layer="layout" svg:width="0.045cm" svg:height="0cm" svg:x="15.285cm" svg:y="4.718cm" svg:viewBox="0 0 46 0" draw:points="46,0 38,0 21,0 8,0 0,0">
          <text:p/>
        </draw:polyline>
        <draw:polyline draw:style-name="gr6" draw:text-style-name="P1" draw:layer="layout" svg:width="0.05cm" svg:height="0cm" svg:x="15.234cm" svg:y="4.718cm" svg:viewBox="0 0 51 0" draw:points="0,0 8,0 25,0 42,0 51,0">
          <text:p/>
        </draw:polyline>
        <draw:line draw:style-name="gr6" draw:text-style-name="P1" draw:layer="layout" svg:x1="15.242cm" svg:y1="4.727cm" svg:x2="15.242cm" svg:y2="4.744cm">
          <text:p/>
        </draw:line>
        <draw:polyline draw:style-name="gr6" draw:text-style-name="P1" draw:layer="layout" svg:width="0.045cm" svg:height="0cm" svg:x="15.285cm" svg:y="4.718cm" svg:viewBox="0 0 46 0" draw:points="46,0 38,0 21,0 8,0 0,0">
          <text:p/>
        </draw:polyline>
        <draw:line draw:style-name="gr6" draw:text-style-name="P1" draw:layer="layout" svg:x1="15.327cm" svg:y1="4.727cm" svg:x2="15.327cm" svg:y2="4.744cm">
          <text:p/>
        </draw:line>
        <draw:polyline draw:style-name="gr6" draw:text-style-name="P1" draw:layer="layout" svg:width="0cm" svg:height="0.232cm" svg:x="15.441cm" svg:y="4.811cm" svg:viewBox="0 0 0 233" draw:points="0,233 0,229 0,225 0,195 0,161 0,115 0,72 0,34 0,9 0,0">
          <text:p/>
        </draw:polyline>
        <draw:polygon draw:style-name="gr1" draw:text-style-name="P1" draw:layer="layout" svg:width="0.063cm" svg:height="0.009cm" svg:x="16.377cm" svg:y="4.718cm" svg:viewBox="0 0 64 10" draw:points="64,10 64,0 0,0 0,10">
          <text:p/>
        </draw:polygon>
        <draw:line draw:style-name="gr6" draw:text-style-name="P1" draw:layer="layout" svg:x1="16.398cm" svg:y1="4.727cm" svg:x2="16.398cm" svg:y2="4.748cm">
          <text:p/>
        </draw:line>
        <draw:path draw:style-name="gr6" draw:text-style-name="P1" draw:layer="layout" svg:width="0.061cm" svg:height="0.061cm" svg:x="16.398cm" svg:y="4.746cm" svg:viewBox="0 0 62 62" svg:d="M0 0c0 34 28 62 62 62">
          <text:p/>
        </draw:path>
        <draw:polyline draw:style-name="gr6" draw:text-style-name="P1" draw:layer="layout" svg:width="0.596cm" svg:height="0cm" svg:x="16.457cm" svg:y="4.811cm" svg:viewBox="0 0 597 0" draw:points="0,0 55,0 597,0">
          <text:p/>
        </draw:polyline>
        <draw:line draw:style-name="gr6" draw:text-style-name="P1" draw:layer="layout" svg:x1="16.423cm" svg:y1="4.727cm" svg:x2="16.423cm" svg:y2="4.748cm">
          <text:p/>
        </draw:line>
        <draw:path draw:style-name="gr6" draw:text-style-name="P1" draw:layer="layout" svg:width="0.036cm" svg:height="0.036cm" svg:x="16.423cm" svg:y="4.746cm" svg:viewBox="0 0 37 37" svg:d="M0 0c0 20 18 37 37 37">
          <text:p/>
        </draw:path>
        <draw:line draw:style-name="gr6" draw:text-style-name="P1" draw:layer="layout" svg:x1="16.457cm" svg:y1="4.782cm" svg:x2="17.054cm" svg:y2="4.782cm">
          <text:p/>
        </draw:line>
        <draw:path draw:style-name="gr6" draw:text-style-name="P1" draw:layer="layout" svg:width="0.036cm" svg:height="0.036cm" svg:x="17.056cm" svg:y="4.746cm" svg:viewBox="0 0 37 37" svg:d="M0 37c10 0 19-4 27-12 6-7 10-16 10-25">
          <text:p/>
        </draw:path>
        <draw:path draw:style-name="gr6" draw:text-style-name="P1" draw:layer="layout" svg:width="0.062cm" svg:height="0.061cm" svg:x="17.056cm" svg:y="4.746cm" svg:viewBox="0 0 63 62" svg:d="M0 62c16 0 32-6 44-18s19-28 19-44">
          <text:p/>
        </draw:path>
        <draw:polygon draw:style-name="gr6" draw:text-style-name="P1" draw:layer="layout" svg:width="0.064cm" svg:height="0.009cm" svg:x="17.071cm" svg:y="4.718cm" svg:viewBox="0 0 65 10" draw:points="0,10 0,0 65,0 65,10">
          <text:p/>
        </draw:polygon>
        <draw:line draw:style-name="gr6" draw:text-style-name="P1" draw:layer="layout" svg:x1="17.118cm" svg:y1="4.748cm" svg:x2="17.118cm" svg:y2="4.727cm">
          <text:p/>
        </draw:line>
        <draw:line draw:style-name="gr6" draw:text-style-name="P1" draw:layer="layout" svg:x1="17.088cm" svg:y1="4.748cm" svg:x2="17.088cm" svg:y2="4.727cm">
          <text:p/>
        </draw:line>
        <draw:line draw:style-name="gr6" draw:text-style-name="P1" draw:layer="layout" svg:x1="16.717cm" svg:y1="5.144cm" svg:x2="16.673cm" svg:y2="5.137cm">
          <text:p/>
        </draw:line>
        <draw:polyline draw:style-name="gr6" draw:text-style-name="P1" draw:layer="layout" svg:width="0.038cm" svg:height="0.026cm" svg:x="16.572cm" svg:y="4.756cm" svg:viewBox="0 0 39 27" draw:points="0,27 18,14 39,0">
          <text:p/>
        </draw:polyline>
        <draw:polyline draw:style-name="gr6" draw:text-style-name="P1" draw:layer="layout" svg:width="0.068cm" svg:height="0.013cm" svg:x="16.648cm" svg:y="4.866cm" svg:viewBox="0 0 69 14" draw:points="0,14 35,5 69,0">
          <text:p/>
        </draw:polyline>
        <draw:polyline draw:style-name="gr6" draw:text-style-name="P1" draw:layer="layout" svg:width="0.068cm" svg:height="0.081cm" svg:x="16.758cm" svg:y="5.048cm" svg:viewBox="0 0 69 82" draw:points="69,0 64,26 47,52 25,69 0,82">
          <text:p/>
        </draw:polyline>
        <draw:polyline draw:style-name="gr6" draw:text-style-name="P1" draw:layer="layout" svg:width="0.068cm" svg:height="0.178cm" svg:x="16.605cm" svg:y="4.951cm" svg:viewBox="0 0 69 179" draw:points="0,0 0,98 5,124 22,149 43,166 69,179">
          <text:p/>
        </draw:polyline>
        <draw:polyline draw:style-name="gr6" draw:text-style-name="P1" draw:layer="layout" svg:width="0.047cm" svg:height="0.072cm" svg:x="16.601cm" svg:y="4.879cm" svg:viewBox="0 0 48 73" draw:points="0,73 0,51 13,30 26,13 48,0">
          <text:p/>
        </draw:polyline>
        <draw:polyline draw:style-name="gr6" draw:text-style-name="P1" draw:layer="layout" svg:width="0.047cm" svg:height="0.068cm" svg:x="16.605cm" svg:y="4.883cm" svg:viewBox="0 0 48 69" draw:points="0,69 5,48 13,30 31,13 48,0">
          <text:p/>
        </draw:polyline>
        <draw:line draw:style-name="gr6" draw:text-style-name="P1" draw:layer="layout" svg:x1="16.597cm" svg:y1="4.896cm" svg:x2="16.597cm" svg:y2="5.048cm">
          <text:p/>
        </draw:line>
        <draw:polyline draw:style-name="gr6" draw:text-style-name="P1" draw:layer="layout" svg:width="0.009cm" svg:height="0.009cm" svg:x="16.749cm" svg:y="4.718cm" svg:viewBox="0 0 10 10" draw:points="0,0 5,4 10,10">
          <text:p/>
        </draw:polyline>
        <draw:line draw:style-name="gr6" draw:text-style-name="P1" draw:layer="layout" svg:x1="16.717cm" svg:y1="5.134cm" svg:x2="16.673cm" svg:y2="5.129cm">
          <text:p/>
        </draw:line>
        <draw:polyline draw:style-name="gr6" draw:text-style-name="P1" draw:layer="layout" svg:width="0.03cm" svg:height="0.042cm" svg:x="16.597cm" svg:y="4.854cm" svg:viewBox="0 0 31 43" draw:points="0,43 9,17 31,0">
          <text:p/>
        </draw:polyline>
        <draw:polyline draw:style-name="gr6" draw:text-style-name="P1" draw:layer="layout" svg:width="0.072cm" svg:height="0.089cm" svg:x="16.758cm" svg:y="5.048cm" svg:viewBox="0 0 73 90" draw:points="73,0 69,31 56,56 29,78 0,90">
          <text:p/>
        </draw:polyline>
        <draw:polyline draw:style-name="gr6" draw:text-style-name="P1" draw:layer="layout" svg:width="0.089cm" svg:height="0.021cm" svg:x="16.627cm" svg:y="4.833cm" svg:viewBox="0 0 90 22" draw:points="0,22 42,9 90,0">
          <text:p/>
        </draw:polyline>
        <draw:polyline draw:style-name="gr6" draw:text-style-name="P1" draw:layer="layout" svg:width="0.067cm" svg:height="0.013cm" svg:x="16.716cm" svg:y="4.866cm" svg:viewBox="0 0 68 14" draw:points="0,0 34,5 68,14">
          <text:p/>
        </draw:polyline>
        <draw:line draw:style-name="gr6" draw:text-style-name="P1" draw:layer="layout" svg:x1="16.83cm" svg:y1="5.048cm" svg:x2="16.83cm" svg:y2="4.896cm">
          <text:p/>
        </draw:line>
        <draw:line draw:style-name="gr6" draw:text-style-name="P1" draw:layer="layout" svg:x1="16.826cm" svg:y1="5.048cm" svg:x2="16.826cm" svg:y2="4.951cm">
          <text:p/>
        </draw:line>
        <draw:polyline draw:style-name="gr6" draw:text-style-name="P1" draw:layer="layout" svg:width="0.047cm" svg:height="0.072cm" svg:x="16.783cm" svg:y="4.879cm" svg:viewBox="0 0 48 73" draw:points="0,0 21,13 35,30 48,51 48,73">
          <text:p/>
        </draw:polyline>
        <draw:polyline draw:style-name="gr6" draw:text-style-name="P1" draw:layer="layout" svg:width="0.106cm" svg:height="0.131cm" svg:x="16.559cm" svg:y="5.044cm" svg:viewBox="0 0 107 132" draw:points="107,132 63,115 30,85 8,47 0,0">
          <text:p/>
        </draw:polyline>
        <draw:line draw:style-name="gr6" draw:text-style-name="P1" draw:layer="layout" svg:x1="16.759cm" svg:y1="5.137cm" svg:x2="16.716cm" svg:y2="5.144cm">
          <text:p/>
        </draw:line>
        <draw:polyline draw:style-name="gr6" draw:text-style-name="P1" draw:layer="layout" svg:width="0.009cm" svg:height="0.009cm" svg:x="16.673cm" svg:y="4.718cm" svg:viewBox="0 0 10 10" draw:points="0,10 0,4 10,0">
          <text:p/>
        </draw:polyline>
        <draw:polyline draw:style-name="gr6" draw:text-style-name="P1" draw:layer="layout" svg:width="0.127cm" svg:height="0.008cm" svg:x="16.652cm" svg:y="4.875cm" svg:viewBox="0 0 128 9" draw:points="0,9 30,0 65,0 94,0 128,9">
          <text:p/>
        </draw:polyline>
        <draw:line draw:style-name="gr6" draw:text-style-name="P1" draw:layer="layout" svg:x1="16.759cm" svg:y1="5.129cm" svg:x2="16.716cm" svg:y2="5.134cm">
          <text:p/>
        </draw:line>
        <draw:polyline draw:style-name="gr6" draw:text-style-name="P1" draw:layer="layout" svg:width="0.088cm" svg:height="0.021cm" svg:x="16.716cm" svg:y="4.833cm" svg:viewBox="0 0 89 22" draw:points="0,0 46,9 89,22">
          <text:p/>
        </draw:polyline>
        <draw:polyline draw:style-name="gr6" draw:text-style-name="P1" draw:layer="layout" svg:width="0.076cm" svg:height="0.089cm" svg:x="16.597cm" svg:y="5.048cm" svg:viewBox="0 0 77 90" draw:points="77,90 48,78 22,56 8,31 0,0">
          <text:p/>
        </draw:polyline>
        <draw:polyline draw:style-name="gr6" draw:text-style-name="P1" draw:layer="layout" svg:width="0.063cm" svg:height="0.012cm" svg:x="16.61cm" svg:y="4.744cm" svg:viewBox="0 0 64 13" draw:points="0,13 29,5 64,0">
          <text:p/>
        </draw:polyline>
        <draw:polyline draw:style-name="gr6" draw:text-style-name="P1" draw:layer="layout" svg:width="0.097cm" svg:height="0.038cm" svg:x="16.758cm" svg:y="4.744cm" svg:viewBox="0 0 98 39" draw:points="0,0 34,4 63,12 86,26 98,39">
          <text:p/>
        </draw:polyline>
        <draw:polyline draw:style-name="gr6" draw:text-style-name="P1" draw:layer="layout" svg:width="0.026cm" svg:height="0.042cm" svg:x="16.804cm" svg:y="4.854cm" svg:viewBox="0 0 27 43" draw:points="0,0 23,17 27,43">
          <text:p/>
        </draw:polyline>
        <draw:polyline draw:style-name="gr6" draw:text-style-name="P1" draw:layer="layout" svg:width="0.207cm" svg:height="0.14cm" svg:x="16.665cm" svg:y="5.044cm" svg:viewBox="0 0 208 141" draw:points="208,0 199,48 178,86 144,116 101,132 51,141 0,132">
          <text:p/>
        </draw:polyline>
        <draw:polyline draw:style-name="gr6" draw:text-style-name="P1" draw:layer="layout" svg:width="0.067cm" svg:height="0.035cm" svg:x="16.682cm" svg:y="4.9cm" svg:viewBox="0 0 68 36" draw:points="68,0 64,14 56,27 51,31 39,36 25,36 17,31 12,27 4,18 0,14 0,0">
          <text:p/>
        </draw:polyline>
        <draw:polyline draw:style-name="gr6" draw:text-style-name="P1" draw:layer="layout" svg:width="0.009cm" svg:height="0.009cm" svg:x="16.749cm" svg:y="4.718cm" svg:viewBox="0 0 10 10" draw:points="0,0 5,4 10,10">
          <text:p/>
        </draw:polyline>
        <draw:polyline draw:style-name="gr6" draw:text-style-name="P1" draw:layer="layout" svg:width="0.009cm" svg:height="0.009cm" svg:x="16.673cm" svg:y="4.718cm" svg:viewBox="0 0 10 10" draw:points="0,10 0,4 10,0">
          <text:p/>
        </draw:polyline>
        <draw:polyline draw:style-name="gr6" draw:text-style-name="P1" draw:layer="layout" svg:width="0.047cm" svg:height="0.068cm" svg:x="16.779cm" svg:y="4.883cm" svg:viewBox="0 0 48 69" draw:points="0,0 17,13 35,30 43,48 48,69">
          <text:p/>
        </draw:polyline>
        <draw:line draw:style-name="gr6" draw:text-style-name="P1" draw:layer="layout" svg:x1="16.749cm" svg:y1="4.9cm" svg:x2="16.749cm" svg:y2="4.875cm">
          <text:p/>
        </draw:line>
        <draw:line draw:style-name="gr6" draw:text-style-name="P1" draw:layer="layout" svg:x1="16.682cm" svg:y1="4.9cm" svg:x2="16.682cm" svg:y2="4.875cm">
          <text:p/>
        </draw:line>
        <draw:polyline draw:style-name="gr6" draw:text-style-name="P1" draw:layer="layout" svg:width="0cm" svg:height="0.232cm" svg:x="16.559cm" svg:y="4.811cm" svg:viewBox="0 0 0 233" draw:points="0,233 0,229 0,225 0,195 0,161 0,115 0,72 0,34 0,9 0,0">
          <text:p/>
        </draw:polyline>
        <draw:polyline draw:style-name="gr6" draw:text-style-name="P1" draw:layer="layout" svg:width="0.046cm" svg:height="0cm" svg:x="16.669cm" svg:y="4.718cm" svg:viewBox="0 0 47 0" draw:points="47,0 42,0 25,0 8,0 0,0">
          <text:p/>
        </draw:polyline>
        <draw:line draw:style-name="gr6" draw:text-style-name="P1" draw:layer="layout" svg:x1="16.758cm" svg:y1="4.748cm" svg:x2="16.758cm" svg:y2="4.727cm">
          <text:p/>
        </draw:line>
        <draw:polyline draw:style-name="gr6" draw:text-style-name="P1" draw:layer="layout" svg:width="0.084cm" svg:height="0cm" svg:x="16.673cm" svg:y="4.744cm" svg:viewBox="0 0 85 0" draw:points="0,0 4,0 21,0 34,0 43,0 51,0 64,0 76,0 85,0">
          <text:p/>
        </draw:polyline>
        <draw:polyline draw:style-name="gr6" draw:text-style-name="P1" draw:layer="layout" svg:width="0.038cm" svg:height="0.034cm" svg:x="16.631cm" svg:y="4.718cm" svg:viewBox="0 0 39 35" draw:points="0,35 4,22 13,9 25,4 39,0">
          <text:p/>
        </draw:polyline>
        <draw:polyline draw:style-name="gr6" draw:text-style-name="P1" draw:layer="layout" svg:width="0.034cm" svg:height="0.034cm" svg:x="16.762cm" svg:y="4.718cm" svg:viewBox="0 0 35 35" draw:points="0,0 13,4 26,9 35,22 35,35">
          <text:p/>
        </draw:polyline>
        <draw:polyline draw:style-name="gr6" draw:text-style-name="P1" draw:layer="layout" svg:width="0.092cm" svg:height="0cm" svg:x="16.669cm" svg:y="4.718cm" svg:viewBox="0 0 93 0" draw:points="0,0 8,0 21,0 38,0 47,0 55,0 68,0 85,0 93,0">
          <text:p/>
        </draw:polyline>
        <draw:polyline draw:style-name="gr6" draw:text-style-name="P1" draw:layer="layout" svg:width="0.045cm" svg:height="0cm" svg:x="16.716cm" svg:y="4.718cm" svg:viewBox="0 0 46 0" draw:points="46,0 38,0 25,0 8,0 0,0">
          <text:p/>
        </draw:polyline>
        <draw:polyline draw:style-name="gr6" draw:text-style-name="P1" draw:layer="layout" svg:width="0.046cm" svg:height="0cm" svg:x="16.669cm" svg:y="4.718cm" svg:viewBox="0 0 47 0" draw:points="0,0 4,0 21,0 38,0 47,0">
          <text:p/>
        </draw:polyline>
        <draw:line draw:style-name="gr6" draw:text-style-name="P1" draw:layer="layout" svg:x1="16.673cm" svg:y1="4.727cm" svg:x2="16.673cm" svg:y2="4.744cm">
          <text:p/>
        </draw:line>
        <draw:polyline draw:style-name="gr6" draw:text-style-name="P1" draw:layer="layout" svg:width="0.045cm" svg:height="0cm" svg:x="16.716cm" svg:y="4.718cm" svg:viewBox="0 0 46 0" draw:points="46,0 38,0 25,0 8,0 0,0">
          <text:p/>
        </draw:polyline>
        <draw:line draw:style-name="gr6" draw:text-style-name="P1" draw:layer="layout" svg:x1="16.758cm" svg:y1="4.727cm" svg:x2="16.758cm" svg:y2="4.744cm">
          <text:p/>
        </draw:line>
        <draw:polyline draw:style-name="gr6" draw:text-style-name="P1" draw:layer="layout" svg:width="0cm" svg:height="0.232cm" svg:x="16.872cm" svg:y="4.811cm" svg:viewBox="0 0 0 233" draw:points="0,233 0,229 0,225 0,195 0,161 0,115 0,72 0,34 0,9 0,0">
          <text:p/>
        </draw:polyline>
        <draw:polygon draw:style-name="gr6" draw:text-style-name="P1" draw:layer="layout" svg:width="0.009cm" svg:height="0.064cm" svg:x="16.292cm" svg:y="5.641cm" svg:viewBox="0 0 10 65" draw:points="10,0 0,0 0,65 10,65">
          <text:p/>
        </draw:polygon>
        <draw:line draw:style-name="gr6" draw:text-style-name="P1" draw:layer="layout" svg:x1="16.301cm" svg:y1="5.688cm" svg:x2="16.322cm" svg:y2="5.688cm">
          <text:p/>
        </draw:line>
        <draw:path draw:style-name="gr6" draw:text-style-name="P1" draw:layer="layout" svg:width="0.061cm" svg:height="0.061cm" svg:x="16.324cm" svg:y="5.622cm" svg:viewBox="0 0 62 62" svg:d="M0 62c34 0 62-27 62-62">
          <text:p/>
        </draw:path>
        <draw:polyline draw:style-name="gr6" draw:text-style-name="P1" draw:layer="layout" svg:width="0cm" svg:height="0.596cm" svg:x="16.381cm" svg:y="5.027cm" svg:viewBox="0 0 0 597" draw:points="0,597 0,542 0,0">
          <text:p/>
        </draw:polyline>
        <draw:line draw:style-name="gr6" draw:text-style-name="P1" draw:layer="layout" svg:x1="16.301cm" svg:y1="5.658cm" svg:x2="16.322cm" svg:y2="5.658cm">
          <text:p/>
        </draw:line>
        <draw:path draw:style-name="gr6" draw:text-style-name="P1" draw:layer="layout" svg:width="0.036cm" svg:height="0.036cm" svg:x="16.324cm" svg:y="5.622cm" svg:viewBox="0 0 37 37" svg:d="M0 37c21 0 37-17 37-37">
          <text:p/>
        </draw:path>
        <draw:line draw:style-name="gr6" draw:text-style-name="P1" draw:layer="layout" svg:x1="16.356cm" svg:y1="5.624cm" svg:x2="16.356cm" svg:y2="5.027cm">
          <text:p/>
        </draw:line>
        <draw:path draw:style-name="gr6" draw:text-style-name="P1" draw:layer="layout" svg:width="0.036cm" svg:height="0.036cm" svg:x="16.324cm" svg:y="4.989cm" svg:viewBox="0 0 37 37" svg:d="M37 37c0-10-4-19-11-26-6-7-16-11-26-11">
          <text:p/>
        </draw:path>
        <draw:path draw:style-name="gr6" draw:text-style-name="P1" draw:layer="layout" svg:width="0.061cm" svg:height="0.062cm" svg:x="16.324cm" svg:y="4.964cm" svg:viewBox="0 0 62 63" svg:d="M62 63c0-17-6-32-18-44-12-13-28-19-44-19">
          <text:p/>
        </draw:path>
        <draw:polygon draw:style-name="gr6" draw:text-style-name="P1" draw:layer="layout" svg:width="0.009cm" svg:height="0.063cm" svg:x="16.292cm" svg:y="4.947cm" svg:viewBox="0 0 10 64" draw:points="10,64 0,64 0,0 10,0">
          <text:p/>
        </draw:polygon>
        <draw:line draw:style-name="gr6" draw:text-style-name="P1" draw:layer="layout" svg:x1="16.322cm" svg:y1="4.964cm" svg:x2="16.301cm" svg:y2="4.964cm">
          <text:p/>
        </draw:line>
        <draw:line draw:style-name="gr6" draw:text-style-name="P1" draw:layer="layout" svg:x1="16.322cm" svg:y1="4.993cm" svg:x2="16.301cm" svg:y2="4.993cm">
          <text:p/>
        </draw:line>
        <draw:line draw:style-name="gr3" draw:text-style-name="P1" draw:layer="layout" svg:x1="18.798cm" svg:y1="10.827cm" svg:x2="18.777cm" svg:y2="10.827cm">
          <text:p/>
        </draw:line>
        <draw:line draw:style-name="gr3" draw:text-style-name="P1" draw:layer="layout" svg:x1="18.798cm" svg:y1="8.532cm" svg:x2="18.777cm" svg:y2="8.532cm">
          <text:p/>
        </draw:line>
        <draw:line draw:style-name="gr3" draw:text-style-name="P1" draw:layer="layout" svg:x1="17.914cm" svg:y1="10.827cm" svg:x2="17.892cm" svg:y2="10.827cm">
          <text:p/>
        </draw:line>
        <draw:line draw:style-name="gr3" draw:text-style-name="P1" draw:layer="layout" svg:x1="17.914cm" svg:y1="8.532cm" svg:x2="17.892cm" svg:y2="8.532cm">
          <text:p/>
        </draw:line>
        <draw:line draw:style-name="gr3" draw:text-style-name="P1" draw:layer="layout" svg:x1="17.681cm" svg:y1="10.827cm" svg:x2="17.655cm" svg:y2="10.827cm">
          <text:p/>
        </draw:line>
        <draw:line draw:style-name="gr3" draw:text-style-name="P1" draw:layer="layout" svg:x1="17.681cm" svg:y1="8.532cm" svg:x2="17.655cm" svg:y2="8.532cm">
          <text:p/>
        </draw:line>
        <draw:line draw:style-name="gr3" draw:text-style-name="P1" draw:layer="layout" svg:x1="16.8cm" svg:y1="10.827cm" svg:x2="16.779cm" svg:y2="10.827cm">
          <text:p/>
        </draw:line>
        <draw:line draw:style-name="gr3" draw:text-style-name="P1" draw:layer="layout" svg:x1="16.8cm" svg:y1="8.532cm" svg:x2="16.779cm" svg:y2="8.532cm">
          <text:p/>
        </draw:line>
        <draw:polyline draw:style-name="gr3" draw:text-style-name="P1" draw:layer="layout" svg:width="0.174cm" svg:height="0.026cm" svg:x="14.84cm" svg:y="10.196cm" svg:viewBox="0 0 175 27" draw:points="0,27 0,0 175,0 175,27">
          <text:p/>
        </draw:polyline>
        <draw:polyline draw:style-name="gr3" draw:text-style-name="P1" draw:layer="layout" svg:width="0.174cm" svg:height="0.026cm" svg:x="14.84cm" svg:y="9.527cm" svg:viewBox="0 0 175 27" draw:points="0,0 0,27 175,27 175,0">
          <text:p/>
        </draw:polyline>
        <draw:polyline draw:style-name="gr3" draw:text-style-name="P1" draw:layer="layout" svg:width="0.174cm" svg:height="0.025cm" svg:x="14.84cm" svg:y="11.754cm" svg:viewBox="0 0 175 26" draw:points="0,26 0,0 175,0 175,26">
          <text:p/>
        </draw:polyline>
        <draw:polyline draw:style-name="gr3" draw:text-style-name="P1" draw:layer="layout" svg:width="0.174cm" svg:height="0.026cm" svg:x="14.84cm" svg:y="11.089cm" svg:viewBox="0 0 175 27" draw:points="0,0 0,27 175,27 175,0">
          <text:p/>
        </draw:polyline>
        <draw:polygon draw:style-name="gr8" draw:text-style-name="P1" draw:layer="layout" svg:width="0.085cm" svg:height="0.131cm" svg:x="18.049cm" svg:y="8.702cm" svg:viewBox="0 0 86 132" draw:points="38,0 17,8 4,26 0,60 0,77 4,107 17,128 38,132 51,132 69,128 81,107 86,77 86,60 81,26 69,8 51,0">
          <text:p/>
        </draw:polygon>
        <draw:polyline draw:style-name="gr8" draw:text-style-name="P1" draw:layer="layout" svg:width="0.08cm" svg:height="0.131cm" svg:x="18.172cm" svg:y="8.702cm" svg:viewBox="0 0 81 132" draw:points="81,47 77,64 64,77 43,81 39,81 21,77 8,64 0,47 0,39 8,22 21,8 39,0 43,0 64,8 77,22 81,47 81,77 77,107 64,128 43,132 30,132 12,128 8,115">
          <text:p/>
        </draw:polyline>
        <draw:polygon draw:style-name="gr8" draw:text-style-name="P1" draw:layer="layout" svg:width="0.085cm" svg:height="0.127cm" svg:x="18.049cm" svg:y="8.922cm" svg:viewBox="0 0 86 128" draw:points="38,0 17,4 4,21 0,56 0,73 4,103 17,124 38,128 51,128 69,124 81,103 86,73 86,56 81,21 69,4 51,0">
          <text:p/>
        </draw:polygon>
        <draw:polygon draw:style-name="gr8" draw:text-style-name="P1" draw:layer="layout" svg:width="0.089cm" svg:height="0.127cm" svg:x="18.172cm" svg:y="8.922cm" svg:viewBox="0 0 90 128" draw:points="29,0 12,4 8,17 8,30 12,43 25,48 51,56 68,60 80,73 90,86 90,103 80,115 76,124 55,128 29,128 12,124 8,115 0,103 0,86 8,73 21,60 38,56 63,48 76,43 80,30 80,17 76,4 55,0">
          <text:p/>
        </draw:polygon>
        <draw:polygon draw:style-name="gr8" draw:text-style-name="P1" draw:layer="layout" svg:width="0.085cm" svg:height="0.127cm" svg:x="18.049cm" svg:y="9.138cm" svg:viewBox="0 0 86 128" draw:points="38,0 17,4 4,25 0,55 0,73 4,107 17,124 38,128 51,128 69,124 81,107 86,73 86,55 81,25 69,4 51,0">
          <text:p/>
        </draw:polygon>
        <draw:polyline draw:style-name="gr8" draw:text-style-name="P1" draw:layer="layout" svg:width="0.089cm" svg:height="0.127cm" svg:x="18.172cm" svg:y="9.138cm" svg:viewBox="0 0 90 128" draw:points="25,128 90,0 0,0">
          <text:p/>
        </draw:polyline>
        <draw:polygon draw:style-name="gr8" draw:text-style-name="P1" draw:layer="layout" svg:width="0.085cm" svg:height="0.131cm" svg:x="18.049cm" svg:y="9.354cm" svg:viewBox="0 0 86 132" draw:points="38,0 17,4 4,26 0,56 0,73 4,107 17,124 38,132 51,132 69,124 81,107 86,73 86,56 81,26 69,4 51,0">
          <text:p/>
        </draw:polygon>
        <draw:polyline draw:style-name="gr8" draw:text-style-name="P1" draw:layer="layout" svg:width="0.081cm" svg:height="0.131cm" svg:x="18.18cm" svg:y="9.354cm" svg:viewBox="0 0 82 132" draw:points="73,18 69,4 48,0 35,0 17,4 4,26 0,56 0,85 4,111 17,124 35,132 44,132 61,124 73,111 82,94 82,85 73,68 61,56 44,52 35,52 17,56 4,68 0,85">
          <text:p/>
        </draw:polyline>
        <draw:polygon draw:style-name="gr8" draw:text-style-name="P1" draw:layer="layout" svg:width="0.085cm" svg:height="0.131cm" svg:x="18.049cm" svg:y="9.57cm" svg:viewBox="0 0 86 132" draw:points="38,0 17,8 4,25 0,55 0,77 4,106 17,123 38,132 51,132 69,123 81,106 86,77 86,55 81,25 69,8 51,0">
          <text:p/>
        </draw:polygon>
        <draw:polyline draw:style-name="gr8" draw:text-style-name="P1" draw:layer="layout" svg:width="0.089cm" svg:height="0.131cm" svg:x="18.172cm" svg:y="9.57cm" svg:viewBox="0 0 90 132" draw:points="76,0 12,0 8,55 12,50 29,42 51,42 68,50 80,64 90,81 90,94 80,111 68,123 51,132 29,132 12,123 8,119 0,106">
          <text:p/>
        </draw:polyline>
        <draw:polygon draw:style-name="gr8" draw:text-style-name="P1" draw:layer="layout" svg:width="0.085cm" svg:height="0.131cm" svg:x="18.049cm" svg:y="9.786cm" svg:viewBox="0 0 86 132" draw:points="38,0 17,8 4,25 0,55 0,76 4,106 17,123 38,132 51,132 69,123 81,106 86,76 86,55 81,25 69,8 51,0">
          <text:p/>
        </draw:polygon>
        <draw:polyline draw:style-name="gr8" draw:text-style-name="P1" draw:layer="layout" svg:width="0.093cm" svg:height="0.131cm" svg:x="18.172cm" svg:y="9.786cm" svg:viewBox="0 0 94 132" draw:points="64,132 64,0 0,88 94,88">
          <text:p/>
        </draw:polyline>
        <draw:polygon draw:style-name="gr8" draw:text-style-name="P1" draw:layer="layout" svg:width="0.085cm" svg:height="0.132cm" svg:x="18.049cm" svg:y="10.001cm" svg:viewBox="0 0 86 133" draw:points="38,0 17,9 4,27 0,61 0,78 4,107 17,128 38,133 51,133 69,128 81,107 86,78 86,61 81,27 69,9 51,0">
          <text:p/>
        </draw:polygon>
        <draw:polyline draw:style-name="gr8" draw:text-style-name="P1" draw:layer="layout" svg:width="0.089cm" svg:height="0.132cm" svg:x="18.172cm" svg:y="10.001cm" svg:viewBox="0 0 90 133" draw:points="12,0 80,0 42,52 63,52 76,61 80,65 90,82 90,95 80,116 68,128 51,133 29,133 12,128 8,120 0,107">
          <text:p/>
        </draw:polyline>
        <draw:polygon draw:style-name="gr8" draw:text-style-name="P1" draw:layer="layout" svg:width="0.085cm" svg:height="0.127cm" svg:x="18.049cm" svg:y="10.222cm" svg:viewBox="0 0 86 128" draw:points="38,0 17,5 4,22 0,56 0,73 4,102 17,123 38,128 51,128 69,123 81,102 86,73 86,56 81,22 69,5 51,0">
          <text:p/>
        </draw:polygon>
        <draw:polyline draw:style-name="gr8" draw:text-style-name="P1" draw:layer="layout" svg:width="0.089cm" svg:height="0.127cm" svg:x="18.172cm" svg:y="10.222cm" svg:viewBox="0 0 90 128" draw:points="8,30 8,22 12,13 21,5 29,0 55,0 68,5 76,13 80,22 80,34 76,47 63,68 0,128 90,128">
          <text:p/>
        </draw:polyline>
        <draw:polygon draw:style-name="gr8" draw:text-style-name="P1" draw:layer="layout" svg:width="0.085cm" svg:height="0.127cm" svg:x="18.049cm" svg:y="10.437cm" svg:viewBox="0 0 86 128" draw:points="38,0 17,5 4,26 0,57 0,73 4,107 17,124 38,128 51,128 69,124 81,107 86,73 86,57 81,26 69,5 51,0">
          <text:p/>
        </draw:polygon>
        <draw:polyline draw:style-name="gr8" draw:text-style-name="P1" draw:layer="layout" svg:width="0.03cm" svg:height="0.127cm" svg:x="18.193cm" svg:y="10.437cm" svg:viewBox="0 0 31 128" draw:points="0,26 9,17 31,0 31,128">
          <text:p/>
        </draw:polyline>
        <draw:line draw:style-name="gr2" draw:text-style-name="P1" draw:layer="layout" svg:x1="7.737cm" svg:y1="4.214cm" svg:x2="7.567cm" svg:y2="4.214cm">
          <text:p/>
        </draw:line>
        <draw:line draw:style-name="gr2" draw:text-style-name="P1" draw:layer="layout" svg:x1="7.737cm" svg:y1="4.159cm" svg:x2="7.567cm" svg:y2="4.159cm">
          <text:p/>
        </draw:line>
        <draw:line draw:style-name="gr2" draw:text-style-name="P1" draw:layer="layout" svg:x1="7.737cm" svg:y1="4.104cm" svg:x2="7.567cm" svg:y2="4.104cm">
          <text:p/>
        </draw:line>
        <draw:line draw:style-name="gr2" draw:text-style-name="P1" draw:layer="layout" svg:x1="7.737cm" svg:y1="4.049cm" svg:x2="7.567cm" svg:y2="4.049cm">
          <text:p/>
        </draw:line>
        <draw:line draw:style-name="gr2" draw:text-style-name="P1" draw:layer="layout" svg:x1="7.737cm" svg:y1="3.994cm" svg:x2="7.567cm" svg:y2="3.994cm">
          <text:p/>
        </draw:line>
        <draw:line draw:style-name="gr2" draw:text-style-name="P1" draw:layer="layout" svg:x1="7.737cm" svg:y1="3.939cm" svg:x2="7.567cm" svg:y2="3.939cm">
          <text:p/>
        </draw:line>
        <draw:line draw:style-name="gr2" draw:text-style-name="P1" draw:layer="layout" svg:x1="7.737cm" svg:y1="3.884cm" svg:x2="7.567cm" svg:y2="3.884cm">
          <text:p/>
        </draw:line>
        <draw:line draw:style-name="gr2" draw:text-style-name="P1" draw:layer="layout" svg:x1="7.737cm" svg:y1="3.829cm" svg:x2="7.567cm" svg:y2="3.829cm">
          <text:p/>
        </draw:line>
        <draw:line draw:style-name="gr2" draw:text-style-name="P1" draw:layer="layout" svg:x1="7.737cm" svg:y1="3.774cm" svg:x2="7.567cm" svg:y2="3.774cm">
          <text:p/>
        </draw:line>
        <draw:line draw:style-name="gr2" draw:text-style-name="P1" draw:layer="layout" svg:x1="7.737cm" svg:y1="3.719cm" svg:x2="7.567cm" svg:y2="3.719cm">
          <text:p/>
        </draw:line>
        <draw:line draw:style-name="gr2" draw:text-style-name="P1" draw:layer="layout" svg:x1="7.737cm" svg:y1="3.664cm" svg:x2="7.567cm" svg:y2="3.664cm">
          <text:p/>
        </draw:line>
        <draw:line draw:style-name="gr2" draw:text-style-name="P1" draw:layer="layout" svg:x1="7.737cm" svg:y1="3.609cm" svg:x2="7.567cm" svg:y2="3.609cm">
          <text:p/>
        </draw:line>
        <draw:line draw:style-name="gr2" draw:text-style-name="P1" draw:layer="layout" svg:x1="7.737cm" svg:y1="3.554cm" svg:x2="7.567cm" svg:y2="3.554cm">
          <text:p/>
        </draw:line>
        <draw:line draw:style-name="gr2" draw:text-style-name="P1" draw:layer="layout" svg:x1="5.209cm" svg:y1="8.922cm" svg:x2="5.438cm" svg:y2="8.922cm">
          <text:p/>
        </draw:line>
        <draw:line draw:style-name="gr2" draw:text-style-name="P1" draw:layer="layout" svg:x1="5.209cm" svg:y1="8.964cm" svg:x2="5.438cm" svg:y2="8.964cm">
          <text:p/>
        </draw:line>
        <draw:polyline draw:style-name="gr1" draw:text-style-name="P1" draw:layer="layout" svg:width="0cm" svg:height="0cm" svg:x="15.484cm" svg:y="5.455cm" svg:viewBox="0 0 0 0" draw:points="0,0">
          <text:p/>
        </draw:polyline>
        <draw:path draw:style-name="gr6" draw:text-style-name="P1" draw:layer="layout" svg:width="0.038cm" svg:height="0.019cm" svg:x="18.739cm" svg:y="5.18cm" svg:viewBox="0 0 39 20" svg:d="M39 20c0-12-8-20-19-20s-20 8-20 20">
          <text:p/>
        </draw:path>
        <draw:path draw:style-name="gr6" draw:text-style-name="P1" draw:layer="layout" svg:width="0.038cm" svg:height="0.019cm" svg:x="18.739cm" svg:y="5.199cm" svg:viewBox="0 0 39 20" svg:d="M0 0c0 10 9 20 20 20s19-10 19-20">
          <text:p/>
        </draw:path>
        <draw:path draw:style-name="gr6" draw:text-style-name="P1" draw:layer="layout" svg:width="0.027cm" svg:height="0.028cm" svg:x="18.797cm" svg:y="5.346cm" svg:viewBox="0 0 28 29" svg:d="M0 29c7 0 15-3 20-8 5-6 8-14 8-21">
          <text:p/>
        </draw:path>
        <draw:line draw:style-name="gr6" draw:text-style-name="P1" draw:layer="layout" svg:x1="18.794cm" svg:y1="5.374cm" svg:x2="18.726cm" svg:y2="5.374cm">
          <text:p/>
        </draw:line>
        <draw:path draw:style-name="gr6" draw:text-style-name="P1" draw:layer="layout" svg:width="0.031cm" svg:height="0.018cm" svg:x="18.697cm" svg:y="5.352cm" svg:viewBox="0 0 32 19" svg:d="M0 0c7 12 19 19 32 19">
          <text:p/>
        </draw:path>
        <draw:path draw:style-name="gr6" draw:text-style-name="P1" draw:layer="layout" svg:width="0.03cm" svg:height="0.015cm" svg:x="18.743cm" svg:y="5.184cm" svg:viewBox="0 0 31 16" svg:d="M31 16c0-8-7-16-15-16s-16 8-16 16">
          <text:p/>
        </draw:path>
        <draw:path draw:style-name="gr6" draw:text-style-name="P1" draw:layer="layout" svg:width="0.03cm" svg:height="0.015cm" svg:x="18.743cm" svg:y="5.199cm" svg:viewBox="0 0 31 16" svg:d="M0 0c0 9 8 16 16 16s15-7 15-16">
          <text:p/>
        </draw:path>
        <draw:path draw:style-name="gr6" draw:text-style-name="P1" draw:layer="layout" svg:width="0.027cm" svg:height="0.028cm" svg:x="18.797cm" svg:y="5.019cm" svg:viewBox="0 0 28 29" svg:d="M28 29c0-7-3-14-8-20s-13-9-20-9">
          <text:p/>
        </draw:path>
        <draw:line draw:style-name="gr6" draw:text-style-name="P1" draw:layer="layout" svg:x1="18.794cm" svg:y1="5.023cm" svg:x2="18.726cm" svg:y2="5.023cm">
          <text:p/>
        </draw:line>
        <draw:path draw:style-name="gr6" draw:text-style-name="P1" draw:layer="layout" svg:width="0.035cm" svg:height="0.03cm" svg:x="18.693cm" svg:y="5.023cm" svg:viewBox="0 0 36 31" svg:d="M36 0c-17 0-33 14-36 31">
          <text:p/>
        </draw:path>
        <draw:path draw:style-name="gr6" draw:text-style-name="P1" draw:layer="layout" svg:width="0.012cm" svg:height="0.144cm" svg:x="18.68cm" svg:y="5.055cm" svg:viewBox="0 0 13 145" svg:d="M13 0c-9 49-13 97-13 145">
          <text:p/>
        </draw:path>
        <draw:path draw:style-name="gr6" draw:text-style-name="P1" draw:layer="layout" svg:width="0.012cm" svg:height="0.143cm" svg:x="18.68cm" svg:y="5.199cm" svg:viewBox="0 0 13 144" svg:d="M0 0c0 49 4 97 13 144">
          <text:p/>
        </draw:path>
        <draw:path draw:style-name="gr6" draw:text-style-name="P1" draw:layer="layout" svg:width="0.004cm" svg:height="0.012cm" svg:x="18.693cm" svg:y="5.34cm" svg:viewBox="0 0 5 13" svg:d="M0 0c2 4 3 9 5 13">
          <text:p/>
        </draw:path>
        <draw:line draw:style-name="gr6" draw:text-style-name="P1" draw:layer="layout" svg:x1="18.587cm" svg:y1="5.167cm" svg:x2="18.561cm" svg:y2="5.167cm">
          <text:p/>
        </draw:line>
        <draw:line draw:style-name="gr6" draw:text-style-name="P1" draw:layer="layout" svg:x1="18.587cm" svg:y1="5.23cm" svg:x2="18.561cm" svg:y2="5.23cm">
          <text:p/>
        </draw:line>
        <draw:path draw:style-name="gr6" draw:text-style-name="P1" draw:layer="layout" svg:width="0.031cm" svg:height="0.063cm" svg:x="18.532cm" svg:y="5.167cm" svg:viewBox="0 0 32 64" svg:d="M32 0c-18 0-32 14-32 33 0 17 14 31 32 31">
          <text:p/>
        </draw:path>
        <draw:path draw:style-name="gr6" draw:text-style-name="P1" draw:layer="layout" svg:width="0.013cm" svg:height="0.006cm" svg:x="18.65cm" svg:y="5.26cm" svg:viewBox="0 0 14 7" svg:d="M14 7c0-4-3-7-6-7-5 0-8 3-8 7">
          <text:p/>
        </draw:path>
        <draw:path draw:style-name="gr6" draw:text-style-name="P1" draw:layer="layout" svg:width="0.013cm" svg:height="0.007cm" svg:x="18.65cm" svg:y="5.266cm" svg:viewBox="0 0 14 8" svg:d="M0 0c0 4 3 8 8 8 3 0 6-4 6-8">
          <text:p/>
        </draw:path>
        <draw:line draw:style-name="gr6" draw:text-style-name="P1" draw:layer="layout" svg:x1="18.697cm" svg:y1="5.353cm" svg:x2="18.417cm" svg:y2="5.353cm">
          <text:p/>
        </draw:line>
        <draw:path draw:style-name="gr6" draw:text-style-name="P1" draw:layer="layout" svg:width="0.13cm" svg:height="0.104cm" svg:x="18.289cm" svg:y="5.249cm" svg:viewBox="0 0 131 105" svg:d="M0 0c14 62 68 105 131 105">
          <text:p/>
        </draw:path>
        <draw:path draw:style-name="gr6" draw:text-style-name="P1" draw:layer="layout" svg:width="0.006cm" svg:height="0.102cm" svg:x="18.286cm" svg:y="5.148cm" svg:viewBox="0 0 7 103" svg:d="M7 0c-9 33-9 69 0 103">
          <text:p/>
        </draw:path>
        <draw:path draw:style-name="gr6" draw:text-style-name="P1" draw:layer="layout" svg:width="0.13cm" svg:height="0.104cm" svg:x="18.289cm" svg:y="5.044cm" svg:viewBox="0 0 131 105" svg:d="M131 0c-63 0-117 43-131 105">
          <text:p/>
        </draw:path>
        <draw:line draw:style-name="gr6" draw:text-style-name="P1" draw:layer="layout" svg:x1="18.417cm" svg:y1="5.044cm" svg:x2="18.697cm" svg:y2="5.044cm">
          <text:p/>
        </draw:line>
        <draw:path draw:style-name="gr6" draw:text-style-name="P1" draw:layer="layout" svg:width="0.02cm" svg:height="0.09cm" svg:x="18.613cm" svg:y="5.109cm" svg:viewBox="0 0 21 91" svg:d="M21 91c0-32-8-63-21-91">
          <text:p/>
        </draw:path>
        <draw:path draw:style-name="gr6" draw:text-style-name="P1" draw:layer="layout" svg:width="0.041cm" svg:height="0.026cm" svg:x="18.567cm" svg:y="5.082cm" svg:viewBox="0 0 42 27" svg:d="M42 27c-7-16-25-27-42-27">
          <text:p/>
        </draw:path>
        <draw:line draw:style-name="gr6" draw:text-style-name="P1" draw:layer="layout" svg:x1="18.417cm" svg:y1="5.082cm" svg:x2="18.565cm" svg:y2="5.082cm">
          <text:p/>
        </draw:line>
        <draw:path draw:style-name="gr6" draw:text-style-name="P1" draw:layer="layout" svg:width="0.087cm" svg:height="0.071cm" svg:x="18.334cm" svg:y="5.082cm" svg:viewBox="0 0 88 72" svg:d="M88 0c-42 0-80 30-88 72">
          <text:p/>
        </draw:path>
        <draw:path draw:style-name="gr6" draw:text-style-name="P1" draw:layer="layout" svg:width="0.004cm" svg:height="0.044cm" svg:x="18.324cm" svg:y="5.155cm" svg:viewBox="0 0 5 45" svg:d="M5 0c-2 14-5 30-5 45">
          <text:p/>
        </draw:path>
        <draw:path draw:style-name="gr6" draw:text-style-name="P1" draw:layer="layout" svg:width="0.004cm" svg:height="0.044cm" svg:x="18.324cm" svg:y="5.199cm" svg:viewBox="0 0 5 45" svg:d="M0 0c0 14 3 30 5 45">
          <text:p/>
        </draw:path>
        <draw:path draw:style-name="gr6" draw:text-style-name="P1" draw:layer="layout" svg:width="0.087cm" svg:height="0.071cm" svg:x="18.334cm" svg:y="5.24cm" svg:viewBox="0 0 88 72" svg:d="M0 0c8 42 46 73 88 72">
          <text:p/>
        </draw:path>
        <draw:path draw:style-name="gr6" draw:text-style-name="P1" draw:layer="layout" svg:width="0.148cm" svg:height="0cm" svg:x="18.42cm" svg:y="5.316cm" svg:viewBox="0 0 149 1" svg:d="M149 1c-49-1-99-1-149 0">
          <text:p/>
        </draw:path>
        <draw:path draw:style-name="gr6" draw:text-style-name="P1" draw:layer="layout" svg:width="0.041cm" svg:height="0.026cm" svg:x="18.567cm" svg:y="5.285cm" svg:viewBox="0 0 42 27" svg:d="M0 27c17 0 35-10 42-27">
          <text:p/>
        </draw:path>
        <draw:path draw:style-name="gr6" draw:text-style-name="P1" draw:layer="layout" svg:width="0.02cm" svg:height="0.09cm" svg:x="18.613cm" svg:y="5.199cm" svg:viewBox="0 0 21 91" svg:d="M0 91c13-29 21-60 21-91">
          <text:p/>
        </draw:path>
        <draw:path draw:style-name="gr6" draw:text-style-name="P1" draw:layer="layout" svg:width="0.008cm" svg:height="0.028cm" svg:x="18.58cm" svg:y="5.138cm" svg:viewBox="0 0 9 29" svg:d="M9 29c-3-11-6-20-9-29">
          <text:p/>
        </draw:path>
        <draw:path draw:style-name="gr6" draw:text-style-name="P1" draw:layer="layout" svg:width="0.066cm" svg:height="0.045cm" svg:x="18.512cm" svg:y="5.091cm" svg:viewBox="0 0 67 46" svg:d="M67 46c-11-28-38-46-67-46">
          <text:p/>
        </draw:path>
        <draw:line draw:style-name="gr6" draw:text-style-name="P1" draw:layer="layout" svg:x1="18.417cm" svg:y1="5.091cm" svg:x2="18.51cm" svg:y2="5.091cm">
          <text:p/>
        </draw:line>
        <draw:path draw:style-name="gr6" draw:text-style-name="P1" draw:layer="layout" svg:width="0.083cm" svg:height="0.067cm" svg:x="18.338cm" svg:y="5.087cm" svg:viewBox="0 0 84 68" svg:d="M84 0c-41-1-76 27-84 68">
          <text:p/>
        </draw:path>
        <draw:path draw:style-name="gr6" draw:text-style-name="P1" draw:layer="layout" svg:width="0.004cm" svg:height="0.043cm" svg:x="18.333cm" svg:y="5.156cm" svg:viewBox="0 0 5 44" svg:d="M5 0c-4 14-5 29-5 44">
          <text:p/>
        </draw:path>
        <draw:path draw:style-name="gr6" draw:text-style-name="P1" draw:layer="layout" svg:width="0.004cm" svg:height="0.042cm" svg:x="18.333cm" svg:y="5.199cm" svg:viewBox="0 0 5 43" svg:d="M0 0c0 14 1 28 5 43">
          <text:p/>
        </draw:path>
        <draw:path draw:style-name="gr6" draw:text-style-name="P1" draw:layer="layout" svg:width="0.083cm" svg:height="0.068cm" svg:x="18.338cm" svg:y="5.239cm" svg:viewBox="0 0 84 69" svg:d="M0 0c8 41 43 69 84 69">
          <text:p/>
        </draw:path>
        <draw:path draw:style-name="gr6" draw:text-style-name="P1" draw:layer="layout" svg:width="0.093cm" svg:height="0cm" svg:x="18.42cm" svg:y="5.307cm" svg:viewBox="0 0 94 0" svg:d="M94 0c-31 0-63 0-94 0">
          <text:p/>
        </draw:path>
        <draw:path draw:style-name="gr6" draw:text-style-name="P1" draw:layer="layout" svg:width="0.066cm" svg:height="0.046cm" svg:x="18.512cm" svg:y="5.257cm" svg:viewBox="0 0 67 47" svg:d="M0 47c29 1 56-18 67-47">
          <text:p/>
        </draw:path>
        <draw:path draw:style-name="gr6" draw:text-style-name="P1" draw:layer="layout" svg:width="0.008cm" svg:height="0.028cm" svg:x="18.58cm" svg:y="5.232cm" svg:viewBox="0 0 9 29" svg:d="M0 29c3-9 6-20 9-29">
          <text:p/>
        </draw:path>
        <draw:path draw:style-name="gr6" draw:text-style-name="P1" draw:layer="layout" svg:width="0.003cm" svg:height="0.033cm" svg:x="18.588cm" svg:y="5.166cm" svg:viewBox="0 0 4 34" svg:d="M4 34c0-11-1-22-4-34">
          <text:p/>
        </draw:path>
        <draw:path draw:style-name="gr6" draw:text-style-name="P1" draw:layer="layout" svg:width="0.003cm" svg:height="0.034cm" svg:x="18.588cm" svg:y="5.199cm" svg:viewBox="0 0 4 35" svg:d="M0 35c3-12 4-23 4-35">
          <text:p/>
        </draw:path>
        <draw:path draw:style-name="gr6" draw:text-style-name="P1" draw:layer="layout" svg:width="0.013cm" svg:height="0.006cm" svg:x="18.65cm" svg:y="5.125cm" svg:viewBox="0 0 14 7" svg:d="M14 7c0-4-3-7-6-7-5 0-8 3-8 7">
          <text:p/>
        </draw:path>
        <draw:path draw:style-name="gr6" draw:text-style-name="P1" draw:layer="layout" svg:width="0.013cm" svg:height="0.006cm" svg:x="18.65cm" svg:y="5.131cm" svg:viewBox="0 0 14 7" svg:d="M0 0c0 5 3 7 8 7 3 0 6-2 6-7">
          <text:p/>
        </draw:path>
        <draw:path draw:style-name="gr6" draw:text-style-name="P1" draw:layer="layout" svg:width="0.073cm" svg:height="0.048cm" svg:x="18.512cm" svg:y="5.267cm" svg:viewBox="0 0 74 49" svg:d="M0 49c33 0 62-20 74-49">
          <text:p/>
        </draw:path>
        <draw:path draw:style-name="gr6" draw:text-style-name="P1" draw:layer="layout" svg:width="0.013cm" svg:height="0.068cm" svg:x="18.586cm" svg:y="5.199cm" svg:viewBox="0 0 14 69" svg:d="M0 69c9-22 14-45 14-69">
          <text:p/>
        </draw:path>
        <draw:path draw:style-name="gr6" draw:text-style-name="P1" draw:layer="layout" svg:width="0.013cm" svg:height="0.068cm" svg:x="18.586cm" svg:y="5.131cm" svg:viewBox="0 0 14 69" svg:d="M14 69c0-24-5-47-14-69">
          <text:p/>
        </draw:path>
        <draw:path draw:style-name="gr6" draw:text-style-name="P1" draw:layer="layout" svg:width="0.073cm" svg:height="0.049cm" svg:x="18.512cm" svg:y="5.082cm" svg:viewBox="0 0 74 50" svg:d="M74 50c-12-31-41-50-74-50">
          <text:p/>
        </draw:path>
        <draw:line draw:style-name="gr6" draw:text-style-name="P1" draw:layer="layout" svg:x1="18.819cm" svg:y1="5.048cm" svg:x2="18.819cm" svg:y2="5.349cm">
          <text:p/>
        </draw:line>
        <draw:path draw:style-name="gr6" draw:text-style-name="P1" draw:layer="layout" svg:width="0.039cm" svg:height="0.019cm" svg:x="13.502cm" svg:y="5.18cm" svg:viewBox="0 0 40 20" svg:d="M40 20c0-12-9-20-20-20-10 0-20 8-20 20">
          <text:p/>
        </draw:path>
        <draw:path draw:style-name="gr6" draw:text-style-name="P1" draw:layer="layout" svg:width="0.039cm" svg:height="0.019cm" svg:x="13.502cm" svg:y="5.199cm" svg:viewBox="0 0 40 20" svg:d="M0 0c0 10 10 20 20 20 11 0 20-10 20-20">
          <text:p/>
        </draw:path>
        <draw:path draw:style-name="gr6" draw:text-style-name="P1" draw:layer="layout" svg:width="0.027cm" svg:height="0.028cm" svg:x="13.456cm" svg:y="5.346cm" svg:viewBox="0 0 28 29" svg:d="M0 0c0 7 2 15 8 21 6 5 13 8 20 8">
          <text:p/>
        </draw:path>
        <draw:line draw:style-name="gr6" draw:text-style-name="P1" draw:layer="layout" svg:x1="13.477cm" svg:y1="5.374cm" svg:x2="13.545cm" svg:y2="5.374cm">
          <text:p/>
        </draw:line>
        <draw:path draw:style-name="gr6" draw:text-style-name="P1" draw:layer="layout" svg:width="0.031cm" svg:height="0.018cm" svg:x="13.547cm" svg:y="5.352cm" svg:viewBox="0 0 32 19" svg:d="M0 19c13 0 25-7 32-19">
          <text:p/>
        </draw:path>
        <draw:path draw:style-name="gr6" draw:text-style-name="P1" draw:layer="layout" svg:width="0.029cm" svg:height="0.015cm" svg:x="13.507cm" svg:y="5.184cm" svg:viewBox="0 0 30 16" svg:d="M30 16c0-8-6-16-16-16-8 0-14 8-14 16">
          <text:p/>
        </draw:path>
        <draw:path draw:style-name="gr6" draw:text-style-name="P1" draw:layer="layout" svg:width="0.029cm" svg:height="0.015cm" svg:x="13.507cm" svg:y="5.199cm" svg:viewBox="0 0 30 16" svg:d="M0 0c0 9 6 16 14 16 10 0 16-7 16-16">
          <text:p/>
        </draw:path>
        <draw:path draw:style-name="gr6" draw:text-style-name="P1" draw:layer="layout" svg:width="0.027cm" svg:height="0.028cm" svg:x="13.456cm" svg:y="5.019cm" svg:viewBox="0 0 28 29" svg:d="M28 0c-7 0-14 3-20 9s-8 13-8 20">
          <text:p/>
        </draw:path>
        <draw:line draw:style-name="gr6" draw:text-style-name="P1" draw:layer="layout" svg:x1="13.477cm" svg:y1="5.023cm" svg:x2="13.545cm" svg:y2="5.023cm">
          <text:p/>
        </draw:line>
        <draw:path draw:style-name="gr6" draw:text-style-name="P1" draw:layer="layout" svg:width="0.035cm" svg:height="0.03cm" svg:x="13.547cm" svg:y="5.023cm" svg:viewBox="0 0 36 31" svg:d="M36 31c-2-17-17-31-36-31">
          <text:p/>
        </draw:path>
        <draw:path draw:style-name="gr6" draw:text-style-name="P1" draw:layer="layout" svg:width="0.012cm" svg:height="0.144cm" svg:x="13.588cm" svg:y="5.055cm" svg:viewBox="0 0 13 145" svg:d="M13 145c0-48-4-96-13-145">
          <text:p/>
        </draw:path>
        <draw:path draw:style-name="gr6" draw:text-style-name="P1" draw:layer="layout" svg:width="0.012cm" svg:height="0.143cm" svg:x="13.588cm" svg:y="5.199cm" svg:viewBox="0 0 13 144" svg:d="M0 144c9-47 13-95 13-144">
          <text:p/>
        </draw:path>
        <draw:path draw:style-name="gr6" draw:text-style-name="P1" draw:layer="layout" svg:width="0.004cm" svg:height="0.012cm" svg:x="13.578cm" svg:y="5.34cm" svg:viewBox="0 0 5 13" svg:d="M0 13c2-4 5-9 5-13">
          <text:p/>
        </draw:path>
        <draw:line draw:style-name="gr6" draw:text-style-name="P1" draw:layer="layout" svg:x1="13.689cm" svg:y1="5.167cm" svg:x2="13.714cm" svg:y2="5.167cm">
          <text:p/>
        </draw:line>
        <draw:line draw:style-name="gr6" draw:text-style-name="P1" draw:layer="layout" svg:x1="13.689cm" svg:y1="5.23cm" svg:x2="13.71cm" svg:y2="5.23cm">
          <text:p/>
        </draw:line>
        <draw:path draw:style-name="gr6" draw:text-style-name="P1" draw:layer="layout" svg:width="0.032cm" svg:height="0.063cm" svg:x="13.712cm" svg:y="5.167cm" svg:viewBox="0 0 33 64" svg:d="M0 64c19 0 33-14 33-31 0-19-14-33-33-33">
          <text:p/>
        </draw:path>
        <draw:path draw:style-name="gr6" draw:text-style-name="P1" draw:layer="layout" svg:width="0.012cm" svg:height="0.006cm" svg:x="13.617cm" svg:y="5.26cm" svg:viewBox="0 0 13 7" svg:d="M13 7c0-4-2-7-7-7-3 0-6 3-6 7">
          <text:p/>
        </draw:path>
        <draw:path draw:style-name="gr6" draw:text-style-name="P1" draw:layer="layout" svg:width="0.012cm" svg:height="0.007cm" svg:x="13.617cm" svg:y="5.266cm" svg:viewBox="0 0 13 8" svg:d="M0 0c0 4 3 8 6 8 5 0 7-4 7-8">
          <text:p/>
        </draw:path>
        <draw:line draw:style-name="gr6" draw:text-style-name="P1" draw:layer="layout" svg:x1="13.579cm" svg:y1="5.353cm" svg:x2="13.854cm" svg:y2="5.353cm">
          <text:p/>
        </draw:line>
        <draw:path draw:style-name="gr6" draw:text-style-name="P1" draw:layer="layout" svg:width="0.13cm" svg:height="0.104cm" svg:x="13.856cm" svg:y="5.249cm" svg:viewBox="0 0 131 105" svg:d="M0 105c62 0 116-43 131-105">
          <text:p/>
        </draw:path>
        <draw:path draw:style-name="gr6" draw:text-style-name="P1" draw:layer="layout" svg:width="0.005cm" svg:height="0.102cm" svg:x="13.988cm" svg:y="5.148cm" svg:viewBox="0 0 6 103" svg:d="M0 103c8-34 8-70 0-103">
          <text:p/>
        </draw:path>
        <draw:path draw:style-name="gr6" draw:text-style-name="P1" draw:layer="layout" svg:width="0.13cm" svg:height="0.104cm" svg:x="13.856cm" svg:y="5.044cm" svg:viewBox="0 0 131 105" svg:d="M131 105c-15-62-69-105-131-105">
          <text:p/>
        </draw:path>
        <draw:line draw:style-name="gr6" draw:text-style-name="P1" draw:layer="layout" svg:x1="13.854cm" svg:y1="5.044cm" svg:x2="13.579cm" svg:y2="5.044cm">
          <text:p/>
        </draw:line>
        <draw:path draw:style-name="gr6" draw:text-style-name="P1" draw:layer="layout" svg:width="0.02cm" svg:height="0.09cm" svg:x="13.646cm" svg:y="5.109cm" svg:viewBox="0 0 21 91" svg:d="M21 0c-13 28-21 59-21 91">
          <text:p/>
        </draw:path>
        <draw:path draw:style-name="gr6" draw:text-style-name="P1" draw:layer="layout" svg:width="0.041cm" svg:height="0.026cm" svg:x="13.667cm" svg:y="5.082cm" svg:viewBox="0 0 42 27" svg:d="M42 0c-17 0-33 11-42 27">
          <text:p/>
        </draw:path>
        <draw:line draw:style-name="gr6" draw:text-style-name="P1" draw:layer="layout" svg:x1="13.706cm" svg:y1="5.082cm" svg:x2="13.858cm" svg:y2="5.082cm">
          <text:p/>
        </draw:line>
        <draw:path draw:style-name="gr6" draw:text-style-name="P1" draw:layer="layout" svg:width="0.086cm" svg:height="0.071cm" svg:x="13.859cm" svg:y="5.082cm" svg:viewBox="0 0 87 72" svg:d="M87 72c-7-42-44-72-87-72">
          <text:p/>
        </draw:path>
        <draw:path draw:style-name="gr6" draw:text-style-name="P1" draw:layer="layout" svg:width="0.004cm" svg:height="0.044cm" svg:x="13.947cm" svg:y="5.155cm" svg:viewBox="0 0 5 45" svg:d="M5 45c0-15-1-31-5-45">
          <text:p/>
        </draw:path>
        <draw:path draw:style-name="gr6" draw:text-style-name="P1" draw:layer="layout" svg:width="0.004cm" svg:height="0.044cm" svg:x="13.947cm" svg:y="5.199cm" svg:viewBox="0 0 5 45" svg:d="M0 45c4-15 5-31 5-45">
          <text:p/>
        </draw:path>
        <draw:path draw:style-name="gr6" draw:text-style-name="P1" draw:layer="layout" svg:width="0.086cm" svg:height="0.071cm" svg:x="13.859cm" svg:y="5.24cm" svg:viewBox="0 0 87 72" svg:d="M0 72c43 1 80-30 87-72">
          <text:p/>
        </draw:path>
        <draw:path draw:style-name="gr6" draw:text-style-name="P1" draw:layer="layout" svg:width="0.148cm" svg:height="0cm" svg:x="13.71cm" svg:y="5.316cm" svg:viewBox="0 0 149 1" svg:d="M149 1c-49-1-99-1-149 0">
          <text:p/>
        </draw:path>
        <draw:path draw:style-name="gr6" draw:text-style-name="P1" draw:layer="layout" svg:width="0.041cm" svg:height="0.026cm" svg:x="13.667cm" svg:y="5.285cm" svg:viewBox="0 0 42 27" svg:d="M0 0c9 17 25 27 42 27">
          <text:p/>
        </draw:path>
        <draw:path draw:style-name="gr6" draw:text-style-name="P1" draw:layer="layout" svg:width="0.02cm" svg:height="0.09cm" svg:x="13.646cm" svg:y="5.199cm" svg:viewBox="0 0 21 91" svg:d="M0 0c0 31 8 62 21 91">
          <text:p/>
        </draw:path>
        <draw:path draw:style-name="gr6" draw:text-style-name="P1" draw:layer="layout" svg:width="0.008cm" svg:height="0.028cm" svg:x="13.692cm" svg:y="5.138cm" svg:viewBox="0 0 9 29" svg:d="M9 0c-5 9-7 18-9 29">
          <text:p/>
        </draw:path>
        <draw:path draw:style-name="gr6" draw:text-style-name="P1" draw:layer="layout" svg:width="0.065cm" svg:height="0.045cm" svg:x="13.698cm" svg:y="5.091cm" svg:viewBox="0 0 66 46" svg:d="M66 0c-30 0-56 18-66 46">
          <text:p/>
        </draw:path>
        <draw:line draw:style-name="gr6" draw:text-style-name="P1" draw:layer="layout" svg:x1="13.761cm" svg:y1="5.091cm" svg:x2="13.858cm" svg:y2="5.091cm">
          <text:p/>
        </draw:line>
        <draw:path draw:style-name="gr6" draw:text-style-name="P1" draw:layer="layout" svg:width="0.082cm" svg:height="0.067cm" svg:x="13.859cm" svg:y="5.087cm" svg:viewBox="0 0 83 68" svg:d="M83 68c-7-41-42-69-83-68">
          <text:p/>
        </draw:path>
        <draw:path draw:style-name="gr6" draw:text-style-name="P1" draw:layer="layout" svg:width="0.005cm" svg:height="0.043cm" svg:x="13.939cm" svg:y="5.156cm" svg:viewBox="0 0 6 44" svg:d="M6 44c0-15-3-30-6-44">
          <text:p/>
        </draw:path>
        <draw:path draw:style-name="gr6" draw:text-style-name="P1" draw:layer="layout" svg:width="0.005cm" svg:height="0.042cm" svg:x="13.939cm" svg:y="5.199cm" svg:viewBox="0 0 6 43" svg:d="M0 43c3-15 6-29 6-43">
          <text:p/>
        </draw:path>
        <draw:path draw:style-name="gr6" draw:text-style-name="P1" draw:layer="layout" svg:width="0.082cm" svg:height="0.068cm" svg:x="13.859cm" svg:y="5.239cm" svg:viewBox="0 0 83 69" svg:d="M0 69c41 0 76-28 83-69">
          <text:p/>
        </draw:path>
        <draw:path draw:style-name="gr6" draw:text-style-name="P1" draw:layer="layout" svg:width="0.094cm" svg:height="0cm" svg:x="13.765cm" svg:y="5.307cm" svg:viewBox="0 0 95 0" svg:d="M95 0c-32 0-63 0-95 0">
          <text:p/>
        </draw:path>
        <draw:path draw:style-name="gr6" draw:text-style-name="P1" draw:layer="layout" svg:width="0.065cm" svg:height="0.046cm" svg:x="13.698cm" svg:y="5.257cm" svg:viewBox="0 0 66 47" svg:d="M0 0c10 29 36 48 66 47">
          <text:p/>
        </draw:path>
        <draw:path draw:style-name="gr6" draw:text-style-name="P1" draw:layer="layout" svg:width="0.008cm" svg:height="0.028cm" svg:x="13.692cm" svg:y="5.232cm" svg:viewBox="0 0 9 29" svg:d="M0 0c2 9 4 20 9 29">
          <text:p/>
        </draw:path>
        <draw:path draw:style-name="gr6" draw:text-style-name="P1" draw:layer="layout" svg:width="0.003cm" svg:height="0.033cm" svg:x="13.689cm" svg:y="5.166cm" svg:viewBox="0 0 4 34" svg:d="M4 0c-3 12-4 23-4 34">
          <text:p/>
        </draw:path>
        <draw:path draw:style-name="gr6" draw:text-style-name="P1" draw:layer="layout" svg:width="0.003cm" svg:height="0.034cm" svg:x="13.689cm" svg:y="5.199cm" svg:viewBox="0 0 4 35" svg:d="M0 0c0 12 1 23 4 35">
          <text:p/>
        </draw:path>
        <draw:path draw:style-name="gr6" draw:text-style-name="P1" draw:layer="layout" svg:width="0.012cm" svg:height="0.006cm" svg:x="13.617cm" svg:y="5.125cm" svg:viewBox="0 0 13 7" svg:d="M13 7c0-4-2-7-7-7-3 0-6 3-6 7">
          <text:p/>
        </draw:path>
        <draw:path draw:style-name="gr6" draw:text-style-name="P1" draw:layer="layout" svg:width="0.012cm" svg:height="0.006cm" svg:x="13.617cm" svg:y="5.131cm" svg:viewBox="0 0 13 7" svg:d="M0 0c0 5 3 7 6 7 5 0 7-2 7-7">
          <text:p/>
        </draw:path>
        <draw:path draw:style-name="gr6" draw:text-style-name="P1" draw:layer="layout" svg:width="0.072cm" svg:height="0.048cm" svg:x="13.695cm" svg:y="5.267cm" svg:viewBox="0 0 73 49" svg:d="M0 0c12 29 41 49 73 49">
          <text:p/>
        </draw:path>
        <draw:path draw:style-name="gr6" draw:text-style-name="P1" draw:layer="layout" svg:width="0.014cm" svg:height="0.068cm" svg:x="13.68cm" svg:y="5.199cm" svg:viewBox="0 0 15 69" svg:d="M0 0c0 24 6 47 15 69">
          <text:p/>
        </draw:path>
        <draw:path draw:style-name="gr6" draw:text-style-name="P1" draw:layer="layout" svg:width="0.014cm" svg:height="0.068cm" svg:x="13.68cm" svg:y="5.131cm" svg:viewBox="0 0 15 69" svg:d="M15 0c-9 22-15 45-15 69">
          <text:p/>
        </draw:path>
        <draw:path draw:style-name="gr6" draw:text-style-name="P1" draw:layer="layout" svg:width="0.072cm" svg:height="0.049cm" svg:x="13.695cm" svg:y="5.082cm" svg:viewBox="0 0 73 50" svg:d="M73 0c-32 0-61 19-73 50">
          <text:p/>
        </draw:path>
        <draw:line draw:style-name="gr6" draw:text-style-name="P1" draw:layer="layout" svg:x1="13.452cm" svg:y1="5.048cm" svg:x2="13.452cm" svg:y2="5.349cm">
          <text:p/>
        </draw:line>
        <draw:frame draw:style-name="gr7" draw:text-style-name="P3" draw:layer="layout" svg:width="1.344cm" svg:height="0.323cm" svg:x="14.963cm" svg:y="5.525cm">
          <draw:text-box>
            <text:p text:style-name="P2"><text:span text:style-name="T1">ACESSÍVEL</text:span></text:p>
          </draw:text-box>
        </draw:frame>
        <draw:frame draw:style-name="gr7" draw:text-style-name="P3" draw:layer="layout" svg:width="1.302cm" svg:height="0.323cm" svg:x="13.647cm" svg:y="6.761cm">
          <draw:text-box>
            <text:p text:style-name="P2"><text:span text:style-name="T1">WC. MASC.</text:span></text:p>
          </draw:text-box>
        </draw:frame>
        <draw:line draw:style-name="gr1" draw:text-style-name="P1" draw:layer="layout" svg:x1="18.997cm" svg:y1="9.396cm" svg:x2="18.997cm" svg:y2="9.963cm">
          <text:p/>
        </draw:line>
        <draw:line draw:style-name="gr1" draw:text-style-name="P1" draw:layer="layout" svg:x1="18.997cm" svg:y1="10.653cm" svg:x2="18.997cm" svg:y2="11.216cm">
          <text:p/>
        </draw:line>
        <draw:line draw:style-name="gr3" draw:text-style-name="P1" draw:layer="layout" svg:x1="31.151cm" svg:y1="12.91cm" svg:x2="31.151cm" svg:y2="12.342cm">
          <text:p/>
        </draw:line>
        <draw:line draw:style-name="gr3" draw:text-style-name="P1" draw:layer="layout" svg:x1="31.151cm" svg:y1="6.623cm" svg:x2="31.151cm" svg:y2="7.191cm">
          <text:p/>
        </draw:line>
        <draw:frame draw:style-name="gr7" draw:text-style-name="P3" draw:layer="layout" svg:width="1.115cm" svg:height="0.323cm" svg:x="17.406cm" svg:y="7.057cm">
          <draw:text-box>
            <text:p text:style-name="P2"><text:span text:style-name="T1">WC. FEM.</text:span></text:p>
          </draw:text-box>
        </draw:frame>
        <draw:line draw:style-name="gr1" draw:text-style-name="P1" draw:layer="layout" svg:x1="5.569cm" svg:y1="9.68cm" svg:x2="5.569cm" svg:y2="11.03cm">
          <text:p/>
        </draw:line>
        <draw:line draw:style-name="gr1" draw:text-style-name="P1" draw:layer="layout" svg:x1="5.569cm" svg:y1="5.023cm" svg:x2="5.569cm" svg:y2="6.373cm">
          <text:p/>
        </draw:line>
        <draw:line draw:style-name="gr3" draw:text-style-name="P1" draw:layer="layout" svg:x1="11.94cm" svg:y1="7.711cm" svg:x2="11.94cm" svg:y2="8.278cm">
          <text:p/>
        </draw:line>
        <draw:polyline draw:style-name="gr1" draw:text-style-name="P1" draw:layer="layout" svg:width="0cm" svg:height="1.349cm" svg:x="18.997cm" svg:y="5.222cm" svg:viewBox="0 0 0 1350" draw:points="0,1350 0,787 0,0">
          <text:p/>
        </draw:polyline>
        <draw:line draw:style-name="gr3" draw:text-style-name="P1" draw:layer="layout" svg:x1="23.489cm" svg:y1="10.378cm" svg:x2="23.489cm" svg:y2="11.729cm">
          <text:p/>
        </draw:line>
        <draw:polygon draw:style-name="gr6" draw:text-style-name="P1" draw:layer="layout" svg:width="0.961cm" svg:height="0.487cm" svg:x="12.3cm" svg:y="4.693cm" svg:viewBox="0 0 962 488" draw:points="601,0 0,0 0,488 962,488 962,0">
          <text:p/>
        </draw:polygon>
        <draw:polyline draw:style-name="gr3" draw:text-style-name="P1" draw:layer="layout" svg:width="0.012cm" svg:height="0.043cm" svg:x="15.014cm" svg:y="7.402cm" svg:viewBox="0 0 13 44" draw:points="0,44 0,0 13,0">
          <text:p/>
        </draw:polyline>
        <draw:path draw:style-name="gr3" draw:text-style-name="P1" draw:layer="layout" svg:width="0.01cm" svg:height="0.011cm" svg:x="15.029cm" svg:y="7.398cm" svg:viewBox="0 0 11 12" svg:d="M11 12c0-7-6-12-11-12">
          <text:p/>
        </draw:path>
        <draw:line draw:style-name="gr3" draw:text-style-name="P1" draw:layer="layout" svg:x1="15.035cm" svg:y1="7.411cm" svg:x2="15.035cm" svg:y2="7.436cm">
          <text:p/>
        </draw:line>
        <draw:path draw:style-name="gr3" draw:text-style-name="P1" draw:layer="layout" svg:width="0.01cm" svg:height="0.012cm" svg:x="15.029cm" svg:y="7.434cm" svg:viewBox="0 0 11 13" svg:d="M0 13c5 0 11-6 11-13">
          <text:p/>
        </draw:path>
        <draw:line draw:style-name="gr3" draw:text-style-name="P1" draw:layer="layout" svg:x1="15.026cm" svg:y1="7.445cm" svg:x2="15.014cm" svg:y2="7.445cm">
          <text:p/>
        </draw:line>
        <draw:polyline draw:style-name="gr3" draw:text-style-name="P1" draw:layer="layout" svg:width="0.013cm" svg:height="0.042cm" svg:x="14.912cm" svg:y="6.666cm" svg:viewBox="0 0 14 43" draw:points="14,43 14,0 0,0">
          <text:p/>
        </draw:polyline>
        <draw:path draw:style-name="gr3" draw:text-style-name="P1" draw:layer="layout" svg:width="0.01cm" svg:height="0.011cm" svg:x="14.904cm" svg:y="6.661cm" svg:viewBox="0 0 11 12" svg:d="M11 0c-6 0-11 6-11 12">
          <text:p/>
        </draw:path>
        <draw:line draw:style-name="gr3" draw:text-style-name="P1" draw:layer="layout" svg:x1="14.904cm" svg:y1="6.674cm" svg:x2="14.904cm" svg:y2="6.699cm">
          <text:p/>
        </draw:line>
        <draw:path draw:style-name="gr3" draw:text-style-name="P1" draw:layer="layout" svg:width="0.01cm" svg:height="0.011cm" svg:x="14.904cm" svg:y="6.697cm" svg:viewBox="0 0 11 12" svg:d="M0 0c0 6 5 12 11 12">
          <text:p/>
        </draw:path>
        <draw:line draw:style-name="gr3" draw:text-style-name="P1" draw:layer="layout" svg:x1="14.912cm" svg:y1="6.708cm" svg:x2="14.925cm" svg:y2="6.708cm">
          <text:p/>
        </draw:line>
        <draw:polyline draw:style-name="gr3" draw:text-style-name="P1" draw:layer="layout" svg:width="0.013cm" svg:height="0.042cm" svg:x="14.912cm" svg:y="7.394cm" svg:viewBox="0 0 14 43" draw:points="14,43 14,0 0,0">
          <text:p/>
        </draw:polyline>
        <draw:path draw:style-name="gr3" draw:text-style-name="P1" draw:layer="layout" svg:width="0.01cm" svg:height="0.011cm" svg:x="14.904cm" svg:y="7.389cm" svg:viewBox="0 0 11 12" svg:d="M11 0c-6 0-11 5-11 12">
          <text:p/>
        </draw:path>
        <draw:line draw:style-name="gr3" draw:text-style-name="P1" draw:layer="layout" svg:x1="14.904cm" svg:y1="7.402cm" svg:x2="14.904cm" svg:y2="7.428cm">
          <text:p/>
        </draw:line>
        <draw:path draw:style-name="gr3" draw:text-style-name="P1" draw:layer="layout" svg:width="0.01cm" svg:height="0.011cm" svg:x="14.904cm" svg:y="7.425cm" svg:viewBox="0 0 11 12" svg:d="M0 0c0 6 5 12 11 12">
          <text:p/>
        </draw:path>
        <draw:line draw:style-name="gr3" draw:text-style-name="P1" draw:layer="layout" svg:x1="14.912cm" svg:y1="7.436cm" svg:x2="14.925cm" svg:y2="7.436cm">
          <text:p/>
        </draw:line>
        <draw:polyline draw:style-name="gr3" draw:text-style-name="P1" draw:layer="layout" svg:width="0.012cm" svg:height="0.042cm" svg:x="15.014cm" svg:y="6.657cm" svg:viewBox="0 0 13 43" draw:points="0,43 0,0 13,0">
          <text:p/>
        </draw:polyline>
        <draw:path draw:style-name="gr3" draw:text-style-name="P1" draw:layer="layout" svg:width="0.01cm" svg:height="0.01cm" svg:x="15.029cm" svg:y="6.653cm" svg:viewBox="0 0 11 11" svg:d="M11 11c0-5-6-11-11-11">
          <text:p/>
        </draw:path>
        <draw:line draw:style-name="gr3" draw:text-style-name="P1" draw:layer="layout" svg:x1="15.035cm" svg:y1="6.666cm" svg:x2="15.035cm" svg:y2="6.691cm">
          <text:p/>
        </draw:line>
        <draw:path draw:style-name="gr3" draw:text-style-name="P1" draw:layer="layout" svg:width="0.01cm" svg:height="0.01cm" svg:x="15.029cm" svg:y="6.689cm" svg:viewBox="0 0 11 11" svg:d="M0 11c5 0 11-4 11-11">
          <text:p/>
        </draw:path>
        <draw:line draw:style-name="gr3" draw:text-style-name="P1" draw:layer="layout" svg:x1="15.026cm" svg:y1="6.699cm" svg:x2="15.014cm" svg:y2="6.699cm">
          <text:p/>
        </draw:line>
        <draw:polyline draw:style-name="gr3" draw:text-style-name="P1" draw:layer="layout" svg:width="0.013cm" svg:height="0.043cm" svg:x="16.559cm" svg:y="7.402cm" svg:viewBox="0 0 14 44" draw:points="14,44 14,0 0,0">
          <text:p/>
        </draw:polyline>
        <draw:path draw:style-name="gr3" draw:text-style-name="P1" draw:layer="layout" svg:width="0.011cm" svg:height="0.011cm" svg:x="16.55cm" svg:y="7.398cm" svg:viewBox="0 0 12 12" svg:d="M12 0c-6 0-12 5-12 12">
          <text:p/>
        </draw:path>
        <draw:line draw:style-name="gr3" draw:text-style-name="P1" draw:layer="layout" svg:x1="16.55cm" svg:y1="7.411cm" svg:x2="16.55cm" svg:y2="7.436cm">
          <text:p/>
        </draw:line>
        <draw:path draw:style-name="gr3" draw:text-style-name="P1" draw:layer="layout" svg:width="0.011cm" svg:height="0.012cm" svg:x="16.55cm" svg:y="7.434cm" svg:viewBox="0 0 12 13" svg:d="M0 0c0 7 6 13 12 13">
          <text:p/>
        </draw:path>
        <draw:line draw:style-name="gr3" draw:text-style-name="P1" draw:layer="layout" svg:x1="16.559cm" svg:y1="7.445cm" svg:x2="16.572cm" svg:y2="7.445cm">
          <text:p/>
        </draw:line>
        <draw:polyline draw:style-name="gr3" draw:text-style-name="P1" draw:layer="layout" svg:width="0.013cm" svg:height="0.042cm" svg:x="16.66cm" svg:y="6.666cm" svg:viewBox="0 0 14 43" draw:points="0,43 0,0 14,0">
          <text:p/>
        </draw:polyline>
        <draw:path draw:style-name="gr3" draw:text-style-name="P1" draw:layer="layout" svg:width="0.011cm" svg:height="0.011cm" svg:x="16.675cm" svg:y="6.661cm" svg:viewBox="0 0 12 12" svg:d="M12 12c0-6-6-12-12-12">
          <text:p/>
        </draw:path>
        <draw:line draw:style-name="gr3" draw:text-style-name="P1" draw:layer="layout" svg:x1="16.682cm" svg:y1="6.674cm" svg:x2="16.682cm" svg:y2="6.699cm">
          <text:p/>
        </draw:line>
        <draw:path draw:style-name="gr3" draw:text-style-name="P1" draw:layer="layout" svg:width="0.011cm" svg:height="0.011cm" svg:x="16.675cm" svg:y="6.697cm" svg:viewBox="0 0 12 12" svg:d="M0 12c6 0 12-6 12-12">
          <text:p/>
        </draw:path>
        <draw:line draw:style-name="gr3" draw:text-style-name="P1" draw:layer="layout" svg:x1="16.673cm" svg:y1="6.708cm" svg:x2="16.66cm" svg:y2="6.708cm">
          <text:p/>
        </draw:line>
        <draw:polyline draw:style-name="gr3" draw:text-style-name="P1" draw:layer="layout" svg:width="0.013cm" svg:height="0.042cm" svg:x="16.66cm" svg:y="7.394cm" svg:viewBox="0 0 14 43" draw:points="0,43 0,0 14,0">
          <text:p/>
        </draw:polyline>
        <draw:path draw:style-name="gr3" draw:text-style-name="P1" draw:layer="layout" svg:width="0.011cm" svg:height="0.011cm" svg:x="16.675cm" svg:y="7.389cm" svg:viewBox="0 0 12 12" svg:d="M12 12c0-7-6-12-12-12">
          <text:p/>
        </draw:path>
        <draw:line draw:style-name="gr3" draw:text-style-name="P1" draw:layer="layout" svg:x1="16.682cm" svg:y1="7.402cm" svg:x2="16.682cm" svg:y2="7.428cm">
          <text:p/>
        </draw:line>
        <draw:path draw:style-name="gr3" draw:text-style-name="P1" draw:layer="layout" svg:width="0.011cm" svg:height="0.011cm" svg:x="16.675cm" svg:y="7.425cm" svg:viewBox="0 0 12 12" svg:d="M0 12c6 0 12-6 12-12">
          <text:p/>
        </draw:path>
        <draw:line draw:style-name="gr3" draw:text-style-name="P1" draw:layer="layout" svg:x1="16.673cm" svg:y1="7.436cm" svg:x2="16.66cm" svg:y2="7.436cm">
          <text:p/>
        </draw:line>
        <draw:polyline draw:style-name="gr3" draw:text-style-name="P1" draw:layer="layout" svg:width="0.013cm" svg:height="0.042cm" svg:x="16.559cm" svg:y="6.657cm" svg:viewBox="0 0 14 43" draw:points="14,43 14,0 0,0">
          <text:p/>
        </draw:polyline>
        <draw:path draw:style-name="gr3" draw:text-style-name="P1" draw:layer="layout" svg:width="0.011cm" svg:height="0.01cm" svg:x="16.55cm" svg:y="6.653cm" svg:viewBox="0 0 12 11" svg:d="M12 0c-6 0-12 6-12 11">
          <text:p/>
        </draw:path>
        <draw:line draw:style-name="gr3" draw:text-style-name="P1" draw:layer="layout" svg:x1="16.55cm" svg:y1="6.666cm" svg:x2="16.55cm" svg:y2="6.691cm">
          <text:p/>
        </draw:line>
        <draw:path draw:style-name="gr3" draw:text-style-name="P1" draw:layer="layout" svg:width="0.011cm" svg:height="0.01cm" svg:x="16.55cm" svg:y="6.689cm" svg:viewBox="0 0 12 11" svg:d="M0 0c0 7 6 11 12 11">
          <text:p/>
        </draw:path>
        <draw:line draw:style-name="gr3" draw:text-style-name="P1" draw:layer="layout" svg:x1="16.559cm" svg:y1="6.699cm" svg:x2="16.572cm" svg:y2="6.699cm">
          <text:p/>
        </draw:line>
        <draw:frame draw:style-name="gr7" draw:text-style-name="P3" draw:layer="layout" svg:width="1.581cm" svg:height="0.323cm" svg:x="16.94cm" svg:y="12.802cm">
          <draw:text-box>
            <text:p text:style-name="P2"><text:span text:style-name="T1">CIRCULAÇÃO</text:span></text:p>
          </draw:text-box>
        </draw:frame>
        <draw:frame draw:style-name="gr7" draw:text-style-name="P3" draw:layer="layout" svg:width="1.581cm" svg:height="0.323cm" svg:x="26.677cm" svg:y="8.958cm">
          <draw:text-box>
            <text:p text:style-name="P2"><text:span text:style-name="T1">CIRCULAÇÃO</text:span></text:p>
          </draw:text-box>
        </draw:frame>
        <draw:polyline draw:style-name="gr3" draw:text-style-name="P1" draw:layer="layout" svg:width="0.043cm" svg:height="0.013cm" svg:x="13.21cm" svg:y="6.843cm" svg:viewBox="0 0 44 14" draw:points="0,0 44,0 44,14">
          <text:p/>
        </draw:polyline>
        <draw:path draw:style-name="gr3" draw:text-style-name="P1" draw:layer="layout" svg:width="0.011cm" svg:height="0.012cm" svg:x="13.246cm" svg:y="6.854cm" svg:viewBox="0 0 12 13" svg:d="M0 13c6 0 12-6 12-13">
          <text:p/>
        </draw:path>
        <draw:line draw:style-name="gr3" draw:text-style-name="P1" draw:layer="layout" svg:x1="13.244cm" svg:y1="6.865cm" svg:x2="13.219cm" svg:y2="6.865cm">
          <text:p/>
        </draw:line>
        <draw:path draw:style-name="gr3" draw:text-style-name="P1" draw:layer="layout" svg:width="0.011cm" svg:height="0.012cm" svg:x="13.21cm" svg:y="6.854cm" svg:viewBox="0 0 12 13" svg:d="M0 0c0 7 6 13 12 13">
          <text:p/>
        </draw:path>
        <draw:line draw:style-name="gr3" draw:text-style-name="P1" draw:layer="layout" svg:x1="13.21cm" svg:y1="6.856cm" svg:x2="13.21cm" svg:y2="6.843cm">
          <text:p/>
        </draw:line>
        <draw:polyline draw:style-name="gr3" draw:text-style-name="P1" draw:layer="layout" svg:width="0.042cm" svg:height="0.013cm" svg:x="12.656cm" svg:y="6.843cm" svg:viewBox="0 0 43 14" draw:points="0,0 43,0 43,14">
          <text:p/>
        </draw:polyline>
        <draw:path draw:style-name="gr3" draw:text-style-name="P1" draw:layer="layout" svg:width="0.01cm" svg:height="0.012cm" svg:x="12.692cm" svg:y="6.854cm" svg:viewBox="0 0 11 13" svg:d="M0 13c7 0 11-6 11-13">
          <text:p/>
        </draw:path>
        <draw:line draw:style-name="gr3" draw:text-style-name="P1" draw:layer="layout" svg:x1="12.69cm" svg:y1="6.865cm" svg:x2="12.664cm" svg:y2="6.865cm">
          <text:p/>
        </draw:line>
        <draw:path draw:style-name="gr3" draw:text-style-name="P1" draw:layer="layout" svg:width="0.01cm" svg:height="0.012cm" svg:x="12.656cm" svg:y="6.854cm" svg:viewBox="0 0 11 13" svg:d="M0 0c0 7 4 13 11 13">
          <text:p/>
        </draw:path>
        <draw:line draw:style-name="gr3" draw:text-style-name="P1" draw:layer="layout" svg:x1="12.656cm" svg:y1="6.856cm" svg:x2="12.656cm" svg:y2="6.843cm">
          <text:p/>
        </draw:line>
        <draw:polyline draw:style-name="gr3" draw:text-style-name="P1" draw:layer="layout" svg:width="0.042cm" svg:height="0.012cm" svg:x="13.219cm" svg:y="6.742cm" svg:viewBox="0 0 43 13" draw:points="0,13 43,13 43,0">
          <text:p/>
        </draw:polyline>
        <draw:path draw:style-name="gr3" draw:text-style-name="P1" draw:layer="layout" svg:width="0.01cm" svg:height="0.011cm" svg:x="13.255cm" svg:y="6.729cm" svg:viewBox="0 0 11 12" svg:d="M11 12c0-7-5-12-11-12">
          <text:p/>
        </draw:path>
        <draw:line draw:style-name="gr3" draw:text-style-name="P1" draw:layer="layout" svg:x1="13.253cm" svg:y1="6.733cm" svg:x2="13.227cm" svg:y2="6.733cm">
          <text:p/>
        </draw:line>
        <draw:path draw:style-name="gr3" draw:text-style-name="P1" draw:layer="layout" svg:width="0.01cm" svg:height="0.011cm" svg:x="13.219cm" svg:y="6.729cm" svg:viewBox="0 0 11 12" svg:d="M11 0c-6 0-11 5-11 12">
          <text:p/>
        </draw:path>
        <draw:line draw:style-name="gr3" draw:text-style-name="P1" draw:layer="layout" svg:x1="13.219cm" svg:y1="6.742cm" svg:x2="13.219cm" svg:y2="6.754cm">
          <text:p/>
        </draw:line>
        <draw:line draw:style-name="gr1" draw:text-style-name="P1" draw:layer="layout" svg:x1="12.647cm" svg:y1="6.754cm" svg:x2="12.69cm" svg:y2="6.754cm">
          <text:p/>
        </draw:line>
        <draw:line draw:style-name="gr3" draw:text-style-name="P1" draw:layer="layout" svg:x1="12.69cm" svg:y1="6.754cm" svg:x2="12.69cm" svg:y2="6.742cm">
          <text:p/>
        </draw:line>
        <draw:path draw:style-name="gr3" draw:text-style-name="P1" draw:layer="layout" svg:width="0.011cm" svg:height="0.011cm" svg:x="12.683cm" svg:y="6.729cm" svg:viewBox="0 0 12 12" svg:d="M12 12c0-7-5-12-12-12">
          <text:p/>
        </draw:path>
        <draw:line draw:style-name="gr3" draw:text-style-name="P1" draw:layer="layout" svg:x1="12.681cm" svg:y1="6.733cm" svg:x2="12.656cm" svg:y2="6.733cm">
          <text:p/>
        </draw:line>
        <draw:path draw:style-name="gr3" draw:text-style-name="P1" draw:layer="layout" svg:width="0.011cm" svg:height="0.011cm" svg:x="12.647cm" svg:y="6.729cm" svg:viewBox="0 0 12 12" svg:d="M12 0c-7 0-12 5-12 12">
          <text:p/>
        </draw:path>
        <draw:line draw:style-name="gr3" draw:text-style-name="P1" draw:layer="layout" svg:x1="12.647cm" svg:y1="6.742cm" svg:x2="12.647cm" svg:y2="6.754cm">
          <text:p/>
        </draw:line>
        <draw:frame draw:style-name="gr7" draw:text-style-name="P3" draw:layer="layout" svg:width="0.684cm" svg:height="0.323cm" svg:x="12.584cm" svg:y="5.821cm">
          <draw:text-box>
            <text:p text:style-name="P2"><text:span text:style-name="T1">COPA</text:span></text:p>
          </draw:text-box>
        </draw:frame>
        <draw:polygon draw:style-name="gr1" draw:text-style-name="P1" draw:layer="layout" svg:width="0.216cm" svg:height="0.436cm" svg:x="35.461cm" svg:y="4.587cm" svg:viewBox="0 0 217 437" draw:points="0,0 217,0 217,437 0,437">
          <text:p/>
        </draw:polygon>
        <draw:polygon draw:style-name="gr1" draw:text-style-name="P1" draw:layer="layout" svg:width="0.216cm" svg:height="0.432cm" svg:x="35.461cm" svg:y="13.299cm" svg:viewBox="0 0 217 433" draw:points="0,433 217,433 217,0 0,0">
          <text:p/>
        </draw:polygon>
        <draw:polygon draw:style-name="gr1" draw:text-style-name="P1" draw:layer="layout" svg:width="0.216cm" svg:height="0.432cm" svg:x="29.915cm" svg:y="13.299cm" svg:viewBox="0 0 217 433" draw:points="0,433 217,433 217,0 0,0">
          <text:p/>
        </draw:polygon>
        <draw:polygon draw:style-name="gr1" draw:text-style-name="P1" draw:layer="layout" svg:width="0.216cm" svg:height="0.432cm" svg:x="24.369cm" svg:y="13.299cm" svg:viewBox="0 0 217 433" draw:points="0,433 217,433 217,0 0,0">
          <text:p/>
        </draw:polygon>
        <draw:frame draw:style-name="gr7" draw:text-style-name="P3" draw:layer="layout" svg:width="0.688cm" svg:height="0.323cm" svg:x="13.977cm" svg:y="11.308cm">
          <draw:text-box>
            <text:p text:style-name="P2"><text:span text:style-name="T1">ELEV.</text:span></text:p>
          </draw:text-box>
        </draw:frame>
        <draw:frame draw:style-name="gr7" draw:text-style-name="P3" draw:layer="layout" svg:width="0.485cm" svg:height="0.323cm" svg:x="14.621cm" svg:y="7.735cm">
          <draw:text-box>
            <text:p text:style-name="P2"><text:span text:style-name="T1">INC.</text:span></text:p>
          </draw:text-box>
        </draw:frame>
        <draw:polygon draw:style-name="gr1" draw:text-style-name="P1" draw:layer="layout" svg:width="0.216cm" svg:height="0.432cm" svg:x="18.824cm" svg:y="13.299cm" svg:viewBox="0 0 217 433" draw:points="0,433 217,433 217,0 0,0">
          <text:p/>
        </draw:polygon>
        <draw:polygon draw:style-name="gr1" draw:text-style-name="P1" draw:layer="layout" svg:width="0.216cm" svg:height="0.432cm" svg:x="7.737cm" svg:y="13.299cm" svg:viewBox="0 0 217 433" draw:points="0,433 217,433 217,0 0,0">
          <text:p/>
        </draw:polygon>
        <draw:polygon draw:style-name="gr1" draw:text-style-name="P1" draw:layer="layout" svg:width="0.216cm" svg:height="0.432cm" svg:x="13.282cm" svg:y="13.299cm" svg:viewBox="0 0 217 433" draw:points="0,433 217,433 217,0 0,0">
          <text:p/>
        </draw:polygon>
        <draw:polygon draw:style-name="gr1" draw:text-style-name="P1" draw:layer="layout" svg:width="0.216cm" svg:height="0.436cm" svg:x="29.915cm" svg:y="4.587cm" svg:viewBox="0 0 217 437" draw:points="0,0 217,0 217,437 0,437">
          <text:p/>
        </draw:polygon>
        <draw:polygon draw:style-name="gr1" draw:text-style-name="P1" draw:layer="layout" svg:width="0.216cm" svg:height="0.436cm" svg:x="24.369cm" svg:y="4.587cm" svg:viewBox="0 0 217 437" draw:points="0,0 217,0 217,437 0,437">
          <text:p/>
        </draw:polygon>
        <draw:polygon draw:style-name="gr1" draw:text-style-name="P1" draw:layer="layout" svg:width="0.216cm" svg:height="0.436cm" svg:x="18.824cm" svg:y="4.587cm" svg:viewBox="0 0 217 437" draw:points="0,0 217,0 217,437 0,437">
          <text:p/>
        </draw:polygon>
        <draw:polygon draw:style-name="gr1" draw:text-style-name="P1" draw:layer="layout" svg:width="0.216cm" svg:height="0.436cm" svg:x="13.282cm" svg:y="4.587cm" svg:viewBox="0 0 217 437" draw:points="0,0 217,0 217,437 0,437">
          <text:p/>
        </draw:polygon>
        <draw:line draw:style-name="gr8" draw:text-style-name="P1" draw:layer="layout" svg:x1="16.927cm" svg:y1="11.873cm" svg:x2="16.927cm" svg:y2="12cm">
          <text:p/>
        </draw:line>
        <draw:polyline draw:style-name="gr8" draw:text-style-name="P1" draw:layer="layout" svg:width="0.076cm" svg:height="0.084cm" svg:x="16.927cm" svg:y="11.873cm" svg:viewBox="0 0 77 85" draw:points="0,18 13,4 26,0 43,0 55,4 69,18 77,34 77,47 69,68 55,81 43,85 26,85 13,81 0,68">
          <text:p/>
        </draw:polyline>
        <draw:polygon draw:style-name="gr8" draw:text-style-name="P1" draw:layer="layout" svg:width="0.012cm" svg:height="0.012cm" svg:x="17.046cm" svg:y="11.945cm" svg:viewBox="0 0 13 13" draw:points="4,0 0,9 4,13 13,9">
          <text:p/>
        </draw:polygon>
        <draw:polyline draw:style-name="gr8" draw:text-style-name="P1" draw:layer="layout" svg:width="0.076cm" svg:height="0.084cm" svg:x="17.101cm" svg:y="11.873cm" svg:viewBox="0 0 77 85" draw:points="77,18 64,4 52,0 29,0 17,4 4,18 0,34 0,47 4,68 17,81 29,85 52,85 64,81 77,68">
          <text:p/>
        </draw:polyline>
        <draw:polygon draw:style-name="gr8" draw:text-style-name="P1" draw:layer="layout" svg:width="0.013cm" svg:height="0.012cm" svg:x="17.219cm" svg:y="11.945cm" svg:viewBox="0 0 14 13" draw:points="5,0 0,9 5,13 14,9">
          <text:p/>
        </draw:polygon>
        <draw:polyline draw:style-name="gr8" draw:text-style-name="P1" draw:layer="layout" svg:width="0.03cm" svg:height="0.131cm" svg:x="17.287cm" svg:y="11.826cm" svg:viewBox="0 0 31 132" draw:points="31,0 18,0 4,8 0,25 0,132">
          <text:p/>
        </draw:polyline>
        <draw:line draw:style-name="gr8" draw:text-style-name="P1" draw:layer="layout" svg:x1="17.266cm" svg:y1="11.873cm" svg:x2="17.312cm" svg:y2="11.873cm">
          <text:p/>
        </draw:line>
        <draw:polygon draw:style-name="gr8" draw:text-style-name="P1" draw:layer="layout" svg:width="0.012cm" svg:height="0.012cm" svg:x="17.355cm" svg:y="11.945cm" svg:viewBox="0 0 13 13" draw:points="5,0 0,9 5,13 13,9">
          <text:p/>
        </draw:polygon>
        <draw:polyline draw:style-name="gr8" draw:text-style-name="P1" draw:layer="layout" svg:width="0.068cm" svg:height="0.084cm" svg:x="18.142cm" svg:y="10.95cm" svg:viewBox="0 0 69 85" draw:points="69,18 65,4 42,0 26,0 9,4 0,18 9,30 21,35 52,43 65,47 69,60 69,68 65,81 42,85 26,85 9,81 0,68">
          <text:p/>
        </draw:polyline>
        <draw:polygon draw:style-name="gr8" draw:text-style-name="P1" draw:layer="layout" svg:width="0.08cm" svg:height="0.084cm" svg:x="18.248cm" svg:y="10.95cm" svg:viewBox="0 0 81 85" draw:points="30,0 17,4 8,18 0,35 0,47 8,68 17,81 30,85 52,85 64,81 77,68 81,47 81,35 77,18 64,4 52,0">
          <text:p/>
        </draw:polygon>
        <draw:line draw:style-name="gr8" draw:text-style-name="P1" draw:layer="layout" svg:x1="18.371cm" svg:y1="10.903cm" svg:x2="18.371cm" svg:y2="11.034cm">
          <text:p/>
        </draw:line>
        <draw:polyline draw:style-name="gr8" draw:text-style-name="P1" draw:layer="layout" svg:width="0.076cm" svg:height="0.084cm" svg:x="18.371cm" svg:y="10.95cm" svg:viewBox="0 0 77 85" draw:points="0,18 12,4 25,0 46,0 60,4 68,18 77,35 77,47 68,68 60,81 46,85 25,85 12,81 0,68">
          <text:p/>
        </draw:polyline>
        <draw:polyline draw:style-name="gr8" draw:text-style-name="P1" draw:layer="layout" svg:width="0.072cm" svg:height="0.084cm" svg:x="18.485cm" svg:y="10.95cm" svg:viewBox="0 0 73 85" draw:points="0,35 73,35 73,26 69,13 60,4 48,0 31,0 18,4 4,18 0,35 0,47 4,68 18,81 31,85 48,85 60,81 73,68">
          <text:p/>
        </draw:polyline>
        <draw:polygon draw:style-name="gr8" draw:text-style-name="P1" draw:layer="layout" svg:width="0.241cm" svg:height="0.208cm" svg:x="18.227cm" svg:y="10.666cm" svg:viewBox="0 0 242 209" draw:points="123,0 0,209 242,209">
          <text:p/>
        </draw:polygon>
        <draw:frame draw:style-name="gr7" draw:text-style-name="P3" draw:layer="layout" svg:width="0.861cm" svg:height="0.323cm" svg:x="13.49cm" svg:y="7.675cm">
          <draw:text-box>
            <text:p text:style-name="P2"><text:span text:style-name="T1">TUBUL.</text:span></text:p>
          </draw:text-box>
        </draw:frame>
        <draw:frame draw:style-name="gr7" draw:text-style-name="P3" draw:layer="layout" svg:width="0.688cm" svg:height="0.323cm" svg:x="13.977cm" svg:y="9.712cm">
          <draw:text-box>
            <text:p text:style-name="P2"><text:span text:style-name="T1">ELEV.</text:span></text:p>
          </draw:text-box>
        </draw:frame>
        <draw:polygon draw:style-name="gr1" draw:text-style-name="P1" draw:layer="layout" svg:width="0.216cm" svg:height="0.436cm" svg:x="7.737cm" svg:y="4.587cm" svg:viewBox="0 0 217 437" draw:points="0,0 217,0 217,437 0,437">
          <text:p/>
        </draw:polygon>
        <draw:line draw:style-name="gr1" draw:text-style-name="P1" draw:layer="layout" svg:x1="37.798cm" svg:y1="9.701cm" svg:x2="37.798cm" svg:y2="11.051cm">
          <text:p/>
        </draw:line>
        <draw:line draw:style-name="gr1" draw:text-style-name="P1" draw:layer="layout" svg:x1="37.798cm" svg:y1="7.224cm" svg:x2="37.798cm" svg:y2="8.575cm">
          <text:p/>
        </draw:line>
        <draw:line draw:style-name="gr4" draw:text-style-name="P1" draw:layer="layout" svg:x1="22.143cm" svg:y1="9.227cm" svg:x2="22.1cm" svg:y2="9.227cm">
          <text:p/>
        </draw:line>
        <draw:line draw:style-name="gr4" draw:text-style-name="P1" draw:layer="layout" svg:x1="22.1cm" svg:y1="8.532cm" svg:x2="21.994cm" svg:y2="8.532cm">
          <text:p/>
        </draw:line>
        <draw:line draw:style-name="gr4" draw:text-style-name="P1" draw:layer="layout" svg:x1="21.927cm" svg:y1="8.532cm" svg:x2="21.787cm" svg:y2="8.532cm">
          <text:p/>
        </draw:line>
        <draw:line draw:style-name="gr4" draw:text-style-name="P1" draw:layer="layout" svg:x1="21.719cm" svg:y1="8.532cm" svg:x2="21.584cm" svg:y2="8.532cm">
          <text:p/>
        </draw:line>
        <draw:polyline draw:style-name="gr4" draw:text-style-name="P1" draw:layer="layout" svg:width="0.102cm" svg:height="0.098cm" svg:x="21.41cm" svg:y="8.532cm" svg:viewBox="0 0 103 99" draw:points="103,0 0,0 5,99">
          <text:p/>
        </draw:polyline>
        <draw:polyline draw:style-name="gr4" draw:text-style-name="P1" draw:layer="layout" svg:width="0.043cm" svg:height="0.127cm" svg:x="21.431cm" svg:y="8.698cm" svg:viewBox="0 0 44 128" draw:points="0,0 5,30 40,123 44,128">
          <text:p/>
        </draw:polyline>
        <draw:polyline draw:style-name="gr4" draw:text-style-name="P1" draw:layer="layout" svg:width="0.08cm" svg:height="0.11cm" svg:x="21.508cm" svg:y="8.888cm" svg:viewBox="0 0 81 111" draw:points="0,0 8,17 68,98 81,111">
          <text:p/>
        </draw:polyline>
        <draw:polyline draw:style-name="gr4" draw:text-style-name="P1" draw:layer="layout" svg:width="0.114cm" svg:height="0.08cm" svg:x="21.635cm" svg:y="9.045cm" svg:viewBox="0 0 115 81" draw:points="0,0 12,12 94,73 115,81">
          <text:p/>
        </draw:polyline>
        <draw:polyline draw:style-name="gr4" draw:text-style-name="P1" draw:layer="layout" svg:width="0.131cm" svg:height="0.047cm" svg:x="21.808cm" svg:y="9.159cm" svg:viewBox="0 0 132 48" draw:points="0,0 5,4 99,39 132,48">
          <text:p/>
        </draw:polyline>
        <draw:line draw:style-name="gr4" draw:text-style-name="P1" draw:layer="layout" svg:x1="22.003cm" svg:y1="9.218cm" svg:x2="22.101cm" svg:y2="9.228cm">
          <text:p/>
        </draw:line>
        <draw:line draw:style-name="gr1" draw:text-style-name="P1" draw:layer="layout" svg:x1="15.407cm" svg:y1="6.653cm" svg:x2="16.093cm" svg:y2="6.653cm">
          <text:p/>
        </draw:line>
        <draw:frame draw:style-name="gr7" draw:text-style-name="P3" draw:layer="layout" svg:width="0.607cm" svg:height="0.323cm" svg:x="15.628cm" svg:y="10.279cm">
          <draw:text-box>
            <text:p text:style-name="P2"><text:span text:style-name="T2">HALL</text:span></text:p>
          </draw:text-box>
        </draw:frame>
        <draw:polygon draw:style-name="gr3" draw:text-style-name="P1" draw:layer="layout" svg:width="0.042cm" svg:height="1.3cm" svg:x="31.109cm" svg:y="8.49cm" svg:viewBox="0 0 43 1301" draw:points="0,1301 43,1301 43,0 0,0">
          <text:p/>
        </draw:polygon>
        <draw:line draw:style-name="gr9" draw:text-style-name="P1" draw:layer="layout" svg:x1="31.109cm" svg:y1="9.138cm" svg:x2="31.151cm" svg:y2="9.138cm">
          <text:p/>
        </draw:line>
        <draw:polygon draw:style-name="gr10" draw:text-style-name="P1" draw:layer="layout" svg:width="0.52cm" svg:height="0.694cm" svg:x="29.035cm" svg:y="10.827cm" svg:viewBox="0 0 521 695" draw:points="0,0 0,695 521,695 521,0">
          <text:p/>
        </draw:polygon>
        <draw:polygon draw:style-name="gr10" draw:text-style-name="P1" draw:layer="layout" svg:width="0.52cm" svg:height="0.694cm" svg:x="29.035cm" svg:y="11.521cm" svg:viewBox="0 0 521 695" draw:points="0,0 0,695 521,695 521,0">
          <text:p/>
        </draw:polygon>
        <draw:polygon draw:style-name="gr10" draw:text-style-name="P1" draw:layer="layout" svg:width="0.52cm" svg:height="0.695cm" svg:x="29.035cm" svg:y="12.215cm" svg:viewBox="0 0 521 696" draw:points="0,0 0,696 521,696 521,0">
          <text:p/>
        </draw:polygon>
        <draw:polygon draw:style-name="gr10" draw:text-style-name="P1" draw:layer="layout" svg:width="0.52cm" svg:height="0.69cm" svg:x="29.035cm" svg:y="12.91cm" svg:viewBox="0 0 521 691" draw:points="0,0 0,691 521,691 521,0">
          <text:p/>
        </draw:polygon>
        <draw:polygon draw:style-name="gr10" draw:text-style-name="P1" draw:layer="layout" svg:width="0.52cm" svg:height="0.694cm" svg:x="27.82cm" svg:y="10.827cm" svg:viewBox="0 0 521 695" draw:points="0,0 0,695 521,695 521,0">
          <text:p/>
        </draw:polygon>
        <draw:polygon draw:style-name="gr10" draw:text-style-name="P1" draw:layer="layout" svg:width="0.52cm" svg:height="0.694cm" svg:x="27.82cm" svg:y="11.521cm" svg:viewBox="0 0 521 695" draw:points="0,0 0,695 521,695 521,0">
          <text:p/>
        </draw:polygon>
        <draw:polygon draw:style-name="gr10" draw:text-style-name="P1" draw:layer="layout" svg:width="0.52cm" svg:height="0.695cm" svg:x="27.82cm" svg:y="12.215cm" svg:viewBox="0 0 521 696" draw:points="0,0 0,696 521,696 521,0">
          <text:p/>
        </draw:polygon>
        <draw:polygon draw:style-name="gr10" draw:text-style-name="P1" draw:layer="layout" svg:width="0.52cm" svg:height="0.69cm" svg:x="27.82cm" svg:y="12.91cm" svg:viewBox="0 0 521 691" draw:points="0,0 0,691 521,691 521,0">
          <text:p/>
        </draw:polygon>
        <draw:polygon draw:style-name="gr10" draw:text-style-name="P1" draw:layer="layout" svg:width="0.521cm" svg:height="0.694cm" svg:x="26.609cm" svg:y="10.827cm" svg:viewBox="0 0 522 695" draw:points="0,0 0,695 522,695 522,0">
          <text:p/>
        </draw:polygon>
        <draw:polygon draw:style-name="gr10" draw:text-style-name="P1" draw:layer="layout" svg:width="0.521cm" svg:height="0.694cm" svg:x="26.609cm" svg:y="11.521cm" svg:viewBox="0 0 522 695" draw:points="0,0 0,695 522,695 522,0">
          <text:p/>
        </draw:polygon>
        <draw:polygon draw:style-name="gr10" draw:text-style-name="P1" draw:layer="layout" svg:width="0.521cm" svg:height="0.695cm" svg:x="26.609cm" svg:y="12.215cm" svg:viewBox="0 0 522 696" draw:points="0,0 0,696 522,696 522,0">
          <text:p/>
        </draw:polygon>
        <draw:polygon draw:style-name="gr10" draw:text-style-name="P1" draw:layer="layout" svg:width="0.521cm" svg:height="0.69cm" svg:x="26.609cm" svg:y="12.91cm" svg:viewBox="0 0 522 691" draw:points="0,0 0,691 522,691 522,0">
          <text:p/>
        </draw:polygon>
        <draw:polygon draw:style-name="gr10" draw:text-style-name="P1" draw:layer="layout" svg:width="0.521cm" svg:height="0.694cm" svg:x="25.394cm" svg:y="10.827cm" svg:viewBox="0 0 522 695" draw:points="0,0 0,695 522,695 522,0">
          <text:p/>
        </draw:polygon>
        <draw:polygon draw:style-name="gr10" draw:text-style-name="P1" draw:layer="layout" svg:width="0.521cm" svg:height="0.694cm" svg:x="25.394cm" svg:y="11.521cm" svg:viewBox="0 0 522 695" draw:points="0,0 0,695 522,695 522,0">
          <text:p/>
        </draw:polygon>
        <draw:polygon draw:style-name="gr10" draw:text-style-name="P1" draw:layer="layout" svg:width="0.521cm" svg:height="0.695cm" svg:x="25.394cm" svg:y="12.215cm" svg:viewBox="0 0 522 696" draw:points="0,0 0,696 522,696 522,0">
          <text:p/>
        </draw:polygon>
        <draw:polygon draw:style-name="gr10" draw:text-style-name="P1" draw:layer="layout" svg:width="0.521cm" svg:height="0.69cm" svg:x="25.394cm" svg:y="12.91cm" svg:viewBox="0 0 522 691" draw:points="0,0 0,691 522,691 522,0">
          <text:p/>
        </draw:polygon>
        <draw:polygon draw:style-name="gr10" draw:text-style-name="P1" draw:layer="layout" svg:width="0.521cm" svg:height="0.695cm" svg:x="24.183cm" svg:y="11.216cm" svg:viewBox="0 0 522 696" draw:points="0,0 0,696 522,696 522,0">
          <text:p/>
        </draw:polygon>
        <draw:polygon draw:style-name="gr10" draw:text-style-name="P1" draw:layer="layout" svg:width="0.521cm" svg:height="0.694cm" svg:x="24.183cm" svg:y="11.911cm" svg:viewBox="0 0 522 695" draw:points="0,0 0,695 522,695 522,0">
          <text:p/>
        </draw:polygon>
        <draw:polygon draw:style-name="gr10" draw:text-style-name="P1" draw:layer="layout" svg:width="0.521cm" svg:height="0.694cm" svg:x="24.183cm" svg:y="12.605cm" svg:viewBox="0 0 522 695" draw:points="0,0 0,695 522,695 522,0">
          <text:p/>
        </draw:polygon>
        <draw:polygon draw:style-name="gr10" draw:text-style-name="P1" draw:layer="layout" svg:width="0.52cm" svg:height="0.694cm" svg:x="29.035cm" svg:y="4.676cm" svg:viewBox="0 0 521 695" draw:points="0,0 0,695 521,695 521,0">
          <text:p/>
        </draw:polygon>
        <draw:polygon draw:style-name="gr10" draw:text-style-name="P1" draw:layer="layout" svg:width="0.52cm" svg:height="0.69cm" svg:x="29.035cm" svg:y="5.37cm" svg:viewBox="0 0 521 691" draw:points="0,0 0,691 521,691 521,0">
          <text:p/>
        </draw:polygon>
        <draw:polygon draw:style-name="gr10" draw:text-style-name="P1" draw:layer="layout" svg:width="0.52cm" svg:height="0.694cm" svg:x="29.035cm" svg:y="6.06cm" svg:viewBox="0 0 521 695" draw:points="0,0 0,695 521,695 521,0">
          <text:p/>
        </draw:polygon>
        <draw:polygon draw:style-name="gr10" draw:text-style-name="P1" draw:layer="layout" svg:width="0.52cm" svg:height="0.695cm" svg:x="29.035cm" svg:y="6.754cm" svg:viewBox="0 0 521 696" draw:points="0,0 0,696 521,696 521,0">
          <text:p/>
        </draw:polygon>
        <draw:polygon draw:style-name="gr10" draw:text-style-name="P1" draw:layer="layout" svg:width="0.52cm" svg:height="0.694cm" svg:x="27.82cm" svg:y="4.676cm" svg:viewBox="0 0 521 695" draw:points="0,0 0,695 521,695 521,0">
          <text:p/>
        </draw:polygon>
        <draw:polygon draw:style-name="gr10" draw:text-style-name="P1" draw:layer="layout" svg:width="0.52cm" svg:height="0.69cm" svg:x="27.82cm" svg:y="5.37cm" svg:viewBox="0 0 521 691" draw:points="0,0 0,691 521,691 521,0">
          <text:p/>
        </draw:polygon>
        <draw:polygon draw:style-name="gr10" draw:text-style-name="P1" draw:layer="layout" svg:width="0.52cm" svg:height="0.694cm" svg:x="27.82cm" svg:y="6.06cm" svg:viewBox="0 0 521 695" draw:points="0,0 0,695 521,695 521,0">
          <text:p/>
        </draw:polygon>
        <draw:polygon draw:style-name="gr10" draw:text-style-name="P1" draw:layer="layout" svg:width="0.52cm" svg:height="0.695cm" svg:x="27.82cm" svg:y="6.754cm" svg:viewBox="0 0 521 696" draw:points="0,0 0,696 521,696 521,0">
          <text:p/>
        </draw:polygon>
        <draw:polygon draw:style-name="gr10" draw:text-style-name="P1" draw:layer="layout" svg:width="0.521cm" svg:height="0.694cm" svg:x="26.609cm" svg:y="4.676cm" svg:viewBox="0 0 522 695" draw:points="0,0 0,695 522,695 522,0">
          <text:p/>
        </draw:polygon>
        <draw:polygon draw:style-name="gr10" draw:text-style-name="P1" draw:layer="layout" svg:width="0.521cm" svg:height="0.69cm" svg:x="26.609cm" svg:y="5.37cm" svg:viewBox="0 0 522 691" draw:points="0,0 0,691 522,691 522,0">
          <text:p/>
        </draw:polygon>
        <draw:polygon draw:style-name="gr10" draw:text-style-name="P1" draw:layer="layout" svg:width="0.521cm" svg:height="0.694cm" svg:x="26.609cm" svg:y="6.06cm" svg:viewBox="0 0 522 695" draw:points="0,0 0,695 522,695 522,0">
          <text:p/>
        </draw:polygon>
        <draw:polygon draw:style-name="gr10" draw:text-style-name="P1" draw:layer="layout" svg:width="0.521cm" svg:height="0.695cm" svg:x="26.609cm" svg:y="6.754cm" svg:viewBox="0 0 522 696" draw:points="0,0 0,696 522,696 522,0">
          <text:p/>
        </draw:polygon>
        <draw:polygon draw:style-name="gr10" draw:text-style-name="P1" draw:layer="layout" svg:width="0.521cm" svg:height="0.694cm" svg:x="25.394cm" svg:y="4.676cm" svg:viewBox="0 0 522 695" draw:points="0,0 0,695 522,695 522,0">
          <text:p/>
        </draw:polygon>
        <draw:polygon draw:style-name="gr10" draw:text-style-name="P1" draw:layer="layout" svg:width="0.521cm" svg:height="0.69cm" svg:x="25.394cm" svg:y="5.37cm" svg:viewBox="0 0 522 691" draw:points="0,0 0,691 522,691 522,0">
          <text:p/>
        </draw:polygon>
        <draw:polygon draw:style-name="gr10" draw:text-style-name="P1" draw:layer="layout" svg:width="0.521cm" svg:height="0.694cm" svg:x="25.394cm" svg:y="6.06cm" svg:viewBox="0 0 522 695" draw:points="0,0 0,695 522,695 522,0">
          <text:p/>
        </draw:polygon>
        <draw:polygon draw:style-name="gr10" draw:text-style-name="P1" draw:layer="layout" svg:width="0.521cm" svg:height="0.695cm" svg:x="25.394cm" svg:y="6.754cm" svg:viewBox="0 0 522 696" draw:points="0,0 0,696 522,696 522,0">
          <text:p/>
        </draw:polygon>
        <draw:polygon draw:style-name="gr10" draw:text-style-name="P1" draw:layer="layout" svg:width="0.521cm" svg:height="0.694cm" svg:x="24.183cm" svg:y="5.023cm" svg:viewBox="0 0 522 695" draw:points="0,0 0,695 522,695 522,0">
          <text:p/>
        </draw:polygon>
        <draw:polygon draw:style-name="gr10" draw:text-style-name="P1" draw:layer="layout" svg:width="0.521cm" svg:height="0.695cm" svg:x="24.183cm" svg:y="6.407cm" svg:viewBox="0 0 522 696" draw:points="0,0 0,696 522,696 522,0">
          <text:p/>
        </draw:polygon>
        <draw:polygon draw:style-name="gr10" draw:text-style-name="P1" draw:layer="layout" svg:width="0.521cm" svg:height="0.69cm" svg:x="24.183cm" svg:y="5.717cm" svg:viewBox="0 0 522 691" draw:points="0,0 0,691 522,691 522,0">
          <text:p/>
        </draw:polygon>
        <draw:frame draw:style-name="gr7" draw:text-style-name="P3" draw:layer="layout" svg:width="4.214cm" svg:height="0.323cm" svg:x="33.518cm" svg:y="8.713cm">
          <draw:text-box>
            <text:p text:style-name="P2"><text:span text:style-name="T1">SALA MULTIUSO PARA 32 PESSOAS</text:span></text:p>
          </draw:text-box>
        </draw:frame>
        <draw:polygon draw:style-name="gr10" draw:text-style-name="P1" draw:layer="layout" svg:width="0.521cm" svg:height="0.694cm" svg:x="24.183cm" svg:y="7.102cm" svg:viewBox="0 0 522 695" draw:points="0,0 0,695 522,695 522,0">
          <text:p/>
        </draw:polygon>
        <draw:polygon draw:style-name="gr10" draw:text-style-name="P1" draw:layer="layout" svg:width="0.521cm" svg:height="0.69cm" svg:x="24.183cm" svg:y="10.526cm" svg:viewBox="0 0 522 691" draw:points="0,0 0,691 522,691 522,0">
          <text:p/>
        </draw:polygon>
        <draw:frame draw:style-name="gr7" draw:text-style-name="P3" draw:layer="layout" svg:width="6.153cm" svg:height="0.323cm" svg:x="25.106cm" svg:y="10.122cm">
          <draw:text-box>
            <text:p text:style-name="P2"><text:span text:style-name="T1">LABORATÓRIO DE INFORMÁTICA PARA 20 PESSOAS</text:span></text:p>
          </draw:text-box>
        </draw:frame>
        <draw:polyline draw:style-name="gr3" draw:text-style-name="P1" draw:layer="layout" svg:width="3.103cm" svg:height="0.046cm" svg:x="18.997cm" svg:y="8.444cm" svg:viewBox="0 0 3104 47" draw:points="3104,47 0,47 0,0">
          <text:p/>
        </draw:polyline>
        <draw:polyline draw:style-name="gr3" draw:text-style-name="P1" draw:layer="layout" svg:width="1.228cm" svg:height="0.046cm" svg:x="22.1cm" svg:y="8.444cm" svg:viewBox="0 0 1229 47" draw:points="0,0 1229,0 1229,47">
          <text:p/>
        </draw:polyline>
        <draw:line draw:style-name="gr3" draw:text-style-name="P1" draw:layer="layout" svg:x1="23.375cm" svg:y1="8.49cm" svg:x2="22.143cm" svg:y2="8.49cm">
          <text:p/>
        </draw:line>
        <draw:line draw:style-name="gr1" draw:text-style-name="P1" draw:layer="layout" svg:x1="18.997cm" svg:y1="8.49cm" svg:x2="18.997cm" svg:y2="8.401cm">
          <text:p/>
        </draw:line>
        <draw:line draw:style-name="gr1" draw:text-style-name="P1" draw:layer="layout" svg:x1="23.286cm" svg:y1="4.676cm" svg:x2="23.375cm" svg:y2="4.676cm">
          <text:p/>
        </draw:line>
        <draw:line draw:style-name="gr3" draw:text-style-name="P1" draw:layer="layout" svg:x1="23.375cm" svg:y1="4.676cm" svg:x2="23.375cm" svg:y2="8.49cm">
          <text:p/>
        </draw:line>
        <draw:line draw:style-name="gr1" draw:text-style-name="P1" draw:layer="layout" svg:x1="14.777cm" svg:y1="4.718cm" svg:x2="14.861cm" svg:y2="4.718cm">
          <text:p/>
        </draw:line>
        <draw:line draw:style-name="gr1" draw:text-style-name="P1" draw:layer="layout" svg:x1="16.161cm" svg:y1="4.718cm" svg:x2="16.292cm" svg:y2="4.718cm">
          <text:p/>
        </draw:line>
        <draw:line draw:style-name="gr3" draw:text-style-name="P1" draw:layer="layout" svg:x1="22.1cm" svg:y1="8.532cm" svg:x2="22.143cm" svg:y2="8.532cm">
          <text:p/>
        </draw:line>
        <draw:line draw:style-name="gr3" draw:text-style-name="P1" draw:layer="layout" svg:x1="19.04cm" svg:y1="8.49cm" svg:x2="19.04cm" svg:y2="8.444cm">
          <text:p/>
        </draw:line>
        <draw:line draw:style-name="gr3" draw:text-style-name="P1" draw:layer="layout" svg:x1="19.734cm" svg:y1="8.49cm" svg:x2="19.734cm" svg:y2="8.444cm">
          <text:p/>
        </draw:line>
        <draw:line draw:style-name="gr4" draw:text-style-name="P1" draw:layer="layout" svg:x1="19.04cm" svg:y1="8.444cm" svg:x2="19.04cm" svg:y2="8.338cm">
          <text:p/>
        </draw:line>
        <draw:line draw:style-name="gr4" draw:text-style-name="P1" draw:layer="layout" svg:x1="19.04cm" svg:y1="8.27cm" svg:x2="19.04cm" svg:y2="8.135cm">
          <text:p/>
        </draw:line>
        <draw:line draw:style-name="gr4" draw:text-style-name="P1" draw:layer="layout" svg:x1="19.04cm" svg:y1="8.063cm" svg:x2="19.04cm" svg:y2="7.927cm">
          <text:p/>
        </draw:line>
        <draw:line draw:style-name="gr4" draw:text-style-name="P1" draw:layer="layout" svg:x1="19.04cm" svg:y1="7.859cm" svg:x2="19.04cm" svg:y2="7.754cm">
          <text:p/>
        </draw:line>
        <draw:line draw:style-name="gr4" draw:text-style-name="P1" draw:layer="layout" svg:x1="19.735cm" svg:y1="8.445cm" svg:x2="19.73cm" svg:y2="8.346cm">
          <text:p/>
        </draw:line>
        <draw:polyline draw:style-name="gr4" draw:text-style-name="P1" draw:layer="layout" svg:width="0.043cm" svg:height="0.132cm" svg:x="19.67cm" svg:y="8.151cm" svg:viewBox="0 0 44 133" draw:points="44,133 39,99 0,5 0,0">
          <text:p/>
        </draw:polyline>
        <draw:polyline draw:style-name="gr4" draw:text-style-name="P1" draw:layer="layout" svg:width="0.081cm" svg:height="0.11cm" svg:x="19.556cm" svg:y="7.982cm" svg:viewBox="0 0 82 111" draw:points="82,111 69,89 10,9 0,0">
          <text:p/>
        </draw:polyline>
        <draw:polyline draw:style-name="gr4" draw:text-style-name="P1" draw:layer="layout" svg:width="0.11cm" svg:height="0.08cm" svg:x="19.395cm" svg:y="7.851cm" svg:viewBox="0 0 111 81" draw:points="111,81 103,73 22,13 0,0">
          <text:p/>
        </draw:polyline>
        <draw:polyline draw:style-name="gr4" draw:text-style-name="P1" draw:layer="layout" svg:width="0.131cm" svg:height="0.042cm" svg:x="19.205cm" svg:y="7.775cm" svg:viewBox="0 0 132 43" draw:points="132,43 123,39 34,4 0,0">
          <text:p/>
        </draw:polyline>
        <draw:line draw:style-name="gr4" draw:text-style-name="P1" draw:layer="layout" svg:x1="19.138cm" svg:y1="7.759cm" svg:x2="19.04cm" svg:y2="7.754cm">
          <text:p/>
        </draw:line>
        <draw:polygon draw:style-name="gr10" draw:text-style-name="P1" draw:layer="layout" svg:width="1.215cm" svg:height="1.211cm" svg:x="5.611cm" svg:y="11.479cm" svg:viewBox="0 0 1216 1212" draw:points="1216,522 1216,0 0,0 0,1212 521,1212 521,780 530,712 555,649 597,598 652,555 716,530 784,522">
          <text:p/>
        </draw:polygon>
        <draw:path draw:style-name="gr10" draw:text-style-name="P1" draw:layer="layout" svg:width="0.253cm" svg:height="0.225cm" svg:x="6.373cm" svg:y="12.299cm" svg:viewBox="0 0 254 226" svg:d="M0 226c126-11 229-103 254-226">
          <text:p/>
        </draw:path>
        <draw:path draw:style-name="gr10" draw:text-style-name="P1" draw:layer="layout" svg:width="0.236cm" svg:height="0.21cm" svg:x="6.377cm" svg:y="12.301cm" svg:viewBox="0 0 237 211" svg:d="M0 211c116-12 212-97 237-211">
          <text:p/>
        </draw:path>
        <draw:path draw:style-name="gr10" draw:text-style-name="P1" draw:layer="layout" svg:width="0.031cm" svg:height="0.039cm" svg:x="6.375cm" svg:y="12.458cm" svg:viewBox="0 0 32 40" svg:d="M32 0c-17 8-28 22-32 40">
          <text:p/>
        </draw:path>
        <draw:line draw:style-name="gr10" draw:text-style-name="P1" draw:layer="layout" svg:x1="6.615cm" svg:y1="12.3cm" svg:x2="6.624cm" svg:y2="12.305cm">
          <text:p/>
        </draw:line>
        <draw:path draw:style-name="gr10" draw:text-style-name="P1" draw:layer="layout" svg:width="0.007cm" svg:height="0.005cm" svg:x="6.611cm" svg:y="12.296cm" svg:viewBox="0 0 8 6" svg:d="M8 0c-3-1-8 3-8 6">
          <text:p/>
        </draw:path>
        <draw:line draw:style-name="gr10" draw:text-style-name="P1" draw:layer="layout" svg:x1="6.594cm" svg:y1="12.3cm" svg:x2="6.612cm" svg:y2="12.305cm">
          <text:p/>
        </draw:line>
        <draw:path draw:style-name="gr10" draw:text-style-name="P1" draw:layer="layout" svg:width="0.042cm" svg:height="0.026cm" svg:x="6.556cm" svg:y="12.3cm" svg:viewBox="0 0 43 27" svg:d="M43 0c-17 2-34 12-43 27">
          <text:p/>
        </draw:path>
        <draw:line draw:style-name="gr10" draw:text-style-name="P1" draw:layer="layout" svg:x1="6.369cm" svg:y1="12.52cm" svg:x2="6.369cm" svg:y2="12.529cm">
          <text:p/>
        </draw:line>
        <draw:line draw:style-name="gr10" draw:text-style-name="P1" draw:layer="layout" svg:x1="6.373cm" svg:y1="12.499cm" svg:x2="6.373cm" svg:y2="12.516cm">
          <text:p/>
        </draw:line>
        <draw:path draw:style-name="gr10" draw:text-style-name="P1" draw:layer="layout" svg:width="0.006cm" svg:height="0.008cm" svg:x="6.369cm" svg:y="12.512cm" svg:viewBox="0 0 7 9" svg:d="M7 0c-4 0-7 4-7 9">
          <text:p/>
        </draw:path>
        <draw:path draw:style-name="gr10" draw:text-style-name="P1" draw:layer="layout" svg:width="0.016cm" svg:height="0.018cm" svg:x="6.268cm" svg:y="12.43cm" svg:viewBox="0 0 17 19" svg:d="M0 0c5 7 11 13 17 19">
          <text:p/>
        </draw:path>
        <draw:path draw:style-name="gr10" draw:text-style-name="P1" draw:layer="layout" svg:width="0.088cm" svg:height="0.027cm" svg:x="6.287cm" svg:y="12.446cm" svg:viewBox="0 0 89 28" svg:d="M0 0c24 25 58 34 89 25">
          <text:p/>
        </draw:path>
        <draw:path draw:style-name="gr10" draw:text-style-name="P1" draw:layer="layout" svg:width="0.117cm" svg:height="0.065cm" svg:x="6.372cm" svg:y="12.404cm" svg:viewBox="0 0 118 66" svg:d="M0 66c44-13 84-36 118-66">
          <text:p/>
        </draw:path>
        <draw:path draw:style-name="gr10" draw:text-style-name="P1" draw:layer="layout" svg:width="0.079cm" svg:height="0.109cm" svg:x="6.489cm" svg:y="12.295cm" svg:viewBox="0 0 80 110" svg:d="M0 110c35-30 62-68 80-110">
          <text:p/>
        </draw:path>
        <draw:path draw:style-name="gr10" draw:text-style-name="P1" draw:layer="layout" svg:width="0.021cm" svg:height="0.091cm" svg:x="6.556cm" svg:y="12.204cm" svg:viewBox="0 0 22 92" svg:d="M15 92c13-32 8-67-15-92">
          <text:p/>
        </draw:path>
        <draw:path draw:style-name="gr10" draw:text-style-name="P1" draw:layer="layout" svg:width="0.016cm" svg:height="0.018cm" svg:x="6.543cm" svg:y="12.188cm" svg:viewBox="0 0 17 19" svg:d="M17 19c-6-6-11-13-17-19">
          <text:p/>
        </draw:path>
        <draw:line draw:style-name="gr10" draw:text-style-name="P1" draw:layer="layout" svg:x1="6.54cm" svg:y1="12.191cm" svg:x2="6.467cm" svg:y2="12.105cm">
          <text:p/>
        </draw:line>
        <draw:path draw:style-name="gr10" draw:text-style-name="P1" draw:layer="layout" svg:width="0.013cm" svg:height="0.015cm" svg:x="6.455cm" svg:y="12.089cm" svg:viewBox="0 0 14 16" svg:d="M14 16c-5-6-10-11-14-16">
          <text:p/>
        </draw:path>
        <draw:path draw:style-name="gr10" draw:text-style-name="P1" draw:layer="layout" svg:width="0.157cm" svg:height="0.038cm" svg:x="6.298cm" svg:y="12.05cm" svg:viewBox="0 0 158 39" svg:d="M158 39c-41-44-108-52-158-17">
          <text:p/>
        </draw:path>
        <draw:path draw:style-name="gr10" draw:text-style-name="P1" draw:layer="layout" svg:width="0.059cm" svg:height="0.046cm" svg:x="6.238cm" svg:y="12.074cm" svg:viewBox="0 0 60 47" svg:d="M60 0c-22 15-41 30-60 47">
          <text:p/>
        </draw:path>
        <draw:path draw:style-name="gr10" draw:text-style-name="P1" draw:layer="layout" svg:width="0.053cm" svg:height="0.053cm" svg:x="6.185cm" svg:y="12.12cm" svg:viewBox="0 0 54 54" svg:d="M54 0c-20 16-38 34-54 54">
          <text:p/>
        </draw:path>
        <draw:path draw:style-name="gr10" draw:text-style-name="P1" draw:layer="layout" svg:width="0.031cm" svg:height="0.158cm" svg:x="6.153cm" svg:y="12.171cm" svg:viewBox="0 0 32 159" svg:d="M32 0c-41 45-42 112-3 159">
          <text:p/>
        </draw:path>
        <draw:path draw:style-name="gr10" draw:text-style-name="P1" draw:layer="layout" svg:width="0.012cm" svg:height="0.015cm" svg:x="6.182cm" svg:y="12.329cm" svg:viewBox="0 0 13 16" svg:d="M0 0c4 5 9 10 13 16">
          <text:p/>
        </draw:path>
        <draw:line draw:style-name="gr10" draw:text-style-name="P1" draw:layer="layout" svg:x1="6.191cm" svg:y1="12.347cm" svg:x2="6.269cm" svg:y2="12.432cm">
          <text:p/>
        </draw:line>
        <draw:path draw:style-name="gr10" draw:text-style-name="P1" draw:layer="layout" svg:width="0.036cm" svg:height="0.008cm" svg:x="6.5cm" svg:y="12.483cm" svg:viewBox="0 0 37 9" svg:d="M0 0c10 11 26 12 37 3">
          <text:p/>
        </draw:path>
        <draw:path draw:style-name="gr10" draw:text-style-name="P1" draw:layer="layout" svg:width="0.028cm" svg:height="0.026cm" svg:x="6.537cm" svg:y="12.456cm" svg:viewBox="0 0 29 27" svg:d="M0 27c10-8 20-17 29-27">
          <text:p/>
        </draw:path>
        <draw:path draw:style-name="gr10" draw:text-style-name="P1" draw:layer="layout" svg:width="0.008cm" svg:height="0.036cm" svg:x="6.564cm" svg:y="12.425cm" svg:viewBox="0 0 9 37" svg:d="M0 37c11-9 12-26 3-37">
          <text:p/>
        </draw:path>
        <draw:polygon draw:style-name="gr10" draw:text-style-name="P1" draw:layer="layout" svg:width="0.39cm" svg:height="0.521cm" svg:x="6.826cm" svg:y="11.479cm" svg:viewBox="0 0 391 522" draw:points="0,0 391,0 391,522 0,522">
          <text:p/>
        </draw:polygon>
        <draw:polygon draw:style-name="gr10" draw:text-style-name="P1" draw:layer="layout" svg:width="1.215cm" svg:height="1.215cm" svg:x="5.611cm" svg:y="10.243cm" svg:viewBox="0 0 1216 1216" draw:points="1216,695 1216,1216 0,1216 0,0 521,0 521,433 530,500 555,564 597,619 652,661 716,687 784,695">
          <text:p/>
        </draw:polygon>
        <draw:path draw:style-name="gr10" draw:text-style-name="P1" draw:layer="layout" svg:width="0.253cm" svg:height="0.224cm" svg:x="6.373cm" svg:y="10.405cm" svg:viewBox="0 0 254 225" svg:d="M254 225c-25-123-128-215-254-225">
          <text:p/>
        </draw:path>
        <draw:path draw:style-name="gr10" draw:text-style-name="P1" draw:layer="layout" svg:width="0.236cm" svg:height="0.209cm" svg:x="6.377cm" svg:y="10.418cm" svg:viewBox="0 0 237 210" svg:d="M237 210c-25-114-121-199-237-210">
          <text:p/>
        </draw:path>
        <draw:path draw:style-name="gr10" draw:text-style-name="P1" draw:layer="layout" svg:width="0.031cm" svg:height="0.039cm" svg:x="6.375cm" svg:y="10.431cm" svg:viewBox="0 0 32 40" svg:d="M0 0c4 17 15 31 32 40">
          <text:p/>
        </draw:path>
        <draw:line draw:style-name="gr10" draw:text-style-name="P1" draw:layer="layout" svg:x1="6.615cm" svg:y1="10.632cm" svg:x2="6.623cm" svg:y2="10.632cm">
          <text:p/>
        </draw:line>
        <draw:path draw:style-name="gr10" draw:text-style-name="P1" draw:layer="layout" svg:width="0.007cm" svg:height="0.005cm" svg:x="6.611cm" svg:y="10.627cm" svg:viewBox="0 0 8 6" svg:d="M0 0c0 5 5 7 8 6">
          <text:p/>
        </draw:path>
        <draw:line draw:style-name="gr10" draw:text-style-name="P1" draw:layer="layout" svg:x1="6.594cm" svg:y1="10.633cm" svg:x2="6.612cm" svg:y2="10.628cm">
          <text:p/>
        </draw:line>
        <draw:path draw:style-name="gr10" draw:text-style-name="P1" draw:layer="layout" svg:width="0.042cm" svg:height="0.026cm" svg:x="6.556cm" svg:y="10.602cm" svg:viewBox="0 0 43 27" svg:d="M0 0c9 15 26 25 43 27">
          <text:p/>
        </draw:path>
        <draw:line draw:style-name="gr10" draw:text-style-name="P1" draw:layer="layout" svg:x1="6.369cm" svg:y1="10.416cm" svg:x2="6.369cm" svg:y2="10.408cm">
          <text:p/>
        </draw:line>
        <draw:line draw:style-name="gr10" draw:text-style-name="P1" draw:layer="layout" svg:x1="6.373cm" svg:y1="10.433cm" svg:x2="6.373cm" svg:y2="10.421cm">
          <text:p/>
        </draw:line>
        <draw:path draw:style-name="gr10" draw:text-style-name="P1" draw:layer="layout" svg:width="0.006cm" svg:height="0.007cm" svg:x="6.369cm" svg:y="10.414cm" svg:viewBox="0 0 7 8" svg:d="M0 0c0 3 3 7 7 8">
          <text:p/>
        </draw:path>
        <draw:path draw:style-name="gr10" draw:text-style-name="P1" draw:layer="layout" svg:width="0.016cm" svg:height="0.018cm" svg:x="6.268cm" svg:y="10.485cm" svg:viewBox="0 0 17 19" svg:d="M17 0c-6 6-12 12-17 19">
          <text:p/>
        </draw:path>
        <draw:path draw:style-name="gr10" draw:text-style-name="P1" draw:layer="layout" svg:width="0.088cm" svg:height="0.027cm" svg:x="6.287cm" svg:y="10.454cm" svg:viewBox="0 0 89 28" svg:d="M89 3c-31-9-65 0-89 25">
          <text:p/>
        </draw:path>
        <draw:path draw:style-name="gr10" draw:text-style-name="P1" draw:layer="layout" svg:width="0.117cm" svg:height="0.065cm" svg:x="6.372cm" svg:y="10.459cm" svg:viewBox="0 0 118 66" svg:d="M118 66c-34-31-74-53-118-66">
          <text:p/>
        </draw:path>
        <draw:path draw:style-name="gr10" draw:text-style-name="P1" draw:layer="layout" svg:width="0.079cm" svg:height="0.109cm" svg:x="6.489cm" svg:y="10.524cm" svg:viewBox="0 0 80 110" svg:d="M80 110c-18-41-45-79-80-110">
          <text:p/>
        </draw:path>
        <draw:path draw:style-name="gr10" draw:text-style-name="P1" draw:layer="layout" svg:width="0.021cm" svg:height="0.09cm" svg:x="6.556cm" svg:y="10.634cm" svg:viewBox="0 0 22 91" svg:d="M0 91c23-25 28-61 15-91">
          <text:p/>
        </draw:path>
        <draw:path draw:style-name="gr10" draw:text-style-name="P1" draw:layer="layout" svg:width="0.016cm" svg:height="0.019cm" svg:x="6.543cm" svg:y="10.726cm" svg:viewBox="0 0 17 20" svg:d="M0 20c6-6 11-13 17-20">
          <text:p/>
        </draw:path>
        <draw:line draw:style-name="gr10" draw:text-style-name="P1" draw:layer="layout" svg:x1="6.54cm" svg:y1="10.747cm" svg:x2="6.467cm" svg:y2="10.828cm">
          <text:p/>
        </draw:line>
        <draw:path draw:style-name="gr10" draw:text-style-name="P1" draw:layer="layout" svg:width="0.013cm" svg:height="0.015cm" svg:x="6.455cm" svg:y="10.824cm" svg:viewBox="0 0 14 16" svg:d="M0 16c4-5 9-10 14-16">
          <text:p/>
        </draw:path>
        <draw:path draw:style-name="gr10" draw:text-style-name="P1" draw:layer="layout" svg:width="0.157cm" svg:height="0.037cm" svg:x="6.298cm" svg:y="10.84cm" svg:viewBox="0 0 158 38" svg:d="M0 16c50 35 117 28 158-16">
          <text:p/>
        </draw:path>
        <draw:path draw:style-name="gr10" draw:text-style-name="P1" draw:layer="layout" svg:width="0.059cm" svg:height="0.046cm" svg:x="6.238cm" svg:y="10.813cm" svg:viewBox="0 0 60 47" svg:d="M0 0c19 16 38 33 60 47">
          <text:p/>
        </draw:path>
        <draw:path draw:style-name="gr10" draw:text-style-name="P1" draw:layer="layout" svg:width="0.053cm" svg:height="0.054cm" svg:x="6.185cm" svg:y="10.759cm" svg:viewBox="0 0 54 55" svg:d="M0 0c16 19 34 38 54 55">
          <text:p/>
        </draw:path>
        <draw:path draw:style-name="gr10" draw:text-style-name="P1" draw:layer="layout" svg:width="0.031cm" svg:height="0.158cm" svg:x="6.153cm" svg:y="10.599cm" svg:viewBox="0 0 32 159" svg:d="M29 0c-39 46-38 113 3 159">
          <text:p/>
        </draw:path>
        <draw:path draw:style-name="gr10" draw:text-style-name="P1" draw:layer="layout" svg:width="0.012cm" svg:height="0.015cm" svg:x="6.182cm" svg:y="10.584cm" svg:viewBox="0 0 13 16" svg:d="M13 0c-4 5-9 11-13 16">
          <text:p/>
        </draw:path>
        <draw:line draw:style-name="gr10" draw:text-style-name="P1" draw:layer="layout" svg:x1="6.191cm" svg:y1="10.587cm" svg:x2="6.269cm" svg:y2="10.505cm">
          <text:p/>
        </draw:line>
        <draw:path draw:style-name="gr10" draw:text-style-name="P1" draw:layer="layout" svg:width="0.036cm" svg:height="0.009cm" svg:x="6.5cm" svg:y="10.437cm" svg:viewBox="0 0 37 10" svg:d="M37 6c-11-9-27-7-37 4">
          <text:p/>
        </draw:path>
        <draw:path draw:style-name="gr10" draw:text-style-name="P1" draw:layer="layout" svg:width="0.028cm" svg:height="0.025cm" svg:x="6.537cm" svg:y="10.447cm" svg:viewBox="0 0 29 26" svg:d="M29 26c-9-9-19-19-29-26">
          <text:p/>
        </draw:path>
        <draw:path draw:style-name="gr10" draw:text-style-name="P1" draw:layer="layout" svg:width="0.008cm" svg:height="0.036cm" svg:x="6.564cm" svg:y="10.471cm" svg:viewBox="0 0 9 37" svg:d="M3 37c9-11 8-27-3-37">
          <text:p/>
        </draw:path>
        <draw:polygon draw:style-name="gr10" draw:text-style-name="P1" draw:layer="layout" svg:width="0.39cm" svg:height="0.521cm" svg:x="6.826cm" svg:y="10.937cm" svg:viewBox="0 0 391 522" draw:points="0,522 391,522 391,0 0,0">
          <text:p/>
        </draw:polygon>
        <draw:polygon draw:style-name="gr10" draw:text-style-name="P1" draw:layer="layout" svg:width="1.215cm" svg:height="1.211cm" svg:x="7.605cm" svg:y="11.479cm" svg:viewBox="0 0 1216 1212" draw:points="0,522 0,0 1216,0 1216,1212 696,1212 696,780 687,712 662,649 619,598 564,555 501,530 433,522">
          <text:p/>
        </draw:polygon>
        <draw:path draw:style-name="gr10" draw:text-style-name="P1" draw:layer="layout" svg:width="0.253cm" svg:height="0.225cm" svg:x="7.81cm" svg:y="12.299cm" svg:viewBox="0 0 254 226" svg:d="M0 0c25 123 129 215 254 226">
          <text:p/>
        </draw:path>
        <draw:path draw:style-name="gr10" draw:text-style-name="P1" draw:layer="layout" svg:width="0.237cm" svg:height="0.21cm" svg:x="7.823cm" svg:y="12.301cm" svg:viewBox="0 0 238 211" svg:d="M0 0c25 114 122 199 238 211">
          <text:p/>
        </draw:path>
        <draw:path draw:style-name="gr10" draw:text-style-name="P1" draw:layer="layout" svg:width="0.031cm" svg:height="0.039cm" svg:x="8.03cm" svg:y="12.458cm" svg:viewBox="0 0 32 40" svg:d="M32 40c-4-18-16-32-32-40">
          <text:p/>
        </draw:path>
        <draw:line draw:style-name="gr10" draw:text-style-name="P1" draw:layer="layout" svg:x1="7.818cm" svg:y1="12.3cm" svg:x2="7.809cm" svg:y2="12.305cm">
          <text:p/>
        </draw:line>
        <draw:path draw:style-name="gr10" draw:text-style-name="P1" draw:layer="layout" svg:width="0.007cm" svg:height="0.005cm" svg:x="7.818cm" svg:y="12.296cm" svg:viewBox="0 0 8 6" svg:d="M8 6c0-3-5-7-8-6">
          <text:p/>
        </draw:path>
        <draw:line draw:style-name="gr10" draw:text-style-name="P1" draw:layer="layout" svg:x1="7.839cm" svg:y1="12.3cm" svg:x2="7.821cm" svg:y2="12.305cm">
          <text:p/>
        </draw:line>
        <draw:path draw:style-name="gr10" draw:text-style-name="P1" draw:layer="layout" svg:width="0.042cm" svg:height="0.026cm" svg:x="7.838cm" svg:y="12.3cm" svg:viewBox="0 0 43 27" svg:d="M43 27c-10-15-26-25-43-27">
          <text:p/>
        </draw:path>
        <draw:line draw:style-name="gr10" draw:text-style-name="P1" draw:layer="layout" svg:x1="8.063cm" svg:y1="12.52cm" svg:x2="8.063cm" svg:y2="12.529cm">
          <text:p/>
        </draw:line>
        <draw:line draw:style-name="gr10" draw:text-style-name="P1" draw:layer="layout" svg:x1="8.058cm" svg:y1="12.499cm" svg:x2="8.058cm" svg:y2="12.516cm">
          <text:p/>
        </draw:line>
        <draw:path draw:style-name="gr10" draw:text-style-name="P1" draw:layer="layout" svg:width="0.006cm" svg:height="0.008cm" svg:x="8.061cm" svg:y="12.512cm" svg:viewBox="0 0 7 9" svg:d="M7 9c0-5-2-9-7-9">
          <text:p/>
        </draw:path>
        <draw:path draw:style-name="gr10" draw:text-style-name="P1" draw:layer="layout" svg:width="0.016cm" svg:height="0.018cm" svg:x="8.152cm" svg:y="12.43cm" svg:viewBox="0 0 17 19" svg:d="M0 19c6-6 11-12 17-19">
          <text:p/>
        </draw:path>
        <draw:path draw:style-name="gr10" draw:text-style-name="P1" draw:layer="layout" svg:width="0.088cm" svg:height="0.027cm" svg:x="8.061cm" svg:y="12.446cm" svg:viewBox="0 0 89 28" svg:d="M0 25c31 9 66 0 89-25">
          <text:p/>
        </draw:path>
        <draw:path draw:style-name="gr10" draw:text-style-name="P1" draw:layer="layout" svg:width="0.118cm" svg:height="0.065cm" svg:x="7.947cm" svg:y="12.404cm" svg:viewBox="0 0 119 66" svg:d="M0 0c34 30 75 53 119 66">
          <text:p/>
        </draw:path>
        <draw:path draw:style-name="gr10" draw:text-style-name="P1" draw:layer="layout" svg:width="0.079cm" svg:height="0.109cm" svg:x="7.868cm" svg:y="12.295cm" svg:viewBox="0 0 80 110" svg:d="M0 0c18 42 45 80 80 110">
          <text:p/>
        </draw:path>
        <draw:path draw:style-name="gr10" draw:text-style-name="P1" draw:layer="layout" svg:width="0.021cm" svg:height="0.091cm" svg:x="7.859cm" svg:y="12.204cm" svg:viewBox="0 0 22 92" svg:d="M22 0c-22 25-28 60-14 92">
          <text:p/>
        </draw:path>
        <draw:path draw:style-name="gr10" draw:text-style-name="P1" draw:layer="layout" svg:width="0.016cm" svg:height="0.018cm" svg:x="7.877cm" svg:y="12.188cm" svg:viewBox="0 0 17 19" svg:d="M17 0c-5 6-10 13-17 19">
          <text:p/>
        </draw:path>
        <draw:line draw:style-name="gr10" draw:text-style-name="P1" draw:layer="layout" svg:x1="7.893cm" svg:y1="12.191cm" svg:x2="7.966cm" svg:y2="12.105cm">
          <text:p/>
        </draw:line>
        <draw:path draw:style-name="gr10" draw:text-style-name="P1" draw:layer="layout" svg:width="0.013cm" svg:height="0.015cm" svg:x="7.968cm" svg:y="12.089cm" svg:viewBox="0 0 14 16" svg:d="M14 0c-4 5-10 10-14 16">
          <text:p/>
        </draw:path>
        <draw:path draw:style-name="gr10" draw:text-style-name="P1" draw:layer="layout" svg:width="0.157cm" svg:height="0.038cm" svg:x="7.981cm" svg:y="12.05cm" svg:viewBox="0 0 158 39" svg:d="M158 22c-49-35-117-27-158 17">
          <text:p/>
        </draw:path>
        <draw:path draw:style-name="gr10" draw:text-style-name="P1" draw:layer="layout" svg:width="0.059cm" svg:height="0.046cm" svg:x="8.139cm" svg:y="12.074cm" svg:viewBox="0 0 60 47" svg:d="M60 47c-18-17-39-32-60-47">
          <text:p/>
        </draw:path>
        <draw:path draw:style-name="gr10" draw:text-style-name="P1" draw:layer="layout" svg:width="0.053cm" svg:height="0.053cm" svg:x="8.198cm" svg:y="12.12cm" svg:viewBox="0 0 54 54" svg:d="M54 54c-17-20-35-38-54-54">
          <text:p/>
        </draw:path>
        <draw:path draw:style-name="gr10" draw:text-style-name="P1" draw:layer="layout" svg:width="0.031cm" svg:height="0.158cm" svg:x="8.252cm" svg:y="12.171cm" svg:viewBox="0 0 32 159" svg:d="M3 159c39-47 38-114-3-159">
          <text:p/>
        </draw:path>
        <draw:path draw:style-name="gr10" draw:text-style-name="P1" draw:layer="layout" svg:width="0.013cm" svg:height="0.015cm" svg:x="8.242cm" svg:y="12.329cm" svg:viewBox="0 0 14 16" svg:d="M0 16c4-6 9-11 14-16">
          <text:p/>
        </draw:path>
        <draw:line draw:style-name="gr10" draw:text-style-name="P1" draw:layer="layout" svg:x1="8.241cm" svg:y1="12.347cm" svg:x2="8.164cm" svg:y2="12.432cm">
          <text:p/>
        </draw:line>
        <draw:path draw:style-name="gr10" draw:text-style-name="P1" draw:layer="layout" svg:width="0.036cm" svg:height="0.008cm" svg:x="7.9cm" svg:y="12.483cm" svg:viewBox="0 0 37 9" svg:d="M0 3c12 9 27 8 37-3">
          <text:p/>
        </draw:path>
        <draw:path draw:style-name="gr10" draw:text-style-name="P1" draw:layer="layout" svg:width="0.029cm" svg:height="0.026cm" svg:x="7.871cm" svg:y="12.456cm" svg:viewBox="0 0 30 27" svg:d="M0 0c9 10 20 19 30 27">
          <text:p/>
        </draw:path>
        <draw:path draw:style-name="gr10" draw:text-style-name="P1" draw:layer="layout" svg:width="0.009cm" svg:height="0.036cm" svg:x="7.864cm" svg:y="12.425cm" svg:viewBox="0 0 10 37" svg:d="M7 0c-10 11-9 28 3 37">
          <text:p/>
        </draw:path>
        <draw:polygon draw:style-name="gr10" draw:text-style-name="P1" draw:layer="layout" svg:width="0.389cm" svg:height="0.521cm" svg:x="7.216cm" svg:y="11.479cm" svg:viewBox="0 0 390 522" draw:points="390,0 0,0 0,522 390,522">
          <text:p/>
        </draw:polygon>
        <draw:polygon draw:style-name="gr10" draw:text-style-name="P1" draw:layer="layout" svg:width="1.215cm" svg:height="1.215cm" svg:x="7.605cm" svg:y="10.243cm" svg:viewBox="0 0 1216 1216" draw:points="0,695 0,1216 1216,1216 1216,0 696,0 696,433 687,500 662,564 619,619 564,661 501,687 433,695">
          <text:p/>
        </draw:polygon>
        <draw:path draw:style-name="gr10" draw:text-style-name="P1" draw:layer="layout" svg:width="0.253cm" svg:height="0.224cm" svg:x="7.81cm" svg:y="10.405cm" svg:viewBox="0 0 254 225" svg:d="M254 0c-125 10-229 102-254 225">
          <text:p/>
        </draw:path>
        <draw:path draw:style-name="gr10" draw:text-style-name="P1" draw:layer="layout" svg:width="0.237cm" svg:height="0.209cm" svg:x="7.823cm" svg:y="10.418cm" svg:viewBox="0 0 238 210" svg:d="M238 0c-116 11-213 96-238 210">
          <text:p/>
        </draw:path>
        <draw:path draw:style-name="gr10" draw:text-style-name="P1" draw:layer="layout" svg:width="0.031cm" svg:height="0.039cm" svg:x="8.03cm" svg:y="10.431cm" svg:viewBox="0 0 32 40" svg:d="M0 40c16-9 28-23 32-40">
          <text:p/>
        </draw:path>
        <draw:line draw:style-name="gr10" draw:text-style-name="P1" draw:layer="layout" svg:x1="7.817cm" svg:y1="10.632cm" svg:x2="7.809cm" svg:y2="10.632cm">
          <text:p/>
        </draw:line>
        <draw:path draw:style-name="gr10" draw:text-style-name="P1" draw:layer="layout" svg:width="0.007cm" svg:height="0.005cm" svg:x="7.818cm" svg:y="10.627cm" svg:viewBox="0 0 8 6" svg:d="M0 6c3 1 8-1 8-6">
          <text:p/>
        </draw:path>
        <draw:line draw:style-name="gr10" draw:text-style-name="P1" draw:layer="layout" svg:x1="7.839cm" svg:y1="10.633cm" svg:x2="7.821cm" svg:y2="10.628cm">
          <text:p/>
        </draw:line>
        <draw:path draw:style-name="gr10" draw:text-style-name="P1" draw:layer="layout" svg:width="0.042cm" svg:height="0.026cm" svg:x="7.838cm" svg:y="10.602cm" svg:viewBox="0 0 43 27" svg:d="M0 27c17-2 33-12 43-27">
          <text:p/>
        </draw:path>
        <draw:line draw:style-name="gr10" draw:text-style-name="P1" draw:layer="layout" svg:x1="8.063cm" svg:y1="10.416cm" svg:x2="8.063cm" svg:y2="10.408cm">
          <text:p/>
        </draw:line>
        <draw:line draw:style-name="gr10" draw:text-style-name="P1" draw:layer="layout" svg:x1="8.058cm" svg:y1="10.433cm" svg:x2="8.058cm" svg:y2="10.421cm">
          <text:p/>
        </draw:line>
        <draw:path draw:style-name="gr10" draw:text-style-name="P1" draw:layer="layout" svg:width="0.006cm" svg:height="0.007cm" svg:x="8.061cm" svg:y="10.414cm" svg:viewBox="0 0 7 8" svg:d="M0 8c5-1 7-5 7-8">
          <text:p/>
        </draw:path>
        <draw:path draw:style-name="gr10" draw:text-style-name="P1" draw:layer="layout" svg:width="0.016cm" svg:height="0.018cm" svg:x="8.152cm" svg:y="10.485cm" svg:viewBox="0 0 17 19" svg:d="M17 19c-6-7-11-13-17-19">
          <text:p/>
        </draw:path>
        <draw:path draw:style-name="gr10" draw:text-style-name="P1" draw:layer="layout" svg:width="0.088cm" svg:height="0.027cm" svg:x="8.061cm" svg:y="10.454cm" svg:viewBox="0 0 89 28" svg:d="M89 28c-23-25-58-34-89-25">
          <text:p/>
        </draw:path>
        <draw:path draw:style-name="gr10" draw:text-style-name="P1" draw:layer="layout" svg:width="0.118cm" svg:height="0.065cm" svg:x="7.947cm" svg:y="10.459cm" svg:viewBox="0 0 119 66" svg:d="M119 0c-44 13-85 35-119 66">
          <text:p/>
        </draw:path>
        <draw:path draw:style-name="gr10" draw:text-style-name="P1" draw:layer="layout" svg:width="0.079cm" svg:height="0.109cm" svg:x="7.868cm" svg:y="10.524cm" svg:viewBox="0 0 80 110" svg:d="M80 0c-35 31-62 69-80 110">
          <text:p/>
        </draw:path>
        <draw:path draw:style-name="gr10" draw:text-style-name="P1" draw:layer="layout" svg:width="0.021cm" svg:height="0.09cm" svg:x="7.859cm" svg:y="10.634cm" svg:viewBox="0 0 22 91" svg:d="M8 0c-14 30-8 66 14 91">
          <text:p/>
        </draw:path>
        <draw:path draw:style-name="gr10" draw:text-style-name="P1" draw:layer="layout" svg:width="0.016cm" svg:height="0.019cm" svg:x="7.877cm" svg:y="10.726cm" svg:viewBox="0 0 17 20" svg:d="M0 0c7 7 12 14 17 20">
          <text:p/>
        </draw:path>
        <draw:line draw:style-name="gr10" draw:text-style-name="P1" draw:layer="layout" svg:x1="7.893cm" svg:y1="10.747cm" svg:x2="7.966cm" svg:y2="10.828cm">
          <text:p/>
        </draw:line>
        <draw:path draw:style-name="gr10" draw:text-style-name="P1" draw:layer="layout" svg:width="0.013cm" svg:height="0.015cm" svg:x="7.968cm" svg:y="10.824cm" svg:viewBox="0 0 14 16" svg:d="M0 0c4 6 10 11 14 16">
          <text:p/>
        </draw:path>
        <draw:path draw:style-name="gr10" draw:text-style-name="P1" draw:layer="layout" svg:width="0.157cm" svg:height="0.037cm" svg:x="7.981cm" svg:y="10.84cm" svg:viewBox="0 0 158 38" svg:d="M0 0c41 44 109 51 158 16">
          <text:p/>
        </draw:path>
        <draw:path draw:style-name="gr10" draw:text-style-name="P1" draw:layer="layout" svg:width="0.059cm" svg:height="0.046cm" svg:x="8.139cm" svg:y="10.813cm" svg:viewBox="0 0 60 47" svg:d="M0 47c21-14 42-31 60-47">
          <text:p/>
        </draw:path>
        <draw:path draw:style-name="gr10" draw:text-style-name="P1" draw:layer="layout" svg:width="0.053cm" svg:height="0.054cm" svg:x="8.198cm" svg:y="10.759cm" svg:viewBox="0 0 54 55" svg:d="M0 55c19-17 37-36 54-55">
          <text:p/>
        </draw:path>
        <draw:path draw:style-name="gr10" draw:text-style-name="P1" draw:layer="layout" svg:width="0.031cm" svg:height="0.158cm" svg:x="8.252cm" svg:y="10.599cm" svg:viewBox="0 0 32 159" svg:d="M0 159c41-46 42-113 3-159">
          <text:p/>
        </draw:path>
        <draw:path draw:style-name="gr10" draw:text-style-name="P1" draw:layer="layout" svg:width="0.013cm" svg:height="0.015cm" svg:x="8.242cm" svg:y="10.584cm" svg:viewBox="0 0 14 16" svg:d="M14 16c-5-5-10-11-14-16">
          <text:p/>
        </draw:path>
        <draw:line draw:style-name="gr10" draw:text-style-name="P1" draw:layer="layout" svg:x1="8.241cm" svg:y1="10.587cm" svg:x2="8.164cm" svg:y2="10.505cm">
          <text:p/>
        </draw:line>
        <draw:path draw:style-name="gr10" draw:text-style-name="P1" draw:layer="layout" svg:width="0.036cm" svg:height="0.009cm" svg:x="7.9cm" svg:y="10.437cm" svg:viewBox="0 0 37 10" svg:d="M37 10c-10-11-25-13-37-4">
          <text:p/>
        </draw:path>
        <draw:path draw:style-name="gr10" draw:text-style-name="P1" draw:layer="layout" svg:width="0.029cm" svg:height="0.025cm" svg:x="7.871cm" svg:y="10.447cm" svg:viewBox="0 0 30 26" svg:d="M30 0c-10 7-21 17-30 26">
          <text:p/>
        </draw:path>
        <draw:path draw:style-name="gr10" draw:text-style-name="P1" draw:layer="layout" svg:width="0.009cm" svg:height="0.036cm" svg:x="7.864cm" svg:y="10.471cm" svg:viewBox="0 0 10 37" svg:d="M10 0c-12 10-13 26-3 37">
          <text:p/>
        </draw:path>
        <draw:polygon draw:style-name="gr10" draw:text-style-name="P1" draw:layer="layout" svg:width="0.389cm" svg:height="0.521cm" svg:x="7.216cm" svg:y="10.937cm" svg:viewBox="0 0 390 522" draw:points="390,522 0,522 0,0 390,0">
          <text:p/>
        </draw:polygon>
        <draw:polygon draw:style-name="gr10" draw:text-style-name="P1" draw:layer="layout" svg:width="1.21cm" svg:height="1.211cm" svg:x="8.842cm" svg:y="11.479cm" svg:viewBox="0 0 1211 1212" draw:points="1211,522 1211,0 0,0 0,1212 517,1212 517,780 530,712 555,649 593,598 648,555 712,530 779,522">
          <text:p/>
        </draw:polygon>
        <draw:path draw:style-name="gr10" draw:text-style-name="P1" draw:layer="layout" svg:width="0.253cm" svg:height="0.225cm" svg:x="9.599cm" svg:y="12.299cm" svg:viewBox="0 0 254 226" svg:d="M0 226c126-11 229-103 254-226">
          <text:p/>
        </draw:path>
        <draw:path draw:style-name="gr10" draw:text-style-name="P1" draw:layer="layout" svg:width="0.236cm" svg:height="0.21cm" svg:x="9.602cm" svg:y="12.301cm" svg:viewBox="0 0 237 211" svg:d="M0 211c116-12 212-97 237-211">
          <text:p/>
        </draw:path>
        <draw:path draw:style-name="gr10" draw:text-style-name="P1" draw:layer="layout" svg:width="0.031cm" svg:height="0.039cm" svg:x="9.601cm" svg:y="12.458cm" svg:viewBox="0 0 32 40" svg:d="M32 0c-16 8-28 22-32 40">
          <text:p/>
        </draw:path>
        <draw:line draw:style-name="gr10" draw:text-style-name="P1" draw:layer="layout" svg:x1="9.841cm" svg:y1="12.3cm" svg:x2="9.85cm" svg:y2="12.305cm">
          <text:p/>
        </draw:line>
        <draw:path draw:style-name="gr10" draw:text-style-name="P1" draw:layer="layout" svg:width="0.007cm" svg:height="0.005cm" svg:x="9.837cm" svg:y="12.296cm" svg:viewBox="0 0 8 6" svg:d="M8 0c-3-1-8 3-8 6">
          <text:p/>
        </draw:path>
        <draw:line draw:style-name="gr10" draw:text-style-name="P1" draw:layer="layout" svg:x1="9.824cm" svg:y1="12.3cm" svg:x2="9.837cm" svg:y2="12.305cm">
          <text:p/>
        </draw:line>
        <draw:path draw:style-name="gr10" draw:text-style-name="P1" draw:layer="layout" svg:width="0.042cm" svg:height="0.026cm" svg:x="9.782cm" svg:y="12.3cm" svg:viewBox="0 0 43 27" svg:d="M43 0c-17 2-34 12-43 27">
          <text:p/>
        </draw:path>
        <draw:line draw:style-name="gr10" draw:text-style-name="P1" draw:layer="layout" svg:x1="9.595cm" svg:y1="12.52cm" svg:x2="9.595cm" svg:y2="12.529cm">
          <text:p/>
        </draw:line>
        <draw:line draw:style-name="gr10" draw:text-style-name="P1" draw:layer="layout" svg:x1="9.599cm" svg:y1="12.499cm" svg:x2="9.599cm" svg:y2="12.516cm">
          <text:p/>
        </draw:line>
        <draw:path draw:style-name="gr10" draw:text-style-name="P1" draw:layer="layout" svg:width="0.006cm" svg:height="0.008cm" svg:x="9.595cm" svg:y="12.512cm" svg:viewBox="0 0 7 9" svg:d="M7 0c-5 0-7 4-7 9">
          <text:p/>
        </draw:path>
        <draw:path draw:style-name="gr10" draw:text-style-name="P1" draw:layer="layout" svg:width="0.016cm" svg:height="0.018cm" svg:x="9.498cm" svg:y="12.43cm" svg:viewBox="0 0 17 19" svg:d="M0 0c5 7 11 13 17 19">
          <text:p/>
        </draw:path>
        <draw:path draw:style-name="gr10" draw:text-style-name="P1" draw:layer="layout" svg:width="0.088cm" svg:height="0.027cm" svg:x="9.513cm" svg:y="12.446cm" svg:viewBox="0 0 89 28" svg:d="M0 0c22 25 57 34 89 25">
          <text:p/>
        </draw:path>
        <draw:path draw:style-name="gr10" draw:text-style-name="P1" draw:layer="layout" svg:width="0.117cm" svg:height="0.065cm" svg:x="9.602cm" svg:y="12.404cm" svg:viewBox="0 0 118 66" svg:d="M0 66c43-13 84-36 118-66">
          <text:p/>
        </draw:path>
        <draw:path draw:style-name="gr10" draw:text-style-name="P1" draw:layer="layout" svg:width="0.079cm" svg:height="0.109cm" svg:x="9.719cm" svg:y="12.295cm" svg:viewBox="0 0 80 110" svg:d="M0 110c34-30 61-68 80-110">
          <text:p/>
        </draw:path>
        <draw:path draw:style-name="gr10" draw:text-style-name="P1" draw:layer="layout" svg:width="0.02cm" svg:height="0.091cm" svg:x="9.782cm" svg:y="12.204cm" svg:viewBox="0 0 21 92" svg:d="M14 92c13-32 8-67-14-92">
          <text:p/>
        </draw:path>
        <draw:path draw:style-name="gr10" draw:text-style-name="P1" draw:layer="layout" svg:width="0.015cm" svg:height="0.018cm" svg:x="9.769cm" svg:y="12.188cm" svg:viewBox="0 0 16 19" svg:d="M16 19c-5-6-10-13-16-19">
          <text:p/>
        </draw:path>
        <draw:line draw:style-name="gr10" draw:text-style-name="P1" draw:layer="layout" svg:x1="9.765cm" svg:y1="12.191cm" svg:x2="9.692cm" svg:y2="12.105cm">
          <text:p/>
        </draw:line>
        <draw:path draw:style-name="gr10" draw:text-style-name="P1" draw:layer="layout" svg:width="0.013cm" svg:height="0.015cm" svg:x="9.681cm" svg:y="12.089cm" svg:viewBox="0 0 14 16" svg:d="M14 16c-6-6-10-11-14-16">
          <text:p/>
        </draw:path>
        <draw:path draw:style-name="gr10" draw:text-style-name="P1" draw:layer="layout" svg:width="0.157cm" svg:height="0.038cm" svg:x="9.524cm" svg:y="12.05cm" svg:viewBox="0 0 158 39" svg:d="M158 39c-41-44-109-52-158-17">
          <text:p/>
        </draw:path>
        <draw:path draw:style-name="gr10" draw:text-style-name="P1" draw:layer="layout" svg:width="0.059cm" svg:height="0.046cm" svg:x="9.464cm" svg:y="12.074cm" svg:viewBox="0 0 60 47" svg:d="M60 0c-21 15-41 30-60 47">
          <text:p/>
        </draw:path>
        <draw:path draw:style-name="gr10" draw:text-style-name="P1" draw:layer="layout" svg:width="0.053cm" svg:height="0.053cm" svg:x="9.411cm" svg:y="12.12cm" svg:viewBox="0 0 54 54" svg:d="M54 0c-20 16-38 34-54 54">
          <text:p/>
        </draw:path>
        <draw:path draw:style-name="gr10" draw:text-style-name="P1" draw:layer="layout" svg:width="0.031cm" svg:height="0.158cm" svg:x="9.383cm" svg:y="12.171cm" svg:viewBox="0 0 32 159" svg:d="M32 0c-42 45-43 112-3 159">
          <text:p/>
        </draw:path>
        <draw:path draw:style-name="gr10" draw:text-style-name="P1" draw:layer="layout" svg:width="0.013cm" svg:height="0.015cm" svg:x="9.407cm" svg:y="12.329cm" svg:viewBox="0 0 14 16" svg:d="M0 0c4 5 10 10 14 16">
          <text:p/>
        </draw:path>
        <draw:line draw:style-name="gr10" draw:text-style-name="P1" draw:layer="layout" svg:x1="9.421cm" svg:y1="12.347cm" svg:x2="9.494cm" svg:y2="12.432cm">
          <text:p/>
        </draw:line>
        <draw:path draw:style-name="gr10" draw:text-style-name="P1" draw:layer="layout" svg:width="0.036cm" svg:height="0.008cm" svg:x="9.726cm" svg:y="12.483cm" svg:viewBox="0 0 37 9" svg:d="M0 0c10 11 26 12 37 3">
          <text:p/>
        </draw:path>
        <draw:path draw:style-name="gr10" draw:text-style-name="P1" draw:layer="layout" svg:width="0.029cm" svg:height="0.026cm" svg:x="9.762cm" svg:y="12.456cm" svg:viewBox="0 0 30 27" svg:d="M0 27c10-8 20-17 30-27">
          <text:p/>
        </draw:path>
        <draw:path draw:style-name="gr10" draw:text-style-name="P1" draw:layer="layout" svg:width="0.008cm" svg:height="0.036cm" svg:x="9.79cm" svg:y="12.425cm" svg:viewBox="0 0 9 37" svg:d="M0 37c11-9 12-26 2-37">
          <text:p/>
        </draw:path>
        <draw:polygon draw:style-name="gr10" draw:text-style-name="P1" draw:layer="layout" svg:width="0.39cm" svg:height="0.521cm" svg:x="10.052cm" svg:y="11.479cm" svg:viewBox="0 0 391 522" draw:points="0,0 391,0 391,522 0,522">
          <text:p/>
        </draw:polygon>
        <draw:polygon draw:style-name="gr10" draw:text-style-name="P1" draw:layer="layout" svg:width="1.21cm" svg:height="1.215cm" svg:x="8.842cm" svg:y="10.243cm" svg:viewBox="0 0 1211 1216" draw:points="1211,695 1211,1216 0,1216 0,0 517,0 517,433 530,500 555,564 593,619 648,661 712,687 779,695">
          <text:p/>
        </draw:polygon>
        <draw:path draw:style-name="gr10" draw:text-style-name="P1" draw:layer="layout" svg:width="0.253cm" svg:height="0.224cm" svg:x="9.599cm" svg:y="10.405cm" svg:viewBox="0 0 254 225" svg:d="M254 225c-25-123-128-215-254-225">
          <text:p/>
        </draw:path>
        <draw:path draw:style-name="gr10" draw:text-style-name="P1" draw:layer="layout" svg:width="0.236cm" svg:height="0.209cm" svg:x="9.602cm" svg:y="10.418cm" svg:viewBox="0 0 237 210" svg:d="M237 210c-25-114-121-199-237-210">
          <text:p/>
        </draw:path>
        <draw:path draw:style-name="gr10" draw:text-style-name="P1" draw:layer="layout" svg:width="0.031cm" svg:height="0.039cm" svg:x="9.601cm" svg:y="10.431cm" svg:viewBox="0 0 32 40" svg:d="M0 0c4 17 16 31 32 40">
          <text:p/>
        </draw:path>
        <draw:line draw:style-name="gr10" draw:text-style-name="P1" draw:layer="layout" svg:x1="9.841cm" svg:y1="10.632cm" svg:x2="9.849cm" svg:y2="10.632cm">
          <text:p/>
        </draw:line>
        <draw:path draw:style-name="gr10" draw:text-style-name="P1" draw:layer="layout" svg:width="0.007cm" svg:height="0.005cm" svg:x="9.837cm" svg:y="10.627cm" svg:viewBox="0 0 8 6" svg:d="M0 0c0 5 5 7 8 6">
          <text:p/>
        </draw:path>
        <draw:line draw:style-name="gr10" draw:text-style-name="P1" draw:layer="layout" svg:x1="9.824cm" svg:y1="10.633cm" svg:x2="9.837cm" svg:y2="10.628cm">
          <text:p/>
        </draw:line>
        <draw:path draw:style-name="gr10" draw:text-style-name="P1" draw:layer="layout" svg:width="0.042cm" svg:height="0.026cm" svg:x="9.782cm" svg:y="10.602cm" svg:viewBox="0 0 43 27" svg:d="M0 0c9 15 26 25 43 27">
          <text:p/>
        </draw:path>
        <draw:line draw:style-name="gr10" draw:text-style-name="P1" draw:layer="layout" svg:x1="9.595cm" svg:y1="10.416cm" svg:x2="9.595cm" svg:y2="10.408cm">
          <text:p/>
        </draw:line>
        <draw:line draw:style-name="gr10" draw:text-style-name="P1" draw:layer="layout" svg:x1="9.599cm" svg:y1="10.433cm" svg:x2="9.599cm" svg:y2="10.421cm">
          <text:p/>
        </draw:line>
        <draw:path draw:style-name="gr10" draw:text-style-name="P1" draw:layer="layout" svg:width="0.006cm" svg:height="0.007cm" svg:x="9.595cm" svg:y="10.414cm" svg:viewBox="0 0 7 8" svg:d="M0 0c0 3 2 7 7 8">
          <text:p/>
        </draw:path>
        <draw:path draw:style-name="gr10" draw:text-style-name="P1" draw:layer="layout" svg:width="0.016cm" svg:height="0.018cm" svg:x="9.498cm" svg:y="10.485cm" svg:viewBox="0 0 17 19" svg:d="M17 0c-6 6-12 12-17 19">
          <text:p/>
        </draw:path>
        <draw:path draw:style-name="gr10" draw:text-style-name="P1" draw:layer="layout" svg:width="0.088cm" svg:height="0.027cm" svg:x="9.513cm" svg:y="10.454cm" svg:viewBox="0 0 89 28" svg:d="M89 3c-32-9-67 0-89 25">
          <text:p/>
        </draw:path>
        <draw:path draw:style-name="gr10" draw:text-style-name="P1" draw:layer="layout" svg:width="0.117cm" svg:height="0.065cm" svg:x="9.602cm" svg:y="10.459cm" svg:viewBox="0 0 118 66" svg:d="M118 66c-34-31-75-53-118-66">
          <text:p/>
        </draw:path>
        <draw:path draw:style-name="gr10" draw:text-style-name="P1" draw:layer="layout" svg:width="0.079cm" svg:height="0.109cm" svg:x="9.719cm" svg:y="10.524cm" svg:viewBox="0 0 80 110" svg:d="M80 110c-19-41-46-79-80-110">
          <text:p/>
        </draw:path>
        <draw:path draw:style-name="gr10" draw:text-style-name="P1" draw:layer="layout" svg:width="0.02cm" svg:height="0.09cm" svg:x="9.782cm" svg:y="10.634cm" svg:viewBox="0 0 21 91" svg:d="M0 91c22-25 27-61 14-91">
          <text:p/>
        </draw:path>
        <draw:path draw:style-name="gr10" draw:text-style-name="P1" draw:layer="layout" svg:width="0.015cm" svg:height="0.019cm" svg:x="9.769cm" svg:y="10.726cm" svg:viewBox="0 0 16 20" svg:d="M0 20c6-6 11-13 16-20">
          <text:p/>
        </draw:path>
        <draw:line draw:style-name="gr10" draw:text-style-name="P1" draw:layer="layout" svg:x1="9.765cm" svg:y1="10.747cm" svg:x2="9.692cm" svg:y2="10.828cm">
          <text:p/>
        </draw:line>
        <draw:path draw:style-name="gr10" draw:text-style-name="P1" draw:layer="layout" svg:width="0.013cm" svg:height="0.015cm" svg:x="9.681cm" svg:y="10.824cm" svg:viewBox="0 0 14 16" svg:d="M0 16c4-5 8-10 14-16">
          <text:p/>
        </draw:path>
        <draw:path draw:style-name="gr10" draw:text-style-name="P1" draw:layer="layout" svg:width="0.157cm" svg:height="0.037cm" svg:x="9.524cm" svg:y="10.84cm" svg:viewBox="0 0 158 38" svg:d="M0 16c49 35 117 28 158-16">
          <text:p/>
        </draw:path>
        <draw:path draw:style-name="gr10" draw:text-style-name="P1" draw:layer="layout" svg:width="0.059cm" svg:height="0.046cm" svg:x="9.464cm" svg:y="10.813cm" svg:viewBox="0 0 60 47" svg:d="M0 0c19 16 39 33 60 47">
          <text:p/>
        </draw:path>
        <draw:path draw:style-name="gr10" draw:text-style-name="P1" draw:layer="layout" svg:width="0.053cm" svg:height="0.054cm" svg:x="9.411cm" svg:y="10.759cm" svg:viewBox="0 0 54 55" svg:d="M0 0c16 19 34 38 54 55">
          <text:p/>
        </draw:path>
        <draw:path draw:style-name="gr10" draw:text-style-name="P1" draw:layer="layout" svg:width="0.031cm" svg:height="0.158cm" svg:x="9.383cm" svg:y="10.599cm" svg:viewBox="0 0 32 159" svg:d="M29 0c-40 46-39 113 3 159">
          <text:p/>
        </draw:path>
        <draw:path draw:style-name="gr10" draw:text-style-name="P1" draw:layer="layout" svg:width="0.013cm" svg:height="0.015cm" svg:x="9.407cm" svg:y="10.584cm" svg:viewBox="0 0 14 16" svg:d="M14 0c-4 5-10 11-14 16">
          <text:p/>
        </draw:path>
        <draw:line draw:style-name="gr10" draw:text-style-name="P1" draw:layer="layout" svg:x1="9.421cm" svg:y1="10.587cm" svg:x2="9.494cm" svg:y2="10.505cm">
          <text:p/>
        </draw:line>
        <draw:path draw:style-name="gr10" draw:text-style-name="P1" draw:layer="layout" svg:width="0.036cm" svg:height="0.009cm" svg:x="9.726cm" svg:y="10.437cm" svg:viewBox="0 0 37 10" svg:d="M37 6c-11-9-27-7-37 4">
          <text:p/>
        </draw:path>
        <draw:path draw:style-name="gr10" draw:text-style-name="P1" draw:layer="layout" svg:width="0.029cm" svg:height="0.025cm" svg:x="9.762cm" svg:y="10.447cm" svg:viewBox="0 0 30 26" svg:d="M30 26c-10-9-20-19-30-26">
          <text:p/>
        </draw:path>
        <draw:path draw:style-name="gr10" draw:text-style-name="P1" draw:layer="layout" svg:width="0.008cm" svg:height="0.036cm" svg:x="9.79cm" svg:y="10.471cm" svg:viewBox="0 0 9 37" svg:d="M2 37c10-11 9-27-2-37">
          <text:p/>
        </draw:path>
        <draw:polygon draw:style-name="gr10" draw:text-style-name="P1" draw:layer="layout" svg:width="0.39cm" svg:height="0.521cm" svg:x="10.052cm" svg:y="10.937cm" svg:viewBox="0 0 391 522" draw:points="0,522 391,522 391,0 0,0">
          <text:p/>
        </draw:polygon>
        <draw:polygon draw:style-name="gr10" draw:text-style-name="P1" draw:layer="layout" svg:width="0.521cm" svg:height="0.52cm" svg:x="5.611cm" svg:y="12.69cm" svg:viewBox="0 0 522 521" draw:points="522,0 522,521 0,521 0,0">
          <text:p/>
        </draw:polygon>
        <draw:polygon draw:style-name="gr10" draw:text-style-name="P1" draw:layer="layout" svg:width="0.521cm" svg:height="0.521cm" svg:x="5.611cm" svg:y="9.722cm" svg:viewBox="0 0 522 522" draw:points="522,0 522,522 0,522 0,0">
          <text:p/>
        </draw:polygon>
        <draw:polygon draw:style-name="gr10" draw:text-style-name="P1" draw:layer="layout" svg:width="0.436cm" svg:height="0.69cm" svg:x="11.504cm" svg:y="10.548cm" svg:viewBox="0 0 437 691" draw:points="0,0 0,691 437,691 437,0">
          <text:p/>
        </draw:polygon>
        <draw:polygon draw:style-name="gr10" draw:text-style-name="P1" draw:layer="layout" svg:width="0.436cm" svg:height="0.694cm" svg:x="11.504cm" svg:y="11.238cm" svg:viewBox="0 0 437 695" draw:points="0,0 0,695 437,695 437,0">
          <text:p/>
        </draw:polygon>
        <draw:polygon draw:style-name="gr10" draw:text-style-name="P1" draw:layer="layout" svg:width="0.436cm" svg:height="0.694cm" svg:x="11.504cm" svg:y="9.159cm" svg:viewBox="0 0 437 695" draw:points="0,0 0,695 437,695 437,0">
          <text:p/>
        </draw:polygon>
        <draw:polygon draw:style-name="gr10" draw:text-style-name="P1" draw:layer="layout" svg:width="0.436cm" svg:height="0.695cm" svg:x="11.504cm" svg:y="9.853cm" svg:viewBox="0 0 437 696" draw:points="0,0 0,696 437,696 437,0">
          <text:p/>
        </draw:polygon>
        <draw:polygon draw:style-name="gr10" draw:text-style-name="P1" draw:layer="layout" svg:width="1.215cm" svg:height="1.215cm" svg:x="5.611cm" svg:y="6.992cm" svg:viewBox="0 0 1216 1216" draw:points="1216,520 1216,0 0,0 0,1216 521,1216 521,783 530,715 555,651 597,596 652,558 716,529 784,520">
          <text:p/>
        </draw:polygon>
        <draw:path draw:style-name="gr10" draw:text-style-name="P1" draw:layer="layout" svg:width="0.253cm" svg:height="0.224cm" svg:x="6.373cm" svg:y="7.816cm" svg:viewBox="0 0 254 225" svg:d="M0 225c126-10 229-102 254-225">
          <text:p/>
        </draw:path>
        <draw:path draw:style-name="gr10" draw:text-style-name="P1" draw:layer="layout" svg:width="0.236cm" svg:height="0.209cm" svg:x="6.377cm" svg:y="7.818cm" svg:viewBox="0 0 237 210" svg:d="M0 210c116-11 212-96 237-210">
          <text:p/>
        </draw:path>
        <draw:path draw:style-name="gr10" draw:text-style-name="P1" draw:layer="layout" svg:width="0.031cm" svg:height="0.039cm" svg:x="6.375cm" svg:y="7.975cm" svg:viewBox="0 0 32 40" svg:d="M32 0c-17 8-28 22-32 40">
          <text:p/>
        </draw:path>
        <draw:line draw:style-name="gr10" draw:text-style-name="P1" draw:layer="layout" svg:x1="6.615cm" svg:y1="7.817cm" svg:x2="6.623cm" svg:y2="7.817cm">
          <text:p/>
        </draw:line>
        <draw:path draw:style-name="gr10" draw:text-style-name="P1" draw:layer="layout" svg:width="0.007cm" svg:height="0.006cm" svg:x="6.611cm" svg:y="7.813cm" svg:viewBox="0 0 8 7" svg:d="M8 0c-3-1-8 2-8 7">
          <text:p/>
        </draw:path>
        <draw:line draw:style-name="gr10" draw:text-style-name="P1" draw:layer="layout" svg:x1="6.594cm" svg:y1="7.817cm" svg:x2="6.612cm" svg:y2="7.822cm">
          <text:p/>
        </draw:line>
        <draw:path draw:style-name="gr10" draw:text-style-name="P1" draw:layer="layout" svg:width="0.042cm" svg:height="0.026cm" svg:x="6.556cm" svg:y="7.817cm" svg:viewBox="0 0 43 27" svg:d="M43 0c-17 2-34 12-43 27">
          <text:p/>
        </draw:path>
        <draw:line draw:style-name="gr10" draw:text-style-name="P1" draw:layer="layout" svg:x1="6.369cm" svg:y1="8.033cm" svg:x2="6.369cm" svg:y2="8.041cm">
          <text:p/>
        </draw:line>
        <draw:line draw:style-name="gr10" draw:text-style-name="P1" draw:layer="layout" svg:x1="6.373cm" svg:y1="8.016cm" svg:x2="6.373cm" svg:y2="8.029cm">
          <text:p/>
        </draw:line>
        <draw:path draw:style-name="gr10" draw:text-style-name="P1" draw:layer="layout" svg:width="0.006cm" svg:height="0.006cm" svg:x="6.369cm" svg:y="8.025cm" svg:viewBox="0 0 7 7" svg:d="M7 0c-4 0-7 3-7 7">
          <text:p/>
        </draw:path>
        <draw:path draw:style-name="gr10" draw:text-style-name="P1" draw:layer="layout" svg:width="0.016cm" svg:height="0.018cm" svg:x="6.268cm" svg:y="7.942cm" svg:viewBox="0 0 17 19" svg:d="M0 0c5 7 11 13 17 19">
          <text:p/>
        </draw:path>
        <draw:path draw:style-name="gr10" draw:text-style-name="P1" draw:layer="layout" svg:width="0.088cm" svg:height="0.027cm" svg:x="6.287cm" svg:y="7.963cm" svg:viewBox="0 0 89 28" svg:d="M0 0c24 25 58 34 89 25">
          <text:p/>
        </draw:path>
        <draw:path draw:style-name="gr10" draw:text-style-name="P1" draw:layer="layout" svg:width="0.117cm" svg:height="0.065cm" svg:x="6.372cm" svg:y="7.921cm" svg:viewBox="0 0 118 66" svg:d="M0 66c44-13 84-36 118-66">
          <text:p/>
        </draw:path>
        <draw:path draw:style-name="gr10" draw:text-style-name="P1" draw:layer="layout" svg:width="0.079cm" svg:height="0.109cm" svg:x="6.489cm" svg:y="7.812cm" svg:viewBox="0 0 80 110" svg:d="M0 110c35-30 62-68 80-110">
          <text:p/>
        </draw:path>
        <draw:path draw:style-name="gr10" draw:text-style-name="P1" draw:layer="layout" svg:width="0.021cm" svg:height="0.09cm" svg:x="6.556cm" svg:y="7.721cm" svg:viewBox="0 0 22 91" svg:d="M15 91c13-31 8-66-15-91">
          <text:p/>
        </draw:path>
        <draw:path draw:style-name="gr10" draw:text-style-name="P1" draw:layer="layout" svg:width="0.016cm" svg:height="0.018cm" svg:x="6.543cm" svg:y="7.705cm" svg:viewBox="0 0 17 19" svg:d="M17 19c-6-6-11-13-17-19">
          <text:p/>
        </draw:path>
        <draw:line draw:style-name="gr10" draw:text-style-name="P1" draw:layer="layout" svg:x1="6.54cm" svg:y1="7.704cm" svg:x2="6.467cm" svg:y2="7.622cm">
          <text:p/>
        </draw:line>
        <draw:path draw:style-name="gr10" draw:text-style-name="P1" draw:layer="layout" svg:width="0.013cm" svg:height="0.015cm" svg:x="6.455cm" svg:y="7.606cm" svg:viewBox="0 0 14 16" svg:d="M14 16c-5-5-10-10-14-16">
          <text:p/>
        </draw:path>
        <draw:path draw:style-name="gr10" draw:text-style-name="P1" draw:layer="layout" svg:width="0.157cm" svg:height="0.038cm" svg:x="6.298cm" svg:y="7.567cm" svg:viewBox="0 0 158 39" svg:d="M158 39c-41-45-108-52-158-17">
          <text:p/>
        </draw:path>
        <draw:path draw:style-name="gr10" draw:text-style-name="P1" draw:layer="layout" svg:width="0.059cm" svg:height="0.047cm" svg:x="6.238cm" svg:y="7.59cm" svg:viewBox="0 0 60 48" svg:d="M60 0c-22 15-41 31-60 48">
          <text:p/>
        </draw:path>
        <draw:path draw:style-name="gr10" draw:text-style-name="P1" draw:layer="layout" svg:width="0.053cm" svg:height="0.053cm" svg:x="6.185cm" svg:y="7.637cm" svg:viewBox="0 0 54 54" svg:d="M54 0c-20 16-38 35-54 54">
          <text:p/>
        </draw:path>
        <draw:path draw:style-name="gr10" draw:text-style-name="P1" draw:layer="layout" svg:width="0.031cm" svg:height="0.158cm" svg:x="6.153cm" svg:y="7.688cm" svg:viewBox="0 0 32 159" svg:d="M32 0c-41 45-42 113-3 159">
          <text:p/>
        </draw:path>
        <draw:path draw:style-name="gr10" draw:text-style-name="P1" draw:layer="layout" svg:width="0.012cm" svg:height="0.016cm" svg:x="6.182cm" svg:y="7.846cm" svg:viewBox="0 0 13 17" svg:d="M0 0c4 6 9 11 13 17">
          <text:p/>
        </draw:path>
        <draw:line draw:style-name="gr10" draw:text-style-name="P1" draw:layer="layout" svg:x1="6.191cm" svg:y1="7.864cm" svg:x2="6.269cm" svg:y2="7.949cm">
          <text:p/>
        </draw:line>
        <draw:path draw:style-name="gr10" draw:text-style-name="P1" draw:layer="layout" svg:width="0.036cm" svg:height="0.008cm" svg:x="6.5cm" svg:y="7.999cm" svg:viewBox="0 0 37 9" svg:d="M0 0c10 11 26 12 37 3">
          <text:p/>
        </draw:path>
        <draw:path draw:style-name="gr10" draw:text-style-name="P1" draw:layer="layout" svg:width="0.028cm" svg:height="0.025cm" svg:x="6.537cm" svg:y="7.973cm" svg:viewBox="0 0 29 26" svg:d="M0 26c10-7 20-17 29-26">
          <text:p/>
        </draw:path>
        <draw:path draw:style-name="gr10" draw:text-style-name="P1" draw:layer="layout" svg:width="0.008cm" svg:height="0.037cm" svg:x="6.564cm" svg:y="7.938cm" svg:viewBox="0 0 9 38" svg:d="M0 38c11-11 12-26 3-38">
          <text:p/>
        </draw:path>
        <draw:polygon draw:style-name="gr10" draw:text-style-name="P1" draw:layer="layout" svg:width="0.39cm" svg:height="0.52cm" svg:x="6.826cm" svg:y="6.992cm" svg:viewBox="0 0 391 521" draw:points="0,0 391,0 391,521 0,521">
          <text:p/>
        </draw:polygon>
        <draw:polygon draw:style-name="gr10" draw:text-style-name="P1" draw:layer="layout" svg:width="1.215cm" svg:height="1.21cm" svg:x="5.611cm" svg:y="5.76cm" svg:viewBox="0 0 1216 1211" draw:points="1216,694 1216,1211 0,1211 0,0 521,0 521,431 530,499 555,563 597,618 652,656 716,681 784,694">
          <text:p/>
        </draw:polygon>
        <draw:path draw:style-name="gr10" draw:text-style-name="P1" draw:layer="layout" svg:width="0.253cm" svg:height="0.225cm" svg:x="6.373cm" svg:y="5.921cm" svg:viewBox="0 0 254 226" svg:d="M254 226c-25-123-128-215-254-226">
          <text:p/>
        </draw:path>
        <draw:path draw:style-name="gr10" draw:text-style-name="P1" draw:layer="layout" svg:width="0.236cm" svg:height="0.209cm" svg:x="6.377cm" svg:y="5.935cm" svg:viewBox="0 0 237 210" svg:d="M237 210c-25-114-121-199-237-210">
          <text:p/>
        </draw:path>
        <draw:path draw:style-name="gr10" draw:text-style-name="P1" draw:layer="layout" svg:width="0.031cm" svg:height="0.039cm" svg:x="6.375cm" svg:y="5.948cm" svg:viewBox="0 0 32 40" svg:d="M0 0c4 17 15 31 32 40">
          <text:p/>
        </draw:path>
        <draw:line draw:style-name="gr10" draw:text-style-name="P1" draw:layer="layout" svg:x1="6.615cm" svg:y1="6.15cm" svg:x2="6.624cm" svg:y2="6.145cm">
          <text:p/>
        </draw:line>
        <draw:path draw:style-name="gr10" draw:text-style-name="P1" draw:layer="layout" svg:width="0.007cm" svg:height="0.006cm" svg:x="6.611cm" svg:y="6.144cm" svg:viewBox="0 0 8 7" svg:d="M0 0c0 5 5 8 8 6">
          <text:p/>
        </draw:path>
        <draw:line draw:style-name="gr10" draw:text-style-name="P1" draw:layer="layout" svg:x1="6.594cm" svg:y1="6.15cm" svg:x2="6.612cm" svg:y2="6.145cm">
          <text:p/>
        </draw:line>
        <draw:path draw:style-name="gr10" draw:text-style-name="P1" draw:layer="layout" svg:width="0.042cm" svg:height="0.026cm" svg:x="6.556cm" svg:y="6.119cm" svg:viewBox="0 0 43 27" svg:d="M0 0c9 14 26 25 43 27">
          <text:p/>
        </draw:path>
        <draw:line draw:style-name="gr10" draw:text-style-name="P1" draw:layer="layout" svg:x1="6.369cm" svg:y1="5.929cm" svg:x2="6.369cm" svg:y2="5.921cm">
          <text:p/>
        </draw:line>
        <draw:line draw:style-name="gr10" draw:text-style-name="P1" draw:layer="layout" svg:x1="6.373cm" svg:y1="5.95cm" svg:x2="6.373cm" svg:y2="5.937cm">
          <text:p/>
        </draw:line>
        <draw:path draw:style-name="gr10" draw:text-style-name="P1" draw:layer="layout" svg:width="0.006cm" svg:height="0.006cm" svg:x="6.369cm" svg:y="5.931cm" svg:viewBox="0 0 7 7" svg:d="M0 0c0 3 3 7 7 7">
          <text:p/>
        </draw:path>
        <draw:path draw:style-name="gr10" draw:text-style-name="P1" draw:layer="layout" svg:width="0.016cm" svg:height="0.018cm" svg:x="6.268cm" svg:y="5.997cm" svg:viewBox="0 0 17 19" svg:d="M17 0c-6 6-12 12-17 19">
          <text:p/>
        </draw:path>
        <draw:path draw:style-name="gr10" draw:text-style-name="P1" draw:layer="layout" svg:width="0.088cm" svg:height="0.027cm" svg:x="6.287cm" svg:y="5.971cm" svg:viewBox="0 0 89 28" svg:d="M89 3c-31-9-65 0-89 25">
          <text:p/>
        </draw:path>
        <draw:path draw:style-name="gr10" draw:text-style-name="P1" draw:layer="layout" svg:width="0.117cm" svg:height="0.065cm" svg:x="6.372cm" svg:y="5.976cm" svg:viewBox="0 0 118 66" svg:d="M118 66c-34-31-74-53-118-66">
          <text:p/>
        </draw:path>
        <draw:path draw:style-name="gr10" draw:text-style-name="P1" draw:layer="layout" svg:width="0.079cm" svg:height="0.109cm" svg:x="6.489cm" svg:y="6.041cm" svg:viewBox="0 0 80 110" svg:d="M80 110c-18-42-45-80-80-110">
          <text:p/>
        </draw:path>
        <draw:path draw:style-name="gr10" draw:text-style-name="P1" draw:layer="layout" svg:width="0.021cm" svg:height="0.09cm" svg:x="6.556cm" svg:y="6.151cm" svg:viewBox="0 0 22 91" svg:d="M0 91c23-25 28-60 15-91">
          <text:p/>
        </draw:path>
        <draw:path draw:style-name="gr10" draw:text-style-name="P1" draw:layer="layout" svg:width="0.016cm" svg:height="0.018cm" svg:x="6.543cm" svg:y="6.239cm" svg:viewBox="0 0 17 19" svg:d="M0 19c6-7 11-13 17-19">
          <text:p/>
        </draw:path>
        <draw:line draw:style-name="gr10" draw:text-style-name="P1" draw:layer="layout" svg:x1="6.54cm" svg:y1="6.259cm" svg:x2="6.467cm" svg:y2="6.345cm">
          <text:p/>
        </draw:line>
        <draw:path draw:style-name="gr10" draw:text-style-name="P1" draw:layer="layout" svg:width="0.013cm" svg:height="0.015cm" svg:x="6.455cm" svg:y="6.341cm" svg:viewBox="0 0 14 16" svg:d="M0 16c4-5 9-11 14-16">
          <text:p/>
        </draw:path>
        <draw:path draw:style-name="gr10" draw:text-style-name="P1" draw:layer="layout" svg:width="0.157cm" svg:height="0.037cm" svg:x="6.298cm" svg:y="6.357cm" svg:viewBox="0 0 158 38" svg:d="M0 16c50 35 117 28 158-16">
          <text:p/>
        </draw:path>
        <draw:path draw:style-name="gr10" draw:text-style-name="P1" draw:layer="layout" svg:width="0.059cm" svg:height="0.047cm" svg:x="6.238cm" svg:y="6.325cm" svg:viewBox="0 0 60 48" svg:d="M0 0c19 17 38 32 60 48">
          <text:p/>
        </draw:path>
        <draw:path draw:style-name="gr10" draw:text-style-name="P1" draw:layer="layout" svg:width="0.053cm" svg:height="0.053cm" svg:x="6.185cm" svg:y="6.272cm" svg:viewBox="0 0 54 54" svg:d="M0 0c16 20 34 38 54 54">
          <text:p/>
        </draw:path>
        <draw:path draw:style-name="gr10" draw:text-style-name="P1" draw:layer="layout" svg:width="0.031cm" svg:height="0.158cm" svg:x="6.153cm" svg:y="6.116cm" svg:viewBox="0 0 32 159" svg:d="M29 0c-39 46-38 114 3 159">
          <text:p/>
        </draw:path>
        <draw:path draw:style-name="gr10" draw:text-style-name="P1" draw:layer="layout" svg:width="0.012cm" svg:height="0.015cm" svg:x="6.182cm" svg:y="6.101cm" svg:viewBox="0 0 13 16" svg:d="M13 0c-4 5-9 11-13 16">
          <text:p/>
        </draw:path>
        <draw:line draw:style-name="gr10" draw:text-style-name="P1" draw:layer="layout" svg:x1="6.191cm" svg:y1="6.104cm" svg:x2="6.269cm" svg:y2="6.018cm">
          <text:p/>
        </draw:line>
        <draw:path draw:style-name="gr10" draw:text-style-name="P1" draw:layer="layout" svg:width="0.036cm" svg:height="0.007cm" svg:x="6.5cm" svg:y="5.954cm" svg:viewBox="0 0 37 8" svg:d="M37 6c-11-9-27-8-37 2">
          <text:p/>
        </draw:path>
        <draw:path draw:style-name="gr10" draw:text-style-name="P1" draw:layer="layout" svg:width="0.028cm" svg:height="0.025cm" svg:x="6.537cm" svg:y="5.964cm" svg:viewBox="0 0 29 26" svg:d="M29 26c-9-10-19-19-29-26">
          <text:p/>
        </draw:path>
        <draw:path draw:style-name="gr10" draw:text-style-name="P1" draw:layer="layout" svg:width="0.008cm" svg:height="0.036cm" svg:x="6.564cm" svg:y="5.984cm" svg:viewBox="0 0 9 37" svg:d="M3 37c9-11 8-27-3-37">
          <text:p/>
        </draw:path>
        <draw:polygon draw:style-name="gr10" draw:text-style-name="P1" draw:layer="layout" svg:width="0.39cm" svg:height="0.516cm" svg:x="6.826cm" svg:y="6.454cm" svg:viewBox="0 0 391 517" draw:points="0,517 391,517 391,0 0,0">
          <text:p/>
        </draw:polygon>
        <draw:polygon draw:style-name="gr10" draw:text-style-name="P1" draw:layer="layout" svg:width="1.215cm" svg:height="1.215cm" svg:x="7.605cm" svg:y="6.992cm" svg:viewBox="0 0 1216 1216" draw:points="0,520 0,0 1216,0 1216,1216 696,1216 696,783 687,715 662,651 619,596 564,558 501,529 433,520">
          <text:p/>
        </draw:polygon>
        <draw:path draw:style-name="gr10" draw:text-style-name="P1" draw:layer="layout" svg:width="0.253cm" svg:height="0.224cm" svg:x="7.81cm" svg:y="7.816cm" svg:viewBox="0 0 254 225" svg:d="M0 0c25 123 129 215 254 225">
          <text:p/>
        </draw:path>
        <draw:path draw:style-name="gr10" draw:text-style-name="P1" draw:layer="layout" svg:width="0.237cm" svg:height="0.209cm" svg:x="7.823cm" svg:y="7.818cm" svg:viewBox="0 0 238 210" svg:d="M0 0c25 114 122 199 238 210">
          <text:p/>
        </draw:path>
        <draw:path draw:style-name="gr10" draw:text-style-name="P1" draw:layer="layout" svg:width="0.031cm" svg:height="0.039cm" svg:x="8.03cm" svg:y="7.975cm" svg:viewBox="0 0 32 40" svg:d="M32 40c-4-18-16-32-32-40">
          <text:p/>
        </draw:path>
        <draw:line draw:style-name="gr10" draw:text-style-name="P1" draw:layer="layout" svg:x1="7.817cm" svg:y1="7.817cm" svg:x2="7.809cm" svg:y2="7.817cm">
          <text:p/>
        </draw:line>
        <draw:path draw:style-name="gr10" draw:text-style-name="P1" draw:layer="layout" svg:width="0.007cm" svg:height="0.006cm" svg:x="7.818cm" svg:y="7.813cm" svg:viewBox="0 0 8 7" svg:d="M8 7c0-5-5-8-8-7">
          <text:p/>
        </draw:path>
        <draw:line draw:style-name="gr10" draw:text-style-name="P1" draw:layer="layout" svg:x1="7.839cm" svg:y1="7.817cm" svg:x2="7.821cm" svg:y2="7.822cm">
          <text:p/>
        </draw:line>
        <draw:path draw:style-name="gr10" draw:text-style-name="P1" draw:layer="layout" svg:width="0.042cm" svg:height="0.026cm" svg:x="7.838cm" svg:y="7.817cm" svg:viewBox="0 0 43 27" svg:d="M43 27c-10-15-26-25-43-27">
          <text:p/>
        </draw:path>
        <draw:line draw:style-name="gr10" draw:text-style-name="P1" draw:layer="layout" svg:x1="8.063cm" svg:y1="8.033cm" svg:x2="8.063cm" svg:y2="8.041cm">
          <text:p/>
        </draw:line>
        <draw:line draw:style-name="gr10" draw:text-style-name="P1" draw:layer="layout" svg:x1="8.058cm" svg:y1="8.016cm" svg:x2="8.058cm" svg:y2="8.029cm">
          <text:p/>
        </draw:line>
        <draw:path draw:style-name="gr10" draw:text-style-name="P1" draw:layer="layout" svg:width="0.006cm" svg:height="0.006cm" svg:x="8.061cm" svg:y="8.025cm" svg:viewBox="0 0 7 7" svg:d="M7 7c0-4-2-7-7-7">
          <text:p/>
        </draw:path>
        <draw:path draw:style-name="gr10" draw:text-style-name="P1" draw:layer="layout" svg:width="0.016cm" svg:height="0.018cm" svg:x="8.152cm" svg:y="7.942cm" svg:viewBox="0 0 17 19" svg:d="M0 19c6-6 11-12 17-19">
          <text:p/>
        </draw:path>
        <draw:path draw:style-name="gr10" draw:text-style-name="P1" draw:layer="layout" svg:width="0.088cm" svg:height="0.027cm" svg:x="8.061cm" svg:y="7.963cm" svg:viewBox="0 0 89 28" svg:d="M0 25c31 9 66 0 89-25">
          <text:p/>
        </draw:path>
        <draw:path draw:style-name="gr10" draw:text-style-name="P1" draw:layer="layout" svg:width="0.118cm" svg:height="0.065cm" svg:x="7.947cm" svg:y="7.921cm" svg:viewBox="0 0 119 66" svg:d="M0 0c34 30 75 53 119 66">
          <text:p/>
        </draw:path>
        <draw:path draw:style-name="gr10" draw:text-style-name="P1" draw:layer="layout" svg:width="0.079cm" svg:height="0.109cm" svg:x="7.868cm" svg:y="7.812cm" svg:viewBox="0 0 80 110" svg:d="M0 0c18 42 45 80 80 110">
          <text:p/>
        </draw:path>
        <draw:path draw:style-name="gr10" draw:text-style-name="P1" draw:layer="layout" svg:width="0.021cm" svg:height="0.09cm" svg:x="7.859cm" svg:y="7.721cm" svg:viewBox="0 0 22 91" svg:d="M22 0c-22 25-28 60-14 91">
          <text:p/>
        </draw:path>
        <draw:path draw:style-name="gr10" draw:text-style-name="P1" draw:layer="layout" svg:width="0.016cm" svg:height="0.018cm" svg:x="7.877cm" svg:y="7.705cm" svg:viewBox="0 0 17 19" svg:d="M17 0c-5 6-10 13-17 19">
          <text:p/>
        </draw:path>
        <draw:line draw:style-name="gr10" draw:text-style-name="P1" draw:layer="layout" svg:x1="7.893cm" svg:y1="7.704cm" svg:x2="7.966cm" svg:y2="7.622cm">
          <text:p/>
        </draw:line>
        <draw:path draw:style-name="gr10" draw:text-style-name="P1" draw:layer="layout" svg:width="0.013cm" svg:height="0.015cm" svg:x="7.968cm" svg:y="7.606cm" svg:viewBox="0 0 14 16" svg:d="M14 0c-4 6-10 11-14 16">
          <text:p/>
        </draw:path>
        <draw:path draw:style-name="gr10" draw:text-style-name="P1" draw:layer="layout" svg:width="0.157cm" svg:height="0.038cm" svg:x="7.981cm" svg:y="7.567cm" svg:viewBox="0 0 158 39" svg:d="M158 22c-49-35-117-28-158 17">
          <text:p/>
        </draw:path>
        <draw:path draw:style-name="gr10" draw:text-style-name="P1" draw:layer="layout" svg:width="0.059cm" svg:height="0.047cm" svg:x="8.139cm" svg:y="7.59cm" svg:viewBox="0 0 60 48" svg:d="M60 48c-18-17-39-33-60-48">
          <text:p/>
        </draw:path>
        <draw:path draw:style-name="gr10" draw:text-style-name="P1" draw:layer="layout" svg:width="0.053cm" svg:height="0.053cm" svg:x="8.198cm" svg:y="7.637cm" svg:viewBox="0 0 54 54" svg:d="M54 54c-17-19-35-38-54-54">
          <text:p/>
        </draw:path>
        <draw:path draw:style-name="gr10" draw:text-style-name="P1" draw:layer="layout" svg:width="0.031cm" svg:height="0.158cm" svg:x="8.252cm" svg:y="7.688cm" svg:viewBox="0 0 32 159" svg:d="M3 159c39-46 38-114-3-159">
          <text:p/>
        </draw:path>
        <draw:path draw:style-name="gr10" draw:text-style-name="P1" draw:layer="layout" svg:width="0.013cm" svg:height="0.016cm" svg:x="8.242cm" svg:y="7.846cm" svg:viewBox="0 0 14 17" svg:d="M0 17c4-6 9-11 14-17">
          <text:p/>
        </draw:path>
        <draw:line draw:style-name="gr10" draw:text-style-name="P1" draw:layer="layout" svg:x1="8.241cm" svg:y1="7.864cm" svg:x2="8.164cm" svg:y2="7.949cm">
          <text:p/>
        </draw:line>
        <draw:path draw:style-name="gr10" draw:text-style-name="P1" draw:layer="layout" svg:width="0.036cm" svg:height="0.008cm" svg:x="7.9cm" svg:y="7.999cm" svg:viewBox="0 0 37 9" svg:d="M0 3c12 9 27 8 37-3">
          <text:p/>
        </draw:path>
        <draw:path draw:style-name="gr10" draw:text-style-name="P1" draw:layer="layout" svg:width="0.029cm" svg:height="0.025cm" svg:x="7.871cm" svg:y="7.973cm" svg:viewBox="0 0 30 26" svg:d="M0 0c9 9 20 19 30 26">
          <text:p/>
        </draw:path>
        <draw:path draw:style-name="gr10" draw:text-style-name="P1" draw:layer="layout" svg:width="0.009cm" svg:height="0.037cm" svg:x="7.864cm" svg:y="7.938cm" svg:viewBox="0 0 10 38" svg:d="M7 0c-10 12-9 27 3 38">
          <text:p/>
        </draw:path>
        <draw:polygon draw:style-name="gr10" draw:text-style-name="P1" draw:layer="layout" svg:width="0.389cm" svg:height="0.52cm" svg:x="7.216cm" svg:y="6.992cm" svg:viewBox="0 0 390 521" draw:points="390,0 0,0 0,521 390,521">
          <text:p/>
        </draw:polygon>
        <draw:polygon draw:style-name="gr10" draw:text-style-name="P1" draw:layer="layout" svg:width="1.215cm" svg:height="1.21cm" svg:x="7.605cm" svg:y="5.76cm" svg:viewBox="0 0 1216 1211" draw:points="0,694 0,1211 1216,1211 1216,0 696,0 696,431 687,499 662,563 619,618 564,656 501,681 433,694">
          <text:p/>
        </draw:polygon>
        <draw:path draw:style-name="gr10" draw:text-style-name="P1" draw:layer="layout" svg:width="0.253cm" svg:height="0.225cm" svg:x="7.81cm" svg:y="5.921cm" svg:viewBox="0 0 254 226" svg:d="M254 0c-125 11-229 103-254 226">
          <text:p/>
        </draw:path>
        <draw:path draw:style-name="gr10" draw:text-style-name="P1" draw:layer="layout" svg:width="0.237cm" svg:height="0.209cm" svg:x="7.823cm" svg:y="5.935cm" svg:viewBox="0 0 238 210" svg:d="M238 0c-116 11-213 96-238 210">
          <text:p/>
        </draw:path>
        <draw:path draw:style-name="gr10" draw:text-style-name="P1" draw:layer="layout" svg:width="0.031cm" svg:height="0.039cm" svg:x="8.03cm" svg:y="5.948cm" svg:viewBox="0 0 32 40" svg:d="M0 40c16-9 28-23 32-40">
          <text:p/>
        </draw:path>
        <draw:line draw:style-name="gr10" draw:text-style-name="P1" draw:layer="layout" svg:x1="7.818cm" svg:y1="6.15cm" svg:x2="7.809cm" svg:y2="6.145cm">
          <text:p/>
        </draw:line>
        <draw:path draw:style-name="gr10" draw:text-style-name="P1" draw:layer="layout" svg:width="0.007cm" svg:height="0.006cm" svg:x="7.818cm" svg:y="6.144cm" svg:viewBox="0 0 8 7" svg:d="M0 6c3 2 8-1 8-6">
          <text:p/>
        </draw:path>
        <draw:line draw:style-name="gr10" draw:text-style-name="P1" draw:layer="layout" svg:x1="7.839cm" svg:y1="6.15cm" svg:x2="7.821cm" svg:y2="6.145cm">
          <text:p/>
        </draw:line>
        <draw:path draw:style-name="gr10" draw:text-style-name="P1" draw:layer="layout" svg:width="0.042cm" svg:height="0.026cm" svg:x="7.838cm" svg:y="6.119cm" svg:viewBox="0 0 43 27" svg:d="M0 27c17-2 33-13 43-27">
          <text:p/>
        </draw:path>
        <draw:line draw:style-name="gr10" draw:text-style-name="P1" draw:layer="layout" svg:x1="8.063cm" svg:y1="5.929cm" svg:x2="8.063cm" svg:y2="5.921cm">
          <text:p/>
        </draw:line>
        <draw:line draw:style-name="gr10" draw:text-style-name="P1" draw:layer="layout" svg:x1="8.058cm" svg:y1="5.95cm" svg:x2="8.058cm" svg:y2="5.937cm">
          <text:p/>
        </draw:line>
        <draw:path draw:style-name="gr10" draw:text-style-name="P1" draw:layer="layout" svg:width="0.006cm" svg:height="0.006cm" svg:x="8.061cm" svg:y="5.931cm" svg:viewBox="0 0 7 7" svg:d="M0 7c5 0 7-4 7-7">
          <text:p/>
        </draw:path>
        <draw:path draw:style-name="gr10" draw:text-style-name="P1" draw:layer="layout" svg:width="0.016cm" svg:height="0.018cm" svg:x="8.152cm" svg:y="5.997cm" svg:viewBox="0 0 17 19" svg:d="M17 19c-6-7-11-13-17-19">
          <text:p/>
        </draw:path>
        <draw:path draw:style-name="gr10" draw:text-style-name="P1" draw:layer="layout" svg:width="0.088cm" svg:height="0.027cm" svg:x="8.061cm" svg:y="5.971cm" svg:viewBox="0 0 89 28" svg:d="M89 28c-23-25-58-34-89-25">
          <text:p/>
        </draw:path>
        <draw:path draw:style-name="gr10" draw:text-style-name="P1" draw:layer="layout" svg:width="0.118cm" svg:height="0.065cm" svg:x="7.947cm" svg:y="5.976cm" svg:viewBox="0 0 119 66" svg:d="M119 0c-44 13-85 35-119 66">
          <text:p/>
        </draw:path>
        <draw:path draw:style-name="gr10" draw:text-style-name="P1" draw:layer="layout" svg:width="0.079cm" svg:height="0.109cm" svg:x="7.868cm" svg:y="6.041cm" svg:viewBox="0 0 80 110" svg:d="M80 0c-35 30-62 68-80 110">
          <text:p/>
        </draw:path>
        <draw:path draw:style-name="gr10" draw:text-style-name="P1" draw:layer="layout" svg:width="0.021cm" svg:height="0.09cm" svg:x="7.859cm" svg:y="6.151cm" svg:viewBox="0 0 22 91" svg:d="M8 0c-14 31-8 66 14 91">
          <text:p/>
        </draw:path>
        <draw:path draw:style-name="gr10" draw:text-style-name="P1" draw:layer="layout" svg:width="0.016cm" svg:height="0.018cm" svg:x="7.877cm" svg:y="6.239cm" svg:viewBox="0 0 17 19" svg:d="M0 0c7 6 12 12 17 19">
          <text:p/>
        </draw:path>
        <draw:line draw:style-name="gr10" draw:text-style-name="P1" draw:layer="layout" svg:x1="7.893cm" svg:y1="6.259cm" svg:x2="7.966cm" svg:y2="6.345cm">
          <text:p/>
        </draw:line>
        <draw:path draw:style-name="gr10" draw:text-style-name="P1" draw:layer="layout" svg:width="0.013cm" svg:height="0.015cm" svg:x="7.968cm" svg:y="6.341cm" svg:viewBox="0 0 14 16" svg:d="M0 0c4 5 10 11 14 16">
          <text:p/>
        </draw:path>
        <draw:path draw:style-name="gr10" draw:text-style-name="P1" draw:layer="layout" svg:width="0.157cm" svg:height="0.037cm" svg:x="7.981cm" svg:y="6.357cm" svg:viewBox="0 0 158 38" svg:d="M0 0c41 44 109 51 158 16">
          <text:p/>
        </draw:path>
        <draw:path draw:style-name="gr10" draw:text-style-name="P1" draw:layer="layout" svg:width="0.059cm" svg:height="0.047cm" svg:x="8.139cm" svg:y="6.325cm" svg:viewBox="0 0 60 48" svg:d="M0 48c21-16 42-31 60-48">
          <text:p/>
        </draw:path>
        <draw:path draw:style-name="gr10" draw:text-style-name="P1" draw:layer="layout" svg:width="0.053cm" svg:height="0.053cm" svg:x="8.198cm" svg:y="6.272cm" svg:viewBox="0 0 54 54" svg:d="M0 54c19-16 37-34 54-54">
          <text:p/>
        </draw:path>
        <draw:path draw:style-name="gr10" draw:text-style-name="P1" draw:layer="layout" svg:width="0.031cm" svg:height="0.158cm" svg:x="8.252cm" svg:y="6.116cm" svg:viewBox="0 0 32 159" svg:d="M0 159c41-45 42-113 3-159">
          <text:p/>
        </draw:path>
        <draw:path draw:style-name="gr10" draw:text-style-name="P1" draw:layer="layout" svg:width="0.013cm" svg:height="0.015cm" svg:x="8.242cm" svg:y="6.101cm" svg:viewBox="0 0 14 16" svg:d="M14 16c-5-5-10-11-14-16">
          <text:p/>
        </draw:path>
        <draw:line draw:style-name="gr10" draw:text-style-name="P1" draw:layer="layout" svg:x1="8.241cm" svg:y1="6.104cm" svg:x2="8.164cm" svg:y2="6.018cm">
          <text:p/>
        </draw:line>
        <draw:path draw:style-name="gr10" draw:text-style-name="P1" draw:layer="layout" svg:width="0.036cm" svg:height="0.007cm" svg:x="7.9cm" svg:y="5.954cm" svg:viewBox="0 0 37 8" svg:d="M37 8c-10-10-25-11-37-2">
          <text:p/>
        </draw:path>
        <draw:path draw:style-name="gr10" draw:text-style-name="P1" draw:layer="layout" svg:width="0.029cm" svg:height="0.025cm" svg:x="7.871cm" svg:y="5.964cm" svg:viewBox="0 0 30 26" svg:d="M30 0c-10 7-21 16-30 26">
          <text:p/>
        </draw:path>
        <draw:path draw:style-name="gr10" draw:text-style-name="P1" draw:layer="layout" svg:width="0.009cm" svg:height="0.036cm" svg:x="7.864cm" svg:y="5.984cm" svg:viewBox="0 0 10 37" svg:d="M10 0c-12 10-13 26-3 37">
          <text:p/>
        </draw:path>
        <draw:polygon draw:style-name="gr10" draw:text-style-name="P1" draw:layer="layout" svg:width="0.389cm" svg:height="0.516cm" svg:x="7.216cm" svg:y="6.454cm" svg:viewBox="0 0 390 517" draw:points="390,517 0,517 0,0 390,0">
          <text:p/>
        </draw:polygon>
        <draw:polygon draw:style-name="gr10" draw:text-style-name="P1" draw:layer="layout" svg:width="1.21cm" svg:height="1.215cm" svg:x="8.842cm" svg:y="6.992cm" svg:viewBox="0 0 1211 1216" draw:points="1211,520 1211,0 0,0 0,1216 517,1216 517,783 530,715 555,651 593,596 648,558 712,529 779,520">
          <text:p/>
        </draw:polygon>
        <draw:path draw:style-name="gr10" draw:text-style-name="P1" draw:layer="layout" svg:width="0.253cm" svg:height="0.224cm" svg:x="9.599cm" svg:y="7.816cm" svg:viewBox="0 0 254 225" svg:d="M0 225c126-10 229-102 254-225">
          <text:p/>
        </draw:path>
        <draw:path draw:style-name="gr10" draw:text-style-name="P1" draw:layer="layout" svg:width="0.236cm" svg:height="0.209cm" svg:x="9.602cm" svg:y="7.818cm" svg:viewBox="0 0 237 210" svg:d="M0 210c116-11 212-96 237-210">
          <text:p/>
        </draw:path>
        <draw:path draw:style-name="gr10" draw:text-style-name="P1" draw:layer="layout" svg:width="0.031cm" svg:height="0.039cm" svg:x="9.601cm" svg:y="7.975cm" svg:viewBox="0 0 32 40" svg:d="M32 0c-16 8-28 22-32 40">
          <text:p/>
        </draw:path>
        <draw:line draw:style-name="gr10" draw:text-style-name="P1" draw:layer="layout" svg:x1="9.841cm" svg:y1="7.817cm" svg:x2="9.849cm" svg:y2="7.817cm">
          <text:p/>
        </draw:line>
        <draw:path draw:style-name="gr10" draw:text-style-name="P1" draw:layer="layout" svg:width="0.007cm" svg:height="0.006cm" svg:x="9.837cm" svg:y="7.813cm" svg:viewBox="0 0 8 7" svg:d="M8 0c-3-1-8 2-8 7">
          <text:p/>
        </draw:path>
        <draw:line draw:style-name="gr10" draw:text-style-name="P1" draw:layer="layout" svg:x1="9.824cm" svg:y1="7.817cm" svg:x2="9.837cm" svg:y2="7.822cm">
          <text:p/>
        </draw:line>
        <draw:path draw:style-name="gr10" draw:text-style-name="P1" draw:layer="layout" svg:width="0.042cm" svg:height="0.026cm" svg:x="9.782cm" svg:y="7.817cm" svg:viewBox="0 0 43 27" svg:d="M43 0c-17 2-34 12-43 27">
          <text:p/>
        </draw:path>
        <draw:line draw:style-name="gr10" draw:text-style-name="P1" draw:layer="layout" svg:x1="9.595cm" svg:y1="8.033cm" svg:x2="9.595cm" svg:y2="8.041cm">
          <text:p/>
        </draw:line>
        <draw:line draw:style-name="gr10" draw:text-style-name="P1" draw:layer="layout" svg:x1="9.599cm" svg:y1="8.016cm" svg:x2="9.599cm" svg:y2="8.029cm">
          <text:p/>
        </draw:line>
        <draw:path draw:style-name="gr10" draw:text-style-name="P1" draw:layer="layout" svg:width="0.006cm" svg:height="0.006cm" svg:x="9.595cm" svg:y="8.025cm" svg:viewBox="0 0 7 7" svg:d="M7 0c-5 0-7 3-7 7">
          <text:p/>
        </draw:path>
        <draw:path draw:style-name="gr10" draw:text-style-name="P1" draw:layer="layout" svg:width="0.016cm" svg:height="0.018cm" svg:x="9.498cm" svg:y="7.942cm" svg:viewBox="0 0 17 19" svg:d="M0 0c5 7 11 13 17 19">
          <text:p/>
        </draw:path>
        <draw:path draw:style-name="gr10" draw:text-style-name="P1" draw:layer="layout" svg:width="0.088cm" svg:height="0.027cm" svg:x="9.513cm" svg:y="7.963cm" svg:viewBox="0 0 89 28" svg:d="M0 0c22 25 57 34 89 25">
          <text:p/>
        </draw:path>
        <draw:path draw:style-name="gr10" draw:text-style-name="P1" draw:layer="layout" svg:width="0.117cm" svg:height="0.065cm" svg:x="9.602cm" svg:y="7.921cm" svg:viewBox="0 0 118 66" svg:d="M0 66c43-13 84-36 118-66">
          <text:p/>
        </draw:path>
        <draw:path draw:style-name="gr10" draw:text-style-name="P1" draw:layer="layout" svg:width="0.079cm" svg:height="0.109cm" svg:x="9.719cm" svg:y="7.812cm" svg:viewBox="0 0 80 110" svg:d="M0 110c34-30 61-68 80-110">
          <text:p/>
        </draw:path>
        <draw:path draw:style-name="gr10" draw:text-style-name="P1" draw:layer="layout" svg:width="0.02cm" svg:height="0.09cm" svg:x="9.782cm" svg:y="7.721cm" svg:viewBox="0 0 21 91" svg:d="M14 91c13-31 8-66-14-91">
          <text:p/>
        </draw:path>
        <draw:path draw:style-name="gr10" draw:text-style-name="P1" draw:layer="layout" svg:width="0.015cm" svg:height="0.018cm" svg:x="9.769cm" svg:y="7.705cm" svg:viewBox="0 0 16 19" svg:d="M16 19c-5-6-10-13-16-19">
          <text:p/>
        </draw:path>
        <draw:line draw:style-name="gr10" draw:text-style-name="P1" draw:layer="layout" svg:x1="9.765cm" svg:y1="7.704cm" svg:x2="9.692cm" svg:y2="7.622cm">
          <text:p/>
        </draw:line>
        <draw:path draw:style-name="gr10" draw:text-style-name="P1" draw:layer="layout" svg:width="0.013cm" svg:height="0.015cm" svg:x="9.681cm" svg:y="7.606cm" svg:viewBox="0 0 14 16" svg:d="M14 16c-6-5-10-10-14-16">
          <text:p/>
        </draw:path>
        <draw:path draw:style-name="gr10" draw:text-style-name="P1" draw:layer="layout" svg:width="0.157cm" svg:height="0.038cm" svg:x="9.524cm" svg:y="7.567cm" svg:viewBox="0 0 158 39" svg:d="M158 39c-41-45-109-52-158-17">
          <text:p/>
        </draw:path>
        <draw:path draw:style-name="gr10" draw:text-style-name="P1" draw:layer="layout" svg:width="0.059cm" svg:height="0.047cm" svg:x="9.464cm" svg:y="7.59cm" svg:viewBox="0 0 60 48" svg:d="M60 0c-21 15-41 31-60 48">
          <text:p/>
        </draw:path>
        <draw:path draw:style-name="gr10" draw:text-style-name="P1" draw:layer="layout" svg:width="0.053cm" svg:height="0.053cm" svg:x="9.411cm" svg:y="7.637cm" svg:viewBox="0 0 54 54" svg:d="M54 0c-20 16-38 35-54 54">
          <text:p/>
        </draw:path>
        <draw:path draw:style-name="gr10" draw:text-style-name="P1" draw:layer="layout" svg:width="0.031cm" svg:height="0.158cm" svg:x="9.383cm" svg:y="7.688cm" svg:viewBox="0 0 32 159" svg:d="M32 0c-42 45-43 113-3 159">
          <text:p/>
        </draw:path>
        <draw:path draw:style-name="gr10" draw:text-style-name="P1" draw:layer="layout" svg:width="0.013cm" svg:height="0.016cm" svg:x="9.407cm" svg:y="7.846cm" svg:viewBox="0 0 14 17" svg:d="M0 0c4 6 10 11 14 17">
          <text:p/>
        </draw:path>
        <draw:line draw:style-name="gr10" draw:text-style-name="P1" draw:layer="layout" svg:x1="9.421cm" svg:y1="7.864cm" svg:x2="9.494cm" svg:y2="7.949cm">
          <text:p/>
        </draw:line>
        <draw:path draw:style-name="gr10" draw:text-style-name="P1" draw:layer="layout" svg:width="0.036cm" svg:height="0.008cm" svg:x="9.726cm" svg:y="7.999cm" svg:viewBox="0 0 37 9" svg:d="M0 0c10 11 26 12 37 3">
          <text:p/>
        </draw:path>
        <draw:path draw:style-name="gr10" draw:text-style-name="P1" draw:layer="layout" svg:width="0.029cm" svg:height="0.025cm" svg:x="9.762cm" svg:y="7.973cm" svg:viewBox="0 0 30 26" svg:d="M0 26c10-7 20-17 30-26">
          <text:p/>
        </draw:path>
        <draw:path draw:style-name="gr10" draw:text-style-name="P1" draw:layer="layout" svg:width="0.008cm" svg:height="0.037cm" svg:x="9.79cm" svg:y="7.938cm" svg:viewBox="0 0 9 38" svg:d="M0 38c11-11 12-26 2-38">
          <text:p/>
        </draw:path>
        <draw:polygon draw:style-name="gr10" draw:text-style-name="P1" draw:layer="layout" svg:width="0.39cm" svg:height="0.52cm" svg:x="10.052cm" svg:y="6.992cm" svg:viewBox="0 0 391 521" draw:points="0,0 391,0 391,521 0,521">
          <text:p/>
        </draw:polygon>
        <draw:polygon draw:style-name="gr10" draw:text-style-name="P1" draw:layer="layout" svg:width="1.21cm" svg:height="1.21cm" svg:x="8.842cm" svg:y="5.76cm" svg:viewBox="0 0 1211 1211" draw:points="1211,694 1211,1211 0,1211 0,0 517,0 517,431 530,499 555,563 593,618 648,656 712,681 779,694">
          <text:p/>
        </draw:polygon>
        <draw:path draw:style-name="gr10" draw:text-style-name="P1" draw:layer="layout" svg:width="0.253cm" svg:height="0.225cm" svg:x="9.599cm" svg:y="5.921cm" svg:viewBox="0 0 254 226" svg:d="M254 226c-25-123-128-215-254-226">
          <text:p/>
        </draw:path>
        <draw:path draw:style-name="gr10" draw:text-style-name="P1" draw:layer="layout" svg:width="0.236cm" svg:height="0.209cm" svg:x="9.602cm" svg:y="5.935cm" svg:viewBox="0 0 237 210" svg:d="M237 210c-25-114-121-199-237-210">
          <text:p/>
        </draw:path>
        <draw:path draw:style-name="gr10" draw:text-style-name="P1" draw:layer="layout" svg:width="0.031cm" svg:height="0.039cm" svg:x="9.601cm" svg:y="5.948cm" svg:viewBox="0 0 32 40" svg:d="M0 0c4 17 16 31 32 40">
          <text:p/>
        </draw:path>
        <draw:line draw:style-name="gr10" draw:text-style-name="P1" draw:layer="layout" svg:x1="9.841cm" svg:y1="6.15cm" svg:x2="9.85cm" svg:y2="6.145cm">
          <text:p/>
        </draw:line>
        <draw:path draw:style-name="gr10" draw:text-style-name="P1" draw:layer="layout" svg:width="0.007cm" svg:height="0.006cm" svg:x="9.837cm" svg:y="6.144cm" svg:viewBox="0 0 8 7" svg:d="M0 0c0 5 5 8 8 6">
          <text:p/>
        </draw:path>
        <draw:line draw:style-name="gr10" draw:text-style-name="P1" draw:layer="layout" svg:x1="9.824cm" svg:y1="6.15cm" svg:x2="9.837cm" svg:y2="6.145cm">
          <text:p/>
        </draw:line>
        <draw:path draw:style-name="gr10" draw:text-style-name="P1" draw:layer="layout" svg:width="0.042cm" svg:height="0.026cm" svg:x="9.782cm" svg:y="6.119cm" svg:viewBox="0 0 43 27" svg:d="M0 0c9 14 26 25 43 27">
          <text:p/>
        </draw:path>
        <draw:line draw:style-name="gr10" draw:text-style-name="P1" draw:layer="layout" svg:x1="9.595cm" svg:y1="5.929cm" svg:x2="9.595cm" svg:y2="5.921cm">
          <text:p/>
        </draw:line>
        <draw:line draw:style-name="gr10" draw:text-style-name="P1" draw:layer="layout" svg:x1="9.599cm" svg:y1="5.95cm" svg:x2="9.599cm" svg:y2="5.937cm">
          <text:p/>
        </draw:line>
        <draw:path draw:style-name="gr10" draw:text-style-name="P1" draw:layer="layout" svg:width="0.006cm" svg:height="0.006cm" svg:x="9.595cm" svg:y="5.931cm" svg:viewBox="0 0 7 7" svg:d="M0 0c0 3 2 7 7 7">
          <text:p/>
        </draw:path>
        <draw:path draw:style-name="gr10" draw:text-style-name="P1" draw:layer="layout" svg:width="0.016cm" svg:height="0.018cm" svg:x="9.498cm" svg:y="5.997cm" svg:viewBox="0 0 17 19" svg:d="M17 0c-6 6-12 12-17 19">
          <text:p/>
        </draw:path>
        <draw:path draw:style-name="gr10" draw:text-style-name="P1" draw:layer="layout" svg:width="0.088cm" svg:height="0.027cm" svg:x="9.513cm" svg:y="5.971cm" svg:viewBox="0 0 89 28" svg:d="M89 3c-32-9-67 0-89 25">
          <text:p/>
        </draw:path>
        <draw:path draw:style-name="gr10" draw:text-style-name="P1" draw:layer="layout" svg:width="0.117cm" svg:height="0.065cm" svg:x="9.602cm" svg:y="5.976cm" svg:viewBox="0 0 118 66" svg:d="M118 66c-34-31-75-53-118-66">
          <text:p/>
        </draw:path>
        <draw:path draw:style-name="gr10" draw:text-style-name="P1" draw:layer="layout" svg:width="0.079cm" svg:height="0.109cm" svg:x="9.719cm" svg:y="6.041cm" svg:viewBox="0 0 80 110" svg:d="M80 110c-19-42-46-80-80-110">
          <text:p/>
        </draw:path>
        <draw:path draw:style-name="gr10" draw:text-style-name="P1" draw:layer="layout" svg:width="0.02cm" svg:height="0.09cm" svg:x="9.782cm" svg:y="6.151cm" svg:viewBox="0 0 21 91" svg:d="M0 91c22-25 27-60 14-91">
          <text:p/>
        </draw:path>
        <draw:path draw:style-name="gr10" draw:text-style-name="P1" draw:layer="layout" svg:width="0.015cm" svg:height="0.018cm" svg:x="9.769cm" svg:y="6.239cm" svg:viewBox="0 0 16 19" svg:d="M0 19c6-7 11-13 16-19">
          <text:p/>
        </draw:path>
        <draw:line draw:style-name="gr10" draw:text-style-name="P1" draw:layer="layout" svg:x1="9.765cm" svg:y1="6.259cm" svg:x2="9.692cm" svg:y2="6.345cm">
          <text:p/>
        </draw:line>
        <draw:path draw:style-name="gr10" draw:text-style-name="P1" draw:layer="layout" svg:width="0.013cm" svg:height="0.015cm" svg:x="9.681cm" svg:y="6.341cm" svg:viewBox="0 0 14 16" svg:d="M0 16c4-5 8-11 14-16">
          <text:p/>
        </draw:path>
        <draw:path draw:style-name="gr10" draw:text-style-name="P1" draw:layer="layout" svg:width="0.157cm" svg:height="0.037cm" svg:x="9.524cm" svg:y="6.357cm" svg:viewBox="0 0 158 38" svg:d="M0 16c49 35 117 28 158-16">
          <text:p/>
        </draw:path>
        <draw:path draw:style-name="gr10" draw:text-style-name="P1" draw:layer="layout" svg:width="0.059cm" svg:height="0.047cm" svg:x="9.464cm" svg:y="6.325cm" svg:viewBox="0 0 60 48" svg:d="M0 0c19 17 39 32 60 48">
          <text:p/>
        </draw:path>
        <draw:path draw:style-name="gr10" draw:text-style-name="P1" draw:layer="layout" svg:width="0.053cm" svg:height="0.053cm" svg:x="9.411cm" svg:y="6.272cm" svg:viewBox="0 0 54 54" svg:d="M0 0c16 20 34 38 54 54">
          <text:p/>
        </draw:path>
        <draw:path draw:style-name="gr10" draw:text-style-name="P1" draw:layer="layout" svg:width="0.031cm" svg:height="0.158cm" svg:x="9.383cm" svg:y="6.116cm" svg:viewBox="0 0 32 159" svg:d="M29 0c-40 46-39 114 3 159">
          <text:p/>
        </draw:path>
        <draw:path draw:style-name="gr10" draw:text-style-name="P1" draw:layer="layout" svg:width="0.013cm" svg:height="0.015cm" svg:x="9.407cm" svg:y="6.101cm" svg:viewBox="0 0 14 16" svg:d="M14 0c-4 5-10 11-14 16">
          <text:p/>
        </draw:path>
        <draw:line draw:style-name="gr10" draw:text-style-name="P1" draw:layer="layout" svg:x1="9.421cm" svg:y1="6.104cm" svg:x2="9.494cm" svg:y2="6.018cm">
          <text:p/>
        </draw:line>
        <draw:path draw:style-name="gr10" draw:text-style-name="P1" draw:layer="layout" svg:width="0.036cm" svg:height="0.007cm" svg:x="9.726cm" svg:y="5.954cm" svg:viewBox="0 0 37 8" svg:d="M37 6c-11-9-27-8-37 2">
          <text:p/>
        </draw:path>
        <draw:path draw:style-name="gr10" draw:text-style-name="P1" draw:layer="layout" svg:width="0.029cm" svg:height="0.025cm" svg:x="9.762cm" svg:y="5.964cm" svg:viewBox="0 0 30 26" svg:d="M30 26c-10-10-20-19-30-26">
          <text:p/>
        </draw:path>
        <draw:path draw:style-name="gr10" draw:text-style-name="P1" draw:layer="layout" svg:width="0.008cm" svg:height="0.036cm" svg:x="9.79cm" svg:y="5.984cm" svg:viewBox="0 0 9 37" svg:d="M2 37c10-11 9-27-2-37">
          <text:p/>
        </draw:path>
        <draw:polygon draw:style-name="gr10" draw:text-style-name="P1" draw:layer="layout" svg:width="0.39cm" svg:height="0.516cm" svg:x="10.052cm" svg:y="6.454cm" svg:viewBox="0 0 391 517" draw:points="0,517 391,517 391,0 0,0">
          <text:p/>
        </draw:polygon>
        <draw:polygon draw:style-name="gr10" draw:text-style-name="P1" draw:layer="layout" svg:width="0.521cm" svg:height="0.52cm" svg:x="5.611cm" svg:y="8.207cm" svg:viewBox="0 0 522 521" draw:points="522,0 522,521 0,521 0,0">
          <text:p/>
        </draw:polygon>
        <draw:polygon draw:style-name="gr10" draw:text-style-name="P1" draw:layer="layout" svg:width="0.521cm" svg:height="0.521cm" svg:x="5.611cm" svg:y="5.239cm" svg:viewBox="0 0 522 522" draw:points="522,0 522,522 0,522 0,0">
          <text:p/>
        </draw:polygon>
        <draw:polygon draw:style-name="gr10" draw:text-style-name="P1" draw:layer="layout" svg:width="0.436cm" svg:height="0.694cm" svg:x="11.504cm" svg:y="6.06cm" svg:viewBox="0 0 437 695" draw:points="0,0 0,695 437,695 437,0">
          <text:p/>
        </draw:polygon>
        <draw:polygon draw:style-name="gr10" draw:text-style-name="P1" draw:layer="layout" svg:width="0.436cm" svg:height="0.695cm" svg:x="11.504cm" svg:y="6.754cm" svg:viewBox="0 0 437 696" draw:points="0,0 0,696 437,696 437,0">
          <text:p/>
        </draw:polygon>
        <draw:polygon draw:style-name="gr10" draw:text-style-name="P1" draw:layer="layout" svg:width="0.436cm" svg:height="0.694cm" svg:x="11.504cm" svg:y="4.676cm" svg:viewBox="0 0 437 695" draw:points="0,0 0,695 437,695 437,0">
          <text:p/>
        </draw:polygon>
        <draw:polygon draw:style-name="gr10" draw:text-style-name="P1" draw:layer="layout" svg:width="0.436cm" svg:height="0.69cm" svg:x="11.504cm" svg:y="5.37cm" svg:viewBox="0 0 437 691" draw:points="0,0 0,691 437,691 437,0">
          <text:p/>
        </draw:polygon>
        <draw:line draw:style-name="gr3" draw:text-style-name="P1" draw:layer="layout" svg:x1="22.1cm" svg:y1="8.444cm" svg:x2="18.997cm" svg:y2="8.444cm">
          <text:p/>
        </draw:line>
        <draw:frame draw:style-name="gr7" draw:text-style-name="P3" draw:layer="layout" svg:width="6.153cm" svg:height="0.323cm" svg:x="25.106cm" svg:y="7.798cm">
          <draw:text-box>
            <text:p text:style-name="P2"><text:span text:style-name="T1">LABORATÓRIO DE INFORMÁTICA PARA 20 PESSOAS</text:span></text:p>
          </draw:text-box>
        </draw:frame>
        <draw:frame draw:style-name="gr7" draw:text-style-name="P3" draw:layer="layout" svg:width="0.764cm" svg:height="0.323cm" svg:x="6.793cm" svg:y="9.326cm">
          <draw:text-box>
            <text:p text:style-name="P2"><text:span text:style-name="T1">APOIO</text:span></text:p>
          </draw:text-box>
        </draw:frame>
        <draw:frame draw:style-name="gr7" draw:text-style-name="P3" draw:layer="layout" svg:width="1.645cm" svg:height="0.323cm" svg:x="6.78cm" svg:y="9.674cm">
          <draw:text-box>
            <text:p text:style-name="P2"><text:span text:style-name="T1">PEDAGÓGICO</text:span></text:p>
          </draw:text-box>
        </draw:frame>
        <draw:frame draw:style-name="gr7" draw:text-style-name="P3" draw:layer="layout" svg:width="0.764cm" svg:height="0.323cm" svg:x="6.772cm" svg:y="8.344cm">
          <draw:text-box>
            <text:p text:style-name="P2"><text:span text:style-name="T1">APOIO</text:span></text:p>
          </draw:text-box>
        </draw:frame>
        <draw:line draw:style-name="gr10" draw:text-style-name="P1" draw:layer="layout" svg:x1="19.04cm" svg:y1="9.917cm" svg:x2="20.255cm" svg:y2="9.917cm">
          <text:p/>
        </draw:line>
        <draw:path draw:style-name="gr10" draw:text-style-name="P1" draw:layer="layout" svg:width="0.345cm" svg:height="0.69cm" svg:x="20.257cm" svg:y="9.917cm" svg:viewBox="0 0 346 691" svg:d="M0 691c190 0 346-155 346-345 0-191-156-346-346-346">
          <text:p/>
        </draw:path>
        <draw:line draw:style-name="gr10" draw:text-style-name="P1" draw:layer="layout" svg:x1="20.255cm" svg:y1="10.611cm" svg:x2="19.734cm" svg:y2="10.611cm">
          <text:p/>
        </draw:line>
        <draw:path draw:style-name="gr10" draw:text-style-name="P1" draw:layer="layout" svg:width="0.171cm" svg:height="0.172cm" svg:x="19.565cm" svg:y="10.611cm" svg:viewBox="0 0 172 173" svg:d="M172 0c-95 0-172 78-172 173">
          <text:p/>
        </draw:path>
        <draw:polyline draw:style-name="gr10" draw:text-style-name="P1" draw:layer="layout" svg:width="0.52cm" svg:height="1.388cm" svg:x="19.04cm" svg:y="9.917cm" svg:viewBox="0 0 521 1389" draw:points="521,869 521,1389 0,1389 0,0">
          <text:p/>
        </draw:polyline>
        <draw:polygon draw:style-name="gr10" draw:text-style-name="P1" draw:layer="layout" svg:width="0.52cm" svg:height="0.39cm" svg:x="19.04cm" svg:y="11.305cm" svg:viewBox="0 0 521 391" draw:points="521,0 0,0 0,391 521,391">
          <text:p/>
        </draw:polygon>
        <draw:path draw:style-name="gr10" draw:text-style-name="P1" draw:layer="layout" svg:width="0.087cm" svg:height="0.004cm" svg:x="19.917cm" svg:y="11.197cm" svg:viewBox="0 0 88 5" svg:d="M0 0c29 6 58 6 88 0">
          <text:p/>
        </draw:path>
        <draw:line draw:style-name="gr10" draw:text-style-name="P1" draw:layer="layout" svg:x1="19.912cm" svg:y1="11.183cm" svg:x2="19.912cm" svg:y2="11.199cm">
          <text:p/>
        </draw:line>
        <draw:line draw:style-name="gr10" draw:text-style-name="P1" draw:layer="layout" svg:x1="20.001cm" svg:y1="11.183cm" svg:x2="20.001cm" svg:y2="11.199cm">
          <text:p/>
        </draw:line>
        <draw:path draw:style-name="gr10" draw:text-style-name="P1" draw:layer="layout" svg:width="0.008cm" svg:height="0.238cm" svg:x="20.166cm" svg:y="10.836cm" svg:viewBox="0 0 9 239" svg:d="M3 239c9-80 8-160-3-239">
          <text:p/>
        </draw:path>
        <draw:path draw:style-name="gr10" draw:text-style-name="P1" draw:layer="layout" svg:width="0.07cm" svg:height="0.075cm" svg:x="20.099cm" svg:y="10.761cm" svg:viewBox="0 0 71 76" svg:d="M71 76c-4-38-33-68-71-76">
          <text:p/>
        </draw:path>
        <draw:path draw:style-name="gr10" draw:text-style-name="P1" draw:layer="layout" svg:width="0.282cm" svg:height="0.013cm" svg:x="19.819cm" svg:y="10.747cm" svg:viewBox="0 0 283 14" svg:d="M283 14c-94-19-189-19-283 0">
          <text:p/>
        </draw:path>
        <draw:path draw:style-name="gr10" draw:text-style-name="P1" draw:layer="layout" svg:width="0.071cm" svg:height="0.075cm" svg:x="19.747cm" svg:y="10.761cm" svg:viewBox="0 0 72 76" svg:d="M72 0c-38 8-67 38-72 76">
          <text:p/>
        </draw:path>
        <draw:path draw:style-name="gr10" draw:text-style-name="P1" draw:layer="layout" svg:width="0.007cm" svg:height="0.238cm" svg:x="19.742cm" svg:y="10.836cm" svg:viewBox="0 0 8 239" svg:d="M8 0c-10 79-11 159-2 239">
          <text:p/>
        </draw:path>
        <draw:path draw:style-name="gr10" draw:text-style-name="P1" draw:layer="layout" svg:width="0.091cm" svg:height="0.096cm" svg:x="19.747cm" svg:y="11.073cm" svg:viewBox="0 0 92 97" svg:d="M0 0c5 49 43 88 92 97">
          <text:p/>
        </draw:path>
        <draw:path draw:style-name="gr10" draw:text-style-name="P1" draw:layer="layout" svg:width="0.242cm" svg:height="0.01cm" svg:x="19.839cm" svg:y="11.173cm" svg:viewBox="0 0 243 11" svg:d="M0 0c82 15 163 15 243 0">
          <text:p/>
        </draw:path>
        <draw:path draw:style-name="gr10" draw:text-style-name="P1" draw:layer="layout" svg:width="0.09cm" svg:height="0.096cm" svg:x="20.079cm" svg:y="11.073cm" svg:viewBox="0 0 91 97" svg:d="M0 97c49-9 86-48 91-97">
          <text:p/>
        </draw:path>
        <draw:path draw:style-name="gr10" draw:text-style-name="P1" draw:layer="layout" svg:width="0.009cm" svg:height="0.03cm" svg:x="19.747cm" svg:y="11.235cm" svg:viewBox="0 0 10 31" svg:d="M6 0c-5 6-7 11-6 17s5 11 10 14">
          <text:p/>
        </draw:path>
        <draw:path draw:style-name="gr10" draw:text-style-name="P1" draw:layer="layout" svg:width="0.204cm" svg:height="0.039cm" svg:x="19.754cm" svg:y="11.266cm" svg:viewBox="0 0 205 40" svg:d="M0 0c65 27 134 41 205 40">
          <text:p/>
        </draw:path>
        <draw:path draw:style-name="gr10" draw:text-style-name="P1" draw:layer="layout" svg:width="0.204cm" svg:height="0.039cm" svg:x="19.958cm" svg:y="11.266cm" svg:viewBox="0 0 205 40" svg:d="M0 40c70 1 141-13 205-40">
          <text:p/>
        </draw:path>
        <draw:path draw:style-name="gr10" draw:text-style-name="P1" draw:layer="layout" svg:width="0.01cm" svg:height="0.03cm" svg:x="20.16cm" svg:y="11.235cm" svg:viewBox="0 0 11 31" svg:d="M0 31c6-3 10-8 11-14s-1-11-5-17">
          <text:p/>
        </draw:path>
        <draw:path draw:style-name="gr10" draw:text-style-name="P1" draw:layer="layout" svg:width="0.025cm" svg:height="0.05cm" svg:x="19.759cm" svg:y="11.175cm" svg:viewBox="0 0 26 51" svg:d="M1 0c-4 20 7 41 25 51">
          <text:p/>
        </draw:path>
        <draw:path draw:style-name="gr10" draw:text-style-name="P1" draw:layer="layout" svg:width="0.173cm" svg:height="0.043cm" svg:x="19.786cm" svg:y="11.224cm" svg:viewBox="0 0 174 44" svg:d="M0 0c54 27 114 42 174 44">
          <text:p/>
        </draw:path>
        <draw:path draw:style-name="gr10" draw:text-style-name="P1" draw:layer="layout" svg:width="0.172cm" svg:height="0.043cm" svg:x="19.958cm" svg:y="11.224cm" svg:viewBox="0 0 173 44" svg:d="M0 44c60-2 119-17 173-44">
          <text:p/>
        </draw:path>
        <draw:path draw:style-name="gr10" draw:text-style-name="P1" draw:layer="layout" svg:width="0.025cm" svg:height="0.05cm" svg:x="20.132cm" svg:y="11.175cm" svg:viewBox="0 0 26 51" svg:d="M0 51c20-10 30-31 25-51">
          <text:p/>
        </draw:path>
        <draw:path draw:style-name="gr10" draw:text-style-name="P1" draw:layer="layout" svg:width="0.128cm" svg:height="0.037cm" svg:x="20cm" svg:y="11.161cm" svg:viewBox="0 0 129 38" svg:d="M0 38c46-3 89-17 129-38">
          <text:p/>
        </draw:path>
        <draw:path draw:style-name="gr10" draw:text-style-name="P1" draw:layer="layout" svg:width="0.028cm" svg:height="0.015cm" svg:x="20.129cm" svg:y="11.157cm" svg:viewBox="0 0 29 16" svg:d="M29 16c-1-6-6-12-12-14-5-3-11-2-17 0">
          <text:p/>
        </draw:path>
        <draw:line draw:style-name="gr10" draw:text-style-name="P1" draw:layer="layout" svg:x1="20.153cm" svg:y1="11.174cm" svg:x2="20.168cm" svg:y2="11.234cm">
          <text:p/>
        </draw:line>
        <draw:path draw:style-name="gr10" draw:text-style-name="P1" draw:layer="layout" svg:width="0.011cm" svg:height="0.022cm" svg:x="20.158cm" svg:y="11.231cm" svg:viewBox="0 0 12 23" svg:d="M0 23c9-3 14-14 12-23">
          <text:p/>
        </draw:path>
        <draw:path draw:style-name="gr10" draw:text-style-name="P1" draw:layer="layout" svg:width="0.198cm" svg:height="0.04cm" svg:x="19.96cm" svg:y="11.253cm" svg:viewBox="0 0 199 41" svg:d="M0 41c68-1 135-15 199-41">
          <text:p/>
        </draw:path>
        <draw:path draw:style-name="gr10" draw:text-style-name="P1" draw:layer="layout" svg:width="0.198cm" svg:height="0.04cm" svg:x="19.758cm" svg:y="11.253cm" svg:viewBox="0 0 199 41" svg:d="M0 0c63 26 131 40 199 41">
          <text:p/>
        </draw:path>
        <draw:path draw:style-name="gr10" draw:text-style-name="P1" draw:layer="layout" svg:width="0.012cm" svg:height="0.022cm" svg:x="19.747cm" svg:y="11.231cm" svg:viewBox="0 0 13 23" svg:d="M0 0c-2 9 3 20 13 23">
          <text:p/>
        </draw:path>
        <draw:line draw:style-name="gr10" draw:text-style-name="P1" draw:layer="layout" svg:x1="19.747cm" svg:y1="11.234cm" svg:x2="19.76cm" svg:y2="11.174cm">
          <text:p/>
        </draw:line>
        <draw:path draw:style-name="gr10" draw:text-style-name="P1" draw:layer="layout" svg:width="0.027cm" svg:height="0.015cm" svg:x="19.76cm" svg:y="11.157cm" svg:viewBox="0 0 28 16" svg:d="M28 2c-5-2-12-3-18 0-5 2-9 8-10 14">
          <text:p/>
        </draw:path>
        <draw:path draw:style-name="gr10" draw:text-style-name="P1" draw:layer="layout" svg:width="0.127cm" svg:height="0.037cm" svg:x="19.789cm" svg:y="11.161cm" svg:viewBox="0 0 128 38" svg:d="M0 0c39 21 83 35 128 38">
          <text:p/>
        </draw:path>
        <draw:line draw:style-name="gr10" draw:text-style-name="P1" draw:layer="layout" svg:x1="20.085cm" svg:y1="11.098cm" svg:x2="19.827cm" svg:y2="11.098cm">
          <text:p/>
        </draw:line>
        <draw:line draw:style-name="gr10" draw:text-style-name="P1" draw:layer="layout" svg:x1="20.089cm" svg:y1="10.835cm" svg:x2="19.823cm" svg:y2="10.835cm">
          <text:p/>
        </draw:line>
        <draw:line draw:style-name="gr10" draw:text-style-name="P1" draw:layer="layout" svg:x1="20.111cm" svg:y1="10.882cm" svg:x2="19.802cm" svg:y2="10.882cm">
          <text:p/>
        </draw:line>
        <draw:line draw:style-name="gr10" draw:text-style-name="P1" draw:layer="layout" svg:x1="20.111cm" svg:y1="10.924cm" svg:x2="19.802cm" svg:y2="10.924cm">
          <text:p/>
        </draw:line>
        <draw:line draw:style-name="gr10" draw:text-style-name="P1" draw:layer="layout" svg:x1="20.111cm" svg:y1="11.056cm" svg:x2="19.806cm" svg:y2="11.056cm">
          <text:p/>
        </draw:line>
        <draw:line draw:style-name="gr10" draw:text-style-name="P1" draw:layer="layout" svg:x1="20.111cm" svg:y1="11.009cm" svg:x2="19.802cm" svg:y2="11.009cm">
          <text:p/>
        </draw:line>
        <draw:path draw:style-name="gr10" draw:text-style-name="P1" draw:layer="layout" svg:width="0.005cm" svg:height="0.172cm" svg:x="20.114cm" svg:y="10.872cm" svg:viewBox="0 0 6 173" svg:d="M1 173c7-58 6-115-1-173">
          <text:p/>
        </draw:path>
        <draw:path draw:style-name="gr10" draw:text-style-name="P1" draw:layer="layout" svg:width="0.05cm" svg:height="0.054cm" svg:x="20.06cm" svg:y="10.819cm" svg:viewBox="0 0 51 55" svg:d="M51 55c-3-27-23-50-51-55">
          <text:p/>
        </draw:path>
        <draw:path draw:style-name="gr10" draw:text-style-name="P1" draw:layer="layout" svg:width="0.203cm" svg:height="0.009cm" svg:x="19.859cm" svg:y="10.81cm" svg:viewBox="0 0 204 10" svg:d="M204 10c-67-13-136-13-204 0">
          <text:p/>
        </draw:path>
        <draw:path draw:style-name="gr10" draw:text-style-name="P1" draw:layer="layout" svg:width="0.05cm" svg:height="0.054cm" svg:x="19.806cm" svg:y="10.819cm" svg:viewBox="0 0 51 55" svg:d="M51 0c-26 5-48 28-51 55">
          <text:p/>
        </draw:path>
        <draw:path draw:style-name="gr10" draw:text-style-name="P1" draw:layer="layout" svg:width="0.005cm" svg:height="0.172cm" svg:x="19.802cm" svg:y="10.872cm" svg:viewBox="0 0 6 173" svg:d="M6 0c-8 58-8 115-1 173">
          <text:p/>
        </draw:path>
        <draw:path draw:style-name="gr10" draw:text-style-name="P1" draw:layer="layout" svg:width="0.066cm" svg:height="0.07cm" svg:x="19.806cm" svg:y="11.044cm" svg:viewBox="0 0 67 71" svg:d="M0 0c4 37 31 65 67 71">
          <text:p/>
        </draw:path>
        <draw:path draw:style-name="gr10" draw:text-style-name="P1" draw:layer="layout" svg:width="0.174cm" svg:height="0.007cm" svg:x="19.873cm" svg:y="11.112cm" svg:viewBox="0 0 175 8" svg:d="M0 0c58 11 118 11 175 0">
          <text:p/>
        </draw:path>
        <draw:path draw:style-name="gr10" draw:text-style-name="P1" draw:layer="layout" svg:width="0.066cm" svg:height="0.07cm" svg:x="20.044cm" svg:y="11.044cm" svg:viewBox="0 0 67 71" svg:d="M0 71c37-6 64-34 67-71">
          <text:p/>
        </draw:path>
        <draw:line draw:style-name="gr10" draw:text-style-name="P1" draw:layer="layout" svg:x1="20.115cm" svg:y1="10.967cm" svg:x2="19.797cm" svg:y2="10.967cm">
          <text:p/>
        </draw:line>
        <draw:polygon draw:style-name="gr10" draw:text-style-name="P1" draw:layer="layout" svg:width="0.52cm" svg:height="0.52cm" svg:x="19.04cm" svg:y="11.695cm" svg:viewBox="0 0 521 521" draw:points="521,0 521,521 0,521 0,0">
          <text:p/>
        </draw:polygon>
        <draw:polygon draw:style-name="gr10" draw:text-style-name="P1" draw:layer="layout" svg:width="0.695cm" svg:height="0.436cm" svg:x="19.56cm" svg:y="11.779cm" svg:viewBox="0 0 696 437" draw:points="0,437 696,437 696,0 0,0">
          <text:p/>
        </draw:polygon>
        <draw:polygon draw:style-name="gr10" draw:text-style-name="P1" draw:layer="layout" svg:width="0.694cm" svg:height="0.436cm" svg:x="20.255cm" svg:y="11.779cm" svg:viewBox="0 0 695 437" draw:points="0,437 695,437 695,0 0,0">
          <text:p/>
        </draw:polygon>
        <draw:path draw:style-name="gr10" draw:text-style-name="P1" draw:layer="layout" svg:width="0.087cm" svg:height="0.004cm" svg:x="19.422cm" svg:y="9.426cm" svg:viewBox="0 0 88 5" svg:d="M88 5c-29-7-59-7-88 0">
          <text:p/>
        </draw:path>
        <draw:line draw:style-name="gr10" draw:text-style-name="P1" draw:layer="layout" svg:x1="19.505cm" svg:y1="9.447cm" svg:x2="19.505cm" svg:y2="9.43cm">
          <text:p/>
        </draw:line>
        <draw:line draw:style-name="gr10" draw:text-style-name="P1" draw:layer="layout" svg:x1="19.421cm" svg:y1="9.447cm" svg:x2="19.421cm" svg:y2="9.43cm">
          <text:p/>
        </draw:line>
        <draw:path draw:style-name="gr10" draw:text-style-name="P1" draw:layer="layout" svg:width="0.008cm" svg:height="0.238cm" svg:x="19.247cm" svg:y="9.551cm" svg:viewBox="0 0 9 239" svg:d="M6 0c-9 79-9 160 3 239">
          <text:p/>
        </draw:path>
        <draw:path draw:style-name="gr10" draw:text-style-name="P1" draw:layer="layout" svg:width="0.07cm" svg:height="0.075cm" svg:x="19.252cm" svg:y="9.79cm" svg:viewBox="0 0 71 76" svg:d="M0 0c4 37 34 68 71 76">
          <text:p/>
        </draw:path>
        <draw:path draw:style-name="gr10" draw:text-style-name="P1" draw:layer="layout" svg:width="0.282cm" svg:height="0.013cm" svg:x="19.324cm" svg:y="9.866cm" svg:viewBox="0 0 283 14" svg:d="M0 0c93 19 189 19 283 0">
          <text:p/>
        </draw:path>
        <draw:path draw:style-name="gr10" draw:text-style-name="P1" draw:layer="layout" svg:width="0.07cm" svg:height="0.075cm" svg:x="19.608cm" svg:y="9.79cm" svg:viewBox="0 0 71 76" svg:d="M0 76c38-8 67-39 71-76">
          <text:p/>
        </draw:path>
        <draw:path draw:style-name="gr10" draw:text-style-name="P1" draw:layer="layout" svg:width="0.008cm" svg:height="0.238cm" svg:x="19.675cm" svg:y="9.551cm" svg:viewBox="0 0 9 239" svg:d="M0 239c11-79 12-160 3-239">
          <text:p/>
        </draw:path>
        <draw:path draw:style-name="gr10" draw:text-style-name="P1" draw:layer="layout" svg:width="0.09cm" svg:height="0.097cm" svg:x="19.588cm" svg:y="9.452cm" svg:viewBox="0 0 91 98" svg:d="M91 98c-5-50-43-89-91-98">
          <text:p/>
        </draw:path>
        <draw:path draw:style-name="gr10" draw:text-style-name="P1" draw:layer="layout" svg:width="0.242cm" svg:height="0.009cm" svg:x="19.344cm" svg:y="9.443cm" svg:viewBox="0 0 243 10" svg:d="M243 10c-80-13-162-13-243 0">
          <text:p/>
        </draw:path>
        <draw:path draw:style-name="gr10" draw:text-style-name="P1" draw:layer="layout" svg:width="0.091cm" svg:height="0.097cm" svg:x="19.256cm" svg:y="9.452cm" svg:viewBox="0 0 92 98" svg:d="M92 0c-50 9-87 48-92 98">
          <text:p/>
        </draw:path>
        <draw:path draw:style-name="gr10" draw:text-style-name="P1" draw:layer="layout" svg:width="0.011cm" svg:height="0.03cm" svg:x="19.669cm" svg:y="9.36cm" svg:viewBox="0 0 12 31" svg:d="M6 31c4-4 7-11 6-17-2-6-6-11-12-14">
          <text:p/>
        </draw:path>
        <draw:path draw:style-name="gr10" draw:text-style-name="P1" draw:layer="layout" svg:width="0.204cm" svg:height="0.039cm" svg:x="19.463cm" svg:y="9.32cm" svg:viewBox="0 0 205 40" svg:d="M205 40c-65-27-134-40-205-40">
          <text:p/>
        </draw:path>
        <draw:path draw:style-name="gr10" draw:text-style-name="P1" draw:layer="layout" svg:width="0.204cm" svg:height="0.039cm" svg:x="19.263cm" svg:y="9.32cm" svg:viewBox="0 0 205 40" svg:d="M205 0c-70 0-139 13-205 40">
          <text:p/>
        </draw:path>
        <draw:path draw:style-name="gr10" draw:text-style-name="P1" draw:layer="layout" svg:width="0.009cm" svg:height="0.03cm" svg:x="19.251cm" svg:y="9.36cm" svg:viewBox="0 0 10 31" svg:d="M10 0c-5 3-10 8-10 14-1 6 0 13 5 17">
          <text:p/>
        </draw:path>
        <draw:path draw:style-name="gr10" draw:text-style-name="P1" draw:layer="layout" svg:width="0.025cm" svg:height="0.049cm" svg:x="19.637cm" svg:y="9.401cm" svg:viewBox="0 0 26 50" svg:d="M25 50c4-21-6-41-25-50">
          <text:p/>
        </draw:path>
        <draw:path draw:style-name="gr10" draw:text-style-name="P1" draw:layer="layout" svg:width="0.172cm" svg:height="0.044cm" svg:x="19.467cm" svg:y="9.358cm" svg:viewBox="0 0 173 45" svg:d="M173 45c-54-28-112-43-173-45">
          <text:p/>
        </draw:path>
        <draw:path draw:style-name="gr10" draw:text-style-name="P1" draw:layer="layout" svg:width="0.173cm" svg:height="0.044cm" svg:x="19.291cm" svg:y="9.358cm" svg:viewBox="0 0 174 45" svg:d="M174 0c-60 2-120 17-174 45">
          <text:p/>
        </draw:path>
        <draw:path draw:style-name="gr10" draw:text-style-name="P1" draw:layer="layout" svg:width="0.025cm" svg:height="0.049cm" svg:x="19.268cm" svg:y="9.401cm" svg:viewBox="0 0 26 50" svg:d="M26 0c-19 9-29 29-25 50">
          <text:p/>
        </draw:path>
        <draw:path draw:style-name="gr10" draw:text-style-name="P1" draw:layer="layout" svg:width="0.128cm" svg:height="0.037cm" svg:x="19.293cm" svg:y="9.427cm" svg:viewBox="0 0 129 38" svg:d="M129 0c-45 4-89 16-129 38">
          <text:p/>
        </draw:path>
        <draw:path draw:style-name="gr10" draw:text-style-name="P1" draw:layer="layout" svg:width="0.027cm" svg:height="0.015cm" svg:x="19.269cm" svg:y="9.453cm" svg:viewBox="0 0 28 16" svg:d="M0 0c1 7 5 12 10 14 6 3 12 3 18 0">
          <text:p/>
        </draw:path>
        <draw:line draw:style-name="gr10" draw:text-style-name="P1" draw:layer="layout" svg:x1="19.269cm" svg:y1="9.456cm" svg:x2="19.256cm" svg:y2="9.392cm">
          <text:p/>
        </draw:line>
        <draw:path draw:style-name="gr10" draw:text-style-name="P1" draw:layer="layout" svg:width="0.012cm" svg:height="0.022cm" svg:x="19.256cm" svg:y="9.368cm" svg:viewBox="0 0 13 23" svg:d="M13 0c-9 3-15 14-12 23">
          <text:p/>
        </draw:path>
        <draw:path draw:style-name="gr10" draw:text-style-name="P1" draw:layer="layout" svg:width="0.198cm" svg:height="0.039cm" svg:x="19.267cm" svg:y="9.333cm" svg:viewBox="0 0 199 40" svg:d="M199 0c-68 0-135 14-199 40">
          <text:p/>
        </draw:path>
        <draw:path draw:style-name="gr10" draw:text-style-name="P1" draw:layer="layout" svg:width="0.198cm" svg:height="0.039cm" svg:x="19.465cm" svg:y="9.333cm" svg:viewBox="0 0 199 40" svg:d="M199 40c-63-26-130-40-199-40">
          <text:p/>
        </draw:path>
        <draw:path draw:style-name="gr10" draw:text-style-name="P1" draw:layer="layout" svg:width="0.011cm" svg:height="0.022cm" svg:x="19.663cm" svg:y="9.368cm" svg:viewBox="0 0 12 23" svg:d="M12 23c2-9-4-20-12-23">
          <text:p/>
        </draw:path>
        <draw:line draw:style-name="gr10" draw:text-style-name="P1" draw:layer="layout" svg:x1="19.671cm" svg:y1="9.392cm" svg:x2="19.658cm" svg:y2="9.456cm">
          <text:p/>
        </draw:line>
        <draw:path draw:style-name="gr10" draw:text-style-name="P1" draw:layer="layout" svg:width="0.027cm" svg:height="0.015cm" svg:x="19.634cm" svg:y="9.453cm" svg:viewBox="0 0 28 16" svg:d="M0 14c5 3 13 3 18 0 5-2 9-7 10-14">
          <text:p/>
        </draw:path>
        <draw:path draw:style-name="gr10" draw:text-style-name="P1" draw:layer="layout" svg:width="0.128cm" svg:height="0.037cm" svg:x="19.509cm" svg:y="9.427cm" svg:viewBox="0 0 129 38" svg:d="M129 38c-41-22-84-34-129-38">
          <text:p/>
        </draw:path>
        <draw:line draw:style-name="gr10" draw:text-style-name="P1" draw:layer="layout" svg:x1="19.336cm" svg:y1="9.532cm" svg:x2="19.59cm" svg:y2="9.532cm">
          <text:p/>
        </draw:line>
        <draw:line draw:style-name="gr10" draw:text-style-name="P1" draw:layer="layout" svg:x1="19.327cm" svg:y1="9.79cm" svg:x2="19.598cm" svg:y2="9.79cm">
          <text:p/>
        </draw:line>
        <draw:line draw:style-name="gr10" draw:text-style-name="P1" draw:layer="layout" svg:x1="19.311cm" svg:y1="9.747cm" svg:x2="19.615cm" svg:y2="9.747cm">
          <text:p/>
        </draw:line>
        <draw:line draw:style-name="gr10" draw:text-style-name="P1" draw:layer="layout" svg:x1="19.306cm" svg:y1="9.705cm" svg:x2="19.62cm" svg:y2="9.705cm">
          <text:p/>
        </draw:line>
        <draw:line draw:style-name="gr10" draw:text-style-name="P1" draw:layer="layout" svg:x1="19.311cm" svg:y1="9.574cm" svg:x2="19.615cm" svg:y2="9.574cm">
          <text:p/>
        </draw:line>
        <draw:line draw:style-name="gr10" draw:text-style-name="P1" draw:layer="layout" svg:x1="19.306cm" svg:y1="9.616cm" svg:x2="19.62cm" svg:y2="9.616cm">
          <text:p/>
        </draw:line>
        <draw:path draw:style-name="gr10" draw:text-style-name="P1" draw:layer="layout" svg:width="0.005cm" svg:height="0.172cm" svg:x="19.306cm" svg:y="9.582cm" svg:viewBox="0 0 6 173" svg:d="M4 0c-6 57-6 114 2 173">
          <text:p/>
        </draw:path>
        <draw:path draw:style-name="gr10" draw:text-style-name="P1" draw:layer="layout" svg:width="0.05cm" svg:height="0.053cm" svg:x="19.315cm" svg:y="9.753cm" svg:viewBox="0 0 51 54" svg:d="M0 0c3 27 25 49 51 54">
          <text:p/>
        </draw:path>
        <draw:path draw:style-name="gr10" draw:text-style-name="P1" draw:layer="layout" svg:width="0.202cm" svg:height="0.009cm" svg:x="19.364cm" svg:y="9.806cm" svg:viewBox="0 0 203 10" svg:d="M0 0c67 13 136 13 203 0">
          <text:p/>
        </draw:path>
        <draw:path draw:style-name="gr10" draw:text-style-name="P1" draw:layer="layout" svg:width="0.05cm" svg:height="0.053cm" svg:x="19.565cm" svg:y="9.753cm" svg:viewBox="0 0 51 54" svg:d="M0 54c28-5 48-27 51-54">
          <text:p/>
        </draw:path>
        <draw:path draw:style-name="gr10" draw:text-style-name="P1" draw:layer="layout" svg:width="0.006cm" svg:height="0.172cm" svg:x="19.618cm" svg:y="9.582cm" svg:viewBox="0 0 7 173" svg:d="M0 173c8-59 9-116 2-173">
          <text:p/>
        </draw:path>
        <draw:path draw:style-name="gr10" draw:text-style-name="P1" draw:layer="layout" svg:width="0.066cm" svg:height="0.07cm" svg:x="19.553cm" svg:y="9.511cm" svg:viewBox="0 0 67 71" svg:d="M67 71c-3-37-31-65-67-71">
          <text:p/>
        </draw:path>
        <draw:path draw:style-name="gr10" draw:text-style-name="P1" draw:layer="layout" svg:width="0.174cm" svg:height="0.007cm" svg:x="19.378cm" svg:y="9.506cm" svg:viewBox="0 0 175 8" svg:d="M175 8c-58-11-117-11-175 0">
          <text:p/>
        </draw:path>
        <draw:path draw:style-name="gr10" draw:text-style-name="P1" draw:layer="layout" svg:width="0.066cm" svg:height="0.07cm" svg:x="19.311cm" svg:y="9.511cm" svg:viewBox="0 0 67 71" svg:d="M67 0c-35 6-63 34-67 71">
          <text:p/>
        </draw:path>
        <draw:line draw:style-name="gr10" draw:text-style-name="P1" draw:layer="layout" svg:x1="19.306cm" svg:y1="9.663cm" svg:x2="19.62cm" svg:y2="9.663cm">
          <text:p/>
        </draw:line>
        <draw:path draw:style-name="gr10" draw:text-style-name="P1" draw:layer="layout" svg:width="0.087cm" svg:height="0.002cm" svg:x="19.955cm" svg:y="9.421cm" svg:viewBox="0 0 88 3" svg:d="M88 3c-29-4-59-4-88 0">
          <text:p/>
        </draw:path>
        <draw:line draw:style-name="gr10" draw:text-style-name="P1" draw:layer="layout" svg:x1="20.039cm" svg:y1="9.443cm" svg:x2="20.039cm" svg:y2="9.426cm">
          <text:p/>
        </draw:line>
        <draw:line draw:style-name="gr10" draw:text-style-name="P1" draw:layer="layout" svg:x1="19.95cm" svg:y1="9.443cm" svg:x2="19.95cm" svg:y2="9.426cm">
          <text:p/>
        </draw:line>
        <draw:path draw:style-name="gr10" draw:text-style-name="P1" draw:layer="layout" svg:width="0.008cm" svg:height="0.238cm" svg:x="19.78cm" svg:y="9.547cm" svg:viewBox="0 0 9 239" svg:d="M7 0c-10 79-8 160 2 239">
          <text:p/>
        </draw:path>
        <draw:path draw:style-name="gr10" draw:text-style-name="P1" draw:layer="layout" svg:width="0.071cm" svg:height="0.075cm" svg:x="19.785cm" svg:y="9.785cm" svg:viewBox="0 0 72 76" svg:d="M0 0c5 39 33 69 72 76">
          <text:p/>
        </draw:path>
        <draw:path draw:style-name="gr10" draw:text-style-name="P1" draw:layer="layout" svg:width="0.281cm" svg:height="0.013cm" svg:x="19.858cm" svg:y="9.862cm" svg:viewBox="0 0 282 14" svg:d="M0 0c93 18 188 18 282 0">
          <text:p/>
        </draw:path>
        <draw:path draw:style-name="gr10" draw:text-style-name="P1" draw:layer="layout" svg:width="0.07cm" svg:height="0.075cm" svg:x="20.137cm" svg:y="9.785cm" svg:viewBox="0 0 71 76" svg:d="M0 76c37-7 67-37 71-76">
          <text:p/>
        </draw:path>
        <draw:path draw:style-name="gr10" draw:text-style-name="P1" draw:layer="layout" svg:width="0.007cm" svg:height="0.238cm" svg:x="20.209cm" svg:y="9.547cm" svg:viewBox="0 0 8 239" svg:d="M0 239c10-79 11-160 2-239">
          <text:p/>
        </draw:path>
        <draw:path draw:style-name="gr10" draw:text-style-name="P1" draw:layer="layout" svg:width="0.09cm" svg:height="0.097cm" svg:x="20.117cm" svg:y="9.452cm" svg:viewBox="0 0 91 98" svg:d="M91 98c-5-50-43-89-91-98">
          <text:p/>
        </draw:path>
        <draw:path draw:style-name="gr10" draw:text-style-name="P1" draw:layer="layout" svg:width="0.241cm" svg:height="0.01cm" svg:x="19.878cm" svg:y="9.438cm" svg:viewBox="0 0 242 11" svg:d="M242 11c-80-15-161-15-242 0">
          <text:p/>
        </draw:path>
        <draw:path draw:style-name="gr10" draw:text-style-name="P1" draw:layer="layout" svg:width="0.091cm" svg:height="0.097cm" svg:x="19.785cm" svg:y="9.452cm" svg:viewBox="0 0 92 98" svg:d="M92 0c-50 9-87 48-92 98">
          <text:p/>
        </draw:path>
        <draw:path draw:style-name="gr10" draw:text-style-name="P1" draw:layer="layout" svg:width="0.009cm" svg:height="0.03cm" svg:x="20.203cm" svg:y="9.356cm" svg:viewBox="0 0 10 31" svg:d="M4 31c5-6 7-12 6-17-1-6-5-11-10-14">
          <text:p/>
        </draw:path>
        <draw:path draw:style-name="gr10" draw:text-style-name="P1" draw:layer="layout" svg:width="0.204cm" svg:height="0.039cm" svg:x="19.997cm" svg:y="9.316cm" svg:viewBox="0 0 205 40" svg:d="M205 40c-65-27-136-41-205-40">
          <text:p/>
        </draw:path>
        <draw:path draw:style-name="gr10" draw:text-style-name="P1" draw:layer="layout" svg:width="0.204cm" svg:height="0.039cm" svg:x="19.792cm" svg:y="9.316cm" svg:viewBox="0 0 205 40" svg:d="M205 0c-70-1-140 13-205 40">
          <text:p/>
        </draw:path>
        <draw:path draw:style-name="gr10" draw:text-style-name="P1" draw:layer="layout" svg:width="0.009cm" svg:height="0.03cm" svg:x="19.785cm" svg:y="9.356cm" svg:viewBox="0 0 10 31" svg:d="M10 0c-5 3-9 8-10 14-1 5 1 11 6 17">
          <text:p/>
        </draw:path>
        <draw:path draw:style-name="gr10" draw:text-style-name="P1" draw:layer="layout" svg:width="0.025cm" svg:height="0.05cm" svg:x="20.171cm" svg:y="9.396cm" svg:viewBox="0 0 26 51" svg:d="M24 51c6-21-5-41-24-51">
          <text:p/>
        </draw:path>
        <draw:path draw:style-name="gr10" draw:text-style-name="P1" draw:layer="layout" svg:width="0.172cm" svg:height="0.043cm" svg:x="19.996cm" svg:y="9.354cm" svg:viewBox="0 0 173 44" svg:d="M173 44c-53-27-112-42-173-44">
          <text:p/>
        </draw:path>
        <draw:path draw:style-name="gr10" draw:text-style-name="P1" draw:layer="layout" svg:width="0.173cm" svg:height="0.043cm" svg:x="19.824cm" svg:y="9.354cm" svg:viewBox="0 0 174 44" svg:d="M174 0c-60 2-119 17-174 44">
          <text:p/>
        </draw:path>
        <draw:path draw:style-name="gr10" draw:text-style-name="P1" draw:layer="layout" svg:width="0.025cm" svg:height="0.05cm" svg:x="19.797cm" svg:y="9.396cm" svg:viewBox="0 0 26 51" svg:d="M26 0c-19 10-29 30-25 51">
          <text:p/>
        </draw:path>
        <draw:path draw:style-name="gr10" draw:text-style-name="P1" draw:layer="layout" svg:width="0.127cm" svg:height="0.037cm" svg:x="19.827cm" svg:y="9.423cm" svg:viewBox="0 0 128 38" svg:d="M128 0c-44 3-89 16-128 38">
          <text:p/>
        </draw:path>
        <draw:path draw:style-name="gr10" draw:text-style-name="P1" draw:layer="layout" svg:width="0.028cm" svg:height="0.015cm" svg:x="19.802cm" svg:y="9.449cm" svg:viewBox="0 0 29 16" svg:d="M0 0c1 6 6 12 12 14 5 3 11 2 17 0">
          <text:p/>
        </draw:path>
        <draw:line draw:style-name="gr10" draw:text-style-name="P1" draw:layer="layout" svg:x1="19.803cm" svg:y1="9.452cm" svg:x2="19.785cm" svg:y2="9.392cm">
          <text:p/>
        </draw:line>
        <draw:path draw:style-name="gr10" draw:text-style-name="P1" draw:layer="layout" svg:width="0.013cm" svg:height="0.022cm" svg:x="19.785cm" svg:y="9.368cm" svg:viewBox="0 0 14 23" svg:d="M14 0c-10 3-16 14-13 23">
          <text:p/>
        </draw:path>
        <draw:path draw:style-name="gr10" draw:text-style-name="P1" draw:layer="layout" svg:width="0.198cm" svg:height="0.04cm" svg:x="19.801cm" svg:y="9.328cm" svg:viewBox="0 0 199 41" svg:d="M199 0c-68 1-136 15-199 41">
          <text:p/>
        </draw:path>
        <draw:path draw:style-name="gr10" draw:text-style-name="P1" draw:layer="layout" svg:width="0.198cm" svg:height="0.04cm" svg:x="19.998cm" svg:y="9.328cm" svg:viewBox="0 0 199 41" svg:d="M199 41c-63-26-131-40-199-41">
          <text:p/>
        </draw:path>
        <draw:path draw:style-name="gr10" draw:text-style-name="P1" draw:layer="layout" svg:width="0.012cm" svg:height="0.022cm" svg:x="20.196cm" svg:y="9.368cm" svg:viewBox="0 0 13 23" svg:d="M13 23c2-9-3-20-13-23">
          <text:p/>
        </draw:path>
        <draw:line draw:style-name="gr10" draw:text-style-name="P1" draw:layer="layout" svg:x1="20.205cm" svg:y1="9.392cm" svg:x2="20.191cm" svg:y2="9.452cm">
          <text:p/>
        </draw:line>
        <draw:path draw:style-name="gr10" draw:text-style-name="P1" draw:layer="layout" svg:width="0.028cm" svg:height="0.015cm" svg:x="20.167cm" svg:y="9.449cm" svg:viewBox="0 0 29 16" svg:d="M0 14c6 2 12 3 18 0 6-2 10-8 11-14">
          <text:p/>
        </draw:path>
        <draw:path draw:style-name="gr10" draw:text-style-name="P1" draw:layer="layout" svg:width="0.128cm" svg:height="0.037cm" svg:x="20.038cm" svg:y="9.423cm" svg:viewBox="0 0 129 38" svg:d="M129 38c-41-22-84-35-129-38">
          <text:p/>
        </draw:path>
        <draw:line draw:style-name="gr10" draw:text-style-name="P1" draw:layer="layout" svg:x1="19.869cm" svg:y1="9.527cm" svg:x2="20.123cm" svg:y2="9.527cm">
          <text:p/>
        </draw:line>
        <draw:line draw:style-name="gr10" draw:text-style-name="P1" draw:layer="layout" svg:x1="19.861cm" svg:y1="9.79cm" svg:x2="20.128cm" svg:y2="9.79cm">
          <text:p/>
        </draw:line>
        <draw:line draw:style-name="gr10" draw:text-style-name="P1" draw:layer="layout" svg:x1="19.844cm" svg:y1="9.743cm" svg:x2="20.149cm" svg:y2="9.743cm">
          <text:p/>
        </draw:line>
        <draw:line draw:style-name="gr10" draw:text-style-name="P1" draw:layer="layout" svg:x1="19.84cm" svg:y1="9.701cm" svg:x2="20.153cm" svg:y2="9.701cm">
          <text:p/>
        </draw:line>
        <draw:line draw:style-name="gr10" draw:text-style-name="P1" draw:layer="layout" svg:x1="19.844cm" svg:y1="9.57cm" svg:x2="20.149cm" svg:y2="9.57cm">
          <text:p/>
        </draw:line>
        <draw:line draw:style-name="gr10" draw:text-style-name="P1" draw:layer="layout" svg:x1="19.84cm" svg:y1="9.616cm" svg:x2="20.153cm" svg:y2="9.616cm">
          <text:p/>
        </draw:line>
        <draw:path draw:style-name="gr10" draw:text-style-name="P1" draw:layer="layout" svg:width="0.005cm" svg:height="0.172cm" svg:x="19.84cm" svg:y="9.577cm" svg:viewBox="0 0 6 173" svg:d="M5 0c-7 58-7 115 1 173">
          <text:p/>
        </draw:path>
        <draw:path draw:style-name="gr10" draw:text-style-name="P1" draw:layer="layout" svg:width="0.05cm" svg:height="0.053cm" svg:x="19.844cm" svg:y="9.748cm" svg:viewBox="0 0 51 54" svg:d="M0 0c4 27 24 50 51 54">
          <text:p/>
        </draw:path>
        <draw:path draw:style-name="gr10" draw:text-style-name="P1" draw:layer="layout" svg:width="0.203cm" svg:height="0.009cm" svg:x="19.897cm" svg:y="9.802cm" svg:viewBox="0 0 204 10" svg:d="M0 0c67 13 136 13 204 0">
          <text:p/>
        </draw:path>
        <draw:path draw:style-name="gr10" draw:text-style-name="P1" draw:layer="layout" svg:width="0.05cm" svg:height="0.053cm" svg:x="20.098cm" svg:y="9.748cm" svg:viewBox="0 0 51 54" svg:d="M0 54c28-4 48-27 51-54">
          <text:p/>
        </draw:path>
        <draw:path draw:style-name="gr10" draw:text-style-name="P1" draw:layer="layout" svg:width="0.006cm" svg:height="0.172cm" svg:x="20.152cm" svg:y="9.577cm" svg:viewBox="0 0 7 173" svg:d="M0 173c9-58 9-115 2-173">
          <text:p/>
        </draw:path>
        <draw:path draw:style-name="gr10" draw:text-style-name="P1" draw:layer="layout" svg:width="0.065cm" svg:height="0.07cm" svg:x="20.083cm" svg:y="9.507cm" svg:viewBox="0 0 66 71" svg:d="M66 71c-3-37-30-65-66-71">
          <text:p/>
        </draw:path>
        <draw:path draw:style-name="gr10" draw:text-style-name="P1" draw:layer="layout" svg:width="0.173cm" svg:height="0.007cm" svg:x="19.912cm" svg:y="9.502cm" svg:viewBox="0 0 174 8" svg:d="M174 8c-57-11-117-11-174 0">
          <text:p/>
        </draw:path>
        <draw:path draw:style-name="gr10" draw:text-style-name="P1" draw:layer="layout" svg:width="0.066cm" svg:height="0.07cm" svg:x="19.844cm" svg:y="9.507cm" svg:viewBox="0 0 67 71" svg:d="M67 0c-35 6-63 34-67 71">
          <text:p/>
        </draw:path>
        <draw:line draw:style-name="gr10" draw:text-style-name="P1" draw:layer="layout" svg:x1="19.835cm" svg:y1="9.659cm" svg:x2="20.153cm" svg:y2="9.659cm">
          <text:p/>
        </draw:line>
        <draw:frame draw:style-name="gr7" draw:text-style-name="P3" draw:layer="layout" svg:width="2.051cm" svg:height="0.323cm" svg:x="6.772cm" svg:y="8.636cm">
          <draw:text-box>
            <text:p text:style-name="P2"><text:span text:style-name="T1">ADMINISTRATIVO</text:span></text:p>
          </draw:text-box>
        </draw:frame>
        <draw:frame draw:style-name="gr7" draw:text-style-name="P3" draw:layer="layout" svg:width="1.166cm" svg:height="0.323cm" svg:x="20.763cm" svg:y="7.836cm">
          <draw:text-box>
            <text:p text:style-name="P2"><text:span text:style-name="T1">REUNIÃO </text:span></text:p>
          </draw:text-box>
        </draw:frame>
        <draw:polygon draw:style-name="gr10" draw:text-style-name="P1" draw:layer="layout" svg:width="2.079cm" svg:height="1.042cm" svg:x="20.153cm" svg:y="6.064cm" svg:viewBox="0 0 2080 1043" draw:points="0,0 0,1043 2080,1043 2080,0">
          <text:p/>
        </draw:polygon>
        <draw:path draw:style-name="gr10" draw:text-style-name="P1" draw:layer="layout" svg:width="0.087cm" svg:height="0.004cm" svg:x="21.149cm" svg:y="5.569cm" svg:viewBox="0 0 88 5" svg:d="M88 5c-29-7-59-7-88 0">
          <text:p/>
        </draw:path>
        <draw:line draw:style-name="gr10" draw:text-style-name="P1" draw:layer="layout" svg:x1="21.232cm" svg:y1="5.59cm" svg:x2="21.232cm" svg:y2="5.573cm">
          <text:p/>
        </draw:line>
        <draw:line draw:style-name="gr10" draw:text-style-name="P1" draw:layer="layout" svg:x1="21.148cm" svg:y1="5.59cm" svg:x2="21.148cm" svg:y2="5.573cm">
          <text:p/>
        </draw:line>
        <draw:path draw:style-name="gr10" draw:text-style-name="P1" draw:layer="layout" svg:width="0.008cm" svg:height="0.238cm" svg:x="20.974cm" svg:y="5.695cm" svg:viewBox="0 0 9 239" svg:d="M7 0c-9 79-9 160 2 239">
          <text:p/>
        </draw:path>
        <draw:path draw:style-name="gr10" draw:text-style-name="P1" draw:layer="layout" svg:width="0.071cm" svg:height="0.075cm" svg:x="20.983cm" svg:y="5.933cm" svg:viewBox="0 0 72 76" svg:d="M0 0c5 39 33 69 72 76">
          <text:p/>
        </draw:path>
        <draw:path draw:style-name="gr10" draw:text-style-name="P1" draw:layer="layout" svg:width="0.282cm" svg:height="0.013cm" svg:x="21.051cm" svg:y="6.009cm" svg:viewBox="0 0 283 14" svg:d="M0 0c94 18 190 18 283 0">
          <text:p/>
        </draw:path>
        <draw:path draw:style-name="gr10" draw:text-style-name="P1" draw:layer="layout" svg:width="0.07cm" svg:height="0.075cm" svg:x="21.335cm" svg:y="5.933cm" svg:viewBox="0 0 71 76" svg:d="M0 76c37-7 67-37 71-76">
          <text:p/>
        </draw:path>
        <draw:path draw:style-name="gr10" draw:text-style-name="P1" draw:layer="layout" svg:width="0.007cm" svg:height="0.238cm" svg:x="21.403cm" svg:y="5.695cm" svg:viewBox="0 0 8 239" svg:d="M0 239c10-79 11-160 2-239">
          <text:p/>
        </draw:path>
        <draw:path draw:style-name="gr10" draw:text-style-name="P1" draw:layer="layout" svg:width="0.091cm" svg:height="0.096cm" svg:x="21.315cm" svg:y="5.6cm" svg:viewBox="0 0 92 97" svg:d="M92 97c-5-50-44-89-92-97">
          <text:p/>
        </draw:path>
        <draw:path draw:style-name="gr10" draw:text-style-name="P1" draw:layer="layout" svg:width="0.242cm" svg:height="0.01cm" svg:x="21.071cm" svg:y="5.586cm" svg:viewBox="0 0 243 11" svg:d="M243 11c-80-15-162-15-243 0">
          <text:p/>
        </draw:path>
        <draw:path draw:style-name="gr10" draw:text-style-name="P1" draw:layer="layout" svg:width="0.091cm" svg:height="0.096cm" svg:x="20.983cm" svg:y="5.6cm" svg:viewBox="0 0 92 97" svg:d="M92 0c-49 8-87 47-92 97">
          <text:p/>
        </draw:path>
        <draw:path draw:style-name="gr10" draw:text-style-name="P1" draw:layer="layout" svg:width="0.011cm" svg:height="0.029cm" svg:x="21.396cm" svg:y="5.504cm" svg:viewBox="0 0 12 30" svg:d="M6 30c4-4 7-11 5-17-1-5-5-10-11-13">
          <text:p/>
        </draw:path>
        <draw:path draw:style-name="gr10" draw:text-style-name="P1" draw:layer="layout" svg:width="0.204cm" svg:height="0.04cm" svg:x="21.195cm" svg:y="5.463cm" svg:viewBox="0 0 205 41" svg:d="M205 41c-65-28-136-41-205-41">
          <text:p/>
        </draw:path>
        <draw:path draw:style-name="gr10" draw:text-style-name="P1" draw:layer="layout" svg:width="0.204cm" svg:height="0.04cm" svg:x="20.99cm" svg:y="5.463cm" svg:viewBox="0 0 205 41" svg:d="M205 0c-70 0-140 13-205 41">
          <text:p/>
        </draw:path>
        <draw:path draw:style-name="gr10" draw:text-style-name="P1" draw:layer="layout" svg:width="0.009cm" svg:height="0.029cm" svg:x="20.978cm" svg:y="5.504cm" svg:viewBox="0 0 10 30" svg:d="M10 0c-6 3-9 8-10 13-1 6 1 13 4 17">
          <text:p/>
        </draw:path>
        <draw:path draw:style-name="gr10" draw:text-style-name="P1" draw:layer="layout" svg:width="0.025cm" svg:height="0.05cm" svg:x="21.364cm" svg:y="5.544cm" svg:viewBox="0 0 26 51" svg:d="M25 51c4-20-5-42-25-51">
          <text:p/>
        </draw:path>
        <draw:path draw:style-name="gr10" draw:text-style-name="P1" draw:layer="layout" svg:width="0.172cm" svg:height="0.043cm" svg:x="21.194cm" svg:y="5.502cm" svg:viewBox="0 0 173 44" svg:d="M173 44c-53-28-112-42-173-44">
          <text:p/>
        </draw:path>
        <draw:path draw:style-name="gr10" draw:text-style-name="P1" draw:layer="layout" svg:width="0.173cm" svg:height="0.043cm" svg:x="21.018cm" svg:y="5.502cm" svg:viewBox="0 0 174 44" svg:d="M174 0c-60 2-119 16-174 44">
          <text:p/>
        </draw:path>
        <draw:path draw:style-name="gr10" draw:text-style-name="P1" draw:layer="layout" svg:width="0.025cm" svg:height="0.05cm" svg:x="20.995cm" svg:y="5.544cm" svg:viewBox="0 0 26 51" svg:d="M26 0c-19 9-29 31-25 51">
          <text:p/>
        </draw:path>
        <draw:path draw:style-name="gr10" draw:text-style-name="P1" draw:layer="layout" svg:width="0.127cm" svg:height="0.037cm" svg:x="21.021cm" svg:y="5.57cm" svg:viewBox="0 0 128 38" svg:d="M128 0c-45 4-89 17-128 38">
          <text:p/>
        </draw:path>
        <draw:path draw:style-name="gr10" draw:text-style-name="P1" draw:layer="layout" svg:width="0.027cm" svg:height="0.014cm" svg:x="20.996cm" svg:y="5.597cm" svg:viewBox="0 0 28 15" svg:d="M0 0c1 5 5 11 10 14 6 2 12 2 18-1">
          <text:p/>
        </draw:path>
        <draw:line draw:style-name="gr10" draw:text-style-name="P1" draw:layer="layout" svg:x1="20.996cm" svg:y1="5.6cm" svg:x2="20.983cm" svg:y2="5.535cm">
          <text:p/>
        </draw:line>
        <draw:path draw:style-name="gr10" draw:text-style-name="P1" draw:layer="layout" svg:width="0.013cm" svg:height="0.021cm" svg:x="20.983cm" svg:y="5.516cm" svg:viewBox="0 0 14 22" svg:d="M14 0c-10 3-16 12-13 22">
          <text:p/>
        </draw:path>
        <draw:path draw:style-name="gr10" draw:text-style-name="P1" draw:layer="layout" svg:width="0.199cm" svg:height="0.039cm" svg:x="20.994cm" svg:y="5.476cm" svg:viewBox="0 0 200 40" svg:d="M200 0c-68 1-137 15-200 40">
          <text:p/>
        </draw:path>
        <draw:path draw:style-name="gr10" draw:text-style-name="P1" draw:layer="layout" svg:width="0.198cm" svg:height="0.039cm" svg:x="21.192cm" svg:y="5.476cm" svg:viewBox="0 0 199 40" svg:d="M199 40c-63-25-131-39-199-40">
          <text:p/>
        </draw:path>
        <draw:path draw:style-name="gr10" draw:text-style-name="P1" draw:layer="layout" svg:width="0.011cm" svg:height="0.021cm" svg:x="21.39cm" svg:y="5.516cm" svg:viewBox="0 0 12 22" svg:d="M12 22c2-10-3-19-12-22">
          <text:p/>
        </draw:path>
        <draw:line draw:style-name="gr10" draw:text-style-name="P1" draw:layer="layout" svg:x1="21.399cm" svg:y1="5.535cm" svg:x2="21.385cm" svg:y2="5.6cm">
          <text:p/>
        </draw:line>
        <draw:path draw:style-name="gr10" draw:text-style-name="P1" draw:layer="layout" svg:width="0.028cm" svg:height="0.014cm" svg:x="21.361cm" svg:y="5.597cm" svg:viewBox="0 0 29 15" svg:d="M0 13c5 3 13 3 18 1 5-3 9-9 11-14">
          <text:p/>
        </draw:path>
        <draw:path draw:style-name="gr10" draw:text-style-name="P1" draw:layer="layout" svg:width="0.127cm" svg:height="0.037cm" svg:x="21.237cm" svg:y="5.57cm" svg:viewBox="0 0 128 38" svg:d="M128 38c-40-21-83-34-128-38">
          <text:p/>
        </draw:path>
        <draw:line draw:style-name="gr10" draw:text-style-name="P1" draw:layer="layout" svg:x1="21.063cm" svg:y1="5.675cm" svg:x2="21.317cm" svg:y2="5.675cm">
          <text:p/>
        </draw:line>
        <draw:line draw:style-name="gr10" draw:text-style-name="P1" draw:layer="layout" svg:x1="21.059cm" svg:y1="5.933cm" svg:x2="21.326cm" svg:y2="5.933cm">
          <text:p/>
        </draw:line>
        <draw:line draw:style-name="gr10" draw:text-style-name="P1" draw:layer="layout" svg:x1="21.038cm" svg:y1="5.891cm" svg:x2="21.343cm" svg:y2="5.891cm">
          <text:p/>
        </draw:line>
        <draw:line draw:style-name="gr10" draw:text-style-name="P1" draw:layer="layout" svg:x1="21.034cm" svg:y1="5.849cm" svg:x2="21.347cm" svg:y2="5.849cm">
          <text:p/>
        </draw:line>
        <draw:line draw:style-name="gr10" draw:text-style-name="P1" draw:layer="layout" svg:x1="21.038cm" svg:y1="5.717cm" svg:x2="21.343cm" svg:y2="5.717cm">
          <text:p/>
        </draw:line>
        <draw:line draw:style-name="gr10" draw:text-style-name="P1" draw:layer="layout" svg:x1="21.034cm" svg:y1="5.764cm" svg:x2="21.347cm" svg:y2="5.764cm">
          <text:p/>
        </draw:line>
        <draw:path draw:style-name="gr10" draw:text-style-name="P1" draw:layer="layout" svg:width="0.006cm" svg:height="0.172cm" svg:x="21.034cm" svg:y="5.725cm" svg:viewBox="0 0 7 173" svg:d="M6 0c-8 58-8 116 1 173">
          <text:p/>
        </draw:path>
        <draw:path draw:style-name="gr10" draw:text-style-name="P1" draw:layer="layout" svg:width="0.05cm" svg:height="0.053cm" svg:x="21.042cm" svg:y="5.896cm" svg:viewBox="0 0 51 54" svg:d="M0 0c5 28 25 49 51 54">
          <text:p/>
        </draw:path>
        <draw:path draw:style-name="gr10" draw:text-style-name="P1" draw:layer="layout" svg:width="0.202cm" svg:height="0.01cm" svg:x="21.091cm" svg:y="5.949cm" svg:viewBox="0 0 203 11" svg:d="M0 0c68 14 137 14 203 0">
          <text:p/>
        </draw:path>
        <draw:path draw:style-name="gr10" draw:text-style-name="P1" draw:layer="layout" svg:width="0.05cm" svg:height="0.053cm" svg:x="21.292cm" svg:y="5.896cm" svg:viewBox="0 0 51 54" svg:d="M0 54c27-5 47-26 51-54">
          <text:p/>
        </draw:path>
        <draw:path draw:style-name="gr10" draw:text-style-name="P1" draw:layer="layout" svg:width="0.006cm" svg:height="0.172cm" svg:x="21.345cm" svg:y="5.725cm" svg:viewBox="0 0 7 173" svg:d="M0 173c8-57 10-115 2-173">
          <text:p/>
        </draw:path>
        <draw:path draw:style-name="gr10" draw:text-style-name="P1" draw:layer="layout" svg:width="0.065cm" svg:height="0.069cm" svg:x="21.281cm" svg:y="5.655cm" svg:viewBox="0 0 66 70" svg:d="M66 70c-3-36-30-65-66-70">
          <text:p/>
        </draw:path>
        <draw:path draw:style-name="gr10" draw:text-style-name="P1" draw:layer="layout" svg:width="0.174cm" svg:height="0.007cm" svg:x="21.105cm" svg:y="5.65cm" svg:viewBox="0 0 175 8" svg:d="M175 8c-57-11-117-11-175 0">
          <text:p/>
        </draw:path>
        <draw:path draw:style-name="gr10" draw:text-style-name="P1" draw:layer="layout" svg:width="0.066cm" svg:height="0.069cm" svg:x="21.038cm" svg:y="5.655cm" svg:viewBox="0 0 67 70" svg:d="M67 0c-36 5-63 34-67 70">
          <text:p/>
        </draw:path>
        <draw:line draw:style-name="gr10" draw:text-style-name="P1" draw:layer="layout" svg:x1="21.034cm" svg:y1="5.806cm" svg:x2="21.347cm" svg:y2="5.806cm">
          <text:p/>
        </draw:line>
        <draw:path draw:style-name="gr10" draw:text-style-name="P1" draw:layer="layout" svg:width="0.087cm" svg:height="0.004cm" svg:x="20.455cm" svg:y="5.569cm" svg:viewBox="0 0 88 5" svg:d="M88 5c-29-7-60-7-88 0">
          <text:p/>
        </draw:path>
        <draw:line draw:style-name="gr10" draw:text-style-name="P1" draw:layer="layout" svg:x1="20.542cm" svg:y1="5.59cm" svg:x2="20.542cm" svg:y2="5.573cm">
          <text:p/>
        </draw:line>
        <draw:line draw:style-name="gr10" draw:text-style-name="P1" draw:layer="layout" svg:x1="20.454cm" svg:y1="5.59cm" svg:x2="20.454cm" svg:y2="5.573cm">
          <text:p/>
        </draw:line>
        <draw:path draw:style-name="gr10" draw:text-style-name="P1" draw:layer="layout" svg:width="0.008cm" svg:height="0.238cm" svg:x="20.284cm" svg:y="5.695cm" svg:viewBox="0 0 9 239" svg:d="M7 0c-10 79-10 160 2 239">
          <text:p/>
        </draw:path>
        <draw:path draw:style-name="gr10" draw:text-style-name="P1" draw:layer="layout" svg:width="0.071cm" svg:height="0.075cm" svg:x="20.289cm" svg:y="5.933cm" svg:viewBox="0 0 72 76" svg:d="M0 0c5 39 33 69 72 76">
          <text:p/>
        </draw:path>
        <draw:path draw:style-name="gr10" draw:text-style-name="P1" draw:layer="layout" svg:width="0.282cm" svg:height="0.013cm" svg:x="20.357cm" svg:y="6.009cm" svg:viewBox="0 0 283 14" svg:d="M0 0c94 18 190 18 283 0">
          <text:p/>
        </draw:path>
        <draw:path draw:style-name="gr10" draw:text-style-name="P1" draw:layer="layout" svg:width="0.07cm" svg:height="0.075cm" svg:x="20.641cm" svg:y="5.933cm" svg:viewBox="0 0 71 76" svg:d="M0 76c37-7 67-37 71-76">
          <text:p/>
        </draw:path>
        <draw:path draw:style-name="gr10" draw:text-style-name="P1" draw:layer="layout" svg:width="0.009cm" svg:height="0.238cm" svg:x="20.708cm" svg:y="5.695cm" svg:viewBox="0 0 10 239" svg:d="M0 239c12-79 13-160 3-239">
          <text:p/>
        </draw:path>
        <draw:path draw:style-name="gr10" draw:text-style-name="P1" draw:layer="layout" svg:width="0.09cm" svg:height="0.096cm" svg:x="20.621cm" svg:y="5.6cm" svg:viewBox="0 0 91 97" svg:d="M91 97c-5-50-42-89-91-97">
          <text:p/>
        </draw:path>
        <draw:path draw:style-name="gr10" draw:text-style-name="P1" draw:layer="layout" svg:width="0.242cm" svg:height="0.01cm" svg:x="20.377cm" svg:y="5.586cm" svg:viewBox="0 0 243 11" svg:d="M243 11c-81-15-163-15-243 0">
          <text:p/>
        </draw:path>
        <draw:path draw:style-name="gr10" draw:text-style-name="P1" draw:layer="layout" svg:width="0.091cm" svg:height="0.096cm" svg:x="20.289cm" svg:y="5.6cm" svg:viewBox="0 0 92 97" svg:d="M92 0c-49 8-87 47-92 97">
          <text:p/>
        </draw:path>
        <draw:path draw:style-name="gr10" draw:text-style-name="P1" draw:layer="layout" svg:width="0.01cm" svg:height="0.029cm" svg:x="20.702cm" svg:y="5.504cm" svg:viewBox="0 0 11 30" svg:d="M6 30c4-4 5-11 5-17-1-5-5-10-11-13">
          <text:p/>
        </draw:path>
        <draw:path draw:style-name="gr10" draw:text-style-name="P1" draw:layer="layout" svg:width="0.204cm" svg:height="0.04cm" svg:x="20.5cm" svg:y="5.463cm" svg:viewBox="0 0 205 41" svg:d="M205 41c-65-28-134-41-205-41">
          <text:p/>
        </draw:path>
        <draw:path draw:style-name="gr10" draw:text-style-name="P1" draw:layer="layout" svg:width="0.204cm" svg:height="0.04cm" svg:x="20.296cm" svg:y="5.463cm" svg:viewBox="0 0 205 41" svg:d="M205 0c-70 0-139 13-205 41">
          <text:p/>
        </draw:path>
        <draw:path draw:style-name="gr10" draw:text-style-name="P1" draw:layer="layout" svg:width="0.01cm" svg:height="0.029cm" svg:x="20.284cm" svg:y="5.504cm" svg:viewBox="0 0 11 30" svg:d="M11 0c-6 3-10 8-11 13 0 6 1 13 5 17">
          <text:p/>
        </draw:path>
        <draw:path draw:style-name="gr10" draw:text-style-name="P1" draw:layer="layout" svg:width="0.025cm" svg:height="0.05cm" svg:x="20.674cm" svg:y="5.544cm" svg:viewBox="0 0 26 51" svg:d="M25 51c5-20-5-42-25-51">
          <text:p/>
        </draw:path>
        <draw:path draw:style-name="gr10" draw:text-style-name="P1" draw:layer="layout" svg:width="0.172cm" svg:height="0.043cm" svg:x="20.5cm" svg:y="5.502cm" svg:viewBox="0 0 173 44" svg:d="M173 44c-54-28-113-42-173-44">
          <text:p/>
        </draw:path>
        <draw:path draw:style-name="gr10" draw:text-style-name="P1" draw:layer="layout" svg:width="0.173cm" svg:height="0.043cm" svg:x="20.328cm" svg:y="5.502cm" svg:viewBox="0 0 174 44" svg:d="M174 0c-60 2-119 16-174 44">
          <text:p/>
        </draw:path>
        <draw:path draw:style-name="gr10" draw:text-style-name="P1" draw:layer="layout" svg:width="0.025cm" svg:height="0.05cm" svg:x="20.301cm" svg:y="5.544cm" svg:viewBox="0 0 26 51" svg:d="M26 0c-19 9-29 31-25 51">
          <text:p/>
        </draw:path>
        <draw:path draw:style-name="gr10" draw:text-style-name="P1" draw:layer="layout" svg:width="0.127cm" svg:height="0.037cm" svg:x="20.331cm" svg:y="5.57cm" svg:viewBox="0 0 128 38" svg:d="M128 0c-45 4-89 17-128 38">
          <text:p/>
        </draw:path>
        <draw:path draw:style-name="gr10" draw:text-style-name="P1" draw:layer="layout" svg:width="0.027cm" svg:height="0.014cm" svg:x="20.302cm" svg:y="5.597cm" svg:viewBox="0 0 28 15" svg:d="M0 0c1 5 5 11 10 14 7 2 13 2 18-1">
          <text:p/>
        </draw:path>
        <draw:line draw:style-name="gr10" draw:text-style-name="P1" draw:layer="layout" svg:x1="20.302cm" svg:y1="5.6cm" svg:x2="20.288cm" svg:y2="5.535cm">
          <text:p/>
        </draw:line>
        <draw:path draw:style-name="gr10" draw:text-style-name="P1" draw:layer="layout" svg:width="0.011cm" svg:height="0.021cm" svg:x="20.288cm" svg:y="5.516cm" svg:viewBox="0 0 12 22" svg:d="M12 0c-8 3-14 12-12 22">
          <text:p/>
        </draw:path>
        <draw:path draw:style-name="gr10" draw:text-style-name="P1" draw:layer="layout" svg:width="0.198cm" svg:height="0.039cm" svg:x="20.3cm" svg:y="5.476cm" svg:viewBox="0 0 199 40" svg:d="M199 0c-69 1-136 15-199 40">
          <text:p/>
        </draw:path>
        <draw:path draw:style-name="gr10" draw:text-style-name="P1" draw:layer="layout" svg:width="0.198cm" svg:height="0.039cm" svg:x="20.498cm" svg:y="5.476cm" svg:viewBox="0 0 199 40" svg:d="M199 40c-64-25-131-39-199-40">
          <text:p/>
        </draw:path>
        <draw:path draw:style-name="gr10" draw:text-style-name="P1" draw:layer="layout" svg:width="0.011cm" svg:height="0.021cm" svg:x="20.7cm" svg:y="5.516cm" svg:viewBox="0 0 12 22" svg:d="M12 22c2-10-3-19-12-22">
          <text:p/>
        </draw:path>
        <draw:line draw:style-name="gr10" draw:text-style-name="P1" draw:layer="layout" svg:x1="20.709cm" svg:y1="5.535cm" svg:x2="20.691cm" svg:y2="5.6cm">
          <text:p/>
        </draw:line>
        <draw:path draw:style-name="gr10" draw:text-style-name="P1" draw:layer="layout" svg:width="0.027cm" svg:height="0.014cm" svg:x="20.667cm" svg:y="5.597cm" svg:viewBox="0 0 28 15" svg:d="M0 13c6 3 12 3 18 1 5-3 9-9 10-14">
          <text:p/>
        </draw:path>
        <draw:path draw:style-name="gr10" draw:text-style-name="P1" draw:layer="layout" svg:width="0.128cm" svg:height="0.037cm" svg:x="20.542cm" svg:y="5.57cm" svg:viewBox="0 0 129 38" svg:d="M129 38c-41-21-84-34-129-38">
          <text:p/>
        </draw:path>
        <draw:line draw:style-name="gr10" draw:text-style-name="P1" draw:layer="layout" svg:x1="20.369cm" svg:y1="5.675cm" svg:x2="20.627cm" svg:y2="5.675cm">
          <text:p/>
        </draw:line>
        <draw:line draw:style-name="gr10" draw:text-style-name="P1" draw:layer="layout" svg:x1="20.365cm" svg:y1="5.933cm" svg:x2="20.631cm" svg:y2="5.933cm">
          <text:p/>
        </draw:line>
        <draw:line draw:style-name="gr10" draw:text-style-name="P1" draw:layer="layout" svg:x1="20.343cm" svg:y1="5.891cm" svg:x2="20.648cm" svg:y2="5.891cm">
          <text:p/>
        </draw:line>
        <draw:line draw:style-name="gr10" draw:text-style-name="P1" draw:layer="layout" svg:x1="20.339cm" svg:y1="5.849cm" svg:x2="20.653cm" svg:y2="5.849cm">
          <text:p/>
        </draw:line>
        <draw:line draw:style-name="gr10" draw:text-style-name="P1" draw:layer="layout" svg:x1="20.343cm" svg:y1="5.717cm" svg:x2="20.648cm" svg:y2="5.717cm">
          <text:p/>
        </draw:line>
        <draw:line draw:style-name="gr10" draw:text-style-name="P1" draw:layer="layout" svg:x1="20.339cm" svg:y1="5.764cm" svg:x2="20.653cm" svg:y2="5.764cm">
          <text:p/>
        </draw:line>
        <draw:path draw:style-name="gr10" draw:text-style-name="P1" draw:layer="layout" svg:width="0.006cm" svg:height="0.172cm" svg:x="20.339cm" svg:y="5.725cm" svg:viewBox="0 0 7 173" svg:d="M5 0c-8 58-6 116 2 173">
          <text:p/>
        </draw:path>
        <draw:path draw:style-name="gr10" draw:text-style-name="P1" draw:layer="layout" svg:width="0.05cm" svg:height="0.053cm" svg:x="20.348cm" svg:y="5.896cm" svg:viewBox="0 0 51 54" svg:d="M0 0c3 28 25 49 51 54">
          <text:p/>
        </draw:path>
        <draw:path draw:style-name="gr10" draw:text-style-name="P1" draw:layer="layout" svg:width="0.202cm" svg:height="0.01cm" svg:x="20.397cm" svg:y="5.949cm" svg:viewBox="0 0 203 11" svg:d="M0 0c67 14 136 14 203 0">
          <text:p/>
        </draw:path>
        <draw:path draw:style-name="gr10" draw:text-style-name="P1" draw:layer="layout" svg:width="0.05cm" svg:height="0.053cm" svg:x="20.602cm" svg:y="5.896cm" svg:viewBox="0 0 51 54" svg:d="M0 54c28-5 48-26 51-54">
          <text:p/>
        </draw:path>
        <draw:path draw:style-name="gr10" draw:text-style-name="P1" draw:layer="layout" svg:width="0.007cm" svg:height="0.172cm" svg:x="20.651cm" svg:y="5.725cm" svg:viewBox="0 0 8 173" svg:d="M0 173c9-57 10-115 3-173">
          <text:p/>
        </draw:path>
        <draw:path draw:style-name="gr10" draw:text-style-name="P1" draw:layer="layout" svg:width="0.066cm" svg:height="0.069cm" svg:x="20.586cm" svg:y="5.655cm" svg:viewBox="0 0 67 70" svg:d="M67 70c-3-36-32-65-67-70">
          <text:p/>
        </draw:path>
        <draw:path draw:style-name="gr10" draw:text-style-name="P1" draw:layer="layout" svg:width="0.174cm" svg:height="0.007cm" svg:x="20.411cm" svg:y="5.65cm" svg:viewBox="0 0 175 8" svg:d="M175 8c-58-11-117-11-175 0">
          <text:p/>
        </draw:path>
        <draw:path draw:style-name="gr10" draw:text-style-name="P1" draw:layer="layout" svg:width="0.066cm" svg:height="0.069cm" svg:x="20.348cm" svg:y="5.655cm" svg:viewBox="0 0 67 70" svg:d="M67 0c-35 5-63 34-67 70">
          <text:p/>
        </draw:path>
        <draw:line draw:style-name="gr10" draw:text-style-name="P1" draw:layer="layout" svg:x1="20.339cm" svg:y1="5.806cm" svg:x2="20.657cm" svg:y2="5.806cm">
          <text:p/>
        </draw:line>
        <draw:path draw:style-name="gr10" draw:text-style-name="P1" draw:layer="layout" svg:width="0.087cm" svg:height="0.004cm" svg:x="21.843cm" svg:y="5.569cm" svg:viewBox="0 0 88 5" svg:d="M88 5c-29-7-59-7-88 0">
          <text:p/>
        </draw:path>
        <draw:line draw:style-name="gr10" draw:text-style-name="P1" draw:layer="layout" svg:x1="21.927cm" svg:y1="5.59cm" svg:x2="21.927cm" svg:y2="5.573cm">
          <text:p/>
        </draw:line>
        <draw:line draw:style-name="gr10" draw:text-style-name="P1" draw:layer="layout" svg:x1="21.842cm" svg:y1="5.59cm" svg:x2="21.842cm" svg:y2="5.573cm">
          <text:p/>
        </draw:line>
        <draw:path draw:style-name="gr10" draw:text-style-name="P1" draw:layer="layout" svg:width="0.008cm" svg:height="0.238cm" svg:x="21.669cm" svg:y="5.695cm" svg:viewBox="0 0 9 239" svg:d="M6 0c-9 79-8 160 3 239">
          <text:p/>
        </draw:path>
        <draw:path draw:style-name="gr10" draw:text-style-name="P1" draw:layer="layout" svg:width="0.071cm" svg:height="0.075cm" svg:x="21.673cm" svg:y="5.933cm" svg:viewBox="0 0 72 76" svg:d="M0 0c5 39 33 69 72 76">
          <text:p/>
        </draw:path>
        <draw:path draw:style-name="gr10" draw:text-style-name="P1" draw:layer="layout" svg:width="0.281cm" svg:height="0.013cm" svg:x="21.746cm" svg:y="6.009cm" svg:viewBox="0 0 282 14" svg:d="M0 0c94 18 189 18 282 0">
          <text:p/>
        </draw:path>
        <draw:path draw:style-name="gr10" draw:text-style-name="P1" draw:layer="layout" svg:width="0.07cm" svg:height="0.075cm" svg:x="22.025cm" svg:y="5.933cm" svg:viewBox="0 0 71 76" svg:d="M0 76c37-7 67-37 71-76">
          <text:p/>
        </draw:path>
        <draw:path draw:style-name="gr10" draw:text-style-name="P1" draw:layer="layout" svg:width="0.007cm" svg:height="0.238cm" svg:x="22.097cm" svg:y="5.695cm" svg:viewBox="0 0 8 239" svg:d="M0 239c10-79 11-160 2-239">
          <text:p/>
        </draw:path>
        <draw:path draw:style-name="gr10" draw:text-style-name="P1" draw:layer="layout" svg:width="0.091cm" svg:height="0.096cm" svg:x="22.005cm" svg:y="5.6cm" svg:viewBox="0 0 92 97" svg:d="M92 97c-6-50-44-89-92-97">
          <text:p/>
        </draw:path>
        <draw:path draw:style-name="gr10" draw:text-style-name="P1" draw:layer="layout" svg:width="0.242cm" svg:height="0.01cm" svg:x="21.766cm" svg:y="5.586cm" svg:viewBox="0 0 243 11" svg:d="M243 11c-81-15-162-15-243 0">
          <text:p/>
        </draw:path>
        <draw:path draw:style-name="gr10" draw:text-style-name="P1" draw:layer="layout" svg:width="0.091cm" svg:height="0.096cm" svg:x="21.673cm" svg:y="5.6cm" svg:viewBox="0 0 92 97" svg:d="M92 0c-49 8-87 47-92 97">
          <text:p/>
        </draw:path>
        <draw:path draw:style-name="gr10" draw:text-style-name="P1" draw:layer="layout" svg:width="0.009cm" svg:height="0.029cm" svg:x="22.091cm" svg:y="5.504cm" svg:viewBox="0 0 10 30" svg:d="M4 30c4-4 7-11 6-17-2-5-5-10-10-13">
          <text:p/>
        </draw:path>
        <draw:path draw:style-name="gr10" draw:text-style-name="P1" draw:layer="layout" svg:width="0.204cm" svg:height="0.04cm" svg:x="21.885cm" svg:y="5.463cm" svg:viewBox="0 0 205 41" svg:d="M205 41c-65-28-135-41-205-41">
          <text:p/>
        </draw:path>
        <draw:path draw:style-name="gr10" draw:text-style-name="P1" draw:layer="layout" svg:width="0.204cm" svg:height="0.04cm" svg:x="21.68cm" svg:y="5.463cm" svg:viewBox="0 0 205 41" svg:d="M205 0c-70 0-139 13-205 41">
          <text:p/>
        </draw:path>
        <draw:path draw:style-name="gr10" draw:text-style-name="P1" draw:layer="layout" svg:width="0.009cm" svg:height="0.029cm" svg:x="21.673cm" svg:y="5.504cm" svg:viewBox="0 0 10 30" svg:d="M10 0c-5 3-9 8-10 13-1 6 1 13 6 17">
          <text:p/>
        </draw:path>
        <draw:path draw:style-name="gr10" draw:text-style-name="P1" draw:layer="layout" svg:width="0.024cm" svg:height="0.05cm" svg:x="22.059cm" svg:y="5.544cm" svg:viewBox="0 0 25 51" svg:d="M24 51c5-20-5-42-24-51">
          <text:p/>
        </draw:path>
        <draw:path draw:style-name="gr10" draw:text-style-name="P1" draw:layer="layout" svg:width="0.172cm" svg:height="0.043cm" svg:x="21.884cm" svg:y="5.502cm" svg:viewBox="0 0 173 44" svg:d="M173 44c-53-28-112-42-173-44">
          <text:p/>
        </draw:path>
        <draw:path draw:style-name="gr10" draw:text-style-name="P1" draw:layer="layout" svg:width="0.173cm" svg:height="0.043cm" svg:x="21.712cm" svg:y="5.502cm" svg:viewBox="0 0 174 44" svg:d="M174 0c-60 2-119 16-174 44">
          <text:p/>
        </draw:path>
        <draw:path draw:style-name="gr10" draw:text-style-name="P1" draw:layer="layout" svg:width="0.024cm" svg:height="0.05cm" svg:x="21.69cm" svg:y="5.544cm" svg:viewBox="0 0 25 51" svg:d="M25 0c-19 9-29 31-24 51">
          <text:p/>
        </draw:path>
        <draw:path draw:style-name="gr10" draw:text-style-name="P1" draw:layer="layout" svg:width="0.127cm" svg:height="0.037cm" svg:x="21.715cm" svg:y="5.57cm" svg:viewBox="0 0 128 38" svg:d="M128 0c-44 4-89 17-128 38">
          <text:p/>
        </draw:path>
        <draw:path draw:style-name="gr10" draw:text-style-name="P1" draw:layer="layout" svg:width="0.028cm" svg:height="0.014cm" svg:x="21.69cm" svg:y="5.597cm" svg:viewBox="0 0 29 15" svg:d="M0 0c1 5 6 11 12 14 5 2 11 2 17-1">
          <text:p/>
        </draw:path>
        <draw:line draw:style-name="gr10" draw:text-style-name="P1" draw:layer="layout" svg:x1="21.692cm" svg:y1="5.6cm" svg:x2="21.677cm" svg:y2="5.535cm">
          <text:p/>
        </draw:line>
        <draw:path draw:style-name="gr10" draw:text-style-name="P1" draw:layer="layout" svg:width="0.013cm" svg:height="0.021cm" svg:x="21.677cm" svg:y="5.516cm" svg:viewBox="0 0 14 22" svg:d="M14 0c-10 3-16 12-13 22">
          <text:p/>
        </draw:path>
        <draw:path draw:style-name="gr10" draw:text-style-name="P1" draw:layer="layout" svg:width="0.198cm" svg:height="0.039cm" svg:x="21.689cm" svg:y="5.476cm" svg:viewBox="0 0 199 40" svg:d="M199 0c-69 1-136 15-199 40">
          <text:p/>
        </draw:path>
        <draw:path draw:style-name="gr10" draw:text-style-name="P1" draw:layer="layout" svg:width="0.198cm" svg:height="0.039cm" svg:x="21.886cm" svg:y="5.476cm" svg:viewBox="0 0 199 40" svg:d="M199 40c-64-25-131-39-199-40">
          <text:p/>
        </draw:path>
        <draw:path draw:style-name="gr10" draw:text-style-name="P1" draw:layer="layout" svg:width="0.012cm" svg:height="0.021cm" svg:x="22.084cm" svg:y="5.516cm" svg:viewBox="0 0 13 22" svg:d="M13 22c2-10-4-19-13-22">
          <text:p/>
        </draw:path>
        <draw:line draw:style-name="gr10" draw:text-style-name="P1" draw:layer="layout" svg:x1="22.093cm" svg:y1="5.535cm" svg:x2="22.079cm" svg:y2="5.6cm">
          <text:p/>
        </draw:line>
        <draw:path draw:style-name="gr10" draw:text-style-name="P1" draw:layer="layout" svg:width="0.028cm" svg:height="0.014cm" svg:x="22.055cm" svg:y="5.597cm" svg:viewBox="0 0 29 15" svg:d="M0 13c6 3 12 3 17 1 7-3 11-9 12-14">
          <text:p/>
        </draw:path>
        <draw:path draw:style-name="gr10" draw:text-style-name="P1" draw:layer="layout" svg:width="0.127cm" svg:height="0.037cm" svg:x="21.931cm" svg:y="5.57cm" svg:viewBox="0 0 128 38" svg:d="M128 38c-40-21-84-34-128-38">
          <text:p/>
        </draw:path>
        <draw:line draw:style-name="gr10" draw:text-style-name="P1" draw:layer="layout" svg:x1="21.757cm" svg:y1="5.675cm" svg:x2="22.011cm" svg:y2="5.675cm">
          <text:p/>
        </draw:line>
        <draw:line draw:style-name="gr10" draw:text-style-name="P1" draw:layer="layout" svg:x1="21.749cm" svg:y1="5.933cm" svg:x2="22.016cm" svg:y2="5.933cm">
          <text:p/>
        </draw:line>
        <draw:line draw:style-name="gr10" draw:text-style-name="P1" draw:layer="layout" svg:x1="21.732cm" svg:y1="5.891cm" svg:x2="22.037cm" svg:y2="5.891cm">
          <text:p/>
        </draw:line>
        <draw:line draw:style-name="gr10" draw:text-style-name="P1" draw:layer="layout" svg:x1="21.728cm" svg:y1="5.849cm" svg:x2="22.041cm" svg:y2="5.849cm">
          <text:p/>
        </draw:line>
        <draw:line draw:style-name="gr10" draw:text-style-name="P1" draw:layer="layout" svg:x1="21.732cm" svg:y1="5.717cm" svg:x2="22.037cm" svg:y2="5.717cm">
          <text:p/>
        </draw:line>
        <draw:line draw:style-name="gr10" draw:text-style-name="P1" draw:layer="layout" svg:x1="21.728cm" svg:y1="5.764cm" svg:x2="22.041cm" svg:y2="5.764cm">
          <text:p/>
        </draw:line>
        <draw:path draw:style-name="gr10" draw:text-style-name="P1" draw:layer="layout" svg:width="0.006cm" svg:height="0.172cm" svg:x="21.728cm" svg:y="5.725cm" svg:viewBox="0 0 7 173" svg:d="M5 0c-7 58-7 116 2 173">
          <text:p/>
        </draw:path>
        <draw:path draw:style-name="gr10" draw:text-style-name="P1" draw:layer="layout" svg:width="0.05cm" svg:height="0.053cm" svg:x="21.737cm" svg:y="5.896cm" svg:viewBox="0 0 51 54" svg:d="M0 0c3 28 23 49 51 54">
          <text:p/>
        </draw:path>
        <draw:path draw:style-name="gr10" draw:text-style-name="P1" draw:layer="layout" svg:width="0.203cm" svg:height="0.01cm" svg:x="21.785cm" svg:y="5.949cm" svg:viewBox="0 0 204 11" svg:d="M0 0c67 14 137 14 204 0">
          <text:p/>
        </draw:path>
        <draw:path draw:style-name="gr10" draw:text-style-name="P1" draw:layer="layout" svg:width="0.049cm" svg:height="0.053cm" svg:x="21.987cm" svg:y="5.896cm" svg:viewBox="0 0 50 54" svg:d="M0 54c26-5 47-26 50-54">
          <text:p/>
        </draw:path>
        <draw:path draw:style-name="gr10" draw:text-style-name="P1" draw:layer="layout" svg:width="0.005cm" svg:height="0.172cm" svg:x="22.04cm" svg:y="5.725cm" svg:viewBox="0 0 6 173" svg:d="M0 173c8-57 8-115 1-173">
          <text:p/>
        </draw:path>
        <draw:path draw:style-name="gr10" draw:text-style-name="P1" draw:layer="layout" svg:width="0.065cm" svg:height="0.069cm" svg:x="21.971cm" svg:y="5.655cm" svg:viewBox="0 0 66 70" svg:d="M66 70c-3-36-30-65-66-70">
          <text:p/>
        </draw:path>
        <draw:path draw:style-name="gr10" draw:text-style-name="P1" draw:layer="layout" svg:width="0.173cm" svg:height="0.007cm" svg:x="21.8cm" svg:y="5.65cm" svg:viewBox="0 0 174 8" svg:d="M174 8c-57-11-117-11-174 0">
          <text:p/>
        </draw:path>
        <draw:path draw:style-name="gr10" draw:text-style-name="P1" draw:layer="layout" svg:width="0.066cm" svg:height="0.069cm" svg:x="21.732cm" svg:y="5.655cm" svg:viewBox="0 0 67 70" svg:d="M67 0c-35 5-63 34-67 70">
          <text:p/>
        </draw:path>
        <draw:line draw:style-name="gr10" draw:text-style-name="P1" draw:layer="layout" svg:x1="21.728cm" svg:y1="5.806cm" svg:x2="22.041cm" svg:y2="5.806cm">
          <text:p/>
        </draw:line>
        <draw:path draw:style-name="gr10" draw:text-style-name="P1" draw:layer="layout" svg:width="0.087cm" svg:height="0.004cm" svg:x="21.149cm" svg:y="7.595cm" svg:viewBox="0 0 88 5" svg:d="M0 0c29 6 59 6 88 0">
          <text:p/>
        </draw:path>
        <draw:line draw:style-name="gr10" draw:text-style-name="P1" draw:layer="layout" svg:x1="21.232cm" svg:y1="7.58cm" svg:x2="21.232cm" svg:y2="7.597cm">
          <text:p/>
        </draw:line>
        <draw:line draw:style-name="gr10" draw:text-style-name="P1" draw:layer="layout" svg:x1="21.148cm" svg:y1="7.58cm" svg:x2="21.148cm" svg:y2="7.597cm">
          <text:p/>
        </draw:line>
        <draw:path draw:style-name="gr10" draw:text-style-name="P1" draw:layer="layout" svg:width="0.008cm" svg:height="0.238cm" svg:x="20.974cm" svg:y="7.233cm" svg:viewBox="0 0 9 239" svg:d="M9 0c-11 80-11 160-2 239">
          <text:p/>
        </draw:path>
        <draw:path draw:style-name="gr10" draw:text-style-name="P1" draw:layer="layout" svg:width="0.071cm" svg:height="0.075cm" svg:x="20.983cm" svg:y="7.158cm" svg:viewBox="0 0 72 76" svg:d="M72 0c-39 8-67 38-72 76">
          <text:p/>
        </draw:path>
        <draw:path draw:style-name="gr10" draw:text-style-name="P1" draw:layer="layout" svg:width="0.282cm" svg:height="0.013cm" svg:x="21.051cm" svg:y="7.144cm" svg:viewBox="0 0 283 14" svg:d="M283 14c-93-19-189-19-283 0">
          <text:p/>
        </draw:path>
        <draw:path draw:style-name="gr10" draw:text-style-name="P1" draw:layer="layout" svg:width="0.07cm" svg:height="0.075cm" svg:x="21.335cm" svg:y="7.158cm" svg:viewBox="0 0 71 76" svg:d="M71 76c-4-38-34-68-71-76">
          <text:p/>
        </draw:path>
        <draw:path draw:style-name="gr10" draw:text-style-name="P1" draw:layer="layout" svg:width="0.007cm" svg:height="0.238cm" svg:x="21.403cm" svg:y="7.233cm" svg:viewBox="0 0 8 239" svg:d="M2 239c9-79 8-159-2-239">
          <text:p/>
        </draw:path>
        <draw:path draw:style-name="gr10" draw:text-style-name="P1" draw:layer="layout" svg:width="0.091cm" svg:height="0.095cm" svg:x="21.315cm" svg:y="7.475cm" svg:viewBox="0 0 92 96" svg:d="M0 96c48-7 87-48 92-96">
          <text:p/>
        </draw:path>
        <draw:path draw:style-name="gr10" draw:text-style-name="P1" draw:layer="layout" svg:width="0.242cm" svg:height="0.01cm" svg:x="21.071cm" svg:y="7.571cm" svg:viewBox="0 0 243 11" svg:d="M0 0c81 14 163 14 243 0">
          <text:p/>
        </draw:path>
        <draw:path draw:style-name="gr10" draw:text-style-name="P1" draw:layer="layout" svg:width="0.091cm" svg:height="0.095cm" svg:x="20.983cm" svg:y="7.475cm" svg:viewBox="0 0 92 96" svg:d="M0 0c5 48 43 89 92 96">
          <text:p/>
        </draw:path>
        <draw:path draw:style-name="gr10" draw:text-style-name="P1" draw:layer="layout" svg:width="0.011cm" svg:height="0.029cm" svg:x="21.396cm" svg:y="7.633cm" svg:viewBox="0 0 12 30" svg:d="M0 30c6-3 10-8 11-13 2-6-1-13-5-17">
          <text:p/>
        </draw:path>
        <draw:path draw:style-name="gr10" draw:text-style-name="P1" draw:layer="layout" svg:width="0.204cm" svg:height="0.039cm" svg:x="21.195cm" svg:y="7.664cm" svg:viewBox="0 0 205 40" svg:d="M0 40c69 0 140-14 205-40">
          <text:p/>
        </draw:path>
        <draw:path draw:style-name="gr10" draw:text-style-name="P1" draw:layer="layout" svg:width="0.204cm" svg:height="0.039cm" svg:x="20.99cm" svg:y="7.664cm" svg:viewBox="0 0 205 40" svg:d="M0 0c65 26 135 40 205 40">
          <text:p/>
        </draw:path>
        <draw:path draw:style-name="gr10" draw:text-style-name="P1" draw:layer="layout" svg:width="0.009cm" svg:height="0.029cm" svg:x="20.978cm" svg:y="7.633cm" svg:viewBox="0 0 10 30" svg:d="M4 0c-3 4-5 11-4 17 1 5 4 10 10 13">
          <text:p/>
        </draw:path>
        <draw:path draw:style-name="gr10" draw:text-style-name="P1" draw:layer="layout" svg:width="0.025cm" svg:height="0.049cm" svg:x="21.364cm" svg:y="7.573cm" svg:viewBox="0 0 26 50" svg:d="M0 50c20-10 29-30 25-50">
          <text:p/>
        </draw:path>
        <draw:path draw:style-name="gr10" draw:text-style-name="P1" draw:layer="layout" svg:width="0.172cm" svg:height="0.043cm" svg:x="21.194cm" svg:y="7.621cm" svg:viewBox="0 0 173 44" svg:d="M0 44c61-2 120-16 173-44">
          <text:p/>
        </draw:path>
        <draw:path draw:style-name="gr10" draw:text-style-name="P1" draw:layer="layout" svg:width="0.173cm" svg:height="0.043cm" svg:x="21.018cm" svg:y="7.621cm" svg:viewBox="0 0 174 44" svg:d="M0 0c55 28 114 42 174 44">
          <text:p/>
        </draw:path>
        <draw:path draw:style-name="gr10" draw:text-style-name="P1" draw:layer="layout" svg:width="0.025cm" svg:height="0.049cm" svg:x="20.995cm" svg:y="7.573cm" svg:viewBox="0 0 26 50" svg:d="M1 0c-4 20 6 40 25 50">
          <text:p/>
        </draw:path>
        <draw:path draw:style-name="gr10" draw:text-style-name="P1" draw:layer="layout" svg:width="0.127cm" svg:height="0.037cm" svg:x="21.021cm" svg:y="7.559cm" svg:viewBox="0 0 128 38" svg:d="M0 0c39 22 83 34 128 38">
          <text:p/>
        </draw:path>
        <draw:path draw:style-name="gr10" draw:text-style-name="P1" draw:layer="layout" svg:width="0.027cm" svg:height="0.015cm" svg:x="20.996cm" svg:y="7.555cm" svg:viewBox="0 0 28 16" svg:d="M28 2c-6-3-12-3-18-1-5 3-9 8-10 15">
          <text:p/>
        </draw:path>
        <draw:line draw:style-name="gr10" draw:text-style-name="P1" draw:layer="layout" svg:x1="20.996cm" svg:y1="7.572cm" svg:x2="20.983cm" svg:y2="7.636cm">
          <text:p/>
        </draw:line>
        <draw:path draw:style-name="gr10" draw:text-style-name="P1" draw:layer="layout" svg:width="0.013cm" svg:height="0.022cm" svg:x="20.983cm" svg:y="7.629cm" svg:viewBox="0 0 14 23" svg:d="M1 0c-3 10 3 19 13 23">
          <text:p/>
        </draw:path>
        <draw:path draw:style-name="gr10" draw:text-style-name="P1" draw:layer="layout" svg:width="0.199cm" svg:height="0.039cm" svg:x="20.994cm" svg:y="7.651cm" svg:viewBox="0 0 200 40" svg:d="M0 0c63 26 132 40 200 40">
          <text:p/>
        </draw:path>
        <draw:path draw:style-name="gr10" draw:text-style-name="P1" draw:layer="layout" svg:width="0.198cm" svg:height="0.039cm" svg:x="21.192cm" svg:y="7.651cm" svg:viewBox="0 0 199 40" svg:d="M0 40c68 0 136-14 199-40">
          <text:p/>
        </draw:path>
        <draw:path draw:style-name="gr10" draw:text-style-name="P1" draw:layer="layout" svg:width="0.011cm" svg:height="0.022cm" svg:x="21.39cm" svg:y="7.629cm" svg:viewBox="0 0 12 23" svg:d="M0 23c9-4 14-13 12-23">
          <text:p/>
        </draw:path>
        <draw:line draw:style-name="gr10" draw:text-style-name="P1" draw:layer="layout" svg:x1="21.399cm" svg:y1="7.636cm" svg:x2="21.385cm" svg:y2="7.572cm">
          <text:p/>
        </draw:line>
        <draw:path draw:style-name="gr10" draw:text-style-name="P1" draw:layer="layout" svg:width="0.028cm" svg:height="0.015cm" svg:x="21.361cm" svg:y="7.555cm" svg:viewBox="0 0 29 16" svg:d="M29 16c-2-7-6-12-11-15-5-2-13-2-18 1">
          <text:p/>
        </draw:path>
        <draw:path draw:style-name="gr10" draw:text-style-name="P1" draw:layer="layout" svg:width="0.127cm" svg:height="0.037cm" svg:x="21.237cm" svg:y="7.559cm" svg:viewBox="0 0 128 38" svg:d="M0 38c45-4 88-16 128-38">
          <text:p/>
        </draw:path>
        <draw:line draw:style-name="gr10" draw:text-style-name="P1" draw:layer="layout" svg:x1="21.063cm" svg:y1="7.495cm" svg:x2="21.317cm" svg:y2="7.495cm">
          <text:p/>
        </draw:line>
        <draw:line draw:style-name="gr10" draw:text-style-name="P1" draw:layer="layout" svg:x1="21.059cm" svg:y1="7.237cm" svg:x2="21.326cm" svg:y2="7.237cm">
          <text:p/>
        </draw:line>
        <draw:line draw:style-name="gr10" draw:text-style-name="P1" draw:layer="layout" svg:x1="21.038cm" svg:y1="7.279cm" svg:x2="21.343cm" svg:y2="7.279cm">
          <text:p/>
        </draw:line>
        <draw:line draw:style-name="gr10" draw:text-style-name="P1" draw:layer="layout" svg:x1="21.034cm" svg:y1="7.322cm" svg:x2="21.347cm" svg:y2="7.322cm">
          <text:p/>
        </draw:line>
        <draw:line draw:style-name="gr10" draw:text-style-name="P1" draw:layer="layout" svg:x1="21.038cm" svg:y1="7.453cm" svg:x2="21.343cm" svg:y2="7.453cm">
          <text:p/>
        </draw:line>
        <draw:line draw:style-name="gr10" draw:text-style-name="P1" draw:layer="layout" svg:x1="21.034cm" svg:y1="7.406cm" svg:x2="21.347cm" svg:y2="7.406cm">
          <text:p/>
        </draw:line>
        <draw:path draw:style-name="gr10" draw:text-style-name="P1" draw:layer="layout" svg:width="0.006cm" svg:height="0.172cm" svg:x="21.034cm" svg:y="7.269cm" svg:viewBox="0 0 7 173" svg:d="M7 0c-9 58-9 116-1 173">
          <text:p/>
        </draw:path>
        <draw:path draw:style-name="gr10" draw:text-style-name="P1" draw:layer="layout" svg:width="0.05cm" svg:height="0.053cm" svg:x="21.042cm" svg:y="7.217cm" svg:viewBox="0 0 51 54" svg:d="M51 0c-26 5-46 27-51 54">
          <text:p/>
        </draw:path>
        <draw:path draw:style-name="gr10" draw:text-style-name="P1" draw:layer="layout" svg:width="0.202cm" svg:height="0.01cm" svg:x="21.091cm" svg:y="7.207cm" svg:viewBox="0 0 203 11" svg:d="M203 11c-66-15-135-15-203 0">
          <text:p/>
        </draw:path>
        <draw:path draw:style-name="gr10" draw:text-style-name="P1" draw:layer="layout" svg:width="0.05cm" svg:height="0.053cm" svg:x="21.292cm" svg:y="7.217cm" svg:viewBox="0 0 51 54" svg:d="M51 54c-4-27-24-49-51-54">
          <text:p/>
        </draw:path>
        <draw:path draw:style-name="gr10" draw:text-style-name="P1" draw:layer="layout" svg:width="0.006cm" svg:height="0.172cm" svg:x="21.345cm" svg:y="7.269cm" svg:viewBox="0 0 7 173" svg:d="M2 173c8-57 6-115-2-173">
          <text:p/>
        </draw:path>
        <draw:path draw:style-name="gr10" draw:text-style-name="P1" draw:layer="layout" svg:width="0.065cm" svg:height="0.069cm" svg:x="21.281cm" svg:y="7.442cm" svg:viewBox="0 0 66 70" svg:d="M0 70c36-5 63-35 66-70">
          <text:p/>
        </draw:path>
        <draw:path draw:style-name="gr10" draw:text-style-name="P1" draw:layer="layout" svg:width="0.174cm" svg:height="0.007cm" svg:x="21.105cm" svg:y="7.51cm" svg:viewBox="0 0 175 8" svg:d="M0 0c58 10 118 10 175 0">
          <text:p/>
        </draw:path>
        <draw:path draw:style-name="gr10" draw:text-style-name="P1" draw:layer="layout" svg:width="0.066cm" svg:height="0.069cm" svg:x="21.038cm" svg:y="7.442cm" svg:viewBox="0 0 67 70" svg:d="M0 0c4 35 31 65 67 70">
          <text:p/>
        </draw:path>
        <draw:line draw:style-name="gr10" draw:text-style-name="P1" draw:layer="layout" svg:x1="21.034cm" svg:y1="7.364cm" svg:x2="21.347cm" svg:y2="7.364cm">
          <text:p/>
        </draw:line>
        <draw:path draw:style-name="gr10" draw:text-style-name="P1" draw:layer="layout" svg:width="0.087cm" svg:height="0.004cm" svg:x="20.455cm" svg:y="7.595cm" svg:viewBox="0 0 88 5" svg:d="M0 0c28 6 59 6 88 0">
          <text:p/>
        </draw:path>
        <draw:line draw:style-name="gr10" draw:text-style-name="P1" draw:layer="layout" svg:x1="20.542cm" svg:y1="7.58cm" svg:x2="20.542cm" svg:y2="7.597cm">
          <text:p/>
        </draw:line>
        <draw:line draw:style-name="gr10" draw:text-style-name="P1" draw:layer="layout" svg:x1="20.454cm" svg:y1="7.58cm" svg:x2="20.454cm" svg:y2="7.597cm">
          <text:p/>
        </draw:line>
        <draw:path draw:style-name="gr10" draw:text-style-name="P1" draw:layer="layout" svg:width="0.008cm" svg:height="0.238cm" svg:x="20.284cm" svg:y="7.233cm" svg:viewBox="0 0 9 239" svg:d="M9 0c-12 80-12 160-2 239">
          <text:p/>
        </draw:path>
        <draw:path draw:style-name="gr10" draw:text-style-name="P1" draw:layer="layout" svg:width="0.071cm" svg:height="0.075cm" svg:x="20.289cm" svg:y="7.158cm" svg:viewBox="0 0 72 76" svg:d="M72 0c-39 8-67 38-72 76">
          <text:p/>
        </draw:path>
        <draw:path draw:style-name="gr10" draw:text-style-name="P1" draw:layer="layout" svg:width="0.282cm" svg:height="0.013cm" svg:x="20.357cm" svg:y="7.144cm" svg:viewBox="0 0 283 14" svg:d="M283 14c-93-19-189-19-283 0">
          <text:p/>
        </draw:path>
        <draw:path draw:style-name="gr10" draw:text-style-name="P1" draw:layer="layout" svg:width="0.07cm" svg:height="0.075cm" svg:x="20.641cm" svg:y="7.158cm" svg:viewBox="0 0 71 76" svg:d="M71 76c-4-38-34-68-71-76">
          <text:p/>
        </draw:path>
        <draw:path draw:style-name="gr10" draw:text-style-name="P1" draw:layer="layout" svg:width="0.009cm" svg:height="0.238cm" svg:x="20.708cm" svg:y="7.233cm" svg:viewBox="0 0 10 239" svg:d="M3 239c10-79 9-159-3-239">
          <text:p/>
        </draw:path>
        <draw:path draw:style-name="gr10" draw:text-style-name="P1" draw:layer="layout" svg:width="0.09cm" svg:height="0.095cm" svg:x="20.621cm" svg:y="7.475cm" svg:viewBox="0 0 91 96" svg:d="M0 96c49-7 86-48 91-96">
          <text:p/>
        </draw:path>
        <draw:path draw:style-name="gr10" draw:text-style-name="P1" draw:layer="layout" svg:width="0.242cm" svg:height="0.01cm" svg:x="20.377cm" svg:y="7.571cm" svg:viewBox="0 0 243 11" svg:d="M0 0c80 14 162 14 243 0">
          <text:p/>
        </draw:path>
        <draw:path draw:style-name="gr10" draw:text-style-name="P1" draw:layer="layout" svg:width="0.091cm" svg:height="0.095cm" svg:x="20.289cm" svg:y="7.475cm" svg:viewBox="0 0 92 96" svg:d="M0 0c5 48 43 89 92 96">
          <text:p/>
        </draw:path>
        <draw:path draw:style-name="gr10" draw:text-style-name="P1" draw:layer="layout" svg:width="0.01cm" svg:height="0.029cm" svg:x="20.702cm" svg:y="7.633cm" svg:viewBox="0 0 11 30" svg:d="M0 30c6-3 10-8 11-13 0-6-1-13-5-17">
          <text:p/>
        </draw:path>
        <draw:path draw:style-name="gr10" draw:text-style-name="P1" draw:layer="layout" svg:width="0.204cm" svg:height="0.039cm" svg:x="20.5cm" svg:y="7.664cm" svg:viewBox="0 0 205 40" svg:d="M0 40c71 0 140-14 205-40">
          <text:p/>
        </draw:path>
        <draw:path draw:style-name="gr10" draw:text-style-name="P1" draw:layer="layout" svg:width="0.204cm" svg:height="0.039cm" svg:x="20.296cm" svg:y="7.664cm" svg:viewBox="0 0 205 40" svg:d="M0 0c66 26 135 40 205 40">
          <text:p/>
        </draw:path>
        <draw:path draw:style-name="gr10" draw:text-style-name="P1" draw:layer="layout" svg:width="0.01cm" svg:height="0.029cm" svg:x="20.284cm" svg:y="7.633cm" svg:viewBox="0 0 11 30" svg:d="M5 0c-4 4-5 11-5 17 1 5 5 10 11 13">
          <text:p/>
        </draw:path>
        <draw:path draw:style-name="gr10" draw:text-style-name="P1" draw:layer="layout" svg:width="0.025cm" svg:height="0.049cm" svg:x="20.674cm" svg:y="7.573cm" svg:viewBox="0 0 26 50" svg:d="M0 50c20-10 30-30 25-50">
          <text:p/>
        </draw:path>
        <draw:path draw:style-name="gr10" draw:text-style-name="P1" draw:layer="layout" svg:width="0.172cm" svg:height="0.043cm" svg:x="20.5cm" svg:y="7.621cm" svg:viewBox="0 0 173 44" svg:d="M0 44c60-2 119-16 173-44">
          <text:p/>
        </draw:path>
        <draw:path draw:style-name="gr10" draw:text-style-name="P1" draw:layer="layout" svg:width="0.173cm" svg:height="0.043cm" svg:x="20.328cm" svg:y="7.621cm" svg:viewBox="0 0 174 44" svg:d="M0 0c55 28 114 42 174 44">
          <text:p/>
        </draw:path>
        <draw:path draw:style-name="gr10" draw:text-style-name="P1" draw:layer="layout" svg:width="0.025cm" svg:height="0.049cm" svg:x="20.301cm" svg:y="7.573cm" svg:viewBox="0 0 26 50" svg:d="M1 0c-4 20 6 40 25 50">
          <text:p/>
        </draw:path>
        <draw:path draw:style-name="gr10" draw:text-style-name="P1" draw:layer="layout" svg:width="0.127cm" svg:height="0.037cm" svg:x="20.331cm" svg:y="7.559cm" svg:viewBox="0 0 128 38" svg:d="M0 0c39 22 83 34 128 38">
          <text:p/>
        </draw:path>
        <draw:path draw:style-name="gr10" draw:text-style-name="P1" draw:layer="layout" svg:width="0.027cm" svg:height="0.015cm" svg:x="20.302cm" svg:y="7.555cm" svg:viewBox="0 0 28 16" svg:d="M28 2c-5-3-11-3-18-1-5 3-9 8-10 15">
          <text:p/>
        </draw:path>
        <draw:line draw:style-name="gr10" draw:text-style-name="P1" draw:layer="layout" svg:x1="20.302cm" svg:y1="7.572cm" svg:x2="20.288cm" svg:y2="7.636cm">
          <text:p/>
        </draw:line>
        <draw:path draw:style-name="gr10" draw:text-style-name="P1" draw:layer="layout" svg:width="0.011cm" svg:height="0.022cm" svg:x="20.288cm" svg:y="7.629cm" svg:viewBox="0 0 12 23" svg:d="M0 0c-2 10 4 19 12 23">
          <text:p/>
        </draw:path>
        <draw:path draw:style-name="gr10" draw:text-style-name="P1" draw:layer="layout" svg:width="0.198cm" svg:height="0.039cm" svg:x="20.3cm" svg:y="7.651cm" svg:viewBox="0 0 199 40" svg:d="M0 0c63 26 130 40 199 40">
          <text:p/>
        </draw:path>
        <draw:path draw:style-name="gr10" draw:text-style-name="P1" draw:layer="layout" svg:width="0.198cm" svg:height="0.039cm" svg:x="20.498cm" svg:y="7.651cm" svg:viewBox="0 0 199 40" svg:d="M0 40c68 0 135-14 199-40">
          <text:p/>
        </draw:path>
        <draw:path draw:style-name="gr10" draw:text-style-name="P1" draw:layer="layout" svg:width="0.011cm" svg:height="0.022cm" svg:x="20.7cm" svg:y="7.629cm" svg:viewBox="0 0 12 23" svg:d="M0 23c9-4 14-13 12-23">
          <text:p/>
        </draw:path>
        <draw:line draw:style-name="gr10" draw:text-style-name="P1" draw:layer="layout" svg:x1="20.709cm" svg:y1="7.636cm" svg:x2="20.691cm" svg:y2="7.572cm">
          <text:p/>
        </draw:line>
        <draw:path draw:style-name="gr10" draw:text-style-name="P1" draw:layer="layout" svg:width="0.027cm" svg:height="0.015cm" svg:x="20.667cm" svg:y="7.555cm" svg:viewBox="0 0 28 16" svg:d="M28 16c-1-7-5-12-10-15-6-2-12-2-18 1">
          <text:p/>
        </draw:path>
        <draw:path draw:style-name="gr10" draw:text-style-name="P1" draw:layer="layout" svg:width="0.128cm" svg:height="0.037cm" svg:x="20.542cm" svg:y="7.559cm" svg:viewBox="0 0 129 38" svg:d="M0 38c45-4 88-16 129-38">
          <text:p/>
        </draw:path>
        <draw:line draw:style-name="gr10" draw:text-style-name="P1" draw:layer="layout" svg:x1="20.369cm" svg:y1="7.495cm" svg:x2="20.627cm" svg:y2="7.495cm">
          <text:p/>
        </draw:line>
        <draw:line draw:style-name="gr10" draw:text-style-name="P1" draw:layer="layout" svg:x1="20.365cm" svg:y1="7.237cm" svg:x2="20.631cm" svg:y2="7.237cm">
          <text:p/>
        </draw:line>
        <draw:line draw:style-name="gr10" draw:text-style-name="P1" draw:layer="layout" svg:x1="20.343cm" svg:y1="7.279cm" svg:x2="20.648cm" svg:y2="7.279cm">
          <text:p/>
        </draw:line>
        <draw:line draw:style-name="gr10" draw:text-style-name="P1" draw:layer="layout" svg:x1="20.339cm" svg:y1="7.322cm" svg:x2="20.653cm" svg:y2="7.322cm">
          <text:p/>
        </draw:line>
        <draw:line draw:style-name="gr10" draw:text-style-name="P1" draw:layer="layout" svg:x1="20.343cm" svg:y1="7.453cm" svg:x2="20.648cm" svg:y2="7.453cm">
          <text:p/>
        </draw:line>
        <draw:line draw:style-name="gr10" draw:text-style-name="P1" draw:layer="layout" svg:x1="20.339cm" svg:y1="7.406cm" svg:x2="20.653cm" svg:y2="7.406cm">
          <text:p/>
        </draw:line>
        <draw:path draw:style-name="gr10" draw:text-style-name="P1" draw:layer="layout" svg:width="0.006cm" svg:height="0.172cm" svg:x="20.339cm" svg:y="7.269cm" svg:viewBox="0 0 7 173" svg:d="M7 0c-8 58-10 116-2 173">
          <text:p/>
        </draw:path>
        <draw:path draw:style-name="gr10" draw:text-style-name="P1" draw:layer="layout" svg:width="0.05cm" svg:height="0.053cm" svg:x="20.348cm" svg:y="7.217cm" svg:viewBox="0 0 51 54" svg:d="M51 0c-26 5-48 27-51 54">
          <text:p/>
        </draw:path>
        <draw:path draw:style-name="gr10" draw:text-style-name="P1" draw:layer="layout" svg:width="0.202cm" svg:height="0.01cm" svg:x="20.397cm" svg:y="7.207cm" svg:viewBox="0 0 203 11" svg:d="M203 11c-67-15-136-15-203 0">
          <text:p/>
        </draw:path>
        <draw:path draw:style-name="gr10" draw:text-style-name="P1" draw:layer="layout" svg:width="0.05cm" svg:height="0.053cm" svg:x="20.602cm" svg:y="7.217cm" svg:viewBox="0 0 51 54" svg:d="M51 54c-3-27-23-49-51-54">
          <text:p/>
        </draw:path>
        <draw:path draw:style-name="gr10" draw:text-style-name="P1" draw:layer="layout" svg:width="0.007cm" svg:height="0.172cm" svg:x="20.651cm" svg:y="7.269cm" svg:viewBox="0 0 8 173" svg:d="M3 173c7-57 6-115-3-173">
          <text:p/>
        </draw:path>
        <draw:path draw:style-name="gr10" draw:text-style-name="P1" draw:layer="layout" svg:width="0.066cm" svg:height="0.069cm" svg:x="20.586cm" svg:y="7.442cm" svg:viewBox="0 0 67 70" svg:d="M0 70c35-5 64-35 67-70">
          <text:p/>
        </draw:path>
        <draw:path draw:style-name="gr10" draw:text-style-name="P1" draw:layer="layout" svg:width="0.174cm" svg:height="0.007cm" svg:x="20.411cm" svg:y="7.51cm" svg:viewBox="0 0 175 8" svg:d="M0 0c58 10 117 10 175 0">
          <text:p/>
        </draw:path>
        <draw:path draw:style-name="gr10" draw:text-style-name="P1" draw:layer="layout" svg:width="0.066cm" svg:height="0.069cm" svg:x="20.348cm" svg:y="7.442cm" svg:viewBox="0 0 67 70" svg:d="M0 0c4 35 32 65 67 70">
          <text:p/>
        </draw:path>
        <draw:line draw:style-name="gr10" draw:text-style-name="P1" draw:layer="layout" svg:x1="20.339cm" svg:y1="7.364cm" svg:x2="20.657cm" svg:y2="7.364cm">
          <text:p/>
        </draw:line>
        <draw:path draw:style-name="gr10" draw:text-style-name="P1" draw:layer="layout" svg:width="0.087cm" svg:height="0.004cm" svg:x="21.843cm" svg:y="7.595cm" svg:viewBox="0 0 88 5" svg:d="M0 0c29 6 59 6 88 0">
          <text:p/>
        </draw:path>
        <draw:line draw:style-name="gr10" draw:text-style-name="P1" draw:layer="layout" svg:x1="21.927cm" svg:y1="7.58cm" svg:x2="21.927cm" svg:y2="7.597cm">
          <text:p/>
        </draw:line>
        <draw:line draw:style-name="gr10" draw:text-style-name="P1" draw:layer="layout" svg:x1="21.842cm" svg:y1="7.58cm" svg:x2="21.842cm" svg:y2="7.597cm">
          <text:p/>
        </draw:line>
        <draw:path draw:style-name="gr10" draw:text-style-name="P1" draw:layer="layout" svg:width="0.008cm" svg:height="0.238cm" svg:x="21.669cm" svg:y="7.233cm" svg:viewBox="0 0 9 239" svg:d="M9 0c-11 80-12 160-3 239">
          <text:p/>
        </draw:path>
        <draw:path draw:style-name="gr10" draw:text-style-name="P1" draw:layer="layout" svg:width="0.071cm" svg:height="0.075cm" svg:x="21.673cm" svg:y="7.158cm" svg:viewBox="0 0 72 76" svg:d="M72 0c-39 8-67 38-72 76">
          <text:p/>
        </draw:path>
        <draw:path draw:style-name="gr10" draw:text-style-name="P1" draw:layer="layout" svg:width="0.281cm" svg:height="0.013cm" svg:x="21.746cm" svg:y="7.144cm" svg:viewBox="0 0 282 14" svg:d="M282 14c-93-19-188-19-282 0">
          <text:p/>
        </draw:path>
        <draw:path draw:style-name="gr10" draw:text-style-name="P1" draw:layer="layout" svg:width="0.07cm" svg:height="0.075cm" svg:x="22.025cm" svg:y="7.158cm" svg:viewBox="0 0 71 76" svg:d="M71 76c-4-38-34-68-71-76">
          <text:p/>
        </draw:path>
        <draw:path draw:style-name="gr10" draw:text-style-name="P1" draw:layer="layout" svg:width="0.007cm" svg:height="0.238cm" svg:x="22.097cm" svg:y="7.233cm" svg:viewBox="0 0 8 239" svg:d="M2 239c9-79 8-159-2-239">
          <text:p/>
        </draw:path>
        <draw:path draw:style-name="gr10" draw:text-style-name="P1" draw:layer="layout" svg:width="0.091cm" svg:height="0.095cm" svg:x="22.005cm" svg:y="7.475cm" svg:viewBox="0 0 92 96" svg:d="M0 96c48-7 86-48 92-96">
          <text:p/>
        </draw:path>
        <draw:path draw:style-name="gr10" draw:text-style-name="P1" draw:layer="layout" svg:width="0.242cm" svg:height="0.01cm" svg:x="21.766cm" svg:y="7.571cm" svg:viewBox="0 0 243 11" svg:d="M0 0c81 14 162 14 243 0">
          <text:p/>
        </draw:path>
        <draw:path draw:style-name="gr10" draw:text-style-name="P1" draw:layer="layout" svg:width="0.091cm" svg:height="0.095cm" svg:x="21.673cm" svg:y="7.475cm" svg:viewBox="0 0 92 96" svg:d="M0 0c5 48 43 89 92 96">
          <text:p/>
        </draw:path>
        <draw:path draw:style-name="gr10" draw:text-style-name="P1" draw:layer="layout" svg:width="0.009cm" svg:height="0.029cm" svg:x="22.091cm" svg:y="7.633cm" svg:viewBox="0 0 10 30" svg:d="M0 30c5-3 8-8 10-13 1-6-2-13-6-17">
          <text:p/>
        </draw:path>
        <draw:path draw:style-name="gr10" draw:text-style-name="P1" draw:layer="layout" svg:width="0.204cm" svg:height="0.039cm" svg:x="21.885cm" svg:y="7.664cm" svg:viewBox="0 0 205 40" svg:d="M0 40c70 0 140-14 205-40">
          <text:p/>
        </draw:path>
        <draw:path draw:style-name="gr10" draw:text-style-name="P1" draw:layer="layout" svg:width="0.204cm" svg:height="0.039cm" svg:x="21.68cm" svg:y="7.664cm" svg:viewBox="0 0 205 40" svg:d="M0 0c66 26 135 40 205 40">
          <text:p/>
        </draw:path>
        <draw:path draw:style-name="gr10" draw:text-style-name="P1" draw:layer="layout" svg:width="0.009cm" svg:height="0.029cm" svg:x="21.673cm" svg:y="7.633cm" svg:viewBox="0 0 10 30" svg:d="M6 0c-5 4-7 11-6 17 1 5 5 10 10 13">
          <text:p/>
        </draw:path>
        <draw:path draw:style-name="gr10" draw:text-style-name="P1" draw:layer="layout" svg:width="0.024cm" svg:height="0.049cm" svg:x="22.059cm" svg:y="7.573cm" svg:viewBox="0 0 25 50" svg:d="M0 50c19-10 29-30 24-50">
          <text:p/>
        </draw:path>
        <draw:path draw:style-name="gr10" draw:text-style-name="P1" draw:layer="layout" svg:width="0.172cm" svg:height="0.043cm" svg:x="21.884cm" svg:y="7.621cm" svg:viewBox="0 0 173 44" svg:d="M0 44c61-2 120-16 173-44">
          <text:p/>
        </draw:path>
        <draw:path draw:style-name="gr10" draw:text-style-name="P1" draw:layer="layout" svg:width="0.173cm" svg:height="0.043cm" svg:x="21.712cm" svg:y="7.621cm" svg:viewBox="0 0 174 44" svg:d="M0 0c55 28 114 42 174 44">
          <text:p/>
        </draw:path>
        <draw:path draw:style-name="gr10" draw:text-style-name="P1" draw:layer="layout" svg:width="0.024cm" svg:height="0.049cm" svg:x="21.69cm" svg:y="7.573cm" svg:viewBox="0 0 25 50" svg:d="M1 0c-5 20 5 40 24 50">
          <text:p/>
        </draw:path>
        <draw:path draw:style-name="gr10" draw:text-style-name="P1" draw:layer="layout" svg:width="0.127cm" svg:height="0.037cm" svg:x="21.715cm" svg:y="7.559cm" svg:viewBox="0 0 128 38" svg:d="M0 0c39 22 84 34 128 38">
          <text:p/>
        </draw:path>
        <draw:path draw:style-name="gr10" draw:text-style-name="P1" draw:layer="layout" svg:width="0.028cm" svg:height="0.015cm" svg:x="21.69cm" svg:y="7.555cm" svg:viewBox="0 0 29 16" svg:d="M29 2c-6-3-12-3-17-1-6 3-11 8-12 15">
          <text:p/>
        </draw:path>
        <draw:line draw:style-name="gr10" draw:text-style-name="P1" draw:layer="layout" svg:x1="21.692cm" svg:y1="7.572cm" svg:x2="21.677cm" svg:y2="7.636cm">
          <text:p/>
        </draw:line>
        <draw:path draw:style-name="gr10" draw:text-style-name="P1" draw:layer="layout" svg:width="0.013cm" svg:height="0.022cm" svg:x="21.677cm" svg:y="7.629cm" svg:viewBox="0 0 14 23" svg:d="M1 0c-3 10 3 19 13 23">
          <text:p/>
        </draw:path>
        <draw:path draw:style-name="gr10" draw:text-style-name="P1" draw:layer="layout" svg:width="0.198cm" svg:height="0.039cm" svg:x="21.689cm" svg:y="7.651cm" svg:viewBox="0 0 199 40" svg:d="M0 0c63 26 130 40 199 40">
          <text:p/>
        </draw:path>
        <draw:path draw:style-name="gr10" draw:text-style-name="P1" draw:layer="layout" svg:width="0.198cm" svg:height="0.039cm" svg:x="21.886cm" svg:y="7.651cm" svg:viewBox="0 0 199 40" svg:d="M0 40c68 0 135-14 199-40">
          <text:p/>
        </draw:path>
        <draw:path draw:style-name="gr10" draw:text-style-name="P1" draw:layer="layout" svg:width="0.012cm" svg:height="0.022cm" svg:x="22.084cm" svg:y="7.629cm" svg:viewBox="0 0 13 23" svg:d="M0 23c9-4 15-13 13-23">
          <text:p/>
        </draw:path>
        <draw:line draw:style-name="gr10" draw:text-style-name="P1" draw:layer="layout" svg:x1="22.093cm" svg:y1="7.636cm" svg:x2="22.079cm" svg:y2="7.572cm">
          <text:p/>
        </draw:line>
        <draw:path draw:style-name="gr10" draw:text-style-name="P1" draw:layer="layout" svg:width="0.028cm" svg:height="0.015cm" svg:x="22.055cm" svg:y="7.555cm" svg:viewBox="0 0 29 16" svg:d="M29 16c-1-7-5-12-12-15-5-2-11-2-17 1">
          <text:p/>
        </draw:path>
        <draw:path draw:style-name="gr10" draw:text-style-name="P1" draw:layer="layout" svg:width="0.127cm" svg:height="0.037cm" svg:x="21.931cm" svg:y="7.559cm" svg:viewBox="0 0 128 38" svg:d="M0 38c44-4 88-16 128-38">
          <text:p/>
        </draw:path>
        <draw:line draw:style-name="gr10" draw:text-style-name="P1" draw:layer="layout" svg:x1="21.757cm" svg:y1="7.495cm" svg:x2="22.011cm" svg:y2="7.495cm">
          <text:p/>
        </draw:line>
        <draw:line draw:style-name="gr10" draw:text-style-name="P1" draw:layer="layout" svg:x1="21.749cm" svg:y1="7.237cm" svg:x2="22.016cm" svg:y2="7.237cm">
          <text:p/>
        </draw:line>
        <draw:line draw:style-name="gr10" draw:text-style-name="P1" draw:layer="layout" svg:x1="21.732cm" svg:y1="7.279cm" svg:x2="22.037cm" svg:y2="7.279cm">
          <text:p/>
        </draw:line>
        <draw:line draw:style-name="gr10" draw:text-style-name="P1" draw:layer="layout" svg:x1="21.728cm" svg:y1="7.322cm" svg:x2="22.041cm" svg:y2="7.322cm">
          <text:p/>
        </draw:line>
        <draw:line draw:style-name="gr10" draw:text-style-name="P1" draw:layer="layout" svg:x1="21.732cm" svg:y1="7.453cm" svg:x2="22.037cm" svg:y2="7.453cm">
          <text:p/>
        </draw:line>
        <draw:line draw:style-name="gr10" draw:text-style-name="P1" draw:layer="layout" svg:x1="21.728cm" svg:y1="7.406cm" svg:x2="22.041cm" svg:y2="7.406cm">
          <text:p/>
        </draw:line>
        <draw:path draw:style-name="gr10" draw:text-style-name="P1" draw:layer="layout" svg:width="0.006cm" svg:height="0.172cm" svg:x="21.728cm" svg:y="7.269cm" svg:viewBox="0 0 7 173" svg:d="M7 0c-9 58-9 116-2 173">
          <text:p/>
        </draw:path>
        <draw:path draw:style-name="gr10" draw:text-style-name="P1" draw:layer="layout" svg:width="0.05cm" svg:height="0.053cm" svg:x="21.737cm" svg:y="7.217cm" svg:viewBox="0 0 51 54" svg:d="M51 0c-28 5-48 27-51 54">
          <text:p/>
        </draw:path>
        <draw:path draw:style-name="gr10" draw:text-style-name="P1" draw:layer="layout" svg:width="0.203cm" svg:height="0.01cm" svg:x="21.785cm" svg:y="7.207cm" svg:viewBox="0 0 204 11" svg:d="M204 11c-67-15-137-15-204 0">
          <text:p/>
        </draw:path>
        <draw:path draw:style-name="gr10" draw:text-style-name="P1" draw:layer="layout" svg:width="0.049cm" svg:height="0.053cm" svg:x="21.987cm" svg:y="7.217cm" svg:viewBox="0 0 50 54" svg:d="M50 54c-3-27-24-49-50-54">
          <text:p/>
        </draw:path>
        <draw:path draw:style-name="gr10" draw:text-style-name="P1" draw:layer="layout" svg:width="0.005cm" svg:height="0.172cm" svg:x="22.04cm" svg:y="7.269cm" svg:viewBox="0 0 6 173" svg:d="M1 173c7-57 7-115-1-173">
          <text:p/>
        </draw:path>
        <draw:path draw:style-name="gr10" draw:text-style-name="P1" draw:layer="layout" svg:width="0.065cm" svg:height="0.069cm" svg:x="21.971cm" svg:y="7.442cm" svg:viewBox="0 0 66 70" svg:d="M0 70c36-5 63-35 66-70">
          <text:p/>
        </draw:path>
        <draw:path draw:style-name="gr10" draw:text-style-name="P1" draw:layer="layout" svg:width="0.173cm" svg:height="0.007cm" svg:x="21.8cm" svg:y="7.51cm" svg:viewBox="0 0 174 8" svg:d="M0 0c57 10 117 10 174 0">
          <text:p/>
        </draw:path>
        <draw:path draw:style-name="gr10" draw:text-style-name="P1" draw:layer="layout" svg:width="0.066cm" svg:height="0.069cm" svg:x="21.732cm" svg:y="7.442cm" svg:viewBox="0 0 67 70" svg:d="M0 0c4 35 32 65 67 70">
          <text:p/>
        </draw:path>
        <draw:line draw:style-name="gr10" draw:text-style-name="P1" draw:layer="layout" svg:x1="21.728cm" svg:y1="7.364cm" svg:x2="22.041cm" svg:y2="7.364cm">
          <text:p/>
        </draw:line>
        <draw:path draw:style-name="gr10" draw:text-style-name="P1" draw:layer="layout" svg:width="0.004cm" svg:height="0.087cm" svg:x="19.658cm" svg:y="6.54cm" svg:viewBox="0 0 5 88" svg:d="M5 0c-7 28-7 59 0 88">
          <text:p/>
        </draw:path>
        <draw:line draw:style-name="gr10" draw:text-style-name="P1" draw:layer="layout" svg:x1="19.675cm" svg:y1="6.543cm" svg:x2="19.658cm" svg:y2="6.543cm">
          <text:p/>
        </draw:line>
        <draw:line draw:style-name="gr10" draw:text-style-name="P1" draw:layer="layout" svg:x1="19.675cm" svg:y1="6.627cm" svg:x2="19.658cm" svg:y2="6.627cm">
          <text:p/>
        </draw:line>
        <draw:path draw:style-name="gr10" draw:text-style-name="P1" draw:layer="layout" svg:width="0.238cm" svg:height="0.009cm" svg:x="19.783cm" svg:y="6.793cm" svg:viewBox="0 0 239 10" svg:d="M0 3c79 10 160 9 239-3">
          <text:p/>
        </draw:path>
        <draw:path draw:style-name="gr10" draw:text-style-name="P1" draw:layer="layout" svg:width="0.076cm" svg:height="0.07cm" svg:x="20.021cm" svg:y="6.726cm" svg:viewBox="0 0 77 71" svg:d="M0 71c38-4 70-33 77-71">
          <text:p/>
        </draw:path>
        <draw:path draw:style-name="gr10" draw:text-style-name="P1" draw:layer="layout" svg:width="0.013cm" svg:height="0.282cm" svg:x="20.098cm" svg:y="6.442cm" svg:viewBox="0 0 14 283" svg:d="M0 283c18-93 18-190 0-283">
          <text:p/>
        </draw:path>
        <draw:path draw:style-name="gr10" draw:text-style-name="P1" draw:layer="layout" svg:width="0.076cm" svg:height="0.07cm" svg:x="20.021cm" svg:y="6.37cm" svg:viewBox="0 0 77 71" svg:d="M77 71c-7-38-39-67-77-71">
          <text:p/>
        </draw:path>
        <draw:path draw:style-name="gr10" draw:text-style-name="P1" draw:layer="layout" svg:width="0.238cm" svg:height="0.008cm" svg:x="19.783cm" svg:y="6.365cm" svg:viewBox="0 0 239 9" svg:d="M239 9c-79-11-160-11-239-2">
          <text:p/>
        </draw:path>
        <draw:path draw:style-name="gr10" draw:text-style-name="P1" draw:layer="layout" svg:width="0.095cm" svg:height="0.09cm" svg:x="19.689cm" svg:y="6.37cm" svg:viewBox="0 0 96 91" svg:d="M96 0c-48 5-89 42-96 91">
          <text:p/>
        </draw:path>
        <draw:path draw:style-name="gr10" draw:text-style-name="P1" draw:layer="layout" svg:width="0.01cm" svg:height="0.242cm" svg:x="19.675cm" svg:y="6.462cm" svg:viewBox="0 0 11 243" svg:d="M11 0c-15 80-15 162 0 243">
          <text:p/>
        </draw:path>
        <draw:path draw:style-name="gr10" draw:text-style-name="P1" draw:layer="layout" svg:width="0.095cm" svg:height="0.09cm" svg:x="19.689cm" svg:y="6.706cm" svg:viewBox="0 0 96 91" svg:d="M0 0c7 48 48 85 96 91">
          <text:p/>
        </draw:path>
        <draw:path draw:style-name="gr10" draw:text-style-name="P1" draw:layer="layout" svg:width="0.03cm" svg:height="0.009cm" svg:x="19.592cm" svg:y="6.369cm" svg:viewBox="0 0 31 10" svg:d="M31 4c-5-4-11-5-17-4-6 0-11 4-14 10">
          <text:p/>
        </draw:path>
        <draw:path draw:style-name="gr10" draw:text-style-name="P1" draw:layer="layout" svg:width="0.039cm" svg:height="0.204cm" svg:x="19.556cm" svg:y="6.381cm" svg:viewBox="0 0 40 205" svg:d="M40 0c-26 66-40 135-40 205">
          <text:p/>
        </draw:path>
        <draw:path draw:style-name="gr10" draw:text-style-name="P1" draw:layer="layout" svg:width="0.039cm" svg:height="0.204cm" svg:x="19.556cm" svg:y="6.581cm" svg:viewBox="0 0 40 205" svg:d="M0 0c0 71 14 140 40 205">
          <text:p/>
        </draw:path>
        <draw:path draw:style-name="gr10" draw:text-style-name="P1" draw:layer="layout" svg:width="0.03cm" svg:height="0.01cm" svg:x="19.592cm" svg:y="6.787cm" svg:viewBox="0 0 31 11" svg:d="M0 0c3 6 8 10 14 11s12-1 17-5">
          <text:p/>
        </draw:path>
        <draw:path draw:style-name="gr10" draw:text-style-name="P1" draw:layer="layout" svg:width="0.049cm" svg:height="0.025cm" svg:x="19.637cm" svg:y="6.386cm" svg:viewBox="0 0 50 26" svg:d="M50 1c-21-4-41 6-50 25">
          <text:p/>
        </draw:path>
        <draw:path draw:style-name="gr10" draw:text-style-name="P1" draw:layer="layout" svg:width="0.044cm" svg:height="0.173cm" svg:x="19.594cm" svg:y="6.409cm" svg:viewBox="0 0 45 174" svg:d="M45 0c-28 55-43 114-45 174">
          <text:p/>
        </draw:path>
        <draw:path draw:style-name="gr10" draw:text-style-name="P1" draw:layer="layout" svg:width="0.044cm" svg:height="0.172cm" svg:x="19.594cm" svg:y="6.585cm" svg:viewBox="0 0 45 173" svg:d="M0 0c2 60 17 119 45 173">
          <text:p/>
        </draw:path>
        <draw:path draw:style-name="gr10" draw:text-style-name="P1" draw:layer="layout" svg:width="0.049cm" svg:height="0.025cm" svg:x="19.637cm" svg:y="6.755cm" svg:viewBox="0 0 50 26" svg:d="M0 0c9 19 29 30 50 25">
          <text:p/>
        </draw:path>
        <draw:path draw:style-name="gr10" draw:text-style-name="P1" draw:layer="layout" svg:width="0.037cm" svg:height="0.128cm" svg:x="19.659cm" svg:y="6.627cm" svg:viewBox="0 0 38 129" svg:d="M0 0c3 46 17 89 38 129">
          <text:p/>
        </draw:path>
        <draw:path draw:style-name="gr10" draw:text-style-name="P1" draw:layer="layout" svg:width="0.015cm" svg:height="0.027cm" svg:x="19.685cm" svg:y="6.752cm" svg:viewBox="0 0 16 28" svg:d="M0 28c7-1 12-5 14-10 3-7 3-13 0-18">
          <text:p/>
        </draw:path>
        <draw:line draw:style-name="gr10" draw:text-style-name="P1" draw:layer="layout" svg:x1="19.684cm" svg:y1="6.78cm" svg:x2="19.624cm" svg:y2="6.794cm">
          <text:p/>
        </draw:line>
        <draw:path draw:style-name="gr10" draw:text-style-name="P1" draw:layer="layout" svg:width="0.022cm" svg:height="0.012cm" svg:x="19.604cm" svg:y="6.781cm" svg:viewBox="0 0 23 13" svg:d="M0 0c4 9 13 15 23 12">
          <text:p/>
        </draw:path>
        <draw:path draw:style-name="gr10" draw:text-style-name="P1" draw:layer="layout" svg:width="0.039cm" svg:height="0.198cm" svg:x="19.565cm" svg:y="6.583cm" svg:viewBox="0 0 40 199" svg:d="M0 0c0 69 13 136 40 199">
          <text:p/>
        </draw:path>
        <draw:path draw:style-name="gr10" draw:text-style-name="P1" draw:layer="layout" svg:width="0.039cm" svg:height="0.198cm" svg:x="19.565cm" svg:y="6.385cm" svg:viewBox="0 0 40 199" svg:d="M40 0c-27 64-40 131-40 199">
          <text:p/>
        </draw:path>
        <draw:path draw:style-name="gr10" draw:text-style-name="P1" draw:layer="layout" svg:width="0.022cm" svg:height="0.011cm" svg:x="19.604cm" svg:y="6.373cm" svg:viewBox="0 0 23 12" svg:d="M23 0c-10-2-19 4-23 12">
          <text:p/>
        </draw:path>
        <draw:line draw:style-name="gr10" draw:text-style-name="P1" draw:layer="layout" svg:x1="19.624cm" svg:y1="6.378cm" svg:x2="19.684cm" svg:y2="6.391cm">
          <text:p/>
        </draw:line>
        <draw:path draw:style-name="gr10" draw:text-style-name="P1" draw:layer="layout" svg:width="0.015cm" svg:height="0.027cm" svg:x="19.685cm" svg:y="6.387cm" svg:viewBox="0 0 16 28" svg:d="M14 28c3-6 3-12 0-18-2-5-7-9-14-10">
          <text:p/>
        </draw:path>
        <draw:path draw:style-name="gr10" draw:text-style-name="P1" draw:layer="layout" svg:width="0.037cm" svg:height="0.128cm" svg:x="19.659cm" svg:y="6.411cm" svg:viewBox="0 0 38 129" svg:d="M38 0c-21 41-35 84-38 129">
          <text:p/>
        </draw:path>
        <draw:line draw:style-name="gr10" draw:text-style-name="P1" draw:layer="layout" svg:x1="19.759cm" svg:y1="6.712cm" svg:x2="19.759cm" svg:y2="6.458cm">
          <text:p/>
        </draw:line>
        <draw:line draw:style-name="gr10" draw:text-style-name="P1" draw:layer="layout" svg:x1="20.022cm" svg:y1="6.721cm" svg:x2="20.022cm" svg:y2="6.45cm">
          <text:p/>
        </draw:line>
        <draw:line draw:style-name="gr10" draw:text-style-name="P1" draw:layer="layout" svg:x1="19.979cm" svg:y1="6.738cm" svg:x2="19.979cm" svg:y2="6.433cm">
          <text:p/>
        </draw:line>
        <draw:line draw:style-name="gr10" draw:text-style-name="P1" draw:layer="layout" svg:x1="19.933cm" svg:y1="6.742cm" svg:x2="19.933cm" svg:y2="6.429cm">
          <text:p/>
        </draw:line>
        <draw:line draw:style-name="gr10" draw:text-style-name="P1" draw:layer="layout" svg:x1="19.806cm" svg:y1="6.738cm" svg:x2="19.806cm" svg:y2="6.433cm">
          <text:p/>
        </draw:line>
        <draw:line draw:style-name="gr10" draw:text-style-name="P1" draw:layer="layout" svg:x1="19.848cm" svg:y1="6.742cm" svg:x2="19.848cm" svg:y2="6.429cm">
          <text:p/>
        </draw:line>
        <draw:path draw:style-name="gr10" draw:text-style-name="P1" draw:layer="layout" svg:width="0.172cm" svg:height="0.007cm" svg:x="19.814cm" svg:y="6.736cm" svg:viewBox="0 0 173 8" svg:d="M0 3c58 7 115 6 173-3">
          <text:p/>
        </draw:path>
        <draw:path draw:style-name="gr10" draw:text-style-name="P1" draw:layer="layout" svg:width="0.053cm" svg:height="0.05cm" svg:x="19.985cm" svg:y="6.683cm" svg:viewBox="0 0 54 51" svg:d="M0 51c27-3 49-24 54-51">
          <text:p/>
        </draw:path>
        <draw:path draw:style-name="gr10" draw:text-style-name="P1" draw:layer="layout" svg:width="0.01cm" svg:height="0.202cm" svg:x="20.038cm" svg:y="6.482cm" svg:viewBox="0 0 11 203" svg:d="M0 203c14-67 14-136 0-203">
          <text:p/>
        </draw:path>
        <draw:path draw:style-name="gr10" draw:text-style-name="P1" draw:layer="layout" svg:width="0.053cm" svg:height="0.05cm" svg:x="19.985cm" svg:y="6.433cm" svg:viewBox="0 0 54 51" svg:d="M54 51c-5-26-27-48-54-51">
          <text:p/>
        </draw:path>
        <draw:path draw:style-name="gr10" draw:text-style-name="P1" draw:layer="layout" svg:width="0.172cm" svg:height="0.006cm" svg:x="19.814cm" svg:y="6.424cm" svg:viewBox="0 0 173 7" svg:d="M173 7c-58-8-115-10-173-2">
          <text:p/>
        </draw:path>
        <draw:path draw:style-name="gr10" draw:text-style-name="P1" draw:layer="layout" svg:width="0.07cm" svg:height="0.066cm" svg:x="19.743cm" svg:y="6.429cm" svg:viewBox="0 0 71 67" svg:d="M71 0c-36 4-65 31-71 67">
          <text:p/>
        </draw:path>
        <draw:path draw:style-name="gr10" draw:text-style-name="P1" draw:layer="layout" svg:width="0.007cm" svg:height="0.174cm" svg:x="19.738cm" svg:y="6.496cm" svg:viewBox="0 0 8 175" svg:d="M8 0c-11 58-11 116 0 175">
          <text:p/>
        </draw:path>
        <draw:path draw:style-name="gr10" draw:text-style-name="P1" draw:layer="layout" svg:width="0.07cm" svg:height="0.066cm" svg:x="19.743cm" svg:y="6.671cm" svg:viewBox="0 0 71 67" svg:d="M0 0c6 36 35 64 71 67">
          <text:p/>
        </draw:path>
        <draw:line draw:style-name="gr10" draw:text-style-name="P1" draw:layer="layout" svg:x1="19.891cm" svg:y1="6.742cm" svg:x2="19.891cm" svg:y2="6.429cm">
          <text:p/>
        </draw:line>
        <draw:path draw:style-name="gr10" draw:text-style-name="P1" draw:layer="layout" svg:width="0.004cm" svg:height="0.087cm" svg:x="22.725cm" svg:y="6.54cm" svg:viewBox="0 0 5 88" svg:d="M0 88c6-29 6-60 0-88">
          <text:p/>
        </draw:path>
        <draw:line draw:style-name="gr10" draw:text-style-name="P1" draw:layer="layout" svg:x1="22.706cm" svg:y1="6.627cm" svg:x2="22.723cm" svg:y2="6.627cm">
          <text:p/>
        </draw:line>
        <draw:line draw:style-name="gr10" draw:text-style-name="P1" draw:layer="layout" svg:x1="22.706cm" svg:y1="6.543cm" svg:x2="22.723cm" svg:y2="6.543cm">
          <text:p/>
        </draw:line>
        <draw:path draw:style-name="gr10" draw:text-style-name="P1" draw:layer="layout" svg:width="0.238cm" svg:height="0.008cm" svg:x="22.363cm" svg:y="6.365cm" svg:viewBox="0 0 239 9" svg:d="M239 7c-79-9-160-9-239 2">
          <text:p/>
        </draw:path>
        <draw:path draw:style-name="gr10" draw:text-style-name="P1" draw:layer="layout" svg:width="0.075cm" svg:height="0.07cm" svg:x="22.288cm" svg:y="6.37cm" svg:viewBox="0 0 76 71" svg:d="M76 0c-38 4-69 33-76 71">
          <text:p/>
        </draw:path>
        <draw:path draw:style-name="gr10" draw:text-style-name="P1" draw:layer="layout" svg:width="0.013cm" svg:height="0.282cm" svg:x="22.274cm" svg:y="6.442cm" svg:viewBox="0 0 14 283" svg:d="M14 0c-19 93-19 190 0 283">
          <text:p/>
        </draw:path>
        <draw:path draw:style-name="gr10" draw:text-style-name="P1" draw:layer="layout" svg:width="0.075cm" svg:height="0.07cm" svg:x="22.288cm" svg:y="6.726cm" svg:viewBox="0 0 76 71" svg:d="M0 0c7 38 38 67 76 71">
          <text:p/>
        </draw:path>
        <draw:path draw:style-name="gr10" draw:text-style-name="P1" draw:layer="layout" svg:width="0.238cm" svg:height="0.009cm" svg:x="22.363cm" svg:y="6.793cm" svg:viewBox="0 0 239 10" svg:d="M0 0c79 12 160 13 239 3">
          <text:p/>
        </draw:path>
        <draw:path draw:style-name="gr10" draw:text-style-name="P1" draw:layer="layout" svg:width="0.096cm" svg:height="0.09cm" svg:x="22.6cm" svg:y="6.706cm" svg:viewBox="0 0 97 91" svg:d="M0 91c49-6 89-43 97-91">
          <text:p/>
        </draw:path>
        <draw:path draw:style-name="gr10" draw:text-style-name="P1" draw:layer="layout" svg:width="0.01cm" svg:height="0.242cm" svg:x="22.7cm" svg:y="6.462cm" svg:viewBox="0 0 11 243" svg:d="M0 243c15-81 15-163 0-243">
          <text:p/>
        </draw:path>
        <draw:path draw:style-name="gr10" draw:text-style-name="P1" draw:layer="layout" svg:width="0.096cm" svg:height="0.09cm" svg:x="22.6cm" svg:y="6.37cm" svg:viewBox="0 0 97 91" svg:d="M97 91c-8-49-48-86-97-91">
          <text:p/>
        </draw:path>
        <draw:path draw:style-name="gr10" draw:text-style-name="P1" draw:layer="layout" svg:width="0.029cm" svg:height="0.01cm" svg:x="22.763cm" svg:y="6.787cm" svg:viewBox="0 0 30 11" svg:d="M0 6c4 4 10 6 16 5s11-5 14-11">
          <text:p/>
        </draw:path>
        <draw:path draw:style-name="gr10" draw:text-style-name="P1" draw:layer="layout" svg:width="0.04cm" svg:height="0.204cm" svg:x="22.793cm" svg:y="6.581cm" svg:viewBox="0 0 41 205" svg:d="M0 205c28-65 41-134 41-205">
          <text:p/>
        </draw:path>
        <draw:path draw:style-name="gr10" draw:text-style-name="P1" draw:layer="layout" svg:width="0.04cm" svg:height="0.204cm" svg:x="22.793cm" svg:y="6.381cm" svg:viewBox="0 0 41 205" svg:d="M41 205c0-70-13-139-41-205">
          <text:p/>
        </draw:path>
        <draw:path draw:style-name="gr10" draw:text-style-name="P1" draw:layer="layout" svg:width="0.029cm" svg:height="0.009cm" svg:x="22.763cm" svg:y="6.369cm" svg:viewBox="0 0 30 10" svg:d="M30 10c-3-6-8-10-14-10-6-1-12 0-16 4">
          <text:p/>
        </draw:path>
        <draw:path draw:style-name="gr10" draw:text-style-name="P1" draw:layer="layout" svg:width="0.049cm" svg:height="0.025cm" svg:x="22.703cm" svg:y="6.755cm" svg:viewBox="0 0 50 26" svg:d="M0 25c20 5 41-6 50-25">
          <text:p/>
        </draw:path>
        <draw:path draw:style-name="gr10" draw:text-style-name="P1" draw:layer="layout" svg:width="0.043cm" svg:height="0.172cm" svg:x="22.751cm" svg:y="6.585cm" svg:viewBox="0 0 44 173" svg:d="M0 173c28-54 42-113 44-173">
          <text:p/>
        </draw:path>
        <draw:path draw:style-name="gr10" draw:text-style-name="P1" draw:layer="layout" svg:width="0.043cm" svg:height="0.173cm" svg:x="22.751cm" svg:y="6.409cm" svg:viewBox="0 0 44 174" svg:d="M44 174c-2-60-16-119-44-174">
          <text:p/>
        </draw:path>
        <draw:path draw:style-name="gr10" draw:text-style-name="P1" draw:layer="layout" svg:width="0.049cm" svg:height="0.025cm" svg:x="22.703cm" svg:y="6.386cm" svg:viewBox="0 0 50 26" svg:d="M50 26c-9-19-30-29-50-25">
          <text:p/>
        </draw:path>
        <draw:path draw:style-name="gr10" draw:text-style-name="P1" draw:layer="layout" svg:width="0.037cm" svg:height="0.128cm" svg:x="22.689cm" svg:y="6.411cm" svg:viewBox="0 0 38 129" svg:d="M38 129c-4-45-17-88-38-129">
          <text:p/>
        </draw:path>
        <draw:path draw:style-name="gr10" draw:text-style-name="P1" draw:layer="layout" svg:width="0.014cm" svg:height="0.027cm" svg:x="22.685cm" svg:y="6.387cm" svg:viewBox="0 0 15 28" svg:d="M15 0c-5 1-10 5-14 10-2 6-2 12 2 18">
          <text:p/>
        </draw:path>
        <draw:line draw:style-name="gr10" draw:text-style-name="P1" draw:layer="layout" svg:x1="22.697cm" svg:y1="6.391cm" svg:x2="22.757cm" svg:y2="6.378cm">
          <text:p/>
        </draw:line>
        <draw:path draw:style-name="gr10" draw:text-style-name="P1" draw:layer="layout" svg:width="0.022cm" svg:height="0.011cm" svg:x="22.759cm" svg:y="6.373cm" svg:viewBox="0 0 23 12" svg:d="M23 12c-4-8-14-14-23-12">
          <text:p/>
        </draw:path>
        <draw:path draw:style-name="gr10" draw:text-style-name="P1" draw:layer="layout" svg:width="0.039cm" svg:height="0.198cm" svg:x="22.781cm" svg:y="6.385cm" svg:viewBox="0 0 40 199" svg:d="M40 199c-1-68-14-135-40-199">
          <text:p/>
        </draw:path>
        <draw:path draw:style-name="gr10" draw:text-style-name="P1" draw:layer="layout" svg:width="0.039cm" svg:height="0.198cm" svg:x="22.781cm" svg:y="6.583cm" svg:viewBox="0 0 40 199" svg:d="M0 199c26-63 39-130 40-199">
          <text:p/>
        </draw:path>
        <draw:path draw:style-name="gr10" draw:text-style-name="P1" draw:layer="layout" svg:width="0.022cm" svg:height="0.012cm" svg:x="22.759cm" svg:y="6.781cm" svg:viewBox="0 0 23 13" svg:d="M0 12c9 3 19-3 23-12">
          <text:p/>
        </draw:path>
        <draw:line draw:style-name="gr10" draw:text-style-name="P1" draw:layer="layout" svg:x1="22.757cm" svg:y1="6.794cm" svg:x2="22.697cm" svg:y2="6.78cm">
          <text:p/>
        </draw:line>
        <draw:path draw:style-name="gr10" draw:text-style-name="P1" draw:layer="layout" svg:width="0.014cm" svg:height="0.027cm" svg:x="22.685cm" svg:y="6.752cm" svg:viewBox="0 0 15 28" svg:d="M3 0c-4 5-4 11-2 18 4 5 9 9 14 10">
          <text:p/>
        </draw:path>
        <draw:path draw:style-name="gr10" draw:text-style-name="P1" draw:layer="layout" svg:width="0.037cm" svg:height="0.128cm" svg:x="22.689cm" svg:y="6.627cm" svg:viewBox="0 0 38 129" svg:d="M0 129c21-40 34-83 38-129">
          <text:p/>
        </draw:path>
        <draw:line draw:style-name="gr10" draw:text-style-name="P1" draw:layer="layout" svg:x1="22.621cm" svg:y1="6.458cm" svg:x2="22.621cm" svg:y2="6.712cm">
          <text:p/>
        </draw:line>
        <draw:line draw:style-name="gr10" draw:text-style-name="P1" draw:layer="layout" svg:x1="22.359cm" svg:y1="6.45cm" svg:x2="22.359cm" svg:y2="6.721cm">
          <text:p/>
        </draw:line>
        <draw:line draw:style-name="gr10" draw:text-style-name="P1" draw:layer="layout" svg:x1="22.405cm" svg:y1="6.433cm" svg:x2="22.405cm" svg:y2="6.738cm">
          <text:p/>
        </draw:line>
        <draw:line draw:style-name="gr10" draw:text-style-name="P1" draw:layer="layout" svg:x1="22.447cm" svg:y1="6.429cm" svg:x2="22.447cm" svg:y2="6.742cm">
          <text:p/>
        </draw:line>
        <draw:line draw:style-name="gr10" draw:text-style-name="P1" draw:layer="layout" svg:x1="22.579cm" svg:y1="6.433cm" svg:x2="22.579cm" svg:y2="6.738cm">
          <text:p/>
        </draw:line>
        <draw:line draw:style-name="gr10" draw:text-style-name="P1" draw:layer="layout" svg:x1="22.532cm" svg:y1="6.429cm" svg:x2="22.532cm" svg:y2="6.742cm">
          <text:p/>
        </draw:line>
        <draw:path draw:style-name="gr10" draw:text-style-name="P1" draw:layer="layout" svg:width="0.172cm" svg:height="0.006cm" svg:x="22.399cm" svg:y="6.424cm" svg:viewBox="0 0 173 7" svg:d="M173 5c-57-8-115-6-173 2">
          <text:p/>
        </draw:path>
        <draw:path draw:style-name="gr10" draw:text-style-name="P1" draw:layer="layout" svg:width="0.053cm" svg:height="0.05cm" svg:x="22.347cm" svg:y="6.433cm" svg:viewBox="0 0 54 51" svg:d="M54 0c-28 3-49 25-54 51">
          <text:p/>
        </draw:path>
        <draw:path draw:style-name="gr10" draw:text-style-name="P1" draw:layer="layout" svg:width="0.01cm" svg:height="0.202cm" svg:x="22.337cm" svg:y="6.482cm" svg:viewBox="0 0 11 203" svg:d="M11 0c-15 67-15 136 0 203">
          <text:p/>
        </draw:path>
        <draw:path draw:style-name="gr10" draw:text-style-name="P1" draw:layer="layout" svg:width="0.053cm" svg:height="0.05cm" svg:x="22.347cm" svg:y="6.683cm" svg:viewBox="0 0 54 51" svg:d="M0 0c5 27 26 48 54 51">
          <text:p/>
        </draw:path>
        <draw:path draw:style-name="gr10" draw:text-style-name="P1" draw:layer="layout" svg:width="0.172cm" svg:height="0.007cm" svg:x="22.399cm" svg:y="6.736cm" svg:viewBox="0 0 173 8" svg:d="M0 0c58 9 116 10 173 3">
          <text:p/>
        </draw:path>
        <draw:path draw:style-name="gr10" draw:text-style-name="P1" draw:layer="layout" svg:width="0.069cm" svg:height="0.066cm" svg:x="22.572cm" svg:y="6.671cm" svg:viewBox="0 0 70 67" svg:d="M0 67c36-3 65-31 70-67">
          <text:p/>
        </draw:path>
        <draw:path draw:style-name="gr10" draw:text-style-name="P1" draw:layer="layout" svg:width="0.007cm" svg:height="0.174cm" svg:x="22.64cm" svg:y="6.496cm" svg:viewBox="0 0 8 175" svg:d="M0 175c11-59 11-117 0-175">
          <text:p/>
        </draw:path>
        <draw:path draw:style-name="gr10" draw:text-style-name="P1" draw:layer="layout" svg:width="0.069cm" svg:height="0.066cm" svg:x="22.572cm" svg:y="6.429cm" svg:viewBox="0 0 70 67" svg:d="M70 67c-5-36-34-63-70-67">
          <text:p/>
        </draw:path>
        <draw:line draw:style-name="gr10" draw:text-style-name="P1" draw:layer="layout" svg:x1="22.49cm" svg:y1="6.429cm" svg:x2="22.49cm" svg:y2="6.742cm">
          <text:p/>
        </draw:line>
        <draw:line draw:style-name="gr3" draw:text-style-name="P1" draw:layer="layout" svg:x1="23.286cm" svg:y1="8.49cm" svg:x2="23.286cm" svg:y2="8.444cm">
          <text:p/>
        </draw:line>
        <draw:line draw:style-name="gr3" draw:text-style-name="P1" draw:layer="layout" svg:x1="22.591cm" svg:y1="8.49cm" svg:x2="22.591cm" svg:y2="8.444cm">
          <text:p/>
        </draw:line>
        <draw:line draw:style-name="gr4" draw:text-style-name="P1" draw:layer="layout" svg:x1="23.286cm" svg:y1="8.444cm" svg:x2="23.286cm" svg:y2="8.338cm">
          <text:p/>
        </draw:line>
        <draw:line draw:style-name="gr4" draw:text-style-name="P1" draw:layer="layout" svg:x1="23.286cm" svg:y1="8.27cm" svg:x2="23.286cm" svg:y2="8.135cm">
          <text:p/>
        </draw:line>
        <draw:line draw:style-name="gr4" draw:text-style-name="P1" draw:layer="layout" svg:x1="23.286cm" svg:y1="8.063cm" svg:x2="23.286cm" svg:y2="7.927cm">
          <text:p/>
        </draw:line>
        <draw:polyline draw:style-name="gr4" draw:text-style-name="P1" draw:layer="layout" svg:width="0.098cm" svg:height="0.105cm" svg:x="23.188cm" svg:y="7.754cm" svg:viewBox="0 0 99 106" draw:points="99,106 99,0 0,4">
          <text:p/>
        </draw:polyline>
        <draw:polyline draw:style-name="gr4" draw:text-style-name="P1" draw:layer="layout" svg:width="0.127cm" svg:height="0.042cm" svg:x="22.994cm" svg:y="7.775cm" svg:viewBox="0 0 128 43" draw:points="128,0 98,4 4,39 0,43">
          <text:p/>
        </draw:polyline>
        <draw:polyline draw:style-name="gr4" draw:text-style-name="P1" draw:layer="layout" svg:width="0.11cm" svg:height="0.08cm" svg:x="22.82cm" svg:y="7.851cm" svg:viewBox="0 0 111 81" draw:points="111,0 94,13 14,73 0,81">
          <text:p/>
        </draw:polyline>
        <draw:polyline draw:style-name="gr4" draw:text-style-name="P1" draw:layer="layout" svg:width="0.08cm" svg:height="0.11cm" svg:x="22.693cm" svg:y="7.982cm" svg:viewBox="0 0 81 111" draw:points="81,0 69,9 8,89 0,111">
          <text:p/>
        </draw:polyline>
        <draw:polyline draw:style-name="gr4" draw:text-style-name="P1" draw:layer="layout" svg:width="0.046cm" svg:height="0.132cm" svg:x="22.613cm" svg:y="8.151cm" svg:viewBox="0 0 47 133" draw:points="47,0 43,5 8,99 0,133">
          <text:p/>
        </draw:polyline>
        <draw:line draw:style-name="gr4" draw:text-style-name="P1" draw:layer="layout" svg:x1="22.601cm" svg:y1="8.35cm" svg:x2="22.591cm" svg:y2="8.445cm">
          <text:p/>
        </draw:line>
        <draw:line draw:style-name="gr3" draw:text-style-name="P1" draw:layer="layout" svg:x1="23.286cm" svg:y1="8.444cm" svg:x2="23.26cm" svg:y2="8.444cm">
          <text:p/>
        </draw:line>
        <draw:line draw:style-name="gr4" draw:text-style-name="P1" draw:layer="layout" svg:x1="31.151cm" svg:y1="8.532cm" svg:x2="31.316cm" svg:y2="8.532cm">
          <text:p/>
        </draw:line>
        <draw:line draw:style-name="gr4" draw:text-style-name="P1" draw:layer="layout" svg:x1="31.384cm" svg:y1="8.532cm" svg:x2="31.524cm" svg:y2="8.532cm">
          <text:p/>
        </draw:line>
        <draw:line draw:style-name="gr4" draw:text-style-name="P1" draw:layer="layout" svg:x1="31.591cm" svg:y1="8.532cm" svg:x2="31.757cm" svg:y2="8.532cm">
          <text:p/>
        </draw:line>
        <draw:polyline draw:style-name="gr4" draw:text-style-name="P1" draw:layer="layout" svg:width="0.131cm" svg:height="0.017cm" svg:x="31.151cm" svg:y="9.121cm" svg:viewBox="0 0 132 18" draw:points="0,18 99,9 132,0">
          <text:p/>
        </draw:polyline>
        <draw:polyline draw:style-name="gr4" draw:text-style-name="P1" draw:layer="layout" svg:width="0.123cm" svg:height="0.059cm" svg:x="31.35cm" svg:y="9.045cm" svg:viewBox="0 0 124 60" draw:points="0,60 77,26 124,0">
          <text:p/>
        </draw:polyline>
        <draw:polyline draw:style-name="gr4" draw:text-style-name="P1" draw:layer="layout" svg:width="0.097cm" svg:height="0.098cm" svg:x="31.528cm" svg:y="8.909cm" svg:viewBox="0 0 98 99" draw:points="0,99 52,51 98,0">
          <text:p/>
        </draw:polyline>
        <draw:polyline draw:style-name="gr4" draw:text-style-name="P1" draw:layer="layout" svg:width="0.06cm" svg:height="0.123cm" svg:x="31.663cm" svg:y="8.727cm" svg:viewBox="0 0 61 124" draw:points="0,124 30,81 61,0">
          <text:p/>
        </draw:polyline>
        <draw:polyline draw:style-name="gr4" draw:text-style-name="P1" draw:layer="layout" svg:width="0.013cm" svg:height="0.132cm" svg:x="31.744cm" svg:y="8.532cm" svg:viewBox="0 0 14 133" draw:points="0,133 9,95 14,0">
          <text:p/>
        </draw:polyline>
        <draw:line draw:style-name="gr4" draw:text-style-name="P1" draw:layer="layout" svg:x1="31.151cm" svg:y1="9.743cm" svg:x2="31.316cm" svg:y2="9.743cm">
          <text:p/>
        </draw:line>
        <draw:line draw:style-name="gr4" draw:text-style-name="P1" draw:layer="layout" svg:x1="31.384cm" svg:y1="9.743cm" svg:x2="31.524cm" svg:y2="9.743cm">
          <text:p/>
        </draw:line>
        <draw:polyline draw:style-name="gr4" draw:text-style-name="P1" draw:layer="layout" svg:width="0.166cm" svg:height="0.131cm" svg:x="31.591cm" svg:y="9.612cm" svg:viewBox="0 0 167 132" draw:points="0,132 167,132 162,39 154,0">
          <text:p/>
        </draw:polyline>
        <draw:polyline draw:style-name="gr4" draw:text-style-name="P1" draw:layer="layout" svg:width="0.06cm" svg:height="0.122cm" svg:x="31.663cm" svg:y="9.426cm" svg:viewBox="0 0 61 123" draw:points="61,123 30,43 0,0">
          <text:p/>
        </draw:polyline>
        <draw:polyline draw:style-name="gr4" draw:text-style-name="P1" draw:layer="layout" svg:width="0.097cm" svg:height="0.097cm" svg:x="31.528cm" svg:y="9.269cm" svg:viewBox="0 0 98 98" draw:points="98,98 52,47 0,0">
          <text:p/>
        </draw:polyline>
        <draw:polyline draw:style-name="gr4" draw:text-style-name="P1" draw:layer="layout" svg:width="0.123cm" svg:height="0.059cm" svg:x="31.35cm" svg:y="9.172cm" svg:viewBox="0 0 124 60" draw:points="124,60 77,35 0,0">
          <text:p/>
        </draw:polyline>
        <draw:polyline draw:style-name="gr4" draw:text-style-name="P1" draw:layer="layout" svg:width="0.131cm" svg:height="0.017cm" svg:x="31.151cm" svg:y="9.138cm" svg:viewBox="0 0 132 18" draw:points="132,18 99,9 0,0">
          <text:p/>
        </draw:polyline>
        <draw:polygon draw:style-name="gr10" draw:text-style-name="P1" draw:layer="layout" svg:width="0.69cm" svg:height="0.436cm" svg:x="20.949cm" svg:y="11.779cm" svg:viewBox="0 0 691 437" draw:points="0,437 691,437 691,0 0,0">
          <text:p/>
        </draw:polygon>
        <draw:polygon draw:style-name="gr10" draw:text-style-name="P1" draw:layer="layout" svg:width="0.868cm" svg:height="0.521cm" svg:x="30.131cm" svg:y="13.079cm" svg:viewBox="0 0 869 522" draw:points="0,522 869,522 869,0 0,0">
          <text:p/>
        </draw:polygon>
        <draw:polygon draw:style-name="gr10" draw:text-style-name="P1" draw:layer="layout" svg:width="0.868cm" svg:height="0.521cm" svg:x="30.131cm" svg:y="4.676cm" svg:viewBox="0 0 869 522" draw:points="0,522 869,522 869,0 0,0">
          <text:p/>
        </draw:polygon>
        <draw:path draw:style-name="gr10" draw:text-style-name="P1" draw:layer="layout" svg:width="0.057cm" svg:height="0.338cm" svg:x="28.543cm" svg:y="11.003cm" svg:viewBox="0 0 58 339" svg:d="M58 0c-77 100-77 238 0 339">
          <text:p/>
        </draw:path>
        <draw:path draw:style-name="gr10" draw:text-style-name="P1" draw:layer="layout" svg:width="0.051cm" svg:height="0.316cm" svg:x="28.556cm" svg:y="11.014cm" svg:viewBox="0 0 52 317" svg:d="M52 0c-69 94-69 223 0 317">
          <text:p/>
        </draw:path>
        <draw:path draw:style-name="gr10" draw:text-style-name="P1" draw:layer="layout" svg:width="0.011cm" svg:height="0.049cm" svg:x="28.617cm" svg:y="11.024cm" svg:viewBox="0 0 12 50" svg:d="M10 50c5-18 2-36-10-50">
          <text:p/>
        </draw:path>
        <draw:line draw:style-name="gr10" draw:text-style-name="P1" draw:layer="layout" svg:x1="28.604cm" svg:y1="11.339cm" svg:x2="28.598cm" svg:y2="11.344cm">
          <text:p/>
        </draw:line>
        <draw:path draw:style-name="gr10" draw:text-style-name="P1" draw:layer="layout" svg:width="0.002cm" svg:height="0.009cm" svg:x="28.609cm" svg:y="11.329cm" svg:viewBox="0 0 3 10" svg:d="M0 10c3-2 4-6 1-10">
          <text:p/>
        </draw:path>
        <draw:line draw:style-name="gr10" draw:text-style-name="P1" draw:layer="layout" svg:x1="28.616cm" svg:y1="11.322cm" svg:x2="28.607cm" svg:y2="11.332cm">
          <text:p/>
        </draw:line>
        <draw:path draw:style-name="gr10" draw:text-style-name="P1" draw:layer="layout" svg:width="0.011cm" svg:height="0.049cm" svg:x="28.617cm" svg:y="11.271cm" svg:viewBox="0 0 12 50" svg:d="M0 50c12-15 15-33 10-50">
          <text:p/>
        </draw:path>
        <draw:line draw:style-name="gr10" draw:text-style-name="P1" draw:layer="layout" svg:x1="28.604cm" svg:y1="11.01cm" svg:x2="28.598cm" svg:y2="11.005cm">
          <text:p/>
        </draw:line>
        <draw:line draw:style-name="gr10" draw:text-style-name="P1" draw:layer="layout" svg:x1="28.616cm" svg:y1="11.027cm" svg:x2="28.607cm" svg:y2="11.017cm">
          <text:p/>
        </draw:line>
        <draw:path draw:style-name="gr10" draw:text-style-name="P1" draw:layer="layout" svg:width="0.002cm" svg:height="0.009cm" svg:x="28.609cm" svg:y="11.006cm" svg:viewBox="0 0 3 10" svg:d="M1 10c3-3 2-8-1-10">
          <text:p/>
        </draw:path>
        <draw:path draw:style-name="gr10" draw:text-style-name="P1" draw:layer="layout" svg:width="0.023cm" svg:height="0cm" svg:x="28.716cm" svg:y="10.992cm" svg:viewBox="0 0 24 0" svg:d="M24 0c-8 0-16 0-24 0">
          <text:p/>
        </draw:path>
        <draw:path draw:style-name="gr10" draw:text-style-name="P1" draw:layer="layout" svg:width="0.077cm" svg:height="0.05cm" svg:x="28.64cm" svg:y="10.992cm" svg:viewBox="0 0 78 51" svg:d="M78 0c-34 1-64 20-78 51">
          <text:p/>
        </draw:path>
        <draw:path draw:style-name="gr10" draw:text-style-name="P1" draw:layer="layout" svg:width="0.029cm" svg:height="0.131cm" svg:x="28.611cm" svg:y="11.041cm" svg:viewBox="0 0 30 132" svg:d="M30 0c-20 42-30 87-30 132">
          <text:p/>
        </draw:path>
        <draw:path draw:style-name="gr10" draw:text-style-name="P1" draw:layer="layout" svg:width="0.029cm" svg:height="0.131cm" svg:x="28.611cm" svg:y="11.172cm" svg:viewBox="0 0 30 132" svg:d="M0 0c0 46 10 91 30 132">
          <text:p/>
        </draw:path>
        <draw:path draw:style-name="gr10" draw:text-style-name="P1" draw:layer="layout" svg:width="0.077cm" svg:height="0.05cm" svg:x="28.64cm" svg:y="11.306cm" svg:viewBox="0 0 78 51" svg:d="M0 0c14 31 44 50 78 51">
          <text:p/>
        </draw:path>
        <draw:path draw:style-name="gr10" draw:text-style-name="P1" draw:layer="layout" svg:width="0.023cm" svg:height="0cm" svg:x="28.716cm" svg:y="11.356cm" svg:viewBox="0 0 24 0" svg:d="M0 0c8 0 16 0 24 0">
          <text:p/>
        </draw:path>
        <draw:line draw:style-name="gr10" draw:text-style-name="P1" draw:layer="layout" svg:x1="28.738cm" svg:y1="11.356cm" svg:x2="28.848cm" svg:y2="11.356cm">
          <text:p/>
        </draw:line>
        <draw:path draw:style-name="gr10" draw:text-style-name="P1" draw:layer="layout" svg:width="0.019cm" svg:height="0cm" svg:x="28.85cm" svg:y="11.356cm" svg:viewBox="0 0 20 0" svg:d="M0 0c7 0 13 0 20 0">
          <text:p/>
        </draw:path>
        <draw:path draw:style-name="gr10" draw:text-style-name="P1" draw:layer="layout" svg:width="0.116cm" svg:height="0.106cm" svg:x="28.871cm" svg:y="11.246cm" svg:viewBox="0 0 117 107" svg:d="M0 107c60-2 110-47 117-107">
          <text:p/>
        </draw:path>
        <draw:path draw:style-name="gr10" draw:text-style-name="P1" draw:layer="layout" svg:width="0.004cm" svg:height="0.075cm" svg:x="28.988cm" svg:y="11.172cm" svg:viewBox="0 0 5 76" svg:d="M0 76c4-25 5-51 5-76">
          <text:p/>
        </draw:path>
        <draw:path draw:style-name="gr10" draw:text-style-name="P1" draw:layer="layout" svg:width="0.004cm" svg:height="0.075cm" svg:x="28.988cm" svg:y="11.097cm" svg:viewBox="0 0 5 76" svg:d="M5 76c0-25-1-51-5-76">
          <text:p/>
        </draw:path>
        <draw:path draw:style-name="gr10" draw:text-style-name="P1" draw:layer="layout" svg:width="0.116cm" svg:height="0.106cm" svg:x="28.871cm" svg:y="10.992cm" svg:viewBox="0 0 117 107" svg:d="M117 107c-7-60-57-105-117-107">
          <text:p/>
        </draw:path>
        <draw:path draw:style-name="gr10" draw:text-style-name="P1" draw:layer="layout" svg:width="0.019cm" svg:height="0cm" svg:x="28.85cm" svg:y="10.992cm" svg:viewBox="0 0 20 0" svg:d="M20 0c-7 0-13 0-20 0">
          <text:p/>
        </draw:path>
        <draw:line draw:style-name="gr10" draw:text-style-name="P1" draw:layer="layout" svg:x1="28.848cm" svg:y1="10.992cm" svg:x2="28.738cm" svg:y2="10.992cm">
          <text:p/>
        </draw:line>
        <draw:path draw:style-name="gr10" draw:text-style-name="P1" draw:layer="layout" svg:width="0.026cm" svg:height="0.025cm" svg:x="28.522cm" svg:y="11.128cm" svg:viewBox="0 0 27 26" svg:d="M27 0c-15 0-26 12-27 26">
          <text:p/>
        </draw:path>
        <draw:path draw:style-name="gr10" draw:text-style-name="P1" draw:layer="layout" svg:width="0cm" svg:height="0.037cm" svg:x="28.522cm" svg:y="11.153cm" svg:viewBox="0 0 1 38" svg:d="M1 0c-1 13-1 25 0 38">
          <text:p/>
        </draw:path>
        <draw:path draw:style-name="gr10" draw:text-style-name="P1" draw:layer="layout" svg:width="0.026cm" svg:height="0.025cm" svg:x="28.522cm" svg:y="11.191cm" svg:viewBox="0 0 27 26" svg:d="M0 0c1 14 12 26 27 26">
          <text:p/>
        </draw:path>
        <draw:path draw:style-name="gr10" draw:text-style-name="P1" draw:layer="layout" svg:width="0.057cm" svg:height="0.338cm" svg:x="28.543cm" svg:y="11.697cm" svg:viewBox="0 0 58 339" svg:d="M58 0c-77 100-77 238 0 339">
          <text:p/>
        </draw:path>
        <draw:path draw:style-name="gr10" draw:text-style-name="P1" draw:layer="layout" svg:width="0.051cm" svg:height="0.316cm" svg:x="28.556cm" svg:y="11.708cm" svg:viewBox="0 0 52 317" svg:d="M52 0c-69 95-69 223 0 317">
          <text:p/>
        </draw:path>
        <draw:path draw:style-name="gr10" draw:text-style-name="P1" draw:layer="layout" svg:width="0.011cm" svg:height="0.048cm" svg:x="28.617cm" svg:y="11.719cm" svg:viewBox="0 0 12 49" svg:d="M10 49c5-16 2-35-10-49">
          <text:p/>
        </draw:path>
        <draw:line draw:style-name="gr10" draw:text-style-name="P1" draw:layer="layout" svg:x1="28.604cm" svg:y1="12.033cm" svg:x2="28.598cm" svg:y2="12.04cm">
          <text:p/>
        </draw:line>
        <draw:path draw:style-name="gr10" draw:text-style-name="P1" draw:layer="layout" svg:width="0.002cm" svg:height="0.009cm" svg:x="28.609cm" svg:y="12.023cm" svg:viewBox="0 0 3 10" svg:d="M0 10c3-2 4-7 1-10">
          <text:p/>
        </draw:path>
        <draw:line draw:style-name="gr10" draw:text-style-name="P1" draw:layer="layout" svg:x1="28.616cm" svg:y1="12.017cm" svg:x2="28.607cm" svg:y2="12.026cm">
          <text:p/>
        </draw:line>
        <draw:path draw:style-name="gr10" draw:text-style-name="P1" draw:layer="layout" svg:width="0.011cm" svg:height="0.049cm" svg:x="28.617cm" svg:y="11.965cm" svg:viewBox="0 0 12 50" svg:d="M0 50c12-14 15-32 10-50">
          <text:p/>
        </draw:path>
        <draw:line draw:style-name="gr10" draw:text-style-name="P1" draw:layer="layout" svg:x1="28.604cm" svg:y1="11.704cm" svg:x2="28.598cm" svg:y2="11.699cm">
          <text:p/>
        </draw:line>
        <draw:line draw:style-name="gr10" draw:text-style-name="P1" draw:layer="layout" svg:x1="28.616cm" svg:y1="11.721cm" svg:x2="28.607cm" svg:y2="11.712cm">
          <text:p/>
        </draw:line>
        <draw:path draw:style-name="gr10" draw:text-style-name="P1" draw:layer="layout" svg:width="0.002cm" svg:height="0.009cm" svg:x="28.609cm" svg:y="11.7cm" svg:viewBox="0 0 3 10" svg:d="M1 10c3-4 2-8-1-10">
          <text:p/>
        </draw:path>
        <draw:path draw:style-name="gr10" draw:text-style-name="P1" draw:layer="layout" svg:width="0.023cm" svg:height="0cm" svg:x="28.716cm" svg:y="11.682cm" svg:viewBox="0 0 24 0" svg:d="M24 0c-8 0-16 0-24 0">
          <text:p/>
        </draw:path>
        <draw:path draw:style-name="gr10" draw:text-style-name="P1" draw:layer="layout" svg:width="0.077cm" svg:height="0.05cm" svg:x="28.64cm" svg:y="11.682cm" svg:viewBox="0 0 78 51" svg:d="M78 0c-34 1-64 21-78 51">
          <text:p/>
        </draw:path>
        <draw:path draw:style-name="gr10" draw:text-style-name="P1" draw:layer="layout" svg:width="0.029cm" svg:height="0.131cm" svg:x="28.611cm" svg:y="11.735cm" svg:viewBox="0 0 30 132" svg:d="M30 0c-20 41-30 86-30 132">
          <text:p/>
        </draw:path>
        <draw:path draw:style-name="gr10" draw:text-style-name="P1" draw:layer="layout" svg:width="0.029cm" svg:height="0.131cm" svg:x="28.611cm" svg:y="11.866cm" svg:viewBox="0 0 30 132" svg:d="M0 0c0 46 10 90 30 132">
          <text:p/>
        </draw:path>
        <draw:path draw:style-name="gr10" draw:text-style-name="P1" draw:layer="layout" svg:width="0.077cm" svg:height="0.05cm" svg:x="28.64cm" svg:y="11.996cm" svg:viewBox="0 0 78 51" svg:d="M0 0c14 31 44 50 78 51">
          <text:p/>
        </draw:path>
        <draw:path draw:style-name="gr10" draw:text-style-name="P1" draw:layer="layout" svg:width="0.023cm" svg:height="0cm" svg:x="28.716cm" svg:y="12.046cm" svg:viewBox="0 0 24 0" svg:d="M0 0c8 0 16 0 24 0">
          <text:p/>
        </draw:path>
        <draw:line draw:style-name="gr10" draw:text-style-name="P1" draw:layer="layout" svg:x1="28.738cm" svg:y1="12.05cm" svg:x2="28.848cm" svg:y2="12.05cm">
          <text:p/>
        </draw:line>
        <draw:path draw:style-name="gr10" draw:text-style-name="P1" draw:layer="layout" svg:width="0.019cm" svg:height="0cm" svg:x="28.85cm" svg:y="12.046cm" svg:viewBox="0 0 20 0" svg:d="M0 0c7 0 13 0 20 0">
          <text:p/>
        </draw:path>
        <draw:path draw:style-name="gr10" draw:text-style-name="P1" draw:layer="layout" svg:width="0.116cm" svg:height="0.106cm" svg:x="28.871cm" svg:y="11.94cm" svg:viewBox="0 0 117 107" svg:d="M0 107c60-2 110-48 117-107">
          <text:p/>
        </draw:path>
        <draw:path draw:style-name="gr10" draw:text-style-name="P1" draw:layer="layout" svg:width="0.004cm" svg:height="0.075cm" svg:x="28.988cm" svg:y="11.866cm" svg:viewBox="0 0 5 76" svg:d="M0 76c4-25 5-50 5-76">
          <text:p/>
        </draw:path>
        <draw:path draw:style-name="gr10" draw:text-style-name="P1" draw:layer="layout" svg:width="0.004cm" svg:height="0.075cm" svg:x="28.988cm" svg:y="11.791cm" svg:viewBox="0 0 5 76" svg:d="M5 76c0-25-1-50-5-76">
          <text:p/>
        </draw:path>
        <draw:path draw:style-name="gr10" draw:text-style-name="P1" draw:layer="layout" svg:width="0.116cm" svg:height="0.107cm" svg:x="28.871cm" svg:y="11.686cm" svg:viewBox="0 0 117 108" svg:d="M117 108c-7-60-57-106-117-108">
          <text:p/>
        </draw:path>
        <draw:path draw:style-name="gr10" draw:text-style-name="P1" draw:layer="layout" svg:width="0.019cm" svg:height="0cm" svg:x="28.85cm" svg:y="11.682cm" svg:viewBox="0 0 20 0" svg:d="M20 0c-7 0-13 0-20 0">
          <text:p/>
        </draw:path>
        <draw:line draw:style-name="gr10" draw:text-style-name="P1" draw:layer="layout" svg:x1="28.848cm" svg:y1="11.686cm" svg:x2="28.738cm" svg:y2="11.686cm">
          <text:p/>
        </draw:line>
        <draw:path draw:style-name="gr10" draw:text-style-name="P1" draw:layer="layout" svg:width="0.026cm" svg:height="0.026cm" svg:x="28.522cm" svg:y="11.822cm" svg:viewBox="0 0 27 27" svg:d="M27 0c-15 1-26 12-27 27">
          <text:p/>
        </draw:path>
        <draw:path draw:style-name="gr10" draw:text-style-name="P1" draw:layer="layout" svg:width="0cm" svg:height="0.037cm" svg:x="28.522cm" svg:y="11.847cm" svg:viewBox="0 0 1 38" svg:d="M1 0c-1 13-1 26 0 38">
          <text:p/>
        </draw:path>
        <draw:path draw:style-name="gr10" draw:text-style-name="P1" draw:layer="layout" svg:width="0.026cm" svg:height="0.026cm" svg:x="28.522cm" svg:y="11.885cm" svg:viewBox="0 0 27 27" svg:d="M0 0c1 15 12 26 27 27">
          <text:p/>
        </draw:path>
        <draw:path draw:style-name="gr10" draw:text-style-name="P1" draw:layer="layout" svg:width="0.057cm" svg:height="0.337cm" svg:x="28.543cm" svg:y="12.392cm" svg:viewBox="0 0 58 338" svg:d="M58 0c-77 100-77 237 0 338">
          <text:p/>
        </draw:path>
        <draw:path draw:style-name="gr10" draw:text-style-name="P1" draw:layer="layout" svg:width="0.051cm" svg:height="0.315cm" svg:x="28.556cm" svg:y="12.403cm" svg:viewBox="0 0 52 316" svg:d="M52 0c-69 95-69 222 0 316">
          <text:p/>
        </draw:path>
        <draw:path draw:style-name="gr10" draw:text-style-name="P1" draw:layer="layout" svg:width="0.011cm" svg:height="0.048cm" svg:x="28.617cm" svg:y="12.409cm" svg:viewBox="0 0 12 49" svg:d="M10 49c5-17 2-35-10-49">
          <text:p/>
        </draw:path>
        <draw:line draw:style-name="gr10" draw:text-style-name="P1" draw:layer="layout" svg:x1="28.604cm" svg:y1="12.723cm" svg:x2="28.598cm" svg:y2="12.734cm">
          <text:p/>
        </draw:line>
        <draw:path draw:style-name="gr10" draw:text-style-name="P1" draw:layer="layout" svg:width="0.002cm" svg:height="0.008cm" svg:x="28.609cm" svg:y="12.718cm" svg:viewBox="0 0 3 9" svg:d="M0 9c3-2 4-7 1-9">
          <text:p/>
        </draw:path>
        <draw:line draw:style-name="gr10" draw:text-style-name="P1" draw:layer="layout" svg:x1="28.616cm" svg:y1="12.711cm" svg:x2="28.607cm" svg:y2="12.72cm">
          <text:p/>
        </draw:line>
        <draw:path draw:style-name="gr10" draw:text-style-name="P1" draw:layer="layout" svg:width="0.011cm" svg:height="0.049cm" svg:x="28.617cm" svg:y="12.659cm" svg:viewBox="0 0 12 50" svg:d="M0 50c12-15 15-33 10-50">
          <text:p/>
        </draw:path>
        <draw:line draw:style-name="gr10" draw:text-style-name="P1" draw:layer="layout" svg:x1="28.604cm" svg:y1="12.4cm" svg:x2="28.598cm" svg:y2="12.393cm">
          <text:p/>
        </draw:line>
        <draw:line draw:style-name="gr10" draw:text-style-name="P1" draw:layer="layout" svg:x1="28.616cm" svg:y1="12.411cm" svg:x2="28.607cm" svg:y2="12.402cm">
          <text:p/>
        </draw:line>
        <draw:path draw:style-name="gr10" draw:text-style-name="P1" draw:layer="layout" svg:width="0.002cm" svg:height="0.008cm" svg:x="28.609cm" svg:y="12.395cm" svg:viewBox="0 0 3 9" svg:d="M1 9c3-2 2-6-1-9">
          <text:p/>
        </draw:path>
        <draw:path draw:style-name="gr10" draw:text-style-name="P1" draw:layer="layout" svg:width="0.023cm" svg:height="0cm" svg:x="28.716cm" svg:y="12.376cm" svg:viewBox="0 0 24 1" svg:d="M24 0c-8 0-16 0-24 1">
          <text:p/>
        </draw:path>
        <draw:path draw:style-name="gr10" draw:text-style-name="P1" draw:layer="layout" svg:width="0.077cm" svg:height="0.051cm" svg:x="28.64cm" svg:y="12.376cm" svg:viewBox="0 0 78 52" svg:d="M78 0c-34 1-64 21-78 52">
          <text:p/>
        </draw:path>
        <draw:path draw:style-name="gr10" draw:text-style-name="P1" draw:layer="layout" svg:width="0.029cm" svg:height="0.132cm" svg:x="28.611cm" svg:y="12.429cm" svg:viewBox="0 0 30 133" svg:d="M30 0c-20 41-30 87-30 133">
          <text:p/>
        </draw:path>
        <draw:path draw:style-name="gr10" draw:text-style-name="P1" draw:layer="layout" svg:width="0.029cm" svg:height="0.131cm" svg:x="28.611cm" svg:y="12.561cm" svg:viewBox="0 0 30 132" svg:d="M0 0c0 45 10 91 30 132">
          <text:p/>
        </draw:path>
        <draw:path draw:style-name="gr10" draw:text-style-name="P1" draw:layer="layout" svg:width="0.077cm" svg:height="0.05cm" svg:x="28.64cm" svg:y="12.69cm" svg:viewBox="0 0 78 51" svg:d="M0 0c14 30 44 50 78 51">
          <text:p/>
        </draw:path>
        <draw:path draw:style-name="gr10" draw:text-style-name="P1" draw:layer="layout" svg:width="0.023cm" svg:height="0cm" svg:x="28.716cm" svg:y="12.74cm" svg:viewBox="0 0 24 0" svg:d="M0 0c8 0 16 0 24 0">
          <text:p/>
        </draw:path>
        <draw:line draw:style-name="gr10" draw:text-style-name="P1" draw:layer="layout" svg:x1="28.738cm" svg:y1="12.745cm" svg:x2="28.848cm" svg:y2="12.745cm">
          <text:p/>
        </draw:line>
        <draw:path draw:style-name="gr10" draw:text-style-name="P1" draw:layer="layout" svg:width="0.019cm" svg:height="0cm" svg:x="28.85cm" svg:y="12.74cm" svg:viewBox="0 0 20 0" svg:d="M0 0c7 0 13 0 20 0">
          <text:p/>
        </draw:path>
        <draw:path draw:style-name="gr10" draw:text-style-name="P1" draw:layer="layout" svg:width="0.116cm" svg:height="0.106cm" svg:x="28.871cm" svg:y="12.634cm" svg:viewBox="0 0 117 107" svg:d="M0 107c60-1 110-47 117-107">
          <text:p/>
        </draw:path>
        <draw:path draw:style-name="gr10" draw:text-style-name="P1" draw:layer="layout" svg:width="0.004cm" svg:height="0.074cm" svg:x="28.988cm" svg:y="12.561cm" svg:viewBox="0 0 5 75" svg:d="M0 75c4-25 5-50 5-75">
          <text:p/>
        </draw:path>
        <draw:path draw:style-name="gr10" draw:text-style-name="P1" draw:layer="layout" svg:width="0.004cm" svg:height="0.075cm" svg:x="28.988cm" svg:y="12.486cm" svg:viewBox="0 0 5 76" svg:d="M5 76c0-27-1-52-5-76">
          <text:p/>
        </draw:path>
        <draw:path draw:style-name="gr10" draw:text-style-name="P1" draw:layer="layout" svg:width="0.116cm" svg:height="0.107cm" svg:x="28.871cm" svg:y="12.376cm" svg:viewBox="0 0 117 108" svg:d="M117 108c-7-61-57-106-117-108">
          <text:p/>
        </draw:path>
        <draw:path draw:style-name="gr10" draw:text-style-name="P1" draw:layer="layout" svg:width="0.019cm" svg:height="0cm" svg:x="28.85cm" svg:y="12.376cm" svg:viewBox="0 0 20 1" svg:d="M20 1c-7-1-13-1-20-1">
          <text:p/>
        </draw:path>
        <draw:line draw:style-name="gr10" draw:text-style-name="P1" draw:layer="layout" svg:x1="28.848cm" svg:y1="12.381cm" svg:x2="28.738cm" svg:y2="12.381cm">
          <text:p/>
        </draw:line>
        <draw:path draw:style-name="gr10" draw:text-style-name="P1" draw:layer="layout" svg:width="0.026cm" svg:height="0.026cm" svg:x="28.522cm" svg:y="12.516cm" svg:viewBox="0 0 27 27" svg:d="M27 0c-15 1-26 12-27 27">
          <text:p/>
        </draw:path>
        <draw:path draw:style-name="gr10" draw:text-style-name="P1" draw:layer="layout" svg:width="0cm" svg:height="0.036cm" svg:x="28.522cm" svg:y="12.542cm" svg:viewBox="0 0 1 37" svg:d="M1 0c-1 12-1 25 0 37">
          <text:p/>
        </draw:path>
        <draw:path draw:style-name="gr10" draw:text-style-name="P1" draw:layer="layout" svg:width="0.026cm" svg:height="0.026cm" svg:x="28.522cm" svg:y="12.579cm" svg:viewBox="0 0 27 27" svg:d="M0 0c1 15 12 26 27 27">
          <text:p/>
        </draw:path>
        <draw:path draw:style-name="gr10" draw:text-style-name="P1" draw:layer="layout" svg:width="0.057cm" svg:height="0.337cm" svg:x="28.543cm" svg:y="13.082cm" svg:viewBox="0 0 58 338" svg:d="M58 0c-77 100-77 238 0 338">
          <text:p/>
        </draw:path>
        <draw:path draw:style-name="gr10" draw:text-style-name="P1" draw:layer="layout" svg:width="0.051cm" svg:height="0.315cm" svg:x="28.556cm" svg:y="13.093cm" svg:viewBox="0 0 52 316" svg:d="M52 0c-69 94-69 221 0 316">
          <text:p/>
        </draw:path>
        <draw:path draw:style-name="gr10" draw:text-style-name="P1" draw:layer="layout" svg:width="0.011cm" svg:height="0.049cm" svg:x="28.617cm" svg:y="13.103cm" svg:viewBox="0 0 12 50" svg:d="M10 50c5-17 2-36-10-50">
          <text:p/>
        </draw:path>
        <draw:line draw:style-name="gr10" draw:text-style-name="P1" draw:layer="layout" svg:x1="28.604cm" svg:y1="13.418cm" svg:x2="28.598cm" svg:y2="13.423cm">
          <text:p/>
        </draw:line>
        <draw:path draw:style-name="gr10" draw:text-style-name="P1" draw:layer="layout" svg:width="0.002cm" svg:height="0.008cm" svg:x="28.609cm" svg:y="13.408cm" svg:viewBox="0 0 3 9" svg:d="M0 9c3-2 4-7 1-9">
          <text:p/>
        </draw:path>
        <draw:line draw:style-name="gr10" draw:text-style-name="P1" draw:layer="layout" svg:x1="28.616cm" svg:y1="13.405cm" svg:x2="28.607cm" svg:y2="13.415cm">
          <text:p/>
        </draw:line>
        <draw:path draw:style-name="gr10" draw:text-style-name="P1" draw:layer="layout" svg:width="0.011cm" svg:height="0.048cm" svg:x="28.617cm" svg:y="13.354cm" svg:viewBox="0 0 12 49" svg:d="M0 49c12-14 15-32 10-49">
          <text:p/>
        </draw:path>
        <draw:line draw:style-name="gr10" draw:text-style-name="P1" draw:layer="layout" svg:x1="28.604cm" svg:y1="13.094cm" svg:x2="28.598cm" svg:y2="13.083cm">
          <text:p/>
        </draw:line>
        <draw:line draw:style-name="gr10" draw:text-style-name="P1" draw:layer="layout" svg:x1="28.616cm" svg:y1="13.105cm" svg:x2="28.607cm" svg:y2="13.096cm">
          <text:p/>
        </draw:line>
        <draw:path draw:style-name="gr10" draw:text-style-name="P1" draw:layer="layout" svg:width="0.002cm" svg:height="0.009cm" svg:x="28.609cm" svg:y="13.089cm" svg:viewBox="0 0 3 10" svg:d="M1 10c3-3 2-8-1-10">
          <text:p/>
        </draw:path>
        <draw:path draw:style-name="gr10" draw:text-style-name="P1" draw:layer="layout" svg:width="0.023cm" svg:height="0cm" svg:x="28.716cm" svg:y="13.071cm" svg:viewBox="0 0 24 0" svg:d="M24 0c-8 0-16 0-24 0">
          <text:p/>
        </draw:path>
        <draw:path draw:style-name="gr10" draw:text-style-name="P1" draw:layer="layout" svg:width="0.077cm" svg:height="0.05cm" svg:x="28.64cm" svg:y="13.071cm" svg:viewBox="0 0 78 51" svg:d="M78 0c-34 1-64 21-78 51">
          <text:p/>
        </draw:path>
        <draw:path draw:style-name="gr10" draw:text-style-name="P1" draw:layer="layout" svg:width="0.029cm" svg:height="0.132cm" svg:x="28.611cm" svg:y="13.119cm" svg:viewBox="0 0 30 133" svg:d="M30 0c-20 41-30 87-30 133">
          <text:p/>
        </draw:path>
        <draw:path draw:style-name="gr10" draw:text-style-name="P1" draw:layer="layout" svg:width="0.029cm" svg:height="0.131cm" svg:x="28.611cm" svg:y="13.251cm" svg:viewBox="0 0 30 132" svg:d="M0 0c0 45 10 91 30 132">
          <text:p/>
        </draw:path>
        <draw:path draw:style-name="gr10" draw:text-style-name="P1" draw:layer="layout" svg:width="0.077cm" svg:height="0.051cm" svg:x="28.64cm" svg:y="13.384cm" svg:viewBox="0 0 78 52" svg:d="M0 0c14 30 44 51 78 52">
          <text:p/>
        </draw:path>
        <draw:path draw:style-name="gr10" draw:text-style-name="P1" draw:layer="layout" svg:width="0.023cm" svg:height="0cm" svg:x="28.716cm" svg:y="13.434cm" svg:viewBox="0 0 24 1" svg:d="M0 0c8 1 16 1 24 1">
          <text:p/>
        </draw:path>
        <draw:line draw:style-name="gr10" draw:text-style-name="P1" draw:layer="layout" svg:x1="28.738cm" svg:y1="13.435cm" svg:x2="28.848cm" svg:y2="13.435cm">
          <text:p/>
        </draw:line>
        <draw:path draw:style-name="gr10" draw:text-style-name="P1" draw:layer="layout" svg:width="0.019cm" svg:height="0cm" svg:x="28.85cm" svg:y="13.434cm" svg:viewBox="0 0 20 1" svg:d="M0 1c7 0 13 0 20-1">
          <text:p/>
        </draw:path>
        <draw:path draw:style-name="gr10" draw:text-style-name="P1" draw:layer="layout" svg:width="0.116cm" svg:height="0.107cm" svg:x="28.871cm" svg:y="13.328cm" svg:viewBox="0 0 117 108" svg:d="M0 108c60-2 110-48 117-108">
          <text:p/>
        </draw:path>
        <draw:path draw:style-name="gr10" draw:text-style-name="P1" draw:layer="layout" svg:width="0.004cm" svg:height="0.074cm" svg:x="28.988cm" svg:y="13.251cm" svg:viewBox="0 0 5 75" svg:d="M0 75c4-24 5-50 5-75">
          <text:p/>
        </draw:path>
        <draw:path draw:style-name="gr10" draw:text-style-name="P1" draw:layer="layout" svg:width="0.004cm" svg:height="0.075cm" svg:x="28.988cm" svg:y="13.176cm" svg:viewBox="0 0 5 76" svg:d="M5 76c0-26-1-52-5-76">
          <text:p/>
        </draw:path>
        <draw:path draw:style-name="gr10" draw:text-style-name="P1" draw:layer="layout" svg:width="0.116cm" svg:height="0.106cm" svg:x="28.871cm" svg:y="13.071cm" svg:viewBox="0 0 117 107" svg:d="M117 107c-7-59-57-106-117-107">
          <text:p/>
        </draw:path>
        <draw:path draw:style-name="gr10" draw:text-style-name="P1" draw:layer="layout" svg:width="0.019cm" svg:height="0cm" svg:x="28.85cm" svg:y="13.071cm" svg:viewBox="0 0 20 0" svg:d="M20 0c-7 0-13 0-20 0">
          <text:p/>
        </draw:path>
        <draw:line draw:style-name="gr10" draw:text-style-name="P1" draw:layer="layout" svg:x1="28.848cm" svg:y1="13.071cm" svg:x2="28.738cm" svg:y2="13.071cm">
          <text:p/>
        </draw:line>
        <draw:path draw:style-name="gr10" draw:text-style-name="P1" draw:layer="layout" svg:width="0.026cm" svg:height="0.026cm" svg:x="28.522cm" svg:y="13.206cm" svg:viewBox="0 0 27 27" svg:d="M27 0c-15 1-26 13-27 27">
          <text:p/>
        </draw:path>
        <draw:path draw:style-name="gr10" draw:text-style-name="P1" draw:layer="layout" svg:width="0cm" svg:height="0.036cm" svg:x="28.522cm" svg:y="13.232cm" svg:viewBox="0 0 1 37" svg:d="M1 0c-1 12-1 25 0 37">
          <text:p/>
        </draw:path>
        <draw:path draw:style-name="gr10" draw:text-style-name="P1" draw:layer="layout" svg:width="0.026cm" svg:height="0.026cm" svg:x="28.522cm" svg:y="13.269cm" svg:viewBox="0 0 27 27" svg:d="M0 0c1 14 12 26 27 27">
          <text:p/>
        </draw:path>
        <draw:path draw:style-name="gr10" draw:text-style-name="P1" draw:layer="layout" svg:width="0.056cm" svg:height="0.338cm" svg:x="27.333cm" svg:y="11.003cm" svg:viewBox="0 0 57 339" svg:d="M57 0c-76 100-76 238 0 339">
          <text:p/>
        </draw:path>
        <draw:path draw:style-name="gr10" draw:text-style-name="P1" draw:layer="layout" svg:width="0.052cm" svg:height="0.316cm" svg:x="27.345cm" svg:y="11.014cm" svg:viewBox="0 0 53 317" svg:d="M53 0c-71 94-71 223 0 317">
          <text:p/>
        </draw:path>
        <draw:path draw:style-name="gr10" draw:text-style-name="P1" draw:layer="layout" svg:width="0.01cm" svg:height="0.049cm" svg:x="27.407cm" svg:y="11.024cm" svg:viewBox="0 0 11 50" svg:d="M9 50c5-18 2-36-9-50">
          <text:p/>
        </draw:path>
        <draw:line draw:style-name="gr10" draw:text-style-name="P1" draw:layer="layout" svg:x1="27.393cm" svg:y1="11.339cm" svg:x2="27.384cm" svg:y2="11.344cm">
          <text:p/>
        </draw:line>
        <draw:path draw:style-name="gr10" draw:text-style-name="P1" draw:layer="layout" svg:width="0.002cm" svg:height="0.009cm" svg:x="27.394cm" svg:y="11.329cm" svg:viewBox="0 0 3 10" svg:d="M0 10c3-2 5-6 2-10">
          <text:p/>
        </draw:path>
        <draw:line draw:style-name="gr10" draw:text-style-name="P1" draw:layer="layout" svg:x1="27.406cm" svg:y1="11.322cm" svg:x2="27.392cm" svg:y2="11.332cm">
          <text:p/>
        </draw:line>
        <draw:path draw:style-name="gr10" draw:text-style-name="P1" draw:layer="layout" svg:width="0.01cm" svg:height="0.049cm" svg:x="27.407cm" svg:y="11.271cm" svg:viewBox="0 0 11 50" svg:d="M0 50c11-15 14-33 9-50">
          <text:p/>
        </draw:path>
        <draw:line draw:style-name="gr10" draw:text-style-name="P1" draw:layer="layout" svg:x1="27.393cm" svg:y1="11.01cm" svg:x2="27.384cm" svg:y2="11.005cm">
          <text:p/>
        </draw:line>
        <draw:line draw:style-name="gr10" draw:text-style-name="P1" draw:layer="layout" svg:x1="27.406cm" svg:y1="11.027cm" svg:x2="27.392cm" svg:y2="11.017cm">
          <text:p/>
        </draw:line>
        <draw:path draw:style-name="gr10" draw:text-style-name="P1" draw:layer="layout" svg:width="0.002cm" svg:height="0.009cm" svg:x="27.394cm" svg:y="11.006cm" svg:viewBox="0 0 3 10" svg:d="M2 10c3-3 1-8-2-10">
          <text:p/>
        </draw:path>
        <draw:path draw:style-name="gr10" draw:text-style-name="P1" draw:layer="layout" svg:width="0.024cm" svg:height="0cm" svg:x="27.505cm" svg:y="10.992cm" svg:viewBox="0 0 25 0" svg:d="M25 0c-9 0-17 0-25 0">
          <text:p/>
        </draw:path>
        <draw:path draw:style-name="gr10" draw:text-style-name="P1" draw:layer="layout" svg:width="0.076cm" svg:height="0.05cm" svg:x="27.43cm" svg:y="10.992cm" svg:viewBox="0 0 77 51" svg:d="M77 0c-34 1-63 20-77 51">
          <text:p/>
        </draw:path>
        <draw:path draw:style-name="gr10" draw:text-style-name="P1" draw:layer="layout" svg:width="0.029cm" svg:height="0.131cm" svg:x="27.4cm" svg:y="11.041cm" svg:viewBox="0 0 30 132" svg:d="M30 0c-20 42-30 87-30 132">
          <text:p/>
        </draw:path>
        <draw:path draw:style-name="gr10" draw:text-style-name="P1" draw:layer="layout" svg:width="0.029cm" svg:height="0.131cm" svg:x="27.4cm" svg:y="11.172cm" svg:viewBox="0 0 30 132" svg:d="M0 0c0 46 10 91 30 132">
          <text:p/>
        </draw:path>
        <draw:path draw:style-name="gr10" draw:text-style-name="P1" draw:layer="layout" svg:width="0.076cm" svg:height="0.05cm" svg:x="27.43cm" svg:y="11.306cm" svg:viewBox="0 0 77 51" svg:d="M0 0c14 31 43 50 77 51">
          <text:p/>
        </draw:path>
        <draw:path draw:style-name="gr10" draw:text-style-name="P1" draw:layer="layout" svg:width="0.024cm" svg:height="0cm" svg:x="27.505cm" svg:y="11.356cm" svg:viewBox="0 0 25 0" svg:d="M0 0c8 0 16 0 25 0">
          <text:p/>
        </draw:path>
        <draw:line draw:style-name="gr10" draw:text-style-name="P1" draw:layer="layout" svg:x1="27.527cm" svg:y1="11.356cm" svg:x2="27.638cm" svg:y2="11.356cm">
          <text:p/>
        </draw:line>
        <draw:path draw:style-name="gr10" draw:text-style-name="P1" draw:layer="layout" svg:width="0.018cm" svg:height="0cm" svg:x="27.64cm" svg:y="11.356cm" svg:viewBox="0 0 19 0" svg:d="M0 0c6 0 13 0 19 0">
          <text:p/>
        </draw:path>
        <draw:path draw:style-name="gr10" draw:text-style-name="P1" draw:layer="layout" svg:width="0.116cm" svg:height="0.106cm" svg:x="27.66cm" svg:y="11.246cm" svg:viewBox="0 0 117 107" svg:d="M0 107c61-2 110-47 117-107">
          <text:p/>
        </draw:path>
        <draw:path draw:style-name="gr10" draw:text-style-name="P1" draw:layer="layout" svg:width="0.004cm" svg:height="0.075cm" svg:x="27.777cm" svg:y="11.172cm" svg:viewBox="0 0 5 76" svg:d="M0 76c4-25 5-51 5-76">
          <text:p/>
        </draw:path>
        <draw:path draw:style-name="gr10" draw:text-style-name="P1" draw:layer="layout" svg:width="0.004cm" svg:height="0.075cm" svg:x="27.777cm" svg:y="11.097cm" svg:viewBox="0 0 5 76" svg:d="M5 76c0-25-1-51-5-76">
          <text:p/>
        </draw:path>
        <draw:path draw:style-name="gr10" draw:text-style-name="P1" draw:layer="layout" svg:width="0.116cm" svg:height="0.106cm" svg:x="27.66cm" svg:y="10.992cm" svg:viewBox="0 0 117 107" svg:d="M117 107c-7-60-56-105-117-107">
          <text:p/>
        </draw:path>
        <draw:path draw:style-name="gr10" draw:text-style-name="P1" draw:layer="layout" svg:width="0.018cm" svg:height="0cm" svg:x="27.64cm" svg:y="10.992cm" svg:viewBox="0 0 19 0" svg:d="M19 0c-6 0-13 0-19 0">
          <text:p/>
        </draw:path>
        <draw:line draw:style-name="gr10" draw:text-style-name="P1" draw:layer="layout" svg:x1="27.638cm" svg:y1="10.992cm" svg:x2="27.527cm" svg:y2="10.992cm">
          <text:p/>
        </draw:line>
        <draw:path draw:style-name="gr10" draw:text-style-name="P1" draw:layer="layout" svg:width="0.026cm" svg:height="0.025cm" svg:x="27.307cm" svg:y="11.128cm" svg:viewBox="0 0 27 26" svg:d="M27 0c-14 0-26 12-27 26">
          <text:p/>
        </draw:path>
        <draw:path draw:style-name="gr10" draw:text-style-name="P1" draw:layer="layout" svg:width="0cm" svg:height="0.037cm" svg:x="27.312cm" svg:y="11.153cm" svg:viewBox="0 0 1 38" svg:d="M1 0c-1 13-1 25 0 38">
          <text:p/>
        </draw:path>
        <draw:path draw:style-name="gr10" draw:text-style-name="P1" draw:layer="layout" svg:width="0.026cm" svg:height="0.025cm" svg:x="27.307cm" svg:y="11.191cm" svg:viewBox="0 0 27 26" svg:d="M0 0c1 14 13 26 27 26">
          <text:p/>
        </draw:path>
        <draw:path draw:style-name="gr10" draw:text-style-name="P1" draw:layer="layout" svg:width="0.056cm" svg:height="0.338cm" svg:x="27.333cm" svg:y="11.697cm" svg:viewBox="0 0 57 339" svg:d="M57 0c-76 100-76 238 0 339">
          <text:p/>
        </draw:path>
        <draw:path draw:style-name="gr10" draw:text-style-name="P1" draw:layer="layout" svg:width="0.052cm" svg:height="0.316cm" svg:x="27.345cm" svg:y="11.708cm" svg:viewBox="0 0 53 317" svg:d="M53 0c-71 95-71 223 0 317">
          <text:p/>
        </draw:path>
        <draw:path draw:style-name="gr10" draw:text-style-name="P1" draw:layer="layout" svg:width="0.01cm" svg:height="0.048cm" svg:x="27.407cm" svg:y="11.719cm" svg:viewBox="0 0 11 49" svg:d="M9 49c5-16 2-35-9-49">
          <text:p/>
        </draw:path>
        <draw:line draw:style-name="gr10" draw:text-style-name="P1" draw:layer="layout" svg:x1="27.393cm" svg:y1="12.033cm" svg:x2="27.384cm" svg:y2="12.04cm">
          <text:p/>
        </draw:line>
        <draw:path draw:style-name="gr10" draw:text-style-name="P1" draw:layer="layout" svg:width="0.002cm" svg:height="0.009cm" svg:x="27.394cm" svg:y="12.023cm" svg:viewBox="0 0 3 10" svg:d="M0 10c3-2 5-7 2-10">
          <text:p/>
        </draw:path>
        <draw:line draw:style-name="gr10" draw:text-style-name="P1" draw:layer="layout" svg:x1="27.406cm" svg:y1="12.017cm" svg:x2="27.392cm" svg:y2="12.026cm">
          <text:p/>
        </draw:line>
        <draw:path draw:style-name="gr10" draw:text-style-name="P1" draw:layer="layout" svg:width="0.01cm" svg:height="0.049cm" svg:x="27.407cm" svg:y="11.965cm" svg:viewBox="0 0 11 50" svg:d="M0 50c11-14 14-32 9-50">
          <text:p/>
        </draw:path>
        <draw:line draw:style-name="gr10" draw:text-style-name="P1" draw:layer="layout" svg:x1="27.393cm" svg:y1="11.704cm" svg:x2="27.384cm" svg:y2="11.699cm">
          <text:p/>
        </draw:line>
        <draw:line draw:style-name="gr10" draw:text-style-name="P1" draw:layer="layout" svg:x1="27.406cm" svg:y1="11.721cm" svg:x2="27.392cm" svg:y2="11.712cm">
          <text:p/>
        </draw:line>
        <draw:path draw:style-name="gr10" draw:text-style-name="P1" draw:layer="layout" svg:width="0.002cm" svg:height="0.009cm" svg:x="27.394cm" svg:y="11.7cm" svg:viewBox="0 0 3 10" svg:d="M2 10c3-4 1-8-2-10">
          <text:p/>
        </draw:path>
        <draw:path draw:style-name="gr10" draw:text-style-name="P1" draw:layer="layout" svg:width="0.024cm" svg:height="0cm" svg:x="27.505cm" svg:y="11.682cm" svg:viewBox="0 0 25 0" svg:d="M25 0c-9 0-17 0-25 0">
          <text:p/>
        </draw:path>
        <draw:path draw:style-name="gr10" draw:text-style-name="P1" draw:layer="layout" svg:width="0.076cm" svg:height="0.05cm" svg:x="27.43cm" svg:y="11.682cm" svg:viewBox="0 0 77 51" svg:d="M77 0c-34 1-63 21-77 51">
          <text:p/>
        </draw:path>
        <draw:path draw:style-name="gr10" draw:text-style-name="P1" draw:layer="layout" svg:width="0.029cm" svg:height="0.131cm" svg:x="27.4cm" svg:y="11.735cm" svg:viewBox="0 0 30 132" svg:d="M30 0c-20 41-30 86-30 132">
          <text:p/>
        </draw:path>
        <draw:path draw:style-name="gr10" draw:text-style-name="P1" draw:layer="layout" svg:width="0.029cm" svg:height="0.131cm" svg:x="27.4cm" svg:y="11.866cm" svg:viewBox="0 0 30 132" svg:d="M0 0c0 46 10 90 30 132">
          <text:p/>
        </draw:path>
        <draw:path draw:style-name="gr10" draw:text-style-name="P1" draw:layer="layout" svg:width="0.076cm" svg:height="0.05cm" svg:x="27.43cm" svg:y="11.996cm" svg:viewBox="0 0 77 51" svg:d="M0 0c14 31 43 50 77 51">
          <text:p/>
        </draw:path>
        <draw:path draw:style-name="gr10" draw:text-style-name="P1" draw:layer="layout" svg:width="0.024cm" svg:height="0cm" svg:x="27.505cm" svg:y="12.046cm" svg:viewBox="0 0 25 0" svg:d="M0 0c8 0 16 0 25 0">
          <text:p/>
        </draw:path>
        <draw:line draw:style-name="gr10" draw:text-style-name="P1" draw:layer="layout" svg:x1="27.527cm" svg:y1="12.05cm" svg:x2="27.638cm" svg:y2="12.05cm">
          <text:p/>
        </draw:line>
        <draw:path draw:style-name="gr10" draw:text-style-name="P1" draw:layer="layout" svg:width="0.018cm" svg:height="0cm" svg:x="27.64cm" svg:y="12.046cm" svg:viewBox="0 0 19 0" svg:d="M0 0c6 0 13 0 19 0">
          <text:p/>
        </draw:path>
        <draw:path draw:style-name="gr10" draw:text-style-name="P1" draw:layer="layout" svg:width="0.116cm" svg:height="0.106cm" svg:x="27.66cm" svg:y="11.94cm" svg:viewBox="0 0 117 107" svg:d="M0 107c61-2 110-48 117-107">
          <text:p/>
        </draw:path>
        <draw:path draw:style-name="gr10" draw:text-style-name="P1" draw:layer="layout" svg:width="0.004cm" svg:height="0.075cm" svg:x="27.777cm" svg:y="11.866cm" svg:viewBox="0 0 5 76" svg:d="M0 76c4-25 5-50 5-76">
          <text:p/>
        </draw:path>
        <draw:path draw:style-name="gr10" draw:text-style-name="P1" draw:layer="layout" svg:width="0.004cm" svg:height="0.075cm" svg:x="27.777cm" svg:y="11.791cm" svg:viewBox="0 0 5 76" svg:d="M5 76c0-25-1-50-5-76">
          <text:p/>
        </draw:path>
        <draw:path draw:style-name="gr10" draw:text-style-name="P1" draw:layer="layout" svg:width="0.116cm" svg:height="0.107cm" svg:x="27.66cm" svg:y="11.686cm" svg:viewBox="0 0 117 108" svg:d="M117 108c-7-60-56-106-117-108">
          <text:p/>
        </draw:path>
        <draw:path draw:style-name="gr10" draw:text-style-name="P1" draw:layer="layout" svg:width="0.018cm" svg:height="0cm" svg:x="27.64cm" svg:y="11.682cm" svg:viewBox="0 0 19 0" svg:d="M19 0c-6 0-13 0-19 0">
          <text:p/>
        </draw:path>
        <draw:line draw:style-name="gr10" draw:text-style-name="P1" draw:layer="layout" svg:x1="27.638cm" svg:y1="11.686cm" svg:x2="27.527cm" svg:y2="11.686cm">
          <text:p/>
        </draw:line>
        <draw:path draw:style-name="gr10" draw:text-style-name="P1" draw:layer="layout" svg:width="0.026cm" svg:height="0.026cm" svg:x="27.307cm" svg:y="11.822cm" svg:viewBox="0 0 27 27" svg:d="M27 0c-14 1-26 12-27 27">
          <text:p/>
        </draw:path>
        <draw:path draw:style-name="gr10" draw:text-style-name="P1" draw:layer="layout" svg:width="0cm" svg:height="0.037cm" svg:x="27.312cm" svg:y="11.847cm" svg:viewBox="0 0 1 38" svg:d="M1 0c-1 13-1 26 0 38">
          <text:p/>
        </draw:path>
        <draw:path draw:style-name="gr10" draw:text-style-name="P1" draw:layer="layout" svg:width="0.026cm" svg:height="0.026cm" svg:x="27.307cm" svg:y="11.885cm" svg:viewBox="0 0 27 27" svg:d="M0 0c1 15 13 26 27 27">
          <text:p/>
        </draw:path>
        <draw:path draw:style-name="gr10" draw:text-style-name="P1" draw:layer="layout" svg:width="0.056cm" svg:height="0.337cm" svg:x="27.333cm" svg:y="12.392cm" svg:viewBox="0 0 57 338" svg:d="M57 0c-76 100-76 237 0 338">
          <text:p/>
        </draw:path>
        <draw:path draw:style-name="gr10" draw:text-style-name="P1" draw:layer="layout" svg:width="0.052cm" svg:height="0.315cm" svg:x="27.345cm" svg:y="12.403cm" svg:viewBox="0 0 53 316" svg:d="M53 0c-71 95-71 222 0 316">
          <text:p/>
        </draw:path>
        <draw:path draw:style-name="gr10" draw:text-style-name="P1" draw:layer="layout" svg:width="0.01cm" svg:height="0.048cm" svg:x="27.407cm" svg:y="12.409cm" svg:viewBox="0 0 11 49" svg:d="M9 49c5-17 2-35-9-49">
          <text:p/>
        </draw:path>
        <draw:line draw:style-name="gr10" draw:text-style-name="P1" draw:layer="layout" svg:x1="27.393cm" svg:y1="12.723cm" svg:x2="27.384cm" svg:y2="12.734cm">
          <text:p/>
        </draw:line>
        <draw:path draw:style-name="gr10" draw:text-style-name="P1" draw:layer="layout" svg:width="0.002cm" svg:height="0.008cm" svg:x="27.394cm" svg:y="12.718cm" svg:viewBox="0 0 3 9" svg:d="M0 9c3-2 5-7 2-9">
          <text:p/>
        </draw:path>
        <draw:line draw:style-name="gr10" draw:text-style-name="P1" draw:layer="layout" svg:x1="27.406cm" svg:y1="12.711cm" svg:x2="27.392cm" svg:y2="12.72cm">
          <text:p/>
        </draw:line>
        <draw:path draw:style-name="gr10" draw:text-style-name="P1" draw:layer="layout" svg:width="0.01cm" svg:height="0.049cm" svg:x="27.407cm" svg:y="12.659cm" svg:viewBox="0 0 11 50" svg:d="M0 50c11-15 14-33 9-50">
          <text:p/>
        </draw:path>
        <draw:line draw:style-name="gr10" draw:text-style-name="P1" draw:layer="layout" svg:x1="27.393cm" svg:y1="12.4cm" svg:x2="27.384cm" svg:y2="12.393cm">
          <text:p/>
        </draw:line>
        <draw:line draw:style-name="gr10" draw:text-style-name="P1" draw:layer="layout" svg:x1="27.406cm" svg:y1="12.411cm" svg:x2="27.392cm" svg:y2="12.402cm">
          <text:p/>
        </draw:line>
        <draw:path draw:style-name="gr10" draw:text-style-name="P1" draw:layer="layout" svg:width="0.002cm" svg:height="0.008cm" svg:x="27.394cm" svg:y="12.395cm" svg:viewBox="0 0 3 9" svg:d="M2 9c3-2 1-6-2-9">
          <text:p/>
        </draw:path>
        <draw:path draw:style-name="gr10" draw:text-style-name="P1" draw:layer="layout" svg:width="0.024cm" svg:height="0cm" svg:x="27.505cm" svg:y="12.376cm" svg:viewBox="0 0 25 1" svg:d="M25 0c-9 0-17 0-25 1">
          <text:p/>
        </draw:path>
        <draw:path draw:style-name="gr10" draw:text-style-name="P1" draw:layer="layout" svg:width="0.076cm" svg:height="0.051cm" svg:x="27.43cm" svg:y="12.376cm" svg:viewBox="0 0 77 52" svg:d="M77 0c-34 1-63 21-77 52">
          <text:p/>
        </draw:path>
        <draw:path draw:style-name="gr10" draw:text-style-name="P1" draw:layer="layout" svg:width="0.029cm" svg:height="0.132cm" svg:x="27.4cm" svg:y="12.429cm" svg:viewBox="0 0 30 133" svg:d="M30 0c-20 41-30 87-30 133">
          <text:p/>
        </draw:path>
        <draw:path draw:style-name="gr10" draw:text-style-name="P1" draw:layer="layout" svg:width="0.029cm" svg:height="0.131cm" svg:x="27.4cm" svg:y="12.561cm" svg:viewBox="0 0 30 132" svg:d="M0 0c0 45 10 91 30 132">
          <text:p/>
        </draw:path>
        <draw:path draw:style-name="gr10" draw:text-style-name="P1" draw:layer="layout" svg:width="0.076cm" svg:height="0.05cm" svg:x="27.43cm" svg:y="12.69cm" svg:viewBox="0 0 77 51" svg:d="M0 0c14 30 43 50 77 51">
          <text:p/>
        </draw:path>
        <draw:path draw:style-name="gr10" draw:text-style-name="P1" draw:layer="layout" svg:width="0.024cm" svg:height="0cm" svg:x="27.505cm" svg:y="12.74cm" svg:viewBox="0 0 25 0" svg:d="M0 0c8 0 16 0 25 0">
          <text:p/>
        </draw:path>
        <draw:line draw:style-name="gr10" draw:text-style-name="P1" draw:layer="layout" svg:x1="27.527cm" svg:y1="12.745cm" svg:x2="27.638cm" svg:y2="12.745cm">
          <text:p/>
        </draw:line>
        <draw:path draw:style-name="gr10" draw:text-style-name="P1" draw:layer="layout" svg:width="0.018cm" svg:height="0cm" svg:x="27.64cm" svg:y="12.74cm" svg:viewBox="0 0 19 0" svg:d="M0 0c6 0 13 0 19 0">
          <text:p/>
        </draw:path>
        <draw:path draw:style-name="gr10" draw:text-style-name="P1" draw:layer="layout" svg:width="0.116cm" svg:height="0.106cm" svg:x="27.66cm" svg:y="12.634cm" svg:viewBox="0 0 117 107" svg:d="M0 107c61-1 110-47 117-107">
          <text:p/>
        </draw:path>
        <draw:path draw:style-name="gr10" draw:text-style-name="P1" draw:layer="layout" svg:width="0.004cm" svg:height="0.074cm" svg:x="27.777cm" svg:y="12.561cm" svg:viewBox="0 0 5 75" svg:d="M0 75c4-25 5-50 5-75">
          <text:p/>
        </draw:path>
        <draw:path draw:style-name="gr10" draw:text-style-name="P1" draw:layer="layout" svg:width="0.004cm" svg:height="0.075cm" svg:x="27.777cm" svg:y="12.486cm" svg:viewBox="0 0 5 76" svg:d="M5 76c0-27-1-52-5-76">
          <text:p/>
        </draw:path>
        <draw:path draw:style-name="gr10" draw:text-style-name="P1" draw:layer="layout" svg:width="0.116cm" svg:height="0.107cm" svg:x="27.66cm" svg:y="12.376cm" svg:viewBox="0 0 117 108" svg:d="M117 108c-7-61-56-106-117-108">
          <text:p/>
        </draw:path>
        <draw:path draw:style-name="gr10" draw:text-style-name="P1" draw:layer="layout" svg:width="0.018cm" svg:height="0cm" svg:x="27.64cm" svg:y="12.376cm" svg:viewBox="0 0 19 1" svg:d="M19 1c-6-1-13-1-19-1">
          <text:p/>
        </draw:path>
        <draw:line draw:style-name="gr10" draw:text-style-name="P1" draw:layer="layout" svg:x1="27.638cm" svg:y1="12.381cm" svg:x2="27.527cm" svg:y2="12.381cm">
          <text:p/>
        </draw:line>
        <draw:path draw:style-name="gr10" draw:text-style-name="P1" draw:layer="layout" svg:width="0.026cm" svg:height="0.026cm" svg:x="27.307cm" svg:y="12.516cm" svg:viewBox="0 0 27 27" svg:d="M27 0c-14 1-26 12-27 27">
          <text:p/>
        </draw:path>
        <draw:path draw:style-name="gr10" draw:text-style-name="P1" draw:layer="layout" svg:width="0cm" svg:height="0.036cm" svg:x="27.312cm" svg:y="12.542cm" svg:viewBox="0 0 1 37" svg:d="M1 0c-1 12-1 25 0 37">
          <text:p/>
        </draw:path>
        <draw:path draw:style-name="gr10" draw:text-style-name="P1" draw:layer="layout" svg:width="0.026cm" svg:height="0.026cm" svg:x="27.307cm" svg:y="12.579cm" svg:viewBox="0 0 27 27" svg:d="M0 0c1 15 13 26 27 27">
          <text:p/>
        </draw:path>
        <draw:path draw:style-name="gr10" draw:text-style-name="P1" draw:layer="layout" svg:width="0.056cm" svg:height="0.337cm" svg:x="27.333cm" svg:y="13.082cm" svg:viewBox="0 0 57 338" svg:d="M57 0c-76 100-76 238 0 338">
          <text:p/>
        </draw:path>
        <draw:path draw:style-name="gr10" draw:text-style-name="P1" draw:layer="layout" svg:width="0.052cm" svg:height="0.315cm" svg:x="27.345cm" svg:y="13.093cm" svg:viewBox="0 0 53 316" svg:d="M53 0c-71 94-71 221 0 316">
          <text:p/>
        </draw:path>
        <draw:path draw:style-name="gr10" draw:text-style-name="P1" draw:layer="layout" svg:width="0.01cm" svg:height="0.049cm" svg:x="27.407cm" svg:y="13.103cm" svg:viewBox="0 0 11 50" svg:d="M9 50c5-17 2-36-9-50">
          <text:p/>
        </draw:path>
        <draw:line draw:style-name="gr10" draw:text-style-name="P1" draw:layer="layout" svg:x1="27.393cm" svg:y1="13.418cm" svg:x2="27.384cm" svg:y2="13.423cm">
          <text:p/>
        </draw:line>
        <draw:path draw:style-name="gr10" draw:text-style-name="P1" draw:layer="layout" svg:width="0.002cm" svg:height="0.008cm" svg:x="27.394cm" svg:y="13.408cm" svg:viewBox="0 0 3 9" svg:d="M0 9c3-2 5-7 2-9">
          <text:p/>
        </draw:path>
        <draw:line draw:style-name="gr10" draw:text-style-name="P1" draw:layer="layout" svg:x1="27.406cm" svg:y1="13.405cm" svg:x2="27.392cm" svg:y2="13.415cm">
          <text:p/>
        </draw:line>
        <draw:path draw:style-name="gr10" draw:text-style-name="P1" draw:layer="layout" svg:width="0.01cm" svg:height="0.048cm" svg:x="27.407cm" svg:y="13.354cm" svg:viewBox="0 0 11 49" svg:d="M0 49c11-14 14-32 9-49">
          <text:p/>
        </draw:path>
        <draw:line draw:style-name="gr10" draw:text-style-name="P1" draw:layer="layout" svg:x1="27.393cm" svg:y1="13.094cm" svg:x2="27.384cm" svg:y2="13.083cm">
          <text:p/>
        </draw:line>
        <draw:line draw:style-name="gr10" draw:text-style-name="P1" draw:layer="layout" svg:x1="27.406cm" svg:y1="13.105cm" svg:x2="27.392cm" svg:y2="13.096cm">
          <text:p/>
        </draw:line>
        <draw:path draw:style-name="gr10" draw:text-style-name="P1" draw:layer="layout" svg:width="0.002cm" svg:height="0.009cm" svg:x="27.394cm" svg:y="13.089cm" svg:viewBox="0 0 3 10" svg:d="M2 10c3-3 1-8-2-10">
          <text:p/>
        </draw:path>
        <draw:path draw:style-name="gr10" draw:text-style-name="P1" draw:layer="layout" svg:width="0.024cm" svg:height="0cm" svg:x="27.505cm" svg:y="13.071cm" svg:viewBox="0 0 25 0" svg:d="M25 0c-9 0-17 0-25 0">
          <text:p/>
        </draw:path>
        <draw:path draw:style-name="gr10" draw:text-style-name="P1" draw:layer="layout" svg:width="0.076cm" svg:height="0.05cm" svg:x="27.43cm" svg:y="13.071cm" svg:viewBox="0 0 77 51" svg:d="M77 0c-34 1-63 21-77 51">
          <text:p/>
        </draw:path>
        <draw:path draw:style-name="gr10" draw:text-style-name="P1" draw:layer="layout" svg:width="0.029cm" svg:height="0.132cm" svg:x="27.4cm" svg:y="13.119cm" svg:viewBox="0 0 30 133" svg:d="M30 0c-20 41-30 87-30 133">
          <text:p/>
        </draw:path>
        <draw:path draw:style-name="gr10" draw:text-style-name="P1" draw:layer="layout" svg:width="0.029cm" svg:height="0.131cm" svg:x="27.4cm" svg:y="13.251cm" svg:viewBox="0 0 30 132" svg:d="M0 0c0 45 10 91 30 132">
          <text:p/>
        </draw:path>
        <draw:path draw:style-name="gr10" draw:text-style-name="P1" draw:layer="layout" svg:width="0.076cm" svg:height="0.051cm" svg:x="27.43cm" svg:y="13.384cm" svg:viewBox="0 0 77 52" svg:d="M0 0c14 30 43 51 77 52">
          <text:p/>
        </draw:path>
        <draw:path draw:style-name="gr10" draw:text-style-name="P1" draw:layer="layout" svg:width="0.024cm" svg:height="0cm" svg:x="27.505cm" svg:y="13.434cm" svg:viewBox="0 0 25 1" svg:d="M0 0c8 1 16 1 25 1">
          <text:p/>
        </draw:path>
        <draw:line draw:style-name="gr10" draw:text-style-name="P1" draw:layer="layout" svg:x1="27.527cm" svg:y1="13.435cm" svg:x2="27.638cm" svg:y2="13.435cm">
          <text:p/>
        </draw:line>
        <draw:path draw:style-name="gr10" draw:text-style-name="P1" draw:layer="layout" svg:width="0.018cm" svg:height="0cm" svg:x="27.64cm" svg:y="13.434cm" svg:viewBox="0 0 19 1" svg:d="M0 1c6 0 13 0 19-1">
          <text:p/>
        </draw:path>
        <draw:path draw:style-name="gr10" draw:text-style-name="P1" draw:layer="layout" svg:width="0.116cm" svg:height="0.107cm" svg:x="27.66cm" svg:y="13.328cm" svg:viewBox="0 0 117 108" svg:d="M0 108c61-2 110-48 117-108">
          <text:p/>
        </draw:path>
        <draw:path draw:style-name="gr10" draw:text-style-name="P1" draw:layer="layout" svg:width="0.004cm" svg:height="0.074cm" svg:x="27.777cm" svg:y="13.251cm" svg:viewBox="0 0 5 75" svg:d="M0 75c4-24 5-50 5-75">
          <text:p/>
        </draw:path>
        <draw:path draw:style-name="gr10" draw:text-style-name="P1" draw:layer="layout" svg:width="0.004cm" svg:height="0.075cm" svg:x="27.777cm" svg:y="13.176cm" svg:viewBox="0 0 5 76" svg:d="M5 76c0-26-1-52-5-76">
          <text:p/>
        </draw:path>
        <draw:path draw:style-name="gr10" draw:text-style-name="P1" draw:layer="layout" svg:width="0.116cm" svg:height="0.106cm" svg:x="27.66cm" svg:y="13.071cm" svg:viewBox="0 0 117 107" svg:d="M117 107c-7-59-56-106-117-107">
          <text:p/>
        </draw:path>
        <draw:path draw:style-name="gr10" draw:text-style-name="P1" draw:layer="layout" svg:width="0.018cm" svg:height="0cm" svg:x="27.64cm" svg:y="13.071cm" svg:viewBox="0 0 19 0" svg:d="M19 0c-6 0-13 0-19 0">
          <text:p/>
        </draw:path>
        <draw:line draw:style-name="gr10" draw:text-style-name="P1" draw:layer="layout" svg:x1="27.638cm" svg:y1="13.071cm" svg:x2="27.527cm" svg:y2="13.071cm">
          <text:p/>
        </draw:line>
        <draw:path draw:style-name="gr10" draw:text-style-name="P1" draw:layer="layout" svg:width="0.026cm" svg:height="0.026cm" svg:x="27.307cm" svg:y="13.206cm" svg:viewBox="0 0 27 27" svg:d="M27 0c-14 1-26 13-27 27">
          <text:p/>
        </draw:path>
        <draw:path draw:style-name="gr10" draw:text-style-name="P1" draw:layer="layout" svg:width="0cm" svg:height="0.036cm" svg:x="27.312cm" svg:y="13.232cm" svg:viewBox="0 0 1 37" svg:d="M1 0c-1 12-1 25 0 37">
          <text:p/>
        </draw:path>
        <draw:path draw:style-name="gr10" draw:text-style-name="P1" draw:layer="layout" svg:width="0.026cm" svg:height="0.026cm" svg:x="27.307cm" svg:y="13.269cm" svg:viewBox="0 0 27 27" svg:d="M0 0c1 14 13 26 27 27">
          <text:p/>
        </draw:path>
        <draw:path draw:style-name="gr10" draw:text-style-name="P1" draw:layer="layout" svg:width="0.056cm" svg:height="0.338cm" svg:x="26.118cm" svg:y="11.003cm" svg:viewBox="0 0 57 339" svg:d="M57 0c-76 100-76 238 0 339">
          <text:p/>
        </draw:path>
        <draw:path draw:style-name="gr10" draw:text-style-name="P1" draw:layer="layout" svg:width="0.052cm" svg:height="0.316cm" svg:x="26.13cm" svg:y="11.014cm" svg:viewBox="0 0 53 317" svg:d="M53 0c-71 94-71 223 0 317">
          <text:p/>
        </draw:path>
        <draw:path draw:style-name="gr10" draw:text-style-name="P1" draw:layer="layout" svg:width="0.011cm" svg:height="0.049cm" svg:x="26.192cm" svg:y="11.024cm" svg:viewBox="0 0 12 50" svg:d="M9 50c6-18 2-36-9-50">
          <text:p/>
        </draw:path>
        <draw:line draw:style-name="gr10" draw:text-style-name="P1" draw:layer="layout" svg:x1="26.178cm" svg:y1="11.339cm" svg:x2="26.173cm" svg:y2="11.344cm">
          <text:p/>
        </draw:line>
        <draw:path draw:style-name="gr10" draw:text-style-name="P1" draw:layer="layout" svg:width="0.002cm" svg:height="0.009cm" svg:x="26.183cm" svg:y="11.329cm" svg:viewBox="0 0 3 10" svg:d="M0 10c4-2 4-6 1-10">
          <text:p/>
        </draw:path>
        <draw:line draw:style-name="gr10" draw:text-style-name="P1" draw:layer="layout" svg:x1="26.191cm" svg:y1="11.322cm" svg:x2="26.181cm" svg:y2="11.332cm">
          <text:p/>
        </draw:line>
        <draw:path draw:style-name="gr10" draw:text-style-name="P1" draw:layer="layout" svg:width="0.011cm" svg:height="0.049cm" svg:x="26.192cm" svg:y="11.271cm" svg:viewBox="0 0 12 50" svg:d="M0 50c11-15 15-33 9-50">
          <text:p/>
        </draw:path>
        <draw:line draw:style-name="gr10" draw:text-style-name="P1" draw:layer="layout" svg:x1="26.178cm" svg:y1="11.01cm" svg:x2="26.173cm" svg:y2="11.005cm">
          <text:p/>
        </draw:line>
        <draw:line draw:style-name="gr10" draw:text-style-name="P1" draw:layer="layout" svg:x1="26.191cm" svg:y1="11.027cm" svg:x2="26.181cm" svg:y2="11.017cm">
          <text:p/>
        </draw:line>
        <draw:path draw:style-name="gr10" draw:text-style-name="P1" draw:layer="layout" svg:width="0.002cm" svg:height="0.009cm" svg:x="26.183cm" svg:y="11.006cm" svg:viewBox="0 0 3 10" svg:d="M1 10c3-3 3-8-1-10">
          <text:p/>
        </draw:path>
        <draw:path draw:style-name="gr10" draw:text-style-name="P1" draw:layer="layout" svg:width="0.024cm" svg:height="0cm" svg:x="26.29cm" svg:y="10.992cm" svg:viewBox="0 0 25 0" svg:d="M25 0c-8 0-17 0-25 0">
          <text:p/>
        </draw:path>
        <draw:path draw:style-name="gr10" draw:text-style-name="P1" draw:layer="layout" svg:width="0.076cm" svg:height="0.05cm" svg:x="26.215cm" svg:y="10.992cm" svg:viewBox="0 0 77 51" svg:d="M77 0c-34 1-63 20-77 51">
          <text:p/>
        </draw:path>
        <draw:path draw:style-name="gr10" draw:text-style-name="P1" draw:layer="layout" svg:width="0.03cm" svg:height="0.131cm" svg:x="26.185cm" svg:y="11.041cm" svg:viewBox="0 0 31 132" svg:d="M31 0c-21 42-31 87-31 132">
          <text:p/>
        </draw:path>
        <draw:path draw:style-name="gr10" draw:text-style-name="P1" draw:layer="layout" svg:width="0.03cm" svg:height="0.131cm" svg:x="26.185cm" svg:y="11.172cm" svg:viewBox="0 0 31 132" svg:d="M0 0c0 46 10 91 31 132">
          <text:p/>
        </draw:path>
        <draw:path draw:style-name="gr10" draw:text-style-name="P1" draw:layer="layout" svg:width="0.076cm" svg:height="0.05cm" svg:x="26.215cm" svg:y="11.306cm" svg:viewBox="0 0 77 51" svg:d="M0 0c14 31 43 50 77 51">
          <text:p/>
        </draw:path>
        <draw:path draw:style-name="gr10" draw:text-style-name="P1" draw:layer="layout" svg:width="0.024cm" svg:height="0cm" svg:x="26.29cm" svg:y="11.356cm" svg:viewBox="0 0 25 0" svg:d="M0 0c8 0 17 0 25 0">
          <text:p/>
        </draw:path>
        <draw:line draw:style-name="gr10" draw:text-style-name="P1" draw:layer="layout" svg:x1="26.312cm" svg:y1="11.356cm" svg:x2="26.423cm" svg:y2="11.356cm">
          <text:p/>
        </draw:line>
        <draw:path draw:style-name="gr10" draw:text-style-name="P1" draw:layer="layout" svg:width="0.018cm" svg:height="0cm" svg:x="26.425cm" svg:y="11.356cm" svg:viewBox="0 0 19 0" svg:d="M0 0c6 0 13 0 19 0">
          <text:p/>
        </draw:path>
        <draw:path draw:style-name="gr10" draw:text-style-name="P1" draw:layer="layout" svg:width="0.116cm" svg:height="0.106cm" svg:x="26.445cm" svg:y="11.246cm" svg:viewBox="0 0 117 107" svg:d="M0 107c60-2 110-47 117-107">
          <text:p/>
        </draw:path>
        <draw:path draw:style-name="gr10" draw:text-style-name="P1" draw:layer="layout" svg:width="0.004cm" svg:height="0.075cm" svg:x="26.562cm" svg:y="11.172cm" svg:viewBox="0 0 5 76" svg:d="M0 76c3-25 5-51 5-76">
          <text:p/>
        </draw:path>
        <draw:path draw:style-name="gr10" draw:text-style-name="P1" draw:layer="layout" svg:width="0.004cm" svg:height="0.075cm" svg:x="26.562cm" svg:y="11.097cm" svg:viewBox="0 0 5 76" svg:d="M5 76c0-25-2-51-5-76">
          <text:p/>
        </draw:path>
        <draw:path draw:style-name="gr10" draw:text-style-name="P1" draw:layer="layout" svg:width="0.116cm" svg:height="0.106cm" svg:x="26.445cm" svg:y="10.992cm" svg:viewBox="0 0 117 107" svg:d="M117 107c-7-60-57-105-117-107">
          <text:p/>
        </draw:path>
        <draw:path draw:style-name="gr10" draw:text-style-name="P1" draw:layer="layout" svg:width="0.018cm" svg:height="0cm" svg:x="26.425cm" svg:y="10.992cm" svg:viewBox="0 0 19 0" svg:d="M19 0c-6 0-13 0-19 0">
          <text:p/>
        </draw:path>
        <draw:line draw:style-name="gr10" draw:text-style-name="P1" draw:layer="layout" svg:x1="26.423cm" svg:y1="10.992cm" svg:x2="26.312cm" svg:y2="10.992cm">
          <text:p/>
        </draw:line>
        <draw:path draw:style-name="gr10" draw:text-style-name="P1" draw:layer="layout" svg:width="0.025cm" svg:height="0.025cm" svg:x="26.097cm" svg:y="11.128cm" svg:viewBox="0 0 26 26" svg:d="M26 0c-14 0-25 12-26 26">
          <text:p/>
        </draw:path>
        <draw:path draw:style-name="gr10" draw:text-style-name="P1" draw:layer="layout" svg:width="0cm" svg:height="0.037cm" svg:x="26.097cm" svg:y="11.153cm" svg:viewBox="0 0 1 38" svg:d="M1 0c-1 13-1 25 0 38">
          <text:p/>
        </draw:path>
        <draw:path draw:style-name="gr10" draw:text-style-name="P1" draw:layer="layout" svg:width="0.025cm" svg:height="0.025cm" svg:x="26.097cm" svg:y="11.191cm" svg:viewBox="0 0 26 26" svg:d="M0 0c1 14 12 26 26 26">
          <text:p/>
        </draw:path>
        <draw:path draw:style-name="gr10" draw:text-style-name="P1" draw:layer="layout" svg:width="0.056cm" svg:height="0.338cm" svg:x="26.118cm" svg:y="11.697cm" svg:viewBox="0 0 57 339" svg:d="M57 0c-76 100-76 238 0 339">
          <text:p/>
        </draw:path>
        <draw:path draw:style-name="gr10" draw:text-style-name="P1" draw:layer="layout" svg:width="0.052cm" svg:height="0.316cm" svg:x="26.13cm" svg:y="11.708cm" svg:viewBox="0 0 53 317" svg:d="M53 0c-71 95-71 223 0 317">
          <text:p/>
        </draw:path>
        <draw:path draw:style-name="gr10" draw:text-style-name="P1" draw:layer="layout" svg:width="0.011cm" svg:height="0.048cm" svg:x="26.192cm" svg:y="11.719cm" svg:viewBox="0 0 12 49" svg:d="M9 49c6-16 2-35-9-49">
          <text:p/>
        </draw:path>
        <draw:line draw:style-name="gr10" draw:text-style-name="P1" draw:layer="layout" svg:x1="26.178cm" svg:y1="12.033cm" svg:x2="26.173cm" svg:y2="12.04cm">
          <text:p/>
        </draw:line>
        <draw:path draw:style-name="gr10" draw:text-style-name="P1" draw:layer="layout" svg:width="0.002cm" svg:height="0.009cm" svg:x="26.183cm" svg:y="12.023cm" svg:viewBox="0 0 3 10" svg:d="M0 10c4-2 4-7 1-10">
          <text:p/>
        </draw:path>
        <draw:line draw:style-name="gr10" draw:text-style-name="P1" draw:layer="layout" svg:x1="26.191cm" svg:y1="12.017cm" svg:x2="26.181cm" svg:y2="12.026cm">
          <text:p/>
        </draw:line>
        <draw:path draw:style-name="gr10" draw:text-style-name="P1" draw:layer="layout" svg:width="0.011cm" svg:height="0.049cm" svg:x="26.192cm" svg:y="11.965cm" svg:viewBox="0 0 12 50" svg:d="M0 50c11-14 15-32 9-50">
          <text:p/>
        </draw:path>
        <draw:line draw:style-name="gr10" draw:text-style-name="P1" draw:layer="layout" svg:x1="26.178cm" svg:y1="11.704cm" svg:x2="26.173cm" svg:y2="11.699cm">
          <text:p/>
        </draw:line>
        <draw:line draw:style-name="gr10" draw:text-style-name="P1" draw:layer="layout" svg:x1="26.191cm" svg:y1="11.721cm" svg:x2="26.181cm" svg:y2="11.712cm">
          <text:p/>
        </draw:line>
        <draw:path draw:style-name="gr10" draw:text-style-name="P1" draw:layer="layout" svg:width="0.002cm" svg:height="0.009cm" svg:x="26.183cm" svg:y="11.7cm" svg:viewBox="0 0 3 10" svg:d="M1 10c3-4 3-8-1-10">
          <text:p/>
        </draw:path>
        <draw:path draw:style-name="gr10" draw:text-style-name="P1" draw:layer="layout" svg:width="0.024cm" svg:height="0cm" svg:x="26.29cm" svg:y="11.682cm" svg:viewBox="0 0 25 0" svg:d="M25 0c-8 0-17 0-25 0">
          <text:p/>
        </draw:path>
        <draw:path draw:style-name="gr10" draw:text-style-name="P1" draw:layer="layout" svg:width="0.076cm" svg:height="0.05cm" svg:x="26.215cm" svg:y="11.682cm" svg:viewBox="0 0 77 51" svg:d="M77 0c-34 1-63 21-77 51">
          <text:p/>
        </draw:path>
        <draw:path draw:style-name="gr10" draw:text-style-name="P1" draw:layer="layout" svg:width="0.03cm" svg:height="0.131cm" svg:x="26.185cm" svg:y="11.735cm" svg:viewBox="0 0 31 132" svg:d="M31 0c-21 41-31 86-31 132">
          <text:p/>
        </draw:path>
        <draw:path draw:style-name="gr10" draw:text-style-name="P1" draw:layer="layout" svg:width="0.03cm" svg:height="0.131cm" svg:x="26.185cm" svg:y="11.866cm" svg:viewBox="0 0 31 132" svg:d="M0 0c0 46 10 90 31 132">
          <text:p/>
        </draw:path>
        <draw:path draw:style-name="gr10" draw:text-style-name="P1" draw:layer="layout" svg:width="0.076cm" svg:height="0.05cm" svg:x="26.215cm" svg:y="11.996cm" svg:viewBox="0 0 77 51" svg:d="M0 0c14 31 43 50 77 51">
          <text:p/>
        </draw:path>
        <draw:path draw:style-name="gr10" draw:text-style-name="P1" draw:layer="layout" svg:width="0.024cm" svg:height="0cm" svg:x="26.29cm" svg:y="12.046cm" svg:viewBox="0 0 25 0" svg:d="M0 0c8 0 17 0 25 0">
          <text:p/>
        </draw:path>
        <draw:line draw:style-name="gr10" draw:text-style-name="P1" draw:layer="layout" svg:x1="26.312cm" svg:y1="12.05cm" svg:x2="26.423cm" svg:y2="12.05cm">
          <text:p/>
        </draw:line>
        <draw:path draw:style-name="gr10" draw:text-style-name="P1" draw:layer="layout" svg:width="0.018cm" svg:height="0cm" svg:x="26.425cm" svg:y="12.046cm" svg:viewBox="0 0 19 0" svg:d="M0 0c6 0 13 0 19 0">
          <text:p/>
        </draw:path>
        <draw:path draw:style-name="gr10" draw:text-style-name="P1" draw:layer="layout" svg:width="0.116cm" svg:height="0.106cm" svg:x="26.445cm" svg:y="11.94cm" svg:viewBox="0 0 117 107" svg:d="M0 107c60-2 110-48 117-107">
          <text:p/>
        </draw:path>
        <draw:path draw:style-name="gr10" draw:text-style-name="P1" draw:layer="layout" svg:width="0.004cm" svg:height="0.075cm" svg:x="26.562cm" svg:y="11.866cm" svg:viewBox="0 0 5 76" svg:d="M0 76c3-25 5-50 5-76">
          <text:p/>
        </draw:path>
        <draw:path draw:style-name="gr10" draw:text-style-name="P1" draw:layer="layout" svg:width="0.004cm" svg:height="0.075cm" svg:x="26.562cm" svg:y="11.791cm" svg:viewBox="0 0 5 76" svg:d="M5 76c0-25-2-50-5-76">
          <text:p/>
        </draw:path>
        <draw:path draw:style-name="gr10" draw:text-style-name="P1" draw:layer="layout" svg:width="0.116cm" svg:height="0.107cm" svg:x="26.445cm" svg:y="11.686cm" svg:viewBox="0 0 117 108" svg:d="M117 108c-7-60-57-106-117-108">
          <text:p/>
        </draw:path>
        <draw:path draw:style-name="gr10" draw:text-style-name="P1" draw:layer="layout" svg:width="0.018cm" svg:height="0cm" svg:x="26.425cm" svg:y="11.682cm" svg:viewBox="0 0 19 0" svg:d="M19 0c-6 0-13 0-19 0">
          <text:p/>
        </draw:path>
        <draw:line draw:style-name="gr10" draw:text-style-name="P1" draw:layer="layout" svg:x1="26.423cm" svg:y1="11.686cm" svg:x2="26.312cm" svg:y2="11.686cm">
          <text:p/>
        </draw:line>
        <draw:path draw:style-name="gr10" draw:text-style-name="P1" draw:layer="layout" svg:width="0.025cm" svg:height="0.026cm" svg:x="26.097cm" svg:y="11.822cm" svg:viewBox="0 0 26 27" svg:d="M26 0c-14 1-25 12-26 27">
          <text:p/>
        </draw:path>
        <draw:path draw:style-name="gr10" draw:text-style-name="P1" draw:layer="layout" svg:width="0cm" svg:height="0.037cm" svg:x="26.097cm" svg:y="11.847cm" svg:viewBox="0 0 1 38" svg:d="M1 0c-1 13-1 26 0 38">
          <text:p/>
        </draw:path>
        <draw:path draw:style-name="gr10" draw:text-style-name="P1" draw:layer="layout" svg:width="0.025cm" svg:height="0.026cm" svg:x="26.097cm" svg:y="11.885cm" svg:viewBox="0 0 26 27" svg:d="M0 0c1 15 12 26 26 27">
          <text:p/>
        </draw:path>
        <draw:path draw:style-name="gr10" draw:text-style-name="P1" draw:layer="layout" svg:width="0.056cm" svg:height="0.337cm" svg:x="26.118cm" svg:y="12.392cm" svg:viewBox="0 0 57 338" svg:d="M57 0c-76 100-76 237 0 338">
          <text:p/>
        </draw:path>
        <draw:path draw:style-name="gr10" draw:text-style-name="P1" draw:layer="layout" svg:width="0.052cm" svg:height="0.315cm" svg:x="26.13cm" svg:y="12.403cm" svg:viewBox="0 0 53 316" svg:d="M53 0c-71 95-71 222 0 316">
          <text:p/>
        </draw:path>
        <draw:path draw:style-name="gr10" draw:text-style-name="P1" draw:layer="layout" svg:width="0.011cm" svg:height="0.048cm" svg:x="26.192cm" svg:y="12.409cm" svg:viewBox="0 0 12 49" svg:d="M9 49c6-17 2-35-9-49">
          <text:p/>
        </draw:path>
        <draw:line draw:style-name="gr10" draw:text-style-name="P1" draw:layer="layout" svg:x1="26.178cm" svg:y1="12.723cm" svg:x2="26.173cm" svg:y2="12.734cm">
          <text:p/>
        </draw:line>
        <draw:path draw:style-name="gr10" draw:text-style-name="P1" draw:layer="layout" svg:width="0.002cm" svg:height="0.008cm" svg:x="26.183cm" svg:y="12.718cm" svg:viewBox="0 0 3 9" svg:d="M0 9c4-2 4-7 1-9">
          <text:p/>
        </draw:path>
        <draw:line draw:style-name="gr10" draw:text-style-name="P1" draw:layer="layout" svg:x1="26.191cm" svg:y1="12.711cm" svg:x2="26.181cm" svg:y2="12.72cm">
          <text:p/>
        </draw:line>
        <draw:path draw:style-name="gr10" draw:text-style-name="P1" draw:layer="layout" svg:width="0.011cm" svg:height="0.049cm" svg:x="26.192cm" svg:y="12.659cm" svg:viewBox="0 0 12 50" svg:d="M0 50c11-15 15-33 9-50">
          <text:p/>
        </draw:path>
        <draw:line draw:style-name="gr10" draw:text-style-name="P1" draw:layer="layout" svg:x1="26.178cm" svg:y1="12.4cm" svg:x2="26.173cm" svg:y2="12.393cm">
          <text:p/>
        </draw:line>
        <draw:line draw:style-name="gr10" draw:text-style-name="P1" draw:layer="layout" svg:x1="26.191cm" svg:y1="12.411cm" svg:x2="26.181cm" svg:y2="12.402cm">
          <text:p/>
        </draw:line>
        <draw:path draw:style-name="gr10" draw:text-style-name="P1" draw:layer="layout" svg:width="0.002cm" svg:height="0.008cm" svg:x="26.183cm" svg:y="12.395cm" svg:viewBox="0 0 3 9" svg:d="M1 9c3-2 3-6-1-9">
          <text:p/>
        </draw:path>
        <draw:path draw:style-name="gr10" draw:text-style-name="P1" draw:layer="layout" svg:width="0.024cm" svg:height="0cm" svg:x="26.29cm" svg:y="12.376cm" svg:viewBox="0 0 25 1" svg:d="M25 0c-8 0-17 0-25 1">
          <text:p/>
        </draw:path>
        <draw:path draw:style-name="gr10" draw:text-style-name="P1" draw:layer="layout" svg:width="0.076cm" svg:height="0.051cm" svg:x="26.215cm" svg:y="12.376cm" svg:viewBox="0 0 77 52" svg:d="M77 0c-34 1-63 21-77 52">
          <text:p/>
        </draw:path>
        <draw:path draw:style-name="gr10" draw:text-style-name="P1" draw:layer="layout" svg:width="0.03cm" svg:height="0.132cm" svg:x="26.185cm" svg:y="12.429cm" svg:viewBox="0 0 31 133" svg:d="M31 0c-21 41-31 87-31 133">
          <text:p/>
        </draw:path>
        <draw:path draw:style-name="gr10" draw:text-style-name="P1" draw:layer="layout" svg:width="0.03cm" svg:height="0.131cm" svg:x="26.185cm" svg:y="12.561cm" svg:viewBox="0 0 31 132" svg:d="M0 0c0 45 10 91 31 132">
          <text:p/>
        </draw:path>
        <draw:path draw:style-name="gr10" draw:text-style-name="P1" draw:layer="layout" svg:width="0.076cm" svg:height="0.05cm" svg:x="26.215cm" svg:y="12.69cm" svg:viewBox="0 0 77 51" svg:d="M0 0c14 30 43 50 77 51">
          <text:p/>
        </draw:path>
        <draw:path draw:style-name="gr10" draw:text-style-name="P1" draw:layer="layout" svg:width="0.024cm" svg:height="0cm" svg:x="26.29cm" svg:y="12.74cm" svg:viewBox="0 0 25 0" svg:d="M0 0c8 0 17 0 25 0">
          <text:p/>
        </draw:path>
        <draw:line draw:style-name="gr10" draw:text-style-name="P1" draw:layer="layout" svg:x1="26.312cm" svg:y1="12.745cm" svg:x2="26.423cm" svg:y2="12.745cm">
          <text:p/>
        </draw:line>
        <draw:path draw:style-name="gr10" draw:text-style-name="P1" draw:layer="layout" svg:width="0.018cm" svg:height="0cm" svg:x="26.425cm" svg:y="12.74cm" svg:viewBox="0 0 19 0" svg:d="M0 0c6 0 13 0 19 0">
          <text:p/>
        </draw:path>
        <draw:path draw:style-name="gr10" draw:text-style-name="P1" draw:layer="layout" svg:width="0.116cm" svg:height="0.106cm" svg:x="26.445cm" svg:y="12.634cm" svg:viewBox="0 0 117 107" svg:d="M0 107c60-1 110-47 117-107">
          <text:p/>
        </draw:path>
        <draw:path draw:style-name="gr10" draw:text-style-name="P1" draw:layer="layout" svg:width="0.004cm" svg:height="0.074cm" svg:x="26.562cm" svg:y="12.561cm" svg:viewBox="0 0 5 75" svg:d="M0 75c3-25 5-50 5-75">
          <text:p/>
        </draw:path>
        <draw:path draw:style-name="gr10" draw:text-style-name="P1" draw:layer="layout" svg:width="0.004cm" svg:height="0.075cm" svg:x="26.562cm" svg:y="12.486cm" svg:viewBox="0 0 5 76" svg:d="M5 76c0-27-2-52-5-76">
          <text:p/>
        </draw:path>
        <draw:path draw:style-name="gr10" draw:text-style-name="P1" draw:layer="layout" svg:width="0.116cm" svg:height="0.107cm" svg:x="26.445cm" svg:y="12.376cm" svg:viewBox="0 0 117 108" svg:d="M117 108c-7-61-57-106-117-108">
          <text:p/>
        </draw:path>
        <draw:path draw:style-name="gr10" draw:text-style-name="P1" draw:layer="layout" svg:width="0.018cm" svg:height="0cm" svg:x="26.425cm" svg:y="12.376cm" svg:viewBox="0 0 19 1" svg:d="M19 1c-6-1-13-1-19-1">
          <text:p/>
        </draw:path>
        <draw:line draw:style-name="gr10" draw:text-style-name="P1" draw:layer="layout" svg:x1="26.423cm" svg:y1="12.381cm" svg:x2="26.312cm" svg:y2="12.381cm">
          <text:p/>
        </draw:line>
        <draw:path draw:style-name="gr10" draw:text-style-name="P1" draw:layer="layout" svg:width="0.025cm" svg:height="0.026cm" svg:x="26.097cm" svg:y="12.516cm" svg:viewBox="0 0 26 27" svg:d="M26 0c-14 1-25 12-26 27">
          <text:p/>
        </draw:path>
        <draw:path draw:style-name="gr10" draw:text-style-name="P1" draw:layer="layout" svg:width="0cm" svg:height="0.036cm" svg:x="26.097cm" svg:y="12.542cm" svg:viewBox="0 0 1 37" svg:d="M1 0c-1 12-1 25 0 37">
          <text:p/>
        </draw:path>
        <draw:path draw:style-name="gr10" draw:text-style-name="P1" draw:layer="layout" svg:width="0.025cm" svg:height="0.026cm" svg:x="26.097cm" svg:y="12.579cm" svg:viewBox="0 0 26 27" svg:d="M0 0c1 15 12 26 26 27">
          <text:p/>
        </draw:path>
        <draw:path draw:style-name="gr10" draw:text-style-name="P1" draw:layer="layout" svg:width="0.056cm" svg:height="0.337cm" svg:x="26.118cm" svg:y="13.082cm" svg:viewBox="0 0 57 338" svg:d="M57 0c-76 100-76 238 0 338">
          <text:p/>
        </draw:path>
        <draw:path draw:style-name="gr10" draw:text-style-name="P1" draw:layer="layout" svg:width="0.052cm" svg:height="0.315cm" svg:x="26.13cm" svg:y="13.093cm" svg:viewBox="0 0 53 316" svg:d="M53 0c-71 94-71 221 0 316">
          <text:p/>
        </draw:path>
        <draw:path draw:style-name="gr10" draw:text-style-name="P1" draw:layer="layout" svg:width="0.011cm" svg:height="0.049cm" svg:x="26.192cm" svg:y="13.103cm" svg:viewBox="0 0 12 50" svg:d="M9 50c6-17 2-36-9-50">
          <text:p/>
        </draw:path>
        <draw:line draw:style-name="gr10" draw:text-style-name="P1" draw:layer="layout" svg:x1="26.178cm" svg:y1="13.418cm" svg:x2="26.173cm" svg:y2="13.423cm">
          <text:p/>
        </draw:line>
        <draw:path draw:style-name="gr10" draw:text-style-name="P1" draw:layer="layout" svg:width="0.002cm" svg:height="0.008cm" svg:x="26.183cm" svg:y="13.408cm" svg:viewBox="0 0 3 9" svg:d="M0 9c4-2 4-7 1-9">
          <text:p/>
        </draw:path>
        <draw:line draw:style-name="gr10" draw:text-style-name="P1" draw:layer="layout" svg:x1="26.191cm" svg:y1="13.405cm" svg:x2="26.181cm" svg:y2="13.415cm">
          <text:p/>
        </draw:line>
        <draw:path draw:style-name="gr10" draw:text-style-name="P1" draw:layer="layout" svg:width="0.011cm" svg:height="0.048cm" svg:x="26.192cm" svg:y="13.354cm" svg:viewBox="0 0 12 49" svg:d="M0 49c11-14 15-32 9-49">
          <text:p/>
        </draw:path>
        <draw:line draw:style-name="gr10" draw:text-style-name="P1" draw:layer="layout" svg:x1="26.178cm" svg:y1="13.094cm" svg:x2="26.173cm" svg:y2="13.083cm">
          <text:p/>
        </draw:line>
        <draw:line draw:style-name="gr10" draw:text-style-name="P1" draw:layer="layout" svg:x1="26.191cm" svg:y1="13.105cm" svg:x2="26.181cm" svg:y2="13.096cm">
          <text:p/>
        </draw:line>
        <draw:path draw:style-name="gr10" draw:text-style-name="P1" draw:layer="layout" svg:width="0.002cm" svg:height="0.009cm" svg:x="26.183cm" svg:y="13.089cm" svg:viewBox="0 0 3 10" svg:d="M1 10c3-3 3-8-1-10">
          <text:p/>
        </draw:path>
        <draw:path draw:style-name="gr10" draw:text-style-name="P1" draw:layer="layout" svg:width="0.024cm" svg:height="0cm" svg:x="26.29cm" svg:y="13.071cm" svg:viewBox="0 0 25 0" svg:d="M25 0c-8 0-17 0-25 0">
          <text:p/>
        </draw:path>
        <draw:path draw:style-name="gr10" draw:text-style-name="P1" draw:layer="layout" svg:width="0.076cm" svg:height="0.05cm" svg:x="26.215cm" svg:y="13.071cm" svg:viewBox="0 0 77 51" svg:d="M77 0c-34 1-63 21-77 51">
          <text:p/>
        </draw:path>
        <draw:path draw:style-name="gr10" draw:text-style-name="P1" draw:layer="layout" svg:width="0.03cm" svg:height="0.132cm" svg:x="26.185cm" svg:y="13.119cm" svg:viewBox="0 0 31 133" svg:d="M31 0c-21 41-31 87-31 133">
          <text:p/>
        </draw:path>
        <draw:path draw:style-name="gr10" draw:text-style-name="P1" draw:layer="layout" svg:width="0.03cm" svg:height="0.131cm" svg:x="26.185cm" svg:y="13.251cm" svg:viewBox="0 0 31 132" svg:d="M0 0c0 45 10 91 31 132">
          <text:p/>
        </draw:path>
        <draw:path draw:style-name="gr10" draw:text-style-name="P1" draw:layer="layout" svg:width="0.076cm" svg:height="0.051cm" svg:x="26.215cm" svg:y="13.384cm" svg:viewBox="0 0 77 52" svg:d="M0 0c14 30 43 51 77 52">
          <text:p/>
        </draw:path>
        <draw:path draw:style-name="gr10" draw:text-style-name="P1" draw:layer="layout" svg:width="0.024cm" svg:height="0cm" svg:x="26.29cm" svg:y="13.434cm" svg:viewBox="0 0 25 1" svg:d="M0 0c8 1 17 1 25 1">
          <text:p/>
        </draw:path>
        <draw:line draw:style-name="gr10" draw:text-style-name="P1" draw:layer="layout" svg:x1="26.312cm" svg:y1="13.435cm" svg:x2="26.423cm" svg:y2="13.435cm">
          <text:p/>
        </draw:line>
        <draw:path draw:style-name="gr10" draw:text-style-name="P1" draw:layer="layout" svg:width="0.018cm" svg:height="0cm" svg:x="26.425cm" svg:y="13.434cm" svg:viewBox="0 0 19 1" svg:d="M0 1c6 0 13 0 19-1">
          <text:p/>
        </draw:path>
        <draw:path draw:style-name="gr10" draw:text-style-name="P1" draw:layer="layout" svg:width="0.116cm" svg:height="0.107cm" svg:x="26.445cm" svg:y="13.328cm" svg:viewBox="0 0 117 108" svg:d="M0 108c60-2 110-48 117-108">
          <text:p/>
        </draw:path>
        <draw:path draw:style-name="gr10" draw:text-style-name="P1" draw:layer="layout" svg:width="0.004cm" svg:height="0.074cm" svg:x="26.562cm" svg:y="13.251cm" svg:viewBox="0 0 5 75" svg:d="M0 75c3-24 5-50 5-75">
          <text:p/>
        </draw:path>
        <draw:path draw:style-name="gr10" draw:text-style-name="P1" draw:layer="layout" svg:width="0.004cm" svg:height="0.075cm" svg:x="26.562cm" svg:y="13.176cm" svg:viewBox="0 0 5 76" svg:d="M5 76c0-26-2-52-5-76">
          <text:p/>
        </draw:path>
        <draw:path draw:style-name="gr10" draw:text-style-name="P1" draw:layer="layout" svg:width="0.116cm" svg:height="0.106cm" svg:x="26.445cm" svg:y="13.071cm" svg:viewBox="0 0 117 107" svg:d="M117 107c-7-59-57-106-117-107">
          <text:p/>
        </draw:path>
        <draw:path draw:style-name="gr10" draw:text-style-name="P1" draw:layer="layout" svg:width="0.018cm" svg:height="0cm" svg:x="26.425cm" svg:y="13.071cm" svg:viewBox="0 0 19 0" svg:d="M19 0c-6 0-13 0-19 0">
          <text:p/>
        </draw:path>
        <draw:line draw:style-name="gr10" draw:text-style-name="P1" draw:layer="layout" svg:x1="26.423cm" svg:y1="13.071cm" svg:x2="26.312cm" svg:y2="13.071cm">
          <text:p/>
        </draw:line>
        <draw:path draw:style-name="gr10" draw:text-style-name="P1" draw:layer="layout" svg:width="0.025cm" svg:height="0.026cm" svg:x="26.097cm" svg:y="13.206cm" svg:viewBox="0 0 26 27" svg:d="M26 0c-14 1-25 13-26 27">
          <text:p/>
        </draw:path>
        <draw:path draw:style-name="gr10" draw:text-style-name="P1" draw:layer="layout" svg:width="0cm" svg:height="0.036cm" svg:x="26.097cm" svg:y="13.232cm" svg:viewBox="0 0 1 37" svg:d="M1 0c-1 12-1 25 0 37">
          <text:p/>
        </draw:path>
        <draw:path draw:style-name="gr10" draw:text-style-name="P1" draw:layer="layout" svg:width="0.025cm" svg:height="0.026cm" svg:x="26.097cm" svg:y="13.269cm" svg:viewBox="0 0 26 27" svg:d="M0 0c1 14 12 26 26 27">
          <text:p/>
        </draw:path>
        <draw:path draw:style-name="gr10" draw:text-style-name="P1" draw:layer="layout" svg:width="0.057cm" svg:height="0.338cm" svg:x="24.907cm" svg:y="11.003cm" svg:viewBox="0 0 58 339" svg:d="M58 0c-77 100-77 238 0 339">
          <text:p/>
        </draw:path>
        <draw:path draw:style-name="gr10" draw:text-style-name="P1" draw:layer="layout" svg:width="0.052cm" svg:height="0.316cm" svg:x="24.92cm" svg:y="11.014cm" svg:viewBox="0 0 53 317" svg:d="M53 0c-71 94-71 223 0 317">
          <text:p/>
        </draw:path>
        <draw:path draw:style-name="gr10" draw:text-style-name="P1" draw:layer="layout" svg:width="0.011cm" svg:height="0.049cm" svg:x="24.981cm" svg:y="11.024cm" svg:viewBox="0 0 12 50" svg:d="M10 50c4-18 1-36-10-50">
          <text:p/>
        </draw:path>
        <draw:line draw:style-name="gr10" draw:text-style-name="P1" draw:layer="layout" svg:x1="24.967cm" svg:y1="11.339cm" svg:x2="24.958cm" svg:y2="11.344cm">
          <text:p/>
        </draw:line>
        <draw:path draw:style-name="gr10" draw:text-style-name="P1" draw:layer="layout" svg:width="0.003cm" svg:height="0.009cm" svg:x="24.968cm" svg:y="11.329cm" svg:viewBox="0 0 4 10" svg:d="M0 10c5-2 5-6 2-10">
          <text:p/>
        </draw:path>
        <draw:line draw:style-name="gr10" draw:text-style-name="P1" draw:layer="layout" svg:x1="24.981cm" svg:y1="11.322cm" svg:x2="24.966cm" svg:y2="11.332cm">
          <text:p/>
        </draw:line>
        <draw:path draw:style-name="gr10" draw:text-style-name="P1" draw:layer="layout" svg:width="0.011cm" svg:height="0.049cm" svg:x="24.981cm" svg:y="11.271cm" svg:viewBox="0 0 12 50" svg:d="M0 50c11-15 14-33 10-50">
          <text:p/>
        </draw:path>
        <draw:line draw:style-name="gr10" draw:text-style-name="P1" draw:layer="layout" svg:x1="24.967cm" svg:y1="11.01cm" svg:x2="24.958cm" svg:y2="11.005cm">
          <text:p/>
        </draw:line>
        <draw:line draw:style-name="gr10" draw:text-style-name="P1" draw:layer="layout" svg:x1="24.981cm" svg:y1="11.027cm" svg:x2="24.966cm" svg:y2="11.017cm">
          <text:p/>
        </draw:line>
        <draw:path draw:style-name="gr10" draw:text-style-name="P1" draw:layer="layout" svg:width="0.003cm" svg:height="0.009cm" svg:x="24.968cm" svg:y="11.006cm" svg:viewBox="0 0 4 10" svg:d="M2 10c3-3 3-8-2-10">
          <text:p/>
        </draw:path>
        <draw:path draw:style-name="gr10" draw:text-style-name="P1" draw:layer="layout" svg:width="0.023cm" svg:height="0cm" svg:x="25.08cm" svg:y="10.992cm" svg:viewBox="0 0 24 0" svg:d="M24 0c-8 0-16 0-24 0">
          <text:p/>
        </draw:path>
        <draw:path draw:style-name="gr10" draw:text-style-name="P1" draw:layer="layout" svg:width="0.076cm" svg:height="0.05cm" svg:x="25.004cm" svg:y="10.992cm" svg:viewBox="0 0 77 51" svg:d="M77 0c-33 1-63 20-77 51">
          <text:p/>
        </draw:path>
        <draw:path draw:style-name="gr10" draw:text-style-name="P1" draw:layer="layout" svg:width="0.029cm" svg:height="0.131cm" svg:x="24.975cm" svg:y="11.041cm" svg:viewBox="0 0 30 132" svg:d="M30 0c-19 42-30 87-30 132">
          <text:p/>
        </draw:path>
        <draw:path draw:style-name="gr10" draw:text-style-name="P1" draw:layer="layout" svg:width="0.029cm" svg:height="0.131cm" svg:x="24.975cm" svg:y="11.172cm" svg:viewBox="0 0 30 132" svg:d="M0 0c0 46 11 91 30 132">
          <text:p/>
        </draw:path>
        <draw:path draw:style-name="gr10" draw:text-style-name="P1" draw:layer="layout" svg:width="0.076cm" svg:height="0.05cm" svg:x="25.004cm" svg:y="11.306cm" svg:viewBox="0 0 77 51" svg:d="M0 0c14 31 44 50 77 51">
          <text:p/>
        </draw:path>
        <draw:path draw:style-name="gr10" draw:text-style-name="P1" draw:layer="layout" svg:width="0.023cm" svg:height="0cm" svg:x="25.08cm" svg:y="11.356cm" svg:viewBox="0 0 24 0" svg:d="M0 0c8 0 16 0 24 0">
          <text:p/>
        </draw:path>
        <draw:line draw:style-name="gr10" draw:text-style-name="P1" draw:layer="layout" svg:x1="25.102cm" svg:y1="11.356cm" svg:x2="25.212cm" svg:y2="11.356cm">
          <text:p/>
        </draw:line>
        <draw:path draw:style-name="gr10" draw:text-style-name="P1" draw:layer="layout" svg:width="0.019cm" svg:height="0cm" svg:x="25.214cm" svg:y="11.356cm" svg:viewBox="0 0 20 0" svg:d="M0 0c6 0 13 0 20 0">
          <text:p/>
        </draw:path>
        <draw:path draw:style-name="gr10" draw:text-style-name="P1" draw:layer="layout" svg:width="0.116cm" svg:height="0.106cm" svg:x="25.235cm" svg:y="11.246cm" svg:viewBox="0 0 117 107" svg:d="M0 107c59-2 109-47 117-107">
          <text:p/>
        </draw:path>
        <draw:path draw:style-name="gr10" draw:text-style-name="P1" draw:layer="layout" svg:width="0.005cm" svg:height="0.075cm" svg:x="25.351cm" svg:y="11.172cm" svg:viewBox="0 0 6 76" svg:d="M0 76c4-25 6-51 6-76">
          <text:p/>
        </draw:path>
        <draw:path draw:style-name="gr10" draw:text-style-name="P1" draw:layer="layout" svg:width="0.005cm" svg:height="0.075cm" svg:x="25.351cm" svg:y="11.097cm" svg:viewBox="0 0 6 76" svg:d="M6 76c0-25-2-51-6-76">
          <text:p/>
        </draw:path>
        <draw:path draw:style-name="gr10" draw:text-style-name="P1" draw:layer="layout" svg:width="0.116cm" svg:height="0.106cm" svg:x="25.235cm" svg:y="10.992cm" svg:viewBox="0 0 117 107" svg:d="M117 107c-8-60-58-105-117-107">
          <text:p/>
        </draw:path>
        <draw:path draw:style-name="gr10" draw:text-style-name="P1" draw:layer="layout" svg:width="0.019cm" svg:height="0cm" svg:x="25.214cm" svg:y="10.992cm" svg:viewBox="0 0 20 0" svg:d="M20 0c-7 0-14 0-20 0">
          <text:p/>
        </draw:path>
        <draw:line draw:style-name="gr10" draw:text-style-name="P1" draw:layer="layout" svg:x1="25.212cm" svg:y1="10.992cm" svg:x2="25.102cm" svg:y2="10.992cm">
          <text:p/>
        </draw:line>
        <draw:path draw:style-name="gr10" draw:text-style-name="P1" draw:layer="layout" svg:width="0.026cm" svg:height="0.025cm" svg:x="24.882cm" svg:y="11.128cm" svg:viewBox="0 0 27 26" svg:d="M27 0c-14 0-26 12-27 26">
          <text:p/>
        </draw:path>
        <draw:path draw:style-name="gr10" draw:text-style-name="P1" draw:layer="layout" svg:width="0cm" svg:height="0.037cm" svg:x="24.886cm" svg:y="11.153cm" svg:viewBox="0 0 0 38" svg:d="M0 0c0 13 0 25 0 38">
          <text:p/>
        </draw:path>
        <draw:path draw:style-name="gr10" draw:text-style-name="P1" draw:layer="layout" svg:width="0.026cm" svg:height="0.025cm" svg:x="24.882cm" svg:y="11.191cm" svg:viewBox="0 0 27 26" svg:d="M0 0c1 14 13 26 27 26">
          <text:p/>
        </draw:path>
        <draw:path draw:style-name="gr10" draw:text-style-name="P1" draw:layer="layout" svg:width="0.057cm" svg:height="0.338cm" svg:x="24.907cm" svg:y="11.697cm" svg:viewBox="0 0 58 339" svg:d="M58 0c-77 100-77 238 0 339">
          <text:p/>
        </draw:path>
        <draw:path draw:style-name="gr10" draw:text-style-name="P1" draw:layer="layout" svg:width="0.052cm" svg:height="0.316cm" svg:x="24.92cm" svg:y="11.708cm" svg:viewBox="0 0 53 317" svg:d="M53 0c-71 95-71 223 0 317">
          <text:p/>
        </draw:path>
        <draw:path draw:style-name="gr10" draw:text-style-name="P1" draw:layer="layout" svg:width="0.011cm" svg:height="0.048cm" svg:x="24.981cm" svg:y="11.719cm" svg:viewBox="0 0 12 49" svg:d="M10 49c4-16 1-35-10-49">
          <text:p/>
        </draw:path>
        <draw:line draw:style-name="gr10" draw:text-style-name="P1" draw:layer="layout" svg:x1="24.967cm" svg:y1="12.033cm" svg:x2="24.958cm" svg:y2="12.04cm">
          <text:p/>
        </draw:line>
        <draw:path draw:style-name="gr10" draw:text-style-name="P1" draw:layer="layout" svg:width="0.003cm" svg:height="0.009cm" svg:x="24.968cm" svg:y="12.023cm" svg:viewBox="0 0 4 10" svg:d="M0 10c5-2 5-7 2-10">
          <text:p/>
        </draw:path>
        <draw:line draw:style-name="gr10" draw:text-style-name="P1" draw:layer="layout" svg:x1="24.981cm" svg:y1="12.017cm" svg:x2="24.966cm" svg:y2="12.026cm">
          <text:p/>
        </draw:line>
        <draw:path draw:style-name="gr10" draw:text-style-name="P1" draw:layer="layout" svg:width="0.011cm" svg:height="0.049cm" svg:x="24.981cm" svg:y="11.965cm" svg:viewBox="0 0 12 50" svg:d="M0 50c11-14 14-32 10-50">
          <text:p/>
        </draw:path>
        <draw:line draw:style-name="gr10" draw:text-style-name="P1" draw:layer="layout" svg:x1="24.967cm" svg:y1="11.704cm" svg:x2="24.958cm" svg:y2="11.699cm">
          <text:p/>
        </draw:line>
        <draw:line draw:style-name="gr10" draw:text-style-name="P1" draw:layer="layout" svg:x1="24.981cm" svg:y1="11.721cm" svg:x2="24.966cm" svg:y2="11.712cm">
          <text:p/>
        </draw:line>
        <draw:path draw:style-name="gr10" draw:text-style-name="P1" draw:layer="layout" svg:width="0.003cm" svg:height="0.009cm" svg:x="24.968cm" svg:y="11.7cm" svg:viewBox="0 0 4 10" svg:d="M2 10c3-4 3-8-2-10">
          <text:p/>
        </draw:path>
        <draw:path draw:style-name="gr10" draw:text-style-name="P1" draw:layer="layout" svg:width="0.023cm" svg:height="0cm" svg:x="25.08cm" svg:y="11.682cm" svg:viewBox="0 0 24 0" svg:d="M24 0c-8 0-16 0-24 0">
          <text:p/>
        </draw:path>
        <draw:path draw:style-name="gr10" draw:text-style-name="P1" draw:layer="layout" svg:width="0.076cm" svg:height="0.05cm" svg:x="25.004cm" svg:y="11.682cm" svg:viewBox="0 0 77 51" svg:d="M77 0c-33 1-63 21-77 51">
          <text:p/>
        </draw:path>
        <draw:path draw:style-name="gr10" draw:text-style-name="P1" draw:layer="layout" svg:width="0.029cm" svg:height="0.131cm" svg:x="24.975cm" svg:y="11.735cm" svg:viewBox="0 0 30 132" svg:d="M30 0c-19 41-30 86-30 132">
          <text:p/>
        </draw:path>
        <draw:path draw:style-name="gr10" draw:text-style-name="P1" draw:layer="layout" svg:width="0.029cm" svg:height="0.131cm" svg:x="24.975cm" svg:y="11.866cm" svg:viewBox="0 0 30 132" svg:d="M0 0c0 46 11 90 30 132">
          <text:p/>
        </draw:path>
        <draw:path draw:style-name="gr10" draw:text-style-name="P1" draw:layer="layout" svg:width="0.076cm" svg:height="0.05cm" svg:x="25.004cm" svg:y="11.996cm" svg:viewBox="0 0 77 51" svg:d="M0 0c14 31 44 50 77 51">
          <text:p/>
        </draw:path>
        <draw:path draw:style-name="gr10" draw:text-style-name="P1" draw:layer="layout" svg:width="0.023cm" svg:height="0cm" svg:x="25.08cm" svg:y="12.046cm" svg:viewBox="0 0 24 0" svg:d="M0 0c8 0 16 0 24 0">
          <text:p/>
        </draw:path>
        <draw:line draw:style-name="gr10" draw:text-style-name="P1" draw:layer="layout" svg:x1="25.102cm" svg:y1="12.05cm" svg:x2="25.212cm" svg:y2="12.05cm">
          <text:p/>
        </draw:line>
        <draw:path draw:style-name="gr10" draw:text-style-name="P1" draw:layer="layout" svg:width="0.019cm" svg:height="0cm" svg:x="25.214cm" svg:y="12.046cm" svg:viewBox="0 0 20 0" svg:d="M0 0c6 0 13 0 20 0">
          <text:p/>
        </draw:path>
        <draw:path draw:style-name="gr10" draw:text-style-name="P1" draw:layer="layout" svg:width="0.116cm" svg:height="0.106cm" svg:x="25.235cm" svg:y="11.94cm" svg:viewBox="0 0 117 107" svg:d="M0 107c59-2 109-48 117-107">
          <text:p/>
        </draw:path>
        <draw:path draw:style-name="gr10" draw:text-style-name="P1" draw:layer="layout" svg:width="0.005cm" svg:height="0.075cm" svg:x="25.351cm" svg:y="11.866cm" svg:viewBox="0 0 6 76" svg:d="M0 76c4-25 6-50 6-76">
          <text:p/>
        </draw:path>
        <draw:path draw:style-name="gr10" draw:text-style-name="P1" draw:layer="layout" svg:width="0.005cm" svg:height="0.075cm" svg:x="25.351cm" svg:y="11.791cm" svg:viewBox="0 0 6 76" svg:d="M6 76c0-25-2-50-6-76">
          <text:p/>
        </draw:path>
        <draw:path draw:style-name="gr10" draw:text-style-name="P1" draw:layer="layout" svg:width="0.116cm" svg:height="0.107cm" svg:x="25.235cm" svg:y="11.686cm" svg:viewBox="0 0 117 108" svg:d="M117 108c-8-60-58-106-117-108">
          <text:p/>
        </draw:path>
        <draw:path draw:style-name="gr10" draw:text-style-name="P1" draw:layer="layout" svg:width="0.019cm" svg:height="0cm" svg:x="25.214cm" svg:y="11.682cm" svg:viewBox="0 0 20 0" svg:d="M20 0c-7 0-14 0-20 0">
          <text:p/>
        </draw:path>
        <draw:line draw:style-name="gr10" draw:text-style-name="P1" draw:layer="layout" svg:x1="25.212cm" svg:y1="11.686cm" svg:x2="25.102cm" svg:y2="11.686cm">
          <text:p/>
        </draw:line>
        <draw:path draw:style-name="gr10" draw:text-style-name="P1" draw:layer="layout" svg:width="0.026cm" svg:height="0.026cm" svg:x="24.882cm" svg:y="11.822cm" svg:viewBox="0 0 27 27" svg:d="M27 0c-14 1-26 12-27 27">
          <text:p/>
        </draw:path>
        <draw:path draw:style-name="gr10" draw:text-style-name="P1" draw:layer="layout" svg:width="0cm" svg:height="0.037cm" svg:x="24.886cm" svg:y="11.847cm" svg:viewBox="0 0 0 38" svg:d="M0 0c0 13 0 26 0 38">
          <text:p/>
        </draw:path>
        <draw:path draw:style-name="gr10" draw:text-style-name="P1" draw:layer="layout" svg:width="0.026cm" svg:height="0.026cm" svg:x="24.882cm" svg:y="11.885cm" svg:viewBox="0 0 27 27" svg:d="M0 0c1 15 13 26 27 27">
          <text:p/>
        </draw:path>
        <draw:path draw:style-name="gr10" draw:text-style-name="P1" draw:layer="layout" svg:width="0.057cm" svg:height="0.337cm" svg:x="24.907cm" svg:y="12.392cm" svg:viewBox="0 0 58 338" svg:d="M58 0c-77 100-77 237 0 338">
          <text:p/>
        </draw:path>
        <draw:path draw:style-name="gr10" draw:text-style-name="P1" draw:layer="layout" svg:width="0.052cm" svg:height="0.315cm" svg:x="24.92cm" svg:y="12.403cm" svg:viewBox="0 0 53 316" svg:d="M53 0c-71 95-71 222 0 316">
          <text:p/>
        </draw:path>
        <draw:path draw:style-name="gr10" draw:text-style-name="P1" draw:layer="layout" svg:width="0.011cm" svg:height="0.048cm" svg:x="24.981cm" svg:y="12.409cm" svg:viewBox="0 0 12 49" svg:d="M10 49c4-17 1-35-10-49">
          <text:p/>
        </draw:path>
        <draw:line draw:style-name="gr10" draw:text-style-name="P1" draw:layer="layout" svg:x1="24.967cm" svg:y1="12.723cm" svg:x2="24.958cm" svg:y2="12.734cm">
          <text:p/>
        </draw:line>
        <draw:path draw:style-name="gr10" draw:text-style-name="P1" draw:layer="layout" svg:width="0.003cm" svg:height="0.008cm" svg:x="24.968cm" svg:y="12.718cm" svg:viewBox="0 0 4 9" svg:d="M0 9c5-2 5-7 2-9">
          <text:p/>
        </draw:path>
        <draw:line draw:style-name="gr10" draw:text-style-name="P1" draw:layer="layout" svg:x1="24.981cm" svg:y1="12.711cm" svg:x2="24.966cm" svg:y2="12.72cm">
          <text:p/>
        </draw:line>
        <draw:path draw:style-name="gr10" draw:text-style-name="P1" draw:layer="layout" svg:width="0.011cm" svg:height="0.049cm" svg:x="24.981cm" svg:y="12.659cm" svg:viewBox="0 0 12 50" svg:d="M0 50c11-15 14-33 10-50">
          <text:p/>
        </draw:path>
        <draw:line draw:style-name="gr10" draw:text-style-name="P1" draw:layer="layout" svg:x1="24.967cm" svg:y1="12.4cm" svg:x2="24.958cm" svg:y2="12.393cm">
          <text:p/>
        </draw:line>
        <draw:line draw:style-name="gr10" draw:text-style-name="P1" draw:layer="layout" svg:x1="24.981cm" svg:y1="12.411cm" svg:x2="24.966cm" svg:y2="12.402cm">
          <text:p/>
        </draw:line>
        <draw:path draw:style-name="gr10" draw:text-style-name="P1" draw:layer="layout" svg:width="0.003cm" svg:height="0.008cm" svg:x="24.968cm" svg:y="12.395cm" svg:viewBox="0 0 4 9" svg:d="M2 9c3-2 3-6-2-9">
          <text:p/>
        </draw:path>
        <draw:path draw:style-name="gr10" draw:text-style-name="P1" draw:layer="layout" svg:width="0.023cm" svg:height="0cm" svg:x="25.08cm" svg:y="12.376cm" svg:viewBox="0 0 24 1" svg:d="M24 0c-8 0-16 0-24 1">
          <text:p/>
        </draw:path>
        <draw:path draw:style-name="gr10" draw:text-style-name="P1" draw:layer="layout" svg:width="0.076cm" svg:height="0.051cm" svg:x="25.004cm" svg:y="12.376cm" svg:viewBox="0 0 77 52" svg:d="M77 0c-33 1-63 21-77 52">
          <text:p/>
        </draw:path>
        <draw:path draw:style-name="gr10" draw:text-style-name="P1" draw:layer="layout" svg:width="0.029cm" svg:height="0.132cm" svg:x="24.975cm" svg:y="12.429cm" svg:viewBox="0 0 30 133" svg:d="M30 0c-19 41-30 87-30 133">
          <text:p/>
        </draw:path>
        <draw:path draw:style-name="gr10" draw:text-style-name="P1" draw:layer="layout" svg:width="0.029cm" svg:height="0.131cm" svg:x="24.975cm" svg:y="12.561cm" svg:viewBox="0 0 30 132" svg:d="M0 0c0 45 11 91 30 132">
          <text:p/>
        </draw:path>
        <draw:path draw:style-name="gr10" draw:text-style-name="P1" draw:layer="layout" svg:width="0.076cm" svg:height="0.05cm" svg:x="25.004cm" svg:y="12.69cm" svg:viewBox="0 0 77 51" svg:d="M0 0c14 30 44 50 77 51">
          <text:p/>
        </draw:path>
        <draw:path draw:style-name="gr10" draw:text-style-name="P1" draw:layer="layout" svg:width="0.023cm" svg:height="0cm" svg:x="25.08cm" svg:y="12.74cm" svg:viewBox="0 0 24 0" svg:d="M0 0c8 0 16 0 24 0">
          <text:p/>
        </draw:path>
        <draw:line draw:style-name="gr10" draw:text-style-name="P1" draw:layer="layout" svg:x1="25.102cm" svg:y1="12.745cm" svg:x2="25.212cm" svg:y2="12.745cm">
          <text:p/>
        </draw:line>
        <draw:path draw:style-name="gr10" draw:text-style-name="P1" draw:layer="layout" svg:width="0.019cm" svg:height="0cm" svg:x="25.214cm" svg:y="12.74cm" svg:viewBox="0 0 20 0" svg:d="M0 0c6 0 13 0 20 0">
          <text:p/>
        </draw:path>
        <draw:path draw:style-name="gr10" draw:text-style-name="P1" draw:layer="layout" svg:width="0.116cm" svg:height="0.106cm" svg:x="25.235cm" svg:y="12.634cm" svg:viewBox="0 0 117 107" svg:d="M0 107c59-1 109-47 117-107">
          <text:p/>
        </draw:path>
        <draw:path draw:style-name="gr10" draw:text-style-name="P1" draw:layer="layout" svg:width="0.005cm" svg:height="0.074cm" svg:x="25.351cm" svg:y="12.561cm" svg:viewBox="0 0 6 75" svg:d="M0 75c4-25 6-50 6-75">
          <text:p/>
        </draw:path>
        <draw:path draw:style-name="gr10" draw:text-style-name="P1" draw:layer="layout" svg:width="0.005cm" svg:height="0.075cm" svg:x="25.351cm" svg:y="12.486cm" svg:viewBox="0 0 6 76" svg:d="M6 76c0-27-2-52-6-76">
          <text:p/>
        </draw:path>
        <draw:path draw:style-name="gr10" draw:text-style-name="P1" draw:layer="layout" svg:width="0.116cm" svg:height="0.107cm" svg:x="25.235cm" svg:y="12.376cm" svg:viewBox="0 0 117 108" svg:d="M117 108c-8-61-58-106-117-108">
          <text:p/>
        </draw:path>
        <draw:path draw:style-name="gr10" draw:text-style-name="P1" draw:layer="layout" svg:width="0.019cm" svg:height="0cm" svg:x="25.214cm" svg:y="12.376cm" svg:viewBox="0 0 20 1" svg:d="M20 1c-7-1-14-1-20-1">
          <text:p/>
        </draw:path>
        <draw:line draw:style-name="gr10" draw:text-style-name="P1" draw:layer="layout" svg:x1="25.212cm" svg:y1="12.381cm" svg:x2="25.102cm" svg:y2="12.381cm">
          <text:p/>
        </draw:line>
        <draw:path draw:style-name="gr10" draw:text-style-name="P1" draw:layer="layout" svg:width="0.026cm" svg:height="0.026cm" svg:x="24.882cm" svg:y="12.516cm" svg:viewBox="0 0 27 27" svg:d="M27 0c-14 1-26 12-27 27">
          <text:p/>
        </draw:path>
        <draw:path draw:style-name="gr10" draw:text-style-name="P1" draw:layer="layout" svg:width="0cm" svg:height="0.036cm" svg:x="24.886cm" svg:y="12.542cm" svg:viewBox="0 0 0 37" svg:d="M0 0c0 12 0 25 0 37">
          <text:p/>
        </draw:path>
        <draw:path draw:style-name="gr10" draw:text-style-name="P1" draw:layer="layout" svg:width="0.026cm" svg:height="0.026cm" svg:x="24.882cm" svg:y="12.579cm" svg:viewBox="0 0 27 27" svg:d="M0 0c1 15 13 26 27 27">
          <text:p/>
        </draw:path>
        <draw:path draw:style-name="gr10" draw:text-style-name="P1" draw:layer="layout" svg:width="0.057cm" svg:height="0.337cm" svg:x="24.907cm" svg:y="13.082cm" svg:viewBox="0 0 58 338" svg:d="M58 0c-77 100-77 238 0 338">
          <text:p/>
        </draw:path>
        <draw:path draw:style-name="gr10" draw:text-style-name="P1" draw:layer="layout" svg:width="0.052cm" svg:height="0.315cm" svg:x="24.92cm" svg:y="13.093cm" svg:viewBox="0 0 53 316" svg:d="M53 0c-71 94-71 221 0 316">
          <text:p/>
        </draw:path>
        <draw:path draw:style-name="gr10" draw:text-style-name="P1" draw:layer="layout" svg:width="0.011cm" svg:height="0.049cm" svg:x="24.981cm" svg:y="13.103cm" svg:viewBox="0 0 12 50" svg:d="M10 50c4-17 1-36-10-50">
          <text:p/>
        </draw:path>
        <draw:line draw:style-name="gr10" draw:text-style-name="P1" draw:layer="layout" svg:x1="24.967cm" svg:y1="13.418cm" svg:x2="24.958cm" svg:y2="13.423cm">
          <text:p/>
        </draw:line>
        <draw:path draw:style-name="gr10" draw:text-style-name="P1" draw:layer="layout" svg:width="0.003cm" svg:height="0.008cm" svg:x="24.968cm" svg:y="13.408cm" svg:viewBox="0 0 4 9" svg:d="M0 9c5-2 5-7 2-9">
          <text:p/>
        </draw:path>
        <draw:line draw:style-name="gr10" draw:text-style-name="P1" draw:layer="layout" svg:x1="24.981cm" svg:y1="13.405cm" svg:x2="24.966cm" svg:y2="13.415cm">
          <text:p/>
        </draw:line>
        <draw:path draw:style-name="gr10" draw:text-style-name="P1" draw:layer="layout" svg:width="0.011cm" svg:height="0.048cm" svg:x="24.981cm" svg:y="13.354cm" svg:viewBox="0 0 12 49" svg:d="M0 49c11-14 14-32 10-49">
          <text:p/>
        </draw:path>
        <draw:line draw:style-name="gr10" draw:text-style-name="P1" draw:layer="layout" svg:x1="24.967cm" svg:y1="13.094cm" svg:x2="24.958cm" svg:y2="13.083cm">
          <text:p/>
        </draw:line>
        <draw:line draw:style-name="gr10" draw:text-style-name="P1" draw:layer="layout" svg:x1="24.981cm" svg:y1="13.105cm" svg:x2="24.966cm" svg:y2="13.096cm">
          <text:p/>
        </draw:line>
        <draw:path draw:style-name="gr10" draw:text-style-name="P1" draw:layer="layout" svg:width="0.003cm" svg:height="0.009cm" svg:x="24.968cm" svg:y="13.089cm" svg:viewBox="0 0 4 10" svg:d="M2 10c3-3 3-8-2-10">
          <text:p/>
        </draw:path>
        <draw:path draw:style-name="gr10" draw:text-style-name="P1" draw:layer="layout" svg:width="0.023cm" svg:height="0cm" svg:x="25.08cm" svg:y="13.071cm" svg:viewBox="0 0 24 0" svg:d="M24 0c-8 0-16 0-24 0">
          <text:p/>
        </draw:path>
        <draw:path draw:style-name="gr10" draw:text-style-name="P1" draw:layer="layout" svg:width="0.076cm" svg:height="0.05cm" svg:x="25.004cm" svg:y="13.071cm" svg:viewBox="0 0 77 51" svg:d="M77 0c-33 1-63 21-77 51">
          <text:p/>
        </draw:path>
        <draw:path draw:style-name="gr10" draw:text-style-name="P1" draw:layer="layout" svg:width="0.029cm" svg:height="0.132cm" svg:x="24.975cm" svg:y="13.119cm" svg:viewBox="0 0 30 133" svg:d="M30 0c-19 41-30 87-30 133">
          <text:p/>
        </draw:path>
        <draw:path draw:style-name="gr10" draw:text-style-name="P1" draw:layer="layout" svg:width="0.029cm" svg:height="0.131cm" svg:x="24.975cm" svg:y="13.251cm" svg:viewBox="0 0 30 132" svg:d="M0 0c0 45 11 91 30 132">
          <text:p/>
        </draw:path>
        <draw:path draw:style-name="gr10" draw:text-style-name="P1" draw:layer="layout" svg:width="0.076cm" svg:height="0.051cm" svg:x="25.004cm" svg:y="13.384cm" svg:viewBox="0 0 77 52" svg:d="M0 0c14 30 44 51 77 52">
          <text:p/>
        </draw:path>
        <draw:path draw:style-name="gr10" draw:text-style-name="P1" draw:layer="layout" svg:width="0.023cm" svg:height="0cm" svg:x="25.08cm" svg:y="13.434cm" svg:viewBox="0 0 24 1" svg:d="M0 0c8 1 16 1 24 1">
          <text:p/>
        </draw:path>
        <draw:line draw:style-name="gr10" draw:text-style-name="P1" draw:layer="layout" svg:x1="25.102cm" svg:y1="13.435cm" svg:x2="25.212cm" svg:y2="13.435cm">
          <text:p/>
        </draw:line>
        <draw:path draw:style-name="gr10" draw:text-style-name="P1" draw:layer="layout" svg:width="0.019cm" svg:height="0cm" svg:x="25.214cm" svg:y="13.434cm" svg:viewBox="0 0 20 1" svg:d="M0 1c6 0 13 0 20-1">
          <text:p/>
        </draw:path>
        <draw:path draw:style-name="gr10" draw:text-style-name="P1" draw:layer="layout" svg:width="0.116cm" svg:height="0.107cm" svg:x="25.235cm" svg:y="13.328cm" svg:viewBox="0 0 117 108" svg:d="M0 108c59-2 109-48 117-108">
          <text:p/>
        </draw:path>
        <draw:path draw:style-name="gr10" draw:text-style-name="P1" draw:layer="layout" svg:width="0.005cm" svg:height="0.074cm" svg:x="25.351cm" svg:y="13.251cm" svg:viewBox="0 0 6 75" svg:d="M0 75c4-24 6-50 6-75">
          <text:p/>
        </draw:path>
        <draw:path draw:style-name="gr10" draw:text-style-name="P1" draw:layer="layout" svg:width="0.005cm" svg:height="0.075cm" svg:x="25.351cm" svg:y="13.176cm" svg:viewBox="0 0 6 76" svg:d="M6 76c0-26-2-52-6-76">
          <text:p/>
        </draw:path>
        <draw:path draw:style-name="gr10" draw:text-style-name="P1" draw:layer="layout" svg:width="0.116cm" svg:height="0.106cm" svg:x="25.235cm" svg:y="13.071cm" svg:viewBox="0 0 117 107" svg:d="M117 107c-8-59-58-106-117-107">
          <text:p/>
        </draw:path>
        <draw:path draw:style-name="gr10" draw:text-style-name="P1" draw:layer="layout" svg:width="0.019cm" svg:height="0cm" svg:x="25.214cm" svg:y="13.071cm" svg:viewBox="0 0 20 0" svg:d="M20 0c-7 0-14 0-20 0">
          <text:p/>
        </draw:path>
        <draw:line draw:style-name="gr10" draw:text-style-name="P1" draw:layer="layout" svg:x1="25.212cm" svg:y1="13.071cm" svg:x2="25.102cm" svg:y2="13.071cm">
          <text:p/>
        </draw:line>
        <draw:path draw:style-name="gr10" draw:text-style-name="P1" draw:layer="layout" svg:width="0.026cm" svg:height="0.026cm" svg:x="24.882cm" svg:y="13.206cm" svg:viewBox="0 0 27 27" svg:d="M27 0c-14 1-26 13-27 27">
          <text:p/>
        </draw:path>
        <draw:path draw:style-name="gr10" draw:text-style-name="P1" draw:layer="layout" svg:width="0cm" svg:height="0.036cm" svg:x="24.886cm" svg:y="13.232cm" svg:viewBox="0 0 0 37" svg:d="M0 0c0 12 0 25 0 37">
          <text:p/>
        </draw:path>
        <draw:path draw:style-name="gr10" draw:text-style-name="P1" draw:layer="layout" svg:width="0.026cm" svg:height="0.026cm" svg:x="24.882cm" svg:y="13.269cm" svg:viewBox="0 0 27 27" svg:d="M0 0c1 14 13 26 27 27">
          <text:p/>
        </draw:path>
        <draw:path draw:style-name="gr10" draw:text-style-name="P1" draw:layer="layout" svg:width="0.056cm" svg:height="0.338cm" svg:x="23.692cm" svg:y="10.698cm" svg:viewBox="0 0 57 339" svg:d="M57 0c-76 100-76 238 0 339">
          <text:p/>
        </draw:path>
        <draw:path draw:style-name="gr10" draw:text-style-name="P1" draw:layer="layout" svg:width="0.052cm" svg:height="0.316cm" svg:x="23.705cm" svg:y="10.709cm" svg:viewBox="0 0 53 317" svg:d="M53 0c-71 94-71 223 0 317">
          <text:p/>
        </draw:path>
        <draw:path draw:style-name="gr10" draw:text-style-name="P1" draw:layer="layout" svg:width="0.011cm" svg:height="0.048cm" svg:x="23.766cm" svg:y="10.72cm" svg:viewBox="0 0 12 49" svg:d="M10 49c4-16 1-34-10-49">
          <text:p/>
        </draw:path>
        <draw:line draw:style-name="gr10" draw:text-style-name="P1" draw:layer="layout" svg:x1="23.752cm" svg:y1="11.034cm" svg:x2="23.747cm" svg:y2="11.04cm">
          <text:p/>
        </draw:line>
        <draw:path draw:style-name="gr10" draw:text-style-name="P1" draw:layer="layout" svg:width="0.003cm" svg:height="0.009cm" svg:x="23.757cm" svg:y="11.024cm" svg:viewBox="0 0 4 10" svg:d="M0 10c4-2 6-7 3-10">
          <text:p/>
        </draw:path>
        <draw:line draw:style-name="gr10" draw:text-style-name="P1" draw:layer="layout" svg:x1="23.765cm" svg:y1="11.022cm" svg:x2="23.756cm" svg:y2="11.031cm">
          <text:p/>
        </draw:line>
        <draw:path draw:style-name="gr10" draw:text-style-name="P1" draw:layer="layout" svg:width="0.011cm" svg:height="0.049cm" svg:x="23.766cm" svg:y="10.97cm" svg:viewBox="0 0 12 50" svg:d="M0 50c11-15 14-33 10-50">
          <text:p/>
        </draw:path>
        <draw:line draw:style-name="gr10" draw:text-style-name="P1" draw:layer="layout" svg:x1="23.752cm" svg:y1="10.709cm" svg:x2="23.747cm" svg:y2="10.704cm">
          <text:p/>
        </draw:line>
        <draw:line draw:style-name="gr10" draw:text-style-name="P1" draw:layer="layout" svg:x1="23.765cm" svg:y1="10.722cm" svg:x2="23.756cm" svg:y2="10.713cm">
          <text:p/>
        </draw:line>
        <draw:path draw:style-name="gr10" draw:text-style-name="P1" draw:layer="layout" svg:width="0.003cm" svg:height="0.009cm" svg:x="23.757cm" svg:y="10.705cm" svg:viewBox="0 0 4 10" svg:d="M3 10c3-3 1-6-3-10">
          <text:p/>
        </draw:path>
        <draw:path draw:style-name="gr10" draw:text-style-name="P1" draw:layer="layout" svg:width="0.023cm" svg:height="0cm" svg:x="23.865cm" svg:y="10.687cm" svg:viewBox="0 0 24 1" svg:d="M24 0c-8 0-16 0-24 1">
          <text:p/>
        </draw:path>
        <draw:path draw:style-name="gr10" draw:text-style-name="P1" draw:layer="layout" svg:width="0.076cm" svg:height="0.05cm" svg:x="23.789cm" svg:y="10.687cm" svg:viewBox="0 0 77 51" svg:d="M77 0c-33 1-63 21-77 51">
          <text:p/>
        </draw:path>
        <draw:path draw:style-name="gr10" draw:text-style-name="P1" draw:layer="layout" svg:width="0.029cm" svg:height="0.131cm" svg:x="23.76cm" svg:y="10.736cm" svg:viewBox="0 0 30 132" svg:d="M30 0c-19 41-30 87-30 132">
          <text:p/>
        </draw:path>
        <draw:path draw:style-name="gr10" draw:text-style-name="P1" draw:layer="layout" svg:width="0.029cm" svg:height="0.131cm" svg:x="23.76cm" svg:y="10.867cm" svg:viewBox="0 0 30 132" svg:d="M0 0c0 45 11 91 30 132">
          <text:p/>
        </draw:path>
        <draw:path draw:style-name="gr10" draw:text-style-name="P1" draw:layer="layout" svg:width="0.076cm" svg:height="0.05cm" svg:x="23.789cm" svg:y="11.001cm" svg:viewBox="0 0 77 51" svg:d="M0 0c14 31 44 50 77 51">
          <text:p/>
        </draw:path>
        <draw:path draw:style-name="gr10" draw:text-style-name="P1" draw:layer="layout" svg:width="0.023cm" svg:height="0cm" svg:x="23.865cm" svg:y="11.051cm" svg:viewBox="0 0 24 0" svg:d="M0 0c8 0 16 0 24 0">
          <text:p/>
        </draw:path>
        <draw:line draw:style-name="gr10" draw:text-style-name="P1" draw:layer="layout" svg:x1="23.887cm" svg:y1="11.051cm" svg:x2="23.997cm" svg:y2="11.051cm">
          <text:p/>
        </draw:line>
        <draw:path draw:style-name="gr10" draw:text-style-name="P1" draw:layer="layout" svg:width="0.019cm" svg:height="0cm" svg:x="23.999cm" svg:y="11.051cm" svg:viewBox="0 0 20 0" svg:d="M0 0c7 0 13 0 20 0">
          <text:p/>
        </draw:path>
        <draw:path draw:style-name="gr10" draw:text-style-name="P1" draw:layer="layout" svg:width="0.116cm" svg:height="0.106cm" svg:x="24.02cm" svg:y="10.945cm" svg:viewBox="0 0 117 107" svg:d="M0 107c60-2 110-47 117-107">
          <text:p/>
        </draw:path>
        <draw:path draw:style-name="gr10" draw:text-style-name="P1" draw:layer="layout" svg:width="0.005cm" svg:height="0.075cm" svg:x="24.136cm" svg:y="10.867cm" svg:viewBox="0 0 6 76" svg:d="M0 76c4-25 6-51 6-76">
          <text:p/>
        </draw:path>
        <draw:path draw:style-name="gr10" draw:text-style-name="P1" draw:layer="layout" svg:width="0.005cm" svg:height="0.075cm" svg:x="24.136cm" svg:y="10.792cm" svg:viewBox="0 0 6 76" svg:d="M6 76c0-25-2-51-6-76">
          <text:p/>
        </draw:path>
        <draw:path draw:style-name="gr10" draw:text-style-name="P1" draw:layer="layout" svg:width="0.116cm" svg:height="0.107cm" svg:x="24.02cm" svg:y="10.687cm" svg:viewBox="0 0 117 108" svg:d="M117 108c-7-61-57-106-117-108">
          <text:p/>
        </draw:path>
        <draw:path draw:style-name="gr10" draw:text-style-name="P1" draw:layer="layout" svg:width="0.019cm" svg:height="0cm" svg:x="23.999cm" svg:y="10.687cm" svg:viewBox="0 0 20 1" svg:d="M20 1c-7-1-13-1-20-1">
          <text:p/>
        </draw:path>
        <draw:line draw:style-name="gr10" draw:text-style-name="P1" draw:layer="layout" svg:x1="23.997cm" svg:y1="10.687cm" svg:x2="23.887cm" svg:y2="10.687cm">
          <text:p/>
        </draw:line>
        <draw:path draw:style-name="gr10" draw:text-style-name="P1" draw:layer="layout" svg:width="0.026cm" svg:height="0.026cm" svg:x="23.671cm" svg:y="10.823cm" svg:viewBox="0 0 27 27" svg:d="M27 0c-15 1-26 12-27 27">
          <text:p/>
        </draw:path>
        <draw:path draw:style-name="gr10" draw:text-style-name="P1" draw:layer="layout" svg:width="0cm" svg:height="0.037cm" svg:x="23.671cm" svg:y="10.848cm" svg:viewBox="0 0 0 38" svg:d="M0 0c0 13 0 25 0 38">
          <text:p/>
        </draw:path>
        <draw:path draw:style-name="gr10" draw:text-style-name="P1" draw:layer="layout" svg:width="0.026cm" svg:height="0.026cm" svg:x="23.671cm" svg:y="10.89cm" svg:viewBox="0 0 27 27" svg:d="M0 0c1 14 12 26 27 27">
          <text:p/>
        </draw:path>
        <draw:path draw:style-name="gr10" draw:text-style-name="P1" draw:layer="layout" svg:width="0.056cm" svg:height="0.337cm" svg:x="23.692cm" svg:y="11.393cm" svg:viewBox="0 0 57 338" svg:d="M57 0c-76 100-76 238 0 338">
          <text:p/>
        </draw:path>
        <draw:path draw:style-name="gr10" draw:text-style-name="P1" draw:layer="layout" svg:width="0.052cm" svg:height="0.315cm" svg:x="23.705cm" svg:y="11.404cm" svg:viewBox="0 0 53 316" svg:d="M53 0c-71 95-71 222 0 316">
          <text:p/>
        </draw:path>
        <draw:path draw:style-name="gr10" draw:text-style-name="P1" draw:layer="layout" svg:width="0.011cm" svg:height="0.049cm" svg:x="23.766cm" svg:y="11.414cm" svg:viewBox="0 0 12 50" svg:d="M10 50c4-18 1-36-10-50">
          <text:p/>
        </draw:path>
        <draw:line draw:style-name="gr10" draw:text-style-name="P1" draw:layer="layout" svg:x1="23.752cm" svg:y1="11.729cm" svg:x2="23.747cm" svg:y2="11.734cm">
          <text:p/>
        </draw:line>
        <draw:path draw:style-name="gr10" draw:text-style-name="P1" draw:layer="layout" svg:width="0.003cm" svg:height="0.008cm" svg:x="23.757cm" svg:y="11.719cm" svg:viewBox="0 0 4 9" svg:d="M0 9c4-2 6-7 3-9">
          <text:p/>
        </draw:path>
        <draw:line draw:style-name="gr10" draw:text-style-name="P1" draw:layer="layout" svg:x1="23.765cm" svg:y1="11.712cm" svg:x2="23.756cm" svg:y2="11.721cm">
          <text:p/>
        </draw:line>
        <draw:path draw:style-name="gr10" draw:text-style-name="P1" draw:layer="layout" svg:width="0.011cm" svg:height="0.049cm" svg:x="23.766cm" svg:y="11.664cm" svg:viewBox="0 0 12 50" svg:d="M0 50c11-14 14-33 10-50">
          <text:p/>
        </draw:path>
        <draw:line draw:style-name="gr10" draw:text-style-name="P1" draw:layer="layout" svg:x1="23.752cm" svg:y1="11.404cm" svg:x2="23.747cm" svg:y2="11.394cm">
          <text:p/>
        </draw:line>
        <draw:line draw:style-name="gr10" draw:text-style-name="P1" draw:layer="layout" svg:x1="23.765cm" svg:y1="11.416cm" svg:x2="23.756cm" svg:y2="11.407cm">
          <text:p/>
        </draw:line>
        <draw:path draw:style-name="gr10" draw:text-style-name="P1" draw:layer="layout" svg:width="0.003cm" svg:height="0.01cm" svg:x="23.757cm" svg:y="11.395cm" svg:viewBox="0 0 4 11" svg:d="M3 11c3-4 1-7-3-11">
          <text:p/>
        </draw:path>
        <draw:path draw:style-name="gr10" draw:text-style-name="P1" draw:layer="layout" svg:width="0.023cm" svg:height="0cm" svg:x="23.865cm" svg:y="11.382cm" svg:viewBox="0 0 24 0" svg:d="M24 0c-8 0-16 0-24 0">
          <text:p/>
        </draw:path>
        <draw:path draw:style-name="gr10" draw:text-style-name="P1" draw:layer="layout" svg:width="0.076cm" svg:height="0.05cm" svg:x="23.789cm" svg:y="11.382cm" svg:viewBox="0 0 77 51" svg:d="M77 0c-33 1-63 20-77 51">
          <text:p/>
        </draw:path>
        <draw:path draw:style-name="gr10" draw:text-style-name="P1" draw:layer="layout" svg:width="0.029cm" svg:height="0.131cm" svg:x="23.76cm" svg:y="11.43cm" svg:viewBox="0 0 30 132" svg:d="M30 0c-19 42-30 87-30 132">
          <text:p/>
        </draw:path>
        <draw:path draw:style-name="gr10" draw:text-style-name="P1" draw:layer="layout" svg:width="0.029cm" svg:height="0.132cm" svg:x="23.76cm" svg:y="11.561cm" svg:viewBox="0 0 30 133" svg:d="M0 0c0 47 11 92 30 133">
          <text:p/>
        </draw:path>
        <draw:path draw:style-name="gr10" draw:text-style-name="P1" draw:layer="layout" svg:width="0.076cm" svg:height="0.051cm" svg:x="23.789cm" svg:y="11.695cm" svg:viewBox="0 0 77 52" svg:d="M0 0c14 31 44 51 77 52">
          <text:p/>
        </draw:path>
        <draw:path draw:style-name="gr10" draw:text-style-name="P1" draw:layer="layout" svg:width="0.023cm" svg:height="0cm" svg:x="23.865cm" svg:y="11.745cm" svg:viewBox="0 0 24 1" svg:d="M0 0c8 0 16 1 24 1">
          <text:p/>
        </draw:path>
        <draw:line draw:style-name="gr10" draw:text-style-name="P1" draw:layer="layout" svg:x1="23.887cm" svg:y1="11.746cm" svg:x2="23.997cm" svg:y2="11.746cm">
          <text:p/>
        </draw:line>
        <draw:path draw:style-name="gr10" draw:text-style-name="P1" draw:layer="layout" svg:width="0.019cm" svg:height="0cm" svg:x="23.999cm" svg:y="11.745cm" svg:viewBox="0 0 20 1" svg:d="M0 1c7 0 13-1 20-1">
          <text:p/>
        </draw:path>
        <draw:path draw:style-name="gr10" draw:text-style-name="P1" draw:layer="layout" svg:width="0.116cm" svg:height="0.107cm" svg:x="24.02cm" svg:y="11.639cm" svg:viewBox="0 0 117 108" svg:d="M0 108c60-2 110-48 117-108">
          <text:p/>
        </draw:path>
        <draw:path draw:style-name="gr10" draw:text-style-name="P1" draw:layer="layout" svg:width="0.005cm" svg:height="0.075cm" svg:x="24.136cm" svg:y="11.561cm" svg:viewBox="0 0 6 76" svg:d="M0 76c4-25 6-50 6-76">
          <text:p/>
        </draw:path>
        <draw:path draw:style-name="gr10" draw:text-style-name="P1" draw:layer="layout" svg:width="0.005cm" svg:height="0.074cm" svg:x="24.136cm" svg:y="11.487cm" svg:viewBox="0 0 6 75" svg:d="M6 75c0-25-2-50-6-75">
          <text:p/>
        </draw:path>
        <draw:path draw:style-name="gr10" draw:text-style-name="P1" draw:layer="layout" svg:width="0.116cm" svg:height="0.106cm" svg:x="24.02cm" svg:y="11.382cm" svg:viewBox="0 0 117 107" svg:d="M117 107c-7-59-57-106-117-107">
          <text:p/>
        </draw:path>
        <draw:path draw:style-name="gr10" draw:text-style-name="P1" draw:layer="layout" svg:width="0.019cm" svg:height="0cm" svg:x="23.999cm" svg:y="11.382cm" svg:viewBox="0 0 20 0" svg:d="M20 0c-7 0-13 0-20 0">
          <text:p/>
        </draw:path>
        <draw:line draw:style-name="gr10" draw:text-style-name="P1" draw:layer="layout" svg:x1="23.997cm" svg:y1="11.382cm" svg:x2="23.887cm" svg:y2="11.382cm">
          <text:p/>
        </draw:line>
        <draw:path draw:style-name="gr10" draw:text-style-name="P1" draw:layer="layout" svg:width="0.026cm" svg:height="0.026cm" svg:x="23.671cm" svg:y="11.517cm" svg:viewBox="0 0 27 27" svg:d="M27 0c-15 1-26 12-27 27">
          <text:p/>
        </draw:path>
        <draw:path draw:style-name="gr10" draw:text-style-name="P1" draw:layer="layout" svg:width="0cm" svg:height="0.036cm" svg:x="23.671cm" svg:y="11.543cm" svg:viewBox="0 0 0 37" svg:d="M0 0c0 12 0 25 0 37">
          <text:p/>
        </draw:path>
        <draw:path draw:style-name="gr10" draw:text-style-name="P1" draw:layer="layout" svg:width="0.026cm" svg:height="0.026cm" svg:x="23.671cm" svg:y="11.58cm" svg:viewBox="0 0 27 27" svg:d="M0 0c1 15 12 26 27 27">
          <text:p/>
        </draw:path>
        <draw:path draw:style-name="gr10" draw:text-style-name="P1" draw:layer="layout" svg:width="0.056cm" svg:height="0.338cm" svg:x="23.692cm" svg:y="12.087cm" svg:viewBox="0 0 57 339" svg:d="M57 0c-76 100-76 239 0 339">
          <text:p/>
        </draw:path>
        <draw:path draw:style-name="gr10" draw:text-style-name="P1" draw:layer="layout" svg:width="0.052cm" svg:height="0.316cm" svg:x="23.705cm" svg:y="12.098cm" svg:viewBox="0 0 53 317" svg:d="M53 0c-71 95-71 222 0 317">
          <text:p/>
        </draw:path>
        <draw:path draw:style-name="gr10" draw:text-style-name="P1" draw:layer="layout" svg:width="0.011cm" svg:height="0.049cm" svg:x="23.766cm" svg:y="12.108cm" svg:viewBox="0 0 12 50" svg:d="M10 50c4-17 1-35-10-50">
          <text:p/>
        </draw:path>
        <draw:line draw:style-name="gr10" draw:text-style-name="P1" draw:layer="layout" svg:x1="23.752cm" svg:y1="12.423cm" svg:x2="23.747cm" svg:y2="12.428cm">
          <text:p/>
        </draw:line>
        <draw:path draw:style-name="gr10" draw:text-style-name="P1" draw:layer="layout" svg:width="0.003cm" svg:height="0.009cm" svg:x="23.757cm" svg:y="12.413cm" svg:viewBox="0 0 4 10" svg:d="M0 10c4-2 6-7 3-10">
          <text:p/>
        </draw:path>
        <draw:line draw:style-name="gr10" draw:text-style-name="P1" draw:layer="layout" svg:x1="23.765cm" svg:y1="12.406cm" svg:x2="23.756cm" svg:y2="12.415cm">
          <text:p/>
        </draw:line>
        <draw:path draw:style-name="gr10" draw:text-style-name="P1" draw:layer="layout" svg:width="0.011cm" svg:height="0.048cm" svg:x="23.766cm" svg:y="12.355cm" svg:viewBox="0 0 12 49" svg:d="M0 49c11-14 14-32 10-49">
          <text:p/>
        </draw:path>
        <draw:line draw:style-name="gr10" draw:text-style-name="P1" draw:layer="layout" svg:x1="23.752cm" svg:y1="12.094cm" svg:x2="23.747cm" svg:y2="12.088cm">
          <text:p/>
        </draw:line>
        <draw:line draw:style-name="gr10" draw:text-style-name="P1" draw:layer="layout" svg:x1="23.765cm" svg:y1="12.111cm" svg:x2="23.756cm" svg:y2="12.101cm">
          <text:p/>
        </draw:line>
        <draw:path draw:style-name="gr10" draw:text-style-name="P1" draw:layer="layout" svg:width="0.003cm" svg:height="0.009cm" svg:x="23.757cm" svg:y="12.09cm" svg:viewBox="0 0 4 10" svg:d="M3 10c3-3 1-7-3-10">
          <text:p/>
        </draw:path>
        <draw:path draw:style-name="gr10" draw:text-style-name="P1" draw:layer="layout" svg:width="0.023cm" svg:height="0cm" svg:x="23.865cm" svg:y="12.072cm" svg:viewBox="0 0 24 0" svg:d="M24 0c-8 0-16 0-24 0">
          <text:p/>
        </draw:path>
        <draw:path draw:style-name="gr10" draw:text-style-name="P1" draw:layer="layout" svg:width="0.076cm" svg:height="0.05cm" svg:x="23.789cm" svg:y="12.076cm" svg:viewBox="0 0 77 51" svg:d="M77 0c-33 1-63 20-77 51">
          <text:p/>
        </draw:path>
        <draw:path draw:style-name="gr10" draw:text-style-name="P1" draw:layer="layout" svg:width="0.029cm" svg:height="0.131cm" svg:x="23.76cm" svg:y="12.125cm" svg:viewBox="0 0 30 132" svg:d="M30 0c-19 41-30 85-30 132">
          <text:p/>
        </draw:path>
        <draw:path draw:style-name="gr10" draw:text-style-name="P1" draw:layer="layout" svg:width="0.029cm" svg:height="0.131cm" svg:x="23.76cm" svg:y="12.256cm" svg:viewBox="0 0 30 132" svg:d="M0 0c0 45 11 90 30 132">
          <text:p/>
        </draw:path>
        <draw:path draw:style-name="gr10" draw:text-style-name="P1" draw:layer="layout" svg:width="0.076cm" svg:height="0.051cm" svg:x="23.789cm" svg:y="12.385cm" svg:viewBox="0 0 77 52" svg:d="M0 0c14 30 44 51 77 52">
          <text:p/>
        </draw:path>
        <draw:path draw:style-name="gr10" draw:text-style-name="P1" draw:layer="layout" svg:width="0.023cm" svg:height="0cm" svg:x="23.865cm" svg:y="12.439cm" svg:viewBox="0 0 24 1" svg:d="M0 0c8 1 16 1 24 1">
          <text:p/>
        </draw:path>
        <draw:line draw:style-name="gr10" draw:text-style-name="P1" draw:layer="layout" svg:x1="23.887cm" svg:y1="12.44cm" svg:x2="23.997cm" svg:y2="12.44cm">
          <text:p/>
        </draw:line>
        <draw:path draw:style-name="gr10" draw:text-style-name="P1" draw:layer="layout" svg:width="0.019cm" svg:height="0cm" svg:x="23.999cm" svg:y="12.435cm" svg:viewBox="0 0 20 1" svg:d="M0 1c7 0 13 0 20-1">
          <text:p/>
        </draw:path>
        <draw:path draw:style-name="gr10" draw:text-style-name="P1" draw:layer="layout" svg:width="0.116cm" svg:height="0.107cm" svg:x="24.02cm" svg:y="12.329cm" svg:viewBox="0 0 117 108" svg:d="M0 108c60-2 110-47 117-108">
          <text:p/>
        </draw:path>
        <draw:path draw:style-name="gr10" draw:text-style-name="P1" draw:layer="layout" svg:width="0.005cm" svg:height="0.075cm" svg:x="24.136cm" svg:y="12.256cm" svg:viewBox="0 0 6 76" svg:d="M0 76c4-26 6-51 6-76">
          <text:p/>
        </draw:path>
        <draw:path draw:style-name="gr10" draw:text-style-name="P1" draw:layer="layout" svg:width="0.005cm" svg:height="0.075cm" svg:x="24.136cm" svg:y="12.181cm" svg:viewBox="0 0 6 76" svg:d="M6 76c0-26-2-51-6-76">
          <text:p/>
        </draw:path>
        <draw:path draw:style-name="gr10" draw:text-style-name="P1" draw:layer="layout" svg:width="0.116cm" svg:height="0.106cm" svg:x="24.02cm" svg:y="12.076cm" svg:viewBox="0 0 117 107" svg:d="M117 107c-7-60-57-105-117-107">
          <text:p/>
        </draw:path>
        <draw:path draw:style-name="gr10" draw:text-style-name="P1" draw:layer="layout" svg:width="0.019cm" svg:height="0cm" svg:x="23.999cm" svg:y="12.076cm" svg:viewBox="0 0 20 0" svg:d="M20 0c-7 0-13 0-20 0">
          <text:p/>
        </draw:path>
        <draw:line draw:style-name="gr10" draw:text-style-name="P1" draw:layer="layout" svg:x1="23.997cm" svg:y1="12.076cm" svg:x2="23.887cm" svg:y2="12.076cm">
          <text:p/>
        </draw:line>
        <draw:path draw:style-name="gr10" draw:text-style-name="P1" draw:layer="layout" svg:width="0.026cm" svg:height="0.026cm" svg:x="23.671cm" svg:y="12.211cm" svg:viewBox="0 0 27 27" svg:d="M27 0c-15 1-26 13-27 27">
          <text:p/>
        </draw:path>
        <draw:path draw:style-name="gr10" draw:text-style-name="P1" draw:layer="layout" svg:width="0cm" svg:height="0.037cm" svg:x="23.671cm" svg:y="12.237cm" svg:viewBox="0 0 0 38" svg:d="M0 0c0 12 0 25 0 38">
          <text:p/>
        </draw:path>
        <draw:path draw:style-name="gr10" draw:text-style-name="P1" draw:layer="layout" svg:width="0.026cm" svg:height="0.026cm" svg:x="23.671cm" svg:y="12.274cm" svg:viewBox="0 0 27 27" svg:d="M0 0c1 15 12 26 27 27">
          <text:p/>
        </draw:path>
        <draw:path draw:style-name="gr10" draw:text-style-name="P1" draw:layer="layout" svg:width="0.056cm" svg:height="0.338cm" svg:x="23.692cm" svg:y="12.781cm" svg:viewBox="0 0 57 339" svg:d="M57 0c-76 100-76 239 0 339">
          <text:p/>
        </draw:path>
        <draw:path draw:style-name="gr10" draw:text-style-name="P1" draw:layer="layout" svg:width="0.052cm" svg:height="0.316cm" svg:x="23.705cm" svg:y="12.792cm" svg:viewBox="0 0 53 317" svg:d="M53 0c-71 94-71 222 0 317">
          <text:p/>
        </draw:path>
        <draw:path draw:style-name="gr10" draw:text-style-name="P1" draw:layer="layout" svg:width="0.011cm" svg:height="0.049cm" svg:x="23.766cm" svg:y="12.798cm" svg:viewBox="0 0 12 50" svg:d="M10 50c4-18 1-36-10-50">
          <text:p/>
        </draw:path>
        <draw:line draw:style-name="gr10" draw:text-style-name="P1" draw:layer="layout" svg:x1="23.752cm" svg:y1="13.113cm" svg:x2="23.747cm" svg:y2="13.122cm">
          <text:p/>
        </draw:line>
        <draw:path draw:style-name="gr10" draw:text-style-name="P1" draw:layer="layout" svg:width="0.003cm" svg:height="0.01cm" svg:x="23.757cm" svg:y="13.107cm" svg:viewBox="0 0 4 11" svg:d="M0 11c4-3 6-7 3-11">
          <text:p/>
        </draw:path>
        <draw:line draw:style-name="gr10" draw:text-style-name="P1" draw:layer="layout" svg:x1="23.765cm" svg:y1="13.1cm" svg:x2="23.756cm" svg:y2="13.11cm">
          <text:p/>
        </draw:line>
        <draw:path draw:style-name="gr10" draw:text-style-name="P1" draw:layer="layout" svg:width="0.011cm" svg:height="0.049cm" svg:x="23.766cm" svg:y="13.049cm" svg:viewBox="0 0 12 50" svg:d="M0 50c11-15 14-33 10-50">
          <text:p/>
        </draw:path>
        <draw:line draw:style-name="gr10" draw:text-style-name="P1" draw:layer="layout" svg:x1="23.752cm" svg:y1="12.788cm" svg:x2="23.747cm" svg:y2="12.783cm">
          <text:p/>
        </draw:line>
        <draw:line draw:style-name="gr10" draw:text-style-name="P1" draw:layer="layout" svg:x1="23.765cm" svg:y1="12.806cm" svg:x2="23.756cm" svg:y2="12.795cm">
          <text:p/>
        </draw:line>
        <draw:path draw:style-name="gr10" draw:text-style-name="P1" draw:layer="layout" svg:width="0.003cm" svg:height="0.009cm" svg:x="23.757cm" svg:y="12.784cm" svg:viewBox="0 0 4 10" svg:d="M3 10c3-3 1-8-3-10">
          <text:p/>
        </draw:path>
        <draw:path draw:style-name="gr10" draw:text-style-name="P1" draw:layer="layout" svg:width="0.023cm" svg:height="0cm" svg:x="23.865cm" svg:y="12.766cm" svg:viewBox="0 0 24 0" svg:d="M24 0c-8 0-16 0-24 0">
          <text:p/>
        </draw:path>
        <draw:path draw:style-name="gr10" draw:text-style-name="P1" draw:layer="layout" svg:width="0.076cm" svg:height="0.05cm" svg:x="23.789cm" svg:y="12.766cm" svg:viewBox="0 0 77 51" svg:d="M77 0c-33 1-63 21-77 51">
          <text:p/>
        </draw:path>
        <draw:path draw:style-name="gr10" draw:text-style-name="P1" draw:layer="layout" svg:width="0.029cm" svg:height="0.131cm" svg:x="23.76cm" svg:y="12.819cm" svg:viewBox="0 0 30 132" svg:d="M30 0c-19 41-30 87-30 132">
          <text:p/>
        </draw:path>
        <draw:path draw:style-name="gr10" draw:text-style-name="P1" draw:layer="layout" svg:width="0.029cm" svg:height="0.131cm" svg:x="23.76cm" svg:y="12.95cm" svg:viewBox="0 0 30 132" svg:d="M0 0c0 45 11 91 30 132">
          <text:p/>
        </draw:path>
        <draw:path draw:style-name="gr10" draw:text-style-name="P1" draw:layer="layout" svg:width="0.076cm" svg:height="0.05cm" svg:x="23.789cm" svg:y="13.08cm" svg:viewBox="0 0 77 51" svg:d="M0 0c14 29 44 50 77 51">
          <text:p/>
        </draw:path>
        <draw:path draw:style-name="gr10" draw:text-style-name="P1" draw:layer="layout" svg:width="0.023cm" svg:height="0cm" svg:x="23.865cm" svg:y="13.13cm" svg:viewBox="0 0 24 0" svg:d="M0 0c8 0 16 0 24 0">
          <text:p/>
        </draw:path>
        <draw:line draw:style-name="gr10" draw:text-style-name="P1" draw:layer="layout" svg:x1="23.887cm" svg:y1="13.134cm" svg:x2="23.997cm" svg:y2="13.134cm">
          <text:p/>
        </draw:line>
        <draw:path draw:style-name="gr10" draw:text-style-name="P1" draw:layer="layout" svg:width="0.019cm" svg:height="0cm" svg:x="23.999cm" svg:y="13.13cm" svg:viewBox="0 0 20 0" svg:d="M0 0c7 0 13 0 20 0">
          <text:p/>
        </draw:path>
        <draw:path draw:style-name="gr10" draw:text-style-name="P1" draw:layer="layout" svg:width="0.116cm" svg:height="0.106cm" svg:x="24.02cm" svg:y="13.024cm" svg:viewBox="0 0 117 107" svg:d="M0 107c60-2 110-48 117-107">
          <text:p/>
        </draw:path>
        <draw:path draw:style-name="gr10" draw:text-style-name="P1" draw:layer="layout" svg:width="0.005cm" svg:height="0.075cm" svg:x="24.136cm" svg:y="12.95cm" svg:viewBox="0 0 6 76" svg:d="M0 76c4-25 6-51 6-76">
          <text:p/>
        </draw:path>
        <draw:path draw:style-name="gr10" draw:text-style-name="P1" draw:layer="layout" svg:width="0.005cm" svg:height="0.075cm" svg:x="24.136cm" svg:y="12.875cm" svg:viewBox="0 0 6 76" svg:d="M6 76c0-25-2-51-6-76">
          <text:p/>
        </draw:path>
        <draw:path draw:style-name="gr10" draw:text-style-name="P1" draw:layer="layout" svg:width="0.116cm" svg:height="0.106cm" svg:x="24.02cm" svg:y="12.766cm" svg:viewBox="0 0 117 107" svg:d="M117 107c-7-59-57-105-117-107">
          <text:p/>
        </draw:path>
        <draw:path draw:style-name="gr10" draw:text-style-name="P1" draw:layer="layout" svg:width="0.019cm" svg:height="0cm" svg:x="23.999cm" svg:y="12.766cm" svg:viewBox="0 0 20 0" svg:d="M20 0c-7 0-13 0-20 0">
          <text:p/>
        </draw:path>
        <draw:line draw:style-name="gr10" draw:text-style-name="P1" draw:layer="layout" svg:x1="23.997cm" svg:y1="12.77cm" svg:x2="23.887cm" svg:y2="12.77cm">
          <text:p/>
        </draw:line>
        <draw:path draw:style-name="gr10" draw:text-style-name="P1" draw:layer="layout" svg:width="0.026cm" svg:height="0.025cm" svg:x="23.671cm" svg:y="12.906cm" svg:viewBox="0 0 27 26" svg:d="M27 0c-15 0-26 12-27 26">
          <text:p/>
        </draw:path>
        <draw:path draw:style-name="gr10" draw:text-style-name="P1" draw:layer="layout" svg:width="0cm" svg:height="0.037cm" svg:x="23.671cm" svg:y="12.931cm" svg:viewBox="0 0 0 38" svg:d="M0 0c0 13 0 25 0 38">
          <text:p/>
        </draw:path>
        <draw:path draw:style-name="gr10" draw:text-style-name="P1" draw:layer="layout" svg:width="0.026cm" svg:height="0.025cm" svg:x="23.671cm" svg:y="12.969cm" svg:viewBox="0 0 27 26" svg:d="M0 0c1 14 12 26 27 26">
          <text:p/>
        </draw:path>
        <draw:path draw:style-name="gr10" draw:text-style-name="P1" draw:layer="layout" svg:width="0.056cm" svg:height="0.338cm" svg:x="23.692cm" svg:y="5.199cm" svg:viewBox="0 0 57 339" svg:d="M57 0c-76 101-76 239 0 339">
          <text:p/>
        </draw:path>
        <draw:path draw:style-name="gr10" draw:text-style-name="P1" draw:layer="layout" svg:width="0.052cm" svg:height="0.316cm" svg:x="23.705cm" svg:y="5.21cm" svg:viewBox="0 0 53 317" svg:d="M53 0c-71 94-71 222 0 317">
          <text:p/>
        </draw:path>
        <draw:path draw:style-name="gr10" draw:text-style-name="P1" draw:layer="layout" svg:width="0.011cm" svg:height="0.049cm" svg:x="23.766cm" svg:y="5.216cm" svg:viewBox="0 0 12 50" svg:d="M10 50c4-18 1-36-10-50">
          <text:p/>
        </draw:path>
        <draw:line draw:style-name="gr10" draw:text-style-name="P1" draw:layer="layout" svg:x1="23.752cm" svg:y1="5.531cm" svg:x2="23.747cm" svg:y2="5.542cm">
          <text:p/>
        </draw:line>
        <draw:path draw:style-name="gr10" draw:text-style-name="P1" draw:layer="layout" svg:width="0.003cm" svg:height="0.009cm" svg:x="23.757cm" svg:y="5.525cm" svg:viewBox="0 0 4 10" svg:d="M0 10c4-2 6-7 3-10">
          <text:p/>
        </draw:path>
        <draw:line draw:style-name="gr10" draw:text-style-name="P1" draw:layer="layout" svg:x1="23.765cm" svg:y1="5.518cm" svg:x2="23.756cm" svg:y2="5.528cm">
          <text:p/>
        </draw:line>
        <draw:path draw:style-name="gr10" draw:text-style-name="P1" draw:layer="layout" svg:width="0.011cm" svg:height="0.049cm" svg:x="23.766cm" svg:y="5.467cm" svg:viewBox="0 0 12 50" svg:d="M0 50c11-14 14-33 10-50">
          <text:p/>
        </draw:path>
        <draw:line draw:style-name="gr10" draw:text-style-name="P1" draw:layer="layout" svg:x1="23.752cm" svg:y1="5.206cm" svg:x2="23.747cm" svg:y2="5.201cm">
          <text:p/>
        </draw:line>
        <draw:line draw:style-name="gr10" draw:text-style-name="P1" draw:layer="layout" svg:x1="23.765cm" svg:y1="5.219cm" svg:x2="23.756cm" svg:y2="5.209cm">
          <text:p/>
        </draw:line>
        <draw:path draw:style-name="gr10" draw:text-style-name="P1" draw:layer="layout" svg:width="0.003cm" svg:height="0.009cm" svg:x="23.757cm" svg:y="5.202cm" svg:viewBox="0 0 4 10" svg:d="M3 10c3-3 1-7-3-10">
          <text:p/>
        </draw:path>
        <draw:path draw:style-name="gr10" draw:text-style-name="P1" draw:layer="layout" svg:width="0.023cm" svg:height="0cm" svg:x="23.865cm" svg:y="5.184cm" svg:viewBox="0 0 24 0" svg:d="M24 0c-8 0-16 0-24 0">
          <text:p/>
        </draw:path>
        <draw:path draw:style-name="gr10" draw:text-style-name="P1" draw:layer="layout" svg:width="0.076cm" svg:height="0.05cm" svg:x="23.789cm" svg:y="5.184cm" svg:viewBox="0 0 77 51" svg:d="M77 0c-33 1-63 20-77 51">
          <text:p/>
        </draw:path>
        <draw:path draw:style-name="gr10" draw:text-style-name="P1" draw:layer="layout" svg:width="0.029cm" svg:height="0.131cm" svg:x="23.76cm" svg:y="5.237cm" svg:viewBox="0 0 30 132" svg:d="M30 0c-19 41-30 87-30 132">
          <text:p/>
        </draw:path>
        <draw:path draw:style-name="gr10" draw:text-style-name="P1" draw:layer="layout" svg:width="0.029cm" svg:height="0.131cm" svg:x="23.76cm" svg:y="5.368cm" svg:viewBox="0 0 30 132" svg:d="M0 0c0 45 11 91 30 132">
          <text:p/>
        </draw:path>
        <draw:path draw:style-name="gr10" draw:text-style-name="P1" draw:layer="layout" svg:width="0.076cm" svg:height="0.05cm" svg:x="23.789cm" svg:y="5.498cm" svg:viewBox="0 0 77 51" svg:d="M0 0c14 31 44 50 77 51">
          <text:p/>
        </draw:path>
        <draw:path draw:style-name="gr10" draw:text-style-name="P1" draw:layer="layout" svg:width="0.023cm" svg:height="0cm" svg:x="23.865cm" svg:y="5.548cm" svg:viewBox="0 0 24 0" svg:d="M0 0c8 0 16 0 24 0">
          <text:p/>
        </draw:path>
        <draw:line draw:style-name="gr10" draw:text-style-name="P1" draw:layer="layout" svg:x1="23.887cm" svg:y1="5.552cm" svg:x2="23.997cm" svg:y2="5.552cm">
          <text:p/>
        </draw:line>
        <draw:path draw:style-name="gr10" draw:text-style-name="P1" draw:layer="layout" svg:width="0.019cm" svg:height="0cm" svg:x="23.999cm" svg:y="5.548cm" svg:viewBox="0 0 20 0" svg:d="M0 0c7 0 13 0 20 0">
          <text:p/>
        </draw:path>
        <draw:path draw:style-name="gr10" draw:text-style-name="P1" draw:layer="layout" svg:width="0.116cm" svg:height="0.106cm" svg:x="24.02cm" svg:y="5.442cm" svg:viewBox="0 0 117 107" svg:d="M0 107c60-2 110-47 117-107">
          <text:p/>
        </draw:path>
        <draw:path draw:style-name="gr10" draw:text-style-name="P1" draw:layer="layout" svg:width="0.005cm" svg:height="0.075cm" svg:x="24.136cm" svg:y="5.368cm" svg:viewBox="0 0 6 76" svg:d="M0 76c4-26 6-51 6-76">
          <text:p/>
        </draw:path>
        <draw:path draw:style-name="gr10" draw:text-style-name="P1" draw:layer="layout" svg:width="0.005cm" svg:height="0.075cm" svg:x="24.136cm" svg:y="5.293cm" svg:viewBox="0 0 6 76" svg:d="M6 76c0-26-2-51-6-76">
          <text:p/>
        </draw:path>
        <draw:path draw:style-name="gr10" draw:text-style-name="P1" draw:layer="layout" svg:width="0.116cm" svg:height="0.106cm" svg:x="24.02cm" svg:y="5.184cm" svg:viewBox="0 0 117 107" svg:d="M117 107c-7-60-57-105-117-107">
          <text:p/>
        </draw:path>
        <draw:path draw:style-name="gr10" draw:text-style-name="P1" draw:layer="layout" svg:width="0.019cm" svg:height="0cm" svg:x="23.999cm" svg:y="5.184cm" svg:viewBox="0 0 20 0" svg:d="M20 0c-7 0-13 0-20 0">
          <text:p/>
        </draw:path>
        <draw:line draw:style-name="gr10" draw:text-style-name="P1" draw:layer="layout" svg:x1="23.997cm" svg:y1="5.188cm" svg:x2="23.887cm" svg:y2="5.188cm">
          <text:p/>
        </draw:line>
        <draw:path draw:style-name="gr10" draw:text-style-name="P1" draw:layer="layout" svg:width="0.026cm" svg:height="0.025cm" svg:x="23.671cm" svg:y="5.324cm" svg:viewBox="0 0 27 26" svg:d="M27 0c-15 0-26 12-27 26">
          <text:p/>
        </draw:path>
        <draw:path draw:style-name="gr10" draw:text-style-name="P1" draw:layer="layout" svg:width="0cm" svg:height="0.037cm" svg:x="23.671cm" svg:y="5.349cm" svg:viewBox="0 0 0 38" svg:d="M0 0c0 13 0 25 0 38">
          <text:p/>
        </draw:path>
        <draw:path draw:style-name="gr10" draw:text-style-name="P1" draw:layer="layout" svg:width="0.026cm" svg:height="0.025cm" svg:x="23.671cm" svg:y="5.387cm" svg:viewBox="0 0 27 26" svg:d="M0 0c1 15 12 26 27 26">
          <text:p/>
        </draw:path>
        <draw:path draw:style-name="gr10" draw:text-style-name="P1" draw:layer="layout" svg:width="0.056cm" svg:height="0.338cm" svg:x="23.692cm" svg:y="5.889cm" svg:viewBox="0 0 57 339" svg:d="M57 0c-76 101-76 239 0 339">
          <text:p/>
        </draw:path>
        <draw:path draw:style-name="gr10" draw:text-style-name="P1" draw:layer="layout" svg:width="0.052cm" svg:height="0.316cm" svg:x="23.705cm" svg:y="5.9cm" svg:viewBox="0 0 53 317" svg:d="M53 0c-71 94-71 222 0 317">
          <text:p/>
        </draw:path>
        <draw:path draw:style-name="gr10" draw:text-style-name="P1" draw:layer="layout" svg:width="0.011cm" svg:height="0.049cm" svg:x="23.766cm" svg:y="5.91cm" svg:viewBox="0 0 12 50" svg:d="M10 50c4-16 1-35-10-50">
          <text:p/>
        </draw:path>
        <draw:line draw:style-name="gr10" draw:text-style-name="P1" draw:layer="layout" svg:x1="23.752cm" svg:y1="6.225cm" svg:x2="23.747cm" svg:y2="6.232cm">
          <text:p/>
        </draw:line>
        <draw:path draw:style-name="gr10" draw:text-style-name="P1" draw:layer="layout" svg:width="0.003cm" svg:height="0.009cm" svg:x="23.757cm" svg:y="6.215cm" svg:viewBox="0 0 4 10" svg:d="M0 10c4-2 6-7 3-10">
          <text:p/>
        </draw:path>
        <draw:line draw:style-name="gr10" draw:text-style-name="P1" draw:layer="layout" svg:x1="23.765cm" svg:y1="6.213cm" svg:x2="23.756cm" svg:y2="6.222cm">
          <text:p/>
        </draw:line>
        <draw:path draw:style-name="gr10" draw:text-style-name="P1" draw:layer="layout" svg:width="0.011cm" svg:height="0.049cm" svg:x="23.766cm" svg:y="6.161cm" svg:viewBox="0 0 12 50" svg:d="M0 50c11-14 14-32 10-50">
          <text:p/>
        </draw:path>
        <draw:line draw:style-name="gr10" draw:text-style-name="P1" draw:layer="layout" svg:x1="23.752cm" svg:y1="5.9cm" svg:x2="23.747cm" svg:y2="5.891cm">
          <text:p/>
        </draw:line>
        <draw:line draw:style-name="gr10" draw:text-style-name="P1" draw:layer="layout" svg:x1="23.765cm" svg:y1="5.913cm" svg:x2="23.756cm" svg:y2="5.904cm">
          <text:p/>
        </draw:line>
        <draw:path draw:style-name="gr10" draw:text-style-name="P1" draw:layer="layout" svg:width="0.003cm" svg:height="0.009cm" svg:x="23.757cm" svg:y="5.896cm" svg:viewBox="0 0 4 10" svg:d="M3 10c3-3 1-8-3-10">
          <text:p/>
        </draw:path>
        <draw:path draw:style-name="gr10" draw:text-style-name="P1" draw:layer="layout" svg:width="0.023cm" svg:height="0cm" svg:x="23.865cm" svg:y="5.878cm" svg:viewBox="0 0 24 1" svg:d="M24 0c-8 0-16 0-24 1">
          <text:p/>
        </draw:path>
        <draw:path draw:style-name="gr10" draw:text-style-name="P1" draw:layer="layout" svg:width="0.076cm" svg:height="0.05cm" svg:x="23.789cm" svg:y="5.878cm" svg:viewBox="0 0 77 51" svg:d="M77 0c-33 1-63 21-77 51">
          <text:p/>
        </draw:path>
        <draw:path draw:style-name="gr10" draw:text-style-name="P1" draw:layer="layout" svg:width="0.029cm" svg:height="0.131cm" svg:x="23.76cm" svg:y="5.927cm" svg:viewBox="0 0 30 132" svg:d="M30 0c-19 42-30 87-30 132">
          <text:p/>
        </draw:path>
        <draw:path draw:style-name="gr10" draw:text-style-name="P1" draw:layer="layout" svg:width="0.029cm" svg:height="0.131cm" svg:x="23.76cm" svg:y="6.058cm" svg:viewBox="0 0 30 132" svg:d="M0 0c0 46 11 91 30 132">
          <text:p/>
        </draw:path>
        <draw:path draw:style-name="gr10" draw:text-style-name="P1" draw:layer="layout" svg:width="0.076cm" svg:height="0.05cm" svg:x="23.789cm" svg:y="6.192cm" svg:viewBox="0 0 77 51" svg:d="M0 0c14 30 44 50 77 51">
          <text:p/>
        </draw:path>
        <draw:path draw:style-name="gr10" draw:text-style-name="P1" draw:layer="layout" svg:width="0.023cm" svg:height="0cm" svg:x="23.865cm" svg:y="6.242cm" svg:viewBox="0 0 24 0" svg:d="M0 0c8 0 16 0 24 0">
          <text:p/>
        </draw:path>
        <draw:line draw:style-name="gr10" draw:text-style-name="P1" draw:layer="layout" svg:x1="23.887cm" svg:y1="6.242cm" svg:x2="23.997cm" svg:y2="6.242cm">
          <text:p/>
        </draw:line>
        <draw:path draw:style-name="gr10" draw:text-style-name="P1" draw:layer="layout" svg:width="0.019cm" svg:height="0cm" svg:x="23.999cm" svg:y="6.242cm" svg:viewBox="0 0 20 0" svg:d="M0 0c7 0 13 0 20 0">
          <text:p/>
        </draw:path>
        <draw:path draw:style-name="gr10" draw:text-style-name="P1" draw:layer="layout" svg:width="0.116cm" svg:height="0.106cm" svg:x="24.02cm" svg:y="6.136cm" svg:viewBox="0 0 117 107" svg:d="M0 107c60-2 110-48 117-107">
          <text:p/>
        </draw:path>
        <draw:path draw:style-name="gr10" draw:text-style-name="P1" draw:layer="layout" svg:width="0.005cm" svg:height="0.075cm" svg:x="24.136cm" svg:y="6.058cm" svg:viewBox="0 0 6 76" svg:d="M0 76c4-25 6-51 6-76">
          <text:p/>
        </draw:path>
        <draw:path draw:style-name="gr10" draw:text-style-name="P1" draw:layer="layout" svg:width="0.005cm" svg:height="0.075cm" svg:x="24.136cm" svg:y="5.983cm" svg:viewBox="0 0 6 76" svg:d="M6 76c0-25-2-51-6-76">
          <text:p/>
        </draw:path>
        <draw:path draw:style-name="gr10" draw:text-style-name="P1" draw:layer="layout" svg:width="0.116cm" svg:height="0.106cm" svg:x="24.02cm" svg:y="5.878cm" svg:viewBox="0 0 117 107" svg:d="M117 107c-7-59-57-105-117-107">
          <text:p/>
        </draw:path>
        <draw:path draw:style-name="gr10" draw:text-style-name="P1" draw:layer="layout" svg:width="0.019cm" svg:height="0cm" svg:x="23.999cm" svg:y="5.878cm" svg:viewBox="0 0 20 0" svg:d="M20 0c-7 0-13 0-20 0">
          <text:p/>
        </draw:path>
        <draw:line draw:style-name="gr10" draw:text-style-name="P1" draw:layer="layout" svg:x1="23.997cm" svg:y1="5.878cm" svg:x2="23.887cm" svg:y2="5.878cm">
          <text:p/>
        </draw:line>
        <draw:path draw:style-name="gr10" draw:text-style-name="P1" draw:layer="layout" svg:width="0.026cm" svg:height="0.025cm" svg:x="23.671cm" svg:y="6.014cm" svg:viewBox="0 0 27 26" svg:d="M27 0c-15 1-26 12-27 26">
          <text:p/>
        </draw:path>
        <draw:path draw:style-name="gr10" draw:text-style-name="P1" draw:layer="layout" svg:width="0cm" svg:height="0.037cm" svg:x="23.671cm" svg:y="6.039cm" svg:viewBox="0 0 0 38" svg:d="M0 0c0 13 0 25 0 38">
          <text:p/>
        </draw:path>
        <draw:path draw:style-name="gr10" draw:text-style-name="P1" draw:layer="layout" svg:width="0.026cm" svg:height="0.026cm" svg:x="23.671cm" svg:y="6.081cm" svg:viewBox="0 0 27 27" svg:d="M0 0c1 15 12 26 27 27">
          <text:p/>
        </draw:path>
        <draw:path draw:style-name="gr10" draw:text-style-name="P1" draw:layer="layout" svg:width="0.056cm" svg:height="0.338cm" svg:x="23.692cm" svg:y="6.583cm" svg:viewBox="0 0 57 339" svg:d="M57 0c-76 101-76 238 0 339">
          <text:p/>
        </draw:path>
        <draw:path draw:style-name="gr10" draw:text-style-name="P1" draw:layer="layout" svg:width="0.052cm" svg:height="0.315cm" svg:x="23.705cm" svg:y="6.595cm" svg:viewBox="0 0 53 316" svg:d="M53 0c-71 94-71 222 0 316">
          <text:p/>
        </draw:path>
        <draw:path draw:style-name="gr10" draw:text-style-name="P1" draw:layer="layout" svg:width="0.011cm" svg:height="0.049cm" svg:x="23.766cm" svg:y="6.605cm" svg:viewBox="0 0 12 50" svg:d="M10 50c4-18 1-36-10-50">
          <text:p/>
        </draw:path>
        <draw:line draw:style-name="gr10" draw:text-style-name="P1" draw:layer="layout" svg:x1="23.752cm" svg:y1="6.92cm" svg:x2="23.747cm" svg:y2="6.925cm">
          <text:p/>
        </draw:line>
        <draw:path draw:style-name="gr10" draw:text-style-name="P1" draw:layer="layout" svg:width="0.003cm" svg:height="0.008cm" svg:x="23.757cm" svg:y="6.91cm" svg:viewBox="0 0 4 9" svg:d="M0 9c4-2 6-7 3-9">
          <text:p/>
        </draw:path>
        <draw:line draw:style-name="gr10" draw:text-style-name="P1" draw:layer="layout" svg:x1="23.765cm" svg:y1="6.903cm" svg:x2="23.756cm" svg:y2="6.912cm">
          <text:p/>
        </draw:line>
        <draw:path draw:style-name="gr10" draw:text-style-name="P1" draw:layer="layout" svg:width="0.011cm" svg:height="0.049cm" svg:x="23.766cm" svg:y="6.851cm" svg:viewBox="0 0 12 50" svg:d="M0 50c11-15 14-33 10-50">
          <text:p/>
        </draw:path>
        <draw:line draw:style-name="gr10" draw:text-style-name="P1" draw:layer="layout" svg:x1="23.752cm" svg:y1="6.59cm" svg:x2="23.747cm" svg:y2="6.585cm">
          <text:p/>
        </draw:line>
        <draw:line draw:style-name="gr10" draw:text-style-name="P1" draw:layer="layout" svg:x1="23.765cm" svg:y1="6.607cm" svg:x2="23.756cm" svg:y2="6.598cm">
          <text:p/>
        </draw:line>
        <draw:path draw:style-name="gr10" draw:text-style-name="P1" draw:layer="layout" svg:width="0.003cm" svg:height="0.009cm" svg:x="23.757cm" svg:y="6.586cm" svg:viewBox="0 0 4 10" svg:d="M3 10c3-3 1-6-3-10">
          <text:p/>
        </draw:path>
        <draw:path draw:style-name="gr10" draw:text-style-name="P1" draw:layer="layout" svg:width="0.023cm" svg:height="0cm" svg:x="23.865cm" svg:y="6.572cm" svg:viewBox="0 0 24 1" svg:d="M24 0c-8 0-16 1-24 1">
          <text:p/>
        </draw:path>
        <draw:path draw:style-name="gr10" draw:text-style-name="P1" draw:layer="layout" svg:width="0.076cm" svg:height="0.051cm" svg:x="23.789cm" svg:y="6.572cm" svg:viewBox="0 0 77 52" svg:d="M77 0c-33 1-63 22-77 52">
          <text:p/>
        </draw:path>
        <draw:path draw:style-name="gr10" draw:text-style-name="P1" draw:layer="layout" svg:width="0.029cm" svg:height="0.131cm" svg:x="23.76cm" svg:y="6.621cm" svg:viewBox="0 0 30 132" svg:d="M30 0c-19 41-30 86-30 132">
          <text:p/>
        </draw:path>
        <draw:path draw:style-name="gr10" draw:text-style-name="P1" draw:layer="layout" svg:width="0.029cm" svg:height="0.132cm" svg:x="23.76cm" svg:y="6.752cm" svg:viewBox="0 0 30 133" svg:d="M0 0c0 46 11 90 30 133">
          <text:p/>
        </draw:path>
        <draw:path draw:style-name="gr10" draw:text-style-name="P1" draw:layer="layout" svg:width="0.076cm" svg:height="0.05cm" svg:x="23.789cm" svg:y="6.886cm" svg:viewBox="0 0 77 51" svg:d="M0 0c14 30 44 51 77 51">
          <text:p/>
        </draw:path>
        <draw:path draw:style-name="gr10" draw:text-style-name="P1" draw:layer="layout" svg:width="0.023cm" svg:height="0cm" svg:x="23.865cm" svg:y="6.936cm" svg:viewBox="0 0 24 1" svg:d="M0 0c8 0 16 1 24 1">
          <text:p/>
        </draw:path>
        <draw:line draw:style-name="gr10" draw:text-style-name="P1" draw:layer="layout" svg:x1="23.887cm" svg:y1="6.937cm" svg:x2="23.997cm" svg:y2="6.937cm">
          <text:p/>
        </draw:line>
        <draw:path draw:style-name="gr10" draw:text-style-name="P1" draw:layer="layout" svg:width="0.019cm" svg:height="0cm" svg:x="23.999cm" svg:y="6.936cm" svg:viewBox="0 0 20 1" svg:d="M0 1c7 0 13-1 20-1">
          <text:p/>
        </draw:path>
        <draw:path draw:style-name="gr10" draw:text-style-name="P1" draw:layer="layout" svg:width="0.116cm" svg:height="0.106cm" svg:x="24.02cm" svg:y="6.826cm" svg:viewBox="0 0 117 107" svg:d="M0 107c60-2 110-47 117-107">
          <text:p/>
        </draw:path>
        <draw:path draw:style-name="gr10" draw:text-style-name="P1" draw:layer="layout" svg:width="0.005cm" svg:height="0.075cm" svg:x="24.136cm" svg:y="6.752cm" svg:viewBox="0 0 6 76" svg:d="M0 76c4-25 6-50 6-76">
          <text:p/>
        </draw:path>
        <draw:path draw:style-name="gr10" draw:text-style-name="P1" draw:layer="layout" svg:width="0.005cm" svg:height="0.075cm" svg:x="24.136cm" svg:y="6.677cm" svg:viewBox="0 0 6 76" svg:d="M6 76c0-25-2-50-6-76">
          <text:p/>
        </draw:path>
        <draw:path draw:style-name="gr10" draw:text-style-name="P1" draw:layer="layout" svg:width="0.116cm" svg:height="0.106cm" svg:x="24.02cm" svg:y="6.573cm" svg:viewBox="0 0 117 107" svg:d="M117 107c-7-61-57-106-117-107">
          <text:p/>
        </draw:path>
        <draw:path draw:style-name="gr10" draw:text-style-name="P1" draw:layer="layout" svg:width="0.019cm" svg:height="0cm" svg:x="23.999cm" svg:y="6.572cm" svg:viewBox="0 0 20 1" svg:d="M20 1c-7 0-13-1-20-1">
          <text:p/>
        </draw:path>
        <draw:line draw:style-name="gr10" draw:text-style-name="P1" draw:layer="layout" svg:x1="23.997cm" svg:y1="6.572cm" svg:x2="23.887cm" svg:y2="6.572cm">
          <text:p/>
        </draw:line>
        <draw:path draw:style-name="gr10" draw:text-style-name="P1" draw:layer="layout" svg:width="0.026cm" svg:height="0.026cm" svg:x="23.671cm" svg:y="6.708cm" svg:viewBox="0 0 27 27" svg:d="M27 0c-15 1-26 13-27 27">
          <text:p/>
        </draw:path>
        <draw:path draw:style-name="gr10" draw:text-style-name="P1" draw:layer="layout" svg:width="0cm" svg:height="0.037cm" svg:x="23.671cm" svg:y="6.733cm" svg:viewBox="0 0 0 38" svg:d="M0 0c0 13 0 26 0 38">
          <text:p/>
        </draw:path>
        <draw:path draw:style-name="gr10" draw:text-style-name="P1" draw:layer="layout" svg:width="0.026cm" svg:height="0.026cm" svg:x="23.671cm" svg:y="6.771cm" svg:viewBox="0 0 27 27" svg:d="M0 0c1 14 12 26 27 27">
          <text:p/>
        </draw:path>
        <draw:path draw:style-name="gr10" draw:text-style-name="P1" draw:layer="layout" svg:width="0.056cm" svg:height="0.338cm" svg:x="23.692cm" svg:y="7.278cm" svg:viewBox="0 0 57 339" svg:d="M57 0c-76 100-76 237 0 339">
          <text:p/>
        </draw:path>
        <draw:path draw:style-name="gr10" draw:text-style-name="P1" draw:layer="layout" svg:width="0.052cm" svg:height="0.315cm" svg:x="23.705cm" svg:y="7.289cm" svg:viewBox="0 0 53 316" svg:d="M53 0c-71 94-71 222 0 316">
          <text:p/>
        </draw:path>
        <draw:path draw:style-name="gr10" draw:text-style-name="P1" draw:layer="layout" svg:width="0.011cm" svg:height="0.049cm" svg:x="23.766cm" svg:y="7.299cm" svg:viewBox="0 0 12 50" svg:d="M10 50c4-17 1-36-10-50">
          <text:p/>
        </draw:path>
        <draw:line draw:style-name="gr10" draw:text-style-name="P1" draw:layer="layout" svg:x1="23.752cm" svg:y1="7.614cm" svg:x2="23.747cm" svg:y2="7.619cm">
          <text:p/>
        </draw:line>
        <draw:path draw:style-name="gr10" draw:text-style-name="P1" draw:layer="layout" svg:width="0.003cm" svg:height="0.009cm" svg:x="23.757cm" svg:y="7.604cm" svg:viewBox="0 0 4 10" svg:d="M0 10c4-3 6-7 3-10">
          <text:p/>
        </draw:path>
        <draw:line draw:style-name="gr10" draw:text-style-name="P1" draw:layer="layout" svg:x1="23.765cm" svg:y1="7.597cm" svg:x2="23.756cm" svg:y2="7.606cm">
          <text:p/>
        </draw:line>
        <draw:path draw:style-name="gr10" draw:text-style-name="P1" draw:layer="layout" svg:width="0.011cm" svg:height="0.049cm" svg:x="23.766cm" svg:y="7.545cm" svg:viewBox="0 0 12 50" svg:d="M0 50c11-14 14-32 10-50">
          <text:p/>
        </draw:path>
        <draw:line draw:style-name="gr10" draw:text-style-name="P1" draw:layer="layout" svg:x1="23.752cm" svg:y1="7.285cm" svg:x2="23.747cm" svg:y2="7.279cm">
          <text:p/>
        </draw:line>
        <draw:line draw:style-name="gr10" draw:text-style-name="P1" draw:layer="layout" svg:x1="23.765cm" svg:y1="7.302cm" svg:x2="23.756cm" svg:y2="7.292cm">
          <text:p/>
        </draw:line>
        <draw:path draw:style-name="gr10" draw:text-style-name="P1" draw:layer="layout" svg:width="0.003cm" svg:height="0.009cm" svg:x="23.757cm" svg:y="7.281cm" svg:viewBox="0 0 4 10" svg:d="M3 10c3-3 1-8-3-10">
          <text:p/>
        </draw:path>
        <draw:path draw:style-name="gr10" draw:text-style-name="P1" draw:layer="layout" svg:width="0.023cm" svg:height="0cm" svg:x="23.865cm" svg:y="7.262cm" svg:viewBox="0 0 24 1" svg:d="M24 0c-8 0-16 1-24 1">
          <text:p/>
        </draw:path>
        <draw:path draw:style-name="gr10" draw:text-style-name="P1" draw:layer="layout" svg:width="0.076cm" svg:height="0.05cm" svg:x="23.789cm" svg:y="7.263cm" svg:viewBox="0 0 77 51" svg:d="M77 0c-33 0-63 21-77 51">
          <text:p/>
        </draw:path>
        <draw:path draw:style-name="gr10" draw:text-style-name="P1" draw:layer="layout" svg:width="0.029cm" svg:height="0.132cm" svg:x="23.76cm" svg:y="7.315cm" svg:viewBox="0 0 30 133" svg:d="M30 0c-19 42-30 86-30 133">
          <text:p/>
        </draw:path>
        <draw:path draw:style-name="gr10" draw:text-style-name="P1" draw:layer="layout" svg:width="0.029cm" svg:height="0.131cm" svg:x="23.76cm" svg:y="7.447cm" svg:viewBox="0 0 30 132" svg:d="M0 0c0 45 11 91 30 132">
          <text:p/>
        </draw:path>
        <draw:path draw:style-name="gr10" draw:text-style-name="P1" draw:layer="layout" svg:width="0.076cm" svg:height="0.051cm" svg:x="23.789cm" svg:y="7.576cm" svg:viewBox="0 0 77 52" svg:d="M0 0c14 30 44 51 77 52">
          <text:p/>
        </draw:path>
        <draw:path draw:style-name="gr10" draw:text-style-name="P1" draw:layer="layout" svg:width="0.023cm" svg:height="0cm" svg:x="23.865cm" svg:y="7.626cm" svg:viewBox="0 0 24 1" svg:d="M0 0c8 0 16 1 24 1">
          <text:p/>
        </draw:path>
        <draw:line draw:style-name="gr10" draw:text-style-name="P1" draw:layer="layout" svg:x1="23.887cm" svg:y1="7.631cm" svg:x2="23.997cm" svg:y2="7.631cm">
          <text:p/>
        </draw:line>
        <draw:path draw:style-name="gr10" draw:text-style-name="P1" draw:layer="layout" svg:width="0.019cm" svg:height="0cm" svg:x="23.999cm" svg:y="7.626cm" svg:viewBox="0 0 20 1" svg:d="M0 1c7 0 13-1 20-1">
          <text:p/>
        </draw:path>
        <draw:path draw:style-name="gr10" draw:text-style-name="P1" draw:layer="layout" svg:width="0.116cm" svg:height="0.107cm" svg:x="24.02cm" svg:y="7.52cm" svg:viewBox="0 0 117 108" svg:d="M0 108c60-2 110-47 117-108">
          <text:p/>
        </draw:path>
        <draw:path draw:style-name="gr10" draw:text-style-name="P1" draw:layer="layout" svg:width="0.005cm" svg:height="0.075cm" svg:x="24.136cm" svg:y="7.447cm" svg:viewBox="0 0 6 76" svg:d="M0 76c4-26 6-51 6-76">
          <text:p/>
        </draw:path>
        <draw:path draw:style-name="gr10" draw:text-style-name="P1" draw:layer="layout" svg:width="0.005cm" svg:height="0.075cm" svg:x="24.136cm" svg:y="7.372cm" svg:viewBox="0 0 6 76" svg:d="M6 76c0-26-2-51-6-76">
          <text:p/>
        </draw:path>
        <draw:path draw:style-name="gr10" draw:text-style-name="P1" draw:layer="layout" svg:width="0.116cm" svg:height="0.106cm" svg:x="24.02cm" svg:y="7.267cm" svg:viewBox="0 0 117 107" svg:d="M117 107c-7-60-57-105-117-107">
          <text:p/>
        </draw:path>
        <draw:path draw:style-name="gr10" draw:text-style-name="P1" draw:layer="layout" svg:width="0.019cm" svg:height="0cm" svg:x="23.999cm" svg:y="7.262cm" svg:viewBox="0 0 20 1" svg:d="M20 1c-7 0-13-1-20-1">
          <text:p/>
        </draw:path>
        <draw:line draw:style-name="gr10" draw:text-style-name="P1" draw:layer="layout" svg:x1="23.997cm" svg:y1="7.267cm" svg:x2="23.887cm" svg:y2="7.267cm">
          <text:p/>
        </draw:line>
        <draw:path draw:style-name="gr10" draw:text-style-name="P1" draw:layer="layout" svg:width="0.026cm" svg:height="0.026cm" svg:x="23.671cm" svg:y="7.402cm" svg:viewBox="0 0 27 27" svg:d="M27 0c-15 1-26 13-27 27">
          <text:p/>
        </draw:path>
        <draw:path draw:style-name="gr10" draw:text-style-name="P1" draw:layer="layout" svg:width="0cm" svg:height="0.037cm" svg:x="23.671cm" svg:y="7.428cm" svg:viewBox="0 0 0 38" svg:d="M0 0c0 12 0 25 0 38">
          <text:p/>
        </draw:path>
        <draw:path draw:style-name="gr10" draw:text-style-name="P1" draw:layer="layout" svg:width="0.026cm" svg:height="0.026cm" svg:x="23.671cm" svg:y="7.465cm" svg:viewBox="0 0 27 27" svg:d="M0 0c1 14 12 26 27 27">
          <text:p/>
        </draw:path>
        <draw:path draw:style-name="gr10" draw:text-style-name="P1" draw:layer="layout" svg:width="0.057cm" svg:height="0.338cm" svg:x="24.907cm" svg:y="4.852cm" svg:viewBox="0 0 58 339" svg:d="M58 0c-77 101-77 239 0 339">
          <text:p/>
        </draw:path>
        <draw:path draw:style-name="gr10" draw:text-style-name="P1" draw:layer="layout" svg:width="0.052cm" svg:height="0.316cm" svg:x="24.92cm" svg:y="4.863cm" svg:viewBox="0 0 53 317" svg:d="M53 0c-71 95-71 223 0 317">
          <text:p/>
        </draw:path>
        <draw:path draw:style-name="gr10" draw:text-style-name="P1" draw:layer="layout" svg:width="0.011cm" svg:height="0.049cm" svg:x="24.981cm" svg:y="4.869cm" svg:viewBox="0 0 12 50" svg:d="M10 50c4-17 1-35-10-50">
          <text:p/>
        </draw:path>
        <draw:line draw:style-name="gr10" draw:text-style-name="P1" draw:layer="layout" svg:x1="24.967cm" svg:y1="5.184cm" svg:x2="24.958cm" svg:y2="5.193cm">
          <text:p/>
        </draw:line>
        <draw:path draw:style-name="gr10" draw:text-style-name="P1" draw:layer="layout" svg:width="0.003cm" svg:height="0.009cm" svg:x="24.968cm" svg:y="5.178cm" svg:viewBox="0 0 4 10" svg:d="M0 10c5-2 5-6 2-10">
          <text:p/>
        </draw:path>
        <draw:line draw:style-name="gr10" draw:text-style-name="P1" draw:layer="layout" svg:x1="24.981cm" svg:y1="5.171cm" svg:x2="24.966cm" svg:y2="5.182cm">
          <text:p/>
        </draw:line>
        <draw:path draw:style-name="gr10" draw:text-style-name="P1" draw:layer="layout" svg:width="0.011cm" svg:height="0.049cm" svg:x="24.981cm" svg:y="5.12cm" svg:viewBox="0 0 12 50" svg:d="M0 50c11-16 14-34 10-50">
          <text:p/>
        </draw:path>
        <draw:line draw:style-name="gr10" draw:text-style-name="P1" draw:layer="layout" svg:x1="24.967cm" svg:y1="4.859cm" svg:x2="24.958cm" svg:y2="4.854cm">
          <text:p/>
        </draw:line>
        <draw:line draw:style-name="gr10" draw:text-style-name="P1" draw:layer="layout" svg:x1="24.981cm" svg:y1="4.876cm" svg:x2="24.966cm" svg:y2="4.866cm">
          <text:p/>
        </draw:line>
        <draw:path draw:style-name="gr10" draw:text-style-name="P1" draw:layer="layout" svg:width="0.003cm" svg:height="0.009cm" svg:x="24.968cm" svg:y="4.855cm" svg:viewBox="0 0 4 10" svg:d="M2 10c3-3 3-8-2-10">
          <text:p/>
        </draw:path>
        <draw:path draw:style-name="gr10" draw:text-style-name="P1" draw:layer="layout" svg:width="0.023cm" svg:height="0cm" svg:x="25.08cm" svg:y="4.837cm" svg:viewBox="0 0 24 0" svg:d="M24 0c-8 0-16 0-24 0">
          <text:p/>
        </draw:path>
        <draw:path draw:style-name="gr10" draw:text-style-name="P1" draw:layer="layout" svg:width="0.076cm" svg:height="0.05cm" svg:x="25.004cm" svg:y="4.837cm" svg:viewBox="0 0 77 51" svg:d="M77 0c-33 1-63 20-77 51">
          <text:p/>
        </draw:path>
        <draw:path draw:style-name="gr10" draw:text-style-name="P1" draw:layer="layout" svg:width="0.029cm" svg:height="0.131cm" svg:x="24.975cm" svg:y="4.89cm" svg:viewBox="0 0 30 132" svg:d="M30 0c-19 42-30 87-30 132">
          <text:p/>
        </draw:path>
        <draw:path draw:style-name="gr10" draw:text-style-name="P1" draw:layer="layout" svg:width="0.029cm" svg:height="0.131cm" svg:x="24.975cm" svg:y="5.021cm" svg:viewBox="0 0 30 132" svg:d="M0 0c0 46 11 91 30 132">
          <text:p/>
        </draw:path>
        <draw:path draw:style-name="gr10" draw:text-style-name="P1" draw:layer="layout" svg:width="0.076cm" svg:height="0.05cm" svg:x="25.004cm" svg:y="5.151cm" svg:viewBox="0 0 77 51" svg:d="M0 0c14 30 44 50 77 51">
          <text:p/>
        </draw:path>
        <draw:path draw:style-name="gr10" draw:text-style-name="P1" draw:layer="layout" svg:width="0.023cm" svg:height="0cm" svg:x="25.08cm" svg:y="5.2cm" svg:viewBox="0 0 24 1" svg:d="M0 0c8 1 16 1 24 1">
          <text:p/>
        </draw:path>
        <draw:line draw:style-name="gr10" draw:text-style-name="P1" draw:layer="layout" svg:x1="25.102cm" svg:y1="5.205cm" svg:x2="25.212cm" svg:y2="5.205cm">
          <text:p/>
        </draw:line>
        <draw:path draw:style-name="gr10" draw:text-style-name="P1" draw:layer="layout" svg:width="0.019cm" svg:height="0cm" svg:x="25.214cm" svg:y="5.201cm" svg:viewBox="0 0 20 0" svg:d="M0 0c6 0 13 0 20 0">
          <text:p/>
        </draw:path>
        <draw:path draw:style-name="gr10" draw:text-style-name="P1" draw:layer="layout" svg:width="0.116cm" svg:height="0.106cm" svg:x="25.235cm" svg:y="5.095cm" svg:viewBox="0 0 117 107" svg:d="M0 107c59-2 109-47 117-107">
          <text:p/>
        </draw:path>
        <draw:path draw:style-name="gr10" draw:text-style-name="P1" draw:layer="layout" svg:width="0.005cm" svg:height="0.075cm" svg:x="25.351cm" svg:y="5.021cm" svg:viewBox="0 0 6 76" svg:d="M0 76c4-25 6-51 6-76">
          <text:p/>
        </draw:path>
        <draw:path draw:style-name="gr10" draw:text-style-name="P1" draw:layer="layout" svg:width="0.005cm" svg:height="0.075cm" svg:x="25.351cm" svg:y="4.946cm" svg:viewBox="0 0 6 76" svg:d="M6 76c0-25-2-51-6-76">
          <text:p/>
        </draw:path>
        <draw:path draw:style-name="gr10" draw:text-style-name="P1" draw:layer="layout" svg:width="0.116cm" svg:height="0.106cm" svg:x="25.235cm" svg:y="4.837cm" svg:viewBox="0 0 117 107" svg:d="M117 107c-8-60-58-105-117-107">
          <text:p/>
        </draw:path>
        <draw:path draw:style-name="gr10" draw:text-style-name="P1" draw:layer="layout" svg:width="0.019cm" svg:height="0cm" svg:x="25.214cm" svg:y="4.837cm" svg:viewBox="0 0 20 0" svg:d="M20 0c-7 0-14 0-20 0">
          <text:p/>
        </draw:path>
        <draw:line draw:style-name="gr10" draw:text-style-name="P1" draw:layer="layout" svg:x1="25.212cm" svg:y1="4.841cm" svg:x2="25.102cm" svg:y2="4.841cm">
          <text:p/>
        </draw:line>
        <draw:path draw:style-name="gr10" draw:text-style-name="P1" draw:layer="layout" svg:width="0.026cm" svg:height="0.025cm" svg:x="24.882cm" svg:y="4.977cm" svg:viewBox="0 0 27 26" svg:d="M27 0c-14 0-26 12-27 26">
          <text:p/>
        </draw:path>
        <draw:path draw:style-name="gr10" draw:text-style-name="P1" draw:layer="layout" svg:width="0cm" svg:height="0.037cm" svg:x="24.886cm" svg:y="5.002cm" svg:viewBox="0 0 0 38" svg:d="M0 0c0 13 0 25 0 38">
          <text:p/>
        </draw:path>
        <draw:path draw:style-name="gr10" draw:text-style-name="P1" draw:layer="layout" svg:width="0.026cm" svg:height="0.025cm" svg:x="24.882cm" svg:y="5.04cm" svg:viewBox="0 0 27 26" svg:d="M0 0c1 13 13 26 27 26">
          <text:p/>
        </draw:path>
        <draw:path draw:style-name="gr10" draw:text-style-name="P1" draw:layer="layout" svg:width="0.057cm" svg:height="0.338cm" svg:x="24.907cm" svg:y="5.546cm" svg:viewBox="0 0 58 339" svg:d="M58 0c-77 101-77 239 0 339">
          <text:p/>
        </draw:path>
        <draw:path draw:style-name="gr10" draw:text-style-name="P1" draw:layer="layout" svg:width="0.052cm" svg:height="0.316cm" svg:x="24.92cm" svg:y="5.557cm" svg:viewBox="0 0 53 317" svg:d="M53 0c-71 95-71 222 0 317">
          <text:p/>
        </draw:path>
        <draw:path draw:style-name="gr10" draw:text-style-name="P1" draw:layer="layout" svg:width="0.011cm" svg:height="0.049cm" svg:x="24.981cm" svg:y="5.563cm" svg:viewBox="0 0 12 50" svg:d="M10 50c4-17 1-36-10-50">
          <text:p/>
        </draw:path>
        <draw:line draw:style-name="gr10" draw:text-style-name="P1" draw:layer="layout" svg:x1="24.967cm" svg:y1="5.878cm" svg:x2="24.958cm" svg:y2="5.883cm">
          <text:p/>
        </draw:line>
        <draw:path draw:style-name="gr10" draw:text-style-name="P1" draw:layer="layout" svg:width="0.003cm" svg:height="0.009cm" svg:x="24.968cm" svg:y="5.868cm" svg:viewBox="0 0 4 10" svg:d="M0 10c5-3 5-7 2-10">
          <text:p/>
        </draw:path>
        <draw:line draw:style-name="gr10" draw:text-style-name="P1" draw:layer="layout" svg:x1="24.981cm" svg:y1="5.865cm" svg:x2="24.966cm" svg:y2="5.875cm">
          <text:p/>
        </draw:line>
        <draw:path draw:style-name="gr10" draw:text-style-name="P1" draw:layer="layout" svg:width="0.011cm" svg:height="0.049cm" svg:x="24.981cm" svg:y="5.814cm" svg:viewBox="0 0 12 50" svg:d="M0 50c11-14 14-33 10-50">
          <text:p/>
        </draw:path>
        <draw:line draw:style-name="gr10" draw:text-style-name="P1" draw:layer="layout" svg:x1="24.967cm" svg:y1="5.553cm" svg:x2="24.958cm" svg:y2="5.548cm">
          <text:p/>
        </draw:line>
        <draw:line draw:style-name="gr10" draw:text-style-name="P1" draw:layer="layout" svg:x1="24.981cm" svg:y1="5.566cm" svg:x2="24.966cm" svg:y2="5.556cm">
          <text:p/>
        </draw:line>
        <draw:path draw:style-name="gr10" draw:text-style-name="P1" draw:layer="layout" svg:width="0.003cm" svg:height="0.009cm" svg:x="24.968cm" svg:y="5.549cm" svg:viewBox="0 0 4 10" svg:d="M2 10c3-4 3-8-2-10">
          <text:p/>
        </draw:path>
        <draw:path draw:style-name="gr10" draw:text-style-name="P1" draw:layer="layout" svg:width="0.023cm" svg:height="0cm" svg:x="25.08cm" svg:y="5.531cm" svg:viewBox="0 0 24 0" svg:d="M24 0c-8 0-16 0-24 0">
          <text:p/>
        </draw:path>
        <draw:path draw:style-name="gr10" draw:text-style-name="P1" draw:layer="layout" svg:width="0.076cm" svg:height="0.05cm" svg:x="25.004cm" svg:y="5.531cm" svg:viewBox="0 0 77 51" svg:d="M77 0c-33 1-63 20-77 51">
          <text:p/>
        </draw:path>
        <draw:path draw:style-name="gr10" draw:text-style-name="P1" draw:layer="layout" svg:width="0.029cm" svg:height="0.131cm" svg:x="24.975cm" svg:y="5.584cm" svg:viewBox="0 0 30 132" svg:d="M30 0c-19 41-30 86-30 132">
          <text:p/>
        </draw:path>
        <draw:path draw:style-name="gr10" draw:text-style-name="P1" draw:layer="layout" svg:width="0.029cm" svg:height="0.131cm" svg:x="24.975cm" svg:y="5.715cm" svg:viewBox="0 0 30 132" svg:d="M0 0c0 46 11 90 30 132">
          <text:p/>
        </draw:path>
        <draw:path draw:style-name="gr10" draw:text-style-name="P1" draw:layer="layout" svg:width="0.076cm" svg:height="0.05cm" svg:x="25.004cm" svg:y="5.845cm" svg:viewBox="0 0 77 51" svg:d="M0 0c14 31 44 50 77 51">
          <text:p/>
        </draw:path>
        <draw:path draw:style-name="gr10" draw:text-style-name="P1" draw:layer="layout" svg:width="0.023cm" svg:height="0cm" svg:x="25.08cm" svg:y="5.895cm" svg:viewBox="0 0 24 0" svg:d="M0 0c8 0 16 0 24 0">
          <text:p/>
        </draw:path>
        <draw:line draw:style-name="gr10" draw:text-style-name="P1" draw:layer="layout" svg:x1="25.102cm" svg:y1="5.899cm" svg:x2="25.212cm" svg:y2="5.899cm">
          <text:p/>
        </draw:line>
        <draw:path draw:style-name="gr10" draw:text-style-name="P1" draw:layer="layout" svg:width="0.019cm" svg:height="0cm" svg:x="25.214cm" svg:y="5.895cm" svg:viewBox="0 0 20 0" svg:d="M0 0c6 0 13 0 20 0">
          <text:p/>
        </draw:path>
        <draw:path draw:style-name="gr10" draw:text-style-name="P1" draw:layer="layout" svg:width="0.116cm" svg:height="0.106cm" svg:x="25.235cm" svg:y="5.789cm" svg:viewBox="0 0 117 107" svg:d="M0 107c59-2 109-48 117-107">
          <text:p/>
        </draw:path>
        <draw:path draw:style-name="gr10" draw:text-style-name="P1" draw:layer="layout" svg:width="0.005cm" svg:height="0.075cm" svg:x="25.351cm" svg:y="5.715cm" svg:viewBox="0 0 6 76" svg:d="M0 76c4-25 6-50 6-76">
          <text:p/>
        </draw:path>
        <draw:path draw:style-name="gr10" draw:text-style-name="P1" draw:layer="layout" svg:width="0.005cm" svg:height="0.075cm" svg:x="25.351cm" svg:y="5.64cm" svg:viewBox="0 0 6 76" svg:d="M6 76c0-25-2-50-6-76">
          <text:p/>
        </draw:path>
        <draw:path draw:style-name="gr10" draw:text-style-name="P1" draw:layer="layout" svg:width="0.116cm" svg:height="0.106cm" svg:x="25.235cm" svg:y="5.531cm" svg:viewBox="0 0 117 107" svg:d="M117 107c-8-59-58-105-117-107">
          <text:p/>
        </draw:path>
        <draw:path draw:style-name="gr10" draw:text-style-name="P1" draw:layer="layout" svg:width="0.019cm" svg:height="0cm" svg:x="25.214cm" svg:y="5.531cm" svg:viewBox="0 0 20 0" svg:d="M20 0c-7 0-14 0-20 0">
          <text:p/>
        </draw:path>
        <draw:line draw:style-name="gr10" draw:text-style-name="P1" draw:layer="layout" svg:x1="25.212cm" svg:y1="5.535cm" svg:x2="25.102cm" svg:y2="5.535cm">
          <text:p/>
        </draw:line>
        <draw:path draw:style-name="gr10" draw:text-style-name="P1" draw:layer="layout" svg:width="0.026cm" svg:height="0.025cm" svg:x="24.882cm" svg:y="5.667cm" svg:viewBox="0 0 27 26" svg:d="M27 0c-14 0-26 11-27 26">
          <text:p/>
        </draw:path>
        <draw:path draw:style-name="gr10" draw:text-style-name="P1" draw:layer="layout" svg:width="0cm" svg:height="0.037cm" svg:x="24.886cm" svg:y="5.696cm" svg:viewBox="0 0 0 38" svg:d="M0 0c0 13 0 26 0 38">
          <text:p/>
        </draw:path>
        <draw:path draw:style-name="gr10" draw:text-style-name="P1" draw:layer="layout" svg:width="0.026cm" svg:height="0.026cm" svg:x="24.882cm" svg:y="5.734cm" svg:viewBox="0 0 27 27" svg:d="M0 0c1 15 13 26 27 27">
          <text:p/>
        </draw:path>
        <draw:path draw:style-name="gr10" draw:text-style-name="P1" draw:layer="layout" svg:width="0.057cm" svg:height="0.338cm" svg:x="24.907cm" svg:y="6.236cm" svg:viewBox="0 0 58 339" svg:d="M58 0c-77 100-77 238 0 339">
          <text:p/>
        </draw:path>
        <draw:path draw:style-name="gr10" draw:text-style-name="P1" draw:layer="layout" svg:width="0.052cm" svg:height="0.316cm" svg:x="24.92cm" svg:y="6.247cm" svg:viewBox="0 0 53 317" svg:d="M53 0c-71 95-71 223 0 317">
          <text:p/>
        </draw:path>
        <draw:path draw:style-name="gr10" draw:text-style-name="P1" draw:layer="layout" svg:width="0.011cm" svg:height="0.048cm" svg:x="24.981cm" svg:y="6.258cm" svg:viewBox="0 0 12 49" svg:d="M10 49c4-16 1-34-10-49">
          <text:p/>
        </draw:path>
        <draw:line draw:style-name="gr10" draw:text-style-name="P1" draw:layer="layout" svg:x1="24.967cm" svg:y1="6.572cm" svg:x2="24.958cm" svg:y2="6.578cm">
          <text:p/>
        </draw:line>
        <draw:path draw:style-name="gr10" draw:text-style-name="P1" draw:layer="layout" svg:width="0.003cm" svg:height="0.009cm" svg:x="24.968cm" svg:y="6.562cm" svg:viewBox="0 0 4 10" svg:d="M0 10c5-2 5-6 2-10">
          <text:p/>
        </draw:path>
        <draw:line draw:style-name="gr10" draw:text-style-name="P1" draw:layer="layout" svg:x1="24.981cm" svg:y1="6.556cm" svg:x2="24.966cm" svg:y2="6.569cm">
          <text:p/>
        </draw:line>
        <draw:path draw:style-name="gr10" draw:text-style-name="P1" draw:layer="layout" svg:width="0.011cm" svg:height="0.049cm" svg:x="24.981cm" svg:y="6.508cm" svg:viewBox="0 0 12 50" svg:d="M0 50c11-15 14-33 10-50">
          <text:p/>
        </draw:path>
        <draw:line draw:style-name="gr10" draw:text-style-name="P1" draw:layer="layout" svg:x1="24.967cm" svg:y1="6.247cm" svg:x2="24.958cm" svg:y2="6.238cm">
          <text:p/>
        </draw:line>
        <draw:line draw:style-name="gr10" draw:text-style-name="P1" draw:layer="layout" svg:x1="24.981cm" svg:y1="6.26cm" svg:x2="24.966cm" svg:y2="6.251cm">
          <text:p/>
        </draw:line>
        <draw:path draw:style-name="gr10" draw:text-style-name="P1" draw:layer="layout" svg:width="0.003cm" svg:height="0.009cm" svg:x="24.968cm" svg:y="6.239cm" svg:viewBox="0 0 4 10" svg:d="M2 10c3-3 3-8-2-10">
          <text:p/>
        </draw:path>
        <draw:path draw:style-name="gr10" draw:text-style-name="P1" draw:layer="layout" svg:width="0.023cm" svg:height="0cm" svg:x="25.08cm" svg:y="6.225cm" svg:viewBox="0 0 24 1" svg:d="M24 0c-8 0-16 0-24 1">
          <text:p/>
        </draw:path>
        <draw:path draw:style-name="gr10" draw:text-style-name="P1" draw:layer="layout" svg:width="0.076cm" svg:height="0.051cm" svg:x="25.004cm" svg:y="6.225cm" svg:viewBox="0 0 77 52" svg:d="M77 0c-33 1-63 21-77 52">
          <text:p/>
        </draw:path>
        <draw:path draw:style-name="gr10" draw:text-style-name="P1" draw:layer="layout" svg:width="0.029cm" svg:height="0.131cm" svg:x="24.975cm" svg:y="6.274cm" svg:viewBox="0 0 30 132" svg:d="M30 0c-19 41-30 87-30 132">
          <text:p/>
        </draw:path>
        <draw:path draw:style-name="gr10" draw:text-style-name="P1" draw:layer="layout" svg:width="0.029cm" svg:height="0.131cm" svg:x="24.975cm" svg:y="6.405cm" svg:viewBox="0 0 30 132" svg:d="M0 0c0 46 11 91 30 132">
          <text:p/>
        </draw:path>
        <draw:path draw:style-name="gr10" draw:text-style-name="P1" draw:layer="layout" svg:width="0.076cm" svg:height="0.05cm" svg:x="25.004cm" svg:y="6.539cm" svg:viewBox="0 0 77 51" svg:d="M0 0c14 30 44 50 77 51">
          <text:p/>
        </draw:path>
        <draw:path draw:style-name="gr10" draw:text-style-name="P1" draw:layer="layout" svg:width="0.023cm" svg:height="0cm" svg:x="25.08cm" svg:y="6.589cm" svg:viewBox="0 0 24 0" svg:d="M0 0c8 0 16 0 24 0">
          <text:p/>
        </draw:path>
        <draw:line draw:style-name="gr10" draw:text-style-name="P1" draw:layer="layout" svg:x1="25.102cm" svg:y1="6.589cm" svg:x2="25.212cm" svg:y2="6.589cm">
          <text:p/>
        </draw:line>
        <draw:path draw:style-name="gr10" draw:text-style-name="P1" draw:layer="layout" svg:width="0.019cm" svg:height="0cm" svg:x="25.214cm" svg:y="6.589cm" svg:viewBox="0 0 20 0" svg:d="M0 0c6 0 13 0 20 0">
          <text:p/>
        </draw:path>
        <draw:path draw:style-name="gr10" draw:text-style-name="P1" draw:layer="layout" svg:width="0.116cm" svg:height="0.106cm" svg:x="25.235cm" svg:y="6.483cm" svg:viewBox="0 0 117 107" svg:d="M0 107c59-1 109-47 117-107">
          <text:p/>
        </draw:path>
        <draw:path draw:style-name="gr10" draw:text-style-name="P1" draw:layer="layout" svg:width="0.005cm" svg:height="0.075cm" svg:x="25.351cm" svg:y="6.405cm" svg:viewBox="0 0 6 76" svg:d="M0 76c4-26 6-51 6-76">
          <text:p/>
        </draw:path>
        <draw:path draw:style-name="gr10" draw:text-style-name="P1" draw:layer="layout" svg:width="0.005cm" svg:height="0.075cm" svg:x="25.351cm" svg:y="6.33cm" svg:viewBox="0 0 6 76" svg:d="M6 76c0-26-2-51-6-76">
          <text:p/>
        </draw:path>
        <draw:path draw:style-name="gr10" draw:text-style-name="P1" draw:layer="layout" svg:width="0.116cm" svg:height="0.107cm" svg:x="25.235cm" svg:y="6.225cm" svg:viewBox="0 0 117 108" svg:d="M117 108c-8-61-58-106-117-108">
          <text:p/>
        </draw:path>
        <draw:path draw:style-name="gr10" draw:text-style-name="P1" draw:layer="layout" svg:width="0.019cm" svg:height="0cm" svg:x="25.214cm" svg:y="6.225cm" svg:viewBox="0 0 20 1" svg:d="M20 1c-7-1-14-1-20-1">
          <text:p/>
        </draw:path>
        <draw:line draw:style-name="gr10" draw:text-style-name="P1" draw:layer="layout" svg:x1="25.212cm" svg:y1="6.225cm" svg:x2="25.102cm" svg:y2="6.225cm">
          <text:p/>
        </draw:line>
        <draw:path draw:style-name="gr10" draw:text-style-name="P1" draw:layer="layout" svg:width="0.026cm" svg:height="0.026cm" svg:x="24.882cm" svg:y="6.361cm" svg:viewBox="0 0 27 27" svg:d="M27 0c-14 1-26 13-27 27">
          <text:p/>
        </draw:path>
        <draw:path draw:style-name="gr10" draw:text-style-name="P1" draw:layer="layout" svg:width="0cm" svg:height="0.037cm" svg:x="24.886cm" svg:y="6.386cm" svg:viewBox="0 0 0 38" svg:d="M0 0c0 13 0 26 0 38">
          <text:p/>
        </draw:path>
        <draw:path draw:style-name="gr10" draw:text-style-name="P1" draw:layer="layout" svg:width="0.026cm" svg:height="0.026cm" svg:x="24.882cm" svg:y="6.424cm" svg:viewBox="0 0 27 27" svg:d="M0 0c1 15 13 26 27 27">
          <text:p/>
        </draw:path>
        <draw:path draw:style-name="gr10" draw:text-style-name="P1" draw:layer="layout" svg:width="0.057cm" svg:height="0.337cm" svg:x="24.907cm" svg:y="6.931cm" svg:viewBox="0 0 58 338" svg:d="M58 0c-77 100-77 237 0 338">
          <text:p/>
        </draw:path>
        <draw:path draw:style-name="gr10" draw:text-style-name="P1" draw:layer="layout" svg:width="0.052cm" svg:height="0.315cm" svg:x="24.92cm" svg:y="6.942cm" svg:viewBox="0 0 53 316" svg:d="M53 0c-71 94-71 222 0 316">
          <text:p/>
        </draw:path>
        <draw:path draw:style-name="gr10" draw:text-style-name="P1" draw:layer="layout" svg:width="0.011cm" svg:height="0.049cm" svg:x="24.981cm" svg:y="6.952cm" svg:viewBox="0 0 12 50" svg:d="M10 50c4-18 1-36-10-50">
          <text:p/>
        </draw:path>
        <draw:line draw:style-name="gr10" draw:text-style-name="P1" draw:layer="layout" svg:x1="24.967cm" svg:y1="7.267cm" svg:x2="24.958cm" svg:y2="7.272cm">
          <text:p/>
        </draw:line>
        <draw:path draw:style-name="gr10" draw:text-style-name="P1" draw:layer="layout" svg:width="0.003cm" svg:height="0.008cm" svg:x="24.968cm" svg:y="7.257cm" svg:viewBox="0 0 4 9" svg:d="M0 9c5-2 5-7 2-9">
          <text:p/>
        </draw:path>
        <draw:line draw:style-name="gr10" draw:text-style-name="P1" draw:layer="layout" svg:x1="24.981cm" svg:y1="7.25cm" svg:x2="24.966cm" svg:y2="7.259cm">
          <text:p/>
        </draw:line>
        <draw:path draw:style-name="gr10" draw:text-style-name="P1" draw:layer="layout" svg:width="0.011cm" svg:height="0.049cm" svg:x="24.981cm" svg:y="7.198cm" svg:viewBox="0 0 12 50" svg:d="M0 50c11-14 14-33 10-50">
          <text:p/>
        </draw:path>
        <draw:line draw:style-name="gr10" draw:text-style-name="P1" draw:layer="layout" svg:x1="24.967cm" svg:y1="6.938cm" svg:x2="24.958cm" svg:y2="6.932cm">
          <text:p/>
        </draw:line>
        <draw:line draw:style-name="gr10" draw:text-style-name="P1" draw:layer="layout" svg:x1="24.981cm" svg:y1="6.954cm" svg:x2="24.966cm" svg:y2="6.945cm">
          <text:p/>
        </draw:line>
        <draw:path draw:style-name="gr10" draw:text-style-name="P1" draw:layer="layout" svg:width="0.003cm" svg:height="0.008cm" svg:x="24.968cm" svg:y="6.934cm" svg:viewBox="0 0 4 9" svg:d="M2 9c3-2 3-7-2-9">
          <text:p/>
        </draw:path>
        <draw:path draw:style-name="gr10" draw:text-style-name="P1" draw:layer="layout" svg:width="0.023cm" svg:height="0cm" svg:x="25.08cm" svg:y="6.92cm" svg:viewBox="0 0 24 0" svg:d="M24 0c-8 0-16 0-24 0">
          <text:p/>
        </draw:path>
        <draw:path draw:style-name="gr10" draw:text-style-name="P1" draw:layer="layout" svg:width="0.076cm" svg:height="0.05cm" svg:x="25.004cm" svg:y="6.92cm" svg:viewBox="0 0 77 51" svg:d="M77 0c-33 1-63 21-77 51">
          <text:p/>
        </draw:path>
        <draw:path draw:style-name="gr10" draw:text-style-name="P1" draw:layer="layout" svg:width="0.029cm" svg:height="0.132cm" svg:x="24.975cm" svg:y="6.968cm" svg:viewBox="0 0 30 133" svg:d="M30 0c-19 42-30 87-30 133">
          <text:p/>
        </draw:path>
        <draw:path draw:style-name="gr10" draw:text-style-name="P1" draw:layer="layout" svg:width="0.029cm" svg:height="0.131cm" svg:x="24.975cm" svg:y="7.1cm" svg:viewBox="0 0 30 132" svg:d="M0 0c0 46 11 91 30 132">
          <text:p/>
        </draw:path>
        <draw:path draw:style-name="gr10" draw:text-style-name="P1" draw:layer="layout" svg:width="0.076cm" svg:height="0.05cm" svg:x="25.004cm" svg:y="7.229cm" svg:viewBox="0 0 77 51" svg:d="M0 0c14 30 44 50 77 51">
          <text:p/>
        </draw:path>
        <draw:path draw:style-name="gr10" draw:text-style-name="P1" draw:layer="layout" svg:width="0.023cm" svg:height="0cm" svg:x="25.08cm" svg:y="7.283cm" svg:viewBox="0 0 24 1" svg:d="M0 0c8 1 16 1 24 1">
          <text:p/>
        </draw:path>
        <draw:line draw:style-name="gr10" draw:text-style-name="P1" draw:layer="layout" svg:x1="25.102cm" svg:y1="7.284cm" svg:x2="25.212cm" svg:y2="7.284cm">
          <text:p/>
        </draw:line>
        <draw:path draw:style-name="gr10" draw:text-style-name="P1" draw:layer="layout" svg:width="0.019cm" svg:height="0cm" svg:x="25.214cm" svg:y="7.283cm" svg:viewBox="0 0 20 1" svg:d="M0 1c6 0 13 0 20-1">
          <text:p/>
        </draw:path>
        <draw:path draw:style-name="gr10" draw:text-style-name="P1" draw:layer="layout" svg:width="0.116cm" svg:height="0.106cm" svg:x="25.235cm" svg:y="7.173cm" svg:viewBox="0 0 117 107" svg:d="M0 107c59-1 109-48 117-107">
          <text:p/>
        </draw:path>
        <draw:path draw:style-name="gr10" draw:text-style-name="P1" draw:layer="layout" svg:width="0.005cm" svg:height="0.074cm" svg:x="25.351cm" svg:y="7.1cm" svg:viewBox="0 0 6 75" svg:d="M0 75c4-24 6-50 6-75">
          <text:p/>
        </draw:path>
        <draw:path draw:style-name="gr10" draw:text-style-name="P1" draw:layer="layout" svg:width="0.005cm" svg:height="0.075cm" svg:x="25.351cm" svg:y="7.025cm" svg:viewBox="0 0 6 76" svg:d="M6 76c0-26-2-52-6-76">
          <text:p/>
        </draw:path>
        <draw:path draw:style-name="gr10" draw:text-style-name="P1" draw:layer="layout" svg:width="0.116cm" svg:height="0.106cm" svg:x="25.235cm" svg:y="6.92cm" svg:viewBox="0 0 117 107" svg:d="M117 107c-8-59-58-106-117-107">
          <text:p/>
        </draw:path>
        <draw:path draw:style-name="gr10" draw:text-style-name="P1" draw:layer="layout" svg:width="0.019cm" svg:height="0cm" svg:x="25.214cm" svg:y="6.92cm" svg:viewBox="0 0 20 0" svg:d="M20 0c-7 0-14 0-20 0">
          <text:p/>
        </draw:path>
        <draw:line draw:style-name="gr10" draw:text-style-name="P1" draw:layer="layout" svg:x1="25.212cm" svg:y1="6.92cm" svg:x2="25.102cm" svg:y2="6.92cm">
          <text:p/>
        </draw:line>
        <draw:path draw:style-name="gr10" draw:text-style-name="P1" draw:layer="layout" svg:width="0.026cm" svg:height="0.026cm" svg:x="24.882cm" svg:y="7.055cm" svg:viewBox="0 0 27 27" svg:d="M27 0c-14 1-26 13-27 27">
          <text:p/>
        </draw:path>
        <draw:path draw:style-name="gr10" draw:text-style-name="P1" draw:layer="layout" svg:width="0cm" svg:height="0.036cm" svg:x="24.886cm" svg:y="7.081cm" svg:viewBox="0 0 0 37" svg:d="M0 0c0 12 0 25 0 37">
          <text:p/>
        </draw:path>
        <draw:path draw:style-name="gr10" draw:text-style-name="P1" draw:layer="layout" svg:width="0.026cm" svg:height="0.026cm" svg:x="24.882cm" svg:y="7.118cm" svg:viewBox="0 0 27 27" svg:d="M0 0c1 14 13 26 27 27">
          <text:p/>
        </draw:path>
        <draw:path draw:style-name="gr10" draw:text-style-name="P1" draw:layer="layout" svg:width="0.056cm" svg:height="0.338cm" svg:x="26.118cm" svg:y="4.852cm" svg:viewBox="0 0 57 339" svg:d="M57 0c-76 101-76 239 0 339">
          <text:p/>
        </draw:path>
        <draw:path draw:style-name="gr10" draw:text-style-name="P1" draw:layer="layout" svg:width="0.052cm" svg:height="0.316cm" svg:x="26.13cm" svg:y="4.863cm" svg:viewBox="0 0 53 317" svg:d="M53 0c-71 95-71 223 0 317">
          <text:p/>
        </draw:path>
        <draw:path draw:style-name="gr10" draw:text-style-name="P1" draw:layer="layout" svg:width="0.011cm" svg:height="0.049cm" svg:x="26.192cm" svg:y="4.869cm" svg:viewBox="0 0 12 50" svg:d="M9 50c6-17 2-35-9-50">
          <text:p/>
        </draw:path>
        <draw:line draw:style-name="gr10" draw:text-style-name="P1" draw:layer="layout" svg:x1="26.178cm" svg:y1="5.184cm" svg:x2="26.173cm" svg:y2="5.193cm">
          <text:p/>
        </draw:line>
        <draw:path draw:style-name="gr10" draw:text-style-name="P1" draw:layer="layout" svg:width="0.002cm" svg:height="0.009cm" svg:x="26.183cm" svg:y="5.178cm" svg:viewBox="0 0 3 10" svg:d="M0 10c4-2 4-6 1-10">
          <text:p/>
        </draw:path>
        <draw:line draw:style-name="gr10" draw:text-style-name="P1" draw:layer="layout" svg:x1="26.191cm" svg:y1="5.171cm" svg:x2="26.181cm" svg:y2="5.182cm">
          <text:p/>
        </draw:line>
        <draw:path draw:style-name="gr10" draw:text-style-name="P1" draw:layer="layout" svg:width="0.011cm" svg:height="0.049cm" svg:x="26.192cm" svg:y="5.12cm" svg:viewBox="0 0 12 50" svg:d="M0 50c11-16 15-34 9-50">
          <text:p/>
        </draw:path>
        <draw:line draw:style-name="gr10" draw:text-style-name="P1" draw:layer="layout" svg:x1="26.178cm" svg:y1="4.859cm" svg:x2="26.173cm" svg:y2="4.854cm">
          <text:p/>
        </draw:line>
        <draw:line draw:style-name="gr10" draw:text-style-name="P1" draw:layer="layout" svg:x1="26.191cm" svg:y1="4.876cm" svg:x2="26.181cm" svg:y2="4.866cm">
          <text:p/>
        </draw:line>
        <draw:path draw:style-name="gr10" draw:text-style-name="P1" draw:layer="layout" svg:width="0.002cm" svg:height="0.009cm" svg:x="26.183cm" svg:y="4.855cm" svg:viewBox="0 0 3 10" svg:d="M1 10c3-3 3-8-1-10">
          <text:p/>
        </draw:path>
        <draw:path draw:style-name="gr10" draw:text-style-name="P1" draw:layer="layout" svg:width="0.024cm" svg:height="0cm" svg:x="26.29cm" svg:y="4.837cm" svg:viewBox="0 0 25 0" svg:d="M25 0c-8 0-17 0-25 0">
          <text:p/>
        </draw:path>
        <draw:path draw:style-name="gr10" draw:text-style-name="P1" draw:layer="layout" svg:width="0.076cm" svg:height="0.05cm" svg:x="26.215cm" svg:y="4.837cm" svg:viewBox="0 0 77 51" svg:d="M77 0c-34 1-63 20-77 51">
          <text:p/>
        </draw:path>
        <draw:path draw:style-name="gr10" draw:text-style-name="P1" draw:layer="layout" svg:width="0.03cm" svg:height="0.131cm" svg:x="26.185cm" svg:y="4.89cm" svg:viewBox="0 0 31 132" svg:d="M31 0c-21 42-31 87-31 132">
          <text:p/>
        </draw:path>
        <draw:path draw:style-name="gr10" draw:text-style-name="P1" draw:layer="layout" svg:width="0.03cm" svg:height="0.131cm" svg:x="26.185cm" svg:y="5.021cm" svg:viewBox="0 0 31 132" svg:d="M0 0c0 46 10 91 31 132">
          <text:p/>
        </draw:path>
        <draw:path draw:style-name="gr10" draw:text-style-name="P1" draw:layer="layout" svg:width="0.076cm" svg:height="0.05cm" svg:x="26.215cm" svg:y="5.151cm" svg:viewBox="0 0 77 51" svg:d="M0 0c14 30 43 50 77 51">
          <text:p/>
        </draw:path>
        <draw:path draw:style-name="gr10" draw:text-style-name="P1" draw:layer="layout" svg:width="0.024cm" svg:height="0cm" svg:x="26.29cm" svg:y="5.2cm" svg:viewBox="0 0 25 1" svg:d="M0 0c8 1 17 1 25 1">
          <text:p/>
        </draw:path>
        <draw:line draw:style-name="gr10" draw:text-style-name="P1" draw:layer="layout" svg:x1="26.312cm" svg:y1="5.205cm" svg:x2="26.423cm" svg:y2="5.205cm">
          <text:p/>
        </draw:line>
        <draw:path draw:style-name="gr10" draw:text-style-name="P1" draw:layer="layout" svg:width="0.018cm" svg:height="0cm" svg:x="26.425cm" svg:y="5.201cm" svg:viewBox="0 0 19 0" svg:d="M0 0c6 0 13 0 19 0">
          <text:p/>
        </draw:path>
        <draw:path draw:style-name="gr10" draw:text-style-name="P1" draw:layer="layout" svg:width="0.116cm" svg:height="0.106cm" svg:x="26.445cm" svg:y="5.095cm" svg:viewBox="0 0 117 107" svg:d="M0 107c60-2 110-47 117-107">
          <text:p/>
        </draw:path>
        <draw:path draw:style-name="gr10" draw:text-style-name="P1" draw:layer="layout" svg:width="0.004cm" svg:height="0.075cm" svg:x="26.562cm" svg:y="5.021cm" svg:viewBox="0 0 5 76" svg:d="M0 76c3-25 5-51 5-76">
          <text:p/>
        </draw:path>
        <draw:path draw:style-name="gr10" draw:text-style-name="P1" draw:layer="layout" svg:width="0.004cm" svg:height="0.075cm" svg:x="26.562cm" svg:y="4.946cm" svg:viewBox="0 0 5 76" svg:d="M5 76c0-25-2-51-5-76">
          <text:p/>
        </draw:path>
        <draw:path draw:style-name="gr10" draw:text-style-name="P1" draw:layer="layout" svg:width="0.116cm" svg:height="0.106cm" svg:x="26.445cm" svg:y="4.837cm" svg:viewBox="0 0 117 107" svg:d="M117 107c-7-60-57-105-117-107">
          <text:p/>
        </draw:path>
        <draw:path draw:style-name="gr10" draw:text-style-name="P1" draw:layer="layout" svg:width="0.018cm" svg:height="0cm" svg:x="26.425cm" svg:y="4.837cm" svg:viewBox="0 0 19 0" svg:d="M19 0c-6 0-13 0-19 0">
          <text:p/>
        </draw:path>
        <draw:line draw:style-name="gr10" draw:text-style-name="P1" draw:layer="layout" svg:x1="26.423cm" svg:y1="4.841cm" svg:x2="26.312cm" svg:y2="4.841cm">
          <text:p/>
        </draw:line>
        <draw:path draw:style-name="gr10" draw:text-style-name="P1" draw:layer="layout" svg:width="0.025cm" svg:height="0.025cm" svg:x="26.097cm" svg:y="4.977cm" svg:viewBox="0 0 26 26" svg:d="M26 0c-14 0-25 12-26 26">
          <text:p/>
        </draw:path>
        <draw:path draw:style-name="gr10" draw:text-style-name="P1" draw:layer="layout" svg:width="0cm" svg:height="0.037cm" svg:x="26.097cm" svg:y="5.002cm" svg:viewBox="0 0 1 38" svg:d="M1 0c-1 13-1 25 0 38">
          <text:p/>
        </draw:path>
        <draw:path draw:style-name="gr10" draw:text-style-name="P1" draw:layer="layout" svg:width="0.025cm" svg:height="0.025cm" svg:x="26.097cm" svg:y="5.04cm" svg:viewBox="0 0 26 26" svg:d="M0 0c1 13 12 26 26 26">
          <text:p/>
        </draw:path>
        <draw:path draw:style-name="gr10" draw:text-style-name="P1" draw:layer="layout" svg:width="0.056cm" svg:height="0.338cm" svg:x="26.118cm" svg:y="5.546cm" svg:viewBox="0 0 57 339" svg:d="M57 0c-76 101-76 239 0 339">
          <text:p/>
        </draw:path>
        <draw:path draw:style-name="gr10" draw:text-style-name="P1" draw:layer="layout" svg:width="0.052cm" svg:height="0.316cm" svg:x="26.13cm" svg:y="5.557cm" svg:viewBox="0 0 53 317" svg:d="M53 0c-71 95-71 222 0 317">
          <text:p/>
        </draw:path>
        <draw:path draw:style-name="gr10" draw:text-style-name="P1" draw:layer="layout" svg:width="0.011cm" svg:height="0.049cm" svg:x="26.192cm" svg:y="5.563cm" svg:viewBox="0 0 12 50" svg:d="M9 50c6-17 2-36-9-50">
          <text:p/>
        </draw:path>
        <draw:line draw:style-name="gr10" draw:text-style-name="P1" draw:layer="layout" svg:x1="26.178cm" svg:y1="5.878cm" svg:x2="26.173cm" svg:y2="5.883cm">
          <text:p/>
        </draw:line>
        <draw:path draw:style-name="gr10" draw:text-style-name="P1" draw:layer="layout" svg:width="0.002cm" svg:height="0.009cm" svg:x="26.183cm" svg:y="5.868cm" svg:viewBox="0 0 3 10" svg:d="M0 10c4-3 4-7 1-10">
          <text:p/>
        </draw:path>
        <draw:line draw:style-name="gr10" draw:text-style-name="P1" draw:layer="layout" svg:x1="26.191cm" svg:y1="5.865cm" svg:x2="26.181cm" svg:y2="5.875cm">
          <text:p/>
        </draw:line>
        <draw:path draw:style-name="gr10" draw:text-style-name="P1" draw:layer="layout" svg:width="0.011cm" svg:height="0.049cm" svg:x="26.192cm" svg:y="5.814cm" svg:viewBox="0 0 12 50" svg:d="M0 50c11-14 15-33 9-50">
          <text:p/>
        </draw:path>
        <draw:line draw:style-name="gr10" draw:text-style-name="P1" draw:layer="layout" svg:x1="26.178cm" svg:y1="5.553cm" svg:x2="26.173cm" svg:y2="5.548cm">
          <text:p/>
        </draw:line>
        <draw:line draw:style-name="gr10" draw:text-style-name="P1" draw:layer="layout" svg:x1="26.191cm" svg:y1="5.566cm" svg:x2="26.181cm" svg:y2="5.556cm">
          <text:p/>
        </draw:line>
        <draw:path draw:style-name="gr10" draw:text-style-name="P1" draw:layer="layout" svg:width="0.002cm" svg:height="0.009cm" svg:x="26.183cm" svg:y="5.549cm" svg:viewBox="0 0 3 10" svg:d="M1 10c3-4 3-8-1-10">
          <text:p/>
        </draw:path>
        <draw:path draw:style-name="gr10" draw:text-style-name="P1" draw:layer="layout" svg:width="0.024cm" svg:height="0cm" svg:x="26.29cm" svg:y="5.531cm" svg:viewBox="0 0 25 0" svg:d="M25 0c-8 0-17 0-25 0">
          <text:p/>
        </draw:path>
        <draw:path draw:style-name="gr10" draw:text-style-name="P1" draw:layer="layout" svg:width="0.076cm" svg:height="0.05cm" svg:x="26.215cm" svg:y="5.531cm" svg:viewBox="0 0 77 51" svg:d="M77 0c-34 1-63 20-77 51">
          <text:p/>
        </draw:path>
        <draw:path draw:style-name="gr10" draw:text-style-name="P1" draw:layer="layout" svg:width="0.03cm" svg:height="0.131cm" svg:x="26.185cm" svg:y="5.584cm" svg:viewBox="0 0 31 132" svg:d="M31 0c-21 41-31 86-31 132">
          <text:p/>
        </draw:path>
        <draw:path draw:style-name="gr10" draw:text-style-name="P1" draw:layer="layout" svg:width="0.03cm" svg:height="0.131cm" svg:x="26.185cm" svg:y="5.715cm" svg:viewBox="0 0 31 132" svg:d="M0 0c0 46 10 90 31 132">
          <text:p/>
        </draw:path>
        <draw:path draw:style-name="gr10" draw:text-style-name="P1" draw:layer="layout" svg:width="0.076cm" svg:height="0.05cm" svg:x="26.215cm" svg:y="5.845cm" svg:viewBox="0 0 77 51" svg:d="M0 0c14 31 43 50 77 51">
          <text:p/>
        </draw:path>
        <draw:path draw:style-name="gr10" draw:text-style-name="P1" draw:layer="layout" svg:width="0.024cm" svg:height="0cm" svg:x="26.29cm" svg:y="5.895cm" svg:viewBox="0 0 25 0" svg:d="M0 0c8 0 17 0 25 0">
          <text:p/>
        </draw:path>
        <draw:line draw:style-name="gr10" draw:text-style-name="P1" draw:layer="layout" svg:x1="26.312cm" svg:y1="5.899cm" svg:x2="26.423cm" svg:y2="5.899cm">
          <text:p/>
        </draw:line>
        <draw:path draw:style-name="gr10" draw:text-style-name="P1" draw:layer="layout" svg:width="0.018cm" svg:height="0cm" svg:x="26.425cm" svg:y="5.895cm" svg:viewBox="0 0 19 0" svg:d="M0 0c6 0 13 0 19 0">
          <text:p/>
        </draw:path>
        <draw:path draw:style-name="gr10" draw:text-style-name="P1" draw:layer="layout" svg:width="0.116cm" svg:height="0.106cm" svg:x="26.445cm" svg:y="5.789cm" svg:viewBox="0 0 117 107" svg:d="M0 107c60-2 110-48 117-107">
          <text:p/>
        </draw:path>
        <draw:path draw:style-name="gr10" draw:text-style-name="P1" draw:layer="layout" svg:width="0.004cm" svg:height="0.075cm" svg:x="26.562cm" svg:y="5.715cm" svg:viewBox="0 0 5 76" svg:d="M0 76c3-25 5-50 5-76">
          <text:p/>
        </draw:path>
        <draw:path draw:style-name="gr10" draw:text-style-name="P1" draw:layer="layout" svg:width="0.004cm" svg:height="0.075cm" svg:x="26.562cm" svg:y="5.64cm" svg:viewBox="0 0 5 76" svg:d="M5 76c0-25-2-50-5-76">
          <text:p/>
        </draw:path>
        <draw:path draw:style-name="gr10" draw:text-style-name="P1" draw:layer="layout" svg:width="0.116cm" svg:height="0.106cm" svg:x="26.445cm" svg:y="5.531cm" svg:viewBox="0 0 117 107" svg:d="M117 107c-7-59-57-105-117-107">
          <text:p/>
        </draw:path>
        <draw:path draw:style-name="gr10" draw:text-style-name="P1" draw:layer="layout" svg:width="0.018cm" svg:height="0cm" svg:x="26.425cm" svg:y="5.531cm" svg:viewBox="0 0 19 0" svg:d="M19 0c-6 0-13 0-19 0">
          <text:p/>
        </draw:path>
        <draw:line draw:style-name="gr10" draw:text-style-name="P1" draw:layer="layout" svg:x1="26.423cm" svg:y1="5.535cm" svg:x2="26.312cm" svg:y2="5.535cm">
          <text:p/>
        </draw:line>
        <draw:path draw:style-name="gr10" draw:text-style-name="P1" draw:layer="layout" svg:width="0.025cm" svg:height="0.025cm" svg:x="26.097cm" svg:y="5.667cm" svg:viewBox="0 0 26 26" svg:d="M26 0c-14 0-25 11-26 26">
          <text:p/>
        </draw:path>
        <draw:path draw:style-name="gr10" draw:text-style-name="P1" draw:layer="layout" svg:width="0cm" svg:height="0.037cm" svg:x="26.097cm" svg:y="5.696cm" svg:viewBox="0 0 1 38" svg:d="M1 0c-1 13-1 26 0 38">
          <text:p/>
        </draw:path>
        <draw:path draw:style-name="gr10" draw:text-style-name="P1" draw:layer="layout" svg:width="0.025cm" svg:height="0.026cm" svg:x="26.097cm" svg:y="5.734cm" svg:viewBox="0 0 26 27" svg:d="M0 0c1 15 12 26 26 27">
          <text:p/>
        </draw:path>
        <draw:path draw:style-name="gr10" draw:text-style-name="P1" draw:layer="layout" svg:width="0.056cm" svg:height="0.338cm" svg:x="26.118cm" svg:y="6.236cm" svg:viewBox="0 0 57 339" svg:d="M57 0c-76 100-76 238 0 339">
          <text:p/>
        </draw:path>
        <draw:path draw:style-name="gr10" draw:text-style-name="P1" draw:layer="layout" svg:width="0.052cm" svg:height="0.316cm" svg:x="26.13cm" svg:y="6.247cm" svg:viewBox="0 0 53 317" svg:d="M53 0c-71 95-71 223 0 317">
          <text:p/>
        </draw:path>
        <draw:path draw:style-name="gr10" draw:text-style-name="P1" draw:layer="layout" svg:width="0.011cm" svg:height="0.048cm" svg:x="26.192cm" svg:y="6.258cm" svg:viewBox="0 0 12 49" svg:d="M9 49c6-16 2-34-9-49">
          <text:p/>
        </draw:path>
        <draw:line draw:style-name="gr10" draw:text-style-name="P1" draw:layer="layout" svg:x1="26.178cm" svg:y1="6.572cm" svg:x2="26.173cm" svg:y2="6.578cm">
          <text:p/>
        </draw:line>
        <draw:path draw:style-name="gr10" draw:text-style-name="P1" draw:layer="layout" svg:width="0.002cm" svg:height="0.009cm" svg:x="26.183cm" svg:y="6.562cm" svg:viewBox="0 0 3 10" svg:d="M0 10c4-2 4-6 1-10">
          <text:p/>
        </draw:path>
        <draw:line draw:style-name="gr10" draw:text-style-name="P1" draw:layer="layout" svg:x1="26.191cm" svg:y1="6.556cm" svg:x2="26.181cm" svg:y2="6.569cm">
          <text:p/>
        </draw:line>
        <draw:path draw:style-name="gr10" draw:text-style-name="P1" draw:layer="layout" svg:width="0.011cm" svg:height="0.049cm" svg:x="26.192cm" svg:y="6.508cm" svg:viewBox="0 0 12 50" svg:d="M0 50c11-15 15-33 9-50">
          <text:p/>
        </draw:path>
        <draw:line draw:style-name="gr10" draw:text-style-name="P1" draw:layer="layout" svg:x1="26.178cm" svg:y1="6.247cm" svg:x2="26.173cm" svg:y2="6.238cm">
          <text:p/>
        </draw:line>
        <draw:line draw:style-name="gr10" draw:text-style-name="P1" draw:layer="layout" svg:x1="26.191cm" svg:y1="6.26cm" svg:x2="26.181cm" svg:y2="6.251cm">
          <text:p/>
        </draw:line>
        <draw:path draw:style-name="gr10" draw:text-style-name="P1" draw:layer="layout" svg:width="0.002cm" svg:height="0.009cm" svg:x="26.183cm" svg:y="6.239cm" svg:viewBox="0 0 3 10" svg:d="M1 10c3-3 3-8-1-10">
          <text:p/>
        </draw:path>
        <draw:path draw:style-name="gr10" draw:text-style-name="P1" draw:layer="layout" svg:width="0.024cm" svg:height="0cm" svg:x="26.29cm" svg:y="6.225cm" svg:viewBox="0 0 25 1" svg:d="M25 0c-8 0-17 0-25 1">
          <text:p/>
        </draw:path>
        <draw:path draw:style-name="gr10" draw:text-style-name="P1" draw:layer="layout" svg:width="0.076cm" svg:height="0.051cm" svg:x="26.215cm" svg:y="6.225cm" svg:viewBox="0 0 77 52" svg:d="M77 0c-34 1-63 21-77 52">
          <text:p/>
        </draw:path>
        <draw:path draw:style-name="gr10" draw:text-style-name="P1" draw:layer="layout" svg:width="0.03cm" svg:height="0.131cm" svg:x="26.185cm" svg:y="6.274cm" svg:viewBox="0 0 31 132" svg:d="M31 0c-21 41-31 87-31 132">
          <text:p/>
        </draw:path>
        <draw:path draw:style-name="gr10" draw:text-style-name="P1" draw:layer="layout" svg:width="0.03cm" svg:height="0.131cm" svg:x="26.185cm" svg:y="6.405cm" svg:viewBox="0 0 31 132" svg:d="M0 0c0 46 10 91 31 132">
          <text:p/>
        </draw:path>
        <draw:path draw:style-name="gr10" draw:text-style-name="P1" draw:layer="layout" svg:width="0.076cm" svg:height="0.05cm" svg:x="26.215cm" svg:y="6.539cm" svg:viewBox="0 0 77 51" svg:d="M0 0c14 30 43 50 77 51">
          <text:p/>
        </draw:path>
        <draw:path draw:style-name="gr10" draw:text-style-name="P1" draw:layer="layout" svg:width="0.024cm" svg:height="0cm" svg:x="26.29cm" svg:y="6.589cm" svg:viewBox="0 0 25 0" svg:d="M0 0c8 0 17 0 25 0">
          <text:p/>
        </draw:path>
        <draw:line draw:style-name="gr10" draw:text-style-name="P1" draw:layer="layout" svg:x1="26.312cm" svg:y1="6.589cm" svg:x2="26.423cm" svg:y2="6.589cm">
          <text:p/>
        </draw:line>
        <draw:path draw:style-name="gr10" draw:text-style-name="P1" draw:layer="layout" svg:width="0.018cm" svg:height="0cm" svg:x="26.425cm" svg:y="6.589cm" svg:viewBox="0 0 19 0" svg:d="M0 0c6 0 13 0 19 0">
          <text:p/>
        </draw:path>
        <draw:path draw:style-name="gr10" draw:text-style-name="P1" draw:layer="layout" svg:width="0.116cm" svg:height="0.106cm" svg:x="26.445cm" svg:y="6.483cm" svg:viewBox="0 0 117 107" svg:d="M0 107c60-1 110-47 117-107">
          <text:p/>
        </draw:path>
        <draw:path draw:style-name="gr10" draw:text-style-name="P1" draw:layer="layout" svg:width="0.004cm" svg:height="0.075cm" svg:x="26.562cm" svg:y="6.405cm" svg:viewBox="0 0 5 76" svg:d="M0 76c3-26 5-51 5-76">
          <text:p/>
        </draw:path>
        <draw:path draw:style-name="gr10" draw:text-style-name="P1" draw:layer="layout" svg:width="0.004cm" svg:height="0.075cm" svg:x="26.562cm" svg:y="6.33cm" svg:viewBox="0 0 5 76" svg:d="M5 76c0-26-2-51-5-76">
          <text:p/>
        </draw:path>
        <draw:path draw:style-name="gr10" draw:text-style-name="P1" draw:layer="layout" svg:width="0.116cm" svg:height="0.107cm" svg:x="26.445cm" svg:y="6.225cm" svg:viewBox="0 0 117 108" svg:d="M117 108c-7-61-57-106-117-108">
          <text:p/>
        </draw:path>
        <draw:path draw:style-name="gr10" draw:text-style-name="P1" draw:layer="layout" svg:width="0.018cm" svg:height="0cm" svg:x="26.425cm" svg:y="6.225cm" svg:viewBox="0 0 19 1" svg:d="M19 1c-6-1-13-1-19-1">
          <text:p/>
        </draw:path>
        <draw:line draw:style-name="gr10" draw:text-style-name="P1" draw:layer="layout" svg:x1="26.423cm" svg:y1="6.225cm" svg:x2="26.312cm" svg:y2="6.225cm">
          <text:p/>
        </draw:line>
        <draw:path draw:style-name="gr10" draw:text-style-name="P1" draw:layer="layout" svg:width="0.025cm" svg:height="0.026cm" svg:x="26.097cm" svg:y="6.361cm" svg:viewBox="0 0 26 27" svg:d="M26 0c-14 1-25 13-26 27">
          <text:p/>
        </draw:path>
        <draw:path draw:style-name="gr10" draw:text-style-name="P1" draw:layer="layout" svg:width="0cm" svg:height="0.037cm" svg:x="26.097cm" svg:y="6.386cm" svg:viewBox="0 0 1 38" svg:d="M1 0c-1 13-1 26 0 38">
          <text:p/>
        </draw:path>
        <draw:path draw:style-name="gr10" draw:text-style-name="P1" draw:layer="layout" svg:width="0.025cm" svg:height="0.026cm" svg:x="26.097cm" svg:y="6.424cm" svg:viewBox="0 0 26 27" svg:d="M0 0c1 15 12 26 26 27">
          <text:p/>
        </draw:path>
        <draw:path draw:style-name="gr10" draw:text-style-name="P1" draw:layer="layout" svg:width="0.056cm" svg:height="0.337cm" svg:x="26.118cm" svg:y="6.931cm" svg:viewBox="0 0 57 338" svg:d="M57 0c-76 100-76 237 0 338">
          <text:p/>
        </draw:path>
        <draw:path draw:style-name="gr10" draw:text-style-name="P1" draw:layer="layout" svg:width="0.052cm" svg:height="0.315cm" svg:x="26.13cm" svg:y="6.942cm" svg:viewBox="0 0 53 316" svg:d="M53 0c-71 94-71 222 0 316">
          <text:p/>
        </draw:path>
        <draw:path draw:style-name="gr10" draw:text-style-name="P1" draw:layer="layout" svg:width="0.011cm" svg:height="0.049cm" svg:x="26.192cm" svg:y="6.952cm" svg:viewBox="0 0 12 50" svg:d="M9 50c6-18 2-36-9-50">
          <text:p/>
        </draw:path>
        <draw:line draw:style-name="gr10" draw:text-style-name="P1" draw:layer="layout" svg:x1="26.178cm" svg:y1="7.267cm" svg:x2="26.173cm" svg:y2="7.272cm">
          <text:p/>
        </draw:line>
        <draw:path draw:style-name="gr10" draw:text-style-name="P1" draw:layer="layout" svg:width="0.002cm" svg:height="0.008cm" svg:x="26.183cm" svg:y="7.257cm" svg:viewBox="0 0 3 9" svg:d="M0 9c4-2 4-7 1-9">
          <text:p/>
        </draw:path>
        <draw:line draw:style-name="gr10" draw:text-style-name="P1" draw:layer="layout" svg:x1="26.191cm" svg:y1="7.25cm" svg:x2="26.181cm" svg:y2="7.259cm">
          <text:p/>
        </draw:line>
        <draw:path draw:style-name="gr10" draw:text-style-name="P1" draw:layer="layout" svg:width="0.011cm" svg:height="0.049cm" svg:x="26.192cm" svg:y="7.198cm" svg:viewBox="0 0 12 50" svg:d="M0 50c11-14 15-33 9-50">
          <text:p/>
        </draw:path>
        <draw:line draw:style-name="gr10" draw:text-style-name="P1" draw:layer="layout" svg:x1="26.178cm" svg:y1="6.938cm" svg:x2="26.173cm" svg:y2="6.932cm">
          <text:p/>
        </draw:line>
        <draw:line draw:style-name="gr10" draw:text-style-name="P1" draw:layer="layout" svg:x1="26.191cm" svg:y1="6.954cm" svg:x2="26.181cm" svg:y2="6.945cm">
          <text:p/>
        </draw:line>
        <draw:path draw:style-name="gr10" draw:text-style-name="P1" draw:layer="layout" svg:width="0.002cm" svg:height="0.008cm" svg:x="26.183cm" svg:y="6.934cm" svg:viewBox="0 0 3 9" svg:d="M1 9c3-2 3-7-1-9">
          <text:p/>
        </draw:path>
        <draw:path draw:style-name="gr10" draw:text-style-name="P1" draw:layer="layout" svg:width="0.024cm" svg:height="0cm" svg:x="26.29cm" svg:y="6.92cm" svg:viewBox="0 0 25 0" svg:d="M25 0c-8 0-17 0-25 0">
          <text:p/>
        </draw:path>
        <draw:path draw:style-name="gr10" draw:text-style-name="P1" draw:layer="layout" svg:width="0.076cm" svg:height="0.05cm" svg:x="26.215cm" svg:y="6.92cm" svg:viewBox="0 0 77 51" svg:d="M77 0c-34 1-63 21-77 51">
          <text:p/>
        </draw:path>
        <draw:path draw:style-name="gr10" draw:text-style-name="P1" draw:layer="layout" svg:width="0.03cm" svg:height="0.132cm" svg:x="26.185cm" svg:y="6.968cm" svg:viewBox="0 0 31 133" svg:d="M31 0c-21 42-31 87-31 133">
          <text:p/>
        </draw:path>
        <draw:path draw:style-name="gr10" draw:text-style-name="P1" draw:layer="layout" svg:width="0.03cm" svg:height="0.131cm" svg:x="26.185cm" svg:y="7.1cm" svg:viewBox="0 0 31 132" svg:d="M0 0c0 46 10 91 31 132">
          <text:p/>
        </draw:path>
        <draw:path draw:style-name="gr10" draw:text-style-name="P1" draw:layer="layout" svg:width="0.076cm" svg:height="0.05cm" svg:x="26.215cm" svg:y="7.229cm" svg:viewBox="0 0 77 51" svg:d="M0 0c14 30 43 50 77 51">
          <text:p/>
        </draw:path>
        <draw:path draw:style-name="gr10" draw:text-style-name="P1" draw:layer="layout" svg:width="0.024cm" svg:height="0cm" svg:x="26.29cm" svg:y="7.283cm" svg:viewBox="0 0 25 1" svg:d="M0 0c8 1 17 1 25 1">
          <text:p/>
        </draw:path>
        <draw:line draw:style-name="gr10" draw:text-style-name="P1" draw:layer="layout" svg:x1="26.312cm" svg:y1="7.284cm" svg:x2="26.423cm" svg:y2="7.284cm">
          <text:p/>
        </draw:line>
        <draw:path draw:style-name="gr10" draw:text-style-name="P1" draw:layer="layout" svg:width="0.018cm" svg:height="0cm" svg:x="26.425cm" svg:y="7.283cm" svg:viewBox="0 0 19 1" svg:d="M0 1c6 0 13 0 19-1">
          <text:p/>
        </draw:path>
        <draw:path draw:style-name="gr10" draw:text-style-name="P1" draw:layer="layout" svg:width="0.116cm" svg:height="0.106cm" svg:x="26.445cm" svg:y="7.173cm" svg:viewBox="0 0 117 107" svg:d="M0 107c60-1 110-48 117-107">
          <text:p/>
        </draw:path>
        <draw:path draw:style-name="gr10" draw:text-style-name="P1" draw:layer="layout" svg:width="0.004cm" svg:height="0.074cm" svg:x="26.562cm" svg:y="7.1cm" svg:viewBox="0 0 5 75" svg:d="M0 75c3-24 5-50 5-75">
          <text:p/>
        </draw:path>
        <draw:path draw:style-name="gr10" draw:text-style-name="P1" draw:layer="layout" svg:width="0.004cm" svg:height="0.075cm" svg:x="26.562cm" svg:y="7.025cm" svg:viewBox="0 0 5 76" svg:d="M5 76c0-26-2-52-5-76">
          <text:p/>
        </draw:path>
        <draw:path draw:style-name="gr10" draw:text-style-name="P1" draw:layer="layout" svg:width="0.116cm" svg:height="0.106cm" svg:x="26.445cm" svg:y="6.92cm" svg:viewBox="0 0 117 107" svg:d="M117 107c-7-59-57-106-117-107">
          <text:p/>
        </draw:path>
        <draw:path draw:style-name="gr10" draw:text-style-name="P1" draw:layer="layout" svg:width="0.018cm" svg:height="0cm" svg:x="26.425cm" svg:y="6.92cm" svg:viewBox="0 0 19 0" svg:d="M19 0c-6 0-13 0-19 0">
          <text:p/>
        </draw:path>
        <draw:line draw:style-name="gr10" draw:text-style-name="P1" draw:layer="layout" svg:x1="26.423cm" svg:y1="6.92cm" svg:x2="26.312cm" svg:y2="6.92cm">
          <text:p/>
        </draw:line>
        <draw:path draw:style-name="gr10" draw:text-style-name="P1" draw:layer="layout" svg:width="0.025cm" svg:height="0.026cm" svg:x="26.097cm" svg:y="7.055cm" svg:viewBox="0 0 26 27" svg:d="M26 0c-14 1-25 13-26 27">
          <text:p/>
        </draw:path>
        <draw:path draw:style-name="gr10" draw:text-style-name="P1" draw:layer="layout" svg:width="0cm" svg:height="0.036cm" svg:x="26.097cm" svg:y="7.081cm" svg:viewBox="0 0 1 37" svg:d="M1 0c-1 12-1 25 0 37">
          <text:p/>
        </draw:path>
        <draw:path draw:style-name="gr10" draw:text-style-name="P1" draw:layer="layout" svg:width="0.025cm" svg:height="0.026cm" svg:x="26.097cm" svg:y="7.118cm" svg:viewBox="0 0 26 27" svg:d="M0 0c1 14 12 26 26 27">
          <text:p/>
        </draw:path>
        <draw:path draw:style-name="gr10" draw:text-style-name="P1" draw:layer="layout" svg:width="0.056cm" svg:height="0.338cm" svg:x="27.333cm" svg:y="4.852cm" svg:viewBox="0 0 57 339" svg:d="M57 0c-76 101-76 239 0 339">
          <text:p/>
        </draw:path>
        <draw:path draw:style-name="gr10" draw:text-style-name="P1" draw:layer="layout" svg:width="0.052cm" svg:height="0.316cm" svg:x="27.345cm" svg:y="4.863cm" svg:viewBox="0 0 53 317" svg:d="M53 0c-71 95-71 223 0 317">
          <text:p/>
        </draw:path>
        <draw:path draw:style-name="gr10" draw:text-style-name="P1" draw:layer="layout" svg:width="0.01cm" svg:height="0.049cm" svg:x="27.407cm" svg:y="4.869cm" svg:viewBox="0 0 11 50" svg:d="M9 50c5-17 2-35-9-50">
          <text:p/>
        </draw:path>
        <draw:line draw:style-name="gr10" draw:text-style-name="P1" draw:layer="layout" svg:x1="27.393cm" svg:y1="5.184cm" svg:x2="27.384cm" svg:y2="5.193cm">
          <text:p/>
        </draw:line>
        <draw:path draw:style-name="gr10" draw:text-style-name="P1" draw:layer="layout" svg:width="0.002cm" svg:height="0.009cm" svg:x="27.394cm" svg:y="5.178cm" svg:viewBox="0 0 3 10" svg:d="M0 10c3-2 5-6 2-10">
          <text:p/>
        </draw:path>
        <draw:line draw:style-name="gr10" draw:text-style-name="P1" draw:layer="layout" svg:x1="27.406cm" svg:y1="5.171cm" svg:x2="27.392cm" svg:y2="5.182cm">
          <text:p/>
        </draw:line>
        <draw:path draw:style-name="gr10" draw:text-style-name="P1" draw:layer="layout" svg:width="0.01cm" svg:height="0.049cm" svg:x="27.407cm" svg:y="5.12cm" svg:viewBox="0 0 11 50" svg:d="M0 50c11-16 14-34 9-50">
          <text:p/>
        </draw:path>
        <draw:line draw:style-name="gr10" draw:text-style-name="P1" draw:layer="layout" svg:x1="27.393cm" svg:y1="4.859cm" svg:x2="27.384cm" svg:y2="4.854cm">
          <text:p/>
        </draw:line>
        <draw:line draw:style-name="gr10" draw:text-style-name="P1" draw:layer="layout" svg:x1="27.406cm" svg:y1="4.876cm" svg:x2="27.392cm" svg:y2="4.866cm">
          <text:p/>
        </draw:line>
        <draw:path draw:style-name="gr10" draw:text-style-name="P1" draw:layer="layout" svg:width="0.002cm" svg:height="0.009cm" svg:x="27.394cm" svg:y="4.855cm" svg:viewBox="0 0 3 10" svg:d="M2 10c3-3 1-8-2-10">
          <text:p/>
        </draw:path>
        <draw:path draw:style-name="gr10" draw:text-style-name="P1" draw:layer="layout" svg:width="0.024cm" svg:height="0cm" svg:x="27.505cm" svg:y="4.837cm" svg:viewBox="0 0 25 0" svg:d="M25 0c-9 0-17 0-25 0">
          <text:p/>
        </draw:path>
        <draw:path draw:style-name="gr10" draw:text-style-name="P1" draw:layer="layout" svg:width="0.076cm" svg:height="0.05cm" svg:x="27.43cm" svg:y="4.837cm" svg:viewBox="0 0 77 51" svg:d="M77 0c-34 1-63 20-77 51">
          <text:p/>
        </draw:path>
        <draw:path draw:style-name="gr10" draw:text-style-name="P1" draw:layer="layout" svg:width="0.029cm" svg:height="0.131cm" svg:x="27.4cm" svg:y="4.89cm" svg:viewBox="0 0 30 132" svg:d="M30 0c-20 42-30 87-30 132">
          <text:p/>
        </draw:path>
        <draw:path draw:style-name="gr10" draw:text-style-name="P1" draw:layer="layout" svg:width="0.029cm" svg:height="0.131cm" svg:x="27.4cm" svg:y="5.021cm" svg:viewBox="0 0 30 132" svg:d="M0 0c0 46 10 91 30 132">
          <text:p/>
        </draw:path>
        <draw:path draw:style-name="gr10" draw:text-style-name="P1" draw:layer="layout" svg:width="0.076cm" svg:height="0.05cm" svg:x="27.43cm" svg:y="5.151cm" svg:viewBox="0 0 77 51" svg:d="M0 0c14 30 43 50 77 51">
          <text:p/>
        </draw:path>
        <draw:path draw:style-name="gr10" draw:text-style-name="P1" draw:layer="layout" svg:width="0.024cm" svg:height="0cm" svg:x="27.505cm" svg:y="5.2cm" svg:viewBox="0 0 25 1" svg:d="M0 0c8 1 16 1 25 1">
          <text:p/>
        </draw:path>
        <draw:line draw:style-name="gr10" draw:text-style-name="P1" draw:layer="layout" svg:x1="27.527cm" svg:y1="5.205cm" svg:x2="27.638cm" svg:y2="5.205cm">
          <text:p/>
        </draw:line>
        <draw:path draw:style-name="gr10" draw:text-style-name="P1" draw:layer="layout" svg:width="0.018cm" svg:height="0cm" svg:x="27.64cm" svg:y="5.201cm" svg:viewBox="0 0 19 0" svg:d="M0 0c6 0 13 0 19 0">
          <text:p/>
        </draw:path>
        <draw:path draw:style-name="gr10" draw:text-style-name="P1" draw:layer="layout" svg:width="0.116cm" svg:height="0.106cm" svg:x="27.66cm" svg:y="5.095cm" svg:viewBox="0 0 117 107" svg:d="M0 107c61-2 110-47 117-107">
          <text:p/>
        </draw:path>
        <draw:path draw:style-name="gr10" draw:text-style-name="P1" draw:layer="layout" svg:width="0.004cm" svg:height="0.075cm" svg:x="27.777cm" svg:y="5.021cm" svg:viewBox="0 0 5 76" svg:d="M0 76c4-25 5-51 5-76">
          <text:p/>
        </draw:path>
        <draw:path draw:style-name="gr10" draw:text-style-name="P1" draw:layer="layout" svg:width="0.004cm" svg:height="0.075cm" svg:x="27.777cm" svg:y="4.946cm" svg:viewBox="0 0 5 76" svg:d="M5 76c0-25-1-51-5-76">
          <text:p/>
        </draw:path>
        <draw:path draw:style-name="gr10" draw:text-style-name="P1" draw:layer="layout" svg:width="0.116cm" svg:height="0.106cm" svg:x="27.66cm" svg:y="4.837cm" svg:viewBox="0 0 117 107" svg:d="M117 107c-7-60-56-105-117-107">
          <text:p/>
        </draw:path>
        <draw:path draw:style-name="gr10" draw:text-style-name="P1" draw:layer="layout" svg:width="0.018cm" svg:height="0cm" svg:x="27.64cm" svg:y="4.837cm" svg:viewBox="0 0 19 0" svg:d="M19 0c-6 0-13 0-19 0">
          <text:p/>
        </draw:path>
        <draw:line draw:style-name="gr10" draw:text-style-name="P1" draw:layer="layout" svg:x1="27.638cm" svg:y1="4.841cm" svg:x2="27.527cm" svg:y2="4.841cm">
          <text:p/>
        </draw:line>
        <draw:path draw:style-name="gr10" draw:text-style-name="P1" draw:layer="layout" svg:width="0.026cm" svg:height="0.025cm" svg:x="27.307cm" svg:y="4.977cm" svg:viewBox="0 0 27 26" svg:d="M27 0c-14 0-26 12-27 26">
          <text:p/>
        </draw:path>
        <draw:path draw:style-name="gr10" draw:text-style-name="P1" draw:layer="layout" svg:width="0cm" svg:height="0.037cm" svg:x="27.312cm" svg:y="5.002cm" svg:viewBox="0 0 1 38" svg:d="M1 0c-1 13-1 25 0 38">
          <text:p/>
        </draw:path>
        <draw:path draw:style-name="gr10" draw:text-style-name="P1" draw:layer="layout" svg:width="0.026cm" svg:height="0.025cm" svg:x="27.307cm" svg:y="5.04cm" svg:viewBox="0 0 27 26" svg:d="M0 0c1 13 13 26 27 26">
          <text:p/>
        </draw:path>
        <draw:path draw:style-name="gr10" draw:text-style-name="P1" draw:layer="layout" svg:width="0.056cm" svg:height="0.338cm" svg:x="27.333cm" svg:y="5.546cm" svg:viewBox="0 0 57 339" svg:d="M57 0c-76 101-76 239 0 339">
          <text:p/>
        </draw:path>
        <draw:path draw:style-name="gr10" draw:text-style-name="P1" draw:layer="layout" svg:width="0.052cm" svg:height="0.316cm" svg:x="27.345cm" svg:y="5.557cm" svg:viewBox="0 0 53 317" svg:d="M53 0c-71 95-71 222 0 317">
          <text:p/>
        </draw:path>
        <draw:path draw:style-name="gr10" draw:text-style-name="P1" draw:layer="layout" svg:width="0.01cm" svg:height="0.049cm" svg:x="27.407cm" svg:y="5.563cm" svg:viewBox="0 0 11 50" svg:d="M9 50c5-17 2-36-9-50">
          <text:p/>
        </draw:path>
        <draw:line draw:style-name="gr10" draw:text-style-name="P1" draw:layer="layout" svg:x1="27.393cm" svg:y1="5.878cm" svg:x2="27.384cm" svg:y2="5.883cm">
          <text:p/>
        </draw:line>
        <draw:path draw:style-name="gr10" draw:text-style-name="P1" draw:layer="layout" svg:width="0.002cm" svg:height="0.009cm" svg:x="27.394cm" svg:y="5.868cm" svg:viewBox="0 0 3 10" svg:d="M0 10c3-3 5-7 2-10">
          <text:p/>
        </draw:path>
        <draw:line draw:style-name="gr10" draw:text-style-name="P1" draw:layer="layout" svg:x1="27.406cm" svg:y1="5.865cm" svg:x2="27.392cm" svg:y2="5.875cm">
          <text:p/>
        </draw:line>
        <draw:path draw:style-name="gr10" draw:text-style-name="P1" draw:layer="layout" svg:width="0.01cm" svg:height="0.049cm" svg:x="27.407cm" svg:y="5.814cm" svg:viewBox="0 0 11 50" svg:d="M0 50c11-14 14-33 9-50">
          <text:p/>
        </draw:path>
        <draw:line draw:style-name="gr10" draw:text-style-name="P1" draw:layer="layout" svg:x1="27.393cm" svg:y1="5.553cm" svg:x2="27.384cm" svg:y2="5.548cm">
          <text:p/>
        </draw:line>
        <draw:line draw:style-name="gr10" draw:text-style-name="P1" draw:layer="layout" svg:x1="27.406cm" svg:y1="5.566cm" svg:x2="27.392cm" svg:y2="5.556cm">
          <text:p/>
        </draw:line>
        <draw:path draw:style-name="gr10" draw:text-style-name="P1" draw:layer="layout" svg:width="0.002cm" svg:height="0.009cm" svg:x="27.394cm" svg:y="5.549cm" svg:viewBox="0 0 3 10" svg:d="M2 10c3-4 1-8-2-10">
          <text:p/>
        </draw:path>
        <draw:path draw:style-name="gr10" draw:text-style-name="P1" draw:layer="layout" svg:width="0.024cm" svg:height="0cm" svg:x="27.505cm" svg:y="5.531cm" svg:viewBox="0 0 25 0" svg:d="M25 0c-9 0-17 0-25 0">
          <text:p/>
        </draw:path>
        <draw:path draw:style-name="gr10" draw:text-style-name="P1" draw:layer="layout" svg:width="0.076cm" svg:height="0.05cm" svg:x="27.43cm" svg:y="5.531cm" svg:viewBox="0 0 77 51" svg:d="M77 0c-34 1-63 20-77 51">
          <text:p/>
        </draw:path>
        <draw:path draw:style-name="gr10" draw:text-style-name="P1" draw:layer="layout" svg:width="0.029cm" svg:height="0.131cm" svg:x="27.4cm" svg:y="5.584cm" svg:viewBox="0 0 30 132" svg:d="M30 0c-20 41-30 86-30 132">
          <text:p/>
        </draw:path>
        <draw:path draw:style-name="gr10" draw:text-style-name="P1" draw:layer="layout" svg:width="0.029cm" svg:height="0.131cm" svg:x="27.4cm" svg:y="5.715cm" svg:viewBox="0 0 30 132" svg:d="M0 0c0 46 10 90 30 132">
          <text:p/>
        </draw:path>
        <draw:path draw:style-name="gr10" draw:text-style-name="P1" draw:layer="layout" svg:width="0.076cm" svg:height="0.05cm" svg:x="27.43cm" svg:y="5.845cm" svg:viewBox="0 0 77 51" svg:d="M0 0c14 31 43 50 77 51">
          <text:p/>
        </draw:path>
        <draw:path draw:style-name="gr10" draw:text-style-name="P1" draw:layer="layout" svg:width="0.024cm" svg:height="0cm" svg:x="27.505cm" svg:y="5.895cm" svg:viewBox="0 0 25 0" svg:d="M0 0c8 0 16 0 25 0">
          <text:p/>
        </draw:path>
        <draw:line draw:style-name="gr10" draw:text-style-name="P1" draw:layer="layout" svg:x1="27.527cm" svg:y1="5.899cm" svg:x2="27.638cm" svg:y2="5.899cm">
          <text:p/>
        </draw:line>
        <draw:path draw:style-name="gr10" draw:text-style-name="P1" draw:layer="layout" svg:width="0.018cm" svg:height="0cm" svg:x="27.64cm" svg:y="5.895cm" svg:viewBox="0 0 19 0" svg:d="M0 0c6 0 13 0 19 0">
          <text:p/>
        </draw:path>
        <draw:path draw:style-name="gr10" draw:text-style-name="P1" draw:layer="layout" svg:width="0.116cm" svg:height="0.106cm" svg:x="27.66cm" svg:y="5.789cm" svg:viewBox="0 0 117 107" svg:d="M0 107c61-2 110-48 117-107">
          <text:p/>
        </draw:path>
        <draw:path draw:style-name="gr10" draw:text-style-name="P1" draw:layer="layout" svg:width="0.004cm" svg:height="0.075cm" svg:x="27.777cm" svg:y="5.715cm" svg:viewBox="0 0 5 76" svg:d="M0 76c4-25 5-50 5-76">
          <text:p/>
        </draw:path>
        <draw:path draw:style-name="gr10" draw:text-style-name="P1" draw:layer="layout" svg:width="0.004cm" svg:height="0.075cm" svg:x="27.777cm" svg:y="5.64cm" svg:viewBox="0 0 5 76" svg:d="M5 76c0-25-1-50-5-76">
          <text:p/>
        </draw:path>
        <draw:path draw:style-name="gr10" draw:text-style-name="P1" draw:layer="layout" svg:width="0.116cm" svg:height="0.106cm" svg:x="27.66cm" svg:y="5.531cm" svg:viewBox="0 0 117 107" svg:d="M117 107c-7-59-56-105-117-107">
          <text:p/>
        </draw:path>
        <draw:path draw:style-name="gr10" draw:text-style-name="P1" draw:layer="layout" svg:width="0.018cm" svg:height="0cm" svg:x="27.64cm" svg:y="5.531cm" svg:viewBox="0 0 19 0" svg:d="M19 0c-6 0-13 0-19 0">
          <text:p/>
        </draw:path>
        <draw:line draw:style-name="gr10" draw:text-style-name="P1" draw:layer="layout" svg:x1="27.638cm" svg:y1="5.535cm" svg:x2="27.527cm" svg:y2="5.535cm">
          <text:p/>
        </draw:line>
        <draw:path draw:style-name="gr10" draw:text-style-name="P1" draw:layer="layout" svg:width="0.026cm" svg:height="0.025cm" svg:x="27.307cm" svg:y="5.667cm" svg:viewBox="0 0 27 26" svg:d="M27 0c-14 0-26 11-27 26">
          <text:p/>
        </draw:path>
        <draw:path draw:style-name="gr10" draw:text-style-name="P1" draw:layer="layout" svg:width="0cm" svg:height="0.037cm" svg:x="27.312cm" svg:y="5.696cm" svg:viewBox="0 0 1 38" svg:d="M1 0c-1 13-1 26 0 38">
          <text:p/>
        </draw:path>
        <draw:path draw:style-name="gr10" draw:text-style-name="P1" draw:layer="layout" svg:width="0.026cm" svg:height="0.026cm" svg:x="27.307cm" svg:y="5.734cm" svg:viewBox="0 0 27 27" svg:d="M0 0c1 15 13 26 27 27">
          <text:p/>
        </draw:path>
        <draw:path draw:style-name="gr10" draw:text-style-name="P1" draw:layer="layout" svg:width="0.056cm" svg:height="0.338cm" svg:x="27.333cm" svg:y="6.236cm" svg:viewBox="0 0 57 339" svg:d="M57 0c-76 100-76 238 0 339">
          <text:p/>
        </draw:path>
        <draw:path draw:style-name="gr10" draw:text-style-name="P1" draw:layer="layout" svg:width="0.052cm" svg:height="0.316cm" svg:x="27.345cm" svg:y="6.247cm" svg:viewBox="0 0 53 317" svg:d="M53 0c-71 95-71 223 0 317">
          <text:p/>
        </draw:path>
        <draw:path draw:style-name="gr10" draw:text-style-name="P1" draw:layer="layout" svg:width="0.01cm" svg:height="0.048cm" svg:x="27.407cm" svg:y="6.258cm" svg:viewBox="0 0 11 49" svg:d="M9 49c5-16 2-34-9-49">
          <text:p/>
        </draw:path>
        <draw:line draw:style-name="gr10" draw:text-style-name="P1" draw:layer="layout" svg:x1="27.393cm" svg:y1="6.572cm" svg:x2="27.384cm" svg:y2="6.578cm">
          <text:p/>
        </draw:line>
        <draw:path draw:style-name="gr10" draw:text-style-name="P1" draw:layer="layout" svg:width="0.002cm" svg:height="0.009cm" svg:x="27.394cm" svg:y="6.562cm" svg:viewBox="0 0 3 10" svg:d="M0 10c3-2 5-6 2-10">
          <text:p/>
        </draw:path>
        <draw:line draw:style-name="gr10" draw:text-style-name="P1" draw:layer="layout" svg:x1="27.406cm" svg:y1="6.556cm" svg:x2="27.392cm" svg:y2="6.569cm">
          <text:p/>
        </draw:line>
        <draw:path draw:style-name="gr10" draw:text-style-name="P1" draw:layer="layout" svg:width="0.01cm" svg:height="0.049cm" svg:x="27.407cm" svg:y="6.508cm" svg:viewBox="0 0 11 50" svg:d="M0 50c11-15 14-33 9-50">
          <text:p/>
        </draw:path>
        <draw:line draw:style-name="gr10" draw:text-style-name="P1" draw:layer="layout" svg:x1="27.393cm" svg:y1="6.247cm" svg:x2="27.384cm" svg:y2="6.238cm">
          <text:p/>
        </draw:line>
        <draw:line draw:style-name="gr10" draw:text-style-name="P1" draw:layer="layout" svg:x1="27.406cm" svg:y1="6.26cm" svg:x2="27.392cm" svg:y2="6.251cm">
          <text:p/>
        </draw:line>
        <draw:path draw:style-name="gr10" draw:text-style-name="P1" draw:layer="layout" svg:width="0.002cm" svg:height="0.009cm" svg:x="27.394cm" svg:y="6.239cm" svg:viewBox="0 0 3 10" svg:d="M2 10c3-3 1-8-2-10">
          <text:p/>
        </draw:path>
        <draw:path draw:style-name="gr10" draw:text-style-name="P1" draw:layer="layout" svg:width="0.024cm" svg:height="0cm" svg:x="27.505cm" svg:y="6.225cm" svg:viewBox="0 0 25 1" svg:d="M25 0c-9 0-17 0-25 1">
          <text:p/>
        </draw:path>
        <draw:path draw:style-name="gr10" draw:text-style-name="P1" draw:layer="layout" svg:width="0.076cm" svg:height="0.051cm" svg:x="27.43cm" svg:y="6.225cm" svg:viewBox="0 0 77 52" svg:d="M77 0c-34 1-63 21-77 52">
          <text:p/>
        </draw:path>
        <draw:path draw:style-name="gr10" draw:text-style-name="P1" draw:layer="layout" svg:width="0.029cm" svg:height="0.131cm" svg:x="27.4cm" svg:y="6.274cm" svg:viewBox="0 0 30 132" svg:d="M30 0c-20 41-30 87-30 132">
          <text:p/>
        </draw:path>
        <draw:path draw:style-name="gr10" draw:text-style-name="P1" draw:layer="layout" svg:width="0.029cm" svg:height="0.131cm" svg:x="27.4cm" svg:y="6.405cm" svg:viewBox="0 0 30 132" svg:d="M0 0c0 46 10 91 30 132">
          <text:p/>
        </draw:path>
        <draw:path draw:style-name="gr10" draw:text-style-name="P1" draw:layer="layout" svg:width="0.076cm" svg:height="0.05cm" svg:x="27.43cm" svg:y="6.539cm" svg:viewBox="0 0 77 51" svg:d="M0 0c14 30 43 50 77 51">
          <text:p/>
        </draw:path>
        <draw:path draw:style-name="gr10" draw:text-style-name="P1" draw:layer="layout" svg:width="0.024cm" svg:height="0cm" svg:x="27.505cm" svg:y="6.589cm" svg:viewBox="0 0 25 0" svg:d="M0 0c8 0 16 0 25 0">
          <text:p/>
        </draw:path>
        <draw:line draw:style-name="gr10" draw:text-style-name="P1" draw:layer="layout" svg:x1="27.527cm" svg:y1="6.589cm" svg:x2="27.638cm" svg:y2="6.589cm">
          <text:p/>
        </draw:line>
        <draw:path draw:style-name="gr10" draw:text-style-name="P1" draw:layer="layout" svg:width="0.018cm" svg:height="0cm" svg:x="27.64cm" svg:y="6.589cm" svg:viewBox="0 0 19 0" svg:d="M0 0c6 0 13 0 19 0">
          <text:p/>
        </draw:path>
        <draw:path draw:style-name="gr10" draw:text-style-name="P1" draw:layer="layout" svg:width="0.116cm" svg:height="0.106cm" svg:x="27.66cm" svg:y="6.483cm" svg:viewBox="0 0 117 107" svg:d="M0 107c61-1 110-47 117-107">
          <text:p/>
        </draw:path>
        <draw:path draw:style-name="gr10" draw:text-style-name="P1" draw:layer="layout" svg:width="0.004cm" svg:height="0.075cm" svg:x="27.777cm" svg:y="6.405cm" svg:viewBox="0 0 5 76" svg:d="M0 76c4-26 5-51 5-76">
          <text:p/>
        </draw:path>
        <draw:path draw:style-name="gr10" draw:text-style-name="P1" draw:layer="layout" svg:width="0.004cm" svg:height="0.075cm" svg:x="27.777cm" svg:y="6.33cm" svg:viewBox="0 0 5 76" svg:d="M5 76c0-26-1-51-5-76">
          <text:p/>
        </draw:path>
        <draw:path draw:style-name="gr10" draw:text-style-name="P1" draw:layer="layout" svg:width="0.116cm" svg:height="0.107cm" svg:x="27.66cm" svg:y="6.225cm" svg:viewBox="0 0 117 108" svg:d="M117 108c-7-61-56-106-117-108">
          <text:p/>
        </draw:path>
        <draw:path draw:style-name="gr10" draw:text-style-name="P1" draw:layer="layout" svg:width="0.018cm" svg:height="0cm" svg:x="27.64cm" svg:y="6.225cm" svg:viewBox="0 0 19 1" svg:d="M19 1c-6-1-13-1-19-1">
          <text:p/>
        </draw:path>
        <draw:line draw:style-name="gr10" draw:text-style-name="P1" draw:layer="layout" svg:x1="27.638cm" svg:y1="6.225cm" svg:x2="27.527cm" svg:y2="6.225cm">
          <text:p/>
        </draw:line>
        <draw:path draw:style-name="gr10" draw:text-style-name="P1" draw:layer="layout" svg:width="0.026cm" svg:height="0.026cm" svg:x="27.307cm" svg:y="6.361cm" svg:viewBox="0 0 27 27" svg:d="M27 0c-14 1-26 13-27 27">
          <text:p/>
        </draw:path>
        <draw:path draw:style-name="gr10" draw:text-style-name="P1" draw:layer="layout" svg:width="0cm" svg:height="0.037cm" svg:x="27.312cm" svg:y="6.386cm" svg:viewBox="0 0 1 38" svg:d="M1 0c-1 13-1 26 0 38">
          <text:p/>
        </draw:path>
        <draw:path draw:style-name="gr10" draw:text-style-name="P1" draw:layer="layout" svg:width="0.026cm" svg:height="0.026cm" svg:x="27.307cm" svg:y="6.424cm" svg:viewBox="0 0 27 27" svg:d="M0 0c1 15 13 26 27 27">
          <text:p/>
        </draw:path>
        <draw:path draw:style-name="gr10" draw:text-style-name="P1" draw:layer="layout" svg:width="0.056cm" svg:height="0.337cm" svg:x="27.333cm" svg:y="6.931cm" svg:viewBox="0 0 57 338" svg:d="M57 0c-76 100-76 237 0 338">
          <text:p/>
        </draw:path>
        <draw:path draw:style-name="gr10" draw:text-style-name="P1" draw:layer="layout" svg:width="0.052cm" svg:height="0.315cm" svg:x="27.345cm" svg:y="6.942cm" svg:viewBox="0 0 53 316" svg:d="M53 0c-71 94-71 222 0 316">
          <text:p/>
        </draw:path>
        <draw:path draw:style-name="gr10" draw:text-style-name="P1" draw:layer="layout" svg:width="0.01cm" svg:height="0.049cm" svg:x="27.407cm" svg:y="6.952cm" svg:viewBox="0 0 11 50" svg:d="M9 50c5-18 2-36-9-50">
          <text:p/>
        </draw:path>
        <draw:line draw:style-name="gr10" draw:text-style-name="P1" draw:layer="layout" svg:x1="27.393cm" svg:y1="7.267cm" svg:x2="27.384cm" svg:y2="7.272cm">
          <text:p/>
        </draw:line>
        <draw:path draw:style-name="gr10" draw:text-style-name="P1" draw:layer="layout" svg:width="0.002cm" svg:height="0.008cm" svg:x="27.394cm" svg:y="7.257cm" svg:viewBox="0 0 3 9" svg:d="M0 9c3-2 5-7 2-9">
          <text:p/>
        </draw:path>
        <draw:line draw:style-name="gr10" draw:text-style-name="P1" draw:layer="layout" svg:x1="27.406cm" svg:y1="7.25cm" svg:x2="27.392cm" svg:y2="7.259cm">
          <text:p/>
        </draw:line>
        <draw:path draw:style-name="gr10" draw:text-style-name="P1" draw:layer="layout" svg:width="0.01cm" svg:height="0.049cm" svg:x="27.407cm" svg:y="7.198cm" svg:viewBox="0 0 11 50" svg:d="M0 50c11-14 14-33 9-50">
          <text:p/>
        </draw:path>
        <draw:line draw:style-name="gr10" draw:text-style-name="P1" draw:layer="layout" svg:x1="27.393cm" svg:y1="6.938cm" svg:x2="27.384cm" svg:y2="6.932cm">
          <text:p/>
        </draw:line>
        <draw:line draw:style-name="gr10" draw:text-style-name="P1" draw:layer="layout" svg:x1="27.406cm" svg:y1="6.954cm" svg:x2="27.392cm" svg:y2="6.945cm">
          <text:p/>
        </draw:line>
        <draw:path draw:style-name="gr10" draw:text-style-name="P1" draw:layer="layout" svg:width="0.002cm" svg:height="0.008cm" svg:x="27.394cm" svg:y="6.934cm" svg:viewBox="0 0 3 9" svg:d="M2 9c3-2 1-7-2-9">
          <text:p/>
        </draw:path>
        <draw:path draw:style-name="gr10" draw:text-style-name="P1" draw:layer="layout" svg:width="0.024cm" svg:height="0cm" svg:x="27.505cm" svg:y="6.92cm" svg:viewBox="0 0 25 0" svg:d="M25 0c-9 0-17 0-25 0">
          <text:p/>
        </draw:path>
        <draw:path draw:style-name="gr10" draw:text-style-name="P1" draw:layer="layout" svg:width="0.076cm" svg:height="0.05cm" svg:x="27.43cm" svg:y="6.92cm" svg:viewBox="0 0 77 51" svg:d="M77 0c-34 1-63 21-77 51">
          <text:p/>
        </draw:path>
        <draw:path draw:style-name="gr10" draw:text-style-name="P1" draw:layer="layout" svg:width="0.029cm" svg:height="0.132cm" svg:x="27.4cm" svg:y="6.968cm" svg:viewBox="0 0 30 133" svg:d="M30 0c-20 42-30 87-30 133">
          <text:p/>
        </draw:path>
        <draw:path draw:style-name="gr10" draw:text-style-name="P1" draw:layer="layout" svg:width="0.029cm" svg:height="0.131cm" svg:x="27.4cm" svg:y="7.1cm" svg:viewBox="0 0 30 132" svg:d="M0 0c0 46 10 91 30 132">
          <text:p/>
        </draw:path>
        <draw:path draw:style-name="gr10" draw:text-style-name="P1" draw:layer="layout" svg:width="0.076cm" svg:height="0.05cm" svg:x="27.43cm" svg:y="7.229cm" svg:viewBox="0 0 77 51" svg:d="M0 0c14 30 43 50 77 51">
          <text:p/>
        </draw:path>
        <draw:path draw:style-name="gr10" draw:text-style-name="P1" draw:layer="layout" svg:width="0.024cm" svg:height="0cm" svg:x="27.505cm" svg:y="7.283cm" svg:viewBox="0 0 25 1" svg:d="M0 0c8 1 16 1 25 1">
          <text:p/>
        </draw:path>
        <draw:line draw:style-name="gr10" draw:text-style-name="P1" draw:layer="layout" svg:x1="27.527cm" svg:y1="7.284cm" svg:x2="27.638cm" svg:y2="7.284cm">
          <text:p/>
        </draw:line>
        <draw:path draw:style-name="gr10" draw:text-style-name="P1" draw:layer="layout" svg:width="0.018cm" svg:height="0cm" svg:x="27.64cm" svg:y="7.283cm" svg:viewBox="0 0 19 1" svg:d="M0 1c6 0 13 0 19-1">
          <text:p/>
        </draw:path>
        <draw:path draw:style-name="gr10" draw:text-style-name="P1" draw:layer="layout" svg:width="0.116cm" svg:height="0.106cm" svg:x="27.66cm" svg:y="7.173cm" svg:viewBox="0 0 117 107" svg:d="M0 107c61-1 110-48 117-107">
          <text:p/>
        </draw:path>
        <draw:path draw:style-name="gr10" draw:text-style-name="P1" draw:layer="layout" svg:width="0.004cm" svg:height="0.074cm" svg:x="27.777cm" svg:y="7.1cm" svg:viewBox="0 0 5 75" svg:d="M0 75c4-24 5-50 5-75">
          <text:p/>
        </draw:path>
        <draw:path draw:style-name="gr10" draw:text-style-name="P1" draw:layer="layout" svg:width="0.004cm" svg:height="0.075cm" svg:x="27.777cm" svg:y="7.025cm" svg:viewBox="0 0 5 76" svg:d="M5 76c0-26-1-52-5-76">
          <text:p/>
        </draw:path>
        <draw:path draw:style-name="gr10" draw:text-style-name="P1" draw:layer="layout" svg:width="0.116cm" svg:height="0.106cm" svg:x="27.66cm" svg:y="6.92cm" svg:viewBox="0 0 117 107" svg:d="M117 107c-7-59-56-106-117-107">
          <text:p/>
        </draw:path>
        <draw:path draw:style-name="gr10" draw:text-style-name="P1" draw:layer="layout" svg:width="0.018cm" svg:height="0cm" svg:x="27.64cm" svg:y="6.92cm" svg:viewBox="0 0 19 0" svg:d="M19 0c-6 0-13 0-19 0">
          <text:p/>
        </draw:path>
        <draw:line draw:style-name="gr10" draw:text-style-name="P1" draw:layer="layout" svg:x1="27.638cm" svg:y1="6.92cm" svg:x2="27.527cm" svg:y2="6.92cm">
          <text:p/>
        </draw:line>
        <draw:path draw:style-name="gr10" draw:text-style-name="P1" draw:layer="layout" svg:width="0.026cm" svg:height="0.026cm" svg:x="27.307cm" svg:y="7.055cm" svg:viewBox="0 0 27 27" svg:d="M27 0c-14 1-26 13-27 27">
          <text:p/>
        </draw:path>
        <draw:path draw:style-name="gr10" draw:text-style-name="P1" draw:layer="layout" svg:width="0cm" svg:height="0.036cm" svg:x="27.312cm" svg:y="7.081cm" svg:viewBox="0 0 1 37" svg:d="M1 0c-1 12-1 25 0 37">
          <text:p/>
        </draw:path>
        <draw:path draw:style-name="gr10" draw:text-style-name="P1" draw:layer="layout" svg:width="0.026cm" svg:height="0.026cm" svg:x="27.307cm" svg:y="7.118cm" svg:viewBox="0 0 27 27" svg:d="M0 0c1 14 13 26 27 27">
          <text:p/>
        </draw:path>
        <draw:path draw:style-name="gr10" draw:text-style-name="P1" draw:layer="layout" svg:width="0.057cm" svg:height="0.338cm" svg:x="28.543cm" svg:y="4.852cm" svg:viewBox="0 0 58 339" svg:d="M58 0c-77 101-77 239 0 339">
          <text:p/>
        </draw:path>
        <draw:path draw:style-name="gr10" draw:text-style-name="P1" draw:layer="layout" svg:width="0.051cm" svg:height="0.316cm" svg:x="28.556cm" svg:y="4.863cm" svg:viewBox="0 0 52 317" svg:d="M52 0c-69 95-69 223 0 317">
          <text:p/>
        </draw:path>
        <draw:path draw:style-name="gr10" draw:text-style-name="P1" draw:layer="layout" svg:width="0.011cm" svg:height="0.049cm" svg:x="28.617cm" svg:y="4.869cm" svg:viewBox="0 0 12 50" svg:d="M10 50c5-17 2-35-10-50">
          <text:p/>
        </draw:path>
        <draw:line draw:style-name="gr10" draw:text-style-name="P1" draw:layer="layout" svg:x1="28.604cm" svg:y1="5.184cm" svg:x2="28.598cm" svg:y2="5.193cm">
          <text:p/>
        </draw:line>
        <draw:path draw:style-name="gr10" draw:text-style-name="P1" draw:layer="layout" svg:width="0.002cm" svg:height="0.009cm" svg:x="28.609cm" svg:y="5.178cm" svg:viewBox="0 0 3 10" svg:d="M0 10c3-2 4-6 1-10">
          <text:p/>
        </draw:path>
        <draw:line draw:style-name="gr10" draw:text-style-name="P1" draw:layer="layout" svg:x1="28.616cm" svg:y1="5.171cm" svg:x2="28.607cm" svg:y2="5.182cm">
          <text:p/>
        </draw:line>
        <draw:path draw:style-name="gr10" draw:text-style-name="P1" draw:layer="layout" svg:width="0.011cm" svg:height="0.049cm" svg:x="28.617cm" svg:y="5.12cm" svg:viewBox="0 0 12 50" svg:d="M0 50c12-16 15-34 10-50">
          <text:p/>
        </draw:path>
        <draw:line draw:style-name="gr10" draw:text-style-name="P1" draw:layer="layout" svg:x1="28.604cm" svg:y1="4.859cm" svg:x2="28.598cm" svg:y2="4.854cm">
          <text:p/>
        </draw:line>
        <draw:line draw:style-name="gr10" draw:text-style-name="P1" draw:layer="layout" svg:x1="28.616cm" svg:y1="4.876cm" svg:x2="28.607cm" svg:y2="4.866cm">
          <text:p/>
        </draw:line>
        <draw:path draw:style-name="gr10" draw:text-style-name="P1" draw:layer="layout" svg:width="0.002cm" svg:height="0.009cm" svg:x="28.609cm" svg:y="4.855cm" svg:viewBox="0 0 3 10" svg:d="M1 10c3-3 2-8-1-10">
          <text:p/>
        </draw:path>
        <draw:path draw:style-name="gr10" draw:text-style-name="P1" draw:layer="layout" svg:width="0.023cm" svg:height="0cm" svg:x="28.716cm" svg:y="4.837cm" svg:viewBox="0 0 24 0" svg:d="M24 0c-8 0-16 0-24 0">
          <text:p/>
        </draw:path>
        <draw:path draw:style-name="gr10" draw:text-style-name="P1" draw:layer="layout" svg:width="0.077cm" svg:height="0.05cm" svg:x="28.64cm" svg:y="4.837cm" svg:viewBox="0 0 78 51" svg:d="M78 0c-34 1-64 20-78 51">
          <text:p/>
        </draw:path>
        <draw:path draw:style-name="gr10" draw:text-style-name="P1" draw:layer="layout" svg:width="0.029cm" svg:height="0.131cm" svg:x="28.611cm" svg:y="4.89cm" svg:viewBox="0 0 30 132" svg:d="M30 0c-20 42-30 87-30 132">
          <text:p/>
        </draw:path>
        <draw:path draw:style-name="gr10" draw:text-style-name="P1" draw:layer="layout" svg:width="0.029cm" svg:height="0.131cm" svg:x="28.611cm" svg:y="5.021cm" svg:viewBox="0 0 30 132" svg:d="M0 0c0 46 10 91 30 132">
          <text:p/>
        </draw:path>
        <draw:path draw:style-name="gr10" draw:text-style-name="P1" draw:layer="layout" svg:width="0.077cm" svg:height="0.05cm" svg:x="28.64cm" svg:y="5.151cm" svg:viewBox="0 0 78 51" svg:d="M0 0c14 30 44 50 78 51">
          <text:p/>
        </draw:path>
        <draw:path draw:style-name="gr10" draw:text-style-name="P1" draw:layer="layout" svg:width="0.023cm" svg:height="0cm" svg:x="28.716cm" svg:y="5.2cm" svg:viewBox="0 0 24 1" svg:d="M0 0c8 1 16 1 24 1">
          <text:p/>
        </draw:path>
        <draw:line draw:style-name="gr10" draw:text-style-name="P1" draw:layer="layout" svg:x1="28.738cm" svg:y1="5.205cm" svg:x2="28.848cm" svg:y2="5.205cm">
          <text:p/>
        </draw:line>
        <draw:path draw:style-name="gr10" draw:text-style-name="P1" draw:layer="layout" svg:width="0.019cm" svg:height="0cm" svg:x="28.85cm" svg:y="5.201cm" svg:viewBox="0 0 20 0" svg:d="M0 0c7 0 13 0 20 0">
          <text:p/>
        </draw:path>
        <draw:path draw:style-name="gr10" draw:text-style-name="P1" draw:layer="layout" svg:width="0.116cm" svg:height="0.106cm" svg:x="28.871cm" svg:y="5.095cm" svg:viewBox="0 0 117 107" svg:d="M0 107c60-2 110-47 117-107">
          <text:p/>
        </draw:path>
        <draw:path draw:style-name="gr10" draw:text-style-name="P1" draw:layer="layout" svg:width="0.004cm" svg:height="0.075cm" svg:x="28.988cm" svg:y="5.021cm" svg:viewBox="0 0 5 76" svg:d="M0 76c4-25 5-51 5-76">
          <text:p/>
        </draw:path>
        <draw:path draw:style-name="gr10" draw:text-style-name="P1" draw:layer="layout" svg:width="0.004cm" svg:height="0.075cm" svg:x="28.988cm" svg:y="4.946cm" svg:viewBox="0 0 5 76" svg:d="M5 76c0-25-1-51-5-76">
          <text:p/>
        </draw:path>
        <draw:path draw:style-name="gr10" draw:text-style-name="P1" draw:layer="layout" svg:width="0.116cm" svg:height="0.106cm" svg:x="28.871cm" svg:y="4.837cm" svg:viewBox="0 0 117 107" svg:d="M117 107c-7-60-57-105-117-107">
          <text:p/>
        </draw:path>
        <draw:path draw:style-name="gr10" draw:text-style-name="P1" draw:layer="layout" svg:width="0.019cm" svg:height="0cm" svg:x="28.85cm" svg:y="4.837cm" svg:viewBox="0 0 20 0" svg:d="M20 0c-7 0-13 0-20 0">
          <text:p/>
        </draw:path>
        <draw:line draw:style-name="gr10" draw:text-style-name="P1" draw:layer="layout" svg:x1="28.848cm" svg:y1="4.841cm" svg:x2="28.738cm" svg:y2="4.841cm">
          <text:p/>
        </draw:line>
        <draw:path draw:style-name="gr10" draw:text-style-name="P1" draw:layer="layout" svg:width="0.026cm" svg:height="0.025cm" svg:x="28.522cm" svg:y="4.977cm" svg:viewBox="0 0 27 26" svg:d="M27 0c-15 0-26 12-27 26">
          <text:p/>
        </draw:path>
        <draw:path draw:style-name="gr10" draw:text-style-name="P1" draw:layer="layout" svg:width="0cm" svg:height="0.037cm" svg:x="28.522cm" svg:y="5.002cm" svg:viewBox="0 0 1 38" svg:d="M1 0c-1 13-1 25 0 38">
          <text:p/>
        </draw:path>
        <draw:path draw:style-name="gr10" draw:text-style-name="P1" draw:layer="layout" svg:width="0.026cm" svg:height="0.025cm" svg:x="28.522cm" svg:y="5.04cm" svg:viewBox="0 0 27 26" svg:d="M0 0c1 13 12 26 27 26">
          <text:p/>
        </draw:path>
        <draw:path draw:style-name="gr10" draw:text-style-name="P1" draw:layer="layout" svg:width="0.057cm" svg:height="0.338cm" svg:x="28.543cm" svg:y="5.546cm" svg:viewBox="0 0 58 339" svg:d="M58 0c-77 101-77 239 0 339">
          <text:p/>
        </draw:path>
        <draw:path draw:style-name="gr10" draw:text-style-name="P1" draw:layer="layout" svg:width="0.051cm" svg:height="0.316cm" svg:x="28.556cm" svg:y="5.557cm" svg:viewBox="0 0 52 317" svg:d="M52 0c-69 95-69 222 0 317">
          <text:p/>
        </draw:path>
        <draw:path draw:style-name="gr10" draw:text-style-name="P1" draw:layer="layout" svg:width="0.011cm" svg:height="0.049cm" svg:x="28.617cm" svg:y="5.563cm" svg:viewBox="0 0 12 50" svg:d="M10 50c5-17 2-36-10-50">
          <text:p/>
        </draw:path>
        <draw:line draw:style-name="gr10" draw:text-style-name="P1" draw:layer="layout" svg:x1="28.604cm" svg:y1="5.878cm" svg:x2="28.598cm" svg:y2="5.883cm">
          <text:p/>
        </draw:line>
        <draw:path draw:style-name="gr10" draw:text-style-name="P1" draw:layer="layout" svg:width="0.002cm" svg:height="0.009cm" svg:x="28.609cm" svg:y="5.868cm" svg:viewBox="0 0 3 10" svg:d="M0 10c3-3 4-7 1-10">
          <text:p/>
        </draw:path>
        <draw:line draw:style-name="gr10" draw:text-style-name="P1" draw:layer="layout" svg:x1="28.616cm" svg:y1="5.865cm" svg:x2="28.607cm" svg:y2="5.875cm">
          <text:p/>
        </draw:line>
        <draw:path draw:style-name="gr10" draw:text-style-name="P1" draw:layer="layout" svg:width="0.011cm" svg:height="0.049cm" svg:x="28.617cm" svg:y="5.814cm" svg:viewBox="0 0 12 50" svg:d="M0 50c12-14 15-33 10-50">
          <text:p/>
        </draw:path>
        <draw:line draw:style-name="gr10" draw:text-style-name="P1" draw:layer="layout" svg:x1="28.604cm" svg:y1="5.553cm" svg:x2="28.598cm" svg:y2="5.548cm">
          <text:p/>
        </draw:line>
        <draw:line draw:style-name="gr10" draw:text-style-name="P1" draw:layer="layout" svg:x1="28.616cm" svg:y1="5.566cm" svg:x2="28.607cm" svg:y2="5.556cm">
          <text:p/>
        </draw:line>
        <draw:path draw:style-name="gr10" draw:text-style-name="P1" draw:layer="layout" svg:width="0.002cm" svg:height="0.009cm" svg:x="28.609cm" svg:y="5.549cm" svg:viewBox="0 0 3 10" svg:d="M1 10c3-4 2-8-1-10">
          <text:p/>
        </draw:path>
        <draw:path draw:style-name="gr10" draw:text-style-name="P1" draw:layer="layout" svg:width="0.023cm" svg:height="0cm" svg:x="28.716cm" svg:y="5.531cm" svg:viewBox="0 0 24 0" svg:d="M24 0c-8 0-16 0-24 0">
          <text:p/>
        </draw:path>
        <draw:path draw:style-name="gr10" draw:text-style-name="P1" draw:layer="layout" svg:width="0.077cm" svg:height="0.05cm" svg:x="28.64cm" svg:y="5.531cm" svg:viewBox="0 0 78 51" svg:d="M78 0c-34 1-64 20-78 51">
          <text:p/>
        </draw:path>
        <draw:path draw:style-name="gr10" draw:text-style-name="P1" draw:layer="layout" svg:width="0.029cm" svg:height="0.131cm" svg:x="28.611cm" svg:y="5.584cm" svg:viewBox="0 0 30 132" svg:d="M30 0c-20 41-30 86-30 132">
          <text:p/>
        </draw:path>
        <draw:path draw:style-name="gr10" draw:text-style-name="P1" draw:layer="layout" svg:width="0.029cm" svg:height="0.131cm" svg:x="28.611cm" svg:y="5.715cm" svg:viewBox="0 0 30 132" svg:d="M0 0c0 46 10 90 30 132">
          <text:p/>
        </draw:path>
        <draw:path draw:style-name="gr10" draw:text-style-name="P1" draw:layer="layout" svg:width="0.077cm" svg:height="0.05cm" svg:x="28.64cm" svg:y="5.845cm" svg:viewBox="0 0 78 51" svg:d="M0 0c14 31 44 50 78 51">
          <text:p/>
        </draw:path>
        <draw:path draw:style-name="gr10" draw:text-style-name="P1" draw:layer="layout" svg:width="0.023cm" svg:height="0cm" svg:x="28.716cm" svg:y="5.895cm" svg:viewBox="0 0 24 0" svg:d="M0 0c8 0 16 0 24 0">
          <text:p/>
        </draw:path>
        <draw:line draw:style-name="gr10" draw:text-style-name="P1" draw:layer="layout" svg:x1="28.738cm" svg:y1="5.899cm" svg:x2="28.848cm" svg:y2="5.899cm">
          <text:p/>
        </draw:line>
        <draw:path draw:style-name="gr10" draw:text-style-name="P1" draw:layer="layout" svg:width="0.019cm" svg:height="0cm" svg:x="28.85cm" svg:y="5.895cm" svg:viewBox="0 0 20 0" svg:d="M0 0c7 0 13 0 20 0">
          <text:p/>
        </draw:path>
        <draw:path draw:style-name="gr10" draw:text-style-name="P1" draw:layer="layout" svg:width="0.116cm" svg:height="0.106cm" svg:x="28.871cm" svg:y="5.789cm" svg:viewBox="0 0 117 107" svg:d="M0 107c60-2 110-48 117-107">
          <text:p/>
        </draw:path>
        <draw:path draw:style-name="gr10" draw:text-style-name="P1" draw:layer="layout" svg:width="0.004cm" svg:height="0.075cm" svg:x="28.988cm" svg:y="5.715cm" svg:viewBox="0 0 5 76" svg:d="M0 76c4-25 5-50 5-76">
          <text:p/>
        </draw:path>
        <draw:path draw:style-name="gr10" draw:text-style-name="P1" draw:layer="layout" svg:width="0.004cm" svg:height="0.075cm" svg:x="28.988cm" svg:y="5.64cm" svg:viewBox="0 0 5 76" svg:d="M5 76c0-25-1-50-5-76">
          <text:p/>
        </draw:path>
        <draw:path draw:style-name="gr10" draw:text-style-name="P1" draw:layer="layout" svg:width="0.116cm" svg:height="0.106cm" svg:x="28.871cm" svg:y="5.531cm" svg:viewBox="0 0 117 107" svg:d="M117 107c-7-59-57-105-117-107">
          <text:p/>
        </draw:path>
        <draw:path draw:style-name="gr10" draw:text-style-name="P1" draw:layer="layout" svg:width="0.019cm" svg:height="0cm" svg:x="28.85cm" svg:y="5.531cm" svg:viewBox="0 0 20 0" svg:d="M20 0c-7 0-13 0-20 0">
          <text:p/>
        </draw:path>
        <draw:line draw:style-name="gr10" draw:text-style-name="P1" draw:layer="layout" svg:x1="28.848cm" svg:y1="5.535cm" svg:x2="28.738cm" svg:y2="5.535cm">
          <text:p/>
        </draw:line>
        <draw:path draw:style-name="gr10" draw:text-style-name="P1" draw:layer="layout" svg:width="0.026cm" svg:height="0.025cm" svg:x="28.522cm" svg:y="5.667cm" svg:viewBox="0 0 27 26" svg:d="M27 0c-15 0-26 11-27 26">
          <text:p/>
        </draw:path>
        <draw:path draw:style-name="gr10" draw:text-style-name="P1" draw:layer="layout" svg:width="0cm" svg:height="0.037cm" svg:x="28.522cm" svg:y="5.696cm" svg:viewBox="0 0 1 38" svg:d="M1 0c-1 13-1 26 0 38">
          <text:p/>
        </draw:path>
        <draw:path draw:style-name="gr10" draw:text-style-name="P1" draw:layer="layout" svg:width="0.026cm" svg:height="0.026cm" svg:x="28.522cm" svg:y="5.734cm" svg:viewBox="0 0 27 27" svg:d="M0 0c1 15 12 26 27 27">
          <text:p/>
        </draw:path>
        <draw:path draw:style-name="gr10" draw:text-style-name="P1" draw:layer="layout" svg:width="0.057cm" svg:height="0.338cm" svg:x="28.543cm" svg:y="6.236cm" svg:viewBox="0 0 58 339" svg:d="M58 0c-77 100-77 238 0 339">
          <text:p/>
        </draw:path>
        <draw:path draw:style-name="gr10" draw:text-style-name="P1" draw:layer="layout" svg:width="0.051cm" svg:height="0.316cm" svg:x="28.556cm" svg:y="6.247cm" svg:viewBox="0 0 52 317" svg:d="M52 0c-69 95-69 223 0 317">
          <text:p/>
        </draw:path>
        <draw:path draw:style-name="gr10" draw:text-style-name="P1" draw:layer="layout" svg:width="0.011cm" svg:height="0.048cm" svg:x="28.617cm" svg:y="6.258cm" svg:viewBox="0 0 12 49" svg:d="M10 49c5-16 2-34-10-49">
          <text:p/>
        </draw:path>
        <draw:line draw:style-name="gr10" draw:text-style-name="P1" draw:layer="layout" svg:x1="28.604cm" svg:y1="6.572cm" svg:x2="28.598cm" svg:y2="6.578cm">
          <text:p/>
        </draw:line>
        <draw:path draw:style-name="gr10" draw:text-style-name="P1" draw:layer="layout" svg:width="0.002cm" svg:height="0.009cm" svg:x="28.609cm" svg:y="6.562cm" svg:viewBox="0 0 3 10" svg:d="M0 10c3-2 4-6 1-10">
          <text:p/>
        </draw:path>
        <draw:line draw:style-name="gr10" draw:text-style-name="P1" draw:layer="layout" svg:x1="28.616cm" svg:y1="6.556cm" svg:x2="28.607cm" svg:y2="6.569cm">
          <text:p/>
        </draw:line>
        <draw:path draw:style-name="gr10" draw:text-style-name="P1" draw:layer="layout" svg:width="0.011cm" svg:height="0.049cm" svg:x="28.617cm" svg:y="6.508cm" svg:viewBox="0 0 12 50" svg:d="M0 50c12-15 15-33 10-50">
          <text:p/>
        </draw:path>
        <draw:line draw:style-name="gr10" draw:text-style-name="P1" draw:layer="layout" svg:x1="28.604cm" svg:y1="6.247cm" svg:x2="28.598cm" svg:y2="6.238cm">
          <text:p/>
        </draw:line>
        <draw:line draw:style-name="gr10" draw:text-style-name="P1" draw:layer="layout" svg:x1="28.616cm" svg:y1="6.26cm" svg:x2="28.607cm" svg:y2="6.251cm">
          <text:p/>
        </draw:line>
        <draw:path draw:style-name="gr10" draw:text-style-name="P1" draw:layer="layout" svg:width="0.002cm" svg:height="0.009cm" svg:x="28.609cm" svg:y="6.239cm" svg:viewBox="0 0 3 10" svg:d="M1 10c3-3 2-8-1-10">
          <text:p/>
        </draw:path>
        <draw:path draw:style-name="gr10" draw:text-style-name="P1" draw:layer="layout" svg:width="0.023cm" svg:height="0cm" svg:x="28.716cm" svg:y="6.225cm" svg:viewBox="0 0 24 1" svg:d="M24 0c-8 0-16 0-24 1">
          <text:p/>
        </draw:path>
        <draw:path draw:style-name="gr10" draw:text-style-name="P1" draw:layer="layout" svg:width="0.077cm" svg:height="0.051cm" svg:x="28.64cm" svg:y="6.225cm" svg:viewBox="0 0 78 52" svg:d="M78 0c-34 1-64 21-78 52">
          <text:p/>
        </draw:path>
        <draw:path draw:style-name="gr10" draw:text-style-name="P1" draw:layer="layout" svg:width="0.029cm" svg:height="0.131cm" svg:x="28.611cm" svg:y="6.274cm" svg:viewBox="0 0 30 132" svg:d="M30 0c-20 41-30 87-30 132">
          <text:p/>
        </draw:path>
        <draw:path draw:style-name="gr10" draw:text-style-name="P1" draw:layer="layout" svg:width="0.029cm" svg:height="0.131cm" svg:x="28.611cm" svg:y="6.405cm" svg:viewBox="0 0 30 132" svg:d="M0 0c0 46 10 91 30 132">
          <text:p/>
        </draw:path>
        <draw:path draw:style-name="gr10" draw:text-style-name="P1" draw:layer="layout" svg:width="0.077cm" svg:height="0.05cm" svg:x="28.64cm" svg:y="6.539cm" svg:viewBox="0 0 78 51" svg:d="M0 0c14 30 44 50 78 51">
          <text:p/>
        </draw:path>
        <draw:path draw:style-name="gr10" draw:text-style-name="P1" draw:layer="layout" svg:width="0.023cm" svg:height="0cm" svg:x="28.716cm" svg:y="6.589cm" svg:viewBox="0 0 24 0" svg:d="M0 0c8 0 16 0 24 0">
          <text:p/>
        </draw:path>
        <draw:line draw:style-name="gr10" draw:text-style-name="P1" draw:layer="layout" svg:x1="28.738cm" svg:y1="6.589cm" svg:x2="28.848cm" svg:y2="6.589cm">
          <text:p/>
        </draw:line>
        <draw:path draw:style-name="gr10" draw:text-style-name="P1" draw:layer="layout" svg:width="0.019cm" svg:height="0cm" svg:x="28.85cm" svg:y="6.589cm" svg:viewBox="0 0 20 0" svg:d="M0 0c7 0 13 0 20 0">
          <text:p/>
        </draw:path>
        <draw:path draw:style-name="gr10" draw:text-style-name="P1" draw:layer="layout" svg:width="0.116cm" svg:height="0.106cm" svg:x="28.871cm" svg:y="6.483cm" svg:viewBox="0 0 117 107" svg:d="M0 107c60-1 110-47 117-107">
          <text:p/>
        </draw:path>
        <draw:path draw:style-name="gr10" draw:text-style-name="P1" draw:layer="layout" svg:width="0.004cm" svg:height="0.075cm" svg:x="28.988cm" svg:y="6.405cm" svg:viewBox="0 0 5 76" svg:d="M0 76c4-26 5-51 5-76">
          <text:p/>
        </draw:path>
        <draw:path draw:style-name="gr10" draw:text-style-name="P1" draw:layer="layout" svg:width="0.004cm" svg:height="0.075cm" svg:x="28.988cm" svg:y="6.33cm" svg:viewBox="0 0 5 76" svg:d="M5 76c0-26-1-51-5-76">
          <text:p/>
        </draw:path>
        <draw:path draw:style-name="gr10" draw:text-style-name="P1" draw:layer="layout" svg:width="0.116cm" svg:height="0.107cm" svg:x="28.871cm" svg:y="6.225cm" svg:viewBox="0 0 117 108" svg:d="M117 108c-7-61-57-106-117-108">
          <text:p/>
        </draw:path>
        <draw:path draw:style-name="gr10" draw:text-style-name="P1" draw:layer="layout" svg:width="0.019cm" svg:height="0cm" svg:x="28.85cm" svg:y="6.225cm" svg:viewBox="0 0 20 1" svg:d="M20 1c-7-1-13-1-20-1">
          <text:p/>
        </draw:path>
        <draw:line draw:style-name="gr10" draw:text-style-name="P1" draw:layer="layout" svg:x1="28.848cm" svg:y1="6.225cm" svg:x2="28.738cm" svg:y2="6.225cm">
          <text:p/>
        </draw:line>
        <draw:path draw:style-name="gr10" draw:text-style-name="P1" draw:layer="layout" svg:width="0.026cm" svg:height="0.026cm" svg:x="28.522cm" svg:y="6.361cm" svg:viewBox="0 0 27 27" svg:d="M27 0c-15 1-26 13-27 27">
          <text:p/>
        </draw:path>
        <draw:path draw:style-name="gr10" draw:text-style-name="P1" draw:layer="layout" svg:width="0cm" svg:height="0.037cm" svg:x="28.522cm" svg:y="6.386cm" svg:viewBox="0 0 1 38" svg:d="M1 0c-1 13-1 26 0 38">
          <text:p/>
        </draw:path>
        <draw:path draw:style-name="gr10" draw:text-style-name="P1" draw:layer="layout" svg:width="0.026cm" svg:height="0.026cm" svg:x="28.522cm" svg:y="6.424cm" svg:viewBox="0 0 27 27" svg:d="M0 0c1 15 12 26 27 27">
          <text:p/>
        </draw:path>
        <draw:path draw:style-name="gr10" draw:text-style-name="P1" draw:layer="layout" svg:width="0.057cm" svg:height="0.337cm" svg:x="28.543cm" svg:y="6.931cm" svg:viewBox="0 0 58 338" svg:d="M58 0c-77 100-77 237 0 338">
          <text:p/>
        </draw:path>
        <draw:path draw:style-name="gr10" draw:text-style-name="P1" draw:layer="layout" svg:width="0.051cm" svg:height="0.315cm" svg:x="28.556cm" svg:y="6.942cm" svg:viewBox="0 0 52 316" svg:d="M52 0c-69 94-69 222 0 316">
          <text:p/>
        </draw:path>
        <draw:path draw:style-name="gr10" draw:text-style-name="P1" draw:layer="layout" svg:width="0.011cm" svg:height="0.049cm" svg:x="28.617cm" svg:y="6.952cm" svg:viewBox="0 0 12 50" svg:d="M10 50c5-18 2-36-10-50">
          <text:p/>
        </draw:path>
        <draw:line draw:style-name="gr10" draw:text-style-name="P1" draw:layer="layout" svg:x1="28.604cm" svg:y1="7.267cm" svg:x2="28.598cm" svg:y2="7.272cm">
          <text:p/>
        </draw:line>
        <draw:path draw:style-name="gr10" draw:text-style-name="P1" draw:layer="layout" svg:width="0.002cm" svg:height="0.008cm" svg:x="28.609cm" svg:y="7.257cm" svg:viewBox="0 0 3 9" svg:d="M0 9c3-2 4-7 1-9">
          <text:p/>
        </draw:path>
        <draw:line draw:style-name="gr10" draw:text-style-name="P1" draw:layer="layout" svg:x1="28.616cm" svg:y1="7.25cm" svg:x2="28.607cm" svg:y2="7.259cm">
          <text:p/>
        </draw:line>
        <draw:path draw:style-name="gr10" draw:text-style-name="P1" draw:layer="layout" svg:width="0.011cm" svg:height="0.049cm" svg:x="28.617cm" svg:y="7.198cm" svg:viewBox="0 0 12 50" svg:d="M0 50c12-14 15-33 10-50">
          <text:p/>
        </draw:path>
        <draw:line draw:style-name="gr10" draw:text-style-name="P1" draw:layer="layout" svg:x1="28.604cm" svg:y1="6.938cm" svg:x2="28.598cm" svg:y2="6.932cm">
          <text:p/>
        </draw:line>
        <draw:line draw:style-name="gr10" draw:text-style-name="P1" draw:layer="layout" svg:x1="28.616cm" svg:y1="6.954cm" svg:x2="28.607cm" svg:y2="6.945cm">
          <text:p/>
        </draw:line>
        <draw:path draw:style-name="gr10" draw:text-style-name="P1" draw:layer="layout" svg:width="0.002cm" svg:height="0.008cm" svg:x="28.609cm" svg:y="6.934cm" svg:viewBox="0 0 3 9" svg:d="M1 9c3-2 2-7-1-9">
          <text:p/>
        </draw:path>
        <draw:path draw:style-name="gr10" draw:text-style-name="P1" draw:layer="layout" svg:width="0.023cm" svg:height="0cm" svg:x="28.716cm" svg:y="6.92cm" svg:viewBox="0 0 24 0" svg:d="M24 0c-8 0-16 0-24 0">
          <text:p/>
        </draw:path>
        <draw:path draw:style-name="gr10" draw:text-style-name="P1" draw:layer="layout" svg:width="0.077cm" svg:height="0.05cm" svg:x="28.64cm" svg:y="6.92cm" svg:viewBox="0 0 78 51" svg:d="M78 0c-34 1-64 21-78 51">
          <text:p/>
        </draw:path>
        <draw:path draw:style-name="gr10" draw:text-style-name="P1" draw:layer="layout" svg:width="0.029cm" svg:height="0.132cm" svg:x="28.611cm" svg:y="6.968cm" svg:viewBox="0 0 30 133" svg:d="M30 0c-20 42-30 87-30 133">
          <text:p/>
        </draw:path>
        <draw:path draw:style-name="gr10" draw:text-style-name="P1" draw:layer="layout" svg:width="0.029cm" svg:height="0.131cm" svg:x="28.611cm" svg:y="7.1cm" svg:viewBox="0 0 30 132" svg:d="M0 0c0 46 10 91 30 132">
          <text:p/>
        </draw:path>
        <draw:path draw:style-name="gr10" draw:text-style-name="P1" draw:layer="layout" svg:width="0.077cm" svg:height="0.05cm" svg:x="28.64cm" svg:y="7.229cm" svg:viewBox="0 0 78 51" svg:d="M0 0c14 30 44 50 78 51">
          <text:p/>
        </draw:path>
        <draw:path draw:style-name="gr10" draw:text-style-name="P1" draw:layer="layout" svg:width="0.023cm" svg:height="0cm" svg:x="28.716cm" svg:y="7.283cm" svg:viewBox="0 0 24 1" svg:d="M0 0c8 1 16 1 24 1">
          <text:p/>
        </draw:path>
        <draw:line draw:style-name="gr10" draw:text-style-name="P1" draw:layer="layout" svg:x1="28.738cm" svg:y1="7.284cm" svg:x2="28.848cm" svg:y2="7.284cm">
          <text:p/>
        </draw:line>
        <draw:path draw:style-name="gr10" draw:text-style-name="P1" draw:layer="layout" svg:width="0.019cm" svg:height="0cm" svg:x="28.85cm" svg:y="7.283cm" svg:viewBox="0 0 20 1" svg:d="M0 1c7 0 13 0 20-1">
          <text:p/>
        </draw:path>
        <draw:path draw:style-name="gr10" draw:text-style-name="P1" draw:layer="layout" svg:width="0.116cm" svg:height="0.106cm" svg:x="28.871cm" svg:y="7.173cm" svg:viewBox="0 0 117 107" svg:d="M0 107c60-1 110-48 117-107">
          <text:p/>
        </draw:path>
        <draw:path draw:style-name="gr10" draw:text-style-name="P1" draw:layer="layout" svg:width="0.004cm" svg:height="0.074cm" svg:x="28.988cm" svg:y="7.1cm" svg:viewBox="0 0 5 75" svg:d="M0 75c4-24 5-50 5-75">
          <text:p/>
        </draw:path>
        <draw:path draw:style-name="gr10" draw:text-style-name="P1" draw:layer="layout" svg:width="0.004cm" svg:height="0.075cm" svg:x="28.988cm" svg:y="7.025cm" svg:viewBox="0 0 5 76" svg:d="M5 76c0-26-1-52-5-76">
          <text:p/>
        </draw:path>
        <draw:path draw:style-name="gr10" draw:text-style-name="P1" draw:layer="layout" svg:width="0.116cm" svg:height="0.106cm" svg:x="28.871cm" svg:y="6.92cm" svg:viewBox="0 0 117 107" svg:d="M117 107c-7-59-57-106-117-107">
          <text:p/>
        </draw:path>
        <draw:path draw:style-name="gr10" draw:text-style-name="P1" draw:layer="layout" svg:width="0.019cm" svg:height="0cm" svg:x="28.85cm" svg:y="6.92cm" svg:viewBox="0 0 20 0" svg:d="M20 0c-7 0-13 0-20 0">
          <text:p/>
        </draw:path>
        <draw:line draw:style-name="gr10" draw:text-style-name="P1" draw:layer="layout" svg:x1="28.848cm" svg:y1="6.92cm" svg:x2="28.738cm" svg:y2="6.92cm">
          <text:p/>
        </draw:line>
        <draw:path draw:style-name="gr10" draw:text-style-name="P1" draw:layer="layout" svg:width="0.026cm" svg:height="0.026cm" svg:x="28.522cm" svg:y="7.055cm" svg:viewBox="0 0 27 27" svg:d="M27 0c-15 1-26 13-27 27">
          <text:p/>
        </draw:path>
        <draw:path draw:style-name="gr10" draw:text-style-name="P1" draw:layer="layout" svg:width="0cm" svg:height="0.036cm" svg:x="28.522cm" svg:y="7.081cm" svg:viewBox="0 0 1 37" svg:d="M1 0c-1 12-1 25 0 37">
          <text:p/>
        </draw:path>
        <draw:path draw:style-name="gr10" draw:text-style-name="P1" draw:layer="layout" svg:width="0.026cm" svg:height="0.026cm" svg:x="28.522cm" svg:y="7.118cm" svg:viewBox="0 0 27 27" svg:d="M0 0c1 14 12 26 27 27">
          <text:p/>
        </draw:path>
        <draw:path draw:style-name="gr11" draw:text-style-name="P1" draw:layer="layout" svg:width="0.148cm" svg:height="0.148cm" svg:x="6.344cm" svg:y="10.882cm" svg:viewBox="0 0 149 149" svg:d="M149 74c0-41-33-74-75-74-41 0-74 33-74 74s33 75 74 75c42 0 75-34 75-75z">
          <text:p/>
        </draw:path>
        <draw:line draw:style-name="gr11" draw:text-style-name="P1" draw:layer="layout" svg:x1="6.416cm" svg:y1="11.166cm" svg:x2="6.416cm" svg:y2="11.034cm">
          <text:p/>
        </draw:line>
        <draw:polygon draw:style-name="gr11" draw:text-style-name="P1" draw:layer="layout" svg:width="0.216cm" svg:height="0.216cm" svg:x="6.306cm" svg:y="11.166cm" svg:viewBox="0 0 217 217" draw:points="217,105 208,63 187,29 149,8 111,0 68,8 34,29 8,63 0,105 8,149 34,183 68,208 111,217 149,208 187,183 208,149">
          <text:p/>
        </draw:polygon>
        <draw:polygon draw:style-name="gr11" draw:text-style-name="P1" draw:layer="layout" svg:width="0.173cm" svg:height="0.152cm" svg:x="6.327cm" svg:y="11.174cm" svg:viewBox="0 0 174 153" draw:points="0,140 0,144 4,148 8,153 166,153 174,148 174,144 174,140 93,4 89,0 85,0 80,4">
          <text:p/>
        </draw:polygon>
        <draw:line draw:style-name="gr11" draw:text-style-name="P1" draw:layer="layout" svg:x1="6.416cm" svg:y1="11.326cm" svg:x2="6.416cm" svg:y2="11.458cm">
          <text:p/>
        </draw:line>
        <draw:polygon draw:style-name="gr11" draw:text-style-name="P1" draw:layer="layout" svg:width="0.216cm" svg:height="0.216cm" svg:x="6.09cm" svg:y="11.166cm" svg:viewBox="0 0 217 217" draw:points="217,105 208,63 187,29 149,8 111,0 69,8 29,29 8,63 0,105 8,149 29,183 69,208 111,217 149,208 187,183 208,149">
          <text:p/>
        </draw:polygon>
        <draw:polygon draw:style-name="gr11" draw:text-style-name="P1" draw:layer="layout" svg:width="0.174cm" svg:height="0.152cm" svg:x="6.111cm" svg:y="11.174cm" svg:viewBox="0 0 175 153" draw:points="0,140 0,144 4,148 8,153 166,153 170,148 175,144 175,140 94,4 90,0 86,0 81,4">
          <text:p/>
        </draw:polygon>
        <draw:line draw:style-name="gr11" draw:text-style-name="P1" draw:layer="layout" svg:x1="6.2cm" svg:y1="11.326cm" svg:x2="6.2cm" svg:y2="11.458cm">
          <text:p/>
        </draw:line>
        <draw:polygon draw:style-name="gr11" draw:text-style-name="P1" draw:layer="layout" svg:width="0.216cm" svg:height="0.216cm" svg:x="5.874cm" svg:y="11.166cm" svg:viewBox="0 0 217 217" draw:points="217,105 208,63 183,29 149,8 107,0 69,8 30,29 8,63 0,105 8,149 30,183 69,208 107,217 149,208 183,183 208,149">
          <text:p/>
        </draw:polygon>
        <draw:polygon draw:style-name="gr11" draw:text-style-name="P1" draw:layer="layout" svg:width="0.174cm" svg:height="0.152cm" svg:x="5.895cm" svg:y="11.174cm" svg:viewBox="0 0 175 153" draw:points="0,140 0,144 0,148 9,153 166,153 170,148 175,144 175,140 94,4 90,0 86,0 82,4">
          <text:p/>
        </draw:polygon>
        <draw:line draw:style-name="gr11" draw:text-style-name="P1" draw:layer="layout" svg:x1="5.98cm" svg:y1="11.326cm" svg:x2="5.98cm" svg:y2="11.458cm">
          <text:p/>
        </draw:line>
        <draw:polygon draw:style-name="gr11" draw:text-style-name="P1" draw:layer="layout" svg:width="0.174cm" svg:height="0.152cm" svg:x="5.895cm" svg:y="10.882cm" svg:viewBox="0 0 175 153" draw:points="0,141 82,4 86,0 90,0 94,4 175,141 175,145 170,149 166,153 9,153 0,149 0,145">
          <text:p/>
        </draw:polygon>
        <draw:line draw:style-name="gr11" draw:text-style-name="P1" draw:layer="layout" svg:x1="5.98cm" svg:y1="11.034cm" svg:x2="5.98cm" svg:y2="11.166cm">
          <text:p/>
        </draw:line>
        <draw:polygon draw:style-name="gr11" draw:text-style-name="P1" draw:layer="layout" svg:width="0.195cm" svg:height="0.195cm" svg:x="5.882cm" svg:y="10.861cm" svg:viewBox="0 0 196 196" draw:points="0,196 0,0 196,0 196,196">
          <text:p/>
        </draw:polygon>
        <draw:path draw:style-name="gr11" draw:text-style-name="P1" draw:layer="layout" svg:width="0.148cm" svg:height="0.148cm" svg:x="6.128cm" svg:y="10.882cm" svg:viewBox="0 0 149 149" svg:d="M0 74c0 41 34 75 75 75s74-34 74-75-33-74-74-74-75 33-75 74z">
          <text:p/>
        </draw:path>
        <draw:line draw:style-name="gr11" draw:text-style-name="P1" draw:layer="layout" svg:x1="6.2cm" svg:y1="11.166cm" svg:x2="6.2cm" svg:y2="11.034cm">
          <text:p/>
        </draw:line>
        <draw:path draw:style-name="gr11" draw:text-style-name="P1" draw:layer="layout" svg:width="0.148cm" svg:height="0.148cm" svg:x="6.344cm" svg:y="10.607cm" svg:viewBox="0 0 149 149" svg:d="M0 74c0 41 33 75 74 75 42 0 75-34 75-75s-33-74-75-74c-41 0-74 33-74 74z">
          <text:p/>
        </draw:path>
        <draw:line draw:style-name="gr11" draw:text-style-name="P1" draw:layer="layout" svg:x1="6.416cm" svg:y1="10.886cm" svg:x2="6.416cm" svg:y2="10.755cm">
          <text:p/>
        </draw:line>
        <draw:path draw:style-name="gr11" draw:text-style-name="P1" draw:layer="layout" svg:width="0.148cm" svg:height="0.148cm" svg:x="6.344cm" svg:y="11.898cm" svg:viewBox="0 0 149 149" svg:d="M149 75c0-41-33-75-75-75-41 0-74 34-74 75s33 74 74 74c42 0 75-33 75-74z">
          <text:p/>
        </draw:path>
        <draw:line draw:style-name="gr11" draw:text-style-name="P1" draw:layer="layout" svg:x1="6.416cm" svg:y1="11.771cm" svg:x2="6.416cm" svg:y2="11.902cm">
          <text:p/>
        </draw:line>
        <draw:polygon draw:style-name="gr11" draw:text-style-name="P1" draw:layer="layout" svg:width="0.216cm" svg:height="0.216cm" svg:x="6.306cm" svg:y="11.555cm" svg:viewBox="0 0 217 217" draw:points="217,106 208,148 187,183 149,209 111,217 68,209 34,183 8,148 0,106 8,64 34,30 68,9 111,0 149,9 187,30 208,64">
          <text:p/>
        </draw:polygon>
        <draw:polygon draw:style-name="gr11" draw:text-style-name="P1" draw:layer="layout" svg:width="0.173cm" svg:height="0.157cm" svg:x="6.327cm" svg:y="11.606cm" svg:viewBox="0 0 174 158" draw:points="0,18 0,8 4,4 8,0 166,0 174,4 174,8 174,18 93,153 89,158 85,158 80,153">
          <text:p/>
        </draw:polygon>
        <draw:line draw:style-name="gr11" draw:text-style-name="P1" draw:layer="layout" svg:x1="6.416cm" svg:y1="11.606cm" svg:x2="6.416cm" svg:y2="11.479cm">
          <text:p/>
        </draw:line>
        <draw:polygon draw:style-name="gr11" draw:text-style-name="P1" draw:layer="layout" svg:width="0.216cm" svg:height="0.216cm" svg:x="6.09cm" svg:y="11.555cm" svg:viewBox="0 0 217 217" draw:points="217,106 208,148 187,183 149,209 111,217 69,209 29,183 8,148 0,106 8,64 29,30 69,9 111,0 149,9 187,30 208,64">
          <text:p/>
        </draw:polygon>
        <draw:polygon draw:style-name="gr11" draw:text-style-name="P1" draw:layer="layout" svg:width="0.174cm" svg:height="0.157cm" svg:x="6.111cm" svg:y="11.606cm" svg:viewBox="0 0 175 158" draw:points="0,18 0,8 4,4 8,0 166,0 170,4 175,8 175,18 94,153 90,158 86,158 81,153">
          <text:p/>
        </draw:polygon>
        <draw:line draw:style-name="gr11" draw:text-style-name="P1" draw:layer="layout" svg:x1="6.2cm" svg:y1="11.606cm" svg:x2="6.2cm" svg:y2="11.479cm">
          <text:p/>
        </draw:line>
        <draw:polygon draw:style-name="gr11" draw:text-style-name="P1" draw:layer="layout" svg:width="0.216cm" svg:height="0.216cm" svg:x="5.874cm" svg:y="11.555cm" svg:viewBox="0 0 217 217" draw:points="217,106 208,148 183,183 149,209 107,217 69,209 30,183 8,148 0,106 8,64 30,30 69,9 107,0 149,9 183,30 208,64">
          <text:p/>
        </draw:polygon>
        <draw:polygon draw:style-name="gr11" draw:text-style-name="P1" draw:layer="layout" svg:width="0.174cm" svg:height="0.157cm" svg:x="5.895cm" svg:y="11.606cm" svg:viewBox="0 0 175 158" draw:points="0,18 0,8 0,4 9,0 166,0 170,4 175,8 175,18 94,153 90,158 86,158 82,153">
          <text:p/>
        </draw:polygon>
        <draw:line draw:style-name="gr11" draw:text-style-name="P1" draw:layer="layout" svg:x1="5.98cm" svg:y1="11.606cm" svg:x2="5.98cm" svg:y2="11.479cm">
          <text:p/>
        </draw:line>
        <draw:polygon draw:style-name="gr11" draw:text-style-name="P1" draw:layer="layout" svg:width="0.174cm" svg:height="0.153cm" svg:x="5.895cm" svg:y="11.902cm" svg:viewBox="0 0 175 154" draw:points="0,13 82,149 86,154 90,154 94,149 175,13 175,4 170,0 166,0 9,0 0,0 0,4">
          <text:p/>
        </draw:polygon>
        <draw:line draw:style-name="gr11" draw:text-style-name="P1" draw:layer="layout" svg:x1="5.98cm" svg:y1="11.902cm" svg:x2="5.98cm" svg:y2="11.771cm">
          <text:p/>
        </draw:line>
        <draw:polygon draw:style-name="gr11" draw:text-style-name="P1" draw:layer="layout" svg:width="0.195cm" svg:height="0.199cm" svg:x="5.882cm" svg:y="11.877cm" svg:viewBox="0 0 196 200" draw:points="0,0 0,200 196,200 196,0">
          <text:p/>
        </draw:polygon>
        <draw:path draw:style-name="gr11" draw:text-style-name="P1" draw:layer="layout" svg:width="0.148cm" svg:height="0.148cm" svg:x="6.128cm" svg:y="11.898cm" svg:viewBox="0 0 149 149" svg:d="M0 75c0 41 34 74 75 74s74-33 74-74-33-75-74-75-75 34-75 75z">
          <text:p/>
        </draw:path>
        <draw:line draw:style-name="gr11" draw:text-style-name="P1" draw:layer="layout" svg:x1="6.2cm" svg:y1="11.771cm" svg:x2="6.2cm" svg:y2="11.902cm">
          <text:p/>
        </draw:line>
        <draw:path draw:style-name="gr11" draw:text-style-name="P1" draw:layer="layout" svg:width="0.148cm" svg:height="0.148cm" svg:x="6.344cm" svg:y="12.173cm" svg:viewBox="0 0 149 149" svg:d="M0 75c0 41 33 74 74 74 42 0 75-33 75-74 0-42-33-75-75-75-41 0-74 33-74 75z">
          <text:p/>
        </draw:path>
        <draw:line draw:style-name="gr11" draw:text-style-name="P1" draw:layer="layout" svg:x1="6.416cm" svg:y1="12.046cm" svg:x2="6.416cm" svg:y2="12.177cm">
          <text:p/>
        </draw:line>
        <draw:path draw:style-name="gr11" draw:text-style-name="P1" draw:layer="layout" svg:width="0.148cm" svg:height="0.148cm" svg:x="7.944cm" svg:y="10.882cm" svg:viewBox="0 0 149 149" svg:d="M0 74c0 41 33 75 74 75s75-34 75-75-34-74-75-74-74 33-74 74z">
          <text:p/>
        </draw:path>
        <draw:line draw:style-name="gr11" draw:text-style-name="P1" draw:layer="layout" svg:x1="8.016cm" svg:y1="11.166cm" svg:x2="8.016cm" svg:y2="11.034cm">
          <text:p/>
        </draw:line>
        <draw:polygon draw:style-name="gr11" draw:text-style-name="P1" draw:layer="layout" svg:width="0.216cm" svg:height="0.216cm" svg:x="7.91cm" svg:y="11.166cm" svg:viewBox="0 0 217 217" draw:points="0,105 9,63 30,29 64,8 106,0 148,8 183,29 209,63 217,105 209,149 183,183 148,208 106,217 64,208 30,183 9,149">
          <text:p/>
        </draw:polygon>
        <draw:polygon draw:style-name="gr11" draw:text-style-name="P1" draw:layer="layout" svg:width="0.174cm" svg:height="0.152cm" svg:x="7.931cm" svg:y="11.174cm" svg:viewBox="0 0 175 153" draw:points="175,140 175,144 171,148 166,153 9,153 0,148 0,144 0,140 81,4 85,0 89,0 93,4">
          <text:p/>
        </draw:polygon>
        <draw:line draw:style-name="gr11" draw:text-style-name="P1" draw:layer="layout" svg:x1="8.016cm" svg:y1="11.326cm" svg:x2="8.016cm" svg:y2="11.458cm">
          <text:p/>
        </draw:line>
        <draw:polygon draw:style-name="gr11" draw:text-style-name="P1" draw:layer="layout" svg:width="0.216cm" svg:height="0.216cm" svg:x="8.126cm" svg:y="11.166cm" svg:viewBox="0 0 217 217" draw:points="0,105 9,63 30,29 68,8 106,0 148,8 187,29 209,63 217,105 209,149 187,183 148,208 106,217 68,208 30,183 9,149">
          <text:p/>
        </draw:polygon>
        <draw:polygon draw:style-name="gr11" draw:text-style-name="P1" draw:layer="layout" svg:width="0.174cm" svg:height="0.152cm" svg:x="8.147cm" svg:y="11.174cm" svg:viewBox="0 0 175 153" draw:points="175,140 175,144 171,148 166,153 9,153 4,148 0,144 0,140 82,4 86,0 90,0 94,4">
          <text:p/>
        </draw:polygon>
        <draw:line draw:style-name="gr11" draw:text-style-name="P1" draw:layer="layout" svg:x1="8.232cm" svg:y1="11.326cm" svg:x2="8.232cm" svg:y2="11.458cm">
          <text:p/>
        </draw:line>
        <draw:polygon draw:style-name="gr11" draw:text-style-name="P1" draw:layer="layout" svg:width="0.216cm" svg:height="0.216cm" svg:x="8.342cm" svg:y="11.166cm" svg:viewBox="0 0 217 217" draw:points="0,105 8,63 34,29 68,8 110,0 148,8 187,29 208,63 217,105 208,149 187,183 148,208 110,217 68,208 34,183 8,149">
          <text:p/>
        </draw:polygon>
        <draw:polygon draw:style-name="gr11" draw:text-style-name="P1" draw:layer="layout" svg:width="0.174cm" svg:height="0.152cm" svg:x="8.363cm" svg:y="11.174cm" svg:viewBox="0 0 175 153" draw:points="175,140 175,144 175,148 166,153 9,153 4,148 0,144 0,140 82,4 86,0 90,0 94,4">
          <text:p/>
        </draw:polygon>
        <draw:line draw:style-name="gr11" draw:text-style-name="P1" draw:layer="layout" svg:x1="8.452cm" svg:y1="11.326cm" svg:x2="8.452cm" svg:y2="11.458cm">
          <text:p/>
        </draw:line>
        <draw:polygon draw:style-name="gr11" draw:text-style-name="P1" draw:layer="layout" svg:width="0.174cm" svg:height="0.152cm" svg:x="8.363cm" svg:y="10.882cm" svg:viewBox="0 0 175 153" draw:points="175,141 94,4 90,0 86,0 82,4 0,141 0,145 4,149 9,153 166,153 175,149 175,145">
          <text:p/>
        </draw:polygon>
        <draw:line draw:style-name="gr11" draw:text-style-name="P1" draw:layer="layout" svg:x1="8.452cm" svg:y1="11.034cm" svg:x2="8.452cm" svg:y2="11.166cm">
          <text:p/>
        </draw:line>
        <draw:polygon draw:style-name="gr11" draw:text-style-name="P1" draw:layer="layout" svg:width="0.194cm" svg:height="0.195cm" svg:x="8.355cm" svg:y="10.861cm" svg:viewBox="0 0 195 196" draw:points="195,196 195,0 0,0 0,196">
          <text:p/>
        </draw:polygon>
        <draw:path draw:style-name="gr11" draw:text-style-name="P1" draw:layer="layout" svg:width="0.148cm" svg:height="0.148cm" svg:x="8.16cm" svg:y="10.882cm" svg:viewBox="0 0 149 149" svg:d="M149 74c0-41-33-74-74-74-42 0-75 33-75 74s33 75 75 75c41 0 74-34 74-75z">
          <text:p/>
        </draw:path>
        <draw:line draw:style-name="gr11" draw:text-style-name="P1" draw:layer="layout" svg:x1="8.232cm" svg:y1="11.166cm" svg:x2="8.232cm" svg:y2="11.034cm">
          <text:p/>
        </draw:line>
        <draw:path draw:style-name="gr11" draw:text-style-name="P1" draw:layer="layout" svg:width="0.148cm" svg:height="0.148cm" svg:x="7.944cm" svg:y="10.607cm" svg:viewBox="0 0 149 149" svg:d="M149 74c0-41-34-74-75-74s-74 33-74 74 33 75 74 75 75-34 75-75z">
          <text:p/>
        </draw:path>
        <draw:line draw:style-name="gr11" draw:text-style-name="P1" draw:layer="layout" svg:x1="8.016cm" svg:y1="10.886cm" svg:x2="8.016cm" svg:y2="10.755cm">
          <text:p/>
        </draw:line>
        <draw:path draw:style-name="gr11" draw:text-style-name="P1" draw:layer="layout" svg:width="0.148cm" svg:height="0.148cm" svg:x="7.944cm" svg:y="11.898cm" svg:viewBox="0 0 149 149" svg:d="M0 75c0 41 33 74 74 74s75-33 75-74-34-75-75-75-74 34-74 75z">
          <text:p/>
        </draw:path>
        <draw:line draw:style-name="gr11" draw:text-style-name="P1" draw:layer="layout" svg:x1="8.016cm" svg:y1="11.771cm" svg:x2="8.016cm" svg:y2="11.902cm">
          <text:p/>
        </draw:line>
        <draw:polygon draw:style-name="gr11" draw:text-style-name="P1" draw:layer="layout" svg:width="0.216cm" svg:height="0.216cm" svg:x="7.91cm" svg:y="11.555cm" svg:viewBox="0 0 217 217" draw:points="0,106 9,148 30,183 64,209 106,217 148,209 183,183 209,148 217,106 209,64 183,30 148,9 106,0 64,9 30,30 9,64">
          <text:p/>
        </draw:polygon>
        <draw:polygon draw:style-name="gr11" draw:text-style-name="P1" draw:layer="layout" svg:width="0.174cm" svg:height="0.157cm" svg:x="7.931cm" svg:y="11.606cm" svg:viewBox="0 0 175 158" draw:points="175,18 175,8 171,4 166,0 9,0 0,4 0,8 0,18 81,153 85,158 89,158 93,153">
          <text:p/>
        </draw:polygon>
        <draw:line draw:style-name="gr11" draw:text-style-name="P1" draw:layer="layout" svg:x1="8.016cm" svg:y1="11.606cm" svg:x2="8.016cm" svg:y2="11.479cm">
          <text:p/>
        </draw:line>
        <draw:polygon draw:style-name="gr11" draw:text-style-name="P1" draw:layer="layout" svg:width="0.216cm" svg:height="0.216cm" svg:x="8.126cm" svg:y="11.555cm" svg:viewBox="0 0 217 217" draw:points="0,106 9,148 30,183 68,209 106,217 148,209 187,183 209,148 217,106 209,64 187,30 148,9 106,0 68,9 30,30 9,64">
          <text:p/>
        </draw:polygon>
        <draw:polygon draw:style-name="gr11" draw:text-style-name="P1" draw:layer="layout" svg:width="0.174cm" svg:height="0.157cm" svg:x="8.147cm" svg:y="11.606cm" svg:viewBox="0 0 175 158" draw:points="175,18 175,8 171,4 166,0 9,0 4,4 0,8 0,18 82,153 86,158 90,158 94,153">
          <text:p/>
        </draw:polygon>
        <draw:line draw:style-name="gr11" draw:text-style-name="P1" draw:layer="layout" svg:x1="8.232cm" svg:y1="11.606cm" svg:x2="8.232cm" svg:y2="11.479cm">
          <text:p/>
        </draw:line>
        <draw:polygon draw:style-name="gr11" draw:text-style-name="P1" draw:layer="layout" svg:width="0.216cm" svg:height="0.216cm" svg:x="8.342cm" svg:y="11.555cm" svg:viewBox="0 0 217 217" draw:points="0,106 8,148 34,183 68,209 110,217 148,209 187,183 208,148 217,106 208,64 187,30 148,9 110,0 68,9 34,30 8,64">
          <text:p/>
        </draw:polygon>
        <draw:polygon draw:style-name="gr11" draw:text-style-name="P1" draw:layer="layout" svg:width="0.174cm" svg:height="0.157cm" svg:x="8.363cm" svg:y="11.606cm" svg:viewBox="0 0 175 158" draw:points="175,18 175,8 175,4 166,0 9,0 4,4 0,8 0,18 82,153 86,158 90,158 94,153">
          <text:p/>
        </draw:polygon>
        <draw:line draw:style-name="gr11" draw:text-style-name="P1" draw:layer="layout" svg:x1="8.452cm" svg:y1="11.606cm" svg:x2="8.452cm" svg:y2="11.479cm">
          <text:p/>
        </draw:line>
        <draw:polygon draw:style-name="gr11" draw:text-style-name="P1" draw:layer="layout" svg:width="0.174cm" svg:height="0.153cm" svg:x="8.363cm" svg:y="11.902cm" svg:viewBox="0 0 175 154" draw:points="175,13 94,149 90,154 86,154 82,149 0,13 0,4 4,0 9,0 166,0 175,0 175,4">
          <text:p/>
        </draw:polygon>
        <draw:line draw:style-name="gr11" draw:text-style-name="P1" draw:layer="layout" svg:x1="8.452cm" svg:y1="11.902cm" svg:x2="8.452cm" svg:y2="11.771cm">
          <text:p/>
        </draw:line>
        <draw:polygon draw:style-name="gr11" draw:text-style-name="P1" draw:layer="layout" svg:width="0.194cm" svg:height="0.199cm" svg:x="8.355cm" svg:y="11.877cm" svg:viewBox="0 0 195 200" draw:points="195,0 195,200 0,200 0,0">
          <text:p/>
        </draw:polygon>
        <draw:path draw:style-name="gr11" draw:text-style-name="P1" draw:layer="layout" svg:width="0.148cm" svg:height="0.148cm" svg:x="8.16cm" svg:y="11.898cm" svg:viewBox="0 0 149 149" svg:d="M149 75c0-41-33-75-74-75-42 0-75 34-75 75s33 74 75 74c41 0 74-33 74-74z">
          <text:p/>
        </draw:path>
        <draw:line draw:style-name="gr11" draw:text-style-name="P1" draw:layer="layout" svg:x1="8.232cm" svg:y1="11.771cm" svg:x2="8.232cm" svg:y2="11.902cm">
          <text:p/>
        </draw:line>
        <draw:path draw:style-name="gr11" draw:text-style-name="P1" draw:layer="layout" svg:width="0.148cm" svg:height="0.148cm" svg:x="7.944cm" svg:y="12.173cm" svg:viewBox="0 0 149 149" svg:d="M149 75c0-42-34-75-75-75s-74 33-74 75c0 41 33 74 74 74s75-33 75-74z">
          <text:p/>
        </draw:path>
        <draw:line draw:style-name="gr11" draw:text-style-name="P1" draw:layer="layout" svg:x1="8.016cm" svg:y1="12.046cm" svg:x2="8.016cm" svg:y2="12.177cm">
          <text:p/>
        </draw:line>
        <draw:path draw:style-name="gr11" draw:text-style-name="P1" draw:layer="layout" svg:width="0.148cm" svg:height="0.148cm" svg:x="6.344cm" svg:y="6.399cm" svg:viewBox="0 0 149 149" svg:d="M149 75c0-42-33-75-75-75-41 0-74 33-74 75 0 41 33 74 74 74 42 0 75-33 75-74z">
          <text:p/>
        </draw:path>
        <draw:line draw:style-name="gr11" draw:text-style-name="P1" draw:layer="layout" svg:x1="6.416cm" svg:y1="6.678cm" svg:x2="6.416cm" svg:y2="6.551cm">
          <text:p/>
        </draw:line>
        <draw:polygon draw:style-name="gr11" draw:text-style-name="P1" draw:layer="layout" svg:width="0.216cm" svg:height="0.216cm" svg:x="6.306cm" svg:y="6.678cm" svg:viewBox="0 0 217 217" draw:points="217,111 208,68 187,34 149,9 111,0 68,9 34,34 8,68 0,111 8,154 34,188 68,209 111,217 149,209 187,188 208,154">
          <text:p/>
        </draw:polygon>
        <draw:polygon draw:style-name="gr11" draw:text-style-name="P1" draw:layer="layout" svg:width="0.173cm" svg:height="0.156cm" svg:x="6.327cm" svg:y="6.687cm" svg:viewBox="0 0 174 157" draw:points="0,145 0,149 4,153 8,157 166,157 174,153 174,149 174,145 93,4 89,0 85,0 80,4">
          <text:p/>
        </draw:polygon>
        <draw:line draw:style-name="gr11" draw:text-style-name="P1" draw:layer="layout" svg:x1="6.416cm" svg:y1="6.843cm" svg:x2="6.416cm" svg:y2="6.97cm">
          <text:p/>
        </draw:line>
        <draw:polygon draw:style-name="gr11" draw:text-style-name="P1" draw:layer="layout" svg:width="0.216cm" svg:height="0.216cm" svg:x="6.09cm" svg:y="6.678cm" svg:viewBox="0 0 217 217" draw:points="217,111 208,68 187,34 149,9 111,0 69,9 29,34 8,68 0,111 8,154 29,188 69,209 111,217 149,209 187,188 208,154">
          <text:p/>
        </draw:polygon>
        <draw:polygon draw:style-name="gr11" draw:text-style-name="P1" draw:layer="layout" svg:width="0.174cm" svg:height="0.156cm" svg:x="6.111cm" svg:y="6.687cm" svg:viewBox="0 0 175 157" draw:points="0,145 0,149 4,153 8,157 166,157 170,153 175,149 175,145 94,4 90,0 86,0 81,4">
          <text:p/>
        </draw:polygon>
        <draw:line draw:style-name="gr11" draw:text-style-name="P1" draw:layer="layout" svg:x1="6.2cm" svg:y1="6.843cm" svg:x2="6.2cm" svg:y2="6.97cm">
          <text:p/>
        </draw:line>
        <draw:polygon draw:style-name="gr11" draw:text-style-name="P1" draw:layer="layout" svg:width="0.216cm" svg:height="0.216cm" svg:x="5.874cm" svg:y="6.678cm" svg:viewBox="0 0 217 217" draw:points="217,111 208,68 183,34 149,9 107,0 69,9 30,34 8,68 0,111 8,154 30,188 69,209 107,217 149,209 183,188 208,154">
          <text:p/>
        </draw:polygon>
        <draw:polygon draw:style-name="gr11" draw:text-style-name="P1" draw:layer="layout" svg:width="0.174cm" svg:height="0.156cm" svg:x="5.895cm" svg:y="6.687cm" svg:viewBox="0 0 175 157" draw:points="0,145 0,149 0,153 9,157 166,157 170,153 175,149 175,145 94,4 90,0 86,0 82,4">
          <text:p/>
        </draw:polygon>
        <draw:line draw:style-name="gr11" draw:text-style-name="P1" draw:layer="layout" svg:x1="5.98cm" svg:y1="6.843cm" svg:x2="5.98cm" svg:y2="6.97cm">
          <text:p/>
        </draw:line>
        <draw:polygon draw:style-name="gr11" draw:text-style-name="P1" draw:layer="layout" svg:width="0.174cm" svg:height="0.156cm" svg:x="5.895cm" svg:y="6.395cm" svg:viewBox="0 0 175 157" draw:points="0,140 82,4 86,0 90,0 94,4 175,140 175,149 170,153 166,157 9,157 0,153 0,149">
          <text:p/>
        </draw:polygon>
        <draw:line draw:style-name="gr11" draw:text-style-name="P1" draw:layer="layout" svg:x1="5.98cm" svg:y1="6.551cm" svg:x2="5.98cm" svg:y2="6.678cm">
          <text:p/>
        </draw:line>
        <draw:polygon draw:style-name="gr11" draw:text-style-name="P1" draw:layer="layout" svg:width="0.195cm" svg:height="0.199cm" svg:x="5.882cm" svg:y="6.373cm" svg:viewBox="0 0 196 200" draw:points="0,200 0,0 196,0 196,200">
          <text:p/>
        </draw:polygon>
        <draw:path draw:style-name="gr11" draw:text-style-name="P1" draw:layer="layout" svg:width="0.148cm" svg:height="0.148cm" svg:x="6.128cm" svg:y="6.399cm" svg:viewBox="0 0 149 149" svg:d="M0 75c0 41 34 74 75 74s74-33 74-74c0-42-33-75-74-75s-75 33-75 75z">
          <text:p/>
        </draw:path>
        <draw:line draw:style-name="gr11" draw:text-style-name="P1" draw:layer="layout" svg:x1="6.2cm" svg:y1="6.678cm" svg:x2="6.2cm" svg:y2="6.551cm">
          <text:p/>
        </draw:line>
        <draw:path draw:style-name="gr11" draw:text-style-name="P1" draw:layer="layout" svg:width="0.148cm" svg:height="0.148cm" svg:x="6.344cm" svg:y="6.124cm" svg:viewBox="0 0 149 149" svg:d="M0 75c0 41 33 74 74 74 42 0 75-33 75-74s-33-75-75-75c-41 0-74 34-74 75z">
          <text:p/>
        </draw:path>
        <draw:line draw:style-name="gr11" draw:text-style-name="P1" draw:layer="layout" svg:x1="6.416cm" svg:y1="6.403cm" svg:x2="6.416cm" svg:y2="6.272cm">
          <text:p/>
        </draw:line>
        <draw:path draw:style-name="gr11" draw:text-style-name="P1" draw:layer="layout" svg:width="0.148cm" svg:height="0.148cm" svg:x="6.344cm" svg:y="7.415cm" svg:viewBox="0 0 149 149" svg:d="M149 75c0-42-33-75-75-75-41 0-74 33-74 75 0 41 33 74 74 74 42 0 75-33 75-74z">
          <text:p/>
        </draw:path>
        <draw:line draw:style-name="gr11" draw:text-style-name="P1" draw:layer="layout" svg:x1="6.416cm" svg:y1="7.288cm" svg:x2="6.416cm" svg:y2="7.415cm">
          <text:p/>
        </draw:line>
        <draw:polygon draw:style-name="gr11" draw:text-style-name="P1" draw:layer="layout" svg:width="0.216cm" svg:height="0.22cm" svg:x="6.306cm" svg:y="7.068cm" svg:viewBox="0 0 217 221" draw:points="217,111 208,153 187,187 149,212 111,221 68,212 34,187 8,153 0,111 8,67 34,34 68,8 111,0 149,8 187,34 208,67">
          <text:p/>
        </draw:polygon>
        <draw:polygon draw:style-name="gr11" draw:text-style-name="P1" draw:layer="layout" svg:width="0.173cm" svg:height="0.152cm" svg:x="6.327cm" svg:y="7.123cm" svg:viewBox="0 0 174 153" draw:points="0,12 0,8 4,4 8,0 166,0 174,4 174,8 174,12 93,149 89,153 85,153 80,149">
          <text:p/>
        </draw:polygon>
        <draw:line draw:style-name="gr11" draw:text-style-name="P1" draw:layer="layout" svg:x1="6.416cm" svg:y1="7.123cm" svg:x2="6.416cm" svg:y2="6.992cm">
          <text:p/>
        </draw:line>
        <draw:polygon draw:style-name="gr11" draw:text-style-name="P1" draw:layer="layout" svg:width="0.216cm" svg:height="0.22cm" svg:x="6.09cm" svg:y="7.068cm" svg:viewBox="0 0 217 221" draw:points="217,111 208,153 187,187 149,212 111,221 69,212 29,187 8,153 0,111 8,67 29,34 69,8 111,0 149,8 187,34 208,67">
          <text:p/>
        </draw:polygon>
        <draw:polygon draw:style-name="gr11" draw:text-style-name="P1" draw:layer="layout" svg:width="0.174cm" svg:height="0.152cm" svg:x="6.111cm" svg:y="7.123cm" svg:viewBox="0 0 175 153" draw:points="0,12 0,8 4,4 8,0 166,0 170,4 175,8 175,12 94,149 90,153 86,153 81,149">
          <text:p/>
        </draw:polygon>
        <draw:line draw:style-name="gr11" draw:text-style-name="P1" draw:layer="layout" svg:x1="6.2cm" svg:y1="7.123cm" svg:x2="6.2cm" svg:y2="6.992cm">
          <text:p/>
        </draw:line>
        <draw:polygon draw:style-name="gr11" draw:text-style-name="P1" draw:layer="layout" svg:width="0.216cm" svg:height="0.22cm" svg:x="5.874cm" svg:y="7.068cm" svg:viewBox="0 0 217 221" draw:points="217,111 208,153 183,187 149,212 107,221 69,212 30,187 8,153 0,111 8,67 30,34 69,8 107,0 149,8 183,34 208,67">
          <text:p/>
        </draw:polygon>
        <draw:polygon draw:style-name="gr11" draw:text-style-name="P1" draw:layer="layout" svg:width="0.174cm" svg:height="0.152cm" svg:x="5.895cm" svg:y="7.123cm" svg:viewBox="0 0 175 153" draw:points="0,12 0,8 0,4 9,0 166,0 170,4 175,8 175,12 94,149 90,153 86,153 82,149">
          <text:p/>
        </draw:polygon>
        <draw:line draw:style-name="gr11" draw:text-style-name="P1" draw:layer="layout" svg:x1="5.98cm" svg:y1="7.123cm" svg:x2="5.98cm" svg:y2="6.992cm">
          <text:p/>
        </draw:line>
        <draw:polygon draw:style-name="gr11" draw:text-style-name="P1" draw:layer="layout" svg:width="0.174cm" svg:height="0.152cm" svg:x="5.895cm" svg:y="7.415cm" svg:viewBox="0 0 175 153" draw:points="0,13 82,153 86,153 90,153 94,153 175,13 175,8 170,4 166,0 9,0 0,4 0,8">
          <text:p/>
        </draw:polygon>
        <draw:line draw:style-name="gr11" draw:text-style-name="P1" draw:layer="layout" svg:x1="5.98cm" svg:y1="7.415cm" svg:x2="5.98cm" svg:y2="7.288cm">
          <text:p/>
        </draw:line>
        <draw:polygon draw:style-name="gr11" draw:text-style-name="P1" draw:layer="layout" svg:width="0.195cm" svg:height="0.199cm" svg:x="5.882cm" svg:y="7.394cm" svg:viewBox="0 0 196 200" draw:points="0,0 0,200 196,200 196,0">
          <text:p/>
        </draw:polygon>
        <draw:path draw:style-name="gr11" draw:text-style-name="P1" draw:layer="layout" svg:width="0.148cm" svg:height="0.148cm" svg:x="6.128cm" svg:y="7.415cm" svg:viewBox="0 0 149 149" svg:d="M0 75c0 41 34 74 75 74s74-33 74-74c0-42-33-75-74-75s-75 33-75 75z">
          <text:p/>
        </draw:path>
        <draw:line draw:style-name="gr11" draw:text-style-name="P1" draw:layer="layout" svg:x1="6.2cm" svg:y1="7.288cm" svg:x2="6.2cm" svg:y2="7.415cm">
          <text:p/>
        </draw:line>
        <draw:path draw:style-name="gr11" draw:text-style-name="P1" draw:layer="layout" svg:width="0.148cm" svg:height="0.148cm" svg:x="6.344cm" svg:y="7.69cm" svg:viewBox="0 0 149 149" svg:d="M0 74c0 42 33 75 74 75 42 0 75-33 75-75 0-41-33-74-75-74-41 0-74 33-74 74z">
          <text:p/>
        </draw:path>
        <draw:line draw:style-name="gr11" draw:text-style-name="P1" draw:layer="layout" svg:x1="6.416cm" svg:y1="7.563cm" svg:x2="6.416cm" svg:y2="7.694cm">
          <text:p/>
        </draw:line>
        <draw:path draw:style-name="gr11" draw:text-style-name="P1" draw:layer="layout" svg:width="0.148cm" svg:height="0.148cm" svg:x="7.944cm" svg:y="6.399cm" svg:viewBox="0 0 149 149" svg:d="M0 75c0 41 33 74 74 74s75-33 75-74c0-42-34-75-75-75s-74 33-74 75z">
          <text:p/>
        </draw:path>
        <draw:line draw:style-name="gr11" draw:text-style-name="P1" draw:layer="layout" svg:x1="8.016cm" svg:y1="6.678cm" svg:x2="8.016cm" svg:y2="6.551cm">
          <text:p/>
        </draw:line>
        <draw:polygon draw:style-name="gr11" draw:text-style-name="P1" draw:layer="layout" svg:width="0.216cm" svg:height="0.216cm" svg:x="7.91cm" svg:y="6.678cm" svg:viewBox="0 0 217 217" draw:points="0,111 9,68 30,34 64,9 106,0 148,9 183,34 209,68 217,111 209,154 183,188 148,209 106,217 64,209 30,188 9,154">
          <text:p/>
        </draw:polygon>
        <draw:polygon draw:style-name="gr11" draw:text-style-name="P1" draw:layer="layout" svg:width="0.174cm" svg:height="0.156cm" svg:x="7.931cm" svg:y="6.687cm" svg:viewBox="0 0 175 157" draw:points="175,145 175,149 171,153 166,157 9,157 0,153 0,149 0,145 81,4 85,0 89,0 93,4">
          <text:p/>
        </draw:polygon>
        <draw:line draw:style-name="gr11" draw:text-style-name="P1" draw:layer="layout" svg:x1="8.016cm" svg:y1="6.843cm" svg:x2="8.016cm" svg:y2="6.97cm">
          <text:p/>
        </draw:line>
        <draw:polygon draw:style-name="gr11" draw:text-style-name="P1" draw:layer="layout" svg:width="0.216cm" svg:height="0.216cm" svg:x="8.126cm" svg:y="6.678cm" svg:viewBox="0 0 217 217" draw:points="0,111 9,68 30,34 68,9 106,0 148,9 187,34 209,68 217,111 209,154 187,188 148,209 106,217 68,209 30,188 9,154">
          <text:p/>
        </draw:polygon>
        <draw:polygon draw:style-name="gr11" draw:text-style-name="P1" draw:layer="layout" svg:width="0.174cm" svg:height="0.156cm" svg:x="8.147cm" svg:y="6.687cm" svg:viewBox="0 0 175 157" draw:points="175,145 175,149 171,153 166,157 9,157 4,153 0,149 0,145 82,4 86,0 90,0 94,4">
          <text:p/>
        </draw:polygon>
        <draw:line draw:style-name="gr11" draw:text-style-name="P1" draw:layer="layout" svg:x1="8.232cm" svg:y1="6.843cm" svg:x2="8.232cm" svg:y2="6.97cm">
          <text:p/>
        </draw:line>
        <draw:polygon draw:style-name="gr11" draw:text-style-name="P1" draw:layer="layout" svg:width="0.216cm" svg:height="0.216cm" svg:x="8.342cm" svg:y="6.678cm" svg:viewBox="0 0 217 217" draw:points="0,111 8,68 34,34 68,9 110,0 148,9 187,34 208,68 217,111 208,154 187,188 148,209 110,217 68,209 34,188 8,154">
          <text:p/>
        </draw:polygon>
        <draw:polygon draw:style-name="gr11" draw:text-style-name="P1" draw:layer="layout" svg:width="0.174cm" svg:height="0.156cm" svg:x="8.363cm" svg:y="6.687cm" svg:viewBox="0 0 175 157" draw:points="175,145 175,149 175,153 166,157 9,157 4,153 0,149 0,145 82,4 86,0 90,0 94,4">
          <text:p/>
        </draw:polygon>
        <draw:line draw:style-name="gr11" draw:text-style-name="P1" draw:layer="layout" svg:x1="8.452cm" svg:y1="6.843cm" svg:x2="8.452cm" svg:y2="6.97cm">
          <text:p/>
        </draw:line>
        <draw:polygon draw:style-name="gr11" draw:text-style-name="P1" draw:layer="layout" svg:width="0.174cm" svg:height="0.156cm" svg:x="8.363cm" svg:y="6.395cm" svg:viewBox="0 0 175 157" draw:points="175,140 94,4 90,0 86,0 82,4 0,140 0,149 4,153 9,157 166,157 175,153 175,149">
          <text:p/>
        </draw:polygon>
        <draw:line draw:style-name="gr11" draw:text-style-name="P1" draw:layer="layout" svg:x1="8.452cm" svg:y1="6.551cm" svg:x2="8.452cm" svg:y2="6.678cm">
          <text:p/>
        </draw:line>
        <draw:polygon draw:style-name="gr11" draw:text-style-name="P1" draw:layer="layout" svg:width="0.194cm" svg:height="0.199cm" svg:x="8.355cm" svg:y="6.373cm" svg:viewBox="0 0 195 200" draw:points="195,200 195,0 0,0 0,200">
          <text:p/>
        </draw:polygon>
        <draw:path draw:style-name="gr11" draw:text-style-name="P1" draw:layer="layout" svg:width="0.148cm" svg:height="0.148cm" svg:x="8.16cm" svg:y="6.399cm" svg:viewBox="0 0 149 149" svg:d="M149 75c0-42-33-75-74-75-42 0-75 33-75 75 0 41 33 74 75 74 41 0 74-33 74-74z">
          <text:p/>
        </draw:path>
        <draw:line draw:style-name="gr11" draw:text-style-name="P1" draw:layer="layout" svg:x1="8.232cm" svg:y1="6.678cm" svg:x2="8.232cm" svg:y2="6.551cm">
          <text:p/>
        </draw:line>
        <draw:path draw:style-name="gr11" draw:text-style-name="P1" draw:layer="layout" svg:width="0.148cm" svg:height="0.148cm" svg:x="7.944cm" svg:y="6.124cm" svg:viewBox="0 0 149 149" svg:d="M149 75c0-41-34-75-75-75s-74 34-74 75 33 74 74 74 75-33 75-74z">
          <text:p/>
        </draw:path>
        <draw:line draw:style-name="gr11" draw:text-style-name="P1" draw:layer="layout" svg:x1="8.016cm" svg:y1="6.403cm" svg:x2="8.016cm" svg:y2="6.272cm">
          <text:p/>
        </draw:line>
        <draw:path draw:style-name="gr11" draw:text-style-name="P1" draw:layer="layout" svg:width="0.148cm" svg:height="0.148cm" svg:x="7.944cm" svg:y="7.415cm" svg:viewBox="0 0 149 149" svg:d="M0 75c0 41 33 74 74 74s75-33 75-74c0-42-34-75-75-75s-74 33-74 75z">
          <text:p/>
        </draw:path>
        <draw:line draw:style-name="gr11" draw:text-style-name="P1" draw:layer="layout" svg:x1="8.016cm" svg:y1="7.288cm" svg:x2="8.016cm" svg:y2="7.415cm">
          <text:p/>
        </draw:line>
        <draw:polygon draw:style-name="gr11" draw:text-style-name="P1" draw:layer="layout" svg:width="0.216cm" svg:height="0.22cm" svg:x="7.91cm" svg:y="7.068cm" svg:viewBox="0 0 217 221" draw:points="0,111 9,153 30,187 64,212 106,221 148,212 183,187 209,153 217,111 209,67 183,34 148,8 106,0 64,8 30,34 9,67">
          <text:p/>
        </draw:polygon>
        <draw:polygon draw:style-name="gr11" draw:text-style-name="P1" draw:layer="layout" svg:width="0.174cm" svg:height="0.152cm" svg:x="7.931cm" svg:y="7.123cm" svg:viewBox="0 0 175 153" draw:points="175,12 175,8 171,4 166,0 9,0 0,4 0,8 0,12 81,149 85,153 89,153 93,149">
          <text:p/>
        </draw:polygon>
        <draw:line draw:style-name="gr11" draw:text-style-name="P1" draw:layer="layout" svg:x1="8.016cm" svg:y1="7.123cm" svg:x2="8.016cm" svg:y2="6.992cm">
          <text:p/>
        </draw:line>
        <draw:polygon draw:style-name="gr11" draw:text-style-name="P1" draw:layer="layout" svg:width="0.216cm" svg:height="0.22cm" svg:x="8.126cm" svg:y="7.068cm" svg:viewBox="0 0 217 221" draw:points="0,111 9,153 30,187 68,212 106,221 148,212 187,187 209,153 217,111 209,67 187,34 148,8 106,0 68,8 30,34 9,67">
          <text:p/>
        </draw:polygon>
        <draw:polygon draw:style-name="gr11" draw:text-style-name="P1" draw:layer="layout" svg:width="0.174cm" svg:height="0.152cm" svg:x="8.147cm" svg:y="7.123cm" svg:viewBox="0 0 175 153" draw:points="175,12 175,8 171,4 166,0 9,0 4,4 0,8 0,12 82,149 86,153 90,153 94,149">
          <text:p/>
        </draw:polygon>
        <draw:line draw:style-name="gr11" draw:text-style-name="P1" draw:layer="layout" svg:x1="8.232cm" svg:y1="7.123cm" svg:x2="8.232cm" svg:y2="6.992cm">
          <text:p/>
        </draw:line>
        <draw:polygon draw:style-name="gr11" draw:text-style-name="P1" draw:layer="layout" svg:width="0.216cm" svg:height="0.22cm" svg:x="8.342cm" svg:y="7.068cm" svg:viewBox="0 0 217 221" draw:points="0,111 8,153 34,187 68,212 110,221 148,212 187,187 208,153 217,111 208,67 187,34 148,8 110,0 68,8 34,34 8,67">
          <text:p/>
        </draw:polygon>
        <draw:polygon draw:style-name="gr11" draw:text-style-name="P1" draw:layer="layout" svg:width="0.174cm" svg:height="0.152cm" svg:x="8.363cm" svg:y="7.123cm" svg:viewBox="0 0 175 153" draw:points="175,12 175,8 175,4 166,0 9,0 4,4 0,8 0,12 82,149 86,153 90,153 94,149">
          <text:p/>
        </draw:polygon>
        <draw:line draw:style-name="gr11" draw:text-style-name="P1" draw:layer="layout" svg:x1="8.452cm" svg:y1="7.123cm" svg:x2="8.452cm" svg:y2="6.992cm">
          <text:p/>
        </draw:line>
        <draw:polygon draw:style-name="gr11" draw:text-style-name="P1" draw:layer="layout" svg:width="0.174cm" svg:height="0.152cm" svg:x="8.363cm" svg:y="7.415cm" svg:viewBox="0 0 175 153" draw:points="175,13 94,153 90,153 86,153 82,153 0,13 0,8 4,4 9,0 166,0 175,4 175,8">
          <text:p/>
        </draw:polygon>
        <draw:line draw:style-name="gr11" draw:text-style-name="P1" draw:layer="layout" svg:x1="8.452cm" svg:y1="7.415cm" svg:x2="8.452cm" svg:y2="7.288cm">
          <text:p/>
        </draw:line>
        <draw:polygon draw:style-name="gr11" draw:text-style-name="P1" draw:layer="layout" svg:width="0.194cm" svg:height="0.199cm" svg:x="8.355cm" svg:y="7.394cm" svg:viewBox="0 0 195 200" draw:points="195,0 195,200 0,200 0,0">
          <text:p/>
        </draw:polygon>
        <draw:path draw:style-name="gr11" draw:text-style-name="P1" draw:layer="layout" svg:width="0.148cm" svg:height="0.148cm" svg:x="8.16cm" svg:y="7.415cm" svg:viewBox="0 0 149 149" svg:d="M149 75c0-42-33-75-74-75-42 0-75 33-75 75 0 41 33 74 75 74 41 0 74-33 74-74z">
          <text:p/>
        </draw:path>
        <draw:line draw:style-name="gr11" draw:text-style-name="P1" draw:layer="layout" svg:x1="8.232cm" svg:y1="7.288cm" svg:x2="8.232cm" svg:y2="7.415cm">
          <text:p/>
        </draw:line>
        <draw:path draw:style-name="gr11" draw:text-style-name="P1" draw:layer="layout" svg:width="0.148cm" svg:height="0.148cm" svg:x="7.944cm" svg:y="7.69cm" svg:viewBox="0 0 149 149" svg:d="M149 74c0-41-34-74-75-74s-74 33-74 74c0 42 33 75 74 75s75-33 75-75z">
          <text:p/>
        </draw:path>
        <draw:line draw:style-name="gr11" draw:text-style-name="P1" draw:layer="layout" svg:x1="8.016cm" svg:y1="7.563cm" svg:x2="8.016cm" svg:y2="7.694cm">
          <text:p/>
        </draw:line>
        <draw:path draw:style-name="gr11" draw:text-style-name="P1" draw:layer="layout" svg:width="0.148cm" svg:height="0.148cm" svg:x="9.57cm" svg:y="10.882cm" svg:viewBox="0 0 149 149" svg:d="M149 74c0-41-34-74-75-74s-74 33-74 74 33 75 74 75 75-34 75-75z">
          <text:p/>
        </draw:path>
        <draw:line draw:style-name="gr11" draw:text-style-name="P1" draw:layer="layout" svg:x1="9.642cm" svg:y1="11.166cm" svg:x2="9.642cm" svg:y2="11.034cm">
          <text:p/>
        </draw:line>
        <draw:polygon draw:style-name="gr11" draw:text-style-name="P1" draw:layer="layout" svg:width="0.22cm" svg:height="0.216cm" svg:x="9.532cm" svg:y="11.166cm" svg:viewBox="0 0 221 217" draw:points="221,105 212,63 187,29 153,8 111,0 68,8 33,29 8,63 0,105 8,149 33,183 68,208 111,217 153,208 187,183 212,149">
          <text:p/>
        </draw:polygon>
        <draw:polygon draw:style-name="gr11" draw:text-style-name="P1" draw:layer="layout" svg:width="0.178cm" svg:height="0.152cm" svg:x="9.553cm" svg:y="11.174cm" svg:viewBox="0 0 179 153" draw:points="4,140 0,144 4,148 8,153 170,153 174,148 179,144 174,140 98,4 93,0 84,0 80,4">
          <text:p/>
        </draw:polygon>
        <draw:line draw:style-name="gr11" draw:text-style-name="P1" draw:layer="layout" svg:x1="9.642cm" svg:y1="11.326cm" svg:x2="9.642cm" svg:y2="11.458cm">
          <text:p/>
        </draw:line>
        <draw:polygon draw:style-name="gr11" draw:text-style-name="P1" draw:layer="layout" svg:width="0.216cm" svg:height="0.216cm" svg:x="9.316cm" svg:y="11.166cm" svg:viewBox="0 0 217 217" draw:points="217,105 208,63 187,29 153,8 111,0 68,8 34,29 8,63 0,105 8,149 34,183 68,208 111,217 153,208 187,183 208,149">
          <text:p/>
        </draw:polygon>
        <draw:polygon draw:style-name="gr11" draw:text-style-name="P1" draw:layer="layout" svg:width="0.173cm" svg:height="0.152cm" svg:x="9.337cm" svg:y="11.174cm" svg:viewBox="0 0 174 153" draw:points="0,140 0,144 4,148 8,153 166,153 174,148 174,144 174,140 98,4 94,0 84,0 80,4">
          <text:p/>
        </draw:polygon>
        <draw:line draw:style-name="gr11" draw:text-style-name="P1" draw:layer="layout" svg:x1="9.426cm" svg:y1="11.326cm" svg:x2="9.426cm" svg:y2="11.458cm">
          <text:p/>
        </draw:line>
        <draw:polygon draw:style-name="gr11" draw:text-style-name="P1" draw:layer="layout" svg:width="0.216cm" svg:height="0.216cm" svg:x="9.1cm" svg:y="11.166cm" svg:viewBox="0 0 217 217" draw:points="217,105 208,63 187,29 149,8 111,0 68,8 34,29 8,63 0,105 8,149 34,183 68,208 111,217 149,208 187,183 208,149">
          <text:p/>
        </draw:polygon>
        <draw:polygon draw:style-name="gr11" draw:text-style-name="P1" draw:layer="layout" svg:width="0.173cm" svg:height="0.152cm" svg:x="9.121cm" svg:y="11.174cm" svg:viewBox="0 0 174 153" draw:points="0,140 0,144 4,148 8,153 166,153 174,148 174,144 174,140 93,4 89,0 85,0 80,4">
          <text:p/>
        </draw:polygon>
        <draw:line draw:style-name="gr11" draw:text-style-name="P1" draw:layer="layout" svg:x1="9.21cm" svg:y1="11.326cm" svg:x2="9.21cm" svg:y2="11.458cm">
          <text:p/>
        </draw:line>
        <draw:polygon draw:style-name="gr11" draw:text-style-name="P1" draw:layer="layout" svg:width="0.173cm" svg:height="0.152cm" svg:x="9.121cm" svg:y="10.882cm" svg:viewBox="0 0 174 153" draw:points="0,141 80,4 85,0 89,0 93,4 174,141 174,145 174,149 166,153 8,153 4,149 0,145">
          <text:p/>
        </draw:polygon>
        <draw:line draw:style-name="gr11" draw:text-style-name="P1" draw:layer="layout" svg:x1="9.21cm" svg:y1="11.034cm" svg:x2="9.21cm" svg:y2="11.166cm">
          <text:p/>
        </draw:line>
        <draw:polygon draw:style-name="gr11" draw:text-style-name="P1" draw:layer="layout" svg:width="0.199cm" svg:height="0.195cm" svg:x="9.108cm" svg:y="10.861cm" svg:viewBox="0 0 200 196" draw:points="0,196 0,0 200,0 200,196">
          <text:p/>
        </draw:polygon>
        <draw:path draw:style-name="gr11" draw:text-style-name="P1" draw:layer="layout" svg:width="0.148cm" svg:height="0.148cm" svg:x="9.354cm" svg:y="10.882cm" svg:viewBox="0 0 149 149" svg:d="M0 74c0 41 33 75 75 75 41 0 74-34 74-75s-33-74-74-74c-42 0-75 33-75 74z">
          <text:p/>
        </draw:path>
        <draw:line draw:style-name="gr11" draw:text-style-name="P1" draw:layer="layout" svg:x1="9.426cm" svg:y1="11.166cm" svg:x2="9.426cm" svg:y2="11.034cm">
          <text:p/>
        </draw:line>
        <draw:path draw:style-name="gr11" draw:text-style-name="P1" draw:layer="layout" svg:width="0.148cm" svg:height="0.148cm" svg:x="9.57cm" svg:y="10.607cm" svg:viewBox="0 0 149 149" svg:d="M0 74c0 41 33 75 74 75s75-34 75-75-34-74-75-74-74 33-74 74z">
          <text:p/>
        </draw:path>
        <draw:line draw:style-name="gr11" draw:text-style-name="P1" draw:layer="layout" svg:x1="9.642cm" svg:y1="10.886cm" svg:x2="9.642cm" svg:y2="10.755cm">
          <text:p/>
        </draw:line>
        <draw:path draw:style-name="gr11" draw:text-style-name="P1" draw:layer="layout" svg:width="0.148cm" svg:height="0.148cm" svg:x="9.57cm" svg:y="11.898cm" svg:viewBox="0 0 149 149" svg:d="M149 75c0-41-34-75-75-75s-74 34-74 75 33 74 74 74 75-33 75-74z">
          <text:p/>
        </draw:path>
        <draw:line draw:style-name="gr11" draw:text-style-name="P1" draw:layer="layout" svg:x1="9.642cm" svg:y1="11.771cm" svg:x2="9.642cm" svg:y2="11.902cm">
          <text:p/>
        </draw:line>
        <draw:polygon draw:style-name="gr11" draw:text-style-name="P1" draw:layer="layout" svg:width="0.22cm" svg:height="0.216cm" svg:x="9.532cm" svg:y="11.555cm" svg:viewBox="0 0 221 217" draw:points="221,106 212,148 187,183 153,209 111,217 68,209 33,183 8,148 0,106 8,64 33,30 68,9 111,0 153,9 187,30 212,64">
          <text:p/>
        </draw:polygon>
        <draw:polygon draw:style-name="gr11" draw:text-style-name="P1" draw:layer="layout" svg:width="0.178cm" svg:height="0.157cm" svg:x="9.553cm" svg:y="11.606cm" svg:viewBox="0 0 179 158" draw:points="4,18 0,8 4,4 8,0 170,0 174,4 179,8 174,18 98,153 93,158 84,158 80,153">
          <text:p/>
        </draw:polygon>
        <draw:line draw:style-name="gr11" draw:text-style-name="P1" draw:layer="layout" svg:x1="9.642cm" svg:y1="11.606cm" svg:x2="9.642cm" svg:y2="11.479cm">
          <text:p/>
        </draw:line>
        <draw:polygon draw:style-name="gr11" draw:text-style-name="P1" draw:layer="layout" svg:width="0.216cm" svg:height="0.216cm" svg:x="9.316cm" svg:y="11.555cm" svg:viewBox="0 0 217 217" draw:points="217,106 208,148 187,183 153,209 111,217 68,209 34,183 8,148 0,106 8,64 34,30 68,9 111,0 153,9 187,30 208,64">
          <text:p/>
        </draw:polygon>
        <draw:polygon draw:style-name="gr11" draw:text-style-name="P1" draw:layer="layout" svg:width="0.173cm" svg:height="0.157cm" svg:x="9.337cm" svg:y="11.606cm" svg:viewBox="0 0 174 158" draw:points="0,18 0,8 4,4 8,0 166,0 174,4 174,8 174,18 98,153 94,158 84,158 80,153">
          <text:p/>
        </draw:polygon>
        <draw:line draw:style-name="gr11" draw:text-style-name="P1" draw:layer="layout" svg:x1="9.426cm" svg:y1="11.606cm" svg:x2="9.426cm" svg:y2="11.479cm">
          <text:p/>
        </draw:line>
        <draw:polygon draw:style-name="gr11" draw:text-style-name="P1" draw:layer="layout" svg:width="0.216cm" svg:height="0.216cm" svg:x="9.1cm" svg:y="11.555cm" svg:viewBox="0 0 217 217" draw:points="217,106 208,148 187,183 149,209 111,217 68,209 34,183 8,148 0,106 8,64 34,30 68,9 111,0 149,9 187,30 208,64">
          <text:p/>
        </draw:polygon>
        <draw:polygon draw:style-name="gr11" draw:text-style-name="P1" draw:layer="layout" svg:width="0.173cm" svg:height="0.157cm" svg:x="9.121cm" svg:y="11.606cm" svg:viewBox="0 0 174 158" draw:points="0,18 0,8 4,4 8,0 166,0 174,4 174,8 174,18 93,153 89,158 85,158 80,153">
          <text:p/>
        </draw:polygon>
        <draw:line draw:style-name="gr11" draw:text-style-name="P1" draw:layer="layout" svg:x1="9.21cm" svg:y1="11.606cm" svg:x2="9.21cm" svg:y2="11.479cm">
          <text:p/>
        </draw:line>
        <draw:polygon draw:style-name="gr11" draw:text-style-name="P1" draw:layer="layout" svg:width="0.173cm" svg:height="0.153cm" svg:x="9.121cm" svg:y="11.902cm" svg:viewBox="0 0 174 154" draw:points="0,13 80,149 85,154 89,154 93,149 174,13 174,4 174,0 166,0 8,0 4,0 0,4">
          <text:p/>
        </draw:polygon>
        <draw:line draw:style-name="gr11" draw:text-style-name="P1" draw:layer="layout" svg:x1="9.21cm" svg:y1="11.902cm" svg:x2="9.21cm" svg:y2="11.771cm">
          <text:p/>
        </draw:line>
        <draw:polygon draw:style-name="gr11" draw:text-style-name="P1" draw:layer="layout" svg:width="0.199cm" svg:height="0.199cm" svg:x="9.108cm" svg:y="11.877cm" svg:viewBox="0 0 200 200" draw:points="0,0 0,200 200,200 200,0">
          <text:p/>
        </draw:polygon>
        <draw:path draw:style-name="gr11" draw:text-style-name="P1" draw:layer="layout" svg:width="0.148cm" svg:height="0.148cm" svg:x="9.354cm" svg:y="11.898cm" svg:viewBox="0 0 149 149" svg:d="M0 75c0 41 33 74 75 74 41 0 74-33 74-74s-33-75-74-75c-42 0-75 34-75 75z">
          <text:p/>
        </draw:path>
        <draw:line draw:style-name="gr11" draw:text-style-name="P1" draw:layer="layout" svg:x1="9.426cm" svg:y1="11.771cm" svg:x2="9.426cm" svg:y2="11.902cm">
          <text:p/>
        </draw:line>
        <draw:path draw:style-name="gr11" draw:text-style-name="P1" draw:layer="layout" svg:width="0.148cm" svg:height="0.148cm" svg:x="9.57cm" svg:y="12.173cm" svg:viewBox="0 0 149 149" svg:d="M0 75c0 41 33 74 74 74s75-33 75-74c0-42-34-75-75-75s-74 33-74 75z">
          <text:p/>
        </draw:path>
        <draw:line draw:style-name="gr11" draw:text-style-name="P1" draw:layer="layout" svg:x1="9.642cm" svg:y1="12.046cm" svg:x2="9.642cm" svg:y2="12.177cm">
          <text:p/>
        </draw:line>
        <draw:path draw:style-name="gr11" draw:text-style-name="P1" draw:layer="layout" svg:width="0.148cm" svg:height="0.148cm" svg:x="9.57cm" svg:y="6.399cm" svg:viewBox="0 0 149 149" svg:d="M149 75c0-42-34-75-75-75s-74 33-74 75c0 41 33 74 74 74s75-33 75-74z">
          <text:p/>
        </draw:path>
        <draw:line draw:style-name="gr11" draw:text-style-name="P1" draw:layer="layout" svg:x1="9.642cm" svg:y1="6.678cm" svg:x2="9.642cm" svg:y2="6.551cm">
          <text:p/>
        </draw:line>
        <draw:polygon draw:style-name="gr11" draw:text-style-name="P1" draw:layer="layout" svg:width="0.22cm" svg:height="0.216cm" svg:x="9.532cm" svg:y="6.678cm" svg:viewBox="0 0 221 217" draw:points="221,111 212,68 187,34 153,9 111,0 68,9 33,34 8,68 0,111 8,154 33,188 68,209 111,217 153,209 187,188 212,154">
          <text:p/>
        </draw:polygon>
        <draw:polygon draw:style-name="gr11" draw:text-style-name="P1" draw:layer="layout" svg:width="0.178cm" svg:height="0.156cm" svg:x="9.553cm" svg:y="6.687cm" svg:viewBox="0 0 179 157" draw:points="4,145 0,149 4,153 8,157 170,157 174,153 179,149 174,145 98,4 93,0 84,0 80,4">
          <text:p/>
        </draw:polygon>
        <draw:line draw:style-name="gr11" draw:text-style-name="P1" draw:layer="layout" svg:x1="9.642cm" svg:y1="6.843cm" svg:x2="9.642cm" svg:y2="6.97cm">
          <text:p/>
        </draw:line>
        <draw:polygon draw:style-name="gr11" draw:text-style-name="P1" draw:layer="layout" svg:width="0.216cm" svg:height="0.216cm" svg:x="9.316cm" svg:y="6.678cm" svg:viewBox="0 0 217 217" draw:points="217,111 208,68 187,34 153,9 111,0 68,9 34,34 8,68 0,111 8,154 34,188 68,209 111,217 153,209 187,188 208,154">
          <text:p/>
        </draw:polygon>
        <draw:polygon draw:style-name="gr11" draw:text-style-name="P1" draw:layer="layout" svg:width="0.173cm" svg:height="0.156cm" svg:x="9.337cm" svg:y="6.687cm" svg:viewBox="0 0 174 157" draw:points="0,145 0,149 4,153 8,157 166,157 174,153 174,149 174,145 98,4 94,0 84,0 80,4">
          <text:p/>
        </draw:polygon>
        <draw:line draw:style-name="gr11" draw:text-style-name="P1" draw:layer="layout" svg:x1="9.426cm" svg:y1="6.843cm" svg:x2="9.426cm" svg:y2="6.97cm">
          <text:p/>
        </draw:line>
        <draw:polygon draw:style-name="gr11" draw:text-style-name="P1" draw:layer="layout" svg:width="0.216cm" svg:height="0.216cm" svg:x="9.1cm" svg:y="6.678cm" svg:viewBox="0 0 217 217" draw:points="217,111 208,68 187,34 149,9 111,0 68,9 34,34 8,68 0,111 8,154 34,188 68,209 111,217 149,209 187,188 208,154">
          <text:p/>
        </draw:polygon>
        <draw:polygon draw:style-name="gr11" draw:text-style-name="P1" draw:layer="layout" svg:width="0.173cm" svg:height="0.156cm" svg:x="9.121cm" svg:y="6.687cm" svg:viewBox="0 0 174 157" draw:points="0,145 0,149 4,153 8,157 166,157 174,153 174,149 174,145 93,4 89,0 85,0 80,4">
          <text:p/>
        </draw:polygon>
        <draw:line draw:style-name="gr11" draw:text-style-name="P1" draw:layer="layout" svg:x1="9.21cm" svg:y1="6.843cm" svg:x2="9.21cm" svg:y2="6.97cm">
          <text:p/>
        </draw:line>
        <draw:polygon draw:style-name="gr11" draw:text-style-name="P1" draw:layer="layout" svg:width="0.173cm" svg:height="0.156cm" svg:x="9.121cm" svg:y="6.395cm" svg:viewBox="0 0 174 157" draw:points="0,140 80,4 85,0 89,0 93,4 174,140 174,149 174,153 166,157 8,157 4,153 0,149">
          <text:p/>
        </draw:polygon>
        <draw:line draw:style-name="gr11" draw:text-style-name="P1" draw:layer="layout" svg:x1="9.21cm" svg:y1="6.551cm" svg:x2="9.21cm" svg:y2="6.678cm">
          <text:p/>
        </draw:line>
        <draw:polygon draw:style-name="gr11" draw:text-style-name="P1" draw:layer="layout" svg:width="0.199cm" svg:height="0.199cm" svg:x="9.108cm" svg:y="6.373cm" svg:viewBox="0 0 200 200" draw:points="0,200 0,0 200,0 200,200">
          <text:p/>
        </draw:polygon>
        <draw:path draw:style-name="gr11" draw:text-style-name="P1" draw:layer="layout" svg:width="0.148cm" svg:height="0.148cm" svg:x="9.354cm" svg:y="6.399cm" svg:viewBox="0 0 149 149" svg:d="M0 75c0 41 33 74 75 74 41 0 74-33 74-74 0-42-33-75-74-75-42 0-75 33-75 75z">
          <text:p/>
        </draw:path>
        <draw:line draw:style-name="gr11" draw:text-style-name="P1" draw:layer="layout" svg:x1="9.426cm" svg:y1="6.678cm" svg:x2="9.426cm" svg:y2="6.551cm">
          <text:p/>
        </draw:line>
        <draw:path draw:style-name="gr11" draw:text-style-name="P1" draw:layer="layout" svg:width="0.148cm" svg:height="0.148cm" svg:x="9.57cm" svg:y="6.124cm" svg:viewBox="0 0 149 149" svg:d="M0 75c0 41 33 74 74 74s75-33 75-74-34-75-75-75-74 34-74 75z">
          <text:p/>
        </draw:path>
        <draw:line draw:style-name="gr11" draw:text-style-name="P1" draw:layer="layout" svg:x1="9.642cm" svg:y1="6.403cm" svg:x2="9.642cm" svg:y2="6.272cm">
          <text:p/>
        </draw:line>
        <draw:path draw:style-name="gr11" draw:text-style-name="P1" draw:layer="layout" svg:width="0.148cm" svg:height="0.148cm" svg:x="9.57cm" svg:y="7.415cm" svg:viewBox="0 0 149 149" svg:d="M149 75c0-42-34-75-75-75s-74 33-74 75c0 41 33 74 74 74s75-33 75-74z">
          <text:p/>
        </draw:path>
        <draw:line draw:style-name="gr11" draw:text-style-name="P1" draw:layer="layout" svg:x1="9.642cm" svg:y1="7.288cm" svg:x2="9.642cm" svg:y2="7.415cm">
          <text:p/>
        </draw:line>
        <draw:polygon draw:style-name="gr11" draw:text-style-name="P1" draw:layer="layout" svg:width="0.22cm" svg:height="0.22cm" svg:x="9.532cm" svg:y="7.068cm" svg:viewBox="0 0 221 221" draw:points="221,111 212,153 187,187 153,212 111,221 68,212 33,187 8,153 0,111 8,67 33,34 68,8 111,0 153,8 187,34 212,67">
          <text:p/>
        </draw:polygon>
        <draw:polygon draw:style-name="gr11" draw:text-style-name="P1" draw:layer="layout" svg:width="0.178cm" svg:height="0.152cm" svg:x="9.553cm" svg:y="7.123cm" svg:viewBox="0 0 179 153" draw:points="4,12 0,8 4,4 8,0 170,0 174,4 179,8 174,12 98,149 93,153 84,153 80,149">
          <text:p/>
        </draw:polygon>
        <draw:line draw:style-name="gr11" draw:text-style-name="P1" draw:layer="layout" svg:x1="9.642cm" svg:y1="7.123cm" svg:x2="9.642cm" svg:y2="6.992cm">
          <text:p/>
        </draw:line>
        <draw:polygon draw:style-name="gr11" draw:text-style-name="P1" draw:layer="layout" svg:width="0.216cm" svg:height="0.22cm" svg:x="9.316cm" svg:y="7.068cm" svg:viewBox="0 0 217 221" draw:points="217,111 208,153 187,187 153,212 111,221 68,212 34,187 8,153 0,111 8,67 34,34 68,8 111,0 153,8 187,34 208,67">
          <text:p/>
        </draw:polygon>
        <draw:polygon draw:style-name="gr11" draw:text-style-name="P1" draw:layer="layout" svg:width="0.173cm" svg:height="0.152cm" svg:x="9.337cm" svg:y="7.123cm" svg:viewBox="0 0 174 153" draw:points="0,12 0,8 4,4 8,0 166,0 174,4 174,8 174,12 98,149 94,153 84,153 80,149">
          <text:p/>
        </draw:polygon>
        <draw:line draw:style-name="gr11" draw:text-style-name="P1" draw:layer="layout" svg:x1="9.426cm" svg:y1="7.123cm" svg:x2="9.426cm" svg:y2="6.992cm">
          <text:p/>
        </draw:line>
        <draw:polygon draw:style-name="gr11" draw:text-style-name="P1" draw:layer="layout" svg:width="0.216cm" svg:height="0.22cm" svg:x="9.1cm" svg:y="7.068cm" svg:viewBox="0 0 217 221" draw:points="217,111 208,153 187,187 149,212 111,221 68,212 34,187 8,153 0,111 8,67 34,34 68,8 111,0 149,8 187,34 208,67">
          <text:p/>
        </draw:polygon>
        <draw:polygon draw:style-name="gr11" draw:text-style-name="P1" draw:layer="layout" svg:width="0.173cm" svg:height="0.152cm" svg:x="9.121cm" svg:y="7.123cm" svg:viewBox="0 0 174 153" draw:points="0,12 0,8 4,4 8,0 166,0 174,4 174,8 174,12 93,149 89,153 85,153 80,149">
          <text:p/>
        </draw:polygon>
        <draw:line draw:style-name="gr11" draw:text-style-name="P1" draw:layer="layout" svg:x1="9.21cm" svg:y1="7.123cm" svg:x2="9.21cm" svg:y2="6.992cm">
          <text:p/>
        </draw:line>
        <draw:polygon draw:style-name="gr11" draw:text-style-name="P1" draw:layer="layout" svg:width="0.173cm" svg:height="0.152cm" svg:x="9.121cm" svg:y="7.415cm" svg:viewBox="0 0 174 153" draw:points="0,13 80,153 85,153 89,153 93,153 174,13 174,8 174,4 166,0 8,0 4,4 0,8">
          <text:p/>
        </draw:polygon>
        <draw:line draw:style-name="gr11" draw:text-style-name="P1" draw:layer="layout" svg:x1="9.21cm" svg:y1="7.415cm" svg:x2="9.21cm" svg:y2="7.288cm">
          <text:p/>
        </draw:line>
        <draw:polygon draw:style-name="gr11" draw:text-style-name="P1" draw:layer="layout" svg:width="0.199cm" svg:height="0.199cm" svg:x="9.108cm" svg:y="7.394cm" svg:viewBox="0 0 200 200" draw:points="0,0 0,200 200,200 200,0">
          <text:p/>
        </draw:polygon>
        <draw:path draw:style-name="gr11" draw:text-style-name="P1" draw:layer="layout" svg:width="0.148cm" svg:height="0.148cm" svg:x="9.354cm" svg:y="7.415cm" svg:viewBox="0 0 149 149" svg:d="M0 75c0 41 33 74 75 74 41 0 74-33 74-74 0-42-33-75-74-75-42 0-75 33-75 75z">
          <text:p/>
        </draw:path>
        <draw:line draw:style-name="gr11" draw:text-style-name="P1" draw:layer="layout" svg:x1="9.426cm" svg:y1="7.288cm" svg:x2="9.426cm" svg:y2="7.415cm">
          <text:p/>
        </draw:line>
        <draw:path draw:style-name="gr11" draw:text-style-name="P1" draw:layer="layout" svg:width="0.148cm" svg:height="0.148cm" svg:x="9.57cm" svg:y="7.69cm" svg:viewBox="0 0 149 149" svg:d="M0 74c0 42 33 75 74 75s75-33 75-75c0-41-34-74-75-74s-74 33-74 74z">
          <text:p/>
        </draw:path>
        <draw:line draw:style-name="gr11" draw:text-style-name="P1" draw:layer="layout" svg:x1="9.642cm" svg:y1="7.563cm" svg:x2="9.642cm" svg:y2="7.694cm">
          <text:p/>
        </draw:line>
        <draw:path draw:style-name="gr11" draw:text-style-name="P1" draw:layer="layout" svg:width="0.148cm" svg:height="0.149cm" svg:x="21.465cm" svg:y="5.992cm" svg:viewBox="0 0 149 150" svg:d="M149 76c0-41-33-76-74-76-42 0-75 35-75 76 0 40 33 74 75 74 41 0 74-34 74-74z">
          <text:p/>
        </draw:path>
        <draw:line draw:style-name="gr11" draw:text-style-name="P1" draw:layer="layout" svg:x1="21.537cm" svg:y1="6.272cm" svg:x2="21.537cm" svg:y2="6.141cm">
          <text:p/>
        </draw:line>
        <draw:polygon draw:style-name="gr11" draw:text-style-name="P1" draw:layer="layout" svg:width="0.22cm" svg:height="0.216cm" svg:x="21.427cm" svg:y="6.272cm" svg:viewBox="0 0 221 217" draw:points="221,107 213,68 187,30 154,8 111,0 69,8 35,30 9,68 0,107 9,149 35,183 69,208 111,217 154,208 187,183 213,149">
          <text:p/>
        </draw:polygon>
        <draw:polygon draw:style-name="gr11" draw:text-style-name="P1" draw:layer="layout" svg:width="0.178cm" svg:height="0.153cm" svg:x="21.448cm" svg:y="6.28cm" svg:viewBox="0 0 179 154" draw:points="5,141 0,145 5,154 9,154 171,154 175,154 179,145 175,141 99,5 95,0 86,0 82,5">
          <text:p/>
        </draw:polygon>
        <draw:line draw:style-name="gr11" draw:text-style-name="P1" draw:layer="layout" svg:x1="21.537cm" svg:y1="6.433cm" svg:x2="21.537cm" svg:y2="6.564cm">
          <text:p/>
        </draw:line>
        <draw:polygon draw:style-name="gr11" draw:text-style-name="P1" draw:layer="layout" svg:width="0.216cm" svg:height="0.216cm" svg:x="21.211cm" svg:y="6.272cm" svg:viewBox="0 0 217 217" draw:points="217,107 209,68 188,30 153,8 110,0 68,8 34,30 9,68 0,107 9,149 34,183 68,208 110,217 153,208 188,183 209,149">
          <text:p/>
        </draw:polygon>
        <draw:polygon draw:style-name="gr11" draw:text-style-name="P1" draw:layer="layout" svg:width="0.174cm" svg:height="0.153cm" svg:x="21.232cm" svg:y="6.28cm" svg:viewBox="0 0 175 154" draw:points="0,141 0,145 5,154 9,154 167,154 175,154 175,145 175,141 98,5 94,0 85,0 81,5">
          <text:p/>
        </draw:polygon>
        <draw:line draw:style-name="gr11" draw:text-style-name="P1" draw:layer="layout" svg:x1="21.321cm" svg:y1="6.433cm" svg:x2="21.321cm" svg:y2="6.564cm">
          <text:p/>
        </draw:line>
        <draw:polygon draw:style-name="gr11" draw:text-style-name="P1" draw:layer="layout" svg:width="0.216cm" svg:height="0.216cm" svg:x="20.995cm" svg:y="6.272cm" svg:viewBox="0 0 217 217" draw:points="217,107 209,68 188,30 149,8 110,0 68,8 34,30 9,68 0,107 9,149 34,183 68,208 110,217 149,208 188,183 209,149">
          <text:p/>
        </draw:polygon>
        <draw:polygon draw:style-name="gr11" draw:text-style-name="P1" draw:layer="layout" svg:width="0.173cm" svg:height="0.153cm" svg:x="21.017cm" svg:y="6.28cm" svg:viewBox="0 0 174 154" draw:points="0,141 0,145 5,154 9,154 166,154 174,154 174,145 174,141 94,5 89,0 85,0 81,5">
          <text:p/>
        </draw:polygon>
        <draw:line draw:style-name="gr11" draw:text-style-name="P1" draw:layer="layout" svg:x1="21.105cm" svg:y1="6.433cm" svg:x2="21.105cm" svg:y2="6.564cm">
          <text:p/>
        </draw:line>
        <draw:polygon draw:style-name="gr11" draw:text-style-name="P1" draw:layer="layout" svg:width="0.173cm" svg:height="0.153cm" svg:x="21.017cm" svg:y="5.988cm" svg:viewBox="0 0 174 154" draw:points="0,141 81,4 85,0 89,0 94,4 174,141 174,145 174,154 166,154 9,154 5,154 0,145">
          <text:p/>
        </draw:polygon>
        <draw:line draw:style-name="gr11" draw:text-style-name="P1" draw:layer="layout" svg:x1="21.105cm" svg:y1="6.141cm" svg:x2="21.105cm" svg:y2="6.272cm">
          <text:p/>
        </draw:line>
        <draw:polygon draw:style-name="gr11" draw:text-style-name="P1" draw:layer="layout" svg:width="0.199cm" svg:height="0.195cm" svg:x="21.004cm" svg:y="5.967cm" svg:viewBox="0 0 200 196" draw:points="0,196 0,0 200,0 200,196">
          <text:p/>
        </draw:polygon>
        <draw:path draw:style-name="gr11" draw:text-style-name="P1" draw:layer="layout" svg:width="0.149cm" svg:height="0.149cm" svg:x="21.249cm" svg:y="5.992cm" svg:viewBox="0 0 150 150" svg:d="M0 76c0 40 34 74 75 74 40 0 75-34 75-74 0-41-35-76-75-76-41 0-75 35-75 76z">
          <text:p/>
        </draw:path>
        <draw:line draw:style-name="gr11" draw:text-style-name="P1" draw:layer="layout" svg:x1="21.321cm" svg:y1="6.272cm" svg:x2="21.321cm" svg:y2="6.141cm">
          <text:p/>
        </draw:line>
        <draw:path draw:style-name="gr11" draw:text-style-name="P1" draw:layer="layout" svg:width="0.148cm" svg:height="0.148cm" svg:x="21.465cm" svg:y="5.713cm" svg:viewBox="0 0 149 149" svg:d="M0 74c0 41 33 75 75 75 41 0 74-34 74-75s-33-74-74-74c-42 0-75 33-75 74z">
          <text:p/>
        </draw:path>
        <draw:line draw:style-name="gr11" draw:text-style-name="P1" draw:layer="layout" svg:x1="21.537cm" svg:y1="5.992cm" svg:x2="21.537cm" svg:y2="5.865cm">
          <text:p/>
        </draw:line>
        <draw:path draw:style-name="gr11" draw:text-style-name="P1" draw:layer="layout" svg:width="0.148cm" svg:height="0.148cm" svg:x="21.465cm" svg:y="7.004cm" svg:viewBox="0 0 149 149" svg:d="M149 75c0-41-33-75-74-75-42 0-75 34-75 75s33 74 75 74c41 0 74-33 74-74z">
          <text:p/>
        </draw:path>
        <draw:line draw:style-name="gr11" draw:text-style-name="P1" draw:layer="layout" svg:x1="21.537cm" svg:y1="6.877cm" svg:x2="21.537cm" svg:y2="7.008cm">
          <text:p/>
        </draw:line>
        <draw:polygon draw:style-name="gr11" draw:text-style-name="P1" draw:layer="layout" svg:width="0.22cm" svg:height="0.216cm" svg:x="21.427cm" svg:y="6.661cm" svg:viewBox="0 0 221 217" draw:points="221,110 213,150 187,188 154,209 111,217 69,209 35,188 9,150 0,110 9,68 35,30 69,9 111,0 154,9 187,30 213,68">
          <text:p/>
        </draw:polygon>
        <draw:polygon draw:style-name="gr11" draw:text-style-name="P1" draw:layer="layout" svg:width="0.178cm" svg:height="0.153cm" svg:x="21.448cm" svg:y="6.716cm" svg:viewBox="0 0 179 154" draw:points="5,13 0,5 5,0 9,0 171,0 175,0 179,5 175,13 99,150 95,154 86,154 82,150">
          <text:p/>
        </draw:polygon>
        <draw:line draw:style-name="gr11" draw:text-style-name="P1" draw:layer="layout" svg:x1="21.537cm" svg:y1="6.716cm" svg:x2="21.537cm" svg:y2="6.585cm">
          <text:p/>
        </draw:line>
        <draw:polygon draw:style-name="gr11" draw:text-style-name="P1" draw:layer="layout" svg:width="0.216cm" svg:height="0.216cm" svg:x="21.211cm" svg:y="6.661cm" svg:viewBox="0 0 217 217" draw:points="217,110 209,150 188,188 153,209 110,217 68,209 34,188 9,150 0,110 9,68 34,30 68,9 110,0 153,9 188,30 209,68">
          <text:p/>
        </draw:polygon>
        <draw:polygon draw:style-name="gr11" draw:text-style-name="P1" draw:layer="layout" svg:width="0.174cm" svg:height="0.153cm" svg:x="21.232cm" svg:y="6.716cm" svg:viewBox="0 0 175 154" draw:points="0,13 0,5 5,0 9,0 167,0 175,0 175,5 175,13 98,150 94,154 85,154 81,150">
          <text:p/>
        </draw:polygon>
        <draw:line draw:style-name="gr11" draw:text-style-name="P1" draw:layer="layout" svg:x1="21.321cm" svg:y1="6.716cm" svg:x2="21.321cm" svg:y2="6.585cm">
          <text:p/>
        </draw:line>
        <draw:polygon draw:style-name="gr11" draw:text-style-name="P1" draw:layer="layout" svg:width="0.216cm" svg:height="0.216cm" svg:x="20.995cm" svg:y="6.661cm" svg:viewBox="0 0 217 217" draw:points="217,110 209,150 188,188 149,209 110,217 68,209 34,188 9,150 0,110 9,68 34,30 68,9 110,0 149,9 188,30 209,68">
          <text:p/>
        </draw:polygon>
        <draw:polygon draw:style-name="gr11" draw:text-style-name="P1" draw:layer="layout" svg:width="0.173cm" svg:height="0.153cm" svg:x="21.017cm" svg:y="6.716cm" svg:viewBox="0 0 174 154" draw:points="0,13 0,5 5,0 9,0 166,0 174,0 174,5 174,13 94,150 89,154 85,154 81,150">
          <text:p/>
        </draw:polygon>
        <draw:line draw:style-name="gr11" draw:text-style-name="P1" draw:layer="layout" svg:x1="21.105cm" svg:y1="6.716cm" svg:x2="21.105cm" svg:y2="6.585cm">
          <text:p/>
        </draw:line>
        <draw:polygon draw:style-name="gr11" draw:text-style-name="P1" draw:layer="layout" svg:width="0.173cm" svg:height="0.153cm" svg:x="21.017cm" svg:y="7.008cm" svg:viewBox="0 0 174 154" draw:points="0,13 81,150 85,154 89,154 94,150 174,13 174,5 174,0 166,0 9,0 5,0 0,5">
          <text:p/>
        </draw:polygon>
        <draw:line draw:style-name="gr11" draw:text-style-name="P1" draw:layer="layout" svg:x1="21.105cm" svg:y1="7.008cm" svg:x2="21.105cm" svg:y2="6.877cm">
          <text:p/>
        </draw:line>
        <draw:polygon draw:style-name="gr11" draw:text-style-name="P1" draw:layer="layout" svg:width="0.199cm" svg:height="0.195cm" svg:x="21.004cm" svg:y="6.987cm" svg:viewBox="0 0 200 196" draw:points="0,0 0,196 200,196 200,0">
          <text:p/>
        </draw:polygon>
        <draw:path draw:style-name="gr11" draw:text-style-name="P1" draw:layer="layout" svg:width="0.149cm" svg:height="0.148cm" svg:x="21.249cm" svg:y="7.004cm" svg:viewBox="0 0 150 149" svg:d="M0 75c0 41 34 74 75 74 40 0 75-33 75-74s-35-75-75-75c-41 0-75 34-75 75z">
          <text:p/>
        </draw:path>
        <draw:line draw:style-name="gr11" draw:text-style-name="P1" draw:layer="layout" svg:x1="21.321cm" svg:y1="6.877cm" svg:x2="21.321cm" svg:y2="7.008cm">
          <text:p/>
        </draw:line>
        <draw:path draw:style-name="gr11" draw:text-style-name="P1" draw:layer="layout" svg:width="0.148cm" svg:height="0.148cm" svg:x="21.465cm" svg:y="7.284cm" svg:viewBox="0 0 149 149" svg:d="M0 75c0 41 33 74 75 74 41 0 74-33 74-74 0-42-33-75-74-75-42 0-75 33-75 75z">
          <text:p/>
        </draw:path>
        <draw:line draw:style-name="gr11" draw:text-style-name="P1" draw:layer="layout" svg:x1="21.537cm" svg:y1="7.157cm" svg:x2="21.537cm" svg:y2="7.284cm">
          <text:p/>
        </draw:line>
        <draw:path draw:style-name="gr11" draw:text-style-name="P1" draw:layer="layout" svg:width="0.148cm" svg:height="0.148cm" svg:x="19.467cm" svg:y="10.645cm" svg:viewBox="0 0 149 149" svg:d="M74 149c41 0 75-33 75-75 0-41-34-74-75-74s-74 33-74 74c0 42 33 75 74 75z">
          <text:p/>
        </draw:path>
        <draw:line draw:style-name="gr11" draw:text-style-name="P1" draw:layer="layout" svg:x1="19.336cm" svg:y1="10.721cm" svg:x2="19.463cm" svg:y2="10.721cm">
          <text:p/>
        </draw:line>
        <draw:polygon draw:style-name="gr11" draw:text-style-name="P1" draw:layer="layout" svg:width="0.22cm" svg:height="0.216cm" svg:x="19.116cm" svg:y="10.611cm" svg:viewBox="0 0 221 217" draw:points="110,217 153,208 187,187 212,149 221,111 212,69 187,35 153,9 110,0 68,9 34,35 8,69 0,111 8,149 34,187 68,208">
          <text:p/>
        </draw:polygon>
        <draw:polygon draw:style-name="gr11" draw:text-style-name="P1" draw:layer="layout" svg:width="0.152cm" svg:height="0.174cm" svg:x="19.171cm" svg:y="10.632cm" svg:viewBox="0 0 153 175" draw:points="13,0 8,0 4,4 0,10 0,166 4,175 8,175 13,175 149,94 153,90 153,86 149,82">
          <text:p/>
        </draw:polygon>
        <draw:line draw:style-name="gr11" draw:text-style-name="P1" draw:layer="layout" svg:x1="19.171cm" svg:y1="10.721cm" svg:x2="19.04cm" svg:y2="10.721cm">
          <text:p/>
        </draw:line>
        <draw:polygon draw:style-name="gr11" draw:text-style-name="P1" draw:layer="layout" svg:width="0.22cm" svg:height="0.216cm" svg:x="19.116cm" svg:y="10.395cm" svg:viewBox="0 0 221 217" draw:points="110,217 153,209 187,187 212,149 221,107 212,69 187,30 153,9 110,0 68,9 34,30 8,69 0,107 8,149 34,187 68,209">
          <text:p/>
        </draw:polygon>
        <draw:polygon draw:style-name="gr11" draw:text-style-name="P1" draw:layer="layout" svg:width="0.152cm" svg:height="0.174cm" svg:x="19.171cm" svg:y="10.416cm" svg:viewBox="0 0 153 175" draw:points="13,0 8,0 4,5 0,9 0,166 4,171 8,175 13,175 149,94 153,90 153,86 149,82">
          <text:p/>
        </draw:polygon>
        <draw:line draw:style-name="gr11" draw:text-style-name="P1" draw:layer="layout" svg:x1="19.171cm" svg:y1="10.501cm" svg:x2="19.04cm" svg:y2="10.501cm">
          <text:p/>
        </draw:line>
        <draw:polygon draw:style-name="gr11" draw:text-style-name="P1" draw:layer="layout" svg:width="0.22cm" svg:height="0.216cm" svg:x="19.116cm" svg:y="10.179cm" svg:viewBox="0 0 221 217" draw:points="110,217 153,209 187,183 212,149 221,107 212,69 187,30 153,9 110,0 68,9 34,30 8,69 0,107 8,149 34,183 68,209">
          <text:p/>
        </draw:polygon>
        <draw:polygon draw:style-name="gr11" draw:text-style-name="P1" draw:layer="layout" svg:width="0.152cm" svg:height="0.174cm" svg:x="19.171cm" svg:y="10.2cm" svg:viewBox="0 0 153 175" draw:points="13,0 8,0 4,0 0,9 0,167 4,171 8,175 13,175 149,95 153,89 153,85 149,81">
          <text:p/>
        </draw:polygon>
        <draw:line draw:style-name="gr11" draw:text-style-name="P1" draw:layer="layout" svg:x1="19.171cm" svg:y1="10.285cm" svg:x2="19.04cm" svg:y2="10.285cm">
          <text:p/>
        </draw:line>
        <draw:polygon draw:style-name="gr11" draw:text-style-name="P1" draw:layer="layout" svg:width="0.152cm" svg:height="0.174cm" svg:x="19.463cm" svg:y="10.2cm" svg:viewBox="0 0 153 175" draw:points="13,0 153,81 153,85 153,89 153,95 13,175 8,175 4,171 0,167 0,9 4,0 8,0">
          <text:p/>
        </draw:polygon>
        <draw:line draw:style-name="gr11" draw:text-style-name="P1" draw:layer="layout" svg:x1="19.463cm" svg:y1="10.285cm" svg:x2="19.336cm" svg:y2="10.285cm">
          <text:p/>
        </draw:line>
        <draw:polygon draw:style-name="gr11" draw:text-style-name="P1" draw:layer="layout" svg:width="0.195cm" svg:height="0.194cm" svg:x="19.442cm" svg:y="10.188cm" svg:viewBox="0 0 196 195" draw:points="0,0 196,0 196,195 0,195">
          <text:p/>
        </draw:polygon>
        <draw:path draw:style-name="gr11" draw:text-style-name="P1" draw:layer="layout" svg:width="0.148cm" svg:height="0.148cm" svg:x="19.467cm" svg:y="10.425cm" svg:viewBox="0 0 149 149" svg:d="M74 0c-41 0-74 34-74 75s33 74 74 74 75-33 75-74-34-75-75-75z">
          <text:p/>
        </draw:path>
        <draw:line draw:style-name="gr11" draw:text-style-name="P1" draw:layer="layout" svg:x1="19.336cm" svg:y1="10.501cm" svg:x2="19.463cm" svg:y2="10.501cm">
          <text:p/>
        </draw:line>
        <draw:path draw:style-name="gr11" draw:text-style-name="P1" draw:layer="layout" svg:width="0.149cm" svg:height="0.148cm" svg:x="19.742cm" svg:y="10.645cm" svg:viewBox="0 0 150 149" svg:d="M75 0c-40 0-75 33-75 74 0 42 35 75 75 75 41 0 75-33 75-75 0-41-34-74-75-74z">
          <text:p/>
        </draw:path>
        <draw:line draw:style-name="gr11" draw:text-style-name="P1" draw:layer="layout" svg:x1="19.611cm" svg:y1="10.721cm" svg:x2="19.742cm" svg:y2="10.721cm">
          <text:p/>
        </draw:line>
        <draw:polygon draw:style-name="gr11" draw:text-style-name="P1" draw:layer="layout" svg:width="0.216cm" svg:height="0.216cm" svg:x="24.412cm" svg:y="12.842cm" svg:viewBox="0 0 217 217" draw:points="106,217 63,208 29,187 8,152 0,110 8,68 29,34 63,8 106,0 148,8 182,34 208,68 217,110 208,152 182,187 148,208">
          <text:p/>
        </draw:polygon>
        <draw:polygon draw:style-name="gr11" draw:text-style-name="P1" draw:layer="layout" svg:width="0.153cm" svg:height="0.174cm" svg:x="24.42cm" svg:y="12.863cm" svg:viewBox="0 0 154 175" draw:points="141,0 145,0 149,4 154,9 154,166 149,175 145,175 141,175 4,99 0,90 0,86 4,82">
          <text:p/>
        </draw:polygon>
        <draw:line draw:style-name="gr11" draw:text-style-name="P1" draw:layer="layout" svg:x1="24.573cm" svg:y1="12.952cm" svg:x2="24.704cm" svg:y2="12.952cm">
          <text:p/>
        </draw:line>
        <draw:path draw:style-name="gr11" draw:text-style-name="P1" draw:layer="layout" svg:width="0.148cm" svg:height="0.148cm" svg:x="24.132cm" svg:y="12.876cm" svg:viewBox="0 0 149 149" svg:d="M75 0c-42 0-75 33-75 75 0 41 33 74 75 74 41 0 74-33 74-74 0-42-33-75-74-75z">
          <text:p/>
        </draw:path>
        <draw:line draw:style-name="gr11" draw:text-style-name="P1" draw:layer="layout" svg:x1="24.412cm" svg:y1="12.952cm" svg:x2="24.28cm" svg:y2="12.952cm">
          <text:p/>
        </draw:line>
        <draw:polygon draw:style-name="gr11" draw:text-style-name="P1" draw:layer="layout" svg:width="0.216cm" svg:height="0.22cm" svg:x="24.412cm" svg:y="12.148cm" svg:viewBox="0 0 217 221" draw:points="106,221 63,212 29,187 8,153 0,111 8,68 29,34 63,8 106,0 148,8 182,34 208,68 217,111 208,153 182,187 148,212">
          <text:p/>
        </draw:polygon>
        <draw:polygon draw:style-name="gr11" draw:text-style-name="P1" draw:layer="layout" svg:width="0.153cm" svg:height="0.178cm" svg:x="24.42cm" svg:y="12.169cm" svg:viewBox="0 0 154 179" draw:points="141,4 145,0 149,4 154,8 154,170 149,174 145,179 141,174 4,97 0,93 0,85 4,80">
          <text:p/>
        </draw:polygon>
        <draw:line draw:style-name="gr11" draw:text-style-name="P1" draw:layer="layout" svg:x1="24.573cm" svg:y1="12.258cm" svg:x2="24.704cm" svg:y2="12.258cm">
          <text:p/>
        </draw:line>
        <draw:path draw:style-name="gr11" draw:text-style-name="P1" draw:layer="layout" svg:width="0.148cm" svg:height="0.148cm" svg:x="24.132cm" svg:y="12.182cm" svg:viewBox="0 0 149 149" svg:d="M75 0c-42 0-75 34-75 75s33 74 75 74c41 0 74-33 74-74s-33-75-74-75z">
          <text:p/>
        </draw:path>
        <draw:line draw:style-name="gr11" draw:text-style-name="P1" draw:layer="layout" svg:x1="24.412cm" svg:y1="12.258cm" svg:x2="24.28cm" svg:y2="12.258cm">
          <text:p/>
        </draw:line>
        <draw:polygon draw:style-name="gr11" draw:text-style-name="P1" draw:layer="layout" svg:width="0.216cm" svg:height="0.216cm" svg:x="24.412cm" svg:y="11.458cm" svg:viewBox="0 0 217 217" draw:points="106,217 63,208 29,183 8,149 0,107 8,64 29,29 63,8 106,0 148,8 182,29 208,64 217,107 208,149 182,183 148,208">
          <text:p/>
        </draw:polygon>
        <draw:polygon draw:style-name="gr11" draw:text-style-name="P1" draw:layer="layout" svg:width="0.153cm" svg:height="0.173cm" svg:x="24.42cm" svg:y="11.479cm" svg:viewBox="0 0 154 174" draw:points="141,0 145,0 149,0 154,8 154,166 149,170 145,174 141,174 4,94 0,90 0,86 4,77">
          <text:p/>
        </draw:polygon>
        <draw:line draw:style-name="gr11" draw:text-style-name="P1" draw:layer="layout" svg:x1="24.573cm" svg:y1="11.564cm" svg:x2="24.704cm" svg:y2="11.564cm">
          <text:p/>
        </draw:line>
        <draw:path draw:style-name="gr11" draw:text-style-name="P1" draw:layer="layout" svg:width="0.148cm" svg:height="0.149cm" svg:x="24.132cm" svg:y="11.487cm" svg:viewBox="0 0 149 150" svg:d="M75 0c-42 0-75 34-75 74 0 41 33 76 75 76 41 0 74-35 74-76 0-40-33-74-74-74z">
          <text:p/>
        </draw:path>
        <draw:line draw:style-name="gr11" draw:text-style-name="P1" draw:layer="layout" svg:x1="24.412cm" svg:y1="11.564cm" svg:x2="24.28cm" svg:y2="11.564cm">
          <text:p/>
        </draw:line>
        <draw:polygon draw:style-name="gr11" draw:text-style-name="P1" draw:layer="layout" svg:width="0.216cm" svg:height="0.216cm" svg:x="24.412cm" svg:y="10.763cm" svg:viewBox="0 0 217 217" draw:points="106,217 63,209 29,188 8,150 0,107 8,68 29,30 63,9 106,0 148,9 182,30 208,68 217,107 208,150 182,188 148,209">
          <text:p/>
        </draw:polygon>
        <draw:polygon draw:style-name="gr11" draw:text-style-name="P1" draw:layer="layout" svg:width="0.153cm" svg:height="0.173cm" svg:x="24.42cm" svg:y="10.785cm" svg:viewBox="0 0 154 174" draw:points="141,0 145,0 149,4 154,8 154,166 149,170 145,174 141,174 4,94 0,90 0,85 4,81">
          <text:p/>
        </draw:polygon>
        <draw:line draw:style-name="gr11" draw:text-style-name="P1" draw:layer="layout" svg:x1="24.573cm" svg:y1="10.869cm" svg:x2="24.704cm" svg:y2="10.869cm">
          <text:p/>
        </draw:line>
        <draw:path draw:style-name="gr11" draw:text-style-name="P1" draw:layer="layout" svg:width="0.148cm" svg:height="0.148cm" svg:x="24.132cm" svg:y="10.793cm" svg:viewBox="0 0 149 149" svg:d="M75 0c-42 0-75 33-75 74 0 42 33 75 75 75 41 0 74-33 74-75 0-41-33-74-74-74z">
          <text:p/>
        </draw:path>
        <draw:line draw:style-name="gr11" draw:text-style-name="P1" draw:layer="layout" svg:x1="24.412cm" svg:y1="10.869cm" svg:x2="24.28cm" svg:y2="10.869cm">
          <text:p/>
        </draw:line>
        <draw:polygon draw:style-name="gr11" draw:text-style-name="P1" draw:layer="layout" svg:width="0.216cm" svg:height="0.216cm" svg:x="25.622cm" svg:y="13.147cm" svg:viewBox="0 0 217 217" draw:points="112,217 68,208 34,183 9,149 0,107 9,68 34,29 68,8 112,0 150,8 188,29 209,68 217,107 209,149 188,183 150,208">
          <text:p/>
        </draw:polygon>
        <draw:polygon draw:style-name="gr11" draw:text-style-name="P1" draw:layer="layout" svg:width="0.152cm" svg:height="0.174cm" svg:x="25.631cm" svg:y="13.168cm" svg:viewBox="0 0 153 175" draw:points="141,0 149,0 153,0 153,8 153,166 153,170 149,175 141,175 4,94 0,90 0,86 4,81">
          <text:p/>
        </draw:polygon>
        <draw:line draw:style-name="gr11" draw:text-style-name="P1" draw:layer="layout" svg:x1="25.783cm" svg:y1="13.253cm" svg:x2="25.915cm" svg:y2="13.253cm">
          <text:p/>
        </draw:line>
        <draw:path draw:style-name="gr11" draw:text-style-name="P1" draw:layer="layout" svg:width="0.148cm" svg:height="0.149cm" svg:x="25.347cm" svg:y="13.176cm" svg:viewBox="0 0 149 150" svg:d="M75 0c-42 0-75 34-75 76 0 40 33 74 75 74 41 0 74-34 74-74 0-42-33-76-74-76z">
          <text:p/>
        </draw:path>
        <draw:line draw:style-name="gr11" draw:text-style-name="P1" draw:layer="layout" svg:x1="25.622cm" svg:y1="13.253cm" svg:x2="25.491cm" svg:y2="13.253cm">
          <text:p/>
        </draw:line>
        <draw:polygon draw:style-name="gr11" draw:text-style-name="P1" draw:layer="layout" svg:width="0.216cm" svg:height="0.215cm" svg:x="25.622cm" svg:y="12.453cm" svg:viewBox="0 0 217 216" draw:points="112,216 68,208 34,187 9,149 0,110 9,67 34,33 68,8 112,0 150,8 188,33 209,67 217,110 209,149 188,187 150,208">
          <text:p/>
        </draw:polygon>
        <draw:polygon draw:style-name="gr11" draw:text-style-name="P1" draw:layer="layout" svg:width="0.152cm" svg:height="0.173cm" svg:x="25.631cm" svg:y="12.474cm" svg:viewBox="0 0 153 174" draw:points="141,0 149,0 153,4 153,8 153,166 153,174 149,174 141,174 4,94 0,90 0,85 4,81">
          <text:p/>
        </draw:polygon>
        <draw:line draw:style-name="gr11" draw:text-style-name="P1" draw:layer="layout" svg:x1="25.783cm" svg:y1="12.563cm" svg:x2="25.915cm" svg:y2="12.563cm">
          <text:p/>
        </draw:line>
        <draw:path draw:style-name="gr11" draw:text-style-name="P1" draw:layer="layout" svg:width="0.148cm" svg:height="0.149cm" svg:x="25.347cm" svg:y="12.486cm" svg:viewBox="0 0 149 150" svg:d="M75 0c-42 0-75 35-75 76 0 40 33 74 75 74 41 0 74-34 74-74 0-41-33-76-74-76z">
          <text:p/>
        </draw:path>
        <draw:line draw:style-name="gr11" draw:text-style-name="P1" draw:layer="layout" svg:x1="25.622cm" svg:y1="12.563cm" svg:x2="25.491cm" svg:y2="12.563cm">
          <text:p/>
        </draw:line>
        <draw:polygon draw:style-name="gr11" draw:text-style-name="P1" draw:layer="layout" svg:width="0.216cm" svg:height="0.216cm" svg:x="25.622cm" svg:y="11.758cm" svg:viewBox="0 0 217 217" draw:points="112,217 68,213 34,188 9,153 0,110 9,68 34,34 68,9 112,0 150,9 188,34 209,68 217,110 209,153 188,188 150,213">
          <text:p/>
        </draw:polygon>
        <draw:polygon draw:style-name="gr11" draw:text-style-name="P1" draw:layer="layout" svg:width="0.152cm" svg:height="0.178cm" svg:x="25.631cm" svg:y="11.779cm" svg:viewBox="0 0 153 179" draw:points="141,0 149,0 153,5 153,9 153,166 153,175 149,179 141,175 4,98 0,94 0,85 4,81">
          <text:p/>
        </draw:polygon>
        <draw:line draw:style-name="gr11" draw:text-style-name="P1" draw:layer="layout" svg:x1="25.783cm" svg:y1="11.868cm" svg:x2="25.915cm" svg:y2="11.868cm">
          <text:p/>
        </draw:line>
        <draw:path draw:style-name="gr11" draw:text-style-name="P1" draw:layer="layout" svg:width="0.148cm" svg:height="0.148cm" svg:x="25.347cm" svg:y="11.792cm" svg:viewBox="0 0 149 149" svg:d="M75 0c-42 0-75 33-75 74s33 75 75 75c41 0 74-34 74-75s-33-74-74-74z">
          <text:p/>
        </draw:path>
        <draw:line draw:style-name="gr11" draw:text-style-name="P1" draw:layer="layout" svg:x1="25.622cm" svg:y1="11.868cm" svg:x2="25.491cm" svg:y2="11.868cm">
          <text:p/>
        </draw:line>
        <draw:polygon draw:style-name="gr11" draw:text-style-name="P1" draw:layer="layout" svg:width="0.216cm" svg:height="0.216cm" svg:x="25.622cm" svg:y="11.068cm" svg:viewBox="0 0 217 217" draw:points="112,217 68,209 34,183 9,149 0,107 9,65 34,31 68,4 112,0 150,4 188,31 209,65 217,107 209,149 188,183 150,209">
          <text:p/>
        </draw:polygon>
        <draw:polygon draw:style-name="gr11" draw:text-style-name="P1" draw:layer="layout" svg:width="0.152cm" svg:height="0.178cm" svg:x="25.631cm" svg:y="11.085cm" svg:viewBox="0 0 153 179" draw:points="141,4 149,0 153,4 153,13 153,171 153,175 149,179 141,179 4,98 0,93 0,85 4,81">
          <text:p/>
        </draw:polygon>
        <draw:line draw:style-name="gr11" draw:text-style-name="P1" draw:layer="layout" svg:x1="25.783cm" svg:y1="11.174cm" svg:x2="25.915cm" svg:y2="11.174cm">
          <text:p/>
        </draw:line>
        <draw:path draw:style-name="gr11" draw:text-style-name="P1" draw:layer="layout" svg:width="0.148cm" svg:height="0.148cm" svg:x="25.347cm" svg:y="11.098cm" svg:viewBox="0 0 149 149" svg:d="M75 0c-42 0-75 33-75 74 0 42 33 75 75 75 41 0 74-33 74-75 0-41-33-74-74-74z">
          <text:p/>
        </draw:path>
        <draw:line draw:style-name="gr11" draw:text-style-name="P1" draw:layer="layout" svg:x1="25.622cm" svg:y1="11.174cm" svg:x2="25.491cm" svg:y2="11.174cm">
          <text:p/>
        </draw:line>
        <draw:polygon draw:style-name="gr11" draw:text-style-name="P1" draw:layer="layout" svg:width="0.216cm" svg:height="0.216cm" svg:x="26.837cm" svg:y="13.147cm" svg:viewBox="0 0 217 217" draw:points="106,217 64,208 30,183 9,149 0,107 9,68 30,29 64,8 106,0 150,8 183,29 209,68 217,107 209,149 183,183 150,208">
          <text:p/>
        </draw:polygon>
        <draw:polygon draw:style-name="gr11" draw:text-style-name="P1" draw:layer="layout" svg:width="0.152cm" svg:height="0.174cm" svg:x="26.846cm" svg:y="13.168cm" svg:viewBox="0 0 153 175" draw:points="141,0 145,0 149,0 153,8 153,166 149,170 145,175 141,175 4,94 0,90 0,86 4,81">
          <text:p/>
        </draw:polygon>
        <draw:line draw:style-name="gr11" draw:text-style-name="P1" draw:layer="layout" svg:x1="26.998cm" svg:y1="13.253cm" svg:x2="27.13cm" svg:y2="13.253cm">
          <text:p/>
        </draw:line>
        <draw:path draw:style-name="gr11" draw:text-style-name="P1" draw:layer="layout" svg:width="0.148cm" svg:height="0.149cm" svg:x="26.558cm" svg:y="13.176cm" svg:viewBox="0 0 149 150" svg:d="M75 0c-41 0-75 34-75 76 0 40 34 74 75 74s74-34 74-74c0-42-33-76-74-76z">
          <text:p/>
        </draw:path>
        <draw:line draw:style-name="gr11" draw:text-style-name="P1" draw:layer="layout" svg:x1="26.837cm" svg:y1="13.253cm" svg:x2="26.706cm" svg:y2="13.253cm">
          <text:p/>
        </draw:line>
        <draw:polygon draw:style-name="gr11" draw:text-style-name="P1" draw:layer="layout" svg:width="0.216cm" svg:height="0.215cm" svg:x="26.837cm" svg:y="12.453cm" svg:viewBox="0 0 217 216" draw:points="106,216 64,208 30,187 9,149 0,110 9,67 30,33 64,8 106,0 150,8 183,33 209,67 217,110 209,149 183,187 150,208">
          <text:p/>
        </draw:polygon>
        <draw:polygon draw:style-name="gr11" draw:text-style-name="P1" draw:layer="layout" svg:width="0.152cm" svg:height="0.173cm" svg:x="26.846cm" svg:y="12.474cm" svg:viewBox="0 0 153 174" draw:points="141,0 145,0 149,4 153,8 153,166 149,174 145,174 141,174 4,94 0,90 0,85 4,81">
          <text:p/>
        </draw:polygon>
        <draw:line draw:style-name="gr11" draw:text-style-name="P1" draw:layer="layout" svg:x1="26.998cm" svg:y1="12.563cm" svg:x2="27.13cm" svg:y2="12.563cm">
          <text:p/>
        </draw:line>
        <draw:path draw:style-name="gr11" draw:text-style-name="P1" draw:layer="layout" svg:width="0.148cm" svg:height="0.149cm" svg:x="26.558cm" svg:y="12.486cm" svg:viewBox="0 0 149 150" svg:d="M75 0c-41 0-75 35-75 76 0 40 34 74 75 74s74-34 74-74c0-41-33-76-74-76z">
          <text:p/>
        </draw:path>
        <draw:line draw:style-name="gr11" draw:text-style-name="P1" draw:layer="layout" svg:x1="26.837cm" svg:y1="12.563cm" svg:x2="26.706cm" svg:y2="12.563cm">
          <text:p/>
        </draw:line>
        <draw:polygon draw:style-name="gr11" draw:text-style-name="P1" draw:layer="layout" svg:width="0.216cm" svg:height="0.216cm" svg:x="26.837cm" svg:y="11.758cm" svg:viewBox="0 0 217 217" draw:points="106,217 64,213 30,188 9,153 0,110 9,68 30,34 64,9 106,0 150,9 183,34 209,68 217,110 209,153 183,188 150,213">
          <text:p/>
        </draw:polygon>
        <draw:polygon draw:style-name="gr11" draw:text-style-name="P1" draw:layer="layout" svg:width="0.152cm" svg:height="0.178cm" svg:x="26.846cm" svg:y="11.779cm" svg:viewBox="0 0 153 179" draw:points="141,0 145,0 149,5 153,9 153,166 149,175 145,179 141,175 4,98 0,94 0,85 4,81">
          <text:p/>
        </draw:polygon>
        <draw:line draw:style-name="gr11" draw:text-style-name="P1" draw:layer="layout" svg:x1="26.998cm" svg:y1="11.868cm" svg:x2="27.13cm" svg:y2="11.868cm">
          <text:p/>
        </draw:line>
        <draw:path draw:style-name="gr11" draw:text-style-name="P1" draw:layer="layout" svg:width="0.148cm" svg:height="0.148cm" svg:x="26.558cm" svg:y="11.792cm" svg:viewBox="0 0 149 149" svg:d="M75 0c-41 0-75 33-75 74s34 75 75 75 74-34 74-75-33-74-74-74z">
          <text:p/>
        </draw:path>
        <draw:line draw:style-name="gr11" draw:text-style-name="P1" draw:layer="layout" svg:x1="26.837cm" svg:y1="11.868cm" svg:x2="26.706cm" svg:y2="11.868cm">
          <text:p/>
        </draw:line>
        <draw:polygon draw:style-name="gr11" draw:text-style-name="P1" draw:layer="layout" svg:width="0.216cm" svg:height="0.216cm" svg:x="26.837cm" svg:y="11.068cm" svg:viewBox="0 0 217 217" draw:points="106,217 64,209 30,183 9,149 0,107 9,65 30,31 64,4 106,0 150,4 183,31 209,65 217,107 209,149 183,183 150,209">
          <text:p/>
        </draw:polygon>
        <draw:polygon draw:style-name="gr11" draw:text-style-name="P1" draw:layer="layout" svg:width="0.152cm" svg:height="0.178cm" svg:x="26.846cm" svg:y="11.085cm" svg:viewBox="0 0 153 179" draw:points="141,4 145,0 149,4 153,13 153,171 149,175 145,179 141,179 4,98 0,93 0,85 4,81">
          <text:p/>
        </draw:polygon>
        <draw:line draw:style-name="gr11" draw:text-style-name="P1" draw:layer="layout" svg:x1="26.998cm" svg:y1="11.174cm" svg:x2="27.13cm" svg:y2="11.174cm">
          <text:p/>
        </draw:line>
        <draw:path draw:style-name="gr11" draw:text-style-name="P1" draw:layer="layout" svg:width="0.148cm" svg:height="0.148cm" svg:x="26.558cm" svg:y="11.098cm" svg:viewBox="0 0 149 149" svg:d="M75 0c-41 0-75 33-75 74 0 42 34 75 75 75s74-33 74-75c0-41-33-74-74-74z">
          <text:p/>
        </draw:path>
        <draw:line draw:style-name="gr11" draw:text-style-name="P1" draw:layer="layout" svg:x1="26.837cm" svg:y1="11.174cm" svg:x2="26.706cm" svg:y2="11.174cm">
          <text:p/>
        </draw:line>
        <draw:polygon draw:style-name="gr11" draw:text-style-name="P1" draw:layer="layout" svg:width="0.216cm" svg:height="0.216cm" svg:x="28.048cm" svg:y="13.147cm" svg:viewBox="0 0 217 217" draw:points="111,217 69,208 35,183 9,149 0,107 9,68 35,29 69,8 111,0 149,8 187,29 209,68 217,107 209,149 187,183 149,208">
          <text:p/>
        </draw:polygon>
        <draw:polygon draw:style-name="gr11" draw:text-style-name="P1" draw:layer="layout" svg:width="0.152cm" svg:height="0.174cm" svg:x="28.057cm" svg:y="13.168cm" svg:viewBox="0 0 153 175" draw:points="140,0 149,0 153,0 153,8 153,166 153,170 149,175 140,175 4,94 0,90 0,86 4,81">
          <text:p/>
        </draw:polygon>
        <draw:line draw:style-name="gr11" draw:text-style-name="P1" draw:layer="layout" svg:x1="28.209cm" svg:y1="13.253cm" svg:x2="28.34cm" svg:y2="13.253cm">
          <text:p/>
        </draw:line>
        <draw:path draw:style-name="gr11" draw:text-style-name="P1" draw:layer="layout" svg:width="0.148cm" svg:height="0.149cm" svg:x="27.773cm" svg:y="13.176cm" svg:viewBox="0 0 149 150" svg:d="M74 0c-41 0-74 34-74 76 0 40 33 74 74 74s75-34 75-74c0-42-34-76-75-76z">
          <text:p/>
        </draw:path>
        <draw:line draw:style-name="gr11" draw:text-style-name="P1" draw:layer="layout" svg:x1="28.048cm" svg:y1="13.253cm" svg:x2="27.917cm" svg:y2="13.253cm">
          <text:p/>
        </draw:line>
        <draw:polygon draw:style-name="gr11" draw:text-style-name="P1" draw:layer="layout" svg:width="0.216cm" svg:height="0.215cm" svg:x="28.048cm" svg:y="12.453cm" svg:viewBox="0 0 217 216" draw:points="111,216 69,208 35,187 9,149 0,110 9,67 35,33 69,8 111,0 149,8 187,33 209,67 217,110 209,149 187,187 149,208">
          <text:p/>
        </draw:polygon>
        <draw:polygon draw:style-name="gr11" draw:text-style-name="P1" draw:layer="layout" svg:width="0.152cm" svg:height="0.173cm" svg:x="28.057cm" svg:y="12.474cm" svg:viewBox="0 0 153 174" draw:points="140,0 149,0 153,4 153,8 153,166 153,174 149,174 140,174 4,94 0,90 0,85 4,81">
          <text:p/>
        </draw:polygon>
        <draw:line draw:style-name="gr11" draw:text-style-name="P1" draw:layer="layout" svg:x1="28.209cm" svg:y1="12.563cm" svg:x2="28.34cm" svg:y2="12.563cm">
          <text:p/>
        </draw:line>
        <draw:path draw:style-name="gr11" draw:text-style-name="P1" draw:layer="layout" svg:width="0.148cm" svg:height="0.149cm" svg:x="27.773cm" svg:y="12.486cm" svg:viewBox="0 0 149 150" svg:d="M74 0c-41 0-74 35-74 76 0 40 33 74 74 74s75-34 75-74c0-41-34-76-75-76z">
          <text:p/>
        </draw:path>
        <draw:line draw:style-name="gr11" draw:text-style-name="P1" draw:layer="layout" svg:x1="28.048cm" svg:y1="12.563cm" svg:x2="27.917cm" svg:y2="12.563cm">
          <text:p/>
        </draw:line>
        <draw:polygon draw:style-name="gr11" draw:text-style-name="P1" draw:layer="layout" svg:width="0.216cm" svg:height="0.216cm" svg:x="28.048cm" svg:y="11.758cm" svg:viewBox="0 0 217 217" draw:points="111,217 69,213 35,188 9,153 0,110 9,68 35,34 69,9 111,0 149,9 187,34 209,68 217,110 209,153 187,188 149,213">
          <text:p/>
        </draw:polygon>
        <draw:polygon draw:style-name="gr11" draw:text-style-name="P1" draw:layer="layout" svg:width="0.152cm" svg:height="0.178cm" svg:x="28.057cm" svg:y="11.779cm" svg:viewBox="0 0 153 179" draw:points="140,0 149,0 153,5 153,9 153,166 153,175 149,179 140,175 4,98 0,94 0,85 4,81">
          <text:p/>
        </draw:polygon>
        <draw:line draw:style-name="gr11" draw:text-style-name="P1" draw:layer="layout" svg:x1="28.209cm" svg:y1="11.868cm" svg:x2="28.34cm" svg:y2="11.868cm">
          <text:p/>
        </draw:line>
        <draw:path draw:style-name="gr11" draw:text-style-name="P1" draw:layer="layout" svg:width="0.148cm" svg:height="0.148cm" svg:x="27.773cm" svg:y="11.792cm" svg:viewBox="0 0 149 149" svg:d="M74 0c-41 0-74 33-74 74s33 75 74 75 75-34 75-75-34-74-75-74z">
          <text:p/>
        </draw:path>
        <draw:line draw:style-name="gr11" draw:text-style-name="P1" draw:layer="layout" svg:x1="28.048cm" svg:y1="11.868cm" svg:x2="27.917cm" svg:y2="11.868cm">
          <text:p/>
        </draw:line>
        <draw:polygon draw:style-name="gr11" draw:text-style-name="P1" draw:layer="layout" svg:width="0.216cm" svg:height="0.216cm" svg:x="28.048cm" svg:y="11.068cm" svg:viewBox="0 0 217 217" draw:points="111,217 69,209 35,183 9,149 0,107 9,65 35,31 69,4 111,0 149,4 187,31 209,65 217,107 209,149 187,183 149,209">
          <text:p/>
        </draw:polygon>
        <draw:polygon draw:style-name="gr11" draw:text-style-name="P1" draw:layer="layout" svg:width="0.152cm" svg:height="0.178cm" svg:x="28.057cm" svg:y="11.085cm" svg:viewBox="0 0 153 179" draw:points="140,4 149,0 153,4 153,13 153,171 153,175 149,179 140,179 4,98 0,93 0,85 4,81">
          <text:p/>
        </draw:polygon>
        <draw:line draw:style-name="gr11" draw:text-style-name="P1" draw:layer="layout" svg:x1="28.209cm" svg:y1="11.174cm" svg:x2="28.34cm" svg:y2="11.174cm">
          <text:p/>
        </draw:line>
        <draw:path draw:style-name="gr11" draw:text-style-name="P1" draw:layer="layout" svg:width="0.148cm" svg:height="0.148cm" svg:x="27.773cm" svg:y="11.098cm" svg:viewBox="0 0 149 149" svg:d="M74 0c-41 0-74 33-74 74 0 42 33 75 74 75s75-33 75-75c0-41-34-74-75-74z">
          <text:p/>
        </draw:path>
        <draw:line draw:style-name="gr11" draw:text-style-name="P1" draw:layer="layout" svg:x1="28.048cm" svg:y1="11.174cm" svg:x2="27.917cm" svg:y2="11.174cm">
          <text:p/>
        </draw:line>
        <draw:polygon draw:style-name="gr11" draw:text-style-name="P1" draw:layer="layout" svg:width="0.216cm" svg:height="0.216cm" svg:x="29.263cm" svg:y="13.147cm" svg:viewBox="0 0 217 217" draw:points="107,217 64,208 30,183 9,149 0,107 9,68 30,29 64,8 107,0 149,8 183,29 209,68 217,107 209,149 183,183 149,208">
          <text:p/>
        </draw:polygon>
        <draw:polygon draw:style-name="gr11" draw:text-style-name="P1" draw:layer="layout" svg:width="0.152cm" svg:height="0.174cm" svg:x="29.272cm" svg:y="13.168cm" svg:viewBox="0 0 153 175" draw:points="139,0 145,0 149,0 153,8 153,166 149,170 145,175 139,175 4,94 0,90 0,86 4,81">
          <text:p/>
        </draw:polygon>
        <draw:line draw:style-name="gr11" draw:text-style-name="P1" draw:layer="layout" svg:x1="29.424cm" svg:y1="13.253cm" svg:x2="29.555cm" svg:y2="13.253cm">
          <text:p/>
        </draw:line>
        <draw:path draw:style-name="gr11" draw:text-style-name="P1" draw:layer="layout" svg:width="0.148cm" svg:height="0.149cm" svg:x="28.988cm" svg:y="13.176cm" svg:viewBox="0 0 149 150" svg:d="M74 0c-41 0-74 34-74 76 0 40 33 74 74 74 42 0 75-34 75-74 0-42-33-76-75-76z">
          <text:p/>
        </draw:path>
        <draw:line draw:style-name="gr11" draw:text-style-name="P1" draw:layer="layout" svg:x1="29.263cm" svg:y1="13.253cm" svg:x2="29.132cm" svg:y2="13.253cm">
          <text:p/>
        </draw:line>
        <draw:polygon draw:style-name="gr11" draw:text-style-name="P1" draw:layer="layout" svg:width="0.216cm" svg:height="0.215cm" svg:x="29.263cm" svg:y="12.453cm" svg:viewBox="0 0 217 216" draw:points="107,216 64,208 30,187 9,149 0,110 9,67 30,33 64,8 107,0 149,8 183,33 209,67 217,110 209,149 183,187 149,208">
          <text:p/>
        </draw:polygon>
        <draw:polygon draw:style-name="gr11" draw:text-style-name="P1" draw:layer="layout" svg:width="0.152cm" svg:height="0.173cm" svg:x="29.272cm" svg:y="12.474cm" svg:viewBox="0 0 153 174" draw:points="139,0 145,0 149,4 153,8 153,166 149,174 145,174 139,174 4,94 0,90 0,85 4,81">
          <text:p/>
        </draw:polygon>
        <draw:line draw:style-name="gr11" draw:text-style-name="P1" draw:layer="layout" svg:x1="29.424cm" svg:y1="12.563cm" svg:x2="29.555cm" svg:y2="12.563cm">
          <text:p/>
        </draw:line>
        <draw:path draw:style-name="gr11" draw:text-style-name="P1" draw:layer="layout" svg:width="0.148cm" svg:height="0.149cm" svg:x="28.988cm" svg:y="12.486cm" svg:viewBox="0 0 149 150" svg:d="M74 0c-41 0-74 35-74 76 0 40 33 74 74 74 42 0 75-34 75-74 0-41-33-76-75-76z">
          <text:p/>
        </draw:path>
        <draw:line draw:style-name="gr11" draw:text-style-name="P1" draw:layer="layout" svg:x1="29.263cm" svg:y1="12.563cm" svg:x2="29.132cm" svg:y2="12.563cm">
          <text:p/>
        </draw:line>
        <draw:polygon draw:style-name="gr11" draw:text-style-name="P1" draw:layer="layout" svg:width="0.216cm" svg:height="0.216cm" svg:x="29.263cm" svg:y="11.758cm" svg:viewBox="0 0 217 217" draw:points="107,217 64,213 30,188 9,153 0,110 9,68 30,34 64,9 107,0 149,9 183,34 209,68 217,110 209,153 183,188 149,213">
          <text:p/>
        </draw:polygon>
        <draw:polygon draw:style-name="gr11" draw:text-style-name="P1" draw:layer="layout" svg:width="0.152cm" svg:height="0.178cm" svg:x="29.272cm" svg:y="11.779cm" svg:viewBox="0 0 153 179" draw:points="139,0 145,0 149,5 153,9 153,166 149,175 145,179 139,175 4,98 0,94 0,85 4,81">
          <text:p/>
        </draw:polygon>
        <draw:line draw:style-name="gr11" draw:text-style-name="P1" draw:layer="layout" svg:x1="29.424cm" svg:y1="11.868cm" svg:x2="29.555cm" svg:y2="11.868cm">
          <text:p/>
        </draw:line>
        <draw:path draw:style-name="gr11" draw:text-style-name="P1" draw:layer="layout" svg:width="0.148cm" svg:height="0.148cm" svg:x="28.988cm" svg:y="11.792cm" svg:viewBox="0 0 149 149" svg:d="M74 0c-41 0-74 33-74 74s33 75 74 75c42 0 75-34 75-75s-33-74-75-74z">
          <text:p/>
        </draw:path>
        <draw:line draw:style-name="gr11" draw:text-style-name="P1" draw:layer="layout" svg:x1="29.263cm" svg:y1="11.868cm" svg:x2="29.132cm" svg:y2="11.868cm">
          <text:p/>
        </draw:line>
        <draw:polygon draw:style-name="gr11" draw:text-style-name="P1" draw:layer="layout" svg:width="0.216cm" svg:height="0.216cm" svg:x="29.263cm" svg:y="11.068cm" svg:viewBox="0 0 217 217" draw:points="107,217 64,209 30,183 9,149 0,107 9,65 30,31 64,4 107,0 149,4 183,31 209,65 217,107 209,149 183,183 149,209">
          <text:p/>
        </draw:polygon>
        <draw:polygon draw:style-name="gr11" draw:text-style-name="P1" draw:layer="layout" svg:width="0.152cm" svg:height="0.178cm" svg:x="29.272cm" svg:y="11.085cm" svg:viewBox="0 0 153 179" draw:points="139,4 145,0 149,4 153,13 153,171 149,175 145,179 139,179 4,98 0,93 0,85 4,81">
          <text:p/>
        </draw:polygon>
        <draw:line draw:style-name="gr11" draw:text-style-name="P1" draw:layer="layout" svg:x1="29.424cm" svg:y1="11.174cm" svg:x2="29.555cm" svg:y2="11.174cm">
          <text:p/>
        </draw:line>
        <draw:path draw:style-name="gr11" draw:text-style-name="P1" draw:layer="layout" svg:width="0.148cm" svg:height="0.148cm" svg:x="28.988cm" svg:y="11.098cm" svg:viewBox="0 0 149 149" svg:d="M74 0c-41 0-74 33-74 74 0 42 33 75 74 75 42 0 75-33 75-75 0-41-33-74-75-74z">
          <text:p/>
        </draw:path>
        <draw:line draw:style-name="gr11" draw:text-style-name="P1" draw:layer="layout" svg:x1="29.263cm" svg:y1="11.174cm" svg:x2="29.132cm" svg:y2="11.174cm">
          <text:p/>
        </draw:line>
        <draw:polygon draw:style-name="gr11" draw:text-style-name="P1" draw:layer="layout" svg:width="0.216cm" svg:height="0.22cm" svg:x="24.412cm" svg:y="7.339cm" svg:viewBox="0 0 217 221" draw:points="106,221 63,212 29,187 8,153 0,111 8,68 29,35 63,8 106,0 148,8 182,35 208,68 217,111 208,153 182,187 148,212">
          <text:p/>
        </draw:polygon>
        <draw:polygon draw:style-name="gr11" draw:text-style-name="P1" draw:layer="layout" svg:width="0.153cm" svg:height="0.178cm" svg:x="24.42cm" svg:y="7.36cm" svg:viewBox="0 0 154 179" draw:points="141,4 145,0 149,4 154,8 154,170 149,174 145,179 141,174 4,97 0,93 0,85 4,80">
          <text:p/>
        </draw:polygon>
        <draw:line draw:style-name="gr11" draw:text-style-name="P1" draw:layer="layout" svg:x1="24.573cm" svg:y1="7.449cm" svg:x2="24.704cm" svg:y2="7.449cm">
          <text:p/>
        </draw:line>
        <draw:path draw:style-name="gr11" draw:text-style-name="P1" draw:layer="layout" svg:width="0.148cm" svg:height="0.148cm" svg:x="24.132cm" svg:y="7.373cm" svg:viewBox="0 0 149 149" svg:d="M75 0c-42 0-75 33-75 74 0 42 33 75 75 75 41 0 74-33 74-75 0-41-33-74-74-74z">
          <text:p/>
        </draw:path>
        <draw:line draw:style-name="gr11" draw:text-style-name="P1" draw:layer="layout" svg:x1="24.412cm" svg:y1="7.449cm" svg:x2="24.28cm" svg:y2="7.449cm">
          <text:p/>
        </draw:line>
        <draw:polygon draw:style-name="gr11" draw:text-style-name="P1" draw:layer="layout" svg:width="0.216cm" svg:height="0.216cm" svg:x="24.412cm" svg:y="6.649cm" svg:viewBox="0 0 217 217" draw:points="106,217 63,208 29,183 8,149 0,105 8,63 29,29 63,8 106,0 148,8 182,29 208,63 217,105 208,149 182,183 148,208">
          <text:p/>
        </draw:polygon>
        <draw:polygon draw:style-name="gr11" draw:text-style-name="P1" draw:layer="layout" svg:width="0.153cm" svg:height="0.173cm" svg:x="24.42cm" svg:y="6.67cm" svg:viewBox="0 0 154 174" draw:points="141,0 145,0 149,0 154,8 154,166 149,170 145,174 141,174 4,93 0,89 0,80 4,76">
          <text:p/>
        </draw:polygon>
        <draw:line draw:style-name="gr11" draw:text-style-name="P1" draw:layer="layout" svg:x1="24.573cm" svg:y1="6.754cm" svg:x2="24.704cm" svg:y2="6.754cm">
          <text:p/>
        </draw:line>
        <draw:path draw:style-name="gr11" draw:text-style-name="P1" draw:layer="layout" svg:width="0.148cm" svg:height="0.148cm" svg:x="24.132cm" svg:y="6.678cm" svg:viewBox="0 0 149 149" svg:d="M75 0c-42 0-75 33-75 75 0 41 33 74 75 74 41 0 74-33 74-74 0-42-33-75-74-75z">
          <text:p/>
        </draw:path>
        <draw:line draw:style-name="gr11" draw:text-style-name="P1" draw:layer="layout" svg:x1="24.412cm" svg:y1="6.754cm" svg:x2="24.28cm" svg:y2="6.754cm">
          <text:p/>
        </draw:line>
        <draw:polygon draw:style-name="gr11" draw:text-style-name="P1" draw:layer="layout" svg:width="0.216cm" svg:height="0.216cm" svg:x="24.412cm" svg:y="5.954cm" svg:viewBox="0 0 217 217" draw:points="106,217 63,209 29,183 8,149 0,106 8,68 29,30 63,9 106,0 148,9 182,30 208,68 217,106 208,149 182,183 148,209">
          <text:p/>
        </draw:polygon>
        <draw:polygon draw:style-name="gr11" draw:text-style-name="P1" draw:layer="layout" svg:width="0.153cm" svg:height="0.173cm" svg:x="24.42cm" svg:y="5.976cm" svg:viewBox="0 0 154 174" draw:points="141,0 145,0 149,0 154,8 154,165 149,170 145,174 141,174 4,93 0,88 0,84 4,80">
          <text:p/>
        </draw:polygon>
        <draw:line draw:style-name="gr11" draw:text-style-name="P1" draw:layer="layout" svg:x1="24.573cm" svg:y1="6.06cm" svg:x2="24.704cm" svg:y2="6.06cm">
          <text:p/>
        </draw:line>
        <draw:path draw:style-name="gr11" draw:text-style-name="P1" draw:layer="layout" svg:width="0.148cm" svg:height="0.148cm" svg:x="24.132cm" svg:y="5.984cm" svg:viewBox="0 0 149 149" svg:d="M75 0c-42 0-75 34-75 75s33 74 75 74c41 0 74-33 74-74s-33-75-74-75z">
          <text:p/>
        </draw:path>
        <draw:line draw:style-name="gr11" draw:text-style-name="P1" draw:layer="layout" svg:x1="24.412cm" svg:y1="6.06cm" svg:x2="24.28cm" svg:y2="6.06cm">
          <text:p/>
        </draw:line>
        <draw:polygon draw:style-name="gr11" draw:text-style-name="P1" draw:layer="layout" svg:width="0.216cm" svg:height="0.216cm" svg:x="24.412cm" svg:y="5.26cm" svg:viewBox="0 0 217 217" draw:points="106,217 63,209 29,187 8,149 0,111 8,69 29,35 63,10 106,0 148,10 182,35 208,69 217,111 208,149 182,187 148,209">
          <text:p/>
        </draw:polygon>
        <draw:polygon draw:style-name="gr11" draw:text-style-name="P1" draw:layer="layout" svg:width="0.153cm" svg:height="0.174cm" svg:x="24.42cm" svg:y="5.281cm" svg:viewBox="0 0 154 175" draw:points="141,0 145,0 149,5 154,9 154,165 149,175 145,175 141,175 4,93 0,89 0,85 4,81">
          <text:p/>
        </draw:polygon>
        <draw:line draw:style-name="gr11" draw:text-style-name="P1" draw:layer="layout" svg:x1="24.573cm" svg:y1="5.37cm" svg:x2="24.704cm" svg:y2="5.37cm">
          <text:p/>
        </draw:line>
        <draw:path draw:style-name="gr11" draw:text-style-name="P1" draw:layer="layout" svg:width="0.148cm" svg:height="0.148cm" svg:x="24.132cm" svg:y="5.294cm" svg:viewBox="0 0 149 149" svg:d="M75 0c-42 0-75 33-75 74 0 42 33 75 75 75 41 0 74-33 74-75 0-41-33-74-74-74z">
          <text:p/>
        </draw:path>
        <draw:line draw:style-name="gr11" draw:text-style-name="P1" draw:layer="layout" svg:x1="24.412cm" svg:y1="5.37cm" svg:x2="24.28cm" svg:y2="5.37cm">
          <text:p/>
        </draw:line>
        <draw:polygon draw:style-name="gr11" draw:text-style-name="P1" draw:layer="layout" svg:width="0.216cm" svg:height="0.22cm" svg:x="25.622cm" svg:y="6.992cm" svg:viewBox="0 0 217 221" draw:points="112,221 68,212 34,187 9,152 0,110 9,67 34,33 68,8 112,0 150,8 188,33 209,67 217,110 209,152 188,187 150,212">
          <text:p/>
        </draw:polygon>
        <draw:polygon draw:style-name="gr11" draw:text-style-name="P1" draw:layer="layout" svg:width="0.152cm" svg:height="0.178cm" svg:x="25.631cm" svg:y="7.013cm" svg:viewBox="0 0 153 179" draw:points="141,4 149,0 153,4 153,8 153,170 153,174 149,179 141,174 4,97 0,93 0,84 4,80">
          <text:p/>
        </draw:polygon>
        <draw:line draw:style-name="gr11" draw:text-style-name="P1" draw:layer="layout" svg:x1="25.783cm" svg:y1="7.102cm" svg:x2="25.915cm" svg:y2="7.102cm">
          <text:p/>
        </draw:line>
        <draw:path draw:style-name="gr11" draw:text-style-name="P1" draw:layer="layout" svg:width="0.148cm" svg:height="0.149cm" svg:x="25.347cm" svg:y="7.025cm" svg:viewBox="0 0 149 150" svg:d="M75 0c-42 0-75 35-75 76 0 40 33 74 75 74 41 0 74-34 74-74 0-41-33-76-74-76z">
          <text:p/>
        </draw:path>
        <draw:line draw:style-name="gr11" draw:text-style-name="P1" draw:layer="layout" svg:x1="25.622cm" svg:y1="7.102cm" svg:x2="25.491cm" svg:y2="7.102cm">
          <text:p/>
        </draw:line>
        <draw:polygon draw:style-name="gr11" draw:text-style-name="P1" draw:layer="layout" svg:width="0.216cm" svg:height="0.215cm" svg:x="25.622cm" svg:y="6.302cm" svg:viewBox="0 0 217 216" draw:points="112,216 68,208 34,183 9,149 0,106 9,64 34,29 68,8 112,0 150,8 188,29 209,64 217,106 209,149 188,183 150,208">
          <text:p/>
        </draw:polygon>
        <draw:polygon draw:style-name="gr11" draw:text-style-name="P1" draw:layer="layout" svg:width="0.152cm" svg:height="0.173cm" svg:x="25.631cm" svg:y="6.323cm" svg:viewBox="0 0 153 174" draw:points="141,0 149,0 153,0 153,8 153,166 153,170 149,174 141,174 4,93 0,89 0,84 4,80">
          <text:p/>
        </draw:polygon>
        <draw:line draw:style-name="gr11" draw:text-style-name="P1" draw:layer="layout" svg:x1="25.783cm" svg:y1="6.407cm" svg:x2="25.915cm" svg:y2="6.407cm">
          <text:p/>
        </draw:line>
        <draw:path draw:style-name="gr11" draw:text-style-name="P1" draw:layer="layout" svg:width="0.148cm" svg:height="0.148cm" svg:x="25.347cm" svg:y="6.331cm" svg:viewBox="0 0 149 149" svg:d="M75 0c-42 0-75 33-75 74 0 42 33 75 75 75 41 0 74-33 74-75 0-41-33-74-74-74z">
          <text:p/>
        </draw:path>
        <draw:line draw:style-name="gr11" draw:text-style-name="P1" draw:layer="layout" svg:x1="25.622cm" svg:y1="6.407cm" svg:x2="25.491cm" svg:y2="6.407cm">
          <text:p/>
        </draw:line>
        <draw:polygon draw:style-name="gr11" draw:text-style-name="P1" draw:layer="layout" svg:width="0.216cm" svg:height="0.216cm" svg:x="25.622cm" svg:y="5.607cm" svg:viewBox="0 0 217 217" draw:points="112,217 68,209 34,188 9,149 0,111 9,68 34,30 68,9 112,0 150,9 188,30 209,68 217,111 209,149 188,188 150,209">
          <text:p/>
        </draw:polygon>
        <draw:polygon draw:style-name="gr11" draw:text-style-name="P1" draw:layer="layout" svg:width="0.152cm" svg:height="0.174cm" svg:x="25.631cm" svg:y="5.628cm" svg:viewBox="0 0 153 175" draw:points="141,0 149,0 153,5 153,9 153,166 153,171 149,175 141,175 4,94 0,89 0,85 4,81">
          <text:p/>
        </draw:polygon>
        <draw:line draw:style-name="gr11" draw:text-style-name="P1" draw:layer="layout" svg:x1="25.783cm" svg:y1="5.717cm" svg:x2="25.915cm" svg:y2="5.717cm">
          <text:p/>
        </draw:line>
        <draw:path draw:style-name="gr11" draw:text-style-name="P1" draw:layer="layout" svg:width="0.148cm" svg:height="0.148cm" svg:x="25.347cm" svg:y="5.641cm" svg:viewBox="0 0 149 149" svg:d="M75 0c-42 0-75 33-75 75 0 41 33 74 75 74 41 0 74-33 74-74 0-42-33-75-74-75z">
          <text:p/>
        </draw:path>
        <draw:line draw:style-name="gr11" draw:text-style-name="P1" draw:layer="layout" svg:x1="25.622cm" svg:y1="5.717cm" svg:x2="25.491cm" svg:y2="5.717cm">
          <text:p/>
        </draw:line>
        <draw:polygon draw:style-name="gr11" draw:text-style-name="P1" draw:layer="layout" svg:width="0.216cm" svg:height="0.216cm" svg:x="25.622cm" svg:y="4.913cm" svg:viewBox="0 0 217 217" draw:points="112,217 68,208 34,187 9,153 0,110 9,68 34,34 68,8 112,0 150,8 188,34 209,68 217,110 209,153 188,187 150,208">
          <text:p/>
        </draw:polygon>
        <draw:polygon draw:style-name="gr11" draw:text-style-name="P1" draw:layer="layout" svg:width="0.152cm" svg:height="0.174cm" svg:x="25.631cm" svg:y="4.934cm" svg:viewBox="0 0 153 175" draw:points="141,0 149,0 153,4 153,9 153,165 153,175 149,175 141,175 4,98 0,89 0,85 4,81">
          <text:p/>
        </draw:polygon>
        <draw:line draw:style-name="gr11" draw:text-style-name="P1" draw:layer="layout" svg:x1="25.783cm" svg:y1="5.023cm" svg:x2="25.915cm" svg:y2="5.023cm">
          <text:p/>
        </draw:line>
        <draw:path draw:style-name="gr11" draw:text-style-name="P1" draw:layer="layout" svg:width="0.148cm" svg:height="0.148cm" svg:x="25.347cm" svg:y="4.947cm" svg:viewBox="0 0 149 149" svg:d="M75 0c-42 0-75 34-75 75s33 74 75 74c41 0 74-33 74-74s-33-75-74-75z">
          <text:p/>
        </draw:path>
        <draw:line draw:style-name="gr11" draw:text-style-name="P1" draw:layer="layout" svg:x1="25.622cm" svg:y1="5.023cm" svg:x2="25.491cm" svg:y2="5.023cm">
          <text:p/>
        </draw:line>
        <draw:polygon draw:style-name="gr11" draw:text-style-name="P1" draw:layer="layout" svg:width="0.216cm" svg:height="0.22cm" svg:x="26.837cm" svg:y="6.992cm" svg:viewBox="0 0 217 221" draw:points="106,221 64,212 30,187 9,152 0,110 9,67 30,33 64,8 106,0 150,8 183,33 209,67 217,110 209,152 183,187 150,212">
          <text:p/>
        </draw:polygon>
        <draw:polygon draw:style-name="gr11" draw:text-style-name="P1" draw:layer="layout" svg:width="0.152cm" svg:height="0.178cm" svg:x="26.846cm" svg:y="7.013cm" svg:viewBox="0 0 153 179" draw:points="141,4 145,0 149,4 153,8 153,170 149,174 145,179 141,174 4,97 0,93 0,84 4,80">
          <text:p/>
        </draw:polygon>
        <draw:line draw:style-name="gr11" draw:text-style-name="P1" draw:layer="layout" svg:x1="26.998cm" svg:y1="7.102cm" svg:x2="27.13cm" svg:y2="7.102cm">
          <text:p/>
        </draw:line>
        <draw:path draw:style-name="gr11" draw:text-style-name="P1" draw:layer="layout" svg:width="0.148cm" svg:height="0.149cm" svg:x="26.558cm" svg:y="7.025cm" svg:viewBox="0 0 149 150" svg:d="M75 0c-41 0-75 35-75 76 0 40 34 74 75 74s74-34 74-74c0-41-33-76-74-76z">
          <text:p/>
        </draw:path>
        <draw:line draw:style-name="gr11" draw:text-style-name="P1" draw:layer="layout" svg:x1="26.837cm" svg:y1="7.102cm" svg:x2="26.706cm" svg:y2="7.102cm">
          <text:p/>
        </draw:line>
        <draw:polygon draw:style-name="gr11" draw:text-style-name="P1" draw:layer="layout" svg:width="0.216cm" svg:height="0.215cm" svg:x="26.837cm" svg:y="6.302cm" svg:viewBox="0 0 217 216" draw:points="106,216 64,208 30,183 9,149 0,106 9,64 30,29 64,8 106,0 150,8 183,29 209,64 217,106 209,149 183,183 150,208">
          <text:p/>
        </draw:polygon>
        <draw:polygon draw:style-name="gr11" draw:text-style-name="P1" draw:layer="layout" svg:width="0.152cm" svg:height="0.173cm" svg:x="26.846cm" svg:y="6.323cm" svg:viewBox="0 0 153 174" draw:points="141,0 145,0 149,0 153,8 153,166 149,170 145,174 141,174 4,93 0,89 0,84 4,80">
          <text:p/>
        </draw:polygon>
        <draw:line draw:style-name="gr11" draw:text-style-name="P1" draw:layer="layout" svg:x1="26.998cm" svg:y1="6.407cm" svg:x2="27.13cm" svg:y2="6.407cm">
          <text:p/>
        </draw:line>
        <draw:path draw:style-name="gr11" draw:text-style-name="P1" draw:layer="layout" svg:width="0.148cm" svg:height="0.148cm" svg:x="26.558cm" svg:y="6.331cm" svg:viewBox="0 0 149 149" svg:d="M75 0c-41 0-75 33-75 74 0 42 34 75 75 75s74-33 74-75c0-41-33-74-74-74z">
          <text:p/>
        </draw:path>
        <draw:line draw:style-name="gr11" draw:text-style-name="P1" draw:layer="layout" svg:x1="26.837cm" svg:y1="6.407cm" svg:x2="26.706cm" svg:y2="6.407cm">
          <text:p/>
        </draw:line>
        <draw:polygon draw:style-name="gr11" draw:text-style-name="P1" draw:layer="layout" svg:width="0.216cm" svg:height="0.216cm" svg:x="26.837cm" svg:y="5.607cm" svg:viewBox="0 0 217 217" draw:points="106,217 64,209 30,188 9,149 0,111 9,68 30,30 64,9 106,0 150,9 183,30 209,68 217,111 209,149 183,188 150,209">
          <text:p/>
        </draw:polygon>
        <draw:polygon draw:style-name="gr11" draw:text-style-name="P1" draw:layer="layout" svg:width="0.152cm" svg:height="0.174cm" svg:x="26.846cm" svg:y="5.628cm" svg:viewBox="0 0 153 175" draw:points="141,0 145,0 149,5 153,9 153,166 149,171 145,175 141,175 4,94 0,89 0,85 4,81">
          <text:p/>
        </draw:polygon>
        <draw:line draw:style-name="gr11" draw:text-style-name="P1" draw:layer="layout" svg:x1="26.998cm" svg:y1="5.717cm" svg:x2="27.13cm" svg:y2="5.717cm">
          <text:p/>
        </draw:line>
        <draw:path draw:style-name="gr11" draw:text-style-name="P1" draw:layer="layout" svg:width="0.148cm" svg:height="0.148cm" svg:x="26.558cm" svg:y="5.641cm" svg:viewBox="0 0 149 149" svg:d="M75 0c-41 0-75 33-75 75 0 41 34 74 75 74s74-33 74-74c0-42-33-75-74-75z">
          <text:p/>
        </draw:path>
        <draw:line draw:style-name="gr11" draw:text-style-name="P1" draw:layer="layout" svg:x1="26.837cm" svg:y1="5.717cm" svg:x2="26.706cm" svg:y2="5.717cm">
          <text:p/>
        </draw:line>
        <draw:polygon draw:style-name="gr11" draw:text-style-name="P1" draw:layer="layout" svg:width="0.216cm" svg:height="0.216cm" svg:x="26.837cm" svg:y="4.913cm" svg:viewBox="0 0 217 217" draw:points="106,217 64,208 30,187 9,153 0,110 9,68 30,34 64,8 106,0 150,8 183,34 209,68 217,110 209,153 183,187 150,208">
          <text:p/>
        </draw:polygon>
        <draw:polygon draw:style-name="gr11" draw:text-style-name="P1" draw:layer="layout" svg:width="0.152cm" svg:height="0.174cm" svg:x="26.846cm" svg:y="4.934cm" svg:viewBox="0 0 153 175" draw:points="141,0 145,0 149,4 153,9 153,165 149,175 145,175 141,175 4,98 0,89 0,85 4,81">
          <text:p/>
        </draw:polygon>
        <draw:line draw:style-name="gr11" draw:text-style-name="P1" draw:layer="layout" svg:x1="26.998cm" svg:y1="5.023cm" svg:x2="27.13cm" svg:y2="5.023cm">
          <text:p/>
        </draw:line>
        <draw:path draw:style-name="gr11" draw:text-style-name="P1" draw:layer="layout" svg:width="0.148cm" svg:height="0.148cm" svg:x="26.558cm" svg:y="4.947cm" svg:viewBox="0 0 149 149" svg:d="M75 0c-41 0-75 34-75 75s34 74 75 74 74-33 74-74-33-75-74-75z">
          <text:p/>
        </draw:path>
        <draw:line draw:style-name="gr11" draw:text-style-name="P1" draw:layer="layout" svg:x1="26.837cm" svg:y1="5.023cm" svg:x2="26.706cm" svg:y2="5.023cm">
          <text:p/>
        </draw:line>
        <draw:polygon draw:style-name="gr11" draw:text-style-name="P1" draw:layer="layout" svg:width="0.216cm" svg:height="0.22cm" svg:x="28.048cm" svg:y="6.992cm" svg:viewBox="0 0 217 221" draw:points="111,221 69,212 35,187 9,152 0,110 9,67 35,33 69,8 111,0 149,8 187,33 209,67 217,110 209,152 187,187 149,212">
          <text:p/>
        </draw:polygon>
        <draw:polygon draw:style-name="gr11" draw:text-style-name="P1" draw:layer="layout" svg:width="0.152cm" svg:height="0.178cm" svg:x="28.057cm" svg:y="7.013cm" svg:viewBox="0 0 153 179" draw:points="140,4 149,0 153,4 153,8 153,170 153,174 149,179 140,174 4,97 0,93 0,84 4,80">
          <text:p/>
        </draw:polygon>
        <draw:line draw:style-name="gr11" draw:text-style-name="P1" draw:layer="layout" svg:x1="28.209cm" svg:y1="7.102cm" svg:x2="28.34cm" svg:y2="7.102cm">
          <text:p/>
        </draw:line>
        <draw:path draw:style-name="gr11" draw:text-style-name="P1" draw:layer="layout" svg:width="0.148cm" svg:height="0.149cm" svg:x="27.773cm" svg:y="7.025cm" svg:viewBox="0 0 149 150" svg:d="M74 0c-41 0-74 35-74 76 0 40 33 74 74 74s75-34 75-74c0-41-34-76-75-76z">
          <text:p/>
        </draw:path>
        <draw:line draw:style-name="gr11" draw:text-style-name="P1" draw:layer="layout" svg:x1="28.048cm" svg:y1="7.102cm" svg:x2="27.917cm" svg:y2="7.102cm">
          <text:p/>
        </draw:line>
        <draw:polygon draw:style-name="gr11" draw:text-style-name="P1" draw:layer="layout" svg:width="0.216cm" svg:height="0.215cm" svg:x="28.048cm" svg:y="6.302cm" svg:viewBox="0 0 217 216" draw:points="111,216 69,208 35,183 9,149 0,106 9,64 35,29 69,8 111,0 149,8 187,29 209,64 217,106 209,149 187,183 149,208">
          <text:p/>
        </draw:polygon>
        <draw:polygon draw:style-name="gr11" draw:text-style-name="P1" draw:layer="layout" svg:width="0.152cm" svg:height="0.173cm" svg:x="28.057cm" svg:y="6.323cm" svg:viewBox="0 0 153 174" draw:points="140,0 149,0 153,0 153,8 153,166 153,170 149,174 140,174 4,93 0,89 0,84 4,80">
          <text:p/>
        </draw:polygon>
        <draw:line draw:style-name="gr11" draw:text-style-name="P1" draw:layer="layout" svg:x1="28.209cm" svg:y1="6.407cm" svg:x2="28.34cm" svg:y2="6.407cm">
          <text:p/>
        </draw:line>
        <draw:path draw:style-name="gr11" draw:text-style-name="P1" draw:layer="layout" svg:width="0.148cm" svg:height="0.148cm" svg:x="27.773cm" svg:y="6.331cm" svg:viewBox="0 0 149 149" svg:d="M74 0c-41 0-74 33-74 74 0 42 33 75 74 75s75-33 75-75c0-41-34-74-75-74z">
          <text:p/>
        </draw:path>
        <draw:line draw:style-name="gr11" draw:text-style-name="P1" draw:layer="layout" svg:x1="28.048cm" svg:y1="6.407cm" svg:x2="27.917cm" svg:y2="6.407cm">
          <text:p/>
        </draw:line>
        <draw:polygon draw:style-name="gr11" draw:text-style-name="P1" draw:layer="layout" svg:width="0.216cm" svg:height="0.216cm" svg:x="28.048cm" svg:y="5.607cm" svg:viewBox="0 0 217 217" draw:points="111,217 69,209 35,188 9,149 0,111 9,68 35,30 69,9 111,0 149,9 187,30 209,68 217,111 209,149 187,188 149,209">
          <text:p/>
        </draw:polygon>
        <draw:polygon draw:style-name="gr11" draw:text-style-name="P1" draw:layer="layout" svg:width="0.152cm" svg:height="0.174cm" svg:x="28.057cm" svg:y="5.628cm" svg:viewBox="0 0 153 175" draw:points="140,0 149,0 153,5 153,9 153,166 153,171 149,175 140,175 4,94 0,89 0,85 4,81">
          <text:p/>
        </draw:polygon>
        <draw:line draw:style-name="gr11" draw:text-style-name="P1" draw:layer="layout" svg:x1="28.209cm" svg:y1="5.717cm" svg:x2="28.34cm" svg:y2="5.717cm">
          <text:p/>
        </draw:line>
        <draw:path draw:style-name="gr11" draw:text-style-name="P1" draw:layer="layout" svg:width="0.148cm" svg:height="0.148cm" svg:x="27.773cm" svg:y="5.641cm" svg:viewBox="0 0 149 149" svg:d="M74 0c-41 0-74 33-74 75 0 41 33 74 74 74s75-33 75-74c0-42-34-75-75-75z">
          <text:p/>
        </draw:path>
        <draw:line draw:style-name="gr11" draw:text-style-name="P1" draw:layer="layout" svg:x1="28.048cm" svg:y1="5.717cm" svg:x2="27.917cm" svg:y2="5.717cm">
          <text:p/>
        </draw:line>
        <draw:polygon draw:style-name="gr11" draw:text-style-name="P1" draw:layer="layout" svg:width="0.216cm" svg:height="0.216cm" svg:x="28.048cm" svg:y="4.913cm" svg:viewBox="0 0 217 217" draw:points="111,217 69,208 35,187 9,153 0,110 9,68 35,34 69,8 111,0 149,8 187,34 209,68 217,110 209,153 187,187 149,208">
          <text:p/>
        </draw:polygon>
        <draw:polygon draw:style-name="gr11" draw:text-style-name="P1" draw:layer="layout" svg:width="0.152cm" svg:height="0.174cm" svg:x="28.057cm" svg:y="4.934cm" svg:viewBox="0 0 153 175" draw:points="140,0 149,0 153,4 153,9 153,165 153,175 149,175 140,175 4,98 0,89 0,85 4,81">
          <text:p/>
        </draw:polygon>
        <draw:line draw:style-name="gr11" draw:text-style-name="P1" draw:layer="layout" svg:x1="28.209cm" svg:y1="5.023cm" svg:x2="28.34cm" svg:y2="5.023cm">
          <text:p/>
        </draw:line>
        <draw:path draw:style-name="gr11" draw:text-style-name="P1" draw:layer="layout" svg:width="0.148cm" svg:height="0.148cm" svg:x="27.773cm" svg:y="4.947cm" svg:viewBox="0 0 149 149" svg:d="M74 0c-41 0-74 34-74 75s33 74 74 74 75-33 75-74-34-75-75-75z">
          <text:p/>
        </draw:path>
        <draw:line draw:style-name="gr11" draw:text-style-name="P1" draw:layer="layout" svg:x1="28.048cm" svg:y1="5.023cm" svg:x2="27.917cm" svg:y2="5.023cm">
          <text:p/>
        </draw:line>
        <draw:polygon draw:style-name="gr11" draw:text-style-name="P1" draw:layer="layout" svg:width="0.216cm" svg:height="0.22cm" svg:x="29.263cm" svg:y="6.992cm" svg:viewBox="0 0 217 221" draw:points="107,221 64,212 30,187 9,152 0,110 9,67 30,33 64,8 107,0 149,8 183,33 209,67 217,110 209,152 183,187 149,212">
          <text:p/>
        </draw:polygon>
        <draw:polygon draw:style-name="gr11" draw:text-style-name="P1" draw:layer="layout" svg:width="0.152cm" svg:height="0.178cm" svg:x="29.272cm" svg:y="7.013cm" svg:viewBox="0 0 153 179" draw:points="139,4 145,0 149,4 153,8 153,170 149,174 145,179 139,174 4,97 0,93 0,84 4,80">
          <text:p/>
        </draw:polygon>
        <draw:line draw:style-name="gr11" draw:text-style-name="P1" draw:layer="layout" svg:x1="29.424cm" svg:y1="7.102cm" svg:x2="29.555cm" svg:y2="7.102cm">
          <text:p/>
        </draw:line>
        <draw:path draw:style-name="gr11" draw:text-style-name="P1" draw:layer="layout" svg:width="0.148cm" svg:height="0.149cm" svg:x="28.988cm" svg:y="7.025cm" svg:viewBox="0 0 149 150" svg:d="M74 0c-41 0-74 35-74 76 0 40 33 74 74 74 42 0 75-34 75-74 0-41-33-76-75-76z">
          <text:p/>
        </draw:path>
        <draw:line draw:style-name="gr11" draw:text-style-name="P1" draw:layer="layout" svg:x1="29.263cm" svg:y1="7.102cm" svg:x2="29.132cm" svg:y2="7.102cm">
          <text:p/>
        </draw:line>
        <draw:polygon draw:style-name="gr11" draw:text-style-name="P1" draw:layer="layout" svg:width="0.216cm" svg:height="0.215cm" svg:x="29.263cm" svg:y="6.302cm" svg:viewBox="0 0 217 216" draw:points="107,216 64,208 30,183 9,149 0,106 9,64 30,29 64,8 107,0 149,8 183,29 209,64 217,106 209,149 183,183 149,208">
          <text:p/>
        </draw:polygon>
        <draw:polygon draw:style-name="gr11" draw:text-style-name="P1" draw:layer="layout" svg:width="0.152cm" svg:height="0.173cm" svg:x="29.272cm" svg:y="6.323cm" svg:viewBox="0 0 153 174" draw:points="139,0 145,0 149,0 153,8 153,166 149,170 145,174 139,174 4,93 0,89 0,84 4,80">
          <text:p/>
        </draw:polygon>
        <draw:line draw:style-name="gr11" draw:text-style-name="P1" draw:layer="layout" svg:x1="29.424cm" svg:y1="6.407cm" svg:x2="29.555cm" svg:y2="6.407cm">
          <text:p/>
        </draw:line>
        <draw:path draw:style-name="gr11" draw:text-style-name="P1" draw:layer="layout" svg:width="0.148cm" svg:height="0.148cm" svg:x="28.988cm" svg:y="6.331cm" svg:viewBox="0 0 149 149" svg:d="M74 0c-41 0-74 33-74 74 0 42 33 75 74 75 42 0 75-33 75-75 0-41-33-74-75-74z">
          <text:p/>
        </draw:path>
        <draw:line draw:style-name="gr11" draw:text-style-name="P1" draw:layer="layout" svg:x1="29.263cm" svg:y1="6.407cm" svg:x2="29.132cm" svg:y2="6.407cm">
          <text:p/>
        </draw:line>
        <draw:polygon draw:style-name="gr11" draw:text-style-name="P1" draw:layer="layout" svg:width="0.216cm" svg:height="0.216cm" svg:x="29.263cm" svg:y="5.607cm" svg:viewBox="0 0 217 217" draw:points="107,217 64,209 30,188 9,149 0,111 9,68 30,30 64,9 107,0 149,9 183,30 209,68 217,111 209,149 183,188 149,209">
          <text:p/>
        </draw:polygon>
        <draw:polygon draw:style-name="gr11" draw:text-style-name="P1" draw:layer="layout" svg:width="0.152cm" svg:height="0.174cm" svg:x="29.272cm" svg:y="5.628cm" svg:viewBox="0 0 153 175" draw:points="139,0 145,0 149,5 153,9 153,166 149,171 145,175 139,175 4,94 0,89 0,85 4,81">
          <text:p/>
        </draw:polygon>
        <draw:line draw:style-name="gr11" draw:text-style-name="P1" draw:layer="layout" svg:x1="29.424cm" svg:y1="5.717cm" svg:x2="29.555cm" svg:y2="5.717cm">
          <text:p/>
        </draw:line>
        <draw:path draw:style-name="gr11" draw:text-style-name="P1" draw:layer="layout" svg:width="0.148cm" svg:height="0.148cm" svg:x="28.988cm" svg:y="5.641cm" svg:viewBox="0 0 149 149" svg:d="M74 0c-41 0-74 33-74 75 0 41 33 74 74 74 42 0 75-33 75-74 0-42-33-75-75-75z">
          <text:p/>
        </draw:path>
        <draw:line draw:style-name="gr11" draw:text-style-name="P1" draw:layer="layout" svg:x1="29.263cm" svg:y1="5.717cm" svg:x2="29.132cm" svg:y2="5.717cm">
          <text:p/>
        </draw:line>
        <draw:polygon draw:style-name="gr11" draw:text-style-name="P1" draw:layer="layout" svg:width="0.216cm" svg:height="0.216cm" svg:x="29.263cm" svg:y="4.913cm" svg:viewBox="0 0 217 217" draw:points="107,217 64,208 30,187 9,153 0,110 9,68 30,34 64,8 107,0 149,8 183,34 209,68 217,110 209,153 183,187 149,208">
          <text:p/>
        </draw:polygon>
        <draw:polygon draw:style-name="gr11" draw:text-style-name="P1" draw:layer="layout" svg:width="0.152cm" svg:height="0.174cm" svg:x="29.272cm" svg:y="4.934cm" svg:viewBox="0 0 153 175" draw:points="139,0 145,0 149,4 153,9 153,165 149,175 145,175 139,175 4,98 0,89 0,85 4,81">
          <text:p/>
        </draw:polygon>
        <draw:line draw:style-name="gr11" draw:text-style-name="P1" draw:layer="layout" svg:x1="29.424cm" svg:y1="5.023cm" svg:x2="29.555cm" svg:y2="5.023cm">
          <text:p/>
        </draw:line>
        <draw:path draw:style-name="gr11" draw:text-style-name="P1" draw:layer="layout" svg:width="0.148cm" svg:height="0.148cm" svg:x="28.988cm" svg:y="4.947cm" svg:viewBox="0 0 149 149" svg:d="M74 0c-41 0-74 34-74 75s33 74 74 74c42 0 75-33 75-74s-33-75-75-75z">
          <text:p/>
        </draw:path>
        <draw:line draw:style-name="gr11" draw:text-style-name="P1" draw:layer="layout" svg:x1="29.263cm" svg:y1="5.023cm" svg:x2="29.132cm" svg:y2="5.023cm">
          <text:p/>
        </draw:line>
        <draw:path draw:style-name="gr11" draw:text-style-name="P1" draw:layer="layout" svg:width="0.148cm" svg:height="0.148cm" svg:x="30.69cm" svg:y="13.028cm" svg:viewBox="0 0 149 149" svg:d="M149 75c0-42-33-75-74-75s-75 33-75 75c0 41 34 74 75 74s74-33 74-74z">
          <text:p/>
        </draw:path>
        <draw:line draw:style-name="gr11" draw:text-style-name="P1" draw:layer="layout" svg:x1="30.762cm" svg:y1="13.308cm" svg:x2="30.762cm" svg:y2="13.176cm">
          <text:p/>
        </draw:line>
        <draw:polygon draw:style-name="gr11" draw:text-style-name="P1" draw:layer="layout" svg:width="0.216cm" svg:height="0.216cm" svg:x="30.652cm" svg:y="13.308cm" svg:viewBox="0 0 217 217" draw:points="217,110 208,67 186,34 152,8 110,0 67,8 34,34 8,67 0,110 8,153 34,187 67,208 110,217 152,208 186,187 208,153">
          <text:p/>
        </draw:polygon>
        <draw:polygon draw:style-name="gr11" draw:text-style-name="P1" draw:layer="layout" svg:width="0.173cm" svg:height="0.157cm" svg:x="30.673cm" svg:y="13.316cm" svg:viewBox="0 0 174 158" draw:points="0,145 0,149 4,154 8,158 166,158 174,154 174,149 174,145 98,4 94,0 85,0 81,4">
          <text:p/>
        </draw:polygon>
        <draw:line draw:style-name="gr11" draw:text-style-name="P1" draw:layer="layout" svg:x1="30.762cm" svg:y1="13.473cm" svg:x2="30.762cm" svg:y2="13.6cm">
          <text:p/>
        </draw:line>
        <draw:polygon draw:style-name="gr11" draw:text-style-name="P1" draw:layer="layout" svg:width="0.216cm" svg:height="0.216cm" svg:x="30.436cm" svg:y="13.308cm" svg:viewBox="0 0 217 217" draw:points="217,110 208,67 186,34 148,8 110,0 67,8 34,34 8,67 0,110 8,153 34,187 67,208 110,217 148,208 186,187 208,153">
          <text:p/>
        </draw:polygon>
        <draw:polygon draw:style-name="gr11" draw:text-style-name="P1" draw:layer="layout" svg:width="0.173cm" svg:height="0.157cm" svg:x="30.457cm" svg:y="13.316cm" svg:viewBox="0 0 174 158" draw:points="0,145 0,149 4,154 8,158 166,158 174,154 174,149 174,145 94,4 90,0 86,0 81,4">
          <text:p/>
        </draw:polygon>
        <draw:line draw:style-name="gr11" draw:text-style-name="P1" draw:layer="layout" svg:x1="30.546cm" svg:y1="13.473cm" svg:x2="30.546cm" svg:y2="13.6cm">
          <text:p/>
        </draw:line>
        <draw:polygon draw:style-name="gr11" draw:text-style-name="P1" draw:layer="layout" svg:width="0.216cm" svg:height="0.216cm" svg:x="30.22cm" svg:y="13.308cm" svg:viewBox="0 0 217 217" draw:points="217,110 208,67 186,34 148,8 110,0 68,8 29,34 8,67 0,110 8,153 29,187 68,208 110,217 148,208 186,187 208,153">
          <text:p/>
        </draw:polygon>
        <draw:polygon draw:style-name="gr11" draw:text-style-name="P1" draw:layer="layout" svg:width="0.174cm" svg:height="0.157cm" svg:x="30.241cm" svg:y="13.316cm" svg:viewBox="0 0 175 158" draw:points="0,145 0,149 4,154 8,158 166,158 170,154 175,149 175,145 93,4 89,0 85,0 80,4">
          <text:p/>
        </draw:polygon>
        <draw:line draw:style-name="gr11" draw:text-style-name="P1" draw:layer="layout" svg:x1="30.33cm" svg:y1="13.473cm" svg:x2="30.33cm" svg:y2="13.6cm">
          <text:p/>
        </draw:line>
        <draw:polygon draw:style-name="gr11" draw:text-style-name="P1" draw:layer="layout" svg:width="0.174cm" svg:height="0.152cm" svg:x="30.241cm" svg:y="13.024cm" svg:viewBox="0 0 175 153" draw:points="0,141 80,4 85,0 89,0 93,4 175,141 175,149 170,153 166,153 8,153 4,153 0,149">
          <text:p/>
        </draw:polygon>
        <draw:line draw:style-name="gr11" draw:text-style-name="P1" draw:layer="layout" svg:x1="30.33cm" svg:y1="13.176cm" svg:x2="30.33cm" svg:y2="13.308cm">
          <text:p/>
        </draw:line>
        <draw:polygon draw:style-name="gr11" draw:text-style-name="P1" draw:layer="layout" svg:width="0.195cm" svg:height="0.199cm" svg:x="30.228cm" svg:y="13.003cm" svg:viewBox="0 0 196 200" draw:points="0,200 0,0 196,0 196,200">
          <text:p/>
        </draw:polygon>
        <draw:path draw:style-name="gr11" draw:text-style-name="P1" draw:layer="layout" svg:width="0.148cm" svg:height="0.148cm" svg:x="30.474cm" svg:y="13.028cm" svg:viewBox="0 0 149 149" svg:d="M0 75c0 41 33 74 74 74 42 0 75-33 75-74 0-42-33-75-75-75-41 0-74 33-74 75z">
          <text:p/>
        </draw:path>
        <draw:line draw:style-name="gr11" draw:text-style-name="P1" draw:layer="layout" svg:x1="30.546cm" svg:y1="13.308cm" svg:x2="30.546cm" svg:y2="13.176cm">
          <text:p/>
        </draw:line>
        <draw:path draw:style-name="gr11" draw:text-style-name="P1" draw:layer="layout" svg:width="0.148cm" svg:height="0.148cm" svg:x="30.69cm" svg:y="12.753cm" svg:viewBox="0 0 149 149" svg:d="M0 75c0 41 34 74 75 74s74-33 74-74c0-42-33-75-74-75s-75 33-75 75z">
          <text:p/>
        </draw:path>
        <draw:line draw:style-name="gr11" draw:text-style-name="P1" draw:layer="layout" svg:x1="30.762cm" svg:y1="13.033cm" svg:x2="30.762cm" svg:y2="12.901cm">
          <text:p/>
        </draw:line>
        <draw:path draw:style-name="gr11" draw:text-style-name="P1" draw:layer="layout" svg:width="0.148cm" svg:height="0.148cm" svg:x="30.69cm" svg:y="5.095cm" svg:viewBox="0 0 149 149" svg:d="M149 75c0-41-33-75-74-75s-75 34-75 75 34 74 75 74 74-33 74-74z">
          <text:p/>
        </draw:path>
        <draw:line draw:style-name="gr11" draw:text-style-name="P1" draw:layer="layout" svg:x1="30.762cm" svg:y1="4.968cm" svg:x2="30.762cm" svg:y2="5.099cm">
          <text:p/>
        </draw:line>
        <draw:polygon draw:style-name="gr11" draw:text-style-name="P1" draw:layer="layout" svg:width="0.216cm" svg:height="0.216cm" svg:x="30.652cm" svg:y="4.752cm" svg:viewBox="0 0 217 217" draw:points="217,107 208,149 186,183 152,209 110,217 67,209 34,183 8,149 0,107 8,68 34,30 67,9 110,0 152,9 186,30 208,68">
          <text:p/>
        </draw:polygon>
        <draw:polygon draw:style-name="gr11" draw:text-style-name="P1" draw:layer="layout" svg:width="0.173cm" svg:height="0.153cm" svg:x="30.673cm" svg:y="4.807cm" svg:viewBox="0 0 174 154" draw:points="0,13 0,4 4,0 8,0 166,0 174,0 174,4 174,13 98,149 94,154 85,154 81,149">
          <text:p/>
        </draw:polygon>
        <draw:line draw:style-name="gr11" draw:text-style-name="P1" draw:layer="layout" svg:x1="30.762cm" svg:y1="4.807cm" svg:x2="30.762cm" svg:y2="4.676cm">
          <text:p/>
        </draw:line>
        <draw:polygon draw:style-name="gr11" draw:text-style-name="P1" draw:layer="layout" svg:width="0.216cm" svg:height="0.216cm" svg:x="30.436cm" svg:y="4.752cm" svg:viewBox="0 0 217 217" draw:points="217,107 208,149 186,183 148,209 110,217 67,209 34,183 8,149 0,107 8,68 34,30 67,9 110,0 148,9 186,30 208,68">
          <text:p/>
        </draw:polygon>
        <draw:polygon draw:style-name="gr11" draw:text-style-name="P1" draw:layer="layout" svg:width="0.173cm" svg:height="0.153cm" svg:x="30.457cm" svg:y="4.807cm" svg:viewBox="0 0 174 154" draw:points="0,13 0,4 4,0 8,0 166,0 174,0 174,4 174,13 94,149 90,154 86,154 81,149">
          <text:p/>
        </draw:polygon>
        <draw:line draw:style-name="gr11" draw:text-style-name="P1" draw:layer="layout" svg:x1="30.546cm" svg:y1="4.807cm" svg:x2="30.546cm" svg:y2="4.676cm">
          <text:p/>
        </draw:line>
        <draw:polygon draw:style-name="gr11" draw:text-style-name="P1" draw:layer="layout" svg:width="0.216cm" svg:height="0.216cm" svg:x="30.22cm" svg:y="4.752cm" svg:viewBox="0 0 217 217" draw:points="217,107 208,149 186,183 148,209 110,217 68,209 29,183 8,149 0,107 8,68 29,30 68,9 110,0 148,9 186,30 208,68">
          <text:p/>
        </draw:polygon>
        <draw:polygon draw:style-name="gr11" draw:text-style-name="P1" draw:layer="layout" svg:width="0.174cm" svg:height="0.153cm" svg:x="30.241cm" svg:y="4.807cm" svg:viewBox="0 0 175 154" draw:points="0,13 0,4 4,0 8,0 166,0 170,0 175,4 175,13 93,149 89,154 85,154 80,149">
          <text:p/>
        </draw:polygon>
        <draw:line draw:style-name="gr11" draw:text-style-name="P1" draw:layer="layout" svg:x1="30.33cm" svg:y1="4.807cm" svg:x2="30.33cm" svg:y2="4.676cm">
          <text:p/>
        </draw:line>
        <draw:polygon draw:style-name="gr11" draw:text-style-name="P1" draw:layer="layout" svg:width="0.174cm" svg:height="0.153cm" svg:x="30.241cm" svg:y="5.099cm" svg:viewBox="0 0 175 154" draw:points="0,13 80,149 85,154 89,154 93,149 175,13 175,4 170,0 166,0 8,0 4,0 0,4">
          <text:p/>
        </draw:polygon>
        <draw:line draw:style-name="gr11" draw:text-style-name="P1" draw:layer="layout" svg:x1="30.33cm" svg:y1="5.099cm" svg:x2="30.33cm" svg:y2="4.968cm">
          <text:p/>
        </draw:line>
        <draw:polygon draw:style-name="gr11" draw:text-style-name="P1" draw:layer="layout" svg:width="0.195cm" svg:height="0.195cm" svg:x="30.228cm" svg:y="5.078cm" svg:viewBox="0 0 196 196" draw:points="0,0 0,196 196,196 196,0">
          <text:p/>
        </draw:polygon>
        <draw:path draw:style-name="gr11" draw:text-style-name="P1" draw:layer="layout" svg:width="0.148cm" svg:height="0.148cm" svg:x="30.474cm" svg:y="5.095cm" svg:viewBox="0 0 149 149" svg:d="M0 75c0 41 33 74 74 74 42 0 75-33 75-74s-33-75-75-75c-41 0-74 34-74 75z">
          <text:p/>
        </draw:path>
        <draw:line draw:style-name="gr11" draw:text-style-name="P1" draw:layer="layout" svg:x1="30.546cm" svg:y1="4.968cm" svg:x2="30.546cm" svg:y2="5.099cm">
          <text:p/>
        </draw:line>
        <draw:path draw:style-name="gr11" draw:text-style-name="P1" draw:layer="layout" svg:width="0.148cm" svg:height="0.149cm" svg:x="30.69cm" svg:y="5.374cm" svg:viewBox="0 0 149 150" svg:d="M0 76c0 40 34 74 75 74s74-34 74-74c0-41-33-76-74-76s-75 35-75 76z">
          <text:p/>
        </draw:path>
        <draw:line draw:style-name="gr11" draw:text-style-name="P1" draw:layer="layout" svg:x1="30.762cm" svg:y1="5.243cm" svg:x2="30.762cm" svg:y2="5.374cm">
          <text:p/>
        </draw:line>
        <draw:path draw:style-name="gr11" draw:text-style-name="P1" draw:layer="layout" svg:width="0.148cm" svg:height="0.148cm" svg:x="37.23cm" svg:y="7.978cm" svg:viewBox="0 0 149 149" svg:d="M74 0c-41 0-74 33-74 74 0 42 33 75 74 75s75-33 75-75c0-41-34-74-75-74z">
          <text:p/>
        </draw:path>
        <draw:line draw:style-name="gr11" draw:text-style-name="P1" draw:layer="layout" svg:x1="37.505cm" svg:y1="8.054cm" svg:x2="37.374cm" svg:y2="8.054cm">
          <text:p/>
        </draw:line>
        <draw:polygon draw:style-name="gr11" draw:text-style-name="P1" draw:layer="layout" svg:width="0.216cm" svg:height="0.216cm" svg:x="37.505cm" svg:y="7.948cm" svg:viewBox="0 0 217 217" draw:points="111,0 69,9 35,30 9,64 0,106 9,149 35,183 69,209 111,217 150,209 188,183 209,149 217,106 209,64 188,30 150,9">
          <text:p/>
        </draw:polygon>
        <draw:polygon draw:style-name="gr11" draw:text-style-name="P1" draw:layer="layout" svg:width="0.152cm" svg:height="0.174cm" svg:x="37.514cm" svg:y="7.969cm" svg:viewBox="0 0 153 175" draw:points="141,175 149,175 153,171 153,167 153,9 153,0 149,0 141,0 4,78 0,86 0,90 4,95">
          <text:p/>
        </draw:polygon>
        <draw:line draw:style-name="gr11" draw:text-style-name="P1" draw:layer="layout" svg:x1="37.666cm" svg:y1="8.054cm" svg:x2="37.798cm" svg:y2="8.054cm">
          <text:p/>
        </draw:line>
        <draw:polygon draw:style-name="gr11" draw:text-style-name="P1" draw:layer="layout" svg:width="0.216cm" svg:height="0.216cm" svg:x="37.505cm" svg:y="8.164cm" svg:viewBox="0 0 217 217" draw:points="111,0 69,9 35,30 9,68 0,106 9,149 35,183 69,209 111,217 150,209 188,183 209,149 217,106 209,68 188,30 150,9">
          <text:p/>
        </draw:polygon>
        <draw:polygon draw:style-name="gr11" draw:text-style-name="P1" draw:layer="layout" svg:width="0.152cm" svg:height="0.174cm" svg:x="37.514cm" svg:y="8.185cm" svg:viewBox="0 0 153 175" draw:points="141,175 149,175 153,171 153,166 153,9 153,0 149,0 141,0 4,82 0,86 0,90 4,94">
          <text:p/>
        </draw:polygon>
        <draw:line draw:style-name="gr11" draw:text-style-name="P1" draw:layer="layout" svg:x1="37.666cm" svg:y1="8.27cm" svg:x2="37.798cm" svg:y2="8.27cm">
          <text:p/>
        </draw:line>
        <draw:polygon draw:style-name="gr11" draw:text-style-name="P1" draw:layer="layout" svg:width="0.216cm" svg:height="0.216cm" svg:x="37.505cm" svg:y="8.38cm" svg:viewBox="0 0 217 217" draw:points="111,0 69,9 35,30 9,68 0,110 9,149 35,187 69,209 111,217 150,209 188,187 209,149 217,110 209,68 188,30 150,9">
          <text:p/>
        </draw:polygon>
        <draw:polygon draw:style-name="gr11" draw:text-style-name="P1" draw:layer="layout" svg:width="0.152cm" svg:height="0.174cm" svg:x="37.514cm" svg:y="8.401cm" svg:viewBox="0 0 153 175" draw:points="141,175 149,175 153,171 153,166 153,9 153,4 149,0 141,0 4,81 0,85 0,89 4,93">
          <text:p/>
        </draw:polygon>
        <draw:line draw:style-name="gr11" draw:text-style-name="P1" draw:layer="layout" svg:x1="37.666cm" svg:y1="8.49cm" svg:x2="37.798cm" svg:y2="8.49cm">
          <text:p/>
        </draw:line>
        <draw:polygon draw:style-name="gr11" draw:text-style-name="P1" draw:layer="layout" svg:width="0.152cm" svg:height="0.174cm" svg:x="37.222cm" svg:y="8.401cm" svg:viewBox="0 0 153 175" draw:points="140,175 4,93 0,89 0,85 4,81 140,0 149,0 153,4 153,9 153,166 153,171 149,175">
          <text:p/>
        </draw:polygon>
        <draw:line draw:style-name="gr11" draw:text-style-name="P1" draw:layer="layout" svg:x1="37.374cm" svg:y1="8.49cm" svg:x2="37.505cm" svg:y2="8.49cm">
          <text:p/>
        </draw:line>
        <draw:polygon draw:style-name="gr11" draw:text-style-name="P1" draw:layer="layout" svg:width="0.194cm" svg:height="0.195cm" svg:x="37.201cm" svg:y="8.393cm" svg:viewBox="0 0 195 196" draw:points="195,196 0,196 0,0 195,0">
          <text:p/>
        </draw:polygon>
        <draw:path draw:style-name="gr11" draw:text-style-name="P1" draw:layer="layout" svg:width="0.148cm" svg:height="0.148cm" svg:x="37.23cm" svg:y="8.194cm" svg:viewBox="0 0 149 149" svg:d="M74 149c41 0 75-33 75-74s-34-75-75-75-74 34-74 75 33 74 74 74z">
          <text:p/>
        </draw:path>
        <draw:line draw:style-name="gr11" draw:text-style-name="P1" draw:layer="layout" svg:x1="37.505cm" svg:y1="8.27cm" svg:x2="37.374cm" svg:y2="8.27cm">
          <text:p/>
        </draw:line>
        <draw:path draw:style-name="gr11" draw:text-style-name="P1" draw:layer="layout" svg:width="0.148cm" svg:height="0.148cm" svg:x="36.951cm" svg:y="7.978cm" svg:viewBox="0 0 149 149" svg:d="M74 149c41 0 75-33 75-75 0-41-34-74-75-74s-74 33-74 74c0 42 33 75 74 75z">
          <text:p/>
        </draw:path>
        <draw:line draw:style-name="gr11" draw:text-style-name="P1" draw:layer="layout" svg:x1="37.23cm" svg:y1="8.054cm" svg:x2="37.099cm" svg:y2="8.054cm">
          <text:p/>
        </draw:line>
        <draw:path draw:style-name="gr11" draw:text-style-name="P1" draw:layer="layout" svg:width="0.148cm" svg:height="0.148cm" svg:x="37.23cm" svg:y="7.978cm" svg:viewBox="0 0 149 149" svg:d="M74 0c-41 0-74 33-74 74 0 42 33 75 74 75s75-33 75-75c0-41-34-74-75-74z">
          <text:p/>
        </draw:path>
        <draw:line draw:style-name="gr11" draw:text-style-name="P1" draw:layer="layout" svg:x1="37.505cm" svg:y1="8.054cm" svg:x2="37.374cm" svg:y2="8.054cm">
          <text:p/>
        </draw:line>
        <draw:polygon draw:style-name="gr11" draw:text-style-name="P1" draw:layer="layout" svg:width="0.216cm" svg:height="0.216cm" svg:x="37.505cm" svg:y="7.948cm" svg:viewBox="0 0 217 217" draw:points="111,0 69,9 35,30 9,64 0,106 9,149 35,183 69,209 111,217 150,209 188,183 209,149 217,106 209,64 188,30 150,9">
          <text:p/>
        </draw:polygon>
        <draw:polygon draw:style-name="gr11" draw:text-style-name="P1" draw:layer="layout" svg:width="0.152cm" svg:height="0.174cm" svg:x="37.514cm" svg:y="7.969cm" svg:viewBox="0 0 153 175" draw:points="141,175 149,175 153,171 153,167 153,9 153,0 149,0 141,0 4,78 0,86 0,90 4,95">
          <text:p/>
        </draw:polygon>
        <draw:line draw:style-name="gr11" draw:text-style-name="P1" draw:layer="layout" svg:x1="37.666cm" svg:y1="8.054cm" svg:x2="37.798cm" svg:y2="8.054cm">
          <text:p/>
        </draw:line>
        <draw:polygon draw:style-name="gr11" draw:text-style-name="P1" draw:layer="layout" svg:width="0.216cm" svg:height="0.216cm" svg:x="37.505cm" svg:y="8.164cm" svg:viewBox="0 0 217 217" draw:points="111,0 69,9 35,30 9,68 0,106 9,149 35,183 69,209 111,217 150,209 188,183 209,149 217,106 209,68 188,30 150,9">
          <text:p/>
        </draw:polygon>
        <draw:polygon draw:style-name="gr11" draw:text-style-name="P1" draw:layer="layout" svg:width="0.152cm" svg:height="0.174cm" svg:x="37.514cm" svg:y="8.185cm" svg:viewBox="0 0 153 175" draw:points="141,175 149,175 153,171 153,166 153,9 153,0 149,0 141,0 4,82 0,86 0,90 4,94">
          <text:p/>
        </draw:polygon>
        <draw:line draw:style-name="gr11" draw:text-style-name="P1" draw:layer="layout" svg:x1="37.666cm" svg:y1="8.27cm" svg:x2="37.798cm" svg:y2="8.27cm">
          <text:p/>
        </draw:line>
        <draw:polygon draw:style-name="gr11" draw:text-style-name="P1" draw:layer="layout" svg:width="0.216cm" svg:height="0.216cm" svg:x="37.505cm" svg:y="8.38cm" svg:viewBox="0 0 217 217" draw:points="111,0 69,9 35,30 9,68 0,110 9,149 35,187 69,209 111,217 150,209 188,187 209,149 217,110 209,68 188,30 150,9">
          <text:p/>
        </draw:polygon>
        <draw:polygon draw:style-name="gr11" draw:text-style-name="P1" draw:layer="layout" svg:width="0.152cm" svg:height="0.174cm" svg:x="37.514cm" svg:y="8.401cm" svg:viewBox="0 0 153 175" draw:points="141,175 149,175 153,171 153,166 153,9 153,4 149,0 141,0 4,81 0,85 0,89 4,93">
          <text:p/>
        </draw:polygon>
        <draw:line draw:style-name="gr11" draw:text-style-name="P1" draw:layer="layout" svg:x1="37.666cm" svg:y1="8.49cm" svg:x2="37.798cm" svg:y2="8.49cm">
          <text:p/>
        </draw:line>
        <draw:polygon draw:style-name="gr11" draw:text-style-name="P1" draw:layer="layout" svg:width="0.152cm" svg:height="0.174cm" svg:x="37.222cm" svg:y="8.401cm" svg:viewBox="0 0 153 175" draw:points="140,175 4,93 0,89 0,85 4,81 140,0 149,0 153,4 153,9 153,166 153,171 149,175">
          <text:p/>
        </draw:polygon>
        <draw:line draw:style-name="gr11" draw:text-style-name="P1" draw:layer="layout" svg:x1="37.374cm" svg:y1="8.49cm" svg:x2="37.505cm" svg:y2="8.49cm">
          <text:p/>
        </draw:line>
        <draw:polygon draw:style-name="gr11" draw:text-style-name="P1" draw:layer="layout" svg:width="0.194cm" svg:height="0.195cm" svg:x="37.201cm" svg:y="8.393cm" svg:viewBox="0 0 195 196" draw:points="195,196 0,196 0,0 195,0">
          <text:p/>
        </draw:polygon>
        <draw:path draw:style-name="gr11" draw:text-style-name="P1" draw:layer="layout" svg:width="0.148cm" svg:height="0.148cm" svg:x="37.23cm" svg:y="8.194cm" svg:viewBox="0 0 149 149" svg:d="M74 149c41 0 75-33 75-74s-34-75-75-75-74 34-74 75 33 74 74 74z">
          <text:p/>
        </draw:path>
        <draw:line draw:style-name="gr11" draw:text-style-name="P1" draw:layer="layout" svg:x1="37.505cm" svg:y1="8.27cm" svg:x2="37.374cm" svg:y2="8.27cm">
          <text:p/>
        </draw:line>
        <draw:path draw:style-name="gr11" draw:text-style-name="P1" draw:layer="layout" svg:width="0.148cm" svg:height="0.148cm" svg:x="36.951cm" svg:y="7.978cm" svg:viewBox="0 0 149 149" svg:d="M74 149c41 0 75-33 75-75 0-41-34-74-75-74s-74 33-74 74c0 42 33 75 74 75z">
          <text:p/>
        </draw:path>
        <draw:line draw:style-name="gr11" draw:text-style-name="P1" draw:layer="layout" svg:x1="37.23cm" svg:y1="8.054cm" svg:x2="37.099cm" svg:y2="8.054cm">
          <text:p/>
        </draw:line>
        <draw:path draw:style-name="gr11" draw:text-style-name="P1" draw:layer="layout" svg:width="0.148cm" svg:height="0.148cm" svg:x="37.23cm" svg:y="7.978cm" svg:viewBox="0 0 149 149" svg:d="M74 0c-41 0-74 33-74 74 0 42 33 75 74 75s75-33 75-75c0-41-34-74-75-74z">
          <text:p/>
        </draw:path>
        <draw:line draw:style-name="gr11" draw:text-style-name="P1" draw:layer="layout" svg:x1="37.505cm" svg:y1="8.054cm" svg:x2="37.374cm" svg:y2="8.054cm">
          <text:p/>
        </draw:line>
        <draw:polygon draw:style-name="gr11" draw:text-style-name="P1" draw:layer="layout" svg:width="0.216cm" svg:height="0.216cm" svg:x="37.505cm" svg:y="7.948cm" svg:viewBox="0 0 217 217" draw:points="111,0 69,9 35,30 9,64 0,106 9,149 35,183 69,209 111,217 150,209 188,183 209,149 217,106 209,64 188,30 150,9">
          <text:p/>
        </draw:polygon>
        <draw:polygon draw:style-name="gr11" draw:text-style-name="P1" draw:layer="layout" svg:width="0.152cm" svg:height="0.174cm" svg:x="37.514cm" svg:y="7.969cm" svg:viewBox="0 0 153 175" draw:points="141,175 149,175 153,171 153,167 153,9 153,0 149,0 141,0 4,78 0,86 0,90 4,95">
          <text:p/>
        </draw:polygon>
        <draw:line draw:style-name="gr11" draw:text-style-name="P1" draw:layer="layout" svg:x1="37.666cm" svg:y1="8.054cm" svg:x2="37.798cm" svg:y2="8.054cm">
          <text:p/>
        </draw:line>
        <draw:polygon draw:style-name="gr11" draw:text-style-name="P1" draw:layer="layout" svg:width="0.216cm" svg:height="0.216cm" svg:x="37.505cm" svg:y="8.164cm" svg:viewBox="0 0 217 217" draw:points="111,0 69,9 35,30 9,68 0,106 9,149 35,183 69,209 111,217 150,209 188,183 209,149 217,106 209,68 188,30 150,9">
          <text:p/>
        </draw:polygon>
        <draw:polygon draw:style-name="gr11" draw:text-style-name="P1" draw:layer="layout" svg:width="0.152cm" svg:height="0.174cm" svg:x="37.514cm" svg:y="8.185cm" svg:viewBox="0 0 153 175" draw:points="141,175 149,175 153,171 153,166 153,9 153,0 149,0 141,0 4,82 0,86 0,90 4,94">
          <text:p/>
        </draw:polygon>
        <draw:line draw:style-name="gr11" draw:text-style-name="P1" draw:layer="layout" svg:x1="37.666cm" svg:y1="8.27cm" svg:x2="37.798cm" svg:y2="8.27cm">
          <text:p/>
        </draw:line>
        <draw:polygon draw:style-name="gr11" draw:text-style-name="P1" draw:layer="layout" svg:width="0.216cm" svg:height="0.216cm" svg:x="37.505cm" svg:y="8.38cm" svg:viewBox="0 0 217 217" draw:points="111,0 69,9 35,30 9,68 0,110 9,149 35,187 69,209 111,217 150,209 188,187 209,149 217,110 209,68 188,30 150,9">
          <text:p/>
        </draw:polygon>
        <draw:polygon draw:style-name="gr11" draw:text-style-name="P1" draw:layer="layout" svg:width="0.152cm" svg:height="0.174cm" svg:x="37.514cm" svg:y="8.401cm" svg:viewBox="0 0 153 175" draw:points="141,175 149,175 153,171 153,166 153,9 153,4 149,0 141,0 4,81 0,85 0,89 4,93">
          <text:p/>
        </draw:polygon>
        <draw:line draw:style-name="gr11" draw:text-style-name="P1" draw:layer="layout" svg:x1="37.666cm" svg:y1="8.49cm" svg:x2="37.798cm" svg:y2="8.49cm">
          <text:p/>
        </draw:line>
        <draw:polygon draw:style-name="gr11" draw:text-style-name="P1" draw:layer="layout" svg:width="0.152cm" svg:height="0.174cm" svg:x="37.222cm" svg:y="8.401cm" svg:viewBox="0 0 153 175" draw:points="140,175 4,93 0,89 0,85 4,81 140,0 149,0 153,4 153,9 153,166 153,171 149,175">
          <text:p/>
        </draw:polygon>
        <draw:line draw:style-name="gr11" draw:text-style-name="P1" draw:layer="layout" svg:x1="37.374cm" svg:y1="8.49cm" svg:x2="37.505cm" svg:y2="8.49cm">
          <text:p/>
        </draw:line>
        <draw:polygon draw:style-name="gr11" draw:text-style-name="P1" draw:layer="layout" svg:width="0.194cm" svg:height="0.195cm" svg:x="37.201cm" svg:y="8.393cm" svg:viewBox="0 0 195 196" draw:points="195,196 0,196 0,0 195,0">
          <text:p/>
        </draw:polygon>
        <draw:path draw:style-name="gr11" draw:text-style-name="P1" draw:layer="layout" svg:width="0.148cm" svg:height="0.148cm" svg:x="37.23cm" svg:y="8.194cm" svg:viewBox="0 0 149 149" svg:d="M74 149c41 0 75-33 75-74s-34-75-75-75-74 34-74 75 33 74 74 74z">
          <text:p/>
        </draw:path>
        <draw:line draw:style-name="gr11" draw:text-style-name="P1" draw:layer="layout" svg:x1="37.505cm" svg:y1="8.27cm" svg:x2="37.374cm" svg:y2="8.27cm">
          <text:p/>
        </draw:line>
        <draw:path draw:style-name="gr11" draw:text-style-name="P1" draw:layer="layout" svg:width="0.148cm" svg:height="0.148cm" svg:x="36.951cm" svg:y="7.978cm" svg:viewBox="0 0 149 149" svg:d="M74 149c41 0 75-33 75-75 0-41-34-74-75-74s-74 33-74 74c0 42 33 75 74 75z">
          <text:p/>
        </draw:path>
        <draw:line draw:style-name="gr11" draw:text-style-name="P1" draw:layer="layout" svg:x1="37.23cm" svg:y1="8.054cm" svg:x2="37.099cm" svg:y2="8.054cm">
          <text:p/>
        </draw:line>
        <draw:polygon draw:style-name="gr11" draw:text-style-name="P1" draw:layer="layout" svg:width="0.216cm" svg:height="0.22cm" svg:x="36.108cm" svg:y="6.992cm" svg:viewBox="0 0 217 221" draw:points="110,0 68,8 34,33 9,67 0,110 9,152 34,187 68,212 110,221 154,212 188,187 209,152 217,110 209,67 188,33 154,8">
          <text:p/>
        </draw:polygon>
        <draw:polygon draw:style-name="gr11" draw:text-style-name="P1" draw:layer="layout" svg:width="0.157cm" svg:height="0.178cm" svg:x="36.117cm" svg:y="7.013cm" svg:viewBox="0 0 158 179" draw:points="144,174 148,179 152,174 158,170 158,8 152,4 148,0 144,4 4,80 0,84 0,93 4,97">
          <text:p/>
        </draw:polygon>
        <draw:line draw:style-name="gr11" draw:text-style-name="P1" draw:layer="layout" svg:x1="36.274cm" svg:y1="7.102cm" svg:x2="36.401cm" svg:y2="7.102cm">
          <text:p/>
        </draw:line>
        <draw:path draw:style-name="gr11" draw:text-style-name="P1" draw:layer="layout" svg:width="0.148cm" svg:height="0.149cm" svg:x="35.833cm" svg:y="7.025cm" svg:viewBox="0 0 149 150" svg:d="M75 150c41 0 74-34 74-74 0-41-33-76-74-76-42 0-75 35-75 76 0 40 33 74 75 74z">
          <text:p/>
        </draw:path>
        <draw:line draw:style-name="gr11" draw:text-style-name="P1" draw:layer="layout" svg:x1="36.108cm" svg:y1="7.102cm" svg:x2="35.981cm" svg:y2="7.102cm">
          <text:p/>
        </draw:line>
        <draw:polygon draw:style-name="gr11" draw:text-style-name="P1" draw:layer="layout" svg:width="0.216cm" svg:height="0.22cm" svg:x="36.108cm" svg:y="6.992cm" svg:viewBox="0 0 217 221" draw:points="110,0 68,8 34,33 9,67 0,110 9,152 34,187 68,212 110,221 154,212 188,187 209,152 217,110 209,67 188,33 154,8">
          <text:p/>
        </draw:polygon>
        <draw:polygon draw:style-name="gr11" draw:text-style-name="P1" draw:layer="layout" svg:width="0.157cm" svg:height="0.178cm" svg:x="36.117cm" svg:y="7.013cm" svg:viewBox="0 0 158 179" draw:points="144,174 148,179 152,174 158,170 158,8 152,4 148,0 144,4 4,80 0,84 0,93 4,97">
          <text:p/>
        </draw:polygon>
        <draw:line draw:style-name="gr11" draw:text-style-name="P1" draw:layer="layout" svg:x1="36.274cm" svg:y1="7.102cm" svg:x2="36.401cm" svg:y2="7.102cm">
          <text:p/>
        </draw:line>
        <draw:path draw:style-name="gr11" draw:text-style-name="P1" draw:layer="layout" svg:width="0.148cm" svg:height="0.149cm" svg:x="35.833cm" svg:y="7.025cm" svg:viewBox="0 0 149 150" svg:d="M75 150c41 0 74-34 74-74 0-41-33-76-74-76-42 0-75 35-75 76 0 40 33 74 75 74z">
          <text:p/>
        </draw:path>
        <draw:line draw:style-name="gr11" draw:text-style-name="P1" draw:layer="layout" svg:x1="36.108cm" svg:y1="7.102cm" svg:x2="35.981cm" svg:y2="7.102cm">
          <text:p/>
        </draw:line>
        <draw:polygon draw:style-name="gr11" draw:text-style-name="P1" draw:layer="layout" svg:width="0.216cm" svg:height="0.22cm" svg:x="36.108cm" svg:y="6.992cm" svg:viewBox="0 0 217 221" draw:points="110,0 68,8 34,33 9,67 0,110 9,152 34,187 68,212 110,221 154,212 188,187 209,152 217,110 209,67 188,33 154,8">
          <text:p/>
        </draw:polygon>
        <draw:polygon draw:style-name="gr11" draw:text-style-name="P1" draw:layer="layout" svg:width="0.157cm" svg:height="0.178cm" svg:x="36.117cm" svg:y="7.013cm" svg:viewBox="0 0 158 179" draw:points="144,174 148,179 152,174 158,170 158,8 152,4 148,0 144,4 4,80 0,84 0,93 4,97">
          <text:p/>
        </draw:polygon>
        <draw:line draw:style-name="gr11" draw:text-style-name="P1" draw:layer="layout" svg:x1="36.274cm" svg:y1="7.102cm" svg:x2="36.401cm" svg:y2="7.102cm">
          <text:p/>
        </draw:line>
        <draw:path draw:style-name="gr11" draw:text-style-name="P1" draw:layer="layout" svg:width="0.148cm" svg:height="0.149cm" svg:x="35.833cm" svg:y="7.025cm" svg:viewBox="0 0 149 150" svg:d="M75 150c41 0 74-34 74-74 0-41-33-76-74-76-42 0-75 35-75 76 0 40 33 74 75 74z">
          <text:p/>
        </draw:path>
        <draw:line draw:style-name="gr11" draw:text-style-name="P1" draw:layer="layout" svg:x1="36.108cm" svg:y1="7.102cm" svg:x2="35.981cm" svg:y2="7.102cm">
          <text:p/>
        </draw:line>
        <draw:polygon draw:style-name="gr11" draw:text-style-name="P1" draw:layer="layout" svg:width="0.216cm" svg:height="0.22cm" svg:x="34.881cm" svg:y="6.992cm" svg:viewBox="0 0 217 221" draw:points="107,0 64,8 29,33 8,67 0,110 8,152 29,187 64,212 107,221 149,212 183,187 208,152 217,110 208,67 183,33 149,8">
          <text:p/>
        </draw:polygon>
        <draw:polygon draw:style-name="gr11" draw:text-style-name="P1" draw:layer="layout" svg:width="0.153cm" svg:height="0.178cm" svg:x="34.889cm" svg:y="7.013cm" svg:viewBox="0 0 154 179" draw:points="140,174 144,179 149,174 154,170 154,8 149,4 144,0 140,4 4,80 0,84 0,93 4,97">
          <text:p/>
        </draw:polygon>
        <draw:line draw:style-name="gr11" draw:text-style-name="P1" draw:layer="layout" svg:x1="35.042cm" svg:y1="7.102cm" svg:x2="35.173cm" svg:y2="7.102cm">
          <text:p/>
        </draw:line>
        <draw:path draw:style-name="gr11" draw:text-style-name="P1" draw:layer="layout" svg:width="0.148cm" svg:height="0.149cm" svg:x="34.606cm" svg:y="7.025cm" svg:viewBox="0 0 149 150" svg:d="M74 150c42 0 75-34 75-74 0-41-33-76-75-76-41 0-74 35-74 76 0 40 33 74 74 74z">
          <text:p/>
        </draw:path>
        <draw:line draw:style-name="gr11" draw:text-style-name="P1" draw:layer="layout" svg:x1="34.881cm" svg:y1="7.102cm" svg:x2="34.75cm" svg:y2="7.102cm">
          <text:p/>
        </draw:line>
        <draw:polygon draw:style-name="gr11" draw:text-style-name="P1" draw:layer="layout" svg:width="0.216cm" svg:height="0.22cm" svg:x="34.881cm" svg:y="6.992cm" svg:viewBox="0 0 217 221" draw:points="107,0 64,8 29,33 8,67 0,110 8,152 29,187 64,212 107,221 149,212 183,187 208,152 217,110 208,67 183,33 149,8">
          <text:p/>
        </draw:polygon>
        <draw:polygon draw:style-name="gr11" draw:text-style-name="P1" draw:layer="layout" svg:width="0.153cm" svg:height="0.178cm" svg:x="34.889cm" svg:y="7.013cm" svg:viewBox="0 0 154 179" draw:points="140,174 144,179 149,174 154,170 154,8 149,4 144,0 140,4 4,80 0,84 0,93 4,97">
          <text:p/>
        </draw:polygon>
        <draw:line draw:style-name="gr11" draw:text-style-name="P1" draw:layer="layout" svg:x1="35.042cm" svg:y1="7.102cm" svg:x2="35.173cm" svg:y2="7.102cm">
          <text:p/>
        </draw:line>
        <draw:path draw:style-name="gr11" draw:text-style-name="P1" draw:layer="layout" svg:width="0.148cm" svg:height="0.149cm" svg:x="34.606cm" svg:y="7.025cm" svg:viewBox="0 0 149 150" svg:d="M74 150c42 0 75-34 75-74 0-41-33-76-75-76-41 0-74 35-74 76 0 40 33 74 74 74z">
          <text:p/>
        </draw:path>
        <draw:line draw:style-name="gr11" draw:text-style-name="P1" draw:layer="layout" svg:x1="34.881cm" svg:y1="7.102cm" svg:x2="34.75cm" svg:y2="7.102cm">
          <text:p/>
        </draw:line>
        <draw:polygon draw:style-name="gr11" draw:text-style-name="P1" draw:layer="layout" svg:width="0.216cm" svg:height="0.22cm" svg:x="34.881cm" svg:y="6.992cm" svg:viewBox="0 0 217 221" draw:points="107,0 64,8 29,33 8,67 0,110 8,152 29,187 64,212 107,221 149,212 183,187 208,152 217,110 208,67 183,33 149,8">
          <text:p/>
        </draw:polygon>
        <draw:polygon draw:style-name="gr11" draw:text-style-name="P1" draw:layer="layout" svg:width="0.153cm" svg:height="0.178cm" svg:x="34.889cm" svg:y="7.013cm" svg:viewBox="0 0 154 179" draw:points="140,174 144,179 149,174 154,170 154,8 149,4 144,0 140,4 4,80 0,84 0,93 4,97">
          <text:p/>
        </draw:polygon>
        <draw:line draw:style-name="gr11" draw:text-style-name="P1" draw:layer="layout" svg:x1="35.042cm" svg:y1="7.102cm" svg:x2="35.173cm" svg:y2="7.102cm">
          <text:p/>
        </draw:line>
        <draw:path draw:style-name="gr11" draw:text-style-name="P1" draw:layer="layout" svg:width="0.148cm" svg:height="0.149cm" svg:x="34.606cm" svg:y="7.025cm" svg:viewBox="0 0 149 150" svg:d="M74 150c42 0 75-34 75-74 0-41-33-76-75-76-41 0-74 35-74 76 0 40 33 74 74 74z">
          <text:p/>
        </draw:path>
        <draw:line draw:style-name="gr11" draw:text-style-name="P1" draw:layer="layout" svg:x1="34.881cm" svg:y1="7.102cm" svg:x2="34.75cm" svg:y2="7.102cm">
          <text:p/>
        </draw:line>
        <draw:polygon draw:style-name="gr11" draw:text-style-name="P1" draw:layer="layout" svg:width="0.216cm" svg:height="0.22cm" svg:x="33.649cm" svg:y="6.992cm" svg:viewBox="0 0 217 221" draw:points="110,0 68,8 29,33 8,67 0,110 8,152 29,187 68,212 110,221 148,212 186,187 207,152 217,110 207,67 186,33 148,8">
          <text:p/>
        </draw:polygon>
        <draw:polygon draw:style-name="gr11" draw:text-style-name="P1" draw:layer="layout" svg:width="0.153cm" svg:height="0.178cm" svg:x="33.657cm" svg:y="7.013cm" svg:viewBox="0 0 154 179" draw:points="141,174 149,179 154,174 154,170 154,8 154,4 149,0 141,4 5,80 0,84 0,93 5,97">
          <text:p/>
        </draw:polygon>
        <draw:line draw:style-name="gr11" draw:text-style-name="P1" draw:layer="layout" svg:x1="33.81cm" svg:y1="7.102cm" svg:x2="33.941cm" svg:y2="7.102cm">
          <text:p/>
        </draw:line>
        <draw:path draw:style-name="gr11" draw:text-style-name="P1" draw:layer="layout" svg:width="0.148cm" svg:height="0.149cm" svg:x="33.374cm" svg:y="7.025cm" svg:viewBox="0 0 149 150" svg:d="M74 150c41 0 75-34 75-74 0-41-34-76-75-76s-74 35-74 76c0 40 33 74 74 74z">
          <text:p/>
        </draw:path>
        <draw:line draw:style-name="gr11" draw:text-style-name="P1" draw:layer="layout" svg:x1="33.649cm" svg:y1="7.102cm" svg:x2="33.518cm" svg:y2="7.102cm">
          <text:p/>
        </draw:line>
        <draw:polygon draw:style-name="gr11" draw:text-style-name="P1" draw:layer="layout" svg:width="0.216cm" svg:height="0.22cm" svg:x="33.649cm" svg:y="6.992cm" svg:viewBox="0 0 217 221" draw:points="110,0 68,8 29,33 8,67 0,110 8,152 29,187 68,212 110,221 148,212 186,187 207,152 217,110 207,67 186,33 148,8">
          <text:p/>
        </draw:polygon>
        <draw:polygon draw:style-name="gr11" draw:text-style-name="P1" draw:layer="layout" svg:width="0.153cm" svg:height="0.178cm" svg:x="33.657cm" svg:y="7.013cm" svg:viewBox="0 0 154 179" draw:points="141,174 149,179 154,174 154,170 154,8 154,4 149,0 141,4 5,80 0,84 0,93 5,97">
          <text:p/>
        </draw:polygon>
        <draw:line draw:style-name="gr11" draw:text-style-name="P1" draw:layer="layout" svg:x1="33.81cm" svg:y1="7.102cm" svg:x2="33.941cm" svg:y2="7.102cm">
          <text:p/>
        </draw:line>
        <draw:path draw:style-name="gr11" draw:text-style-name="P1" draw:layer="layout" svg:width="0.148cm" svg:height="0.149cm" svg:x="33.374cm" svg:y="7.025cm" svg:viewBox="0 0 149 150" svg:d="M74 150c41 0 75-34 75-74 0-41-34-76-75-76s-74 35-74 76c0 40 33 74 74 74z">
          <text:p/>
        </draw:path>
        <draw:line draw:style-name="gr11" draw:text-style-name="P1" draw:layer="layout" svg:x1="33.649cm" svg:y1="7.102cm" svg:x2="33.518cm" svg:y2="7.102cm">
          <text:p/>
        </draw:line>
        <draw:polygon draw:style-name="gr11" draw:text-style-name="P1" draw:layer="layout" svg:width="0.216cm" svg:height="0.22cm" svg:x="33.649cm" svg:y="6.992cm" svg:viewBox="0 0 217 221" draw:points="110,0 68,8 29,33 8,67 0,110 8,152 29,187 68,212 110,221 148,212 186,187 207,152 217,110 207,67 186,33 148,8">
          <text:p/>
        </draw:polygon>
        <draw:polygon draw:style-name="gr11" draw:text-style-name="P1" draw:layer="layout" svg:width="0.153cm" svg:height="0.178cm" svg:x="33.657cm" svg:y="7.013cm" svg:viewBox="0 0 154 179" draw:points="141,174 149,179 154,174 154,170 154,8 154,4 149,0 141,4 5,80 0,84 0,93 5,97">
          <text:p/>
        </draw:polygon>
        <draw:line draw:style-name="gr11" draw:text-style-name="P1" draw:layer="layout" svg:x1="33.81cm" svg:y1="7.102cm" svg:x2="33.941cm" svg:y2="7.102cm">
          <text:p/>
        </draw:line>
        <draw:path draw:style-name="gr11" draw:text-style-name="P1" draw:layer="layout" svg:width="0.148cm" svg:height="0.149cm" svg:x="33.374cm" svg:y="7.025cm" svg:viewBox="0 0 149 150" svg:d="M74 150c41 0 75-34 75-74 0-41-34-76-75-76s-74 35-74 76c0 40 33 74 74 74z">
          <text:p/>
        </draw:path>
        <draw:line draw:style-name="gr11" draw:text-style-name="P1" draw:layer="layout" svg:x1="33.649cm" svg:y1="7.102cm" svg:x2="33.518cm" svg:y2="7.102cm">
          <text:p/>
        </draw:line>
        <draw:polygon draw:style-name="gr11" draw:text-style-name="P1" draw:layer="layout" svg:width="0.22cm" svg:height="0.22cm" svg:x="32.417cm" svg:y="6.992cm" svg:viewBox="0 0 221 221" draw:points="111,0 69,8 35,33 8,67 0,110 8,152 35,187 69,212 111,221 153,212 187,187 213,152 221,110 213,67 187,33 153,8">
          <text:p/>
        </draw:polygon>
        <draw:polygon draw:style-name="gr11" draw:text-style-name="P1" draw:layer="layout" svg:width="0.152cm" svg:height="0.178cm" svg:x="32.43cm" svg:y="7.013cm" svg:viewBox="0 0 153 179" draw:points="140,174 145,179 149,174 153,170 153,8 149,4 145,0 140,4 0,80 0,84 0,93 0,97">
          <text:p/>
        </draw:polygon>
        <draw:line draw:style-name="gr11" draw:text-style-name="P1" draw:layer="layout" svg:x1="32.582cm" svg:y1="7.102cm" svg:x2="32.709cm" svg:y2="7.102cm">
          <text:p/>
        </draw:line>
        <draw:path draw:style-name="gr11" draw:text-style-name="P1" draw:layer="layout" svg:width="0.148cm" svg:height="0.149cm" svg:x="32.142cm" svg:y="7.025cm" svg:viewBox="0 0 149 150" svg:d="M75 150c41 0 74-34 74-74 0-41-33-76-74-76-42 0-75 35-75 76 0 40 33 74 75 74z">
          <text:p/>
        </draw:path>
        <draw:line draw:style-name="gr11" draw:text-style-name="P1" draw:layer="layout" svg:x1="32.417cm" svg:y1="7.102cm" svg:x2="32.29cm" svg:y2="7.102cm">
          <text:p/>
        </draw:line>
        <draw:polygon draw:style-name="gr11" draw:text-style-name="P1" draw:layer="layout" svg:width="0.22cm" svg:height="0.22cm" svg:x="32.417cm" svg:y="6.992cm" svg:viewBox="0 0 221 221" draw:points="111,0 69,8 35,33 8,67 0,110 8,152 35,187 69,212 111,221 153,212 187,187 213,152 221,110 213,67 187,33 153,8">
          <text:p/>
        </draw:polygon>
        <draw:polygon draw:style-name="gr11" draw:text-style-name="P1" draw:layer="layout" svg:width="0.152cm" svg:height="0.178cm" svg:x="32.43cm" svg:y="7.013cm" svg:viewBox="0 0 153 179" draw:points="140,174 145,179 149,174 153,170 153,8 149,4 145,0 140,4 0,80 0,84 0,93 0,97">
          <text:p/>
        </draw:polygon>
        <draw:line draw:style-name="gr11" draw:text-style-name="P1" draw:layer="layout" svg:x1="32.582cm" svg:y1="7.102cm" svg:x2="32.709cm" svg:y2="7.102cm">
          <text:p/>
        </draw:line>
        <draw:path draw:style-name="gr11" draw:text-style-name="P1" draw:layer="layout" svg:width="0.148cm" svg:height="0.149cm" svg:x="32.142cm" svg:y="7.025cm" svg:viewBox="0 0 149 150" svg:d="M75 150c41 0 74-34 74-74 0-41-33-76-74-76-42 0-75 35-75 76 0 40 33 74 75 74z">
          <text:p/>
        </draw:path>
        <draw:line draw:style-name="gr11" draw:text-style-name="P1" draw:layer="layout" svg:x1="32.417cm" svg:y1="7.102cm" svg:x2="32.29cm" svg:y2="7.102cm">
          <text:p/>
        </draw:line>
        <draw:polygon draw:style-name="gr11" draw:text-style-name="P1" draw:layer="layout" svg:width="0.22cm" svg:height="0.22cm" svg:x="32.417cm" svg:y="6.992cm" svg:viewBox="0 0 221 221" draw:points="111,0 69,8 35,33 8,67 0,110 8,152 35,187 69,212 111,221 153,212 187,187 213,152 221,110 213,67 187,33 153,8">
          <text:p/>
        </draw:polygon>
        <draw:polygon draw:style-name="gr11" draw:text-style-name="P1" draw:layer="layout" svg:width="0.152cm" svg:height="0.178cm" svg:x="32.43cm" svg:y="7.013cm" svg:viewBox="0 0 153 179" draw:points="140,174 145,179 149,174 153,170 153,8 149,4 145,0 140,4 0,80 0,84 0,93 0,97">
          <text:p/>
        </draw:polygon>
        <draw:line draw:style-name="gr11" draw:text-style-name="P1" draw:layer="layout" svg:x1="32.582cm" svg:y1="7.102cm" svg:x2="32.709cm" svg:y2="7.102cm">
          <text:p/>
        </draw:line>
        <draw:path draw:style-name="gr11" draw:text-style-name="P1" draw:layer="layout" svg:width="0.148cm" svg:height="0.149cm" svg:x="32.142cm" svg:y="7.025cm" svg:viewBox="0 0 149 150" svg:d="M75 150c41 0 74-34 74-74 0-41-33-76-74-76-42 0-75 35-75 76 0 40 33 74 75 74z">
          <text:p/>
        </draw:path>
        <draw:line draw:style-name="gr11" draw:text-style-name="P1" draw:layer="layout" svg:x1="32.417cm" svg:y1="7.102cm" svg:x2="32.29cm" svg:y2="7.102cm">
          <text:p/>
        </draw:line>
        <draw:polygon draw:style-name="gr11" draw:text-style-name="P1" draw:layer="layout" svg:width="0.22cm" svg:height="0.216cm" svg:x="32.417cm" svg:y="11.068cm" svg:viewBox="0 0 221 217" draw:points="111,0 69,4 35,31 8,65 0,107 8,149 35,183 69,209 111,217 153,209 187,183 213,149 221,107 213,65 187,31 153,4">
          <text:p/>
        </draw:polygon>
        <draw:polygon draw:style-name="gr11" draw:text-style-name="P1" draw:layer="layout" svg:width="0.152cm" svg:height="0.178cm" svg:x="32.43cm" svg:y="11.085cm" svg:viewBox="0 0 153 179" draw:points="140,179 145,179 149,175 153,171 153,13 149,4 145,0 140,4 0,81 0,85 0,93 0,98">
          <text:p/>
        </draw:polygon>
        <draw:line draw:style-name="gr11" draw:text-style-name="P1" draw:layer="layout" svg:x1="32.582cm" svg:y1="11.174cm" svg:x2="32.709cm" svg:y2="11.174cm">
          <text:p/>
        </draw:line>
        <draw:path draw:style-name="gr11" draw:text-style-name="P1" draw:layer="layout" svg:width="0.148cm" svg:height="0.148cm" svg:x="32.142cm" svg:y="11.098cm" svg:viewBox="0 0 149 149" svg:d="M75 149c41 0 74-33 74-75 0-41-33-74-74-74-42 0-75 33-75 74 0 42 33 75 75 75z">
          <text:p/>
        </draw:path>
        <draw:line draw:style-name="gr11" draw:text-style-name="P1" draw:layer="layout" svg:x1="32.417cm" svg:y1="11.174cm" svg:x2="32.29cm" svg:y2="11.174cm">
          <text:p/>
        </draw:line>
        <draw:polygon draw:style-name="gr11" draw:text-style-name="P1" draw:layer="layout" svg:width="0.22cm" svg:height="0.216cm" svg:x="32.417cm" svg:y="11.068cm" svg:viewBox="0 0 221 217" draw:points="111,0 69,4 35,31 8,65 0,107 8,149 35,183 69,209 111,217 153,209 187,183 213,149 221,107 213,65 187,31 153,4">
          <text:p/>
        </draw:polygon>
        <draw:polygon draw:style-name="gr11" draw:text-style-name="P1" draw:layer="layout" svg:width="0.152cm" svg:height="0.178cm" svg:x="32.43cm" svg:y="11.085cm" svg:viewBox="0 0 153 179" draw:points="140,179 145,179 149,175 153,171 153,13 149,4 145,0 140,4 0,81 0,85 0,93 0,98">
          <text:p/>
        </draw:polygon>
        <draw:line draw:style-name="gr11" draw:text-style-name="P1" draw:layer="layout" svg:x1="32.582cm" svg:y1="11.174cm" svg:x2="32.709cm" svg:y2="11.174cm">
          <text:p/>
        </draw:line>
        <draw:path draw:style-name="gr11" draw:text-style-name="P1" draw:layer="layout" svg:width="0.148cm" svg:height="0.148cm" svg:x="32.142cm" svg:y="11.098cm" svg:viewBox="0 0 149 149" svg:d="M75 149c41 0 74-33 74-75 0-41-33-74-74-74-42 0-75 33-75 74 0 42 33 75 75 75z">
          <text:p/>
        </draw:path>
        <draw:line draw:style-name="gr11" draw:text-style-name="P1" draw:layer="layout" svg:x1="32.417cm" svg:y1="11.174cm" svg:x2="32.29cm" svg:y2="11.174cm">
          <text:p/>
        </draw:line>
        <draw:polygon draw:style-name="gr11" draw:text-style-name="P1" draw:layer="layout" svg:width="0.22cm" svg:height="0.216cm" svg:x="32.417cm" svg:y="11.068cm" svg:viewBox="0 0 221 217" draw:points="111,0 69,4 35,31 8,65 0,107 8,149 35,183 69,209 111,217 153,209 187,183 213,149 221,107 213,65 187,31 153,4">
          <text:p/>
        </draw:polygon>
        <draw:polygon draw:style-name="gr11" draw:text-style-name="P1" draw:layer="layout" svg:width="0.152cm" svg:height="0.178cm" svg:x="32.43cm" svg:y="11.085cm" svg:viewBox="0 0 153 179" draw:points="140,179 145,179 149,175 153,171 153,13 149,4 145,0 140,4 0,81 0,85 0,93 0,98">
          <text:p/>
        </draw:polygon>
        <draw:line draw:style-name="gr11" draw:text-style-name="P1" draw:layer="layout" svg:x1="32.582cm" svg:y1="11.174cm" svg:x2="32.709cm" svg:y2="11.174cm">
          <text:p/>
        </draw:line>
        <draw:path draw:style-name="gr11" draw:text-style-name="P1" draw:layer="layout" svg:width="0.148cm" svg:height="0.148cm" svg:x="32.142cm" svg:y="11.098cm" svg:viewBox="0 0 149 149" svg:d="M75 149c41 0 74-33 74-75 0-41-33-74-74-74-42 0-75 33-75 74 0 42 33 75 75 75z">
          <text:p/>
        </draw:path>
        <draw:line draw:style-name="gr11" draw:text-style-name="P1" draw:layer="layout" svg:x1="32.417cm" svg:y1="11.174cm" svg:x2="32.29cm" svg:y2="11.174cm">
          <text:p/>
        </draw:line>
        <draw:polygon draw:style-name="gr11" draw:text-style-name="P1" draw:layer="layout" svg:width="0.216cm" svg:height="0.216cm" svg:x="33.649cm" svg:y="11.068cm" svg:viewBox="0 0 217 217" draw:points="110,0 68,4 29,31 8,65 0,107 8,149 29,183 68,209 110,217 148,209 186,183 207,149 217,107 207,65 186,31 148,4">
          <text:p/>
        </draw:polygon>
        <draw:polygon draw:style-name="gr11" draw:text-style-name="P1" draw:layer="layout" svg:width="0.153cm" svg:height="0.178cm" svg:x="33.657cm" svg:y="11.085cm" svg:viewBox="0 0 154 179" draw:points="141,179 149,179 154,175 154,171 154,13 154,4 149,0 141,4 5,81 0,85 0,93 5,98">
          <text:p/>
        </draw:polygon>
        <draw:line draw:style-name="gr11" draw:text-style-name="P1" draw:layer="layout" svg:x1="33.81cm" svg:y1="11.174cm" svg:x2="33.941cm" svg:y2="11.174cm">
          <text:p/>
        </draw:line>
        <draw:path draw:style-name="gr11" draw:text-style-name="P1" draw:layer="layout" svg:width="0.148cm" svg:height="0.148cm" svg:x="33.374cm" svg:y="11.098cm" svg:viewBox="0 0 149 149" svg:d="M74 149c41 0 75-33 75-75 0-41-34-74-75-74s-74 33-74 74c0 42 33 75 74 75z">
          <text:p/>
        </draw:path>
        <draw:line draw:style-name="gr11" draw:text-style-name="P1" draw:layer="layout" svg:x1="33.649cm" svg:y1="11.174cm" svg:x2="33.518cm" svg:y2="11.174cm">
          <text:p/>
        </draw:line>
        <draw:polygon draw:style-name="gr11" draw:text-style-name="P1" draw:layer="layout" svg:width="0.216cm" svg:height="0.216cm" svg:x="33.649cm" svg:y="11.068cm" svg:viewBox="0 0 217 217" draw:points="110,0 68,4 29,31 8,65 0,107 8,149 29,183 68,209 110,217 148,209 186,183 207,149 217,107 207,65 186,31 148,4">
          <text:p/>
        </draw:polygon>
        <draw:polygon draw:style-name="gr11" draw:text-style-name="P1" draw:layer="layout" svg:width="0.153cm" svg:height="0.178cm" svg:x="33.657cm" svg:y="11.085cm" svg:viewBox="0 0 154 179" draw:points="141,179 149,179 154,175 154,171 154,13 154,4 149,0 141,4 5,81 0,85 0,93 5,98">
          <text:p/>
        </draw:polygon>
        <draw:line draw:style-name="gr11" draw:text-style-name="P1" draw:layer="layout" svg:x1="33.81cm" svg:y1="11.174cm" svg:x2="33.941cm" svg:y2="11.174cm">
          <text:p/>
        </draw:line>
        <draw:path draw:style-name="gr11" draw:text-style-name="P1" draw:layer="layout" svg:width="0.148cm" svg:height="0.148cm" svg:x="33.374cm" svg:y="11.098cm" svg:viewBox="0 0 149 149" svg:d="M74 149c41 0 75-33 75-75 0-41-34-74-75-74s-74 33-74 74c0 42 33 75 74 75z">
          <text:p/>
        </draw:path>
        <draw:line draw:style-name="gr11" draw:text-style-name="P1" draw:layer="layout" svg:x1="33.649cm" svg:y1="11.174cm" svg:x2="33.518cm" svg:y2="11.174cm">
          <text:p/>
        </draw:line>
        <draw:polygon draw:style-name="gr11" draw:text-style-name="P1" draw:layer="layout" svg:width="0.216cm" svg:height="0.216cm" svg:x="33.649cm" svg:y="11.068cm" svg:viewBox="0 0 217 217" draw:points="110,0 68,4 29,31 8,65 0,107 8,149 29,183 68,209 110,217 148,209 186,183 207,149 217,107 207,65 186,31 148,4">
          <text:p/>
        </draw:polygon>
        <draw:polygon draw:style-name="gr11" draw:text-style-name="P1" draw:layer="layout" svg:width="0.153cm" svg:height="0.178cm" svg:x="33.657cm" svg:y="11.085cm" svg:viewBox="0 0 154 179" draw:points="141,179 149,179 154,175 154,171 154,13 154,4 149,0 141,4 5,81 0,85 0,93 5,98">
          <text:p/>
        </draw:polygon>
        <draw:line draw:style-name="gr11" draw:text-style-name="P1" draw:layer="layout" svg:x1="33.81cm" svg:y1="11.174cm" svg:x2="33.941cm" svg:y2="11.174cm">
          <text:p/>
        </draw:line>
        <draw:path draw:style-name="gr11" draw:text-style-name="P1" draw:layer="layout" svg:width="0.148cm" svg:height="0.148cm" svg:x="33.374cm" svg:y="11.098cm" svg:viewBox="0 0 149 149" svg:d="M74 149c41 0 75-33 75-75 0-41-34-74-75-74s-74 33-74 74c0 42 33 75 74 75z">
          <text:p/>
        </draw:path>
        <draw:line draw:style-name="gr11" draw:text-style-name="P1" draw:layer="layout" svg:x1="33.649cm" svg:y1="11.174cm" svg:x2="33.518cm" svg:y2="11.174cm">
          <text:p/>
        </draw:line>
        <draw:polygon draw:style-name="gr11" draw:text-style-name="P1" draw:layer="layout" svg:width="0.216cm" svg:height="0.216cm" svg:x="34.881cm" svg:y="11.068cm" svg:viewBox="0 0 217 217" draw:points="107,0 64,4 29,31 8,65 0,107 8,149 29,183 64,209 107,217 149,209 183,183 208,149 217,107 208,65 183,31 149,4">
          <text:p/>
        </draw:polygon>
        <draw:polygon draw:style-name="gr11" draw:text-style-name="P1" draw:layer="layout" svg:width="0.153cm" svg:height="0.178cm" svg:x="34.889cm" svg:y="11.085cm" svg:viewBox="0 0 154 179" draw:points="140,179 144,179 149,175 154,171 154,13 149,4 144,0 140,4 4,81 0,85 0,93 4,98">
          <text:p/>
        </draw:polygon>
        <draw:line draw:style-name="gr11" draw:text-style-name="P1" draw:layer="layout" svg:x1="35.042cm" svg:y1="11.174cm" svg:x2="35.173cm" svg:y2="11.174cm">
          <text:p/>
        </draw:line>
        <draw:path draw:style-name="gr11" draw:text-style-name="P1" draw:layer="layout" svg:width="0.148cm" svg:height="0.148cm" svg:x="34.606cm" svg:y="11.098cm" svg:viewBox="0 0 149 149" svg:d="M74 149c42 0 75-33 75-75 0-41-33-74-75-74-41 0-74 33-74 74 0 42 33 75 74 75z">
          <text:p/>
        </draw:path>
        <draw:line draw:style-name="gr11" draw:text-style-name="P1" draw:layer="layout" svg:x1="34.881cm" svg:y1="11.174cm" svg:x2="34.75cm" svg:y2="11.174cm">
          <text:p/>
        </draw:line>
        <draw:polygon draw:style-name="gr11" draw:text-style-name="P1" draw:layer="layout" svg:width="0.216cm" svg:height="0.216cm" svg:x="34.881cm" svg:y="11.068cm" svg:viewBox="0 0 217 217" draw:points="107,0 64,4 29,31 8,65 0,107 8,149 29,183 64,209 107,217 149,209 183,183 208,149 217,107 208,65 183,31 149,4">
          <text:p/>
        </draw:polygon>
        <draw:polygon draw:style-name="gr11" draw:text-style-name="P1" draw:layer="layout" svg:width="0.153cm" svg:height="0.178cm" svg:x="34.889cm" svg:y="11.085cm" svg:viewBox="0 0 154 179" draw:points="140,179 144,179 149,175 154,171 154,13 149,4 144,0 140,4 4,81 0,85 0,93 4,98">
          <text:p/>
        </draw:polygon>
        <draw:line draw:style-name="gr11" draw:text-style-name="P1" draw:layer="layout" svg:x1="35.042cm" svg:y1="11.174cm" svg:x2="35.173cm" svg:y2="11.174cm">
          <text:p/>
        </draw:line>
        <draw:path draw:style-name="gr11" draw:text-style-name="P1" draw:layer="layout" svg:width="0.148cm" svg:height="0.148cm" svg:x="34.606cm" svg:y="11.098cm" svg:viewBox="0 0 149 149" svg:d="M74 149c42 0 75-33 75-75 0-41-33-74-75-74-41 0-74 33-74 74 0 42 33 75 74 75z">
          <text:p/>
        </draw:path>
        <draw:line draw:style-name="gr11" draw:text-style-name="P1" draw:layer="layout" svg:x1="34.881cm" svg:y1="11.174cm" svg:x2="34.75cm" svg:y2="11.174cm">
          <text:p/>
        </draw:line>
        <draw:polygon draw:style-name="gr11" draw:text-style-name="P1" draw:layer="layout" svg:width="0.216cm" svg:height="0.216cm" svg:x="34.881cm" svg:y="11.068cm" svg:viewBox="0 0 217 217" draw:points="107,0 64,4 29,31 8,65 0,107 8,149 29,183 64,209 107,217 149,209 183,183 208,149 217,107 208,65 183,31 149,4">
          <text:p/>
        </draw:polygon>
        <draw:polygon draw:style-name="gr11" draw:text-style-name="P1" draw:layer="layout" svg:width="0.153cm" svg:height="0.178cm" svg:x="34.889cm" svg:y="11.085cm" svg:viewBox="0 0 154 179" draw:points="140,179 144,179 149,175 154,171 154,13 149,4 144,0 140,4 4,81 0,85 0,93 4,98">
          <text:p/>
        </draw:polygon>
        <draw:line draw:style-name="gr11" draw:text-style-name="P1" draw:layer="layout" svg:x1="35.042cm" svg:y1="11.174cm" svg:x2="35.173cm" svg:y2="11.174cm">
          <text:p/>
        </draw:line>
        <draw:path draw:style-name="gr11" draw:text-style-name="P1" draw:layer="layout" svg:width="0.148cm" svg:height="0.148cm" svg:x="34.606cm" svg:y="11.098cm" svg:viewBox="0 0 149 149" svg:d="M74 149c42 0 75-33 75-75 0-41-33-74-75-74-41 0-74 33-74 74 0 42 33 75 74 75z">
          <text:p/>
        </draw:path>
        <draw:line draw:style-name="gr11" draw:text-style-name="P1" draw:layer="layout" svg:x1="34.881cm" svg:y1="11.174cm" svg:x2="34.75cm" svg:y2="11.174cm">
          <text:p/>
        </draw:line>
        <draw:polygon draw:style-name="gr11" draw:text-style-name="P1" draw:layer="layout" svg:width="0.216cm" svg:height="0.216cm" svg:x="36.108cm" svg:y="11.068cm" svg:viewBox="0 0 217 217" draw:points="110,0 68,4 34,31 9,65 0,107 9,149 34,183 68,209 110,217 154,209 188,183 209,149 217,107 209,65 188,31 154,4">
          <text:p/>
        </draw:polygon>
        <draw:polygon draw:style-name="gr11" draw:text-style-name="P1" draw:layer="layout" svg:width="0.157cm" svg:height="0.178cm" svg:x="36.117cm" svg:y="11.085cm" svg:viewBox="0 0 158 179" draw:points="144,179 148,179 152,175 158,171 158,13 152,4 148,0 144,4 4,81 0,85 0,93 4,98">
          <text:p/>
        </draw:polygon>
        <draw:line draw:style-name="gr11" draw:text-style-name="P1" draw:layer="layout" svg:x1="36.274cm" svg:y1="11.174cm" svg:x2="36.401cm" svg:y2="11.174cm">
          <text:p/>
        </draw:line>
        <draw:path draw:style-name="gr11" draw:text-style-name="P1" draw:layer="layout" svg:width="0.148cm" svg:height="0.148cm" svg:x="35.833cm" svg:y="11.098cm" svg:viewBox="0 0 149 149" svg:d="M75 149c41 0 74-33 74-75 0-41-33-74-74-74-42 0-75 33-75 74 0 42 33 75 75 75z">
          <text:p/>
        </draw:path>
        <draw:line draw:style-name="gr11" draw:text-style-name="P1" draw:layer="layout" svg:x1="36.108cm" svg:y1="11.174cm" svg:x2="35.981cm" svg:y2="11.174cm">
          <text:p/>
        </draw:line>
        <draw:polygon draw:style-name="gr11" draw:text-style-name="P1" draw:layer="layout" svg:width="0.216cm" svg:height="0.216cm" svg:x="36.108cm" svg:y="11.068cm" svg:viewBox="0 0 217 217" draw:points="110,0 68,4 34,31 9,65 0,107 9,149 34,183 68,209 110,217 154,209 188,183 209,149 217,107 209,65 188,31 154,4">
          <text:p/>
        </draw:polygon>
        <draw:polygon draw:style-name="gr11" draw:text-style-name="P1" draw:layer="layout" svg:width="0.157cm" svg:height="0.178cm" svg:x="36.117cm" svg:y="11.085cm" svg:viewBox="0 0 158 179" draw:points="144,179 148,179 152,175 158,171 158,13 152,4 148,0 144,4 4,81 0,85 0,93 4,98">
          <text:p/>
        </draw:polygon>
        <draw:line draw:style-name="gr11" draw:text-style-name="P1" draw:layer="layout" svg:x1="36.274cm" svg:y1="11.174cm" svg:x2="36.401cm" svg:y2="11.174cm">
          <text:p/>
        </draw:line>
        <draw:path draw:style-name="gr11" draw:text-style-name="P1" draw:layer="layout" svg:width="0.148cm" svg:height="0.148cm" svg:x="35.833cm" svg:y="11.098cm" svg:viewBox="0 0 149 149" svg:d="M75 149c41 0 74-33 74-75 0-41-33-74-74-74-42 0-75 33-75 74 0 42 33 75 75 75z">
          <text:p/>
        </draw:path>
        <draw:line draw:style-name="gr11" draw:text-style-name="P1" draw:layer="layout" svg:x1="36.108cm" svg:y1="11.174cm" svg:x2="35.981cm" svg:y2="11.174cm">
          <text:p/>
        </draw:line>
        <draw:polygon draw:style-name="gr11" draw:text-style-name="P1" draw:layer="layout" svg:width="0.216cm" svg:height="0.216cm" svg:x="36.108cm" svg:y="11.068cm" svg:viewBox="0 0 217 217" draw:points="110,0 68,4 34,31 9,65 0,107 9,149 34,183 68,209 110,217 154,209 188,183 209,149 217,107 209,65 188,31 154,4">
          <text:p/>
        </draw:polygon>
        <draw:polygon draw:style-name="gr11" draw:text-style-name="P1" draw:layer="layout" svg:width="0.157cm" svg:height="0.178cm" svg:x="36.117cm" svg:y="11.085cm" svg:viewBox="0 0 158 179" draw:points="144,179 148,179 152,175 158,171 158,13 152,4 148,0 144,4 4,81 0,85 0,93 4,98">
          <text:p/>
        </draw:polygon>
        <draw:line draw:style-name="gr11" draw:text-style-name="P1" draw:layer="layout" svg:x1="36.274cm" svg:y1="11.174cm" svg:x2="36.401cm" svg:y2="11.174cm">
          <text:p/>
        </draw:line>
        <draw:path draw:style-name="gr11" draw:text-style-name="P1" draw:layer="layout" svg:width="0.148cm" svg:height="0.148cm" svg:x="35.833cm" svg:y="11.098cm" svg:viewBox="0 0 149 149" svg:d="M75 149c41 0 74-33 74-75 0-41-33-74-74-74-42 0-75 33-75 74 0 42 33 75 75 75z">
          <text:p/>
        </draw:path>
        <draw:line draw:style-name="gr11" draw:text-style-name="P1" draw:layer="layout" svg:x1="36.108cm" svg:y1="11.174cm" svg:x2="35.981cm" svg:y2="11.174cm">
          <text:p/>
        </draw:line>
        <draw:path draw:style-name="gr11" draw:text-style-name="P1" draw:layer="layout" svg:width="0.148cm" svg:height="0.149cm" svg:x="16.855cm" svg:y="4.993cm" svg:viewBox="0 0 149 150" svg:d="M74 0c-41 0-74 34-74 75s33 75 74 75c42 0 75-34 75-75s-33-75-75-75z">
          <text:p/>
        </draw:path>
        <draw:line draw:style-name="gr11" draw:text-style-name="P1" draw:layer="layout" svg:x1="17.13cm" svg:y1="5.07cm" svg:x2="17.003cm" svg:y2="5.07cm">
          <text:p/>
        </draw:line>
        <draw:polygon draw:style-name="gr11" draw:text-style-name="P1" draw:layer="layout" svg:width="0.221cm" svg:height="0.215cm" svg:x="17.13cm" svg:y="4.96cm" svg:viewBox="0 0 222 216" draw:points="110,0 68,8 34,33 9,67 0,111 9,149 34,187 68,208 110,216 154,208 188,187 213,149 222,111 213,67 188,33 154,8">
          <text:p/>
        </draw:polygon>
        <draw:polygon draw:style-name="gr11" draw:text-style-name="P1" draw:layer="layout" svg:width="0.152cm" svg:height="0.173cm" svg:x="17.143cm" svg:y="4.981cm" svg:viewBox="0 0 153 174" draw:points="141,174 145,174 149,174 153,166 153,8 149,4 145,0 141,0 0,80 0,84 0,89 0,93">
          <text:p/>
        </draw:polygon>
        <draw:line draw:style-name="gr11" draw:text-style-name="P1" draw:layer="layout" svg:x1="17.295cm" svg:y1="5.07cm" svg:x2="17.422cm" svg:y2="5.07cm">
          <text:p/>
        </draw:line>
        <draw:polygon draw:style-name="gr11" draw:text-style-name="P1" draw:layer="layout" svg:width="0.221cm" svg:height="0.216cm" svg:x="17.13cm" svg:y="5.175cm" svg:viewBox="0 0 222 217" draw:points="110,0 68,9 34,34 9,68 0,112 9,154 34,188 68,213 110,217 154,213 188,188 213,154 222,112 213,68 188,34 154,9">
          <text:p/>
        </draw:polygon>
        <draw:polygon draw:style-name="gr11" draw:text-style-name="P1" draw:layer="layout" svg:width="0.152cm" svg:height="0.177cm" svg:x="17.143cm" svg:y="5.197cm" svg:viewBox="0 0 153 178" draw:points="141,174 145,178 149,174 153,166 153,8 149,4 145,0 141,0 0,81 0,85 0,94 0,98">
          <text:p/>
        </draw:polygon>
        <draw:line draw:style-name="gr11" draw:text-style-name="P1" draw:layer="layout" svg:x1="17.295cm" svg:y1="5.286cm" svg:x2="17.422cm" svg:y2="5.286cm">
          <text:p/>
        </draw:line>
        <draw:polygon draw:style-name="gr11" draw:text-style-name="P1" draw:layer="layout" svg:width="0.221cm" svg:height="0.22cm" svg:x="17.13cm" svg:y="5.391cm" svg:viewBox="0 0 222 221" draw:points="110,0 68,9 34,34 9,68 0,110 9,153 34,187 68,212 110,221 154,212 188,187 213,153 222,110 213,68 188,34 154,9">
          <text:p/>
        </draw:polygon>
        <draw:polygon draw:style-name="gr11" draw:text-style-name="P1" draw:layer="layout" svg:width="0.152cm" svg:height="0.177cm" svg:x="17.143cm" svg:y="5.413cm" svg:viewBox="0 0 153 178" draw:points="141,174 145,178 149,174 153,170 153,8 149,4 145,0 141,4 0,80 0,84 0,93 0,97">
          <text:p/>
        </draw:polygon>
        <draw:line draw:style-name="gr11" draw:text-style-name="P1" draw:layer="layout" svg:x1="17.295cm" svg:y1="5.501cm" svg:x2="17.422cm" svg:y2="5.501cm">
          <text:p/>
        </draw:line>
        <draw:polygon draw:style-name="gr11" draw:text-style-name="P1" draw:layer="layout" svg:width="0.152cm" svg:height="0.177cm" svg:x="16.851cm" svg:y="5.413cm" svg:viewBox="0 0 153 178" draw:points="141,174 0,97 0,93 0,84 0,80 141,4 145,0 149,4 153,8 153,170 149,174 145,178">
          <text:p/>
        </draw:polygon>
        <draw:line draw:style-name="gr11" draw:text-style-name="P1" draw:layer="layout" svg:x1="17.003cm" svg:y1="5.501cm" svg:x2="17.13cm" svg:y2="5.501cm">
          <text:p/>
        </draw:line>
        <draw:polygon draw:style-name="gr11" draw:text-style-name="P1" draw:layer="layout" svg:width="0.199cm" svg:height="0.199cm" svg:x="16.826cm" svg:y="5.404cm" svg:viewBox="0 0 200 200" draw:points="200,200 0,200 0,0 200,0">
          <text:p/>
        </draw:polygon>
        <draw:path draw:style-name="gr11" draw:text-style-name="P1" draw:layer="layout" svg:width="0.148cm" svg:height="0.148cm" svg:x="16.855cm" svg:y="5.209cm" svg:viewBox="0 0 149 149" svg:d="M74 149c42 0 75-33 75-74 0-42-33-75-75-75-41 0-74 33-74 75 0 41 33 74 74 74z">
          <text:p/>
        </draw:path>
        <draw:line draw:style-name="gr11" draw:text-style-name="P1" draw:layer="layout" svg:x1="17.13cm" svg:y1="5.286cm" svg:x2="17.003cm" svg:y2="5.286cm">
          <text:p/>
        </draw:line>
        <draw:path draw:style-name="gr11" draw:text-style-name="P1" draw:layer="layout" svg:width="0.148cm" svg:height="0.149cm" svg:x="16.58cm" svg:y="4.993cm" svg:viewBox="0 0 149 150" svg:d="M75 150c41 0 74-34 74-75s-33-75-74-75c-42 0-75 34-75 75s33 75 75 75z">
          <text:p/>
        </draw:path>
        <draw:line draw:style-name="gr11" draw:text-style-name="P1" draw:layer="layout" svg:x1="16.855cm" svg:y1="5.07cm" svg:x2="16.724cm" svg:y2="5.07cm">
          <text:p/>
        </draw:line>
        <draw:path draw:style-name="gr11" draw:text-style-name="P1" draw:layer="layout" svg:width="0.148cm" svg:height="0.149cm" svg:x="16.855cm" svg:y="4.993cm" svg:viewBox="0 0 149 150" svg:d="M74 0c-41 0-74 34-74 75s33 75 74 75c42 0 75-34 75-75s-33-75-75-75z">
          <text:p/>
        </draw:path>
        <draw:line draw:style-name="gr11" draw:text-style-name="P1" draw:layer="layout" svg:x1="17.13cm" svg:y1="5.07cm" svg:x2="17.003cm" svg:y2="5.07cm">
          <text:p/>
        </draw:line>
        <draw:polygon draw:style-name="gr11" draw:text-style-name="P1" draw:layer="layout" svg:width="0.221cm" svg:height="0.215cm" svg:x="17.13cm" svg:y="4.96cm" svg:viewBox="0 0 222 216" draw:points="110,0 68,8 34,33 9,67 0,111 9,149 34,187 68,208 110,216 154,208 188,187 213,149 222,111 213,67 188,33 154,8">
          <text:p/>
        </draw:polygon>
        <draw:polygon draw:style-name="gr11" draw:text-style-name="P1" draw:layer="layout" svg:width="0.152cm" svg:height="0.173cm" svg:x="17.143cm" svg:y="4.981cm" svg:viewBox="0 0 153 174" draw:points="141,174 145,174 149,174 153,166 153,8 149,4 145,0 141,0 0,80 0,84 0,89 0,93">
          <text:p/>
        </draw:polygon>
        <draw:line draw:style-name="gr11" draw:text-style-name="P1" draw:layer="layout" svg:x1="17.295cm" svg:y1="5.07cm" svg:x2="17.422cm" svg:y2="5.07cm">
          <text:p/>
        </draw:line>
        <draw:polygon draw:style-name="gr11" draw:text-style-name="P1" draw:layer="layout" svg:width="0.221cm" svg:height="0.216cm" svg:x="17.13cm" svg:y="5.175cm" svg:viewBox="0 0 222 217" draw:points="110,0 68,9 34,34 9,68 0,112 9,154 34,188 68,213 110,217 154,213 188,188 213,154 222,112 213,68 188,34 154,9">
          <text:p/>
        </draw:polygon>
        <draw:polygon draw:style-name="gr11" draw:text-style-name="P1" draw:layer="layout" svg:width="0.152cm" svg:height="0.177cm" svg:x="17.143cm" svg:y="5.197cm" svg:viewBox="0 0 153 178" draw:points="141,174 145,178 149,174 153,166 153,8 149,4 145,0 141,0 0,81 0,85 0,94 0,98">
          <text:p/>
        </draw:polygon>
        <draw:line draw:style-name="gr11" draw:text-style-name="P1" draw:layer="layout" svg:x1="17.295cm" svg:y1="5.286cm" svg:x2="17.422cm" svg:y2="5.286cm">
          <text:p/>
        </draw:line>
        <draw:polygon draw:style-name="gr11" draw:text-style-name="P1" draw:layer="layout" svg:width="0.221cm" svg:height="0.22cm" svg:x="17.13cm" svg:y="5.391cm" svg:viewBox="0 0 222 221" draw:points="110,0 68,9 34,34 9,68 0,110 9,153 34,187 68,212 110,221 154,212 188,187 213,153 222,110 213,68 188,34 154,9">
          <text:p/>
        </draw:polygon>
        <draw:polygon draw:style-name="gr11" draw:text-style-name="P1" draw:layer="layout" svg:width="0.152cm" svg:height="0.177cm" svg:x="17.143cm" svg:y="5.413cm" svg:viewBox="0 0 153 178" draw:points="141,174 145,178 149,174 153,170 153,8 149,4 145,0 141,4 0,80 0,84 0,93 0,97">
          <text:p/>
        </draw:polygon>
        <draw:line draw:style-name="gr11" draw:text-style-name="P1" draw:layer="layout" svg:x1="17.295cm" svg:y1="5.501cm" svg:x2="17.422cm" svg:y2="5.501cm">
          <text:p/>
        </draw:line>
        <draw:polygon draw:style-name="gr11" draw:text-style-name="P1" draw:layer="layout" svg:width="0.152cm" svg:height="0.177cm" svg:x="16.851cm" svg:y="5.413cm" svg:viewBox="0 0 153 178" draw:points="141,174 0,97 0,93 0,84 0,80 141,4 145,0 149,4 153,8 153,170 149,174 145,178">
          <text:p/>
        </draw:polygon>
        <draw:line draw:style-name="gr11" draw:text-style-name="P1" draw:layer="layout" svg:x1="17.003cm" svg:y1="5.501cm" svg:x2="17.13cm" svg:y2="5.501cm">
          <text:p/>
        </draw:line>
        <draw:polygon draw:style-name="gr11" draw:text-style-name="P1" draw:layer="layout" svg:width="0.199cm" svg:height="0.199cm" svg:x="16.826cm" svg:y="5.404cm" svg:viewBox="0 0 200 200" draw:points="200,200 0,200 0,0 200,0">
          <text:p/>
        </draw:polygon>
        <draw:path draw:style-name="gr11" draw:text-style-name="P1" draw:layer="layout" svg:width="0.148cm" svg:height="0.148cm" svg:x="16.855cm" svg:y="5.209cm" svg:viewBox="0 0 149 149" svg:d="M74 149c42 0 75-33 75-74 0-42-33-75-75-75-41 0-74 33-74 75 0 41 33 74 74 74z">
          <text:p/>
        </draw:path>
        <draw:line draw:style-name="gr11" draw:text-style-name="P1" draw:layer="layout" svg:x1="17.13cm" svg:y1="5.286cm" svg:x2="17.003cm" svg:y2="5.286cm">
          <text:p/>
        </draw:line>
        <draw:path draw:style-name="gr11" draw:text-style-name="P1" draw:layer="layout" svg:width="0.148cm" svg:height="0.149cm" svg:x="16.58cm" svg:y="4.993cm" svg:viewBox="0 0 149 150" svg:d="M75 150c41 0 74-34 74-75s-33-75-74-75c-42 0-75 34-75 75s33 75 75 75z">
          <text:p/>
        </draw:path>
        <draw:line draw:style-name="gr11" draw:text-style-name="P1" draw:layer="layout" svg:x1="16.855cm" svg:y1="5.07cm" svg:x2="16.724cm" svg:y2="5.07cm">
          <text:p/>
        </draw:line>
        <draw:path draw:style-name="gr11" draw:text-style-name="P1" draw:layer="layout" svg:width="0.148cm" svg:height="0.149cm" svg:x="16.855cm" svg:y="4.993cm" svg:viewBox="0 0 149 150" svg:d="M74 0c-41 0-74 34-74 75s33 75 74 75c42 0 75-34 75-75s-33-75-75-75z">
          <text:p/>
        </draw:path>
        <draw:line draw:style-name="gr11" draw:text-style-name="P1" draw:layer="layout" svg:x1="17.13cm" svg:y1="5.07cm" svg:x2="17.003cm" svg:y2="5.07cm">
          <text:p/>
        </draw:line>
        <draw:polygon draw:style-name="gr11" draw:text-style-name="P1" draw:layer="layout" svg:width="0.221cm" svg:height="0.215cm" svg:x="17.13cm" svg:y="4.96cm" svg:viewBox="0 0 222 216" draw:points="110,0 68,8 34,33 9,67 0,111 9,149 34,187 68,208 110,216 154,208 188,187 213,149 222,111 213,67 188,33 154,8">
          <text:p/>
        </draw:polygon>
        <draw:polygon draw:style-name="gr11" draw:text-style-name="P1" draw:layer="layout" svg:width="0.152cm" svg:height="0.173cm" svg:x="17.143cm" svg:y="4.981cm" svg:viewBox="0 0 153 174" draw:points="141,174 145,174 149,174 153,166 153,8 149,4 145,0 141,0 0,80 0,84 0,89 0,93">
          <text:p/>
        </draw:polygon>
        <draw:line draw:style-name="gr11" draw:text-style-name="P1" draw:layer="layout" svg:x1="17.295cm" svg:y1="5.07cm" svg:x2="17.422cm" svg:y2="5.07cm">
          <text:p/>
        </draw:line>
        <draw:polygon draw:style-name="gr11" draw:text-style-name="P1" draw:layer="layout" svg:width="0.221cm" svg:height="0.216cm" svg:x="17.13cm" svg:y="5.175cm" svg:viewBox="0 0 222 217" draw:points="110,0 68,9 34,34 9,68 0,112 9,154 34,188 68,213 110,217 154,213 188,188 213,154 222,112 213,68 188,34 154,9">
          <text:p/>
        </draw:polygon>
        <draw:polygon draw:style-name="gr11" draw:text-style-name="P1" draw:layer="layout" svg:width="0.152cm" svg:height="0.177cm" svg:x="17.143cm" svg:y="5.197cm" svg:viewBox="0 0 153 178" draw:points="141,174 145,178 149,174 153,166 153,8 149,4 145,0 141,0 0,81 0,85 0,94 0,98">
          <text:p/>
        </draw:polygon>
        <draw:line draw:style-name="gr11" draw:text-style-name="P1" draw:layer="layout" svg:x1="17.295cm" svg:y1="5.286cm" svg:x2="17.422cm" svg:y2="5.286cm">
          <text:p/>
        </draw:line>
        <draw:polygon draw:style-name="gr11" draw:text-style-name="P1" draw:layer="layout" svg:width="0.221cm" svg:height="0.22cm" svg:x="17.13cm" svg:y="5.391cm" svg:viewBox="0 0 222 221" draw:points="110,0 68,9 34,34 9,68 0,110 9,153 34,187 68,212 110,221 154,212 188,187 213,153 222,110 213,68 188,34 154,9">
          <text:p/>
        </draw:polygon>
        <draw:polygon draw:style-name="gr11" draw:text-style-name="P1" draw:layer="layout" svg:width="0.152cm" svg:height="0.177cm" svg:x="17.143cm" svg:y="5.413cm" svg:viewBox="0 0 153 178" draw:points="141,174 145,178 149,174 153,170 153,8 149,4 145,0 141,4 0,80 0,84 0,93 0,97">
          <text:p/>
        </draw:polygon>
        <draw:line draw:style-name="gr11" draw:text-style-name="P1" draw:layer="layout" svg:x1="17.295cm" svg:y1="5.501cm" svg:x2="17.422cm" svg:y2="5.501cm">
          <text:p/>
        </draw:line>
        <draw:polygon draw:style-name="gr11" draw:text-style-name="P1" draw:layer="layout" svg:width="0.152cm" svg:height="0.177cm" svg:x="16.851cm" svg:y="5.413cm" svg:viewBox="0 0 153 178" draw:points="141,174 0,97 0,93 0,84 0,80 141,4 145,0 149,4 153,8 153,170 149,174 145,178">
          <text:p/>
        </draw:polygon>
        <draw:line draw:style-name="gr11" draw:text-style-name="P1" draw:layer="layout" svg:x1="17.003cm" svg:y1="5.501cm" svg:x2="17.13cm" svg:y2="5.501cm">
          <text:p/>
        </draw:line>
        <draw:polygon draw:style-name="gr11" draw:text-style-name="P1" draw:layer="layout" svg:width="0.199cm" svg:height="0.199cm" svg:x="16.826cm" svg:y="5.404cm" svg:viewBox="0 0 200 200" draw:points="200,200 0,200 0,0 200,0">
          <text:p/>
        </draw:polygon>
        <draw:path draw:style-name="gr11" draw:text-style-name="P1" draw:layer="layout" svg:width="0.148cm" svg:height="0.148cm" svg:x="16.855cm" svg:y="5.209cm" svg:viewBox="0 0 149 149" svg:d="M74 149c42 0 75-33 75-74 0-42-33-75-75-75-41 0-74 33-74 75 0 41 33 74 74 74z">
          <text:p/>
        </draw:path>
        <draw:line draw:style-name="gr11" draw:text-style-name="P1" draw:layer="layout" svg:x1="17.13cm" svg:y1="5.286cm" svg:x2="17.003cm" svg:y2="5.286cm">
          <text:p/>
        </draw:line>
        <draw:path draw:style-name="gr11" draw:text-style-name="P1" draw:layer="layout" svg:width="0.148cm" svg:height="0.149cm" svg:x="16.58cm" svg:y="4.993cm" svg:viewBox="0 0 149 150" svg:d="M75 150c41 0 74-34 74-75s-33-75-74-75c-42 0-75 34-75 75s33 75 75 75z">
          <text:p/>
        </draw:path>
        <draw:line draw:style-name="gr11" draw:text-style-name="P1" draw:layer="layout" svg:x1="16.855cm" svg:y1="5.07cm" svg:x2="16.724cm" svg:y2="5.07cm">
          <text:p/>
        </draw:line>
        <draw:polygon draw:style-name="gr11" draw:text-style-name="P1" draw:layer="layout" svg:width="0.216cm" svg:height="0.215cm" svg:x="24.412cm" svg:y="10.548cm" svg:viewBox="0 0 217 216" draw:points="106,216 63,208 29,183 8,149 0,106 8,67 29,29 63,8 106,0 148,8 182,29 208,67 217,106 208,149 182,183 148,208">
          <text:p/>
        </draw:polygon>
        <draw:polygon draw:style-name="gr11" draw:text-style-name="P1" draw:layer="layout" svg:width="0.153cm" svg:height="0.173cm" svg:x="24.42cm" svg:y="10.569cm" svg:viewBox="0 0 154 174" draw:points="141,0 145,0 149,0 154,8 154,166 149,170 145,174 141,174 4,94 0,90 0,85 4,81">
          <text:p/>
        </draw:polygon>
        <draw:line draw:style-name="gr11" draw:text-style-name="P1" draw:layer="layout" svg:x1="24.573cm" svg:y1="10.653cm" svg:x2="24.704cm" svg:y2="10.653cm">
          <text:p/>
        </draw:line>
        <draw:polygon draw:style-name="gr11" draw:text-style-name="P1" draw:layer="layout" svg:width="0.216cm" svg:height="0.22cm" svg:x="24.412cm" svg:y="11.238cm" svg:viewBox="0 0 217 221" draw:points="106,221 63,212 29,187 8,153 0,111 8,67 29,33 63,8 106,0 148,8 182,33 208,67 217,111 208,153 182,187 148,212">
          <text:p/>
        </draw:polygon>
        <draw:polygon draw:style-name="gr11" draw:text-style-name="P1" draw:layer="layout" svg:width="0.153cm" svg:height="0.178cm" svg:x="24.42cm" svg:y="11.259cm" svg:viewBox="0 0 154 179" draw:points="141,4 145,0 149,4 154,8 154,170 149,174 145,179 141,174 4,97 0,93 0,84 4,80">
          <text:p/>
        </draw:polygon>
        <draw:line draw:style-name="gr11" draw:text-style-name="P1" draw:layer="layout" svg:x1="24.573cm" svg:y1="11.348cm" svg:x2="24.704cm" svg:y2="11.348cm">
          <text:p/>
        </draw:line>
        <draw:polygon draw:style-name="gr11" draw:text-style-name="P1" draw:layer="layout" svg:width="0.216cm" svg:height="0.217cm" svg:x="24.412cm" svg:y="11.932cm" svg:viewBox="0 0 217 218" draw:points="106,218 63,208 29,187 8,153 0,111 8,69 29,35 63,9 106,0 148,9 182,35 208,69 217,111 208,153 182,187 148,208">
          <text:p/>
        </draw:polygon>
        <draw:polygon draw:style-name="gr11" draw:text-style-name="P1" draw:layer="layout" svg:width="0.153cm" svg:height="0.174cm" svg:x="24.42cm" svg:y="11.953cm" svg:viewBox="0 0 154 175" draw:points="141,0 145,0 149,4 154,8 154,166 149,175 145,175 141,175 4,98 0,94 0,86 4,81">
          <text:p/>
        </draw:polygon>
        <draw:line draw:style-name="gr11" draw:text-style-name="P1" draw:layer="layout" svg:x1="24.573cm" svg:y1="12.042cm" svg:x2="24.704cm" svg:y2="12.042cm">
          <text:p/>
        </draw:line>
        <draw:polygon draw:style-name="gr11" draw:text-style-name="P1" draw:layer="layout" svg:width="0.216cm" svg:height="0.216cm" svg:x="24.412cm" svg:y="12.626cm" svg:viewBox="0 0 217 217" draw:points="106,217 63,209 29,187 8,148 0,110 8,68 29,30 63,9 106,0 148,9 182,30 208,68 217,110 208,148 182,187 148,209">
          <text:p/>
        </draw:polygon>
        <draw:polygon draw:style-name="gr11" draw:text-style-name="P1" draw:layer="layout" svg:width="0.153cm" svg:height="0.174cm" svg:x="24.42cm" svg:y="12.647cm" svg:viewBox="0 0 154 175" draw:points="141,0 145,0 149,5 154,9 154,166 149,175 145,175 141,175 4,94 0,90 0,86 4,82">
          <text:p/>
        </draw:polygon>
        <draw:line draw:style-name="gr11" draw:text-style-name="P1" draw:layer="layout" svg:x1="24.573cm" svg:y1="12.736cm" svg:x2="24.704cm" svg:y2="12.736cm">
          <text:p/>
        </draw:line>
        <draw:polygon draw:style-name="gr11" draw:text-style-name="P1" draw:layer="layout" svg:width="0.216cm" svg:height="0.216cm" svg:x="25.622cm" svg:y="12.237cm" svg:viewBox="0 0 217 217" draw:points="112,217 68,208 34,187 9,149 0,105 9,67 34,29 68,8 112,0 150,8 188,29 209,67 217,105 209,149 188,187 150,208">
          <text:p/>
        </draw:polygon>
        <draw:polygon draw:style-name="gr11" draw:text-style-name="P1" draw:layer="layout" svg:width="0.152cm" svg:height="0.173cm" svg:x="25.631cm" svg:y="12.258cm" svg:viewBox="0 0 153 174" draw:points="141,0 149,0 153,4 153,8 153,166 153,170 149,174 141,174 4,93 0,89 0,84 4,80">
          <text:p/>
        </draw:polygon>
        <draw:line draw:style-name="gr11" draw:text-style-name="P1" draw:layer="layout" svg:x1="25.783cm" svg:y1="12.342cm" svg:x2="25.915cm" svg:y2="12.342cm">
          <text:p/>
        </draw:line>
        <draw:polygon draw:style-name="gr11" draw:text-style-name="P1" draw:layer="layout" svg:width="0.216cm" svg:height="0.216cm" svg:x="25.622cm" svg:y="11.542cm" svg:viewBox="0 0 217 217" draw:points="112,217 68,209 34,188 9,149 0,110 9,68 34,34 68,9 112,0 150,9 188,34 209,68 217,110 209,149 188,188 150,209">
          <text:p/>
        </draw:polygon>
        <draw:polygon draw:style-name="gr11" draw:text-style-name="P1" draw:layer="layout" svg:width="0.152cm" svg:height="0.173cm" svg:x="25.631cm" svg:y="11.564cm" svg:viewBox="0 0 153 174" draw:points="141,0 149,0 153,4 153,8 153,166 153,174 149,174 141,174 4,93 0,88 0,84 4,80">
          <text:p/>
        </draw:polygon>
        <draw:line draw:style-name="gr11" draw:text-style-name="P1" draw:layer="layout" svg:x1="25.783cm" svg:y1="11.652cm" svg:x2="25.915cm" svg:y2="11.652cm">
          <text:p/>
        </draw:line>
        <draw:polygon draw:style-name="gr11" draw:text-style-name="P1" draw:layer="layout" svg:width="0.216cm" svg:height="0.22cm" svg:x="25.622cm" svg:y="10.848cm" svg:viewBox="0 0 217 221" draw:points="112,221 68,213 34,187 9,154 0,111 9,69 34,34 68,9 112,0 150,9 188,34 209,69 217,111 209,154 188,187 150,213">
          <text:p/>
        </draw:polygon>
        <draw:polygon draw:style-name="gr11" draw:text-style-name="P1" draw:layer="layout" svg:width="0.152cm" svg:height="0.178cm" svg:x="25.631cm" svg:y="10.869cm" svg:viewBox="0 0 153 179" draw:points="141,5 149,0 153,5 153,9 153,171 153,175 149,179 141,175 4,99 0,94 0,86 4,82">
          <text:p/>
        </draw:polygon>
        <draw:line draw:style-name="gr11" draw:text-style-name="P1" draw:layer="layout" svg:x1="25.783cm" svg:y1="10.958cm" svg:x2="25.915cm" svg:y2="10.958cm">
          <text:p/>
        </draw:line>
        <draw:polygon draw:style-name="gr11" draw:text-style-name="P1" draw:layer="layout" svg:width="0.216cm" svg:height="0.22cm" svg:x="26.837cm" svg:y="10.848cm" svg:viewBox="0 0 217 221" draw:points="106,221 64,213 30,187 9,154 0,111 9,69 30,34 64,9 106,0 150,9 183,34 209,69 217,111 209,154 183,187 150,213">
          <text:p/>
        </draw:polygon>
        <draw:polygon draw:style-name="gr11" draw:text-style-name="P1" draw:layer="layout" svg:width="0.152cm" svg:height="0.178cm" svg:x="26.846cm" svg:y="10.869cm" svg:viewBox="0 0 153 179" draw:points="141,5 145,0 149,5 153,9 153,171 149,175 145,179 141,175 4,99 0,94 0,86 4,82">
          <text:p/>
        </draw:polygon>
        <draw:line draw:style-name="gr11" draw:text-style-name="P1" draw:layer="layout" svg:x1="26.998cm" svg:y1="10.958cm" svg:x2="27.13cm" svg:y2="10.958cm">
          <text:p/>
        </draw:line>
        <draw:polygon draw:style-name="gr11" draw:text-style-name="P1" draw:layer="layout" svg:width="0.216cm" svg:height="0.22cm" svg:x="28.048cm" svg:y="10.848cm" svg:viewBox="0 0 217 221" draw:points="111,221 69,213 35,187 9,154 0,111 9,69 35,34 69,9 111,0 149,9 187,34 209,69 217,111 209,154 187,187 149,213">
          <text:p/>
        </draw:polygon>
        <draw:polygon draw:style-name="gr11" draw:text-style-name="P1" draw:layer="layout" svg:width="0.152cm" svg:height="0.178cm" svg:x="28.057cm" svg:y="10.869cm" svg:viewBox="0 0 153 179" draw:points="140,5 149,0 153,5 153,9 153,171 153,175 149,179 140,175 4,99 0,94 0,86 4,82">
          <text:p/>
        </draw:polygon>
        <draw:line draw:style-name="gr11" draw:text-style-name="P1" draw:layer="layout" svg:x1="28.209cm" svg:y1="10.958cm" svg:x2="28.34cm" svg:y2="10.958cm">
          <text:p/>
        </draw:line>
        <draw:polygon draw:style-name="gr11" draw:text-style-name="P1" draw:layer="layout" svg:width="0.216cm" svg:height="0.22cm" svg:x="29.263cm" svg:y="10.848cm" svg:viewBox="0 0 217 221" draw:points="107,221 64,213 30,187 9,154 0,111 9,69 30,34 64,9 107,0 149,9 183,34 209,69 217,111 209,154 183,187 149,213">
          <text:p/>
        </draw:polygon>
        <draw:polygon draw:style-name="gr11" draw:text-style-name="P1" draw:layer="layout" svg:width="0.152cm" svg:height="0.178cm" svg:x="29.272cm" svg:y="10.869cm" svg:viewBox="0 0 153 179" draw:points="139,5 145,0 149,5 153,9 153,171 149,175 145,179 139,175 4,99 0,94 0,86 4,82">
          <text:p/>
        </draw:polygon>
        <draw:line draw:style-name="gr11" draw:text-style-name="P1" draw:layer="layout" svg:x1="29.424cm" svg:y1="10.958cm" svg:x2="29.555cm" svg:y2="10.958cm">
          <text:p/>
        </draw:line>
        <draw:polygon draw:style-name="gr11" draw:text-style-name="P1" draw:layer="layout" svg:width="0.216cm" svg:height="0.216cm" svg:x="29.263cm" svg:y="11.542cm" svg:viewBox="0 0 217 217" draw:points="107,217 64,209 30,188 9,149 0,110 9,68 30,34 64,9 107,0 149,9 183,34 209,68 217,110 209,149 183,188 149,209">
          <text:p/>
        </draw:polygon>
        <draw:polygon draw:style-name="gr11" draw:text-style-name="P1" draw:layer="layout" svg:width="0.152cm" svg:height="0.173cm" svg:x="29.272cm" svg:y="11.564cm" svg:viewBox="0 0 153 174" draw:points="139,0 145,0 149,4 153,8 153,166 149,174 145,174 139,174 4,93 0,88 0,84 4,80">
          <text:p/>
        </draw:polygon>
        <draw:line draw:style-name="gr11" draw:text-style-name="P1" draw:layer="layout" svg:x1="29.424cm" svg:y1="11.652cm" svg:x2="29.555cm" svg:y2="11.652cm">
          <text:p/>
        </draw:line>
        <draw:polygon draw:style-name="gr11" draw:text-style-name="P1" draw:layer="layout" svg:width="0.216cm" svg:height="0.216cm" svg:x="28.048cm" svg:y="11.542cm" svg:viewBox="0 0 217 217" draw:points="111,217 69,209 35,188 9,149 0,110 9,68 35,34 69,9 111,0 149,9 187,34 209,68 217,110 209,149 187,188 149,209">
          <text:p/>
        </draw:polygon>
        <draw:polygon draw:style-name="gr11" draw:text-style-name="P1" draw:layer="layout" svg:width="0.152cm" svg:height="0.173cm" svg:x="28.057cm" svg:y="11.564cm" svg:viewBox="0 0 153 174" draw:points="140,0 149,0 153,4 153,8 153,166 153,174 149,174 140,174 4,93 0,88 0,84 4,80">
          <text:p/>
        </draw:polygon>
        <draw:line draw:style-name="gr11" draw:text-style-name="P1" draw:layer="layout" svg:x1="28.209cm" svg:y1="11.652cm" svg:x2="28.34cm" svg:y2="11.652cm">
          <text:p/>
        </draw:line>
        <draw:polygon draw:style-name="gr11" draw:text-style-name="P1" draw:layer="layout" svg:width="0.216cm" svg:height="0.216cm" svg:x="26.837cm" svg:y="11.542cm" svg:viewBox="0 0 217 217" draw:points="106,217 64,209 30,188 9,149 0,110 9,68 30,34 64,9 106,0 150,9 183,34 209,68 217,110 209,149 183,188 150,209">
          <text:p/>
        </draw:polygon>
        <draw:polygon draw:style-name="gr11" draw:text-style-name="P1" draw:layer="layout" svg:width="0.152cm" svg:height="0.173cm" svg:x="26.846cm" svg:y="11.564cm" svg:viewBox="0 0 153 174" draw:points="141,0 145,0 149,4 153,8 153,166 149,174 145,174 141,174 4,93 0,88 0,84 4,80">
          <text:p/>
        </draw:polygon>
        <draw:line draw:style-name="gr11" draw:text-style-name="P1" draw:layer="layout" svg:x1="26.998cm" svg:y1="11.652cm" svg:x2="27.13cm" svg:y2="11.652cm">
          <text:p/>
        </draw:line>
        <draw:polygon draw:style-name="gr11" draw:text-style-name="P1" draw:layer="layout" svg:width="0.216cm" svg:height="0.216cm" svg:x="26.837cm" svg:y="12.237cm" svg:viewBox="0 0 217 217" draw:points="106,217 64,208 30,187 9,149 0,105 9,67 30,29 64,8 106,0 150,8 183,29 209,67 217,105 209,149 183,187 150,208">
          <text:p/>
        </draw:polygon>
        <draw:polygon draw:style-name="gr11" draw:text-style-name="P1" draw:layer="layout" svg:width="0.152cm" svg:height="0.173cm" svg:x="26.846cm" svg:y="12.258cm" svg:viewBox="0 0 153 174" draw:points="141,0 145,0 149,4 153,8 153,166 149,170 145,174 141,174 4,93 0,89 0,84 4,80">
          <text:p/>
        </draw:polygon>
        <draw:line draw:style-name="gr11" draw:text-style-name="P1" draw:layer="layout" svg:x1="26.998cm" svg:y1="12.342cm" svg:x2="27.13cm" svg:y2="12.342cm">
          <text:p/>
        </draw:line>
        <draw:polygon draw:style-name="gr11" draw:text-style-name="P1" draw:layer="layout" svg:width="0.216cm" svg:height="0.216cm" svg:x="28.048cm" svg:y="12.237cm" svg:viewBox="0 0 217 217" draw:points="111,217 69,208 35,187 9,149 0,105 9,67 35,29 69,8 111,0 149,8 187,29 209,67 217,105 209,149 187,187 149,208">
          <text:p/>
        </draw:polygon>
        <draw:polygon draw:style-name="gr11" draw:text-style-name="P1" draw:layer="layout" svg:width="0.152cm" svg:height="0.173cm" svg:x="28.057cm" svg:y="12.258cm" svg:viewBox="0 0 153 174" draw:points="140,0 149,0 153,4 153,8 153,166 153,170 149,174 140,174 4,93 0,89 0,84 4,80">
          <text:p/>
        </draw:polygon>
        <draw:line draw:style-name="gr11" draw:text-style-name="P1" draw:layer="layout" svg:x1="28.209cm" svg:y1="12.342cm" svg:x2="28.34cm" svg:y2="12.342cm">
          <text:p/>
        </draw:line>
        <draw:polygon draw:style-name="gr11" draw:text-style-name="P1" draw:layer="layout" svg:width="0.216cm" svg:height="0.216cm" svg:x="29.263cm" svg:y="12.237cm" svg:viewBox="0 0 217 217" draw:points="107,217 64,208 30,187 9,149 0,105 9,67 30,29 64,8 107,0 149,8 183,29 209,67 217,105 209,149 183,187 149,208">
          <text:p/>
        </draw:polygon>
        <draw:polygon draw:style-name="gr11" draw:text-style-name="P1" draw:layer="layout" svg:width="0.152cm" svg:height="0.173cm" svg:x="29.272cm" svg:y="12.258cm" svg:viewBox="0 0 153 174" draw:points="139,0 145,0 149,4 153,8 153,166 149,170 145,174 139,174 4,93 0,89 0,84 4,80">
          <text:p/>
        </draw:polygon>
        <draw:line draw:style-name="gr11" draw:text-style-name="P1" draw:layer="layout" svg:x1="29.424cm" svg:y1="12.342cm" svg:x2="29.555cm" svg:y2="12.342cm">
          <text:p/>
        </draw:line>
        <draw:polygon draw:style-name="gr11" draw:text-style-name="P1" draw:layer="layout" svg:width="0.216cm" svg:height="0.216cm" svg:x="29.263cm" svg:y="12.931cm" svg:viewBox="0 0 217 217" draw:points="107,217 64,208 30,183 9,149 0,107 9,63 30,30 64,8 107,0 149,8 183,30 209,63 217,107 209,149 183,183 149,208">
          <text:p/>
        </draw:polygon>
        <draw:polygon draw:style-name="gr11" draw:text-style-name="P1" draw:layer="layout" svg:width="0.152cm" svg:height="0.174cm" svg:x="29.272cm" svg:y="12.952cm" svg:viewBox="0 0 153 175" draw:points="139,0 145,0 149,0 153,9 153,166 149,170 145,175 139,175 4,93 0,89 0,85 4,76">
          <text:p/>
        </draw:polygon>
        <draw:line draw:style-name="gr11" draw:text-style-name="P1" draw:layer="layout" svg:x1="29.424cm" svg:y1="13.037cm" svg:x2="29.555cm" svg:y2="13.037cm">
          <text:p/>
        </draw:line>
        <draw:polygon draw:style-name="gr11" draw:text-style-name="P1" draw:layer="layout" svg:width="0.216cm" svg:height="0.216cm" svg:x="28.048cm" svg:y="12.931cm" svg:viewBox="0 0 217 217" draw:points="111,217 69,208 35,183 9,149 0,107 9,63 35,30 69,8 111,0 149,8 187,30 209,63 217,107 209,149 187,183 149,208">
          <text:p/>
        </draw:polygon>
        <draw:polygon draw:style-name="gr11" draw:text-style-name="P1" draw:layer="layout" svg:width="0.152cm" svg:height="0.174cm" svg:x="28.057cm" svg:y="12.952cm" svg:viewBox="0 0 153 175" draw:points="140,0 149,0 153,0 153,9 153,166 153,170 149,175 140,175 4,93 0,89 0,85 4,76">
          <text:p/>
        </draw:polygon>
        <draw:line draw:style-name="gr11" draw:text-style-name="P1" draw:layer="layout" svg:x1="28.209cm" svg:y1="13.037cm" svg:x2="28.34cm" svg:y2="13.037cm">
          <text:p/>
        </draw:line>
        <draw:polygon draw:style-name="gr11" draw:text-style-name="P1" draw:layer="layout" svg:width="0.216cm" svg:height="0.216cm" svg:x="26.837cm" svg:y="12.931cm" svg:viewBox="0 0 217 217" draw:points="106,217 64,208 30,183 9,149 0,107 9,63 30,30 64,8 106,0 150,8 183,30 209,63 217,107 209,149 183,183 150,208">
          <text:p/>
        </draw:polygon>
        <draw:polygon draw:style-name="gr11" draw:text-style-name="P1" draw:layer="layout" svg:width="0.152cm" svg:height="0.174cm" svg:x="26.846cm" svg:y="12.952cm" svg:viewBox="0 0 153 175" draw:points="141,0 145,0 149,0 153,9 153,166 149,170 145,175 141,175 4,93 0,89 0,85 4,76">
          <text:p/>
        </draw:polygon>
        <draw:line draw:style-name="gr11" draw:text-style-name="P1" draw:layer="layout" svg:x1="26.998cm" svg:y1="13.037cm" svg:x2="27.13cm" svg:y2="13.037cm">
          <text:p/>
        </draw:line>
        <draw:polygon draw:style-name="gr11" draw:text-style-name="P1" draw:layer="layout" svg:width="0.216cm" svg:height="0.216cm" svg:x="25.622cm" svg:y="12.931cm" svg:viewBox="0 0 217 217" draw:points="112,217 68,208 34,183 9,149 0,107 9,63 34,30 68,8 112,0 150,8 188,30 209,63 217,107 209,149 188,183 150,208">
          <text:p/>
        </draw:polygon>
        <draw:polygon draw:style-name="gr11" draw:text-style-name="P1" draw:layer="layout" svg:width="0.152cm" svg:height="0.174cm" svg:x="25.631cm" svg:y="12.952cm" svg:viewBox="0 0 153 175" draw:points="141,0 149,0 153,0 153,9 153,166 153,170 149,175 141,175 4,93 0,89 0,85 4,76">
          <text:p/>
        </draw:polygon>
        <draw:line draw:style-name="gr11" draw:text-style-name="P1" draw:layer="layout" svg:x1="25.783cm" svg:y1="13.037cm" svg:x2="25.915cm" svg:y2="13.037cm">
          <text:p/>
        </draw:line>
        <draw:polygon draw:style-name="gr11" draw:text-style-name="P1" draw:layer="layout" svg:width="0.216cm" svg:height="0.216cm" svg:x="29.263cm" svg:y="7.212cm" svg:viewBox="0 0 217 217" draw:points="107,0 64,8 30,29 9,63 0,106 9,148 30,182 64,208 107,217 149,208 183,182 209,148 217,106 209,63 183,29 149,8">
          <text:p/>
        </draw:polygon>
        <draw:polygon draw:style-name="gr11" draw:text-style-name="P1" draw:layer="layout" svg:width="0.152cm" svg:height="0.173cm" svg:x="29.272cm" svg:y="7.233cm" svg:viewBox="0 0 153 174" draw:points="139,174 145,174 149,170 153,166 153,8 149,0 145,0 139,0 4,76 0,85 0,89 4,93">
          <text:p/>
        </draw:polygon>
        <draw:line draw:style-name="gr11" draw:text-style-name="P1" draw:layer="layout" svg:x1="29.424cm" svg:y1="7.318cm" svg:x2="29.555cm" svg:y2="7.318cm">
          <text:p/>
        </draw:line>
        <draw:polygon draw:style-name="gr11" draw:text-style-name="P1" draw:layer="layout" svg:width="0.216cm" svg:height="0.216cm" svg:x="29.263cm" svg:y="6.517cm" svg:viewBox="0 0 217 217" draw:points="107,0 64,9 30,30 9,69 0,107 9,150 30,188 64,209 107,217 149,209 183,188 209,150 217,107 209,69 183,30 149,9">
          <text:p/>
        </draw:polygon>
        <draw:polygon draw:style-name="gr11" draw:text-style-name="P1" draw:layer="layout" svg:width="0.152cm" svg:height="0.173cm" svg:x="29.272cm" svg:y="6.539cm" svg:viewBox="0 0 153 174" draw:points="139,174 145,174 149,170 153,166 153,8 149,4 145,0 139,0 4,80 0,84 0,88 4,93">
          <text:p/>
        </draw:polygon>
        <draw:line draw:style-name="gr11" draw:text-style-name="P1" draw:layer="layout" svg:x1="29.424cm" svg:y1="6.623cm" svg:x2="29.555cm" svg:y2="6.623cm">
          <text:p/>
        </draw:line>
        <draw:polygon draw:style-name="gr11" draw:text-style-name="P1" draw:layer="layout" svg:width="0.216cm" svg:height="0.216cm" svg:x="29.263cm" svg:y="5.823cm" svg:viewBox="0 0 217 217" draw:points="107,0 64,9 30,34 9,68 0,111 9,149 30,187 64,209 107,217 149,209 183,187 209,149 217,111 209,68 183,34 149,9">
          <text:p/>
        </draw:polygon>
        <draw:polygon draw:style-name="gr11" draw:text-style-name="P1" draw:layer="layout" svg:width="0.152cm" svg:height="0.174cm" svg:x="29.272cm" svg:y="5.844cm" svg:viewBox="0 0 153 175" draw:points="139,175 145,175 149,175 153,166 153,9 149,5 145,0 139,0 4,81 0,85 0,89 4,93">
          <text:p/>
        </draw:polygon>
        <draw:line draw:style-name="gr11" draw:text-style-name="P1" draw:layer="layout" svg:x1="29.424cm" svg:y1="5.933cm" svg:x2="29.555cm" svg:y2="5.933cm">
          <text:p/>
        </draw:line>
        <draw:polygon draw:style-name="gr11" draw:text-style-name="P1" draw:layer="layout" svg:width="0.216cm" svg:height="0.216cm" svg:x="28.048cm" svg:y="6.517cm" svg:viewBox="0 0 217 217" draw:points="111,0 69,9 35,30 9,69 0,107 9,150 35,188 69,209 111,217 149,209 187,188 209,150 217,107 209,69 187,30 149,9">
          <text:p/>
        </draw:polygon>
        <draw:polygon draw:style-name="gr11" draw:text-style-name="P1" draw:layer="layout" svg:width="0.152cm" svg:height="0.173cm" svg:x="28.057cm" svg:y="6.539cm" svg:viewBox="0 0 153 174" draw:points="140,174 149,174 153,170 153,166 153,8 153,4 149,0 140,0 4,80 0,84 0,88 4,93">
          <text:p/>
        </draw:polygon>
        <draw:line draw:style-name="gr11" draw:text-style-name="P1" draw:layer="layout" svg:x1="28.209cm" svg:y1="6.623cm" svg:x2="28.34cm" svg:y2="6.623cm">
          <text:p/>
        </draw:line>
        <draw:polygon draw:style-name="gr11" draw:text-style-name="P1" draw:layer="layout" svg:width="0.216cm" svg:height="0.216cm" svg:x="28.048cm" svg:y="7.212cm" svg:viewBox="0 0 217 217" draw:points="111,0 69,8 35,29 9,63 0,106 9,148 35,182 69,208 111,217 149,208 187,182 209,148 217,106 209,63 187,29 149,8">
          <text:p/>
        </draw:polygon>
        <draw:polygon draw:style-name="gr11" draw:text-style-name="P1" draw:layer="layout" svg:width="0.152cm" svg:height="0.173cm" svg:x="28.057cm" svg:y="7.233cm" svg:viewBox="0 0 153 174" draw:points="140,174 149,174 153,170 153,166 153,8 153,0 149,0 140,0 4,76 0,85 0,89 4,93">
          <text:p/>
        </draw:polygon>
        <draw:line draw:style-name="gr11" draw:text-style-name="P1" draw:layer="layout" svg:x1="28.209cm" svg:y1="7.318cm" svg:x2="28.34cm" svg:y2="7.318cm">
          <text:p/>
        </draw:line>
        <draw:polygon draw:style-name="gr11" draw:text-style-name="P1" draw:layer="layout" svg:width="0.216cm" svg:height="0.216cm" svg:x="26.837cm" svg:y="7.212cm" svg:viewBox="0 0 217 217" draw:points="106,0 64,8 30,29 9,63 0,106 9,148 30,182 64,208 106,217 150,208 183,182 209,148 217,106 209,63 183,29 150,8">
          <text:p/>
        </draw:polygon>
        <draw:polygon draw:style-name="gr11" draw:text-style-name="P1" draw:layer="layout" svg:width="0.152cm" svg:height="0.173cm" svg:x="26.846cm" svg:y="7.233cm" svg:viewBox="0 0 153 174" draw:points="141,174 145,174 149,170 153,166 153,8 149,0 145,0 141,0 4,76 0,85 0,89 4,93">
          <text:p/>
        </draw:polygon>
        <draw:line draw:style-name="gr11" draw:text-style-name="P1" draw:layer="layout" svg:x1="26.998cm" svg:y1="7.318cm" svg:x2="27.13cm" svg:y2="7.318cm">
          <text:p/>
        </draw:line>
        <draw:polygon draw:style-name="gr11" draw:text-style-name="P1" draw:layer="layout" svg:width="0.216cm" svg:height="0.216cm" svg:x="25.622cm" svg:y="7.212cm" svg:viewBox="0 0 217 217" draw:points="112,0 68,8 34,29 9,63 0,106 9,148 34,182 68,208 112,217 150,208 188,182 209,148 217,106 209,63 188,29 150,8">
          <text:p/>
        </draw:polygon>
        <draw:polygon draw:style-name="gr11" draw:text-style-name="P1" draw:layer="layout" svg:width="0.152cm" svg:height="0.173cm" svg:x="25.631cm" svg:y="7.233cm" svg:viewBox="0 0 153 174" draw:points="141,174 149,174 153,170 153,166 153,8 153,0 149,0 141,0 4,76 0,85 0,89 4,93">
          <text:p/>
        </draw:polygon>
        <draw:line draw:style-name="gr11" draw:text-style-name="P1" draw:layer="layout" svg:x1="25.783cm" svg:y1="7.318cm" svg:x2="25.915cm" svg:y2="7.318cm">
          <text:p/>
        </draw:line>
        <draw:polygon draw:style-name="gr11" draw:text-style-name="P1" draw:layer="layout" svg:width="0.216cm" svg:height="0.216cm" svg:x="24.412cm" svg:y="7.559cm" svg:viewBox="0 0 217 217" draw:points="106,0 63,4 29,29 8,63 0,107 8,149 29,183 63,208 106,217 148,208 182,183 208,149 217,107 208,63 182,29 148,4">
          <text:p/>
        </draw:polygon>
        <draw:polygon draw:style-name="gr11" draw:text-style-name="P1" draw:layer="layout" svg:width="0.153cm" svg:height="0.178cm" svg:x="24.42cm" svg:y="7.576cm" svg:viewBox="0 0 154 179" draw:points="141,174 145,179 149,174 154,170 154,8 149,4 145,0 141,4 4,80 0,84 0,93 4,97">
          <text:p/>
        </draw:polygon>
        <draw:line draw:style-name="gr11" draw:text-style-name="P1" draw:layer="layout" svg:x1="24.573cm" svg:y1="7.665cm" svg:x2="24.704cm" svg:y2="7.665cm">
          <text:p/>
        </draw:line>
        <draw:polygon draw:style-name="gr11" draw:text-style-name="P1" draw:layer="layout" svg:width="0.216cm" svg:height="0.215cm" svg:x="24.412cm" svg:y="6.865cm" svg:viewBox="0 0 217 216" draw:points="106,0 63,8 29,29 8,67 0,105 8,149 29,183 63,208 106,216 148,208 182,183 208,149 217,105 208,67 182,29 148,8">
          <text:p/>
        </draw:polygon>
        <draw:polygon draw:style-name="gr11" draw:text-style-name="P1" draw:layer="layout" svg:width="0.153cm" svg:height="0.173cm" svg:x="24.42cm" svg:y="6.886cm" svg:viewBox="0 0 154 174" draw:points="141,174 145,174 149,170 154,166 154,8 149,0 145,0 141,0 4,80 0,84 0,89 4,93">
          <text:p/>
        </draw:polygon>
        <draw:line draw:style-name="gr11" draw:text-style-name="P1" draw:layer="layout" svg:x1="24.573cm" svg:y1="6.97cm" svg:x2="24.704cm" svg:y2="6.97cm">
          <text:p/>
        </draw:line>
        <draw:polygon draw:style-name="gr11" draw:text-style-name="P1" draw:layer="layout" svg:width="0.216cm" svg:height="0.216cm" svg:x="25.622cm" svg:y="6.517cm" svg:viewBox="0 0 217 217" draw:points="112,0 68,9 34,30 9,69 0,107 9,150 34,188 68,209 112,217 150,209 188,188 209,150 217,107 209,69 188,30 150,9">
          <text:p/>
        </draw:polygon>
        <draw:polygon draw:style-name="gr11" draw:text-style-name="P1" draw:layer="layout" svg:width="0.152cm" svg:height="0.173cm" svg:x="25.631cm" svg:y="6.539cm" svg:viewBox="0 0 153 174" draw:points="141,174 149,174 153,170 153,166 153,8 153,4 149,0 141,0 4,80 0,84 0,88 4,93">
          <text:p/>
        </draw:polygon>
        <draw:line draw:style-name="gr11" draw:text-style-name="P1" draw:layer="layout" svg:x1="25.783cm" svg:y1="6.623cm" svg:x2="25.915cm" svg:y2="6.623cm">
          <text:p/>
        </draw:line>
        <draw:polygon draw:style-name="gr11" draw:text-style-name="P1" draw:layer="layout" svg:width="0.216cm" svg:height="0.216cm" svg:x="24.412cm" svg:y="6.17cm" svg:viewBox="0 0 217 217" draw:points="106,0 63,9 29,30 8,68 0,110 8,148 29,188 63,209 106,217 148,209 182,188 208,148 217,110 208,68 182,30 148,9">
          <text:p/>
        </draw:polygon>
        <draw:polygon draw:style-name="gr11" draw:text-style-name="P1" draw:layer="layout" svg:width="0.153cm" svg:height="0.174cm" svg:x="24.42cm" svg:y="6.191cm" svg:viewBox="0 0 154 175" draw:points="141,175 145,175 149,175 154,167 154,9 149,5 145,0 141,0 4,81 0,85 0,89 4,94">
          <text:p/>
        </draw:polygon>
        <draw:line draw:style-name="gr11" draw:text-style-name="P1" draw:layer="layout" svg:x1="24.573cm" svg:y1="6.28cm" svg:x2="24.704cm" svg:y2="6.28cm">
          <text:p/>
        </draw:line>
        <draw:polygon draw:style-name="gr11" draw:text-style-name="P1" draw:layer="layout" svg:width="0.216cm" svg:height="0.216cm" svg:x="25.622cm" svg:y="5.823cm" svg:viewBox="0 0 217 217" draw:points="112,0 68,9 34,34 9,68 0,111 9,149 34,187 68,209 112,217 150,209 188,187 209,149 217,111 209,68 188,34 150,9">
          <text:p/>
        </draw:polygon>
        <draw:polygon draw:style-name="gr11" draw:text-style-name="P1" draw:layer="layout" svg:width="0.152cm" svg:height="0.174cm" svg:x="25.631cm" svg:y="5.844cm" svg:viewBox="0 0 153 175" draw:points="141,175 149,175 153,175 153,166 153,9 153,5 149,0 141,0 4,81 0,85 0,89 4,93">
          <text:p/>
        </draw:polygon>
        <draw:line draw:style-name="gr11" draw:text-style-name="P1" draw:layer="layout" svg:x1="25.783cm" svg:y1="5.933cm" svg:x2="25.915cm" svg:y2="5.933cm">
          <text:p/>
        </draw:line>
        <draw:polygon draw:style-name="gr11" draw:text-style-name="P1" draw:layer="layout" svg:width="0.216cm" svg:height="0.216cm" svg:x="26.837cm" svg:y="5.823cm" svg:viewBox="0 0 217 217" draw:points="106,0 64,9 30,34 9,68 0,111 9,149 30,187 64,209 106,217 150,209 183,187 209,149 217,111 209,68 183,34 150,9">
          <text:p/>
        </draw:polygon>
        <draw:polygon draw:style-name="gr11" draw:text-style-name="P1" draw:layer="layout" svg:width="0.152cm" svg:height="0.174cm" svg:x="26.846cm" svg:y="5.844cm" svg:viewBox="0 0 153 175" draw:points="141,175 145,175 149,175 153,166 153,9 149,5 145,0 141,0 4,81 0,85 0,89 4,93">
          <text:p/>
        </draw:polygon>
        <draw:line draw:style-name="gr11" draw:text-style-name="P1" draw:layer="layout" svg:x1="26.998cm" svg:y1="5.933cm" svg:x2="27.13cm" svg:y2="5.933cm">
          <text:p/>
        </draw:line>
        <draw:polygon draw:style-name="gr11" draw:text-style-name="P1" draw:layer="layout" svg:width="0.216cm" svg:height="0.216cm" svg:x="26.837cm" svg:y="6.517cm" svg:viewBox="0 0 217 217" draw:points="106,0 64,9 30,30 9,69 0,107 9,150 30,188 64,209 106,217 150,209 183,188 209,150 217,107 209,69 183,30 150,9">
          <text:p/>
        </draw:polygon>
        <draw:polygon draw:style-name="gr11" draw:text-style-name="P1" draw:layer="layout" svg:width="0.152cm" svg:height="0.173cm" svg:x="26.846cm" svg:y="6.539cm" svg:viewBox="0 0 153 174" draw:points="141,174 145,174 149,170 153,166 153,8 149,4 145,0 141,0 4,80 0,84 0,88 4,93">
          <text:p/>
        </draw:polygon>
        <draw:line draw:style-name="gr11" draw:text-style-name="P1" draw:layer="layout" svg:x1="26.998cm" svg:y1="6.623cm" svg:x2="27.13cm" svg:y2="6.623cm">
          <text:p/>
        </draw:line>
        <draw:polygon draw:style-name="gr11" draw:text-style-name="P1" draw:layer="layout" svg:width="0.216cm" svg:height="0.216cm" svg:x="28.048cm" svg:y="5.823cm" svg:viewBox="0 0 217 217" draw:points="111,0 69,9 35,34 9,68 0,111 9,149 35,187 69,209 111,217 149,209 187,187 209,149 217,111 209,68 187,34 149,9">
          <text:p/>
        </draw:polygon>
        <draw:polygon draw:style-name="gr11" draw:text-style-name="P1" draw:layer="layout" svg:width="0.152cm" svg:height="0.174cm" svg:x="28.057cm" svg:y="5.844cm" svg:viewBox="0 0 153 175" draw:points="140,175 149,175 153,175 153,166 153,9 153,5 149,0 140,0 4,81 0,85 0,89 4,93">
          <text:p/>
        </draw:polygon>
        <draw:line draw:style-name="gr11" draw:text-style-name="P1" draw:layer="layout" svg:x1="28.209cm" svg:y1="5.933cm" svg:x2="28.34cm" svg:y2="5.933cm">
          <text:p/>
        </draw:line>
        <draw:polygon draw:style-name="gr11" draw:text-style-name="P1" draw:layer="layout" svg:width="0.216cm" svg:height="0.22cm" svg:x="29.263cm" svg:y="5.129cm" svg:viewBox="0 0 217 221" draw:points="107,0 64,8 30,34 9,69 0,111 9,153 30,187 64,213 107,221 149,213 183,187 209,153 217,111 209,69 183,34 149,8">
          <text:p/>
        </draw:polygon>
        <draw:polygon draw:style-name="gr11" draw:text-style-name="P1" draw:layer="layout" svg:width="0.152cm" svg:height="0.178cm" svg:x="29.272cm" svg:y="5.15cm" svg:viewBox="0 0 153 179" draw:points="139,175 145,179 149,175 153,170 153,9 149,4 145,0 139,4 4,81 0,86 0,94 4,98">
          <text:p/>
        </draw:polygon>
        <draw:line draw:style-name="gr11" draw:text-style-name="P1" draw:layer="layout" svg:x1="29.424cm" svg:y1="5.239cm" svg:x2="29.555cm" svg:y2="5.239cm">
          <text:p/>
        </draw:line>
        <draw:polygon draw:style-name="gr11" draw:text-style-name="P1" draw:layer="layout" svg:width="0.216cm" svg:height="0.22cm" svg:x="28.048cm" svg:y="5.129cm" svg:viewBox="0 0 217 221" draw:points="111,0 69,8 35,34 9,69 0,111 9,153 35,187 69,213 111,221 149,213 187,187 209,153 217,111 209,69 187,34 149,8">
          <text:p/>
        </draw:polygon>
        <draw:polygon draw:style-name="gr11" draw:text-style-name="P1" draw:layer="layout" svg:width="0.152cm" svg:height="0.178cm" svg:x="28.057cm" svg:y="5.15cm" svg:viewBox="0 0 153 179" draw:points="140,175 149,179 153,175 153,170 153,9 153,4 149,0 140,4 4,81 0,86 0,94 4,98">
          <text:p/>
        </draw:polygon>
        <draw:line draw:style-name="gr11" draw:text-style-name="P1" draw:layer="layout" svg:x1="28.209cm" svg:y1="5.239cm" svg:x2="28.34cm" svg:y2="5.239cm">
          <text:p/>
        </draw:line>
        <draw:polygon draw:style-name="gr11" draw:text-style-name="P1" draw:layer="layout" svg:width="0.216cm" svg:height="0.22cm" svg:x="26.837cm" svg:y="5.129cm" svg:viewBox="0 0 217 221" draw:points="106,0 64,8 30,34 9,69 0,111 9,153 30,187 64,213 106,221 150,213 183,187 209,153 217,111 209,69 183,34 150,8">
          <text:p/>
        </draw:polygon>
        <draw:polygon draw:style-name="gr11" draw:text-style-name="P1" draw:layer="layout" svg:width="0.152cm" svg:height="0.178cm" svg:x="26.846cm" svg:y="5.15cm" svg:viewBox="0 0 153 179" draw:points="141,175 145,179 149,175 153,170 153,9 149,4 145,0 141,4 4,81 0,86 0,94 4,98">
          <text:p/>
        </draw:polygon>
        <draw:line draw:style-name="gr11" draw:text-style-name="P1" draw:layer="layout" svg:x1="26.998cm" svg:y1="5.239cm" svg:x2="27.13cm" svg:y2="5.239cm">
          <text:p/>
        </draw:line>
        <draw:polygon draw:style-name="gr11" draw:text-style-name="P1" draw:layer="layout" svg:width="0.216cm" svg:height="0.22cm" svg:x="25.622cm" svg:y="5.129cm" svg:viewBox="0 0 217 221" draw:points="112,0 68,8 34,34 9,69 0,111 9,153 34,187 68,213 112,221 150,213 188,187 209,153 217,111 209,69 188,34 150,8">
          <text:p/>
        </draw:polygon>
        <draw:polygon draw:style-name="gr11" draw:text-style-name="P1" draw:layer="layout" svg:width="0.152cm" svg:height="0.178cm" svg:x="25.631cm" svg:y="5.15cm" svg:viewBox="0 0 153 179" draw:points="141,175 149,179 153,175 153,170 153,9 153,4 149,0 141,4 4,81 0,86 0,94 4,98">
          <text:p/>
        </draw:polygon>
        <draw:line draw:style-name="gr11" draw:text-style-name="P1" draw:layer="layout" svg:x1="25.783cm" svg:y1="5.239cm" svg:x2="25.915cm" svg:y2="5.239cm">
          <text:p/>
        </draw:line>
        <draw:polygon draw:style-name="gr11" draw:text-style-name="P1" draw:layer="layout" svg:width="0.216cm" svg:height="0.216cm" svg:x="24.412cm" svg:y="5.476cm" svg:viewBox="0 0 217 217" draw:points="106,0 63,9 29,35 8,69 0,111 8,153 29,187 63,208 106,217 148,208 182,187 208,153 217,111 208,69 182,35 148,9">
          <text:p/>
        </draw:polygon>
        <draw:polygon draw:style-name="gr11" draw:text-style-name="P1" draw:layer="layout" svg:width="0.153cm" svg:height="0.174cm" svg:x="24.42cm" svg:y="5.497cm" svg:viewBox="0 0 154 175" draw:points="141,175 145,175 149,175 154,166 154,9 149,4 145,0 141,0 4,81 0,85 0,93 4,98">
          <text:p/>
        </draw:polygon>
        <draw:line draw:style-name="gr11" draw:text-style-name="P1" draw:layer="layout" svg:x1="24.573cm" svg:y1="5.586cm" svg:x2="24.704cm" svg:y2="5.586cm">
          <text:p/>
        </draw:line>
        <draw:polygon draw:style-name="gr12" draw:text-style-name="P4" draw:layer="layout" svg:width="0cm" svg:height="0cm" svg:x="29.416cm" svg:y="7.233cm" svg:viewBox="0 0 0 0" draw:points="0,0">
          <text:p/>
        </draw:polygon>
        <draw:polygon draw:style-name="gr12" draw:text-style-name="P4" draw:layer="layout" svg:width="0.004cm" svg:height="0cm" svg:x="29.411cm" svg:y="7.233cm" svg:viewBox="0 0 5 0" draw:points="5,0 0,0">
          <text:p/>
        </draw:polygon>
        <draw:polygon draw:style-name="gr12" draw:text-style-name="P4" draw:layer="layout" svg:width="0cm" svg:height="0cm" svg:x="29.416cm" svg:y="7.233cm" svg:viewBox="0 0 0 0" draw:points="0,0">
          <text:p/>
        </draw:polygon>
        <draw:path draw:style-name="gr12" draw:text-style-name="P4" draw:layer="layout" svg:width="0.008cm" svg:height="0cm" svg:x="29.411cm" svg:y="7.233cm" svg:viewBox="0 0 9 0" svg:d="M9 0h-9zM9 0h-9zM0 0h9zM9 0h-9zM9 0h-9zM0 0h9zM9 0h-9zM9 0h-9 5z">
          <text:p/>
        </draw:path>
        <draw:path draw:style-name="gr12" draw:text-style-name="P4" draw:layer="layout" svg:width="0.012cm" svg:height="0cm" svg:x="29.407cm" svg:y="7.233cm" svg:viewBox="0 0 13 0" svg:d="M13 0h-9zM4 0h9-13z">
          <text:p/>
        </draw:path>
        <draw:path draw:style-name="gr12" draw:text-style-name="P4" draw:layer="layout" svg:width="0.016cm" svg:height="0cm" svg:x="29.407cm" svg:y="7.233cm" svg:viewBox="0 0 17 0" svg:d="M17 0h-17zM17 0h-17 13z">
          <text:p/>
        </draw:path>
        <draw:path draw:style-name="gr12" draw:text-style-name="P4" draw:layer="layout" svg:width="0.021cm" svg:height="0.004cm" svg:x="29.403cm" svg:y="7.233cm" svg:viewBox="0 0 22 5" svg:d="M22 0h-18l18 5zM4 0l18 5h-22zM22 5h-22zM0 5h22z">
          <text:p/>
        </draw:path>
        <draw:path draw:style-name="gr12" draw:text-style-name="P4" draw:layer="layout" svg:width="0.025cm" svg:height="0.004cm" svg:x="29.399cm" svg:y="7.237cm" svg:viewBox="0 0 26 5" svg:d="M26 0h-22l22 5zM4 0l22 5h-26z">
          <text:p/>
        </draw:path>
        <draw:path draw:style-name="gr12" draw:text-style-name="P4" draw:layer="layout" svg:width="0.148cm" svg:height="0.068cm" svg:x="29.276cm" svg:y="7.241cm" svg:viewBox="0 0 149 69" svg:d="M149 0h-25l25 69zM124 0l25 69h-149z">
          <text:p/>
        </draw:path>
        <draw:path draw:style-name="gr12" draw:text-style-name="P4" draw:layer="layout" svg:width="0.152cm" svg:height="0.004cm" svg:x="29.272cm" svg:y="7.309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6cm" svg:x="29.272cm" svg:y="7.313cm" svg:viewBox="0 0 153 7" svg:d="M153 0h-153l153 7zM0 0l153 7h-153zM153 7h-153zM0 7h153zM153 7h-153zM153 7h-153z">
          <text:p/>
        </draw:path>
        <draw:line draw:style-name="gr11" draw:text-style-name="P1" draw:layer="layout" svg:x1="29.424cm" svg:y1="7.318cm" svg:x2="29.272cm" svg:y2="7.318cm">
          <text:p/>
        </draw:line>
        <draw:polygon draw:style-name="gr12" draw:text-style-name="P4" draw:layer="layout" svg:width="0cm" svg:height="0cm" svg:x="29.416cm" svg:y="7.013cm" svg:viewBox="0 0 0 0" draw:points="0,0">
          <text:p/>
        </draw:polygon>
        <draw:polygon draw:style-name="gr12" draw:text-style-name="P4" draw:layer="layout" svg:width="0.004cm" svg:height="0cm" svg:x="29.411cm" svg:y="7.013cm" svg:viewBox="0 0 5 0" draw:points="5,0 0,0">
          <text:p/>
        </draw:polygon>
        <draw:polygon draw:style-name="gr12" draw:text-style-name="P4" draw:layer="layout" svg:width="0cm" svg:height="0cm" svg:x="29.416cm" svg:y="7.013cm" svg:viewBox="0 0 0 0" draw:points="0,0">
          <text:p/>
        </draw:polygon>
        <draw:path draw:style-name="gr12" draw:text-style-name="P4" draw:layer="layout" svg:width="0.008cm" svg:height="0cm" svg:x="29.411cm" svg:y="7.013cm" svg:viewBox="0 0 9 0" svg:d="M9 0h-9zM9 0h-9 5z">
          <text:p/>
        </draw:path>
        <draw:path draw:style-name="gr12" draw:text-style-name="P4" draw:layer="layout" svg:width="0.013cm" svg:height="0.004cm" svg:x="29.407cm" svg:y="7.013cm" svg:viewBox="0 0 14 5" svg:d="M14 0h-10l10 5zM4 0l10 5h-10zM14 5h-10zM4 5h10zM14 5h-10zM14 5h-10zM4 5h10-14z">
          <text:p/>
        </draw:path>
        <draw:polygon draw:style-name="gr12" draw:text-style-name="P4" draw:layer="layout" svg:width="0.008cm" svg:height="0cm" svg:x="29.411cm" svg:y="7.017cm" svg:viewBox="0 0 9 0" draw:points="0,0 9,0">
          <text:p/>
        </draw:polygon>
        <draw:path draw:style-name="gr12" draw:text-style-name="P4" draw:layer="layout" svg:width="0.016cm" svg:height="0cm" svg:x="29.407cm" svg:y="7.017cm" svg:viewBox="0 0 17 0" svg:d="M17 0h-17zM17 0h-17 13z">
          <text:p/>
        </draw:path>
        <draw:path draw:style-name="gr13" draw:text-style-name="P4" draw:layer="layout" svg:width="0.021cm" svg:height="0.004cm" svg:x="29.403cm" svg:y="7.017cm" svg:viewBox="0 0 22 5" svg:d="M22 0h-18l18 5zM4 0l18 5h-22zM22 5h-22zM0 5h22z">
          <text:p/>
        </draw:path>
        <draw:path draw:style-name="gr14" draw:text-style-name="P1" draw:layer="layout" svg:width="0.021cm" svg:height="0.004cm" svg:x="29.403cm" svg:y="7.017cm" svg:viewBox="0 0 22 5" svg:d="M22 0h-18l18 5zM4 0l18 5h-22zM22 5h-22zM0 5h22z">
          <text:p/>
        </draw:path>
        <draw:path draw:style-name="gr13" draw:text-style-name="P4" draw:layer="layout" svg:width="0.024cm" svg:height="0cm" svg:x="29.399cm" svg:y="7.021cm" svg:viewBox="0 0 25 0" svg:d="M25 0h-21zM4 0h21-25z">
          <text:p/>
        </draw:path>
        <draw:path draw:style-name="gr14" draw:text-style-name="P1" draw:layer="layout" svg:width="0.024cm" svg:height="0cm" svg:x="29.399cm" svg:y="7.021cm" svg:viewBox="0 0 25 0" svg:d="M25 0h-21zM4 0h21-25z">
          <text:p/>
        </draw:path>
        <draw:path draw:style-name="gr13" draw:text-style-name="P4" draw:layer="layout" svg:width="0.152cm" svg:height="0.072cm" svg:x="29.272cm" svg:y="7.021cm" svg:viewBox="0 0 153 73" svg:d="M153 0h-26l26 73zM127 0l26 73h-149zM153 73h-149-4z">
          <text:p/>
        </draw:path>
        <draw:path draw:style-name="gr14" draw:text-style-name="P1" draw:layer="layout" svg:width="0.152cm" svg:height="0.072cm" svg:x="29.272cm" svg:y="7.021cm" svg:viewBox="0 0 153 73" svg:d="M153 0h-26l26 73zM127 0l26 73h-149zM153 73h-149-4z">
          <text:p/>
        </draw:path>
        <draw:polygon draw:style-name="gr12" draw:text-style-name="P4" draw:layer="layout" svg:width="0.147cm" svg:height="0cm" svg:x="29.276cm" svg:y="7.093cm" svg:viewBox="0 0 148 0" draw:points="0,0 148,0">
          <text:p/>
        </draw:polygon>
        <draw:path draw:style-name="gr12" draw:text-style-name="P4" draw:layer="layout" svg:width="0.152cm" svg:height="0.004cm" svg:x="29.272cm" svg:y="7.09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6cm" svg:x="29.272cm" svg:y="7.097cm" svg:viewBox="0 0 153 7" svg:d="M153 0h-153l153 7zM0 0l153 7h-153zM153 7h-153zM0 7h153z">
          <text:p/>
        </draw:path>
        <draw:line draw:style-name="gr11" draw:text-style-name="P1" draw:layer="layout" svg:x1="29.424cm" svg:y1="7.102cm" svg:x2="29.272cm" svg:y2="7.102cm">
          <text:p/>
        </draw:line>
        <draw:path draw:style-name="gr12" draw:text-style-name="P4" draw:layer="layout" svg:width="0.037cm" svg:height="0cm" svg:x="29.039cm" svg:y="7.03cm" svg:viewBox="0 0 38 0" svg:d="M25 0h-13 26zM12 0h26-38z">
          <text:p/>
        </draw:path>
        <draw:path draw:style-name="gr12" draw:text-style-name="P4" draw:layer="layout" svg:width="0.064cm" svg:height="0.004cm" svg:x="29.026cm" svg:y="7.03cm" svg:viewBox="0 0 65 5" svg:d="M52 0h-39l52 5zM13 0l52 5h-65z">
          <text:p/>
        </draw:path>
        <draw:path draw:style-name="gr13" draw:text-style-name="P4" draw:layer="layout" svg:width="0.089cm" svg:height="0.008cm" svg:x="29.013cm" svg:y="7.034cm" svg:viewBox="0 0 90 9" svg:d="M78 0h-65l77 9zM13 0l77 9h-90z">
          <text:p/>
        </draw:path>
        <draw:path draw:style-name="gr14" draw:text-style-name="P1" draw:layer="layout" svg:width="0.089cm" svg:height="0.008cm" svg:x="29.013cm" svg:y="7.034cm" svg:viewBox="0 0 90 9" svg:d="M78 0h-65l77 9zM13 0l77 9h-90z">
          <text:p/>
        </draw:path>
        <draw:path draw:style-name="gr13" draw:text-style-name="P4" draw:layer="layout" svg:width="0.106cm" svg:height="0.009cm" svg:x="29.005cm" svg:y="7.042cm" svg:viewBox="0 0 107 10" svg:d="M98 0h-90l99 10zM8 0l99 10h-107z">
          <text:p/>
        </draw:path>
        <draw:path draw:style-name="gr14" draw:text-style-name="P1" draw:layer="layout" svg:width="0.106cm" svg:height="0.009cm" svg:x="29.005cm" svg:y="7.042cm" svg:viewBox="0 0 107 10" svg:d="M98 0h-90l99 10zM8 0l99 10h-107z">
          <text:p/>
        </draw:path>
        <draw:path draw:style-name="gr13" draw:text-style-name="P4" draw:layer="layout" svg:width="0.123cm" svg:height="0.013cm" svg:x="28.996cm" svg:y="7.051cm" svg:viewBox="0 0 124 14" svg:d="M116 0h-107l115 14zM9 0l115 14h-124z">
          <text:p/>
        </draw:path>
        <draw:path draw:style-name="gr14" draw:text-style-name="P1" draw:layer="layout" svg:width="0.123cm" svg:height="0.013cm" svg:x="28.996cm" svg:y="7.051cm" svg:viewBox="0 0 124 14" svg:d="M116 0h-107l115 14zM9 0l115 14h-124z">
          <text:p/>
        </draw:path>
        <draw:path draw:style-name="gr13" draw:text-style-name="P4" draw:layer="layout" svg:width="0.14cm" svg:height="0.012cm" svg:x="28.988cm" svg:y="7.064cm" svg:viewBox="0 0 141 13" svg:d="M131 0h-123l133 13zM8 0l133 13h-141z">
          <text:p/>
        </draw:path>
        <draw:path draw:style-name="gr14" draw:text-style-name="P1" draw:layer="layout" svg:width="0.14cm" svg:height="0.012cm" svg:x="28.988cm" svg:y="7.064cm" svg:viewBox="0 0 141 13" svg:d="M131 0h-123l133 13zM8 0l133 13h-141z">
          <text:p/>
        </draw:path>
        <draw:path draw:style-name="gr13" draw:text-style-name="P4" draw:layer="layout" svg:width="0.148cm" svg:height="0.013cm" svg:x="28.984cm" svg:y="7.076cm" svg:viewBox="0 0 149 14" svg:d="M145 0h-141l145 14zM4 0l145 14h-149z">
          <text:p/>
        </draw:path>
        <draw:path draw:style-name="gr14" draw:text-style-name="P1" draw:layer="layout" svg:width="0.148cm" svg:height="0.013cm" svg:x="28.984cm" svg:y="7.076cm" svg:viewBox="0 0 149 14" svg:d="M145 0h-141l145 14zM4 0l145 14h-149z">
          <text:p/>
        </draw:path>
        <draw:path draw:style-name="gr12" draw:text-style-name="P4" draw:layer="layout" svg:width="0.148cm" svg:height="0.013cm" svg:x="28.984cm" svg:y="7.089cm" svg:viewBox="0 0 149 14" svg:d="M149 0h-149l149 14zM0 0l149 14h-149z">
          <text:p/>
        </draw:path>
        <draw:line draw:style-name="gr11" draw:text-style-name="P1" draw:layer="layout" svg:x1="29.132cm" svg:y1="7.102cm" svg:x2="28.984cm" svg:y2="7.102cm">
          <text:p/>
        </draw:line>
        <draw:polygon draw:style-name="gr12" draw:text-style-name="P4" draw:layer="layout" svg:width="0cm" svg:height="0cm" svg:x="29.416cm" svg:y="6.539cm" svg:viewBox="0 0 0 0" draw:points="0,0">
          <text:p/>
        </draw:polygon>
        <draw:polygon draw:style-name="gr12" draw:text-style-name="P4" draw:layer="layout" svg:width="0.004cm" svg:height="0cm" svg:x="29.411cm" svg:y="6.539cm" svg:viewBox="0 0 5 0" draw:points="5,0 0,0">
          <text:p/>
        </draw:polygon>
        <draw:polygon draw:style-name="gr12" draw:text-style-name="P4" draw:layer="layout" svg:width="0cm" svg:height="0cm" svg:x="29.416cm" svg:y="6.539cm" svg:viewBox="0 0 0 0" draw:points="0,0">
          <text:p/>
        </draw:polygon>
        <draw:path draw:style-name="gr12" draw:text-style-name="P4" draw:layer="layout" svg:width="0.008cm" svg:height="0cm" svg:x="29.411cm" svg:y="6.539cm" svg:viewBox="0 0 9 0" svg:d="M9 0h-9zM9 0h-9zM0 0h9zM9 0h-9zM9 0h-9zM0 0h9zM9 0h-9zM9 0h-9 5z">
          <text:p/>
        </draw:path>
        <draw:path draw:style-name="gr12" draw:text-style-name="P4" draw:layer="layout" svg:width="0.012cm" svg:height="0cm" svg:x="29.407cm" svg:y="6.539cm" svg:viewBox="0 0 13 0" svg:d="M13 0h-9zM4 0h9-13z">
          <text:p/>
        </draw:path>
        <draw:path draw:style-name="gr12" draw:text-style-name="P4" draw:layer="layout" svg:width="0.021cm" svg:height="0.004cm" svg:x="29.403cm" svg:y="6.539cm" svg:viewBox="0 0 22 5" svg:d="M18 0h-14l18 5zM4 0l18 5h-18zM22 5h-18-4z">
          <text:p/>
        </draw:path>
        <draw:path draw:style-name="gr12" draw:text-style-name="P4" draw:layer="layout" svg:width="0.02cm" svg:height="0cm" svg:x="29.403cm" svg:y="6.543cm" svg:viewBox="0 0 21 0" svg:d="M4 0h17zM21 0h-21zM21 0h-21z">
          <text:p/>
        </draw:path>
        <draw:path draw:style-name="gr13" draw:text-style-name="P4" draw:layer="layout" svg:width="0.025cm" svg:height="0.004cm" svg:x="29.399cm" svg:y="6.543cm" svg:viewBox="0 0 26 5" svg:d="M26 0h-22l22 5zM4 0l22 5h-26z">
          <text:p/>
        </draw:path>
        <draw:path draw:style-name="gr14" draw:text-style-name="P1" draw:layer="layout" svg:width="0.025cm" svg:height="0.004cm" svg:x="29.399cm" svg:y="6.543cm" svg:viewBox="0 0 26 5" svg:d="M26 0h-22l22 5zM4 0l22 5h-26z">
          <text:p/>
        </draw:path>
        <draw:path draw:style-name="gr12" draw:text-style-name="P4" draw:layer="layout" svg:width="0.152cm" svg:height="0.072cm" svg:x="29.272cm" svg:y="6.547cm" svg:viewBox="0 0 153 73" svg:d="M153 0h-26l26 73zM127 0l26 73h-149zM153 73h-149-4z">
          <text:p/>
        </draw:path>
        <draw:path draw:style-name="gr12" draw:text-style-name="P4" draw:layer="layout" svg:width="0.151cm" svg:height="0cm" svg:x="29.272cm" svg:y="6.619cm" svg:viewBox="0 0 152 0" svg:d="M4 0h148zM152 0h-152zM152 0h-152zM0 0h152zM152 0h-152z">
          <text:p/>
        </draw:path>
        <draw:path draw:style-name="gr12" draw:text-style-name="P4" draw:layer="layout" svg:width="0.152cm" svg:height="0.004cm" svg:x="29.272cm" svg:y="6.619cm" svg:viewBox="0 0 153 5" svg:d="M153 0h-153l153 5zM0 0l153 5h-153zM153 5h-153zM0 5h153zM153 5h-153zM153 5h-153z">
          <text:p/>
        </draw:path>
        <draw:line draw:style-name="gr11" draw:text-style-name="P1" draw:layer="layout" svg:x1="29.424cm" svg:y1="6.623cm" svg:x2="29.272cm" svg:y2="6.623cm">
          <text:p/>
        </draw:line>
        <draw:polygon draw:style-name="gr12" draw:text-style-name="P4" draw:layer="layout" svg:width="0cm" svg:height="0cm" svg:x="29.416cm" svg:y="6.323cm" svg:viewBox="0 0 0 0" draw:points="0,0">
          <text:p/>
        </draw:polygon>
        <draw:polygon draw:style-name="gr12" draw:text-style-name="P4" draw:layer="layout" svg:width="0.004cm" svg:height="0cm" svg:x="29.411cm" svg:y="6.323cm" svg:viewBox="0 0 5 0" draw:points="5,0 0,0">
          <text:p/>
        </draw:polygon>
        <draw:polygon draw:style-name="gr12" draw:text-style-name="P4" draw:layer="layout" svg:width="0cm" svg:height="0cm" svg:x="29.416cm" svg:y="6.323cm" svg:viewBox="0 0 0 0" draw:points="0,0">
          <text:p/>
        </draw:polygon>
        <draw:path draw:style-name="gr12" draw:text-style-name="P4" draw:layer="layout" svg:width="0.008cm" svg:height="0cm" svg:x="29.411cm" svg:y="6.323cm" svg:viewBox="0 0 9 0" svg:d="M9 0h-9zM9 0h-9zM0 0h9zM9 0h-9zM9 0h-9zM0 0h9zM9 0h-9zM9 0h-9 5z">
          <text:p/>
        </draw:path>
        <draw:path draw:style-name="gr12" draw:text-style-name="P4" draw:layer="layout" svg:width="0.012cm" svg:height="0cm" svg:x="29.407cm" svg:y="6.323cm" svg:viewBox="0 0 13 0" svg:d="M13 0h-9zM4 0h9-13z">
          <text:p/>
        </draw:path>
        <draw:path draw:style-name="gr12" draw:text-style-name="P4" draw:layer="layout" svg:width="0.021cm" svg:height="0.004cm" svg:x="29.403cm" svg:y="6.323cm" svg:viewBox="0 0 22 5" svg:d="M18 0h-14l18 5zM4 0l18 5h-18zM22 5h-18-4z">
          <text:p/>
        </draw:path>
        <draw:path draw:style-name="gr12" draw:text-style-name="P4" draw:layer="layout" svg:width="0.02cm" svg:height="0cm" svg:x="29.403cm" svg:y="6.327cm" svg:viewBox="0 0 21 0" svg:d="M4 0h17zM21 0h-21zM21 0h-21z">
          <text:p/>
        </draw:path>
        <draw:path draw:style-name="gr13" draw:text-style-name="P4" draw:layer="layout" svg:width="0.025cm" svg:height="0.004cm" svg:x="29.399cm" svg:y="6.327cm" svg:viewBox="0 0 26 5" svg:d="M26 0h-22l22 5zM4 0l22 5h-26z">
          <text:p/>
        </draw:path>
        <draw:path draw:style-name="gr14" draw:text-style-name="P1" draw:layer="layout" svg:width="0.025cm" svg:height="0.004cm" svg:x="29.399cm" svg:y="6.327cm" svg:viewBox="0 0 26 5" svg:d="M26 0h-22l22 5zM4 0l22 5h-26z">
          <text:p/>
        </draw:path>
        <draw:path draw:style-name="gr13" draw:text-style-name="P4" draw:layer="layout" svg:width="0.152cm" svg:height="0.072cm" svg:x="29.272cm" svg:y="6.331cm" svg:viewBox="0 0 153 73" svg:d="M153 0h-26l26 73zM127 0l26 73h-149zM153 73h-149-4z">
          <text:p/>
        </draw:path>
        <draw:path draw:style-name="gr14" draw:text-style-name="P1" draw:layer="layout" svg:width="0.152cm" svg:height="0.072cm" svg:x="29.272cm" svg:y="6.331cm" svg:viewBox="0 0 153 73" svg:d="M153 0h-26l26 73zM127 0l26 73h-149zM153 73h-149-4z">
          <text:p/>
        </draw:path>
        <draw:path draw:style-name="gr12" draw:text-style-name="P4" draw:layer="layout" svg:width="0.151cm" svg:height="0cm" svg:x="29.272cm" svg:y="6.403cm" svg:viewBox="0 0 152 0" svg:d="M4 0h148zM152 0h-152zM152 0h-152zM0 0h152zM152 0h-152z">
          <text:p/>
        </draw:path>
        <draw:path draw:style-name="gr12" draw:text-style-name="P4" draw:layer="layout" svg:width="0.152cm" svg:height="0.004cm" svg:x="29.272cm" svg:y="6.403cm" svg:viewBox="0 0 153 5" svg:d="M153 0h-153l153 5zM0 0l153 5h-153zM153 5h-153zM0 5h153zM153 5h-153zM153 5h-153z">
          <text:p/>
        </draw:path>
        <draw:line draw:style-name="gr11" draw:text-style-name="P1" draw:layer="layout" svg:x1="29.424cm" svg:y1="6.407cm" svg:x2="29.272cm" svg:y2="6.407cm">
          <text:p/>
        </draw:line>
        <draw:path draw:style-name="gr13" draw:text-style-name="P4" draw:layer="layout" svg:width="0.038cm" svg:height="0.005cm" svg:x="29.039cm" svg:y="6.335cm" svg:viewBox="0 0 39 6" svg:d="M26 0h-13l26 6zM13 0l26 6h-39z">
          <text:p/>
        </draw:path>
        <draw:path draw:style-name="gr14" draw:text-style-name="P1" draw:layer="layout" svg:width="0.038cm" svg:height="0.005cm" svg:x="29.039cm" svg:y="6.335cm" svg:viewBox="0 0 39 6" svg:d="M26 0h-13l26 6zM13 0l26 6h-39z">
          <text:p/>
        </draw:path>
        <draw:path draw:style-name="gr12" draw:text-style-name="P4" draw:layer="layout" svg:width="0.064cm" svg:height="0.004cm" svg:x="29.026cm" svg:y="6.34cm" svg:viewBox="0 0 65 5" svg:d="M52 0h-39l52 5zM13 0l52 5h-65z">
          <text:p/>
        </draw:path>
        <draw:path draw:style-name="gr13" draw:text-style-name="P4" draw:layer="layout" svg:width="0.089cm" svg:height="0.004cm" svg:x="29.013cm" svg:y="6.344cm" svg:viewBox="0 0 90 5" svg:d="M78 0h-65l77 5zM13 0l77 5h-90z">
          <text:p/>
        </draw:path>
        <draw:path draw:style-name="gr14" draw:text-style-name="P1" draw:layer="layout" svg:width="0.089cm" svg:height="0.004cm" svg:x="29.013cm" svg:y="6.344cm" svg:viewBox="0 0 90 5" svg:d="M78 0h-65l77 5zM13 0l77 5h-90z">
          <text:p/>
        </draw:path>
        <draw:path draw:style-name="gr13" draw:text-style-name="P4" draw:layer="layout" svg:width="0.106cm" svg:height="0.013cm" svg:x="29.005cm" svg:y="6.348cm" svg:viewBox="0 0 107 14" svg:d="M98 0h-90l99 14zM8 0l99 14h-107z">
          <text:p/>
        </draw:path>
        <draw:path draw:style-name="gr14" draw:text-style-name="P1" draw:layer="layout" svg:width="0.106cm" svg:height="0.013cm" svg:x="29.005cm" svg:y="6.348cm" svg:viewBox="0 0 107 14" svg:d="M98 0h-90l99 14zM8 0l99 14h-107z">
          <text:p/>
        </draw:path>
        <draw:path draw:style-name="gr13" draw:text-style-name="P4" draw:layer="layout" svg:width="0.123cm" svg:height="0.008cm" svg:x="28.996cm" svg:y="6.361cm" svg:viewBox="0 0 124 9" svg:d="M116 0h-107l115 9zM9 0l115 9h-124z">
          <text:p/>
        </draw:path>
        <draw:path draw:style-name="gr14" draw:text-style-name="P1" draw:layer="layout" svg:width="0.123cm" svg:height="0.008cm" svg:x="28.996cm" svg:y="6.361cm" svg:viewBox="0 0 124 9" svg:d="M116 0h-107l115 9zM9 0l115 9h-124z">
          <text:p/>
        </draw:path>
        <draw:path draw:style-name="gr13" draw:text-style-name="P4" draw:layer="layout" svg:width="0.14cm" svg:height="0.013cm" svg:x="28.988cm" svg:y="6.369cm" svg:viewBox="0 0 141 14" svg:d="M131 0h-123l133 14zM8 0l133 14h-141z">
          <text:p/>
        </draw:path>
        <draw:path draw:style-name="gr14" draw:text-style-name="P1" draw:layer="layout" svg:width="0.14cm" svg:height="0.013cm" svg:x="28.988cm" svg:y="6.369cm" svg:viewBox="0 0 141 14" svg:d="M131 0h-123l133 14zM8 0l133 14h-141z">
          <text:p/>
        </draw:path>
        <draw:path draw:style-name="gr13" draw:text-style-name="P4" draw:layer="layout" svg:width="0.148cm" svg:height="0.013cm" svg:x="28.984cm" svg:y="6.382cm" svg:viewBox="0 0 149 14" svg:d="M145 0h-141l145 14zM4 0l145 14h-149z">
          <text:p/>
        </draw:path>
        <draw:path draw:style-name="gr14" draw:text-style-name="P1" draw:layer="layout" svg:width="0.148cm" svg:height="0.013cm" svg:x="28.984cm" svg:y="6.382cm" svg:viewBox="0 0 149 14" svg:d="M145 0h-141l145 14zM4 0l145 14h-149z">
          <text:p/>
        </draw:path>
        <draw:path draw:style-name="gr12" draw:text-style-name="P4" draw:layer="layout" svg:width="0.148cm" svg:height="0.012cm" svg:x="28.984cm" svg:y="6.395cm" svg:viewBox="0 0 149 13" svg:d="M149 0h-149l149 13zM0 0l149 13h-149z">
          <text:p/>
        </draw:path>
        <draw:line draw:style-name="gr11" draw:text-style-name="P1" draw:layer="layout" svg:x1="29.132cm" svg:y1="6.407cm" svg:x2="28.984cm" svg:y2="6.407cm">
          <text:p/>
        </draw:line>
        <draw:polygon draw:style-name="gr12" draw:text-style-name="P4" draw:layer="layout" svg:width="0cm" svg:height="0cm" svg:x="29.416cm" svg:y="5.844cm" svg:viewBox="0 0 0 0" draw:points="0,0">
          <text:p/>
        </draw:polygon>
        <draw:polygon draw:style-name="gr12" draw:text-style-name="P4" draw:layer="layout" svg:width="0.004cm" svg:height="0cm" svg:x="29.411cm" svg:y="5.844cm" svg:viewBox="0 0 5 0" draw:points="5,0 0,0">
          <text:p/>
        </draw:polygon>
        <draw:polygon draw:style-name="gr12" draw:text-style-name="P4" draw:layer="layout" svg:width="0cm" svg:height="0cm" svg:x="29.416cm" svg:y="5.844cm" svg:viewBox="0 0 0 0" draw:points="0,0">
          <text:p/>
        </draw:polygon>
        <draw:path draw:style-name="gr12" draw:text-style-name="P4" draw:layer="layout" svg:width="0.008cm" svg:height="0cm" svg:x="29.411cm" svg:y="5.844cm" svg:viewBox="0 0 9 0" svg:d="M9 0h-9zM9 0h-9zM0 0h9zM9 0h-9zM9 0h-9zM0 0h9zM9 0h-9zM9 0h-9 5z">
          <text:p/>
        </draw:path>
        <draw:path draw:style-name="gr12" draw:text-style-name="P4" draw:layer="layout" svg:width="0.013cm" svg:height="0.005cm" svg:x="29.407cm" svg:y="5.844cm" svg:viewBox="0 0 14 6" svg:d="M14 0h-10l10 6zM4 0l10 6h-14z">
          <text:p/>
        </draw:path>
        <draw:path draw:style-name="gr12" draw:text-style-name="P4" draw:layer="layout" svg:width="0.016cm" svg:height="0cm" svg:x="29.407cm" svg:y="5.849cm" svg:viewBox="0 0 17 0" svg:d="M17 0h-17zM17 0h-17 13z">
          <text:p/>
        </draw:path>
        <draw:path draw:style-name="gr13" draw:text-style-name="P4" draw:layer="layout" svg:width="0.02cm" svg:height="0cm" svg:x="29.403cm" svg:y="5.849cm" svg:viewBox="0 0 21 0" svg:d="M21 0h-17zM4 0h17-21z">
          <text:p/>
        </draw:path>
        <draw:path draw:style-name="gr14" draw:text-style-name="P1" draw:layer="layout" svg:width="0.02cm" svg:height="0cm" svg:x="29.403cm" svg:y="5.849cm" svg:viewBox="0 0 21 0" svg:d="M21 0h-17zM4 0h17-21z">
          <text:p/>
        </draw:path>
        <draw:path draw:style-name="gr13" draw:text-style-name="P4" draw:layer="layout" svg:width="0.025cm" svg:height="0.004cm" svg:x="29.399cm" svg:y="5.849cm" svg:viewBox="0 0 26 5" svg:d="M26 0h-22l22 5zM4 0l22 5h-22zM26 5h-22-4z">
          <text:p/>
        </draw:path>
        <draw:path draw:style-name="gr14" draw:text-style-name="P1" draw:layer="layout" svg:width="0.025cm" svg:height="0.004cm" svg:x="29.399cm" svg:y="5.849cm" svg:viewBox="0 0 26 5" svg:d="M26 0h-22l22 5zM4 0l22 5h-22zM26 5h-22-4z">
          <text:p/>
        </draw:path>
        <draw:polygon draw:style-name="gr12" draw:text-style-name="P4" draw:layer="layout" svg:width="0.02cm" svg:height="0cm" svg:x="29.403cm" svg:y="5.853cm" svg:viewBox="0 0 21 0" draw:points="0,0 21,0">
          <text:p/>
        </draw:polygon>
        <draw:path draw:style-name="gr12" draw:text-style-name="P4" draw:layer="layout" svg:width="0.152cm" svg:height="0.072cm" svg:x="29.272cm" svg:y="5.853cm" svg:viewBox="0 0 153 73" svg:d="M153 0h-26l26 73zM127 0l26 73h-149zM153 73h-149-4z">
          <text:p/>
        </draw:path>
        <draw:path draw:style-name="gr12" draw:text-style-name="P4" draw:layer="layout" svg:width="0.151cm" svg:height="0cm" svg:x="29.272cm" svg:y="5.925cm" svg:viewBox="0 0 152 0" svg:d="M4 0h148zM152 0h-152zM152 0h-152z">
          <text:p/>
        </draw:path>
        <draw:path draw:style-name="gr12" draw:text-style-name="P4" draw:layer="layout" svg:width="0.152cm" svg:height="0.004cm" svg:x="29.272cm" svg:y="5.92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9.272cm" svg:y="5.929cm" svg:viewBox="0 0 153 5" svg:d="M153 0h-153l153 5zM0 0l153 5h-153z">
          <text:p/>
        </draw:path>
        <draw:line draw:style-name="gr11" draw:text-style-name="P1" draw:layer="layout" svg:x1="29.424cm" svg:y1="5.933cm" svg:x2="29.272cm" svg:y2="5.933cm">
          <text:p/>
        </draw:line>
        <draw:polygon draw:style-name="gr12" draw:text-style-name="P4" draw:layer="layout" svg:width="0cm" svg:height="0cm" svg:x="29.416cm" svg:y="5.628cm" svg:viewBox="0 0 0 0" draw:points="0,0">
          <text:p/>
        </draw:polygon>
        <draw:polygon draw:style-name="gr12" draw:text-style-name="P4" draw:layer="layout" svg:width="0.004cm" svg:height="0cm" svg:x="29.411cm" svg:y="5.628cm" svg:viewBox="0 0 5 0" draw:points="5,0 0,0">
          <text:p/>
        </draw:polygon>
        <draw:polygon draw:style-name="gr12" draw:text-style-name="P4" draw:layer="layout" svg:width="0cm" svg:height="0cm" svg:x="29.416cm" svg:y="5.628cm" svg:viewBox="0 0 0 0" draw:points="0,0">
          <text:p/>
        </draw:polygon>
        <draw:path draw:style-name="gr12" draw:text-style-name="P4" draw:layer="layout" svg:width="0.008cm" svg:height="0cm" svg:x="29.411cm" svg:y="5.628cm" svg:viewBox="0 0 9 0" svg:d="M9 0h-9zM9 0h-9zM0 0h9zM9 0h-9zM9 0h-9zM0 0h9zM9 0h-9zM9 0h-9 5z">
          <text:p/>
        </draw:path>
        <draw:path draw:style-name="gr12" draw:text-style-name="P4" draw:layer="layout" svg:width="0.013cm" svg:height="0.005cm" svg:x="29.407cm" svg:y="5.628cm" svg:viewBox="0 0 14 6" svg:d="M14 0h-10l10 6zM4 0l10 6h-14z">
          <text:p/>
        </draw:path>
        <draw:path draw:style-name="gr12" draw:text-style-name="P4" draw:layer="layout" svg:width="0.016cm" svg:height="0cm" svg:x="29.407cm" svg:y="5.633cm" svg:viewBox="0 0 17 0" svg:d="M17 0h-17zM17 0h-17 13z">
          <text:p/>
        </draw:path>
        <draw:path draw:style-name="gr13" draw:text-style-name="P4" draw:layer="layout" svg:width="0.02cm" svg:height="0cm" svg:x="29.403cm" svg:y="5.633cm" svg:viewBox="0 0 21 0" svg:d="M21 0h-17zM4 0h17-21z">
          <text:p/>
        </draw:path>
        <draw:path draw:style-name="gr14" draw:text-style-name="P1" draw:layer="layout" svg:width="0.02cm" svg:height="0cm" svg:x="29.403cm" svg:y="5.633cm" svg:viewBox="0 0 21 0" svg:d="M21 0h-17zM4 0h17-21z">
          <text:p/>
        </draw:path>
        <draw:path draw:style-name="gr13" draw:text-style-name="P4" draw:layer="layout" svg:width="0.025cm" svg:height="0.004cm" svg:x="29.399cm" svg:y="5.633cm" svg:viewBox="0 0 26 5" svg:d="M26 0h-22l22 5zM4 0l22 5h-22zM26 5h-22-4z">
          <text:p/>
        </draw:path>
        <draw:path draw:style-name="gr14" draw:text-style-name="P1" draw:layer="layout" svg:width="0.025cm" svg:height="0.004cm" svg:x="29.399cm" svg:y="5.633cm" svg:viewBox="0 0 26 5" svg:d="M26 0h-22l22 5zM4 0l22 5h-22zM26 5h-22-4z">
          <text:p/>
        </draw:path>
        <draw:polygon draw:style-name="gr12" draw:text-style-name="P4" draw:layer="layout" svg:width="0.02cm" svg:height="0cm" svg:x="29.403cm" svg:y="5.637cm" svg:viewBox="0 0 21 0" draw:points="0,0 21,0">
          <text:p/>
        </draw:polygon>
        <draw:path draw:style-name="gr13" draw:text-style-name="P4" draw:layer="layout" svg:width="0.152cm" svg:height="0.072cm" svg:x="29.272cm" svg:y="5.637cm" svg:viewBox="0 0 153 73" svg:d="M153 0h-26l26 73zM127 0l26 73h-149zM153 73h-149-4z">
          <text:p/>
        </draw:path>
        <draw:path draw:style-name="gr14" draw:text-style-name="P1" draw:layer="layout" svg:width="0.152cm" svg:height="0.072cm" svg:x="29.272cm" svg:y="5.637cm" svg:viewBox="0 0 153 73" svg:d="M153 0h-26l26 73zM127 0l26 73h-149zM153 73h-149-4z">
          <text:p/>
        </draw:path>
        <draw:path draw:style-name="gr12" draw:text-style-name="P4" draw:layer="layout" svg:width="0.151cm" svg:height="0cm" svg:x="29.272cm" svg:y="5.709cm" svg:viewBox="0 0 152 0" svg:d="M4 0h148zM152 0h-152zM152 0h-152z">
          <text:p/>
        </draw:path>
        <draw:path draw:style-name="gr12" draw:text-style-name="P4" draw:layer="layout" svg:width="0.152cm" svg:height="0.004cm" svg:x="29.272cm" svg:y="5.709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9.272cm" svg:y="5.713cm" svg:viewBox="0 0 153 5" svg:d="M153 0h-153l153 5zM0 0l153 5h-153z">
          <text:p/>
        </draw:path>
        <draw:line draw:style-name="gr11" draw:text-style-name="P1" draw:layer="layout" svg:x1="29.424cm" svg:y1="5.717cm" svg:x2="29.272cm" svg:y2="5.717cm">
          <text:p/>
        </draw:line>
        <draw:path draw:style-name="gr12" draw:text-style-name="P4" draw:layer="layout" svg:width="0.038cm" svg:height="0.004cm" svg:x="29.039cm" svg:y="5.641cm" svg:viewBox="0 0 39 5" svg:d="M26 0h-13l26 5zM13 0l26 5h-39z">
          <text:p/>
        </draw:path>
        <draw:path draw:style-name="gr12" draw:text-style-name="P4" draw:layer="layout" svg:width="0.064cm" svg:height="0.006cm" svg:x="29.026cm" svg:y="5.645cm" svg:viewBox="0 0 65 7" svg:d="M52 0h-39l52 7zM13 0l52 7h-65z">
          <text:p/>
        </draw:path>
        <draw:path draw:style-name="gr13" draw:text-style-name="P4" draw:layer="layout" svg:width="0.089cm" svg:height="0.008cm" svg:x="29.013cm" svg:y="5.65cm" svg:viewBox="0 0 90 9" svg:d="M78 0h-65l77 9zM13 0l77 9h-90z">
          <text:p/>
        </draw:path>
        <draw:path draw:style-name="gr14" draw:text-style-name="P1" draw:layer="layout" svg:width="0.089cm" svg:height="0.008cm" svg:x="29.013cm" svg:y="5.65cm" svg:viewBox="0 0 90 9" svg:d="M78 0h-65l77 9zM13 0l77 9h-90z">
          <text:p/>
        </draw:path>
        <draw:path draw:style-name="gr13" draw:text-style-name="P4" draw:layer="layout" svg:width="0.106cm" svg:height="0.009cm" svg:x="29.005cm" svg:y="5.658cm" svg:viewBox="0 0 107 10" svg:d="M98 0h-90l99 10zM8 0l99 10h-107z">
          <text:p/>
        </draw:path>
        <draw:path draw:style-name="gr14" draw:text-style-name="P1" draw:layer="layout" svg:width="0.106cm" svg:height="0.009cm" svg:x="29.005cm" svg:y="5.658cm" svg:viewBox="0 0 107 10" svg:d="M98 0h-90l99 10zM8 0l99 10h-107z">
          <text:p/>
        </draw:path>
        <draw:path draw:style-name="gr13" draw:text-style-name="P4" draw:layer="layout" svg:width="0.123cm" svg:height="0.008cm" svg:x="28.996cm" svg:y="5.667cm" svg:viewBox="0 0 124 9" svg:d="M116 0h-107l115 9zM9 0l115 9h-124z">
          <text:p/>
        </draw:path>
        <draw:path draw:style-name="gr14" draw:text-style-name="P1" draw:layer="layout" svg:width="0.123cm" svg:height="0.008cm" svg:x="28.996cm" svg:y="5.667cm" svg:viewBox="0 0 124 9" svg:d="M116 0h-107l115 9zM9 0l115 9h-124z">
          <text:p/>
        </draw:path>
        <draw:path draw:style-name="gr13" draw:text-style-name="P4" draw:layer="layout" svg:width="0.14cm" svg:height="0.013cm" svg:x="28.988cm" svg:y="5.675cm" svg:viewBox="0 0 141 14" svg:d="M131 0h-123l133 14zM8 0l133 14h-141z">
          <text:p/>
        </draw:path>
        <draw:path draw:style-name="gr14" draw:text-style-name="P1" draw:layer="layout" svg:width="0.14cm" svg:height="0.013cm" svg:x="28.988cm" svg:y="5.675cm" svg:viewBox="0 0 141 14" svg:d="M131 0h-123l133 14zM8 0l133 14h-141z">
          <text:p/>
        </draw:path>
        <draw:path draw:style-name="gr13" draw:text-style-name="P4" draw:layer="layout" svg:width="0.148cm" svg:height="0.012cm" svg:x="28.984cm" svg:y="5.688cm" svg:viewBox="0 0 149 13" svg:d="M145 0h-141l145 13zM4 0l145 13h-149z">
          <text:p/>
        </draw:path>
        <draw:path draw:style-name="gr14" draw:text-style-name="P1" draw:layer="layout" svg:width="0.148cm" svg:height="0.012cm" svg:x="28.984cm" svg:y="5.688cm" svg:viewBox="0 0 149 13" svg:d="M145 0h-141l145 13zM4 0l145 13h-149z">
          <text:p/>
        </draw:path>
        <draw:path draw:style-name="gr12" draw:text-style-name="P4" draw:layer="layout" svg:width="0.148cm" svg:height="0.017cm" svg:x="28.984cm" svg:y="5.7cm" svg:viewBox="0 0 149 18" svg:d="M149 0h-149l149 18zM0 0l149 18h-149z">
          <text:p/>
        </draw:path>
        <draw:line draw:style-name="gr11" draw:text-style-name="P1" draw:layer="layout" svg:x1="29.132cm" svg:y1="5.717cm" svg:x2="28.984cm" svg:y2="5.717cm">
          <text:p/>
        </draw:line>
        <draw:polygon draw:style-name="gr12" draw:text-style-name="P4" draw:layer="layout" svg:width="0cm" svg:height="0cm" svg:x="29.416cm" svg:y="5.15cm" svg:viewBox="0 0 0 0" draw:points="0,0">
          <text:p/>
        </draw:polygon>
        <draw:polygon draw:style-name="gr12" draw:text-style-name="P4" draw:layer="layout" svg:width="0.004cm" svg:height="0cm" svg:x="29.411cm" svg:y="5.15cm" svg:viewBox="0 0 5 0" draw:points="5,0 0,0">
          <text:p/>
        </draw:polygon>
        <draw:polygon draw:style-name="gr12" draw:text-style-name="P4" draw:layer="layout" svg:width="0cm" svg:height="0cm" svg:x="29.416cm" svg:y="5.15cm" svg:viewBox="0 0 0 0" draw:points="0,0">
          <text:p/>
        </draw:polygon>
        <draw:path draw:style-name="gr12" draw:text-style-name="P4" draw:layer="layout" svg:width="0.008cm" svg:height="0cm" svg:x="29.411cm" svg:y="5.15cm" svg:viewBox="0 0 9 0" svg:d="M9 0h-9zM0 0h9zM9 0h-9zM9 0h-9 5z">
          <text:p/>
        </draw:path>
        <draw:path draw:style-name="gr13" draw:text-style-name="P4" draw:layer="layout" svg:width="0.01cm" svg:height="0.004cm" svg:x="29.411cm" svg:y="5.15cm" svg:viewBox="0 0 11 5" svg:d="M11 0h-11l11 5zM0 0l11 5h-11zM11 5h-11zM0 5h11z">
          <text:p/>
        </draw:path>
        <draw:path draw:style-name="gr14" draw:text-style-name="P1" draw:layer="layout" svg:width="0.01cm" svg:height="0.004cm" svg:x="29.411cm" svg:y="5.15cm" svg:viewBox="0 0 11 5" svg:d="M11 0h-11l11 5zM0 0l11 5h-11zM11 5h-11zM0 5h11z">
          <text:p/>
        </draw:path>
        <draw:path draw:style-name="gr12" draw:text-style-name="P4" draw:layer="layout" svg:width="0.012cm" svg:height="0cm" svg:x="29.407cm" svg:y="5.154cm" svg:viewBox="0 0 13 0" svg:d="M13 0h-9zM4 0h9-13z">
          <text:p/>
        </draw:path>
        <draw:path draw:style-name="gr12" draw:text-style-name="P4" draw:layer="layout" svg:width="0.016cm" svg:height="0cm" svg:x="29.407cm" svg:y="5.154cm" svg:viewBox="0 0 17 0" svg:d="M17 0h-17zM17 0h-17 13z">
          <text:p/>
        </draw:path>
        <draw:path draw:style-name="gr12" draw:text-style-name="P4" draw:layer="layout" svg:width="0.021cm" svg:height="0.005cm" svg:x="29.403cm" svg:y="5.154cm" svg:viewBox="0 0 22 6" svg:d="M22 0h-18l18 6zM4 0l18 6h-22zM22 6h-22zM0 6h22z">
          <text:p/>
        </draw:path>
        <draw:path draw:style-name="gr13" draw:text-style-name="P4" draw:layer="layout" svg:width="0.024cm" svg:height="0cm" svg:x="29.399cm" svg:y="5.159cm" svg:viewBox="0 0 25 0" svg:d="M25 0h-21zM4 0h21-25z">
          <text:p/>
        </draw:path>
        <draw:path draw:style-name="gr14" draw:text-style-name="P1" draw:layer="layout" svg:width="0.024cm" svg:height="0cm" svg:x="29.399cm" svg:y="5.159cm" svg:viewBox="0 0 25 0" svg:d="M25 0h-21zM4 0h21-25z">
          <text:p/>
        </draw:path>
        <draw:path draw:style-name="gr13" draw:text-style-name="P4" draw:layer="layout" svg:width="0.152cm" svg:height="0.071cm" svg:x="29.272cm" svg:y="5.159cm" svg:viewBox="0 0 153 72" svg:d="M153 0h-26l26 72zM127 0l26 72h-149zM153 72h-149-4z">
          <text:p/>
        </draw:path>
        <draw:path draw:style-name="gr14" draw:text-style-name="P1" draw:layer="layout" svg:width="0.152cm" svg:height="0.071cm" svg:x="29.272cm" svg:y="5.159cm" svg:viewBox="0 0 153 72" svg:d="M153 0h-26l26 72zM127 0l26 72h-149zM153 72h-149-4z">
          <text:p/>
        </draw:path>
        <draw:polygon draw:style-name="gr12" draw:text-style-name="P4" draw:layer="layout" svg:width="0.147cm" svg:height="0cm" svg:x="29.276cm" svg:y="5.23cm" svg:viewBox="0 0 148 0" draw:points="0,0 148,0">
          <text:p/>
        </draw:polygon>
        <draw:path draw:style-name="gr12" draw:text-style-name="P4" draw:layer="layout" svg:width="0.152cm" svg:height="0.005cm" svg:x="29.272cm" svg:y="5.23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9.272cm" svg:y="5.235cm" svg:viewBox="0 0 153 5" svg:d="M153 0h-153l153 5zM0 0l153 5h-153zM153 5h-153zM0 5h153z">
          <text:p/>
        </draw:path>
        <draw:line draw:style-name="gr11" draw:text-style-name="P1" draw:layer="layout" svg:x1="29.424cm" svg:y1="5.239cm" svg:x2="29.272cm" svg:y2="5.239cm">
          <text:p/>
        </draw:line>
        <draw:polygon draw:style-name="gr12" draw:text-style-name="P4" draw:layer="layout" svg:width="0cm" svg:height="0cm" svg:x="29.416cm" svg:y="4.934cm" svg:viewBox="0 0 0 0" draw:points="0,0">
          <text:p/>
        </draw:polygon>
        <draw:polygon draw:style-name="gr12" draw:text-style-name="P4" draw:layer="layout" svg:width="0.004cm" svg:height="0cm" svg:x="29.411cm" svg:y="4.934cm" svg:viewBox="0 0 5 0" draw:points="5,0 0,0">
          <text:p/>
        </draw:polygon>
        <draw:polygon draw:style-name="gr12" draw:text-style-name="P4" draw:layer="layout" svg:width="0cm" svg:height="0cm" svg:x="29.416cm" svg:y="4.934cm" svg:viewBox="0 0 0 0" draw:points="0,0">
          <text:p/>
        </draw:polygon>
        <draw:path draw:style-name="gr12" draw:text-style-name="P4" draw:layer="layout" svg:width="0.008cm" svg:height="0cm" svg:x="29.411cm" svg:y="4.934cm" svg:viewBox="0 0 9 0" svg:d="M9 0h-9zM9 0h-9zM0 0h9zM9 0h-9zM9 0h-9zM0 0h9zM9 0h-9zM9 0h-9 5z">
          <text:p/>
        </draw:path>
        <draw:path draw:style-name="gr12" draw:text-style-name="P4" draw:layer="layout" svg:width="0.013cm" svg:height="0.004cm" svg:x="29.407cm" svg:y="4.934cm" svg:viewBox="0 0 14 5" svg:d="M14 0h-10l10 5zM4 0l10 5h-14z">
          <text:p/>
        </draw:path>
        <draw:path draw:style-name="gr12" draw:text-style-name="P4" draw:layer="layout" svg:width="0.016cm" svg:height="0cm" svg:x="29.407cm" svg:y="4.938cm" svg:viewBox="0 0 17 0" svg:d="M17 0h-17zM17 0h-17 13z">
          <text:p/>
        </draw:path>
        <draw:path draw:style-name="gr13" draw:text-style-name="P4" draw:layer="layout" svg:width="0.02cm" svg:height="0cm" svg:x="29.403cm" svg:y="4.938cm" svg:viewBox="0 0 21 0" svg:d="M21 0h-17zM4 0h17-21z">
          <text:p/>
        </draw:path>
        <draw:path draw:style-name="gr14" draw:text-style-name="P1" draw:layer="layout" svg:width="0.02cm" svg:height="0cm" svg:x="29.403cm" svg:y="4.938cm" svg:viewBox="0 0 21 0" svg:d="M21 0h-17zM4 0h17-21z">
          <text:p/>
        </draw:path>
        <draw:path draw:style-name="gr12" draw:text-style-name="P4" draw:layer="layout" svg:width="0.025cm" svg:height="0.005cm" svg:x="29.399cm" svg:y="4.938cm" svg:viewBox="0 0 26 6" svg:d="M26 0h-22l22 6zM4 0l22 6h-22zM26 6h-22-4z">
          <text:p/>
        </draw:path>
        <draw:polygon draw:style-name="gr12" draw:text-style-name="P4" draw:layer="layout" svg:width="0.02cm" svg:height="0cm" svg:x="29.403cm" svg:y="4.943cm" svg:viewBox="0 0 21 0" draw:points="0,0 21,0">
          <text:p/>
        </draw:polygon>
        <draw:path draw:style-name="gr12" draw:text-style-name="P4" draw:layer="layout" svg:width="0.152cm" svg:height="0.072cm" svg:x="29.272cm" svg:y="4.943cm" svg:viewBox="0 0 153 73" svg:d="M153 0h-26l26 73zM127 0l26 73h-149zM153 73h-149-4z">
          <text:p/>
        </draw:path>
        <draw:path draw:style-name="gr12" draw:text-style-name="P4" draw:layer="layout" svg:width="0.151cm" svg:height="0cm" svg:x="29.272cm" svg:y="5.015cm" svg:viewBox="0 0 152 0" svg:d="M4 0h148zM152 0h-152zM152 0h-152z">
          <text:p/>
        </draw:path>
        <draw:path draw:style-name="gr12" draw:text-style-name="P4" draw:layer="layout" svg:width="0.152cm" svg:height="0.004cm" svg:x="29.272cm" svg:y="5.01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9.272cm" svg:y="5.019cm" svg:viewBox="0 0 153 5" svg:d="M153 0h-153l153 5zM0 0l153 5h-153z">
          <text:p/>
        </draw:path>
        <draw:line draw:style-name="gr11" draw:text-style-name="P1" draw:layer="layout" svg:x1="29.424cm" svg:y1="5.023cm" svg:x2="29.272cm" svg:y2="5.023cm">
          <text:p/>
        </draw:line>
        <draw:path draw:style-name="gr13" draw:text-style-name="P4" draw:layer="layout" svg:width="0.038cm" svg:height="0.004cm" svg:x="29.039cm" svg:y="4.947cm" svg:viewBox="0 0 39 5" svg:d="M26 0h-13l26 5zM13 0l26 5h-39z">
          <text:p/>
        </draw:path>
        <draw:path draw:style-name="gr14" draw:text-style-name="P1" draw:layer="layout" svg:width="0.038cm" svg:height="0.004cm" svg:x="29.039cm" svg:y="4.947cm" svg:viewBox="0 0 39 5" svg:d="M26 0h-13l26 5zM13 0l26 5h-39z">
          <text:p/>
        </draw:path>
        <draw:path draw:style-name="gr13" draw:text-style-name="P4" draw:layer="layout" svg:width="0.064cm" svg:height="0.004cm" svg:x="29.026cm" svg:y="4.951cm" svg:viewBox="0 0 65 5" svg:d="M52 0h-39l52 5zM13 0l52 5h-65z">
          <text:p/>
        </draw:path>
        <draw:path draw:style-name="gr14" draw:text-style-name="P1" draw:layer="layout" svg:width="0.064cm" svg:height="0.004cm" svg:x="29.026cm" svg:y="4.951cm" svg:viewBox="0 0 65 5" svg:d="M52 0h-39l52 5zM13 0l52 5h-65z">
          <text:p/>
        </draw:path>
        <draw:path draw:style-name="gr13" draw:text-style-name="P4" draw:layer="layout" svg:width="0.089cm" svg:height="0.01cm" svg:x="29.013cm" svg:y="4.955cm" svg:viewBox="0 0 90 11" svg:d="M78 0h-65l77 11zM13 0l77 11h-90z">
          <text:p/>
        </draw:path>
        <draw:path draw:style-name="gr14" draw:text-style-name="P1" draw:layer="layout" svg:width="0.089cm" svg:height="0.01cm" svg:x="29.013cm" svg:y="4.955cm" svg:viewBox="0 0 90 11" svg:d="M78 0h-65l77 11zM13 0l77 11h-90z">
          <text:p/>
        </draw:path>
        <draw:path draw:style-name="gr13" draw:text-style-name="P4" draw:layer="layout" svg:width="0.106cm" svg:height="0.008cm" svg:x="29.005cm" svg:y="4.964cm" svg:viewBox="0 0 107 9" svg:d="M98 0h-90l99 9zM8 0l99 9h-107z">
          <text:p/>
        </draw:path>
        <draw:path draw:style-name="gr14" draw:text-style-name="P1" draw:layer="layout" svg:width="0.106cm" svg:height="0.008cm" svg:x="29.005cm" svg:y="4.964cm" svg:viewBox="0 0 107 9" svg:d="M98 0h-90l99 9zM8 0l99 9h-107z">
          <text:p/>
        </draw:path>
        <draw:path draw:style-name="gr13" draw:text-style-name="P4" draw:layer="layout" svg:width="0.123cm" svg:height="0.013cm" svg:x="28.996cm" svg:y="4.972cm" svg:viewBox="0 0 124 14" svg:d="M116 0h-107l115 14zM9 0l115 14h-124z">
          <text:p/>
        </draw:path>
        <draw:path draw:style-name="gr14" draw:text-style-name="P1" draw:layer="layout" svg:width="0.123cm" svg:height="0.013cm" svg:x="28.996cm" svg:y="4.972cm" svg:viewBox="0 0 124 14" svg:d="M116 0h-107l115 14zM9 0l115 14h-124z">
          <text:p/>
        </draw:path>
        <draw:path draw:style-name="gr13" draw:text-style-name="P4" draw:layer="layout" svg:width="0.14cm" svg:height="0.008cm" svg:x="28.988cm" svg:y="4.985cm" svg:viewBox="0 0 141 9" svg:d="M131 0h-123l133 9zM8 0l133 9h-141z">
          <text:p/>
        </draw:path>
        <draw:path draw:style-name="gr14" draw:text-style-name="P1" draw:layer="layout" svg:width="0.14cm" svg:height="0.008cm" svg:x="28.988cm" svg:y="4.985cm" svg:viewBox="0 0 141 9" svg:d="M131 0h-123l133 9zM8 0l133 9h-141z">
          <text:p/>
        </draw:path>
        <draw:path draw:style-name="gr13" draw:text-style-name="P4" draw:layer="layout" svg:width="0.148cm" svg:height="0.017cm" svg:x="28.984cm" svg:y="4.993cm" svg:viewBox="0 0 149 18" svg:d="M145 0h-141l145 18zM4 0l145 18h-149z">
          <text:p/>
        </draw:path>
        <draw:path draw:style-name="gr14" draw:text-style-name="P1" draw:layer="layout" svg:width="0.148cm" svg:height="0.017cm" svg:x="28.984cm" svg:y="4.993cm" svg:viewBox="0 0 149 18" svg:d="M145 0h-141l145 18zM4 0l145 18h-149z">
          <text:p/>
        </draw:path>
        <draw:path draw:style-name="gr12" draw:text-style-name="P4" draw:layer="layout" svg:width="0.148cm" svg:height="0.013cm" svg:x="28.984cm" svg:y="5.01cm" svg:viewBox="0 0 149 14" svg:d="M149 0h-149l149 14zM0 0l149 14h-149z">
          <text:p/>
        </draw:path>
        <draw:line draw:style-name="gr11" draw:text-style-name="P1" draw:layer="layout" svg:x1="29.132cm" svg:y1="5.023cm" svg:x2="28.984cm" svg:y2="5.023cm">
          <text:p/>
        </draw:line>
        <draw:path draw:style-name="gr12" draw:text-style-name="P4" draw:layer="layout" svg:width="0.003cm" svg:height="0cm" svg:x="28.201cm" svg:y="5.15cm" svg:viewBox="0 0 4 0" svg:d="M0 0h4zM0 0h4zM4 0h-4zM4 0h-4zM0 0h4zM4 0h-4zM4 0h-4z">
          <text:p/>
        </draw:path>
        <draw:path draw:style-name="gr12" draw:text-style-name="P4" draw:layer="layout" svg:width="0.009cm" svg:height="0.004cm" svg:x="28.196cm" svg:y="5.15cm" svg:viewBox="0 0 10 5" svg:d="M10 0h-5l5 5zM5 0l5 5h-10z">
          <text:p/>
        </draw:path>
        <draw:path draw:style-name="gr12" draw:text-style-name="P4" draw:layer="layout" svg:width="0.016cm" svg:height="0cm" svg:x="28.192cm" svg:y="5.154cm" svg:viewBox="0 0 17 0" svg:d="M0 0h17-13zM17 0h-13zM4 0h13zM17 0h-13zM17 0h-13 9z">
          <text:p/>
        </draw:path>
        <draw:polygon draw:style-name="gr12" draw:text-style-name="P4" draw:layer="layout" svg:width="0.012cm" svg:height="0cm" svg:x="28.196cm" svg:y="5.154cm" svg:viewBox="0 0 13 0" draw:points="0,0 13,0">
          <text:p/>
        </draw:polygon>
        <draw:path draw:style-name="gr12" draw:text-style-name="P4" draw:layer="layout" svg:width="0.021cm" svg:height="0.005cm" svg:x="28.188cm" svg:y="5.154cm" svg:viewBox="0 0 22 6" svg:d="M22 0h-18l18 6zM4 0l18 6h-18zM22 6h-18-4z">
          <text:p/>
        </draw:path>
        <draw:polygon draw:style-name="gr12" draw:text-style-name="P4" draw:layer="layout" svg:width="0.016cm" svg:height="0cm" svg:x="28.192cm" svg:y="5.159cm" svg:viewBox="0 0 17 0" draw:points="0,0 17,0">
          <text:p/>
        </draw:polygon>
        <draw:path draw:style-name="gr13" draw:text-style-name="P4" draw:layer="layout" svg:width="0.024cm" svg:height="0cm" svg:x="28.184cm" svg:y="5.159cm" svg:viewBox="0 0 25 0" svg:d="M25 0h-21zM4 0h21-25z">
          <text:p/>
        </draw:path>
        <draw:path draw:style-name="gr14" draw:text-style-name="P1" draw:layer="layout" svg:width="0.024cm" svg:height="0cm" svg:x="28.184cm" svg:y="5.159cm" svg:viewBox="0 0 25 0" svg:d="M25 0h-21zM4 0h21-25z">
          <text:p/>
        </draw:path>
        <draw:path draw:style-name="gr13" draw:text-style-name="P4" draw:layer="layout" svg:width="0.148cm" svg:height="0.071cm" svg:x="28.061cm" svg:y="5.159cm" svg:viewBox="0 0 149 72" svg:d="M149 0h-26l26 72zM123 0l26 72h-149zM149 72h-149zM0 72h149z">
          <text:p/>
        </draw:path>
        <draw:path draw:style-name="gr14" draw:text-style-name="P1" draw:layer="layout" svg:width="0.148cm" svg:height="0.071cm" svg:x="28.061cm" svg:y="5.159cm" svg:viewBox="0 0 149 72" svg:d="M149 0h-26l26 72zM123 0l26 72h-149zM149 72h-149zM0 72h149z">
          <text:p/>
        </draw:path>
        <draw:path draw:style-name="gr13" draw:text-style-name="P4" draw:layer="layout" svg:width="0.152cm" svg:height="0.005cm" svg:x="28.057cm" svg:y="5.23cm" svg:viewBox="0 0 153 6" svg:d="M153 0h-149l149 6zM4 0l149 6h-149zM153 6h-149-4z">
          <text:p/>
        </draw:path>
        <draw:path draw:style-name="gr14" draw:text-style-name="P1" draw:layer="layout" svg:width="0.152cm" svg:height="0.005cm" svg:x="28.057cm" svg:y="5.23cm" svg:viewBox="0 0 153 6" svg:d="M153 0h-149l149 6zM4 0l149 6h-149zM153 6h-149-4z">
          <text:p/>
        </draw:path>
        <draw:path draw:style-name="gr12" draw:text-style-name="P4" draw:layer="layout" svg:width="0.151cm" svg:height="0cm" svg:x="28.057cm" svg:y="5.235cm" svg:viewBox="0 0 152 0" svg:d="M4 0h148zM152 0h-152zM152 0h-152z">
          <text:p/>
        </draw:path>
        <draw:path draw:style-name="gr12" draw:text-style-name="P4" draw:layer="layout" svg:width="0.152cm" svg:height="0.004cm" svg:x="28.057cm" svg:y="5.235cm" svg:viewBox="0 0 153 5" svg:d="M153 0h-153l153 5zM0 0l153 5h-153zM153 5h-153zM0 5h153z">
          <text:p/>
        </draw:path>
        <draw:line draw:style-name="gr11" draw:text-style-name="P1" draw:layer="layout" svg:x1="28.209cm" svg:y1="5.239cm" svg:x2="28.057cm" svg:y2="5.239cm">
          <text:p/>
        </draw:line>
        <draw:path draw:style-name="gr12" draw:text-style-name="P4" draw:layer="layout" svg:width="0.008cm" svg:height="0cm" svg:x="28.196cm" svg:y="4.934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4.934cm" svg:viewBox="0 0 4 0" draw:points="0,0 4,0">
          <text:p/>
        </draw:polygon>
        <draw:path draw:style-name="gr12" draw:text-style-name="P4" draw:layer="layout" svg:width="0.012cm" svg:height="0cm" svg:x="28.196cm" svg:y="4.934cm" svg:viewBox="0 0 13 0" svg:d="M13 0h-13zM13 0h-13 9z">
          <text:p/>
        </draw:path>
        <draw:path draw:style-name="gr12" draw:text-style-name="P4" draw:layer="layout" svg:width="0.017cm" svg:height="0.004cm" svg:x="28.192cm" svg:y="4.934cm" svg:viewBox="0 0 18 5" svg:d="M18 0h-14l14 5zM4 0l14 5h-14zM18 5h-14-4z">
          <text:p/>
        </draw:path>
        <draw:path draw:style-name="gr12" draw:text-style-name="P4" draw:layer="layout" svg:width="0.016cm" svg:height="0cm" svg:x="28.192cm" svg:y="4.938cm" svg:viewBox="0 0 17 0" svg:d="M4 0h13zM17 0h-17zM17 0h-17z">
          <text:p/>
        </draw:path>
        <draw:path draw:style-name="gr13" draw:text-style-name="P4" draw:layer="layout" svg:width="0.025cm" svg:height="0.005cm" svg:x="28.184cm" svg:y="4.938cm" svg:viewBox="0 0 26 6" svg:d="M26 0h-17l17 6zM9 0l17 6h-21zM26 6h-21-5z">
          <text:p/>
        </draw:path>
        <draw:path draw:style-name="gr14" draw:text-style-name="P1" draw:layer="layout" svg:width="0.025cm" svg:height="0.005cm" svg:x="28.184cm" svg:y="4.938cm" svg:viewBox="0 0 26 6" svg:d="M26 0h-17l17 6zM9 0l17 6h-21zM26 6h-21-5z">
          <text:p/>
        </draw:path>
        <draw:polygon draw:style-name="gr12" draw:text-style-name="P4" draw:layer="layout" svg:width="0.02cm" svg:height="0cm" svg:x="28.188cm" svg:y="4.943cm" svg:viewBox="0 0 21 0" draw:points="0,0 21,0">
          <text:p/>
        </draw:polygon>
        <draw:path draw:style-name="gr12" draw:text-style-name="P4" draw:layer="layout" svg:width="0.148cm" svg:height="0.072cm" svg:x="28.061cm" svg:y="4.943cm" svg:viewBox="0 0 149 73" svg:d="M149 0h-26l26 73zM123 0l26 73h-149zM149 73h-149zM0 73h149zM149 73h-149zM149 73h-149z">
          <text:p/>
        </draw:path>
        <draw:path draw:style-name="gr13" draw:text-style-name="P4" draw:layer="layout" svg:width="0.152cm" svg:height="0.004cm" svg:x="28.057cm" svg:y="5.015cm" svg:viewBox="0 0 153 5" svg:d="M153 0h-149l149 5zM4 0l149 5h-153zM153 5h-153zM0 5h153zM153 5h-153zM153 5h-153z">
          <text:p/>
        </draw:path>
        <draw:path draw:style-name="gr14" draw:text-style-name="P1" draw:layer="layout" svg:width="0.152cm" svg:height="0.004cm" svg:x="28.057cm" svg:y="5.015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8.057cm" svg:y="5.019cm" svg:viewBox="0 0 153 5" svg:d="M153 0h-153l153 5zM0 0l153 5h-153z">
          <text:p/>
        </draw:path>
        <draw:line draw:style-name="gr11" draw:text-style-name="P1" draw:layer="layout" svg:x1="28.209cm" svg:y1="5.023cm" svg:x2="28.057cm" svg:y2="5.023cm">
          <text:p/>
        </draw:line>
        <draw:path draw:style-name="gr13" draw:text-style-name="P4" draw:layer="layout" svg:width="0.042cm" svg:height="0.004cm" svg:x="27.824cm" svg:y="4.947cm" svg:viewBox="0 0 43 5" svg:d="M30 0h-17l30 5zM13 0l30 5h-43z">
          <text:p/>
        </draw:path>
        <draw:path draw:style-name="gr14" draw:text-style-name="P1" draw:layer="layout" svg:width="0.042cm" svg:height="0.004cm" svg:x="27.824cm" svg:y="4.947cm" svg:viewBox="0 0 43 5" svg:d="M30 0h-17l30 5zM13 0l30 5h-43z">
          <text:p/>
        </draw:path>
        <draw:path draw:style-name="gr13" draw:text-style-name="P4" draw:layer="layout" svg:width="0.068cm" svg:height="0.004cm" svg:x="27.811cm" svg:y="4.951cm" svg:viewBox="0 0 69 5" svg:d="M56 0h-43l56 5zM13 0l56 5h-69z">
          <text:p/>
        </draw:path>
        <draw:path draw:style-name="gr14" draw:text-style-name="P1" draw:layer="layout" svg:width="0.068cm" svg:height="0.004cm" svg:x="27.811cm" svg:y="4.951cm" svg:viewBox="0 0 69 5" svg:d="M56 0h-43l56 5zM13 0l56 5h-69z">
          <text:p/>
        </draw:path>
        <draw:path draw:style-name="gr13" draw:text-style-name="P4" draw:layer="layout" svg:width="0.084cm" svg:height="0.01cm" svg:x="27.803cm" svg:y="4.955cm" svg:viewBox="0 0 85 11" svg:d="M77 0h-69l77 11zM8 0l77 11h-85z">
          <text:p/>
        </draw:path>
        <draw:path draw:style-name="gr14" draw:text-style-name="P1" draw:layer="layout" svg:width="0.084cm" svg:height="0.01cm" svg:x="27.803cm" svg:y="4.955cm" svg:viewBox="0 0 85 11" svg:d="M77 0h-69l77 11zM8 0l77 11h-85z">
          <text:p/>
        </draw:path>
        <draw:path draw:style-name="gr13" draw:text-style-name="P4" draw:layer="layout" svg:width="0.11cm" svg:height="0.008cm" svg:x="27.79cm" svg:y="4.964cm" svg:viewBox="0 0 111 9" svg:d="M98 0h-85l98 9zM13 0l98 9h-111z">
          <text:p/>
        </draw:path>
        <draw:path draw:style-name="gr14" draw:text-style-name="P1" draw:layer="layout" svg:width="0.11cm" svg:height="0.008cm" svg:x="27.79cm" svg:y="4.964cm" svg:viewBox="0 0 111 9" svg:d="M98 0h-85l98 9zM13 0l98 9h-111z">
          <text:p/>
        </draw:path>
        <draw:path draw:style-name="gr13" draw:text-style-name="P4" draw:layer="layout" svg:width="0.127cm" svg:height="0.013cm" svg:x="27.781cm" svg:y="4.972cm" svg:viewBox="0 0 128 14" svg:d="M120 0h-111l119 14zM9 0l119 14h-128z">
          <text:p/>
        </draw:path>
        <draw:path draw:style-name="gr14" draw:text-style-name="P1" draw:layer="layout" svg:width="0.127cm" svg:height="0.013cm" svg:x="27.781cm" svg:y="4.972cm" svg:viewBox="0 0 128 14" svg:d="M120 0h-111l119 14zM9 0l119 14h-128z">
          <text:p/>
        </draw:path>
        <draw:path draw:style-name="gr13" draw:text-style-name="P4" draw:layer="layout" svg:width="0.136cm" svg:height="0.008cm" svg:x="27.777cm" svg:y="4.985cm" svg:viewBox="0 0 137 9" svg:d="M132 0h-128l133 9zM4 0l133 9h-137z">
          <text:p/>
        </draw:path>
        <draw:path draw:style-name="gr14" draw:text-style-name="P1" draw:layer="layout" svg:width="0.136cm" svg:height="0.008cm" svg:x="27.777cm" svg:y="4.985cm" svg:viewBox="0 0 137 9" svg:d="M132 0h-128l133 9zM4 0l133 9h-137z">
          <text:p/>
        </draw:path>
        <draw:path draw:style-name="gr13" draw:text-style-name="P4" draw:layer="layout" svg:width="0.144cm" svg:height="0.017cm" svg:x="27.773cm" svg:y="4.993cm" svg:viewBox="0 0 145 18" svg:d="M141 0h-137l141 18zM4 0l141 18h-145z">
          <text:p/>
        </draw:path>
        <draw:path draw:style-name="gr14" draw:text-style-name="P1" draw:layer="layout" svg:width="0.144cm" svg:height="0.017cm" svg:x="27.773cm" svg:y="4.993cm" svg:viewBox="0 0 145 18" svg:d="M141 0h-137l141 18zM4 0l141 18h-145z">
          <text:p/>
        </draw:path>
        <draw:path draw:style-name="gr12" draw:text-style-name="P4" draw:layer="layout" svg:width="0.144cm" svg:height="0.013cm" svg:x="27.773cm" svg:y="5.01cm" svg:viewBox="0 0 145 14" svg:d="M145 0h-145l145 14zM0 0l145 14h-145z">
          <text:p/>
        </draw:path>
        <draw:line draw:style-name="gr11" draw:text-style-name="P1" draw:layer="layout" svg:x1="27.917cm" svg:y1="5.023cm" svg:x2="27.773cm" svg:y2="5.023cm">
          <text:p/>
        </draw:line>
        <draw:path draw:style-name="gr12" draw:text-style-name="P4" draw:layer="layout" svg:width="0.008cm" svg:height="0cm" svg:x="28.196cm" svg:y="5.844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5.844cm" svg:viewBox="0 0 4 0" draw:points="0,0 4,0">
          <text:p/>
        </draw:polygon>
        <draw:path draw:style-name="gr13" draw:text-style-name="P4" draw:layer="layout" svg:width="0.012cm" svg:height="0cm" svg:x="28.196cm" svg:y="5.844cm" svg:viewBox="0 0 13 0" svg:d="M13 0h-13zM13 0h-13 9z">
          <text:p/>
        </draw:path>
        <draw:path draw:style-name="gr14" draw:text-style-name="P1" draw:layer="layout" svg:width="0.012cm" svg:height="0cm" svg:x="28.196cm" svg:y="5.844cm" svg:viewBox="0 0 13 0" svg:d="M13 0h-13zM13 0h-13 9z">
          <text:p/>
        </draw:path>
        <draw:path draw:style-name="gr12" draw:text-style-name="P4" draw:layer="layout" svg:width="0.017cm" svg:height="0.005cm" svg:x="28.192cm" svg:y="5.844cm" svg:viewBox="0 0 18 6" svg:d="M18 0h-14l14 6zM4 0l14 6h-14zM18 6h-14-4z">
          <text:p/>
        </draw:path>
        <draw:path draw:style-name="gr12" draw:text-style-name="P4" draw:layer="layout" svg:width="0.016cm" svg:height="0cm" svg:x="28.192cm" svg:y="5.849cm" svg:viewBox="0 0 17 0" svg:d="M4 0h13zM17 0h-17zM17 0h-17z">
          <text:p/>
        </draw:path>
        <draw:path draw:style-name="gr13" draw:text-style-name="P4" draw:layer="layout" svg:width="0.025cm" svg:height="0.004cm" svg:x="28.184cm" svg:y="5.849cm" svg:viewBox="0 0 26 5" svg:d="M26 0h-17l17 5zM9 0l17 5h-21zM26 5h-21-5z">
          <text:p/>
        </draw:path>
        <draw:path draw:style-name="gr14" draw:text-style-name="P1" draw:layer="layout" svg:width="0.025cm" svg:height="0.004cm" svg:x="28.184cm" svg:y="5.849cm" svg:viewBox="0 0 26 5" svg:d="M26 0h-17l17 5zM9 0l17 5h-21zM26 5h-21-5z">
          <text:p/>
        </draw:path>
        <draw:polygon draw:style-name="gr12" draw:text-style-name="P4" draw:layer="layout" svg:width="0.02cm" svg:height="0cm" svg:x="28.188cm" svg:y="5.853cm" svg:viewBox="0 0 21 0" draw:points="0,0 21,0">
          <text:p/>
        </draw:polygon>
        <draw:path draw:style-name="gr13" draw:text-style-name="P4" draw:layer="layout" svg:width="0.148cm" svg:height="0.072cm" svg:x="28.061cm" svg:y="5.853cm" svg:viewBox="0 0 149 73" svg:d="M149 0h-26l26 73zM123 0l26 73h-149zM149 73h-149zM0 73h149zM149 73h-149zM149 73h-149z">
          <text:p/>
        </draw:path>
        <draw:path draw:style-name="gr14" draw:text-style-name="P1" draw:layer="layout" svg:width="0.148cm" svg:height="0.072cm" svg:x="28.061cm" svg:y="5.853cm" svg:viewBox="0 0 149 73" svg:d="M149 0h-26l26 73zM123 0l26 73h-149zM149 73h-149zM0 73h149zM149 73h-149zM149 73h-149z">
          <text:p/>
        </draw:path>
        <draw:path draw:style-name="gr13" draw:text-style-name="P4" draw:layer="layout" svg:width="0.152cm" svg:height="0.004cm" svg:x="28.057cm" svg:y="5.925cm" svg:viewBox="0 0 153 5" svg:d="M153 0h-149l149 5zM4 0l149 5h-153zM153 5h-153zM0 5h153zM153 5h-153zM153 5h-153z">
          <text:p/>
        </draw:path>
        <draw:path draw:style-name="gr14" draw:text-style-name="P1" draw:layer="layout" svg:width="0.152cm" svg:height="0.004cm" svg:x="28.057cm" svg:y="5.925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8.057cm" svg:y="5.929cm" svg:viewBox="0 0 153 5" svg:d="M153 0h-153l153 5zM0 0l153 5h-153z">
          <text:p/>
        </draw:path>
        <draw:line draw:style-name="gr11" draw:text-style-name="P1" draw:layer="layout" svg:x1="28.209cm" svg:y1="5.933cm" svg:x2="28.057cm" svg:y2="5.933cm">
          <text:p/>
        </draw:line>
        <draw:path draw:style-name="gr12" draw:text-style-name="P4" draw:layer="layout" svg:width="0.008cm" svg:height="0cm" svg:x="28.196cm" svg:y="5.628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5.628cm" svg:viewBox="0 0 4 0" draw:points="0,0 4,0">
          <text:p/>
        </draw:polygon>
        <draw:path draw:style-name="gr12" draw:text-style-name="P4" draw:layer="layout" svg:width="0.012cm" svg:height="0cm" svg:x="28.196cm" svg:y="5.628cm" svg:viewBox="0 0 13 0" svg:d="M13 0h-13zM13 0h-13 9z">
          <text:p/>
        </draw:path>
        <draw:path draw:style-name="gr12" draw:text-style-name="P4" draw:layer="layout" svg:width="0.017cm" svg:height="0.005cm" svg:x="28.192cm" svg:y="5.628cm" svg:viewBox="0 0 18 6" svg:d="M18 0h-14l14 6zM4 0l14 6h-14zM18 6h-14-4z">
          <text:p/>
        </draw:path>
        <draw:path draw:style-name="gr12" draw:text-style-name="P4" draw:layer="layout" svg:width="0.016cm" svg:height="0cm" svg:x="28.192cm" svg:y="5.633cm" svg:viewBox="0 0 17 0" svg:d="M4 0h13zM17 0h-17zM17 0h-17z">
          <text:p/>
        </draw:path>
        <draw:path draw:style-name="gr13" draw:text-style-name="P4" draw:layer="layout" svg:width="0.025cm" svg:height="0.004cm" svg:x="28.184cm" svg:y="5.633cm" svg:viewBox="0 0 26 5" svg:d="M26 0h-17l17 5zM9 0l17 5h-21zM26 5h-21-5z">
          <text:p/>
        </draw:path>
        <draw:path draw:style-name="gr14" draw:text-style-name="P1" draw:layer="layout" svg:width="0.025cm" svg:height="0.004cm" svg:x="28.184cm" svg:y="5.633cm" svg:viewBox="0 0 26 5" svg:d="M26 0h-17l17 5zM9 0l17 5h-21zM26 5h-21-5z">
          <text:p/>
        </draw:path>
        <draw:polygon draw:style-name="gr12" draw:text-style-name="P4" draw:layer="layout" svg:width="0.02cm" svg:height="0cm" svg:x="28.188cm" svg:y="5.637cm" svg:viewBox="0 0 21 0" draw:points="0,0 21,0">
          <text:p/>
        </draw:polygon>
        <draw:path draw:style-name="gr13" draw:text-style-name="P4" draw:layer="layout" svg:width="0.148cm" svg:height="0.072cm" svg:x="28.061cm" svg:y="5.637cm" svg:viewBox="0 0 149 73" svg:d="M149 0h-26l26 73zM123 0l26 73h-149zM149 73h-149zM0 73h149zM149 73h-149zM149 73h-149z">
          <text:p/>
        </draw:path>
        <draw:path draw:style-name="gr14" draw:text-style-name="P1" draw:layer="layout" svg:width="0.148cm" svg:height="0.072cm" svg:x="28.061cm" svg:y="5.637cm" svg:viewBox="0 0 149 73" svg:d="M149 0h-26l26 73zM123 0l26 73h-149zM149 73h-149zM0 73h149zM149 73h-149zM149 73h-149z">
          <text:p/>
        </draw:path>
        <draw:path draw:style-name="gr12" draw:text-style-name="P4" draw:layer="layout" svg:width="0.152cm" svg:height="0.004cm" svg:x="28.057cm" svg:y="5.709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8.057cm" svg:y="5.713cm" svg:viewBox="0 0 153 5" svg:d="M153 0h-153l153 5zM0 0l153 5h-153z">
          <text:p/>
        </draw:path>
        <draw:line draw:style-name="gr11" draw:text-style-name="P1" draw:layer="layout" svg:x1="28.209cm" svg:y1="5.717cm" svg:x2="28.057cm" svg:y2="5.717cm">
          <text:p/>
        </draw:line>
        <draw:path draw:style-name="gr12" draw:text-style-name="P4" draw:layer="layout" svg:width="0.042cm" svg:height="0.004cm" svg:x="27.824cm" svg:y="5.641cm" svg:viewBox="0 0 43 5" svg:d="M30 0h-17l30 5zM13 0l30 5h-43z">
          <text:p/>
        </draw:path>
        <draw:path draw:style-name="gr12" draw:text-style-name="P4" draw:layer="layout" svg:width="0.068cm" svg:height="0.006cm" svg:x="27.811cm" svg:y="5.645cm" svg:viewBox="0 0 69 7" svg:d="M56 0h-43l56 7zM13 0l56 7h-69z">
          <text:p/>
        </draw:path>
        <draw:path draw:style-name="gr13" draw:text-style-name="P4" draw:layer="layout" svg:width="0.084cm" svg:height="0.008cm" svg:x="27.803cm" svg:y="5.65cm" svg:viewBox="0 0 85 9" svg:d="M77 0h-69l77 9zM8 0l77 9h-85z">
          <text:p/>
        </draw:path>
        <draw:path draw:style-name="gr14" draw:text-style-name="P1" draw:layer="layout" svg:width="0.084cm" svg:height="0.008cm" svg:x="27.803cm" svg:y="5.65cm" svg:viewBox="0 0 85 9" svg:d="M77 0h-69l77 9zM8 0l77 9h-85z">
          <text:p/>
        </draw:path>
        <draw:path draw:style-name="gr13" draw:text-style-name="P4" draw:layer="layout" svg:width="0.11cm" svg:height="0.009cm" svg:x="27.79cm" svg:y="5.658cm" svg:viewBox="0 0 111 10" svg:d="M98 0h-85l98 10zM13 0l98 10h-111z">
          <text:p/>
        </draw:path>
        <draw:path draw:style-name="gr14" draw:text-style-name="P1" draw:layer="layout" svg:width="0.11cm" svg:height="0.009cm" svg:x="27.79cm" svg:y="5.658cm" svg:viewBox="0 0 111 10" svg:d="M98 0h-85l98 10zM13 0l98 10h-111z">
          <text:p/>
        </draw:path>
        <draw:path draw:style-name="gr13" draw:text-style-name="P4" draw:layer="layout" svg:width="0.127cm" svg:height="0.008cm" svg:x="27.781cm" svg:y="5.667cm" svg:viewBox="0 0 128 9" svg:d="M120 0h-111l119 9zM9 0l119 9h-128z">
          <text:p/>
        </draw:path>
        <draw:path draw:style-name="gr14" draw:text-style-name="P1" draw:layer="layout" svg:width="0.127cm" svg:height="0.008cm" svg:x="27.781cm" svg:y="5.667cm" svg:viewBox="0 0 128 9" svg:d="M120 0h-111l119 9zM9 0l119 9h-128z">
          <text:p/>
        </draw:path>
        <draw:path draw:style-name="gr13" draw:text-style-name="P4" draw:layer="layout" svg:width="0.136cm" svg:height="0.013cm" svg:x="27.777cm" svg:y="5.675cm" svg:viewBox="0 0 137 14" svg:d="M132 0h-128l133 14zM4 0l133 14h-137z">
          <text:p/>
        </draw:path>
        <draw:path draw:style-name="gr14" draw:text-style-name="P1" draw:layer="layout" svg:width="0.136cm" svg:height="0.013cm" svg:x="27.777cm" svg:y="5.675cm" svg:viewBox="0 0 137 14" svg:d="M132 0h-128l133 14zM4 0l133 14h-137z">
          <text:p/>
        </draw:path>
        <draw:path draw:style-name="gr13" draw:text-style-name="P4" draw:layer="layout" svg:width="0.144cm" svg:height="0.012cm" svg:x="27.773cm" svg:y="5.688cm" svg:viewBox="0 0 145 13" svg:d="M141 0h-137l141 13zM4 0l141 13h-145z">
          <text:p/>
        </draw:path>
        <draw:path draw:style-name="gr14" draw:text-style-name="P1" draw:layer="layout" svg:width="0.144cm" svg:height="0.012cm" svg:x="27.773cm" svg:y="5.688cm" svg:viewBox="0 0 145 13" svg:d="M141 0h-137l141 13zM4 0l141 13h-145z">
          <text:p/>
        </draw:path>
        <draw:path draw:style-name="gr12" draw:text-style-name="P4" draw:layer="layout" svg:width="0.144cm" svg:height="0.017cm" svg:x="27.773cm" svg:y="5.7cm" svg:viewBox="0 0 145 18" svg:d="M145 0h-145l145 18zM0 0l145 18h-145z">
          <text:p/>
        </draw:path>
        <draw:line draw:style-name="gr11" draw:text-style-name="P1" draw:layer="layout" svg:x1="27.917cm" svg:y1="5.717cm" svg:x2="27.773cm" svg:y2="5.717cm">
          <text:p/>
        </draw:line>
        <draw:path draw:style-name="gr12" draw:text-style-name="P4" draw:layer="layout" svg:width="0.008cm" svg:height="0cm" svg:x="28.196cm" svg:y="6.539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6.539cm" svg:viewBox="0 0 4 0" draw:points="0,0 4,0">
          <text:p/>
        </draw:polygon>
        <draw:path draw:style-name="gr12" draw:text-style-name="P4" draw:layer="layout" svg:width="0.012cm" svg:height="0cm" svg:x="28.196cm" svg:y="6.539cm" svg:viewBox="0 0 13 0" svg:d="M13 0h-13zM0 0h13zM13 0h-13zM13 0h-13 9z">
          <text:p/>
        </draw:path>
        <draw:path draw:style-name="gr12" draw:text-style-name="P4" draw:layer="layout" svg:width="0.017cm" svg:height="0.004cm" svg:x="28.192cm" svg:y="6.539cm" svg:viewBox="0 0 18 5" svg:d="M18 0h-14l14 5zM4 0l14 5h-18zM18 5h-18zM0 5h18z">
          <text:p/>
        </draw:path>
        <draw:path draw:style-name="gr12" draw:text-style-name="P4" draw:layer="layout" svg:width="0.02cm" svg:height="0cm" svg:x="28.188cm" svg:y="6.543cm" svg:viewBox="0 0 21 0" svg:d="M21 0h-17zM4 0h17-21z">
          <text:p/>
        </draw:path>
        <draw:path draw:style-name="gr12" draw:text-style-name="P4" draw:layer="layout" svg:width="0.025cm" svg:height="0.004cm" svg:x="28.184cm" svg:y="6.543cm" svg:viewBox="0 0 26 5" svg:d="M26 0h-21l21 5zM5 0l21 5h-26z">
          <text:p/>
        </draw:path>
        <draw:path draw:style-name="gr12" draw:text-style-name="P4" draw:layer="layout" svg:width="0.152cm" svg:height="0.072cm" svg:x="28.057cm" svg:y="6.547cm" svg:viewBox="0 0 153 73" svg:d="M153 0h-26l26 73zM127 0l26 73h-149zM153 73h-149zM4 73h149zM153 73h-149zM153 73h-149zM4 73h149-153z">
          <text:p/>
        </draw:path>
        <draw:polygon draw:style-name="gr12" draw:text-style-name="P4" draw:layer="layout" svg:width="0.147cm" svg:height="0cm" svg:x="28.061cm" svg:y="6.619cm" svg:viewBox="0 0 148 0" draw:points="0,0 148,0">
          <text:p/>
        </draw:polygon>
        <draw:path draw:style-name="gr12" draw:text-style-name="P4" draw:layer="layout" svg:width="0.152cm" svg:height="0.004cm" svg:x="28.057cm" svg:y="6.619cm" svg:viewBox="0 0 153 5" svg:d="M153 0h-153l153 5zM0 0l153 5h-153zM153 5h-153zM0 5h153zM153 5h-153zM153 5h-153z">
          <text:p/>
        </draw:path>
        <draw:line draw:style-name="gr11" draw:text-style-name="P1" draw:layer="layout" svg:x1="28.209cm" svg:y1="6.623cm" svg:x2="28.057cm" svg:y2="6.623cm">
          <text:p/>
        </draw:line>
        <draw:path draw:style-name="gr12" draw:text-style-name="P4" draw:layer="layout" svg:width="0.008cm" svg:height="0cm" svg:x="28.196cm" svg:y="6.323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6.323cm" svg:viewBox="0 0 4 0" draw:points="0,0 4,0">
          <text:p/>
        </draw:polygon>
        <draw:path draw:style-name="gr12" draw:text-style-name="P4" draw:layer="layout" svg:width="0.012cm" svg:height="0cm" svg:x="28.196cm" svg:y="6.323cm" svg:viewBox="0 0 13 0" svg:d="M13 0h-13zM0 0h13zM13 0h-13zM13 0h-13 9z">
          <text:p/>
        </draw:path>
        <draw:path draw:style-name="gr12" draw:text-style-name="P4" draw:layer="layout" svg:width="0.017cm" svg:height="0.004cm" svg:x="28.192cm" svg:y="6.323cm" svg:viewBox="0 0 18 5" svg:d="M18 0h-14l14 5zM4 0l14 5h-18zM18 5h-18zM0 5h18z">
          <text:p/>
        </draw:path>
        <draw:path draw:style-name="gr13" draw:text-style-name="P4" draw:layer="layout" svg:width="0.02cm" svg:height="0cm" svg:x="28.188cm" svg:y="6.327cm" svg:viewBox="0 0 21 0" svg:d="M21 0h-17zM4 0h17-21z">
          <text:p/>
        </draw:path>
        <draw:path draw:style-name="gr14" draw:text-style-name="P1" draw:layer="layout" svg:width="0.02cm" svg:height="0cm" svg:x="28.188cm" svg:y="6.327cm" svg:viewBox="0 0 21 0" svg:d="M21 0h-17zM4 0h17-21z">
          <text:p/>
        </draw:path>
        <draw:path draw:style-name="gr13" draw:text-style-name="P4" draw:layer="layout" svg:width="0.025cm" svg:height="0.004cm" svg:x="28.184cm" svg:y="6.327cm" svg:viewBox="0 0 26 5" svg:d="M26 0h-21l21 5zM5 0l21 5h-26z">
          <text:p/>
        </draw:path>
        <draw:path draw:style-name="gr14" draw:text-style-name="P1" draw:layer="layout" svg:width="0.025cm" svg:height="0.004cm" svg:x="28.184cm" svg:y="6.327cm" svg:viewBox="0 0 26 5" svg:d="M26 0h-21l21 5zM5 0l21 5h-26z">
          <text:p/>
        </draw:path>
        <draw:path draw:style-name="gr13" draw:text-style-name="P4" draw:layer="layout" svg:width="0.152cm" svg:height="0.072cm" svg:x="28.057cm" svg:y="6.331cm" svg:viewBox="0 0 153 73" svg:d="M153 0h-26l26 73zM127 0l26 73h-149zM153 73h-149zM4 73h149zM153 73h-149zM153 73h-149zM4 73h149-153z">
          <text:p/>
        </draw:path>
        <draw:path draw:style-name="gr14" draw:text-style-name="P1" draw:layer="layout" svg:width="0.152cm" svg:height="0.072cm" svg:x="28.057cm" svg:y="6.331cm" svg:viewBox="0 0 153 73" svg:d="M153 0h-26l26 73zM127 0l26 73h-149zM153 73h-149zM4 73h149zM153 73h-149zM153 73h-149zM4 73h149-153z">
          <text:p/>
        </draw:path>
        <draw:polygon draw:style-name="gr12" draw:text-style-name="P4" draw:layer="layout" svg:width="0.147cm" svg:height="0cm" svg:x="28.061cm" svg:y="6.403cm" svg:viewBox="0 0 148 0" draw:points="0,0 148,0">
          <text:p/>
        </draw:polygon>
        <draw:path draw:style-name="gr12" draw:text-style-name="P4" draw:layer="layout" svg:width="0.152cm" svg:height="0.004cm" svg:x="28.057cm" svg:y="6.403cm" svg:viewBox="0 0 153 5" svg:d="M153 0h-153l153 5zM0 0l153 5h-153zM153 5h-153zM0 5h153zM153 5h-153zM153 5h-153z">
          <text:p/>
        </draw:path>
        <draw:line draw:style-name="gr11" draw:text-style-name="P1" draw:layer="layout" svg:x1="28.209cm" svg:y1="6.407cm" svg:x2="28.057cm" svg:y2="6.407cm">
          <text:p/>
        </draw:line>
        <draw:path draw:style-name="gr13" draw:text-style-name="P4" draw:layer="layout" svg:width="0.042cm" svg:height="0.005cm" svg:x="27.824cm" svg:y="6.335cm" svg:viewBox="0 0 43 6" svg:d="M30 0h-17l30 6zM13 0l30 6h-43z">
          <text:p/>
        </draw:path>
        <draw:path draw:style-name="gr14" draw:text-style-name="P1" draw:layer="layout" svg:width="0.042cm" svg:height="0.005cm" svg:x="27.824cm" svg:y="6.335cm" svg:viewBox="0 0 43 6" svg:d="M30 0h-17l30 6zM13 0l30 6h-43z">
          <text:p/>
        </draw:path>
        <draw:path draw:style-name="gr13" draw:text-style-name="P4" draw:layer="layout" svg:width="0.068cm" svg:height="0.004cm" svg:x="27.811cm" svg:y="6.34cm" svg:viewBox="0 0 69 5" svg:d="M56 0h-43l56 5zM13 0l56 5h-69z">
          <text:p/>
        </draw:path>
        <draw:path draw:style-name="gr14" draw:text-style-name="P1" draw:layer="layout" svg:width="0.068cm" svg:height="0.004cm" svg:x="27.811cm" svg:y="6.34cm" svg:viewBox="0 0 69 5" svg:d="M56 0h-43l56 5zM13 0l56 5h-69z">
          <text:p/>
        </draw:path>
        <draw:path draw:style-name="gr12" draw:text-style-name="P4" draw:layer="layout" svg:width="0.084cm" svg:height="0.004cm" svg:x="27.803cm" svg:y="6.344cm" svg:viewBox="0 0 85 5" svg:d="M77 0h-69l77 5zM8 0l77 5h-85z">
          <text:p/>
        </draw:path>
        <draw:path draw:style-name="gr12" draw:text-style-name="P4" draw:layer="layout" svg:width="0.11cm" svg:height="0.013cm" svg:x="27.79cm" svg:y="6.348cm" svg:viewBox="0 0 111 14" svg:d="M98 0h-85l98 14zM13 0l98 14h-111z">
          <text:p/>
        </draw:path>
        <draw:path draw:style-name="gr13" draw:text-style-name="P4" draw:layer="layout" svg:width="0.127cm" svg:height="0.008cm" svg:x="27.781cm" svg:y="6.361cm" svg:viewBox="0 0 128 9" svg:d="M120 0h-111l119 9zM9 0l119 9h-128z">
          <text:p/>
        </draw:path>
        <draw:path draw:style-name="gr14" draw:text-style-name="P1" draw:layer="layout" svg:width="0.127cm" svg:height="0.008cm" svg:x="27.781cm" svg:y="6.361cm" svg:viewBox="0 0 128 9" svg:d="M120 0h-111l119 9zM9 0l119 9h-128z">
          <text:p/>
        </draw:path>
        <draw:path draw:style-name="gr13" draw:text-style-name="P4" draw:layer="layout" svg:width="0.136cm" svg:height="0.013cm" svg:x="27.777cm" svg:y="6.369cm" svg:viewBox="0 0 137 14" svg:d="M132 0h-128l133 14zM4 0l133 14h-137z">
          <text:p/>
        </draw:path>
        <draw:path draw:style-name="gr14" draw:text-style-name="P1" draw:layer="layout" svg:width="0.136cm" svg:height="0.013cm" svg:x="27.777cm" svg:y="6.369cm" svg:viewBox="0 0 137 14" svg:d="M132 0h-128l133 14zM4 0l133 14h-137z">
          <text:p/>
        </draw:path>
        <draw:path draw:style-name="gr13" draw:text-style-name="P4" draw:layer="layout" svg:width="0.144cm" svg:height="0.013cm" svg:x="27.773cm" svg:y="6.382cm" svg:viewBox="0 0 145 14" svg:d="M141 0h-137l141 14zM4 0l141 14h-145z">
          <text:p/>
        </draw:path>
        <draw:path draw:style-name="gr14" draw:text-style-name="P1" draw:layer="layout" svg:width="0.144cm" svg:height="0.013cm" svg:x="27.773cm" svg:y="6.382cm" svg:viewBox="0 0 145 14" svg:d="M141 0h-137l141 14zM4 0l141 14h-145z">
          <text:p/>
        </draw:path>
        <draw:path draw:style-name="gr12" draw:text-style-name="P4" draw:layer="layout" svg:width="0.144cm" svg:height="0.012cm" svg:x="27.773cm" svg:y="6.395cm" svg:viewBox="0 0 145 13" svg:d="M145 0h-145l145 13zM0 0l145 13h-145z">
          <text:p/>
        </draw:path>
        <draw:line draw:style-name="gr11" draw:text-style-name="P1" draw:layer="layout" svg:x1="27.917cm" svg:y1="6.407cm" svg:x2="27.773cm" svg:y2="6.407cm">
          <text:p/>
        </draw:line>
        <draw:path draw:style-name="gr12" draw:text-style-name="P4" draw:layer="layout" svg:width="0.008cm" svg:height="0cm" svg:x="28.196cm" svg:y="7.233cm" svg:viewBox="0 0 9 0" svg:d="M5 0h4zM5 0h4zM9 0h-4zM9 0h-4zM5 0h4zM9 0h-4zM9 0h-4zM5 0h4-9z">
          <text:p/>
        </draw:path>
        <draw:polygon draw:style-name="gr12" draw:text-style-name="P4" draw:layer="layout" svg:width="0.003cm" svg:height="0cm" svg:x="28.201cm" svg:y="7.233cm" svg:viewBox="0 0 4 0" draw:points="0,0 4,0">
          <text:p/>
        </draw:polygon>
        <draw:path draw:style-name="gr12" draw:text-style-name="P4" draw:layer="layout" svg:width="0.016cm" svg:height="0cm" svg:x="28.192cm" svg:y="7.233cm" svg:viewBox="0 0 17 0" svg:d="M0 0h17-13zM17 0h-13zM4 0h13zM17 0h-13zM17 0h-13 9z">
          <text:p/>
        </draw:path>
        <draw:polygon draw:style-name="gr12" draw:text-style-name="P4" draw:layer="layout" svg:width="0.012cm" svg:height="0cm" svg:x="28.196cm" svg:y="7.233cm" svg:viewBox="0 0 13 0" draw:points="0,0 13,0">
          <text:p/>
        </draw:polygon>
        <draw:path draw:style-name="gr12" draw:text-style-name="P4" draw:layer="layout" svg:width="0.021cm" svg:height="0.004cm" svg:x="28.188cm" svg:y="7.233cm" svg:viewBox="0 0 22 5" svg:d="M22 0h-18l18 5zM4 0l18 5h-18zM22 5h-18-4z">
          <text:p/>
        </draw:path>
        <draw:polygon draw:style-name="gr12" draw:text-style-name="P4" draw:layer="layout" svg:width="0.016cm" svg:height="0cm" svg:x="28.192cm" svg:y="7.237cm" svg:viewBox="0 0 17 0" draw:points="0,0 17,0">
          <text:p/>
        </draw:polygon>
        <draw:path draw:style-name="gr12" draw:text-style-name="P4" draw:layer="layout" svg:width="0.025cm" svg:height="0.004cm" svg:x="28.184cm" svg:y="7.237cm" svg:viewBox="0 0 26 5" svg:d="M26 0h-21l21 5zM5 0l21 5h-26z">
          <text:p/>
        </draw:path>
        <draw:path draw:style-name="gr12" draw:text-style-name="P4" draw:layer="layout" svg:width="0.148cm" svg:height="0.068cm" svg:x="28.061cm" svg:y="7.241cm" svg:viewBox="0 0 149 69" svg:d="M149 0h-26l26 69zM123 0l26 69h-149z">
          <text:p/>
        </draw:path>
        <draw:path draw:style-name="gr12" draw:text-style-name="P4" draw:layer="layout" svg:width="0.148cm" svg:height="0.004cm" svg:x="28.061cm" svg:y="7.309cm" svg:viewBox="0 0 149 5" svg:d="M149 0h-149l149 5zM0 0l149 5h-149zM149 5h-149zM0 5h149z">
          <text:p/>
        </draw:path>
        <draw:path draw:style-name="gr12" draw:text-style-name="P4" draw:layer="layout" svg:width="0.151cm" svg:height="0cm" svg:x="28.057cm" svg:y="7.313cm" svg:viewBox="0 0 152 0" svg:d="M152 0h-148zM4 0h148-152z">
          <text:p/>
        </draw:path>
        <draw:path draw:style-name="gr12" draw:text-style-name="P4" draw:layer="layout" svg:width="0.152cm" svg:height="0.006cm" svg:x="28.057cm" svg:y="7.313cm" svg:viewBox="0 0 153 7" svg:d="M153 0h-153l153 7zM0 0l153 7h-153zM153 7h-153zM0 7h153zM153 7h-153zM153 7h-153z">
          <text:p/>
        </draw:path>
        <draw:line draw:style-name="gr11" draw:text-style-name="P1" draw:layer="layout" svg:x1="28.209cm" svg:y1="7.318cm" svg:x2="28.057cm" svg:y2="7.318cm">
          <text:p/>
        </draw:line>
        <draw:path draw:style-name="gr12" draw:text-style-name="P4" draw:layer="layout" svg:width="0.003cm" svg:height="0cm" svg:x="28.201cm" svg:y="7.013cm" svg:viewBox="0 0 4 0" svg:d="M0 0h4zM0 0h4zM4 0h-4zM4 0h-4zM0 0h4z">
          <text:p/>
        </draw:path>
        <draw:path draw:style-name="gr12" draw:text-style-name="P4" draw:layer="layout" svg:width="0.009cm" svg:height="0.004cm" svg:x="28.196cm" svg:y="7.013cm" svg:viewBox="0 0 10 5" svg:d="M10 0h-5l5 5zM5 0l5 5h-5zM10 5h-5-5z">
          <text:p/>
        </draw:path>
        <draw:polygon draw:style-name="gr12" draw:text-style-name="P4" draw:layer="layout" svg:width="0.003cm" svg:height="0cm" svg:x="28.201cm" svg:y="7.017cm" svg:viewBox="0 0 4 0" draw:points="0,0 4,0">
          <text:p/>
        </draw:polygon>
        <draw:path draw:style-name="gr13" draw:text-style-name="P4" draw:layer="layout" svg:width="0.016cm" svg:height="0cm" svg:x="28.192cm" svg:y="7.017cm" svg:viewBox="0 0 17 0" svg:d="M0 0h17-13zM17 0h-13zM4 0h13zM17 0h-13zM17 0h-13 9z">
          <text:p/>
        </draw:path>
        <draw:path draw:style-name="gr14" draw:text-style-name="P1" draw:layer="layout" svg:width="0.016cm" svg:height="0cm" svg:x="28.192cm" svg:y="7.017cm" svg:viewBox="0 0 17 0" svg:d="M0 0h17-13zM17 0h-13zM4 0h13zM17 0h-13zM17 0h-13 9z">
          <text:p/>
        </draw:path>
        <draw:polygon draw:style-name="gr12" draw:text-style-name="P4" draw:layer="layout" svg:width="0.012cm" svg:height="0cm" svg:x="28.196cm" svg:y="7.017cm" svg:viewBox="0 0 13 0" draw:points="0,0 13,0">
          <text:p/>
        </draw:polygon>
        <draw:path draw:style-name="gr13" draw:text-style-name="P4" draw:layer="layout" svg:width="0.021cm" svg:height="0.004cm" svg:x="28.188cm" svg:y="7.017cm" svg:viewBox="0 0 22 5" svg:d="M22 0h-18l18 5zM4 0l18 5h-18zM22 5h-18-4z">
          <text:p/>
        </draw:path>
        <draw:path draw:style-name="gr14" draw:text-style-name="P1" draw:layer="layout" svg:width="0.021cm" svg:height="0.004cm" svg:x="28.188cm" svg:y="7.017cm" svg:viewBox="0 0 22 5" svg:d="M22 0h-18l18 5zM4 0l18 5h-18zM22 5h-18-4z">
          <text:p/>
        </draw:path>
        <draw:polygon draw:style-name="gr12" draw:text-style-name="P4" draw:layer="layout" svg:width="0.016cm" svg:height="0cm" svg:x="28.192cm" svg:y="7.021cm" svg:viewBox="0 0 17 0" draw:points="0,0 17,0">
          <text:p/>
        </draw:polygon>
        <draw:path draw:style-name="gr13" draw:text-style-name="P4" draw:layer="layout" svg:width="0.024cm" svg:height="0cm" svg:x="28.184cm" svg:y="7.021cm" svg:viewBox="0 0 25 0" svg:d="M25 0h-21zM4 0h21-25z">
          <text:p/>
        </draw:path>
        <draw:path draw:style-name="gr14" draw:text-style-name="P1" draw:layer="layout" svg:width="0.024cm" svg:height="0cm" svg:x="28.184cm" svg:y="7.021cm" svg:viewBox="0 0 25 0" svg:d="M25 0h-21zM4 0h21-25z">
          <text:p/>
        </draw:path>
        <draw:path draw:style-name="gr13" draw:text-style-name="P4" draw:layer="layout" svg:width="0.148cm" svg:height="0.072cm" svg:x="28.061cm" svg:y="7.021cm" svg:viewBox="0 0 149 73" svg:d="M149 0h-26l26 73zM123 0l26 73h-149zM149 73h-149zM0 73h149z">
          <text:p/>
        </draw:path>
        <draw:path draw:style-name="gr14" draw:text-style-name="P1" draw:layer="layout" svg:width="0.148cm" svg:height="0.072cm" svg:x="28.061cm" svg:y="7.021cm" svg:viewBox="0 0 149 73" svg:d="M149 0h-26l26 73zM123 0l26 73h-149zM149 73h-149zM0 73h149z">
          <text:p/>
        </draw:path>
        <draw:path draw:style-name="gr13" draw:text-style-name="P4" draw:layer="layout" svg:width="0.152cm" svg:height="0.004cm" svg:x="28.057cm" svg:y="7.093cm" svg:viewBox="0 0 153 5" svg:d="M153 0h-149l149 5zM4 0l149 5h-149zM153 5h-149-4z">
          <text:p/>
        </draw:path>
        <draw:path draw:style-name="gr14" draw:text-style-name="P1" draw:layer="layout" svg:width="0.152cm" svg:height="0.004cm" svg:x="28.057cm" svg:y="7.093cm" svg:viewBox="0 0 153 5" svg:d="M153 0h-149l149 5zM4 0l149 5h-149zM153 5h-149-4z">
          <text:p/>
        </draw:path>
        <draw:path draw:style-name="gr12" draw:text-style-name="P4" draw:layer="layout" svg:width="0.151cm" svg:height="0cm" svg:x="28.057cm" svg:y="7.097cm" svg:viewBox="0 0 152 0" svg:d="M4 0h148zM152 0h-152zM152 0h-152z">
          <text:p/>
        </draw:path>
        <draw:path draw:style-name="gr12" draw:text-style-name="P4" draw:layer="layout" svg:width="0.152cm" svg:height="0.006cm" svg:x="28.057cm" svg:y="7.097cm" svg:viewBox="0 0 153 7" svg:d="M153 0h-153l153 7zM0 0l153 7h-153zM153 7h-153zM0 7h153z">
          <text:p/>
        </draw:path>
        <draw:line draw:style-name="gr11" draw:text-style-name="P1" draw:layer="layout" svg:x1="28.209cm" svg:y1="7.102cm" svg:x2="28.057cm" svg:y2="7.102cm">
          <text:p/>
        </draw:line>
        <draw:path draw:style-name="gr13" draw:text-style-name="P4" draw:layer="layout" svg:width="0.041cm" svg:height="0cm" svg:x="27.824cm" svg:y="7.03cm" svg:viewBox="0 0 42 0" svg:d="M29 0h-17 30zM12 0h30-42z">
          <text:p/>
        </draw:path>
        <draw:path draw:style-name="gr14" draw:text-style-name="P1" draw:layer="layout" svg:width="0.041cm" svg:height="0cm" svg:x="27.824cm" svg:y="7.03cm" svg:viewBox="0 0 42 0" svg:d="M29 0h-17 30zM12 0h30-42z">
          <text:p/>
        </draw:path>
        <draw:path draw:style-name="gr13" draw:text-style-name="P4" draw:layer="layout" svg:width="0.068cm" svg:height="0.004cm" svg:x="27.811cm" svg:y="7.03cm" svg:viewBox="0 0 69 5" svg:d="M56 0h-43l56 5zM13 0l56 5h-69z">
          <text:p/>
        </draw:path>
        <draw:path draw:style-name="gr14" draw:text-style-name="P1" draw:layer="layout" svg:width="0.068cm" svg:height="0.004cm" svg:x="27.811cm" svg:y="7.03cm" svg:viewBox="0 0 69 5" svg:d="M56 0h-43l56 5zM13 0l56 5h-69z">
          <text:p/>
        </draw:path>
        <draw:path draw:style-name="gr12" draw:text-style-name="P4" draw:layer="layout" svg:width="0.084cm" svg:height="0.008cm" svg:x="27.803cm" svg:y="7.034cm" svg:viewBox="0 0 85 9" svg:d="M77 0h-69l77 9zM8 0l77 9h-85z">
          <text:p/>
        </draw:path>
        <draw:path draw:style-name="gr13" draw:text-style-name="P4" draw:layer="layout" svg:width="0.11cm" svg:height="0.009cm" svg:x="27.79cm" svg:y="7.042cm" svg:viewBox="0 0 111 10" svg:d="M98 0h-85l98 10zM13 0l98 10h-111z">
          <text:p/>
        </draw:path>
        <draw:path draw:style-name="gr14" draw:text-style-name="P1" draw:layer="layout" svg:width="0.11cm" svg:height="0.009cm" svg:x="27.79cm" svg:y="7.042cm" svg:viewBox="0 0 111 10" svg:d="M98 0h-85l98 10zM13 0l98 10h-111z">
          <text:p/>
        </draw:path>
        <draw:path draw:style-name="gr13" draw:text-style-name="P4" draw:layer="layout" svg:width="0.127cm" svg:height="0.013cm" svg:x="27.781cm" svg:y="7.051cm" svg:viewBox="0 0 128 14" svg:d="M120 0h-111l119 14zM9 0l119 14h-128z">
          <text:p/>
        </draw:path>
        <draw:path draw:style-name="gr14" draw:text-style-name="P1" draw:layer="layout" svg:width="0.127cm" svg:height="0.013cm" svg:x="27.781cm" svg:y="7.051cm" svg:viewBox="0 0 128 14" svg:d="M120 0h-111l119 14zM9 0l119 14h-128z">
          <text:p/>
        </draw:path>
        <draw:path draw:style-name="gr13" draw:text-style-name="P4" draw:layer="layout" svg:width="0.136cm" svg:height="0.012cm" svg:x="27.777cm" svg:y="7.064cm" svg:viewBox="0 0 137 13" svg:d="M132 0h-128l133 13zM4 0l133 13h-137z">
          <text:p/>
        </draw:path>
        <draw:path draw:style-name="gr14" draw:text-style-name="P1" draw:layer="layout" svg:width="0.136cm" svg:height="0.012cm" svg:x="27.777cm" svg:y="7.064cm" svg:viewBox="0 0 137 13" svg:d="M132 0h-128l133 13zM4 0l133 13h-137z">
          <text:p/>
        </draw:path>
        <draw:path draw:style-name="gr13" draw:text-style-name="P4" draw:layer="layout" svg:width="0.144cm" svg:height="0.013cm" svg:x="27.773cm" svg:y="7.076cm" svg:viewBox="0 0 145 14" svg:d="M141 0h-137l141 14zM4 0l141 14h-145z">
          <text:p/>
        </draw:path>
        <draw:path draw:style-name="gr14" draw:text-style-name="P1" draw:layer="layout" svg:width="0.144cm" svg:height="0.013cm" svg:x="27.773cm" svg:y="7.076cm" svg:viewBox="0 0 145 14" svg:d="M141 0h-137l141 14zM4 0l141 14h-145z">
          <text:p/>
        </draw:path>
        <draw:path draw:style-name="gr12" draw:text-style-name="P4" draw:layer="layout" svg:width="0.144cm" svg:height="0.013cm" svg:x="27.773cm" svg:y="7.089cm" svg:viewBox="0 0 145 14" svg:d="M145 0h-145l145 14zM0 0l145 14h-145z">
          <text:p/>
        </draw:path>
        <draw:line draw:style-name="gr11" draw:text-style-name="P1" draw:layer="layout" svg:x1="27.917cm" svg:y1="7.102cm" svg:x2="27.773cm" svg:y2="7.102cm">
          <text:p/>
        </draw:line>
        <draw:polygon draw:style-name="gr12" draw:text-style-name="P4" draw:layer="layout" svg:width="0cm" svg:height="0cm" svg:x="26.99cm" svg:y="7.233cm" svg:viewBox="0 0 0 0" draw:points="0,0">
          <text:p/>
        </draw:polygon>
        <draw:polygon draw:style-name="gr12" draw:text-style-name="P4" draw:layer="layout" svg:width="0.003cm" svg:height="0cm" svg:x="26.986cm" svg:y="7.233cm" svg:viewBox="0 0 4 0" draw:points="4,0 0,0">
          <text:p/>
        </draw:polygon>
        <draw:polygon draw:style-name="gr12" draw:text-style-name="P4" draw:layer="layout" svg:width="0cm" svg:height="0cm" svg:x="26.99cm" svg:y="7.233cm" svg:viewBox="0 0 0 0" draw:points="0,0">
          <text:p/>
        </draw:polygon>
        <draw:path draw:style-name="gr12" draw:text-style-name="P4" draw:layer="layout" svg:width="0.007cm" svg:height="0cm" svg:x="26.986cm" svg:y="7.233cm" svg:viewBox="0 0 8 0" svg:d="M8 0h-8zM8 0h-8zM0 0h8zM8 0h-8zM8 0h-8zM0 0h8zM8 0h-8zM8 0h-8 4z">
          <text:p/>
        </draw:path>
        <draw:path draw:style-name="gr12" draw:text-style-name="P4" draw:layer="layout" svg:width="0.012cm" svg:height="0cm" svg:x="26.981cm" svg:y="7.233cm" svg:viewBox="0 0 13 0" svg:d="M13 0h-8zM5 0h8-13z">
          <text:p/>
        </draw:path>
        <draw:path draw:style-name="gr12" draw:text-style-name="P4" draw:layer="layout" svg:width="0.016cm" svg:height="0cm" svg:x="26.981cm" svg:y="7.233cm" svg:viewBox="0 0 17 0" svg:d="M17 0h-17zM17 0h-17 13z">
          <text:p/>
        </draw:path>
        <draw:path draw:style-name="gr12" draw:text-style-name="P4" draw:layer="layout" svg:width="0.025cm" svg:height="0.004cm" svg:x="26.973cm" svg:y="7.233cm" svg:viewBox="0 0 26 5" svg:d="M26 0h-18l18 5zM8 0l18 5h-22zM26 5h-22-4z">
          <text:p/>
        </draw:path>
        <draw:polygon draw:style-name="gr12" draw:text-style-name="P4" draw:layer="layout" svg:width="0.02cm" svg:height="0cm" svg:x="26.977cm" svg:y="7.237cm" svg:viewBox="0 0 21 0" draw:points="0,0 21,0">
          <text:p/>
        </draw:polygon>
        <draw:path draw:style-name="gr12" draw:text-style-name="P4" draw:layer="layout" svg:width="0.025cm" svg:height="0.004cm" svg:x="26.973cm" svg:y="7.237cm" svg:viewBox="0 0 26 5" svg:d="M26 0h-26l26 5zM0 0l26 5h-26z">
          <text:p/>
        </draw:path>
        <draw:path draw:style-name="gr12" draw:text-style-name="P4" draw:layer="layout" svg:width="0.148cm" svg:height="0.068cm" svg:x="26.85cm" svg:y="7.241cm" svg:viewBox="0 0 149 69" svg:d="M149 0h-25l25 69zM124 0l25 69h-149z">
          <text:p/>
        </draw:path>
        <draw:path draw:style-name="gr12" draw:text-style-name="P4" draw:layer="layout" svg:width="0.152cm" svg:height="0.004cm" svg:x="26.846cm" svg:y="7.309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6cm" svg:x="26.846cm" svg:y="7.313cm" svg:viewBox="0 0 153 7" svg:d="M153 0h-153l153 7zM0 0l153 7h-153zM153 7h-153zM0 7h153zM153 7h-153zM153 7h-153z">
          <text:p/>
        </draw:path>
        <draw:line draw:style-name="gr11" draw:text-style-name="P1" draw:layer="layout" svg:x1="26.998cm" svg:y1="7.318cm" svg:x2="26.846cm" svg:y2="7.318cm">
          <text:p/>
        </draw:line>
        <draw:polygon draw:style-name="gr12" draw:text-style-name="P4" draw:layer="layout" svg:width="0cm" svg:height="0cm" svg:x="26.99cm" svg:y="7.013cm" svg:viewBox="0 0 0 0" draw:points="0,0">
          <text:p/>
        </draw:polygon>
        <draw:polygon draw:style-name="gr12" draw:text-style-name="P4" draw:layer="layout" svg:width="0.003cm" svg:height="0cm" svg:x="26.986cm" svg:y="7.013cm" svg:viewBox="0 0 4 0" draw:points="4,0 0,0">
          <text:p/>
        </draw:polygon>
        <draw:polygon draw:style-name="gr12" draw:text-style-name="P4" draw:layer="layout" svg:width="0cm" svg:height="0cm" svg:x="26.99cm" svg:y="7.013cm" svg:viewBox="0 0 0 0" draw:points="0,0">
          <text:p/>
        </draw:polygon>
        <draw:path draw:style-name="gr12" draw:text-style-name="P4" draw:layer="layout" svg:width="0.007cm" svg:height="0cm" svg:x="26.986cm" svg:y="7.013cm" svg:viewBox="0 0 8 0" svg:d="M8 0h-8zM8 0h-8 4z">
          <text:p/>
        </draw:path>
        <draw:path draw:style-name="gr12" draw:text-style-name="P4" draw:layer="layout" svg:width="0.013cm" svg:height="0.004cm" svg:x="26.981cm" svg:y="7.013cm" svg:viewBox="0 0 14 5" svg:d="M14 0h-8l8 5zM6 0l8 5h-8zM14 5h-8zM6 5h8zM14 5h-8zM14 5h-8zM6 5h8-14z">
          <text:p/>
        </draw:path>
        <draw:polygon draw:style-name="gr12" draw:text-style-name="P4" draw:layer="layout" svg:width="0.007cm" svg:height="0cm" svg:x="26.986cm" svg:y="7.017cm" svg:viewBox="0 0 8 0" draw:points="0,0 8,0">
          <text:p/>
        </draw:polygon>
        <draw:path draw:style-name="gr12" draw:text-style-name="P4" draw:layer="layout" svg:width="0.016cm" svg:height="0cm" svg:x="26.981cm" svg:y="7.017cm" svg:viewBox="0 0 17 0" svg:d="M17 0h-17zM17 0h-17 13z">
          <text:p/>
        </draw:path>
        <draw:path draw:style-name="gr13" draw:text-style-name="P4" draw:layer="layout" svg:width="0.025cm" svg:height="0.004cm" svg:x="26.973cm" svg:y="7.017cm" svg:viewBox="0 0 26 5" svg:d="M26 0h-18l18 5zM8 0l18 5h-22zM26 5h-22-4z">
          <text:p/>
        </draw:path>
        <draw:path draw:style-name="gr14" draw:text-style-name="P1" draw:layer="layout" svg:width="0.025cm" svg:height="0.004cm" svg:x="26.973cm" svg:y="7.017cm" svg:viewBox="0 0 26 5" svg:d="M26 0h-18l18 5zM8 0l18 5h-22zM26 5h-22-4z">
          <text:p/>
        </draw:path>
        <draw:path draw:style-name="gr12" draw:text-style-name="P4" draw:layer="layout" svg:width="0.024cm" svg:height="0cm" svg:x="26.973cm" svg:y="7.021cm" svg:viewBox="0 0 25 0" svg:d="M4 0h21zM25 0h-25zM25 0h-25z">
          <text:p/>
        </draw:path>
        <draw:path draw:style-name="gr13" draw:text-style-name="P4" draw:layer="layout" svg:width="0.152cm" svg:height="0.072cm" svg:x="26.846cm" svg:y="7.021cm" svg:viewBox="0 0 153 73" svg:d="M153 0h-26l26 73zM127 0l26 73h-149zM153 73h-149-4z">
          <text:p/>
        </draw:path>
        <draw:path draw:style-name="gr14" draw:text-style-name="P1" draw:layer="layout" svg:width="0.152cm" svg:height="0.072cm" svg:x="26.846cm" svg:y="7.021cm" svg:viewBox="0 0 153 73" svg:d="M153 0h-26l26 73zM127 0l26 73h-149zM153 73h-149-4z">
          <text:p/>
        </draw:path>
        <draw:polygon draw:style-name="gr12" draw:text-style-name="P4" draw:layer="layout" svg:width="0.147cm" svg:height="0cm" svg:x="26.85cm" svg:y="7.093cm" svg:viewBox="0 0 148 0" draw:points="0,0 148,0">
          <text:p/>
        </draw:polygon>
        <draw:path draw:style-name="gr12" draw:text-style-name="P4" draw:layer="layout" svg:width="0.152cm" svg:height="0.004cm" svg:x="26.846cm" svg:y="7.09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6cm" svg:x="26.846cm" svg:y="7.097cm" svg:viewBox="0 0 153 7" svg:d="M153 0h-153l153 7zM0 0l153 7h-153zM153 7h-153zM0 7h153z">
          <text:p/>
        </draw:path>
        <draw:line draw:style-name="gr11" draw:text-style-name="P1" draw:layer="layout" svg:x1="26.998cm" svg:y1="7.102cm" svg:x2="26.846cm" svg:y2="7.102cm">
          <text:p/>
        </draw:line>
        <draw:path draw:style-name="gr12" draw:text-style-name="P4" draw:layer="layout" svg:width="0.037cm" svg:height="0cm" svg:x="26.613cm" svg:y="7.03cm" svg:viewBox="0 0 38 0" svg:d="M25 0h-12 25zM13 0h25-38z">
          <text:p/>
        </draw:path>
        <draw:path draw:style-name="gr12" draw:text-style-name="P4" draw:layer="layout" svg:width="0.064cm" svg:height="0.004cm" svg:x="26.6cm" svg:y="7.03cm" svg:viewBox="0 0 65 5" svg:d="M52 0h-39l52 5zM13 0l52 5h-65z">
          <text:p/>
        </draw:path>
        <draw:path draw:style-name="gr13" draw:text-style-name="P4" draw:layer="layout" svg:width="0.089cm" svg:height="0.008cm" svg:x="26.588cm" svg:y="7.034cm" svg:viewBox="0 0 90 9" svg:d="M77 0h-65l78 9zM12 0l78 9h-90z">
          <text:p/>
        </draw:path>
        <draw:path draw:style-name="gr14" draw:text-style-name="P1" draw:layer="layout" svg:width="0.089cm" svg:height="0.008cm" svg:x="26.588cm" svg:y="7.034cm" svg:viewBox="0 0 90 9" svg:d="M77 0h-65l78 9zM12 0l78 9h-90z">
          <text:p/>
        </draw:path>
        <draw:path draw:style-name="gr13" draw:text-style-name="P4" draw:layer="layout" svg:width="0.106cm" svg:height="0.009cm" svg:x="26.579cm" svg:y="7.042cm" svg:viewBox="0 0 107 10" svg:d="M99 0h-90l98 10zM9 0l98 10h-107z">
          <text:p/>
        </draw:path>
        <draw:path draw:style-name="gr14" draw:text-style-name="P1" draw:layer="layout" svg:width="0.106cm" svg:height="0.009cm" svg:x="26.579cm" svg:y="7.042cm" svg:viewBox="0 0 107 10" svg:d="M99 0h-90l98 10zM9 0l98 10h-107z">
          <text:p/>
        </draw:path>
        <draw:path draw:style-name="gr13" draw:text-style-name="P4" draw:layer="layout" svg:width="0.122cm" svg:height="0.013cm" svg:x="26.571cm" svg:y="7.051cm" svg:viewBox="0 0 123 14" svg:d="M115 0h-107l115 14zM8 0l115 14h-123z">
          <text:p/>
        </draw:path>
        <draw:path draw:style-name="gr14" draw:text-style-name="P1" draw:layer="layout" svg:width="0.122cm" svg:height="0.013cm" svg:x="26.571cm" svg:y="7.051cm" svg:viewBox="0 0 123 14" svg:d="M115 0h-107l115 14zM8 0l115 14h-123z">
          <text:p/>
        </draw:path>
        <draw:path draw:style-name="gr13" draw:text-style-name="P4" draw:layer="layout" svg:width="0.14cm" svg:height="0.012cm" svg:x="26.562cm" svg:y="7.064cm" svg:viewBox="0 0 141 13" svg:d="M132 0h-123l132 13zM9 0l132 13h-141z">
          <text:p/>
        </draw:path>
        <draw:path draw:style-name="gr14" draw:text-style-name="P1" draw:layer="layout" svg:width="0.14cm" svg:height="0.012cm" svg:x="26.562cm" svg:y="7.064cm" svg:viewBox="0 0 141 13" svg:d="M132 0h-123l132 13zM9 0l132 13h-141z">
          <text:p/>
        </draw:path>
        <draw:path draw:style-name="gr13" draw:text-style-name="P4" draw:layer="layout" svg:width="0.148cm" svg:height="0.013cm" svg:x="26.558cm" svg:y="7.076cm" svg:viewBox="0 0 149 14" svg:d="M145 0h-141l145 14zM4 0l145 14h-149z">
          <text:p/>
        </draw:path>
        <draw:path draw:style-name="gr14" draw:text-style-name="P1" draw:layer="layout" svg:width="0.148cm" svg:height="0.013cm" svg:x="26.558cm" svg:y="7.076cm" svg:viewBox="0 0 149 14" svg:d="M145 0h-141l145 14zM4 0l145 14h-149z">
          <text:p/>
        </draw:path>
        <draw:path draw:style-name="gr12" draw:text-style-name="P4" draw:layer="layout" svg:width="0.148cm" svg:height="0.013cm" svg:x="26.558cm" svg:y="7.089cm" svg:viewBox="0 0 149 14" svg:d="M149 0h-149l149 14zM0 0l149 14h-149z">
          <text:p/>
        </draw:path>
        <draw:line draw:style-name="gr11" draw:text-style-name="P1" draw:layer="layout" svg:x1="26.706cm" svg:y1="7.102cm" svg:x2="26.558cm" svg:y2="7.102cm">
          <text:p/>
        </draw:line>
        <draw:polygon draw:style-name="gr12" draw:text-style-name="P4" draw:layer="layout" svg:width="0cm" svg:height="0cm" svg:x="26.99cm" svg:y="6.539cm" svg:viewBox="0 0 0 0" draw:points="0,0">
          <text:p/>
        </draw:polygon>
        <draw:polygon draw:style-name="gr12" draw:text-style-name="P4" draw:layer="layout" svg:width="0.003cm" svg:height="0cm" svg:x="26.986cm" svg:y="6.539cm" svg:viewBox="0 0 4 0" draw:points="4,0 0,0">
          <text:p/>
        </draw:polygon>
        <draw:polygon draw:style-name="gr12" draw:text-style-name="P4" draw:layer="layout" svg:width="0cm" svg:height="0cm" svg:x="26.99cm" svg:y="6.539cm" svg:viewBox="0 0 0 0" draw:points="0,0">
          <text:p/>
        </draw:polygon>
        <draw:path draw:style-name="gr12" draw:text-style-name="P4" draw:layer="layout" svg:width="0.007cm" svg:height="0cm" svg:x="26.986cm" svg:y="6.539cm" svg:viewBox="0 0 8 0" svg:d="M8 0h-8zM8 0h-8zM0 0h8zM8 0h-8zM8 0h-8zM0 0h8zM8 0h-8zM8 0h-8 4z">
          <text:p/>
        </draw:path>
        <draw:path draw:style-name="gr12" draw:text-style-name="P4" draw:layer="layout" svg:width="0.012cm" svg:height="0cm" svg:x="26.981cm" svg:y="6.539cm" svg:viewBox="0 0 13 0" svg:d="M13 0h-8zM5 0h8-13z">
          <text:p/>
        </draw:path>
        <draw:path draw:style-name="gr12" draw:text-style-name="P4" draw:layer="layout" svg:width="0.021cm" svg:height="0.004cm" svg:x="26.977cm" svg:y="6.539cm" svg:viewBox="0 0 22 5" svg:d="M17 0h-13l18 5zM4 0l18 5h-18zM22 5h-18-4z">
          <text:p/>
        </draw:path>
        <draw:polygon draw:style-name="gr13" draw:text-style-name="P4" draw:layer="layout" svg:width="0.016cm" svg:height="0cm" svg:x="26.981cm" svg:y="6.543cm" svg:viewBox="0 0 17 0" draw:points="0,0 17,0">
          <text:p/>
        </draw:polygon>
        <draw:polygon draw:style-name="gr14" draw:text-style-name="P1" draw:layer="layout" svg:width="0.016cm" svg:height="0cm" svg:x="26.981cm" svg:y="6.543cm" svg:viewBox="0 0 17 0" draw:points="0,0 17,0">
          <text:p/>
        </draw:polygon>
        <draw:path draw:style-name="gr12" draw:text-style-name="P4" draw:layer="layout" svg:width="0.024cm" svg:height="0cm" svg:x="26.973cm" svg:y="6.543cm" svg:viewBox="0 0 25 0" svg:d="M25 0h-21zM4 0h21-25z">
          <text:p/>
        </draw:path>
        <draw:path draw:style-name="gr12" draw:text-style-name="P4" draw:layer="layout" svg:width="0.025cm" svg:height="0.004cm" svg:x="26.973cm" svg:y="6.543cm" svg:viewBox="0 0 26 5" svg:d="M26 0h-26l26 5zM0 0l26 5h-26z">
          <text:p/>
        </draw:path>
        <draw:path draw:style-name="gr12" draw:text-style-name="P4" draw:layer="layout" svg:width="0.152cm" svg:height="0.072cm" svg:x="26.846cm" svg:y="6.547cm" svg:viewBox="0 0 153 73" svg:d="M153 0h-26l26 73zM127 0l26 73h-149zM153 73h-149-4z">
          <text:p/>
        </draw:path>
        <draw:path draw:style-name="gr12" draw:text-style-name="P4" draw:layer="layout" svg:width="0.151cm" svg:height="0cm" svg:x="26.846cm" svg:y="6.619cm" svg:viewBox="0 0 152 0" svg:d="M4 0h148zM152 0h-152zM152 0h-152zM0 0h152zM152 0h-152z">
          <text:p/>
        </draw:path>
        <draw:path draw:style-name="gr12" draw:text-style-name="P4" draw:layer="layout" svg:width="0.152cm" svg:height="0.004cm" svg:x="26.846cm" svg:y="6.619cm" svg:viewBox="0 0 153 5" svg:d="M153 0h-153l153 5zM0 0l153 5h-153zM153 5h-153zM0 5h153zM153 5h-153zM153 5h-153z">
          <text:p/>
        </draw:path>
        <draw:line draw:style-name="gr11" draw:text-style-name="P1" draw:layer="layout" svg:x1="26.998cm" svg:y1="6.623cm" svg:x2="26.846cm" svg:y2="6.623cm">
          <text:p/>
        </draw:line>
        <draw:polygon draw:style-name="gr12" draw:text-style-name="P4" draw:layer="layout" svg:width="0cm" svg:height="0cm" svg:x="26.99cm" svg:y="6.323cm" svg:viewBox="0 0 0 0" draw:points="0,0">
          <text:p/>
        </draw:polygon>
        <draw:polygon draw:style-name="gr12" draw:text-style-name="P4" draw:layer="layout" svg:width="0.003cm" svg:height="0cm" svg:x="26.986cm" svg:y="6.323cm" svg:viewBox="0 0 4 0" draw:points="4,0 0,0">
          <text:p/>
        </draw:polygon>
        <draw:polygon draw:style-name="gr12" draw:text-style-name="P4" draw:layer="layout" svg:width="0cm" svg:height="0cm" svg:x="26.99cm" svg:y="6.323cm" svg:viewBox="0 0 0 0" draw:points="0,0">
          <text:p/>
        </draw:polygon>
        <draw:path draw:style-name="gr12" draw:text-style-name="P4" draw:layer="layout" svg:width="0.007cm" svg:height="0cm" svg:x="26.986cm" svg:y="6.323cm" svg:viewBox="0 0 8 0" svg:d="M8 0h-8zM8 0h-8zM0 0h8zM8 0h-8zM8 0h-8zM0 0h8zM8 0h-8zM8 0h-8 4z">
          <text:p/>
        </draw:path>
        <draw:path draw:style-name="gr12" draw:text-style-name="P4" draw:layer="layout" svg:width="0.012cm" svg:height="0cm" svg:x="26.981cm" svg:y="6.323cm" svg:viewBox="0 0 13 0" svg:d="M13 0h-8zM5 0h8-13z">
          <text:p/>
        </draw:path>
        <draw:path draw:style-name="gr12" draw:text-style-name="P4" draw:layer="layout" svg:width="0.021cm" svg:height="0.004cm" svg:x="26.977cm" svg:y="6.323cm" svg:viewBox="0 0 22 5" svg:d="M17 0h-13l18 5zM4 0l18 5h-18zM22 5h-18-4z">
          <text:p/>
        </draw:path>
        <draw:polygon draw:style-name="gr12" draw:text-style-name="P4" draw:layer="layout" svg:width="0.016cm" svg:height="0cm" svg:x="26.981cm" svg:y="6.327cm" svg:viewBox="0 0 17 0" draw:points="0,0 17,0">
          <text:p/>
        </draw:polygon>
        <draw:path draw:style-name="gr13" draw:text-style-name="P4" draw:layer="layout" svg:width="0.024cm" svg:height="0cm" svg:x="26.973cm" svg:y="6.327cm" svg:viewBox="0 0 25 0" svg:d="M25 0h-21zM4 0h21-25z">
          <text:p/>
        </draw:path>
        <draw:path draw:style-name="gr14" draw:text-style-name="P1" draw:layer="layout" svg:width="0.024cm" svg:height="0cm" svg:x="26.973cm" svg:y="6.327cm" svg:viewBox="0 0 25 0" svg:d="M25 0h-21zM4 0h21-25z">
          <text:p/>
        </draw:path>
        <draw:path draw:style-name="gr12" draw:text-style-name="P4" draw:layer="layout" svg:width="0.025cm" svg:height="0.004cm" svg:x="26.973cm" svg:y="6.327cm" svg:viewBox="0 0 26 5" svg:d="M26 0h-26l26 5zM0 0l26 5h-26z">
          <text:p/>
        </draw:path>
        <draw:path draw:style-name="gr12" draw:text-style-name="P4" draw:layer="layout" svg:width="0.152cm" svg:height="0.072cm" svg:x="26.846cm" svg:y="6.331cm" svg:viewBox="0 0 153 73" svg:d="M153 0h-26l26 73zM127 0l26 73h-149zM153 73h-149-4z">
          <text:p/>
        </draw:path>
        <draw:path draw:style-name="gr12" draw:text-style-name="P4" draw:layer="layout" svg:width="0.151cm" svg:height="0cm" svg:x="26.846cm" svg:y="6.403cm" svg:viewBox="0 0 152 0" svg:d="M4 0h148zM152 0h-152zM152 0h-152zM0 0h152zM152 0h-152z">
          <text:p/>
        </draw:path>
        <draw:path draw:style-name="gr12" draw:text-style-name="P4" draw:layer="layout" svg:width="0.152cm" svg:height="0.004cm" svg:x="26.846cm" svg:y="6.403cm" svg:viewBox="0 0 153 5" svg:d="M153 0h-153l153 5zM0 0l153 5h-153zM153 5h-153zM0 5h153zM153 5h-153zM153 5h-153z">
          <text:p/>
        </draw:path>
        <draw:line draw:style-name="gr11" draw:text-style-name="P1" draw:layer="layout" svg:x1="26.998cm" svg:y1="6.407cm" svg:x2="26.846cm" svg:y2="6.407cm">
          <text:p/>
        </draw:line>
        <draw:path draw:style-name="gr12" draw:text-style-name="P4" draw:layer="layout" svg:width="0.038cm" svg:height="0.005cm" svg:x="26.613cm" svg:y="6.335cm" svg:viewBox="0 0 39 6" svg:d="M26 0h-12l25 6zM14 0l25 6h-39z">
          <text:p/>
        </draw:path>
        <draw:path draw:style-name="gr12" draw:text-style-name="P4" draw:layer="layout" svg:width="0.064cm" svg:height="0.004cm" svg:x="26.6cm" svg:y="6.34cm" svg:viewBox="0 0 65 5" svg:d="M52 0h-39l52 5zM13 0l52 5h-65z">
          <text:p/>
        </draw:path>
        <draw:path draw:style-name="gr13" draw:text-style-name="P4" draw:layer="layout" svg:width="0.089cm" svg:height="0.004cm" svg:x="26.588cm" svg:y="6.344cm" svg:viewBox="0 0 90 5" svg:d="M77 0h-65l78 5zM12 0l78 5h-90z">
          <text:p/>
        </draw:path>
        <draw:path draw:style-name="gr14" draw:text-style-name="P1" draw:layer="layout" svg:width="0.089cm" svg:height="0.004cm" svg:x="26.588cm" svg:y="6.344cm" svg:viewBox="0 0 90 5" svg:d="M77 0h-65l78 5zM12 0l78 5h-90z">
          <text:p/>
        </draw:path>
        <draw:path draw:style-name="gr13" draw:text-style-name="P4" draw:layer="layout" svg:width="0.106cm" svg:height="0.013cm" svg:x="26.579cm" svg:y="6.348cm" svg:viewBox="0 0 107 14" svg:d="M99 0h-90l98 14zM9 0l98 14h-107z">
          <text:p/>
        </draw:path>
        <draw:path draw:style-name="gr14" draw:text-style-name="P1" draw:layer="layout" svg:width="0.106cm" svg:height="0.013cm" svg:x="26.579cm" svg:y="6.348cm" svg:viewBox="0 0 107 14" svg:d="M99 0h-90l98 14zM9 0l98 14h-107z">
          <text:p/>
        </draw:path>
        <draw:path draw:style-name="gr13" draw:text-style-name="P4" draw:layer="layout" svg:width="0.122cm" svg:height="0.008cm" svg:x="26.571cm" svg:y="6.361cm" svg:viewBox="0 0 123 9" svg:d="M115 0h-107l115 9zM8 0l115 9h-123z">
          <text:p/>
        </draw:path>
        <draw:path draw:style-name="gr14" draw:text-style-name="P1" draw:layer="layout" svg:width="0.122cm" svg:height="0.008cm" svg:x="26.571cm" svg:y="6.361cm" svg:viewBox="0 0 123 9" svg:d="M115 0h-107l115 9zM8 0l115 9h-123z">
          <text:p/>
        </draw:path>
        <draw:path draw:style-name="gr13" draw:text-style-name="P4" draw:layer="layout" svg:width="0.14cm" svg:height="0.013cm" svg:x="26.562cm" svg:y="6.369cm" svg:viewBox="0 0 141 14" svg:d="M132 0h-123l132 14zM9 0l132 14h-141z">
          <text:p/>
        </draw:path>
        <draw:path draw:style-name="gr14" draw:text-style-name="P1" draw:layer="layout" svg:width="0.14cm" svg:height="0.013cm" svg:x="26.562cm" svg:y="6.369cm" svg:viewBox="0 0 141 14" svg:d="M132 0h-123l132 14zM9 0l132 14h-141z">
          <text:p/>
        </draw:path>
        <draw:path draw:style-name="gr13" draw:text-style-name="P4" draw:layer="layout" svg:width="0.148cm" svg:height="0.013cm" svg:x="26.558cm" svg:y="6.382cm" svg:viewBox="0 0 149 14" svg:d="M145 0h-141l145 14zM4 0l145 14h-149z">
          <text:p/>
        </draw:path>
        <draw:path draw:style-name="gr14" draw:text-style-name="P1" draw:layer="layout" svg:width="0.148cm" svg:height="0.013cm" svg:x="26.558cm" svg:y="6.382cm" svg:viewBox="0 0 149 14" svg:d="M145 0h-141l145 14zM4 0l145 14h-149z">
          <text:p/>
        </draw:path>
        <draw:path draw:style-name="gr12" draw:text-style-name="P4" draw:layer="layout" svg:width="0.148cm" svg:height="0.012cm" svg:x="26.558cm" svg:y="6.395cm" svg:viewBox="0 0 149 13" svg:d="M149 0h-149l149 13zM0 0l149 13h-149z">
          <text:p/>
        </draw:path>
        <draw:line draw:style-name="gr11" draw:text-style-name="P1" draw:layer="layout" svg:x1="26.706cm" svg:y1="6.407cm" svg:x2="26.558cm" svg:y2="6.407cm">
          <text:p/>
        </draw:line>
        <draw:polygon draw:style-name="gr12" draw:text-style-name="P4" draw:layer="layout" svg:width="0cm" svg:height="0cm" svg:x="26.99cm" svg:y="5.844cm" svg:viewBox="0 0 0 0" draw:points="0,0">
          <text:p/>
        </draw:polygon>
        <draw:polygon draw:style-name="gr12" draw:text-style-name="P4" draw:layer="layout" svg:width="0.003cm" svg:height="0cm" svg:x="26.986cm" svg:y="5.844cm" svg:viewBox="0 0 4 0" draw:points="4,0 0,0">
          <text:p/>
        </draw:polygon>
        <draw:polygon draw:style-name="gr12" draw:text-style-name="P4" draw:layer="layout" svg:width="0cm" svg:height="0cm" svg:x="26.99cm" svg:y="5.844cm" svg:viewBox="0 0 0 0" draw:points="0,0">
          <text:p/>
        </draw:polygon>
        <draw:path draw:style-name="gr12" draw:text-style-name="P4" draw:layer="layout" svg:width="0.007cm" svg:height="0cm" svg:x="26.986cm" svg:y="5.844cm" svg:viewBox="0 0 8 0" svg:d="M8 0h-8zM8 0h-8zM0 0h8zM8 0h-8zM8 0h-8zM0 0h8zM8 0h-8zM8 0h-8 4z">
          <text:p/>
        </draw:path>
        <draw:path draw:style-name="gr12" draw:text-style-name="P4" draw:layer="layout" svg:width="0.013cm" svg:height="0.005cm" svg:x="26.981cm" svg:y="5.844cm" svg:viewBox="0 0 14 6" svg:d="M14 0h-8l8 6zM6 0l8 6h-14z">
          <text:p/>
        </draw:path>
        <draw:path draw:style-name="gr12" draw:text-style-name="P4" draw:layer="layout" svg:width="0.016cm" svg:height="0cm" svg:x="26.981cm" svg:y="5.849cm" svg:viewBox="0 0 17 0" svg:d="M17 0h-17zM17 0h-17 13z">
          <text:p/>
        </draw:path>
        <draw:path draw:style-name="gr12" draw:text-style-name="P4" draw:layer="layout" svg:width="0.02cm" svg:height="0cm" svg:x="26.977cm" svg:y="5.849cm" svg:viewBox="0 0 21 0" svg:d="M21 0h-17zM4 0h17-21z">
          <text:p/>
        </draw:path>
        <draw:path draw:style-name="gr12" draw:text-style-name="P4" draw:layer="layout" svg:width="0.025cm" svg:height="0.004cm" svg:x="26.973cm" svg:y="5.849cm" svg:viewBox="0 0 26 5" svg:d="M26 0h-22l22 5zM4 0l22 5h-26zM26 5h-26zM0 5h26z">
          <text:p/>
        </draw:path>
        <draw:path draw:style-name="gr13" draw:text-style-name="P4" draw:layer="layout" svg:width="0.152cm" svg:height="0.072cm" svg:x="26.846cm" svg:y="5.853cm" svg:viewBox="0 0 153 73" svg:d="M153 0h-26l26 73zM127 0l26 73h-149zM153 73h-149-4z">
          <text:p/>
        </draw:path>
        <draw:path draw:style-name="gr14" draw:text-style-name="P1" draw:layer="layout" svg:width="0.152cm" svg:height="0.072cm" svg:x="26.846cm" svg:y="5.853cm" svg:viewBox="0 0 153 73" svg:d="M153 0h-26l26 73zM127 0l26 73h-149zM153 73h-149-4z">
          <text:p/>
        </draw:path>
        <draw:path draw:style-name="gr12" draw:text-style-name="P4" draw:layer="layout" svg:width="0.151cm" svg:height="0cm" svg:x="26.846cm" svg:y="5.925cm" svg:viewBox="0 0 152 0" svg:d="M4 0h148zM152 0h-152zM152 0h-152z">
          <text:p/>
        </draw:path>
        <draw:path draw:style-name="gr12" draw:text-style-name="P4" draw:layer="layout" svg:width="0.152cm" svg:height="0.004cm" svg:x="26.846cm" svg:y="5.92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846cm" svg:y="5.929cm" svg:viewBox="0 0 153 5" svg:d="M153 0h-153l153 5zM0 0l153 5h-153z">
          <text:p/>
        </draw:path>
        <draw:line draw:style-name="gr11" draw:text-style-name="P1" draw:layer="layout" svg:x1="26.998cm" svg:y1="5.933cm" svg:x2="26.846cm" svg:y2="5.933cm">
          <text:p/>
        </draw:line>
        <draw:polygon draw:style-name="gr12" draw:text-style-name="P4" draw:layer="layout" svg:width="0cm" svg:height="0cm" svg:x="26.99cm" svg:y="5.628cm" svg:viewBox="0 0 0 0" draw:points="0,0">
          <text:p/>
        </draw:polygon>
        <draw:polygon draw:style-name="gr12" draw:text-style-name="P4" draw:layer="layout" svg:width="0.003cm" svg:height="0cm" svg:x="26.986cm" svg:y="5.628cm" svg:viewBox="0 0 4 0" draw:points="4,0 0,0">
          <text:p/>
        </draw:polygon>
        <draw:polygon draw:style-name="gr12" draw:text-style-name="P4" draw:layer="layout" svg:width="0cm" svg:height="0cm" svg:x="26.99cm" svg:y="5.628cm" svg:viewBox="0 0 0 0" draw:points="0,0">
          <text:p/>
        </draw:polygon>
        <draw:path draw:style-name="gr12" draw:text-style-name="P4" draw:layer="layout" svg:width="0.007cm" svg:height="0cm" svg:x="26.986cm" svg:y="5.628cm" svg:viewBox="0 0 8 0" svg:d="M8 0h-8zM8 0h-8zM0 0h8zM8 0h-8zM8 0h-8zM0 0h8zM8 0h-8zM8 0h-8 4z">
          <text:p/>
        </draw:path>
        <draw:path draw:style-name="gr12" draw:text-style-name="P4" draw:layer="layout" svg:width="0.013cm" svg:height="0.005cm" svg:x="26.981cm" svg:y="5.628cm" svg:viewBox="0 0 14 6" svg:d="M14 0h-8l8 6zM6 0l8 6h-14z">
          <text:p/>
        </draw:path>
        <draw:path draw:style-name="gr12" draw:text-style-name="P4" draw:layer="layout" svg:width="0.016cm" svg:height="0cm" svg:x="26.981cm" svg:y="5.633cm" svg:viewBox="0 0 17 0" svg:d="M17 0h-17zM17 0h-17 13z">
          <text:p/>
        </draw:path>
        <draw:path draw:style-name="gr13" draw:text-style-name="P4" draw:layer="layout" svg:width="0.02cm" svg:height="0cm" svg:x="26.977cm" svg:y="5.633cm" svg:viewBox="0 0 21 0" svg:d="M21 0h-17zM4 0h17-21z">
          <text:p/>
        </draw:path>
        <draw:path draw:style-name="gr14" draw:text-style-name="P1" draw:layer="layout" svg:width="0.02cm" svg:height="0cm" svg:x="26.977cm" svg:y="5.633cm" svg:viewBox="0 0 21 0" svg:d="M21 0h-17zM4 0h17-21z">
          <text:p/>
        </draw:path>
        <draw:path draw:style-name="gr13" draw:text-style-name="P4" draw:layer="layout" svg:width="0.025cm" svg:height="0.004cm" svg:x="26.973cm" svg:y="5.633cm" svg:viewBox="0 0 26 5" svg:d="M26 0h-22l22 5zM4 0l22 5h-26zM26 5h-26zM0 5h26z">
          <text:p/>
        </draw:path>
        <draw:path draw:style-name="gr14" draw:text-style-name="P1" draw:layer="layout" svg:width="0.025cm" svg:height="0.004cm" svg:x="26.973cm" svg:y="5.633cm" svg:viewBox="0 0 26 5" svg:d="M26 0h-22l22 5zM4 0l22 5h-26zM26 5h-26zM0 5h26z">
          <text:p/>
        </draw:path>
        <draw:path draw:style-name="gr12" draw:text-style-name="P4" draw:layer="layout" svg:width="0.152cm" svg:height="0.072cm" svg:x="26.846cm" svg:y="5.637cm" svg:viewBox="0 0 153 73" svg:d="M153 0h-26l26 73zM127 0l26 73h-149zM153 73h-149-4z">
          <text:p/>
        </draw:path>
        <draw:path draw:style-name="gr12" draw:text-style-name="P4" draw:layer="layout" svg:width="0.151cm" svg:height="0cm" svg:x="26.846cm" svg:y="5.709cm" svg:viewBox="0 0 152 0" svg:d="M4 0h148zM152 0h-152zM152 0h-152z">
          <text:p/>
        </draw:path>
        <draw:path draw:style-name="gr12" draw:text-style-name="P4" draw:layer="layout" svg:width="0.152cm" svg:height="0.004cm" svg:x="26.846cm" svg:y="5.709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846cm" svg:y="5.713cm" svg:viewBox="0 0 153 5" svg:d="M153 0h-153l153 5zM0 0l153 5h-153z">
          <text:p/>
        </draw:path>
        <draw:line draw:style-name="gr11" draw:text-style-name="P1" draw:layer="layout" svg:x1="26.998cm" svg:y1="5.717cm" svg:x2="26.846cm" svg:y2="5.717cm">
          <text:p/>
        </draw:line>
        <draw:path draw:style-name="gr12" draw:text-style-name="P4" draw:layer="layout" svg:width="0.038cm" svg:height="0.004cm" svg:x="26.613cm" svg:y="5.641cm" svg:viewBox="0 0 39 5" svg:d="M26 0h-12l25 5zM14 0l25 5h-39z">
          <text:p/>
        </draw:path>
        <draw:path draw:style-name="gr12" draw:text-style-name="P4" draw:layer="layout" svg:width="0.064cm" svg:height="0.006cm" svg:x="26.6cm" svg:y="5.645cm" svg:viewBox="0 0 65 7" svg:d="M52 0h-39l52 7zM13 0l52 7h-65z">
          <text:p/>
        </draw:path>
        <draw:path draw:style-name="gr13" draw:text-style-name="P4" draw:layer="layout" svg:width="0.089cm" svg:height="0.008cm" svg:x="26.588cm" svg:y="5.65cm" svg:viewBox="0 0 90 9" svg:d="M77 0h-65l78 9zM12 0l78 9h-90z">
          <text:p/>
        </draw:path>
        <draw:path draw:style-name="gr14" draw:text-style-name="P1" draw:layer="layout" svg:width="0.089cm" svg:height="0.008cm" svg:x="26.588cm" svg:y="5.65cm" svg:viewBox="0 0 90 9" svg:d="M77 0h-65l78 9zM12 0l78 9h-90z">
          <text:p/>
        </draw:path>
        <draw:path draw:style-name="gr13" draw:text-style-name="P4" draw:layer="layout" svg:width="0.106cm" svg:height="0.009cm" svg:x="26.579cm" svg:y="5.658cm" svg:viewBox="0 0 107 10" svg:d="M99 0h-90l98 10zM9 0l98 10h-107z">
          <text:p/>
        </draw:path>
        <draw:path draw:style-name="gr14" draw:text-style-name="P1" draw:layer="layout" svg:width="0.106cm" svg:height="0.009cm" svg:x="26.579cm" svg:y="5.658cm" svg:viewBox="0 0 107 10" svg:d="M99 0h-90l98 10zM9 0l98 10h-107z">
          <text:p/>
        </draw:path>
        <draw:path draw:style-name="gr13" draw:text-style-name="P4" draw:layer="layout" svg:width="0.122cm" svg:height="0.008cm" svg:x="26.571cm" svg:y="5.667cm" svg:viewBox="0 0 123 9" svg:d="M115 0h-107l115 9zM8 0l115 9h-123z">
          <text:p/>
        </draw:path>
        <draw:path draw:style-name="gr14" draw:text-style-name="P1" draw:layer="layout" svg:width="0.122cm" svg:height="0.008cm" svg:x="26.571cm" svg:y="5.667cm" svg:viewBox="0 0 123 9" svg:d="M115 0h-107l115 9zM8 0l115 9h-123z">
          <text:p/>
        </draw:path>
        <draw:path draw:style-name="gr13" draw:text-style-name="P4" draw:layer="layout" svg:width="0.14cm" svg:height="0.013cm" svg:x="26.562cm" svg:y="5.675cm" svg:viewBox="0 0 141 14" svg:d="M132 0h-123l132 14zM9 0l132 14h-141z">
          <text:p/>
        </draw:path>
        <draw:path draw:style-name="gr14" draw:text-style-name="P1" draw:layer="layout" svg:width="0.14cm" svg:height="0.013cm" svg:x="26.562cm" svg:y="5.675cm" svg:viewBox="0 0 141 14" svg:d="M132 0h-123l132 14zM9 0l132 14h-141z">
          <text:p/>
        </draw:path>
        <draw:path draw:style-name="gr13" draw:text-style-name="P4" draw:layer="layout" svg:width="0.148cm" svg:height="0.012cm" svg:x="26.558cm" svg:y="5.688cm" svg:viewBox="0 0 149 13" svg:d="M145 0h-141l145 13zM4 0l145 13h-149z">
          <text:p/>
        </draw:path>
        <draw:path draw:style-name="gr14" draw:text-style-name="P1" draw:layer="layout" svg:width="0.148cm" svg:height="0.012cm" svg:x="26.558cm" svg:y="5.688cm" svg:viewBox="0 0 149 13" svg:d="M145 0h-141l145 13zM4 0l145 13h-149z">
          <text:p/>
        </draw:path>
        <draw:path draw:style-name="gr12" draw:text-style-name="P4" draw:layer="layout" svg:width="0.148cm" svg:height="0.017cm" svg:x="26.558cm" svg:y="5.7cm" svg:viewBox="0 0 149 18" svg:d="M149 0h-149l149 18zM0 0l149 18h-149z">
          <text:p/>
        </draw:path>
        <draw:line draw:style-name="gr11" draw:text-style-name="P1" draw:layer="layout" svg:x1="26.706cm" svg:y1="5.717cm" svg:x2="26.558cm" svg:y2="5.717cm">
          <text:p/>
        </draw:line>
        <draw:polygon draw:style-name="gr12" draw:text-style-name="P4" draw:layer="layout" svg:width="0cm" svg:height="0cm" svg:x="26.99cm" svg:y="5.15cm" svg:viewBox="0 0 0 0" draw:points="0,0">
          <text:p/>
        </draw:polygon>
        <draw:polygon draw:style-name="gr12" draw:text-style-name="P4" draw:layer="layout" svg:width="0.003cm" svg:height="0cm" svg:x="26.986cm" svg:y="5.15cm" svg:viewBox="0 0 4 0" draw:points="4,0 0,0">
          <text:p/>
        </draw:polygon>
        <draw:polygon draw:style-name="gr12" draw:text-style-name="P4" draw:layer="layout" svg:width="0cm" svg:height="0cm" svg:x="26.99cm" svg:y="5.15cm" svg:viewBox="0 0 0 0" draw:points="0,0">
          <text:p/>
        </draw:polygon>
        <draw:path draw:style-name="gr12" draw:text-style-name="P4" draw:layer="layout" svg:width="0.007cm" svg:height="0cm" svg:x="26.986cm" svg:y="5.15cm" svg:viewBox="0 0 8 0" svg:d="M8 0h-8zM0 0h8zM8 0h-8zM8 0h-8 4z">
          <text:p/>
        </draw:path>
        <draw:path draw:style-name="gr12" draw:text-style-name="P4" draw:layer="layout" svg:width="0.008cm" svg:height="0.004cm" svg:x="26.986cm" svg:y="5.15cm" svg:viewBox="0 0 9 5" svg:d="M9 0h-9l9 5zM0 0l9 5h-9zM9 5h-9zM0 5h9z">
          <text:p/>
        </draw:path>
        <draw:path draw:style-name="gr12" draw:text-style-name="P4" draw:layer="layout" svg:width="0.012cm" svg:height="0cm" svg:x="26.981cm" svg:y="5.154cm" svg:viewBox="0 0 13 0" svg:d="M13 0h-8zM5 0h8-13z">
          <text:p/>
        </draw:path>
        <draw:path draw:style-name="gr12" draw:text-style-name="P4" draw:layer="layout" svg:width="0.016cm" svg:height="0cm" svg:x="26.981cm" svg:y="5.154cm" svg:viewBox="0 0 17 0" svg:d="M17 0h-17zM17 0h-17 13z">
          <text:p/>
        </draw:path>
        <draw:path draw:style-name="gr12" draw:text-style-name="P4" draw:layer="layout" svg:width="0.025cm" svg:height="0.005cm" svg:x="26.973cm" svg:y="5.154cm" svg:viewBox="0 0 26 6" svg:d="M26 0h-18l18 6zM8 0l18 6h-22zM26 6h-22-4z">
          <text:p/>
        </draw:path>
        <draw:path draw:style-name="gr12" draw:text-style-name="P4" draw:layer="layout" svg:width="0.024cm" svg:height="0cm" svg:x="26.973cm" svg:y="5.159cm" svg:viewBox="0 0 25 0" svg:d="M4 0h21zM25 0h-25zM25 0h-25z">
          <text:p/>
        </draw:path>
        <draw:path draw:style-name="gr12" draw:text-style-name="P4" draw:layer="layout" svg:width="0.152cm" svg:height="0.071cm" svg:x="26.846cm" svg:y="5.159cm" svg:viewBox="0 0 153 72" svg:d="M153 0h-26l26 72zM127 0l26 72h-149zM153 72h-149-4z">
          <text:p/>
        </draw:path>
        <draw:polygon draw:style-name="gr12" draw:text-style-name="P4" draw:layer="layout" svg:width="0.147cm" svg:height="0cm" svg:x="26.85cm" svg:y="5.23cm" svg:viewBox="0 0 148 0" draw:points="0,0 148,0">
          <text:p/>
        </draw:polygon>
        <draw:path draw:style-name="gr12" draw:text-style-name="P4" draw:layer="layout" svg:width="0.152cm" svg:height="0.005cm" svg:x="26.846cm" svg:y="5.23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6.846cm" svg:y="5.235cm" svg:viewBox="0 0 153 5" svg:d="M153 0h-153l153 5zM0 0l153 5h-153zM153 5h-153zM0 5h153z">
          <text:p/>
        </draw:path>
        <draw:line draw:style-name="gr11" draw:text-style-name="P1" draw:layer="layout" svg:x1="26.998cm" svg:y1="5.239cm" svg:x2="26.846cm" svg:y2="5.239cm">
          <text:p/>
        </draw:line>
        <draw:polygon draw:style-name="gr12" draw:text-style-name="P4" draw:layer="layout" svg:width="0cm" svg:height="0cm" svg:x="26.99cm" svg:y="4.934cm" svg:viewBox="0 0 0 0" draw:points="0,0">
          <text:p/>
        </draw:polygon>
        <draw:polygon draw:style-name="gr12" draw:text-style-name="P4" draw:layer="layout" svg:width="0.003cm" svg:height="0cm" svg:x="26.986cm" svg:y="4.934cm" svg:viewBox="0 0 4 0" draw:points="4,0 0,0">
          <text:p/>
        </draw:polygon>
        <draw:polygon draw:style-name="gr12" draw:text-style-name="P4" draw:layer="layout" svg:width="0cm" svg:height="0cm" svg:x="26.99cm" svg:y="4.934cm" svg:viewBox="0 0 0 0" draw:points="0,0">
          <text:p/>
        </draw:polygon>
        <draw:path draw:style-name="gr12" draw:text-style-name="P4" draw:layer="layout" svg:width="0.007cm" svg:height="0cm" svg:x="26.986cm" svg:y="4.934cm" svg:viewBox="0 0 8 0" svg:d="M8 0h-8zM8 0h-8zM0 0h8zM8 0h-8zM8 0h-8zM0 0h8zM8 0h-8zM8 0h-8 4z">
          <text:p/>
        </draw:path>
        <draw:path draw:style-name="gr12" draw:text-style-name="P4" draw:layer="layout" svg:width="0.013cm" svg:height="0.004cm" svg:x="26.981cm" svg:y="4.934cm" svg:viewBox="0 0 14 5" svg:d="M14 0h-8l8 5zM6 0l8 5h-14z">
          <text:p/>
        </draw:path>
        <draw:path draw:style-name="gr12" draw:text-style-name="P4" draw:layer="layout" svg:width="0.016cm" svg:height="0cm" svg:x="26.981cm" svg:y="4.938cm" svg:viewBox="0 0 17 0" svg:d="M17 0h-17zM17 0h-17 13z">
          <text:p/>
        </draw:path>
        <draw:path draw:style-name="gr12" draw:text-style-name="P4" draw:layer="layout" svg:width="0.02cm" svg:height="0cm" svg:x="26.977cm" svg:y="4.938cm" svg:viewBox="0 0 21 0" svg:d="M21 0h-17zM4 0h17-21z">
          <text:p/>
        </draw:path>
        <draw:path draw:style-name="gr12" draw:text-style-name="P4" draw:layer="layout" svg:width="0.025cm" svg:height="0.005cm" svg:x="26.973cm" svg:y="4.938cm" svg:viewBox="0 0 26 6" svg:d="M26 0h-22l22 6zM4 0l22 6h-26zM26 6h-26zM0 6h26z">
          <text:p/>
        </draw:path>
        <draw:path draw:style-name="gr13" draw:text-style-name="P4" draw:layer="layout" svg:width="0.152cm" svg:height="0.072cm" svg:x="26.846cm" svg:y="4.943cm" svg:viewBox="0 0 153 73" svg:d="M153 0h-26l26 73zM127 0l26 73h-149zM153 73h-149-4z">
          <text:p/>
        </draw:path>
        <draw:path draw:style-name="gr14" draw:text-style-name="P1" draw:layer="layout" svg:width="0.152cm" svg:height="0.072cm" svg:x="26.846cm" svg:y="4.943cm" svg:viewBox="0 0 153 73" svg:d="M153 0h-26l26 73zM127 0l26 73h-149zM153 73h-149-4z">
          <text:p/>
        </draw:path>
        <draw:path draw:style-name="gr12" draw:text-style-name="P4" draw:layer="layout" svg:width="0.151cm" svg:height="0cm" svg:x="26.846cm" svg:y="5.015cm" svg:viewBox="0 0 152 0" svg:d="M4 0h148zM152 0h-152zM152 0h-152z">
          <text:p/>
        </draw:path>
        <draw:path draw:style-name="gr12" draw:text-style-name="P4" draw:layer="layout" svg:width="0.152cm" svg:height="0.004cm" svg:x="26.846cm" svg:y="5.01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846cm" svg:y="5.019cm" svg:viewBox="0 0 153 5" svg:d="M153 0h-153l153 5zM0 0l153 5h-153z">
          <text:p/>
        </draw:path>
        <draw:line draw:style-name="gr11" draw:text-style-name="P1" draw:layer="layout" svg:x1="26.998cm" svg:y1="5.023cm" svg:x2="26.846cm" svg:y2="5.023cm">
          <text:p/>
        </draw:line>
        <draw:path draw:style-name="gr13" draw:text-style-name="P4" draw:layer="layout" svg:width="0.038cm" svg:height="0.004cm" svg:x="26.613cm" svg:y="4.947cm" svg:viewBox="0 0 39 5" svg:d="M26 0h-12l25 5zM14 0l25 5h-39z">
          <text:p/>
        </draw:path>
        <draw:path draw:style-name="gr14" draw:text-style-name="P1" draw:layer="layout" svg:width="0.038cm" svg:height="0.004cm" svg:x="26.613cm" svg:y="4.947cm" svg:viewBox="0 0 39 5" svg:d="M26 0h-12l25 5zM14 0l25 5h-39z">
          <text:p/>
        </draw:path>
        <draw:path draw:style-name="gr13" draw:text-style-name="P4" draw:layer="layout" svg:width="0.064cm" svg:height="0.004cm" svg:x="26.6cm" svg:y="4.951cm" svg:viewBox="0 0 65 5" svg:d="M52 0h-39l52 5zM13 0l52 5h-65z">
          <text:p/>
        </draw:path>
        <draw:path draw:style-name="gr14" draw:text-style-name="P1" draw:layer="layout" svg:width="0.064cm" svg:height="0.004cm" svg:x="26.6cm" svg:y="4.951cm" svg:viewBox="0 0 65 5" svg:d="M52 0h-39l52 5zM13 0l52 5h-65z">
          <text:p/>
        </draw:path>
        <draw:path draw:style-name="gr13" draw:text-style-name="P4" draw:layer="layout" svg:width="0.089cm" svg:height="0.01cm" svg:x="26.588cm" svg:y="4.955cm" svg:viewBox="0 0 90 11" svg:d="M77 0h-65l78 11zM12 0l78 11h-90z">
          <text:p/>
        </draw:path>
        <draw:path draw:style-name="gr14" draw:text-style-name="P1" draw:layer="layout" svg:width="0.089cm" svg:height="0.01cm" svg:x="26.588cm" svg:y="4.955cm" svg:viewBox="0 0 90 11" svg:d="M77 0h-65l78 11zM12 0l78 11h-90z">
          <text:p/>
        </draw:path>
        <draw:path draw:style-name="gr13" draw:text-style-name="P4" draw:layer="layout" svg:width="0.106cm" svg:height="0.008cm" svg:x="26.579cm" svg:y="4.964cm" svg:viewBox="0 0 107 9" svg:d="M99 0h-90l98 9zM9 0l98 9h-107z">
          <text:p/>
        </draw:path>
        <draw:path draw:style-name="gr14" draw:text-style-name="P1" draw:layer="layout" svg:width="0.106cm" svg:height="0.008cm" svg:x="26.579cm" svg:y="4.964cm" svg:viewBox="0 0 107 9" svg:d="M99 0h-90l98 9zM9 0l98 9h-107z">
          <text:p/>
        </draw:path>
        <draw:path draw:style-name="gr13" draw:text-style-name="P4" draw:layer="layout" svg:width="0.122cm" svg:height="0.013cm" svg:x="26.571cm" svg:y="4.972cm" svg:viewBox="0 0 123 14" svg:d="M115 0h-107l115 14zM8 0l115 14h-123z">
          <text:p/>
        </draw:path>
        <draw:path draw:style-name="gr14" draw:text-style-name="P1" draw:layer="layout" svg:width="0.122cm" svg:height="0.013cm" svg:x="26.571cm" svg:y="4.972cm" svg:viewBox="0 0 123 14" svg:d="M115 0h-107l115 14zM8 0l115 14h-123z">
          <text:p/>
        </draw:path>
        <draw:path draw:style-name="gr13" draw:text-style-name="P4" draw:layer="layout" svg:width="0.14cm" svg:height="0.008cm" svg:x="26.562cm" svg:y="4.985cm" svg:viewBox="0 0 141 9" svg:d="M132 0h-123l132 9zM9 0l132 9h-141z">
          <text:p/>
        </draw:path>
        <draw:path draw:style-name="gr14" draw:text-style-name="P1" draw:layer="layout" svg:width="0.14cm" svg:height="0.008cm" svg:x="26.562cm" svg:y="4.985cm" svg:viewBox="0 0 141 9" svg:d="M132 0h-123l132 9zM9 0l132 9h-141z">
          <text:p/>
        </draw:path>
        <draw:path draw:style-name="gr13" draw:text-style-name="P4" draw:layer="layout" svg:width="0.148cm" svg:height="0.017cm" svg:x="26.558cm" svg:y="4.993cm" svg:viewBox="0 0 149 18" svg:d="M145 0h-141l145 18zM4 0l145 18h-149z">
          <text:p/>
        </draw:path>
        <draw:path draw:style-name="gr14" draw:text-style-name="P1" draw:layer="layout" svg:width="0.148cm" svg:height="0.017cm" svg:x="26.558cm" svg:y="4.993cm" svg:viewBox="0 0 149 18" svg:d="M145 0h-141l145 18zM4 0l145 18h-149z">
          <text:p/>
        </draw:path>
        <draw:path draw:style-name="gr12" draw:text-style-name="P4" draw:layer="layout" svg:width="0.148cm" svg:height="0.013cm" svg:x="26.558cm" svg:y="5.01cm" svg:viewBox="0 0 149 14" svg:d="M149 0h-149l149 14zM0 0l149 14h-149z">
          <text:p/>
        </draw:path>
        <draw:line draw:style-name="gr11" draw:text-style-name="P1" draw:layer="layout" svg:x1="26.706cm" svg:y1="5.023cm" svg:x2="26.558cm" svg:y2="5.023cm">
          <text:p/>
        </draw:line>
        <draw:path draw:style-name="gr12" draw:text-style-name="P4" draw:layer="layout" svg:width="0.003cm" svg:height="0cm" svg:x="25.775cm" svg:y="5.15cm" svg:viewBox="0 0 4 0" svg:d="M0 0h4zM0 0h4zM4 0h-4zM4 0h-4zM0 0h4zM4 0h-4zM4 0h-4z">
          <text:p/>
        </draw:path>
        <draw:path draw:style-name="gr12" draw:text-style-name="P4" draw:layer="layout" svg:width="0.008cm" svg:height="0.004cm" svg:x="25.771cm" svg:y="5.15cm" svg:viewBox="0 0 9 5" svg:d="M9 0h-4l4 5zM5 0l4 5h-9z">
          <text:p/>
        </draw:path>
        <draw:path draw:style-name="gr12" draw:text-style-name="P4" draw:layer="layout" svg:width="0.016cm" svg:height="0cm" svg:x="25.766cm" svg:y="5.154cm" svg:viewBox="0 0 17 0" svg:d="M0 0h17-12zM17 0h-12zM5 0h12zM17 0h-12zM17 0h-12 8z">
          <text:p/>
        </draw:path>
        <draw:polygon draw:style-name="gr12" draw:text-style-name="P4" draw:layer="layout" svg:width="0.011cm" svg:height="0cm" svg:x="25.771cm" svg:y="5.154cm" svg:viewBox="0 0 12 0" draw:points="0,0 12,0">
          <text:p/>
        </draw:polygon>
        <draw:path draw:style-name="gr12" draw:text-style-name="P4" draw:layer="layout" svg:width="0.021cm" svg:height="0.005cm" svg:x="25.762cm" svg:y="5.154cm" svg:viewBox="0 0 22 6" svg:d="M22 0h-18l18 6zM4 0l18 6h-18zM22 6h-18-4z">
          <text:p/>
        </draw:path>
        <draw:polygon draw:style-name="gr12" draw:text-style-name="P4" draw:layer="layout" svg:width="0.016cm" svg:height="0cm" svg:x="25.766cm" svg:y="5.159cm" svg:viewBox="0 0 17 0" draw:points="0,0 17,0">
          <text:p/>
        </draw:polygon>
        <draw:path draw:style-name="gr13" draw:text-style-name="P4" draw:layer="layout" svg:width="0.024cm" svg:height="0cm" svg:x="25.758cm" svg:y="5.159cm" svg:viewBox="0 0 25 0" svg:d="M25 0h-21zM4 0h21-25z">
          <text:p/>
        </draw:path>
        <draw:path draw:style-name="gr14" draw:text-style-name="P1" draw:layer="layout" svg:width="0.024cm" svg:height="0cm" svg:x="25.758cm" svg:y="5.159cm" svg:viewBox="0 0 25 0" svg:d="M25 0h-21zM4 0h21-25z">
          <text:p/>
        </draw:path>
        <draw:path draw:style-name="gr13" draw:text-style-name="P4" draw:layer="layout" svg:width="0.148cm" svg:height="0.071cm" svg:x="25.635cm" svg:y="5.159cm" svg:viewBox="0 0 149 72" svg:d="M149 0h-25l25 72zM124 0l25 72h-149zM149 72h-149zM0 72h149z">
          <text:p/>
        </draw:path>
        <draw:path draw:style-name="gr14" draw:text-style-name="P1" draw:layer="layout" svg:width="0.148cm" svg:height="0.071cm" svg:x="25.635cm" svg:y="5.159cm" svg:viewBox="0 0 149 72" svg:d="M149 0h-25l25 72zM124 0l25 72h-149zM149 72h-149zM0 72h149z">
          <text:p/>
        </draw:path>
        <draw:path draw:style-name="gr13" draw:text-style-name="P4" draw:layer="layout" svg:width="0.152cm" svg:height="0.005cm" svg:x="25.631cm" svg:y="5.23cm" svg:viewBox="0 0 153 6" svg:d="M153 0h-149l149 6zM4 0l149 6h-149zM153 6h-149-4z">
          <text:p/>
        </draw:path>
        <draw:path draw:style-name="gr14" draw:text-style-name="P1" draw:layer="layout" svg:width="0.152cm" svg:height="0.005cm" svg:x="25.631cm" svg:y="5.23cm" svg:viewBox="0 0 153 6" svg:d="M153 0h-149l149 6zM4 0l149 6h-149zM153 6h-149-4z">
          <text:p/>
        </draw:path>
        <draw:path draw:style-name="gr12" draw:text-style-name="P4" draw:layer="layout" svg:width="0.151cm" svg:height="0cm" svg:x="25.631cm" svg:y="5.235cm" svg:viewBox="0 0 152 0" svg:d="M4 0h148zM152 0h-152zM152 0h-152z">
          <text:p/>
        </draw:path>
        <draw:path draw:style-name="gr12" draw:text-style-name="P4" draw:layer="layout" svg:width="0.152cm" svg:height="0.004cm" svg:x="25.631cm" svg:y="5.235cm" svg:viewBox="0 0 153 5" svg:d="M153 0h-153l153 5zM0 0l153 5h-153zM153 5h-153zM0 5h153z">
          <text:p/>
        </draw:path>
        <draw:line draw:style-name="gr11" draw:text-style-name="P1" draw:layer="layout" svg:x1="25.783cm" svg:y1="5.239cm" svg:x2="25.631cm" svg:y2="5.239cm">
          <text:p/>
        </draw:line>
        <draw:path draw:style-name="gr12" draw:text-style-name="P4" draw:layer="layout" svg:width="0.007cm" svg:height="0cm" svg:x="25.771cm" svg:y="4.934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4.934cm" svg:viewBox="0 0 4 0" draw:points="0,0 4,0">
          <text:p/>
        </draw:polygon>
        <draw:path draw:style-name="gr12" draw:text-style-name="P4" draw:layer="layout" svg:width="0.011cm" svg:height="0cm" svg:x="25.771cm" svg:y="4.934cm" svg:viewBox="0 0 12 0" svg:d="M12 0h-12zM12 0h-12 8z">
          <text:p/>
        </draw:path>
        <draw:path draw:style-name="gr12" draw:text-style-name="P4" draw:layer="layout" svg:width="0.017cm" svg:height="0.004cm" svg:x="25.766cm" svg:y="4.934cm" svg:viewBox="0 0 18 5" svg:d="M18 0h-12l12 5zM6 0l12 5h-12zM18 5h-12-6z">
          <text:p/>
        </draw:path>
        <draw:path draw:style-name="gr12" draw:text-style-name="P4" draw:layer="layout" svg:width="0.016cm" svg:height="0cm" svg:x="25.766cm" svg:y="4.938cm" svg:viewBox="0 0 17 0" svg:d="M5 0h12zM17 0h-17zM17 0h-17z">
          <text:p/>
        </draw:path>
        <draw:path draw:style-name="gr13" draw:text-style-name="P4" draw:layer="layout" svg:width="0.025cm" svg:height="0.005cm" svg:x="25.758cm" svg:y="4.938cm" svg:viewBox="0 0 26 6" svg:d="M26 0h-17l17 6zM9 0l17 6h-22zM26 6h-22-4z">
          <text:p/>
        </draw:path>
        <draw:path draw:style-name="gr14" draw:text-style-name="P1" draw:layer="layout" svg:width="0.025cm" svg:height="0.005cm" svg:x="25.758cm" svg:y="4.938cm" svg:viewBox="0 0 26 6" svg:d="M26 0h-17l17 6zM9 0l17 6h-22zM26 6h-22-4z">
          <text:p/>
        </draw:path>
        <draw:polygon draw:style-name="gr12" draw:text-style-name="P4" draw:layer="layout" svg:width="0.02cm" svg:height="0cm" svg:x="25.762cm" svg:y="4.943cm" svg:viewBox="0 0 21 0" draw:points="0,0 21,0">
          <text:p/>
        </draw:polygon>
        <draw:path draw:style-name="gr12" draw:text-style-name="P4" draw:layer="layout" svg:width="0.148cm" svg:height="0.072cm" svg:x="25.635cm" svg:y="4.943cm" svg:viewBox="0 0 149 73" svg:d="M149 0h-25l25 73zM124 0l25 73h-149zM149 73h-149zM0 73h149zM149 73h-149zM149 73h-149z">
          <text:p/>
        </draw:path>
        <draw:path draw:style-name="gr13" draw:text-style-name="P4" draw:layer="layout" svg:width="0.152cm" svg:height="0.004cm" svg:x="25.631cm" svg:y="5.015cm" svg:viewBox="0 0 153 5" svg:d="M153 0h-149l149 5zM4 0l149 5h-153zM153 5h-153zM0 5h153zM153 5h-153zM153 5h-153z">
          <text:p/>
        </draw:path>
        <draw:path draw:style-name="gr14" draw:text-style-name="P1" draw:layer="layout" svg:width="0.152cm" svg:height="0.004cm" svg:x="25.631cm" svg:y="5.015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5.631cm" svg:y="5.019cm" svg:viewBox="0 0 153 5" svg:d="M153 0h-153l153 5zM0 0l153 5h-153z">
          <text:p/>
        </draw:path>
        <draw:line draw:style-name="gr11" draw:text-style-name="P1" draw:layer="layout" svg:x1="25.783cm" svg:y1="5.023cm" svg:x2="25.631cm" svg:y2="5.023cm">
          <text:p/>
        </draw:line>
        <draw:path draw:style-name="gr13" draw:text-style-name="P4" draw:layer="layout" svg:width="0.042cm" svg:height="0.004cm" svg:x="25.398cm" svg:y="4.947cm" svg:viewBox="0 0 43 5" svg:d="M30 0h-17l30 5zM13 0l30 5h-43z">
          <text:p/>
        </draw:path>
        <draw:path draw:style-name="gr14" draw:text-style-name="P1" draw:layer="layout" svg:width="0.042cm" svg:height="0.004cm" svg:x="25.398cm" svg:y="4.947cm" svg:viewBox="0 0 43 5" svg:d="M30 0h-17l30 5zM13 0l30 5h-43z">
          <text:p/>
        </draw:path>
        <draw:path draw:style-name="gr13" draw:text-style-name="P4" draw:layer="layout" svg:width="0.068cm" svg:height="0.004cm" svg:x="25.385cm" svg:y="4.951cm" svg:viewBox="0 0 69 5" svg:d="M56 0h-43l56 5zM13 0l56 5h-69z">
          <text:p/>
        </draw:path>
        <draw:path draw:style-name="gr14" draw:text-style-name="P1" draw:layer="layout" svg:width="0.068cm" svg:height="0.004cm" svg:x="25.385cm" svg:y="4.951cm" svg:viewBox="0 0 69 5" svg:d="M56 0h-43l56 5zM13 0l56 5h-69z">
          <text:p/>
        </draw:path>
        <draw:path draw:style-name="gr13" draw:text-style-name="P4" draw:layer="layout" svg:width="0.085cm" svg:height="0.01cm" svg:x="25.377cm" svg:y="4.955cm" svg:viewBox="0 0 86 11" svg:d="M77 0h-69l78 11zM8 0l78 11h-86z">
          <text:p/>
        </draw:path>
        <draw:path draw:style-name="gr14" draw:text-style-name="P1" draw:layer="layout" svg:width="0.085cm" svg:height="0.01cm" svg:x="25.377cm" svg:y="4.955cm" svg:viewBox="0 0 86 11" svg:d="M77 0h-69l78 11zM8 0l78 11h-86z">
          <text:p/>
        </draw:path>
        <draw:path draw:style-name="gr13" draw:text-style-name="P4" draw:layer="layout" svg:width="0.11cm" svg:height="0.008cm" svg:x="25.364cm" svg:y="4.964cm" svg:viewBox="0 0 111 9" svg:d="M98 0h-85l98 9zM13 0l98 9h-111z">
          <text:p/>
        </draw:path>
        <draw:path draw:style-name="gr14" draw:text-style-name="P1" draw:layer="layout" svg:width="0.11cm" svg:height="0.008cm" svg:x="25.364cm" svg:y="4.964cm" svg:viewBox="0 0 111 9" svg:d="M98 0h-85l98 9zM13 0l98 9h-111z">
          <text:p/>
        </draw:path>
        <draw:path draw:style-name="gr13" draw:text-style-name="P4" draw:layer="layout" svg:width="0.127cm" svg:height="0.013cm" svg:x="25.356cm" svg:y="4.972cm" svg:viewBox="0 0 128 14" svg:d="M119 0h-111l120 14zM8 0l120 14h-128z">
          <text:p/>
        </draw:path>
        <draw:path draw:style-name="gr14" draw:text-style-name="P1" draw:layer="layout" svg:width="0.127cm" svg:height="0.013cm" svg:x="25.356cm" svg:y="4.972cm" svg:viewBox="0 0 128 14" svg:d="M119 0h-111l120 14zM8 0l120 14h-128z">
          <text:p/>
        </draw:path>
        <draw:path draw:style-name="gr13" draw:text-style-name="P4" draw:layer="layout" svg:width="0.135cm" svg:height="0.008cm" svg:x="25.352cm" svg:y="4.985cm" svg:viewBox="0 0 136 9" svg:d="M132 0h-128l132 9zM4 0l132 9h-136z">
          <text:p/>
        </draw:path>
        <draw:path draw:style-name="gr14" draw:text-style-name="P1" draw:layer="layout" svg:width="0.135cm" svg:height="0.008cm" svg:x="25.352cm" svg:y="4.985cm" svg:viewBox="0 0 136 9" svg:d="M132 0h-128l132 9zM4 0l132 9h-136z">
          <text:p/>
        </draw:path>
        <draw:path draw:style-name="gr13" draw:text-style-name="P4" draw:layer="layout" svg:width="0.144cm" svg:height="0.017cm" svg:x="25.347cm" svg:y="4.993cm" svg:viewBox="0 0 145 18" svg:d="M141 0h-136l140 18zM5 0l140 18h-145z">
          <text:p/>
        </draw:path>
        <draw:path draw:style-name="gr14" draw:text-style-name="P1" draw:layer="layout" svg:width="0.144cm" svg:height="0.017cm" svg:x="25.347cm" svg:y="4.993cm" svg:viewBox="0 0 145 18" svg:d="M141 0h-136l140 18zM5 0l140 18h-145z">
          <text:p/>
        </draw:path>
        <draw:path draw:style-name="gr12" draw:text-style-name="P4" draw:layer="layout" svg:width="0.144cm" svg:height="0.013cm" svg:x="25.347cm" svg:y="5.01cm" svg:viewBox="0 0 145 14" svg:d="M145 0h-145l145 14zM0 0l145 14h-145z">
          <text:p/>
        </draw:path>
        <draw:line draw:style-name="gr11" draw:text-style-name="P1" draw:layer="layout" svg:x1="25.491cm" svg:y1="5.023cm" svg:x2="25.347cm" svg:y2="5.023cm">
          <text:p/>
        </draw:line>
        <draw:path draw:style-name="gr12" draw:text-style-name="P4" draw:layer="layout" svg:width="0.007cm" svg:height="0cm" svg:x="25.771cm" svg:y="5.844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5.844cm" svg:viewBox="0 0 4 0" draw:points="0,0 4,0">
          <text:p/>
        </draw:polygon>
        <draw:path draw:style-name="gr13" draw:text-style-name="P4" draw:layer="layout" svg:width="0.011cm" svg:height="0cm" svg:x="25.771cm" svg:y="5.844cm" svg:viewBox="0 0 12 0" svg:d="M12 0h-12zM12 0h-12 8z">
          <text:p/>
        </draw:path>
        <draw:path draw:style-name="gr14" draw:text-style-name="P1" draw:layer="layout" svg:width="0.011cm" svg:height="0cm" svg:x="25.771cm" svg:y="5.844cm" svg:viewBox="0 0 12 0" svg:d="M12 0h-12zM12 0h-12 8z">
          <text:p/>
        </draw:path>
        <draw:path draw:style-name="gr12" draw:text-style-name="P4" draw:layer="layout" svg:width="0.017cm" svg:height="0.005cm" svg:x="25.766cm" svg:y="5.844cm" svg:viewBox="0 0 18 6" svg:d="M18 0h-12l12 6zM6 0l12 6h-12zM18 6h-12-6z">
          <text:p/>
        </draw:path>
        <draw:path draw:style-name="gr12" draw:text-style-name="P4" draw:layer="layout" svg:width="0.016cm" svg:height="0cm" svg:x="25.766cm" svg:y="5.849cm" svg:viewBox="0 0 17 0" svg:d="M5 0h12zM17 0h-17zM17 0h-17z">
          <text:p/>
        </draw:path>
        <draw:path draw:style-name="gr13" draw:text-style-name="P4" draw:layer="layout" svg:width="0.025cm" svg:height="0.004cm" svg:x="25.758cm" svg:y="5.849cm" svg:viewBox="0 0 26 5" svg:d="M26 0h-17l17 5zM9 0l17 5h-22zM26 5h-22-4z">
          <text:p/>
        </draw:path>
        <draw:path draw:style-name="gr14" draw:text-style-name="P1" draw:layer="layout" svg:width="0.025cm" svg:height="0.004cm" svg:x="25.758cm" svg:y="5.849cm" svg:viewBox="0 0 26 5" svg:d="M26 0h-17l17 5zM9 0l17 5h-22zM26 5h-22-4z">
          <text:p/>
        </draw:path>
        <draw:polygon draw:style-name="gr12" draw:text-style-name="P4" draw:layer="layout" svg:width="0.02cm" svg:height="0cm" svg:x="25.762cm" svg:y="5.853cm" svg:viewBox="0 0 21 0" draw:points="0,0 21,0">
          <text:p/>
        </draw:polygon>
        <draw:path draw:style-name="gr13" draw:text-style-name="P4" draw:layer="layout" svg:width="0.148cm" svg:height="0.072cm" svg:x="25.635cm" svg:y="5.853cm" svg:viewBox="0 0 149 73" svg:d="M149 0h-25l25 73zM124 0l25 73h-149zM149 73h-149zM0 73h149zM149 73h-149zM149 73h-149z">
          <text:p/>
        </draw:path>
        <draw:path draw:style-name="gr14" draw:text-style-name="P1" draw:layer="layout" svg:width="0.148cm" svg:height="0.072cm" svg:x="25.635cm" svg:y="5.853cm" svg:viewBox="0 0 149 73" svg:d="M149 0h-25l25 73zM124 0l25 73h-149zM149 73h-149zM0 73h149zM149 73h-149zM149 73h-149z">
          <text:p/>
        </draw:path>
        <draw:path draw:style-name="gr13" draw:text-style-name="P4" draw:layer="layout" svg:width="0.152cm" svg:height="0.004cm" svg:x="25.631cm" svg:y="5.925cm" svg:viewBox="0 0 153 5" svg:d="M153 0h-149l149 5zM4 0l149 5h-153zM153 5h-153zM0 5h153zM153 5h-153zM153 5h-153z">
          <text:p/>
        </draw:path>
        <draw:path draw:style-name="gr14" draw:text-style-name="P1" draw:layer="layout" svg:width="0.152cm" svg:height="0.004cm" svg:x="25.631cm" svg:y="5.925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5.631cm" svg:y="5.929cm" svg:viewBox="0 0 153 5" svg:d="M153 0h-153l153 5zM0 0l153 5h-153z">
          <text:p/>
        </draw:path>
        <draw:line draw:style-name="gr11" draw:text-style-name="P1" draw:layer="layout" svg:x1="25.783cm" svg:y1="5.933cm" svg:x2="25.631cm" svg:y2="5.933cm">
          <text:p/>
        </draw:line>
        <draw:path draw:style-name="gr12" draw:text-style-name="P4" draw:layer="layout" svg:width="0.007cm" svg:height="0cm" svg:x="25.771cm" svg:y="5.628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5.628cm" svg:viewBox="0 0 4 0" draw:points="0,0 4,0">
          <text:p/>
        </draw:polygon>
        <draw:path draw:style-name="gr12" draw:text-style-name="P4" draw:layer="layout" svg:width="0.011cm" svg:height="0cm" svg:x="25.771cm" svg:y="5.628cm" svg:viewBox="0 0 12 0" svg:d="M12 0h-12zM12 0h-12 8z">
          <text:p/>
        </draw:path>
        <draw:path draw:style-name="gr12" draw:text-style-name="P4" draw:layer="layout" svg:width="0.017cm" svg:height="0.005cm" svg:x="25.766cm" svg:y="5.628cm" svg:viewBox="0 0 18 6" svg:d="M18 0h-12l12 6zM6 0l12 6h-12zM18 6h-12-6z">
          <text:p/>
        </draw:path>
        <draw:path draw:style-name="gr12" draw:text-style-name="P4" draw:layer="layout" svg:width="0.016cm" svg:height="0cm" svg:x="25.766cm" svg:y="5.633cm" svg:viewBox="0 0 17 0" svg:d="M5 0h12zM17 0h-17zM17 0h-17z">
          <text:p/>
        </draw:path>
        <draw:path draw:style-name="gr13" draw:text-style-name="P4" draw:layer="layout" svg:width="0.025cm" svg:height="0.004cm" svg:x="25.758cm" svg:y="5.633cm" svg:viewBox="0 0 26 5" svg:d="M26 0h-17l17 5zM9 0l17 5h-22zM26 5h-22-4z">
          <text:p/>
        </draw:path>
        <draw:path draw:style-name="gr14" draw:text-style-name="P1" draw:layer="layout" svg:width="0.025cm" svg:height="0.004cm" svg:x="25.758cm" svg:y="5.633cm" svg:viewBox="0 0 26 5" svg:d="M26 0h-17l17 5zM9 0l17 5h-22zM26 5h-22-4z">
          <text:p/>
        </draw:path>
        <draw:polygon draw:style-name="gr12" draw:text-style-name="P4" draw:layer="layout" svg:width="0.02cm" svg:height="0cm" svg:x="25.762cm" svg:y="5.637cm" svg:viewBox="0 0 21 0" draw:points="0,0 21,0">
          <text:p/>
        </draw:polygon>
        <draw:path draw:style-name="gr13" draw:text-style-name="P4" draw:layer="layout" svg:width="0.148cm" svg:height="0.072cm" svg:x="25.635cm" svg:y="5.637cm" svg:viewBox="0 0 149 73" svg:d="M149 0h-25l25 73zM124 0l25 73h-149zM149 73h-149zM0 73h149zM149 73h-149zM149 73h-149z">
          <text:p/>
        </draw:path>
        <draw:path draw:style-name="gr14" draw:text-style-name="P1" draw:layer="layout" svg:width="0.148cm" svg:height="0.072cm" svg:x="25.635cm" svg:y="5.637cm" svg:viewBox="0 0 149 73" svg:d="M149 0h-25l25 73zM124 0l25 73h-149zM149 73h-149zM0 73h149zM149 73h-149zM149 73h-149z">
          <text:p/>
        </draw:path>
        <draw:path draw:style-name="gr12" draw:text-style-name="P4" draw:layer="layout" svg:width="0.152cm" svg:height="0.004cm" svg:x="25.631cm" svg:y="5.709cm" svg:viewBox="0 0 153 5" svg:d="M153 0h-149l149 5zM4 0l149 5h-153zM153 5h-153zM0 5h153zM153 5h-153zM153 5h-153z">
          <text:p/>
        </draw:path>
        <draw:path draw:style-name="gr12" draw:text-style-name="P4" draw:layer="layout" svg:width="0.152cm" svg:height="0.004cm" svg:x="25.631cm" svg:y="5.713cm" svg:viewBox="0 0 153 5" svg:d="M153 0h-153l153 5zM0 0l153 5h-153z">
          <text:p/>
        </draw:path>
        <draw:line draw:style-name="gr11" draw:text-style-name="P1" draw:layer="layout" svg:x1="25.783cm" svg:y1="5.717cm" svg:x2="25.631cm" svg:y2="5.717cm">
          <text:p/>
        </draw:line>
        <draw:path draw:style-name="gr12" draw:text-style-name="P4" draw:layer="layout" svg:width="0.042cm" svg:height="0.004cm" svg:x="25.398cm" svg:y="5.641cm" svg:viewBox="0 0 43 5" svg:d="M30 0h-17l30 5zM13 0l30 5h-43z">
          <text:p/>
        </draw:path>
        <draw:path draw:style-name="gr12" draw:text-style-name="P4" draw:layer="layout" svg:width="0.068cm" svg:height="0.006cm" svg:x="25.385cm" svg:y="5.645cm" svg:viewBox="0 0 69 7" svg:d="M56 0h-43l56 7zM13 0l56 7h-69z">
          <text:p/>
        </draw:path>
        <draw:path draw:style-name="gr13" draw:text-style-name="P4" draw:layer="layout" svg:width="0.085cm" svg:height="0.008cm" svg:x="25.377cm" svg:y="5.65cm" svg:viewBox="0 0 86 9" svg:d="M77 0h-69l78 9zM8 0l78 9h-86z">
          <text:p/>
        </draw:path>
        <draw:path draw:style-name="gr14" draw:text-style-name="P1" draw:layer="layout" svg:width="0.085cm" svg:height="0.008cm" svg:x="25.377cm" svg:y="5.65cm" svg:viewBox="0 0 86 9" svg:d="M77 0h-69l78 9zM8 0l78 9h-86z">
          <text:p/>
        </draw:path>
        <draw:path draw:style-name="gr13" draw:text-style-name="P4" draw:layer="layout" svg:width="0.11cm" svg:height="0.009cm" svg:x="25.364cm" svg:y="5.658cm" svg:viewBox="0 0 111 10" svg:d="M98 0h-85l98 10zM13 0l98 10h-111z">
          <text:p/>
        </draw:path>
        <draw:path draw:style-name="gr14" draw:text-style-name="P1" draw:layer="layout" svg:width="0.11cm" svg:height="0.009cm" svg:x="25.364cm" svg:y="5.658cm" svg:viewBox="0 0 111 10" svg:d="M98 0h-85l98 10zM13 0l98 10h-111z">
          <text:p/>
        </draw:path>
        <draw:path draw:style-name="gr13" draw:text-style-name="P4" draw:layer="layout" svg:width="0.127cm" svg:height="0.008cm" svg:x="25.356cm" svg:y="5.667cm" svg:viewBox="0 0 128 9" svg:d="M119 0h-111l120 9zM8 0l120 9h-128z">
          <text:p/>
        </draw:path>
        <draw:path draw:style-name="gr14" draw:text-style-name="P1" draw:layer="layout" svg:width="0.127cm" svg:height="0.008cm" svg:x="25.356cm" svg:y="5.667cm" svg:viewBox="0 0 128 9" svg:d="M119 0h-111l120 9zM8 0l120 9h-128z">
          <text:p/>
        </draw:path>
        <draw:path draw:style-name="gr13" draw:text-style-name="P4" draw:layer="layout" svg:width="0.135cm" svg:height="0.013cm" svg:x="25.352cm" svg:y="5.675cm" svg:viewBox="0 0 136 14" svg:d="M132 0h-128l132 14zM4 0l132 14h-136z">
          <text:p/>
        </draw:path>
        <draw:path draw:style-name="gr14" draw:text-style-name="P1" draw:layer="layout" svg:width="0.135cm" svg:height="0.013cm" svg:x="25.352cm" svg:y="5.675cm" svg:viewBox="0 0 136 14" svg:d="M132 0h-128l132 14zM4 0l132 14h-136z">
          <text:p/>
        </draw:path>
        <draw:path draw:style-name="gr13" draw:text-style-name="P4" draw:layer="layout" svg:width="0.144cm" svg:height="0.012cm" svg:x="25.347cm" svg:y="5.688cm" svg:viewBox="0 0 145 13" svg:d="M141 0h-136l140 13zM5 0l140 13h-145z">
          <text:p/>
        </draw:path>
        <draw:path draw:style-name="gr14" draw:text-style-name="P1" draw:layer="layout" svg:width="0.144cm" svg:height="0.012cm" svg:x="25.347cm" svg:y="5.688cm" svg:viewBox="0 0 145 13" svg:d="M141 0h-136l140 13zM5 0l140 13h-145z">
          <text:p/>
        </draw:path>
        <draw:path draw:style-name="gr12" draw:text-style-name="P4" draw:layer="layout" svg:width="0.144cm" svg:height="0.017cm" svg:x="25.347cm" svg:y="5.7cm" svg:viewBox="0 0 145 18" svg:d="M145 0h-145l145 18zM0 0l145 18h-145z">
          <text:p/>
        </draw:path>
        <draw:line draw:style-name="gr11" draw:text-style-name="P1" draw:layer="layout" svg:x1="25.491cm" svg:y1="5.717cm" svg:x2="25.347cm" svg:y2="5.717cm">
          <text:p/>
        </draw:line>
        <draw:polygon draw:style-name="gr12" draw:text-style-name="P4" draw:layer="layout" svg:width="0cm" svg:height="0cm" svg:x="24.564cm" svg:y="5.497cm" svg:viewBox="0 0 0 0" draw:points="0,0">
          <text:p/>
        </draw:polygon>
        <draw:polygon draw:style-name="gr12" draw:text-style-name="P4" draw:layer="layout" svg:width="0.003cm" svg:height="0cm" svg:x="24.56cm" svg:y="5.497cm" svg:viewBox="0 0 4 0" draw:points="4,0 0,0">
          <text:p/>
        </draw:polygon>
        <draw:polygon draw:style-name="gr12" draw:text-style-name="P4" draw:layer="layout" svg:width="0cm" svg:height="0cm" svg:x="24.564cm" svg:y="5.497cm" svg:viewBox="0 0 0 0" draw:points="0,0">
          <text:p/>
        </draw:polygon>
        <draw:path draw:style-name="gr12" draw:text-style-name="P4" draw:layer="layout" svg:width="0.007cm" svg:height="0cm" svg:x="24.56cm" svg:y="5.497cm" svg:viewBox="0 0 8 0" svg:d="M0 0h8zM8 0h-8zM8 0h-8zM0 0h8zM8 0h-8zM8 0h-8 4z">
          <text:p/>
        </draw:path>
        <draw:path draw:style-name="gr12" draw:text-style-name="P4" draw:layer="layout" svg:width="0.012cm" svg:height="0.004cm" svg:x="24.556cm" svg:y="5.497cm" svg:viewBox="0 0 13 5" svg:d="M13 0h-8l8 5zM5 0l8 5h-8zM13 5h-8-5z">
          <text:p/>
        </draw:path>
        <draw:polygon draw:style-name="gr12" draw:text-style-name="P4" draw:layer="layout" svg:width="0.007cm" svg:height="0cm" svg:x="24.56cm" svg:y="5.501cm" svg:viewBox="0 0 8 0" draw:points="0,0 8,0">
          <text:p/>
        </draw:polygon>
        <draw:path draw:style-name="gr12" draw:text-style-name="P4" draw:layer="layout" svg:width="0.016cm" svg:height="0cm" svg:x="24.556cm" svg:y="5.501cm" svg:viewBox="0 0 17 0" svg:d="M17 0h-17zM17 0h-17 12z">
          <text:p/>
        </draw:path>
        <draw:path draw:style-name="gr12" draw:text-style-name="P4" draw:layer="layout" svg:width="0.021cm" svg:height="0cm" svg:x="24.551cm" svg:y="5.501cm" svg:viewBox="0 0 22 0" svg:d="M22 0h-17zM5 0h17-22z">
          <text:p/>
        </draw:path>
        <draw:path draw:style-name="gr12" draw:text-style-name="P4" draw:layer="layout" svg:width="0.026cm" svg:height="0.006cm" svg:x="24.547cm" svg:y="5.501cm" svg:viewBox="0 0 27 7" svg:d="M27 0h-23l23 7zM4 0l23 7h-27zM27 7h-27zM0 7h27z">
          <text:p/>
        </draw:path>
        <draw:path draw:style-name="gr13" draw:text-style-name="P4" draw:layer="layout" svg:width="0.153cm" svg:height="0.072cm" svg:x="24.42cm" svg:y="5.506cm" svg:viewBox="0 0 154 73" svg:d="M154 0h-27l27 73zM127 0l27 73h-150zM154 73h-150-4z">
          <text:p/>
        </draw:path>
        <draw:path draw:style-name="gr14" draw:text-style-name="P1" draw:layer="layout" svg:width="0.153cm" svg:height="0.072cm" svg:x="24.42cm" svg:y="5.506cm" svg:viewBox="0 0 154 73" svg:d="M154 0h-27l27 73zM127 0l27 73h-150zM154 73h-150-4z">
          <text:p/>
        </draw:path>
        <draw:polygon draw:style-name="gr12" draw:text-style-name="P4" draw:layer="layout" svg:width="0.148cm" svg:height="0cm" svg:x="24.424cm" svg:y="5.578cm" svg:viewBox="0 0 149 0" draw:points="0,0 149,0">
          <text:p/>
        </draw:polygon>
        <draw:path draw:style-name="gr12" draw:text-style-name="P4" draw:layer="layout" svg:width="0.153cm" svg:height="0.004cm" svg:x="24.42cm" svg:y="5.578cm" svg:viewBox="0 0 154 5" svg:d="M154 0h-154l154 5zM0 0l154 5h-154zM154 5h-154zM0 5h154zM154 5h-154zM154 5h-154zM0 5h154zM154 5h-154z">
          <text:p/>
        </draw:path>
        <draw:path draw:style-name="gr12" draw:text-style-name="P4" draw:layer="layout" svg:width="0.153cm" svg:height="0.004cm" svg:x="24.42cm" svg:y="5.582cm" svg:viewBox="0 0 154 5" svg:d="M154 0h-154l154 5zM0 0l154 5h-154z">
          <text:p/>
        </draw:path>
        <draw:line draw:style-name="gr11" draw:text-style-name="P1" draw:layer="layout" svg:x1="24.573cm" svg:y1="5.586cm" svg:x2="24.42cm" svg:y2="5.586cm">
          <text:p/>
        </draw:line>
        <draw:polygon draw:style-name="gr12" draw:text-style-name="P4" draw:layer="layout" svg:width="0cm" svg:height="0cm" svg:x="24.564cm" svg:y="5.281cm" svg:viewBox="0 0 0 0" draw:points="0,0">
          <text:p/>
        </draw:polygon>
        <draw:polygon draw:style-name="gr12" draw:text-style-name="P4" draw:layer="layout" svg:width="0.003cm" svg:height="0cm" svg:x="24.56cm" svg:y="5.281cm" svg:viewBox="0 0 4 0" draw:points="4,0 0,0">
          <text:p/>
        </draw:polygon>
        <draw:polygon draw:style-name="gr12" draw:text-style-name="P4" draw:layer="layout" svg:width="0cm" svg:height="0cm" svg:x="24.564cm" svg:y="5.281cm" svg:viewBox="0 0 0 0" draw:points="0,0">
          <text:p/>
        </draw:polygon>
        <draw:path draw:style-name="gr12" draw:text-style-name="P4" draw:layer="layout" svg:width="0.007cm" svg:height="0cm" svg:x="24.56cm" svg:y="5.281cm" svg:viewBox="0 0 8 0" svg:d="M8 0h-8zM8 0h-8zM0 0h8zM8 0h-8zM8 0h-8zM0 0h8zM8 0h-8zM8 0h-8 4z">
          <text:p/>
        </draw:path>
        <draw:path draw:style-name="gr12" draw:text-style-name="P4" draw:layer="layout" svg:width="0.012cm" svg:height="0.006cm" svg:x="24.556cm" svg:y="5.281cm" svg:viewBox="0 0 13 7" svg:d="M13 0h-8l8 7zM5 0l8 7h-13z">
          <text:p/>
        </draw:path>
        <draw:path draw:style-name="gr12" draw:text-style-name="P4" draw:layer="layout" svg:width="0.016cm" svg:height="0cm" svg:x="24.556cm" svg:y="5.286cm" svg:viewBox="0 0 17 0" svg:d="M17 0h-17zM17 0h-17 12z">
          <text:p/>
        </draw:path>
        <draw:path draw:style-name="gr13" draw:text-style-name="P4" draw:layer="layout" svg:width="0.021cm" svg:height="0cm" svg:x="24.551cm" svg:y="5.286cm" svg:viewBox="0 0 22 0" svg:d="M22 0h-17zM5 0h17-22z">
          <text:p/>
        </draw:path>
        <draw:path draw:style-name="gr14" draw:text-style-name="P1" draw:layer="layout" svg:width="0.021cm" svg:height="0cm" svg:x="24.551cm" svg:y="5.286cm" svg:viewBox="0 0 22 0" svg:d="M22 0h-17zM5 0h17-22z">
          <text:p/>
        </draw:path>
        <draw:path draw:style-name="gr13" draw:text-style-name="P4" draw:layer="layout" svg:width="0.026cm" svg:height="0.004cm" svg:x="24.547cm" svg:y="5.286cm" svg:viewBox="0 0 27 5" svg:d="M27 0h-23l23 5zM4 0l23 5h-27zM27 5h-27zM0 5h27z">
          <text:p/>
        </draw:path>
        <draw:path draw:style-name="gr14" draw:text-style-name="P1" draw:layer="layout" svg:width="0.026cm" svg:height="0.004cm" svg:x="24.547cm" svg:y="5.286cm" svg:viewBox="0 0 27 5" svg:d="M27 0h-23l23 5zM4 0l23 5h-27zM27 5h-27zM0 5h27z">
          <text:p/>
        </draw:path>
        <draw:path draw:style-name="gr12" draw:text-style-name="P4" draw:layer="layout" svg:width="0.153cm" svg:height="0.072cm" svg:x="24.42cm" svg:y="5.29cm" svg:viewBox="0 0 154 73" svg:d="M154 0h-27l27 73zM127 0l27 73h-150zM154 73h-150-4z">
          <text:p/>
        </draw:path>
        <draw:path draw:style-name="gr12" draw:text-style-name="P4" draw:layer="layout" svg:width="0.152cm" svg:height="0cm" svg:x="24.42cm" svg:y="5.362cm" svg:viewBox="0 0 153 0" svg:d="M4 0h149zM153 0h-153zM153 0h-153z">
          <text:p/>
        </draw:path>
        <draw:path draw:style-name="gr12" draw:text-style-name="P4" draw:layer="layout" svg:width="0.153cm" svg:height="0.004cm" svg:x="24.42cm" svg:y="5.362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24.42cm" svg:y="5.366cm" svg:viewBox="0 0 154 5" svg:d="M154 0h-154l154 5zM0 0l154 5h-154z">
          <text:p/>
        </draw:path>
        <draw:line draw:style-name="gr11" draw:text-style-name="P1" draw:layer="layout" svg:x1="24.573cm" svg:y1="5.37cm" svg:x2="24.42cm" svg:y2="5.37cm">
          <text:p/>
        </draw:line>
        <draw:path draw:style-name="gr13" draw:text-style-name="P4" draw:layer="layout" svg:width="0.038cm" svg:height="0.004cm" svg:x="24.187cm" svg:y="5.294cm" svg:viewBox="0 0 39 5" svg:d="M26 0h-13l26 5zM13 0l26 5h-39z">
          <text:p/>
        </draw:path>
        <draw:path draw:style-name="gr14" draw:text-style-name="P1" draw:layer="layout" svg:width="0.038cm" svg:height="0.004cm" svg:x="24.187cm" svg:y="5.294cm" svg:viewBox="0 0 39 5" svg:d="M26 0h-13l26 5zM13 0l26 5h-39z">
          <text:p/>
        </draw:path>
        <draw:path draw:style-name="gr13" draw:text-style-name="P4" draw:layer="layout" svg:width="0.063cm" svg:height="0.004cm" svg:x="24.175cm" svg:y="5.298cm" svg:viewBox="0 0 64 5" svg:d="M51 0h-39l52 5zM12 0l52 5h-64z">
          <text:p/>
        </draw:path>
        <draw:path draw:style-name="gr14" draw:text-style-name="P1" draw:layer="layout" svg:width="0.063cm" svg:height="0.004cm" svg:x="24.175cm" svg:y="5.298cm" svg:viewBox="0 0 64 5" svg:d="M51 0h-39l52 5zM12 0l52 5h-64z">
          <text:p/>
        </draw:path>
        <draw:path draw:style-name="gr13" draw:text-style-name="P4" draw:layer="layout" svg:width="0.089cm" svg:height="0.009cm" svg:x="24.162cm" svg:y="5.302cm" svg:viewBox="0 0 90 10" svg:d="M76 0h-63l77 10zM13 0l77 10h-90z">
          <text:p/>
        </draw:path>
        <draw:path draw:style-name="gr14" draw:text-style-name="P1" draw:layer="layout" svg:width="0.089cm" svg:height="0.009cm" svg:x="24.162cm" svg:y="5.302cm" svg:viewBox="0 0 90 10" svg:d="M76 0h-63l77 10zM13 0l77 10h-90z">
          <text:p/>
        </draw:path>
        <draw:path draw:style-name="gr13" draw:text-style-name="P4" draw:layer="layout" svg:width="0.106cm" svg:height="0.008cm" svg:x="24.153cm" svg:y="5.311cm" svg:viewBox="0 0 107 9" svg:d="M99 0h-90l98 9zM9 0l98 9h-107z">
          <text:p/>
        </draw:path>
        <draw:path draw:style-name="gr14" draw:text-style-name="P1" draw:layer="layout" svg:width="0.106cm" svg:height="0.008cm" svg:x="24.153cm" svg:y="5.311cm" svg:viewBox="0 0 107 9" svg:d="M99 0h-90l98 9zM9 0l98 9h-107z">
          <text:p/>
        </draw:path>
        <draw:path draw:style-name="gr13" draw:text-style-name="P4" draw:layer="layout" svg:width="0.123cm" svg:height="0.009cm" svg:x="24.145cm" svg:y="5.319cm" svg:viewBox="0 0 124 10" svg:d="M115 0h-107l116 10zM8 0l116 10h-124z">
          <text:p/>
        </draw:path>
        <draw:path draw:style-name="gr14" draw:text-style-name="P1" draw:layer="layout" svg:width="0.123cm" svg:height="0.009cm" svg:x="24.145cm" svg:y="5.319cm" svg:viewBox="0 0 124 10" svg:d="M115 0h-107l116 10zM8 0l116 10h-124z">
          <text:p/>
        </draw:path>
        <draw:path draw:style-name="gr13" draw:text-style-name="P4" draw:layer="layout" svg:width="0.139cm" svg:height="0.013cm" svg:x="24.137cm" svg:y="5.328cm" svg:viewBox="0 0 140 14" svg:d="M132 0h-124l132 14zM8 0l132 14h-140z">
          <text:p/>
        </draw:path>
        <draw:path draw:style-name="gr14" draw:text-style-name="P1" draw:layer="layout" svg:width="0.139cm" svg:height="0.013cm" svg:x="24.137cm" svg:y="5.328cm" svg:viewBox="0 0 140 14" svg:d="M132 0h-124l132 14zM8 0l132 14h-140z">
          <text:p/>
        </draw:path>
        <draw:path draw:style-name="gr13" draw:text-style-name="P4" draw:layer="layout" svg:width="0.148cm" svg:height="0.012cm" svg:x="24.132cm" svg:y="5.341cm" svg:viewBox="0 0 149 13" svg:d="M145 0h-140l144 13zM5 0l144 13h-149z">
          <text:p/>
        </draw:path>
        <draw:path draw:style-name="gr14" draw:text-style-name="P1" draw:layer="layout" svg:width="0.148cm" svg:height="0.012cm" svg:x="24.132cm" svg:y="5.341cm" svg:viewBox="0 0 149 13" svg:d="M145 0h-140l144 13zM5 0l144 13h-149z">
          <text:p/>
        </draw:path>
        <draw:path draw:style-name="gr12" draw:text-style-name="P4" draw:layer="layout" svg:width="0.148cm" svg:height="0.017cm" svg:x="24.132cm" svg:y="5.353cm" svg:viewBox="0 0 149 18" svg:d="M149 0h-149l149 18zM0 0l149 18h-149z">
          <text:p/>
        </draw:path>
        <draw:line draw:style-name="gr11" draw:text-style-name="P1" draw:layer="layout" svg:x1="24.28cm" svg:y1="5.37cm" svg:x2="24.132cm" svg:y2="5.37cm">
          <text:p/>
        </draw:line>
        <draw:polygon draw:style-name="gr12" draw:text-style-name="P4" draw:layer="layout" svg:width="0cm" svg:height="0cm" svg:x="24.564cm" svg:y="6.191cm" svg:viewBox="0 0 0 0" draw:points="0,0">
          <text:p/>
        </draw:polygon>
        <draw:polygon draw:style-name="gr12" draw:text-style-name="P4" draw:layer="layout" svg:width="0.003cm" svg:height="0cm" svg:x="24.56cm" svg:y="6.191cm" svg:viewBox="0 0 4 0" draw:points="4,0 0,0">
          <text:p/>
        </draw:polygon>
        <draw:polygon draw:style-name="gr13" draw:text-style-name="P4" draw:layer="layout" svg:width="0cm" svg:height="0cm" svg:x="24.564cm" svg:y="6.191cm" svg:viewBox="0 0 0 0" draw:points="0,0">
          <text:p/>
        </draw:polygon>
        <draw:polygon draw:style-name="gr14" draw:text-style-name="P1" draw:layer="layout" svg:width="0cm" svg:height="0cm" svg:x="24.564cm" svg:y="6.191cm" svg:viewBox="0 0 0 0" draw:points="0,0">
          <text:p/>
        </draw:polygon>
        <draw:path draw:style-name="gr12" draw:text-style-name="P4" draw:layer="layout" svg:width="0.007cm" svg:height="0cm" svg:x="24.56cm" svg:y="6.191cm" svg:viewBox="0 0 8 0" svg:d="M8 0h-8zM8 0h-8zM0 0h8zM8 0h-8zM8 0h-8zM0 0h8zM8 0h-8zM8 0h-8 4z">
          <text:p/>
        </draw:path>
        <draw:path draw:style-name="gr12" draw:text-style-name="P4" draw:layer="layout" svg:width="0.012cm" svg:height="0.005cm" svg:x="24.556cm" svg:y="6.191cm" svg:viewBox="0 0 13 6" svg:d="M13 0h-8l8 6zM5 0l8 6h-13z">
          <text:p/>
        </draw:path>
        <draw:path draw:style-name="gr12" draw:text-style-name="P4" draw:layer="layout" svg:width="0.016cm" svg:height="0cm" svg:x="24.556cm" svg:y="6.196cm" svg:viewBox="0 0 17 0" svg:d="M17 0h-17zM17 0h-17 12z">
          <text:p/>
        </draw:path>
        <draw:path draw:style-name="gr13" draw:text-style-name="P4" draw:layer="layout" svg:width="0.021cm" svg:height="0cm" svg:x="24.551cm" svg:y="6.196cm" svg:viewBox="0 0 22 0" svg:d="M22 0h-17zM5 0h17-22z">
          <text:p/>
        </draw:path>
        <draw:path draw:style-name="gr14" draw:text-style-name="P1" draw:layer="layout" svg:width="0.021cm" svg:height="0cm" svg:x="24.551cm" svg:y="6.196cm" svg:viewBox="0 0 22 0" svg:d="M22 0h-17zM5 0h17-22z">
          <text:p/>
        </draw:path>
        <draw:path draw:style-name="gr13" draw:text-style-name="P4" draw:layer="layout" svg:width="0.026cm" svg:height="0.004cm" svg:x="24.547cm" svg:y="6.196cm" svg:viewBox="0 0 27 5" svg:d="M27 0h-23l23 5zM4 0l23 5h-27zM27 5h-27zM0 5h27z">
          <text:p/>
        </draw:path>
        <draw:path draw:style-name="gr14" draw:text-style-name="P1" draw:layer="layout" svg:width="0.026cm" svg:height="0.004cm" svg:x="24.547cm" svg:y="6.196cm" svg:viewBox="0 0 27 5" svg:d="M27 0h-23l23 5zM4 0l23 5h-27zM27 5h-27zM0 5h27z">
          <text:p/>
        </draw:path>
        <draw:path draw:style-name="gr13" draw:text-style-name="P4" draw:layer="layout" svg:width="0.153cm" svg:height="0.072cm" svg:x="24.42cm" svg:y="6.2cm" svg:viewBox="0 0 154 73" svg:d="M154 0h-27l27 73zM127 0l27 73h-150zM154 73h-150-4z">
          <text:p/>
        </draw:path>
        <draw:path draw:style-name="gr14" draw:text-style-name="P1" draw:layer="layout" svg:width="0.153cm" svg:height="0.072cm" svg:x="24.42cm" svg:y="6.2cm" svg:viewBox="0 0 154 73" svg:d="M154 0h-27l27 73zM127 0l27 73h-150zM154 73h-150-4z">
          <text:p/>
        </draw:path>
        <draw:path draw:style-name="gr12" draw:text-style-name="P4" draw:layer="layout" svg:width="0.152cm" svg:height="0cm" svg:x="24.42cm" svg:y="6.272cm" svg:viewBox="0 0 153 0" svg:d="M4 0h149zM153 0h-153zM153 0h-153z">
          <text:p/>
        </draw:path>
        <draw:path draw:style-name="gr12" draw:text-style-name="P4" draw:layer="layout" svg:width="0.153cm" svg:height="0.004cm" svg:x="24.42cm" svg:y="6.272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24.42cm" svg:y="6.276cm" svg:viewBox="0 0 154 5" svg:d="M154 0h-154l154 5zM0 0l154 5h-154z">
          <text:p/>
        </draw:path>
        <draw:line draw:style-name="gr11" draw:text-style-name="P1" draw:layer="layout" svg:x1="24.573cm" svg:y1="6.28cm" svg:x2="24.42cm" svg:y2="6.28cm">
          <text:p/>
        </draw:line>
        <draw:polygon draw:style-name="gr12" draw:text-style-name="P4" draw:layer="layout" svg:width="0cm" svg:height="0cm" svg:x="24.564cm" svg:y="5.976cm" svg:viewBox="0 0 0 0" draw:points="0,0">
          <text:p/>
        </draw:polygon>
        <draw:polygon draw:style-name="gr12" draw:text-style-name="P4" draw:layer="layout" svg:width="0.003cm" svg:height="0cm" svg:x="24.56cm" svg:y="5.976cm" svg:viewBox="0 0 4 0" draw:points="4,0 0,0">
          <text:p/>
        </draw:polygon>
        <draw:polygon draw:style-name="gr12" draw:text-style-name="P4" draw:layer="layout" svg:width="0cm" svg:height="0cm" svg:x="24.564cm" svg:y="5.976cm" svg:viewBox="0 0 0 0" draw:points="0,0">
          <text:p/>
        </draw:polygon>
        <draw:path draw:style-name="gr12" draw:text-style-name="P4" draw:layer="layout" svg:width="0.007cm" svg:height="0cm" svg:x="24.56cm" svg:y="5.976cm" svg:viewBox="0 0 8 0" svg:d="M8 0h-8zM8 0h-8zM0 0h8zM8 0h-8zM8 0h-8zM0 0h8zM8 0h-8zM8 0h-8 4z">
          <text:p/>
        </draw:path>
        <draw:path draw:style-name="gr12" draw:text-style-name="P4" draw:layer="layout" svg:width="0.011cm" svg:height="0cm" svg:x="24.556cm" svg:y="5.976cm" svg:viewBox="0 0 12 0" svg:d="M12 0h-8zM4 0h8-12z">
          <text:p/>
        </draw:path>
        <draw:path draw:style-name="gr12" draw:text-style-name="P4" draw:layer="layout" svg:width="0.022cm" svg:height="0.004cm" svg:x="24.551cm" svg:y="5.976cm" svg:viewBox="0 0 23 5" svg:d="M18 0h-13l18 5zM5 0l18 5h-18zM23 5h-18-5z">
          <text:p/>
        </draw:path>
        <draw:polygon draw:style-name="gr12" draw:text-style-name="P4" draw:layer="layout" svg:width="0.016cm" svg:height="0cm" svg:x="24.556cm" svg:y="5.98cm" svg:viewBox="0 0 17 0" draw:points="0,0 17,0">
          <text:p/>
        </draw:polygon>
        <draw:path draw:style-name="gr12" draw:text-style-name="P4" draw:layer="layout" svg:width="0.025cm" svg:height="0cm" svg:x="24.547cm" svg:y="5.98cm" svg:viewBox="0 0 26 0" svg:d="M26 0h-22zM4 0h22-26z">
          <text:p/>
        </draw:path>
        <draw:path draw:style-name="gr12" draw:text-style-name="P4" draw:layer="layout" svg:width="0.026cm" svg:height="0.004cm" svg:x="24.547cm" svg:y="5.98cm" svg:viewBox="0 0 27 5" svg:d="M27 0h-27l27 5zM0 0l27 5h-27z">
          <text:p/>
        </draw:path>
        <draw:path draw:style-name="gr12" draw:text-style-name="P4" draw:layer="layout" svg:width="0.153cm" svg:height="0.072cm" svg:x="24.42cm" svg:y="5.984cm" svg:viewBox="0 0 154 73" svg:d="M154 0h-27l27 73zM127 0l27 73h-150zM154 73h-150-4z">
          <text:p/>
        </draw:path>
        <draw:path draw:style-name="gr12" draw:text-style-name="P4" draw:layer="layout" svg:width="0.152cm" svg:height="0cm" svg:x="24.42cm" svg:y="6.056cm" svg:viewBox="0 0 153 0" svg:d="M4 0h149zM153 0h-153zM153 0h-153zM0 0h153zM153 0h-153z">
          <text:p/>
        </draw:path>
        <draw:path draw:style-name="gr12" draw:text-style-name="P4" draw:layer="layout" svg:width="0.153cm" svg:height="0.004cm" svg:x="24.42cm" svg:y="6.056cm" svg:viewBox="0 0 154 5" svg:d="M154 0h-154l154 5zM0 0l154 5h-154zM154 5h-154zM0 5h154zM154 5h-154zM154 5h-154z">
          <text:p/>
        </draw:path>
        <draw:line draw:style-name="gr11" draw:text-style-name="P1" draw:layer="layout" svg:x1="24.573cm" svg:y1="6.06cm" svg:x2="24.42cm" svg:y2="6.06cm">
          <text:p/>
        </draw:line>
        <draw:path draw:style-name="gr12" draw:text-style-name="P4" draw:layer="layout" svg:width="0.038cm" svg:height="0.004cm" svg:x="24.187cm" svg:y="5.988cm" svg:viewBox="0 0 39 5" svg:d="M26 0h-13l26 5zM13 0l26 5h-39z">
          <text:p/>
        </draw:path>
        <draw:path draw:style-name="gr12" draw:text-style-name="P4" draw:layer="layout" svg:width="0.063cm" svg:height="0.005cm" svg:x="24.175cm" svg:y="5.992cm" svg:viewBox="0 0 64 6" svg:d="M51 0h-39l52 6zM12 0l52 6h-64z">
          <text:p/>
        </draw:path>
        <draw:path draw:style-name="gr12" draw:text-style-name="P4" draw:layer="layout" svg:width="0.089cm" svg:height="0.008cm" svg:x="24.162cm" svg:y="5.997cm" svg:viewBox="0 0 90 9" svg:d="M76 0h-63l77 9zM13 0l77 9h-90z">
          <text:p/>
        </draw:path>
        <draw:path draw:style-name="gr12" draw:text-style-name="P4" draw:layer="layout" svg:width="0.106cm" svg:height="0.009cm" svg:x="24.153cm" svg:y="6.005cm" svg:viewBox="0 0 107 10" svg:d="M99 0h-90l98 10zM9 0l98 10h-107z">
          <text:p/>
        </draw:path>
        <draw:path draw:style-name="gr12" draw:text-style-name="P4" draw:layer="layout" svg:width="0.123cm" svg:height="0.008cm" svg:x="24.145cm" svg:y="6.014cm" svg:viewBox="0 0 124 9" svg:d="M115 0h-107l116 9zM8 0l116 9h-124z">
          <text:p/>
        </draw:path>
        <draw:path draw:style-name="gr12" draw:text-style-name="P4" draw:layer="layout" svg:width="0.139cm" svg:height="0.013cm" svg:x="24.137cm" svg:y="6.022cm" svg:viewBox="0 0 140 14" svg:d="M132 0h-124l132 14zM8 0l132 14h-140z">
          <text:p/>
        </draw:path>
        <draw:path draw:style-name="gr12" draw:text-style-name="P4" draw:layer="layout" svg:width="0.148cm" svg:height="0.013cm" svg:x="24.132cm" svg:y="6.035cm" svg:viewBox="0 0 149 14" svg:d="M145 0h-140l144 14zM5 0l144 14h-149z">
          <text:p/>
        </draw:path>
        <draw:path draw:style-name="gr12" draw:text-style-name="P4" draw:layer="layout" svg:width="0.148cm" svg:height="0.012cm" svg:x="24.132cm" svg:y="6.048cm" svg:viewBox="0 0 149 13" svg:d="M149 0h-149l149 13zM0 0l149 13h-149z">
          <text:p/>
        </draw:path>
        <draw:line draw:style-name="gr11" draw:text-style-name="P1" draw:layer="layout" svg:x1="24.28cm" svg:y1="6.06cm" svg:x2="24.132cm" svg:y2="6.06cm">
          <text:p/>
        </draw:line>
        <draw:path draw:style-name="gr12" draw:text-style-name="P4" draw:layer="layout" svg:width="0.007cm" svg:height="0cm" svg:x="25.771cm" svg:y="6.539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6.539cm" svg:viewBox="0 0 4 0" draw:points="0,0 4,0">
          <text:p/>
        </draw:polygon>
        <draw:path draw:style-name="gr12" draw:text-style-name="P4" draw:layer="layout" svg:width="0.011cm" svg:height="0cm" svg:x="25.771cm" svg:y="6.539cm" svg:viewBox="0 0 12 0" svg:d="M12 0h-12zM0 0h12zM12 0h-12zM12 0h-12 8z">
          <text:p/>
        </draw:path>
        <draw:path draw:style-name="gr12" draw:text-style-name="P4" draw:layer="layout" svg:width="0.017cm" svg:height="0.004cm" svg:x="25.766cm" svg:y="6.539cm" svg:viewBox="0 0 18 5" svg:d="M18 0h-12l12 5zM6 0l12 5h-18zM18 5h-18zM0 5h18z">
          <text:p/>
        </draw:path>
        <draw:path draw:style-name="gr13" draw:text-style-name="P4" draw:layer="layout" svg:width="0.02cm" svg:height="0cm" svg:x="25.762cm" svg:y="6.543cm" svg:viewBox="0 0 21 0" svg:d="M21 0h-17zM4 0h17-21z">
          <text:p/>
        </draw:path>
        <draw:path draw:style-name="gr14" draw:text-style-name="P1" draw:layer="layout" svg:width="0.02cm" svg:height="0cm" svg:x="25.762cm" svg:y="6.543cm" svg:viewBox="0 0 21 0" svg:d="M21 0h-17zM4 0h17-21z">
          <text:p/>
        </draw:path>
        <draw:path draw:style-name="gr13" draw:text-style-name="P4" draw:layer="layout" svg:width="0.025cm" svg:height="0.004cm" svg:x="25.758cm" svg:y="6.543cm" svg:viewBox="0 0 26 5" svg:d="M26 0h-22l22 5zM4 0l22 5h-26z">
          <text:p/>
        </draw:path>
        <draw:path draw:style-name="gr14" draw:text-style-name="P1" draw:layer="layout" svg:width="0.025cm" svg:height="0.004cm" svg:x="25.758cm" svg:y="6.543cm" svg:viewBox="0 0 26 5" svg:d="M26 0h-22l22 5zM4 0l22 5h-26z">
          <text:p/>
        </draw:path>
        <draw:path draw:style-name="gr13" draw:text-style-name="P4" draw:layer="layout" svg:width="0.152cm" svg:height="0.072cm" svg:x="25.631cm" svg:y="6.547cm" svg:viewBox="0 0 153 73" svg:d="M153 0h-26l26 73zM127 0l26 73h-149zM153 73h-149zM4 73h149zM153 73h-149zM153 73h-149zM4 73h149-153z">
          <text:p/>
        </draw:path>
        <draw:path draw:style-name="gr14" draw:text-style-name="P1" draw:layer="layout" svg:width="0.152cm" svg:height="0.072cm" svg:x="25.631cm" svg:y="6.547cm" svg:viewBox="0 0 153 73" svg:d="M153 0h-26l26 73zM127 0l26 73h-149zM153 73h-149zM4 73h149zM153 73h-149zM153 73h-149zM4 73h149-153z">
          <text:p/>
        </draw:path>
        <draw:polygon draw:style-name="gr12" draw:text-style-name="P4" draw:layer="layout" svg:width="0.147cm" svg:height="0cm" svg:x="25.635cm" svg:y="6.619cm" svg:viewBox="0 0 148 0" draw:points="0,0 148,0">
          <text:p/>
        </draw:polygon>
        <draw:path draw:style-name="gr12" draw:text-style-name="P4" draw:layer="layout" svg:width="0.152cm" svg:height="0.004cm" svg:x="25.631cm" svg:y="6.619cm" svg:viewBox="0 0 153 5" svg:d="M153 0h-153l153 5zM0 0l153 5h-153zM153 5h-153zM0 5h153zM153 5h-153zM153 5h-153z">
          <text:p/>
        </draw:path>
        <draw:line draw:style-name="gr11" draw:text-style-name="P1" draw:layer="layout" svg:x1="25.783cm" svg:y1="6.623cm" svg:x2="25.631cm" svg:y2="6.623cm">
          <text:p/>
        </draw:line>
        <draw:path draw:style-name="gr12" draw:text-style-name="P4" draw:layer="layout" svg:width="0.007cm" svg:height="0cm" svg:x="25.771cm" svg:y="6.323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6.323cm" svg:viewBox="0 0 4 0" draw:points="0,0 4,0">
          <text:p/>
        </draw:polygon>
        <draw:path draw:style-name="gr12" draw:text-style-name="P4" draw:layer="layout" svg:width="0.011cm" svg:height="0cm" svg:x="25.771cm" svg:y="6.323cm" svg:viewBox="0 0 12 0" svg:d="M12 0h-12zM0 0h12zM12 0h-12zM12 0h-12 8z">
          <text:p/>
        </draw:path>
        <draw:path draw:style-name="gr12" draw:text-style-name="P4" draw:layer="layout" svg:width="0.017cm" svg:height="0.004cm" svg:x="25.766cm" svg:y="6.323cm" svg:viewBox="0 0 18 5" svg:d="M18 0h-12l12 5zM6 0l12 5h-18zM18 5h-18zM0 5h18z">
          <text:p/>
        </draw:path>
        <draw:path draw:style-name="gr13" draw:text-style-name="P4" draw:layer="layout" svg:width="0.02cm" svg:height="0cm" svg:x="25.762cm" svg:y="6.327cm" svg:viewBox="0 0 21 0" svg:d="M21 0h-17zM4 0h17-21z">
          <text:p/>
        </draw:path>
        <draw:path draw:style-name="gr14" draw:text-style-name="P1" draw:layer="layout" svg:width="0.02cm" svg:height="0cm" svg:x="25.762cm" svg:y="6.327cm" svg:viewBox="0 0 21 0" svg:d="M21 0h-17zM4 0h17-21z">
          <text:p/>
        </draw:path>
        <draw:path draw:style-name="gr13" draw:text-style-name="P4" draw:layer="layout" svg:width="0.025cm" svg:height="0.004cm" svg:x="25.758cm" svg:y="6.327cm" svg:viewBox="0 0 26 5" svg:d="M26 0h-22l22 5zM4 0l22 5h-26z">
          <text:p/>
        </draw:path>
        <draw:path draw:style-name="gr14" draw:text-style-name="P1" draw:layer="layout" svg:width="0.025cm" svg:height="0.004cm" svg:x="25.758cm" svg:y="6.327cm" svg:viewBox="0 0 26 5" svg:d="M26 0h-22l22 5zM4 0l22 5h-26z">
          <text:p/>
        </draw:path>
        <draw:path draw:style-name="gr13" draw:text-style-name="P4" draw:layer="layout" svg:width="0.152cm" svg:height="0.072cm" svg:x="25.631cm" svg:y="6.331cm" svg:viewBox="0 0 153 73" svg:d="M153 0h-26l26 73zM127 0l26 73h-149zM153 73h-149zM4 73h149zM153 73h-149zM153 73h-149zM4 73h149-153z">
          <text:p/>
        </draw:path>
        <draw:path draw:style-name="gr14" draw:text-style-name="P1" draw:layer="layout" svg:width="0.152cm" svg:height="0.072cm" svg:x="25.631cm" svg:y="6.331cm" svg:viewBox="0 0 153 73" svg:d="M153 0h-26l26 73zM127 0l26 73h-149zM153 73h-149zM4 73h149zM153 73h-149zM153 73h-149zM4 73h149-153z">
          <text:p/>
        </draw:path>
        <draw:polygon draw:style-name="gr12" draw:text-style-name="P4" draw:layer="layout" svg:width="0.147cm" svg:height="0cm" svg:x="25.635cm" svg:y="6.403cm" svg:viewBox="0 0 148 0" draw:points="0,0 148,0">
          <text:p/>
        </draw:polygon>
        <draw:path draw:style-name="gr12" draw:text-style-name="P4" draw:layer="layout" svg:width="0.152cm" svg:height="0.004cm" svg:x="25.631cm" svg:y="6.403cm" svg:viewBox="0 0 153 5" svg:d="M153 0h-153l153 5zM0 0l153 5h-153zM153 5h-153zM0 5h153zM153 5h-153zM153 5h-153z">
          <text:p/>
        </draw:path>
        <draw:line draw:style-name="gr11" draw:text-style-name="P1" draw:layer="layout" svg:x1="25.783cm" svg:y1="6.407cm" svg:x2="25.631cm" svg:y2="6.407cm">
          <text:p/>
        </draw:line>
        <draw:path draw:style-name="gr12" draw:text-style-name="P4" draw:layer="layout" svg:width="0.042cm" svg:height="0.005cm" svg:x="25.398cm" svg:y="6.335cm" svg:viewBox="0 0 43 6" svg:d="M30 0h-17l30 6zM13 0l30 6h-43z">
          <text:p/>
        </draw:path>
        <draw:path draw:style-name="gr12" draw:text-style-name="P4" draw:layer="layout" svg:width="0.068cm" svg:height="0.004cm" svg:x="25.385cm" svg:y="6.34cm" svg:viewBox="0 0 69 5" svg:d="M56 0h-43l56 5zM13 0l56 5h-69z">
          <text:p/>
        </draw:path>
        <draw:path draw:style-name="gr13" draw:text-style-name="P4" draw:layer="layout" svg:width="0.085cm" svg:height="0.004cm" svg:x="25.377cm" svg:y="6.344cm" svg:viewBox="0 0 86 5" svg:d="M77 0h-69l78 5zM8 0l78 5h-86z">
          <text:p/>
        </draw:path>
        <draw:path draw:style-name="gr14" draw:text-style-name="P1" draw:layer="layout" svg:width="0.085cm" svg:height="0.004cm" svg:x="25.377cm" svg:y="6.344cm" svg:viewBox="0 0 86 5" svg:d="M77 0h-69l78 5zM8 0l78 5h-86z">
          <text:p/>
        </draw:path>
        <draw:path draw:style-name="gr13" draw:text-style-name="P4" draw:layer="layout" svg:width="0.11cm" svg:height="0.013cm" svg:x="25.364cm" svg:y="6.348cm" svg:viewBox="0 0 111 14" svg:d="M98 0h-85l98 14zM13 0l98 14h-111z">
          <text:p/>
        </draw:path>
        <draw:path draw:style-name="gr14" draw:text-style-name="P1" draw:layer="layout" svg:width="0.11cm" svg:height="0.013cm" svg:x="25.364cm" svg:y="6.348cm" svg:viewBox="0 0 111 14" svg:d="M98 0h-85l98 14zM13 0l98 14h-111z">
          <text:p/>
        </draw:path>
        <draw:path draw:style-name="gr13" draw:text-style-name="P4" draw:layer="layout" svg:width="0.127cm" svg:height="0.008cm" svg:x="25.356cm" svg:y="6.361cm" svg:viewBox="0 0 128 9" svg:d="M119 0h-111l120 9zM8 0l120 9h-128z">
          <text:p/>
        </draw:path>
        <draw:path draw:style-name="gr14" draw:text-style-name="P1" draw:layer="layout" svg:width="0.127cm" svg:height="0.008cm" svg:x="25.356cm" svg:y="6.361cm" svg:viewBox="0 0 128 9" svg:d="M119 0h-111l120 9zM8 0l120 9h-128z">
          <text:p/>
        </draw:path>
        <draw:path draw:style-name="gr13" draw:text-style-name="P4" draw:layer="layout" svg:width="0.135cm" svg:height="0.013cm" svg:x="25.352cm" svg:y="6.369cm" svg:viewBox="0 0 136 14" svg:d="M132 0h-128l132 14zM4 0l132 14h-136z">
          <text:p/>
        </draw:path>
        <draw:path draw:style-name="gr14" draw:text-style-name="P1" draw:layer="layout" svg:width="0.135cm" svg:height="0.013cm" svg:x="25.352cm" svg:y="6.369cm" svg:viewBox="0 0 136 14" svg:d="M132 0h-128l132 14zM4 0l132 14h-136z">
          <text:p/>
        </draw:path>
        <draw:path draw:style-name="gr13" draw:text-style-name="P4" draw:layer="layout" svg:width="0.144cm" svg:height="0.013cm" svg:x="25.347cm" svg:y="6.382cm" svg:viewBox="0 0 145 14" svg:d="M141 0h-136l140 14zM5 0l140 14h-145z">
          <text:p/>
        </draw:path>
        <draw:path draw:style-name="gr14" draw:text-style-name="P1" draw:layer="layout" svg:width="0.144cm" svg:height="0.013cm" svg:x="25.347cm" svg:y="6.382cm" svg:viewBox="0 0 145 14" svg:d="M141 0h-136l140 14zM5 0l140 14h-145z">
          <text:p/>
        </draw:path>
        <draw:path draw:style-name="gr12" draw:text-style-name="P4" draw:layer="layout" svg:width="0.144cm" svg:height="0.012cm" svg:x="25.347cm" svg:y="6.395cm" svg:viewBox="0 0 145 13" svg:d="M145 0h-145l145 13zM0 0l145 13h-145z">
          <text:p/>
        </draw:path>
        <draw:line draw:style-name="gr11" draw:text-style-name="P1" draw:layer="layout" svg:x1="25.491cm" svg:y1="6.407cm" svg:x2="25.347cm" svg:y2="6.407cm">
          <text:p/>
        </draw:line>
        <draw:polygon draw:style-name="gr12" draw:text-style-name="P4" draw:layer="layout" svg:width="0cm" svg:height="0cm" svg:x="24.564cm" svg:y="6.886cm" svg:viewBox="0 0 0 0" draw:points="0,0">
          <text:p/>
        </draw:polygon>
        <draw:polygon draw:style-name="gr12" draw:text-style-name="P4" draw:layer="layout" svg:width="0.003cm" svg:height="0cm" svg:x="24.56cm" svg:y="6.886cm" svg:viewBox="0 0 4 0" draw:points="4,0 0,0">
          <text:p/>
        </draw:polygon>
        <draw:polygon draw:style-name="gr12" draw:text-style-name="P4" draw:layer="layout" svg:width="0cm" svg:height="0cm" svg:x="24.564cm" svg:y="6.886cm" svg:viewBox="0 0 0 0" draw:points="0,0">
          <text:p/>
        </draw:polygon>
        <draw:path draw:style-name="gr12" draw:text-style-name="P4" draw:layer="layout" svg:width="0.007cm" svg:height="0cm" svg:x="24.56cm" svg:y="6.886cm" svg:viewBox="0 0 8 0" svg:d="M8 0h-8zM8 0h-8zM0 0h8zM8 0h-8zM8 0h-8zM0 0h8zM8 0h-8zM8 0h-8 4z">
          <text:p/>
        </draw:path>
        <draw:path draw:style-name="gr12" draw:text-style-name="P4" draw:layer="layout" svg:width="0.011cm" svg:height="0cm" svg:x="24.556cm" svg:y="6.886cm" svg:viewBox="0 0 12 0" svg:d="M12 0h-8zM4 0h8-12z">
          <text:p/>
        </draw:path>
        <draw:path draw:style-name="gr12" draw:text-style-name="P4" draw:layer="layout" svg:width="0.022cm" svg:height="0.004cm" svg:x="24.551cm" svg:y="6.886cm" svg:viewBox="0 0 23 5" svg:d="M18 0h-13l18 5zM5 0l18 5h-18zM23 5h-18-5z">
          <text:p/>
        </draw:path>
        <draw:polygon draw:style-name="gr12" draw:text-style-name="P4" draw:layer="layout" svg:width="0.016cm" svg:height="0cm" svg:x="24.556cm" svg:y="6.89cm" svg:viewBox="0 0 17 0" draw:points="0,0 17,0">
          <text:p/>
        </draw:polygon>
        <draw:path draw:style-name="gr12" draw:text-style-name="P4" draw:layer="layout" svg:width="0.025cm" svg:height="0cm" svg:x="24.547cm" svg:y="6.89cm" svg:viewBox="0 0 26 0" svg:d="M26 0h-22zM4 0h22-26z">
          <text:p/>
        </draw:path>
        <draw:path draw:style-name="gr12" draw:text-style-name="P4" draw:layer="layout" svg:width="0.026cm" svg:height="0.004cm" svg:x="24.547cm" svg:y="6.89cm" svg:viewBox="0 0 27 5" svg:d="M27 0h-27l27 5zM0 0l27 5h-27z">
          <text:p/>
        </draw:path>
        <draw:path draw:style-name="gr12" draw:text-style-name="P4" draw:layer="layout" svg:width="0.153cm" svg:height="0.072cm" svg:x="24.42cm" svg:y="6.894cm" svg:viewBox="0 0 154 73" svg:d="M154 0h-27l27 73zM127 0l27 73h-150zM154 73h-150-4z">
          <text:p/>
        </draw:path>
        <draw:path draw:style-name="gr12" draw:text-style-name="P4" draw:layer="layout" svg:width="0.152cm" svg:height="0cm" svg:x="24.42cm" svg:y="6.966cm" svg:viewBox="0 0 153 0" svg:d="M4 0h149zM153 0h-153zM153 0h-153zM0 0h153zM153 0h-153z">
          <text:p/>
        </draw:path>
        <draw:path draw:style-name="gr12" draw:text-style-name="P4" draw:layer="layout" svg:width="0.153cm" svg:height="0.004cm" svg:x="24.42cm" svg:y="6.966cm" svg:viewBox="0 0 154 5" svg:d="M154 0h-154l154 5zM0 0l154 5h-154zM154 5h-154zM0 5h154zM154 5h-154zM154 5h-154z">
          <text:p/>
        </draw:path>
        <draw:line draw:style-name="gr11" draw:text-style-name="P1" draw:layer="layout" svg:x1="24.573cm" svg:y1="6.97cm" svg:x2="24.42cm" svg:y2="6.97cm">
          <text:p/>
        </draw:line>
        <draw:polygon draw:style-name="gr12" draw:text-style-name="P4" draw:layer="layout" svg:width="0cm" svg:height="0cm" svg:x="24.564cm" svg:y="6.67cm" svg:viewBox="0 0 0 0" draw:points="0,0">
          <text:p/>
        </draw:polygon>
        <draw:polygon draw:style-name="gr12" draw:text-style-name="P4" draw:layer="layout" svg:width="0.003cm" svg:height="0cm" svg:x="24.56cm" svg:y="6.67cm" svg:viewBox="0 0 4 0" draw:points="4,0 0,0">
          <text:p/>
        </draw:polygon>
        <draw:polygon draw:style-name="gr12" draw:text-style-name="P4" draw:layer="layout" svg:width="0cm" svg:height="0cm" svg:x="24.564cm" svg:y="6.67cm" svg:viewBox="0 0 0 0" draw:points="0,0">
          <text:p/>
        </draw:polygon>
        <draw:path draw:style-name="gr12" draw:text-style-name="P4" draw:layer="layout" svg:width="0.007cm" svg:height="0cm" svg:x="24.56cm" svg:y="6.67cm" svg:viewBox="0 0 8 0" svg:d="M8 0h-8zM8 0h-8zM0 0h8zM8 0h-8zM8 0h-8zM0 0h8zM8 0h-8zM8 0h-8 4z">
          <text:p/>
        </draw:path>
        <draw:path draw:style-name="gr13" draw:text-style-name="P4" draw:layer="layout" svg:width="0.011cm" svg:height="0cm" svg:x="24.556cm" svg:y="6.67cm" svg:viewBox="0 0 12 0" svg:d="M12 0h-8zM4 0h8-12z">
          <text:p/>
        </draw:path>
        <draw:path draw:style-name="gr14" draw:text-style-name="P1" draw:layer="layout" svg:width="0.011cm" svg:height="0cm" svg:x="24.556cm" svg:y="6.67cm" svg:viewBox="0 0 12 0" svg:d="M12 0h-8zM4 0h8-12z">
          <text:p/>
        </draw:path>
        <draw:path draw:style-name="gr12" draw:text-style-name="P4" draw:layer="layout" svg:width="0.016cm" svg:height="0cm" svg:x="24.556cm" svg:y="6.67cm" svg:viewBox="0 0 17 0" svg:d="M17 0h-17zM17 0h-17 12z">
          <text:p/>
        </draw:path>
        <draw:path draw:style-name="gr12" draw:text-style-name="P4" draw:layer="layout" svg:width="0.026cm" svg:height="0.004cm" svg:x="24.547cm" svg:y="6.67cm" svg:viewBox="0 0 27 5" svg:d="M27 0h-18l18 5zM9 0l18 5h-23zM27 5h-23-4z">
          <text:p/>
        </draw:path>
        <draw:polygon draw:style-name="gr12" draw:text-style-name="P4" draw:layer="layout" svg:width="0.021cm" svg:height="0cm" svg:x="24.551cm" svg:y="6.674cm" svg:viewBox="0 0 22 0" draw:points="0,0 22,0">
          <text:p/>
        </draw:polygon>
        <draw:path draw:style-name="gr12" draw:text-style-name="P4" draw:layer="layout" svg:width="0.026cm" svg:height="0.004cm" svg:x="24.547cm" svg:y="6.674cm" svg:viewBox="0 0 27 5" svg:d="M27 0h-27l27 5zM0 0l27 5h-27z">
          <text:p/>
        </draw:path>
        <draw:path draw:style-name="gr12" draw:text-style-name="P4" draw:layer="layout" svg:width="0.149cm" svg:height="0.068cm" svg:x="24.424cm" svg:y="6.678cm" svg:viewBox="0 0 150 69" svg:d="M150 0h-26l26 69zM124 0l26 69h-150z">
          <text:p/>
        </draw:path>
        <draw:path draw:style-name="gr12" draw:text-style-name="P4" draw:layer="layout" svg:width="0.153cm" svg:height="0.004cm" svg:x="24.42cm" svg:y="6.746cm" svg:viewBox="0 0 154 5" svg:d="M154 0h-150l150 5zM4 0l150 5h-154zM154 5h-154zM0 5h154zM154 5h-154zM154 5h-154zM0 5h154zM154 5h-154z">
          <text:p/>
        </draw:path>
        <draw:path draw:style-name="gr12" draw:text-style-name="P4" draw:layer="layout" svg:width="0.153cm" svg:height="0.004cm" svg:x="24.42cm" svg:y="6.75cm" svg:viewBox="0 0 154 5" svg:d="M154 0h-154l154 5zM0 0l154 5h-154zM154 5h-154zM0 5h154z">
          <text:p/>
        </draw:path>
        <draw:line draw:style-name="gr11" draw:text-style-name="P1" draw:layer="layout" svg:x1="24.573cm" svg:y1="6.754cm" svg:x2="24.42cm" svg:y2="6.754cm">
          <text:p/>
        </draw:line>
        <draw:path draw:style-name="gr12" draw:text-style-name="P4" draw:layer="layout" svg:width="0.037cm" svg:height="0cm" svg:x="24.187cm" svg:y="6.683cm" svg:viewBox="0 0 38 0" svg:d="M26 0h-13 25zM13 0h25-38z">
          <text:p/>
        </draw:path>
        <draw:path draw:style-name="gr12" draw:text-style-name="P4" draw:layer="layout" svg:width="0.063cm" svg:height="0.008cm" svg:x="24.175cm" svg:y="6.683cm" svg:viewBox="0 0 64 9" svg:d="M51 0h-39l52 9zM12 0l52 9h-64z">
          <text:p/>
        </draw:path>
        <draw:path draw:style-name="gr12" draw:text-style-name="P4" draw:layer="layout" svg:width="0.089cm" svg:height="0.004cm" svg:x="24.162cm" svg:y="6.691cm" svg:viewBox="0 0 90 5" svg:d="M76 0h-63l77 5zM13 0l77 5h-90z">
          <text:p/>
        </draw:path>
        <draw:path draw:style-name="gr12" draw:text-style-name="P4" draw:layer="layout" svg:width="0.106cm" svg:height="0.009cm" svg:x="24.153cm" svg:y="6.695cm" svg:viewBox="0 0 107 10" svg:d="M99 0h-90l98 10zM9 0l98 10h-107z">
          <text:p/>
        </draw:path>
        <draw:path draw:style-name="gr12" draw:text-style-name="P4" draw:layer="layout" svg:width="0.123cm" svg:height="0.012cm" svg:x="24.145cm" svg:y="6.704cm" svg:viewBox="0 0 124 13" svg:d="M115 0h-107l116 13zM8 0l116 13h-124z">
          <text:p/>
        </draw:path>
        <draw:path draw:style-name="gr12" draw:text-style-name="P4" draw:layer="layout" svg:width="0.139cm" svg:height="0.013cm" svg:x="24.137cm" svg:y="6.716cm" svg:viewBox="0 0 140 14" svg:d="M132 0h-124l132 14zM8 0l132 14h-140z">
          <text:p/>
        </draw:path>
        <draw:path draw:style-name="gr12" draw:text-style-name="P4" draw:layer="layout" svg:width="0.148cm" svg:height="0.013cm" svg:x="24.132cm" svg:y="6.729cm" svg:viewBox="0 0 149 14" svg:d="M145 0h-140l144 14zM5 0l144 14h-149z">
          <text:p/>
        </draw:path>
        <draw:path draw:style-name="gr12" draw:text-style-name="P4" draw:layer="layout" svg:width="0.148cm" svg:height="0.012cm" svg:x="24.132cm" svg:y="6.742cm" svg:viewBox="0 0 149 13" svg:d="M149 0h-149l149 13zM0 0l149 13h-149z">
          <text:p/>
        </draw:path>
        <draw:line draw:style-name="gr11" draw:text-style-name="P1" draw:layer="layout" svg:x1="24.28cm" svg:y1="6.754cm" svg:x2="24.132cm" svg:y2="6.754cm">
          <text:p/>
        </draw:line>
        <draw:path draw:style-name="gr12" draw:text-style-name="P4" draw:layer="layout" svg:width="0.007cm" svg:height="0cm" svg:x="25.771cm" svg:y="7.233cm" svg:viewBox="0 0 8 0" svg:d="M4 0h4zM4 0h4zM8 0h-4zM8 0h-4zM4 0h4zM8 0h-4zM8 0h-4zM4 0h4-8z">
          <text:p/>
        </draw:path>
        <draw:polygon draw:style-name="gr12" draw:text-style-name="P4" draw:layer="layout" svg:width="0.003cm" svg:height="0cm" svg:x="25.775cm" svg:y="7.233cm" svg:viewBox="0 0 4 0" draw:points="0,0 4,0">
          <text:p/>
        </draw:polygon>
        <draw:path draw:style-name="gr12" draw:text-style-name="P4" draw:layer="layout" svg:width="0.016cm" svg:height="0cm" svg:x="25.766cm" svg:y="7.233cm" svg:viewBox="0 0 17 0" svg:d="M0 0h17-12zM17 0h-12zM5 0h12zM17 0h-12zM17 0h-12 8z">
          <text:p/>
        </draw:path>
        <draw:polygon draw:style-name="gr12" draw:text-style-name="P4" draw:layer="layout" svg:width="0.011cm" svg:height="0cm" svg:x="25.771cm" svg:y="7.233cm" svg:viewBox="0 0 12 0" draw:points="0,0 12,0">
          <text:p/>
        </draw:polygon>
        <draw:path draw:style-name="gr12" draw:text-style-name="P4" draw:layer="layout" svg:width="0.021cm" svg:height="0.004cm" svg:x="25.762cm" svg:y="7.233cm" svg:viewBox="0 0 22 5" svg:d="M22 0h-18l18 5zM4 0l18 5h-18zM22 5h-18-4z">
          <text:p/>
        </draw:path>
        <draw:polygon draw:style-name="gr12" draw:text-style-name="P4" draw:layer="layout" svg:width="0.016cm" svg:height="0cm" svg:x="25.766cm" svg:y="7.237cm" svg:viewBox="0 0 17 0" draw:points="0,0 17,0">
          <text:p/>
        </draw:polygon>
        <draw:path draw:style-name="gr12" draw:text-style-name="P4" draw:layer="layout" svg:width="0.025cm" svg:height="0.004cm" svg:x="25.758cm" svg:y="7.237cm" svg:viewBox="0 0 26 5" svg:d="M26 0h-22l22 5zM4 0l22 5h-26z">
          <text:p/>
        </draw:path>
        <draw:path draw:style-name="gr12" draw:text-style-name="P4" draw:layer="layout" svg:width="0.148cm" svg:height="0.068cm" svg:x="25.635cm" svg:y="7.241cm" svg:viewBox="0 0 149 69" svg:d="M149 0h-25l25 69zM124 0l25 69h-149z">
          <text:p/>
        </draw:path>
        <draw:path draw:style-name="gr12" draw:text-style-name="P4" draw:layer="layout" svg:width="0.148cm" svg:height="0.004cm" svg:x="25.635cm" svg:y="7.309cm" svg:viewBox="0 0 149 5" svg:d="M149 0h-149l149 5zM0 0l149 5h-149zM149 5h-149zM0 5h149z">
          <text:p/>
        </draw:path>
        <draw:path draw:style-name="gr12" draw:text-style-name="P4" draw:layer="layout" svg:width="0.151cm" svg:height="0cm" svg:x="25.631cm" svg:y="7.313cm" svg:viewBox="0 0 152 0" svg:d="M152 0h-148zM4 0h148-152z">
          <text:p/>
        </draw:path>
        <draw:path draw:style-name="gr12" draw:text-style-name="P4" draw:layer="layout" svg:width="0.152cm" svg:height="0.006cm" svg:x="25.631cm" svg:y="7.313cm" svg:viewBox="0 0 153 7" svg:d="M153 0h-153l153 7zM0 0l153 7h-153zM153 7h-153zM0 7h153zM153 7h-153zM153 7h-153z">
          <text:p/>
        </draw:path>
        <draw:line draw:style-name="gr11" draw:text-style-name="P1" draw:layer="layout" svg:x1="25.783cm" svg:y1="7.318cm" svg:x2="25.631cm" svg:y2="7.318cm">
          <text:p/>
        </draw:line>
        <draw:path draw:style-name="gr12" draw:text-style-name="P4" draw:layer="layout" svg:width="0.003cm" svg:height="0cm" svg:x="25.775cm" svg:y="7.013cm" svg:viewBox="0 0 4 0" svg:d="M0 0h4zM0 0h4zM4 0h-4zM4 0h-4zM0 0h4z">
          <text:p/>
        </draw:path>
        <draw:path draw:style-name="gr12" draw:text-style-name="P4" draw:layer="layout" svg:width="0.008cm" svg:height="0.004cm" svg:x="25.771cm" svg:y="7.013cm" svg:viewBox="0 0 9 5" svg:d="M9 0h-4l4 5zM5 0l4 5h-4zM9 5h-4-5z">
          <text:p/>
        </draw:path>
        <draw:polygon draw:style-name="gr12" draw:text-style-name="P4" draw:layer="layout" svg:width="0.003cm" svg:height="0cm" svg:x="25.775cm" svg:y="7.017cm" svg:viewBox="0 0 4 0" draw:points="0,0 4,0">
          <text:p/>
        </draw:polygon>
        <draw:path draw:style-name="gr12" draw:text-style-name="P4" draw:layer="layout" svg:width="0.016cm" svg:height="0cm" svg:x="25.766cm" svg:y="7.017cm" svg:viewBox="0 0 17 0" svg:d="M0 0h17-12zM17 0h-12zM5 0h12zM17 0h-12zM17 0h-12 8z">
          <text:p/>
        </draw:path>
        <draw:polygon draw:style-name="gr12" draw:text-style-name="P4" draw:layer="layout" svg:width="0.011cm" svg:height="0cm" svg:x="25.771cm" svg:y="7.017cm" svg:viewBox="0 0 12 0" draw:points="0,0 12,0">
          <text:p/>
        </draw:polygon>
        <draw:path draw:style-name="gr12" draw:text-style-name="P4" draw:layer="layout" svg:width="0.021cm" svg:height="0.004cm" svg:x="25.762cm" svg:y="7.017cm" svg:viewBox="0 0 22 5" svg:d="M22 0h-18l18 5zM4 0l18 5h-18zM22 5h-18-4z">
          <text:p/>
        </draw:path>
        <draw:polygon draw:style-name="gr12" draw:text-style-name="P4" draw:layer="layout" svg:width="0.016cm" svg:height="0cm" svg:x="25.766cm" svg:y="7.021cm" svg:viewBox="0 0 17 0" draw:points="0,0 17,0">
          <text:p/>
        </draw:polygon>
        <draw:path draw:style-name="gr13" draw:text-style-name="P4" draw:layer="layout" svg:width="0.024cm" svg:height="0cm" svg:x="25.758cm" svg:y="7.021cm" svg:viewBox="0 0 25 0" svg:d="M25 0h-21zM4 0h21-25z">
          <text:p/>
        </draw:path>
        <draw:path draw:style-name="gr14" draw:text-style-name="P1" draw:layer="layout" svg:width="0.024cm" svg:height="0cm" svg:x="25.758cm" svg:y="7.021cm" svg:viewBox="0 0 25 0" svg:d="M25 0h-21zM4 0h21-25z">
          <text:p/>
        </draw:path>
        <draw:path draw:style-name="gr13" draw:text-style-name="P4" draw:layer="layout" svg:width="0.148cm" svg:height="0.072cm" svg:x="25.635cm" svg:y="7.021cm" svg:viewBox="0 0 149 73" svg:d="M149 0h-25l25 73zM124 0l25 73h-149zM149 73h-149zM0 73h149z">
          <text:p/>
        </draw:path>
        <draw:path draw:style-name="gr14" draw:text-style-name="P1" draw:layer="layout" svg:width="0.148cm" svg:height="0.072cm" svg:x="25.635cm" svg:y="7.021cm" svg:viewBox="0 0 149 73" svg:d="M149 0h-25l25 73zM124 0l25 73h-149zM149 73h-149zM0 73h149z">
          <text:p/>
        </draw:path>
        <draw:path draw:style-name="gr13" draw:text-style-name="P4" draw:layer="layout" svg:width="0.152cm" svg:height="0.004cm" svg:x="25.631cm" svg:y="7.093cm" svg:viewBox="0 0 153 5" svg:d="M153 0h-149l149 5zM4 0l149 5h-149zM153 5h-149-4z">
          <text:p/>
        </draw:path>
        <draw:path draw:style-name="gr14" draw:text-style-name="P1" draw:layer="layout" svg:width="0.152cm" svg:height="0.004cm" svg:x="25.631cm" svg:y="7.093cm" svg:viewBox="0 0 153 5" svg:d="M153 0h-149l149 5zM4 0l149 5h-149zM153 5h-149-4z">
          <text:p/>
        </draw:path>
        <draw:path draw:style-name="gr12" draw:text-style-name="P4" draw:layer="layout" svg:width="0.151cm" svg:height="0cm" svg:x="25.631cm" svg:y="7.097cm" svg:viewBox="0 0 152 0" svg:d="M4 0h148zM152 0h-152zM152 0h-152z">
          <text:p/>
        </draw:path>
        <draw:path draw:style-name="gr12" draw:text-style-name="P4" draw:layer="layout" svg:width="0.152cm" svg:height="0.006cm" svg:x="25.631cm" svg:y="7.097cm" svg:viewBox="0 0 153 7" svg:d="M153 0h-153l153 7zM0 0l153 7h-153zM153 7h-153zM0 7h153z">
          <text:p/>
        </draw:path>
        <draw:line draw:style-name="gr11" draw:text-style-name="P1" draw:layer="layout" svg:x1="25.783cm" svg:y1="7.102cm" svg:x2="25.631cm" svg:y2="7.102cm">
          <text:p/>
        </draw:line>
        <draw:path draw:style-name="gr13" draw:text-style-name="P4" draw:layer="layout" svg:width="0.041cm" svg:height="0cm" svg:x="25.398cm" svg:y="7.03cm" svg:viewBox="0 0 42 0" svg:d="M30 0h-17 29zM13 0h29-42z">
          <text:p/>
        </draw:path>
        <draw:path draw:style-name="gr14" draw:text-style-name="P1" draw:layer="layout" svg:width="0.041cm" svg:height="0cm" svg:x="25.398cm" svg:y="7.03cm" svg:viewBox="0 0 42 0" svg:d="M30 0h-17 29zM13 0h29-42z">
          <text:p/>
        </draw:path>
        <draw:path draw:style-name="gr13" draw:text-style-name="P4" draw:layer="layout" svg:width="0.068cm" svg:height="0.004cm" svg:x="25.385cm" svg:y="7.03cm" svg:viewBox="0 0 69 5" svg:d="M56 0h-43l56 5zM13 0l56 5h-69z">
          <text:p/>
        </draw:path>
        <draw:path draw:style-name="gr14" draw:text-style-name="P1" draw:layer="layout" svg:width="0.068cm" svg:height="0.004cm" svg:x="25.385cm" svg:y="7.03cm" svg:viewBox="0 0 69 5" svg:d="M56 0h-43l56 5zM13 0l56 5h-69z">
          <text:p/>
        </draw:path>
        <draw:path draw:style-name="gr13" draw:text-style-name="P4" draw:layer="layout" svg:width="0.085cm" svg:height="0.008cm" svg:x="25.377cm" svg:y="7.034cm" svg:viewBox="0 0 86 9" svg:d="M77 0h-69l78 9zM8 0l78 9h-86z">
          <text:p/>
        </draw:path>
        <draw:path draw:style-name="gr14" draw:text-style-name="P1" draw:layer="layout" svg:width="0.085cm" svg:height="0.008cm" svg:x="25.377cm" svg:y="7.034cm" svg:viewBox="0 0 86 9" svg:d="M77 0h-69l78 9zM8 0l78 9h-86z">
          <text:p/>
        </draw:path>
        <draw:path draw:style-name="gr13" draw:text-style-name="P4" draw:layer="layout" svg:width="0.11cm" svg:height="0.009cm" svg:x="25.364cm" svg:y="7.042cm" svg:viewBox="0 0 111 10" svg:d="M98 0h-85l98 10zM13 0l98 10h-111z">
          <text:p/>
        </draw:path>
        <draw:path draw:style-name="gr14" draw:text-style-name="P1" draw:layer="layout" svg:width="0.11cm" svg:height="0.009cm" svg:x="25.364cm" svg:y="7.042cm" svg:viewBox="0 0 111 10" svg:d="M98 0h-85l98 10zM13 0l98 10h-111z">
          <text:p/>
        </draw:path>
        <draw:path draw:style-name="gr13" draw:text-style-name="P4" draw:layer="layout" svg:width="0.127cm" svg:height="0.013cm" svg:x="25.356cm" svg:y="7.051cm" svg:viewBox="0 0 128 14" svg:d="M119 0h-111l120 14zM8 0l120 14h-128z">
          <text:p/>
        </draw:path>
        <draw:path draw:style-name="gr14" draw:text-style-name="P1" draw:layer="layout" svg:width="0.127cm" svg:height="0.013cm" svg:x="25.356cm" svg:y="7.051cm" svg:viewBox="0 0 128 14" svg:d="M119 0h-111l120 14zM8 0l120 14h-128z">
          <text:p/>
        </draw:path>
        <draw:path draw:style-name="gr13" draw:text-style-name="P4" draw:layer="layout" svg:width="0.135cm" svg:height="0.012cm" svg:x="25.352cm" svg:y="7.064cm" svg:viewBox="0 0 136 13" svg:d="M132 0h-128l132 13zM4 0l132 13h-136z">
          <text:p/>
        </draw:path>
        <draw:path draw:style-name="gr14" draw:text-style-name="P1" draw:layer="layout" svg:width="0.135cm" svg:height="0.012cm" svg:x="25.352cm" svg:y="7.064cm" svg:viewBox="0 0 136 13" svg:d="M132 0h-128l132 13zM4 0l132 13h-136z">
          <text:p/>
        </draw:path>
        <draw:path draw:style-name="gr13" draw:text-style-name="P4" draw:layer="layout" svg:width="0.144cm" svg:height="0.013cm" svg:x="25.347cm" svg:y="7.076cm" svg:viewBox="0 0 145 14" svg:d="M141 0h-136l140 14zM5 0l140 14h-145z">
          <text:p/>
        </draw:path>
        <draw:path draw:style-name="gr14" draw:text-style-name="P1" draw:layer="layout" svg:width="0.144cm" svg:height="0.013cm" svg:x="25.347cm" svg:y="7.076cm" svg:viewBox="0 0 145 14" svg:d="M141 0h-136l140 14zM5 0l140 14h-145z">
          <text:p/>
        </draw:path>
        <draw:path draw:style-name="gr13" draw:text-style-name="P4" draw:layer="layout" svg:width="0.144cm" svg:height="0.013cm" svg:x="25.347cm" svg:y="7.089cm" svg:viewBox="0 0 145 14" svg:d="M145 0h-145l145 14zM0 0l145 14h-145z">
          <text:p/>
        </draw:path>
        <draw:path draw:style-name="gr14" draw:text-style-name="P1" draw:layer="layout" svg:width="0.144cm" svg:height="0.013cm" svg:x="25.347cm" svg:y="7.089cm" svg:viewBox="0 0 145 14" svg:d="M145 0h-145l145 14zM0 0l145 14h-145z">
          <text:p/>
        </draw:path>
        <draw:line draw:style-name="gr11" draw:text-style-name="P1" draw:layer="layout" svg:x1="25.491cm" svg:y1="7.102cm" svg:x2="25.347cm" svg:y2="7.102cm">
          <text:p/>
        </draw:line>
        <draw:polygon draw:style-name="gr12" draw:text-style-name="P4" draw:layer="layout" svg:width="0cm" svg:height="0cm" svg:x="24.564cm" svg:y="7.576cm" svg:viewBox="0 0 0 0" draw:points="0,0">
          <text:p/>
        </draw:polygon>
        <draw:polygon draw:style-name="gr12" draw:text-style-name="P4" draw:layer="layout" svg:width="0.003cm" svg:height="0cm" svg:x="24.56cm" svg:y="7.576cm" svg:viewBox="0 0 4 0" draw:points="4,0 0,0">
          <text:p/>
        </draw:polygon>
        <draw:polygon draw:style-name="gr12" draw:text-style-name="P4" draw:layer="layout" svg:width="0cm" svg:height="0cm" svg:x="24.564cm" svg:y="7.576cm" svg:viewBox="0 0 0 0" draw:points="0,0">
          <text:p/>
        </draw:polygon>
        <draw:path draw:style-name="gr12" draw:text-style-name="P4" draw:layer="layout" svg:width="0.012cm" svg:height="0.004cm" svg:x="24.556cm" svg:y="7.576cm" svg:viewBox="0 0 13 5" svg:d="M9 0h-4l8 5zM5 0l8 5h-8zM13 5h-8zM5 5h8zM13 5h-8zM13 5h-8zM5 5h8zM13 5h-8zM13 5h-8-5z">
          <text:p/>
        </draw:path>
        <draw:polygon draw:style-name="gr12" draw:text-style-name="P4" draw:layer="layout" svg:width="0.007cm" svg:height="0cm" svg:x="24.56cm" svg:y="7.58cm" svg:viewBox="0 0 8 0" draw:points="0,0 8,0">
          <text:p/>
        </draw:polygon>
        <draw:path draw:style-name="gr12" draw:text-style-name="P4" draw:layer="layout" svg:width="0.016cm" svg:height="0cm" svg:x="24.556cm" svg:y="7.58cm" svg:viewBox="0 0 17 0" svg:d="M17 0h-17zM17 0h-17 12z">
          <text:p/>
        </draw:path>
        <draw:path draw:style-name="gr12" draw:text-style-name="P4" draw:layer="layout" svg:width="0.026cm" svg:height="0.004cm" svg:x="24.547cm" svg:y="7.58cm" svg:viewBox="0 0 27 5" svg:d="M27 0h-18l18 5zM9 0l18 5h-23zM27 5h-23-4z">
          <text:p/>
        </draw:path>
        <draw:path draw:style-name="gr12" draw:text-style-name="P4" draw:layer="layout" svg:width="0.025cm" svg:height="0cm" svg:x="24.547cm" svg:y="7.584cm" svg:viewBox="0 0 26 0" svg:d="M4 0h22zM26 0h-26zM26 0h-26z">
          <text:p/>
        </draw:path>
        <draw:path draw:style-name="gr12" draw:text-style-name="P4" draw:layer="layout" svg:width="0.149cm" svg:height="0.072cm" svg:x="24.424cm" svg:y="7.584cm" svg:viewBox="0 0 150 73" svg:d="M150 0h-26l26 73zM124 0l26 73h-150z">
          <text:p/>
        </draw:path>
        <draw:path draw:style-name="gr12" draw:text-style-name="P4" draw:layer="layout" svg:width="0.153cm" svg:height="0.004cm" svg:x="24.42cm" svg:y="7.656cm" svg:viewBox="0 0 154 5" svg:d="M154 0h-150l150 5zM4 0l150 5h-154zM154 5h-154zM0 5h154zM154 5h-154zM154 5h-154zM0 5h154zM154 5h-154z">
          <text:p/>
        </draw:path>
        <draw:path draw:style-name="gr12" draw:text-style-name="P4" draw:layer="layout" svg:width="0.153cm" svg:height="0.005cm" svg:x="24.42cm" svg:y="7.66cm" svg:viewBox="0 0 154 6" svg:d="M154 0h-154l154 6zM0 0l154 6h-154zM154 6h-154zM0 6h154z">
          <text:p/>
        </draw:path>
        <draw:line draw:style-name="gr11" draw:text-style-name="P1" draw:layer="layout" svg:x1="24.573cm" svg:y1="7.665cm" svg:x2="24.42cm" svg:y2="7.665cm">
          <text:p/>
        </draw:line>
        <draw:polygon draw:style-name="gr12" draw:text-style-name="P4" draw:layer="layout" svg:width="0cm" svg:height="0cm" svg:x="24.564cm" svg:y="7.36cm" svg:viewBox="0 0 0 0" draw:points="0,0">
          <text:p/>
        </draw:polygon>
        <draw:polygon draw:style-name="gr12" draw:text-style-name="P4" draw:layer="layout" svg:width="0.003cm" svg:height="0cm" svg:x="24.56cm" svg:y="7.36cm" svg:viewBox="0 0 4 0" draw:points="4,0 0,0">
          <text:p/>
        </draw:polygon>
        <draw:polygon draw:style-name="gr12" draw:text-style-name="P4" draw:layer="layout" svg:width="0cm" svg:height="0cm" svg:x="24.564cm" svg:y="7.36cm" svg:viewBox="0 0 0 0" draw:points="0,0">
          <text:p/>
        </draw:polygon>
        <draw:path draw:style-name="gr12" draw:text-style-name="P4" draw:layer="layout" svg:width="0.007cm" svg:height="0cm" svg:x="24.56cm" svg:y="7.36cm" svg:viewBox="0 0 8 0" svg:d="M8 0h-8zM0 0h8zM8 0h-8zM8 0h-8 4z">
          <text:p/>
        </draw:path>
        <draw:path draw:style-name="gr12" draw:text-style-name="P4" draw:layer="layout" svg:width="0.008cm" svg:height="0.004cm" svg:x="24.56cm" svg:y="7.36cm" svg:viewBox="0 0 9 5" svg:d="M9 0h-9l9 5zM0 0l9 5h-9zM9 5h-9zM0 5h9z">
          <text:p/>
        </draw:path>
        <draw:path draw:style-name="gr12" draw:text-style-name="P4" draw:layer="layout" svg:width="0.011cm" svg:height="0cm" svg:x="24.556cm" svg:y="7.364cm" svg:viewBox="0 0 12 0" svg:d="M12 0h-8zM4 0h8-12z">
          <text:p/>
        </draw:path>
        <draw:path draw:style-name="gr12" draw:text-style-name="P4" draw:layer="layout" svg:width="0.016cm" svg:height="0cm" svg:x="24.556cm" svg:y="7.364cm" svg:viewBox="0 0 17 0" svg:d="M17 0h-17zM17 0h-17 12z">
          <text:p/>
        </draw:path>
        <draw:path draw:style-name="gr12" draw:text-style-name="P4" draw:layer="layout" svg:width="0.026cm" svg:height="0.004cm" svg:x="24.547cm" svg:y="7.364cm" svg:viewBox="0 0 27 5" svg:d="M27 0h-18l18 5zM9 0l18 5h-23zM27 5h-23-4z">
          <text:p/>
        </draw:path>
        <draw:path draw:style-name="gr12" draw:text-style-name="P4" draw:layer="layout" svg:width="0.025cm" svg:height="0cm" svg:x="24.547cm" svg:y="7.368cm" svg:viewBox="0 0 26 0" svg:d="M4 0h22zM26 0h-26zM26 0h-26z">
          <text:p/>
        </draw:path>
        <draw:path draw:style-name="gr12" draw:text-style-name="P4" draw:layer="layout" svg:width="0.153cm" svg:height="0.072cm" svg:x="24.42cm" svg:y="7.368cm" svg:viewBox="0 0 154 73" svg:d="M154 0h-27l27 73zM127 0l27 73h-150zM154 73h-150-4z">
          <text:p/>
        </draw:path>
        <draw:polygon draw:style-name="gr12" draw:text-style-name="P4" draw:layer="layout" svg:width="0.148cm" svg:height="0cm" svg:x="24.424cm" svg:y="7.44cm" svg:viewBox="0 0 149 0" draw:points="0,0 149,0">
          <text:p/>
        </draw:polygon>
        <draw:path draw:style-name="gr12" draw:text-style-name="P4" draw:layer="layout" svg:width="0.153cm" svg:height="0.005cm" svg:x="24.42cm" svg:y="7.44cm" svg:viewBox="0 0 154 6" svg:d="M154 0h-154l154 6zM0 0l154 6h-154zM154 6h-154zM0 6h154zM154 6h-154zM154 6h-154z">
          <text:p/>
        </draw:path>
        <draw:path draw:style-name="gr12" draw:text-style-name="P4" draw:layer="layout" svg:width="0.153cm" svg:height="0.004cm" svg:x="24.42cm" svg:y="7.445cm" svg:viewBox="0 0 154 5" svg:d="M154 0h-154l154 5zM0 0l154 5h-154zM154 5h-154zM0 5h154z">
          <text:p/>
        </draw:path>
        <draw:line draw:style-name="gr11" draw:text-style-name="P1" draw:layer="layout" svg:x1="24.573cm" svg:y1="7.449cm" svg:x2="24.42cm" svg:y2="7.449cm">
          <text:p/>
        </draw:line>
        <draw:path draw:style-name="gr12" draw:text-style-name="P4" draw:layer="layout" svg:width="0.037cm" svg:height="0cm" svg:x="24.187cm" svg:y="7.377cm" svg:viewBox="0 0 38 0" svg:d="M26 0h-13 25zM13 0h25-38z">
          <text:p/>
        </draw:path>
        <draw:path draw:style-name="gr12" draw:text-style-name="P4" draw:layer="layout" svg:width="0.063cm" svg:height="0.004cm" svg:x="24.175cm" svg:y="7.377cm" svg:viewBox="0 0 64 5" svg:d="M51 0h-39l52 5zM12 0l52 5h-64z">
          <text:p/>
        </draw:path>
        <draw:path draw:style-name="gr12" draw:text-style-name="P4" draw:layer="layout" svg:width="0.089cm" svg:height="0.008cm" svg:x="24.162cm" svg:y="7.381cm" svg:viewBox="0 0 90 9" svg:d="M76 0h-63l77 9zM13 0l77 9h-90z">
          <text:p/>
        </draw:path>
        <draw:path draw:style-name="gr12" draw:text-style-name="P4" draw:layer="layout" svg:width="0.106cm" svg:height="0.009cm" svg:x="24.153cm" svg:y="7.389cm" svg:viewBox="0 0 107 10" svg:d="M99 0h-90l98 10zM9 0l98 10h-107z">
          <text:p/>
        </draw:path>
        <draw:path draw:style-name="gr12" draw:text-style-name="P4" draw:layer="layout" svg:width="0.123cm" svg:height="0.014cm" svg:x="24.145cm" svg:y="7.398cm" svg:viewBox="0 0 124 15" svg:d="M115 0h-107l116 15zM8 0l116 15h-124z">
          <text:p/>
        </draw:path>
        <draw:path draw:style-name="gr12" draw:text-style-name="P4" draw:layer="layout" svg:width="0.139cm" svg:height="0.012cm" svg:x="24.137cm" svg:y="7.411cm" svg:viewBox="0 0 140 13" svg:d="M132 0h-124l132 13zM8 0l132 13h-140z">
          <text:p/>
        </draw:path>
        <draw:path draw:style-name="gr12" draw:text-style-name="P4" draw:layer="layout" svg:width="0.148cm" svg:height="0.013cm" svg:x="24.132cm" svg:y="7.423cm" svg:viewBox="0 0 149 14" svg:d="M145 0h-140l144 14zM5 0l144 14h-149z">
          <text:p/>
        </draw:path>
        <draw:path draw:style-name="gr12" draw:text-style-name="P4" draw:layer="layout" svg:width="0.148cm" svg:height="0.013cm" svg:x="24.132cm" svg:y="7.436cm" svg:viewBox="0 0 149 14" svg:d="M149 0h-149l149 14zM0 0l149 14h-149z">
          <text:p/>
        </draw:path>
        <draw:line draw:style-name="gr11" draw:text-style-name="P1" draw:layer="layout" svg:x1="24.28cm" svg:y1="7.449cm" svg:x2="24.132cm" svg:y2="7.449cm">
          <text:p/>
        </draw:line>
        <draw:path draw:style-name="gr12" draw:text-style-name="P4" draw:layer="layout" svg:width="0.153cm" svg:height="0.006cm" svg:x="24.42cm" svg:y="10.653cm" svg:viewBox="0 0 154 7" svg:d="M154 0h-154l154 7zM0 0l154 7h-154zM154 7h-154zM0 7h154zM154 7h-154zM154 7h-154z">
          <text:p/>
        </draw:path>
        <draw:path draw:style-name="gr12" draw:text-style-name="P4" draw:layer="layout" svg:width="0.153cm" svg:height="0.004cm" svg:x="24.42cm" svg:y="10.658cm" svg:viewBox="0 0 154 5" svg:d="M154 0h-154l154 5zM0 0l154 5h-154zM154 5h-154zM0 5h154z">
          <text:p/>
        </draw:path>
        <draw:path draw:style-name="gr12" draw:text-style-name="P4" draw:layer="layout" svg:width="0.152cm" svg:height="0cm" svg:x="24.42cm" svg:y="10.662cm" svg:viewBox="0 0 153 0" svg:d="M153 0h-153zM0 0h153-149z">
          <text:p/>
        </draw:path>
        <draw:path draw:style-name="gr12" draw:text-style-name="P4" draw:layer="layout" svg:width="0.149cm" svg:height="0.072cm" svg:x="24.424cm" svg:y="10.662cm" svg:viewBox="0 0 150 73" svg:d="M150 0h-150l150 73zM0 0l150 73h-26zM150 73h-26zM124 73h26z">
          <text:p/>
        </draw:path>
        <draw:path draw:style-name="gr12" draw:text-style-name="P4" draw:layer="layout" svg:width="0.026cm" svg:height="0.004cm" svg:x="24.547cm" svg:y="10.734cm" svg:viewBox="0 0 27 5" svg:d="M27 0h-27l27 5zM0 0l27 5h-23zM27 5h-23 5z">
          <text:p/>
        </draw:path>
        <draw:polygon draw:style-name="gr12" draw:text-style-name="P4" draw:layer="layout" svg:width="0.021cm" svg:height="0cm" svg:x="24.551cm" svg:y="10.738cm" svg:viewBox="0 0 22 0" draw:points="0,0 22,0">
          <text:p/>
        </draw:polygon>
        <draw:path draw:style-name="gr12" draw:text-style-name="P4" draw:layer="layout" svg:width="0.016cm" svg:height="0cm" svg:x="24.556cm" svg:y="10.738cm" svg:viewBox="0 0 17 0" svg:d="M12 0h-12zM12 0h-12 17z">
          <text:p/>
        </draw:path>
        <draw:path draw:style-name="gr12" draw:text-style-name="P4" draw:layer="layout" svg:width="0.012cm" svg:height="0.004cm" svg:x="24.556cm" svg:y="10.738cm" svg:viewBox="0 0 13 5" svg:d="M13 0h-13l13 5zM0 0l13 5h-8zM13 5h-8zM5 5h8zM13 5h-8zM13 5h-8zM5 5h8zM13 5h-8z">
          <text:p/>
        </draw:path>
        <draw:path draw:style-name="gr12" draw:text-style-name="P4" draw:layer="layout" svg:width="0.007cm" svg:height="0cm" svg:x="24.56cm" svg:y="10.742cm" svg:viewBox="0 0 8 0" svg:d="M4 0h-4zM0 0h4zM4 0zM4 0h-4zM4 0h-4 8z">
          <text:p/>
        </draw:path>
        <draw:line draw:style-name="gr11" draw:text-style-name="P1" draw:layer="layout" svg:x1="24.573cm" svg:y1="10.653cm" svg:x2="24.42cm" svg:y2="10.653cm">
          <text:p/>
        </draw:line>
        <draw:path draw:style-name="gr12" draw:text-style-name="P4" draw:layer="layout" svg:width="0.153cm" svg:height="0.006cm" svg:x="24.42cm" svg:y="10.869cm" svg:viewBox="0 0 154 7" svg:d="M154 0h-154l154 7zM0 0l154 7h-154zM154 7h-154zM0 7h154z">
          <text:p/>
        </draw:path>
        <draw:path draw:style-name="gr12" draw:text-style-name="P4" draw:layer="layout" svg:width="0.153cm" svg:height="0.004cm" svg:x="24.42cm" svg:y="10.874cm" svg:viewBox="0 0 154 5" svg:d="M154 0h-154l154 5zM0 0l154 5h-154zM154 5h-154zM0 5h154zM154 5h-154zM154 5h-154zM0 5h154-150z">
          <text:p/>
        </draw:path>
        <draw:polygon draw:style-name="gr12" draw:text-style-name="P4" draw:layer="layout" svg:width="0.152cm" svg:height="0cm" svg:x="24.42cm" svg:y="10.878cm" svg:viewBox="0 0 153 0" draw:points="0,0 153,0">
          <text:p/>
        </draw:polygon>
        <draw:path draw:style-name="gr12" draw:text-style-name="P4" draw:layer="layout" svg:width="0.149cm" svg:height="0.072cm" svg:x="24.424cm" svg:y="10.878cm" svg:viewBox="0 0 150 73" svg:d="M150 0h-150l150 73zM0 0l150 73h-26zM150 73h-26zM124 73h26z">
          <text:p/>
        </draw:path>
        <draw:path draw:style-name="gr12" draw:text-style-name="P4" draw:layer="layout" svg:width="0.026cm" svg:height="0.004cm" svg:x="24.547cm" svg:y="10.95cm" svg:viewBox="0 0 27 5" svg:d="M27 0h-27l27 5zM0 0l27 5h-23zM27 5h-23 5z">
          <text:p/>
        </draw:path>
        <draw:polygon draw:style-name="gr12" draw:text-style-name="P4" draw:layer="layout" svg:width="0.021cm" svg:height="0cm" svg:x="24.551cm" svg:y="10.954cm" svg:viewBox="0 0 22 0" draw:points="0,0 22,0">
          <text:p/>
        </draw:polygon>
        <draw:path draw:style-name="gr12" draw:text-style-name="P4" draw:layer="layout" svg:width="0.017cm" svg:height="0.004cm" svg:x="24.556cm" svg:y="10.954cm" svg:viewBox="0 0 18 5" svg:d="M18 0h-18l13 5zM0 0l13 5h-13zM13 5h-13 4z">
          <text:p/>
        </draw:path>
        <draw:path draw:style-name="gr12" draw:text-style-name="P4" draw:layer="layout" svg:width="0.011cm" svg:height="0cm" svg:x="24.556cm" svg:y="10.958cm" svg:viewBox="0 0 12 0" svg:d="M0 0h12zM12 0h-8zM12 0h-8zM4 0h8zM12 0h-8zM12 0h-8zM4 0h8z">
          <text:p/>
        </draw:path>
        <draw:path draw:style-name="gr12" draw:text-style-name="P4" draw:layer="layout" svg:width="0.007cm" svg:height="0cm" svg:x="24.56cm" svg:y="10.958cm" svg:viewBox="0 0 8 0" svg:d="M4 0h-4zM0 0h4zM4 0zM4 0h-4zM4 0h-4 8z">
          <text:p/>
        </draw:path>
        <draw:line draw:style-name="gr11" draw:text-style-name="P1" draw:layer="layout" svg:x1="24.573cm" svg:y1="10.869cm" svg:x2="24.42cm" svg:y2="10.869cm">
          <text:p/>
        </draw:line>
        <draw:path draw:style-name="gr12" draw:text-style-name="P4" draw:layer="layout" svg:width="0.148cm" svg:height="0.017cm" svg:x="24.132cm" svg:y="10.869cm" svg:viewBox="0 0 149 18" svg:d="M149 0h-149l149 18zM0 0l149 18h-149z">
          <text:p/>
        </draw:path>
        <draw:path draw:style-name="gr12" draw:text-style-name="P4" draw:layer="layout" svg:width="0.148cm" svg:height="0.013cm" svg:x="24.132cm" svg:y="10.886cm" svg:viewBox="0 0 149 14" svg:d="M149 0h-149l145 14zM0 0l145 14h-140z">
          <text:p/>
        </draw:path>
        <draw:path draw:style-name="gr12" draw:text-style-name="P4" draw:layer="layout" svg:width="0.139cm" svg:height="0.013cm" svg:x="24.137cm" svg:y="10.899cm" svg:viewBox="0 0 140 14" svg:d="M140 0h-140l132 14zM0 0l132 14h-124z">
          <text:p/>
        </draw:path>
        <draw:path draw:style-name="gr12" draw:text-style-name="P4" draw:layer="layout" svg:width="0.123cm" svg:height="0.008cm" svg:x="24.145cm" svg:y="10.912cm" svg:viewBox="0 0 124 9" svg:d="M124 0h-124l115 9zM0 0l115 9h-107z">
          <text:p/>
        </draw:path>
        <draw:path draw:style-name="gr12" draw:text-style-name="P4" draw:layer="layout" svg:width="0.106cm" svg:height="0.009cm" svg:x="24.153cm" svg:y="10.92cm" svg:viewBox="0 0 107 10" svg:d="M107 0h-107l99 10zM0 0l99 10h-90z">
          <text:p/>
        </draw:path>
        <draw:path draw:style-name="gr12" draw:text-style-name="P4" draw:layer="layout" svg:width="0.089cm" svg:height="0.008cm" svg:x="24.162cm" svg:y="10.929cm" svg:viewBox="0 0 90 9" svg:d="M90 0h-90l76 9zM0 0l76 9h-63z">
          <text:p/>
        </draw:path>
        <draw:path draw:style-name="gr12" draw:text-style-name="P4" draw:layer="layout" svg:width="0.063cm" svg:height="0.004cm" svg:x="24.175cm" svg:y="10.937cm" svg:viewBox="0 0 64 5" svg:d="M64 0h-64l51 5zM0 0l51 5h-39z">
          <text:p/>
        </draw:path>
        <draw:path draw:style-name="gr12" draw:text-style-name="P4" draw:layer="layout" svg:width="0.038cm" svg:height="0.004cm" svg:x="24.187cm" svg:y="10.941cm" svg:viewBox="0 0 39 5" svg:d="M39 0h-39l26 5zM0 0l26 5h-13z">
          <text:p/>
        </draw:path>
        <draw:line draw:style-name="gr11" draw:text-style-name="P1" draw:layer="layout" svg:x1="24.28cm" svg:y1="10.869cm" svg:x2="24.132cm" svg:y2="10.869cm">
          <text:p/>
        </draw:line>
        <draw:path draw:style-name="gr12" draw:text-style-name="P4" draw:layer="layout" svg:width="0.152cm" svg:height="0cm" svg:x="24.42cm" svg:y="11.348cm" svg:viewBox="0 0 153 0" svg:d="M0 0h153zM153 0h-153z">
          <text:p/>
        </draw:path>
        <draw:path draw:style-name="gr12" draw:text-style-name="P4" draw:layer="layout" svg:width="0.153cm" svg:height="0.004cm" svg:x="24.42cm" svg:y="11.348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24.42cm" svg:y="11.352cm" svg:viewBox="0 0 154 5" svg:d="M154 0h-154l154 5zM0 0l154 5h-154zM154 5h-154 4z">
          <text:p/>
        </draw:path>
        <draw:polygon draw:style-name="gr12" draw:text-style-name="P4" draw:layer="layout" svg:width="0.152cm" svg:height="0cm" svg:x="24.42cm" svg:y="11.356cm" svg:viewBox="0 0 153 0" draw:points="0,0 153,0">
          <text:p/>
        </draw:polygon>
        <draw:path draw:style-name="gr12" draw:text-style-name="P4" draw:layer="layout" svg:width="0.149cm" svg:height="0.072cm" svg:x="24.424cm" svg:y="11.356cm" svg:viewBox="0 0 150 73" svg:d="M150 0h-150l150 73zM0 0l150 73h-26zM150 73h-26zM124 73h26z">
          <text:p/>
        </draw:path>
        <draw:path draw:style-name="gr12" draw:text-style-name="P4" draw:layer="layout" svg:width="0.025cm" svg:height="0cm" svg:x="24.547cm" svg:y="11.428cm" svg:viewBox="0 0 26 0" svg:d="M26 0h-26zM0 0h26-22z">
          <text:p/>
        </draw:path>
        <draw:path draw:style-name="gr12" draw:text-style-name="P4" draw:layer="layout" svg:width="0.022cm" svg:height="0.004cm" svg:x="24.551cm" svg:y="11.428cm" svg:viewBox="0 0 23 5" svg:d="M23 0h-23l23 5zM0 0l23 5h-18z">
          <text:p/>
        </draw:path>
        <draw:path draw:style-name="gr12" draw:text-style-name="P4" draw:layer="layout" svg:width="0.016cm" svg:height="0cm" svg:x="24.556cm" svg:y="11.432cm" svg:viewBox="0 0 17 0" svg:d="M12 0h-12zM12 0h-12 17z">
          <text:p/>
        </draw:path>
        <draw:path draw:style-name="gr12" draw:text-style-name="P4" draw:layer="layout" svg:width="0.011cm" svg:height="0cm" svg:x="24.556cm" svg:y="11.432cm" svg:viewBox="0 0 12 0" svg:d="M12 0h-12zM0 0h12-8zM12 0h-8zM4 0h8z">
          <text:p/>
        </draw:path>
        <draw:path draw:style-name="gr12" draw:text-style-name="P4" draw:layer="layout" svg:width="0.008cm" svg:height="0.005cm" svg:x="24.56cm" svg:y="11.432cm" svg:viewBox="0 0 9 6" svg:d="M9 0h-9l9 6zM0 0l9 6h-9zM9 6h-9zM0 6h9z">
          <text:p/>
        </draw:path>
        <draw:path draw:style-name="gr12" draw:text-style-name="P4" draw:layer="layout" svg:width="0.007cm" svg:height="0cm" svg:x="24.56cm" svg:y="11.437cm" svg:viewBox="0 0 8 0" svg:d="M4 0h-4zM0 0h4zM4 0zM4 0h-4zM4 0h-4 8z">
          <text:p/>
        </draw:path>
        <draw:line draw:style-name="gr11" draw:text-style-name="P1" draw:layer="layout" svg:x1="24.573cm" svg:y1="11.348cm" svg:x2="24.42cm" svg:y2="11.348cm">
          <text:p/>
        </draw:line>
        <draw:path draw:style-name="gr12" draw:text-style-name="P4" draw:layer="layout" svg:width="0.153cm" svg:height="0.004cm" svg:x="24.42cm" svg:y="11.564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24.42cm" svg:y="11.568cm" svg:viewBox="0 0 154 5" svg:d="M154 0h-154l154 5zM0 0l154 5h-154zM154 5h-154zM0 5h154z">
          <text:p/>
        </draw:path>
        <draw:path draw:style-name="gr12" draw:text-style-name="P4" draw:layer="layout" svg:width="0.152cm" svg:height="0cm" svg:x="24.42cm" svg:y="11.572cm" svg:viewBox="0 0 153 0" svg:d="M153 0h-153zM0 0h153-149z">
          <text:p/>
        </draw:path>
        <draw:path draw:style-name="gr12" draw:text-style-name="P4" draw:layer="layout" svg:width="0.149cm" svg:height="0.072cm" svg:x="24.424cm" svg:y="11.572cm" svg:viewBox="0 0 150 73" svg:d="M150 0h-150l150 73zM0 0l150 73h-26zM150 73h-26zM124 73h26z">
          <text:p/>
        </draw:path>
        <draw:path draw:style-name="gr12" draw:text-style-name="P4" draw:layer="layout" svg:width="0.026cm" svg:height="0.004cm" svg:x="24.547cm" svg:y="11.644cm" svg:viewBox="0 0 27 5" svg:d="M27 0h-27l27 5zM0 0l27 5h-23zM27 5h-23 5z">
          <text:p/>
        </draw:path>
        <draw:polygon draw:style-name="gr12" draw:text-style-name="P4" draw:layer="layout" svg:width="0.021cm" svg:height="0cm" svg:x="24.551cm" svg:y="11.648cm" svg:viewBox="0 0 22 0" draw:points="0,0 22,0">
          <text:p/>
        </draw:polygon>
        <draw:path draw:style-name="gr12" draw:text-style-name="P4" draw:layer="layout" svg:width="0.016cm" svg:height="0cm" svg:x="24.556cm" svg:y="11.648cm" svg:viewBox="0 0 17 0" svg:d="M12 0h-12zM12 0h-12 17z">
          <text:p/>
        </draw:path>
        <draw:path draw:style-name="gr12" draw:text-style-name="P4" draw:layer="layout" svg:width="0.012cm" svg:height="0.004cm" svg:x="24.556cm" svg:y="11.648cm" svg:viewBox="0 0 13 5" svg:d="M13 0h-13l13 5zM0 0l13 5h-8zM13 5h-8zM5 5h8zM13 5h-8zM13 5h-8zM5 5h8zM13 5h-8z">
          <text:p/>
        </draw:path>
        <draw:path draw:style-name="gr12" draw:text-style-name="P4" draw:layer="layout" svg:width="0.007cm" svg:height="0cm" svg:x="24.56cm" svg:y="11.652cm" svg:viewBox="0 0 8 0" svg:d="M4 0h-4zM0 0h4zM4 0zM4 0h-4zM4 0h-4 8z">
          <text:p/>
        </draw:path>
        <draw:line draw:style-name="gr11" draw:text-style-name="P1" draw:layer="layout" svg:x1="24.573cm" svg:y1="11.564cm" svg:x2="24.42cm" svg:y2="11.564cm">
          <text:p/>
        </draw:line>
        <draw:path draw:style-name="gr12" draw:text-style-name="P4" draw:layer="layout" svg:width="0.148cm" svg:height="0.012cm" svg:x="24.132cm" svg:y="11.564cm" svg:viewBox="0 0 149 13" svg:d="M149 0h-149l149 13zM0 0l149 13h-149z">
          <text:p/>
        </draw:path>
        <draw:path draw:style-name="gr12" draw:text-style-name="P4" draw:layer="layout" svg:width="0.148cm" svg:height="0.017cm" svg:x="24.132cm" svg:y="11.576cm" svg:viewBox="0 0 149 18" svg:d="M149 0h-149l145 18zM0 0l145 18h-140z">
          <text:p/>
        </draw:path>
        <draw:path draw:style-name="gr12" draw:text-style-name="P4" draw:layer="layout" svg:width="0.139cm" svg:height="0.009cm" svg:x="24.137cm" svg:y="11.593cm" svg:viewBox="0 0 140 10" svg:d="M140 0h-140l132 10zM0 0l132 10h-124z">
          <text:p/>
        </draw:path>
        <draw:path draw:style-name="gr12" draw:text-style-name="P4" draw:layer="layout" svg:width="0.123cm" svg:height="0.012cm" svg:x="24.145cm" svg:y="11.602cm" svg:viewBox="0 0 124 13" svg:d="M124 0h-124l115 13zM0 0l115 13h-107z">
          <text:p/>
        </draw:path>
        <draw:path draw:style-name="gr12" draw:text-style-name="P4" draw:layer="layout" svg:width="0.106cm" svg:height="0.009cm" svg:x="24.153cm" svg:y="11.614cm" svg:viewBox="0 0 107 10" svg:d="M107 0h-107l99 10zM0 0l99 10h-90z">
          <text:p/>
        </draw:path>
        <draw:path draw:style-name="gr12" draw:text-style-name="P4" draw:layer="layout" svg:width="0.089cm" svg:height="0.008cm" svg:x="24.162cm" svg:y="11.623cm" svg:viewBox="0 0 90 9" svg:d="M90 0h-90l76 9zM0 0l76 9h-63z">
          <text:p/>
        </draw:path>
        <draw:path draw:style-name="gr12" draw:text-style-name="P4" draw:layer="layout" svg:width="0.063cm" svg:height="0.005cm" svg:x="24.175cm" svg:y="11.631cm" svg:viewBox="0 0 64 6" svg:d="M64 0h-64l51 6zM0 0l51 6h-39z">
          <text:p/>
        </draw:path>
        <draw:path draw:style-name="gr12" draw:text-style-name="P4" draw:layer="layout" svg:width="0.038cm" svg:height="0.004cm" svg:x="24.187cm" svg:y="11.636cm" svg:viewBox="0 0 39 5" svg:d="M39 0h-39l26 5zM0 0l26 5h-13z">
          <text:p/>
        </draw:path>
        <draw:line draw:style-name="gr11" draw:text-style-name="P1" draw:layer="layout" svg:x1="24.28cm" svg:y1="11.564cm" svg:x2="24.132cm" svg:y2="11.564cm">
          <text:p/>
        </draw:line>
        <draw:path draw:style-name="gr12" draw:text-style-name="P4" draw:layer="layout" svg:width="0.152cm" svg:height="0cm" svg:x="24.42cm" svg:y="12.042cm" svg:viewBox="0 0 153 0" svg:d="M0 0h153zM153 0h-153z">
          <text:p/>
        </draw:path>
        <draw:path draw:style-name="gr12" draw:text-style-name="P4" draw:layer="layout" svg:width="0.153cm" svg:height="0.004cm" svg:x="24.42cm" svg:y="12.042cm" svg:viewBox="0 0 154 5" svg:d="M154 0h-154l154 5zM0 0l154 5h-154zM154 5h-154zM0 5h154zM154 5h-154zM154 5h-154zM0 5h154zM154 5h-154z">
          <text:p/>
        </draw:path>
        <draw:path draw:style-name="gr12" draw:text-style-name="P4" draw:layer="layout" svg:width="0.153cm" svg:height="0.004cm" svg:x="24.42cm" svg:y="12.046cm" svg:viewBox="0 0 154 5" svg:d="M154 0h-154l154 5zM0 0l154 5h-150z">
          <text:p/>
        </draw:path>
        <draw:path draw:style-name="gr12" draw:text-style-name="P4" draw:layer="layout" svg:width="0.149cm" svg:height="0.068cm" svg:x="24.424cm" svg:y="12.05cm" svg:viewBox="0 0 150 69" svg:d="M150 0h-150l150 69zM0 0l150 69h-26z">
          <text:p/>
        </draw:path>
        <draw:path draw:style-name="gr12" draw:text-style-name="P4" draw:layer="layout" svg:width="0.026cm" svg:height="0.004cm" svg:x="24.547cm" svg:y="12.118cm" svg:viewBox="0 0 27 5" svg:d="M27 0h-27l27 5zM0 0l27 5h-27zM27 5h-27 4z">
          <text:p/>
        </draw:path>
        <draw:polygon draw:style-name="gr12" draw:text-style-name="P4" draw:layer="layout" svg:width="0.025cm" svg:height="0cm" svg:x="24.547cm" svg:y="12.122cm" svg:viewBox="0 0 26 0" draw:points="0,0 26,0">
          <text:p/>
        </draw:polygon>
        <draw:path draw:style-name="gr12" draw:text-style-name="P4" draw:layer="layout" svg:width="0.022cm" svg:height="0.005cm" svg:x="24.551cm" svg:y="12.122cm" svg:viewBox="0 0 23 6" svg:d="M23 0h-23l23 6zM0 0l23 6h-18z">
          <text:p/>
        </draw:path>
        <draw:path draw:style-name="gr12" draw:text-style-name="P4" draw:layer="layout" svg:width="0.016cm" svg:height="0cm" svg:x="24.556cm" svg:y="12.127cm" svg:viewBox="0 0 17 0" svg:d="M12 0h-12zM12 0h-12 17z">
          <text:p/>
        </draw:path>
        <draw:path draw:style-name="gr12" draw:text-style-name="P4" draw:layer="layout" svg:width="0.011cm" svg:height="0cm" svg:x="24.556cm" svg:y="12.127cm" svg:viewBox="0 0 12 0" svg:d="M12 0h-12zM0 0h12-8zM12 0h-8zM4 0h8zM12 0h-8zM12 0h-8zM4 0h8zM12 0h-8z">
          <text:p/>
        </draw:path>
        <draw:path draw:style-name="gr12" draw:text-style-name="P4" draw:layer="layout" svg:width="0.007cm" svg:height="0cm" svg:x="24.56cm" svg:y="12.127cm" svg:viewBox="0 0 8 0" svg:d="M4 0h-4zM0 0h4zM4 0zM4 0h-4zM4 0h-4 8z">
          <text:p/>
        </draw:path>
        <draw:line draw:style-name="gr11" draw:text-style-name="P1" draw:layer="layout" svg:x1="24.573cm" svg:y1="12.042cm" svg:x2="24.42cm" svg:y2="12.042cm">
          <text:p/>
        </draw:line>
        <draw:path draw:style-name="gr12" draw:text-style-name="P4" draw:layer="layout" svg:width="0.152cm" svg:height="0cm" svg:x="24.42cm" svg:y="12.258cm" svg:viewBox="0 0 153 0" svg:d="M0 0h153zM153 0h-153z">
          <text:p/>
        </draw:path>
        <draw:path draw:style-name="gr12" draw:text-style-name="P4" draw:layer="layout" svg:width="0.153cm" svg:height="0.004cm" svg:x="24.42cm" svg:y="12.258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24.42cm" svg:y="12.262cm" svg:viewBox="0 0 154 5" svg:d="M154 0h-154l154 5zM0 0l154 5h-154zM154 5h-154 4z">
          <text:p/>
        </draw:path>
        <draw:polygon draw:style-name="gr12" draw:text-style-name="P4" draw:layer="layout" svg:width="0.152cm" svg:height="0cm" svg:x="24.42cm" svg:y="12.266cm" svg:viewBox="0 0 153 0" draw:points="0,0 153,0">
          <text:p/>
        </draw:polygon>
        <draw:path draw:style-name="gr12" draw:text-style-name="P4" draw:layer="layout" svg:width="0.149cm" svg:height="0.072cm" svg:x="24.424cm" svg:y="12.266cm" svg:viewBox="0 0 150 73" svg:d="M150 0h-150l150 73zM0 0l150 73h-26zM150 73h-26zM124 73h26z">
          <text:p/>
        </draw:path>
        <draw:path draw:style-name="gr12" draw:text-style-name="P4" draw:layer="layout" svg:width="0.025cm" svg:height="0cm" svg:x="24.547cm" svg:y="12.338cm" svg:viewBox="0 0 26 0" svg:d="M26 0h-26zM0 0h26-22z">
          <text:p/>
        </draw:path>
        <draw:path draw:style-name="gr12" draw:text-style-name="P4" draw:layer="layout" svg:width="0.022cm" svg:height="0.004cm" svg:x="24.551cm" svg:y="12.338cm" svg:viewBox="0 0 23 5" svg:d="M23 0h-23l23 5zM0 0l23 5h-18z">
          <text:p/>
        </draw:path>
        <draw:path draw:style-name="gr12" draw:text-style-name="P4" draw:layer="layout" svg:width="0.016cm" svg:height="0cm" svg:x="24.556cm" svg:y="12.342cm" svg:viewBox="0 0 17 0" svg:d="M12 0h-12zM12 0h-12 17z">
          <text:p/>
        </draw:path>
        <draw:path draw:style-name="gr12" draw:text-style-name="P4" draw:layer="layout" svg:width="0.011cm" svg:height="0cm" svg:x="24.556cm" svg:y="12.342cm" svg:viewBox="0 0 12 0" svg:d="M12 0h-12zM0 0h12-8zM12 0h-8zM4 0h8zM12 0h-8zM12 0h-8z">
          <text:p/>
        </draw:path>
        <draw:path draw:style-name="gr12" draw:text-style-name="P4" draw:layer="layout" svg:width="0.008cm" svg:height="0.005cm" svg:x="24.56cm" svg:y="12.342cm" svg:viewBox="0 0 9 6" svg:d="M9 0h-9l9 6zM0 0l9 6h-9z">
          <text:p/>
        </draw:path>
        <draw:path draw:style-name="gr12" draw:text-style-name="P4" draw:layer="layout" svg:width="0.007cm" svg:height="0cm" svg:x="24.56cm" svg:y="12.347cm" svg:viewBox="0 0 8 0" svg:d="M4 0h-4zM0 0h4zM4 0zM4 0h-4zM4 0h-4 8z">
          <text:p/>
        </draw:path>
        <draw:line draw:style-name="gr11" draw:text-style-name="P1" draw:layer="layout" svg:x1="24.573cm" svg:y1="12.258cm" svg:x2="24.42cm" svg:y2="12.258cm">
          <text:p/>
        </draw:line>
        <draw:path draw:style-name="gr12" draw:text-style-name="P4" draw:layer="layout" svg:width="0.148cm" svg:height="0.013cm" svg:x="24.132cm" svg:y="12.258cm" svg:viewBox="0 0 149 14" svg:d="M149 0h-149l149 14zM0 0l149 14h-149z">
          <text:p/>
        </draw:path>
        <draw:path draw:style-name="gr12" draw:text-style-name="P4" draw:layer="layout" svg:width="0.148cm" svg:height="0.012cm" svg:x="24.132cm" svg:y="12.271cm" svg:viewBox="0 0 149 13" svg:d="M149 0h-149l145 13zM0 0l145 13h-140z">
          <text:p/>
        </draw:path>
        <draw:path draw:style-name="gr12" draw:text-style-name="P4" draw:layer="layout" svg:width="0.139cm" svg:height="0.013cm" svg:x="24.137cm" svg:y="12.283cm" svg:viewBox="0 0 140 14" svg:d="M140 0h-140l132 14zM0 0l132 14h-124z">
          <text:p/>
        </draw:path>
        <draw:path draw:style-name="gr12" draw:text-style-name="P4" draw:layer="layout" svg:width="0.123cm" svg:height="0.013cm" svg:x="24.145cm" svg:y="12.296cm" svg:viewBox="0 0 124 14" svg:d="M124 0h-124l115 14zM0 0l115 14h-107z">
          <text:p/>
        </draw:path>
        <draw:path draw:style-name="gr12" draw:text-style-name="P4" draw:layer="layout" svg:width="0.106cm" svg:height="0.008cm" svg:x="24.153cm" svg:y="12.309cm" svg:viewBox="0 0 107 9" svg:d="M107 0h-107l99 9zM0 0l99 9h-90z">
          <text:p/>
        </draw:path>
        <draw:path draw:style-name="gr12" draw:text-style-name="P4" draw:layer="layout" svg:width="0.089cm" svg:height="0.009cm" svg:x="24.162cm" svg:y="12.317cm" svg:viewBox="0 0 90 10" svg:d="M90 0h-90l76 10zM0 0l76 10h-63z">
          <text:p/>
        </draw:path>
        <draw:path draw:style-name="gr12" draw:text-style-name="P4" draw:layer="layout" svg:width="0.063cm" svg:height="0.004cm" svg:x="24.175cm" svg:y="12.326cm" svg:viewBox="0 0 64 5" svg:d="M64 0h-64l51 5zM0 0l51 5h-39z">
          <text:p/>
        </draw:path>
        <draw:path draw:style-name="gr12" draw:text-style-name="P4" draw:layer="layout" svg:width="0.037cm" svg:height="0cm" svg:x="24.187cm" svg:y="12.33cm" svg:viewBox="0 0 38 0" svg:d="M38 0h-38 26zM0 0h26-13z">
          <text:p/>
        </draw:path>
        <draw:line draw:style-name="gr11" draw:text-style-name="P1" draw:layer="layout" svg:x1="24.28cm" svg:y1="12.258cm" svg:x2="24.132cm" svg:y2="12.258cm">
          <text:p/>
        </draw:line>
        <draw:path draw:style-name="gr12" draw:text-style-name="P4" draw:layer="layout" svg:width="0.152cm" svg:height="0cm" svg:x="24.42cm" svg:y="12.736cm" svg:viewBox="0 0 153 0" svg:d="M0 0h153zM153 0h-153zM153 0h-153zM0 0h153z">
          <text:p/>
        </draw:path>
        <draw:path draw:style-name="gr12" draw:text-style-name="P4" draw:layer="layout" svg:width="0.153cm" svg:height="0.004cm" svg:x="24.42cm" svg:y="12.736cm" svg:viewBox="0 0 154 5" svg:d="M154 0h-154l154 5zM0 0l154 5h-154zM154 5h-154zM0 5h154zM154 5h-154zM154 5h-154zM0 5h154-150z">
          <text:p/>
        </draw:path>
        <draw:polygon draw:style-name="gr12" draw:text-style-name="P4" draw:layer="layout" svg:width="0.152cm" svg:height="0cm" svg:x="24.42cm" svg:y="12.74cm" svg:viewBox="0 0 153 0" draw:points="0,0 153,0">
          <text:p/>
        </draw:polygon>
        <draw:path draw:style-name="gr12" draw:text-style-name="P4" draw:layer="layout" svg:width="0.149cm" svg:height="0.072cm" svg:x="24.424cm" svg:y="12.74cm" svg:viewBox="0 0 150 73" svg:d="M150 0h-150l150 73zM0 0l150 73h-26z">
          <text:p/>
        </draw:path>
        <draw:path draw:style-name="gr12" draw:text-style-name="P4" draw:layer="layout" svg:width="0.026cm" svg:height="0.005cm" svg:x="24.547cm" svg:y="12.812cm" svg:viewBox="0 0 27 6" svg:d="M27 0h-27l27 6zM0 0l27 6h-27zM27 6h-27 4z">
          <text:p/>
        </draw:path>
        <draw:polygon draw:style-name="gr12" draw:text-style-name="P4" draw:layer="layout" svg:width="0.025cm" svg:height="0cm" svg:x="24.547cm" svg:y="12.817cm" svg:viewBox="0 0 26 0" draw:points="0,0 26,0">
          <text:p/>
        </draw:polygon>
        <draw:path draw:style-name="gr12" draw:text-style-name="P4" draw:layer="layout" svg:width="0.021cm" svg:height="0cm" svg:x="24.551cm" svg:y="12.817cm" svg:viewBox="0 0 22 0" svg:d="M22 0h-22zM0 0h22-17z">
          <text:p/>
        </draw:path>
        <draw:path draw:style-name="gr12" draw:text-style-name="P4" draw:layer="layout" svg:width="0.017cm" svg:height="0.004cm" svg:x="24.556cm" svg:y="12.817cm" svg:viewBox="0 0 18 5" svg:d="M18 0h-18l13 5zM0 0l13 5h-13zM13 5h-13 4z">
          <text:p/>
        </draw:path>
        <draw:path draw:style-name="gr12" draw:text-style-name="P4" draw:layer="layout" svg:width="0.011cm" svg:height="0cm" svg:x="24.556cm" svg:y="12.821cm" svg:viewBox="0 0 12 0" svg:d="M0 0h12zM12 0h-8zM12 0h-8zM4 0h8zM12 0h-8zM12 0h-8zM4 0h8z">
          <text:p/>
        </draw:path>
        <draw:path draw:style-name="gr12" draw:text-style-name="P4" draw:layer="layout" svg:width="0.007cm" svg:height="0cm" svg:x="24.56cm" svg:y="12.821cm" svg:viewBox="0 0 8 0" svg:d="M4 0h-4zM0 0h4zM4 0zM4 0h-4zM4 0h-4 8z">
          <text:p/>
        </draw:path>
        <draw:line draw:style-name="gr11" draw:text-style-name="P1" draw:layer="layout" svg:x1="24.573cm" svg:y1="12.736cm" svg:x2="24.42cm" svg:y2="12.736cm">
          <text:p/>
        </draw:line>
        <draw:path draw:style-name="gr12" draw:text-style-name="P4" draw:layer="layout" svg:width="0.152cm" svg:height="0cm" svg:x="24.42cm" svg:y="12.952cm" svg:viewBox="0 0 153 0" svg:d="M0 0h153zM153 0h-153zM153 0h-153zM0 0h153z">
          <text:p/>
        </draw:path>
        <draw:path draw:style-name="gr12" draw:text-style-name="P4" draw:layer="layout" svg:width="0.153cm" svg:height="0.004cm" svg:x="24.42cm" svg:y="12.952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5cm" svg:x="24.42cm" svg:y="12.956cm" svg:viewBox="0 0 154 6" svg:d="M154 0h-154l154 6zM0 0l154 6h-150z">
          <text:p/>
        </draw:path>
        <draw:path draw:style-name="gr12" draw:text-style-name="P4" draw:layer="layout" svg:width="0.149cm" svg:height="0.067cm" svg:x="24.424cm" svg:y="12.961cm" svg:viewBox="0 0 150 68" svg:d="M150 0h-150l150 68zM0 0l150 68h-26z">
          <text:p/>
        </draw:path>
        <draw:path draw:style-name="gr12" draw:text-style-name="P4" draw:layer="layout" svg:width="0.026cm" svg:height="0.005cm" svg:x="24.547cm" svg:y="13.028cm" svg:viewBox="0 0 27 6" svg:d="M27 0h-27l27 6zM0 0l27 6h-27zM27 6h-27 4z">
          <text:p/>
        </draw:path>
        <draw:polygon draw:style-name="gr12" draw:text-style-name="P4" draw:layer="layout" svg:width="0.025cm" svg:height="0cm" svg:x="24.547cm" svg:y="13.033cm" svg:viewBox="0 0 26 0" draw:points="0,0 26,0">
          <text:p/>
        </draw:polygon>
        <draw:path draw:style-name="gr12" draw:text-style-name="P4" draw:layer="layout" svg:width="0.021cm" svg:height="0cm" svg:x="24.551cm" svg:y="13.033cm" svg:viewBox="0 0 22 0" svg:d="M22 0h-22zM0 0h22-17z">
          <text:p/>
        </draw:path>
        <draw:path draw:style-name="gr12" draw:text-style-name="P4" draw:layer="layout" svg:width="0.017cm" svg:height="0.004cm" svg:x="24.556cm" svg:y="13.033cm" svg:viewBox="0 0 18 5" svg:d="M18 0h-18l13 5zM0 0l13 5h-13zM13 5h-13 4z">
          <text:p/>
        </draw:path>
        <draw:path draw:style-name="gr12" draw:text-style-name="P4" draw:layer="layout" svg:width="0.011cm" svg:height="0cm" svg:x="24.556cm" svg:y="13.037cm" svg:viewBox="0 0 12 0" svg:d="M0 0h12zM12 0h-8zM12 0h-8zM4 0h8zM12 0h-8zM12 0h-8zM4 0h8z">
          <text:p/>
        </draw:path>
        <draw:path draw:style-name="gr12" draw:text-style-name="P4" draw:layer="layout" svg:width="0.007cm" svg:height="0cm" svg:x="24.56cm" svg:y="13.037cm" svg:viewBox="0 0 8 0" svg:d="M4 0h-4zM0 0h4zM4 0zM4 0h-4zM4 0h-4 8z">
          <text:p/>
        </draw:path>
        <draw:line draw:style-name="gr11" draw:text-style-name="P1" draw:layer="layout" svg:x1="24.573cm" svg:y1="12.952cm" svg:x2="24.42cm" svg:y2="12.952cm">
          <text:p/>
        </draw:line>
        <draw:path draw:style-name="gr12" draw:text-style-name="P4" draw:layer="layout" svg:width="0.148cm" svg:height="0.013cm" svg:x="24.132cm" svg:y="12.952cm" svg:viewBox="0 0 149 14" svg:d="M149 0h-149l149 14zM0 0l149 14h-149z">
          <text:p/>
        </draw:path>
        <draw:path draw:style-name="gr12" draw:text-style-name="P4" draw:layer="layout" svg:width="0.148cm" svg:height="0.012cm" svg:x="24.132cm" svg:y="12.965cm" svg:viewBox="0 0 149 13" svg:d="M149 0h-149l145 13zM0 0l145 13h-140z">
          <text:p/>
        </draw:path>
        <draw:path draw:style-name="gr12" draw:text-style-name="P4" draw:layer="layout" svg:width="0.139cm" svg:height="0.013cm" svg:x="24.137cm" svg:y="12.977cm" svg:viewBox="0 0 140 14" svg:d="M140 0h-140l132 14zM0 0l132 14h-124z">
          <text:p/>
        </draw:path>
        <draw:path draw:style-name="gr12" draw:text-style-name="P4" draw:layer="layout" svg:width="0.123cm" svg:height="0.009cm" svg:x="24.145cm" svg:y="12.99cm" svg:viewBox="0 0 124 10" svg:d="M124 0h-124l115 10zM0 0l115 10h-107z">
          <text:p/>
        </draw:path>
        <draw:path draw:style-name="gr12" draw:text-style-name="P4" draw:layer="layout" svg:width="0.106cm" svg:height="0.012cm" svg:x="24.153cm" svg:y="12.999cm" svg:viewBox="0 0 107 13" svg:d="M107 0h-107l99 13zM0 0l99 13h-90z">
          <text:p/>
        </draw:path>
        <draw:path draw:style-name="gr12" draw:text-style-name="P4" draw:layer="layout" svg:width="0.089cm" svg:height="0.005cm" svg:x="24.162cm" svg:y="13.011cm" svg:viewBox="0 0 90 6" svg:d="M90 0h-90l76 6zM0 0l76 6h-63z">
          <text:p/>
        </draw:path>
        <draw:path draw:style-name="gr12" draw:text-style-name="P4" draw:layer="layout" svg:width="0.063cm" svg:height="0.004cm" svg:x="24.175cm" svg:y="13.016cm" svg:viewBox="0 0 64 5" svg:d="M64 0h-64l51 5zM0 0l51 5h-39z">
          <text:p/>
        </draw:path>
        <draw:path draw:style-name="gr12" draw:text-style-name="P4" draw:layer="layout" svg:width="0.038cm" svg:height="0.004cm" svg:x="24.187cm" svg:y="13.02cm" svg:viewBox="0 0 39 5" svg:d="M39 0h-39l26 5zM0 0l26 5h-13z">
          <text:p/>
        </draw:path>
        <draw:line draw:style-name="gr11" draw:text-style-name="P1" draw:layer="layout" svg:x1="24.28cm" svg:y1="12.952cm" svg:x2="24.132cm" svg:y2="12.952cm">
          <text:p/>
        </draw:line>
        <draw:path draw:style-name="gr12" draw:text-style-name="P4" draw:layer="layout" svg:width="0.152cm" svg:height="0.004cm" svg:x="25.631cm" svg:y="13.037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5.631cm" svg:y="13.041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5.635cm" svg:y="13.045cm" svg:viewBox="0 0 149 73" svg:d="M149 0h-149l149 73zM0 0l149 73h-25zM149 73h-25 4z">
          <text:p/>
        </draw:path>
        <draw:polygon draw:style-name="gr12" draw:text-style-name="P4" draw:layer="layout" svg:width="0.024cm" svg:height="0cm" svg:x="25.758cm" svg:y="13.117cm" svg:viewBox="0 0 25 0" draw:points="0,0 25,0">
          <text:p/>
        </draw:polygon>
        <draw:path draw:style-name="gr12" draw:text-style-name="P4" draw:layer="layout" svg:width="0.021cm" svg:height="0.004cm" svg:x="25.762cm" svg:y="13.117cm" svg:viewBox="0 0 22 5" svg:d="M22 0h-22l22 5zM0 0l22 5h-18zM22 5h-18zM4 5h18z">
          <text:p/>
        </draw:path>
        <draw:path draw:style-name="gr12" draw:text-style-name="P4" draw:layer="layout" svg:width="0.016cm" svg:height="0cm" svg:x="25.766cm" svg:y="13.121cm" svg:viewBox="0 0 17 0" svg:d="M17 0h-17zM0 0h17-12z">
          <text:p/>
        </draw:path>
        <draw:path draw:style-name="gr12" draw:text-style-name="P4" draw:layer="layout" svg:width="0.012cm" svg:height="0.006cm" svg:x="25.771cm" svg:y="13.121cm" svg:viewBox="0 0 13 7" svg:d="M13 0h-13l13 7zM0 0l13 7h-13z">
          <text:p/>
        </draw:path>
        <draw:path draw:style-name="gr12" draw:text-style-name="P4" draw:layer="layout" svg:width="0.011cm" svg:height="0cm" svg:x="25.771cm" svg:y="13.126cm" svg:viewBox="0 0 12 0" svg:d="M8 0h-8zM8 0h-8 12z">
          <text:p/>
        </draw:path>
        <draw:path draw:style-name="gr12" draw:text-style-name="P4" draw:layer="layout" svg:width="0.007cm" svg:height="0cm" svg:x="25.771cm" svg:y="13.126cm" svg:viewBox="0 0 8 0" svg:d="M8 0h-8zM0 0h8-4zM8 0h-4zM4 0h4zM8 0h-4zM8 0h-4zM4 0h4zM8 0h-4zM8 0h-4z">
          <text:p/>
        </draw:path>
        <draw:line draw:style-name="gr11" draw:text-style-name="P1" draw:layer="layout" svg:x1="25.783cm" svg:y1="13.037cm" svg:x2="25.631cm" svg:y2="13.037cm">
          <text:p/>
        </draw:line>
        <draw:path draw:style-name="gr12" draw:text-style-name="P4" draw:layer="layout" svg:width="0.152cm" svg:height="0.004cm" svg:x="25.631cm" svg:y="13.25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5.631cm" svg:y="13.257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5.635cm" svg:y="13.261cm" svg:viewBox="0 0 149 73" svg:d="M149 0h-149l149 73zM0 0l149 73h-25zM149 73h-25 4z">
          <text:p/>
        </draw:path>
        <draw:polygon draw:style-name="gr12" draw:text-style-name="P4" draw:layer="layout" svg:width="0.024cm" svg:height="0cm" svg:x="25.758cm" svg:y="13.333cm" svg:viewBox="0 0 25 0" draw:points="0,0 25,0">
          <text:p/>
        </draw:polygon>
        <draw:path draw:style-name="gr12" draw:text-style-name="P4" draw:layer="layout" svg:width="0.021cm" svg:height="0.004cm" svg:x="25.762cm" svg:y="13.333cm" svg:viewBox="0 0 22 5" svg:d="M22 0h-22l22 5zM0 0l22 5h-18zM22 5h-18zM4 5h18z">
          <text:p/>
        </draw:path>
        <draw:path draw:style-name="gr12" draw:text-style-name="P4" draw:layer="layout" svg:width="0.016cm" svg:height="0cm" svg:x="25.766cm" svg:y="13.337cm" svg:viewBox="0 0 17 0" svg:d="M17 0h-17zM0 0h17-12z">
          <text:p/>
        </draw:path>
        <draw:path draw:style-name="gr12" draw:text-style-name="P4" draw:layer="layout" svg:width="0.012cm" svg:height="0.006cm" svg:x="25.771cm" svg:y="13.337cm" svg:viewBox="0 0 13 7" svg:d="M13 0h-13l13 7zM0 0l13 7h-13z">
          <text:p/>
        </draw:path>
        <draw:path draw:style-name="gr12" draw:text-style-name="P4" draw:layer="layout" svg:width="0.011cm" svg:height="0cm" svg:x="25.771cm" svg:y="13.342cm" svg:viewBox="0 0 12 0" svg:d="M8 0h-8zM8 0h-8 12z">
          <text:p/>
        </draw:path>
        <draw:path draw:style-name="gr12" draw:text-style-name="P4" draw:layer="layout" svg:width="0.007cm" svg:height="0cm" svg:x="25.771cm" svg:y="13.342cm" svg:viewBox="0 0 8 0" svg:d="M8 0h-8zM0 0h8-4zM8 0h-4zM4 0h4zM8 0h-4zM8 0h-4zM4 0h4zM8 0h-4zM8 0h-4z">
          <text:p/>
        </draw:path>
        <draw:line draw:style-name="gr11" draw:text-style-name="P1" draw:layer="layout" svg:x1="25.783cm" svg:y1="13.253cm" svg:x2="25.631cm" svg:y2="13.253cm">
          <text:p/>
        </draw:line>
        <draw:path draw:style-name="gr12" draw:text-style-name="P4" draw:layer="layout" svg:width="0.144cm" svg:height="0.017cm" svg:x="25.347cm" svg:y="13.253cm" svg:viewBox="0 0 145 18" svg:d="M145 0h-145l145 18zM0 0l145 18h-145z">
          <text:p/>
        </draw:path>
        <draw:path draw:style-name="gr12" draw:text-style-name="P4" draw:layer="layout" svg:width="0.144cm" svg:height="0.012cm" svg:x="25.347cm" svg:y="13.27cm" svg:viewBox="0 0 145 13" svg:d="M145 0h-145l141 13zM0 0l141 13h-136z">
          <text:p/>
        </draw:path>
        <draw:path draw:style-name="gr12" draw:text-style-name="P4" draw:layer="layout" svg:width="0.135cm" svg:height="0.013cm" svg:x="25.352cm" svg:y="13.282cm" svg:viewBox="0 0 136 14" svg:d="M136 0h-136l132 14zM0 0l132 14h-128z">
          <text:p/>
        </draw:path>
        <draw:path draw:style-name="gr12" draw:text-style-name="P4" draw:layer="layout" svg:width="0.127cm" svg:height="0.008cm" svg:x="25.356cm" svg:y="13.295cm" svg:viewBox="0 0 128 9" svg:d="M128 0h-128l119 9zM0 0l119 9h-111z">
          <text:p/>
        </draw:path>
        <draw:path draw:style-name="gr12" draw:text-style-name="P4" draw:layer="layout" svg:width="0.11cm" svg:height="0.009cm" svg:x="25.364cm" svg:y="13.303cm" svg:viewBox="0 0 111 10" svg:d="M111 0h-111l98 10zM0 0l98 10h-85z">
          <text:p/>
        </draw:path>
        <draw:path draw:style-name="gr12" draw:text-style-name="P4" draw:layer="layout" svg:width="0.085cm" svg:height="0.008cm" svg:x="25.377cm" svg:y="13.312cm" svg:viewBox="0 0 86 9" svg:d="M86 0h-86l77 9zM0 0l77 9h-69z">
          <text:p/>
        </draw:path>
        <draw:path draw:style-name="gr12" draw:text-style-name="P4" draw:layer="layout" svg:width="0.068cm" svg:height="0.005cm" svg:x="25.385cm" svg:y="13.32cm" svg:viewBox="0 0 69 6" svg:d="M69 0h-69l56 6zM0 0l56 6h-43z">
          <text:p/>
        </draw:path>
        <draw:path draw:style-name="gr12" draw:text-style-name="P4" draw:layer="layout" svg:width="0.042cm" svg:height="0.004cm" svg:x="25.398cm" svg:y="13.325cm" svg:viewBox="0 0 43 5" svg:d="M43 0h-43l30 5zM0 0l30 5h-17z">
          <text:p/>
        </draw:path>
        <draw:line draw:style-name="gr11" draw:text-style-name="P1" draw:layer="layout" svg:x1="25.491cm" svg:y1="13.253cm" svg:x2="25.347cm" svg:y2="13.253cm">
          <text:p/>
        </draw:line>
        <draw:path draw:style-name="gr12" draw:text-style-name="P4" draw:layer="layout" svg:width="0.152cm" svg:height="0.005cm" svg:x="25.631cm" svg:y="12.342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5.631cm" svg:y="12.347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5.635cm" svg:y="12.351cm" svg:viewBox="0 0 149 73" svg:d="M149 0h-149l149 73zM0 0l149 73h-25zM149 73h-25 4z">
          <text:p/>
        </draw:path>
        <draw:polygon draw:style-name="gr12" draw:text-style-name="P4" draw:layer="layout" svg:width="0.024cm" svg:height="0cm" svg:x="25.758cm" svg:y="12.423cm" svg:viewBox="0 0 25 0" draw:points="0,0 25,0">
          <text:p/>
        </draw:polygon>
        <draw:path draw:style-name="gr12" draw:text-style-name="P4" draw:layer="layout" svg:width="0.021cm" svg:height="0.004cm" svg:x="25.762cm" svg:y="12.423cm" svg:viewBox="0 0 22 5" svg:d="M22 0h-22l22 5zM0 0l22 5h-18zM22 5h-18zM4 5h18z">
          <text:p/>
        </draw:path>
        <draw:path draw:style-name="gr12" draw:text-style-name="P4" draw:layer="layout" svg:width="0.016cm" svg:height="0cm" svg:x="25.766cm" svg:y="12.427cm" svg:viewBox="0 0 17 0" svg:d="M17 0h-17zM0 0h17-12z">
          <text:p/>
        </draw:path>
        <draw:path draw:style-name="gr12" draw:text-style-name="P4" draw:layer="layout" svg:width="0.012cm" svg:height="0.004cm" svg:x="25.771cm" svg:y="12.427cm" svg:viewBox="0 0 13 5" svg:d="M13 0h-13l13 5zM0 0l13 5h-13z">
          <text:p/>
        </draw:path>
        <draw:path draw:style-name="gr12" draw:text-style-name="P4" draw:layer="layout" svg:width="0.011cm" svg:height="0cm" svg:x="25.771cm" svg:y="12.431cm" svg:viewBox="0 0 12 0" svg:d="M8 0h-8zM8 0h-8 12z">
          <text:p/>
        </draw:path>
        <draw:path draw:style-name="gr12" draw:text-style-name="P4" draw:layer="layout" svg:width="0.007cm" svg:height="0cm" svg:x="25.771cm" svg:y="12.431cm" svg:viewBox="0 0 8 0" svg:d="M8 0h-8zM0 0h8-4zM8 0h-4zM4 0h4zM8 0h-4zM8 0h-4zM4 0h4zM8 0h-4zM8 0h-4z">
          <text:p/>
        </draw:path>
        <draw:line draw:style-name="gr11" draw:text-style-name="P1" draw:layer="layout" svg:x1="25.783cm" svg:y1="12.342cm" svg:x2="25.631cm" svg:y2="12.342cm">
          <text:p/>
        </draw:line>
        <draw:path draw:style-name="gr12" draw:text-style-name="P4" draw:layer="layout" svg:width="0.151cm" svg:height="0cm" svg:x="25.631cm" svg:y="12.563cm" svg:viewBox="0 0 152 0" svg:d="M0 0h152zM152 0h-152zM152 0h-152zM0 0h152z">
          <text:p/>
        </draw:path>
        <draw:path draw:style-name="gr12" draw:text-style-name="P4" draw:layer="layout" svg:width="0.152cm" svg:height="0.004cm" svg:x="25.631cm" svg:y="12.563cm" svg:viewBox="0 0 153 5" svg:d="M153 0h-153l153 5zM0 0l153 5h-153zM153 5h-153 4z">
          <text:p/>
        </draw:path>
        <draw:path draw:style-name="gr12" draw:text-style-name="P4" draw:layer="layout" svg:width="0.151cm" svg:height="0cm" svg:x="25.631cm" svg:y="12.567cm" svg:viewBox="0 0 152 0" svg:d="M0 0h152zM152 0h-148zM152 0h-148zM4 0h148zM152 0h-148z">
          <text:p/>
        </draw:path>
        <draw:path draw:style-name="gr12" draw:text-style-name="P4" draw:layer="layout" svg:width="0.148cm" svg:height="0.072cm" svg:x="25.635cm" svg:y="12.567cm" svg:viewBox="0 0 149 73" svg:d="M149 0h-149l149 73zM0 0l149 73h-25z">
          <text:p/>
        </draw:path>
        <draw:path draw:style-name="gr12" draw:text-style-name="P4" draw:layer="layout" svg:width="0.025cm" svg:height="0.004cm" svg:x="25.758cm" svg:y="12.639cm" svg:viewBox="0 0 26 5" svg:d="M26 0h-26l26 5zM0 0l26 5h-22zM26 5h-22 5z">
          <text:p/>
        </draw:path>
        <draw:path draw:style-name="gr12" draw:text-style-name="P4" draw:layer="layout" svg:width="0.02cm" svg:height="0cm" svg:x="25.762cm" svg:y="12.643cm" svg:viewBox="0 0 21 0" svg:d="M0 0h21zM21 0h-17zM21 0h-17z">
          <text:p/>
        </draw:path>
        <draw:path draw:style-name="gr12" draw:text-style-name="P4" draw:layer="layout" svg:width="0.017cm" svg:height="0.004cm" svg:x="25.766cm" svg:y="12.643cm" svg:viewBox="0 0 18 5" svg:d="M18 0h-18l18 5zM0 0l18 5h-12zM18 5h-12zM6 5h12z">
          <text:p/>
        </draw:path>
        <draw:path draw:style-name="gr12" draw:text-style-name="P4" draw:layer="layout" svg:width="0.011cm" svg:height="0cm" svg:x="25.771cm" svg:y="12.647cm" svg:viewBox="0 0 12 0" svg:d="M8 0h-8zM8 0h-8 12z">
          <text:p/>
        </draw:path>
        <draw:path draw:style-name="gr12" draw:text-style-name="P4" draw:layer="layout" svg:width="0.007cm" svg:height="0cm" svg:x="25.771cm" svg:y="12.647cm" svg:viewBox="0 0 8 0" svg:d="M8 0h-8zM0 0h8-4zM8 0h-4zM4 0h4zM8 0h-4zM8 0h-4zM4 0h4zM8 0h-4zM8 0h-4z">
          <text:p/>
        </draw:path>
        <draw:line draw:style-name="gr11" draw:text-style-name="P1" draw:layer="layout" svg:x1="25.783cm" svg:y1="12.563cm" svg:x2="25.631cm" svg:y2="12.563cm">
          <text:p/>
        </draw:line>
        <draw:path draw:style-name="gr12" draw:text-style-name="P4" draw:layer="layout" svg:width="0.144cm" svg:height="0.012cm" svg:x="25.347cm" svg:y="12.563cm" svg:viewBox="0 0 145 13" svg:d="M145 0h-145l145 13zM0 0l145 13h-145z">
          <text:p/>
        </draw:path>
        <draw:path draw:style-name="gr12" draw:text-style-name="P4" draw:layer="layout" svg:width="0.144cm" svg:height="0.013cm" svg:x="25.347cm" svg:y="12.575cm" svg:viewBox="0 0 145 14" svg:d="M145 0h-145l141 14zM0 0l141 14h-136z">
          <text:p/>
        </draw:path>
        <draw:path draw:style-name="gr12" draw:text-style-name="P4" draw:layer="layout" svg:width="0.135cm" svg:height="0.013cm" svg:x="25.352cm" svg:y="12.588cm" svg:viewBox="0 0 136 14" svg:d="M136 0h-136l132 14zM0 0l132 14h-128z">
          <text:p/>
        </draw:path>
        <draw:path draw:style-name="gr12" draw:text-style-name="P4" draw:layer="layout" svg:width="0.127cm" svg:height="0.008cm" svg:x="25.356cm" svg:y="12.601cm" svg:viewBox="0 0 128 9" svg:d="M128 0h-128l119 9zM0 0l119 9h-111z">
          <text:p/>
        </draw:path>
        <draw:path draw:style-name="gr12" draw:text-style-name="P4" draw:layer="layout" svg:width="0.11cm" svg:height="0.013cm" svg:x="25.364cm" svg:y="12.609cm" svg:viewBox="0 0 111 14" svg:d="M111 0h-111l98 14zM0 0l98 14h-85z">
          <text:p/>
        </draw:path>
        <draw:path draw:style-name="gr12" draw:text-style-name="P4" draw:layer="layout" svg:width="0.085cm" svg:height="0.004cm" svg:x="25.377cm" svg:y="12.622cm" svg:viewBox="0 0 86 5" svg:d="M86 0h-86l77 5zM0 0l77 5h-69z">
          <text:p/>
        </draw:path>
        <draw:path draw:style-name="gr12" draw:text-style-name="P4" draw:layer="layout" svg:width="0.068cm" svg:height="0.004cm" svg:x="25.385cm" svg:y="12.626cm" svg:viewBox="0 0 69 5" svg:d="M69 0h-69l56 5zM0 0l56 5h-43z">
          <text:p/>
        </draw:path>
        <draw:path draw:style-name="gr12" draw:text-style-name="P4" draw:layer="layout" svg:width="0.042cm" svg:height="0.005cm" svg:x="25.398cm" svg:y="12.63cm" svg:viewBox="0 0 43 6" svg:d="M43 0h-43l30 6zM0 0l30 6h-17z">
          <text:p/>
        </draw:path>
        <draw:line draw:style-name="gr11" draw:text-style-name="P1" draw:layer="layout" svg:x1="25.491cm" svg:y1="12.563cm" svg:x2="25.347cm" svg:y2="12.563cm">
          <text:p/>
        </draw:line>
        <draw:path draw:style-name="gr12" draw:text-style-name="P4" draw:layer="layout" svg:width="0.151cm" svg:height="0cm" svg:x="25.631cm" svg:y="11.652cm" svg:viewBox="0 0 152 0" svg:d="M0 0h152zM152 0h-152zM152 0h-152zM0 0h152z">
          <text:p/>
        </draw:path>
        <draw:path draw:style-name="gr12" draw:text-style-name="P4" draw:layer="layout" svg:width="0.152cm" svg:height="0.005cm" svg:x="25.631cm" svg:y="11.652cm" svg:viewBox="0 0 153 6" svg:d="M153 0h-153l153 6zM0 0l153 6h-153zM153 6h-153 4z">
          <text:p/>
        </draw:path>
        <draw:path draw:style-name="gr12" draw:text-style-name="P4" draw:layer="layout" svg:width="0.151cm" svg:height="0cm" svg:x="25.631cm" svg:y="11.657cm" svg:viewBox="0 0 152 0" svg:d="M0 0h152zM152 0h-148zM152 0h-148zM4 0h148zM152 0h-148z">
          <text:p/>
        </draw:path>
        <draw:path draw:style-name="gr12" draw:text-style-name="P4" draw:layer="layout" svg:width="0.148cm" svg:height="0.072cm" svg:x="25.635cm" svg:y="11.657cm" svg:viewBox="0 0 149 73" svg:d="M149 0h-149l149 73zM0 0l149 73h-25z">
          <text:p/>
        </draw:path>
        <draw:path draw:style-name="gr12" draw:text-style-name="P4" draw:layer="layout" svg:width="0.025cm" svg:height="0.004cm" svg:x="25.758cm" svg:y="11.729cm" svg:viewBox="0 0 26 5" svg:d="M26 0h-26l26 5zM0 0l26 5h-22zM26 5h-22 5z">
          <text:p/>
        </draw:path>
        <draw:path draw:style-name="gr12" draw:text-style-name="P4" draw:layer="layout" svg:width="0.02cm" svg:height="0cm" svg:x="25.762cm" svg:y="11.733cm" svg:viewBox="0 0 21 0" svg:d="M0 0h21zM21 0h-17zM21 0h-17z">
          <text:p/>
        </draw:path>
        <draw:path draw:style-name="gr12" draw:text-style-name="P4" draw:layer="layout" svg:width="0.017cm" svg:height="0.004cm" svg:x="25.766cm" svg:y="11.733cm" svg:viewBox="0 0 18 5" svg:d="M18 0h-18l18 5zM0 0l18 5h-12zM18 5h-12zM6 5h12z">
          <text:p/>
        </draw:path>
        <draw:path draw:style-name="gr12" draw:text-style-name="P4" draw:layer="layout" svg:width="0.011cm" svg:height="0cm" svg:x="25.771cm" svg:y="11.737cm" svg:viewBox="0 0 12 0" svg:d="M8 0h-8zM8 0h-8 12z">
          <text:p/>
        </draw:path>
        <draw:path draw:style-name="gr12" draw:text-style-name="P4" draw:layer="layout" svg:width="0.007cm" svg:height="0cm" svg:x="25.771cm" svg:y="11.737cm" svg:viewBox="0 0 8 0" svg:d="M8 0h-8zM0 0h8-4zM8 0h-4zM4 0h4zM8 0h-4zM8 0h-4zM4 0h4zM8 0h-4zM8 0h-4z">
          <text:p/>
        </draw:path>
        <draw:line draw:style-name="gr11" draw:text-style-name="P1" draw:layer="layout" svg:x1="25.783cm" svg:y1="11.652cm" svg:x2="25.631cm" svg:y2="11.652cm">
          <text:p/>
        </draw:line>
        <draw:path draw:style-name="gr12" draw:text-style-name="P4" draw:layer="layout" svg:width="0.151cm" svg:height="0cm" svg:x="25.631cm" svg:y="11.868cm" svg:viewBox="0 0 152 0" svg:d="M0 0h152zM152 0h-152z">
          <text:p/>
        </draw:path>
        <draw:path draw:style-name="gr12" draw:text-style-name="P4" draw:layer="layout" svg:width="0.152cm" svg:height="0.005cm" svg:x="25.631cm" svg:y="11.868cm" svg:viewBox="0 0 153 6" svg:d="M153 0h-153l153 6zM0 0l153 6h-153zM153 6h-153zM0 6h153z">
          <text:p/>
        </draw:path>
        <draw:path draw:style-name="gr12" draw:text-style-name="P4" draw:layer="layout" svg:width="0.151cm" svg:height="0cm" svg:x="25.631cm" svg:y="11.873cm" svg:viewBox="0 0 152 0" svg:d="M152 0h-152zM0 0h152-148zM152 0h-148zM4 0h148z">
          <text:p/>
        </draw:path>
        <draw:path draw:style-name="gr12" draw:text-style-name="P4" draw:layer="layout" svg:width="0.148cm" svg:height="0.004cm" svg:x="25.635cm" svg:y="11.873cm" svg:viewBox="0 0 149 5" svg:d="M149 0h-149l149 5zM0 0l149 5h-149z">
          <text:p/>
        </draw:path>
        <draw:path draw:style-name="gr12" draw:text-style-name="P4" draw:layer="layout" svg:width="0.148cm" svg:height="0.068cm" svg:x="25.635cm" svg:y="11.877cm" svg:viewBox="0 0 149 69" svg:d="M149 0h-149l149 69zM0 0l149 69h-25z">
          <text:p/>
        </draw:path>
        <draw:path draw:style-name="gr12" draw:text-style-name="P4" draw:layer="layout" svg:width="0.025cm" svg:height="0.004cm" svg:x="25.758cm" svg:y="11.945cm" svg:viewBox="0 0 26 5" svg:d="M26 0h-26l26 5zM0 0l26 5h-22zM26 5h-22 5z">
          <text:p/>
        </draw:path>
        <draw:polygon draw:style-name="gr12" draw:text-style-name="P4" draw:layer="layout" svg:width="0.02cm" svg:height="0cm" svg:x="25.762cm" svg:y="11.949cm" svg:viewBox="0 0 21 0" draw:points="0,0 21,0">
          <text:p/>
        </draw:polygon>
        <draw:path draw:style-name="gr12" draw:text-style-name="P4" draw:layer="layout" svg:width="0.017cm" svg:height="0.004cm" svg:x="25.766cm" svg:y="11.949cm" svg:viewBox="0 0 18 5" svg:d="M18 0h-18l18 5zM0 0l18 5h-18zM18 5h-18 6z">
          <text:p/>
        </draw:path>
        <draw:path draw:style-name="gr12" draw:text-style-name="P4" draw:layer="layout" svg:width="0.016cm" svg:height="0cm" svg:x="25.766cm" svg:y="11.953cm" svg:viewBox="0 0 17 0" svg:d="M0 0h17zM17 0h-12zM17 0h-12z">
          <text:p/>
        </draw:path>
        <draw:path draw:style-name="gr12" draw:text-style-name="P4" draw:layer="layout" svg:width="0.011cm" svg:height="0cm" svg:x="25.771cm" svg:y="11.953cm" svg:viewBox="0 0 12 0" svg:d="M8 0h-8zM8 0h-8 12z">
          <text:p/>
        </draw:path>
        <draw:path draw:style-name="gr12" draw:text-style-name="P4" draw:layer="layout" svg:width="0.007cm" svg:height="0cm" svg:x="25.771cm" svg:y="11.953cm" svg:viewBox="0 0 8 0" svg:d="M8 0h-8zM0 0h8-4zM8 0h-4zM4 0h4zM8 0h-4zM8 0h-4z">
          <text:p/>
        </draw:path>
        <draw:path draw:style-name="gr12" draw:text-style-name="P4" draw:layer="layout" svg:width="0.004cm" svg:height="0.004cm" svg:x="25.775cm" svg:y="11.953cm" svg:viewBox="0 0 5 5" svg:d="M5 5h-5zM5 5h-5v-5z">
          <text:p/>
        </draw:path>
        <draw:polygon draw:style-name="gr12" draw:text-style-name="P4" draw:layer="layout" svg:width="0.004cm" svg:height="0.004cm" svg:x="25.775cm" svg:y="11.953cm" svg:viewBox="0 0 5 5" draw:points="0,0 5,0 5,5">
          <text:p/>
        </draw:polygon>
        <draw:line draw:style-name="gr11" draw:text-style-name="P1" draw:layer="layout" svg:x1="25.783cm" svg:y1="11.868cm" svg:x2="25.631cm" svg:y2="11.868cm">
          <text:p/>
        </draw:line>
        <draw:path draw:style-name="gr12" draw:text-style-name="P4" draw:layer="layout" svg:width="0.144cm" svg:height="0.013cm" svg:x="25.347cm" svg:y="11.868cm" svg:viewBox="0 0 145 14" svg:d="M145 0h-145l145 14zM0 0l145 14h-145z">
          <text:p/>
        </draw:path>
        <draw:path draw:style-name="gr12" draw:text-style-name="P4" draw:layer="layout" svg:width="0.144cm" svg:height="0.013cm" svg:x="25.347cm" svg:y="11.881cm" svg:viewBox="0 0 145 14" svg:d="M145 0h-145l141 14zM0 0l141 14h-136z">
          <text:p/>
        </draw:path>
        <draw:path draw:style-name="gr12" draw:text-style-name="P4" draw:layer="layout" svg:width="0.135cm" svg:height="0.012cm" svg:x="25.352cm" svg:y="11.894cm" svg:viewBox="0 0 136 13" svg:d="M136 0h-136l132 13zM0 0l132 13h-128z">
          <text:p/>
        </draw:path>
        <draw:path draw:style-name="gr12" draw:text-style-name="P4" draw:layer="layout" svg:width="0.127cm" svg:height="0.013cm" svg:x="25.356cm" svg:y="11.906cm" svg:viewBox="0 0 128 14" svg:d="M128 0h-128l119 14zM0 0l119 14h-111z">
          <text:p/>
        </draw:path>
        <draw:path draw:style-name="gr12" draw:text-style-name="P4" draw:layer="layout" svg:width="0.11cm" svg:height="0.009cm" svg:x="25.364cm" svg:y="11.919cm" svg:viewBox="0 0 111 10" svg:d="M111 0h-111l98 10zM0 0l98 10h-85z">
          <text:p/>
        </draw:path>
        <draw:path draw:style-name="gr12" draw:text-style-name="P4" draw:layer="layout" svg:width="0.085cm" svg:height="0.004cm" svg:x="25.377cm" svg:y="11.928cm" svg:viewBox="0 0 86 5" svg:d="M86 0h-86l77 5zM0 0l77 5h-69z">
          <text:p/>
        </draw:path>
        <draw:path draw:style-name="gr12" draw:text-style-name="P4" draw:layer="layout" svg:width="0.068cm" svg:height="0.008cm" svg:x="25.385cm" svg:y="11.932cm" svg:viewBox="0 0 69 9" svg:d="M69 0h-69l56 9zM0 0l56 9h-43z">
          <text:p/>
        </draw:path>
        <draw:path draw:style-name="gr12" draw:text-style-name="P4" draw:layer="layout" svg:width="0.041cm" svg:height="0cm" svg:x="25.398cm" svg:y="11.94cm" svg:viewBox="0 0 42 0" svg:d="M42 0h-42 30zM0 0h30-17z">
          <text:p/>
        </draw:path>
        <draw:line draw:style-name="gr11" draw:text-style-name="P1" draw:layer="layout" svg:x1="25.491cm" svg:y1="11.868cm" svg:x2="25.347cm" svg:y2="11.868cm">
          <text:p/>
        </draw:line>
        <draw:path draw:style-name="gr12" draw:text-style-name="P4" draw:layer="layout" svg:width="0.151cm" svg:height="0cm" svg:x="25.631cm" svg:y="10.958cm" svg:viewBox="0 0 152 0" svg:d="M0 0h152zM152 0h-152z">
          <text:p/>
        </draw:path>
        <draw:path draw:style-name="gr12" draw:text-style-name="P4" draw:layer="layout" svg:width="0.152cm" svg:height="0.004cm" svg:x="25.631cm" svg:y="10.958cm" svg:viewBox="0 0 153 5" svg:d="M153 0h-153l153 5zM0 0l153 5h-153zM153 5h-153zM0 5h153z">
          <text:p/>
        </draw:path>
        <draw:path draw:style-name="gr12" draw:text-style-name="P4" draw:layer="layout" svg:width="0.151cm" svg:height="0cm" svg:x="25.631cm" svg:y="10.962cm" svg:viewBox="0 0 152 0" svg:d="M152 0h-152zM0 0h152-148z">
          <text:p/>
        </draw:path>
        <draw:path draw:style-name="gr12" draw:text-style-name="P4" draw:layer="layout" svg:width="0.148cm" svg:height="0.005cm" svg:x="25.635cm" svg:y="10.962cm" svg:viewBox="0 0 149 6" svg:d="M149 0h-149l149 6zM0 0l149 6h-149zM149 6h-149zM0 6h149z">
          <text:p/>
        </draw:path>
        <draw:path draw:style-name="gr12" draw:text-style-name="P4" draw:layer="layout" svg:width="0.148cm" svg:height="0.072cm" svg:x="25.635cm" svg:y="10.967cm" svg:viewBox="0 0 149 73" svg:d="M149 0h-149l149 73zM0 0l149 73h-25zM149 73h-25 4z">
          <text:p/>
        </draw:path>
        <draw:polygon draw:style-name="gr12" draw:text-style-name="P4" draw:layer="layout" svg:width="0.024cm" svg:height="0cm" svg:x="25.758cm" svg:y="11.039cm" svg:viewBox="0 0 25 0" draw:points="0,0 25,0">
          <text:p/>
        </draw:polygon>
        <draw:path draw:style-name="gr12" draw:text-style-name="P4" draw:layer="layout" svg:width="0.02cm" svg:height="0cm" svg:x="25.762cm" svg:y="11.039cm" svg:viewBox="0 0 21 0" svg:d="M21 0h-21zM0 0h21-17z">
          <text:p/>
        </draw:path>
        <draw:path draw:style-name="gr12" draw:text-style-name="P4" draw:layer="layout" svg:width="0.017cm" svg:height="0.004cm" svg:x="25.766cm" svg:y="11.039cm" svg:viewBox="0 0 18 5" svg:d="M18 0h-18l18 5zM0 0l18 5h-18zM18 5h-18 6z">
          <text:p/>
        </draw:path>
        <draw:path draw:style-name="gr12" draw:text-style-name="P4" draw:layer="layout" svg:width="0.016cm" svg:height="0cm" svg:x="25.766cm" svg:y="11.043cm" svg:viewBox="0 0 17 0" svg:d="M0 0h17zM17 0h-12zM17 0h-12z">
          <text:p/>
        </draw:path>
        <draw:path draw:style-name="gr12" draw:text-style-name="P4" draw:layer="layout" svg:width="0.011cm" svg:height="0cm" svg:x="25.771cm" svg:y="11.043cm" svg:viewBox="0 0 12 0" svg:d="M8 0h-8zM8 0h-8 12z">
          <text:p/>
        </draw:path>
        <draw:path draw:style-name="gr12" draw:text-style-name="P4" draw:layer="layout" svg:width="0.007cm" svg:height="0cm" svg:x="25.771cm" svg:y="11.043cm" svg:viewBox="0 0 8 0" svg:d="M8 0h-8zM0 0h8-4zM8 0h-4zM4 0h4z">
          <text:p/>
        </draw:path>
        <draw:path draw:style-name="gr12" draw:text-style-name="P4" draw:layer="layout" svg:width="0.004cm" svg:height="0.004cm" svg:x="25.775cm" svg:y="11.043cm" svg:viewBox="0 0 5 5" svg:d="M5 0h-5l5 5zM0 0l5 5h-5zM5 5h-5zM0 5h5zM5 5h-5z">
          <text:p/>
        </draw:path>
        <draw:line draw:style-name="gr11" draw:text-style-name="P1" draw:layer="layout" svg:x1="25.783cm" svg:y1="10.958cm" svg:x2="25.631cm" svg:y2="10.958cm">
          <text:p/>
        </draw:line>
        <draw:path draw:style-name="gr12" draw:text-style-name="P4" draw:layer="layout" svg:width="0.151cm" svg:height="0cm" svg:x="25.631cm" svg:y="11.174cm" svg:viewBox="0 0 152 0" svg:d="M0 0h152zM152 0h-152z">
          <text:p/>
        </draw:path>
        <draw:path draw:style-name="gr12" draw:text-style-name="P4" draw:layer="layout" svg:width="0.152cm" svg:height="0.004cm" svg:x="25.631cm" svg:y="11.174cm" svg:viewBox="0 0 153 5" svg:d="M153 0h-153l153 5zM0 0l153 5h-153zM153 5h-153zM0 5h153z">
          <text:p/>
        </draw:path>
        <draw:path draw:style-name="gr12" draw:text-style-name="P4" draw:layer="layout" svg:width="0.151cm" svg:height="0cm" svg:x="25.631cm" svg:y="11.178cm" svg:viewBox="0 0 152 0" svg:d="M152 0h-152zM0 0h152-148z">
          <text:p/>
        </draw:path>
        <draw:path draw:style-name="gr12" draw:text-style-name="P4" draw:layer="layout" svg:width="0.148cm" svg:height="0.005cm" svg:x="25.635cm" svg:y="11.178cm" svg:viewBox="0 0 149 6" svg:d="M149 0h-149l149 6zM0 0l149 6h-149zM149 6h-149zM0 6h149z">
          <text:p/>
        </draw:path>
        <draw:path draw:style-name="gr12" draw:text-style-name="P4" draw:layer="layout" svg:width="0.148cm" svg:height="0.072cm" svg:x="25.635cm" svg:y="11.183cm" svg:viewBox="0 0 149 73" svg:d="M149 0h-149l149 73zM0 0l149 73h-25zM149 73h-25 4z">
          <text:p/>
        </draw:path>
        <draw:polygon draw:style-name="gr12" draw:text-style-name="P4" draw:layer="layout" svg:width="0.024cm" svg:height="0cm" svg:x="25.758cm" svg:y="11.255cm" svg:viewBox="0 0 25 0" draw:points="0,0 25,0">
          <text:p/>
        </draw:polygon>
        <draw:path draw:style-name="gr12" draw:text-style-name="P4" draw:layer="layout" svg:width="0.02cm" svg:height="0cm" svg:x="25.762cm" svg:y="11.255cm" svg:viewBox="0 0 21 0" svg:d="M21 0h-21zM0 0h21-17z">
          <text:p/>
        </draw:path>
        <draw:path draw:style-name="gr12" draw:text-style-name="P4" draw:layer="layout" svg:width="0.017cm" svg:height="0.004cm" svg:x="25.766cm" svg:y="11.255cm" svg:viewBox="0 0 18 5" svg:d="M18 0h-18l18 5zM0 0l18 5h-18zM18 5h-18 6z">
          <text:p/>
        </draw:path>
        <draw:path draw:style-name="gr12" draw:text-style-name="P4" draw:layer="layout" svg:width="0.016cm" svg:height="0cm" svg:x="25.766cm" svg:y="11.259cm" svg:viewBox="0 0 17 0" svg:d="M0 0h17zM17 0h-12zM17 0h-12z">
          <text:p/>
        </draw:path>
        <draw:path draw:style-name="gr12" draw:text-style-name="P4" draw:layer="layout" svg:width="0.012cm" svg:height="0.004cm" svg:x="25.771cm" svg:y="11.259cm" svg:viewBox="0 0 13 5" svg:d="M13 0h-13l8 5zM0 0l8 5h-8zM8 5h-8 4z">
          <text:p/>
        </draw:path>
        <draw:path draw:style-name="gr12" draw:text-style-name="P4" draw:layer="layout" svg:width="0.007cm" svg:height="0cm" svg:x="25.771cm" svg:y="11.263cm" svg:viewBox="0 0 8 0" svg:d="M0 0h8zM8 0h-4zM8 0h-4zM4 0h4zM8 0h-4zM8 0h-4zM4 0h4zM8 0h-4z">
          <text:p/>
        </draw:path>
        <draw:line draw:style-name="gr11" draw:text-style-name="P1" draw:layer="layout" svg:x1="25.783cm" svg:y1="11.174cm" svg:x2="25.631cm" svg:y2="11.174cm">
          <text:p/>
        </draw:line>
        <draw:path draw:style-name="gr12" draw:text-style-name="P4" draw:layer="layout" svg:width="0.144cm" svg:height="0.013cm" svg:x="25.347cm" svg:y="11.174cm" svg:viewBox="0 0 145 14" svg:d="M145 0h-145l145 14zM0 0l145 14h-145z">
          <text:p/>
        </draw:path>
        <draw:path draw:style-name="gr12" draw:text-style-name="P4" draw:layer="layout" svg:width="0.144cm" svg:height="0.012cm" svg:x="25.347cm" svg:y="11.187cm" svg:viewBox="0 0 145 13" svg:d="M145 0h-145l141 13zM0 0l141 13h-136z">
          <text:p/>
        </draw:path>
        <draw:path draw:style-name="gr12" draw:text-style-name="P4" draw:layer="layout" svg:width="0.135cm" svg:height="0.013cm" svg:x="25.352cm" svg:y="11.199cm" svg:viewBox="0 0 136 14" svg:d="M136 0h-136l132 14zM0 0l132 14h-128z">
          <text:p/>
        </draw:path>
        <draw:path draw:style-name="gr12" draw:text-style-name="P4" draw:layer="layout" svg:width="0.127cm" svg:height="0.013cm" svg:x="25.356cm" svg:y="11.212cm" svg:viewBox="0 0 128 14" svg:d="M128 0h-128l119 14zM0 0l119 14h-111z">
          <text:p/>
        </draw:path>
        <draw:path draw:style-name="gr12" draw:text-style-name="P4" draw:layer="layout" svg:width="0.11cm" svg:height="0.008cm" svg:x="25.364cm" svg:y="11.225cm" svg:viewBox="0 0 111 9" svg:d="M111 0h-111l98 9zM0 0l98 9h-85z">
          <text:p/>
        </draw:path>
        <draw:path draw:style-name="gr12" draw:text-style-name="P4" draw:layer="layout" svg:width="0.085cm" svg:height="0.009cm" svg:x="25.377cm" svg:y="11.233cm" svg:viewBox="0 0 86 10" svg:d="M86 0h-86l77 10zM0 0l77 10h-69z">
          <text:p/>
        </draw:path>
        <draw:path draw:style-name="gr12" draw:text-style-name="P4" draw:layer="layout" svg:width="0.068cm" svg:height="0.004cm" svg:x="25.385cm" svg:y="11.242cm" svg:viewBox="0 0 69 5" svg:d="M69 0h-69l56 5zM0 0l56 5h-43z">
          <text:p/>
        </draw:path>
        <draw:path draw:style-name="gr12" draw:text-style-name="P4" draw:layer="layout" svg:width="0.041cm" svg:height="0cm" svg:x="25.398cm" svg:y="11.246cm" svg:viewBox="0 0 42 0" svg:d="M42 0h-42 30zM0 0h30-17z">
          <text:p/>
        </draw:path>
        <draw:line draw:style-name="gr11" draw:text-style-name="P1" draw:layer="layout" svg:x1="25.491cm" svg:y1="11.174cm" svg:x2="25.347cm" svg:y2="11.174cm">
          <text:p/>
        </draw:line>
        <draw:path draw:style-name="gr12" draw:text-style-name="P4" draw:layer="layout" svg:width="0.151cm" svg:height="0cm" svg:x="26.846cm" svg:y="10.958cm" svg:viewBox="0 0 152 0" svg:d="M0 0h152zM152 0h-152z">
          <text:p/>
        </draw:path>
        <draw:path draw:style-name="gr12" draw:text-style-name="P4" draw:layer="layout" svg:width="0.152cm" svg:height="0.004cm" svg:x="26.846cm" svg:y="10.958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5cm" svg:x="26.846cm" svg:y="10.962cm" svg:viewBox="0 0 153 6" svg:d="M153 0h-153l153 6zM0 0l153 6h-153zM153 6h-153 4z">
          <text:p/>
        </draw:path>
        <draw:polygon draw:style-name="gr12" draw:text-style-name="P4" draw:layer="layout" svg:width="0.151cm" svg:height="0cm" svg:x="26.846cm" svg:y="10.967cm" svg:viewBox="0 0 152 0" draw:points="0,0 152,0">
          <text:p/>
        </draw:polygon>
        <draw:path draw:style-name="gr12" draw:text-style-name="P4" draw:layer="layout" svg:width="0.148cm" svg:height="0.072cm" svg:x="26.85cm" svg:y="10.967cm" svg:viewBox="0 0 149 73" svg:d="M149 0h-149l149 73zM0 0l149 73h-25zM149 73h-25zM124 73h25z">
          <text:p/>
        </draw:path>
        <draw:path draw:style-name="gr12" draw:text-style-name="P4" draw:layer="layout" svg:width="0.024cm" svg:height="0cm" svg:x="26.973cm" svg:y="11.039cm" svg:viewBox="0 0 25 0" svg:d="M25 0h-25zM0 0h25-21z">
          <text:p/>
        </draw:path>
        <draw:path draw:style-name="gr12" draw:text-style-name="P4" draw:layer="layout" svg:width="0.021cm" svg:height="0.004cm" svg:x="26.977cm" svg:y="11.039cm" svg:viewBox="0 0 22 5" svg:d="M22 0h-22l22 5zM0 0l22 5h-18z">
          <text:p/>
        </draw:path>
        <draw:path draw:style-name="gr12" draw:text-style-name="P4" draw:layer="layout" svg:width="0.016cm" svg:height="0cm" svg:x="26.981cm" svg:y="11.043cm" svg:viewBox="0 0 17 0" svg:d="M13 0h-13zM13 0h-13 17z">
          <text:p/>
        </draw:path>
        <draw:path draw:style-name="gr12" draw:text-style-name="P4" draw:layer="layout" svg:width="0.012cm" svg:height="0cm" svg:x="26.981cm" svg:y="11.043cm" svg:viewBox="0 0 13 0" svg:d="M13 0h-13zM0 0h13-8zM13 0h-8zM5 0h8zM13 0h-8zM13 0h-8zM5 0h8zM13 0h-8z">
          <text:p/>
        </draw:path>
        <draw:path draw:style-name="gr12" draw:text-style-name="P4" draw:layer="layout" svg:width="0.008cm" svg:height="0.004cm" svg:x="26.986cm" svg:y="11.043cm" svg:viewBox="0 0 9 5" svg:d="M9 0h-9l5 5zM0 0l5 5h-5z">
          <text:p/>
        </draw:path>
        <draw:path draw:style-name="gr12" draw:text-style-name="P4" draw:layer="layout" svg:width="0.003cm" svg:height="0cm" svg:x="26.986cm" svg:y="11.047cm" svg:viewBox="0 0 4 0" svg:d="M0 0h4zM4 0zM4 0h-4z">
          <text:p/>
        </draw:path>
        <draw:line draw:style-name="gr11" draw:text-style-name="P1" draw:layer="layout" svg:x1="26.998cm" svg:y1="10.958cm" svg:x2="26.846cm" svg:y2="10.958cm">
          <text:p/>
        </draw:line>
        <draw:path draw:style-name="gr12" draw:text-style-name="P4" draw:layer="layout" svg:width="0.151cm" svg:height="0cm" svg:x="26.846cm" svg:y="11.174cm" svg:viewBox="0 0 152 0" svg:d="M0 0h152zM152 0h-152z">
          <text:p/>
        </draw:path>
        <draw:path draw:style-name="gr12" draw:text-style-name="P4" draw:layer="layout" svg:width="0.152cm" svg:height="0.004cm" svg:x="26.846cm" svg:y="11.174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5cm" svg:x="26.846cm" svg:y="11.178cm" svg:viewBox="0 0 153 6" svg:d="M153 0h-153l153 6zM0 0l153 6h-153zM153 6h-153 4z">
          <text:p/>
        </draw:path>
        <draw:polygon draw:style-name="gr12" draw:text-style-name="P4" draw:layer="layout" svg:width="0.151cm" svg:height="0cm" svg:x="26.846cm" svg:y="11.183cm" svg:viewBox="0 0 152 0" draw:points="0,0 152,0">
          <text:p/>
        </draw:polygon>
        <draw:path draw:style-name="gr12" draw:text-style-name="P4" draw:layer="layout" svg:width="0.148cm" svg:height="0.072cm" svg:x="26.85cm" svg:y="11.183cm" svg:viewBox="0 0 149 73" svg:d="M149 0h-149l149 73zM0 0l149 73h-25zM149 73h-25zM124 73h25z">
          <text:p/>
        </draw:path>
        <draw:path draw:style-name="gr12" draw:text-style-name="P4" draw:layer="layout" svg:width="0.024cm" svg:height="0cm" svg:x="26.973cm" svg:y="11.255cm" svg:viewBox="0 0 25 0" svg:d="M25 0h-25zM0 0h25-21z">
          <text:p/>
        </draw:path>
        <draw:path draw:style-name="gr12" draw:text-style-name="P4" draw:layer="layout" svg:width="0.021cm" svg:height="0.004cm" svg:x="26.977cm" svg:y="11.255cm" svg:viewBox="0 0 22 5" svg:d="M22 0h-22l22 5zM0 0l22 5h-18z">
          <text:p/>
        </draw:path>
        <draw:path draw:style-name="gr12" draw:text-style-name="P4" draw:layer="layout" svg:width="0.016cm" svg:height="0cm" svg:x="26.981cm" svg:y="11.259cm" svg:viewBox="0 0 17 0" svg:d="M13 0h-13zM13 0h-13 17z">
          <text:p/>
        </draw:path>
        <draw:path draw:style-name="gr12" draw:text-style-name="P4" draw:layer="layout" svg:width="0.012cm" svg:height="0cm" svg:x="26.981cm" svg:y="11.259cm" svg:viewBox="0 0 13 0" svg:d="M13 0h-13zM0 0h13-8z">
          <text:p/>
        </draw:path>
        <draw:path draw:style-name="gr12" draw:text-style-name="P4" draw:layer="layout" svg:width="0.008cm" svg:height="0.004cm" svg:x="26.986cm" svg:y="11.259cm" svg:viewBox="0 0 9 5" svg:d="M9 0h-9l9 5zM0 0l9 5h-9zM9 5h-9zM0 5h9zM9 5h-9zM9 5h-9z">
          <text:p/>
        </draw:path>
        <draw:path draw:style-name="gr12" draw:text-style-name="P4" draw:layer="layout" svg:width="0.007cm" svg:height="0cm" svg:x="26.986cm" svg:y="11.263cm" svg:viewBox="0 0 8 0" svg:d="M4 0h-4zM0 0h4zM4 0zM4 0h-4zM4 0h-4 8z">
          <text:p/>
        </draw:path>
        <draw:line draw:style-name="gr11" draw:text-style-name="P1" draw:layer="layout" svg:x1="26.998cm" svg:y1="11.174cm" svg:x2="26.846cm" svg:y2="11.174cm">
          <text:p/>
        </draw:line>
        <draw:path draw:style-name="gr12" draw:text-style-name="P4" draw:layer="layout" svg:width="0.148cm" svg:height="0.013cm" svg:x="26.558cm" svg:y="11.174cm" svg:viewBox="0 0 149 14" svg:d="M149 0h-149l149 14zM0 0l149 14h-149z">
          <text:p/>
        </draw:path>
        <draw:path draw:style-name="gr12" draw:text-style-name="P4" draw:layer="layout" svg:width="0.148cm" svg:height="0.012cm" svg:x="26.558cm" svg:y="11.187cm" svg:viewBox="0 0 149 13" svg:d="M149 0h-149l145 13zM0 0l145 13h-141z">
          <text:p/>
        </draw:path>
        <draw:path draw:style-name="gr12" draw:text-style-name="P4" draw:layer="layout" svg:width="0.14cm" svg:height="0.013cm" svg:x="26.562cm" svg:y="11.199cm" svg:viewBox="0 0 141 14" svg:d="M141 0h-141l132 14zM0 0l132 14h-123z">
          <text:p/>
        </draw:path>
        <draw:path draw:style-name="gr12" draw:text-style-name="P4" draw:layer="layout" svg:width="0.122cm" svg:height="0.013cm" svg:x="26.571cm" svg:y="11.212cm" svg:viewBox="0 0 123 14" svg:d="M123 0h-123l115 14zM0 0l115 14h-107z">
          <text:p/>
        </draw:path>
        <draw:path draw:style-name="gr12" draw:text-style-name="P4" draw:layer="layout" svg:width="0.106cm" svg:height="0.008cm" svg:x="26.579cm" svg:y="11.225cm" svg:viewBox="0 0 107 9" svg:d="M107 0h-107l99 9zM0 0l99 9h-90z">
          <text:p/>
        </draw:path>
        <draw:path draw:style-name="gr12" draw:text-style-name="P4" draw:layer="layout" svg:width="0.089cm" svg:height="0.009cm" svg:x="26.588cm" svg:y="11.233cm" svg:viewBox="0 0 90 10" svg:d="M90 0h-90l77 10zM0 0l77 10h-65z">
          <text:p/>
        </draw:path>
        <draw:path draw:style-name="gr12" draw:text-style-name="P4" draw:layer="layout" svg:width="0.064cm" svg:height="0.004cm" svg:x="26.6cm" svg:y="11.242cm" svg:viewBox="0 0 65 5" svg:d="M65 0h-65l52 5zM0 0l52 5h-39z">
          <text:p/>
        </draw:path>
        <draw:path draw:style-name="gr12" draw:text-style-name="P4" draw:layer="layout" svg:width="0.037cm" svg:height="0cm" svg:x="26.613cm" svg:y="11.246cm" svg:viewBox="0 0 38 0" svg:d="M38 0h-38 25zM0 0h25-12z">
          <text:p/>
        </draw:path>
        <draw:line draw:style-name="gr11" draw:text-style-name="P1" draw:layer="layout" svg:x1="26.706cm" svg:y1="11.174cm" svg:x2="26.558cm" svg:y2="11.174cm">
          <text:p/>
        </draw:line>
        <draw:path draw:style-name="gr12" draw:text-style-name="P4" draw:layer="layout" svg:width="0.151cm" svg:height="0cm" svg:x="26.846cm" svg:y="11.652cm" svg:viewBox="0 0 152 0" svg:d="M0 0h152zM152 0h-152zM152 0h-152zM0 0h152z">
          <text:p/>
        </draw:path>
        <draw:path draw:style-name="gr12" draw:text-style-name="P4" draw:layer="layout" svg:width="0.152cm" svg:height="0.005cm" svg:x="26.846cm" svg:y="11.652cm" svg:viewBox="0 0 153 6" svg:d="M153 0h-153l153 6zM0 0l153 6h-153zM153 6h-153zM0 6h153zM153 6h-153zM153 6h-153zM0 6h153-149z">
          <text:p/>
        </draw:path>
        <draw:polygon draw:style-name="gr12" draw:text-style-name="P4" draw:layer="layout" svg:width="0.151cm" svg:height="0cm" svg:x="26.846cm" svg:y="11.657cm" svg:viewBox="0 0 152 0" draw:points="0,0 152,0">
          <text:p/>
        </draw:polygon>
        <draw:path draw:style-name="gr12" draw:text-style-name="P4" draw:layer="layout" svg:width="0.148cm" svg:height="0.072cm" svg:x="26.85cm" svg:y="11.657cm" svg:viewBox="0 0 149 73" svg:d="M149 0h-149l149 73zM0 0l149 73h-25z">
          <text:p/>
        </draw:path>
        <draw:path draw:style-name="gr12" draw:text-style-name="P4" draw:layer="layout" svg:width="0.025cm" svg:height="0.004cm" svg:x="26.973cm" svg:y="11.729cm" svg:viewBox="0 0 26 5" svg:d="M26 0h-26l26 5zM0 0l26 5h-26zM26 5h-26 4z">
          <text:p/>
        </draw:path>
        <draw:polygon draw:style-name="gr12" draw:text-style-name="P4" draw:layer="layout" svg:width="0.024cm" svg:height="0cm" svg:x="26.973cm" svg:y="11.733cm" svg:viewBox="0 0 25 0" draw:points="0,0 25,0">
          <text:p/>
        </draw:polygon>
        <draw:path draw:style-name="gr12" draw:text-style-name="P4" draw:layer="layout" svg:width="0.02cm" svg:height="0cm" svg:x="26.977cm" svg:y="11.733cm" svg:viewBox="0 0 21 0" svg:d="M21 0h-21zM0 0h21-17z">
          <text:p/>
        </draw:path>
        <draw:path draw:style-name="gr12" draw:text-style-name="P4" draw:layer="layout" svg:width="0.017cm" svg:height="0.004cm" svg:x="26.981cm" svg:y="11.733cm" svg:viewBox="0 0 18 5" svg:d="M18 0h-18l14 5zM0 0l14 5h-14zM14 5h-14 6z">
          <text:p/>
        </draw:path>
        <draw:path draw:style-name="gr12" draw:text-style-name="P4" draw:layer="layout" svg:width="0.012cm" svg:height="0cm" svg:x="26.981cm" svg:y="11.737cm" svg:viewBox="0 0 13 0" svg:d="M0 0h13zM13 0h-8zM13 0h-8zM5 0h8zM13 0h-8zM13 0h-8zM5 0h8z">
          <text:p/>
        </draw:path>
        <draw:path draw:style-name="gr12" draw:text-style-name="P4" draw:layer="layout" svg:width="0.007cm" svg:height="0cm" svg:x="26.986cm" svg:y="11.737cm" svg:viewBox="0 0 8 0" svg:d="M4 0h-4zM0 0h4zM4 0zM4 0h-4zM4 0h-4 8z">
          <text:p/>
        </draw:path>
        <draw:line draw:style-name="gr11" draw:text-style-name="P1" draw:layer="layout" svg:x1="26.998cm" svg:y1="11.652cm" svg:x2="26.846cm" svg:y2="11.652cm">
          <text:p/>
        </draw:line>
        <draw:path draw:style-name="gr12" draw:text-style-name="P4" draw:layer="layout" svg:width="0.151cm" svg:height="0cm" svg:x="26.846cm" svg:y="11.868cm" svg:viewBox="0 0 152 0" svg:d="M0 0h152zM152 0h-152z">
          <text:p/>
        </draw:path>
        <draw:path draw:style-name="gr12" draw:text-style-name="P4" draw:layer="layout" svg:width="0.152cm" svg:height="0.005cm" svg:x="26.846cm" svg:y="11.868cm" svg:viewBox="0 0 153 6" svg:d="M153 0h-153l153 6zM0 0l153 6h-153zM153 6h-153zM0 6h153zM153 6h-153zM153 6h-153zM0 6h153zM153 6h-153z">
          <text:p/>
        </draw:path>
        <draw:path draw:style-name="gr12" draw:text-style-name="P4" draw:layer="layout" svg:width="0.152cm" svg:height="0.004cm" svg:x="26.846cm" svg:y="11.873cm" svg:viewBox="0 0 153 5" svg:d="M153 0h-153l153 5zM0 0l153 5h-149z">
          <text:p/>
        </draw:path>
        <draw:path draw:style-name="gr12" draw:text-style-name="P4" draw:layer="layout" svg:width="0.148cm" svg:height="0.068cm" svg:x="26.85cm" svg:y="11.877cm" svg:viewBox="0 0 149 69" svg:d="M149 0h-149l149 69zM0 0l149 69h-25z">
          <text:p/>
        </draw:path>
        <draw:path draw:style-name="gr12" draw:text-style-name="P4" draw:layer="layout" svg:width="0.025cm" svg:height="0.004cm" svg:x="26.973cm" svg:y="11.945cm" svg:viewBox="0 0 26 5" svg:d="M26 0h-26l26 5zM0 0l26 5h-26zM26 5h-26 4z">
          <text:p/>
        </draw:path>
        <draw:polygon draw:style-name="gr12" draw:text-style-name="P4" draw:layer="layout" svg:width="0.024cm" svg:height="0cm" svg:x="26.973cm" svg:y="11.949cm" svg:viewBox="0 0 25 0" draw:points="0,0 25,0">
          <text:p/>
        </draw:polygon>
        <draw:path draw:style-name="gr12" draw:text-style-name="P4" draw:layer="layout" svg:width="0.021cm" svg:height="0.004cm" svg:x="26.977cm" svg:y="11.949cm" svg:viewBox="0 0 22 5" svg:d="M22 0h-22l22 5zM0 0l22 5h-18z">
          <text:p/>
        </draw:path>
        <draw:path draw:style-name="gr12" draw:text-style-name="P4" draw:layer="layout" svg:width="0.016cm" svg:height="0cm" svg:x="26.981cm" svg:y="11.953cm" svg:viewBox="0 0 17 0" svg:d="M13 0h-13zM13 0h-13 17z">
          <text:p/>
        </draw:path>
        <draw:path draw:style-name="gr12" draw:text-style-name="P4" draw:layer="layout" svg:width="0.012cm" svg:height="0cm" svg:x="26.981cm" svg:y="11.953cm" svg:viewBox="0 0 13 0" svg:d="M13 0h-13zM0 0h13-8zM13 0h-8zM5 0h8zM13 0h-8zM13 0h-8zM5 0h8zM13 0h-8z">
          <text:p/>
        </draw:path>
        <draw:path draw:style-name="gr12" draw:text-style-name="P4" draw:layer="layout" svg:width="0.007cm" svg:height="0cm" svg:x="26.986cm" svg:y="11.953cm" svg:viewBox="0 0 8 0" svg:d="M4 0h-4zM4 0h-4 8z">
          <text:p/>
        </draw:path>
        <draw:path draw:style-name="gr12" draw:text-style-name="P4" draw:layer="layout" svg:width="0.004cm" svg:height="0.004cm" svg:x="26.986cm" svg:y="11.953cm" svg:viewBox="0 0 5 5" svg:d="M5 0h-5l5 5zM0 0l5 5zM5 5z">
          <text:p/>
        </draw:path>
        <draw:line draw:style-name="gr11" draw:text-style-name="P1" draw:layer="layout" svg:x1="26.998cm" svg:y1="11.868cm" svg:x2="26.846cm" svg:y2="11.868cm">
          <text:p/>
        </draw:line>
        <draw:path draw:style-name="gr12" draw:text-style-name="P4" draw:layer="layout" svg:width="0.148cm" svg:height="0.013cm" svg:x="26.558cm" svg:y="11.868cm" svg:viewBox="0 0 149 14" svg:d="M149 0h-149l149 14zM0 0l149 14h-149z">
          <text:p/>
        </draw:path>
        <draw:path draw:style-name="gr12" draw:text-style-name="P4" draw:layer="layout" svg:width="0.148cm" svg:height="0.013cm" svg:x="26.558cm" svg:y="11.881cm" svg:viewBox="0 0 149 14" svg:d="M149 0h-149l145 14zM0 0l145 14h-141z">
          <text:p/>
        </draw:path>
        <draw:path draw:style-name="gr12" draw:text-style-name="P4" draw:layer="layout" svg:width="0.14cm" svg:height="0.012cm" svg:x="26.562cm" svg:y="11.894cm" svg:viewBox="0 0 141 13" svg:d="M141 0h-141l132 13zM0 0l132 13h-123z">
          <text:p/>
        </draw:path>
        <draw:path draw:style-name="gr12" draw:text-style-name="P4" draw:layer="layout" svg:width="0.122cm" svg:height="0.013cm" svg:x="26.571cm" svg:y="11.906cm" svg:viewBox="0 0 123 14" svg:d="M123 0h-123l115 14zM0 0l115 14h-107z">
          <text:p/>
        </draw:path>
        <draw:path draw:style-name="gr12" draw:text-style-name="P4" draw:layer="layout" svg:width="0.106cm" svg:height="0.009cm" svg:x="26.579cm" svg:y="11.919cm" svg:viewBox="0 0 107 10" svg:d="M107 0h-107l99 10zM0 0l99 10h-90z">
          <text:p/>
        </draw:path>
        <draw:path draw:style-name="gr12" draw:text-style-name="P4" draw:layer="layout" svg:width="0.089cm" svg:height="0.004cm" svg:x="26.588cm" svg:y="11.928cm" svg:viewBox="0 0 90 5" svg:d="M90 0h-90l77 5zM0 0l77 5h-65z">
          <text:p/>
        </draw:path>
        <draw:path draw:style-name="gr12" draw:text-style-name="P4" draw:layer="layout" svg:width="0.064cm" svg:height="0.008cm" svg:x="26.6cm" svg:y="11.932cm" svg:viewBox="0 0 65 9" svg:d="M65 0h-65l52 9zM0 0l52 9h-39z">
          <text:p/>
        </draw:path>
        <draw:path draw:style-name="gr12" draw:text-style-name="P4" draw:layer="layout" svg:width="0.037cm" svg:height="0cm" svg:x="26.613cm" svg:y="11.94cm" svg:viewBox="0 0 38 0" svg:d="M38 0h-38 25zM0 0h25-12z">
          <text:p/>
        </draw:path>
        <draw:line draw:style-name="gr11" draw:text-style-name="P1" draw:layer="layout" svg:x1="26.706cm" svg:y1="11.868cm" svg:x2="26.558cm" svg:y2="11.868cm">
          <text:p/>
        </draw:line>
        <draw:path draw:style-name="gr12" draw:text-style-name="P4" draw:layer="layout" svg:width="0.152cm" svg:height="0.005cm" svg:x="26.846cm" svg:y="12.342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6.846cm" svg:y="12.347cm" svg:viewBox="0 0 153 5" svg:d="M153 0h-153l153 5zM0 0l153 5h-153zM153 5h-153zM0 5h153z">
          <text:p/>
        </draw:path>
        <draw:path draw:style-name="gr12" draw:text-style-name="P4" draw:layer="layout" svg:width="0.151cm" svg:height="0cm" svg:x="26.846cm" svg:y="12.351cm" svg:viewBox="0 0 152 0" svg:d="M152 0h-152zM0 0h152-148z">
          <text:p/>
        </draw:path>
        <draw:path draw:style-name="gr12" draw:text-style-name="P4" draw:layer="layout" svg:width="0.148cm" svg:height="0.072cm" svg:x="26.85cm" svg:y="12.351cm" svg:viewBox="0 0 149 73" svg:d="M149 0h-149l149 73zM0 0l149 73h-25zM149 73h-25zM124 73h25z">
          <text:p/>
        </draw:path>
        <draw:path draw:style-name="gr12" draw:text-style-name="P4" draw:layer="layout" svg:width="0.025cm" svg:height="0.004cm" svg:x="26.973cm" svg:y="12.423cm" svg:viewBox="0 0 26 5" svg:d="M26 0h-26l26 5zM0 0l26 5h-22zM26 5h-22 4z">
          <text:p/>
        </draw:path>
        <draw:polygon draw:style-name="gr12" draw:text-style-name="P4" draw:layer="layout" svg:width="0.02cm" svg:height="0cm" svg:x="26.977cm" svg:y="12.427cm" svg:viewBox="0 0 21 0" draw:points="0,0 21,0">
          <text:p/>
        </draw:polygon>
        <draw:path draw:style-name="gr12" draw:text-style-name="P4" draw:layer="layout" svg:width="0.016cm" svg:height="0cm" svg:x="26.981cm" svg:y="12.427cm" svg:viewBox="0 0 17 0" svg:d="M13 0h-13zM13 0h-13 17z">
          <text:p/>
        </draw:path>
        <draw:path draw:style-name="gr12" draw:text-style-name="P4" draw:layer="layout" svg:width="0.013cm" svg:height="0.004cm" svg:x="26.981cm" svg:y="12.427cm" svg:viewBox="0 0 14 5" svg:d="M14 0h-14l14 5zM0 0l14 5h-8zM14 5h-8zM6 5h8zM14 5h-8zM14 5h-8zM6 5h8zM14 5h-8z">
          <text:p/>
        </draw:path>
        <draw:path draw:style-name="gr12" draw:text-style-name="P4" draw:layer="layout" svg:width="0.007cm" svg:height="0cm" svg:x="26.986cm" svg:y="12.431cm" svg:viewBox="0 0 8 0" svg:d="M4 0h-4zM0 0h4zM4 0zM4 0h-4zM4 0h-4 8z">
          <text:p/>
        </draw:path>
        <draw:line draw:style-name="gr11" draw:text-style-name="P1" draw:layer="layout" svg:x1="26.998cm" svg:y1="12.342cm" svg:x2="26.846cm" svg:y2="12.342cm">
          <text:p/>
        </draw:line>
        <draw:path draw:style-name="gr12" draw:text-style-name="P4" draw:layer="layout" svg:width="0.151cm" svg:height="0cm" svg:x="26.846cm" svg:y="12.563cm" svg:viewBox="0 0 152 0" svg:d="M0 0h152zM152 0h-152zM152 0h-152zM0 0h152z">
          <text:p/>
        </draw:path>
        <draw:path draw:style-name="gr12" draw:text-style-name="P4" draw:layer="layout" svg:width="0.152cm" svg:height="0.004cm" svg:x="26.846cm" svg:y="12.563cm" svg:viewBox="0 0 153 5" svg:d="M153 0h-153l153 5zM0 0l153 5h-153zM153 5h-153zM0 5h153zM153 5h-153zM153 5h-153zM0 5h153-149z">
          <text:p/>
        </draw:path>
        <draw:polygon draw:style-name="gr12" draw:text-style-name="P4" draw:layer="layout" svg:width="0.151cm" svg:height="0cm" svg:x="26.846cm" svg:y="12.567cm" svg:viewBox="0 0 152 0" draw:points="0,0 152,0">
          <text:p/>
        </draw:polygon>
        <draw:path draw:style-name="gr12" draw:text-style-name="P4" draw:layer="layout" svg:width="0.148cm" svg:height="0.072cm" svg:x="26.85cm" svg:y="12.567cm" svg:viewBox="0 0 149 73" svg:d="M149 0h-149l149 73zM0 0l149 73h-25z">
          <text:p/>
        </draw:path>
        <draw:path draw:style-name="gr12" draw:text-style-name="P4" draw:layer="layout" svg:width="0.025cm" svg:height="0.004cm" svg:x="26.973cm" svg:y="12.639cm" svg:viewBox="0 0 26 5" svg:d="M26 0h-26l26 5zM0 0l26 5h-26zM26 5h-26 4z">
          <text:p/>
        </draw:path>
        <draw:polygon draw:style-name="gr12" draw:text-style-name="P4" draw:layer="layout" svg:width="0.024cm" svg:height="0cm" svg:x="26.973cm" svg:y="12.643cm" svg:viewBox="0 0 25 0" draw:points="0,0 25,0">
          <text:p/>
        </draw:polygon>
        <draw:path draw:style-name="gr12" draw:text-style-name="P4" draw:layer="layout" svg:width="0.02cm" svg:height="0cm" svg:x="26.977cm" svg:y="12.643cm" svg:viewBox="0 0 21 0" svg:d="M21 0h-21zM0 0h21-17z">
          <text:p/>
        </draw:path>
        <draw:path draw:style-name="gr12" draw:text-style-name="P4" draw:layer="layout" svg:width="0.017cm" svg:height="0.004cm" svg:x="26.981cm" svg:y="12.643cm" svg:viewBox="0 0 18 5" svg:d="M18 0h-18l14 5zM0 0l14 5h-14zM14 5h-14 6z">
          <text:p/>
        </draw:path>
        <draw:path draw:style-name="gr12" draw:text-style-name="P4" draw:layer="layout" svg:width="0.012cm" svg:height="0cm" svg:x="26.981cm" svg:y="12.647cm" svg:viewBox="0 0 13 0" svg:d="M0 0h13zM13 0h-8zM13 0h-8zM5 0h8zM13 0h-8zM13 0h-8zM5 0h8z">
          <text:p/>
        </draw:path>
        <draw:path draw:style-name="gr12" draw:text-style-name="P4" draw:layer="layout" svg:width="0.007cm" svg:height="0cm" svg:x="26.986cm" svg:y="12.647cm" svg:viewBox="0 0 8 0" svg:d="M4 0h-4zM0 0h4zM4 0zM4 0h-4zM4 0h-4 8z">
          <text:p/>
        </draw:path>
        <draw:line draw:style-name="gr11" draw:text-style-name="P1" draw:layer="layout" svg:x1="26.998cm" svg:y1="12.563cm" svg:x2="26.846cm" svg:y2="12.563cm">
          <text:p/>
        </draw:line>
        <draw:path draw:style-name="gr12" draw:text-style-name="P4" draw:layer="layout" svg:width="0.148cm" svg:height="0.012cm" svg:x="26.558cm" svg:y="12.563cm" svg:viewBox="0 0 149 13" svg:d="M149 0h-149l149 13zM0 0l149 13h-149z">
          <text:p/>
        </draw:path>
        <draw:path draw:style-name="gr12" draw:text-style-name="P4" draw:layer="layout" svg:width="0.148cm" svg:height="0.013cm" svg:x="26.558cm" svg:y="12.575cm" svg:viewBox="0 0 149 14" svg:d="M149 0h-149l145 14zM0 0l145 14h-141z">
          <text:p/>
        </draw:path>
        <draw:path draw:style-name="gr12" draw:text-style-name="P4" draw:layer="layout" svg:width="0.14cm" svg:height="0.013cm" svg:x="26.562cm" svg:y="12.588cm" svg:viewBox="0 0 141 14" svg:d="M141 0h-141l132 14zM0 0l132 14h-123z">
          <text:p/>
        </draw:path>
        <draw:path draw:style-name="gr12" draw:text-style-name="P4" draw:layer="layout" svg:width="0.122cm" svg:height="0.008cm" svg:x="26.571cm" svg:y="12.601cm" svg:viewBox="0 0 123 9" svg:d="M123 0h-123l115 9zM0 0l115 9h-107z">
          <text:p/>
        </draw:path>
        <draw:path draw:style-name="gr12" draw:text-style-name="P4" draw:layer="layout" svg:width="0.106cm" svg:height="0.013cm" svg:x="26.579cm" svg:y="12.609cm" svg:viewBox="0 0 107 14" svg:d="M107 0h-107l99 14zM0 0l99 14h-90z">
          <text:p/>
        </draw:path>
        <draw:path draw:style-name="gr12" draw:text-style-name="P4" draw:layer="layout" svg:width="0.089cm" svg:height="0.004cm" svg:x="26.588cm" svg:y="12.622cm" svg:viewBox="0 0 90 5" svg:d="M90 0h-90l77 5zM0 0l77 5h-65z">
          <text:p/>
        </draw:path>
        <draw:path draw:style-name="gr12" draw:text-style-name="P4" draw:layer="layout" svg:width="0.064cm" svg:height="0.004cm" svg:x="26.6cm" svg:y="12.626cm" svg:viewBox="0 0 65 5" svg:d="M65 0h-65l52 5zM0 0l52 5h-39z">
          <text:p/>
        </draw:path>
        <draw:path draw:style-name="gr12" draw:text-style-name="P4" draw:layer="layout" svg:width="0.038cm" svg:height="0.005cm" svg:x="26.613cm" svg:y="12.63cm" svg:viewBox="0 0 39 6" svg:d="M39 0h-39l26 6zM0 0l26 6h-12z">
          <text:p/>
        </draw:path>
        <draw:line draw:style-name="gr11" draw:text-style-name="P1" draw:layer="layout" svg:x1="26.706cm" svg:y1="12.563cm" svg:x2="26.558cm" svg:y2="12.563cm">
          <text:p/>
        </draw:line>
        <draw:path draw:style-name="gr12" draw:text-style-name="P4" draw:layer="layout" svg:width="0.152cm" svg:height="0.004cm" svg:x="26.846cm" svg:y="13.037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846cm" svg:y="13.041cm" svg:viewBox="0 0 153 5" svg:d="M153 0h-153l153 5zM0 0l153 5h-153zM153 5h-153zM0 5h153z">
          <text:p/>
        </draw:path>
        <draw:path draw:style-name="gr12" draw:text-style-name="P4" draw:layer="layout" svg:width="0.151cm" svg:height="0cm" svg:x="26.846cm" svg:y="13.045cm" svg:viewBox="0 0 152 0" svg:d="M152 0h-152zM0 0h152-148z">
          <text:p/>
        </draw:path>
        <draw:path draw:style-name="gr12" draw:text-style-name="P4" draw:layer="layout" svg:width="0.148cm" svg:height="0.072cm" svg:x="26.85cm" svg:y="13.045cm" svg:viewBox="0 0 149 73" svg:d="M149 0h-149l149 73zM0 0l149 73h-25zM149 73h-25zM124 73h25z">
          <text:p/>
        </draw:path>
        <draw:path draw:style-name="gr12" draw:text-style-name="P4" draw:layer="layout" svg:width="0.025cm" svg:height="0.004cm" svg:x="26.973cm" svg:y="13.117cm" svg:viewBox="0 0 26 5" svg:d="M26 0h-26l26 5zM0 0l26 5h-22zM26 5h-22 4z">
          <text:p/>
        </draw:path>
        <draw:polygon draw:style-name="gr12" draw:text-style-name="P4" draw:layer="layout" svg:width="0.02cm" svg:height="0cm" svg:x="26.977cm" svg:y="13.121cm" svg:viewBox="0 0 21 0" draw:points="0,0 21,0">
          <text:p/>
        </draw:polygon>
        <draw:path draw:style-name="gr12" draw:text-style-name="P4" draw:layer="layout" svg:width="0.016cm" svg:height="0cm" svg:x="26.981cm" svg:y="13.121cm" svg:viewBox="0 0 17 0" svg:d="M13 0h-13zM13 0h-13 17z">
          <text:p/>
        </draw:path>
        <draw:path draw:style-name="gr12" draw:text-style-name="P4" draw:layer="layout" svg:width="0.013cm" svg:height="0.006cm" svg:x="26.981cm" svg:y="13.121cm" svg:viewBox="0 0 14 7" svg:d="M14 0h-14l14 7zM0 0l14 7h-8zM14 7h-8zM6 7h8zM14 7h-8zM14 7h-8zM6 7h8zM14 7h-8z">
          <text:p/>
        </draw:path>
        <draw:path draw:style-name="gr12" draw:text-style-name="P4" draw:layer="layout" svg:width="0.007cm" svg:height="0cm" svg:x="26.986cm" svg:y="13.126cm" svg:viewBox="0 0 8 0" svg:d="M4 0h-4zM0 0h4zM4 0zM4 0h-4zM4 0h-4 8z">
          <text:p/>
        </draw:path>
        <draw:line draw:style-name="gr11" draw:text-style-name="P1" draw:layer="layout" svg:x1="26.998cm" svg:y1="13.037cm" svg:x2="26.846cm" svg:y2="13.037cm">
          <text:p/>
        </draw:line>
        <draw:path draw:style-name="gr12" draw:text-style-name="P4" draw:layer="layout" svg:width="0.152cm" svg:height="0.004cm" svg:x="26.846cm" svg:y="13.25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846cm" svg:y="13.257cm" svg:viewBox="0 0 153 5" svg:d="M153 0h-153l153 5zM0 0l153 5h-153zM153 5h-153zM0 5h153z">
          <text:p/>
        </draw:path>
        <draw:path draw:style-name="gr12" draw:text-style-name="P4" draw:layer="layout" svg:width="0.151cm" svg:height="0cm" svg:x="26.846cm" svg:y="13.261cm" svg:viewBox="0 0 152 0" svg:d="M152 0h-152zM0 0h152-148z">
          <text:p/>
        </draw:path>
        <draw:path draw:style-name="gr12" draw:text-style-name="P4" draw:layer="layout" svg:width="0.148cm" svg:height="0.072cm" svg:x="26.85cm" svg:y="13.261cm" svg:viewBox="0 0 149 73" svg:d="M149 0h-149l149 73zM0 0l149 73h-25zM149 73h-25zM124 73h25z">
          <text:p/>
        </draw:path>
        <draw:path draw:style-name="gr12" draw:text-style-name="P4" draw:layer="layout" svg:width="0.025cm" svg:height="0.004cm" svg:x="26.973cm" svg:y="13.333cm" svg:viewBox="0 0 26 5" svg:d="M26 0h-26l26 5zM0 0l26 5h-22zM26 5h-22 4z">
          <text:p/>
        </draw:path>
        <draw:polygon draw:style-name="gr12" draw:text-style-name="P4" draw:layer="layout" svg:width="0.02cm" svg:height="0cm" svg:x="26.977cm" svg:y="13.337cm" svg:viewBox="0 0 21 0" draw:points="0,0 21,0">
          <text:p/>
        </draw:polygon>
        <draw:path draw:style-name="gr12" draw:text-style-name="P4" draw:layer="layout" svg:width="0.016cm" svg:height="0cm" svg:x="26.981cm" svg:y="13.337cm" svg:viewBox="0 0 17 0" svg:d="M13 0h-13zM13 0h-13 17z">
          <text:p/>
        </draw:path>
        <draw:path draw:style-name="gr12" draw:text-style-name="P4" draw:layer="layout" svg:width="0.013cm" svg:height="0.006cm" svg:x="26.981cm" svg:y="13.337cm" svg:viewBox="0 0 14 7" svg:d="M14 0h-14l14 7zM0 0l14 7h-8zM14 7h-8zM6 7h8zM14 7h-8zM14 7h-8zM6 7h8zM14 7h-8z">
          <text:p/>
        </draw:path>
        <draw:path draw:style-name="gr12" draw:text-style-name="P4" draw:layer="layout" svg:width="0.007cm" svg:height="0cm" svg:x="26.986cm" svg:y="13.342cm" svg:viewBox="0 0 8 0" svg:d="M4 0h-4zM0 0h4zM4 0zM4 0h-4zM4 0h-4 8z">
          <text:p/>
        </draw:path>
        <draw:line draw:style-name="gr11" draw:text-style-name="P1" draw:layer="layout" svg:x1="26.998cm" svg:y1="13.253cm" svg:x2="26.846cm" svg:y2="13.253cm">
          <text:p/>
        </draw:line>
        <draw:path draw:style-name="gr12" draw:text-style-name="P4" draw:layer="layout" svg:width="0.148cm" svg:height="0.017cm" svg:x="26.558cm" svg:y="13.253cm" svg:viewBox="0 0 149 18" svg:d="M149 0h-149l149 18zM0 0l149 18h-149z">
          <text:p/>
        </draw:path>
        <draw:path draw:style-name="gr12" draw:text-style-name="P4" draw:layer="layout" svg:width="0.148cm" svg:height="0.012cm" svg:x="26.558cm" svg:y="13.27cm" svg:viewBox="0 0 149 13" svg:d="M149 0h-149l145 13zM0 0l145 13h-141z">
          <text:p/>
        </draw:path>
        <draw:path draw:style-name="gr12" draw:text-style-name="P4" draw:layer="layout" svg:width="0.14cm" svg:height="0.013cm" svg:x="26.562cm" svg:y="13.282cm" svg:viewBox="0 0 141 14" svg:d="M141 0h-141l132 14zM0 0l132 14h-123z">
          <text:p/>
        </draw:path>
        <draw:path draw:style-name="gr12" draw:text-style-name="P4" draw:layer="layout" svg:width="0.122cm" svg:height="0.008cm" svg:x="26.571cm" svg:y="13.295cm" svg:viewBox="0 0 123 9" svg:d="M123 0h-123l115 9zM0 0l115 9h-107z">
          <text:p/>
        </draw:path>
        <draw:path draw:style-name="gr12" draw:text-style-name="P4" draw:layer="layout" svg:width="0.106cm" svg:height="0.009cm" svg:x="26.579cm" svg:y="13.303cm" svg:viewBox="0 0 107 10" svg:d="M107 0h-107l99 10zM0 0l99 10h-90z">
          <text:p/>
        </draw:path>
        <draw:path draw:style-name="gr12" draw:text-style-name="P4" draw:layer="layout" svg:width="0.089cm" svg:height="0.008cm" svg:x="26.588cm" svg:y="13.312cm" svg:viewBox="0 0 90 9" svg:d="M90 0h-90l77 9zM0 0l77 9h-65z">
          <text:p/>
        </draw:path>
        <draw:path draw:style-name="gr12" draw:text-style-name="P4" draw:layer="layout" svg:width="0.064cm" svg:height="0.005cm" svg:x="26.6cm" svg:y="13.32cm" svg:viewBox="0 0 65 6" svg:d="M65 0h-65l52 6zM0 0l52 6h-39z">
          <text:p/>
        </draw:path>
        <draw:path draw:style-name="gr12" draw:text-style-name="P4" draw:layer="layout" svg:width="0.038cm" svg:height="0.004cm" svg:x="26.613cm" svg:y="13.325cm" svg:viewBox="0 0 39 5" svg:d="M39 0h-39l26 5zM0 0l26 5h-12z">
          <text:p/>
        </draw:path>
        <draw:line draw:style-name="gr11" draw:text-style-name="P1" draw:layer="layout" svg:x1="26.706cm" svg:y1="13.253cm" svg:x2="26.558cm" svg:y2="13.253cm">
          <text:p/>
        </draw:line>
        <draw:path draw:style-name="gr12" draw:text-style-name="P4" draw:layer="layout" svg:width="0.152cm" svg:height="0.004cm" svg:x="28.057cm" svg:y="13.037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8.057cm" svg:y="13.041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8.061cm" svg:y="13.045cm" svg:viewBox="0 0 149 73" svg:d="M149 0h-149l149 73zM0 0l149 73h-26zM149 73h-26 4z">
          <text:p/>
        </draw:path>
        <draw:polygon draw:style-name="gr12" draw:text-style-name="P4" draw:layer="layout" svg:width="0.024cm" svg:height="0cm" svg:x="28.184cm" svg:y="13.117cm" svg:viewBox="0 0 25 0" draw:points="0,0 25,0">
          <text:p/>
        </draw:polygon>
        <draw:path draw:style-name="gr12" draw:text-style-name="P4" draw:layer="layout" svg:width="0.021cm" svg:height="0.004cm" svg:x="28.188cm" svg:y="13.117cm" svg:viewBox="0 0 22 5" svg:d="M22 0h-22l22 5zM0 0l22 5h-18zM22 5h-18zM4 5h18z">
          <text:p/>
        </draw:path>
        <draw:path draw:style-name="gr12" draw:text-style-name="P4" draw:layer="layout" svg:width="0.016cm" svg:height="0cm" svg:x="28.192cm" svg:y="13.121cm" svg:viewBox="0 0 17 0" svg:d="M17 0h-17zM0 0h17-13z">
          <text:p/>
        </draw:path>
        <draw:path draw:style-name="gr12" draw:text-style-name="P4" draw:layer="layout" svg:width="0.013cm" svg:height="0.006cm" svg:x="28.196cm" svg:y="13.121cm" svg:viewBox="0 0 14 7" svg:d="M14 0h-14l14 7zM0 0l14 7h-14z">
          <text:p/>
        </draw:path>
        <draw:path draw:style-name="gr12" draw:text-style-name="P4" draw:layer="layout" svg:width="0.012cm" svg:height="0cm" svg:x="28.196cm" svg:y="13.126cm" svg:viewBox="0 0 13 0" svg:d="M9 0h-9zM9 0h-9 13z">
          <text:p/>
        </draw:path>
        <draw:path draw:style-name="gr12" draw:text-style-name="P4" draw:layer="layout" svg:width="0.008cm" svg:height="0cm" svg:x="28.196cm" svg:y="13.126cm" svg:viewBox="0 0 9 0" svg:d="M9 0h-9zM0 0h9-4zM9 0h-4zM5 0h4zM9 0h-4zM9 0h-4zM5 0h4zM9 0h-4zM9 0h-4z">
          <text:p/>
        </draw:path>
        <draw:line draw:style-name="gr11" draw:text-style-name="P1" draw:layer="layout" svg:x1="28.209cm" svg:y1="13.037cm" svg:x2="28.057cm" svg:y2="13.037cm">
          <text:p/>
        </draw:line>
        <draw:path draw:style-name="gr12" draw:text-style-name="P4" draw:layer="layout" svg:width="0.152cm" svg:height="0.004cm" svg:x="28.057cm" svg:y="13.25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8.057cm" svg:y="13.257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8.061cm" svg:y="13.261cm" svg:viewBox="0 0 149 73" svg:d="M149 0h-149l149 73zM0 0l149 73h-26zM149 73h-26 4z">
          <text:p/>
        </draw:path>
        <draw:polygon draw:style-name="gr12" draw:text-style-name="P4" draw:layer="layout" svg:width="0.024cm" svg:height="0cm" svg:x="28.184cm" svg:y="13.333cm" svg:viewBox="0 0 25 0" draw:points="0,0 25,0">
          <text:p/>
        </draw:polygon>
        <draw:path draw:style-name="gr12" draw:text-style-name="P4" draw:layer="layout" svg:width="0.021cm" svg:height="0.004cm" svg:x="28.188cm" svg:y="13.333cm" svg:viewBox="0 0 22 5" svg:d="M22 0h-22l22 5zM0 0l22 5h-18zM22 5h-18zM4 5h18z">
          <text:p/>
        </draw:path>
        <draw:path draw:style-name="gr12" draw:text-style-name="P4" draw:layer="layout" svg:width="0.016cm" svg:height="0cm" svg:x="28.192cm" svg:y="13.337cm" svg:viewBox="0 0 17 0" svg:d="M17 0h-17zM0 0h17-13z">
          <text:p/>
        </draw:path>
        <draw:path draw:style-name="gr12" draw:text-style-name="P4" draw:layer="layout" svg:width="0.013cm" svg:height="0.006cm" svg:x="28.196cm" svg:y="13.337cm" svg:viewBox="0 0 14 7" svg:d="M14 0h-14l14 7zM0 0l14 7h-14z">
          <text:p/>
        </draw:path>
        <draw:path draw:style-name="gr12" draw:text-style-name="P4" draw:layer="layout" svg:width="0.012cm" svg:height="0cm" svg:x="28.196cm" svg:y="13.342cm" svg:viewBox="0 0 13 0" svg:d="M9 0h-9zM9 0h-9 13z">
          <text:p/>
        </draw:path>
        <draw:path draw:style-name="gr12" draw:text-style-name="P4" draw:layer="layout" svg:width="0.008cm" svg:height="0cm" svg:x="28.196cm" svg:y="13.342cm" svg:viewBox="0 0 9 0" svg:d="M9 0h-9zM0 0h9-4zM9 0h-4zM5 0h4zM9 0h-4zM9 0h-4zM5 0h4zM9 0h-4zM9 0h-4z">
          <text:p/>
        </draw:path>
        <draw:line draw:style-name="gr11" draw:text-style-name="P1" draw:layer="layout" svg:x1="28.209cm" svg:y1="13.253cm" svg:x2="28.057cm" svg:y2="13.253cm">
          <text:p/>
        </draw:line>
        <draw:path draw:style-name="gr12" draw:text-style-name="P4" draw:layer="layout" svg:width="0.144cm" svg:height="0.017cm" svg:x="27.773cm" svg:y="13.253cm" svg:viewBox="0 0 145 18" svg:d="M145 0h-145l145 18zM0 0l145 18h-145z">
          <text:p/>
        </draw:path>
        <draw:path draw:style-name="gr12" draw:text-style-name="P4" draw:layer="layout" svg:width="0.144cm" svg:height="0.012cm" svg:x="27.773cm" svg:y="13.27cm" svg:viewBox="0 0 145 13" svg:d="M145 0h-145l141 13zM0 0l141 13h-137z">
          <text:p/>
        </draw:path>
        <draw:path draw:style-name="gr12" draw:text-style-name="P4" draw:layer="layout" svg:width="0.136cm" svg:height="0.013cm" svg:x="27.777cm" svg:y="13.282cm" svg:viewBox="0 0 137 14" svg:d="M137 0h-137l132 14zM0 0l132 14h-128z">
          <text:p/>
        </draw:path>
        <draw:path draw:style-name="gr12" draw:text-style-name="P4" draw:layer="layout" svg:width="0.127cm" svg:height="0.008cm" svg:x="27.781cm" svg:y="13.295cm" svg:viewBox="0 0 128 9" svg:d="M128 0h-128l120 9zM0 0l120 9h-111z">
          <text:p/>
        </draw:path>
        <draw:path draw:style-name="gr12" draw:text-style-name="P4" draw:layer="layout" svg:width="0.11cm" svg:height="0.009cm" svg:x="27.79cm" svg:y="13.303cm" svg:viewBox="0 0 111 10" svg:d="M111 0h-111l98 10zM0 0l98 10h-85z">
          <text:p/>
        </draw:path>
        <draw:path draw:style-name="gr12" draw:text-style-name="P4" draw:layer="layout" svg:width="0.084cm" svg:height="0.008cm" svg:x="27.803cm" svg:y="13.312cm" svg:viewBox="0 0 85 9" svg:d="M85 0h-85l77 9zM0 0l77 9h-69z">
          <text:p/>
        </draw:path>
        <draw:path draw:style-name="gr12" draw:text-style-name="P4" draw:layer="layout" svg:width="0.068cm" svg:height="0.005cm" svg:x="27.811cm" svg:y="13.32cm" svg:viewBox="0 0 69 6" svg:d="M69 0h-69l56 6zM0 0l56 6h-43z">
          <text:p/>
        </draw:path>
        <draw:path draw:style-name="gr12" draw:text-style-name="P4" draw:layer="layout" svg:width="0.042cm" svg:height="0.004cm" svg:x="27.824cm" svg:y="13.325cm" svg:viewBox="0 0 43 5" svg:d="M43 0h-43l30 5zM0 0l30 5h-17z">
          <text:p/>
        </draw:path>
        <draw:line draw:style-name="gr11" draw:text-style-name="P1" draw:layer="layout" svg:x1="27.917cm" svg:y1="13.253cm" svg:x2="27.773cm" svg:y2="13.253cm">
          <text:p/>
        </draw:line>
        <draw:path draw:style-name="gr12" draw:text-style-name="P4" draw:layer="layout" svg:width="0.152cm" svg:height="0.005cm" svg:x="28.057cm" svg:y="12.342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8.057cm" svg:y="12.347cm" svg:viewBox="0 0 153 5" svg:d="M153 0h-153l153 5zM0 0l153 5h-149zM153 5h-149zM4 5h149zM153 5h-149zM153 5h-149z">
          <text:p/>
        </draw:path>
        <draw:path draw:style-name="gr12" draw:text-style-name="P4" draw:layer="layout" svg:width="0.148cm" svg:height="0.072cm" svg:x="28.061cm" svg:y="12.351cm" svg:viewBox="0 0 149 73" svg:d="M149 0h-149l149 73zM0 0l149 73h-26zM149 73h-26 4z">
          <text:p/>
        </draw:path>
        <draw:polygon draw:style-name="gr12" draw:text-style-name="P4" draw:layer="layout" svg:width="0.024cm" svg:height="0cm" svg:x="28.184cm" svg:y="12.423cm" svg:viewBox="0 0 25 0" draw:points="0,0 25,0">
          <text:p/>
        </draw:polygon>
        <draw:path draw:style-name="gr12" draw:text-style-name="P4" draw:layer="layout" svg:width="0.021cm" svg:height="0.004cm" svg:x="28.188cm" svg:y="12.423cm" svg:viewBox="0 0 22 5" svg:d="M22 0h-22l22 5zM0 0l22 5h-18zM22 5h-18zM4 5h18z">
          <text:p/>
        </draw:path>
        <draw:path draw:style-name="gr12" draw:text-style-name="P4" draw:layer="layout" svg:width="0.016cm" svg:height="0cm" svg:x="28.192cm" svg:y="12.427cm" svg:viewBox="0 0 17 0" svg:d="M17 0h-17zM0 0h17-13z">
          <text:p/>
        </draw:path>
        <draw:path draw:style-name="gr12" draw:text-style-name="P4" draw:layer="layout" svg:width="0.013cm" svg:height="0.004cm" svg:x="28.196cm" svg:y="12.427cm" svg:viewBox="0 0 14 5" svg:d="M14 0h-14l14 5zM0 0l14 5h-14z">
          <text:p/>
        </draw:path>
        <draw:path draw:style-name="gr12" draw:text-style-name="P4" draw:layer="layout" svg:width="0.012cm" svg:height="0cm" svg:x="28.196cm" svg:y="12.431cm" svg:viewBox="0 0 13 0" svg:d="M9 0h-9zM9 0h-9 13z">
          <text:p/>
        </draw:path>
        <draw:path draw:style-name="gr12" draw:text-style-name="P4" draw:layer="layout" svg:width="0.008cm" svg:height="0cm" svg:x="28.196cm" svg:y="12.431cm" svg:viewBox="0 0 9 0" svg:d="M9 0h-9zM0 0h9-4zM9 0h-4zM5 0h4zM9 0h-4zM9 0h-4zM5 0h4zM9 0h-4zM9 0h-4z">
          <text:p/>
        </draw:path>
        <draw:line draw:style-name="gr11" draw:text-style-name="P1" draw:layer="layout" svg:x1="28.209cm" svg:y1="12.342cm" svg:x2="28.057cm" svg:y2="12.342cm">
          <text:p/>
        </draw:line>
        <draw:path draw:style-name="gr12" draw:text-style-name="P4" draw:layer="layout" svg:width="0.151cm" svg:height="0cm" svg:x="28.057cm" svg:y="12.563cm" svg:viewBox="0 0 152 0" svg:d="M0 0h152zM152 0h-152zM152 0h-152zM0 0h152z">
          <text:p/>
        </draw:path>
        <draw:path draw:style-name="gr12" draw:text-style-name="P4" draw:layer="layout" svg:width="0.152cm" svg:height="0.004cm" svg:x="28.057cm" svg:y="12.563cm" svg:viewBox="0 0 153 5" svg:d="M153 0h-153l153 5zM0 0l153 5h-153zM153 5h-153 4z">
          <text:p/>
        </draw:path>
        <draw:path draw:style-name="gr12" draw:text-style-name="P4" draw:layer="layout" svg:width="0.151cm" svg:height="0cm" svg:x="28.057cm" svg:y="12.567cm" svg:viewBox="0 0 152 0" svg:d="M0 0h152zM152 0h-148zM152 0h-148zM4 0h148zM152 0h-148z">
          <text:p/>
        </draw:path>
        <draw:path draw:style-name="gr12" draw:text-style-name="P4" draw:layer="layout" svg:width="0.148cm" svg:height="0.072cm" svg:x="28.061cm" svg:y="12.567cm" svg:viewBox="0 0 149 73" svg:d="M149 0h-149l149 73zM0 0l149 73h-26z">
          <text:p/>
        </draw:path>
        <draw:path draw:style-name="gr12" draw:text-style-name="P4" draw:layer="layout" svg:width="0.025cm" svg:height="0.004cm" svg:x="28.184cm" svg:y="12.639cm" svg:viewBox="0 0 26 5" svg:d="M26 0h-26l26 5zM0 0l26 5h-21zM26 5h-21 4z">
          <text:p/>
        </draw:path>
        <draw:path draw:style-name="gr12" draw:text-style-name="P4" draw:layer="layout" svg:width="0.02cm" svg:height="0cm" svg:x="28.188cm" svg:y="12.643cm" svg:viewBox="0 0 21 0" svg:d="M0 0h21zM21 0h-17zM21 0h-17z">
          <text:p/>
        </draw:path>
        <draw:path draw:style-name="gr12" draw:text-style-name="P4" draw:layer="layout" svg:width="0.017cm" svg:height="0.004cm" svg:x="28.192cm" svg:y="12.643cm" svg:viewBox="0 0 18 5" svg:d="M18 0h-18l18 5zM0 0l18 5h-14zM18 5h-14zM4 5h14z">
          <text:p/>
        </draw:path>
        <draw:path draw:style-name="gr12" draw:text-style-name="P4" draw:layer="layout" svg:width="0.012cm" svg:height="0cm" svg:x="28.196cm" svg:y="12.647cm" svg:viewBox="0 0 13 0" svg:d="M9 0h-9zM9 0h-9 13z">
          <text:p/>
        </draw:path>
        <draw:path draw:style-name="gr12" draw:text-style-name="P4" draw:layer="layout" svg:width="0.008cm" svg:height="0cm" svg:x="28.196cm" svg:y="12.647cm" svg:viewBox="0 0 9 0" svg:d="M9 0h-9zM0 0h9-4zM9 0h-4zM5 0h4zM9 0h-4zM9 0h-4zM5 0h4zM9 0h-4zM9 0h-4z">
          <text:p/>
        </draw:path>
        <draw:line draw:style-name="gr11" draw:text-style-name="P1" draw:layer="layout" svg:x1="28.209cm" svg:y1="12.563cm" svg:x2="28.057cm" svg:y2="12.563cm">
          <text:p/>
        </draw:line>
        <draw:path draw:style-name="gr12" draw:text-style-name="P4" draw:layer="layout" svg:width="0.144cm" svg:height="0.012cm" svg:x="27.773cm" svg:y="12.563cm" svg:viewBox="0 0 145 13" svg:d="M145 0h-145l145 13zM0 0l145 13h-145z">
          <text:p/>
        </draw:path>
        <draw:path draw:style-name="gr12" draw:text-style-name="P4" draw:layer="layout" svg:width="0.144cm" svg:height="0.013cm" svg:x="27.773cm" svg:y="12.575cm" svg:viewBox="0 0 145 14" svg:d="M145 0h-145l141 14zM0 0l141 14h-137z">
          <text:p/>
        </draw:path>
        <draw:path draw:style-name="gr12" draw:text-style-name="P4" draw:layer="layout" svg:width="0.136cm" svg:height="0.013cm" svg:x="27.777cm" svg:y="12.588cm" svg:viewBox="0 0 137 14" svg:d="M137 0h-137l132 14zM0 0l132 14h-128z">
          <text:p/>
        </draw:path>
        <draw:path draw:style-name="gr12" draw:text-style-name="P4" draw:layer="layout" svg:width="0.127cm" svg:height="0.008cm" svg:x="27.781cm" svg:y="12.601cm" svg:viewBox="0 0 128 9" svg:d="M128 0h-128l120 9zM0 0l120 9h-111z">
          <text:p/>
        </draw:path>
        <draw:path draw:style-name="gr12" draw:text-style-name="P4" draw:layer="layout" svg:width="0.11cm" svg:height="0.013cm" svg:x="27.79cm" svg:y="12.609cm" svg:viewBox="0 0 111 14" svg:d="M111 0h-111l98 14zM0 0l98 14h-85z">
          <text:p/>
        </draw:path>
        <draw:path draw:style-name="gr12" draw:text-style-name="P4" draw:layer="layout" svg:width="0.084cm" svg:height="0.004cm" svg:x="27.803cm" svg:y="12.622cm" svg:viewBox="0 0 85 5" svg:d="M85 0h-85l77 5zM0 0l77 5h-69z">
          <text:p/>
        </draw:path>
        <draw:path draw:style-name="gr12" draw:text-style-name="P4" draw:layer="layout" svg:width="0.068cm" svg:height="0.004cm" svg:x="27.811cm" svg:y="12.626cm" svg:viewBox="0 0 69 5" svg:d="M69 0h-69l56 5zM0 0l56 5h-43z">
          <text:p/>
        </draw:path>
        <draw:path draw:style-name="gr12" draw:text-style-name="P4" draw:layer="layout" svg:width="0.042cm" svg:height="0.005cm" svg:x="27.824cm" svg:y="12.63cm" svg:viewBox="0 0 43 6" svg:d="M43 0h-43l30 6zM0 0l30 6h-17z">
          <text:p/>
        </draw:path>
        <draw:line draw:style-name="gr11" draw:text-style-name="P1" draw:layer="layout" svg:x1="27.917cm" svg:y1="12.563cm" svg:x2="27.773cm" svg:y2="12.563cm">
          <text:p/>
        </draw:line>
        <draw:path draw:style-name="gr12" draw:text-style-name="P4" draw:layer="layout" svg:width="0.151cm" svg:height="0cm" svg:x="28.057cm" svg:y="11.652cm" svg:viewBox="0 0 152 0" svg:d="M0 0h152zM152 0h-152zM152 0h-152zM0 0h152z">
          <text:p/>
        </draw:path>
        <draw:path draw:style-name="gr12" draw:text-style-name="P4" draw:layer="layout" svg:width="0.152cm" svg:height="0.005cm" svg:x="28.057cm" svg:y="11.652cm" svg:viewBox="0 0 153 6" svg:d="M153 0h-153l153 6zM0 0l153 6h-153zM153 6h-153 4z">
          <text:p/>
        </draw:path>
        <draw:path draw:style-name="gr12" draw:text-style-name="P4" draw:layer="layout" svg:width="0.151cm" svg:height="0cm" svg:x="28.057cm" svg:y="11.657cm" svg:viewBox="0 0 152 0" svg:d="M0 0h152zM152 0h-148zM152 0h-148zM4 0h148zM152 0h-148z">
          <text:p/>
        </draw:path>
        <draw:path draw:style-name="gr12" draw:text-style-name="P4" draw:layer="layout" svg:width="0.148cm" svg:height="0.072cm" svg:x="28.061cm" svg:y="11.657cm" svg:viewBox="0 0 149 73" svg:d="M149 0h-149l149 73zM0 0l149 73h-26z">
          <text:p/>
        </draw:path>
        <draw:path draw:style-name="gr12" draw:text-style-name="P4" draw:layer="layout" svg:width="0.025cm" svg:height="0.004cm" svg:x="28.184cm" svg:y="11.729cm" svg:viewBox="0 0 26 5" svg:d="M26 0h-26l26 5zM0 0l26 5h-21zM26 5h-21 4z">
          <text:p/>
        </draw:path>
        <draw:path draw:style-name="gr12" draw:text-style-name="P4" draw:layer="layout" svg:width="0.02cm" svg:height="0cm" svg:x="28.188cm" svg:y="11.733cm" svg:viewBox="0 0 21 0" svg:d="M0 0h21zM21 0h-17zM21 0h-17z">
          <text:p/>
        </draw:path>
        <draw:path draw:style-name="gr12" draw:text-style-name="P4" draw:layer="layout" svg:width="0.017cm" svg:height="0.004cm" svg:x="28.192cm" svg:y="11.733cm" svg:viewBox="0 0 18 5" svg:d="M18 0h-18l18 5zM0 0l18 5h-14zM18 5h-14zM4 5h14z">
          <text:p/>
        </draw:path>
        <draw:path draw:style-name="gr12" draw:text-style-name="P4" draw:layer="layout" svg:width="0.012cm" svg:height="0cm" svg:x="28.196cm" svg:y="11.737cm" svg:viewBox="0 0 13 0" svg:d="M9 0h-9zM9 0h-9 13z">
          <text:p/>
        </draw:path>
        <draw:path draw:style-name="gr12" draw:text-style-name="P4" draw:layer="layout" svg:width="0.008cm" svg:height="0cm" svg:x="28.196cm" svg:y="11.737cm" svg:viewBox="0 0 9 0" svg:d="M9 0h-9zM0 0h9-4zM9 0h-4zM5 0h4zM9 0h-4zM9 0h-4zM5 0h4zM9 0h-4zM9 0h-4z">
          <text:p/>
        </draw:path>
        <draw:line draw:style-name="gr11" draw:text-style-name="P1" draw:layer="layout" svg:x1="28.209cm" svg:y1="11.652cm" svg:x2="28.057cm" svg:y2="11.652cm">
          <text:p/>
        </draw:line>
        <draw:path draw:style-name="gr12" draw:text-style-name="P4" draw:layer="layout" svg:width="0.151cm" svg:height="0cm" svg:x="28.057cm" svg:y="11.868cm" svg:viewBox="0 0 152 0" svg:d="M0 0h152zM152 0h-152z">
          <text:p/>
        </draw:path>
        <draw:path draw:style-name="gr12" draw:text-style-name="P4" draw:layer="layout" svg:width="0.152cm" svg:height="0.005cm" svg:x="28.057cm" svg:y="11.868cm" svg:viewBox="0 0 153 6" svg:d="M153 0h-153l153 6zM0 0l153 6h-153zM153 6h-153zM0 6h153z">
          <text:p/>
        </draw:path>
        <draw:path draw:style-name="gr12" draw:text-style-name="P4" draw:layer="layout" svg:width="0.151cm" svg:height="0cm" svg:x="28.057cm" svg:y="11.873cm" svg:viewBox="0 0 152 0" svg:d="M152 0h-152zM0 0h152-148zM152 0h-148zM4 0h148z">
          <text:p/>
        </draw:path>
        <draw:path draw:style-name="gr12" draw:text-style-name="P4" draw:layer="layout" svg:width="0.148cm" svg:height="0.004cm" svg:x="28.061cm" svg:y="11.873cm" svg:viewBox="0 0 149 5" svg:d="M149 0h-149l149 5zM0 0l149 5h-149z">
          <text:p/>
        </draw:path>
        <draw:path draw:style-name="gr12" draw:text-style-name="P4" draw:layer="layout" svg:width="0.148cm" svg:height="0.068cm" svg:x="28.061cm" svg:y="11.877cm" svg:viewBox="0 0 149 69" svg:d="M149 0h-149l149 69zM0 0l149 69h-26z">
          <text:p/>
        </draw:path>
        <draw:path draw:style-name="gr12" draw:text-style-name="P4" draw:layer="layout" svg:width="0.025cm" svg:height="0.004cm" svg:x="28.184cm" svg:y="11.945cm" svg:viewBox="0 0 26 5" svg:d="M26 0h-26l26 5zM0 0l26 5h-21zM26 5h-21 4z">
          <text:p/>
        </draw:path>
        <draw:polygon draw:style-name="gr12" draw:text-style-name="P4" draw:layer="layout" svg:width="0.02cm" svg:height="0cm" svg:x="28.188cm" svg:y="11.949cm" svg:viewBox="0 0 21 0" draw:points="0,0 21,0">
          <text:p/>
        </draw:polygon>
        <draw:path draw:style-name="gr12" draw:text-style-name="P4" draw:layer="layout" svg:width="0.017cm" svg:height="0.004cm" svg:x="28.192cm" svg:y="11.949cm" svg:viewBox="0 0 18 5" svg:d="M18 0h-18l18 5zM0 0l18 5h-18zM18 5h-18 4z">
          <text:p/>
        </draw:path>
        <draw:path draw:style-name="gr12" draw:text-style-name="P4" draw:layer="layout" svg:width="0.016cm" svg:height="0cm" svg:x="28.192cm" svg:y="11.953cm" svg:viewBox="0 0 17 0" svg:d="M0 0h17zM17 0h-13zM17 0h-13z">
          <text:p/>
        </draw:path>
        <draw:path draw:style-name="gr12" draw:text-style-name="P4" draw:layer="layout" svg:width="0.012cm" svg:height="0cm" svg:x="28.196cm" svg:y="11.953cm" svg:viewBox="0 0 13 0" svg:d="M9 0h-9zM9 0h-9 13z">
          <text:p/>
        </draw:path>
        <draw:path draw:style-name="gr12" draw:text-style-name="P4" draw:layer="layout" svg:width="0.008cm" svg:height="0cm" svg:x="28.196cm" svg:y="11.953cm" svg:viewBox="0 0 9 0" svg:d="M9 0h-9zM0 0h9-4zM9 0h-4zM5 0h4zM9 0h-4zM9 0h-4z">
          <text:p/>
        </draw:path>
        <draw:path draw:style-name="gr12" draw:text-style-name="P4" draw:layer="layout" svg:width="0.004cm" svg:height="0.004cm" svg:x="28.201cm" svg:y="11.953cm" svg:viewBox="0 0 5 5" svg:d="M5 5h-5zM5 5h-5v-5z">
          <text:p/>
        </draw:path>
        <draw:polygon draw:style-name="gr12" draw:text-style-name="P4" draw:layer="layout" svg:width="0.004cm" svg:height="0.004cm" svg:x="28.201cm" svg:y="11.953cm" svg:viewBox="0 0 5 5" draw:points="0,0 5,0 5,5">
          <text:p/>
        </draw:polygon>
        <draw:line draw:style-name="gr11" draw:text-style-name="P1" draw:layer="layout" svg:x1="28.209cm" svg:y1="11.868cm" svg:x2="28.057cm" svg:y2="11.868cm">
          <text:p/>
        </draw:line>
        <draw:path draw:style-name="gr12" draw:text-style-name="P4" draw:layer="layout" svg:width="0.144cm" svg:height="0.013cm" svg:x="27.773cm" svg:y="11.868cm" svg:viewBox="0 0 145 14" svg:d="M145 0h-145l145 14zM0 0l145 14h-145z">
          <text:p/>
        </draw:path>
        <draw:path draw:style-name="gr12" draw:text-style-name="P4" draw:layer="layout" svg:width="0.144cm" svg:height="0.013cm" svg:x="27.773cm" svg:y="11.881cm" svg:viewBox="0 0 145 14" svg:d="M145 0h-145l141 14zM0 0l141 14h-137z">
          <text:p/>
        </draw:path>
        <draw:path draw:style-name="gr12" draw:text-style-name="P4" draw:layer="layout" svg:width="0.136cm" svg:height="0.012cm" svg:x="27.777cm" svg:y="11.894cm" svg:viewBox="0 0 137 13" svg:d="M137 0h-137l132 13zM0 0l132 13h-128z">
          <text:p/>
        </draw:path>
        <draw:path draw:style-name="gr12" draw:text-style-name="P4" draw:layer="layout" svg:width="0.127cm" svg:height="0.013cm" svg:x="27.781cm" svg:y="11.906cm" svg:viewBox="0 0 128 14" svg:d="M128 0h-128l120 14zM0 0l120 14h-111z">
          <text:p/>
        </draw:path>
        <draw:path draw:style-name="gr12" draw:text-style-name="P4" draw:layer="layout" svg:width="0.11cm" svg:height="0.009cm" svg:x="27.79cm" svg:y="11.919cm" svg:viewBox="0 0 111 10" svg:d="M111 0h-111l98 10zM0 0l98 10h-85z">
          <text:p/>
        </draw:path>
        <draw:path draw:style-name="gr12" draw:text-style-name="P4" draw:layer="layout" svg:width="0.084cm" svg:height="0.004cm" svg:x="27.803cm" svg:y="11.928cm" svg:viewBox="0 0 85 5" svg:d="M85 0h-85l77 5zM0 0l77 5h-69z">
          <text:p/>
        </draw:path>
        <draw:path draw:style-name="gr12" draw:text-style-name="P4" draw:layer="layout" svg:width="0.068cm" svg:height="0.008cm" svg:x="27.811cm" svg:y="11.932cm" svg:viewBox="0 0 69 9" svg:d="M69 0h-69l56 9zM0 0l56 9h-43z">
          <text:p/>
        </draw:path>
        <draw:path draw:style-name="gr12" draw:text-style-name="P4" draw:layer="layout" svg:width="0.041cm" svg:height="0cm" svg:x="27.824cm" svg:y="11.94cm" svg:viewBox="0 0 42 0" svg:d="M42 0h-42 29zM0 0h29-17z">
          <text:p/>
        </draw:path>
        <draw:line draw:style-name="gr11" draw:text-style-name="P1" draw:layer="layout" svg:x1="27.917cm" svg:y1="11.868cm" svg:x2="27.773cm" svg:y2="11.868cm">
          <text:p/>
        </draw:line>
        <draw:path draw:style-name="gr12" draw:text-style-name="P4" draw:layer="layout" svg:width="0.151cm" svg:height="0cm" svg:x="28.057cm" svg:y="10.958cm" svg:viewBox="0 0 152 0" svg:d="M0 0h152zM152 0h-152z">
          <text:p/>
        </draw:path>
        <draw:path draw:style-name="gr12" draw:text-style-name="P4" draw:layer="layout" svg:width="0.152cm" svg:height="0.004cm" svg:x="28.057cm" svg:y="10.958cm" svg:viewBox="0 0 153 5" svg:d="M153 0h-153l153 5zM0 0l153 5h-153zM153 5h-153zM0 5h153z">
          <text:p/>
        </draw:path>
        <draw:path draw:style-name="gr12" draw:text-style-name="P4" draw:layer="layout" svg:width="0.151cm" svg:height="0cm" svg:x="28.057cm" svg:y="10.962cm" svg:viewBox="0 0 152 0" svg:d="M152 0h-152zM0 0h152-148z">
          <text:p/>
        </draw:path>
        <draw:path draw:style-name="gr12" draw:text-style-name="P4" draw:layer="layout" svg:width="0.148cm" svg:height="0.005cm" svg:x="28.061cm" svg:y="10.962cm" svg:viewBox="0 0 149 6" svg:d="M149 0h-149l149 6zM0 0l149 6h-149zM149 6h-149zM0 6h149z">
          <text:p/>
        </draw:path>
        <draw:path draw:style-name="gr12" draw:text-style-name="P4" draw:layer="layout" svg:width="0.148cm" svg:height="0.072cm" svg:x="28.061cm" svg:y="10.967cm" svg:viewBox="0 0 149 73" svg:d="M149 0h-149l149 73zM0 0l149 73h-26zM149 73h-26 4z">
          <text:p/>
        </draw:path>
        <draw:polygon draw:style-name="gr12" draw:text-style-name="P4" draw:layer="layout" svg:width="0.024cm" svg:height="0cm" svg:x="28.184cm" svg:y="11.039cm" svg:viewBox="0 0 25 0" draw:points="0,0 25,0">
          <text:p/>
        </draw:polygon>
        <draw:path draw:style-name="gr12" draw:text-style-name="P4" draw:layer="layout" svg:width="0.02cm" svg:height="0cm" svg:x="28.188cm" svg:y="11.039cm" svg:viewBox="0 0 21 0" svg:d="M21 0h-21zM0 0h21-17z">
          <text:p/>
        </draw:path>
        <draw:path draw:style-name="gr12" draw:text-style-name="P4" draw:layer="layout" svg:width="0.017cm" svg:height="0.004cm" svg:x="28.192cm" svg:y="11.039cm" svg:viewBox="0 0 18 5" svg:d="M18 0h-18l18 5zM0 0l18 5h-18zM18 5h-18 4z">
          <text:p/>
        </draw:path>
        <draw:path draw:style-name="gr12" draw:text-style-name="P4" draw:layer="layout" svg:width="0.016cm" svg:height="0cm" svg:x="28.192cm" svg:y="11.043cm" svg:viewBox="0 0 17 0" svg:d="M0 0h17zM17 0h-13zM17 0h-13z">
          <text:p/>
        </draw:path>
        <draw:path draw:style-name="gr12" draw:text-style-name="P4" draw:layer="layout" svg:width="0.012cm" svg:height="0cm" svg:x="28.196cm" svg:y="11.043cm" svg:viewBox="0 0 13 0" svg:d="M9 0h-9zM9 0h-9 13z">
          <text:p/>
        </draw:path>
        <draw:path draw:style-name="gr12" draw:text-style-name="P4" draw:layer="layout" svg:width="0.008cm" svg:height="0cm" svg:x="28.196cm" svg:y="11.043cm" svg:viewBox="0 0 9 0" svg:d="M9 0h-9zM0 0h9-4zM9 0h-4zM5 0h4z">
          <text:p/>
        </draw:path>
        <draw:path draw:style-name="gr12" draw:text-style-name="P4" draw:layer="layout" svg:width="0.004cm" svg:height="0.004cm" svg:x="28.201cm" svg:y="11.043cm" svg:viewBox="0 0 5 5" svg:d="M5 0h-5l5 5zM0 0l5 5h-5zM5 5h-5zM0 5h5zM5 5h-5z">
          <text:p/>
        </draw:path>
        <draw:line draw:style-name="gr11" draw:text-style-name="P1" draw:layer="layout" svg:x1="28.209cm" svg:y1="10.958cm" svg:x2="28.057cm" svg:y2="10.958cm">
          <text:p/>
        </draw:line>
        <draw:path draw:style-name="gr12" draw:text-style-name="P4" draw:layer="layout" svg:width="0.151cm" svg:height="0cm" svg:x="28.057cm" svg:y="11.174cm" svg:viewBox="0 0 152 0" svg:d="M0 0h152zM152 0h-152z">
          <text:p/>
        </draw:path>
        <draw:path draw:style-name="gr12" draw:text-style-name="P4" draw:layer="layout" svg:width="0.152cm" svg:height="0.004cm" svg:x="28.057cm" svg:y="11.174cm" svg:viewBox="0 0 153 5" svg:d="M153 0h-153l153 5zM0 0l153 5h-153zM153 5h-153zM0 5h153z">
          <text:p/>
        </draw:path>
        <draw:path draw:style-name="gr12" draw:text-style-name="P4" draw:layer="layout" svg:width="0.151cm" svg:height="0cm" svg:x="28.057cm" svg:y="11.178cm" svg:viewBox="0 0 152 0" svg:d="M152 0h-152zM0 0h152-148z">
          <text:p/>
        </draw:path>
        <draw:path draw:style-name="gr12" draw:text-style-name="P4" draw:layer="layout" svg:width="0.148cm" svg:height="0.005cm" svg:x="28.061cm" svg:y="11.178cm" svg:viewBox="0 0 149 6" svg:d="M149 0h-149l149 6zM0 0l149 6h-149zM149 6h-149zM0 6h149z">
          <text:p/>
        </draw:path>
        <draw:path draw:style-name="gr12" draw:text-style-name="P4" draw:layer="layout" svg:width="0.148cm" svg:height="0.072cm" svg:x="28.061cm" svg:y="11.183cm" svg:viewBox="0 0 149 73" svg:d="M149 0h-149l149 73zM0 0l149 73h-26zM149 73h-26 4z">
          <text:p/>
        </draw:path>
        <draw:polygon draw:style-name="gr12" draw:text-style-name="P4" draw:layer="layout" svg:width="0.024cm" svg:height="0cm" svg:x="28.184cm" svg:y="11.255cm" svg:viewBox="0 0 25 0" draw:points="0,0 25,0">
          <text:p/>
        </draw:polygon>
        <draw:path draw:style-name="gr12" draw:text-style-name="P4" draw:layer="layout" svg:width="0.02cm" svg:height="0cm" svg:x="28.188cm" svg:y="11.255cm" svg:viewBox="0 0 21 0" svg:d="M21 0h-21zM0 0h21-17z">
          <text:p/>
        </draw:path>
        <draw:path draw:style-name="gr12" draw:text-style-name="P4" draw:layer="layout" svg:width="0.017cm" svg:height="0.004cm" svg:x="28.192cm" svg:y="11.255cm" svg:viewBox="0 0 18 5" svg:d="M18 0h-18l18 5zM0 0l18 5h-18zM18 5h-18 4z">
          <text:p/>
        </draw:path>
        <draw:path draw:style-name="gr12" draw:text-style-name="P4" draw:layer="layout" svg:width="0.016cm" svg:height="0cm" svg:x="28.192cm" svg:y="11.259cm" svg:viewBox="0 0 17 0" svg:d="M0 0h17zM17 0h-13zM17 0h-13z">
          <text:p/>
        </draw:path>
        <draw:path draw:style-name="gr12" draw:text-style-name="P4" draw:layer="layout" svg:width="0.013cm" svg:height="0.004cm" svg:x="28.196cm" svg:y="11.259cm" svg:viewBox="0 0 14 5" svg:d="M14 0h-14l9 5zM0 0l9 5h-9zM9 5h-9 5z">
          <text:p/>
        </draw:path>
        <draw:path draw:style-name="gr12" draw:text-style-name="P4" draw:layer="layout" svg:width="0.008cm" svg:height="0cm" svg:x="28.196cm" svg:y="11.263cm" svg:viewBox="0 0 9 0" svg:d="M0 0h9zM9 0h-4zM9 0h-4zM5 0h4zM9 0h-4zM9 0h-4zM5 0h4zM9 0h-4z">
          <text:p/>
        </draw:path>
        <draw:line draw:style-name="gr11" draw:text-style-name="P1" draw:layer="layout" svg:x1="28.209cm" svg:y1="11.174cm" svg:x2="28.057cm" svg:y2="11.174cm">
          <text:p/>
        </draw:line>
        <draw:path draw:style-name="gr12" draw:text-style-name="P4" draw:layer="layout" svg:width="0.144cm" svg:height="0.013cm" svg:x="27.773cm" svg:y="11.174cm" svg:viewBox="0 0 145 14" svg:d="M145 0h-145l145 14zM0 0l145 14h-145z">
          <text:p/>
        </draw:path>
        <draw:path draw:style-name="gr12" draw:text-style-name="P4" draw:layer="layout" svg:width="0.144cm" svg:height="0.012cm" svg:x="27.773cm" svg:y="11.187cm" svg:viewBox="0 0 145 13" svg:d="M145 0h-145l141 13zM0 0l141 13h-137z">
          <text:p/>
        </draw:path>
        <draw:path draw:style-name="gr12" draw:text-style-name="P4" draw:layer="layout" svg:width="0.136cm" svg:height="0.013cm" svg:x="27.777cm" svg:y="11.199cm" svg:viewBox="0 0 137 14" svg:d="M137 0h-137l132 14zM0 0l132 14h-128z">
          <text:p/>
        </draw:path>
        <draw:path draw:style-name="gr12" draw:text-style-name="P4" draw:layer="layout" svg:width="0.127cm" svg:height="0.013cm" svg:x="27.781cm" svg:y="11.212cm" svg:viewBox="0 0 128 14" svg:d="M128 0h-128l120 14zM0 0l120 14h-111z">
          <text:p/>
        </draw:path>
        <draw:path draw:style-name="gr12" draw:text-style-name="P4" draw:layer="layout" svg:width="0.11cm" svg:height="0.008cm" svg:x="27.79cm" svg:y="11.225cm" svg:viewBox="0 0 111 9" svg:d="M111 0h-111l98 9zM0 0l98 9h-85z">
          <text:p/>
        </draw:path>
        <draw:path draw:style-name="gr12" draw:text-style-name="P4" draw:layer="layout" svg:width="0.084cm" svg:height="0.009cm" svg:x="27.803cm" svg:y="11.233cm" svg:viewBox="0 0 85 10" svg:d="M85 0h-85l77 10zM0 0l77 10h-69z">
          <text:p/>
        </draw:path>
        <draw:path draw:style-name="gr12" draw:text-style-name="P4" draw:layer="layout" svg:width="0.068cm" svg:height="0.004cm" svg:x="27.811cm" svg:y="11.242cm" svg:viewBox="0 0 69 5" svg:d="M69 0h-69l56 5zM0 0l56 5h-43z">
          <text:p/>
        </draw:path>
        <draw:path draw:style-name="gr12" draw:text-style-name="P4" draw:layer="layout" svg:width="0.041cm" svg:height="0cm" svg:x="27.824cm" svg:y="11.246cm" svg:viewBox="0 0 42 0" svg:d="M42 0h-42 29zM0 0h29-17z">
          <text:p/>
        </draw:path>
        <draw:line draw:style-name="gr11" draw:text-style-name="P1" draw:layer="layout" svg:x1="27.917cm" svg:y1="11.174cm" svg:x2="27.773cm" svg:y2="11.174cm">
          <text:p/>
        </draw:line>
        <draw:path draw:style-name="gr12" draw:text-style-name="P4" draw:layer="layout" svg:width="0.151cm" svg:height="0cm" svg:x="29.272cm" svg:y="10.958cm" svg:viewBox="0 0 152 0" svg:d="M0 0h152zM152 0h-152z">
          <text:p/>
        </draw:path>
        <draw:path draw:style-name="gr12" draw:text-style-name="P4" draw:layer="layout" svg:width="0.152cm" svg:height="0.004cm" svg:x="29.272cm" svg:y="10.958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5cm" svg:x="29.272cm" svg:y="10.962cm" svg:viewBox="0 0 153 6" svg:d="M153 0h-153l153 6zM0 0l153 6h-153zM153 6h-153 4z">
          <text:p/>
        </draw:path>
        <draw:polygon draw:style-name="gr12" draw:text-style-name="P4" draw:layer="layout" svg:width="0.151cm" svg:height="0cm" svg:x="29.272cm" svg:y="10.967cm" svg:viewBox="0 0 152 0" draw:points="0,0 152,0">
          <text:p/>
        </draw:polygon>
        <draw:path draw:style-name="gr12" draw:text-style-name="P4" draw:layer="layout" svg:width="0.148cm" svg:height="0.072cm" svg:x="29.276cm" svg:y="10.967cm" svg:viewBox="0 0 149 73" svg:d="M149 0h-149l149 73zM0 0l149 73h-25zM149 73h-25 4z">
          <text:p/>
        </draw:path>
        <draw:path draw:style-name="gr12" draw:text-style-name="P4" draw:layer="layout" svg:width="0.024cm" svg:height="0cm" svg:x="29.399cm" svg:y="11.039cm" svg:viewBox="0 0 25 0" svg:d="M0 0h25zM25 0h-21zM25 0h-21z">
          <text:p/>
        </draw:path>
        <draw:path draw:style-name="gr12" draw:text-style-name="P4" draw:layer="layout" svg:width="0.021cm" svg:height="0.004cm" svg:x="29.403cm" svg:y="11.039cm" svg:viewBox="0 0 22 5" svg:d="M22 0h-22l22 5zM0 0l22 5h-18z">
          <text:p/>
        </draw:path>
        <draw:path draw:style-name="gr12" draw:text-style-name="P4" draw:layer="layout" svg:width="0.016cm" svg:height="0cm" svg:x="29.407cm" svg:y="11.043cm" svg:viewBox="0 0 17 0" svg:d="M13 0h-13zM13 0h-13 17z">
          <text:p/>
        </draw:path>
        <draw:path draw:style-name="gr12" draw:text-style-name="P4" draw:layer="layout" svg:width="0.012cm" svg:height="0cm" svg:x="29.407cm" svg:y="11.043cm" svg:viewBox="0 0 13 0" svg:d="M13 0h-13zM0 0h13-9zM13 0h-9zM4 0h9zM13 0h-9zM13 0h-9zM4 0h9zM13 0h-9z">
          <text:p/>
        </draw:path>
        <draw:path draw:style-name="gr12" draw:text-style-name="P4" draw:layer="layout" svg:width="0.01cm" svg:height="0.004cm" svg:x="29.411cm" svg:y="11.043cm" svg:viewBox="0 0 11 5" svg:d="M11 0h-11l6 5zM0 0l6 5h-6z">
          <text:p/>
        </draw:path>
        <draw:path draw:style-name="gr12" draw:text-style-name="P4" draw:layer="layout" svg:width="0.004cm" svg:height="0cm" svg:x="29.411cm" svg:y="11.047cm" svg:viewBox="0 0 5 0" svg:d="M0 0h5zM5 0zM5 0h-5z">
          <text:p/>
        </draw:path>
        <draw:line draw:style-name="gr11" draw:text-style-name="P1" draw:layer="layout" svg:x1="29.424cm" svg:y1="10.958cm" svg:x2="29.272cm" svg:y2="10.958cm">
          <text:p/>
        </draw:line>
        <draw:path draw:style-name="gr12" draw:text-style-name="P4" draw:layer="layout" svg:width="0.151cm" svg:height="0cm" svg:x="29.272cm" svg:y="11.174cm" svg:viewBox="0 0 152 0" svg:d="M0 0h152zM152 0h-152z">
          <text:p/>
        </draw:path>
        <draw:path draw:style-name="gr12" draw:text-style-name="P4" draw:layer="layout" svg:width="0.152cm" svg:height="0.004cm" svg:x="29.272cm" svg:y="11.174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5cm" svg:x="29.272cm" svg:y="11.178cm" svg:viewBox="0 0 153 6" svg:d="M153 0h-153l153 6zM0 0l153 6h-153zM153 6h-153 4z">
          <text:p/>
        </draw:path>
        <draw:polygon draw:style-name="gr12" draw:text-style-name="P4" draw:layer="layout" svg:width="0.151cm" svg:height="0cm" svg:x="29.272cm" svg:y="11.183cm" svg:viewBox="0 0 152 0" draw:points="0,0 152,0">
          <text:p/>
        </draw:polygon>
        <draw:path draw:style-name="gr12" draw:text-style-name="P4" draw:layer="layout" svg:width="0.148cm" svg:height="0.072cm" svg:x="29.276cm" svg:y="11.183cm" svg:viewBox="0 0 149 73" svg:d="M149 0h-149l149 73zM0 0l149 73h-25zM149 73h-25 4z">
          <text:p/>
        </draw:path>
        <draw:path draw:style-name="gr12" draw:text-style-name="P4" draw:layer="layout" svg:width="0.024cm" svg:height="0cm" svg:x="29.399cm" svg:y="11.255cm" svg:viewBox="0 0 25 0" svg:d="M0 0h25zM25 0h-21zM25 0h-21z">
          <text:p/>
        </draw:path>
        <draw:path draw:style-name="gr12" draw:text-style-name="P4" draw:layer="layout" svg:width="0.021cm" svg:height="0.004cm" svg:x="29.403cm" svg:y="11.255cm" svg:viewBox="0 0 22 5" svg:d="M22 0h-22l22 5zM0 0l22 5h-18z">
          <text:p/>
        </draw:path>
        <draw:path draw:style-name="gr12" draw:text-style-name="P4" draw:layer="layout" svg:width="0.016cm" svg:height="0cm" svg:x="29.407cm" svg:y="11.259cm" svg:viewBox="0 0 17 0" svg:d="M13 0h-13zM13 0h-13 17z">
          <text:p/>
        </draw:path>
        <draw:path draw:style-name="gr12" draw:text-style-name="P4" draw:layer="layout" svg:width="0.012cm" svg:height="0cm" svg:x="29.407cm" svg:y="11.259cm" svg:viewBox="0 0 13 0" svg:d="M13 0h-13zM0 0h13-9z">
          <text:p/>
        </draw:path>
        <draw:path draw:style-name="gr12" draw:text-style-name="P4" draw:layer="layout" svg:width="0.01cm" svg:height="0.004cm" svg:x="29.411cm" svg:y="11.259cm" svg:viewBox="0 0 11 5" svg:d="M11 0h-11l11 5zM0 0l11 5h-11zM11 5h-11zM0 5h11zM11 5h-11zM11 5h-11z">
          <text:p/>
        </draw:path>
        <draw:path draw:style-name="gr12" draw:text-style-name="P4" draw:layer="layout" svg:width="0.008cm" svg:height="0cm" svg:x="29.411cm" svg:y="11.263cm" svg:viewBox="0 0 9 0" svg:d="M5 0h-5zM0 0h5zM5 0zM5 0h-5zM5 0h-5 9z">
          <text:p/>
        </draw:path>
        <draw:line draw:style-name="gr11" draw:text-style-name="P1" draw:layer="layout" svg:x1="29.424cm" svg:y1="11.174cm" svg:x2="29.272cm" svg:y2="11.174cm">
          <text:p/>
        </draw:line>
        <draw:path draw:style-name="gr12" draw:text-style-name="P4" draw:layer="layout" svg:width="0.148cm" svg:height="0.013cm" svg:x="28.984cm" svg:y="11.174cm" svg:viewBox="0 0 149 14" svg:d="M149 0h-149l149 14zM0 0l149 14h-149z">
          <text:p/>
        </draw:path>
        <draw:path draw:style-name="gr12" draw:text-style-name="P4" draw:layer="layout" svg:width="0.148cm" svg:height="0.012cm" svg:x="28.984cm" svg:y="11.187cm" svg:viewBox="0 0 149 13" svg:d="M149 0h-149l145 13zM0 0l145 13h-141z">
          <text:p/>
        </draw:path>
        <draw:path draw:style-name="gr12" draw:text-style-name="P4" draw:layer="layout" svg:width="0.14cm" svg:height="0.013cm" svg:x="28.988cm" svg:y="11.199cm" svg:viewBox="0 0 141 14" svg:d="M141 0h-141l131 14zM0 0l131 14h-123z">
          <text:p/>
        </draw:path>
        <draw:path draw:style-name="gr12" draw:text-style-name="P4" draw:layer="layout" svg:width="0.123cm" svg:height="0.013cm" svg:x="28.996cm" svg:y="11.212cm" svg:viewBox="0 0 124 14" svg:d="M124 0h-124l116 14zM0 0l116 14h-107z">
          <text:p/>
        </draw:path>
        <draw:path draw:style-name="gr12" draw:text-style-name="P4" draw:layer="layout" svg:width="0.106cm" svg:height="0.008cm" svg:x="29.005cm" svg:y="11.225cm" svg:viewBox="0 0 107 9" svg:d="M107 0h-107l98 9zM0 0l98 9h-90z">
          <text:p/>
        </draw:path>
        <draw:path draw:style-name="gr12" draw:text-style-name="P4" draw:layer="layout" svg:width="0.089cm" svg:height="0.009cm" svg:x="29.013cm" svg:y="11.233cm" svg:viewBox="0 0 90 10" svg:d="M90 0h-90l78 10zM0 0l78 10h-65z">
          <text:p/>
        </draw:path>
        <draw:path draw:style-name="gr12" draw:text-style-name="P4" draw:layer="layout" svg:width="0.064cm" svg:height="0.004cm" svg:x="29.026cm" svg:y="11.242cm" svg:viewBox="0 0 65 5" svg:d="M65 0h-65l52 5zM0 0l52 5h-39z">
          <text:p/>
        </draw:path>
        <draw:path draw:style-name="gr12" draw:text-style-name="P4" draw:layer="layout" svg:width="0.037cm" svg:height="0cm" svg:x="29.039cm" svg:y="11.246cm" svg:viewBox="0 0 38 0" svg:d="M38 0h-38 25zM0 0h25-13z">
          <text:p/>
        </draw:path>
        <draw:line draw:style-name="gr11" draw:text-style-name="P1" draw:layer="layout" svg:x1="29.132cm" svg:y1="11.174cm" svg:x2="28.984cm" svg:y2="11.174cm">
          <text:p/>
        </draw:line>
        <draw:path draw:style-name="gr12" draw:text-style-name="P4" draw:layer="layout" svg:width="0.151cm" svg:height="0cm" svg:x="29.272cm" svg:y="11.652cm" svg:viewBox="0 0 152 0" svg:d="M0 0h152zM152 0h-152zM152 0h-152zM0 0h152z">
          <text:p/>
        </draw:path>
        <draw:path draw:style-name="gr12" draw:text-style-name="P4" draw:layer="layout" svg:width="0.152cm" svg:height="0.005cm" svg:x="29.272cm" svg:y="11.652cm" svg:viewBox="0 0 153 6" svg:d="M153 0h-153l153 6zM0 0l153 6h-153zM153 6h-153zM0 6h153zM153 6h-153zM153 6h-153zM0 6h153-149z">
          <text:p/>
        </draw:path>
        <draw:polygon draw:style-name="gr12" draw:text-style-name="P4" draw:layer="layout" svg:width="0.151cm" svg:height="0cm" svg:x="29.272cm" svg:y="11.657cm" svg:viewBox="0 0 152 0" draw:points="0,0 152,0">
          <text:p/>
        </draw:polygon>
        <draw:path draw:style-name="gr12" draw:text-style-name="P4" draw:layer="layout" svg:width="0.148cm" svg:height="0.072cm" svg:x="29.276cm" svg:y="11.657cm" svg:viewBox="0 0 149 73" svg:d="M149 0h-149l149 73zM0 0l149 73h-25z">
          <text:p/>
        </draw:path>
        <draw:path draw:style-name="gr12" draw:text-style-name="P4" draw:layer="layout" svg:width="0.025cm" svg:height="0.004cm" svg:x="29.399cm" svg:y="11.729cm" svg:viewBox="0 0 26 5" svg:d="M26 0h-26l26 5zM0 0l26 5h-22zM26 5h-22zM4 5h22z">
          <text:p/>
        </draw:path>
        <draw:path draw:style-name="gr12" draw:text-style-name="P4" draw:layer="layout" svg:width="0.02cm" svg:height="0cm" svg:x="29.403cm" svg:y="11.733cm" svg:viewBox="0 0 21 0" svg:d="M21 0h-21zM0 0h21-17z">
          <text:p/>
        </draw:path>
        <draw:path draw:style-name="gr12" draw:text-style-name="P4" draw:layer="layout" svg:width="0.017cm" svg:height="0.004cm" svg:x="29.407cm" svg:y="11.733cm" svg:viewBox="0 0 18 5" svg:d="M18 0h-18l14 5zM0 0l14 5h-14zM14 5h-14 4z">
          <text:p/>
        </draw:path>
        <draw:path draw:style-name="gr12" draw:text-style-name="P4" draw:layer="layout" svg:width="0.012cm" svg:height="0cm" svg:x="29.407cm" svg:y="11.737cm" svg:viewBox="0 0 13 0" svg:d="M0 0h13zM13 0h-9zM13 0h-9zM4 0h9zM13 0h-9zM13 0h-9zM4 0h9z">
          <text:p/>
        </draw:path>
        <draw:path draw:style-name="gr12" draw:text-style-name="P4" draw:layer="layout" svg:width="0.008cm" svg:height="0cm" svg:x="29.411cm" svg:y="11.737cm" svg:viewBox="0 0 9 0" svg:d="M5 0h-5zM0 0h5zM5 0zM5 0h-5zM5 0h-5 9z">
          <text:p/>
        </draw:path>
        <draw:line draw:style-name="gr11" draw:text-style-name="P1" draw:layer="layout" svg:x1="29.424cm" svg:y1="11.652cm" svg:x2="29.272cm" svg:y2="11.652cm">
          <text:p/>
        </draw:line>
        <draw:path draw:style-name="gr12" draw:text-style-name="P4" draw:layer="layout" svg:width="0.151cm" svg:height="0cm" svg:x="29.272cm" svg:y="11.868cm" svg:viewBox="0 0 152 0" svg:d="M0 0h152zM152 0h-152z">
          <text:p/>
        </draw:path>
        <draw:path draw:style-name="gr12" draw:text-style-name="P4" draw:layer="layout" svg:width="0.152cm" svg:height="0.005cm" svg:x="29.272cm" svg:y="11.868cm" svg:viewBox="0 0 153 6" svg:d="M153 0h-153l153 6zM0 0l153 6h-153zM153 6h-153zM0 6h153zM153 6h-153zM153 6h-153zM0 6h153zM153 6h-153z">
          <text:p/>
        </draw:path>
        <draw:path draw:style-name="gr12" draw:text-style-name="P4" draw:layer="layout" svg:width="0.152cm" svg:height="0.004cm" svg:x="29.272cm" svg:y="11.873cm" svg:viewBox="0 0 153 5" svg:d="M153 0h-153l153 5zM0 0l153 5h-149z">
          <text:p/>
        </draw:path>
        <draw:path draw:style-name="gr12" draw:text-style-name="P4" draw:layer="layout" svg:width="0.148cm" svg:height="0.068cm" svg:x="29.276cm" svg:y="11.877cm" svg:viewBox="0 0 149 69" svg:d="M149 0h-149l149 69zM0 0l149 69h-25z">
          <text:p/>
        </draw:path>
        <draw:path draw:style-name="gr12" draw:text-style-name="P4" draw:layer="layout" svg:width="0.025cm" svg:height="0.004cm" svg:x="29.399cm" svg:y="11.945cm" svg:viewBox="0 0 26 5" svg:d="M26 0h-26l26 5zM0 0l26 5h-22zM26 5h-22zM4 5h22z">
          <text:p/>
        </draw:path>
        <draw:path draw:style-name="gr12" draw:text-style-name="P4" draw:layer="layout" svg:width="0.021cm" svg:height="0.004cm" svg:x="29.403cm" svg:y="11.949cm" svg:viewBox="0 0 22 5" svg:d="M22 0h-22l22 5zM0 0l22 5h-18z">
          <text:p/>
        </draw:path>
        <draw:path draw:style-name="gr12" draw:text-style-name="P4" draw:layer="layout" svg:width="0.016cm" svg:height="0cm" svg:x="29.407cm" svg:y="11.953cm" svg:viewBox="0 0 17 0" svg:d="M13 0h-13zM13 0h-13 17z">
          <text:p/>
        </draw:path>
        <draw:path draw:style-name="gr12" draw:text-style-name="P4" draw:layer="layout" svg:width="0.012cm" svg:height="0cm" svg:x="29.407cm" svg:y="11.953cm" svg:viewBox="0 0 13 0" svg:d="M13 0h-13zM0 0h13-9zM13 0h-9zM4 0h9zM13 0h-9zM13 0h-9zM4 0h9zM13 0h-9z">
          <text:p/>
        </draw:path>
        <draw:path draw:style-name="gr12" draw:text-style-name="P4" draw:layer="layout" svg:width="0.008cm" svg:height="0cm" svg:x="29.411cm" svg:y="11.953cm" svg:viewBox="0 0 9 0" svg:d="M5 0h-5zM5 0h-5 9z">
          <text:p/>
        </draw:path>
        <draw:path draw:style-name="gr12" draw:text-style-name="P4" draw:layer="layout" svg:width="0.005cm" svg:height="0.004cm" svg:x="29.411cm" svg:y="11.953cm" svg:viewBox="0 0 6 5" svg:d="M6 0h-6l6 5zM0 0l6 5zM6 5z">
          <text:p/>
        </draw:path>
        <draw:line draw:style-name="gr11" draw:text-style-name="P1" draw:layer="layout" svg:x1="29.424cm" svg:y1="11.868cm" svg:x2="29.272cm" svg:y2="11.868cm">
          <text:p/>
        </draw:line>
        <draw:path draw:style-name="gr12" draw:text-style-name="P4" draw:layer="layout" svg:width="0.148cm" svg:height="0.013cm" svg:x="28.984cm" svg:y="11.868cm" svg:viewBox="0 0 149 14" svg:d="M149 0h-149l149 14zM0 0l149 14h-149z">
          <text:p/>
        </draw:path>
        <draw:path draw:style-name="gr12" draw:text-style-name="P4" draw:layer="layout" svg:width="0.148cm" svg:height="0.013cm" svg:x="28.984cm" svg:y="11.881cm" svg:viewBox="0 0 149 14" svg:d="M149 0h-149l145 14zM0 0l145 14h-141z">
          <text:p/>
        </draw:path>
        <draw:path draw:style-name="gr12" draw:text-style-name="P4" draw:layer="layout" svg:width="0.14cm" svg:height="0.012cm" svg:x="28.988cm" svg:y="11.894cm" svg:viewBox="0 0 141 13" svg:d="M141 0h-141l131 13zM0 0l131 13h-123z">
          <text:p/>
        </draw:path>
        <draw:path draw:style-name="gr12" draw:text-style-name="P4" draw:layer="layout" svg:width="0.123cm" svg:height="0.013cm" svg:x="28.996cm" svg:y="11.906cm" svg:viewBox="0 0 124 14" svg:d="M124 0h-124l116 14zM0 0l116 14h-107z">
          <text:p/>
        </draw:path>
        <draw:path draw:style-name="gr12" draw:text-style-name="P4" draw:layer="layout" svg:width="0.106cm" svg:height="0.009cm" svg:x="29.005cm" svg:y="11.919cm" svg:viewBox="0 0 107 10" svg:d="M107 0h-107l98 10zM0 0l98 10h-90z">
          <text:p/>
        </draw:path>
        <draw:path draw:style-name="gr12" draw:text-style-name="P4" draw:layer="layout" svg:width="0.089cm" svg:height="0.004cm" svg:x="29.013cm" svg:y="11.928cm" svg:viewBox="0 0 90 5" svg:d="M90 0h-90l78 5zM0 0l78 5h-65z">
          <text:p/>
        </draw:path>
        <draw:path draw:style-name="gr12" draw:text-style-name="P4" draw:layer="layout" svg:width="0.064cm" svg:height="0.008cm" svg:x="29.026cm" svg:y="11.932cm" svg:viewBox="0 0 65 9" svg:d="M65 0h-65l52 9zM0 0l52 9h-39z">
          <text:p/>
        </draw:path>
        <draw:path draw:style-name="gr12" draw:text-style-name="P4" draw:layer="layout" svg:width="0.037cm" svg:height="0cm" svg:x="29.039cm" svg:y="11.94cm" svg:viewBox="0 0 38 0" svg:d="M38 0h-38 25zM0 0h25-13z">
          <text:p/>
        </draw:path>
        <draw:line draw:style-name="gr11" draw:text-style-name="P1" draw:layer="layout" svg:x1="29.132cm" svg:y1="11.868cm" svg:x2="28.984cm" svg:y2="11.868cm">
          <text:p/>
        </draw:line>
        <draw:path draw:style-name="gr12" draw:text-style-name="P4" draw:layer="layout" svg:width="0.152cm" svg:height="0.005cm" svg:x="29.272cm" svg:y="12.342cm" svg:viewBox="0 0 153 6" svg:d="M153 0h-153l153 6zM0 0l153 6h-153zM153 6h-153zM0 6h153zM153 6h-153zM153 6h-153z">
          <text:p/>
        </draw:path>
        <draw:path draw:style-name="gr12" draw:text-style-name="P4" draw:layer="layout" svg:width="0.152cm" svg:height="0.004cm" svg:x="29.272cm" svg:y="12.347cm" svg:viewBox="0 0 153 5" svg:d="M153 0h-153l153 5zM0 0l153 5h-153zM153 5h-153zM0 5h153z">
          <text:p/>
        </draw:path>
        <draw:path draw:style-name="gr12" draw:text-style-name="P4" draw:layer="layout" svg:width="0.151cm" svg:height="0cm" svg:x="29.272cm" svg:y="12.351cm" svg:viewBox="0 0 152 0" svg:d="M152 0h-152zM0 0h152-148z">
          <text:p/>
        </draw:path>
        <draw:path draw:style-name="gr12" draw:text-style-name="P4" draw:layer="layout" svg:width="0.148cm" svg:height="0.072cm" svg:x="29.276cm" svg:y="12.351cm" svg:viewBox="0 0 149 73" svg:d="M149 0h-149l149 73zM0 0l149 73h-25zM149 73h-25 4z">
          <text:p/>
        </draw:path>
        <draw:polygon draw:style-name="gr12" draw:text-style-name="P4" draw:layer="layout" svg:width="0.024cm" svg:height="0cm" svg:x="29.399cm" svg:y="12.423cm" svg:viewBox="0 0 25 0" draw:points="0,0 25,0">
          <text:p/>
        </draw:polygon>
        <draw:path draw:style-name="gr12" draw:text-style-name="P4" draw:layer="layout" svg:width="0.021cm" svg:height="0.004cm" svg:x="29.403cm" svg:y="12.423cm" svg:viewBox="0 0 22 5" svg:d="M22 0h-22l22 5zM0 0l22 5h-22zM22 5h-22 4z">
          <text:p/>
        </draw:path>
        <draw:polygon draw:style-name="gr12" draw:text-style-name="P4" draw:layer="layout" svg:width="0.02cm" svg:height="0cm" svg:x="29.403cm" svg:y="12.427cm" svg:viewBox="0 0 21 0" draw:points="0,0 21,0">
          <text:p/>
        </draw:polygon>
        <draw:path draw:style-name="gr12" draw:text-style-name="P4" draw:layer="layout" svg:width="0.016cm" svg:height="0cm" svg:x="29.407cm" svg:y="12.427cm" svg:viewBox="0 0 17 0" svg:d="M13 0h-13zM13 0h-13 17z">
          <text:p/>
        </draw:path>
        <draw:path draw:style-name="gr12" draw:text-style-name="P4" draw:layer="layout" svg:width="0.013cm" svg:height="0.004cm" svg:x="29.407cm" svg:y="12.427cm" svg:viewBox="0 0 14 5" svg:d="M14 0h-14l14 5zM0 0l14 5h-10zM14 5h-10zM4 5h10zM14 5h-10zM14 5h-10zM4 5h10zM14 5h-10z">
          <text:p/>
        </draw:path>
        <draw:path draw:style-name="gr12" draw:text-style-name="P4" draw:layer="layout" svg:width="0.008cm" svg:height="0cm" svg:x="29.411cm" svg:y="12.431cm" svg:viewBox="0 0 9 0" svg:d="M5 0h-5zM0 0h5zM5 0zM5 0h-5zM5 0h-5 9z">
          <text:p/>
        </draw:path>
        <draw:line draw:style-name="gr11" draw:text-style-name="P1" draw:layer="layout" svg:x1="29.424cm" svg:y1="12.342cm" svg:x2="29.272cm" svg:y2="12.342cm">
          <text:p/>
        </draw:line>
        <draw:path draw:style-name="gr12" draw:text-style-name="P4" draw:layer="layout" svg:width="0.151cm" svg:height="0cm" svg:x="29.272cm" svg:y="12.563cm" svg:viewBox="0 0 152 0" svg:d="M0 0h152zM152 0h-152zM152 0h-152zM0 0h152z">
          <text:p/>
        </draw:path>
        <draw:path draw:style-name="gr12" draw:text-style-name="P4" draw:layer="layout" svg:width="0.152cm" svg:height="0.004cm" svg:x="29.272cm" svg:y="12.563cm" svg:viewBox="0 0 153 5" svg:d="M153 0h-153l153 5zM0 0l153 5h-153zM153 5h-153zM0 5h153zM153 5h-153zM153 5h-153zM0 5h153-149z">
          <text:p/>
        </draw:path>
        <draw:polygon draw:style-name="gr12" draw:text-style-name="P4" draw:layer="layout" svg:width="0.151cm" svg:height="0cm" svg:x="29.272cm" svg:y="12.567cm" svg:viewBox="0 0 152 0" draw:points="0,0 152,0">
          <text:p/>
        </draw:polygon>
        <draw:path draw:style-name="gr12" draw:text-style-name="P4" draw:layer="layout" svg:width="0.148cm" svg:height="0.072cm" svg:x="29.276cm" svg:y="12.567cm" svg:viewBox="0 0 149 73" svg:d="M149 0h-149l149 73zM0 0l149 73h-25z">
          <text:p/>
        </draw:path>
        <draw:path draw:style-name="gr12" draw:text-style-name="P4" draw:layer="layout" svg:width="0.025cm" svg:height="0.004cm" svg:x="29.399cm" svg:y="12.639cm" svg:viewBox="0 0 26 5" svg:d="M26 0h-26l26 5zM0 0l26 5h-22zM26 5h-22zM4 5h22z">
          <text:p/>
        </draw:path>
        <draw:path draw:style-name="gr12" draw:text-style-name="P4" draw:layer="layout" svg:width="0.02cm" svg:height="0cm" svg:x="29.403cm" svg:y="12.643cm" svg:viewBox="0 0 21 0" svg:d="M21 0h-21zM0 0h21-17z">
          <text:p/>
        </draw:path>
        <draw:path draw:style-name="gr12" draw:text-style-name="P4" draw:layer="layout" svg:width="0.017cm" svg:height="0.004cm" svg:x="29.407cm" svg:y="12.643cm" svg:viewBox="0 0 18 5" svg:d="M18 0h-18l14 5zM0 0l14 5h-14zM14 5h-14 4z">
          <text:p/>
        </draw:path>
        <draw:path draw:style-name="gr12" draw:text-style-name="P4" draw:layer="layout" svg:width="0.012cm" svg:height="0cm" svg:x="29.407cm" svg:y="12.647cm" svg:viewBox="0 0 13 0" svg:d="M0 0h13zM13 0h-9zM13 0h-9zM4 0h9zM13 0h-9zM13 0h-9zM4 0h9z">
          <text:p/>
        </draw:path>
        <draw:path draw:style-name="gr12" draw:text-style-name="P4" draw:layer="layout" svg:width="0.008cm" svg:height="0cm" svg:x="29.411cm" svg:y="12.647cm" svg:viewBox="0 0 9 0" svg:d="M5 0h-5zM0 0h5zM5 0zM5 0h-5zM5 0h-5 9z">
          <text:p/>
        </draw:path>
        <draw:line draw:style-name="gr11" draw:text-style-name="P1" draw:layer="layout" svg:x1="29.424cm" svg:y1="12.563cm" svg:x2="29.272cm" svg:y2="12.563cm">
          <text:p/>
        </draw:line>
        <draw:path draw:style-name="gr12" draw:text-style-name="P4" draw:layer="layout" svg:width="0.148cm" svg:height="0.012cm" svg:x="28.984cm" svg:y="12.563cm" svg:viewBox="0 0 149 13" svg:d="M149 0h-149l149 13zM0 0l149 13h-149z">
          <text:p/>
        </draw:path>
        <draw:path draw:style-name="gr12" draw:text-style-name="P4" draw:layer="layout" svg:width="0.148cm" svg:height="0.013cm" svg:x="28.984cm" svg:y="12.575cm" svg:viewBox="0 0 149 14" svg:d="M149 0h-149l145 14zM0 0l145 14h-141z">
          <text:p/>
        </draw:path>
        <draw:path draw:style-name="gr12" draw:text-style-name="P4" draw:layer="layout" svg:width="0.14cm" svg:height="0.013cm" svg:x="28.988cm" svg:y="12.588cm" svg:viewBox="0 0 141 14" svg:d="M141 0h-141l131 14zM0 0l131 14h-123z">
          <text:p/>
        </draw:path>
        <draw:path draw:style-name="gr12" draw:text-style-name="P4" draw:layer="layout" svg:width="0.123cm" svg:height="0.008cm" svg:x="28.996cm" svg:y="12.601cm" svg:viewBox="0 0 124 9" svg:d="M124 0h-124l116 9zM0 0l116 9h-107z">
          <text:p/>
        </draw:path>
        <draw:path draw:style-name="gr12" draw:text-style-name="P4" draw:layer="layout" svg:width="0.106cm" svg:height="0.013cm" svg:x="29.005cm" svg:y="12.609cm" svg:viewBox="0 0 107 14" svg:d="M107 0h-107l98 14zM0 0l98 14h-90z">
          <text:p/>
        </draw:path>
        <draw:path draw:style-name="gr12" draw:text-style-name="P4" draw:layer="layout" svg:width="0.089cm" svg:height="0.004cm" svg:x="29.013cm" svg:y="12.622cm" svg:viewBox="0 0 90 5" svg:d="M90 0h-90l78 5zM0 0l78 5h-65z">
          <text:p/>
        </draw:path>
        <draw:path draw:style-name="gr12" draw:text-style-name="P4" draw:layer="layout" svg:width="0.064cm" svg:height="0.004cm" svg:x="29.026cm" svg:y="12.626cm" svg:viewBox="0 0 65 5" svg:d="M65 0h-65l52 5zM0 0l52 5h-39z">
          <text:p/>
        </draw:path>
        <draw:path draw:style-name="gr12" draw:text-style-name="P4" draw:layer="layout" svg:width="0.038cm" svg:height="0.005cm" svg:x="29.039cm" svg:y="12.63cm" svg:viewBox="0 0 39 6" svg:d="M39 0h-39l26 6zM0 0l26 6h-13z">
          <text:p/>
        </draw:path>
        <draw:line draw:style-name="gr11" draw:text-style-name="P1" draw:layer="layout" svg:x1="29.132cm" svg:y1="12.563cm" svg:x2="28.984cm" svg:y2="12.563cm">
          <text:p/>
        </draw:line>
        <draw:path draw:style-name="gr12" draw:text-style-name="P4" draw:layer="layout" svg:width="0.152cm" svg:height="0.004cm" svg:x="29.272cm" svg:y="13.037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9.272cm" svg:y="13.041cm" svg:viewBox="0 0 153 5" svg:d="M153 0h-153l153 5zM0 0l153 5h-153zM153 5h-153zM0 5h153z">
          <text:p/>
        </draw:path>
        <draw:path draw:style-name="gr12" draw:text-style-name="P4" draw:layer="layout" svg:width="0.151cm" svg:height="0cm" svg:x="29.272cm" svg:y="13.045cm" svg:viewBox="0 0 152 0" svg:d="M152 0h-152zM0 0h152-148z">
          <text:p/>
        </draw:path>
        <draw:path draw:style-name="gr12" draw:text-style-name="P4" draw:layer="layout" svg:width="0.148cm" svg:height="0.072cm" svg:x="29.276cm" svg:y="13.045cm" svg:viewBox="0 0 149 73" svg:d="M149 0h-149l149 73zM0 0l149 73h-25zM149 73h-25 4z">
          <text:p/>
        </draw:path>
        <draw:polygon draw:style-name="gr12" draw:text-style-name="P4" draw:layer="layout" svg:width="0.024cm" svg:height="0cm" svg:x="29.399cm" svg:y="13.117cm" svg:viewBox="0 0 25 0" draw:points="0,0 25,0">
          <text:p/>
        </draw:polygon>
        <draw:path draw:style-name="gr12" draw:text-style-name="P4" draw:layer="layout" svg:width="0.021cm" svg:height="0.004cm" svg:x="29.403cm" svg:y="13.117cm" svg:viewBox="0 0 22 5" svg:d="M22 0h-22l22 5zM0 0l22 5h-22zM22 5h-22 4z">
          <text:p/>
        </draw:path>
        <draw:polygon draw:style-name="gr12" draw:text-style-name="P4" draw:layer="layout" svg:width="0.02cm" svg:height="0cm" svg:x="29.403cm" svg:y="13.121cm" svg:viewBox="0 0 21 0" draw:points="0,0 21,0">
          <text:p/>
        </draw:polygon>
        <draw:path draw:style-name="gr12" draw:text-style-name="P4" draw:layer="layout" svg:width="0.016cm" svg:height="0cm" svg:x="29.407cm" svg:y="13.121cm" svg:viewBox="0 0 17 0" svg:d="M13 0h-13zM13 0h-13 17z">
          <text:p/>
        </draw:path>
        <draw:path draw:style-name="gr12" draw:text-style-name="P4" draw:layer="layout" svg:width="0.013cm" svg:height="0.006cm" svg:x="29.407cm" svg:y="13.121cm" svg:viewBox="0 0 14 7" svg:d="M14 0h-14l14 7zM0 0l14 7h-10zM14 7h-10zM4 7h10zM14 7h-10zM14 7h-10zM4 7h10zM14 7h-10z">
          <text:p/>
        </draw:path>
        <draw:path draw:style-name="gr12" draw:text-style-name="P4" draw:layer="layout" svg:width="0.008cm" svg:height="0cm" svg:x="29.411cm" svg:y="13.126cm" svg:viewBox="0 0 9 0" svg:d="M5 0h-5zM0 0h5zM5 0zM5 0h-5zM5 0h-5 9z">
          <text:p/>
        </draw:path>
        <draw:line draw:style-name="gr11" draw:text-style-name="P1" draw:layer="layout" svg:x1="29.424cm" svg:y1="13.037cm" svg:x2="29.272cm" svg:y2="13.037cm">
          <text:p/>
        </draw:line>
        <draw:path draw:style-name="gr12" draw:text-style-name="P4" draw:layer="layout" svg:width="0.152cm" svg:height="0.004cm" svg:x="29.272cm" svg:y="13.253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9.272cm" svg:y="13.257cm" svg:viewBox="0 0 153 5" svg:d="M153 0h-153l153 5zM0 0l153 5h-153zM153 5h-153zM0 5h153z">
          <text:p/>
        </draw:path>
        <draw:path draw:style-name="gr12" draw:text-style-name="P4" draw:layer="layout" svg:width="0.151cm" svg:height="0cm" svg:x="29.272cm" svg:y="13.261cm" svg:viewBox="0 0 152 0" svg:d="M152 0h-152zM0 0h152-148z">
          <text:p/>
        </draw:path>
        <draw:path draw:style-name="gr12" draw:text-style-name="P4" draw:layer="layout" svg:width="0.148cm" svg:height="0.072cm" svg:x="29.276cm" svg:y="13.261cm" svg:viewBox="0 0 149 73" svg:d="M149 0h-149l149 73zM0 0l149 73h-25zM149 73h-25 4z">
          <text:p/>
        </draw:path>
        <draw:polygon draw:style-name="gr12" draw:text-style-name="P4" draw:layer="layout" svg:width="0.024cm" svg:height="0cm" svg:x="29.399cm" svg:y="13.333cm" svg:viewBox="0 0 25 0" draw:points="0,0 25,0">
          <text:p/>
        </draw:polygon>
        <draw:path draw:style-name="gr12" draw:text-style-name="P4" draw:layer="layout" svg:width="0.021cm" svg:height="0.004cm" svg:x="29.403cm" svg:y="13.333cm" svg:viewBox="0 0 22 5" svg:d="M22 0h-22l22 5zM0 0l22 5h-22zM22 5h-22 4z">
          <text:p/>
        </draw:path>
        <draw:polygon draw:style-name="gr12" draw:text-style-name="P4" draw:layer="layout" svg:width="0.02cm" svg:height="0cm" svg:x="29.403cm" svg:y="13.337cm" svg:viewBox="0 0 21 0" draw:points="0,0 21,0">
          <text:p/>
        </draw:polygon>
        <draw:path draw:style-name="gr12" draw:text-style-name="P4" draw:layer="layout" svg:width="0.016cm" svg:height="0cm" svg:x="29.407cm" svg:y="13.337cm" svg:viewBox="0 0 17 0" svg:d="M13 0h-13zM13 0h-13 17z">
          <text:p/>
        </draw:path>
        <draw:path draw:style-name="gr12" draw:text-style-name="P4" draw:layer="layout" svg:width="0.013cm" svg:height="0.006cm" svg:x="29.407cm" svg:y="13.337cm" svg:viewBox="0 0 14 7" svg:d="M14 0h-14l14 7zM0 0l14 7h-10zM14 7h-10zM4 7h10zM14 7h-10zM14 7h-10zM4 7h10zM14 7h-10z">
          <text:p/>
        </draw:path>
        <draw:path draw:style-name="gr12" draw:text-style-name="P4" draw:layer="layout" svg:width="0.008cm" svg:height="0cm" svg:x="29.411cm" svg:y="13.342cm" svg:viewBox="0 0 9 0" svg:d="M5 0h-5zM0 0h5zM5 0zM5 0h-5zM5 0h-5 9z">
          <text:p/>
        </draw:path>
        <draw:line draw:style-name="gr11" draw:text-style-name="P1" draw:layer="layout" svg:x1="29.424cm" svg:y1="13.253cm" svg:x2="29.272cm" svg:y2="13.253cm">
          <text:p/>
        </draw:line>
        <draw:path draw:style-name="gr12" draw:text-style-name="P4" draw:layer="layout" svg:width="0.148cm" svg:height="0.017cm" svg:x="28.984cm" svg:y="13.253cm" svg:viewBox="0 0 149 18" svg:d="M149 0h-149l149 18zM0 0l149 18h-149z">
          <text:p/>
        </draw:path>
        <draw:path draw:style-name="gr12" draw:text-style-name="P4" draw:layer="layout" svg:width="0.148cm" svg:height="0.012cm" svg:x="28.984cm" svg:y="13.27cm" svg:viewBox="0 0 149 13" svg:d="M149 0h-149l145 13zM0 0l145 13h-141z">
          <text:p/>
        </draw:path>
        <draw:path draw:style-name="gr12" draw:text-style-name="P4" draw:layer="layout" svg:width="0.14cm" svg:height="0.013cm" svg:x="28.988cm" svg:y="13.282cm" svg:viewBox="0 0 141 14" svg:d="M141 0h-141l131 14zM0 0l131 14h-123z">
          <text:p/>
        </draw:path>
        <draw:path draw:style-name="gr12" draw:text-style-name="P4" draw:layer="layout" svg:width="0.123cm" svg:height="0.008cm" svg:x="28.996cm" svg:y="13.295cm" svg:viewBox="0 0 124 9" svg:d="M124 0h-124l116 9zM0 0l116 9h-107z">
          <text:p/>
        </draw:path>
        <draw:path draw:style-name="gr12" draw:text-style-name="P4" draw:layer="layout" svg:width="0.106cm" svg:height="0.009cm" svg:x="29.005cm" svg:y="13.303cm" svg:viewBox="0 0 107 10" svg:d="M107 0h-107l98 10zM0 0l98 10h-90z">
          <text:p/>
        </draw:path>
        <draw:path draw:style-name="gr12" draw:text-style-name="P4" draw:layer="layout" svg:width="0.089cm" svg:height="0.008cm" svg:x="29.013cm" svg:y="13.312cm" svg:viewBox="0 0 90 9" svg:d="M90 0h-90l78 9zM0 0l78 9h-65z">
          <text:p/>
        </draw:path>
        <draw:path draw:style-name="gr12" draw:text-style-name="P4" draw:layer="layout" svg:width="0.064cm" svg:height="0.005cm" svg:x="29.026cm" svg:y="13.32cm" svg:viewBox="0 0 65 6" svg:d="M65 0h-65l52 6zM0 0l52 6h-39z">
          <text:p/>
        </draw:path>
        <draw:path draw:style-name="gr12" draw:text-style-name="P4" draw:layer="layout" svg:width="0.038cm" svg:height="0.004cm" svg:x="29.039cm" svg:y="13.325cm" svg:viewBox="0 0 39 5" svg:d="M39 0h-39l26 5zM0 0l26 5h-13z">
          <text:p/>
        </draw:path>
        <draw:line draw:style-name="gr11" draw:text-style-name="P1" draw:layer="layout" svg:x1="29.132cm" svg:y1="13.253cm" svg:x2="28.984cm" svg:y2="13.253cm">
          <text:p/>
        </draw:line>
        <draw:path draw:style-name="gr12" draw:text-style-name="P4" draw:layer="layout" svg:width="0cm" svg:height="0cm" svg:x="9.21cm" svg:y="11.174cm" svg:viewBox="0 0 0 0" svg:d="M0 0zM0 0zM0 0z">
          <text:p/>
        </draw:path>
        <draw:path draw:style-name="gr12" draw:text-style-name="P4" draw:layer="layout" svg:width="0.003cm" svg:height="0cm" svg:x="9.21cm" svg:y="11.174cm" svg:viewBox="0 0 4 0" svg:d="M0 0h4zM4 0h-4zM4 0h-4zM0 0h4zM4 0h-4zM4 0h-4z">
          <text:p/>
        </draw:path>
        <draw:path draw:style-name="gr12" draw:text-style-name="P4" draw:layer="layout" svg:width="0.004cm" svg:height="0.004cm" svg:x="9.21cm" svg:y="11.174cm" svg:viewBox="0 0 5 5" svg:d="M5 0h-5l5 5zM0 0l5 5h-5z">
          <text:p/>
        </draw:path>
        <draw:path draw:style-name="gr12" draw:text-style-name="P4" draw:layer="layout" svg:width="0.084cm" svg:height="0.136cm" svg:x="9.21cm" svg:y="11.178cm" svg:viewBox="0 0 85 137" svg:d="M4 0h-4l85 137zM0 0l85 137h-85zM85 137h-85zM0 137h85z">
          <text:p/>
        </draw:path>
        <draw:path draw:style-name="gr12" draw:text-style-name="P4" draw:layer="layout" svg:width="0.084cm" svg:height="0.004cm" svg:x="9.21cm" svg:y="11.314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11.318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11.322cm" svg:viewBox="0 0 85 5" svg:d="M85 0h-85l81 5zM0 0l81 5h-81zM81 5h-81zM0 5h81zM81 5h-81zM81 5h-81z">
          <text:p/>
        </draw:path>
        <draw:path draw:style-name="gr12" draw:text-style-name="P4" draw:layer="layout" svg:width="0.079cm" svg:height="0cm" svg:x="9.21cm" svg:y="11.326cm" svg:viewBox="0 0 80 0" svg:d="M76 0h-76zM76 0h-76 80z">
          <text:p/>
        </draw:path>
        <draw:line draw:style-name="gr11" draw:text-style-name="P1" draw:layer="layout" svg:x1="9.21cm" svg:y1="11.326cm" svg:x2="9.21cm" svg:y2="11.174cm">
          <text:p/>
        </draw:line>
        <draw:polygon draw:style-name="gr12" draw:text-style-name="P4" draw:layer="layout" svg:width="0cm" svg:height="0cm" svg:x="9.426cm" svg:y="11.174cm" svg:viewBox="0 0 0 0" draw:points="0,0">
          <text:p/>
        </draw:polygon>
        <draw:path draw:style-name="gr12" draw:text-style-name="P4" draw:layer="layout" svg:width="0.003cm" svg:height="0cm" svg:x="9.426cm" svg:y="11.174cm" svg:viewBox="0 0 4 0" svg:d="M0 0h4zM4 0h-4zM4 0h-4zM0 0h4zM4 0h-4zM4 0h-4zM0 0h4zM4 0h-4z">
          <text:p/>
        </draw:path>
        <draw:path draw:style-name="gr12" draw:text-style-name="P4" draw:layer="layout" svg:width="0.008cm" svg:height="0.004cm" svg:x="9.426cm" svg:y="11.174cm" svg:viewBox="0 0 9 5" svg:d="M5 0h-5l9 5zM0 0l9 5h-9z">
          <text:p/>
        </draw:path>
        <draw:path draw:style-name="gr12" draw:text-style-name="P4" draw:layer="layout" svg:width="0.084cm" svg:height="0.136cm" svg:x="9.426cm" svg:y="11.178cm" svg:viewBox="0 0 85 137" svg:d="M8 0h-8l85 137zM0 0l85 137h-85zM85 137h-85zM0 137h85z">
          <text:p/>
        </draw:path>
        <draw:path draw:style-name="gr12" draw:text-style-name="P4" draw:layer="layout" svg:width="0.084cm" svg:height="0.004cm" svg:x="9.426cm" svg:y="11.314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426cm" svg:y="11.318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426cm" svg:y="11.322cm" svg:viewBox="0 0 85 5" svg:d="M85 0h-85l85 5zM0 0l85 5h-85z">
          <text:p/>
        </draw:path>
        <draw:path draw:style-name="gr12" draw:text-style-name="P4" draw:layer="layout" svg:width="0.083cm" svg:height="0cm" svg:x="9.426cm" svg:y="11.326cm" svg:viewBox="0 0 84 0" svg:d="M80 0h-80zM0 0h80zM80 0h-80zM80 0h-80 84z">
          <text:p/>
        </draw:path>
        <draw:path draw:style-name="gr12" draw:text-style-name="P4" draw:layer="layout" svg:width="0.079cm" svg:height="0cm" svg:x="9.426cm" svg:y="11.326cm" svg:viewBox="0 0 80 0" svg:d="M76 0h-76zM76 0h-76 80z">
          <text:p/>
        </draw:path>
        <draw:line draw:style-name="gr11" draw:text-style-name="P1" draw:layer="layout" svg:x1="9.426cm" svg:y1="11.326cm" svg:x2="9.426cm" svg:y2="11.174cm">
          <text:p/>
        </draw:line>
        <draw:polygon draw:style-name="gr12" draw:text-style-name="P4" draw:layer="layout" svg:width="0cm" svg:height="0cm" svg:x="9.642cm" svg:y="11.174cm" svg:viewBox="0 0 0 0" draw:points="0,0">
          <text:p/>
        </draw:polygon>
        <draw:path draw:style-name="gr12" draw:text-style-name="P4" draw:layer="layout" svg:width="0.003cm" svg:height="0cm" svg:x="9.642cm" svg:y="11.174cm" svg:viewBox="0 0 4 0" svg:d="M0 0h4zM4 0h-4zM4 0h-4zM0 0h4zM4 0h-4zM4 0h-4z">
          <text:p/>
        </draw:path>
        <draw:path draw:style-name="gr12" draw:text-style-name="P4" draw:layer="layout" svg:width="0.007cm" svg:height="0cm" svg:x="9.642cm" svg:y="11.174cm" svg:viewBox="0 0 8 0" svg:d="M8 0h-8zM8 0h-8 4z">
          <text:p/>
        </draw:path>
        <draw:path draw:style-name="gr12" draw:text-style-name="P4" draw:layer="layout" svg:width="0.008cm" svg:height="0.004cm" svg:x="9.642cm" svg:y="11.174cm" svg:viewBox="0 0 9 5" svg:d="M9 0h-9l9 5zM0 0l9 5h-9z">
          <text:p/>
        </draw:path>
        <draw:path draw:style-name="gr12" draw:text-style-name="P4" draw:layer="layout" svg:width="0.084cm" svg:height="0.136cm" svg:x="9.642cm" svg:y="11.178cm" svg:viewBox="0 0 85 137" svg:d="M8 0h-8l85 137zM0 0l85 137h-85z">
          <text:p/>
        </draw:path>
        <draw:path draw:style-name="gr12" draw:text-style-name="P4" draw:layer="layout" svg:width="0.088cm" svg:height="0cm" svg:x="9.642cm" svg:y="11.314cm" svg:viewBox="0 0 89 0" svg:d="M89 0h-89zM89 0h-89 84z">
          <text:p/>
        </draw:path>
        <draw:path draw:style-name="gr12" draw:text-style-name="P4" draw:layer="layout" svg:width="0.089cm" svg:height="0.004cm" svg:x="9.642cm" svg:y="11.314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9.642cm" svg:y="11.318cm" svg:viewBox="0 0 90 5" svg:d="M90 0h-90l85 5zM0 0l85 5h-85zM85 5h-85zM0 5h85zM85 5h-85zM85 5h-85z">
          <text:p/>
        </draw:path>
        <draw:path draw:style-name="gr12" draw:text-style-name="P4" draw:layer="layout" svg:width="0.084cm" svg:height="0.004cm" svg:x="9.642cm" svg:y="11.322cm" svg:viewBox="0 0 85 5" svg:d="M85 0h-85l85 5zM0 0l85 5h-85z">
          <text:p/>
        </draw:path>
        <draw:path draw:style-name="gr12" draw:text-style-name="P4" draw:layer="layout" svg:width="0.083cm" svg:height="0cm" svg:x="9.642cm" svg:y="11.326cm" svg:viewBox="0 0 84 0" svg:d="M0 0h80zM80 0h-80zM80 0h-80zM0 0h80zM80 0h-80zM80 0h-80 84z">
          <text:p/>
        </draw:path>
        <draw:line draw:style-name="gr11" draw:text-style-name="P1" draw:layer="layout" svg:x1="9.642cm" svg:y1="11.326cm" svg:x2="9.642cm" svg:y2="11.174cm">
          <text:p/>
        </draw:line>
        <draw:path draw:style-name="gr12" draw:text-style-name="P4" draw:layer="layout" svg:width="0cm" svg:height="0cm" svg:x="9.21cm" svg:y="10.882cm" svg:viewBox="0 0 0 0" svg:d="M0 0zM0 0zM0 0z">
          <text:p/>
        </draw:path>
        <draw:path draw:style-name="gr12" draw:text-style-name="P4" draw:layer="layout" svg:width="0.003cm" svg:height="0cm" svg:x="9.21cm" svg:y="10.882cm" svg:viewBox="0 0 4 0" svg:d="M0 0h4zM4 0h-4zM4 0h-4zM0 0h4zM4 0h-4zM4 0h-4z">
          <text:p/>
        </draw:path>
        <draw:path draw:style-name="gr12" draw:text-style-name="P4" draw:layer="layout" svg:width="0.004cm" svg:height="0.004cm" svg:x="9.21cm" svg:y="10.882cm" svg:viewBox="0 0 5 5" svg:d="M5 0h-5l5 5zM0 0l5 5h-5z">
          <text:p/>
        </draw:path>
        <draw:path draw:style-name="gr12" draw:text-style-name="P4" draw:layer="layout" svg:width="0.084cm" svg:height="0.136cm" svg:x="9.21cm" svg:y="10.886cm" svg:viewBox="0 0 85 137" svg:d="M4 0h-4l85 137zM0 0l85 137h-85zM85 137h-85zM0 137h85z">
          <text:p/>
        </draw:path>
        <draw:path draw:style-name="gr12" draw:text-style-name="P4" draw:layer="layout" svg:width="0.084cm" svg:height="0.004cm" svg:x="9.21cm" svg:y="11.022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11.026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11.03cm" svg:viewBox="0 0 85 5" svg:d="M85 0h-85l81 5zM0 0l81 5h-81zM81 5h-81zM0 5h81zM81 5h-81zM81 5h-81z">
          <text:p/>
        </draw:path>
        <draw:path draw:style-name="gr12" draw:text-style-name="P4" draw:layer="layout" svg:width="0.079cm" svg:height="0cm" svg:x="9.21cm" svg:y="11.034cm" svg:viewBox="0 0 80 0" svg:d="M76 0h-76zM76 0h-76 80z">
          <text:p/>
        </draw:path>
        <draw:line draw:style-name="gr11" draw:text-style-name="P1" draw:layer="layout" svg:x1="9.21cm" svg:y1="11.034cm" svg:x2="9.21cm" svg:y2="10.882cm">
          <text:p/>
        </draw:line>
        <draw:polygon draw:style-name="gr12" draw:text-style-name="P4" draw:layer="layout" svg:width="0.011cm" svg:height="0cm" svg:x="9.426cm" svg:y="10.886cm" svg:viewBox="0 0 12 0" draw:points="0,0 12,0">
          <text:p/>
        </draw:polygon>
        <draw:path draw:style-name="gr12" draw:text-style-name="P4" draw:layer="layout" svg:width="0.025cm" svg:height="0.004cm" svg:x="9.426cm" svg:y="10.886cm" svg:viewBox="0 0 26 5" svg:d="M13 0h-13l26 5zM0 0l26 5h-26z">
          <text:p/>
        </draw:path>
        <draw:path draw:style-name="gr12" draw:text-style-name="P4" draw:layer="layout" svg:width="0.038cm" svg:height="0.009cm" svg:x="9.426cm" svg:y="10.89cm" svg:viewBox="0 0 39 10" svg:d="M26 0h-26l39 10zM0 0l39 10h-39z">
          <text:p/>
        </draw:path>
        <draw:path draw:style-name="gr12" draw:text-style-name="P4" draw:layer="layout" svg:width="0.051cm" svg:height="0.008cm" svg:x="9.426cm" svg:y="10.899cm" svg:viewBox="0 0 52 9" svg:d="M38 0h-38l52 9zM0 0l52 9h-52z">
          <text:p/>
        </draw:path>
        <draw:path draw:style-name="gr12" draw:text-style-name="P4" draw:layer="layout" svg:width="0.059cm" svg:height="0.01cm" svg:x="9.426cm" svg:y="10.907cm" svg:viewBox="0 0 60 11" svg:d="M52 0h-52l60 11zM0 0l60 11h-60z">
          <text:p/>
        </draw:path>
        <draw:path draw:style-name="gr12" draw:text-style-name="P4" draw:layer="layout" svg:width="0.063cm" svg:height="0.013cm" svg:x="9.426cm" svg:y="10.916cm" svg:viewBox="0 0 64 14" svg:d="M60 0h-60l64 14zM0 0l64 14h-64z">
          <text:p/>
        </draw:path>
        <draw:path draw:style-name="gr12" draw:text-style-name="P4" draw:layer="layout" svg:width="0.072cm" svg:height="0.012cm" svg:x="9.426cm" svg:y="10.929cm" svg:viewBox="0 0 73 13" svg:d="M64 0h-64l73 13zM0 0l73 13h-73z">
          <text:p/>
        </draw:path>
        <draw:path draw:style-name="gr12" draw:text-style-name="P4" draw:layer="layout" svg:width="0.072cm" svg:height="0.013cm" svg:x="9.426cm" svg:y="10.941cm" svg:viewBox="0 0 73 14" svg:d="M73 0h-73l73 14zM0 0l73 14h-73z">
          <text:p/>
        </draw:path>
        <draw:path draw:style-name="gr12" draw:text-style-name="P4" draw:layer="layout" svg:width="0.072cm" svg:height="0.013cm" svg:x="9.426cm" svg:y="10.954cm" svg:viewBox="0 0 73 14" svg:d="M73 0h-73l73 14zM0 0l73 14h-73z">
          <text:p/>
        </draw:path>
        <draw:path draw:style-name="gr12" draw:text-style-name="P4" draw:layer="layout" svg:width="0.072cm" svg:height="0.012cm" svg:x="9.426cm" svg:y="10.967cm" svg:viewBox="0 0 73 13" svg:d="M73 0h-73l73 13zM0 0l73 13h-73z">
          <text:p/>
        </draw:path>
        <draw:path draw:style-name="gr12" draw:text-style-name="P4" draw:layer="layout" svg:width="0.072cm" svg:height="0.013cm" svg:x="9.426cm" svg:y="10.979cm" svg:viewBox="0 0 73 14" svg:d="M73 0h-73l64 14zM0 0l64 14h-64z">
          <text:p/>
        </draw:path>
        <draw:path draw:style-name="gr12" draw:text-style-name="P4" draw:layer="layout" svg:width="0.063cm" svg:height="0.013cm" svg:x="9.426cm" svg:y="10.992cm" svg:viewBox="0 0 64 14" svg:d="M64 0h-64l60 14zM0 0l60 14h-60z">
          <text:p/>
        </draw:path>
        <draw:path draw:style-name="gr12" draw:text-style-name="P4" draw:layer="layout" svg:width="0.059cm" svg:height="0.008cm" svg:x="9.426cm" svg:y="11.005cm" svg:viewBox="0 0 60 9" svg:d="M60 0h-60l52 9zM0 0l52 9h-52z">
          <text:p/>
        </draw:path>
        <draw:path draw:style-name="gr12" draw:text-style-name="P4" draw:layer="layout" svg:width="0.051cm" svg:height="0.009cm" svg:x="9.426cm" svg:y="11.013cm" svg:viewBox="0 0 52 10" svg:d="M52 0h-52l38 10zM0 0l38 10h-38z">
          <text:p/>
        </draw:path>
        <draw:path draw:style-name="gr12" draw:text-style-name="P4" draw:layer="layout" svg:width="0.038cm" svg:height="0.008cm" svg:x="9.426cm" svg:y="11.022cm" svg:viewBox="0 0 39 9" svg:d="M39 0h-39l26 9zM0 0l26 9h-26z">
          <text:p/>
        </draw:path>
        <draw:path draw:style-name="gr12" draw:text-style-name="P4" draw:layer="layout" svg:width="0.012cm" svg:height="0.004cm" svg:x="9.426cm" svg:y="11.03cm" svg:viewBox="0 0 13 5" svg:d="M13 5h-13zM13 5h-13v-5z">
          <text:p/>
        </draw:path>
        <draw:polygon draw:style-name="gr12" draw:text-style-name="P4" draw:layer="layout" svg:width="0.025cm" svg:height="0.004cm" svg:x="9.426cm" svg:y="11.03cm" svg:viewBox="0 0 26 5" draw:points="0,0 26,0 13,5">
          <text:p/>
        </draw:polygon>
        <draw:line draw:style-name="gr11" draw:text-style-name="P1" draw:layer="layout" svg:x1="9.426cm" svg:y1="11.034cm" svg:x2="9.426cm" svg:y2="10.886cm">
          <text:p/>
        </draw:line>
        <draw:polygon draw:style-name="gr12" draw:text-style-name="P4" draw:layer="layout" svg:width="0.011cm" svg:height="0cm" svg:x="9.642cm" svg:y="10.886cm" svg:viewBox="0 0 12 0" draw:points="0,0 12,0">
          <text:p/>
        </draw:polygon>
        <draw:path draw:style-name="gr12" draw:text-style-name="P4" draw:layer="layout" svg:width="0.025cm" svg:height="0.004cm" svg:x="9.642cm" svg:y="10.886cm" svg:viewBox="0 0 26 5" svg:d="M12 0h-12l26 5zM0 0l26 5h-26z">
          <text:p/>
        </draw:path>
        <draw:path draw:style-name="gr12" draw:text-style-name="P4" draw:layer="layout" svg:width="0.038cm" svg:height="0.009cm" svg:x="9.642cm" svg:y="10.89cm" svg:viewBox="0 0 39 10" svg:d="M25 0h-25l39 10zM0 0l39 10h-39z">
          <text:p/>
        </draw:path>
        <draw:path draw:style-name="gr12" draw:text-style-name="P4" draw:layer="layout" svg:width="0.05cm" svg:height="0.008cm" svg:x="9.642cm" svg:y="10.899cm" svg:viewBox="0 0 51 9" svg:d="M39 0h-39l51 9zM0 0l51 9h-51z">
          <text:p/>
        </draw:path>
        <draw:path draw:style-name="gr12" draw:text-style-name="P4" draw:layer="layout" svg:width="0.059cm" svg:height="0.01cm" svg:x="9.642cm" svg:y="10.907cm" svg:viewBox="0 0 60 11" svg:d="M51 0h-51l60 11zM0 0l60 11h-60z">
          <text:p/>
        </draw:path>
        <draw:path draw:style-name="gr12" draw:text-style-name="P4" draw:layer="layout" svg:width="0.067cm" svg:height="0.013cm" svg:x="9.642cm" svg:y="10.916cm" svg:viewBox="0 0 68 14" svg:d="M60 0h-60l68 14zM0 0l68 14h-68z">
          <text:p/>
        </draw:path>
        <draw:path draw:style-name="gr12" draw:text-style-name="P4" draw:layer="layout" svg:width="0.072cm" svg:height="0.012cm" svg:x="9.642cm" svg:y="10.929cm" svg:viewBox="0 0 73 13" svg:d="M68 0h-68l73 13zM0 0l73 13h-73z">
          <text:p/>
        </draw:path>
        <draw:path draw:style-name="gr12" draw:text-style-name="P4" draw:layer="layout" svg:width="0.072cm" svg:height="0.013cm" svg:x="9.642cm" svg:y="10.941cm" svg:viewBox="0 0 73 14" svg:d="M73 0h-73l73 14zM0 0l73 14h-73z">
          <text:p/>
        </draw:path>
        <draw:path draw:style-name="gr12" draw:text-style-name="P4" draw:layer="layout" svg:width="0.072cm" svg:height="0.013cm" svg:x="9.642cm" svg:y="10.954cm" svg:viewBox="0 0 73 14" svg:d="M73 0h-73l73 14zM0 0l73 14h-73z">
          <text:p/>
        </draw:path>
        <draw:path draw:style-name="gr12" draw:text-style-name="P4" draw:layer="layout" svg:width="0.072cm" svg:height="0.012cm" svg:x="9.642cm" svg:y="10.967cm" svg:viewBox="0 0 73 13" svg:d="M73 0h-73l73 13zM0 0l73 13h-73z">
          <text:p/>
        </draw:path>
        <draw:path draw:style-name="gr12" draw:text-style-name="P4" draw:layer="layout" svg:width="0.072cm" svg:height="0.013cm" svg:x="9.642cm" svg:y="10.979cm" svg:viewBox="0 0 73 14" svg:d="M73 0h-73l68 14zM0 0l68 14h-68z">
          <text:p/>
        </draw:path>
        <draw:path draw:style-name="gr12" draw:text-style-name="P4" draw:layer="layout" svg:width="0.067cm" svg:height="0.013cm" svg:x="9.642cm" svg:y="10.992cm" svg:viewBox="0 0 68 14" svg:d="M68 0h-68l60 14zM0 0l60 14h-60z">
          <text:p/>
        </draw:path>
        <draw:path draw:style-name="gr12" draw:text-style-name="P4" draw:layer="layout" svg:width="0.059cm" svg:height="0.008cm" svg:x="9.642cm" svg:y="11.005cm" svg:viewBox="0 0 60 9" svg:d="M60 0h-60l51 9zM0 0l51 9h-51z">
          <text:p/>
        </draw:path>
        <draw:path draw:style-name="gr12" draw:text-style-name="P4" draw:layer="layout" svg:width="0.05cm" svg:height="0.009cm" svg:x="9.642cm" svg:y="11.013cm" svg:viewBox="0 0 51 10" svg:d="M51 0h-51l39 10zM0 0l39 10h-39z">
          <text:p/>
        </draw:path>
        <draw:path draw:style-name="gr12" draw:text-style-name="P4" draw:layer="layout" svg:width="0.038cm" svg:height="0.008cm" svg:x="9.642cm" svg:y="11.022cm" svg:viewBox="0 0 39 9" svg:d="M39 0h-39l25 9zM0 0l25 9h-25z">
          <text:p/>
        </draw:path>
        <draw:path draw:style-name="gr12" draw:text-style-name="P4" draw:layer="layout" svg:width="0.012cm" svg:height="0.004cm" svg:x="9.642cm" svg:y="11.03cm" svg:viewBox="0 0 13 5" svg:d="M13 5h-13zM13 5h-13v-5z">
          <text:p/>
        </draw:path>
        <draw:polygon draw:style-name="gr12" draw:text-style-name="P4" draw:layer="layout" svg:width="0.025cm" svg:height="0.004cm" svg:x="9.642cm" svg:y="11.03cm" svg:viewBox="0 0 26 5" draw:points="0,0 26,0 12,5">
          <text:p/>
        </draw:polygon>
        <draw:line draw:style-name="gr11" draw:text-style-name="P1" draw:layer="layout" svg:x1="9.642cm" svg:y1="11.034cm" svg:x2="9.642cm" svg:y2="10.886cm">
          <text:p/>
        </draw:line>
        <draw:polygon draw:style-name="gr12" draw:text-style-name="P4" draw:layer="layout" svg:width="0.011cm" svg:height="0cm" svg:x="9.642cm" svg:y="10.611cm" svg:viewBox="0 0 12 0" draw:points="0,0 12,0">
          <text:p/>
        </draw:polygon>
        <draw:path draw:style-name="gr12" draw:text-style-name="P4" draw:layer="layout" svg:width="0.025cm" svg:height="0.004cm" svg:x="9.642cm" svg:y="10.611cm" svg:viewBox="0 0 26 5" svg:d="M12 0h-12l26 5zM0 0l26 5h-26z">
          <text:p/>
        </draw:path>
        <draw:path draw:style-name="gr12" draw:text-style-name="P4" draw:layer="layout" svg:width="0.038cm" svg:height="0.005cm" svg:x="9.642cm" svg:y="10.615cm" svg:viewBox="0 0 39 6" svg:d="M25 0h-25l39 6zM0 0l39 6h-39z">
          <text:p/>
        </draw:path>
        <draw:path draw:style-name="gr12" draw:text-style-name="P4" draw:layer="layout" svg:width="0.05cm" svg:height="0.008cm" svg:x="9.642cm" svg:y="10.62cm" svg:viewBox="0 0 51 9" svg:d="M39 0h-39l51 9zM0 0l51 9h-51z">
          <text:p/>
        </draw:path>
        <draw:path draw:style-name="gr12" draw:text-style-name="P4" draw:layer="layout" svg:width="0.059cm" svg:height="0.008cm" svg:x="9.642cm" svg:y="10.628cm" svg:viewBox="0 0 60 9" svg:d="M51 0h-51l60 9zM0 0l60 9h-60z">
          <text:p/>
        </draw:path>
        <draw:path draw:style-name="gr12" draw:text-style-name="P4" draw:layer="layout" svg:width="0.067cm" svg:height="0.013cm" svg:x="9.642cm" svg:y="10.636cm" svg:viewBox="0 0 68 14" svg:d="M60 0h-60l68 14zM0 0l68 14h-68z">
          <text:p/>
        </draw:path>
        <draw:path draw:style-name="gr12" draw:text-style-name="P4" draw:layer="layout" svg:width="0.072cm" svg:height="0.014cm" svg:x="9.642cm" svg:y="10.649cm" svg:viewBox="0 0 73 15" svg:d="M68 0h-68l73 15zM0 0l73 15h-73z">
          <text:p/>
        </draw:path>
        <draw:path draw:style-name="gr12" draw:text-style-name="P4" draw:layer="layout" svg:width="0.072cm" svg:height="0.013cm" svg:x="9.642cm" svg:y="10.662cm" svg:viewBox="0 0 73 14" svg:d="M73 0h-73l73 14zM0 0l73 14h-73z">
          <text:p/>
        </draw:path>
        <draw:path draw:style-name="gr12" draw:text-style-name="P4" draw:layer="layout" svg:width="0.072cm" svg:height="0.016cm" svg:x="9.642cm" svg:y="10.675cm" svg:viewBox="0 0 73 17" svg:d="M73 0h-73l73 17zM0 0l73 17h-73z">
          <text:p/>
        </draw:path>
        <draw:path draw:style-name="gr12" draw:text-style-name="P4" draw:layer="layout" svg:width="0.072cm" svg:height="0.013cm" svg:x="9.642cm" svg:y="10.691cm" svg:viewBox="0 0 73 14" svg:d="M73 0h-73l73 14zM0 0l73 14h-73z">
          <text:p/>
        </draw:path>
        <draw:path draw:style-name="gr12" draw:text-style-name="P4" draw:layer="layout" svg:width="0.072cm" svg:height="0.013cm" svg:x="9.642cm" svg:y="10.704cm" svg:viewBox="0 0 73 14" svg:d="M73 0h-73l68 14zM0 0l68 14h-68z">
          <text:p/>
        </draw:path>
        <draw:path draw:style-name="gr12" draw:text-style-name="P4" draw:layer="layout" svg:width="0.067cm" svg:height="0.008cm" svg:x="9.642cm" svg:y="10.717cm" svg:viewBox="0 0 68 9" svg:d="M68 0h-68l60 9zM0 0l60 9h-60z">
          <text:p/>
        </draw:path>
        <draw:path draw:style-name="gr12" draw:text-style-name="P4" draw:layer="layout" svg:width="0.059cm" svg:height="0.013cm" svg:x="9.642cm" svg:y="10.725cm" svg:viewBox="0 0 60 14" svg:d="M60 0h-60l51 14zM0 0l51 14h-51z">
          <text:p/>
        </draw:path>
        <draw:path draw:style-name="gr12" draw:text-style-name="P4" draw:layer="layout" svg:width="0.05cm" svg:height="0.009cm" svg:x="9.642cm" svg:y="10.738cm" svg:viewBox="0 0 51 10" svg:d="M51 0h-51l39 10zM0 0l39 10h-39z">
          <text:p/>
        </draw:path>
        <draw:path draw:style-name="gr12" draw:text-style-name="P4" draw:layer="layout" svg:width="0.038cm" svg:height="0.004cm" svg:x="9.642cm" svg:y="10.747cm" svg:viewBox="0 0 39 5" svg:d="M39 0h-39l25 5zM0 0l25 5h-25z">
          <text:p/>
        </draw:path>
        <draw:path draw:style-name="gr12" draw:text-style-name="P4" draw:layer="layout" svg:width="0.012cm" svg:height="0.004cm" svg:x="9.642cm" svg:y="10.751cm" svg:viewBox="0 0 13 5" svg:d="M13 5h-13zM13 5h-13v-5z">
          <text:p/>
        </draw:path>
        <draw:polygon draw:style-name="gr12" draw:text-style-name="P4" draw:layer="layout" svg:width="0.025cm" svg:height="0.004cm" svg:x="9.642cm" svg:y="10.751cm" svg:viewBox="0 0 26 5" draw:points="0,0 26,0 12,5">
          <text:p/>
        </draw:polygon>
        <draw:line draw:style-name="gr11" draw:text-style-name="P1" draw:layer="layout" svg:x1="9.642cm" svg:y1="10.755cm" svg:x2="9.642cm" svg:y2="10.611cm">
          <text:p/>
        </draw:line>
        <draw:path draw:style-name="gr12" draw:text-style-name="P4" draw:layer="layout" svg:width="0cm" svg:height="0cm" svg:x="9.21cm" svg:y="6.687cm" svg:viewBox="0 0 0 0" svg:d="M0 0zM0 0zM0 0z">
          <text:p/>
        </draw:path>
        <draw:path draw:style-name="gr12" draw:text-style-name="P4" draw:layer="layout" svg:width="0.004cm" svg:height="0.004cm" svg:x="9.21cm" svg:y="6.687cm" svg:viewBox="0 0 5 5" svg:d="M5 5l-5-5zM0 0l5 5h-5zM5 5h-5zM0 5h5zM5 5h-5zM5 5h-5zM0 5h5zM5 5h-5z">
          <text:p/>
        </draw:path>
        <draw:path draw:style-name="gr12" draw:text-style-name="P4" draw:layer="layout" svg:width="0.084cm" svg:height="0.14cm" svg:x="9.21cm" svg:y="6.691cm" svg:viewBox="0 0 85 141" svg:d="M4 0h-4l85 141zM0 0l85 141h-85zM85 141h-85zM0 141h85zM85 141h-85zM85 141h-85z">
          <text:p/>
        </draw:path>
        <draw:path draw:style-name="gr12" draw:text-style-name="P4" draw:layer="layout" svg:width="0.084cm" svg:height="0.004cm" svg:x="9.21cm" svg:y="6.831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6.835cm" svg:viewBox="0 0 85 5" svg:d="M85 0h-85l85 5zM0 0l85 5h-85zM85 5h-85zM0 5h85z">
          <text:p/>
        </draw:path>
        <draw:path draw:style-name="gr12" draw:text-style-name="P4" draw:layer="layout" svg:width="0.083cm" svg:height="0cm" svg:x="9.21cm" svg:y="6.839cm" svg:viewBox="0 0 84 0" svg:d="M80 0h-80zM0 0h80zM80 0h-80zM80 0h-80 84z">
          <text:p/>
        </draw:path>
        <draw:path draw:style-name="gr12" draw:text-style-name="P4" draw:layer="layout" svg:width="0.08cm" svg:height="0.004cm" svg:x="9.21cm" svg:y="6.839cm" svg:viewBox="0 0 81 5" svg:d="M81 0h-81l81 5zM0 0l81 5h-81z">
          <text:p/>
        </draw:path>
        <draw:path draw:style-name="gr12" draw:text-style-name="P4" draw:layer="layout" svg:width="0.079cm" svg:height="0cm" svg:x="9.21cm" svg:y="6.843cm" svg:viewBox="0 0 80 0" svg:d="M76 0h-76zM76 0h-76 80z">
          <text:p/>
        </draw:path>
        <draw:line draw:style-name="gr11" draw:text-style-name="P1" draw:layer="layout" svg:x1="9.21cm" svg:y1="6.843cm" svg:x2="9.21cm" svg:y2="6.687cm">
          <text:p/>
        </draw:line>
        <draw:polygon draw:style-name="gr12" draw:text-style-name="P4" draw:layer="layout" svg:width="0cm" svg:height="0cm" svg:x="9.426cm" svg:y="6.687cm" svg:viewBox="0 0 0 0" draw:points="0,0">
          <text:p/>
        </draw:polygon>
        <draw:path draw:style-name="gr12" draw:text-style-name="P4" draw:layer="layout" svg:width="0.003cm" svg:height="0cm" svg:x="9.426cm" svg:y="6.687cm" svg:viewBox="0 0 4 0" svg:d="M0 0h4zM4 0h-4z">
          <text:p/>
        </draw:path>
        <draw:path draw:style-name="gr12" draw:text-style-name="P4" draw:layer="layout" svg:width="0.004cm" svg:height="0.004cm" svg:x="9.426cm" svg:y="6.687cm" svg:viewBox="0 0 5 5" svg:d="M5 0h-5l5 5zM0 0l5 5h-5zM5 5h-5zM0 5h5zM5 5h-5zM5 5h-5z">
          <text:p/>
        </draw:path>
        <draw:path draw:style-name="gr12" draw:text-style-name="P4" draw:layer="layout" svg:width="0.007cm" svg:height="0cm" svg:x="9.426cm" svg:y="6.691cm" svg:viewBox="0 0 8 0" svg:d="M8 0h-8zM8 0h-8 4z">
          <text:p/>
        </draw:path>
        <draw:path draw:style-name="gr12" draw:text-style-name="P4" draw:layer="layout" svg:width="0.084cm" svg:height="0.14cm" svg:x="9.426cm" svg:y="6.691cm" svg:viewBox="0 0 85 141" svg:d="M8 0h-8l85 141zM0 0l85 141h-85zM85 141h-85zM0 141h85zM85 141h-85zM85 141h-85z">
          <text:p/>
        </draw:path>
        <draw:path draw:style-name="gr12" draw:text-style-name="P4" draw:layer="layout" svg:width="0.084cm" svg:height="0.004cm" svg:x="9.426cm" svg:y="6.831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426cm" svg:y="6.835cm" svg:viewBox="0 0 85 5" svg:d="M85 0h-85l85 5zM0 0l85 5h-85zM85 5h-85zM0 5h85zM85 5h-85zM85 5h-85z">
          <text:p/>
        </draw:path>
        <draw:path draw:style-name="gr12" draw:text-style-name="P4" draw:layer="layout" svg:width="0.083cm" svg:height="0cm" svg:x="9.426cm" svg:y="6.839cm" svg:viewBox="0 0 84 0" svg:d="M80 0h-80zM80 0h-80 84z">
          <text:p/>
        </draw:path>
        <draw:path draw:style-name="gr12" draw:text-style-name="P4" draw:layer="layout" svg:width="0.08cm" svg:height="0.004cm" svg:x="9.426cm" svg:y="6.839cm" svg:viewBox="0 0 81 5" svg:d="M81 0h-81l81 5zM0 0l81 5h-81z">
          <text:p/>
        </draw:path>
        <draw:path draw:style-name="gr12" draw:text-style-name="P4" draw:layer="layout" svg:width="0.079cm" svg:height="0cm" svg:x="9.426cm" svg:y="6.843cm" svg:viewBox="0 0 80 0" svg:d="M76 0h-76zM76 0h-76 80z">
          <text:p/>
        </draw:path>
        <draw:line draw:style-name="gr11" draw:text-style-name="P1" draw:layer="layout" svg:x1="9.426cm" svg:y1="6.843cm" svg:x2="9.426cm" svg:y2="6.687cm">
          <text:p/>
        </draw:line>
        <draw:polygon draw:style-name="gr12" draw:text-style-name="P4" draw:layer="layout" svg:width="0cm" svg:height="0cm" svg:x="9.642cm" svg:y="6.687cm" svg:viewBox="0 0 0 0" draw:points="0,0">
          <text:p/>
        </draw:polygon>
        <draw:path draw:style-name="gr12" draw:text-style-name="P4" draw:layer="layout" svg:width="0.003cm" svg:height="0cm" svg:x="9.642cm" svg:y="6.687cm" svg:viewBox="0 0 4 0" svg:d="M0 0h4zM4 0h-4z">
          <text:p/>
        </draw:path>
        <draw:path draw:style-name="gr12" draw:text-style-name="P4" draw:layer="layout" svg:width="0.004cm" svg:height="0.004cm" svg:x="9.642cm" svg:y="6.687cm" svg:viewBox="0 0 5 5" svg:d="M5 0h-5l5 5zM0 0l5 5h-5zM5 5h-5zM0 5h5z">
          <text:p/>
        </draw:path>
        <draw:path draw:style-name="gr12" draw:text-style-name="P4" draw:layer="layout" svg:width="0.007cm" svg:height="0cm" svg:x="9.642cm" svg:y="6.691cm" svg:viewBox="0 0 8 0" svg:d="M8 0h-8zM0 0h8zM8 0h-8zM8 0h-8 4z">
          <text:p/>
        </draw:path>
        <draw:path draw:style-name="gr12" draw:text-style-name="P4" draw:layer="layout" svg:width="0.084cm" svg:height="0.14cm" svg:x="9.642cm" svg:y="6.691cm" svg:viewBox="0 0 85 141" svg:d="M8 0h-8l85 141zM0 0l85 141h-85z">
          <text:p/>
        </draw:path>
        <draw:path draw:style-name="gr12" draw:text-style-name="P4" draw:layer="layout" svg:width="0.088cm" svg:height="0cm" svg:x="9.642cm" svg:y="6.831cm" svg:viewBox="0 0 89 0" svg:d="M89 0h-89zM0 0h89zM89 0h-89zM89 0h-89 84z">
          <text:p/>
        </draw:path>
        <draw:path draw:style-name="gr12" draw:text-style-name="P4" draw:layer="layout" svg:width="0.089cm" svg:height="0.004cm" svg:x="9.642cm" svg:y="6.831cm" svg:viewBox="0 0 90 5" svg:d="M90 0h-90l90 5zM0 0l90 5h-90zM90 5h-90zM0 5h90z">
          <text:p/>
        </draw:path>
        <draw:path draw:style-name="gr12" draw:text-style-name="P4" draw:layer="layout" svg:width="0.088cm" svg:height="0cm" svg:x="9.642cm" svg:y="6.835cm" svg:viewBox="0 0 89 0" svg:d="M84 0h-84zM84 0h-84 89z">
          <text:p/>
        </draw:path>
        <draw:path draw:style-name="gr12" draw:text-style-name="P4" draw:layer="layout" svg:width="0.084cm" svg:height="0.004cm" svg:x="9.642cm" svg:y="6.835cm" svg:viewBox="0 0 85 5" svg:d="M85 0h-85l85 5zM0 0l85 5h-85zM85 5h-85zM0 5h85zM85 5h-85zM85 5h-85z">
          <text:p/>
        </draw:path>
        <draw:path draw:style-name="gr12" draw:text-style-name="P4" draw:layer="layout" svg:width="0.083cm" svg:height="0cm" svg:x="9.642cm" svg:y="6.839cm" svg:viewBox="0 0 84 0" svg:d="M80 0h-80zM80 0h-80 84z">
          <text:p/>
        </draw:path>
        <draw:path draw:style-name="gr12" draw:text-style-name="P4" draw:layer="layout" svg:width="0.08cm" svg:height="0.004cm" svg:x="9.642cm" svg:y="6.839cm" svg:viewBox="0 0 81 5" svg:d="M81 0h-81l81 5zM0 0l81 5h-81zM81 5h-81zM0 5h81z">
          <text:p/>
        </draw:path>
        <draw:line draw:style-name="gr11" draw:text-style-name="P1" draw:layer="layout" svg:x1="9.642cm" svg:y1="6.843cm" svg:x2="9.642cm" svg:y2="6.687cm">
          <text:p/>
        </draw:line>
        <draw:path draw:style-name="gr12" draw:text-style-name="P4" draw:layer="layout" svg:width="0cm" svg:height="0cm" svg:x="9.21cm" svg:y="6.395cm" svg:viewBox="0 0 0 0" svg:d="M0 0zM0 0zM0 0z">
          <text:p/>
        </draw:path>
        <draw:path draw:style-name="gr12" draw:text-style-name="P4" draw:layer="layout" svg:width="0.003cm" svg:height="0cm" svg:x="9.21cm" svg:y="6.395cm" svg:viewBox="0 0 4 0" svg:d="M0 0h4zM4 0h-4z">
          <text:p/>
        </draw:path>
        <draw:path draw:style-name="gr12" draw:text-style-name="P4" draw:layer="layout" svg:width="0.004cm" svg:height="0.004cm" svg:x="9.21cm" svg:y="6.395cm" svg:viewBox="0 0 5 5" svg:d="M5 0h-5l5 5zM0 0l5 5h-5zM5 5h-5zM0 5h5zM5 5h-5zM5 5h-5z">
          <text:p/>
        </draw:path>
        <draw:path draw:style-name="gr12" draw:text-style-name="P4" draw:layer="layout" svg:width="0.084cm" svg:height="0.135cm" svg:x="9.21cm" svg:y="6.399cm" svg:viewBox="0 0 85 136" svg:d="M4 0h-4l85 136zM0 0l85 136h-85z">
          <text:p/>
        </draw:path>
        <draw:path draw:style-name="gr12" draw:text-style-name="P4" draw:layer="layout" svg:width="0.084cm" svg:height="0.005cm" svg:x="9.21cm" svg:y="6.534cm" svg:viewBox="0 0 85 6" svg:d="M85 0h-85l85 6zM0 0l85 6h-85zM85 6h-85zM0 6h85z">
          <text:p/>
        </draw:path>
        <draw:path draw:style-name="gr12" draw:text-style-name="P4" draw:layer="layout" svg:width="0.084cm" svg:height="0.004cm" svg:x="9.21cm" svg:y="6.539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6.543cm" svg:viewBox="0 0 85 5" svg:d="M85 0h-85l85 5zM0 0l85 5h-85zM85 5h-85zM0 5h85z">
          <text:p/>
        </draw:path>
        <draw:path draw:style-name="gr12" draw:text-style-name="P4" draw:layer="layout" svg:width="0.083cm" svg:height="0cm" svg:x="9.21cm" svg:y="6.547cm" svg:viewBox="0 0 84 0" svg:d="M80 0h-80zM0 0h80zM80 0h-80zM80 0h-80 84z">
          <text:p/>
        </draw:path>
        <draw:path draw:style-name="gr12" draw:text-style-name="P4" draw:layer="layout" svg:width="0.08cm" svg:height="0.004cm" svg:x="9.21cm" svg:y="6.547cm" svg:viewBox="0 0 81 5" svg:d="M81 0h-81l81 5zM0 0l81 5h-81z">
          <text:p/>
        </draw:path>
        <draw:path draw:style-name="gr12" draw:text-style-name="P4" draw:layer="layout" svg:width="0.079cm" svg:height="0cm" svg:x="9.21cm" svg:y="6.551cm" svg:viewBox="0 0 80 0" svg:d="M76 0h-76zM76 0h-76 80z">
          <text:p/>
        </draw:path>
        <draw:line draw:style-name="gr11" draw:text-style-name="P1" draw:layer="layout" svg:x1="9.21cm" svg:y1="6.551cm" svg:x2="9.21cm" svg:y2="6.395cm">
          <text:p/>
        </draw:line>
        <draw:polygon draw:style-name="gr12" draw:text-style-name="P4" draw:layer="layout" svg:width="0.011cm" svg:height="0cm" svg:x="9.426cm" svg:y="6.403cm" svg:viewBox="0 0 12 0" draw:points="0,0 12,0">
          <text:p/>
        </draw:polygon>
        <draw:path draw:style-name="gr12" draw:text-style-name="P4" draw:layer="layout" svg:width="0.025cm" svg:height="0.004cm" svg:x="9.426cm" svg:y="6.403cm" svg:viewBox="0 0 26 5" svg:d="M13 0h-13l26 5zM0 0l26 5h-26z">
          <text:p/>
        </draw:path>
        <draw:path draw:style-name="gr12" draw:text-style-name="P4" draw:layer="layout" svg:width="0.038cm" svg:height="0.005cm" svg:x="9.426cm" svg:y="6.407cm" svg:viewBox="0 0 39 6" svg:d="M26 0h-26l39 6zM0 0l39 6h-39z">
          <text:p/>
        </draw:path>
        <draw:path draw:style-name="gr12" draw:text-style-name="P4" draw:layer="layout" svg:width="0.051cm" svg:height="0.008cm" svg:x="9.426cm" svg:y="6.412cm" svg:viewBox="0 0 52 9" svg:d="M38 0h-38l52 9zM0 0l52 9h-52z">
          <text:p/>
        </draw:path>
        <draw:path draw:style-name="gr12" draw:text-style-name="P4" draw:layer="layout" svg:width="0.059cm" svg:height="0.013cm" svg:x="9.426cm" svg:y="6.42cm" svg:viewBox="0 0 60 14" svg:d="M52 0h-52l60 14zM0 0l60 14h-60z">
          <text:p/>
        </draw:path>
        <draw:path draw:style-name="gr12" draw:text-style-name="P4" draw:layer="layout" svg:width="0.063cm" svg:height="0.008cm" svg:x="9.426cm" svg:y="6.433cm" svg:viewBox="0 0 64 9" svg:d="M60 0h-60l64 9zM0 0l64 9h-64z">
          <text:p/>
        </draw:path>
        <draw:path draw:style-name="gr12" draw:text-style-name="P4" draw:layer="layout" svg:width="0.072cm" svg:height="0.013cm" svg:x="9.426cm" svg:y="6.441cm" svg:viewBox="0 0 73 14" svg:d="M64 0h-64l73 14zM0 0l73 14h-73z">
          <text:p/>
        </draw:path>
        <draw:path draw:style-name="gr12" draw:text-style-name="P4" draw:layer="layout" svg:width="0.072cm" svg:height="0.017cm" svg:x="9.426cm" svg:y="6.454cm" svg:viewBox="0 0 73 18" svg:d="M73 0h-73l73 18zM0 0l73 18h-73z">
          <text:p/>
        </draw:path>
        <draw:path draw:style-name="gr12" draw:text-style-name="P4" draw:layer="layout" svg:width="0.072cm" svg:height="0.013cm" svg:x="9.426cm" svg:y="6.471cm" svg:viewBox="0 0 73 14" svg:d="M73 0h-73l73 14zM0 0l73 14h-73z">
          <text:p/>
        </draw:path>
        <draw:path draw:style-name="gr12" draw:text-style-name="P4" draw:layer="layout" svg:width="0.072cm" svg:height="0.012cm" svg:x="9.426cm" svg:y="6.484cm" svg:viewBox="0 0 73 13" svg:d="M73 0h-73l73 13zM0 0l73 13h-73z">
          <text:p/>
        </draw:path>
        <draw:path draw:style-name="gr12" draw:text-style-name="P4" draw:layer="layout" svg:width="0.072cm" svg:height="0.013cm" svg:x="9.426cm" svg:y="6.496cm" svg:viewBox="0 0 73 14" svg:d="M73 0h-73l64 14zM0 0l64 14h-64z">
          <text:p/>
        </draw:path>
        <draw:path draw:style-name="gr12" draw:text-style-name="P4" draw:layer="layout" svg:width="0.063cm" svg:height="0.013cm" svg:x="9.426cm" svg:y="6.509cm" svg:viewBox="0 0 64 14" svg:d="M64 0h-64l60 14zM0 0l60 14h-60z">
          <text:p/>
        </draw:path>
        <draw:path draw:style-name="gr12" draw:text-style-name="P4" draw:layer="layout" svg:width="0.059cm" svg:height="0.008cm" svg:x="9.426cm" svg:y="6.522cm" svg:viewBox="0 0 60 9" svg:d="M60 0h-60l52 9zM0 0l52 9h-52z">
          <text:p/>
        </draw:path>
        <draw:path draw:style-name="gr12" draw:text-style-name="P4" draw:layer="layout" svg:width="0.051cm" svg:height="0.009cm" svg:x="9.426cm" svg:y="6.53cm" svg:viewBox="0 0 52 10" svg:d="M52 0h-52l38 10zM0 0l38 10h-38z">
          <text:p/>
        </draw:path>
        <draw:path draw:style-name="gr12" draw:text-style-name="P4" draw:layer="layout" svg:width="0.038cm" svg:height="0.004cm" svg:x="9.426cm" svg:y="6.539cm" svg:viewBox="0 0 39 5" svg:d="M39 0h-39l26 5zM0 0l26 5h-26z">
          <text:p/>
        </draw:path>
        <draw:path draw:style-name="gr12" draw:text-style-name="P4" draw:layer="layout" svg:width="0.012cm" svg:height="0.008cm" svg:x="9.426cm" svg:y="6.543cm" svg:viewBox="0 0 13 9" svg:d="M0 0v4h13zM0 4h13l-13 5z">
          <text:p/>
        </draw:path>
        <draw:polygon draw:style-name="gr12" draw:text-style-name="P4" draw:layer="layout" svg:width="0.025cm" svg:height="0.004cm" svg:x="9.426cm" svg:y="6.543cm" svg:viewBox="0 0 26 5" draw:points="0,0 26,0 13,5">
          <text:p/>
        </draw:polygon>
        <draw:line draw:style-name="gr11" draw:text-style-name="P1" draw:layer="layout" svg:x1="9.426cm" svg:y1="6.551cm" svg:x2="9.426cm" svg:y2="6.403cm">
          <text:p/>
        </draw:line>
        <draw:polygon draw:style-name="gr12" draw:text-style-name="P4" draw:layer="layout" svg:width="0.011cm" svg:height="0cm" svg:x="9.642cm" svg:y="6.403cm" svg:viewBox="0 0 12 0" draw:points="0,0 12,0">
          <text:p/>
        </draw:polygon>
        <draw:path draw:style-name="gr12" draw:text-style-name="P4" draw:layer="layout" svg:width="0.025cm" svg:height="0.004cm" svg:x="9.642cm" svg:y="6.403cm" svg:viewBox="0 0 26 5" svg:d="M12 0h-12l26 5zM0 0l26 5h-26z">
          <text:p/>
        </draw:path>
        <draw:path draw:style-name="gr12" draw:text-style-name="P4" draw:layer="layout" svg:width="0.038cm" svg:height="0.005cm" svg:x="9.642cm" svg:y="6.407cm" svg:viewBox="0 0 39 6" svg:d="M25 0h-25l39 6zM0 0l39 6h-39z">
          <text:p/>
        </draw:path>
        <draw:path draw:style-name="gr12" draw:text-style-name="P4" draw:layer="layout" svg:width="0.05cm" svg:height="0.008cm" svg:x="9.642cm" svg:y="6.412cm" svg:viewBox="0 0 51 9" svg:d="M39 0h-39l51 9zM0 0l51 9h-51z">
          <text:p/>
        </draw:path>
        <draw:path draw:style-name="gr12" draw:text-style-name="P4" draw:layer="layout" svg:width="0.059cm" svg:height="0.013cm" svg:x="9.642cm" svg:y="6.42cm" svg:viewBox="0 0 60 14" svg:d="M51 0h-51l60 14zM0 0l60 14h-60z">
          <text:p/>
        </draw:path>
        <draw:path draw:style-name="gr12" draw:text-style-name="P4" draw:layer="layout" svg:width="0.067cm" svg:height="0.008cm" svg:x="9.642cm" svg:y="6.433cm" svg:viewBox="0 0 68 9" svg:d="M60 0h-60l68 9zM0 0l68 9h-68z">
          <text:p/>
        </draw:path>
        <draw:path draw:style-name="gr12" draw:text-style-name="P4" draw:layer="layout" svg:width="0.072cm" svg:height="0.013cm" svg:x="9.642cm" svg:y="6.441cm" svg:viewBox="0 0 73 14" svg:d="M68 0h-68l73 14zM0 0l73 14h-73z">
          <text:p/>
        </draw:path>
        <draw:path draw:style-name="gr12" draw:text-style-name="P4" draw:layer="layout" svg:width="0.072cm" svg:height="0.017cm" svg:x="9.642cm" svg:y="6.454cm" svg:viewBox="0 0 73 18" svg:d="M73 0h-73l73 18zM0 0l73 18h-73z">
          <text:p/>
        </draw:path>
        <draw:path draw:style-name="gr12" draw:text-style-name="P4" draw:layer="layout" svg:width="0.072cm" svg:height="0.013cm" svg:x="9.642cm" svg:y="6.471cm" svg:viewBox="0 0 73 14" svg:d="M73 0h-73l73 14zM0 0l73 14h-73z">
          <text:p/>
        </draw:path>
        <draw:path draw:style-name="gr12" draw:text-style-name="P4" draw:layer="layout" svg:width="0.072cm" svg:height="0.012cm" svg:x="9.642cm" svg:y="6.484cm" svg:viewBox="0 0 73 13" svg:d="M73 0h-73l73 13zM0 0l73 13h-73z">
          <text:p/>
        </draw:path>
        <draw:path draw:style-name="gr12" draw:text-style-name="P4" draw:layer="layout" svg:width="0.072cm" svg:height="0.013cm" svg:x="9.642cm" svg:y="6.496cm" svg:viewBox="0 0 73 14" svg:d="M73 0h-73l68 14zM0 0l68 14h-68z">
          <text:p/>
        </draw:path>
        <draw:path draw:style-name="gr12" draw:text-style-name="P4" draw:layer="layout" svg:width="0.067cm" svg:height="0.013cm" svg:x="9.642cm" svg:y="6.509cm" svg:viewBox="0 0 68 14" svg:d="M68 0h-68l60 14zM0 0l60 14h-60z">
          <text:p/>
        </draw:path>
        <draw:path draw:style-name="gr12" draw:text-style-name="P4" draw:layer="layout" svg:width="0.059cm" svg:height="0.008cm" svg:x="9.642cm" svg:y="6.522cm" svg:viewBox="0 0 60 9" svg:d="M60 0h-60l51 9zM0 0l51 9h-51z">
          <text:p/>
        </draw:path>
        <draw:path draw:style-name="gr12" draw:text-style-name="P4" draw:layer="layout" svg:width="0.05cm" svg:height="0.009cm" svg:x="9.642cm" svg:y="6.53cm" svg:viewBox="0 0 51 10" svg:d="M51 0h-51l39 10zM0 0l39 10h-39z">
          <text:p/>
        </draw:path>
        <draw:path draw:style-name="gr12" draw:text-style-name="P4" draw:layer="layout" svg:width="0.038cm" svg:height="0.004cm" svg:x="9.642cm" svg:y="6.539cm" svg:viewBox="0 0 39 5" svg:d="M39 0h-39l25 5zM0 0l25 5h-25z">
          <text:p/>
        </draw:path>
        <draw:path draw:style-name="gr12" draw:text-style-name="P4" draw:layer="layout" svg:width="0.012cm" svg:height="0.008cm" svg:x="9.642cm" svg:y="6.543cm" svg:viewBox="0 0 13 9" svg:d="M0 0v4h13zM0 4h13l-13 5z">
          <text:p/>
        </draw:path>
        <draw:polygon draw:style-name="gr12" draw:text-style-name="P4" draw:layer="layout" svg:width="0.025cm" svg:height="0.004cm" svg:x="9.642cm" svg:y="6.543cm" svg:viewBox="0 0 26 5" draw:points="0,0 26,0 12,5">
          <text:p/>
        </draw:polygon>
        <draw:line draw:style-name="gr11" draw:text-style-name="P1" draw:layer="layout" svg:x1="9.642cm" svg:y1="6.551cm" svg:x2="9.642cm" svg:y2="6.403cm">
          <text:p/>
        </draw:line>
        <draw:polygon draw:style-name="gr12" draw:text-style-name="P4" draw:layer="layout" svg:width="0.012cm" svg:height="0.004cm" svg:x="9.642cm" svg:y="6.124cm" svg:viewBox="0 0 13 5" draw:points="0,0 13,5 0,5">
          <text:p/>
        </draw:polygon>
        <draw:path draw:style-name="gr12" draw:text-style-name="P4" draw:layer="layout" svg:width="0.024cm" svg:height="0cm" svg:x="9.642cm" svg:y="6.128cm" svg:viewBox="0 0 25 0" svg:d="M25 0h-25zM25 0h-25 12z">
          <text:p/>
        </draw:path>
        <draw:path draw:style-name="gr12" draw:text-style-name="P4" draw:layer="layout" svg:width="0.038cm" svg:height="0.008cm" svg:x="9.642cm" svg:y="6.128cm" svg:viewBox="0 0 39 9" svg:d="M25 0h-25l39 9zM0 0l39 9h-39z">
          <text:p/>
        </draw:path>
        <draw:path draw:style-name="gr12" draw:text-style-name="P4" draw:layer="layout" svg:width="0.05cm" svg:height="0.009cm" svg:x="9.642cm" svg:y="6.136cm" svg:viewBox="0 0 51 10" svg:d="M39 0h-39l51 10zM0 0l51 10h-51z">
          <text:p/>
        </draw:path>
        <draw:path draw:style-name="gr12" draw:text-style-name="P4" draw:layer="layout" svg:width="0.059cm" svg:height="0.008cm" svg:x="9.642cm" svg:y="6.145cm" svg:viewBox="0 0 60 9" svg:d="M51 0h-51l60 9zM0 0l60 9h-60z">
          <text:p/>
        </draw:path>
        <draw:path draw:style-name="gr12" draw:text-style-name="P4" draw:layer="layout" svg:width="0.067cm" svg:height="0.013cm" svg:x="9.642cm" svg:y="6.153cm" svg:viewBox="0 0 68 14" svg:d="M60 0h-60l68 14zM0 0l68 14h-68z">
          <text:p/>
        </draw:path>
        <draw:path draw:style-name="gr12" draw:text-style-name="P4" draw:layer="layout" svg:width="0.072cm" svg:height="0.013cm" svg:x="9.642cm" svg:y="6.166cm" svg:viewBox="0 0 73 14" svg:d="M68 0h-68l73 14zM0 0l73 14h-73z">
          <text:p/>
        </draw:path>
        <draw:path draw:style-name="gr12" draw:text-style-name="P4" draw:layer="layout" svg:width="0.072cm" svg:height="0.012cm" svg:x="9.642cm" svg:y="6.179cm" svg:viewBox="0 0 73 13" svg:d="M73 0h-73l73 13zM0 0l73 13h-73z">
          <text:p/>
        </draw:path>
        <draw:path draw:style-name="gr12" draw:text-style-name="P4" draw:layer="layout" svg:width="0.072cm" svg:height="0.013cm" svg:x="9.642cm" svg:y="6.191cm" svg:viewBox="0 0 73 14" svg:d="M73 0h-73l73 14zM0 0l73 14h-73z">
          <text:p/>
        </draw:path>
        <draw:path draw:style-name="gr12" draw:text-style-name="P4" draw:layer="layout" svg:width="0.072cm" svg:height="0.013cm" svg:x="9.642cm" svg:y="6.204cm" svg:viewBox="0 0 73 14" svg:d="M73 0h-73l73 14zM0 0l73 14h-73z">
          <text:p/>
        </draw:path>
        <draw:path draw:style-name="gr12" draw:text-style-name="P4" draw:layer="layout" svg:width="0.072cm" svg:height="0.013cm" svg:x="9.642cm" svg:y="6.217cm" svg:viewBox="0 0 73 14" svg:d="M73 0h-73l68 14zM0 0l68 14h-68z">
          <text:p/>
        </draw:path>
        <draw:path draw:style-name="gr12" draw:text-style-name="P4" draw:layer="layout" svg:width="0.067cm" svg:height="0.012cm" svg:x="9.642cm" svg:y="6.23cm" svg:viewBox="0 0 68 13" svg:d="M68 0h-68l60 13zM0 0l60 13h-60z">
          <text:p/>
        </draw:path>
        <draw:path draw:style-name="gr12" draw:text-style-name="P4" draw:layer="layout" svg:width="0.059cm" svg:height="0.013cm" svg:x="9.642cm" svg:y="6.242cm" svg:viewBox="0 0 60 14" svg:d="M60 0h-60l51 14zM0 0l51 14h-51z">
          <text:p/>
        </draw:path>
        <draw:path draw:style-name="gr12" draw:text-style-name="P4" draw:layer="layout" svg:width="0.05cm" svg:height="0.004cm" svg:x="9.642cm" svg:y="6.255cm" svg:viewBox="0 0 51 5" svg:d="M51 0h-51l39 5zM0 0l39 5h-39z">
          <text:p/>
        </draw:path>
        <draw:path draw:style-name="gr12" draw:text-style-name="P4" draw:layer="layout" svg:width="0.038cm" svg:height="0.01cm" svg:x="9.642cm" svg:y="6.259cm" svg:viewBox="0 0 39 11" svg:d="M39 0h-39l25 11zM0 0l25 11h-25z">
          <text:p/>
        </draw:path>
        <draw:path draw:style-name="gr12" draw:text-style-name="P4" draw:layer="layout" svg:width="0.012cm" svg:height="0.004cm" svg:x="9.642cm" svg:y="6.268cm" svg:viewBox="0 0 13 5" svg:d="M13 5h-13zM13 5h-13v-5z">
          <text:p/>
        </draw:path>
        <draw:polygon draw:style-name="gr12" draw:text-style-name="P4" draw:layer="layout" svg:width="0.025cm" svg:height="0.004cm" svg:x="9.642cm" svg:y="6.268cm" svg:viewBox="0 0 26 5" draw:points="0,0 26,0 12,5">
          <text:p/>
        </draw:polygon>
        <draw:line draw:style-name="gr11" draw:text-style-name="P1" draw:layer="layout" svg:x1="9.642cm" svg:y1="6.272cm" svg:x2="9.642cm" svg:y2="6.124cm">
          <text:p/>
        </draw:line>
        <draw:path draw:style-name="gr12" draw:text-style-name="P4" draw:layer="layout" svg:width="0.003cm" svg:height="0cm" svg:x="5.98cm" svg:y="6.687cm" svg:viewBox="0 0 4 0" svg:d="M0 0h4zM4 0h-4zM4 0h-4z">
          <text:p/>
        </draw:path>
        <draw:path draw:style-name="gr12" draw:text-style-name="P4" draw:layer="layout" svg:width="0.004cm" svg:height="0.004cm" svg:x="5.98cm" svg:y="6.687cm" svg:viewBox="0 0 5 5" svg:d="M5 0h-5l5 5zM0 0l5 5h-5z">
          <text:p/>
        </draw:path>
        <draw:path draw:style-name="gr12" draw:text-style-name="P4" draw:layer="layout" svg:width="0.007cm" svg:height="0cm" svg:x="5.98cm" svg:y="6.691cm" svg:viewBox="0 0 8 0" svg:d="M0 0h8zM8 0h-8zM8 0h-8zM0 0h8zM8 0h-8zM8 0h-8 4z">
          <text:p/>
        </draw:path>
        <draw:path draw:style-name="gr12" draw:text-style-name="P4" draw:layer="layout" svg:width="0.089cm" svg:height="0.14cm" svg:x="5.98cm" svg:y="6.691cm" svg:viewBox="0 0 90 141" svg:d="M8 0h-8l90 141zM0 0l90 141h-90zM90 141h-90zM0 141h90zM90 141h-90zM90 141h-90z">
          <text:p/>
        </draw:path>
        <draw:path draw:style-name="gr12" draw:text-style-name="P4" draw:layer="layout" svg:width="0.089cm" svg:height="0.004cm" svg:x="5.98cm" svg:y="6.831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5.98cm" svg:y="6.835cm" svg:viewBox="0 0 90 5" svg:d="M90 0h-90l90 5zM0 0l90 5h-90z">
          <text:p/>
        </draw:path>
        <draw:path draw:style-name="gr12" draw:text-style-name="P4" draw:layer="layout" svg:width="0.088cm" svg:height="0cm" svg:x="5.98cm" svg:y="6.839cm" svg:viewBox="0 0 89 0" svg:d="M0 0h84zM84 0h-84zM84 0h-84zM0 0h84zM84 0h-84zM84 0h-84 89z">
          <text:p/>
        </draw:path>
        <draw:path draw:style-name="gr12" draw:text-style-name="P4" draw:layer="layout" svg:width="0.084cm" svg:height="0.004cm" svg:x="5.98cm" svg:y="6.839cm" svg:viewBox="0 0 85 5" svg:d="M85 0h-85l81 5zM0 0l81 5h-81zM81 5h-81zM0 5h81z">
          <text:p/>
        </draw:path>
        <draw:line draw:style-name="gr11" draw:text-style-name="P1" draw:layer="layout" svg:x1="5.98cm" svg:y1="6.843cm" svg:x2="5.98cm" svg:y2="6.687cm">
          <text:p/>
        </draw:line>
        <draw:path draw:style-name="gr12" draw:text-style-name="P4" draw:layer="layout" svg:width="0cm" svg:height="0cm" svg:x="6.2cm" svg:y="6.687cm" svg:viewBox="0 0 0 0" svg:d="M0 0zM0 0zM0 0z">
          <text:p/>
        </draw:path>
        <draw:path draw:style-name="gr12" draw:text-style-name="P4" draw:layer="layout" svg:width="0.004cm" svg:height="0.004cm" svg:x="6.2cm" svg:y="6.687cm" svg:viewBox="0 0 5 5" svg:d="M5 5l-5-5zM0 0l5 5h-5zM5 5h-5zM0 5h5zM5 5h-5zM5 5h-5zM0 5h5zM5 5h-5z">
          <text:p/>
        </draw:path>
        <draw:path draw:style-name="gr12" draw:text-style-name="P4" draw:layer="layout" svg:width="0.085cm" svg:height="0.14cm" svg:x="6.2cm" svg:y="6.691cm" svg:viewBox="0 0 86 141" svg:d="M4 0h-4l86 141zM0 0l86 141h-86zM86 141h-86zM0 141h86zM86 141h-86zM86 141h-86z">
          <text:p/>
        </draw:path>
        <draw:path draw:style-name="gr12" draw:text-style-name="P4" draw:layer="layout" svg:width="0.085cm" svg:height="0.004cm" svg:x="6.2cm" svg:y="6.831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6.2cm" svg:y="6.835cm" svg:viewBox="0 0 86 5" svg:d="M86 0h-86l86 5zM0 0l86 5h-86zM86 5h-86zM0 5h86z">
          <text:p/>
        </draw:path>
        <draw:path draw:style-name="gr12" draw:text-style-name="P4" draw:layer="layout" svg:width="0.084cm" svg:height="0cm" svg:x="6.2cm" svg:y="6.839cm" svg:viewBox="0 0 85 0" svg:d="M80 0h-80zM0 0h80zM80 0h-80zM80 0h-80 85z">
          <text:p/>
        </draw:path>
        <draw:path draw:style-name="gr12" draw:text-style-name="P4" draw:layer="layout" svg:width="0.08cm" svg:height="0.004cm" svg:x="6.2cm" svg:y="6.839cm" svg:viewBox="0 0 81 5" svg:d="M81 0h-81l81 5zM0 0l81 5h-81z">
          <text:p/>
        </draw:path>
        <draw:path draw:style-name="gr12" draw:text-style-name="P4" draw:layer="layout" svg:width="0.079cm" svg:height="0cm" svg:x="6.2cm" svg:y="6.843cm" svg:viewBox="0 0 80 0" svg:d="M76 0h-76zM76 0h-76 80z">
          <text:p/>
        </draw:path>
        <draw:line draw:style-name="gr11" draw:text-style-name="P1" draw:layer="layout" svg:x1="6.2cm" svg:y1="6.843cm" svg:x2="6.2cm" svg:y2="6.687cm">
          <text:p/>
        </draw:line>
        <draw:path draw:style-name="gr12" draw:text-style-name="P4" draw:layer="layout" svg:width="0cm" svg:height="0cm" svg:x="6.416cm" svg:y="6.687cm" svg:viewBox="0 0 0 0" svg:d="M0 0zM0 0zM0 0z">
          <text:p/>
        </draw:path>
        <draw:path draw:style-name="gr12" draw:text-style-name="P4" draw:layer="layout" svg:width="0.004cm" svg:height="0.004cm" svg:x="6.416cm" svg:y="6.687cm" svg:viewBox="0 0 5 5" svg:d="M5 5l-5-5zM0 0l5 5h-5zM5 5h-5zM0 5h5zM5 5h-5zM5 5h-5zM0 5h5zM5 5h-5z">
          <text:p/>
        </draw:path>
        <draw:path draw:style-name="gr12" draw:text-style-name="P4" draw:layer="layout" svg:width="0.084cm" svg:height="0.14cm" svg:x="6.416cm" svg:y="6.691cm" svg:viewBox="0 0 85 141" svg:d="M4 0h-4l85 141zM0 0l85 141h-85zM85 141h-85zM0 141h85zM85 141h-85zM85 141h-85z">
          <text:p/>
        </draw:path>
        <draw:path draw:style-name="gr12" draw:text-style-name="P4" draw:layer="layout" svg:width="0.084cm" svg:height="0.004cm" svg:x="6.416cm" svg:y="6.831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6.416cm" svg:y="6.835cm" svg:viewBox="0 0 85 5" svg:d="M85 0h-85l85 5zM0 0l85 5h-85zM85 5h-85zM0 5h85z">
          <text:p/>
        </draw:path>
        <draw:path draw:style-name="gr12" draw:text-style-name="P4" draw:layer="layout" svg:width="0.083cm" svg:height="0cm" svg:x="6.416cm" svg:y="6.839cm" svg:viewBox="0 0 84 0" svg:d="M80 0h-80zM0 0h80zM80 0h-80zM80 0h-80 84z">
          <text:p/>
        </draw:path>
        <draw:path draw:style-name="gr12" draw:text-style-name="P4" draw:layer="layout" svg:width="0.08cm" svg:height="0.004cm" svg:x="6.416cm" svg:y="6.839cm" svg:viewBox="0 0 81 5" svg:d="M81 0h-81l81 5zM0 0l81 5h-81z">
          <text:p/>
        </draw:path>
        <draw:path draw:style-name="gr12" draw:text-style-name="P4" draw:layer="layout" svg:width="0.079cm" svg:height="0cm" svg:x="6.416cm" svg:y="6.843cm" svg:viewBox="0 0 80 0" svg:d="M76 0h-76zM76 0h-76 80z">
          <text:p/>
        </draw:path>
        <draw:line draw:style-name="gr11" draw:text-style-name="P1" draw:layer="layout" svg:x1="6.416cm" svg:y1="6.843cm" svg:x2="6.416cm" svg:y2="6.687cm">
          <text:p/>
        </draw:line>
        <draw:path draw:style-name="gr12" draw:text-style-name="P4" draw:layer="layout" svg:width="0.003cm" svg:height="0cm" svg:x="5.98cm" svg:y="6.395cm" svg:viewBox="0 0 4 0" svg:d="M0 0h4zM4 0h-4zM4 0h-4zM0 0h4zM4 0h-4z">
          <text:p/>
        </draw:path>
        <draw:path draw:style-name="gr12" draw:text-style-name="P4" draw:layer="layout" svg:width="0.008cm" svg:height="0.004cm" svg:x="5.98cm" svg:y="6.395cm" svg:viewBox="0 0 9 5" svg:d="M4 0h-4l9 5zM0 0l9 5h-9zM9 5h-9zM0 5h9zM9 5h-9zM9 5h-9z">
          <text:p/>
        </draw:path>
        <draw:path draw:style-name="gr12" draw:text-style-name="P4" draw:layer="layout" svg:width="0.089cm" svg:height="0.135cm" svg:x="5.98cm" svg:y="6.399cm" svg:viewBox="0 0 90 136" svg:d="M8 0h-8l90 136zM0 0l90 136h-90z">
          <text:p/>
        </draw:path>
        <draw:path draw:style-name="gr12" draw:text-style-name="P4" draw:layer="layout" svg:width="0.089cm" svg:height="0.005cm" svg:x="5.98cm" svg:y="6.534cm" svg:viewBox="0 0 90 6" svg:d="M90 0h-90l90 6zM0 0l90 6h-90zM90 6h-90zM0 6h90z">
          <text:p/>
        </draw:path>
        <draw:path draw:style-name="gr12" draw:text-style-name="P4" draw:layer="layout" svg:width="0.089cm" svg:height="0.004cm" svg:x="5.98cm" svg:y="6.539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5.98cm" svg:y="6.543cm" svg:viewBox="0 0 90 5" svg:d="M90 0h-90l90 5zM0 0l90 5h-90z">
          <text:p/>
        </draw:path>
        <draw:path draw:style-name="gr12" draw:text-style-name="P4" draw:layer="layout" svg:width="0.088cm" svg:height="0cm" svg:x="5.98cm" svg:y="6.547cm" svg:viewBox="0 0 89 0" svg:d="M0 0h84zM84 0h-84zM84 0h-84zM0 0h84zM84 0h-84zM84 0h-84 89z">
          <text:p/>
        </draw:path>
        <draw:path draw:style-name="gr12" draw:text-style-name="P4" draw:layer="layout" svg:width="0.084cm" svg:height="0.004cm" svg:x="5.98cm" svg:y="6.547cm" svg:viewBox="0 0 85 5" svg:d="M85 0h-85l81 5zM0 0l81 5h-81zM81 5h-81zM0 5h81z">
          <text:p/>
        </draw:path>
        <draw:line draw:style-name="gr11" draw:text-style-name="P1" draw:layer="layout" svg:x1="5.98cm" svg:y1="6.551cm" svg:x2="5.98cm" svg:y2="6.395cm">
          <text:p/>
        </draw:line>
        <draw:polygon draw:style-name="gr12" draw:text-style-name="P4" draw:layer="layout" svg:width="0.012cm" svg:height="0cm" svg:x="6.2cm" svg:y="6.403cm" svg:viewBox="0 0 13 0" draw:points="0,0 13,0">
          <text:p/>
        </draw:polygon>
        <draw:path draw:style-name="gr12" draw:text-style-name="P4" draw:layer="layout" svg:width="0.025cm" svg:height="0.004cm" svg:x="6.2cm" svg:y="6.403cm" svg:viewBox="0 0 26 5" svg:d="M14 0h-14l26 5zM0 0l26 5h-26z">
          <text:p/>
        </draw:path>
        <draw:path draw:style-name="gr12" draw:text-style-name="P4" draw:layer="layout" svg:width="0.038cm" svg:height="0.005cm" svg:x="6.2cm" svg:y="6.407cm" svg:viewBox="0 0 39 6" svg:d="M26 0h-26l39 6zM0 0l39 6h-39z">
          <text:p/>
        </draw:path>
        <draw:path draw:style-name="gr12" draw:text-style-name="P4" draw:layer="layout" svg:width="0.046cm" svg:height="0.008cm" svg:x="6.2cm" svg:y="6.412cm" svg:viewBox="0 0 47 9" svg:d="M39 0h-39l47 9zM0 0l47 9h-47z">
          <text:p/>
        </draw:path>
        <draw:path draw:style-name="gr12" draw:text-style-name="P4" draw:layer="layout" svg:width="0.055cm" svg:height="0.013cm" svg:x="6.2cm" svg:y="6.42cm" svg:viewBox="0 0 56 14" svg:d="M47 0h-47l56 14zM0 0l56 14h-56z">
          <text:p/>
        </draw:path>
        <draw:path draw:style-name="gr13" draw:text-style-name="P4" draw:layer="layout" svg:width="0.063cm" svg:height="0.008cm" svg:x="6.2cm" svg:y="6.433cm" svg:viewBox="0 0 64 9" svg:d="M56 0h-56l64 9zM0 0l64 9h-64z">
          <text:p/>
        </draw:path>
        <draw:path draw:style-name="gr14" draw:text-style-name="P1" draw:layer="layout" svg:width="0.063cm" svg:height="0.008cm" svg:x="6.2cm" svg:y="6.433cm" svg:viewBox="0 0 64 9" svg:d="M56 0h-56l64 9zM0 0l64 9h-64z">
          <text:p/>
        </draw:path>
        <draw:path draw:style-name="gr12" draw:text-style-name="P4" draw:layer="layout" svg:width="0.068cm" svg:height="0.013cm" svg:x="6.2cm" svg:y="6.441cm" svg:viewBox="0 0 69 14" svg:d="M63 0h-63l69 14zM0 0l69 14h-69z">
          <text:p/>
        </draw:path>
        <draw:path draw:style-name="gr12" draw:text-style-name="P4" draw:layer="layout" svg:width="0.072cm" svg:height="0.017cm" svg:x="6.2cm" svg:y="6.454cm" svg:viewBox="0 0 73 18" svg:d="M69 0h-69l73 18zM0 0l73 18h-73z">
          <text:p/>
        </draw:path>
        <draw:path draw:style-name="gr12" draw:text-style-name="P4" draw:layer="layout" svg:width="0.072cm" svg:height="0.013cm" svg:x="6.2cm" svg:y="6.471cm" svg:viewBox="0 0 73 14" svg:d="M73 0h-73l73 14zM0 0l73 14h-73z">
          <text:p/>
        </draw:path>
        <draw:path draw:style-name="gr12" draw:text-style-name="P4" draw:layer="layout" svg:width="0.072cm" svg:height="0.012cm" svg:x="6.2cm" svg:y="6.484cm" svg:viewBox="0 0 73 13" svg:d="M73 0h-73l69 13zM0 0l69 13h-69z">
          <text:p/>
        </draw:path>
        <draw:path draw:style-name="gr12" draw:text-style-name="P4" draw:layer="layout" svg:width="0.068cm" svg:height="0.013cm" svg:x="6.2cm" svg:y="6.496cm" svg:viewBox="0 0 69 14" svg:d="M69 0h-69l63 14zM0 0l63 14h-63z">
          <text:p/>
        </draw:path>
        <draw:path draw:style-name="gr12" draw:text-style-name="P4" draw:layer="layout" svg:width="0.063cm" svg:height="0.013cm" svg:x="6.2cm" svg:y="6.509cm" svg:viewBox="0 0 64 14" svg:d="M64 0h-64l56 14zM0 0l56 14h-56z">
          <text:p/>
        </draw:path>
        <draw:path draw:style-name="gr12" draw:text-style-name="P4" draw:layer="layout" svg:width="0.055cm" svg:height="0.008cm" svg:x="6.2cm" svg:y="6.522cm" svg:viewBox="0 0 56 9" svg:d="M56 0h-56l47 9zM0 0l47 9h-47z">
          <text:p/>
        </draw:path>
        <draw:path draw:style-name="gr12" draw:text-style-name="P4" draw:layer="layout" svg:width="0.046cm" svg:height="0.009cm" svg:x="6.2cm" svg:y="6.53cm" svg:viewBox="0 0 47 10" svg:d="M47 0h-47l39 10zM0 0l39 10h-39z">
          <text:p/>
        </draw:path>
        <draw:path draw:style-name="gr12" draw:text-style-name="P4" draw:layer="layout" svg:width="0.038cm" svg:height="0.004cm" svg:x="6.2cm" svg:y="6.539cm" svg:viewBox="0 0 39 5" svg:d="M39 0h-39l26 5zM0 0l26 5h-26z">
          <text:p/>
        </draw:path>
        <draw:path draw:style-name="gr12" draw:text-style-name="P4" draw:layer="layout" svg:width="0.013cm" svg:height="0.008cm" svg:x="6.2cm" svg:y="6.543cm" svg:viewBox="0 0 14 9" svg:d="M0 0v4h14zM0 4h14l-14 5z">
          <text:p/>
        </draw:path>
        <draw:polygon draw:style-name="gr12" draw:text-style-name="P4" draw:layer="layout" svg:width="0.025cm" svg:height="0.004cm" svg:x="6.2cm" svg:y="6.543cm" svg:viewBox="0 0 26 5" draw:points="0,0 26,0 14,5">
          <text:p/>
        </draw:polygon>
        <draw:line draw:style-name="gr11" draw:text-style-name="P1" draw:layer="layout" svg:x1="6.2cm" svg:y1="6.551cm" svg:x2="6.2cm" svg:y2="6.403cm">
          <text:p/>
        </draw:line>
        <draw:polygon draw:style-name="gr12" draw:text-style-name="P4" draw:layer="layout" svg:width="0.012cm" svg:height="0cm" svg:x="6.416cm" svg:y="6.403cm" svg:viewBox="0 0 13 0" draw:points="0,0 13,0">
          <text:p/>
        </draw:polygon>
        <draw:path draw:style-name="gr12" draw:text-style-name="P4" draw:layer="layout" svg:width="0.025cm" svg:height="0.004cm" svg:x="6.416cm" svg:y="6.403cm" svg:viewBox="0 0 26 5" svg:d="M13 0h-13l26 5zM0 0l26 5h-26z">
          <text:p/>
        </draw:path>
        <draw:path draw:style-name="gr12" draw:text-style-name="P4" draw:layer="layout" svg:width="0.038cm" svg:height="0.005cm" svg:x="6.416cm" svg:y="6.407cm" svg:viewBox="0 0 39 6" svg:d="M26 0h-26l39 6zM0 0l39 6h-39z">
          <text:p/>
        </draw:path>
        <draw:path draw:style-name="gr12" draw:text-style-name="P4" draw:layer="layout" svg:width="0.046cm" svg:height="0.008cm" svg:x="6.416cm" svg:y="6.412cm" svg:viewBox="0 0 47 9" svg:d="M39 0h-39l47 9zM0 0l47 9h-47z">
          <text:p/>
        </draw:path>
        <draw:path draw:style-name="gr12" draw:text-style-name="P4" draw:layer="layout" svg:width="0.059cm" svg:height="0.013cm" svg:x="6.416cm" svg:y="6.42cm" svg:viewBox="0 0 60 14" svg:d="M47 0h-47l60 14zM0 0l60 14h-60z">
          <text:p/>
        </draw:path>
        <draw:path draw:style-name="gr12" draw:text-style-name="P4" draw:layer="layout" svg:width="0.063cm" svg:height="0.008cm" svg:x="6.416cm" svg:y="6.433cm" svg:viewBox="0 0 64 9" svg:d="M60 0h-60l64 9zM0 0l64 9h-64z">
          <text:p/>
        </draw:path>
        <draw:path draw:style-name="gr12" draw:text-style-name="P4" draw:layer="layout" svg:width="0.068cm" svg:height="0.013cm" svg:x="6.416cm" svg:y="6.441cm" svg:viewBox="0 0 69 14" svg:d="M64 0h-64l69 14zM0 0l69 14h-69z">
          <text:p/>
        </draw:path>
        <draw:path draw:style-name="gr12" draw:text-style-name="P4" draw:layer="layout" svg:width="0.072cm" svg:height="0.017cm" svg:x="6.416cm" svg:y="6.454cm" svg:viewBox="0 0 73 18" svg:d="M69 0h-69l73 18zM0 0l73 18h-73z">
          <text:p/>
        </draw:path>
        <draw:path draw:style-name="gr12" draw:text-style-name="P4" draw:layer="layout" svg:width="0.072cm" svg:height="0.013cm" svg:x="6.416cm" svg:y="6.471cm" svg:viewBox="0 0 73 14" svg:d="M73 0h-73l73 14zM0 0l73 14h-73z">
          <text:p/>
        </draw:path>
        <draw:path draw:style-name="gr12" draw:text-style-name="P4" draw:layer="layout" svg:width="0.072cm" svg:height="0.012cm" svg:x="6.416cm" svg:y="6.484cm" svg:viewBox="0 0 73 13" svg:d="M73 0h-73l69 13zM0 0l69 13h-69z">
          <text:p/>
        </draw:path>
        <draw:path draw:style-name="gr12" draw:text-style-name="P4" draw:layer="layout" svg:width="0.068cm" svg:height="0.013cm" svg:x="6.416cm" svg:y="6.496cm" svg:viewBox="0 0 69 14" svg:d="M69 0h-69l64 14zM0 0l64 14h-64z">
          <text:p/>
        </draw:path>
        <draw:path draw:style-name="gr12" draw:text-style-name="P4" draw:layer="layout" svg:width="0.063cm" svg:height="0.013cm" svg:x="6.416cm" svg:y="6.509cm" svg:viewBox="0 0 64 14" svg:d="M64 0h-64l60 14zM0 0l60 14h-60z">
          <text:p/>
        </draw:path>
        <draw:path draw:style-name="gr12" draw:text-style-name="P4" draw:layer="layout" svg:width="0.059cm" svg:height="0.008cm" svg:x="6.416cm" svg:y="6.522cm" svg:viewBox="0 0 60 9" svg:d="M60 0h-60l47 9zM0 0l47 9h-47z">
          <text:p/>
        </draw:path>
        <draw:path draw:style-name="gr12" draw:text-style-name="P4" draw:layer="layout" svg:width="0.046cm" svg:height="0.009cm" svg:x="6.416cm" svg:y="6.53cm" svg:viewBox="0 0 47 10" svg:d="M47 0h-47l39 10zM0 0l39 10h-39z">
          <text:p/>
        </draw:path>
        <draw:path draw:style-name="gr12" draw:text-style-name="P4" draw:layer="layout" svg:width="0.038cm" svg:height="0.004cm" svg:x="6.416cm" svg:y="6.539cm" svg:viewBox="0 0 39 5" svg:d="M39 0h-39l26 5zM0 0l26 5h-26z">
          <text:p/>
        </draw:path>
        <draw:path draw:style-name="gr12" draw:text-style-name="P4" draw:layer="layout" svg:width="0.013cm" svg:height="0.008cm" svg:x="6.416cm" svg:y="6.543cm" svg:viewBox="0 0 14 9" svg:d="M0 0v4h14zM0 4h14l-14 5z">
          <text:p/>
        </draw:path>
        <draw:polygon draw:style-name="gr12" draw:text-style-name="P4" draw:layer="layout" svg:width="0.025cm" svg:height="0.004cm" svg:x="6.416cm" svg:y="6.543cm" svg:viewBox="0 0 26 5" draw:points="0,0 26,0 13,5">
          <text:p/>
        </draw:polygon>
        <draw:line draw:style-name="gr11" draw:text-style-name="P1" draw:layer="layout" svg:x1="6.416cm" svg:y1="6.551cm" svg:x2="6.416cm" svg:y2="6.403cm">
          <text:p/>
        </draw:line>
        <draw:polygon draw:style-name="gr12" draw:text-style-name="P4" draw:layer="layout" svg:width="0.013cm" svg:height="0.004cm" svg:x="6.416cm" svg:y="6.124cm" svg:viewBox="0 0 14 5" draw:points="0,0 14,5 0,5">
          <text:p/>
        </draw:polygon>
        <draw:path draw:style-name="gr12" draw:text-style-name="P4" draw:layer="layout" svg:width="0.024cm" svg:height="0cm" svg:x="6.416cm" svg:y="6.128cm" svg:viewBox="0 0 25 0" svg:d="M25 0h-25zM25 0h-25 13z">
          <text:p/>
        </draw:path>
        <draw:path draw:style-name="gr12" draw:text-style-name="P4" draw:layer="layout" svg:width="0.038cm" svg:height="0.008cm" svg:x="6.416cm" svg:y="6.128cm" svg:viewBox="0 0 39 9" svg:d="M26 0h-26l39 9zM0 0l39 9h-39z">
          <text:p/>
        </draw:path>
        <draw:path draw:style-name="gr12" draw:text-style-name="P4" draw:layer="layout" svg:width="0.046cm" svg:height="0.009cm" svg:x="6.416cm" svg:y="6.136cm" svg:viewBox="0 0 47 10" svg:d="M39 0h-39l47 10zM0 0l47 10h-47z">
          <text:p/>
        </draw:path>
        <draw:path draw:style-name="gr12" draw:text-style-name="P4" draw:layer="layout" svg:width="0.059cm" svg:height="0.008cm" svg:x="6.416cm" svg:y="6.145cm" svg:viewBox="0 0 60 9" svg:d="M47 0h-47l60 9zM0 0l60 9h-60z">
          <text:p/>
        </draw:path>
        <draw:path draw:style-name="gr12" draw:text-style-name="P4" draw:layer="layout" svg:width="0.063cm" svg:height="0.013cm" svg:x="6.416cm" svg:y="6.153cm" svg:viewBox="0 0 64 14" svg:d="M60 0h-60l64 14zM0 0l64 14h-64z">
          <text:p/>
        </draw:path>
        <draw:path draw:style-name="gr12" draw:text-style-name="P4" draw:layer="layout" svg:width="0.068cm" svg:height="0.013cm" svg:x="6.416cm" svg:y="6.166cm" svg:viewBox="0 0 69 14" svg:d="M64 0h-64l69 14zM0 0l69 14h-69z">
          <text:p/>
        </draw:path>
        <draw:path draw:style-name="gr12" draw:text-style-name="P4" draw:layer="layout" svg:width="0.072cm" svg:height="0.012cm" svg:x="6.416cm" svg:y="6.179cm" svg:viewBox="0 0 73 13" svg:d="M69 0h-69l73 13zM0 0l73 13h-73z">
          <text:p/>
        </draw:path>
        <draw:path draw:style-name="gr12" draw:text-style-name="P4" draw:layer="layout" svg:width="0.072cm" svg:height="0.013cm" svg:x="6.416cm" svg:y="6.191cm" svg:viewBox="0 0 73 14" svg:d="M73 0h-73l73 14zM0 0l73 14h-73z">
          <text:p/>
        </draw:path>
        <draw:path draw:style-name="gr12" draw:text-style-name="P4" draw:layer="layout" svg:width="0.072cm" svg:height="0.013cm" svg:x="6.416cm" svg:y="6.204cm" svg:viewBox="0 0 73 14" svg:d="M73 0h-73l69 14zM0 0l69 14h-69z">
          <text:p/>
        </draw:path>
        <draw:path draw:style-name="gr12" draw:text-style-name="P4" draw:layer="layout" svg:width="0.068cm" svg:height="0.013cm" svg:x="6.416cm" svg:y="6.217cm" svg:viewBox="0 0 69 14" svg:d="M69 0h-69l64 14zM0 0l64 14h-64z">
          <text:p/>
        </draw:path>
        <draw:path draw:style-name="gr12" draw:text-style-name="P4" draw:layer="layout" svg:width="0.063cm" svg:height="0.012cm" svg:x="6.416cm" svg:y="6.23cm" svg:viewBox="0 0 64 13" svg:d="M64 0h-64l60 13zM0 0l60 13h-60z">
          <text:p/>
        </draw:path>
        <draw:path draw:style-name="gr12" draw:text-style-name="P4" draw:layer="layout" svg:width="0.059cm" svg:height="0.013cm" svg:x="6.416cm" svg:y="6.242cm" svg:viewBox="0 0 60 14" svg:d="M60 0h-60l47 14zM0 0l47 14h-47z">
          <text:p/>
        </draw:path>
        <draw:path draw:style-name="gr12" draw:text-style-name="P4" draw:layer="layout" svg:width="0.046cm" svg:height="0.004cm" svg:x="6.416cm" svg:y="6.255cm" svg:viewBox="0 0 47 5" svg:d="M47 0h-47l39 5zM0 0l39 5h-39z">
          <text:p/>
        </draw:path>
        <draw:path draw:style-name="gr12" draw:text-style-name="P4" draw:layer="layout" svg:width="0.038cm" svg:height="0.01cm" svg:x="6.416cm" svg:y="6.259cm" svg:viewBox="0 0 39 11" svg:d="M39 0h-39l26 11zM0 0l26 11h-26z">
          <text:p/>
        </draw:path>
        <draw:path draw:style-name="gr12" draw:text-style-name="P4" draw:layer="layout" svg:width="0.013cm" svg:height="0.004cm" svg:x="6.416cm" svg:y="6.268cm" svg:viewBox="0 0 14 5" svg:d="M14 5h-14zM14 5h-14v-5z">
          <text:p/>
        </draw:path>
        <draw:polygon draw:style-name="gr12" draw:text-style-name="P4" draw:layer="layout" svg:width="0.025cm" svg:height="0.004cm" svg:x="6.416cm" svg:y="6.268cm" svg:viewBox="0 0 26 5" draw:points="0,0 26,0 13,5">
          <text:p/>
        </draw:polygon>
        <draw:line draw:style-name="gr11" draw:text-style-name="P1" draw:layer="layout" svg:x1="6.416cm" svg:y1="6.272cm" svg:x2="6.416cm" svg:y2="6.124cm">
          <text:p/>
        </draw:line>
        <draw:path draw:style-name="gr12" draw:text-style-name="P4" draw:layer="layout" svg:width="0.003cm" svg:height="0cm" svg:x="5.98cm" svg:y="11.174cm" svg:viewBox="0 0 4 0" svg:d="M0 0h4zM4 0h-4zM4 0h-4zM0 0h4zM4 0h-4z">
          <text:p/>
        </draw:path>
        <draw:path draw:style-name="gr12" draw:text-style-name="P4" draw:layer="layout" svg:width="0.007cm" svg:height="0cm" svg:x="5.98cm" svg:y="11.174cm" svg:viewBox="0 0 8 0" svg:d="M8 0h-8zM0 0h8zM8 0h-8zM8 0h-8 4z">
          <text:p/>
        </draw:path>
        <draw:path draw:style-name="gr12" draw:text-style-name="P4" draw:layer="layout" svg:width="0.008cm" svg:height="0.004cm" svg:x="5.98cm" svg:y="11.174cm" svg:viewBox="0 0 9 5" svg:d="M9 0h-9l9 5zM0 0l9 5h-9z">
          <text:p/>
        </draw:path>
        <draw:path draw:style-name="gr12" draw:text-style-name="P4" draw:layer="layout" svg:width="0.089cm" svg:height="0.136cm" svg:x="5.98cm" svg:y="11.178cm" svg:viewBox="0 0 90 137" svg:d="M8 0h-8l90 137zM0 0l90 137h-90zM90 137h-90zM0 137h90z">
          <text:p/>
        </draw:path>
        <draw:path draw:style-name="gr12" draw:text-style-name="P4" draw:layer="layout" svg:width="0.089cm" svg:height="0.004cm" svg:x="5.98cm" svg:y="11.314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5.98cm" svg:y="11.318cm" svg:viewBox="0 0 90 5" svg:d="M90 0h-90l90 5zM0 0l90 5h-90zM90 5h-90zM0 5h90z">
          <text:p/>
        </draw:path>
        <draw:path draw:style-name="gr12" draw:text-style-name="P4" draw:layer="layout" svg:width="0.088cm" svg:height="0cm" svg:x="5.98cm" svg:y="11.322cm" svg:viewBox="0 0 89 0" svg:d="M84 0h-84zM84 0h-84 89z">
          <text:p/>
        </draw:path>
        <draw:path draw:style-name="gr12" draw:text-style-name="P4" draw:layer="layout" svg:width="0.084cm" svg:height="0.004cm" svg:x="5.98cm" svg:y="11.322cm" svg:viewBox="0 0 85 5" svg:d="M85 0h-85l85 5zM0 0l85 5h-85zM85 5h-85zM0 5h85z">
          <text:p/>
        </draw:path>
        <draw:path draw:style-name="gr12" draw:text-style-name="P4" draw:layer="layout" svg:width="0.083cm" svg:height="0cm" svg:x="5.98cm" svg:y="11.326cm" svg:viewBox="0 0 84 0" svg:d="M80 0h-80zM0 0h80zM80 0h-80zM80 0h-80 84z">
          <text:p/>
        </draw:path>
        <draw:line draw:style-name="gr11" draw:text-style-name="P1" draw:layer="layout" svg:x1="5.98cm" svg:y1="11.326cm" svg:x2="5.98cm" svg:y2="11.174cm">
          <text:p/>
        </draw:line>
        <draw:path draw:style-name="gr12" draw:text-style-name="P4" draw:layer="layout" svg:width="0cm" svg:height="0cm" svg:x="6.2cm" svg:y="11.174cm" svg:viewBox="0 0 0 0" svg:d="M0 0zM0 0zM0 0z">
          <text:p/>
        </draw:path>
        <draw:path draw:style-name="gr12" draw:text-style-name="P4" draw:layer="layout" svg:width="0.003cm" svg:height="0cm" svg:x="6.2cm" svg:y="11.174cm" svg:viewBox="0 0 4 0" svg:d="M0 0h4zM4 0h-4zM4 0h-4zM0 0h4zM4 0h-4zM4 0h-4z">
          <text:p/>
        </draw:path>
        <draw:path draw:style-name="gr12" draw:text-style-name="P4" draw:layer="layout" svg:width="0.004cm" svg:height="0.004cm" svg:x="6.2cm" svg:y="11.174cm" svg:viewBox="0 0 5 5" svg:d="M5 0h-5l5 5zM0 0l5 5h-5z">
          <text:p/>
        </draw:path>
        <draw:path draw:style-name="gr12" draw:text-style-name="P4" draw:layer="layout" svg:width="0.085cm" svg:height="0.136cm" svg:x="6.2cm" svg:y="11.178cm" svg:viewBox="0 0 86 137" svg:d="M4 0h-4l86 137zM0 0l86 137h-86zM86 137h-86zM0 137h86z">
          <text:p/>
        </draw:path>
        <draw:path draw:style-name="gr12" draw:text-style-name="P4" draw:layer="layout" svg:width="0.085cm" svg:height="0.004cm" svg:x="6.2cm" svg:y="11.314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6.2cm" svg:y="11.318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6.2cm" svg:y="11.322cm" svg:viewBox="0 0 86 5" svg:d="M86 0h-86l81 5zM0 0l81 5h-81zM81 5h-81zM0 5h81zM81 5h-81zM81 5h-81z">
          <text:p/>
        </draw:path>
        <draw:path draw:style-name="gr12" draw:text-style-name="P4" draw:layer="layout" svg:width="0.079cm" svg:height="0cm" svg:x="6.2cm" svg:y="11.326cm" svg:viewBox="0 0 80 0" svg:d="M76 0h-76zM76 0h-76 80z">
          <text:p/>
        </draw:path>
        <draw:line draw:style-name="gr11" draw:text-style-name="P1" draw:layer="layout" svg:x1="6.2cm" svg:y1="11.326cm" svg:x2="6.2cm" svg:y2="11.174cm">
          <text:p/>
        </draw:line>
        <draw:path draw:style-name="gr12" draw:text-style-name="P4" draw:layer="layout" svg:width="0cm" svg:height="0cm" svg:x="6.416cm" svg:y="11.174cm" svg:viewBox="0 0 0 0" svg:d="M0 0zM0 0zM0 0z">
          <text:p/>
        </draw:path>
        <draw:path draw:style-name="gr12" draw:text-style-name="P4" draw:layer="layout" svg:width="0.003cm" svg:height="0cm" svg:x="6.416cm" svg:y="11.174cm" svg:viewBox="0 0 4 0" svg:d="M0 0h4zM4 0h-4zM4 0h-4zM0 0h4zM4 0h-4zM4 0h-4z">
          <text:p/>
        </draw:path>
        <draw:path draw:style-name="gr12" draw:text-style-name="P4" draw:layer="layout" svg:width="0.004cm" svg:height="0.004cm" svg:x="6.416cm" svg:y="11.174cm" svg:viewBox="0 0 5 5" svg:d="M5 0h-5l5 5zM0 0l5 5h-5z">
          <text:p/>
        </draw:path>
        <draw:path draw:style-name="gr12" draw:text-style-name="P4" draw:layer="layout" svg:width="0.084cm" svg:height="0.136cm" svg:x="6.416cm" svg:y="11.178cm" svg:viewBox="0 0 85 137" svg:d="M4 0h-4l85 137zM0 0l85 137h-85zM85 137h-85zM0 137h85z">
          <text:p/>
        </draw:path>
        <draw:path draw:style-name="gr12" draw:text-style-name="P4" draw:layer="layout" svg:width="0.084cm" svg:height="0.004cm" svg:x="6.416cm" svg:y="11.314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6.416cm" svg:y="11.318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6.416cm" svg:y="11.322cm" svg:viewBox="0 0 85 5" svg:d="M85 0h-85l81 5zM0 0l81 5h-81zM81 5h-81zM0 5h81zM81 5h-81zM81 5h-81z">
          <text:p/>
        </draw:path>
        <draw:path draw:style-name="gr12" draw:text-style-name="P4" draw:layer="layout" svg:width="0.079cm" svg:height="0cm" svg:x="6.416cm" svg:y="11.326cm" svg:viewBox="0 0 80 0" svg:d="M76 0h-76zM76 0h-76 80z">
          <text:p/>
        </draw:path>
        <draw:line draw:style-name="gr11" draw:text-style-name="P1" draw:layer="layout" svg:x1="6.416cm" svg:y1="11.326cm" svg:x2="6.416cm" svg:y2="11.174cm">
          <text:p/>
        </draw:line>
        <draw:path draw:style-name="gr12" draw:text-style-name="P4" draw:layer="layout" svg:width="0.003cm" svg:height="0cm" svg:x="5.98cm" svg:y="10.882cm" svg:viewBox="0 0 4 0" svg:d="M0 0h4zM4 0h-4zM4 0h-4zM0 0h4zM4 0h-4z">
          <text:p/>
        </draw:path>
        <draw:path draw:style-name="gr12" draw:text-style-name="P4" draw:layer="layout" svg:width="0.007cm" svg:height="0cm" svg:x="5.98cm" svg:y="10.882cm" svg:viewBox="0 0 8 0" svg:d="M8 0h-8zM0 0h8zM8 0h-8zM8 0h-8 4z">
          <text:p/>
        </draw:path>
        <draw:path draw:style-name="gr12" draw:text-style-name="P4" draw:layer="layout" svg:width="0.008cm" svg:height="0.004cm" svg:x="5.98cm" svg:y="10.882cm" svg:viewBox="0 0 9 5" svg:d="M9 0h-9l9 5zM0 0l9 5h-9z">
          <text:p/>
        </draw:path>
        <draw:path draw:style-name="gr12" draw:text-style-name="P4" draw:layer="layout" svg:width="0.089cm" svg:height="0.136cm" svg:x="5.98cm" svg:y="10.886cm" svg:viewBox="0 0 90 137" svg:d="M8 0h-8l90 137zM0 0l90 137h-90zM90 137h-90zM0 137h90z">
          <text:p/>
        </draw:path>
        <draw:path draw:style-name="gr12" draw:text-style-name="P4" draw:layer="layout" svg:width="0.089cm" svg:height="0.004cm" svg:x="5.98cm" svg:y="11.022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5.98cm" svg:y="11.026cm" svg:viewBox="0 0 90 5" svg:d="M90 0h-90l90 5zM0 0l90 5h-90zM90 5h-90zM0 5h90z">
          <text:p/>
        </draw:path>
        <draw:path draw:style-name="gr12" draw:text-style-name="P4" draw:layer="layout" svg:width="0.088cm" svg:height="0cm" svg:x="5.98cm" svg:y="11.03cm" svg:viewBox="0 0 89 0" svg:d="M84 0h-84zM84 0h-84 89z">
          <text:p/>
        </draw:path>
        <draw:path draw:style-name="gr12" draw:text-style-name="P4" draw:layer="layout" svg:width="0.084cm" svg:height="0.004cm" svg:x="5.98cm" svg:y="11.03cm" svg:viewBox="0 0 85 5" svg:d="M85 0h-85l85 5zM0 0l85 5h-85zM85 5h-85zM0 5h85z">
          <text:p/>
        </draw:path>
        <draw:path draw:style-name="gr12" draw:text-style-name="P4" draw:layer="layout" svg:width="0.083cm" svg:height="0cm" svg:x="5.98cm" svg:y="11.034cm" svg:viewBox="0 0 84 0" svg:d="M80 0h-80zM0 0h80zM80 0h-80zM80 0h-80 84z">
          <text:p/>
        </draw:path>
        <draw:line draw:style-name="gr11" draw:text-style-name="P1" draw:layer="layout" svg:x1="5.98cm" svg:y1="11.034cm" svg:x2="5.98cm" svg:y2="10.882cm">
          <text:p/>
        </draw:line>
        <draw:polygon draw:style-name="gr12" draw:text-style-name="P4" draw:layer="layout" svg:width="0.012cm" svg:height="0cm" svg:x="6.2cm" svg:y="10.886cm" svg:viewBox="0 0 13 0" draw:points="0,0 13,0">
          <text:p/>
        </draw:polygon>
        <draw:path draw:style-name="gr12" draw:text-style-name="P4" draw:layer="layout" svg:width="0.025cm" svg:height="0.004cm" svg:x="6.2cm" svg:y="10.886cm" svg:viewBox="0 0 26 5" svg:d="M14 0h-14l26 5zM0 0l26 5h-26z">
          <text:p/>
        </draw:path>
        <draw:path draw:style-name="gr12" draw:text-style-name="P4" draw:layer="layout" svg:width="0.038cm" svg:height="0.009cm" svg:x="6.2cm" svg:y="10.89cm" svg:viewBox="0 0 39 10" svg:d="M26 0h-26l39 10zM0 0l39 10h-39z">
          <text:p/>
        </draw:path>
        <draw:path draw:style-name="gr12" draw:text-style-name="P4" draw:layer="layout" svg:width="0.046cm" svg:height="0.008cm" svg:x="6.2cm" svg:y="10.899cm" svg:viewBox="0 0 47 9" svg:d="M39 0h-39l47 9zM0 0l47 9h-47z">
          <text:p/>
        </draw:path>
        <draw:path draw:style-name="gr12" draw:text-style-name="P4" draw:layer="layout" svg:width="0.055cm" svg:height="0.01cm" svg:x="6.2cm" svg:y="10.907cm" svg:viewBox="0 0 56 11" svg:d="M47 0h-47l56 11zM0 0l56 11h-56z">
          <text:p/>
        </draw:path>
        <draw:path draw:style-name="gr12" draw:text-style-name="P4" draw:layer="layout" svg:width="0.063cm" svg:height="0.013cm" svg:x="6.2cm" svg:y="10.916cm" svg:viewBox="0 0 64 14" svg:d="M56 0h-56l64 14zM0 0l64 14h-64z">
          <text:p/>
        </draw:path>
        <draw:path draw:style-name="gr12" draw:text-style-name="P4" draw:layer="layout" svg:width="0.068cm" svg:height="0.012cm" svg:x="6.2cm" svg:y="10.929cm" svg:viewBox="0 0 69 13" svg:d="M63 0h-63l69 13zM0 0l69 13h-69z">
          <text:p/>
        </draw:path>
        <draw:path draw:style-name="gr12" draw:text-style-name="P4" draw:layer="layout" svg:width="0.072cm" svg:height="0.013cm" svg:x="6.2cm" svg:y="10.941cm" svg:viewBox="0 0 73 14" svg:d="M69 0h-69l73 14zM0 0l73 14h-73z">
          <text:p/>
        </draw:path>
        <draw:path draw:style-name="gr12" draw:text-style-name="P4" draw:layer="layout" svg:width="0.072cm" svg:height="0.013cm" svg:x="6.2cm" svg:y="10.954cm" svg:viewBox="0 0 73 14" svg:d="M73 0h-73l73 14zM0 0l73 14h-73z">
          <text:p/>
        </draw:path>
        <draw:path draw:style-name="gr12" draw:text-style-name="P4" draw:layer="layout" svg:width="0.072cm" svg:height="0.012cm" svg:x="6.2cm" svg:y="10.967cm" svg:viewBox="0 0 73 13" svg:d="M73 0h-73l69 13zM0 0l69 13h-69z">
          <text:p/>
        </draw:path>
        <draw:path draw:style-name="gr12" draw:text-style-name="P4" draw:layer="layout" svg:width="0.068cm" svg:height="0.013cm" svg:x="6.2cm" svg:y="10.979cm" svg:viewBox="0 0 69 14" svg:d="M69 0h-69l63 14zM0 0l63 14h-63z">
          <text:p/>
        </draw:path>
        <draw:path draw:style-name="gr12" draw:text-style-name="P4" draw:layer="layout" svg:width="0.063cm" svg:height="0.013cm" svg:x="6.2cm" svg:y="10.992cm" svg:viewBox="0 0 64 14" svg:d="M64 0h-64l56 14zM0 0l56 14h-56z">
          <text:p/>
        </draw:path>
        <draw:path draw:style-name="gr12" draw:text-style-name="P4" draw:layer="layout" svg:width="0.055cm" svg:height="0.008cm" svg:x="6.2cm" svg:y="11.005cm" svg:viewBox="0 0 56 9" svg:d="M56 0h-56l47 9zM0 0l47 9h-47z">
          <text:p/>
        </draw:path>
        <draw:path draw:style-name="gr12" draw:text-style-name="P4" draw:layer="layout" svg:width="0.046cm" svg:height="0.009cm" svg:x="6.2cm" svg:y="11.013cm" svg:viewBox="0 0 47 10" svg:d="M47 0h-47l39 10zM0 0l39 10h-39z">
          <text:p/>
        </draw:path>
        <draw:path draw:style-name="gr12" draw:text-style-name="P4" draw:layer="layout" svg:width="0.038cm" svg:height="0.008cm" svg:x="6.2cm" svg:y="11.022cm" svg:viewBox="0 0 39 9" svg:d="M39 0h-39l26 9zM0 0l26 9h-26z">
          <text:p/>
        </draw:path>
        <draw:path draw:style-name="gr12" draw:text-style-name="P4" draw:layer="layout" svg:width="0.013cm" svg:height="0.004cm" svg:x="6.2cm" svg:y="11.03cm" svg:viewBox="0 0 14 5" svg:d="M14 5h-14zM14 5h-14v-5z">
          <text:p/>
        </draw:path>
        <draw:polygon draw:style-name="gr12" draw:text-style-name="P4" draw:layer="layout" svg:width="0.025cm" svg:height="0.004cm" svg:x="6.2cm" svg:y="11.03cm" svg:viewBox="0 0 26 5" draw:points="0,0 26,0 14,5">
          <text:p/>
        </draw:polygon>
        <draw:line draw:style-name="gr11" draw:text-style-name="P1" draw:layer="layout" svg:x1="6.2cm" svg:y1="11.034cm" svg:x2="6.2cm" svg:y2="10.886cm">
          <text:p/>
        </draw:line>
        <draw:polygon draw:style-name="gr12" draw:text-style-name="P4" draw:layer="layout" svg:width="0.012cm" svg:height="0cm" svg:x="6.416cm" svg:y="10.886cm" svg:viewBox="0 0 13 0" draw:points="0,0 13,0">
          <text:p/>
        </draw:polygon>
        <draw:path draw:style-name="gr12" draw:text-style-name="P4" draw:layer="layout" svg:width="0.025cm" svg:height="0.004cm" svg:x="6.416cm" svg:y="10.886cm" svg:viewBox="0 0 26 5" svg:d="M13 0h-13l26 5zM0 0l26 5h-26z">
          <text:p/>
        </draw:path>
        <draw:path draw:style-name="gr12" draw:text-style-name="P4" draw:layer="layout" svg:width="0.038cm" svg:height="0.009cm" svg:x="6.416cm" svg:y="10.89cm" svg:viewBox="0 0 39 10" svg:d="M26 0h-26l39 10zM0 0l39 10h-39z">
          <text:p/>
        </draw:path>
        <draw:path draw:style-name="gr12" draw:text-style-name="P4" draw:layer="layout" svg:width="0.046cm" svg:height="0.008cm" svg:x="6.416cm" svg:y="10.899cm" svg:viewBox="0 0 47 9" svg:d="M39 0h-39l47 9zM0 0l47 9h-47z">
          <text:p/>
        </draw:path>
        <draw:path draw:style-name="gr12" draw:text-style-name="P4" draw:layer="layout" svg:width="0.059cm" svg:height="0.01cm" svg:x="6.416cm" svg:y="10.907cm" svg:viewBox="0 0 60 11" svg:d="M47 0h-47l60 11zM0 0l60 11h-60z">
          <text:p/>
        </draw:path>
        <draw:path draw:style-name="gr12" draw:text-style-name="P4" draw:layer="layout" svg:width="0.063cm" svg:height="0.013cm" svg:x="6.416cm" svg:y="10.916cm" svg:viewBox="0 0 64 14" svg:d="M60 0h-60l64 14zM0 0l64 14h-64z">
          <text:p/>
        </draw:path>
        <draw:path draw:style-name="gr12" draw:text-style-name="P4" draw:layer="layout" svg:width="0.068cm" svg:height="0.012cm" svg:x="6.416cm" svg:y="10.929cm" svg:viewBox="0 0 69 13" svg:d="M64 0h-64l69 13zM0 0l69 13h-69z">
          <text:p/>
        </draw:path>
        <draw:path draw:style-name="gr12" draw:text-style-name="P4" draw:layer="layout" svg:width="0.072cm" svg:height="0.013cm" svg:x="6.416cm" svg:y="10.941cm" svg:viewBox="0 0 73 14" svg:d="M69 0h-69l73 14zM0 0l73 14h-73z">
          <text:p/>
        </draw:path>
        <draw:path draw:style-name="gr12" draw:text-style-name="P4" draw:layer="layout" svg:width="0.072cm" svg:height="0.013cm" svg:x="6.416cm" svg:y="10.954cm" svg:viewBox="0 0 73 14" svg:d="M73 0h-73l73 14zM0 0l73 14h-73z">
          <text:p/>
        </draw:path>
        <draw:path draw:style-name="gr12" draw:text-style-name="P4" draw:layer="layout" svg:width="0.072cm" svg:height="0.012cm" svg:x="6.416cm" svg:y="10.967cm" svg:viewBox="0 0 73 13" svg:d="M73 0h-73l69 13zM0 0l69 13h-69z">
          <text:p/>
        </draw:path>
        <draw:path draw:style-name="gr12" draw:text-style-name="P4" draw:layer="layout" svg:width="0.068cm" svg:height="0.013cm" svg:x="6.416cm" svg:y="10.979cm" svg:viewBox="0 0 69 14" svg:d="M69 0h-69l64 14zM0 0l64 14h-64z">
          <text:p/>
        </draw:path>
        <draw:path draw:style-name="gr12" draw:text-style-name="P4" draw:layer="layout" svg:width="0.063cm" svg:height="0.013cm" svg:x="6.416cm" svg:y="10.992cm" svg:viewBox="0 0 64 14" svg:d="M64 0h-64l60 14zM0 0l60 14h-60z">
          <text:p/>
        </draw:path>
        <draw:path draw:style-name="gr12" draw:text-style-name="P4" draw:layer="layout" svg:width="0.059cm" svg:height="0.008cm" svg:x="6.416cm" svg:y="11.005cm" svg:viewBox="0 0 60 9" svg:d="M60 0h-60l47 9zM0 0l47 9h-47z">
          <text:p/>
        </draw:path>
        <draw:path draw:style-name="gr12" draw:text-style-name="P4" draw:layer="layout" svg:width="0.046cm" svg:height="0.009cm" svg:x="6.416cm" svg:y="11.013cm" svg:viewBox="0 0 47 10" svg:d="M47 0h-47l39 10zM0 0l39 10h-39z">
          <text:p/>
        </draw:path>
        <draw:path draw:style-name="gr12" draw:text-style-name="P4" draw:layer="layout" svg:width="0.038cm" svg:height="0.008cm" svg:x="6.416cm" svg:y="11.022cm" svg:viewBox="0 0 39 9" svg:d="M39 0h-39l26 9zM0 0l26 9h-26z">
          <text:p/>
        </draw:path>
        <draw:path draw:style-name="gr12" draw:text-style-name="P4" draw:layer="layout" svg:width="0.013cm" svg:height="0.004cm" svg:x="6.416cm" svg:y="11.03cm" svg:viewBox="0 0 14 5" svg:d="M14 5h-14zM14 5h-14v-5z">
          <text:p/>
        </draw:path>
        <draw:polygon draw:style-name="gr12" draw:text-style-name="P4" draw:layer="layout" svg:width="0.025cm" svg:height="0.004cm" svg:x="6.416cm" svg:y="11.03cm" svg:viewBox="0 0 26 5" draw:points="0,0 26,0 13,5">
          <text:p/>
        </draw:polygon>
        <draw:line draw:style-name="gr11" draw:text-style-name="P1" draw:layer="layout" svg:x1="6.416cm" svg:y1="11.034cm" svg:x2="6.416cm" svg:y2="10.886cm">
          <text:p/>
        </draw:line>
        <draw:polygon draw:style-name="gr12" draw:text-style-name="P4" draw:layer="layout" svg:width="0.012cm" svg:height="0cm" svg:x="6.416cm" svg:y="10.611cm" svg:viewBox="0 0 13 0" draw:points="0,0 13,0">
          <text:p/>
        </draw:polygon>
        <draw:path draw:style-name="gr12" draw:text-style-name="P4" draw:layer="layout" svg:width="0.025cm" svg:height="0.004cm" svg:x="6.416cm" svg:y="10.611cm" svg:viewBox="0 0 26 5" svg:d="M13 0h-13l26 5zM0 0l26 5h-26z">
          <text:p/>
        </draw:path>
        <draw:path draw:style-name="gr12" draw:text-style-name="P4" draw:layer="layout" svg:width="0.038cm" svg:height="0.005cm" svg:x="6.416cm" svg:y="10.615cm" svg:viewBox="0 0 39 6" svg:d="M26 0h-26l39 6zM0 0l39 6h-39z">
          <text:p/>
        </draw:path>
        <draw:path draw:style-name="gr12" draw:text-style-name="P4" draw:layer="layout" svg:width="0.046cm" svg:height="0.008cm" svg:x="6.416cm" svg:y="10.62cm" svg:viewBox="0 0 47 9" svg:d="M39 0h-39l47 9zM0 0l47 9h-47z">
          <text:p/>
        </draw:path>
        <draw:path draw:style-name="gr12" draw:text-style-name="P4" draw:layer="layout" svg:width="0.059cm" svg:height="0.008cm" svg:x="6.416cm" svg:y="10.628cm" svg:viewBox="0 0 60 9" svg:d="M47 0h-47l60 9zM0 0l60 9h-60z">
          <text:p/>
        </draw:path>
        <draw:path draw:style-name="gr12" draw:text-style-name="P4" draw:layer="layout" svg:width="0.063cm" svg:height="0.013cm" svg:x="6.416cm" svg:y="10.636cm" svg:viewBox="0 0 64 14" svg:d="M60 0h-60l64 14zM0 0l64 14h-64z">
          <text:p/>
        </draw:path>
        <draw:path draw:style-name="gr12" draw:text-style-name="P4" draw:layer="layout" svg:width="0.068cm" svg:height="0.014cm" svg:x="6.416cm" svg:y="10.649cm" svg:viewBox="0 0 69 15" svg:d="M64 0h-64l69 15zM0 0l69 15h-69z">
          <text:p/>
        </draw:path>
        <draw:path draw:style-name="gr12" draw:text-style-name="P4" draw:layer="layout" svg:width="0.072cm" svg:height="0.013cm" svg:x="6.416cm" svg:y="10.662cm" svg:viewBox="0 0 73 14" svg:d="M69 0h-69l73 14zM0 0l73 14h-73z">
          <text:p/>
        </draw:path>
        <draw:path draw:style-name="gr12" draw:text-style-name="P4" draw:layer="layout" svg:width="0.072cm" svg:height="0.016cm" svg:x="6.416cm" svg:y="10.675cm" svg:viewBox="0 0 73 17" svg:d="M73 0h-73l73 17zM0 0l73 17h-73z">
          <text:p/>
        </draw:path>
        <draw:path draw:style-name="gr12" draw:text-style-name="P4" draw:layer="layout" svg:width="0.072cm" svg:height="0.013cm" svg:x="6.416cm" svg:y="10.691cm" svg:viewBox="0 0 73 14" svg:d="M73 0h-73l69 14zM0 0l69 14h-69z">
          <text:p/>
        </draw:path>
        <draw:path draw:style-name="gr12" draw:text-style-name="P4" draw:layer="layout" svg:width="0.068cm" svg:height="0.013cm" svg:x="6.416cm" svg:y="10.704cm" svg:viewBox="0 0 69 14" svg:d="M69 0h-69l64 14zM0 0l64 14h-64z">
          <text:p/>
        </draw:path>
        <draw:path draw:style-name="gr12" draw:text-style-name="P4" draw:layer="layout" svg:width="0.063cm" svg:height="0.008cm" svg:x="6.416cm" svg:y="10.717cm" svg:viewBox="0 0 64 9" svg:d="M64 0h-64l60 9zM0 0l60 9h-60z">
          <text:p/>
        </draw:path>
        <draw:path draw:style-name="gr12" draw:text-style-name="P4" draw:layer="layout" svg:width="0.059cm" svg:height="0.013cm" svg:x="6.416cm" svg:y="10.725cm" svg:viewBox="0 0 60 14" svg:d="M60 0h-60l47 14zM0 0l47 14h-47z">
          <text:p/>
        </draw:path>
        <draw:path draw:style-name="gr12" draw:text-style-name="P4" draw:layer="layout" svg:width="0.046cm" svg:height="0.009cm" svg:x="6.416cm" svg:y="10.738cm" svg:viewBox="0 0 47 10" svg:d="M47 0h-47l39 10zM0 0l39 10h-39z">
          <text:p/>
        </draw:path>
        <draw:path draw:style-name="gr12" draw:text-style-name="P4" draw:layer="layout" svg:width="0.038cm" svg:height="0.004cm" svg:x="6.416cm" svg:y="10.747cm" svg:viewBox="0 0 39 5" svg:d="M39 0h-39l26 5zM0 0l26 5h-26z">
          <text:p/>
        </draw:path>
        <draw:path draw:style-name="gr12" draw:text-style-name="P4" draw:layer="layout" svg:width="0.013cm" svg:height="0.004cm" svg:x="6.416cm" svg:y="10.751cm" svg:viewBox="0 0 14 5" svg:d="M14 5h-14zM14 5h-14v-5z">
          <text:p/>
        </draw:path>
        <draw:polygon draw:style-name="gr12" draw:text-style-name="P4" draw:layer="layout" svg:width="0.025cm" svg:height="0.004cm" svg:x="6.416cm" svg:y="10.751cm" svg:viewBox="0 0 26 5" draw:points="0,0 26,0 13,5">
          <text:p/>
        </draw:polygon>
        <draw:line draw:style-name="gr11" draw:text-style-name="P1" draw:layer="layout" svg:x1="6.416cm" svg:y1="10.755cm" svg:x2="6.416cm" svg:y2="10.611cm">
          <text:p/>
        </draw:line>
        <draw:path draw:style-name="gr12" draw:text-style-name="P4" draw:layer="layout" svg:width="0.08cm" svg:height="0.004cm" svg:x="9.21cm" svg:y="11.606cm" svg:viewBox="0 0 81 5" svg:d="M77 0h-77l81 5zM0 0l81 5h-81zM81 5h-81zM0 5h81zM81 5h-81zM81 5h-81z">
          <text:p/>
        </draw:path>
        <draw:path draw:style-name="gr12" draw:text-style-name="P4" draw:layer="layout" svg:width="0.083cm" svg:height="0cm" svg:x="9.21cm" svg:y="11.61cm" svg:viewBox="0 0 84 0" svg:d="M84 0h-84zM0 0h84zM84 0h-84zM84 0h-84 80z">
          <text:p/>
        </draw:path>
        <draw:path draw:style-name="gr12" draw:text-style-name="P4" draw:layer="layout" svg:width="0.084cm" svg:height="0.004cm" svg:x="9.21cm" svg:y="11.61cm" svg:viewBox="0 0 85 5" svg:d="M85 0h-85l85 5zM0 0l85 5h-85zM85 5h-85zM0 5h85zM85 5h-85zM85 5h-85z">
          <text:p/>
        </draw:path>
        <draw:path draw:style-name="gr12" draw:text-style-name="P4" draw:layer="layout" svg:width="0.084cm" svg:height="0.005cm" svg:x="9.21cm" svg:y="11.614cm" svg:viewBox="0 0 85 6" svg:d="M85 0h-85l85 6zM0 0l85 6h-85zM85 6h-85zM0 6h85z">
          <text:p/>
        </draw:path>
        <draw:path draw:style-name="gr12" draw:text-style-name="P4" draw:layer="layout" svg:width="0.084cm" svg:height="0.004cm" svg:x="9.21cm" svg:y="11.619cm" svg:viewBox="0 0 85 5" svg:d="M85 0h-85l85 5zM0 0l85 5h-85z">
          <text:p/>
        </draw:path>
        <draw:path draw:style-name="gr12" draw:text-style-name="P4" draw:layer="layout" svg:width="0.084cm" svg:height="0.135cm" svg:x="9.21cm" svg:y="11.623cm" svg:viewBox="0 0 85 136" svg:d="M85 0h-85l4 136zM0 0l4 136h-4zM4 136h-4zM0 136h4zM4 136h-4zM4 136h-4z">
          <text:p/>
        </draw:path>
        <draw:path draw:style-name="gr12" draw:text-style-name="P4" draw:layer="layout" svg:width="0.004cm" svg:height="0.005cm" svg:x="9.21cm" svg:y="11.758cm" svg:viewBox="0 0 5 6" svg:d="M5 0h-5l5 6zM0 0l5 6h-5z">
          <text:p/>
        </draw:path>
        <draw:polygon draw:style-name="gr12" draw:text-style-name="P4" draw:layer="layout" svg:width="0cm" svg:height="0cm" svg:x="9.21cm" svg:y="11.763cm" svg:viewBox="0 0 0 0" draw:points="0,0">
          <text:p/>
        </draw:polygon>
        <draw:polygon draw:style-name="gr12" draw:text-style-name="P4" draw:layer="layout" svg:width="0.003cm" svg:height="0cm" svg:x="9.21cm" svg:y="11.763cm" svg:viewBox="0 0 4 0" draw:points="0,0 4,0">
          <text:p/>
        </draw:polygon>
        <draw:path draw:style-name="gr12" draw:text-style-name="P4" draw:layer="layout" svg:width="0cm" svg:height="0cm" svg:x="9.21cm" svg:y="11.763cm" svg:viewBox="0 0 0 0" svg:d="M0 0zM0 0zM0 0z">
          <text:p/>
        </draw:path>
        <draw:line draw:style-name="gr11" draw:text-style-name="P1" draw:layer="layout" svg:x1="9.21cm" svg:y1="11.606cm" svg:x2="9.21cm" svg:y2="11.763cm">
          <text:p/>
        </draw:line>
        <draw:path draw:style-name="gr12" draw:text-style-name="P4" draw:layer="layout" svg:width="0.08cm" svg:height="0.004cm" svg:x="9.426cm" svg:y="11.606cm" svg:viewBox="0 0 81 5" svg:d="M77 0h-77l81 5zM0 0l81 5h-81zM81 5h-81zM0 5h81z">
          <text:p/>
        </draw:path>
        <draw:path draw:style-name="gr12" draw:text-style-name="P4" draw:layer="layout" svg:width="0.083cm" svg:height="0cm" svg:x="9.426cm" svg:y="11.61cm" svg:viewBox="0 0 84 0" svg:d="M0 0h84zM84 0h-84zM84 0h-84zM0 0h84zM84 0h-84zM84 0h-84 80z">
          <text:p/>
        </draw:path>
        <draw:path draw:style-name="gr12" draw:text-style-name="P4" draw:layer="layout" svg:width="0.084cm" svg:height="0.004cm" svg:x="9.426cm" svg:y="11.61cm" svg:viewBox="0 0 85 5" svg:d="M85 0h-85l85 5zM0 0l85 5h-85zM85 5h-85zM0 5h85zM85 5h-85zM85 5h-85z">
          <text:p/>
        </draw:path>
        <draw:path draw:style-name="gr12" draw:text-style-name="P4" draw:layer="layout" svg:width="0.084cm" svg:height="0.005cm" svg:x="9.426cm" svg:y="11.614cm" svg:viewBox="0 0 85 6" svg:d="M85 0h-85l85 6zM0 0l85 6h-85zM85 6h-85zM0 6h85z">
          <text:p/>
        </draw:path>
        <draw:path draw:style-name="gr12" draw:text-style-name="P4" draw:layer="layout" svg:width="0.084cm" svg:height="0.004cm" svg:x="9.426cm" svg:y="11.619cm" svg:viewBox="0 0 85 5" svg:d="M85 0h-85l85 5zM0 0l85 5h-85z">
          <text:p/>
        </draw:path>
        <draw:path draw:style-name="gr12" draw:text-style-name="P4" draw:layer="layout" svg:width="0.084cm" svg:height="0.135cm" svg:x="9.426cm" svg:y="11.623cm" svg:viewBox="0 0 85 136" svg:d="M85 0h-85l8 136zM0 0l8 136h-8z">
          <text:p/>
        </draw:path>
        <draw:path draw:style-name="gr12" draw:text-style-name="P4" draw:layer="layout" svg:width="0.007cm" svg:height="0cm" svg:x="9.426cm" svg:y="11.758cm" svg:viewBox="0 0 8 0" svg:d="M4 0h-4zM0 0h4zM4 0h-4zM4 0h-4 8z">
          <text:p/>
        </draw:path>
        <draw:path draw:style-name="gr12" draw:text-style-name="P4" draw:layer="layout" svg:width="0.004cm" svg:height="0.005cm" svg:x="9.426cm" svg:y="11.758cm" svg:viewBox="0 0 5 6" svg:d="M5 0h-5l5 6zM0 0l5 6h-5zM5 6h-5zM0 6h5z">
          <text:p/>
        </draw:path>
        <draw:path draw:style-name="gr12" draw:text-style-name="P4" draw:layer="layout" svg:width="0cm" svg:height="0cm" svg:x="9.426cm" svg:y="11.763cm" svg:viewBox="0 0 0 0" svg:d="M0 0zM0 0z">
          <text:p/>
        </draw:path>
        <draw:polygon draw:style-name="gr12" draw:text-style-name="P4" draw:layer="layout" svg:width="0.003cm" svg:height="0cm" svg:x="9.426cm" svg:y="11.763cm" svg:viewBox="0 0 4 0" draw:points="0,0 4,0">
          <text:p/>
        </draw:polygon>
        <draw:line draw:style-name="gr11" draw:text-style-name="P1" draw:layer="layout" svg:x1="9.426cm" svg:y1="11.606cm" svg:x2="9.426cm" svg:y2="11.763cm">
          <text:p/>
        </draw:line>
        <draw:path draw:style-name="gr12" draw:text-style-name="P4" draw:layer="layout" svg:width="0.08cm" svg:height="0.004cm" svg:x="9.642cm" svg:y="11.606cm" svg:viewBox="0 0 81 5" svg:d="M81 0h-81l81 5zM0 0l81 5h-81zM81 5h-81zM0 5h81z">
          <text:p/>
        </draw:path>
        <draw:path draw:style-name="gr12" draw:text-style-name="P4" draw:layer="layout" svg:width="0.083cm" svg:height="0cm" svg:x="9.642cm" svg:y="11.61cm" svg:viewBox="0 0 84 0" svg:d="M0 0h84zM84 0h-84zM84 0h-84zM0 0h84zM84 0h-84zM84 0h-84 80z">
          <text:p/>
        </draw:path>
        <draw:path draw:style-name="gr12" draw:text-style-name="P4" draw:layer="layout" svg:width="0.084cm" svg:height="0.004cm" svg:x="9.642cm" svg:y="11.61cm" svg:viewBox="0 0 85 5" svg:d="M85 0h-85l85 5zM0 0l85 5h-85z">
          <text:p/>
        </draw:path>
        <draw:path draw:style-name="gr13" draw:text-style-name="P4" draw:layer="layout" svg:width="0.088cm" svg:height="0cm" svg:x="9.642cm" svg:y="11.614cm" svg:viewBox="0 0 89 0" svg:d="M89 0h-89zM0 0h89zM89 0h-89zM89 0h-89 84z">
          <text:p/>
        </draw:path>
        <draw:path draw:style-name="gr14" draw:text-style-name="P1" draw:layer="layout" svg:width="0.088cm" svg:height="0cm" svg:x="9.642cm" svg:y="11.614cm" svg:viewBox="0 0 89 0" svg:d="M89 0h-89zM0 0h89zM89 0h-89zM89 0h-89 84z">
          <text:p/>
        </draw:path>
        <draw:path draw:style-name="gr12" draw:text-style-name="P4" draw:layer="layout" svg:width="0.089cm" svg:height="0.005cm" svg:x="9.642cm" svg:y="11.614cm" svg:viewBox="0 0 90 6" svg:d="M90 0h-90l90 6zM0 0l90 6h-90zM90 6h-90zM0 6h90z">
          <text:p/>
        </draw:path>
        <draw:path draw:style-name="gr12" draw:text-style-name="P4" draw:layer="layout" svg:width="0.089cm" svg:height="0.004cm" svg:x="9.642cm" svg:y="11.619cm" svg:viewBox="0 0 90 5" svg:d="M90 0h-90l85 5zM0 0l85 5h-85z">
          <text:p/>
        </draw:path>
        <draw:path draw:style-name="gr12" draw:text-style-name="P4" draw:layer="layout" svg:width="0.084cm" svg:height="0.135cm" svg:x="9.642cm" svg:y="11.623cm" svg:viewBox="0 0 85 136" svg:d="M85 0h-85l8 136zM0 0l8 136h-8zM8 136h-8zM0 136h8z">
          <text:p/>
        </draw:path>
        <draw:path draw:style-name="gr12" draw:text-style-name="P4" draw:layer="layout" svg:width="0.007cm" svg:height="0cm" svg:x="9.642cm" svg:y="11.758cm" svg:viewBox="0 0 8 0" svg:d="M4 0h-4zM4 0h-4 8z">
          <text:p/>
        </draw:path>
        <draw:path draw:style-name="gr12" draw:text-style-name="P4" draw:layer="layout" svg:width="0.004cm" svg:height="0.005cm" svg:x="9.642cm" svg:y="11.758cm" svg:viewBox="0 0 5 6" svg:d="M5 0h-5l5 6zM0 0l5 6h-5zM5 6h-5zM0 6h5z">
          <text:p/>
        </draw:path>
        <draw:path draw:style-name="gr12" draw:text-style-name="P4" draw:layer="layout" svg:width="0cm" svg:height="0cm" svg:x="9.642cm" svg:y="11.763cm" svg:viewBox="0 0 0 0" svg:d="M0 0zM0 0z">
          <text:p/>
        </draw:path>
        <draw:polygon draw:style-name="gr12" draw:text-style-name="P4" draw:layer="layout" svg:width="0.003cm" svg:height="0cm" svg:x="9.642cm" svg:y="11.763cm" svg:viewBox="0 0 4 0" draw:points="0,0 4,0">
          <text:p/>
        </draw:polygon>
        <draw:line draw:style-name="gr11" draw:text-style-name="P1" draw:layer="layout" svg:x1="9.642cm" svg:y1="11.606cm" svg:x2="9.642cm" svg:y2="11.763cm">
          <text:p/>
        </draw:line>
        <draw:path draw:style-name="gr12" draw:text-style-name="P4" draw:layer="layout" svg:width="0.079cm" svg:height="0cm" svg:x="9.21cm" svg:y="11.902cm" svg:viewBox="0 0 80 0" svg:d="M0 0h80zM80 0h-80zM80 0h-80zM0 0h80zM80 0h-80zM80 0h-80 76z">
          <text:p/>
        </draw:path>
        <draw:path draw:style-name="gr12" draw:text-style-name="P4" draw:layer="layout" svg:width="0.083cm" svg:height="0cm" svg:x="9.21cm" svg:y="11.902cm" svg:viewBox="0 0 84 0" svg:d="M84 0h-84zM0 0h84zM84 0h-84zM84 0h-84 80z">
          <text:p/>
        </draw:path>
        <draw:path draw:style-name="gr12" draw:text-style-name="P4" draw:layer="layout" svg:width="0.084cm" svg:height="0.004cm" svg:x="9.21cm" svg:y="11.902cm" svg:viewBox="0 0 85 5" svg:d="M85 0h-85l85 5zM0 0l85 5h-85zM85 5h-85zM0 5h85z">
          <text:p/>
        </draw:path>
        <draw:path draw:style-name="gr12" draw:text-style-name="P4" draw:layer="layout" svg:width="0.084cm" svg:height="0.005cm" svg:x="9.21cm" svg:y="11.906cm" svg:viewBox="0 0 85 6" svg:d="M85 0h-85l85 6zM0 0l85 6h-85zM85 6h-85zM0 6h85zM85 6h-85zM85 6h-85z">
          <text:p/>
        </draw:path>
        <draw:path draw:style-name="gr12" draw:text-style-name="P4" draw:layer="layout" svg:width="0.084cm" svg:height="0.004cm" svg:x="9.21cm" svg:y="11.911cm" svg:viewBox="0 0 85 5" svg:d="M85 0h-85l85 5zM0 0l85 5h-85z">
          <text:p/>
        </draw:path>
        <draw:path draw:style-name="gr12" draw:text-style-name="P4" draw:layer="layout" svg:width="0.084cm" svg:height="0.135cm" svg:x="9.21cm" svg:y="11.915cm" svg:viewBox="0 0 85 136" svg:d="M85 0h-85l4 136zM0 0l4 136h-4zM4 136h-4zM0 136h4zM4 136h-4zM4 136h-4z">
          <text:p/>
        </draw:path>
        <draw:path draw:style-name="gr12" draw:text-style-name="P4" draw:layer="layout" svg:width="0.004cm" svg:height="0.005cm" svg:x="9.21cm" svg:y="12.05cm" svg:viewBox="0 0 5 6" svg:d="M5 0h-5l5 6zM0 0l5 6h-5z">
          <text:p/>
        </draw:path>
        <draw:polygon draw:style-name="gr12" draw:text-style-name="P4" draw:layer="layout" svg:width="0cm" svg:height="0cm" svg:x="9.21cm" svg:y="12.055cm" svg:viewBox="0 0 0 0" draw:points="0,0">
          <text:p/>
        </draw:polygon>
        <draw:polygon draw:style-name="gr12" draw:text-style-name="P4" draw:layer="layout" svg:width="0.003cm" svg:height="0cm" svg:x="9.21cm" svg:y="12.055cm" svg:viewBox="0 0 4 0" draw:points="0,0 4,0">
          <text:p/>
        </draw:polygon>
        <draw:path draw:style-name="gr12" draw:text-style-name="P4" draw:layer="layout" svg:width="0cm" svg:height="0cm" svg:x="9.21cm" svg:y="12.055cm" svg:viewBox="0 0 0 0" svg:d="M0 0zM0 0zM0 0z">
          <text:p/>
        </draw:path>
        <draw:line draw:style-name="gr11" draw:text-style-name="P1" draw:layer="layout" svg:x1="9.21cm" svg:y1="11.902cm" svg:x2="9.21cm" svg:y2="12.055cm">
          <text:p/>
        </draw:line>
        <draw:polygon draw:style-name="gr12" draw:text-style-name="P4" draw:layer="layout" svg:width="0.011cm" svg:height="0cm" svg:x="9.426cm" svg:y="11.902cm" svg:viewBox="0 0 12 0" draw:points="0,0 12,0">
          <text:p/>
        </draw:polygon>
        <draw:path draw:style-name="gr12" draw:text-style-name="P4" draw:layer="layout" svg:width="0.025cm" svg:height="0.004cm" svg:x="9.426cm" svg:y="11.902cm" svg:viewBox="0 0 26 5" svg:d="M13 0h-13l26 5zM0 0l26 5h-26z">
          <text:p/>
        </draw:path>
        <draw:path draw:style-name="gr12" draw:text-style-name="P4" draw:layer="layout" svg:width="0.038cm" svg:height="0.005cm" svg:x="9.426cm" svg:y="11.906cm" svg:viewBox="0 0 39 6" svg:d="M26 0h-26l39 6zM0 0l39 6h-39z">
          <text:p/>
        </draw:path>
        <draw:path draw:style-name="gr12" draw:text-style-name="P4" draw:layer="layout" svg:width="0.051cm" svg:height="0.008cm" svg:x="9.426cm" svg:y="11.911cm" svg:viewBox="0 0 52 9" svg:d="M38 0h-38l52 9zM0 0l52 9h-52z">
          <text:p/>
        </draw:path>
        <draw:path draw:style-name="gr12" draw:text-style-name="P4" draw:layer="layout" svg:width="0.059cm" svg:height="0.009cm" svg:x="9.426cm" svg:y="11.919cm" svg:viewBox="0 0 60 10" svg:d="M52 0h-52l60 10zM0 0l60 10h-60z">
          <text:p/>
        </draw:path>
        <draw:path draw:style-name="gr12" draw:text-style-name="P4" draw:layer="layout" svg:width="0.063cm" svg:height="0.012cm" svg:x="9.426cm" svg:y="11.928cm" svg:viewBox="0 0 64 13" svg:d="M60 0h-60l64 13zM0 0l64 13h-64z">
          <text:p/>
        </draw:path>
        <draw:path draw:style-name="gr12" draw:text-style-name="P4" draw:layer="layout" svg:width="0.072cm" svg:height="0.013cm" svg:x="9.426cm" svg:y="11.94cm" svg:viewBox="0 0 73 14" svg:d="M64 0h-64l73 14zM0 0l73 14h-73z">
          <text:p/>
        </draw:path>
        <draw:path draw:style-name="gr12" draw:text-style-name="P4" draw:layer="layout" svg:width="0.072cm" svg:height="0.013cm" svg:x="9.426cm" svg:y="11.953cm" svg:viewBox="0 0 73 14" svg:d="M73 0h-73l73 14zM0 0l73 14h-73z">
          <text:p/>
        </draw:path>
        <draw:path draw:style-name="gr12" draw:text-style-name="P4" draw:layer="layout" svg:width="0.072cm" svg:height="0.017cm" svg:x="9.426cm" svg:y="11.966cm" svg:viewBox="0 0 73 18" svg:d="M73 0h-73l73 18zM0 0l73 18h-73z">
          <text:p/>
        </draw:path>
        <draw:path draw:style-name="gr12" draw:text-style-name="P4" draw:layer="layout" svg:width="0.072cm" svg:height="0.012cm" svg:x="9.426cm" svg:y="11.983cm" svg:viewBox="0 0 73 13" svg:d="M73 0h-73l73 13zM0 0l73 13h-73z">
          <text:p/>
        </draw:path>
        <draw:path draw:style-name="gr12" draw:text-style-name="P4" draw:layer="layout" svg:width="0.072cm" svg:height="0.013cm" svg:x="9.426cm" svg:y="11.995cm" svg:viewBox="0 0 73 14" svg:d="M73 0h-73l64 14zM0 0l64 14h-64z">
          <text:p/>
        </draw:path>
        <draw:path draw:style-name="gr12" draw:text-style-name="P4" draw:layer="layout" svg:width="0.063cm" svg:height="0.009cm" svg:x="9.426cm" svg:y="12.008cm" svg:viewBox="0 0 64 10" svg:d="M64 0h-64l60 10zM0 0l60 10h-60z">
          <text:p/>
        </draw:path>
        <draw:path draw:style-name="gr12" draw:text-style-name="P4" draw:layer="layout" svg:width="0.059cm" svg:height="0.012cm" svg:x="9.426cm" svg:y="12.017cm" svg:viewBox="0 0 60 13" svg:d="M60 0h-60l52 13zM0 0l52 13h-52z">
          <text:p/>
        </draw:path>
        <draw:path draw:style-name="gr12" draw:text-style-name="P4" draw:layer="layout" svg:width="0.051cm" svg:height="0.009cm" svg:x="9.426cm" svg:y="12.029cm" svg:viewBox="0 0 52 10" svg:d="M52 0h-52l38 10zM0 0l38 10h-38z">
          <text:p/>
        </draw:path>
        <draw:path draw:style-name="gr12" draw:text-style-name="P4" draw:layer="layout" svg:width="0.038cm" svg:height="0.004cm" svg:x="9.426cm" svg:y="12.038cm" svg:viewBox="0 0 39 5" svg:d="M39 0h-39l26 5zM0 0l26 5h-26z">
          <text:p/>
        </draw:path>
        <draw:path draw:style-name="gr12" draw:text-style-name="P4" draw:layer="layout" svg:width="0.012cm" svg:height="0.004cm" svg:x="9.426cm" svg:y="12.042cm" svg:viewBox="0 0 13 5" svg:d="M13 5h-13zM13 5h-13v-5z">
          <text:p/>
        </draw:path>
        <draw:polygon draw:style-name="gr12" draw:text-style-name="P4" draw:layer="layout" svg:width="0.025cm" svg:height="0.004cm" svg:x="9.426cm" svg:y="12.042cm" svg:viewBox="0 0 26 5" draw:points="0,0 26,0 13,5">
          <text:p/>
        </draw:polygon>
        <draw:line draw:style-name="gr11" draw:text-style-name="P1" draw:layer="layout" svg:x1="9.426cm" svg:y1="11.902cm" svg:x2="9.426cm" svg:y2="12.046cm">
          <text:p/>
        </draw:line>
        <draw:polygon draw:style-name="gr12" draw:text-style-name="P4" draw:layer="layout" svg:width="0.011cm" svg:height="0cm" svg:x="9.642cm" svg:y="11.902cm" svg:viewBox="0 0 12 0" draw:points="0,0 12,0">
          <text:p/>
        </draw:polygon>
        <draw:path draw:style-name="gr12" draw:text-style-name="P4" draw:layer="layout" svg:width="0.025cm" svg:height="0.004cm" svg:x="9.642cm" svg:y="11.902cm" svg:viewBox="0 0 26 5" svg:d="M12 0h-12l26 5zM0 0l26 5h-26z">
          <text:p/>
        </draw:path>
        <draw:path draw:style-name="gr12" draw:text-style-name="P4" draw:layer="layout" svg:width="0.038cm" svg:height="0.005cm" svg:x="9.642cm" svg:y="11.906cm" svg:viewBox="0 0 39 6" svg:d="M25 0h-25l39 6zM0 0l39 6h-39z">
          <text:p/>
        </draw:path>
        <draw:path draw:style-name="gr12" draw:text-style-name="P4" draw:layer="layout" svg:width="0.05cm" svg:height="0.008cm" svg:x="9.642cm" svg:y="11.911cm" svg:viewBox="0 0 51 9" svg:d="M39 0h-39l51 9zM0 0l51 9h-51z">
          <text:p/>
        </draw:path>
        <draw:path draw:style-name="gr12" draw:text-style-name="P4" draw:layer="layout" svg:width="0.059cm" svg:height="0.009cm" svg:x="9.642cm" svg:y="11.919cm" svg:viewBox="0 0 60 10" svg:d="M51 0h-51l60 10zM0 0l60 10h-60z">
          <text:p/>
        </draw:path>
        <draw:path draw:style-name="gr12" draw:text-style-name="P4" draw:layer="layout" svg:width="0.067cm" svg:height="0.012cm" svg:x="9.642cm" svg:y="11.928cm" svg:viewBox="0 0 68 13" svg:d="M60 0h-60l68 13zM0 0l68 13h-68z">
          <text:p/>
        </draw:path>
        <draw:path draw:style-name="gr12" draw:text-style-name="P4" draw:layer="layout" svg:width="0.072cm" svg:height="0.013cm" svg:x="9.642cm" svg:y="11.94cm" svg:viewBox="0 0 73 14" svg:d="M68 0h-68l73 14zM0 0l73 14h-73z">
          <text:p/>
        </draw:path>
        <draw:path draw:style-name="gr12" draw:text-style-name="P4" draw:layer="layout" svg:width="0.072cm" svg:height="0.013cm" svg:x="9.642cm" svg:y="11.953cm" svg:viewBox="0 0 73 14" svg:d="M73 0h-73l73 14zM0 0l73 14h-73z">
          <text:p/>
        </draw:path>
        <draw:path draw:style-name="gr12" draw:text-style-name="P4" draw:layer="layout" svg:width="0.072cm" svg:height="0.017cm" svg:x="9.642cm" svg:y="11.966cm" svg:viewBox="0 0 73 18" svg:d="M73 0h-73l73 18zM0 0l73 18h-73z">
          <text:p/>
        </draw:path>
        <draw:path draw:style-name="gr12" draw:text-style-name="P4" draw:layer="layout" svg:width="0.072cm" svg:height="0.012cm" svg:x="9.642cm" svg:y="11.983cm" svg:viewBox="0 0 73 13" svg:d="M73 0h-73l73 13zM0 0l73 13h-73z">
          <text:p/>
        </draw:path>
        <draw:path draw:style-name="gr12" draw:text-style-name="P4" draw:layer="layout" svg:width="0.072cm" svg:height="0.013cm" svg:x="9.642cm" svg:y="11.995cm" svg:viewBox="0 0 73 14" svg:d="M73 0h-73l68 14zM0 0l68 14h-68z">
          <text:p/>
        </draw:path>
        <draw:path draw:style-name="gr12" draw:text-style-name="P4" draw:layer="layout" svg:width="0.067cm" svg:height="0.009cm" svg:x="9.642cm" svg:y="12.008cm" svg:viewBox="0 0 68 10" svg:d="M68 0h-68l60 10zM0 0l60 10h-60z">
          <text:p/>
        </draw:path>
        <draw:path draw:style-name="gr12" draw:text-style-name="P4" draw:layer="layout" svg:width="0.059cm" svg:height="0.012cm" svg:x="9.642cm" svg:y="12.017cm" svg:viewBox="0 0 60 13" svg:d="M60 0h-60l51 13zM0 0l51 13h-51z">
          <text:p/>
        </draw:path>
        <draw:path draw:style-name="gr12" draw:text-style-name="P4" draw:layer="layout" svg:width="0.05cm" svg:height="0.009cm" svg:x="9.642cm" svg:y="12.029cm" svg:viewBox="0 0 51 10" svg:d="M51 0h-51l39 10zM0 0l39 10h-39z">
          <text:p/>
        </draw:path>
        <draw:path draw:style-name="gr12" draw:text-style-name="P4" draw:layer="layout" svg:width="0.038cm" svg:height="0.004cm" svg:x="9.642cm" svg:y="12.038cm" svg:viewBox="0 0 39 5" svg:d="M39 0h-39l25 5zM0 0l25 5h-25z">
          <text:p/>
        </draw:path>
        <draw:path draw:style-name="gr12" draw:text-style-name="P4" draw:layer="layout" svg:width="0.012cm" svg:height="0.004cm" svg:x="9.642cm" svg:y="12.042cm" svg:viewBox="0 0 13 5" svg:d="M13 5h-13zM13 5h-13v-5z">
          <text:p/>
        </draw:path>
        <draw:polygon draw:style-name="gr12" draw:text-style-name="P4" draw:layer="layout" svg:width="0.025cm" svg:height="0.004cm" svg:x="9.642cm" svg:y="12.042cm" svg:viewBox="0 0 26 5" draw:points="0,0 26,0 12,5">
          <text:p/>
        </draw:polygon>
        <draw:line draw:style-name="gr11" draw:text-style-name="P1" draw:layer="layout" svg:x1="9.642cm" svg:y1="11.902cm" svg:x2="9.642cm" svg:y2="12.046cm">
          <text:p/>
        </draw:line>
        <draw:polygon draw:style-name="gr12" draw:text-style-name="P4" draw:layer="layout" svg:width="0.011cm" svg:height="0cm" svg:x="9.642cm" svg:y="12.177cm" svg:viewBox="0 0 12 0" draw:points="0,0 12,0">
          <text:p/>
        </draw:polygon>
        <draw:path draw:style-name="gr12" draw:text-style-name="P4" draw:layer="layout" svg:width="0.025cm" svg:height="0.006cm" svg:x="9.642cm" svg:y="12.177cm" svg:viewBox="0 0 26 7" svg:d="M12 0h-12l26 7zM0 0l26 7h-26z">
          <text:p/>
        </draw:path>
        <draw:path draw:style-name="gr12" draw:text-style-name="P4" draw:layer="layout" svg:width="0.038cm" svg:height="0.008cm" svg:x="9.642cm" svg:y="12.182cm" svg:viewBox="0 0 39 9" svg:d="M25 0h-25l39 9zM0 0l39 9h-39z">
          <text:p/>
        </draw:path>
        <draw:path draw:style-name="gr12" draw:text-style-name="P4" draw:layer="layout" svg:width="0.05cm" svg:height="0.009cm" svg:x="9.642cm" svg:y="12.19cm" svg:viewBox="0 0 51 10" svg:d="M39 0h-39l51 10zM0 0l51 10h-51z">
          <text:p/>
        </draw:path>
        <draw:path draw:style-name="gr12" draw:text-style-name="P4" draw:layer="layout" svg:width="0.059cm" svg:height="0.008cm" svg:x="9.642cm" svg:y="12.199cm" svg:viewBox="0 0 60 9" svg:d="M51 0h-51l60 9zM0 0l60 9h-60z">
          <text:p/>
        </draw:path>
        <draw:path draw:style-name="gr12" draw:text-style-name="P4" draw:layer="layout" svg:width="0.067cm" svg:height="0.013cm" svg:x="9.642cm" svg:y="12.207cm" svg:viewBox="0 0 68 14" svg:d="M60 0h-60l68 14zM0 0l68 14h-68z">
          <text:p/>
        </draw:path>
        <draw:path draw:style-name="gr12" draw:text-style-name="P4" draw:layer="layout" svg:width="0.072cm" svg:height="0.012cm" svg:x="9.642cm" svg:y="12.22cm" svg:viewBox="0 0 73 13" svg:d="M68 0h-68l73 13zM0 0l73 13h-73z">
          <text:p/>
        </draw:path>
        <draw:path draw:style-name="gr12" draw:text-style-name="P4" draw:layer="layout" svg:width="0.072cm" svg:height="0.013cm" svg:x="9.642cm" svg:y="12.232cm" svg:viewBox="0 0 73 14" svg:d="M73 0h-73l73 14zM0 0l73 14h-73z">
          <text:p/>
        </draw:path>
        <draw:path draw:style-name="gr12" draw:text-style-name="P4" draw:layer="layout" svg:width="0.072cm" svg:height="0.014cm" svg:x="9.642cm" svg:y="12.245cm" svg:viewBox="0 0 73 15" svg:d="M73 0h-73l73 15zM0 0l73 15h-73z">
          <text:p/>
        </draw:path>
        <draw:path draw:style-name="gr12" draw:text-style-name="P4" draw:layer="layout" svg:width="0.072cm" svg:height="0.013cm" svg:x="9.642cm" svg:y="12.258cm" svg:viewBox="0 0 73 14" svg:d="M73 0h-73l73 14zM0 0l73 14h-73z">
          <text:p/>
        </draw:path>
        <draw:path draw:style-name="gr12" draw:text-style-name="P4" draw:layer="layout" svg:width="0.072cm" svg:height="0.012cm" svg:x="9.642cm" svg:y="12.271cm" svg:viewBox="0 0 73 13" svg:d="M73 0h-73l68 13zM0 0l68 13h-68z">
          <text:p/>
        </draw:path>
        <draw:path draw:style-name="gr12" draw:text-style-name="P4" draw:layer="layout" svg:width="0.067cm" svg:height="0.013cm" svg:x="9.642cm" svg:y="12.283cm" svg:viewBox="0 0 68 14" svg:d="M68 0h-68l60 14zM0 0l60 14h-60z">
          <text:p/>
        </draw:path>
        <draw:path draw:style-name="gr12" draw:text-style-name="P4" draw:layer="layout" svg:width="0.059cm" svg:height="0.008cm" svg:x="9.642cm" svg:y="12.296cm" svg:viewBox="0 0 60 9" svg:d="M60 0h-60l51 9zM0 0l51 9h-51z">
          <text:p/>
        </draw:path>
        <draw:path draw:style-name="gr12" draw:text-style-name="P4" draw:layer="layout" svg:width="0.05cm" svg:height="0.009cm" svg:x="9.642cm" svg:y="12.304cm" svg:viewBox="0 0 51 10" svg:d="M51 0h-51l39 10zM0 0l39 10h-39z">
          <text:p/>
        </draw:path>
        <draw:path draw:style-name="gr12" draw:text-style-name="P4" draw:layer="layout" svg:width="0.038cm" svg:height="0.008cm" svg:x="9.642cm" svg:y="12.313cm" svg:viewBox="0 0 39 9" svg:d="M39 0h-39l25 9zM0 0l25 9h-25z">
          <text:p/>
        </draw:path>
        <draw:path draw:style-name="gr12" draw:text-style-name="P4" draw:layer="layout" svg:width="0.012cm" svg:height="0.006cm" svg:x="9.642cm" svg:y="12.321cm" svg:viewBox="0 0 13 7" svg:d="M13 7h-13zM13 7h-13v-7z">
          <text:p/>
        </draw:path>
        <draw:polygon draw:style-name="gr12" draw:text-style-name="P4" draw:layer="layout" svg:width="0.025cm" svg:height="0.006cm" svg:x="9.642cm" svg:y="12.321cm" svg:viewBox="0 0 26 7" draw:points="0,0 26,0 12,7">
          <text:p/>
        </draw:polygon>
        <draw:line draw:style-name="gr11" draw:text-style-name="P1" draw:layer="layout" svg:x1="9.642cm" svg:y1="12.177cm" svg:x2="9.642cm" svg:y2="12.326cm">
          <text:p/>
        </draw:line>
        <draw:path draw:style-name="gr12" draw:text-style-name="P4" draw:layer="layout" svg:width="0.08cm" svg:height="0.004cm" svg:x="5.98cm" svg:y="11.606cm" svg:viewBox="0 0 81 5" svg:d="M81 0h-81l81 5zM0 0l81 5h-81z">
          <text:p/>
        </draw:path>
        <draw:path draw:style-name="gr12" draw:text-style-name="P4" draw:layer="layout" svg:width="0.083cm" svg:height="0cm" svg:x="5.98cm" svg:y="11.61cm" svg:viewBox="0 0 84 0" svg:d="M0 0h84zM84 0h-84zM84 0h-84zM0 0h84zM84 0h-84zM84 0h-84 80z">
          <text:p/>
        </draw:path>
        <draw:path draw:style-name="gr12" draw:text-style-name="P4" draw:layer="layout" svg:width="0.088cm" svg:height="0cm" svg:x="5.98cm" svg:y="11.61cm" svg:viewBox="0 0 89 0" svg:d="M89 0h-89zM89 0h-89 84z">
          <text:p/>
        </draw:path>
        <draw:path draw:style-name="gr12" draw:text-style-name="P4" draw:layer="layout" svg:width="0.089cm" svg:height="0.004cm" svg:x="5.98cm" svg:y="11.61cm" svg:viewBox="0 0 90 5" svg:d="M90 0h-90l90 5zM0 0l90 5h-90zM90 5h-90zM0 5h90zM90 5h-90zM90 5h-90z">
          <text:p/>
        </draw:path>
        <draw:path draw:style-name="gr12" draw:text-style-name="P4" draw:layer="layout" svg:width="0.089cm" svg:height="0.005cm" svg:x="5.98cm" svg:y="11.614cm" svg:viewBox="0 0 90 6" svg:d="M90 0h-90l90 6zM0 0l90 6h-90zM90 6h-90zM0 6h90z">
          <text:p/>
        </draw:path>
        <draw:path draw:style-name="gr12" draw:text-style-name="P4" draw:layer="layout" svg:width="0.089cm" svg:height="0.004cm" svg:x="5.98cm" svg:y="11.619cm" svg:viewBox="0 0 90 5" svg:d="M90 0h-90l90 5zM0 0l90 5h-90z">
          <text:p/>
        </draw:path>
        <draw:path draw:style-name="gr12" draw:text-style-name="P4" draw:layer="layout" svg:width="0.089cm" svg:height="0.135cm" svg:x="5.98cm" svg:y="11.623cm" svg:viewBox="0 0 90 136" svg:d="M90 0h-90l8 136zM0 0l8 136h-8zM8 136h-8zM0 136h8zM8 136h-8zM8 136h-8z">
          <text:p/>
        </draw:path>
        <draw:path draw:style-name="gr12" draw:text-style-name="P4" draw:layer="layout" svg:width="0.008cm" svg:height="0.005cm" svg:x="5.98cm" svg:y="11.758cm" svg:viewBox="0 0 9 6" svg:d="M9 0h-9l4 6zM0 0l4 6h-4zM4 6h-4zM0 6h4zM4 6h-4zM4 6h-4zM0 6h4z">
          <text:p/>
        </draw:path>
        <draw:line draw:style-name="gr11" draw:text-style-name="P1" draw:layer="layout" svg:x1="5.98cm" svg:y1="11.606cm" svg:x2="5.98cm" svg:y2="11.763cm">
          <text:p/>
        </draw:line>
        <draw:path draw:style-name="gr12" draw:text-style-name="P4" draw:layer="layout" svg:width="0.08cm" svg:height="0.004cm" svg:x="6.2cm" svg:y="11.606cm" svg:viewBox="0 0 81 5" svg:d="M76 0h-76l81 5zM0 0l81 5h-81zM81 5h-81zM0 5h81zM81 5h-81zM81 5h-81z">
          <text:p/>
        </draw:path>
        <draw:path draw:style-name="gr12" draw:text-style-name="P4" draw:layer="layout" svg:width="0.084cm" svg:height="0cm" svg:x="6.2cm" svg:y="11.61cm" svg:viewBox="0 0 85 0" svg:d="M85 0h-85zM0 0h85zM85 0h-85zM85 0h-85 80z">
          <text:p/>
        </draw:path>
        <draw:path draw:style-name="gr12" draw:text-style-name="P4" draw:layer="layout" svg:width="0.085cm" svg:height="0.004cm" svg:x="6.2cm" svg:y="11.61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6.2cm" svg:y="11.614cm" svg:viewBox="0 0 86 6" svg:d="M86 0h-86l86 6zM0 0l86 6h-86zM86 6h-86zM0 6h86z">
          <text:p/>
        </draw:path>
        <draw:path draw:style-name="gr12" draw:text-style-name="P4" draw:layer="layout" svg:width="0.085cm" svg:height="0.004cm" svg:x="6.2cm" svg:y="11.619cm" svg:viewBox="0 0 86 5" svg:d="M86 0h-86l86 5zM0 0l86 5h-86z">
          <text:p/>
        </draw:path>
        <draw:path draw:style-name="gr12" draw:text-style-name="P4" draw:layer="layout" svg:width="0.085cm" svg:height="0.135cm" svg:x="6.2cm" svg:y="11.623cm" svg:viewBox="0 0 86 136" svg:d="M86 0h-86l4 136zM0 0l4 136h-4zM4 136h-4zM0 136h4zM4 136h-4zM4 136h-4z">
          <text:p/>
        </draw:path>
        <draw:path draw:style-name="gr12" draw:text-style-name="P4" draw:layer="layout" svg:width="0.004cm" svg:height="0.005cm" svg:x="6.2cm" svg:y="11.758cm" svg:viewBox="0 0 5 6" svg:d="M5 0h-5l5 6zM0 0l5 6h-5z">
          <text:p/>
        </draw:path>
        <draw:polygon draw:style-name="gr12" draw:text-style-name="P4" draw:layer="layout" svg:width="0cm" svg:height="0cm" svg:x="6.2cm" svg:y="11.763cm" svg:viewBox="0 0 0 0" draw:points="0,0">
          <text:p/>
        </draw:polygon>
        <draw:polygon draw:style-name="gr12" draw:text-style-name="P4" draw:layer="layout" svg:width="0.003cm" svg:height="0cm" svg:x="6.2cm" svg:y="11.763cm" svg:viewBox="0 0 4 0" draw:points="0,0 4,0">
          <text:p/>
        </draw:polygon>
        <draw:path draw:style-name="gr12" draw:text-style-name="P4" draw:layer="layout" svg:width="0cm" svg:height="0cm" svg:x="6.2cm" svg:y="11.763cm" svg:viewBox="0 0 0 0" svg:d="M0 0zM0 0zM0 0z">
          <text:p/>
        </draw:path>
        <draw:line draw:style-name="gr11" draw:text-style-name="P1" draw:layer="layout" svg:x1="6.2cm" svg:y1="11.606cm" svg:x2="6.2cm" svg:y2="11.763cm">
          <text:p/>
        </draw:line>
        <draw:path draw:style-name="gr12" draw:text-style-name="P4" draw:layer="layout" svg:width="0.08cm" svg:height="0.004cm" svg:x="6.416cm" svg:y="11.606cm" svg:viewBox="0 0 81 5" svg:d="M77 0h-77l81 5zM0 0l81 5h-81zM81 5h-81zM0 5h81zM81 5h-81zM81 5h-81z">
          <text:p/>
        </draw:path>
        <draw:path draw:style-name="gr12" draw:text-style-name="P4" draw:layer="layout" svg:width="0.083cm" svg:height="0cm" svg:x="6.416cm" svg:y="11.61cm" svg:viewBox="0 0 84 0" svg:d="M84 0h-84zM0 0h84zM84 0h-84zM84 0h-84 80z">
          <text:p/>
        </draw:path>
        <draw:path draw:style-name="gr12" draw:text-style-name="P4" draw:layer="layout" svg:width="0.084cm" svg:height="0.004cm" svg:x="6.416cm" svg:y="11.61cm" svg:viewBox="0 0 85 5" svg:d="M85 0h-85l85 5zM0 0l85 5h-85zM85 5h-85zM0 5h85zM85 5h-85zM85 5h-85z">
          <text:p/>
        </draw:path>
        <draw:path draw:style-name="gr12" draw:text-style-name="P4" draw:layer="layout" svg:width="0.084cm" svg:height="0.005cm" svg:x="6.416cm" svg:y="11.614cm" svg:viewBox="0 0 85 6" svg:d="M85 0h-85l85 6zM0 0l85 6h-85zM85 6h-85zM0 6h85z">
          <text:p/>
        </draw:path>
        <draw:path draw:style-name="gr12" draw:text-style-name="P4" draw:layer="layout" svg:width="0.084cm" svg:height="0.004cm" svg:x="6.416cm" svg:y="11.619cm" svg:viewBox="0 0 85 5" svg:d="M85 0h-85l85 5zM0 0l85 5h-85z">
          <text:p/>
        </draw:path>
        <draw:path draw:style-name="gr12" draw:text-style-name="P4" draw:layer="layout" svg:width="0.084cm" svg:height="0.135cm" svg:x="6.416cm" svg:y="11.623cm" svg:viewBox="0 0 85 136" svg:d="M85 0h-85l4 136zM0 0l4 136h-4zM4 136h-4zM0 136h4zM4 136h-4zM4 136h-4z">
          <text:p/>
        </draw:path>
        <draw:path draw:style-name="gr12" draw:text-style-name="P4" draw:layer="layout" svg:width="0.004cm" svg:height="0.005cm" svg:x="6.416cm" svg:y="11.758cm" svg:viewBox="0 0 5 6" svg:d="M5 0h-5l5 6zM0 0l5 6h-5z">
          <text:p/>
        </draw:path>
        <draw:polygon draw:style-name="gr12" draw:text-style-name="P4" draw:layer="layout" svg:width="0cm" svg:height="0cm" svg:x="6.416cm" svg:y="11.763cm" svg:viewBox="0 0 0 0" draw:points="0,0">
          <text:p/>
        </draw:polygon>
        <draw:polygon draw:style-name="gr12" draw:text-style-name="P4" draw:layer="layout" svg:width="0.003cm" svg:height="0cm" svg:x="6.416cm" svg:y="11.763cm" svg:viewBox="0 0 4 0" draw:points="0,0 4,0">
          <text:p/>
        </draw:polygon>
        <draw:path draw:style-name="gr12" draw:text-style-name="P4" draw:layer="layout" svg:width="0cm" svg:height="0cm" svg:x="6.416cm" svg:y="11.763cm" svg:viewBox="0 0 0 0" svg:d="M0 0zM0 0zM0 0z">
          <text:p/>
        </draw:path>
        <draw:line draw:style-name="gr11" draw:text-style-name="P1" draw:layer="layout" svg:x1="6.416cm" svg:y1="11.606cm" svg:x2="6.416cm" svg:y2="11.763cm">
          <text:p/>
        </draw:line>
        <draw:path draw:style-name="gr12" draw:text-style-name="P4" draw:layer="layout" svg:width="0.079cm" svg:height="0cm" svg:x="5.98cm" svg:y="11.902cm" svg:viewBox="0 0 80 0" svg:d="M0 0h80zM80 0h-80z">
          <text:p/>
        </draw:path>
        <draw:path draw:style-name="gr12" draw:text-style-name="P4" draw:layer="layout" svg:width="0.083cm" svg:height="0cm" svg:x="5.98cm" svg:y="11.902cm" svg:viewBox="0 0 84 0" svg:d="M0 0h84zM84 0h-84zM84 0h-84zM0 0h84zM84 0h-84zM84 0h-84 80z">
          <text:p/>
        </draw:path>
        <draw:path draw:style-name="gr12" draw:text-style-name="P4" draw:layer="layout" svg:width="0.088cm" svg:height="0cm" svg:x="5.98cm" svg:y="11.902cm" svg:viewBox="0 0 89 0" svg:d="M89 0h-89zM89 0h-89 84z">
          <text:p/>
        </draw:path>
        <draw:path draw:style-name="gr12" draw:text-style-name="P4" draw:layer="layout" svg:width="0.089cm" svg:height="0.004cm" svg:x="5.98cm" svg:y="11.902cm" svg:viewBox="0 0 90 5" svg:d="M90 0h-90l90 5zM0 0l90 5h-90zM90 5h-90zM0 5h90z">
          <text:p/>
        </draw:path>
        <draw:path draw:style-name="gr12" draw:text-style-name="P4" draw:layer="layout" svg:width="0.089cm" svg:height="0.005cm" svg:x="5.98cm" svg:y="11.906cm" svg:viewBox="0 0 90 6" svg:d="M90 0h-90l90 6zM0 0l90 6h-90zM90 6h-90zM0 6h90zM90 6h-90zM90 6h-90z">
          <text:p/>
        </draw:path>
        <draw:path draw:style-name="gr12" draw:text-style-name="P4" draw:layer="layout" svg:width="0.089cm" svg:height="0.004cm" svg:x="5.98cm" svg:y="11.911cm" svg:viewBox="0 0 90 5" svg:d="M90 0h-90l90 5zM0 0l90 5h-90z">
          <text:p/>
        </draw:path>
        <draw:path draw:style-name="gr12" draw:text-style-name="P4" draw:layer="layout" svg:width="0.089cm" svg:height="0.135cm" svg:x="5.98cm" svg:y="11.915cm" svg:viewBox="0 0 90 136" svg:d="M90 0h-90l8 136zM0 0l8 136h-8zM8 136h-8zM0 136h8zM8 136h-8zM8 136h-8z">
          <text:p/>
        </draw:path>
        <draw:path draw:style-name="gr12" draw:text-style-name="P4" draw:layer="layout" svg:width="0.008cm" svg:height="0.005cm" svg:x="5.98cm" svg:y="12.05cm" svg:viewBox="0 0 9 6" svg:d="M9 0h-9l4 6zM0 0l4 6h-4zM4 6h-4zM0 6h4zM4 6h-4zM4 6h-4zM0 6h4z">
          <text:p/>
        </draw:path>
        <draw:line draw:style-name="gr11" draw:text-style-name="P1" draw:layer="layout" svg:x1="5.98cm" svg:y1="11.902cm" svg:x2="5.98cm" svg:y2="12.055cm">
          <text:p/>
        </draw:line>
        <draw:polygon draw:style-name="gr12" draw:text-style-name="P4" draw:layer="layout" svg:width="0.012cm" svg:height="0cm" svg:x="6.2cm" svg:y="11.902cm" svg:viewBox="0 0 13 0" draw:points="0,0 13,0">
          <text:p/>
        </draw:polygon>
        <draw:path draw:style-name="gr12" draw:text-style-name="P4" draw:layer="layout" svg:width="0.025cm" svg:height="0.004cm" svg:x="6.2cm" svg:y="11.902cm" svg:viewBox="0 0 26 5" svg:d="M14 0h-14l26 5zM0 0l26 5h-26z">
          <text:p/>
        </draw:path>
        <draw:path draw:style-name="gr12" draw:text-style-name="P4" draw:layer="layout" svg:width="0.038cm" svg:height="0.005cm" svg:x="6.2cm" svg:y="11.906cm" svg:viewBox="0 0 39 6" svg:d="M26 0h-26l39 6zM0 0l39 6h-39z">
          <text:p/>
        </draw:path>
        <draw:path draw:style-name="gr12" draw:text-style-name="P4" draw:layer="layout" svg:width="0.046cm" svg:height="0.008cm" svg:x="6.2cm" svg:y="11.911cm" svg:viewBox="0 0 47 9" svg:d="M39 0h-39l47 9zM0 0l47 9h-47z">
          <text:p/>
        </draw:path>
        <draw:path draw:style-name="gr12" draw:text-style-name="P4" draw:layer="layout" svg:width="0.055cm" svg:height="0.009cm" svg:x="6.2cm" svg:y="11.919cm" svg:viewBox="0 0 56 10" svg:d="M47 0h-47l56 10zM0 0l56 10h-56z">
          <text:p/>
        </draw:path>
        <draw:path draw:style-name="gr12" draw:text-style-name="P4" draw:layer="layout" svg:width="0.063cm" svg:height="0.012cm" svg:x="6.2cm" svg:y="11.928cm" svg:viewBox="0 0 64 13" svg:d="M56 0h-56l64 13zM0 0l64 13h-64z">
          <text:p/>
        </draw:path>
        <draw:path draw:style-name="gr12" draw:text-style-name="P4" draw:layer="layout" svg:width="0.068cm" svg:height="0.013cm" svg:x="6.2cm" svg:y="11.94cm" svg:viewBox="0 0 69 14" svg:d="M63 0h-63l69 14zM0 0l69 14h-69z">
          <text:p/>
        </draw:path>
        <draw:path draw:style-name="gr12" draw:text-style-name="P4" draw:layer="layout" svg:width="0.072cm" svg:height="0.013cm" svg:x="6.2cm" svg:y="11.953cm" svg:viewBox="0 0 73 14" svg:d="M69 0h-69l73 14zM0 0l73 14h-73z">
          <text:p/>
        </draw:path>
        <draw:path draw:style-name="gr12" draw:text-style-name="P4" draw:layer="layout" svg:width="0.072cm" svg:height="0.017cm" svg:x="6.2cm" svg:y="11.966cm" svg:viewBox="0 0 73 18" svg:d="M73 0h-73l73 18zM0 0l73 18h-73z">
          <text:p/>
        </draw:path>
        <draw:path draw:style-name="gr12" draw:text-style-name="P4" draw:layer="layout" svg:width="0.072cm" svg:height="0.012cm" svg:x="6.2cm" svg:y="11.983cm" svg:viewBox="0 0 73 13" svg:d="M73 0h-73l69 13zM0 0l69 13h-69z">
          <text:p/>
        </draw:path>
        <draw:path draw:style-name="gr12" draw:text-style-name="P4" draw:layer="layout" svg:width="0.068cm" svg:height="0.013cm" svg:x="6.2cm" svg:y="11.995cm" svg:viewBox="0 0 69 14" svg:d="M69 0h-69l63 14zM0 0l63 14h-63z">
          <text:p/>
        </draw:path>
        <draw:path draw:style-name="gr12" draw:text-style-name="P4" draw:layer="layout" svg:width="0.063cm" svg:height="0.009cm" svg:x="6.2cm" svg:y="12.008cm" svg:viewBox="0 0 64 10" svg:d="M64 0h-64l56 10zM0 0l56 10h-56z">
          <text:p/>
        </draw:path>
        <draw:path draw:style-name="gr12" draw:text-style-name="P4" draw:layer="layout" svg:width="0.055cm" svg:height="0.012cm" svg:x="6.2cm" svg:y="12.017cm" svg:viewBox="0 0 56 13" svg:d="M56 0h-56l47 13zM0 0l47 13h-47z">
          <text:p/>
        </draw:path>
        <draw:path draw:style-name="gr12" draw:text-style-name="P4" draw:layer="layout" svg:width="0.046cm" svg:height="0.009cm" svg:x="6.2cm" svg:y="12.029cm" svg:viewBox="0 0 47 10" svg:d="M47 0h-47l39 10zM0 0l39 10h-39z">
          <text:p/>
        </draw:path>
        <draw:path draw:style-name="gr12" draw:text-style-name="P4" draw:layer="layout" svg:width="0.038cm" svg:height="0.004cm" svg:x="6.2cm" svg:y="12.038cm" svg:viewBox="0 0 39 5" svg:d="M39 0h-39l26 5zM0 0l26 5h-26z">
          <text:p/>
        </draw:path>
        <draw:path draw:style-name="gr12" draw:text-style-name="P4" draw:layer="layout" svg:width="0.013cm" svg:height="0.004cm" svg:x="6.2cm" svg:y="12.042cm" svg:viewBox="0 0 14 5" svg:d="M14 5h-14zM14 5h-14v-5z">
          <text:p/>
        </draw:path>
        <draw:polygon draw:style-name="gr12" draw:text-style-name="P4" draw:layer="layout" svg:width="0.025cm" svg:height="0.004cm" svg:x="6.2cm" svg:y="12.042cm" svg:viewBox="0 0 26 5" draw:points="0,0 26,0 14,5">
          <text:p/>
        </draw:polygon>
        <draw:line draw:style-name="gr11" draw:text-style-name="P1" draw:layer="layout" svg:x1="6.2cm" svg:y1="11.902cm" svg:x2="6.2cm" svg:y2="12.046cm">
          <text:p/>
        </draw:line>
        <draw:polygon draw:style-name="gr12" draw:text-style-name="P4" draw:layer="layout" svg:width="0.012cm" svg:height="0cm" svg:x="6.416cm" svg:y="11.902cm" svg:viewBox="0 0 13 0" draw:points="0,0 13,0">
          <text:p/>
        </draw:polygon>
        <draw:path draw:style-name="gr12" draw:text-style-name="P4" draw:layer="layout" svg:width="0.025cm" svg:height="0.004cm" svg:x="6.416cm" svg:y="11.902cm" svg:viewBox="0 0 26 5" svg:d="M13 0h-13l26 5zM0 0l26 5h-26z">
          <text:p/>
        </draw:path>
        <draw:path draw:style-name="gr12" draw:text-style-name="P4" draw:layer="layout" svg:width="0.038cm" svg:height="0.005cm" svg:x="6.416cm" svg:y="11.906cm" svg:viewBox="0 0 39 6" svg:d="M26 0h-26l39 6zM0 0l39 6h-39z">
          <text:p/>
        </draw:path>
        <draw:path draw:style-name="gr12" draw:text-style-name="P4" draw:layer="layout" svg:width="0.046cm" svg:height="0.008cm" svg:x="6.416cm" svg:y="11.911cm" svg:viewBox="0 0 47 9" svg:d="M39 0h-39l47 9zM0 0l47 9h-47z">
          <text:p/>
        </draw:path>
        <draw:path draw:style-name="gr12" draw:text-style-name="P4" draw:layer="layout" svg:width="0.059cm" svg:height="0.009cm" svg:x="6.416cm" svg:y="11.919cm" svg:viewBox="0 0 60 10" svg:d="M47 0h-47l60 10zM0 0l60 10h-60z">
          <text:p/>
        </draw:path>
        <draw:path draw:style-name="gr12" draw:text-style-name="P4" draw:layer="layout" svg:width="0.063cm" svg:height="0.012cm" svg:x="6.416cm" svg:y="11.928cm" svg:viewBox="0 0 64 13" svg:d="M60 0h-60l64 13zM0 0l64 13h-64z">
          <text:p/>
        </draw:path>
        <draw:path draw:style-name="gr12" draw:text-style-name="P4" draw:layer="layout" svg:width="0.068cm" svg:height="0.013cm" svg:x="6.416cm" svg:y="11.94cm" svg:viewBox="0 0 69 14" svg:d="M64 0h-64l69 14zM0 0l69 14h-69z">
          <text:p/>
        </draw:path>
        <draw:path draw:style-name="gr12" draw:text-style-name="P4" draw:layer="layout" svg:width="0.072cm" svg:height="0.013cm" svg:x="6.416cm" svg:y="11.953cm" svg:viewBox="0 0 73 14" svg:d="M69 0h-69l73 14zM0 0l73 14h-73z">
          <text:p/>
        </draw:path>
        <draw:path draw:style-name="gr12" draw:text-style-name="P4" draw:layer="layout" svg:width="0.072cm" svg:height="0.017cm" svg:x="6.416cm" svg:y="11.966cm" svg:viewBox="0 0 73 18" svg:d="M73 0h-73l73 18zM0 0l73 18h-73z">
          <text:p/>
        </draw:path>
        <draw:path draw:style-name="gr12" draw:text-style-name="P4" draw:layer="layout" svg:width="0.072cm" svg:height="0.012cm" svg:x="6.416cm" svg:y="11.983cm" svg:viewBox="0 0 73 13" svg:d="M73 0h-73l69 13zM0 0l69 13h-69z">
          <text:p/>
        </draw:path>
        <draw:path draw:style-name="gr12" draw:text-style-name="P4" draw:layer="layout" svg:width="0.068cm" svg:height="0.013cm" svg:x="6.416cm" svg:y="11.995cm" svg:viewBox="0 0 69 14" svg:d="M69 0h-69l64 14zM0 0l64 14h-64z">
          <text:p/>
        </draw:path>
        <draw:path draw:style-name="gr12" draw:text-style-name="P4" draw:layer="layout" svg:width="0.063cm" svg:height="0.009cm" svg:x="6.416cm" svg:y="12.008cm" svg:viewBox="0 0 64 10" svg:d="M64 0h-64l60 10zM0 0l60 10h-60z">
          <text:p/>
        </draw:path>
        <draw:path draw:style-name="gr12" draw:text-style-name="P4" draw:layer="layout" svg:width="0.059cm" svg:height="0.012cm" svg:x="6.416cm" svg:y="12.017cm" svg:viewBox="0 0 60 13" svg:d="M60 0h-60l47 13zM0 0l47 13h-47z">
          <text:p/>
        </draw:path>
        <draw:path draw:style-name="gr12" draw:text-style-name="P4" draw:layer="layout" svg:width="0.046cm" svg:height="0.009cm" svg:x="6.416cm" svg:y="12.029cm" svg:viewBox="0 0 47 10" svg:d="M47 0h-47l39 10zM0 0l39 10h-39z">
          <text:p/>
        </draw:path>
        <draw:path draw:style-name="gr12" draw:text-style-name="P4" draw:layer="layout" svg:width="0.038cm" svg:height="0.004cm" svg:x="6.416cm" svg:y="12.038cm" svg:viewBox="0 0 39 5" svg:d="M39 0h-39l26 5zM0 0l26 5h-26z">
          <text:p/>
        </draw:path>
        <draw:path draw:style-name="gr12" draw:text-style-name="P4" draw:layer="layout" svg:width="0.013cm" svg:height="0.004cm" svg:x="6.416cm" svg:y="12.042cm" svg:viewBox="0 0 14 5" svg:d="M14 5h-14zM14 5h-14v-5z">
          <text:p/>
        </draw:path>
        <draw:polygon draw:style-name="gr12" draw:text-style-name="P4" draw:layer="layout" svg:width="0.025cm" svg:height="0.004cm" svg:x="6.416cm" svg:y="12.042cm" svg:viewBox="0 0 26 5" draw:points="0,0 26,0 13,5">
          <text:p/>
        </draw:polygon>
        <draw:line draw:style-name="gr11" draw:text-style-name="P1" draw:layer="layout" svg:x1="6.416cm" svg:y1="11.902cm" svg:x2="6.416cm" svg:y2="12.046cm">
          <text:p/>
        </draw:line>
        <draw:polygon draw:style-name="gr12" draw:text-style-name="P4" draw:layer="layout" svg:width="0.012cm" svg:height="0cm" svg:x="6.416cm" svg:y="12.177cm" svg:viewBox="0 0 13 0" draw:points="0,0 13,0">
          <text:p/>
        </draw:polygon>
        <draw:path draw:style-name="gr12" draw:text-style-name="P4" draw:layer="layout" svg:width="0.025cm" svg:height="0.006cm" svg:x="6.416cm" svg:y="12.177cm" svg:viewBox="0 0 26 7" svg:d="M13 0h-13l26 7zM0 0l26 7h-26z">
          <text:p/>
        </draw:path>
        <draw:path draw:style-name="gr12" draw:text-style-name="P4" draw:layer="layout" svg:width="0.038cm" svg:height="0.008cm" svg:x="6.416cm" svg:y="12.182cm" svg:viewBox="0 0 39 9" svg:d="M26 0h-26l39 9zM0 0l39 9h-39z">
          <text:p/>
        </draw:path>
        <draw:path draw:style-name="gr12" draw:text-style-name="P4" draw:layer="layout" svg:width="0.046cm" svg:height="0.009cm" svg:x="6.416cm" svg:y="12.19cm" svg:viewBox="0 0 47 10" svg:d="M39 0h-39l47 10zM0 0l47 10h-47z">
          <text:p/>
        </draw:path>
        <draw:path draw:style-name="gr12" draw:text-style-name="P4" draw:layer="layout" svg:width="0.059cm" svg:height="0.008cm" svg:x="6.416cm" svg:y="12.199cm" svg:viewBox="0 0 60 9" svg:d="M47 0h-47l60 9zM0 0l60 9h-60z">
          <text:p/>
        </draw:path>
        <draw:path draw:style-name="gr12" draw:text-style-name="P4" draw:layer="layout" svg:width="0.063cm" svg:height="0.013cm" svg:x="6.416cm" svg:y="12.207cm" svg:viewBox="0 0 64 14" svg:d="M60 0h-60l64 14zM0 0l64 14h-64z">
          <text:p/>
        </draw:path>
        <draw:path draw:style-name="gr12" draw:text-style-name="P4" draw:layer="layout" svg:width="0.068cm" svg:height="0.012cm" svg:x="6.416cm" svg:y="12.22cm" svg:viewBox="0 0 69 13" svg:d="M64 0h-64l69 13zM0 0l69 13h-69z">
          <text:p/>
        </draw:path>
        <draw:path draw:style-name="gr12" draw:text-style-name="P4" draw:layer="layout" svg:width="0.072cm" svg:height="0.013cm" svg:x="6.416cm" svg:y="12.232cm" svg:viewBox="0 0 73 14" svg:d="M69 0h-69l73 14zM0 0l73 14h-73z">
          <text:p/>
        </draw:path>
        <draw:path draw:style-name="gr12" draw:text-style-name="P4" draw:layer="layout" svg:width="0.072cm" svg:height="0.014cm" svg:x="6.416cm" svg:y="12.245cm" svg:viewBox="0 0 73 15" svg:d="M73 0h-73l73 15zM0 0l73 15h-73z">
          <text:p/>
        </draw:path>
        <draw:path draw:style-name="gr12" draw:text-style-name="P4" draw:layer="layout" svg:width="0.072cm" svg:height="0.013cm" svg:x="6.416cm" svg:y="12.258cm" svg:viewBox="0 0 73 14" svg:d="M73 0h-73l69 14zM0 0l69 14h-69z">
          <text:p/>
        </draw:path>
        <draw:path draw:style-name="gr12" draw:text-style-name="P4" draw:layer="layout" svg:width="0.068cm" svg:height="0.012cm" svg:x="6.416cm" svg:y="12.271cm" svg:viewBox="0 0 69 13" svg:d="M69 0h-69l64 13zM0 0l64 13h-64z">
          <text:p/>
        </draw:path>
        <draw:path draw:style-name="gr12" draw:text-style-name="P4" draw:layer="layout" svg:width="0.063cm" svg:height="0.013cm" svg:x="6.416cm" svg:y="12.283cm" svg:viewBox="0 0 64 14" svg:d="M64 0h-64l60 14zM0 0l60 14h-60z">
          <text:p/>
        </draw:path>
        <draw:path draw:style-name="gr12" draw:text-style-name="P4" draw:layer="layout" svg:width="0.059cm" svg:height="0.008cm" svg:x="6.416cm" svg:y="12.296cm" svg:viewBox="0 0 60 9" svg:d="M60 0h-60l47 9zM0 0l47 9h-47z">
          <text:p/>
        </draw:path>
        <draw:path draw:style-name="gr12" draw:text-style-name="P4" draw:layer="layout" svg:width="0.046cm" svg:height="0.009cm" svg:x="6.416cm" svg:y="12.304cm" svg:viewBox="0 0 47 10" svg:d="M47 0h-47l39 10zM0 0l39 10h-39z">
          <text:p/>
        </draw:path>
        <draw:path draw:style-name="gr12" draw:text-style-name="P4" draw:layer="layout" svg:width="0.038cm" svg:height="0.008cm" svg:x="6.416cm" svg:y="12.313cm" svg:viewBox="0 0 39 9" svg:d="M39 0h-39l26 9zM0 0l26 9h-26z">
          <text:p/>
        </draw:path>
        <draw:path draw:style-name="gr12" draw:text-style-name="P4" draw:layer="layout" svg:width="0.013cm" svg:height="0.006cm" svg:x="6.416cm" svg:y="12.321cm" svg:viewBox="0 0 14 7" svg:d="M14 7h-14zM14 7h-14v-7z">
          <text:p/>
        </draw:path>
        <draw:polygon draw:style-name="gr12" draw:text-style-name="P4" draw:layer="layout" svg:width="0.025cm" svg:height="0.006cm" svg:x="6.416cm" svg:y="12.321cm" svg:viewBox="0 0 26 7" draw:points="0,0 26,0 13,7">
          <text:p/>
        </draw:polygon>
        <draw:line draw:style-name="gr11" draw:text-style-name="P1" draw:layer="layout" svg:x1="6.416cm" svg:y1="12.177cm" svg:x2="6.416cm" svg:y2="12.326cm">
          <text:p/>
        </draw:line>
        <draw:path draw:style-name="gr12" draw:text-style-name="P4" draw:layer="layout" svg:width="0.079cm" svg:height="0cm" svg:x="9.21cm" svg:y="7.123cm" svg:viewBox="0 0 80 0" svg:d="M0 0h80zM80 0h-80zM80 0h-80zM0 0h80zM80 0h-80zM80 0h-80 76z">
          <text:p/>
        </draw:path>
        <draw:path draw:style-name="gr12" draw:text-style-name="P4" draw:layer="layout" svg:width="0.084cm" svg:height="0.004cm" svg:x="9.21cm" svg:y="7.123cm" svg:viewBox="0 0 85 5" svg:d="M81 0h-81l85 5zM0 0l85 5h-85zM85 5h-85zM0 5h85zM85 5h-85zM85 5h-85z">
          <text:p/>
        </draw:path>
        <draw:path draw:style-name="gr12" draw:text-style-name="P4" draw:layer="layout" svg:width="0.084cm" svg:height="0.004cm" svg:x="9.21cm" svg:y="7.127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21cm" svg:y="7.131cm" svg:viewBox="0 0 85 5" svg:d="M85 0h-85l85 5zM0 0l85 5h-85zM85 5h-85zM0 5h85z">
          <text:p/>
        </draw:path>
        <draw:path draw:style-name="gr12" draw:text-style-name="P4" draw:layer="layout" svg:width="0.084cm" svg:height="0.136cm" svg:x="9.21cm" svg:y="7.135cm" svg:viewBox="0 0 85 137" svg:d="M85 0h-85l4 137zM0 0l4 137h-4z">
          <text:p/>
        </draw:path>
        <draw:path draw:style-name="gr12" draw:text-style-name="P4" draw:layer="layout" svg:width="0.004cm" svg:height="0.004cm" svg:x="9.21cm" svg:y="7.271cm" svg:viewBox="0 0 5 5" svg:d="M5 0h-5l5 5zM0 0l5 5h-5zM5 5h-5zM0 5h5zM5 5h-5zM5 5h-5z">
          <text:p/>
        </draw:path>
        <draw:polygon draw:style-name="gr12" draw:text-style-name="P4" draw:layer="layout" svg:width="0cm" svg:height="0cm" svg:x="9.21cm" svg:y="7.275cm" svg:viewBox="0 0 0 0" draw:points="0,0">
          <text:p/>
        </draw:polygon>
        <draw:polygon draw:style-name="gr12" draw:text-style-name="P4" draw:layer="layout" svg:width="0.003cm" svg:height="0cm" svg:x="9.21cm" svg:y="7.275cm" svg:viewBox="0 0 4 0" draw:points="0,0 4,0">
          <text:p/>
        </draw:polygon>
        <draw:path draw:style-name="gr12" draw:text-style-name="P4" draw:layer="layout" svg:width="0cm" svg:height="0cm" svg:x="9.21cm" svg:y="7.275cm" svg:viewBox="0 0 0 0" svg:d="M0 0zM0 0zM0 0z">
          <text:p/>
        </draw:path>
        <draw:line draw:style-name="gr11" draw:text-style-name="P1" draw:layer="layout" svg:x1="9.21cm" svg:y1="7.123cm" svg:x2="9.21cm" svg:y2="7.275cm">
          <text:p/>
        </draw:line>
        <draw:path draw:style-name="gr12" draw:text-style-name="P4" draw:layer="layout" svg:width="0.079cm" svg:height="0cm" svg:x="9.426cm" svg:y="7.123cm" svg:viewBox="0 0 80 0" svg:d="M80 0h-80zM0 0h80zM80 0h-80zM80 0h-80 76z">
          <text:p/>
        </draw:path>
        <draw:path draw:style-name="gr12" draw:text-style-name="P4" draw:layer="layout" svg:width="0.083cm" svg:height="0cm" svg:x="9.426cm" svg:y="7.123cm" svg:viewBox="0 0 84 0" svg:d="M84 0h-84zM84 0h-84 80z">
          <text:p/>
        </draw:path>
        <draw:path draw:style-name="gr12" draw:text-style-name="P4" draw:layer="layout" svg:width="0.084cm" svg:height="0.004cm" svg:x="9.426cm" svg:y="7.123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426cm" svg:y="7.127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9.426cm" svg:y="7.131cm" svg:viewBox="0 0 85 5" svg:d="M85 0h-85l85 5zM0 0l85 5h-85zM85 5h-85zM0 5h85z">
          <text:p/>
        </draw:path>
        <draw:path draw:style-name="gr12" draw:text-style-name="P4" draw:layer="layout" svg:width="0.084cm" svg:height="0.136cm" svg:x="9.426cm" svg:y="7.135cm" svg:viewBox="0 0 85 137" svg:d="M85 0h-85l8 137zM0 0l8 137h-8z">
          <text:p/>
        </draw:path>
        <draw:path draw:style-name="gr12" draw:text-style-name="P4" draw:layer="layout" svg:width="0.008cm" svg:height="0.004cm" svg:x="9.426cm" svg:y="7.271cm" svg:viewBox="0 0 9 5" svg:d="M9 0h-9l5 5zM0 0l5 5h-5zM5 5h-5zM0 5h5zM5 5h-5zM5 5h-5zM0 5h5zM5 5h-5z">
          <text:p/>
        </draw:path>
        <draw:path draw:style-name="gr12" draw:text-style-name="P4" draw:layer="layout" svg:width="0cm" svg:height="0cm" svg:x="9.426cm" svg:y="7.275cm" svg:viewBox="0 0 0 0" svg:d="M0 0zM0 0z">
          <text:p/>
        </draw:path>
        <draw:polygon draw:style-name="gr12" draw:text-style-name="P4" draw:layer="layout" svg:width="0.003cm" svg:height="0cm" svg:x="9.426cm" svg:y="7.275cm" svg:viewBox="0 0 4 0" draw:points="0,0 4,0">
          <text:p/>
        </draw:polygon>
        <draw:line draw:style-name="gr11" draw:text-style-name="P1" draw:layer="layout" svg:x1="9.426cm" svg:y1="7.123cm" svg:x2="9.426cm" svg:y2="7.275cm">
          <text:p/>
        </draw:line>
        <draw:path draw:style-name="gr12" draw:text-style-name="P4" draw:layer="layout" svg:width="0.079cm" svg:height="0cm" svg:x="9.642cm" svg:y="7.123cm" svg:viewBox="0 0 80 0" svg:d="M0 0h80zM80 0h-80zM80 0h-80zM0 0h80z">
          <text:p/>
        </draw:path>
        <draw:path draw:style-name="gr12" draw:text-style-name="P4" draw:layer="layout" svg:width="0.083cm" svg:height="0cm" svg:x="9.642cm" svg:y="7.123cm" svg:viewBox="0 0 84 0" svg:d="M84 0h-84zM84 0h-84 80z">
          <text:p/>
        </draw:path>
        <draw:path draw:style-name="gr12" draw:text-style-name="P4" draw:layer="layout" svg:width="0.084cm" svg:height="0.004cm" svg:x="9.642cm" svg:y="7.123cm" svg:viewBox="0 0 85 5" svg:d="M85 0h-85l85 5zM0 0l85 5h-85zM85 5h-85zM0 5h85zM85 5h-85zM85 5h-85z">
          <text:p/>
        </draw:path>
        <draw:path draw:style-name="gr12" draw:text-style-name="P4" draw:layer="layout" svg:width="0.089cm" svg:height="0.004cm" svg:x="9.642cm" svg:y="7.127cm" svg:viewBox="0 0 90 5" svg:d="M85 0h-85l90 5zM0 0l90 5h-90zM90 5h-90zM0 5h90zM90 5h-90zM90 5h-90z">
          <text:p/>
        </draw:path>
        <draw:path draw:style-name="gr12" draw:text-style-name="P4" draw:layer="layout" svg:width="0.089cm" svg:height="0.004cm" svg:x="9.642cm" svg:y="7.131cm" svg:viewBox="0 0 90 5" svg:d="M90 0h-90l90 5zM0 0l90 5h-90z">
          <text:p/>
        </draw:path>
        <draw:path draw:style-name="gr12" draw:text-style-name="P4" draw:layer="layout" svg:width="0.088cm" svg:height="0cm" svg:x="9.642cm" svg:y="7.135cm" svg:viewBox="0 0 89 0" svg:d="M84 0h-84zM84 0h-84 89z">
          <text:p/>
        </draw:path>
        <draw:path draw:style-name="gr12" draw:text-style-name="P4" draw:layer="layout" svg:width="0.084cm" svg:height="0.136cm" svg:x="9.642cm" svg:y="7.135cm" svg:viewBox="0 0 85 137" svg:d="M85 0h-85l8 137zM0 0l8 137h-8z">
          <text:p/>
        </draw:path>
        <draw:path draw:style-name="gr12" draw:text-style-name="P4" draw:layer="layout" svg:width="0.008cm" svg:height="0.004cm" svg:x="9.642cm" svg:y="7.271cm" svg:viewBox="0 0 9 5" svg:d="M9 0h-9l9 5zM0 0l9 5h-9z">
          <text:p/>
        </draw:path>
        <draw:path draw:style-name="gr12" draw:text-style-name="P4" draw:layer="layout" svg:width="0.007cm" svg:height="0cm" svg:x="9.642cm" svg:y="7.275cm" svg:viewBox="0 0 8 0" svg:d="M0 0h4zM4 0h-4zM4 0h-4zM0 0h4zM4 0h-4zM4 0h-4 8z">
          <text:p/>
        </draw:path>
        <draw:path draw:style-name="gr12" draw:text-style-name="P4" draw:layer="layout" svg:width="0cm" svg:height="0cm" svg:x="9.642cm" svg:y="7.275cm" svg:viewBox="0 0 0 0" svg:d="M0 0zM0 0z">
          <text:p/>
        </draw:path>
        <draw:polygon draw:style-name="gr12" draw:text-style-name="P4" draw:layer="layout" svg:width="0.003cm" svg:height="0cm" svg:x="9.642cm" svg:y="7.275cm" svg:viewBox="0 0 4 0" draw:points="0,0 4,0">
          <text:p/>
        </draw:polygon>
        <draw:line draw:style-name="gr11" draw:text-style-name="P1" draw:layer="layout" svg:x1="9.642cm" svg:y1="7.123cm" svg:x2="9.642cm" svg:y2="7.275cm">
          <text:p/>
        </draw:line>
        <draw:path draw:style-name="gr12" draw:text-style-name="P4" draw:layer="layout" svg:width="0.079cm" svg:height="0cm" svg:x="9.21cm" svg:y="7.415cm" svg:viewBox="0 0 80 0" svg:d="M80 0h-80zM0 0h80zM80 0h-80zM80 0h-80 76z">
          <text:p/>
        </draw:path>
        <draw:path draw:style-name="gr12" draw:text-style-name="P4" draw:layer="layout" svg:width="0.08cm" svg:height="0.004cm" svg:x="9.21cm" svg:y="7.415cm" svg:viewBox="0 0 81 5" svg:d="M81 0h-81l81 5zM0 0l81 5h-81z">
          <text:p/>
        </draw:path>
        <draw:path draw:style-name="gr12" draw:text-style-name="P4" draw:layer="layout" svg:width="0.083cm" svg:height="0cm" svg:x="9.21cm" svg:y="7.419cm" svg:viewBox="0 0 84 0" svg:d="M0 0h84zM84 0h-84zM84 0h-84zM0 0h84zM84 0h-84zM84 0h-84 80z">
          <text:p/>
        </draw:path>
        <draw:path draw:style-name="gr12" draw:text-style-name="P4" draw:layer="layout" svg:width="0.084cm" svg:height="0.004cm" svg:x="9.21cm" svg:y="7.419cm" svg:viewBox="0 0 85 5" svg:d="M85 0h-85l85 5zM0 0l85 5h-85zM85 5h-85zM0 5h85z">
          <text:p/>
        </draw:path>
        <draw:path draw:style-name="gr12" draw:text-style-name="P4" draw:layer="layout" svg:width="0.084cm" svg:height="0.005cm" svg:x="9.21cm" svg:y="7.423cm" svg:viewBox="0 0 85 6" svg:d="M85 0h-85l85 6zM0 0l85 6h-85zM85 6h-85zM0 6h85zM85 6h-85zM85 6h-85z">
          <text:p/>
        </draw:path>
        <draw:path draw:style-name="gr12" draw:text-style-name="P4" draw:layer="layout" svg:width="0.084cm" svg:height="0.139cm" svg:x="9.21cm" svg:y="7.428cm" svg:viewBox="0 0 85 140" svg:d="M85 0h-85l4 140zM0 0l4 140h-4zM4 140h-4zM0 140h4zM4 140h-4zM4 140h-4zM0 140h4zM4 140h-4z">
          <text:p/>
        </draw:path>
        <draw:polygon draw:style-name="gr12" draw:text-style-name="P4" draw:layer="layout" svg:width="0cm" svg:height="0cm" svg:x="9.21cm" svg:y="7.567cm" svg:viewBox="0 0 0 0" draw:points="0,0">
          <text:p/>
        </draw:polygon>
        <draw:polygon draw:style-name="gr12" draw:text-style-name="P4" draw:layer="layout" svg:width="0.003cm" svg:height="0cm" svg:x="9.21cm" svg:y="7.567cm" svg:viewBox="0 0 4 0" draw:points="0,0 4,0">
          <text:p/>
        </draw:polygon>
        <draw:path draw:style-name="gr12" draw:text-style-name="P4" draw:layer="layout" svg:width="0cm" svg:height="0.004cm" svg:x="9.21cm" svg:y="7.567cm" svg:viewBox="0 0 0 5" svg:d="M0 0v5zM0 5zM0 5v-5z">
          <text:p/>
        </draw:path>
        <draw:line draw:style-name="gr11" draw:text-style-name="P1" draw:layer="layout" svg:x1="9.21cm" svg:y1="7.415cm" svg:x2="9.21cm" svg:y2="7.572cm">
          <text:p/>
        </draw:line>
        <draw:polygon draw:style-name="gr12" draw:text-style-name="P4" draw:layer="layout" svg:width="0.012cm" svg:height="0.004cm" svg:x="9.426cm" svg:y="7.415cm" svg:viewBox="0 0 13 5" draw:points="0,0 13,5 0,5">
          <text:p/>
        </draw:polygon>
        <draw:path draw:style-name="gr12" draw:text-style-name="P4" draw:layer="layout" svg:width="0.024cm" svg:height="0cm" svg:x="9.426cm" svg:y="7.419cm" svg:viewBox="0 0 25 0" svg:d="M25 0h-25zM25 0h-25 12z">
          <text:p/>
        </draw:path>
        <draw:path draw:style-name="gr12" draw:text-style-name="P4" draw:layer="layout" svg:width="0.038cm" svg:height="0.01cm" svg:x="9.426cm" svg:y="7.419cm" svg:viewBox="0 0 39 11" svg:d="M26 0h-26l39 11zM0 0l39 11h-39z">
          <text:p/>
        </draw:path>
        <draw:path draw:style-name="gr12" draw:text-style-name="P4" draw:layer="layout" svg:width="0.051cm" svg:height="0.008cm" svg:x="9.426cm" svg:y="7.428cm" svg:viewBox="0 0 52 9" svg:d="M38 0h-38l52 9zM0 0l52 9h-52z">
          <text:p/>
        </draw:path>
        <draw:path draw:style-name="gr12" draw:text-style-name="P4" draw:layer="layout" svg:width="0.059cm" svg:height="0.009cm" svg:x="9.426cm" svg:y="7.436cm" svg:viewBox="0 0 60 10" svg:d="M52 0h-52l60 10zM0 0l60 10h-60z">
          <text:p/>
        </draw:path>
        <draw:path draw:style-name="gr12" draw:text-style-name="P4" draw:layer="layout" svg:width="0.063cm" svg:height="0.012cm" svg:x="9.426cm" svg:y="7.445cm" svg:viewBox="0 0 64 13" svg:d="M60 0h-60l64 13zM0 0l64 13h-64z">
          <text:p/>
        </draw:path>
        <draw:path draw:style-name="gr12" draw:text-style-name="P4" draw:layer="layout" svg:width="0.072cm" svg:height="0.013cm" svg:x="9.426cm" svg:y="7.457cm" svg:viewBox="0 0 73 14" svg:d="M64 0h-64l73 14zM0 0l73 14h-73z">
          <text:p/>
        </draw:path>
        <draw:path draw:style-name="gr12" draw:text-style-name="P4" draw:layer="layout" svg:width="0.072cm" svg:height="0.014cm" svg:x="9.426cm" svg:y="7.47cm" svg:viewBox="0 0 73 15" svg:d="M73 0h-73l73 15zM0 0l73 15h-73z">
          <text:p/>
        </draw:path>
        <draw:path draw:style-name="gr12" draw:text-style-name="P4" draw:layer="layout" svg:width="0.072cm" svg:height="0.012cm" svg:x="9.426cm" svg:y="7.483cm" svg:viewBox="0 0 73 13" svg:d="M73 0h-73l73 13zM0 0l73 13h-73z">
          <text:p/>
        </draw:path>
        <draw:path draw:style-name="gr12" draw:text-style-name="P4" draw:layer="layout" svg:width="0.072cm" svg:height="0.013cm" svg:x="9.426cm" svg:y="7.495cm" svg:viewBox="0 0 73 14" svg:d="M73 0h-73l73 14zM0 0l73 14h-73z">
          <text:p/>
        </draw:path>
        <draw:path draw:style-name="gr12" draw:text-style-name="P4" draw:layer="layout" svg:width="0.072cm" svg:height="0.013cm" svg:x="9.426cm" svg:y="7.508cm" svg:viewBox="0 0 73 14" svg:d="M73 0h-73l64 14zM0 0l64 14h-64z">
          <text:p/>
        </draw:path>
        <draw:path draw:style-name="gr12" draw:text-style-name="P4" draw:layer="layout" svg:width="0.063cm" svg:height="0.012cm" svg:x="9.426cm" svg:y="7.521cm" svg:viewBox="0 0 64 13" svg:d="M64 0h-64l60 13zM0 0l60 13h-60z">
          <text:p/>
        </draw:path>
        <draw:path draw:style-name="gr12" draw:text-style-name="P4" draw:layer="layout" svg:width="0.059cm" svg:height="0.013cm" svg:x="9.426cm" svg:y="7.533cm" svg:viewBox="0 0 60 14" svg:d="M60 0h-60l52 14zM0 0l52 14h-52z">
          <text:p/>
        </draw:path>
        <draw:path draw:style-name="gr12" draw:text-style-name="P4" draw:layer="layout" svg:width="0.051cm" svg:height="0.004cm" svg:x="9.426cm" svg:y="7.546cm" svg:viewBox="0 0 52 5" svg:d="M52 0h-52l38 5zM0 0l38 5h-38z">
          <text:p/>
        </draw:path>
        <draw:path draw:style-name="gr12" draw:text-style-name="P4" draw:layer="layout" svg:width="0.038cm" svg:height="0.009cm" svg:x="9.426cm" svg:y="7.55cm" svg:viewBox="0 0 39 10" svg:d="M39 0h-39l26 10zM0 0l26 10h-26z">
          <text:p/>
        </draw:path>
        <draw:path draw:style-name="gr12" draw:text-style-name="P4" draw:layer="layout" svg:width="0.012cm" svg:height="0.004cm" svg:x="9.426cm" svg:y="7.559cm" svg:viewBox="0 0 13 5" svg:d="M13 5h-13zM13 5h-13v-5z">
          <text:p/>
        </draw:path>
        <draw:polygon draw:style-name="gr12" draw:text-style-name="P4" draw:layer="layout" svg:width="0.025cm" svg:height="0.004cm" svg:x="9.426cm" svg:y="7.559cm" svg:viewBox="0 0 26 5" draw:points="0,0 26,0 13,5">
          <text:p/>
        </draw:polygon>
        <draw:line draw:style-name="gr11" draw:text-style-name="P1" draw:layer="layout" svg:x1="9.426cm" svg:y1="7.415cm" svg:x2="9.426cm" svg:y2="7.563cm">
          <text:p/>
        </draw:line>
        <draw:polygon draw:style-name="gr12" draw:text-style-name="P4" draw:layer="layout" svg:width="0.012cm" svg:height="0.004cm" svg:x="9.642cm" svg:y="7.415cm" svg:viewBox="0 0 13 5" draw:points="0,0 13,5 0,5">
          <text:p/>
        </draw:polygon>
        <draw:path draw:style-name="gr12" draw:text-style-name="P4" draw:layer="layout" svg:width="0.024cm" svg:height="0cm" svg:x="9.642cm" svg:y="7.419cm" svg:viewBox="0 0 25 0" svg:d="M25 0h-25zM25 0h-25 12z">
          <text:p/>
        </draw:path>
        <draw:path draw:style-name="gr12" draw:text-style-name="P4" draw:layer="layout" svg:width="0.038cm" svg:height="0.01cm" svg:x="9.642cm" svg:y="7.419cm" svg:viewBox="0 0 39 11" svg:d="M25 0h-25l39 11zM0 0l39 11h-39z">
          <text:p/>
        </draw:path>
        <draw:path draw:style-name="gr12" draw:text-style-name="P4" draw:layer="layout" svg:width="0.05cm" svg:height="0.008cm" svg:x="9.642cm" svg:y="7.428cm" svg:viewBox="0 0 51 9" svg:d="M39 0h-39l51 9zM0 0l51 9h-51z">
          <text:p/>
        </draw:path>
        <draw:path draw:style-name="gr12" draw:text-style-name="P4" draw:layer="layout" svg:width="0.059cm" svg:height="0.009cm" svg:x="9.642cm" svg:y="7.436cm" svg:viewBox="0 0 60 10" svg:d="M51 0h-51l60 10zM0 0l60 10h-60z">
          <text:p/>
        </draw:path>
        <draw:path draw:style-name="gr12" draw:text-style-name="P4" draw:layer="layout" svg:width="0.067cm" svg:height="0.012cm" svg:x="9.642cm" svg:y="7.445cm" svg:viewBox="0 0 68 13" svg:d="M60 0h-60l68 13zM0 0l68 13h-68z">
          <text:p/>
        </draw:path>
        <draw:path draw:style-name="gr12" draw:text-style-name="P4" draw:layer="layout" svg:width="0.072cm" svg:height="0.013cm" svg:x="9.642cm" svg:y="7.457cm" svg:viewBox="0 0 73 14" svg:d="M68 0h-68l73 14zM0 0l73 14h-73z">
          <text:p/>
        </draw:path>
        <draw:path draw:style-name="gr12" draw:text-style-name="P4" draw:layer="layout" svg:width="0.072cm" svg:height="0.014cm" svg:x="9.642cm" svg:y="7.47cm" svg:viewBox="0 0 73 15" svg:d="M73 0h-73l73 15zM0 0l73 15h-73z">
          <text:p/>
        </draw:path>
        <draw:path draw:style-name="gr12" draw:text-style-name="P4" draw:layer="layout" svg:width="0.072cm" svg:height="0.012cm" svg:x="9.642cm" svg:y="7.483cm" svg:viewBox="0 0 73 13" svg:d="M73 0h-73l73 13zM0 0l73 13h-73z">
          <text:p/>
        </draw:path>
        <draw:path draw:style-name="gr12" draw:text-style-name="P4" draw:layer="layout" svg:width="0.072cm" svg:height="0.013cm" svg:x="9.642cm" svg:y="7.495cm" svg:viewBox="0 0 73 14" svg:d="M73 0h-73l73 14zM0 0l73 14h-73z">
          <text:p/>
        </draw:path>
        <draw:path draw:style-name="gr12" draw:text-style-name="P4" draw:layer="layout" svg:width="0.072cm" svg:height="0.013cm" svg:x="9.642cm" svg:y="7.508cm" svg:viewBox="0 0 73 14" svg:d="M73 0h-73l68 14zM0 0l68 14h-68z">
          <text:p/>
        </draw:path>
        <draw:path draw:style-name="gr12" draw:text-style-name="P4" draw:layer="layout" svg:width="0.067cm" svg:height="0.012cm" svg:x="9.642cm" svg:y="7.521cm" svg:viewBox="0 0 68 13" svg:d="M68 0h-68l60 13zM0 0l60 13h-60z">
          <text:p/>
        </draw:path>
        <draw:path draw:style-name="gr12" draw:text-style-name="P4" draw:layer="layout" svg:width="0.059cm" svg:height="0.013cm" svg:x="9.642cm" svg:y="7.533cm" svg:viewBox="0 0 60 14" svg:d="M60 0h-60l51 14zM0 0l51 14h-51z">
          <text:p/>
        </draw:path>
        <draw:path draw:style-name="gr12" draw:text-style-name="P4" draw:layer="layout" svg:width="0.05cm" svg:height="0.004cm" svg:x="9.642cm" svg:y="7.546cm" svg:viewBox="0 0 51 5" svg:d="M51 0h-51l39 5zM0 0l39 5h-39z">
          <text:p/>
        </draw:path>
        <draw:path draw:style-name="gr12" draw:text-style-name="P4" draw:layer="layout" svg:width="0.038cm" svg:height="0.009cm" svg:x="9.642cm" svg:y="7.55cm" svg:viewBox="0 0 39 10" svg:d="M39 0h-39l25 10zM0 0l25 10h-25z">
          <text:p/>
        </draw:path>
        <draw:path draw:style-name="gr12" draw:text-style-name="P4" draw:layer="layout" svg:width="0.012cm" svg:height="0.004cm" svg:x="9.642cm" svg:y="7.559cm" svg:viewBox="0 0 13 5" svg:d="M13 5h-13zM13 5h-13v-5z">
          <text:p/>
        </draw:path>
        <draw:polygon draw:style-name="gr12" draw:text-style-name="P4" draw:layer="layout" svg:width="0.025cm" svg:height="0.004cm" svg:x="9.642cm" svg:y="7.559cm" svg:viewBox="0 0 26 5" draw:points="0,0 26,0 12,5">
          <text:p/>
        </draw:polygon>
        <draw:line draw:style-name="gr11" draw:text-style-name="P1" draw:layer="layout" svg:x1="9.642cm" svg:y1="7.415cm" svg:x2="9.642cm" svg:y2="7.563cm">
          <text:p/>
        </draw:line>
        <draw:polygon draw:style-name="gr12" draw:text-style-name="P4" draw:layer="layout" svg:width="0.011cm" svg:height="0cm" svg:x="9.642cm" svg:y="7.694cm" svg:viewBox="0 0 12 0" draw:points="0,0 12,0">
          <text:p/>
        </draw:polygon>
        <draw:path draw:style-name="gr12" draw:text-style-name="P4" draw:layer="layout" svg:width="0.025cm" svg:height="0.005cm" svg:x="9.642cm" svg:y="7.694cm" svg:viewBox="0 0 26 6" svg:d="M12 0h-12l26 6zM0 0l26 6h-26z">
          <text:p/>
        </draw:path>
        <draw:path draw:style-name="gr12" draw:text-style-name="P4" draw:layer="layout" svg:width="0.038cm" svg:height="0.004cm" svg:x="9.642cm" svg:y="7.699cm" svg:viewBox="0 0 39 5" svg:d="M25 0h-25l39 5zM0 0l39 5h-39z">
          <text:p/>
        </draw:path>
        <draw:path draw:style-name="gr12" draw:text-style-name="P4" draw:layer="layout" svg:width="0.05cm" svg:height="0.008cm" svg:x="9.642cm" svg:y="7.703cm" svg:viewBox="0 0 51 9" svg:d="M39 0h-39l51 9zM0 0l51 9h-51z">
          <text:p/>
        </draw:path>
        <draw:path draw:style-name="gr12" draw:text-style-name="P4" draw:layer="layout" svg:width="0.059cm" svg:height="0.013cm" svg:x="9.642cm" svg:y="7.711cm" svg:viewBox="0 0 60 14" svg:d="M51 0h-51l60 14zM0 0l60 14h-60z">
          <text:p/>
        </draw:path>
        <draw:path draw:style-name="gr12" draw:text-style-name="P4" draw:layer="layout" svg:width="0.067cm" svg:height="0.008cm" svg:x="9.642cm" svg:y="7.724cm" svg:viewBox="0 0 68 9" svg:d="M60 0h-60l68 9zM0 0l68 9h-68z">
          <text:p/>
        </draw:path>
        <draw:path draw:style-name="gr12" draw:text-style-name="P4" draw:layer="layout" svg:width="0.072cm" svg:height="0.013cm" svg:x="9.642cm" svg:y="7.732cm" svg:viewBox="0 0 73 14" svg:d="M68 0h-68l73 14zM0 0l73 14h-73z">
          <text:p/>
        </draw:path>
        <draw:path draw:style-name="gr12" draw:text-style-name="P4" draw:layer="layout" svg:width="0.072cm" svg:height="0.017cm" svg:x="9.642cm" svg:y="7.745cm" svg:viewBox="0 0 73 18" svg:d="M73 0h-73l73 18zM0 0l73 18h-73z">
          <text:p/>
        </draw:path>
        <draw:path draw:style-name="gr12" draw:text-style-name="P4" draw:layer="layout" svg:width="0.072cm" svg:height="0.013cm" svg:x="9.642cm" svg:y="7.762cm" svg:viewBox="0 0 73 14" svg:d="M73 0h-73l73 14zM0 0l73 14h-73z">
          <text:p/>
        </draw:path>
        <draw:path draw:style-name="gr12" draw:text-style-name="P4" draw:layer="layout" svg:width="0.072cm" svg:height="0.012cm" svg:x="9.642cm" svg:y="7.775cm" svg:viewBox="0 0 73 13" svg:d="M73 0h-73l73 13zM0 0l73 13h-73z">
          <text:p/>
        </draw:path>
        <draw:path draw:style-name="gr12" draw:text-style-name="P4" draw:layer="layout" svg:width="0.072cm" svg:height="0.013cm" svg:x="9.642cm" svg:y="7.787cm" svg:viewBox="0 0 73 14" svg:d="M73 0h-73l68 14zM0 0l68 14h-68z">
          <text:p/>
        </draw:path>
        <draw:path draw:style-name="gr12" draw:text-style-name="P4" draw:layer="layout" svg:width="0.067cm" svg:height="0.013cm" svg:x="9.642cm" svg:y="7.8cm" svg:viewBox="0 0 68 14" svg:d="M68 0h-68l60 14zM0 0l60 14h-60z">
          <text:p/>
        </draw:path>
        <draw:path draw:style-name="gr12" draw:text-style-name="P4" draw:layer="layout" svg:width="0.059cm" svg:height="0.008cm" svg:x="9.642cm" svg:y="7.813cm" svg:viewBox="0 0 60 9" svg:d="M60 0h-60l51 9zM0 0l51 9h-51z">
          <text:p/>
        </draw:path>
        <draw:path draw:style-name="gr12" draw:text-style-name="P4" draw:layer="layout" svg:width="0.05cm" svg:height="0.009cm" svg:x="9.642cm" svg:y="7.821cm" svg:viewBox="0 0 51 10" svg:d="M51 0h-51l39 10zM0 0l39 10h-39z">
          <text:p/>
        </draw:path>
        <draw:path draw:style-name="gr12" draw:text-style-name="P4" draw:layer="layout" svg:width="0.038cm" svg:height="0.004cm" svg:x="9.642cm" svg:y="7.83cm" svg:viewBox="0 0 39 5" svg:d="M39 0h-39l25 5zM0 0l25 5h-25z">
          <text:p/>
        </draw:path>
        <draw:path draw:style-name="gr12" draw:text-style-name="P4" draw:layer="layout" svg:width="0.012cm" svg:height="0.008cm" svg:x="9.642cm" svg:y="7.834cm" svg:viewBox="0 0 13 9" svg:d="M0 0v5h13zM0 5h13l-13 4z">
          <text:p/>
        </draw:path>
        <draw:polygon draw:style-name="gr12" draw:text-style-name="P4" draw:layer="layout" svg:width="0.025cm" svg:height="0.004cm" svg:x="9.642cm" svg:y="7.834cm" svg:viewBox="0 0 26 5" draw:points="0,0 26,0 12,5">
          <text:p/>
        </draw:polygon>
        <draw:line draw:style-name="gr11" draw:text-style-name="P1" draw:layer="layout" svg:x1="9.642cm" svg:y1="7.694cm" svg:x2="9.642cm" svg:y2="7.842cm">
          <text:p/>
        </draw:line>
        <draw:path draw:style-name="gr12" draw:text-style-name="P4" draw:layer="layout" svg:width="0.079cm" svg:height="0cm" svg:x="5.98cm" svg:y="7.123cm" svg:viewBox="0 0 80 0" svg:d="M0 0h80zM80 0h-80z">
          <text:p/>
        </draw:path>
        <draw:path draw:style-name="gr12" draw:text-style-name="P4" draw:layer="layout" svg:width="0.083cm" svg:height="0cm" svg:x="5.98cm" svg:y="7.123cm" svg:viewBox="0 0 84 0" svg:d="M84 0h-84zM0 0h84zM84 0h-84zM84 0h-84 80z">
          <text:p/>
        </draw:path>
        <draw:path draw:style-name="gr12" draw:text-style-name="P4" draw:layer="layout" svg:width="0.084cm" svg:height="0.004cm" svg:x="5.98cm" svg:y="7.123cm" svg:viewBox="0 0 85 5" svg:d="M85 0h-85l85 5zM0 0l85 5h-85z">
          <text:p/>
        </draw:path>
        <draw:path draw:style-name="gr12" draw:text-style-name="P4" draw:layer="layout" svg:width="0.088cm" svg:height="0cm" svg:x="5.98cm" svg:y="7.127cm" svg:viewBox="0 0 89 0" svg:d="M89 0h-89zM0 0h89zM89 0h-89zM89 0h-89 84z">
          <text:p/>
        </draw:path>
        <draw:path draw:style-name="gr12" draw:text-style-name="P4" draw:layer="layout" svg:width="0.089cm" svg:height="0.004cm" svg:x="5.98cm" svg:y="7.127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5.98cm" svg:y="7.131cm" svg:viewBox="0 0 90 5" svg:d="M90 0h-90l90 5zM0 0l90 5h-90zM90 5h-90zM0 5h90z">
          <text:p/>
        </draw:path>
        <draw:path draw:style-name="gr12" draw:text-style-name="P4" draw:layer="layout" svg:width="0.089cm" svg:height="0.136cm" svg:x="5.98cm" svg:y="7.135cm" svg:viewBox="0 0 90 137" svg:d="M90 0h-90l8 137zM0 0l8 137h-8z">
          <text:p/>
        </draw:path>
        <draw:path draw:style-name="gr12" draw:text-style-name="P4" draw:layer="layout" svg:width="0.008cm" svg:height="0.004cm" svg:x="5.98cm" svg:y="7.271cm" svg:viewBox="0 0 9 5" svg:d="M9 0h-9l9 5zM0 0l9 5h-9zM9 5h-9zM0 5h9z">
          <text:p/>
        </draw:path>
        <draw:path draw:style-name="gr12" draw:text-style-name="P4" draw:layer="layout" svg:width="0.007cm" svg:height="0cm" svg:x="5.98cm" svg:y="7.275cm" svg:viewBox="0 0 8 0" svg:d="M4 0h-4zM0 0h4zM4 0h-4zM4 0h-4zM0 0h4zM4 0h-4zM4 0h-4 8z">
          <text:p/>
        </draw:path>
        <draw:line draw:style-name="gr11" draw:text-style-name="P1" draw:layer="layout" svg:x1="5.98cm" svg:y1="7.123cm" svg:x2="5.98cm" svg:y2="7.275cm">
          <text:p/>
        </draw:line>
        <draw:path draw:style-name="gr12" draw:text-style-name="P4" draw:layer="layout" svg:width="0.079cm" svg:height="0cm" svg:x="6.2cm" svg:y="7.123cm" svg:viewBox="0 0 80 0" svg:d="M0 0h80zM80 0h-80zM80 0h-80zM0 0h80zM80 0h-80zM80 0h-80 76z">
          <text:p/>
        </draw:path>
        <draw:path draw:style-name="gr12" draw:text-style-name="P4" draw:layer="layout" svg:width="0.085cm" svg:height="0.004cm" svg:x="6.2cm" svg:y="7.123cm" svg:viewBox="0 0 86 5" svg:d="M81 0h-81l86 5zM0 0l86 5h-86zM86 5h-86zM0 5h86zM86 5h-86zM86 5h-86z">
          <text:p/>
        </draw:path>
        <draw:path draw:style-name="gr12" draw:text-style-name="P4" draw:layer="layout" svg:width="0.085cm" svg:height="0.004cm" svg:x="6.2cm" svg:y="7.127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6.2cm" svg:y="7.131cm" svg:viewBox="0 0 86 5" svg:d="M86 0h-86l86 5zM0 0l86 5h-86zM86 5h-86zM0 5h86z">
          <text:p/>
        </draw:path>
        <draw:path draw:style-name="gr12" draw:text-style-name="P4" draw:layer="layout" svg:width="0.085cm" svg:height="0.136cm" svg:x="6.2cm" svg:y="7.135cm" svg:viewBox="0 0 86 137" svg:d="M86 0h-86l4 137zM0 0l4 137h-4z">
          <text:p/>
        </draw:path>
        <draw:path draw:style-name="gr12" draw:text-style-name="P4" draw:layer="layout" svg:width="0.004cm" svg:height="0.004cm" svg:x="6.2cm" svg:y="7.271cm" svg:viewBox="0 0 5 5" svg:d="M5 0h-5l5 5zM0 0l5 5h-5zM5 5h-5zM0 5h5zM5 5h-5zM5 5h-5z">
          <text:p/>
        </draw:path>
        <draw:polygon draw:style-name="gr12" draw:text-style-name="P4" draw:layer="layout" svg:width="0cm" svg:height="0cm" svg:x="6.2cm" svg:y="7.275cm" svg:viewBox="0 0 0 0" draw:points="0,0">
          <text:p/>
        </draw:polygon>
        <draw:polygon draw:style-name="gr12" draw:text-style-name="P4" draw:layer="layout" svg:width="0.003cm" svg:height="0cm" svg:x="6.2cm" svg:y="7.275cm" svg:viewBox="0 0 4 0" draw:points="0,0 4,0">
          <text:p/>
        </draw:polygon>
        <draw:path draw:style-name="gr12" draw:text-style-name="P4" draw:layer="layout" svg:width="0cm" svg:height="0cm" svg:x="6.2cm" svg:y="7.275cm" svg:viewBox="0 0 0 0" svg:d="M0 0zM0 0zM0 0z">
          <text:p/>
        </draw:path>
        <draw:line draw:style-name="gr11" draw:text-style-name="P1" draw:layer="layout" svg:x1="6.2cm" svg:y1="7.123cm" svg:x2="6.2cm" svg:y2="7.275cm">
          <text:p/>
        </draw:line>
        <draw:path draw:style-name="gr12" draw:text-style-name="P4" draw:layer="layout" svg:width="0.079cm" svg:height="0cm" svg:x="6.416cm" svg:y="7.123cm" svg:viewBox="0 0 80 0" svg:d="M0 0h80zM80 0h-80zM80 0h-80zM0 0h80zM80 0h-80zM80 0h-80 76z">
          <text:p/>
        </draw:path>
        <draw:path draw:style-name="gr12" draw:text-style-name="P4" draw:layer="layout" svg:width="0.084cm" svg:height="0.004cm" svg:x="6.416cm" svg:y="7.123cm" svg:viewBox="0 0 85 5" svg:d="M81 0h-81l85 5zM0 0l85 5h-85zM85 5h-85zM0 5h85zM85 5h-85zM85 5h-85z">
          <text:p/>
        </draw:path>
        <draw:path draw:style-name="gr12" draw:text-style-name="P4" draw:layer="layout" svg:width="0.084cm" svg:height="0.004cm" svg:x="6.416cm" svg:y="7.127cm" svg:viewBox="0 0 85 5" svg:d="M85 0h-85l85 5zM0 0l85 5h-85zM85 5h-85zM0 5h85zM85 5h-85zM85 5h-85z">
          <text:p/>
        </draw:path>
        <draw:path draw:style-name="gr12" draw:text-style-name="P4" draw:layer="layout" svg:width="0.084cm" svg:height="0.004cm" svg:x="6.416cm" svg:y="7.131cm" svg:viewBox="0 0 85 5" svg:d="M85 0h-85l85 5zM0 0l85 5h-85zM85 5h-85zM0 5h85z">
          <text:p/>
        </draw:path>
        <draw:path draw:style-name="gr12" draw:text-style-name="P4" draw:layer="layout" svg:width="0.084cm" svg:height="0.136cm" svg:x="6.416cm" svg:y="7.135cm" svg:viewBox="0 0 85 137" svg:d="M85 0h-85l4 137zM0 0l4 137h-4z">
          <text:p/>
        </draw:path>
        <draw:path draw:style-name="gr12" draw:text-style-name="P4" draw:layer="layout" svg:width="0.004cm" svg:height="0.004cm" svg:x="6.416cm" svg:y="7.271cm" svg:viewBox="0 0 5 5" svg:d="M5 0h-5l5 5zM0 0l5 5h-5zM5 5h-5zM0 5h5zM5 5h-5zM5 5h-5z">
          <text:p/>
        </draw:path>
        <draw:polygon draw:style-name="gr12" draw:text-style-name="P4" draw:layer="layout" svg:width="0cm" svg:height="0cm" svg:x="6.416cm" svg:y="7.275cm" svg:viewBox="0 0 0 0" draw:points="0,0">
          <text:p/>
        </draw:polygon>
        <draw:polygon draw:style-name="gr12" draw:text-style-name="P4" draw:layer="layout" svg:width="0.003cm" svg:height="0cm" svg:x="6.416cm" svg:y="7.275cm" svg:viewBox="0 0 4 0" draw:points="0,0 4,0">
          <text:p/>
        </draw:polygon>
        <draw:path draw:style-name="gr12" draw:text-style-name="P4" draw:layer="layout" svg:width="0cm" svg:height="0cm" svg:x="6.416cm" svg:y="7.275cm" svg:viewBox="0 0 0 0" svg:d="M0 0zM0 0zM0 0z">
          <text:p/>
        </draw:path>
        <draw:line draw:style-name="gr11" draw:text-style-name="P1" draw:layer="layout" svg:x1="6.416cm" svg:y1="7.123cm" svg:x2="6.416cm" svg:y2="7.275cm">
          <text:p/>
        </draw:line>
        <draw:path draw:style-name="gr12" draw:text-style-name="P4" draw:layer="layout" svg:width="0.079cm" svg:height="0cm" svg:x="5.98cm" svg:y="7.415cm" svg:viewBox="0 0 80 0" svg:d="M0 0h80zM80 0h-80z">
          <text:p/>
        </draw:path>
        <draw:path draw:style-name="gr12" draw:text-style-name="P4" draw:layer="layout" svg:width="0.083cm" svg:height="0cm" svg:x="5.98cm" svg:y="7.415cm" svg:viewBox="0 0 84 0" svg:d="M84 0h-84zM84 0h-84 80z">
          <text:p/>
        </draw:path>
        <draw:path draw:style-name="gr12" draw:text-style-name="P4" draw:layer="layout" svg:width="0.084cm" svg:height="0.004cm" svg:x="5.98cm" svg:y="7.415cm" svg:viewBox="0 0 85 5" svg:d="M85 0h-85l85 5zM0 0l85 5h-85zM85 5h-85zM0 5h85z">
          <text:p/>
        </draw:path>
        <draw:path draw:style-name="gr12" draw:text-style-name="P4" draw:layer="layout" svg:width="0.088cm" svg:height="0cm" svg:x="5.98cm" svg:y="7.419cm" svg:viewBox="0 0 89 0" svg:d="M89 0h-89zM0 0h89zM89 0h-89zM89 0h-89 84z">
          <text:p/>
        </draw:path>
        <draw:path draw:style-name="gr12" draw:text-style-name="P4" draw:layer="layout" svg:width="0.089cm" svg:height="0.004cm" svg:x="5.98cm" svg:y="7.419cm" svg:viewBox="0 0 90 5" svg:d="M90 0h-90l90 5zM0 0l90 5h-90zM90 5h-90zM0 5h90z">
          <text:p/>
        </draw:path>
        <draw:path draw:style-name="gr12" draw:text-style-name="P4" draw:layer="layout" svg:width="0.089cm" svg:height="0.005cm" svg:x="5.98cm" svg:y="7.423cm" svg:viewBox="0 0 90 6" svg:d="M90 0h-90l90 6zM0 0l90 6h-90zM90 6h-90zM0 6h90zM90 6h-90zM90 6h-90z">
          <text:p/>
        </draw:path>
        <draw:path draw:style-name="gr12" draw:text-style-name="P4" draw:layer="layout" svg:width="0.089cm" svg:height="0.139cm" svg:x="5.98cm" svg:y="7.428cm" svg:viewBox="0 0 90 140" svg:d="M90 0h-90l8 140zM0 0l8 140h-8zM8 140h-8zM0 140h8zM8 140h-8zM8 140h-8z">
          <text:p/>
        </draw:path>
        <draw:path draw:style-name="gr12" draw:text-style-name="P4" draw:layer="layout" svg:width="0.007cm" svg:height="0cm" svg:x="5.98cm" svg:y="7.567cm" svg:viewBox="0 0 8 0" svg:d="M4 0h-4zM0 0h4zM4 0h-4zM4 0h-4 8z">
          <text:p/>
        </draw:path>
        <draw:path draw:style-name="gr12" draw:text-style-name="P4" draw:layer="layout" svg:width="0.004cm" svg:height="0.005cm" svg:x="5.98cm" svg:y="7.567cm" svg:viewBox="0 0 5 6" svg:d="M5 6h-5zM5 6h-5v-6z">
          <text:p/>
        </draw:path>
        <draw:polygon draw:style-name="gr12" draw:text-style-name="P4" draw:layer="layout" svg:width="0.004cm" svg:height="0.005cm" svg:x="5.98cm" svg:y="7.567cm" svg:viewBox="0 0 5 6" draw:points="0,0 5,0 5,6">
          <text:p/>
        </draw:polygon>
        <draw:line draw:style-name="gr11" draw:text-style-name="P1" draw:layer="layout" svg:x1="5.98cm" svg:y1="7.415cm" svg:x2="5.98cm" svg:y2="7.572cm">
          <text:p/>
        </draw:line>
        <draw:polygon draw:style-name="gr12" draw:text-style-name="P4" draw:layer="layout" svg:width="0.013cm" svg:height="0.004cm" svg:x="6.2cm" svg:y="7.415cm" svg:viewBox="0 0 14 5" draw:points="0,0 14,5 0,5">
          <text:p/>
        </draw:polygon>
        <draw:path draw:style-name="gr12" draw:text-style-name="P4" draw:layer="layout" svg:width="0.024cm" svg:height="0cm" svg:x="6.2cm" svg:y="7.419cm" svg:viewBox="0 0 25 0" svg:d="M25 0h-25zM25 0h-25 13z">
          <text:p/>
        </draw:path>
        <draw:path draw:style-name="gr12" draw:text-style-name="P4" draw:layer="layout" svg:width="0.038cm" svg:height="0.01cm" svg:x="6.2cm" svg:y="7.419cm" svg:viewBox="0 0 39 11" svg:d="M26 0h-26l39 11zM0 0l39 11h-39z">
          <text:p/>
        </draw:path>
        <draw:path draw:style-name="gr12" draw:text-style-name="P4" draw:layer="layout" svg:width="0.046cm" svg:height="0.008cm" svg:x="6.2cm" svg:y="7.428cm" svg:viewBox="0 0 47 9" svg:d="M39 0h-39l47 9zM0 0l47 9h-47z">
          <text:p/>
        </draw:path>
        <draw:path draw:style-name="gr12" draw:text-style-name="P4" draw:layer="layout" svg:width="0.055cm" svg:height="0.009cm" svg:x="6.2cm" svg:y="7.436cm" svg:viewBox="0 0 56 10" svg:d="M47 0h-47l56 10zM0 0l56 10h-56z">
          <text:p/>
        </draw:path>
        <draw:path draw:style-name="gr12" draw:text-style-name="P4" draw:layer="layout" svg:width="0.063cm" svg:height="0.012cm" svg:x="6.2cm" svg:y="7.445cm" svg:viewBox="0 0 64 13" svg:d="M56 0h-56l64 13zM0 0l64 13h-64z">
          <text:p/>
        </draw:path>
        <draw:path draw:style-name="gr12" draw:text-style-name="P4" draw:layer="layout" svg:width="0.068cm" svg:height="0.013cm" svg:x="6.2cm" svg:y="7.457cm" svg:viewBox="0 0 69 14" svg:d="M63 0h-63l69 14zM0 0l69 14h-69z">
          <text:p/>
        </draw:path>
        <draw:path draw:style-name="gr12" draw:text-style-name="P4" draw:layer="layout" svg:width="0.072cm" svg:height="0.014cm" svg:x="6.2cm" svg:y="7.47cm" svg:viewBox="0 0 73 15" svg:d="M69 0h-69l73 15zM0 0l73 15h-73z">
          <text:p/>
        </draw:path>
        <draw:path draw:style-name="gr12" draw:text-style-name="P4" draw:layer="layout" svg:width="0.072cm" svg:height="0.012cm" svg:x="6.2cm" svg:y="7.483cm" svg:viewBox="0 0 73 13" svg:d="M73 0h-73l73 13zM0 0l73 13h-73z">
          <text:p/>
        </draw:path>
        <draw:path draw:style-name="gr12" draw:text-style-name="P4" draw:layer="layout" svg:width="0.072cm" svg:height="0.013cm" svg:x="6.2cm" svg:y="7.495cm" svg:viewBox="0 0 73 14" svg:d="M73 0h-73l69 14zM0 0l69 14h-69z">
          <text:p/>
        </draw:path>
        <draw:path draw:style-name="gr12" draw:text-style-name="P4" draw:layer="layout" svg:width="0.068cm" svg:height="0.013cm" svg:x="6.2cm" svg:y="7.508cm" svg:viewBox="0 0 69 14" svg:d="M69 0h-69l63 14zM0 0l63 14h-63z">
          <text:p/>
        </draw:path>
        <draw:path draw:style-name="gr12" draw:text-style-name="P4" draw:layer="layout" svg:width="0.063cm" svg:height="0.012cm" svg:x="6.2cm" svg:y="7.521cm" svg:viewBox="0 0 64 13" svg:d="M64 0h-64l56 13zM0 0l56 13h-56z">
          <text:p/>
        </draw:path>
        <draw:path draw:style-name="gr12" draw:text-style-name="P4" draw:layer="layout" svg:width="0.055cm" svg:height="0.013cm" svg:x="6.2cm" svg:y="7.533cm" svg:viewBox="0 0 56 14" svg:d="M56 0h-56l47 14zM0 0l47 14h-47z">
          <text:p/>
        </draw:path>
        <draw:path draw:style-name="gr12" draw:text-style-name="P4" draw:layer="layout" svg:width="0.046cm" svg:height="0.004cm" svg:x="6.2cm" svg:y="7.546cm" svg:viewBox="0 0 47 5" svg:d="M47 0h-47l39 5zM0 0l39 5h-39z">
          <text:p/>
        </draw:path>
        <draw:path draw:style-name="gr12" draw:text-style-name="P4" draw:layer="layout" svg:width="0.038cm" svg:height="0.009cm" svg:x="6.2cm" svg:y="7.55cm" svg:viewBox="0 0 39 10" svg:d="M39 0h-39l26 10zM0 0l26 10h-26z">
          <text:p/>
        </draw:path>
        <draw:path draw:style-name="gr12" draw:text-style-name="P4" draw:layer="layout" svg:width="0.013cm" svg:height="0.004cm" svg:x="6.2cm" svg:y="7.559cm" svg:viewBox="0 0 14 5" svg:d="M14 5h-14zM14 5h-14v-5z">
          <text:p/>
        </draw:path>
        <draw:polygon draw:style-name="gr12" draw:text-style-name="P4" draw:layer="layout" svg:width="0.025cm" svg:height="0.004cm" svg:x="6.2cm" svg:y="7.559cm" svg:viewBox="0 0 26 5" draw:points="0,0 26,0 14,5">
          <text:p/>
        </draw:polygon>
        <draw:line draw:style-name="gr11" draw:text-style-name="P1" draw:layer="layout" svg:x1="6.2cm" svg:y1="7.415cm" svg:x2="6.2cm" svg:y2="7.563cm">
          <text:p/>
        </draw:line>
        <draw:polygon draw:style-name="gr12" draw:text-style-name="P4" draw:layer="layout" svg:width="0.013cm" svg:height="0.004cm" svg:x="6.416cm" svg:y="7.415cm" svg:viewBox="0 0 14 5" draw:points="0,0 14,5 0,5">
          <text:p/>
        </draw:polygon>
        <draw:path draw:style-name="gr12" draw:text-style-name="P4" draw:layer="layout" svg:width="0.024cm" svg:height="0cm" svg:x="6.416cm" svg:y="7.419cm" svg:viewBox="0 0 25 0" svg:d="M25 0h-25zM25 0h-25 13z">
          <text:p/>
        </draw:path>
        <draw:path draw:style-name="gr12" draw:text-style-name="P4" draw:layer="layout" svg:width="0.038cm" svg:height="0.01cm" svg:x="6.416cm" svg:y="7.419cm" svg:viewBox="0 0 39 11" svg:d="M26 0h-26l39 11zM0 0l39 11h-39z">
          <text:p/>
        </draw:path>
        <draw:path draw:style-name="gr12" draw:text-style-name="P4" draw:layer="layout" svg:width="0.046cm" svg:height="0.008cm" svg:x="6.416cm" svg:y="7.428cm" svg:viewBox="0 0 47 9" svg:d="M39 0h-39l47 9zM0 0l47 9h-47z">
          <text:p/>
        </draw:path>
        <draw:path draw:style-name="gr12" draw:text-style-name="P4" draw:layer="layout" svg:width="0.059cm" svg:height="0.009cm" svg:x="6.416cm" svg:y="7.436cm" svg:viewBox="0 0 60 10" svg:d="M47 0h-47l60 10zM0 0l60 10h-60z">
          <text:p/>
        </draw:path>
        <draw:path draw:style-name="gr12" draw:text-style-name="P4" draw:layer="layout" svg:width="0.063cm" svg:height="0.012cm" svg:x="6.416cm" svg:y="7.445cm" svg:viewBox="0 0 64 13" svg:d="M60 0h-60l64 13zM0 0l64 13h-64z">
          <text:p/>
        </draw:path>
        <draw:path draw:style-name="gr12" draw:text-style-name="P4" draw:layer="layout" svg:width="0.068cm" svg:height="0.013cm" svg:x="6.416cm" svg:y="7.457cm" svg:viewBox="0 0 69 14" svg:d="M64 0h-64l69 14zM0 0l69 14h-69z">
          <text:p/>
        </draw:path>
        <draw:path draw:style-name="gr12" draw:text-style-name="P4" draw:layer="layout" svg:width="0.072cm" svg:height="0.014cm" svg:x="6.416cm" svg:y="7.47cm" svg:viewBox="0 0 73 15" svg:d="M69 0h-69l73 15zM0 0l73 15h-73z">
          <text:p/>
        </draw:path>
        <draw:path draw:style-name="gr12" draw:text-style-name="P4" draw:layer="layout" svg:width="0.072cm" svg:height="0.012cm" svg:x="6.416cm" svg:y="7.483cm" svg:viewBox="0 0 73 13" svg:d="M73 0h-73l73 13zM0 0l73 13h-73z">
          <text:p/>
        </draw:path>
        <draw:path draw:style-name="gr12" draw:text-style-name="P4" draw:layer="layout" svg:width="0.072cm" svg:height="0.013cm" svg:x="6.416cm" svg:y="7.495cm" svg:viewBox="0 0 73 14" svg:d="M73 0h-73l69 14zM0 0l69 14h-69z">
          <text:p/>
        </draw:path>
        <draw:path draw:style-name="gr12" draw:text-style-name="P4" draw:layer="layout" svg:width="0.068cm" svg:height="0.013cm" svg:x="6.416cm" svg:y="7.508cm" svg:viewBox="0 0 69 14" svg:d="M69 0h-69l64 14zM0 0l64 14h-64z">
          <text:p/>
        </draw:path>
        <draw:path draw:style-name="gr12" draw:text-style-name="P4" draw:layer="layout" svg:width="0.063cm" svg:height="0.012cm" svg:x="6.416cm" svg:y="7.521cm" svg:viewBox="0 0 64 13" svg:d="M64 0h-64l60 13zM0 0l60 13h-60z">
          <text:p/>
        </draw:path>
        <draw:path draw:style-name="gr12" draw:text-style-name="P4" draw:layer="layout" svg:width="0.059cm" svg:height="0.013cm" svg:x="6.416cm" svg:y="7.533cm" svg:viewBox="0 0 60 14" svg:d="M60 0h-60l47 14zM0 0l47 14h-47z">
          <text:p/>
        </draw:path>
        <draw:path draw:style-name="gr12" draw:text-style-name="P4" draw:layer="layout" svg:width="0.046cm" svg:height="0.004cm" svg:x="6.416cm" svg:y="7.546cm" svg:viewBox="0 0 47 5" svg:d="M47 0h-47l39 5zM0 0l39 5h-39z">
          <text:p/>
        </draw:path>
        <draw:path draw:style-name="gr12" draw:text-style-name="P4" draw:layer="layout" svg:width="0.038cm" svg:height="0.009cm" svg:x="6.416cm" svg:y="7.55cm" svg:viewBox="0 0 39 10" svg:d="M39 0h-39l26 10zM0 0l26 10h-26z">
          <text:p/>
        </draw:path>
        <draw:path draw:style-name="gr12" draw:text-style-name="P4" draw:layer="layout" svg:width="0.013cm" svg:height="0.004cm" svg:x="6.416cm" svg:y="7.559cm" svg:viewBox="0 0 14 5" svg:d="M14 5h-14zM14 5h-14v-5z">
          <text:p/>
        </draw:path>
        <draw:polygon draw:style-name="gr12" draw:text-style-name="P4" draw:layer="layout" svg:width="0.025cm" svg:height="0.004cm" svg:x="6.416cm" svg:y="7.559cm" svg:viewBox="0 0 26 5" draw:points="0,0 26,0 13,5">
          <text:p/>
        </draw:polygon>
        <draw:line draw:style-name="gr11" draw:text-style-name="P1" draw:layer="layout" svg:x1="6.416cm" svg:y1="7.415cm" svg:x2="6.416cm" svg:y2="7.563cm">
          <text:p/>
        </draw:line>
        <draw:polygon draw:style-name="gr12" draw:text-style-name="P4" draw:layer="layout" svg:width="0.012cm" svg:height="0cm" svg:x="6.416cm" svg:y="7.694cm" svg:viewBox="0 0 13 0" draw:points="0,0 13,0">
          <text:p/>
        </draw:polygon>
        <draw:path draw:style-name="gr12" draw:text-style-name="P4" draw:layer="layout" svg:width="0.025cm" svg:height="0.005cm" svg:x="6.416cm" svg:y="7.694cm" svg:viewBox="0 0 26 6" svg:d="M13 0h-13l26 6zM0 0l26 6h-26z">
          <text:p/>
        </draw:path>
        <draw:path draw:style-name="gr12" draw:text-style-name="P4" draw:layer="layout" svg:width="0.038cm" svg:height="0.004cm" svg:x="6.416cm" svg:y="7.699cm" svg:viewBox="0 0 39 5" svg:d="M26 0h-26l39 5zM0 0l39 5h-39z">
          <text:p/>
        </draw:path>
        <draw:path draw:style-name="gr12" draw:text-style-name="P4" draw:layer="layout" svg:width="0.046cm" svg:height="0.008cm" svg:x="6.416cm" svg:y="7.703cm" svg:viewBox="0 0 47 9" svg:d="M39 0h-39l47 9zM0 0l47 9h-47z">
          <text:p/>
        </draw:path>
        <draw:path draw:style-name="gr12" draw:text-style-name="P4" draw:layer="layout" svg:width="0.059cm" svg:height="0.013cm" svg:x="6.416cm" svg:y="7.711cm" svg:viewBox="0 0 60 14" svg:d="M47 0h-47l60 14zM0 0l60 14h-60z">
          <text:p/>
        </draw:path>
        <draw:path draw:style-name="gr12" draw:text-style-name="P4" draw:layer="layout" svg:width="0.063cm" svg:height="0.008cm" svg:x="6.416cm" svg:y="7.724cm" svg:viewBox="0 0 64 9" svg:d="M60 0h-60l64 9zM0 0l64 9h-64z">
          <text:p/>
        </draw:path>
        <draw:path draw:style-name="gr12" draw:text-style-name="P4" draw:layer="layout" svg:width="0.068cm" svg:height="0.013cm" svg:x="6.416cm" svg:y="7.732cm" svg:viewBox="0 0 69 14" svg:d="M64 0h-64l69 14zM0 0l69 14h-69z">
          <text:p/>
        </draw:path>
        <draw:path draw:style-name="gr12" draw:text-style-name="P4" draw:layer="layout" svg:width="0.072cm" svg:height="0.017cm" svg:x="6.416cm" svg:y="7.745cm" svg:viewBox="0 0 73 18" svg:d="M69 0h-69l73 18zM0 0l73 18h-73z">
          <text:p/>
        </draw:path>
        <draw:path draw:style-name="gr12" draw:text-style-name="P4" draw:layer="layout" svg:width="0.072cm" svg:height="0.013cm" svg:x="6.416cm" svg:y="7.762cm" svg:viewBox="0 0 73 14" svg:d="M73 0h-73l73 14zM0 0l73 14h-73z">
          <text:p/>
        </draw:path>
        <draw:path draw:style-name="gr12" draw:text-style-name="P4" draw:layer="layout" svg:width="0.072cm" svg:height="0.012cm" svg:x="6.416cm" svg:y="7.775cm" svg:viewBox="0 0 73 13" svg:d="M73 0h-73l69 13zM0 0l69 13h-69z">
          <text:p/>
        </draw:path>
        <draw:path draw:style-name="gr12" draw:text-style-name="P4" draw:layer="layout" svg:width="0.068cm" svg:height="0.013cm" svg:x="6.416cm" svg:y="7.787cm" svg:viewBox="0 0 69 14" svg:d="M69 0h-69l64 14zM0 0l64 14h-64z">
          <text:p/>
        </draw:path>
        <draw:path draw:style-name="gr12" draw:text-style-name="P4" draw:layer="layout" svg:width="0.063cm" svg:height="0.013cm" svg:x="6.416cm" svg:y="7.8cm" svg:viewBox="0 0 64 14" svg:d="M64 0h-64l60 14zM0 0l60 14h-60z">
          <text:p/>
        </draw:path>
        <draw:path draw:style-name="gr12" draw:text-style-name="P4" draw:layer="layout" svg:width="0.059cm" svg:height="0.008cm" svg:x="6.416cm" svg:y="7.813cm" svg:viewBox="0 0 60 9" svg:d="M60 0h-60l47 9zM0 0l47 9h-47z">
          <text:p/>
        </draw:path>
        <draw:path draw:style-name="gr12" draw:text-style-name="P4" draw:layer="layout" svg:width="0.046cm" svg:height="0.009cm" svg:x="6.416cm" svg:y="7.821cm" svg:viewBox="0 0 47 10" svg:d="M47 0h-47l39 10zM0 0l39 10h-39z">
          <text:p/>
        </draw:path>
        <draw:path draw:style-name="gr12" draw:text-style-name="P4" draw:layer="layout" svg:width="0.038cm" svg:height="0.004cm" svg:x="6.416cm" svg:y="7.83cm" svg:viewBox="0 0 39 5" svg:d="M39 0h-39l26 5zM0 0l26 5h-26z">
          <text:p/>
        </draw:path>
        <draw:path draw:style-name="gr12" draw:text-style-name="P4" draw:layer="layout" svg:width="0.013cm" svg:height="0.008cm" svg:x="6.416cm" svg:y="7.834cm" svg:viewBox="0 0 14 9" svg:d="M0 0v5h14zM0 5h14l-14 4z">
          <text:p/>
        </draw:path>
        <draw:polygon draw:style-name="gr12" draw:text-style-name="P4" draw:layer="layout" svg:width="0.025cm" svg:height="0.004cm" svg:x="6.416cm" svg:y="7.834cm" svg:viewBox="0 0 26 5" draw:points="0,0 26,0 13,5">
          <text:p/>
        </draw:polygon>
        <draw:line draw:style-name="gr11" draw:text-style-name="P1" draw:layer="layout" svg:x1="6.416cm" svg:y1="7.694cm" svg:x2="6.416cm" svg:y2="7.842cm">
          <text:p/>
        </draw:line>
        <draw:path draw:style-name="gr12" draw:text-style-name="P4" draw:layer="layout" svg:width="0.08cm" svg:height="0cm" svg:x="21.105cm" svg:y="6.716cm" svg:viewBox="0 0 81 0" svg:d="M0 0h81zM81 0h-81zM81 0h-81zM0 0h81zM81 0h-81zM81 0h-81 77z">
          <text:p/>
        </draw:path>
        <draw:path draw:style-name="gr12" draw:text-style-name="P4" draw:layer="layout" svg:width="0.084cm" svg:height="0cm" svg:x="21.105cm" svg:y="6.716cm" svg:viewBox="0 0 85 0" svg:d="M85 0h-85zM85 0h-85 81z">
          <text:p/>
        </draw:path>
        <draw:path draw:style-name="gr12" draw:text-style-name="P4" draw:layer="layout" svg:width="0.085cm" svg:height="0.005cm" svg:x="21.105cm" svg:y="6.716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21.105cm" svg:y="6.721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21.105cm" svg:y="6.725cm" svg:viewBox="0 0 86 5" svg:d="M86 0h-86l86 5zM0 0l86 5h-86z">
          <text:p/>
        </draw:path>
        <draw:path draw:style-name="gr12" draw:text-style-name="P4" draw:layer="layout" svg:width="0.085cm" svg:height="0.136cm" svg:x="21.105cm" svg:y="6.729cm" svg:viewBox="0 0 86 137" svg:d="M86 0h-86l5 137zM0 0l5 137h-5zM5 137h-5zM0 137h5z">
          <text:p/>
        </draw:path>
        <draw:path draw:style-name="gr12" draw:text-style-name="P4" draw:layer="layout" svg:width="0.006cm" svg:height="0.004cm" svg:x="21.105cm" svg:y="6.865cm" svg:viewBox="0 0 7 5" svg:d="M7 0h-7l7 5zM0 0l7 5h-7zM7 5h-7zM0 5h7z">
          <text:p/>
        </draw:path>
        <draw:polygon draw:style-name="gr12" draw:text-style-name="P4" draw:layer="layout" svg:width="0cm" svg:height="0cm" svg:x="21.105cm" svg:y="6.869cm" svg:viewBox="0 0 0 0" draw:points="0,0">
          <text:p/>
        </draw:polygon>
        <draw:polygon draw:style-name="gr12" draw:text-style-name="P4" draw:layer="layout" svg:width="0.004cm" svg:height="0cm" svg:x="21.105cm" svg:y="6.869cm" svg:viewBox="0 0 5 0" draw:points="0,0 5,0">
          <text:p/>
        </draw:polygon>
        <draw:path draw:style-name="gr12" draw:text-style-name="P4" draw:layer="layout" svg:width="0cm" svg:height="0cm" svg:x="21.105cm" svg:y="6.869cm" svg:viewBox="0 0 0 0" svg:d="M0 0zM0 0zM0 0z">
          <text:p/>
        </draw:path>
        <draw:line draw:style-name="gr11" draw:text-style-name="P1" draw:layer="layout" svg:x1="21.105cm" svg:y1="6.716cm" svg:x2="21.105cm" svg:y2="6.869cm">
          <text:p/>
        </draw:line>
        <draw:path draw:style-name="gr12" draw:text-style-name="P4" draw:layer="layout" svg:width="0.08cm" svg:height="0cm" svg:x="21.321cm" svg:y="6.716cm" svg:viewBox="0 0 81 0" svg:d="M81 0h-81zM0 0h81zM81 0h-81zM81 0h-81 77z">
          <text:p/>
        </draw:path>
        <draw:path draw:style-name="gr12" draw:text-style-name="P4" draw:layer="layout" svg:width="0.084cm" svg:height="0cm" svg:x="21.321cm" svg:y="6.716cm" svg:viewBox="0 0 85 0" svg:d="M85 0h-85zM0 0h85zM85 0h-85zM85 0h-85 81z">
          <text:p/>
        </draw:path>
        <draw:path draw:style-name="gr12" draw:text-style-name="P4" draw:layer="layout" svg:width="0.085cm" svg:height="0.005cm" svg:x="21.321cm" svg:y="6.716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21.321cm" svg:y="6.721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21.321cm" svg:y="6.725cm" svg:viewBox="0 0 86 5" svg:d="M86 0h-86l86 5zM0 0l86 5h-86z">
          <text:p/>
        </draw:path>
        <draw:path draw:style-name="gr12" draw:text-style-name="P4" draw:layer="layout" svg:width="0.085cm" svg:height="0.136cm" svg:x="21.321cm" svg:y="6.729cm" svg:viewBox="0 0 86 137" svg:d="M86 0h-86l9 137zM0 0l9 137h-9z">
          <text:p/>
        </draw:path>
        <draw:path draw:style-name="gr12" draw:text-style-name="P4" draw:layer="layout" svg:width="0.008cm" svg:height="0cm" svg:x="21.321cm" svg:y="6.865cm" svg:viewBox="0 0 9 0" svg:d="M5 0h-5zM5 0h-5 9z">
          <text:p/>
        </draw:path>
        <draw:path draw:style-name="gr12" draw:text-style-name="P4" draw:layer="layout" svg:width="0.006cm" svg:height="0.004cm" svg:x="21.321cm" svg:y="6.865cm" svg:viewBox="0 0 7 5" svg:d="M7 0h-7l7 5zM0 0l7 5h-7zM7 5h-7zM0 5h7zM7 5h-7zM7 5h-7z">
          <text:p/>
        </draw:path>
        <draw:path draw:style-name="gr12" draw:text-style-name="P4" draw:layer="layout" svg:width="0cm" svg:height="0cm" svg:x="21.321cm" svg:y="6.869cm" svg:viewBox="0 0 0 0" svg:d="M0 0zM0 0z">
          <text:p/>
        </draw:path>
        <draw:polygon draw:style-name="gr12" draw:text-style-name="P4" draw:layer="layout" svg:width="0.004cm" svg:height="0cm" svg:x="21.321cm" svg:y="6.869cm" svg:viewBox="0 0 5 0" draw:points="0,0 5,0">
          <text:p/>
        </draw:polygon>
        <draw:line draw:style-name="gr11" draw:text-style-name="P1" draw:layer="layout" svg:x1="21.321cm" svg:y1="6.716cm" svg:x2="21.321cm" svg:y2="6.869cm">
          <text:p/>
        </draw:line>
        <draw:path draw:style-name="gr12" draw:text-style-name="P4" draw:layer="layout" svg:width="0.08cm" svg:height="0cm" svg:x="21.537cm" svg:y="6.716cm" svg:viewBox="0 0 81 0" svg:d="M0 0h81zM81 0h-81zM81 0h-81zM0 0h81z">
          <text:p/>
        </draw:path>
        <draw:path draw:style-name="gr12" draw:text-style-name="P4" draw:layer="layout" svg:width="0.084cm" svg:height="0cm" svg:x="21.537cm" svg:y="6.716cm" svg:viewBox="0 0 85 0" svg:d="M85 0h-85zM0 0h85zM85 0h-85zM85 0h-85 81z">
          <text:p/>
        </draw:path>
        <draw:path draw:style-name="gr12" draw:text-style-name="P4" draw:layer="layout" svg:width="0.085cm" svg:height="0.005cm" svg:x="21.537cm" svg:y="6.716cm" svg:viewBox="0 0 86 6" svg:d="M86 0h-86l86 6zM0 0l86 6h-86zM86 6h-86zM0 6h86z">
          <text:p/>
        </draw:path>
        <draw:path draw:style-name="gr12" draw:text-style-name="P4" draw:layer="layout" svg:width="0.088cm" svg:height="0cm" svg:x="21.537cm" svg:y="6.721cm" svg:viewBox="0 0 89 0" svg:d="M89 0h-89zM89 0h-89 85z">
          <text:p/>
        </draw:path>
        <draw:path draw:style-name="gr12" draw:text-style-name="P4" draw:layer="layout" svg:width="0.089cm" svg:height="0.004cm" svg:x="21.537cm" svg:y="6.721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21.537cm" svg:y="6.725cm" svg:viewBox="0 0 90 5" svg:d="M90 0h-90l86 5zM0 0l86 5h-86z">
          <text:p/>
        </draw:path>
        <draw:path draw:style-name="gr12" draw:text-style-name="P4" draw:layer="layout" svg:width="0.085cm" svg:height="0.136cm" svg:x="21.537cm" svg:y="6.729cm" svg:viewBox="0 0 86 137" svg:d="M86 0h-86l10 137zM0 0l10 137h-10zM10 137h-10zM0 137h10z">
          <text:p/>
        </draw:path>
        <draw:path draw:style-name="gr12" draw:text-style-name="P4" draw:layer="layout" svg:width="0.009cm" svg:height="0.004cm" svg:x="21.537cm" svg:y="6.865cm" svg:viewBox="0 0 10 5" svg:d="M10 0h-10l6 5zM0 0l6 5h-6zM6 5h-6zM0 5h6zM6 5h-6zM6 5h-6z">
          <text:p/>
        </draw:path>
        <draw:path draw:style-name="gr12" draw:text-style-name="P4" draw:layer="layout" svg:width="0cm" svg:height="0cm" svg:x="21.537cm" svg:y="6.869cm" svg:viewBox="0 0 0 0" svg:d="M0 0zM0 0z">
          <text:p/>
        </draw:path>
        <draw:polygon draw:style-name="gr12" draw:text-style-name="P4" draw:layer="layout" svg:width="0.004cm" svg:height="0cm" svg:x="21.537cm" svg:y="6.869cm" svg:viewBox="0 0 5 0" draw:points="0,0 5,0">
          <text:p/>
        </draw:polygon>
        <draw:line draw:style-name="gr11" draw:text-style-name="P1" draw:layer="layout" svg:x1="21.537cm" svg:y1="6.716cm" svg:x2="21.537cm" svg:y2="6.869cm">
          <text:p/>
        </draw:line>
        <draw:path draw:style-name="gr12" draw:text-style-name="P4" draw:layer="layout" svg:width="0.08cm" svg:height="0cm" svg:x="21.105cm" svg:y="7.008cm" svg:viewBox="0 0 81 0" svg:d="M0 0h81zM81 0h-81zM81 0h-81zM0 0h81zM81 0h-81zM81 0h-81 77z">
          <text:p/>
        </draw:path>
        <draw:path draw:style-name="gr12" draw:text-style-name="P4" draw:layer="layout" svg:width="0.084cm" svg:height="0cm" svg:x="21.105cm" svg:y="7.008cm" svg:viewBox="0 0 85 0" svg:d="M85 0h-85zM85 0h-85 81z">
          <text:p/>
        </draw:path>
        <draw:path draw:style-name="gr12" draw:text-style-name="P4" draw:layer="layout" svg:width="0.085cm" svg:height="0.005cm" svg:x="21.105cm" svg:y="7.008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21.105cm" svg:y="7.013cm" svg:viewBox="0 0 86 5" svg:d="M86 0h-86l86 5zM0 0l86 5h-86zM86 5h-86zM0 5h86z">
          <text:p/>
        </draw:path>
        <draw:path draw:style-name="gr12" draw:text-style-name="P4" draw:layer="layout" svg:width="0.085cm" svg:height="0.004cm" svg:x="21.105cm" svg:y="7.017cm" svg:viewBox="0 0 86 5" svg:d="M86 0h-86l86 5zM0 0l86 5h-86zM86 5h-86zM0 5h86z">
          <text:p/>
        </draw:path>
        <draw:path draw:style-name="gr12" draw:text-style-name="P4" draw:layer="layout" svg:width="0.085cm" svg:height="0.136cm" svg:x="21.105cm" svg:y="7.021cm" svg:viewBox="0 0 86 137" svg:d="M86 0h-86l5 137zM0 0l5 137h-5zM5 137h-5zM0 137h5z">
          <text:p/>
        </draw:path>
        <draw:path draw:style-name="gr12" draw:text-style-name="P4" draw:layer="layout" svg:width="0.006cm" svg:height="0.004cm" svg:x="21.105cm" svg:y="7.157cm" svg:viewBox="0 0 7 5" svg:d="M7 0h-7l7 5zM0 0l7 5h-7zM7 5h-7zM0 5h7z">
          <text:p/>
        </draw:path>
        <draw:polygon draw:style-name="gr12" draw:text-style-name="P4" draw:layer="layout" svg:width="0cm" svg:height="0cm" svg:x="21.105cm" svg:y="7.161cm" svg:viewBox="0 0 0 0" draw:points="0,0">
          <text:p/>
        </draw:polygon>
        <draw:polygon draw:style-name="gr12" draw:text-style-name="P4" draw:layer="layout" svg:width="0.004cm" svg:height="0cm" svg:x="21.105cm" svg:y="7.161cm" svg:viewBox="0 0 5 0" draw:points="0,0 5,0">
          <text:p/>
        </draw:polygon>
        <draw:path draw:style-name="gr12" draw:text-style-name="P4" draw:layer="layout" svg:width="0cm" svg:height="0cm" svg:x="21.105cm" svg:y="7.161cm" svg:viewBox="0 0 0 0" svg:d="M0 0zM0 0zM0 0z">
          <text:p/>
        </draw:path>
        <draw:line draw:style-name="gr11" draw:text-style-name="P1" draw:layer="layout" svg:x1="21.105cm" svg:y1="7.008cm" svg:x2="21.105cm" svg:y2="7.161cm">
          <text:p/>
        </draw:line>
        <draw:polygon draw:style-name="gr12" draw:text-style-name="P4" draw:layer="layout" svg:width="0.012cm" svg:height="0cm" svg:x="21.321cm" svg:y="7.008cm" svg:viewBox="0 0 13 0" draw:points="0,0 13,0">
          <text:p/>
        </draw:polygon>
        <draw:path draw:style-name="gr12" draw:text-style-name="P4" draw:layer="layout" svg:width="0.026cm" svg:height="0.005cm" svg:x="21.321cm" svg:y="7.008cm" svg:viewBox="0 0 27 6" svg:d="M13 0h-13l27 6zM0 0l27 6h-27z">
          <text:p/>
        </draw:path>
        <draw:path draw:style-name="gr12" draw:text-style-name="P4" draw:layer="layout" svg:width="0.038cm" svg:height="0.004cm" svg:x="21.321cm" svg:y="7.013cm" svg:viewBox="0 0 39 5" svg:d="M27 0h-27l39 5zM0 0l39 5h-39z">
          <text:p/>
        </draw:path>
        <draw:path draw:style-name="gr12" draw:text-style-name="P4" draw:layer="layout" svg:width="0.051cm" svg:height="0.008cm" svg:x="21.321cm" svg:y="7.017cm" svg:viewBox="0 0 52 9" svg:d="M39 0h-39l52 9zM0 0l52 9h-52z">
          <text:p/>
        </draw:path>
        <draw:path draw:style-name="gr12" draw:text-style-name="P4" draw:layer="layout" svg:width="0.06cm" svg:height="0.013cm" svg:x="21.321cm" svg:y="7.025cm" svg:viewBox="0 0 61 14" svg:d="M52 0h-52l61 14zM0 0l61 14h-61z">
          <text:p/>
        </draw:path>
        <draw:path draw:style-name="gr12" draw:text-style-name="P4" draw:layer="layout" svg:width="0.064cm" svg:height="0.009cm" svg:x="21.321cm" svg:y="7.038cm" svg:viewBox="0 0 65 10" svg:d="M61 0h-61l65 10zM0 0l65 10h-65z">
          <text:p/>
        </draw:path>
        <draw:path draw:style-name="gr12" draw:text-style-name="P4" draw:layer="layout" svg:width="0.072cm" svg:height="0.012cm" svg:x="21.321cm" svg:y="7.047cm" svg:viewBox="0 0 73 13" svg:d="M65 0h-65l73 13zM0 0l73 13h-73z">
          <text:p/>
        </draw:path>
        <draw:path draw:style-name="gr12" draw:text-style-name="P4" draw:layer="layout" svg:width="0.072cm" svg:height="0.017cm" svg:x="21.321cm" svg:y="7.059cm" svg:viewBox="0 0 73 18" svg:d="M73 0h-73l73 18zM0 0l73 18h-73z">
          <text:p/>
        </draw:path>
        <draw:path draw:style-name="gr12" draw:text-style-name="P4" draw:layer="layout" svg:width="0.072cm" svg:height="0.013cm" svg:x="21.321cm" svg:y="7.076cm" svg:viewBox="0 0 73 14" svg:d="M73 0h-73l73 14zM0 0l73 14h-73z">
          <text:p/>
        </draw:path>
        <draw:path draw:style-name="gr12" draw:text-style-name="P4" draw:layer="layout" svg:width="0.072cm" svg:height="0.013cm" svg:x="21.321cm" svg:y="7.089cm" svg:viewBox="0 0 73 14" svg:d="M73 0h-73l73 14zM0 0l73 14h-73z">
          <text:p/>
        </draw:path>
        <draw:path draw:style-name="gr12" draw:text-style-name="P4" draw:layer="layout" svg:width="0.072cm" svg:height="0.012cm" svg:x="21.321cm" svg:y="7.102cm" svg:viewBox="0 0 73 13" svg:d="M73 0h-73l65 13zM0 0l65 13h-65z">
          <text:p/>
        </draw:path>
        <draw:path draw:style-name="gr12" draw:text-style-name="P4" draw:layer="layout" svg:width="0.064cm" svg:height="0.013cm" svg:x="21.321cm" svg:y="7.114cm" svg:viewBox="0 0 65 14" svg:d="M65 0h-65l61 14zM0 0l61 14h-61z">
          <text:p/>
        </draw:path>
        <draw:path draw:style-name="gr12" draw:text-style-name="P4" draw:layer="layout" svg:width="0.06cm" svg:height="0.008cm" svg:x="21.321cm" svg:y="7.127cm" svg:viewBox="0 0 61 9" svg:d="M61 0h-61l52 9zM0 0l52 9h-52z">
          <text:p/>
        </draw:path>
        <draw:path draw:style-name="gr12" draw:text-style-name="P4" draw:layer="layout" svg:width="0.051cm" svg:height="0.009cm" svg:x="21.321cm" svg:y="7.135cm" svg:viewBox="0 0 52 10" svg:d="M52 0h-52l39 10zM0 0l39 10h-39z">
          <text:p/>
        </draw:path>
        <draw:path draw:style-name="gr12" draw:text-style-name="P4" draw:layer="layout" svg:width="0.038cm" svg:height="0.004cm" svg:x="21.321cm" svg:y="7.144cm" svg:viewBox="0 0 39 5" svg:d="M39 0h-39l27 5zM0 0l27 5h-27z">
          <text:p/>
        </draw:path>
        <draw:path draw:style-name="gr12" draw:text-style-name="P4" draw:layer="layout" svg:width="0.013cm" svg:height="0.009cm" svg:x="21.321cm" svg:y="7.148cm" svg:viewBox="0 0 14 10" svg:d="M0 0v4h14zM0 4h14l-14 6z">
          <text:p/>
        </draw:path>
        <draw:polygon draw:style-name="gr12" draw:text-style-name="P4" draw:layer="layout" svg:width="0.026cm" svg:height="0.004cm" svg:x="21.321cm" svg:y="7.148cm" svg:viewBox="0 0 27 5" draw:points="0,0 27,0 13,5">
          <text:p/>
        </draw:polygon>
        <draw:line draw:style-name="gr11" draw:text-style-name="P1" draw:layer="layout" svg:x1="21.321cm" svg:y1="7.008cm" svg:x2="21.321cm" svg:y2="7.157cm">
          <text:p/>
        </draw:line>
        <draw:polygon draw:style-name="gr12" draw:text-style-name="P4" draw:layer="layout" svg:width="0.012cm" svg:height="0cm" svg:x="21.537cm" svg:y="7.008cm" svg:viewBox="0 0 13 0" draw:points="0,0 13,0">
          <text:p/>
        </draw:polygon>
        <draw:path draw:style-name="gr12" draw:text-style-name="P4" draw:layer="layout" svg:width="0.027cm" svg:height="0.005cm" svg:x="21.537cm" svg:y="7.008cm" svg:viewBox="0 0 28 6" svg:d="M14 0h-14l28 6zM0 0l28 6h-28z">
          <text:p/>
        </draw:path>
        <draw:path draw:style-name="gr12" draw:text-style-name="P4" draw:layer="layout" svg:width="0.038cm" svg:height="0.004cm" svg:x="21.537cm" svg:y="7.013cm" svg:viewBox="0 0 39 5" svg:d="M26 0h-26l39 5zM0 0l39 5h-39z">
          <text:p/>
        </draw:path>
        <draw:path draw:style-name="gr12" draw:text-style-name="P4" draw:layer="layout" svg:width="0.051cm" svg:height="0.008cm" svg:x="21.537cm" svg:y="7.017cm" svg:viewBox="0 0 52 9" svg:d="M39 0h-39l52 9zM0 0l52 9h-52z">
          <text:p/>
        </draw:path>
        <draw:path draw:style-name="gr12" draw:text-style-name="P4" draw:layer="layout" svg:width="0.06cm" svg:height="0.013cm" svg:x="21.537cm" svg:y="7.025cm" svg:viewBox="0 0 61 14" svg:d="M52 0h-52l61 14zM0 0l61 14h-61z">
          <text:p/>
        </draw:path>
        <draw:path draw:style-name="gr12" draw:text-style-name="P4" draw:layer="layout" svg:width="0.068cm" svg:height="0.009cm" svg:x="21.537cm" svg:y="7.038cm" svg:viewBox="0 0 69 10" svg:d="M61 0h-61l69 10zM0 0l69 10h-69z">
          <text:p/>
        </draw:path>
        <draw:path draw:style-name="gr12" draw:text-style-name="P4" draw:layer="layout" svg:width="0.072cm" svg:height="0.012cm" svg:x="21.537cm" svg:y="7.047cm" svg:viewBox="0 0 73 13" svg:d="M69 0h-69l73 13zM0 0l73 13h-73z">
          <text:p/>
        </draw:path>
        <draw:path draw:style-name="gr12" draw:text-style-name="P4" draw:layer="layout" svg:width="0.072cm" svg:height="0.017cm" svg:x="21.537cm" svg:y="7.059cm" svg:viewBox="0 0 73 18" svg:d="M73 0h-73l73 18zM0 0l73 18h-73z">
          <text:p/>
        </draw:path>
        <draw:path draw:style-name="gr12" draw:text-style-name="P4" draw:layer="layout" svg:width="0.072cm" svg:height="0.013cm" svg:x="21.537cm" svg:y="7.076cm" svg:viewBox="0 0 73 14" svg:d="M73 0h-73l73 14zM0 0l73 14h-73z">
          <text:p/>
        </draw:path>
        <draw:path draw:style-name="gr12" draw:text-style-name="P4" draw:layer="layout" svg:width="0.072cm" svg:height="0.013cm" svg:x="21.537cm" svg:y="7.089cm" svg:viewBox="0 0 73 14" svg:d="M73 0h-73l73 14zM0 0l73 14h-73z">
          <text:p/>
        </draw:path>
        <draw:path draw:style-name="gr12" draw:text-style-name="P4" draw:layer="layout" svg:width="0.072cm" svg:height="0.012cm" svg:x="21.537cm" svg:y="7.102cm" svg:viewBox="0 0 73 13" svg:d="M73 0h-73l69 13zM0 0l69 13h-69z">
          <text:p/>
        </draw:path>
        <draw:path draw:style-name="gr12" draw:text-style-name="P4" draw:layer="layout" svg:width="0.068cm" svg:height="0.013cm" svg:x="21.537cm" svg:y="7.114cm" svg:viewBox="0 0 69 14" svg:d="M69 0h-69l61 14zM0 0l61 14h-61z">
          <text:p/>
        </draw:path>
        <draw:path draw:style-name="gr12" draw:text-style-name="P4" draw:layer="layout" svg:width="0.06cm" svg:height="0.008cm" svg:x="21.537cm" svg:y="7.127cm" svg:viewBox="0 0 61 9" svg:d="M61 0h-61l52 9zM0 0l52 9h-52z">
          <text:p/>
        </draw:path>
        <draw:path draw:style-name="gr12" draw:text-style-name="P4" draw:layer="layout" svg:width="0.051cm" svg:height="0.009cm" svg:x="21.537cm" svg:y="7.135cm" svg:viewBox="0 0 52 10" svg:d="M52 0h-52l39 10zM0 0l39 10h-39z">
          <text:p/>
        </draw:path>
        <draw:path draw:style-name="gr12" draw:text-style-name="P4" draw:layer="layout" svg:width="0.038cm" svg:height="0.004cm" svg:x="21.537cm" svg:y="7.144cm" svg:viewBox="0 0 39 5" svg:d="M39 0h-39l26 5zM0 0l26 5h-26z">
          <text:p/>
        </draw:path>
        <draw:path draw:style-name="gr12" draw:text-style-name="P4" draw:layer="layout" svg:width="0.013cm" svg:height="0.009cm" svg:x="21.537cm" svg:y="7.148cm" svg:viewBox="0 0 14 10" svg:d="M0 0v4h14zM0 4h14l-14 6z">
          <text:p/>
        </draw:path>
        <draw:polygon draw:style-name="gr12" draw:text-style-name="P4" draw:layer="layout" svg:width="0.027cm" svg:height="0.004cm" svg:x="21.537cm" svg:y="7.148cm" svg:viewBox="0 0 28 5" draw:points="0,0 28,0 14,5">
          <text:p/>
        </draw:polygon>
        <draw:line draw:style-name="gr11" draw:text-style-name="P1" draw:layer="layout" svg:x1="21.537cm" svg:y1="7.008cm" svg:x2="21.537cm" svg:y2="7.157cm">
          <text:p/>
        </draw:line>
        <draw:polygon draw:style-name="gr12" draw:text-style-name="P4" draw:layer="layout" svg:width="0.013cm" svg:height="0.004cm" svg:x="21.537cm" svg:y="7.284cm" svg:viewBox="0 0 14 5" draw:points="0,0 14,5 0,5">
          <text:p/>
        </draw:polygon>
        <draw:path draw:style-name="gr12" draw:text-style-name="P4" draw:layer="layout" svg:width="0.025cm" svg:height="0cm" svg:x="21.537cm" svg:y="7.288cm" svg:viewBox="0 0 26 0" svg:d="M26 0h-26zM26 0h-26 13z">
          <text:p/>
        </draw:path>
        <draw:path draw:style-name="gr12" draw:text-style-name="P4" draw:layer="layout" svg:width="0.038cm" svg:height="0.008cm" svg:x="21.537cm" svg:y="7.288cm" svg:viewBox="0 0 39 9" svg:d="M26 0h-26l39 9zM0 0l39 9h-39z">
          <text:p/>
        </draw:path>
        <draw:path draw:style-name="gr12" draw:text-style-name="P4" draw:layer="layout" svg:width="0.051cm" svg:height="0.009cm" svg:x="21.537cm" svg:y="7.296cm" svg:viewBox="0 0 52 10" svg:d="M39 0h-39l52 10zM0 0l52 10h-52z">
          <text:p/>
        </draw:path>
        <draw:path draw:style-name="gr12" draw:text-style-name="P4" draw:layer="layout" svg:width="0.06cm" svg:height="0.008cm" svg:x="21.537cm" svg:y="7.305cm" svg:viewBox="0 0 61 9" svg:d="M52 0h-52l61 9zM0 0l61 9h-61z">
          <text:p/>
        </draw:path>
        <draw:path draw:style-name="gr12" draw:text-style-name="P4" draw:layer="layout" svg:width="0.068cm" svg:height="0.013cm" svg:x="21.537cm" svg:y="7.313cm" svg:viewBox="0 0 69 14" svg:d="M61 0h-61l69 14zM0 0l69 14h-69z">
          <text:p/>
        </draw:path>
        <draw:path draw:style-name="gr12" draw:text-style-name="P4" draw:layer="layout" svg:width="0.072cm" svg:height="0.014cm" svg:x="21.537cm" svg:y="7.326cm" svg:viewBox="0 0 73 15" svg:d="M69 0h-69l73 15zM0 0l73 15h-73z">
          <text:p/>
        </draw:path>
        <draw:path draw:style-name="gr12" draw:text-style-name="P4" draw:layer="layout" svg:width="0.072cm" svg:height="0.012cm" svg:x="21.537cm" svg:y="7.339cm" svg:viewBox="0 0 73 13" svg:d="M73 0h-73l73 13zM0 0l73 13h-73z">
          <text:p/>
        </draw:path>
        <draw:path draw:style-name="gr12" draw:text-style-name="P4" draw:layer="layout" svg:width="0.072cm" svg:height="0.013cm" svg:x="21.537cm" svg:y="7.351cm" svg:viewBox="0 0 73 14" svg:d="M73 0h-73l73 14zM0 0l73 14h-73z">
          <text:p/>
        </draw:path>
        <draw:path draw:style-name="gr12" draw:text-style-name="P4" draw:layer="layout" svg:width="0.072cm" svg:height="0.013cm" svg:x="21.537cm" svg:y="7.364cm" svg:viewBox="0 0 73 14" svg:d="M73 0h-73l73 14zM0 0l73 14h-73z">
          <text:p/>
        </draw:path>
        <draw:path draw:style-name="gr12" draw:text-style-name="P4" draw:layer="layout" svg:width="0.072cm" svg:height="0.012cm" svg:x="21.537cm" svg:y="7.377cm" svg:viewBox="0 0 73 13" svg:d="M73 0h-73l69 13zM0 0l69 13h-69z">
          <text:p/>
        </draw:path>
        <draw:path draw:style-name="gr12" draw:text-style-name="P4" draw:layer="layout" svg:width="0.068cm" svg:height="0.013cm" svg:x="21.537cm" svg:y="7.389cm" svg:viewBox="0 0 69 14" svg:d="M69 0h-69l61 14zM0 0l61 14h-61z">
          <text:p/>
        </draw:path>
        <draw:path draw:style-name="gr12" draw:text-style-name="P4" draw:layer="layout" svg:width="0.06cm" svg:height="0.013cm" svg:x="21.537cm" svg:y="7.402cm" svg:viewBox="0 0 61 14" svg:d="M61 0h-61l52 14zM0 0l52 14h-52z">
          <text:p/>
        </draw:path>
        <draw:path draw:style-name="gr12" draw:text-style-name="P4" draw:layer="layout" svg:width="0.051cm" svg:height="0.004cm" svg:x="21.537cm" svg:y="7.415cm" svg:viewBox="0 0 52 5" svg:d="M52 0h-52l39 5zM0 0l39 5h-39z">
          <text:p/>
        </draw:path>
        <draw:path draw:style-name="gr12" draw:text-style-name="P4" draw:layer="layout" svg:width="0.038cm" svg:height="0.01cm" svg:x="21.537cm" svg:y="7.419cm" svg:viewBox="0 0 39 11" svg:d="M39 0h-39l26 11zM0 0l26 11h-26z">
          <text:p/>
        </draw:path>
        <draw:path draw:style-name="gr12" draw:text-style-name="P4" draw:layer="layout" svg:width="0.013cm" svg:height="0.004cm" svg:x="21.537cm" svg:y="7.428cm" svg:viewBox="0 0 14 5" svg:d="M14 5h-14zM14 5h-14v-5z">
          <text:p/>
        </draw:path>
        <draw:polygon draw:style-name="gr12" draw:text-style-name="P4" draw:layer="layout" svg:width="0.027cm" svg:height="0.004cm" svg:x="21.537cm" svg:y="7.428cm" svg:viewBox="0 0 28 5" draw:points="0,0 28,0 14,5">
          <text:p/>
        </draw:polygon>
        <draw:line draw:style-name="gr11" draw:text-style-name="P1" draw:layer="layout" svg:x1="21.537cm" svg:y1="7.284cm" svg:x2="21.537cm" svg:y2="7.432cm">
          <text:p/>
        </draw:line>
        <draw:path draw:style-name="gr12" draw:text-style-name="P4" draw:layer="layout" svg:width="0.003cm" svg:height="0cm" svg:x="8.016cm" svg:y="6.687cm" svg:viewBox="0 0 4 0" svg:d="M0 0h4zM4 0h-4zM4 0h-4z">
          <text:p/>
        </draw:path>
        <draw:path draw:style-name="gr12" draw:text-style-name="P4" draw:layer="layout" svg:width="0.004cm" svg:height="0.004cm" svg:x="8.016cm" svg:y="6.687cm" svg:viewBox="0 0 5 5" svg:d="M5 0h-5l5 5zM0 0l5 5h-5z">
          <text:p/>
        </draw:path>
        <draw:path draw:style-name="gr12" draw:text-style-name="P4" draw:layer="layout" svg:width="0.007cm" svg:height="0cm" svg:x="8.016cm" svg:y="6.691cm" svg:viewBox="0 0 8 0" svg:d="M0 0h8zM8 0h-8zM8 0h-8zM0 0h8zM8 0h-8zM8 0h-8 4z">
          <text:p/>
        </draw:path>
        <draw:path draw:style-name="gr12" draw:text-style-name="P4" draw:layer="layout" svg:width="0.089cm" svg:height="0.14cm" svg:x="8.016cm" svg:y="6.691cm" svg:viewBox="0 0 90 141" svg:d="M8 0h-8l90 141zM0 0l90 141h-90zM90 141h-90zM0 141h90zM90 141h-90zM90 141h-90z">
          <text:p/>
        </draw:path>
        <draw:path draw:style-name="gr12" draw:text-style-name="P4" draw:layer="layout" svg:width="0.089cm" svg:height="0.004cm" svg:x="8.016cm" svg:y="6.831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016cm" svg:y="6.835cm" svg:viewBox="0 0 90 5" svg:d="M90 0h-90l90 5zM0 0l90 5h-90z">
          <text:p/>
        </draw:path>
        <draw:path draw:style-name="gr12" draw:text-style-name="P4" draw:layer="layout" svg:width="0.088cm" svg:height="0cm" svg:x="8.016cm" svg:y="6.839cm" svg:viewBox="0 0 89 0" svg:d="M0 0h85zM85 0h-85zM85 0h-85zM0 0h85zM85 0h-85zM85 0h-85 89z">
          <text:p/>
        </draw:path>
        <draw:path draw:style-name="gr12" draw:text-style-name="P4" draw:layer="layout" svg:width="0.085cm" svg:height="0.004cm" svg:x="8.016cm" svg:y="6.839cm" svg:viewBox="0 0 86 5" svg:d="M86 0h-86l81 5zM0 0l81 5h-81zM81 5h-81zM0 5h81z">
          <text:p/>
        </draw:path>
        <draw:line draw:style-name="gr11" draw:text-style-name="P1" draw:layer="layout" svg:x1="8.016cm" svg:y1="6.843cm" svg:x2="8.016cm" svg:y2="6.687cm">
          <text:p/>
        </draw:line>
        <draw:path draw:style-name="gr12" draw:text-style-name="P4" draw:layer="layout" svg:width="0.003cm" svg:height="0cm" svg:x="8.232cm" svg:y="6.687cm" svg:viewBox="0 0 4 0" svg:d="M0 0h4zM4 0h-4zM4 0h-4z">
          <text:p/>
        </draw:path>
        <draw:path draw:style-name="gr12" draw:text-style-name="P4" draw:layer="layout" svg:width="0.004cm" svg:height="0.004cm" svg:x="8.232cm" svg:y="6.687cm" svg:viewBox="0 0 5 5" svg:d="M5 0h-5l5 5zM0 0l5 5h-5z">
          <text:p/>
        </draw:path>
        <draw:path draw:style-name="gr12" draw:text-style-name="P4" draw:layer="layout" svg:width="0.007cm" svg:height="0cm" svg:x="8.232cm" svg:y="6.691cm" svg:viewBox="0 0 8 0" svg:d="M0 0h8zM8 0h-8zM8 0h-8zM0 0h8zM8 0h-8zM8 0h-8 4z">
          <text:p/>
        </draw:path>
        <draw:path draw:style-name="gr12" draw:text-style-name="P4" draw:layer="layout" svg:width="0.089cm" svg:height="0.14cm" svg:x="8.232cm" svg:y="6.691cm" svg:viewBox="0 0 90 141" svg:d="M8 0h-8l90 141zM0 0l90 141h-90zM90 141h-90zM0 141h90zM90 141h-90zM90 141h-90z">
          <text:p/>
        </draw:path>
        <draw:path draw:style-name="gr12" draw:text-style-name="P4" draw:layer="layout" svg:width="0.089cm" svg:height="0.004cm" svg:x="8.232cm" svg:y="6.831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232cm" svg:y="6.835cm" svg:viewBox="0 0 90 5" svg:d="M90 0h-90l90 5zM0 0l90 5h-90z">
          <text:p/>
        </draw:path>
        <draw:path draw:style-name="gr12" draw:text-style-name="P4" draw:layer="layout" svg:width="0.088cm" svg:height="0cm" svg:x="8.232cm" svg:y="6.839cm" svg:viewBox="0 0 89 0" svg:d="M0 0h85zM85 0h-85zM85 0h-85zM0 0h85zM85 0h-85zM85 0h-85 89z">
          <text:p/>
        </draw:path>
        <draw:path draw:style-name="gr12" draw:text-style-name="P4" draw:layer="layout" svg:width="0.085cm" svg:height="0.004cm" svg:x="8.232cm" svg:y="6.839cm" svg:viewBox="0 0 86 5" svg:d="M86 0h-86l81 5zM0 0l81 5h-81zM81 5h-81zM0 5h81z">
          <text:p/>
        </draw:path>
        <draw:line draw:style-name="gr11" draw:text-style-name="P1" draw:layer="layout" svg:x1="8.232cm" svg:y1="6.843cm" svg:x2="8.232cm" svg:y2="6.687cm">
          <text:p/>
        </draw:line>
        <draw:path draw:style-name="gr12" draw:text-style-name="P4" draw:layer="layout" svg:width="0cm" svg:height="0cm" svg:x="8.452cm" svg:y="6.687cm" svg:viewBox="0 0 0 0" svg:d="M0 0zM0 0zM0 0z">
          <text:p/>
        </draw:path>
        <draw:path draw:style-name="gr12" draw:text-style-name="P4" draw:layer="layout" svg:width="0.004cm" svg:height="0.004cm" svg:x="8.452cm" svg:y="6.687cm" svg:viewBox="0 0 5 5" svg:d="M5 5l-5-5zM0 0l5 5h-5zM5 5h-5zM0 5h5zM5 5h-5zM5 5h-5zM0 5h5zM5 5h-5z">
          <text:p/>
        </draw:path>
        <draw:path draw:style-name="gr12" draw:text-style-name="P4" draw:layer="layout" svg:width="0.085cm" svg:height="0.14cm" svg:x="8.452cm" svg:y="6.691cm" svg:viewBox="0 0 86 141" svg:d="M4 0h-4l86 141zM0 0l86 141h-86zM86 141h-86zM0 141h86zM86 141h-86zM86 141h-86z">
          <text:p/>
        </draw:path>
        <draw:path draw:style-name="gr12" draw:text-style-name="P4" draw:layer="layout" svg:width="0.085cm" svg:height="0.004cm" svg:x="8.452cm" svg:y="6.831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8.452cm" svg:y="6.835cm" svg:viewBox="0 0 86 5" svg:d="M86 0h-86l86 5zM0 0l86 5h-86zM86 5h-86zM0 5h86z">
          <text:p/>
        </draw:path>
        <draw:path draw:style-name="gr12" draw:text-style-name="P4" draw:layer="layout" svg:width="0.084cm" svg:height="0cm" svg:x="8.452cm" svg:y="6.839cm" svg:viewBox="0 0 85 0" svg:d="M80 0h-80zM0 0h80zM80 0h-80zM80 0h-80 85z">
          <text:p/>
        </draw:path>
        <draw:path draw:style-name="gr12" draw:text-style-name="P4" draw:layer="layout" svg:width="0.08cm" svg:height="0.004cm" svg:x="8.452cm" svg:y="6.839cm" svg:viewBox="0 0 81 5" svg:d="M81 0h-81l81 5zM0 0l81 5h-81z">
          <text:p/>
        </draw:path>
        <draw:path draw:style-name="gr12" draw:text-style-name="P4" draw:layer="layout" svg:width="0.079cm" svg:height="0cm" svg:x="8.452cm" svg:y="6.843cm" svg:viewBox="0 0 80 0" svg:d="M76 0h-76zM76 0h-76 80z">
          <text:p/>
        </draw:path>
        <draw:line draw:style-name="gr11" draw:text-style-name="P1" draw:layer="layout" svg:x1="8.452cm" svg:y1="6.843cm" svg:x2="8.452cm" svg:y2="6.687cm">
          <text:p/>
        </draw:line>
        <draw:path draw:style-name="gr12" draw:text-style-name="P4" draw:layer="layout" svg:width="0.003cm" svg:height="0cm" svg:x="8.016cm" svg:y="6.395cm" svg:viewBox="0 0 4 0" svg:d="M0 0h4zM4 0h-4zM4 0h-4zM0 0h4zM4 0h-4z">
          <text:p/>
        </draw:path>
        <draw:path draw:style-name="gr12" draw:text-style-name="P4" draw:layer="layout" svg:width="0.008cm" svg:height="0.004cm" svg:x="8.016cm" svg:y="6.395cm" svg:viewBox="0 0 9 5" svg:d="M5 0h-5l9 5zM0 0l9 5h-9zM9 5h-9zM0 5h9zM9 5h-9zM9 5h-9z">
          <text:p/>
        </draw:path>
        <draw:path draw:style-name="gr12" draw:text-style-name="P4" draw:layer="layout" svg:width="0.089cm" svg:height="0.135cm" svg:x="8.016cm" svg:y="6.399cm" svg:viewBox="0 0 90 136" svg:d="M8 0h-8l90 136zM0 0l90 136h-90z">
          <text:p/>
        </draw:path>
        <draw:path draw:style-name="gr12" draw:text-style-name="P4" draw:layer="layout" svg:width="0.089cm" svg:height="0.005cm" svg:x="8.016cm" svg:y="6.534cm" svg:viewBox="0 0 90 6" svg:d="M90 0h-90l90 6zM0 0l90 6h-90zM90 6h-90zM0 6h90z">
          <text:p/>
        </draw:path>
        <draw:path draw:style-name="gr12" draw:text-style-name="P4" draw:layer="layout" svg:width="0.089cm" svg:height="0.004cm" svg:x="8.016cm" svg:y="6.539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016cm" svg:y="6.543cm" svg:viewBox="0 0 90 5" svg:d="M90 0h-90l90 5zM0 0l90 5h-90z">
          <text:p/>
        </draw:path>
        <draw:path draw:style-name="gr12" draw:text-style-name="P4" draw:layer="layout" svg:width="0.088cm" svg:height="0cm" svg:x="8.016cm" svg:y="6.547cm" svg:viewBox="0 0 89 0" svg:d="M0 0h85zM85 0h-85zM85 0h-85zM0 0h85zM85 0h-85zM85 0h-85 89z">
          <text:p/>
        </draw:path>
        <draw:path draw:style-name="gr12" draw:text-style-name="P4" draw:layer="layout" svg:width="0.085cm" svg:height="0.004cm" svg:x="8.016cm" svg:y="6.547cm" svg:viewBox="0 0 86 5" svg:d="M86 0h-86l81 5zM0 0l81 5h-81zM81 5h-81zM0 5h81z">
          <text:p/>
        </draw:path>
        <draw:line draw:style-name="gr11" draw:text-style-name="P1" draw:layer="layout" svg:x1="8.016cm" svg:y1="6.551cm" svg:x2="8.016cm" svg:y2="6.395cm">
          <text:p/>
        </draw:line>
        <draw:polygon draw:style-name="gr12" draw:text-style-name="P4" draw:layer="layout" svg:width="0.016cm" svg:height="0cm" svg:x="8.232cm" svg:y="6.403cm" svg:viewBox="0 0 17 0" draw:points="0,0 17,0">
          <text:p/>
        </draw:polygon>
        <draw:path draw:style-name="gr12" draw:text-style-name="P4" draw:layer="layout" svg:width="0.03cm" svg:height="0.004cm" svg:x="8.232cm" svg:y="6.403cm" svg:viewBox="0 0 31 5" svg:d="M17 0h-17l31 5zM0 0l31 5h-31z">
          <text:p/>
        </draw:path>
        <draw:path draw:style-name="gr12" draw:text-style-name="P4" draw:layer="layout" svg:width="0.042cm" svg:height="0.005cm" svg:x="8.232cm" svg:y="6.407cm" svg:viewBox="0 0 43 6" svg:d="M31 0h-31l43 6zM0 0l43 6h-43z">
          <text:p/>
        </draw:path>
        <draw:path draw:style-name="gr12" draw:text-style-name="P4" draw:layer="layout" svg:width="0.051cm" svg:height="0.008cm" svg:x="8.232cm" svg:y="6.412cm" svg:viewBox="0 0 52 9" svg:d="M42 0h-42l52 9zM0 0l52 9h-52z">
          <text:p/>
        </draw:path>
        <draw:path draw:style-name="gr12" draw:text-style-name="P4" draw:layer="layout" svg:width="0.059cm" svg:height="0.013cm" svg:x="8.232cm" svg:y="6.42cm" svg:viewBox="0 0 60 14" svg:d="M51 0h-51l60 14zM0 0l60 14h-60z">
          <text:p/>
        </draw:path>
        <draw:path draw:style-name="gr12" draw:text-style-name="P4" draw:layer="layout" svg:width="0.068cm" svg:height="0.008cm" svg:x="8.232cm" svg:y="6.433cm" svg:viewBox="0 0 69 9" svg:d="M60 0h-60l69 9zM0 0l69 9h-69z">
          <text:p/>
        </draw:path>
        <draw:path draw:style-name="gr12" draw:text-style-name="P4" draw:layer="layout" svg:width="0.072cm" svg:height="0.013cm" svg:x="8.232cm" svg:y="6.441cm" svg:viewBox="0 0 73 14" svg:d="M69 0h-69l73 14zM0 0l73 14h-73z">
          <text:p/>
        </draw:path>
        <draw:path draw:style-name="gr12" draw:text-style-name="P4" draw:layer="layout" svg:width="0.076cm" svg:height="0.017cm" svg:x="8.232cm" svg:y="6.454cm" svg:viewBox="0 0 77 18" svg:d="M73 0h-73l77 18zM0 0l77 18h-77z">
          <text:p/>
        </draw:path>
        <draw:path draw:style-name="gr12" draw:text-style-name="P4" draw:layer="layout" svg:width="0.076cm" svg:height="0.013cm" svg:x="8.232cm" svg:y="6.471cm" svg:viewBox="0 0 77 14" svg:d="M77 0h-77l77 14zM0 0l77 14h-77z">
          <text:p/>
        </draw:path>
        <draw:path draw:style-name="gr12" draw:text-style-name="P4" draw:layer="layout" svg:width="0.076cm" svg:height="0.012cm" svg:x="8.232cm" svg:y="6.484cm" svg:viewBox="0 0 77 13" svg:d="M77 0h-77l73 13zM0 0l73 13h-73z">
          <text:p/>
        </draw:path>
        <draw:path draw:style-name="gr12" draw:text-style-name="P4" draw:layer="layout" svg:width="0.072cm" svg:height="0.013cm" svg:x="8.232cm" svg:y="6.496cm" svg:viewBox="0 0 73 14" svg:d="M73 0h-73l69 14zM0 0l69 14h-69z">
          <text:p/>
        </draw:path>
        <draw:path draw:style-name="gr12" draw:text-style-name="P4" draw:layer="layout" svg:width="0.068cm" svg:height="0.013cm" svg:x="8.232cm" svg:y="6.509cm" svg:viewBox="0 0 69 14" svg:d="M69 0h-69l60 14zM0 0l60 14h-60z">
          <text:p/>
        </draw:path>
        <draw:path draw:style-name="gr12" draw:text-style-name="P4" draw:layer="layout" svg:width="0.059cm" svg:height="0.008cm" svg:x="8.232cm" svg:y="6.522cm" svg:viewBox="0 0 60 9" svg:d="M60 0h-60l51 9zM0 0l51 9h-51z">
          <text:p/>
        </draw:path>
        <draw:path draw:style-name="gr12" draw:text-style-name="P4" draw:layer="layout" svg:width="0.051cm" svg:height="0.009cm" svg:x="8.232cm" svg:y="6.53cm" svg:viewBox="0 0 52 10" svg:d="M52 0h-52l42 10zM0 0l42 10h-42z">
          <text:p/>
        </draw:path>
        <draw:path draw:style-name="gr12" draw:text-style-name="P4" draw:layer="layout" svg:width="0.042cm" svg:height="0.004cm" svg:x="8.232cm" svg:y="6.539cm" svg:viewBox="0 0 43 5" svg:d="M43 0h-43l31 5zM0 0l31 5h-31z">
          <text:p/>
        </draw:path>
        <draw:path draw:style-name="gr12" draw:text-style-name="P4" draw:layer="layout" svg:width="0.017cm" svg:height="0.008cm" svg:x="8.232cm" svg:y="6.543cm" svg:viewBox="0 0 18 9" svg:d="M0 0v4h18zM0 4h18l-18 5z">
          <text:p/>
        </draw:path>
        <draw:polygon draw:style-name="gr12" draw:text-style-name="P4" draw:layer="layout" svg:width="0.03cm" svg:height="0.004cm" svg:x="8.232cm" svg:y="6.543cm" svg:viewBox="0 0 31 5" draw:points="0,0 31,0 17,5">
          <text:p/>
        </draw:polygon>
        <draw:line draw:style-name="gr11" draw:text-style-name="P1" draw:layer="layout" svg:x1="8.232cm" svg:y1="6.551cm" svg:x2="8.232cm" svg:y2="6.403cm">
          <text:p/>
        </draw:line>
        <draw:polygon draw:style-name="gr12" draw:text-style-name="P4" draw:layer="layout" svg:width="0.012cm" svg:height="0cm" svg:x="8.452cm" svg:y="6.403cm" svg:viewBox="0 0 13 0" draw:points="0,0 13,0">
          <text:p/>
        </draw:polygon>
        <draw:path draw:style-name="gr12" draw:text-style-name="P4" draw:layer="layout" svg:width="0.025cm" svg:height="0.004cm" svg:x="8.452cm" svg:y="6.403cm" svg:viewBox="0 0 26 5" svg:d="M14 0h-14l26 5zM0 0l26 5h-26z">
          <text:p/>
        </draw:path>
        <draw:path draw:style-name="gr12" draw:text-style-name="P4" draw:layer="layout" svg:width="0.038cm" svg:height="0.005cm" svg:x="8.452cm" svg:y="6.407cm" svg:viewBox="0 0 39 6" svg:d="M26 0h-26l39 6zM0 0l39 6h-39z">
          <text:p/>
        </draw:path>
        <draw:path draw:style-name="gr12" draw:text-style-name="P4" draw:layer="layout" svg:width="0.047cm" svg:height="0.008cm" svg:x="8.452cm" svg:y="6.412cm" svg:viewBox="0 0 48 9" svg:d="M39 0h-39l48 9zM0 0l48 9h-48z">
          <text:p/>
        </draw:path>
        <draw:path draw:style-name="gr12" draw:text-style-name="P4" draw:layer="layout" svg:width="0.055cm" svg:height="0.013cm" svg:x="8.452cm" svg:y="6.42cm" svg:viewBox="0 0 56 14" svg:d="M48 0h-48l56 14zM0 0l56 14h-56z">
          <text:p/>
        </draw:path>
        <draw:path draw:style-name="gr12" draw:text-style-name="P4" draw:layer="layout" svg:width="0.064cm" svg:height="0.008cm" svg:x="8.452cm" svg:y="6.433cm" svg:viewBox="0 0 65 9" svg:d="M56 0h-56l65 9zM0 0l65 9h-65z">
          <text:p/>
        </draw:path>
        <draw:path draw:style-name="gr12" draw:text-style-name="P4" draw:layer="layout" svg:width="0.068cm" svg:height="0.013cm" svg:x="8.452cm" svg:y="6.441cm" svg:viewBox="0 0 69 14" svg:d="M65 0h-65l69 14zM0 0l69 14h-69z">
          <text:p/>
        </draw:path>
        <draw:path draw:style-name="gr12" draw:text-style-name="P4" draw:layer="layout" svg:width="0.072cm" svg:height="0.017cm" svg:x="8.452cm" svg:y="6.454cm" svg:viewBox="0 0 73 18" svg:d="M69 0h-69l73 18zM0 0l73 18h-73z">
          <text:p/>
        </draw:path>
        <draw:path draw:style-name="gr12" draw:text-style-name="P4" draw:layer="layout" svg:width="0.072cm" svg:height="0.013cm" svg:x="8.452cm" svg:y="6.471cm" svg:viewBox="0 0 73 14" svg:d="M73 0h-73l73 14zM0 0l73 14h-73z">
          <text:p/>
        </draw:path>
        <draw:path draw:style-name="gr12" draw:text-style-name="P4" draw:layer="layout" svg:width="0.072cm" svg:height="0.012cm" svg:x="8.452cm" svg:y="6.484cm" svg:viewBox="0 0 73 13" svg:d="M73 0h-73l69 13zM0 0l69 13h-69z">
          <text:p/>
        </draw:path>
        <draw:path draw:style-name="gr12" draw:text-style-name="P4" draw:layer="layout" svg:width="0.068cm" svg:height="0.013cm" svg:x="8.452cm" svg:y="6.496cm" svg:viewBox="0 0 69 14" svg:d="M69 0h-69l65 14zM0 0l65 14h-65z">
          <text:p/>
        </draw:path>
        <draw:path draw:style-name="gr12" draw:text-style-name="P4" draw:layer="layout" svg:width="0.064cm" svg:height="0.013cm" svg:x="8.452cm" svg:y="6.509cm" svg:viewBox="0 0 65 14" svg:d="M65 0h-65l56 14zM0 0l56 14h-56z">
          <text:p/>
        </draw:path>
        <draw:path draw:style-name="gr12" draw:text-style-name="P4" draw:layer="layout" svg:width="0.055cm" svg:height="0.008cm" svg:x="8.452cm" svg:y="6.522cm" svg:viewBox="0 0 56 9" svg:d="M56 0h-56l48 9zM0 0l48 9h-48z">
          <text:p/>
        </draw:path>
        <draw:path draw:style-name="gr12" draw:text-style-name="P4" draw:layer="layout" svg:width="0.047cm" svg:height="0.009cm" svg:x="8.452cm" svg:y="6.53cm" svg:viewBox="0 0 48 10" svg:d="M48 0h-48l39 10zM0 0l39 10h-39z">
          <text:p/>
        </draw:path>
        <draw:path draw:style-name="gr12" draw:text-style-name="P4" draw:layer="layout" svg:width="0.038cm" svg:height="0.004cm" svg:x="8.452cm" svg:y="6.539cm" svg:viewBox="0 0 39 5" svg:d="M39 0h-39l26 5zM0 0l26 5h-26z">
          <text:p/>
        </draw:path>
        <draw:path draw:style-name="gr12" draw:text-style-name="P4" draw:layer="layout" svg:width="0.013cm" svg:height="0.008cm" svg:x="8.452cm" svg:y="6.543cm" svg:viewBox="0 0 14 9" svg:d="M0 0v4h14zM0 4h14l-14 5z">
          <text:p/>
        </draw:path>
        <draw:polygon draw:style-name="gr12" draw:text-style-name="P4" draw:layer="layout" svg:width="0.025cm" svg:height="0.004cm" svg:x="8.452cm" svg:y="6.543cm" svg:viewBox="0 0 26 5" draw:points="0,0 26,0 14,5">
          <text:p/>
        </draw:polygon>
        <draw:line draw:style-name="gr11" draw:text-style-name="P1" draw:layer="layout" svg:x1="8.452cm" svg:y1="6.551cm" svg:x2="8.452cm" svg:y2="6.403cm">
          <text:p/>
        </draw:line>
        <draw:polygon draw:style-name="gr12" draw:text-style-name="P4" draw:layer="layout" svg:width="0.013cm" svg:height="0.004cm" svg:x="8.452cm" svg:y="6.124cm" svg:viewBox="0 0 14 5" draw:points="0,0 14,5 0,5">
          <text:p/>
        </draw:polygon>
        <draw:path draw:style-name="gr12" draw:text-style-name="P4" draw:layer="layout" svg:width="0.024cm" svg:height="0cm" svg:x="8.452cm" svg:y="6.128cm" svg:viewBox="0 0 25 0" svg:d="M25 0h-25zM25 0h-25 13z">
          <text:p/>
        </draw:path>
        <draw:path draw:style-name="gr12" draw:text-style-name="P4" draw:layer="layout" svg:width="0.038cm" svg:height="0.008cm" svg:x="8.452cm" svg:y="6.128cm" svg:viewBox="0 0 39 9" svg:d="M26 0h-26l39 9zM0 0l39 9h-39z">
          <text:p/>
        </draw:path>
        <draw:path draw:style-name="gr12" draw:text-style-name="P4" draw:layer="layout" svg:width="0.047cm" svg:height="0.009cm" svg:x="8.452cm" svg:y="6.136cm" svg:viewBox="0 0 48 10" svg:d="M39 0h-39l48 10zM0 0l48 10h-48z">
          <text:p/>
        </draw:path>
        <draw:path draw:style-name="gr12" draw:text-style-name="P4" draw:layer="layout" svg:width="0.055cm" svg:height="0.008cm" svg:x="8.452cm" svg:y="6.145cm" svg:viewBox="0 0 56 9" svg:d="M48 0h-48l56 9zM0 0l56 9h-56z">
          <text:p/>
        </draw:path>
        <draw:path draw:style-name="gr12" draw:text-style-name="P4" draw:layer="layout" svg:width="0.064cm" svg:height="0.013cm" svg:x="8.452cm" svg:y="6.153cm" svg:viewBox="0 0 65 14" svg:d="M56 0h-56l65 14zM0 0l65 14h-65z">
          <text:p/>
        </draw:path>
        <draw:path draw:style-name="gr12" draw:text-style-name="P4" draw:layer="layout" svg:width="0.068cm" svg:height="0.013cm" svg:x="8.452cm" svg:y="6.166cm" svg:viewBox="0 0 69 14" svg:d="M65 0h-65l69 14zM0 0l69 14h-69z">
          <text:p/>
        </draw:path>
        <draw:path draw:style-name="gr12" draw:text-style-name="P4" draw:layer="layout" svg:width="0.072cm" svg:height="0.012cm" svg:x="8.452cm" svg:y="6.179cm" svg:viewBox="0 0 73 13" svg:d="M69 0h-69l73 13zM0 0l73 13h-73z">
          <text:p/>
        </draw:path>
        <draw:path draw:style-name="gr12" draw:text-style-name="P4" draw:layer="layout" svg:width="0.072cm" svg:height="0.013cm" svg:x="8.452cm" svg:y="6.191cm" svg:viewBox="0 0 73 14" svg:d="M73 0h-73l73 14zM0 0l73 14h-73z">
          <text:p/>
        </draw:path>
        <draw:path draw:style-name="gr12" draw:text-style-name="P4" draw:layer="layout" svg:width="0.072cm" svg:height="0.013cm" svg:x="8.452cm" svg:y="6.204cm" svg:viewBox="0 0 73 14" svg:d="M73 0h-73l69 14zM0 0l69 14h-69z">
          <text:p/>
        </draw:path>
        <draw:path draw:style-name="gr12" draw:text-style-name="P4" draw:layer="layout" svg:width="0.068cm" svg:height="0.013cm" svg:x="8.452cm" svg:y="6.217cm" svg:viewBox="0 0 69 14" svg:d="M69 0h-69l65 14zM0 0l65 14h-65z">
          <text:p/>
        </draw:path>
        <draw:path draw:style-name="gr12" draw:text-style-name="P4" draw:layer="layout" svg:width="0.064cm" svg:height="0.012cm" svg:x="8.452cm" svg:y="6.23cm" svg:viewBox="0 0 65 13" svg:d="M65 0h-65l56 13zM0 0l56 13h-56z">
          <text:p/>
        </draw:path>
        <draw:path draw:style-name="gr12" draw:text-style-name="P4" draw:layer="layout" svg:width="0.055cm" svg:height="0.013cm" svg:x="8.452cm" svg:y="6.242cm" svg:viewBox="0 0 56 14" svg:d="M56 0h-56l48 14zM0 0l48 14h-48z">
          <text:p/>
        </draw:path>
        <draw:path draw:style-name="gr12" draw:text-style-name="P4" draw:layer="layout" svg:width="0.047cm" svg:height="0.004cm" svg:x="8.452cm" svg:y="6.255cm" svg:viewBox="0 0 48 5" svg:d="M48 0h-48l39 5zM0 0l39 5h-39z">
          <text:p/>
        </draw:path>
        <draw:path draw:style-name="gr12" draw:text-style-name="P4" draw:layer="layout" svg:width="0.038cm" svg:height="0.01cm" svg:x="8.452cm" svg:y="6.259cm" svg:viewBox="0 0 39 11" svg:d="M39 0h-39l26 11zM0 0l26 11h-26z">
          <text:p/>
        </draw:path>
        <draw:path draw:style-name="gr12" draw:text-style-name="P4" draw:layer="layout" svg:width="0.013cm" svg:height="0.004cm" svg:x="8.452cm" svg:y="6.268cm" svg:viewBox="0 0 14 5" svg:d="M14 5h-14zM14 5h-14v-5z">
          <text:p/>
        </draw:path>
        <draw:polygon draw:style-name="gr12" draw:text-style-name="P4" draw:layer="layout" svg:width="0.025cm" svg:height="0.004cm" svg:x="8.452cm" svg:y="6.268cm" svg:viewBox="0 0 26 5" draw:points="0,0 26,0 14,5">
          <text:p/>
        </draw:polygon>
        <draw:line draw:style-name="gr11" draw:text-style-name="P1" draw:layer="layout" svg:x1="8.452cm" svg:y1="6.272cm" svg:x2="8.452cm" svg:y2="6.124cm">
          <text:p/>
        </draw:line>
        <draw:path draw:style-name="gr12" draw:text-style-name="P4" draw:layer="layout" svg:width="0.085cm" svg:height="0.004cm" svg:x="8.367cm" svg:y="11.606cm" svg:viewBox="0 0 86 5" svg:d="M86 0h-81l81 5zM5 0l81 5h-81zM86 5h-81-5z">
          <text:p/>
        </draw:path>
        <draw:path draw:style-name="gr12" draw:text-style-name="P4" draw:layer="layout" svg:width="0.088cm" svg:height="0cm" svg:x="8.363cm" svg:y="11.61cm" svg:viewBox="0 0 89 0" svg:d="M9 0h80zM89 0h-85zM89 0h-85zM4 0h85zM89 0h-85zM89 0h-85-4z">
          <text:p/>
        </draw:path>
        <draw:polygon draw:style-name="gr12" draw:text-style-name="P4" draw:layer="layout" svg:width="0.084cm" svg:height="0cm" svg:x="8.367cm" svg:y="11.61cm" svg:viewBox="0 0 85 0" draw:points="0,0 85,0">
          <text:p/>
        </draw:polygon>
        <draw:path draw:style-name="gr12" draw:text-style-name="P4" draw:layer="layout" svg:width="0.089cm" svg:height="0.004cm" svg:x="8.363cm" svg:y="11.61cm" svg:viewBox="0 0 90 5" svg:d="M90 0h-90l90 5zM0 0l90 5h-90zM90 5h-90zM0 5h90zM90 5h-90zM90 5h-90z">
          <text:p/>
        </draw:path>
        <draw:path draw:style-name="gr12" draw:text-style-name="P4" draw:layer="layout" svg:width="0.089cm" svg:height="0.005cm" svg:x="8.363cm" svg:y="11.614cm" svg:viewBox="0 0 90 6" svg:d="M90 0h-90l90 6zM0 0l90 6h-90zM90 6h-90zM0 6h90z">
          <text:p/>
        </draw:path>
        <draw:path draw:style-name="gr12" draw:text-style-name="P4" draw:layer="layout" svg:width="0.089cm" svg:height="0.004cm" svg:x="8.363cm" svg:y="11.619cm" svg:viewBox="0 0 90 5" svg:d="M90 0h-90l90 5zM0 0l90 5h-90z">
          <text:p/>
        </draw:path>
        <draw:path draw:style-name="gr12" draw:text-style-name="P4" draw:layer="layout" svg:width="0.089cm" svg:height="0.135cm" svg:x="8.363cm" svg:y="11.623cm" svg:viewBox="0 0 90 136" svg:d="M90 0h-90l90 136zM0 0l90 136h-8zM90 136h-8zM82 136h8zM90 136h-8zM90 136h-8z">
          <text:p/>
        </draw:path>
        <draw:path draw:style-name="gr12" draw:text-style-name="P4" draw:layer="layout" svg:width="0.008cm" svg:height="0.005cm" svg:x="8.444cm" svg:y="11.758cm" svg:viewBox="0 0 9 6" svg:d="M9 0h-9l9 6zM0 0l9 6h-5zM9 6h-5zM4 6h5zM9 6h-5zM9 6h-5zM4 6h5z">
          <text:p/>
        </draw:path>
        <draw:line draw:style-name="gr11" draw:text-style-name="P1" draw:layer="layout" svg:x1="8.452cm" svg:y1="11.606cm" svg:x2="8.452cm" svg:y2="11.763cm">
          <text:p/>
        </draw:line>
        <draw:path draw:style-name="gr12" draw:text-style-name="P4" draw:layer="layout" svg:width="0.085cm" svg:height="0.004cm" svg:x="8.147cm" svg:y="11.606cm" svg:viewBox="0 0 86 5" svg:d="M86 0h-77l77 5zM9 0l77 5h-82zM86 5h-82zM4 5h82zM86 5h-82zM86 5h-82zM4 5h82-86z">
          <text:p/>
        </draw:path>
        <draw:path draw:style-name="gr12" draw:text-style-name="P4" draw:layer="layout" svg:width="0.084cm" svg:height="0cm" svg:x="8.147cm" svg:y="11.61cm" svg:viewBox="0 0 85 0" svg:d="M4 0h81zM85 0h-85zM85 0h-85z">
          <text:p/>
        </draw:path>
        <draw:path draw:style-name="gr12" draw:text-style-name="P4" draw:layer="layout" svg:width="0.085cm" svg:height="0.004cm" svg:x="8.147cm" svg:y="11.61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8.147cm" svg:y="11.614cm" svg:viewBox="0 0 86 6" svg:d="M86 0h-86l86 6zM0 0l86 6h-86zM86 6h-86zM0 6h86z">
          <text:p/>
        </draw:path>
        <draw:path draw:style-name="gr12" draw:text-style-name="P4" draw:layer="layout" svg:width="0.085cm" svg:height="0.004cm" svg:x="8.147cm" svg:y="11.619cm" svg:viewBox="0 0 86 5" svg:d="M86 0h-86l86 5zM0 0l86 5h-86z">
          <text:p/>
        </draw:path>
        <draw:path draw:style-name="gr12" draw:text-style-name="P4" draw:layer="layout" svg:width="0.085cm" svg:height="0.135cm" svg:x="8.147cm" svg:y="11.623cm" svg:viewBox="0 0 86 136" svg:d="M86 0h-86l86 136zM0 0l86 136h-4zM86 136h-4zM82 136h4zM86 136h-4zM86 136h-4z">
          <text:p/>
        </draw:path>
        <draw:path draw:style-name="gr12" draw:text-style-name="P4" draw:layer="layout" svg:width="0.004cm" svg:height="0.005cm" svg:x="8.228cm" svg:y="11.758cm" svg:viewBox="0 0 5 6" svg:d="M5 0h-5l5 6zM0 0l5 6h-5zM5 6h-5zM0 6h5zM5 6zM5 6zM5 6z">
          <text:p/>
        </draw:path>
        <draw:line draw:style-name="gr11" draw:text-style-name="P1" draw:layer="layout" svg:x1="8.232cm" svg:y1="11.606cm" svg:x2="8.232cm" svg:y2="11.763cm">
          <text:p/>
        </draw:line>
        <draw:path draw:style-name="gr12" draw:text-style-name="P4" draw:layer="layout" svg:width="0.085cm" svg:height="0.004cm" svg:x="7.931cm" svg:y="11.606cm" svg:viewBox="0 0 86 5" svg:d="M86 0h-76l76 5zM10 0l76 5h-81zM86 5h-81zM5 5h81zM86 5h-81zM86 5h-81zM5 5h81-86z">
          <text:p/>
        </draw:path>
        <draw:path draw:style-name="gr13" draw:text-style-name="P4" draw:layer="layout" svg:width="0.084cm" svg:height="0cm" svg:x="7.931cm" svg:y="11.61cm" svg:viewBox="0 0 85 0" svg:d="M5 0h80zM85 0h-85zM85 0h-85z">
          <text:p/>
        </draw:path>
        <draw:path draw:style-name="gr14" draw:text-style-name="P1" draw:layer="layout" svg:width="0.084cm" svg:height="0cm" svg:x="7.931cm" svg:y="11.61cm" svg:viewBox="0 0 85 0" svg:d="M5 0h80zM85 0h-85zM85 0h-85z">
          <text:p/>
        </draw:path>
        <draw:path draw:style-name="gr12" draw:text-style-name="P4" draw:layer="layout" svg:width="0.085cm" svg:height="0.004cm" svg:x="7.931cm" svg:y="11.61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7.931cm" svg:y="11.614cm" svg:viewBox="0 0 86 6" svg:d="M86 0h-86l86 6zM0 0l86 6h-86zM86 6h-86zM0 6h86z">
          <text:p/>
        </draw:path>
        <draw:path draw:style-name="gr12" draw:text-style-name="P4" draw:layer="layout" svg:width="0.085cm" svg:height="0.004cm" svg:x="7.931cm" svg:y="11.619cm" svg:viewBox="0 0 86 5" svg:d="M86 0h-86l86 5zM0 0l86 5h-86z">
          <text:p/>
        </draw:path>
        <draw:path draw:style-name="gr12" draw:text-style-name="P4" draw:layer="layout" svg:width="0.085cm" svg:height="0.135cm" svg:x="7.931cm" svg:y="11.623cm" svg:viewBox="0 0 86 136" svg:d="M86 0h-86l86 136zM0 0l86 136h-4zM86 136h-4zM82 136h4zM86 136h-4zM86 136h-4z">
          <text:p/>
        </draw:path>
        <draw:path draw:style-name="gr12" draw:text-style-name="P4" draw:layer="layout" svg:width="0.004cm" svg:height="0.005cm" svg:x="8.012cm" svg:y="11.758cm" svg:viewBox="0 0 5 6" svg:d="M5 0h-5l5 6zM0 0l5 6h-5zM5 6h-5zM0 6h5zM5 6zM5 6zM5 6z">
          <text:p/>
        </draw:path>
        <draw:line draw:style-name="gr11" draw:text-style-name="P1" draw:layer="layout" svg:x1="8.016cm" svg:y1="11.606cm" svg:x2="8.016cm" svg:y2="11.763cm">
          <text:p/>
        </draw:line>
        <draw:path draw:style-name="gr12" draw:text-style-name="P4" draw:layer="layout" svg:width="0.084cm" svg:height="0cm" svg:x="8.367cm" svg:y="11.902cm" svg:viewBox="0 0 85 0" svg:d="M85 0h-80zM5 0h80zM85 0h-80zM85 0h-80-5z">
          <text:p/>
        </draw:path>
        <draw:path draw:style-name="gr12" draw:text-style-name="P4" draw:layer="layout" svg:width="0.088cm" svg:height="0cm" svg:x="8.363cm" svg:y="11.902cm" svg:viewBox="0 0 89 0" svg:d="M0 0h4 85zM4 0h85zM89 0h-85zM89 0h-85zM4 0h85zM89 0h-85z">
          <text:p/>
        </draw:path>
        <draw:path draw:style-name="gr12" draw:text-style-name="P4" draw:layer="layout" svg:width="0.089cm" svg:height="0.004cm" svg:x="8.363cm" svg:y="11.902cm" svg:viewBox="0 0 90 5" svg:d="M90 0h-90l90 5zM0 0l90 5h-90zM90 5h-90zM0 5h90z">
          <text:p/>
        </draw:path>
        <draw:path draw:style-name="gr12" draw:text-style-name="P4" draw:layer="layout" svg:width="0.089cm" svg:height="0.005cm" svg:x="8.363cm" svg:y="11.906cm" svg:viewBox="0 0 90 6" svg:d="M90 0h-90l90 6zM0 0l90 6h-90zM90 6h-90zM0 6h90zM90 6h-90zM90 6h-90z">
          <text:p/>
        </draw:path>
        <draw:path draw:style-name="gr12" draw:text-style-name="P4" draw:layer="layout" svg:width="0.089cm" svg:height="0.004cm" svg:x="8.363cm" svg:y="11.911cm" svg:viewBox="0 0 90 5" svg:d="M90 0h-90l90 5zM0 0l90 5h-90z">
          <text:p/>
        </draw:path>
        <draw:path draw:style-name="gr12" draw:text-style-name="P4" draw:layer="layout" svg:width="0.089cm" svg:height="0.135cm" svg:x="8.363cm" svg:y="11.915cm" svg:viewBox="0 0 90 136" svg:d="M90 0h-90l90 136zM0 0l90 136h-8zM90 136h-8zM82 136h8zM90 136h-8zM90 136h-8z">
          <text:p/>
        </draw:path>
        <draw:path draw:style-name="gr12" draw:text-style-name="P4" draw:layer="layout" svg:width="0.008cm" svg:height="0.005cm" svg:x="8.444cm" svg:y="12.05cm" svg:viewBox="0 0 9 6" svg:d="M9 0h-9l9 6zM0 0l9 6h-5zM9 6h-5zM4 6h5zM9 6h-5zM9 6h-5zM4 6h5z">
          <text:p/>
        </draw:path>
        <draw:line draw:style-name="gr11" draw:text-style-name="P1" draw:layer="layout" svg:x1="8.452cm" svg:y1="11.902cm" svg:x2="8.452cm" svg:y2="12.055cm">
          <text:p/>
        </draw:line>
        <draw:polygon draw:style-name="gr12" draw:text-style-name="P4" draw:layer="layout" svg:width="0.012cm" svg:height="0cm" svg:x="8.219cm" svg:y="11.902cm" svg:viewBox="0 0 13 0" draw:points="13,0 0,0">
          <text:p/>
        </draw:polygon>
        <draw:path draw:style-name="gr12" draw:text-style-name="P4" draw:layer="layout" svg:width="0.025cm" svg:height="0.004cm" svg:x="8.207cm" svg:y="11.902cm" svg:viewBox="0 0 26 5" svg:d="M26 0h-13l13 5zM13 0l13 5h-26z">
          <text:p/>
        </draw:path>
        <draw:path draw:style-name="gr13" draw:text-style-name="P4" draw:layer="layout" svg:width="0.038cm" svg:height="0.005cm" svg:x="8.194cm" svg:y="11.906cm" svg:viewBox="0 0 39 6" svg:d="M39 0h-26l26 6zM13 0l26 6h-39z">
          <text:p/>
        </draw:path>
        <draw:path draw:style-name="gr14" draw:text-style-name="P1" draw:layer="layout" svg:width="0.038cm" svg:height="0.005cm" svg:x="8.194cm" svg:y="11.906cm" svg:viewBox="0 0 39 6" svg:d="M39 0h-26l26 6zM13 0l26 6h-39z">
          <text:p/>
        </draw:path>
        <draw:path draw:style-name="gr12" draw:text-style-name="P4" draw:layer="layout" svg:width="0.047cm" svg:height="0.008cm" svg:x="8.185cm" svg:y="11.911cm" svg:viewBox="0 0 48 9" svg:d="M48 0h-39l39 9zM9 0l39 9h-48z">
          <text:p/>
        </draw:path>
        <draw:path draw:style-name="gr13" draw:text-style-name="P4" draw:layer="layout" svg:width="0.055cm" svg:height="0.009cm" svg:x="8.177cm" svg:y="11.919cm" svg:viewBox="0 0 56 10" svg:d="M56 0h-48l48 10zM8 0l48 10h-56z">
          <text:p/>
        </draw:path>
        <draw:path draw:style-name="gr14" draw:text-style-name="P1" draw:layer="layout" svg:width="0.055cm" svg:height="0.009cm" svg:x="8.177cm" svg:y="11.919cm" svg:viewBox="0 0 56 10" svg:d="M56 0h-48l48 10zM8 0l48 10h-56z">
          <text:p/>
        </draw:path>
        <draw:path draw:style-name="gr13" draw:text-style-name="P4" draw:layer="layout" svg:width="0.064cm" svg:height="0.012cm" svg:x="8.168cm" svg:y="11.928cm" svg:viewBox="0 0 65 13" svg:d="M65 0h-56l56 13zM9 0l56 13h-65z">
          <text:p/>
        </draw:path>
        <draw:path draw:style-name="gr14" draw:text-style-name="P1" draw:layer="layout" svg:width="0.064cm" svg:height="0.012cm" svg:x="8.168cm" svg:y="11.928cm" svg:viewBox="0 0 65 13" svg:d="M65 0h-56l56 13zM9 0l56 13h-65z">
          <text:p/>
        </draw:path>
        <draw:path draw:style-name="gr13" draw:text-style-name="P4" draw:layer="layout" svg:width="0.068cm" svg:height="0.013cm" svg:x="8.164cm" svg:y="11.94cm" svg:viewBox="0 0 69 14" svg:d="M69 0h-65l65 14zM4 0l65 14h-69z">
          <text:p/>
        </draw:path>
        <draw:path draw:style-name="gr14" draw:text-style-name="P1" draw:layer="layout" svg:width="0.068cm" svg:height="0.013cm" svg:x="8.164cm" svg:y="11.94cm" svg:viewBox="0 0 69 14" svg:d="M69 0h-65l65 14zM4 0l65 14h-69z">
          <text:p/>
        </draw:path>
        <draw:path draw:style-name="gr13" draw:text-style-name="P4" draw:layer="layout" svg:width="0.072cm" svg:height="0.013cm" svg:x="8.16cm" svg:y="11.953cm" svg:viewBox="0 0 73 14" svg:d="M73 0h-69l69 14zM4 0l69 14h-73z">
          <text:p/>
        </draw:path>
        <draw:path draw:style-name="gr14" draw:text-style-name="P1" draw:layer="layout" svg:width="0.072cm" svg:height="0.013cm" svg:x="8.16cm" svg:y="11.953cm" svg:viewBox="0 0 73 14" svg:d="M73 0h-69l69 14zM4 0l69 14h-73z">
          <text:p/>
        </draw:path>
        <draw:path draw:style-name="gr12" draw:text-style-name="P4" draw:layer="layout" svg:width="0.072cm" svg:height="0.017cm" svg:x="8.16cm" svg:y="11.966cm" svg:viewBox="0 0 73 18" svg:d="M73 0h-73l73 18zM0 0l73 18h-73z">
          <text:p/>
        </draw:path>
        <draw:path draw:style-name="gr12" draw:text-style-name="P4" draw:layer="layout" svg:width="0.072cm" svg:height="0.012cm" svg:x="8.16cm" svg:y="11.983cm" svg:viewBox="0 0 73 13" svg:d="M73 0h-73l73 13zM0 0l73 13h-69z">
          <text:p/>
        </draw:path>
        <draw:path draw:style-name="gr12" draw:text-style-name="P4" draw:layer="layout" svg:width="0.068cm" svg:height="0.013cm" svg:x="8.164cm" svg:y="11.995cm" svg:viewBox="0 0 69 14" svg:d="M69 0h-69l69 14zM0 0l69 14h-65z">
          <text:p/>
        </draw:path>
        <draw:path draw:style-name="gr12" draw:text-style-name="P4" draw:layer="layout" svg:width="0.064cm" svg:height="0.009cm" svg:x="8.168cm" svg:y="12.008cm" svg:viewBox="0 0 65 10" svg:d="M65 0h-65l65 10zM0 0l65 10h-56z">
          <text:p/>
        </draw:path>
        <draw:path draw:style-name="gr12" draw:text-style-name="P4" draw:layer="layout" svg:width="0.055cm" svg:height="0.012cm" svg:x="8.177cm" svg:y="12.017cm" svg:viewBox="0 0 56 13" svg:d="M56 0h-56l56 13zM0 0l56 13h-48z">
          <text:p/>
        </draw:path>
        <draw:path draw:style-name="gr12" draw:text-style-name="P4" draw:layer="layout" svg:width="0.047cm" svg:height="0.009cm" svg:x="8.185cm" svg:y="12.029cm" svg:viewBox="0 0 48 10" svg:d="M48 0h-48l48 10zM0 0l48 10h-39z">
          <text:p/>
        </draw:path>
        <draw:path draw:style-name="gr12" draw:text-style-name="P4" draw:layer="layout" svg:width="0.038cm" svg:height="0.004cm" svg:x="8.194cm" svg:y="12.038cm" svg:viewBox="0 0 39 5" svg:d="M39 0h-39l39 5zM0 0l39 5h-26z">
          <text:p/>
        </draw:path>
        <draw:path draw:style-name="gr12" draw:text-style-name="P4" draw:layer="layout" svg:width="0.025cm" svg:height="0.004cm" svg:x="8.207cm" svg:y="12.042cm" svg:viewBox="0 0 26 5" svg:d="M26 5h-13zM26 5h-13l-13-5z">
          <text:p/>
        </draw:path>
        <draw:polygon draw:style-name="gr12" draw:text-style-name="P4" draw:layer="layout" svg:width="0.025cm" svg:height="0.004cm" svg:x="8.207cm" svg:y="12.042cm" svg:viewBox="0 0 26 5" draw:points="0,0 26,0 26,5">
          <text:p/>
        </draw:polygon>
        <draw:line draw:style-name="gr11" draw:text-style-name="P1" draw:layer="layout" svg:x1="8.232cm" svg:y1="11.902cm" svg:x2="8.232cm" svg:y2="12.046cm">
          <text:p/>
        </draw:line>
        <draw:polygon draw:style-name="gr12" draw:text-style-name="P4" draw:layer="layout" svg:width="0.012cm" svg:height="0cm" svg:x="8.003cm" svg:y="11.902cm" svg:viewBox="0 0 13 0" draw:points="13,0 0,0">
          <text:p/>
        </draw:polygon>
        <draw:path draw:style-name="gr12" draw:text-style-name="P4" draw:layer="layout" svg:width="0.025cm" svg:height="0.004cm" svg:x="7.991cm" svg:y="11.902cm" svg:viewBox="0 0 26 5" svg:d="M26 0h-14l14 5zM12 0l14 5h-26z">
          <text:p/>
        </draw:path>
        <draw:path draw:style-name="gr12" draw:text-style-name="P4" draw:layer="layout" svg:width="0.038cm" svg:height="0.005cm" svg:x="7.978cm" svg:y="11.906cm" svg:viewBox="0 0 39 6" svg:d="M39 0h-26l26 6zM13 0l26 6h-39z">
          <text:p/>
        </draw:path>
        <draw:path draw:style-name="gr13" draw:text-style-name="P4" draw:layer="layout" svg:width="0.047cm" svg:height="0.008cm" svg:x="7.969cm" svg:y="11.911cm" svg:viewBox="0 0 48 9" svg:d="M48 0h-39l39 9zM9 0l39 9h-48z">
          <text:p/>
        </draw:path>
        <draw:path draw:style-name="gr14" draw:text-style-name="P1" draw:layer="layout" svg:width="0.047cm" svg:height="0.008cm" svg:x="7.969cm" svg:y="11.911cm" svg:viewBox="0 0 48 9" svg:d="M48 0h-39l39 9zM9 0l39 9h-48z">
          <text:p/>
        </draw:path>
        <draw:path draw:style-name="gr13" draw:text-style-name="P4" draw:layer="layout" svg:width="0.059cm" svg:height="0.009cm" svg:x="7.957cm" svg:y="11.919cm" svg:viewBox="0 0 60 10" svg:d="M60 0h-48l48 10zM12 0l48 10h-60z">
          <text:p/>
        </draw:path>
        <draw:path draw:style-name="gr14" draw:text-style-name="P1" draw:layer="layout" svg:width="0.059cm" svg:height="0.009cm" svg:x="7.957cm" svg:y="11.919cm" svg:viewBox="0 0 60 10" svg:d="M60 0h-48l48 10zM12 0l48 10h-60z">
          <text:p/>
        </draw:path>
        <draw:path draw:style-name="gr13" draw:text-style-name="P4" draw:layer="layout" svg:width="0.063cm" svg:height="0.012cm" svg:x="7.953cm" svg:y="11.928cm" svg:viewBox="0 0 64 13" svg:d="M64 0h-60l60 13zM4 0l60 13h-64z">
          <text:p/>
        </draw:path>
        <draw:path draw:style-name="gr14" draw:text-style-name="P1" draw:layer="layout" svg:width="0.063cm" svg:height="0.012cm" svg:x="7.953cm" svg:y="11.928cm" svg:viewBox="0 0 64 13" svg:d="M64 0h-60l60 13zM4 0l60 13h-64z">
          <text:p/>
        </draw:path>
        <draw:path draw:style-name="gr13" draw:text-style-name="P4" draw:layer="layout" svg:width="0.068cm" svg:height="0.013cm" svg:x="7.948cm" svg:y="11.94cm" svg:viewBox="0 0 69 14" svg:d="M69 0h-64l64 14zM5 0l64 14h-69z">
          <text:p/>
        </draw:path>
        <draw:path draw:style-name="gr14" draw:text-style-name="P1" draw:layer="layout" svg:width="0.068cm" svg:height="0.013cm" svg:x="7.948cm" svg:y="11.94cm" svg:viewBox="0 0 69 14" svg:d="M69 0h-64l64 14zM5 0l64 14h-69z">
          <text:p/>
        </draw:path>
        <draw:path draw:style-name="gr13" draw:text-style-name="P4" draw:layer="layout" svg:width="0.072cm" svg:height="0.013cm" svg:x="7.944cm" svg:y="11.953cm" svg:viewBox="0 0 73 14" svg:d="M73 0h-69l69 14zM4 0l69 14h-73z">
          <text:p/>
        </draw:path>
        <draw:path draw:style-name="gr14" draw:text-style-name="P1" draw:layer="layout" svg:width="0.072cm" svg:height="0.013cm" svg:x="7.944cm" svg:y="11.953cm" svg:viewBox="0 0 73 14" svg:d="M73 0h-69l69 14zM4 0l69 14h-73z">
          <text:p/>
        </draw:path>
        <draw:path draw:style-name="gr12" draw:text-style-name="P4" draw:layer="layout" svg:width="0.072cm" svg:height="0.017cm" svg:x="7.944cm" svg:y="11.966cm" svg:viewBox="0 0 73 18" svg:d="M73 0h-73l73 18zM0 0l73 18h-73z">
          <text:p/>
        </draw:path>
        <draw:path draw:style-name="gr12" draw:text-style-name="P4" draw:layer="layout" svg:width="0.072cm" svg:height="0.012cm" svg:x="7.944cm" svg:y="11.983cm" svg:viewBox="0 0 73 13" svg:d="M73 0h-73l73 13zM0 0l73 13h-69z">
          <text:p/>
        </draw:path>
        <draw:path draw:style-name="gr12" draw:text-style-name="P4" draw:layer="layout" svg:width="0.068cm" svg:height="0.013cm" svg:x="7.948cm" svg:y="11.995cm" svg:viewBox="0 0 69 14" svg:d="M69 0h-69l69 14zM0 0l69 14h-64z">
          <text:p/>
        </draw:path>
        <draw:path draw:style-name="gr12" draw:text-style-name="P4" draw:layer="layout" svg:width="0.063cm" svg:height="0.009cm" svg:x="7.953cm" svg:y="12.008cm" svg:viewBox="0 0 64 10" svg:d="M64 0h-64l64 10zM0 0l64 10h-60z">
          <text:p/>
        </draw:path>
        <draw:path draw:style-name="gr12" draw:text-style-name="P4" draw:layer="layout" svg:width="0.059cm" svg:height="0.012cm" svg:x="7.957cm" svg:y="12.017cm" svg:viewBox="0 0 60 13" svg:d="M60 0h-60l60 13zM0 0l60 13h-48z">
          <text:p/>
        </draw:path>
        <draw:path draw:style-name="gr12" draw:text-style-name="P4" draw:layer="layout" svg:width="0.047cm" svg:height="0.009cm" svg:x="7.969cm" svg:y="12.029cm" svg:viewBox="0 0 48 10" svg:d="M48 0h-48l48 10zM0 0l48 10h-39z">
          <text:p/>
        </draw:path>
        <draw:path draw:style-name="gr12" draw:text-style-name="P4" draw:layer="layout" svg:width="0.038cm" svg:height="0.004cm" svg:x="7.978cm" svg:y="12.038cm" svg:viewBox="0 0 39 5" svg:d="M39 0h-39l39 5zM0 0l39 5h-26z">
          <text:p/>
        </draw:path>
        <draw:path draw:style-name="gr12" draw:text-style-name="P4" draw:layer="layout" svg:width="0.025cm" svg:height="0.004cm" svg:x="7.991cm" svg:y="12.042cm" svg:viewBox="0 0 26 5" svg:d="M26 5h-14zM26 5h-14l-12-5z">
          <text:p/>
        </draw:path>
        <draw:polygon draw:style-name="gr12" draw:text-style-name="P4" draw:layer="layout" svg:width="0.025cm" svg:height="0.004cm" svg:x="7.991cm" svg:y="12.042cm" svg:viewBox="0 0 26 5" draw:points="0,0 26,0 26,5">
          <text:p/>
        </draw:polygon>
        <draw:line draw:style-name="gr11" draw:text-style-name="P1" draw:layer="layout" svg:x1="8.016cm" svg:y1="11.902cm" svg:x2="8.016cm" svg:y2="12.046cm">
          <text:p/>
        </draw:line>
        <draw:polygon draw:style-name="gr12" draw:text-style-name="P4" draw:layer="layout" svg:width="0.012cm" svg:height="0cm" svg:x="8.003cm" svg:y="12.177cm" svg:viewBox="0 0 13 0" draw:points="13,0 0,0">
          <text:p/>
        </draw:polygon>
        <draw:path draw:style-name="gr12" draw:text-style-name="P4" draw:layer="layout" svg:width="0.025cm" svg:height="0.006cm" svg:x="7.991cm" svg:y="12.177cm" svg:viewBox="0 0 26 7" svg:d="M26 0h-14l14 7zM12 0l14 7h-26z">
          <text:p/>
        </draw:path>
        <draw:path draw:style-name="gr12" draw:text-style-name="P4" draw:layer="layout" svg:width="0.038cm" svg:height="0.008cm" svg:x="7.978cm" svg:y="12.182cm" svg:viewBox="0 0 39 9" svg:d="M39 0h-26l26 9zM13 0l26 9h-39z">
          <text:p/>
        </draw:path>
        <draw:path draw:style-name="gr12" draw:text-style-name="P4" draw:layer="layout" svg:width="0.047cm" svg:height="0.009cm" svg:x="7.969cm" svg:y="12.19cm" svg:viewBox="0 0 48 10" svg:d="M48 0h-39l39 10zM9 0l39 10h-48z">
          <text:p/>
        </draw:path>
        <draw:path draw:style-name="gr12" draw:text-style-name="P4" draw:layer="layout" svg:width="0.059cm" svg:height="0.008cm" svg:x="7.957cm" svg:y="12.199cm" svg:viewBox="0 0 60 9" svg:d="M60 0h-48l48 9zM12 0l48 9h-60z">
          <text:p/>
        </draw:path>
        <draw:path draw:style-name="gr12" draw:text-style-name="P4" draw:layer="layout" svg:width="0.063cm" svg:height="0.013cm" svg:x="7.953cm" svg:y="12.207cm" svg:viewBox="0 0 64 14" svg:d="M64 0h-60l60 14zM4 0l60 14h-64z">
          <text:p/>
        </draw:path>
        <draw:path draw:style-name="gr12" draw:text-style-name="P4" draw:layer="layout" svg:width="0.068cm" svg:height="0.012cm" svg:x="7.948cm" svg:y="12.22cm" svg:viewBox="0 0 69 13" svg:d="M69 0h-64l64 13zM5 0l64 13h-69z">
          <text:p/>
        </draw:path>
        <draw:path draw:style-name="gr12" draw:text-style-name="P4" draw:layer="layout" svg:width="0.072cm" svg:height="0.013cm" svg:x="7.944cm" svg:y="12.232cm" svg:viewBox="0 0 73 14" svg:d="M73 0h-69l69 14zM4 0l69 14h-73z">
          <text:p/>
        </draw:path>
        <draw:path draw:style-name="gr12" draw:text-style-name="P4" draw:layer="layout" svg:width="0.072cm" svg:height="0.014cm" svg:x="7.944cm" svg:y="12.245cm" svg:viewBox="0 0 73 15" svg:d="M73 0h-73l73 15zM0 0l73 15h-73z">
          <text:p/>
        </draw:path>
        <draw:path draw:style-name="gr12" draw:text-style-name="P4" draw:layer="layout" svg:width="0.072cm" svg:height="0.013cm" svg:x="7.944cm" svg:y="12.258cm" svg:viewBox="0 0 73 14" svg:d="M73 0h-73l73 14zM0 0l73 14h-69z">
          <text:p/>
        </draw:path>
        <draw:path draw:style-name="gr12" draw:text-style-name="P4" draw:layer="layout" svg:width="0.068cm" svg:height="0.012cm" svg:x="7.948cm" svg:y="12.271cm" svg:viewBox="0 0 69 13" svg:d="M69 0h-69l69 13zM0 0l69 13h-64z">
          <text:p/>
        </draw:path>
        <draw:path draw:style-name="gr12" draw:text-style-name="P4" draw:layer="layout" svg:width="0.063cm" svg:height="0.013cm" svg:x="7.953cm" svg:y="12.283cm" svg:viewBox="0 0 64 14" svg:d="M64 0h-64l64 14zM0 0l64 14h-60z">
          <text:p/>
        </draw:path>
        <draw:path draw:style-name="gr12" draw:text-style-name="P4" draw:layer="layout" svg:width="0.059cm" svg:height="0.008cm" svg:x="7.957cm" svg:y="12.296cm" svg:viewBox="0 0 60 9" svg:d="M60 0h-60l60 9zM0 0l60 9h-48z">
          <text:p/>
        </draw:path>
        <draw:path draw:style-name="gr12" draw:text-style-name="P4" draw:layer="layout" svg:width="0.047cm" svg:height="0.009cm" svg:x="7.969cm" svg:y="12.304cm" svg:viewBox="0 0 48 10" svg:d="M48 0h-48l48 10zM0 0l48 10h-39z">
          <text:p/>
        </draw:path>
        <draw:path draw:style-name="gr12" draw:text-style-name="P4" draw:layer="layout" svg:width="0.038cm" svg:height="0.008cm" svg:x="7.978cm" svg:y="12.313cm" svg:viewBox="0 0 39 9" svg:d="M39 0h-39l39 9zM0 0l39 9h-26z">
          <text:p/>
        </draw:path>
        <draw:path draw:style-name="gr12" draw:text-style-name="P4" draw:layer="layout" svg:width="0.025cm" svg:height="0.006cm" svg:x="7.991cm" svg:y="12.321cm" svg:viewBox="0 0 26 7" svg:d="M26 7h-14zM26 7h-14l-12-7z">
          <text:p/>
        </draw:path>
        <draw:polygon draw:style-name="gr12" draw:text-style-name="P4" draw:layer="layout" svg:width="0.025cm" svg:height="0.006cm" svg:x="7.991cm" svg:y="12.321cm" svg:viewBox="0 0 26 7" draw:points="0,0 26,0 26,7">
          <text:p/>
        </draw:polygon>
        <draw:line draw:style-name="gr11" draw:text-style-name="P1" draw:layer="layout" svg:x1="8.016cm" svg:y1="12.177cm" svg:x2="8.016cm" svg:y2="12.326cm">
          <text:p/>
        </draw:line>
        <draw:path draw:style-name="gr12" draw:text-style-name="P4" draw:layer="layout" svg:width="0.084cm" svg:height="0cm" svg:x="8.367cm" svg:y="7.123cm" svg:viewBox="0 0 85 0" svg:d="M85 0h-80zM5 0h80zM85 0h-80zM85 0h-80-5z">
          <text:p/>
        </draw:path>
        <draw:path draw:style-name="gr12" draw:text-style-name="P4" draw:layer="layout" svg:width="0.084cm" svg:height="0cm" svg:x="8.367cm" svg:y="7.123cm" svg:viewBox="0 0 85 0" svg:d="M0 0h85zM85 0h-85z">
          <text:p/>
        </draw:path>
        <draw:path draw:style-name="gr12" draw:text-style-name="P4" draw:layer="layout" svg:width="0.089cm" svg:height="0.004cm" svg:x="8.363cm" svg:y="7.123cm" svg:viewBox="0 0 90 5" svg:d="M90 0h-86l86 5zM4 0l86 5h-86zM90 5h-86-4z">
          <text:p/>
        </draw:path>
        <draw:path draw:style-name="gr12" draw:text-style-name="P4" draw:layer="layout" svg:width="0.088cm" svg:height="0cm" svg:x="8.363cm" svg:y="7.127cm" svg:viewBox="0 0 89 0" svg:d="M4 0h85zM89 0h-89zM89 0h-89z">
          <text:p/>
        </draw:path>
        <draw:path draw:style-name="gr12" draw:text-style-name="P4" draw:layer="layout" svg:width="0.089cm" svg:height="0.004cm" svg:x="8.363cm" svg:y="7.127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363cm" svg:y="7.131cm" svg:viewBox="0 0 90 5" svg:d="M90 0h-90l90 5zM0 0l90 5h-90zM90 5h-90zM0 5h90z">
          <text:p/>
        </draw:path>
        <draw:path draw:style-name="gr12" draw:text-style-name="P4" draw:layer="layout" svg:width="0.089cm" svg:height="0.136cm" svg:x="8.363cm" svg:y="7.135cm" svg:viewBox="0 0 90 137" svg:d="M90 0h-90l90 137zM0 0l90 137h-8z">
          <text:p/>
        </draw:path>
        <draw:path draw:style-name="gr12" draw:text-style-name="P4" draw:layer="layout" svg:width="0.008cm" svg:height="0.004cm" svg:x="8.444cm" svg:y="7.271cm" svg:viewBox="0 0 9 5" svg:d="M9 0h-9l9 5zM0 0l9 5h-9zM9 5h-9zM0 5h9z">
          <text:p/>
        </draw:path>
        <draw:path draw:style-name="gr12" draw:text-style-name="P4" draw:layer="layout" svg:width="0.007cm" svg:height="0cm" svg:x="8.444cm" svg:y="7.275cm" svg:viewBox="0 0 8 0" svg:d="M8 0h-8zM0 0h8-4zM8 0h-4zM4 0h4zM8 0h-4zM8 0h-4zM4 0h4z">
          <text:p/>
        </draw:path>
        <draw:line draw:style-name="gr11" draw:text-style-name="P1" draw:layer="layout" svg:x1="8.452cm" svg:y1="7.123cm" svg:x2="8.452cm" svg:y2="7.275cm">
          <text:p/>
        </draw:line>
        <draw:path draw:style-name="gr12" draw:text-style-name="P4" draw:layer="layout" svg:width="0.08cm" svg:height="0cm" svg:x="8.151cm" svg:y="7.123cm" svg:viewBox="0 0 81 0" svg:d="M81 0h-76zM5 0h76-81zM81 0h-81zM0 0h81zM81 0h-81zM81 0h-81z">
          <text:p/>
        </draw:path>
        <draw:path draw:style-name="gr12" draw:text-style-name="P4" draw:layer="layout" svg:width="0.085cm" svg:height="0.004cm" svg:x="8.147cm" svg:y="7.123cm" svg:viewBox="0 0 86 5" svg:d="M86 0h-82l82 5zM4 0l82 5h-86zM86 5h-86zM0 5h86zM86 5h-86zM86 5h-86z">
          <text:p/>
        </draw:path>
        <draw:path draw:style-name="gr12" draw:text-style-name="P4" draw:layer="layout" svg:width="0.085cm" svg:height="0.004cm" svg:x="8.147cm" svg:y="7.127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8.147cm" svg:y="7.131cm" svg:viewBox="0 0 86 5" svg:d="M86 0h-86l86 5zM0 0l86 5h-86zM86 5h-86zM0 5h86z">
          <text:p/>
        </draw:path>
        <draw:path draw:style-name="gr12" draw:text-style-name="P4" draw:layer="layout" svg:width="0.085cm" svg:height="0.136cm" svg:x="8.147cm" svg:y="7.135cm" svg:viewBox="0 0 86 137" svg:d="M86 0h-86l86 137zM0 0l86 137h-4z">
          <text:p/>
        </draw:path>
        <draw:path draw:style-name="gr12" draw:text-style-name="P4" draw:layer="layout" svg:width="0.004cm" svg:height="0.004cm" svg:x="8.228cm" svg:y="7.271cm" svg:viewBox="0 0 5 5" svg:d="M5 0h-5l5 5zM0 0l5 5h-5zM5 5h-5zM0 5h5zM5 5h-5zM5 5h-5zM0 5h5zM5 5h-5z">
          <text:p/>
        </draw:path>
        <draw:path draw:style-name="gr12" draw:text-style-name="P4" draw:layer="layout" svg:width="0cm" svg:height="0cm" svg:x="8.232cm" svg:y="7.275cm" svg:viewBox="0 0 0 0" svg:d="M0 0zM0 0zM0 0z">
          <text:p/>
        </draw:path>
        <draw:line draw:style-name="gr11" draw:text-style-name="P1" draw:layer="layout" svg:x1="8.232cm" svg:y1="7.123cm" svg:x2="8.232cm" svg:y2="7.275cm">
          <text:p/>
        </draw:line>
        <draw:path draw:style-name="gr12" draw:text-style-name="P4" draw:layer="layout" svg:width="0.079cm" svg:height="0cm" svg:x="7.936cm" svg:y="7.123cm" svg:viewBox="0 0 80 0" svg:d="M80 0h-76zM4 0h76-80zM80 0h-80zM0 0h80zM80 0h-80zM80 0h-80z">
          <text:p/>
        </draw:path>
        <draw:path draw:style-name="gr12" draw:text-style-name="P4" draw:layer="layout" svg:width="0.085cm" svg:height="0.004cm" svg:x="7.931cm" svg:y="7.123cm" svg:viewBox="0 0 86 5" svg:d="M86 0h-81l81 5zM5 0l81 5h-86zM86 5h-86zM0 5h86zM86 5h-86zM86 5h-86z">
          <text:p/>
        </draw:path>
        <draw:path draw:style-name="gr12" draw:text-style-name="P4" draw:layer="layout" svg:width="0.085cm" svg:height="0.004cm" svg:x="7.931cm" svg:y="7.127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7.931cm" svg:y="7.131cm" svg:viewBox="0 0 86 5" svg:d="M86 0h-86l86 5zM0 0l86 5h-86zM86 5h-86zM0 5h86z">
          <text:p/>
        </draw:path>
        <draw:path draw:style-name="gr12" draw:text-style-name="P4" draw:layer="layout" svg:width="0.085cm" svg:height="0.136cm" svg:x="7.931cm" svg:y="7.135cm" svg:viewBox="0 0 86 137" svg:d="M86 0h-86l86 137zM0 0l86 137h-4z">
          <text:p/>
        </draw:path>
        <draw:path draw:style-name="gr12" draw:text-style-name="P4" draw:layer="layout" svg:width="0.004cm" svg:height="0.004cm" svg:x="8.012cm" svg:y="7.271cm" svg:viewBox="0 0 5 5" svg:d="M5 0h-5l5 5zM0 0l5 5h-5zM5 5h-5zM0 5h5zM5 5h-5zM5 5h-5zM0 5h5zM5 5h-5z">
          <text:p/>
        </draw:path>
        <draw:path draw:style-name="gr12" draw:text-style-name="P4" draw:layer="layout" svg:width="0cm" svg:height="0cm" svg:x="8.016cm" svg:y="7.275cm" svg:viewBox="0 0 0 0" svg:d="M0 0zM0 0zM0 0z">
          <text:p/>
        </draw:path>
        <draw:line draw:style-name="gr11" draw:text-style-name="P1" draw:layer="layout" svg:x1="8.016cm" svg:y1="7.123cm" svg:x2="8.016cm" svg:y2="7.275cm">
          <text:p/>
        </draw:line>
        <draw:path draw:style-name="gr12" draw:text-style-name="P4" draw:layer="layout" svg:width="0.084cm" svg:height="0cm" svg:x="8.367cm" svg:y="7.415cm" svg:viewBox="0 0 85 0" svg:d="M85 0h-80zM5 0h80zM85 0h-80zM85 0h-80-5z">
          <text:p/>
        </draw:path>
        <draw:path draw:style-name="gr12" draw:text-style-name="P4" draw:layer="layout" svg:width="0.085cm" svg:height="0.004cm" svg:x="8.367cm" svg:y="7.415cm" svg:viewBox="0 0 86 5" svg:d="M86 0h-86l86 5zM0 0l86 5h-86zM86 5h-86zM0 5h86z">
          <text:p/>
        </draw:path>
        <draw:path draw:style-name="gr12" draw:text-style-name="P4" draw:layer="layout" svg:width="0.088cm" svg:height="0cm" svg:x="8.363cm" svg:y="7.419cm" svg:viewBox="0 0 89 0" svg:d="M89 0h-85zM4 0h85-89zM89 0h-89zM0 0h89z">
          <text:p/>
        </draw:path>
        <draw:path draw:style-name="gr12" draw:text-style-name="P4" draw:layer="layout" svg:width="0.089cm" svg:height="0.004cm" svg:x="8.363cm" svg:y="7.419cm" svg:viewBox="0 0 90 5" svg:d="M90 0h-90l90 5zM0 0l90 5h-90zM90 5h-90zM0 5h90z">
          <text:p/>
        </draw:path>
        <draw:path draw:style-name="gr12" draw:text-style-name="P4" draw:layer="layout" svg:width="0.089cm" svg:height="0.005cm" svg:x="8.363cm" svg:y="7.423cm" svg:viewBox="0 0 90 6" svg:d="M90 0h-90l90 6zM0 0l90 6h-90zM90 6h-90zM0 6h90zM90 6h-90zM90 6h-90z">
          <text:p/>
        </draw:path>
        <draw:path draw:style-name="gr12" draw:text-style-name="P4" draw:layer="layout" svg:width="0.089cm" svg:height="0.139cm" svg:x="8.363cm" svg:y="7.428cm" svg:viewBox="0 0 90 140" svg:d="M90 0h-90l90 140zM0 0l90 140h-8zM90 140h-8zM82 140h8zM90 140h-8zM90 140h-8zM82 140h8-4z">
          <text:p/>
        </draw:path>
        <draw:path draw:style-name="gr12" draw:text-style-name="P4" draw:layer="layout" svg:width="0.007cm" svg:height="0cm" svg:x="8.444cm" svg:y="7.567cm" svg:viewBox="0 0 8 0" svg:d="M0 0h8zM8 0h-4zM8 0h-4z">
          <text:p/>
        </draw:path>
        <draw:path draw:style-name="gr12" draw:text-style-name="P4" draw:layer="layout" svg:width="0.004cm" svg:height="0.005cm" svg:x="8.448cm" svg:y="7.567cm" svg:viewBox="0 0 5 6" svg:d="M5 6h-5zM5 6h-5v-6z">
          <text:p/>
        </draw:path>
        <draw:polygon draw:style-name="gr12" draw:text-style-name="P4" draw:layer="layout" svg:width="0.004cm" svg:height="0.005cm" svg:x="8.448cm" svg:y="7.567cm" svg:viewBox="0 0 5 6" draw:points="0,0 5,0 5,6">
          <text:p/>
        </draw:polygon>
        <draw:line draw:style-name="gr11" draw:text-style-name="P1" draw:layer="layout" svg:x1="8.452cm" svg:y1="7.415cm" svg:x2="8.452cm" svg:y2="7.572cm">
          <text:p/>
        </draw:line>
        <draw:path draw:style-name="gr12" draw:text-style-name="P4" draw:layer="layout" svg:width="0.025cm" svg:height="0.004cm" svg:x="8.207cm" svg:y="7.415cm" svg:viewBox="0 0 26 5" svg:d="M26 0v5h-13zM26 5h-13-13z">
          <text:p/>
        </draw:path>
        <draw:polygon draw:style-name="gr12" draw:text-style-name="P4" draw:layer="layout" svg:width="0.012cm" svg:height="0cm" svg:x="8.219cm" svg:y="7.419cm" svg:viewBox="0 0 13 0" draw:points="0,0 13,0">
          <text:p/>
        </draw:polygon>
        <draw:path draw:style-name="gr13" draw:text-style-name="P4" draw:layer="layout" svg:width="0.038cm" svg:height="0.01cm" svg:x="8.194cm" svg:y="7.419cm" svg:viewBox="0 0 39 11" svg:d="M39 0h-26l26 11zM13 0l26 11h-39z">
          <text:p/>
        </draw:path>
        <draw:path draw:style-name="gr14" draw:text-style-name="P1" draw:layer="layout" svg:width="0.038cm" svg:height="0.01cm" svg:x="8.194cm" svg:y="7.419cm" svg:viewBox="0 0 39 11" svg:d="M39 0h-26l26 11zM13 0l26 11h-39z">
          <text:p/>
        </draw:path>
        <draw:path draw:style-name="gr13" draw:text-style-name="P4" draw:layer="layout" svg:width="0.047cm" svg:height="0.008cm" svg:x="8.185cm" svg:y="7.428cm" svg:viewBox="0 0 48 9" svg:d="M48 0h-39l39 9zM9 0l39 9h-48z">
          <text:p/>
        </draw:path>
        <draw:path draw:style-name="gr14" draw:text-style-name="P1" draw:layer="layout" svg:width="0.047cm" svg:height="0.008cm" svg:x="8.185cm" svg:y="7.428cm" svg:viewBox="0 0 48 9" svg:d="M48 0h-39l39 9zM9 0l39 9h-48z">
          <text:p/>
        </draw:path>
        <draw:path draw:style-name="gr13" draw:text-style-name="P4" draw:layer="layout" svg:width="0.055cm" svg:height="0.009cm" svg:x="8.177cm" svg:y="7.436cm" svg:viewBox="0 0 56 10" svg:d="M56 0h-48l48 10zM8 0l48 10h-56z">
          <text:p/>
        </draw:path>
        <draw:path draw:style-name="gr14" draw:text-style-name="P1" draw:layer="layout" svg:width="0.055cm" svg:height="0.009cm" svg:x="8.177cm" svg:y="7.436cm" svg:viewBox="0 0 56 10" svg:d="M56 0h-48l48 10zM8 0l48 10h-56z">
          <text:p/>
        </draw:path>
        <draw:path draw:style-name="gr13" draw:text-style-name="P4" draw:layer="layout" svg:width="0.064cm" svg:height="0.012cm" svg:x="8.168cm" svg:y="7.445cm" svg:viewBox="0 0 65 13" svg:d="M65 0h-56l56 13zM9 0l56 13h-65z">
          <text:p/>
        </draw:path>
        <draw:path draw:style-name="gr14" draw:text-style-name="P1" draw:layer="layout" svg:width="0.064cm" svg:height="0.012cm" svg:x="8.168cm" svg:y="7.445cm" svg:viewBox="0 0 65 13" svg:d="M65 0h-56l56 13zM9 0l56 13h-65z">
          <text:p/>
        </draw:path>
        <draw:path draw:style-name="gr13" draw:text-style-name="P4" draw:layer="layout" svg:width="0.068cm" svg:height="0.013cm" svg:x="8.164cm" svg:y="7.457cm" svg:viewBox="0 0 69 14" svg:d="M69 0h-65l65 14zM4 0l65 14h-69z">
          <text:p/>
        </draw:path>
        <draw:path draw:style-name="gr14" draw:text-style-name="P1" draw:layer="layout" svg:width="0.068cm" svg:height="0.013cm" svg:x="8.164cm" svg:y="7.457cm" svg:viewBox="0 0 69 14" svg:d="M69 0h-65l65 14zM4 0l65 14h-69z">
          <text:p/>
        </draw:path>
        <draw:path draw:style-name="gr13" draw:text-style-name="P4" draw:layer="layout" svg:width="0.072cm" svg:height="0.014cm" svg:x="8.16cm" svg:y="7.47cm" svg:viewBox="0 0 73 15" svg:d="M73 0h-69l69 15zM4 0l69 15h-73z">
          <text:p/>
        </draw:path>
        <draw:path draw:style-name="gr14" draw:text-style-name="P1" draw:layer="layout" svg:width="0.072cm" svg:height="0.014cm" svg:x="8.16cm" svg:y="7.47cm" svg:viewBox="0 0 73 15" svg:d="M73 0h-69l69 15zM4 0l69 15h-73z">
          <text:p/>
        </draw:path>
        <draw:path draw:style-name="gr12" draw:text-style-name="P4" draw:layer="layout" svg:width="0.072cm" svg:height="0.012cm" svg:x="8.16cm" svg:y="7.483cm" svg:viewBox="0 0 73 13" svg:d="M73 0h-73l73 13zM0 0l73 13h-73z">
          <text:p/>
        </draw:path>
        <draw:path draw:style-name="gr12" draw:text-style-name="P4" draw:layer="layout" svg:width="0.072cm" svg:height="0.013cm" svg:x="8.16cm" svg:y="7.495cm" svg:viewBox="0 0 73 14" svg:d="M73 0h-73l73 14zM0 0l73 14h-69z">
          <text:p/>
        </draw:path>
        <draw:path draw:style-name="gr12" draw:text-style-name="P4" draw:layer="layout" svg:width="0.068cm" svg:height="0.013cm" svg:x="8.164cm" svg:y="7.508cm" svg:viewBox="0 0 69 14" svg:d="M69 0h-69l69 14zM0 0l69 14h-65z">
          <text:p/>
        </draw:path>
        <draw:path draw:style-name="gr12" draw:text-style-name="P4" draw:layer="layout" svg:width="0.064cm" svg:height="0.012cm" svg:x="8.168cm" svg:y="7.521cm" svg:viewBox="0 0 65 13" svg:d="M65 0h-65l65 13zM0 0l65 13h-56z">
          <text:p/>
        </draw:path>
        <draw:path draw:style-name="gr12" draw:text-style-name="P4" draw:layer="layout" svg:width="0.055cm" svg:height="0.013cm" svg:x="8.177cm" svg:y="7.533cm" svg:viewBox="0 0 56 14" svg:d="M56 0h-56l56 14zM0 0l56 14h-48z">
          <text:p/>
        </draw:path>
        <draw:path draw:style-name="gr12" draw:text-style-name="P4" draw:layer="layout" svg:width="0.047cm" svg:height="0.004cm" svg:x="8.185cm" svg:y="7.546cm" svg:viewBox="0 0 48 5" svg:d="M48 0h-48l48 5zM0 0l48 5h-39z">
          <text:p/>
        </draw:path>
        <draw:path draw:style-name="gr12" draw:text-style-name="P4" draw:layer="layout" svg:width="0.038cm" svg:height="0.009cm" svg:x="8.194cm" svg:y="7.55cm" svg:viewBox="0 0 39 10" svg:d="M39 0h-39l39 10zM0 0l39 10h-26z">
          <text:p/>
        </draw:path>
        <draw:path draw:style-name="gr12" draw:text-style-name="P4" draw:layer="layout" svg:width="0.025cm" svg:height="0.004cm" svg:x="8.207cm" svg:y="7.559cm" svg:viewBox="0 0 26 5" svg:d="M26 5h-13zM26 5h-13l-13-5z">
          <text:p/>
        </draw:path>
        <draw:polygon draw:style-name="gr12" draw:text-style-name="P4" draw:layer="layout" svg:width="0.025cm" svg:height="0.004cm" svg:x="8.207cm" svg:y="7.559cm" svg:viewBox="0 0 26 5" draw:points="0,0 26,0 26,5">
          <text:p/>
        </draw:polygon>
        <draw:line draw:style-name="gr11" draw:text-style-name="P1" draw:layer="layout" svg:x1="8.232cm" svg:y1="7.415cm" svg:x2="8.232cm" svg:y2="7.563cm">
          <text:p/>
        </draw:line>
        <draw:path draw:style-name="gr12" draw:text-style-name="P4" draw:layer="layout" svg:width="0.025cm" svg:height="0.004cm" svg:x="7.991cm" svg:y="7.415cm" svg:viewBox="0 0 26 5" svg:d="M26 0v5h-14zM26 5h-14-12z">
          <text:p/>
        </draw:path>
        <draw:polygon draw:style-name="gr12" draw:text-style-name="P4" draw:layer="layout" svg:width="0.012cm" svg:height="0cm" svg:x="8.003cm" svg:y="7.419cm" svg:viewBox="0 0 13 0" draw:points="0,0 13,0">
          <text:p/>
        </draw:polygon>
        <draw:path draw:style-name="gr13" draw:text-style-name="P4" draw:layer="layout" svg:width="0.038cm" svg:height="0.01cm" svg:x="7.978cm" svg:y="7.419cm" svg:viewBox="0 0 39 11" svg:d="M39 0h-26l26 11zM13 0l26 11h-39z">
          <text:p/>
        </draw:path>
        <draw:path draw:style-name="gr14" draw:text-style-name="P1" draw:layer="layout" svg:width="0.038cm" svg:height="0.01cm" svg:x="7.978cm" svg:y="7.419cm" svg:viewBox="0 0 39 11" svg:d="M39 0h-26l26 11zM13 0l26 11h-39z">
          <text:p/>
        </draw:path>
        <draw:path draw:style-name="gr13" draw:text-style-name="P4" draw:layer="layout" svg:width="0.047cm" svg:height="0.008cm" svg:x="7.969cm" svg:y="7.428cm" svg:viewBox="0 0 48 9" svg:d="M48 0h-39l39 9zM9 0l39 9h-48z">
          <text:p/>
        </draw:path>
        <draw:path draw:style-name="gr14" draw:text-style-name="P1" draw:layer="layout" svg:width="0.047cm" svg:height="0.008cm" svg:x="7.969cm" svg:y="7.428cm" svg:viewBox="0 0 48 9" svg:d="M48 0h-39l39 9zM9 0l39 9h-48z">
          <text:p/>
        </draw:path>
        <draw:path draw:style-name="gr13" draw:text-style-name="P4" draw:layer="layout" svg:width="0.059cm" svg:height="0.009cm" svg:x="7.957cm" svg:y="7.436cm" svg:viewBox="0 0 60 10" svg:d="M60 0h-48l48 10zM12 0l48 10h-60z">
          <text:p/>
        </draw:path>
        <draw:path draw:style-name="gr14" draw:text-style-name="P1" draw:layer="layout" svg:width="0.059cm" svg:height="0.009cm" svg:x="7.957cm" svg:y="7.436cm" svg:viewBox="0 0 60 10" svg:d="M60 0h-48l48 10zM12 0l48 10h-60z">
          <text:p/>
        </draw:path>
        <draw:path draw:style-name="gr13" draw:text-style-name="P4" draw:layer="layout" svg:width="0.063cm" svg:height="0.012cm" svg:x="7.953cm" svg:y="7.445cm" svg:viewBox="0 0 64 13" svg:d="M64 0h-60l60 13zM4 0l60 13h-64z">
          <text:p/>
        </draw:path>
        <draw:path draw:style-name="gr14" draw:text-style-name="P1" draw:layer="layout" svg:width="0.063cm" svg:height="0.012cm" svg:x="7.953cm" svg:y="7.445cm" svg:viewBox="0 0 64 13" svg:d="M64 0h-60l60 13zM4 0l60 13h-64z">
          <text:p/>
        </draw:path>
        <draw:path draw:style-name="gr13" draw:text-style-name="P4" draw:layer="layout" svg:width="0.068cm" svg:height="0.013cm" svg:x="7.948cm" svg:y="7.457cm" svg:viewBox="0 0 69 14" svg:d="M69 0h-64l64 14zM5 0l64 14h-69z">
          <text:p/>
        </draw:path>
        <draw:path draw:style-name="gr14" draw:text-style-name="P1" draw:layer="layout" svg:width="0.068cm" svg:height="0.013cm" svg:x="7.948cm" svg:y="7.457cm" svg:viewBox="0 0 69 14" svg:d="M69 0h-64l64 14zM5 0l64 14h-69z">
          <text:p/>
        </draw:path>
        <draw:path draw:style-name="gr13" draw:text-style-name="P4" draw:layer="layout" svg:width="0.072cm" svg:height="0.014cm" svg:x="7.944cm" svg:y="7.47cm" svg:viewBox="0 0 73 15" svg:d="M73 0h-69l69 15zM4 0l69 15h-73z">
          <text:p/>
        </draw:path>
        <draw:path draw:style-name="gr14" draw:text-style-name="P1" draw:layer="layout" svg:width="0.072cm" svg:height="0.014cm" svg:x="7.944cm" svg:y="7.47cm" svg:viewBox="0 0 73 15" svg:d="M73 0h-69l69 15zM4 0l69 15h-73z">
          <text:p/>
        </draw:path>
        <draw:path draw:style-name="gr12" draw:text-style-name="P4" draw:layer="layout" svg:width="0.072cm" svg:height="0.012cm" svg:x="7.944cm" svg:y="7.483cm" svg:viewBox="0 0 73 13" svg:d="M73 0h-73l73 13zM0 0l73 13h-73z">
          <text:p/>
        </draw:path>
        <draw:path draw:style-name="gr12" draw:text-style-name="P4" draw:layer="layout" svg:width="0.072cm" svg:height="0.013cm" svg:x="7.944cm" svg:y="7.495cm" svg:viewBox="0 0 73 14" svg:d="M73 0h-73l73 14zM0 0l73 14h-69z">
          <text:p/>
        </draw:path>
        <draw:path draw:style-name="gr12" draw:text-style-name="P4" draw:layer="layout" svg:width="0.068cm" svg:height="0.013cm" svg:x="7.948cm" svg:y="7.508cm" svg:viewBox="0 0 69 14" svg:d="M69 0h-69l69 14zM0 0l69 14h-64z">
          <text:p/>
        </draw:path>
        <draw:path draw:style-name="gr12" draw:text-style-name="P4" draw:layer="layout" svg:width="0.063cm" svg:height="0.012cm" svg:x="7.953cm" svg:y="7.521cm" svg:viewBox="0 0 64 13" svg:d="M64 0h-64l64 13zM0 0l64 13h-60z">
          <text:p/>
        </draw:path>
        <draw:path draw:style-name="gr12" draw:text-style-name="P4" draw:layer="layout" svg:width="0.059cm" svg:height="0.013cm" svg:x="7.957cm" svg:y="7.533cm" svg:viewBox="0 0 60 14" svg:d="M60 0h-60l60 14zM0 0l60 14h-48z">
          <text:p/>
        </draw:path>
        <draw:path draw:style-name="gr12" draw:text-style-name="P4" draw:layer="layout" svg:width="0.047cm" svg:height="0.004cm" svg:x="7.969cm" svg:y="7.546cm" svg:viewBox="0 0 48 5" svg:d="M48 0h-48l48 5zM0 0l48 5h-39z">
          <text:p/>
        </draw:path>
        <draw:path draw:style-name="gr12" draw:text-style-name="P4" draw:layer="layout" svg:width="0.038cm" svg:height="0.009cm" svg:x="7.978cm" svg:y="7.55cm" svg:viewBox="0 0 39 10" svg:d="M39 0h-39l39 10zM0 0l39 10h-26z">
          <text:p/>
        </draw:path>
        <draw:path draw:style-name="gr12" draw:text-style-name="P4" draw:layer="layout" svg:width="0.025cm" svg:height="0.004cm" svg:x="7.991cm" svg:y="7.559cm" svg:viewBox="0 0 26 5" svg:d="M26 5h-14zM26 5h-14l-12-5z">
          <text:p/>
        </draw:path>
        <draw:polygon draw:style-name="gr12" draw:text-style-name="P4" draw:layer="layout" svg:width="0.025cm" svg:height="0.004cm" svg:x="7.991cm" svg:y="7.559cm" svg:viewBox="0 0 26 5" draw:points="0,0 26,0 26,5">
          <text:p/>
        </draw:polygon>
        <draw:line draw:style-name="gr11" draw:text-style-name="P1" draw:layer="layout" svg:x1="8.016cm" svg:y1="7.415cm" svg:x2="8.016cm" svg:y2="7.563cm">
          <text:p/>
        </draw:line>
        <draw:polygon draw:style-name="gr12" draw:text-style-name="P4" draw:layer="layout" svg:width="0.012cm" svg:height="0cm" svg:x="8.003cm" svg:y="7.694cm" svg:viewBox="0 0 13 0" draw:points="13,0 0,0">
          <text:p/>
        </draw:polygon>
        <draw:path draw:style-name="gr12" draw:text-style-name="P4" draw:layer="layout" svg:width="0.025cm" svg:height="0.005cm" svg:x="7.991cm" svg:y="7.694cm" svg:viewBox="0 0 26 6" svg:d="M26 0h-14l14 6zM12 0l14 6h-26z">
          <text:p/>
        </draw:path>
        <draw:path draw:style-name="gr12" draw:text-style-name="P4" draw:layer="layout" svg:width="0.038cm" svg:height="0.004cm" svg:x="7.978cm" svg:y="7.699cm" svg:viewBox="0 0 39 5" svg:d="M39 0h-26l26 5zM13 0l26 5h-39z">
          <text:p/>
        </draw:path>
        <draw:path draw:style-name="gr12" draw:text-style-name="P4" draw:layer="layout" svg:width="0.047cm" svg:height="0.008cm" svg:x="7.969cm" svg:y="7.703cm" svg:viewBox="0 0 48 9" svg:d="M48 0h-39l39 9zM9 0l39 9h-48z">
          <text:p/>
        </draw:path>
        <draw:path draw:style-name="gr12" draw:text-style-name="P4" draw:layer="layout" svg:width="0.059cm" svg:height="0.013cm" svg:x="7.957cm" svg:y="7.711cm" svg:viewBox="0 0 60 14" svg:d="M60 0h-48l48 14zM12 0l48 14h-60z">
          <text:p/>
        </draw:path>
        <draw:path draw:style-name="gr12" draw:text-style-name="P4" draw:layer="layout" svg:width="0.063cm" svg:height="0.008cm" svg:x="7.953cm" svg:y="7.724cm" svg:viewBox="0 0 64 9" svg:d="M64 0h-60l60 9zM4 0l60 9h-64z">
          <text:p/>
        </draw:path>
        <draw:path draw:style-name="gr12" draw:text-style-name="P4" draw:layer="layout" svg:width="0.068cm" svg:height="0.013cm" svg:x="7.948cm" svg:y="7.732cm" svg:viewBox="0 0 69 14" svg:d="M69 0h-64l64 14zM5 0l64 14h-69z">
          <text:p/>
        </draw:path>
        <draw:path draw:style-name="gr12" draw:text-style-name="P4" draw:layer="layout" svg:width="0.072cm" svg:height="0.017cm" svg:x="7.944cm" svg:y="7.745cm" svg:viewBox="0 0 73 18" svg:d="M73 0h-69l69 18zM4 0l69 18h-73z">
          <text:p/>
        </draw:path>
        <draw:path draw:style-name="gr12" draw:text-style-name="P4" draw:layer="layout" svg:width="0.072cm" svg:height="0.013cm" svg:x="7.944cm" svg:y="7.762cm" svg:viewBox="0 0 73 14" svg:d="M73 0h-73l73 14zM0 0l73 14h-73z">
          <text:p/>
        </draw:path>
        <draw:path draw:style-name="gr12" draw:text-style-name="P4" draw:layer="layout" svg:width="0.072cm" svg:height="0.012cm" svg:x="7.944cm" svg:y="7.775cm" svg:viewBox="0 0 73 13" svg:d="M73 0h-73l73 13zM0 0l73 13h-69z">
          <text:p/>
        </draw:path>
        <draw:path draw:style-name="gr12" draw:text-style-name="P4" draw:layer="layout" svg:width="0.068cm" svg:height="0.013cm" svg:x="7.948cm" svg:y="7.787cm" svg:viewBox="0 0 69 14" svg:d="M69 0h-69l69 14zM0 0l69 14h-64z">
          <text:p/>
        </draw:path>
        <draw:path draw:style-name="gr12" draw:text-style-name="P4" draw:layer="layout" svg:width="0.063cm" svg:height="0.013cm" svg:x="7.953cm" svg:y="7.8cm" svg:viewBox="0 0 64 14" svg:d="M64 0h-64l64 14zM0 0l64 14h-60z">
          <text:p/>
        </draw:path>
        <draw:path draw:style-name="gr12" draw:text-style-name="P4" draw:layer="layout" svg:width="0.059cm" svg:height="0.008cm" svg:x="7.957cm" svg:y="7.813cm" svg:viewBox="0 0 60 9" svg:d="M60 0h-60l60 9zM0 0l60 9h-48z">
          <text:p/>
        </draw:path>
        <draw:path draw:style-name="gr12" draw:text-style-name="P4" draw:layer="layout" svg:width="0.047cm" svg:height="0.009cm" svg:x="7.969cm" svg:y="7.821cm" svg:viewBox="0 0 48 10" svg:d="M48 0h-48l48 10zM0 0l48 10h-39z">
          <text:p/>
        </draw:path>
        <draw:path draw:style-name="gr12" draw:text-style-name="P4" draw:layer="layout" svg:width="0.038cm" svg:height="0.004cm" svg:x="7.978cm" svg:y="7.83cm" svg:viewBox="0 0 39 5" svg:d="M39 0h-39l39 5zM0 0l39 5h-26z">
          <text:p/>
        </draw:path>
        <draw:path draw:style-name="gr12" draw:text-style-name="P4" draw:layer="layout" svg:width="0.025cm" svg:height="0.008cm" svg:x="7.991cm" svg:y="7.834cm" svg:viewBox="0 0 26 9" svg:d="M0 0l12 5h14zM12 5h14v4z">
          <text:p/>
        </draw:path>
        <draw:polygon draw:style-name="gr12" draw:text-style-name="P4" draw:layer="layout" svg:width="0.025cm" svg:height="0.004cm" svg:x="7.991cm" svg:y="7.834cm" svg:viewBox="0 0 26 5" draw:points="0,0 26,0 26,5">
          <text:p/>
        </draw:polygon>
        <draw:line draw:style-name="gr11" draw:text-style-name="P1" draw:layer="layout" svg:x1="8.016cm" svg:y1="7.694cm" svg:x2="8.016cm" svg:y2="7.842cm">
          <text:p/>
        </draw:line>
        <draw:path draw:style-name="gr12" draw:text-style-name="P4" draw:layer="layout" svg:width="0.003cm" svg:height="0cm" svg:x="8.016cm" svg:y="11.174cm" svg:viewBox="0 0 4 0" svg:d="M0 0h4zM4 0h-4zM4 0h-4zM0 0h4zM4 0h-4z">
          <text:p/>
        </draw:path>
        <draw:path draw:style-name="gr12" draw:text-style-name="P4" draw:layer="layout" svg:width="0.007cm" svg:height="0cm" svg:x="8.016cm" svg:y="11.174cm" svg:viewBox="0 0 8 0" svg:d="M8 0h-8zM0 0h8zM8 0h-8zM8 0h-8 4z">
          <text:p/>
        </draw:path>
        <draw:path draw:style-name="gr12" draw:text-style-name="P4" draw:layer="layout" svg:width="0.008cm" svg:height="0.004cm" svg:x="8.016cm" svg:y="11.174cm" svg:viewBox="0 0 9 5" svg:d="M9 0h-9l9 5zM0 0l9 5h-9z">
          <text:p/>
        </draw:path>
        <draw:path draw:style-name="gr12" draw:text-style-name="P4" draw:layer="layout" svg:width="0.089cm" svg:height="0.136cm" svg:x="8.016cm" svg:y="11.178cm" svg:viewBox="0 0 90 137" svg:d="M8 0h-8l90 137zM0 0l90 137h-90zM90 137h-90zM0 137h90z">
          <text:p/>
        </draw:path>
        <draw:path draw:style-name="gr12" draw:text-style-name="P4" draw:layer="layout" svg:width="0.089cm" svg:height="0.004cm" svg:x="8.016cm" svg:y="11.314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016cm" svg:y="11.318cm" svg:viewBox="0 0 90 5" svg:d="M90 0h-90l90 5zM0 0l90 5h-90zM90 5h-90zM0 5h90z">
          <text:p/>
        </draw:path>
        <draw:path draw:style-name="gr12" draw:text-style-name="P4" draw:layer="layout" svg:width="0.088cm" svg:height="0cm" svg:x="8.016cm" svg:y="11.322cm" svg:viewBox="0 0 89 0" svg:d="M85 0h-85zM85 0h-85 89z">
          <text:p/>
        </draw:path>
        <draw:path draw:style-name="gr12" draw:text-style-name="P4" draw:layer="layout" svg:width="0.085cm" svg:height="0.004cm" svg:x="8.016cm" svg:y="11.322cm" svg:viewBox="0 0 86 5" svg:d="M86 0h-86l86 5zM0 0l86 5h-86zM86 5h-86zM0 5h86z">
          <text:p/>
        </draw:path>
        <draw:path draw:style-name="gr12" draw:text-style-name="P4" draw:layer="layout" svg:width="0.084cm" svg:height="0cm" svg:x="8.016cm" svg:y="11.326cm" svg:viewBox="0 0 85 0" svg:d="M80 0h-80zM0 0h80zM80 0h-80zM80 0h-80 85z">
          <text:p/>
        </draw:path>
        <draw:line draw:style-name="gr11" draw:text-style-name="P1" draw:layer="layout" svg:x1="8.016cm" svg:y1="11.326cm" svg:x2="8.016cm" svg:y2="11.174cm">
          <text:p/>
        </draw:line>
        <draw:path draw:style-name="gr12" draw:text-style-name="P4" draw:layer="layout" svg:width="0.003cm" svg:height="0cm" svg:x="8.232cm" svg:y="11.174cm" svg:viewBox="0 0 4 0" svg:d="M0 0h4zM4 0h-4zM4 0h-4zM0 0h4zM4 0h-4z">
          <text:p/>
        </draw:path>
        <draw:path draw:style-name="gr12" draw:text-style-name="P4" draw:layer="layout" svg:width="0.007cm" svg:height="0cm" svg:x="8.232cm" svg:y="11.174cm" svg:viewBox="0 0 8 0" svg:d="M8 0h-8zM0 0h8zM8 0h-8zM8 0h-8 4z">
          <text:p/>
        </draw:path>
        <draw:path draw:style-name="gr12" draw:text-style-name="P4" draw:layer="layout" svg:width="0.008cm" svg:height="0.004cm" svg:x="8.232cm" svg:y="11.174cm" svg:viewBox="0 0 9 5" svg:d="M9 0h-9l9 5zM0 0l9 5h-9z">
          <text:p/>
        </draw:path>
        <draw:path draw:style-name="gr12" draw:text-style-name="P4" draw:layer="layout" svg:width="0.089cm" svg:height="0.136cm" svg:x="8.232cm" svg:y="11.178cm" svg:viewBox="0 0 90 137" svg:d="M8 0h-8l90 137zM0 0l90 137h-90zM90 137h-90zM0 137h90z">
          <text:p/>
        </draw:path>
        <draw:path draw:style-name="gr12" draw:text-style-name="P4" draw:layer="layout" svg:width="0.089cm" svg:height="0.004cm" svg:x="8.232cm" svg:y="11.314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232cm" svg:y="11.318cm" svg:viewBox="0 0 90 5" svg:d="M90 0h-90l90 5zM0 0l90 5h-90zM90 5h-90zM0 5h90z">
          <text:p/>
        </draw:path>
        <draw:path draw:style-name="gr12" draw:text-style-name="P4" draw:layer="layout" svg:width="0.088cm" svg:height="0cm" svg:x="8.232cm" svg:y="11.322cm" svg:viewBox="0 0 89 0" svg:d="M85 0h-85zM85 0h-85 89z">
          <text:p/>
        </draw:path>
        <draw:path draw:style-name="gr12" draw:text-style-name="P4" draw:layer="layout" svg:width="0.085cm" svg:height="0.004cm" svg:x="8.232cm" svg:y="11.322cm" svg:viewBox="0 0 86 5" svg:d="M86 0h-86l86 5zM0 0l86 5h-86zM86 5h-86zM0 5h86z">
          <text:p/>
        </draw:path>
        <draw:path draw:style-name="gr12" draw:text-style-name="P4" draw:layer="layout" svg:width="0.084cm" svg:height="0cm" svg:x="8.232cm" svg:y="11.326cm" svg:viewBox="0 0 85 0" svg:d="M80 0h-80zM0 0h80zM80 0h-80zM80 0h-80 85z">
          <text:p/>
        </draw:path>
        <draw:line draw:style-name="gr11" draw:text-style-name="P1" draw:layer="layout" svg:x1="8.232cm" svg:y1="11.326cm" svg:x2="8.232cm" svg:y2="11.174cm">
          <text:p/>
        </draw:line>
        <draw:path draw:style-name="gr12" draw:text-style-name="P4" draw:layer="layout" svg:width="0cm" svg:height="0cm" svg:x="8.452cm" svg:y="11.174cm" svg:viewBox="0 0 0 0" svg:d="M0 0zM0 0zM0 0z">
          <text:p/>
        </draw:path>
        <draw:path draw:style-name="gr12" draw:text-style-name="P4" draw:layer="layout" svg:width="0.003cm" svg:height="0cm" svg:x="8.452cm" svg:y="11.174cm" svg:viewBox="0 0 4 0" svg:d="M0 0h4zM4 0h-4zM4 0h-4zM0 0h4zM4 0h-4zM4 0h-4z">
          <text:p/>
        </draw:path>
        <draw:path draw:style-name="gr12" draw:text-style-name="P4" draw:layer="layout" svg:width="0.004cm" svg:height="0.004cm" svg:x="8.452cm" svg:y="11.174cm" svg:viewBox="0 0 5 5" svg:d="M5 0h-5l5 5zM0 0l5 5h-5z">
          <text:p/>
        </draw:path>
        <draw:path draw:style-name="gr12" draw:text-style-name="P4" draw:layer="layout" svg:width="0.085cm" svg:height="0.136cm" svg:x="8.452cm" svg:y="11.178cm" svg:viewBox="0 0 86 137" svg:d="M4 0h-4l86 137zM0 0l86 137h-86zM86 137h-86zM0 137h86z">
          <text:p/>
        </draw:path>
        <draw:path draw:style-name="gr13" draw:text-style-name="P4" draw:layer="layout" svg:width="0.085cm" svg:height="0.004cm" svg:x="8.452cm" svg:y="11.314cm" svg:viewBox="0 0 86 5" svg:d="M86 0h-86l86 5zM0 0l86 5h-86zM86 5h-86zM0 5h86zM86 5h-86zM86 5h-86z">
          <text:p/>
        </draw:path>
        <draw:path draw:style-name="gr14" draw:text-style-name="P1" draw:layer="layout" svg:width="0.085cm" svg:height="0.004cm" svg:x="8.452cm" svg:y="11.314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8.452cm" svg:y="11.318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8.452cm" svg:y="11.322cm" svg:viewBox="0 0 86 5" svg:d="M86 0h-86l81 5zM0 0l81 5h-81zM81 5h-81zM0 5h81zM81 5h-81zM81 5h-81z">
          <text:p/>
        </draw:path>
        <draw:path draw:style-name="gr12" draw:text-style-name="P4" draw:layer="layout" svg:width="0.079cm" svg:height="0cm" svg:x="8.452cm" svg:y="11.326cm" svg:viewBox="0 0 80 0" svg:d="M76 0h-76zM76 0h-76 80z">
          <text:p/>
        </draw:path>
        <draw:line draw:style-name="gr11" draw:text-style-name="P1" draw:layer="layout" svg:x1="8.452cm" svg:y1="11.326cm" svg:x2="8.452cm" svg:y2="11.174cm">
          <text:p/>
        </draw:line>
        <draw:path draw:style-name="gr12" draw:text-style-name="P4" draw:layer="layout" svg:width="0.003cm" svg:height="0cm" svg:x="8.016cm" svg:y="10.882cm" svg:viewBox="0 0 4 0" svg:d="M0 0h4zM4 0h-4zM4 0h-4zM0 0h4zM4 0h-4z">
          <text:p/>
        </draw:path>
        <draw:path draw:style-name="gr12" draw:text-style-name="P4" draw:layer="layout" svg:width="0.007cm" svg:height="0cm" svg:x="8.016cm" svg:y="10.882cm" svg:viewBox="0 0 8 0" svg:d="M8 0h-8zM0 0h8zM8 0h-8zM8 0h-8 4z">
          <text:p/>
        </draw:path>
        <draw:path draw:style-name="gr12" draw:text-style-name="P4" draw:layer="layout" svg:width="0.008cm" svg:height="0.004cm" svg:x="8.016cm" svg:y="10.882cm" svg:viewBox="0 0 9 5" svg:d="M9 0h-9l9 5zM0 0l9 5h-9z">
          <text:p/>
        </draw:path>
        <draw:path draw:style-name="gr12" draw:text-style-name="P4" draw:layer="layout" svg:width="0.089cm" svg:height="0.136cm" svg:x="8.016cm" svg:y="10.886cm" svg:viewBox="0 0 90 137" svg:d="M8 0h-8l90 137zM0 0l90 137h-90zM90 137h-90zM0 137h90z">
          <text:p/>
        </draw:path>
        <draw:path draw:style-name="gr12" draw:text-style-name="P4" draw:layer="layout" svg:width="0.089cm" svg:height="0.004cm" svg:x="8.016cm" svg:y="11.022cm" svg:viewBox="0 0 90 5" svg:d="M90 0h-90l90 5zM0 0l90 5h-90zM90 5h-90zM0 5h90zM90 5h-90zM90 5h-90z">
          <text:p/>
        </draw:path>
        <draw:path draw:style-name="gr12" draw:text-style-name="P4" draw:layer="layout" svg:width="0.089cm" svg:height="0.004cm" svg:x="8.016cm" svg:y="11.026cm" svg:viewBox="0 0 90 5" svg:d="M90 0h-90l90 5zM0 0l90 5h-90zM90 5h-90zM0 5h90z">
          <text:p/>
        </draw:path>
        <draw:path draw:style-name="gr12" draw:text-style-name="P4" draw:layer="layout" svg:width="0.088cm" svg:height="0cm" svg:x="8.016cm" svg:y="11.03cm" svg:viewBox="0 0 89 0" svg:d="M85 0h-85zM85 0h-85 89z">
          <text:p/>
        </draw:path>
        <draw:path draw:style-name="gr12" draw:text-style-name="P4" draw:layer="layout" svg:width="0.085cm" svg:height="0.004cm" svg:x="8.016cm" svg:y="11.03cm" svg:viewBox="0 0 86 5" svg:d="M86 0h-86l86 5zM0 0l86 5h-86zM86 5h-86zM0 5h86z">
          <text:p/>
        </draw:path>
        <draw:path draw:style-name="gr12" draw:text-style-name="P4" draw:layer="layout" svg:width="0.084cm" svg:height="0cm" svg:x="8.016cm" svg:y="11.034cm" svg:viewBox="0 0 85 0" svg:d="M80 0h-80zM0 0h80zM80 0h-80zM80 0h-80 85z">
          <text:p/>
        </draw:path>
        <draw:line draw:style-name="gr11" draw:text-style-name="P1" draw:layer="layout" svg:x1="8.016cm" svg:y1="11.034cm" svg:x2="8.016cm" svg:y2="10.882cm">
          <text:p/>
        </draw:line>
        <draw:polygon draw:style-name="gr12" draw:text-style-name="P4" draw:layer="layout" svg:width="0.016cm" svg:height="0cm" svg:x="8.232cm" svg:y="10.886cm" svg:viewBox="0 0 17 0" draw:points="0,0 17,0">
          <text:p/>
        </draw:polygon>
        <draw:path draw:style-name="gr12" draw:text-style-name="P4" draw:layer="layout" svg:width="0.03cm" svg:height="0.004cm" svg:x="8.232cm" svg:y="10.886cm" svg:viewBox="0 0 31 5" svg:d="M17 0h-17l31 5zM0 0l31 5h-31z">
          <text:p/>
        </draw:path>
        <draw:path draw:style-name="gr12" draw:text-style-name="P4" draw:layer="layout" svg:width="0.042cm" svg:height="0.009cm" svg:x="8.232cm" svg:y="10.89cm" svg:viewBox="0 0 43 10" svg:d="M31 0h-31l43 10zM0 0l43 10h-43z">
          <text:p/>
        </draw:path>
        <draw:path draw:style-name="gr12" draw:text-style-name="P4" draw:layer="layout" svg:width="0.051cm" svg:height="0.008cm" svg:x="8.232cm" svg:y="10.899cm" svg:viewBox="0 0 52 9" svg:d="M42 0h-42l52 9zM0 0l52 9h-52z">
          <text:p/>
        </draw:path>
        <draw:path draw:style-name="gr12" draw:text-style-name="P4" draw:layer="layout" svg:width="0.059cm" svg:height="0.01cm" svg:x="8.232cm" svg:y="10.907cm" svg:viewBox="0 0 60 11" svg:d="M51 0h-51l60 11zM0 0l60 11h-60z">
          <text:p/>
        </draw:path>
        <draw:path draw:style-name="gr12" draw:text-style-name="P4" draw:layer="layout" svg:width="0.068cm" svg:height="0.013cm" svg:x="8.232cm" svg:y="10.916cm" svg:viewBox="0 0 69 14" svg:d="M60 0h-60l69 14zM0 0l69 14h-69z">
          <text:p/>
        </draw:path>
        <draw:path draw:style-name="gr12" draw:text-style-name="P4" draw:layer="layout" svg:width="0.072cm" svg:height="0.012cm" svg:x="8.232cm" svg:y="10.929cm" svg:viewBox="0 0 73 13" svg:d="M69 0h-69l73 13zM0 0l73 13h-73z">
          <text:p/>
        </draw:path>
        <draw:path draw:style-name="gr12" draw:text-style-name="P4" draw:layer="layout" svg:width="0.076cm" svg:height="0.013cm" svg:x="8.232cm" svg:y="10.941cm" svg:viewBox="0 0 77 14" svg:d="M73 0h-73l77 14zM0 0l77 14h-77z">
          <text:p/>
        </draw:path>
        <draw:path draw:style-name="gr12" draw:text-style-name="P4" draw:layer="layout" svg:width="0.076cm" svg:height="0.013cm" svg:x="8.232cm" svg:y="10.954cm" svg:viewBox="0 0 77 14" svg:d="M77 0h-77l77 14zM0 0l77 14h-77z">
          <text:p/>
        </draw:path>
        <draw:path draw:style-name="gr12" draw:text-style-name="P4" draw:layer="layout" svg:width="0.076cm" svg:height="0.012cm" svg:x="8.232cm" svg:y="10.967cm" svg:viewBox="0 0 77 13" svg:d="M77 0h-77l73 13zM0 0l73 13h-73z">
          <text:p/>
        </draw:path>
        <draw:path draw:style-name="gr12" draw:text-style-name="P4" draw:layer="layout" svg:width="0.072cm" svg:height="0.013cm" svg:x="8.232cm" svg:y="10.979cm" svg:viewBox="0 0 73 14" svg:d="M73 0h-73l69 14zM0 0l69 14h-69z">
          <text:p/>
        </draw:path>
        <draw:path draw:style-name="gr12" draw:text-style-name="P4" draw:layer="layout" svg:width="0.068cm" svg:height="0.013cm" svg:x="8.232cm" svg:y="10.992cm" svg:viewBox="0 0 69 14" svg:d="M69 0h-69l60 14zM0 0l60 14h-60z">
          <text:p/>
        </draw:path>
        <draw:path draw:style-name="gr12" draw:text-style-name="P4" draw:layer="layout" svg:width="0.059cm" svg:height="0.008cm" svg:x="8.232cm" svg:y="11.005cm" svg:viewBox="0 0 60 9" svg:d="M60 0h-60l51 9zM0 0l51 9h-51z">
          <text:p/>
        </draw:path>
        <draw:path draw:style-name="gr12" draw:text-style-name="P4" draw:layer="layout" svg:width="0.051cm" svg:height="0.009cm" svg:x="8.232cm" svg:y="11.013cm" svg:viewBox="0 0 52 10" svg:d="M52 0h-52l42 10zM0 0l42 10h-42z">
          <text:p/>
        </draw:path>
        <draw:path draw:style-name="gr12" draw:text-style-name="P4" draw:layer="layout" svg:width="0.042cm" svg:height="0.008cm" svg:x="8.232cm" svg:y="11.022cm" svg:viewBox="0 0 43 9" svg:d="M43 0h-43l31 9zM0 0l31 9h-31z">
          <text:p/>
        </draw:path>
        <draw:path draw:style-name="gr12" draw:text-style-name="P4" draw:layer="layout" svg:width="0.017cm" svg:height="0.004cm" svg:x="8.232cm" svg:y="11.03cm" svg:viewBox="0 0 18 5" svg:d="M18 5h-18zM18 5h-18v-5z">
          <text:p/>
        </draw:path>
        <draw:polygon draw:style-name="gr12" draw:text-style-name="P4" draw:layer="layout" svg:width="0.03cm" svg:height="0.004cm" svg:x="8.232cm" svg:y="11.03cm" svg:viewBox="0 0 31 5" draw:points="0,0 31,0 17,5">
          <text:p/>
        </draw:polygon>
        <draw:line draw:style-name="gr11" draw:text-style-name="P1" draw:layer="layout" svg:x1="8.232cm" svg:y1="11.034cm" svg:x2="8.232cm" svg:y2="10.886cm">
          <text:p/>
        </draw:line>
        <draw:polygon draw:style-name="gr12" draw:text-style-name="P4" draw:layer="layout" svg:width="0.012cm" svg:height="0cm" svg:x="8.452cm" svg:y="10.886cm" svg:viewBox="0 0 13 0" draw:points="0,0 13,0">
          <text:p/>
        </draw:polygon>
        <draw:path draw:style-name="gr12" draw:text-style-name="P4" draw:layer="layout" svg:width="0.025cm" svg:height="0.004cm" svg:x="8.452cm" svg:y="10.886cm" svg:viewBox="0 0 26 5" svg:d="M14 0h-14l26 5zM0 0l26 5h-26z">
          <text:p/>
        </draw:path>
        <draw:path draw:style-name="gr12" draw:text-style-name="P4" draw:layer="layout" svg:width="0.038cm" svg:height="0.009cm" svg:x="8.452cm" svg:y="10.89cm" svg:viewBox="0 0 39 10" svg:d="M26 0h-26l39 10zM0 0l39 10h-39z">
          <text:p/>
        </draw:path>
        <draw:path draw:style-name="gr12" draw:text-style-name="P4" draw:layer="layout" svg:width="0.047cm" svg:height="0.008cm" svg:x="8.452cm" svg:y="10.899cm" svg:viewBox="0 0 48 9" svg:d="M39 0h-39l48 9zM0 0l48 9h-48z">
          <text:p/>
        </draw:path>
        <draw:path draw:style-name="gr12" draw:text-style-name="P4" draw:layer="layout" svg:width="0.055cm" svg:height="0.01cm" svg:x="8.452cm" svg:y="10.907cm" svg:viewBox="0 0 56 11" svg:d="M48 0h-48l56 11zM0 0l56 11h-56z">
          <text:p/>
        </draw:path>
        <draw:path draw:style-name="gr12" draw:text-style-name="P4" draw:layer="layout" svg:width="0.064cm" svg:height="0.013cm" svg:x="8.452cm" svg:y="10.916cm" svg:viewBox="0 0 65 14" svg:d="M56 0h-56l65 14zM0 0l65 14h-65z">
          <text:p/>
        </draw:path>
        <draw:path draw:style-name="gr12" draw:text-style-name="P4" draw:layer="layout" svg:width="0.068cm" svg:height="0.012cm" svg:x="8.452cm" svg:y="10.929cm" svg:viewBox="0 0 69 13" svg:d="M65 0h-65l69 13zM0 0l69 13h-69z">
          <text:p/>
        </draw:path>
        <draw:path draw:style-name="gr12" draw:text-style-name="P4" draw:layer="layout" svg:width="0.072cm" svg:height="0.013cm" svg:x="8.452cm" svg:y="10.941cm" svg:viewBox="0 0 73 14" svg:d="M69 0h-69l73 14zM0 0l73 14h-73z">
          <text:p/>
        </draw:path>
        <draw:path draw:style-name="gr12" draw:text-style-name="P4" draw:layer="layout" svg:width="0.072cm" svg:height="0.013cm" svg:x="8.452cm" svg:y="10.954cm" svg:viewBox="0 0 73 14" svg:d="M73 0h-73l73 14zM0 0l73 14h-73z">
          <text:p/>
        </draw:path>
        <draw:path draw:style-name="gr12" draw:text-style-name="P4" draw:layer="layout" svg:width="0.072cm" svg:height="0.012cm" svg:x="8.452cm" svg:y="10.967cm" svg:viewBox="0 0 73 13" svg:d="M73 0h-73l69 13zM0 0l69 13h-69z">
          <text:p/>
        </draw:path>
        <draw:path draw:style-name="gr12" draw:text-style-name="P4" draw:layer="layout" svg:width="0.068cm" svg:height="0.013cm" svg:x="8.452cm" svg:y="10.979cm" svg:viewBox="0 0 69 14" svg:d="M69 0h-69l65 14zM0 0l65 14h-65z">
          <text:p/>
        </draw:path>
        <draw:path draw:style-name="gr12" draw:text-style-name="P4" draw:layer="layout" svg:width="0.064cm" svg:height="0.013cm" svg:x="8.452cm" svg:y="10.992cm" svg:viewBox="0 0 65 14" svg:d="M65 0h-65l56 14zM0 0l56 14h-56z">
          <text:p/>
        </draw:path>
        <draw:path draw:style-name="gr12" draw:text-style-name="P4" draw:layer="layout" svg:width="0.055cm" svg:height="0.008cm" svg:x="8.452cm" svg:y="11.005cm" svg:viewBox="0 0 56 9" svg:d="M56 0h-56l48 9zM0 0l48 9h-48z">
          <text:p/>
        </draw:path>
        <draw:path draw:style-name="gr12" draw:text-style-name="P4" draw:layer="layout" svg:width="0.047cm" svg:height="0.009cm" svg:x="8.452cm" svg:y="11.013cm" svg:viewBox="0 0 48 10" svg:d="M48 0h-48l39 10zM0 0l39 10h-39z">
          <text:p/>
        </draw:path>
        <draw:path draw:style-name="gr12" draw:text-style-name="P4" draw:layer="layout" svg:width="0.038cm" svg:height="0.008cm" svg:x="8.452cm" svg:y="11.022cm" svg:viewBox="0 0 39 9" svg:d="M39 0h-39l26 9zM0 0l26 9h-26z">
          <text:p/>
        </draw:path>
        <draw:path draw:style-name="gr12" draw:text-style-name="P4" draw:layer="layout" svg:width="0.013cm" svg:height="0.004cm" svg:x="8.452cm" svg:y="11.03cm" svg:viewBox="0 0 14 5" svg:d="M14 5h-14zM14 5h-14v-5z">
          <text:p/>
        </draw:path>
        <draw:polygon draw:style-name="gr12" draw:text-style-name="P4" draw:layer="layout" svg:width="0.025cm" svg:height="0.004cm" svg:x="8.452cm" svg:y="11.03cm" svg:viewBox="0 0 26 5" draw:points="0,0 26,0 14,5">
          <text:p/>
        </draw:polygon>
        <draw:line draw:style-name="gr11" draw:text-style-name="P1" draw:layer="layout" svg:x1="8.452cm" svg:y1="11.034cm" svg:x2="8.452cm" svg:y2="10.886cm">
          <text:p/>
        </draw:line>
        <draw:polygon draw:style-name="gr12" draw:text-style-name="P4" draw:layer="layout" svg:width="0.012cm" svg:height="0cm" svg:x="8.452cm" svg:y="10.611cm" svg:viewBox="0 0 13 0" draw:points="0,0 13,0">
          <text:p/>
        </draw:polygon>
        <draw:path draw:style-name="gr12" draw:text-style-name="P4" draw:layer="layout" svg:width="0.025cm" svg:height="0.004cm" svg:x="8.452cm" svg:y="10.611cm" svg:viewBox="0 0 26 5" svg:d="M14 0h-14l26 5zM0 0l26 5h-26z">
          <text:p/>
        </draw:path>
        <draw:path draw:style-name="gr12" draw:text-style-name="P4" draw:layer="layout" svg:width="0.038cm" svg:height="0.005cm" svg:x="8.452cm" svg:y="10.615cm" svg:viewBox="0 0 39 6" svg:d="M26 0h-26l39 6zM0 0l39 6h-39z">
          <text:p/>
        </draw:path>
        <draw:path draw:style-name="gr12" draw:text-style-name="P4" draw:layer="layout" svg:width="0.047cm" svg:height="0.008cm" svg:x="8.452cm" svg:y="10.62cm" svg:viewBox="0 0 48 9" svg:d="M39 0h-39l48 9zM0 0l48 9h-48z">
          <text:p/>
        </draw:path>
        <draw:path draw:style-name="gr12" draw:text-style-name="P4" draw:layer="layout" svg:width="0.055cm" svg:height="0.008cm" svg:x="8.452cm" svg:y="10.628cm" svg:viewBox="0 0 56 9" svg:d="M48 0h-48l56 9zM0 0l56 9h-56z">
          <text:p/>
        </draw:path>
        <draw:path draw:style-name="gr12" draw:text-style-name="P4" draw:layer="layout" svg:width="0.064cm" svg:height="0.013cm" svg:x="8.452cm" svg:y="10.636cm" svg:viewBox="0 0 65 14" svg:d="M56 0h-56l65 14zM0 0l65 14h-65z">
          <text:p/>
        </draw:path>
        <draw:path draw:style-name="gr12" draw:text-style-name="P4" draw:layer="layout" svg:width="0.068cm" svg:height="0.014cm" svg:x="8.452cm" svg:y="10.649cm" svg:viewBox="0 0 69 15" svg:d="M65 0h-65l69 15zM0 0l69 15h-69z">
          <text:p/>
        </draw:path>
        <draw:path draw:style-name="gr12" draw:text-style-name="P4" draw:layer="layout" svg:width="0.072cm" svg:height="0.013cm" svg:x="8.452cm" svg:y="10.662cm" svg:viewBox="0 0 73 14" svg:d="M69 0h-69l73 14zM0 0l73 14h-73z">
          <text:p/>
        </draw:path>
        <draw:path draw:style-name="gr12" draw:text-style-name="P4" draw:layer="layout" svg:width="0.072cm" svg:height="0.016cm" svg:x="8.452cm" svg:y="10.675cm" svg:viewBox="0 0 73 17" svg:d="M73 0h-73l73 17zM0 0l73 17h-73z">
          <text:p/>
        </draw:path>
        <draw:path draw:style-name="gr12" draw:text-style-name="P4" draw:layer="layout" svg:width="0.072cm" svg:height="0.013cm" svg:x="8.452cm" svg:y="10.691cm" svg:viewBox="0 0 73 14" svg:d="M73 0h-73l69 14zM0 0l69 14h-69z">
          <text:p/>
        </draw:path>
        <draw:path draw:style-name="gr12" draw:text-style-name="P4" draw:layer="layout" svg:width="0.068cm" svg:height="0.013cm" svg:x="8.452cm" svg:y="10.704cm" svg:viewBox="0 0 69 14" svg:d="M69 0h-69l65 14zM0 0l65 14h-65z">
          <text:p/>
        </draw:path>
        <draw:path draw:style-name="gr12" draw:text-style-name="P4" draw:layer="layout" svg:width="0.064cm" svg:height="0.008cm" svg:x="8.452cm" svg:y="10.717cm" svg:viewBox="0 0 65 9" svg:d="M65 0h-65l56 9zM0 0l56 9h-56z">
          <text:p/>
        </draw:path>
        <draw:path draw:style-name="gr12" draw:text-style-name="P4" draw:layer="layout" svg:width="0.055cm" svg:height="0.013cm" svg:x="8.452cm" svg:y="10.725cm" svg:viewBox="0 0 56 14" svg:d="M56 0h-56l48 14zM0 0l48 14h-48z">
          <text:p/>
        </draw:path>
        <draw:path draw:style-name="gr12" draw:text-style-name="P4" draw:layer="layout" svg:width="0.047cm" svg:height="0.009cm" svg:x="8.452cm" svg:y="10.738cm" svg:viewBox="0 0 48 10" svg:d="M48 0h-48l39 10zM0 0l39 10h-39z">
          <text:p/>
        </draw:path>
        <draw:path draw:style-name="gr12" draw:text-style-name="P4" draw:layer="layout" svg:width="0.038cm" svg:height="0.004cm" svg:x="8.452cm" svg:y="10.747cm" svg:viewBox="0 0 39 5" svg:d="M39 0h-39l26 5zM0 0l26 5h-26z">
          <text:p/>
        </draw:path>
        <draw:path draw:style-name="gr12" draw:text-style-name="P4" draw:layer="layout" svg:width="0.013cm" svg:height="0.004cm" svg:x="8.452cm" svg:y="10.751cm" svg:viewBox="0 0 14 5" svg:d="M14 5h-14zM14 5h-14v-5z">
          <text:p/>
        </draw:path>
        <draw:polygon draw:style-name="gr12" draw:text-style-name="P4" draw:layer="layout" svg:width="0.025cm" svg:height="0.004cm" svg:x="8.452cm" svg:y="10.751cm" svg:viewBox="0 0 26 5" draw:points="0,0 26,0 14,5">
          <text:p/>
        </draw:polygon>
        <draw:line draw:style-name="gr11" draw:text-style-name="P1" draw:layer="layout" svg:x1="8.452cm" svg:y1="10.755cm" svg:x2="8.452cm" svg:y2="10.611cm">
          <text:p/>
        </draw:line>
        <draw:path draw:style-name="gr12" draw:text-style-name="P4" draw:layer="layout" svg:width="0.152cm" svg:height="0.004cm" svg:x="19.171cm" svg:y="10.28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6cm" svg:x="19.171cm" svg:y="10.289cm" svg:viewBox="0 0 153 7" svg:d="M153 0h-153l153 7zM0 0l153 7h-153zM153 7h-153zM0 7h153z">
          <text:p/>
        </draw:path>
        <draw:path draw:style-name="gr12" draw:text-style-name="P4" draw:layer="layout" svg:width="0.151cm" svg:height="0cm" svg:x="19.171cm" svg:y="10.294cm" svg:viewBox="0 0 152 0" svg:d="M148 0h-148zM148 0h-148 152z">
          <text:p/>
        </draw:path>
        <draw:path draw:style-name="gr12" draw:text-style-name="P4" draw:layer="layout" svg:width="0.148cm" svg:height="0.072cm" svg:x="19.171cm" svg:y="10.294cm" svg:viewBox="0 0 149 73" svg:d="M149 0h-149l25 73zM0 0l25 73h-25zM25 73h-25zM0 73h25z">
          <text:p/>
        </draw:path>
        <draw:path draw:style-name="gr12" draw:text-style-name="P4" draw:layer="layout" svg:width="0.025cm" svg:height="0.004cm" svg:x="19.171cm" svg:y="10.366cm" svg:viewBox="0 0 26 5" svg:d="M26 0h-26l22 5zM0 0l22 5h-22z">
          <text:p/>
        </draw:path>
        <draw:path draw:style-name="gr12" draw:text-style-name="P4" draw:layer="layout" svg:width="0.02cm" svg:height="0cm" svg:x="19.171cm" svg:y="10.37cm" svg:viewBox="0 0 21 0" svg:d="M17 0h-17zM17 0h-17 21z">
          <text:p/>
        </draw:path>
        <draw:path draw:style-name="gr12" draw:text-style-name="P4" draw:layer="layout" svg:width="0.016cm" svg:height="0cm" svg:x="19.171cm" svg:y="10.37cm" svg:viewBox="0 0 17 0" svg:d="M17 0h-17zM0 0h17-13z">
          <text:p/>
        </draw:path>
        <draw:path draw:style-name="gr12" draw:text-style-name="P4" draw:layer="layout" svg:width="0.013cm" svg:height="0.004cm" svg:x="19.175cm" svg:y="10.37cm" svg:viewBox="0 0 14 5" svg:d="M14 0h-14l10 5zM0 0l10 5h-10zM10 5h-10zM0 5h10zM10 5h-10zM10 5h-10zM0 5h10-6z">
          <text:p/>
        </draw:path>
        <draw:path draw:style-name="gr12" draw:text-style-name="P4" draw:layer="layout" svg:width="0.008cm" svg:height="0cm" svg:x="19.175cm" svg:y="10.374cm" svg:viewBox="0 0 9 0" svg:d="M0 0h9zM9 0h-5zM9 0h-5z">
          <text:p/>
        </draw:path>
        <draw:path draw:style-name="gr12" draw:text-style-name="P4" draw:layer="layout" svg:width="0cm" svg:height="0cm" svg:x="19.179cm" svg:y="10.374cm" svg:viewBox="0 0 0 0" svg:d="M0 0zM0 0z">
          <text:p/>
        </draw:path>
        <draw:polygon draw:style-name="gr12" draw:text-style-name="P4" draw:layer="layout" svg:width="0.004cm" svg:height="0cm" svg:x="19.179cm" svg:y="10.374cm" svg:viewBox="0 0 5 0" draw:points="0,0 5,0">
          <text:p/>
        </draw:polygon>
        <draw:line draw:style-name="gr11" draw:text-style-name="P1" draw:layer="layout" svg:x1="19.171cm" svg:y1="10.285cm" svg:x2="19.323cm" svg:y2="10.285cm">
          <text:p/>
        </draw:line>
        <draw:path draw:style-name="gr12" draw:text-style-name="P4" draw:layer="layout" svg:width="0.152cm" svg:height="0.004cm" svg:x="19.171cm" svg:y="10.501cm" svg:viewBox="0 0 153 5" svg:d="M153 0h-153l153 5zM0 0l153 5h-153zM153 5h-153zM0 5h153z">
          <text:p/>
        </draw:path>
        <draw:path draw:style-name="gr12" draw:text-style-name="P4" draw:layer="layout" svg:width="0.152cm" svg:height="0.004cm" svg:x="19.171cm" svg:y="10.505cm" svg:viewBox="0 0 153 5" svg:d="M153 0h-153l153 5zM0 0l153 5h-153zM153 5h-153zM0 5h153zM153 5h-153zM153 5h-153z">
          <text:p/>
        </draw:path>
        <draw:path draw:style-name="gr12" draw:text-style-name="P4" draw:layer="layout" svg:width="0.151cm" svg:height="0cm" svg:x="19.171cm" svg:y="10.509cm" svg:viewBox="0 0 152 0" svg:d="M148 0h-148zM148 0h-148 152z">
          <text:p/>
        </draw:path>
        <draw:path draw:style-name="gr12" draw:text-style-name="P4" draw:layer="layout" svg:width="0.148cm" svg:height="0.072cm" svg:x="19.171cm" svg:y="10.509cm" svg:viewBox="0 0 149 73" svg:d="M149 0h-149l25 73zM0 0l25 73h-25zM25 73h-25zM0 73h25z">
          <text:p/>
        </draw:path>
        <draw:path draw:style-name="gr12" draw:text-style-name="P4" draw:layer="layout" svg:width="0.025cm" svg:height="0.006cm" svg:x="19.171cm" svg:y="10.581cm" svg:viewBox="0 0 26 7" svg:d="M26 0h-26l22 7zM0 0l22 7h-22z">
          <text:p/>
        </draw:path>
        <draw:path draw:style-name="gr12" draw:text-style-name="P4" draw:layer="layout" svg:width="0.02cm" svg:height="0cm" svg:x="19.171cm" svg:y="10.586cm" svg:viewBox="0 0 21 0" svg:d="M17 0h-17zM17 0h-17 21z">
          <text:p/>
        </draw:path>
        <draw:path draw:style-name="gr12" draw:text-style-name="P4" draw:layer="layout" svg:width="0.017cm" svg:height="0.004cm" svg:x="19.171cm" svg:y="10.586cm" svg:viewBox="0 0 18 5" svg:d="M18 0h-18l18 5zM0 0l18 5h-14z">
          <text:p/>
        </draw:path>
        <draw:path draw:style-name="gr12" draw:text-style-name="P4" draw:layer="layout" svg:width="0.012cm" svg:height="0cm" svg:x="19.175cm" svg:y="10.59cm" svg:viewBox="0 0 13 0" svg:d="M4 0h-4 9zM0 0h9zM9 0h-9zM9 0h-9zM0 0h9zM9 0h-9zM9 0h-9 13z">
          <text:p/>
        </draw:path>
        <draw:path draw:style-name="gr12" draw:text-style-name="P4" draw:layer="layout" svg:width="0.008cm" svg:height="0cm" svg:x="19.175cm" svg:y="10.59cm" svg:viewBox="0 0 9 0" svg:d="M0 0h9zM9 0h-5zM9 0h-5z">
          <text:p/>
        </draw:path>
        <draw:path draw:style-name="gr12" draw:text-style-name="P4" draw:layer="layout" svg:width="0cm" svg:height="0cm" svg:x="19.179cm" svg:y="10.59cm" svg:viewBox="0 0 0 0" svg:d="M0 0zM0 0z">
          <text:p/>
        </draw:path>
        <draw:polygon draw:style-name="gr12" draw:text-style-name="P4" draw:layer="layout" svg:width="0.004cm" svg:height="0cm" svg:x="19.179cm" svg:y="10.59cm" svg:viewBox="0 0 5 0" draw:points="0,0 5,0">
          <text:p/>
        </draw:polygon>
        <draw:line draw:style-name="gr11" draw:text-style-name="P1" draw:layer="layout" svg:x1="19.171cm" svg:y1="10.501cm" svg:x2="19.323cm" svg:y2="10.501cm">
          <text:p/>
        </draw:line>
        <draw:path draw:style-name="gr12" draw:text-style-name="P4" draw:layer="layout" svg:width="0.151cm" svg:height="0cm" svg:x="19.171cm" svg:y="10.721cm" svg:viewBox="0 0 152 0" svg:d="M0 0h152zM152 0h-152zM152 0h-152zM0 0h152z">
          <text:p/>
        </draw:path>
        <draw:path draw:style-name="gr12" draw:text-style-name="P4" draw:layer="layout" svg:width="0.152cm" svg:height="0.004cm" svg:x="19.171cm" svg:y="10.721cm" svg:viewBox="0 0 153 5" svg:d="M153 0h-153l153 5zM0 0l153 5h-153zM153 5h-153zM0 5h153zM153 5h-153zM153 5h-153z">
          <text:p/>
        </draw:path>
        <draw:path draw:style-name="gr12" draw:text-style-name="P4" draw:layer="layout" svg:width="0.151cm" svg:height="0cm" svg:x="19.171cm" svg:y="10.725cm" svg:viewBox="0 0 152 0" svg:d="M148 0h-148zM148 0h-148 152z">
          <text:p/>
        </draw:path>
        <draw:path draw:style-name="gr12" draw:text-style-name="P4" draw:layer="layout" svg:width="0.148cm" svg:height="0.072cm" svg:x="19.171cm" svg:y="10.725cm" svg:viewBox="0 0 149 73" svg:d="M149 0h-149l25 73zM0 0l25 73h-25z">
          <text:p/>
        </draw:path>
        <draw:path draw:style-name="gr12" draw:text-style-name="P4" draw:layer="layout" svg:width="0.025cm" svg:height="0.006cm" svg:x="19.171cm" svg:y="10.797cm" svg:viewBox="0 0 26 7" svg:d="M26 0h-26l26 7zM0 0l26 7h-26z">
          <text:p/>
        </draw:path>
        <draw:path draw:style-name="gr12" draw:text-style-name="P4" draw:layer="layout" svg:width="0.024cm" svg:height="0cm" svg:x="19.171cm" svg:y="10.802cm" svg:viewBox="0 0 25 0" svg:d="M21 0h-21zM21 0h-21 25z">
          <text:p/>
        </draw:path>
        <draw:path draw:style-name="gr12" draw:text-style-name="P4" draw:layer="layout" svg:width="0.02cm" svg:height="0cm" svg:x="19.171cm" svg:y="10.802cm" svg:viewBox="0 0 21 0" svg:d="M17 0h-17zM17 0h-17 21z">
          <text:p/>
        </draw:path>
        <draw:path draw:style-name="gr12" draw:text-style-name="P4" draw:layer="layout" svg:width="0.017cm" svg:height="0.004cm" svg:x="19.171cm" svg:y="10.802cm" svg:viewBox="0 0 18 5" svg:d="M18 0h-18l18 5zM0 0l18 5h-14z">
          <text:p/>
        </draw:path>
        <draw:path draw:style-name="gr12" draw:text-style-name="P4" draw:layer="layout" svg:width="0.012cm" svg:height="0cm" svg:x="19.175cm" svg:y="10.806cm" svg:viewBox="0 0 13 0" svg:d="M4 0h-4 9zM0 0h9zM9 0h-9zM9 0h-9zM0 0h9zM9 0h-9zM9 0h-9 13z">
          <text:p/>
        </draw:path>
        <draw:path draw:style-name="gr12" draw:text-style-name="P4" draw:layer="layout" svg:width="0.008cm" svg:height="0cm" svg:x="19.175cm" svg:y="10.806cm" svg:viewBox="0 0 9 0" svg:d="M0 0h9zM9 0h-5zM9 0h-5z">
          <text:p/>
        </draw:path>
        <draw:path draw:style-name="gr12" draw:text-style-name="P4" draw:layer="layout" svg:width="0cm" svg:height="0cm" svg:x="19.179cm" svg:y="10.806cm" svg:viewBox="0 0 0 0" svg:d="M0 0zM0 0z">
          <text:p/>
        </draw:path>
        <draw:polygon draw:style-name="gr12" draw:text-style-name="P4" draw:layer="layout" svg:width="0.004cm" svg:height="0cm" svg:x="19.179cm" svg:y="10.806cm" svg:viewBox="0 0 5 0" draw:points="0,0 5,0">
          <text:p/>
        </draw:polygon>
        <draw:line draw:style-name="gr11" draw:text-style-name="P1" draw:layer="layout" svg:x1="19.171cm" svg:y1="10.721cm" svg:x2="19.323cm" svg:y2="10.721cm">
          <text:p/>
        </draw:line>
        <draw:path draw:style-name="gr12" draw:text-style-name="P4" draw:layer="layout" svg:width="0.157cm" svg:height="0.004cm" svg:x="19.463cm" svg:y="10.285cm" svg:viewBox="0 0 158 5" svg:d="M158 0h-158l153 5zM0 0l153 5h-153zM153 5h-153zM0 5h153zM153 5h-153zM153 5h-153z">
          <text:p/>
        </draw:path>
        <draw:path draw:style-name="gr12" draw:text-style-name="P4" draw:layer="layout" svg:width="0.152cm" svg:height="0.006cm" svg:x="19.463cm" svg:y="10.289cm" svg:viewBox="0 0 153 7" svg:d="M153 0h-153l153 7zM0 0l153 7h-153zM153 7h-153zM0 7h153zM153 7h-153zM153 7h-153z">
          <text:p/>
        </draw:path>
        <draw:path draw:style-name="gr12" draw:text-style-name="P4" draw:layer="layout" svg:width="0.152cm" svg:height="0.072cm" svg:x="19.463cm" svg:y="10.294cm" svg:viewBox="0 0 153 73" svg:d="M153 0h-153l25 73zM0 0l25 73h-25zM25 73h-25zM0 73h25z">
          <text:p/>
        </draw:path>
        <draw:path draw:style-name="gr12" draw:text-style-name="P4" draw:layer="layout" svg:width="0.025cm" svg:height="0.004cm" svg:x="19.463cm" svg:y="10.366cm" svg:viewBox="0 0 26 5" svg:d="M26 0h-26l21 5zM0 0l21 5h-21z">
          <text:p/>
        </draw:path>
        <draw:path draw:style-name="gr12" draw:text-style-name="P4" draw:layer="layout" svg:width="0.02cm" svg:height="0cm" svg:x="19.463cm" svg:y="10.37cm" svg:viewBox="0 0 21 0" svg:d="M21 0h-21 17zM0 0h17-13zM17 0h-13zM4 0h13z">
          <text:p/>
        </draw:path>
        <draw:path draw:style-name="gr12" draw:text-style-name="P4" draw:layer="layout" svg:width="0.013cm" svg:height="0.004cm" svg:x="19.467cm" svg:y="10.37cm" svg:viewBox="0 0 14 5" svg:d="M14 0h-14l10 5zM0 0l10 5h-10zM10 5h-10zM0 5h10zM10 5h-10zM10 5h-10zM0 5h10-5z">
          <text:p/>
        </draw:path>
        <draw:path draw:style-name="gr12" draw:text-style-name="P4" draw:layer="layout" svg:width="0.008cm" svg:height="0cm" svg:x="19.467cm" svg:y="10.374cm" svg:viewBox="0 0 9 0" svg:d="M0 0h9zM9 0h-5zM9 0h-5zM4 0h5zM9 0h-5zM9 0h-5z">
          <text:p/>
        </draw:path>
        <draw:line draw:style-name="gr11" draw:text-style-name="P1" draw:layer="layout" svg:x1="19.463cm" svg:y1="10.285cm" svg:x2="19.62cm" svg:y2="10.285cm">
          <text:p/>
        </draw:line>
        <draw:path draw:style-name="gr12" draw:text-style-name="P4" draw:layer="layout" svg:width="0.148cm" svg:height="0.017cm" svg:x="19.463cm" svg:y="10.501cm" svg:viewBox="0 0 149 18" svg:d="M149 0h-149l149 18zM0 0l149 18h-145z">
          <text:p/>
        </draw:path>
        <draw:path draw:style-name="gr12" draw:text-style-name="P4" draw:layer="layout" svg:width="0.144cm" svg:height="0.013cm" svg:x="19.467cm" svg:y="10.518cm" svg:viewBox="0 0 145 14" svg:d="M145 0h-145l141 14zM0 0l141 14h-141z">
          <text:p/>
        </draw:path>
        <draw:path draw:style-name="gr12" draw:text-style-name="P4" draw:layer="layout" svg:width="0.14cm" svg:height="0.012cm" svg:x="19.467cm" svg:y="10.531cm" svg:viewBox="0 0 141 13" svg:d="M141 0h-141l132 13zM0 0l132 13h-123z">
          <text:p/>
        </draw:path>
        <draw:path draw:style-name="gr12" draw:text-style-name="P4" draw:layer="layout" svg:width="0.122cm" svg:height="0.009cm" svg:x="19.476cm" svg:y="10.543cm" svg:viewBox="0 0 123 10" svg:d="M123 0h-123l115 10zM0 0l115 10h-107z">
          <text:p/>
        </draw:path>
        <draw:path draw:style-name="gr12" draw:text-style-name="P4" draw:layer="layout" svg:width="0.106cm" svg:height="0.008cm" svg:x="19.484cm" svg:y="10.552cm" svg:viewBox="0 0 107 9" svg:d="M107 0h-107l97 9zM0 0l97 9h-88z">
          <text:p/>
        </draw:path>
        <draw:path draw:style-name="gr12" draw:text-style-name="P4" draw:layer="layout" svg:width="0.088cm" svg:height="0.009cm" svg:x="19.493cm" svg:y="10.56cm" svg:viewBox="0 0 89 10" svg:d="M89 0h-89l76 10zM0 0l76 10h-64z">
          <text:p/>
        </draw:path>
        <draw:path draw:style-name="gr12" draw:text-style-name="P4" draw:layer="layout" svg:width="0.064cm" svg:height="0.004cm" svg:x="19.505cm" svg:y="10.569cm" svg:viewBox="0 0 65 5" svg:d="M65 0h-65l51 5zM0 0l51 5h-38z">
          <text:p/>
        </draw:path>
        <draw:path draw:style-name="gr12" draw:text-style-name="P4" draw:layer="layout" svg:width="0.038cm" svg:height="0.004cm" svg:x="19.518cm" svg:y="10.573cm" svg:viewBox="0 0 39 5" svg:d="M39 0h-39l25 5zM0 0l25 5h-12z">
          <text:p/>
        </draw:path>
        <draw:line draw:style-name="gr11" draw:text-style-name="P1" draw:layer="layout" svg:x1="19.463cm" svg:y1="10.501cm" svg:x2="19.611cm" svg:y2="10.501cm">
          <text:p/>
        </draw:line>
        <draw:path draw:style-name="gr12" draw:text-style-name="P4" draw:layer="layout" svg:width="0.148cm" svg:height="0.014cm" svg:x="19.463cm" svg:y="10.721cm" svg:viewBox="0 0 149 15" svg:d="M149 0h-149l149 15zM0 0l149 15h-145z">
          <text:p/>
        </draw:path>
        <draw:path draw:style-name="gr12" draw:text-style-name="P4" draw:layer="layout" svg:width="0.144cm" svg:height="0.013cm" svg:x="19.467cm" svg:y="10.734cm" svg:viewBox="0 0 145 14" svg:d="M145 0h-145l141 14zM0 0l141 14h-141z">
          <text:p/>
        </draw:path>
        <draw:path draw:style-name="gr12" draw:text-style-name="P4" draw:layer="layout" svg:width="0.14cm" svg:height="0.012cm" svg:x="19.467cm" svg:y="10.747cm" svg:viewBox="0 0 141 13" svg:d="M141 0h-141l132 13zM0 0l132 13h-123z">
          <text:p/>
        </draw:path>
        <draw:path draw:style-name="gr12" draw:text-style-name="P4" draw:layer="layout" svg:width="0.122cm" svg:height="0.009cm" svg:x="19.476cm" svg:y="10.759cm" svg:viewBox="0 0 123 10" svg:d="M123 0h-123l115 10zM0 0l115 10h-107z">
          <text:p/>
        </draw:path>
        <draw:path draw:style-name="gr12" draw:text-style-name="P4" draw:layer="layout" svg:width="0.106cm" svg:height="0.012cm" svg:x="19.484cm" svg:y="10.768cm" svg:viewBox="0 0 107 13" svg:d="M107 0h-107l97 13zM0 0l97 13h-88z">
          <text:p/>
        </draw:path>
        <draw:path draw:style-name="gr12" draw:text-style-name="P4" draw:layer="layout" svg:width="0.088cm" svg:height="0.005cm" svg:x="19.493cm" svg:y="10.78cm" svg:viewBox="0 0 89 6" svg:d="M89 0h-89l76 6zM0 0l76 6h-64z">
          <text:p/>
        </draw:path>
        <draw:path draw:style-name="gr12" draw:text-style-name="P4" draw:layer="layout" svg:width="0.064cm" svg:height="0.004cm" svg:x="19.505cm" svg:y="10.785cm" svg:viewBox="0 0 65 5" svg:d="M65 0h-65l51 5zM0 0l51 5h-38z">
          <text:p/>
        </draw:path>
        <draw:path draw:style-name="gr12" draw:text-style-name="P4" draw:layer="layout" svg:width="0.038cm" svg:height="0.004cm" svg:x="19.518cm" svg:y="10.789cm" svg:viewBox="0 0 39 5" svg:d="M39 0h-39l25 5zM0 0l25 5h-12z">
          <text:p/>
        </draw:path>
        <draw:line draw:style-name="gr11" draw:text-style-name="P1" draw:layer="layout" svg:x1="19.463cm" svg:y1="10.721cm" svg:x2="19.611cm" svg:y2="10.721cm">
          <text:p/>
        </draw:line>
        <draw:path draw:style-name="gr12" draw:text-style-name="P4" draw:layer="layout" svg:width="0.144cm" svg:height="0.014cm" svg:x="19.742cm" svg:y="10.721cm" svg:viewBox="0 0 145 15" svg:d="M145 0h-145l145 15zM0 0l145 15h-145z">
          <text:p/>
        </draw:path>
        <draw:path draw:style-name="gr12" draw:text-style-name="P4" draw:layer="layout" svg:width="0.144cm" svg:height="0.013cm" svg:x="19.742cm" svg:y="10.734cm" svg:viewBox="0 0 145 14" svg:d="M145 0h-145l141 14zM0 0l141 14h-136z">
          <text:p/>
        </draw:path>
        <draw:path draw:style-name="gr12" draw:text-style-name="P4" draw:layer="layout" svg:width="0.135cm" svg:height="0.012cm" svg:x="19.747cm" svg:y="10.747cm" svg:viewBox="0 0 136 13" svg:d="M136 0h-136l132 13zM0 0l132 13h-128z">
          <text:p/>
        </draw:path>
        <draw:path draw:style-name="gr12" draw:text-style-name="P4" draw:layer="layout" svg:width="0.127cm" svg:height="0.009cm" svg:x="19.751cm" svg:y="10.759cm" svg:viewBox="0 0 128 10" svg:d="M128 0h-128l118 10zM0 0l118 10h-110z">
          <text:p/>
        </draw:path>
        <draw:path draw:style-name="gr12" draw:text-style-name="P4" draw:layer="layout" svg:width="0.11cm" svg:height="0.012cm" svg:x="19.759cm" svg:y="10.768cm" svg:viewBox="0 0 111 13" svg:d="M111 0h-111l103 13zM0 0l103 13h-90z">
          <text:p/>
        </draw:path>
        <draw:path draw:style-name="gr12" draw:text-style-name="P4" draw:layer="layout" svg:width="0.089cm" svg:height="0.005cm" svg:x="19.772cm" svg:y="10.78cm" svg:viewBox="0 0 90 6" svg:d="M90 0h-90l77 6zM0 0l77 6h-69z">
          <text:p/>
        </draw:path>
        <draw:path draw:style-name="gr12" draw:text-style-name="P4" draw:layer="layout" svg:width="0.068cm" svg:height="0.004cm" svg:x="19.78cm" svg:y="10.785cm" svg:viewBox="0 0 69 5" svg:d="M69 0h-69l56 5zM0 0l56 5h-43z">
          <text:p/>
        </draw:path>
        <draw:path draw:style-name="gr12" draw:text-style-name="P4" draw:layer="layout" svg:width="0.042cm" svg:height="0.004cm" svg:x="19.793cm" svg:y="10.789cm" svg:viewBox="0 0 43 5" svg:d="M43 0h-43l31 5zM0 0l31 5h-17z">
          <text:p/>
        </draw:path>
        <draw:line draw:style-name="gr11" draw:text-style-name="P1" draw:layer="layout" svg:x1="19.742cm" svg:y1="10.721cm" svg:x2="19.886cm" svg:y2="10.721cm">
          <text:p/>
        </draw:line>
        <draw:path draw:style-name="gr12" draw:text-style-name="P4" draw:layer="layout" svg:width="0cm" svg:height="0cm" svg:x="21.105cm" svg:y="6.28cm" svg:viewBox="0 0 0 0" svg:d="M0 0zM0 0zM0 0z">
          <text:p/>
        </draw:path>
        <draw:path draw:style-name="gr12" draw:text-style-name="P4" draw:layer="layout" svg:width="0.004cm" svg:height="0cm" svg:x="21.105cm" svg:y="6.28cm" svg:viewBox="0 0 5 0" svg:d="M0 0h5zM5 0h-5zM5 0h-5zM0 0h5z">
          <text:p/>
        </draw:path>
        <draw:path draw:style-name="gr12" draw:text-style-name="P4" draw:layer="layout" svg:width="0.006cm" svg:height="0.005cm" svg:x="21.105cm" svg:y="6.28cm" svg:viewBox="0 0 7 6" svg:d="M7 0h-7l7 6zM0 0l7 6h-7zM7 6h-7zM0 6h7z">
          <text:p/>
        </draw:path>
        <draw:path draw:style-name="gr12" draw:text-style-name="P4" draw:layer="layout" svg:width="0.085cm" svg:height="0.135cm" svg:x="21.105cm" svg:y="6.285cm" svg:viewBox="0 0 86 136" svg:d="M5 0h-5l86 136zM0 0l86 136h-86zM86 136h-86zM0 136h86z">
          <text:p/>
        </draw:path>
        <draw:path draw:style-name="gr12" draw:text-style-name="P4" draw:layer="layout" svg:width="0.085cm" svg:height="0.004cm" svg:x="21.105cm" svg:y="6.42cm" svg:viewBox="0 0 86 5" svg:d="M86 0h-86l86 5zM0 0l86 5h-86zM86 5h-86zM0 5h86z">
          <text:p/>
        </draw:path>
        <draw:path draw:style-name="gr12" draw:text-style-name="P4" draw:layer="layout" svg:width="0.085cm" svg:height="0.005cm" svg:x="21.105cm" svg:y="6.424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21.105cm" svg:y="6.429cm" svg:viewBox="0 0 86 5" svg:d="M86 0h-86l86 5zM0 0l86 5h-86z">
          <text:p/>
        </draw:path>
        <draw:path draw:style-name="gr12" draw:text-style-name="P4" draw:layer="layout" svg:width="0.084cm" svg:height="0cm" svg:x="21.105cm" svg:y="6.433cm" svg:viewBox="0 0 85 0" svg:d="M0 0h81zM81 0h-81zM81 0h-81zM0 0h81zM81 0h-81zM81 0h-81 85z">
          <text:p/>
        </draw:path>
        <draw:path draw:style-name="gr12" draw:text-style-name="P4" draw:layer="layout" svg:width="0.08cm" svg:height="0cm" svg:x="21.105cm" svg:y="6.433cm" svg:viewBox="0 0 81 0" svg:d="M77 0h-77zM77 0h-77 81z">
          <text:p/>
        </draw:path>
        <draw:line draw:style-name="gr11" draw:text-style-name="P1" draw:layer="layout" svg:x1="21.105cm" svg:y1="6.433cm" svg:x2="21.105cm" svg:y2="6.28cm">
          <text:p/>
        </draw:line>
        <draw:polygon draw:style-name="gr12" draw:text-style-name="P4" draw:layer="layout" svg:width="0cm" svg:height="0cm" svg:x="21.321cm" svg:y="6.28cm" svg:viewBox="0 0 0 0" draw:points="0,0">
          <text:p/>
        </draw:polygon>
        <draw:path draw:style-name="gr12" draw:text-style-name="P4" draw:layer="layout" svg:width="0.004cm" svg:height="0cm" svg:x="21.321cm" svg:y="6.28cm" svg:viewBox="0 0 5 0" svg:d="M0 0h5zM5 0h-5zM5 0h-5zM0 0h5zM5 0h-5zM5 0h-5z">
          <text:p/>
        </draw:path>
        <draw:path draw:style-name="gr12" draw:text-style-name="P4" draw:layer="layout" svg:width="0.006cm" svg:height="0.005cm" svg:x="21.321cm" svg:y="6.28cm" svg:viewBox="0 0 7 6" svg:d="M7 0h-7l7 6zM0 0l7 6h-7z">
          <text:p/>
        </draw:path>
        <draw:path draw:style-name="gr12" draw:text-style-name="P4" draw:layer="layout" svg:width="0.008cm" svg:height="0cm" svg:x="21.321cm" svg:y="6.285cm" svg:viewBox="0 0 9 0" svg:d="M9 0h-9zM9 0h-9 5z">
          <text:p/>
        </draw:path>
        <draw:path draw:style-name="gr12" draw:text-style-name="P4" draw:layer="layout" svg:width="0.085cm" svg:height="0.135cm" svg:x="21.321cm" svg:y="6.285cm" svg:viewBox="0 0 86 136" svg:d="M9 0h-9l86 136zM0 0l86 136h-86zM86 136h-86zM0 136h86z">
          <text:p/>
        </draw:path>
        <draw:path draw:style-name="gr12" draw:text-style-name="P4" draw:layer="layout" svg:width="0.085cm" svg:height="0.004cm" svg:x="21.321cm" svg:y="6.42cm" svg:viewBox="0 0 86 5" svg:d="M86 0h-86l86 5zM0 0l86 5h-86zM86 5h-86zM0 5h86z">
          <text:p/>
        </draw:path>
        <draw:path draw:style-name="gr12" draw:text-style-name="P4" draw:layer="layout" svg:width="0.085cm" svg:height="0.005cm" svg:x="21.321cm" svg:y="6.424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21.321cm" svg:y="6.429cm" svg:viewBox="0 0 86 5" svg:d="M86 0h-86l86 5zM0 0l86 5h-86zM86 5h-86zM0 5h86z">
          <text:p/>
        </draw:path>
        <draw:path draw:style-name="gr12" draw:text-style-name="P4" draw:layer="layout" svg:width="0.084cm" svg:height="0cm" svg:x="21.321cm" svg:y="6.433cm" svg:viewBox="0 0 85 0" svg:d="M81 0h-81zM0 0h81zM81 0h-81zM81 0h-81 85z">
          <text:p/>
        </draw:path>
        <draw:path draw:style-name="gr12" draw:text-style-name="P4" draw:layer="layout" svg:width="0.08cm" svg:height="0cm" svg:x="21.321cm" svg:y="6.433cm" svg:viewBox="0 0 81 0" svg:d="M77 0h-77zM77 0h-77 81z">
          <text:p/>
        </draw:path>
        <draw:line draw:style-name="gr11" draw:text-style-name="P1" draw:layer="layout" svg:x1="21.321cm" svg:y1="6.433cm" svg:x2="21.321cm" svg:y2="6.28cm">
          <text:p/>
        </draw:line>
        <draw:polygon draw:style-name="gr12" draw:text-style-name="P4" draw:layer="layout" svg:width="0cm" svg:height="0cm" svg:x="21.537cm" svg:y="6.28cm" svg:viewBox="0 0 0 0" draw:points="0,0">
          <text:p/>
        </draw:polygon>
        <draw:path draw:style-name="gr12" draw:text-style-name="P4" draw:layer="layout" svg:width="0.004cm" svg:height="0cm" svg:x="21.537cm" svg:y="6.28cm" svg:viewBox="0 0 5 0" svg:d="M0 0h5zM5 0h-5zM5 0h-5zM0 0h5zM5 0h-5zM5 0h-5z">
          <text:p/>
        </draw:path>
        <draw:path draw:style-name="gr12" draw:text-style-name="P4" draw:layer="layout" svg:width="0.009cm" svg:height="0.005cm" svg:x="21.537cm" svg:y="6.28cm" svg:viewBox="0 0 10 6" svg:d="M6 0h-6l10 6zM0 0l10 6h-10zM10 6h-10zM0 6h10z">
          <text:p/>
        </draw:path>
        <draw:path draw:style-name="gr12" draw:text-style-name="P4" draw:layer="layout" svg:width="0.085cm" svg:height="0.135cm" svg:x="21.537cm" svg:y="6.285cm" svg:viewBox="0 0 86 136" svg:d="M10 0h-10l86 136zM0 0l86 136h-86z">
          <text:p/>
        </draw:path>
        <draw:path draw:style-name="gr12" draw:text-style-name="P4" draw:layer="layout" svg:width="0.088cm" svg:height="0cm" svg:x="21.537cm" svg:y="6.42cm" svg:viewBox="0 0 89 0" svg:d="M89 0h-89zM89 0h-89 85z">
          <text:p/>
        </draw:path>
        <draw:path draw:style-name="gr12" draw:text-style-name="P4" draw:layer="layout" svg:width="0.089cm" svg:height="0.004cm" svg:x="21.537cm" svg:y="6.42cm" svg:viewBox="0 0 90 5" svg:d="M90 0h-90l90 5zM0 0l90 5h-90zM90 5h-90zM0 5h90z">
          <text:p/>
        </draw:path>
        <draw:path draw:style-name="gr12" draw:text-style-name="P4" draw:layer="layout" svg:width="0.089cm" svg:height="0.005cm" svg:x="21.537cm" svg:y="6.424cm" svg:viewBox="0 0 90 6" svg:d="M90 0h-90l90 6zM0 0l90 6h-90z">
          <text:p/>
        </draw:path>
        <draw:path draw:style-name="gr12" draw:text-style-name="P4" draw:layer="layout" svg:width="0.088cm" svg:height="0cm" svg:x="21.537cm" svg:y="6.429cm" svg:viewBox="0 0 89 0" svg:d="M85 0h-85zM0 0h85zM85 0h-85zM85 0h-85 89z">
          <text:p/>
        </draw:path>
        <draw:path draw:style-name="gr12" draw:text-style-name="P4" draw:layer="layout" svg:width="0.085cm" svg:height="0.004cm" svg:x="21.537cm" svg:y="6.429cm" svg:viewBox="0 0 86 5" svg:d="M86 0h-86l86 5zM0 0l86 5h-86zM86 5h-86zM0 5h86z">
          <text:p/>
        </draw:path>
        <draw:path draw:style-name="gr12" draw:text-style-name="P4" draw:layer="layout" svg:width="0.084cm" svg:height="0cm" svg:x="21.537cm" svg:y="6.433cm" svg:viewBox="0 0 85 0" svg:d="M0 0h81zM81 0h-81zM81 0h-81zM0 0h81zM81 0h-81zM81 0h-81 85z">
          <text:p/>
        </draw:path>
        <draw:line draw:style-name="gr11" draw:text-style-name="P1" draw:layer="layout" svg:x1="21.537cm" svg:y1="6.433cm" svg:x2="21.537cm" svg:y2="6.28cm">
          <text:p/>
        </draw:line>
        <draw:path draw:style-name="gr12" draw:text-style-name="P4" draw:layer="layout" svg:width="0cm" svg:height="0cm" svg:x="21.105cm" svg:y="5.988cm" svg:viewBox="0 0 0 0" svg:d="M0 0zM0 0zM0 0z">
          <text:p/>
        </draw:path>
        <draw:path draw:style-name="gr12" draw:text-style-name="P4" draw:layer="layout" svg:width="0.004cm" svg:height="0cm" svg:x="21.105cm" svg:y="5.988cm" svg:viewBox="0 0 5 0" svg:d="M0 0h5zM5 0h-5zM5 0h-5zM0 0h5zM5 0h-5zM5 0h-5z">
          <text:p/>
        </draw:path>
        <draw:path draw:style-name="gr12" draw:text-style-name="P4" draw:layer="layout" svg:width="0.006cm" svg:height="0.004cm" svg:x="21.105cm" svg:y="5.988cm" svg:viewBox="0 0 7 5" svg:d="M7 0h-7l7 5zM0 0l7 5h-7z">
          <text:p/>
        </draw:path>
        <draw:path draw:style-name="gr12" draw:text-style-name="P4" draw:layer="layout" svg:width="0.085cm" svg:height="0.136cm" svg:x="21.105cm" svg:y="5.992cm" svg:viewBox="0 0 86 137" svg:d="M5 0h-5l86 137zM0 0l86 137h-86zM86 137h-86zM0 137h86z">
          <text:p/>
        </draw:path>
        <draw:path draw:style-name="gr12" draw:text-style-name="P4" draw:layer="layout" svg:width="0.085cm" svg:height="0.004cm" svg:x="21.105cm" svg:y="6.128cm" svg:viewBox="0 0 86 5" svg:d="M86 0h-86l86 5zM0 0l86 5h-86zM86 5h-86zM0 5h86z">
          <text:p/>
        </draw:path>
        <draw:path draw:style-name="gr12" draw:text-style-name="P4" draw:layer="layout" svg:width="0.085cm" svg:height="0.004cm" svg:x="21.105cm" svg:y="6.132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21.105cm" svg:y="6.136cm" svg:viewBox="0 0 86 6" svg:d="M86 0h-86l86 6zM0 0l86 6h-86z">
          <text:p/>
        </draw:path>
        <draw:path draw:style-name="gr12" draw:text-style-name="P4" draw:layer="layout" svg:width="0.084cm" svg:height="0cm" svg:x="21.105cm" svg:y="6.141cm" svg:viewBox="0 0 85 0" svg:d="M0 0h81zM81 0h-81zM81 0h-81zM0 0h81zM81 0h-81zM81 0h-81 85z">
          <text:p/>
        </draw:path>
        <draw:path draw:style-name="gr12" draw:text-style-name="P4" draw:layer="layout" svg:width="0.08cm" svg:height="0cm" svg:x="21.105cm" svg:y="6.141cm" svg:viewBox="0 0 81 0" svg:d="M77 0h-77zM77 0h-77 81z">
          <text:p/>
        </draw:path>
        <draw:line draw:style-name="gr11" draw:text-style-name="P1" draw:layer="layout" svg:x1="21.105cm" svg:y1="6.141cm" svg:x2="21.105cm" svg:y2="5.988cm">
          <text:p/>
        </draw:line>
        <draw:polygon draw:style-name="gr12" draw:text-style-name="P4" draw:layer="layout" svg:width="0.013cm" svg:height="0.005cm" svg:x="21.321cm" svg:y="5.992cm" svg:viewBox="0 0 14 6" draw:points="0,0 14,6 0,6">
          <text:p/>
        </draw:polygon>
        <draw:path draw:style-name="gr12" draw:text-style-name="P4" draw:layer="layout" svg:width="0.025cm" svg:height="0cm" svg:x="21.321cm" svg:y="5.997cm" svg:viewBox="0 0 26 0" svg:d="M26 0h-26zM26 0h-26 13z">
          <text:p/>
        </draw:path>
        <draw:path draw:style-name="gr12" draw:text-style-name="P4" draw:layer="layout" svg:width="0.038cm" svg:height="0.008cm" svg:x="21.321cm" svg:y="5.997cm" svg:viewBox="0 0 39 9" svg:d="M27 0h-27l39 9zM0 0l39 9h-39z">
          <text:p/>
        </draw:path>
        <draw:path draw:style-name="gr12" draw:text-style-name="P4" draw:layer="layout" svg:width="0.051cm" svg:height="0.009cm" svg:x="21.321cm" svg:y="6.005cm" svg:viewBox="0 0 52 10" svg:d="M39 0h-39l52 10zM0 0l52 10h-52z">
          <text:p/>
        </draw:path>
        <draw:path draw:style-name="gr12" draw:text-style-name="P4" draw:layer="layout" svg:width="0.06cm" svg:height="0.008cm" svg:x="21.321cm" svg:y="6.014cm" svg:viewBox="0 0 61 9" svg:d="M52 0h-52l61 9zM0 0l61 9h-61z">
          <text:p/>
        </draw:path>
        <draw:path draw:style-name="gr12" draw:text-style-name="P4" draw:layer="layout" svg:width="0.064cm" svg:height="0.013cm" svg:x="21.321cm" svg:y="6.022cm" svg:viewBox="0 0 65 14" svg:d="M61 0h-61l65 14zM0 0l65 14h-65z">
          <text:p/>
        </draw:path>
        <draw:path draw:style-name="gr12" draw:text-style-name="P4" draw:layer="layout" svg:width="0.072cm" svg:height="0.013cm" svg:x="21.321cm" svg:y="6.035cm" svg:viewBox="0 0 73 14" svg:d="M65 0h-65l73 14zM0 0l73 14h-73z">
          <text:p/>
        </draw:path>
        <draw:path draw:style-name="gr12" draw:text-style-name="P4" draw:layer="layout" svg:width="0.072cm" svg:height="0.012cm" svg:x="21.321cm" svg:y="6.048cm" svg:viewBox="0 0 73 13" svg:d="M73 0h-73l73 13zM0 0l73 13h-73z">
          <text:p/>
        </draw:path>
        <draw:path draw:style-name="gr12" draw:text-style-name="P4" draw:layer="layout" svg:width="0.072cm" svg:height="0.013cm" svg:x="21.321cm" svg:y="6.06cm" svg:viewBox="0 0 73 14" svg:d="M73 0h-73l73 14zM0 0l73 14h-73z">
          <text:p/>
        </draw:path>
        <draw:path draw:style-name="gr12" draw:text-style-name="P4" draw:layer="layout" svg:width="0.072cm" svg:height="0.013cm" svg:x="21.321cm" svg:y="6.073cm" svg:viewBox="0 0 73 14" svg:d="M73 0h-73l73 14zM0 0l73 14h-73z">
          <text:p/>
        </draw:path>
        <draw:path draw:style-name="gr12" draw:text-style-name="P4" draw:layer="layout" svg:width="0.072cm" svg:height="0.012cm" svg:x="21.321cm" svg:y="6.086cm" svg:viewBox="0 0 73 13" svg:d="M73 0h-73l65 13zM0 0l65 13h-65z">
          <text:p/>
        </draw:path>
        <draw:path draw:style-name="gr12" draw:text-style-name="P4" draw:layer="layout" svg:width="0.064cm" svg:height="0.013cm" svg:x="21.321cm" svg:y="6.098cm" svg:viewBox="0 0 65 14" svg:d="M65 0h-65l61 14zM0 0l61 14h-61z">
          <text:p/>
        </draw:path>
        <draw:path draw:style-name="gr12" draw:text-style-name="P4" draw:layer="layout" svg:width="0.06cm" svg:height="0.013cm" svg:x="21.321cm" svg:y="6.111cm" svg:viewBox="0 0 61 14" svg:d="M61 0h-61l52 14zM0 0l52 14h-52z">
          <text:p/>
        </draw:path>
        <draw:path draw:style-name="gr12" draw:text-style-name="P4" draw:layer="layout" svg:width="0.051cm" svg:height="0.004cm" svg:x="21.321cm" svg:y="6.124cm" svg:viewBox="0 0 52 5" svg:d="M52 0h-52l39 5zM0 0l39 5h-39z">
          <text:p/>
        </draw:path>
        <draw:path draw:style-name="gr12" draw:text-style-name="P4" draw:layer="layout" svg:width="0.038cm" svg:height="0.008cm" svg:x="21.321cm" svg:y="6.128cm" svg:viewBox="0 0 39 9" svg:d="M39 0h-39l27 9zM0 0l27 9h-27z">
          <text:p/>
        </draw:path>
        <draw:path draw:style-name="gr12" draw:text-style-name="P4" draw:layer="layout" svg:width="0.013cm" svg:height="0.005cm" svg:x="21.321cm" svg:y="6.136cm" svg:viewBox="0 0 14 6" svg:d="M14 6h-14zM14 6h-14v-6z">
          <text:p/>
        </draw:path>
        <draw:polygon draw:style-name="gr12" draw:text-style-name="P4" draw:layer="layout" svg:width="0.026cm" svg:height="0.005cm" svg:x="21.321cm" svg:y="6.136cm" svg:viewBox="0 0 27 6" draw:points="0,0 27,0 13,6">
          <text:p/>
        </draw:polygon>
        <draw:line draw:style-name="gr11" draw:text-style-name="P1" draw:layer="layout" svg:x1="21.321cm" svg:y1="6.141cm" svg:x2="21.321cm" svg:y2="5.992cm">
          <text:p/>
        </draw:line>
        <draw:polygon draw:style-name="gr12" draw:text-style-name="P4" draw:layer="layout" svg:width="0.013cm" svg:height="0.005cm" svg:x="21.537cm" svg:y="5.992cm" svg:viewBox="0 0 14 6" draw:points="0,0 14,6 0,6">
          <text:p/>
        </draw:polygon>
        <draw:path draw:style-name="gr12" draw:text-style-name="P4" draw:layer="layout" svg:width="0.025cm" svg:height="0cm" svg:x="21.537cm" svg:y="5.997cm" svg:viewBox="0 0 26 0" svg:d="M26 0h-26zM26 0h-26 13z">
          <text:p/>
        </draw:path>
        <draw:path draw:style-name="gr12" draw:text-style-name="P4" draw:layer="layout" svg:width="0.038cm" svg:height="0.008cm" svg:x="21.537cm" svg:y="5.997cm" svg:viewBox="0 0 39 9" svg:d="M26 0h-26l39 9zM0 0l39 9h-39z">
          <text:p/>
        </draw:path>
        <draw:path draw:style-name="gr12" draw:text-style-name="P4" draw:layer="layout" svg:width="0.051cm" svg:height="0.009cm" svg:x="21.537cm" svg:y="6.005cm" svg:viewBox="0 0 52 10" svg:d="M39 0h-39l52 10zM0 0l52 10h-52z">
          <text:p/>
        </draw:path>
        <draw:path draw:style-name="gr12" draw:text-style-name="P4" draw:layer="layout" svg:width="0.06cm" svg:height="0.008cm" svg:x="21.537cm" svg:y="6.014cm" svg:viewBox="0 0 61 9" svg:d="M52 0h-52l61 9zM0 0l61 9h-61z">
          <text:p/>
        </draw:path>
        <draw:path draw:style-name="gr12" draw:text-style-name="P4" draw:layer="layout" svg:width="0.068cm" svg:height="0.013cm" svg:x="21.537cm" svg:y="6.022cm" svg:viewBox="0 0 69 14" svg:d="M61 0h-61l69 14zM0 0l69 14h-69z">
          <text:p/>
        </draw:path>
        <draw:path draw:style-name="gr12" draw:text-style-name="P4" draw:layer="layout" svg:width="0.072cm" svg:height="0.013cm" svg:x="21.537cm" svg:y="6.035cm" svg:viewBox="0 0 73 14" svg:d="M69 0h-69l73 14zM0 0l73 14h-73z">
          <text:p/>
        </draw:path>
        <draw:path draw:style-name="gr12" draw:text-style-name="P4" draw:layer="layout" svg:width="0.072cm" svg:height="0.012cm" svg:x="21.537cm" svg:y="6.048cm" svg:viewBox="0 0 73 13" svg:d="M73 0h-73l73 13zM0 0l73 13h-73z">
          <text:p/>
        </draw:path>
        <draw:path draw:style-name="gr12" draw:text-style-name="P4" draw:layer="layout" svg:width="0.072cm" svg:height="0.013cm" svg:x="21.537cm" svg:y="6.06cm" svg:viewBox="0 0 73 14" svg:d="M73 0h-73l73 14zM0 0l73 14h-73z">
          <text:p/>
        </draw:path>
        <draw:path draw:style-name="gr12" draw:text-style-name="P4" draw:layer="layout" svg:width="0.072cm" svg:height="0.013cm" svg:x="21.537cm" svg:y="6.073cm" svg:viewBox="0 0 73 14" svg:d="M73 0h-73l73 14zM0 0l73 14h-73z">
          <text:p/>
        </draw:path>
        <draw:path draw:style-name="gr12" draw:text-style-name="P4" draw:layer="layout" svg:width="0.072cm" svg:height="0.012cm" svg:x="21.537cm" svg:y="6.086cm" svg:viewBox="0 0 73 13" svg:d="M73 0h-73l69 13zM0 0l69 13h-69z">
          <text:p/>
        </draw:path>
        <draw:path draw:style-name="gr12" draw:text-style-name="P4" draw:layer="layout" svg:width="0.068cm" svg:height="0.013cm" svg:x="21.537cm" svg:y="6.098cm" svg:viewBox="0 0 69 14" svg:d="M69 0h-69l61 14zM0 0l61 14h-61z">
          <text:p/>
        </draw:path>
        <draw:path draw:style-name="gr12" draw:text-style-name="P4" draw:layer="layout" svg:width="0.06cm" svg:height="0.013cm" svg:x="21.537cm" svg:y="6.111cm" svg:viewBox="0 0 61 14" svg:d="M61 0h-61l52 14zM0 0l52 14h-52z">
          <text:p/>
        </draw:path>
        <draw:path draw:style-name="gr12" draw:text-style-name="P4" draw:layer="layout" svg:width="0.051cm" svg:height="0.004cm" svg:x="21.537cm" svg:y="6.124cm" svg:viewBox="0 0 52 5" svg:d="M52 0h-52l39 5zM0 0l39 5h-39z">
          <text:p/>
        </draw:path>
        <draw:path draw:style-name="gr12" draw:text-style-name="P4" draw:layer="layout" svg:width="0.038cm" svg:height="0.008cm" svg:x="21.537cm" svg:y="6.128cm" svg:viewBox="0 0 39 9" svg:d="M39 0h-39l26 9zM0 0l26 9h-26z">
          <text:p/>
        </draw:path>
        <draw:path draw:style-name="gr12" draw:text-style-name="P4" draw:layer="layout" svg:width="0.013cm" svg:height="0.005cm" svg:x="21.537cm" svg:y="6.136cm" svg:viewBox="0 0 14 6" svg:d="M14 6h-14zM14 6h-14v-6z">
          <text:p/>
        </draw:path>
        <draw:polygon draw:style-name="gr12" draw:text-style-name="P4" draw:layer="layout" svg:width="0.027cm" svg:height="0.005cm" svg:x="21.537cm" svg:y="6.136cm" svg:viewBox="0 0 28 6" draw:points="0,0 28,0 14,6">
          <text:p/>
        </draw:polygon>
        <draw:line draw:style-name="gr11" draw:text-style-name="P1" draw:layer="layout" svg:x1="21.537cm" svg:y1="6.141cm" svg:x2="21.537cm" svg:y2="5.992cm">
          <text:p/>
        </draw:line>
        <draw:polygon draw:style-name="gr12" draw:text-style-name="P4" draw:layer="layout" svg:width="0.012cm" svg:height="0cm" svg:x="21.537cm" svg:y="5.717cm" svg:viewBox="0 0 13 0" draw:points="0,0 13,0">
          <text:p/>
        </draw:polygon>
        <draw:path draw:style-name="gr12" draw:text-style-name="P4" draw:layer="layout" svg:width="0.027cm" svg:height="0.006cm" svg:x="21.537cm" svg:y="5.717cm" svg:viewBox="0 0 28 7" svg:d="M14 0h-14l28 7zM0 0l28 7h-28z">
          <text:p/>
        </draw:path>
        <draw:path draw:style-name="gr12" draw:text-style-name="P4" draw:layer="layout" svg:width="0.038cm" svg:height="0.004cm" svg:x="21.537cm" svg:y="5.722cm" svg:viewBox="0 0 39 5" svg:d="M26 0h-26l39 5zM0 0l39 5h-39z">
          <text:p/>
        </draw:path>
        <draw:path draw:style-name="gr12" draw:text-style-name="P4" draw:layer="layout" svg:width="0.051cm" svg:height="0.008cm" svg:x="21.537cm" svg:y="5.726cm" svg:viewBox="0 0 52 9" svg:d="M39 0h-39l52 9zM0 0l52 9h-52z">
          <text:p/>
        </draw:path>
        <draw:path draw:style-name="gr12" draw:text-style-name="P4" draw:layer="layout" svg:width="0.06cm" svg:height="0.013cm" svg:x="21.537cm" svg:y="5.734cm" svg:viewBox="0 0 61 14" svg:d="M52 0h-52l61 14zM0 0l61 14h-61z">
          <text:p/>
        </draw:path>
        <draw:path draw:style-name="gr12" draw:text-style-name="P4" draw:layer="layout" svg:width="0.068cm" svg:height="0.008cm" svg:x="21.537cm" svg:y="5.747cm" svg:viewBox="0 0 69 9" svg:d="M61 0h-61l69 9zM0 0l69 9h-69z">
          <text:p/>
        </draw:path>
        <draw:path draw:style-name="gr12" draw:text-style-name="P4" draw:layer="layout" svg:width="0.072cm" svg:height="0.013cm" svg:x="21.537cm" svg:y="5.755cm" svg:viewBox="0 0 73 14" svg:d="M69 0h-69l73 14zM0 0l73 14h-73z">
          <text:p/>
        </draw:path>
        <draw:path draw:style-name="gr12" draw:text-style-name="P4" draw:layer="layout" svg:width="0.072cm" svg:height="0.017cm" svg:x="21.537cm" svg:y="5.768cm" svg:viewBox="0 0 73 18" svg:d="M73 0h-73l73 18zM0 0l73 18h-73z">
          <text:p/>
        </draw:path>
        <draw:path draw:style-name="gr12" draw:text-style-name="P4" draw:layer="layout" svg:width="0.072cm" svg:height="0.013cm" svg:x="21.537cm" svg:y="5.785cm" svg:viewBox="0 0 73 14" svg:d="M73 0h-73l73 14zM0 0l73 14h-73z">
          <text:p/>
        </draw:path>
        <draw:path draw:style-name="gr12" draw:text-style-name="P4" draw:layer="layout" svg:width="0.072cm" svg:height="0.012cm" svg:x="21.537cm" svg:y="5.798cm" svg:viewBox="0 0 73 13" svg:d="M73 0h-73l73 13zM0 0l73 13h-73z">
          <text:p/>
        </draw:path>
        <draw:path draw:style-name="gr12" draw:text-style-name="P4" draw:layer="layout" svg:width="0.072cm" svg:height="0.013cm" svg:x="21.537cm" svg:y="5.81cm" svg:viewBox="0 0 73 14" svg:d="M73 0h-73l69 14zM0 0l69 14h-69z">
          <text:p/>
        </draw:path>
        <draw:path draw:style-name="gr12" draw:text-style-name="P4" draw:layer="layout" svg:width="0.068cm" svg:height="0.013cm" svg:x="21.537cm" svg:y="5.823cm" svg:viewBox="0 0 69 14" svg:d="M69 0h-69l61 14zM0 0l61 14h-61z">
          <text:p/>
        </draw:path>
        <draw:path draw:style-name="gr12" draw:text-style-name="P4" draw:layer="layout" svg:width="0.06cm" svg:height="0.008cm" svg:x="21.537cm" svg:y="5.836cm" svg:viewBox="0 0 61 9" svg:d="M61 0h-61l52 9zM0 0l52 9h-52z">
          <text:p/>
        </draw:path>
        <draw:path draw:style-name="gr12" draw:text-style-name="P4" draw:layer="layout" svg:width="0.051cm" svg:height="0.009cm" svg:x="21.537cm" svg:y="5.844cm" svg:viewBox="0 0 52 10" svg:d="M52 0h-52l39 10zM0 0l39 10h-39z">
          <text:p/>
        </draw:path>
        <draw:path draw:style-name="gr12" draw:text-style-name="P4" draw:layer="layout" svg:width="0.038cm" svg:height="0.004cm" svg:x="21.537cm" svg:y="5.853cm" svg:viewBox="0 0 39 5" svg:d="M39 0h-39l26 5zM0 0l26 5h-26z">
          <text:p/>
        </draw:path>
        <draw:path draw:style-name="gr12" draw:text-style-name="P4" draw:layer="layout" svg:width="0.013cm" svg:height="0.008cm" svg:x="21.537cm" svg:y="5.857cm" svg:viewBox="0 0 14 9" svg:d="M0 0v5h14zM0 5h14l-14 4z">
          <text:p/>
        </draw:path>
        <draw:polygon draw:style-name="gr12" draw:text-style-name="P4" draw:layer="layout" svg:width="0.027cm" svg:height="0.004cm" svg:x="21.537cm" svg:y="5.857cm" svg:viewBox="0 0 28 5" draw:points="0,0 28,0 14,5">
          <text:p/>
        </draw:polygon>
        <draw:line draw:style-name="gr11" draw:text-style-name="P1" draw:layer="layout" svg:x1="21.537cm" svg:y1="5.865cm" svg:x2="21.537cm" svg:y2="5.717cm">
          <text:p/>
        </draw:line>
        <draw:path draw:style-name="gr12" draw:text-style-name="P4" draw:layer="layout" svg:width="0cm" svg:height="0cm" svg:x="30.33cm" svg:y="13.316cm" svg:viewBox="0 0 0 0" svg:d="M0 0zM0 0zM0 0z">
          <text:p/>
        </draw:path>
        <draw:path draw:style-name="gr12" draw:text-style-name="P4" draw:layer="layout" svg:width="0.004cm" svg:height="0.004cm" svg:x="30.33cm" svg:y="13.316cm" svg:viewBox="0 0 5 5" svg:d="M5 5l-5-5zM0 0l5 5h-5zM5 5h-5zM0 5h5zM5 5h-5zM5 5h-5zM0 5h5zM5 5h-5z">
          <text:p/>
        </draw:path>
        <draw:path draw:style-name="gr12" draw:text-style-name="P4" draw:layer="layout" svg:width="0.085cm" svg:height="0.14cm" svg:x="30.33cm" svg:y="13.32cm" svg:viewBox="0 0 86 141" svg:d="M4 0h-4l86 141zM0 0l86 141h-86zM86 141h-86zM0 141h86zM86 141h-86zM86 141h-86z">
          <text:p/>
        </draw:path>
        <draw:path draw:style-name="gr12" draw:text-style-name="P4" draw:layer="layout" svg:width="0.085cm" svg:height="0.004cm" svg:x="30.33cm" svg:y="13.46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30.33cm" svg:y="13.464cm" svg:viewBox="0 0 86 6" svg:d="M86 0h-86l86 6zM0 0l86 6h-86zM86 6h-86zM0 6h86z">
          <text:p/>
        </draw:path>
        <draw:path draw:style-name="gr12" draw:text-style-name="P4" draw:layer="layout" svg:width="0.084cm" svg:height="0cm" svg:x="30.33cm" svg:y="13.469cm" svg:viewBox="0 0 85 0" svg:d="M80 0h-80zM0 0h80zM80 0h-80zM80 0h-80 85z">
          <text:p/>
        </draw:path>
        <draw:path draw:style-name="gr12" draw:text-style-name="P4" draw:layer="layout" svg:width="0.08cm" svg:height="0.004cm" svg:x="30.33cm" svg:y="13.469cm" svg:viewBox="0 0 81 5" svg:d="M81 0h-81l81 5zM0 0l81 5h-81z">
          <text:p/>
        </draw:path>
        <draw:path draw:style-name="gr12" draw:text-style-name="P4" draw:layer="layout" svg:width="0.079cm" svg:height="0cm" svg:x="30.33cm" svg:y="13.473cm" svg:viewBox="0 0 80 0" svg:d="M76 0h-76zM76 0h-76 80z">
          <text:p/>
        </draw:path>
        <draw:line draw:style-name="gr11" draw:text-style-name="P1" draw:layer="layout" svg:x1="30.33cm" svg:y1="13.473cm" svg:x2="30.33cm" svg:y2="13.316cm">
          <text:p/>
        </draw:line>
        <draw:path draw:style-name="gr12" draw:text-style-name="P4" draw:layer="layout" svg:width="0cm" svg:height="0cm" svg:x="30.546cm" svg:y="13.316cm" svg:viewBox="0 0 0 0" svg:d="M0 0zM0 0zM0 0z">
          <text:p/>
        </draw:path>
        <draw:path draw:style-name="gr12" draw:text-style-name="P4" draw:layer="layout" svg:width="0.004cm" svg:height="0.004cm" svg:x="30.546cm" svg:y="13.316cm" svg:viewBox="0 0 5 5" svg:d="M5 5l-5-5zM0 0l5 5h-5zM5 5h-5zM0 5h5zM5 5h-5zM5 5h-5zM0 5h5zM5 5h-5z">
          <text:p/>
        </draw:path>
        <draw:path draw:style-name="gr12" draw:text-style-name="P4" draw:layer="layout" svg:width="0.084cm" svg:height="0.14cm" svg:x="30.546cm" svg:y="13.32cm" svg:viewBox="0 0 85 141" svg:d="M4 0h-4l85 141zM0 0l85 141h-85zM85 141h-85zM0 141h85zM85 141h-85zM85 141h-85z">
          <text:p/>
        </draw:path>
        <draw:path draw:style-name="gr12" draw:text-style-name="P4" draw:layer="layout" svg:width="0.084cm" svg:height="0.004cm" svg:x="30.546cm" svg:y="13.46cm" svg:viewBox="0 0 85 5" svg:d="M85 0h-85l85 5zM0 0l85 5h-85zM85 5h-85zM0 5h85zM85 5h-85zM85 5h-85z">
          <text:p/>
        </draw:path>
        <draw:path draw:style-name="gr12" draw:text-style-name="P4" draw:layer="layout" svg:width="0.084cm" svg:height="0.005cm" svg:x="30.546cm" svg:y="13.464cm" svg:viewBox="0 0 85 6" svg:d="M85 0h-85l85 6zM0 0l85 6h-85zM85 6h-85zM0 6h85z">
          <text:p/>
        </draw:path>
        <draw:path draw:style-name="gr12" draw:text-style-name="P4" draw:layer="layout" svg:width="0.083cm" svg:height="0cm" svg:x="30.546cm" svg:y="13.469cm" svg:viewBox="0 0 84 0" svg:d="M80 0h-80zM0 0h80zM80 0h-80zM80 0h-80 84z">
          <text:p/>
        </draw:path>
        <draw:path draw:style-name="gr12" draw:text-style-name="P4" draw:layer="layout" svg:width="0.08cm" svg:height="0.004cm" svg:x="30.546cm" svg:y="13.469cm" svg:viewBox="0 0 81 5" svg:d="M81 0h-81l81 5zM0 0l81 5h-81z">
          <text:p/>
        </draw:path>
        <draw:path draw:style-name="gr12" draw:text-style-name="P4" draw:layer="layout" svg:width="0.079cm" svg:height="0cm" svg:x="30.546cm" svg:y="13.473cm" svg:viewBox="0 0 80 0" svg:d="M76 0h-76zM76 0h-76 80z">
          <text:p/>
        </draw:path>
        <draw:line draw:style-name="gr11" draw:text-style-name="P1" draw:layer="layout" svg:x1="30.546cm" svg:y1="13.473cm" svg:x2="30.546cm" svg:y2="13.316cm">
          <text:p/>
        </draw:line>
        <draw:polygon draw:style-name="gr12" draw:text-style-name="P4" draw:layer="layout" svg:width="0cm" svg:height="0cm" svg:x="30.762cm" svg:y="13.316cm" svg:viewBox="0 0 0 0" draw:points="0,0">
          <text:p/>
        </draw:polygon>
        <draw:path draw:style-name="gr12" draw:text-style-name="P4" draw:layer="layout" svg:width="0.003cm" svg:height="0cm" svg:x="30.762cm" svg:y="13.316cm" svg:viewBox="0 0 4 0" svg:d="M0 0h4zM4 0h-4z">
          <text:p/>
        </draw:path>
        <draw:path draw:style-name="gr12" draw:text-style-name="P4" draw:layer="layout" svg:width="0.004cm" svg:height="0.004cm" svg:x="30.762cm" svg:y="13.316cm" svg:viewBox="0 0 5 5" svg:d="M5 0h-5l5 5zM0 0l5 5h-5zM5 5h-5zM0 5h5zM5 5h-5zM5 5h-5z">
          <text:p/>
        </draw:path>
        <draw:path draw:style-name="gr12" draw:text-style-name="P4" draw:layer="layout" svg:width="0.007cm" svg:height="0cm" svg:x="30.762cm" svg:y="13.32cm" svg:viewBox="0 0 8 0" svg:d="M8 0h-8zM8 0h-8 4z">
          <text:p/>
        </draw:path>
        <draw:path draw:style-name="gr12" draw:text-style-name="P4" draw:layer="layout" svg:width="0.084cm" svg:height="0.14cm" svg:x="30.762cm" svg:y="13.32cm" svg:viewBox="0 0 85 141" svg:d="M8 0h-8l85 141zM0 0l85 141h-85zM85 141h-85zM0 141h85zM85 141h-85zM85 141h-85z">
          <text:p/>
        </draw:path>
        <draw:path draw:style-name="gr12" draw:text-style-name="P4" draw:layer="layout" svg:width="0.089cm" svg:height="0.004cm" svg:x="30.762cm" svg:y="13.46cm" svg:viewBox="0 0 90 5" svg:d="M85 0h-85l90 5zM0 0l90 5h-90z">
          <text:p/>
        </draw:path>
        <draw:path draw:style-name="gr12" draw:text-style-name="P4" draw:layer="layout" svg:width="0.088cm" svg:height="0cm" svg:x="30.762cm" svg:y="13.464cm" svg:viewBox="0 0 89 0" svg:d="M84 0h-84zM0 0h84zM84 0h-84zM84 0h-84 89z">
          <text:p/>
        </draw:path>
        <draw:path draw:style-name="gr12" draw:text-style-name="P4" draw:layer="layout" svg:width="0.084cm" svg:height="0.005cm" svg:x="30.762cm" svg:y="13.464cm" svg:viewBox="0 0 85 6" svg:d="M85 0h-85l85 6zM0 0l85 6h-85zM85 6h-85zM0 6h85zM85 6h-85zM85 6h-85z">
          <text:p/>
        </draw:path>
        <draw:path draw:style-name="gr12" draw:text-style-name="P4" draw:layer="layout" svg:width="0.083cm" svg:height="0cm" svg:x="30.762cm" svg:y="13.469cm" svg:viewBox="0 0 84 0" svg:d="M80 0h-80zM80 0h-80 84z">
          <text:p/>
        </draw:path>
        <draw:path draw:style-name="gr12" draw:text-style-name="P4" draw:layer="layout" svg:width="0.08cm" svg:height="0.004cm" svg:x="30.762cm" svg:y="13.469cm" svg:viewBox="0 0 81 5" svg:d="M81 0h-81l81 5zM0 0l81 5h-81z">
          <text:p/>
        </draw:path>
        <draw:path draw:style-name="gr12" draw:text-style-name="P4" draw:layer="layout" svg:width="0.079cm" svg:height="0cm" svg:x="30.762cm" svg:y="13.473cm" svg:viewBox="0 0 80 0" svg:d="M76 0h-76zM76 0h-76 80z">
          <text:p/>
        </draw:path>
        <draw:line draw:style-name="gr11" draw:text-style-name="P1" draw:layer="layout" svg:x1="30.762cm" svg:y1="13.473cm" svg:x2="30.762cm" svg:y2="13.316cm">
          <text:p/>
        </draw:line>
        <draw:path draw:style-name="gr12" draw:text-style-name="P4" draw:layer="layout" svg:width="0cm" svg:height="0cm" svg:x="30.33cm" svg:y="13.024cm" svg:viewBox="0 0 0 0" svg:d="M0 0zM0 0zM0 0z">
          <text:p/>
        </draw:path>
        <draw:path draw:style-name="gr12" draw:text-style-name="P4" draw:layer="layout" svg:width="0.003cm" svg:height="0cm" svg:x="30.33cm" svg:y="13.024cm" svg:viewBox="0 0 4 0" svg:d="M0 0h4zM4 0h-4z">
          <text:p/>
        </draw:path>
        <draw:path draw:style-name="gr12" draw:text-style-name="P4" draw:layer="layout" svg:width="0.004cm" svg:height="0.004cm" svg:x="30.33cm" svg:y="13.024cm" svg:viewBox="0 0 5 5" svg:d="M5 0h-5l5 5zM0 0l5 5h-5zM5 5h-5zM0 5h5zM5 5h-5zM5 5h-5z">
          <text:p/>
        </draw:path>
        <draw:path draw:style-name="gr12" draw:text-style-name="P4" draw:layer="layout" svg:width="0.085cm" svg:height="0.136cm" svg:x="30.33cm" svg:y="13.028cm" svg:viewBox="0 0 86 137" svg:d="M4 0h-4l86 137zM0 0l86 137h-86z">
          <text:p/>
        </draw:path>
        <draw:path draw:style-name="gr12" draw:text-style-name="P4" draw:layer="layout" svg:width="0.085cm" svg:height="0.004cm" svg:x="30.33cm" svg:y="13.164cm" svg:viewBox="0 0 86 5" svg:d="M86 0h-86l86 5zM0 0l86 5h-86zM86 5h-86zM0 5h86z">
          <text:p/>
        </draw:path>
        <draw:path draw:style-name="gr12" draw:text-style-name="P4" draw:layer="layout" svg:width="0.085cm" svg:height="0.004cm" svg:x="30.33cm" svg:y="13.168cm" svg:viewBox="0 0 86 5" svg:d="M86 0h-86l86 5zM0 0l86 5h-86zM86 5h-86zM0 5h86zM86 5h-86zM86 5h-86z">
          <text:p/>
        </draw:path>
        <draw:path draw:style-name="gr12" draw:text-style-name="P4" draw:layer="layout" svg:width="0.085cm" svg:height="0.004cm" svg:x="30.33cm" svg:y="13.172cm" svg:viewBox="0 0 86 5" svg:d="M86 0h-86l86 5zM0 0l86 5h-86zM86 5h-86zM0 5h86z">
          <text:p/>
        </draw:path>
        <draw:path draw:style-name="gr12" draw:text-style-name="P4" draw:layer="layout" svg:width="0.084cm" svg:height="0cm" svg:x="30.33cm" svg:y="13.176cm" svg:viewBox="0 0 85 0" svg:d="M0 0h80zM80 0h-80zM80 0h-80zM0 0h80zM80 0h-80zM80 0h-80 85z">
          <text:p/>
        </draw:path>
        <draw:path draw:style-name="gr12" draw:text-style-name="P4" draw:layer="layout" svg:width="0.079cm" svg:height="0cm" svg:x="30.33cm" svg:y="13.176cm" svg:viewBox="0 0 80 0" svg:d="M76 0h-76zM76 0h-76 80z">
          <text:p/>
        </draw:path>
        <draw:line draw:style-name="gr11" draw:text-style-name="P1" draw:layer="layout" svg:x1="30.33cm" svg:y1="13.176cm" svg:x2="30.33cm" svg:y2="13.024cm">
          <text:p/>
        </draw:line>
        <draw:polygon draw:style-name="gr12" draw:text-style-name="P4" draw:layer="layout" svg:width="0.012cm" svg:height="0cm" svg:x="30.546cm" svg:y="13.033cm" svg:viewBox="0 0 13 0" draw:points="0,0 13,0">
          <text:p/>
        </draw:polygon>
        <draw:path draw:style-name="gr12" draw:text-style-name="P4" draw:layer="layout" svg:width="0.025cm" svg:height="0.004cm" svg:x="30.546cm" svg:y="13.033cm" svg:viewBox="0 0 26 5" svg:d="M13 0h-13l26 5zM0 0l26 5h-26z">
          <text:p/>
        </draw:path>
        <draw:path draw:style-name="gr12" draw:text-style-name="P4" draw:layer="layout" svg:width="0.038cm" svg:height="0.004cm" svg:x="30.546cm" svg:y="13.037cm" svg:viewBox="0 0 39 5" svg:d="M26 0h-26l39 5zM0 0l39 5h-39z">
          <text:p/>
        </draw:path>
        <draw:path draw:style-name="gr12" draw:text-style-name="P4" draw:layer="layout" svg:width="0.046cm" svg:height="0.008cm" svg:x="30.546cm" svg:y="13.041cm" svg:viewBox="0 0 47 9" svg:d="M39 0h-39l47 9zM0 0l47 9h-47z">
          <text:p/>
        </draw:path>
        <draw:path draw:style-name="gr12" draw:text-style-name="P4" draw:layer="layout" svg:width="0.059cm" svg:height="0.013cm" svg:x="30.546cm" svg:y="13.049cm" svg:viewBox="0 0 60 14" svg:d="M47 0h-47l60 14zM0 0l60 14h-60z">
          <text:p/>
        </draw:path>
        <draw:path draw:style-name="gr12" draw:text-style-name="P4" draw:layer="layout" svg:width="0.063cm" svg:height="0.009cm" svg:x="30.546cm" svg:y="13.062cm" svg:viewBox="0 0 64 10" svg:d="M60 0h-60l64 10zM0 0l64 10h-64z">
          <text:p/>
        </draw:path>
        <draw:path draw:style-name="gr12" draw:text-style-name="P4" draw:layer="layout" svg:width="0.068cm" svg:height="0.012cm" svg:x="30.546cm" svg:y="13.071cm" svg:viewBox="0 0 69 13" svg:d="M64 0h-64l69 13zM0 0l69 13h-69z">
          <text:p/>
        </draw:path>
        <draw:path draw:style-name="gr12" draw:text-style-name="P4" draw:layer="layout" svg:width="0.072cm" svg:height="0.013cm" svg:x="30.546cm" svg:y="13.083cm" svg:viewBox="0 0 73 14" svg:d="M69 0h-69l73 14zM0 0l73 14h-73z">
          <text:p/>
        </draw:path>
        <draw:path draw:style-name="gr12" draw:text-style-name="P4" draw:layer="layout" svg:width="0.072cm" svg:height="0.017cm" svg:x="30.546cm" svg:y="13.096cm" svg:viewBox="0 0 73 18" svg:d="M73 0h-73l73 18zM0 0l73 18h-73z">
          <text:p/>
        </draw:path>
        <draw:path draw:style-name="gr12" draw:text-style-name="P4" draw:layer="layout" svg:width="0.072cm" svg:height="0.013cm" svg:x="30.546cm" svg:y="13.113cm" svg:viewBox="0 0 73 14" svg:d="M73 0h-73l69 14zM0 0l69 14h-69z">
          <text:p/>
        </draw:path>
        <draw:path draw:style-name="gr12" draw:text-style-name="P4" draw:layer="layout" svg:width="0.068cm" svg:height="0.012cm" svg:x="30.546cm" svg:y="13.126cm" svg:viewBox="0 0 69 13" svg:d="M69 0h-69l64 13zM0 0l64 13h-64z">
          <text:p/>
        </draw:path>
        <draw:path draw:style-name="gr12" draw:text-style-name="P4" draw:layer="layout" svg:width="0.063cm" svg:height="0.013cm" svg:x="30.546cm" svg:y="13.138cm" svg:viewBox="0 0 64 14" svg:d="M64 0h-64l60 14zM0 0l60 14h-60z">
          <text:p/>
        </draw:path>
        <draw:path draw:style-name="gr12" draw:text-style-name="P4" draw:layer="layout" svg:width="0.059cm" svg:height="0.009cm" svg:x="30.546cm" svg:y="13.151cm" svg:viewBox="0 0 60 10" svg:d="M60 0h-60l47 10zM0 0l47 10h-47z">
          <text:p/>
        </draw:path>
        <draw:path draw:style-name="gr12" draw:text-style-name="P4" draw:layer="layout" svg:width="0.046cm" svg:height="0.008cm" svg:x="30.546cm" svg:y="13.16cm" svg:viewBox="0 0 47 9" svg:d="M47 0h-47l39 9zM0 0l39 9h-39z">
          <text:p/>
        </draw:path>
        <draw:path draw:style-name="gr12" draw:text-style-name="P4" draw:layer="layout" svg:width="0.038cm" svg:height="0.004cm" svg:x="30.546cm" svg:y="13.168cm" svg:viewBox="0 0 39 5" svg:d="M39 0h-39l26 5zM0 0l26 5h-26z">
          <text:p/>
        </draw:path>
        <draw:path draw:style-name="gr12" draw:text-style-name="P4" draw:layer="layout" svg:width="0.013cm" svg:height="0.004cm" svg:x="30.546cm" svg:y="13.172cm" svg:viewBox="0 0 14 5" svg:d="M14 5h-14zM14 5h-14v-5z">
          <text:p/>
        </draw:path>
        <draw:polygon draw:style-name="gr12" draw:text-style-name="P4" draw:layer="layout" svg:width="0.025cm" svg:height="0.004cm" svg:x="30.546cm" svg:y="13.172cm" svg:viewBox="0 0 26 5" draw:points="0,0 26,0 13,5">
          <text:p/>
        </draw:polygon>
        <draw:line draw:style-name="gr11" draw:text-style-name="P1" draw:layer="layout" svg:x1="30.546cm" svg:y1="13.176cm" svg:x2="30.546cm" svg:y2="13.033cm">
          <text:p/>
        </draw:line>
        <draw:polygon draw:style-name="gr12" draw:text-style-name="P4" draw:layer="layout" svg:width="0.011cm" svg:height="0cm" svg:x="30.762cm" svg:y="13.033cm" svg:viewBox="0 0 12 0" draw:points="0,0 12,0">
          <text:p/>
        </draw:polygon>
        <draw:path draw:style-name="gr12" draw:text-style-name="P4" draw:layer="layout" svg:width="0.025cm" svg:height="0.004cm" svg:x="30.762cm" svg:y="13.033cm" svg:viewBox="0 0 26 5" svg:d="M13 0h-13l26 5zM0 0l26 5h-26z">
          <text:p/>
        </draw:path>
        <draw:path draw:style-name="gr12" draw:text-style-name="P4" draw:layer="layout" svg:width="0.038cm" svg:height="0.004cm" svg:x="30.762cm" svg:y="13.037cm" svg:viewBox="0 0 39 5" svg:d="M25 0h-25l39 5zM0 0l39 5h-39z">
          <text:p/>
        </draw:path>
        <draw:path draw:style-name="gr12" draw:text-style-name="P4" draw:layer="layout" svg:width="0.051cm" svg:height="0.008cm" svg:x="30.762cm" svg:y="13.041cm" svg:viewBox="0 0 52 9" svg:d="M39 0h-39l52 9zM0 0l52 9h-52z">
          <text:p/>
        </draw:path>
        <draw:path draw:style-name="gr12" draw:text-style-name="P4" draw:layer="layout" svg:width="0.059cm" svg:height="0.013cm" svg:x="30.762cm" svg:y="13.049cm" svg:viewBox="0 0 60 14" svg:d="M52 0h-52l60 14zM0 0l60 14h-60z">
          <text:p/>
        </draw:path>
        <draw:path draw:style-name="gr12" draw:text-style-name="P4" draw:layer="layout" svg:width="0.063cm" svg:height="0.009cm" svg:x="30.762cm" svg:y="13.062cm" svg:viewBox="0 0 64 10" svg:d="M60 0h-60l64 10zM0 0l64 10h-64z">
          <text:p/>
        </draw:path>
        <draw:path draw:style-name="gr12" draw:text-style-name="P4" draw:layer="layout" svg:width="0.072cm" svg:height="0.012cm" svg:x="30.762cm" svg:y="13.071cm" svg:viewBox="0 0 73 13" svg:d="M64 0h-64l73 13zM0 0l73 13h-73z">
          <text:p/>
        </draw:path>
        <draw:path draw:style-name="gr12" draw:text-style-name="P4" draw:layer="layout" svg:width="0.072cm" svg:height="0.013cm" svg:x="30.762cm" svg:y="13.083cm" svg:viewBox="0 0 73 14" svg:d="M73 0h-73l73 14zM0 0l73 14h-73z">
          <text:p/>
        </draw:path>
        <draw:path draw:style-name="gr12" draw:text-style-name="P4" draw:layer="layout" svg:width="0.072cm" svg:height="0.017cm" svg:x="30.762cm" svg:y="13.096cm" svg:viewBox="0 0 73 18" svg:d="M73 0h-73l73 18zM0 0l73 18h-73z">
          <text:p/>
        </draw:path>
        <draw:path draw:style-name="gr12" draw:text-style-name="P4" draw:layer="layout" svg:width="0.072cm" svg:height="0.013cm" svg:x="30.762cm" svg:y="13.113cm" svg:viewBox="0 0 73 14" svg:d="M73 0h-73l73 14zM0 0l73 14h-73z">
          <text:p/>
        </draw:path>
        <draw:path draw:style-name="gr12" draw:text-style-name="P4" draw:layer="layout" svg:width="0.072cm" svg:height="0.012cm" svg:x="30.762cm" svg:y="13.126cm" svg:viewBox="0 0 73 13" svg:d="M73 0h-73l64 13zM0 0l64 13h-64z">
          <text:p/>
        </draw:path>
        <draw:path draw:style-name="gr12" draw:text-style-name="P4" draw:layer="layout" svg:width="0.063cm" svg:height="0.013cm" svg:x="30.762cm" svg:y="13.138cm" svg:viewBox="0 0 64 14" svg:d="M64 0h-64l60 14zM0 0l60 14h-60z">
          <text:p/>
        </draw:path>
        <draw:path draw:style-name="gr12" draw:text-style-name="P4" draw:layer="layout" svg:width="0.059cm" svg:height="0.009cm" svg:x="30.762cm" svg:y="13.151cm" svg:viewBox="0 0 60 10" svg:d="M60 0h-60l52 10zM0 0l52 10h-52z">
          <text:p/>
        </draw:path>
        <draw:path draw:style-name="gr12" draw:text-style-name="P4" draw:layer="layout" svg:width="0.051cm" svg:height="0.008cm" svg:x="30.762cm" svg:y="13.16cm" svg:viewBox="0 0 52 9" svg:d="M52 0h-52l39 9zM0 0l39 9h-39z">
          <text:p/>
        </draw:path>
        <draw:path draw:style-name="gr12" draw:text-style-name="P4" draw:layer="layout" svg:width="0.038cm" svg:height="0.004cm" svg:x="30.762cm" svg:y="13.168cm" svg:viewBox="0 0 39 5" svg:d="M39 0h-39l25 5zM0 0l25 5h-25z">
          <text:p/>
        </draw:path>
        <draw:path draw:style-name="gr12" draw:text-style-name="P4" draw:layer="layout" svg:width="0.012cm" svg:height="0.004cm" svg:x="30.762cm" svg:y="13.172cm" svg:viewBox="0 0 13 5" svg:d="M13 5h-13zM13 5h-13v-5z">
          <text:p/>
        </draw:path>
        <draw:polygon draw:style-name="gr12" draw:text-style-name="P4" draw:layer="layout" svg:width="0.025cm" svg:height="0.004cm" svg:x="30.762cm" svg:y="13.172cm" svg:viewBox="0 0 26 5" draw:points="0,0 26,0 13,5">
          <text:p/>
        </draw:polygon>
        <draw:line draw:style-name="gr11" draw:text-style-name="P1" draw:layer="layout" svg:x1="30.762cm" svg:y1="13.176cm" svg:x2="30.762cm" svg:y2="13.033cm">
          <text:p/>
        </draw:line>
        <draw:polygon draw:style-name="gr12" draw:text-style-name="P4" draw:layer="layout" svg:width="0.011cm" svg:height="0cm" svg:x="30.762cm" svg:y="12.753cm" svg:viewBox="0 0 12 0" draw:points="0,0 12,0">
          <text:p/>
        </draw:polygon>
        <draw:path draw:style-name="gr12" draw:text-style-name="P4" draw:layer="layout" svg:width="0.025cm" svg:height="0.004cm" svg:x="30.762cm" svg:y="12.753cm" svg:viewBox="0 0 26 5" svg:d="M13 0h-13l26 5zM0 0l26 5h-26z">
          <text:p/>
        </draw:path>
        <draw:path draw:style-name="gr12" draw:text-style-name="P4" draw:layer="layout" svg:width="0.038cm" svg:height="0.009cm" svg:x="30.762cm" svg:y="12.757cm" svg:viewBox="0 0 39 10" svg:d="M25 0h-25l39 10zM0 0l39 10h-39z">
          <text:p/>
        </draw:path>
        <draw:path draw:style-name="gr12" draw:text-style-name="P4" draw:layer="layout" svg:width="0.051cm" svg:height="0.008cm" svg:x="30.762cm" svg:y="12.766cm" svg:viewBox="0 0 52 9" svg:d="M39 0h-39l52 9zM0 0l52 9h-52z">
          <text:p/>
        </draw:path>
        <draw:path draw:style-name="gr12" draw:text-style-name="P4" draw:layer="layout" svg:width="0.059cm" svg:height="0.009cm" svg:x="30.762cm" svg:y="12.774cm" svg:viewBox="0 0 60 10" svg:d="M52 0h-52l60 10zM0 0l60 10h-60z">
          <text:p/>
        </draw:path>
        <draw:path draw:style-name="gr12" draw:text-style-name="P4" draw:layer="layout" svg:width="0.063cm" svg:height="0.012cm" svg:x="30.762cm" svg:y="12.783cm" svg:viewBox="0 0 64 13" svg:d="M60 0h-60l64 13zM0 0l64 13h-64z">
          <text:p/>
        </draw:path>
        <draw:path draw:style-name="gr12" draw:text-style-name="P4" draw:layer="layout" svg:width="0.072cm" svg:height="0.013cm" svg:x="30.762cm" svg:y="12.795cm" svg:viewBox="0 0 73 14" svg:d="M64 0h-64l73 14zM0 0l73 14h-73z">
          <text:p/>
        </draw:path>
        <draw:path draw:style-name="gr12" draw:text-style-name="P4" draw:layer="layout" svg:width="0.072cm" svg:height="0.013cm" svg:x="30.762cm" svg:y="12.808cm" svg:viewBox="0 0 73 14" svg:d="M73 0h-73l73 14zM0 0l73 14h-73z">
          <text:p/>
        </draw:path>
        <draw:path draw:style-name="gr12" draw:text-style-name="P4" draw:layer="layout" svg:width="0.072cm" svg:height="0.013cm" svg:x="30.762cm" svg:y="12.821cm" svg:viewBox="0 0 73 14" svg:d="M73 0h-73l73 14zM0 0l73 14h-73z">
          <text:p/>
        </draw:path>
        <draw:path draw:style-name="gr12" draw:text-style-name="P4" draw:layer="layout" svg:width="0.072cm" svg:height="0.012cm" svg:x="30.762cm" svg:y="12.834cm" svg:viewBox="0 0 73 13" svg:d="M73 0h-73l73 13zM0 0l73 13h-73z">
          <text:p/>
        </draw:path>
        <draw:path draw:style-name="gr12" draw:text-style-name="P4" draw:layer="layout" svg:width="0.072cm" svg:height="0.014cm" svg:x="30.762cm" svg:y="12.846cm" svg:viewBox="0 0 73 15" svg:d="M73 0h-73l64 15zM0 0l64 15h-64z">
          <text:p/>
        </draw:path>
        <draw:path draw:style-name="gr12" draw:text-style-name="P4" draw:layer="layout" svg:width="0.063cm" svg:height="0.013cm" svg:x="30.762cm" svg:y="12.859cm" svg:viewBox="0 0 64 14" svg:d="M64 0h-64l60 14zM0 0l60 14h-60z">
          <text:p/>
        </draw:path>
        <draw:path draw:style-name="gr12" draw:text-style-name="P4" draw:layer="layout" svg:width="0.059cm" svg:height="0.008cm" svg:x="30.762cm" svg:y="12.872cm" svg:viewBox="0 0 60 9" svg:d="M60 0h-60l52 9zM0 0l52 9h-52z">
          <text:p/>
        </draw:path>
        <draw:path draw:style-name="gr12" draw:text-style-name="P4" draw:layer="layout" svg:width="0.051cm" svg:height="0.009cm" svg:x="30.762cm" svg:y="12.88cm" svg:viewBox="0 0 52 10" svg:d="M52 0h-52l39 10zM0 0l39 10h-39z">
          <text:p/>
        </draw:path>
        <draw:path draw:style-name="gr12" draw:text-style-name="P4" draw:layer="layout" svg:width="0.038cm" svg:height="0.008cm" svg:x="30.762cm" svg:y="12.889cm" svg:viewBox="0 0 39 9" svg:d="M39 0h-39l25 9zM0 0l25 9h-25z">
          <text:p/>
        </draw:path>
        <draw:path draw:style-name="gr12" draw:text-style-name="P4" draw:layer="layout" svg:width="0.012cm" svg:height="0.004cm" svg:x="30.762cm" svg:y="12.897cm" svg:viewBox="0 0 13 5" svg:d="M13 5h-13zM13 5h-13v-5z">
          <text:p/>
        </draw:path>
        <draw:polygon draw:style-name="gr12" draw:text-style-name="P4" draw:layer="layout" svg:width="0.025cm" svg:height="0.004cm" svg:x="30.762cm" svg:y="12.897cm" svg:viewBox="0 0 26 5" draw:points="0,0 26,0 13,5">
          <text:p/>
        </draw:polygon>
        <draw:line draw:style-name="gr11" draw:text-style-name="P1" draw:layer="layout" svg:x1="30.762cm" svg:y1="12.901cm" svg:x2="30.762cm" svg:y2="12.753cm">
          <text:p/>
        </draw:line>
        <draw:path draw:style-name="gr12" draw:text-style-name="P4" draw:layer="layout" svg:width="0.079cm" svg:height="0cm" svg:x="30.33cm" svg:y="4.807cm" svg:viewBox="0 0 80 0" svg:d="M0 0h80zM80 0h-80zM80 0h-80zM0 0h80zM80 0h-80zM80 0h-80 76z">
          <text:p/>
        </draw:path>
        <draw:path draw:style-name="gr12" draw:text-style-name="P4" draw:layer="layout" svg:width="0.084cm" svg:height="0cm" svg:x="30.33cm" svg:y="4.807cm" svg:viewBox="0 0 85 0" svg:d="M85 0h-85zM0 0h85zM85 0h-85zM85 0h-85 80z">
          <text:p/>
        </draw:path>
        <draw:path draw:style-name="gr12" draw:text-style-name="P4" draw:layer="layout" svg:width="0.085cm" svg:height="0.004cm" svg:x="30.33cm" svg:y="4.807cm" svg:viewBox="0 0 86 5" svg:d="M86 0h-86l86 5zM0 0l86 5h-86zM86 5h-86zM0 5h86z">
          <text:p/>
        </draw:path>
        <draw:path draw:style-name="gr12" draw:text-style-name="P4" draw:layer="layout" svg:width="0.085cm" svg:height="0.005cm" svg:x="30.33cm" svg:y="4.811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30.33cm" svg:y="4.816cm" svg:viewBox="0 0 86 5" svg:d="M86 0h-86l86 5zM0 0l86 5h-86z">
          <text:p/>
        </draw:path>
        <draw:path draw:style-name="gr12" draw:text-style-name="P4" draw:layer="layout" svg:width="0.085cm" svg:height="0.135cm" svg:x="30.33cm" svg:y="4.82cm" svg:viewBox="0 0 86 136" svg:d="M86 0h-86l4 136zM0 0l4 136h-4zM4 136h-4zM0 136h4zM4 136h-4zM4 136h-4z">
          <text:p/>
        </draw:path>
        <draw:path draw:style-name="gr12" draw:text-style-name="P4" draw:layer="layout" svg:width="0.004cm" svg:height="0.005cm" svg:x="30.33cm" svg:y="4.955cm" svg:viewBox="0 0 5 6" svg:d="M5 0h-5l5 6zM0 0l5 6h-5z">
          <text:p/>
        </draw:path>
        <draw:polygon draw:style-name="gr12" draw:text-style-name="P4" draw:layer="layout" svg:width="0cm" svg:height="0cm" svg:x="30.33cm" svg:y="4.96cm" svg:viewBox="0 0 0 0" draw:points="0,0">
          <text:p/>
        </draw:polygon>
        <draw:polygon draw:style-name="gr12" draw:text-style-name="P4" draw:layer="layout" svg:width="0.003cm" svg:height="0cm" svg:x="30.33cm" svg:y="4.96cm" svg:viewBox="0 0 4 0" draw:points="0,0 4,0">
          <text:p/>
        </draw:polygon>
        <draw:path draw:style-name="gr12" draw:text-style-name="P4" draw:layer="layout" svg:width="0cm" svg:height="0cm" svg:x="30.33cm" svg:y="4.96cm" svg:viewBox="0 0 0 0" svg:d="M0 0zM0 0zM0 0z">
          <text:p/>
        </draw:path>
        <draw:line draw:style-name="gr11" draw:text-style-name="P1" draw:layer="layout" svg:x1="30.33cm" svg:y1="4.807cm" svg:x2="30.33cm" svg:y2="4.96cm">
          <text:p/>
        </draw:line>
        <draw:path draw:style-name="gr12" draw:text-style-name="P4" draw:layer="layout" svg:width="0.079cm" svg:height="0cm" svg:x="30.546cm" svg:y="4.807cm" svg:viewBox="0 0 80 0" svg:d="M0 0h80zM80 0h-80zM80 0h-80zM0 0h80zM80 0h-80zM80 0h-80 76z">
          <text:p/>
        </draw:path>
        <draw:path draw:style-name="gr12" draw:text-style-name="P4" draw:layer="layout" svg:width="0.083cm" svg:height="0cm" svg:x="30.546cm" svg:y="4.807cm" svg:viewBox="0 0 84 0" svg:d="M84 0h-84zM0 0h84zM84 0h-84zM84 0h-84 80z">
          <text:p/>
        </draw:path>
        <draw:path draw:style-name="gr12" draw:text-style-name="P4" draw:layer="layout" svg:width="0.084cm" svg:height="0.004cm" svg:x="30.546cm" svg:y="4.807cm" svg:viewBox="0 0 85 5" svg:d="M85 0h-85l85 5zM0 0l85 5h-85zM85 5h-85zM0 5h85z">
          <text:p/>
        </draw:path>
        <draw:path draw:style-name="gr12" draw:text-style-name="P4" draw:layer="layout" svg:width="0.084cm" svg:height="0.005cm" svg:x="30.546cm" svg:y="4.811cm" svg:viewBox="0 0 85 6" svg:d="M85 0h-85l85 6zM0 0l85 6h-85zM85 6h-85zM0 6h85zM85 6h-85zM85 6h-85z">
          <text:p/>
        </draw:path>
        <draw:path draw:style-name="gr12" draw:text-style-name="P4" draw:layer="layout" svg:width="0.084cm" svg:height="0.004cm" svg:x="30.546cm" svg:y="4.816cm" svg:viewBox="0 0 85 5" svg:d="M85 0h-85l85 5zM0 0l85 5h-85z">
          <text:p/>
        </draw:path>
        <draw:path draw:style-name="gr12" draw:text-style-name="P4" draw:layer="layout" svg:width="0.084cm" svg:height="0.135cm" svg:x="30.546cm" svg:y="4.82cm" svg:viewBox="0 0 85 136" svg:d="M85 0h-85l4 136zM0 0l4 136h-4zM4 136h-4zM0 136h4zM4 136h-4zM4 136h-4z">
          <text:p/>
        </draw:path>
        <draw:path draw:style-name="gr12" draw:text-style-name="P4" draw:layer="layout" svg:width="0.004cm" svg:height="0.005cm" svg:x="30.546cm" svg:y="4.955cm" svg:viewBox="0 0 5 6" svg:d="M5 0h-5l5 6zM0 0l5 6h-5z">
          <text:p/>
        </draw:path>
        <draw:polygon draw:style-name="gr12" draw:text-style-name="P4" draw:layer="layout" svg:width="0cm" svg:height="0cm" svg:x="30.546cm" svg:y="4.96cm" svg:viewBox="0 0 0 0" draw:points="0,0">
          <text:p/>
        </draw:polygon>
        <draw:polygon draw:style-name="gr12" draw:text-style-name="P4" draw:layer="layout" svg:width="0.003cm" svg:height="0cm" svg:x="30.546cm" svg:y="4.96cm" svg:viewBox="0 0 4 0" draw:points="0,0 4,0">
          <text:p/>
        </draw:polygon>
        <draw:path draw:style-name="gr12" draw:text-style-name="P4" draw:layer="layout" svg:width="0cm" svg:height="0cm" svg:x="30.546cm" svg:y="4.96cm" svg:viewBox="0 0 0 0" svg:d="M0 0zM0 0zM0 0z">
          <text:p/>
        </draw:path>
        <draw:line draw:style-name="gr11" draw:text-style-name="P1" draw:layer="layout" svg:x1="30.546cm" svg:y1="4.807cm" svg:x2="30.546cm" svg:y2="4.96cm">
          <text:p/>
        </draw:line>
        <draw:path draw:style-name="gr12" draw:text-style-name="P4" draw:layer="layout" svg:width="0.079cm" svg:height="0cm" svg:x="30.762cm" svg:y="4.807cm" svg:viewBox="0 0 80 0" svg:d="M80 0h-80zM0 0h80zM80 0h-80zM80 0h-80 76z">
          <text:p/>
        </draw:path>
        <draw:path draw:style-name="gr12" draw:text-style-name="P4" draw:layer="layout" svg:width="0.083cm" svg:height="0cm" svg:x="30.762cm" svg:y="4.807cm" svg:viewBox="0 0 84 0" svg:d="M0 0h84zM84 0h-84zM84 0h-84zM0 0h84zM84 0h-84zM84 0h-84 80z">
          <text:p/>
        </draw:path>
        <draw:path draw:style-name="gr12" draw:text-style-name="P4" draw:layer="layout" svg:width="0.084cm" svg:height="0.004cm" svg:x="30.762cm" svg:y="4.807cm" svg:viewBox="0 0 85 5" svg:d="M85 0h-85l85 5zM0 0l85 5h-85zM85 5h-85zM0 5h85z">
          <text:p/>
        </draw:path>
        <draw:path draw:style-name="gr12" draw:text-style-name="P4" draw:layer="layout" svg:width="0.089cm" svg:height="0.005cm" svg:x="30.762cm" svg:y="4.811cm" svg:viewBox="0 0 90 6" svg:d="M85 0h-85l90 6zM0 0l90 6h-90z">
          <text:p/>
        </draw:path>
        <draw:path draw:style-name="gr12" draw:text-style-name="P4" draw:layer="layout" svg:width="0.088cm" svg:height="0cm" svg:x="30.762cm" svg:y="4.816cm" svg:viewBox="0 0 89 0" svg:d="M84 0h-84zM0 0h84zM84 0h-84zM84 0h-84 89z">
          <text:p/>
        </draw:path>
        <draw:path draw:style-name="gr12" draw:text-style-name="P4" draw:layer="layout" svg:width="0.084cm" svg:height="0.004cm" svg:x="30.762cm" svg:y="4.816cm" svg:viewBox="0 0 85 5" svg:d="M85 0h-85l85 5zM0 0l85 5h-85z">
          <text:p/>
        </draw:path>
        <draw:path draw:style-name="gr12" draw:text-style-name="P4" draw:layer="layout" svg:width="0.084cm" svg:height="0.135cm" svg:x="30.762cm" svg:y="4.82cm" svg:viewBox="0 0 85 136" svg:d="M85 0h-85l8 136zM0 0l8 136h-8z">
          <text:p/>
        </draw:path>
        <draw:path draw:style-name="gr12" draw:text-style-name="P4" draw:layer="layout" svg:width="0.007cm" svg:height="0cm" svg:x="30.762cm" svg:y="4.955cm" svg:viewBox="0 0 8 0" svg:d="M4 0h-4zM0 0h4zM4 0h-4zM4 0h-4 8z">
          <text:p/>
        </draw:path>
        <draw:path draw:style-name="gr12" draw:text-style-name="P4" draw:layer="layout" svg:width="0.004cm" svg:height="0.005cm" svg:x="30.762cm" svg:y="4.955cm" svg:viewBox="0 0 5 6" svg:d="M5 0h-5l5 6zM0 0l5 6h-5zM5 6h-5zM0 6h5z">
          <text:p/>
        </draw:path>
        <draw:path draw:style-name="gr12" draw:text-style-name="P4" draw:layer="layout" svg:width="0cm" svg:height="0cm" svg:x="30.762cm" svg:y="4.96cm" svg:viewBox="0 0 0 0" svg:d="M0 0zM0 0z">
          <text:p/>
        </draw:path>
        <draw:polygon draw:style-name="gr12" draw:text-style-name="P4" draw:layer="layout" svg:width="0.003cm" svg:height="0cm" svg:x="30.762cm" svg:y="4.96cm" svg:viewBox="0 0 4 0" draw:points="0,0 4,0">
          <text:p/>
        </draw:polygon>
        <draw:line draw:style-name="gr11" draw:text-style-name="P1" draw:layer="layout" svg:x1="30.762cm" svg:y1="4.807cm" svg:x2="30.762cm" svg:y2="4.96cm">
          <text:p/>
        </draw:line>
        <draw:path draw:style-name="gr12" draw:text-style-name="P4" draw:layer="layout" svg:width="0.079cm" svg:height="0cm" svg:x="30.33cm" svg:y="5.099cm" svg:viewBox="0 0 80 0" svg:d="M0 0h80zM80 0h-80zM80 0h-80zM0 0h80zM80 0h-80zM80 0h-80 76z">
          <text:p/>
        </draw:path>
        <draw:path draw:style-name="gr12" draw:text-style-name="P4" draw:layer="layout" svg:width="0.084cm" svg:height="0cm" svg:x="30.33cm" svg:y="5.099cm" svg:viewBox="0 0 85 0" svg:d="M85 0h-85zM85 0h-85 80z">
          <text:p/>
        </draw:path>
        <draw:path draw:style-name="gr12" draw:text-style-name="P4" draw:layer="layout" svg:width="0.085cm" svg:height="0.004cm" svg:x="30.33cm" svg:y="5.099cm" svg:viewBox="0 0 86 5" svg:d="M86 0h-86l86 5zM0 0l86 5h-86zM86 5h-86zM0 5h86zM86 5h-86zM86 5h-86z">
          <text:p/>
        </draw:path>
        <draw:path draw:style-name="gr12" draw:text-style-name="P4" draw:layer="layout" svg:width="0.085cm" svg:height="0.005cm" svg:x="30.33cm" svg:y="5.103cm" svg:viewBox="0 0 86 6" svg:d="M86 0h-86l86 6zM0 0l86 6h-86zM86 6h-86zM0 6h86zM86 6h-86zM86 6h-86z">
          <text:p/>
        </draw:path>
        <draw:path draw:style-name="gr12" draw:text-style-name="P4" draw:layer="layout" svg:width="0.085cm" svg:height="0.004cm" svg:x="30.33cm" svg:y="5.108cm" svg:viewBox="0 0 86 5" svg:d="M86 0h-86l86 5zM0 0l86 5h-86z">
          <text:p/>
        </draw:path>
        <draw:path draw:style-name="gr12" draw:text-style-name="P4" draw:layer="layout" svg:width="0.085cm" svg:height="0.135cm" svg:x="30.33cm" svg:y="5.112cm" svg:viewBox="0 0 86 136" svg:d="M86 0h-86l4 136zM0 0l4 136h-4zM4 136h-4zM0 136h4z">
          <text:p/>
        </draw:path>
        <draw:path draw:style-name="gr12" draw:text-style-name="P4" draw:layer="layout" svg:width="0.004cm" svg:height="0.005cm" svg:x="30.33cm" svg:y="5.247cm" svg:viewBox="0 0 5 6" svg:d="M5 0h-5l5 6zM0 0l5 6h-5zM5 6h-5zM0 6h5z">
          <text:p/>
        </draw:path>
        <draw:polygon draw:style-name="gr12" draw:text-style-name="P4" draw:layer="layout" svg:width="0cm" svg:height="0cm" svg:x="30.33cm" svg:y="5.252cm" svg:viewBox="0 0 0 0" draw:points="0,0">
          <text:p/>
        </draw:polygon>
        <draw:polygon draw:style-name="gr12" draw:text-style-name="P4" draw:layer="layout" svg:width="0.003cm" svg:height="0cm" svg:x="30.33cm" svg:y="5.252cm" svg:viewBox="0 0 4 0" draw:points="0,0 4,0">
          <text:p/>
        </draw:polygon>
        <draw:path draw:style-name="gr12" draw:text-style-name="P4" draw:layer="layout" svg:width="0cm" svg:height="0cm" svg:x="30.33cm" svg:y="5.252cm" svg:viewBox="0 0 0 0" svg:d="M0 0zM0 0zM0 0z">
          <text:p/>
        </draw:path>
        <draw:line draw:style-name="gr11" draw:text-style-name="P1" draw:layer="layout" svg:x1="30.33cm" svg:y1="5.099cm" svg:x2="30.33cm" svg:y2="5.252cm">
          <text:p/>
        </draw:line>
        <draw:polygon draw:style-name="gr12" draw:text-style-name="P4" draw:layer="layout" svg:width="0.012cm" svg:height="0cm" svg:x="30.546cm" svg:y="5.099cm" svg:viewBox="0 0 13 0" draw:points="0,0 13,0">
          <text:p/>
        </draw:polygon>
        <draw:path draw:style-name="gr12" draw:text-style-name="P4" draw:layer="layout" svg:width="0.025cm" svg:height="0.004cm" svg:x="30.546cm" svg:y="5.099cm" svg:viewBox="0 0 26 5" svg:d="M13 0h-13l26 5zM0 0l26 5h-26z">
          <text:p/>
        </draw:path>
        <draw:path draw:style-name="gr12" draw:text-style-name="P4" draw:layer="layout" svg:width="0.038cm" svg:height="0.005cm" svg:x="30.546cm" svg:y="5.103cm" svg:viewBox="0 0 39 6" svg:d="M26 0h-26l39 6zM0 0l39 6h-39z">
          <text:p/>
        </draw:path>
        <draw:path draw:style-name="gr12" draw:text-style-name="P4" draw:layer="layout" svg:width="0.046cm" svg:height="0.008cm" svg:x="30.546cm" svg:y="5.108cm" svg:viewBox="0 0 47 9" svg:d="M39 0h-39l47 9zM0 0l47 9h-47z">
          <text:p/>
        </draw:path>
        <draw:path draw:style-name="gr12" draw:text-style-name="P4" draw:layer="layout" svg:width="0.059cm" svg:height="0.013cm" svg:x="30.546cm" svg:y="5.116cm" svg:viewBox="0 0 60 14" svg:d="M47 0h-47l60 14zM0 0l60 14h-60z">
          <text:p/>
        </draw:path>
        <draw:path draw:style-name="gr12" draw:text-style-name="P4" draw:layer="layout" svg:width="0.063cm" svg:height="0.008cm" svg:x="30.546cm" svg:y="5.129cm" svg:viewBox="0 0 64 9" svg:d="M60 0h-60l64 9zM0 0l64 9h-64z">
          <text:p/>
        </draw:path>
        <draw:path draw:style-name="gr12" draw:text-style-name="P4" draw:layer="layout" svg:width="0.068cm" svg:height="0.013cm" svg:x="30.546cm" svg:y="5.137cm" svg:viewBox="0 0 69 14" svg:d="M64 0h-64l69 14zM0 0l69 14h-69z">
          <text:p/>
        </draw:path>
        <draw:path draw:style-name="gr12" draw:text-style-name="P4" draw:layer="layout" svg:width="0.072cm" svg:height="0.013cm" svg:x="30.546cm" svg:y="5.15cm" svg:viewBox="0 0 73 14" svg:d="M69 0h-69l73 14zM0 0l73 14h-73z">
          <text:p/>
        </draw:path>
        <draw:path draw:style-name="gr12" draw:text-style-name="P4" draw:layer="layout" svg:width="0.072cm" svg:height="0.017cm" svg:x="30.546cm" svg:y="5.163cm" svg:viewBox="0 0 73 18" svg:d="M73 0h-73l73 18zM0 0l73 18h-73z">
          <text:p/>
        </draw:path>
        <draw:path draw:style-name="gr12" draw:text-style-name="P4" draw:layer="layout" svg:width="0.072cm" svg:height="0.012cm" svg:x="30.546cm" svg:y="5.18cm" svg:viewBox="0 0 73 13" svg:d="M73 0h-73l69 13zM0 0l69 13h-69z">
          <text:p/>
        </draw:path>
        <draw:path draw:style-name="gr12" draw:text-style-name="P4" draw:layer="layout" svg:width="0.068cm" svg:height="0.013cm" svg:x="30.546cm" svg:y="5.192cm" svg:viewBox="0 0 69 14" svg:d="M69 0h-69l64 14zM0 0l64 14h-64z">
          <text:p/>
        </draw:path>
        <draw:path draw:style-name="gr12" draw:text-style-name="P4" draw:layer="layout" svg:width="0.063cm" svg:height="0.013cm" svg:x="30.546cm" svg:y="5.205cm" svg:viewBox="0 0 64 14" svg:d="M64 0h-64l60 14zM0 0l60 14h-60z">
          <text:p/>
        </draw:path>
        <draw:path draw:style-name="gr12" draw:text-style-name="P4" draw:layer="layout" svg:width="0.059cm" svg:height="0.008cm" svg:x="30.546cm" svg:y="5.218cm" svg:viewBox="0 0 60 9" svg:d="M60 0h-60l47 9zM0 0l47 9h-47z">
          <text:p/>
        </draw:path>
        <draw:path draw:style-name="gr12" draw:text-style-name="P4" draw:layer="layout" svg:width="0.046cm" svg:height="0.009cm" svg:x="30.546cm" svg:y="5.226cm" svg:viewBox="0 0 47 10" svg:d="M47 0h-47l39 10zM0 0l39 10h-39z">
          <text:p/>
        </draw:path>
        <draw:path draw:style-name="gr12" draw:text-style-name="P4" draw:layer="layout" svg:width="0.038cm" svg:height="0.004cm" svg:x="30.546cm" svg:y="5.235cm" svg:viewBox="0 0 39 5" svg:d="M39 0h-39l26 5zM0 0l26 5h-26z">
          <text:p/>
        </draw:path>
        <draw:path draw:style-name="gr12" draw:text-style-name="P4" draw:layer="layout" svg:width="0.013cm" svg:height="0.004cm" svg:x="30.546cm" svg:y="5.239cm" svg:viewBox="0 0 14 5" svg:d="M14 5h-14zM14 5h-14v-5z">
          <text:p/>
        </draw:path>
        <draw:polygon draw:style-name="gr12" draw:text-style-name="P4" draw:layer="layout" svg:width="0.025cm" svg:height="0.004cm" svg:x="30.546cm" svg:y="5.239cm" svg:viewBox="0 0 26 5" draw:points="0,0 26,0 13,5">
          <text:p/>
        </draw:polygon>
        <draw:line draw:style-name="gr11" draw:text-style-name="P1" draw:layer="layout" svg:x1="30.546cm" svg:y1="5.099cm" svg:x2="30.546cm" svg:y2="5.243cm">
          <text:p/>
        </draw:line>
        <draw:polygon draw:style-name="gr12" draw:text-style-name="P4" draw:layer="layout" svg:width="0.011cm" svg:height="0cm" svg:x="30.762cm" svg:y="5.099cm" svg:viewBox="0 0 12 0" draw:points="0,0 12,0">
          <text:p/>
        </draw:polygon>
        <draw:path draw:style-name="gr12" draw:text-style-name="P4" draw:layer="layout" svg:width="0.025cm" svg:height="0.004cm" svg:x="30.762cm" svg:y="5.099cm" svg:viewBox="0 0 26 5" svg:d="M13 0h-13l26 5zM0 0l26 5h-26z">
          <text:p/>
        </draw:path>
        <draw:path draw:style-name="gr12" draw:text-style-name="P4" draw:layer="layout" svg:width="0.038cm" svg:height="0.005cm" svg:x="30.762cm" svg:y="5.103cm" svg:viewBox="0 0 39 6" svg:d="M25 0h-25l39 6zM0 0l39 6h-39z">
          <text:p/>
        </draw:path>
        <draw:path draw:style-name="gr12" draw:text-style-name="P4" draw:layer="layout" svg:width="0.051cm" svg:height="0.008cm" svg:x="30.762cm" svg:y="5.108cm" svg:viewBox="0 0 52 9" svg:d="M39 0h-39l52 9zM0 0l52 9h-52z">
          <text:p/>
        </draw:path>
        <draw:path draw:style-name="gr12" draw:text-style-name="P4" draw:layer="layout" svg:width="0.059cm" svg:height="0.013cm" svg:x="30.762cm" svg:y="5.116cm" svg:viewBox="0 0 60 14" svg:d="M52 0h-52l60 14zM0 0l60 14h-60z">
          <text:p/>
        </draw:path>
        <draw:path draw:style-name="gr12" draw:text-style-name="P4" draw:layer="layout" svg:width="0.063cm" svg:height="0.008cm" svg:x="30.762cm" svg:y="5.129cm" svg:viewBox="0 0 64 9" svg:d="M60 0h-60l64 9zM0 0l64 9h-64z">
          <text:p/>
        </draw:path>
        <draw:path draw:style-name="gr12" draw:text-style-name="P4" draw:layer="layout" svg:width="0.072cm" svg:height="0.013cm" svg:x="30.762cm" svg:y="5.137cm" svg:viewBox="0 0 73 14" svg:d="M64 0h-64l73 14zM0 0l73 14h-73z">
          <text:p/>
        </draw:path>
        <draw:path draw:style-name="gr12" draw:text-style-name="P4" draw:layer="layout" svg:width="0.072cm" svg:height="0.013cm" svg:x="30.762cm" svg:y="5.15cm" svg:viewBox="0 0 73 14" svg:d="M73 0h-73l73 14zM0 0l73 14h-73z">
          <text:p/>
        </draw:path>
        <draw:path draw:style-name="gr12" draw:text-style-name="P4" draw:layer="layout" svg:width="0.072cm" svg:height="0.017cm" svg:x="30.762cm" svg:y="5.163cm" svg:viewBox="0 0 73 18" svg:d="M73 0h-73l73 18zM0 0l73 18h-73z">
          <text:p/>
        </draw:path>
        <draw:path draw:style-name="gr12" draw:text-style-name="P4" draw:layer="layout" svg:width="0.072cm" svg:height="0.012cm" svg:x="30.762cm" svg:y="5.18cm" svg:viewBox="0 0 73 13" svg:d="M73 0h-73l73 13zM0 0l73 13h-73z">
          <text:p/>
        </draw:path>
        <draw:path draw:style-name="gr12" draw:text-style-name="P4" draw:layer="layout" svg:width="0.072cm" svg:height="0.013cm" svg:x="30.762cm" svg:y="5.192cm" svg:viewBox="0 0 73 14" svg:d="M73 0h-73l64 14zM0 0l64 14h-64z">
          <text:p/>
        </draw:path>
        <draw:path draw:style-name="gr12" draw:text-style-name="P4" draw:layer="layout" svg:width="0.063cm" svg:height="0.013cm" svg:x="30.762cm" svg:y="5.205cm" svg:viewBox="0 0 64 14" svg:d="M64 0h-64l60 14zM0 0l60 14h-60z">
          <text:p/>
        </draw:path>
        <draw:path draw:style-name="gr12" draw:text-style-name="P4" draw:layer="layout" svg:width="0.059cm" svg:height="0.008cm" svg:x="30.762cm" svg:y="5.218cm" svg:viewBox="0 0 60 9" svg:d="M60 0h-60l52 9zM0 0l52 9h-52z">
          <text:p/>
        </draw:path>
        <draw:path draw:style-name="gr12" draw:text-style-name="P4" draw:layer="layout" svg:width="0.051cm" svg:height="0.009cm" svg:x="30.762cm" svg:y="5.226cm" svg:viewBox="0 0 52 10" svg:d="M52 0h-52l39 10zM0 0l39 10h-39z">
          <text:p/>
        </draw:path>
        <draw:path draw:style-name="gr12" draw:text-style-name="P4" draw:layer="layout" svg:width="0.038cm" svg:height="0.004cm" svg:x="30.762cm" svg:y="5.235cm" svg:viewBox="0 0 39 5" svg:d="M39 0h-39l25 5zM0 0l25 5h-25z">
          <text:p/>
        </draw:path>
        <draw:path draw:style-name="gr12" draw:text-style-name="P4" draw:layer="layout" svg:width="0.012cm" svg:height="0.004cm" svg:x="30.762cm" svg:y="5.239cm" svg:viewBox="0 0 13 5" svg:d="M13 5h-13zM13 5h-13v-5z">
          <text:p/>
        </draw:path>
        <draw:polygon draw:style-name="gr12" draw:text-style-name="P4" draw:layer="layout" svg:width="0.025cm" svg:height="0.004cm" svg:x="30.762cm" svg:y="5.239cm" svg:viewBox="0 0 26 5" draw:points="0,0 26,0 13,5">
          <text:p/>
        </draw:polygon>
        <draw:line draw:style-name="gr11" draw:text-style-name="P1" draw:layer="layout" svg:x1="30.762cm" svg:y1="5.099cm" svg:x2="30.762cm" svg:y2="5.243cm">
          <text:p/>
        </draw:line>
        <draw:polygon draw:style-name="gr12" draw:text-style-name="P4" draw:layer="layout" svg:width="0.011cm" svg:height="0cm" svg:x="30.762cm" svg:y="5.374cm" svg:viewBox="0 0 12 0" draw:points="0,0 12,0">
          <text:p/>
        </draw:polygon>
        <draw:path draw:style-name="gr12" draw:text-style-name="P4" draw:layer="layout" svg:width="0.025cm" svg:height="0.005cm" svg:x="30.762cm" svg:y="5.374cm" svg:viewBox="0 0 26 6" svg:d="M13 0h-13l26 6zM0 0l26 6h-26z">
          <text:p/>
        </draw:path>
        <draw:path draw:style-name="gr12" draw:text-style-name="P4" draw:layer="layout" svg:width="0.038cm" svg:height="0.008cm" svg:x="30.762cm" svg:y="5.379cm" svg:viewBox="0 0 39 9" svg:d="M25 0h-25l39 9zM0 0l39 9h-39z">
          <text:p/>
        </draw:path>
        <draw:path draw:style-name="gr12" draw:text-style-name="P4" draw:layer="layout" svg:width="0.051cm" svg:height="0.01cm" svg:x="30.762cm" svg:y="5.387cm" svg:viewBox="0 0 52 11" svg:d="M39 0h-39l52 11zM0 0l52 11h-52z">
          <text:p/>
        </draw:path>
        <draw:path draw:style-name="gr12" draw:text-style-name="P4" draw:layer="layout" svg:width="0.059cm" svg:height="0.008cm" svg:x="30.762cm" svg:y="5.396cm" svg:viewBox="0 0 60 9" svg:d="M52 0h-52l60 9zM0 0l60 9h-60z">
          <text:p/>
        </draw:path>
        <draw:path draw:style-name="gr12" draw:text-style-name="P4" draw:layer="layout" svg:width="0.063cm" svg:height="0.013cm" svg:x="30.762cm" svg:y="5.404cm" svg:viewBox="0 0 64 14" svg:d="M60 0h-60l64 14zM0 0l64 14h-64z">
          <text:p/>
        </draw:path>
        <draw:path draw:style-name="gr12" draw:text-style-name="P4" draw:layer="layout" svg:width="0.072cm" svg:height="0.012cm" svg:x="30.762cm" svg:y="5.417cm" svg:viewBox="0 0 73 13" svg:d="M64 0h-64l73 13zM0 0l73 13h-73z">
          <text:p/>
        </draw:path>
        <draw:path draw:style-name="gr12" draw:text-style-name="P4" draw:layer="layout" svg:width="0.072cm" svg:height="0.014cm" svg:x="30.762cm" svg:y="5.429cm" svg:viewBox="0 0 73 15" svg:d="M73 0h-73l73 15zM0 0l73 15h-73z">
          <text:p/>
        </draw:path>
        <draw:path draw:style-name="gr12" draw:text-style-name="P4" draw:layer="layout" svg:width="0.072cm" svg:height="0.013cm" svg:x="30.762cm" svg:y="5.442cm" svg:viewBox="0 0 73 14" svg:d="M73 0h-73l73 14zM0 0l73 14h-73z">
          <text:p/>
        </draw:path>
        <draw:path draw:style-name="gr12" draw:text-style-name="P4" draw:layer="layout" svg:width="0.072cm" svg:height="0.013cm" svg:x="30.762cm" svg:y="5.455cm" svg:viewBox="0 0 73 14" svg:d="M73 0h-73l73 14zM0 0l73 14h-73z">
          <text:p/>
        </draw:path>
        <draw:path draw:style-name="gr12" draw:text-style-name="P4" draw:layer="layout" svg:width="0.072cm" svg:height="0.012cm" svg:x="30.762cm" svg:y="5.468cm" svg:viewBox="0 0 73 13" svg:d="M73 0h-73l64 13zM0 0l64 13h-64z">
          <text:p/>
        </draw:path>
        <draw:path draw:style-name="gr12" draw:text-style-name="P4" draw:layer="layout" svg:width="0.063cm" svg:height="0.013cm" svg:x="30.762cm" svg:y="5.48cm" svg:viewBox="0 0 64 14" svg:d="M64 0h-64l60 14zM0 0l60 14h-60z">
          <text:p/>
        </draw:path>
        <draw:path draw:style-name="gr12" draw:text-style-name="P4" draw:layer="layout" svg:width="0.059cm" svg:height="0.008cm" svg:x="30.762cm" svg:y="5.493cm" svg:viewBox="0 0 60 9" svg:d="M60 0h-60l52 9zM0 0l52 9h-52z">
          <text:p/>
        </draw:path>
        <draw:path draw:style-name="gr12" draw:text-style-name="P4" draw:layer="layout" svg:width="0.051cm" svg:height="0.009cm" svg:x="30.762cm" svg:y="5.501cm" svg:viewBox="0 0 52 10" svg:d="M52 0h-52l39 10zM0 0l39 10h-39z">
          <text:p/>
        </draw:path>
        <draw:path draw:style-name="gr12" draw:text-style-name="P4" draw:layer="layout" svg:width="0.038cm" svg:height="0.008cm" svg:x="30.762cm" svg:y="5.51cm" svg:viewBox="0 0 39 9" svg:d="M39 0h-39l25 9zM0 0l25 9h-25z">
          <text:p/>
        </draw:path>
        <draw:path draw:style-name="gr12" draw:text-style-name="P4" draw:layer="layout" svg:width="0.012cm" svg:height="0.005cm" svg:x="30.762cm" svg:y="5.518cm" svg:viewBox="0 0 13 6" svg:d="M13 6h-13zM13 6h-13v-6z">
          <text:p/>
        </draw:path>
        <draw:polygon draw:style-name="gr12" draw:text-style-name="P4" draw:layer="layout" svg:width="0.025cm" svg:height="0.005cm" svg:x="30.762cm" svg:y="5.518cm" svg:viewBox="0 0 26 6" draw:points="0,0 26,0 13,6">
          <text:p/>
        </draw:polygon>
        <draw:line draw:style-name="gr11" draw:text-style-name="P1" draw:layer="layout" svg:x1="30.762cm" svg:y1="5.374cm" svg:x2="30.762cm" svg:y2="5.523cm">
          <text:p/>
        </draw:line>
        <draw:polygon draw:style-name="gr12" draw:text-style-name="P4" draw:layer="layout" svg:width="0cm" svg:height="0cm" svg:x="30.969cm" svg:y="11.5cm" svg:viewBox="0 0 0 0" draw:points="0,0">
          <text:p/>
        </draw:polygon>
        <draw:path draw:style-name="gr12" draw:text-style-name="P4" draw:layer="layout" svg:width="0.007cm" svg:height="0cm" svg:x="30.965cm" svg:y="11.5cm" svg:viewBox="0 0 8 0" svg:d="M8 0h-4zM4 0h4zM8 0h-4zM8 0h-4-4z">
          <text:p/>
        </draw:path>
        <draw:path draw:style-name="gr12" draw:text-style-name="P4" draw:layer="layout" svg:width="0.008cm" svg:height="0.004cm" svg:x="30.965cm" svg:y="11.5cm" svg:viewBox="0 0 9 5" svg:d="M9 0h-9l9 5zM0 0l9 5h-9zM9 5h-9zM0 5h9zM9 5h-9zM9 5h-9z">
          <text:p/>
        </draw:path>
        <draw:path draw:style-name="gr12" draw:text-style-name="P4" draw:layer="layout" svg:width="0.016cm" svg:height="0cm" svg:x="30.961cm" svg:y="11.504cm" svg:viewBox="0 0 17 0" svg:d="M12 0h-8 13zM4 0h13-17zM17 0h-17zM0 0h17z">
          <text:p/>
        </draw:path>
        <draw:path draw:style-name="gr12" draw:text-style-name="P4" draw:layer="layout" svg:width="0.022cm" svg:height="0.005cm" svg:x="30.956cm" svg:y="11.504cm" svg:viewBox="0 0 23 6" svg:d="M23 0h-18l18 6zM5 0l18 6h-23zM23 6h-23zM0 6h23z">
          <text:p/>
        </draw:path>
        <draw:path draw:style-name="gr13" draw:text-style-name="P4" draw:layer="layout" svg:width="0.025cm" svg:height="0cm" svg:x="30.952cm" svg:y="11.509cm" svg:viewBox="0 0 26 0" svg:d="M26 0h-22zM4 0h22-26z">
          <text:p/>
        </draw:path>
        <draw:path draw:style-name="gr14" draw:text-style-name="P1" draw:layer="layout" svg:width="0.025cm" svg:height="0cm" svg:x="30.952cm" svg:y="11.509cm" svg:viewBox="0 0 26 0" svg:d="M26 0h-22zM4 0h22-26z">
          <text:p/>
        </draw:path>
        <draw:path draw:style-name="gr13" draw:text-style-name="P4" draw:layer="layout" svg:width="0.149cm" svg:height="0.071cm" svg:x="30.829cm" svg:y="11.509cm" svg:viewBox="0 0 150 72" svg:d="M150 0h-26l26 72zM124 0l26 72h-150zM150 72h-150zM0 72h150z">
          <text:p/>
        </draw:path>
        <draw:path draw:style-name="gr14" draw:text-style-name="P1" draw:layer="layout" svg:width="0.149cm" svg:height="0.071cm" svg:x="30.829cm" svg:y="11.509cm" svg:viewBox="0 0 150 72" svg:d="M150 0h-26l26 72zM124 0l26 72h-150zM150 72h-150zM0 72h150z">
          <text:p/>
        </draw:path>
        <draw:path draw:style-name="gr13" draw:text-style-name="P4" draw:layer="layout" svg:width="0.153cm" svg:height="0.005cm" svg:x="30.825cm" svg:y="11.58cm" svg:viewBox="0 0 154 6" svg:d="M154 0h-150l150 6zM4 0l150 6h-154zM154 6h-154zM0 6h154zM154 6h-154zM154 6h-154z">
          <text:p/>
        </draw:path>
        <draw:path draw:style-name="gr14" draw:text-style-name="P1" draw:layer="layout" svg:width="0.153cm" svg:height="0.005cm" svg:x="30.825cm" svg:y="11.58cm" svg:viewBox="0 0 154 6" svg:d="M154 0h-150l150 6zM4 0l150 6h-154zM154 6h-154zM0 6h154zM154 6h-154zM154 6h-154z">
          <text:p/>
        </draw:path>
        <draw:path draw:style-name="gr12" draw:text-style-name="P4" draw:layer="layout" svg:width="0.153cm" svg:height="0.004cm" svg:x="30.825cm" svg:y="11.585cm" svg:viewBox="0 0 154 5" svg:d="M154 0h-154l154 5zM0 0l154 5h-154zM154 5h-154zM0 5h154z">
          <text:p/>
        </draw:path>
        <draw:path draw:style-name="gr12" draw:text-style-name="P4" draw:layer="layout" svg:width="0.153cm" svg:height="0.004cm" svg:x="30.825cm" svg:y="11.589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30.825cm" svg:y="11.593cm" svg:viewBox="0 0 154 5" svg:d="M154 0h-154l154 5zM0 0l154 5h-150zM154 5h-150zM4 5h150z">
          <text:p/>
        </draw:path>
        <draw:path draw:style-name="gr12" draw:text-style-name="P4" draw:layer="layout" svg:width="0.149cm" svg:height="0.072cm" svg:x="30.829cm" svg:y="11.597cm" svg:viewBox="0 0 150 73" svg:d="M150 0h-150l150 73zM0 0l150 73h-26zM150 73h-26 4z">
          <text:p/>
        </draw:path>
        <draw:path draw:style-name="gr12" draw:text-style-name="P4" draw:layer="layout" svg:width="0.025cm" svg:height="0cm" svg:x="30.952cm" svg:y="11.669cm" svg:viewBox="0 0 26 0" svg:d="M0 0h26zM26 0h-22zM26 0h-22z">
          <text:p/>
        </draw:path>
        <draw:path draw:style-name="gr12" draw:text-style-name="P4" draw:layer="layout" svg:width="0.022cm" svg:height="0.006cm" svg:x="30.956cm" svg:y="11.669cm" svg:viewBox="0 0 23 7" svg:d="M23 0h-23l23 7zM0 0l23 7h-18zM23 7h-18zM5 7h18z">
          <text:p/>
        </draw:path>
        <draw:path draw:style-name="gr12" draw:text-style-name="P4" draw:layer="layout" svg:width="0.016cm" svg:height="0cm" svg:x="30.961cm" svg:y="11.674cm" svg:viewBox="0 0 17 0" svg:d="M17 0h-17 12zM0 0h12-8zM12 0h-8zM4 0h8z">
          <text:p/>
        </draw:path>
        <draw:path draw:style-name="gr12" draw:text-style-name="P4" draw:layer="layout" svg:width="0.008cm" svg:height="0.004cm" svg:x="30.965cm" svg:y="11.674cm" svg:viewBox="0 0 9 5" svg:d="M9 0h-9l9 5zM0 0l9 5h-9zM9 5h-9zM0 5h9z">
          <text:p/>
        </draw:path>
        <draw:path draw:style-name="gr12" draw:text-style-name="P4" draw:layer="layout" svg:width="0.007cm" svg:height="0cm" svg:x="30.965cm" svg:y="11.678cm" svg:viewBox="0 0 8 0" svg:d="M8 0h-8zM0 0h8-4z">
          <text:p/>
        </draw:path>
        <draw:path draw:style-name="gr12" draw:text-style-name="P4" draw:layer="layout" svg:width="0cm" svg:height="0cm" svg:x="30.969cm" svg:y="11.678cm" svg:viewBox="0 0 0 0" svg:d="M0 0zM0 0z">
          <text:p/>
        </draw:path>
        <draw:polygon draw:style-name="gr12" draw:text-style-name="P4" draw:layer="layout" svg:width="0.003cm" svg:height="0cm" svg:x="30.969cm" svg:y="11.678cm" svg:viewBox="0 0 4 0" draw:points="0,0 4,0">
          <text:p/>
        </draw:polygon>
        <draw:polygon draw:style-name="gr11" draw:text-style-name="P1" draw:layer="layout" svg:width="0.153cm" svg:height="0.178cm" svg:x="30.825cm" svg:y="11.5cm" svg:viewBox="0 0 154 179" draw:points="141,175 145,179 154,175 154,170 154,9 154,4 145,0 141,4 4,80 0,85 0,93 4,98">
          <text:p/>
        </draw:polygon>
        <draw:line draw:style-name="gr11" draw:text-style-name="P1" draw:layer="layout" svg:x1="30.978cm" svg:y1="11.589cm" svg:x2="31.109cm" svg:y2="11.589cm">
          <text:p/>
        </draw:line>
        <draw:path draw:style-name="gr12" draw:text-style-name="P4" draw:layer="layout" svg:width="0.042cm" svg:height="0cm" svg:x="30.884cm" svg:y="11.729cm" svg:viewBox="0 0 43 0" svg:d="M26 0h-13 30zM13 0h30-43z">
          <text:p/>
        </draw:path>
        <draw:path draw:style-name="gr12" draw:text-style-name="P4" draw:layer="layout" svg:width="0.068cm" svg:height="0.004cm" svg:x="30.872cm" svg:y="11.729cm" svg:viewBox="0 0 69 5" svg:d="M56 0h-44l57 5zM12 0l57 5h-69z">
          <text:p/>
        </draw:path>
        <draw:path draw:style-name="gr12" draw:text-style-name="P4" draw:layer="layout" svg:width="0.089cm" svg:height="0.008cm" svg:x="30.859cm" svg:y="11.733cm" svg:viewBox="0 0 90 9" svg:d="M82 0h-69l77 9zM13 0l77 9h-90z">
          <text:p/>
        </draw:path>
        <draw:path draw:style-name="gr12" draw:text-style-name="P4" draw:layer="layout" svg:width="0.11cm" svg:height="0.009cm" svg:x="30.851cm" svg:y="11.741cm" svg:viewBox="0 0 111 10" svg:d="M98 0h-89l102 10zM9 0l102 10h-111z">
          <text:p/>
        </draw:path>
        <draw:path draw:style-name="gr12" draw:text-style-name="P4" draw:layer="layout" svg:width="0.127cm" svg:height="0.013cm" svg:x="30.842cm" svg:y="11.75cm" svg:viewBox="0 0 128 14" svg:d="M120 0h-111l119 14zM9 0l119 14h-128z">
          <text:p/>
        </draw:path>
        <draw:path draw:style-name="gr12" draw:text-style-name="P4" draw:layer="layout" svg:width="0.135cm" svg:height="0.012cm" svg:x="30.838cm" svg:y="11.763cm" svg:viewBox="0 0 136 13" svg:d="M132 0h-128l132 13zM4 0l132 13h-136z">
          <text:p/>
        </draw:path>
        <draw:path draw:style-name="gr12" draw:text-style-name="P4" draw:layer="layout" svg:width="0.144cm" svg:height="0.013cm" svg:x="30.834cm" svg:y="11.775cm" svg:viewBox="0 0 145 14" svg:d="M140 0h-136l141 14zM4 0l141 14h-145z">
          <text:p/>
        </draw:path>
        <draw:path draw:style-name="gr12" draw:text-style-name="P4" draw:layer="layout" svg:width="0.149cm" svg:height="0.013cm" svg:x="30.829cm" svg:y="11.788cm" svg:viewBox="0 0 150 14" svg:d="M150 0h-145l145 14zM5 0l145 14h-150z">
          <text:p/>
        </draw:path>
        <draw:path draw:style-name="gr12" draw:text-style-name="P4" draw:layer="layout" svg:width="0.149cm" svg:height="0.012cm" svg:x="30.829cm" svg:y="11.801cm" svg:viewBox="0 0 150 13" svg:d="M150 0h-150l150 13zM0 0l150 13h-145z">
          <text:p/>
        </draw:path>
        <draw:path draw:style-name="gr12" draw:text-style-name="P4" draw:layer="layout" svg:width="0.144cm" svg:height="0.014cm" svg:x="30.834cm" svg:y="11.813cm" svg:viewBox="0 0 145 15" svg:d="M145 0h-145l140 15zM0 0l140 15h-136z">
          <text:p/>
        </draw:path>
        <draw:path draw:style-name="gr12" draw:text-style-name="P4" draw:layer="layout" svg:width="0.135cm" svg:height="0.013cm" svg:x="30.838cm" svg:y="11.826cm" svg:viewBox="0 0 136 14" svg:d="M136 0h-136l132 14zM0 0l132 14h-128z">
          <text:p/>
        </draw:path>
        <draw:path draw:style-name="gr12" draw:text-style-name="P4" draw:layer="layout" svg:width="0.127cm" svg:height="0.012cm" svg:x="30.842cm" svg:y="11.839cm" svg:viewBox="0 0 128 13" svg:d="M128 0h-128l120 13zM0 0l120 13h-111z">
          <text:p/>
        </draw:path>
        <draw:path draw:style-name="gr12" draw:text-style-name="P4" draw:layer="layout" svg:width="0.11cm" svg:height="0.01cm" svg:x="30.851cm" svg:y="11.851cm" svg:viewBox="0 0 111 11" svg:d="M111 0h-111l98 11zM0 0l98 11h-89z">
          <text:p/>
        </draw:path>
        <draw:path draw:style-name="gr12" draw:text-style-name="P4" draw:layer="layout" svg:width="0.089cm" svg:height="0.004cm" svg:x="30.859cm" svg:y="11.86cm" svg:viewBox="0 0 90 5" svg:d="M90 0h-90l82 5zM0 0l82 5h-69z">
          <text:p/>
        </draw:path>
        <draw:path draw:style-name="gr12" draw:text-style-name="P4" draw:layer="layout" svg:width="0.068cm" svg:height="0.009cm" svg:x="30.872cm" svg:y="11.864cm" svg:viewBox="0 0 69 10" svg:d="M69 0h-69l56 10zM0 0l56 10h-44z">
          <text:p/>
        </draw:path>
        <draw:path draw:style-name="gr12" draw:text-style-name="P4" draw:layer="layout" svg:width="0.042cm" svg:height="0cm" svg:x="30.884cm" svg:y="11.873cm" svg:viewBox="0 0 43 0" svg:d="M43 0h-43 26zM0 0h26-13z">
          <text:p/>
        </draw:path>
        <draw:path draw:style-name="gr11" draw:text-style-name="P1" draw:layer="layout" svg:width="0.148cm" svg:height="0.149cm" svg:x="30.834cm" svg:y="11.724cm" svg:viewBox="0 0 149 150" svg:d="M75 0c-41 0-75 34-75 76 0 40 34 74 75 74s74-34 74-74c0-42-33-76-74-76z">
          <text:p/>
        </draw:path>
        <draw:polyline draw:style-name="gr11" draw:text-style-name="P1" draw:layer="layout" svg:width="0.279cm" svg:height="0cm" svg:x="30.829cm" svg:y="11.801cm" svg:viewBox="0 0 280 0" draw:points="280,0 149,0 0,0">
          <text:p/>
        </draw:polyline>
        <draw:path draw:style-name="gr12" draw:text-style-name="P4" draw:layer="layout" svg:width="0.003cm" svg:height="0cm" svg:x="26.046cm" svg:y="11.5cm" svg:viewBox="0 0 4 0" svg:d="M0 0h4zM0 0h4zM4 0h-4zM4 0h-4zM0 0h4z">
          <text:p/>
        </draw:path>
        <draw:path draw:style-name="gr12" draw:text-style-name="P4" draw:layer="layout" svg:width="0.012cm" svg:height="0.004cm" svg:x="26.042cm" svg:y="11.5cm" svg:viewBox="0 0 13 5" svg:d="M9 0h-5l9 5zM4 0l9 5h-9zM13 5h-9zM4 5h9zM13 5h-9zM13 5h-9zM4 5h9-13z">
          <text:p/>
        </draw:path>
        <draw:polygon draw:style-name="gr12" draw:text-style-name="P4" draw:layer="layout" svg:width="0.007cm" svg:height="0cm" svg:x="26.046cm" svg:y="11.504cm" svg:viewBox="0 0 8 0" draw:points="0,0 8,0">
          <text:p/>
        </draw:polygon>
        <draw:path draw:style-name="gr12" draw:text-style-name="P4" draw:layer="layout" svg:width="0.015cm" svg:height="0cm" svg:x="26.042cm" svg:y="11.504cm" svg:viewBox="0 0 16 0" svg:d="M16 0h-16zM16 0h-16 12z">
          <text:p/>
        </draw:path>
        <draw:path draw:style-name="gr12" draw:text-style-name="P4" draw:layer="layout" svg:width="0.021cm" svg:height="0.005cm" svg:x="26.042cm" svg:y="11.504cm" svg:viewBox="0 0 22 6" svg:d="M17 0h-17l22 6zM0 0l22 6h-22zM22 6h-22zM0 6h22z">
          <text:p/>
        </draw:path>
        <draw:path draw:style-name="gr12" draw:text-style-name="P4" draw:layer="layout" svg:width="0.024cm" svg:height="0cm" svg:x="26.042cm" svg:y="11.509cm" svg:viewBox="0 0 25 0" svg:d="M25 0h-25zM25 0h-25 21z">
          <text:p/>
        </draw:path>
        <draw:path draw:style-name="gr12" draw:text-style-name="P4" draw:layer="layout" svg:width="0.148cm" svg:height="0.071cm" svg:x="26.042cm" svg:y="11.509cm" svg:viewBox="0 0 149 72" svg:d="M25 0h-25l149 72zM0 0l149 72h-149zM149 72h-149zM0 72h149z">
          <text:p/>
        </draw:path>
        <draw:path draw:style-name="gr12" draw:text-style-name="P4" draw:layer="layout" svg:width="0.152cm" svg:height="0.005cm" svg:x="26.042cm" svg:y="11.58cm" svg:viewBox="0 0 153 6" svg:d="M149 0h-149l153 6zM0 0l153 6h-153zM153 6h-153zM0 6h153zM153 6h-153zM153 6h-153z">
          <text:p/>
        </draw:path>
        <draw:path draw:style-name="gr12" draw:text-style-name="P4" draw:layer="layout" svg:width="0.152cm" svg:height="0.004cm" svg:x="26.042cm" svg:y="11.585cm" svg:viewBox="0 0 153 5" svg:d="M153 0h-153l153 5zM0 0l153 5h-153zM153 5h-153zM0 5h153z">
          <text:p/>
        </draw:path>
        <draw:path draw:style-name="gr12" draw:text-style-name="P4" draw:layer="layout" svg:width="0.152cm" svg:height="0.004cm" svg:x="26.042cm" svg:y="11.589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26.042cm" svg:y="11.593cm" svg:viewBox="0 0 153 5" svg:d="M153 0h-153l149 5zM0 0l149 5h-149zM149 5h-149zM0 5h149z">
          <text:p/>
        </draw:path>
        <draw:path draw:style-name="gr12" draw:text-style-name="P4" draw:layer="layout" svg:width="0.148cm" svg:height="0.072cm" svg:x="26.042cm" svg:y="11.597cm" svg:viewBox="0 0 149 73" svg:d="M149 0h-149l25 73zM0 0l25 73h-25z">
          <text:p/>
        </draw:path>
        <draw:path draw:style-name="gr12" draw:text-style-name="P4" draw:layer="layout" svg:width="0.024cm" svg:height="0cm" svg:x="26.042cm" svg:y="11.669cm" svg:viewBox="0 0 25 0" svg:d="M21 0h-21zM0 0h21zM21 0h-21zM21 0h-21 25z">
          <text:p/>
        </draw:path>
        <draw:path draw:style-name="gr12" draw:text-style-name="P4" draw:layer="layout" svg:width="0.021cm" svg:height="0.006cm" svg:x="26.042cm" svg:y="11.669cm" svg:viewBox="0 0 22 7" svg:d="M22 0h-22l17 7zM0 0l17 7h-17z">
          <text:p/>
        </draw:path>
        <draw:path draw:style-name="gr12" draw:text-style-name="P4" draw:layer="layout" svg:width="0.015cm" svg:height="0cm" svg:x="26.042cm" svg:y="11.674cm" svg:viewBox="0 0 16 0" svg:d="M12 0h-12zM12 0h-12 16z">
          <text:p/>
        </draw:path>
        <draw:path draw:style-name="gr12" draw:text-style-name="P4" draw:layer="layout" svg:width="0.011cm" svg:height="0cm" svg:x="26.042cm" svg:y="11.674cm" svg:viewBox="0 0 12 0" svg:d="M12 0h-12zM0 0h12-8zM12 0h-8zM4 0h8z">
          <text:p/>
        </draw:path>
        <draw:path draw:style-name="gr12" draw:text-style-name="P4" draw:layer="layout" svg:width="0.008cm" svg:height="0.004cm" svg:x="26.046cm" svg:y="11.674cm" svg:viewBox="0 0 9 5" svg:d="M9 0h-9l9 5zM0 0l9 5h-9z">
          <text:p/>
        </draw:path>
        <draw:path draw:style-name="gr12" draw:text-style-name="P4" draw:layer="layout" svg:width="0.007cm" svg:height="0cm" svg:x="26.046cm" svg:y="11.678cm" svg:viewBox="0 0 8 0" svg:d="M4 0h-4zM0 0h4zM4 0h-4zM4 0h-4zM0 0h4zM4 0h-4zM4 0h-4 8z">
          <text:p/>
        </draw:path>
        <draw:polygon draw:style-name="gr11" draw:text-style-name="P1" draw:layer="layout" svg:width="0.152cm" svg:height="0.178cm" svg:x="26.042cm" svg:y="11.5cm" svg:viewBox="0 0 153 179" draw:points="12,175 149,98 153,93 153,85 149,80 12,4 4,0 0,4 0,9 0,170 0,175 4,179">
          <text:p/>
        </draw:polygon>
        <draw:path draw:style-name="gr12" draw:text-style-name="P4" draw:layer="layout" svg:width="0.042cm" svg:height="0cm" svg:x="26.092cm" svg:y="11.729cm" svg:viewBox="0 0 43 0" svg:d="M30 0h-17 30zM13 0h30-43z">
          <text:p/>
        </draw:path>
        <draw:path draw:style-name="gr12" draw:text-style-name="P4" draw:layer="layout" svg:width="0.067cm" svg:height="0.004cm" svg:x="26.08cm" svg:y="11.729cm" svg:viewBox="0 0 68 5" svg:d="M56 0h-44l56 5zM12 0l56 5h-68z">
          <text:p/>
        </draw:path>
        <draw:path draw:style-name="gr12" draw:text-style-name="P4" draw:layer="layout" svg:width="0.089cm" svg:height="0.008cm" svg:x="26.071cm" svg:y="11.733cm" svg:viewBox="0 0 90 9" svg:d="M77 0h-68l81 9zM9 0l81 9h-90z">
          <text:p/>
        </draw:path>
        <draw:path draw:style-name="gr12" draw:text-style-name="P4" draw:layer="layout" svg:width="0.111cm" svg:height="0.009cm" svg:x="26.058cm" svg:y="11.741cm" svg:viewBox="0 0 112 10" svg:d="M103 0h-90l99 10zM13 0l99 10h-112z">
          <text:p/>
        </draw:path>
        <draw:path draw:style-name="gr12" draw:text-style-name="P4" draw:layer="layout" svg:width="0.127cm" svg:height="0.013cm" svg:x="26.05cm" svg:y="11.75cm" svg:viewBox="0 0 128 14" svg:d="M120 0h-112l120 14zM8 0l120 14h-128z">
          <text:p/>
        </draw:path>
        <draw:path draw:style-name="gr12" draw:text-style-name="P4" draw:layer="layout" svg:width="0.135cm" svg:height="0.012cm" svg:x="26.046cm" svg:y="11.763cm" svg:viewBox="0 0 136 13" svg:d="M132 0h-128l132 13zM4 0l132 13h-136z">
          <text:p/>
        </draw:path>
        <draw:path draw:style-name="gr12" draw:text-style-name="P4" draw:layer="layout" svg:width="0.143cm" svg:height="0.013cm" svg:x="26.042cm" svg:y="11.775cm" svg:viewBox="0 0 144 14" svg:d="M140 0h-136l140 14zM4 0l140 14h-144z">
          <text:p/>
        </draw:path>
        <draw:path draw:style-name="gr12" draw:text-style-name="P4" draw:layer="layout" svg:width="0.143cm" svg:height="0.013cm" svg:x="26.042cm" svg:y="11.788cm" svg:viewBox="0 0 144 14" svg:d="M144 0h-144l144 14zM0 0l144 14h-144z">
          <text:p/>
        </draw:path>
        <draw:path draw:style-name="gr12" draw:text-style-name="P4" draw:layer="layout" svg:width="0.143cm" svg:height="0.012cm" svg:x="26.042cm" svg:y="11.801cm" svg:viewBox="0 0 144 13" svg:d="M144 0h-144l144 13zM0 0l144 13h-144z">
          <text:p/>
        </draw:path>
        <draw:path draw:style-name="gr12" draw:text-style-name="P4" draw:layer="layout" svg:width="0.143cm" svg:height="0.014cm" svg:x="26.042cm" svg:y="11.813cm" svg:viewBox="0 0 144 15" svg:d="M144 0h-144l140 15zM0 0l140 15h-136z">
          <text:p/>
        </draw:path>
        <draw:path draw:style-name="gr12" draw:text-style-name="P4" draw:layer="layout" svg:width="0.135cm" svg:height="0.013cm" svg:x="26.046cm" svg:y="11.826cm" svg:viewBox="0 0 136 14" svg:d="M136 0h-136l132 14zM0 0l132 14h-128z">
          <text:p/>
        </draw:path>
        <draw:path draw:style-name="gr12" draw:text-style-name="P4" draw:layer="layout" svg:width="0.127cm" svg:height="0.012cm" svg:x="26.05cm" svg:y="11.839cm" svg:viewBox="0 0 128 13" svg:d="M128 0h-128l120 13zM0 0l120 13h-112z">
          <text:p/>
        </draw:path>
        <draw:path draw:style-name="gr12" draw:text-style-name="P4" draw:layer="layout" svg:width="0.111cm" svg:height="0.01cm" svg:x="26.058cm" svg:y="11.851cm" svg:viewBox="0 0 112 11" svg:d="M112 0h-112l103 11zM0 0l103 11h-90z">
          <text:p/>
        </draw:path>
        <draw:path draw:style-name="gr12" draw:text-style-name="P4" draw:layer="layout" svg:width="0.089cm" svg:height="0.004cm" svg:x="26.071cm" svg:y="11.86cm" svg:viewBox="0 0 90 5" svg:d="M90 0h-90l77 5zM0 0l77 5h-68z">
          <text:p/>
        </draw:path>
        <draw:path draw:style-name="gr12" draw:text-style-name="P4" draw:layer="layout" svg:width="0.067cm" svg:height="0.009cm" svg:x="26.08cm" svg:y="11.864cm" svg:viewBox="0 0 68 10" svg:d="M68 0h-68l56 10zM0 0l56 10h-44z">
          <text:p/>
        </draw:path>
        <draw:path draw:style-name="gr12" draw:text-style-name="P4" draw:layer="layout" svg:width="0.042cm" svg:height="0cm" svg:x="26.092cm" svg:y="11.873cm" svg:viewBox="0 0 43 0" svg:d="M43 0h-43 30zM0 0h30-17z">
          <text:p/>
        </draw:path>
        <draw:path draw:style-name="gr11" draw:text-style-name="P1" draw:layer="layout" svg:width="0.148cm" svg:height="0.149cm" svg:x="26.042cm" svg:y="11.724cm" svg:viewBox="0 0 149 150" svg:d="M74 0c-41 0-74 34-74 76 0 40 33 74 74 74 42 0 75-34 75-74 0-42-33-76-75-76z">
          <text:p/>
        </draw:path>
        <draw:polyline draw:style-name="gr11" draw:text-style-name="P1" draw:layer="layout" svg:width="0.274cm" svg:height="0cm" svg:x="25.91cm" svg:y="11.801cm" svg:viewBox="0 0 275 0" draw:points="0,0 132,0 275,0">
          <text:p/>
        </draw:polyline>
        <draw:polygon draw:style-name="gr11" draw:text-style-name="P1" draw:layer="layout" svg:width="0.215cm" svg:height="0.22cm" svg:x="25.987cm" svg:y="11.479cm" svg:viewBox="0 0 216 221" draw:points="105,0 149,8 187,34 208,68 216,111 208,153 187,187 149,213 105,221 67,213 29,187 8,153 0,111 8,68 29,34 67,8">
          <text:p/>
        </draw:polygon>
        <draw:polygon draw:style-name="gr11" draw:text-style-name="P1" draw:layer="layout" svg:width="0.152cm" svg:height="0.178cm" svg:x="26.042cm" svg:y="11.5cm" svg:viewBox="0 0 153 179" draw:points="12,175 4,179 0,175 0,170 0,9 0,4 4,0 12,4 149,80 153,85 153,93 149,98">
          <text:p/>
        </draw:polygon>
        <draw:line draw:style-name="gr11" draw:text-style-name="P1" draw:layer="layout" svg:x1="26.042cm" svg:y1="11.589cm" svg:x2="25.91cm" svg:y2="11.589cm">
          <text:p/>
        </draw:line>
        <draw:frame draw:style-name="gr7" draw:text-style-name="P3" draw:layer="layout" svg:width="1.238cm" svg:height="0.323cm" svg:x="20.666cm" svg:y="9.119cm">
          <draw:text-box>
            <text:p text:style-name="P2"><text:span text:style-name="T1">CHEFIA EJ</text:span></text:p>
          </draw:text-box>
        </draw:frame>
        <draw:line draw:style-name="gr11" draw:text-style-name="P1" draw:layer="layout" svg:x1="31.109cm" svg:y1="11.801cm" svg:x2="31.109cm" svg:y2="11.589cm">
          <text:p/>
        </draw:line>
        <draw:polygon draw:style-name="gr12" draw:text-style-name="P4" draw:layer="layout" svg:width="0cm" svg:height="0cm" svg:x="30.969cm" svg:y="6.39cm" svg:viewBox="0 0 0 0" draw:points="0,0">
          <text:p/>
        </draw:polygon>
        <draw:path draw:style-name="gr12" draw:text-style-name="P4" draw:layer="layout" svg:width="0.007cm" svg:height="0cm" svg:x="30.965cm" svg:y="6.39cm" svg:viewBox="0 0 8 0" svg:d="M8 0h-4zM4 0h4zM8 0h-4zM8 0h-4-4z">
          <text:p/>
        </draw:path>
        <draw:path draw:style-name="gr12" draw:text-style-name="P4" draw:layer="layout" svg:width="0.007cm" svg:height="0cm" svg:x="30.965cm" svg:y="6.39cm" svg:viewBox="0 0 8 0" svg:d="M0 0h8zM8 0h-8zM8 0h-8zM0 0h8zM8 0h-8zM8 0h-8z">
          <text:p/>
        </draw:path>
        <draw:path draw:style-name="gr12" draw:text-style-name="P4" draw:layer="layout" svg:width="0.016cm" svg:height="0cm" svg:x="30.961cm" svg:y="6.39cm" svg:viewBox="0 0 17 0" svg:d="M12 0h-8 13zM4 0h13-17z">
          <text:p/>
        </draw:path>
        <draw:path draw:style-name="gr12" draw:text-style-name="P4" draw:layer="layout" svg:width="0.022cm" svg:height="0.005cm" svg:x="30.956cm" svg:y="6.39cm" svg:viewBox="0 0 23 6" svg:d="M23 0h-18l18 6zM5 0l18 6h-18zM23 6h-18-5z">
          <text:p/>
        </draw:path>
        <draw:path draw:style-name="gr12" draw:text-style-name="P4" draw:layer="layout" svg:width="0.021cm" svg:height="0cm" svg:x="30.956cm" svg:y="6.395cm" svg:viewBox="0 0 22 0" svg:d="M5 0h17zM22 0h-22zM22 0h-22z">
          <text:p/>
        </draw:path>
        <draw:path draw:style-name="gr13" draw:text-style-name="P4" draw:layer="layout" svg:width="0.026cm" svg:height="0.004cm" svg:x="30.952cm" svg:y="6.395cm" svg:viewBox="0 0 27 5" svg:d="M27 0h-23l23 5zM4 0l23 5h-27z">
          <text:p/>
        </draw:path>
        <draw:path draw:style-name="gr14" draw:text-style-name="P1" draw:layer="layout" svg:width="0.026cm" svg:height="0.004cm" svg:x="30.952cm" svg:y="6.395cm" svg:viewBox="0 0 27 5" svg:d="M27 0h-23l23 5zM4 0l23 5h-27z">
          <text:p/>
        </draw:path>
        <draw:path draw:style-name="gr13" draw:text-style-name="P4" draw:layer="layout" svg:width="0.149cm" svg:height="0.072cm" svg:x="30.829cm" svg:y="6.399cm" svg:viewBox="0 0 150 73" svg:d="M150 0h-26l26 73zM124 0l26 73h-150zM150 73h-150zM0 73h150z">
          <text:p/>
        </draw:path>
        <draw:path draw:style-name="gr14" draw:text-style-name="P1" draw:layer="layout" svg:width="0.149cm" svg:height="0.072cm" svg:x="30.829cm" svg:y="6.399cm" svg:viewBox="0 0 150 73" svg:d="M150 0h-26l26 73zM124 0l26 73h-150zM150 73h-150zM0 73h150z">
          <text:p/>
        </draw:path>
        <draw:path draw:style-name="gr12" draw:text-style-name="P4" draw:layer="layout" svg:width="0.152cm" svg:height="0cm" svg:x="30.825cm" svg:y="6.471cm" svg:viewBox="0 0 153 0" svg:d="M153 0h-149zM4 0h149-153zM153 0h-153zM0 0h153z">
          <text:p/>
        </draw:path>
        <draw:path draw:style-name="gr12" draw:text-style-name="P4" draw:layer="layout" svg:width="0.153cm" svg:height="0.004cm" svg:x="30.825cm" svg:y="6.471cm" svg:viewBox="0 0 154 5" svg:d="M154 0h-154l154 5zM0 0l154 5h-154zM154 5h-154zM0 5h154z">
          <text:p/>
        </draw:path>
        <draw:path draw:style-name="gr12" draw:text-style-name="P4" draw:layer="layout" svg:width="0.153cm" svg:height="0.004cm" svg:x="30.825cm" svg:y="6.475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5cm" svg:x="30.825cm" svg:y="6.479cm" svg:viewBox="0 0 154 6" svg:d="M154 0h-154l154 6zM0 0l154 6h-154zM154 6h-154 4z">
          <text:p/>
        </draw:path>
        <draw:path draw:style-name="gr12" draw:text-style-name="P4" draw:layer="layout" svg:width="0.152cm" svg:height="0cm" svg:x="30.825cm" svg:y="6.484cm" svg:viewBox="0 0 153 0" svg:d="M0 0h153zM153 0h-149zM153 0h-149z">
          <text:p/>
        </draw:path>
        <draw:path draw:style-name="gr12" draw:text-style-name="P4" draw:layer="layout" svg:width="0.149cm" svg:height="0.072cm" svg:x="30.829cm" svg:y="6.484cm" svg:viewBox="0 0 150 73" svg:d="M150 0h-150l150 73zM0 0l150 73h-26zM150 73h-26 4z">
          <text:p/>
        </draw:path>
        <draw:polygon draw:style-name="gr12" draw:text-style-name="P4" draw:layer="layout" svg:width="0.025cm" svg:height="0cm" svg:x="30.952cm" svg:y="6.556cm" svg:viewBox="0 0 26 0" draw:points="0,0 26,0">
          <text:p/>
        </draw:polygon>
        <draw:path draw:style-name="gr12" draw:text-style-name="P4" draw:layer="layout" svg:width="0.022cm" svg:height="0.004cm" svg:x="30.956cm" svg:y="6.556cm" svg:viewBox="0 0 23 5" svg:d="M23 0h-23l23 5zM0 0l23 5h-23zM23 5h-23 5z">
          <text:p/>
        </draw:path>
        <draw:path draw:style-name="gr12" draw:text-style-name="P4" draw:layer="layout" svg:width="0.021cm" svg:height="0cm" svg:x="30.956cm" svg:y="6.56cm" svg:viewBox="0 0 22 0" svg:d="M0 0h22zM22 0h-17zM22 0h-17z">
          <text:p/>
        </draw:path>
        <draw:path draw:style-name="gr12" draw:text-style-name="P4" draw:layer="layout" svg:width="0.017cm" svg:height="0.004cm" svg:x="30.961cm" svg:y="6.56cm" svg:viewBox="0 0 18 5" svg:d="M18 0h-18l13 5zM0 0l13 5h-9zM13 5h-9zM4 5h9zM13 5h-9zM13 5h-9zM4 5h9zM13 5h-9zM13 5h-9 5z">
          <text:p/>
        </draw:path>
        <draw:polygon draw:style-name="gr12" draw:text-style-name="P4" draw:layer="layout" svg:width="0.007cm" svg:height="0cm" svg:x="30.965cm" svg:y="6.564cm" svg:viewBox="0 0 8 0" draw:points="0,0 8,0">
          <text:p/>
        </draw:polygon>
        <draw:path draw:style-name="gr12" draw:text-style-name="P4" draw:layer="layout" svg:width="0cm" svg:height="0cm" svg:x="30.969cm" svg:y="6.564cm" svg:viewBox="0 0 0 0" svg:d="M0 0zM0 0z">
          <text:p/>
        </draw:path>
        <draw:polygon draw:style-name="gr12" draw:text-style-name="P4" draw:layer="layout" svg:width="0.003cm" svg:height="0cm" svg:x="30.969cm" svg:y="6.564cm" svg:viewBox="0 0 4 0" draw:points="0,0 4,0">
          <text:p/>
        </draw:polygon>
        <draw:polygon draw:style-name="gr11" draw:text-style-name="P1" draw:layer="layout" svg:width="0.153cm" svg:height="0.174cm" svg:x="30.825cm" svg:y="6.39cm" svg:viewBox="0 0 154 175" draw:points="141,175 145,175 154,171 154,167 154,9 154,0 145,0 141,0 4,81 0,85 0,89 4,94">
          <text:p/>
        </draw:polygon>
        <draw:line draw:style-name="gr11" draw:text-style-name="P1" draw:layer="layout" svg:x1="30.978cm" svg:y1="6.475cm" svg:x2="31.109cm" svg:y2="6.475cm">
          <text:p/>
        </draw:line>
        <draw:path draw:style-name="gr12" draw:text-style-name="P4" draw:layer="layout" svg:width="0.042cm" svg:height="0cm" svg:x="30.884cm" svg:y="6.615cm" svg:viewBox="0 0 43 0" svg:d="M26 0h-13 30zM13 0h30-43z">
          <text:p/>
        </draw:path>
        <draw:path draw:style-name="gr12" draw:text-style-name="P4" draw:layer="layout" svg:width="0.068cm" svg:height="0.008cm" svg:x="30.872cm" svg:y="6.615cm" svg:viewBox="0 0 69 9" svg:d="M56 0h-44l57 9zM12 0l57 9h-69z">
          <text:p/>
        </draw:path>
        <draw:path draw:style-name="gr12" draw:text-style-name="P4" draw:layer="layout" svg:width="0.089cm" svg:height="0.004cm" svg:x="30.859cm" svg:y="6.623cm" svg:viewBox="0 0 90 5" svg:d="M82 0h-69l77 5zM13 0l77 5h-90z">
          <text:p/>
        </draw:path>
        <draw:path draw:style-name="gr12" draw:text-style-name="P4" draw:layer="layout" svg:width="0.11cm" svg:height="0.01cm" svg:x="30.851cm" svg:y="6.627cm" svg:viewBox="0 0 111 11" svg:d="M98 0h-89l102 11zM9 0l102 11h-111z">
          <text:p/>
        </draw:path>
        <draw:path draw:style-name="gr13" draw:text-style-name="P4" draw:layer="layout" svg:width="0.127cm" svg:height="0.013cm" svg:x="30.842cm" svg:y="6.636cm" svg:viewBox="0 0 128 14" svg:d="M120 0h-111l119 14zM9 0l119 14h-128z">
          <text:p/>
        </draw:path>
        <draw:path draw:style-name="gr14" draw:text-style-name="P1" draw:layer="layout" svg:width="0.127cm" svg:height="0.013cm" svg:x="30.842cm" svg:y="6.636cm" svg:viewBox="0 0 128 14" svg:d="M120 0h-111l119 14zM9 0l119 14h-128z">
          <text:p/>
        </draw:path>
        <draw:path draw:style-name="gr13" draw:text-style-name="P4" draw:layer="layout" svg:width="0.135cm" svg:height="0.012cm" svg:x="30.838cm" svg:y="6.649cm" svg:viewBox="0 0 136 13" svg:d="M132 0h-128l132 13zM4 0l132 13h-136z">
          <text:p/>
        </draw:path>
        <draw:path draw:style-name="gr14" draw:text-style-name="P1" draw:layer="layout" svg:width="0.135cm" svg:height="0.012cm" svg:x="30.838cm" svg:y="6.649cm" svg:viewBox="0 0 136 13" svg:d="M132 0h-128l132 13zM4 0l132 13h-136z">
          <text:p/>
        </draw:path>
        <draw:path draw:style-name="gr13" draw:text-style-name="P4" draw:layer="layout" svg:width="0.144cm" svg:height="0.013cm" svg:x="30.834cm" svg:y="6.661cm" svg:viewBox="0 0 145 14" svg:d="M140 0h-136l141 14zM4 0l141 14h-145z">
          <text:p/>
        </draw:path>
        <draw:path draw:style-name="gr14" draw:text-style-name="P1" draw:layer="layout" svg:width="0.144cm" svg:height="0.013cm" svg:x="30.834cm" svg:y="6.661cm" svg:viewBox="0 0 145 14" svg:d="M140 0h-136l141 14zM4 0l141 14h-145z">
          <text:p/>
        </draw:path>
        <draw:path draw:style-name="gr13" draw:text-style-name="P4" draw:layer="layout" svg:width="0.149cm" svg:height="0.013cm" svg:x="30.829cm" svg:y="6.674cm" svg:viewBox="0 0 150 14" svg:d="M150 0h-145l145 14zM5 0l145 14h-150z">
          <text:p/>
        </draw:path>
        <draw:path draw:style-name="gr14" draw:text-style-name="P1" draw:layer="layout" svg:width="0.149cm" svg:height="0.013cm" svg:x="30.829cm" svg:y="6.674cm" svg:viewBox="0 0 150 14" svg:d="M150 0h-145l145 14zM5 0l145 14h-150z">
          <text:p/>
        </draw:path>
        <draw:path draw:style-name="gr12" draw:text-style-name="P4" draw:layer="layout" svg:width="0.149cm" svg:height="0.012cm" svg:x="30.829cm" svg:y="6.687cm" svg:viewBox="0 0 150 13" svg:d="M150 0h-150l150 13zM0 0l150 13h-145z">
          <text:p/>
        </draw:path>
        <draw:path draw:style-name="gr12" draw:text-style-name="P4" draw:layer="layout" svg:width="0.144cm" svg:height="0.013cm" svg:x="30.834cm" svg:y="6.699cm" svg:viewBox="0 0 145 14" svg:d="M145 0h-145l140 14zM0 0l140 14h-136z">
          <text:p/>
        </draw:path>
        <draw:path draw:style-name="gr12" draw:text-style-name="P4" draw:layer="layout" svg:width="0.135cm" svg:height="0.013cm" svg:x="30.838cm" svg:y="6.712cm" svg:viewBox="0 0 136 14" svg:d="M136 0h-136l132 14zM0 0l132 14h-128z">
          <text:p/>
        </draw:path>
        <draw:path draw:style-name="gr12" draw:text-style-name="P4" draw:layer="layout" svg:width="0.127cm" svg:height="0.013cm" svg:x="30.842cm" svg:y="6.725cm" svg:viewBox="0 0 128 14" svg:d="M128 0h-128l120 14zM0 0l120 14h-111z">
          <text:p/>
        </draw:path>
        <draw:path draw:style-name="gr12" draw:text-style-name="P4" draw:layer="layout" svg:width="0.11cm" svg:height="0.008cm" svg:x="30.851cm" svg:y="6.738cm" svg:viewBox="0 0 111 9" svg:d="M111 0h-111l98 9zM0 0l98 9h-89z">
          <text:p/>
        </draw:path>
        <draw:path draw:style-name="gr12" draw:text-style-name="P4" draw:layer="layout" svg:width="0.089cm" svg:height="0.008cm" svg:x="30.859cm" svg:y="6.746cm" svg:viewBox="0 0 90 9" svg:d="M90 0h-90l82 9zM0 0l82 9h-69z">
          <text:p/>
        </draw:path>
        <draw:path draw:style-name="gr12" draw:text-style-name="P4" draw:layer="layout" svg:width="0.068cm" svg:height="0.005cm" svg:x="30.872cm" svg:y="6.754cm" svg:viewBox="0 0 69 6" svg:d="M69 0h-69l56 6zM0 0l56 6h-44z">
          <text:p/>
        </draw:path>
        <draw:path draw:style-name="gr12" draw:text-style-name="P4" draw:layer="layout" svg:width="0.042cm" svg:height="0cm" svg:x="30.884cm" svg:y="6.759cm" svg:viewBox="0 0 43 0" svg:d="M43 0h-43 26zM0 0h26-13z">
          <text:p/>
        </draw:path>
        <draw:path draw:style-name="gr11" draw:text-style-name="P1" draw:layer="layout" svg:width="0.148cm" svg:height="0.148cm" svg:x="30.834cm" svg:y="6.611cm" svg:viewBox="0 0 149 149" svg:d="M75 0c-41 0-75 33-75 74s34 75 75 75 74-34 74-75-33-74-74-74z">
          <text:p/>
        </draw:path>
        <draw:polyline draw:style-name="gr11" draw:text-style-name="P1" draw:layer="layout" svg:width="0.279cm" svg:height="0cm" svg:x="30.829cm" svg:y="6.687cm" svg:viewBox="0 0 280 0" draw:points="280,0 149,0 0,0">
          <text:p/>
        </draw:polyline>
        <draw:path draw:style-name="gr12" draw:text-style-name="P4" draw:layer="layout" svg:width="0.003cm" svg:height="0cm" svg:x="26.046cm" svg:y="6.39cm" svg:viewBox="0 0 4 0" svg:d="M0 0h4zM0 0h4zM4 0h-4zM4 0h-4zM0 0h4z">
          <text:p/>
        </draw:path>
        <draw:path draw:style-name="gr12" draw:text-style-name="P4" draw:layer="layout" svg:width="0.011cm" svg:height="0cm" svg:x="26.042cm" svg:y="6.39cm" svg:viewBox="0 0 12 0" svg:d="M0 0h4 8zM4 0h8zM12 0h-8zM12 0h-8zM4 0h8zM12 0h-8zM12 0h-8 4z">
          <text:p/>
        </draw:path>
        <draw:polygon draw:style-name="gr12" draw:text-style-name="P4" draw:layer="layout" svg:width="0.007cm" svg:height="0cm" svg:x="26.046cm" svg:y="6.39cm" svg:viewBox="0 0 8 0" draw:points="0,0 8,0">
          <text:p/>
        </draw:polygon>
        <draw:path draw:style-name="gr12" draw:text-style-name="P4" draw:layer="layout" svg:width="0.016cm" svg:height="0.005cm" svg:x="26.042cm" svg:y="6.39cm" svg:viewBox="0 0 17 6" svg:d="M12 0h-12l17 6zM0 0l17 6h-17z">
          <text:p/>
        </draw:path>
        <draw:path draw:style-name="gr12" draw:text-style-name="P4" draw:layer="layout" svg:width="0.02cm" svg:height="0cm" svg:x="26.042cm" svg:y="6.395cm" svg:viewBox="0 0 21 0" svg:d="M21 0h-21zM0 0h21zM21 0h-21zM21 0h-21 16z">
          <text:p/>
        </draw:path>
        <draw:path draw:style-name="gr12" draw:text-style-name="P4" draw:layer="layout" svg:width="0.025cm" svg:height="0.004cm" svg:x="26.042cm" svg:y="6.395cm" svg:viewBox="0 0 26 5" svg:d="M22 0h-22l26 5zM0 0l26 5h-26z">
          <text:p/>
        </draw:path>
        <draw:path draw:style-name="gr12" draw:text-style-name="P4" draw:layer="layout" svg:width="0.148cm" svg:height="0.072cm" svg:x="26.042cm" svg:y="6.399cm" svg:viewBox="0 0 149 73" svg:d="M25 0h-25l149 73zM0 0l149 73h-149zM149 73h-149zM0 73h149z">
          <text:p/>
        </draw:path>
        <draw:path draw:style-name="gr12" draw:text-style-name="P4" draw:layer="layout" svg:width="0.151cm" svg:height="0cm" svg:x="26.042cm" svg:y="6.471cm" svg:viewBox="0 0 152 0" svg:d="M152 0h-152zM0 0h152zM152 0h-152zM152 0h-152 148z">
          <text:p/>
        </draw:path>
        <draw:path draw:style-name="gr12" draw:text-style-name="P4" draw:layer="layout" svg:width="0.152cm" svg:height="0.004cm" svg:x="26.042cm" svg:y="6.471cm" svg:viewBox="0 0 153 5" svg:d="M153 0h-153l153 5zM0 0l153 5h-153zM153 5h-153zM0 5h153z">
          <text:p/>
        </draw:path>
        <draw:path draw:style-name="gr12" draw:text-style-name="P4" draw:layer="layout" svg:width="0.152cm" svg:height="0.004cm" svg:x="26.042cm" svg:y="6.475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5cm" svg:x="26.042cm" svg:y="6.479cm" svg:viewBox="0 0 153 6" svg:d="M153 0h-153l153 6zM0 0l153 6h-153z">
          <text:p/>
        </draw:path>
        <draw:path draw:style-name="gr12" draw:text-style-name="P4" draw:layer="layout" svg:width="0.151cm" svg:height="0cm" svg:x="26.042cm" svg:y="6.484cm" svg:viewBox="0 0 152 0" svg:d="M148 0h-148zM0 0h148zM148 0h-148zM148 0h-148 152z">
          <text:p/>
        </draw:path>
        <draw:path draw:style-name="gr12" draw:text-style-name="P4" draw:layer="layout" svg:width="0.148cm" svg:height="0.072cm" svg:x="26.042cm" svg:y="6.484cm" svg:viewBox="0 0 149 73" svg:d="M149 0h-149l25 73zM0 0l25 73h-25z">
          <text:p/>
        </draw:path>
        <draw:path draw:style-name="gr12" draw:text-style-name="P4" draw:layer="layout" svg:width="0.024cm" svg:height="0cm" svg:x="26.042cm" svg:y="6.556cm" svg:viewBox="0 0 25 0" svg:d="M21 0h-21zM21 0h-21 25z">
          <text:p/>
        </draw:path>
        <draw:path draw:style-name="gr12" draw:text-style-name="P4" draw:layer="layout" svg:width="0.021cm" svg:height="0.004cm" svg:x="26.042cm" svg:y="6.556cm" svg:viewBox="0 0 22 5" svg:d="M22 0h-22l22 5zM0 0l22 5h-22z">
          <text:p/>
        </draw:path>
        <draw:path draw:style-name="gr12" draw:text-style-name="P4" draw:layer="layout" svg:width="0.02cm" svg:height="0cm" svg:x="26.042cm" svg:y="6.56cm" svg:viewBox="0 0 21 0" svg:d="M16 0h-16zM16 0h-16 21z">
          <text:p/>
        </draw:path>
        <draw:path draw:style-name="gr12" draw:text-style-name="P4" draw:layer="layout" svg:width="0.015cm" svg:height="0cm" svg:x="26.042cm" svg:y="6.56cm" svg:viewBox="0 0 16 0" svg:d="M12 0h-12zM12 0h-12 16z">
          <text:p/>
        </draw:path>
        <draw:path draw:style-name="gr12" draw:text-style-name="P4" draw:layer="layout" svg:width="0.012cm" svg:height="0.004cm" svg:x="26.042cm" svg:y="6.56cm" svg:viewBox="0 0 13 5" svg:d="M13 0h-13l13 5zM0 0l13 5h-9zM13 5h-9zM4 5h9zM13 5h-9zM13 5h-9z">
          <text:p/>
        </draw:path>
        <draw:path draw:style-name="gr12" draw:text-style-name="P4" draw:layer="layout" svg:width="0.007cm" svg:height="0cm" svg:x="26.046cm" svg:y="6.564cm" svg:viewBox="0 0 8 0" svg:d="M4 0h-4zM0 0h4zM4 0h-4zM4 0h-4zM0 0h4zM4 0h-4zM4 0h-4 8z">
          <text:p/>
        </draw:path>
        <draw:polygon draw:style-name="gr11" draw:text-style-name="P1" draw:layer="layout" svg:width="0.152cm" svg:height="0.174cm" svg:x="26.042cm" svg:y="6.39cm" svg:viewBox="0 0 153 175" draw:points="12,175 149,94 153,89 153,85 149,81 12,0 4,0 0,0 0,9 0,167 0,171 4,175">
          <text:p/>
        </draw:polygon>
        <draw:path draw:style-name="gr12" draw:text-style-name="P4" draw:layer="layout" svg:width="0.042cm" svg:height="0cm" svg:x="26.092cm" svg:y="6.615cm" svg:viewBox="0 0 43 0" svg:d="M30 0h-17 30zM13 0h30-43z">
          <text:p/>
        </draw:path>
        <draw:path draw:style-name="gr12" draw:text-style-name="P4" draw:layer="layout" svg:width="0.067cm" svg:height="0.008cm" svg:x="26.08cm" svg:y="6.615cm" svg:viewBox="0 0 68 9" svg:d="M56 0h-44l56 9zM12 0l56 9h-68z">
          <text:p/>
        </draw:path>
        <draw:path draw:style-name="gr12" draw:text-style-name="P4" draw:layer="layout" svg:width="0.089cm" svg:height="0.004cm" svg:x="26.071cm" svg:y="6.623cm" svg:viewBox="0 0 90 5" svg:d="M77 0h-68l81 5zM9 0l81 5h-90z">
          <text:p/>
        </draw:path>
        <draw:path draw:style-name="gr12" draw:text-style-name="P4" draw:layer="layout" svg:width="0.111cm" svg:height="0.01cm" svg:x="26.058cm" svg:y="6.627cm" svg:viewBox="0 0 112 11" svg:d="M103 0h-90l99 11zM13 0l99 11h-112z">
          <text:p/>
        </draw:path>
        <draw:path draw:style-name="gr12" draw:text-style-name="P4" draw:layer="layout" svg:width="0.127cm" svg:height="0.013cm" svg:x="26.05cm" svg:y="6.636cm" svg:viewBox="0 0 128 14" svg:d="M120 0h-112l120 14zM8 0l120 14h-128z">
          <text:p/>
        </draw:path>
        <draw:path draw:style-name="gr12" draw:text-style-name="P4" draw:layer="layout" svg:width="0.135cm" svg:height="0.012cm" svg:x="26.046cm" svg:y="6.649cm" svg:viewBox="0 0 136 13" svg:d="M132 0h-128l132 13zM4 0l132 13h-136z">
          <text:p/>
        </draw:path>
        <draw:path draw:style-name="gr12" draw:text-style-name="P4" draw:layer="layout" svg:width="0.143cm" svg:height="0.013cm" svg:x="26.042cm" svg:y="6.661cm" svg:viewBox="0 0 144 14" svg:d="M140 0h-136l140 14zM4 0l140 14h-144z">
          <text:p/>
        </draw:path>
        <draw:path draw:style-name="gr12" draw:text-style-name="P4" draw:layer="layout" svg:width="0.143cm" svg:height="0.013cm" svg:x="26.042cm" svg:y="6.674cm" svg:viewBox="0 0 144 14" svg:d="M144 0h-144l144 14zM0 0l144 14h-144z">
          <text:p/>
        </draw:path>
        <draw:path draw:style-name="gr12" draw:text-style-name="P4" draw:layer="layout" svg:width="0.143cm" svg:height="0.012cm" svg:x="26.042cm" svg:y="6.687cm" svg:viewBox="0 0 144 13" svg:d="M144 0h-144l144 13zM0 0l144 13h-144z">
          <text:p/>
        </draw:path>
        <draw:path draw:style-name="gr12" draw:text-style-name="P4" draw:layer="layout" svg:width="0.143cm" svg:height="0.013cm" svg:x="26.042cm" svg:y="6.699cm" svg:viewBox="0 0 144 14" svg:d="M144 0h-144l140 14zM0 0l140 14h-136z">
          <text:p/>
        </draw:path>
        <draw:path draw:style-name="gr12" draw:text-style-name="P4" draw:layer="layout" svg:width="0.135cm" svg:height="0.013cm" svg:x="26.046cm" svg:y="6.712cm" svg:viewBox="0 0 136 14" svg:d="M136 0h-136l132 14zM0 0l132 14h-128z">
          <text:p/>
        </draw:path>
        <draw:path draw:style-name="gr12" draw:text-style-name="P4" draw:layer="layout" svg:width="0.127cm" svg:height="0.013cm" svg:x="26.05cm" svg:y="6.725cm" svg:viewBox="0 0 128 14" svg:d="M128 0h-128l120 14zM0 0l120 14h-112z">
          <text:p/>
        </draw:path>
        <draw:path draw:style-name="gr12" draw:text-style-name="P4" draw:layer="layout" svg:width="0.111cm" svg:height="0.008cm" svg:x="26.058cm" svg:y="6.738cm" svg:viewBox="0 0 112 9" svg:d="M112 0h-112l103 9zM0 0l103 9h-90z">
          <text:p/>
        </draw:path>
        <draw:path draw:style-name="gr12" draw:text-style-name="P4" draw:layer="layout" svg:width="0.089cm" svg:height="0.008cm" svg:x="26.071cm" svg:y="6.746cm" svg:viewBox="0 0 90 9" svg:d="M90 0h-90l77 9zM0 0l77 9h-68z">
          <text:p/>
        </draw:path>
        <draw:path draw:style-name="gr12" draw:text-style-name="P4" draw:layer="layout" svg:width="0.067cm" svg:height="0.005cm" svg:x="26.08cm" svg:y="6.754cm" svg:viewBox="0 0 68 6" svg:d="M68 0h-68l56 6zM0 0l56 6h-44z">
          <text:p/>
        </draw:path>
        <draw:path draw:style-name="gr12" draw:text-style-name="P4" draw:layer="layout" svg:width="0.042cm" svg:height="0cm" svg:x="26.092cm" svg:y="6.759cm" svg:viewBox="0 0 43 0" svg:d="M43 0h-43 30zM0 0h30-17z">
          <text:p/>
        </draw:path>
        <draw:path draw:style-name="gr11" draw:text-style-name="P1" draw:layer="layout" svg:width="0.148cm" svg:height="0.148cm" svg:x="26.042cm" svg:y="6.611cm" svg:viewBox="0 0 149 149" svg:d="M74 0c-41 0-74 33-74 74s33 75 74 75c42 0 75-34 75-75s-33-74-75-74z">
          <text:p/>
        </draw:path>
        <draw:polyline draw:style-name="gr11" draw:text-style-name="P1" draw:layer="layout" svg:width="0.274cm" svg:height="0cm" svg:x="25.91cm" svg:y="6.687cm" svg:viewBox="0 0 275 0" draw:points="0,0 132,0 275,0">
          <text:p/>
        </draw:polyline>
        <draw:polygon draw:style-name="gr11" draw:text-style-name="P1" draw:layer="layout" svg:width="0.215cm" svg:height="0.216cm" svg:x="25.987cm" svg:y="6.369cm" svg:viewBox="0 0 216 217" draw:points="105,0 149,9 187,30 208,68 216,106 208,148 187,182 149,209 105,217 67,209 29,182 8,148 0,106 8,68 29,30 67,9">
          <text:p/>
        </draw:polygon>
        <draw:polygon draw:style-name="gr11" draw:text-style-name="P1" draw:layer="layout" svg:width="0.152cm" svg:height="0.174cm" svg:x="26.042cm" svg:y="6.39cm" svg:viewBox="0 0 153 175" draw:points="12,175 4,175 0,171 0,167 0,9 0,0 4,0 12,0 149,81 153,85 153,89 149,94">
          <text:p/>
        </draw:polygon>
        <draw:line draw:style-name="gr11" draw:text-style-name="P1" draw:layer="layout" svg:x1="26.042cm" svg:y1="6.475cm" svg:x2="25.91cm" svg:y2="6.475cm">
          <text:p/>
        </draw:line>
        <draw:frame draw:style-name="gr15" draw:text-style-name="P5" draw:layer="layout" svg:width="0.417cm" svg:height="0.166cm" svg:x="26.22cm" svg:y="11.43cm">
          <draw:text-box>
            <text:p text:style-name="P2"><text:span text:style-name="T3">projetor</text:span></text:p>
          </draw:text-box>
        </draw:frame>
        <draw:line draw:style-name="gr11" draw:text-style-name="P1" draw:layer="layout" svg:x1="31.109cm" svg:y1="6.687cm" svg:x2="31.109cm" svg:y2="6.475cm">
          <text:p/>
        </draw:line>
        <draw:path draw:style-name="gr12" draw:text-style-name="P4" draw:layer="layout" svg:width="0.007cm" svg:height="0cm" svg:x="37.654cm" svg:y="8.947cm" svg:viewBox="0 0 8 0" svg:d="M0 0h4 4zM4 0h4zM8 0h-4zM8 0h-4zM4 0h4zM8 0h-4zM8 0h-4zM4 0h4zM8 0h-4z">
          <text:p/>
        </draw:path>
        <draw:path draw:style-name="gr12" draw:text-style-name="P4" draw:layer="layout" svg:width="0.016cm" svg:height="0cm" svg:x="37.649cm" svg:y="8.947cm" svg:viewBox="0 0 17 0" svg:d="M0 0h17-12zM17 0h-12zM5 0h12zM17 0h-12zM17 0h-12 8z">
          <text:p/>
        </draw:path>
        <draw:polygon draw:style-name="gr12" draw:text-style-name="P4" draw:layer="layout" svg:width="0.011cm" svg:height="0cm" svg:x="37.654cm" svg:y="8.947cm" svg:viewBox="0 0 12 0" draw:points="0,0 12,0">
          <text:p/>
        </draw:polygon>
        <draw:path draw:style-name="gr12" draw:text-style-name="P4" draw:layer="layout" svg:width="0.021cm" svg:height="0.005cm" svg:x="37.645cm" svg:y="8.947cm" svg:viewBox="0 0 22 6" svg:d="M22 0h-18l18 6zM4 0l18 6h-18zM22 6h-18-4z">
          <text:p/>
        </draw:path>
        <draw:polygon draw:style-name="gr12" draw:text-style-name="P4" draw:layer="layout" svg:width="0.016cm" svg:height="0cm" svg:x="37.649cm" svg:y="8.952cm" svg:viewBox="0 0 17 0" draw:points="0,0 17,0">
          <text:p/>
        </draw:polygon>
        <draw:path draw:style-name="gr12" draw:text-style-name="P4" draw:layer="layout" svg:width="0.025cm" svg:height="0.004cm" svg:x="37.641cm" svg:y="8.952cm" svg:viewBox="0 0 26 5" svg:d="M26 0h-22l22 5zM4 0l22 5h-26z">
          <text:p/>
        </draw:path>
        <draw:path draw:style-name="gr12" draw:text-style-name="P4" draw:layer="layout" svg:width="0.148cm" svg:height="0.068cm" svg:x="37.518cm" svg:y="8.956cm" svg:viewBox="0 0 149 69" svg:d="M149 0h-26l26 69zM123 0l26 69h-149z">
          <text:p/>
        </draw:path>
        <draw:path draw:style-name="gr12" draw:text-style-name="P4" draw:layer="layout" svg:width="0.152cm" svg:height="0.004cm" svg:x="37.514cm" svg:y="9.024cm" svg:viewBox="0 0 153 5" svg:d="M153 0h-149l149 5zM4 0l149 5h-149zM153 5h-149-4z">
          <text:p/>
        </draw:path>
        <draw:path draw:style-name="gr12" draw:text-style-name="P4" draw:layer="layout" svg:width="0.151cm" svg:height="0cm" svg:x="37.514cm" svg:y="9.028cm" svg:viewBox="0 0 152 0" svg:d="M4 0h148zM152 0h-152zM152 0h-152z">
          <text:p/>
        </draw:path>
        <draw:path draw:style-name="gr12" draw:text-style-name="P4" draw:layer="layout" svg:width="0.152cm" svg:height="0.004cm" svg:x="37.514cm" svg:y="9.028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37.514cm" svg:y="9.032cm" svg:viewBox="0 0 153 5" svg:d="M153 0h-153l153 5zM0 0l153 5h-153zM153 5h-153zM0 5h153zM153 5h-153zM153 5h-153z">
          <text:p/>
        </draw:path>
        <draw:path draw:style-name="gr12" draw:text-style-name="P4" draw:layer="layout" svg:width="0.152cm" svg:height="0.004cm" svg:x="37.514cm" svg:y="9.036cm" svg:viewBox="0 0 153 5" svg:d="M153 0h-153l153 5zM0 0l153 5h-149zM153 5h-149zM4 5h149z">
          <text:p/>
        </draw:path>
        <draw:path draw:style-name="gr12" draw:text-style-name="P4" draw:layer="layout" svg:width="0.148cm" svg:height="0.072cm" svg:x="37.518cm" svg:y="9.04cm" svg:viewBox="0 0 149 73" svg:d="M149 0h-149l149 73zM0 0l149 73h-26zM149 73h-26 4z">
          <text:p/>
        </draw:path>
        <draw:polygon draw:style-name="gr12" draw:text-style-name="P4" draw:layer="layout" svg:width="0.024cm" svg:height="0cm" svg:x="37.641cm" svg:y="9.112cm" svg:viewBox="0 0 25 0" draw:points="0,0 25,0">
          <text:p/>
        </draw:polygon>
        <draw:path draw:style-name="gr12" draw:text-style-name="P4" draw:layer="layout" svg:width="0.021cm" svg:height="0.005cm" svg:x="37.645cm" svg:y="9.112cm" svg:viewBox="0 0 22 6" svg:d="M22 0h-22l22 6zM0 0l22 6h-18zM22 6h-18zM4 6h18z">
          <text:p/>
        </draw:path>
        <draw:path draw:style-name="gr12" draw:text-style-name="P4" draw:layer="layout" svg:width="0.016cm" svg:height="0cm" svg:x="37.649cm" svg:y="9.117cm" svg:viewBox="0 0 17 0" svg:d="M17 0h-17zM0 0h17-12zM17 0h-12zM5 0h12z">
          <text:p/>
        </draw:path>
        <draw:path draw:style-name="gr12" draw:text-style-name="P4" draw:layer="layout" svg:width="0.012cm" svg:height="0.004cm" svg:x="37.654cm" svg:y="9.117cm" svg:viewBox="0 0 13 5" svg:d="M13 0h-13l9 5zM0 0l9 5h-9zM9 5h-9 4z">
          <text:p/>
        </draw:path>
        <draw:path draw:style-name="gr12" draw:text-style-name="P4" draw:layer="layout" svg:width="0.007cm" svg:height="0cm" svg:x="37.654cm" svg:y="9.121cm" svg:viewBox="0 0 8 0" svg:d="M0 0h8zM8 0h-4zM8 0h-4zM4 0h4zM8 0h-4zM8 0h-4zM4 0h4zM8 0h-4z">
          <text:p/>
        </draw:path>
        <draw:polygon draw:style-name="gr11" draw:text-style-name="P1" draw:layer="layout" svg:width="0.152cm" svg:height="0.174cm" svg:x="37.514cm" svg:y="8.947cm" svg:viewBox="0 0 153 175" draw:points="141,175 149,175 153,171 153,166 153,9 153,0 149,0 141,0 4,77 0,81 0,89 4,93">
          <text:p/>
        </draw:polygon>
        <draw:line draw:style-name="gr11" draw:text-style-name="P1" draw:layer="layout" svg:x1="37.666cm" svg:y1="9.032cm" svg:x2="37.798cm" svg:y2="9.032cm">
          <text:p/>
        </draw:line>
        <draw:path draw:style-name="gr12" draw:text-style-name="P4" draw:layer="layout" svg:width="0.041cm" svg:height="0cm" svg:x="37.573cm" svg:y="9.172cm" svg:viewBox="0 0 42 0" svg:d="M30 0h-17 29zM13 0h29-42z">
          <text:p/>
        </draw:path>
        <draw:path draw:style-name="gr12" draw:text-style-name="P4" draw:layer="layout" svg:width="0.068cm" svg:height="0.004cm" svg:x="37.56cm" svg:y="9.172cm" svg:viewBox="0 0 69 5" svg:d="M55 0h-42l56 5zM13 0l56 5h-69z">
          <text:p/>
        </draw:path>
        <draw:path draw:style-name="gr12" draw:text-style-name="P4" draw:layer="layout" svg:width="0.085cm" svg:height="0.008cm" svg:x="37.552cm" svg:y="9.176cm" svg:viewBox="0 0 86 9" svg:d="M77 0h-69l78 9zM8 0l78 9h-86z">
          <text:p/>
        </draw:path>
        <draw:path draw:style-name="gr12" draw:text-style-name="P4" draw:layer="layout" svg:width="0.11cm" svg:height="0.009cm" svg:x="37.539cm" svg:y="9.184cm" svg:viewBox="0 0 111 10" svg:d="M99 0h-86l98 10zM13 0l98 10h-111z">
          <text:p/>
        </draw:path>
        <draw:path draw:style-name="gr12" draw:text-style-name="P4" draw:layer="layout" svg:width="0.127cm" svg:height="0.013cm" svg:x="37.531cm" svg:y="9.193cm" svg:viewBox="0 0 128 14" svg:d="M118 0h-110l120 14zM8 0l120 14h-128z">
          <text:p/>
        </draw:path>
        <draw:path draw:style-name="gr12" draw:text-style-name="P4" draw:layer="layout" svg:width="0.135cm" svg:height="0.012cm" svg:x="37.527cm" svg:y="9.206cm" svg:viewBox="0 0 136 13" svg:d="M132 0h-128l132 13zM4 0l132 13h-136z">
          <text:p/>
        </draw:path>
        <draw:path draw:style-name="gr12" draw:text-style-name="P4" draw:layer="layout" svg:width="0.144cm" svg:height="0.013cm" svg:x="37.522cm" svg:y="9.218cm" svg:viewBox="0 0 145 14" svg:d="M141 0h-136l140 14zM5 0l140 14h-145z">
          <text:p/>
        </draw:path>
        <draw:path draw:style-name="gr12" draw:text-style-name="P4" draw:layer="layout" svg:width="0.144cm" svg:height="0.013cm" svg:x="37.522cm" svg:y="9.231cm" svg:viewBox="0 0 145 14" svg:d="M145 0h-145l145 14zM0 0l145 14h-145z">
          <text:p/>
        </draw:path>
        <draw:path draw:style-name="gr12" draw:text-style-name="P4" draw:layer="layout" svg:width="0.144cm" svg:height="0.012cm" svg:x="37.522cm" svg:y="9.244cm" svg:viewBox="0 0 145 13" svg:d="M145 0h-145l145 13zM0 0l145 13h-145z">
          <text:p/>
        </draw:path>
        <draw:path draw:style-name="gr12" draw:text-style-name="P4" draw:layer="layout" svg:width="0.144cm" svg:height="0.013cm" svg:x="37.522cm" svg:y="9.256cm" svg:viewBox="0 0 145 14" svg:d="M145 0h-145l141 14zM0 0l141 14h-136z">
          <text:p/>
        </draw:path>
        <draw:path draw:style-name="gr12" draw:text-style-name="P4" draw:layer="layout" svg:width="0.135cm" svg:height="0.014cm" svg:x="37.527cm" svg:y="9.269cm" svg:viewBox="0 0 136 15" svg:d="M136 0h-136l132 15zM0 0l132 15h-128z">
          <text:p/>
        </draw:path>
        <draw:path draw:style-name="gr12" draw:text-style-name="P4" draw:layer="layout" svg:width="0.127cm" svg:height="0.012cm" svg:x="37.531cm" svg:y="9.282cm" svg:viewBox="0 0 128 13" svg:d="M128 0h-128l118 13zM0 0l118 13h-110z">
          <text:p/>
        </draw:path>
        <draw:path draw:style-name="gr12" draw:text-style-name="P4" draw:layer="layout" svg:width="0.11cm" svg:height="0.009cm" svg:x="37.539cm" svg:y="9.294cm" svg:viewBox="0 0 111 10" svg:d="M111 0h-111l99 10zM0 0l99 10h-86z">
          <text:p/>
        </draw:path>
        <draw:path draw:style-name="gr12" draw:text-style-name="P4" draw:layer="layout" svg:width="0.085cm" svg:height="0.008cm" svg:x="37.552cm" svg:y="9.303cm" svg:viewBox="0 0 86 9" svg:d="M86 0h-86l77 9zM0 0l77 9h-69z">
          <text:p/>
        </draw:path>
        <draw:path draw:style-name="gr12" draw:text-style-name="P4" draw:layer="layout" svg:width="0.068cm" svg:height="0.005cm" svg:x="37.56cm" svg:y="9.311cm" svg:viewBox="0 0 69 6" svg:d="M69 0h-69l55 6zM0 0l55 6h-42z">
          <text:p/>
        </draw:path>
        <draw:path draw:style-name="gr12" draw:text-style-name="P4" draw:layer="layout" svg:width="0.041cm" svg:height="0cm" svg:x="37.573cm" svg:y="9.316cm" svg:viewBox="0 0 42 0" svg:d="M42 0h-42 30zM0 0h30-17z">
          <text:p/>
        </draw:path>
        <draw:path draw:style-name="gr11" draw:text-style-name="P1" draw:layer="layout" svg:width="0.149cm" svg:height="0.149cm" svg:x="37.522cm" svg:y="9.167cm" svg:viewBox="0 0 150 150" svg:d="M74 0c-40 0-74 34-74 75s34 75 74 75c41 0 76-34 76-75s-35-75-76-75z">
          <text:p/>
        </draw:path>
        <draw:polyline draw:style-name="gr11" draw:text-style-name="P1" draw:layer="layout" svg:width="0.275cm" svg:height="0cm" svg:x="37.522cm" svg:y="9.244cm" svg:viewBox="0 0 276 0" draw:points="276,0 144,0 0,0">
          <text:p/>
        </draw:polyline>
        <draw:polygon draw:style-name="gr12" draw:text-style-name="P4" draw:layer="layout" svg:width="0cm" svg:height="0cm" svg:x="32.739cm" svg:y="8.947cm" svg:viewBox="0 0 0 0" draw:points="0,0">
          <text:p/>
        </draw:polygon>
        <draw:polygon draw:style-name="gr12" draw:text-style-name="P4" draw:layer="layout" svg:width="0.004cm" svg:height="0cm" svg:x="32.734cm" svg:y="8.947cm" svg:viewBox="0 0 5 0" draw:points="5,0 0,0">
          <text:p/>
        </draw:polygon>
        <draw:polygon draw:style-name="gr12" draw:text-style-name="P4" draw:layer="layout" svg:width="0cm" svg:height="0cm" svg:x="32.739cm" svg:y="8.947cm" svg:viewBox="0 0 0 0" draw:points="0,0">
          <text:p/>
        </draw:polygon>
        <draw:path draw:style-name="gr12" draw:text-style-name="P4" draw:layer="layout" svg:width="0.008cm" svg:height="0cm" svg:x="32.734cm" svg:y="8.947cm" svg:viewBox="0 0 9 0" svg:d="M9 0h-9zM9 0h-9zM0 0h9zM9 0h-9zM9 0h-9zM0 0h9zM9 0h-9zM9 0h-9 5z">
          <text:p/>
        </draw:path>
        <draw:path draw:style-name="gr12" draw:text-style-name="P4" draw:layer="layout" svg:width="0.016cm" svg:height="0cm" svg:x="32.73cm" svg:y="8.947cm" svg:viewBox="0 0 17 0" svg:d="M13 0h-9 13zM4 0h13-17zM17 0h-17zM0 0h17z">
          <text:p/>
        </draw:path>
        <draw:path draw:style-name="gr12" draw:text-style-name="P4" draw:layer="layout" svg:width="0.021cm" svg:height="0.005cm" svg:x="32.73cm" svg:y="8.947cm" svg:viewBox="0 0 22 6" svg:d="M17 0h-17l22 6zM0 0l22 6h-22zM22 6h-22zM0 6h22z">
          <text:p/>
        </draw:path>
        <draw:path draw:style-name="gr12" draw:text-style-name="P4" draw:layer="layout" svg:width="0.026cm" svg:height="0.004cm" svg:x="32.73cm" svg:y="8.952cm" svg:viewBox="0 0 27 5" svg:d="M22 0h-22l27 5zM0 0l27 5h-27z">
          <text:p/>
        </draw:path>
        <draw:path draw:style-name="gr12" draw:text-style-name="P4" draw:layer="layout" svg:width="0.148cm" svg:height="0.068cm" svg:x="32.73cm" svg:y="8.956cm" svg:viewBox="0 0 149 69" svg:d="M26 0h-26l149 69zM0 0l149 69h-149z">
          <text:p/>
        </draw:path>
        <draw:path draw:style-name="gr12" draw:text-style-name="P4" draw:layer="layout" svg:width="0.153cm" svg:height="0.004cm" svg:x="32.73cm" svg:y="9.024cm" svg:viewBox="0 0 154 5" svg:d="M149 0h-149l154 5zM0 0l154 5h-154zM154 5h-154zM0 5h154zM154 5h-154zM154 5h-154z">
          <text:p/>
        </draw:path>
        <draw:path draw:style-name="gr12" draw:text-style-name="P4" draw:layer="layout" svg:width="0.153cm" svg:height="0.004cm" svg:x="32.73cm" svg:y="9.028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32.73cm" svg:y="9.032cm" svg:viewBox="0 0 154 5" svg:d="M154 0h-154l154 5zM0 0l154 5h-154zM154 5h-154zM0 5h154zM154 5h-154zM154 5h-154z">
          <text:p/>
        </draw:path>
        <draw:path draw:style-name="gr12" draw:text-style-name="P4" draw:layer="layout" svg:width="0.153cm" svg:height="0.004cm" svg:x="32.73cm" svg:y="9.036cm" svg:viewBox="0 0 154 5" svg:d="M154 0h-154l154 5zM0 0l154 5h-154z">
          <text:p/>
        </draw:path>
        <draw:path draw:style-name="gr12" draw:text-style-name="P4" draw:layer="layout" svg:width="0.152cm" svg:height="0cm" svg:x="32.73cm" svg:y="9.04cm" svg:viewBox="0 0 153 0" svg:d="M148 0h-148zM148 0h-148 153z">
          <text:p/>
        </draw:path>
        <draw:path draw:style-name="gr12" draw:text-style-name="P4" draw:layer="layout" svg:width="0.148cm" svg:height="0.072cm" svg:x="32.73cm" svg:y="9.04cm" svg:viewBox="0 0 149 73" svg:d="M149 0h-149l26 73zM0 0l26 73h-26z">
          <text:p/>
        </draw:path>
        <draw:path draw:style-name="gr12" draw:text-style-name="P4" draw:layer="layout" svg:width="0.025cm" svg:height="0cm" svg:x="32.73cm" svg:y="9.112cm" svg:viewBox="0 0 26 0" svg:d="M21 0h-21zM21 0h-21 26z">
          <text:p/>
        </draw:path>
        <draw:path draw:style-name="gr12" draw:text-style-name="P4" draw:layer="layout" svg:width="0.021cm" svg:height="0.005cm" svg:x="32.73cm" svg:y="9.112cm" svg:viewBox="0 0 22 6" svg:d="M22 0h-22l22 6zM0 0l22 6h-22z">
          <text:p/>
        </draw:path>
        <draw:path draw:style-name="gr12" draw:text-style-name="P4" draw:layer="layout" svg:width="0.02cm" svg:height="0cm" svg:x="32.73cm" svg:y="9.117cm" svg:viewBox="0 0 21 0" svg:d="M17 0h-17zM0 0h17zM17 0h-17zM17 0h-17 21z">
          <text:p/>
        </draw:path>
        <draw:path draw:style-name="gr12" draw:text-style-name="P4" draw:layer="layout" svg:width="0.016cm" svg:height="0cm" svg:x="32.73cm" svg:y="9.117cm" svg:viewBox="0 0 17 0" svg:d="M17 0h-17 13zM0 0h13-9z">
          <text:p/>
        </draw:path>
        <draw:path draw:style-name="gr12" draw:text-style-name="P4" draw:layer="layout" svg:width="0.009cm" svg:height="0.004cm" svg:x="32.734cm" svg:y="9.117cm" svg:viewBox="0 0 10 5" svg:d="M10 0h-10l10 5zM0 0l10 5h-10zM10 5h-10zM0 5h10zM10 5h-10zM10 5h-10z">
          <text:p/>
        </draw:path>
        <draw:path draw:style-name="gr12" draw:text-style-name="P4" draw:layer="layout" svg:width="0.008cm" svg:height="0cm" svg:x="32.734cm" svg:y="9.121cm" svg:viewBox="0 0 9 0" svg:d="M5 0h-5zM0 0h5zM5 0zM5 0h-5zM5 0h-5 9z">
          <text:p/>
        </draw:path>
        <draw:polygon draw:style-name="gr11" draw:text-style-name="P1" draw:layer="layout" svg:width="0.153cm" svg:height="0.174cm" svg:x="32.73cm" svg:y="8.947cm" svg:viewBox="0 0 154 175" draw:points="13,175 149,93 154,89 154,81 149,77 13,0 9,0 0,0 0,9 0,166 0,171 9,175">
          <text:p/>
        </draw:polygon>
        <draw:path draw:style-name="gr12" draw:text-style-name="P4" draw:layer="layout" svg:width="0.037cm" svg:height="0cm" svg:x="32.785cm" svg:y="9.172cm" svg:viewBox="0 0 38 0" svg:d="M26 0h-13 25zM13 0h25-38z">
          <text:p/>
        </draw:path>
        <draw:path draw:style-name="gr13" draw:text-style-name="P4" draw:layer="layout" svg:width="0.063cm" svg:height="0.004cm" svg:x="32.773cm" svg:y="9.172cm" svg:viewBox="0 0 64 5" svg:d="M51 0h-39l52 5zM12 0l52 5h-64z">
          <text:p/>
        </draw:path>
        <draw:path draw:style-name="gr14" draw:text-style-name="P1" draw:layer="layout" svg:width="0.063cm" svg:height="0.004cm" svg:x="32.773cm" svg:y="9.172cm" svg:viewBox="0 0 64 5" svg:d="M51 0h-39l52 5zM12 0l52 5h-64z">
          <text:p/>
        </draw:path>
        <draw:path draw:style-name="gr12" draw:text-style-name="P4" draw:layer="layout" svg:width="0.089cm" svg:height="0.008cm" svg:x="32.76cm" svg:y="9.176cm" svg:viewBox="0 0 90 9" svg:d="M77 0h-64l77 9zM13 0l77 9h-90z">
          <text:p/>
        </draw:path>
        <draw:path draw:style-name="gr13" draw:text-style-name="P4" draw:layer="layout" svg:width="0.11cm" svg:height="0.009cm" svg:x="32.747cm" svg:y="9.184cm" svg:viewBox="0 0 111 10" svg:d="M103 0h-90l98 10zM13 0l98 10h-111z">
          <text:p/>
        </draw:path>
        <draw:path draw:style-name="gr14" draw:text-style-name="P1" draw:layer="layout" svg:width="0.11cm" svg:height="0.009cm" svg:x="32.747cm" svg:y="9.184cm" svg:viewBox="0 0 111 10" svg:d="M103 0h-90l98 10zM13 0l98 10h-111z">
          <text:p/>
        </draw:path>
        <draw:path draw:style-name="gr13" draw:text-style-name="P4" draw:layer="layout" svg:width="0.127cm" svg:height="0.013cm" svg:x="32.739cm" svg:y="9.193cm" svg:viewBox="0 0 128 14" svg:d="M119 0h-111l120 14zM8 0l120 14h-128z">
          <text:p/>
        </draw:path>
        <draw:path draw:style-name="gr14" draw:text-style-name="P1" draw:layer="layout" svg:width="0.127cm" svg:height="0.013cm" svg:x="32.739cm" svg:y="9.193cm" svg:viewBox="0 0 128 14" svg:d="M119 0h-111l120 14zM8 0l120 14h-128z">
          <text:p/>
        </draw:path>
        <draw:path draw:style-name="gr13" draw:text-style-name="P4" draw:layer="layout" svg:width="0.136cm" svg:height="0.012cm" svg:x="32.734cm" svg:y="9.206cm" svg:viewBox="0 0 137 13" svg:d="M133 0h-127l131 13zM6 0l131 13h-137z">
          <text:p/>
        </draw:path>
        <draw:path draw:style-name="gr14" draw:text-style-name="P1" draw:layer="layout" svg:width="0.136cm" svg:height="0.012cm" svg:x="32.734cm" svg:y="9.206cm" svg:viewBox="0 0 137 13" svg:d="M133 0h-127l131 13zM6 0l131 13h-137z">
          <text:p/>
        </draw:path>
        <draw:path draw:style-name="gr13" draw:text-style-name="P4" draw:layer="layout" svg:width="0.144cm" svg:height="0.013cm" svg:x="32.73cm" svg:y="9.218cm" svg:viewBox="0 0 145 14" svg:d="M141 0h-137l141 14zM4 0l141 14h-145z">
          <text:p/>
        </draw:path>
        <draw:path draw:style-name="gr14" draw:text-style-name="P1" draw:layer="layout" svg:width="0.144cm" svg:height="0.013cm" svg:x="32.73cm" svg:y="9.218cm" svg:viewBox="0 0 145 14" svg:d="M141 0h-137l141 14zM4 0l141 14h-145z">
          <text:p/>
        </draw:path>
        <draw:path draw:style-name="gr12" draw:text-style-name="P4" draw:layer="layout" svg:width="0.148cm" svg:height="0.013cm" svg:x="32.73cm" svg:y="9.231cm" svg:viewBox="0 0 149 14" svg:d="M145 0h-145l149 14zM0 0l149 14h-149z">
          <text:p/>
        </draw:path>
        <draw:path draw:style-name="gr12" draw:text-style-name="P4" draw:layer="layout" svg:width="0.148cm" svg:height="0.012cm" svg:x="32.73cm" svg:y="9.244cm" svg:viewBox="0 0 149 13" svg:d="M149 0h-149l145 13zM0 0l145 13h-145z">
          <text:p/>
        </draw:path>
        <draw:path draw:style-name="gr12" draw:text-style-name="P4" draw:layer="layout" svg:width="0.144cm" svg:height="0.013cm" svg:x="32.73cm" svg:y="9.256cm" svg:viewBox="0 0 145 14" svg:d="M145 0h-145l141 14zM0 0l141 14h-137z">
          <text:p/>
        </draw:path>
        <draw:path draw:style-name="gr12" draw:text-style-name="P4" draw:layer="layout" svg:width="0.136cm" svg:height="0.014cm" svg:x="32.734cm" svg:y="9.269cm" svg:viewBox="0 0 137 15" svg:d="M137 0h-137l133 15zM0 0l133 15h-127z">
          <text:p/>
        </draw:path>
        <draw:path draw:style-name="gr12" draw:text-style-name="P4" draw:layer="layout" svg:width="0.127cm" svg:height="0.012cm" svg:x="32.739cm" svg:y="9.282cm" svg:viewBox="0 0 128 13" svg:d="M128 0h-128l119 13zM0 0l119 13h-111z">
          <text:p/>
        </draw:path>
        <draw:path draw:style-name="gr12" draw:text-style-name="P4" draw:layer="layout" svg:width="0.11cm" svg:height="0.009cm" svg:x="32.747cm" svg:y="9.294cm" svg:viewBox="0 0 111 10" svg:d="M111 0h-111l103 10zM0 0l103 10h-90z">
          <text:p/>
        </draw:path>
        <draw:path draw:style-name="gr12" draw:text-style-name="P4" draw:layer="layout" svg:width="0.089cm" svg:height="0.008cm" svg:x="32.76cm" svg:y="9.303cm" svg:viewBox="0 0 90 9" svg:d="M90 0h-90l77 9zM0 0l77 9h-64z">
          <text:p/>
        </draw:path>
        <draw:path draw:style-name="gr12" draw:text-style-name="P4" draw:layer="layout" svg:width="0.063cm" svg:height="0.005cm" svg:x="32.773cm" svg:y="9.311cm" svg:viewBox="0 0 64 6" svg:d="M64 0h-64l51 6zM0 0l51 6h-39z">
          <text:p/>
        </draw:path>
        <draw:path draw:style-name="gr12" draw:text-style-name="P4" draw:layer="layout" svg:width="0.037cm" svg:height="0cm" svg:x="32.785cm" svg:y="9.316cm" svg:viewBox="0 0 38 0" svg:d="M38 0h-38 26zM0 0h26-13z">
          <text:p/>
        </draw:path>
        <draw:path draw:style-name="gr11" draw:text-style-name="P1" draw:layer="layout" svg:width="0.148cm" svg:height="0.149cm" svg:x="32.73cm" svg:y="9.167cm" svg:viewBox="0 0 149 150" svg:d="M75 0c-42 0-75 34-75 75s33 75 75 75c41 0 74-34 74-75s-33-75-74-75z">
          <text:p/>
        </draw:path>
        <draw:polyline draw:style-name="gr11" draw:text-style-name="P1" draw:layer="layout" svg:width="0.278cm" svg:height="0cm" svg:x="32.599cm" svg:y="9.244cm" svg:viewBox="0 0 279 0" draw:points="0,0 131,0 279,0">
          <text:p/>
        </draw:polyline>
        <draw:polygon draw:style-name="gr11" draw:text-style-name="P1" draw:layer="layout" svg:width="0.216cm" svg:height="0.216cm" svg:x="32.675cm" svg:y="8.926cm" svg:viewBox="0 0 217 217" draw:points="110,0 149,9 187,30 209,64 217,106 209,148 187,182 149,208 110,217 68,208 34,182 9,148 0,106 9,64 34,30 68,9">
          <text:p/>
        </draw:polygon>
        <draw:polygon draw:style-name="gr11" draw:text-style-name="P1" draw:layer="layout" svg:width="0.153cm" svg:height="0.174cm" svg:x="32.73cm" svg:y="8.947cm" svg:viewBox="0 0 154 175" draw:points="13,175 9,175 0,171 0,166 0,9 0,0 9,0 13,0 149,77 154,81 154,89 149,93">
          <text:p/>
        </draw:polygon>
        <draw:line draw:style-name="gr11" draw:text-style-name="P1" draw:layer="layout" svg:x1="32.73cm" svg:y1="9.032cm" svg:x2="32.599cm" svg:y2="9.032cm">
          <text:p/>
        </draw:line>
        <draw:frame draw:style-name="gr15" draw:text-style-name="P5" draw:layer="layout" svg:width="0.417cm" svg:height="0.166cm" svg:x="26.22cm" svg:y="6.32cm">
          <draw:text-box>
            <text:p text:style-name="P2"><text:span text:style-name="T3">projetor</text:span></text:p>
          </draw:text-box>
        </draw:frame>
        <draw:line draw:style-name="gr11" draw:text-style-name="P1" draw:layer="layout" svg:x1="37.798cm" svg:y1="9.244cm" svg:x2="37.798cm" svg:y2="9.032cm">
          <text:p/>
        </draw:line>
        <draw:frame draw:style-name="gr15" draw:text-style-name="P5" draw:layer="layout" svg:width="0.417cm" svg:height="0.166cm" svg:x="32.909cm" svg:y="8.873cm">
          <draw:text-box>
            <text:p text:style-name="P2"><text:span text:style-name="T3">projetor</text:span></text:p>
          </draw:text-box>
        </draw:frame>
        <draw:frame draw:style-name="gr15" draw:text-style-name="P5" draw:layer="layout" svg:width="0.341cm" svg:height="0.166cm" svg:x="37.243cm" svg:y="8.813cm">
          <draw:text-box>
            <text:p text:style-name="P2"><text:span text:style-name="T3">retrátil</text:span></text:p>
          </draw:text-box>
        </draw:frame>
        <draw:frame draw:style-name="gr15" draw:text-style-name="P5" draw:layer="layout" svg:width="0.197cm" svg:height="0.166cm" svg:x="37.243cm" svg:y="8.695cm">
          <draw:text-box>
            <text:p text:style-name="P2"><text:span text:style-name="T3">tela</text:span></text:p>
          </draw:text-box>
        </draw:frame>
        <draw:frame draw:style-name="gr15" draw:text-style-name="P5" draw:layer="layout" svg:width="0.341cm" svg:height="0.166cm" svg:x="30.512cm" svg:y="6.218cm">
          <draw:text-box>
            <text:p text:style-name="P2"><text:span text:style-name="T3">retrátil</text:span></text:p>
          </draw:text-box>
        </draw:frame>
        <draw:frame draw:style-name="gr15" draw:text-style-name="P5" draw:layer="layout" svg:width="0.197cm" svg:height="0.166cm" svg:x="30.512cm" svg:y="6.096cm">
          <draw:text-box>
            <text:p text:style-name="P2"><text:span text:style-name="T3">tela</text:span></text:p>
          </draw:text-box>
        </draw:frame>
        <draw:frame draw:style-name="gr15" draw:text-style-name="P5" draw:layer="layout" svg:width="0.341cm" svg:height="0.166cm" svg:x="30.538cm" svg:y="11.4cm">
          <draw:text-box>
            <text:p text:style-name="P2"><text:span text:style-name="T3">retrátil</text:span></text:p>
          </draw:text-box>
        </draw:frame>
        <draw:frame draw:style-name="gr15" draw:text-style-name="P5" draw:layer="layout" svg:width="0.197cm" svg:height="0.166cm" svg:x="30.538cm" svg:y="11.281cm">
          <draw:text-box>
            <text:p text:style-name="P2"><text:span text:style-name="T3">tela</text:span></text:p>
          </draw:text-box>
        </draw:frame>
        <draw:polygon draw:style-name="gr11" draw:text-style-name="P1" draw:layer="layout" svg:width="0.216cm" svg:height="0.216cm" svg:x="8.075cm" svg:y="18.582cm" svg:viewBox="0 0 217 217" draw:points="106,0 148,9 182,35 209,69 217,111 209,150 182,188 148,209 106,217 68,209 30,188 9,150 0,111 9,69 30,35 68,9">
          <text:p/>
        </draw:polygon>
        <draw:polygon draw:style-name="gr11" draw:text-style-name="P1" draw:layer="layout" svg:width="0.153cm" svg:height="0.173cm" svg:x="8.13cm" svg:y="18.604cm" svg:viewBox="0 0 154 174" draw:points="14,174 6,174 0,174 0,165 0,8 0,4 6,0 14,0 149,80 154,84 154,88 149,93">
          <text:p/>
        </draw:polygon>
        <draw:line draw:style-name="gr11" draw:text-style-name="P1" draw:layer="layout" svg:x1="8.13cm" svg:y1="18.692cm" svg:x2="7.999cm" svg:y2="18.692cm">
          <text:p/>
        </draw:line>
        <draw:path draw:style-name="gr12" draw:text-style-name="P4" draw:layer="layout" svg:width="0.003cm" svg:height="0cm" svg:x="8.135cm" svg:y="21.338cm" svg:viewBox="0 0 4 0" svg:d="M0 0h4zM4 0h-4zM4 0h-4z">
          <text:p/>
        </draw:path>
        <draw:path draw:style-name="gr12" draw:text-style-name="P4" draw:layer="layout" svg:width="0.004cm" svg:height="0.005cm" svg:x="8.135cm" svg:y="21.338cm" svg:viewBox="0 0 5 6" svg:d="M5 0h-5l5 6zM0 0l5 6h-5zM5 6h-5zM0 6h5z">
          <text:p/>
        </draw:path>
        <draw:path draw:style-name="gr12" draw:text-style-name="P4" draw:layer="layout" svg:width="0.007cm" svg:height="0cm" svg:x="8.135cm" svg:y="21.343cm" svg:viewBox="0 0 8 0" svg:d="M8 0h-8zM8 0h-8 4z">
          <text:p/>
        </draw:path>
        <draw:path draw:style-name="gr12" draw:text-style-name="P4" draw:layer="layout" svg:width="0.012cm" svg:height="0cm" svg:x="8.13cm" svg:y="21.343cm" svg:viewBox="0 0 13 0" svg:d="M13 0h-8zM5 0h8-13zM13 0h-13zM0 0h13z">
          <text:p/>
        </draw:path>
        <draw:path draw:style-name="gr12" draw:text-style-name="P4" draw:layer="layout" svg:width="0.016cm" svg:height="0cm" svg:x="8.13cm" svg:y="21.343cm" svg:viewBox="0 0 17 0" svg:d="M17 0h-17zM17 0h-17 13z">
          <text:p/>
        </draw:path>
        <draw:path draw:style-name="gr12" draw:text-style-name="P4" draw:layer="layout" svg:width="0.017cm" svg:height="0.004cm" svg:x="8.13cm" svg:y="21.343cm" svg:viewBox="0 0 18 5" svg:d="M18 0h-18l18 5zM0 0l18 5h-18z">
          <text:p/>
        </draw:path>
        <draw:path draw:style-name="gr12" draw:text-style-name="P4" draw:layer="layout" svg:width="0.02cm" svg:height="0cm" svg:x="8.13cm" svg:y="21.347cm" svg:viewBox="0 0 21 0" svg:d="M21 0h-21zM21 0h-21 17z">
          <text:p/>
        </draw:path>
        <draw:path draw:style-name="gr12" draw:text-style-name="P4" draw:layer="layout" svg:width="0.025cm" svg:height="0cm" svg:x="8.13cm" svg:y="21.347cm" svg:viewBox="0 0 26 0" svg:d="M26 0h-26zM26 0h-26 21z">
          <text:p/>
        </draw:path>
        <draw:path draw:style-name="gr12" draw:text-style-name="P4" draw:layer="layout" svg:width="0.148cm" svg:height="0.072cm" svg:x="8.13cm" svg:y="21.347cm" svg:viewBox="0 0 149 73" svg:d="M26 0h-26l149 73zM0 0l149 73h-149zM149 73h-149zM0 73h149z">
          <text:p/>
        </draw:path>
        <draw:path draw:style-name="gr12" draw:text-style-name="P4" draw:layer="layout" svg:width="0.148cm" svg:height="0.004cm" svg:x="8.13cm" svg:y="21.419cm" svg:viewBox="0 0 149 5" svg:d="M149 0h-149l149 5zM0 0l149 5h-149z">
          <text:p/>
        </draw:path>
        <draw:path draw:style-name="gr12" draw:text-style-name="P4" draw:layer="layout" svg:width="0.152cm" svg:height="0cm" svg:x="8.13cm" svg:y="21.423cm" svg:viewBox="0 0 153 0" svg:d="M153 0h-153zM0 0h153zM153 0h-153zM153 0h-153 148z">
          <text:p/>
        </draw:path>
        <draw:path draw:style-name="gr12" draw:text-style-name="P4" draw:layer="layout" svg:width="0.153cm" svg:height="0.004cm" svg:x="8.13cm" svg:y="21.423cm" svg:viewBox="0 0 154 5" svg:d="M154 0h-154l154 5zM0 0l154 5h-154zM154 5h-154zM0 5h154z">
          <text:p/>
        </draw:path>
        <draw:line draw:style-name="gr11" draw:text-style-name="P1" draw:layer="layout" svg:x1="8.13cm" svg:y1="21.427cm" svg:x2="7.999cm" svg:y2="21.427cm">
          <text:p/>
        </draw:line>
        <draw:path draw:style-name="gr11" draw:text-style-name="P1" draw:layer="layout" svg:width="0.016cm" svg:height="0.011cm" svg:x="8.13cm" svg:y="21.334cm" svg:viewBox="0 0 17 12" svg:d="M17 2c-3-3-7-3-11 0-4 1-6 5-6 10">
          <text:p/>
        </draw:path>
        <draw:line draw:style-name="gr11" draw:text-style-name="P1" draw:layer="layout" svg:x1="8.13cm" svg:y1="21.347cm" svg:x2="8.13cm" svg:y2="21.508cm">
          <text:p/>
        </draw:line>
        <draw:path draw:style-name="gr11" draw:text-style-name="P1" draw:layer="layout" svg:width="0.016cm" svg:height="0.011cm" svg:x="8.13cm" svg:y="21.506cm" svg:viewBox="0 0 17 12" svg:d="M0 0c0 3 2 7 6 10 4 2 8 2 11 0">
          <text:p/>
        </draw:path>
        <draw:line draw:style-name="gr11" draw:text-style-name="P1" draw:layer="layout" svg:x1="8.143cm" svg:y1="21.513cm" svg:x2="8.279cm" svg:y2="21.436cm">
          <text:p/>
        </draw:line>
        <draw:path draw:style-name="gr11" draw:text-style-name="P1" draw:layer="layout" svg:width="0.005cm" svg:height="0.018cm" svg:x="8.282cm" svg:y="21.416cm" svg:viewBox="0 0 6 19" svg:d="M0 19c4-2 6-5 6-10 0-4-2-7-6-9">
          <text:p/>
        </draw:path>
        <draw:line draw:style-name="gr11" draw:text-style-name="P1" draw:layer="layout" svg:x1="8.279cm" svg:y1="21.42cm" svg:x2="8.143cm" svg:y2="21.343cm">
          <text:p/>
        </draw:line>
        <draw:frame draw:style-name="gr7" draw:text-style-name="P3" draw:layer="layout" svg:width="0.671cm" svg:height="0.323cm" svg:x="13.791cm" svg:y="8.514cm">
          <draw:text-box>
            <text:p text:style-name="P2"><text:span text:style-name="T1">RACK</text:span></text:p>
          </draw:text-box>
        </draw:frame>
        <draw:frame draw:style-name="gr16" draw:text-style-name="P6" draw:layer="layout" svg:width="3.084cm" svg:height="0.818cm" svg:x="8.461cm" svg:y="16.852cm">
          <draw:text-box>
            <text:p text:style-name="P2"><text:span text:style-name="T4">LEGENDA:</text:span></text:p>
          </draw:text-box>
        </draw:frame>
        <draw:frame draw:style-name="gr7" draw:text-style-name="P3" draw:layer="layout" svg:width="4.041cm" svg:height="0.323cm" svg:x="8.461cm" svg:y="20.117cm">
          <draw:text-box>
            <text:p text:style-name="P2"><text:span text:style-name="T5">ELÉTRICA <text:s/>220 V <text:s/>(instalada no teto)</text:span></text:p>
          </draw:text-box>
        </draw:frame>
        <draw:path draw:style-name="gr12" draw:text-style-name="P4" draw:layer="layout" svg:width="0.042cm" svg:height="0.004cm" svg:x="8.181cm" svg:y="19.002cm" svg:viewBox="0 0 43 5" svg:d="M31 0h-18l30 5zM13 0l30 5h-43z">
          <text:p/>
        </draw:path>
        <draw:path draw:style-name="gr12" draw:text-style-name="P4" draw:layer="layout" svg:width="0.068cm" svg:height="0.004cm" svg:x="8.168cm" svg:y="19.006cm" svg:viewBox="0 0 69 5" svg:d="M56 0h-43l56 5zM13 0l56 5h-69z">
          <text:p/>
        </draw:path>
        <draw:path draw:style-name="gr12" draw:text-style-name="P4" draw:layer="layout" svg:width="0.089cm" svg:height="0.004cm" svg:x="8.156cm" svg:y="19.01cm" svg:viewBox="0 0 90 5" svg:d="M81 0h-69l78 5zM12 0l78 5h-90z">
          <text:p/>
        </draw:path>
        <draw:path draw:style-name="gr12" draw:text-style-name="P4" draw:layer="layout" svg:width="0.11cm" svg:height="0.013cm" svg:x="8.147cm" svg:y="19.014cm" svg:viewBox="0 0 111 14" svg:d="M99 0h-90l102 14zM9 0l102 14h-111z">
          <text:p/>
        </draw:path>
        <draw:path draw:style-name="gr12" draw:text-style-name="P4" draw:layer="layout" svg:width="0.127cm" svg:height="0.008cm" svg:x="8.139cm" svg:y="19.027cm" svg:viewBox="0 0 128 9" svg:d="M119 0h-111l120 9zM8 0l120 9h-128z">
          <text:p/>
        </draw:path>
        <draw:path draw:style-name="gr12" draw:text-style-name="P4" draw:layer="layout" svg:width="0.135cm" svg:height="0.013cm" svg:x="8.135cm" svg:y="19.035cm" svg:viewBox="0 0 136 14" svg:d="M132 0h-128l132 14zM4 0l132 14h-136z">
          <text:p/>
        </draw:path>
        <draw:path draw:style-name="gr12" draw:text-style-name="P4" draw:layer="layout" svg:width="0.144cm" svg:height="0.013cm" svg:x="8.13cm" svg:y="19.048cm" svg:viewBox="0 0 145 14" svg:d="M141 0h-136l140 14zM5 0l140 14h-145z">
          <text:p/>
        </draw:path>
        <draw:path draw:style-name="gr12" draw:text-style-name="P4" draw:layer="layout" svg:width="0.144cm" svg:height="0.012cm" svg:x="8.13cm" svg:y="19.061cm" svg:viewBox="0 0 145 13" svg:d="M145 0h-145l145 13zM0 0l145 13h-145z">
          <text:p/>
        </draw:path>
        <draw:path draw:style-name="gr11" draw:text-style-name="P1" draw:layer="layout" svg:width="0.148cm" svg:height="0.148cm" svg:x="8.13cm" svg:y="18.997cm" svg:viewBox="0 0 149 149" svg:d="M74 0c-41 0-74 34-74 75s33 74 74 74c42 0 75-33 75-74s-33-75-75-75z">
          <text:p/>
        </draw:path>
        <draw:line draw:style-name="gr11" draw:text-style-name="P1" draw:layer="layout" svg:x1="7.999cm" svg:y1="19.073cm" svg:x2="8.13cm" svg:y2="19.073cm">
          <text:p/>
        </draw:line>
        <draw:frame draw:style-name="gr7" draw:text-style-name="P3" draw:layer="layout" svg:width="6.377cm" svg:height="0.323cm" svg:x="8.461cm" svg:y="21.252cm">
          <draw:text-box>
            <text:p text:style-name="P2"><text:span text:style-name="T5">ELÉTRICA 220 V (embutida na alvenaria a 1.20 m do piso)</text:span></text:p>
          </draw:text-box>
        </draw:frame>
        <draw:frame draw:style-name="gr7" draw:text-style-name="P3" draw:layer="layout" svg:width="3.173cm" svg:height="0.323cm" svg:x="8.461cm" svg:y="18.881cm">
          <draw:text-box>
            <text:p text:style-name="P2"><text:span text:style-name="T5">LÓGICA (instalado no móvel)</text:span></text:p>
          </draw:text-box>
        </draw:frame>
        <draw:path draw:style-name="gr12" draw:text-style-name="P4" draw:layer="layout" svg:width="0.003cm" svg:height="0cm" svg:x="8.135cm" svg:y="20.174cm" svg:viewBox="0 0 4 0" svg:d="M0 0h4zM4 0h-4zM4 0h-4zM0 0h4zM4 0h-4zM4 0h-4zM0 0h4z">
          <text:p/>
        </draw:path>
        <draw:path draw:style-name="gr12" draw:text-style-name="P4" draw:layer="layout" svg:width="0.013cm" svg:height="0.004cm" svg:x="8.13cm" svg:y="20.174cm" svg:viewBox="0 0 14 5" svg:d="M9 0h-4l9 5zM5 0l9 5h-9zM14 5h-9-5z">
          <text:p/>
        </draw:path>
        <draw:path draw:style-name="gr12" draw:text-style-name="P4" draw:layer="layout" svg:width="0.012cm" svg:height="0cm" svg:x="8.13cm" svg:y="20.178cm" svg:viewBox="0 0 13 0" svg:d="M5 0h8zM13 0h-13zM13 0h-13z">
          <text:p/>
        </draw:path>
        <draw:path draw:style-name="gr12" draw:text-style-name="P4" draw:layer="layout" svg:width="0.016cm" svg:height="0cm" svg:x="8.13cm" svg:y="20.178cm" svg:viewBox="0 0 17 0" svg:d="M17 0h-17zM17 0h-17 13z">
          <text:p/>
        </draw:path>
        <draw:path draw:style-name="gr12" draw:text-style-name="P4" draw:layer="layout" svg:width="0.017cm" svg:height="0.005cm" svg:x="8.13cm" svg:y="20.178cm" svg:viewBox="0 0 18 6" svg:d="M18 0h-18l18 6zM0 0l18 6h-18z">
          <text:p/>
        </draw:path>
        <draw:path draw:style-name="gr12" draw:text-style-name="P4" draw:layer="layout" svg:width="0.02cm" svg:height="0cm" svg:x="8.13cm" svg:y="20.183cm" svg:viewBox="0 0 21 0" svg:d="M21 0h-21zM21 0h-21 17z">
          <text:p/>
        </draw:path>
        <draw:path draw:style-name="gr12" draw:text-style-name="P4" draw:layer="layout" svg:width="0.025cm" svg:height="0cm" svg:x="8.13cm" svg:y="20.183cm" svg:viewBox="0 0 26 0" svg:d="M26 0h-26zM26 0h-26 21z">
          <text:p/>
        </draw:path>
        <draw:path draw:style-name="gr12" draw:text-style-name="P4" draw:layer="layout" svg:width="0.148cm" svg:height="0.072cm" svg:x="8.13cm" svg:y="20.183cm" svg:viewBox="0 0 149 73" svg:d="M26 0h-26l149 73zM0 0l149 73h-149zM149 73h-149zM0 73h149z">
          <text:p/>
        </draw:path>
        <draw:path draw:style-name="gr12" draw:text-style-name="P4" draw:layer="layout" svg:width="0.148cm" svg:height="0.004cm" svg:x="8.13cm" svg:y="20.255cm" svg:viewBox="0 0 149 5" svg:d="M149 0h-149l149 5zM0 0l149 5h-149z">
          <text:p/>
        </draw:path>
        <draw:path draw:style-name="gr12" draw:text-style-name="P4" draw:layer="layout" svg:width="0.152cm" svg:height="0cm" svg:x="8.13cm" svg:y="20.259cm" svg:viewBox="0 0 153 0" svg:d="M153 0h-153zM0 0h153zM153 0h-153zM153 0h-153 148z">
          <text:p/>
        </draw:path>
        <draw:path draw:style-name="gr12" draw:text-style-name="P4" draw:layer="layout" svg:width="0.153cm" svg:height="0.004cm" svg:x="8.13cm" svg:y="20.259cm" svg:viewBox="0 0 154 5" svg:d="M154 0h-154l154 5zM0 0l154 5h-154zM154 5h-154zM0 5h154z">
          <text:p/>
        </draw:path>
        <draw:path draw:style-name="gr12" draw:text-style-name="P4" draw:layer="layout" svg:width="0.153cm" svg:height="0.004cm" svg:x="8.13cm" svg:y="20.263cm" svg:viewBox="0 0 154 5" svg:d="M154 0h-154l154 5zM0 0l154 5h-154zM154 5h-154zM0 5h154z">
          <text:p/>
        </draw:path>
        <draw:path draw:style-name="gr12" draw:text-style-name="P4" draw:layer="layout" svg:width="0.152cm" svg:height="0cm" svg:x="8.13cm" svg:y="20.267cm" svg:viewBox="0 0 153 0" svg:d="M148 0h-148zM148 0h-148 153z">
          <text:p/>
        </draw:path>
        <draw:path draw:style-name="gr12" draw:text-style-name="P4" draw:layer="layout" svg:width="0.148cm" svg:height="0.005cm" svg:x="8.13cm" svg:y="20.267cm" svg:viewBox="0 0 149 6" svg:d="M149 0h-149l149 6zM0 0l149 6h-149zM149 6h-149zM0 6h149z">
          <text:p/>
        </draw:path>
        <draw:path draw:style-name="gr12" draw:text-style-name="P4" draw:layer="layout" svg:width="0.148cm" svg:height="0.071cm" svg:x="8.13cm" svg:y="20.272cm" svg:viewBox="0 0 149 72" svg:d="M149 0h-149l26 72zM0 0l26 72h-26z">
          <text:p/>
        </draw:path>
        <draw:path draw:style-name="gr12" draw:text-style-name="P4" draw:layer="layout" svg:width="0.025cm" svg:height="0cm" svg:x="8.13cm" svg:y="20.343cm" svg:viewBox="0 0 26 0" svg:d="M21 0h-21zM21 0h-21 26z">
          <text:p/>
        </draw:path>
        <draw:path draw:style-name="gr12" draw:text-style-name="P4" draw:layer="layout" svg:width="0.02cm" svg:height="0cm" svg:x="8.13cm" svg:y="20.343cm" svg:viewBox="0 0 21 0" svg:d="M17 0h-17zM17 0h-17 21z">
          <text:p/>
        </draw:path>
        <draw:path draw:style-name="gr12" draw:text-style-name="P4" draw:layer="layout" svg:width="0.017cm" svg:height="0.005cm" svg:x="8.13cm" svg:y="20.343cm" svg:viewBox="0 0 18 6" svg:d="M18 0h-18l18 6zM0 0l18 6h-18z">
          <text:p/>
        </draw:path>
        <draw:path draw:style-name="gr12" draw:text-style-name="P4" draw:layer="layout" svg:width="0.016cm" svg:height="0cm" svg:x="8.13cm" svg:y="20.348cm" svg:viewBox="0 0 17 0" svg:d="M5 0h8-13zM13 0h-13zM0 0h13zM13 0h-13zM13 0h-13 17z">
          <text:p/>
        </draw:path>
        <draw:polygon draw:style-name="gr12" draw:text-style-name="P4" draw:layer="layout" svg:width="0.012cm" svg:height="0cm" svg:x="8.13cm" svg:y="20.348cm" svg:viewBox="0 0 13 0" draw:points="0,0 13,0">
          <text:p/>
        </draw:polygon>
        <draw:path draw:style-name="gr12" draw:text-style-name="P4" draw:layer="layout" svg:width="0.007cm" svg:height="0cm" svg:x="8.135cm" svg:y="20.348cm" svg:viewBox="0 0 8 0" svg:d="M4 0h-4zM0 0h4zM4 0h-4zM4 0h-4 8z">
          <text:p/>
        </draw:path>
        <draw:path draw:style-name="gr12" draw:text-style-name="P4" draw:layer="layout" svg:width="0.004cm" svg:height="0.004cm" svg:x="8.135cm" svg:y="20.348cm" svg:viewBox="0 0 5 5" svg:d="M5 0h-5l5 5zM0 0l5 5h-5zM5 5h-5zM0 5h5zM5 5h-5z">
          <text:p/>
        </draw:path>
        <draw:polygon draw:style-name="gr11" draw:text-style-name="P1" draw:layer="layout" svg:width="0.153cm" svg:height="0.178cm" svg:x="8.13cm" svg:y="20.174cm" svg:viewBox="0 0 154 179" draw:points="14,175 149,99 154,94 154,85 149,81 14,4 6,0 0,4 0,9 0,170 0,175 6,179">
          <text:p/>
        </draw:polygon>
        <draw:line draw:style-name="gr11" draw:text-style-name="P1" draw:layer="layout" svg:x1="8.13cm" svg:y1="20.263cm" svg:x2="7.999cm" svg:y2="20.263cm">
          <text:p/>
        </draw:line>
        <draw:frame draw:style-name="gr7" draw:text-style-name="P3" draw:layer="layout" svg:width="4.214cm" svg:height="0.323cm" svg:x="8.461cm" svg:y="18.534cm">
          <draw:text-box>
            <text:p text:style-name="P2"><text:span text:style-name="T5">ELÉTRICA 110 V <text:s/>(instalada no móvel)</text:span></text:p>
          </draw:text-box>
        </draw:frame>
        <draw:frame draw:style-name="gr16" draw:text-style-name="P6" draw:layer="layout" svg:width="4.845cm" svg:height="0.818cm" svg:x="7.771cm" svg:y="22.694cm">
          <draw:text-box>
            <text:p text:style-name="P2"><text:span text:style-name="T4">OBSERVAÇÕES:</text:span></text:p>
          </draw:text-box>
        </draw:frame>
        <draw:frame draw:style-name="gr7" draw:text-style-name="P3" draw:layer="layout" svg:width="7.736cm" svg:height="0.323cm" svg:x="7.771cm" svg:y="23.949cm">
          <draw:text-box>
            <text:p text:style-name="P2"><text:span text:style-name="T5">1. CONFERIR SERVIÇOS, MEDIDAS E QUANTITATIVOS <text:s/>NO LOCAL.</text:span></text:p>
          </draw:text-box>
        </draw:frame>
        <draw:frame draw:style-name="gr7" draw:text-style-name="P3" draw:layer="layout" svg:width="6.623cm" svg:height="0.323cm" svg:x="7.771cm" svg:y="24.313cm">
          <draw:text-box>
            <text:p text:style-name="P2"><text:span text:style-name="T5">2. CONSULTAR A CPLAN/SEPRO EM CASO DE <text:s/>DÚVIDAS.</text:span></text:p>
          </draw:text-box>
        </draw:frame>
        <draw:frame draw:style-name="gr7" draw:text-style-name="P3" draw:layer="layout" svg:width="8.591cm" svg:height="0.323cm" svg:x="7.771cm" svg:y="24.706cm">
          <draw:text-box>
            <text:p text:style-name="P2"><text:span text:style-name="T5">3. TODA A INSTALAÇÃO DE LÓGICA E ELÉTRICA <text:s/>ESTABILIZADA DEVERÁ </text:span></text:p>
          </draw:text-box>
        </draw:frame>
        <draw:frame draw:style-name="gr7" draw:text-style-name="P3" draw:layer="layout" svg:width="9.853cm" svg:height="0.323cm" svg:x="8.029cm" svg:y="25.015cm">
          <draw:text-box>
            <text:p text:style-name="P2"><text:span text:style-name="T5">SER FEITA SOB A SUPERVISÃO E ORIENTAÇÃO DA <text:s/>SECRETARIA DE INFORMÁTICA.</text:span></text:p>
          </draw:text-box>
        </draw:frame>
        <draw:frame draw:style-name="gr7" draw:text-style-name="P3" draw:layer="layout" svg:width="10.962cm" svg:height="0.323cm" svg:x="7.784cm" svg:y="25.367cm">
          <draw:text-box>
            <text:p text:style-name="P2"><text:span text:style-name="T5">4. OS INTERRUPTORES POSICIONADOS SOBRE AS DIVISÓRIAS, DEVERÃO SER INSTALADOS </text:span></text:p>
          </draw:text-box>
        </draw:frame>
        <draw:frame draw:style-name="gr7" draw:text-style-name="P3" draw:layer="layout" svg:width="11.58cm" svg:height="0.323cm" svg:x="8.038cm" svg:y="25.68cm">
          <draw:text-box>
            <text:p text:style-name="P2"><text:span text:style-name="T5">EM ELETRODUTOS EXTERNOS, DA MESMA LINHA UTILIZADA NAS INSTALAÇÕES DE INFORMÁTICA</text:span></text:p>
          </draw:text-box>
        </draw:frame>
        <draw:frame draw:style-name="gr7" draw:text-style-name="P3" draw:layer="layout" svg:width="8.079cm" svg:height="0.323cm" svg:x="7.784cm" svg:y="26.036cm">
          <draw:text-box>
            <text:p text:style-name="P2"><text:span text:style-name="T5">5. PARA AS INSTALAÇÕES DE INFORMÁTICA SERÃO UTILIZADOS ......</text:span></text:p>
          </draw:text-box>
        </draw:frame>
        <draw:line draw:style-name="gr11" draw:text-style-name="P1" draw:layer="layout" svg:x1="8.13cm" svg:y1="21.427cm" svg:x2="8.283cm" svg:y2="21.427cm">
          <text:p/>
        </draw:line>
        <draw:line draw:style-name="gr11" draw:text-style-name="P1" draw:layer="layout" svg:x1="8.13cm" svg:y1="21.884cm" svg:x2="7.999cm" svg:y2="21.884cm">
          <text:p/>
        </draw:line>
        <draw:path draw:style-name="gr11" draw:text-style-name="P1" draw:layer="layout" svg:width="0.016cm" svg:height="0.011cm" svg:x="8.13cm" svg:y="21.796cm" svg:viewBox="0 0 17 12" svg:d="M17 2c-3-3-7-3-11 0-4 2-6 5-6 10">
          <text:p/>
        </draw:path>
        <draw:line draw:style-name="gr11" draw:text-style-name="P1" draw:layer="layout" svg:x1="8.13cm" svg:y1="21.808cm" svg:x2="8.13cm" svg:y2="21.965cm">
          <text:p/>
        </draw:line>
        <draw:path draw:style-name="gr11" draw:text-style-name="P1" draw:layer="layout" svg:width="0.016cm" svg:height="0.011cm" svg:x="8.13cm" svg:y="21.963cm" svg:viewBox="0 0 17 12" svg:d="M0 0c0 5 2 8 6 10s8 2 11 0">
          <text:p/>
        </draw:path>
        <draw:line draw:style-name="gr11" draw:text-style-name="P1" draw:layer="layout" svg:x1="8.143cm" svg:y1="21.974cm" svg:x2="8.279cm" svg:y2="21.893cm">
          <text:p/>
        </draw:line>
        <draw:path draw:style-name="gr11" draw:text-style-name="P1" draw:layer="layout" svg:width="0.005cm" svg:height="0.018cm" svg:x="8.282cm" svg:y="21.873cm" svg:viewBox="0 0 6 19" svg:d="M0 19c4-1 6-5 6-9 0-3-2-8-6-10">
          <text:p/>
        </draw:path>
        <draw:line draw:style-name="gr11" draw:text-style-name="P1" draw:layer="layout" svg:x1="8.279cm" svg:y1="21.877cm" svg:x2="8.143cm" svg:y2="21.8cm">
          <text:p/>
        </draw:line>
        <draw:frame draw:style-name="gr7" draw:text-style-name="P3" draw:layer="layout" svg:width="5.717cm" svg:height="0.323cm" svg:x="8.038cm" svg:y="26.332cm">
          <draw:text-box>
            <text:p text:style-name="P2"><text:span text:style-name="T5">CONFORME ESPECIFICAÇÕES DE INFORMÁTICA</text:span></text:p>
          </draw:text-box>
        </draw:frame>
        <draw:polygon draw:style-name="gr11" draw:text-style-name="P1" draw:layer="layout" svg:width="0.216cm" svg:height="0.215cm" svg:x="8.075cm" svg:y="19.311cm" svg:viewBox="0 0 217 216" draw:points="106,0 148,8 182,29 209,67 217,105 209,149 182,183 148,208 106,216 68,208 30,183 9,149 0,105 9,67 30,29 68,8">
          <text:p/>
        </draw:polygon>
        <draw:polygon draw:style-name="gr11" draw:text-style-name="P1" draw:layer="layout" svg:width="0.153cm" svg:height="0.173cm" svg:x="8.13cm" svg:y="19.332cm" svg:viewBox="0 0 154 174" draw:points="14,174 6,174 0,170 0,166 0,8 0,0 6,0 14,0 149,80 154,84 154,89 149,93">
          <text:p/>
        </draw:polygon>
        <draw:line draw:style-name="gr11" draw:text-style-name="P1" draw:layer="layout" svg:x1="8.13cm" svg:y1="19.416cm" svg:x2="7.999cm" svg:y2="19.416cm">
          <text:p/>
        </draw:line>
        <draw:path draw:style-name="gr11" draw:text-style-name="P1" draw:layer="layout" svg:width="0.148cm" svg:height="0.148cm" svg:x="8.13cm" svg:y="19.814cm" svg:viewBox="0 0 149 149" svg:d="M74 0c-41 0-74 33-74 74 0 42 33 75 74 75 42 0 75-33 75-75 0-41-33-74-75-74z">
          <text:p/>
        </draw:path>
        <draw:line draw:style-name="gr11" draw:text-style-name="P1" draw:layer="layout" svg:x1="7.999cm" svg:y1="19.891cm" svg:x2="8.13cm" svg:y2="19.891cm">
          <text:p/>
        </draw:line>
        <draw:frame draw:style-name="gr7" draw:text-style-name="P3" draw:layer="layout" svg:width="9.231cm" svg:height="0.323cm" svg:x="8.461cm" svg:y="21.713cm">
          <draw:text-box>
            <text:p text:style-name="P2"><text:span text:style-name="T5">ELÉTRICA 220 V (instalada no piso elevado ou na divisória/parede a .30 m de altura)</text:span></text:p>
          </draw:text-box>
        </draw:frame>
        <draw:frame draw:style-name="gr7" draw:text-style-name="P3" draw:layer="layout" svg:width="8.189cm" svg:height="0.323cm" svg:x="8.461cm" svg:y="19.694cm">
          <draw:text-box>
            <text:p text:style-name="P2"><text:span text:style-name="T5">LÓGICA (instalado no piso elevado ou na divisória/parede a .30m de altura)</text:span></text:p>
          </draw:text-box>
        </draw:frame>
        <draw:frame draw:style-name="gr7" draw:text-style-name="P3" draw:layer="layout" svg:width="9.231cm" svg:height="0.323cm" svg:x="8.461cm" svg:y="19.262cm">
          <draw:text-box>
            <text:p text:style-name="P2"><text:span text:style-name="T5">ELÉTRICA 110 V <text:s/>(instalada no piso elevado ou na divisória/parede a .30m de altura)</text:span></text:p>
          </draw:text-box>
        </draw:frame>
        <draw:polygon draw:style-name="gr11" draw:text-style-name="P1" draw:layer="layout" svg:width="0.153cm" svg:height="0.173cm" svg:x="8.13cm" svg:y="18.206cm" svg:viewBox="0 0 154 174" draw:points="14,174 149,98 154,90 154,85 149,81 14,0 6,0 0,4 0,8 0,166 0,174 6,174">
          <text:p/>
        </draw:polygon>
        <draw:line draw:style-name="gr11" draw:text-style-name="P1" draw:layer="layout" svg:x1="8.13cm" svg:y1="18.295cm" svg:x2="7.999cm" svg:y2="18.295cm">
          <text:p/>
        </draw:line>
        <draw:polygon draw:style-name="gr11" draw:text-style-name="P1" draw:layer="layout" svg:width="0.182cm" svg:height="0.203cm" svg:x="8.113cm" svg:y="18.193cm" svg:viewBox="0 0 183 204" draw:points="0,0 183,0 183,204 0,204">
          <text:p/>
        </draw:polygon>
        <draw:path draw:style-name="gr13" draw:text-style-name="P4" draw:layer="layout" svg:width="0.003cm" svg:height="0cm" svg:x="8.135cm" svg:y="18.206cm" svg:viewBox="0 0 4 0" svg:d="M0 0h4zM4 0h-4zM4 0h-4zM0 0h4zM4 0h-4zM4 0h-4zM0 0h4z">
          <text:p/>
        </draw:path>
        <draw:path draw:style-name="gr14" draw:text-style-name="P1" draw:layer="layout" svg:width="0.003cm" svg:height="0cm" svg:x="8.135cm" svg:y="18.206cm" svg:viewBox="0 0 4 0" svg:d="M0 0h4zM4 0h-4zM4 0h-4zM0 0h4zM4 0h-4zM4 0h-4zM0 0h4z">
          <text:p/>
        </draw:path>
        <draw:path draw:style-name="gr12" draw:text-style-name="P4" draw:layer="layout" svg:width="0.007cm" svg:height="0cm" svg:x="8.135cm" svg:y="18.206cm" svg:viewBox="0 0 8 0" svg:d="M8 0h-8zM8 0h-8 4z">
          <text:p/>
        </draw:path>
        <draw:path draw:style-name="gr13" draw:text-style-name="P4" draw:layer="layout" svg:width="0.012cm" svg:height="0cm" svg:x="8.13cm" svg:y="18.206cm" svg:viewBox="0 0 13 0" svg:d="M13 0h-8zM5 0h8-13z">
          <text:p/>
        </draw:path>
        <draw:path draw:style-name="gr14" draw:text-style-name="P1" draw:layer="layout" svg:width="0.012cm" svg:height="0cm" svg:x="8.13cm" svg:y="18.206cm" svg:viewBox="0 0 13 0" svg:d="M13 0h-8zM5 0h8-13z">
          <text:p/>
        </draw:path>
        <draw:path draw:style-name="gr12" draw:text-style-name="P4" draw:layer="layout" svg:width="0.013cm" svg:height="0.004cm" svg:x="8.13cm" svg:y="18.206cm" svg:viewBox="0 0 14 5" svg:d="M14 0h-14l14 5zM0 0l14 5h-14z">
          <text:p/>
        </draw:path>
        <draw:path draw:style-name="gr12" draw:text-style-name="P4" draw:layer="layout" svg:width="0.016cm" svg:height="0cm" svg:x="8.13cm" svg:y="18.21cm" svg:viewBox="0 0 17 0" svg:d="M17 0h-17zM0 0h17zM17 0h-17zM17 0h-17 13z">
          <text:p/>
        </draw:path>
        <draw:path draw:style-name="gr12" draw:text-style-name="P4" draw:layer="layout" svg:width="0.021cm" svg:height="0.004cm" svg:x="8.13cm" svg:y="18.21cm" svg:viewBox="0 0 22 5" svg:d="M18 0h-18l22 5zM0 0l22 5h-22z">
          <text:p/>
        </draw:path>
        <draw:path draw:style-name="gr12" draw:text-style-name="P4" draw:layer="layout" svg:width="0.025cm" svg:height="0cm" svg:x="8.13cm" svg:y="18.214cm" svg:viewBox="0 0 26 0" svg:d="M26 0h-26zM26 0h-26 21z">
          <text:p/>
        </draw:path>
        <draw:path draw:style-name="gr12" draw:text-style-name="P4" draw:layer="layout" svg:width="0.148cm" svg:height="0.072cm" svg:x="8.13cm" svg:y="18.214cm" svg:viewBox="0 0 149 73" svg:d="M26 0h-26l149 73zM0 0l149 73h-149zM149 73h-149zM0 73h149zM149 73h-149zM149 73h-149z">
          <text:p/>
        </draw:path>
        <draw:path draw:style-name="gr13" draw:text-style-name="P4" draw:layer="layout" svg:width="0.153cm" svg:height="0.004cm" svg:x="8.13cm" svg:y="18.286cm" svg:viewBox="0 0 154 5" svg:d="M149 0h-149l154 5zM0 0l154 5h-154zM154 5h-154zM0 5h154zM154 5h-154zM154 5h-154z">
          <text:p/>
        </draw:path>
        <draw:path draw:style-name="gr14" draw:text-style-name="P1" draw:layer="layout" svg:width="0.153cm" svg:height="0.004cm" svg:x="8.13cm" svg:y="18.286cm" svg:viewBox="0 0 154 5" svg:d="M149 0h-149l154 5zM0 0l154 5h-154zM154 5h-154zM0 5h154zM154 5h-154zM154 5h-154z">
          <text:p/>
        </draw:path>
        <draw:path draw:style-name="gr12" draw:text-style-name="P4" draw:layer="layout" svg:width="0.153cm" svg:height="0.005cm" svg:x="8.13cm" svg:y="18.29cm" svg:viewBox="0 0 154 6" svg:d="M154 0h-154l154 6zM0 0l154 6h-154z">
          <text:p/>
        </draw:path>
        <draw:line draw:style-name="gr11" draw:text-style-name="P1" draw:layer="layout" svg:x1="8.13cm" svg:y1="18.295cm" svg:x2="8.283cm" svg:y2="18.295cm">
          <text:p/>
        </draw:line>
        <draw:path draw:style-name="gr12" draw:text-style-name="P4" draw:layer="layout" svg:width="0.003cm" svg:height="0cm" svg:x="8.135cm" svg:y="18.604cm" svg:viewBox="0 0 4 0" svg:d="M0 0h4zM4 0h-4zM4 0h-4zM0 0h4zM4 0h-4zM4 0h-4zM0 0h4z">
          <text:p/>
        </draw:path>
        <draw:path draw:style-name="gr12" draw:text-style-name="P4" draw:layer="layout" svg:width="0.007cm" svg:height="0cm" svg:x="8.135cm" svg:y="18.604cm" svg:viewBox="0 0 8 0" svg:d="M8 0h-8zM8 0h-8 4z">
          <text:p/>
        </draw:path>
        <draw:path draw:style-name="gr12" draw:text-style-name="P4" draw:layer="layout" svg:width="0.012cm" svg:height="0cm" svg:x="8.13cm" svg:y="18.604cm" svg:viewBox="0 0 13 0" svg:d="M13 0h-8zM5 0h8-13z">
          <text:p/>
        </draw:path>
        <draw:path draw:style-name="gr12" draw:text-style-name="P4" draw:layer="layout" svg:width="0.013cm" svg:height="0.004cm" svg:x="8.13cm" svg:y="18.604cm" svg:viewBox="0 0 14 5" svg:d="M14 0h-14l14 5zM0 0l14 5h-14z">
          <text:p/>
        </draw:path>
        <draw:path draw:style-name="gr12" draw:text-style-name="P4" draw:layer="layout" svg:width="0.016cm" svg:height="0cm" svg:x="8.13cm" svg:y="18.608cm" svg:viewBox="0 0 17 0" svg:d="M17 0h-17zM0 0h17zM17 0h-17zM17 0h-17 13z">
          <text:p/>
        </draw:path>
        <draw:path draw:style-name="gr12" draw:text-style-name="P4" draw:layer="layout" svg:width="0.021cm" svg:height="0.004cm" svg:x="8.13cm" svg:y="18.608cm" svg:viewBox="0 0 22 5" svg:d="M18 0h-18l22 5zM0 0l22 5h-22z">
          <text:p/>
        </draw:path>
        <draw:path draw:style-name="gr12" draw:text-style-name="P4" draw:layer="layout" svg:width="0.025cm" svg:height="0cm" svg:x="8.13cm" svg:y="18.612cm" svg:viewBox="0 0 26 0" svg:d="M26 0h-26zM26 0h-26 21z">
          <text:p/>
        </draw:path>
        <draw:path draw:style-name="gr12" draw:text-style-name="P4" draw:layer="layout" svg:width="0.148cm" svg:height="0.072cm" svg:x="8.13cm" svg:y="18.612cm" svg:viewBox="0 0 149 73" svg:d="M26 0h-26l149 73zM0 0l149 73h-149zM149 73h-149zM0 73h149zM149 73h-149zM149 73h-149z">
          <text:p/>
        </draw:path>
        <draw:path draw:style-name="gr12" draw:text-style-name="P4" draw:layer="layout" svg:width="0.153cm" svg:height="0.004cm" svg:x="8.13cm" svg:y="18.684cm" svg:viewBox="0 0 154 5" svg:d="M149 0h-149l154 5zM0 0l154 5h-154zM154 5h-154zM0 5h154zM154 5h-154zM154 5h-154z">
          <text:p/>
        </draw:path>
        <draw:path draw:style-name="gr12" draw:text-style-name="P4" draw:layer="layout" svg:width="0.153cm" svg:height="0.004cm" svg:x="8.13cm" svg:y="18.688cm" svg:viewBox="0 0 154 5" svg:d="M154 0h-154l154 5zM0 0l154 5h-154z">
          <text:p/>
        </draw:path>
        <draw:line draw:style-name="gr11" draw:text-style-name="P1" draw:layer="layout" svg:x1="8.13cm" svg:y1="18.692cm" svg:x2="8.283cm" svg:y2="18.692cm">
          <text:p/>
        </draw:line>
        <draw:line draw:style-name="gr11" draw:text-style-name="P1" draw:layer="layout" svg:x1="8.13cm" svg:y1="19.073cm" svg:x2="8.274cm" svg:y2="19.073cm">
          <text:p/>
        </draw:line>
        <draw:path draw:style-name="gr12" draw:text-style-name="P4" draw:layer="layout" svg:width="0.152cm" svg:height="0cm" svg:x="8.13cm" svg:y="20.674cm" svg:viewBox="0 0 153 0" svg:d="M0 0h153zM153 0h-153z">
          <text:p/>
        </draw:path>
        <draw:path draw:style-name="gr12" draw:text-style-name="P4" draw:layer="layout" svg:width="0.153cm" svg:height="0.004cm" svg:x="8.13cm" svg:y="20.674cm" svg:viewBox="0 0 154 5" svg:d="M154 0h-154l154 5zM0 0l154 5h-154zM154 5h-154zM0 5h154z">
          <text:p/>
        </draw:path>
        <draw:path draw:style-name="gr12" draw:text-style-name="P4" draw:layer="layout" svg:width="0.152cm" svg:height="0cm" svg:x="8.13cm" svg:y="20.678cm" svg:viewBox="0 0 153 0" svg:d="M148 0h-148zM148 0h-148 153z">
          <text:p/>
        </draw:path>
        <draw:path draw:style-name="gr12" draw:text-style-name="P4" draw:layer="layout" svg:width="0.148cm" svg:height="0.004cm" svg:x="8.13cm" svg:y="20.678cm" svg:viewBox="0 0 149 5" svg:d="M149 0h-149l149 5zM0 0l149 5h-149zM149 5h-149zM0 5h149z">
          <text:p/>
        </draw:path>
        <draw:path draw:style-name="gr12" draw:text-style-name="P4" draw:layer="layout" svg:width="0.148cm" svg:height="0.072cm" svg:x="8.13cm" svg:y="20.682cm" svg:viewBox="0 0 149 73" svg:d="M149 0h-149l26 73zM0 0l26 73h-26z">
          <text:p/>
        </draw:path>
        <draw:path draw:style-name="gr12" draw:text-style-name="P4" draw:layer="layout" svg:width="0.025cm" svg:height="0cm" svg:x="8.13cm" svg:y="20.754cm" svg:viewBox="0 0 26 0" svg:d="M21 0h-21zM21 0h-21 26z">
          <text:p/>
        </draw:path>
        <draw:path draw:style-name="gr12" draw:text-style-name="P4" draw:layer="layout" svg:width="0.02cm" svg:height="0cm" svg:x="8.13cm" svg:y="20.754cm" svg:viewBox="0 0 21 0" svg:d="M17 0h-17zM17 0h-17 21z">
          <text:p/>
        </draw:path>
        <draw:path draw:style-name="gr12" draw:text-style-name="P4" draw:layer="layout" svg:width="0.017cm" svg:height="0.004cm" svg:x="8.13cm" svg:y="20.754cm" svg:viewBox="0 0 18 5" svg:d="M18 0h-18l18 5zM0 0l18 5h-18z">
          <text:p/>
        </draw:path>
        <draw:path draw:style-name="gr12" draw:text-style-name="P4" draw:layer="layout" svg:width="0.016cm" svg:height="0cm" svg:x="8.13cm" svg:y="20.758cm" svg:viewBox="0 0 17 0" svg:d="M5 0h8-13zM13 0h-13zM0 0h13zM13 0h-13zM13 0h-13 17z">
          <text:p/>
        </draw:path>
        <draw:polygon draw:style-name="gr12" draw:text-style-name="P4" draw:layer="layout" svg:width="0.012cm" svg:height="0cm" svg:x="8.13cm" svg:y="20.758cm" svg:viewBox="0 0 13 0" draw:points="0,0 13,0">
          <text:p/>
        </draw:polygon>
        <draw:path draw:style-name="gr12" draw:text-style-name="P4" draw:layer="layout" svg:width="0.008cm" svg:height="0.005cm" svg:x="8.135cm" svg:y="20.758cm" svg:viewBox="0 0 9 6" svg:d="M9 0h-9l4 6zM0 0l4 6h-4zM4 6h-4zM0 6h4zM4 6h-4zM4 6h-4zM0 6h4zM4 6h-4zM4 6h-4z">
          <text:p/>
        </draw:path>
        <draw:polygon draw:style-name="gr11" draw:text-style-name="P1" draw:layer="layout" svg:width="0.216cm" svg:height="0.216cm" svg:x="8.075cm" svg:y="20.568cm" svg:viewBox="0 0 217 217" draw:points="106,0 148,4 182,29 209,63 217,106 209,148 182,183 148,208 106,217 68,208 30,183 9,148 0,106 9,63 30,29 68,4">
          <text:p/>
        </draw:polygon>
        <draw:polygon draw:style-name="gr11" draw:text-style-name="P1" draw:layer="layout" svg:width="0.153cm" svg:height="0.178cm" svg:x="8.13cm" svg:y="20.585cm" svg:viewBox="0 0 154 179" draw:points="14,174 6,179 0,174 0,170 0,8 0,4 6,0 14,4 149,81 154,85 154,94 149,98">
          <text:p/>
        </draw:polygon>
        <draw:line draw:style-name="gr11" draw:text-style-name="P1" draw:layer="layout" svg:x1="8.13cm" svg:y1="20.674cm" svg:x2="7.999cm" svg:y2="20.674cm">
          <text:p/>
        </draw:line>
        <draw:path draw:style-name="gr12" draw:text-style-name="P4" draw:layer="layout" svg:width="0.042cm" svg:height="0.004cm" svg:x="8.181cm" svg:y="20.983cm" svg:viewBox="0 0 43 5" svg:d="M31 0h-18l30 5zM13 0l30 5h-43z">
          <text:p/>
        </draw:path>
        <draw:path draw:style-name="gr12" draw:text-style-name="P4" draw:layer="layout" svg:width="0.068cm" svg:height="0.004cm" svg:x="8.168cm" svg:y="20.987cm" svg:viewBox="0 0 69 5" svg:d="M56 0h-43l56 5zM13 0l56 5h-69z">
          <text:p/>
        </draw:path>
        <draw:path draw:style-name="gr12" draw:text-style-name="P4" draw:layer="layout" svg:width="0.089cm" svg:height="0.009cm" svg:x="8.156cm" svg:y="20.991cm" svg:viewBox="0 0 90 10" svg:d="M81 0h-69l78 10zM12 0l78 10h-90z">
          <text:p/>
        </draw:path>
        <draw:path draw:style-name="gr12" draw:text-style-name="P4" draw:layer="layout" svg:width="0.11cm" svg:height="0.008cm" svg:x="8.147cm" svg:y="21cm" svg:viewBox="0 0 111 9" svg:d="M99 0h-90l102 9zM9 0l102 9h-111z">
          <text:p/>
        </draw:path>
        <draw:path draw:style-name="gr12" draw:text-style-name="P4" draw:layer="layout" svg:width="0.127cm" svg:height="0.013cm" svg:x="8.139cm" svg:y="21.008cm" svg:viewBox="0 0 128 14" svg:d="M119 0h-111l120 14zM8 0l120 14h-128z">
          <text:p/>
        </draw:path>
        <draw:path draw:style-name="gr12" draw:text-style-name="P4" draw:layer="layout" svg:width="0.135cm" svg:height="0.008cm" svg:x="8.135cm" svg:y="21.021cm" svg:viewBox="0 0 136 9" svg:d="M132 0h-128l132 9zM4 0l132 9h-136z">
          <text:p/>
        </draw:path>
        <draw:path draw:style-name="gr13" draw:text-style-name="P4" draw:layer="layout" svg:width="0.144cm" svg:height="0.017cm" svg:x="8.13cm" svg:y="21.029cm" svg:viewBox="0 0 145 18" svg:d="M141 0h-136l140 18zM5 0l140 18h-145z">
          <text:p/>
        </draw:path>
        <draw:path draw:style-name="gr14" draw:text-style-name="P1" draw:layer="layout" svg:width="0.144cm" svg:height="0.017cm" svg:x="8.13cm" svg:y="21.029cm" svg:viewBox="0 0 145 18" svg:d="M141 0h-136l140 18zM5 0l140 18h-145z">
          <text:p/>
        </draw:path>
        <draw:path draw:style-name="gr12" draw:text-style-name="P4" draw:layer="layout" svg:width="0.144cm" svg:height="0.013cm" svg:x="8.13cm" svg:y="21.046cm" svg:viewBox="0 0 145 14" svg:d="M145 0h-145l145 14zM0 0l145 14h-145z">
          <text:p/>
        </draw:path>
        <draw:path draw:style-name="gr12" draw:text-style-name="P4" draw:layer="layout" svg:width="0.144cm" svg:height="0.013cm" svg:x="8.13cm" svg:y="21.059cm" svg:viewBox="0 0 145 14" svg:d="M145 0h-145l145 14zM0 0l145 14h-145z">
          <text:p/>
        </draw:path>
        <draw:path draw:style-name="gr12" draw:text-style-name="P4" draw:layer="layout" svg:width="0.144cm" svg:height="0.012cm" svg:x="8.13cm" svg:y="21.072cm" svg:viewBox="0 0 145 13" svg:d="M145 0h-145l141 13zM0 0l141 13h-136z">
          <text:p/>
        </draw:path>
        <draw:path draw:style-name="gr12" draw:text-style-name="P4" draw:layer="layout" svg:width="0.135cm" svg:height="0.013cm" svg:x="8.135cm" svg:y="21.084cm" svg:viewBox="0 0 136 14" svg:d="M136 0h-136l132 14zM0 0l132 14h-128z">
          <text:p/>
        </draw:path>
        <draw:path draw:style-name="gr12" draw:text-style-name="P4" draw:layer="layout" svg:width="0.127cm" svg:height="0.008cm" svg:x="8.139cm" svg:y="21.097cm" svg:viewBox="0 0 128 9" svg:d="M128 0h-128l119 9zM0 0l119 9h-111z">
          <text:p/>
        </draw:path>
        <draw:path draw:style-name="gr12" draw:text-style-name="P4" draw:layer="layout" svg:width="0.11cm" svg:height="0.013cm" svg:x="8.147cm" svg:y="21.105cm" svg:viewBox="0 0 111 14" svg:d="M111 0h-111l99 14zM0 0l99 14h-90z">
          <text:p/>
        </draw:path>
        <draw:path draw:style-name="gr12" draw:text-style-name="P4" draw:layer="layout" svg:width="0.089cm" svg:height="0.004cm" svg:x="8.156cm" svg:y="21.118cm" svg:viewBox="0 0 90 5" svg:d="M90 0h-90l81 5zM0 0l81 5h-69z">
          <text:p/>
        </draw:path>
        <draw:path draw:style-name="gr12" draw:text-style-name="P4" draw:layer="layout" svg:width="0.068cm" svg:height="0.005cm" svg:x="8.168cm" svg:y="21.122cm" svg:viewBox="0 0 69 6" svg:d="M69 0h-69l56 6zM0 0l56 6h-43z">
          <text:p/>
        </draw:path>
        <draw:path draw:style-name="gr12" draw:text-style-name="P4" draw:layer="layout" svg:width="0.042cm" svg:height="0.004cm" svg:x="8.181cm" svg:y="21.127cm" svg:viewBox="0 0 43 5" svg:d="M43 0h-43l31 5zM0 0l31 5h-18z">
          <text:p/>
        </draw:path>
        <draw:path draw:style-name="gr11" draw:text-style-name="P1" draw:layer="layout" svg:width="0.148cm" svg:height="0.148cm" svg:x="8.13cm" svg:y="20.983cm" svg:viewBox="0 0 149 149" svg:d="M74 0c-41 0-74 33-74 74 0 42 33 75 74 75 42 0 75-33 75-75 0-41-33-74-75-74z">
          <text:p/>
        </draw:path>
        <draw:line draw:style-name="gr11" draw:text-style-name="P1" draw:layer="layout" svg:x1="7.999cm" svg:y1="21.059cm" svg:x2="8.13cm" svg:y2="21.059cm">
          <text:p/>
        </draw:line>
        <draw:frame draw:style-name="gr7" draw:text-style-name="P3" draw:layer="layout" svg:width="4.282cm" svg:height="0.323cm" svg:x="8.461cm" svg:y="18.149cm">
          <draw:text-box>
            <text:p text:style-name="P2"><text:span text:style-name="T5">ELÉTRICA <text:s/>220 V <text:s/>(instalada no móvel)</text:span></text:p>
          </draw:text-box>
        </draw:frame>
        <draw:frame draw:style-name="gr7" draw:text-style-name="P3" draw:layer="layout" svg:width="2.931cm" svg:height="0.323cm" svg:x="8.461cm" svg:y="20.862cm">
          <draw:text-box>
            <text:p text:style-name="P2"><text:span text:style-name="T5">LÓGICA (instalado no teto)</text:span></text:p>
          </draw:text-box>
        </draw:frame>
        <draw:polygon draw:style-name="gr12" draw:text-style-name="P4" draw:layer="layout" svg:width="0.003cm" svg:height="0cm" svg:x="8.135cm" svg:y="20.585cm" svg:viewBox="0 0 4 0" draw:points="0,0 4,0">
          <text:p/>
        </draw:polygon>
        <draw:path draw:style-name="gr12" draw:text-style-name="P4" draw:layer="layout" svg:width="0.004cm" svg:height="0.004cm" svg:x="8.135cm" svg:y="20.585cm" svg:viewBox="0 0 5 5" svg:d="M5 0h-5l5 5zM0 0l5 5h-5zM5 5h-5zM0 5h5zM5 5h-5zM5 5h-5z">
          <text:p/>
        </draw:path>
        <draw:path draw:style-name="gr12" draw:text-style-name="P4" draw:layer="layout" svg:width="0.007cm" svg:height="0cm" svg:x="8.135cm" svg:y="20.589cm" svg:viewBox="0 0 8 0" svg:d="M8 0h-8zM8 0h-8 4z">
          <text:p/>
        </draw:path>
        <draw:path draw:style-name="gr12" draw:text-style-name="P4" draw:layer="layout" svg:width="0.012cm" svg:height="0cm" svg:x="8.13cm" svg:y="20.589cm" svg:viewBox="0 0 13 0" svg:d="M13 0h-8zM5 0h8-13zM13 0h-13zM0 0h13z">
          <text:p/>
        </draw:path>
        <draw:path draw:style-name="gr12" draw:text-style-name="P4" draw:layer="layout" svg:width="0.016cm" svg:height="0cm" svg:x="8.13cm" svg:y="20.589cm" svg:viewBox="0 0 17 0" svg:d="M17 0h-17zM17 0h-17 13z">
          <text:p/>
        </draw:path>
        <draw:path draw:style-name="gr12" draw:text-style-name="P4" draw:layer="layout" svg:width="0.017cm" svg:height="0.004cm" svg:x="8.13cm" svg:y="20.589cm" svg:viewBox="0 0 18 5" svg:d="M18 0h-18l18 5zM0 0l18 5h-18z">
          <text:p/>
        </draw:path>
        <draw:path draw:style-name="gr12" draw:text-style-name="P4" draw:layer="layout" svg:width="0.02cm" svg:height="0cm" svg:x="8.13cm" svg:y="20.593cm" svg:viewBox="0 0 21 0" svg:d="M21 0h-21zM21 0h-21 17z">
          <text:p/>
        </draw:path>
        <draw:path draw:style-name="gr12" draw:text-style-name="P4" draw:layer="layout" svg:width="0.025cm" svg:height="0cm" svg:x="8.13cm" svg:y="20.593cm" svg:viewBox="0 0 26 0" svg:d="M26 0h-26zM26 0h-26 21z">
          <text:p/>
        </draw:path>
        <draw:path draw:style-name="gr12" draw:text-style-name="P4" draw:layer="layout" svg:width="0.148cm" svg:height="0.072cm" svg:x="8.13cm" svg:y="20.593cm" svg:viewBox="0 0 149 73" svg:d="M26 0h-26l149 73zM0 0l149 73h-149z">
          <text:p/>
        </draw:path>
        <draw:path draw:style-name="gr12" draw:text-style-name="P4" draw:layer="layout" svg:width="0.148cm" svg:height="0.004cm" svg:x="8.13cm" svg:y="20.665cm" svg:viewBox="0 0 149 5" svg:d="M149 0h-149l149 5zM0 0l149 5h-149zM149 5h-149zM0 5h149z">
          <text:p/>
        </draw:path>
        <draw:path draw:style-name="gr12" draw:text-style-name="P4" draw:layer="layout" svg:width="0.152cm" svg:height="0cm" svg:x="8.13cm" svg:y="20.669cm" svg:viewBox="0 0 153 0" svg:d="M153 0h-153zM0 0h153zM153 0h-153zM153 0h-153 148z">
          <text:p/>
        </draw:path>
        <draw:path draw:style-name="gr12" draw:text-style-name="P4" draw:layer="layout" svg:width="0.153cm" svg:height="0.006cm" svg:x="8.13cm" svg:y="20.669cm" svg:viewBox="0 0 154 7" svg:d="M154 0h-154l154 7zM0 0l154 7h-154zM154 7h-154zM0 7h154z">
          <text:p/>
        </draw:path>
        <draw:line draw:style-name="gr11" draw:text-style-name="P1" draw:layer="layout" svg:x1="8.13cm" svg:y1="20.674cm" svg:x2="8.283cm" svg:y2="20.674cm">
          <text:p/>
        </draw:line>
        <draw:line draw:style-name="gr11" draw:text-style-name="P1" draw:layer="layout" svg:x1="8.13cm" svg:y1="21.059cm" svg:x2="8.274cm" svg:y2="21.059cm">
          <text:p/>
        </draw:line>
        <draw:path draw:style-name="gr17" draw:text-style-name="P7" draw:layer="layout" svg:width="33.651cm" svg:height="0.047cm" svg:x="4.917cm" svg:y="2.428cm" svg:viewBox="0 0 33652 48" svg:d="M33652 0h-33652l33652 48zM0 0l33652 48h-33652z">
          <text:p/>
        </draw:path>
        <draw:path draw:style-name="gr17" draw:text-style-name="P7" draw:layer="layout" svg:width="0.042cm" svg:height="24.422cm" svg:x="38.526cm" svg:y="2.475cm" svg:viewBox="0 0 43 24423" svg:d="M43 0h-43l43 24423zM0 0l43 24423h-43z">
          <text:p/>
        </draw:path>
        <draw:path draw:style-name="gr17" draw:text-style-name="P7" draw:layer="layout" svg:width="0.043cm" svg:height="24.422cm" svg:x="4.917cm" svg:y="2.475cm" svg:viewBox="0 0 44 24423" svg:d="M44 0h-44l44 24423zM0 0l44 24423h-44z">
          <text:p/>
        </draw:path>
        <draw:path draw:style-name="gr17" draw:text-style-name="P7" draw:layer="layout" svg:width="33.651cm" svg:height="0.042cm" svg:x="4.917cm" svg:y="26.897cm" svg:viewBox="0 0 33652 43" svg:d="M33652 0h-33652l33652 43zM0 0l33652 43h-33652z">
          <text:p/>
        </draw:path>
        <draw:polygon draw:style-name="gr18" draw:text-style-name="P1" draw:layer="layout" svg:width="33.566cm" svg:height="24.422cm" svg:x="4.96cm" svg:y="2.475cm" svg:viewBox="0 0 33567 24423" draw:points="0,24423 33567,24423 33567,0 0,0">
          <text:p/>
        </draw:polygon>
        <draw:polygon draw:style-name="gr18" draw:text-style-name="P1" draw:layer="layout" svg:width="33.651cm" svg:height="24.511cm" svg:x="4.917cm" svg:y="2.428cm" svg:viewBox="0 0 33652 24512" draw:points="0,24512 33652,24512 33652,0 0,0">
          <text:p/>
        </draw:polygon>
        <draw:polygon draw:style-name="gr18" draw:text-style-name="P1" draw:layer="layout" svg:width="35.425cm" svg:height="24.769cm" svg:x="3.27cm" svg:y="2.301cm" svg:viewBox="0 0 35426 24770" draw:points="0,0 35426,0 35426,24770 0,24770">
          <text:p/>
        </draw:polygon>
        <draw:line draw:style-name="gr19" draw:text-style-name="P1" draw:layer="layout" svg:x1="38.526cm" svg:y1="2.817cm" svg:x2="38.568cm" svg:y2="2.817cm">
          <text:p/>
        </draw:line>
        <draw:line draw:style-name="gr20" draw:text-style-name="P1" draw:layer="layout" svg:x1="36.934cm" svg:y1="26.105cm" svg:x2="38.06cm" svg:y2="26.105cm">
          <text:p/>
        </draw:line>
        <draw:frame draw:style-name="gr7" draw:text-style-name="P3" draw:layer="layout" svg:width="3.973cm" svg:height="0.323cm" svg:x="8.461cm" svg:y="20.52cm">
          <draw:text-box>
            <text:p text:style-name="P2"><text:span text:style-name="T5">ELÉTRICA 110 V <text:s/>(instalada no teto)</text:span></text:p>
          </draw:text-box>
        </draw:frame>
        <draw:frame draw:style-name="gr21" draw:text-style-name="P8" draw:layer="layout" svg:width="0.544cm" svg:height="0.653cm" svg:x="36.947cm" svg:y="25.47cm">
          <draw:text-box>
            <text:p text:style-name="P2"><text:span text:style-name="T6">03</text:span></text:p>
          </draw:text-box>
        </draw:frame>
        <draw:frame draw:style-name="gr21" draw:text-style-name="P8" draw:layer="layout" svg:width="0.544cm" svg:height="0.653cm" svg:x="36.947cm" svg:y="26.046cm">
          <draw:text-box>
            <text:p text:style-name="P2"><text:span text:style-name="T6">05</text:span></text:p>
          </draw:text-box>
        </draw:frame>
        <draw:frame draw:style-name="gr22" draw:text-style-name="P9" draw:layer="layout" svg:width="2.762cm" svg:height="1.619cm" svg:x="23.388cm" svg:y="24.452cm">
          <draw:text-box>
            <text:p text:style-name="P2"><text:span text:style-name="T7">TRT</text:span></text:p>
          </draw:text-box>
        </draw:frame>
        <draw:frame draw:style-name="gr23" draw:text-style-name="P10" draw:layer="layout" svg:width="2.004cm" svg:height="0.526cm" svg:x="23.417cm" svg:y="25.778cm">
          <draw:text-box>
            <text:p text:style-name="P2"><text:span text:style-name="T8">6ª REGIÃO</text:span></text:p>
          </draw:text-box>
        </draw:frame>
        <draw:line draw:style-name="gr18" draw:text-style-name="P1" draw:layer="layout" svg:x1="23.375cm" svg:y1="24.471cm" svg:x2="38.301cm" svg:y2="24.471cm">
          <text:p/>
        </draw:line>
        <draw:path draw:style-name="gr24" draw:text-style-name="P7" draw:layer="layout" svg:width="14.926cm" svg:height="0.127cm" svg:x="23.375cm" svg:y="24.344cm" svg:viewBox="0 0 14927 128" svg:d="M14927 0h-14927l14927 128zM0 0l14927 128h-14927z">
          <text:p/>
        </draw:path>
        <draw:line draw:style-name="gr18" draw:text-style-name="P1" draw:layer="layout" svg:x1="30.715cm" svg:y1="24.344cm" svg:x2="23.375cm" svg:y2="24.344cm">
          <text:p/>
        </draw:line>
        <draw:polyline draw:style-name="gr18" draw:text-style-name="P1" draw:layer="layout" svg:width="7.34cm" svg:height="0.127cm" svg:x="23.375cm" svg:y="24.344cm" svg:viewBox="0 0 7341 128" draw:points="7341,128 0,128 0,0">
          <text:p/>
        </draw:polyline>
        <draw:line draw:style-name="gr18" draw:text-style-name="P1" draw:layer="layout" svg:x1="32.044cm" svg:y1="24.344cm" svg:x2="38.301cm" svg:y2="24.344cm">
          <text:p/>
        </draw:line>
        <draw:polyline draw:style-name="gr18" draw:text-style-name="P1" draw:layer="layout" svg:width="6.257cm" svg:height="0.127cm" svg:x="32.044cm" svg:y="24.344cm" svg:viewBox="0 0 6258 128" draw:points="0,128 6258,128 6258,0">
          <text:p/>
        </draw:polyline>
        <draw:line draw:style-name="gr18" draw:text-style-name="P1" draw:layer="layout" svg:x1="23.15cm" svg:y1="26.897cm" svg:x2="23.15cm" svg:y2="27.07cm">
          <text:p/>
        </draw:line>
        <draw:frame draw:style-name="gr25" draw:text-style-name="P11" draw:layer="layout" svg:width="2.114cm" svg:height="0.852cm" svg:x="23.417cm" svg:y="26.072cm">
          <draw:text-box>
            <text:p text:style-name="P2"><text:span text:style-name="T9">CPLAN</text:span></text:p>
          </draw:text-box>
        </draw:frame>
        <draw:line draw:style-name="gr18" draw:text-style-name="P1" draw:layer="layout" svg:x1="38.526cm" svg:y1="26.897cm" svg:x2="38.568cm" svg:y2="26.897cm">
          <text:p/>
        </draw:line>
        <draw:frame draw:style-name="gr26" draw:text-style-name="P12" draw:layer="layout" svg:width="1.577cm" svg:height="0.412cm" svg:x="36.702cm" svg:y="24.616cm">
          <draw:text-box>
            <text:p text:style-name="P2"><text:span text:style-name="T10">PRANCHA:</text:span></text:p>
          </draw:text-box>
        </draw:frame>
        <draw:frame draw:style-name="gr26" draw:text-style-name="P12" draw:layer="layout" svg:width="11.373cm" svg:height="0.412cm" svg:x="26.262cm" svg:y="24.675cm">
          <draw:text-box>
            <text:p text:style-name="P2"><text:span text:style-name="T10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26" draw:text-style-name="P12" draw:layer="layout" svg:width="7.673cm" svg:height="0.412cm" svg:x="26.262cm" svg:y="25.048cm">
          <draw:text-box>
            <text:p text:style-name="P2"><text:span text:style-name="T10">LOCAL: <text:s text:c="35"/>RUA QUARENTA E OITO</text:span></text:p>
          </draw:text-box>
        </draw:frame>
        <draw:line draw:style-name="gr18" draw:text-style-name="P1" draw:layer="layout" svg:x1="30.601cm" svg:y1="24.336cm" svg:x2="31.93cm" svg:y2="24.336cm">
          <text:p/>
        </draw:line>
        <draw:line draw:style-name="gr18" draw:text-style-name="P1" draw:layer="layout" svg:x1="30.601cm" svg:y1="24.467cm" svg:x2="31.93cm" svg:y2="24.467cm">
          <text:p/>
        </draw:line>
        <draw:frame draw:style-name="gr26" draw:text-style-name="P12" draw:layer="layout" svg:width="10.535cm" svg:height="0.412cm" svg:x="26.279cm" svg:y="25.492cm">
          <draw:text-box>
            <text:p text:style-name="P2"><text:span text:style-name="T10">D A T A : <text:s text:c="76"/>m a i o <text:s text:c="2"/>d e <text:s text:c="2"/>2 0 1 9</text:span></text:p>
          </draw:text-box>
        </draw:frame>
        <draw:frame draw:style-name="gr27" draw:text-style-name="P13" draw:layer="layout" svg:width="8.71cm" svg:height="0.649cm" svg:x="26.237cm" svg:y="26.127cm">
          <draw:text-box>
            <text:p text:style-name="P2"><text:span text:style-name="T11">Pontos eltricos e de dados <text:s text:c="5"/>esc. 1/100</text:span></text:p>
          </draw:text-box>
        </draw:frame>
        <draw:frame draw:style-name="gr21" draw:text-style-name="P8" draw:layer="layout" svg:width="4.333cm" svg:height="0.653cm" svg:x="31.605cm" svg:y="15.67cm">
          <draw:text-box>
            <text:p text:style-name="P2"><text:span text:style-name="T12">Planta baixa 2º pav.</text:span></text:p>
          </draw:text-box>
        </draw:frame>
        <draw:frame draw:style-name="gr28" draw:text-style-name="P14" draw:layer="layout" svg:width="1.687cm" svg:height="0.488cm" svg:x="31.605cm" svg:y="16.143cm">
          <draw:text-box>
            <text:p text:style-name="P2"><text:span text:style-name="T13"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3.2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48"/>
    <meta:generator>LibreOffice/6.0.0.3$Windows_X86_64 LibreOffice_project/64a0f66915f38c6217de274f0aa8e15618924765</meta:generator>
  </office:meta>
</office:document-meta>
</file>