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vantGardeITCbyBTBook" svg:font-family="AvantGardeITCbyBTBook"/>
    <style:font-face style:name="AvantGardeITCbyBTMedium" svg:font-family="AvantGardeITCbyBTMedium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25cm" svg:stroke-color="#0000ff" draw:stroke-linejoin="round" svg:stroke-linecap="round" draw:fill="none" fo:padding-top="0.012cm" fo:padding-bottom="0.012cm" fo:padding-left="0.012cm" fo:padding-right="0.012cm"/>
    </style:style>
    <style:style style:name="gr2" style:family="graphic" style:parent-style-name="standard">
      <style:graphic-properties draw:stroke="solid" svg:stroke-width="0.025cm" svg:stroke-color="#7f7fff" draw:stroke-linejoin="round" svg:stroke-linecap="round" draw:fill="none" fo:padding-top="0.012cm" fo:padding-bottom="0.012cm" fo:padding-left="0.012cm" fo:padding-right="0.012cm"/>
    </style:style>
    <style:style style:name="gr3" style:family="graphic" style:parent-style-name="standard">
      <style:graphic-properties draw:stroke="solid" svg:stroke-width="0.025cm" svg:stroke-color="#dd6e00" draw:stroke-linejoin="round" svg:stroke-linecap="round" draw:fill="none" fo:padding-top="0.012cm" fo:padding-bottom="0.012cm" fo:padding-left="0.012cm" fo:padding-right="0.012cm"/>
    </style:style>
    <style:style style:name="gr4" style:family="graphic" style:parent-style-name="standard">
      <style:graphic-properties draw:stroke="solid" svg:stroke-width="0.025cm" svg:stroke-color="#dd3700" draw:stroke-linejoin="round" svg:stroke-linecap="round" draw:fill="none" fo:padding-top="0.012cm" fo:padding-bottom="0.012cm" fo:padding-left="0.012cm" fo:padding-right="0.012cm"/>
    </style:style>
    <style:style style:name="gr5" style:family="graphic" style:parent-style-name="standard">
      <style:graphic-properties draw:stroke="solid" svg:stroke-width="0.025cm" svg:stroke-color="#7fbfff" draw:stroke-linejoin="round" svg:stroke-linecap="round" draw:fill="none" fo:padding-top="0.012cm" fo:padding-bottom="0.012cm" fo:padding-left="0.012cm" fo:padding-right="0.012cm"/>
    </style:style>
    <style:style style:name="gr6" style:family="graphic" style:parent-style-name="standard">
      <style:graphic-properties draw:stroke="solid" svg:stroke-width="0.025cm" svg:stroke-color="#a500dd" draw:stroke-linejoin="round" svg:stroke-linecap="round" draw:fill="none" fo:padding-top="0.012cm" fo:padding-bottom="0.012cm" fo:padding-left="0.012cm" fo:padding-right="0.012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/>
    </style:style>
    <style:style style:name="gr8" style:family="graphic" style:parent-style-name="standard">
      <style:graphic-properties draw:stroke="solid" svg:stroke-width="0.025cm" svg:stroke-color="#00dda5" draw:stroke-linejoin="round" svg:stroke-linecap="round" draw:fill="none" fo:padding-top="0.012cm" fo:padding-bottom="0.012cm" fo:padding-left="0.012cm" fo:padding-right="0.012cm"/>
    </style:style>
    <style:style style:name="gr9" style:family="graphic" style:parent-style-name="standard">
      <style:graphic-properties draw:stroke="solid" svg:stroke-width="0.025cm" svg:stroke-color="#dd006e" draw:stroke-linejoin="round" svg:stroke-linecap="round" draw:fill="none" fo:padding-top="0.012cm" fo:padding-bottom="0.012cm" fo:padding-left="0.012cm" fo:padding-right="0.012cm"/>
    </style:style>
    <style:style style:name="gr10" style:family="graphic" style:parent-style-name="standard">
      <style:graphic-properties draw:stroke="solid" svg:stroke-width="0.025cm" svg:stroke-color="#b85c00" draw:stroke-linejoin="round" svg:stroke-linecap="round" draw:fill="none" fo:padding-top="0.012cm" fo:padding-bottom="0.012cm" fo:padding-left="0.012cm" fo:padding-right="0.012cm"/>
    </style:style>
    <style:style style:name="gr11" style:family="graphic" style:parent-style-name="standard">
      <style:graphic-properties draw:stroke="solid" svg:stroke-width="0.025cm" svg:stroke-color="#00bfff" draw:stroke-linejoin="round" svg:stroke-linecap="round" draw:fill="none" fo:padding-top="0.012cm" fo:padding-bottom="0.012cm" fo:padding-left="0.012cm" fo:padding-right="0.012cm"/>
    </style:style>
    <style:style style:name="gr12" style:family="graphic" style:parent-style-name="standard">
      <style:graphic-properties draw:stroke="solid" svg:stroke-width="0cm" svg:stroke-color="#00bfff" draw:stroke-linejoin="miter" svg:stroke-linecap="round" draw:fill="solid" draw:fill-color="#00bfff"/>
    </style:style>
    <style:style style:name="gr13" style:family="graphic" style:parent-style-name="standard">
      <style:graphic-properties draw:stroke="none" draw:fill="solid" draw:fill-color="#00bfff"/>
    </style:style>
    <style:style style:name="gr14" style:family="graphic" style:parent-style-name="standard">
      <style:graphic-properties draw:stroke="solid" svg:stroke-width="0cm" svg:stroke-color="#00bfff" draw:stroke-linejoin="miter" svg:stroke-linecap="round" draw:fill="none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087cm" fo:min-width="0.087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39cm" fo:min-width="0.439cm" fo:padding-top="0cm" fo:padding-bottom="0cm" fo:padding-left="0cm" fo:padding-right="0cm"/>
    </style:style>
    <style:style style:name="gr17" style:family="graphic" style:parent-style-name="standard">
      <style:graphic-properties draw:stroke="solid" svg:stroke-width="0cm" svg:stroke-color="#ff3f00" draw:stroke-linejoin="miter" svg:stroke-linecap="butt" draw:fill="solid" draw:fill-color="#ff3f00"/>
    </style:style>
    <style:style style:name="gr18" style:family="graphic" style:parent-style-name="standard">
      <style:graphic-properties draw:stroke="solid" svg:stroke-width="0.025cm" svg:stroke-color="#ff3f00" draw:stroke-linejoin="round" svg:stroke-linecap="round" draw:fill="none" fo:padding-top="0.012cm" fo:padding-bottom="0.012cm" fo:padding-left="0.012cm" fo:padding-right="0.012cm"/>
    </style:style>
    <style:style style:name="gr19" style:family="graphic" style:parent-style-name="standard">
      <style:graphic-properties draw:stroke="solid" svg:stroke-width="0.025cm" svg:stroke-color="#7f00ff" draw:stroke-linejoin="round" svg:stroke-linecap="round" draw:fill="none" fo:padding-top="0.012cm" fo:padding-bottom="0.012cm" fo:padding-left="0.012cm" fo:padding-right="0.012cm"/>
    </style:style>
    <style:style style:name="gr20" style:family="graphic" style:parent-style-name="standard">
      <style:graphic-properties draw:stroke="solid" svg:stroke-width="0.025cm" svg:stroke-color="#007fff" draw:stroke-linejoin="round" svg:stroke-linecap="round" draw:fill="none" fo:padding-top="0.012cm" fo:padding-bottom="0.012cm" fo:padding-left="0.012cm" fo:padding-right="0.012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51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1.055cm" fo:min-width="1.055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24" style:family="graphic" style:parent-style-name="standard">
      <style:graphic-properties draw:stroke="solid" svg:stroke-width="0cm" svg:stroke-color="#ff3f00" draw:stroke-linejoin="miter" svg:stroke-linecap="round" draw:fill="solid" draw:fill-color="#ff3f00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59cm" fo:min-width="0.459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219cm" fo:min-width="0.219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263cm" fo:min-width="0.263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348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5pt" style:font-size-asian="5pt" style:font-size-complex="5pt"/>
    </style:style>
    <style:style style:name="P4" style:family="paragraph">
      <loext:graphic-properties draw:fill="solid" draw:fill-color="#00bfff"/>
    </style:style>
    <style:style style:name="P5" style:family="paragraph">
      <loext:graphic-properties draw:fill="none"/>
      <style:text-properties fo:font-size="2.5pt" style:font-size-asian="2.5pt" style:font-size-complex="2.5pt"/>
    </style:style>
    <style:style style:name="P6" style:family="paragraph">
      <loext:graphic-properties draw:fill="none"/>
      <style:text-properties fo:font-size="12.5pt" style:font-size-asian="12.5pt" style:font-size-complex="12.5pt"/>
    </style:style>
    <style:style style:name="P7" style:family="paragraph">
      <loext:graphic-properties draw:fill="solid" draw:fill-color="#ff3f00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P9" style:family="paragraph">
      <loext:graphic-properties draw:fill="none"/>
      <style:text-properties fo:font-size="30pt" style:font-size-asian="30pt" style:font-size-complex="30pt"/>
    </style:style>
    <style:style style:name="P10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11" style:family="paragraph">
      <loext:graphic-properties draw:fill="none"/>
      <style:text-properties fo:font-size="13.1000003814697pt" style:font-size-asian="13.1000003814697pt" style:font-size-complex="13.1000003814697pt"/>
    </style:style>
    <style:style style:name="P12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13" style:family="paragraph">
      <loext:graphic-properties draw:fill="none"/>
      <style:text-properties fo:font-size="7.5pt" style:font-size-asian="7.5pt" style:font-size-complex="7.5pt"/>
    </style:style>
    <style:style style:name="P14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T1" style:family="text">
      <style:text-properties fo:color="#989898" style:font-name="AvantGardeITCbyBTBook" fo:font-size="5pt" style:font-size-asian="5pt" style:font-name-complex="AvantGardeITCbyBTBook" style:font-size-complex="5pt"/>
    </style:style>
    <style:style style:name="T2" style:family="text">
      <style:text-properties fo:color="#00dda5" style:font-name="AvantGardeITCbyBTBook" fo:font-size="5pt" style:font-size-asian="5pt" style:font-name-complex="AvantGardeITCbyBTBook" style:font-size-complex="5pt"/>
    </style:style>
    <style:style style:name="T3" style:family="text">
      <style:text-properties fo:color="#00bfff" style:font-name="AvantGardeITCbyBTBook" fo:font-size="2.5pt" style:font-size-asian="2.5pt" style:font-name-complex="AvantGardeITCbyBTBook" style:font-size-complex="2.5pt"/>
    </style:style>
    <style:style style:name="T4" style:family="text">
      <style:text-properties fo:color="#00bfff" style:font-name="AvantGardeITCbyBTBook" fo:font-size="12.5pt" style:font-size-asian="12.5pt" style:font-name-complex="AvantGardeITCbyBTBook" style:font-size-complex="12.5pt"/>
    </style:style>
    <style:style style:name="T5" style:family="text">
      <style:text-properties fo:color="#00bfff" style:font-name="AvantGardeITCbyBTBook" fo:font-size="5pt" style:font-size-asian="5pt" style:font-name-complex="AvantGardeITCbyBTBook" style:font-size-complex="5pt"/>
    </style:style>
    <style:style style:name="T6" style:family="text">
      <style:text-properties fo:color="#ff3f00" style:font-name="AvantGardeITCbyBTBook" fo:font-size="10pt" style:font-size-asian="10pt" style:font-name-complex="AvantGardeITCbyBTBook" style:font-size-complex="10pt"/>
    </style:style>
    <style:style style:name="T7" style:family="text">
      <style:text-properties fo:color="#ff3f00" style:font-name="AvantGardeITCbyBTMedium" fo:font-size="30pt" style:font-size-asian="30pt" style:font-name-complex="AvantGardeITCbyBTMedium" style:font-size-complex="30pt"/>
    </style:style>
    <style:style style:name="T8" style:family="text">
      <style:text-properties fo:color="#ff3f00" style:font-name="AvantGardeITCbyBTBook" fo:font-size="8.10000038146973pt" style:font-size-asian="8.10000038146973pt" style:font-name-complex="AvantGardeITCbyBTBook" style:font-size-complex="8.10000038146973pt"/>
    </style:style>
    <style:style style:name="T9" style:family="text">
      <style:text-properties fo:color="#ff3f00" style:font-name="AvantGardeITCbyBTBook" fo:font-size="13.1000003814697pt" style:font-size-asian="13.1000003814697pt" style:font-name-complex="AvantGardeITCbyBTBook" style:font-size-complex="13.1000003814697pt"/>
    </style:style>
    <style:style style:name="T10" style:family="text">
      <style:text-properties fo:color="#ff3f00" style:font-name="AvantGardeITCbyBTBook" fo:font-size="6.30000019073486pt" style:font-size-asian="6.30000019073486pt" style:font-name-complex="AvantGardeITCbyBTBook" style:font-size-complex="6.30000019073486pt"/>
    </style:style>
    <style:style style:name="T11" style:family="text">
      <style:text-properties fo:color="#989898" style:font-name="AvantGardeITCbyBTBook" fo:font-size="10pt" style:font-size-asian="10pt" style:font-name-complex="AvantGardeITCbyBTBook" style:font-size-complex="10pt"/>
    </style:style>
    <style:style style:name="T12" style:family="text">
      <style:text-properties fo:color="#989898" style:font-name="AvantGardeITCbyBTBook" fo:font-size="7.5pt" style:font-size-asian="7.5pt" style:font-name-complex="AvantGardeITCbyBTBook" style:font-size-complex="7.5pt"/>
    </style:style>
    <style:style style:name="T13" style:family="text">
      <style:text-properties fo:color="#ff3f00" style:font-name="AvantGardeITCbyBTBook" fo:font-size="9.89999961853027pt" style:font-size-asian="9.89999961853027pt" style:font-name-complex="AvantGardeITCbyBTBook" style:font-size-complex="9.8999996185302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27.07cm" svg:y1="2.58cm" svg:x2="27.07cm" svg:y2="2.894cm">
          <text:p/>
        </draw:line>
        <draw:line draw:style-name="gr1" draw:text-style-name="P1" draw:layer="layout" svg:x1="27.193cm" svg:y1="9.752cm" svg:x2="27.07cm" svg:y2="9.752cm">
          <text:p/>
        </draw:line>
        <draw:line draw:style-name="gr1" draw:text-style-name="P1" draw:layer="layout" svg:x1="27.193cm" svg:y1="2.58cm" svg:x2="27.07cm" svg:y2="2.58cm">
          <text:p/>
        </draw:line>
        <draw:line draw:style-name="gr1" draw:text-style-name="P1" draw:layer="layout" svg:x1="27.1cm" svg:y1="2.894cm" svg:x2="27.07cm" svg:y2="2.894cm">
          <text:p/>
        </draw:line>
        <draw:polyline draw:style-name="gr1" draw:text-style-name="P1" draw:layer="layout" svg:width="0cm" svg:height="0.41cm" svg:x="27.07cm" svg:y="9.341cm" svg:viewBox="0 0 0 411" draw:points="0,0 0,97 0,411">
          <text:p/>
        </draw:polyline>
        <draw:line draw:style-name="gr1" draw:text-style-name="P1" draw:layer="layout" svg:x1="27.193cm" svg:y1="9.752cm" svg:x2="27.193cm" svg:y2="2.58cm">
          <text:p/>
        </draw:line>
        <draw:line draw:style-name="gr1" draw:text-style-name="P1" draw:layer="layout" svg:x1="27.1cm" svg:y1="2.894cm" svg:x2="27.1cm" svg:y2="9.341cm">
          <text:p/>
        </draw:line>
        <draw:line draw:style-name="gr1" draw:text-style-name="P1" draw:layer="layout" svg:x1="27.193cm" svg:y1="9.752cm" svg:x2="27.193cm" svg:y2="2.58cm">
          <text:p/>
        </draw:line>
        <draw:line draw:style-name="gr1" draw:text-style-name="P1" draw:layer="layout" svg:x1="27.07cm" svg:y1="2.58cm" svg:x2="27.07cm" svg:y2="2.894cm">
          <text:p/>
        </draw:line>
        <draw:line draw:style-name="gr1" draw:text-style-name="P1" draw:layer="layout" svg:x1="27.1cm" svg:y1="2.894cm" svg:x2="27.1cm" svg:y2="9.341cm">
          <text:p/>
        </draw:line>
        <draw:line draw:style-name="gr1" draw:text-style-name="P1" draw:layer="layout" svg:x1="27.193cm" svg:y1="9.752cm" svg:x2="27.07cm" svg:y2="9.752cm">
          <text:p/>
        </draw:line>
        <draw:line draw:style-name="gr1" draw:text-style-name="P1" draw:layer="layout" svg:x1="27.193cm" svg:y1="2.58cm" svg:x2="27.07cm" svg:y2="2.58cm">
          <text:p/>
        </draw:line>
        <draw:line draw:style-name="gr1" draw:text-style-name="P1" draw:layer="layout" svg:x1="27.1cm" svg:y1="2.894cm" svg:x2="27.07cm" svg:y2="2.894cm">
          <text:p/>
        </draw:line>
        <draw:polyline draw:style-name="gr1" draw:text-style-name="P1" draw:layer="layout" svg:width="0cm" svg:height="0.41cm" svg:x="27.07cm" svg:y="9.341cm" svg:viewBox="0 0 0 411" draw:points="0,0 0,97 0,411">
          <text:p/>
        </draw:polyline>
        <draw:line draw:style-name="gr1" draw:text-style-name="P1" draw:layer="layout" svg:x1="27.193cm" svg:y1="9.752cm" svg:x2="27.193cm" svg:y2="2.58cm">
          <text:p/>
        </draw:line>
        <draw:line draw:style-name="gr2" draw:text-style-name="P1" draw:layer="layout" svg:x1="9.887cm" svg:y1="5.307cm" svg:x2="10.264cm" svg:y2="5.307cm">
          <text:p/>
        </draw:line>
        <draw:line draw:style-name="gr3" draw:text-style-name="P1" draw:layer="layout" svg:x1="9.887cm" svg:y1="5.345cm" svg:x2="10.264cm" svg:y2="5.345cm">
          <text:p/>
        </draw:line>
        <draw:line draw:style-name="gr3" draw:text-style-name="P1" draw:layer="layout" svg:x1="9.887cm" svg:y1="5.357cm" svg:x2="10.264cm" svg:y2="5.357cm">
          <text:p/>
        </draw:line>
        <draw:line draw:style-name="gr3" draw:text-style-name="P1" draw:layer="layout" svg:x1="8.418cm" svg:y1="6.132cm" svg:x2="3.817cm" svg:y2="6.132cm">
          <text:p/>
        </draw:line>
        <draw:line draw:style-name="gr3" draw:text-style-name="P1" draw:layer="layout" svg:x1="8.418cm" svg:y1="6.103cm" svg:x2="3.817cm" svg:y2="6.103cm">
          <text:p/>
        </draw:line>
        <draw:line draw:style-name="gr3" draw:text-style-name="P1" draw:layer="layout" svg:x1="6.242cm" svg:y1="9.311cm" svg:x2="6.242cm" svg:y2="9.341cm">
          <text:p/>
        </draw:line>
        <draw:line draw:style-name="gr3" draw:text-style-name="P1" draw:layer="layout" svg:x1="6.208cm" svg:y1="2.894cm" svg:x2="6.208cm" svg:y2="6.073cm">
          <text:p/>
        </draw:line>
        <draw:polyline draw:style-name="gr3" draw:text-style-name="P1" draw:layer="layout" svg:width="0cm" svg:height="3.208cm" svg:x="6.208cm" svg:y="6.132cm" svg:viewBox="0 0 0 3209" draw:points="0,0 0,3179 0,3209">
          <text:p/>
        </draw:polyline>
        <draw:polyline draw:style-name="gr3" draw:text-style-name="P1" draw:layer="layout" svg:width="0cm" svg:height="4.88cm" svg:x="8.448cm" svg:y="4.46cm" svg:viewBox="0 0 0 4881" draw:points="0,0 0,1613 0,4851 0,4881">
          <text:p/>
        </draw:polyline>
        <draw:polyline draw:style-name="gr3" draw:text-style-name="P1" draw:layer="layout" svg:width="0.03cm" svg:height="3.268cm" svg:x="8.418cm" svg:y="6.073cm" svg:viewBox="0 0 31 3269" draw:points="31,0 0,0 0,3239 0,3269">
          <text:p/>
        </draw:polyline>
        <draw:line draw:style-name="gr3" draw:text-style-name="P1" draw:layer="layout" svg:x1="8.448cm" svg:y1="5.569cm" svg:x2="8.418cm" svg:y2="5.569cm">
          <text:p/>
        </draw:line>
        <draw:line draw:style-name="gr4" draw:text-style-name="P1" draw:layer="layout" svg:x1="8.418cm" svg:y1="6.073cm" svg:x2="8.342cm" svg:y2="6.073cm">
          <text:p/>
        </draw:line>
        <draw:line draw:style-name="gr4" draw:text-style-name="P1" draw:layer="layout" svg:x1="8.291cm" svg:y1="6.073cm" svg:x2="8.194cm" svg:y2="6.073cm">
          <text:p/>
        </draw:line>
        <draw:line draw:style-name="gr4" draw:text-style-name="P1" draw:layer="layout" svg:x1="8.143cm" svg:y1="6.073cm" svg:x2="8.046cm" svg:y2="6.073cm">
          <text:p/>
        </draw:line>
        <draw:line draw:style-name="gr4" draw:text-style-name="P1" draw:layer="layout" svg:x1="7.995cm" svg:y1="6.073cm" svg:x2="7.919cm" svg:y2="6.073cm">
          <text:p/>
        </draw:line>
        <draw:line draw:style-name="gr4" draw:text-style-name="P1" draw:layer="layout" svg:x1="8.419cm" svg:y1="5.569cm" svg:x2="8.346cm" svg:y2="5.579cm">
          <text:p/>
        </draw:line>
        <draw:polyline draw:style-name="gr4" draw:text-style-name="P1" draw:layer="layout" svg:width="0.093cm" svg:height="0.034cm" svg:x="8.207cm" svg:y="5.586cm" svg:viewBox="0 0 94 35" draw:points="94,0 43,18 0,35">
          <text:p/>
        </draw:polyline>
        <draw:polyline draw:style-name="gr4" draw:text-style-name="P1" draw:layer="layout" svg:width="0.076cm" svg:height="0.059cm" svg:x="8.084cm" svg:y="5.641cm" svg:viewBox="0 0 77 60" draw:points="77,0 13,47 0,60">
          <text:p/>
        </draw:polyline>
        <draw:polyline draw:style-name="gr4" draw:text-style-name="P1" draw:layer="layout" svg:width="0.06cm" svg:height="0.077cm" svg:x="7.986cm" svg:y="5.738cm" svg:viewBox="0 0 61 78" draw:points="61,0 48,13 0,78">
          <text:p/>
        </draw:polyline>
        <draw:polyline draw:style-name="gr4" draw:text-style-name="P1" draw:layer="layout" svg:width="0.034cm" svg:height="0.093cm" svg:x="7.931cm" svg:y="5.861cm" svg:viewBox="0 0 35 94" draw:points="35,0 18,38 0,94">
          <text:p/>
        </draw:polyline>
        <draw:line draw:style-name="gr4" draw:text-style-name="P1" draw:layer="layout" svg:x1="7.924cm" svg:y1="6.001cm" svg:x2="7.919cm" svg:y2="6.074cm">
          <text:p/>
        </draw:line>
        <draw:line draw:style-name="gr5" draw:text-style-name="P1" draw:layer="layout" svg:x1="3.846cm" svg:y1="9.438cm" svg:x2="27.07cm" svg:y2="9.438cm">
          <text:p/>
        </draw:line>
        <draw:line draw:style-name="gr5" draw:text-style-name="P1" draw:layer="layout" svg:x1="9.544cm" svg:y1="9.341cm" svg:x2="13.392cm" svg:y2="9.341cm">
          <text:p/>
        </draw:line>
        <draw:line draw:style-name="gr3" draw:text-style-name="P1" draw:layer="layout" svg:x1="9.544cm" svg:y1="9.396cm" svg:x2="13.392cm" svg:y2="9.396cm">
          <text:p/>
        </draw:line>
        <draw:line draw:style-name="gr3" draw:text-style-name="P1" draw:layer="layout" svg:x1="9.544cm" svg:y1="9.383cm" svg:x2="13.392cm" svg:y2="9.383cm">
          <text:p/>
        </draw:line>
        <draw:line draw:style-name="gr5" draw:text-style-name="P1" draw:layer="layout" svg:x1="13.549cm" svg:y1="9.341cm" svg:x2="17.397cm" svg:y2="9.341cm">
          <text:p/>
        </draw:line>
        <draw:line draw:style-name="gr3" draw:text-style-name="P1" draw:layer="layout" svg:x1="13.549cm" svg:y1="9.396cm" svg:x2="17.397cm" svg:y2="9.396cm">
          <text:p/>
        </draw:line>
        <draw:line draw:style-name="gr3" draw:text-style-name="P1" draw:layer="layout" svg:x1="13.549cm" svg:y1="9.383cm" svg:x2="17.397cm" svg:y2="9.383cm">
          <text:p/>
        </draw:line>
        <draw:line draw:style-name="gr3" draw:text-style-name="P1" draw:layer="layout" svg:x1="17.554cm" svg:y1="9.396cm" svg:x2="21.406cm" svg:y2="9.396cm">
          <text:p/>
        </draw:line>
        <draw:line draw:style-name="gr3" draw:text-style-name="P1" draw:layer="layout" svg:x1="17.554cm" svg:y1="9.383cm" svg:x2="21.406cm" svg:y2="9.383cm">
          <text:p/>
        </draw:line>
        <draw:line draw:style-name="gr5" draw:text-style-name="P1" draw:layer="layout" svg:x1="21.558cm" svg:y1="9.341cm" svg:x2="25.411cm" svg:y2="9.341cm">
          <text:p/>
        </draw:line>
        <draw:line draw:style-name="gr3" draw:text-style-name="P1" draw:layer="layout" svg:x1="21.558cm" svg:y1="9.396cm" svg:x2="25.411cm" svg:y2="9.396cm">
          <text:p/>
        </draw:line>
        <draw:line draw:style-name="gr3" draw:text-style-name="P1" draw:layer="layout" svg:x1="25.567cm" svg:y1="9.396cm" svg:x2="27.07cm" svg:y2="9.396cm">
          <text:p/>
        </draw:line>
        <draw:line draw:style-name="gr3" draw:text-style-name="P1" draw:layer="layout" svg:x1="21.558cm" svg:y1="9.383cm" svg:x2="25.411cm" svg:y2="9.383cm">
          <text:p/>
        </draw:line>
        <draw:line draw:style-name="gr3" draw:text-style-name="P1" draw:layer="layout" svg:x1="25.567cm" svg:y1="9.383cm" svg:x2="27.07cm" svg:y2="9.383cm">
          <text:p/>
        </draw:line>
        <draw:line draw:style-name="gr5" draw:text-style-name="P1" draw:layer="layout" svg:x1="27.07cm" svg:y1="2.83cm" svg:x2="17.554cm" svg:y2="2.83cm">
          <text:p/>
        </draw:line>
        <draw:line draw:style-name="gr5" draw:text-style-name="P1" draw:layer="layout" svg:x1="27.07cm" svg:y1="2.894cm" svg:x2="25.567cm" svg:y2="2.894cm">
          <text:p/>
        </draw:line>
        <draw:line draw:style-name="gr5" draw:text-style-name="P1" draw:layer="layout" svg:x1="21.406cm" svg:y1="2.894cm" svg:x2="17.554cm" svg:y2="2.894cm">
          <text:p/>
        </draw:line>
        <draw:line draw:style-name="gr3" draw:text-style-name="P1" draw:layer="layout" svg:x1="27.07cm" svg:y1="2.868cm" svg:x2="25.567cm" svg:y2="2.868cm">
          <text:p/>
        </draw:line>
        <draw:line draw:style-name="gr3" draw:text-style-name="P1" draw:layer="layout" svg:x1="25.411cm" svg:y1="2.868cm" svg:x2="21.558cm" svg:y2="2.868cm">
          <text:p/>
        </draw:line>
        <draw:line draw:style-name="gr3" draw:text-style-name="P1" draw:layer="layout" svg:x1="21.406cm" svg:y1="2.868cm" svg:x2="17.554cm" svg:y2="2.868cm">
          <text:p/>
        </draw:line>
        <draw:line draw:style-name="gr3" draw:text-style-name="P1" draw:layer="layout" svg:x1="27.07cm" svg:y1="2.856cm" svg:x2="25.567cm" svg:y2="2.856cm">
          <text:p/>
        </draw:line>
        <draw:line draw:style-name="gr3" draw:text-style-name="P1" draw:layer="layout" svg:x1="25.411cm" svg:y1="2.856cm" svg:x2="21.558cm" svg:y2="2.856cm">
          <text:p/>
        </draw:line>
        <draw:line draw:style-name="gr3" draw:text-style-name="P1" draw:layer="layout" svg:x1="21.406cm" svg:y1="2.856cm" svg:x2="17.554cm" svg:y2="2.856cm">
          <text:p/>
        </draw:line>
        <draw:line draw:style-name="gr5" draw:text-style-name="P1" draw:layer="layout" svg:x1="17.397cm" svg:y1="2.83cm" svg:x2="13.549cm" svg:y2="2.83cm">
          <text:p/>
        </draw:line>
        <draw:line draw:style-name="gr5" draw:text-style-name="P1" draw:layer="layout" svg:x1="17.397cm" svg:y1="2.894cm" svg:x2="13.549cm" svg:y2="2.894cm">
          <text:p/>
        </draw:line>
        <draw:line draw:style-name="gr3" draw:text-style-name="P1" draw:layer="layout" svg:x1="17.397cm" svg:y1="2.868cm" svg:x2="13.549cm" svg:y2="2.868cm">
          <text:p/>
        </draw:line>
        <draw:line draw:style-name="gr3" draw:text-style-name="P1" draw:layer="layout" svg:x1="17.397cm" svg:y1="2.856cm" svg:x2="13.549cm" svg:y2="2.856cm">
          <text:p/>
        </draw:line>
        <draw:line draw:style-name="gr3" draw:text-style-name="P1" draw:layer="layout" svg:x1="13.392cm" svg:y1="2.889cm" svg:x2="9.544cm" svg:y2="2.889cm">
          <text:p/>
        </draw:line>
        <draw:line draw:style-name="gr3" draw:text-style-name="P1" draw:layer="layout" svg:x1="13.392cm" svg:y1="2.868cm" svg:x2="9.544cm" svg:y2="2.868cm">
          <text:p/>
        </draw:line>
        <draw:line draw:style-name="gr3" draw:text-style-name="P1" draw:layer="layout" svg:x1="10.577cm" svg:y1="6.026cm" svg:x2="10.577cm" svg:y2="5.4cm">
          <text:p/>
        </draw:line>
        <draw:line draw:style-name="gr3" draw:text-style-name="P1" draw:layer="layout" svg:x1="10.594cm" svg:y1="6.026cm" svg:x2="10.594cm" svg:y2="5.4cm">
          <text:p/>
        </draw:line>
        <draw:line draw:style-name="gr1" draw:text-style-name="P1" draw:layer="layout" svg:x1="10.641cm" svg:y1="4.993cm" svg:x2="10.641cm" svg:y2="5.307cm">
          <text:p/>
        </draw:line>
        <draw:line draw:style-name="gr1" draw:text-style-name="P1" draw:layer="layout" svg:x1="10.624cm" svg:y1="4.993cm" svg:x2="10.624cm" svg:y2="5.307cm">
          <text:p/>
        </draw:line>
        <draw:line draw:style-name="gr5" draw:text-style-name="P1" draw:layer="layout" svg:x1="9.544cm" svg:y1="2.83cm" svg:x2="3.846cm" svg:y2="2.83cm">
          <text:p/>
        </draw:line>
        <draw:line draw:style-name="gr5" draw:text-style-name="P1" draw:layer="layout" svg:x1="9.388cm" svg:y1="2.894cm" svg:x2="5.54cm" svg:y2="2.894cm">
          <text:p/>
        </draw:line>
        <draw:line draw:style-name="gr6" draw:text-style-name="P1" draw:layer="layout" svg:x1="8.664cm" svg:y1="3.27cm" svg:x2="9.388cm" svg:y2="3.27cm">
          <text:p/>
        </draw:line>
        <draw:line draw:style-name="gr5" draw:text-style-name="P1" draw:layer="layout" svg:x1="5.383cm" svg:y1="2.894cm" svg:x2="3.846cm" svg:y2="2.894cm">
          <text:p/>
        </draw:line>
        <draw:line draw:style-name="gr3" draw:text-style-name="P1" draw:layer="layout" svg:x1="9.388cm" svg:y1="2.868cm" svg:x2="5.54cm" svg:y2="2.868cm">
          <text:p/>
        </draw:line>
        <draw:line draw:style-name="gr3" draw:text-style-name="P1" draw:layer="layout" svg:x1="5.383cm" svg:y1="2.868cm" svg:x2="3.846cm" svg:y2="2.868cm">
          <text:p/>
        </draw:line>
        <draw:line draw:style-name="gr3" draw:text-style-name="P1" draw:layer="layout" svg:x1="9.388cm" svg:y1="2.856cm" svg:x2="5.54cm" svg:y2="2.856cm">
          <text:p/>
        </draw:line>
        <draw:line draw:style-name="gr3" draw:text-style-name="P1" draw:layer="layout" svg:x1="5.383cm" svg:y1="2.856cm" svg:x2="3.846cm" svg:y2="2.856cm">
          <text:p/>
        </draw:line>
        <draw:line draw:style-name="gr5" draw:text-style-name="P1" draw:layer="layout" svg:x1="4.786cm" svg:y1="10.522cm" svg:x2="4.786cm" svg:y2="9.752cm">
          <text:p/>
        </draw:line>
        <draw:line draw:style-name="gr5" draw:text-style-name="P1" draw:layer="layout" svg:x1="13.422cm" svg:y1="10.095cm" svg:x2="9.51cm" svg:y2="10.095cm">
          <text:p/>
        </draw:line>
        <draw:line draw:style-name="gr5" draw:text-style-name="P1" draw:layer="layout" svg:x1="9.417cm" svg:y1="10.095cm" svg:x2="5.506cm" svg:y2="10.095cm">
          <text:p/>
        </draw:line>
        <draw:line draw:style-name="gr5" draw:text-style-name="P1" draw:layer="layout" svg:x1="25.44cm" svg:y1="10.001cm" svg:x2="5.506cm" svg:y2="10.001cm">
          <text:p/>
        </draw:line>
        <draw:line draw:style-name="gr5" draw:text-style-name="P1" draw:layer="layout" svg:x1="9.51cm" svg:y1="10.095cm" svg:x2="9.51cm" svg:y2="10.522cm">
          <text:p/>
        </draw:line>
        <draw:line draw:style-name="gr5" draw:text-style-name="P1" draw:layer="layout" svg:x1="9.417cm" svg:y1="10.095cm" svg:x2="9.417cm" svg:y2="10.522cm">
          <text:p/>
        </draw:line>
        <draw:line draw:style-name="gr5" draw:text-style-name="P1" draw:layer="layout" svg:x1="13.519cm" svg:y1="10.095cm" svg:x2="17.431cm" svg:y2="10.095cm">
          <text:p/>
        </draw:line>
        <draw:line draw:style-name="gr4" draw:text-style-name="P1" draw:layer="layout" svg:x1="11.89cm" svg:y1="8.215cm" svg:x2="12.004cm" svg:y2="8.215cm">
          <text:p/>
        </draw:line>
        <draw:line draw:style-name="gr4" draw:text-style-name="P1" draw:layer="layout" svg:x1="12.055cm" svg:y1="8.215cm" svg:x2="12.152cm" svg:y2="8.215cm">
          <text:p/>
        </draw:line>
        <draw:line draw:style-name="gr4" draw:text-style-name="P1" draw:layer="layout" svg:x1="12.203cm" svg:y1="8.215cm" svg:x2="12.304cm" svg:y2="8.215cm">
          <text:p/>
        </draw:line>
        <draw:line draw:style-name="gr4" draw:text-style-name="P1" draw:layer="layout" svg:x1="12.351cm" svg:y1="8.215cm" svg:x2="12.465cm" svg:y2="8.215cm">
          <text:p/>
        </draw:line>
        <draw:line draw:style-name="gr4" draw:text-style-name="P1" draw:layer="layout" svg:x1="11.89cm" svg:y1="8.198cm" svg:x2="12.004cm" svg:y2="8.198cm">
          <text:p/>
        </draw:line>
        <draw:line draw:style-name="gr4" draw:text-style-name="P1" draw:layer="layout" svg:x1="12.055cm" svg:y1="8.198cm" svg:x2="12.152cm" svg:y2="8.198cm">
          <text:p/>
        </draw:line>
        <draw:line draw:style-name="gr4" draw:text-style-name="P1" draw:layer="layout" svg:x1="12.203cm" svg:y1="8.198cm" svg:x2="12.304cm" svg:y2="8.198cm">
          <text:p/>
        </draw:line>
        <draw:polyline draw:style-name="gr4" draw:text-style-name="P1" draw:layer="layout" svg:width="0.114cm" svg:height="0.017cm" svg:x="12.351cm" svg:y="8.198cm" svg:viewBox="0 0 115 18" draw:points="0,0 115,0 115,18">
          <text:p/>
        </draw:polyline>
        <draw:line draw:style-name="gr4" draw:text-style-name="P1" draw:layer="layout" svg:x1="12.466cm" svg:y1="8.199cm" svg:x2="12.461cm" svg:y2="8.143cm">
          <text:p/>
        </draw:line>
        <draw:polyline draw:style-name="gr4" draw:text-style-name="P1" draw:layer="layout" svg:width="0.026cm" svg:height="0.093cm" svg:x="12.431cm" svg:y="7.999cm" svg:viewBox="0 0 27 94" draw:points="27,94 10,21 0,0">
          <text:p/>
        </draw:polyline>
        <draw:polyline draw:style-name="gr4" draw:text-style-name="P1" draw:layer="layout" svg:width="0.051cm" svg:height="0.085cm" svg:x="12.359cm" svg:y="7.868cm" svg:viewBox="0 0 52 86" draw:points="52,86 44,68 0,0">
          <text:p/>
        </draw:polyline>
        <draw:polyline draw:style-name="gr4" draw:text-style-name="P1" draw:layer="layout" svg:width="0.072cm" svg:height="0.068cm" svg:x="12.258cm" svg:y="7.758cm" svg:viewBox="0 0 73 69" draw:points="73,69 38,34 0,0">
          <text:p/>
        </draw:polyline>
        <draw:polyline draw:style-name="gr4" draw:text-style-name="P1" draw:layer="layout" svg:width="0.085cm" svg:height="0.051cm" svg:x="12.135cm" svg:y="7.677cm" svg:viewBox="0 0 86 52" draw:points="86,52 18,9 0,0">
          <text:p/>
        </draw:polyline>
        <draw:polyline draw:style-name="gr4" draw:text-style-name="P1" draw:layer="layout" svg:width="0.093cm" svg:height="0.025cm" svg:x="11.995cm" svg:y="7.631cm" svg:viewBox="0 0 94 26" draw:points="94,26 73,18 0,0">
          <text:p/>
        </draw:polyline>
        <draw:line draw:style-name="gr4" draw:text-style-name="P1" draw:layer="layout" svg:x1="11.946cm" svg:y1="7.628cm" svg:x2="11.89cm" svg:y2="7.622cm">
          <text:p/>
        </draw:line>
        <draw:line draw:style-name="gr1" draw:text-style-name="P1" draw:layer="layout" svg:x1="11.89cm" svg:y1="8.198cm" svg:x2="11.89cm" svg:y2="8.215cm">
          <text:p/>
        </draw:line>
        <draw:line draw:style-name="gr2" draw:text-style-name="P1" draw:layer="layout" svg:x1="11.89cm" svg:y1="7.182cm" svg:x2="12.58cm" svg:y2="7.182cm">
          <text:p/>
        </draw:line>
        <draw:line draw:style-name="gr2" draw:text-style-name="P1" draw:layer="layout" svg:x1="11.89cm" svg:y1="7.025cm" svg:x2="12.58cm" svg:y2="7.025cm">
          <text:p/>
        </draw:line>
        <draw:line draw:style-name="gr2" draw:text-style-name="P1" draw:layer="layout" svg:x1="11.89cm" svg:y1="6.869cm" svg:x2="12.58cm" svg:y2="6.869cm">
          <text:p/>
        </draw:line>
        <draw:line draw:style-name="gr2" draw:text-style-name="P1" draw:layer="layout" svg:x1="11.89cm" svg:y1="6.712cm" svg:x2="12.58cm" svg:y2="6.712cm">
          <text:p/>
        </draw:line>
        <draw:line draw:style-name="gr2" draw:text-style-name="P1" draw:layer="layout" svg:x1="11.89cm" svg:y1="6.556cm" svg:x2="12.58cm" svg:y2="6.556cm">
          <text:p/>
        </draw:line>
        <draw:line draw:style-name="gr2" draw:text-style-name="P1" draw:layer="layout" svg:x1="11.89cm" svg:y1="6.399cm" svg:x2="12.58cm" svg:y2="6.399cm">
          <text:p/>
        </draw:line>
        <draw:line draw:style-name="gr2" draw:text-style-name="P1" draw:layer="layout" svg:x1="11.89cm" svg:y1="6.242cm" svg:x2="12.58cm" svg:y2="6.242cm">
          <text:p/>
        </draw:line>
        <draw:line draw:style-name="gr2" draw:text-style-name="P1" draw:layer="layout" svg:x1="11.89cm" svg:y1="6.086cm" svg:x2="12.58cm" svg:y2="6.086cm">
          <text:p/>
        </draw:line>
        <draw:line draw:style-name="gr2" draw:text-style-name="P1" draw:layer="layout" svg:x1="11.89cm" svg:y1="5.929cm" svg:x2="12.58cm" svg:y2="5.929cm">
          <text:p/>
        </draw:line>
        <draw:line draw:style-name="gr2" draw:text-style-name="P1" draw:layer="layout" svg:x1="11.89cm" svg:y1="5.772cm" svg:x2="12.58cm" svg:y2="5.772cm">
          <text:p/>
        </draw:line>
        <draw:line draw:style-name="gr2" draw:text-style-name="P1" draw:layer="layout" svg:x1="12.702cm" svg:y1="7.182cm" svg:x2="13.392cm" svg:y2="7.182cm">
          <text:p/>
        </draw:line>
        <draw:line draw:style-name="gr2" draw:text-style-name="P1" draw:layer="layout" svg:x1="12.702cm" svg:y1="7.025cm" svg:x2="13.392cm" svg:y2="7.025cm">
          <text:p/>
        </draw:line>
        <draw:line draw:style-name="gr2" draw:text-style-name="P1" draw:layer="layout" svg:x1="12.702cm" svg:y1="6.869cm" svg:x2="13.392cm" svg:y2="6.869cm">
          <text:p/>
        </draw:line>
        <draw:line draw:style-name="gr2" draw:text-style-name="P1" draw:layer="layout" svg:x1="12.702cm" svg:y1="6.712cm" svg:x2="13.392cm" svg:y2="6.712cm">
          <text:p/>
        </draw:line>
        <draw:line draw:style-name="gr2" draw:text-style-name="P1" draw:layer="layout" svg:x1="12.702cm" svg:y1="6.556cm" svg:x2="13.392cm" svg:y2="6.556cm">
          <text:p/>
        </draw:line>
        <draw:line draw:style-name="gr2" draw:text-style-name="P1" draw:layer="layout" svg:x1="12.702cm" svg:y1="6.399cm" svg:x2="13.392cm" svg:y2="6.399cm">
          <text:p/>
        </draw:line>
        <draw:line draw:style-name="gr2" draw:text-style-name="P1" draw:layer="layout" svg:x1="13.392cm" svg:y1="6.242cm" svg:x2="12.702cm" svg:y2="6.242cm">
          <text:p/>
        </draw:line>
        <draw:line draw:style-name="gr2" draw:text-style-name="P1" draw:layer="layout" svg:x1="12.702cm" svg:y1="6.086cm" svg:x2="13.392cm" svg:y2="6.086cm">
          <text:p/>
        </draw:line>
        <draw:line draw:style-name="gr2" draw:text-style-name="P1" draw:layer="layout" svg:x1="12.702cm" svg:y1="5.929cm" svg:x2="13.392cm" svg:y2="5.929cm">
          <text:p/>
        </draw:line>
        <draw:line draw:style-name="gr2" draw:text-style-name="P1" draw:layer="layout" svg:x1="12.702cm" svg:y1="5.772cm" svg:x2="13.392cm" svg:y2="5.772cm">
          <text:p/>
        </draw:line>
        <draw:line draw:style-name="gr1" draw:text-style-name="P1" draw:layer="layout" svg:x1="9.51cm" svg:y1="7.262cm" svg:x2="10.514cm" svg:y2="7.262cm">
          <text:p/>
        </draw:line>
        <draw:line draw:style-name="gr1" draw:text-style-name="P1" draw:layer="layout" svg:x1="9.51cm" svg:y1="7.169cm" svg:x2="10.514cm" svg:y2="7.169cm">
          <text:p/>
        </draw:line>
        <draw:line draw:style-name="gr1" draw:text-style-name="P1" draw:layer="layout" svg:x1="3.846cm" svg:y1="2.58cm" svg:x2="3.846cm" svg:y2="2.894cm">
          <text:p/>
        </draw:line>
        <draw:line draw:style-name="gr1" draw:text-style-name="P1" draw:layer="layout" svg:x1="3.723cm" svg:y1="2.58cm" svg:x2="3.723cm" svg:y2="7.559cm">
          <text:p/>
        </draw:line>
        <draw:line draw:style-name="gr1" draw:text-style-name="P1" draw:layer="layout" svg:x1="3.723cm" svg:y1="8.092cm" svg:x2="3.723cm" svg:y2="9.752cm">
          <text:p/>
        </draw:line>
        <draw:line draw:style-name="gr1" draw:text-style-name="P1" draw:layer="layout" svg:x1="3.817cm" svg:y1="8.092cm" svg:x2="3.817cm" svg:y2="9.341cm">
          <text:p/>
        </draw:line>
        <draw:line draw:style-name="gr5" draw:text-style-name="P1" draw:layer="layout" svg:x1="4.879cm" svg:y1="10.522cm" svg:x2="4.879cm" svg:y2="9.752cm">
          <text:p/>
        </draw:line>
        <draw:line draw:style-name="gr1" draw:text-style-name="P1" draw:layer="layout" svg:x1="9.388cm" svg:y1="8.405cm" svg:x2="9.388cm" svg:y2="4.46cm">
          <text:p/>
        </draw:line>
        <draw:line draw:style-name="gr1" draw:text-style-name="P1" draw:layer="layout" svg:x1="9.388cm" svg:y1="4.397cm" svg:x2="9.388cm" svg:y2="3.143cm">
          <text:p/>
        </draw:line>
        <draw:line draw:style-name="gr1" draw:text-style-name="P1" draw:layer="layout" svg:x1="9.51cm" svg:y1="8.278cm" svg:x2="9.51cm" svg:y2="6.149cm">
          <text:p/>
        </draw:line>
        <draw:line draw:style-name="gr1" draw:text-style-name="P1" draw:layer="layout" svg:x1="9.51cm" svg:y1="6.026cm" svg:x2="9.51cm" svg:y2="5.4cm">
          <text:p/>
        </draw:line>
        <draw:line draw:style-name="gr1" draw:text-style-name="P1" draw:layer="layout" svg:x1="9.51cm" svg:y1="5.307cm" svg:x2="9.51cm" svg:y2="4.993cm">
          <text:p/>
        </draw:line>
        <draw:line draw:style-name="gr1" draw:text-style-name="P1" draw:layer="layout" svg:x1="10.514cm" svg:y1="8.278cm" svg:x2="10.514cm" svg:y2="8.029cm">
          <text:p/>
        </draw:line>
        <draw:line draw:style-name="gr1" draw:text-style-name="P1" draw:layer="layout" svg:x1="10.514cm" svg:y1="7.529cm" svg:x2="10.514cm" svg:y2="6.903cm">
          <text:p/>
        </draw:line>
        <draw:line draw:style-name="gr1" draw:text-style-name="P1" draw:layer="layout" svg:x1="10.514cm" svg:y1="6.399cm" svg:x2="10.514cm" svg:y2="6.149cm">
          <text:p/>
        </draw:line>
        <draw:line draw:style-name="gr1" draw:text-style-name="P1" draw:layer="layout" svg:x1="10.641cm" svg:y1="8.405cm" svg:x2="10.641cm" svg:y2="8.029cm">
          <text:p/>
        </draw:line>
        <draw:line draw:style-name="gr1" draw:text-style-name="P1" draw:layer="layout" svg:x1="10.641cm" svg:y1="7.529cm" svg:x2="10.641cm" svg:y2="6.903cm">
          <text:p/>
        </draw:line>
        <draw:line draw:style-name="gr1" draw:text-style-name="P1" draw:layer="layout" svg:x1="10.641cm" svg:y1="6.399cm" svg:x2="10.641cm" svg:y2="6.026cm">
          <text:p/>
        </draw:line>
        <draw:line draw:style-name="gr1" draw:text-style-name="P1" draw:layer="layout" svg:x1="10.641cm" svg:y1="5.4cm" svg:x2="10.641cm" svg:y2="5.307cm">
          <text:p/>
        </draw:line>
        <draw:line draw:style-name="gr1" draw:text-style-name="P1" draw:layer="layout" svg:x1="10.357cm" svg:y1="5.307cm" svg:x2="10.357cm" svg:y2="4.993cm">
          <text:p/>
        </draw:line>
        <draw:line draw:style-name="gr1" draw:text-style-name="P1" draw:layer="layout" svg:x1="10.264cm" svg:y1="5.4cm" svg:x2="10.264cm" svg:y2="4.993cm">
          <text:p/>
        </draw:line>
        <draw:line draw:style-name="gr1" draw:text-style-name="P1" draw:layer="layout" svg:x1="9.887cm" svg:y1="5.4cm" svg:x2="9.887cm" svg:y2="5.307cm">
          <text:p/>
        </draw:line>
        <draw:line draw:style-name="gr1" draw:text-style-name="P1" draw:layer="layout" svg:x1="11.767cm" svg:y1="8.405cm" svg:x2="11.767cm" svg:y2="8.215cm">
          <text:p/>
        </draw:line>
        <draw:line draw:style-name="gr1" draw:text-style-name="P1" draw:layer="layout" svg:x1="11.89cm" svg:y1="8.278cm" svg:x2="11.89cm" svg:y2="8.215cm">
          <text:p/>
        </draw:line>
        <draw:line draw:style-name="gr1" draw:text-style-name="P1" draw:layer="layout" svg:x1="11.89cm" svg:y1="7.622cm" svg:x2="11.89cm" svg:y2="5.023cm">
          <text:p/>
        </draw:line>
        <draw:line draw:style-name="gr1" draw:text-style-name="P1" draw:layer="layout" svg:x1="13.392cm" svg:y1="8.278cm" svg:x2="13.392cm" svg:y2="5.023cm">
          <text:p/>
        </draw:line>
        <draw:line draw:style-name="gr3" draw:text-style-name="P1" draw:layer="layout" svg:x1="13.27cm" svg:y1="8.405cm" svg:x2="13.27cm" svg:y2="8.278cm">
          <text:p/>
        </draw:line>
        <draw:line draw:style-name="gr3" draw:text-style-name="P1" draw:layer="layout" svg:x1="12.643cm" svg:y1="8.405cm" svg:x2="12.643cm" svg:y2="8.278cm">
          <text:p/>
        </draw:line>
        <draw:line draw:style-name="gr1" draw:text-style-name="P1" draw:layer="layout" svg:x1="9.388cm" svg:y1="8.405cm" svg:x2="10.641cm" svg:y2="8.405cm">
          <text:p/>
        </draw:line>
        <draw:line draw:style-name="gr1" draw:text-style-name="P1" draw:layer="layout" svg:x1="11.767cm" svg:y1="8.405cm" svg:x2="13.519cm" svg:y2="8.405cm">
          <text:p/>
        </draw:line>
        <draw:line draw:style-name="gr1" draw:text-style-name="P1" draw:layer="layout" svg:x1="9.51cm" svg:y1="8.278cm" svg:x2="10.514cm" svg:y2="8.278cm">
          <text:p/>
        </draw:line>
        <draw:line draw:style-name="gr1" draw:text-style-name="P1" draw:layer="layout" svg:x1="11.89cm" svg:y1="8.278cm" svg:x2="13.392cm" svg:y2="8.278cm">
          <text:p/>
        </draw:line>
        <draw:line draw:style-name="gr1" draw:text-style-name="P1" draw:layer="layout" svg:x1="12.58cm" svg:y1="7.339cm" svg:x2="12.702cm" svg:y2="7.339cm">
          <text:p/>
        </draw:line>
        <draw:line draw:style-name="gr1" draw:text-style-name="P1" draw:layer="layout" svg:x1="11.767cm" svg:y1="8.215cm" svg:x2="11.89cm" svg:y2="8.215cm">
          <text:p/>
        </draw:line>
        <draw:line draw:style-name="gr1" draw:text-style-name="P1" draw:layer="layout" svg:x1="11.767cm" svg:y1="7.622cm" svg:x2="11.89cm" svg:y2="7.622cm">
          <text:p/>
        </draw:line>
        <draw:line draw:style-name="gr1" draw:text-style-name="P1" draw:layer="layout" svg:x1="11.89cm" svg:y1="5.023cm" svg:x2="13.392cm" svg:y2="5.023cm">
          <text:p/>
        </draw:line>
        <draw:line draw:style-name="gr1" draw:text-style-name="P1" draw:layer="layout" svg:x1="9.51cm" svg:y1="6.149cm" svg:x2="10.514cm" svg:y2="6.149cm">
          <text:p/>
        </draw:line>
        <draw:line draw:style-name="gr1" draw:text-style-name="P1" draw:layer="layout" svg:x1="9.51cm" svg:y1="6.026cm" svg:x2="10.641cm" svg:y2="6.026cm">
          <text:p/>
        </draw:line>
        <draw:line draw:style-name="gr1" draw:text-style-name="P1" draw:layer="layout" svg:x1="9.51cm" svg:y1="5.4cm" svg:x2="9.887cm" svg:y2="5.4cm">
          <text:p/>
        </draw:line>
        <draw:line draw:style-name="gr1" draw:text-style-name="P1" draw:layer="layout" svg:x1="10.264cm" svg:y1="5.4cm" svg:x2="10.641cm" svg:y2="5.4cm">
          <text:p/>
        </draw:line>
        <draw:line draw:style-name="gr1" draw:text-style-name="P1" draw:layer="layout" svg:x1="9.51cm" svg:y1="5.307cm" svg:x2="9.887cm" svg:y2="5.307cm">
          <text:p/>
        </draw:line>
        <draw:line draw:style-name="gr1" draw:text-style-name="P1" draw:layer="layout" svg:x1="10.357cm" svg:y1="5.307cm" svg:x2="10.641cm" svg:y2="5.307cm">
          <text:p/>
        </draw:line>
        <draw:line draw:style-name="gr1" draw:text-style-name="P1" draw:layer="layout" svg:x1="9.51cm" svg:y1="4.993cm" svg:x2="10.264cm" svg:y2="4.993cm">
          <text:p/>
        </draw:line>
        <draw:line draw:style-name="gr1" draw:text-style-name="P1" draw:layer="layout" svg:x1="10.357cm" svg:y1="4.993cm" svg:x2="10.641cm" svg:y2="4.993cm">
          <text:p/>
        </draw:line>
        <draw:line draw:style-name="gr1" draw:text-style-name="P1" draw:layer="layout" svg:x1="9.51cm" svg:y1="4.896cm" svg:x2="10.577cm" svg:y2="4.896cm">
          <text:p/>
        </draw:line>
        <draw:line draw:style-name="gr1" draw:text-style-name="P1" draw:layer="layout" svg:x1="10.514cm" svg:y1="6.399cm" svg:x2="10.641cm" svg:y2="6.399cm">
          <text:p/>
        </draw:line>
        <draw:line draw:style-name="gr1" draw:text-style-name="P1" draw:layer="layout" svg:x1="10.514cm" svg:y1="6.903cm" svg:x2="10.641cm" svg:y2="6.903cm">
          <text:p/>
        </draw:line>
        <draw:line draw:style-name="gr3" draw:text-style-name="P1" draw:layer="layout" svg:x1="12.643cm" svg:y1="8.355cm" svg:x2="13.27cm" svg:y2="8.355cm">
          <text:p/>
        </draw:line>
        <draw:line draw:style-name="gr3" draw:text-style-name="P1" draw:layer="layout" svg:x1="12.643cm" svg:y1="8.329cm" svg:x2="13.27cm" svg:y2="8.329cm">
          <text:p/>
        </draw:line>
        <draw:line draw:style-name="gr1" draw:text-style-name="P1" draw:layer="layout" svg:x1="12.702cm" svg:y1="5.679cm" svg:x2="12.702cm" svg:y2="7.339cm">
          <text:p/>
        </draw:line>
        <draw:polyline draw:style-name="gr1" draw:text-style-name="P1" draw:layer="layout" svg:width="0.122cm" svg:height="1.66cm" svg:x="12.58cm" svg:y="5.679cm" svg:viewBox="0 0 123 1661" draw:points="123,0 0,0 0,1661">
          <text:p/>
        </draw:polyline>
        <draw:line draw:style-name="gr5" draw:text-style-name="P1" draw:layer="layout" svg:x1="13.519cm" svg:y1="10.095cm" svg:x2="13.519cm" svg:y2="10.522cm">
          <text:p/>
        </draw:line>
        <draw:line draw:style-name="gr5" draw:text-style-name="P1" draw:layer="layout" svg:x1="13.422cm" svg:y1="10.095cm" svg:x2="13.422cm" svg:y2="10.522cm">
          <text:p/>
        </draw:line>
        <draw:line draw:style-name="gr5" draw:text-style-name="P1" draw:layer="layout" svg:x1="17.524cm" svg:y1="10.095cm" svg:x2="17.524cm" svg:y2="10.522cm">
          <text:p/>
        </draw:line>
        <draw:line draw:style-name="gr5" draw:text-style-name="P1" draw:layer="layout" svg:x1="17.431cm" svg:y1="10.095cm" svg:x2="17.431cm" svg:y2="10.522cm">
          <text:p/>
        </draw:line>
        <draw:line draw:style-name="gr5" draw:text-style-name="P1" draw:layer="layout" svg:x1="21.529cm" svg:y1="10.095cm" svg:x2="21.529cm" svg:y2="10.522cm">
          <text:p/>
        </draw:line>
        <draw:polyline draw:style-name="gr5" draw:text-style-name="P1" draw:layer="layout" svg:width="3.912cm" svg:height="0.427cm" svg:x="17.524cm" svg:y="10.095cm" svg:viewBox="0 0 3913 428" draw:points="0,0 3913,0 3913,428">
          <text:p/>
        </draw:polyline>
        <draw:line draw:style-name="gr5" draw:text-style-name="P1" draw:layer="layout" svg:x1="21.529cm" svg:y1="10.095cm" svg:x2="25.44cm" svg:y2="10.095cm">
          <text:p/>
        </draw:line>
        <draw:line draw:style-name="gr1" draw:text-style-name="P1" draw:layer="layout" svg:x1="3.723cm" svg:y1="9.752cm" svg:x2="3.846cm" svg:y2="9.752cm">
          <text:p/>
        </draw:line>
        <draw:line draw:style-name="gr1" draw:text-style-name="P1" draw:layer="layout" svg:x1="3.723cm" svg:y1="2.58cm" svg:x2="3.846cm" svg:y2="2.58cm">
          <text:p/>
        </draw:line>
        <draw:line draw:style-name="gr1" draw:text-style-name="P1" draw:layer="layout" svg:x1="3.817cm" svg:y1="2.894cm" svg:x2="3.846cm" svg:y2="2.894cm">
          <text:p/>
        </draw:line>
        <draw:line draw:style-name="gr1" draw:text-style-name="P1" draw:layer="layout" svg:x1="3.846cm" svg:y1="9.438cm" svg:x2="3.846cm" svg:y2="9.752cm">
          <text:p/>
        </draw:line>
        <draw:line draw:style-name="gr5" draw:text-style-name="P1" draw:layer="layout" svg:x1="3.817cm" svg:y1="9.341cm" svg:x2="5.383cm" svg:y2="9.341cm">
          <text:p/>
        </draw:line>
        <draw:line draw:style-name="gr1" draw:text-style-name="P1" draw:layer="layout" svg:x1="3.723cm" svg:y1="8.092cm" svg:x2="3.817cm" svg:y2="8.092cm">
          <text:p/>
        </draw:line>
        <draw:line draw:style-name="gr1" draw:text-style-name="P1" draw:layer="layout" svg:x1="3.723cm" svg:y1="7.559cm" svg:x2="3.817cm" svg:y2="7.559cm">
          <text:p/>
        </draw:line>
        <draw:line draw:style-name="gr5" draw:text-style-name="P1" draw:layer="layout" svg:x1="5.54cm" svg:y1="9.341cm" svg:x2="9.388cm" svg:y2="9.341cm">
          <text:p/>
        </draw:line>
        <draw:line draw:style-name="gr1" draw:text-style-name="P1" draw:layer="layout" svg:x1="3.846cm" svg:y1="9.438cm" svg:x2="3.846cm" svg:y2="9.341cm">
          <text:p/>
        </draw:line>
        <draw:line draw:style-name="gr3" draw:text-style-name="P1" draw:layer="layout" svg:x1="3.846cm" svg:y1="9.396cm" svg:x2="5.383cm" svg:y2="9.396cm">
          <text:p/>
        </draw:line>
        <draw:line draw:style-name="gr3" draw:text-style-name="P1" draw:layer="layout" svg:x1="5.54cm" svg:y1="9.396cm" svg:x2="9.388cm" svg:y2="9.396cm">
          <text:p/>
        </draw:line>
        <draw:line draw:style-name="gr3" draw:text-style-name="P1" draw:layer="layout" svg:x1="3.846cm" svg:y1="9.383cm" svg:x2="5.383cm" svg:y2="9.383cm">
          <text:p/>
        </draw:line>
        <draw:line draw:style-name="gr3" draw:text-style-name="P1" draw:layer="layout" svg:x1="5.54cm" svg:y1="9.383cm" svg:x2="9.388cm" svg:y2="9.383cm">
          <text:p/>
        </draw:line>
        <draw:line draw:style-name="gr5" draw:text-style-name="P1" draw:layer="layout" svg:x1="3.723cm" svg:y1="7.559cm" svg:x2="3.723cm" svg:y2="8.092cm">
          <text:p/>
        </draw:line>
        <draw:line draw:style-name="gr3" draw:text-style-name="P1" draw:layer="layout" svg:x1="3.77cm" svg:y1="7.559cm" svg:x2="3.77cm" svg:y2="8.092cm">
          <text:p/>
        </draw:line>
        <draw:line draw:style-name="gr3" draw:text-style-name="P1" draw:layer="layout" svg:x1="3.757cm" svg:y1="7.559cm" svg:x2="3.757cm" svg:y2="8.092cm">
          <text:p/>
        </draw:line>
        <draw:line draw:style-name="gr5" draw:text-style-name="P1" draw:layer="layout" svg:x1="5.506cm" svg:y1="9.752cm" svg:x2="5.506cm" svg:y2="10.522cm">
          <text:p/>
        </draw:line>
        <draw:line draw:style-name="gr5" draw:text-style-name="P1" draw:layer="layout" svg:x1="5.413cm" svg:y1="9.811cm" svg:x2="5.413cm" svg:y2="10.522cm">
          <text:p/>
        </draw:line>
        <draw:line draw:style-name="gr5" draw:text-style-name="P1" draw:layer="layout" svg:x1="9.544cm" svg:y1="2.83cm" svg:x2="13.392cm" svg:y2="2.83cm">
          <text:p/>
        </draw:line>
        <draw:line draw:style-name="gr5" draw:text-style-name="P1" draw:layer="layout" svg:x1="9.544cm" svg:y1="2.928cm" svg:x2="10.467cm" svg:y2="2.928cm">
          <text:p/>
        </draw:line>
        <draw:line draw:style-name="gr5" draw:text-style-name="P1" draw:layer="layout" svg:x1="10.531cm" svg:y1="2.928cm" svg:x2="11.466cm" svg:y2="2.928cm">
          <text:p/>
        </draw:line>
        <draw:line draw:style-name="gr5" draw:text-style-name="P1" draw:layer="layout" svg:x1="11.564cm" svg:y1="2.928cm" svg:x2="13.392cm" svg:y2="2.928cm">
          <text:p/>
        </draw:line>
        <draw:line draw:style-name="gr5" draw:text-style-name="P1" draw:layer="layout" svg:x1="25.567cm" svg:y1="9.341cm" svg:x2="27.1cm" svg:y2="9.341cm">
          <text:p/>
        </draw:line>
        <draw:line draw:style-name="gr5" draw:text-style-name="P1" draw:layer="layout" svg:x1="25.534cm" svg:y1="2.072cm" svg:x2="25.534cm" svg:y2="2.58cm">
          <text:p/>
        </draw:line>
        <draw:line draw:style-name="gr5" draw:text-style-name="P1" draw:layer="layout" svg:x1="25.44cm" svg:y1="2.072cm" svg:x2="25.44cm" svg:y2="2.58cm">
          <text:p/>
        </draw:line>
        <draw:line draw:style-name="gr5" draw:text-style-name="P1" draw:layer="layout" svg:x1="25.534cm" svg:y1="9.752cm" svg:x2="25.534cm" svg:y2="10.522cm">
          <text:p/>
        </draw:line>
        <draw:line draw:style-name="gr5" draw:text-style-name="P1" draw:layer="layout" svg:x1="25.44cm" svg:y1="9.752cm" svg:x2="25.44cm" svg:y2="10.522cm">
          <text:p/>
        </draw:line>
        <draw:polyline draw:style-name="gr1" draw:text-style-name="P1" draw:layer="layout" svg:width="0.06cm" svg:height="1.503cm" svg:x="8.604cm" svg:y="2.894cm" svg:viewBox="0 0 61 1504" draw:points="0,0 61,0 61,1504">
          <text:p/>
        </draw:polyline>
        <draw:line draw:style-name="gr1" draw:text-style-name="P1" draw:layer="layout" svg:x1="10.514cm" svg:y1="8.029cm" svg:x2="10.641cm" svg:y2="8.029cm">
          <text:p/>
        </draw:line>
        <draw:line draw:style-name="gr1" draw:text-style-name="P1" draw:layer="layout" svg:x1="10.514cm" svg:y1="7.529cm" svg:x2="10.641cm" svg:y2="7.529cm">
          <text:p/>
        </draw:line>
        <draw:line draw:style-name="gr3" draw:text-style-name="P1" draw:layer="layout" svg:x1="13.519cm" svg:y1="8.405cm" svg:x2="15.793cm" svg:y2="8.405cm">
          <text:p/>
        </draw:line>
        <draw:line draw:style-name="gr3" draw:text-style-name="P1" draw:layer="layout" svg:x1="13.519cm" svg:y1="8.372cm" svg:x2="15.759cm" svg:y2="8.372cm">
          <text:p/>
        </draw:line>
        <draw:line draw:style-name="gr3" draw:text-style-name="P1" draw:layer="layout" svg:x1="15.793cm" svg:y1="8.405cm" svg:x2="15.793cm" svg:y2="5.65cm">
          <text:p/>
        </draw:line>
        <draw:line draw:style-name="gr3" draw:text-style-name="P1" draw:layer="layout" svg:x1="16.732cm" svg:y1="9.341cm" svg:x2="16.732cm" svg:y2="6.589cm">
          <text:p/>
        </draw:line>
        <draw:line draw:style-name="gr3" draw:text-style-name="P1" draw:layer="layout" svg:x1="27.1cm" svg:y1="6.132cm" svg:x2="22.926cm" svg:y2="6.132cm">
          <text:p/>
        </draw:line>
        <draw:line draw:style-name="gr3" draw:text-style-name="P1" draw:layer="layout" svg:x1="27.1cm" svg:y1="6.103cm" svg:x2="22.926cm" svg:y2="6.103cm">
          <text:p/>
        </draw:line>
        <draw:line draw:style-name="gr3" draw:text-style-name="P1" draw:layer="layout" svg:x1="22.926cm" svg:y1="6.589cm" svg:x2="22.329cm" svg:y2="6.589cm">
          <text:p/>
        </draw:line>
        <draw:polyline draw:style-name="gr3" draw:text-style-name="P1" draw:layer="layout" svg:width="5.566cm" svg:height="0cm" svg:x="16.732cm" svg:y="6.589cm" svg:viewBox="0 0 5567 0" draw:points="5567,0 2824,0 0,0">
          <text:p/>
        </draw:polyline>
        <draw:polyline draw:style-name="gr3" draw:text-style-name="P1" draw:layer="layout" svg:width="3.398cm" svg:height="0cm" svg:x="19.556cm" svg:y="6.619cm" svg:viewBox="0 0 3399 0" draw:points="3399,0 2773,0 0,0">
          <text:p/>
        </draw:polyline>
        <draw:line draw:style-name="gr4" draw:text-style-name="P1" draw:layer="layout" svg:x1="19.116cm" svg:y1="6.619cm" svg:x2="19.086cm" svg:y2="6.619cm">
          <text:p/>
        </draw:line>
        <draw:line draw:style-name="gr3" draw:text-style-name="P1" draw:layer="layout" svg:x1="19.556cm" svg:y1="6.619cm" svg:x2="16.762cm" svg:y2="6.619cm">
          <text:p/>
        </draw:line>
        <draw:line draw:style-name="gr3" draw:text-style-name="P1" draw:layer="layout" svg:x1="22.926cm" svg:y1="5.65cm" svg:x2="22.329cm" svg:y2="5.65cm">
          <text:p/>
        </draw:line>
        <draw:polyline draw:style-name="gr3" draw:text-style-name="P1" draw:layer="layout" svg:width="5.621cm" svg:height="0cm" svg:x="16.677cm" svg:y="5.65cm" svg:viewBox="0 0 5622 0" draw:points="5622,0 2439,0 0,0">
          <text:p/>
        </draw:polyline>
        <draw:polyline draw:style-name="gr3" draw:text-style-name="P1" draw:layer="layout" svg:width="6.277cm" svg:height="0cm" svg:x="16.677cm" svg:y="5.616cm" svg:viewBox="0 0 6278 0" draw:points="6278,0 5652,0 2435,0 0,0">
          <text:p/>
        </draw:polyline>
        <draw:polyline draw:style-name="gr3" draw:text-style-name="P1" draw:layer="layout" svg:width="0cm" svg:height="3.208cm" svg:x="24.708cm" svg:y="2.894cm" svg:viewBox="0 0 0 3209" draw:points="0,3209 0,34 0,0">
          <text:p/>
        </draw:polyline>
        <draw:line draw:style-name="gr3" draw:text-style-name="P1" draw:layer="layout" svg:x1="24.674cm" svg:y1="2.928cm" svg:x2="24.674cm" svg:y2="2.894cm">
          <text:p/>
        </draw:line>
        <draw:line draw:style-name="gr3" draw:text-style-name="P1" draw:layer="layout" svg:x1="22.299cm" svg:y1="9.341cm" svg:x2="22.299cm" svg:y2="6.619cm">
          <text:p/>
        </draw:line>
        <draw:line draw:style-name="gr3" draw:text-style-name="P1" draw:layer="layout" svg:x1="22.265cm" svg:y1="9.341cm" svg:x2="22.265cm" svg:y2="6.619cm">
          <text:p/>
        </draw:line>
        <draw:line draw:style-name="gr3" draw:text-style-name="P1" draw:layer="layout" svg:x1="22.955cm" svg:y1="6.619cm" svg:x2="22.955cm" svg:y2="6.132cm">
          <text:p/>
        </draw:line>
        <draw:line draw:style-name="gr3" draw:text-style-name="P1" draw:layer="layout" svg:x1="22.955cm" svg:y1="6.103cm" svg:x2="22.955cm" svg:y2="5.616cm">
          <text:p/>
        </draw:line>
        <draw:line draw:style-name="gr3" draw:text-style-name="P1" draw:layer="layout" svg:x1="22.926cm" svg:y1="6.589cm" svg:x2="22.926cm" svg:y2="5.65cm">
          <text:p/>
        </draw:line>
        <draw:polyline draw:style-name="gr3" draw:text-style-name="P1" draw:layer="layout" svg:width="0cm" svg:height="2.751cm" svg:x="19.086cm" svg:y="6.589cm" svg:viewBox="0 0 0 2752" draw:points="0,2752 0,2722 0,0">
          <text:p/>
        </draw:polyline>
        <draw:polyline draw:style-name="gr3" draw:text-style-name="P1" draw:layer="layout" svg:width="0cm" svg:height="2.755cm" svg:x="19.086cm" svg:y="2.894cm" svg:viewBox="0 0 0 2756" draw:points="0,2756 0,34 0,0">
          <text:p/>
        </draw:polyline>
        <draw:polyline draw:style-name="gr3" draw:text-style-name="P1" draw:layer="layout" svg:width="0cm" svg:height="2.751cm" svg:x="19.057cm" svg:y="6.589cm" svg:viewBox="0 0 0 2752" draw:points="0,2752 0,2722 0,0">
          <text:p/>
        </draw:polyline>
        <draw:polyline draw:style-name="gr3" draw:text-style-name="P1" draw:layer="layout" svg:width="0cm" svg:height="2.755cm" svg:x="19.057cm" svg:y="2.894cm" svg:viewBox="0 0 0 2756" draw:points="0,2756 0,34 0,0">
          <text:p/>
        </draw:polyline>
        <draw:line draw:style-name="gr4" draw:text-style-name="P1" draw:layer="layout" svg:x1="19.116cm" svg:y1="5.65cm" svg:x2="19.116cm" svg:y2="5.616cm">
          <text:p/>
        </draw:line>
        <draw:line draw:style-name="gr4" draw:text-style-name="P1" draw:layer="layout" svg:x1="19.62cm" svg:y1="5.65cm" svg:x2="19.62cm" svg:y2="5.616cm">
          <text:p/>
        </draw:line>
        <draw:line draw:style-name="gr4" draw:text-style-name="P1" draw:layer="layout" svg:x1="19.116cm" svg:y1="5.616cm" svg:x2="19.116cm" svg:y2="5.54cm">
          <text:p/>
        </draw:line>
        <draw:line draw:style-name="gr4" draw:text-style-name="P1" draw:layer="layout" svg:x1="19.116cm" svg:y1="5.493cm" svg:x2="19.116cm" svg:y2="5.391cm">
          <text:p/>
        </draw:line>
        <draw:line draw:style-name="gr4" draw:text-style-name="P1" draw:layer="layout" svg:x1="19.116cm" svg:y1="5.341cm" svg:x2="19.116cm" svg:y2="5.243cm">
          <text:p/>
        </draw:line>
        <draw:line draw:style-name="gr4" draw:text-style-name="P1" draw:layer="layout" svg:x1="19.116cm" svg:y1="5.192cm" svg:x2="19.116cm" svg:y2="5.116cm">
          <text:p/>
        </draw:line>
        <draw:line draw:style-name="gr4" draw:text-style-name="P1" draw:layer="layout" svg:x1="19.622cm" svg:y1="5.617cm" svg:x2="19.611cm" svg:y2="5.548cm">
          <text:p/>
        </draw:line>
        <draw:polyline draw:style-name="gr4" draw:text-style-name="P1" draw:layer="layout" svg:width="0.034cm" svg:height="0.093cm" svg:x="19.569cm" svg:y="5.404cm" svg:viewBox="0 0 35 94" draw:points="35,94 22,43 0,0">
          <text:p/>
        </draw:polyline>
        <draw:polyline draw:style-name="gr4" draw:text-style-name="P1" draw:layer="layout" svg:width="0.06cm" svg:height="0.081cm" svg:x="19.488cm" svg:y="5.281cm" svg:viewBox="0 0 61 82" draw:points="61,82 14,13 0,0">
          <text:p/>
        </draw:polyline>
        <draw:polyline draw:style-name="gr4" draw:text-style-name="P1" draw:layer="layout" svg:width="0.08cm" svg:height="0.059cm" svg:x="19.374cm" svg:y="5.188cm" svg:viewBox="0 0 81 60" draw:points="81,60 69,48 0,0">
          <text:p/>
        </draw:polyline>
        <draw:polyline draw:style-name="gr4" draw:text-style-name="P1" draw:layer="layout" svg:width="0.093cm" svg:height="0.034cm" svg:x="19.234cm" svg:y="5.133cm" svg:viewBox="0 0 94 35" draw:points="94,35 55,13 0,0">
          <text:p/>
        </draw:polyline>
        <draw:line draw:style-name="gr4" draw:text-style-name="P1" draw:layer="layout" svg:x1="19.189cm" svg:y1="5.126cm" svg:x2="19.116cm" svg:y2="5.116cm">
          <text:p/>
        </draw:line>
        <draw:line draw:style-name="gr4" draw:text-style-name="P1" draw:layer="layout" svg:x1="19.116cm" svg:y1="6.589cm" svg:x2="19.116cm" svg:y2="6.619cm">
          <text:p/>
        </draw:line>
        <draw:line draw:style-name="gr4" draw:text-style-name="P1" draw:layer="layout" svg:x1="19.62cm" svg:y1="6.589cm" svg:x2="19.62cm" svg:y2="6.619cm">
          <text:p/>
        </draw:line>
        <draw:line draw:style-name="gr4" draw:text-style-name="P1" draw:layer="layout" svg:x1="19.116cm" svg:y1="6.619cm" svg:x2="19.116cm" svg:y2="6.695cm">
          <text:p/>
        </draw:line>
        <draw:line draw:style-name="gr4" draw:text-style-name="P1" draw:layer="layout" svg:x1="19.116cm" svg:y1="6.746cm" svg:x2="19.116cm" svg:y2="6.843cm">
          <text:p/>
        </draw:line>
        <draw:line draw:style-name="gr4" draw:text-style-name="P1" draw:layer="layout" svg:x1="19.116cm" svg:y1="6.894cm" svg:x2="19.116cm" svg:y2="6.996cm">
          <text:p/>
        </draw:line>
        <draw:polyline draw:style-name="gr4" draw:text-style-name="P1" draw:layer="layout" svg:width="0.072cm" svg:height="0.077cm" svg:x="19.116cm" svg:y="7.042cm" svg:viewBox="0 0 73 78" draw:points="0,0 0,78 73,73">
          <text:p/>
        </draw:polyline>
        <draw:polyline draw:style-name="gr4" draw:text-style-name="P1" draw:layer="layout" svg:width="0.098cm" svg:height="0.034cm" svg:x="19.234cm" svg:y="7.072cm" svg:viewBox="0 0 99 35" draw:points="0,35 56,18 99,0">
          <text:p/>
        </draw:polyline>
        <draw:polyline draw:style-name="gr4" draw:text-style-name="P1" draw:layer="layout" svg:width="0.08cm" svg:height="0.059cm" svg:x="19.374cm" svg:y="6.992cm" svg:viewBox="0 0 81 60" draw:points="0,60 69,12 81,0">
          <text:p/>
        </draw:polyline>
        <draw:polyline draw:style-name="gr4" draw:text-style-name="P1" draw:layer="layout" svg:width="0.06cm" svg:height="0.08cm" svg:x="19.488cm" svg:y="6.873cm" svg:viewBox="0 0 61 81" draw:points="0,81 14,69 61,0">
          <text:p/>
        </draw:polyline>
        <draw:polyline draw:style-name="gr4" draw:text-style-name="P1" draw:layer="layout" svg:width="0.034cm" svg:height="0.093cm" svg:x="19.569cm" svg:y="6.738cm" svg:viewBox="0 0 35 94" draw:points="0,94 22,56 35,0">
          <text:p/>
        </draw:polyline>
        <draw:line draw:style-name="gr4" draw:text-style-name="P1" draw:layer="layout" svg:x1="19.611cm" svg:y1="6.688cm" svg:x2="19.622cm" svg:y2="6.619cm">
          <text:p/>
        </draw:line>
        <draw:line draw:style-name="gr3" draw:text-style-name="P1" draw:layer="layout" svg:x1="22.329cm" svg:y1="5.65cm" svg:x2="22.329cm" svg:y2="5.616cm">
          <text:p/>
        </draw:line>
        <draw:line draw:style-name="gr3" draw:text-style-name="P1" draw:layer="layout" svg:x1="22.828cm" svg:y1="5.65cm" svg:x2="22.828cm" svg:y2="5.616cm">
          <text:p/>
        </draw:line>
        <draw:line draw:style-name="gr4" draw:text-style-name="P1" draw:layer="layout" svg:x1="22.329cm" svg:y1="5.616cm" svg:x2="22.329cm" svg:y2="5.54cm">
          <text:p/>
        </draw:line>
        <draw:line draw:style-name="gr4" draw:text-style-name="P1" draw:layer="layout" svg:x1="22.329cm" svg:y1="5.493cm" svg:x2="22.329cm" svg:y2="5.391cm">
          <text:p/>
        </draw:line>
        <draw:line draw:style-name="gr4" draw:text-style-name="P1" draw:layer="layout" svg:x1="22.329cm" svg:y1="5.341cm" svg:x2="22.329cm" svg:y2="5.243cm">
          <text:p/>
        </draw:line>
        <draw:line draw:style-name="gr4" draw:text-style-name="P1" draw:layer="layout" svg:x1="22.329cm" svg:y1="5.192cm" svg:x2="22.329cm" svg:y2="5.116cm">
          <text:p/>
        </draw:line>
        <draw:line draw:style-name="gr4" draw:text-style-name="P1" draw:layer="layout" svg:x1="22.829cm" svg:y1="5.617cm" svg:x2="22.824cm" svg:y2="5.548cm">
          <text:p/>
        </draw:line>
        <draw:polyline draw:style-name="gr4" draw:text-style-name="P1" draw:layer="layout" svg:width="0.034cm" svg:height="0.093cm" svg:x="22.782cm" svg:y="5.404cm" svg:viewBox="0 0 35 94" draw:points="35,94 18,43 0,0">
          <text:p/>
        </draw:polyline>
        <draw:polyline draw:style-name="gr4" draw:text-style-name="P1" draw:layer="layout" svg:width="0.064cm" svg:height="0.081cm" svg:x="22.697cm" svg:y="5.281cm" svg:viewBox="0 0 65 82" draw:points="65,82 18,13 0,0">
          <text:p/>
        </draw:polyline>
        <draw:polyline draw:style-name="gr4" draw:text-style-name="P1" draw:layer="layout" svg:width="0.08cm" svg:height="0.059cm" svg:x="22.583cm" svg:y="5.188cm" svg:viewBox="0 0 81 60" draw:points="81,60 69,48 0,0">
          <text:p/>
        </draw:polyline>
        <draw:polyline draw:style-name="gr4" draw:text-style-name="P1" draw:layer="layout" svg:width="0.094cm" svg:height="0.034cm" svg:x="22.447cm" svg:y="5.133cm" svg:viewBox="0 0 95 35" draw:points="95,35 56,13 0,0">
          <text:p/>
        </draw:polyline>
        <draw:line draw:style-name="gr4" draw:text-style-name="P1" draw:layer="layout" svg:x1="22.398cm" svg:y1="5.126cm" svg:x2="22.329cm" svg:y2="5.116cm">
          <text:p/>
        </draw:line>
        <draw:line draw:style-name="gr3" draw:text-style-name="P1" draw:layer="layout" svg:x1="22.329cm" svg:y1="6.589cm" svg:x2="22.329cm" svg:y2="6.619cm">
          <text:p/>
        </draw:line>
        <draw:line draw:style-name="gr3" draw:text-style-name="P1" draw:layer="layout" svg:x1="22.828cm" svg:y1="6.589cm" svg:x2="22.828cm" svg:y2="6.619cm">
          <text:p/>
        </draw:line>
        <draw:line draw:style-name="gr4" draw:text-style-name="P1" draw:layer="layout" svg:x1="22.329cm" svg:y1="6.619cm" svg:x2="22.329cm" svg:y2="6.695cm">
          <text:p/>
        </draw:line>
        <draw:line draw:style-name="gr4" draw:text-style-name="P1" draw:layer="layout" svg:x1="22.329cm" svg:y1="6.746cm" svg:x2="22.329cm" svg:y2="6.843cm">
          <text:p/>
        </draw:line>
        <draw:line draw:style-name="gr4" draw:text-style-name="P1" draw:layer="layout" svg:x1="22.329cm" svg:y1="6.894cm" svg:x2="22.329cm" svg:y2="6.996cm">
          <text:p/>
        </draw:line>
        <draw:polyline draw:style-name="gr4" draw:text-style-name="P1" draw:layer="layout" svg:width="0.073cm" svg:height="0.077cm" svg:x="22.329cm" svg:y="7.042cm" svg:viewBox="0 0 74 78" draw:points="0,0 0,78 74,73">
          <text:p/>
        </draw:polyline>
        <draw:polyline draw:style-name="gr4" draw:text-style-name="P1" draw:layer="layout" svg:width="0.094cm" svg:height="0.034cm" svg:x="22.447cm" svg:y="7.072cm" svg:viewBox="0 0 95 35" draw:points="0,35 56,18 95,0">
          <text:p/>
        </draw:polyline>
        <draw:polyline draw:style-name="gr4" draw:text-style-name="P1" draw:layer="layout" svg:width="0.076cm" svg:height="0.059cm" svg:x="22.587cm" svg:y="6.992cm" svg:viewBox="0 0 77 60" draw:points="0,60 65,12 77,0">
          <text:p/>
        </draw:polyline>
        <draw:polyline draw:style-name="gr4" draw:text-style-name="P1" draw:layer="layout" svg:width="0.06cm" svg:height="0.08cm" svg:x="22.701cm" svg:y="6.873cm" svg:viewBox="0 0 61 81" draw:points="0,81 13,69 61,0">
          <text:p/>
        </draw:polyline>
        <draw:polyline draw:style-name="gr4" draw:text-style-name="P1" draw:layer="layout" svg:width="0.034cm" svg:height="0.093cm" svg:x="22.782cm" svg:y="6.738cm" svg:viewBox="0 0 35 94" draw:points="0,94 18,56 35,0">
          <text:p/>
        </draw:polyline>
        <draw:line draw:style-name="gr4" draw:text-style-name="P1" draw:layer="layout" svg:x1="22.824cm" svg:y1="6.688cm" svg:x2="22.829cm" svg:y2="6.619cm">
          <text:p/>
        </draw:line>
        <draw:line draw:style-name="gr3" draw:text-style-name="P1" draw:layer="layout" svg:x1="24.674cm" svg:y1="2.928cm" svg:x2="24.708cm" svg:y2="2.928cm">
          <text:p/>
        </draw:line>
        <draw:line draw:style-name="gr3" draw:text-style-name="P1" draw:layer="layout" svg:x1="24.674cm" svg:y1="3.427cm" svg:x2="24.708cm" svg:y2="3.427cm">
          <text:p/>
        </draw:line>
        <draw:line draw:style-name="gr4" draw:text-style-name="P1" draw:layer="layout" svg:x1="24.708cm" svg:y1="2.928cm" svg:x2="24.784cm" svg:y2="2.928cm">
          <text:p/>
        </draw:line>
        <draw:line draw:style-name="gr4" draw:text-style-name="P1" draw:layer="layout" svg:x1="24.831cm" svg:y1="2.928cm" svg:x2="24.932cm" svg:y2="2.928cm">
          <text:p/>
        </draw:line>
        <draw:line draw:style-name="gr4" draw:text-style-name="P1" draw:layer="layout" svg:x1="24.983cm" svg:y1="2.928cm" svg:x2="25.081cm" svg:y2="2.928cm">
          <text:p/>
        </draw:line>
        <draw:line draw:style-name="gr4" draw:text-style-name="P1" draw:layer="layout" svg:x1="25.131cm" svg:y1="2.928cm" svg:x2="25.208cm" svg:y2="2.928cm">
          <text:p/>
        </draw:line>
        <draw:line draw:style-name="gr4" draw:text-style-name="P1" draw:layer="layout" svg:x1="24.708cm" svg:y1="3.428cm" svg:x2="24.777cm" svg:y2="3.419cm">
          <text:p/>
        </draw:line>
        <draw:polyline draw:style-name="gr4" draw:text-style-name="P1" draw:layer="layout" svg:width="0.093cm" svg:height="0.034cm" svg:x="24.827cm" svg:y="3.376cm" svg:viewBox="0 0 94 35" draw:points="0,35 50,22 94,0">
          <text:p/>
        </draw:polyline>
        <draw:polyline draw:style-name="gr4" draw:text-style-name="P1" draw:layer="layout" svg:width="0.08cm" svg:height="0.059cm" svg:x="24.962cm" svg:y="3.296cm" svg:viewBox="0 0 81 60" draw:points="0,60 69,13 81,0">
          <text:p/>
        </draw:polyline>
        <draw:polyline draw:style-name="gr4" draw:text-style-name="P1" draw:layer="layout" svg:width="0.06cm" svg:height="0.08cm" svg:x="25.076cm" svg:y="3.182cm" svg:viewBox="0 0 61 81" draw:points="0,81 13,68 61,0">
          <text:p/>
        </draw:polyline>
        <draw:polyline draw:style-name="gr4" draw:text-style-name="P1" draw:layer="layout" svg:width="0.034cm" svg:height="0.093cm" svg:x="25.157cm" svg:y="3.042cm" svg:viewBox="0 0 35 94" draw:points="0,94 22,55 35,0">
          <text:p/>
        </draw:polyline>
        <draw:line draw:style-name="gr4" draw:text-style-name="P1" draw:layer="layout" svg:x1="25.199cm" svg:y1="2.996cm" svg:x2="25.209cm" svg:y2="2.928cm">
          <text:p/>
        </draw:line>
        <draw:line draw:style-name="gr3" draw:text-style-name="P1" draw:layer="layout" svg:x1="8.448cm" svg:y1="9.311cm" svg:x2="8.418cm" svg:y2="9.311cm">
          <text:p/>
        </draw:line>
        <draw:line draw:style-name="gr3" draw:text-style-name="P1" draw:layer="layout" svg:x1="8.448cm" svg:y1="8.812cm" svg:x2="8.418cm" svg:y2="8.812cm">
          <text:p/>
        </draw:line>
        <draw:line draw:style-name="gr4" draw:text-style-name="P1" draw:layer="layout" svg:x1="8.418cm" svg:y1="9.311cm" svg:x2="8.342cm" svg:y2="9.311cm">
          <text:p/>
        </draw:line>
        <draw:line draw:style-name="gr4" draw:text-style-name="P1" draw:layer="layout" svg:x1="8.291cm" svg:y1="9.311cm" svg:x2="8.194cm" svg:y2="9.311cm">
          <text:p/>
        </draw:line>
        <draw:line draw:style-name="gr4" draw:text-style-name="P1" draw:layer="layout" svg:x1="8.143cm" svg:y1="9.311cm" svg:x2="8.046cm" svg:y2="9.311cm">
          <text:p/>
        </draw:line>
        <draw:line draw:style-name="gr4" draw:text-style-name="P1" draw:layer="layout" svg:x1="7.995cm" svg:y1="9.311cm" svg:x2="7.919cm" svg:y2="9.311cm">
          <text:p/>
        </draw:line>
        <draw:line draw:style-name="gr4" draw:text-style-name="P1" draw:layer="layout" svg:x1="8.419cm" svg:y1="8.812cm" svg:x2="8.346cm" svg:y2="8.817cm">
          <text:p/>
        </draw:line>
        <draw:polyline draw:style-name="gr4" draw:text-style-name="P1" draw:layer="layout" svg:width="0.093cm" svg:height="0.029cm" svg:x="8.207cm" svg:y="8.829cm" svg:viewBox="0 0 94 30" draw:points="94,0 43,14 0,30">
          <text:p/>
        </draw:polyline>
        <draw:polyline draw:style-name="gr4" draw:text-style-name="P1" draw:layer="layout" svg:width="0.076cm" svg:height="0.059cm" svg:x="8.084cm" svg:y="8.884cm" svg:viewBox="0 0 77 60" draw:points="77,0 13,42 0,60">
          <text:p/>
        </draw:polyline>
        <draw:polyline draw:style-name="gr4" draw:text-style-name="P1" draw:layer="layout" svg:width="0.06cm" svg:height="0.08cm" svg:x="7.986cm" svg:y="8.977cm" svg:viewBox="0 0 61 81" draw:points="61,0 48,13 0,81">
          <text:p/>
        </draw:polyline>
        <draw:polyline draw:style-name="gr4" draw:text-style-name="P1" draw:layer="layout" svg:width="0.034cm" svg:height="0.093cm" svg:x="7.931cm" svg:y="9.1cm" svg:viewBox="0 0 35 94" draw:points="35,0 18,42 0,94">
          <text:p/>
        </draw:polyline>
        <draw:line draw:style-name="gr4" draw:text-style-name="P1" draw:layer="layout" svg:x1="7.924cm" svg:y1="9.244cm" svg:x2="7.919cm" svg:y2="9.312cm">
          <text:p/>
        </draw:line>
        <draw:line draw:style-name="gr3" draw:text-style-name="P1" draw:layer="layout" svg:x1="6.242cm" svg:y1="9.311cm" svg:x2="6.208cm" svg:y2="9.311cm">
          <text:p/>
        </draw:line>
        <draw:line draw:style-name="gr3" draw:text-style-name="P1" draw:layer="layout" svg:x1="6.242cm" svg:y1="8.812cm" svg:x2="6.208cm" svg:y2="8.812cm">
          <text:p/>
        </draw:line>
        <draw:line draw:style-name="gr4" draw:text-style-name="P1" draw:layer="layout" svg:x1="6.208cm" svg:y1="9.311cm" svg:x2="6.132cm" svg:y2="9.311cm">
          <text:p/>
        </draw:line>
        <draw:line draw:style-name="gr4" draw:text-style-name="P1" draw:layer="layout" svg:x1="6.086cm" svg:y1="9.311cm" svg:x2="5.984cm" svg:y2="9.311cm">
          <text:p/>
        </draw:line>
        <draw:line draw:style-name="gr4" draw:text-style-name="P1" draw:layer="layout" svg:x1="5.933cm" svg:y1="9.311cm" svg:x2="5.836cm" svg:y2="9.311cm">
          <text:p/>
        </draw:line>
        <draw:polyline draw:style-name="gr4" draw:text-style-name="P1" draw:layer="layout" svg:width="0.499cm" svg:height="0.499cm" svg:x="5.709cm" svg:y="8.812cm" svg:viewBox="0 0 500 500" draw:points="77,500 0,500 8,415 29,330 69,250 119,178 179,114 251,68 331,30 416,8 500,0">
          <text:p/>
        </draw:polyline>
        <draw:line draw:style-name="gr1" draw:text-style-name="P1" draw:layer="layout" svg:x1="9.354cm" svg:y1="4.46cm" svg:x2="9.354cm" svg:y2="4.397cm">
          <text:p/>
        </draw:line>
        <draw:line draw:style-name="gr1" draw:text-style-name="P1" draw:layer="layout" svg:x1="8.947cm" svg:y1="4.46cm" svg:x2="8.947cm" svg:y2="4.397cm">
          <text:p/>
        </draw:line>
        <draw:line draw:style-name="gr4" draw:text-style-name="P1" draw:layer="layout" svg:x1="9.341cm" svg:y1="4.397cm" svg:x2="9.341cm" svg:y2="4.308cm">
          <text:p/>
        </draw:line>
        <draw:line draw:style-name="gr4" draw:text-style-name="P1" draw:layer="layout" svg:x1="9.341cm" svg:y1="4.257cm" svg:x2="9.341cm" svg:y2="4.159cm">
          <text:p/>
        </draw:line>
        <draw:line draw:style-name="gr4" draw:text-style-name="P1" draw:layer="layout" svg:x1="9.341cm" svg:y1="4.109cm" svg:x2="9.341cm" svg:y2="4.02cm">
          <text:p/>
        </draw:line>
        <draw:polyline draw:style-name="gr3" draw:text-style-name="P1" draw:layer="layout" svg:width="0.017cm" svg:height="0.063cm" svg:x="9.337cm" svg:y="4.397cm" svg:viewBox="0 0 18 64" draw:points="18,0 8,0 8,21 0,21 0,64 18,64">
          <text:p/>
        </draw:polyline>
        <draw:polygon draw:style-name="gr3" draw:text-style-name="P1" draw:layer="layout" svg:width="0.377cm" svg:height="0.021cm" svg:x="8.964cm" svg:y="4.397cm" svg:viewBox="0 0 378 22" draw:points="0,0 378,0 378,22 0,22">
          <text:p/>
        </draw:polygon>
        <draw:line draw:style-name="gr3" draw:text-style-name="P1" draw:layer="layout" svg:x1="8.969cm" svg:y1="4.46cm" svg:x2="8.969cm" svg:y2="4.418cm">
          <text:p/>
        </draw:line>
        <draw:line draw:style-name="gr3" draw:text-style-name="P1" draw:layer="layout" svg:x1="8.96cm" svg:y1="4.418cm" svg:x2="8.96cm" svg:y2="4.397cm">
          <text:p/>
        </draw:line>
        <draw:line draw:style-name="gr3" draw:text-style-name="P1" draw:layer="layout" svg:x1="8.947cm" svg:y1="4.46cm" svg:x2="8.969cm" svg:y2="4.46cm">
          <text:p/>
        </draw:line>
        <draw:line draw:style-name="gr3" draw:text-style-name="P1" draw:layer="layout" svg:x1="8.96cm" svg:y1="4.418cm" svg:x2="8.969cm" svg:y2="4.418cm">
          <text:p/>
        </draw:line>
        <draw:line draw:style-name="gr1" draw:text-style-name="P1" draw:layer="layout" svg:x1="8.947cm" svg:y1="4.46cm" svg:x2="8.947cm" svg:y2="4.397cm">
          <text:p/>
        </draw:line>
        <draw:line draw:style-name="gr2" draw:text-style-name="P1" draw:layer="layout" svg:x1="8.969cm" svg:y1="4.46cm" svg:x2="9.337cm" svg:y2="4.46cm">
          <text:p/>
        </draw:line>
        <draw:polyline draw:style-name="gr4" draw:text-style-name="P1" draw:layer="layout" svg:width="0.118cm" svg:height="0.017cm" svg:x="9.223cm" svg:y="4.02cm" svg:viewBox="0 0 119 18" draw:points="119,0 56,5 0,18">
          <text:p/>
        </draw:polyline>
        <draw:polyline draw:style-name="gr4" draw:text-style-name="P1" draw:layer="layout" svg:width="0.085cm" svg:height="0.055cm" svg:x="9.091cm" svg:y="4.058cm" svg:viewBox="0 0 86 56" draw:points="86,0 61,13 9,52 0,56">
          <text:p/>
        </draw:polyline>
        <draw:polyline draw:style-name="gr4" draw:text-style-name="P1" draw:layer="layout" svg:width="0.055cm" svg:height="0.084cm" svg:x="9.002cm" svg:y="4.147cm" svg:viewBox="0 0 56 85" draw:points="56,0 52,8 13,60 0,85">
          <text:p/>
        </draw:polyline>
        <draw:polyline draw:style-name="gr4" draw:text-style-name="P1" draw:layer="layout" svg:width="0.021cm" svg:height="0.119cm" svg:x="8.964cm" svg:y="4.278cm" svg:viewBox="0 0 22 120" draw:points="22,0 5,56 0,120">
          <text:p/>
        </draw:polyline>
        <draw:line draw:style-name="gr1" draw:text-style-name="P1" draw:layer="layout" svg:x1="8.947cm" svg:y1="4.397cm" svg:x2="8.664cm" svg:y2="4.397cm">
          <text:p/>
        </draw:line>
        <draw:line draw:style-name="gr1" draw:text-style-name="P1" draw:layer="layout" svg:x1="8.947cm" svg:y1="4.46cm" svg:x2="8.604cm" svg:y2="4.46cm">
          <text:p/>
        </draw:line>
        <draw:line draw:style-name="gr1" draw:text-style-name="P1" draw:layer="layout" svg:x1="9.388cm" svg:y1="4.397cm" svg:x2="9.354cm" svg:y2="4.397cm">
          <text:p/>
        </draw:line>
        <draw:line draw:style-name="gr1" draw:text-style-name="P1" draw:layer="layout" svg:x1="9.388cm" svg:y1="4.46cm" svg:x2="9.358cm" svg:y2="4.46cm">
          <text:p/>
        </draw:line>
        <draw:line draw:style-name="gr1" draw:text-style-name="P1" draw:layer="layout" svg:x1="12.44cm" svg:y1="4.32cm" svg:x2="12.44cm" svg:y2="4.261cm">
          <text:p/>
        </draw:line>
        <draw:line draw:style-name="gr4" draw:text-style-name="P1" draw:layer="layout" svg:x1="11.767cm" svg:y1="4.358cm" svg:x2="11.686cm" svg:y2="4.358cm">
          <text:p/>
        </draw:line>
        <draw:line draw:style-name="gr4" draw:text-style-name="P1" draw:layer="layout" svg:x1="11.64cm" svg:y1="4.358cm" svg:x2="11.538cm" svg:y2="4.358cm">
          <text:p/>
        </draw:line>
        <draw:line draw:style-name="gr4" draw:text-style-name="P1" draw:layer="layout" svg:x1="11.487cm" svg:y1="4.358cm" svg:x2="11.39cm" svg:y2="4.358cm">
          <text:p/>
        </draw:line>
        <draw:line draw:style-name="gr4" draw:text-style-name="P1" draw:layer="layout" svg:x1="11.339cm" svg:y1="4.358cm" svg:x2="11.263cm" svg:y2="4.358cm">
          <text:p/>
        </draw:line>
        <draw:polyline draw:style-name="gr3" draw:text-style-name="P1" draw:layer="layout" svg:width="0.059cm" svg:height="0.017cm" svg:x="11.767cm" svg:y="4.346cm" svg:viewBox="0 0 60 18" draw:points="0,0 0,8 22,8 22,18 60,18">
          <text:p/>
        </draw:polyline>
        <draw:polygon draw:style-name="gr3" draw:text-style-name="P1" draw:layer="layout" svg:width="0.018cm" svg:height="0.504cm" svg:x="11.767cm" svg:y="4.358cm" svg:viewBox="0 0 19 505" draw:points="0,505 0,0 19,0 19,505">
          <text:p/>
        </draw:polygon>
        <draw:line draw:style-name="gr3" draw:text-style-name="P1" draw:layer="layout" svg:x1="11.826cm" svg:y1="4.858cm" svg:x2="11.788cm" svg:y2="4.858cm">
          <text:p/>
        </draw:line>
        <draw:polyline draw:style-name="gr3" draw:text-style-name="P1" draw:layer="layout" svg:width="0.021cm" svg:height="0.004cm" svg:x="11.767cm" svg:y="4.858cm" svg:viewBox="0 0 22 5" draw:points="22,0 22,5 0,5">
          <text:p/>
        </draw:polyline>
        <draw:line draw:style-name="gr1" draw:text-style-name="P1" draw:layer="layout" svg:x1="11.826cm" svg:y1="4.858cm" svg:x2="11.826cm" svg:y2="4.363cm">
          <text:p/>
        </draw:line>
        <draw:line draw:style-name="gr4" draw:text-style-name="P1" draw:layer="layout" svg:x1="11.263cm" svg:y1="4.358cm" svg:x2="11.268cm" svg:y2="4.431cm">
          <text:p/>
        </draw:line>
        <draw:polyline draw:style-name="gr4" draw:text-style-name="P1" draw:layer="layout" svg:width="0.03cm" svg:height="0.093cm" svg:x="11.28cm" svg:y="4.477cm" svg:viewBox="0 0 31 94" draw:points="0,0 13,56 31,94">
          <text:p/>
        </draw:polyline>
        <draw:polyline draw:style-name="gr4" draw:text-style-name="P1" draw:layer="layout" svg:width="0.059cm" svg:height="0.08cm" svg:x="11.335cm" svg:y="4.617cm" svg:viewBox="0 0 60 81" draw:points="0,0 48,64 60,81">
          <text:p/>
        </draw:polyline>
        <draw:polyline draw:style-name="gr4" draw:text-style-name="P1" draw:layer="layout" svg:width="0.081cm" svg:height="0.059cm" svg:x="11.428cm" svg:y="4.731cm" svg:viewBox="0 0 82 60" draw:points="0,0 13,13 82,60">
          <text:p/>
        </draw:polyline>
        <draw:polyline draw:style-name="gr4" draw:text-style-name="P1" draw:layer="layout" svg:width="0.093cm" svg:height="0.034cm" svg:x="11.551cm" svg:y="4.811cm" svg:viewBox="0 0 94 35" draw:points="0,0 43,22 94,35">
          <text:p/>
        </draw:polyline>
        <draw:line draw:style-name="gr4" draw:text-style-name="P1" draw:layer="layout" svg:x1="11.695cm" svg:y1="4.854cm" svg:x2="11.768cm" svg:y2="4.863cm">
          <text:p/>
        </draw:line>
        <draw:line draw:style-name="gr1" draw:text-style-name="P1" draw:layer="layout" svg:x1="11.826cm" svg:y1="4.32cm" svg:x2="12.44cm" svg:y2="4.32cm">
          <text:p/>
        </draw:line>
        <draw:line draw:style-name="gr1" draw:text-style-name="P1" draw:layer="layout" svg:x1="11.564cm" svg:y1="4.261cm" svg:x2="12.44cm" svg:y2="4.261cm">
          <text:p/>
        </draw:line>
        <draw:line draw:style-name="gr1" draw:text-style-name="P1" draw:layer="layout" svg:x1="11.767cm" svg:y1="7.622cm" svg:x2="11.767cm" svg:y2="4.875cm">
          <text:p/>
        </draw:line>
        <draw:polyline draw:style-name="gr1" draw:text-style-name="P1" draw:layer="layout" svg:width="0.059cm" svg:height="0.021cm" svg:x="11.767cm" svg:y="4.875cm" svg:viewBox="0 0 60 22" draw:points="60,22 60,0 0,0">
          <text:p/>
        </draw:polyline>
        <draw:line draw:style-name="gr3" draw:text-style-name="P1" draw:layer="layout" svg:x1="11.767cm" svg:y1="4.346cm" svg:x2="11.767cm" svg:y2="4.32cm">
          <text:p/>
        </draw:line>
        <draw:polyline draw:style-name="gr1" draw:text-style-name="P1" draw:layer="layout" svg:width="0.059cm" svg:height="0.013cm" svg:x="11.767cm" svg:y="4.333cm" svg:viewBox="0 0 60 14" draw:points="0,14 60,14 60,0">
          <text:p/>
        </draw:polyline>
        <draw:line draw:style-name="gr1" draw:text-style-name="P1" draw:layer="layout" svg:x1="11.826cm" svg:y1="4.346cm" svg:x2="11.826cm" svg:y2="4.32cm">
          <text:p/>
        </draw:line>
        <draw:line draw:style-name="gr4" draw:text-style-name="P1" draw:layer="layout" svg:x1="10.641cm" svg:y1="4.358cm" svg:x2="10.717cm" svg:y2="4.358cm">
          <text:p/>
        </draw:line>
        <draw:line draw:style-name="gr4" draw:text-style-name="P1" draw:layer="layout" svg:x1="10.768cm" svg:y1="4.358cm" svg:x2="10.865cm" svg:y2="4.358cm">
          <text:p/>
        </draw:line>
        <draw:line draw:style-name="gr4" draw:text-style-name="P1" draw:layer="layout" svg:x1="10.916cm" svg:y1="4.358cm" svg:x2="11.013cm" svg:y2="4.358cm">
          <text:p/>
        </draw:line>
        <draw:line draw:style-name="gr4" draw:text-style-name="P1" draw:layer="layout" svg:x1="11.064cm" svg:y1="4.358cm" svg:x2="11.144cm" svg:y2="4.358cm">
          <text:p/>
        </draw:line>
        <draw:polyline draw:style-name="gr3" draw:text-style-name="P1" draw:layer="layout" svg:width="0.064cm" svg:height="0.017cm" svg:x="10.577cm" svg:y="4.346cm" svg:viewBox="0 0 65 18" draw:points="65,0 65,8 44,8 44,18 0,18">
          <text:p/>
        </draw:polyline>
        <draw:polygon draw:style-name="gr3" draw:text-style-name="P1" draw:layer="layout" svg:width="0.021cm" svg:height="0.504cm" svg:x="10.62cm" svg:y="4.358cm" svg:viewBox="0 0 22 505" draw:points="22,505 22,0 0,0 0,505">
          <text:p/>
        </draw:polygon>
        <draw:line draw:style-name="gr3" draw:text-style-name="P1" draw:layer="layout" svg:x1="10.577cm" svg:y1="4.858cm" svg:x2="10.62cm" svg:y2="4.858cm">
          <text:p/>
        </draw:line>
        <draw:polyline draw:style-name="gr3" draw:text-style-name="P1" draw:layer="layout" svg:width="0.021cm" svg:height="0.004cm" svg:x="10.62cm" svg:y="4.858cm" svg:viewBox="0 0 22 5" draw:points="0,0 0,5 22,5">
          <text:p/>
        </draw:polyline>
        <draw:line draw:style-name="gr2" draw:text-style-name="P1" draw:layer="layout" svg:x1="10.577cm" svg:y1="4.858cm" svg:x2="10.577cm" svg:y2="4.363cm">
          <text:p/>
        </draw:line>
        <draw:line draw:style-name="gr4" draw:text-style-name="P1" draw:layer="layout" svg:x1="10.641cm" svg:y1="4.863cm" svg:x2="10.714cm" svg:y2="4.854cm">
          <text:p/>
        </draw:line>
        <draw:polyline draw:style-name="gr4" draw:text-style-name="P1" draw:layer="layout" svg:width="0.093cm" svg:height="0.034cm" svg:x="10.759cm" svg:y="4.811cm" svg:viewBox="0 0 94 35" draw:points="0,35 51,22 94,0">
          <text:p/>
        </draw:polyline>
        <draw:polyline draw:style-name="gr4" draw:text-style-name="P1" draw:layer="layout" svg:width="0.076cm" svg:height="0.059cm" svg:x="10.899cm" svg:y="4.731cm" svg:viewBox="0 0 77 60" draw:points="0,60 64,13 77,0">
          <text:p/>
        </draw:polyline>
        <draw:polyline draw:style-name="gr4" draw:text-style-name="P1" draw:layer="layout" svg:width="0.059cm" svg:height="0.076cm" svg:x="11.013cm" svg:y="4.617cm" svg:viewBox="0 0 60 77" draw:points="0,77 13,64 60,0">
          <text:p/>
        </draw:polyline>
        <draw:polyline draw:style-name="gr4" draw:text-style-name="P1" draw:layer="layout" svg:width="0.034cm" svg:height="0.093cm" svg:x="11.094cm" svg:y="4.477cm" svg:viewBox="0 0 35 94" draw:points="0,94 18,56 35,0">
          <text:p/>
        </draw:polyline>
        <draw:line draw:style-name="gr4" draw:text-style-name="P1" draw:layer="layout" svg:x1="11.136cm" svg:y1="4.431cm" svg:x2="11.145cm" svg:y2="4.358cm">
          <text:p/>
        </draw:line>
        <draw:polyline draw:style-name="gr1" draw:text-style-name="P1" draw:layer="layout" svg:width="0.064cm" svg:height="0.021cm" svg:x="10.577cm" svg:y="4.875cm" svg:viewBox="0 0 65 22" draw:points="0,22 0,0 65,0">
          <text:p/>
        </draw:polyline>
        <draw:line draw:style-name="gr1" draw:text-style-name="P1" draw:layer="layout" svg:x1="10.641cm" svg:y1="4.346cm" svg:x2="10.641cm" svg:y2="4.32cm">
          <text:p/>
        </draw:line>
        <draw:polyline draw:style-name="gr1" draw:text-style-name="P1" draw:layer="layout" svg:width="0.064cm" svg:height="0.013cm" svg:x="10.577cm" svg:y="4.333cm" svg:viewBox="0 0 65 14" draw:points="65,14 0,14 0,0">
          <text:p/>
        </draw:polyline>
        <draw:line draw:style-name="gr1" draw:text-style-name="P1" draw:layer="layout" svg:x1="10.641cm" svg:y1="4.993cm" svg:x2="10.641cm" svg:y2="4.875cm">
          <text:p/>
        </draw:line>
        <draw:line draw:style-name="gr5" draw:text-style-name="P1" draw:layer="layout" svg:x1="25.411cm" svg:y1="2.894cm" svg:x2="21.558cm" svg:y2="2.894cm">
          <text:p/>
        </draw:line>
        <draw:line draw:style-name="gr3" draw:text-style-name="P1" draw:layer="layout" svg:x1="6.208cm" svg:y1="6.073cm" svg:x2="6.208cm" svg:y2="6.103cm">
          <text:p/>
        </draw:line>
        <draw:line draw:style-name="gr3" draw:text-style-name="P1" draw:layer="layout" svg:x1="6.242cm" svg:y1="6.073cm" svg:x2="6.242cm" svg:y2="6.103cm">
          <text:p/>
        </draw:line>
        <draw:line draw:style-name="gr3" draw:text-style-name="P1" draw:layer="layout" svg:x1="6.242cm" svg:y1="6.132cm" svg:x2="6.242cm" svg:y2="9.311cm">
          <text:p/>
        </draw:line>
        <draw:line draw:style-name="gr3" draw:text-style-name="P1" draw:layer="layout" svg:x1="6.242cm" svg:y1="2.894cm" svg:x2="6.242cm" svg:y2="6.073cm">
          <text:p/>
        </draw:line>
        <draw:line draw:style-name="gr5" draw:text-style-name="P1" draw:layer="layout" svg:x1="3.817cm" svg:y1="7.559cm" svg:x2="3.817cm" svg:y2="8.092cm">
          <text:p/>
        </draw:line>
        <draw:line draw:style-name="gr1" draw:text-style-name="P1" draw:layer="layout" svg:x1="10.515cm" svg:y1="6.149cm" svg:x2="9.51cm" svg:y2="7.17cm">
          <text:p/>
        </draw:line>
        <draw:line draw:style-name="gr1" draw:text-style-name="P1" draw:layer="layout" svg:x1="10.515cm" svg:y1="7.17cm" svg:x2="9.51cm" svg:y2="6.149cm">
          <text:p/>
        </draw:line>
        <draw:line draw:style-name="gr1" draw:text-style-name="P1" draw:layer="layout" svg:x1="10.515cm" svg:y1="7.262cm" svg:x2="9.51cm" svg:y2="8.279cm">
          <text:p/>
        </draw:line>
        <draw:line draw:style-name="gr1" draw:text-style-name="P1" draw:layer="layout" svg:x1="10.515cm" svg:y1="8.279cm" svg:x2="9.51cm" svg:y2="7.262cm">
          <text:p/>
        </draw:line>
        <draw:line draw:style-name="gr1" draw:text-style-name="P1" draw:layer="layout" svg:x1="13.519cm" svg:y1="8.405cm" svg:x2="13.519cm" svg:y2="3.143cm">
          <text:p/>
        </draw:line>
        <draw:line draw:style-name="gr3" draw:text-style-name="P1" draw:layer="layout" svg:x1="15.759cm" svg:y1="8.372cm" svg:x2="15.759cm" svg:y2="5.65cm">
          <text:p/>
        </draw:line>
        <draw:line draw:style-name="gr1" draw:text-style-name="P1" draw:layer="layout" svg:x1="10.446cm" svg:y1="3.55cm" svg:x2="10.446cm" svg:y2="3.537cm">
          <text:p/>
        </draw:line>
        <draw:line draw:style-name="gr6" draw:text-style-name="P1" draw:layer="layout" svg:x1="10.073cm" svg:y1="3.55cm" svg:x2="10.073cm" svg:y2="3.537cm">
          <text:p/>
        </draw:line>
        <draw:line draw:style-name="gr4" draw:text-style-name="P1" draw:layer="layout" svg:x1="10.184cm" svg:y1="3.275cm" svg:x2="10.145cm" svg:y2="3.318cm">
          <text:p/>
        </draw:line>
        <draw:polyline draw:style-name="gr4" draw:text-style-name="P1" draw:layer="layout" svg:width="0.034cm" svg:height="0.093cm" svg:x="10.086cm" svg:y="3.355cm" svg:viewBox="0 0 35 94" draw:points="35,0 26,17 4,77 0,94">
          <text:p/>
        </draw:polyline>
        <draw:line draw:style-name="gr4" draw:text-style-name="P1" draw:layer="layout" svg:x1="10.073cm" svg:y1="3.499cm" svg:x2="10.073cm" svg:y2="3.55cm">
          <text:p/>
        </draw:line>
        <draw:line draw:style-name="gr4" draw:text-style-name="P1" draw:layer="layout" svg:x1="10.447cm" svg:y1="3.538cm" svg:x2="10.387cm" svg:y2="3.478cm">
          <text:p/>
        </draw:line>
        <draw:line draw:style-name="gr4" draw:text-style-name="P1" draw:layer="layout" svg:x1="10.35cm" svg:y1="3.441cm" svg:x2="10.281cm" svg:y2="3.372cm">
          <text:p/>
        </draw:line>
        <draw:line draw:style-name="gr4" draw:text-style-name="P1" draw:layer="layout" svg:x1="10.248cm" svg:y1="3.335cm" svg:x2="10.183cm" svg:y2="3.275cm">
          <text:p/>
        </draw:line>
        <draw:line draw:style-name="gr4" draw:text-style-name="P1" draw:layer="layout" svg:x1="10.438cm" svg:y1="3.551cm" svg:x2="10.378cm" svg:y2="3.486cm">
          <text:p/>
        </draw:line>
        <draw:line draw:style-name="gr4" draw:text-style-name="P1" draw:layer="layout" svg:x1="10.341cm" svg:y1="3.453cm" svg:x2="10.272cm" svg:y2="3.381cm">
          <text:p/>
        </draw:line>
        <draw:line draw:style-name="gr4" draw:text-style-name="P1" draw:layer="layout" svg:x1="10.235cm" svg:y1="3.348cm" svg:x2="10.175cm" svg:y2="3.283cm">
          <text:p/>
        </draw:line>
        <draw:line draw:style-name="gr6" draw:text-style-name="P1" draw:layer="layout" svg:x1="9.726cm" svg:y1="3.55cm" svg:x2="9.726cm" svg:y2="4.896cm">
          <text:p/>
        </draw:line>
        <draw:line draw:style-name="gr6" draw:text-style-name="P1" draw:layer="layout" svg:x1="9.51cm" svg:y1="3.55cm" svg:x2="10.467cm" svg:y2="3.55cm">
          <text:p/>
        </draw:line>
        <draw:line draw:style-name="gr6" draw:text-style-name="P1" draw:layer="layout" svg:x1="9.51cm" svg:y1="3.537cm" svg:x2="10.467cm" svg:y2="3.537cm">
          <text:p/>
        </draw:line>
        <draw:line draw:style-name="gr1" draw:text-style-name="P1" draw:layer="layout" svg:x1="12.44cm" svg:y1="4.21cm" svg:x2="12.427cm" svg:y2="4.21cm">
          <text:p/>
        </draw:line>
        <draw:line draw:style-name="gr6" draw:text-style-name="P1" draw:layer="layout" svg:x1="12.457cm" svg:y1="3.55cm" svg:x2="12.457cm" svg:y2="3.537cm">
          <text:p/>
        </draw:line>
        <draw:line draw:style-name="gr6" draw:text-style-name="P1" draw:layer="layout" svg:x1="12.44cm" svg:y1="4.261cm" svg:x2="12.44cm" svg:y2="3.55cm">
          <text:p/>
        </draw:line>
        <draw:line draw:style-name="gr6" draw:text-style-name="P1" draw:layer="layout" svg:x1="12.44cm" svg:y1="3.537cm" svg:x2="12.44cm" svg:y2="2.928cm">
          <text:p/>
        </draw:line>
        <draw:line draw:style-name="gr6" draw:text-style-name="P1" draw:layer="layout" svg:x1="12.427cm" svg:y1="4.261cm" svg:x2="12.427cm" svg:y2="2.928cm">
          <text:p/>
        </draw:line>
        <draw:line draw:style-name="gr6" draw:text-style-name="P1" draw:layer="layout" svg:x1="12.834cm" svg:y1="3.55cm" svg:x2="12.834cm" svg:y2="3.537cm">
          <text:p/>
        </draw:line>
        <draw:line draw:style-name="gr4" draw:text-style-name="P1" draw:layer="layout" svg:x1="12.836cm" svg:y1="3.551cm" svg:x2="12.829cm" svg:y2="3.499cm">
          <text:p/>
        </draw:line>
        <draw:polyline draw:style-name="gr4" draw:text-style-name="P1" draw:layer="layout" svg:width="0.038cm" svg:height="0.093cm" svg:x="12.783cm" svg:y="3.355cm" svg:viewBox="0 0 39 94" draw:points="39,94 35,77 13,17 0,0">
          <text:p/>
        </draw:polyline>
        <draw:line draw:style-name="gr4" draw:text-style-name="P1" draw:layer="layout" svg:x1="12.758cm" svg:y1="3.314cm" svg:x2="12.723cm" svg:y2="3.275cm">
          <text:p/>
        </draw:line>
        <draw:line draw:style-name="gr4" draw:text-style-name="P1" draw:layer="layout" svg:x1="12.457cm" svg:y1="3.538cm" svg:x2="12.521cm" svg:y2="3.478cm">
          <text:p/>
        </draw:line>
        <draw:line draw:style-name="gr4" draw:text-style-name="P1" draw:layer="layout" svg:x1="12.554cm" svg:y1="3.441cm" svg:x2="12.627cm" svg:y2="3.372cm">
          <text:p/>
        </draw:line>
        <draw:line draw:style-name="gr4" draw:text-style-name="P1" draw:layer="layout" svg:x1="12.66cm" svg:y1="3.335cm" svg:x2="12.724cm" svg:y2="3.275cm">
          <text:p/>
        </draw:line>
        <draw:line draw:style-name="gr4" draw:text-style-name="P1" draw:layer="layout" svg:x1="12.465cm" svg:y1="3.551cm" svg:x2="12.53cm" svg:y2="3.486cm">
          <text:p/>
        </draw:line>
        <draw:line draw:style-name="gr4" draw:text-style-name="P1" draw:layer="layout" svg:x1="12.563cm" svg:y1="3.453cm" svg:x2="12.636cm" svg:y2="3.381cm">
          <text:p/>
        </draw:line>
        <draw:line draw:style-name="gr4" draw:text-style-name="P1" draw:layer="layout" svg:x1="12.668cm" svg:y1="3.348cm" svg:x2="12.733cm" svg:y2="3.283cm">
          <text:p/>
        </draw:line>
        <draw:polyline draw:style-name="gr4" draw:text-style-name="P1" draw:layer="layout" svg:width="0.118cm" svg:height="0.017cm" svg:x="12.44cm" svg:y="4.193cm" svg:viewBox="0 0 119 18" draw:points="0,18 86,10 119,0">
          <text:p/>
        </draw:polyline>
        <draw:polyline draw:style-name="gr4" draw:text-style-name="P1" draw:layer="layout" svg:width="0.089cm" svg:height="0.034cm" svg:x="12.609cm" svg:y="4.147cm" svg:viewBox="0 0 90 35" draw:points="0,35 4,35 86,0 90,0">
          <text:p/>
        </draw:polyline>
        <draw:polyline draw:style-name="gr4" draw:text-style-name="P1" draw:layer="layout" svg:width="0.098cm" svg:height="0.148cm" svg:x="12.74cm" svg:y="3.969cm" svg:viewBox="0 0 99 149" draw:points="0,149 31,132 99,76 23,0">
          <text:p/>
        </draw:polyline>
        <draw:line draw:style-name="gr4" draw:text-style-name="P1" draw:layer="layout" svg:x1="12.724cm" svg:y1="3.932cm" svg:x2="12.656cm" svg:y2="3.863cm">
          <text:p/>
        </draw:line>
        <draw:line draw:style-name="gr4" draw:text-style-name="P1" draw:layer="layout" svg:x1="12.623cm" svg:y1="3.83cm" svg:x2="12.55cm" svg:y2="3.757cm">
          <text:p/>
        </draw:line>
        <draw:line draw:style-name="gr4" draw:text-style-name="P1" draw:layer="layout" svg:x1="12.517cm" svg:y1="3.724cm" svg:x2="12.44cm" svg:y2="3.647cm">
          <text:p/>
        </draw:line>
        <draw:line draw:style-name="gr4" draw:text-style-name="P1" draw:layer="layout" svg:x1="12.83cm" svg:y1="4.055cm" svg:x2="12.753cm" svg:y2="3.977cm">
          <text:p/>
        </draw:line>
        <draw:line draw:style-name="gr4" draw:text-style-name="P1" draw:layer="layout" svg:x1="12.716cm" svg:y1="3.945cm" svg:x2="12.647cm" svg:y2="3.872cm">
          <text:p/>
        </draw:line>
        <draw:line draw:style-name="gr4" draw:text-style-name="P1" draw:layer="layout" svg:x1="12.61cm" svg:y1="3.839cm" svg:x2="12.541cm" svg:y2="3.766cm">
          <text:p/>
        </draw:line>
        <draw:line draw:style-name="gr4" draw:text-style-name="P1" draw:layer="layout" svg:x1="12.509cm" svg:y1="3.733cm" svg:x2="12.431cm" svg:y2="3.656cm">
          <text:p/>
        </draw:line>
        <draw:line draw:style-name="gr6" draw:text-style-name="P1" draw:layer="layout" svg:x1="13.181cm" svg:y1="3.55cm" svg:x2="13.181cm" svg:y2="4.896cm">
          <text:p/>
        </draw:line>
        <draw:line draw:style-name="gr6" draw:text-style-name="P1" draw:layer="layout" svg:x1="13.392cm" svg:y1="3.55cm" svg:x2="12.427cm" svg:y2="3.55cm">
          <text:p/>
        </draw:line>
        <draw:line draw:style-name="gr6" draw:text-style-name="P1" draw:layer="layout" svg:x1="13.392cm" svg:y1="3.537cm" svg:x2="12.427cm" svg:y2="3.537cm">
          <text:p/>
        </draw:line>
        <draw:line draw:style-name="gr6" draw:text-style-name="P1" draw:layer="layout" svg:x1="12.44cm" svg:y1="3.647cm" svg:x2="12.427cm" svg:y2="3.647cm">
          <text:p/>
        </draw:line>
        <draw:line draw:style-name="gr3" draw:text-style-name="P1" draw:layer="layout" svg:x1="22.265cm" svg:y1="5.616cm" svg:x2="22.265cm" svg:y2="2.894cm">
          <text:p/>
        </draw:line>
        <draw:line draw:style-name="gr3" draw:text-style-name="P1" draw:layer="layout" svg:x1="22.299cm" svg:y1="5.616cm" svg:x2="22.299cm" svg:y2="2.894cm">
          <text:p/>
        </draw:line>
        <draw:line draw:style-name="gr1" draw:text-style-name="P1" draw:layer="layout" svg:x1="3.817cm" svg:y1="2.894cm" svg:x2="3.817cm" svg:y2="7.559cm">
          <text:p/>
        </draw:line>
        <draw:line draw:style-name="gr3" draw:text-style-name="P1" draw:layer="layout" svg:x1="8.418cm" svg:y1="4.426cm" svg:x2="8.418cm" svg:y2="6.073cm">
          <text:p/>
        </draw:line>
        <draw:line draw:style-name="gr1" draw:text-style-name="P1" draw:layer="layout" svg:x1="11.564cm" svg:y1="2.928cm" svg:x2="11.564cm" svg:y2="4.261cm">
          <text:p/>
        </draw:line>
        <draw:line draw:style-name="gr1" draw:text-style-name="P1" draw:layer="layout" svg:x1="11.466cm" svg:y1="2.928cm" svg:x2="11.466cm" svg:y2="4.261cm">
          <text:p/>
        </draw:line>
        <draw:line draw:style-name="gr3" draw:text-style-name="P1" draw:layer="layout" svg:x1="16.648cm" svg:y1="5.616cm" svg:x2="16.648cm" svg:y2="2.894cm">
          <text:p/>
        </draw:line>
        <draw:line draw:style-name="gr3" draw:text-style-name="P1" draw:layer="layout" svg:x1="16.762cm" svg:y1="9.341cm" svg:x2="16.762cm" svg:y2="6.619cm">
          <text:p/>
        </draw:line>
        <draw:line draw:style-name="gr3" draw:text-style-name="P1" draw:layer="layout" svg:x1="24.674cm" svg:y1="6.103cm" svg:x2="24.674cm" svg:y2="2.928cm">
          <text:p/>
        </draw:line>
        <draw:polyline draw:style-name="gr1" draw:text-style-name="P1" draw:layer="layout" svg:width="0.034cm" svg:height="0.372cm" svg:x="22.265cm" svg:y="2.458cm" svg:viewBox="0 0 35 373" draw:points="35,373 35,0 0,0 0,373">
          <text:p/>
        </draw:polyline>
        <draw:polyline draw:style-name="gr1" draw:text-style-name="P1" draw:layer="layout" svg:width="0.034cm" svg:height="0.372cm" svg:x="24.674cm" svg:y="2.458cm" svg:viewBox="0 0 35 373" draw:points="0,373 0,0 35,0 35,373">
          <text:p/>
        </draw:polyline>
        <draw:polyline draw:style-name="gr1" draw:text-style-name="P1" draw:layer="layout" svg:width="0.029cm" svg:height="0.372cm" svg:x="23.07cm" svg:y="2.458cm" svg:viewBox="0 0 30 373" draw:points="30,373 30,0 0,0 0,373">
          <text:p/>
        </draw:polyline>
        <draw:polyline draw:style-name="gr1" draw:text-style-name="P1" draw:layer="layout" svg:width="0.03cm" svg:height="0.372cm" svg:x="23.874cm" svg:y="2.458cm" svg:viewBox="0 0 31 373" draw:points="0,373 0,0 31,0 31,373">
          <text:p/>
        </draw:polyline>
        <draw:line draw:style-name="gr5" draw:text-style-name="P1" draw:layer="layout" svg:x1="21.495cm" svg:y1="2.58cm" svg:x2="22.265cm" svg:y2="2.58cm">
          <text:p/>
        </draw:line>
        <draw:line draw:style-name="gr5" draw:text-style-name="P1" draw:layer="layout" svg:x1="22.299cm" svg:y1="2.58cm" svg:x2="23.07cm" svg:y2="2.58cm">
          <text:p/>
        </draw:line>
        <draw:line draw:style-name="gr5" draw:text-style-name="P1" draw:layer="layout" svg:x1="23.099cm" svg:y1="2.58cm" svg:x2="23.874cm" svg:y2="2.58cm">
          <text:p/>
        </draw:line>
        <draw:line draw:style-name="gr5" draw:text-style-name="P1" draw:layer="layout" svg:x1="23.904cm" svg:y1="2.58cm" svg:x2="24.674cm" svg:y2="2.58cm">
          <text:p/>
        </draw:line>
        <draw:line draw:style-name="gr5" draw:text-style-name="P1" draw:layer="layout" svg:x1="24.708cm" svg:y1="2.58cm" svg:x2="25.479cm" svg:y2="2.58cm">
          <text:p/>
        </draw:line>
        <draw:line draw:style-name="gr5" draw:text-style-name="P1" draw:layer="layout" svg:x1="25.508cm" svg:y1="2.58cm" svg:x2="26.283cm" svg:y2="2.58cm">
          <text:p/>
        </draw:line>
        <draw:line draw:style-name="gr5" draw:text-style-name="P1" draw:layer="layout" svg:x1="26.312cm" svg:y1="2.58cm" svg:x2="27.07cm" svg:y2="2.58cm">
          <text:p/>
        </draw:line>
        <draw:polyline draw:style-name="gr1" draw:text-style-name="P1" draw:layer="layout" svg:width="0.03cm" svg:height="0.372cm" svg:x="18.252cm" svg:y="2.458cm" svg:viewBox="0 0 31 373" draw:points="31,373 31,0 0,0 0,373">
          <text:p/>
        </draw:polyline>
        <draw:polyline draw:style-name="gr1" draw:text-style-name="P1" draw:layer="layout" svg:width="0.03cm" svg:height="0.372cm" svg:x="20.661cm" svg:y="2.458cm" svg:viewBox="0 0 31 373" draw:points="0,373 0,0 31,0 31,373">
          <text:p/>
        </draw:polyline>
        <draw:polyline draw:style-name="gr1" draw:text-style-name="P1" draw:layer="layout" svg:width="0.029cm" svg:height="0.372cm" svg:x="19.057cm" svg:y="2.458cm" svg:viewBox="0 0 30 373" draw:points="30,373 30,0 0,0 0,373">
          <text:p/>
        </draw:polyline>
        <draw:polyline draw:style-name="gr1" draw:text-style-name="P1" draw:layer="layout" svg:width="0.034cm" svg:height="0.372cm" svg:x="19.857cm" svg:y="2.458cm" svg:viewBox="0 0 35 373" draw:points="0,373 0,0 35,0 35,373">
          <text:p/>
        </draw:polyline>
        <draw:line draw:style-name="gr5" draw:text-style-name="P1" draw:layer="layout" svg:x1="17.482cm" svg:y1="2.58cm" svg:x2="18.252cm" svg:y2="2.58cm">
          <text:p/>
        </draw:line>
        <draw:line draw:style-name="gr5" draw:text-style-name="P1" draw:layer="layout" svg:x1="18.282cm" svg:y1="2.58cm" svg:x2="19.057cm" svg:y2="2.58cm">
          <text:p/>
        </draw:line>
        <draw:line draw:style-name="gr5" draw:text-style-name="P1" draw:layer="layout" svg:x1="19.086cm" svg:y1="2.58cm" svg:x2="19.857cm" svg:y2="2.58cm">
          <text:p/>
        </draw:line>
        <draw:line draw:style-name="gr5" draw:text-style-name="P1" draw:layer="layout" svg:x1="19.891cm" svg:y1="2.58cm" svg:x2="20.661cm" svg:y2="2.58cm">
          <text:p/>
        </draw:line>
        <draw:line draw:style-name="gr5" draw:text-style-name="P1" draw:layer="layout" svg:x1="20.691cm" svg:y1="2.58cm" svg:x2="21.465cm" svg:y2="2.58cm">
          <text:p/>
        </draw:line>
        <draw:polyline draw:style-name="gr1" draw:text-style-name="P1" draw:layer="layout" svg:width="0.03cm" svg:height="0.372cm" svg:x="14.239cm" svg:y="2.458cm" svg:viewBox="0 0 31 373" draw:points="31,373 31,0 0,0 0,373">
          <text:p/>
        </draw:polyline>
        <draw:polyline draw:style-name="gr1" draw:text-style-name="P1" draw:layer="layout" svg:width="0.029cm" svg:height="0.372cm" svg:x="16.648cm" svg:y="2.458cm" svg:viewBox="0 0 30 373" draw:points="0,373 0,0 30,0 30,373">
          <text:p/>
        </draw:polyline>
        <draw:polyline draw:style-name="gr1" draw:text-style-name="P1" draw:layer="layout" svg:width="0.034cm" svg:height="0.372cm" svg:x="15.039cm" svg:y="2.458cm" svg:viewBox="0 0 35 373" draw:points="35,373 35,0 0,0 0,373">
          <text:p/>
        </draw:polyline>
        <draw:polyline draw:style-name="gr1" draw:text-style-name="P1" draw:layer="layout" svg:width="0.034cm" svg:height="0.372cm" svg:x="15.843cm" svg:y="2.458cm" svg:viewBox="0 0 35 373" draw:points="0,373 0,0 35,0 35,373">
          <text:p/>
        </draw:polyline>
        <draw:line draw:style-name="gr5" draw:text-style-name="P1" draw:layer="layout" svg:x1="3.846cm" svg:y1="9.752cm" svg:x2="4.604cm" svg:y2="9.752cm">
          <text:p/>
        </draw:line>
        <draw:line draw:style-name="gr5" draw:text-style-name="P1" draw:layer="layout" svg:x1="4.634cm" svg:y1="9.752cm" svg:x2="5.408cm" svg:y2="9.752cm">
          <text:p/>
        </draw:line>
        <draw:line draw:style-name="gr5" draw:text-style-name="P1" draw:layer="layout" svg:x1="5.438cm" svg:y1="9.752cm" svg:x2="6.208cm" svg:y2="9.752cm">
          <text:p/>
        </draw:line>
        <draw:line draw:style-name="gr5" draw:text-style-name="P1" draw:layer="layout" svg:x1="6.242cm" svg:y1="9.752cm" svg:x2="7.013cm" svg:y2="9.752cm">
          <text:p/>
        </draw:line>
        <draw:line draw:style-name="gr5" draw:text-style-name="P1" draw:layer="layout" svg:x1="7.042cm" svg:y1="9.752cm" svg:x2="7.817cm" svg:y2="9.752cm">
          <text:p/>
        </draw:line>
        <draw:line draw:style-name="gr5" draw:text-style-name="P1" draw:layer="layout" svg:x1="7.847cm" svg:y1="9.752cm" svg:x2="8.617cm" svg:y2="9.752cm">
          <text:p/>
        </draw:line>
        <draw:line draw:style-name="gr5" draw:text-style-name="P1" draw:layer="layout" svg:x1="8.651cm" svg:y1="9.752cm" svg:x2="9.421cm" svg:y2="9.752cm">
          <text:p/>
        </draw:line>
        <draw:line draw:style-name="gr5" draw:text-style-name="P1" draw:layer="layout" svg:x1="3.846cm" svg:y1="2.58cm" svg:x2="4.604cm" svg:y2="2.58cm">
          <text:p/>
        </draw:line>
        <draw:line draw:style-name="gr5" draw:text-style-name="P1" draw:layer="layout" svg:x1="4.634cm" svg:y1="2.58cm" svg:x2="5.408cm" svg:y2="2.58cm">
          <text:p/>
        </draw:line>
        <draw:line draw:style-name="gr5" draw:text-style-name="P1" draw:layer="layout" svg:x1="5.438cm" svg:y1="2.58cm" svg:x2="6.208cm" svg:y2="2.58cm">
          <text:p/>
        </draw:line>
        <draw:line draw:style-name="gr5" draw:text-style-name="P1" draw:layer="layout" svg:x1="6.242cm" svg:y1="2.58cm" svg:x2="7.013cm" svg:y2="2.58cm">
          <text:p/>
        </draw:line>
        <draw:line draw:style-name="gr5" draw:text-style-name="P1" draw:layer="layout" svg:x1="7.042cm" svg:y1="2.58cm" svg:x2="7.817cm" svg:y2="2.58cm">
          <text:p/>
        </draw:line>
        <draw:line draw:style-name="gr5" draw:text-style-name="P1" draw:layer="layout" svg:x1="7.847cm" svg:y1="2.58cm" svg:x2="8.617cm" svg:y2="2.58cm">
          <text:p/>
        </draw:line>
        <draw:line draw:style-name="gr5" draw:text-style-name="P1" draw:layer="layout" svg:x1="8.651cm" svg:y1="2.58cm" svg:x2="9.421cm" svg:y2="2.58cm">
          <text:p/>
        </draw:line>
        <draw:line draw:style-name="gr5" draw:text-style-name="P1" draw:layer="layout" svg:x1="9.451cm" svg:y1="2.58cm" svg:x2="10.226cm" svg:y2="2.58cm">
          <text:p/>
        </draw:line>
        <draw:line draw:style-name="gr5" draw:text-style-name="P1" draw:layer="layout" svg:x1="10.255cm" svg:y1="2.58cm" svg:x2="11.026cm" svg:y2="2.58cm">
          <text:p/>
        </draw:line>
        <draw:line draw:style-name="gr5" draw:text-style-name="P1" draw:layer="layout" svg:x1="11.06cm" svg:y1="2.58cm" svg:x2="11.83cm" svg:y2="2.58cm">
          <text:p/>
        </draw:line>
        <draw:line draw:style-name="gr5" draw:text-style-name="P1" draw:layer="layout" svg:x1="11.86cm" svg:y1="2.58cm" svg:x2="12.635cm" svg:y2="2.58cm">
          <text:p/>
        </draw:line>
        <draw:line draw:style-name="gr5" draw:text-style-name="P1" draw:layer="layout" svg:x1="12.664cm" svg:y1="2.58cm" svg:x2="13.435cm" svg:y2="2.58cm">
          <text:p/>
        </draw:line>
        <draw:polyline draw:style-name="gr1" draw:text-style-name="P1" draw:layer="layout" svg:width="0.031cm" svg:height="0.372cm" svg:x="5.408cm" svg:y="2.458cm" svg:viewBox="0 0 32 373" draw:points="0,373 0,0 32,0 32,373">
          <text:p/>
        </draw:polyline>
        <draw:polyline draw:style-name="gr1" draw:text-style-name="P1" draw:layer="layout" svg:width="0.03cm" svg:height="0.372cm" svg:x="4.604cm" svg:y="2.458cm" svg:viewBox="0 0 31 373" draw:points="0,373 0,0 31,0 31,373">
          <text:p/>
        </draw:polyline>
        <draw:polyline draw:style-name="gr1" draw:text-style-name="P1" draw:layer="layout" svg:width="0.03cm" svg:height="0.372cm" svg:x="9.421cm" svg:y="2.458cm" svg:viewBox="0 0 31 373" draw:points="0,373 0,0 31,0 31,373">
          <text:p/>
        </draw:polyline>
        <draw:polyline draw:style-name="gr1" draw:text-style-name="P1" draw:layer="layout" svg:width="0.034cm" svg:height="0.372cm" svg:x="13.435cm" svg:y="2.458cm" svg:viewBox="0 0 35 373" draw:points="0,373 0,0 35,0 35,373">
          <text:p/>
        </draw:polyline>
        <draw:polyline draw:style-name="gr1" draw:text-style-name="P1" draw:layer="layout" svg:width="0.034cm" svg:height="0.372cm" svg:x="17.448cm" svg:y="2.458cm" svg:viewBox="0 0 35 373" draw:points="0,373 0,0 35,0 35,373">
          <text:p/>
        </draw:polyline>
        <draw:polyline draw:style-name="gr1" draw:text-style-name="P1" draw:layer="layout" svg:width="0.03cm" svg:height="0.372cm" svg:x="21.465cm" svg:y="2.458cm" svg:viewBox="0 0 31 373" draw:points="0,373 0,0 31,0 31,373">
          <text:p/>
        </draw:polyline>
        <draw:polyline draw:style-name="gr1" draw:text-style-name="P1" draw:layer="layout" svg:width="0.034cm" svg:height="0.372cm" svg:x="6.208cm" svg:y="2.458cm" svg:viewBox="0 0 35 373" draw:points="35,373 35,0 0,0 0,373">
          <text:p/>
        </draw:polyline>
        <draw:polyline draw:style-name="gr1" draw:text-style-name="P1" draw:layer="layout" svg:width="0.029cm" svg:height="0.372cm" svg:x="10.226cm" svg:y="2.458cm" svg:viewBox="0 0 30 373" draw:points="30,373 30,0 0,0 0,373">
          <text:p/>
        </draw:polyline>
        <draw:polyline draw:style-name="gr1" draw:text-style-name="P1" draw:layer="layout" svg:width="0.034cm" svg:height="0.372cm" svg:x="8.617cm" svg:y="2.458cm" svg:viewBox="0 0 35 373" draw:points="0,373 0,0 35,0 35,373">
          <text:p/>
        </draw:polyline>
        <draw:polyline draw:style-name="gr1" draw:text-style-name="P1" draw:layer="layout" svg:width="0.029cm" svg:height="0.372cm" svg:x="7.013cm" svg:y="2.458cm" svg:viewBox="0 0 30 373" draw:points="30,373 30,0 0,0 0,373">
          <text:p/>
        </draw:polyline>
        <draw:polyline draw:style-name="gr1" draw:text-style-name="P1" draw:layer="layout" svg:width="0.03cm" svg:height="0.372cm" svg:x="7.817cm" svg:y="2.458cm" svg:viewBox="0 0 31 373" draw:points="0,373 0,0 31,0 31,373">
          <text:p/>
        </draw:polyline>
        <draw:polyline draw:style-name="gr1" draw:text-style-name="P1" draw:layer="layout" svg:width="0.03cm" svg:height="0.373cm" svg:x="4.604cm" svg:y="9.438cm" svg:viewBox="0 0 31 374" draw:points="0,0 0,374 31,374 31,0">
          <text:p/>
        </draw:polyline>
        <draw:polyline draw:style-name="gr1" draw:text-style-name="P1" draw:layer="layout" svg:width="0.03cm" svg:height="0.373cm" svg:x="9.421cm" svg:y="9.438cm" svg:viewBox="0 0 31 374" draw:points="0,0 0,374 31,374 31,0">
          <text:p/>
        </draw:polyline>
        <draw:polyline draw:style-name="gr1" draw:text-style-name="P1" draw:layer="layout" svg:width="0.031cm" svg:height="0.373cm" svg:x="5.408cm" svg:y="9.438cm" svg:viewBox="0 0 32 374" draw:points="0,0 0,374 32,374 32,0">
          <text:p/>
        </draw:polyline>
        <draw:polyline draw:style-name="gr1" draw:text-style-name="P1" draw:layer="layout" svg:width="0.034cm" svg:height="0.373cm" svg:x="13.435cm" svg:y="9.438cm" svg:viewBox="0 0 35 374" draw:points="0,0 0,374 35,374 35,0">
          <text:p/>
        </draw:polyline>
        <draw:polyline draw:style-name="gr1" draw:text-style-name="P1" draw:layer="layout" svg:width="0.034cm" svg:height="0.373cm" svg:x="6.208cm" svg:y="9.438cm" svg:viewBox="0 0 35 374" draw:points="35,0 35,374 0,374 0,0">
          <text:p/>
        </draw:polyline>
        <draw:polyline draw:style-name="gr1" draw:text-style-name="P1" draw:layer="layout" svg:width="0.034cm" svg:height="0.373cm" svg:x="8.617cm" svg:y="9.438cm" svg:viewBox="0 0 35 374" draw:points="0,0 0,374 35,374 35,0">
          <text:p/>
        </draw:polyline>
        <draw:polyline draw:style-name="gr1" draw:text-style-name="P1" draw:layer="layout" svg:width="0.029cm" svg:height="0.373cm" svg:x="7.013cm" svg:y="9.438cm" svg:viewBox="0 0 30 374" draw:points="30,0 30,374 0,374 0,0">
          <text:p/>
        </draw:polyline>
        <draw:polyline draw:style-name="gr1" draw:text-style-name="P1" draw:layer="layout" svg:width="0.03cm" svg:height="0.373cm" svg:x="7.817cm" svg:y="9.438cm" svg:viewBox="0 0 31 374" draw:points="0,0 0,374 31,374 31,0">
          <text:p/>
        </draw:polyline>
        <draw:line draw:style-name="gr5" draw:text-style-name="P1" draw:layer="layout" svg:x1="11.06cm" svg:y1="2.58cm" svg:x2="11.83cm" svg:y2="2.58cm">
          <text:p/>
        </draw:line>
        <draw:line draw:style-name="gr5" draw:text-style-name="P1" draw:layer="layout" svg:x1="11.86cm" svg:y1="2.58cm" svg:x2="12.635cm" svg:y2="2.58cm">
          <text:p/>
        </draw:line>
        <draw:polyline draw:style-name="gr1" draw:text-style-name="P1" draw:layer="layout" svg:width="0.029cm" svg:height="0.372cm" svg:x="12.635cm" svg:y="2.458cm" svg:viewBox="0 0 30 373" draw:points="0,373 0,0 30,0 30,373">
          <text:p/>
        </draw:polyline>
        <draw:polyline draw:style-name="gr1" draw:text-style-name="P1" draw:layer="layout" svg:width="0.034cm" svg:height="0.372cm" svg:x="11.026cm" svg:y="2.458cm" svg:viewBox="0 0 35 373" draw:points="35,373 35,0 0,0 0,373">
          <text:p/>
        </draw:polyline>
        <draw:polyline draw:style-name="gr1" draw:text-style-name="P1" draw:layer="layout" svg:width="0.03cm" svg:height="0.372cm" svg:x="11.83cm" svg:y="2.458cm" svg:viewBox="0 0 31 373" draw:points="0,373 0,0 31,0 31,373">
          <text:p/>
        </draw:polyline>
        <draw:line draw:style-name="gr5" draw:text-style-name="P1" draw:layer="layout" svg:x1="13.469cm" svg:y1="2.58cm" svg:x2="14.239cm" svg:y2="2.58cm">
          <text:p/>
        </draw:line>
        <draw:line draw:style-name="gr5" draw:text-style-name="P1" draw:layer="layout" svg:x1="14.269cm" svg:y1="2.58cm" svg:x2="15.039cm" svg:y2="2.58cm">
          <text:p/>
        </draw:line>
        <draw:line draw:style-name="gr5" draw:text-style-name="P1" draw:layer="layout" svg:x1="15.073cm" svg:y1="2.58cm" svg:x2="15.843cm" svg:y2="2.58cm">
          <text:p/>
        </draw:line>
        <draw:line draw:style-name="gr5" draw:text-style-name="P1" draw:layer="layout" svg:x1="15.877cm" svg:y1="2.58cm" svg:x2="16.648cm" svg:y2="2.58cm">
          <text:p/>
        </draw:line>
        <draw:line draw:style-name="gr5" draw:text-style-name="P1" draw:layer="layout" svg:x1="16.677cm" svg:y1="2.58cm" svg:x2="17.448cm" svg:y2="2.58cm">
          <text:p/>
        </draw:line>
        <draw:polyline draw:style-name="gr1" draw:text-style-name="P1" draw:layer="layout" svg:width="0.034cm" svg:height="0.372cm" svg:x="17.448cm" svg:y="2.458cm" svg:viewBox="0 0 35 373" draw:points="0,373 0,0 35,0 35,373">
          <text:p/>
        </draw:polyline>
        <draw:polyline draw:style-name="gr1" draw:text-style-name="P1" draw:layer="layout" svg:width="0.034cm" svg:height="0.373cm" svg:x="17.448cm" svg:y="9.438cm" svg:viewBox="0 0 35 374" draw:points="0,0 0,374 35,374 35,0">
          <text:p/>
        </draw:polyline>
        <draw:polyline draw:style-name="gr1" draw:text-style-name="P1" draw:layer="layout" svg:width="0.03cm" svg:height="0.373cm" svg:x="21.465cm" svg:y="9.438cm" svg:viewBox="0 0 31 374" draw:points="0,0 0,374 31,374 31,0">
          <text:p/>
        </draw:polyline>
        <draw:line draw:style-name="gr5" draw:text-style-name="P1" draw:layer="layout" svg:x1="9.451cm" svg:y1="9.752cm" svg:x2="10.226cm" svg:y2="9.752cm">
          <text:p/>
        </draw:line>
        <draw:line draw:style-name="gr5" draw:text-style-name="P1" draw:layer="layout" svg:x1="10.255cm" svg:y1="9.752cm" svg:x2="11.026cm" svg:y2="9.752cm">
          <text:p/>
        </draw:line>
        <draw:line draw:style-name="gr5" draw:text-style-name="P1" draw:layer="layout" svg:x1="11.06cm" svg:y1="9.752cm" svg:x2="11.83cm" svg:y2="9.752cm">
          <text:p/>
        </draw:line>
        <draw:line draw:style-name="gr5" draw:text-style-name="P1" draw:layer="layout" svg:x1="11.86cm" svg:y1="9.752cm" svg:x2="12.635cm" svg:y2="9.752cm">
          <text:p/>
        </draw:line>
        <draw:line draw:style-name="gr5" draw:text-style-name="P1" draw:layer="layout" svg:x1="12.664cm" svg:y1="9.752cm" svg:x2="13.435cm" svg:y2="9.752cm">
          <text:p/>
        </draw:line>
        <draw:polyline draw:style-name="gr1" draw:text-style-name="P1" draw:layer="layout" svg:width="0.029cm" svg:height="0.373cm" svg:x="10.226cm" svg:y="9.438cm" svg:viewBox="0 0 30 374" draw:points="30,0 30,374 0,374 0,0">
          <text:p/>
        </draw:polyline>
        <draw:polyline draw:style-name="gr1" draw:text-style-name="P1" draw:layer="layout" svg:width="0.029cm" svg:height="0.373cm" svg:x="12.635cm" svg:y="9.438cm" svg:viewBox="0 0 30 374" draw:points="0,0 0,374 30,374 30,0">
          <text:p/>
        </draw:polyline>
        <draw:polyline draw:style-name="gr1" draw:text-style-name="P1" draw:layer="layout" svg:width="0.034cm" svg:height="0.373cm" svg:x="11.026cm" svg:y="9.438cm" svg:viewBox="0 0 35 374" draw:points="35,0 35,374 0,374 0,0">
          <text:p/>
        </draw:polyline>
        <draw:polyline draw:style-name="gr1" draw:text-style-name="P1" draw:layer="layout" svg:width="0.03cm" svg:height="0.373cm" svg:x="11.83cm" svg:y="9.438cm" svg:viewBox="0 0 31 374" draw:points="0,0 0,374 31,374 31,0">
          <text:p/>
        </draw:polyline>
        <draw:line draw:style-name="gr5" draw:text-style-name="P1" draw:layer="layout" svg:x1="13.469cm" svg:y1="9.752cm" svg:x2="14.239cm" svg:y2="9.752cm">
          <text:p/>
        </draw:line>
        <draw:line draw:style-name="gr5" draw:text-style-name="P1" draw:layer="layout" svg:x1="14.269cm" svg:y1="9.752cm" svg:x2="15.039cm" svg:y2="9.752cm">
          <text:p/>
        </draw:line>
        <draw:line draw:style-name="gr5" draw:text-style-name="P1" draw:layer="layout" svg:x1="15.073cm" svg:y1="9.752cm" svg:x2="15.843cm" svg:y2="9.752cm">
          <text:p/>
        </draw:line>
        <draw:line draw:style-name="gr5" draw:text-style-name="P1" draw:layer="layout" svg:x1="15.877cm" svg:y1="9.752cm" svg:x2="16.648cm" svg:y2="9.752cm">
          <text:p/>
        </draw:line>
        <draw:line draw:style-name="gr5" draw:text-style-name="P1" draw:layer="layout" svg:x1="16.677cm" svg:y1="9.752cm" svg:x2="17.448cm" svg:y2="9.752cm">
          <text:p/>
        </draw:line>
        <draw:polyline draw:style-name="gr1" draw:text-style-name="P1" draw:layer="layout" svg:width="0.03cm" svg:height="0.373cm" svg:x="14.239cm" svg:y="9.438cm" svg:viewBox="0 0 31 374" draw:points="31,0 31,374 0,374 0,0">
          <text:p/>
        </draw:polyline>
        <draw:polyline draw:style-name="gr1" draw:text-style-name="P1" draw:layer="layout" svg:width="0.029cm" svg:height="0.373cm" svg:x="16.648cm" svg:y="9.438cm" svg:viewBox="0 0 30 374" draw:points="0,0 0,374 30,374 30,0">
          <text:p/>
        </draw:polyline>
        <draw:polyline draw:style-name="gr1" draw:text-style-name="P1" draw:layer="layout" svg:width="0.034cm" svg:height="0.373cm" svg:x="15.039cm" svg:y="9.438cm" svg:viewBox="0 0 35 374" draw:points="35,0 35,374 0,374 0,0">
          <text:p/>
        </draw:polyline>
        <draw:polyline draw:style-name="gr1" draw:text-style-name="P1" draw:layer="layout" svg:width="0.034cm" svg:height="0.373cm" svg:x="15.843cm" svg:y="9.438cm" svg:viewBox="0 0 35 374" draw:points="0,0 0,374 35,374 35,0">
          <text:p/>
        </draw:polyline>
        <draw:line draw:style-name="gr5" draw:text-style-name="P1" draw:layer="layout" svg:x1="17.482cm" svg:y1="9.752cm" svg:x2="18.252cm" svg:y2="9.752cm">
          <text:p/>
        </draw:line>
        <draw:line draw:style-name="gr5" draw:text-style-name="P1" draw:layer="layout" svg:x1="18.282cm" svg:y1="9.752cm" svg:x2="19.057cm" svg:y2="9.752cm">
          <text:p/>
        </draw:line>
        <draw:line draw:style-name="gr5" draw:text-style-name="P1" draw:layer="layout" svg:x1="19.086cm" svg:y1="9.752cm" svg:x2="19.857cm" svg:y2="9.752cm">
          <text:p/>
        </draw:line>
        <draw:line draw:style-name="gr5" draw:text-style-name="P1" draw:layer="layout" svg:x1="19.891cm" svg:y1="9.752cm" svg:x2="20.661cm" svg:y2="9.752cm">
          <text:p/>
        </draw:line>
        <draw:line draw:style-name="gr5" draw:text-style-name="P1" draw:layer="layout" svg:x1="20.691cm" svg:y1="9.752cm" svg:x2="21.465cm" svg:y2="9.752cm">
          <text:p/>
        </draw:line>
        <draw:polyline draw:style-name="gr1" draw:text-style-name="P1" draw:layer="layout" svg:width="0.03cm" svg:height="0.373cm" svg:x="18.252cm" svg:y="9.438cm" svg:viewBox="0 0 31 374" draw:points="31,0 31,374 0,374 0,0">
          <text:p/>
        </draw:polyline>
        <draw:polyline draw:style-name="gr1" draw:text-style-name="P1" draw:layer="layout" svg:width="0.03cm" svg:height="0.373cm" svg:x="20.661cm" svg:y="9.438cm" svg:viewBox="0 0 31 374" draw:points="0,0 0,374 31,374 31,0">
          <text:p/>
        </draw:polyline>
        <draw:polyline draw:style-name="gr1" draw:text-style-name="P1" draw:layer="layout" svg:width="0.029cm" svg:height="0.373cm" svg:x="19.057cm" svg:y="9.438cm" svg:viewBox="0 0 30 374" draw:points="30,0 30,374 0,374 0,0">
          <text:p/>
        </draw:polyline>
        <draw:polyline draw:style-name="gr1" draw:text-style-name="P1" draw:layer="layout" svg:width="0.034cm" svg:height="0.373cm" svg:x="19.857cm" svg:y="9.438cm" svg:viewBox="0 0 35 374" draw:points="0,0 0,374 35,374 35,0">
          <text:p/>
        </draw:polyline>
        <draw:line draw:style-name="gr5" draw:text-style-name="P1" draw:layer="layout" svg:x1="21.495cm" svg:y1="9.752cm" svg:x2="22.265cm" svg:y2="9.752cm">
          <text:p/>
        </draw:line>
        <draw:line draw:style-name="gr5" draw:text-style-name="P1" draw:layer="layout" svg:x1="22.299cm" svg:y1="9.752cm" svg:x2="23.07cm" svg:y2="9.752cm">
          <text:p/>
        </draw:line>
        <draw:line draw:style-name="gr5" draw:text-style-name="P1" draw:layer="layout" svg:x1="23.099cm" svg:y1="9.752cm" svg:x2="23.874cm" svg:y2="9.752cm">
          <text:p/>
        </draw:line>
        <draw:line draw:style-name="gr5" draw:text-style-name="P1" draw:layer="layout" svg:x1="23.904cm" svg:y1="9.752cm" svg:x2="24.674cm" svg:y2="9.752cm">
          <text:p/>
        </draw:line>
        <draw:line draw:style-name="gr5" draw:text-style-name="P1" draw:layer="layout" svg:x1="24.708cm" svg:y1="9.752cm" svg:x2="25.479cm" svg:y2="9.752cm">
          <text:p/>
        </draw:line>
        <draw:line draw:style-name="gr5" draw:text-style-name="P1" draw:layer="layout" svg:x1="25.508cm" svg:y1="9.752cm" svg:x2="26.283cm" svg:y2="9.752cm">
          <text:p/>
        </draw:line>
        <draw:line draw:style-name="gr5" draw:text-style-name="P1" draw:layer="layout" svg:x1="26.312cm" svg:y1="9.752cm" svg:x2="27.07cm" svg:y2="9.752cm">
          <text:p/>
        </draw:line>
        <draw:polyline draw:style-name="gr1" draw:text-style-name="P1" draw:layer="layout" svg:width="0.034cm" svg:height="0.373cm" svg:x="22.265cm" svg:y="9.438cm" svg:viewBox="0 0 35 374" draw:points="35,0 35,374 0,374 0,0">
          <text:p/>
        </draw:polyline>
        <draw:polyline draw:style-name="gr1" draw:text-style-name="P1" draw:layer="layout" svg:width="0.034cm" svg:height="0.373cm" svg:x="24.674cm" svg:y="9.438cm" svg:viewBox="0 0 35 374" draw:points="0,0 0,374 35,374 35,0">
          <text:p/>
        </draw:polyline>
        <draw:polyline draw:style-name="gr1" draw:text-style-name="P1" draw:layer="layout" svg:width="0.029cm" svg:height="0.373cm" svg:x="23.07cm" svg:y="9.438cm" svg:viewBox="0 0 30 374" draw:points="30,0 30,374 0,374 0,0">
          <text:p/>
        </draw:polyline>
        <draw:polyline draw:style-name="gr1" draw:text-style-name="P1" draw:layer="layout" svg:width="0.03cm" svg:height="0.373cm" svg:x="23.874cm" svg:y="9.438cm" svg:viewBox="0 0 31 374" draw:points="0,0 0,374 31,374 31,0">
          <text:p/>
        </draw:polyline>
        <draw:polyline draw:style-name="gr1" draw:text-style-name="P1" draw:layer="layout" svg:width="0.029cm" svg:height="0.373cm" svg:x="25.479cm" svg:y="9.438cm" svg:viewBox="0 0 30 374" draw:points="0,0 0,374 30,374 30,0">
          <text:p/>
        </draw:polyline>
        <draw:polyline draw:style-name="gr1" draw:text-style-name="P1" draw:layer="layout" svg:width="0.029cm" svg:height="0.372cm" svg:x="25.479cm" svg:y="2.458cm" svg:viewBox="0 0 30 373" draw:points="0,373 0,0 30,0 30,373">
          <text:p/>
        </draw:polyline>
        <draw:polyline draw:style-name="gr1" draw:text-style-name="P1" draw:layer="layout" svg:width="0.029cm" svg:height="0.372cm" svg:x="26.283cm" svg:y="2.458cm" svg:viewBox="0 0 30 373" draw:points="0,373 0,0 30,0 30,373">
          <text:p/>
        </draw:polyline>
        <draw:polyline draw:style-name="gr1" draw:text-style-name="P1" draw:layer="layout" svg:width="0.029cm" svg:height="0.373cm" svg:x="26.283cm" svg:y="9.438cm" svg:viewBox="0 0 30 374" draw:points="0,0 0,374 30,374 30,0">
          <text:p/>
        </draw:polyline>
        <draw:line draw:style-name="gr1" draw:text-style-name="P1" draw:layer="layout" svg:x1="8.604cm" svg:y1="2.894cm" svg:x2="8.604cm" svg:y2="4.46cm">
          <text:p/>
        </draw:line>
        <draw:polyline draw:style-name="gr1" draw:text-style-name="P1" draw:layer="layout" svg:width="1.566cm" svg:height="1.753cm" svg:x="11.826cm" svg:y="3.143cm" svg:viewBox="0 0 1567 1754" draw:points="0,1754 1567,1754 1567,0">
          <text:p/>
        </draw:polyline>
        <draw:line draw:style-name="gr5" draw:text-style-name="P1" draw:layer="layout" svg:x1="17.554cm" svg:y1="9.341cm" svg:x2="21.406cm" svg:y2="9.341cm">
          <text:p/>
        </draw:line>
        <draw:line draw:style-name="gr1" draw:text-style-name="P1" draw:layer="layout" svg:x1="9.51cm" svg:y1="4.896cm" svg:x2="9.51cm" svg:y2="3.143cm">
          <text:p/>
        </draw:line>
        <draw:line draw:style-name="gr1" draw:text-style-name="P1" draw:layer="layout" svg:x1="3.846cm" svg:y1="2.58cm" svg:x2="3.846cm" svg:y2="2.894cm">
          <text:p/>
        </draw:line>
        <draw:line draw:style-name="gr1" draw:text-style-name="P1" draw:layer="layout" svg:x1="3.723cm" svg:y1="2.58cm" svg:x2="3.723cm" svg:y2="7.559cm">
          <text:p/>
        </draw:line>
        <draw:line draw:style-name="gr1" draw:text-style-name="P1" draw:layer="layout" svg:x1="3.723cm" svg:y1="8.092cm" svg:x2="3.723cm" svg:y2="9.752cm">
          <text:p/>
        </draw:line>
        <draw:line draw:style-name="gr1" draw:text-style-name="P1" draw:layer="layout" svg:x1="3.817cm" svg:y1="8.092cm" svg:x2="3.817cm" svg:y2="9.341cm">
          <text:p/>
        </draw:line>
        <draw:line draw:style-name="gr1" draw:text-style-name="P1" draw:layer="layout" svg:x1="3.723cm" svg:y1="9.752cm" svg:x2="3.846cm" svg:y2="9.752cm">
          <text:p/>
        </draw:line>
        <draw:line draw:style-name="gr1" draw:text-style-name="P1" draw:layer="layout" svg:x1="3.723cm" svg:y1="2.58cm" svg:x2="3.846cm" svg:y2="2.58cm">
          <text:p/>
        </draw:line>
        <draw:line draw:style-name="gr1" draw:text-style-name="P1" draw:layer="layout" svg:x1="3.846cm" svg:y1="9.438cm" svg:x2="3.846cm" svg:y2="9.752cm">
          <text:p/>
        </draw:line>
        <draw:line draw:style-name="gr1" draw:text-style-name="P1" draw:layer="layout" svg:x1="3.723cm" svg:y1="8.092cm" svg:x2="3.817cm" svg:y2="8.092cm">
          <text:p/>
        </draw:line>
        <draw:line draw:style-name="gr1" draw:text-style-name="P1" draw:layer="layout" svg:x1="3.723cm" svg:y1="7.559cm" svg:x2="3.817cm" svg:y2="7.559cm">
          <text:p/>
        </draw:line>
        <draw:line draw:style-name="gr1" draw:text-style-name="P1" draw:layer="layout" svg:x1="3.846cm" svg:y1="9.438cm" svg:x2="3.846cm" svg:y2="9.341cm">
          <text:p/>
        </draw:line>
        <draw:line draw:style-name="gr5" draw:text-style-name="P1" draw:layer="layout" svg:x1="3.723cm" svg:y1="7.559cm" svg:x2="3.723cm" svg:y2="8.092cm">
          <text:p/>
        </draw:line>
        <draw:line draw:style-name="gr3" draw:text-style-name="P1" draw:layer="layout" svg:x1="3.77cm" svg:y1="7.559cm" svg:x2="3.77cm" svg:y2="8.092cm">
          <text:p/>
        </draw:line>
        <draw:line draw:style-name="gr3" draw:text-style-name="P1" draw:layer="layout" svg:x1="3.757cm" svg:y1="7.559cm" svg:x2="3.757cm" svg:y2="8.092cm">
          <text:p/>
        </draw:line>
        <draw:line draw:style-name="gr5" draw:text-style-name="P1" draw:layer="layout" svg:x1="3.817cm" svg:y1="7.559cm" svg:x2="3.817cm" svg:y2="8.092cm">
          <text:p/>
        </draw:line>
        <draw:polyline draw:style-name="gr1" draw:text-style-name="P1" draw:layer="layout" svg:width="0.029cm" svg:height="4.665cm" svg:x="3.817cm" svg:y="2.894cm" svg:viewBox="0 0 30 4666" draw:points="30,0 0,0 0,4666">
          <text:p/>
        </draw:polyline>
        <draw:line draw:style-name="gr2" draw:text-style-name="P1" draw:layer="layout" svg:x1="3.63cm" svg:y1="10.522cm" svg:x2="3.63cm" svg:y2="6.026cm">
          <text:p/>
        </draw:line>
        <draw:line draw:style-name="gr2" draw:text-style-name="P1" draw:layer="layout" svg:x1="3.63cm" svg:y1="4.24cm" svg:x2="3.63cm" svg:y2="2.58cm">
          <text:p/>
        </draw:line>
        <draw:line draw:style-name="gr2" draw:text-style-name="P1" draw:layer="layout" svg:x1="3.723cm" svg:y1="5.273cm" svg:x2="3.55cm" svg:y2="5.273cm">
          <text:p/>
        </draw:line>
        <draw:line draw:style-name="gr2" draw:text-style-name="P1" draw:layer="layout" svg:x1="3.723cm" svg:y1="6.119cm" svg:x2="3.63cm" svg:y2="6.119cm">
          <text:p/>
        </draw:line>
        <draw:line draw:style-name="gr2" draw:text-style-name="P1" draw:layer="layout" svg:x1="3.723cm" svg:y1="6.026cm" svg:x2="3.55cm" svg:y2="6.026cm">
          <text:p/>
        </draw:line>
        <draw:line draw:style-name="gr2" draw:text-style-name="P1" draw:layer="layout" svg:x1="3.55cm" svg:y1="2.267cm" svg:x2="5.239cm" svg:y2="2.267cm">
          <text:p/>
        </draw:line>
        <draw:line draw:style-name="gr2" draw:text-style-name="P1" draw:layer="layout" svg:x1="3.69cm" svg:y1="5.273cm" svg:x2="3.69cm" svg:y2="5.243cm">
          <text:p/>
        </draw:line>
        <draw:line draw:style-name="gr2" draw:text-style-name="P1" draw:layer="layout" svg:x1="3.69cm" svg:y1="5.209cm" svg:x2="3.69cm" svg:y2="4.303cm">
          <text:p/>
        </draw:line>
        <draw:line draw:style-name="gr2" draw:text-style-name="P1" draw:layer="layout" svg:x1="3.69cm" svg:y1="4.274cm" svg:x2="3.69cm" svg:y2="4.24cm">
          <text:p/>
        </draw:line>
        <draw:line draw:style-name="gr2" draw:text-style-name="P1" draw:layer="layout" svg:x1="3.55cm" svg:y1="2.58cm" svg:x2="3.63cm" svg:y2="2.58cm">
          <text:p/>
        </draw:line>
        <draw:line draw:style-name="gr1" draw:text-style-name="P1" draw:layer="layout" svg:x1="3.63cm" svg:y1="2.58cm" svg:x2="3.723cm" svg:y2="2.58cm">
          <text:p/>
        </draw:line>
        <draw:line draw:style-name="gr2" draw:text-style-name="P1" draw:layer="layout" svg:x1="3.55cm" svg:y1="5.307cm" svg:x2="3.723cm" svg:y2="5.307cm">
          <text:p/>
        </draw:line>
        <draw:line draw:style-name="gr2" draw:text-style-name="P1" draw:layer="layout" svg:x1="3.55cm" svg:y1="5.336cm" svg:x2="3.723cm" svg:y2="5.336cm">
          <text:p/>
        </draw:line>
        <draw:line draw:style-name="gr2" draw:text-style-name="P1" draw:layer="layout" svg:x1="3.55cm" svg:y1="4.24cm" svg:x2="3.723cm" svg:y2="4.24cm">
          <text:p/>
        </draw:line>
        <draw:line draw:style-name="gr2" draw:text-style-name="P1" draw:layer="layout" svg:x1="3.55cm" svg:y1="5.243cm" svg:x2="3.723cm" svg:y2="5.243cm">
          <text:p/>
        </draw:line>
        <draw:line draw:style-name="gr2" draw:text-style-name="P1" draw:layer="layout" svg:x1="3.55cm" svg:y1="5.209cm" svg:x2="3.723cm" svg:y2="5.209cm">
          <text:p/>
        </draw:line>
        <draw:line draw:style-name="gr2" draw:text-style-name="P1" draw:layer="layout" svg:x1="3.55cm" svg:y1="4.274cm" svg:x2="3.723cm" svg:y2="4.274cm">
          <text:p/>
        </draw:line>
        <draw:line draw:style-name="gr2" draw:text-style-name="P1" draw:layer="layout" svg:x1="3.55cm" svg:y1="4.303cm" svg:x2="3.723cm" svg:y2="4.303cm">
          <text:p/>
        </draw:line>
        <draw:line draw:style-name="gr2" draw:text-style-name="P1" draw:layer="layout" svg:x1="4.786cm" svg:y1="2.58cm" svg:x2="4.786cm" svg:y2="2.072cm">
          <text:p/>
        </draw:line>
        <draw:line draw:style-name="gr5" draw:text-style-name="P1" draw:layer="layout" svg:x1="5.523cm" svg:y1="2.072cm" svg:x2="5.523cm" svg:y2="2.58cm">
          <text:p/>
        </draw:line>
        <draw:line draw:style-name="gr5" draw:text-style-name="P1" draw:layer="layout" svg:x1="5.396cm" svg:y1="2.072cm" svg:x2="5.396cm" svg:y2="2.58cm">
          <text:p/>
        </draw:line>
        <draw:line draw:style-name="gr1" draw:text-style-name="P1" draw:layer="layout" svg:x1="4.634cm" svg:y1="2.58cm" svg:x2="5.408cm" svg:y2="2.58cm">
          <text:p/>
        </draw:line>
        <draw:line draw:style-name="gr2" draw:text-style-name="P1" draw:layer="layout" svg:x1="4.786cm" svg:y1="2.58cm" svg:x2="4.786cm" svg:y2="2.072cm">
          <text:p/>
        </draw:line>
        <draw:line draw:style-name="gr2" draw:text-style-name="P1" draw:layer="layout" svg:x1="5.396cm" svg:y1="2.072cm" svg:x2="5.396cm" svg:y2="2.58cm">
          <text:p/>
        </draw:line>
        <draw:line draw:style-name="gr2" draw:text-style-name="P1" draw:layer="layout" svg:x1="5.379cm" svg:y1="2.072cm" svg:x2="5.379cm" svg:y2="2.58cm">
          <text:p/>
        </draw:line>
        <draw:line draw:style-name="gr2" draw:text-style-name="P1" draw:layer="layout" svg:x1="5.239cm" svg:y1="2.072cm" svg:x2="5.239cm" svg:y2="2.58cm">
          <text:p/>
        </draw:line>
        <draw:line draw:style-name="gr2" draw:text-style-name="P1" draw:layer="layout" svg:x1="5.26cm" svg:y1="2.072cm" svg:x2="5.26cm" svg:y2="2.58cm">
          <text:p/>
        </draw:line>
        <draw:line draw:style-name="gr2" draw:text-style-name="P1" draw:layer="layout" svg:x1="4.786cm" svg:y1="2.58cm" svg:x2="4.786cm" svg:y2="2.072cm">
          <text:p/>
        </draw:line>
        <draw:polyline draw:style-name="gr2" draw:text-style-name="P1" draw:layer="layout" svg:width="1.49cm" svg:height="0.508cm" svg:x="3.749cm" svg:y="2.072cm" svg:viewBox="0 0 1491 509" draw:points="1491,0 1491,509 0,0">
          <text:p/>
        </draw:polyline>
        <draw:line draw:style-name="gr3" draw:text-style-name="P1" draw:layer="layout" svg:x1="10.641cm" svg:y1="7.529cm" svg:x2="10.641cm" svg:y2="8.029cm">
          <text:p/>
        </draw:line>
        <draw:line draw:style-name="gr2" draw:text-style-name="P1" draw:layer="layout" svg:x1="10.514cm" svg:y1="7.529cm" svg:x2="10.514cm" svg:y2="8.029cm">
          <text:p/>
        </draw:line>
        <draw:line draw:style-name="gr3" draw:text-style-name="P1" draw:layer="layout" svg:x1="10.641cm" svg:y1="6.903cm" svg:x2="10.641cm" svg:y2="6.399cm">
          <text:p/>
        </draw:line>
        <draw:line draw:style-name="gr2" draw:text-style-name="P1" draw:layer="layout" svg:x1="10.514cm" svg:y1="6.399cm" svg:x2="10.514cm" svg:y2="6.903cm">
          <text:p/>
        </draw:line>
        <draw:line draw:style-name="gr2" draw:text-style-name="P1" draw:layer="layout" svg:x1="11.89cm" svg:y1="7.622cm" svg:x2="11.89cm" svg:y2="8.215cm">
          <text:p/>
        </draw:line>
        <draw:line draw:style-name="gr2" draw:text-style-name="P1" draw:layer="layout" svg:x1="11.767cm" svg:y1="8.215cm" svg:x2="11.767cm" svg:y2="7.622cm">
          <text:p/>
        </draw:line>
        <draw:line draw:style-name="gr3" draw:text-style-name="P1" draw:layer="layout" svg:x1="10.607cm" svg:y1="8.008cm" svg:x2="10.607cm" svg:y2="7.546cm">
          <text:p/>
        </draw:line>
        <draw:line draw:style-name="gr3" draw:text-style-name="P1" draw:layer="layout" svg:x1="10.581cm" svg:y1="8.008cm" svg:x2="10.581cm" svg:y2="7.546cm">
          <text:p/>
        </draw:line>
        <draw:line draw:style-name="gr3" draw:text-style-name="P1" draw:layer="layout" svg:x1="10.607cm" svg:y1="6.881cm" svg:x2="10.607cm" svg:y2="6.42cm">
          <text:p/>
        </draw:line>
        <draw:line draw:style-name="gr3" draw:text-style-name="P1" draw:layer="layout" svg:x1="10.581cm" svg:y1="6.881cm" svg:x2="10.581cm" svg:y2="6.42cm">
          <text:p/>
        </draw:line>
        <draw:line draw:style-name="gr2" draw:text-style-name="P1" draw:layer="layout" svg:x1="10.641cm" svg:y1="8.405cm" svg:x2="10.641cm" svg:y2="9.341cm">
          <text:p/>
        </draw:line>
        <draw:line draw:style-name="gr2" draw:text-style-name="P1" draw:layer="layout" svg:x1="11.767cm" svg:y1="8.405cm" svg:x2="11.767cm" svg:y2="9.341cm">
          <text:p/>
        </draw:line>
        <draw:line draw:style-name="gr3" draw:text-style-name="P1" draw:layer="layout" svg:x1="11.932cm" svg:y1="5.679cm" svg:x2="11.932cm" svg:y2="7.339cm">
          <text:p/>
        </draw:line>
        <draw:line draw:style-name="gr3" draw:text-style-name="P1" draw:layer="layout" svg:x1="11.915cm" svg:y1="5.679cm" svg:x2="11.915cm" svg:y2="7.339cm">
          <text:p/>
        </draw:line>
        <draw:line draw:style-name="gr3" draw:text-style-name="P1" draw:layer="layout" svg:x1="12.567cm" svg:y1="5.679cm" svg:x2="12.567cm" svg:y2="7.339cm">
          <text:p/>
        </draw:line>
        <draw:line draw:style-name="gr3" draw:text-style-name="P1" draw:layer="layout" svg:x1="12.55cm" svg:y1="5.679cm" svg:x2="12.55cm" svg:y2="7.339cm">
          <text:p/>
        </draw:line>
        <draw:line draw:style-name="gr3" draw:text-style-name="P1" draw:layer="layout" svg:x1="12.736cm" svg:y1="5.679cm" svg:x2="12.736cm" svg:y2="7.339cm">
          <text:p/>
        </draw:line>
        <draw:line draw:style-name="gr3" draw:text-style-name="P1" draw:layer="layout" svg:x1="12.719cm" svg:y1="5.679cm" svg:x2="12.719cm" svg:y2="7.339cm">
          <text:p/>
        </draw:line>
        <draw:line draw:style-name="gr3" draw:text-style-name="P1" draw:layer="layout" svg:x1="13.375cm" svg:y1="5.679cm" svg:x2="13.375cm" svg:y2="7.339cm">
          <text:p/>
        </draw:line>
        <draw:line draw:style-name="gr3" draw:text-style-name="P1" draw:layer="layout" svg:x1="13.358cm" svg:y1="5.679cm" svg:x2="13.358cm" svg:y2="7.339cm">
          <text:p/>
        </draw:line>
        <draw:polyline draw:style-name="gr1" draw:text-style-name="P1" draw:layer="layout" svg:width="0.11cm" svg:height="1.392cm" svg:x="10.467cm" svg:y="2.928cm" svg:viewBox="0 0 111 1393" draw:points="111,1393 0,1393 0,0">
          <text:p/>
        </draw:polyline>
        <draw:line draw:style-name="gr1" draw:text-style-name="P1" draw:layer="layout" svg:x1="10.531cm" svg:y1="4.261cm" svg:x2="10.903cm" svg:y2="4.261cm">
          <text:p/>
        </draw:line>
        <draw:line draw:style-name="gr1" draw:text-style-name="P1" draw:layer="layout" svg:x1="10.641cm" svg:y1="4.32cm" svg:x2="10.903cm" svg:y2="4.32cm">
          <text:p/>
        </draw:line>
        <draw:line draw:style-name="gr1" draw:text-style-name="P1" draw:layer="layout" svg:x1="10.531cm" svg:y1="2.928cm" svg:x2="10.531cm" svg:y2="4.261cm">
          <text:p/>
        </draw:line>
        <draw:line draw:style-name="gr6" draw:text-style-name="P1" draw:layer="layout" svg:x1="10.531cm" svg:y1="4.261cm" svg:x2="10.768cm" svg:y2="4.261cm">
          <text:p/>
        </draw:line>
        <draw:path draw:style-name="gr6" draw:text-style-name="P1" draw:layer="layout" svg:width="0.038cm" svg:height="0.038cm" svg:x="10.666cm" svg:y="4.079cm" svg:viewBox="0 0 39 39" svg:d="M39 20c0-10-9-20-20-20-10 0-19 10-19 20 0 11 9 19 19 19 11 0 20-8 20-19z">
          <text:p/>
        </draw:path>
        <draw:path draw:style-name="gr6" draw:text-style-name="P1" draw:layer="layout" svg:width="0.021cm" svg:height="0.022cm" svg:x="10.675cm" svg:y="4.087cm" svg:viewBox="0 0 22 23" svg:d="M22 11c0-6-5-11-11-11s-11 5-11 11 5 12 11 12 11-6 11-12z">
          <text:p/>
        </draw:path>
        <draw:path draw:style-name="gr6" draw:text-style-name="P1" draw:layer="layout" svg:width="0.19cm" svg:height="0.19cm" svg:x="10.628cm" svg:y="3.969cm" svg:viewBox="0 0 191 191" svg:d="M191 95c0-52-42-95-96-95-52 0-95 43-95 95 0 54 43 96 95 96 54 0 96-42 96-96z">
          <text:p/>
        </draw:path>
        <draw:path draw:style-name="gr6" draw:text-style-name="P1" draw:layer="layout" svg:width="0.021cm" svg:height="0.021cm" svg:x="10.569cm" svg:y="4.109cm" svg:viewBox="0 0 22 22" svg:d="M22 10c0-6-5-10-11-10-7 0-11 4-11 10s4 12 11 12c6 0 11-6 11-12z">
          <text:p/>
        </draw:path>
        <draw:path draw:style-name="gr6" draw:text-style-name="P1" draw:layer="layout" svg:width="0.021cm" svg:height="0.021cm" svg:x="10.658cm" svg:y="4.198cm" svg:viewBox="0 0 22 22" svg:d="M22 10c0-6-6-10-12-10s-10 4-10 10c0 7 4 12 10 12s12-5 12-12z">
          <text:p/>
        </draw:path>
        <draw:path draw:style-name="gr6" draw:text-style-name="P1" draw:layer="layout" svg:width="0.021cm" svg:height="0.021cm" svg:x="10.611cm" svg:y="4.151cm" svg:viewBox="0 0 22 22" svg:d="M22 11c0-6-5-11-10-11-6 0-12 5-12 11 0 5 6 11 12 11 5 0 10-6 10-11z">
          <text:p/>
        </draw:path>
        <draw:path draw:style-name="gr6" draw:text-style-name="P1" draw:layer="layout" svg:width="0.038cm" svg:height="0.038cm" svg:x="11.699cm" svg:y="4.079cm" svg:viewBox="0 0 39 39" svg:d="M39 20c0-10-8-20-20-20-10 0-19 10-19 20 0 11 9 19 19 19 12 0 20-8 20-19z">
          <text:p/>
        </draw:path>
        <draw:path draw:style-name="gr6" draw:text-style-name="P1" draw:layer="layout" svg:width="0.023cm" svg:height="0.022cm" svg:x="11.707cm" svg:y="4.087cm" svg:viewBox="0 0 24 23" svg:d="M24 11c0-6-6-11-12-11s-12 5-12 11 6 12 12 12 12-6 12-12z">
          <text:p/>
        </draw:path>
        <draw:path draw:style-name="gr6" draw:text-style-name="P1" draw:layer="layout" svg:width="0.19cm" svg:height="0.19cm" svg:x="11.661cm" svg:y="3.969cm" svg:viewBox="0 0 191 191" svg:d="M191 95c0-52-42-95-95-95-52 0-96 43-96 95 0 54 44 96 96 96 53 0 95-42 95-96z">
          <text:p/>
        </draw:path>
        <draw:path draw:style-name="gr6" draw:text-style-name="P1" draw:layer="layout" svg:width="0.021cm" svg:height="0.021cm" svg:x="11.602cm" svg:y="4.109cm" svg:viewBox="0 0 22 22" svg:d="M22 10c0-6-5-10-11-10s-11 4-11 10 5 12 11 12 11-6 11-12z">
          <text:p/>
        </draw:path>
        <draw:path draw:style-name="gr6" draw:text-style-name="P1" draw:layer="layout" svg:width="0.021cm" svg:height="0.021cm" svg:x="11.686cm" svg:y="4.198cm" svg:viewBox="0 0 22 22" svg:d="M22 10c0-6-4-10-10-10s-12 4-12 10c0 7 6 12 12 12s10-5 10-12z">
          <text:p/>
        </draw:path>
        <draw:path draw:style-name="gr6" draw:text-style-name="P1" draw:layer="layout" svg:width="0.021cm" svg:height="0.021cm" svg:x="11.644cm" svg:y="4.151cm" svg:viewBox="0 0 22 22" svg:d="M22 11c0-6-5-11-10-11-6 0-12 5-12 11 0 5 6 11 12 11 5 0 10-6 10-11z">
          <text:p/>
        </draw:path>
        <draw:polyline draw:style-name="gr3" draw:text-style-name="P1" draw:layer="layout" svg:width="0.008cm" svg:height="0.059cm" svg:x="10.916cm" svg:y="4.261cm" svg:viewBox="0 0 9 60" draw:points="0,0 0,18 9,18 9,60">
          <text:p/>
        </draw:polyline>
        <draw:line draw:style-name="gr3" draw:text-style-name="P1" draw:layer="layout" svg:x1="10.92cm" svg:y1="4.261cm" svg:x2="10.92cm" svg:y2="4.278cm">
          <text:p/>
        </draw:line>
        <draw:line draw:style-name="gr3" draw:text-style-name="P1" draw:layer="layout" svg:x1="11.424cm" svg:y1="4.278cm" svg:x2="11.424cm" svg:y2="4.261cm">
          <text:p/>
        </draw:line>
        <draw:line draw:style-name="gr3" draw:text-style-name="P1" draw:layer="layout" svg:x1="11.42cm" svg:y1="4.32cm" svg:x2="11.42cm" svg:y2="4.278cm">
          <text:p/>
        </draw:line>
        <draw:polyline draw:style-name="gr3" draw:text-style-name="P1" draw:layer="layout" svg:width="0.004cm" svg:height="0.017cm" svg:x="11.42cm" svg:y="4.261cm" svg:viewBox="0 0 5 18" draw:points="0,18 5,18 5,0">
          <text:p/>
        </draw:polyline>
        <draw:line draw:style-name="gr1" draw:text-style-name="P1" draw:layer="layout" svg:x1="10.903cm" svg:y1="4.261cm" svg:x2="10.903cm" svg:y2="4.32cm">
          <text:p/>
        </draw:line>
        <draw:line draw:style-name="gr1" draw:text-style-name="P1" draw:layer="layout" svg:x1="11.437cm" svg:y1="4.32cm" svg:x2="11.437cm" svg:y2="4.261cm">
          <text:p/>
        </draw:line>
        <draw:line draw:style-name="gr3" draw:text-style-name="P1" draw:layer="layout" svg:x1="11.424cm" svg:y1="4.261cm" svg:x2="10.92cm" svg:y2="4.261cm">
          <text:p/>
        </draw:line>
        <draw:line draw:style-name="gr3" draw:text-style-name="P1" draw:layer="layout" svg:x1="11.424cm" svg:y1="4.278cm" svg:x2="10.92cm" svg:y2="4.278cm">
          <text:p/>
        </draw:line>
        <draw:line draw:style-name="gr1" draw:text-style-name="P1" draw:layer="layout" svg:x1="11.437cm" svg:y1="4.261cm" svg:x2="11.466cm" svg:y2="4.261cm">
          <text:p/>
        </draw:line>
        <draw:line draw:style-name="gr1" draw:text-style-name="P1" draw:layer="layout" svg:x1="11.437cm" svg:y1="4.32cm" svg:x2="11.767cm" svg:y2="4.32cm">
          <text:p/>
        </draw:line>
        <draw:line draw:style-name="gr4" draw:text-style-name="P1" draw:layer="layout" svg:x1="11.425cm" svg:y1="3.757cm" svg:x2="11.352cm" svg:y2="3.764cm">
          <text:p/>
        </draw:line>
        <draw:polyline draw:style-name="gr4" draw:text-style-name="P1" draw:layer="layout" svg:width="0.093cm" svg:height="0.034cm" svg:x="11.208cm" svg:y="3.77cm" svg:viewBox="0 0 94 35" draw:points="94,0 42,18 0,35">
          <text:p/>
        </draw:polyline>
        <draw:polyline draw:style-name="gr4" draw:text-style-name="P1" draw:layer="layout" svg:width="0.081cm" svg:height="0.06cm" svg:x="11.085cm" svg:y="3.829cm" svg:viewBox="0 0 82 61" draw:points="82,0 13,44 0,61">
          <text:p/>
        </draw:polyline>
        <draw:polyline draw:style-name="gr4" draw:text-style-name="P1" draw:layer="layout" svg:width="0.059cm" svg:height="0.081cm" svg:x="10.992cm" svg:y="3.922cm" svg:viewBox="0 0 60 82" draw:points="60,0 48,13 0,82">
          <text:p/>
        </draw:polyline>
        <draw:polyline draw:style-name="gr4" draw:text-style-name="P1" draw:layer="layout" svg:width="0.03cm" svg:height="0.093cm" svg:x="10.937cm" svg:y="4.045cm" svg:viewBox="0 0 31 94" draw:points="31,0 14,43 0,94">
          <text:p/>
        </draw:polyline>
        <draw:line draw:style-name="gr4" draw:text-style-name="P1" draw:layer="layout" svg:x1="10.925cm" svg:y1="4.189cm" svg:x2="10.92cm" svg:y2="4.262cm">
          <text:p/>
        </draw:line>
        <draw:line draw:style-name="gr5" draw:text-style-name="P1" draw:layer="layout" svg:x1="27.455cm" svg:y1="3.097cm" svg:x2="27.193cm" svg:y2="3.097cm">
          <text:p/>
        </draw:line>
        <draw:line draw:style-name="gr5" draw:text-style-name="P1" draw:layer="layout" svg:x1="27.193cm" svg:y1="9.438cm" svg:x2="27.455cm" svg:y2="9.438cm">
          <text:p/>
        </draw:line>
        <draw:line draw:style-name="gr2" draw:text-style-name="P1" draw:layer="layout" svg:x1="25.411cm" svg:y1="2.58cm" svg:x2="25.411cm" svg:y2="2.072cm">
          <text:p/>
        </draw:line>
        <draw:line draw:style-name="gr2" draw:text-style-name="P1" draw:layer="layout" svg:x1="26.6cm" svg:y1="2.58cm" svg:x2="26.6cm" svg:y2="2.072cm">
          <text:p/>
        </draw:line>
        <draw:line draw:style-name="gr5" draw:text-style-name="P1" draw:layer="layout" svg:x1="27.455cm" svg:y1="2.267cm" svg:x2="27.439cm" svg:y2="2.267cm">
          <text:p/>
        </draw:line>
        <draw:line draw:style-name="gr5" draw:text-style-name="P1" draw:layer="layout" svg:x1="27.455cm" svg:y1="2.42cm" svg:x2="27.439cm" svg:y2="2.42cm">
          <text:p/>
        </draw:line>
        <draw:line draw:style-name="gr5" draw:text-style-name="P1" draw:layer="layout" svg:x1="27.413cm" svg:y1="2.42cm" svg:x2="27.413cm" svg:y2="2.072cm">
          <text:p/>
        </draw:line>
        <draw:polyline draw:style-name="gr5" draw:text-style-name="P1" draw:layer="layout" svg:width="0.016cm" svg:height="0.348cm" svg:x="27.439cm" svg:y="2.072cm" svg:viewBox="0 0 17 349" draw:points="17,349 0,349 0,0">
          <text:p/>
        </draw:polyline>
        <draw:line draw:style-name="gr5" draw:text-style-name="P1" draw:layer="layout" svg:x1="27.439cm" svg:y1="2.267cm" svg:x2="27.455cm" svg:y2="2.267cm">
          <text:p/>
        </draw:line>
        <draw:line draw:style-name="gr5" draw:text-style-name="P1" draw:layer="layout" svg:x1="27.439cm" svg:y1="2.111cm" svg:x2="27.455cm" svg:y2="2.111cm">
          <text:p/>
        </draw:line>
        <draw:polyline draw:style-name="gr5" draw:text-style-name="P1" draw:layer="layout" svg:width="0.016cm" svg:height="0.038cm" svg:x="27.439cm" svg:y="2.42cm" svg:viewBox="0 0 17 39" draw:points="17,12 0,0 17,39">
          <text:p/>
        </draw:polyline>
        <draw:polyline draw:style-name="gr5" draw:text-style-name="P1" draw:layer="layout" svg:width="0.026cm" svg:height="0.677cm" svg:x="27.413cm" svg:y="2.42cm" svg:viewBox="0 0 27 678" draw:points="27,0 0,0 0,678">
          <text:p/>
        </draw:polyline>
        <draw:line draw:style-name="gr5" draw:text-style-name="P1" draw:layer="layout" svg:x1="27.455cm" svg:y1="3.097cm" svg:x2="27.193cm" svg:y2="3.097cm">
          <text:p/>
        </draw:line>
        <draw:line draw:style-name="gr5" draw:text-style-name="P1" draw:layer="layout" svg:x1="27.193cm" svg:y1="9.438cm" svg:x2="27.455cm" svg:y2="9.438cm">
          <text:p/>
        </draw:line>
        <draw:line draw:style-name="gr5" draw:text-style-name="P1" draw:layer="layout" svg:x1="27.455cm" svg:y1="3.097cm" svg:x2="27.223cm" svg:y2="3.097cm">
          <text:p/>
        </draw:line>
        <draw:line draw:style-name="gr3" draw:text-style-name="P1" draw:layer="layout" svg:x1="8.604cm" svg:y1="4.46cm" svg:x2="8.448cm" svg:y2="4.46cm">
          <text:p/>
        </draw:line>
        <draw:line draw:style-name="gr3" draw:text-style-name="P1" draw:layer="layout" svg:x1="8.604cm" svg:y1="4.426cm" svg:x2="8.418cm" svg:y2="4.426cm">
          <text:p/>
        </draw:line>
        <draw:line draw:style-name="gr5" draw:text-style-name="P1" draw:layer="layout" svg:x1="27.193cm" svg:y1="3.152cm" svg:x2="27.455cm" svg:y2="3.152cm">
          <text:p/>
        </draw:line>
        <draw:line draw:style-name="gr5" draw:text-style-name="P1" draw:layer="layout" svg:x1="27.193cm" svg:y1="3.245cm" svg:x2="27.455cm" svg:y2="3.245cm">
          <text:p/>
        </draw:line>
        <draw:line draw:style-name="gr5" draw:text-style-name="P1" draw:layer="layout" svg:x1="27.193cm" svg:y1="3.338cm" svg:x2="27.455cm" svg:y2="3.338cm">
          <text:p/>
        </draw:line>
        <draw:line draw:style-name="gr5" draw:text-style-name="P1" draw:layer="layout" svg:x1="27.193cm" svg:y1="3.431cm" svg:x2="27.455cm" svg:y2="3.431cm">
          <text:p/>
        </draw:line>
        <draw:line draw:style-name="gr5" draw:text-style-name="P1" draw:layer="layout" svg:x1="27.193cm" svg:y1="3.529cm" svg:x2="27.455cm" svg:y2="3.529cm">
          <text:p/>
        </draw:line>
        <draw:line draw:style-name="gr5" draw:text-style-name="P1" draw:layer="layout" svg:x1="27.193cm" svg:y1="3.622cm" svg:x2="27.455cm" svg:y2="3.622cm">
          <text:p/>
        </draw:line>
        <draw:line draw:style-name="gr5" draw:text-style-name="P1" draw:layer="layout" svg:x1="27.193cm" svg:y1="3.715cm" svg:x2="27.455cm" svg:y2="3.715cm">
          <text:p/>
        </draw:line>
        <draw:line draw:style-name="gr5" draw:text-style-name="P1" draw:layer="layout" svg:x1="27.193cm" svg:y1="3.808cm" svg:x2="27.455cm" svg:y2="3.808cm">
          <text:p/>
        </draw:line>
        <draw:line draw:style-name="gr5" draw:text-style-name="P1" draw:layer="layout" svg:x1="27.193cm" svg:y1="3.901cm" svg:x2="27.455cm" svg:y2="3.901cm">
          <text:p/>
        </draw:line>
        <draw:line draw:style-name="gr5" draw:text-style-name="P1" draw:layer="layout" svg:x1="27.193cm" svg:y1="3.994cm" svg:x2="27.455cm" svg:y2="3.994cm">
          <text:p/>
        </draw:line>
        <draw:line draw:style-name="gr5" draw:text-style-name="P1" draw:layer="layout" svg:x1="27.193cm" svg:y1="4.092cm" svg:x2="27.455cm" svg:y2="4.092cm">
          <text:p/>
        </draw:line>
        <draw:line draw:style-name="gr5" draw:text-style-name="P1" draw:layer="layout" svg:x1="27.193cm" svg:y1="4.185cm" svg:x2="27.455cm" svg:y2="4.185cm">
          <text:p/>
        </draw:line>
        <draw:line draw:style-name="gr5" draw:text-style-name="P1" draw:layer="layout" svg:x1="27.193cm" svg:y1="4.278cm" svg:x2="27.455cm" svg:y2="4.278cm">
          <text:p/>
        </draw:line>
        <draw:line draw:style-name="gr5" draw:text-style-name="P1" draw:layer="layout" svg:x1="27.193cm" svg:y1="4.371cm" svg:x2="27.455cm" svg:y2="4.371cm">
          <text:p/>
        </draw:line>
        <draw:line draw:style-name="gr5" draw:text-style-name="P1" draw:layer="layout" svg:x1="27.193cm" svg:y1="4.464cm" svg:x2="27.455cm" svg:y2="4.464cm">
          <text:p/>
        </draw:line>
        <draw:line draw:style-name="gr5" draw:text-style-name="P1" draw:layer="layout" svg:x1="27.193cm" svg:y1="4.562cm" svg:x2="27.455cm" svg:y2="4.562cm">
          <text:p/>
        </draw:line>
        <draw:line draw:style-name="gr5" draw:text-style-name="P1" draw:layer="layout" svg:x1="27.193cm" svg:y1="4.655cm" svg:x2="27.455cm" svg:y2="4.655cm">
          <text:p/>
        </draw:line>
        <draw:line draw:style-name="gr5" draw:text-style-name="P1" draw:layer="layout" svg:x1="27.193cm" svg:y1="4.748cm" svg:x2="27.455cm" svg:y2="4.748cm">
          <text:p/>
        </draw:line>
        <draw:line draw:style-name="gr5" draw:text-style-name="P1" draw:layer="layout" svg:x1="27.193cm" svg:y1="4.841cm" svg:x2="27.455cm" svg:y2="4.841cm">
          <text:p/>
        </draw:line>
        <draw:line draw:style-name="gr5" draw:text-style-name="P1" draw:layer="layout" svg:x1="27.193cm" svg:y1="4.934cm" svg:x2="27.455cm" svg:y2="4.934cm">
          <text:p/>
        </draw:line>
        <draw:line draw:style-name="gr5" draw:text-style-name="P1" draw:layer="layout" svg:x1="27.193cm" svg:y1="5.027cm" svg:x2="27.455cm" svg:y2="5.027cm">
          <text:p/>
        </draw:line>
        <draw:line draw:style-name="gr5" draw:text-style-name="P1" draw:layer="layout" svg:x1="27.193cm" svg:y1="5.125cm" svg:x2="27.455cm" svg:y2="5.125cm">
          <text:p/>
        </draw:line>
        <draw:line draw:style-name="gr5" draw:text-style-name="P1" draw:layer="layout" svg:x1="27.193cm" svg:y1="5.218cm" svg:x2="27.455cm" svg:y2="5.218cm">
          <text:p/>
        </draw:line>
        <draw:line draw:style-name="gr5" draw:text-style-name="P1" draw:layer="layout" svg:x1="27.193cm" svg:y1="5.311cm" svg:x2="27.455cm" svg:y2="5.311cm">
          <text:p/>
        </draw:line>
        <draw:line draw:style-name="gr5" draw:text-style-name="P1" draw:layer="layout" svg:x1="27.193cm" svg:y1="5.404cm" svg:x2="27.455cm" svg:y2="5.404cm">
          <text:p/>
        </draw:line>
        <draw:line draw:style-name="gr5" draw:text-style-name="P1" draw:layer="layout" svg:x1="27.193cm" svg:y1="5.497cm" svg:x2="27.455cm" svg:y2="5.497cm">
          <text:p/>
        </draw:line>
        <draw:line draw:style-name="gr5" draw:text-style-name="P1" draw:layer="layout" svg:x1="27.193cm" svg:y1="5.595cm" svg:x2="27.455cm" svg:y2="5.595cm">
          <text:p/>
        </draw:line>
        <draw:line draw:style-name="gr5" draw:text-style-name="P1" draw:layer="layout" svg:x1="27.193cm" svg:y1="5.688cm" svg:x2="27.455cm" svg:y2="5.688cm">
          <text:p/>
        </draw:line>
        <draw:line draw:style-name="gr5" draw:text-style-name="P1" draw:layer="layout" svg:x1="27.193cm" svg:y1="5.781cm" svg:x2="27.455cm" svg:y2="5.781cm">
          <text:p/>
        </draw:line>
        <draw:line draw:style-name="gr5" draw:text-style-name="P1" draw:layer="layout" svg:x1="27.193cm" svg:y1="5.874cm" svg:x2="27.455cm" svg:y2="5.874cm">
          <text:p/>
        </draw:line>
        <draw:line draw:style-name="gr5" draw:text-style-name="P1" draw:layer="layout" svg:x1="27.193cm" svg:y1="5.967cm" svg:x2="27.455cm" svg:y2="5.967cm">
          <text:p/>
        </draw:line>
        <draw:line draw:style-name="gr5" draw:text-style-name="P1" draw:layer="layout" svg:x1="27.193cm" svg:y1="6.06cm" svg:x2="27.455cm" svg:y2="6.06cm">
          <text:p/>
        </draw:line>
        <draw:line draw:style-name="gr5" draw:text-style-name="P1" draw:layer="layout" svg:x1="27.193cm" svg:y1="6.158cm" svg:x2="27.455cm" svg:y2="6.158cm">
          <text:p/>
        </draw:line>
        <draw:line draw:style-name="gr5" draw:text-style-name="P1" draw:layer="layout" svg:x1="27.193cm" svg:y1="6.251cm" svg:x2="27.455cm" svg:y2="6.251cm">
          <text:p/>
        </draw:line>
        <draw:line draw:style-name="gr5" draw:text-style-name="P1" draw:layer="layout" svg:x1="27.193cm" svg:y1="6.344cm" svg:x2="27.455cm" svg:y2="6.344cm">
          <text:p/>
        </draw:line>
        <draw:line draw:style-name="gr5" draw:text-style-name="P1" draw:layer="layout" svg:x1="27.193cm" svg:y1="6.437cm" svg:x2="27.455cm" svg:y2="6.437cm">
          <text:p/>
        </draw:line>
        <draw:line draw:style-name="gr5" draw:text-style-name="P1" draw:layer="layout" svg:x1="27.193cm" svg:y1="6.53cm" svg:x2="27.455cm" svg:y2="6.53cm">
          <text:p/>
        </draw:line>
        <draw:line draw:style-name="gr5" draw:text-style-name="P1" draw:layer="layout" svg:x1="27.193cm" svg:y1="6.627cm" svg:x2="27.455cm" svg:y2="6.627cm">
          <text:p/>
        </draw:line>
        <draw:line draw:style-name="gr5" draw:text-style-name="P1" draw:layer="layout" svg:x1="27.193cm" svg:y1="6.721cm" svg:x2="27.455cm" svg:y2="6.721cm">
          <text:p/>
        </draw:line>
        <draw:line draw:style-name="gr5" draw:text-style-name="P1" draw:layer="layout" svg:x1="27.193cm" svg:y1="6.814cm" svg:x2="27.455cm" svg:y2="6.814cm">
          <text:p/>
        </draw:line>
        <draw:line draw:style-name="gr5" draw:text-style-name="P1" draw:layer="layout" svg:x1="27.193cm" svg:y1="6.907cm" svg:x2="27.455cm" svg:y2="6.907cm">
          <text:p/>
        </draw:line>
        <draw:line draw:style-name="gr5" draw:text-style-name="P1" draw:layer="layout" svg:x1="27.193cm" svg:y1="7cm" svg:x2="27.455cm" svg:y2="7cm">
          <text:p/>
        </draw:line>
        <draw:line draw:style-name="gr5" draw:text-style-name="P1" draw:layer="layout" svg:x1="27.193cm" svg:y1="7.097cm" svg:x2="27.455cm" svg:y2="7.097cm">
          <text:p/>
        </draw:line>
        <draw:line draw:style-name="gr5" draw:text-style-name="P1" draw:layer="layout" svg:x1="27.193cm" svg:y1="7.191cm" svg:x2="27.455cm" svg:y2="7.191cm">
          <text:p/>
        </draw:line>
        <draw:line draw:style-name="gr5" draw:text-style-name="P1" draw:layer="layout" svg:x1="27.193cm" svg:y1="7.284cm" svg:x2="27.455cm" svg:y2="7.284cm">
          <text:p/>
        </draw:line>
        <draw:line draw:style-name="gr5" draw:text-style-name="P1" draw:layer="layout" svg:x1="27.193cm" svg:y1="7.377cm" svg:x2="27.455cm" svg:y2="7.377cm">
          <text:p/>
        </draw:line>
        <draw:line draw:style-name="gr5" draw:text-style-name="P1" draw:layer="layout" svg:x1="27.193cm" svg:y1="7.47cm" svg:x2="27.455cm" svg:y2="7.47cm">
          <text:p/>
        </draw:line>
        <draw:line draw:style-name="gr5" draw:text-style-name="P1" draw:layer="layout" svg:x1="27.193cm" svg:y1="7.563cm" svg:x2="27.455cm" svg:y2="7.563cm">
          <text:p/>
        </draw:line>
        <draw:line draw:style-name="gr5" draw:text-style-name="P1" draw:layer="layout" svg:x1="27.193cm" svg:y1="7.66cm" svg:x2="27.455cm" svg:y2="7.66cm">
          <text:p/>
        </draw:line>
        <draw:line draw:style-name="gr5" draw:text-style-name="P1" draw:layer="layout" svg:x1="27.193cm" svg:y1="7.754cm" svg:x2="27.455cm" svg:y2="7.754cm">
          <text:p/>
        </draw:line>
        <draw:line draw:style-name="gr5" draw:text-style-name="P1" draw:layer="layout" svg:x1="27.193cm" svg:y1="7.847cm" svg:x2="27.455cm" svg:y2="7.847cm">
          <text:p/>
        </draw:line>
        <draw:line draw:style-name="gr5" draw:text-style-name="P1" draw:layer="layout" svg:x1="27.193cm" svg:y1="7.94cm" svg:x2="27.455cm" svg:y2="7.94cm">
          <text:p/>
        </draw:line>
        <draw:line draw:style-name="gr5" draw:text-style-name="P1" draw:layer="layout" svg:x1="27.193cm" svg:y1="8.033cm" svg:x2="27.455cm" svg:y2="8.033cm">
          <text:p/>
        </draw:line>
        <draw:line draw:style-name="gr5" draw:text-style-name="P1" draw:layer="layout" svg:x1="27.193cm" svg:y1="8.13cm" svg:x2="27.455cm" svg:y2="8.13cm">
          <text:p/>
        </draw:line>
        <draw:line draw:style-name="gr5" draw:text-style-name="P1" draw:layer="layout" svg:x1="27.193cm" svg:y1="8.223cm" svg:x2="27.455cm" svg:y2="8.223cm">
          <text:p/>
        </draw:line>
        <draw:line draw:style-name="gr5" draw:text-style-name="P1" draw:layer="layout" svg:x1="27.193cm" svg:y1="8.317cm" svg:x2="27.455cm" svg:y2="8.317cm">
          <text:p/>
        </draw:line>
        <draw:line draw:style-name="gr5" draw:text-style-name="P1" draw:layer="layout" svg:x1="27.193cm" svg:y1="8.41cm" svg:x2="27.455cm" svg:y2="8.41cm">
          <text:p/>
        </draw:line>
        <draw:line draw:style-name="gr5" draw:text-style-name="P1" draw:layer="layout" svg:x1="27.193cm" svg:y1="8.503cm" svg:x2="27.455cm" svg:y2="8.503cm">
          <text:p/>
        </draw:line>
        <draw:line draw:style-name="gr5" draw:text-style-name="P1" draw:layer="layout" svg:x1="27.193cm" svg:y1="8.596cm" svg:x2="27.455cm" svg:y2="8.596cm">
          <text:p/>
        </draw:line>
        <draw:line draw:style-name="gr5" draw:text-style-name="P1" draw:layer="layout" svg:x1="27.193cm" svg:y1="8.693cm" svg:x2="27.455cm" svg:y2="8.693cm">
          <text:p/>
        </draw:line>
        <draw:line draw:style-name="gr5" draw:text-style-name="P1" draw:layer="layout" svg:x1="27.193cm" svg:y1="8.786cm" svg:x2="27.455cm" svg:y2="8.786cm">
          <text:p/>
        </draw:line>
        <draw:line draw:style-name="gr5" draw:text-style-name="P1" draw:layer="layout" svg:x1="27.193cm" svg:y1="8.88cm" svg:x2="27.455cm" svg:y2="8.88cm">
          <text:p/>
        </draw:line>
        <draw:line draw:style-name="gr5" draw:text-style-name="P1" draw:layer="layout" svg:x1="27.193cm" svg:y1="8.973cm" svg:x2="27.455cm" svg:y2="8.973cm">
          <text:p/>
        </draw:line>
        <draw:line draw:style-name="gr5" draw:text-style-name="P1" draw:layer="layout" svg:x1="27.193cm" svg:y1="9.066cm" svg:x2="27.455cm" svg:y2="9.066cm">
          <text:p/>
        </draw:line>
        <draw:line draw:style-name="gr5" draw:text-style-name="P1" draw:layer="layout" svg:x1="27.193cm" svg:y1="9.163cm" svg:x2="27.455cm" svg:y2="9.163cm">
          <text:p/>
        </draw:line>
        <draw:line draw:style-name="gr5" draw:text-style-name="P1" draw:layer="layout" svg:x1="27.193cm" svg:y1="9.256cm" svg:x2="27.455cm" svg:y2="9.256cm">
          <text:p/>
        </draw:line>
        <draw:line draw:style-name="gr5" draw:text-style-name="P1" draw:layer="layout" svg:x1="27.193cm" svg:y1="9.35cm" svg:x2="27.455cm" svg:y2="9.35cm">
          <text:p/>
        </draw:line>
        <draw:line draw:style-name="gr4" draw:text-style-name="P1" draw:layer="layout" svg:x1="11.424cm" svg:y1="4.261cm" svg:x2="11.424cm" svg:y2="4.181cm">
          <text:p/>
        </draw:line>
        <draw:line draw:style-name="gr4" draw:text-style-name="P1" draw:layer="layout" svg:x1="11.424cm" svg:y1="4.13cm" svg:x2="11.424cm" svg:y2="4.032cm">
          <text:p/>
        </draw:line>
        <draw:line draw:style-name="gr4" draw:text-style-name="P1" draw:layer="layout" svg:x1="11.424cm" svg:y1="3.982cm" svg:x2="11.424cm" svg:y2="3.884cm">
          <text:p/>
        </draw:line>
        <draw:line draw:style-name="gr4" draw:text-style-name="P1" draw:layer="layout" svg:x1="11.424cm" svg:y1="3.833cm" svg:x2="11.424cm" svg:y2="3.757cm">
          <text:p/>
        </draw:line>
        <draw:polyline draw:style-name="gr3" draw:text-style-name="P1" draw:layer="layout" svg:width="0.034cm" svg:height="0.013cm" svg:x="11.424cm" svg:y="4.248cm" svg:viewBox="0 0 35 14" draw:points="35,14 0,14 0,0">
          <text:p/>
        </draw:polyline>
        <draw:path draw:style-name="gr3" draw:text-style-name="P1" draw:layer="layout" svg:width="0.006cm" svg:height="0.006cm" svg:x="11.424cm" svg:y="4.24cm" svg:viewBox="0 0 7 7" svg:d="M7 0c-3 0-7 3-7 7">
          <text:p/>
        </draw:path>
        <draw:line draw:style-name="gr3" draw:text-style-name="P1" draw:layer="layout" svg:x1="11.432cm" svg:y1="4.244cm" svg:x2="11.449cm" svg:y2="4.244cm">
          <text:p/>
        </draw:line>
        <draw:path draw:style-name="gr3" draw:text-style-name="P1" draw:layer="layout" svg:width="0.006cm" svg:height="0.006cm" svg:x="11.447cm" svg:y="4.24cm" svg:viewBox="0 0 7 7" svg:d="M7 7c0-4-2-7-7-7">
          <text:p/>
        </draw:path>
        <draw:line draw:style-name="gr3" draw:text-style-name="P1" draw:layer="layout" svg:x1="11.458cm" svg:y1="4.248cm" svg:x2="11.458cm" svg:y2="4.261cm">
          <text:p/>
        </draw:line>
        <draw:polyline draw:style-name="gr3" draw:text-style-name="P1" draw:layer="layout" svg:width="0.034cm" svg:height="0.013cm" svg:x="10.89cm" svg:y="4.32cm" svg:viewBox="0 0 35 14" draw:points="35,0 0,0 0,14">
          <text:p/>
        </draw:polyline>
        <draw:path draw:style-name="gr3" draw:text-style-name="P1" draw:layer="layout" svg:width="0.007cm" svg:height="0.006cm" svg:x="10.89cm" svg:y="4.331cm" svg:viewBox="0 0 8 7" svg:d="M0 0c0 3 4 7 8 7">
          <text:p/>
        </draw:path>
        <draw:line draw:style-name="gr3" draw:text-style-name="P1" draw:layer="layout" svg:x1="10.899cm" svg:y1="4.337cm" svg:x2="10.916cm" svg:y2="4.337cm">
          <text:p/>
        </draw:line>
        <draw:path draw:style-name="gr3" draw:text-style-name="P1" draw:layer="layout" svg:width="0.006cm" svg:height="0.006cm" svg:x="10.914cm" svg:y="4.331cm" svg:viewBox="0 0 7 7" svg:d="M0 7c4 0 7-4 7-7">
          <text:p/>
        </draw:path>
        <draw:line draw:style-name="gr3" draw:text-style-name="P1" draw:layer="layout" svg:x1="10.924cm" svg:y1="4.333cm" svg:x2="10.924cm" svg:y2="4.32cm">
          <text:p/>
        </draw:line>
        <draw:line draw:style-name="gr3" draw:text-style-name="P1" draw:layer="layout" svg:x1="11.449cm" svg:y1="4.32cm" svg:x2="11.42cm" svg:y2="4.32cm">
          <text:p/>
        </draw:line>
        <draw:line draw:style-name="gr1" draw:text-style-name="P1" draw:layer="layout" svg:x1="11.42cm" svg:y1="4.32cm" svg:x2="11.42cm" svg:y2="4.333cm">
          <text:p/>
        </draw:line>
        <draw:path draw:style-name="gr3" draw:text-style-name="P1" draw:layer="layout" svg:width="0.007cm" svg:height="0.006cm" svg:x="11.415cm" svg:y="4.331cm" svg:viewBox="0 0 8 7" svg:d="M0 0c0 3 3 7 8 7">
          <text:p/>
        </draw:path>
        <draw:line draw:style-name="gr3" draw:text-style-name="P1" draw:layer="layout" svg:x1="11.424cm" svg:y1="4.337cm" svg:x2="11.445cm" svg:y2="4.337cm">
          <text:p/>
        </draw:line>
        <draw:path draw:style-name="gr3" draw:text-style-name="P1" draw:layer="layout" svg:width="0.006cm" svg:height="0.006cm" svg:x="11.443cm" svg:y="4.331cm" svg:viewBox="0 0 7 7" svg:d="M0 7c4 0 7-4 7-7">
          <text:p/>
        </draw:path>
        <draw:line draw:style-name="gr3" draw:text-style-name="P1" draw:layer="layout" svg:x1="11.449cm" svg:y1="4.333cm" svg:x2="11.449cm" svg:y2="4.32cm">
          <text:p/>
        </draw:line>
        <draw:polyline draw:style-name="gr3" draw:text-style-name="P1" draw:layer="layout" svg:width="0.03cm" svg:height="0.013cm" svg:x="10.886cm" svg:y="4.248cm" svg:viewBox="0 0 31 14" draw:points="31,14 0,14 0,0">
          <text:p/>
        </draw:polyline>
        <draw:path draw:style-name="gr3" draw:text-style-name="P1" draw:layer="layout" svg:width="0.006cm" svg:height="0.006cm" svg:x="10.882cm" svg:y="4.24cm" svg:viewBox="0 0 7 7" svg:d="M7 0c-4 0-7 3-7 7">
          <text:p/>
        </draw:path>
        <draw:line draw:style-name="gr3" draw:text-style-name="P1" draw:layer="layout" svg:x1="10.89cm" svg:y1="4.244cm" svg:x2="10.912cm" svg:y2="4.244cm">
          <text:p/>
        </draw:line>
        <draw:path draw:style-name="gr3" draw:text-style-name="P1" draw:layer="layout" svg:width="0.006cm" svg:height="0.006cm" svg:x="10.91cm" svg:y="4.24cm" svg:viewBox="0 0 7 7" svg:d="M7 7c0-4-3-7-7-7">
          <text:p/>
        </draw:path>
        <draw:line draw:style-name="gr3" draw:text-style-name="P1" draw:layer="layout" svg:x1="10.916cm" svg:y1="4.248cm" svg:x2="10.916cm" svg:y2="4.261cm">
          <text:p/>
        </draw:line>
        <draw:path draw:style-name="gr6" draw:text-style-name="P1" draw:layer="layout" svg:width="0.03cm" svg:height="0.016cm" svg:x="11.633cm" svg:y="4cm" svg:viewBox="0 0 31 17" svg:d="M0 17c13 0 24-7 31-17">
          <text:p/>
        </draw:path>
        <draw:polyline draw:style-name="gr6" draw:text-style-name="P1" draw:layer="layout" svg:width="0.237cm" svg:height="0.241cm" svg:x="11.564cm" svg:y="4.02cm" svg:viewBox="0 0 238 242" draw:points="72,0 0,0 0,242 238,242 238,165">
          <text:p/>
        </draw:polyline>
        <draw:path draw:style-name="gr6" draw:text-style-name="P1" draw:layer="layout" svg:width="0.015cm" svg:height="0.03cm" svg:x="11.801cm" svg:y="4.153cm" svg:viewBox="0 0 16 31" svg:d="M16 0c-11 7-16 19-16 31">
          <text:p/>
        </draw:path>
        <draw:path draw:style-name="gr6" draw:text-style-name="P1" draw:layer="layout" svg:width="0.197cm" svg:height="0.197cm" svg:x="11.667cm" svg:y="3.956cm" svg:viewBox="0 0 198 198" svg:d="M150 198c36-24 55-68 46-110-10-44-43-77-85-86-43-8-86 9-111 45">
          <text:p/>
        </draw:path>
        <draw:path draw:style-name="gr6" draw:text-style-name="P1" draw:layer="layout" svg:width="0.029cm" svg:height="0.016cm" svg:x="10.605cm" svg:y="4cm" svg:viewBox="0 0 30 17" svg:d="M0 17c12 0 23-7 30-17">
          <text:p/>
        </draw:path>
        <draw:polyline draw:style-name="gr6" draw:text-style-name="P1" draw:layer="layout" svg:width="0.237cm" svg:height="0.241cm" svg:x="10.531cm" svg:y="4.02cm" svg:viewBox="0 0 238 242" draw:points="77,0 0,0 0,242 238,242 238,165">
          <text:p/>
        </draw:polyline>
        <draw:path draw:style-name="gr6" draw:text-style-name="P1" draw:layer="layout" svg:width="0.015cm" svg:height="0.03cm" svg:x="10.768cm" svg:y="4.153cm" svg:viewBox="0 0 16 31" svg:d="M16 0c-10 7-16 19-16 31">
          <text:p/>
        </draw:path>
        <draw:path draw:style-name="gr6" draw:text-style-name="P1" draw:layer="layout" svg:width="0.197cm" svg:height="0.197cm" svg:x="10.634cm" svg:y="3.956cm" svg:viewBox="0 0 198 198" svg:d="M151 198c36-24 54-68 45-110-9-44-42-77-84-86-43-8-87 9-112 45">
          <text:p/>
        </draw:path>
        <draw:frame draw:style-name="gr7" draw:text-style-name="P3" draw:layer="layout" svg:width="0.552cm" svg:height="0.239cm" svg:x="10.607cm" svg:y="3.333cm">
          <draw:text-box>
            <text:p text:style-name="P2"><text:span text:style-name="T1"><text:s text:c="4"/></text:span><text:span text:style-name="T1">WC.</text:span></text:p>
          </draw:text-box>
        </draw:frame>
        <draw:polygon draw:style-name="gr6" draw:text-style-name="P1" draw:layer="layout" svg:width="0.004cm" svg:height="0.047cm" svg:x="10.531cm" svg:y="3.592cm" svg:viewBox="0 0 5 48" draw:points="5,0 0,0 0,48 5,48">
          <text:p/>
        </draw:polygon>
        <draw:line draw:style-name="gr6" draw:text-style-name="P1" draw:layer="layout" svg:x1="10.535cm" svg:y1="3.626cm" svg:x2="10.552cm" svg:y2="3.626cm">
          <text:p/>
        </draw:line>
        <draw:path draw:style-name="gr6" draw:text-style-name="P1" draw:layer="layout" svg:width="0.044cm" svg:height="0.045cm" svg:x="10.55cm" svg:y="3.577cm" svg:viewBox="0 0 45 46" svg:d="M0 46c24 0 45-20 45-46">
          <text:p/>
        </draw:path>
        <draw:polyline draw:style-name="gr6" draw:text-style-name="P1" draw:layer="layout" svg:width="0cm" svg:height="0.43cm" svg:x="10.594cm" svg:y="3.148cm" svg:viewBox="0 0 0 431" draw:points="0,431 0,389 0,0">
          <text:p/>
        </draw:polyline>
        <draw:line draw:style-name="gr6" draw:text-style-name="P1" draw:layer="layout" svg:x1="10.535cm" svg:y1="3.605cm" svg:x2="10.552cm" svg:y2="3.605cm">
          <text:p/>
        </draw:line>
        <draw:path draw:style-name="gr6" draw:text-style-name="P1" draw:layer="layout" svg:width="0.023cm" svg:height="0.024cm" svg:x="10.55cm" svg:y="3.577cm" svg:viewBox="0 0 24 25" svg:d="M0 25c13 0 24-12 24-25">
          <text:p/>
        </draw:path>
        <draw:line draw:style-name="gr6" draw:text-style-name="P1" draw:layer="layout" svg:x1="10.577cm" svg:y1="3.579cm" svg:x2="10.577cm" svg:y2="3.148cm">
          <text:p/>
        </draw:line>
        <draw:path draw:style-name="gr6" draw:text-style-name="P1" draw:layer="layout" svg:width="0.023cm" svg:height="0.024cm" svg:x="10.55cm" svg:y="3.122cm" svg:viewBox="0 0 24 25" svg:d="M24 25c0-8-2-13-8-18-4-4-10-7-16-7">
          <text:p/>
        </draw:path>
        <draw:path draw:style-name="gr6" draw:text-style-name="P1" draw:layer="layout" svg:width="0.044cm" svg:height="0.046cm" svg:x="10.55cm" svg:y="3.101cm" svg:viewBox="0 0 45 47" svg:d="M45 47c0-13-4-24-14-33-8-8-19-14-31-14">
          <text:p/>
        </draw:path>
        <draw:polygon draw:style-name="gr6" draw:text-style-name="P1" draw:layer="layout" svg:width="0.004cm" svg:height="0.047cm" svg:x="10.531cm" svg:y="3.088cm" svg:viewBox="0 0 5 48" draw:points="5,48 0,48 0,0 5,0">
          <text:p/>
        </draw:polygon>
        <draw:line draw:style-name="gr6" draw:text-style-name="P1" draw:layer="layout" svg:x1="10.552cm" svg:y1="3.105cm" svg:x2="10.535cm" svg:y2="3.105cm">
          <text:p/>
        </draw:line>
        <draw:line draw:style-name="gr6" draw:text-style-name="P1" draw:layer="layout" svg:x1="10.552cm" svg:y1="3.122cm" svg:x2="10.535cm" svg:y2="3.122cm">
          <text:p/>
        </draw:line>
        <draw:polygon draw:style-name="gr6" draw:text-style-name="P1" draw:layer="layout" svg:width="0.046cm" svg:height="0.004cm" svg:x="10.59cm" svg:y="2.928cm" svg:viewBox="0 0 47 5" draw:points="47,5 47,0 0,0 0,5">
          <text:p/>
        </draw:polygon>
        <draw:line draw:style-name="gr6" draw:text-style-name="P1" draw:layer="layout" svg:x1="10.603cm" svg:y1="2.932cm" svg:x2="10.603cm" svg:y2="2.949cm">
          <text:p/>
        </draw:line>
        <draw:path draw:style-name="gr6" draw:text-style-name="P1" draw:layer="layout" svg:width="0.044cm" svg:height="0.044cm" svg:x="10.603cm" svg:y="2.947cm" svg:viewBox="0 0 45 45" svg:d="M0 0c0 25 19 45 45 45">
          <text:p/>
        </draw:path>
        <draw:polyline draw:style-name="gr6" draw:text-style-name="P1" draw:layer="layout" svg:width="0.431cm" svg:height="0cm" svg:x="10.649cm" svg:y="2.991cm" svg:viewBox="0 0 432 0" draw:points="0,0 42,0 432,0">
          <text:p/>
        </draw:polyline>
        <draw:line draw:style-name="gr6" draw:text-style-name="P1" draw:layer="layout" svg:x1="10.624cm" svg:y1="2.932cm" svg:x2="10.624cm" svg:y2="2.949cm">
          <text:p/>
        </draw:line>
        <draw:path draw:style-name="gr6" draw:text-style-name="P1" draw:layer="layout" svg:width="0.023cm" svg:height="0.023cm" svg:x="10.624cm" svg:y="2.947cm" svg:viewBox="0 0 24 24" svg:d="M0 0c0 13 10 24 24 24">
          <text:p/>
        </draw:path>
        <draw:line draw:style-name="gr6" draw:text-style-name="P1" draw:layer="layout" svg:x1="10.649cm" svg:y1="2.97cm" svg:x2="11.081cm" svg:y2="2.97cm">
          <text:p/>
        </draw:line>
        <draw:path draw:style-name="gr6" draw:text-style-name="P1" draw:layer="layout" svg:width="0.023cm" svg:height="0.023cm" svg:x="11.079cm" svg:y="2.947cm" svg:viewBox="0 0 24 24" svg:d="M0 24c6 0 12-3 16-7 6-4 8-11 8-17">
          <text:p/>
        </draw:path>
        <draw:path draw:style-name="gr6" draw:text-style-name="P1" draw:layer="layout" svg:width="0.045cm" svg:height="0.044cm" svg:x="11.078cm" svg:y="2.947cm" svg:viewBox="0 0 46 45" svg:d="M0 45c12 0 24-4 33-13 9-8 13-21 13-32">
          <text:p/>
        </draw:path>
        <draw:polyline draw:style-name="gr6" draw:text-style-name="P1" draw:layer="layout" svg:width="0.051cm" svg:height="0.004cm" svg:x="11.089cm" svg:y="2.928cm" svg:viewBox="0 0 52 5" draw:points="0,5 0,0 52,0 52,5">
          <text:p/>
        </draw:polyline>
        <draw:line draw:style-name="gr6" draw:text-style-name="P1" draw:layer="layout" svg:x1="11.136cm" svg:y1="2.932cm" svg:x2="11.094cm" svg:y2="2.932cm">
          <text:p/>
        </draw:line>
        <draw:line draw:style-name="gr6" draw:text-style-name="P1" draw:layer="layout" svg:x1="11.123cm" svg:y1="2.949cm" svg:x2="11.123cm" svg:y2="2.932cm">
          <text:p/>
        </draw:line>
        <draw:line draw:style-name="gr6" draw:text-style-name="P1" draw:layer="layout" svg:x1="11.106cm" svg:y1="2.949cm" svg:x2="11.106cm" svg:y2="2.932cm">
          <text:p/>
        </draw:line>
        <draw:line draw:style-name="gr6" draw:text-style-name="P1" draw:layer="layout" svg:x1="10.835cm" svg:y1="3.228cm" svg:x2="10.802cm" svg:y2="3.228cm">
          <text:p/>
        </draw:line>
        <draw:polyline draw:style-name="gr6" draw:text-style-name="P1" draw:layer="layout" svg:width="0.025cm" svg:height="0.017cm" svg:x="10.734cm" svg:y="2.953cm" svg:viewBox="0 0 26 18" draw:points="0,18 9,8 26,0">
          <text:p/>
        </draw:polyline>
        <draw:polyline draw:style-name="gr6" draw:text-style-name="P1" draw:layer="layout" svg:width="0.05cm" svg:height="0.009cm" svg:x="10.785cm" svg:y="3.033cm" svg:viewBox="0 0 51 10" draw:points="0,10 25,0 51,0">
          <text:p/>
        </draw:polyline>
        <draw:polyline draw:style-name="gr6" draw:text-style-name="P1" draw:layer="layout" svg:width="0.047cm" svg:height="0.055cm" svg:x="10.865cm" svg:y="3.165cm" svg:viewBox="0 0 48 56" draw:points="48,0 48,17 35,38 22,50 0,56">
          <text:p/>
        </draw:polyline>
        <draw:polyline draw:style-name="gr6" draw:text-style-name="P1" draw:layer="layout" svg:width="0.051cm" svg:height="0.127cm" svg:x="10.755cm" svg:y="3.093cm" svg:viewBox="0 0 52 128" draw:points="0,0 0,73 4,90 13,111 31,123 52,128">
          <text:p/>
        </draw:polyline>
        <draw:polyline draw:style-name="gr6" draw:text-style-name="P1" draw:layer="layout" svg:width="0.034cm" svg:height="0.051cm" svg:x="10.751cm" svg:y="3.042cm" svg:viewBox="0 0 35 52" draw:points="0,52 4,39 8,21 21,8 35,0">
          <text:p/>
        </draw:polyline>
        <draw:polyline draw:style-name="gr6" draw:text-style-name="P1" draw:layer="layout" svg:width="0.034cm" svg:height="0.047cm" svg:x="10.755cm" svg:y="3.046cm" svg:viewBox="0 0 35 48" draw:points="0,48 4,35 8,18 22,9 35,0">
          <text:p/>
        </draw:polyline>
        <draw:line draw:style-name="gr6" draw:text-style-name="P1" draw:layer="layout" svg:x1="10.751cm" svg:y1="3.055cm" svg:x2="10.751cm" svg:y2="3.165cm">
          <text:p/>
        </draw:line>
        <draw:line draw:style-name="gr6" draw:text-style-name="P1" draw:layer="layout" svg:x1="10.861cm" svg:y1="2.928cm" svg:x2="10.866cm" svg:y2="2.933cm">
          <text:p/>
        </draw:line>
        <draw:line draw:style-name="gr6" draw:text-style-name="P1" draw:layer="layout" svg:x1="10.836cm" svg:y1="3.225cm" svg:x2="10.806cm" svg:y2="3.22cm">
          <text:p/>
        </draw:line>
        <draw:polyline draw:style-name="gr6" draw:text-style-name="P1" draw:layer="layout" svg:width="0.017cm" svg:height="0.03cm" svg:x="10.751cm" svg:y="3.025cm" svg:viewBox="0 0 18 31" draw:points="0,31 4,14 18,0">
          <text:p/>
        </draw:polyline>
        <draw:polyline draw:style-name="gr6" draw:text-style-name="P1" draw:layer="layout" svg:width="0.055cm" svg:height="0.063cm" svg:x="10.865cm" svg:y="3.165cm" svg:viewBox="0 0 56 64" draw:points="56,0 51,22 38,39 21,56 0,64">
          <text:p/>
        </draw:polyline>
        <draw:polyline draw:style-name="gr6" draw:text-style-name="P1" draw:layer="layout" svg:width="0.067cm" svg:height="0.017cm" svg:x="10.768cm" svg:y="3.008cm" svg:viewBox="0 0 68 18" draw:points="0,18 34,4 68,0">
          <text:p/>
        </draw:polyline>
        <draw:polyline draw:style-name="gr6" draw:text-style-name="P1" draw:layer="layout" svg:width="0.047cm" svg:height="0.009cm" svg:x="10.835cm" svg:y="3.033cm" svg:viewBox="0 0 48 10" draw:points="0,0 26,0 48,10">
          <text:p/>
        </draw:polyline>
        <draw:line draw:style-name="gr6" draw:text-style-name="P1" draw:layer="layout" svg:x1="10.92cm" svg:y1="3.165cm" svg:x2="10.92cm" svg:y2="3.055cm">
          <text:p/>
        </draw:line>
        <draw:line draw:style-name="gr6" draw:text-style-name="P1" draw:layer="layout" svg:x1="10.912cm" svg:y1="3.165cm" svg:x2="10.912cm" svg:y2="3.093cm">
          <text:p/>
        </draw:line>
        <draw:polyline draw:style-name="gr6" draw:text-style-name="P1" draw:layer="layout" svg:width="0.038cm" svg:height="0.051cm" svg:x="10.882cm" svg:y="3.042cm" svg:viewBox="0 0 39 52" draw:points="0,0 18,8 26,21 35,39 39,52">
          <text:p/>
        </draw:polyline>
        <draw:polyline draw:style-name="gr6" draw:text-style-name="P1" draw:layer="layout" svg:width="0.076cm" svg:height="0.098cm" svg:x="10.721cm" svg:y="3.16cm" svg:viewBox="0 0 77 99" draw:points="77,99 48,85 21,64 4,34 0,0">
          <text:p/>
        </draw:polyline>
        <draw:line draw:style-name="gr6" draw:text-style-name="P1" draw:layer="layout" svg:x1="10.865cm" svg:y1="3.228cm" svg:x2="10.835cm" svg:y2="3.228cm">
          <text:p/>
        </draw:line>
        <draw:line draw:style-name="gr6" draw:text-style-name="P1" draw:layer="layout" svg:x1="10.806cm" svg:y1="2.933cm" svg:x2="10.811cm" svg:y2="2.928cm">
          <text:p/>
        </draw:line>
        <draw:polyline draw:style-name="gr6" draw:text-style-name="P1" draw:layer="layout" svg:width="0.089cm" svg:height="0.008cm" svg:x="10.789cm" svg:y="3.038cm" svg:viewBox="0 0 90 9" draw:points="0,9 46,0 90,9">
          <text:p/>
        </draw:polyline>
        <draw:line draw:style-name="gr6" draw:text-style-name="P1" draw:layer="layout" svg:x1="10.866cm" svg:y1="3.22cm" svg:x2="10.835cm" svg:y2="3.225cm">
          <text:p/>
        </draw:line>
        <draw:polyline draw:style-name="gr6" draw:text-style-name="P1" draw:layer="layout" svg:width="0.064cm" svg:height="0.017cm" svg:x="10.835cm" svg:y="3.008cm" svg:viewBox="0 0 65 18" draw:points="0,0 35,4 65,18">
          <text:p/>
        </draw:polyline>
        <draw:polyline draw:style-name="gr6" draw:text-style-name="P1" draw:layer="layout" svg:width="0.051cm" svg:height="0.063cm" svg:x="10.751cm" svg:y="3.165cm" svg:viewBox="0 0 52 64" draw:points="52,64 30,56 12,39 4,22 0,0">
          <text:p/>
        </draw:polyline>
        <draw:line draw:style-name="gr6" draw:text-style-name="P1" draw:layer="layout" svg:x1="10.759cm" svg:y1="2.954cm" svg:x2="10.803cm" svg:y2="2.944cm">
          <text:p/>
        </draw:line>
        <draw:polyline draw:style-name="gr6" draw:text-style-name="P1" draw:layer="layout" svg:width="0.072cm" svg:height="0.026cm" svg:x="10.865cm" svg:y="2.944cm" svg:viewBox="0 0 73 27" draw:points="0,0 48,9 60,17 73,27">
          <text:p/>
        </draw:polyline>
        <draw:polyline draw:style-name="gr6" draw:text-style-name="P1" draw:layer="layout" svg:width="0.021cm" svg:height="0.03cm" svg:x="10.899cm" svg:y="3.025cm" svg:viewBox="0 0 22 31" draw:points="0,0 14,14 22,31">
          <text:p/>
        </draw:polyline>
        <draw:polyline draw:style-name="gr6" draw:text-style-name="P1" draw:layer="layout" svg:width="0.153cm" svg:height="0.102cm" svg:x="10.797cm" svg:y="3.16cm" svg:viewBox="0 0 154 103" draw:points="154,0 145,35 128,65 107,86 78,99 38,103 0,99">
          <text:p/>
        </draw:polyline>
        <draw:polyline draw:style-name="gr6" draw:text-style-name="P1" draw:layer="layout" svg:width="0.047cm" svg:height="0.021cm" svg:x="10.81cm" svg:y="3.059cm" svg:viewBox="0 0 48 22" draw:points="48,0 43,17 31,22 17,22 13,17 8,17 4,12 0,0">
          <text:p/>
        </draw:polyline>
        <draw:line draw:style-name="gr6" draw:text-style-name="P1" draw:layer="layout" svg:x1="10.861cm" svg:y1="2.928cm" svg:x2="10.866cm" svg:y2="2.933cm">
          <text:p/>
        </draw:line>
        <draw:line draw:style-name="gr6" draw:text-style-name="P1" draw:layer="layout" svg:x1="10.806cm" svg:y1="2.933cm" svg:x2="10.811cm" svg:y2="2.928cm">
          <text:p/>
        </draw:line>
        <draw:polyline draw:style-name="gr6" draw:text-style-name="P1" draw:layer="layout" svg:width="0.034cm" svg:height="0.047cm" svg:x="10.878cm" svg:y="3.046cm" svg:viewBox="0 0 35 48" draw:points="0,0 17,9 25,18 35,35 35,48">
          <text:p/>
        </draw:polyline>
        <draw:line draw:style-name="gr6" draw:text-style-name="P1" draw:layer="layout" svg:x1="10.857cm" svg:y1="3.059cm" svg:x2="10.857cm" svg:y2="3.038cm">
          <text:p/>
        </draw:line>
        <draw:line draw:style-name="gr6" draw:text-style-name="P1" draw:layer="layout" svg:x1="10.81cm" svg:y1="3.059cm" svg:x2="10.81cm" svg:y2="3.038cm">
          <text:p/>
        </draw:line>
        <draw:polyline draw:style-name="gr6" draw:text-style-name="P1" draw:layer="layout" svg:width="0cm" svg:height="0.168cm" svg:x="10.721cm" svg:y="2.991cm" svg:viewBox="0 0 0 169" draw:points="0,169 0,161 0,144 0,85 0,25 0,9 0,0">
          <text:p/>
        </draw:polyline>
        <draw:polyline draw:style-name="gr6" draw:text-style-name="P1" draw:layer="layout" svg:width="0.032cm" svg:height="0cm" svg:x="10.802cm" svg:y="2.928cm" svg:viewBox="0 0 33 0" draw:points="33,0 29,0 16,0 4,0 0,0">
          <text:p/>
        </draw:polyline>
        <draw:line draw:style-name="gr6" draw:text-style-name="P1" draw:layer="layout" svg:x1="10.865cm" svg:y1="2.944cm" svg:x2="10.865cm" svg:y2="2.932cm">
          <text:p/>
        </draw:line>
        <draw:polyline draw:style-name="gr6" draw:text-style-name="P1" draw:layer="layout" svg:width="0.062cm" svg:height="0cm" svg:x="10.802cm" svg:y="2.944cm" svg:viewBox="0 0 63 0" draw:points="0,0 8,0 16,0 29,0 33,0 38,0 46,0 59,0 63,0">
          <text:p/>
        </draw:polyline>
        <draw:polyline draw:style-name="gr6" draw:text-style-name="P1" draw:layer="layout" svg:width="0.026cm" svg:height="0.021cm" svg:x="10.776cm" svg:y="2.928cm" svg:viewBox="0 0 27 22" draw:points="0,22 9,5 27,0">
          <text:p/>
        </draw:polyline>
        <draw:polyline draw:style-name="gr6" draw:text-style-name="P1" draw:layer="layout" svg:width="0.026cm" svg:height="0.021cm" svg:x="10.869cm" svg:y="2.928cm" svg:viewBox="0 0 27 22" draw:points="0,0 17,5 27,22">
          <text:p/>
        </draw:polyline>
        <draw:polyline draw:style-name="gr6" draw:text-style-name="P1" draw:layer="layout" svg:width="0.066cm" svg:height="0cm" svg:x="10.802cm" svg:y="2.928cm" svg:viewBox="0 0 67 0" draw:points="0,0 4,0 16,0 29,0 33,0 38,0 50,0 59,0 67,0">
          <text:p/>
        </draw:polyline>
        <draw:polyline draw:style-name="gr6" draw:text-style-name="P1" draw:layer="layout" svg:width="0.033cm" svg:height="0cm" svg:x="10.835cm" svg:y="2.928cm" svg:viewBox="0 0 34 0" draw:points="34,0 30,0 17,0 5,0 0,0">
          <text:p/>
        </draw:polyline>
        <draw:polyline draw:style-name="gr6" draw:text-style-name="P1" draw:layer="layout" svg:width="0.032cm" svg:height="0cm" svg:x="10.802cm" svg:y="2.928cm" svg:viewBox="0 0 33 0" draw:points="0,0 4,0 16,0 29,0 33,0">
          <text:p/>
        </draw:polyline>
        <draw:line draw:style-name="gr6" draw:text-style-name="P1" draw:layer="layout" svg:x1="10.806cm" svg:y1="2.932cm" svg:x2="10.806cm" svg:y2="2.944cm">
          <text:p/>
        </draw:line>
        <draw:polyline draw:style-name="gr6" draw:text-style-name="P1" draw:layer="layout" svg:width="0.033cm" svg:height="0cm" svg:x="10.835cm" svg:y="2.928cm" svg:viewBox="0 0 34 0" draw:points="34,0 26,0 17,0 5,0 0,0">
          <text:p/>
        </draw:polyline>
        <draw:line draw:style-name="gr6" draw:text-style-name="P1" draw:layer="layout" svg:x1="10.865cm" svg:y1="2.932cm" svg:x2="10.865cm" svg:y2="2.944cm">
          <text:p/>
        </draw:line>
        <draw:polyline draw:style-name="gr6" draw:text-style-name="P1" draw:layer="layout" svg:width="0cm" svg:height="0.168cm" svg:x="10.95cm" svg:y="2.991cm" svg:viewBox="0 0 0 169" draw:points="0,169 0,161 0,144 0,85 0,25 0,9 0,0">
          <text:p/>
        </draw:polyline>
        <draw:polyline draw:style-name="gr1" draw:text-style-name="P1" draw:layer="layout" svg:width="0.051cm" svg:height="0.004cm" svg:x="11.623cm" svg:y="2.928cm" svg:viewBox="0 0 52 5" draw:points="52,5 52,0 0,0 0,5">
          <text:p/>
        </draw:polyline>
        <draw:line draw:style-name="gr1" draw:text-style-name="P1" draw:layer="layout" svg:x1="11.627cm" svg:y1="2.932cm" svg:x2="11.669cm" svg:y2="2.932cm">
          <text:p/>
        </draw:line>
        <draw:line draw:style-name="gr6" draw:text-style-name="P1" draw:layer="layout" svg:x1="11.64cm" svg:y1="2.932cm" svg:x2="11.64cm" svg:y2="2.949cm">
          <text:p/>
        </draw:line>
        <draw:path draw:style-name="gr6" draw:text-style-name="P1" draw:layer="layout" svg:width="0.044cm" svg:height="0.044cm" svg:x="11.636cm" svg:y="2.947cm" svg:viewBox="0 0 45 45" svg:d="M0 0c0 25 20 45 45 45">
          <text:p/>
        </draw:path>
        <draw:polyline draw:style-name="gr6" draw:text-style-name="P1" draw:layer="layout" svg:width="0.431cm" svg:height="0cm" svg:x="11.682cm" svg:y="2.991cm" svg:viewBox="0 0 432 0" draw:points="0,0 42,0 432,0">
          <text:p/>
        </draw:polyline>
        <draw:line draw:style-name="gr6" draw:text-style-name="P1" draw:layer="layout" svg:x1="11.657cm" svg:y1="2.932cm" svg:x2="11.657cm" svg:y2="2.949cm">
          <text:p/>
        </draw:line>
        <draw:path draw:style-name="gr6" draw:text-style-name="P1" draw:layer="layout" svg:width="0.023cm" svg:height="0.023cm" svg:x="11.657cm" svg:y="2.947cm" svg:viewBox="0 0 24 24" svg:d="M0 0c0 13 10 24 24 24">
          <text:p/>
        </draw:path>
        <draw:line draw:style-name="gr6" draw:text-style-name="P1" draw:layer="layout" svg:x1="11.682cm" svg:y1="2.97cm" svg:x2="12.114cm" svg:y2="2.97cm">
          <text:p/>
        </draw:line>
        <draw:path draw:style-name="gr6" draw:text-style-name="P1" draw:layer="layout" svg:width="0.023cm" svg:height="0.023cm" svg:x="12.112cm" svg:y="2.947cm" svg:viewBox="0 0 24 24" svg:d="M0 24c6 0 12-3 16-7 6-4 8-11 8-17">
          <text:p/>
        </draw:path>
        <draw:path draw:style-name="gr6" draw:text-style-name="P1" draw:layer="layout" svg:width="0.045cm" svg:height="0.044cm" svg:x="12.111cm" svg:y="2.947cm" svg:viewBox="0 0 46 45" svg:d="M0 45c13 0 25-4 33-13 8-8 13-21 13-32">
          <text:p/>
        </draw:path>
        <draw:polygon draw:style-name="gr6" draw:text-style-name="P1" draw:layer="layout" svg:width="0.046cm" svg:height="0.004cm" svg:x="12.127cm" svg:y="2.928cm" svg:viewBox="0 0 47 5" draw:points="0,5 0,0 47,0 47,5">
          <text:p/>
        </draw:polygon>
        <draw:line draw:style-name="gr6" draw:text-style-name="P1" draw:layer="layout" svg:x1="12.16cm" svg:y1="2.949cm" svg:x2="12.16cm" svg:y2="2.932cm">
          <text:p/>
        </draw:line>
        <draw:line draw:style-name="gr6" draw:text-style-name="P1" draw:layer="layout" svg:x1="12.139cm" svg:y1="2.949cm" svg:x2="12.139cm" svg:y2="2.932cm">
          <text:p/>
        </draw:line>
        <draw:line draw:style-name="gr6" draw:text-style-name="P1" draw:layer="layout" svg:x1="11.868cm" svg:y1="3.228cm" svg:x2="11.839cm" svg:y2="3.228cm">
          <text:p/>
        </draw:line>
        <draw:polyline draw:style-name="gr6" draw:text-style-name="P1" draw:layer="layout" svg:width="0.025cm" svg:height="0.017cm" svg:x="11.767cm" svg:y="2.953cm" svg:viewBox="0 0 26 18" draw:points="0,18 12,8 26,0">
          <text:p/>
        </draw:polyline>
        <draw:polyline draw:style-name="gr6" draw:text-style-name="P1" draw:layer="layout" svg:width="0.05cm" svg:height="0.009cm" svg:x="11.818cm" svg:y="3.033cm" svg:viewBox="0 0 51 10" draw:points="0,10 26,0 51,0">
          <text:p/>
        </draw:polyline>
        <draw:polyline draw:style-name="gr6" draw:text-style-name="P1" draw:layer="layout" svg:width="0.051cm" svg:height="0.055cm" svg:x="11.898cm" svg:y="3.165cm" svg:viewBox="0 0 52 56" draw:points="52,0 48,17 39,38 21,50 0,56">
          <text:p/>
        </draw:polyline>
        <draw:polyline draw:style-name="gr6" draw:text-style-name="P1" draw:layer="layout" svg:width="0.047cm" svg:height="0.127cm" svg:x="11.792cm" svg:y="3.093cm" svg:viewBox="0 0 48 128" draw:points="0,0 0,73 0,90 14,111 27,123 48,128">
          <text:p/>
        </draw:polyline>
        <draw:polyline draw:style-name="gr6" draw:text-style-name="P1" draw:layer="layout" svg:width="0.034cm" svg:height="0.051cm" svg:x="11.784cm" svg:y="3.042cm" svg:viewBox="0 0 35 52" draw:points="0,52 4,39 12,21 22,8 35,0">
          <text:p/>
        </draw:polyline>
        <draw:polyline draw:style-name="gr6" draw:text-style-name="P1" draw:layer="layout" svg:width="0.034cm" svg:height="0.047cm" svg:x="11.792cm" svg:y="3.046cm" svg:viewBox="0 0 35 48" draw:points="0,48 0,35 10,18 18,9 35,0">
          <text:p/>
        </draw:polyline>
        <draw:line draw:style-name="gr6" draw:text-style-name="P1" draw:layer="layout" svg:x1="11.784cm" svg:y1="3.055cm" svg:x2="11.784cm" svg:y2="3.165cm">
          <text:p/>
        </draw:line>
        <draw:line draw:style-name="gr6" draw:text-style-name="P1" draw:layer="layout" svg:x1="11.894cm" svg:y1="2.928cm" svg:x2="11.899cm" svg:y2="2.933cm">
          <text:p/>
        </draw:line>
        <draw:line draw:style-name="gr6" draw:text-style-name="P1" draw:layer="layout" svg:x1="11.869cm" svg:y1="3.225cm" svg:x2="11.839cm" svg:y2="3.22cm">
          <text:p/>
        </draw:line>
        <draw:polyline draw:style-name="gr6" draw:text-style-name="P1" draw:layer="layout" svg:width="0.021cm" svg:height="0.03cm" svg:x="11.784cm" svg:y="3.025cm" svg:viewBox="0 0 22 31" draw:points="0,31 4,14 22,0">
          <text:p/>
        </draw:polyline>
        <draw:polyline draw:style-name="gr6" draw:text-style-name="P1" draw:layer="layout" svg:width="0.051cm" svg:height="0.063cm" svg:x="11.902cm" svg:y="3.165cm" svg:viewBox="0 0 52 64" draw:points="52,0 48,22 39,39 21,56 0,64">
          <text:p/>
        </draw:polyline>
        <draw:polyline draw:style-name="gr6" draw:text-style-name="P1" draw:layer="layout" svg:width="0.063cm" svg:height="0.017cm" svg:x="11.805cm" svg:y="3.008cm" svg:viewBox="0 0 64 18" draw:points="0,18 30,4 64,0">
          <text:p/>
        </draw:polyline>
        <draw:polyline draw:style-name="gr6" draw:text-style-name="P1" draw:layer="layout" svg:width="0.051cm" svg:height="0.009cm" svg:x="11.868cm" svg:y="3.033cm" svg:viewBox="0 0 52 10" draw:points="0,0 27,0 52,10">
          <text:p/>
        </draw:polyline>
        <draw:line draw:style-name="gr6" draw:text-style-name="P1" draw:layer="layout" svg:x1="11.953cm" svg:y1="3.165cm" svg:x2="11.953cm" svg:y2="3.055cm">
          <text:p/>
        </draw:line>
        <draw:line draw:style-name="gr6" draw:text-style-name="P1" draw:layer="layout" svg:x1="11.949cm" svg:y1="3.165cm" svg:x2="11.949cm" svg:y2="3.093cm">
          <text:p/>
        </draw:line>
        <draw:polyline draw:style-name="gr6" draw:text-style-name="P1" draw:layer="layout" svg:width="0.034cm" svg:height="0.051cm" svg:x="11.919cm" svg:y="3.042cm" svg:viewBox="0 0 35 52" draw:points="0,0 14,8 27,21 31,39 35,52">
          <text:p/>
        </draw:polyline>
        <draw:polyline draw:style-name="gr6" draw:text-style-name="P1" draw:layer="layout" svg:width="0.076cm" svg:height="0.098cm" svg:x="11.754cm" svg:y="3.16cm" svg:viewBox="0 0 77 99" draw:points="77,99 47,85 21,64 9,34 0,0">
          <text:p/>
        </draw:polyline>
        <draw:line draw:style-name="gr6" draw:text-style-name="P1" draw:layer="layout" svg:x1="11.902cm" svg:y1="3.228cm" svg:x2="11.868cm" svg:y2="3.228cm">
          <text:p/>
        </draw:line>
        <draw:line draw:style-name="gr6" draw:text-style-name="P1" draw:layer="layout" svg:x1="11.839cm" svg:y1="2.933cm" svg:x2="11.844cm" svg:y2="2.928cm">
          <text:p/>
        </draw:line>
        <draw:polyline draw:style-name="gr6" draw:text-style-name="P1" draw:layer="layout" svg:width="0.089cm" svg:height="0.008cm" svg:x="11.826cm" svg:y="3.038cm" svg:viewBox="0 0 90 9" draw:points="0,9 43,0 90,9">
          <text:p/>
        </draw:polyline>
        <draw:line draw:style-name="gr6" draw:text-style-name="P1" draw:layer="layout" svg:x1="11.899cm" svg:y1="3.22cm" svg:x2="11.868cm" svg:y2="3.225cm">
          <text:p/>
        </draw:line>
        <draw:polyline draw:style-name="gr6" draw:text-style-name="P1" draw:layer="layout" svg:width="0.064cm" svg:height="0.017cm" svg:x="11.868cm" svg:y="3.008cm" svg:viewBox="0 0 65 18" draw:points="0,0 35,4 65,18">
          <text:p/>
        </draw:polyline>
        <draw:polyline draw:style-name="gr6" draw:text-style-name="P1" draw:layer="layout" svg:width="0.055cm" svg:height="0.063cm" svg:x="11.784cm" svg:y="3.165cm" svg:viewBox="0 0 56 64" draw:points="56,64 35,56 18,39 4,22 0,0">
          <text:p/>
        </draw:polyline>
        <draw:line draw:style-name="gr6" draw:text-style-name="P1" draw:layer="layout" svg:x1="11.792cm" svg:y1="2.954cm" svg:x2="11.84cm" svg:y2="2.944cm">
          <text:p/>
        </draw:line>
        <draw:polyline draw:style-name="gr6" draw:text-style-name="P1" draw:layer="layout" svg:width="0.072cm" svg:height="0.026cm" svg:x="11.898cm" svg:y="2.944cm" svg:viewBox="0 0 73 27" draw:points="0,0 47,9 63,17 73,27">
          <text:p/>
        </draw:polyline>
        <draw:polyline draw:style-name="gr6" draw:text-style-name="P1" draw:layer="layout" svg:width="0.021cm" svg:height="0.03cm" svg:x="11.932cm" svg:y="3.025cm" svg:viewBox="0 0 22 31" draw:points="0,0 18,14 22,31">
          <text:p/>
        </draw:polyline>
        <draw:polyline draw:style-name="gr6" draw:text-style-name="P1" draw:layer="layout" svg:width="0.153cm" svg:height="0.102cm" svg:x="11.83cm" svg:y="3.16cm" svg:viewBox="0 0 154 103" draw:points="154,0 145,35 132,65 107,86 76,99 38,103 0,99">
          <text:p/>
        </draw:polyline>
        <draw:polyline draw:style-name="gr6" draw:text-style-name="P1" draw:layer="layout" svg:width="0.051cm" svg:height="0.021cm" svg:x="11.843cm" svg:y="3.059cm" svg:viewBox="0 0 52 22" draw:points="52,0 43,17 30,22 17,22 13,17 4,12 0,0">
          <text:p/>
        </draw:polyline>
        <draw:line draw:style-name="gr6" draw:text-style-name="P1" draw:layer="layout" svg:x1="11.894cm" svg:y1="2.928cm" svg:x2="11.899cm" svg:y2="2.933cm">
          <text:p/>
        </draw:line>
        <draw:line draw:style-name="gr6" draw:text-style-name="P1" draw:layer="layout" svg:x1="11.839cm" svg:y1="2.933cm" svg:x2="11.844cm" svg:y2="2.928cm">
          <text:p/>
        </draw:line>
        <draw:polyline draw:style-name="gr6" draw:text-style-name="P1" draw:layer="layout" svg:width="0.034cm" svg:height="0.047cm" svg:x="11.915cm" svg:y="3.046cm" svg:viewBox="0 0 35 48" draw:points="0,0 13,9 22,18 31,35 35,48">
          <text:p/>
        </draw:polyline>
        <draw:line draw:style-name="gr6" draw:text-style-name="P1" draw:layer="layout" svg:x1="11.894cm" svg:y1="3.059cm" svg:x2="11.894cm" svg:y2="3.038cm">
          <text:p/>
        </draw:line>
        <draw:line draw:style-name="gr6" draw:text-style-name="P1" draw:layer="layout" svg:x1="11.843cm" svg:y1="3.059cm" svg:x2="11.843cm" svg:y2="3.038cm">
          <text:p/>
        </draw:line>
        <draw:polyline draw:style-name="gr6" draw:text-style-name="P1" draw:layer="layout" svg:width="0.004cm" svg:height="0.169cm" svg:x="11.754cm" svg:y="2.991cm" svg:viewBox="0 0 5 170" draw:points="0,170 0,162 0,145 0,85 0,25 5,9 5,0">
          <text:p/>
        </draw:polyline>
        <draw:polyline draw:style-name="gr6" draw:text-style-name="P1" draw:layer="layout" svg:width="0.033cm" svg:height="0cm" svg:x="11.834cm" svg:y="2.928cm" svg:viewBox="0 0 34 0" draw:points="34,0 30,0 17,0 9,0 0,0">
          <text:p/>
        </draw:polyline>
        <draw:line draw:style-name="gr6" draw:text-style-name="P1" draw:layer="layout" svg:x1="11.898cm" svg:y1="2.944cm" svg:x2="11.898cm" svg:y2="2.932cm">
          <text:p/>
        </draw:line>
        <draw:polyline draw:style-name="gr6" draw:text-style-name="P1" draw:layer="layout" svg:width="0.058cm" svg:height="0cm" svg:x="11.839cm" svg:y="2.944cm" svg:viewBox="0 0 59 0" draw:points="0,0 4,0 12,0 25,0 29,0 34,0 46,0 55,0 59,0">
          <text:p/>
        </draw:polyline>
        <draw:polyline draw:style-name="gr6" draw:text-style-name="P1" draw:layer="layout" svg:width="0.025cm" svg:height="0.021cm" svg:x="11.809cm" svg:y="2.928cm" svg:viewBox="0 0 26 22" draw:points="0,22 10,5 26,0">
          <text:p/>
        </draw:polyline>
        <draw:polyline draw:style-name="gr6" draw:text-style-name="P1" draw:layer="layout" svg:width="0.026cm" svg:height="0.021cm" svg:x="11.902cm" svg:y="2.928cm" svg:viewBox="0 0 27 22" draw:points="0,0 18,5 27,22">
          <text:p/>
        </draw:polyline>
        <draw:polyline draw:style-name="gr6" draw:text-style-name="P1" draw:layer="layout" svg:width="0.067cm" svg:height="0cm" svg:x="11.834cm" svg:y="2.928cm" svg:viewBox="0 0 68 0" draw:points="0,0 5,0 17,0 30,0 34,0 39,0 51,0 64,0 68,0">
          <text:p/>
        </draw:polyline>
        <draw:polyline draw:style-name="gr6" draw:text-style-name="P1" draw:layer="layout" svg:width="0.033cm" svg:height="0cm" svg:x="11.868cm" svg:y="2.928cm" svg:viewBox="0 0 34 0" draw:points="34,0 30,0 17,0 5,0 0,0">
          <text:p/>
        </draw:polyline>
        <draw:polyline draw:style-name="gr6" draw:text-style-name="P1" draw:layer="layout" svg:width="0.033cm" svg:height="0cm" svg:x="11.834cm" svg:y="2.928cm" svg:viewBox="0 0 34 0" draw:points="0,0 5,0 17,0 30,0 34,0">
          <text:p/>
        </draw:polyline>
        <draw:line draw:style-name="gr6" draw:text-style-name="P1" draw:layer="layout" svg:x1="11.839cm" svg:y1="2.932cm" svg:x2="11.839cm" svg:y2="2.944cm">
          <text:p/>
        </draw:line>
        <draw:polyline draw:style-name="gr6" draw:text-style-name="P1" draw:layer="layout" svg:width="0.033cm" svg:height="0cm" svg:x="11.868cm" svg:y="2.928cm" svg:viewBox="0 0 34 0" draw:points="34,0 30,0 17,0 9,0 0,0">
          <text:p/>
        </draw:polyline>
        <draw:line draw:style-name="gr6" draw:text-style-name="P1" draw:layer="layout" svg:x1="11.898cm" svg:y1="2.932cm" svg:x2="11.898cm" svg:y2="2.944cm">
          <text:p/>
        </draw:line>
        <draw:polyline draw:style-name="gr6" draw:text-style-name="P1" draw:layer="layout" svg:width="0cm" svg:height="0.168cm" svg:x="11.983cm" svg:y="2.991cm" svg:viewBox="0 0 0 169" draw:points="0,169 0,161 0,144 0,85 0,25 0,9 0,0">
          <text:p/>
        </draw:polyline>
        <draw:polygon draw:style-name="gr6" draw:text-style-name="P1" draw:layer="layout" svg:width="0.004cm" svg:height="0.047cm" svg:x="11.564cm" svg:y="3.592cm" svg:viewBox="0 0 5 48" draw:points="5,0 0,0 0,48 5,48">
          <text:p/>
        </draw:polygon>
        <draw:line draw:style-name="gr6" draw:text-style-name="P1" draw:layer="layout" svg:x1="11.568cm" svg:y1="3.626cm" svg:x2="11.585cm" svg:y2="3.626cm">
          <text:p/>
        </draw:line>
        <draw:path draw:style-name="gr6" draw:text-style-name="P1" draw:layer="layout" svg:width="0.044cm" svg:height="0.045cm" svg:x="11.583cm" svg:y="3.577cm" svg:viewBox="0 0 45 46" svg:d="M0 46c25 0 45-20 45-46">
          <text:p/>
        </draw:path>
        <draw:polyline draw:style-name="gr6" draw:text-style-name="P1" draw:layer="layout" svg:width="0cm" svg:height="0.43cm" svg:x="11.627cm" svg:y="3.148cm" svg:viewBox="0 0 0 431" draw:points="0,431 0,389 0,0">
          <text:p/>
        </draw:polyline>
        <draw:line draw:style-name="gr6" draw:text-style-name="P1" draw:layer="layout" svg:x1="11.568cm" svg:y1="3.605cm" svg:x2="11.585cm" svg:y2="3.605cm">
          <text:p/>
        </draw:line>
        <draw:path draw:style-name="gr6" draw:text-style-name="P1" draw:layer="layout" svg:width="0.023cm" svg:height="0.024cm" svg:x="11.583cm" svg:y="3.577cm" svg:viewBox="0 0 24 25" svg:d="M0 25c12 0 24-12 24-25">
          <text:p/>
        </draw:path>
        <draw:line draw:style-name="gr6" draw:text-style-name="P1" draw:layer="layout" svg:x1="11.61cm" svg:y1="3.579cm" svg:x2="11.61cm" svg:y2="3.148cm">
          <text:p/>
        </draw:line>
        <draw:path draw:style-name="gr6" draw:text-style-name="P1" draw:layer="layout" svg:width="0.023cm" svg:height="0.024cm" svg:x="11.583cm" svg:y="3.122cm" svg:viewBox="0 0 24 25" svg:d="M24 25c0-8-4-13-8-18-4-4-10-7-16-7">
          <text:p/>
        </draw:path>
        <draw:path draw:style-name="gr6" draw:text-style-name="P1" draw:layer="layout" svg:width="0.044cm" svg:height="0.046cm" svg:x="11.583cm" svg:y="3.101cm" svg:viewBox="0 0 45 47" svg:d="M45 47c0-13-4-24-13-33-8-8-20-14-32-14">
          <text:p/>
        </draw:path>
        <draw:polygon draw:style-name="gr6" draw:text-style-name="P1" draw:layer="layout" svg:width="0.004cm" svg:height="0.047cm" svg:x="11.564cm" svg:y="3.088cm" svg:viewBox="0 0 5 48" draw:points="5,48 0,48 0,0 5,0">
          <text:p/>
        </draw:polygon>
        <draw:line draw:style-name="gr6" draw:text-style-name="P1" draw:layer="layout" svg:x1="11.585cm" svg:y1="3.105cm" svg:x2="11.568cm" svg:y2="3.105cm">
          <text:p/>
        </draw:line>
        <draw:line draw:style-name="gr6" draw:text-style-name="P1" draw:layer="layout" svg:x1="11.585cm" svg:y1="3.122cm" svg:x2="11.568cm" svg:y2="3.122cm">
          <text:p/>
        </draw:line>
        <draw:line draw:style-name="gr3" draw:text-style-name="P1" draw:layer="layout" svg:x1="13.375cm" svg:y1="7.339cm" svg:x2="13.358cm" svg:y2="7.339cm">
          <text:p/>
        </draw:line>
        <draw:line draw:style-name="gr3" draw:text-style-name="P1" draw:layer="layout" svg:x1="13.375cm" svg:y1="5.679cm" svg:x2="13.358cm" svg:y2="5.679cm">
          <text:p/>
        </draw:line>
        <draw:line draw:style-name="gr3" draw:text-style-name="P1" draw:layer="layout" svg:x1="12.736cm" svg:y1="7.339cm" svg:x2="12.719cm" svg:y2="7.339cm">
          <text:p/>
        </draw:line>
        <draw:line draw:style-name="gr3" draw:text-style-name="P1" draw:layer="layout" svg:x1="12.736cm" svg:y1="5.679cm" svg:x2="12.719cm" svg:y2="5.679cm">
          <text:p/>
        </draw:line>
        <draw:line draw:style-name="gr3" draw:text-style-name="P1" draw:layer="layout" svg:x1="12.567cm" svg:y1="7.339cm" svg:x2="12.55cm" svg:y2="7.339cm">
          <text:p/>
        </draw:line>
        <draw:line draw:style-name="gr3" draw:text-style-name="P1" draw:layer="layout" svg:x1="12.567cm" svg:y1="5.679cm" svg:x2="12.55cm" svg:y2="5.679cm">
          <text:p/>
        </draw:line>
        <draw:line draw:style-name="gr3" draw:text-style-name="P1" draw:layer="layout" svg:x1="11.932cm" svg:y1="7.339cm" svg:x2="11.915cm" svg:y2="7.339cm">
          <text:p/>
        </draw:line>
        <draw:line draw:style-name="gr3" draw:text-style-name="P1" draw:layer="layout" svg:x1="11.932cm" svg:y1="5.679cm" svg:x2="11.915cm" svg:y2="5.679cm">
          <text:p/>
        </draw:line>
        <draw:polyline draw:style-name="gr3" draw:text-style-name="P1" draw:layer="layout" svg:width="0.127cm" svg:height="0.022cm" svg:x="10.514cm" svg:y="6.881cm" svg:viewBox="0 0 128 23" draw:points="0,23 0,0 128,0 128,23">
          <text:p/>
        </draw:polyline>
        <draw:polyline draw:style-name="gr3" draw:text-style-name="P1" draw:layer="layout" svg:width="0.127cm" svg:height="0.021cm" svg:x="10.514cm" svg:y="6.399cm" svg:viewBox="0 0 128 22" draw:points="0,0 0,22 128,22 128,0">
          <text:p/>
        </draw:polyline>
        <draw:polyline draw:style-name="gr3" draw:text-style-name="P1" draw:layer="layout" svg:width="0.127cm" svg:height="0.021cm" svg:x="10.514cm" svg:y="8.008cm" svg:viewBox="0 0 128 22" draw:points="0,22 0,0 128,0 128,22">
          <text:p/>
        </draw:polyline>
        <draw:polyline draw:style-name="gr3" draw:text-style-name="P1" draw:layer="layout" svg:width="0.127cm" svg:height="0.017cm" svg:x="10.514cm" svg:y="7.529cm" svg:viewBox="0 0 128 18" draw:points="0,0 0,18 128,18 128,0">
          <text:p/>
        </draw:polyline>
        <draw:polygon draw:style-name="gr8" draw:text-style-name="P1" draw:layer="layout" svg:width="0.059cm" svg:height="0.093cm" svg:x="12.834cm" svg:y="5.806cm" svg:viewBox="0 0 60 94" draw:points="25,0 12,4 4,18 0,39 0,52 4,77 12,90 25,94 33,94 46,90 55,77 60,52 60,39 55,18 46,4 33,0">
          <text:p/>
        </draw:polygon>
        <draw:polyline draw:style-name="gr8" draw:text-style-name="P1" draw:layer="layout" svg:width="0.055cm" svg:height="0.093cm" svg:x="12.922cm" svg:y="5.806cm" svg:viewBox="0 0 56 94" draw:points="56,31 52,44 44,52 30,56 26,56 13,52 5,44 0,31 0,27 5,14 13,4 26,0 30,0 44,4 52,14 56,31 56,52 52,77 44,90 30,94 22,94 9,90 5,82">
          <text:p/>
        </draw:polyline>
        <draw:polygon draw:style-name="gr8" draw:text-style-name="P1" draw:layer="layout" svg:width="0.059cm" svg:height="0.093cm" svg:x="12.834cm" svg:y="5.963cm" svg:viewBox="0 0 60 94" draw:points="25,0 12,4 4,17 0,39 0,52 4,77 12,90 25,94 33,94 46,90 55,77 60,52 60,39 55,17 46,4 33,0">
          <text:p/>
        </draw:polygon>
        <draw:polygon draw:style-name="gr8" draw:text-style-name="P1" draw:layer="layout" svg:width="0.064cm" svg:height="0.093cm" svg:x="12.922cm" svg:y="5.963cm" svg:viewBox="0 0 65 94" draw:points="22,0 9,4 5,13 5,21 9,29 17,34 35,39 48,43 56,52 65,60 65,77 56,86 52,90 40,94 22,94 9,90 5,86 0,77 0,60 5,52 13,43 27,39 44,34 52,29 56,21 56,13 52,4 40,0">
          <text:p/>
        </draw:polygon>
        <draw:polygon draw:style-name="gr8" draw:text-style-name="P1" draw:layer="layout" svg:width="0.059cm" svg:height="0.094cm" svg:x="12.834cm" svg:y="6.119cm" svg:viewBox="0 0 60 95" draw:points="25,0 12,5 4,17 0,39 0,51 4,73 12,90 25,95 33,95 46,90 55,73 60,51 60,39 55,17 46,5 33,0">
          <text:p/>
        </draw:polygon>
        <draw:polyline draw:style-name="gr8" draw:text-style-name="P1" draw:layer="layout" svg:width="0.064cm" svg:height="0.094cm" svg:x="12.922cm" svg:y="6.119cm" svg:viewBox="0 0 65 95" draw:points="17,95 65,0 0,0">
          <text:p/>
        </draw:polyline>
        <draw:polygon draw:style-name="gr8" draw:text-style-name="P1" draw:layer="layout" svg:width="0.059cm" svg:height="0.093cm" svg:x="12.834cm" svg:y="6.276cm" svg:viewBox="0 0 60 94" draw:points="25,0 12,5 4,18 0,39 0,52 4,73 12,90 25,94 33,94 46,90 55,73 60,52 60,39 55,18 46,5 33,0">
          <text:p/>
        </draw:polygon>
        <draw:polyline draw:style-name="gr8" draw:text-style-name="P1" draw:layer="layout" svg:width="0.059cm" svg:height="0.093cm" svg:x="12.927cm" svg:y="6.276cm" svg:viewBox="0 0 60 94" draw:points="51,14 47,5 35,0 26,0 12,5 4,18 0,39 0,60 4,82 12,90 26,94 30,94 43,90 51,82 60,65 60,60 51,48 43,39 30,35 26,35 12,39 4,48 0,60">
          <text:p/>
        </draw:polyline>
        <draw:polygon draw:style-name="gr8" draw:text-style-name="P1" draw:layer="layout" svg:width="0.059cm" svg:height="0.097cm" svg:x="12.834cm" svg:y="6.429cm" svg:viewBox="0 0 60 98" draw:points="25,0 12,8 4,21 0,43 0,56 4,77 12,94 25,98 33,98 46,94 55,77 60,56 60,43 55,21 46,8 33,0">
          <text:p/>
        </draw:polygon>
        <draw:polyline draw:style-name="gr8" draw:text-style-name="P1" draw:layer="layout" svg:width="0.064cm" svg:height="0.097cm" svg:x="12.922cm" svg:y="6.429cm" svg:viewBox="0 0 65 98" draw:points="52,0 9,0 5,43 9,39 22,34 35,34 48,39 56,47 65,60 65,68 56,81 48,94 35,98 22,98 9,94 5,89 0,77">
          <text:p/>
        </draw:polyline>
        <draw:polygon draw:style-name="gr8" draw:text-style-name="P1" draw:layer="layout" svg:width="0.059cm" svg:height="0.098cm" svg:x="12.834cm" svg:y="6.585cm" svg:viewBox="0 0 60 99" draw:points="25,0 12,9 4,21 0,42 0,55 4,77 12,94 25,99 33,99 46,94 55,77 60,55 60,42 55,21 46,9 33,0">
          <text:p/>
        </draw:polygon>
        <draw:polyline draw:style-name="gr8" draw:text-style-name="P1" draw:layer="layout" svg:width="0.068cm" svg:height="0.098cm" svg:x="12.922cm" svg:y="6.585cm" svg:viewBox="0 0 69 99" draw:points="44,99 44,0 0,65 69,65">
          <text:p/>
        </draw:polyline>
        <draw:polygon draw:style-name="gr8" draw:text-style-name="P1" draw:layer="layout" svg:width="0.059cm" svg:height="0.097cm" svg:x="12.834cm" svg:y="6.742cm" svg:viewBox="0 0 60 98" draw:points="25,0 12,4 4,21 0,42 0,55 4,76 12,93 25,98 33,98 46,93 55,76 60,55 60,42 55,21 46,4 33,0">
          <text:p/>
        </draw:polygon>
        <draw:polyline draw:style-name="gr8" draw:text-style-name="P1" draw:layer="layout" svg:width="0.064cm" svg:height="0.097cm" svg:x="12.922cm" svg:y="6.742cm" svg:viewBox="0 0 65 98" draw:points="9,0 56,0 31,38 44,38 52,42 56,46 65,59 65,68 56,80 48,93 35,98 22,98 9,93 5,84 0,76">
          <text:p/>
        </draw:polyline>
        <draw:polygon draw:style-name="gr8" draw:text-style-name="P1" draw:layer="layout" svg:width="0.059cm" svg:height="0.098cm" svg:x="12.834cm" svg:y="6.898cm" svg:viewBox="0 0 60 99" draw:points="25,0 12,5 4,22 0,44 0,56 4,78 12,95 25,99 33,99 46,95 55,78 60,56 60,44 55,22 46,5 33,0">
          <text:p/>
        </draw:polygon>
        <draw:polyline draw:style-name="gr8" draw:text-style-name="P1" draw:layer="layout" svg:width="0.064cm" svg:height="0.098cm" svg:x="12.922cm" svg:y="6.898cm" svg:viewBox="0 0 65 99" draw:points="5,26 5,22 9,13 13,5 22,0 40,0 48,5 52,13 56,22 56,30 52,40 44,52 0,99 65,99">
          <text:p/>
        </draw:polyline>
        <draw:polygon draw:style-name="gr8" draw:text-style-name="P1" draw:layer="layout" svg:width="0.059cm" svg:height="0.097cm" svg:x="12.834cm" svg:y="7.055cm" svg:viewBox="0 0 60 98" draw:points="25,0 12,4 4,21 0,42 0,55 4,77 12,90 25,98 33,98 46,90 55,77 60,55 60,42 55,21 46,4 33,0">
          <text:p/>
        </draw:polygon>
        <draw:polyline draw:style-name="gr8" draw:text-style-name="P1" draw:layer="layout" svg:width="0.021cm" svg:height="0.097cm" svg:x="12.935cm" svg:y="7.055cm" svg:viewBox="0 0 22 98" draw:points="0,21 9,17 22,0 22,98">
          <text:p/>
        </draw:polyline>
        <draw:line draw:style-name="gr2" draw:text-style-name="P1" draw:layer="layout" svg:x1="5.383cm" svg:y1="2.563cm" svg:x2="5.26cm" svg:y2="2.563cm">
          <text:p/>
        </draw:line>
        <draw:line draw:style-name="gr2" draw:text-style-name="P1" draw:layer="layout" svg:x1="5.383cm" svg:y1="2.521cm" svg:x2="5.26cm" svg:y2="2.521cm">
          <text:p/>
        </draw:line>
        <draw:line draw:style-name="gr2" draw:text-style-name="P1" draw:layer="layout" svg:x1="5.383cm" svg:y1="2.483cm" svg:x2="5.26cm" svg:y2="2.483cm">
          <text:p/>
        </draw:line>
        <draw:line draw:style-name="gr2" draw:text-style-name="P1" draw:layer="layout" svg:x1="5.383cm" svg:y1="2.445cm" svg:x2="5.26cm" svg:y2="2.445cm">
          <text:p/>
        </draw:line>
        <draw:line draw:style-name="gr2" draw:text-style-name="P1" draw:layer="layout" svg:x1="5.383cm" svg:y1="2.403cm" svg:x2="5.26cm" svg:y2="2.403cm">
          <text:p/>
        </draw:line>
        <draw:line draw:style-name="gr2" draw:text-style-name="P1" draw:layer="layout" svg:x1="5.383cm" svg:y1="2.365cm" svg:x2="5.26cm" svg:y2="2.365cm">
          <text:p/>
        </draw:line>
        <draw:line draw:style-name="gr2" draw:text-style-name="P1" draw:layer="layout" svg:x1="5.383cm" svg:y1="2.322cm" svg:x2="5.26cm" svg:y2="2.322cm">
          <text:p/>
        </draw:line>
        <draw:line draw:style-name="gr2" draw:text-style-name="P1" draw:layer="layout" svg:x1="5.383cm" svg:y1="2.284cm" svg:x2="5.26cm" svg:y2="2.284cm">
          <text:p/>
        </draw:line>
        <draw:line draw:style-name="gr2" draw:text-style-name="P1" draw:layer="layout" svg:x1="5.383cm" svg:y1="2.246cm" svg:x2="5.26cm" svg:y2="2.246cm">
          <text:p/>
        </draw:line>
        <draw:line draw:style-name="gr2" draw:text-style-name="P1" draw:layer="layout" svg:x1="5.383cm" svg:y1="2.204cm" svg:x2="5.26cm" svg:y2="2.204cm">
          <text:p/>
        </draw:line>
        <draw:line draw:style-name="gr2" draw:text-style-name="P1" draw:layer="layout" svg:x1="5.383cm" svg:y1="2.166cm" svg:x2="5.26cm" svg:y2="2.166cm">
          <text:p/>
        </draw:line>
        <draw:line draw:style-name="gr2" draw:text-style-name="P1" draw:layer="layout" svg:x1="5.383cm" svg:y1="2.123cm" svg:x2="5.26cm" svg:y2="2.123cm">
          <text:p/>
        </draw:line>
        <draw:line draw:style-name="gr2" draw:text-style-name="P1" draw:layer="layout" svg:x1="5.383cm" svg:y1="2.085cm" svg:x2="5.26cm" svg:y2="2.085cm">
          <text:p/>
        </draw:line>
        <draw:line draw:style-name="gr2" draw:text-style-name="P1" draw:layer="layout" svg:x1="3.55cm" svg:y1="5.963cm" svg:x2="3.723cm" svg:y2="5.963cm">
          <text:p/>
        </draw:line>
        <draw:line draw:style-name="gr2" draw:text-style-name="P1" draw:layer="layout" svg:x1="3.55cm" svg:y1="5.992cm" svg:x2="3.723cm" svg:y2="5.992cm">
          <text:p/>
        </draw:line>
        <draw:polyline draw:style-name="gr1" draw:text-style-name="P1" draw:layer="layout" svg:width="0cm" svg:height="0cm" svg:x="10.979cm" svg:y="3.457cm" svg:viewBox="0 0 0 0" draw:points="0,0">
          <text:p/>
        </draw:polyline>
        <draw:path draw:style-name="gr6" draw:text-style-name="P1" draw:layer="layout" svg:width="0.029cm" svg:height="0.015cm" svg:x="13.325cm" svg:y="3.258cm" svg:viewBox="0 0 30 16" svg:d="M30 16c0-10-6-16-15-16-8 0-15 6-15 16">
          <text:p/>
        </draw:path>
        <draw:path draw:style-name="gr6" draw:text-style-name="P1" draw:layer="layout" svg:width="0.029cm" svg:height="0.014cm" svg:x="13.325cm" svg:y="3.273cm" svg:viewBox="0 0 30 15" svg:d="M0 0c0 8 7 15 15 15 9 0 15-7 15-15">
          <text:p/>
        </draw:path>
        <draw:path draw:style-name="gr6" draw:text-style-name="P1" draw:layer="layout" svg:width="0.019cm" svg:height="0.019cm" svg:x="13.369cm" svg:y="3.378cm" svg:viewBox="0 0 20 20" svg:d="M0 20c5 0 10-2 15-5 3-5 5-10 5-15">
          <text:p/>
        </draw:path>
        <draw:line draw:style-name="gr6" draw:text-style-name="P1" draw:layer="layout" svg:x1="13.371cm" svg:y1="3.397cm" svg:x2="13.325cm" svg:y2="3.397cm">
          <text:p/>
        </draw:line>
        <draw:path draw:style-name="gr6" draw:text-style-name="P1" draw:layer="layout" svg:width="0.023cm" svg:height="0.013cm" svg:x="13.299cm" svg:y="3.384cm" svg:viewBox="0 0 24 14" svg:d="M0 0c4 9 14 14 24 14">
          <text:p/>
        </draw:path>
        <draw:path draw:style-name="gr6" draw:text-style-name="P1" draw:layer="layout" svg:width="0.021cm" svg:height="0.011cm" svg:x="13.329cm" svg:y="3.262cm" svg:viewBox="0 0 22 12" svg:d="M22 12c0-6-6-12-12-12-5 0-10 6-10 12">
          <text:p/>
        </draw:path>
        <draw:path draw:style-name="gr6" draw:text-style-name="P1" draw:layer="layout" svg:width="0.021cm" svg:height="0.01cm" svg:x="13.329cm" svg:y="3.273cm" svg:viewBox="0 0 22 11" svg:d="M0 0c0 6 5 11 10 11 6 0 12-5 12-11">
          <text:p/>
        </draw:path>
        <draw:path draw:style-name="gr6" draw:text-style-name="P1" draw:layer="layout" svg:width="0.019cm" svg:height="0.02cm" svg:x="13.369cm" svg:y="3.143cm" svg:viewBox="0 0 20 21" svg:d="M20 21c0-5-2-10-5-14-5-3-10-6-15-7">
          <text:p/>
        </draw:path>
        <draw:line draw:style-name="gr6" draw:text-style-name="P1" draw:layer="layout" svg:x1="13.371cm" svg:y1="3.148cm" svg:x2="13.325cm" svg:y2="3.148cm">
          <text:p/>
        </draw:line>
        <draw:path draw:style-name="gr6" draw:text-style-name="P1" draw:layer="layout" svg:width="0.027cm" svg:height="0.024cm" svg:x="13.295cm" svg:y="3.143cm" svg:viewBox="0 0 28 25" svg:d="M28 0c-13 1-26 10-28 25">
          <text:p/>
        </draw:path>
        <draw:path draw:style-name="gr6" draw:text-style-name="P1" draw:layer="layout" svg:width="0.008cm" svg:height="0.104cm" svg:x="13.287cm" svg:y="3.169cm" svg:viewBox="0 0 9 105" svg:d="M9 0c-7 35-9 69-9 105">
          <text:p/>
        </draw:path>
        <draw:path draw:style-name="gr6" draw:text-style-name="P1" draw:layer="layout" svg:width="0.008cm" svg:height="0.103cm" svg:x="13.287cm" svg:y="3.273cm" svg:viewBox="0 0 9 104" svg:d="M0 0c0 34 2 69 9 104">
          <text:p/>
        </draw:path>
        <draw:path draw:style-name="gr6" draw:text-style-name="P1" draw:layer="layout" svg:width="0.004cm" svg:height="0.01cm" svg:x="13.295cm" svg:y="3.374cm" svg:viewBox="0 0 5 11" svg:d="M0 0c1 4 2 8 5 11">
          <text:p/>
        </draw:path>
        <draw:line draw:style-name="gr6" draw:text-style-name="P1" draw:layer="layout" svg:x1="13.219cm" svg:y1="3.249cm" svg:x2="13.202cm" svg:y2="3.249cm">
          <text:p/>
        </draw:line>
        <draw:line draw:style-name="gr6" draw:text-style-name="P1" draw:layer="layout" svg:x1="13.219cm" svg:y1="3.296cm" svg:x2="13.202cm" svg:y2="3.296cm">
          <text:p/>
        </draw:line>
        <draw:path draw:style-name="gr6" draw:text-style-name="P1" draw:layer="layout" svg:width="0.024cm" svg:height="0.047cm" svg:x="13.176cm" svg:y="3.249cm" svg:viewBox="0 0 25 48" svg:d="M25 0c-14 0-25 11-25 24 0 12 11 24 25 24">
          <text:p/>
        </draw:path>
        <draw:path draw:style-name="gr6" draw:text-style-name="P1" draw:layer="layout" svg:width="0.013cm" svg:height="0.006cm" svg:x="13.261cm" svg:y="3.313cm" svg:viewBox="0 0 14 7" svg:d="M14 7c0-3-3-7-7-7s-7 4-7 7">
          <text:p/>
        </draw:path>
        <draw:path draw:style-name="gr6" draw:text-style-name="P1" draw:layer="layout" svg:width="0.013cm" svg:height="0.006cm" svg:x="13.261cm" svg:y="3.319cm" svg:viewBox="0 0 14 7" svg:d="M0 0c0 5 3 7 7 7s7-2 7-7">
          <text:p/>
        </draw:path>
        <draw:line draw:style-name="gr6" draw:text-style-name="P1" draw:layer="layout" svg:x1="13.299cm" svg:y1="3.385cm" svg:x2="13.1cm" svg:y2="3.385cm">
          <text:p/>
        </draw:line>
        <draw:path draw:style-name="gr6" draw:text-style-name="P1" draw:layer="layout" svg:width="0.097cm" svg:height="0.075cm" svg:x="13.001cm" svg:y="3.306cm" svg:viewBox="0 0 98 76" svg:d="M0 0c10 44 52 76 98 76">
          <text:p/>
        </draw:path>
        <draw:path draw:style-name="gr6" draw:text-style-name="P1" draw:layer="layout" svg:width="0.005cm" svg:height="0.073cm" svg:x="12.999cm" svg:y="3.236cm" svg:viewBox="0 0 6 74" svg:d="M6 0c-8 25-8 50 0 74">
          <text:p/>
        </draw:path>
        <draw:path draw:style-name="gr6" draw:text-style-name="P1" draw:layer="layout" svg:width="0.097cm" svg:height="0.075cm" svg:x="13.001cm" svg:y="3.16cm" svg:viewBox="0 0 98 76" svg:d="M98 0c-46 0-88 31-98 76">
          <text:p/>
        </draw:path>
        <draw:line draw:style-name="gr6" draw:text-style-name="P1" draw:layer="layout" svg:x1="13.1cm" svg:y1="3.16cm" svg:x2="13.299cm" svg:y2="3.16cm">
          <text:p/>
        </draw:line>
        <draw:path draw:style-name="gr6" draw:text-style-name="P1" draw:layer="layout" svg:width="0.014cm" svg:height="0.066cm" svg:x="13.234cm" svg:y="3.207cm" svg:viewBox="0 0 15 67" svg:d="M15 67c0-23-5-45-15-67">
          <text:p/>
        </draw:path>
        <draw:path draw:style-name="gr6" draw:text-style-name="P1" draw:layer="layout" svg:width="0.03cm" svg:height="0.018cm" svg:x="13.203cm" svg:y="3.19cm" svg:viewBox="0 0 31 19" svg:d="M31 19c-6-11-17-19-31-19">
          <text:p/>
        </draw:path>
        <draw:line draw:style-name="gr6" draw:text-style-name="P1" draw:layer="layout" svg:x1="13.096cm" svg:y1="3.19cm" svg:x2="13.206cm" svg:y2="3.19cm">
          <text:p/>
        </draw:line>
        <draw:path draw:style-name="gr6" draw:text-style-name="P1" draw:layer="layout" svg:width="0.066cm" svg:height="0.053cm" svg:x="13.029cm" svg:y="3.186cm" svg:viewBox="0 0 67 54" svg:d="M67 0c-32-1-60 23-67 54">
          <text:p/>
        </draw:path>
        <draw:path draw:style-name="gr6" draw:text-style-name="P1" draw:layer="layout" svg:width="0.004cm" svg:height="0.032cm" svg:x="13.028cm" svg:y="3.241cm" svg:viewBox="0 0 5 33" svg:d="M5 0c-3 10-5 21-5 33">
          <text:p/>
        </draw:path>
        <draw:path draw:style-name="gr6" draw:text-style-name="P1" draw:layer="layout" svg:width="0.004cm" svg:height="0.031cm" svg:x="13.028cm" svg:y="3.273cm" svg:viewBox="0 0 5 32" svg:d="M0 0c0 10 2 21 5 32">
          <text:p/>
        </draw:path>
        <draw:path draw:style-name="gr6" draw:text-style-name="P1" draw:layer="layout" svg:width="0.066cm" svg:height="0.053cm" svg:x="13.029cm" svg:y="3.302cm" svg:viewBox="0 0 67 54" svg:d="M0 0c7 32 35 55 67 54">
          <text:p/>
        </draw:path>
        <draw:path draw:style-name="gr6" draw:text-style-name="P1" draw:layer="layout" svg:width="0.107cm" svg:height="0cm" svg:x="13.094cm" svg:y="3.356cm" svg:viewBox="0 0 108 1" svg:d="M108 1c-36-1-72-1-108 0">
          <text:p/>
        </draw:path>
        <draw:path draw:style-name="gr6" draw:text-style-name="P1" draw:layer="layout" svg:width="0.03cm" svg:height="0.018cm" svg:x="13.203cm" svg:y="3.333cm" svg:viewBox="0 0 31 19" svg:d="M0 19c14 0 25-7 31-19">
          <text:p/>
        </draw:path>
        <draw:path draw:style-name="gr6" draw:text-style-name="P1" draw:layer="layout" svg:width="0.014cm" svg:height="0.065cm" svg:x="13.234cm" svg:y="3.273cm" svg:viewBox="0 0 15 66" svg:d="M0 66c10-21 15-43 15-66">
          <text:p/>
        </draw:path>
        <draw:path draw:style-name="gr6" draw:text-style-name="P1" draw:layer="layout" svg:width="0.005cm" svg:height="0.021cm" svg:x="13.211cm" svg:y="3.228cm" svg:viewBox="0 0 6 22" svg:d="M6 22c-1-7-3-14-6-22">
          <text:p/>
        </draw:path>
        <draw:path draw:style-name="gr6" draw:text-style-name="P1" draw:layer="layout" svg:width="0.049cm" svg:height="0.034cm" svg:x="13.166cm" svg:y="3.19cm" svg:viewBox="0 0 50 35" svg:d="M50 35c-8-21-28-35-50-35">
          <text:p/>
        </draw:path>
        <draw:line draw:style-name="gr6" draw:text-style-name="P1" draw:layer="layout" svg:x1="13.096cm" svg:y1="3.194cm" svg:x2="13.168cm" svg:y2="3.194cm">
          <text:p/>
        </draw:line>
        <draw:path draw:style-name="gr6" draw:text-style-name="P1" draw:layer="layout" svg:width="0.057cm" svg:height="0.047cm" svg:x="13.038cm" svg:y="3.194cm" svg:viewBox="0 0 58 48" svg:d="M58 0c-29 0-53 21-58 48">
          <text:p/>
        </draw:path>
        <draw:path draw:style-name="gr6" draw:text-style-name="P1" draw:layer="layout" svg:width="0.002cm" svg:height="0.031cm" svg:x="13.033cm" svg:y="3.242cm" svg:viewBox="0 0 3 32" svg:d="M3 0c-3 10-3 21-3 32">
          <text:p/>
        </draw:path>
        <draw:path draw:style-name="gr6" draw:text-style-name="P1" draw:layer="layout" svg:width="0.002cm" svg:height="0.03cm" svg:x="13.033cm" svg:y="3.273cm" svg:viewBox="0 0 3 31" svg:d="M0 0c0 10 0 21 3 31">
          <text:p/>
        </draw:path>
        <draw:path draw:style-name="gr6" draw:text-style-name="P1" draw:layer="layout" svg:width="0.057cm" svg:height="0.047cm" svg:x="13.038cm" svg:y="3.3cm" svg:viewBox="0 0 58 48" svg:d="M0 0c5 27 29 48 58 48">
          <text:p/>
        </draw:path>
        <draw:path draw:style-name="gr6" draw:text-style-name="P1" draw:layer="layout" svg:width="0.068cm" svg:height="0cm" svg:x="13.094cm" svg:y="3.347cm" svg:viewBox="0 0 69 0" svg:d="M69 0c-23 0-46 0-69 0">
          <text:p/>
        </draw:path>
        <draw:path draw:style-name="gr6" draw:text-style-name="P1" draw:layer="layout" svg:width="0.049cm" svg:height="0.034cm" svg:x="13.166cm" svg:y="3.317cm" svg:viewBox="0 0 50 35" svg:d="M0 35c22 0 42-15 50-35">
          <text:p/>
        </draw:path>
        <draw:path draw:style-name="gr6" draw:text-style-name="P1" draw:layer="layout" svg:width="0.005cm" svg:height="0.021cm" svg:x="13.211cm" svg:y="3.296cm" svg:viewBox="0 0 6 22" svg:d="M0 22c3-7 5-15 6-22">
          <text:p/>
        </draw:path>
        <draw:path draw:style-name="gr6" draw:text-style-name="P1" draw:layer="layout" svg:width="0.004cm" svg:height="0.024cm" svg:x="13.216cm" svg:y="3.249cm" svg:viewBox="0 0 5 25" svg:d="M5 25c0-8-2-16-5-25">
          <text:p/>
        </draw:path>
        <draw:path draw:style-name="gr6" draw:text-style-name="P1" draw:layer="layout" svg:width="0.004cm" svg:height="0.023cm" svg:x="13.216cm" svg:y="3.273cm" svg:viewBox="0 0 5 24" svg:d="M0 24c3-7 5-15 5-24">
          <text:p/>
        </draw:path>
        <draw:path draw:style-name="gr6" draw:text-style-name="P1" draw:layer="layout" svg:width="0.013cm" svg:height="0.007cm" svg:x="13.261cm" svg:y="3.215cm" svg:viewBox="0 0 14 8" svg:d="M14 8c0-5-3-8-7-8s-7 3-7 8">
          <text:p/>
        </draw:path>
        <draw:path draw:style-name="gr6" draw:text-style-name="P1" draw:layer="layout" svg:width="0.013cm" svg:height="0.006cm" svg:x="13.261cm" svg:y="3.222cm" svg:viewBox="0 0 14 7" svg:d="M0 0c0 4 3 7 7 7s7-3 7-7">
          <text:p/>
        </draw:path>
        <draw:path draw:style-name="gr6" draw:text-style-name="P1" draw:layer="layout" svg:width="0.054cm" svg:height="0.035cm" svg:x="13.161cm" svg:y="3.32cm" svg:viewBox="0 0 55 36" svg:d="M0 36c25 0 46-15 55-36">
          <text:p/>
        </draw:path>
        <draw:path draw:style-name="gr6" draw:text-style-name="P1" draw:layer="layout" svg:width="0.01cm" svg:height="0.048cm" svg:x="13.213cm" svg:y="3.273cm" svg:viewBox="0 0 11 49" svg:d="M0 49c8-15 11-32 11-49">
          <text:p/>
        </draw:path>
        <draw:path draw:style-name="gr6" draw:text-style-name="P1" draw:layer="layout" svg:width="0.01cm" svg:height="0.049cm" svg:x="13.213cm" svg:y="3.224cm" svg:viewBox="0 0 11 50" svg:d="M11 50c0-17-3-35-11-50">
          <text:p/>
        </draw:path>
        <draw:path draw:style-name="gr6" draw:text-style-name="P1" draw:layer="layout" svg:width="0.054cm" svg:height="0.035cm" svg:x="13.161cm" svg:y="3.186cm" svg:viewBox="0 0 55 36" svg:d="M55 36c-9-22-30-36-55-36">
          <text:p/>
        </draw:path>
        <draw:line draw:style-name="gr6" draw:text-style-name="P1" draw:layer="layout" svg:x1="13.388cm" svg:y1="3.165cm" svg:x2="13.388cm" svg:y2="3.381cm">
          <text:p/>
        </draw:line>
        <draw:path draw:style-name="gr6" draw:text-style-name="P1" draw:layer="layout" svg:width="0.03cm" svg:height="0.015cm" svg:x="9.544cm" svg:y="3.258cm" svg:viewBox="0 0 31 16" svg:d="M31 16c0-10-7-16-15-16-9 0-16 6-16 16">
          <text:p/>
        </draw:path>
        <draw:path draw:style-name="gr6" draw:text-style-name="P1" draw:layer="layout" svg:width="0.03cm" svg:height="0.014cm" svg:x="9.544cm" svg:y="3.273cm" svg:viewBox="0 0 31 15" svg:d="M0 0c0 8 7 15 16 15 8 0 15-7 15-15">
          <text:p/>
        </draw:path>
        <draw:path draw:style-name="gr6" draw:text-style-name="P1" draw:layer="layout" svg:width="0.019cm" svg:height="0.019cm" svg:x="9.51cm" svg:y="3.378cm" svg:viewBox="0 0 20 20" svg:d="M0 0c0 5 2 10 7 15 3 3 8 5 13 5">
          <text:p/>
        </draw:path>
        <draw:line draw:style-name="gr6" draw:text-style-name="P1" draw:layer="layout" svg:x1="9.532cm" svg:y1="3.397cm" svg:x2="9.578cm" svg:y2="3.397cm">
          <text:p/>
        </draw:line>
        <draw:path draw:style-name="gr6" draw:text-style-name="P1" draw:layer="layout" svg:width="0.024cm" svg:height="0.013cm" svg:x="9.576cm" svg:y="3.384cm" svg:viewBox="0 0 25 14" svg:d="M0 14c11 0 20-5 25-14">
          <text:p/>
        </draw:path>
        <draw:path draw:style-name="gr6" draw:text-style-name="P1" draw:layer="layout" svg:width="0.022cm" svg:height="0.011cm" svg:x="9.548cm" svg:y="3.262cm" svg:viewBox="0 0 23 12" svg:d="M23 12c0-6-6-12-12-12s-11 6-11 12">
          <text:p/>
        </draw:path>
        <draw:path draw:style-name="gr6" draw:text-style-name="P1" draw:layer="layout" svg:width="0.022cm" svg:height="0.01cm" svg:x="9.548cm" svg:y="3.273cm" svg:viewBox="0 0 23 11" svg:d="M0 0c0 6 5 11 11 11s12-5 12-11">
          <text:p/>
        </draw:path>
        <draw:path draw:style-name="gr6" draw:text-style-name="P1" draw:layer="layout" svg:width="0.019cm" svg:height="0.02cm" svg:x="9.51cm" svg:y="3.143cm" svg:viewBox="0 0 20 21" svg:d="M20 0c-5 1-10 4-13 7-5 4-7 9-7 14">
          <text:p/>
        </draw:path>
        <draw:line draw:style-name="gr6" draw:text-style-name="P1" draw:layer="layout" svg:x1="9.532cm" svg:y1="3.148cm" svg:x2="9.578cm" svg:y2="3.148cm">
          <text:p/>
        </draw:line>
        <draw:path draw:style-name="gr6" draw:text-style-name="P1" draw:layer="layout" svg:width="0.027cm" svg:height="0.024cm" svg:x="9.576cm" svg:y="3.143cm" svg:viewBox="0 0 28 25" svg:d="M28 25c-2-15-13-24-28-25">
          <text:p/>
        </draw:path>
        <draw:path draw:style-name="gr6" draw:text-style-name="P1" draw:layer="layout" svg:width="0.01cm" svg:height="0.104cm" svg:x="9.603cm" svg:y="3.169cm" svg:viewBox="0 0 11 105" svg:d="M11 105c0-36-4-70-11-105">
          <text:p/>
        </draw:path>
        <draw:path draw:style-name="gr6" draw:text-style-name="P1" draw:layer="layout" svg:width="0.01cm" svg:height="0.103cm" svg:x="9.603cm" svg:y="3.273cm" svg:viewBox="0 0 11 104" svg:d="M0 104c7-35 11-70 11-104">
          <text:p/>
        </draw:path>
        <draw:path draw:style-name="gr6" draw:text-style-name="P1" draw:layer="layout" svg:width="0.003cm" svg:height="0.01cm" svg:x="9.6cm" svg:y="3.374cm" svg:viewBox="0 0 4 11" svg:d="M0 11c3-3 4-7 4-11">
          <text:p/>
        </draw:path>
        <draw:line draw:style-name="gr6" draw:text-style-name="P1" draw:layer="layout" svg:x1="9.68cm" svg:y1="3.249cm" svg:x2="9.701cm" svg:y2="3.249cm">
          <text:p/>
        </draw:line>
        <draw:line draw:style-name="gr6" draw:text-style-name="P1" draw:layer="layout" svg:x1="9.68cm" svg:y1="3.296cm" svg:x2="9.697cm" svg:y2="3.296cm">
          <text:p/>
        </draw:line>
        <draw:path draw:style-name="gr6" draw:text-style-name="P1" draw:layer="layout" svg:width="0.023cm" svg:height="0.047cm" svg:x="9.695cm" svg:y="3.249cm" svg:viewBox="0 0 24 48" svg:d="M0 48c12 0 24-12 24-24 0-13-12-24-24-24">
          <text:p/>
        </draw:path>
        <draw:path draw:style-name="gr6" draw:text-style-name="P1" draw:layer="layout" svg:width="0.012cm" svg:height="0.006cm" svg:x="9.625cm" svg:y="3.313cm" svg:viewBox="0 0 13 7" svg:d="M13 7c0-3-2-7-6-7s-7 4-7 7">
          <text:p/>
        </draw:path>
        <draw:path draw:style-name="gr6" draw:text-style-name="P1" draw:layer="layout" svg:width="0.012cm" svg:height="0.006cm" svg:x="9.625cm" svg:y="3.319cm" svg:viewBox="0 0 13 7" svg:d="M0 0c0 5 3 7 7 7s6-2 6-7">
          <text:p/>
        </draw:path>
        <draw:line draw:style-name="gr6" draw:text-style-name="P1" draw:layer="layout" svg:x1="9.604cm" svg:y1="3.385cm" svg:x2="9.802cm" svg:y2="3.385cm">
          <text:p/>
        </draw:line>
        <draw:path draw:style-name="gr6" draw:text-style-name="P1" draw:layer="layout" svg:width="0.097cm" svg:height="0.075cm" svg:x="9.8cm" svg:y="3.306cm" svg:viewBox="0 0 98 76" svg:d="M0 76c48 0 88-32 98-76">
          <text:p/>
        </draw:path>
        <draw:path draw:style-name="gr6" draw:text-style-name="P1" draw:layer="layout" svg:width="0.004cm" svg:height="0.073cm" svg:x="9.896cm" svg:y="3.236cm" svg:viewBox="0 0 5 74" svg:d="M0 74c6-24 6-49 0-74">
          <text:p/>
        </draw:path>
        <draw:path draw:style-name="gr6" draw:text-style-name="P1" draw:layer="layout" svg:width="0.097cm" svg:height="0.075cm" svg:x="9.8cm" svg:y="3.16cm" svg:viewBox="0 0 98 76" svg:d="M98 76c-10-45-50-76-98-76">
          <text:p/>
        </draw:path>
        <draw:line draw:style-name="gr6" draw:text-style-name="P1" draw:layer="layout" svg:x1="9.802cm" svg:y1="3.16cm" svg:x2="9.604cm" svg:y2="3.16cm">
          <text:p/>
        </draw:line>
        <draw:path draw:style-name="gr6" draw:text-style-name="P1" draw:layer="layout" svg:width="0.014cm" svg:height="0.066cm" svg:x="9.646cm" svg:y="3.207cm" svg:viewBox="0 0 15 67" svg:d="M15 0c-10 22-15 44-15 67">
          <text:p/>
        </draw:path>
        <draw:path draw:style-name="gr6" draw:text-style-name="P1" draw:layer="layout" svg:width="0.029cm" svg:height="0.018cm" svg:x="9.666cm" svg:y="3.19cm" svg:viewBox="0 0 30 19" svg:d="M30 0c-12 0-25 8-30 19">
          <text:p/>
        </draw:path>
        <draw:line draw:style-name="gr6" draw:text-style-name="P1" draw:layer="layout" svg:x1="9.697cm" svg:y1="3.19cm" svg:x2="9.802cm" svg:y2="3.19cm">
          <text:p/>
        </draw:line>
        <draw:path draw:style-name="gr6" draw:text-style-name="P1" draw:layer="layout" svg:width="0.065cm" svg:height="0.053cm" svg:x="9.804cm" svg:y="3.186cm" svg:viewBox="0 0 66 54" svg:d="M66 54c-6-31-34-55-66-54">
          <text:p/>
        </draw:path>
        <draw:path draw:style-name="gr6" draw:text-style-name="P1" draw:layer="layout" svg:width="0.003cm" svg:height="0.032cm" svg:x="9.863cm" svg:y="3.241cm" svg:viewBox="0 0 4 33" svg:d="M4 33c0-12-1-23-4-33">
          <text:p/>
        </draw:path>
        <draw:path draw:style-name="gr6" draw:text-style-name="P1" draw:layer="layout" svg:width="0.003cm" svg:height="0.031cm" svg:x="9.863cm" svg:y="3.273cm" svg:viewBox="0 0 4 32" svg:d="M0 32c3-11 4-22 4-32">
          <text:p/>
        </draw:path>
        <draw:path draw:style-name="gr6" draw:text-style-name="P1" draw:layer="layout" svg:width="0.065cm" svg:height="0.053cm" svg:x="9.804cm" svg:y="3.302cm" svg:viewBox="0 0 66 54" svg:d="M0 54c32 1 60-22 66-54">
          <text:p/>
        </draw:path>
        <draw:path draw:style-name="gr6" draw:text-style-name="P1" draw:layer="layout" svg:width="0.107cm" svg:height="0cm" svg:x="9.692cm" svg:y="3.356cm" svg:viewBox="0 0 108 1" svg:d="M108 1c-36-1-72-1-108 0">
          <text:p/>
        </draw:path>
        <draw:path draw:style-name="gr6" draw:text-style-name="P1" draw:layer="layout" svg:width="0.029cm" svg:height="0.018cm" svg:x="9.666cm" svg:y="3.333cm" svg:viewBox="0 0 30 19" svg:d="M0 0c5 12 18 19 30 19">
          <text:p/>
        </draw:path>
        <draw:path draw:style-name="gr6" draw:text-style-name="P1" draw:layer="layout" svg:width="0.014cm" svg:height="0.065cm" svg:x="9.646cm" svg:y="3.273cm" svg:viewBox="0 0 15 66" svg:d="M0 0c0 23 5 45 15 66">
          <text:p/>
        </draw:path>
        <draw:path draw:style-name="gr6" draw:text-style-name="P1" draw:layer="layout" svg:width="0.006cm" svg:height="0.021cm" svg:x="9.678cm" svg:y="3.228cm" svg:viewBox="0 0 7 22" svg:d="M7 0c-4 8-6 15-7 22">
          <text:p/>
        </draw:path>
        <draw:path draw:style-name="gr6" draw:text-style-name="P1" draw:layer="layout" svg:width="0.05cm" svg:height="0.034cm" svg:x="9.683cm" svg:y="3.19cm" svg:viewBox="0 0 51 35" svg:d="M51 0c-23 0-43 14-51 35">
          <text:p/>
        </draw:path>
        <draw:line draw:style-name="gr6" draw:text-style-name="P1" draw:layer="layout" svg:x1="9.735cm" svg:y1="3.194cm" svg:x2="9.802cm" svg:y2="3.194cm">
          <text:p/>
        </draw:line>
        <draw:path draw:style-name="gr6" draw:text-style-name="P1" draw:layer="layout" svg:width="0.057cm" svg:height="0.047cm" svg:x="9.804cm" svg:y="3.194cm" svg:viewBox="0 0 58 48" svg:d="M58 48c-5-27-30-48-58-48">
          <text:p/>
        </draw:path>
        <draw:path draw:style-name="gr6" draw:text-style-name="P1" draw:layer="layout" svg:width="0.003cm" svg:height="0.031cm" svg:x="9.859cm" svg:y="3.242cm" svg:viewBox="0 0 4 32" svg:d="M4 32c0-11-1-22-4-32">
          <text:p/>
        </draw:path>
        <draw:path draw:style-name="gr6" draw:text-style-name="P1" draw:layer="layout" svg:width="0.003cm" svg:height="0.03cm" svg:x="9.859cm" svg:y="3.273cm" svg:viewBox="0 0 4 31" svg:d="M0 31c3-10 4-21 4-31">
          <text:p/>
        </draw:path>
        <draw:path draw:style-name="gr6" draw:text-style-name="P1" draw:layer="layout" svg:width="0.057cm" svg:height="0.047cm" svg:x="9.804cm" svg:y="3.3cm" svg:viewBox="0 0 58 48" svg:d="M0 48c28 0 53-21 58-48">
          <text:p/>
        </draw:path>
        <draw:path draw:style-name="gr6" draw:text-style-name="P1" draw:layer="layout" svg:width="0.067cm" svg:height="0cm" svg:x="9.732cm" svg:y="3.347cm" svg:viewBox="0 0 68 0" svg:d="M68 0c-23 0-45 0-68 0">
          <text:p/>
        </draw:path>
        <draw:path draw:style-name="gr6" draw:text-style-name="P1" draw:layer="layout" svg:width="0.05cm" svg:height="0.034cm" svg:x="9.683cm" svg:y="3.317cm" svg:viewBox="0 0 51 35" svg:d="M0 0c8 20 28 35 51 35">
          <text:p/>
        </draw:path>
        <draw:path draw:style-name="gr6" draw:text-style-name="P1" draw:layer="layout" svg:width="0.006cm" svg:height="0.021cm" svg:x="9.678cm" svg:y="3.296cm" svg:viewBox="0 0 7 22" svg:d="M0 0c1 7 3 15 7 22">
          <text:p/>
        </draw:path>
        <draw:path draw:style-name="gr6" draw:text-style-name="P1" draw:layer="layout" svg:width="0.003cm" svg:height="0.024cm" svg:x="9.675cm" svg:y="3.249cm" svg:viewBox="0 0 4 25" svg:d="M4 0c-3 9-4 17-4 25">
          <text:p/>
        </draw:path>
        <draw:path draw:style-name="gr6" draw:text-style-name="P1" draw:layer="layout" svg:width="0.003cm" svg:height="0.023cm" svg:x="9.675cm" svg:y="3.273cm" svg:viewBox="0 0 4 24" svg:d="M0 0c0 9 1 17 4 24">
          <text:p/>
        </draw:path>
        <draw:path draw:style-name="gr6" draw:text-style-name="P1" draw:layer="layout" svg:width="0.012cm" svg:height="0.007cm" svg:x="9.625cm" svg:y="3.215cm" svg:viewBox="0 0 13 8" svg:d="M13 8c0-5-2-8-6-8s-7 3-7 8">
          <text:p/>
        </draw:path>
        <draw:path draw:style-name="gr6" draw:text-style-name="P1" draw:layer="layout" svg:width="0.012cm" svg:height="0.006cm" svg:x="9.625cm" svg:y="3.222cm" svg:viewBox="0 0 13 7" svg:d="M0 0c0 4 3 7 7 7s6-3 6-7">
          <text:p/>
        </draw:path>
        <draw:path draw:style-name="gr6" draw:text-style-name="P1" draw:layer="layout" svg:width="0.053cm" svg:height="0.035cm" svg:x="9.68cm" svg:y="3.32cm" svg:viewBox="0 0 54 36" svg:d="M0 0c9 21 30 36 54 36">
          <text:p/>
        </draw:path>
        <draw:path draw:style-name="gr6" draw:text-style-name="P1" draw:layer="layout" svg:width="0.01cm" svg:height="0.048cm" svg:x="9.671cm" svg:y="3.273cm" svg:viewBox="0 0 11 49" svg:d="M0 0c0 17 4 34 11 49">
          <text:p/>
        </draw:path>
        <draw:path draw:style-name="gr6" draw:text-style-name="P1" draw:layer="layout" svg:width="0.01cm" svg:height="0.049cm" svg:x="9.671cm" svg:y="3.224cm" svg:viewBox="0 0 11 50" svg:d="M11 0c-7 15-11 33-11 50">
          <text:p/>
        </draw:path>
        <draw:path draw:style-name="gr6" draw:text-style-name="P1" draw:layer="layout" svg:width="0.053cm" svg:height="0.035cm" svg:x="9.68cm" svg:y="3.186cm" svg:viewBox="0 0 54 36" svg:d="M54 0c-24 0-45 14-54 36">
          <text:p/>
        </draw:path>
        <draw:line draw:style-name="gr6" draw:text-style-name="P1" draw:layer="layout" svg:x1="9.51cm" svg:y1="3.165cm" svg:x2="9.51cm" svg:y2="3.381cm">
          <text:p/>
        </draw:line>
        <draw:frame draw:style-name="gr7" draw:text-style-name="P3" draw:layer="layout" svg:width="0.988cm" svg:height="0.239cm" svg:x="10.603cm" svg:y="3.506cm">
          <draw:text-box>
            <text:p text:style-name="P2"><text:span text:style-name="T1">ACESSÍVEL</text:span></text:p>
          </draw:text-box>
        </draw:frame>
        <draw:frame draw:style-name="gr7" draw:text-style-name="P3" draw:layer="layout" svg:width="0.963cm" svg:height="0.239cm" svg:x="9.651cm" svg:y="4.399cm">
          <draw:text-box>
            <text:p text:style-name="P2"><text:span text:style-name="T1">WC. MASC.</text:span></text:p>
          </draw:text-box>
        </draw:frame>
        <draw:line draw:style-name="gr1" draw:text-style-name="P1" draw:layer="layout" svg:x1="13.519cm" svg:y1="6.306cm" svg:x2="13.519cm" svg:y2="6.712cm">
          <text:p/>
        </draw:line>
        <draw:line draw:style-name="gr1" draw:text-style-name="P1" draw:layer="layout" svg:x1="13.519cm" svg:y1="7.216cm" svg:x2="13.519cm" svg:y2="7.622cm">
          <text:p/>
        </draw:line>
        <draw:line draw:style-name="gr3" draw:text-style-name="P1" draw:layer="layout" svg:x1="22.299cm" svg:y1="7.936cm" svg:x2="22.299cm" svg:y2="7.529cm">
          <text:p/>
        </draw:line>
        <draw:line draw:style-name="gr3" draw:text-style-name="P1" draw:layer="layout" svg:x1="22.299cm" svg:y1="8.842cm" svg:x2="22.299cm" svg:y2="8.435cm">
          <text:p/>
        </draw:line>
        <draw:line draw:style-name="gr3" draw:text-style-name="P1" draw:layer="layout" svg:x1="22.299cm" svg:y1="4.303cm" svg:x2="22.299cm" svg:y2="4.71cm">
          <text:p/>
        </draw:line>
        <draw:frame draw:style-name="gr7" draw:text-style-name="P3" draw:layer="layout" svg:width="0.828cm" svg:height="0.239cm" svg:x="12.368cm" svg:y="4.615cm">
          <draw:text-box>
            <text:p text:style-name="P2"><text:span text:style-name="T1">WC. FEM.</text:span></text:p>
          </draw:text-box>
        </draw:frame>
        <draw:line draw:style-name="gr1" draw:text-style-name="P1" draw:layer="layout" svg:x1="3.817cm" svg:y1="6.509cm" svg:x2="3.817cm" svg:y2="7.487cm">
          <text:p/>
        </draw:line>
        <draw:line draw:style-name="gr1" draw:text-style-name="P1" draw:layer="layout" svg:x1="3.817cm" svg:y1="3.143cm" svg:x2="3.817cm" svg:y2="4.121cm">
          <text:p/>
        </draw:line>
        <draw:line draw:style-name="gr3" draw:text-style-name="P1" draw:layer="layout" svg:x1="8.418cm" svg:y1="5.091cm" svg:x2="8.418cm" svg:y2="5.497cm">
          <text:p/>
        </draw:line>
        <draw:polyline draw:style-name="gr1" draw:text-style-name="P1" draw:layer="layout" svg:width="0cm" svg:height="0.977cm" svg:x="13.519cm" svg:y="3.287cm" svg:viewBox="0 0 0 978" draw:points="0,978 0,568 0,0">
          <text:p/>
        </draw:polyline>
        <draw:line draw:style-name="gr3" draw:text-style-name="P1" draw:layer="layout" svg:x1="16.762cm" svg:y1="7.013cm" svg:x2="16.762cm" svg:y2="7.991cm">
          <text:p/>
        </draw:line>
        <draw:polygon draw:style-name="gr6" draw:text-style-name="P1" draw:layer="layout" svg:width="0.699cm" svg:height="0.352cm" svg:x="8.676cm" svg:y="2.906cm" svg:viewBox="0 0 700 353" draw:points="437,0 0,0 0,353 700,353 700,0">
          <text:p/>
        </draw:polygon>
        <draw:polyline draw:style-name="gr3" draw:text-style-name="P1" draw:layer="layout" svg:width="0.008cm" svg:height="0.034cm" svg:x="10.641cm" svg:y="4.862cm" svg:viewBox="0 0 9 35" draw:points="0,35 0,0 9,0">
          <text:p/>
        </draw:polyline>
        <draw:path draw:style-name="gr3" draw:text-style-name="P1" draw:layer="layout" svg:width="0.006cm" svg:height="0.008cm" svg:x="10.647cm" svg:y="4.862cm" svg:viewBox="0 0 7 9" svg:d="M7 9c0-5-3-9-7-9">
          <text:p/>
        </draw:path>
        <draw:line draw:style-name="gr3" draw:text-style-name="P1" draw:layer="layout" svg:x1="10.653cm" svg:y1="4.871cm" svg:x2="10.653cm" svg:y2="4.888cm">
          <text:p/>
        </draw:line>
        <draw:path draw:style-name="gr3" draw:text-style-name="P1" draw:layer="layout" svg:width="0.006cm" svg:height="0.007cm" svg:x="10.647cm" svg:y="4.885cm" svg:viewBox="0 0 7 8" svg:d="M0 8c4 0 7-3 7-8">
          <text:p/>
        </draw:path>
        <draw:line draw:style-name="gr3" draw:text-style-name="P1" draw:layer="layout" svg:x1="10.649cm" svg:y1="4.896cm" svg:x2="10.641cm" svg:y2="4.896cm">
          <text:p/>
        </draw:line>
        <draw:polyline draw:style-name="gr3" draw:text-style-name="P1" draw:layer="layout" svg:width="0.008cm" svg:height="0.03cm" svg:x="10.569cm" svg:y="4.333cm" svg:viewBox="0 0 9 31" draw:points="9,31 9,0 0,0">
          <text:p/>
        </draw:polyline>
        <draw:path draw:style-name="gr3" draw:text-style-name="P1" draw:layer="layout" svg:width="0.007cm" svg:height="0.006cm" svg:x="10.56cm" svg:y="4.329cm" svg:viewBox="0 0 8 7" svg:d="M8 0c-4 0-8 3-8 7">
          <text:p/>
        </draw:path>
        <draw:line draw:style-name="gr3" draw:text-style-name="P1" draw:layer="layout" svg:x1="10.56cm" svg:y1="4.337cm" svg:x2="10.56cm" svg:y2="4.354cm">
          <text:p/>
        </draw:line>
        <draw:path draw:style-name="gr3" draw:text-style-name="P1" draw:layer="layout" svg:width="0.007cm" svg:height="0.006cm" svg:x="10.56cm" svg:y="4.352cm" svg:viewBox="0 0 8 7" svg:d="M0 0c0 5 4 7 8 7">
          <text:p/>
        </draw:path>
        <draw:line draw:style-name="gr3" draw:text-style-name="P1" draw:layer="layout" svg:x1="10.569cm" svg:y1="4.363cm" svg:x2="10.577cm" svg:y2="4.363cm">
          <text:p/>
        </draw:line>
        <draw:polyline draw:style-name="gr3" draw:text-style-name="P1" draw:layer="layout" svg:width="0.008cm" svg:height="0.03cm" svg:x="10.569cm" svg:y="4.858cm" svg:viewBox="0 0 9 31" draw:points="9,31 9,0 0,0">
          <text:p/>
        </draw:polyline>
        <draw:path draw:style-name="gr3" draw:text-style-name="P1" draw:layer="layout" svg:width="0.007cm" svg:height="0.006cm" svg:x="10.56cm" svg:y="4.854cm" svg:viewBox="0 0 8 7" svg:d="M8 0c-4 0-8 4-8 7">
          <text:p/>
        </draw:path>
        <draw:line draw:style-name="gr3" draw:text-style-name="P1" draw:layer="layout" svg:x1="10.56cm" svg:y1="4.862cm" svg:x2="10.56cm" svg:y2="4.883cm">
          <text:p/>
        </draw:line>
        <draw:path draw:style-name="gr3" draw:text-style-name="P1" draw:layer="layout" svg:width="0.007cm" svg:height="0.007cm" svg:x="10.56cm" svg:y="4.881cm" svg:viewBox="0 0 8 8" svg:d="M0 0c0 4 4 8 8 8">
          <text:p/>
        </draw:path>
        <draw:line draw:style-name="gr3" draw:text-style-name="P1" draw:layer="layout" svg:x1="10.569cm" svg:y1="4.888cm" svg:x2="10.577cm" svg:y2="4.888cm">
          <text:p/>
        </draw:line>
        <draw:polyline draw:style-name="gr3" draw:text-style-name="P1" draw:layer="layout" svg:width="0.008cm" svg:height="0.029cm" svg:x="10.641cm" svg:y="4.325cm" svg:viewBox="0 0 9 30" draw:points="0,30 0,0 9,0">
          <text:p/>
        </draw:polyline>
        <draw:path draw:style-name="gr3" draw:text-style-name="P1" draw:layer="layout" svg:width="0.006cm" svg:height="0.006cm" svg:x="10.647cm" svg:y="4.325cm" svg:viewBox="0 0 7 7" svg:d="M7 7c0-5-3-7-7-7">
          <text:p/>
        </draw:path>
        <draw:line draw:style-name="gr3" draw:text-style-name="P1" draw:layer="layout" svg:x1="10.653cm" svg:y1="4.333cm" svg:x2="10.653cm" svg:y2="4.35cm">
          <text:p/>
        </draw:line>
        <draw:path draw:style-name="gr3" draw:text-style-name="P1" draw:layer="layout" svg:width="0.006cm" svg:height="0.006cm" svg:x="10.647cm" svg:y="4.348cm" svg:viewBox="0 0 7 7" svg:d="M0 7c4 0 7-4 7-7">
          <text:p/>
        </draw:path>
        <draw:line draw:style-name="gr3" draw:text-style-name="P1" draw:layer="layout" svg:x1="10.649cm" svg:y1="4.354cm" svg:x2="10.641cm" svg:y2="4.354cm">
          <text:p/>
        </draw:line>
        <draw:polyline draw:style-name="gr3" draw:text-style-name="P1" draw:layer="layout" svg:width="0.013cm" svg:height="0.034cm" svg:x="11.754cm" svg:y="4.862cm" svg:viewBox="0 0 14 35" draw:points="14,35 14,0 0,0">
          <text:p/>
        </draw:polyline>
        <draw:path draw:style-name="gr3" draw:text-style-name="P1" draw:layer="layout" svg:width="0.006cm" svg:height="0.008cm" svg:x="11.746cm" svg:y="4.862cm" svg:viewBox="0 0 7 9" svg:d="M7 0c-5 0-7 4-7 9">
          <text:p/>
        </draw:path>
        <draw:line draw:style-name="gr3" draw:text-style-name="P1" draw:layer="layout" svg:x1="11.75cm" svg:y1="4.871cm" svg:x2="11.75cm" svg:y2="4.888cm">
          <text:p/>
        </draw:line>
        <draw:path draw:style-name="gr3" draw:text-style-name="P1" draw:layer="layout" svg:width="0.006cm" svg:height="0.007cm" svg:x="11.746cm" svg:y="4.885cm" svg:viewBox="0 0 7 8" svg:d="M0 0c0 5 2 8 7 8">
          <text:p/>
        </draw:path>
        <draw:line draw:style-name="gr3" draw:text-style-name="P1" draw:layer="layout" svg:x1="11.754cm" svg:y1="4.896cm" svg:x2="11.767cm" svg:y2="4.896cm">
          <text:p/>
        </draw:line>
        <draw:polyline draw:style-name="gr3" draw:text-style-name="P1" draw:layer="layout" svg:width="0.013cm" svg:height="0.03cm" svg:x="11.826cm" svg:y="4.333cm" svg:viewBox="0 0 14 31" draw:points="0,31 0,0 14,0">
          <text:p/>
        </draw:polyline>
        <draw:path draw:style-name="gr3" draw:text-style-name="P1" draw:layer="layout" svg:width="0.006cm" svg:height="0.006cm" svg:x="11.837cm" svg:y="4.329cm" svg:viewBox="0 0 7 7" svg:d="M7 7c0-4-4-7-7-7">
          <text:p/>
        </draw:path>
        <draw:line draw:style-name="gr3" draw:text-style-name="P1" draw:layer="layout" svg:x1="11.843cm" svg:y1="4.337cm" svg:x2="11.843cm" svg:y2="4.354cm">
          <text:p/>
        </draw:line>
        <draw:path draw:style-name="gr3" draw:text-style-name="P1" draw:layer="layout" svg:width="0.006cm" svg:height="0.006cm" svg:x="11.837cm" svg:y="4.352cm" svg:viewBox="0 0 7 7" svg:d="M0 7c3 0 7-2 7-7">
          <text:p/>
        </draw:path>
        <draw:line draw:style-name="gr3" draw:text-style-name="P1" draw:layer="layout" svg:x1="11.839cm" svg:y1="4.363cm" svg:x2="11.826cm" svg:y2="4.363cm">
          <text:p/>
        </draw:line>
        <draw:polyline draw:style-name="gr3" draw:text-style-name="P1" draw:layer="layout" svg:width="0.013cm" svg:height="0.03cm" svg:x="11.826cm" svg:y="4.858cm" svg:viewBox="0 0 14 31" draw:points="0,31 0,0 14,0">
          <text:p/>
        </draw:polyline>
        <draw:path draw:style-name="gr3" draw:text-style-name="P1" draw:layer="layout" svg:width="0.006cm" svg:height="0.006cm" svg:x="11.837cm" svg:y="4.854cm" svg:viewBox="0 0 7 7" svg:d="M7 7c0-3-4-7-7-7">
          <text:p/>
        </draw:path>
        <draw:line draw:style-name="gr3" draw:text-style-name="P1" draw:layer="layout" svg:x1="11.843cm" svg:y1="4.862cm" svg:x2="11.843cm" svg:y2="4.883cm">
          <text:p/>
        </draw:line>
        <draw:path draw:style-name="gr3" draw:text-style-name="P1" draw:layer="layout" svg:width="0.006cm" svg:height="0.007cm" svg:x="11.837cm" svg:y="4.881cm" svg:viewBox="0 0 7 8" svg:d="M0 8c3 0 7-4 7-8">
          <text:p/>
        </draw:path>
        <draw:line draw:style-name="gr3" draw:text-style-name="P1" draw:layer="layout" svg:x1="11.839cm" svg:y1="4.888cm" svg:x2="11.826cm" svg:y2="4.888cm">
          <text:p/>
        </draw:line>
        <draw:polyline draw:style-name="gr3" draw:text-style-name="P1" draw:layer="layout" svg:width="0.013cm" svg:height="0.029cm" svg:x="11.754cm" svg:y="4.325cm" svg:viewBox="0 0 14 30" draw:points="14,30 14,0 0,0">
          <text:p/>
        </draw:polyline>
        <draw:path draw:style-name="gr3" draw:text-style-name="P1" draw:layer="layout" svg:width="0.006cm" svg:height="0.006cm" svg:x="11.746cm" svg:y="4.325cm" svg:viewBox="0 0 7 7" svg:d="M7 0c-5 0-7 2-7 7">
          <text:p/>
        </draw:path>
        <draw:line draw:style-name="gr3" draw:text-style-name="P1" draw:layer="layout" svg:x1="11.75cm" svg:y1="4.333cm" svg:x2="11.75cm" svg:y2="4.35cm">
          <text:p/>
        </draw:line>
        <draw:path draw:style-name="gr3" draw:text-style-name="P1" draw:layer="layout" svg:width="0.006cm" svg:height="0.006cm" svg:x="11.746cm" svg:y="4.348cm" svg:viewBox="0 0 7 7" svg:d="M0 0c0 3 2 7 7 7">
          <text:p/>
        </draw:path>
        <draw:line draw:style-name="gr3" draw:text-style-name="P1" draw:layer="layout" svg:x1="11.754cm" svg:y1="4.354cm" svg:x2="11.767cm" svg:y2="4.354cm">
          <text:p/>
        </draw:line>
        <draw:frame draw:style-name="gr7" draw:text-style-name="P3" draw:layer="layout" svg:width="1.162cm" svg:height="0.239cm" svg:x="12.034cm" svg:y="8.768cm">
          <draw:text-box>
            <text:p text:style-name="P2"><text:span text:style-name="T1">CIRCULAÇÃO</text:span></text:p>
          </draw:text-box>
        </draw:frame>
        <draw:frame draw:style-name="gr7" draw:text-style-name="P3" draw:layer="layout" svg:width="1.162cm" svg:height="0.239cm" svg:x="19.066cm" svg:y="5.987cm">
          <draw:text-box>
            <text:p text:style-name="P2"><text:span text:style-name="T1">CIRCULAÇÃO</text:span></text:p>
          </draw:text-box>
        </draw:frame>
        <draw:polyline draw:style-name="gr3" draw:text-style-name="P1" draw:layer="layout" svg:width="0.029cm" svg:height="0.008cm" svg:x="9.337cm" svg:y="4.46cm" svg:viewBox="0 0 30 9" draw:points="0,0 30,0 30,9">
          <text:p/>
        </draw:polyline>
        <draw:path draw:style-name="gr3" draw:text-style-name="P1" draw:layer="layout" svg:width="0.006cm" svg:height="0.008cm" svg:x="9.36cm" svg:y="4.466cm" svg:viewBox="0 0 7 9" svg:d="M0 9c5 0 7-4 7-9">
          <text:p/>
        </draw:path>
        <draw:line draw:style-name="gr3" draw:text-style-name="P1" draw:layer="layout" svg:x1="9.362cm" svg:y1="4.477cm" svg:x2="9.345cm" svg:y2="4.477cm">
          <text:p/>
        </draw:line>
        <draw:path draw:style-name="gr3" draw:text-style-name="P1" draw:layer="layout" svg:width="0.006cm" svg:height="0.008cm" svg:x="9.337cm" svg:y="4.466cm" svg:viewBox="0 0 7 9" svg:d="M0 0c0 5 4 9 7 9">
          <text:p/>
        </draw:path>
        <draw:line draw:style-name="gr3" draw:text-style-name="P1" draw:layer="layout" svg:x1="9.337cm" svg:y1="4.468cm" svg:x2="9.337cm" svg:y2="4.46cm">
          <text:p/>
        </draw:line>
        <draw:polyline draw:style-name="gr3" draw:text-style-name="P1" draw:layer="layout" svg:width="0.034cm" svg:height="0.008cm" svg:x="8.935cm" svg:y="4.46cm" svg:viewBox="0 0 35 9" draw:points="0,0 35,0 35,9">
          <text:p/>
        </draw:polyline>
        <draw:path draw:style-name="gr3" draw:text-style-name="P1" draw:layer="layout" svg:width="0.006cm" svg:height="0.008cm" svg:x="8.958cm" svg:y="4.466cm" svg:viewBox="0 0 7 9" svg:d="M0 9c4 0 7-4 7-9">
          <text:p/>
        </draw:path>
        <draw:line draw:style-name="gr3" draw:text-style-name="P1" draw:layer="layout" svg:x1="8.96cm" svg:y1="4.477cm" svg:x2="8.943cm" svg:y2="4.477cm">
          <text:p/>
        </draw:line>
        <draw:path draw:style-name="gr3" draw:text-style-name="P1" draw:layer="layout" svg:width="0.006cm" svg:height="0.008cm" svg:x="8.935cm" svg:y="4.466cm" svg:viewBox="0 0 7 9" svg:d="M0 0c0 5 3 9 7 9">
          <text:p/>
        </draw:path>
        <draw:line draw:style-name="gr3" draw:text-style-name="P1" draw:layer="layout" svg:x1="8.935cm" svg:y1="4.468cm" svg:x2="8.935cm" svg:y2="4.46cm">
          <text:p/>
        </draw:line>
        <draw:polyline draw:style-name="gr3" draw:text-style-name="P1" draw:layer="layout" svg:width="0.03cm" svg:height="0.009cm" svg:x="9.345cm" svg:y="4.388cm" svg:viewBox="0 0 31 10" draw:points="0,10 31,10 31,0">
          <text:p/>
        </draw:polyline>
        <draw:path draw:style-name="gr3" draw:text-style-name="P1" draw:layer="layout" svg:width="0.007cm" svg:height="0.006cm" svg:x="9.364cm" svg:y="4.38cm" svg:viewBox="0 0 8 7" svg:d="M8 7c0-5-4-7-8-7">
          <text:p/>
        </draw:path>
        <draw:line draw:style-name="gr3" draw:text-style-name="P1" draw:layer="layout" svg:x1="9.366cm" svg:y1="4.38cm" svg:x2="9.35cm" svg:y2="4.38cm">
          <text:p/>
        </draw:line>
        <draw:path draw:style-name="gr3" draw:text-style-name="P1" draw:layer="layout" svg:width="0.006cm" svg:height="0.006cm" svg:x="9.341cm" svg:y="4.38cm" svg:viewBox="0 0 7 7" svg:d="M7 0c-4 0-7 2-7 7">
          <text:p/>
        </draw:path>
        <draw:line draw:style-name="gr3" draw:text-style-name="P1" draw:layer="layout" svg:x1="9.345cm" svg:y1="4.388cm" svg:x2="9.345cm" svg:y2="4.397cm">
          <text:p/>
        </draw:line>
        <draw:line draw:style-name="gr1" draw:text-style-name="P1" draw:layer="layout" svg:x1="8.93cm" svg:y1="4.397cm" svg:x2="8.96cm" svg:y2="4.397cm">
          <text:p/>
        </draw:line>
        <draw:line draw:style-name="gr3" draw:text-style-name="P1" draw:layer="layout" svg:x1="8.96cm" svg:y1="4.397cm" svg:x2="8.96cm" svg:y2="4.388cm">
          <text:p/>
        </draw:line>
        <draw:path draw:style-name="gr3" draw:text-style-name="P1" draw:layer="layout" svg:width="0.006cm" svg:height="0.006cm" svg:x="8.954cm" svg:y="4.38cm" svg:viewBox="0 0 7 7" svg:d="M7 7c0-5-3-7-7-7">
          <text:p/>
        </draw:path>
        <draw:line draw:style-name="gr3" draw:text-style-name="P1" draw:layer="layout" svg:x1="8.956cm" svg:y1="4.38cm" svg:x2="8.935cm" svg:y2="4.38cm">
          <text:p/>
        </draw:line>
        <draw:path draw:style-name="gr3" draw:text-style-name="P1" draw:layer="layout" svg:width="0.007cm" svg:height="0.006cm" svg:x="8.926cm" svg:y="4.38cm" svg:viewBox="0 0 8 7" svg:d="M8 0c-5 0-8 2-8 7">
          <text:p/>
        </draw:path>
        <draw:line draw:style-name="gr3" draw:text-style-name="P1" draw:layer="layout" svg:x1="8.93cm" svg:y1="4.388cm" svg:x2="8.93cm" svg:y2="4.397cm">
          <text:p/>
        </draw:line>
        <draw:frame draw:style-name="gr7" draw:text-style-name="P3" draw:layer="layout" svg:width="0.506cm" svg:height="0.239cm" svg:x="8.884cm" svg:y="3.722cm">
          <draw:text-box>
            <text:p text:style-name="P2"><text:span text:style-name="T1">COPA</text:span></text:p>
          </draw:text-box>
        </draw:frame>
        <draw:polygon draw:style-name="gr1" draw:text-style-name="P1" draw:layer="layout" svg:width="0.156cm" svg:height="0.313cm" svg:x="25.411cm" svg:y="2.83cm" svg:viewBox="0 0 157 314" draw:points="0,0 157,0 157,314 0,314">
          <text:p/>
        </draw:polygon>
        <draw:polygon draw:style-name="gr1" draw:text-style-name="P1" draw:layer="layout" svg:width="0.156cm" svg:height="0.313cm" svg:x="25.411cm" svg:y="9.125cm" svg:viewBox="0 0 157 314" draw:points="0,314 157,314 157,0 0,0">
          <text:p/>
        </draw:polygon>
        <draw:polygon draw:style-name="gr1" draw:text-style-name="P1" draw:layer="layout" svg:width="0.152cm" svg:height="0.313cm" svg:x="21.406cm" svg:y="9.125cm" svg:viewBox="0 0 153 314" draw:points="0,314 153,314 153,0 0,0">
          <text:p/>
        </draw:polygon>
        <draw:polygon draw:style-name="gr1" draw:text-style-name="P1" draw:layer="layout" svg:width="0.157cm" svg:height="0.313cm" svg:x="17.397cm" svg:y="9.125cm" svg:viewBox="0 0 158 314" draw:points="0,314 158,314 158,0 0,0">
          <text:p/>
        </draw:polygon>
        <draw:frame draw:style-name="gr7" draw:text-style-name="P3" draw:layer="layout" svg:width="0.506cm" svg:height="0.239cm" svg:x="9.892cm" svg:y="7.684cm">
          <draw:text-box>
            <text:p text:style-name="P2"><text:span text:style-name="T1">ELEV.</text:span></text:p>
          </draw:text-box>
        </draw:frame>
        <draw:frame draw:style-name="gr7" draw:text-style-name="P3" draw:layer="layout" svg:width="0.358cm" svg:height="0.239cm" svg:x="10.358cm" svg:y="5.102cm">
          <draw:text-box>
            <text:p text:style-name="P2"><text:span text:style-name="T2">INC.</text:span></text:p>
          </draw:text-box>
        </draw:frame>
        <draw:polygon draw:style-name="gr1" draw:text-style-name="P1" draw:layer="layout" svg:width="0.157cm" svg:height="0.313cm" svg:x="13.392cm" svg:y="9.125cm" svg:viewBox="0 0 158 314" draw:points="0,314 158,314 158,0 0,0">
          <text:p/>
        </draw:polygon>
        <draw:polygon draw:style-name="gr1" draw:text-style-name="P1" draw:layer="layout" svg:width="0.157cm" svg:height="0.313cm" svg:x="5.383cm" svg:y="9.125cm" svg:viewBox="0 0 158 314" draw:points="0,314 158,314 158,0 0,0">
          <text:p/>
        </draw:polygon>
        <draw:polygon draw:style-name="gr1" draw:text-style-name="P1" draw:layer="layout" svg:width="0.156cm" svg:height="0.313cm" svg:x="9.388cm" svg:y="9.125cm" svg:viewBox="0 0 157 314" draw:points="0,314 157,314 157,0 0,0">
          <text:p/>
        </draw:polygon>
        <draw:polygon draw:style-name="gr1" draw:text-style-name="P1" draw:layer="layout" svg:width="0.152cm" svg:height="0.313cm" svg:x="21.406cm" svg:y="2.83cm" svg:viewBox="0 0 153 314" draw:points="0,0 153,0 153,314 0,314">
          <text:p/>
        </draw:polygon>
        <draw:polygon draw:style-name="gr1" draw:text-style-name="P1" draw:layer="layout" svg:width="0.157cm" svg:height="0.313cm" svg:x="17.397cm" svg:y="2.83cm" svg:viewBox="0 0 158 314" draw:points="0,0 158,0 158,314 0,314">
          <text:p/>
        </draw:polygon>
        <draw:polygon draw:style-name="gr1" draw:text-style-name="P1" draw:layer="layout" svg:width="0.157cm" svg:height="0.313cm" svg:x="13.392cm" svg:y="2.83cm" svg:viewBox="0 0 158 314" draw:points="0,0 158,0 158,314 0,314">
          <text:p/>
        </draw:polygon>
        <draw:polygon draw:style-name="gr1" draw:text-style-name="P1" draw:layer="layout" svg:width="0.156cm" svg:height="0.313cm" svg:x="9.388cm" svg:y="2.83cm" svg:viewBox="0 0 157 314" draw:points="0,0 157,0 157,314 0,314">
          <text:p/>
        </draw:polygon>
        <draw:line draw:style-name="gr8" draw:text-style-name="P1" draw:layer="layout" svg:x1="12.021cm" svg:y1="8.092cm" svg:x2="12.021cm" svg:y2="8.185cm">
          <text:p/>
        </draw:line>
        <draw:polyline draw:style-name="gr8" draw:text-style-name="P1" draw:layer="layout" svg:width="0.055cm" svg:height="0.064cm" svg:x="12.021cm" svg:y="8.092cm" svg:viewBox="0 0 56 65" draw:points="0,14 8,5 21,0 34,0 42,5 51,14 56,31 56,39 51,52 42,60 34,65 21,65 8,60 0,52">
          <text:p/>
        </draw:polyline>
        <draw:polygon draw:style-name="gr8" draw:text-style-name="P1" draw:layer="layout" svg:width="0.009cm" svg:height="0.01cm" svg:x="12.105cm" svg:y="8.147cm" svg:viewBox="0 0 10 11" draw:points="6,0 0,5 6,11 10,5">
          <text:p/>
        </draw:polygon>
        <draw:polyline draw:style-name="gr8" draw:text-style-name="P1" draw:layer="layout" svg:width="0.055cm" svg:height="0.064cm" svg:x="12.148cm" svg:y="8.092cm" svg:viewBox="0 0 56 65" draw:points="56,14 43,5 34,0 21,0 12,5 4,14 0,31 0,39 4,52 12,60 21,65 34,65 43,60 56,52">
          <text:p/>
        </draw:polyline>
        <draw:polygon draw:style-name="gr8" draw:text-style-name="P1" draw:layer="layout" svg:width="0.009cm" svg:height="0.01cm" svg:x="12.232cm" svg:y="8.147cm" svg:viewBox="0 0 10 11" draw:points="6,0 0,5 6,11 10,5">
          <text:p/>
        </draw:polygon>
        <draw:polyline draw:style-name="gr8" draw:text-style-name="P1" draw:layer="layout" svg:width="0.021cm" svg:height="0.093cm" svg:x="12.283cm" svg:y="8.063cm" svg:viewBox="0 0 22 94" draw:points="22,0 14,0 4,4 0,17 0,94">
          <text:p/>
        </draw:polyline>
        <draw:line draw:style-name="gr8" draw:text-style-name="P1" draw:layer="layout" svg:x1="12.266cm" svg:y1="8.092cm" svg:x2="12.3cm" svg:y2="8.092cm">
          <text:p/>
        </draw:line>
        <draw:polygon draw:style-name="gr8" draw:text-style-name="P1" draw:layer="layout" svg:width="0.008cm" svg:height="0.01cm" svg:x="12.33cm" svg:y="8.147cm" svg:viewBox="0 0 9 11" draw:points="5,0 0,5 5,11 9,5">
          <text:p/>
        </draw:polygon>
        <draw:polyline draw:style-name="gr8" draw:text-style-name="P1" draw:layer="layout" svg:width="0.047cm" svg:height="0.063cm" svg:x="12.901cm" svg:y="7.428cm" svg:viewBox="0 0 48 64" draw:points="48,12 44,4 31,0 18,0 6,4 0,12 6,21 14,25 35,29 44,33 48,43 48,47 44,56 31,64 18,64 6,56 0,47">
          <text:p/>
        </draw:polyline>
        <draw:polygon draw:style-name="gr8" draw:text-style-name="P1" draw:layer="layout" svg:width="0.056cm" svg:height="0.063cm" svg:x="12.977cm" svg:y="7.428cm" svg:viewBox="0 0 57 64" draw:points="22,0 13,4 5,12 0,25 0,33 5,47 13,56 22,64 35,64 44,56 52,47 57,33 57,25 52,12 44,4 35,0">
          <text:p/>
        </draw:polygon>
        <draw:line draw:style-name="gr8" draw:text-style-name="P1" draw:layer="layout" svg:x1="13.066cm" svg:y1="7.394cm" svg:x2="13.066cm" svg:y2="7.491cm">
          <text:p/>
        </draw:line>
        <draw:polyline draw:style-name="gr8" draw:text-style-name="P1" draw:layer="layout" svg:width="0.055cm" svg:height="0.063cm" svg:x="13.066cm" svg:y="7.428cm" svg:viewBox="0 0 56 64" draw:points="0,12 9,4 17,0 30,0 38,4 47,12 56,25 56,33 47,47 38,56 30,64 17,64 9,56 0,47">
          <text:p/>
        </draw:polyline>
        <draw:polyline draw:style-name="gr8" draw:text-style-name="P1" draw:layer="layout" svg:width="0.055cm" svg:height="0.063cm" svg:x="13.147cm" svg:y="7.428cm" svg:viewBox="0 0 56 64" draw:points="0,25 56,25 56,17 47,8 43,4 35,0 21,0 13,4 4,12 0,25 0,33 4,47 13,56 21,64 35,64 43,56 56,47">
          <text:p/>
        </draw:polyline>
        <draw:polygon draw:style-name="gr8" draw:text-style-name="P1" draw:layer="layout" svg:width="0.173cm" svg:height="0.149cm" svg:x="12.961cm" svg:y="7.224cm" svg:viewBox="0 0 174 150" draw:points="88,0 0,150 174,150">
          <text:p/>
        </draw:polygon>
        <draw:frame draw:style-name="gr7" draw:text-style-name="P3" draw:layer="layout" svg:width="0.633cm" svg:height="0.239cm" svg:x="9.541cm" svg:y="5.064cm">
          <draw:text-box>
            <text:p text:style-name="P2"><text:span text:style-name="T1">TUBUL.</text:span></text:p>
          </draw:text-box>
        </draw:frame>
        <draw:frame draw:style-name="gr7" draw:text-style-name="P3" draw:layer="layout" svg:width="0.506cm" svg:height="0.239cm" svg:x="9.892cm" svg:y="6.533cm">
          <draw:text-box>
            <text:p text:style-name="P2"><text:span text:style-name="T1">ELEV.</text:span></text:p>
          </draw:text-box>
        </draw:frame>
        <draw:polygon draw:style-name="gr1" draw:text-style-name="P1" draw:layer="layout" svg:width="0.157cm" svg:height="0.313cm" svg:x="5.383cm" svg:y="2.83cm" svg:viewBox="0 0 158 314" draw:points="0,0 158,0 158,314 0,314">
          <text:p/>
        </draw:polygon>
        <draw:line draw:style-name="gr1" draw:text-style-name="P1" draw:layer="layout" svg:x1="27.1cm" svg:y1="6.526cm" svg:x2="27.1cm" svg:y2="7.5cm">
          <text:p/>
        </draw:line>
        <draw:line draw:style-name="gr1" draw:text-style-name="P1" draw:layer="layout" svg:x1="27.1cm" svg:y1="4.735cm" svg:x2="27.1cm" svg:y2="5.713cm">
          <text:p/>
        </draw:line>
        <draw:line draw:style-name="gr3" draw:text-style-name="P1" draw:layer="layout" svg:x1="15.793cm" svg:y1="6.183cm" svg:x2="15.759cm" svg:y2="6.183cm">
          <text:p/>
        </draw:line>
        <draw:line draw:style-name="gr4" draw:text-style-name="P1" draw:layer="layout" svg:x1="15.759cm" svg:y1="5.679cm" svg:x2="15.683cm" svg:y2="5.679cm">
          <text:p/>
        </draw:line>
        <draw:line draw:style-name="gr4" draw:text-style-name="P1" draw:layer="layout" svg:x1="15.632cm" svg:y1="5.679cm" svg:x2="15.534cm" svg:y2="5.679cm">
          <text:p/>
        </draw:line>
        <draw:line draw:style-name="gr4" draw:text-style-name="P1" draw:layer="layout" svg:x1="15.484cm" svg:y1="5.679cm" svg:x2="15.386cm" svg:y2="5.679cm">
          <text:p/>
        </draw:line>
        <draw:polyline draw:style-name="gr4" draw:text-style-name="P1" draw:layer="layout" svg:width="0.076cm" svg:height="0.072cm" svg:x="15.259cm" svg:y="5.679cm" svg:viewBox="0 0 77 73" draw:points="77,0 0,0 4,73">
          <text:p/>
        </draw:polyline>
        <draw:polyline draw:style-name="gr4" draw:text-style-name="P1" draw:layer="layout" svg:width="0.034cm" svg:height="0.093cm" svg:x="15.276cm" svg:y="5.798cm" svg:viewBox="0 0 35 94" draw:points="0,0 13,56 35,94">
          <text:p/>
        </draw:polyline>
        <draw:polyline draw:style-name="gr4" draw:text-style-name="P1" draw:layer="layout" svg:width="0.059cm" svg:height="0.081cm" svg:x="15.331cm" svg:y="5.937cm" svg:viewBox="0 0 60 82" draw:points="0,0 48,65 60,82">
          <text:p/>
        </draw:polyline>
        <draw:polyline draw:style-name="gr4" draw:text-style-name="P1" draw:layer="layout" svg:width="0.081cm" svg:height="0.059cm" svg:x="15.424cm" svg:y="6.052cm" svg:viewBox="0 0 82 60" draw:points="0,0 13,12 82,60">
          <text:p/>
        </draw:polyline>
        <draw:polyline draw:style-name="gr4" draw:text-style-name="P1" draw:layer="layout" svg:width="0.093cm" svg:height="0.034cm" svg:x="15.547cm" svg:y="6.132cm" svg:viewBox="0 0 94 35" draw:points="0,0 43,17 94,35">
          <text:p/>
        </draw:polyline>
        <draw:line draw:style-name="gr4" draw:text-style-name="P1" draw:layer="layout" svg:x1="15.691cm" svg:y1="6.175cm" svg:x2="15.76cm" svg:y2="6.184cm">
          <text:p/>
        </draw:line>
        <draw:line draw:style-name="gr1" draw:text-style-name="P1" draw:layer="layout" svg:x1="10.924cm" svg:y1="4.32cm" svg:x2="11.42cm" svg:y2="4.32cm">
          <text:p/>
        </draw:line>
        <draw:line draw:style-name="gr3" draw:text-style-name="P1" draw:layer="layout" svg:x1="22.329cm" svg:y1="6.589cm" svg:x2="22.299cm" svg:y2="6.589cm">
          <text:p/>
        </draw:line>
        <draw:line draw:style-name="gr3" draw:text-style-name="P1" draw:layer="layout" svg:x1="22.329cm" svg:y1="5.65cm" svg:x2="22.299cm" svg:y2="5.65cm">
          <text:p/>
        </draw:line>
        <draw:polygon draw:style-name="gr3" draw:text-style-name="P1" draw:layer="layout" svg:width="3.158cm" svg:height="0.034cm" svg:x="13.519cm" svg:y="5.616cm" svg:viewBox="0 0 3159 35" draw:points="3159,35 0,35 0,0 3159,0">
          <text:p/>
        </draw:polygon>
        <draw:line draw:style-name="gr1" draw:text-style-name="P1" draw:layer="layout" svg:x1="10.467cm" svg:y1="2.928cm" svg:x2="10.531cm" svg:y2="2.928cm">
          <text:p/>
        </draw:line>
        <draw:line draw:style-name="gr1" draw:text-style-name="P1" draw:layer="layout" svg:x1="11.466cm" svg:y1="2.928cm" svg:x2="11.564cm" svg:y2="2.928cm">
          <text:p/>
        </draw:line>
        <draw:line draw:style-name="gr3" draw:text-style-name="P1" draw:layer="layout" svg:x1="16.677cm" svg:y1="5.616cm" svg:x2="16.677cm" svg:y2="2.894cm">
          <text:p/>
        </draw:line>
        <draw:line draw:style-name="gr9" draw:text-style-name="P1" draw:layer="layout" svg:x1="27.1cm" svg:y1="6.132cm" svg:x2="27.1cm" svg:y2="6.103cm">
          <text:p/>
        </draw:line>
        <draw:polygon draw:style-name="gr10" draw:text-style-name="P1" draw:layer="layout" svg:width="0.877cm" svg:height="0.88cm" svg:x="23.768cm" svg:y="4.943cm" svg:viewBox="0 0 878 881" draw:points="0,376 0,0 878,0 878,881 501,881 501,567 492,508 467,457 425,414 374,385 314,376">
          <text:p/>
        </draw:polygon>
        <draw:path draw:style-name="gr10" draw:text-style-name="P1" draw:layer="layout" svg:width="0.184cm" svg:height="0.164cm" svg:x="23.912cm" svg:y="5.54cm" svg:viewBox="0 0 185 165" svg:d="M0 0c18 91 93 157 185 165">
          <text:p/>
        </draw:path>
        <draw:path draw:style-name="gr10" draw:text-style-name="P1" draw:layer="layout" svg:width="0.169cm" svg:height="0.15cm" svg:x="23.925cm" svg:y="5.541cm" svg:viewBox="0 0 170 151" svg:d="M0 0c18 81 86 143 170 151">
          <text:p/>
        </draw:path>
        <draw:path draw:style-name="gr10" draw:text-style-name="P1" draw:layer="layout" svg:width="0.021cm" svg:height="0.027cm" svg:x="24.072cm" svg:y="5.654cm" svg:viewBox="0 0 22 28" svg:d="M22 28c-2-12-10-22-22-28">
          <text:p/>
        </draw:path>
        <draw:line draw:style-name="gr10" draw:text-style-name="P1" draw:layer="layout" svg:x1="23.921cm" svg:y1="5.54cm" svg:x2="23.916cm" svg:y2="5.54cm">
          <text:p/>
        </draw:line>
        <draw:polyline draw:style-name="gr10" draw:text-style-name="P1" draw:layer="layout" svg:width="0cm" svg:height="0cm" svg:x="23.921cm" svg:y="5.544cm" svg:viewBox="0 0 0 0" draw:points="0,0">
          <text:p/>
        </draw:polyline>
        <draw:line draw:style-name="gr10" draw:text-style-name="P1" draw:layer="layout" svg:x1="23.934cm" svg:y1="5.54cm" svg:x2="23.925cm" svg:y2="5.545cm">
          <text:p/>
        </draw:line>
        <draw:path draw:style-name="gr10" draw:text-style-name="P1" draw:layer="layout" svg:width="0.03cm" svg:height="0.018cm" svg:x="23.931cm" svg:y="5.54cm" svg:viewBox="0 0 31 19" svg:d="M31 19c-7-11-18-18-31-19">
          <text:p/>
        </draw:path>
        <draw:line draw:style-name="gr10" draw:text-style-name="P1" draw:layer="layout" svg:x1="24.098cm" svg:y1="5.696cm" svg:x2="24.098cm" svg:y2="5.705cm">
          <text:p/>
        </draw:line>
        <draw:line draw:style-name="gr10" draw:text-style-name="P1" draw:layer="layout" svg:x1="24.094cm" svg:y1="5.683cm" svg:x2="24.094cm" svg:y2="5.692cm">
          <text:p/>
        </draw:line>
        <draw:polyline draw:style-name="gr10" draw:text-style-name="P1" draw:layer="layout" svg:width="0cm" svg:height="0cm" svg:x="24.094cm" svg:y="5.696cm" svg:viewBox="0 0 0 0" draw:points="0,0">
          <text:p/>
        </draw:polyline>
        <draw:path draw:style-name="gr10" draw:text-style-name="P1" draw:layer="layout" svg:width="0.012cm" svg:height="0.013cm" svg:x="24.157cm" svg:y="5.632cm" svg:viewBox="0 0 13 14" svg:d="M0 14c4-5 9-9 13-14">
          <text:p/>
        </draw:path>
        <draw:path draw:style-name="gr10" draw:text-style-name="P1" draw:layer="layout" svg:width="0.062cm" svg:height="0.019cm" svg:x="24.096cm" svg:y="5.643cm" svg:viewBox="0 0 63 20" svg:d="M0 18c22 6 46 0 63-18">
          <text:p/>
        </draw:path>
        <draw:path draw:style-name="gr10" draw:text-style-name="P1" draw:layer="layout" svg:width="0.085cm" svg:height="0.047cm" svg:x="24.01cm" svg:y="5.614cm" svg:viewBox="0 0 86 48" svg:d="M0 0c25 23 54 39 86 48">
          <text:p/>
        </draw:path>
        <draw:path draw:style-name="gr10" draw:text-style-name="P1" draw:layer="layout" svg:width="0.058cm" svg:height="0.079cm" svg:x="23.952cm" svg:y="5.535cm" svg:viewBox="0 0 59 80" svg:d="M0 0c13 30 34 58 59 80">
          <text:p/>
        </draw:path>
        <draw:path draw:style-name="gr10" draw:text-style-name="P1" draw:layer="layout" svg:width="0.015cm" svg:height="0.063cm" svg:x="23.95cm" svg:y="5.473cm" svg:viewBox="0 0 16 64" svg:d="M16 0c-16 17-21 43-11 64">
          <text:p/>
        </draw:path>
        <draw:path draw:style-name="gr10" draw:text-style-name="P1" draw:layer="layout" svg:width="0.011cm" svg:height="0.013cm" svg:x="23.962cm" svg:y="5.456cm" svg:viewBox="0 0 12 14" svg:d="M12 0c-4 4-8 9-12 14">
          <text:p/>
        </draw:path>
        <draw:line draw:style-name="gr10" draw:text-style-name="P1" draw:layer="layout" svg:x1="23.976cm" svg:y1="5.46cm" svg:x2="24.027cm" svg:y2="5.4cm">
          <text:p/>
        </draw:line>
        <draw:path draw:style-name="gr10" draw:text-style-name="P1" draw:layer="layout" svg:width="0.009cm" svg:height="0.01cm" svg:x="24.026cm" svg:y="5.386cm" svg:viewBox="0 0 10 11" svg:d="M10 0c-4 3-7 7-10 11">
          <text:p/>
        </draw:path>
        <draw:path draw:style-name="gr10" draw:text-style-name="P1" draw:layer="layout" svg:width="0.113cm" svg:height="0.027cm" svg:x="24.037cm" svg:y="5.357cm" svg:viewBox="0 0 114 28" svg:d="M114 16c-36-26-84-20-114 12">
          <text:p/>
        </draw:path>
        <draw:path draw:style-name="gr10" draw:text-style-name="P1" draw:layer="layout" svg:width="0.043cm" svg:height="0.034cm" svg:x="24.152cm" svg:y="5.375cm" svg:viewBox="0 0 44 35" svg:d="M44 35c-13-12-29-25-44-35">
          <text:p/>
        </draw:path>
        <draw:path draw:style-name="gr10" draw:text-style-name="P1" draw:layer="layout" svg:width="0.039cm" svg:height="0.038cm" svg:x="24.195cm" svg:y="5.409cm" svg:viewBox="0 0 40 39" svg:d="M40 39c-13-13-26-26-40-39">
          <text:p/>
        </draw:path>
        <draw:path draw:style-name="gr10" draw:text-style-name="P1" draw:layer="layout" svg:width="0.021cm" svg:height="0.113cm" svg:x="24.229cm" svg:y="5.446cm" svg:viewBox="0 0 22 114" svg:d="M2 114c28-33 27-82-2-114">
          <text:p/>
        </draw:path>
        <draw:path draw:style-name="gr10" draw:text-style-name="P1" draw:layer="layout" svg:width="0.009cm" svg:height="0.01cm" svg:x="24.222cm" svg:y="5.558cm" svg:viewBox="0 0 10 11" svg:d="M0 11c4-3 7-8 10-11">
          <text:p/>
        </draw:path>
        <draw:line draw:style-name="gr10" draw:text-style-name="P1" draw:layer="layout" svg:x1="24.226cm" svg:y1="5.573cm" svg:x2="24.17cm" svg:y2="5.634cm">
          <text:p/>
        </draw:line>
        <draw:path draw:style-name="gr10" draw:text-style-name="P1" draw:layer="layout" svg:width="0.025cm" svg:height="0.006cm" svg:x="23.979cm" svg:y="5.669cm" svg:viewBox="0 0 26 7" svg:d="M0 2c7 7 19 6 26-2">
          <text:p/>
        </draw:path>
        <draw:path draw:style-name="gr10" draw:text-style-name="P1" draw:layer="layout" svg:width="0.02cm" svg:height="0.018cm" svg:x="23.959cm" svg:y="5.653cm" svg:viewBox="0 0 21 19" svg:d="M0 0c6 6 14 14 21 19">
          <text:p/>
        </draw:path>
        <draw:path draw:style-name="gr10" draw:text-style-name="P1" draw:layer="layout" svg:width="0.006cm" svg:height="0.025cm" svg:x="23.95cm" svg:y="5.627cm" svg:viewBox="0 0 7 26" svg:d="M5 0c-7 8-6 20 2 26">
          <text:p/>
        </draw:path>
        <draw:polygon draw:style-name="gr10" draw:text-style-name="P1" draw:layer="layout" svg:width="0.377cm" svg:height="0.28cm" svg:x="24.268cm" svg:y="5.823cm" svg:viewBox="0 0 378 281" draw:points="378,281 378,0 0,0 0,281">
          <text:p/>
        </draw:polygon>
        <draw:polygon draw:style-name="gr10" draw:text-style-name="P1" draw:layer="layout" svg:width="0.877cm" svg:height="0.876cm" svg:x="23.768cm" svg:y="4.054cm" svg:viewBox="0 0 878 877" draw:points="0,499 0,877 878,877 878,0 501,0 501,313 492,368 467,423 425,465 374,491 314,499">
          <text:p/>
        </draw:polygon>
        <draw:path draw:style-name="gr10" draw:text-style-name="P1" draw:layer="layout" svg:width="0.184cm" svg:height="0.163cm" svg:x="23.912cm" svg:y="4.169cm" svg:viewBox="0 0 185 164" svg:d="M185 0c-92 7-167 74-185 164">
          <text:p/>
        </draw:path>
        <draw:path draw:style-name="gr10" draw:text-style-name="P1" draw:layer="layout" svg:width="0.169cm" svg:height="0.15cm" svg:x="23.925cm" svg:y="4.182cm" svg:viewBox="0 0 170 151" svg:d="M170 0c-84 8-152 68-170 151">
          <text:p/>
        </draw:path>
        <draw:path draw:style-name="gr10" draw:text-style-name="P1" draw:layer="layout" svg:width="0.021cm" svg:height="0.028cm" svg:x="24.072cm" svg:y="4.187cm" svg:viewBox="0 0 22 29" svg:d="M0 29c12-6 20-16 22-29">
          <text:p/>
        </draw:path>
        <draw:line draw:style-name="gr10" draw:text-style-name="P1" draw:layer="layout" svg:x1="23.921cm" svg:y1="4.333cm" svg:x2="23.916cm" svg:y2="4.333cm">
          <text:p/>
        </draw:line>
        <draw:polyline draw:style-name="gr10" draw:text-style-name="P1" draw:layer="layout" svg:width="0cm" svg:height="0cm" svg:x="23.921cm" svg:y="4.329cm" svg:viewBox="0 0 0 0" draw:points="0,0">
          <text:p/>
        </draw:polyline>
        <draw:line draw:style-name="gr10" draw:text-style-name="P1" draw:layer="layout" svg:x1="23.933cm" svg:y1="4.333cm" svg:x2="23.925cm" svg:y2="4.333cm">
          <text:p/>
        </draw:line>
        <draw:path draw:style-name="gr10" draw:text-style-name="P1" draw:layer="layout" svg:width="0.03cm" svg:height="0.02cm" svg:x="23.931cm" svg:y="4.31cm" svg:viewBox="0 0 31 21" svg:d="M0 21c13-3 24-9 31-21">
          <text:p/>
        </draw:path>
        <draw:line draw:style-name="gr10" draw:text-style-name="P1" draw:layer="layout" svg:x1="24.098cm" svg:y1="4.176cm" svg:x2="24.098cm" svg:y2="4.172cm">
          <text:p/>
        </draw:line>
        <draw:line draw:style-name="gr10" draw:text-style-name="P1" draw:layer="layout" svg:x1="24.094cm" svg:y1="4.189cm" svg:x2="24.094cm" svg:y2="4.181cm">
          <text:p/>
        </draw:line>
        <draw:polyline draw:style-name="gr10" draw:text-style-name="P1" draw:layer="layout" svg:width="0cm" svg:height="0cm" svg:x="24.094cm" svg:y="4.176cm" svg:viewBox="0 0 0 0" draw:points="0,0">
          <text:p/>
        </draw:polyline>
        <draw:path draw:style-name="gr10" draw:text-style-name="P1" draw:layer="layout" svg:width="0.012cm" svg:height="0.013cm" svg:x="24.157cm" svg:y="4.224cm" svg:viewBox="0 0 13 14" svg:d="M13 14c-4-5-9-10-13-14">
          <text:p/>
        </draw:path>
        <draw:path draw:style-name="gr10" draw:text-style-name="P1" draw:layer="layout" svg:width="0.062cm" svg:height="0.018cm" svg:x="24.096cm" svg:y="4.206cm" svg:viewBox="0 0 63 19" svg:d="M63 19c-17-18-41-24-63-16">
          <text:p/>
        </draw:path>
        <draw:path draw:style-name="gr10" draw:text-style-name="P1" draw:layer="layout" svg:width="0.085cm" svg:height="0.048cm" svg:x="24.01cm" svg:y="4.207cm" svg:viewBox="0 0 86 49" svg:d="M86 0c-32 9-61 26-86 49">
          <text:p/>
        </draw:path>
        <draw:path draw:style-name="gr10" draw:text-style-name="P1" draw:layer="layout" svg:width="0.058cm" svg:height="0.079cm" svg:x="23.952cm" svg:y="4.255cm" svg:viewBox="0 0 59 80" svg:d="M59 0c-25 22-46 49-59 80">
          <text:p/>
        </draw:path>
        <draw:path draw:style-name="gr10" draw:text-style-name="P1" draw:layer="layout" svg:width="0.015cm" svg:height="0.064cm" svg:x="23.95cm" svg:y="4.336cm" svg:viewBox="0 0 16 65" svg:d="M5 0c-10 21-5 47 11 65">
          <text:p/>
        </draw:path>
        <draw:path draw:style-name="gr10" draw:text-style-name="P1" draw:layer="layout" svg:width="0.011cm" svg:height="0.013cm" svg:x="23.962cm" svg:y="4.399cm" svg:viewBox="0 0 12 14" svg:d="M0 0c4 6 8 10 12 14">
          <text:p/>
        </draw:path>
        <draw:line draw:style-name="gr10" draw:text-style-name="P1" draw:layer="layout" svg:x1="23.976cm" svg:y1="4.413cm" svg:x2="24.027cm" svg:y2="4.478cm">
          <text:p/>
        </draw:line>
        <draw:path draw:style-name="gr10" draw:text-style-name="P1" draw:layer="layout" svg:width="0.009cm" svg:height="0.01cm" svg:x="24.026cm" svg:y="4.472cm" svg:viewBox="0 0 10 11" svg:d="M0 0c3 5 6 8 10 11">
          <text:p/>
        </draw:path>
        <draw:path draw:style-name="gr10" draw:text-style-name="P1" draw:layer="layout" svg:width="0.113cm" svg:height="0.027cm" svg:x="24.037cm" svg:y="4.484cm" svg:viewBox="0 0 114 28" svg:d="M0 0c30 32 78 37 114 11">
          <text:p/>
        </draw:path>
        <draw:path draw:style-name="gr10" draw:text-style-name="P1" draw:layer="layout" svg:width="0.043cm" svg:height="0.033cm" svg:x="24.152cm" svg:y="4.464cm" svg:viewBox="0 0 44 34" svg:d="M0 34c15-10 31-21 44-34">
          <text:p/>
        </draw:path>
        <draw:path draw:style-name="gr10" draw:text-style-name="P1" draw:layer="layout" svg:width="0.039cm" svg:height="0.039cm" svg:x="24.195cm" svg:y="4.425cm" svg:viewBox="0 0 40 40" svg:d="M0 40c14-12 27-25 40-40">
          <text:p/>
        </draw:path>
        <draw:path draw:style-name="gr10" draw:text-style-name="P1" draw:layer="layout" svg:width="0.021cm" svg:height="0.113cm" svg:x="24.229cm" svg:y="4.309cm" svg:viewBox="0 0 22 114" svg:d="M0 114c29-32 30-81 2-114">
          <text:p/>
        </draw:path>
        <draw:path draw:style-name="gr10" draw:text-style-name="P1" draw:layer="layout" svg:width="0.009cm" svg:height="0.011cm" svg:x="24.222cm" svg:y="4.3cm" svg:viewBox="0 0 10 12" svg:d="M10 12c-3-4-6-9-10-12">
          <text:p/>
        </draw:path>
        <draw:line draw:style-name="gr10" draw:text-style-name="P1" draw:layer="layout" svg:x1="24.226cm" svg:y1="4.3cm" svg:x2="24.17cm" svg:y2="4.24cm">
          <text:p/>
        </draw:line>
        <draw:path draw:style-name="gr10" draw:text-style-name="P1" draw:layer="layout" svg:width="0.025cm" svg:height="0.007cm" svg:x="23.979cm" svg:y="4.193cm" svg:viewBox="0 0 26 8" svg:d="M26 8c-7-9-19-10-26-3">
          <text:p/>
        </draw:path>
        <draw:path draw:style-name="gr10" draw:text-style-name="P1" draw:layer="layout" svg:width="0.02cm" svg:height="0.019cm" svg:x="23.959cm" svg:y="4.201cm" svg:viewBox="0 0 21 20" svg:d="M21 0c-7 7-15 13-21 20">
          <text:p/>
        </draw:path>
        <draw:path draw:style-name="gr10" draw:text-style-name="P1" draw:layer="layout" svg:width="0.006cm" svg:height="0.025cm" svg:x="23.95cm" svg:y="4.216cm" svg:viewBox="0 0 7 26" svg:d="M7 0c-8 7-9 18-2 26">
          <text:p/>
        </draw:path>
        <draw:polygon draw:style-name="gr10" draw:text-style-name="P1" draw:layer="layout" svg:width="0.377cm" svg:height="0.284cm" svg:x="24.268cm" svg:y="3.77cm" svg:viewBox="0 0 378 285" draw:points="378,285 378,0 0,0 0,285">
          <text:p/>
        </draw:polygon>
        <draw:polygon draw:style-name="gr10" draw:text-style-name="P1" draw:layer="layout" svg:width="0.877cm" svg:height="0.877cm" svg:x="22.299cm" svg:y="4.066cm" svg:viewBox="0 0 878 878" draw:points="878,377 878,0 0,0 0,878 374,878 374,568 387,508 412,453 454,415 505,386 564,377">
          <text:p/>
        </draw:polygon>
        <draw:path draw:style-name="gr10" draw:text-style-name="P1" draw:layer="layout" svg:width="0.184cm" svg:height="0.164cm" svg:x="22.843cm" svg:y="4.664cm" svg:viewBox="0 0 185 165" svg:d="M0 165c92-8 167-75 185-165">
          <text:p/>
        </draw:path>
        <draw:path draw:style-name="gr10" draw:text-style-name="P1" draw:layer="layout" svg:width="0.169cm" svg:height="0.15cm" svg:x="22.845cm" svg:y="4.665cm" svg:viewBox="0 0 170 151" svg:d="M0 151c84-8 152-69 170-151">
          <text:p/>
        </draw:path>
        <draw:path draw:style-name="gr10" draw:text-style-name="P1" draw:layer="layout" svg:width="0.022cm" svg:height="0.028cm" svg:x="22.846cm" svg:y="4.777cm" svg:viewBox="0 0 23 29" svg:d="M23 0c-12 6-20 17-23 29">
          <text:p/>
        </draw:path>
        <draw:line draw:style-name="gr10" draw:text-style-name="P1" draw:layer="layout" svg:x1="23.023cm" svg:y1="4.663cm" svg:x2="23.027cm" svg:y2="4.663cm">
          <text:p/>
        </draw:line>
        <draw:line draw:style-name="gr10" draw:text-style-name="P1" draw:layer="layout" svg:x1="23.02cm" svg:y1="4.668cm" svg:x2="23.006cm" svg:y2="4.663cm">
          <text:p/>
        </draw:line>
        <draw:path draw:style-name="gr10" draw:text-style-name="P1" draw:layer="layout" svg:width="0.029cm" svg:height="0.019cm" svg:x="22.975cm" svg:y="4.663cm" svg:viewBox="0 0 30 20" svg:d="M30 0c-12 2-24 9-30 20">
          <text:p/>
        </draw:path>
        <draw:line draw:style-name="gr10" draw:text-style-name="P1" draw:layer="layout" svg:x1="22.845cm" svg:y1="4.82cm" svg:x2="22.845cm" svg:y2="4.828cm">
          <text:p/>
        </draw:line>
        <draw:line draw:style-name="gr10" draw:text-style-name="P1" draw:layer="layout" svg:x1="22.845cm" svg:y1="4.807cm" svg:x2="22.845cm" svg:y2="4.816cm">
          <text:p/>
        </draw:line>
        <draw:polyline draw:style-name="gr10" draw:text-style-name="P1" draw:layer="layout" svg:width="0cm" svg:height="0cm" svg:x="22.845cm" svg:y="4.82cm" svg:viewBox="0 0 0 0" draw:points="0,0">
          <text:p/>
        </draw:polyline>
        <draw:path draw:style-name="gr10" draw:text-style-name="P1" draw:layer="layout" svg:width="0.011cm" svg:height="0.013cm" svg:x="22.767cm" svg:y="4.755cm" svg:viewBox="0 0 12 14" svg:d="M0 0c4 6 7 10 12 14">
          <text:p/>
        </draw:path>
        <draw:path draw:style-name="gr10" draw:text-style-name="P1" draw:layer="layout" svg:width="0.062cm" svg:height="0.019cm" svg:x="22.782cm" svg:y="4.767cm" svg:viewBox="0 0 63 20" svg:d="M0 0c17 18 41 24 63 17">
          <text:p/>
        </draw:path>
        <draw:path draw:style-name="gr10" draw:text-style-name="P1" draw:layer="layout" svg:width="0.085cm" svg:height="0.048cm" svg:x="22.845cm" svg:y="4.737cm" svg:viewBox="0 0 86 49" svg:d="M0 49c31-9 60-27 86-49">
          <text:p/>
        </draw:path>
        <draw:path draw:style-name="gr10" draw:text-style-name="P1" draw:layer="layout" svg:width="0.057cm" svg:height="0.079cm" svg:x="22.93cm" svg:y="4.658cm" svg:viewBox="0 0 58 80" svg:d="M0 80c26-21 45-50 58-80">
          <text:p/>
        </draw:path>
        <draw:path draw:style-name="gr10" draw:text-style-name="P1" draw:layer="layout" svg:width="0.014cm" svg:height="0.064cm" svg:x="22.975cm" svg:y="4.592cm" svg:viewBox="0 0 15 65" svg:d="M10 65c9-21 6-47-10-65">
          <text:p/>
        </draw:path>
        <draw:path draw:style-name="gr10" draw:text-style-name="P1" draw:layer="layout" svg:width="0.012cm" svg:height="0.013cm" svg:x="22.966cm" svg:y="4.58cm" svg:viewBox="0 0 13 14" svg:d="M13 14c-4-5-9-9-13-14">
          <text:p/>
        </draw:path>
        <draw:line draw:style-name="gr10" draw:text-style-name="P1" draw:layer="layout" svg:x1="22.969cm" svg:y1="4.584cm" svg:x2="22.913cm" svg:y2="4.524cm">
          <text:p/>
        </draw:line>
        <draw:path draw:style-name="gr10" draw:text-style-name="P1" draw:layer="layout" svg:width="0.011cm" svg:height="0.01cm" svg:x="22.9cm" svg:y="4.51cm" svg:viewBox="0 0 12 11" svg:d="M12 11c-5-4-8-8-12-11">
          <text:p/>
        </draw:path>
        <draw:path draw:style-name="gr10" draw:text-style-name="P1" draw:layer="layout" svg:width="0.112cm" svg:height="0.027cm" svg:x="22.79cm" svg:y="4.481cm" svg:viewBox="0 0 113 28" svg:d="M113 28c-29-32-77-37-113-11">
          <text:p/>
        </draw:path>
        <draw:path draw:style-name="gr10" draw:text-style-name="P1" draw:layer="layout" svg:width="0.043cm" svg:height="0.033cm" svg:x="22.744cm" svg:y="4.495cm" svg:viewBox="0 0 44 34" svg:d="M44 0c-16 11-30 22-44 34">
          <text:p/>
        </draw:path>
        <draw:path draw:style-name="gr10" draw:text-style-name="P1" draw:layer="layout" svg:width="0.038cm" svg:height="0.039cm" svg:x="22.706cm" svg:y="4.528cm" svg:viewBox="0 0 39 40" svg:d="M39 0c-14 12-27 26-39 40">
          <text:p/>
        </draw:path>
        <draw:path draw:style-name="gr10" draw:text-style-name="P1" draw:layer="layout" svg:width="0.021cm" svg:height="0.113cm" svg:x="22.685cm" svg:y="4.57cm" svg:viewBox="0 0 22 114" svg:d="M22 0c-29 33-30 81-1 114">
          <text:p/>
        </draw:path>
        <draw:path draw:style-name="gr10" draw:text-style-name="P1" draw:layer="layout" svg:width="0.01cm" svg:height="0.011cm" svg:x="22.708cm" svg:y="4.681cm" svg:viewBox="0 0 11 12" svg:d="M0 0c5 5 8 9 11 12">
          <text:p/>
        </draw:path>
        <draw:line draw:style-name="gr10" draw:text-style-name="P1" draw:layer="layout" svg:x1="22.718cm" svg:y1="4.697cm" svg:x2="22.77cm" svg:y2="4.757cm">
          <text:p/>
        </draw:line>
        <draw:path draw:style-name="gr10" draw:text-style-name="P1" draw:layer="layout" svg:width="0.025cm" svg:height="0.006cm" svg:x="22.936cm" svg:y="4.793cm" svg:viewBox="0 0 26 7" svg:d="M0 0c7 8 18 9 26 2">
          <text:p/>
        </draw:path>
        <draw:path draw:style-name="gr10" draw:text-style-name="P1" draw:layer="layout" svg:width="0.02cm" svg:height="0.018cm" svg:x="22.961cm" svg:y="4.777cm" svg:viewBox="0 0 21 19" svg:d="M0 19c7-6 15-12 21-19">
          <text:p/>
        </draw:path>
        <draw:path draw:style-name="gr10" draw:text-style-name="P1" draw:layer="layout" svg:width="0.005cm" svg:height="0.025cm" svg:x="22.98cm" svg:y="4.751cm" svg:viewBox="0 0 6 26" svg:d="M0 26c7-7 8-19 1-26">
          <text:p/>
        </draw:path>
        <draw:polygon draw:style-name="gr10" draw:text-style-name="P1" draw:layer="layout" svg:width="0.877cm" svg:height="0.877cm" svg:x="22.299cm" svg:y="3.177cm" svg:viewBox="0 0 878 878" draw:points="878,500 878,878 0,878 0,0 374,0 374,314 387,369 412,424 454,466 505,491 564,500">
          <text:p/>
        </draw:polygon>
        <draw:path draw:style-name="gr10" draw:text-style-name="P1" draw:layer="layout" svg:width="0.184cm" svg:height="0.164cm" svg:x="22.843cm" svg:y="3.288cm" svg:viewBox="0 0 185 165" svg:d="M185 165c-18-90-93-157-185-165">
          <text:p/>
        </draw:path>
        <draw:path draw:style-name="gr10" draw:text-style-name="P1" draw:layer="layout" svg:width="0.169cm" svg:height="0.15cm" svg:x="22.845cm" svg:y="3.301cm" svg:viewBox="0 0 170 151" svg:d="M170 151c-18-82-86-143-170-151">
          <text:p/>
        </draw:path>
        <draw:path draw:style-name="gr10" draw:text-style-name="P1" draw:layer="layout" svg:width="0.022cm" svg:height="0.027cm" svg:x="22.846cm" svg:y="3.311cm" svg:viewBox="0 0 23 28" svg:d="M0 0c3 12 11 22 23 28">
          <text:p/>
        </draw:path>
        <draw:line draw:style-name="gr10" draw:text-style-name="P1" draw:layer="layout" svg:x1="23.023cm" svg:y1="3.457cm" svg:x2="23.027cm" svg:y2="3.457cm">
          <text:p/>
        </draw:line>
        <draw:polyline draw:style-name="gr10" draw:text-style-name="P1" draw:layer="layout" svg:width="0cm" svg:height="0cm" svg:x="23.019cm" svg:y="3.452cm" svg:viewBox="0 0 0 0" draw:points="0,0">
          <text:p/>
        </draw:polyline>
        <draw:line draw:style-name="gr10" draw:text-style-name="P1" draw:layer="layout" svg:x1="23.006cm" svg:y1="3.457cm" svg:x2="23.019cm" svg:y2="3.457cm">
          <text:p/>
        </draw:line>
        <draw:path draw:style-name="gr10" draw:text-style-name="P1" draw:layer="layout" svg:width="0.029cm" svg:height="0.018cm" svg:x="22.975cm" svg:y="3.434cm" svg:viewBox="0 0 30 19" svg:d="M0 0c6 10 18 18 30 19">
          <text:p/>
        </draw:path>
        <draw:line draw:style-name="gr10" draw:text-style-name="P1" draw:layer="layout" svg:x1="22.845cm" svg:y1="3.3cm" svg:x2="22.845cm" svg:y2="3.296cm">
          <text:p/>
        </draw:line>
        <draw:line draw:style-name="gr10" draw:text-style-name="P1" draw:layer="layout" svg:x1="22.845cm" svg:y1="3.313cm" svg:x2="22.845cm" svg:y2="3.304cm">
          <text:p/>
        </draw:line>
        <draw:polyline draw:style-name="gr10" draw:text-style-name="P1" draw:layer="layout" svg:width="0cm" svg:height="0cm" svg:x="22.845cm" svg:y="3.3cm" svg:viewBox="0 0 0 0" draw:points="0,0">
          <text:p/>
        </draw:polyline>
        <draw:path draw:style-name="gr10" draw:text-style-name="P1" draw:layer="layout" svg:width="0.011cm" svg:height="0.013cm" svg:x="22.767cm" svg:y="3.347cm" svg:viewBox="0 0 12 14" svg:d="M12 0c-5 5-8 10-12 14">
          <text:p/>
        </draw:path>
        <draw:path draw:style-name="gr10" draw:text-style-name="P1" draw:layer="layout" svg:width="0.062cm" svg:height="0.019cm" svg:x="22.782cm" svg:y="3.33cm" svg:viewBox="0 0 63 20" svg:d="M63 2c-22-6-46 0-63 18">
          <text:p/>
        </draw:path>
        <draw:path draw:style-name="gr10" draw:text-style-name="P1" draw:layer="layout" svg:width="0.085cm" svg:height="0.047cm" svg:x="22.845cm" svg:y="3.331cm" svg:viewBox="0 0 86 48" svg:d="M86 48c-26-23-55-39-86-48">
          <text:p/>
        </draw:path>
        <draw:path draw:style-name="gr10" draw:text-style-name="P1" draw:layer="layout" svg:width="0.057cm" svg:height="0.079cm" svg:x="22.93cm" svg:y="3.378cm" svg:viewBox="0 0 58 80" svg:d="M58 80c-13-31-32-58-58-80">
          <text:p/>
        </draw:path>
        <draw:path draw:style-name="gr10" draw:text-style-name="P1" draw:layer="layout" svg:width="0.014cm" svg:height="0.064cm" svg:x="22.975cm" svg:y="3.46cm" svg:viewBox="0 0 15 65" svg:d="M0 65c16-18 19-44 10-65">
          <text:p/>
        </draw:path>
        <draw:path draw:style-name="gr10" draw:text-style-name="P1" draw:layer="layout" svg:width="0.012cm" svg:height="0.013cm" svg:x="22.966cm" svg:y="3.523cm" svg:viewBox="0 0 13 14" svg:d="M0 14c4-4 9-10 13-14">
          <text:p/>
        </draw:path>
        <draw:line draw:style-name="gr10" draw:text-style-name="P1" draw:layer="layout" svg:x1="22.969cm" svg:y1="3.537cm" svg:x2="22.913cm" svg:y2="3.602cm">
          <text:p/>
        </draw:line>
        <draw:path draw:style-name="gr10" draw:text-style-name="P1" draw:layer="layout" svg:width="0.011cm" svg:height="0.01cm" svg:x="22.9cm" svg:y="3.596cm" svg:viewBox="0 0 12 11" svg:d="M0 11c4-4 7-8 12-11">
          <text:p/>
        </draw:path>
        <draw:path draw:style-name="gr10" draw:text-style-name="P1" draw:layer="layout" svg:width="0.112cm" svg:height="0.028cm" svg:x="22.79cm" svg:y="3.607cm" svg:viewBox="0 0 113 29" svg:d="M0 12c36 26 84 21 113-12">
          <text:p/>
        </draw:path>
        <draw:path draw:style-name="gr10" draw:text-style-name="P1" draw:layer="layout" svg:width="0.043cm" svg:height="0.033cm" svg:x="22.744cm" svg:y="3.588cm" svg:viewBox="0 0 44 34" svg:d="M0 0c14 12 28 23 44 34">
          <text:p/>
        </draw:path>
        <draw:path draw:style-name="gr10" draw:text-style-name="P1" draw:layer="layout" svg:width="0.038cm" svg:height="0.039cm" svg:x="22.706cm" svg:y="3.549cm" svg:viewBox="0 0 39 40" svg:d="M0 0c12 15 25 28 39 40">
          <text:p/>
        </draw:path>
        <draw:path draw:style-name="gr10" draw:text-style-name="P1" draw:layer="layout" svg:width="0.021cm" svg:height="0.113cm" svg:x="22.685cm" svg:y="3.433cm" svg:viewBox="0 0 22 114" svg:d="M21 0c-29 34-28 82 1 114">
          <text:p/>
        </draw:path>
        <draw:path draw:style-name="gr10" draw:text-style-name="P1" draw:layer="layout" svg:width="0.01cm" svg:height="0.01cm" svg:x="22.708cm" svg:y="3.424cm" svg:viewBox="0 0 11 11" svg:d="M11 0c-3 4-6 8-11 11">
          <text:p/>
        </draw:path>
        <draw:line draw:style-name="gr10" draw:text-style-name="P1" draw:layer="layout" svg:x1="22.718cm" svg:y1="3.424cm" svg:x2="22.77cm" svg:y2="3.364cm">
          <text:p/>
        </draw:line>
        <draw:path draw:style-name="gr10" draw:text-style-name="P1" draw:layer="layout" svg:width="0.025cm" svg:height="0.007cm" svg:x="22.936cm" svg:y="3.317cm" svg:viewBox="0 0 26 8" svg:d="M26 5c-8-7-19-6-26 3">
          <text:p/>
        </draw:path>
        <draw:path draw:style-name="gr10" draw:text-style-name="P1" draw:layer="layout" svg:width="0.02cm" svg:height="0.018cm" svg:x="22.961cm" svg:y="3.321cm" svg:viewBox="0 0 21 19" svg:d="M21 19c-6-7-14-14-21-19">
          <text:p/>
        </draw:path>
        <draw:path draw:style-name="gr10" draw:text-style-name="P1" draw:layer="layout" svg:width="0.005cm" svg:height="0.025cm" svg:x="22.98cm" svg:y="3.34cm" svg:viewBox="0 0 6 26" svg:d="M1 26c7-9 6-20-1-26">
          <text:p/>
        </draw:path>
        <draw:polygon draw:style-name="gr10" draw:text-style-name="P1" draw:layer="layout" svg:width="0.373cm" svg:height="0.283cm" svg:x="22.299cm" svg:y="2.894cm" svg:viewBox="0 0 374 284" draw:points="0,284 0,0 374,0 374,284">
          <text:p/>
        </draw:polygon>
        <draw:polygon draw:style-name="gr10" draw:text-style-name="P1" draw:layer="layout" svg:width="0.377cm" svg:height="0.279cm" svg:x="24.268cm" svg:y="3.491cm" svg:viewBox="0 0 378 280" draw:points="378,280 378,0 0,0 0,280">
          <text:p/>
        </draw:polygon>
        <draw:polygon draw:style-name="gr10" draw:text-style-name="P1" draw:layer="layout" svg:width="0.877cm" svg:height="0.876cm" svg:x="21.359cm" svg:y="4.333cm" svg:viewBox="0 0 878 877" draw:points="0,377 0,0 878,0 878,877 501,877 501,564 493,509 467,453 425,415 374,385 315,377">
          <text:p/>
        </draw:polygon>
        <draw:path draw:style-name="gr10" draw:text-style-name="P1" draw:layer="layout" svg:width="0.185cm" svg:height="0.163cm" svg:x="21.503cm" svg:y="4.931cm" svg:viewBox="0 0 186 164" svg:d="M0 0c19 90 94 157 186 164">
          <text:p/>
        </draw:path>
        <draw:path draw:style-name="gr10" draw:text-style-name="P1" draw:layer="layout" svg:width="0.17cm" svg:height="0.15cm" svg:x="21.516cm" svg:y="4.931cm" svg:viewBox="0 0 171 151" svg:d="M0 0c18 82 88 143 171 151">
          <text:p/>
        </draw:path>
        <draw:path draw:style-name="gr10" draw:text-style-name="P1" draw:layer="layout" svg:width="0.021cm" svg:height="0.027cm" svg:x="21.663cm" svg:y="5.044cm" svg:viewBox="0 0 22 28" svg:d="M22 28c-3-13-11-23-22-28">
          <text:p/>
        </draw:path>
        <draw:line draw:style-name="gr10" draw:text-style-name="P1" draw:layer="layout" svg:x1="21.512cm" svg:y1="4.93cm" svg:x2="21.508cm" svg:y2="4.93cm">
          <text:p/>
        </draw:line>
        <draw:polyline draw:style-name="gr10" draw:text-style-name="P1" draw:layer="layout" svg:width="0cm" svg:height="0cm" svg:x="21.512cm" svg:y="4.934cm" svg:viewBox="0 0 0 0" draw:points="0,0">
          <text:p/>
        </draw:polyline>
        <draw:line draw:style-name="gr10" draw:text-style-name="P1" draw:layer="layout" svg:x1="21.525cm" svg:y1="4.93cm" svg:x2="21.516cm" svg:y2="4.93cm">
          <text:p/>
        </draw:line>
        <draw:path draw:style-name="gr10" draw:text-style-name="P1" draw:layer="layout" svg:width="0.03cm" svg:height="0.018cm" svg:x="21.522cm" svg:y="4.93cm" svg:viewBox="0 0 31 19" svg:d="M31 19c-7-11-17-18-31-19">
          <text:p/>
        </draw:path>
        <draw:line draw:style-name="gr10" draw:text-style-name="P1" draw:layer="layout" svg:x1="21.69cm" svg:y1="5.087cm" svg:x2="21.69cm" svg:y2="5.091cm">
          <text:p/>
        </draw:line>
        <draw:line draw:style-name="gr10" draw:text-style-name="P1" draw:layer="layout" svg:x1="21.685cm" svg:y1="5.074cm" svg:x2="21.685cm" svg:y2="5.082cm">
          <text:p/>
        </draw:line>
        <draw:polyline draw:style-name="gr10" draw:text-style-name="P1" draw:layer="layout" svg:width="0cm" svg:height="0cm" svg:x="21.685cm" svg:y="5.087cm" svg:viewBox="0 0 0 0" draw:points="0,0">
          <text:p/>
        </draw:polyline>
        <draw:path draw:style-name="gr10" draw:text-style-name="P1" draw:layer="layout" svg:width="0.012cm" svg:height="0.013cm" svg:x="21.748cm" svg:y="5.022cm" svg:viewBox="0 0 13 14" svg:d="M0 14c4-5 9-10 13-14">
          <text:p/>
        </draw:path>
        <draw:path draw:style-name="gr10" draw:text-style-name="P1" draw:layer="layout" svg:width="0.062cm" svg:height="0.02cm" svg:x="21.687cm" svg:y="5.033cm" svg:viewBox="0 0 63 21" svg:d="M0 18c22 7 47 0 63-18">
          <text:p/>
        </draw:path>
        <draw:path draw:style-name="gr10" draw:text-style-name="P1" draw:layer="layout" svg:width="0.085cm" svg:height="0.048cm" svg:x="21.601cm" svg:y="5.004cm" svg:viewBox="0 0 86 49" svg:d="M0 0c24 23 55 39 86 49">
          <text:p/>
        </draw:path>
        <draw:path draw:style-name="gr10" draw:text-style-name="P1" draw:layer="layout" svg:width="0.058cm" svg:height="0.079cm" svg:x="21.543cm" svg:y="4.925cm" svg:viewBox="0 0 59 80" svg:d="M0 0c13 31 34 58 59 80">
          <text:p/>
        </draw:path>
        <draw:path draw:style-name="gr10" draw:text-style-name="P1" draw:layer="layout" svg:width="0.015cm" svg:height="0.064cm" svg:x="21.542cm" svg:y="4.859cm" svg:viewBox="0 0 16 65" svg:d="M16 0c-16 18-21 43-10 65">
          <text:p/>
        </draw:path>
        <draw:path draw:style-name="gr10" draw:text-style-name="P1" draw:layer="layout" svg:width="0.011cm" svg:height="0.014cm" svg:x="21.553cm" svg:y="4.846cm" svg:viewBox="0 0 12 15" svg:d="M12 0c-4 5-7 9-12 15">
          <text:p/>
        </draw:path>
        <draw:line draw:style-name="gr10" draw:text-style-name="P1" draw:layer="layout" svg:x1="21.567cm" svg:y1="4.85cm" svg:x2="21.623cm" svg:y2="4.79cm">
          <text:p/>
        </draw:line>
        <draw:path draw:style-name="gr10" draw:text-style-name="P1" draw:layer="layout" svg:width="0.01cm" svg:height="0.011cm" svg:x="21.617cm" svg:y="4.776cm" svg:viewBox="0 0 11 12" svg:d="M11 0c-4 4-8 7-11 12">
          <text:p/>
        </draw:path>
        <draw:path draw:style-name="gr10" draw:text-style-name="P1" draw:layer="layout" svg:width="0.112cm" svg:height="0.027cm" svg:x="21.629cm" svg:y="4.748cm" svg:viewBox="0 0 113 28" svg:d="M113 15c-35-24-84-19-113 13">
          <text:p/>
        </draw:path>
        <draw:path draw:style-name="gr10" draw:text-style-name="P1" draw:layer="layout" svg:width="0.042cm" svg:height="0.034cm" svg:x="21.744cm" svg:y="4.761cm" svg:viewBox="0 0 43 35" svg:d="M43 35c-14-12-28-23-43-35">
          <text:p/>
        </draw:path>
        <draw:path draw:style-name="gr10" draw:text-style-name="P1" draw:layer="layout" svg:width="0.039cm" svg:height="0.038cm" svg:x="21.786cm" svg:y="4.795cm" svg:viewBox="0 0 40 39" svg:d="M40 39c-12-13-25-26-40-39">
          <text:p/>
        </draw:path>
        <draw:path draw:style-name="gr10" draw:text-style-name="P1" draw:layer="layout" svg:width="0.022cm" svg:height="0.114cm" svg:x="21.82cm" svg:y="4.836cm" svg:viewBox="0 0 23 115" svg:d="M2 115c28-33 28-83-2-115">
          <text:p/>
        </draw:path>
        <draw:path draw:style-name="gr10" draw:text-style-name="P1" draw:layer="layout" svg:width="0.009cm" svg:height="0.011cm" svg:x="21.813cm" svg:y="4.948cm" svg:viewBox="0 0 10 12" svg:d="M0 12c3-4 6-8 10-12">
          <text:p/>
        </draw:path>
        <draw:line draw:style-name="gr10" draw:text-style-name="P1" draw:layer="layout" svg:x1="21.818cm" svg:y1="4.964cm" svg:x2="21.762cm" svg:y2="5.024cm">
          <text:p/>
        </draw:line>
        <draw:path draw:style-name="gr10" draw:text-style-name="P1" draw:layer="layout" svg:width="0.025cm" svg:height="0.005cm" svg:x="21.57cm" svg:y="5.06cm" svg:viewBox="0 0 26 6" svg:d="M0 1c8 7 19 7 26-1">
          <text:p/>
        </draw:path>
        <draw:path draw:style-name="gr10" draw:text-style-name="P1" draw:layer="layout" svg:width="0.02cm" svg:height="0.019cm" svg:x="21.55cm" svg:y="5.043cm" svg:viewBox="0 0 21 20" svg:d="M0 0c6 8 13 14 21 20">
          <text:p/>
        </draw:path>
        <draw:path draw:style-name="gr10" draw:text-style-name="P1" draw:layer="layout" svg:width="0.005cm" svg:height="0.025cm" svg:x="21.542cm" svg:y="5.018cm" svg:viewBox="0 0 6 26" svg:d="M5 0c-7 7-7 18 1 26">
          <text:p/>
        </draw:path>
        <draw:polygon draw:style-name="gr10" draw:text-style-name="P1" draw:layer="layout" svg:width="0.877cm" svg:height="0.876cm" svg:x="21.359cm" svg:y="3.444cm" svg:viewBox="0 0 878 877" draw:points="0,501 0,877 878,877 878,0 501,0 501,309 493,368 467,423 425,461 374,491 315,501">
          <text:p/>
        </draw:polygon>
        <draw:path draw:style-name="gr10" draw:text-style-name="P1" draw:layer="layout" svg:width="0.185cm" svg:height="0.163cm" svg:x="21.503cm" svg:y="3.555cm" svg:viewBox="0 0 186 164" svg:d="M186 0c-92 7-167 74-186 164">
          <text:p/>
        </draw:path>
        <draw:path draw:style-name="gr10" draw:text-style-name="P1" draw:layer="layout" svg:width="0.17cm" svg:height="0.15cm" svg:x="21.516cm" svg:y="3.568cm" svg:viewBox="0 0 171 151" svg:d="M171 0c-83 8-153 68-171 151">
          <text:p/>
        </draw:path>
        <draw:path draw:style-name="gr10" draw:text-style-name="P1" draw:layer="layout" svg:width="0.021cm" svg:height="0.027cm" svg:x="21.663cm" svg:y="3.578cm" svg:viewBox="0 0 22 28" svg:d="M0 28c11-6 19-16 22-28">
          <text:p/>
        </draw:path>
        <draw:line draw:style-name="gr10" draw:text-style-name="P1" draw:layer="layout" svg:x1="21.512cm" svg:y1="3.723cm" svg:x2="21.508cm" svg:y2="3.723cm">
          <text:p/>
        </draw:line>
        <draw:polyline draw:style-name="gr10" draw:text-style-name="P1" draw:layer="layout" svg:width="0cm" svg:height="0cm" svg:x="21.512cm" svg:y="3.719cm" svg:viewBox="0 0 0 0" draw:points="0,0">
          <text:p/>
        </draw:polyline>
        <draw:line draw:style-name="gr10" draw:text-style-name="P1" draw:layer="layout" svg:x1="21.526cm" svg:y1="3.724cm" svg:x2="21.516cm" svg:y2="3.719cm">
          <text:p/>
        </draw:line>
        <draw:path draw:style-name="gr10" draw:text-style-name="P1" draw:layer="layout" svg:width="0.03cm" svg:height="0.018cm" svg:x="21.522cm" svg:y="3.701cm" svg:viewBox="0 0 31 19" svg:d="M0 19c14-1 24-9 31-19">
          <text:p/>
        </draw:path>
        <draw:line draw:style-name="gr10" draw:text-style-name="P1" draw:layer="layout" svg:x1="21.69cm" svg:y1="3.567cm" svg:x2="21.69cm" svg:y2="3.558cm">
          <text:p/>
        </draw:line>
        <draw:line draw:style-name="gr10" draw:text-style-name="P1" draw:layer="layout" svg:x1="21.685cm" svg:y1="3.579cm" svg:x2="21.685cm" svg:y2="3.571cm">
          <text:p/>
        </draw:line>
        <draw:polyline draw:style-name="gr10" draw:text-style-name="P1" draw:layer="layout" svg:width="0cm" svg:height="0cm" svg:x="21.685cm" svg:y="3.567cm" svg:viewBox="0 0 0 0" draw:points="0,0">
          <text:p/>
        </draw:polyline>
        <draw:path draw:style-name="gr10" draw:text-style-name="P1" draw:layer="layout" svg:width="0.012cm" svg:height="0.013cm" svg:x="21.748cm" svg:y="3.614cm" svg:viewBox="0 0 13 14" svg:d="M13 14c-4-4-9-9-13-14">
          <text:p/>
        </draw:path>
        <draw:path draw:style-name="gr10" draw:text-style-name="P1" draw:layer="layout" svg:width="0.062cm" svg:height="0.02cm" svg:x="21.687cm" svg:y="3.596cm" svg:viewBox="0 0 63 21" svg:d="M63 21c-16-18-41-25-63-18">
          <text:p/>
        </draw:path>
        <draw:path draw:style-name="gr10" draw:text-style-name="P1" draw:layer="layout" svg:width="0.085cm" svg:height="0.048cm" svg:x="21.601cm" svg:y="3.597cm" svg:viewBox="0 0 86 49" svg:d="M86 0c-31 10-62 26-86 49">
          <text:p/>
        </draw:path>
        <draw:path draw:style-name="gr10" draw:text-style-name="P1" draw:layer="layout" svg:width="0.058cm" svg:height="0.079cm" svg:x="21.543cm" svg:y="3.645cm" svg:viewBox="0 0 59 80" svg:d="M59 0c-25 22-46 50-59 80">
          <text:p/>
        </draw:path>
        <draw:path draw:style-name="gr10" draw:text-style-name="P1" draw:layer="layout" svg:width="0.015cm" svg:height="0.064cm" svg:x="21.542cm" svg:y="3.726cm" svg:viewBox="0 0 16 65" svg:d="M6 0c-11 22-6 47 10 65">
          <text:p/>
        </draw:path>
        <draw:path draw:style-name="gr10" draw:text-style-name="P1" draw:layer="layout" svg:width="0.011cm" svg:height="0.015cm" svg:x="21.553cm" svg:y="3.789cm" svg:viewBox="0 0 12 16" svg:d="M0 0c5 6 8 10 12 16">
          <text:p/>
        </draw:path>
        <draw:line draw:style-name="gr10" draw:text-style-name="P1" draw:layer="layout" svg:x1="21.567cm" svg:y1="3.804cm" svg:x2="21.623cm" svg:y2="3.864cm">
          <text:p/>
        </draw:line>
        <draw:path draw:style-name="gr10" draw:text-style-name="P1" draw:layer="layout" svg:width="0.01cm" svg:height="0.011cm" svg:x="21.617cm" svg:y="3.862cm" svg:viewBox="0 0 11 12" svg:d="M0 0c3 5 7 8 11 12">
          <text:p/>
        </draw:path>
        <draw:path draw:style-name="gr10" draw:text-style-name="P1" draw:layer="layout" svg:width="0.112cm" svg:height="0.028cm" svg:x="21.629cm" svg:y="3.874cm" svg:viewBox="0 0 113 29" svg:d="M0 0c29 33 78 38 113 13">
          <text:p/>
        </draw:path>
        <draw:path draw:style-name="gr10" draw:text-style-name="P1" draw:layer="layout" svg:width="0.042cm" svg:height="0.034cm" svg:x="21.744cm" svg:y="3.854cm" svg:viewBox="0 0 43 35" svg:d="M0 35c15-10 29-23 43-35">
          <text:p/>
        </draw:path>
        <draw:path draw:style-name="gr10" draw:text-style-name="P1" draw:layer="layout" svg:width="0.039cm" svg:height="0.038cm" svg:x="21.786cm" svg:y="3.816cm" svg:viewBox="0 0 40 39" svg:d="M0 39c15-12 28-25 40-39">
          <text:p/>
        </draw:path>
        <draw:path draw:style-name="gr10" draw:text-style-name="P1" draw:layer="layout" svg:width="0.022cm" svg:height="0.113cm" svg:x="21.82cm" svg:y="3.7cm" svg:viewBox="0 0 23 114" svg:d="M0 114c30-33 30-81 2-114">
          <text:p/>
        </draw:path>
        <draw:path draw:style-name="gr10" draw:text-style-name="P1" draw:layer="layout" svg:width="0.009cm" svg:height="0.011cm" svg:x="21.813cm" svg:y="3.69cm" svg:viewBox="0 0 10 12" svg:d="M10 12c-4-4-7-8-10-12">
          <text:p/>
        </draw:path>
        <draw:line draw:style-name="gr10" draw:text-style-name="P1" draw:layer="layout" svg:x1="21.818cm" svg:y1="3.691cm" svg:x2="21.762cm" svg:y2="3.63cm">
          <text:p/>
        </draw:line>
        <draw:path draw:style-name="gr10" draw:text-style-name="P1" draw:layer="layout" svg:width="0.025cm" svg:height="0.006cm" svg:x="21.57cm" svg:y="3.584cm" svg:viewBox="0 0 26 7" svg:d="M26 7c-7-9-18-9-26-1">
          <text:p/>
        </draw:path>
        <draw:path draw:style-name="gr10" draw:text-style-name="P1" draw:layer="layout" svg:width="0.02cm" svg:height="0.018cm" svg:x="21.55cm" svg:y="3.588cm" svg:viewBox="0 0 21 19" svg:d="M21 0c-8 6-15 12-21 19">
          <text:p/>
        </draw:path>
        <draw:path draw:style-name="gr10" draw:text-style-name="P1" draw:layer="layout" svg:width="0.005cm" svg:height="0.025cm" svg:x="21.542cm" svg:y="3.606cm" svg:viewBox="0 0 6 26" svg:d="M6 0c-8 8-8 19-1 26">
          <text:p/>
        </draw:path>
        <draw:polygon draw:style-name="gr10" draw:text-style-name="P1" draw:layer="layout" svg:width="0.377cm" svg:height="0.377cm" svg:x="21.859cm" svg:y="5.209cm" svg:viewBox="0 0 378 378" draw:points="0,378 378,378 378,0 0,0">
          <text:p/>
        </draw:polygon>
        <draw:polygon draw:style-name="gr10" draw:text-style-name="P1" draw:layer="layout" svg:width="0.283cm" svg:height="0.377cm" svg:x="21.076cm" svg:y="4.333cm" svg:viewBox="0 0 284 378" draw:points="0,378 284,378 284,0 0,0">
          <text:p/>
        </draw:polygon>
        <draw:polygon draw:style-name="gr10" draw:text-style-name="P1" draw:layer="layout" svg:width="0.283cm" svg:height="0.376cm" svg:x="21.076cm" svg:y="3.944cm" svg:viewBox="0 0 284 377" draw:points="0,377 284,377 284,0 0,0">
          <text:p/>
        </draw:polygon>
        <draw:polygon draw:style-name="gr10" draw:text-style-name="P1" draw:layer="layout" svg:width="0.876cm" svg:height="0.876cm" svg:x="19.92cm" svg:y="4.333cm" svg:viewBox="0 0 877 877" draw:points="877,377 877,0 0,0 0,877 377,877 377,564 385,509 411,453 453,415 504,385 563,377">
          <text:p/>
        </draw:polygon>
        <draw:polygon draw:style-name="gr10" draw:text-style-name="P1" draw:layer="layout" svg:width="0.876cm" svg:height="0.876cm" svg:x="19.92cm" svg:y="3.444cm" svg:viewBox="0 0 877 877" draw:points="877,501 877,877 0,877 0,0 377,0 377,309 385,368 411,423 453,461 504,491 563,501">
          <text:p/>
        </draw:polygon>
        <draw:path draw:style-name="gr10" draw:text-style-name="P1" draw:layer="layout" svg:width="0.184cm" svg:height="0.163cm" svg:x="20.464cm" svg:y="3.555cm" svg:viewBox="0 0 185 164" svg:d="M185 164c-18-90-93-157-185-164">
          <text:p/>
        </draw:path>
        <draw:path draw:style-name="gr10" draw:text-style-name="P1" draw:layer="layout" svg:width="0.169cm" svg:height="0.15cm" svg:x="20.466cm" svg:y="3.568cm" svg:viewBox="0 0 170 151" svg:d="M170 151c-18-83-86-143-170-151">
          <text:p/>
        </draw:path>
        <draw:path draw:style-name="gr10" draw:text-style-name="P1" draw:layer="layout" svg:width="0.022cm" svg:height="0.027cm" svg:x="20.467cm" svg:y="3.578cm" svg:viewBox="0 0 23 28" svg:d="M0 0c3 12 11 22 23 28">
          <text:p/>
        </draw:path>
        <draw:line draw:style-name="gr10" draw:text-style-name="P1" draw:layer="layout" svg:x1="20.644cm" svg:y1="3.723cm" svg:x2="20.648cm" svg:y2="3.723cm">
          <text:p/>
        </draw:line>
        <draw:polyline draw:style-name="gr10" draw:text-style-name="P1" draw:layer="layout" svg:width="0cm" svg:height="0cm" svg:x="20.644cm" svg:y="3.719cm" svg:viewBox="0 0 0 0" draw:points="0,0">
          <text:p/>
        </draw:polyline>
        <draw:line draw:style-name="gr10" draw:text-style-name="P1" draw:layer="layout" svg:x1="20.627cm" svg:y1="3.724cm" svg:x2="20.641cm" svg:y2="3.719cm">
          <text:p/>
        </draw:line>
        <draw:path draw:style-name="gr10" draw:text-style-name="P1" draw:layer="layout" svg:width="0.03cm" svg:height="0.018cm" svg:x="20.595cm" svg:y="3.701cm" svg:viewBox="0 0 31 19" svg:d="M0 0c7 10 19 18 31 19">
          <text:p/>
        </draw:path>
        <draw:line draw:style-name="gr10" draw:text-style-name="P1" draw:layer="layout" svg:x1="20.466cm" svg:y1="3.567cm" svg:x2="20.466cm" svg:y2="3.558cm">
          <text:p/>
        </draw:line>
        <draw:line draw:style-name="gr10" draw:text-style-name="P1" draw:layer="layout" svg:x1="20.466cm" svg:y1="3.58cm" svg:x2="20.471cm" svg:y2="3.571cm">
          <text:p/>
        </draw:line>
        <draw:polyline draw:style-name="gr10" draw:text-style-name="P1" draw:layer="layout" svg:width="0cm" svg:height="0cm" svg:x="20.47cm" svg:y="3.567cm" svg:viewBox="0 0 0 0" draw:points="0,0">
          <text:p/>
        </draw:polyline>
        <draw:path draw:style-name="gr10" draw:text-style-name="P1" draw:layer="layout" svg:width="0.011cm" svg:height="0.013cm" svg:x="20.388cm" svg:y="3.614cm" svg:viewBox="0 0 12 14" svg:d="M12 0c-4 5-8 10-12 14">
          <text:p/>
        </draw:path>
        <draw:path draw:style-name="gr10" draw:text-style-name="P1" draw:layer="layout" svg:width="0.062cm" svg:height="0.02cm" svg:x="20.403cm" svg:y="3.596cm" svg:viewBox="0 0 63 21" svg:d="M63 3c-22-7-48 0-63 18">
          <text:p/>
        </draw:path>
        <draw:path draw:style-name="gr10" draw:text-style-name="P1" draw:layer="layout" svg:width="0.086cm" svg:height="0.048cm" svg:x="20.465cm" svg:y="3.597cm" svg:viewBox="0 0 87 49" svg:d="M87 49c-26-23-55-39-87-49">
          <text:p/>
        </draw:path>
        <draw:path draw:style-name="gr10" draw:text-style-name="P1" draw:layer="layout" svg:width="0.057cm" svg:height="0.079cm" svg:x="20.551cm" svg:y="3.645cm" svg:viewBox="0 0 58 80" svg:d="M58 80c-14-30-33-58-58-80">
          <text:p/>
        </draw:path>
        <draw:path draw:style-name="gr10" draw:text-style-name="P1" draw:layer="layout" svg:width="0.014cm" svg:height="0.064cm" svg:x="20.596cm" svg:y="3.726cm" svg:viewBox="0 0 15 65" svg:d="M0 65c16-18 19-43 10-65">
          <text:p/>
        </draw:path>
        <draw:path draw:style-name="gr10" draw:text-style-name="P1" draw:layer="layout" svg:width="0.012cm" svg:height="0.015cm" svg:x="20.587cm" svg:y="3.789cm" svg:viewBox="0 0 13 16" svg:d="M0 16c4-6 8-10 13-16">
          <text:p/>
        </draw:path>
        <draw:line draw:style-name="gr10" draw:text-style-name="P1" draw:layer="layout" svg:x1="20.59cm" svg:y1="3.804cm" svg:x2="20.534cm" svg:y2="3.864cm">
          <text:p/>
        </draw:line>
        <draw:path draw:style-name="gr10" draw:text-style-name="P1" draw:layer="layout" svg:width="0.009cm" svg:height="0.011cm" svg:x="20.521cm" svg:y="3.862cm" svg:viewBox="0 0 10 12" svg:d="M0 12c3-4 7-7 10-12">
          <text:p/>
        </draw:path>
        <draw:path draw:style-name="gr10" draw:text-style-name="P1" draw:layer="layout" svg:width="0.113cm" svg:height="0.028cm" svg:x="20.41cm" svg:y="3.874cm" svg:viewBox="0 0 114 29" svg:d="M0 13c37 25 85 20 114-13">
          <text:p/>
        </draw:path>
        <draw:path draw:style-name="gr10" draw:text-style-name="P1" draw:layer="layout" svg:width="0.043cm" svg:height="0.034cm" svg:x="20.365cm" svg:y="3.854cm" svg:viewBox="0 0 44 35" svg:d="M0 0c14 12 29 25 44 35">
          <text:p/>
        </draw:path>
        <draw:path draw:style-name="gr10" draw:text-style-name="P1" draw:layer="layout" svg:width="0.038cm" svg:height="0.038cm" svg:x="20.327cm" svg:y="3.816cm" svg:viewBox="0 0 39 39" svg:d="M0 0c12 14 26 27 39 39">
          <text:p/>
        </draw:path>
        <draw:path draw:style-name="gr10" draw:text-style-name="P1" draw:layer="layout" svg:width="0.021cm" svg:height="0.113cm" svg:x="20.31cm" svg:y="3.7cm" svg:viewBox="0 0 22 114" svg:d="M21 0c-29 33-28 81 1 114">
          <text:p/>
        </draw:path>
        <draw:path draw:style-name="gr10" draw:text-style-name="P1" draw:layer="layout" svg:width="0.01cm" svg:height="0.011cm" svg:x="20.329cm" svg:y="3.69cm" svg:viewBox="0 0 11 12" svg:d="M11 0c-5 4-8 8-11 12">
          <text:p/>
        </draw:path>
        <draw:line draw:style-name="gr10" draw:text-style-name="P1" draw:layer="layout" svg:x1="20.339cm" svg:y1="3.691cm" svg:x2="20.391cm" svg:y2="3.63cm">
          <text:p/>
        </draw:line>
        <draw:path draw:style-name="gr10" draw:text-style-name="P1" draw:layer="layout" svg:width="0.026cm" svg:height="0.006cm" svg:x="20.556cm" svg:y="3.584cm" svg:viewBox="0 0 27 7" svg:d="M27 6c-8-8-19-8-27 1">
          <text:p/>
        </draw:path>
        <draw:path draw:style-name="gr10" draw:text-style-name="P1" draw:layer="layout" svg:width="0.021cm" svg:height="0.018cm" svg:x="20.581cm" svg:y="3.588cm" svg:viewBox="0 0 22 19" svg:d="M22 19c-7-7-14-13-22-19">
          <text:p/>
        </draw:path>
        <draw:path draw:style-name="gr10" draw:text-style-name="P1" draw:layer="layout" svg:width="0.005cm" svg:height="0.025cm" svg:x="20.605cm" svg:y="3.606cm" svg:viewBox="0 0 6 26" svg:d="M1 26c7-7 6-18-1-26">
          <text:p/>
        </draw:path>
        <draw:polygon draw:style-name="gr10" draw:text-style-name="P1" draw:layer="layout" svg:width="0.28cm" svg:height="0.377cm" svg:x="20.796cm" svg:y="4.333cm" svg:viewBox="0 0 281 378" draw:points="0,378 281,378 281,0 0,0">
          <text:p/>
        </draw:polygon>
        <draw:polygon draw:style-name="gr10" draw:text-style-name="P1" draw:layer="layout" svg:width="0.28cm" svg:height="0.376cm" svg:x="20.796cm" svg:y="3.944cm" svg:viewBox="0 0 281 377" draw:points="0,377 281,377 281,0 0,0">
          <text:p/>
        </draw:polygon>
        <draw:polygon draw:style-name="gr10" draw:text-style-name="P1" draw:layer="layout" svg:width="0.377cm" svg:height="0.377cm" svg:x="21.859cm" svg:y="3.067cm" svg:viewBox="0 0 378 378" draw:points="0,378 378,378 378,0 0,0">
          <text:p/>
        </draw:polygon>
        <draw:path draw:style-name="gr10" draw:text-style-name="P1" draw:layer="layout" svg:width="0.184cm" svg:height="0.164cm" svg:x="20.464cm" svg:y="4.918cm" svg:viewBox="0 0 185 165" svg:d="M0 165c92-8 167-74 185-165">
          <text:p/>
        </draw:path>
        <draw:path draw:style-name="gr10" draw:text-style-name="P1" draw:layer="layout" svg:width="0.169cm" svg:height="0.15cm" svg:x="20.466cm" svg:y="4.919cm" svg:viewBox="0 0 170 151" svg:d="M0 151c84-8 152-70 170-151">
          <text:p/>
        </draw:path>
        <draw:path draw:style-name="gr10" draw:text-style-name="P1" draw:layer="layout" svg:width="0.022cm" svg:height="0.028cm" svg:x="20.467cm" svg:y="5.031cm" svg:viewBox="0 0 23 29" svg:d="M23 0c-12 7-20 17-23 29">
          <text:p/>
        </draw:path>
        <draw:line draw:style-name="gr10" draw:text-style-name="P1" draw:layer="layout" svg:x1="20.644cm" svg:y1="4.917cm" svg:x2="20.654cm" svg:y2="4.922cm">
          <text:p/>
        </draw:line>
        <draw:polyline draw:style-name="gr10" draw:text-style-name="P1" draw:layer="layout" svg:width="0cm" svg:height="0cm" svg:x="20.644cm" svg:y="4.921cm" svg:viewBox="0 0 0 0" draw:points="0,0">
          <text:p/>
        </draw:polyline>
        <draw:line draw:style-name="gr10" draw:text-style-name="P1" draw:layer="layout" svg:x1="20.631cm" svg:y1="4.917cm" svg:x2="20.641cm" svg:y2="4.922cm">
          <text:p/>
        </draw:line>
        <draw:path draw:style-name="gr10" draw:text-style-name="P1" draw:layer="layout" svg:width="0.029cm" svg:height="0.019cm" svg:x="20.6cm" svg:y="4.917cm" svg:viewBox="0 0 30 20" svg:d="M30 0c-12 2-23 9-30 20">
          <text:p/>
        </draw:path>
        <draw:line draw:style-name="gr10" draw:text-style-name="P1" draw:layer="layout" svg:x1="20.466cm" svg:y1="5.074cm" svg:x2="20.466cm" svg:y2="5.082cm">
          <text:p/>
        </draw:line>
        <draw:line draw:style-name="gr10" draw:text-style-name="P1" draw:layer="layout" svg:x1="20.47cm" svg:y1="5.061cm" svg:x2="20.47cm" svg:y2="5.074cm">
          <text:p/>
        </draw:line>
        <draw:path draw:style-name="gr10" draw:text-style-name="P1" draw:layer="layout" svg:width="0.012cm" svg:height="0.014cm" svg:x="20.392cm" svg:y="5.009cm" svg:viewBox="0 0 13 15" svg:d="M0 0c4 6 9 10 13 15">
          <text:p/>
        </draw:path>
        <draw:path draw:style-name="gr10" draw:text-style-name="P1" draw:layer="layout" svg:width="0.062cm" svg:height="0.019cm" svg:x="20.403cm" svg:y="5.021cm" svg:viewBox="0 0 63 20" svg:d="M0 0c15 18 41 24 63 17">
          <text:p/>
        </draw:path>
        <draw:path draw:style-name="gr10" draw:text-style-name="P1" draw:layer="layout" svg:width="0.086cm" svg:height="0.048cm" svg:x="20.465cm" svg:y="4.991cm" svg:viewBox="0 0 87 49" svg:d="M0 49c32-9 61-26 87-49">
          <text:p/>
        </draw:path>
        <draw:path draw:style-name="gr10" draw:text-style-name="P1" draw:layer="layout" svg:width="0.057cm" svg:height="0.079cm" svg:x="20.551cm" svg:y="4.912cm" svg:viewBox="0 0 58 80" svg:d="M0 80c25-21 44-49 58-80">
          <text:p/>
        </draw:path>
        <draw:path draw:style-name="gr10" draw:text-style-name="P1" draw:layer="layout" svg:width="0.015cm" svg:height="0.064cm" svg:x="20.6cm" svg:y="4.85cm" svg:viewBox="0 0 16 65" svg:d="M10 65c11-21 7-47-10-65">
          <text:p/>
        </draw:path>
        <draw:path draw:style-name="gr10" draw:text-style-name="P1" draw:layer="layout" svg:width="0.012cm" svg:height="0.013cm" svg:x="20.587cm" svg:y="4.834cm" svg:viewBox="0 0 13 14" svg:d="M13 14c-5-6-9-10-13-14">
          <text:p/>
        </draw:path>
        <draw:line draw:style-name="gr10" draw:text-style-name="P1" draw:layer="layout" svg:x1="20.59cm" svg:y1="4.838cm" svg:x2="20.538cm" svg:y2="4.778cm">
          <text:p/>
        </draw:line>
        <draw:path draw:style-name="gr10" draw:text-style-name="P1" draw:layer="layout" svg:width="0.01cm" svg:height="0.01cm" svg:x="20.525cm" svg:y="4.768cm" svg:viewBox="0 0 11 11" svg:d="M11 11c-4-3-8-8-11-11">
          <text:p/>
        </draw:path>
        <draw:path draw:style-name="gr10" draw:text-style-name="P1" draw:layer="layout" svg:width="0.113cm" svg:height="0.029cm" svg:x="20.41cm" svg:y="4.739cm" svg:viewBox="0 0 114 30" svg:d="M114 30c-29-34-77-39-114-13">
          <text:p/>
        </draw:path>
        <draw:path draw:style-name="gr10" draw:text-style-name="P1" draw:layer="layout" svg:width="0.042cm" svg:height="0.033cm" svg:x="20.37cm" svg:y="4.753cm" svg:viewBox="0 0 43 34" svg:d="M43 0c-15 10-30 22-43 34">
          <text:p/>
        </draw:path>
        <draw:path draw:style-name="gr10" draw:text-style-name="P1" draw:layer="layout" svg:width="0.039cm" svg:height="0.039cm" svg:x="20.331cm" svg:y="4.786cm" svg:viewBox="0 0 40 40" svg:d="M40 0c-14 12-28 26-40 40">
          <text:p/>
        </draw:path>
        <draw:path draw:style-name="gr10" draw:text-style-name="P1" draw:layer="layout" svg:width="0.021cm" svg:height="0.113cm" svg:x="20.31cm" svg:y="4.824cm" svg:viewBox="0 0 22 114" svg:d="M22 0c-29 32-30 80-1 114">
          <text:p/>
        </draw:path>
        <draw:path draw:style-name="gr10" draw:text-style-name="P1" draw:layer="layout" svg:width="0.01cm" svg:height="0.01cm" svg:x="20.329cm" svg:y="4.94cm" svg:viewBox="0 0 11 11" svg:d="M0 0c3 3 6 8 11 11">
          <text:p/>
        </draw:path>
        <draw:line draw:style-name="gr10" draw:text-style-name="P1" draw:layer="layout" svg:x1="20.339cm" svg:y1="4.951cm" svg:x2="20.395cm" svg:y2="5.011cm">
          <text:p/>
        </draw:line>
        <draw:path draw:style-name="gr10" draw:text-style-name="P1" draw:layer="layout" svg:width="0.025cm" svg:height="0.007cm" svg:x="20.561cm" svg:y="5.047cm" svg:viewBox="0 0 26 8" svg:d="M0 0c8 9 18 10 26 3">
          <text:p/>
        </draw:path>
        <draw:path draw:style-name="gr10" draw:text-style-name="P1" draw:layer="layout" svg:width="0.021cm" svg:height="0.018cm" svg:x="20.581cm" svg:y="5.031cm" svg:viewBox="0 0 22 19" svg:d="M0 19c8-7 15-13 22-19">
          <text:p/>
        </draw:path>
        <draw:path draw:style-name="gr10" draw:text-style-name="P1" draw:layer="layout" svg:width="0.005cm" svg:height="0.025cm" svg:x="20.605cm" svg:y="5.005cm" svg:viewBox="0 0 6 26" svg:d="M0 26c7-7 8-19 1-26">
          <text:p/>
        </draw:path>
        <draw:polygon draw:style-name="gr10" draw:text-style-name="P1" draw:layer="layout" svg:width="0.877cm" svg:height="0.876cm" svg:x="21.359cm" svg:y="7.919cm" svg:viewBox="0 0 878 877" draw:points="0,376 0,0 878,0 878,877 501,877 501,564 493,504 467,454 425,411 374,385 315,376">
          <text:p/>
        </draw:polygon>
        <draw:path draw:style-name="gr10" draw:text-style-name="P1" draw:layer="layout" svg:width="0.185cm" svg:height="0.164cm" svg:x="21.503cm" svg:y="8.512cm" svg:viewBox="0 0 186 165" svg:d="M0 0c19 91 94 157 186 165">
          <text:p/>
        </draw:path>
        <draw:path draw:style-name="gr10" draw:text-style-name="P1" draw:layer="layout" svg:width="0.17cm" svg:height="0.15cm" svg:x="21.516cm" svg:y="8.513cm" svg:viewBox="0 0 171 151" svg:d="M0 0c18 81 88 143 171 151">
          <text:p/>
        </draw:path>
        <draw:path draw:style-name="gr10" draw:text-style-name="P1" draw:layer="layout" svg:width="0.021cm" svg:height="0.027cm" svg:x="21.663cm" svg:y="8.63cm" svg:viewBox="0 0 22 28" svg:d="M22 28c-3-13-11-23-22-28">
          <text:p/>
        </draw:path>
        <draw:line draw:style-name="gr10" draw:text-style-name="P1" draw:layer="layout" svg:x1="21.512cm" svg:y1="8.516cm" svg:x2="21.508cm" svg:y2="8.516cm">
          <text:p/>
        </draw:line>
        <draw:line draw:style-name="gr10" draw:text-style-name="P1" draw:layer="layout" svg:x1="21.525cm" svg:y1="8.516cm" svg:x2="21.516cm" svg:y2="8.516cm">
          <text:p/>
        </draw:line>
        <draw:path draw:style-name="gr10" draw:text-style-name="P1" draw:layer="layout" svg:width="0.03cm" svg:height="0.018cm" svg:x="21.522cm" svg:y="8.512cm" svg:viewBox="0 0 31 19" svg:d="M31 19c-7-11-17-18-31-19">
          <text:p/>
        </draw:path>
        <draw:line draw:style-name="gr10" draw:text-style-name="P1" draw:layer="layout" svg:x1="21.69cm" svg:y1="8.672cm" svg:x2="21.69cm" svg:y2="8.676cm">
          <text:p/>
        </draw:line>
        <draw:line draw:style-name="gr10" draw:text-style-name="P1" draw:layer="layout" svg:x1="21.685cm" svg:y1="8.655cm" svg:x2="21.685cm" svg:y2="8.668cm">
          <text:p/>
        </draw:line>
        <draw:polyline draw:style-name="gr10" draw:text-style-name="P1" draw:layer="layout" svg:width="0cm" svg:height="0cm" svg:x="21.685cm" svg:y="8.672cm" svg:viewBox="0 0 0 0" draw:points="0,0">
          <text:p/>
        </draw:polyline>
        <draw:path draw:style-name="gr10" draw:text-style-name="P1" draw:layer="layout" svg:width="0.012cm" svg:height="0.013cm" svg:x="21.748cm" svg:y="8.603cm" svg:viewBox="0 0 13 14" svg:d="M0 14c4-4 9-9 13-14">
          <text:p/>
        </draw:path>
        <draw:path draw:style-name="gr10" draw:text-style-name="P1" draw:layer="layout" svg:width="0.062cm" svg:height="0.019cm" svg:x="21.687cm" svg:y="8.619cm" svg:viewBox="0 0 63 20" svg:d="M0 18c22 6 47 0 63-18">
          <text:p/>
        </draw:path>
        <draw:path draw:style-name="gr10" draw:text-style-name="P1" draw:layer="layout" svg:width="0.085cm" svg:height="0.047cm" svg:x="21.601cm" svg:y="8.59cm" svg:viewBox="0 0 86 48" svg:d="M0 0c24 22 55 39 86 48">
          <text:p/>
        </draw:path>
        <draw:path draw:style-name="gr10" draw:text-style-name="P1" draw:layer="layout" svg:width="0.058cm" svg:height="0.079cm" svg:x="21.543cm" svg:y="8.511cm" svg:viewBox="0 0 59 80" svg:d="M0 0c13 30 34 57 59 80">
          <text:p/>
        </draw:path>
        <draw:path draw:style-name="gr10" draw:text-style-name="P1" draw:layer="layout" svg:width="0.015cm" svg:height="0.064cm" svg:x="21.542cm" svg:y="8.444cm" svg:viewBox="0 0 16 65" svg:d="M16 0c-16 18-21 44-10 65">
          <text:p/>
        </draw:path>
        <draw:path draw:style-name="gr10" draw:text-style-name="P1" draw:layer="layout" svg:width="0.011cm" svg:height="0.013cm" svg:x="21.553cm" svg:y="8.432cm" svg:viewBox="0 0 12 14" svg:d="M12 0c-4 4-7 9-12 14">
          <text:p/>
        </draw:path>
        <draw:line draw:style-name="gr10" draw:text-style-name="P1" draw:layer="layout" svg:x1="21.567cm" svg:y1="8.432cm" svg:x2="21.623cm" svg:y2="8.372cm">
          <text:p/>
        </draw:line>
        <draw:path draw:style-name="gr10" draw:text-style-name="P1" draw:layer="layout" svg:width="0.01cm" svg:height="0.01cm" svg:x="21.617cm" svg:y="8.362cm" svg:viewBox="0 0 11 11" svg:d="M11 0c-4 4-8 8-11 11">
          <text:p/>
        </draw:path>
        <draw:path draw:style-name="gr10" draw:text-style-name="P1" draw:layer="layout" svg:width="0.112cm" svg:height="0.027cm" svg:x="21.629cm" svg:y="8.334cm" svg:viewBox="0 0 113 28" svg:d="M113 15c-35-25-84-19-113 13">
          <text:p/>
        </draw:path>
        <draw:path draw:style-name="gr10" draw:text-style-name="P1" draw:layer="layout" svg:width="0.042cm" svg:height="0.033cm" svg:x="21.744cm" svg:y="8.347cm" svg:viewBox="0 0 43 34" svg:d="M43 34c-14-12-28-24-43-34">
          <text:p/>
        </draw:path>
        <draw:path draw:style-name="gr10" draw:text-style-name="P1" draw:layer="layout" svg:width="0.039cm" svg:height="0.039cm" svg:x="21.786cm" svg:y="8.38cm" svg:viewBox="0 0 40 40" svg:d="M40 40c-12-15-25-28-40-40">
          <text:p/>
        </draw:path>
        <draw:path draw:style-name="gr10" draw:text-style-name="P1" draw:layer="layout" svg:width="0.022cm" svg:height="0.113cm" svg:x="21.82cm" svg:y="8.422cm" svg:viewBox="0 0 23 114" svg:d="M2 114c28-34 28-82-2-114">
          <text:p/>
        </draw:path>
        <draw:path draw:style-name="gr10" draw:text-style-name="P1" draw:layer="layout" svg:width="0.009cm" svg:height="0.01cm" svg:x="21.813cm" svg:y="8.534cm" svg:viewBox="0 0 10 11" svg:d="M0 11c3-3 6-7 10-11">
          <text:p/>
        </draw:path>
        <draw:line draw:style-name="gr10" draw:text-style-name="P1" draw:layer="layout" svg:x1="21.818cm" svg:y1="8.545cm" svg:x2="21.762cm" svg:y2="8.61cm">
          <text:p/>
        </draw:line>
        <draw:path draw:style-name="gr10" draw:text-style-name="P1" draw:layer="layout" svg:width="0.025cm" svg:height="0.006cm" svg:x="21.57cm" svg:y="8.645cm" svg:viewBox="0 0 26 7" svg:d="M0 2c8 8 19 6 26-2">
          <text:p/>
        </draw:path>
        <draw:path draw:style-name="gr10" draw:text-style-name="P1" draw:layer="layout" svg:width="0.02cm" svg:height="0.018cm" svg:x="21.55cm" svg:y="8.625cm" svg:viewBox="0 0 21 19" svg:d="M0 0c6 7 13 13 21 19">
          <text:p/>
        </draw:path>
        <draw:path draw:style-name="gr10" draw:text-style-name="P1" draw:layer="layout" svg:width="0.005cm" svg:height="0.025cm" svg:x="21.542cm" svg:y="8.603cm" svg:viewBox="0 0 6 26" svg:d="M5 0c-7 8-7 20 1 26">
          <text:p/>
        </draw:path>
        <draw:polygon draw:style-name="gr10" draw:text-style-name="P1" draw:layer="layout" svg:width="0.877cm" svg:height="0.877cm" svg:x="21.359cm" svg:y="7.025cm" svg:viewBox="0 0 878 878" draw:points="0,505 0,878 878,878 878,0 501,0 501,314 493,373 467,425 425,467 374,492 315,505">
          <text:p/>
        </draw:polygon>
        <draw:path draw:style-name="gr10" draw:text-style-name="P1" draw:layer="layout" svg:width="0.185cm" svg:height="0.164cm" svg:x="21.503cm" svg:y="7.14cm" svg:viewBox="0 0 186 165" svg:d="M186 0c-92 8-167 75-186 165">
          <text:p/>
        </draw:path>
        <draw:path draw:style-name="gr10" draw:text-style-name="P1" draw:layer="layout" svg:width="0.17cm" svg:height="0.15cm" svg:x="21.516cm" svg:y="7.153cm" svg:viewBox="0 0 171 151" svg:d="M171 0c-83 9-153 69-171 151">
          <text:p/>
        </draw:path>
        <draw:path draw:style-name="gr10" draw:text-style-name="P1" draw:layer="layout" svg:width="0.021cm" svg:height="0.028cm" svg:x="21.663cm" svg:y="7.163cm" svg:viewBox="0 0 22 29" svg:d="M0 29c11-6 19-16 22-29">
          <text:p/>
        </draw:path>
        <draw:line draw:style-name="gr10" draw:text-style-name="P1" draw:layer="layout" svg:x1="21.513cm" svg:y1="7.31cm" svg:x2="21.508cm" svg:y2="7.305cm">
          <text:p/>
        </draw:line>
        <draw:polyline draw:style-name="gr10" draw:text-style-name="P1" draw:layer="layout" svg:width="0cm" svg:height="0cm" svg:x="21.512cm" svg:y="7.305cm" svg:viewBox="0 0 0 0" draw:points="0,0">
          <text:p/>
        </draw:polyline>
        <draw:line draw:style-name="gr10" draw:text-style-name="P1" draw:layer="layout" svg:x1="21.526cm" svg:y1="7.31cm" svg:x2="21.516cm" svg:y2="7.305cm">
          <text:p/>
        </draw:line>
        <draw:path draw:style-name="gr10" draw:text-style-name="P1" draw:layer="layout" svg:width="0.03cm" svg:height="0.019cm" svg:x="21.522cm" svg:y="7.286cm" svg:viewBox="0 0 31 20" svg:d="M0 20c14-2 24-9 31-20">
          <text:p/>
        </draw:path>
        <draw:line draw:style-name="gr10" draw:text-style-name="P1" draw:layer="layout" svg:x1="21.69cm" svg:y1="7.152cm" svg:x2="21.69cm" svg:y2="7.144cm">
          <text:p/>
        </draw:line>
        <draw:line draw:style-name="gr10" draw:text-style-name="P1" draw:layer="layout" svg:x1="21.685cm" svg:y1="7.165cm" svg:x2="21.685cm" svg:y2="7.152cm">
          <text:p/>
        </draw:line>
        <draw:path draw:style-name="gr10" draw:text-style-name="P1" draw:layer="layout" svg:width="0.012cm" svg:height="0.013cm" svg:x="21.748cm" svg:y="7.2cm" svg:viewBox="0 0 13 14" svg:d="M13 14c-4-5-9-10-13-14">
          <text:p/>
        </draw:path>
        <draw:path draw:style-name="gr10" draw:text-style-name="P1" draw:layer="layout" svg:width="0.062cm" svg:height="0.019cm" svg:x="21.687cm" svg:y="7.182cm" svg:viewBox="0 0 63 20" svg:d="M63 20c-16-18-41-24-63-17">
          <text:p/>
        </draw:path>
        <draw:path draw:style-name="gr10" draw:text-style-name="P1" draw:layer="layout" svg:width="0.085cm" svg:height="0.048cm" svg:x="21.601cm" svg:y="7.183cm" svg:viewBox="0 0 86 49" svg:d="M86 0c-31 10-62 26-86 49">
          <text:p/>
        </draw:path>
        <draw:path draw:style-name="gr10" draw:text-style-name="P1" draw:layer="layout" svg:width="0.058cm" svg:height="0.079cm" svg:x="21.543cm" svg:y="7.231cm" svg:viewBox="0 0 59 80" svg:d="M59 0c-25 22-46 49-59 80">
          <text:p/>
        </draw:path>
        <draw:path draw:style-name="gr10" draw:text-style-name="P1" draw:layer="layout" svg:width="0.015cm" svg:height="0.064cm" svg:x="21.542cm" svg:y="7.308cm" svg:viewBox="0 0 16 65" svg:d="M6 0c-11 21-6 47 10 65">
          <text:p/>
        </draw:path>
        <draw:path draw:style-name="gr10" draw:text-style-name="P1" draw:layer="layout" svg:width="0.011cm" svg:height="0.013cm" svg:x="21.553cm" svg:y="7.375cm" svg:viewBox="0 0 12 14" svg:d="M0 0c5 6 8 10 12 14">
          <text:p/>
        </draw:path>
        <draw:line draw:style-name="gr10" draw:text-style-name="P1" draw:layer="layout" svg:x1="21.567cm" svg:y1="7.389cm" svg:x2="21.623cm" svg:y2="7.45cm">
          <text:p/>
        </draw:line>
        <draw:path draw:style-name="gr10" draw:text-style-name="P1" draw:layer="layout" svg:width="0.01cm" svg:height="0.01cm" svg:x="21.617cm" svg:y="7.444cm" svg:viewBox="0 0 11 11" svg:d="M0 0c3 4 7 8 11 11">
          <text:p/>
        </draw:path>
        <draw:path draw:style-name="gr10" draw:text-style-name="P1" draw:layer="layout" svg:width="0.112cm" svg:height="0.028cm" svg:x="21.629cm" svg:y="7.455cm" svg:viewBox="0 0 113 29" svg:d="M0 0c29 33 78 38 113 13">
          <text:p/>
        </draw:path>
        <draw:path draw:style-name="gr10" draw:text-style-name="P1" draw:layer="layout" svg:width="0.042cm" svg:height="0.033cm" svg:x="21.744cm" svg:y="7.436cm" svg:viewBox="0 0 43 34" svg:d="M0 34c15-10 29-21 43-34">
          <text:p/>
        </draw:path>
        <draw:path draw:style-name="gr10" draw:text-style-name="P1" draw:layer="layout" svg:width="0.039cm" svg:height="0.039cm" svg:x="21.786cm" svg:y="7.397cm" svg:viewBox="0 0 40 40" svg:d="M0 40c15-13 28-26 40-40">
          <text:p/>
        </draw:path>
        <draw:path draw:style-name="gr10" draw:text-style-name="P1" draw:layer="layout" svg:width="0.022cm" svg:height="0.113cm" svg:x="21.82cm" svg:y="7.285cm" svg:viewBox="0 0 23 114" svg:d="M0 114c30-32 30-80 2-114">
          <text:p/>
        </draw:path>
        <draw:path draw:style-name="gr10" draw:text-style-name="P1" draw:layer="layout" svg:width="0.009cm" svg:height="0.01cm" svg:x="21.813cm" svg:y="7.272cm" svg:viewBox="0 0 10 11" svg:d="M10 11c-4-3-7-7-10-11">
          <text:p/>
        </draw:path>
        <draw:line draw:style-name="gr10" draw:text-style-name="P1" draw:layer="layout" svg:x1="21.818cm" svg:y1="7.276cm" svg:x2="21.762cm" svg:y2="7.216cm">
          <text:p/>
        </draw:line>
        <draw:path draw:style-name="gr10" draw:text-style-name="P1" draw:layer="layout" svg:width="0.025cm" svg:height="0.006cm" svg:x="21.57cm" svg:y="7.169cm" svg:viewBox="0 0 26 7" svg:d="M26 7c-7-8-18-10-26-2">
          <text:p/>
        </draw:path>
        <draw:path draw:style-name="gr10" draw:text-style-name="P1" draw:layer="layout" svg:width="0.02cm" svg:height="0.018cm" svg:x="21.55cm" svg:y="7.173cm" svg:viewBox="0 0 21 19" svg:d="M21 0c-8 6-15 12-21 19">
          <text:p/>
        </draw:path>
        <draw:path draw:style-name="gr10" draw:text-style-name="P1" draw:layer="layout" svg:width="0.005cm" svg:height="0.025cm" svg:x="21.542cm" svg:y="7.192cm" svg:viewBox="0 0 6 26" svg:d="M6 0c-8 7-8 18-1 26">
          <text:p/>
        </draw:path>
        <draw:polygon draw:style-name="gr10" draw:text-style-name="P1" draw:layer="layout" svg:width="0.377cm" svg:height="0.377cm" svg:x="21.859cm" svg:y="8.795cm" svg:viewBox="0 0 378 378" draw:points="0,378 378,378 378,0 0,0">
          <text:p/>
        </draw:polygon>
        <draw:polygon draw:style-name="gr10" draw:text-style-name="P1" draw:layer="layout" svg:width="0.283cm" svg:height="0.376cm" svg:x="21.076cm" svg:y="7.919cm" svg:viewBox="0 0 284 377" draw:points="0,377 284,377 284,0 0,0">
          <text:p/>
        </draw:polygon>
        <draw:polygon draw:style-name="gr10" draw:text-style-name="P1" draw:layer="layout" svg:width="0.283cm" svg:height="0.373cm" svg:x="21.076cm" svg:y="7.529cm" svg:viewBox="0 0 284 374" draw:points="0,374 284,374 284,0 0,0">
          <text:p/>
        </draw:polygon>
        <draw:polygon draw:style-name="gr10" draw:text-style-name="P1" draw:layer="layout" svg:width="0.876cm" svg:height="0.876cm" svg:x="19.92cm" svg:y="7.919cm" svg:viewBox="0 0 877 877" draw:points="877,376 877,0 0,0 0,877 377,877 377,564 385,504 411,454 453,411 504,385 563,376">
          <text:p/>
        </draw:polygon>
        <draw:polygon draw:style-name="gr10" draw:text-style-name="P1" draw:layer="layout" svg:width="0.876cm" svg:height="0.877cm" svg:x="19.92cm" svg:y="7.025cm" svg:viewBox="0 0 877 878" draw:points="877,505 877,878 0,878 0,0 377,0 377,314 385,373 411,425 453,467 504,492 563,505">
          <text:p/>
        </draw:polygon>
        <draw:path draw:style-name="gr10" draw:text-style-name="P1" draw:layer="layout" svg:width="0.184cm" svg:height="0.164cm" svg:x="20.464cm" svg:y="7.14cm" svg:viewBox="0 0 185 165" svg:d="M185 165c-18-90-93-157-185-165">
          <text:p/>
        </draw:path>
        <draw:path draw:style-name="gr10" draw:text-style-name="P1" draw:layer="layout" svg:width="0.169cm" svg:height="0.15cm" svg:x="20.466cm" svg:y="7.153cm" svg:viewBox="0 0 170 151" svg:d="M170 151c-18-82-86-142-170-151">
          <text:p/>
        </draw:path>
        <draw:path draw:style-name="gr10" draw:text-style-name="P1" draw:layer="layout" svg:width="0.022cm" svg:height="0.028cm" svg:x="20.467cm" svg:y="7.163cm" svg:viewBox="0 0 23 29" svg:d="M0 0c3 13 11 23 23 29">
          <text:p/>
        </draw:path>
        <draw:line draw:style-name="gr10" draw:text-style-name="P1" draw:layer="layout" svg:x1="20.644cm" svg:y1="7.31cm" svg:x2="20.649cm" svg:y2="7.305cm">
          <text:p/>
        </draw:line>
        <draw:polyline draw:style-name="gr10" draw:text-style-name="P1" draw:layer="layout" svg:width="0cm" svg:height="0cm" svg:x="20.644cm" svg:y="7.305cm" svg:viewBox="0 0 0 0" draw:points="0,0">
          <text:p/>
        </draw:polyline>
        <draw:line draw:style-name="gr10" draw:text-style-name="P1" draw:layer="layout" svg:x1="20.627cm" svg:y1="7.31cm" svg:x2="20.641cm" svg:y2="7.305cm">
          <text:p/>
        </draw:line>
        <draw:path draw:style-name="gr10" draw:text-style-name="P1" draw:layer="layout" svg:width="0.03cm" svg:height="0.019cm" svg:x="20.595cm" svg:y="7.286cm" svg:viewBox="0 0 31 20" svg:d="M0 0c7 11 19 18 31 20">
          <text:p/>
        </draw:path>
        <draw:line draw:style-name="gr10" draw:text-style-name="P1" draw:layer="layout" svg:x1="20.466cm" svg:y1="7.152cm" svg:x2="20.466cm" svg:y2="7.144cm">
          <text:p/>
        </draw:line>
        <draw:line draw:style-name="gr10" draw:text-style-name="P1" draw:layer="layout" svg:x1="20.466cm" svg:y1="7.166cm" svg:x2="20.471cm" svg:y2="7.152cm">
          <text:p/>
        </draw:line>
        <draw:path draw:style-name="gr10" draw:text-style-name="P1" draw:layer="layout" svg:width="0.011cm" svg:height="0.013cm" svg:x="20.388cm" svg:y="7.2cm" svg:viewBox="0 0 12 14" svg:d="M12 0c-4 4-8 9-12 14">
          <text:p/>
        </draw:path>
        <draw:path draw:style-name="gr10" draw:text-style-name="P1" draw:layer="layout" svg:width="0.062cm" svg:height="0.019cm" svg:x="20.403cm" svg:y="7.182cm" svg:viewBox="0 0 63 20" svg:d="M63 3c-22-7-48-1-63 17">
          <text:p/>
        </draw:path>
        <draw:path draw:style-name="gr10" draw:text-style-name="P1" draw:layer="layout" svg:width="0.086cm" svg:height="0.048cm" svg:x="20.465cm" svg:y="7.183cm" svg:viewBox="0 0 87 49" svg:d="M87 49c-26-23-55-39-87-49">
          <text:p/>
        </draw:path>
        <draw:path draw:style-name="gr10" draw:text-style-name="P1" draw:layer="layout" svg:width="0.057cm" svg:height="0.079cm" svg:x="20.551cm" svg:y="7.231cm" svg:viewBox="0 0 58 80" svg:d="M58 80c-14-31-33-58-58-80">
          <text:p/>
        </draw:path>
        <draw:path draw:style-name="gr10" draw:text-style-name="P1" draw:layer="layout" svg:width="0.014cm" svg:height="0.064cm" svg:x="20.596cm" svg:y="7.308cm" svg:viewBox="0 0 15 65" svg:d="M0 65c16-18 19-44 10-65">
          <text:p/>
        </draw:path>
        <draw:path draw:style-name="gr10" draw:text-style-name="P1" draw:layer="layout" svg:width="0.012cm" svg:height="0.013cm" svg:x="20.587cm" svg:y="7.375cm" svg:viewBox="0 0 13 14" svg:d="M0 14c4-4 8-8 13-14">
          <text:p/>
        </draw:path>
        <draw:line draw:style-name="gr10" draw:text-style-name="P1" draw:layer="layout" svg:x1="20.59cm" svg:y1="7.389cm" svg:x2="20.534cm" svg:y2="7.45cm">
          <text:p/>
        </draw:line>
        <draw:path draw:style-name="gr10" draw:text-style-name="P1" draw:layer="layout" svg:width="0.009cm" svg:height="0.01cm" svg:x="20.521cm" svg:y="7.444cm" svg:viewBox="0 0 10 11" svg:d="M0 11c3-3 7-7 10-11">
          <text:p/>
        </draw:path>
        <draw:path draw:style-name="gr10" draw:text-style-name="P1" draw:layer="layout" svg:width="0.113cm" svg:height="0.028cm" svg:x="20.41cm" svg:y="7.455cm" svg:viewBox="0 0 114 29" svg:d="M0 13c37 25 85 20 114-13">
          <text:p/>
        </draw:path>
        <draw:path draw:style-name="gr10" draw:text-style-name="P1" draw:layer="layout" svg:width="0.043cm" svg:height="0.033cm" svg:x="20.365cm" svg:y="7.436cm" svg:viewBox="0 0 44 34" svg:d="M0 0c14 13 29 24 44 34">
          <text:p/>
        </draw:path>
        <draw:path draw:style-name="gr10" draw:text-style-name="P1" draw:layer="layout" svg:width="0.038cm" svg:height="0.039cm" svg:x="20.327cm" svg:y="7.397cm" svg:viewBox="0 0 39 40" svg:d="M0 0c12 14 26 27 39 40">
          <text:p/>
        </draw:path>
        <draw:path draw:style-name="gr10" draw:text-style-name="P1" draw:layer="layout" svg:width="0.021cm" svg:height="0.113cm" svg:x="20.31cm" svg:y="7.285cm" svg:viewBox="0 0 22 114" svg:d="M21 0c-29 34-28 82 1 114">
          <text:p/>
        </draw:path>
        <draw:path draw:style-name="gr10" draw:text-style-name="P1" draw:layer="layout" svg:width="0.01cm" svg:height="0.01cm" svg:x="20.329cm" svg:y="7.272cm" svg:viewBox="0 0 11 11" svg:d="M11 0c-5 4-8 8-11 11">
          <text:p/>
        </draw:path>
        <draw:line draw:style-name="gr10" draw:text-style-name="P1" draw:layer="layout" svg:x1="20.339cm" svg:y1="7.276cm" svg:x2="20.391cm" svg:y2="7.216cm">
          <text:p/>
        </draw:line>
        <draw:path draw:style-name="gr10" draw:text-style-name="P1" draw:layer="layout" svg:width="0.026cm" svg:height="0.006cm" svg:x="20.556cm" svg:y="7.169cm" svg:viewBox="0 0 27 7" svg:d="M27 5c-8-8-19-6-27 2">
          <text:p/>
        </draw:path>
        <draw:path draw:style-name="gr10" draw:text-style-name="P1" draw:layer="layout" svg:width="0.021cm" svg:height="0.018cm" svg:x="20.581cm" svg:y="7.173cm" svg:viewBox="0 0 22 19" svg:d="M22 19c-7-7-14-13-22-19">
          <text:p/>
        </draw:path>
        <draw:path draw:style-name="gr10" draw:text-style-name="P1" draw:layer="layout" svg:width="0.005cm" svg:height="0.025cm" svg:x="20.605cm" svg:y="7.192cm" svg:viewBox="0 0 6 26" svg:d="M1 26c7-8 6-19-1-26">
          <text:p/>
        </draw:path>
        <draw:polygon draw:style-name="gr10" draw:text-style-name="P1" draw:layer="layout" svg:width="0.28cm" svg:height="0.376cm" svg:x="20.796cm" svg:y="7.919cm" svg:viewBox="0 0 281 377" draw:points="0,377 281,377 281,0 0,0">
          <text:p/>
        </draw:polygon>
        <draw:polygon draw:style-name="gr10" draw:text-style-name="P1" draw:layer="layout" svg:width="0.28cm" svg:height="0.373cm" svg:x="20.796cm" svg:y="7.529cm" svg:viewBox="0 0 281 374" draw:points="0,374 281,374 281,0 0,0">
          <text:p/>
        </draw:polygon>
        <draw:polygon draw:style-name="gr10" draw:text-style-name="P1" draw:layer="layout" svg:width="0.377cm" svg:height="0.372cm" svg:x="21.859cm" svg:y="6.653cm" svg:viewBox="0 0 378 373" draw:points="0,373 378,373 378,0 0,0">
          <text:p/>
        </draw:polygon>
        <draw:path draw:style-name="gr10" draw:text-style-name="P1" draw:layer="layout" svg:width="0.184cm" svg:height="0.163cm" svg:x="20.464cm" svg:y="8.504cm" svg:viewBox="0 0 185 164" svg:d="M0 164c92-7 167-74 185-164">
          <text:p/>
        </draw:path>
        <draw:path draw:style-name="gr10" draw:text-style-name="P1" draw:layer="layout" svg:width="0.169cm" svg:height="0.15cm" svg:x="20.466cm" svg:y="8.504cm" svg:viewBox="0 0 170 151" svg:d="M0 151c84-8 152-69 170-151">
          <text:p/>
        </draw:path>
        <draw:path draw:style-name="gr10" draw:text-style-name="P1" draw:layer="layout" svg:width="0.022cm" svg:height="0.027cm" svg:x="20.467cm" svg:y="8.617cm" svg:viewBox="0 0 23 28" svg:d="M23 0c-12 5-20 16-23 28">
          <text:p/>
        </draw:path>
        <draw:line draw:style-name="gr10" draw:text-style-name="P1" draw:layer="layout" svg:x1="20.644cm" svg:y1="8.503cm" svg:x2="20.653cm" svg:y2="8.503cm">
          <text:p/>
        </draw:line>
        <draw:polyline draw:style-name="gr10" draw:text-style-name="P1" draw:layer="layout" svg:width="0cm" svg:height="0cm" svg:x="20.644cm" svg:y="8.507cm" svg:viewBox="0 0 0 0" draw:points="0,0">
          <text:p/>
        </draw:polyline>
        <draw:line draw:style-name="gr10" draw:text-style-name="P1" draw:layer="layout" svg:x1="20.631cm" svg:y1="8.503cm" svg:x2="20.641cm" svg:y2="8.508cm">
          <text:p/>
        </draw:line>
        <draw:path draw:style-name="gr10" draw:text-style-name="P1" draw:layer="layout" svg:width="0.029cm" svg:height="0.018cm" svg:x="20.6cm" svg:y="8.503cm" svg:viewBox="0 0 30 19" svg:d="M30 0c-12 1-23 9-30 19">
          <text:p/>
        </draw:path>
        <draw:line draw:style-name="gr10" draw:text-style-name="P1" draw:layer="layout" svg:x1="20.466cm" svg:y1="8.659cm" svg:x2="20.466cm" svg:y2="8.668cm">
          <text:p/>
        </draw:line>
        <draw:line draw:style-name="gr10" draw:text-style-name="P1" draw:layer="layout" svg:x1="20.47cm" svg:y1="8.647cm" svg:x2="20.47cm" svg:y2="8.655cm">
          <text:p/>
        </draw:line>
        <draw:polyline draw:style-name="gr10" draw:text-style-name="P1" draw:layer="layout" svg:width="0cm" svg:height="0cm" svg:x="20.47cm" svg:y="8.659cm" svg:viewBox="0 0 0 0" draw:points="0,0">
          <text:p/>
        </draw:polyline>
        <draw:path draw:style-name="gr10" draw:text-style-name="P1" draw:layer="layout" svg:width="0.012cm" svg:height="0.013cm" svg:x="20.392cm" svg:y="8.595cm" svg:viewBox="0 0 13 14" svg:d="M0 0c4 5 9 10 13 14">
          <text:p/>
        </draw:path>
        <draw:path draw:style-name="gr10" draw:text-style-name="P1" draw:layer="layout" svg:width="0.062cm" svg:height="0.02cm" svg:x="20.403cm" svg:y="8.606cm" svg:viewBox="0 0 63 21" svg:d="M0 0c15 18 41 25 63 18">
          <text:p/>
        </draw:path>
        <draw:path draw:style-name="gr10" draw:text-style-name="P1" draw:layer="layout" svg:width="0.086cm" svg:height="0.049cm" svg:x="20.465cm" svg:y="8.577cm" svg:viewBox="0 0 87 50" svg:d="M0 50c32-11 61-27 87-50">
          <text:p/>
        </draw:path>
        <draw:path draw:style-name="gr10" draw:text-style-name="P1" draw:layer="layout" svg:width="0.057cm" svg:height="0.079cm" svg:x="20.551cm" svg:y="8.498cm" svg:viewBox="0 0 58 80" svg:d="M0 80c25-23 44-50 58-80">
          <text:p/>
        </draw:path>
        <draw:path draw:style-name="gr10" draw:text-style-name="P1" draw:layer="layout" svg:width="0.015cm" svg:height="0.064cm" svg:x="20.6cm" svg:y="8.432cm" svg:viewBox="0 0 16 65" svg:d="M10 65c11-22 7-47-10-65">
          <text:p/>
        </draw:path>
        <draw:path draw:style-name="gr10" draw:text-style-name="P1" draw:layer="layout" svg:width="0.012cm" svg:height="0.014cm" svg:x="20.587cm" svg:y="8.419cm" svg:viewBox="0 0 13 15" svg:d="M13 15c-5-6-9-10-13-15">
          <text:p/>
        </draw:path>
        <draw:line draw:style-name="gr10" draw:text-style-name="P1" draw:layer="layout" svg:x1="20.59cm" svg:y1="8.423cm" svg:x2="20.538cm" svg:y2="8.363cm">
          <text:p/>
        </draw:line>
        <draw:path draw:style-name="gr10" draw:text-style-name="P1" draw:layer="layout" svg:width="0.01cm" svg:height="0.011cm" svg:x="20.525cm" svg:y="8.349cm" svg:viewBox="0 0 11 12" svg:d="M11 12c-4-4-8-8-11-12">
          <text:p/>
        </draw:path>
        <draw:path draw:style-name="gr10" draw:text-style-name="P1" draw:layer="layout" svg:width="0.113cm" svg:height="0.027cm" svg:x="20.41cm" svg:y="8.321cm" svg:viewBox="0 0 114 28" svg:d="M114 28c-29-32-77-37-114-12">
          <text:p/>
        </draw:path>
        <draw:path draw:style-name="gr10" draw:text-style-name="P1" draw:layer="layout" svg:width="0.042cm" svg:height="0.034cm" svg:x="20.37cm" svg:y="8.334cm" svg:viewBox="0 0 43 35" svg:d="M43 0c-15 11-30 22-43 35">
          <text:p/>
        </draw:path>
        <draw:path draw:style-name="gr10" draw:text-style-name="P1" draw:layer="layout" svg:width="0.039cm" svg:height="0.038cm" svg:x="20.331cm" svg:y="8.368cm" svg:viewBox="0 0 40 39" svg:d="M40 0c-14 13-28 26-40 39">
          <text:p/>
        </draw:path>
        <draw:path draw:style-name="gr10" draw:text-style-name="P1" draw:layer="layout" svg:width="0.021cm" svg:height="0.113cm" svg:x="20.31cm" svg:y="8.409cm" svg:viewBox="0 0 22 114" svg:d="M22 0c-29 33-30 82-1 114">
          <text:p/>
        </draw:path>
        <draw:path draw:style-name="gr10" draw:text-style-name="P1" draw:layer="layout" svg:width="0.01cm" svg:height="0.011cm" svg:x="20.329cm" svg:y="8.521cm" svg:viewBox="0 0 11 12" svg:d="M0 0c3 5 6 8 11 12">
          <text:p/>
        </draw:path>
        <draw:line draw:style-name="gr10" draw:text-style-name="P1" draw:layer="layout" svg:x1="20.339cm" svg:y1="8.537cm" svg:x2="20.395cm" svg:y2="8.597cm">
          <text:p/>
        </draw:line>
        <draw:path draw:style-name="gr10" draw:text-style-name="P1" draw:layer="layout" svg:width="0.025cm" svg:height="0.005cm" svg:x="20.561cm" svg:y="8.633cm" svg:viewBox="0 0 26 6" svg:d="M0 0c8 8 18 8 26 1">
          <text:p/>
        </draw:path>
        <draw:path draw:style-name="gr10" draw:text-style-name="P1" draw:layer="layout" svg:width="0.021cm" svg:height="0.018cm" svg:x="20.581cm" svg:y="8.616cm" svg:viewBox="0 0 22 19" svg:d="M0 19c8-6 15-12 22-19">
          <text:p/>
        </draw:path>
        <draw:path draw:style-name="gr10" draw:text-style-name="P1" draw:layer="layout" svg:width="0.005cm" svg:height="0.025cm" svg:x="20.605cm" svg:y="8.591cm" svg:viewBox="0 0 6 26" svg:d="M0 26c7-8 8-19 1-26">
          <text:p/>
        </draw:path>
        <draw:path draw:style-name="gr10" draw:text-style-name="P1" draw:layer="layout" svg:width="0.062cm" svg:height="0.002cm" svg:x="5.477cm" svg:y="8.095cm" svg:viewBox="0 0 63 3" svg:d="M0 0c21 4 42 4 63 0">
          <text:p/>
        </draw:path>
        <draw:line draw:style-name="gr10" draw:text-style-name="P1" draw:layer="layout" svg:x1="5.544cm" svg:y1="8.088cm" svg:x2="5.544cm" svg:y2="8.101cm">
          <text:p/>
        </draw:line>
        <draw:line draw:style-name="gr10" draw:text-style-name="P1" draw:layer="layout" svg:x1="5.48cm" svg:y1="8.088cm" svg:x2="5.48cm" svg:y2="8.101cm">
          <text:p/>
        </draw:line>
        <draw:path draw:style-name="gr10" draw:text-style-name="P1" draw:layer="layout" svg:width="0.007cm" svg:height="0.172cm" svg:x="5.353cm" svg:y="7.836cm" svg:viewBox="0 0 8 173" svg:d="M8 0c-9 57-10 115-3 173">
          <text:p/>
        </draw:path>
        <draw:path draw:style-name="gr10" draw:text-style-name="P1" draw:layer="layout" svg:width="0.05cm" svg:height="0.053cm" svg:x="5.358cm" svg:y="7.784cm" svg:viewBox="0 0 51 54" svg:d="M51 0c-27 5-48 27-51 54">
          <text:p/>
        </draw:path>
        <draw:path draw:style-name="gr10" draw:text-style-name="P1" draw:layer="layout" svg:width="0.204cm" svg:height="0.01cm" svg:x="5.406cm" svg:y="7.77cm" svg:viewBox="0 0 205 11" svg:d="M205 11c-69-15-138-15-205 0">
          <text:p/>
        </draw:path>
        <draw:path draw:style-name="gr10" draw:text-style-name="P1" draw:layer="layout" svg:width="0.05cm" svg:height="0.053cm" svg:x="5.612cm" svg:y="7.784cm" svg:viewBox="0 0 51 54" svg:d="M51 54c-4-27-25-49-51-54">
          <text:p/>
        </draw:path>
        <draw:path draw:style-name="gr10" draw:text-style-name="P1" draw:layer="layout" svg:width="0.006cm" svg:height="0.172cm" svg:x="5.661cm" svg:y="7.836cm" svg:viewBox="0 0 7 173" svg:d="M3 173c6-58 6-116-3-173">
          <text:p/>
        </draw:path>
        <draw:path draw:style-name="gr10" draw:text-style-name="P1" draw:layer="layout" svg:width="0.066cm" svg:height="0.07cm" svg:x="5.596cm" svg:y="8.009cm" svg:viewBox="0 0 67 71" svg:d="M0 71c36-6 63-34 67-71">
          <text:p/>
        </draw:path>
        <draw:path draw:style-name="gr10" draw:text-style-name="P1" draw:layer="layout" svg:width="0.175cm" svg:height="0.007cm" svg:x="5.42cm" svg:y="8.081cm" svg:viewBox="0 0 176 8" svg:d="M0 0c58 10 118 10 176 0">
          <text:p/>
        </draw:path>
        <draw:path draw:style-name="gr10" draw:text-style-name="P1" draw:layer="layout" svg:width="0.066cm" svg:height="0.07cm" svg:x="5.358cm" svg:y="8.009cm" svg:viewBox="0 0 67 71" svg:d="M0 0c3 37 32 65 67 71">
          <text:p/>
        </draw:path>
        <draw:path draw:style-name="gr10" draw:text-style-name="P1" draw:layer="layout" svg:width="0.007cm" svg:height="0.023cm" svg:x="5.655cm" svg:y="8.122cm" svg:viewBox="0 0 8 24" svg:d="M0 24c4-2 7-6 8-10 1-5-1-10-5-14">
          <text:p/>
        </draw:path>
        <draw:path draw:style-name="gr10" draw:text-style-name="P1" draw:layer="layout" svg:width="0.148cm" svg:height="0.029cm" svg:x="5.511cm" svg:y="8.148cm" svg:viewBox="0 0 149 30" svg:d="M0 30c51 0 102-10 149-30">
          <text:p/>
        </draw:path>
        <draw:path draw:style-name="gr10" draw:text-style-name="P1" draw:layer="layout" svg:width="0.148cm" svg:height="0.029cm" svg:x="5.361cm" svg:y="8.148cm" svg:viewBox="0 0 149 30" svg:d="M0 0c48 20 98 30 149 30">
          <text:p/>
        </draw:path>
        <draw:path draw:style-name="gr10" draw:text-style-name="P1" draw:layer="layout" svg:width="0.008cm" svg:height="0.023cm" svg:x="5.353cm" svg:y="8.122cm" svg:viewBox="0 0 9 24" svg:d="M4 0c-3 4-4 9-4 14 1 4 4 8 9 10">
          <text:p/>
        </draw:path>
        <draw:path draw:style-name="gr10" draw:text-style-name="P1" draw:layer="layout" svg:width="0.018cm" svg:height="0.035cm" svg:x="5.632cm" svg:y="8.079cm" svg:viewBox="0 0 19 36" svg:d="M0 36c14-6 21-22 18-36">
          <text:p/>
        </draw:path>
        <draw:path draw:style-name="gr10" draw:text-style-name="P1" draw:layer="layout" svg:width="0.123cm" svg:height="0.031cm" svg:x="5.51cm" svg:y="8.116cm" svg:viewBox="0 0 124 32" svg:d="M0 32c43-1 85-13 124-32">
          <text:p/>
        </draw:path>
        <draw:path draw:style-name="gr10" draw:text-style-name="P1" draw:layer="layout" svg:width="0.124cm" svg:height="0.031cm" svg:x="5.386cm" svg:y="8.116cm" svg:viewBox="0 0 125 32" svg:d="M0 0c39 19 81 31 125 32">
          <text:p/>
        </draw:path>
        <draw:path draw:style-name="gr10" draw:text-style-name="P1" draw:layer="layout" svg:width="0.018cm" svg:height="0.035cm" svg:x="5.366cm" svg:y="8.079cm" svg:viewBox="0 0 19 36" svg:d="M1 0c-3 14 4 30 18 36">
          <text:p/>
        </draw:path>
        <draw:path draw:style-name="gr10" draw:text-style-name="P1" draw:layer="layout" svg:width="0.092cm" svg:height="0.027cm" svg:x="5.388cm" svg:y="8.069cm" svg:viewBox="0 0 93 28" svg:d="M0 0c29 16 61 25 93 28">
          <text:p/>
        </draw:path>
        <draw:path draw:style-name="gr10" draw:text-style-name="P1" draw:layer="layout" svg:width="0.016cm" svg:height="0.008cm" svg:x="5.37cm" svg:y="8.071cm" svg:viewBox="0 0 17 9" svg:d="M17 1c-3-1-7-1-11 0-3 1-5 5-6 8">
          <text:p/>
        </draw:path>
        <draw:line draw:style-name="gr10" draw:text-style-name="P1" draw:layer="layout" svg:x1="5.371cm" svg:y1="8.08cm" svg:x2="5.362cm" svg:y2="8.127cm">
          <text:p/>
        </draw:line>
        <draw:path draw:style-name="gr10" draw:text-style-name="P1" draw:layer="layout" svg:width="0.006cm" svg:height="0.012cm" svg:x="5.362cm" svg:y="8.122cm" svg:viewBox="0 0 7 13" svg:d="M0 0c-1 5 2 11 7 13">
          <text:p/>
        </draw:path>
        <draw:path draw:style-name="gr10" draw:text-style-name="P1" draw:layer="layout" svg:width="0.144cm" svg:height="0.028cm" svg:x="5.365cm" svg:y="8.14cm" svg:viewBox="0 0 145 29" svg:d="M0 0c46 18 95 29 145 29">
          <text:p/>
        </draw:path>
        <draw:path draw:style-name="gr10" draw:text-style-name="P1" draw:layer="layout" svg:width="0.143cm" svg:height="0.028cm" svg:x="5.511cm" svg:y="8.14cm" svg:viewBox="0 0 144 29" svg:d="M0 29c49 0 98-11 144-29">
          <text:p/>
        </draw:path>
        <draw:path draw:style-name="gr10" draw:text-style-name="P1" draw:layer="layout" svg:width="0.007cm" svg:height="0.012cm" svg:x="5.651cm" svg:y="8.122cm" svg:viewBox="0 0 8 13" svg:d="M0 13c6-2 9-8 8-13">
          <text:p/>
        </draw:path>
        <draw:line draw:style-name="gr10" draw:text-style-name="P1" draw:layer="layout" svg:x1="5.663cm" svg:y1="8.127cm" svg:x2="5.654cm" svg:y2="8.08cm">
          <text:p/>
        </draw:line>
        <draw:path draw:style-name="gr10" draw:text-style-name="P1" draw:layer="layout" svg:width="0.015cm" svg:height="0.008cm" svg:x="5.634cm" svg:y="8.071cm" svg:viewBox="0 0 16 9" svg:d="M16 9c0-3-4-7-7-8s-6-1-9 0">
          <text:p/>
        </draw:path>
        <draw:path draw:style-name="gr10" draw:text-style-name="P1" draw:layer="layout" svg:width="0.092cm" svg:height="0.027cm" svg:x="5.54cm" svg:y="8.069cm" svg:viewBox="0 0 93 28" svg:d="M0 28c32-3 64-12 93-28">
          <text:p/>
        </draw:path>
        <draw:line draw:style-name="gr10" draw:text-style-name="P1" draw:layer="layout" svg:x1="5.421cm" svg:y1="8.024cm" svg:x2="5.603cm" svg:y2="8.024cm">
          <text:p/>
        </draw:line>
        <draw:line draw:style-name="gr10" draw:text-style-name="P1" draw:layer="layout" svg:x1="5.413cm" svg:y1="7.838cm" svg:x2="5.607cm" svg:y2="7.838cm">
          <text:p/>
        </draw:line>
        <draw:line draw:style-name="gr10" draw:text-style-name="P1" draw:layer="layout" svg:x1="5.4cm" svg:y1="7.868cm" svg:x2="5.62cm" svg:y2="7.868cm">
          <text:p/>
        </draw:line>
        <draw:line draw:style-name="gr10" draw:text-style-name="P1" draw:layer="layout" svg:x1="5.4cm" svg:y1="7.902cm" svg:x2="5.624cm" svg:y2="7.902cm">
          <text:p/>
        </draw:line>
        <draw:line draw:style-name="gr10" draw:text-style-name="P1" draw:layer="layout" svg:x1="5.4cm" svg:y1="7.995cm" svg:x2="5.62cm" svg:y2="7.995cm">
          <text:p/>
        </draw:line>
        <draw:line draw:style-name="gr10" draw:text-style-name="P1" draw:layer="layout" svg:x1="5.4cm" svg:y1="7.961cm" svg:x2="5.624cm" svg:y2="7.961cm">
          <text:p/>
        </draw:line>
        <draw:path draw:style-name="gr10" draw:text-style-name="P1" draw:layer="layout" svg:width="0.004cm" svg:height="0.124cm" svg:x="5.391cm" svg:y="7.862cm" svg:viewBox="0 0 5 125" svg:d="M5 0c-6 42-6 84-1 125">
          <text:p/>
        </draw:path>
        <draw:path draw:style-name="gr10" draw:text-style-name="P1" draw:layer="layout" svg:width="0.036cm" svg:height="0.038cm" svg:x="5.4cm" svg:y="7.822cm" svg:viewBox="0 0 37 39" svg:d="M37 0c-20 4-35 19-37 39">
          <text:p/>
        </draw:path>
        <draw:path draw:style-name="gr10" draw:text-style-name="P1" draw:layer="layout" svg:width="0.146cm" svg:height="0.007cm" svg:x="5.435cm" svg:y="7.817cm" svg:viewBox="0 0 147 8" svg:d="M147 8c-49-11-98-11-147 0">
          <text:p/>
        </draw:path>
        <draw:path draw:style-name="gr10" draw:text-style-name="P1" draw:layer="layout" svg:width="0.036cm" svg:height="0.038cm" svg:x="5.584cm" svg:y="7.822cm" svg:viewBox="0 0 37 39" svg:d="M37 39c-3-20-17-35-37-39">
          <text:p/>
        </draw:path>
        <draw:path draw:style-name="gr10" draw:text-style-name="P1" draw:layer="layout" svg:width="0.005cm" svg:height="0.124cm" svg:x="5.62cm" svg:y="7.862cm" svg:viewBox="0 0 6 125" svg:d="M2 125c5-41 5-83-2-125">
          <text:p/>
        </draw:path>
        <draw:path draw:style-name="gr10" draw:text-style-name="P1" draw:layer="layout" svg:width="0.048cm" svg:height="0.05cm" svg:x="5.572cm" svg:y="7.986cm" svg:viewBox="0 0 49 51" svg:d="M0 51c26-4 46-25 49-51">
          <text:p/>
        </draw:path>
        <draw:path draw:style-name="gr10" draw:text-style-name="P1" draw:layer="layout" svg:width="0.125cm" svg:height="0.005cm" svg:x="5.445cm" svg:y="8.037cm" svg:viewBox="0 0 126 6" svg:d="M0 0c42 8 84 8 126 0">
          <text:p/>
        </draw:path>
        <draw:path draw:style-name="gr10" draw:text-style-name="P1" draw:layer="layout" svg:width="0.048cm" svg:height="0.05cm" svg:x="5.4cm" svg:y="7.986cm" svg:viewBox="0 0 49 51" svg:d="M0 0c3 26 22 47 49 51">
          <text:p/>
        </draw:path>
        <draw:line draw:style-name="gr10" draw:text-style-name="P1" draw:layer="layout" svg:x1="5.396cm" svg:y1="7.931cm" svg:x2="5.624cm" svg:y2="7.931cm">
          <text:p/>
        </draw:line>
        <draw:path draw:style-name="gr10" draw:text-style-name="P1" draw:layer="layout" svg:width="0.062cm" svg:height="0.002cm" svg:x="5.862cm" svg:y="8.099cm" svg:viewBox="0 0 63 3" svg:d="M0 0c21 4 41 4 63 0">
          <text:p/>
        </draw:path>
        <draw:line draw:style-name="gr10" draw:text-style-name="P1" draw:layer="layout" svg:x1="5.925cm" svg:y1="8.088cm" svg:x2="5.925cm" svg:y2="8.101cm">
          <text:p/>
        </draw:line>
        <draw:line draw:style-name="gr10" draw:text-style-name="P1" draw:layer="layout" svg:x1="5.865cm" svg:y1="8.088cm" svg:x2="5.865cm" svg:y2="8.101cm">
          <text:p/>
        </draw:line>
        <draw:path draw:style-name="gr10" draw:text-style-name="P1" draw:layer="layout" svg:width="0.006cm" svg:height="0.172cm" svg:x="5.739cm" svg:y="7.841cm" svg:viewBox="0 0 7 173" svg:d="M7 0c-9 57-9 114-1 173">
          <text:p/>
        </draw:path>
        <draw:path draw:style-name="gr10" draw:text-style-name="P1" draw:layer="layout" svg:width="0.05cm" svg:height="0.053cm" svg:x="5.743cm" svg:y="7.784cm" svg:viewBox="0 0 51 54" svg:d="M51 0c-26 5-48 27-51 54">
          <text:p/>
        </draw:path>
        <draw:path draw:style-name="gr10" draw:text-style-name="P1" draw:layer="layout" svg:width="0.204cm" svg:height="0.009cm" svg:x="5.791cm" svg:y="7.775cm" svg:viewBox="0 0 205 10" svg:d="M205 10c-68-13-138-13-205 0">
          <text:p/>
        </draw:path>
        <draw:path draw:style-name="gr10" draw:text-style-name="P1" draw:layer="layout" svg:width="0.05cm" svg:height="0.053cm" svg:x="5.993cm" svg:y="7.784cm" svg:viewBox="0 0 51 54" svg:d="M51 54c-3-27-24-49-51-54">
          <text:p/>
        </draw:path>
        <draw:path draw:style-name="gr10" draw:text-style-name="P1" draw:layer="layout" svg:width="0.007cm" svg:height="0.172cm" svg:x="6.046cm" svg:y="7.841cm" svg:viewBox="0 0 8 173" svg:d="M3 173c7-59 6-116-3-173">
          <text:p/>
        </draw:path>
        <draw:path draw:style-name="gr10" draw:text-style-name="P1" draw:layer="layout" svg:width="0.066cm" svg:height="0.07cm" svg:x="5.981cm" svg:y="8.009cm" svg:viewBox="0 0 67 71" svg:d="M0 71c36-6 64-34 67-71">
          <text:p/>
        </draw:path>
        <draw:path draw:style-name="gr10" draw:text-style-name="P1" draw:layer="layout" svg:width="0.176cm" svg:height="0.007cm" svg:x="5.805cm" svg:y="8.085cm" svg:viewBox="0 0 177 8" svg:d="M0 0c59 10 119 10 177 0">
          <text:p/>
        </draw:path>
        <draw:path draw:style-name="gr10" draw:text-style-name="P1" draw:layer="layout" svg:width="0.066cm" svg:height="0.07cm" svg:x="5.739cm" svg:y="8.009cm" svg:viewBox="0 0 67 71" svg:d="M0 0c3 37 32 65 67 71">
          <text:p/>
        </draw:path>
        <draw:path draw:style-name="gr10" draw:text-style-name="P1" draw:layer="layout" svg:width="0.007cm" svg:height="0.023cm" svg:x="6.04cm" svg:y="8.127cm" svg:viewBox="0 0 8 24" svg:d="M0 24c4-3 8-7 8-11 1-4 0-9-4-13">
          <text:p/>
        </draw:path>
        <draw:path draw:style-name="gr10" draw:text-style-name="P1" draw:layer="layout" svg:width="0.148cm" svg:height="0.029cm" svg:x="5.892cm" svg:y="8.148cm" svg:viewBox="0 0 149 30" svg:d="M0 30c50 0 101-10 149-30">
          <text:p/>
        </draw:path>
        <draw:path draw:style-name="gr10" draw:text-style-name="P1" draw:layer="layout" svg:width="0.148cm" svg:height="0.029cm" svg:x="5.746cm" svg:y="8.148cm" svg:viewBox="0 0 149 30" svg:d="M0 0c47 20 98 30 149 30">
          <text:p/>
        </draw:path>
        <draw:path draw:style-name="gr10" draw:text-style-name="P1" draw:layer="layout" svg:width="0.007cm" svg:height="0.023cm" svg:x="5.738cm" svg:y="8.127cm" svg:viewBox="0 0 8 24" svg:d="M3 0c-3 4-4 9-3 13 0 4 3 8 8 11">
          <text:p/>
        </draw:path>
        <draw:path draw:style-name="gr10" draw:text-style-name="P1" draw:layer="layout" svg:width="0.018cm" svg:height="0.036cm" svg:x="6.017cm" svg:y="8.083cm" svg:viewBox="0 0 19 37" svg:d="M0 37c14-7 21-22 18-37">
          <text:p/>
        </draw:path>
        <draw:path draw:style-name="gr10" draw:text-style-name="P1" draw:layer="layout" svg:width="0.124cm" svg:height="0.031cm" svg:x="5.895cm" svg:y="8.116cm" svg:viewBox="0 0 125 32" svg:d="M0 32c43-1 86-13 125-32">
          <text:p/>
        </draw:path>
        <draw:path draw:style-name="gr10" draw:text-style-name="P1" draw:layer="layout" svg:width="0.124cm" svg:height="0.031cm" svg:x="5.767cm" svg:y="8.116cm" svg:viewBox="0 0 125 32" svg:d="M0 0c39 19 82 31 125 32">
          <text:p/>
        </draw:path>
        <draw:path draw:style-name="gr10" draw:text-style-name="P1" draw:layer="layout" svg:width="0.018cm" svg:height="0.036cm" svg:x="5.751cm" svg:y="8.083cm" svg:viewBox="0 0 19 37" svg:d="M1 0c-3 15 5 30 18 37">
          <text:p/>
        </draw:path>
        <draw:path draw:style-name="gr10" draw:text-style-name="P1" draw:layer="layout" svg:width="0.092cm" svg:height="0.027cm" svg:x="5.769cm" svg:y="8.073cm" svg:viewBox="0 0 93 28" svg:d="M0 0c29 15 61 24 93 28">
          <text:p/>
        </draw:path>
        <draw:path draw:style-name="gr10" draw:text-style-name="P1" draw:layer="layout" svg:width="0.015cm" svg:height="0.009cm" svg:x="5.756cm" svg:y="8.075cm" svg:viewBox="0 0 16 10" svg:d="M16 2c-3-3-7-3-10-1s-6 4-6 9">
          <text:p/>
        </draw:path>
        <draw:line draw:style-name="gr10" draw:text-style-name="P1" draw:layer="layout" svg:x1="5.756cm" svg:y1="8.084cm" svg:x2="5.743cm" svg:y2="8.127cm">
          <text:p/>
        </draw:line>
        <draw:path draw:style-name="gr10" draw:text-style-name="P1" draw:layer="layout" svg:width="0.006cm" svg:height="0.012cm" svg:x="5.743cm" svg:y="8.126cm" svg:viewBox="0 0 7 13" svg:d="M0 0c-1 6 3 11 7 13">
          <text:p/>
        </draw:path>
        <draw:path draw:style-name="gr10" draw:text-style-name="P1" draw:layer="layout" svg:width="0.143cm" svg:height="0.028cm" svg:x="5.751cm" svg:y="8.14cm" svg:viewBox="0 0 144 29" svg:d="M0 0c46 18 95 29 144 29">
          <text:p/>
        </draw:path>
        <draw:path draw:style-name="gr10" draw:text-style-name="P1" draw:layer="layout" svg:width="0.143cm" svg:height="0.028cm" svg:x="5.892cm" svg:y="8.14cm" svg:viewBox="0 0 144 29" svg:d="M0 29c50 0 99-11 144-29">
          <text:p/>
        </draw:path>
        <draw:path draw:style-name="gr10" draw:text-style-name="P1" draw:layer="layout" svg:width="0.006cm" svg:height="0.012cm" svg:x="6.037cm" svg:y="8.126cm" svg:viewBox="0 0 7 13" svg:d="M0 13c5-2 8-7 7-13">
          <text:p/>
        </draw:path>
        <draw:line draw:style-name="gr10" draw:text-style-name="P1" draw:layer="layout" svg:x1="6.049cm" svg:y1="8.127cm" svg:x2="6.035cm" svg:y2="8.084cm">
          <text:p/>
        </draw:line>
        <draw:path draw:style-name="gr10" draw:text-style-name="P1" draw:layer="layout" svg:width="0.015cm" svg:height="0.009cm" svg:x="6.015cm" svg:y="8.075cm" svg:viewBox="0 0 16 10" svg:d="M16 10c0-5-3-7-6-9-4-2-7-2-10 1">
          <text:p/>
        </draw:path>
        <draw:path draw:style-name="gr10" draw:text-style-name="P1" draw:layer="layout" svg:width="0.092cm" svg:height="0.027cm" svg:x="5.925cm" svg:y="8.073cm" svg:viewBox="0 0 93 28" svg:d="M0 28c32-4 65-13 93-28">
          <text:p/>
        </draw:path>
        <draw:line draw:style-name="gr10" draw:text-style-name="P1" draw:layer="layout" svg:x1="5.802cm" svg:y1="8.029cm" svg:x2="5.988cm" svg:y2="8.029cm">
          <text:p/>
        </draw:line>
        <draw:line draw:style-name="gr10" draw:text-style-name="P1" draw:layer="layout" svg:x1="5.798cm" svg:y1="7.838cm" svg:x2="5.992cm" svg:y2="7.838cm">
          <text:p/>
        </draw:line>
        <draw:line draw:style-name="gr10" draw:text-style-name="P1" draw:layer="layout" svg:x1="5.785cm" svg:y1="7.872cm" svg:x2="6.005cm" svg:y2="7.872cm">
          <text:p/>
        </draw:line>
        <draw:line draw:style-name="gr10" draw:text-style-name="P1" draw:layer="layout" svg:x1="5.781cm" svg:y1="7.902cm" svg:x2="6.009cm" svg:y2="7.902cm">
          <text:p/>
        </draw:line>
        <draw:line draw:style-name="gr10" draw:text-style-name="P1" draw:layer="layout" svg:x1="5.785cm" svg:y1="7.995cm" svg:x2="6.005cm" svg:y2="7.995cm">
          <text:p/>
        </draw:line>
        <draw:line draw:style-name="gr10" draw:text-style-name="P1" draw:layer="layout" svg:x1="5.781cm" svg:y1="7.965cm" svg:x2="6.009cm" svg:y2="7.965cm">
          <text:p/>
        </draw:line>
        <draw:path draw:style-name="gr10" draw:text-style-name="P1" draw:layer="layout" svg:width="0.005cm" svg:height="0.125cm" svg:x="5.777cm" svg:y="7.866cm" svg:viewBox="0 0 6 126" svg:d="M6 0c-7 43-8 84-3 126">
          <text:p/>
        </draw:path>
        <draw:path draw:style-name="gr10" draw:text-style-name="P1" draw:layer="layout" svg:width="0.036cm" svg:height="0.039cm" svg:x="5.785cm" svg:y="7.826cm" svg:viewBox="0 0 37 40" svg:d="M37 0c-20 4-34 19-37 40">
          <text:p/>
        </draw:path>
        <draw:path draw:style-name="gr10" draw:text-style-name="P1" draw:layer="layout" svg:width="0.146cm" svg:height="0.007cm" svg:x="5.82cm" svg:y="7.821cm" svg:viewBox="0 0 147 8" svg:d="M147 8c-48-11-99-11-147 0">
          <text:p/>
        </draw:path>
        <draw:path draw:style-name="gr10" draw:text-style-name="P1" draw:layer="layout" svg:width="0.036cm" svg:height="0.039cm" svg:x="5.965cm" svg:y="7.826cm" svg:viewBox="0 0 37 40" svg:d="M37 40c-3-21-18-36-37-40">
          <text:p/>
        </draw:path>
        <draw:path draw:style-name="gr10" draw:text-style-name="P1" draw:layer="layout" svg:width="0.005cm" svg:height="0.125cm" svg:x="6.005cm" svg:y="7.866cm" svg:viewBox="0 0 6 126" svg:d="M2 126c6-42 4-83-2-126">
          <text:p/>
        </draw:path>
        <draw:path draw:style-name="gr10" draw:text-style-name="P1" draw:layer="layout" svg:width="0.048cm" svg:height="0.051cm" svg:x="5.957cm" svg:y="7.99cm" svg:viewBox="0 0 49 52" svg:d="M0 52c27-4 46-26 49-52">
          <text:p/>
        </draw:path>
        <draw:path draw:style-name="gr10" draw:text-style-name="P1" draw:layer="layout" svg:width="0.126cm" svg:height="0.005cm" svg:x="5.83cm" svg:y="8.037cm" svg:viewBox="0 0 127 6" svg:d="M0 0c42 8 84 8 127 0">
          <text:p/>
        </draw:path>
        <draw:path draw:style-name="gr10" draw:text-style-name="P1" draw:layer="layout" svg:width="0.048cm" svg:height="0.051cm" svg:x="5.781cm" svg:y="7.99cm" svg:viewBox="0 0 49 52" svg:d="M0 0c4 26 23 48 49 52">
          <text:p/>
        </draw:path>
        <draw:line draw:style-name="gr10" draw:text-style-name="P1" draw:layer="layout" svg:x1="5.781cm" svg:y1="7.936cm" svg:x2="6.009cm" svg:y2="7.936cm">
          <text:p/>
        </draw:line>
        <draw:polyline draw:style-name="gr10" draw:text-style-name="P1" draw:layer="layout" svg:width="0.313cm" svg:height="0.47cm" svg:x="5.489cm" svg:y="6.543cm" svg:viewBox="0 0 314 471" draw:points="0,0 314,0 314,471">
          <text:p/>
        </draw:polyline>
        <draw:path draw:style-name="gr10" draw:text-style-name="P1" draw:layer="layout" svg:width="0.125cm" svg:height="0.124cm" svg:x="5.677cm" svg:y="7.011cm" svg:viewBox="0 0 126 125" svg:d="M0 125c69 0 126-56 126-125">
          <text:p/>
        </draw:path>
        <draw:line draw:style-name="gr10" draw:text-style-name="P1" draw:layer="layout" svg:x1="5.679cm" svg:y1="7.135cm" svg:x2="5.332cm" svg:y2="7.135cm">
          <text:p/>
        </draw:line>
        <draw:path draw:style-name="gr10" draw:text-style-name="P1" draw:layer="layout" svg:width="0.282cm" svg:height="0.564cm" svg:x="5.048cm" svg:y="7.135cm" svg:viewBox="0 0 283 565" svg:d="M283 0c-157 0-283 127-283 282s126 283 283 283">
          <text:p/>
        </draw:path>
        <draw:polyline draw:style-name="gr10" draw:text-style-name="P1" draw:layer="layout" svg:width="0.847cm" svg:height="1.533cm" svg:x="5.332cm" svg:y="6.166cm" svg:viewBox="0 0 848 1534" draw:points="0,1534 848,1534 848,970 848,0 157,0 157,377">
          <text:p/>
        </draw:polyline>
        <draw:path draw:style-name="gr10" draw:text-style-name="P1" draw:layer="layout" svg:width="0.041cm" svg:height="0.04cm" svg:x="5.36cm" svg:y="6.837cm" svg:viewBox="0 0 42 41" svg:d="M42 0c-21 4-37 20-42 41">
          <text:p/>
        </draw:path>
        <draw:path draw:style-name="gr10" draw:text-style-name="P1" draw:layer="layout" svg:width="0.207cm" svg:height="0.013cm" svg:x="5.4cm" svg:y="6.826cm" svg:viewBox="0 0 208 14" svg:d="M208 14c-68-19-139-19-208 0">
          <text:p/>
        </draw:path>
        <draw:path draw:style-name="gr10" draw:text-style-name="P1" draw:layer="layout" svg:width="0.042cm" svg:height="0.04cm" svg:x="5.606cm" svg:y="6.837cm" svg:viewBox="0 0 43 41" svg:d="M43 41c-6-21-23-37-43-41">
          <text:p/>
        </draw:path>
        <draw:path draw:style-name="gr10" draw:text-style-name="P1" draw:layer="layout" svg:width="0.21cm" svg:height="0.012cm" svg:x="5.399cm" svg:y="6.818cm" svg:viewBox="0 0 211 13" svg:d="M211 13c-70-17-142-17-211 0">
          <text:p/>
        </draw:path>
        <draw:path draw:style-name="gr10" draw:text-style-name="P1" draw:layer="layout" svg:width="0.037cm" svg:height="0.047cm" svg:x="5.608cm" svg:y="6.832cm" svg:viewBox="0 0 38 48" svg:d="M38 48c0-22-16-43-38-48">
          <text:p/>
        </draw:path>
        <draw:path draw:style-name="gr10" draw:text-style-name="P1" draw:layer="layout" svg:width="0.037cm" svg:height="0.047cm" svg:x="5.362cm" svg:y="6.832cm" svg:viewBox="0 0 38 48" svg:d="M38 0c-23 5-38 26-38 48">
          <text:p/>
        </draw:path>
        <draw:path draw:style-name="gr10" draw:text-style-name="P1" draw:layer="layout" svg:width="0.11cm" svg:height="0.019cm" svg:x="5.395cm" svg:y="6.874cm" svg:viewBox="0 0 111 20" svg:d="M111 0c-37 3-75 9-111 20">
          <text:p/>
        </draw:path>
        <draw:path draw:style-name="gr10" draw:text-style-name="P1" draw:layer="layout" svg:width="0.035cm" svg:height="0.017cm" svg:x="5.357cm" svg:y="6.877cm" svg:viewBox="0 0 36 18" svg:d="M0 0c6 13 22 21 36 16">
          <text:p/>
        </draw:path>
        <draw:path draw:style-name="gr10" draw:text-style-name="P1" draw:layer="layout" svg:width="0.035cm" svg:height="0.018cm" svg:x="5.357cm" svg:y="6.898cm" svg:viewBox="0 0 36 19" svg:d="M0 0c6 14 22 21 36 18">
          <text:p/>
        </draw:path>
        <draw:path draw:style-name="gr10" draw:text-style-name="P1" draw:layer="layout" svg:width="0.088cm" svg:height="0.014cm" svg:x="5.417cm" svg:y="6.929cm" svg:viewBox="0 0 89 15" svg:d="M89 0c-31 2-60 7-89 15">
          <text:p/>
        </draw:path>
        <draw:path draw:style-name="gr10" draw:text-style-name="P1" draw:layer="layout" svg:width="0.11cm" svg:height="0.019cm" svg:x="5.395cm" svg:y="6.895cm" svg:viewBox="0 0 111 20" svg:d="M111 0c-37 3-75 10-111 20">
          <text:p/>
        </draw:path>
        <draw:path draw:style-name="gr10" draw:text-style-name="P1" draw:layer="layout" svg:width="0.022cm" svg:height="0.011cm" svg:x="5.319cm" svg:y="6.877cm" svg:viewBox="0 0 23 12" svg:d="M23 12c0-7-5-12-11-12s-12 5-12 12">
          <text:p/>
        </draw:path>
        <draw:path draw:style-name="gr10" draw:text-style-name="P1" draw:layer="layout" svg:width="0.005cm" svg:height="0.016cm" svg:x="5.341cm" svg:y="6.89cm" svg:viewBox="0 0 6 17" svg:d="M0 0c0 7 3 12 6 17">
          <text:p/>
        </draw:path>
        <draw:path draw:style-name="gr10" draw:text-style-name="P1" draw:layer="layout" svg:width="0.005cm" svg:height="0.018cm" svg:x="5.348cm" svg:y="6.904cm" svg:viewBox="0 0 6 19" svg:d="M6 19c0-8-3-14-6-19">
          <text:p/>
        </draw:path>
        <draw:path draw:style-name="gr10" draw:text-style-name="P1" draw:layer="layout" svg:width="0.006cm" svg:height="0.018cm" svg:x="5.311cm" svg:y="6.904cm" svg:viewBox="0 0 7 19" svg:d="M7 0c-4 5-7 11-7 19">
          <text:p/>
        </draw:path>
        <draw:path draw:style-name="gr10" draw:text-style-name="P1" draw:layer="layout" svg:width="0.006cm" svg:height="0.016cm" svg:x="5.318cm" svg:y="6.89cm" svg:viewBox="0 0 7 17" svg:d="M0 17c3-5 6-10 7-17">
          <text:p/>
        </draw:path>
        <draw:path draw:style-name="gr10" draw:text-style-name="P1" draw:layer="layout" svg:width="0.035cm" svg:height="0.018cm" svg:x="5.615cm" svg:y="6.898cm" svg:viewBox="0 0 36 19" svg:d="M0 18c15 3 30-4 36-18">
          <text:p/>
        </draw:path>
        <draw:path draw:style-name="gr10" draw:text-style-name="P1" draw:layer="layout" svg:width="0.035cm" svg:height="0.017cm" svg:x="5.615cm" svg:y="6.877cm" svg:viewBox="0 0 36 18" svg:d="M0 16c15 5 30-3 36-16">
          <text:p/>
        </draw:path>
        <draw:path draw:style-name="gr10" draw:text-style-name="P1" draw:layer="layout" svg:width="0.005cm" svg:height="0.016cm" svg:x="5.661cm" svg:y="6.89cm" svg:viewBox="0 0 6 17" svg:d="M0 17c4-5 6-10 6-17">
          <text:p/>
        </draw:path>
        <draw:path draw:style-name="gr10" draw:text-style-name="P1" draw:layer="layout" svg:width="0.005cm" svg:height="0.018cm" svg:x="5.654cm" svg:y="6.904cm" svg:viewBox="0 0 6 19" svg:d="M6 0c-4 5-6 11-6 19">
          <text:p/>
        </draw:path>
        <draw:path draw:style-name="gr10" draw:text-style-name="P1" draw:layer="layout" svg:width="0.005cm" svg:height="0.018cm" svg:x="5.691cm" svg:y="6.904cm" svg:viewBox="0 0 6 19" svg:d="M6 19c0-8-2-14-6-19">
          <text:p/>
        </draw:path>
        <draw:path draw:style-name="gr10" draw:text-style-name="P1" draw:layer="layout" svg:width="0.005cm" svg:height="0.016cm" svg:x="5.684cm" svg:y="6.89cm" svg:viewBox="0 0 6 17" svg:d="M0 0c0 7 2 12 6 17">
          <text:p/>
        </draw:path>
        <draw:path draw:style-name="gr10" draw:text-style-name="P1" draw:layer="layout" svg:width="0.021cm" svg:height="0.011cm" svg:x="5.667cm" svg:y="6.877cm" svg:viewBox="0 0 22 12" svg:d="M22 12c0-7-5-12-12-12-6 0-10 5-10 12">
          <text:p/>
        </draw:path>
        <draw:path draw:style-name="gr10" draw:text-style-name="P1" draw:layer="layout" svg:width="0.11cm" svg:height="0.019cm" svg:x="5.502cm" svg:y="6.874cm" svg:viewBox="0 0 111 20" svg:d="M111 20c-36-11-74-17-111-20">
          <text:p/>
        </draw:path>
        <draw:path draw:style-name="gr10" draw:text-style-name="P1" draw:layer="layout" svg:width="0.088cm" svg:height="0.014cm" svg:x="5.502cm" svg:y="6.929cm" svg:viewBox="0 0 89 15" svg:d="M89 15c-30-8-59-13-89-15">
          <text:p/>
        </draw:path>
        <draw:path draw:style-name="gr10" draw:text-style-name="P1" draw:layer="layout" svg:width="0.11cm" svg:height="0.019cm" svg:x="5.502cm" svg:y="6.895cm" svg:viewBox="0 0 111 20" svg:d="M111 20c-36-10-74-17-111-20">
          <text:p/>
        </draw:path>
        <draw:path draw:style-name="gr10" draw:text-style-name="P1" draw:layer="layout" svg:width="0.043cm" svg:height="0.059cm" svg:x="5.602cm" svg:y="7.061cm" svg:viewBox="0 0 44 60" svg:d="M0 60c27-8 44-33 44-60">
          <text:p/>
        </draw:path>
        <draw:path draw:style-name="gr10" draw:text-style-name="P1" draw:layer="layout" svg:width="0.043cm" svg:height="0.059cm" svg:x="5.362cm" svg:y="7.061cm" svg:viewBox="0 0 44 60" svg:d="M0 0c0 27 17 52 44 60">
          <text:p/>
        </draw:path>
        <draw:path draw:style-name="gr10" draw:text-style-name="P1" draw:layer="layout" svg:width="0.023cm" svg:height="0.031cm" svg:x="5.391cm" svg:y="7.061cm" svg:viewBox="0 0 24 32" svg:d="M0 0c0 15 9 28 24 32">
          <text:p/>
        </draw:path>
        <draw:path draw:style-name="gr10" draw:text-style-name="P1" draw:layer="layout" svg:width="0.022cm" svg:height="0.01cm" svg:x="5.319cm" svg:y="7.066cm" svg:viewBox="0 0 23 11" svg:d="M0 0c0 5 6 11 12 11s11-6 11-11">
          <text:p/>
        </draw:path>
        <draw:path draw:style-name="gr10" draw:text-style-name="P1" draw:layer="layout" svg:width="0.023cm" svg:height="0.031cm" svg:x="5.593cm" svg:y="7.061cm" svg:viewBox="0 0 24 32" svg:d="M0 32c15-4 24-17 24-32">
          <text:p/>
        </draw:path>
        <draw:path draw:style-name="gr10" draw:text-style-name="P1" draw:layer="layout" svg:width="0.021cm" svg:height="0.01cm" svg:x="5.667cm" svg:y="7.066cm" svg:viewBox="0 0 22 11" svg:d="M0 0c0 5 4 11 10 11 7 0 12-6 12-11">
          <text:p/>
        </draw:path>
        <draw:path draw:style-name="gr10" draw:text-style-name="P1" draw:layer="layout" svg:width="0.03cm" svg:height="0.007cm" svg:x="5.575cm" svg:y="7.122cm" svg:viewBox="0 0 31 8" svg:d="M0 8c11-2 22-4 31-8">
          <text:p/>
        </draw:path>
        <draw:path draw:style-name="gr10" draw:text-style-name="P1" draw:layer="layout" svg:width="0.141cm" svg:height="0.007cm" svg:x="5.433cm" svg:y="7.129cm" svg:viewBox="0 0 142 8" svg:d="M0 0c47 11 94 11 142 0">
          <text:p/>
        </draw:path>
        <draw:path draw:style-name="gr10" draw:text-style-name="P1" draw:layer="layout" svg:width="0.03cm" svg:height="0.007cm" svg:x="5.402cm" svg:y="7.122cm" svg:viewBox="0 0 31 8" svg:d="M0 0c9 4 20 6 31 8">
          <text:p/>
        </draw:path>
        <draw:path draw:style-name="gr10" draw:text-style-name="P1" draw:layer="layout" svg:width="0.025cm" svg:height="0.006cm" svg:x="5.412cm" svg:y="7.089cm" svg:viewBox="0 0 26 7" svg:d="M0 0c9 3 18 5 26 7">
          <text:p/>
        </draw:path>
        <draw:path draw:style-name="gr10" draw:text-style-name="P1" draw:layer="layout" svg:width="0.025cm" svg:height="0.006cm" svg:x="5.57cm" svg:y="7.089cm" svg:viewBox="0 0 26 7" svg:d="M0 7c8-2 17-4 26-7">
          <text:p/>
        </draw:path>
        <draw:path draw:style-name="gr10" draw:text-style-name="P1" draw:layer="layout" svg:width="0.13cm" svg:height="0.007cm" svg:x="5.439cm" svg:y="7.096cm" svg:viewBox="0 0 131 8" svg:d="M0 0c44 10 87 10 131 0">
          <text:p/>
        </draw:path>
        <draw:line draw:style-name="gr10" draw:text-style-name="P1" draw:layer="layout" svg:x1="5.391cm" svg:y1="6.975cm" svg:x2="5.391cm" svg:y2="7.064cm">
          <text:p/>
        </draw:line>
        <draw:path draw:style-name="gr10" draw:text-style-name="P1" draw:layer="layout" svg:width="0.006cm" svg:height="0.016cm" svg:x="5.318cm" svg:y="7.052cm" svg:viewBox="0 0 7 17" svg:d="M7 17c-1-6-4-13-7-17">
          <text:p/>
        </draw:path>
        <draw:path draw:style-name="gr10" draw:text-style-name="P1" draw:layer="layout" svg:width="0.006cm" svg:height="0.018cm" svg:x="5.311cm" svg:y="7.036cm" svg:viewBox="0 0 7 19" svg:d="M0 0c0 6 3 14 7 19">
          <text:p/>
        </draw:path>
        <draw:path draw:style-name="gr10" draw:text-style-name="P1" draw:layer="layout" svg:width="0.005cm" svg:height="0.018cm" svg:x="5.348cm" svg:y="7.036cm" svg:viewBox="0 0 6 19" svg:d="M0 19c3-5 6-13 6-19">
          <text:p/>
        </draw:path>
        <draw:path draw:style-name="gr10" draw:text-style-name="P1" draw:layer="layout" svg:width="0.005cm" svg:height="0.016cm" svg:x="5.341cm" svg:y="7.052cm" svg:viewBox="0 0 6 17" svg:d="M6 0c-3 4-6 11-6 17">
          <text:p/>
        </draw:path>
        <draw:line draw:style-name="gr10" draw:text-style-name="P1" draw:layer="layout" svg:x1="5.353cm" svg:y1="6.97cm" svg:x2="5.362cm" svg:y2="6.97cm">
          <text:p/>
        </draw:line>
        <draw:line draw:style-name="gr10" draw:text-style-name="P1" draw:layer="layout" svg:x1="5.353cm" svg:y1="6.992cm" svg:x2="5.362cm" svg:y2="6.992cm">
          <text:p/>
        </draw:line>
        <draw:line draw:style-name="gr10" draw:text-style-name="P1" draw:layer="layout" svg:x1="5.62cm" svg:y1="7.064cm" svg:x2="5.62cm" svg:y2="6.975cm">
          <text:p/>
        </draw:line>
        <draw:path draw:style-name="gr10" draw:text-style-name="P1" draw:layer="layout" svg:width="0.005cm" svg:height="0.016cm" svg:x="5.684cm" svg:y="7.052cm" svg:viewBox="0 0 6 17" svg:d="M6 0c-4 4-6 11-6 17">
          <text:p/>
        </draw:path>
        <draw:path draw:style-name="gr10" draw:text-style-name="P1" draw:layer="layout" svg:width="0.005cm" svg:height="0.018cm" svg:x="5.691cm" svg:y="7.036cm" svg:viewBox="0 0 6 19" svg:d="M0 19c4-5 6-13 6-19">
          <text:p/>
        </draw:path>
        <draw:path draw:style-name="gr10" draw:text-style-name="P1" draw:layer="layout" svg:width="0.005cm" svg:height="0.018cm" svg:x="5.654cm" svg:y="7.036cm" svg:viewBox="0 0 6 19" svg:d="M0 0c0 6 2 14 6 19">
          <text:p/>
        </draw:path>
        <draw:path draw:style-name="gr10" draw:text-style-name="P1" draw:layer="layout" svg:width="0.005cm" svg:height="0.016cm" svg:x="5.661cm" svg:y="7.052cm" svg:viewBox="0 0 6 17" svg:d="M6 17c0-6-2-13-6-17">
          <text:p/>
        </draw:path>
        <draw:line draw:style-name="gr10" draw:text-style-name="P1" draw:layer="layout" svg:x1="5.65cm" svg:y1="6.97cm" svg:x2="5.658cm" svg:y2="6.97cm">
          <text:p/>
        </draw:line>
        <draw:line draw:style-name="gr10" draw:text-style-name="P1" draw:layer="layout" svg:x1="5.65cm" svg:y1="6.992cm" svg:x2="5.658cm" svg:y2="6.992cm">
          <text:p/>
        </draw:line>
        <draw:line draw:style-name="gr10" draw:text-style-name="P1" draw:layer="layout" svg:x1="5.65cm" svg:y1="7.064cm" svg:x2="5.65cm" svg:y2="6.881cm">
          <text:p/>
        </draw:line>
        <draw:line draw:style-name="gr10" draw:text-style-name="P1" draw:layer="layout" svg:x1="5.362cm" svg:y1="6.881cm" svg:x2="5.362cm" svg:y2="7.064cm">
          <text:p/>
        </draw:line>
        <draw:path draw:style-name="gr10" draw:text-style-name="P1" draw:layer="layout" svg:width="0.024cm" svg:height="0.031cm" svg:x="5.391cm" svg:y="6.942cm" svg:viewBox="0 0 25 32" svg:d="M25 0c-15 4-25 17-25 32">
          <text:p/>
        </draw:path>
        <draw:line draw:style-name="gr10" draw:text-style-name="P1" draw:layer="layout" svg:x1="5.315cm" svg:y1="6.924cm" svg:x2="5.315cm" svg:y2="7.038cm">
          <text:p/>
        </draw:line>
        <draw:line draw:style-name="gr10" draw:text-style-name="P1" draw:layer="layout" svg:x1="5.353cm" svg:y1="6.924cm" svg:x2="5.353cm" svg:y2="7.038cm">
          <text:p/>
        </draw:line>
        <draw:path draw:style-name="gr10" draw:text-style-name="P1" draw:layer="layout" svg:width="0.024cm" svg:height="0.031cm" svg:x="5.592cm" svg:y="6.942cm" svg:viewBox="0 0 25 32" svg:d="M25 32c0-15-10-28-25-32">
          <text:p/>
        </draw:path>
        <draw:line draw:style-name="gr10" draw:text-style-name="P1" draw:layer="layout" svg:x1="5.696cm" svg:y1="6.924cm" svg:x2="5.696cm" svg:y2="7.038cm">
          <text:p/>
        </draw:line>
        <draw:line draw:style-name="gr10" draw:text-style-name="P1" draw:layer="layout" svg:x1="5.658cm" svg:y1="6.924cm" svg:x2="5.658cm" svg:y2="7.038cm">
          <text:p/>
        </draw:line>
        <draw:polygon draw:style-name="gr10" draw:text-style-name="P1" draw:layer="layout" svg:width="0.563cm" svg:height="0.377cm" svg:x="4.926cm" svg:y="6.166cm" svg:viewBox="0 0 564 378" draw:points="564,0 564,378 0,378 0,0">
          <text:p/>
        </draw:polygon>
        <draw:path draw:style-name="gr10" draw:text-style-name="P1" draw:layer="layout" svg:width="0.235cm" svg:height="0.235cm" svg:x="4.75cm" svg:y="8.088cm" svg:viewBox="0 0 236 236" svg:d="M196 236c53-55 53-142 0-196-54-53-141-53-196 0">
          <text:p/>
        </draw:path>
        <draw:path draw:style-name="gr10" draw:text-style-name="P1" draw:layer="layout" svg:width="0.264cm" svg:height="0.264cm" svg:x="4.738cm" svg:y="8.071cm" svg:viewBox="0 0 265 265" svg:d="M220 265c60-62 60-159 0-220-61-60-160-60-220 0">
          <text:p/>
        </draw:path>
        <draw:path draw:style-name="gr10" draw:text-style-name="P1" draw:layer="layout" svg:width="0.614cm" svg:height="0.613cm" svg:x="4.231cm" svg:y="8.228cm" svg:viewBox="0 0 615 614" svg:d="M525 91c-119-121-315-121-435 0-120 119-120 314 0 434 120 119 316 119 435 0 120-120 120-315 0-434z">
          <text:p/>
        </draw:path>
        <draw:path draw:style-name="gr10" draw:text-style-name="P1" draw:layer="layout" svg:width="0.264cm" svg:height="0.264cm" svg:x="4.075cm" svg:y="8.734cm" svg:viewBox="0 0 265 265" svg:d="M46 0c-61 61-61 160 0 220 60 60 158 60 219 0">
          <text:p/>
        </draw:path>
        <draw:path draw:style-name="gr10" draw:text-style-name="P1" draw:layer="layout" svg:width="0.235cm" svg:height="0.236cm" svg:x="4.092cm" svg:y="8.746cm" svg:viewBox="0 0 236 237" svg:d="M41 0c-55 55-55 142 0 196 54 54 141 54 195 0">
          <text:p/>
        </draw:path>
        <draw:path draw:style-name="gr10" draw:text-style-name="P1" draw:layer="layout" svg:width="0.69cm" svg:height="0.69cm" svg:x="4.193cm" svg:y="8.19cm" svg:viewBox="0 0 691 691" svg:d="M590 101c-134-135-354-135-489 0-135 134-135 354 0 489 135 134 355 134 489 0 135-135 135-355 0-489z">
          <text:p/>
        </draw:path>
        <draw:path draw:style-name="gr10" draw:text-style-name="P1" draw:layer="layout" svg:width="0.264cm" svg:height="0.264cm" svg:x="4.738cm" svg:y="8.734cm" svg:viewBox="0 0 265 265" svg:d="M0 220c60 60 159 60 220 0 60-60 60-159 0-220">
          <text:p/>
        </draw:path>
        <draw:path draw:style-name="gr10" draw:text-style-name="P1" draw:layer="layout" svg:width="0.235cm" svg:height="0.236cm" svg:x="4.75cm" svg:y="8.746cm" svg:viewBox="0 0 236 237" svg:d="M0 196c55 54 142 54 196 0 53-54 53-141 0-196">
          <text:p/>
        </draw:path>
        <draw:polyline draw:style-name="gr10" draw:text-style-name="P1" draw:layer="layout" svg:width="0.084cm" svg:height="0.098cm" svg:x="4.329cm" svg:y="8.858cm" svg:viewBox="0 0 85 99" draw:points="12,99 0,86 85,0">
          <text:p/>
        </draw:polyline>
        <draw:polyline draw:style-name="gr10" draw:text-style-name="P1" draw:layer="layout" svg:width="0.089cm" svg:height="0.098cm" svg:x="4.663cm" svg:y="8.858cm" svg:viewBox="0 0 90 99" draw:points="77,99 90,86 0,0">
          <text:p/>
        </draw:polyline>
        <draw:polyline draw:style-name="gr10" draw:text-style-name="P1" draw:layer="layout" svg:width="0.102cm" svg:height="0.084cm" svg:x="4.858cm" svg:y="8.664cm" svg:viewBox="0 0 103 85" draw:points="103,73 90,85 0,0">
          <text:p/>
        </draw:polyline>
        <draw:polyline draw:style-name="gr10" draw:text-style-name="P1" draw:layer="layout" svg:width="0.102cm" svg:height="0.085cm" svg:x="4.858cm" svg:y="8.325cm" svg:viewBox="0 0 103 86" draw:points="103,13 90,0 0,86">
          <text:p/>
        </draw:polyline>
        <draw:path draw:style-name="gr10" draw:text-style-name="P1" draw:layer="layout" svg:width="0.235cm" svg:height="0.235cm" svg:x="4.092cm" svg:y="8.088cm" svg:viewBox="0 0 236 236" svg:d="M236 40c-54-53-141-53-195 0-55 54-55 141 0 196">
          <text:p/>
        </draw:path>
        <draw:path draw:style-name="gr10" draw:text-style-name="P1" draw:layer="layout" svg:width="0.264cm" svg:height="0.264cm" svg:x="4.075cm" svg:y="8.071cm" svg:viewBox="0 0 265 265" svg:d="M265 45c-61-60-159-60-219 0-61 61-61 158 0 220">
          <text:p/>
        </draw:path>
        <draw:line draw:style-name="gr10" draw:text-style-name="P1" draw:layer="layout" svg:x1="4.22cm" svg:y1="8.411cm" svg:x2="4.134cm" svg:y2="8.325cm">
          <text:p/>
        </draw:line>
        <draw:polyline draw:style-name="gr10" draw:text-style-name="P1" draw:layer="layout" svg:width="0.102cm" svg:height="0.084cm" svg:x="4.117cm" svg:y="8.664cm" svg:viewBox="0 0 103 85" draw:points="103,0 17,85 0,73">
          <text:p/>
        </draw:polyline>
        <draw:line draw:style-name="gr10" draw:text-style-name="P1" draw:layer="layout" svg:x1="4.117cm" svg:y1="8.339cm" svg:x2="4.135cm" svg:y2="8.325cm">
          <text:p/>
        </draw:line>
        <draw:line draw:style-name="gr10" draw:text-style-name="P1" draw:layer="layout" svg:x1="4.329cm" svg:y1="8.13cm" svg:x2="4.414cm" svg:y2="8.216cm">
          <text:p/>
        </draw:line>
        <draw:polyline draw:style-name="gr10" draw:text-style-name="P1" draw:layer="layout" svg:width="0.089cm" svg:height="0.097cm" svg:x="4.663cm" svg:y="8.118cm" svg:viewBox="0 0 90 98" draw:points="0,98 90,12 77,0">
          <text:p/>
        </draw:polyline>
        <draw:line draw:style-name="gr10" draw:text-style-name="P1" draw:layer="layout" svg:x1="4.342cm" svg:y1="8.118cm" svg:x2="4.329cm" svg:y2="8.131cm">
          <text:p/>
        </draw:line>
        <draw:polygon draw:style-name="gr10" draw:text-style-name="P1" draw:layer="layout" svg:width="0.563cm" svg:height="0.377cm" svg:x="4.363cm" svg:y="6.166cm" svg:viewBox="0 0 564 378" draw:points="564,0 564,378 0,378 0,0">
          <text:p/>
        </draw:polygon>
        <draw:frame draw:style-name="gr7" draw:text-style-name="P3" draw:layer="layout" svg:width="0.442cm" svg:height="0.239cm" svg:x="11.086cm" svg:y="6.944cm">
          <draw:text-box>
            <text:p text:style-name="P2"><text:span text:style-name="T1">HALL</text:span></text:p>
          </draw:text-box>
        </draw:frame>
        <draw:frame draw:style-name="gr7" draw:text-style-name="P3" draw:layer="layout" svg:width="1.069cm" svg:height="0.239cm" svg:x="5.235cm" svg:y="8.425cm">
          <draw:text-box>
            <text:p text:style-name="P2"><text:span text:style-name="T1">DIREÇÃO EJ</text:span></text:p>
          </draw:text-box>
        </draw:frame>
        <draw:frame draw:style-name="gr7" draw:text-style-name="P3" draw:layer="layout" svg:width="1.67cm" svg:height="0.239cm" svg:x="6.704cm" svg:y="8.413cm">
          <draw:text-box>
            <text:p text:style-name="P2"><text:span text:style-name="T1">COORDENAÇÃO EJ</text:span></text:p>
          </draw:text-box>
        </draw:frame>
        <draw:frame draw:style-name="gr7" draw:text-style-name="P3" draw:layer="layout" svg:width="1.12cm" svg:height="0.239cm" svg:x="13.892cm" svg:y="4.145cm">
          <draw:text-box>
            <text:p text:style-name="P2"><text:span text:style-name="T1">SALA JUIZES</text:span></text:p>
          </draw:text-box>
        </draw:frame>
        <draw:frame draw:style-name="gr7" draw:text-style-name="P3" draw:layer="layout" svg:width="1.12cm" svg:height="0.239cm" svg:x="16.847cm" svg:y="4.073cm">
          <draw:text-box>
            <text:p text:style-name="P2"><text:span text:style-name="T1">SALA JUIZES</text:span></text:p>
          </draw:text-box>
        </draw:frame>
        <draw:frame draw:style-name="gr7" draw:text-style-name="P3" draw:layer="layout" svg:width="1.733cm" svg:height="0.239cm" svg:x="20.153cm" svg:y="5.288cm">
          <draw:text-box>
            <text:p text:style-name="P2"><text:span text:style-name="T1">SALA ASSISTENTES</text:span></text:p>
          </draw:text-box>
        </draw:frame>
        <draw:frame draw:style-name="gr7" draw:text-style-name="P3" draw:layer="layout" svg:width="1.733cm" svg:height="0.239cm" svg:x="22.909cm" svg:y="2.985cm">
          <draw:text-box>
            <text:p text:style-name="P2"><text:span text:style-name="T1">SALA ASSISTENTES</text:span></text:p>
          </draw:text-box>
        </draw:frame>
        <draw:line draw:style-name="gr10" draw:text-style-name="P1" draw:layer="layout" svg:x1="25.783cm" svg:y1="6.073cm" svg:x2="25.783cm" svg:y2="5.197cm">
          <text:p/>
        </draw:line>
        <draw:path draw:style-name="gr10" draw:text-style-name="P1" draw:layer="layout" svg:width="0.504cm" svg:height="0.252cm" svg:x="25.783cm" svg:y="4.943cm" svg:viewBox="0 0 505 253" svg:d="M505 253c0-141-113-253-252-253-140 0-253 112-253 253">
          <text:p/>
        </draw:path>
        <draw:line draw:style-name="gr10" draw:text-style-name="P1" draw:layer="layout" svg:x1="26.287cm" svg:y1="5.197cm" svg:x2="26.287cm" svg:y2="5.569cm">
          <text:p/>
        </draw:line>
        <draw:path draw:style-name="gr10" draw:text-style-name="P1" draw:layer="layout" svg:width="0.125cm" svg:height="0.125cm" svg:x="26.283cm" svg:y="5.567cm" svg:viewBox="0 0 126 126" svg:d="M0 0c0 69 56 126 126 126">
          <text:p/>
        </draw:path>
        <draw:polyline draw:style-name="gr10" draw:text-style-name="P1" draw:layer="layout" svg:width="1.004cm" svg:height="0.377cm" svg:x="25.783cm" svg:y="5.696cm" svg:viewBox="0 0 1005 378" draw:points="627,0 1005,0 1005,378 0,378">
          <text:p/>
        </draw:polyline>
        <draw:polygon draw:style-name="gr10" draw:text-style-name="P1" draw:layer="layout" svg:width="0.283cm" svg:height="0.377cm" svg:x="26.787cm" svg:y="5.696cm" svg:viewBox="0 0 284 378" draw:points="0,0 0,378 284,378 284,0">
          <text:p/>
        </draw:polygon>
        <draw:path draw:style-name="gr10" draw:text-style-name="P1" draw:layer="layout" svg:width="0.002cm" svg:height="0.063cm" svg:x="26.705cm" svg:y="5.379cm" svg:viewBox="0 0 3 64" svg:d="M0 64c4-22 4-43 0-64">
          <text:p/>
        </draw:path>
        <draw:line draw:style-name="gr10" draw:text-style-name="P1" draw:layer="layout" svg:x1="26.698cm" svg:y1="5.442cm" svg:x2="26.71cm" svg:y2="5.442cm">
          <text:p/>
        </draw:line>
        <draw:line draw:style-name="gr10" draw:text-style-name="P1" draw:layer="layout" svg:x1="26.698cm" svg:y1="5.379cm" svg:x2="26.71cm" svg:y2="5.379cm">
          <text:p/>
        </draw:line>
        <draw:path draw:style-name="gr10" draw:text-style-name="P1" draw:layer="layout" svg:width="0.172cm" svg:height="0.005cm" svg:x="26.446cm" svg:y="5.252cm" svg:viewBox="0 0 173 6" svg:d="M173 5c-58-7-116-7-173 1">
          <text:p/>
        </draw:path>
        <draw:path draw:style-name="gr10" draw:text-style-name="P1" draw:layer="layout" svg:width="0.053cm" svg:height="0.05cm" svg:x="26.394cm" svg:y="5.256cm" svg:viewBox="0 0 54 51" svg:d="M54 0c-28 4-49 25-54 51">
          <text:p/>
        </draw:path>
        <draw:polyline draw:style-name="gr10" draw:text-style-name="P1" draw:layer="layout" svg:width="0.013cm" svg:height="0.203cm" svg:x="26.384cm" svg:y="5.311cm" svg:viewBox="0 0 14 204" draw:points="14,0 0,103 14,204">
          <text:p/>
        </draw:polyline>
        <draw:path draw:style-name="gr10" draw:text-style-name="P1" draw:layer="layout" svg:width="0.053cm" svg:height="0.05cm" svg:x="26.394cm" svg:y="5.51cm" svg:viewBox="0 0 54 51" svg:d="M0 0c5 28 26 48 54 51">
          <text:p/>
        </draw:path>
        <draw:path draw:style-name="gr10" draw:text-style-name="P1" draw:layer="layout" svg:width="0.172cm" svg:height="0.006cm" svg:x="26.446cm" svg:y="5.559cm" svg:viewBox="0 0 173 7" svg:d="M0 0c57 8 115 9 173 2">
          <text:p/>
        </draw:path>
        <draw:path draw:style-name="gr10" draw:text-style-name="P1" draw:layer="layout" svg:width="0.069cm" svg:height="0.065cm" svg:x="26.619cm" svg:y="5.495cm" svg:viewBox="0 0 70 66" svg:d="M0 66c35-4 65-31 70-66">
          <text:p/>
        </draw:path>
        <draw:path draw:style-name="gr10" draw:text-style-name="P1" draw:layer="layout" svg:width="0.007cm" svg:height="0.175cm" svg:x="26.691cm" svg:y="5.323cm" svg:viewBox="0 0 8 176" svg:d="M0 176c10-58 10-117 0-176">
          <text:p/>
        </draw:path>
        <draw:path draw:style-name="gr10" draw:text-style-name="P1" draw:layer="layout" svg:width="0.069cm" svg:height="0.066cm" svg:x="26.619cm" svg:y="5.256cm" svg:viewBox="0 0 70 67" svg:d="M70 67c-5-36-35-63-70-67">
          <text:p/>
        </draw:path>
        <draw:path draw:style-name="gr10" draw:text-style-name="P1" draw:layer="layout" svg:width="0.023cm" svg:height="0.008cm" svg:x="26.736cm" svg:y="5.557cm" svg:viewBox="0 0 24 9" svg:d="M0 4c4 4 9 5 14 5 4-1 8-5 10-9">
          <text:p/>
        </draw:path>
        <draw:path draw:style-name="gr10" draw:text-style-name="P1" draw:layer="layout" svg:width="0.029cm" svg:height="0.148cm" svg:x="26.758cm" svg:y="5.409cm" svg:viewBox="0 0 30 149" svg:d="M0 149c19-48 30-98 30-149">
          <text:p/>
        </draw:path>
        <draw:path draw:style-name="gr10" draw:text-style-name="P1" draw:layer="layout" svg:width="0.029cm" svg:height="0.148cm" svg:x="26.758cm" svg:y="5.26cm" svg:viewBox="0 0 30 149" svg:d="M30 149c0-52-11-102-30-149">
          <text:p/>
        </draw:path>
        <draw:path draw:style-name="gr10" draw:text-style-name="P1" draw:layer="layout" svg:width="0.023cm" svg:height="0.007cm" svg:x="26.736cm" svg:y="5.252cm" svg:viewBox="0 0 24 8" svg:d="M24 8c-2-4-6-7-10-8-5-1-10 0-14 4">
          <text:p/>
        </draw:path>
        <draw:path draw:style-name="gr10" draw:text-style-name="P1" draw:layer="layout" svg:width="0.035cm" svg:height="0.017cm" svg:x="26.693cm" svg:y="5.535cm" svg:viewBox="0 0 36 18" svg:d="M0 17c14 4 29-4 36-17">
          <text:p/>
        </draw:path>
        <draw:path draw:style-name="gr10" draw:text-style-name="P1" draw:layer="layout" svg:width="0.031cm" svg:height="0.124cm" svg:x="26.726cm" svg:y="5.408cm" svg:viewBox="0 0 32 125" svg:d="M0 125c20-39 30-82 32-125">
          <text:p/>
        </draw:path>
        <draw:path draw:style-name="gr10" draw:text-style-name="P1" draw:layer="layout" svg:width="0.031cm" svg:height="0.124cm" svg:x="26.726cm" svg:y="5.285cm" svg:viewBox="0 0 32 125" svg:d="M32 125c-2-43-12-87-32-125">
          <text:p/>
        </draw:path>
        <draw:path draw:style-name="gr10" draw:text-style-name="P1" draw:layer="layout" svg:width="0.035cm" svg:height="0.018cm" svg:x="26.693cm" svg:y="5.264cm" svg:viewBox="0 0 36 19" svg:d="M36 19c-7-14-22-21-36-18">
          <text:p/>
        </draw:path>
        <draw:path draw:style-name="gr10" draw:text-style-name="P1" draw:layer="layout" svg:width="0.027cm" svg:height="0.092cm" svg:x="26.683cm" svg:y="5.286cm" svg:viewBox="0 0 28 93" svg:d="M28 93c-3-32-12-64-28-93">
          <text:p/>
        </draw:path>
        <draw:path draw:style-name="gr10" draw:text-style-name="P1" draw:layer="layout" svg:width="0.009cm" svg:height="0.015cm" svg:x="26.681cm" svg:y="5.269cm" svg:viewBox="0 0 10 16" svg:d="M10 0c-3 1-7 3-8 7-3 3-3 6 0 9">
          <text:p/>
        </draw:path>
        <draw:line draw:style-name="gr10" draw:text-style-name="P1" draw:layer="layout" svg:x1="26.693cm" svg:y1="5.27cm" svg:x2="26.737cm" svg:y2="5.26cm">
          <text:p/>
        </draw:line>
        <draw:path draw:style-name="gr10" draw:text-style-name="P1" draw:layer="layout" svg:width="0.012cm" svg:height="0.007cm" svg:x="26.736cm" svg:y="5.26cm" svg:viewBox="0 0 13 8" svg:d="M13 8c-2-6-8-9-13-8">
          <text:p/>
        </draw:path>
        <draw:path draw:style-name="gr10" draw:text-style-name="P1" draw:layer="layout" svg:width="0.028cm" svg:height="0.144cm" svg:x="26.75cm" svg:y="5.264cm" svg:viewBox="0 0 29 145" svg:d="M29 145c0-51-10-99-29-145">
          <text:p/>
        </draw:path>
        <draw:path draw:style-name="gr10" draw:text-style-name="P1" draw:layer="layout" svg:width="0.028cm" svg:height="0.144cm" svg:x="26.75cm" svg:y="5.409cm" svg:viewBox="0 0 29 145" svg:d="M0 145c19-46 29-96 29-145">
          <text:p/>
        </draw:path>
        <draw:path draw:style-name="gr10" draw:text-style-name="P1" draw:layer="layout" svg:width="0.012cm" svg:height="0.006cm" svg:x="26.736cm" svg:y="5.55cm" svg:viewBox="0 0 13 7" svg:d="M0 7c5 1 11-1 13-7">
          <text:p/>
        </draw:path>
        <draw:line draw:style-name="gr10" draw:text-style-name="P1" draw:layer="layout" svg:x1="26.737cm" svg:y1="5.562cm" svg:x2="26.693cm" svg:y2="5.552cm">
          <text:p/>
        </draw:line>
        <draw:path draw:style-name="gr10" draw:text-style-name="P1" draw:layer="layout" svg:width="0.009cm" svg:height="0.016cm" svg:x="26.681cm" svg:y="5.532cm" svg:viewBox="0 0 10 17" svg:d="M2 0c-3 3-3 7 0 10 1 4 5 6 8 7">
          <text:p/>
        </draw:path>
        <draw:path draw:style-name="gr10" draw:text-style-name="P1" draw:layer="layout" svg:width="0.027cm" svg:height="0.091cm" svg:x="26.683cm" svg:y="5.439cm" svg:viewBox="0 0 28 92" svg:d="M0 92c16-29 25-60 28-92">
          <text:p/>
        </draw:path>
        <draw:line draw:style-name="gr10" draw:text-style-name="P1" draw:layer="layout" svg:x1="26.638cm" svg:y1="5.319cm" svg:x2="26.638cm" svg:y2="5.501cm">
          <text:p/>
        </draw:line>
        <draw:line draw:style-name="gr10" draw:text-style-name="P1" draw:layer="layout" svg:x1="26.448cm" svg:y1="5.315cm" svg:x2="26.448cm" svg:y2="5.506cm">
          <text:p/>
        </draw:line>
        <draw:line draw:style-name="gr10" draw:text-style-name="P1" draw:layer="layout" svg:x1="26.482cm" svg:y1="5.298cm" svg:x2="26.482cm" svg:y2="5.523cm">
          <text:p/>
        </draw:line>
        <draw:line draw:style-name="gr10" draw:text-style-name="P1" draw:layer="layout" svg:x1="26.511cm" svg:y1="5.298cm" svg:x2="26.511cm" svg:y2="5.523cm">
          <text:p/>
        </draw:line>
        <draw:line draw:style-name="gr10" draw:text-style-name="P1" draw:layer="layout" svg:x1="26.605cm" svg:y1="5.302cm" svg:x2="26.605cm" svg:y2="5.523cm">
          <text:p/>
        </draw:line>
        <draw:line draw:style-name="gr10" draw:text-style-name="P1" draw:layer="layout" svg:x1="26.575cm" svg:y1="5.298cm" svg:x2="26.575cm" svg:y2="5.523cm">
          <text:p/>
        </draw:line>
        <draw:path draw:style-name="gr10" draw:text-style-name="P1" draw:layer="layout" svg:width="0.124cm" svg:height="0.004cm" svg:x="26.472cm" svg:y="5.294cm" svg:viewBox="0 0 125 5" svg:d="M125 4c-41-6-83-6-125 1">
          <text:p/>
        </draw:path>
        <draw:path draw:style-name="gr10" draw:text-style-name="P1" draw:layer="layout" svg:width="0.038cm" svg:height="0.036cm" svg:x="26.436cm" svg:y="5.299cm" svg:viewBox="0 0 39 37" svg:d="M39 0c-20 2-36 17-39 37">
          <text:p/>
        </draw:path>
        <draw:path draw:style-name="gr10" draw:text-style-name="P1" draw:layer="layout" svg:width="0.007cm" svg:height="0.146cm" svg:x="26.431cm" svg:y="5.337cm" svg:viewBox="0 0 8 147" svg:d="M8 0c-11 49-11 98 0 147">
          <text:p/>
        </draw:path>
        <draw:path draw:style-name="gr10" draw:text-style-name="P1" draw:layer="layout" svg:width="0.038cm" svg:height="0.036cm" svg:x="26.436cm" svg:y="5.482cm" svg:viewBox="0 0 39 37" svg:d="M0 0c3 20 19 35 39 37">
          <text:p/>
        </draw:path>
        <draw:path draw:style-name="gr10" draw:text-style-name="P1" draw:layer="layout" svg:width="0.124cm" svg:height="0.004cm" svg:x="26.472cm" svg:y="5.519cm" svg:viewBox="0 0 125 5" svg:d="M0 0c42 6 84 6 125 1">
          <text:p/>
        </draw:path>
        <draw:path draw:style-name="gr10" draw:text-style-name="P1" draw:layer="layout" svg:width="0.05cm" svg:height="0.048cm" svg:x="26.596cm" svg:y="5.47cm" svg:viewBox="0 0 51 49" svg:d="M0 49c25-3 47-22 51-49">
          <text:p/>
        </draw:path>
        <draw:path draw:style-name="gr10" draw:text-style-name="P1" draw:layer="layout" svg:width="0.005cm" svg:height="0.125cm" svg:x="26.646cm" svg:y="5.348cm" svg:viewBox="0 0 6 126" svg:d="M0 126c8-42 8-85 0-126">
          <text:p/>
        </draw:path>
        <draw:path draw:style-name="gr10" draw:text-style-name="P1" draw:layer="layout" svg:width="0.05cm" svg:height="0.048cm" svg:x="26.596cm" svg:y="5.299cm" svg:viewBox="0 0 51 49" svg:d="M51 49c-4-26-26-47-51-49">
          <text:p/>
        </draw:path>
        <draw:line draw:style-name="gr10" draw:text-style-name="P1" draw:layer="layout" svg:x1="26.541cm" svg:y1="5.298cm" svg:x2="26.541cm" svg:y2="5.523cm">
          <text:p/>
        </draw:line>
        <draw:line draw:style-name="gr10" draw:text-style-name="P1" draw:layer="layout" svg:x1="25.783cm" svg:y1="2.928cm" svg:x2="25.783cm" svg:y2="3.804cm">
          <text:p/>
        </draw:line>
        <draw:path draw:style-name="gr10" draw:text-style-name="P1" draw:layer="layout" svg:width="0.504cm" svg:height="0.252cm" svg:x="25.783cm" svg:y="3.802cm" svg:viewBox="0 0 505 253" svg:d="M0 0c0 140 113 253 253 253 139 0 252-113 252-253">
          <text:p/>
        </draw:path>
        <draw:line draw:style-name="gr10" draw:text-style-name="P1" draw:layer="layout" svg:x1="26.287cm" svg:y1="3.804cm" svg:x2="26.287cm" svg:y2="3.427cm">
          <text:p/>
        </draw:line>
        <draw:path draw:style-name="gr10" draw:text-style-name="P1" draw:layer="layout" svg:width="0.125cm" svg:height="0.125cm" svg:x="26.283cm" svg:y="3.3cm" svg:viewBox="0 0 126 126" svg:d="M126 0c-70 0-126 56-126 126">
          <text:p/>
        </draw:path>
        <draw:polyline draw:style-name="gr10" draw:text-style-name="P1" draw:layer="layout" svg:width="1.004cm" svg:height="0.372cm" svg:x="25.783cm" svg:y="2.928cm" svg:viewBox="0 0 1005 373" draw:points="627,373 1005,373 1005,0 0,0">
          <text:p/>
        </draw:polyline>
        <draw:polygon draw:style-name="gr10" draw:text-style-name="P1" draw:layer="layout" svg:width="0.283cm" svg:height="0.372cm" svg:x="26.787cm" svg:y="2.928cm" svg:viewBox="0 0 284 373" draw:points="0,373 0,0 284,0 284,373">
          <text:p/>
        </draw:polygon>
        <draw:path draw:style-name="gr10" draw:text-style-name="P1" draw:layer="layout" svg:width="0.002cm" svg:height="0.062cm" svg:x="26.705cm" svg:y="3.555cm" svg:viewBox="0 0 3 63" svg:d="M0 63c4-21 4-42 0-63">
          <text:p/>
        </draw:path>
        <draw:line draw:style-name="gr10" draw:text-style-name="P1" draw:layer="layout" svg:x1="26.698cm" svg:y1="3.554cm" svg:x2="26.71cm" svg:y2="3.554cm">
          <text:p/>
        </draw:line>
        <draw:line draw:style-name="gr10" draw:text-style-name="P1" draw:layer="layout" svg:x1="26.698cm" svg:y1="3.618cm" svg:x2="26.71cm" svg:y2="3.618cm">
          <text:p/>
        </draw:line>
        <draw:path draw:style-name="gr10" draw:text-style-name="P1" draw:layer="layout" svg:width="0.172cm" svg:height="0.005cm" svg:x="26.446cm" svg:y="3.735cm" svg:viewBox="0 0 173 6" svg:d="M0 0c57 8 115 8 173 1">
          <text:p/>
        </draw:path>
        <draw:path draw:style-name="gr10" draw:text-style-name="P1" draw:layer="layout" svg:width="0.053cm" svg:height="0.05cm" svg:x="26.394cm" svg:y="3.686cm" svg:viewBox="0 0 54 51" svg:d="M0 0c5 27 26 47 54 51">
          <text:p/>
        </draw:path>
        <draw:polyline draw:style-name="gr10" draw:text-style-name="P1" draw:layer="layout" svg:width="0.013cm" svg:height="0.204cm" svg:x="26.384cm" svg:y="3.486cm" svg:viewBox="0 0 14 205" draw:points="14,205 0,103 14,0">
          <text:p/>
        </draw:polyline>
        <draw:path draw:style-name="gr10" draw:text-style-name="P1" draw:layer="layout" svg:width="0.053cm" svg:height="0.05cm" svg:x="26.394cm" svg:y="3.432cm" svg:viewBox="0 0 54 51" svg:d="M54 0c-28 3-49 24-54 51">
          <text:p/>
        </draw:path>
        <draw:path draw:style-name="gr10" draw:text-style-name="P1" draw:layer="layout" svg:width="0.172cm" svg:height="0.007cm" svg:x="26.446cm" svg:y="3.427cm" svg:viewBox="0 0 173 8" svg:d="M173 5c-58-7-116-6-173 3">
          <text:p/>
        </draw:path>
        <draw:path draw:style-name="gr10" draw:text-style-name="P1" draw:layer="layout" svg:width="0.069cm" svg:height="0.066cm" svg:x="26.619cm" svg:y="3.432cm" svg:viewBox="0 0 70 67" svg:d="M70 67c-5-37-35-64-70-67">
          <text:p/>
        </draw:path>
        <draw:path draw:style-name="gr10" draw:text-style-name="P1" draw:layer="layout" svg:width="0.007cm" svg:height="0.175cm" svg:x="26.691cm" svg:y="3.498cm" svg:viewBox="0 0 8 176" svg:d="M0 176c10-58 10-118 0-176">
          <text:p/>
        </draw:path>
        <draw:path draw:style-name="gr10" draw:text-style-name="P1" draw:layer="layout" svg:width="0.069cm" svg:height="0.066cm" svg:x="26.619cm" svg:y="3.67cm" svg:viewBox="0 0 70 67" svg:d="M0 67c35-4 65-31 70-67">
          <text:p/>
        </draw:path>
        <draw:path draw:style-name="gr10" draw:text-style-name="P1" draw:layer="layout" svg:width="0.023cm" svg:height="0.007cm" svg:x="26.736cm" svg:y="3.431cm" svg:viewBox="0 0 24 8" svg:d="M24 8c-2-4-6-8-10-8-5-1-10 0-14 4">
          <text:p/>
        </draw:path>
        <draw:path draw:style-name="gr10" draw:text-style-name="P1" draw:layer="layout" svg:width="0.029cm" svg:height="0.148cm" svg:x="26.758cm" svg:y="3.435cm" svg:viewBox="0 0 30 149" svg:d="M30 149c0-51-11-101-30-149">
          <text:p/>
        </draw:path>
        <draw:path draw:style-name="gr10" draw:text-style-name="P1" draw:layer="layout" svg:width="0.029cm" svg:height="0.148cm" svg:x="26.758cm" svg:y="3.584cm" svg:viewBox="0 0 30 149" svg:d="M0 149c19-47 30-97 30-149">
          <text:p/>
        </draw:path>
        <draw:path draw:style-name="gr10" draw:text-style-name="P1" draw:layer="layout" svg:width="0.023cm" svg:height="0.007cm" svg:x="26.736cm" svg:y="3.733cm" svg:viewBox="0 0 24 8" svg:d="M0 5c4 3 9 4 14 3 4-1 8-3 10-8">
          <text:p/>
        </draw:path>
        <draw:path draw:style-name="gr10" draw:text-style-name="P1" draw:layer="layout" svg:width="0.035cm" svg:height="0.018cm" svg:x="26.693cm" svg:y="3.444cm" svg:viewBox="0 0 36 19" svg:d="M36 19c-7-14-22-22-36-18">
          <text:p/>
        </draw:path>
        <draw:path draw:style-name="gr10" draw:text-style-name="P1" draw:layer="layout" svg:width="0.031cm" svg:height="0.124cm" svg:x="26.726cm" svg:y="3.46cm" svg:viewBox="0 0 32 125" svg:d="M32 125c-2-43-12-86-32-125">
          <text:p/>
        </draw:path>
        <draw:path draw:style-name="gr10" draw:text-style-name="P1" draw:layer="layout" svg:width="0.031cm" svg:height="0.124cm" svg:x="26.726cm" svg:y="3.583cm" svg:viewBox="0 0 32 125" svg:d="M0 125c20-38 30-82 32-125">
          <text:p/>
        </draw:path>
        <draw:path draw:style-name="gr10" draw:text-style-name="P1" draw:layer="layout" svg:width="0.035cm" svg:height="0.018cm" svg:x="26.693cm" svg:y="3.71cm" svg:viewBox="0 0 36 19" svg:d="M0 18c14 3 29-4 36-18">
          <text:p/>
        </draw:path>
        <draw:path draw:style-name="gr10" draw:text-style-name="P1" draw:layer="layout" svg:width="0.027cm" svg:height="0.092cm" svg:x="26.683cm" svg:y="3.614cm" svg:viewBox="0 0 28 93" svg:d="M0 93c16-30 25-61 28-93">
          <text:p/>
        </draw:path>
        <draw:path draw:style-name="gr10" draw:text-style-name="P1" draw:layer="layout" svg:width="0.009cm" svg:height="0.015cm" svg:x="26.681cm" svg:y="3.708cm" svg:viewBox="0 0 10 16" svg:d="M2 0c-3 3-3 7 0 10 1 3 5 5 8 6">
          <text:p/>
        </draw:path>
        <draw:line draw:style-name="gr10" draw:text-style-name="P1" draw:layer="layout" svg:x1="26.693cm" svg:y1="3.728cm" svg:x2="26.737cm" svg:y2="3.737cm">
          <text:p/>
        </draw:line>
        <draw:path draw:style-name="gr10" draw:text-style-name="P1" draw:layer="layout" svg:width="0.012cm" svg:height="0.007cm" svg:x="26.736cm" svg:y="3.725cm" svg:viewBox="0 0 13 8" svg:d="M0 8c5 1 11-2 13-8">
          <text:p/>
        </draw:path>
        <draw:path draw:style-name="gr10" draw:text-style-name="P1" draw:layer="layout" svg:width="0.028cm" svg:height="0.144cm" svg:x="26.75cm" svg:y="3.584cm" svg:viewBox="0 0 29 145" svg:d="M0 145c19-46 29-95 29-145">
          <text:p/>
        </draw:path>
        <draw:path draw:style-name="gr10" draw:text-style-name="P1" draw:layer="layout" svg:width="0.028cm" svg:height="0.144cm" svg:x="26.75cm" svg:y="3.439cm" svg:viewBox="0 0 29 145" svg:d="M29 145c0-49-10-99-29-145">
          <text:p/>
        </draw:path>
        <draw:path draw:style-name="gr10" draw:text-style-name="P1" draw:layer="layout" svg:width="0.012cm" svg:height="0.006cm" svg:x="26.736cm" svg:y="3.436cm" svg:viewBox="0 0 13 7" svg:d="M13 7c-2-6-8-8-13-7">
          <text:p/>
        </draw:path>
        <draw:line draw:style-name="gr10" draw:text-style-name="P1" draw:layer="layout" svg:x1="26.737cm" svg:y1="3.436cm" svg:x2="26.693cm" svg:y2="3.445cm">
          <text:p/>
        </draw:line>
        <draw:path draw:style-name="gr10" draw:text-style-name="P1" draw:layer="layout" svg:width="0.009cm" svg:height="0.016cm" svg:x="26.681cm" svg:y="3.444cm" svg:viewBox="0 0 10 17" svg:d="M10 0c-3 1-7 3-8 6-3 3-3 7 0 11">
          <text:p/>
        </draw:path>
        <draw:path draw:style-name="gr10" draw:text-style-name="P1" draw:layer="layout" svg:width="0.027cm" svg:height="0.091cm" svg:x="26.683cm" svg:y="3.462cm" svg:viewBox="0 0 28 92" svg:d="M28 92c-3-32-12-64-28-92">
          <text:p/>
        </draw:path>
        <draw:line draw:style-name="gr10" draw:text-style-name="P1" draw:layer="layout" svg:x1="26.638cm" svg:y1="3.677cm" svg:x2="26.638cm" svg:y2="3.495cm">
          <text:p/>
        </draw:line>
        <draw:line draw:style-name="gr10" draw:text-style-name="P1" draw:layer="layout" svg:x1="26.448cm" svg:y1="3.685cm" svg:x2="26.448cm" svg:y2="3.491cm">
          <text:p/>
        </draw:line>
        <draw:line draw:style-name="gr10" draw:text-style-name="P1" draw:layer="layout" svg:x1="26.482cm" svg:y1="3.698cm" svg:x2="26.482cm" svg:y2="3.478cm">
          <text:p/>
        </draw:line>
        <draw:line draw:style-name="gr10" draw:text-style-name="P1" draw:layer="layout" svg:x1="26.511cm" svg:y1="3.698cm" svg:x2="26.511cm" svg:y2="3.474cm">
          <text:p/>
        </draw:line>
        <draw:line draw:style-name="gr10" draw:text-style-name="P1" draw:layer="layout" svg:x1="26.605cm" svg:y1="3.698cm" svg:x2="26.605cm" svg:y2="3.478cm">
          <text:p/>
        </draw:line>
        <draw:line draw:style-name="gr10" draw:text-style-name="P1" draw:layer="layout" svg:x1="26.575cm" svg:y1="3.698cm" svg:x2="26.575cm" svg:y2="3.474cm">
          <text:p/>
        </draw:line>
        <draw:path draw:style-name="gr10" draw:text-style-name="P1" draw:layer="layout" svg:width="0.124cm" svg:height="0.005cm" svg:x="26.472cm" svg:y="3.694cm" svg:viewBox="0 0 125 6" svg:d="M0 0c42 7 84 7 125 2">
          <text:p/>
        </draw:path>
        <draw:path draw:style-name="gr10" draw:text-style-name="P1" draw:layer="layout" svg:width="0.038cm" svg:height="0.036cm" svg:x="26.436cm" svg:y="3.657cm" svg:viewBox="0 0 39 37" svg:d="M0 0c3 20 19 35 39 37">
          <text:p/>
        </draw:path>
        <draw:path draw:style-name="gr10" draw:text-style-name="P1" draw:layer="layout" svg:width="0.007cm" svg:height="0.146cm" svg:x="26.431cm" svg:y="3.513cm" svg:viewBox="0 0 8 147" svg:d="M8 0c-11 49-11 99 0 147">
          <text:p/>
        </draw:path>
        <draw:path draw:style-name="gr10" draw:text-style-name="P1" draw:layer="layout" svg:width="0.038cm" svg:height="0.036cm" svg:x="26.436cm" svg:y="3.474cm" svg:viewBox="0 0 39 37" svg:d="M39 0c-20 3-36 18-39 37">
          <text:p/>
        </draw:path>
        <draw:path draw:style-name="gr10" draw:text-style-name="P1" draw:layer="layout" svg:width="0.124cm" svg:height="0.005cm" svg:x="26.472cm" svg:y="3.469cm" svg:viewBox="0 0 125 6" svg:d="M125 4c-41-5-83-5-125 2">
          <text:p/>
        </draw:path>
        <draw:path draw:style-name="gr10" draw:text-style-name="P1" draw:layer="layout" svg:width="0.05cm" svg:height="0.048cm" svg:x="26.596cm" svg:y="3.474cm" svg:viewBox="0 0 51 49" svg:d="M51 49c-4-26-26-46-51-49">
          <text:p/>
        </draw:path>
        <draw:path draw:style-name="gr10" draw:text-style-name="P1" draw:layer="layout" svg:width="0.005cm" svg:height="0.125cm" svg:x="26.646cm" svg:y="3.523cm" svg:viewBox="0 0 6 126" svg:d="M0 126c8-41 8-83 0-126">
          <text:p/>
        </draw:path>
        <draw:path draw:style-name="gr10" draw:text-style-name="P1" draw:layer="layout" svg:width="0.05cm" svg:height="0.048cm" svg:x="26.596cm" svg:y="3.645cm" svg:viewBox="0 0 51 49" svg:d="M0 49c25-2 47-23 51-49">
          <text:p/>
        </draw:path>
        <draw:line draw:style-name="gr10" draw:text-style-name="P1" draw:layer="layout" svg:x1="26.541cm" svg:y1="3.702cm" svg:x2="26.541cm" svg:y2="3.474cm">
          <text:p/>
        </draw:line>
        <draw:frame draw:style-name="gr7" draw:text-style-name="P3" draw:layer="layout" svg:width="1.733cm" svg:height="0.239cm" svg:x="20.149cm" svg:y="6.656cm">
          <draw:text-box>
            <text:p text:style-name="P2"><text:span text:style-name="T1">SALA ASSISTENTES</text:span></text:p>
          </draw:text-box>
        </draw:frame>
        <draw:path draw:style-name="gr10" draw:text-style-name="P1" draw:layer="layout" svg:width="0.062cm" svg:height="0.002cm" svg:x="6.908cm" svg:y="8.095cm" svg:viewBox="0 0 63 3" svg:d="M0 0c21 4 42 4 63 0">
          <text:p/>
        </draw:path>
        <draw:line draw:style-name="gr10" draw:text-style-name="P1" draw:layer="layout" svg:x1="6.907cm" svg:y1="8.088cm" svg:x2="6.907cm" svg:y2="8.101cm">
          <text:p/>
        </draw:line>
        <draw:line draw:style-name="gr10" draw:text-style-name="P1" draw:layer="layout" svg:x1="6.97cm" svg:y1="8.088cm" svg:x2="6.97cm" svg:y2="8.101cm">
          <text:p/>
        </draw:line>
        <draw:path draw:style-name="gr10" draw:text-style-name="P1" draw:layer="layout" svg:width="0.005cm" svg:height="0.172cm" svg:x="7.088cm" svg:y="7.836cm" svg:viewBox="0 0 6 173" svg:d="M1 173c7-58 6-116-1-173">
          <text:p/>
        </draw:path>
        <draw:path draw:style-name="gr10" draw:text-style-name="P1" draw:layer="layout" svg:width="0.049cm" svg:height="0.053cm" svg:x="7.039cm" svg:y="7.784cm" svg:viewBox="0 0 50 54" svg:d="M50 54c-3-27-24-49-50-54">
          <text:p/>
        </draw:path>
        <draw:path draw:style-name="gr10" draw:text-style-name="P1" draw:layer="layout" svg:width="0.204cm" svg:height="0.01cm" svg:x="6.837cm" svg:y="7.77cm" svg:viewBox="0 0 205 11" svg:d="M205 11c-69-15-138-15-205 0">
          <text:p/>
        </draw:path>
        <draw:path draw:style-name="gr10" draw:text-style-name="P1" draw:layer="layout" svg:width="0.049cm" svg:height="0.053cm" svg:x="6.785cm" svg:y="7.784cm" svg:viewBox="0 0 50 54" svg:d="M50 0c-26 5-46 27-50 54">
          <text:p/>
        </draw:path>
        <draw:path draw:style-name="gr10" draw:text-style-name="P1" draw:layer="layout" svg:width="0.005cm" svg:height="0.172cm" svg:x="6.78cm" svg:y="7.836cm" svg:viewBox="0 0 6 173" svg:d="M6 0c-7 57-8 115-1 173">
          <text:p/>
        </draw:path>
        <draw:path draw:style-name="gr10" draw:text-style-name="P1" draw:layer="layout" svg:width="0.065cm" svg:height="0.07cm" svg:x="6.785cm" svg:y="8.009cm" svg:viewBox="0 0 66 71" svg:d="M0 0c3 37 31 65 66 71">
          <text:p/>
        </draw:path>
        <draw:path draw:style-name="gr10" draw:text-style-name="P1" draw:layer="layout" svg:width="0.175cm" svg:height="0.007cm" svg:x="6.851cm" svg:y="8.081cm" svg:viewBox="0 0 176 8" svg:d="M0 0c58 10 118 10 176 0">
          <text:p/>
        </draw:path>
        <draw:path draw:style-name="gr10" draw:text-style-name="P1" draw:layer="layout" svg:width="0.066cm" svg:height="0.07cm" svg:x="7.023cm" svg:y="8.009cm" svg:viewBox="0 0 67 71" svg:d="M0 71c36-6 63-34 67-71">
          <text:p/>
        </draw:path>
        <draw:path draw:style-name="gr10" draw:text-style-name="P1" draw:layer="layout" svg:width="0.008cm" svg:height="0.023cm" svg:x="6.784cm" svg:y="8.122cm" svg:viewBox="0 0 9 24" svg:d="M5 0c-4 4-5 9-5 14 1 4 5 8 9 10">
          <text:p/>
        </draw:path>
        <draw:path draw:style-name="gr10" draw:text-style-name="P1" draw:layer="layout" svg:width="0.148cm" svg:height="0.029cm" svg:x="6.788cm" svg:y="8.148cm" svg:viewBox="0 0 149 30" svg:d="M0 0c47 20 98 30 149 30">
          <text:p/>
        </draw:path>
        <draw:path draw:style-name="gr10" draw:text-style-name="P1" draw:layer="layout" svg:width="0.148cm" svg:height="0.029cm" svg:x="6.937cm" svg:y="8.148cm" svg:viewBox="0 0 149 30" svg:d="M0 30c51 0 102-10 149-30">
          <text:p/>
        </draw:path>
        <draw:path draw:style-name="gr10" draw:text-style-name="P1" draw:layer="layout" svg:width="0.007cm" svg:height="0.023cm" svg:x="7.086cm" svg:y="8.122cm" svg:viewBox="0 0 8 24" svg:d="M0 24c5-2 7-6 8-10 1-5-1-10-4-14">
          <text:p/>
        </draw:path>
        <draw:path draw:style-name="gr10" draw:text-style-name="P1" draw:layer="layout" svg:width="0.017cm" svg:height="0.035cm" svg:x="6.797cm" svg:y="8.079cm" svg:viewBox="0 0 18 36" svg:d="M1 0c-4 14 3 30 17 36">
          <text:p/>
        </draw:path>
        <draw:path draw:style-name="gr10" draw:text-style-name="P1" draw:layer="layout" svg:width="0.124cm" svg:height="0.031cm" svg:x="6.813cm" svg:y="8.116cm" svg:viewBox="0 0 125 32" svg:d="M0 0c40 19 82 31 125 32">
          <text:p/>
        </draw:path>
        <draw:path draw:style-name="gr10" draw:text-style-name="P1" draw:layer="layout" svg:width="0.124cm" svg:height="0.031cm" svg:x="6.936cm" svg:y="8.116cm" svg:viewBox="0 0 125 32" svg:d="M0 32c44-1 86-13 125-32">
          <text:p/>
        </draw:path>
        <draw:path draw:style-name="gr10" draw:text-style-name="P1" draw:layer="layout" svg:width="0.018cm" svg:height="0.035cm" svg:x="7.063cm" svg:y="8.079cm" svg:viewBox="0 0 19 36" svg:d="M0 36c14-6 22-22 18-36">
          <text:p/>
        </draw:path>
        <draw:path draw:style-name="gr10" draw:text-style-name="P1" draw:layer="layout" svg:width="0.091cm" svg:height="0.027cm" svg:x="6.967cm" svg:y="8.069cm" svg:viewBox="0 0 92 28" svg:d="M0 28c32-3 63-12 92-28">
          <text:p/>
        </draw:path>
        <draw:path draw:style-name="gr10" draw:text-style-name="P1" draw:layer="layout" svg:width="0.015cm" svg:height="0.008cm" svg:x="7.061cm" svg:y="8.071cm" svg:viewBox="0 0 16 9" svg:d="M16 9c-1-3-3-7-7-8-3-1-6-1-9 0">
          <text:p/>
        </draw:path>
        <draw:line draw:style-name="gr10" draw:text-style-name="P1" draw:layer="layout" svg:x1="7.08cm" svg:y1="8.08cm" svg:x2="7.09cm" svg:y2="8.127cm">
          <text:p/>
        </draw:line>
        <draw:path draw:style-name="gr10" draw:text-style-name="P1" draw:layer="layout" svg:width="0.007cm" svg:height="0.012cm" svg:x="7.078cm" svg:y="8.122cm" svg:viewBox="0 0 8 13" svg:d="M0 13c6-2 9-8 7-13">
          <text:p/>
        </draw:path>
        <draw:path draw:style-name="gr10" draw:text-style-name="P1" draw:layer="layout" svg:width="0.144cm" svg:height="0.028cm" svg:x="6.937cm" svg:y="8.14cm" svg:viewBox="0 0 145 29" svg:d="M0 29c50 0 98-11 145-29">
          <text:p/>
        </draw:path>
        <draw:path draw:style-name="gr10" draw:text-style-name="P1" draw:layer="layout" svg:width="0.145cm" svg:height="0.028cm" svg:x="6.792cm" svg:y="8.14cm" svg:viewBox="0 0 146 29" svg:d="M0 0c47 18 96 29 146 29">
          <text:p/>
        </draw:path>
        <draw:path draw:style-name="gr10" draw:text-style-name="P1" draw:layer="layout" svg:width="0.007cm" svg:height="0.012cm" svg:x="6.788cm" svg:y="8.122cm" svg:viewBox="0 0 8 13" svg:d="M1 0c-3 5 1 11 7 13">
          <text:p/>
        </draw:path>
        <draw:line draw:style-name="gr10" draw:text-style-name="P1" draw:layer="layout" svg:x1="6.788cm" svg:y1="8.127cm" svg:x2="6.798cm" svg:y2="8.08cm">
          <text:p/>
        </draw:line>
        <draw:path draw:style-name="gr10" draw:text-style-name="P1" draw:layer="layout" svg:width="0.015cm" svg:height="0.008cm" svg:x="6.797cm" svg:y="8.071cm" svg:viewBox="0 0 16 9" svg:d="M16 1c-3-1-6-1-9 0-4 1-6 5-7 8">
          <text:p/>
        </draw:path>
        <draw:path draw:style-name="gr10" draw:text-style-name="P1" draw:layer="layout" svg:width="0.091cm" svg:height="0.027cm" svg:x="6.815cm" svg:y="8.069cm" svg:viewBox="0 0 92 28" svg:d="M0 0c28 16 60 25 92 28">
          <text:p/>
        </draw:path>
        <draw:line draw:style-name="gr10" draw:text-style-name="P1" draw:layer="layout" svg:x1="7.03cm" svg:y1="8.024cm" svg:x2="6.848cm" svg:y2="8.024cm">
          <text:p/>
        </draw:line>
        <draw:line draw:style-name="gr10" draw:text-style-name="P1" draw:layer="layout" svg:x1="7.038cm" svg:y1="7.838cm" svg:x2="6.843cm" svg:y2="7.838cm">
          <text:p/>
        </draw:line>
        <draw:line draw:style-name="gr10" draw:text-style-name="P1" draw:layer="layout" svg:x1="7.051cm" svg:y1="7.868cm" svg:x2="6.831cm" svg:y2="7.868cm">
          <text:p/>
        </draw:line>
        <draw:line draw:style-name="gr10" draw:text-style-name="P1" draw:layer="layout" svg:x1="7.051cm" svg:y1="7.902cm" svg:x2="6.826cm" svg:y2="7.902cm">
          <text:p/>
        </draw:line>
        <draw:line draw:style-name="gr10" draw:text-style-name="P1" draw:layer="layout" svg:x1="7.051cm" svg:y1="7.995cm" svg:x2="6.831cm" svg:y2="7.995cm">
          <text:p/>
        </draw:line>
        <draw:line draw:style-name="gr10" draw:text-style-name="P1" draw:layer="layout" svg:x1="7.051cm" svg:y1="7.961cm" svg:x2="6.826cm" svg:y2="7.961cm">
          <text:p/>
        </draw:line>
        <draw:path draw:style-name="gr10" draw:text-style-name="P1" draw:layer="layout" svg:width="0.005cm" svg:height="0.124cm" svg:x="7.051cm" svg:y="7.862cm" svg:viewBox="0 0 6 125" svg:d="M2 125c5-41 5-83-2-125">
          <text:p/>
        </draw:path>
        <draw:path draw:style-name="gr10" draw:text-style-name="P1" draw:layer="layout" svg:width="0.036cm" svg:height="0.038cm" svg:x="7.01cm" svg:y="7.822cm" svg:viewBox="0 0 37 39" svg:d="M37 39c-2-20-18-35-37-39">
          <text:p/>
        </draw:path>
        <draw:path draw:style-name="gr10" draw:text-style-name="P1" draw:layer="layout" svg:width="0.146cm" svg:height="0.007cm" svg:x="6.866cm" svg:y="7.817cm" svg:viewBox="0 0 147 8" svg:d="M147 8c-49-11-98-11-147 0">
          <text:p/>
        </draw:path>
        <draw:path draw:style-name="gr10" draw:text-style-name="P1" draw:layer="layout" svg:width="0.036cm" svg:height="0.038cm" svg:x="6.827cm" svg:y="7.822cm" svg:viewBox="0 0 37 39" svg:d="M37 0c-20 4-35 19-37 39">
          <text:p/>
        </draw:path>
        <draw:path draw:style-name="gr10" draw:text-style-name="P1" draw:layer="layout" svg:width="0.004cm" svg:height="0.124cm" svg:x="6.822cm" svg:y="7.862cm" svg:viewBox="0 0 5 125" svg:d="M5 0c-6 42-6 84-1 125">
          <text:p/>
        </draw:path>
        <draw:path draw:style-name="gr10" draw:text-style-name="P1" draw:layer="layout" svg:width="0.048cm" svg:height="0.05cm" svg:x="6.827cm" svg:y="7.986cm" svg:viewBox="0 0 49 51" svg:d="M0 0c2 26 23 47 49 51">
          <text:p/>
        </draw:path>
        <draw:path draw:style-name="gr10" draw:text-style-name="P1" draw:layer="layout" svg:width="0.125cm" svg:height="0.005cm" svg:x="6.876cm" svg:y="8.037cm" svg:viewBox="0 0 126 6" svg:d="M0 0c42 8 85 8 126 0">
          <text:p/>
        </draw:path>
        <draw:path draw:style-name="gr10" draw:text-style-name="P1" draw:layer="layout" svg:width="0.048cm" svg:height="0.05cm" svg:x="6.998cm" svg:y="7.986cm" svg:viewBox="0 0 49 51" svg:d="M0 51c26-4 47-25 49-51">
          <text:p/>
        </draw:path>
        <draw:line draw:style-name="gr10" draw:text-style-name="P1" draw:layer="layout" svg:x1="7.055cm" svg:y1="7.931cm" svg:x2="6.826cm" svg:y2="7.931cm">
          <text:p/>
        </draw:line>
        <draw:path draw:style-name="gr10" draw:text-style-name="P1" draw:layer="layout" svg:width="0.063cm" svg:height="0.002cm" svg:x="6.522cm" svg:y="8.099cm" svg:viewBox="0 0 64 3" svg:d="M0 0c22 4 43 4 64 0">
          <text:p/>
        </draw:path>
        <draw:line draw:style-name="gr10" draw:text-style-name="P1" draw:layer="layout" svg:x1="6.526cm" svg:y1="8.088cm" svg:x2="6.526cm" svg:y2="8.101cm">
          <text:p/>
        </draw:line>
        <draw:line draw:style-name="gr10" draw:text-style-name="P1" draw:layer="layout" svg:x1="6.585cm" svg:y1="8.088cm" svg:x2="6.585cm" svg:y2="8.101cm">
          <text:p/>
        </draw:line>
        <draw:path draw:style-name="gr10" draw:text-style-name="P1" draw:layer="layout" svg:width="0.007cm" svg:height="0.172cm" svg:x="6.702cm" svg:y="7.841cm" svg:viewBox="0 0 8 173" svg:d="M3 173c7-59 6-116-3-173">
          <text:p/>
        </draw:path>
        <draw:path draw:style-name="gr10" draw:text-style-name="P1" draw:layer="layout" svg:width="0.05cm" svg:height="0.053cm" svg:x="6.653cm" svg:y="7.784cm" svg:viewBox="0 0 51 54" svg:d="M51 54c-3-27-24-49-51-54">
          <text:p/>
        </draw:path>
        <draw:path draw:style-name="gr10" draw:text-style-name="P1" draw:layer="layout" svg:width="0.204cm" svg:height="0.009cm" svg:x="6.451cm" svg:y="7.775cm" svg:viewBox="0 0 205 10" svg:d="M205 10c-68-13-137-13-205 0">
          <text:p/>
        </draw:path>
        <draw:path draw:style-name="gr10" draw:text-style-name="P1" draw:layer="layout" svg:width="0.049cm" svg:height="0.053cm" svg:x="6.404cm" svg:y="7.784cm" svg:viewBox="0 0 50 54" svg:d="M50 0c-27 5-47 27-50 54">
          <text:p/>
        </draw:path>
        <draw:path draw:style-name="gr10" draw:text-style-name="P1" draw:layer="layout" svg:width="0.005cm" svg:height="0.172cm" svg:x="6.395cm" svg:y="7.841cm" svg:viewBox="0 0 6 173" svg:d="M6 0c-8 57-8 114-1 173">
          <text:p/>
        </draw:path>
        <draw:path draw:style-name="gr10" draw:text-style-name="P1" draw:layer="layout" svg:width="0.066cm" svg:height="0.07cm" svg:x="6.399cm" svg:y="8.009cm" svg:viewBox="0 0 67 71" svg:d="M0 0c5 37 32 65 67 71">
          <text:p/>
        </draw:path>
        <draw:path draw:style-name="gr10" draw:text-style-name="P1" draw:layer="layout" svg:width="0.175cm" svg:height="0.007cm" svg:x="6.466cm" svg:y="8.085cm" svg:viewBox="0 0 176 8" svg:d="M0 0c58 10 118 10 176 0">
          <text:p/>
        </draw:path>
        <draw:path draw:style-name="gr10" draw:text-style-name="P1" draw:layer="layout" svg:width="0.066cm" svg:height="0.07cm" svg:x="6.642cm" svg:y="8.009cm" svg:viewBox="0 0 67 71" svg:d="M0 71c36-6 63-34 67-71">
          <text:p/>
        </draw:path>
        <draw:path draw:style-name="gr10" draw:text-style-name="P1" draw:layer="layout" svg:width="0.007cm" svg:height="0.023cm" svg:x="6.399cm" svg:y="8.127cm" svg:viewBox="0 0 8 24" svg:d="M5 0c-4 4-6 9-5 13s5 8 8 11">
          <text:p/>
        </draw:path>
        <draw:path draw:style-name="gr10" draw:text-style-name="P1" draw:layer="layout" svg:width="0.148cm" svg:height="0.029cm" svg:x="6.407cm" svg:y="8.148cm" svg:viewBox="0 0 149 30" svg:d="M0 0c48 20 98 30 149 30">
          <text:p/>
        </draw:path>
        <draw:path draw:style-name="gr10" draw:text-style-name="P1" draw:layer="layout" svg:width="0.148cm" svg:height="0.029cm" svg:x="6.552cm" svg:y="8.148cm" svg:viewBox="0 0 149 30" svg:d="M0 30c52 0 102-10 149-30">
          <text:p/>
        </draw:path>
        <draw:path draw:style-name="gr10" draw:text-style-name="P1" draw:layer="layout" svg:width="0.008cm" svg:height="0.023cm" svg:x="6.7cm" svg:y="8.127cm" svg:viewBox="0 0 9 24" svg:d="M0 24c5-3 8-7 9-11 0-4-1-9-4-13">
          <text:p/>
        </draw:path>
        <draw:path draw:style-name="gr10" draw:text-style-name="P1" draw:layer="layout" svg:width="0.018cm" svg:height="0.036cm" svg:x="6.412cm" svg:y="8.083cm" svg:viewBox="0 0 19 37" svg:d="M1 0c-3 15 4 30 18 37">
          <text:p/>
        </draw:path>
        <draw:path draw:style-name="gr10" draw:text-style-name="P1" draw:layer="layout" svg:width="0.124cm" svg:height="0.031cm" svg:x="6.428cm" svg:y="8.116cm" svg:viewBox="0 0 125 32" svg:d="M0 0c39 19 82 31 125 32">
          <text:p/>
        </draw:path>
        <draw:path draw:style-name="gr10" draw:text-style-name="P1" draw:layer="layout" svg:width="0.124cm" svg:height="0.031cm" svg:x="6.555cm" svg:y="8.116cm" svg:viewBox="0 0 125 32" svg:d="M0 32c44-1 86-13 125-32">
          <text:p/>
        </draw:path>
        <draw:path draw:style-name="gr10" draw:text-style-name="P1" draw:layer="layout" svg:width="0.017cm" svg:height="0.036cm" svg:x="6.678cm" svg:y="8.083cm" svg:viewBox="0 0 18 37" svg:d="M0 37c14-7 21-22 17-37">
          <text:p/>
        </draw:path>
        <draw:path draw:style-name="gr10" draw:text-style-name="P1" draw:layer="layout" svg:width="0.091cm" svg:height="0.027cm" svg:x="6.586cm" svg:y="8.073cm" svg:viewBox="0 0 92 28" svg:d="M0 28c33-4 64-13 92-28">
          <text:p/>
        </draw:path>
        <draw:path draw:style-name="gr10" draw:text-style-name="P1" draw:layer="layout" svg:width="0.016cm" svg:height="0.009cm" svg:x="6.675cm" svg:y="8.075cm" svg:viewBox="0 0 17 10" svg:d="M17 10c-1-5-3-7-6-9-4-2-8-2-11 1">
          <text:p/>
        </draw:path>
        <draw:line draw:style-name="gr10" draw:text-style-name="P1" draw:layer="layout" svg:x1="6.695cm" svg:y1="8.084cm" svg:x2="6.709cm" svg:y2="8.127cm">
          <text:p/>
        </draw:line>
        <draw:path draw:style-name="gr10" draw:text-style-name="P1" draw:layer="layout" svg:width="0.007cm" svg:height="0.012cm" svg:x="6.697cm" svg:y="8.126cm" svg:viewBox="0 0 8 13" svg:d="M0 13c6-2 10-7 7-13">
          <text:p/>
        </draw:path>
        <draw:path draw:style-name="gr10" draw:text-style-name="P1" draw:layer="layout" svg:width="0.144cm" svg:height="0.028cm" svg:x="6.552cm" svg:y="8.14cm" svg:viewBox="0 0 145 29" svg:d="M0 29c49 0 99-11 145-29">
          <text:p/>
        </draw:path>
        <draw:path draw:style-name="gr10" draw:text-style-name="P1" draw:layer="layout" svg:width="0.144cm" svg:height="0.028cm" svg:x="6.411cm" svg:y="8.14cm" svg:viewBox="0 0 145 29" svg:d="M0 0c46 18 95 29 145 29">
          <text:p/>
        </draw:path>
        <draw:path draw:style-name="gr10" draw:text-style-name="P1" draw:layer="layout" svg:width="0.007cm" svg:height="0.012cm" svg:x="6.403cm" svg:y="8.126cm" svg:viewBox="0 0 8 13" svg:d="M0 0c-1 6 3 11 8 13">
          <text:p/>
        </draw:path>
        <draw:line draw:style-name="gr10" draw:text-style-name="P1" draw:layer="layout" svg:x1="6.403cm" svg:y1="8.127cm" svg:x2="6.417cm" svg:y2="8.084cm">
          <text:p/>
        </draw:line>
        <draw:path draw:style-name="gr10" draw:text-style-name="P1" draw:layer="layout" svg:width="0.015cm" svg:height="0.009cm" svg:x="6.416cm" svg:y="8.075cm" svg:viewBox="0 0 16 10" svg:d="M16 2c-3-3-7-3-10-1s-5 4-6 9">
          <text:p/>
        </draw:path>
        <draw:path draw:style-name="gr10" draw:text-style-name="P1" draw:layer="layout" svg:width="0.092cm" svg:height="0.027cm" svg:x="6.429cm" svg:y="8.073cm" svg:viewBox="0 0 93 28" svg:d="M0 0c29 15 60 24 93 28">
          <text:p/>
        </draw:path>
        <draw:line draw:style-name="gr10" draw:text-style-name="P1" draw:layer="layout" svg:x1="6.649cm" svg:y1="8.029cm" svg:x2="6.462cm" svg:y2="8.029cm">
          <text:p/>
        </draw:line>
        <draw:line draw:style-name="gr10" draw:text-style-name="P1" draw:layer="layout" svg:x1="6.653cm" svg:y1="7.838cm" svg:x2="6.458cm" svg:y2="7.838cm">
          <text:p/>
        </draw:line>
        <draw:line draw:style-name="gr10" draw:text-style-name="P1" draw:layer="layout" svg:x1="6.666cm" svg:y1="7.872cm" svg:x2="6.445cm" svg:y2="7.872cm">
          <text:p/>
        </draw:line>
        <draw:line draw:style-name="gr10" draw:text-style-name="P1" draw:layer="layout" svg:x1="6.67cm" svg:y1="7.902cm" svg:x2="6.441cm" svg:y2="7.902cm">
          <text:p/>
        </draw:line>
        <draw:line draw:style-name="gr10" draw:text-style-name="P1" draw:layer="layout" svg:x1="6.666cm" svg:y1="7.995cm" svg:x2="6.445cm" svg:y2="7.995cm">
          <text:p/>
        </draw:line>
        <draw:line draw:style-name="gr10" draw:text-style-name="P1" draw:layer="layout" svg:x1="6.67cm" svg:y1="7.965cm" svg:x2="6.441cm" svg:y2="7.965cm">
          <text:p/>
        </draw:line>
        <draw:path draw:style-name="gr10" draw:text-style-name="P1" draw:layer="layout" svg:width="0.004cm" svg:height="0.125cm" svg:x="6.666cm" svg:y="7.866cm" svg:viewBox="0 0 5 126" svg:d="M1 126c6-42 6-83-1-126">
          <text:p/>
        </draw:path>
        <draw:path draw:style-name="gr10" draw:text-style-name="P1" draw:layer="layout" svg:width="0.036cm" svg:height="0.039cm" svg:x="6.625cm" svg:y="7.826cm" svg:viewBox="0 0 37 40" svg:d="M37 40c-2-21-17-36-37-40">
          <text:p/>
        </draw:path>
        <draw:path draw:style-name="gr10" draw:text-style-name="P1" draw:layer="layout" svg:width="0.146cm" svg:height="0.007cm" svg:x="6.48cm" svg:y="7.821cm" svg:viewBox="0 0 147 8" svg:d="M147 8c-49-11-98-11-147 0">
          <text:p/>
        </draw:path>
        <draw:path draw:style-name="gr10" draw:text-style-name="P1" draw:layer="layout" svg:width="0.036cm" svg:height="0.039cm" svg:x="6.446cm" svg:y="7.826cm" svg:viewBox="0 0 37 40" svg:d="M37 0c-19 4-35 19-37 40">
          <text:p/>
        </draw:path>
        <draw:path draw:style-name="gr10" draw:text-style-name="P1" draw:layer="layout" svg:width="0.004cm" svg:height="0.125cm" svg:x="6.437cm" svg:y="7.866cm" svg:viewBox="0 0 5 126" svg:d="M5 0c-7 43-7 84-1 126">
          <text:p/>
        </draw:path>
        <draw:path draw:style-name="gr10" draw:text-style-name="P1" draw:layer="layout" svg:width="0.048cm" svg:height="0.051cm" svg:x="6.442cm" svg:y="7.99cm" svg:viewBox="0 0 49 52" svg:d="M0 0c2 26 23 48 49 52">
          <text:p/>
        </draw:path>
        <draw:path draw:style-name="gr10" draw:text-style-name="P1" draw:layer="layout" svg:width="0.125cm" svg:height="0.005cm" svg:x="6.491cm" svg:y="8.037cm" svg:viewBox="0 0 126 6" svg:d="M0 0c41 8 85 8 126 0">
          <text:p/>
        </draw:path>
        <draw:path draw:style-name="gr10" draw:text-style-name="P1" draw:layer="layout" svg:width="0.048cm" svg:height="0.051cm" svg:x="6.617cm" svg:y="7.99cm" svg:viewBox="0 0 49 52" svg:d="M0 52c26-4 47-26 49-52">
          <text:p/>
        </draw:path>
        <draw:line draw:style-name="gr10" draw:text-style-name="P1" draw:layer="layout" svg:x1="6.67cm" svg:y1="7.936cm" svg:x2="6.441cm" svg:y2="7.936cm">
          <text:p/>
        </draw:line>
        <draw:polyline draw:style-name="gr10" draw:text-style-name="P1" draw:layer="layout" svg:width="0.313cm" svg:height="0.47cm" svg:x="6.649cm" svg:y="6.543cm" svg:viewBox="0 0 314 471" draw:points="314,0 0,0 0,471">
          <text:p/>
        </draw:polyline>
        <draw:path draw:style-name="gr10" draw:text-style-name="P1" draw:layer="layout" svg:width="0.125cm" svg:height="0.124cm" svg:x="6.644cm" svg:y="7.011cm" svg:viewBox="0 0 126 125" svg:d="M0 0c0 69 56 125 126 125">
          <text:p/>
        </draw:path>
        <draw:line draw:style-name="gr10" draw:text-style-name="P1" draw:layer="layout" svg:x1="6.771cm" svg:y1="7.135cm" svg:x2="7.119cm" svg:y2="7.135cm">
          <text:p/>
        </draw:line>
        <draw:path draw:style-name="gr10" draw:text-style-name="P1" draw:layer="layout" svg:width="0.282cm" svg:height="0.564cm" svg:x="7.116cm" svg:y="7.135cm" svg:viewBox="0 0 283 565" svg:d="M0 565c157 0 283-128 283-283s-126-282-283-282">
          <text:p/>
        </draw:path>
        <draw:polyline draw:style-name="gr10" draw:text-style-name="P1" draw:layer="layout" svg:width="0.847cm" svg:height="1.533cm" svg:x="6.272cm" svg:y="6.166cm" svg:viewBox="0 0 848 1534" draw:points="848,1534 0,1534 0,970 0,0 691,0 691,377">
          <text:p/>
        </draw:polyline>
        <draw:path draw:style-name="gr10" draw:text-style-name="P1" draw:layer="layout" svg:width="0.042cm" svg:height="0.04cm" svg:x="7.045cm" svg:y="6.837cm" svg:viewBox="0 0 43 41" svg:d="M43 41c-6-21-22-37-43-41">
          <text:p/>
        </draw:path>
        <draw:path draw:style-name="gr10" draw:text-style-name="P1" draw:layer="layout" svg:width="0.206cm" svg:height="0.013cm" svg:x="6.84cm" svg:y="6.826cm" svg:viewBox="0 0 207 14" svg:d="M207 14c-68-19-138-19-207 0">
          <text:p/>
        </draw:path>
        <draw:path draw:style-name="gr10" draw:text-style-name="P1" draw:layer="layout" svg:width="0.041cm" svg:height="0.04cm" svg:x="6.799cm" svg:y="6.837cm" svg:viewBox="0 0 42 41" svg:d="M42 0c-21 4-37 20-42 41">
          <text:p/>
        </draw:path>
        <draw:path draw:style-name="gr10" draw:text-style-name="P1" draw:layer="layout" svg:width="0.21cm" svg:height="0.012cm" svg:x="6.838cm" svg:y="6.818cm" svg:viewBox="0 0 211 13" svg:d="M211 13c-70-17-142-17-211 0">
          <text:p/>
        </draw:path>
        <draw:path draw:style-name="gr10" draw:text-style-name="P1" draw:layer="layout" svg:width="0.038cm" svg:height="0.047cm" svg:x="6.801cm" svg:y="6.832cm" svg:viewBox="0 0 39 48" svg:d="M39 0c-23 5-39 26-39 48">
          <text:p/>
        </draw:path>
        <draw:path draw:style-name="gr10" draw:text-style-name="P1" draw:layer="layout" svg:width="0.038cm" svg:height="0.047cm" svg:x="7.047cm" svg:y="6.832cm" svg:viewBox="0 0 39 48" svg:d="M39 48c0-22-16-43-39-48">
          <text:p/>
        </draw:path>
        <draw:path draw:style-name="gr10" draw:text-style-name="P1" draw:layer="layout" svg:width="0.111cm" svg:height="0.019cm" svg:x="6.941cm" svg:y="6.874cm" svg:viewBox="0 0 112 20" svg:d="M112 20c-36-11-74-17-112-20">
          <text:p/>
        </draw:path>
        <draw:path draw:style-name="gr10" draw:text-style-name="P1" draw:layer="layout" svg:width="0.036cm" svg:height="0.017cm" svg:x="7.054cm" svg:y="6.877cm" svg:viewBox="0 0 37 18" svg:d="M0 16c14 5 29-3 37-16">
          <text:p/>
        </draw:path>
        <draw:path draw:style-name="gr10" draw:text-style-name="P1" draw:layer="layout" svg:width="0.036cm" svg:height="0.018cm" svg:x="7.054cm" svg:y="6.898cm" svg:viewBox="0 0 37 19" svg:d="M0 18c14 3 29-4 37-18">
          <text:p/>
        </draw:path>
        <draw:path draw:style-name="gr10" draw:text-style-name="P1" draw:layer="layout" svg:width="0.089cm" svg:height="0.014cm" svg:x="6.941cm" svg:y="6.929cm" svg:viewBox="0 0 90 15" svg:d="M90 15c-29-8-60-13-90-15">
          <text:p/>
        </draw:path>
        <draw:path draw:style-name="gr10" draw:text-style-name="P1" draw:layer="layout" svg:width="0.111cm" svg:height="0.019cm" svg:x="6.941cm" svg:y="6.895cm" svg:viewBox="0 0 112 20" svg:d="M112 20c-36-10-74-17-112-20">
          <text:p/>
        </draw:path>
        <draw:path draw:style-name="gr10" draw:text-style-name="P1" draw:layer="layout" svg:width="0.021cm" svg:height="0.011cm" svg:x="7.106cm" svg:y="6.877cm" svg:viewBox="0 0 22 12" svg:d="M22 12c0-7-5-12-11-12-5 0-11 5-11 12">
          <text:p/>
        </draw:path>
        <draw:path draw:style-name="gr10" draw:text-style-name="P1" draw:layer="layout" svg:width="0.006cm" svg:height="0.016cm" svg:x="7.1cm" svg:y="6.89cm" svg:viewBox="0 0 7 17" svg:d="M0 17c4-5 6-10 7-17">
          <text:p/>
        </draw:path>
        <draw:path draw:style-name="gr10" draw:text-style-name="P1" draw:layer="layout" svg:width="0.006cm" svg:height="0.018cm" svg:x="7.093cm" svg:y="6.904cm" svg:viewBox="0 0 7 19" svg:d="M7 0c-5 5-7 11-7 19">
          <text:p/>
        </draw:path>
        <draw:path draw:style-name="gr10" draw:text-style-name="P1" draw:layer="layout" svg:width="0.005cm" svg:height="0.018cm" svg:x="7.13cm" svg:y="6.904cm" svg:viewBox="0 0 6 19" svg:d="M6 19c0-8-1-14-6-19">
          <text:p/>
        </draw:path>
        <draw:path draw:style-name="gr10" draw:text-style-name="P1" draw:layer="layout" svg:width="0.005cm" svg:height="0.016cm" svg:x="7.123cm" svg:y="6.89cm" svg:viewBox="0 0 6 17" svg:d="M0 0c0 7 2 12 6 17">
          <text:p/>
        </draw:path>
        <draw:path draw:style-name="gr10" draw:text-style-name="P1" draw:layer="layout" svg:width="0.035cm" svg:height="0.018cm" svg:x="6.796cm" svg:y="6.898cm" svg:viewBox="0 0 36 19" svg:d="M0 0c7 14 22 21 36 18">
          <text:p/>
        </draw:path>
        <draw:path draw:style-name="gr10" draw:text-style-name="P1" draw:layer="layout" svg:width="0.035cm" svg:height="0.017cm" svg:x="6.796cm" svg:y="6.877cm" svg:viewBox="0 0 36 18" svg:d="M0 0c7 13 22 21 36 16">
          <text:p/>
        </draw:path>
        <draw:path draw:style-name="gr10" draw:text-style-name="P1" draw:layer="layout" svg:width="0.005cm" svg:height="0.016cm" svg:x="6.78cm" svg:y="6.89cm" svg:viewBox="0 0 6 17" svg:d="M0 0c0 7 2 12 6 17">
          <text:p/>
        </draw:path>
        <draw:path draw:style-name="gr10" draw:text-style-name="P1" draw:layer="layout" svg:width="0.007cm" svg:height="0.018cm" svg:x="6.787cm" svg:y="6.904cm" svg:viewBox="0 0 8 19" svg:d="M8 19c0-8-3-14-8-19">
          <text:p/>
        </draw:path>
        <draw:path draw:style-name="gr10" draw:text-style-name="P1" draw:layer="layout" svg:width="0.006cm" svg:height="0.018cm" svg:x="6.75cm" svg:y="6.904cm" svg:viewBox="0 0 7 19" svg:d="M7 0c-5 5-7 11-7 19">
          <text:p/>
        </draw:path>
        <draw:path draw:style-name="gr10" draw:text-style-name="P1" draw:layer="layout" svg:width="0.007cm" svg:height="0.016cm" svg:x="6.757cm" svg:y="6.89cm" svg:viewBox="0 0 8 17" svg:d="M0 17c5-5 6-10 8-17">
          <text:p/>
        </draw:path>
        <draw:path draw:style-name="gr10" draw:text-style-name="P1" draw:layer="layout" svg:width="0.021cm" svg:height="0.011cm" svg:x="6.759cm" svg:y="6.877cm" svg:viewBox="0 0 22 12" svg:d="M22 12c0-7-5-12-12-12-6 0-10 5-10 12">
          <text:p/>
        </draw:path>
        <draw:path draw:style-name="gr10" draw:text-style-name="P1" draw:layer="layout" svg:width="0.111cm" svg:height="0.019cm" svg:x="6.834cm" svg:y="6.874cm" svg:viewBox="0 0 112 20" svg:d="M112 0c-38 3-76 9-112 20">
          <text:p/>
        </draw:path>
        <draw:path draw:style-name="gr10" draw:text-style-name="P1" draw:layer="layout" svg:width="0.089cm" svg:height="0.014cm" svg:x="6.856cm" svg:y="6.929cm" svg:viewBox="0 0 90 15" svg:d="M90 0c-30 2-61 7-90 15">
          <text:p/>
        </draw:path>
        <draw:path draw:style-name="gr10" draw:text-style-name="P1" draw:layer="layout" svg:width="0.111cm" svg:height="0.019cm" svg:x="6.834cm" svg:y="6.895cm" svg:viewBox="0 0 112 20" svg:d="M112 0c-38 3-76 10-112 20">
          <text:p/>
        </draw:path>
        <draw:path draw:style-name="gr10" draw:text-style-name="P1" draw:layer="layout" svg:width="0.043cm" svg:height="0.059cm" svg:x="6.801cm" svg:y="7.061cm" svg:viewBox="0 0 44 60" svg:d="M0 0c0 27 18 52 44 60">
          <text:p/>
        </draw:path>
        <draw:path draw:style-name="gr10" draw:text-style-name="P1" draw:layer="layout" svg:width="0.043cm" svg:height="0.059cm" svg:x="7.042cm" svg:y="7.061cm" svg:viewBox="0 0 44 60" svg:d="M0 60c25-8 44-33 44-60">
          <text:p/>
        </draw:path>
        <draw:path draw:style-name="gr10" draw:text-style-name="P1" draw:layer="layout" svg:width="0.022cm" svg:height="0.031cm" svg:x="7.033cm" svg:y="7.061cm" svg:viewBox="0 0 23 32" svg:d="M0 32c13-4 23-17 23-32">
          <text:p/>
        </draw:path>
        <draw:path draw:style-name="gr10" draw:text-style-name="P1" draw:layer="layout" svg:width="0.021cm" svg:height="0.01cm" svg:x="7.106cm" svg:y="7.066cm" svg:viewBox="0 0 22 11" svg:d="M0 0c0 5 6 11 11 11 6 0 11-6 11-11">
          <text:p/>
        </draw:path>
        <draw:path draw:style-name="gr10" draw:text-style-name="P1" draw:layer="layout" svg:width="0.022cm" svg:height="0.031cm" svg:x="6.831cm" svg:y="7.061cm" svg:viewBox="0 0 23 32" svg:d="M0 0c0 15 9 28 23 32">
          <text:p/>
        </draw:path>
        <draw:path draw:style-name="gr10" draw:text-style-name="P1" draw:layer="layout" svg:width="0.021cm" svg:height="0.01cm" svg:x="6.759cm" svg:y="7.066cm" svg:viewBox="0 0 22 11" svg:d="M0 0c0 5 4 11 10 11 7 0 12-6 12-11">
          <text:p/>
        </draw:path>
        <draw:path draw:style-name="gr10" draw:text-style-name="P1" draw:layer="layout" svg:width="0.03cm" svg:height="0.007cm" svg:x="6.841cm" svg:y="7.122cm" svg:viewBox="0 0 31 8" svg:d="M0 0c10 4 21 6 31 8">
          <text:p/>
        </draw:path>
        <draw:path draw:style-name="gr10" draw:text-style-name="P1" draw:layer="layout" svg:width="0.14cm" svg:height="0.007cm" svg:x="6.873cm" svg:y="7.129cm" svg:viewBox="0 0 141 8" svg:d="M0 0c46 11 95 11 141 0">
          <text:p/>
        </draw:path>
        <draw:path draw:style-name="gr10" draw:text-style-name="P1" draw:layer="layout" svg:width="0.03cm" svg:height="0.007cm" svg:x="7.015cm" svg:y="7.122cm" svg:viewBox="0 0 31 8" svg:d="M0 8c10-2 21-4 31-8">
          <text:p/>
        </draw:path>
        <draw:path draw:style-name="gr10" draw:text-style-name="P1" draw:layer="layout" svg:width="0.026cm" svg:height="0.006cm" svg:x="7.009cm" svg:y="7.089cm" svg:viewBox="0 0 27 7" svg:d="M0 7c10-2 18-4 27-7">
          <text:p/>
        </draw:path>
        <draw:path draw:style-name="gr10" draw:text-style-name="P1" draw:layer="layout" svg:width="0.026cm" svg:height="0.006cm" svg:x="6.851cm" svg:y="7.089cm" svg:viewBox="0 0 27 7" svg:d="M0 0c8 3 18 5 27 7">
          <text:p/>
        </draw:path>
        <draw:path draw:style-name="gr10" draw:text-style-name="P1" draw:layer="layout" svg:width="0.129cm" svg:height="0.007cm" svg:x="6.878cm" svg:y="7.096cm" svg:viewBox="0 0 130 8" svg:d="M0 0c43 10 87 10 130 0">
          <text:p/>
        </draw:path>
        <draw:line draw:style-name="gr10" draw:text-style-name="P1" draw:layer="layout" svg:x1="7.059cm" svg:y1="6.975cm" svg:x2="7.059cm" svg:y2="7.064cm">
          <text:p/>
        </draw:line>
        <draw:path draw:style-name="gr10" draw:text-style-name="P1" draw:layer="layout" svg:width="0.005cm" svg:height="0.016cm" svg:x="7.123cm" svg:y="7.052cm" svg:viewBox="0 0 6 17" svg:d="M6 0c-4 4-6 11-6 17">
          <text:p/>
        </draw:path>
        <draw:path draw:style-name="gr10" draw:text-style-name="P1" draw:layer="layout" svg:width="0.005cm" svg:height="0.018cm" svg:x="7.13cm" svg:y="7.036cm" svg:viewBox="0 0 6 19" svg:d="M0 19c5-5 6-13 6-19">
          <text:p/>
        </draw:path>
        <draw:path draw:style-name="gr10" draw:text-style-name="P1" draw:layer="layout" svg:width="0.006cm" svg:height="0.018cm" svg:x="7.093cm" svg:y="7.036cm" svg:viewBox="0 0 7 19" svg:d="M0 0c0 6 2 14 7 19">
          <text:p/>
        </draw:path>
        <draw:path draw:style-name="gr10" draw:text-style-name="P1" draw:layer="layout" svg:width="0.006cm" svg:height="0.016cm" svg:x="7.1cm" svg:y="7.052cm" svg:viewBox="0 0 7 17" svg:d="M7 17c-1-6-3-13-7-17">
          <text:p/>
        </draw:path>
        <draw:line draw:style-name="gr10" draw:text-style-name="P1" draw:layer="layout" svg:x1="7.097cm" svg:y1="6.97cm" svg:x2="7.089cm" svg:y2="6.97cm">
          <text:p/>
        </draw:line>
        <draw:line draw:style-name="gr10" draw:text-style-name="P1" draw:layer="layout" svg:x1="7.097cm" svg:y1="6.992cm" svg:x2="7.089cm" svg:y2="6.992cm">
          <text:p/>
        </draw:line>
        <draw:line draw:style-name="gr10" draw:text-style-name="P1" draw:layer="layout" svg:x1="6.831cm" svg:y1="7.064cm" svg:x2="6.831cm" svg:y2="6.975cm">
          <text:p/>
        </draw:line>
        <draw:path draw:style-name="gr10" draw:text-style-name="P1" draw:layer="layout" svg:width="0.007cm" svg:height="0.016cm" svg:x="6.757cm" svg:y="7.052cm" svg:viewBox="0 0 8 17" svg:d="M8 17c-2-6-3-13-8-17">
          <text:p/>
        </draw:path>
        <draw:path draw:style-name="gr10" draw:text-style-name="P1" draw:layer="layout" svg:width="0.006cm" svg:height="0.018cm" svg:x="6.75cm" svg:y="7.036cm" svg:viewBox="0 0 7 19" svg:d="M0 0c0 6 2 14 7 19">
          <text:p/>
        </draw:path>
        <draw:path draw:style-name="gr10" draw:text-style-name="P1" draw:layer="layout" svg:width="0.007cm" svg:height="0.018cm" svg:x="6.787cm" svg:y="7.036cm" svg:viewBox="0 0 8 19" svg:d="M0 19c5-5 8-13 8-19">
          <text:p/>
        </draw:path>
        <draw:path draw:style-name="gr10" draw:text-style-name="P1" draw:layer="layout" svg:width="0.005cm" svg:height="0.016cm" svg:x="6.78cm" svg:y="7.052cm" svg:viewBox="0 0 6 17" svg:d="M6 0c-4 4-6 11-6 17">
          <text:p/>
        </draw:path>
        <draw:line draw:style-name="gr10" draw:text-style-name="P1" draw:layer="layout" svg:x1="6.801cm" svg:y1="6.97cm" svg:x2="6.793cm" svg:y2="6.97cm">
          <text:p/>
        </draw:line>
        <draw:line draw:style-name="gr10" draw:text-style-name="P1" draw:layer="layout" svg:x1="6.801cm" svg:y1="6.992cm" svg:x2="6.793cm" svg:y2="6.992cm">
          <text:p/>
        </draw:line>
        <draw:line draw:style-name="gr10" draw:text-style-name="P1" draw:layer="layout" svg:x1="6.801cm" svg:y1="7.064cm" svg:x2="6.801cm" svg:y2="6.881cm">
          <text:p/>
        </draw:line>
        <draw:line draw:style-name="gr10" draw:text-style-name="P1" draw:layer="layout" svg:x1="7.089cm" svg:y1="6.881cm" svg:x2="7.089cm" svg:y2="7.064cm">
          <text:p/>
        </draw:line>
        <draw:path draw:style-name="gr10" draw:text-style-name="P1" draw:layer="layout" svg:width="0.024cm" svg:height="0.031cm" svg:x="7.031cm" svg:y="6.942cm" svg:viewBox="0 0 25 32" svg:d="M25 32c0-15-10-28-25-32">
          <text:p/>
        </draw:path>
        <draw:line draw:style-name="gr10" draw:text-style-name="P1" draw:layer="layout" svg:x1="7.135cm" svg:y1="6.924cm" svg:x2="7.135cm" svg:y2="7.038cm">
          <text:p/>
        </draw:line>
        <draw:line draw:style-name="gr10" draw:text-style-name="P1" draw:layer="layout" svg:x1="7.097cm" svg:y1="6.924cm" svg:x2="7.097cm" svg:y2="7.038cm">
          <text:p/>
        </draw:line>
        <draw:path draw:style-name="gr10" draw:text-style-name="P1" draw:layer="layout" svg:width="0.024cm" svg:height="0.031cm" svg:x="6.831cm" svg:y="6.942cm" svg:viewBox="0 0 25 32" svg:d="M25 0c-15 4-25 17-25 32">
          <text:p/>
        </draw:path>
        <draw:line draw:style-name="gr10" draw:text-style-name="P1" draw:layer="layout" svg:x1="6.754cm" svg:y1="6.924cm" svg:x2="6.754cm" svg:y2="7.038cm">
          <text:p/>
        </draw:line>
        <draw:line draw:style-name="gr10" draw:text-style-name="P1" draw:layer="layout" svg:x1="6.793cm" svg:y1="6.924cm" svg:x2="6.793cm" svg:y2="7.038cm">
          <text:p/>
        </draw:line>
        <draw:polygon draw:style-name="gr10" draw:text-style-name="P1" draw:layer="layout" svg:width="0.563cm" svg:height="0.377cm" svg:x="6.962cm" svg:y="6.166cm" svg:viewBox="0 0 564 378" draw:points="0,0 0,378 564,378 564,0">
          <text:p/>
        </draw:polygon>
        <draw:polygon draw:style-name="gr10" draw:text-style-name="P1" draw:layer="layout" svg:width="0.563cm" svg:height="0.377cm" svg:x="7.525cm" svg:y="6.166cm" svg:viewBox="0 0 564 378" draw:points="0,0 0,378 564,378 564,0">
          <text:p/>
        </draw:polygon>
        <draw:frame draw:style-name="gr7" draw:text-style-name="P3" draw:layer="layout" svg:width="1.12cm" svg:height="0.239cm" svg:x="24.891cm" svg:y="4.078cm">
          <draw:text-box>
            <text:p text:style-name="P2"><text:span text:style-name="T1">SALA JUIZES</text:span></text:p>
          </draw:text-box>
        </draw:frame>
        <draw:line draw:style-name="gr10" draw:text-style-name="P1" draw:layer="layout" svg:x1="17.74cm" svg:y1="6.653cm" svg:x2="17.74cm" svg:y2="7.529cm">
          <text:p/>
        </draw:line>
        <draw:path draw:style-name="gr10" draw:text-style-name="P1" draw:layer="layout" svg:width="0.504cm" svg:height="0.252cm" svg:x="17.736cm" svg:y="7.527cm" svg:viewBox="0 0 505 253" svg:d="M0 0c0 140 113 253 253 253 139 0 252-113 252-253">
          <text:p/>
        </draw:path>
        <draw:line draw:style-name="gr10" draw:text-style-name="P1" draw:layer="layout" svg:x1="18.244cm" svg:y1="7.529cm" svg:x2="18.244cm" svg:y2="7.152cm">
          <text:p/>
        </draw:line>
        <draw:path draw:style-name="gr10" draw:text-style-name="P1" draw:layer="layout" svg:width="0.124cm" svg:height="0.125cm" svg:x="18.24cm" svg:y="7.025cm" svg:viewBox="0 0 125 126" svg:d="M125 0c-69 0-125 56-125 126">
          <text:p/>
        </draw:path>
        <draw:polyline draw:style-name="gr10" draw:text-style-name="P1" draw:layer="layout" svg:width="1.003cm" svg:height="0.372cm" svg:x="17.74cm" svg:y="6.653cm" svg:viewBox="0 0 1004 373" draw:points="627,373 1004,373 1004,0 0,0">
          <text:p/>
        </draw:polyline>
        <draw:polygon draw:style-name="gr10" draw:text-style-name="P1" draw:layer="layout" svg:width="0.28cm" svg:height="0.372cm" svg:x="18.743cm" svg:y="6.653cm" svg:viewBox="0 0 281 373" draw:points="0,373 0,0 281,0 281,373">
          <text:p/>
        </draw:polygon>
        <draw:path draw:style-name="gr10" draw:text-style-name="P1" draw:layer="layout" svg:width="0.002cm" svg:height="0.062cm" svg:x="18.661cm" svg:y="7.28cm" svg:viewBox="0 0 3 63" svg:d="M0 63c4-20 4-41 0-63">
          <text:p/>
        </draw:path>
        <draw:line draw:style-name="gr10" draw:text-style-name="P1" draw:layer="layout" svg:x1="18.654cm" svg:y1="7.279cm" svg:x2="18.667cm" svg:y2="7.279cm">
          <text:p/>
        </draw:line>
        <draw:line draw:style-name="gr10" draw:text-style-name="P1" draw:layer="layout" svg:x1="18.654cm" svg:y1="7.343cm" svg:x2="18.667cm" svg:y2="7.343cm">
          <text:p/>
        </draw:line>
        <draw:path draw:style-name="gr10" draw:text-style-name="P1" draw:layer="layout" svg:width="0.172cm" svg:height="0.005cm" svg:x="18.403cm" svg:y="7.46cm" svg:viewBox="0 0 173 6" svg:d="M0 0c57 8 116 8 173 2">
          <text:p/>
        </draw:path>
        <draw:path draw:style-name="gr10" draw:text-style-name="P1" draw:layer="layout" svg:width="0.053cm" svg:height="0.05cm" svg:x="18.351cm" svg:y="7.411cm" svg:viewBox="0 0 54 51" svg:d="M0 0c4 28 27 48 54 51">
          <text:p/>
        </draw:path>
        <draw:path draw:style-name="gr10" draw:text-style-name="P1" draw:layer="layout" svg:width="0.009cm" svg:height="0.204cm" svg:x="18.337cm" svg:y="7.209cm" svg:viewBox="0 0 10 205" svg:d="M10 0c-13 68-13 137 0 205">
          <text:p/>
        </draw:path>
        <draw:path draw:style-name="gr10" draw:text-style-name="P1" draw:layer="layout" svg:width="0.053cm" svg:height="0.05cm" svg:x="18.351cm" svg:y="7.157cm" svg:viewBox="0 0 54 51" svg:d="M54 0c-27 3-50 25-54 51">
          <text:p/>
        </draw:path>
        <draw:path draw:style-name="gr10" draw:text-style-name="P1" draw:layer="layout" svg:width="0.172cm" svg:height="0.006cm" svg:x="18.403cm" svg:y="7.152cm" svg:viewBox="0 0 173 7" svg:d="M173 4c-57-6-116-6-173 3">
          <text:p/>
        </draw:path>
        <draw:path draw:style-name="gr10" draw:text-style-name="P1" draw:layer="layout" svg:width="0.069cm" svg:height="0.066cm" svg:x="18.576cm" svg:y="7.157cm" svg:viewBox="0 0 70 67" svg:d="M70 67c-6-35-34-63-70-67">
          <text:p/>
        </draw:path>
        <draw:path draw:style-name="gr10" draw:text-style-name="P1" draw:layer="layout" svg:width="0.007cm" svg:height="0.175cm" svg:x="18.648cm" svg:y="7.224cm" svg:viewBox="0 0 8 176" svg:d="M0 176c11-58 11-117 0-176">
          <text:p/>
        </draw:path>
        <draw:path draw:style-name="gr10" draw:text-style-name="P1" draw:layer="layout" svg:width="0.069cm" svg:height="0.066cm" svg:x="18.576cm" svg:y="7.395cm" svg:viewBox="0 0 70 67" svg:d="M0 67c36-4 64-32 70-67">
          <text:p/>
        </draw:path>
        <draw:path draw:style-name="gr10" draw:text-style-name="P1" draw:layer="layout" svg:width="0.023cm" svg:height="0.007cm" svg:x="18.689cm" svg:y="7.157cm" svg:viewBox="0 0 24 8" svg:d="M24 8c-3-4-7-6-12-8-4-1-9 0-12 4">
          <text:p/>
        </draw:path>
        <draw:path draw:style-name="gr10" draw:text-style-name="P1" draw:layer="layout" svg:width="0.028cm" svg:height="0.148cm" svg:x="18.715cm" svg:y="7.16cm" svg:viewBox="0 0 29 149" svg:d="M29 149c0-50-9-101-29-149">
          <text:p/>
        </draw:path>
        <draw:path draw:style-name="gr10" draw:text-style-name="P1" draw:layer="layout" svg:width="0.028cm" svg:height="0.148cm" svg:x="18.715cm" svg:y="7.31cm" svg:viewBox="0 0 29 149" svg:d="M0 149c20-47 29-98 29-149">
          <text:p/>
        </draw:path>
        <draw:path draw:style-name="gr10" draw:text-style-name="P1" draw:layer="layout" svg:width="0.023cm" svg:height="0.008cm" svg:x="18.689cm" svg:y="7.458cm" svg:viewBox="0 0 24 9" svg:d="M0 5c3 3 8 5 12 3 5 0 9-3 12-8">
          <text:p/>
        </draw:path>
        <draw:path draw:style-name="gr10" draw:text-style-name="P1" draw:layer="layout" svg:width="0.036cm" svg:height="0.018cm" svg:x="18.645cm" svg:y="7.169cm" svg:viewBox="0 0 37 19" svg:d="M37 19c-7-14-22-21-37-18">
          <text:p/>
        </draw:path>
        <draw:path draw:style-name="gr10" draw:text-style-name="P1" draw:layer="layout" svg:width="0.031cm" svg:height="0.124cm" svg:x="18.682cm" svg:y="7.185cm" svg:viewBox="0 0 32 125" svg:d="M32 125c-1-43-13-85-32-125">
          <text:p/>
        </draw:path>
        <draw:path draw:style-name="gr10" draw:text-style-name="P1" draw:layer="layout" svg:width="0.031cm" svg:height="0.124cm" svg:x="18.682cm" svg:y="7.309cm" svg:viewBox="0 0 32 125" svg:d="M0 125c19-39 31-81 32-125">
          <text:p/>
        </draw:path>
        <draw:path draw:style-name="gr10" draw:text-style-name="P1" draw:layer="layout" svg:width="0.036cm" svg:height="0.018cm" svg:x="18.645cm" svg:y="7.435cm" svg:viewBox="0 0 37 19" svg:d="M0 18c15 4 30-4 37-18">
          <text:p/>
        </draw:path>
        <draw:path draw:style-name="gr10" draw:text-style-name="P1" draw:layer="layout" svg:width="0.027cm" svg:height="0.092cm" svg:x="18.635cm" svg:y="7.339cm" svg:viewBox="0 0 28 93" svg:d="M0 93c15-29 25-61 28-93">
          <text:p/>
        </draw:path>
        <draw:path draw:style-name="gr10" draw:text-style-name="P1" draw:layer="layout" svg:width="0.009cm" svg:height="0.016cm" svg:x="18.637cm" svg:y="7.433cm" svg:viewBox="0 0 10 17" svg:d="M2 0c-2 3-2 7-1 10 2 3 5 6 9 7">
          <text:p/>
        </draw:path>
        <draw:line draw:style-name="gr10" draw:text-style-name="P1" draw:layer="layout" svg:x1="18.646cm" svg:y1="7.453cm" svg:x2="18.693cm" svg:y2="7.462cm">
          <text:p/>
        </draw:line>
        <draw:path draw:style-name="gr10" draw:text-style-name="P1" draw:layer="layout" svg:width="0.012cm" svg:height="0.006cm" svg:x="18.692cm" svg:y="7.451cm" svg:viewBox="0 0 13 7" svg:d="M0 7c5 1 10-2 13-7">
          <text:p/>
        </draw:path>
        <draw:path draw:style-name="gr10" draw:text-style-name="P1" draw:layer="layout" svg:width="0.029cm" svg:height="0.144cm" svg:x="18.706cm" svg:y="7.31cm" svg:viewBox="0 0 30 145" svg:d="M0 145c20-46 29-96 30-145">
          <text:p/>
        </draw:path>
        <draw:path draw:style-name="gr10" draw:text-style-name="P1" draw:layer="layout" svg:width="0.029cm" svg:height="0.143cm" svg:x="18.706cm" svg:y="7.165cm" svg:viewBox="0 0 30 144" svg:d="M30 144c-1-49-10-99-30-144">
          <text:p/>
        </draw:path>
        <draw:path draw:style-name="gr10" draw:text-style-name="P1" draw:layer="layout" svg:width="0.012cm" svg:height="0.008cm" svg:x="18.692cm" svg:y="7.161cm" svg:viewBox="0 0 13 9" svg:d="M13 9c-3-6-8-10-13-8">
          <text:p/>
        </draw:path>
        <draw:line draw:style-name="gr10" draw:text-style-name="P1" draw:layer="layout" svg:x1="18.693cm" svg:y1="7.161cm" svg:x2="18.646cm" svg:y2="7.17cm">
          <text:p/>
        </draw:line>
        <draw:path draw:style-name="gr10" draw:text-style-name="P1" draw:layer="layout" svg:width="0.009cm" svg:height="0.015cm" svg:x="18.637cm" svg:y="7.17cm" svg:viewBox="0 0 10 16" svg:d="M10 0c-4 0-7 2-9 5-1 4-1 8 1 11">
          <text:p/>
        </draw:path>
        <draw:path draw:style-name="gr10" draw:text-style-name="P1" draw:layer="layout" svg:width="0.027cm" svg:height="0.092cm" svg:x="18.635cm" svg:y="7.187cm" svg:viewBox="0 0 28 93" svg:d="M28 93c-3-32-13-64-28-93">
          <text:p/>
        </draw:path>
        <draw:line draw:style-name="gr10" draw:text-style-name="P1" draw:layer="layout" svg:x1="18.591cm" svg:y1="7.402cm" svg:x2="18.591cm" svg:y2="7.22cm">
          <text:p/>
        </draw:line>
        <draw:line draw:style-name="gr10" draw:text-style-name="P1" draw:layer="layout" svg:x1="18.405cm" svg:y1="7.406cm" svg:x2="18.405cm" svg:y2="7.216cm">
          <text:p/>
        </draw:line>
        <draw:line draw:style-name="gr10" draw:text-style-name="P1" draw:layer="layout" svg:x1="18.434cm" svg:y1="7.423cm" svg:x2="18.434cm" svg:y2="7.203cm">
          <text:p/>
        </draw:line>
        <draw:line draw:style-name="gr10" draw:text-style-name="P1" draw:layer="layout" svg:x1="18.468cm" svg:y1="7.423cm" svg:x2="18.468cm" svg:y2="7.199cm">
          <text:p/>
        </draw:line>
        <draw:line draw:style-name="gr10" draw:text-style-name="P1" draw:layer="layout" svg:x1="18.561cm" svg:y1="7.423cm" svg:x2="18.561cm" svg:y2="7.203cm">
          <text:p/>
        </draw:line>
        <draw:line draw:style-name="gr10" draw:text-style-name="P1" draw:layer="layout" svg:x1="18.532cm" svg:y1="7.423cm" svg:x2="18.532cm" svg:y2="7.199cm">
          <text:p/>
        </draw:line>
        <draw:path draw:style-name="gr10" draw:text-style-name="P1" draw:layer="layout" svg:width="0.125cm" svg:height="0.005cm" svg:x="18.428cm" svg:y="7.419cm" svg:viewBox="0 0 126 6" svg:d="M0 0c42 7 83 8 126 1">
          <text:p/>
        </draw:path>
        <draw:path draw:style-name="gr10" draw:text-style-name="P1" draw:layer="layout" svg:width="0.038cm" svg:height="0.036cm" svg:x="18.393cm" svg:y="7.383cm" svg:viewBox="0 0 39 37" svg:d="M0 0c3 20 20 34 39 37">
          <text:p/>
        </draw:path>
        <draw:path draw:style-name="gr10" draw:text-style-name="P1" draw:layer="layout" svg:width="0.007cm" svg:height="0.146cm" svg:x="18.383cm" svg:y="7.238cm" svg:viewBox="0 0 8 147" svg:d="M8 0c-11 48-11 99 0 147">
          <text:p/>
        </draw:path>
        <draw:path draw:style-name="gr10" draw:text-style-name="P1" draw:layer="layout" svg:width="0.038cm" svg:height="0.036cm" svg:x="18.393cm" svg:y="7.199cm" svg:viewBox="0 0 39 37" svg:d="M39 0c-19 3-36 17-39 37">
          <text:p/>
        </draw:path>
        <draw:path draw:style-name="gr10" draw:text-style-name="P1" draw:layer="layout" svg:width="0.125cm" svg:height="0.005cm" svg:x="18.428cm" svg:y="7.195cm" svg:viewBox="0 0 126 6" svg:d="M126 4c-43-6-84-5-126 2">
          <text:p/>
        </draw:path>
        <draw:path draw:style-name="gr10" draw:text-style-name="P1" draw:layer="layout" svg:width="0.051cm" svg:height="0.048cm" svg:x="18.552cm" svg:y="7.199cm" svg:viewBox="0 0 52 49" svg:d="M52 49c-4-26-25-46-52-49">
          <text:p/>
        </draw:path>
        <draw:path draw:style-name="gr10" draw:text-style-name="P1" draw:layer="layout" svg:width="0.004cm" svg:height="0.125cm" svg:x="18.603cm" svg:y="7.249cm" svg:viewBox="0 0 5 126" svg:d="M0 126c7-42 7-85 0-126">
          <text:p/>
        </draw:path>
        <draw:path draw:style-name="gr10" draw:text-style-name="P1" draw:layer="layout" svg:width="0.051cm" svg:height="0.048cm" svg:x="18.552cm" svg:y="7.371cm" svg:viewBox="0 0 52 49" svg:d="M0 49c27-4 48-24 52-49">
          <text:p/>
        </draw:path>
        <draw:line draw:style-name="gr10" draw:text-style-name="P1" draw:layer="layout" svg:x1="18.498cm" svg:y1="7.428cm" svg:x2="18.498cm" svg:y2="7.199cm">
          <text:p/>
        </draw:line>
        <draw:line draw:style-name="gr10" draw:text-style-name="P1" draw:layer="layout" svg:x1="17.74cm" svg:y1="9.311cm" svg:x2="17.74cm" svg:y2="8.435cm">
          <text:p/>
        </draw:line>
        <draw:path draw:style-name="gr10" draw:text-style-name="P1" draw:layer="layout" svg:width="0.504cm" svg:height="0.252cm" svg:x="17.736cm" svg:y="8.181cm" svg:viewBox="0 0 505 253" svg:d="M505 253c0-140-113-253-252-253-140 0-253 113-253 253">
          <text:p/>
        </draw:path>
        <draw:line draw:style-name="gr10" draw:text-style-name="P1" draw:layer="layout" svg:x1="18.244cm" svg:y1="8.435cm" svg:x2="18.244cm" svg:y2="8.812cm">
          <text:p/>
        </draw:line>
        <draw:path draw:style-name="gr10" draw:text-style-name="P1" draw:layer="layout" svg:width="0.124cm" svg:height="0.125cm" svg:x="18.24cm" svg:y="8.81cm" svg:viewBox="0 0 125 126" svg:d="M0 0c0 70 56 126 125 126">
          <text:p/>
        </draw:path>
        <draw:polyline draw:style-name="gr10" draw:text-style-name="P1" draw:layer="layout" svg:width="1.003cm" svg:height="0.376cm" svg:x="17.74cm" svg:y="8.935cm" svg:viewBox="0 0 1004 377" draw:points="627,0 1004,0 1004,377 0,377">
          <text:p/>
        </draw:polyline>
        <draw:polygon draw:style-name="gr10" draw:text-style-name="P1" draw:layer="layout" svg:width="0.28cm" svg:height="0.376cm" svg:x="18.743cm" svg:y="8.935cm" svg:viewBox="0 0 281 377" draw:points="0,0 0,377 281,377 281,0">
          <text:p/>
        </draw:polygon>
        <draw:path draw:style-name="gr10" draw:text-style-name="P1" draw:layer="layout" svg:width="0.002cm" svg:height="0.062cm" svg:x="18.661cm" svg:y="8.618cm" svg:viewBox="0 0 3 63" svg:d="M0 63c4-21 4-43 0-63">
          <text:p/>
        </draw:path>
        <draw:line draw:style-name="gr10" draw:text-style-name="P1" draw:layer="layout" svg:x1="18.654cm" svg:y1="8.681cm" svg:x2="18.667cm" svg:y2="8.681cm">
          <text:p/>
        </draw:line>
        <draw:line draw:style-name="gr10" draw:text-style-name="P1" draw:layer="layout" svg:x1="18.654cm" svg:y1="8.617cm" svg:x2="18.667cm" svg:y2="8.617cm">
          <text:p/>
        </draw:line>
        <draw:path draw:style-name="gr10" draw:text-style-name="P1" draw:layer="layout" svg:width="0.172cm" svg:height="0.006cm" svg:x="18.403cm" svg:y="8.49cm" svg:viewBox="0 0 173 7" svg:d="M173 5c-57-7-116-6-173 2">
          <text:p/>
        </draw:path>
        <draw:path draw:style-name="gr10" draw:text-style-name="P1" draw:layer="layout" svg:width="0.053cm" svg:height="0.05cm" svg:x="18.351cm" svg:y="8.499cm" svg:viewBox="0 0 54 51" svg:d="M54 0c-27 4-50 24-54 51">
          <text:p/>
        </draw:path>
        <draw:path draw:style-name="gr10" draw:text-style-name="P1" draw:layer="layout" svg:width="0.009cm" svg:height="0.204cm" svg:x="18.337cm" svg:y="8.547cm" svg:viewBox="0 0 10 205" svg:d="M10 0c-13 67-13 137 0 205">
          <text:p/>
        </draw:path>
        <draw:path draw:style-name="gr10" draw:text-style-name="P1" draw:layer="layout" svg:width="0.053cm" svg:height="0.05cm" svg:x="18.351cm" svg:y="8.749cm" svg:viewBox="0 0 54 51" svg:d="M0 0c4 26 27 48 54 51">
          <text:p/>
        </draw:path>
        <draw:path draw:style-name="gr10" draw:text-style-name="P1" draw:layer="layout" svg:width="0.172cm" svg:height="0.005cm" svg:x="18.403cm" svg:y="8.798cm" svg:viewBox="0 0 173 6" svg:d="M0 0c57 8 116 8 173 1">
          <text:p/>
        </draw:path>
        <draw:path draw:style-name="gr10" draw:text-style-name="P1" draw:layer="layout" svg:width="0.069cm" svg:height="0.066cm" svg:x="18.576cm" svg:y="8.737cm" svg:viewBox="0 0 70 67" svg:d="M0 67c36-4 64-31 70-67">
          <text:p/>
        </draw:path>
        <draw:path draw:style-name="gr10" draw:text-style-name="P1" draw:layer="layout" svg:width="0.007cm" svg:height="0.175cm" svg:x="18.648cm" svg:y="8.561cm" svg:viewBox="0 0 8 176" svg:d="M0 176c11-58 11-118 0-176">
          <text:p/>
        </draw:path>
        <draw:path draw:style-name="gr10" draw:text-style-name="P1" draw:layer="layout" svg:width="0.069cm" svg:height="0.066cm" svg:x="18.576cm" svg:y="8.495cm" svg:viewBox="0 0 70 67" svg:d="M70 67c-6-37-34-64-70-67">
          <text:p/>
        </draw:path>
        <draw:path draw:style-name="gr10" draw:text-style-name="P1" draw:layer="layout" svg:width="0.023cm" svg:height="0.007cm" svg:x="18.689cm" svg:y="8.796cm" svg:viewBox="0 0 24 8" svg:d="M0 4c3 4 8 5 12 4 5 0 9-4 12-8">
          <text:p/>
        </draw:path>
        <draw:path draw:style-name="gr10" draw:text-style-name="P1" draw:layer="layout" svg:width="0.028cm" svg:height="0.148cm" svg:x="18.715cm" svg:y="8.647cm" svg:viewBox="0 0 29 149" svg:d="M0 149c20-47 29-97 29-149">
          <text:p/>
        </draw:path>
        <draw:path draw:style-name="gr10" draw:text-style-name="P1" draw:layer="layout" svg:width="0.028cm" svg:height="0.148cm" svg:x="18.715cm" svg:y="8.502cm" svg:viewBox="0 0 29 149" svg:d="M29 149c0-50-9-101-29-149">
          <text:p/>
        </draw:path>
        <draw:path draw:style-name="gr10" draw:text-style-name="P1" draw:layer="layout" svg:width="0.023cm" svg:height="0.008cm" svg:x="18.689cm" svg:y="8.494cm" svg:viewBox="0 0 24 9" svg:d="M24 9c-3-5-7-8-12-8-4-2-9 0-12 3">
          <text:p/>
        </draw:path>
        <draw:path draw:style-name="gr10" draw:text-style-name="P1" draw:layer="layout" svg:width="0.036cm" svg:height="0.018cm" svg:x="18.645cm" svg:y="8.773cm" svg:viewBox="0 0 37 19" svg:d="M0 18c15 3 30-4 37-18">
          <text:p/>
        </draw:path>
        <draw:path draw:style-name="gr10" draw:text-style-name="P1" draw:layer="layout" svg:width="0.031cm" svg:height="0.124cm" svg:x="18.682cm" svg:y="8.646cm" svg:viewBox="0 0 32 125" svg:d="M0 125c19-38 31-81 32-125">
          <text:p/>
        </draw:path>
        <draw:path draw:style-name="gr10" draw:text-style-name="P1" draw:layer="layout" svg:width="0.031cm" svg:height="0.124cm" svg:x="18.682cm" svg:y="8.523cm" svg:viewBox="0 0 32 125" svg:d="M32 125c-1-43-13-85-32-125">
          <text:p/>
        </draw:path>
        <draw:path draw:style-name="gr10" draw:text-style-name="P1" draw:layer="layout" svg:width="0.036cm" svg:height="0.018cm" svg:x="18.645cm" svg:y="8.507cm" svg:viewBox="0 0 37 19" svg:d="M37 19c-7-13-22-21-37-18">
          <text:p/>
        </draw:path>
        <draw:path draw:style-name="gr10" draw:text-style-name="P1" draw:layer="layout" svg:width="0.027cm" svg:height="0.092cm" svg:x="18.635cm" svg:y="8.525cm" svg:viewBox="0 0 28 93" svg:d="M28 93c-3-33-13-65-28-93">
          <text:p/>
        </draw:path>
        <draw:path draw:style-name="gr10" draw:text-style-name="P1" draw:layer="layout" svg:width="0.009cm" svg:height="0.016cm" svg:x="18.637cm" svg:y="8.507cm" svg:viewBox="0 0 10 17" svg:d="M10 0c-4 1-7 3-9 7-1 3-1 7 1 10">
          <text:p/>
        </draw:path>
        <draw:line draw:style-name="gr10" draw:text-style-name="P1" draw:layer="layout" svg:x1="18.646cm" svg:y1="8.512cm" svg:x2="18.693cm" svg:y2="8.499cm">
          <text:p/>
        </draw:line>
        <draw:path draw:style-name="gr10" draw:text-style-name="P1" draw:layer="layout" svg:width="0.012cm" svg:height="0.007cm" svg:x="18.692cm" svg:y="8.499cm" svg:viewBox="0 0 13 8" svg:d="M13 8c-3-6-8-9-13-7">
          <text:p/>
        </draw:path>
        <draw:path draw:style-name="gr10" draw:text-style-name="P1" draw:layer="layout" svg:width="0.029cm" svg:height="0.143cm" svg:x="18.706cm" svg:y="8.507cm" svg:viewBox="0 0 30 144" svg:d="M30 144c-1-49-10-98-30-144">
          <text:p/>
        </draw:path>
        <draw:path draw:style-name="gr10" draw:text-style-name="P1" draw:layer="layout" svg:width="0.029cm" svg:height="0.144cm" svg:x="18.706cm" svg:y="8.647cm" svg:viewBox="0 0 30 145" svg:d="M0 145c20-45 29-94 30-145">
          <text:p/>
        </draw:path>
        <draw:path draw:style-name="gr10" draw:text-style-name="P1" draw:layer="layout" svg:width="0.012cm" svg:height="0.006cm" svg:x="18.692cm" svg:y="8.793cm" svg:viewBox="0 0 13 7" svg:d="M0 7c5 1 10-3 13-7">
          <text:p/>
        </draw:path>
        <draw:line draw:style-name="gr10" draw:text-style-name="P1" draw:layer="layout" svg:x1="18.693cm" svg:y1="8.8cm" svg:x2="18.646cm" svg:y2="8.791cm">
          <text:p/>
        </draw:line>
        <draw:path draw:style-name="gr10" draw:text-style-name="P1" draw:layer="layout" svg:width="0.009cm" svg:height="0.015cm" svg:x="18.637cm" svg:y="8.771cm" svg:viewBox="0 0 10 16" svg:d="M2 0c-2 3-2 6-1 9 2 4 5 7 9 7">
          <text:p/>
        </draw:path>
        <draw:path draw:style-name="gr10" draw:text-style-name="P1" draw:layer="layout" svg:width="0.027cm" svg:height="0.092cm" svg:x="18.635cm" svg:y="8.681cm" svg:viewBox="0 0 28 93" svg:d="M0 93c15-29 25-60 28-93">
          <text:p/>
        </draw:path>
        <draw:line draw:style-name="gr10" draw:text-style-name="P1" draw:layer="layout" svg:x1="18.591cm" svg:y1="8.558cm" svg:x2="18.591cm" svg:y2="8.744cm">
          <text:p/>
        </draw:line>
        <draw:line draw:style-name="gr10" draw:text-style-name="P1" draw:layer="layout" svg:x1="18.405cm" svg:y1="8.554cm" svg:x2="18.405cm" svg:y2="8.748cm">
          <text:p/>
        </draw:line>
        <draw:line draw:style-name="gr10" draw:text-style-name="P1" draw:layer="layout" svg:x1="18.434cm" svg:y1="8.541cm" svg:x2="18.434cm" svg:y2="8.761cm">
          <text:p/>
        </draw:line>
        <draw:line draw:style-name="gr10" draw:text-style-name="P1" draw:layer="layout" svg:x1="18.468cm" svg:y1="8.537cm" svg:x2="18.468cm" svg:y2="8.765cm">
          <text:p/>
        </draw:line>
        <draw:line draw:style-name="gr10" draw:text-style-name="P1" draw:layer="layout" svg:x1="18.561cm" svg:y1="8.541cm" svg:x2="18.561cm" svg:y2="8.761cm">
          <text:p/>
        </draw:line>
        <draw:line draw:style-name="gr10" draw:text-style-name="P1" draw:layer="layout" svg:x1="18.532cm" svg:y1="8.537cm" svg:x2="18.532cm" svg:y2="8.765cm">
          <text:p/>
        </draw:line>
        <draw:path draw:style-name="gr10" draw:text-style-name="P1" draw:layer="layout" svg:width="0.125cm" svg:height="0.005cm" svg:x="18.428cm" svg:y="8.533cm" svg:viewBox="0 0 126 6" svg:d="M126 3c-43-5-84-4-126 3">
          <text:p/>
        </draw:path>
        <draw:path draw:style-name="gr10" draw:text-style-name="P1" draw:layer="layout" svg:width="0.038cm" svg:height="0.036cm" svg:x="18.393cm" svg:y="8.541cm" svg:viewBox="0 0 39 37" svg:d="M39 0c-19 3-36 18-39 37">
          <text:p/>
        </draw:path>
        <draw:path draw:style-name="gr10" draw:text-style-name="P1" draw:layer="layout" svg:width="0.007cm" svg:height="0.146cm" svg:x="18.383cm" svg:y="8.576cm" svg:viewBox="0 0 8 147" svg:d="M8 0c-11 48-11 99 0 147">
          <text:p/>
        </draw:path>
        <draw:path draw:style-name="gr10" draw:text-style-name="P1" draw:layer="layout" svg:width="0.038cm" svg:height="0.037cm" svg:x="18.393cm" svg:y="8.72cm" svg:viewBox="0 0 39 38" svg:d="M0 0c3 21 20 35 39 38">
          <text:p/>
        </draw:path>
        <draw:path draw:style-name="gr10" draw:text-style-name="P1" draw:layer="layout" svg:width="0.125cm" svg:height="0.005cm" svg:x="18.428cm" svg:y="8.761cm" svg:viewBox="0 0 126 6" svg:d="M0 0c42 7 83 8 126 2">
          <text:p/>
        </draw:path>
        <draw:path draw:style-name="gr10" draw:text-style-name="P1" draw:layer="layout" svg:width="0.051cm" svg:height="0.048cm" svg:x="18.552cm" svg:y="8.713cm" svg:viewBox="0 0 52 49" svg:d="M0 49c27-4 48-24 52-49">
          <text:p/>
        </draw:path>
        <draw:path draw:style-name="gr10" draw:text-style-name="P1" draw:layer="layout" svg:width="0.004cm" svg:height="0.126cm" svg:x="18.603cm" svg:y="8.586cm" svg:viewBox="0 0 5 127" svg:d="M0 127c7-43 7-85 0-127">
          <text:p/>
        </draw:path>
        <draw:path draw:style-name="gr10" draw:text-style-name="P1" draw:layer="layout" svg:width="0.051cm" svg:height="0.048cm" svg:x="18.552cm" svg:y="8.537cm" svg:viewBox="0 0 52 49" svg:d="M52 49c-4-27-25-46-52-49">
          <text:p/>
        </draw:path>
        <draw:line draw:style-name="gr10" draw:text-style-name="P1" draw:layer="layout" svg:x1="18.498cm" svg:y1="8.537cm" svg:x2="18.498cm" svg:y2="8.765cm">
          <text:p/>
        </draw:line>
        <draw:line draw:style-name="gr10" draw:text-style-name="P1" draw:layer="layout" svg:x1="17.74cm" svg:y1="2.928cm" svg:x2="17.74cm" svg:y2="3.804cm">
          <text:p/>
        </draw:line>
        <draw:path draw:style-name="gr10" draw:text-style-name="P1" draw:layer="layout" svg:width="0.504cm" svg:height="0.252cm" svg:x="17.736cm" svg:y="3.802cm" svg:viewBox="0 0 505 253" svg:d="M0 0c0 140 113 253 253 253 139 0 252-113 252-253">
          <text:p/>
        </draw:path>
        <draw:line draw:style-name="gr10" draw:text-style-name="P1" draw:layer="layout" svg:x1="18.244cm" svg:y1="3.804cm" svg:x2="18.244cm" svg:y2="3.427cm">
          <text:p/>
        </draw:line>
        <draw:path draw:style-name="gr10" draw:text-style-name="P1" draw:layer="layout" svg:width="0.124cm" svg:height="0.125cm" svg:x="18.24cm" svg:y="3.3cm" svg:viewBox="0 0 125 126" svg:d="M125 0c-69 0-125 56-125 126">
          <text:p/>
        </draw:path>
        <draw:polyline draw:style-name="gr10" draw:text-style-name="P1" draw:layer="layout" svg:width="1.003cm" svg:height="0.372cm" svg:x="17.74cm" svg:y="2.928cm" svg:viewBox="0 0 1004 373" draw:points="627,373 1004,373 1004,0 0,0">
          <text:p/>
        </draw:polyline>
        <draw:polygon draw:style-name="gr10" draw:text-style-name="P1" draw:layer="layout" svg:width="0.28cm" svg:height="0.372cm" svg:x="18.743cm" svg:y="2.928cm" svg:viewBox="0 0 281 373" draw:points="0,373 0,0 281,0 281,373">
          <text:p/>
        </draw:polygon>
        <draw:path draw:style-name="gr10" draw:text-style-name="P1" draw:layer="layout" svg:width="0.002cm" svg:height="0.062cm" svg:x="18.661cm" svg:y="3.555cm" svg:viewBox="0 0 3 63" svg:d="M0 63c4-21 4-42 0-63">
          <text:p/>
        </draw:path>
        <draw:line draw:style-name="gr10" draw:text-style-name="P1" draw:layer="layout" svg:x1="18.654cm" svg:y1="3.554cm" svg:x2="18.667cm" svg:y2="3.554cm">
          <text:p/>
        </draw:line>
        <draw:line draw:style-name="gr10" draw:text-style-name="P1" draw:layer="layout" svg:x1="18.654cm" svg:y1="3.618cm" svg:x2="18.667cm" svg:y2="3.618cm">
          <text:p/>
        </draw:line>
        <draw:path draw:style-name="gr10" draw:text-style-name="P1" draw:layer="layout" svg:width="0.172cm" svg:height="0.005cm" svg:x="18.403cm" svg:y="3.735cm" svg:viewBox="0 0 173 6" svg:d="M0 0c57 8 116 8 173 1">
          <text:p/>
        </draw:path>
        <draw:path draw:style-name="gr10" draw:text-style-name="P1" draw:layer="layout" svg:width="0.053cm" svg:height="0.05cm" svg:x="18.351cm" svg:y="3.686cm" svg:viewBox="0 0 54 51" svg:d="M0 0c4 27 27 47 54 51">
          <text:p/>
        </draw:path>
        <draw:path draw:style-name="gr10" draw:text-style-name="P1" draw:layer="layout" svg:width="0.009cm" svg:height="0.204cm" svg:x="18.337cm" svg:y="3.484cm" svg:viewBox="0 0 10 205" svg:d="M10 0c-13 67-13 137 0 205">
          <text:p/>
        </draw:path>
        <draw:path draw:style-name="gr10" draw:text-style-name="P1" draw:layer="layout" svg:width="0.053cm" svg:height="0.05cm" svg:x="18.351cm" svg:y="3.432cm" svg:viewBox="0 0 54 51" svg:d="M54 0c-27 3-50 24-54 51">
          <text:p/>
        </draw:path>
        <draw:path draw:style-name="gr10" draw:text-style-name="P1" draw:layer="layout" svg:width="0.172cm" svg:height="0.007cm" svg:x="18.403cm" svg:y="3.427cm" svg:viewBox="0 0 173 8" svg:d="M173 5c-57-7-116-6-173 3">
          <text:p/>
        </draw:path>
        <draw:path draw:style-name="gr10" draw:text-style-name="P1" draw:layer="layout" svg:width="0.069cm" svg:height="0.066cm" svg:x="18.576cm" svg:y="3.432cm" svg:viewBox="0 0 70 67" svg:d="M70 67c-6-37-34-64-70-67">
          <text:p/>
        </draw:path>
        <draw:path draw:style-name="gr10" draw:text-style-name="P1" draw:layer="layout" svg:width="0.007cm" svg:height="0.175cm" svg:x="18.648cm" svg:y="3.498cm" svg:viewBox="0 0 8 176" svg:d="M0 176c11-58 11-118 0-176">
          <text:p/>
        </draw:path>
        <draw:path draw:style-name="gr10" draw:text-style-name="P1" draw:layer="layout" svg:width="0.069cm" svg:height="0.066cm" svg:x="18.576cm" svg:y="3.67cm" svg:viewBox="0 0 70 67" svg:d="M0 67c36-4 64-31 70-67">
          <text:p/>
        </draw:path>
        <draw:path draw:style-name="gr10" draw:text-style-name="P1" draw:layer="layout" svg:width="0.023cm" svg:height="0.007cm" svg:x="18.689cm" svg:y="3.431cm" svg:viewBox="0 0 24 8" svg:d="M24 8c-3-4-7-8-12-8-4-1-9 0-12 4">
          <text:p/>
        </draw:path>
        <draw:path draw:style-name="gr10" draw:text-style-name="P1" draw:layer="layout" svg:width="0.028cm" svg:height="0.148cm" svg:x="18.715cm" svg:y="3.435cm" svg:viewBox="0 0 29 149" svg:d="M29 149c0-51-9-101-29-149">
          <text:p/>
        </draw:path>
        <draw:path draw:style-name="gr10" draw:text-style-name="P1" draw:layer="layout" svg:width="0.028cm" svg:height="0.148cm" svg:x="18.715cm" svg:y="3.584cm" svg:viewBox="0 0 29 149" svg:d="M0 149c20-47 29-97 29-149">
          <text:p/>
        </draw:path>
        <draw:path draw:style-name="gr10" draw:text-style-name="P1" draw:layer="layout" svg:width="0.023cm" svg:height="0.007cm" svg:x="18.689cm" svg:y="3.733cm" svg:viewBox="0 0 24 8" svg:d="M0 5c3 3 8 4 12 3 5-1 9-3 12-8">
          <text:p/>
        </draw:path>
        <draw:path draw:style-name="gr10" draw:text-style-name="P1" draw:layer="layout" svg:width="0.036cm" svg:height="0.018cm" svg:x="18.645cm" svg:y="3.444cm" svg:viewBox="0 0 37 19" svg:d="M37 19c-7-14-22-22-37-18">
          <text:p/>
        </draw:path>
        <draw:path draw:style-name="gr10" draw:text-style-name="P1" draw:layer="layout" svg:width="0.031cm" svg:height="0.124cm" svg:x="18.682cm" svg:y="3.46cm" svg:viewBox="0 0 32 125" svg:d="M32 125c-1-43-13-86-32-125">
          <text:p/>
        </draw:path>
        <draw:path draw:style-name="gr10" draw:text-style-name="P1" draw:layer="layout" svg:width="0.031cm" svg:height="0.124cm" svg:x="18.682cm" svg:y="3.583cm" svg:viewBox="0 0 32 125" svg:d="M0 125c19-38 31-82 32-125">
          <text:p/>
        </draw:path>
        <draw:path draw:style-name="gr10" draw:text-style-name="P1" draw:layer="layout" svg:width="0.036cm" svg:height="0.018cm" svg:x="18.645cm" svg:y="3.71cm" svg:viewBox="0 0 37 19" svg:d="M0 18c15 3 30-4 37-18">
          <text:p/>
        </draw:path>
        <draw:path draw:style-name="gr10" draw:text-style-name="P1" draw:layer="layout" svg:width="0.027cm" svg:height="0.092cm" svg:x="18.635cm" svg:y="3.614cm" svg:viewBox="0 0 28 93" svg:d="M0 93c15-30 25-61 28-93">
          <text:p/>
        </draw:path>
        <draw:path draw:style-name="gr10" draw:text-style-name="P1" draw:layer="layout" svg:width="0.009cm" svg:height="0.015cm" svg:x="18.637cm" svg:y="3.708cm" svg:viewBox="0 0 10 16" svg:d="M2 0c-2 3-2 7-1 10 2 3 5 5 9 6">
          <text:p/>
        </draw:path>
        <draw:line draw:style-name="gr10" draw:text-style-name="P1" draw:layer="layout" svg:x1="18.646cm" svg:y1="3.728cm" svg:x2="18.693cm" svg:y2="3.737cm">
          <text:p/>
        </draw:line>
        <draw:path draw:style-name="gr10" draw:text-style-name="P1" draw:layer="layout" svg:width="0.012cm" svg:height="0.007cm" svg:x="18.692cm" svg:y="3.725cm" svg:viewBox="0 0 13 8" svg:d="M0 8c5 1 10-2 13-8">
          <text:p/>
        </draw:path>
        <draw:path draw:style-name="gr10" draw:text-style-name="P1" draw:layer="layout" svg:width="0.029cm" svg:height="0.144cm" svg:x="18.706cm" svg:y="3.584cm" svg:viewBox="0 0 30 145" svg:d="M0 145c20-46 29-95 30-145">
          <text:p/>
        </draw:path>
        <draw:path draw:style-name="gr10" draw:text-style-name="P1" draw:layer="layout" svg:width="0.029cm" svg:height="0.144cm" svg:x="18.706cm" svg:y="3.439cm" svg:viewBox="0 0 30 145" svg:d="M30 145c-1-49-10-99-30-145">
          <text:p/>
        </draw:path>
        <draw:path draw:style-name="gr10" draw:text-style-name="P1" draw:layer="layout" svg:width="0.012cm" svg:height="0.006cm" svg:x="18.692cm" svg:y="3.436cm" svg:viewBox="0 0 13 7" svg:d="M13 7c-3-6-8-8-13-7">
          <text:p/>
        </draw:path>
        <draw:line draw:style-name="gr10" draw:text-style-name="P1" draw:layer="layout" svg:x1="18.693cm" svg:y1="3.436cm" svg:x2="18.646cm" svg:y2="3.445cm">
          <text:p/>
        </draw:line>
        <draw:path draw:style-name="gr10" draw:text-style-name="P1" draw:layer="layout" svg:width="0.009cm" svg:height="0.016cm" svg:x="18.637cm" svg:y="3.444cm" svg:viewBox="0 0 10 17" svg:d="M10 0c-4 1-7 3-9 6-1 3-1 7 1 11">
          <text:p/>
        </draw:path>
        <draw:path draw:style-name="gr10" draw:text-style-name="P1" draw:layer="layout" svg:width="0.027cm" svg:height="0.091cm" svg:x="18.635cm" svg:y="3.462cm" svg:viewBox="0 0 28 92" svg:d="M28 92c-3-32-13-64-28-92">
          <text:p/>
        </draw:path>
        <draw:line draw:style-name="gr10" draw:text-style-name="P1" draw:layer="layout" svg:x1="18.591cm" svg:y1="3.677cm" svg:x2="18.591cm" svg:y2="3.495cm">
          <text:p/>
        </draw:line>
        <draw:line draw:style-name="gr10" draw:text-style-name="P1" draw:layer="layout" svg:x1="18.405cm" svg:y1="3.685cm" svg:x2="18.405cm" svg:y2="3.491cm">
          <text:p/>
        </draw:line>
        <draw:line draw:style-name="gr10" draw:text-style-name="P1" draw:layer="layout" svg:x1="18.434cm" svg:y1="3.698cm" svg:x2="18.434cm" svg:y2="3.478cm">
          <text:p/>
        </draw:line>
        <draw:line draw:style-name="gr10" draw:text-style-name="P1" draw:layer="layout" svg:x1="18.468cm" svg:y1="3.698cm" svg:x2="18.468cm" svg:y2="3.474cm">
          <text:p/>
        </draw:line>
        <draw:line draw:style-name="gr10" draw:text-style-name="P1" draw:layer="layout" svg:x1="18.561cm" svg:y1="3.698cm" svg:x2="18.561cm" svg:y2="3.478cm">
          <text:p/>
        </draw:line>
        <draw:line draw:style-name="gr10" draw:text-style-name="P1" draw:layer="layout" svg:x1="18.532cm" svg:y1="3.698cm" svg:x2="18.532cm" svg:y2="3.474cm">
          <text:p/>
        </draw:line>
        <draw:path draw:style-name="gr10" draw:text-style-name="P1" draw:layer="layout" svg:width="0.125cm" svg:height="0.005cm" svg:x="18.428cm" svg:y="3.694cm" svg:viewBox="0 0 126 6" svg:d="M0 0c42 7 83 7 126 2">
          <text:p/>
        </draw:path>
        <draw:path draw:style-name="gr10" draw:text-style-name="P1" draw:layer="layout" svg:width="0.038cm" svg:height="0.036cm" svg:x="18.393cm" svg:y="3.657cm" svg:viewBox="0 0 39 37" svg:d="M0 0c3 20 20 35 39 37">
          <text:p/>
        </draw:path>
        <draw:path draw:style-name="gr10" draw:text-style-name="P1" draw:layer="layout" svg:width="0.007cm" svg:height="0.146cm" svg:x="18.383cm" svg:y="3.513cm" svg:viewBox="0 0 8 147" svg:d="M8 0c-11 49-11 99 0 147">
          <text:p/>
        </draw:path>
        <draw:path draw:style-name="gr10" draw:text-style-name="P1" draw:layer="layout" svg:width="0.038cm" svg:height="0.036cm" svg:x="18.393cm" svg:y="3.474cm" svg:viewBox="0 0 39 37" svg:d="M39 0c-19 3-36 18-39 37">
          <text:p/>
        </draw:path>
        <draw:path draw:style-name="gr10" draw:text-style-name="P1" draw:layer="layout" svg:width="0.125cm" svg:height="0.005cm" svg:x="18.428cm" svg:y="3.469cm" svg:viewBox="0 0 126 6" svg:d="M126 4c-43-5-84-5-126 2">
          <text:p/>
        </draw:path>
        <draw:path draw:style-name="gr10" draw:text-style-name="P1" draw:layer="layout" svg:width="0.051cm" svg:height="0.048cm" svg:x="18.552cm" svg:y="3.474cm" svg:viewBox="0 0 52 49" svg:d="M52 49c-4-26-25-46-52-49">
          <text:p/>
        </draw:path>
        <draw:path draw:style-name="gr10" draw:text-style-name="P1" draw:layer="layout" svg:width="0.004cm" svg:height="0.125cm" svg:x="18.603cm" svg:y="3.523cm" svg:viewBox="0 0 5 126" svg:d="M0 126c7-41 7-83 0-126">
          <text:p/>
        </draw:path>
        <draw:path draw:style-name="gr10" draw:text-style-name="P1" draw:layer="layout" svg:width="0.051cm" svg:height="0.048cm" svg:x="18.552cm" svg:y="3.645cm" svg:viewBox="0 0 52 49" svg:d="M0 49c27-2 48-23 52-49">
          <text:p/>
        </draw:path>
        <draw:line draw:style-name="gr10" draw:text-style-name="P1" draw:layer="layout" svg:x1="18.498cm" svg:y1="3.702cm" svg:x2="18.498cm" svg:y2="3.474cm">
          <text:p/>
        </draw:line>
        <draw:line draw:style-name="gr10" draw:text-style-name="P1" draw:layer="layout" svg:x1="17.74cm" svg:y1="5.586cm" svg:x2="17.74cm" svg:y2="4.71cm">
          <text:p/>
        </draw:line>
        <draw:path draw:style-name="gr10" draw:text-style-name="P1" draw:layer="layout" svg:width="0.504cm" svg:height="0.252cm" svg:x="17.736cm" svg:y="4.456cm" svg:viewBox="0 0 505 253" svg:d="M505 253c0-140-113-253-252-253-140 0-253 113-253 253">
          <text:p/>
        </draw:path>
        <draw:line draw:style-name="gr10" draw:text-style-name="P1" draw:layer="layout" svg:x1="18.244cm" svg:y1="4.71cm" svg:x2="18.244cm" svg:y2="5.087cm">
          <text:p/>
        </draw:line>
        <draw:path draw:style-name="gr10" draw:text-style-name="P1" draw:layer="layout" svg:width="0.124cm" svg:height="0.125cm" svg:x="18.24cm" svg:y="5.084cm" svg:viewBox="0 0 125 126" svg:d="M0 0c0 70 56 126 125 126">
          <text:p/>
        </draw:path>
        <draw:polyline draw:style-name="gr10" draw:text-style-name="P1" draw:layer="layout" svg:width="1.003cm" svg:height="0.377cm" svg:x="17.74cm" svg:y="5.209cm" svg:viewBox="0 0 1004 378" draw:points="627,0 1004,0 1004,378 0,378">
          <text:p/>
        </draw:polyline>
        <draw:polygon draw:style-name="gr10" draw:text-style-name="P1" draw:layer="layout" svg:width="0.28cm" svg:height="0.377cm" svg:x="18.743cm" svg:y="5.209cm" svg:viewBox="0 0 281 378" draw:points="0,0 0,378 281,378 281,0">
          <text:p/>
        </draw:polygon>
        <draw:path draw:style-name="gr10" draw:text-style-name="P1" draw:layer="layout" svg:width="0.002cm" svg:height="0.063cm" svg:x="18.661cm" svg:y="4.892cm" svg:viewBox="0 0 3 64" svg:d="M0 64c4-21 4-43 0-64">
          <text:p/>
        </draw:path>
        <draw:line draw:style-name="gr10" draw:text-style-name="P1" draw:layer="layout" svg:x1="18.654cm" svg:y1="4.955cm" svg:x2="18.667cm" svg:y2="4.955cm">
          <text:p/>
        </draw:line>
        <draw:line draw:style-name="gr10" draw:text-style-name="P1" draw:layer="layout" svg:x1="18.654cm" svg:y1="4.896cm" svg:x2="18.667cm" svg:y2="4.896cm">
          <text:p/>
        </draw:line>
        <draw:path draw:style-name="gr10" draw:text-style-name="P1" draw:layer="layout" svg:width="0.172cm" svg:height="0.005cm" svg:x="18.403cm" svg:y="4.765cm" svg:viewBox="0 0 173 6" svg:d="M173 5c-57-7-116-6-173 1">
          <text:p/>
        </draw:path>
        <draw:path draw:style-name="gr10" draw:text-style-name="P1" draw:layer="layout" svg:width="0.053cm" svg:height="0.05cm" svg:x="18.351cm" svg:y="4.774cm" svg:viewBox="0 0 54 51" svg:d="M54 0c-27 3-50 24-54 51">
          <text:p/>
        </draw:path>
        <draw:path draw:style-name="gr10" draw:text-style-name="P1" draw:layer="layout" svg:width="0.009cm" svg:height="0.204cm" svg:x="18.337cm" svg:y="4.822cm" svg:viewBox="0 0 10 205" svg:d="M10 0c-13 67-13 136 0 205">
          <text:p/>
        </draw:path>
        <draw:path draw:style-name="gr10" draw:text-style-name="P1" draw:layer="layout" svg:width="0.053cm" svg:height="0.049cm" svg:x="18.351cm" svg:y="5.024cm" svg:viewBox="0 0 54 50" svg:d="M0 0c4 26 27 46 54 50">
          <text:p/>
        </draw:path>
        <draw:path draw:style-name="gr10" draw:text-style-name="P1" draw:layer="layout" svg:width="0.172cm" svg:height="0.005cm" svg:x="18.403cm" svg:y="5.073cm" svg:viewBox="0 0 173 6" svg:d="M0 0c57 7 116 8 173 1">
          <text:p/>
        </draw:path>
        <draw:path draw:style-name="gr10" draw:text-style-name="P1" draw:layer="layout" svg:width="0.069cm" svg:height="0.066cm" svg:x="18.576cm" svg:y="5.012cm" svg:viewBox="0 0 70 67" svg:d="M0 67c36-4 64-31 70-67">
          <text:p/>
        </draw:path>
        <draw:path draw:style-name="gr10" draw:text-style-name="P1" draw:layer="layout" svg:width="0.007cm" svg:height="0.175cm" svg:x="18.648cm" svg:y="4.836cm" svg:viewBox="0 0 8 176" svg:d="M0 176c11-59 11-118 0-176">
          <text:p/>
        </draw:path>
        <draw:path draw:style-name="gr10" draw:text-style-name="P1" draw:layer="layout" svg:width="0.069cm" svg:height="0.066cm" svg:x="18.576cm" svg:y="4.769cm" svg:viewBox="0 0 70 67" svg:d="M70 67c-6-35-34-63-70-67">
          <text:p/>
        </draw:path>
        <draw:path draw:style-name="gr10" draw:text-style-name="P1" draw:layer="layout" svg:width="0.023cm" svg:height="0.008cm" svg:x="18.689cm" svg:y="5.071cm" svg:viewBox="0 0 24 9" svg:d="M0 4c3 3 8 6 12 4 5-1 9-4 12-8">
          <text:p/>
        </draw:path>
        <draw:path draw:style-name="gr10" draw:text-style-name="P1" draw:layer="layout" svg:width="0.028cm" svg:height="0.148cm" svg:x="18.715cm" svg:y="4.922cm" svg:viewBox="0 0 29 149" svg:d="M0 149c20-47 29-97 29-149">
          <text:p/>
        </draw:path>
        <draw:path draw:style-name="gr10" draw:text-style-name="P1" draw:layer="layout" svg:width="0.028cm" svg:height="0.148cm" svg:x="18.715cm" svg:y="4.777cm" svg:viewBox="0 0 29 149" svg:d="M29 149c0-51-9-101-29-149">
          <text:p/>
        </draw:path>
        <draw:path draw:style-name="gr10" draw:text-style-name="P1" draw:layer="layout" svg:width="0.023cm" svg:height="0.008cm" svg:x="18.689cm" svg:y="4.769cm" svg:viewBox="0 0 24 9" svg:d="M24 9c-3-4-7-8-12-9-4 0-9 1-12 5">
          <text:p/>
        </draw:path>
        <draw:path draw:style-name="gr10" draw:text-style-name="P1" draw:layer="layout" svg:width="0.036cm" svg:height="0.018cm" svg:x="18.645cm" svg:y="5.048cm" svg:viewBox="0 0 37 19" svg:d="M0 18c15 3 30-4 37-18">
          <text:p/>
        </draw:path>
        <draw:path draw:style-name="gr10" draw:text-style-name="P1" draw:layer="layout" svg:width="0.031cm" svg:height="0.124cm" svg:x="18.682cm" svg:y="4.921cm" svg:viewBox="0 0 32 125" svg:d="M0 125c19-39 31-82 32-125">
          <text:p/>
        </draw:path>
        <draw:path draw:style-name="gr10" draw:text-style-name="P1" draw:layer="layout" svg:width="0.031cm" svg:height="0.124cm" svg:x="18.682cm" svg:y="4.798cm" svg:viewBox="0 0 32 125" svg:d="M32 125c-1-43-13-87-32-125">
          <text:p/>
        </draw:path>
        <draw:path draw:style-name="gr10" draw:text-style-name="P1" draw:layer="layout" svg:width="0.036cm" svg:height="0.018cm" svg:x="18.645cm" svg:y="4.782cm" svg:viewBox="0 0 37 19" svg:d="M37 19c-7-13-22-21-37-18">
          <text:p/>
        </draw:path>
        <draw:path draw:style-name="gr10" draw:text-style-name="P1" draw:layer="layout" svg:width="0.027cm" svg:height="0.091cm" svg:x="18.635cm" svg:y="4.8cm" svg:viewBox="0 0 28 92" svg:d="M28 92c-3-33-13-64-28-92">
          <text:p/>
        </draw:path>
        <draw:path draw:style-name="gr10" draw:text-style-name="P1" draw:layer="layout" svg:width="0.009cm" svg:height="0.015cm" svg:x="18.637cm" svg:y="4.786cm" svg:viewBox="0 0 10 16" svg:d="M10 0c-4 1-7 3-9 6-1 4-1 8 1 10">
          <text:p/>
        </draw:path>
        <draw:line draw:style-name="gr10" draw:text-style-name="P1" draw:layer="layout" svg:x1="18.646cm" svg:y1="4.787cm" svg:x2="18.693cm" svg:y2="4.773cm">
          <text:p/>
        </draw:line>
        <draw:path draw:style-name="gr10" draw:text-style-name="P1" draw:layer="layout" svg:width="0.012cm" svg:height="0.007cm" svg:x="18.692cm" svg:y="4.773cm" svg:viewBox="0 0 13 8" svg:d="M13 8c-3-6-8-10-13-7">
          <text:p/>
        </draw:path>
        <draw:path draw:style-name="gr10" draw:text-style-name="P1" draw:layer="layout" svg:width="0.029cm" svg:height="0.144cm" svg:x="18.706cm" svg:y="4.781cm" svg:viewBox="0 0 30 145" svg:d="M30 145c-1-49-10-98-30-145">
          <text:p/>
        </draw:path>
        <draw:path draw:style-name="gr10" draw:text-style-name="P1" draw:layer="layout" svg:width="0.029cm" svg:height="0.144cm" svg:x="18.706cm" svg:y="4.922cm" svg:viewBox="0 0 30 145" svg:d="M0 145c20-46 29-95 30-145">
          <text:p/>
        </draw:path>
        <draw:path draw:style-name="gr10" draw:text-style-name="P1" draw:layer="layout" svg:width="0.012cm" svg:height="0.007cm" svg:x="18.692cm" svg:y="5.067cm" svg:viewBox="0 0 13 8" svg:d="M0 8c5 1 10-3 13-8">
          <text:p/>
        </draw:path>
        <draw:line draw:style-name="gr10" draw:text-style-name="P1" draw:layer="layout" svg:x1="18.693cm" svg:y1="5.079cm" svg:x2="18.646cm" svg:y2="5.065cm">
          <text:p/>
        </draw:line>
        <draw:path draw:style-name="gr10" draw:text-style-name="P1" draw:layer="layout" svg:width="0.009cm" svg:height="0.015cm" svg:x="18.637cm" svg:y="5.046cm" svg:viewBox="0 0 10 16" svg:d="M2 0c-2 4-2 7-1 10 2 3 5 5 9 6">
          <text:p/>
        </draw:path>
        <draw:path draw:style-name="gr10" draw:text-style-name="P1" draw:layer="layout" svg:width="0.027cm" svg:height="0.092cm" svg:x="18.635cm" svg:y="4.956cm" svg:viewBox="0 0 28 93" svg:d="M0 93c15-29 25-60 28-93">
          <text:p/>
        </draw:path>
        <draw:line draw:style-name="gr10" draw:text-style-name="P1" draw:layer="layout" svg:x1="18.591cm" svg:y1="4.833cm" svg:x2="18.591cm" svg:y2="5.019cm">
          <text:p/>
        </draw:line>
        <draw:line draw:style-name="gr10" draw:text-style-name="P1" draw:layer="layout" svg:x1="18.405cm" svg:y1="4.828cm" svg:x2="18.405cm" svg:y2="5.023cm">
          <text:p/>
        </draw:line>
        <draw:line draw:style-name="gr10" draw:text-style-name="P1" draw:layer="layout" svg:x1="18.434cm" svg:y1="4.816cm" svg:x2="18.434cm" svg:y2="5.036cm">
          <text:p/>
        </draw:line>
        <draw:line draw:style-name="gr10" draw:text-style-name="P1" draw:layer="layout" svg:x1="18.468cm" svg:y1="4.811cm" svg:x2="18.468cm" svg:y2="5.04cm">
          <text:p/>
        </draw:line>
        <draw:line draw:style-name="gr10" draw:text-style-name="P1" draw:layer="layout" svg:x1="18.561cm" svg:y1="4.816cm" svg:x2="18.561cm" svg:y2="5.036cm">
          <text:p/>
        </draw:line>
        <draw:line draw:style-name="gr10" draw:text-style-name="P1" draw:layer="layout" svg:x1="18.532cm" svg:y1="4.811cm" svg:x2="18.532cm" svg:y2="5.04cm">
          <text:p/>
        </draw:line>
        <draw:path draw:style-name="gr10" draw:text-style-name="P1" draw:layer="layout" svg:width="0.125cm" svg:height="0.005cm" svg:x="18.428cm" svg:y="4.807cm" svg:viewBox="0 0 126 6" svg:d="M126 4c-43-5-84-5-126 2">
          <text:p/>
        </draw:path>
        <draw:path draw:style-name="gr10" draw:text-style-name="P1" draw:layer="layout" svg:width="0.038cm" svg:height="0.036cm" svg:x="18.393cm" svg:y="4.816cm" svg:viewBox="0 0 39 37" svg:d="M39 0c-19 2-36 17-39 37">
          <text:p/>
        </draw:path>
        <draw:path draw:style-name="gr10" draw:text-style-name="P1" draw:layer="layout" svg:width="0.007cm" svg:height="0.146cm" svg:x="18.383cm" svg:y="4.851cm" svg:viewBox="0 0 8 147" svg:d="M8 0c-11 49-11 98 0 147">
          <text:p/>
        </draw:path>
        <draw:path draw:style-name="gr10" draw:text-style-name="P1" draw:layer="layout" svg:width="0.038cm" svg:height="0.036cm" svg:x="18.393cm" svg:y="4.995cm" svg:viewBox="0 0 39 37" svg:d="M0 0c3 19 20 35 39 37">
          <text:p/>
        </draw:path>
        <draw:path draw:style-name="gr10" draw:text-style-name="P1" draw:layer="layout" svg:width="0.125cm" svg:height="0.004cm" svg:x="18.428cm" svg:y="5.036cm" svg:viewBox="0 0 126 5" svg:d="M0 0c42 6 83 6 126 1">
          <text:p/>
        </draw:path>
        <draw:path draw:style-name="gr10" draw:text-style-name="P1" draw:layer="layout" svg:width="0.051cm" svg:height="0.048cm" svg:x="18.552cm" svg:y="4.987cm" svg:viewBox="0 0 52 49" svg:d="M0 49c27-2 48-23 52-49">
          <text:p/>
        </draw:path>
        <draw:path draw:style-name="gr10" draw:text-style-name="P1" draw:layer="layout" svg:width="0.004cm" svg:height="0.125cm" svg:x="18.603cm" svg:y="4.861cm" svg:viewBox="0 0 5 126" svg:d="M0 126c7-41 7-85 0-126">
          <text:p/>
        </draw:path>
        <draw:path draw:style-name="gr10" draw:text-style-name="P1" draw:layer="layout" svg:width="0.051cm" svg:height="0.048cm" svg:x="18.552cm" svg:y="4.812cm" svg:viewBox="0 0 52 49" svg:d="M52 49c-4-26-25-47-52-49">
          <text:p/>
        </draw:path>
        <draw:line draw:style-name="gr10" draw:text-style-name="P1" draw:layer="layout" svg:x1="18.498cm" svg:y1="4.811cm" svg:x2="18.498cm" svg:y2="5.04cm">
          <text:p/>
        </draw:line>
        <draw:frame draw:style-name="gr7" draw:text-style-name="P3" draw:layer="layout" svg:width="2.377cm" svg:height="0.239cm" svg:x="23.841cm" svg:y="7.545cm">
          <draw:text-box>
            <text:p text:style-name="P2"><text:span text:style-name="T1">SALA PARA AUDIO E VÍDEO</text:span></text:p>
          </draw:text-box>
        </draw:frame>
        <draw:line draw:style-name="gr3" draw:text-style-name="P1" draw:layer="layout" svg:x1="16.614cm" svg:y1="5.616cm" svg:x2="16.614cm" svg:y2="5.65cm">
          <text:p/>
        </draw:line>
        <draw:line draw:style-name="gr4" draw:text-style-name="P1" draw:layer="layout" svg:x1="16.614cm" svg:y1="5.616cm" svg:x2="16.614cm" svg:y2="5.54cm">
          <text:p/>
        </draw:line>
        <draw:line draw:style-name="gr4" draw:text-style-name="P1" draw:layer="layout" svg:x1="16.614cm" svg:y1="5.493cm" svg:x2="16.614cm" svg:y2="5.391cm">
          <text:p/>
        </draw:line>
        <draw:line draw:style-name="gr4" draw:text-style-name="P1" draw:layer="layout" svg:x1="16.614cm" svg:y1="5.341cm" svg:x2="16.614cm" svg:y2="5.243cm">
          <text:p/>
        </draw:line>
        <draw:polyline draw:style-name="gr4" draw:text-style-name="P1" draw:layer="layout" svg:width="0.068cm" svg:height="0.076cm" svg:x="16.546cm" svg:y="5.116cm" svg:viewBox="0 0 69 77" draw:points="69,77 69,0 0,9">
          <text:p/>
        </draw:polyline>
        <draw:polyline draw:style-name="gr4" draw:text-style-name="P1" draw:layer="layout" svg:width="0.093cm" svg:height="0.034cm" svg:x="16.402cm" svg:y="5.133cm" svg:viewBox="0 0 94 35" draw:points="94,0 44,13 0,35">
          <text:p/>
        </draw:polyline>
        <draw:polyline draw:style-name="gr4" draw:text-style-name="P1" draw:layer="layout" svg:width="0.082cm" svg:height="0.059cm" svg:x="16.279cm" svg:y="5.188cm" svg:viewBox="0 0 83 60" draw:points="83,0 14,48 0,60">
          <text:p/>
        </draw:polyline>
        <draw:polyline draw:style-name="gr4" draw:text-style-name="P1" draw:layer="layout" svg:width="0.06cm" svg:height="0.081cm" svg:x="16.186cm" svg:y="5.281cm" svg:viewBox="0 0 61 82" draw:points="61,0 48,13 0,82">
          <text:p/>
        </draw:polyline>
        <draw:polyline draw:style-name="gr4" draw:text-style-name="P1" draw:layer="layout" svg:width="0.034cm" svg:height="0.093cm" svg:x="16.131cm" svg:y="5.408cm" svg:viewBox="0 0 35 94" draw:points="35,0 13,39 0,94">
          <text:p/>
        </draw:polyline>
        <draw:line draw:style-name="gr4" draw:text-style-name="P1" draw:layer="layout" svg:x1="16.124cm" svg:y1="5.548cm" svg:x2="16.114cm" svg:y2="5.617cm">
          <text:p/>
        </draw:line>
        <draw:line draw:style-name="gr3" draw:text-style-name="P1" draw:layer="layout" svg:x1="16.114cm" svg:y1="5.616cm" svg:x2="16.114cm" svg:y2="5.65cm">
          <text:p/>
        </draw:line>
        <draw:line draw:style-name="gr10" draw:text-style-name="P1" draw:layer="layout" svg:x1="14.832cm" svg:y1="5.679cm" svg:x2="14.832cm" svg:y2="6.556cm">
          <text:p/>
        </draw:line>
        <draw:path draw:style-name="gr10" draw:text-style-name="P1" draw:layer="layout" svg:width="0.504cm" svg:height="0.252cm" svg:x="14.328cm" svg:y="6.553cm" svg:viewBox="0 0 505 253" svg:d="M0 0c0 141 114 253 253 253s252-112 252-253">
          <text:p/>
        </draw:path>
        <draw:line draw:style-name="gr10" draw:text-style-name="P1" draw:layer="layout" svg:x1="14.332cm" svg:y1="6.556cm" svg:x2="14.332cm" svg:y2="6.183cm">
          <text:p/>
        </draw:line>
        <draw:path draw:style-name="gr10" draw:text-style-name="P1" draw:layer="layout" svg:width="0.125cm" svg:height="0.125cm" svg:x="14.203cm" svg:y="6.056cm" svg:viewBox="0 0 126 126" svg:d="M126 126c0-70-57-126-126-126">
          <text:p/>
        </draw:path>
        <draw:polyline draw:style-name="gr10" draw:text-style-name="P1" draw:layer="layout" svg:width="0.999cm" svg:height="0.377cm" svg:x="13.833cm" svg:y="5.679cm" svg:viewBox="0 0 1000 378" draw:points="372,378 0,378 0,0 1000,0">
          <text:p/>
        </draw:polyline>
        <draw:polygon draw:style-name="gr10" draw:text-style-name="P1" draw:layer="layout" svg:width="0.284cm" svg:height="0.377cm" svg:x="13.549cm" svg:y="5.679cm" svg:viewBox="0 0 285 378" draw:points="285,378 285,0 0,0 0,378">
          <text:p/>
        </draw:polygon>
        <draw:path draw:style-name="gr10" draw:text-style-name="P1" draw:layer="layout" svg:width="0.002cm" svg:height="0.062cm" svg:x="13.977cm" svg:y="6.302cm" svg:viewBox="0 0 3 63" svg:d="M3 0c-4 21-4 42 0 63">
          <text:p/>
        </draw:path>
        <draw:line draw:style-name="gr10" draw:text-style-name="P1" draw:layer="layout" svg:x1="13.989cm" svg:y1="6.306cm" svg:x2="13.977cm" svg:y2="6.306cm">
          <text:p/>
        </draw:line>
        <draw:line draw:style-name="gr10" draw:text-style-name="P1" draw:layer="layout" svg:x1="13.989cm" svg:y1="6.369cm" svg:x2="13.977cm" svg:y2="6.369cm">
          <text:p/>
        </draw:line>
        <draw:path draw:style-name="gr10" draw:text-style-name="P1" draw:layer="layout" svg:width="0.172cm" svg:height="0.007cm" svg:x="14.065cm" svg:y="6.486cm" svg:viewBox="0 0 173 8" svg:d="M0 3c57 7 115 6 173-3">
          <text:p/>
        </draw:path>
        <draw:path draw:style-name="gr10" draw:text-style-name="P1" draw:layer="layout" svg:width="0.053cm" svg:height="0.05cm" svg:x="14.236cm" svg:y="6.437cm" svg:viewBox="0 0 54 51" svg:d="M0 51c26-3 49-23 54-51">
          <text:p/>
        </draw:path>
        <draw:path draw:style-name="gr10" draw:text-style-name="P1" draw:layer="layout" svg:width="0.009cm" svg:height="0.204cm" svg:x="14.289cm" svg:y="6.231cm" svg:viewBox="0 0 10 205" svg:d="M0 205c13-68 13-137 0-205">
          <text:p/>
        </draw:path>
        <draw:path draw:style-name="gr10" draw:text-style-name="P1" draw:layer="layout" svg:width="0.053cm" svg:height="0.05cm" svg:x="14.236cm" svg:y="6.183cm" svg:viewBox="0 0 54 51" svg:d="M54 51c-5-26-28-47-54-51">
          <text:p/>
        </draw:path>
        <draw:path draw:style-name="gr10" draw:text-style-name="P1" draw:layer="layout" svg:width="0.172cm" svg:height="0.006cm" svg:x="14.065cm" svg:y="6.179cm" svg:viewBox="0 0 173 7" svg:d="M173 7c-58-9-116-9-173-1">
          <text:p/>
        </draw:path>
        <draw:path draw:style-name="gr10" draw:text-style-name="P1" draw:layer="layout" svg:width="0.07cm" svg:height="0.066cm" svg:x="13.994cm" svg:y="6.183cm" svg:viewBox="0 0 71 67" svg:d="M71 0c-37 4-65 32-71 67">
          <text:p/>
        </draw:path>
        <draw:path draw:style-name="gr10" draw:text-style-name="P1" draw:layer="layout" svg:width="0.007cm" svg:height="0.175cm" svg:x="13.985cm" svg:y="6.246cm" svg:viewBox="0 0 8 176" svg:d="M8 0c-11 58-11 117 0 176">
          <text:p/>
        </draw:path>
        <draw:path draw:style-name="gr10" draw:text-style-name="P1" draw:layer="layout" svg:width="0.07cm" svg:height="0.065cm" svg:x="13.994cm" svg:y="6.422cm" svg:viewBox="0 0 71 66" svg:d="M0 0c6 35 34 63 71 66">
          <text:p/>
        </draw:path>
        <draw:path draw:style-name="gr10" draw:text-style-name="P1" draw:layer="layout" svg:width="0.023cm" svg:height="0.007cm" svg:x="13.923cm" svg:y="6.179cm" svg:viewBox="0 0 24 8" svg:d="M24 4c-3-3-8-5-13-4-4 1-8 3-11 8">
          <text:p/>
        </draw:path>
        <draw:path draw:style-name="gr10" draw:text-style-name="P1" draw:layer="layout" svg:width="0.029cm" svg:height="0.148cm" svg:x="13.896cm" svg:y="6.187cm" svg:viewBox="0 0 30 149" svg:d="M30 0c-19 47-30 97-30 149">
          <text:p/>
        </draw:path>
        <draw:path draw:style-name="gr10" draw:text-style-name="P1" draw:layer="layout" svg:width="0.029cm" svg:height="0.148cm" svg:x="13.896cm" svg:y="6.336cm" svg:viewBox="0 0 30 149" svg:d="M0 0c0 51 11 101 30 149">
          <text:p/>
        </draw:path>
        <draw:path draw:style-name="gr10" draw:text-style-name="P1" draw:layer="layout" svg:width="0.023cm" svg:height="0.009cm" svg:x="13.923cm" svg:y="6.484cm" svg:viewBox="0 0 24 10" svg:d="M0 0c3 5 7 8 11 9 5 2 10-1 13-4">
          <text:p/>
        </draw:path>
        <draw:path draw:style-name="gr10" draw:text-style-name="P1" draw:layer="layout" svg:width="0.036cm" svg:height="0.018cm" svg:x="13.954cm" svg:y="6.191cm" svg:viewBox="0 0 37 19" svg:d="M37 1c-16-3-30 4-37 18">
          <text:p/>
        </draw:path>
        <draw:path draw:style-name="gr10" draw:text-style-name="P1" draw:layer="layout" svg:width="0.031cm" svg:height="0.124cm" svg:x="13.926cm" svg:y="6.212cm" svg:viewBox="0 0 32 125" svg:d="M32 0c-19 38-31 81-32 125">
          <text:p/>
        </draw:path>
        <draw:path draw:style-name="gr10" draw:text-style-name="P1" draw:layer="layout" svg:width="0.031cm" svg:height="0.124cm" svg:x="13.926cm" svg:y="6.335cm" svg:viewBox="0 0 32 125" svg:d="M0 0c1 43 13 85 32 125">
          <text:p/>
        </draw:path>
        <draw:path draw:style-name="gr10" draw:text-style-name="P1" draw:layer="layout" svg:width="0.036cm" svg:height="0.018cm" svg:x="13.954cm" svg:y="6.462cm" svg:viewBox="0 0 37 19" svg:d="M0 0c7 14 21 21 37 18">
          <text:p/>
        </draw:path>
        <draw:path draw:style-name="gr10" draw:text-style-name="P1" draw:layer="layout" svg:width="0.027cm" svg:height="0.091cm" svg:x="13.973cm" svg:y="6.366cm" svg:viewBox="0 0 28 92" svg:d="M0 0c4 32 13 64 28 92">
          <text:p/>
        </draw:path>
        <draw:path draw:style-name="gr10" draw:text-style-name="P1" draw:layer="layout" svg:width="0.008cm" svg:height="0.015cm" svg:x="13.994cm" svg:y="6.46cm" svg:viewBox="0 0 9 16" svg:d="M0 16c4-1 7-4 8-7s1-6 0-9">
          <text:p/>
        </draw:path>
        <draw:line draw:style-name="gr10" draw:text-style-name="P1" draw:layer="layout" svg:x1="13.994cm" svg:y1="6.479cm" svg:x2="13.951cm" svg:y2="6.489cm">
          <text:p/>
        </draw:line>
        <draw:path draw:style-name="gr10" draw:text-style-name="P1" draw:layer="layout" svg:width="0.012cm" svg:height="0.006cm" svg:x="13.935cm" svg:y="6.477cm" svg:viewBox="0 0 13 7" svg:d="M0 0c2 5 8 8 13 7">
          <text:p/>
        </draw:path>
        <draw:path draw:style-name="gr10" draw:text-style-name="P1" draw:layer="layout" svg:width="0.028cm" svg:height="0.144cm" svg:x="13.905cm" svg:y="6.336cm" svg:viewBox="0 0 29 145" svg:d="M0 0c0 50 10 99 29 145">
          <text:p/>
        </draw:path>
        <draw:path draw:style-name="gr10" draw:text-style-name="P1" draw:layer="layout" svg:width="0.028cm" svg:height="0.144cm" svg:x="13.905cm" svg:y="6.191cm" svg:viewBox="0 0 29 145" svg:d="M29 0c-19 47-29 95-29 145">
          <text:p/>
        </draw:path>
        <draw:path draw:style-name="gr10" draw:text-style-name="P1" draw:layer="layout" svg:width="0.012cm" svg:height="0.007cm" svg:x="13.935cm" svg:y="6.187cm" svg:viewBox="0 0 13 8" svg:d="M13 0c-5-1-11 3-13 8">
          <text:p/>
        </draw:path>
        <draw:line draw:style-name="gr10" draw:text-style-name="P1" draw:layer="layout" svg:x1="13.951cm" svg:y1="6.187cm" svg:x2="13.994cm" svg:y2="6.198cm">
          <text:p/>
        </draw:line>
        <draw:path draw:style-name="gr10" draw:text-style-name="P1" draw:layer="layout" svg:width="0.008cm" svg:height="0.015cm" svg:x="13.994cm" svg:y="6.196cm" svg:viewBox="0 0 9 16" svg:d="M8 16c1-3 1-6 0-10-1-3-4-5-8-6">
          <text:p/>
        </draw:path>
        <draw:path draw:style-name="gr10" draw:text-style-name="P1" draw:layer="layout" svg:width="0.027cm" svg:height="0.092cm" svg:x="13.973cm" svg:y="6.213cm" svg:viewBox="0 0 28 93" svg:d="M28 0c-15 30-24 61-28 93">
          <text:p/>
        </draw:path>
        <draw:line draw:style-name="gr10" draw:text-style-name="P1" draw:layer="layout" svg:x1="14.049cm" svg:y1="6.429cm" svg:x2="14.049cm" svg:y2="6.246cm">
          <text:p/>
        </draw:line>
        <draw:line draw:style-name="gr10" draw:text-style-name="P1" draw:layer="layout" svg:x1="14.239cm" svg:y1="6.433cm" svg:x2="14.239cm" svg:y2="6.242cm">
          <text:p/>
        </draw:line>
        <draw:line draw:style-name="gr10" draw:text-style-name="P1" draw:layer="layout" svg:x1="14.205cm" svg:y1="6.445cm" svg:x2="14.205cm" svg:y2="6.225cm">
          <text:p/>
        </draw:line>
        <draw:line draw:style-name="gr10" draw:text-style-name="P1" draw:layer="layout" svg:x1="14.176cm" svg:y1="6.45cm" svg:x2="14.176cm" svg:y2="6.225cm">
          <text:p/>
        </draw:line>
        <draw:line draw:style-name="gr10" draw:text-style-name="P1" draw:layer="layout" svg:x1="14.082cm" svg:y1="6.445cm" svg:x2="14.082cm" svg:y2="6.225cm">
          <text:p/>
        </draw:line>
        <draw:line draw:style-name="gr10" draw:text-style-name="P1" draw:layer="layout" svg:x1="14.112cm" svg:y1="6.45cm" svg:x2="14.112cm" svg:y2="6.225cm">
          <text:p/>
        </draw:line>
        <draw:path draw:style-name="gr10" draw:text-style-name="P1" draw:layer="layout" svg:width="0.124cm" svg:height="0.004cm" svg:x="14.087cm" svg:y="6.446cm" svg:viewBox="0 0 125 5" svg:d="M0 1c41 5 83 5 125-1">
          <text:p/>
        </draw:path>
        <draw:path draw:style-name="gr10" draw:text-style-name="P1" draw:layer="layout" svg:width="0.039cm" svg:height="0.036cm" svg:x="14.208cm" svg:y="6.409cm" svg:viewBox="0 0 40 37" svg:d="M0 37c20-2 36-17 40-37">
          <text:p/>
        </draw:path>
        <draw:path draw:style-name="gr10" draw:text-style-name="P1" draw:layer="layout" svg:width="0.007cm" svg:height="0.146cm" svg:x="14.245cm" svg:y="6.26cm" svg:viewBox="0 0 8 147" svg:d="M0 147c11-48 11-97 0-147">
          <text:p/>
        </draw:path>
        <draw:path draw:style-name="gr10" draw:text-style-name="P1" draw:layer="layout" svg:width="0.039cm" svg:height="0.036cm" svg:x="14.208cm" svg:y="6.226cm" svg:viewBox="0 0 40 37" svg:d="M40 37c-4-20-20-35-40-37">
          <text:p/>
        </draw:path>
        <draw:path draw:style-name="gr10" draw:text-style-name="P1" draw:layer="layout" svg:width="0.124cm" svg:height="0.004cm" svg:x="14.087cm" svg:y="6.221cm" svg:viewBox="0 0 125 5" svg:d="M125 5c-42-7-84-7-125-1">
          <text:p/>
        </draw:path>
        <draw:path draw:style-name="gr10" draw:text-style-name="P1" draw:layer="layout" svg:width="0.051cm" svg:height="0.048cm" svg:x="14.032cm" svg:y="6.226cm" svg:viewBox="0 0 52 49" svg:d="M52 0c-27 2-48 22-52 49">
          <text:p/>
        </draw:path>
        <draw:path draw:style-name="gr10" draw:text-style-name="P1" draw:layer="layout" svg:width="0.004cm" svg:height="0.125cm" svg:x="14.032cm" svg:y="6.271cm" svg:viewBox="0 0 5 126" svg:d="M5 0c-7 41-7 84 0 126">
          <text:p/>
        </draw:path>
        <draw:path draw:style-name="gr10" draw:text-style-name="P1" draw:layer="layout" svg:width="0.051cm" svg:height="0.048cm" svg:x="14.032cm" svg:y="6.397cm" svg:viewBox="0 0 52 49" svg:d="M0 0c4 27 25 47 52 49">
          <text:p/>
        </draw:path>
        <draw:line draw:style-name="gr10" draw:text-style-name="P1" draw:layer="layout" svg:x1="14.146cm" svg:y1="6.45cm" svg:x2="14.146cm" svg:y2="6.225cm">
          <text:p/>
        </draw:line>
        <draw:line draw:style-name="gr10" draw:text-style-name="P1" draw:layer="layout" svg:x1="14.832cm" svg:y1="8.342cm" svg:x2="14.832cm" svg:y2="7.466cm">
          <text:p/>
        </draw:line>
        <draw:path draw:style-name="gr10" draw:text-style-name="P1" draw:layer="layout" svg:width="0.504cm" svg:height="0.252cm" svg:x="14.328cm" svg:y="7.212cm" svg:viewBox="0 0 505 253" svg:d="M505 253c0-141-113-253-252-253s-253 112-253 253">
          <text:p/>
        </draw:path>
        <draw:line draw:style-name="gr10" draw:text-style-name="P1" draw:layer="layout" svg:x1="14.332cm" svg:y1="7.466cm" svg:x2="14.332cm" svg:y2="7.842cm">
          <text:p/>
        </draw:line>
        <draw:path draw:style-name="gr10" draw:text-style-name="P1" draw:layer="layout" svg:width="0.125cm" svg:height="0.125cm" svg:x="14.203cm" svg:y="7.84cm" svg:viewBox="0 0 126 126" svg:d="M0 126c69 0 126-56 126-126">
          <text:p/>
        </draw:path>
        <draw:polyline draw:style-name="gr10" draw:text-style-name="P1" draw:layer="layout" svg:width="0.999cm" svg:height="0.377cm" svg:x="13.833cm" svg:y="7.965cm" svg:viewBox="0 0 1000 378" draw:points="372,0 0,0 0,378 1000,378">
          <text:p/>
        </draw:polyline>
        <draw:polygon draw:style-name="gr10" draw:text-style-name="P1" draw:layer="layout" svg:width="0.284cm" svg:height="0.377cm" svg:x="13.549cm" svg:y="7.965cm" svg:viewBox="0 0 285 378" draw:points="285,0 285,378 0,378 0,0">
          <text:p/>
        </draw:polygon>
        <draw:path draw:style-name="gr10" draw:text-style-name="P1" draw:layer="layout" svg:width="0.002cm" svg:height="0.063cm" svg:x="13.905cm" svg:y="7.648cm" svg:viewBox="0 0 3 64" svg:d="M3 0c-4 22-4 43 0 64">
          <text:p/>
        </draw:path>
        <draw:line draw:style-name="gr10" draw:text-style-name="P1" draw:layer="layout" svg:x1="13.917cm" svg:y1="7.711cm" svg:x2="13.909cm" svg:y2="7.711cm">
          <text:p/>
        </draw:line>
        <draw:line draw:style-name="gr10" draw:text-style-name="P1" draw:layer="layout" svg:x1="13.917cm" svg:y1="7.648cm" svg:x2="13.909cm" svg:y2="7.648cm">
          <text:p/>
        </draw:line>
        <draw:path draw:style-name="gr10" draw:text-style-name="P1" draw:layer="layout" svg:width="0.172cm" svg:height="0.005cm" svg:x="13.993cm" svg:y="7.521cm" svg:viewBox="0 0 173 6" svg:d="M173 6c-57-8-115-8-173-1">
          <text:p/>
        </draw:path>
        <draw:path draw:style-name="gr10" draw:text-style-name="P1" draw:layer="layout" svg:width="0.053cm" svg:height="0.05cm" svg:x="14.164cm" svg:y="7.525cm" svg:viewBox="0 0 54 51" svg:d="M54 51c-5-27-27-47-54-51">
          <text:p/>
        </draw:path>
        <draw:path draw:style-name="gr10" draw:text-style-name="P1" draw:layer="layout" svg:width="0.01cm" svg:height="0.203cm" svg:x="14.221cm" svg:y="7.578cm" svg:viewBox="0 0 11 204" svg:d="M0 204c15-67 15-136 0-204">
          <text:p/>
        </draw:path>
        <draw:path draw:style-name="gr10" draw:text-style-name="P1" draw:layer="layout" svg:width="0.053cm" svg:height="0.05cm" svg:x="14.164cm" svg:y="7.779cm" svg:viewBox="0 0 54 51" svg:d="M0 51c27-3 49-24 54-51">
          <text:p/>
        </draw:path>
        <draw:path draw:style-name="gr10" draw:text-style-name="P1" draw:layer="layout" svg:width="0.172cm" svg:height="0.006cm" svg:x="13.993cm" svg:y="7.828cm" svg:viewBox="0 0 173 7" svg:d="M0 2c58 7 116 6 173-2">
          <text:p/>
        </draw:path>
        <draw:path draw:style-name="gr10" draw:text-style-name="P1" draw:layer="layout" svg:width="0.07cm" svg:height="0.065cm" svg:x="13.922cm" svg:y="7.764cm" svg:viewBox="0 0 71 66" svg:d="M0 0c6 36 35 63 71 66">
          <text:p/>
        </draw:path>
        <draw:path draw:style-name="gr10" draw:text-style-name="P1" draw:layer="layout" svg:width="0.007cm" svg:height="0.175cm" svg:x="13.913cm" svg:y="7.592cm" svg:viewBox="0 0 8 176" svg:d="M8 0c-11 59-11 118 0 176">
          <text:p/>
        </draw:path>
        <draw:path draw:style-name="gr10" draw:text-style-name="P1" draw:layer="layout" svg:width="0.07cm" svg:height="0.066cm" svg:x="13.922cm" svg:y="7.525cm" svg:viewBox="0 0 71 67" svg:d="M71 0c-36 4-65 31-71 67">
          <text:p/>
        </draw:path>
        <draw:path draw:style-name="gr10" draw:text-style-name="P1" draw:layer="layout" svg:width="0.023cm" svg:height="0.008cm" svg:x="13.856cm" svg:y="7.826cm" svg:viewBox="0 0 24 9" svg:d="M0 0c2 5 6 8 10 9 5 1 10-1 14-4">
          <text:p/>
        </draw:path>
        <draw:path draw:style-name="gr10" draw:text-style-name="P1" draw:layer="layout" svg:width="0.029cm" svg:height="0.148cm" svg:x="13.824cm" svg:y="7.678cm" svg:viewBox="0 0 30 149" svg:d="M0 0c0 51 10 102 30 149">
          <text:p/>
        </draw:path>
        <draw:path draw:style-name="gr10" draw:text-style-name="P1" draw:layer="layout" svg:width="0.029cm" svg:height="0.148cm" svg:x="13.824cm" svg:y="7.529cm" svg:viewBox="0 0 30 149" svg:d="M30 0c-20 47-30 98-30 149">
          <text:p/>
        </draw:path>
        <draw:path draw:style-name="gr10" draw:text-style-name="P1" draw:layer="layout" svg:width="0.023cm" svg:height="0.007cm" svg:x="13.856cm" svg:y="7.521cm" svg:viewBox="0 0 24 8" svg:d="M24 5c-4-3-9-6-14-5-4 2-8 4-10 8">
          <text:p/>
        </draw:path>
        <draw:path draw:style-name="gr10" draw:text-style-name="P1" draw:layer="layout" svg:width="0.035cm" svg:height="0.018cm" svg:x="13.887cm" svg:y="7.804cm" svg:viewBox="0 0 36 19" svg:d="M0 0c6 14 21 21 36 18">
          <text:p/>
        </draw:path>
        <draw:path draw:style-name="gr10" draw:text-style-name="P1" draw:layer="layout" svg:width="0.031cm" svg:height="0.124cm" svg:x="13.858cm" svg:y="7.677cm" svg:viewBox="0 0 32 125" svg:d="M0 0c2 44 12 86 32 125">
          <text:p/>
        </draw:path>
        <draw:path draw:style-name="gr10" draw:text-style-name="P1" draw:layer="layout" svg:width="0.031cm" svg:height="0.124cm" svg:x="13.858cm" svg:y="7.554cm" svg:viewBox="0 0 32 125" svg:d="M32 0c-20 39-30 82-32 125">
          <text:p/>
        </draw:path>
        <draw:path draw:style-name="gr10" draw:text-style-name="P1" draw:layer="layout" svg:width="0.035cm" svg:height="0.018cm" svg:x="13.887cm" svg:y="7.533cm" svg:viewBox="0 0 36 19" svg:d="M36 1c-15-3-30 4-36 18">
          <text:p/>
        </draw:path>
        <draw:path draw:style-name="gr10" draw:text-style-name="P1" draw:layer="layout" svg:width="0.027cm" svg:height="0.092cm" svg:x="13.905cm" svg:y="7.555cm" svg:viewBox="0 0 28 93" svg:d="M28 0c-16 29-25 61-28 93">
          <text:p/>
        </draw:path>
        <draw:path draw:style-name="gr10" draw:text-style-name="P1" draw:layer="layout" svg:width="0.008cm" svg:height="0.015cm" svg:x="13.922cm" svg:y="7.538cm" svg:viewBox="0 0 9 16" svg:d="M8 16c1-4 1-7 0-10s-4-5-8-6">
          <text:p/>
        </draw:path>
        <draw:line draw:style-name="gr10" draw:text-style-name="P1" draw:layer="layout" svg:x1="13.927cm" svg:y1="7.539cm" svg:x2="13.879cm" svg:y2="7.529cm">
          <text:p/>
        </draw:line>
        <draw:path draw:style-name="gr10" draw:text-style-name="P1" draw:layer="layout" svg:width="0.012cm" svg:height="0.007cm" svg:x="13.867cm" svg:y="7.529cm" svg:viewBox="0 0 13 8" svg:d="M13 0c-6-1-11 2-13 8">
          <text:p/>
        </draw:path>
        <draw:path draw:style-name="gr10" draw:text-style-name="P1" draw:layer="layout" svg:width="0.028cm" svg:height="0.144cm" svg:x="13.833cm" svg:y="7.533cm" svg:viewBox="0 0 29 145" svg:d="M29 0c-19 46-29 94-29 145">
          <text:p/>
        </draw:path>
        <draw:path draw:style-name="gr10" draw:text-style-name="P1" draw:layer="layout" svg:width="0.028cm" svg:height="0.144cm" svg:x="13.833cm" svg:y="7.678cm" svg:viewBox="0 0 29 145" svg:d="M0 0c0 49 10 98 29 145">
          <text:p/>
        </draw:path>
        <draw:path draw:style-name="gr10" draw:text-style-name="P1" draw:layer="layout" svg:width="0.012cm" svg:height="0.006cm" svg:x="13.867cm" svg:y="7.819cm" svg:viewBox="0 0 13 7" svg:d="M0 0c2 6 7 8 13 7">
          <text:p/>
        </draw:path>
        <draw:line draw:style-name="gr10" draw:text-style-name="P1" draw:layer="layout" svg:x1="13.879cm" svg:y1="7.831cm" svg:x2="13.927cm" svg:y2="7.821cm">
          <text:p/>
        </draw:line>
        <draw:path draw:style-name="gr10" draw:text-style-name="P1" draw:layer="layout" svg:width="0.008cm" svg:height="0.015cm" svg:x="13.922cm" svg:y="7.802cm" svg:viewBox="0 0 9 16" svg:d="M0 16c4-1 7-3 8-6s1-8 0-10">
          <text:p/>
        </draw:path>
        <draw:path draw:style-name="gr10" draw:text-style-name="P1" draw:layer="layout" svg:width="0.027cm" svg:height="0.091cm" svg:x="13.905cm" svg:y="7.708cm" svg:viewBox="0 0 28 92" svg:d="M0 0c3 32 12 63 28 92">
          <text:p/>
        </draw:path>
        <draw:line draw:style-name="gr10" draw:text-style-name="P1" draw:layer="layout" svg:x1="13.981cm" svg:y1="7.588cm" svg:x2="13.981cm" svg:y2="7.77cm">
          <text:p/>
        </draw:line>
        <draw:line draw:style-name="gr10" draw:text-style-name="P1" draw:layer="layout" svg:x1="14.167cm" svg:y1="7.584cm" svg:x2="14.167cm" svg:y2="7.775cm">
          <text:p/>
        </draw:line>
        <draw:line draw:style-name="gr10" draw:text-style-name="P1" draw:layer="layout" svg:x1="14.137cm" svg:y1="7.572cm" svg:x2="14.137cm" svg:y2="7.792cm">
          <text:p/>
        </draw:line>
        <draw:line draw:style-name="gr10" draw:text-style-name="P1" draw:layer="layout" svg:x1="14.108cm" svg:y1="7.567cm" svg:x2="14.108cm" svg:y2="7.792cm">
          <text:p/>
        </draw:line>
        <draw:line draw:style-name="gr10" draw:text-style-name="P1" draw:layer="layout" svg:x1="14.01cm" svg:y1="7.572cm" svg:x2="14.01cm" svg:y2="7.792cm">
          <text:p/>
        </draw:line>
        <draw:line draw:style-name="gr10" draw:text-style-name="P1" draw:layer="layout" svg:x1="14.044cm" svg:y1="7.567cm" svg:x2="14.044cm" svg:y2="7.792cm">
          <text:p/>
        </draw:line>
        <draw:path draw:style-name="gr10" draw:text-style-name="P1" draw:layer="layout" svg:width="0.124cm" svg:height="0.004cm" svg:x="14.015cm" svg:y="7.563cm" svg:viewBox="0 0 125 5" svg:d="M125 5c-41-6-84-6-125-1">
          <text:p/>
        </draw:path>
        <draw:path draw:style-name="gr10" draw:text-style-name="P1" draw:layer="layout" svg:width="0.038cm" svg:height="0.036cm" svg:x="14.141cm" svg:y="7.568cm" svg:viewBox="0 0 39 37" svg:d="M39 37c-3-19-19-35-39-37">
          <text:p/>
        </draw:path>
        <draw:path draw:style-name="gr10" draw:text-style-name="P1" draw:layer="layout" svg:width="0.007cm" svg:height="0.145cm" svg:x="14.177cm" svg:y="7.607cm" svg:viewBox="0 0 8 146" svg:d="M0 146c10-48 10-97 0-146">
          <text:p/>
        </draw:path>
        <draw:path draw:style-name="gr10" draw:text-style-name="P1" draw:layer="layout" svg:width="0.038cm" svg:height="0.036cm" svg:x="14.141cm" svg:y="7.751cm" svg:viewBox="0 0 39 37" svg:d="M0 37c20-2 36-17 39-37">
          <text:p/>
        </draw:path>
        <draw:path draw:style-name="gr10" draw:text-style-name="P1" draw:layer="layout" svg:width="0.124cm" svg:height="0.004cm" svg:x="14.015cm" svg:y="7.788cm" svg:viewBox="0 0 125 5" svg:d="M0 1c41 6 84 6 125-1">
          <text:p/>
        </draw:path>
        <draw:path draw:style-name="gr10" draw:text-style-name="P1" draw:layer="layout" svg:width="0.05cm" svg:height="0.048cm" svg:x="13.965cm" svg:y="7.739cm" svg:viewBox="0 0 51 49" svg:d="M0 0c4 27 25 46 51 49">
          <text:p/>
        </draw:path>
        <draw:path draw:style-name="gr10" draw:text-style-name="P1" draw:layer="layout" svg:width="0.005cm" svg:height="0.125cm" svg:x="13.96cm" svg:y="7.617cm" svg:viewBox="0 0 6 126" svg:d="M6 0c-8 41-8 85 0 126">
          <text:p/>
        </draw:path>
        <draw:path draw:style-name="gr10" draw:text-style-name="P1" draw:layer="layout" svg:width="0.05cm" svg:height="0.048cm" svg:x="13.965cm" svg:y="7.568cm" svg:viewBox="0 0 51 49" svg:d="M51 0c-26 2-47 22-51 49">
          <text:p/>
        </draw:path>
        <draw:line draw:style-name="gr10" draw:text-style-name="P1" draw:layer="layout" svg:x1="14.074cm" svg:y1="7.567cm" svg:x2="14.074cm" svg:y2="7.796cm">
          <text:p/>
        </draw:line>
        <draw:line draw:style-name="gr10" draw:text-style-name="P1" draw:layer="layout" svg:x1="14.832cm" svg:y1="2.928cm" svg:x2="14.832cm" svg:y2="3.804cm">
          <text:p/>
        </draw:line>
        <draw:path draw:style-name="gr10" draw:text-style-name="P1" draw:layer="layout" svg:width="0.504cm" svg:height="0.252cm" svg:x="14.328cm" svg:y="3.802cm" svg:viewBox="0 0 505 253" svg:d="M0 0c0 140 114 253 253 253s252-113 252-253">
          <text:p/>
        </draw:path>
        <draw:line draw:style-name="gr10" draw:text-style-name="P1" draw:layer="layout" svg:x1="14.332cm" svg:y1="3.804cm" svg:x2="14.332cm" svg:y2="3.427cm">
          <text:p/>
        </draw:line>
        <draw:path draw:style-name="gr10" draw:text-style-name="P1" draw:layer="layout" svg:width="0.125cm" svg:height="0.125cm" svg:x="14.203cm" svg:y="3.3cm" svg:viewBox="0 0 126 126" svg:d="M126 126c0-70-57-126-126-126">
          <text:p/>
        </draw:path>
        <draw:polyline draw:style-name="gr10" draw:text-style-name="P1" draw:layer="layout" svg:width="0.999cm" svg:height="0.372cm" svg:x="13.833cm" svg:y="2.928cm" svg:viewBox="0 0 1000 373" draw:points="372,373 0,373 0,0 1000,0">
          <text:p/>
        </draw:polyline>
        <draw:polygon draw:style-name="gr10" draw:text-style-name="P1" draw:layer="layout" svg:width="0.284cm" svg:height="0.372cm" svg:x="13.549cm" svg:y="2.928cm" svg:viewBox="0 0 285 373" draw:points="285,373 285,0 0,0 0,373">
          <text:p/>
        </draw:polygon>
        <draw:path draw:style-name="gr10" draw:text-style-name="P1" draw:layer="layout" svg:width="0.002cm" svg:height="0.062cm" svg:x="13.905cm" svg:y="3.555cm" svg:viewBox="0 0 3 63" svg:d="M3 0c-4 21-4 42 0 63">
          <text:p/>
        </draw:path>
        <draw:line draw:style-name="gr10" draw:text-style-name="P1" draw:layer="layout" svg:x1="13.917cm" svg:y1="3.554cm" svg:x2="13.909cm" svg:y2="3.554cm">
          <text:p/>
        </draw:line>
        <draw:line draw:style-name="gr10" draw:text-style-name="P1" draw:layer="layout" svg:x1="13.917cm" svg:y1="3.618cm" svg:x2="13.909cm" svg:y2="3.618cm">
          <text:p/>
        </draw:line>
        <draw:path draw:style-name="gr10" draw:text-style-name="P1" draw:layer="layout" svg:width="0.172cm" svg:height="0.005cm" svg:x="13.993cm" svg:y="3.735cm" svg:viewBox="0 0 173 6" svg:d="M0 1c58 7 116 7 173-1">
          <text:p/>
        </draw:path>
        <draw:path draw:style-name="gr10" draw:text-style-name="P1" draw:layer="layout" svg:width="0.053cm" svg:height="0.05cm" svg:x="14.164cm" svg:y="3.686cm" svg:viewBox="0 0 54 51" svg:d="M0 51c27-4 49-24 54-51">
          <text:p/>
        </draw:path>
        <draw:path draw:style-name="gr10" draw:text-style-name="P1" draw:layer="layout" svg:width="0.01cm" svg:height="0.204cm" svg:x="14.221cm" svg:y="3.484cm" svg:viewBox="0 0 11 205" svg:d="M0 205c15-68 15-138 0-205">
          <text:p/>
        </draw:path>
        <draw:path draw:style-name="gr10" draw:text-style-name="P1" draw:layer="layout" svg:width="0.053cm" svg:height="0.05cm" svg:x="14.164cm" svg:y="3.432cm" svg:viewBox="0 0 54 51" svg:d="M54 51c-5-27-27-48-54-51">
          <text:p/>
        </draw:path>
        <draw:path draw:style-name="gr10" draw:text-style-name="P1" draw:layer="layout" svg:width="0.172cm" svg:height="0.007cm" svg:x="13.993cm" svg:y="3.427cm" svg:viewBox="0 0 173 8" svg:d="M173 8c-57-9-115-10-173-3">
          <text:p/>
        </draw:path>
        <draw:path draw:style-name="gr10" draw:text-style-name="P1" draw:layer="layout" svg:width="0.07cm" svg:height="0.066cm" svg:x="13.922cm" svg:y="3.432cm" svg:viewBox="0 0 71 67" svg:d="M71 0c-36 3-65 30-71 67">
          <text:p/>
        </draw:path>
        <draw:path draw:style-name="gr10" draw:text-style-name="P1" draw:layer="layout" svg:width="0.007cm" svg:height="0.175cm" svg:x="13.913cm" svg:y="3.498cm" svg:viewBox="0 0 8 176" svg:d="M8 0c-11 58-11 118 0 176">
          <text:p/>
        </draw:path>
        <draw:path draw:style-name="gr10" draw:text-style-name="P1" draw:layer="layout" svg:width="0.07cm" svg:height="0.066cm" svg:x="13.922cm" svg:y="3.67cm" svg:viewBox="0 0 71 67" svg:d="M0 0c6 36 35 63 71 67">
          <text:p/>
        </draw:path>
        <draw:path draw:style-name="gr10" draw:text-style-name="P1" draw:layer="layout" svg:width="0.023cm" svg:height="0.007cm" svg:x="13.856cm" svg:y="3.431cm" svg:viewBox="0 0 24 8" svg:d="M24 4c-4-4-9-5-14-4-4 0-8 4-10 8">
          <text:p/>
        </draw:path>
        <draw:path draw:style-name="gr10" draw:text-style-name="P1" draw:layer="layout" svg:width="0.029cm" svg:height="0.148cm" svg:x="13.824cm" svg:y="3.435cm" svg:viewBox="0 0 30 149" svg:d="M30 0c-20 48-30 98-30 149">
          <text:p/>
        </draw:path>
        <draw:path draw:style-name="gr10" draw:text-style-name="P1" draw:layer="layout" svg:width="0.029cm" svg:height="0.148cm" svg:x="13.824cm" svg:y="3.584cm" svg:viewBox="0 0 30 149" svg:d="M0 0c0 52 10 102 30 149">
          <text:p/>
        </draw:path>
        <draw:path draw:style-name="gr10" draw:text-style-name="P1" draw:layer="layout" svg:width="0.023cm" svg:height="0.007cm" svg:x="13.856cm" svg:y="3.733cm" svg:viewBox="0 0 24 8" svg:d="M0 0c2 5 6 7 10 8 5 1 10 0 14-3">
          <text:p/>
        </draw:path>
        <draw:path draw:style-name="gr10" draw:text-style-name="P1" draw:layer="layout" svg:width="0.035cm" svg:height="0.018cm" svg:x="13.887cm" svg:y="3.444cm" svg:viewBox="0 0 36 19" svg:d="M36 1c-15-4-30 4-36 18">
          <text:p/>
        </draw:path>
        <draw:path draw:style-name="gr10" draw:text-style-name="P1" draw:layer="layout" svg:width="0.031cm" svg:height="0.124cm" svg:x="13.858cm" svg:y="3.46cm" svg:viewBox="0 0 32 125" svg:d="M32 0c-20 39-30 82-32 125">
          <text:p/>
        </draw:path>
        <draw:path draw:style-name="gr10" draw:text-style-name="P1" draw:layer="layout" svg:width="0.031cm" svg:height="0.124cm" svg:x="13.858cm" svg:y="3.583cm" svg:viewBox="0 0 32 125" svg:d="M0 0c2 43 12 87 32 125">
          <text:p/>
        </draw:path>
        <draw:path draw:style-name="gr10" draw:text-style-name="P1" draw:layer="layout" svg:width="0.035cm" svg:height="0.018cm" svg:x="13.887cm" svg:y="3.71cm" svg:viewBox="0 0 36 19" svg:d="M0 0c6 14 21 21 36 18">
          <text:p/>
        </draw:path>
        <draw:path draw:style-name="gr10" draw:text-style-name="P1" draw:layer="layout" svg:width="0.027cm" svg:height="0.092cm" svg:x="13.905cm" svg:y="3.614cm" svg:viewBox="0 0 28 93" svg:d="M0 0c3 32 12 63 28 93">
          <text:p/>
        </draw:path>
        <draw:path draw:style-name="gr10" draw:text-style-name="P1" draw:layer="layout" svg:width="0.008cm" svg:height="0.015cm" svg:x="13.922cm" svg:y="3.708cm" svg:viewBox="0 0 9 16" svg:d="M0 16c4-1 7-3 8-6s1-7 0-10">
          <text:p/>
        </draw:path>
        <draw:line draw:style-name="gr10" draw:text-style-name="P1" draw:layer="layout" svg:x1="13.927cm" svg:y1="3.728cm" svg:x2="13.879cm" svg:y2="3.737cm">
          <text:p/>
        </draw:line>
        <draw:path draw:style-name="gr10" draw:text-style-name="P1" draw:layer="layout" svg:width="0.012cm" svg:height="0.007cm" svg:x="13.867cm" svg:y="3.725cm" svg:viewBox="0 0 13 8" svg:d="M0 0c2 6 7 9 13 8">
          <text:p/>
        </draw:path>
        <draw:path draw:style-name="gr10" draw:text-style-name="P1" draw:layer="layout" svg:width="0.028cm" svg:height="0.144cm" svg:x="13.833cm" svg:y="3.584cm" svg:viewBox="0 0 29 145" svg:d="M0 0c0 50 10 99 29 145">
          <text:p/>
        </draw:path>
        <draw:path draw:style-name="gr10" draw:text-style-name="P1" draw:layer="layout" svg:width="0.028cm" svg:height="0.144cm" svg:x="13.833cm" svg:y="3.439cm" svg:viewBox="0 0 29 145" svg:d="M29 0c-19 46-29 96-29 145">
          <text:p/>
        </draw:path>
        <draw:path draw:style-name="gr10" draw:text-style-name="P1" draw:layer="layout" svg:width="0.012cm" svg:height="0.006cm" svg:x="13.867cm" svg:y="3.436cm" svg:viewBox="0 0 13 7" svg:d="M13 0c-6-1-11 1-13 7">
          <text:p/>
        </draw:path>
        <draw:line draw:style-name="gr10" draw:text-style-name="P1" draw:layer="layout" svg:x1="13.879cm" svg:y1="3.436cm" svg:x2="13.927cm" svg:y2="3.445cm">
          <text:p/>
        </draw:line>
        <draw:path draw:style-name="gr10" draw:text-style-name="P1" draw:layer="layout" svg:width="0.008cm" svg:height="0.016cm" svg:x="13.922cm" svg:y="3.444cm" svg:viewBox="0 0 9 17" svg:d="M8 17c1-4 1-8 0-11s-4-5-8-6">
          <text:p/>
        </draw:path>
        <draw:path draw:style-name="gr10" draw:text-style-name="P1" draw:layer="layout" svg:width="0.027cm" svg:height="0.091cm" svg:x="13.905cm" svg:y="3.462cm" svg:viewBox="0 0 28 92" svg:d="M28 0c-16 28-25 60-28 92">
          <text:p/>
        </draw:path>
        <draw:line draw:style-name="gr10" draw:text-style-name="P1" draw:layer="layout" svg:x1="13.981cm" svg:y1="3.677cm" svg:x2="13.981cm" svg:y2="3.495cm">
          <text:p/>
        </draw:line>
        <draw:line draw:style-name="gr10" draw:text-style-name="P1" draw:layer="layout" svg:x1="14.167cm" svg:y1="3.685cm" svg:x2="14.167cm" svg:y2="3.491cm">
          <text:p/>
        </draw:line>
        <draw:line draw:style-name="gr10" draw:text-style-name="P1" draw:layer="layout" svg:x1="14.137cm" svg:y1="3.698cm" svg:x2="14.137cm" svg:y2="3.478cm">
          <text:p/>
        </draw:line>
        <draw:line draw:style-name="gr10" draw:text-style-name="P1" draw:layer="layout" svg:x1="14.108cm" svg:y1="3.698cm" svg:x2="14.108cm" svg:y2="3.474cm">
          <text:p/>
        </draw:line>
        <draw:line draw:style-name="gr10" draw:text-style-name="P1" draw:layer="layout" svg:x1="14.01cm" svg:y1="3.698cm" svg:x2="14.01cm" svg:y2="3.478cm">
          <text:p/>
        </draw:line>
        <draw:line draw:style-name="gr10" draw:text-style-name="P1" draw:layer="layout" svg:x1="14.044cm" svg:y1="3.698cm" svg:x2="14.044cm" svg:y2="3.474cm">
          <text:p/>
        </draw:line>
        <draw:path draw:style-name="gr10" draw:text-style-name="P1" draw:layer="layout" svg:width="0.124cm" svg:height="0.005cm" svg:x="14.015cm" svg:y="3.694cm" svg:viewBox="0 0 125 6" svg:d="M0 2c41 5 84 5 125-2">
          <text:p/>
        </draw:path>
        <draw:path draw:style-name="gr10" draw:text-style-name="P1" draw:layer="layout" svg:width="0.038cm" svg:height="0.036cm" svg:x="14.141cm" svg:y="3.657cm" svg:viewBox="0 0 39 37" svg:d="M0 37c20-2 36-17 39-37">
          <text:p/>
        </draw:path>
        <draw:path draw:style-name="gr10" draw:text-style-name="P1" draw:layer="layout" svg:width="0.007cm" svg:height="0.146cm" svg:x="14.177cm" svg:y="3.513cm" svg:viewBox="0 0 8 147" svg:d="M0 147c10-48 10-98 0-147">
          <text:p/>
        </draw:path>
        <draw:path draw:style-name="gr10" draw:text-style-name="P1" draw:layer="layout" svg:width="0.038cm" svg:height="0.036cm" svg:x="14.141cm" svg:y="3.474cm" svg:viewBox="0 0 39 37" svg:d="M39 37c-3-19-19-34-39-37">
          <text:p/>
        </draw:path>
        <draw:path draw:style-name="gr10" draw:text-style-name="P1" draw:layer="layout" svg:width="0.124cm" svg:height="0.005cm" svg:x="14.015cm" svg:y="3.469cm" svg:viewBox="0 0 125 6" svg:d="M125 6c-41-7-84-7-125-2">
          <text:p/>
        </draw:path>
        <draw:path draw:style-name="gr10" draw:text-style-name="P1" draw:layer="layout" svg:width="0.05cm" svg:height="0.048cm" svg:x="13.965cm" svg:y="3.474cm" svg:viewBox="0 0 51 49" svg:d="M51 0c-26 3-47 23-51 49">
          <text:p/>
        </draw:path>
        <draw:path draw:style-name="gr10" draw:text-style-name="P1" draw:layer="layout" svg:width="0.005cm" svg:height="0.125cm" svg:x="13.96cm" svg:y="3.523cm" svg:viewBox="0 0 6 126" svg:d="M6 0c-8 43-8 85 0 126">
          <text:p/>
        </draw:path>
        <draw:path draw:style-name="gr10" draw:text-style-name="P1" draw:layer="layout" svg:width="0.05cm" svg:height="0.048cm" svg:x="13.965cm" svg:y="3.645cm" svg:viewBox="0 0 51 49" svg:d="M0 0c4 26 25 47 51 49">
          <text:p/>
        </draw:path>
        <draw:line draw:style-name="gr10" draw:text-style-name="P1" draw:layer="layout" svg:x1="14.074cm" svg:y1="3.702cm" svg:x2="14.074cm" svg:y2="3.474cm">
          <text:p/>
        </draw:line>
        <draw:line draw:style-name="gr10" draw:text-style-name="P1" draw:layer="layout" svg:x1="14.832cm" svg:y1="5.586cm" svg:x2="14.832cm" svg:y2="4.71cm">
          <text:p/>
        </draw:line>
        <draw:path draw:style-name="gr10" draw:text-style-name="P1" draw:layer="layout" svg:width="0.504cm" svg:height="0.252cm" svg:x="14.328cm" svg:y="4.456cm" svg:viewBox="0 0 505 253" svg:d="M505 253c0-140-113-253-252-253s-253 113-253 253">
          <text:p/>
        </draw:path>
        <draw:line draw:style-name="gr10" draw:text-style-name="P1" draw:layer="layout" svg:x1="14.332cm" svg:y1="4.71cm" svg:x2="14.332cm" svg:y2="5.087cm">
          <text:p/>
        </draw:line>
        <draw:path draw:style-name="gr10" draw:text-style-name="P1" draw:layer="layout" svg:width="0.125cm" svg:height="0.125cm" svg:x="14.203cm" svg:y="5.084cm" svg:viewBox="0 0 126 126" svg:d="M0 126c69 0 126-56 126-126">
          <text:p/>
        </draw:path>
        <draw:polyline draw:style-name="gr10" draw:text-style-name="P1" draw:layer="layout" svg:width="0.999cm" svg:height="0.377cm" svg:x="13.833cm" svg:y="5.209cm" svg:viewBox="0 0 1000 378" draw:points="372,0 0,0 0,378 1000,378">
          <text:p/>
        </draw:polyline>
        <draw:polygon draw:style-name="gr10" draw:text-style-name="P1" draw:layer="layout" svg:width="0.284cm" svg:height="0.377cm" svg:x="13.549cm" svg:y="5.209cm" svg:viewBox="0 0 285 378" draw:points="285,0 285,378 0,378 0,0">
          <text:p/>
        </draw:polygon>
        <draw:path draw:style-name="gr10" draw:text-style-name="P1" draw:layer="layout" svg:width="0.002cm" svg:height="0.063cm" svg:x="13.905cm" svg:y="4.892cm" svg:viewBox="0 0 3 64" svg:d="M3 0c-4 21-4 43 0 64">
          <text:p/>
        </draw:path>
        <draw:line draw:style-name="gr10" draw:text-style-name="P1" draw:layer="layout" svg:x1="13.917cm" svg:y1="4.955cm" svg:x2="13.909cm" svg:y2="4.955cm">
          <text:p/>
        </draw:line>
        <draw:line draw:style-name="gr10" draw:text-style-name="P1" draw:layer="layout" svg:x1="13.917cm" svg:y1="4.896cm" svg:x2="13.909cm" svg:y2="4.896cm">
          <text:p/>
        </draw:line>
        <draw:path draw:style-name="gr10" draw:text-style-name="P1" draw:layer="layout" svg:width="0.172cm" svg:height="0.005cm" svg:x="13.993cm" svg:y="4.765cm" svg:viewBox="0 0 173 6" svg:d="M173 6c-57-7-115-8-173-1">
          <text:p/>
        </draw:path>
        <draw:path draw:style-name="gr10" draw:text-style-name="P1" draw:layer="layout" svg:width="0.053cm" svg:height="0.05cm" svg:x="14.164cm" svg:y="4.774cm" svg:viewBox="0 0 54 51" svg:d="M54 51c-5-27-27-48-54-51">
          <text:p/>
        </draw:path>
        <draw:path draw:style-name="gr10" draw:text-style-name="P1" draw:layer="layout" svg:width="0.01cm" svg:height="0.204cm" svg:x="14.221cm" svg:y="4.822cm" svg:viewBox="0 0 11 205" svg:d="M0 205c15-69 15-138 0-205">
          <text:p/>
        </draw:path>
        <draw:path draw:style-name="gr10" draw:text-style-name="P1" draw:layer="layout" svg:width="0.053cm" svg:height="0.049cm" svg:x="14.164cm" svg:y="5.024cm" svg:viewBox="0 0 54 50" svg:d="M0 50c27-4 49-24 54-50">
          <text:p/>
        </draw:path>
        <draw:path draw:style-name="gr10" draw:text-style-name="P1" draw:layer="layout" svg:width="0.172cm" svg:height="0.005cm" svg:x="13.993cm" svg:y="5.073cm" svg:viewBox="0 0 173 6" svg:d="M0 1c58 7 116 6 173-1">
          <text:p/>
        </draw:path>
        <draw:path draw:style-name="gr10" draw:text-style-name="P1" draw:layer="layout" svg:width="0.07cm" svg:height="0.066cm" svg:x="13.922cm" svg:y="5.012cm" svg:viewBox="0 0 71 67" svg:d="M0 0c6 36 35 63 71 67">
          <text:p/>
        </draw:path>
        <draw:path draw:style-name="gr10" draw:text-style-name="P1" draw:layer="layout" svg:width="0.007cm" svg:height="0.175cm" svg:x="13.913cm" svg:y="4.836cm" svg:viewBox="0 0 8 176" svg:d="M8 0c-11 58-11 117 0 176">
          <text:p/>
        </draw:path>
        <draw:path draw:style-name="gr10" draw:text-style-name="P1" draw:layer="layout" svg:width="0.07cm" svg:height="0.066cm" svg:x="13.922cm" svg:y="4.769cm" svg:viewBox="0 0 71 67" svg:d="M71 0c-36 4-65 32-71 67">
          <text:p/>
        </draw:path>
        <draw:path draw:style-name="gr10" draw:text-style-name="P1" draw:layer="layout" svg:width="0.023cm" svg:height="0.008cm" svg:x="13.856cm" svg:y="5.071cm" svg:viewBox="0 0 24 9" svg:d="M0 0c2 4 6 7 10 8 5 2 10-1 14-4">
          <text:p/>
        </draw:path>
        <draw:path draw:style-name="gr10" draw:text-style-name="P1" draw:layer="layout" svg:width="0.029cm" svg:height="0.148cm" svg:x="13.824cm" svg:y="4.922cm" svg:viewBox="0 0 30 149" svg:d="M0 0c0 52 10 102 30 149">
          <text:p/>
        </draw:path>
        <draw:path draw:style-name="gr10" draw:text-style-name="P1" draw:layer="layout" svg:width="0.029cm" svg:height="0.148cm" svg:x="13.824cm" svg:y="4.777cm" svg:viewBox="0 0 30 149" svg:d="M30 0c-20 48-30 98-30 149">
          <text:p/>
        </draw:path>
        <draw:path draw:style-name="gr10" draw:text-style-name="P1" draw:layer="layout" svg:width="0.023cm" svg:height="0.008cm" svg:x="13.856cm" svg:y="4.769cm" svg:viewBox="0 0 24 9" svg:d="M24 5c-4-4-9-5-14-5-4 1-8 5-10 9">
          <text:p/>
        </draw:path>
        <draw:path draw:style-name="gr10" draw:text-style-name="P1" draw:layer="layout" svg:width="0.035cm" svg:height="0.018cm" svg:x="13.887cm" svg:y="5.048cm" svg:viewBox="0 0 36 19" svg:d="M0 0c6 14 21 21 36 18">
          <text:p/>
        </draw:path>
        <draw:path draw:style-name="gr10" draw:text-style-name="P1" draw:layer="layout" svg:width="0.031cm" svg:height="0.124cm" svg:x="13.858cm" svg:y="4.921cm" svg:viewBox="0 0 32 125" svg:d="M0 0c2 43 12 86 32 125">
          <text:p/>
        </draw:path>
        <draw:path draw:style-name="gr10" draw:text-style-name="P1" draw:layer="layout" svg:width="0.031cm" svg:height="0.124cm" svg:x="13.858cm" svg:y="4.798cm" svg:viewBox="0 0 32 125" svg:d="M32 0c-20 38-30 82-32 125">
          <text:p/>
        </draw:path>
        <draw:path draw:style-name="gr10" draw:text-style-name="P1" draw:layer="layout" svg:width="0.035cm" svg:height="0.018cm" svg:x="13.887cm" svg:y="4.782cm" svg:viewBox="0 0 36 19" svg:d="M36 1c-15-3-30 5-36 18">
          <text:p/>
        </draw:path>
        <draw:path draw:style-name="gr10" draw:text-style-name="P1" draw:layer="layout" svg:width="0.027cm" svg:height="0.091cm" svg:x="13.905cm" svg:y="4.8cm" svg:viewBox="0 0 28 92" svg:d="M28 0c-16 28-25 59-28 92">
          <text:p/>
        </draw:path>
        <draw:path draw:style-name="gr10" draw:text-style-name="P1" draw:layer="layout" svg:width="0.008cm" svg:height="0.015cm" svg:x="13.922cm" svg:y="4.786cm" svg:viewBox="0 0 9 16" svg:d="M8 16c1-2 1-6 0-10-1-3-4-5-8-6">
          <text:p/>
        </draw:path>
        <draw:line draw:style-name="gr10" draw:text-style-name="P1" draw:layer="layout" svg:x1="13.927cm" svg:y1="4.787cm" svg:x2="13.879cm" svg:y2="4.773cm">
          <text:p/>
        </draw:line>
        <draw:path draw:style-name="gr10" draw:text-style-name="P1" draw:layer="layout" svg:width="0.012cm" svg:height="0.007cm" svg:x="13.867cm" svg:y="4.773cm" svg:viewBox="0 0 13 8" svg:d="M13 1c-6-3-11 1-13 7">
          <text:p/>
        </draw:path>
        <draw:path draw:style-name="gr10" draw:text-style-name="P1" draw:layer="layout" svg:width="0.028cm" svg:height="0.144cm" svg:x="13.833cm" svg:y="4.781cm" svg:viewBox="0 0 29 145" svg:d="M29 0c-19 47-29 96-29 145">
          <text:p/>
        </draw:path>
        <draw:path draw:style-name="gr10" draw:text-style-name="P1" draw:layer="layout" svg:width="0.028cm" svg:height="0.144cm" svg:x="13.833cm" svg:y="4.922cm" svg:viewBox="0 0 29 145" svg:d="M0 0c0 50 10 99 29 145">
          <text:p/>
        </draw:path>
        <draw:path draw:style-name="gr10" draw:text-style-name="P1" draw:layer="layout" svg:width="0.012cm" svg:height="0.007cm" svg:x="13.867cm" svg:y="5.067cm" svg:viewBox="0 0 13 8" svg:d="M0 0c2 5 7 9 13 8">
          <text:p/>
        </draw:path>
        <draw:line draw:style-name="gr10" draw:text-style-name="P1" draw:layer="layout" svg:x1="13.879cm" svg:y1="5.079cm" svg:x2="13.927cm" svg:y2="5.065cm">
          <text:p/>
        </draw:line>
        <draw:path draw:style-name="gr10" draw:text-style-name="P1" draw:layer="layout" svg:width="0.008cm" svg:height="0.015cm" svg:x="13.922cm" svg:y="5.046cm" svg:viewBox="0 0 9 16" svg:d="M0 16c4-1 7-3 8-6s1-6 0-10">
          <text:p/>
        </draw:path>
        <draw:path draw:style-name="gr10" draw:text-style-name="P1" draw:layer="layout" svg:width="0.027cm" svg:height="0.092cm" svg:x="13.905cm" svg:y="4.956cm" svg:viewBox="0 0 28 93" svg:d="M0 0c3 33 12 64 28 93">
          <text:p/>
        </draw:path>
        <draw:line draw:style-name="gr10" draw:text-style-name="P1" draw:layer="layout" svg:x1="13.981cm" svg:y1="4.833cm" svg:x2="13.981cm" svg:y2="5.019cm">
          <text:p/>
        </draw:line>
        <draw:line draw:style-name="gr10" draw:text-style-name="P1" draw:layer="layout" svg:x1="14.167cm" svg:y1="4.828cm" svg:x2="14.167cm" svg:y2="5.023cm">
          <text:p/>
        </draw:line>
        <draw:line draw:style-name="gr10" draw:text-style-name="P1" draw:layer="layout" svg:x1="14.137cm" svg:y1="4.816cm" svg:x2="14.137cm" svg:y2="5.036cm">
          <text:p/>
        </draw:line>
        <draw:line draw:style-name="gr10" draw:text-style-name="P1" draw:layer="layout" svg:x1="14.108cm" svg:y1="4.811cm" svg:x2="14.108cm" svg:y2="5.04cm">
          <text:p/>
        </draw:line>
        <draw:line draw:style-name="gr10" draw:text-style-name="P1" draw:layer="layout" svg:x1="14.01cm" svg:y1="4.816cm" svg:x2="14.01cm" svg:y2="5.036cm">
          <text:p/>
        </draw:line>
        <draw:line draw:style-name="gr10" draw:text-style-name="P1" draw:layer="layout" svg:x1="14.044cm" svg:y1="4.811cm" svg:x2="14.044cm" svg:y2="5.04cm">
          <text:p/>
        </draw:line>
        <draw:path draw:style-name="gr10" draw:text-style-name="P1" draw:layer="layout" svg:width="0.124cm" svg:height="0.005cm" svg:x="14.015cm" svg:y="4.807cm" svg:viewBox="0 0 125 6" svg:d="M125 6c-41-7-84-7-125-2">
          <text:p/>
        </draw:path>
        <draw:path draw:style-name="gr10" draw:text-style-name="P1" draw:layer="layout" svg:width="0.038cm" svg:height="0.036cm" svg:x="14.141cm" svg:y="4.816cm" svg:viewBox="0 0 39 37" svg:d="M39 37c-3-20-19-35-39-37">
          <text:p/>
        </draw:path>
        <draw:path draw:style-name="gr10" draw:text-style-name="P1" draw:layer="layout" svg:width="0.007cm" svg:height="0.146cm" svg:x="14.177cm" svg:y="4.851cm" svg:viewBox="0 0 8 147" svg:d="M0 147c10-49 10-98 0-147">
          <text:p/>
        </draw:path>
        <draw:path draw:style-name="gr10" draw:text-style-name="P1" draw:layer="layout" svg:width="0.038cm" svg:height="0.036cm" svg:x="14.141cm" svg:y="4.995cm" svg:viewBox="0 0 39 37" svg:d="M0 37c20-2 36-18 39-37">
          <text:p/>
        </draw:path>
        <draw:path draw:style-name="gr10" draw:text-style-name="P1" draw:layer="layout" svg:width="0.124cm" svg:height="0.004cm" svg:x="14.015cm" svg:y="5.036cm" svg:viewBox="0 0 125 5" svg:d="M0 1c41 5 84 5 125-1">
          <text:p/>
        </draw:path>
        <draw:path draw:style-name="gr10" draw:text-style-name="P1" draw:layer="layout" svg:width="0.05cm" svg:height="0.048cm" svg:x="13.965cm" svg:y="4.987cm" svg:viewBox="0 0 51 49" svg:d="M0 0c4 26 25 47 51 49">
          <text:p/>
        </draw:path>
        <draw:path draw:style-name="gr10" draw:text-style-name="P1" draw:layer="layout" svg:width="0.005cm" svg:height="0.125cm" svg:x="13.96cm" svg:y="4.861cm" svg:viewBox="0 0 6 126" svg:d="M6 0c-8 41-8 85 0 126">
          <text:p/>
        </draw:path>
        <draw:path draw:style-name="gr10" draw:text-style-name="P1" draw:layer="layout" svg:width="0.05cm" svg:height="0.048cm" svg:x="13.965cm" svg:y="4.812cm" svg:viewBox="0 0 51 49" svg:d="M51 0c-26 2-47 23-51 49">
          <text:p/>
        </draw:path>
        <draw:line draw:style-name="gr10" draw:text-style-name="P1" draw:layer="layout" svg:x1="14.074cm" svg:y1="4.811cm" svg:x2="14.074cm" svg:y2="5.04cm">
          <text:p/>
        </draw:line>
        <draw:line draw:style-name="gr10" draw:text-style-name="P1" draw:layer="layout" svg:x1="16.614cm" svg:y1="4.21cm" svg:x2="15.738cm" svg:y2="4.21cm">
          <text:p/>
        </draw:line>
        <draw:path draw:style-name="gr10" draw:text-style-name="P1" draw:layer="layout" svg:width="0.252cm" svg:height="0.504cm" svg:x="15.484cm" svg:y="3.706cm" svg:viewBox="0 0 253 505" svg:d="M253 0c-141 0-253 114-253 253s112 252 253 252">
          <text:p/>
        </draw:path>
        <draw:line draw:style-name="gr10" draw:text-style-name="P1" draw:layer="layout" svg:x1="15.738cm" svg:y1="3.706cm" svg:x2="16.114cm" svg:y2="3.706cm">
          <text:p/>
        </draw:line>
        <draw:path draw:style-name="gr10" draw:text-style-name="P1" draw:layer="layout" svg:width="0.125cm" svg:height="0.124cm" svg:x="16.112cm" svg:y="3.582cm" svg:viewBox="0 0 126 125" svg:d="M0 125c69 0 126-56 126-125">
          <text:p/>
        </draw:path>
        <draw:polyline draw:style-name="gr10" draw:text-style-name="P1" draw:layer="layout" svg:width="0.373cm" svg:height="1.003cm" svg:x="16.241cm" svg:y="3.207cm" svg:viewBox="0 0 374 1004" draw:points="0,378 0,0 374,0 374,1004">
          <text:p/>
        </draw:polyline>
        <draw:polygon draw:style-name="gr10" draw:text-style-name="P1" draw:layer="layout" svg:width="0.373cm" svg:height="0.279cm" svg:x="16.241cm" svg:y="2.928cm" svg:viewBox="0 0 374 280" draw:points="0,280 374,280 374,0 0,0">
          <text:p/>
        </draw:polygon>
        <draw:path draw:style-name="gr10" draw:text-style-name="P1" draw:layer="layout" svg:width="0.063cm" svg:height="0.002cm" svg:x="15.92cm" svg:y="3.283cm" svg:viewBox="0 0 64 3" svg:d="M64 3c-22-4-43-4-64 0">
          <text:p/>
        </draw:path>
        <draw:line draw:style-name="gr10" draw:text-style-name="P1" draw:layer="layout" svg:x1="15.987cm" svg:y1="3.296cm" svg:x2="15.987cm" svg:y2="3.283cm">
          <text:p/>
        </draw:line>
        <draw:line draw:style-name="gr10" draw:text-style-name="P1" draw:layer="layout" svg:x1="15.924cm" svg:y1="3.296cm" svg:x2="15.924cm" svg:y2="3.283cm">
          <text:p/>
        </draw:line>
        <draw:path draw:style-name="gr10" draw:text-style-name="P1" draw:layer="layout" svg:width="0.005cm" svg:height="0.172cm" svg:x="15.797cm" svg:y="3.371cm" svg:viewBox="0 0 6 173" svg:d="M5 0c-7 58-6 115 1 173">
          <text:p/>
        </draw:path>
        <draw:path draw:style-name="gr10" draw:text-style-name="P1" draw:layer="layout" svg:width="0.049cm" svg:height="0.053cm" svg:x="15.802cm" svg:y="3.542cm" svg:viewBox="0 0 50 54" svg:d="M0 0c4 27 24 50 50 54">
          <text:p/>
        </draw:path>
        <draw:path draw:style-name="gr10" draw:text-style-name="P1" draw:layer="layout" svg:width="0.204cm" svg:height="0.009cm" svg:x="15.849cm" svg:y="3.6cm" svg:viewBox="0 0 205 10" svg:d="M0 0c68 13 138 13 205 0">
          <text:p/>
        </draw:path>
        <draw:path draw:style-name="gr10" draw:text-style-name="P1" draw:layer="layout" svg:width="0.049cm" svg:height="0.053cm" svg:x="16.056cm" svg:y="3.542cm" svg:viewBox="0 0 50 54" svg:d="M0 54c26-4 47-27 50-54">
          <text:p/>
        </draw:path>
        <draw:path draw:style-name="gr10" draw:text-style-name="P1" draw:layer="layout" svg:width="0.005cm" svg:height="0.172cm" svg:x="16.105cm" svg:y="3.371cm" svg:viewBox="0 0 6 173" svg:d="M0 173c7-58 8-115 1-173">
          <text:p/>
        </draw:path>
        <draw:path draw:style-name="gr10" draw:text-style-name="P1" draw:layer="layout" svg:width="0.066cm" svg:height="0.069cm" svg:x="16.04cm" svg:y="3.301cm" svg:viewBox="0 0 67 70" svg:d="M67 70c-4-36-32-64-67-70">
          <text:p/>
        </draw:path>
        <draw:path draw:style-name="gr10" draw:text-style-name="P1" draw:layer="layout" svg:width="0.175cm" svg:height="0.007cm" svg:x="15.864cm" svg:y="3.292cm" svg:viewBox="0 0 176 8" svg:d="M176 8c-59-11-118-11-176 0">
          <text:p/>
        </draw:path>
        <draw:path draw:style-name="gr10" draw:text-style-name="P1" draw:layer="layout" svg:width="0.065cm" svg:height="0.069cm" svg:x="15.802cm" svg:y="3.301cm" svg:viewBox="0 0 66 70" svg:d="M66 0c-35 6-63 34-66 70">
          <text:p/>
        </draw:path>
        <draw:path draw:style-name="gr10" draw:text-style-name="P1" draw:layer="layout" svg:width="0.008cm" svg:height="0.023cm" svg:x="16.098cm" svg:y="3.23cm" svg:viewBox="0 0 9 24" svg:d="M4 24c4-3 5-9 5-13-1-5-5-9-9-11">
          <text:p/>
        </draw:path>
        <draw:path draw:style-name="gr10" draw:text-style-name="P1" draw:layer="layout" svg:width="0.148cm" svg:height="0.028cm" svg:x="15.954cm" svg:y="3.203cm" svg:viewBox="0 0 149 29" svg:d="M149 29c-48-19-98-29-149-29">
          <text:p/>
        </draw:path>
        <draw:path draw:style-name="gr10" draw:text-style-name="P1" draw:layer="layout" svg:width="0.148cm" svg:height="0.028cm" svg:x="15.805cm" svg:y="3.203cm" svg:viewBox="0 0 149 29" svg:d="M149 0c-52 0-102 10-149 29">
          <text:p/>
        </draw:path>
        <draw:path draw:style-name="gr10" draw:text-style-name="P1" draw:layer="layout" svg:width="0.007cm" svg:height="0.023cm" svg:x="15.797cm" svg:y="3.23cm" svg:viewBox="0 0 8 24" svg:d="M8 0c-4 2-7 6-8 11-1 4 1 10 4 13">
          <text:p/>
        </draw:path>
        <draw:path draw:style-name="gr10" draw:text-style-name="P1" draw:layer="layout" svg:width="0.017cm" svg:height="0.035cm" svg:x="16.076cm" svg:y="3.261cm" svg:viewBox="0 0 18 36" svg:d="M17 36c4-14-4-29-17-36">
          <text:p/>
        </draw:path>
        <draw:path draw:style-name="gr10" draw:text-style-name="P1" draw:layer="layout" svg:width="0.124cm" svg:height="0.031cm" svg:x="15.953cm" svg:y="3.233cm" svg:viewBox="0 0 125 32" svg:d="M125 32c-40-19-82-31-125-32">
          <text:p/>
        </draw:path>
        <draw:path draw:style-name="gr10" draw:text-style-name="P1" draw:layer="layout" svg:width="0.124cm" svg:height="0.031cm" svg:x="15.83cm" svg:y="3.233cm" svg:viewBox="0 0 125 32" svg:d="M125 0c-44 1-86 13-125 32">
          <text:p/>
        </draw:path>
        <draw:path draw:style-name="gr10" draw:text-style-name="P1" draw:layer="layout" svg:width="0.018cm" svg:height="0.035cm" svg:x="15.81cm" svg:y="3.261cm" svg:viewBox="0 0 19 36" svg:d="M19 0c-14 7-21 22-18 36">
          <text:p/>
        </draw:path>
        <draw:path draw:style-name="gr10" draw:text-style-name="P1" draw:layer="layout" svg:width="0.092cm" svg:height="0.026cm" svg:x="15.827cm" svg:y="3.28cm" svg:viewBox="0 0 93 27" svg:d="M93 0c-32 2-64 12-93 27">
          <text:p/>
        </draw:path>
        <draw:path draw:style-name="gr10" draw:text-style-name="P1" draw:layer="layout" svg:width="0.015cm" svg:height="0.009cm" svg:x="15.814cm" svg:y="3.3cm" svg:viewBox="0 0 16 10" svg:d="M0 0c1 3 3 6 7 9 3 1 6 1 9-2">
          <text:p/>
        </draw:path>
        <draw:line draw:style-name="gr10" draw:text-style-name="P1" draw:layer="layout" svg:x1="15.815cm" svg:y1="3.301cm" svg:x2="15.805cm" svg:y2="3.258cm">
          <text:p/>
        </draw:line>
        <draw:path draw:style-name="gr10" draw:text-style-name="P1" draw:layer="layout" svg:width="0.007cm" svg:height="0.012cm" svg:x="15.805cm" svg:y="3.242cm" svg:viewBox="0 0 8 13" svg:d="M8 0c-5 2-9 8-7 13">
          <text:p/>
        </draw:path>
        <draw:path draw:style-name="gr10" draw:text-style-name="P1" draw:layer="layout" svg:width="0.144cm" svg:height="0.029cm" svg:x="15.809cm" svg:y="3.211cm" svg:viewBox="0 0 145 30" svg:d="M145 0c-50 1-99 10-145 30">
          <text:p/>
        </draw:path>
        <draw:path draw:style-name="gr10" draw:text-style-name="P1" draw:layer="layout" svg:width="0.144cm" svg:height="0.029cm" svg:x="15.954cm" svg:y="3.211cm" svg:viewBox="0 0 145 30" svg:d="M145 30c-47-20-95-29-145-30">
          <text:p/>
        </draw:path>
        <draw:path draw:style-name="gr10" draw:text-style-name="P1" draw:layer="layout" svg:width="0.007cm" svg:height="0.012cm" svg:x="16.095cm" svg:y="3.242cm" svg:viewBox="0 0 8 13" svg:d="M7 13c2-5-2-11-7-13">
          <text:p/>
        </draw:path>
        <draw:line draw:style-name="gr10" draw:text-style-name="P1" draw:layer="layout" svg:x1="16.107cm" svg:y1="3.258cm" svg:x2="16.097cm" svg:y2="3.301cm">
          <text:p/>
        </draw:line>
        <draw:path draw:style-name="gr10" draw:text-style-name="P1" draw:layer="layout" svg:width="0.015cm" svg:height="0.009cm" svg:x="16.078cm" svg:y="3.3cm" svg:viewBox="0 0 16 10" svg:d="M0 7c3 3 6 3 9 2 4-3 6-6 7-9">
          <text:p/>
        </draw:path>
        <draw:path draw:style-name="gr10" draw:text-style-name="P1" draw:layer="layout" svg:width="0.091cm" svg:height="0.026cm" svg:x="15.984cm" svg:y="3.28cm" svg:viewBox="0 0 92 27" svg:d="M92 27c-29-15-60-25-92-27">
          <text:p/>
        </draw:path>
        <draw:line draw:style-name="gr10" draw:text-style-name="P1" draw:layer="layout" svg:x1="15.86cm" svg:y1="3.359cm" svg:x2="16.047cm" svg:y2="3.359cm">
          <text:p/>
        </draw:line>
        <draw:line draw:style-name="gr10" draw:text-style-name="P1" draw:layer="layout" svg:x1="15.856cm" svg:y1="3.546cm" svg:x2="16.051cm" svg:y2="3.546cm">
          <text:p/>
        </draw:line>
        <draw:line draw:style-name="gr10" draw:text-style-name="P1" draw:layer="layout" svg:x1="15.843cm" svg:y1="3.516cm" svg:x2="16.064cm" svg:y2="3.516cm">
          <text:p/>
        </draw:line>
        <draw:line draw:style-name="gr10" draw:text-style-name="P1" draw:layer="layout" svg:x1="15.843cm" svg:y1="3.482cm" svg:x2="16.068cm" svg:y2="3.482cm">
          <text:p/>
        </draw:line>
        <draw:line draw:style-name="gr10" draw:text-style-name="P1" draw:layer="layout" svg:x1="15.843cm" svg:y1="3.389cm" svg:x2="16.064cm" svg:y2="3.389cm">
          <text:p/>
        </draw:line>
        <draw:line draw:style-name="gr10" draw:text-style-name="P1" draw:layer="layout" svg:x1="15.843cm" svg:y1="3.419cm" svg:x2="16.068cm" svg:y2="3.419cm">
          <text:p/>
        </draw:line>
        <draw:path draw:style-name="gr10" draw:text-style-name="P1" draw:layer="layout" svg:width="0.005cm" svg:height="0.125cm" svg:x="15.835cm" svg:y="3.393cm" svg:viewBox="0 0 6 126" svg:d="M4 0c-5 43-5 84 2 126">
          <text:p/>
        </draw:path>
        <draw:path draw:style-name="gr10" draw:text-style-name="P1" draw:layer="layout" svg:width="0.036cm" svg:height="0.038cm" svg:x="15.844cm" svg:y="3.515cm" svg:viewBox="0 0 37 39" svg:d="M0 0c2 19 18 35 37 39">
          <text:p/>
        </draw:path>
        <draw:path draw:style-name="gr10" draw:text-style-name="P1" draw:layer="layout" svg:width="0.146cm" svg:height="0.007cm" svg:x="15.878cm" svg:y="3.556cm" svg:viewBox="0 0 147 8" svg:d="M0 0c49 10 98 10 147 0">
          <text:p/>
        </draw:path>
        <draw:path draw:style-name="gr10" draw:text-style-name="P1" draw:layer="layout" svg:width="0.036cm" svg:height="0.038cm" svg:x="16.027cm" svg:y="3.515cm" svg:viewBox="0 0 37 39" svg:d="M0 39c20-4 35-20 37-39">
          <text:p/>
        </draw:path>
        <draw:path draw:style-name="gr10" draw:text-style-name="P1" draw:layer="layout" svg:width="0.004cm" svg:height="0.125cm" svg:x="16.064cm" svg:y="3.393cm" svg:viewBox="0 0 5 126" svg:d="M0 126c6-42 6-83 1-126">
          <text:p/>
        </draw:path>
        <draw:path draw:style-name="gr10" draw:text-style-name="P1" draw:layer="layout" svg:width="0.048cm" svg:height="0.051cm" svg:x="16.015cm" svg:y="3.343cm" svg:viewBox="0 0 49 52" svg:d="M49 52c-2-27-23-48-49-52">
          <text:p/>
        </draw:path>
        <draw:path draw:style-name="gr10" draw:text-style-name="P1" draw:layer="layout" svg:width="0.125cm" svg:height="0.005cm" svg:x="15.889cm" svg:y="3.338cm" svg:viewBox="0 0 126 6" svg:d="M126 6c-41-8-85-8-126 0">
          <text:p/>
        </draw:path>
        <draw:path draw:style-name="gr10" draw:text-style-name="P1" draw:layer="layout" svg:width="0.048cm" svg:height="0.051cm" svg:x="15.844cm" svg:y="3.343cm" svg:viewBox="0 0 49 52" svg:d="M49 0c-26 4-47 25-49 52">
          <text:p/>
        </draw:path>
        <draw:line draw:style-name="gr10" draw:text-style-name="P1" draw:layer="layout" svg:x1="15.839cm" svg:y1="3.452cm" svg:x2="16.068cm" svg:y2="3.452cm">
          <text:p/>
        </draw:line>
        <draw:frame draw:style-name="gr7" draw:text-style-name="P3" draw:layer="layout" svg:width="1.12cm" svg:height="0.239cm" svg:x="16.847cm" svg:y="7.892cm">
          <draw:text-box>
            <text:p text:style-name="P2"><text:span text:style-name="T1">SALA JUIZES</text:span></text:p>
          </draw:text-box>
        </draw:frame>
        <draw:frame draw:style-name="gr7" draw:text-style-name="P3" draw:layer="layout" svg:width="1.12cm" svg:height="0.239cm" svg:x="14.79cm" svg:y="6.842cm">
          <draw:text-box>
            <text:p text:style-name="P2"><text:span text:style-name="T1">SALA JUIZES</text:span></text:p>
          </draw:text-box>
        </draw:frame>
        <draw:line draw:style-name="gr3" draw:text-style-name="P1" draw:layer="layout" svg:x1="15.793cm" svg:y1="5.679cm" svg:x2="15.759cm" svg:y2="5.679cm">
          <text:p/>
        </draw:line>
        <draw:polygon draw:style-name="gr10" draw:text-style-name="P1" draw:layer="layout" svg:width="0.499cm" svg:height="0.309cm" svg:x="16.868cm" svg:y="2.928cm" svg:viewBox="0 0 500 310" draw:points="0,310 500,310 500,0 0,0">
          <text:p/>
        </draw:polygon>
        <draw:polygon draw:style-name="gr10" draw:text-style-name="P1" draw:layer="layout" svg:width="0.499cm" svg:height="0.313cm" svg:x="16.868cm" svg:y="8.998cm" svg:viewBox="0 0 500 314" draw:points="0,314 500,314 500,0 0,0">
          <text:p/>
        </draw:polygon>
        <draw:path draw:style-name="gr10" draw:text-style-name="P1" draw:layer="layout" svg:width="0.002cm" svg:height="0.062cm" svg:x="15.182cm" svg:y="6.302cm" svg:viewBox="0 0 3 63" svg:d="M0 63c4-21 4-42 0-63">
          <text:p/>
        </draw:path>
        <draw:line draw:style-name="gr10" draw:text-style-name="P1" draw:layer="layout" svg:x1="15.175cm" svg:y1="6.306cm" svg:x2="15.187cm" svg:y2="6.306cm">
          <text:p/>
        </draw:line>
        <draw:line draw:style-name="gr10" draw:text-style-name="P1" draw:layer="layout" svg:x1="15.175cm" svg:y1="6.369cm" svg:x2="15.187cm" svg:y2="6.369cm">
          <text:p/>
        </draw:line>
        <draw:path draw:style-name="gr10" draw:text-style-name="P1" draw:layer="layout" svg:width="0.172cm" svg:height="0.007cm" svg:x="14.923cm" svg:y="6.486cm" svg:viewBox="0 0 173 8" svg:d="M0 0c57 9 115 10 173 3">
          <text:p/>
        </draw:path>
        <draw:path draw:style-name="gr10" draw:text-style-name="P1" draw:layer="layout" svg:width="0.053cm" svg:height="0.05cm" svg:x="14.871cm" svg:y="6.437cm" svg:viewBox="0 0 54 51" svg:d="M0 0c5 28 26 48 54 51">
          <text:p/>
        </draw:path>
        <draw:path draw:style-name="gr10" draw:text-style-name="P1" draw:layer="layout" svg:width="0.01cm" svg:height="0.204cm" svg:x="14.861cm" svg:y="6.231cm" svg:viewBox="0 0 11 205" svg:d="M11 0c-15 68-15 137 0 205">
          <text:p/>
        </draw:path>
        <draw:path draw:style-name="gr10" draw:text-style-name="P1" draw:layer="layout" svg:width="0.053cm" svg:height="0.05cm" svg:x="14.871cm" svg:y="6.183cm" svg:viewBox="0 0 54 51" svg:d="M54 0c-28 4-49 25-54 51">
          <text:p/>
        </draw:path>
        <draw:path draw:style-name="gr10" draw:text-style-name="P1" draw:layer="layout" svg:width="0.172cm" svg:height="0.006cm" svg:x="14.923cm" svg:y="6.179cm" svg:viewBox="0 0 173 7" svg:d="M173 6c-58-8-116-8-173 1">
          <text:p/>
        </draw:path>
        <draw:path draw:style-name="gr10" draw:text-style-name="P1" draw:layer="layout" svg:width="0.069cm" svg:height="0.066cm" svg:x="15.096cm" svg:y="6.183cm" svg:viewBox="0 0 70 67" svg:d="M70 67c-5-35-35-63-70-67">
          <text:p/>
        </draw:path>
        <draw:path draw:style-name="gr10" draw:text-style-name="P1" draw:layer="layout" svg:width="0.007cm" svg:height="0.175cm" svg:x="15.168cm" svg:y="6.246cm" svg:viewBox="0 0 8 176" svg:d="M0 176c11-59 11-118 0-176">
          <text:p/>
        </draw:path>
        <draw:path draw:style-name="gr10" draw:text-style-name="P1" draw:layer="layout" svg:width="0.069cm" svg:height="0.065cm" svg:x="15.096cm" svg:y="6.422cm" svg:viewBox="0 0 70 66" svg:d="M0 66c35-3 65-31 70-66">
          <text:p/>
        </draw:path>
        <draw:path draw:style-name="gr10" draw:text-style-name="P1" draw:layer="layout" svg:width="0.023cm" svg:height="0.007cm" svg:x="15.213cm" svg:y="6.179cm" svg:viewBox="0 0 24 8" svg:d="M24 8c-3-5-7-7-11-8-5-1-9 1-13 4">
          <text:p/>
        </draw:path>
        <draw:path draw:style-name="gr10" draw:text-style-name="P1" draw:layer="layout" svg:width="0.028cm" svg:height="0.148cm" svg:x="15.235cm" svg:y="6.187cm" svg:viewBox="0 0 29 149" svg:d="M29 149c1-52-9-102-29-149">
          <text:p/>
        </draw:path>
        <draw:path draw:style-name="gr10" draw:text-style-name="P1" draw:layer="layout" svg:width="0.028cm" svg:height="0.148cm" svg:x="15.235cm" svg:y="6.336cm" svg:viewBox="0 0 29 149" svg:d="M0 149c20-48 30-98 29-149">
          <text:p/>
        </draw:path>
        <draw:path draw:style-name="gr10" draw:text-style-name="P1" draw:layer="layout" svg:width="0.023cm" svg:height="0.009cm" svg:x="15.213cm" svg:y="6.484cm" svg:viewBox="0 0 24 10" svg:d="M0 5c4 3 8 6 13 4 4-1 8-4 11-9">
          <text:p/>
        </draw:path>
        <draw:path draw:style-name="gr10" draw:text-style-name="P1" draw:layer="layout" svg:width="0.035cm" svg:height="0.018cm" svg:x="15.17cm" svg:y="6.191cm" svg:viewBox="0 0 36 19" svg:d="M36 19c-6-14-21-21-36-18">
          <text:p/>
        </draw:path>
        <draw:path draw:style-name="gr10" draw:text-style-name="P1" draw:layer="layout" svg:width="0.032cm" svg:height="0.124cm" svg:x="15.202cm" svg:y="6.212cm" svg:viewBox="0 0 33 125" svg:d="M33 125c-2-44-12-87-33-125">
          <text:p/>
        </draw:path>
        <draw:path draw:style-name="gr10" draw:text-style-name="P1" draw:layer="layout" svg:width="0.032cm" svg:height="0.124cm" svg:x="15.202cm" svg:y="6.335cm" svg:viewBox="0 0 33 125" svg:d="M0 125c21-40 31-82 33-125">
          <text:p/>
        </draw:path>
        <draw:path draw:style-name="gr10" draw:text-style-name="P1" draw:layer="layout" svg:width="0.035cm" svg:height="0.018cm" svg:x="15.17cm" svg:y="6.462cm" svg:viewBox="0 0 36 19" svg:d="M0 18c15 3 30-4 36-18">
          <text:p/>
        </draw:path>
        <draw:path draw:style-name="gr10" draw:text-style-name="P1" draw:layer="layout" svg:width="0.026cm" svg:height="0.091cm" svg:x="15.16cm" svg:y="6.366cm" svg:viewBox="0 0 27 92" svg:d="M0 92c16-28 25-60 27-92">
          <text:p/>
        </draw:path>
        <draw:path draw:style-name="gr10" draw:text-style-name="P1" draw:layer="layout" svg:width="0.009cm" svg:height="0.015cm" svg:x="15.158cm" svg:y="6.46cm" svg:viewBox="0 0 10 16" svg:d="M2 0c-3 3-3 6 0 9 1 3 4 6 8 7">
          <text:p/>
        </draw:path>
        <draw:line draw:style-name="gr10" draw:text-style-name="P1" draw:layer="layout" svg:x1="15.17cm" svg:y1="6.479cm" svg:x2="15.214cm" svg:y2="6.489cm">
          <text:p/>
        </draw:line>
        <draw:path draw:style-name="gr10" draw:text-style-name="P1" draw:layer="layout" svg:width="0.012cm" svg:height="0.006cm" svg:x="15.213cm" svg:y="6.477cm" svg:viewBox="0 0 13 7" svg:d="M0 7c5 1 11-2 13-7">
          <text:p/>
        </draw:path>
        <draw:path draw:style-name="gr10" draw:text-style-name="P1" draw:layer="layout" svg:width="0.028cm" svg:height="0.144cm" svg:x="15.227cm" svg:y="6.336cm" svg:viewBox="0 0 29 145" svg:d="M0 145c18-46 29-95 29-145">
          <text:p/>
        </draw:path>
        <draw:path draw:style-name="gr10" draw:text-style-name="P1" draw:layer="layout" svg:width="0.028cm" svg:height="0.144cm" svg:x="15.227cm" svg:y="6.191cm" svg:viewBox="0 0 29 145" svg:d="M29 145c0-50-11-98-29-145">
          <text:p/>
        </draw:path>
        <draw:path draw:style-name="gr10" draw:text-style-name="P1" draw:layer="layout" svg:width="0.012cm" svg:height="0.007cm" svg:x="15.213cm" svg:y="6.187cm" svg:viewBox="0 0 13 8" svg:d="M13 8c-2-5-8-9-13-8">
          <text:p/>
        </draw:path>
        <draw:line draw:style-name="gr10" draw:text-style-name="P1" draw:layer="layout" svg:x1="15.214cm" svg:y1="6.187cm" svg:x2="15.17cm" svg:y2="6.198cm">
          <text:p/>
        </draw:line>
        <draw:path draw:style-name="gr10" draw:text-style-name="P1" draw:layer="layout" svg:width="0.009cm" svg:height="0.015cm" svg:x="15.158cm" svg:y="6.196cm" svg:viewBox="0 0 10 16" svg:d="M10 0c-4 1-7 3-8 6-3 4-3 7 0 10">
          <text:p/>
        </draw:path>
        <draw:path draw:style-name="gr10" draw:text-style-name="P1" draw:layer="layout" svg:width="0.026cm" svg:height="0.092cm" svg:x="15.16cm" svg:y="6.213cm" svg:viewBox="0 0 27 93" svg:d="M27 93c-2-32-11-63-27-93">
          <text:p/>
        </draw:path>
        <draw:line draw:style-name="gr10" draw:text-style-name="P1" draw:layer="layout" svg:x1="15.115cm" svg:y1="6.429cm" svg:x2="15.115cm" svg:y2="6.246cm">
          <text:p/>
        </draw:line>
        <draw:line draw:style-name="gr10" draw:text-style-name="P1" draw:layer="layout" svg:x1="14.925cm" svg:y1="6.433cm" svg:x2="14.925cm" svg:y2="6.242cm">
          <text:p/>
        </draw:line>
        <draw:line draw:style-name="gr10" draw:text-style-name="P1" draw:layer="layout" svg:x1="14.959cm" svg:y1="6.445cm" svg:x2="14.959cm" svg:y2="6.225cm">
          <text:p/>
        </draw:line>
        <draw:line draw:style-name="gr10" draw:text-style-name="P1" draw:layer="layout" svg:x1="14.988cm" svg:y1="6.45cm" svg:x2="14.988cm" svg:y2="6.225cm">
          <text:p/>
        </draw:line>
        <draw:line draw:style-name="gr10" draw:text-style-name="P1" draw:layer="layout" svg:x1="15.081cm" svg:y1="6.445cm" svg:x2="15.081cm" svg:y2="6.225cm">
          <text:p/>
        </draw:line>
        <draw:line draw:style-name="gr10" draw:text-style-name="P1" draw:layer="layout" svg:x1="15.052cm" svg:y1="6.45cm" svg:x2="15.052cm" svg:y2="6.225cm">
          <text:p/>
        </draw:line>
        <draw:path draw:style-name="gr10" draw:text-style-name="P1" draw:layer="layout" svg:width="0.124cm" svg:height="0.004cm" svg:x="14.949cm" svg:y="6.446cm" svg:viewBox="0 0 125 5" svg:d="M0 0c41 6 83 6 125 1">
          <text:p/>
        </draw:path>
        <draw:path draw:style-name="gr10" draw:text-style-name="P1" draw:layer="layout" svg:width="0.038cm" svg:height="0.036cm" svg:x="14.913cm" svg:y="6.409cm" svg:viewBox="0 0 39 37" svg:d="M0 0c4 20 20 35 39 37">
          <text:p/>
        </draw:path>
        <draw:path draw:style-name="gr10" draw:text-style-name="P1" draw:layer="layout" svg:width="0.007cm" svg:height="0.146cm" svg:x="14.908cm" svg:y="6.26cm" svg:viewBox="0 0 8 147" svg:d="M8 0c-11 50-11 99 0 147">
          <text:p/>
        </draw:path>
        <draw:path draw:style-name="gr10" draw:text-style-name="P1" draw:layer="layout" svg:width="0.038cm" svg:height="0.036cm" svg:x="14.913cm" svg:y="6.226cm" svg:viewBox="0 0 39 37" svg:d="M39 0c-19 2-35 17-39 37">
          <text:p/>
        </draw:path>
        <draw:path draw:style-name="gr10" draw:text-style-name="P1" draw:layer="layout" svg:width="0.124cm" svg:height="0.004cm" svg:x="14.949cm" svg:y="6.221cm" svg:viewBox="0 0 125 5" svg:d="M125 4c-42-6-84-6-125 1">
          <text:p/>
        </draw:path>
        <draw:path draw:style-name="gr10" draw:text-style-name="P1" draw:layer="layout" svg:width="0.05cm" svg:height="0.048cm" svg:x="15.077cm" svg:y="6.226cm" svg:viewBox="0 0 51 49" svg:d="M51 49c-5-27-26-47-51-49">
          <text:p/>
        </draw:path>
        <draw:path draw:style-name="gr10" draw:text-style-name="P1" draw:layer="layout" svg:width="0.006cm" svg:height="0.125cm" svg:x="15.123cm" svg:y="6.271cm" svg:viewBox="0 0 7 126" svg:d="M0 126c9-42 9-85 0-126">
          <text:p/>
        </draw:path>
        <draw:path draw:style-name="gr10" draw:text-style-name="P1" draw:layer="layout" svg:width="0.05cm" svg:height="0.048cm" svg:x="15.077cm" svg:y="6.397cm" svg:viewBox="0 0 51 49" svg:d="M0 49c25-2 46-22 51-49">
          <text:p/>
        </draw:path>
        <draw:line draw:style-name="gr10" draw:text-style-name="P1" draw:layer="layout" svg:x1="15.018cm" svg:y1="6.45cm" svg:x2="15.018cm" svg:y2="6.225cm">
          <text:p/>
        </draw:line>
        <draw:path draw:style-name="gr10" draw:text-style-name="P1" draw:layer="layout" svg:width="0.001cm" svg:height="0.063cm" svg:x="15.254cm" svg:y="7.648cm" svg:viewBox="0 0 2 64" svg:d="M0 64c2-21 2-42 0-64">
          <text:p/>
        </draw:path>
        <draw:line draw:style-name="gr10" draw:text-style-name="P1" draw:layer="layout" svg:x1="15.247cm" svg:y1="7.711cm" svg:x2="15.255cm" svg:y2="7.711cm">
          <text:p/>
        </draw:line>
        <draw:line draw:style-name="gr10" draw:text-style-name="P1" draw:layer="layout" svg:x1="15.247cm" svg:y1="7.648cm" svg:x2="15.255cm" svg:y2="7.648cm">
          <text:p/>
        </draw:line>
        <draw:path draw:style-name="gr10" draw:text-style-name="P1" draw:layer="layout" svg:width="0.172cm" svg:height="0.005cm" svg:x="14.995cm" svg:y="7.521cm" svg:viewBox="0 0 173 6" svg:d="M173 5c-57-7-115-7-173 1">
          <text:p/>
        </draw:path>
        <draw:path draw:style-name="gr10" draw:text-style-name="P1" draw:layer="layout" svg:width="0.053cm" svg:height="0.05cm" svg:x="14.943cm" svg:y="7.525cm" svg:viewBox="0 0 54 51" svg:d="M54 0c-28 4-49 24-54 51">
          <text:p/>
        </draw:path>
        <draw:path draw:style-name="gr10" draw:text-style-name="P1" draw:layer="layout" svg:width="0.01cm" svg:height="0.203cm" svg:x="14.929cm" svg:y="7.578cm" svg:viewBox="0 0 11 204" svg:d="M11 0c-15 68-15 137 0 204">
          <text:p/>
        </draw:path>
        <draw:path draw:style-name="gr10" draw:text-style-name="P1" draw:layer="layout" svg:width="0.053cm" svg:height="0.05cm" svg:x="14.943cm" svg:y="7.779cm" svg:viewBox="0 0 54 51" svg:d="M0 0c5 27 26 48 54 51">
          <text:p/>
        </draw:path>
        <draw:path draw:style-name="gr10" draw:text-style-name="P1" draw:layer="layout" svg:width="0.172cm" svg:height="0.006cm" svg:x="14.995cm" svg:y="7.828cm" svg:viewBox="0 0 173 7" svg:d="M0 0c58 8 116 9 173 2">
          <text:p/>
        </draw:path>
        <draw:path draw:style-name="gr10" draw:text-style-name="P1" draw:layer="layout" svg:width="0.069cm" svg:height="0.065cm" svg:x="15.168cm" svg:y="7.764cm" svg:viewBox="0 0 70 66" svg:d="M0 66c35-3 65-30 70-66">
          <text:p/>
        </draw:path>
        <draw:path draw:style-name="gr10" draw:text-style-name="P1" draw:layer="layout" svg:width="0.007cm" svg:height="0.175cm" svg:x="15.24cm" svg:y="7.592cm" svg:viewBox="0 0 8 176" svg:d="M0 176c11-58 11-117 0-176">
          <text:p/>
        </draw:path>
        <draw:path draw:style-name="gr10" draw:text-style-name="P1" draw:layer="layout" svg:width="0.069cm" svg:height="0.066cm" svg:x="15.168cm" svg:y="7.525cm" svg:viewBox="0 0 70 67" svg:d="M70 67c-5-36-35-63-70-67">
          <text:p/>
        </draw:path>
        <draw:path draw:style-name="gr10" draw:text-style-name="P1" draw:layer="layout" svg:width="0.023cm" svg:height="0.008cm" svg:x="15.281cm" svg:y="7.826cm" svg:viewBox="0 0 24 9" svg:d="M0 5c3 3 8 5 12 4 5-1 10-4 12-9">
          <text:p/>
        </draw:path>
        <draw:path draw:style-name="gr10" draw:text-style-name="P1" draw:layer="layout" svg:width="0.028cm" svg:height="0.148cm" svg:x="15.307cm" svg:y="7.678cm" svg:viewBox="0 0 29 149" svg:d="M0 149c19-47 30-98 29-149">
          <text:p/>
        </draw:path>
        <draw:path draw:style-name="gr10" draw:text-style-name="P1" draw:layer="layout" svg:width="0.028cm" svg:height="0.148cm" svg:x="15.307cm" svg:y="7.529cm" svg:viewBox="0 0 29 149" svg:d="M29 149c1-51-10-102-29-149">
          <text:p/>
        </draw:path>
        <draw:path draw:style-name="gr10" draw:text-style-name="P1" draw:layer="layout" svg:width="0.023cm" svg:height="0.007cm" svg:x="15.281cm" svg:y="7.521cm" svg:viewBox="0 0 24 8" svg:d="M24 8c-2-4-7-6-12-8-4-1-9 2-12 5">
          <text:p/>
        </draw:path>
        <draw:path draw:style-name="gr10" draw:text-style-name="P1" draw:layer="layout" svg:width="0.035cm" svg:height="0.018cm" svg:x="15.238cm" svg:y="7.804cm" svg:viewBox="0 0 36 19" svg:d="M0 18c15 3 29-4 36-18">
          <text:p/>
        </draw:path>
        <draw:path draw:style-name="gr10" draw:text-style-name="P1" draw:layer="layout" svg:width="0.031cm" svg:height="0.124cm" svg:x="15.27cm" svg:y="7.677cm" svg:viewBox="0 0 32 125" svg:d="M0 125c19-39 31-81 32-125">
          <text:p/>
        </draw:path>
        <draw:path draw:style-name="gr10" draw:text-style-name="P1" draw:layer="layout" svg:width="0.031cm" svg:height="0.124cm" svg:x="15.27cm" svg:y="7.554cm" svg:viewBox="0 0 32 125" svg:d="M32 125c-1-43-13-86-32-125">
          <text:p/>
        </draw:path>
        <draw:path draw:style-name="gr10" draw:text-style-name="P1" draw:layer="layout" svg:width="0.035cm" svg:height="0.018cm" svg:x="15.238cm" svg:y="7.533cm" svg:viewBox="0 0 36 19" svg:d="M36 19c-7-14-21-21-36-18">
          <text:p/>
        </draw:path>
        <draw:path draw:style-name="gr10" draw:text-style-name="P1" draw:layer="layout" svg:width="0.026cm" svg:height="0.092cm" svg:x="15.228cm" svg:y="7.555cm" svg:viewBox="0 0 27 93" svg:d="M27 93c-2-32-12-64-27-93">
          <text:p/>
        </draw:path>
        <draw:path draw:style-name="gr10" draw:text-style-name="P1" draw:layer="layout" svg:width="0.009cm" svg:height="0.015cm" svg:x="15.23cm" svg:y="7.538cm" svg:viewBox="0 0 10 16" svg:d="M10 0c-4 1-7 3-8 6-3 3-3 6 0 10">
          <text:p/>
        </draw:path>
        <draw:line draw:style-name="gr10" draw:text-style-name="P1" draw:layer="layout" svg:x1="15.238cm" svg:y1="7.539cm" svg:x2="15.286cm" svg:y2="7.529cm">
          <text:p/>
        </draw:line>
        <draw:path draw:style-name="gr10" draw:text-style-name="P1" draw:layer="layout" svg:width="0.012cm" svg:height="0.007cm" svg:x="15.28cm" svg:y="7.529cm" svg:viewBox="0 0 13 8" svg:d="M13 8c-2-6-7-9-13-8">
          <text:p/>
        </draw:path>
        <draw:path draw:style-name="gr10" draw:text-style-name="P1" draw:layer="layout" svg:width="0.028cm" svg:height="0.144cm" svg:x="15.299cm" svg:y="7.533cm" svg:viewBox="0 0 29 145" svg:d="M29 145c0-51-10-99-29-145">
          <text:p/>
        </draw:path>
        <draw:path draw:style-name="gr10" draw:text-style-name="P1" draw:layer="layout" svg:width="0.028cm" svg:height="0.144cm" svg:x="15.299cm" svg:y="7.678cm" svg:viewBox="0 0 29 145" svg:d="M0 145c19-47 29-96 29-145">
          <text:p/>
        </draw:path>
        <draw:path draw:style-name="gr10" draw:text-style-name="P1" draw:layer="layout" svg:width="0.012cm" svg:height="0.006cm" svg:x="15.28cm" svg:y="7.819cm" svg:viewBox="0 0 13 7" svg:d="M0 7c6 1 11-1 13-7">
          <text:p/>
        </draw:path>
        <draw:line draw:style-name="gr10" draw:text-style-name="P1" draw:layer="layout" svg:x1="15.286cm" svg:y1="7.831cm" svg:x2="15.238cm" svg:y2="7.821cm">
          <text:p/>
        </draw:line>
        <draw:path draw:style-name="gr10" draw:text-style-name="P1" draw:layer="layout" svg:width="0.009cm" svg:height="0.015cm" svg:x="15.23cm" svg:y="7.802cm" svg:viewBox="0 0 10 16" svg:d="M2 0c-3 2-3 7 0 10 1 3 4 5 8 6">
          <text:p/>
        </draw:path>
        <draw:path draw:style-name="gr10" draw:text-style-name="P1" draw:layer="layout" svg:width="0.026cm" svg:height="0.091cm" svg:x="15.228cm" svg:y="7.708cm" svg:viewBox="0 0 27 92" svg:d="M0 92c15-29 25-60 27-92">
          <text:p/>
        </draw:path>
        <draw:line draw:style-name="gr10" draw:text-style-name="P1" draw:layer="layout" svg:x1="15.183cm" svg:y1="7.588cm" svg:x2="15.183cm" svg:y2="7.77cm">
          <text:p/>
        </draw:line>
        <draw:line draw:style-name="gr10" draw:text-style-name="P1" draw:layer="layout" svg:x1="14.997cm" svg:y1="7.584cm" svg:x2="14.997cm" svg:y2="7.775cm">
          <text:p/>
        </draw:line>
        <draw:line draw:style-name="gr10" draw:text-style-name="P1" draw:layer="layout" svg:x1="15.026cm" svg:y1="7.572cm" svg:x2="15.026cm" svg:y2="7.792cm">
          <text:p/>
        </draw:line>
        <draw:line draw:style-name="gr10" draw:text-style-name="P1" draw:layer="layout" svg:x1="15.056cm" svg:y1="7.567cm" svg:x2="15.056cm" svg:y2="7.792cm">
          <text:p/>
        </draw:line>
        <draw:line draw:style-name="gr10" draw:text-style-name="P1" draw:layer="layout" svg:x1="15.153cm" svg:y1="7.572cm" svg:x2="15.153cm" svg:y2="7.792cm">
          <text:p/>
        </draw:line>
        <draw:line draw:style-name="gr10" draw:text-style-name="P1" draw:layer="layout" svg:x1="15.12cm" svg:y1="7.567cm" svg:x2="15.12cm" svg:y2="7.792cm">
          <text:p/>
        </draw:line>
        <draw:path draw:style-name="gr10" draw:text-style-name="P1" draw:layer="layout" svg:width="0.124cm" svg:height="0.004cm" svg:x="15.021cm" svg:y="7.563cm" svg:viewBox="0 0 125 5" svg:d="M125 4c-41-5-84-5-125 1">
          <text:p/>
        </draw:path>
        <draw:path draw:style-name="gr10" draw:text-style-name="P1" draw:layer="layout" svg:width="0.038cm" svg:height="0.036cm" svg:x="14.981cm" svg:y="7.568cm" svg:viewBox="0 0 39 37" svg:d="M39 0c-19 2-36 18-39 37">
          <text:p/>
        </draw:path>
        <draw:path draw:style-name="gr10" draw:text-style-name="P1" draw:layer="layout" svg:width="0.007cm" svg:height="0.145cm" svg:x="14.976cm" svg:y="7.607cm" svg:viewBox="0 0 8 146" svg:d="M8 0c-11 49-11 98 0 146">
          <text:p/>
        </draw:path>
        <draw:path draw:style-name="gr10" draw:text-style-name="P1" draw:layer="layout" svg:width="0.038cm" svg:height="0.036cm" svg:x="14.981cm" svg:y="7.751cm" svg:viewBox="0 0 39 37" svg:d="M0 0c3 20 20 35 39 37">
          <text:p/>
        </draw:path>
        <draw:path draw:style-name="gr10" draw:text-style-name="P1" draw:layer="layout" svg:width="0.124cm" svg:height="0.004cm" svg:x="15.021cm" svg:y="7.788cm" svg:viewBox="0 0 125 5" svg:d="M0 0c41 7 84 7 125 1">
          <text:p/>
        </draw:path>
        <draw:path draw:style-name="gr10" draw:text-style-name="P1" draw:layer="layout" svg:width="0.051cm" svg:height="0.048cm" svg:x="15.144cm" svg:y="7.739cm" svg:viewBox="0 0 52 49" svg:d="M0 49c26-3 48-22 52-49">
          <text:p/>
        </draw:path>
        <draw:path draw:style-name="gr10" draw:text-style-name="P1" draw:layer="layout" svg:width="0.006cm" svg:height="0.125cm" svg:x="15.195cm" svg:y="7.617cm" svg:viewBox="0 0 7 126" svg:d="M0 126c9-41 9-85 0-126">
          <text:p/>
        </draw:path>
        <draw:path draw:style-name="gr10" draw:text-style-name="P1" draw:layer="layout" svg:width="0.051cm" svg:height="0.048cm" svg:x="15.144cm" svg:y="7.568cm" svg:viewBox="0 0 52 49" svg:d="M52 49c-4-27-26-47-52-49">
          <text:p/>
        </draw:path>
        <draw:line draw:style-name="gr10" draw:text-style-name="P1" draw:layer="layout" svg:x1="15.09cm" svg:y1="7.567cm" svg:x2="15.09cm" svg:y2="7.796cm">
          <text:p/>
        </draw:line>
        <draw:path draw:style-name="gr10" draw:text-style-name="P1" draw:layer="layout" svg:width="0.001cm" svg:height="0.062cm" svg:x="15.254cm" svg:y="3.555cm" svg:viewBox="0 0 2 63" svg:d="M0 63c2-21 2-42 0-63">
          <text:p/>
        </draw:path>
        <draw:line draw:style-name="gr10" draw:text-style-name="P1" draw:layer="layout" svg:x1="15.247cm" svg:y1="3.554cm" svg:x2="15.255cm" svg:y2="3.554cm">
          <text:p/>
        </draw:line>
        <draw:line draw:style-name="gr10" draw:text-style-name="P1" draw:layer="layout" svg:x1="15.247cm" svg:y1="3.618cm" svg:x2="15.255cm" svg:y2="3.618cm">
          <text:p/>
        </draw:line>
        <draw:path draw:style-name="gr10" draw:text-style-name="P1" draw:layer="layout" svg:width="0.172cm" svg:height="0.005cm" svg:x="14.995cm" svg:y="3.735cm" svg:viewBox="0 0 173 6" svg:d="M0 0c58 8 116 8 173 1">
          <text:p/>
        </draw:path>
        <draw:path draw:style-name="gr10" draw:text-style-name="P1" draw:layer="layout" svg:width="0.053cm" svg:height="0.05cm" svg:x="14.943cm" svg:y="3.686cm" svg:viewBox="0 0 54 51" svg:d="M0 0c5 27 26 47 54 51">
          <text:p/>
        </draw:path>
        <draw:path draw:style-name="gr10" draw:text-style-name="P1" draw:layer="layout" svg:width="0.01cm" svg:height="0.204cm" svg:x="14.929cm" svg:y="3.484cm" svg:viewBox="0 0 11 205" svg:d="M11 0c-15 67-15 137 0 205">
          <text:p/>
        </draw:path>
        <draw:path draw:style-name="gr10" draw:text-style-name="P1" draw:layer="layout" svg:width="0.053cm" svg:height="0.05cm" svg:x="14.943cm" svg:y="3.432cm" svg:viewBox="0 0 54 51" svg:d="M54 0c-28 3-49 24-54 51">
          <text:p/>
        </draw:path>
        <draw:path draw:style-name="gr10" draw:text-style-name="P1" draw:layer="layout" svg:width="0.172cm" svg:height="0.007cm" svg:x="14.995cm" svg:y="3.427cm" svg:viewBox="0 0 173 8" svg:d="M173 5c-57-7-115-6-173 3">
          <text:p/>
        </draw:path>
        <draw:path draw:style-name="gr10" draw:text-style-name="P1" draw:layer="layout" svg:width="0.069cm" svg:height="0.066cm" svg:x="15.168cm" svg:y="3.432cm" svg:viewBox="0 0 70 67" svg:d="M70 67c-5-37-35-64-70-67">
          <text:p/>
        </draw:path>
        <draw:path draw:style-name="gr10" draw:text-style-name="P1" draw:layer="layout" svg:width="0.007cm" svg:height="0.175cm" svg:x="15.24cm" svg:y="3.498cm" svg:viewBox="0 0 8 176" svg:d="M0 176c11-58 11-118 0-176">
          <text:p/>
        </draw:path>
        <draw:path draw:style-name="gr10" draw:text-style-name="P1" draw:layer="layout" svg:width="0.069cm" svg:height="0.066cm" svg:x="15.168cm" svg:y="3.67cm" svg:viewBox="0 0 70 67" svg:d="M0 67c35-4 65-31 70-67">
          <text:p/>
        </draw:path>
        <draw:path draw:style-name="gr10" draw:text-style-name="P1" draw:layer="layout" svg:width="0.023cm" svg:height="0.007cm" svg:x="15.281cm" svg:y="3.431cm" svg:viewBox="0 0 24 8" svg:d="M24 8c-2-4-7-8-12-8-4-1-9 0-12 4">
          <text:p/>
        </draw:path>
        <draw:path draw:style-name="gr10" draw:text-style-name="P1" draw:layer="layout" svg:width="0.028cm" svg:height="0.148cm" svg:x="15.307cm" svg:y="3.435cm" svg:viewBox="0 0 29 149" svg:d="M29 149c1-51-10-101-29-149">
          <text:p/>
        </draw:path>
        <draw:path draw:style-name="gr10" draw:text-style-name="P1" draw:layer="layout" svg:width="0.028cm" svg:height="0.148cm" svg:x="15.307cm" svg:y="3.584cm" svg:viewBox="0 0 29 149" svg:d="M0 149c19-47 30-97 29-149">
          <text:p/>
        </draw:path>
        <draw:path draw:style-name="gr10" draw:text-style-name="P1" draw:layer="layout" svg:width="0.023cm" svg:height="0.007cm" svg:x="15.281cm" svg:y="3.733cm" svg:viewBox="0 0 24 8" svg:d="M0 5c3 3 8 4 12 3 5-1 10-3 12-8">
          <text:p/>
        </draw:path>
        <draw:path draw:style-name="gr10" draw:text-style-name="P1" draw:layer="layout" svg:width="0.035cm" svg:height="0.018cm" svg:x="15.238cm" svg:y="3.444cm" svg:viewBox="0 0 36 19" svg:d="M36 19c-7-14-21-22-36-18">
          <text:p/>
        </draw:path>
        <draw:path draw:style-name="gr10" draw:text-style-name="P1" draw:layer="layout" svg:width="0.031cm" svg:height="0.124cm" svg:x="15.27cm" svg:y="3.46cm" svg:viewBox="0 0 32 125" svg:d="M32 125c-1-43-13-86-32-125">
          <text:p/>
        </draw:path>
        <draw:path draw:style-name="gr10" draw:text-style-name="P1" draw:layer="layout" svg:width="0.031cm" svg:height="0.124cm" svg:x="15.27cm" svg:y="3.583cm" svg:viewBox="0 0 32 125" svg:d="M0 125c19-38 31-82 32-125">
          <text:p/>
        </draw:path>
        <draw:path draw:style-name="gr10" draw:text-style-name="P1" draw:layer="layout" svg:width="0.035cm" svg:height="0.018cm" svg:x="15.238cm" svg:y="3.71cm" svg:viewBox="0 0 36 19" svg:d="M0 18c15 3 29-4 36-18">
          <text:p/>
        </draw:path>
        <draw:path draw:style-name="gr10" draw:text-style-name="P1" draw:layer="layout" svg:width="0.026cm" svg:height="0.092cm" svg:x="15.228cm" svg:y="3.614cm" svg:viewBox="0 0 27 93" svg:d="M0 93c15-30 25-61 27-93">
          <text:p/>
        </draw:path>
        <draw:path draw:style-name="gr10" draw:text-style-name="P1" draw:layer="layout" svg:width="0.009cm" svg:height="0.015cm" svg:x="15.23cm" svg:y="3.708cm" svg:viewBox="0 0 10 16" svg:d="M2 0c-3 3-3 7 0 10 1 3 4 5 8 6">
          <text:p/>
        </draw:path>
        <draw:line draw:style-name="gr10" draw:text-style-name="P1" draw:layer="layout" svg:x1="15.238cm" svg:y1="3.728cm" svg:x2="15.286cm" svg:y2="3.737cm">
          <text:p/>
        </draw:line>
        <draw:path draw:style-name="gr10" draw:text-style-name="P1" draw:layer="layout" svg:width="0.012cm" svg:height="0.007cm" svg:x="15.28cm" svg:y="3.725cm" svg:viewBox="0 0 13 8" svg:d="M0 8c6 1 11-2 13-8">
          <text:p/>
        </draw:path>
        <draw:path draw:style-name="gr10" draw:text-style-name="P1" draw:layer="layout" svg:width="0.028cm" svg:height="0.144cm" svg:x="15.299cm" svg:y="3.584cm" svg:viewBox="0 0 29 145" svg:d="M0 145c19-46 29-95 29-145">
          <text:p/>
        </draw:path>
        <draw:path draw:style-name="gr10" draw:text-style-name="P1" draw:layer="layout" svg:width="0.028cm" svg:height="0.144cm" svg:x="15.299cm" svg:y="3.439cm" svg:viewBox="0 0 29 145" svg:d="M29 145c0-49-10-99-29-145">
          <text:p/>
        </draw:path>
        <draw:path draw:style-name="gr10" draw:text-style-name="P1" draw:layer="layout" svg:width="0.012cm" svg:height="0.006cm" svg:x="15.28cm" svg:y="3.436cm" svg:viewBox="0 0 13 7" svg:d="M13 7c-2-6-7-8-13-7">
          <text:p/>
        </draw:path>
        <draw:line draw:style-name="gr10" draw:text-style-name="P1" draw:layer="layout" svg:x1="15.286cm" svg:y1="3.436cm" svg:x2="15.238cm" svg:y2="3.445cm">
          <text:p/>
        </draw:line>
        <draw:path draw:style-name="gr10" draw:text-style-name="P1" draw:layer="layout" svg:width="0.009cm" svg:height="0.016cm" svg:x="15.23cm" svg:y="3.444cm" svg:viewBox="0 0 10 17" svg:d="M10 0c-4 1-7 3-8 6-3 3-3 7 0 11">
          <text:p/>
        </draw:path>
        <draw:path draw:style-name="gr10" draw:text-style-name="P1" draw:layer="layout" svg:width="0.026cm" svg:height="0.091cm" svg:x="15.228cm" svg:y="3.462cm" svg:viewBox="0 0 27 92" svg:d="M27 92c-2-32-12-64-27-92">
          <text:p/>
        </draw:path>
        <draw:line draw:style-name="gr10" draw:text-style-name="P1" draw:layer="layout" svg:x1="15.183cm" svg:y1="3.677cm" svg:x2="15.183cm" svg:y2="3.495cm">
          <text:p/>
        </draw:line>
        <draw:line draw:style-name="gr10" draw:text-style-name="P1" draw:layer="layout" svg:x1="14.997cm" svg:y1="3.685cm" svg:x2="14.997cm" svg:y2="3.491cm">
          <text:p/>
        </draw:line>
        <draw:line draw:style-name="gr10" draw:text-style-name="P1" draw:layer="layout" svg:x1="15.026cm" svg:y1="3.698cm" svg:x2="15.026cm" svg:y2="3.478cm">
          <text:p/>
        </draw:line>
        <draw:line draw:style-name="gr10" draw:text-style-name="P1" draw:layer="layout" svg:x1="15.056cm" svg:y1="3.698cm" svg:x2="15.056cm" svg:y2="3.474cm">
          <text:p/>
        </draw:line>
        <draw:line draw:style-name="gr10" draw:text-style-name="P1" draw:layer="layout" svg:x1="15.153cm" svg:y1="3.698cm" svg:x2="15.153cm" svg:y2="3.478cm">
          <text:p/>
        </draw:line>
        <draw:line draw:style-name="gr10" draw:text-style-name="P1" draw:layer="layout" svg:x1="15.12cm" svg:y1="3.698cm" svg:x2="15.12cm" svg:y2="3.474cm">
          <text:p/>
        </draw:line>
        <draw:path draw:style-name="gr10" draw:text-style-name="P1" draw:layer="layout" svg:width="0.124cm" svg:height="0.005cm" svg:x="15.021cm" svg:y="3.694cm" svg:viewBox="0 0 125 6" svg:d="M0 0c41 7 84 7 125 2">
          <text:p/>
        </draw:path>
        <draw:path draw:style-name="gr10" draw:text-style-name="P1" draw:layer="layout" svg:width="0.038cm" svg:height="0.036cm" svg:x="14.981cm" svg:y="3.657cm" svg:viewBox="0 0 39 37" svg:d="M0 0c3 20 20 35 39 37">
          <text:p/>
        </draw:path>
        <draw:path draw:style-name="gr10" draw:text-style-name="P1" draw:layer="layout" svg:width="0.007cm" svg:height="0.146cm" svg:x="14.976cm" svg:y="3.513cm" svg:viewBox="0 0 8 147" svg:d="M8 0c-11 49-11 99 0 147">
          <text:p/>
        </draw:path>
        <draw:path draw:style-name="gr10" draw:text-style-name="P1" draw:layer="layout" svg:width="0.038cm" svg:height="0.036cm" svg:x="14.981cm" svg:y="3.474cm" svg:viewBox="0 0 39 37" svg:d="M39 0c-19 3-36 18-39 37">
          <text:p/>
        </draw:path>
        <draw:path draw:style-name="gr10" draw:text-style-name="P1" draw:layer="layout" svg:width="0.124cm" svg:height="0.005cm" svg:x="15.021cm" svg:y="3.469cm" svg:viewBox="0 0 125 6" svg:d="M125 4c-41-5-84-5-125 2">
          <text:p/>
        </draw:path>
        <draw:path draw:style-name="gr10" draw:text-style-name="P1" draw:layer="layout" svg:width="0.051cm" svg:height="0.048cm" svg:x="15.144cm" svg:y="3.474cm" svg:viewBox="0 0 52 49" svg:d="M52 49c-4-26-26-46-52-49">
          <text:p/>
        </draw:path>
        <draw:path draw:style-name="gr10" draw:text-style-name="P1" draw:layer="layout" svg:width="0.006cm" svg:height="0.125cm" svg:x="15.195cm" svg:y="3.523cm" svg:viewBox="0 0 7 126" svg:d="M0 126c9-41 9-83 0-126">
          <text:p/>
        </draw:path>
        <draw:path draw:style-name="gr10" draw:text-style-name="P1" draw:layer="layout" svg:width="0.051cm" svg:height="0.048cm" svg:x="15.144cm" svg:y="3.645cm" svg:viewBox="0 0 52 49" svg:d="M0 49c26-2 48-23 52-49">
          <text:p/>
        </draw:path>
        <draw:line draw:style-name="gr10" draw:text-style-name="P1" draw:layer="layout" svg:x1="15.09cm" svg:y1="3.702cm" svg:x2="15.09cm" svg:y2="3.474cm">
          <text:p/>
        </draw:line>
        <draw:path draw:style-name="gr10" draw:text-style-name="P1" draw:layer="layout" svg:width="0.001cm" svg:height="0.063cm" svg:x="15.254cm" svg:y="4.892cm" svg:viewBox="0 0 2 64" svg:d="M0 64c2-21 2-43 0-64">
          <text:p/>
        </draw:path>
        <draw:line draw:style-name="gr10" draw:text-style-name="P1" draw:layer="layout" svg:x1="15.247cm" svg:y1="4.955cm" svg:x2="15.255cm" svg:y2="4.955cm">
          <text:p/>
        </draw:line>
        <draw:line draw:style-name="gr10" draw:text-style-name="P1" draw:layer="layout" svg:x1="15.247cm" svg:y1="4.896cm" svg:x2="15.255cm" svg:y2="4.896cm">
          <text:p/>
        </draw:line>
        <draw:path draw:style-name="gr10" draw:text-style-name="P1" draw:layer="layout" svg:width="0.172cm" svg:height="0.005cm" svg:x="14.995cm" svg:y="4.765cm" svg:viewBox="0 0 173 6" svg:d="M173 5c-57-7-115-6-173 1">
          <text:p/>
        </draw:path>
        <draw:path draw:style-name="gr10" draw:text-style-name="P1" draw:layer="layout" svg:width="0.053cm" svg:height="0.05cm" svg:x="14.943cm" svg:y="4.774cm" svg:viewBox="0 0 54 51" svg:d="M54 0c-28 3-49 24-54 51">
          <text:p/>
        </draw:path>
        <draw:path draw:style-name="gr10" draw:text-style-name="P1" draw:layer="layout" svg:width="0.01cm" svg:height="0.204cm" svg:x="14.929cm" svg:y="4.822cm" svg:viewBox="0 0 11 205" svg:d="M11 0c-15 67-15 136 0 205">
          <text:p/>
        </draw:path>
        <draw:path draw:style-name="gr10" draw:text-style-name="P1" draw:layer="layout" svg:width="0.053cm" svg:height="0.049cm" svg:x="14.943cm" svg:y="5.024cm" svg:viewBox="0 0 54 50" svg:d="M0 0c5 26 26 46 54 50">
          <text:p/>
        </draw:path>
        <draw:path draw:style-name="gr10" draw:text-style-name="P1" draw:layer="layout" svg:width="0.172cm" svg:height="0.005cm" svg:x="14.995cm" svg:y="5.073cm" svg:viewBox="0 0 173 6" svg:d="M0 0c58 7 116 8 173 1">
          <text:p/>
        </draw:path>
        <draw:path draw:style-name="gr10" draw:text-style-name="P1" draw:layer="layout" svg:width="0.069cm" svg:height="0.066cm" svg:x="15.168cm" svg:y="5.012cm" svg:viewBox="0 0 70 67" svg:d="M0 67c35-4 65-31 70-67">
          <text:p/>
        </draw:path>
        <draw:path draw:style-name="gr10" draw:text-style-name="P1" draw:layer="layout" svg:width="0.007cm" svg:height="0.175cm" svg:x="15.24cm" svg:y="4.836cm" svg:viewBox="0 0 8 176" svg:d="M0 176c11-59 11-118 0-176">
          <text:p/>
        </draw:path>
        <draw:path draw:style-name="gr10" draw:text-style-name="P1" draw:layer="layout" svg:width="0.069cm" svg:height="0.066cm" svg:x="15.168cm" svg:y="4.769cm" svg:viewBox="0 0 70 67" svg:d="M70 67c-5-35-35-63-70-67">
          <text:p/>
        </draw:path>
        <draw:path draw:style-name="gr10" draw:text-style-name="P1" draw:layer="layout" svg:width="0.023cm" svg:height="0.008cm" svg:x="15.281cm" svg:y="5.071cm" svg:viewBox="0 0 24 9" svg:d="M0 4c3 3 8 6 12 4 5-1 10-4 12-8">
          <text:p/>
        </draw:path>
        <draw:path draw:style-name="gr10" draw:text-style-name="P1" draw:layer="layout" svg:width="0.028cm" svg:height="0.148cm" svg:x="15.307cm" svg:y="4.922cm" svg:viewBox="0 0 29 149" svg:d="M0 149c19-47 30-97 29-149">
          <text:p/>
        </draw:path>
        <draw:path draw:style-name="gr10" draw:text-style-name="P1" draw:layer="layout" svg:width="0.028cm" svg:height="0.148cm" svg:x="15.307cm" svg:y="4.777cm" svg:viewBox="0 0 29 149" svg:d="M29 149c1-51-10-101-29-149">
          <text:p/>
        </draw:path>
        <draw:path draw:style-name="gr10" draw:text-style-name="P1" draw:layer="layout" svg:width="0.023cm" svg:height="0.008cm" svg:x="15.281cm" svg:y="4.769cm" svg:viewBox="0 0 24 9" svg:d="M24 9c-2-4-7-8-12-9-4 0-9 1-12 5">
          <text:p/>
        </draw:path>
        <draw:path draw:style-name="gr10" draw:text-style-name="P1" draw:layer="layout" svg:width="0.035cm" svg:height="0.018cm" svg:x="15.238cm" svg:y="5.048cm" svg:viewBox="0 0 36 19" svg:d="M0 18c15 3 29-4 36-18">
          <text:p/>
        </draw:path>
        <draw:path draw:style-name="gr10" draw:text-style-name="P1" draw:layer="layout" svg:width="0.031cm" svg:height="0.124cm" svg:x="15.27cm" svg:y="4.921cm" svg:viewBox="0 0 32 125" svg:d="M0 125c19-39 31-82 32-125">
          <text:p/>
        </draw:path>
        <draw:path draw:style-name="gr10" draw:text-style-name="P1" draw:layer="layout" svg:width="0.031cm" svg:height="0.124cm" svg:x="15.27cm" svg:y="4.798cm" svg:viewBox="0 0 32 125" svg:d="M32 125c-1-43-13-87-32-125">
          <text:p/>
        </draw:path>
        <draw:path draw:style-name="gr10" draw:text-style-name="P1" draw:layer="layout" svg:width="0.035cm" svg:height="0.018cm" svg:x="15.238cm" svg:y="4.782cm" svg:viewBox="0 0 36 19" svg:d="M36 19c-7-13-21-21-36-18">
          <text:p/>
        </draw:path>
        <draw:path draw:style-name="gr10" draw:text-style-name="P1" draw:layer="layout" svg:width="0.026cm" svg:height="0.091cm" svg:x="15.228cm" svg:y="4.8cm" svg:viewBox="0 0 27 92" svg:d="M27 92c-2-33-12-64-27-92">
          <text:p/>
        </draw:path>
        <draw:path draw:style-name="gr10" draw:text-style-name="P1" draw:layer="layout" svg:width="0.009cm" svg:height="0.015cm" svg:x="15.23cm" svg:y="4.786cm" svg:viewBox="0 0 10 16" svg:d="M10 0c-4 1-7 3-8 6-3 4-3 8 0 10">
          <text:p/>
        </draw:path>
        <draw:line draw:style-name="gr10" draw:text-style-name="P1" draw:layer="layout" svg:x1="15.238cm" svg:y1="4.787cm" svg:x2="15.286cm" svg:y2="4.773cm">
          <text:p/>
        </draw:line>
        <draw:path draw:style-name="gr10" draw:text-style-name="P1" draw:layer="layout" svg:width="0.012cm" svg:height="0.007cm" svg:x="15.28cm" svg:y="4.773cm" svg:viewBox="0 0 13 8" svg:d="M13 8c-2-6-7-10-13-7">
          <text:p/>
        </draw:path>
        <draw:path draw:style-name="gr10" draw:text-style-name="P1" draw:layer="layout" svg:width="0.028cm" svg:height="0.144cm" svg:x="15.299cm" svg:y="4.781cm" svg:viewBox="0 0 29 145" svg:d="M29 145c0-49-10-98-29-145">
          <text:p/>
        </draw:path>
        <draw:path draw:style-name="gr10" draw:text-style-name="P1" draw:layer="layout" svg:width="0.028cm" svg:height="0.144cm" svg:x="15.299cm" svg:y="4.922cm" svg:viewBox="0 0 29 145" svg:d="M0 145c19-46 29-95 29-145">
          <text:p/>
        </draw:path>
        <draw:path draw:style-name="gr10" draw:text-style-name="P1" draw:layer="layout" svg:width="0.012cm" svg:height="0.007cm" svg:x="15.28cm" svg:y="5.067cm" svg:viewBox="0 0 13 8" svg:d="M0 8c6 1 11-3 13-8">
          <text:p/>
        </draw:path>
        <draw:line draw:style-name="gr10" draw:text-style-name="P1" draw:layer="layout" svg:x1="15.286cm" svg:y1="5.079cm" svg:x2="15.238cm" svg:y2="5.065cm">
          <text:p/>
        </draw:line>
        <draw:path draw:style-name="gr10" draw:text-style-name="P1" draw:layer="layout" svg:width="0.009cm" svg:height="0.015cm" svg:x="15.23cm" svg:y="5.046cm" svg:viewBox="0 0 10 16" svg:d="M2 0c-3 4-3 7 0 10 1 3 4 5 8 6">
          <text:p/>
        </draw:path>
        <draw:path draw:style-name="gr10" draw:text-style-name="P1" draw:layer="layout" svg:width="0.026cm" svg:height="0.092cm" svg:x="15.228cm" svg:y="4.956cm" svg:viewBox="0 0 27 93" svg:d="M0 93c15-29 25-60 27-93">
          <text:p/>
        </draw:path>
        <draw:line draw:style-name="gr10" draw:text-style-name="P1" draw:layer="layout" svg:x1="15.183cm" svg:y1="4.833cm" svg:x2="15.183cm" svg:y2="5.019cm">
          <text:p/>
        </draw:line>
        <draw:line draw:style-name="gr10" draw:text-style-name="P1" draw:layer="layout" svg:x1="14.997cm" svg:y1="4.828cm" svg:x2="14.997cm" svg:y2="5.023cm">
          <text:p/>
        </draw:line>
        <draw:line draw:style-name="gr10" draw:text-style-name="P1" draw:layer="layout" svg:x1="15.026cm" svg:y1="4.816cm" svg:x2="15.026cm" svg:y2="5.036cm">
          <text:p/>
        </draw:line>
        <draw:line draw:style-name="gr10" draw:text-style-name="P1" draw:layer="layout" svg:x1="15.056cm" svg:y1="4.811cm" svg:x2="15.056cm" svg:y2="5.04cm">
          <text:p/>
        </draw:line>
        <draw:line draw:style-name="gr10" draw:text-style-name="P1" draw:layer="layout" svg:x1="15.153cm" svg:y1="4.816cm" svg:x2="15.153cm" svg:y2="5.036cm">
          <text:p/>
        </draw:line>
        <draw:line draw:style-name="gr10" draw:text-style-name="P1" draw:layer="layout" svg:x1="15.12cm" svg:y1="4.811cm" svg:x2="15.12cm" svg:y2="5.04cm">
          <text:p/>
        </draw:line>
        <draw:path draw:style-name="gr10" draw:text-style-name="P1" draw:layer="layout" svg:width="0.124cm" svg:height="0.005cm" svg:x="15.021cm" svg:y="4.807cm" svg:viewBox="0 0 125 6" svg:d="M125 4c-41-5-84-5-125 2">
          <text:p/>
        </draw:path>
        <draw:path draw:style-name="gr10" draw:text-style-name="P1" draw:layer="layout" svg:width="0.038cm" svg:height="0.036cm" svg:x="14.981cm" svg:y="4.816cm" svg:viewBox="0 0 39 37" svg:d="M39 0c-19 2-36 17-39 37">
          <text:p/>
        </draw:path>
        <draw:path draw:style-name="gr10" draw:text-style-name="P1" draw:layer="layout" svg:width="0.007cm" svg:height="0.146cm" svg:x="14.976cm" svg:y="4.851cm" svg:viewBox="0 0 8 147" svg:d="M8 0c-11 49-11 98 0 147">
          <text:p/>
        </draw:path>
        <draw:path draw:style-name="gr10" draw:text-style-name="P1" draw:layer="layout" svg:width="0.038cm" svg:height="0.036cm" svg:x="14.981cm" svg:y="4.995cm" svg:viewBox="0 0 39 37" svg:d="M0 0c3 19 20 35 39 37">
          <text:p/>
        </draw:path>
        <draw:path draw:style-name="gr10" draw:text-style-name="P1" draw:layer="layout" svg:width="0.124cm" svg:height="0.004cm" svg:x="15.021cm" svg:y="5.036cm" svg:viewBox="0 0 125 5" svg:d="M0 0c41 6 84 6 125 1">
          <text:p/>
        </draw:path>
        <draw:path draw:style-name="gr10" draw:text-style-name="P1" draw:layer="layout" svg:width="0.051cm" svg:height="0.048cm" svg:x="15.144cm" svg:y="4.987cm" svg:viewBox="0 0 52 49" svg:d="M0 49c26-2 48-23 52-49">
          <text:p/>
        </draw:path>
        <draw:path draw:style-name="gr10" draw:text-style-name="P1" draw:layer="layout" svg:width="0.006cm" svg:height="0.125cm" svg:x="15.195cm" svg:y="4.861cm" svg:viewBox="0 0 7 126" svg:d="M0 126c9-41 9-85 0-126">
          <text:p/>
        </draw:path>
        <draw:path draw:style-name="gr10" draw:text-style-name="P1" draw:layer="layout" svg:width="0.051cm" svg:height="0.048cm" svg:x="15.144cm" svg:y="4.812cm" svg:viewBox="0 0 52 49" svg:d="M52 49c-4-26-26-47-52-49">
          <text:p/>
        </draw:path>
        <draw:line draw:style-name="gr10" draw:text-style-name="P1" draw:layer="layout" svg:x1="15.09cm" svg:y1="4.811cm" svg:x2="15.09cm" svg:y2="5.04cm">
          <text:p/>
        </draw:line>
        <draw:path draw:style-name="gr10" draw:text-style-name="P1" draw:layer="layout" svg:width="0.063cm" svg:height="0.002cm" svg:x="15.92cm" svg:y="4.628cm" svg:viewBox="0 0 64 3" svg:d="M0 0c21 4 42 4 64 0">
          <text:p/>
        </draw:path>
        <draw:line draw:style-name="gr10" draw:text-style-name="P1" draw:layer="layout" svg:x1="15.987cm" svg:y1="4.621cm" svg:x2="15.987cm" svg:y2="4.634cm">
          <text:p/>
        </draw:line>
        <draw:line draw:style-name="gr10" draw:text-style-name="P1" draw:layer="layout" svg:x1="15.924cm" svg:y1="4.621cm" svg:x2="15.924cm" svg:y2="4.634cm">
          <text:p/>
        </draw:line>
        <draw:path draw:style-name="gr10" draw:text-style-name="P1" draw:layer="layout" svg:width="0.005cm" svg:height="0.172cm" svg:x="15.797cm" svg:y="4.369cm" svg:viewBox="0 0 6 173" svg:d="M6 0c-7 58-8 116-1 173">
          <text:p/>
        </draw:path>
        <draw:path draw:style-name="gr10" draw:text-style-name="P1" draw:layer="layout" svg:width="0.049cm" svg:height="0.053cm" svg:x="15.802cm" svg:y="4.317cm" svg:viewBox="0 0 50 54" svg:d="M50 0c-26 6-46 27-50 54">
          <text:p/>
        </draw:path>
        <draw:path draw:style-name="gr10" draw:text-style-name="P1" draw:layer="layout" svg:width="0.204cm" svg:height="0.01cm" svg:x="15.849cm" svg:y="4.308cm" svg:viewBox="0 0 205 11" svg:d="M205 11c-67-15-137-15-205 0">
          <text:p/>
        </draw:path>
        <draw:path draw:style-name="gr10" draw:text-style-name="P1" draw:layer="layout" svg:width="0.049cm" svg:height="0.053cm" svg:x="16.056cm" svg:y="4.317cm" svg:viewBox="0 0 50 54" svg:d="M50 54c-3-27-24-48-50-54">
          <text:p/>
        </draw:path>
        <draw:path draw:style-name="gr10" draw:text-style-name="P1" draw:layer="layout" svg:width="0.005cm" svg:height="0.172cm" svg:x="16.105cm" svg:y="4.369cm" svg:viewBox="0 0 6 173" svg:d="M1 173c7-57 6-115-1-173">
          <text:p/>
        </draw:path>
        <draw:path draw:style-name="gr10" draw:text-style-name="P1" draw:layer="layout" svg:width="0.066cm" svg:height="0.069cm" svg:x="16.04cm" svg:y="4.542cm" svg:viewBox="0 0 67 70" svg:d="M0 70c35-5 63-35 67-70">
          <text:p/>
        </draw:path>
        <draw:path draw:style-name="gr10" draw:text-style-name="P1" draw:layer="layout" svg:width="0.175cm" svg:height="0.007cm" svg:x="15.864cm" svg:y="4.614cm" svg:viewBox="0 0 176 8" svg:d="M0 0c58 11 117 11 176 0">
          <text:p/>
        </draw:path>
        <draw:path draw:style-name="gr10" draw:text-style-name="P1" draw:layer="layout" svg:width="0.065cm" svg:height="0.069cm" svg:x="15.802cm" svg:y="4.542cm" svg:viewBox="0 0 66 70" svg:d="M0 0c3 35 31 65 66 70">
          <text:p/>
        </draw:path>
        <draw:path draw:style-name="gr10" draw:text-style-name="P1" draw:layer="layout" svg:width="0.008cm" svg:height="0.022cm" svg:x="16.098cm" svg:y="4.66cm" svg:viewBox="0 0 9 23" svg:d="M0 23c4-2 8-6 9-11 0-5-1-9-5-12">
          <text:p/>
        </draw:path>
        <draw:path draw:style-name="gr10" draw:text-style-name="P1" draw:layer="layout" svg:width="0.148cm" svg:height="0.029cm" svg:x="15.954cm" svg:y="4.681cm" svg:viewBox="0 0 149 30" svg:d="M0 30c51 0 101-10 149-30">
          <text:p/>
        </draw:path>
        <draw:path draw:style-name="gr10" draw:text-style-name="P1" draw:layer="layout" svg:width="0.148cm" svg:height="0.029cm" svg:x="15.805cm" svg:y="4.681cm" svg:viewBox="0 0 149 30" svg:d="M0 0c47 20 97 30 149 30">
          <text:p/>
        </draw:path>
        <draw:path draw:style-name="gr10" draw:text-style-name="P1" draw:layer="layout" svg:width="0.007cm" svg:height="0.022cm" svg:x="15.797cm" svg:y="4.66cm" svg:viewBox="0 0 8 23" svg:d="M4 0c-3 3-5 7-4 12s4 9 8 11">
          <text:p/>
        </draw:path>
        <draw:path draw:style-name="gr10" draw:text-style-name="P1" draw:layer="layout" svg:width="0.017cm" svg:height="0.035cm" svg:x="16.076cm" svg:y="4.616cm" svg:viewBox="0 0 18 36" svg:d="M0 36c13-6 21-22 17-36">
          <text:p/>
        </draw:path>
        <draw:path draw:style-name="gr10" draw:text-style-name="P1" draw:layer="layout" svg:width="0.124cm" svg:height="0.031cm" svg:x="15.953cm" svg:y="4.649cm" svg:viewBox="0 0 125 32" svg:d="M0 32c43-1 85-12 125-32">
          <text:p/>
        </draw:path>
        <draw:path draw:style-name="gr10" draw:text-style-name="P1" draw:layer="layout" svg:width="0.124cm" svg:height="0.031cm" svg:x="15.83cm" svg:y="4.649cm" svg:viewBox="0 0 125 32" svg:d="M0 0c39 20 81 31 125 32">
          <text:p/>
        </draw:path>
        <draw:path draw:style-name="gr10" draw:text-style-name="P1" draw:layer="layout" svg:width="0.018cm" svg:height="0.035cm" svg:x="15.81cm" svg:y="4.616cm" svg:viewBox="0 0 19 36" svg:d="M1 0c-3 14 4 30 18 36">
          <text:p/>
        </draw:path>
        <draw:path draw:style-name="gr10" draw:text-style-name="P1" draw:layer="layout" svg:width="0.092cm" svg:height="0.027cm" svg:x="15.827cm" svg:y="4.606cm" svg:viewBox="0 0 93 28" svg:d="M0 0c29 16 61 25 93 28">
          <text:p/>
        </draw:path>
        <draw:path draw:style-name="gr10" draw:text-style-name="P1" draw:layer="layout" svg:width="0.015cm" svg:height="0.008cm" svg:x="15.814cm" svg:y="4.604cm" svg:viewBox="0 0 16 9" svg:d="M16 1c-3-1-6-1-9 0-4 1-6 4-7 8">
          <text:p/>
        </draw:path>
        <draw:line draw:style-name="gr10" draw:text-style-name="P1" draw:layer="layout" svg:x1="15.815cm" svg:y1="4.617cm" svg:x2="15.805cm" svg:y2="4.66cm">
          <text:p/>
        </draw:line>
        <draw:path draw:style-name="gr10" draw:text-style-name="P1" draw:layer="layout" svg:width="0.007cm" svg:height="0.012cm" svg:x="15.805cm" svg:y="4.659cm" svg:viewBox="0 0 8 13" svg:d="M1 0c-2 6 2 11 7 13">
          <text:p/>
        </draw:path>
        <draw:path draw:style-name="gr10" draw:text-style-name="P1" draw:layer="layout" svg:width="0.144cm" svg:height="0.028cm" svg:x="15.809cm" svg:y="4.673cm" svg:viewBox="0 0 145 29" svg:d="M0 0c46 19 95 29 145 29">
          <text:p/>
        </draw:path>
        <draw:path draw:style-name="gr10" draw:text-style-name="P1" draw:layer="layout" svg:width="0.144cm" svg:height="0.028cm" svg:x="15.954cm" svg:y="4.673cm" svg:viewBox="0 0 145 29" svg:d="M0 29c50 0 98-10 145-29">
          <text:p/>
        </draw:path>
        <draw:path draw:style-name="gr10" draw:text-style-name="P1" draw:layer="layout" svg:width="0.007cm" svg:height="0.012cm" svg:x="16.095cm" svg:y="4.659cm" svg:viewBox="0 0 8 13" svg:d="M0 13c5-2 9-7 7-13">
          <text:p/>
        </draw:path>
        <draw:line draw:style-name="gr10" draw:text-style-name="P1" draw:layer="layout" svg:x1="16.107cm" svg:y1="4.66cm" svg:x2="16.097cm" svg:y2="4.617cm">
          <text:p/>
        </draw:line>
        <draw:path draw:style-name="gr10" draw:text-style-name="P1" draw:layer="layout" svg:width="0.015cm" svg:height="0.008cm" svg:x="16.078cm" svg:y="4.604cm" svg:viewBox="0 0 16 9" svg:d="M16 9c-1-4-3-7-7-8-3-1-6-1-9 0">
          <text:p/>
        </draw:path>
        <draw:path draw:style-name="gr10" draw:text-style-name="P1" draw:layer="layout" svg:width="0.091cm" svg:height="0.027cm" svg:x="15.984cm" svg:y="4.606cm" svg:viewBox="0 0 92 28" svg:d="M0 28c32-3 63-12 92-28">
          <text:p/>
        </draw:path>
        <draw:line draw:style-name="gr10" draw:text-style-name="P1" draw:layer="layout" svg:x1="15.86cm" svg:y1="4.562cm" svg:x2="16.047cm" svg:y2="4.562cm">
          <text:p/>
        </draw:line>
        <draw:line draw:style-name="gr10" draw:text-style-name="P1" draw:layer="layout" svg:x1="15.856cm" svg:y1="4.371cm" svg:x2="16.051cm" svg:y2="4.371cm">
          <text:p/>
        </draw:line>
        <draw:line draw:style-name="gr10" draw:text-style-name="P1" draw:layer="layout" svg:x1="15.843cm" svg:y1="4.405cm" svg:x2="16.064cm" svg:y2="4.405cm">
          <text:p/>
        </draw:line>
        <draw:line draw:style-name="gr10" draw:text-style-name="P1" draw:layer="layout" svg:x1="15.843cm" svg:y1="4.435cm" svg:x2="16.068cm" svg:y2="4.435cm">
          <text:p/>
        </draw:line>
        <draw:line draw:style-name="gr10" draw:text-style-name="P1" draw:layer="layout" svg:x1="15.843cm" svg:y1="4.528cm" svg:x2="16.064cm" svg:y2="4.528cm">
          <text:p/>
        </draw:line>
        <draw:line draw:style-name="gr10" draw:text-style-name="P1" draw:layer="layout" svg:x1="15.843cm" svg:y1="4.498cm" svg:x2="16.068cm" svg:y2="4.498cm">
          <text:p/>
        </draw:line>
        <draw:path draw:style-name="gr10" draw:text-style-name="P1" draw:layer="layout" svg:width="0.005cm" svg:height="0.124cm" svg:x="15.835cm" svg:y="4.395cm" svg:viewBox="0 0 6 125" svg:d="M6 0c-7 42-7 84-2 125">
          <text:p/>
        </draw:path>
        <draw:path draw:style-name="gr10" draw:text-style-name="P1" draw:layer="layout" svg:width="0.036cm" svg:height="0.039cm" svg:x="15.844cm" svg:y="4.359cm" svg:viewBox="0 0 37 40" svg:d="M37 0c-19 4-35 19-37 40">
          <text:p/>
        </draw:path>
        <draw:path draw:style-name="gr10" draw:text-style-name="P1" draw:layer="layout" svg:width="0.146cm" svg:height="0.007cm" svg:x="15.878cm" svg:y="4.354cm" svg:viewBox="0 0 147 8" svg:d="M147 8c-49-11-98-11-147 0">
          <text:p/>
        </draw:path>
        <draw:path draw:style-name="gr10" draw:text-style-name="P1" draw:layer="layout" svg:width="0.036cm" svg:height="0.039cm" svg:x="16.027cm" svg:y="4.359cm" svg:viewBox="0 0 37 40" svg:d="M37 40c-2-21-17-36-37-40">
          <text:p/>
        </draw:path>
        <draw:path draw:style-name="gr10" draw:text-style-name="P1" draw:layer="layout" svg:width="0.004cm" svg:height="0.124cm" svg:x="16.064cm" svg:y="4.395cm" svg:viewBox="0 0 5 125" svg:d="M1 125c5-41 5-83-1-125">
          <text:p/>
        </draw:path>
        <draw:path draw:style-name="gr10" draw:text-style-name="P1" draw:layer="layout" svg:width="0.048cm" svg:height="0.05cm" svg:x="16.015cm" svg:y="4.519cm" svg:viewBox="0 0 49 51" svg:d="M0 51c26-4 47-24 49-51">
          <text:p/>
        </draw:path>
        <draw:path draw:style-name="gr10" draw:text-style-name="P1" draw:layer="layout" svg:width="0.125cm" svg:height="0.006cm" svg:x="15.889cm" svg:y="4.569cm" svg:viewBox="0 0 126 7" svg:d="M0 0c41 9 85 9 126 0">
          <text:p/>
        </draw:path>
        <draw:path draw:style-name="gr10" draw:text-style-name="P1" draw:layer="layout" svg:width="0.048cm" svg:height="0.05cm" svg:x="15.844cm" svg:y="4.519cm" svg:viewBox="0 0 49 51" svg:d="M0 0c2 27 23 47 49 51">
          <text:p/>
        </draw:path>
        <draw:line draw:style-name="gr10" draw:text-style-name="P1" draw:layer="layout" svg:x1="15.839cm" svg:y1="4.464cm" svg:x2="16.068cm" svg:y2="4.464cm">
          <text:p/>
        </draw:line>
        <draw:path draw:style-name="gr10" draw:text-style-name="P1" draw:layer="layout" svg:width="0.002cm" svg:height="0.062cm" svg:x="17.317cm" svg:y="3.555cm" svg:viewBox="0 0 3 63" svg:d="M3 0c-4 21-4 42 0 63">
          <text:p/>
        </draw:path>
        <draw:line draw:style-name="gr10" draw:text-style-name="P1" draw:layer="layout" svg:x1="17.329cm" svg:y1="3.554cm" svg:x2="17.317cm" svg:y2="3.554cm">
          <text:p/>
        </draw:line>
        <draw:line draw:style-name="gr10" draw:text-style-name="P1" draw:layer="layout" svg:x1="17.329cm" svg:y1="3.618cm" svg:x2="17.317cm" svg:y2="3.618cm">
          <text:p/>
        </draw:line>
        <draw:path draw:style-name="gr10" draw:text-style-name="P1" draw:layer="layout" svg:width="0.172cm" svg:height="0.005cm" svg:x="17.405cm" svg:y="3.735cm" svg:viewBox="0 0 173 6" svg:d="M0 1c58 7 116 7 173-1">
          <text:p/>
        </draw:path>
        <draw:path draw:style-name="gr10" draw:text-style-name="P1" draw:layer="layout" svg:width="0.053cm" svg:height="0.05cm" svg:x="17.576cm" svg:y="3.686cm" svg:viewBox="0 0 54 51" svg:d="M0 51c27-4 49-24 54-51">
          <text:p/>
        </draw:path>
        <draw:path draw:style-name="gr10" draw:text-style-name="P1" draw:layer="layout" svg:width="0.009cm" svg:height="0.204cm" svg:x="17.629cm" svg:y="3.484cm" svg:viewBox="0 0 10 205" svg:d="M0 205c13-68 13-138 0-205">
          <text:p/>
        </draw:path>
        <draw:path draw:style-name="gr10" draw:text-style-name="P1" draw:layer="layout" svg:width="0.053cm" svg:height="0.05cm" svg:x="17.576cm" svg:y="3.432cm" svg:viewBox="0 0 54 51" svg:d="M54 51c-5-27-27-48-54-51">
          <text:p/>
        </draw:path>
        <draw:path draw:style-name="gr10" draw:text-style-name="P1" draw:layer="layout" svg:width="0.172cm" svg:height="0.007cm" svg:x="17.405cm" svg:y="3.427cm" svg:viewBox="0 0 173 8" svg:d="M173 8c-57-9-115-10-173-3">
          <text:p/>
        </draw:path>
        <draw:path draw:style-name="gr10" draw:text-style-name="P1" draw:layer="layout" svg:width="0.069cm" svg:height="0.066cm" svg:x="17.335cm" svg:y="3.432cm" svg:viewBox="0 0 70 67" svg:d="M70 0c-35 3-65 30-70 67">
          <text:p/>
        </draw:path>
        <draw:path draw:style-name="gr10" draw:text-style-name="P1" draw:layer="layout" svg:width="0.007cm" svg:height="0.175cm" svg:x="17.325cm" svg:y="3.498cm" svg:viewBox="0 0 8 176" svg:d="M8 0c-11 58-11 118 0 176">
          <text:p/>
        </draw:path>
        <draw:path draw:style-name="gr10" draw:text-style-name="P1" draw:layer="layout" svg:width="0.069cm" svg:height="0.066cm" svg:x="17.335cm" svg:y="3.67cm" svg:viewBox="0 0 70 67" svg:d="M0 0c5 36 35 63 70 67">
          <text:p/>
        </draw:path>
        <draw:path draw:style-name="gr10" draw:text-style-name="P1" draw:layer="layout" svg:width="0.022cm" svg:height="0.007cm" svg:x="17.264cm" svg:y="3.431cm" svg:viewBox="0 0 23 8" svg:d="M23 4c-3-4-8-5-13-4-4 0-8 4-10 8">
          <text:p/>
        </draw:path>
        <draw:path draw:style-name="gr10" draw:text-style-name="P1" draw:layer="layout" svg:width="0.029cm" svg:height="0.148cm" svg:x="17.236cm" svg:y="3.435cm" svg:viewBox="0 0 30 149" svg:d="M30 0c-20 48-30 98-30 149">
          <text:p/>
        </draw:path>
        <draw:path draw:style-name="gr10" draw:text-style-name="P1" draw:layer="layout" svg:width="0.029cm" svg:height="0.148cm" svg:x="17.236cm" svg:y="3.584cm" svg:viewBox="0 0 30 149" svg:d="M0 0c0 52 10 102 30 149">
          <text:p/>
        </draw:path>
        <draw:path draw:style-name="gr10" draw:text-style-name="P1" draw:layer="layout" svg:width="0.022cm" svg:height="0.007cm" svg:x="17.264cm" svg:y="3.733cm" svg:viewBox="0 0 23 8" svg:d="M0 0c2 5 6 7 10 8 5 1 10 0 13-3">
          <text:p/>
        </draw:path>
        <draw:path draw:style-name="gr10" draw:text-style-name="P1" draw:layer="layout" svg:width="0.035cm" svg:height="0.018cm" svg:x="17.295cm" svg:y="3.444cm" svg:viewBox="0 0 36 19" svg:d="M36 1c-14-4-30 4-36 18">
          <text:p/>
        </draw:path>
        <draw:path draw:style-name="gr10" draw:text-style-name="P1" draw:layer="layout" svg:width="0.031cm" svg:height="0.124cm" svg:x="17.266cm" svg:y="3.46cm" svg:viewBox="0 0 32 125" svg:d="M32 0c-20 39-31 82-32 125">
          <text:p/>
        </draw:path>
        <draw:path draw:style-name="gr10" draw:text-style-name="P1" draw:layer="layout" svg:width="0.031cm" svg:height="0.124cm" svg:x="17.266cm" svg:y="3.583cm" svg:viewBox="0 0 32 125" svg:d="M0 0c1 43 12 87 32 125">
          <text:p/>
        </draw:path>
        <draw:path draw:style-name="gr10" draw:text-style-name="P1" draw:layer="layout" svg:width="0.035cm" svg:height="0.018cm" svg:x="17.295cm" svg:y="3.71cm" svg:viewBox="0 0 36 19" svg:d="M0 0c6 14 22 21 36 18">
          <text:p/>
        </draw:path>
        <draw:path draw:style-name="gr10" draw:text-style-name="P1" draw:layer="layout" svg:width="0.027cm" svg:height="0.092cm" svg:x="17.313cm" svg:y="3.614cm" svg:viewBox="0 0 28 93" svg:d="M0 0c3 32 12 63 28 93">
          <text:p/>
        </draw:path>
        <draw:path draw:style-name="gr10" draw:text-style-name="P1" draw:layer="layout" svg:width="0.008cm" svg:height="0.015cm" svg:x="17.334cm" svg:y="3.708cm" svg:viewBox="0 0 9 16" svg:d="M0 16c3-1 7-3 8-6s1-7 0-10">
          <text:p/>
        </draw:path>
        <draw:line draw:style-name="gr10" draw:text-style-name="P1" draw:layer="layout" svg:x1="17.335cm" svg:y1="3.728cm" svg:x2="17.291cm" svg:y2="3.737cm">
          <text:p/>
        </draw:line>
        <draw:path draw:style-name="gr10" draw:text-style-name="P1" draw:layer="layout" svg:width="0.012cm" svg:height="0.007cm" svg:x="17.275cm" svg:y="3.725cm" svg:viewBox="0 0 13 8" svg:d="M0 0c2 6 7 9 13 8">
          <text:p/>
        </draw:path>
        <draw:path draw:style-name="gr10" draw:text-style-name="P1" draw:layer="layout" svg:width="0.028cm" svg:height="0.144cm" svg:x="17.245cm" svg:y="3.584cm" svg:viewBox="0 0 29 145" svg:d="M0 0c0 50 10 99 29 145">
          <text:p/>
        </draw:path>
        <draw:path draw:style-name="gr10" draw:text-style-name="P1" draw:layer="layout" svg:width="0.028cm" svg:height="0.144cm" svg:x="17.245cm" svg:y="3.439cm" svg:viewBox="0 0 29 145" svg:d="M29 0c-19 46-29 96-29 145">
          <text:p/>
        </draw:path>
        <draw:path draw:style-name="gr10" draw:text-style-name="P1" draw:layer="layout" svg:width="0.012cm" svg:height="0.006cm" svg:x="17.275cm" svg:y="3.436cm" svg:viewBox="0 0 13 7" svg:d="M13 0c-6-1-11 1-13 7">
          <text:p/>
        </draw:path>
        <draw:line draw:style-name="gr10" draw:text-style-name="P1" draw:layer="layout" svg:x1="17.291cm" svg:y1="3.436cm" svg:x2="17.335cm" svg:y2="3.445cm">
          <text:p/>
        </draw:line>
        <draw:path draw:style-name="gr10" draw:text-style-name="P1" draw:layer="layout" svg:width="0.008cm" svg:height="0.016cm" svg:x="17.334cm" svg:y="3.444cm" svg:viewBox="0 0 9 17" svg:d="M8 17c1-4 1-8 0-11s-5-5-8-6">
          <text:p/>
        </draw:path>
        <draw:path draw:style-name="gr10" draw:text-style-name="P1" draw:layer="layout" svg:width="0.027cm" svg:height="0.091cm" svg:x="17.313cm" svg:y="3.462cm" svg:viewBox="0 0 28 92" svg:d="M28 0c-16 28-25 60-28 92">
          <text:p/>
        </draw:path>
        <draw:line draw:style-name="gr10" draw:text-style-name="P1" draw:layer="layout" svg:x1="17.389cm" svg:y1="3.677cm" svg:x2="17.389cm" svg:y2="3.495cm">
          <text:p/>
        </draw:line>
        <draw:line draw:style-name="gr10" draw:text-style-name="P1" draw:layer="layout" svg:x1="17.579cm" svg:y1="3.685cm" svg:x2="17.579cm" svg:y2="3.491cm">
          <text:p/>
        </draw:line>
        <draw:line draw:style-name="gr10" draw:text-style-name="P1" draw:layer="layout" svg:x1="17.545cm" svg:y1="3.698cm" svg:x2="17.545cm" svg:y2="3.478cm">
          <text:p/>
        </draw:line>
        <draw:line draw:style-name="gr10" draw:text-style-name="P1" draw:layer="layout" svg:x1="17.516cm" svg:y1="3.698cm" svg:x2="17.516cm" svg:y2="3.474cm">
          <text:p/>
        </draw:line>
        <draw:line draw:style-name="gr10" draw:text-style-name="P1" draw:layer="layout" svg:x1="17.422cm" svg:y1="3.698cm" svg:x2="17.422cm" svg:y2="3.478cm">
          <text:p/>
        </draw:line>
        <draw:line draw:style-name="gr10" draw:text-style-name="P1" draw:layer="layout" svg:x1="17.452cm" svg:y1="3.698cm" svg:x2="17.452cm" svg:y2="3.474cm">
          <text:p/>
        </draw:line>
        <draw:path draw:style-name="gr10" draw:text-style-name="P1" draw:layer="layout" svg:width="0.124cm" svg:height="0.005cm" svg:x="17.427cm" svg:y="3.694cm" svg:viewBox="0 0 125 6" svg:d="M0 2c41 5 83 5 125-2">
          <text:p/>
        </draw:path>
        <draw:path draw:style-name="gr10" draw:text-style-name="P1" draw:layer="layout" svg:width="0.039cm" svg:height="0.036cm" svg:x="17.548cm" svg:y="3.657cm" svg:viewBox="0 0 40 37" svg:d="M0 37c20-2 36-17 40-37">
          <text:p/>
        </draw:path>
        <draw:path draw:style-name="gr10" draw:text-style-name="P1" draw:layer="layout" svg:width="0.007cm" svg:height="0.146cm" svg:x="17.585cm" svg:y="3.513cm" svg:viewBox="0 0 8 147" svg:d="M0 147c10-48 10-98 0-147">
          <text:p/>
        </draw:path>
        <draw:path draw:style-name="gr10" draw:text-style-name="P1" draw:layer="layout" svg:width="0.039cm" svg:height="0.036cm" svg:x="17.548cm" svg:y="3.474cm" svg:viewBox="0 0 40 37" svg:d="M40 37c-4-19-20-34-40-37">
          <text:p/>
        </draw:path>
        <draw:path draw:style-name="gr10" draw:text-style-name="P1" draw:layer="layout" svg:width="0.124cm" svg:height="0.005cm" svg:x="17.427cm" svg:y="3.469cm" svg:viewBox="0 0 125 6" svg:d="M125 6c-42-7-84-7-125-2">
          <text:p/>
        </draw:path>
        <draw:path draw:style-name="gr10" draw:text-style-name="P1" draw:layer="layout" svg:width="0.051cm" svg:height="0.048cm" svg:x="17.372cm" svg:y="3.474cm" svg:viewBox="0 0 52 49" svg:d="M52 0c-26 3-47 23-52 49">
          <text:p/>
        </draw:path>
        <draw:path draw:style-name="gr10" draw:text-style-name="P1" draw:layer="layout" svg:width="0.005cm" svg:height="0.125cm" svg:x="17.372cm" svg:y="3.523cm" svg:viewBox="0 0 6 126" svg:d="M6 0c-8 43-8 85 0 126">
          <text:p/>
        </draw:path>
        <draw:path draw:style-name="gr10" draw:text-style-name="P1" draw:layer="layout" svg:width="0.051cm" svg:height="0.048cm" svg:x="17.372cm" svg:y="3.645cm" svg:viewBox="0 0 52 49" svg:d="M0 0c5 26 26 47 52 49">
          <text:p/>
        </draw:path>
        <draw:line draw:style-name="gr10" draw:text-style-name="P1" draw:layer="layout" svg:x1="17.486cm" svg:y1="3.702cm" svg:x2="17.486cm" svg:y2="3.474cm">
          <text:p/>
        </draw:line>
        <draw:path draw:style-name="gr10" draw:text-style-name="P1" draw:layer="layout" svg:width="0.002cm" svg:height="0.063cm" svg:x="17.317cm" svg:y="4.892cm" svg:viewBox="0 0 3 64" svg:d="M3 0c-4 21-4 43 0 64">
          <text:p/>
        </draw:path>
        <draw:line draw:style-name="gr10" draw:text-style-name="P1" draw:layer="layout" svg:x1="17.329cm" svg:y1="4.955cm" svg:x2="17.317cm" svg:y2="4.955cm">
          <text:p/>
        </draw:line>
        <draw:line draw:style-name="gr10" draw:text-style-name="P1" draw:layer="layout" svg:x1="17.329cm" svg:y1="4.896cm" svg:x2="17.317cm" svg:y2="4.896cm">
          <text:p/>
        </draw:line>
        <draw:path draw:style-name="gr10" draw:text-style-name="P1" draw:layer="layout" svg:width="0.172cm" svg:height="0.005cm" svg:x="17.405cm" svg:y="4.765cm" svg:viewBox="0 0 173 6" svg:d="M173 6c-57-7-115-8-173-1">
          <text:p/>
        </draw:path>
        <draw:path draw:style-name="gr10" draw:text-style-name="P1" draw:layer="layout" svg:width="0.053cm" svg:height="0.05cm" svg:x="17.576cm" svg:y="4.774cm" svg:viewBox="0 0 54 51" svg:d="M54 51c-5-27-27-48-54-51">
          <text:p/>
        </draw:path>
        <draw:path draw:style-name="gr10" draw:text-style-name="P1" draw:layer="layout" svg:width="0.009cm" svg:height="0.204cm" svg:x="17.629cm" svg:y="4.822cm" svg:viewBox="0 0 10 205" svg:d="M0 205c13-69 13-138 0-205">
          <text:p/>
        </draw:path>
        <draw:path draw:style-name="gr10" draw:text-style-name="P1" draw:layer="layout" svg:width="0.053cm" svg:height="0.049cm" svg:x="17.576cm" svg:y="5.024cm" svg:viewBox="0 0 54 50" svg:d="M0 50c27-4 49-24 54-50">
          <text:p/>
        </draw:path>
        <draw:path draw:style-name="gr10" draw:text-style-name="P1" draw:layer="layout" svg:width="0.172cm" svg:height="0.005cm" svg:x="17.405cm" svg:y="5.073cm" svg:viewBox="0 0 173 6" svg:d="M0 1c58 7 116 6 173-1">
          <text:p/>
        </draw:path>
        <draw:path draw:style-name="gr10" draw:text-style-name="P1" draw:layer="layout" svg:width="0.069cm" svg:height="0.066cm" svg:x="17.335cm" svg:y="5.012cm" svg:viewBox="0 0 70 67" svg:d="M0 0c5 36 35 63 70 67">
          <text:p/>
        </draw:path>
        <draw:path draw:style-name="gr10" draw:text-style-name="P1" draw:layer="layout" svg:width="0.007cm" svg:height="0.175cm" svg:x="17.325cm" svg:y="4.836cm" svg:viewBox="0 0 8 176" svg:d="M8 0c-11 58-11 117 0 176">
          <text:p/>
        </draw:path>
        <draw:path draw:style-name="gr10" draw:text-style-name="P1" draw:layer="layout" svg:width="0.069cm" svg:height="0.066cm" svg:x="17.335cm" svg:y="4.769cm" svg:viewBox="0 0 70 67" svg:d="M70 0c-35 4-65 32-70 67">
          <text:p/>
        </draw:path>
        <draw:path draw:style-name="gr10" draw:text-style-name="P1" draw:layer="layout" svg:width="0.022cm" svg:height="0.008cm" svg:x="17.264cm" svg:y="5.071cm" svg:viewBox="0 0 23 9" svg:d="M0 0c2 4 6 7 10 8 5 2 10-1 13-4">
          <text:p/>
        </draw:path>
        <draw:path draw:style-name="gr10" draw:text-style-name="P1" draw:layer="layout" svg:width="0.029cm" svg:height="0.148cm" svg:x="17.236cm" svg:y="4.922cm" svg:viewBox="0 0 30 149" svg:d="M0 0c0 52 10 102 30 149">
          <text:p/>
        </draw:path>
        <draw:path draw:style-name="gr10" draw:text-style-name="P1" draw:layer="layout" svg:width="0.029cm" svg:height="0.148cm" svg:x="17.236cm" svg:y="4.777cm" svg:viewBox="0 0 30 149" svg:d="M30 0c-20 48-30 98-30 149">
          <text:p/>
        </draw:path>
        <draw:path draw:style-name="gr10" draw:text-style-name="P1" draw:layer="layout" svg:width="0.022cm" svg:height="0.008cm" svg:x="17.264cm" svg:y="4.769cm" svg:viewBox="0 0 23 9" svg:d="M23 5c-3-4-8-5-13-5-4 1-8 5-10 9">
          <text:p/>
        </draw:path>
        <draw:path draw:style-name="gr10" draw:text-style-name="P1" draw:layer="layout" svg:width="0.035cm" svg:height="0.018cm" svg:x="17.295cm" svg:y="5.048cm" svg:viewBox="0 0 36 19" svg:d="M0 0c6 14 22 21 36 18">
          <text:p/>
        </draw:path>
        <draw:path draw:style-name="gr10" draw:text-style-name="P1" draw:layer="layout" svg:width="0.031cm" svg:height="0.124cm" svg:x="17.266cm" svg:y="4.921cm" svg:viewBox="0 0 32 125" svg:d="M0 0c1 43 12 86 32 125">
          <text:p/>
        </draw:path>
        <draw:path draw:style-name="gr10" draw:text-style-name="P1" draw:layer="layout" svg:width="0.031cm" svg:height="0.124cm" svg:x="17.266cm" svg:y="4.798cm" svg:viewBox="0 0 32 125" svg:d="M32 0c-20 38-31 82-32 125">
          <text:p/>
        </draw:path>
        <draw:path draw:style-name="gr10" draw:text-style-name="P1" draw:layer="layout" svg:width="0.035cm" svg:height="0.018cm" svg:x="17.295cm" svg:y="4.782cm" svg:viewBox="0 0 36 19" svg:d="M36 1c-14-3-30 5-36 18">
          <text:p/>
        </draw:path>
        <draw:path draw:style-name="gr10" draw:text-style-name="P1" draw:layer="layout" svg:width="0.027cm" svg:height="0.091cm" svg:x="17.313cm" svg:y="4.8cm" svg:viewBox="0 0 28 92" svg:d="M28 0c-16 28-25 59-28 92">
          <text:p/>
        </draw:path>
        <draw:path draw:style-name="gr10" draw:text-style-name="P1" draw:layer="layout" svg:width="0.008cm" svg:height="0.015cm" svg:x="17.334cm" svg:y="4.786cm" svg:viewBox="0 0 9 16" svg:d="M8 16c1-2 1-6 0-10-1-3-5-5-8-6">
          <text:p/>
        </draw:path>
        <draw:line draw:style-name="gr10" draw:text-style-name="P1" draw:layer="layout" svg:x1="17.335cm" svg:y1="4.787cm" svg:x2="17.291cm" svg:y2="4.773cm">
          <text:p/>
        </draw:line>
        <draw:path draw:style-name="gr10" draw:text-style-name="P1" draw:layer="layout" svg:width="0.012cm" svg:height="0.007cm" svg:x="17.275cm" svg:y="4.773cm" svg:viewBox="0 0 13 8" svg:d="M13 1c-6-3-11 1-13 7">
          <text:p/>
        </draw:path>
        <draw:path draw:style-name="gr10" draw:text-style-name="P1" draw:layer="layout" svg:width="0.028cm" svg:height="0.144cm" svg:x="17.245cm" svg:y="4.781cm" svg:viewBox="0 0 29 145" svg:d="M29 0c-19 47-29 96-29 145">
          <text:p/>
        </draw:path>
        <draw:path draw:style-name="gr10" draw:text-style-name="P1" draw:layer="layout" svg:width="0.028cm" svg:height="0.144cm" svg:x="17.245cm" svg:y="4.922cm" svg:viewBox="0 0 29 145" svg:d="M0 0c0 50 10 99 29 145">
          <text:p/>
        </draw:path>
        <draw:path draw:style-name="gr10" draw:text-style-name="P1" draw:layer="layout" svg:width="0.012cm" svg:height="0.007cm" svg:x="17.275cm" svg:y="5.067cm" svg:viewBox="0 0 13 8" svg:d="M0 0c2 5 7 9 13 8">
          <text:p/>
        </draw:path>
        <draw:line draw:style-name="gr10" draw:text-style-name="P1" draw:layer="layout" svg:x1="17.291cm" svg:y1="5.079cm" svg:x2="17.335cm" svg:y2="5.065cm">
          <text:p/>
        </draw:line>
        <draw:path draw:style-name="gr10" draw:text-style-name="P1" draw:layer="layout" svg:width="0.008cm" svg:height="0.015cm" svg:x="17.334cm" svg:y="5.046cm" svg:viewBox="0 0 9 16" svg:d="M0 16c3-1 7-3 8-6s1-6 0-10">
          <text:p/>
        </draw:path>
        <draw:path draw:style-name="gr10" draw:text-style-name="P1" draw:layer="layout" svg:width="0.027cm" svg:height="0.092cm" svg:x="17.313cm" svg:y="4.956cm" svg:viewBox="0 0 28 93" svg:d="M0 0c3 33 12 64 28 93">
          <text:p/>
        </draw:path>
        <draw:line draw:style-name="gr10" draw:text-style-name="P1" draw:layer="layout" svg:x1="17.389cm" svg:y1="4.833cm" svg:x2="17.389cm" svg:y2="5.019cm">
          <text:p/>
        </draw:line>
        <draw:line draw:style-name="gr10" draw:text-style-name="P1" draw:layer="layout" svg:x1="17.579cm" svg:y1="4.828cm" svg:x2="17.579cm" svg:y2="5.023cm">
          <text:p/>
        </draw:line>
        <draw:line draw:style-name="gr10" draw:text-style-name="P1" draw:layer="layout" svg:x1="17.545cm" svg:y1="4.816cm" svg:x2="17.545cm" svg:y2="5.036cm">
          <text:p/>
        </draw:line>
        <draw:line draw:style-name="gr10" draw:text-style-name="P1" draw:layer="layout" svg:x1="17.516cm" svg:y1="4.811cm" svg:x2="17.516cm" svg:y2="5.04cm">
          <text:p/>
        </draw:line>
        <draw:line draw:style-name="gr10" draw:text-style-name="P1" draw:layer="layout" svg:x1="17.422cm" svg:y1="4.816cm" svg:x2="17.422cm" svg:y2="5.036cm">
          <text:p/>
        </draw:line>
        <draw:line draw:style-name="gr10" draw:text-style-name="P1" draw:layer="layout" svg:x1="17.452cm" svg:y1="4.811cm" svg:x2="17.452cm" svg:y2="5.04cm">
          <text:p/>
        </draw:line>
        <draw:path draw:style-name="gr10" draw:text-style-name="P1" draw:layer="layout" svg:width="0.124cm" svg:height="0.005cm" svg:x="17.427cm" svg:y="4.807cm" svg:viewBox="0 0 125 6" svg:d="M125 6c-42-7-84-7-125-2">
          <text:p/>
        </draw:path>
        <draw:path draw:style-name="gr10" draw:text-style-name="P1" draw:layer="layout" svg:width="0.039cm" svg:height="0.036cm" svg:x="17.548cm" svg:y="4.816cm" svg:viewBox="0 0 40 37" svg:d="M40 37c-4-20-20-35-40-37">
          <text:p/>
        </draw:path>
        <draw:path draw:style-name="gr10" draw:text-style-name="P1" draw:layer="layout" svg:width="0.007cm" svg:height="0.146cm" svg:x="17.585cm" svg:y="4.851cm" svg:viewBox="0 0 8 147" svg:d="M0 147c10-49 10-98 0-147">
          <text:p/>
        </draw:path>
        <draw:path draw:style-name="gr10" draw:text-style-name="P1" draw:layer="layout" svg:width="0.039cm" svg:height="0.036cm" svg:x="17.548cm" svg:y="4.995cm" svg:viewBox="0 0 40 37" svg:d="M0 37c20-2 36-18 40-37">
          <text:p/>
        </draw:path>
        <draw:path draw:style-name="gr10" draw:text-style-name="P1" draw:layer="layout" svg:width="0.124cm" svg:height="0.004cm" svg:x="17.427cm" svg:y="5.036cm" svg:viewBox="0 0 125 5" svg:d="M0 1c41 5 83 5 125-1">
          <text:p/>
        </draw:path>
        <draw:path draw:style-name="gr10" draw:text-style-name="P1" draw:layer="layout" svg:width="0.051cm" svg:height="0.048cm" svg:x="17.372cm" svg:y="4.987cm" svg:viewBox="0 0 52 49" svg:d="M0 0c5 26 26 47 52 49">
          <text:p/>
        </draw:path>
        <draw:path draw:style-name="gr10" draw:text-style-name="P1" draw:layer="layout" svg:width="0.005cm" svg:height="0.125cm" svg:x="17.372cm" svg:y="4.861cm" svg:viewBox="0 0 6 126" svg:d="M6 0c-8 41-8 85 0 126">
          <text:p/>
        </draw:path>
        <draw:path draw:style-name="gr10" draw:text-style-name="P1" draw:layer="layout" svg:width="0.051cm" svg:height="0.048cm" svg:x="17.372cm" svg:y="4.812cm" svg:viewBox="0 0 52 49" svg:d="M52 0c-26 2-47 23-52 49">
          <text:p/>
        </draw:path>
        <draw:line draw:style-name="gr10" draw:text-style-name="P1" draw:layer="layout" svg:x1="17.486cm" svg:y1="4.811cm" svg:x2="17.486cm" svg:y2="5.04cm">
          <text:p/>
        </draw:line>
        <draw:path draw:style-name="gr10" draw:text-style-name="P1" draw:layer="layout" svg:width="0.002cm" svg:height="0.062cm" svg:x="17.317cm" svg:y="7.28cm" svg:viewBox="0 0 3 63" svg:d="M3 0c-4 22-4 43 0 63">
          <text:p/>
        </draw:path>
        <draw:line draw:style-name="gr10" draw:text-style-name="P1" draw:layer="layout" svg:x1="17.329cm" svg:y1="7.279cm" svg:x2="17.317cm" svg:y2="7.279cm">
          <text:p/>
        </draw:line>
        <draw:line draw:style-name="gr10" draw:text-style-name="P1" draw:layer="layout" svg:x1="17.329cm" svg:y1="7.343cm" svg:x2="17.317cm" svg:y2="7.343cm">
          <text:p/>
        </draw:line>
        <draw:path draw:style-name="gr10" draw:text-style-name="P1" draw:layer="layout" svg:width="0.172cm" svg:height="0.005cm" svg:x="17.405cm" svg:y="7.46cm" svg:viewBox="0 0 173 6" svg:d="M0 2c58 6 116 6 173-2">
          <text:p/>
        </draw:path>
        <draw:path draw:style-name="gr10" draw:text-style-name="P1" draw:layer="layout" svg:width="0.053cm" svg:height="0.05cm" svg:x="17.576cm" svg:y="7.411cm" svg:viewBox="0 0 54 51" svg:d="M0 51c27-3 49-23 54-51">
          <text:p/>
        </draw:path>
        <draw:path draw:style-name="gr10" draw:text-style-name="P1" draw:layer="layout" svg:width="0.009cm" svg:height="0.204cm" svg:x="17.629cm" svg:y="7.209cm" svg:viewBox="0 0 10 205" svg:d="M0 205c13-68 13-137 0-205">
          <text:p/>
        </draw:path>
        <draw:path draw:style-name="gr10" draw:text-style-name="P1" draw:layer="layout" svg:width="0.053cm" svg:height="0.05cm" svg:x="17.576cm" svg:y="7.157cm" svg:viewBox="0 0 54 51" svg:d="M54 51c-5-26-27-48-54-51">
          <text:p/>
        </draw:path>
        <draw:path draw:style-name="gr10" draw:text-style-name="P1" draw:layer="layout" svg:width="0.172cm" svg:height="0.006cm" svg:x="17.405cm" svg:y="7.152cm" svg:viewBox="0 0 173 7" svg:d="M173 7c-57-9-115-9-173-3">
          <text:p/>
        </draw:path>
        <draw:path draw:style-name="gr10" draw:text-style-name="P1" draw:layer="layout" svg:width="0.069cm" svg:height="0.066cm" svg:x="17.335cm" svg:y="7.157cm" svg:viewBox="0 0 70 67" svg:d="M70 0c-35 4-65 32-70 67">
          <text:p/>
        </draw:path>
        <draw:path draw:style-name="gr10" draw:text-style-name="P1" draw:layer="layout" svg:width="0.007cm" svg:height="0.175cm" svg:x="17.325cm" svg:y="7.224cm" svg:viewBox="0 0 8 176" svg:d="M8 0c-11 59-11 118 0 176">
          <text:p/>
        </draw:path>
        <draw:path draw:style-name="gr10" draw:text-style-name="P1" draw:layer="layout" svg:width="0.069cm" svg:height="0.066cm" svg:x="17.335cm" svg:y="7.395cm" svg:viewBox="0 0 70 67" svg:d="M0 0c5 35 35 63 70 67">
          <text:p/>
        </draw:path>
        <draw:path draw:style-name="gr10" draw:text-style-name="P1" draw:layer="layout" svg:width="0.022cm" svg:height="0.007cm" svg:x="17.264cm" svg:y="7.157cm" svg:viewBox="0 0 23 8" svg:d="M23 4c-3-4-8-5-13-4-4 2-8 4-10 8">
          <text:p/>
        </draw:path>
        <draw:path draw:style-name="gr10" draw:text-style-name="P1" draw:layer="layout" svg:width="0.029cm" svg:height="0.148cm" svg:x="17.236cm" svg:y="7.16cm" svg:viewBox="0 0 30 149" svg:d="M30 0c-20 48-30 99-30 149">
          <text:p/>
        </draw:path>
        <draw:path draw:style-name="gr10" draw:text-style-name="P1" draw:layer="layout" svg:width="0.029cm" svg:height="0.148cm" svg:x="17.236cm" svg:y="7.31cm" svg:viewBox="0 0 30 149" svg:d="M0 0c0 51 10 102 30 149">
          <text:p/>
        </draw:path>
        <draw:path draw:style-name="gr10" draw:text-style-name="P1" draw:layer="layout" svg:width="0.022cm" svg:height="0.008cm" svg:x="17.264cm" svg:y="7.458cm" svg:viewBox="0 0 23 9" svg:d="M0 0c2 5 6 8 10 8 5 2 10 0 13-3">
          <text:p/>
        </draw:path>
        <draw:path draw:style-name="gr10" draw:text-style-name="P1" draw:layer="layout" svg:width="0.035cm" svg:height="0.018cm" svg:x="17.295cm" svg:y="7.169cm" svg:viewBox="0 0 36 19" svg:d="M36 1c-14-3-30 4-36 18">
          <text:p/>
        </draw:path>
        <draw:path draw:style-name="gr10" draw:text-style-name="P1" draw:layer="layout" svg:width="0.031cm" svg:height="0.124cm" svg:x="17.266cm" svg:y="7.185cm" svg:viewBox="0 0 32 125" svg:d="M32 0c-20 40-31 82-32 125">
          <text:p/>
        </draw:path>
        <draw:path draw:style-name="gr10" draw:text-style-name="P1" draw:layer="layout" svg:width="0.031cm" svg:height="0.124cm" svg:x="17.266cm" svg:y="7.309cm" svg:viewBox="0 0 32 125" svg:d="M0 0c1 44 12 86 32 125">
          <text:p/>
        </draw:path>
        <draw:path draw:style-name="gr10" draw:text-style-name="P1" draw:layer="layout" svg:width="0.035cm" svg:height="0.018cm" svg:x="17.295cm" svg:y="7.435cm" svg:viewBox="0 0 36 19" svg:d="M0 0c6 14 22 22 36 18">
          <text:p/>
        </draw:path>
        <draw:path draw:style-name="gr10" draw:text-style-name="P1" draw:layer="layout" svg:width="0.027cm" svg:height="0.092cm" svg:x="17.313cm" svg:y="7.339cm" svg:viewBox="0 0 28 93" svg:d="M0 0c3 32 12 63 28 93">
          <text:p/>
        </draw:path>
        <draw:path draw:style-name="gr10" draw:text-style-name="P1" draw:layer="layout" svg:width="0.008cm" svg:height="0.016cm" svg:x="17.334cm" svg:y="7.433cm" svg:viewBox="0 0 9 17" svg:d="M0 17c3-1 7-4 8-7s1-7 0-10">
          <text:p/>
        </draw:path>
        <draw:line draw:style-name="gr10" draw:text-style-name="P1" draw:layer="layout" svg:x1="17.335cm" svg:y1="7.453cm" svg:x2="17.291cm" svg:y2="7.462cm">
          <text:p/>
        </draw:line>
        <draw:path draw:style-name="gr10" draw:text-style-name="P1" draw:layer="layout" svg:width="0.012cm" svg:height="0.006cm" svg:x="17.275cm" svg:y="7.451cm" svg:viewBox="0 0 13 7" svg:d="M0 0c2 5 7 8 13 7">
          <text:p/>
        </draw:path>
        <draw:path draw:style-name="gr10" draw:text-style-name="P1" draw:layer="layout" svg:width="0.028cm" svg:height="0.144cm" svg:x="17.245cm" svg:y="7.31cm" svg:viewBox="0 0 29 145" svg:d="M0 0c0 49 10 99 29 145">
          <text:p/>
        </draw:path>
        <draw:path draw:style-name="gr10" draw:text-style-name="P1" draw:layer="layout" svg:width="0.028cm" svg:height="0.143cm" svg:x="17.245cm" svg:y="7.165cm" svg:viewBox="0 0 29 144" svg:d="M29 0c-19 45-29 95-29 144">
          <text:p/>
        </draw:path>
        <draw:path draw:style-name="gr10" draw:text-style-name="P1" draw:layer="layout" svg:width="0.012cm" svg:height="0.008cm" svg:x="17.275cm" svg:y="7.161cm" svg:viewBox="0 0 13 9" svg:d="M13 1c-6-2-11 2-13 8">
          <text:p/>
        </draw:path>
        <draw:line draw:style-name="gr10" draw:text-style-name="P1" draw:layer="layout" svg:x1="17.291cm" svg:y1="7.161cm" svg:x2="17.335cm" svg:y2="7.17cm">
          <text:p/>
        </draw:line>
        <draw:path draw:style-name="gr10" draw:text-style-name="P1" draw:layer="layout" svg:width="0.008cm" svg:height="0.015cm" svg:x="17.334cm" svg:y="7.17cm" svg:viewBox="0 0 9 16" svg:d="M8 16c1-3 1-7 0-11-1-3-5-5-8-5">
          <text:p/>
        </draw:path>
        <draw:path draw:style-name="gr10" draw:text-style-name="P1" draw:layer="layout" svg:width="0.027cm" svg:height="0.092cm" svg:x="17.313cm" svg:y="7.187cm" svg:viewBox="0 0 28 93" svg:d="M28 0c-16 29-25 61-28 93">
          <text:p/>
        </draw:path>
        <draw:line draw:style-name="gr10" draw:text-style-name="P1" draw:layer="layout" svg:x1="17.389cm" svg:y1="7.402cm" svg:x2="17.389cm" svg:y2="7.22cm">
          <text:p/>
        </draw:line>
        <draw:line draw:style-name="gr10" draw:text-style-name="P1" draw:layer="layout" svg:x1="17.579cm" svg:y1="7.406cm" svg:x2="17.579cm" svg:y2="7.216cm">
          <text:p/>
        </draw:line>
        <draw:line draw:style-name="gr10" draw:text-style-name="P1" draw:layer="layout" svg:x1="17.545cm" svg:y1="7.423cm" svg:x2="17.545cm" svg:y2="7.203cm">
          <text:p/>
        </draw:line>
        <draw:line draw:style-name="gr10" draw:text-style-name="P1" draw:layer="layout" svg:x1="17.516cm" svg:y1="7.423cm" svg:x2="17.516cm" svg:y2="7.199cm">
          <text:p/>
        </draw:line>
        <draw:line draw:style-name="gr10" draw:text-style-name="P1" draw:layer="layout" svg:x1="17.422cm" svg:y1="7.423cm" svg:x2="17.422cm" svg:y2="7.203cm">
          <text:p/>
        </draw:line>
        <draw:line draw:style-name="gr10" draw:text-style-name="P1" draw:layer="layout" svg:x1="17.452cm" svg:y1="7.423cm" svg:x2="17.452cm" svg:y2="7.199cm">
          <text:p/>
        </draw:line>
        <draw:path draw:style-name="gr10" draw:text-style-name="P1" draw:layer="layout" svg:width="0.124cm" svg:height="0.005cm" svg:x="17.427cm" svg:y="7.419cm" svg:viewBox="0 0 125 6" svg:d="M0 1c41 7 83 6 125-1">
          <text:p/>
        </draw:path>
        <draw:path draw:style-name="gr10" draw:text-style-name="P1" draw:layer="layout" svg:width="0.039cm" svg:height="0.036cm" svg:x="17.548cm" svg:y="7.383cm" svg:viewBox="0 0 40 37" svg:d="M0 37c20-3 36-17 40-37">
          <text:p/>
        </draw:path>
        <draw:path draw:style-name="gr10" draw:text-style-name="P1" draw:layer="layout" svg:width="0.007cm" svg:height="0.146cm" svg:x="17.585cm" svg:y="7.238cm" svg:viewBox="0 0 8 147" svg:d="M0 147c10-48 10-99 0-147">
          <text:p/>
        </draw:path>
        <draw:path draw:style-name="gr10" draw:text-style-name="P1" draw:layer="layout" svg:width="0.039cm" svg:height="0.036cm" svg:x="17.548cm" svg:y="7.199cm" svg:viewBox="0 0 40 37" svg:d="M40 37c-4-20-20-34-40-37">
          <text:p/>
        </draw:path>
        <draw:path draw:style-name="gr10" draw:text-style-name="P1" draw:layer="layout" svg:width="0.124cm" svg:height="0.005cm" svg:x="17.427cm" svg:y="7.195cm" svg:viewBox="0 0 125 6" svg:d="M125 6c-42-7-84-8-125-2">
          <text:p/>
        </draw:path>
        <draw:path draw:style-name="gr10" draw:text-style-name="P1" draw:layer="layout" svg:width="0.051cm" svg:height="0.048cm" svg:x="17.372cm" svg:y="7.199cm" svg:viewBox="0 0 52 49" svg:d="M52 0c-26 3-47 23-52 49">
          <text:p/>
        </draw:path>
        <draw:path draw:style-name="gr10" draw:text-style-name="P1" draw:layer="layout" svg:width="0.005cm" svg:height="0.125cm" svg:x="17.372cm" svg:y="7.249cm" svg:viewBox="0 0 6 126" svg:d="M6 0c-8 41-8 84 0 126">
          <text:p/>
        </draw:path>
        <draw:path draw:style-name="gr10" draw:text-style-name="P1" draw:layer="layout" svg:width="0.051cm" svg:height="0.048cm" svg:x="17.372cm" svg:y="7.371cm" svg:viewBox="0 0 52 49" svg:d="M0 0c5 25 26 45 52 49">
          <text:p/>
        </draw:path>
        <draw:line draw:style-name="gr10" draw:text-style-name="P1" draw:layer="layout" svg:x1="17.486cm" svg:y1="7.428cm" svg:x2="17.486cm" svg:y2="7.199cm">
          <text:p/>
        </draw:line>
        <draw:path draw:style-name="gr10" draw:text-style-name="P1" draw:layer="layout" svg:width="0.002cm" svg:height="0.062cm" svg:x="17.317cm" svg:y="8.618cm" svg:viewBox="0 0 3 63" svg:d="M3 0c-4 20-4 42 0 63">
          <text:p/>
        </draw:path>
        <draw:line draw:style-name="gr10" draw:text-style-name="P1" draw:layer="layout" svg:x1="17.329cm" svg:y1="8.681cm" svg:x2="17.317cm" svg:y2="8.681cm">
          <text:p/>
        </draw:line>
        <draw:line draw:style-name="gr10" draw:text-style-name="P1" draw:layer="layout" svg:x1="17.329cm" svg:y1="8.617cm" svg:x2="17.317cm" svg:y2="8.617cm">
          <text:p/>
        </draw:line>
        <draw:path draw:style-name="gr10" draw:text-style-name="P1" draw:layer="layout" svg:width="0.172cm" svg:height="0.006cm" svg:x="17.405cm" svg:y="8.49cm" svg:viewBox="0 0 173 7" svg:d="M173 7c-57-8-115-9-173-2">
          <text:p/>
        </draw:path>
        <draw:path draw:style-name="gr10" draw:text-style-name="P1" draw:layer="layout" svg:width="0.053cm" svg:height="0.05cm" svg:x="17.576cm" svg:y="8.499cm" svg:viewBox="0 0 54 51" svg:d="M54 51c-5-27-27-47-54-51">
          <text:p/>
        </draw:path>
        <draw:path draw:style-name="gr10" draw:text-style-name="P1" draw:layer="layout" svg:width="0.009cm" svg:height="0.204cm" svg:x="17.629cm" svg:y="8.547cm" svg:viewBox="0 0 10 205" svg:d="M0 205c13-68 13-138 0-205">
          <text:p/>
        </draw:path>
        <draw:path draw:style-name="gr10" draw:text-style-name="P1" draw:layer="layout" svg:width="0.053cm" svg:height="0.05cm" svg:x="17.576cm" svg:y="8.749cm" svg:viewBox="0 0 54 51" svg:d="M0 51c27-3 49-25 54-51">
          <text:p/>
        </draw:path>
        <draw:path draw:style-name="gr10" draw:text-style-name="P1" draw:layer="layout" svg:width="0.172cm" svg:height="0.005cm" svg:x="17.405cm" svg:y="8.798cm" svg:viewBox="0 0 173 6" svg:d="M0 1c58 7 116 7 173-1">
          <text:p/>
        </draw:path>
        <draw:path draw:style-name="gr10" draw:text-style-name="P1" draw:layer="layout" svg:width="0.069cm" svg:height="0.066cm" svg:x="17.335cm" svg:y="8.737cm" svg:viewBox="0 0 70 67" svg:d="M0 0c5 36 35 63 70 67">
          <text:p/>
        </draw:path>
        <draw:path draw:style-name="gr10" draw:text-style-name="P1" draw:layer="layout" svg:width="0.007cm" svg:height="0.175cm" svg:x="17.325cm" svg:y="8.561cm" svg:viewBox="0 0 8 176" svg:d="M8 0c-11 58-11 118 0 176">
          <text:p/>
        </draw:path>
        <draw:path draw:style-name="gr10" draw:text-style-name="P1" draw:layer="layout" svg:width="0.069cm" svg:height="0.066cm" svg:x="17.335cm" svg:y="8.495cm" svg:viewBox="0 0 70 67" svg:d="M70 0c-35 3-65 30-70 67">
          <text:p/>
        </draw:path>
        <draw:path draw:style-name="gr10" draw:text-style-name="P1" draw:layer="layout" svg:width="0.022cm" svg:height="0.007cm" svg:x="17.264cm" svg:y="8.796cm" svg:viewBox="0 0 23 8" svg:d="M0 0c2 4 6 8 10 8 5 1 10 0 13-4">
          <text:p/>
        </draw:path>
        <draw:path draw:style-name="gr10" draw:text-style-name="P1" draw:layer="layout" svg:width="0.029cm" svg:height="0.148cm" svg:x="17.236cm" svg:y="8.647cm" svg:viewBox="0 0 30 149" svg:d="M0 0c0 52 10 102 30 149">
          <text:p/>
        </draw:path>
        <draw:path draw:style-name="gr10" draw:text-style-name="P1" draw:layer="layout" svg:width="0.029cm" svg:height="0.148cm" svg:x="17.236cm" svg:y="8.502cm" svg:viewBox="0 0 30 149" svg:d="M30 0c-20 48-30 99-30 149">
          <text:p/>
        </draw:path>
        <draw:path draw:style-name="gr10" draw:text-style-name="P1" draw:layer="layout" svg:width="0.022cm" svg:height="0.008cm" svg:x="17.264cm" svg:y="8.494cm" svg:viewBox="0 0 23 9" svg:d="M23 4c-3-3-8-5-13-3-4 0-8 3-10 8">
          <text:p/>
        </draw:path>
        <draw:path draw:style-name="gr10" draw:text-style-name="P1" draw:layer="layout" svg:width="0.035cm" svg:height="0.018cm" svg:x="17.295cm" svg:y="8.773cm" svg:viewBox="0 0 36 19" svg:d="M0 0c6 14 22 21 36 18">
          <text:p/>
        </draw:path>
        <draw:path draw:style-name="gr10" draw:text-style-name="P1" draw:layer="layout" svg:width="0.031cm" svg:height="0.124cm" svg:x="17.266cm" svg:y="8.646cm" svg:viewBox="0 0 32 125" svg:d="M0 0c1 44 12 87 32 125">
          <text:p/>
        </draw:path>
        <draw:path draw:style-name="gr10" draw:text-style-name="P1" draw:layer="layout" svg:width="0.031cm" svg:height="0.124cm" svg:x="17.266cm" svg:y="8.523cm" svg:viewBox="0 0 32 125" svg:d="M32 0c-20 40-31 82-32 125">
          <text:p/>
        </draw:path>
        <draw:path draw:style-name="gr10" draw:text-style-name="P1" draw:layer="layout" svg:width="0.035cm" svg:height="0.018cm" svg:x="17.295cm" svg:y="8.507cm" svg:viewBox="0 0 36 19" svg:d="M36 1c-14-3-30 5-36 18">
          <text:p/>
        </draw:path>
        <draw:path draw:style-name="gr10" draw:text-style-name="P1" draw:layer="layout" svg:width="0.027cm" svg:height="0.092cm" svg:x="17.313cm" svg:y="8.525cm" svg:viewBox="0 0 28 93" svg:d="M28 0c-16 28-25 60-28 93">
          <text:p/>
        </draw:path>
        <draw:path draw:style-name="gr10" draw:text-style-name="P1" draw:layer="layout" svg:width="0.008cm" svg:height="0.016cm" svg:x="17.334cm" svg:y="8.507cm" svg:viewBox="0 0 9 17" svg:d="M8 17c1-3 1-7 0-10-1-4-5-6-8-7">
          <text:p/>
        </draw:path>
        <draw:line draw:style-name="gr10" draw:text-style-name="P1" draw:layer="layout" svg:x1="17.335cm" svg:y1="8.512cm" svg:x2="17.291cm" svg:y2="8.499cm">
          <text:p/>
        </draw:line>
        <draw:path draw:style-name="gr10" draw:text-style-name="P1" draw:layer="layout" svg:width="0.012cm" svg:height="0.007cm" svg:x="17.275cm" svg:y="8.499cm" svg:viewBox="0 0 13 8" svg:d="M13 1c-6-2-11 1-13 7">
          <text:p/>
        </draw:path>
        <draw:path draw:style-name="gr10" draw:text-style-name="P1" draw:layer="layout" svg:width="0.028cm" svg:height="0.143cm" svg:x="17.245cm" svg:y="8.507cm" svg:viewBox="0 0 29 144" svg:d="M29 0c-19 46-29 95-29 144">
          <text:p/>
        </draw:path>
        <draw:path draw:style-name="gr10" draw:text-style-name="P1" draw:layer="layout" svg:width="0.028cm" svg:height="0.144cm" svg:x="17.245cm" svg:y="8.647cm" svg:viewBox="0 0 29 145" svg:d="M0 0c0 51 10 100 29 145">
          <text:p/>
        </draw:path>
        <draw:path draw:style-name="gr10" draw:text-style-name="P1" draw:layer="layout" svg:width="0.012cm" svg:height="0.006cm" svg:x="17.275cm" svg:y="8.793cm" svg:viewBox="0 0 13 7" svg:d="M0 0c2 4 7 8 13 7">
          <text:p/>
        </draw:path>
        <draw:line draw:style-name="gr10" draw:text-style-name="P1" draw:layer="layout" svg:x1="17.291cm" svg:y1="8.8cm" svg:x2="17.335cm" svg:y2="8.791cm">
          <text:p/>
        </draw:line>
        <draw:path draw:style-name="gr10" draw:text-style-name="P1" draw:layer="layout" svg:width="0.008cm" svg:height="0.015cm" svg:x="17.334cm" svg:y="8.771cm" svg:viewBox="0 0 9 16" svg:d="M0 16c3 0 7-3 8-7 1-3 1-6 0-9">
          <text:p/>
        </draw:path>
        <draw:path draw:style-name="gr10" draw:text-style-name="P1" draw:layer="layout" svg:width="0.027cm" svg:height="0.092cm" svg:x="17.313cm" svg:y="8.681cm" svg:viewBox="0 0 28 93" svg:d="M0 0c3 33 12 64 28 93">
          <text:p/>
        </draw:path>
        <draw:line draw:style-name="gr10" draw:text-style-name="P1" draw:layer="layout" svg:x1="17.389cm" svg:y1="8.558cm" svg:x2="17.389cm" svg:y2="8.744cm">
          <text:p/>
        </draw:line>
        <draw:line draw:style-name="gr10" draw:text-style-name="P1" draw:layer="layout" svg:x1="17.579cm" svg:y1="8.554cm" svg:x2="17.579cm" svg:y2="8.748cm">
          <text:p/>
        </draw:line>
        <draw:line draw:style-name="gr10" draw:text-style-name="P1" draw:layer="layout" svg:x1="17.545cm" svg:y1="8.541cm" svg:x2="17.545cm" svg:y2="8.761cm">
          <text:p/>
        </draw:line>
        <draw:line draw:style-name="gr10" draw:text-style-name="P1" draw:layer="layout" svg:x1="17.516cm" svg:y1="8.537cm" svg:x2="17.516cm" svg:y2="8.765cm">
          <text:p/>
        </draw:line>
        <draw:line draw:style-name="gr10" draw:text-style-name="P1" draw:layer="layout" svg:x1="17.422cm" svg:y1="8.541cm" svg:x2="17.422cm" svg:y2="8.761cm">
          <text:p/>
        </draw:line>
        <draw:line draw:style-name="gr10" draw:text-style-name="P1" draw:layer="layout" svg:x1="17.452cm" svg:y1="8.537cm" svg:x2="17.452cm" svg:y2="8.765cm">
          <text:p/>
        </draw:line>
        <draw:path draw:style-name="gr10" draw:text-style-name="P1" draw:layer="layout" svg:width="0.124cm" svg:height="0.005cm" svg:x="17.427cm" svg:y="8.533cm" svg:viewBox="0 0 125 6" svg:d="M125 6c-42-7-84-8-125-3">
          <text:p/>
        </draw:path>
        <draw:path draw:style-name="gr10" draw:text-style-name="P1" draw:layer="layout" svg:width="0.039cm" svg:height="0.036cm" svg:x="17.548cm" svg:y="8.541cm" svg:viewBox="0 0 40 37" svg:d="M40 37c-4-19-20-34-40-37">
          <text:p/>
        </draw:path>
        <draw:path draw:style-name="gr10" draw:text-style-name="P1" draw:layer="layout" svg:width="0.007cm" svg:height="0.146cm" svg:x="17.585cm" svg:y="8.576cm" svg:viewBox="0 0 8 147" svg:d="M0 147c10-48 10-99 0-147">
          <text:p/>
        </draw:path>
        <draw:path draw:style-name="gr10" draw:text-style-name="P1" draw:layer="layout" svg:width="0.039cm" svg:height="0.037cm" svg:x="17.548cm" svg:y="8.72cm" svg:viewBox="0 0 40 38" svg:d="M0 38c20-3 36-17 40-38">
          <text:p/>
        </draw:path>
        <draw:path draw:style-name="gr10" draw:text-style-name="P1" draw:layer="layout" svg:width="0.124cm" svg:height="0.005cm" svg:x="17.427cm" svg:y="8.761cm" svg:viewBox="0 0 125 6" svg:d="M0 2c41 6 83 5 125-2">
          <text:p/>
        </draw:path>
        <draw:path draw:style-name="gr10" draw:text-style-name="P1" draw:layer="layout" svg:width="0.051cm" svg:height="0.048cm" svg:x="17.372cm" svg:y="8.713cm" svg:viewBox="0 0 52 49" svg:d="M0 0c5 25 26 45 52 49">
          <text:p/>
        </draw:path>
        <draw:path draw:style-name="gr10" draw:text-style-name="P1" draw:layer="layout" svg:width="0.005cm" svg:height="0.126cm" svg:x="17.372cm" svg:y="8.586cm" svg:viewBox="0 0 6 127" svg:d="M6 0c-8 42-8 84 0 127">
          <text:p/>
        </draw:path>
        <draw:path draw:style-name="gr10" draw:text-style-name="P1" draw:layer="layout" svg:width="0.051cm" svg:height="0.048cm" svg:x="17.372cm" svg:y="8.537cm" svg:viewBox="0 0 52 49" svg:d="M52 0c-26 3-47 22-52 49">
          <text:p/>
        </draw:path>
        <draw:line draw:style-name="gr10" draw:text-style-name="P1" draw:layer="layout" svg:x1="17.486cm" svg:y1="8.537cm" svg:x2="17.486cm" svg:y2="8.765cm">
          <text:p/>
        </draw:line>
        <draw:path draw:style-name="gr10" draw:text-style-name="P1" draw:layer="layout" svg:width="0.001cm" svg:height="0.063cm" svg:x="25.36cm" svg:y="5.379cm" svg:viewBox="0 0 2 64" svg:d="M2 0c-3 21-3 42 0 64">
          <text:p/>
        </draw:path>
        <draw:line draw:style-name="gr10" draw:text-style-name="P1" draw:layer="layout" svg:x1="25.373cm" svg:y1="5.442cm" svg:x2="25.36cm" svg:y2="5.442cm">
          <text:p/>
        </draw:line>
        <draw:line draw:style-name="gr10" draw:text-style-name="P1" draw:layer="layout" svg:x1="25.373cm" svg:y1="5.379cm" svg:x2="25.36cm" svg:y2="5.379cm">
          <text:p/>
        </draw:line>
        <draw:path draw:style-name="gr10" draw:text-style-name="P1" draw:layer="layout" svg:width="0.172cm" svg:height="0.005cm" svg:x="25.448cm" svg:y="5.252cm" svg:viewBox="0 0 173 6" svg:d="M173 6c-57-8-116-8-173-1">
          <text:p/>
        </draw:path>
        <draw:path draw:style-name="gr10" draw:text-style-name="P1" draw:layer="layout" svg:width="0.053cm" svg:height="0.05cm" svg:x="25.619cm" svg:y="5.256cm" svg:viewBox="0 0 54 51" svg:d="M54 51c-5-26-26-47-54-51">
          <text:p/>
        </draw:path>
        <draw:path draw:style-name="gr10" draw:text-style-name="P1" draw:layer="layout" svg:width="0.009cm" svg:height="0.204cm" svg:x="25.677cm" svg:y="5.308cm" svg:viewBox="0 0 10 205" svg:d="M0 205c13-67 13-137 0-205">
          <text:p/>
        </draw:path>
        <draw:path draw:style-name="gr10" draw:text-style-name="P1" draw:layer="layout" svg:width="0.053cm" svg:height="0.05cm" svg:x="25.619cm" svg:y="5.51cm" svg:viewBox="0 0 54 51" svg:d="M0 51c28-3 49-23 54-51">
          <text:p/>
        </draw:path>
        <draw:path draw:style-name="gr10" draw:text-style-name="P1" draw:layer="layout" svg:width="0.172cm" svg:height="0.006cm" svg:x="25.448cm" svg:y="5.559cm" svg:viewBox="0 0 173 7" svg:d="M0 2c57 7 116 6 173-2">
          <text:p/>
        </draw:path>
        <draw:path draw:style-name="gr10" draw:text-style-name="P1" draw:layer="layout" svg:width="0.069cm" svg:height="0.065cm" svg:x="25.378cm" svg:y="5.495cm" svg:viewBox="0 0 70 66" svg:d="M0 0c5 35 34 62 70 66">
          <text:p/>
        </draw:path>
        <draw:path draw:style-name="gr10" draw:text-style-name="P1" draw:layer="layout" svg:width="0.007cm" svg:height="0.175cm" svg:x="25.368cm" svg:y="5.323cm" svg:viewBox="0 0 8 176" svg:d="M8 0c-11 59-11 118 0 176">
          <text:p/>
        </draw:path>
        <draw:path draw:style-name="gr10" draw:text-style-name="P1" draw:layer="layout" svg:width="0.069cm" svg:height="0.066cm" svg:x="25.378cm" svg:y="5.256cm" svg:viewBox="0 0 70 67" svg:d="M70 0c-36 4-65 31-70 67">
          <text:p/>
        </draw:path>
        <draw:path draw:style-name="gr10" draw:text-style-name="P1" draw:layer="layout" svg:width="0.023cm" svg:height="0.008cm" svg:x="25.311cm" svg:y="5.557cm" svg:viewBox="0 0 24 9" svg:d="M0 0c2 4 6 8 11 9 4 0 9-1 13-5">
          <text:p/>
        </draw:path>
        <draw:path draw:style-name="gr10" draw:text-style-name="P1" draw:layer="layout" svg:width="0.028cm" svg:height="0.148cm" svg:x="25.28cm" svg:y="5.409cm" svg:viewBox="0 0 29 149" svg:d="M0 0c-1 51 9 101 29 149">
          <text:p/>
        </draw:path>
        <draw:path draw:style-name="gr10" draw:text-style-name="P1" draw:layer="layout" svg:width="0.028cm" svg:height="0.148cm" svg:x="25.28cm" svg:y="5.26cm" svg:viewBox="0 0 29 149" svg:d="M29 0c-20 47-30 97-29 149">
          <text:p/>
        </draw:path>
        <draw:path draw:style-name="gr10" draw:text-style-name="P1" draw:layer="layout" svg:width="0.023cm" svg:height="0.007cm" svg:x="25.311cm" svg:y="5.252cm" svg:viewBox="0 0 24 8" svg:d="M24 4c-4-4-9-5-13-4-5 1-9 4-11 8">
          <text:p/>
        </draw:path>
        <draw:path draw:style-name="gr10" draw:text-style-name="P1" draw:layer="layout" svg:width="0.035cm" svg:height="0.017cm" svg:x="25.342cm" svg:y="5.535cm" svg:viewBox="0 0 36 18" svg:d="M0 0c7 13 22 21 36 17">
          <text:p/>
        </draw:path>
        <draw:path draw:style-name="gr10" draw:text-style-name="P1" draw:layer="layout" svg:width="0.032cm" svg:height="0.124cm" svg:x="25.309cm" svg:y="5.408cm" svg:viewBox="0 0 33 125" svg:d="M0 0c2 43 13 86 33 125">
          <text:p/>
        </draw:path>
        <draw:path draw:style-name="gr10" draw:text-style-name="P1" draw:layer="layout" svg:width="0.032cm" svg:height="0.124cm" svg:x="25.309cm" svg:y="5.285cm" svg:viewBox="0 0 33 125" svg:d="M33 0c-20 38-31 82-33 125">
          <text:p/>
        </draw:path>
        <draw:path draw:style-name="gr10" draw:text-style-name="P1" draw:layer="layout" svg:width="0.035cm" svg:height="0.018cm" svg:x="25.342cm" svg:y="5.264cm" svg:viewBox="0 0 36 19" svg:d="M36 1c-14-3-29 4-36 18">
          <text:p/>
        </draw:path>
        <draw:path draw:style-name="gr10" draw:text-style-name="P1" draw:layer="layout" svg:width="0.026cm" svg:height="0.092cm" svg:x="25.357cm" svg:y="5.286cm" svg:viewBox="0 0 27 93" svg:d="M27 0c-15 29-25 61-27 93">
          <text:p/>
        </draw:path>
        <draw:path draw:style-name="gr10" draw:text-style-name="P1" draw:layer="layout" svg:width="0.009cm" svg:height="0.015cm" svg:x="25.377cm" svg:y="5.269cm" svg:viewBox="0 0 10 16" svg:d="M8 16c2-3 2-6 0-9-1-4-4-6-8-7">
          <text:p/>
        </draw:path>
        <draw:line draw:style-name="gr10" draw:text-style-name="P1" draw:layer="layout" svg:x1="25.382cm" svg:y1="5.27cm" svg:x2="25.335cm" svg:y2="5.26cm">
          <text:p/>
        </draw:line>
        <draw:path draw:style-name="gr10" draw:text-style-name="P1" draw:layer="layout" svg:width="0.013cm" svg:height="0.007cm" svg:x="25.318cm" svg:y="5.26cm" svg:viewBox="0 0 14 8" svg:d="M14 0c-7-1-12 2-14 8">
          <text:p/>
        </draw:path>
        <draw:path draw:style-name="gr10" draw:text-style-name="P1" draw:layer="layout" svg:width="0.028cm" svg:height="0.144cm" svg:x="25.288cm" svg:y="5.264cm" svg:viewBox="0 0 29 145" svg:d="M29 0c-18 46-29 94-29 145">
          <text:p/>
        </draw:path>
        <draw:path draw:style-name="gr10" draw:text-style-name="P1" draw:layer="layout" svg:width="0.028cm" svg:height="0.144cm" svg:x="25.288cm" svg:y="5.409cm" svg:viewBox="0 0 29 145" svg:d="M0 0c0 49 11 99 29 145">
          <text:p/>
        </draw:path>
        <draw:path draw:style-name="gr10" draw:text-style-name="P1" draw:layer="layout" svg:width="0.013cm" svg:height="0.006cm" svg:x="25.318cm" svg:y="5.55cm" svg:viewBox="0 0 14 7" svg:d="M0 0c2 6 7 8 14 7">
          <text:p/>
        </draw:path>
        <draw:line draw:style-name="gr10" draw:text-style-name="P1" draw:layer="layout" svg:x1="25.335cm" svg:y1="5.562cm" svg:x2="25.382cm" svg:y2="5.552cm">
          <text:p/>
        </draw:line>
        <draw:path draw:style-name="gr10" draw:text-style-name="P1" draw:layer="layout" svg:width="0.009cm" svg:height="0.016cm" svg:x="25.377cm" svg:y="5.532cm" svg:viewBox="0 0 10 17" svg:d="M0 17c4-1 7-3 8-7 2-3 2-7 0-10">
          <text:p/>
        </draw:path>
        <draw:path draw:style-name="gr10" draw:text-style-name="P1" draw:layer="layout" svg:width="0.026cm" svg:height="0.091cm" svg:x="25.357cm" svg:y="5.439cm" svg:viewBox="0 0 27 92" svg:d="M0 0c2 32 12 63 27 92">
          <text:p/>
        </draw:path>
        <draw:line draw:style-name="gr10" draw:text-style-name="P1" draw:layer="layout" svg:x1="25.436cm" svg:y1="5.319cm" svg:x2="25.436cm" svg:y2="5.501cm">
          <text:p/>
        </draw:line>
        <draw:line draw:style-name="gr10" draw:text-style-name="P1" draw:layer="layout" svg:x1="25.622cm" svg:y1="5.315cm" svg:x2="25.622cm" svg:y2="5.506cm">
          <text:p/>
        </draw:line>
        <draw:line draw:style-name="gr10" draw:text-style-name="P1" draw:layer="layout" svg:x1="25.593cm" svg:y1="5.298cm" svg:x2="25.593cm" svg:y2="5.523cm">
          <text:p/>
        </draw:line>
        <draw:line draw:style-name="gr10" draw:text-style-name="P1" draw:layer="layout" svg:x1="25.559cm" svg:y1="5.298cm" svg:x2="25.559cm" svg:y2="5.523cm">
          <text:p/>
        </draw:line>
        <draw:line draw:style-name="gr10" draw:text-style-name="P1" draw:layer="layout" svg:x1="25.466cm" svg:y1="5.302cm" svg:x2="25.466cm" svg:y2="5.523cm">
          <text:p/>
        </draw:line>
        <draw:line draw:style-name="gr10" draw:text-style-name="P1" draw:layer="layout" svg:x1="25.495cm" svg:y1="5.298cm" svg:x2="25.495cm" svg:y2="5.523cm">
          <text:p/>
        </draw:line>
        <draw:path draw:style-name="gr10" draw:text-style-name="P1" draw:layer="layout" svg:width="0.124cm" svg:height="0.004cm" svg:x="25.47cm" svg:y="5.294cm" svg:viewBox="0 0 125 5" svg:d="M125 5c-41-7-83-7-125-1">
          <text:p/>
        </draw:path>
        <draw:path draw:style-name="gr10" draw:text-style-name="P1" draw:layer="layout" svg:width="0.038cm" svg:height="0.036cm" svg:x="25.592cm" svg:y="5.299cm" svg:viewBox="0 0 39 37" svg:d="M39 37c-3-20-19-35-39-37">
          <text:p/>
        </draw:path>
        <draw:path draw:style-name="gr10" draw:text-style-name="P1" draw:layer="layout" svg:width="0.007cm" svg:height="0.146cm" svg:x="25.633cm" svg:y="5.337cm" svg:viewBox="0 0 8 147" svg:d="M0 147c11-49 11-98 0-147">
          <text:p/>
        </draw:path>
        <draw:path draw:style-name="gr10" draw:text-style-name="P1" draw:layer="layout" svg:width="0.038cm" svg:height="0.036cm" svg:x="25.592cm" svg:y="5.482cm" svg:viewBox="0 0 39 37" svg:d="M0 37c20-2 36-17 39-37">
          <text:p/>
        </draw:path>
        <draw:path draw:style-name="gr10" draw:text-style-name="P1" draw:layer="layout" svg:width="0.124cm" svg:height="0.004cm" svg:x="25.47cm" svg:y="5.519cm" svg:viewBox="0 0 125 5" svg:d="M0 1c42 5 84 5 125-1">
          <text:p/>
        </draw:path>
        <draw:path draw:style-name="gr10" draw:text-style-name="P1" draw:layer="layout" svg:width="0.051cm" svg:height="0.048cm" svg:x="25.42cm" svg:y="5.47cm" svg:viewBox="0 0 52 49" svg:d="M0 0c4 27 26 46 52 49">
          <text:p/>
        </draw:path>
        <draw:path draw:style-name="gr10" draw:text-style-name="P1" draw:layer="layout" svg:width="0.006cm" svg:height="0.125cm" svg:x="25.415cm" svg:y="5.348cm" svg:viewBox="0 0 7 126" svg:d="M7 0c-9 41-9 84 0 126">
          <text:p/>
        </draw:path>
        <draw:path draw:style-name="gr10" draw:text-style-name="P1" draw:layer="layout" svg:width="0.051cm" svg:height="0.048cm" svg:x="25.42cm" svg:y="5.299cm" svg:viewBox="0 0 52 49" svg:d="M52 0c-26 2-48 23-52 49">
          <text:p/>
        </draw:path>
        <draw:line draw:style-name="gr10" draw:text-style-name="P1" draw:layer="layout" svg:x1="25.529cm" svg:y1="5.298cm" svg:x2="25.529cm" svg:y2="5.523cm">
          <text:p/>
        </draw:line>
        <draw:path draw:style-name="gr10" draw:text-style-name="P1" draw:layer="layout" svg:width="0.001cm" svg:height="0.062cm" svg:x="25.36cm" svg:y="3.555cm" svg:viewBox="0 0 2 63" svg:d="M2 0c-3 21-3 42 0 63">
          <text:p/>
        </draw:path>
        <draw:line draw:style-name="gr10" draw:text-style-name="P1" draw:layer="layout" svg:x1="25.373cm" svg:y1="3.554cm" svg:x2="25.36cm" svg:y2="3.554cm">
          <text:p/>
        </draw:line>
        <draw:line draw:style-name="gr10" draw:text-style-name="P1" draw:layer="layout" svg:x1="25.373cm" svg:y1="3.618cm" svg:x2="25.36cm" svg:y2="3.618cm">
          <text:p/>
        </draw:line>
        <draw:path draw:style-name="gr10" draw:text-style-name="P1" draw:layer="layout" svg:width="0.172cm" svg:height="0.005cm" svg:x="25.448cm" svg:y="3.735cm" svg:viewBox="0 0 173 6" svg:d="M0 1c57 7 116 7 173-1">
          <text:p/>
        </draw:path>
        <draw:path draw:style-name="gr10" draw:text-style-name="P1" draw:layer="layout" svg:width="0.053cm" svg:height="0.05cm" svg:x="25.619cm" svg:y="3.686cm" svg:viewBox="0 0 54 51" svg:d="M0 51c28-4 49-24 54-51">
          <text:p/>
        </draw:path>
        <draw:path draw:style-name="gr10" draw:text-style-name="P1" draw:layer="layout" svg:width="0.009cm" svg:height="0.204cm" svg:x="25.677cm" svg:y="3.484cm" svg:viewBox="0 0 10 205" svg:d="M0 205c13-68 13-138 0-205">
          <text:p/>
        </draw:path>
        <draw:path draw:style-name="gr10" draw:text-style-name="P1" draw:layer="layout" svg:width="0.053cm" svg:height="0.05cm" svg:x="25.619cm" svg:y="3.432cm" svg:viewBox="0 0 54 51" svg:d="M54 51c-5-27-26-48-54-51">
          <text:p/>
        </draw:path>
        <draw:path draw:style-name="gr10" draw:text-style-name="P1" draw:layer="layout" svg:width="0.172cm" svg:height="0.007cm" svg:x="25.448cm" svg:y="3.427cm" svg:viewBox="0 0 173 8" svg:d="M173 8c-57-9-116-10-173-3">
          <text:p/>
        </draw:path>
        <draw:path draw:style-name="gr10" draw:text-style-name="P1" draw:layer="layout" svg:width="0.069cm" svg:height="0.066cm" svg:x="25.378cm" svg:y="3.432cm" svg:viewBox="0 0 70 67" svg:d="M70 0c-36 3-65 30-70 67">
          <text:p/>
        </draw:path>
        <draw:path draw:style-name="gr10" draw:text-style-name="P1" draw:layer="layout" svg:width="0.007cm" svg:height="0.175cm" svg:x="25.368cm" svg:y="3.498cm" svg:viewBox="0 0 8 176" svg:d="M8 0c-11 58-11 118 0 176">
          <text:p/>
        </draw:path>
        <draw:path draw:style-name="gr10" draw:text-style-name="P1" draw:layer="layout" svg:width="0.069cm" svg:height="0.066cm" svg:x="25.378cm" svg:y="3.67cm" svg:viewBox="0 0 70 67" svg:d="M0 0c5 36 34 63 70 67">
          <text:p/>
        </draw:path>
        <draw:path draw:style-name="gr10" draw:text-style-name="P1" draw:layer="layout" svg:width="0.023cm" svg:height="0.007cm" svg:x="25.311cm" svg:y="3.431cm" svg:viewBox="0 0 24 8" svg:d="M24 4c-4-4-9-5-13-4-5 0-9 4-11 8">
          <text:p/>
        </draw:path>
        <draw:path draw:style-name="gr10" draw:text-style-name="P1" draw:layer="layout" svg:width="0.028cm" svg:height="0.148cm" svg:x="25.28cm" svg:y="3.435cm" svg:viewBox="0 0 29 149" svg:d="M29 0c-20 48-30 98-29 149">
          <text:p/>
        </draw:path>
        <draw:path draw:style-name="gr10" draw:text-style-name="P1" draw:layer="layout" svg:width="0.028cm" svg:height="0.148cm" svg:x="25.28cm" svg:y="3.584cm" svg:viewBox="0 0 29 149" svg:d="M0 0c-1 52 9 102 29 149">
          <text:p/>
        </draw:path>
        <draw:path draw:style-name="gr10" draw:text-style-name="P1" draw:layer="layout" svg:width="0.023cm" svg:height="0.007cm" svg:x="25.311cm" svg:y="3.733cm" svg:viewBox="0 0 24 8" svg:d="M0 0c2 5 6 7 11 8 4 1 9 0 13-3">
          <text:p/>
        </draw:path>
        <draw:path draw:style-name="gr10" draw:text-style-name="P1" draw:layer="layout" svg:width="0.035cm" svg:height="0.018cm" svg:x="25.342cm" svg:y="3.444cm" svg:viewBox="0 0 36 19" svg:d="M36 1c-14-4-29 4-36 18">
          <text:p/>
        </draw:path>
        <draw:path draw:style-name="gr10" draw:text-style-name="P1" draw:layer="layout" svg:width="0.032cm" svg:height="0.124cm" svg:x="25.309cm" svg:y="3.46cm" svg:viewBox="0 0 33 125" svg:d="M33 0c-20 39-31 82-33 125">
          <text:p/>
        </draw:path>
        <draw:path draw:style-name="gr10" draw:text-style-name="P1" draw:layer="layout" svg:width="0.032cm" svg:height="0.124cm" svg:x="25.309cm" svg:y="3.583cm" svg:viewBox="0 0 33 125" svg:d="M0 0c2 43 13 87 33 125">
          <text:p/>
        </draw:path>
        <draw:path draw:style-name="gr10" draw:text-style-name="P1" draw:layer="layout" svg:width="0.035cm" svg:height="0.018cm" svg:x="25.342cm" svg:y="3.71cm" svg:viewBox="0 0 36 19" svg:d="M0 0c7 14 22 21 36 18">
          <text:p/>
        </draw:path>
        <draw:path draw:style-name="gr10" draw:text-style-name="P1" draw:layer="layout" svg:width="0.026cm" svg:height="0.092cm" svg:x="25.357cm" svg:y="3.614cm" svg:viewBox="0 0 27 93" svg:d="M0 0c2 32 12 63 27 93">
          <text:p/>
        </draw:path>
        <draw:path draw:style-name="gr10" draw:text-style-name="P1" draw:layer="layout" svg:width="0.009cm" svg:height="0.015cm" svg:x="25.377cm" svg:y="3.708cm" svg:viewBox="0 0 10 16" svg:d="M0 16c4-1 7-3 8-6 2-3 2-7 0-10">
          <text:p/>
        </draw:path>
        <draw:line draw:style-name="gr10" draw:text-style-name="P1" draw:layer="layout" svg:x1="25.382cm" svg:y1="3.728cm" svg:x2="25.335cm" svg:y2="3.737cm">
          <text:p/>
        </draw:line>
        <draw:path draw:style-name="gr10" draw:text-style-name="P1" draw:layer="layout" svg:width="0.013cm" svg:height="0.007cm" svg:x="25.318cm" svg:y="3.725cm" svg:viewBox="0 0 14 8" svg:d="M0 0c2 6 7 9 14 8">
          <text:p/>
        </draw:path>
        <draw:path draw:style-name="gr10" draw:text-style-name="P1" draw:layer="layout" svg:width="0.028cm" svg:height="0.144cm" svg:x="25.288cm" svg:y="3.584cm" svg:viewBox="0 0 29 145" svg:d="M0 0c0 50 11 99 29 145">
          <text:p/>
        </draw:path>
        <draw:path draw:style-name="gr10" draw:text-style-name="P1" draw:layer="layout" svg:width="0.028cm" svg:height="0.144cm" svg:x="25.288cm" svg:y="3.439cm" svg:viewBox="0 0 29 145" svg:d="M29 0c-18 46-29 96-29 145">
          <text:p/>
        </draw:path>
        <draw:path draw:style-name="gr10" draw:text-style-name="P1" draw:layer="layout" svg:width="0.013cm" svg:height="0.006cm" svg:x="25.318cm" svg:y="3.436cm" svg:viewBox="0 0 14 7" svg:d="M14 0c-7-1-12 1-14 7">
          <text:p/>
        </draw:path>
        <draw:line draw:style-name="gr10" draw:text-style-name="P1" draw:layer="layout" svg:x1="25.335cm" svg:y1="3.436cm" svg:x2="25.382cm" svg:y2="3.445cm">
          <text:p/>
        </draw:line>
        <draw:path draw:style-name="gr10" draw:text-style-name="P1" draw:layer="layout" svg:width="0.009cm" svg:height="0.016cm" svg:x="25.377cm" svg:y="3.444cm" svg:viewBox="0 0 10 17" svg:d="M8 17c2-4 2-8 0-11-1-3-4-5-8-6">
          <text:p/>
        </draw:path>
        <draw:path draw:style-name="gr10" draw:text-style-name="P1" draw:layer="layout" svg:width="0.026cm" svg:height="0.091cm" svg:x="25.357cm" svg:y="3.462cm" svg:viewBox="0 0 27 92" svg:d="M27 0c-15 28-25 60-27 92">
          <text:p/>
        </draw:path>
        <draw:line draw:style-name="gr10" draw:text-style-name="P1" draw:layer="layout" svg:x1="25.436cm" svg:y1="3.677cm" svg:x2="25.436cm" svg:y2="3.495cm">
          <text:p/>
        </draw:line>
        <draw:line draw:style-name="gr10" draw:text-style-name="P1" draw:layer="layout" svg:x1="25.622cm" svg:y1="3.685cm" svg:x2="25.622cm" svg:y2="3.491cm">
          <text:p/>
        </draw:line>
        <draw:line draw:style-name="gr10" draw:text-style-name="P1" draw:layer="layout" svg:x1="25.593cm" svg:y1="3.698cm" svg:x2="25.593cm" svg:y2="3.478cm">
          <text:p/>
        </draw:line>
        <draw:line draw:style-name="gr10" draw:text-style-name="P1" draw:layer="layout" svg:x1="25.559cm" svg:y1="3.698cm" svg:x2="25.559cm" svg:y2="3.474cm">
          <text:p/>
        </draw:line>
        <draw:line draw:style-name="gr10" draw:text-style-name="P1" draw:layer="layout" svg:x1="25.466cm" svg:y1="3.698cm" svg:x2="25.466cm" svg:y2="3.478cm">
          <text:p/>
        </draw:line>
        <draw:line draw:style-name="gr10" draw:text-style-name="P1" draw:layer="layout" svg:x1="25.495cm" svg:y1="3.698cm" svg:x2="25.495cm" svg:y2="3.474cm">
          <text:p/>
        </draw:line>
        <draw:path draw:style-name="gr10" draw:text-style-name="P1" draw:layer="layout" svg:width="0.124cm" svg:height="0.005cm" svg:x="25.47cm" svg:y="3.694cm" svg:viewBox="0 0 125 6" svg:d="M0 2c42 5 84 5 125-2">
          <text:p/>
        </draw:path>
        <draw:path draw:style-name="gr10" draw:text-style-name="P1" draw:layer="layout" svg:width="0.038cm" svg:height="0.036cm" svg:x="25.592cm" svg:y="3.657cm" svg:viewBox="0 0 39 37" svg:d="M0 37c20-2 36-17 39-37">
          <text:p/>
        </draw:path>
        <draw:path draw:style-name="gr10" draw:text-style-name="P1" draw:layer="layout" svg:width="0.007cm" svg:height="0.146cm" svg:x="25.633cm" svg:y="3.513cm" svg:viewBox="0 0 8 147" svg:d="M0 147c11-48 11-98 0-147">
          <text:p/>
        </draw:path>
        <draw:path draw:style-name="gr10" draw:text-style-name="P1" draw:layer="layout" svg:width="0.038cm" svg:height="0.036cm" svg:x="25.592cm" svg:y="3.474cm" svg:viewBox="0 0 39 37" svg:d="M39 37c-3-19-19-34-39-37">
          <text:p/>
        </draw:path>
        <draw:path draw:style-name="gr10" draw:text-style-name="P1" draw:layer="layout" svg:width="0.124cm" svg:height="0.005cm" svg:x="25.47cm" svg:y="3.469cm" svg:viewBox="0 0 125 6" svg:d="M125 6c-41-7-83-7-125-2">
          <text:p/>
        </draw:path>
        <draw:path draw:style-name="gr10" draw:text-style-name="P1" draw:layer="layout" svg:width="0.051cm" svg:height="0.048cm" svg:x="25.42cm" svg:y="3.474cm" svg:viewBox="0 0 52 49" svg:d="M52 0c-26 3-48 23-52 49">
          <text:p/>
        </draw:path>
        <draw:path draw:style-name="gr10" draw:text-style-name="P1" draw:layer="layout" svg:width="0.006cm" svg:height="0.125cm" svg:x="25.415cm" svg:y="3.523cm" svg:viewBox="0 0 7 126" svg:d="M7 0c-9 43-9 85 0 126">
          <text:p/>
        </draw:path>
        <draw:path draw:style-name="gr10" draw:text-style-name="P1" draw:layer="layout" svg:width="0.051cm" svg:height="0.048cm" svg:x="25.42cm" svg:y="3.645cm" svg:viewBox="0 0 52 49" svg:d="M0 0c4 26 26 47 52 49">
          <text:p/>
        </draw:path>
        <draw:line draw:style-name="gr10" draw:text-style-name="P1" draw:layer="layout" svg:x1="25.529cm" svg:y1="3.702cm" svg:x2="25.529cm" svg:y2="3.474cm">
          <text:p/>
        </draw:line>
        <draw:polygon draw:style-name="gr10" draw:text-style-name="P1" draw:layer="layout" svg:width="0.313cm" svg:height="0.5cm" svg:x="26.787cm" svg:y="4.206cm" svg:viewBox="0 0 314 501" draw:points="0,0 0,501 314,501 314,0">
          <text:p/>
        </draw:polygon>
        <draw:polygon draw:style-name="gr10" draw:text-style-name="P1" draw:layer="layout" svg:width="0.504cm" svg:height="0.313cm" svg:x="15.225cm" svg:y="8.029cm" svg:viewBox="0 0 505 314" draw:points="0,314 505,314 505,0 0,0">
          <text:p/>
        </draw:polygon>
        <draw:polygon draw:style-name="gr10" draw:text-style-name="P1" draw:layer="layout" svg:width="0.5cm" svg:height="0.313cm" svg:x="15.259cm" svg:y="5.273cm" svg:viewBox="0 0 501 314" draw:points="0,314 501,314 501,0 0,0">
          <text:p/>
        </draw:polygon>
        <draw:line draw:style-name="gr4" draw:text-style-name="P1" draw:layer="layout" svg:x1="16.796cm" svg:y1="6.589cm" svg:x2="16.796cm" svg:y2="6.619cm">
          <text:p/>
        </draw:line>
        <draw:line draw:style-name="gr4" draw:text-style-name="P1" draw:layer="layout" svg:x1="17.295cm" svg:y1="6.589cm" svg:x2="17.295cm" svg:y2="6.619cm">
          <text:p/>
        </draw:line>
        <draw:line draw:style-name="gr4" draw:text-style-name="P1" draw:layer="layout" svg:x1="16.796cm" svg:y1="6.619cm" svg:x2="16.796cm" svg:y2="6.695cm">
          <text:p/>
        </draw:line>
        <draw:line draw:style-name="gr4" draw:text-style-name="P1" draw:layer="layout" svg:x1="16.797cm" svg:y1="6.746cm" svg:x2="16.792cm" svg:y2="6.844cm">
          <text:p/>
        </draw:line>
        <draw:line draw:style-name="gr4" draw:text-style-name="P1" draw:layer="layout" svg:x1="16.792cm" svg:y1="6.894cm" svg:x2="16.792cm" svg:y2="6.996cm">
          <text:p/>
        </draw:line>
        <draw:polyline draw:style-name="gr4" draw:text-style-name="P1" draw:layer="layout" svg:width="0.072cm" svg:height="0.077cm" svg:x="16.792cm" svg:y="7.042cm" svg:viewBox="0 0 73 78" draw:points="0,0 0,78 73,73">
          <text:p/>
        </draw:polyline>
        <draw:polyline draw:style-name="gr4" draw:text-style-name="P1" draw:layer="layout" svg:width="0.094cm" svg:height="0.034cm" svg:x="16.914cm" svg:y="7.072cm" svg:viewBox="0 0 95 35" draw:points="0,35 51,18 95,0">
          <text:p/>
        </draw:polyline>
        <draw:polyline draw:style-name="gr4" draw:text-style-name="P1" draw:layer="layout" svg:width="0.08cm" svg:height="0.059cm" svg:x="17.05cm" svg:y="6.992cm" svg:viewBox="0 0 81 60" draw:points="0,60 69,12 81,0">
          <text:p/>
        </draw:polyline>
        <draw:polyline draw:style-name="gr4" draw:text-style-name="P1" draw:layer="layout" svg:width="0.06cm" svg:height="0.08cm" svg:x="17.164cm" svg:y="6.873cm" svg:viewBox="0 0 61 81" draw:points="0,81 13,69 61,0">
          <text:p/>
        </draw:polyline>
        <draw:polyline draw:style-name="gr4" draw:text-style-name="P1" draw:layer="layout" svg:width="0.034cm" svg:height="0.093cm" svg:x="17.245cm" svg:y="6.738cm" svg:viewBox="0 0 35 94" draw:points="0,94 21,56 35,0">
          <text:p/>
        </draw:polyline>
        <draw:line draw:style-name="gr4" draw:text-style-name="P1" draw:layer="layout" svg:x1="17.287cm" svg:y1="6.688cm" svg:x2="17.296cm" svg:y2="6.619cm">
          <text:p/>
        </draw:line>
        <draw:line draw:style-name="gr3" draw:text-style-name="P1" draw:layer="layout" svg:x1="16.711cm" svg:y1="5.616cm" svg:x2="16.711cm" svg:y2="5.65cm">
          <text:p/>
        </draw:line>
        <draw:line draw:style-name="gr4" draw:text-style-name="P1" draw:layer="layout" svg:x1="16.711cm" svg:y1="5.616cm" svg:x2="16.711cm" svg:y2="5.54cm">
          <text:p/>
        </draw:line>
        <draw:line draw:style-name="gr4" draw:text-style-name="P1" draw:layer="layout" svg:x1="16.711cm" svg:y1="5.493cm" svg:x2="16.711cm" svg:y2="5.391cm">
          <text:p/>
        </draw:line>
        <draw:line draw:style-name="gr4" draw:text-style-name="P1" draw:layer="layout" svg:x1="16.711cm" svg:y1="5.341cm" svg:x2="16.711cm" svg:y2="5.243cm">
          <text:p/>
        </draw:line>
        <draw:line draw:style-name="gr4" draw:text-style-name="P1" draw:layer="layout" svg:x1="16.711cm" svg:y1="5.192cm" svg:x2="16.711cm" svg:y2="5.116cm">
          <text:p/>
        </draw:line>
        <draw:line draw:style-name="gr4" draw:text-style-name="P1" draw:layer="layout" svg:x1="17.212cm" svg:y1="5.617cm" svg:x2="17.202cm" svg:y2="5.548cm">
          <text:p/>
        </draw:line>
        <draw:polyline draw:style-name="gr4" draw:text-style-name="P1" draw:layer="layout" svg:width="0.034cm" svg:height="0.093cm" svg:x="17.16cm" svg:y="5.404cm" svg:viewBox="0 0 35 94" draw:points="35,94 22,43 0,0">
          <text:p/>
        </draw:polyline>
        <draw:polyline draw:style-name="gr4" draw:text-style-name="P1" draw:layer="layout" svg:width="0.059cm" svg:height="0.081cm" svg:x="17.08cm" svg:y="5.281cm" svg:viewBox="0 0 60 82" draw:points="60,82 13,13 0,0">
          <text:p/>
        </draw:polyline>
        <draw:polyline draw:style-name="gr4" draw:text-style-name="P1" draw:layer="layout" svg:width="0.081cm" svg:height="0.059cm" svg:x="16.965cm" svg:y="5.188cm" svg:viewBox="0 0 82 60" draw:points="82,60 69,48 0,0">
          <text:p/>
        </draw:polyline>
        <draw:polyline draw:style-name="gr4" draw:text-style-name="P1" draw:layer="layout" svg:width="0.093cm" svg:height="0.034cm" svg:x="16.826cm" svg:y="5.133cm" svg:viewBox="0 0 94 35" draw:points="94,35 56,13 0,0">
          <text:p/>
        </draw:polyline>
        <draw:line draw:style-name="gr4" draw:text-style-name="P1" draw:layer="layout" svg:x1="16.78cm" svg:y1="5.126cm" svg:x2="16.711cm" svg:y2="5.116cm">
          <text:p/>
        </draw:line>
        <draw:line draw:style-name="gr3" draw:text-style-name="P1" draw:layer="layout" svg:x1="17.211cm" svg:y1="5.616cm" svg:x2="17.211cm" svg:y2="5.65cm">
          <text:p/>
        </draw:line>
        <draw:polygon draw:style-name="gr10" draw:text-style-name="P1" draw:layer="layout" svg:width="0.877cm" svg:height="0.876cm" svg:x="6.242cm" svg:y="3.364cm" svg:viewBox="0 0 878 877" draw:points="374,0 0,0 0,877 878,877 878,499 564,499 505,491 454,465 412,423 386,372 374,313">
          <text:p/>
        </draw:polygon>
        <draw:path draw:style-name="gr10" draw:text-style-name="P1" draw:layer="layout" svg:width="0.163cm" svg:height="0.185cm" svg:x="6.836cm" svg:y="3.507cm" svg:viewBox="0 0 164 186" svg:d="M164 186c-7-91-75-167-164-186">
          <text:p/>
        </draw:path>
        <draw:path draw:style-name="gr10" draw:text-style-name="P1" draw:layer="layout" svg:width="0.15cm" svg:height="0.169cm" svg:x="6.836cm" svg:y="3.521cm" svg:viewBox="0 0 151 170" svg:d="M151 170c-8-84-69-152-151-170">
          <text:p/>
        </draw:path>
        <draw:path draw:style-name="gr10" draw:text-style-name="P1" draw:layer="layout" svg:width="0.027cm" svg:height="0.022cm" svg:x="6.949cm" svg:y="3.667cm" svg:viewBox="0 0 28 23" svg:d="M0 0c6 11 16 20 28 23">
          <text:p/>
        </draw:path>
        <draw:line draw:style-name="gr10" draw:text-style-name="P1" draw:layer="layout" svg:x1="6.835cm" svg:y1="3.517cm" svg:x2="6.84cm" svg:y2="3.512cm">
          <text:p/>
        </draw:line>
        <draw:polyline draw:style-name="gr10" draw:text-style-name="P1" draw:layer="layout" svg:width="0cm" svg:height="0cm" svg:x="6.839cm" svg:y="3.516cm" svg:viewBox="0 0 0 0" draw:points="0,0">
          <text:p/>
        </draw:polyline>
        <draw:line draw:style-name="gr10" draw:text-style-name="P1" draw:layer="layout" svg:x1="6.835cm" svg:y1="3.534cm" svg:x2="6.84cm" svg:y2="3.52cm">
          <text:p/>
        </draw:line>
        <draw:path draw:style-name="gr10" draw:text-style-name="P1" draw:layer="layout" svg:width="0.018cm" svg:height="0.029cm" svg:x="6.835cm" svg:y="3.531cm" svg:viewBox="0 0 19 30" svg:d="M0 0c1 12 8 24 19 30">
          <text:p/>
        </draw:path>
        <draw:line draw:style-name="gr10" draw:text-style-name="P1" draw:layer="layout" svg:x1="6.992cm" svg:y1="3.694cm" svg:x2="7cm" svg:y2="3.694cm">
          <text:p/>
        </draw:line>
        <draw:line draw:style-name="gr10" draw:text-style-name="P1" draw:layer="layout" svg:x1="6.979cm" svg:y1="3.695cm" svg:x2="6.993cm" svg:y2="3.69cm">
          <text:p/>
        </draw:line>
        <draw:path draw:style-name="gr10" draw:text-style-name="P1" draw:layer="layout" svg:width="0.013cm" svg:height="0.012cm" svg:x="6.927cm" svg:y="3.752cm" svg:viewBox="0 0 14 13" svg:d="M0 13c5-4 10-9 14-13">
          <text:p/>
        </draw:path>
        <draw:path draw:style-name="gr10" draw:text-style-name="P1" draw:layer="layout" svg:width="0.02cm" svg:height="0.062cm" svg:x="6.938cm" svg:y="3.691cm" svg:viewBox="0 0 21 63" svg:d="M0 63c18-17 25-41 18-63">
          <text:p/>
        </draw:path>
        <draw:path draw:style-name="gr10" draw:text-style-name="P1" draw:layer="layout" svg:width="0.048cm" svg:height="0.085cm" svg:x="6.909cm" svg:y="3.605cm" svg:viewBox="0 0 49 86" svg:d="M49 86c-10-31-27-60-49-86">
          <text:p/>
        </draw:path>
        <draw:path draw:style-name="gr10" draw:text-style-name="P1" draw:layer="layout" svg:width="0.079cm" svg:height="0.058cm" svg:x="6.83cm" svg:y="3.547cm" svg:viewBox="0 0 80 59" svg:d="M80 59c-22-25-49-45-80-59">
          <text:p/>
        </draw:path>
        <draw:path draw:style-name="gr10" draw:text-style-name="P1" draw:layer="layout" svg:width="0.064cm" svg:height="0.014cm" svg:x="6.768cm" svg:y="3.546cm" svg:viewBox="0 0 65 15" svg:d="M65 6c-21-11-46-7-65 9">
          <text:p/>
        </draw:path>
        <draw:path draw:style-name="gr10" draw:text-style-name="P1" draw:layer="layout" svg:width="0.014cm" svg:height="0.011cm" svg:x="6.751cm" svg:y="3.557cm" svg:viewBox="0 0 15 12" svg:d="M15 0c-5 5-9 9-15 12">
          <text:p/>
        </draw:path>
        <draw:line draw:style-name="gr10" draw:text-style-name="P1" draw:layer="layout" svg:x1="6.755cm" svg:y1="3.571cm" svg:x2="6.695cm" svg:y2="3.627cm">
          <text:p/>
        </draw:line>
        <draw:path draw:style-name="gr10" draw:text-style-name="P1" draw:layer="layout" svg:width="0.011cm" svg:height="0.01cm" svg:x="6.681cm" svg:y="3.625cm" svg:viewBox="0 0 12 11" svg:d="M12 0c-4 4-7 8-12 11">
          <text:p/>
        </draw:path>
        <draw:path draw:style-name="gr10" draw:text-style-name="P1" draw:layer="layout" svg:width="0.028cm" svg:height="0.112cm" svg:x="6.657cm" svg:y="3.633cm" svg:viewBox="0 0 29 113" svg:d="M29 0c-33 30-38 78-12 113">
          <text:p/>
        </draw:path>
        <draw:path draw:style-name="gr10" draw:text-style-name="P1" draw:layer="layout" svg:width="0.034cm" svg:height="0.042cm" svg:x="6.67cm" svg:y="3.748cm" svg:viewBox="0 0 35 43" svg:d="M0 0c11 16 23 30 35 43">
          <text:p/>
        </draw:path>
        <draw:path draw:style-name="gr10" draw:text-style-name="P1" draw:layer="layout" svg:width="0.038cm" svg:height="0.039cm" svg:x="6.704cm" svg:y="3.79cm" svg:viewBox="0 0 39 40" svg:d="M0 0c13 14 26 27 39 40">
          <text:p/>
        </draw:path>
        <draw:path draw:style-name="gr10" draw:text-style-name="P1" draw:layer="layout" svg:width="0.114cm" svg:height="0.023cm" svg:x="6.741cm" svg:y="3.824cm" svg:viewBox="0 0 115 24" svg:d="M0 0c32 30 81 32 115 2">
          <text:p/>
        </draw:path>
        <draw:path draw:style-name="gr10" draw:text-style-name="P1" draw:layer="layout" svg:width="0.011cm" svg:height="0.009cm" svg:x="6.857cm" svg:y="3.817cm" svg:viewBox="0 0 12 10" svg:d="M0 10c4-3 9-7 12-10">
          <text:p/>
        </draw:path>
        <draw:line draw:style-name="gr10" draw:text-style-name="P1" draw:layer="layout" svg:x1="6.869cm" svg:y1="3.822cm" svg:x2="6.929cm" svg:y2="3.77cm">
          <text:p/>
        </draw:line>
        <draw:path draw:style-name="gr10" draw:text-style-name="P1" draw:layer="layout" svg:width="0.005cm" svg:height="0.025cm" svg:x="6.965cm" svg:y="3.574cm" svg:viewBox="0 0 6 26" svg:d="M0 26c8-6 8-18 1-26">
          <text:p/>
        </draw:path>
        <draw:path draw:style-name="gr10" draw:text-style-name="P1" draw:layer="layout" svg:width="0.019cm" svg:height="0.02cm" svg:x="6.948cm" svg:y="3.554cm" svg:viewBox="0 0 20 21" svg:d="M20 21c-6-8-13-15-20-21">
          <text:p/>
        </draw:path>
        <draw:path draw:style-name="gr10" draw:text-style-name="P1" draw:layer="layout" svg:width="0.025cm" svg:height="0.005cm" svg:x="6.923cm" svg:y="3.546cm" svg:viewBox="0 0 26 6" svg:d="M26 6c-7-8-19-8-26-1">
          <text:p/>
        </draw:path>
        <draw:polygon draw:style-name="gr10" draw:text-style-name="P1" draw:layer="layout" svg:width="0.876cm" svg:height="0.877cm" svg:x="6.615cm" svg:y="5.226cm" svg:viewBox="0 0 877 878" draw:points="504,0 877,0 877,878 0,878 0,501 313,501 372,492 423,466 465,424 495,373 504,314">
          <text:p/>
        </draw:polygon>
        <draw:path draw:style-name="gr10" draw:text-style-name="P1" draw:layer="layout" svg:width="0.163cm" svg:height="0.184cm" svg:x="6.73cm" svg:y="5.37cm" svg:viewBox="0 0 164 185" svg:d="M164 0c-89 18-157 94-164 185">
          <text:p/>
        </draw:path>
        <draw:path draw:style-name="gr10" draw:text-style-name="P1" draw:layer="layout" svg:width="0.15cm" svg:height="0.169cm" svg:x="6.743cm" svg:y="5.383cm" svg:viewBox="0 0 151 170" svg:d="M151 0c-83 18-143 86-151 170">
          <text:p/>
        </draw:path>
        <draw:path draw:style-name="gr10" draw:text-style-name="P1" draw:layer="layout" svg:width="0.027cm" svg:height="0.021cm" svg:x="6.753cm" svg:y="5.53cm" svg:viewBox="0 0 28 22" svg:d="M0 22c13-2 23-10 28-22">
          <text:p/>
        </draw:path>
        <draw:line draw:style-name="gr10" draw:text-style-name="P1" draw:layer="layout" svg:x1="6.898cm" svg:y1="5.379cm" svg:x2="6.898cm" svg:y2="5.374cm">
          <text:p/>
        </draw:line>
        <draw:polyline draw:style-name="gr10" draw:text-style-name="P1" draw:layer="layout" svg:width="0cm" svg:height="0cm" svg:x="6.894cm" svg:y="5.379cm" svg:viewBox="0 0 0 0" draw:points="0,0">
          <text:p/>
        </draw:polyline>
        <draw:line draw:style-name="gr10" draw:text-style-name="P1" draw:layer="layout" svg:x1="6.899cm" svg:y1="5.397cm" svg:x2="6.894cm" svg:y2="5.383cm">
          <text:p/>
        </draw:line>
        <draw:path draw:style-name="gr10" draw:text-style-name="P1" draw:layer="layout" svg:width="0.018cm" svg:height="0.03cm" svg:x="6.876cm" svg:y="5.389cm" svg:viewBox="0 0 19 31" svg:d="M0 31c11-7 18-19 19-31">
          <text:p/>
        </draw:path>
        <draw:line draw:style-name="gr10" draw:text-style-name="P1" draw:layer="layout" svg:x1="6.742cm" svg:y1="5.556cm" svg:x2="6.733cm" svg:y2="5.556cm">
          <text:p/>
        </draw:line>
        <draw:line draw:style-name="gr10" draw:text-style-name="P1" draw:layer="layout" svg:x1="6.755cm" svg:y1="5.557cm" svg:x2="6.746cm" svg:y2="5.552cm">
          <text:p/>
        </draw:line>
        <draw:polyline draw:style-name="gr10" draw:text-style-name="P1" draw:layer="layout" svg:width="0cm" svg:height="0cm" svg:x="6.742cm" svg:y="5.552cm" svg:viewBox="0 0 0 0" draw:points="0,0">
          <text:p/>
        </draw:polyline>
        <draw:path draw:style-name="gr10" draw:text-style-name="P1" draw:layer="layout" svg:width="0.013cm" svg:height="0.013cm" svg:x="6.789cm" svg:y="5.615cm" svg:viewBox="0 0 14 14" svg:d="M0 0c4 5 10 9 14 14">
          <text:p/>
        </draw:path>
        <draw:path draw:style-name="gr10" draw:text-style-name="P1" draw:layer="layout" svg:width="0.019cm" svg:height="0.062cm" svg:x="6.771cm" svg:y="5.554cm" svg:viewBox="0 0 20 63" svg:d="M3 0c-8 22 0 46 17 63">
          <text:p/>
        </draw:path>
        <draw:path draw:style-name="gr10" draw:text-style-name="P1" draw:layer="layout" svg:width="0.048cm" svg:height="0.085cm" svg:x="6.772cm" svg:y="5.468cm" svg:viewBox="0 0 49 86" svg:d="M49 0c-22 25-39 54-49 86">
          <text:p/>
        </draw:path>
        <draw:path draw:style-name="gr10" draw:text-style-name="P1" draw:layer="layout" svg:width="0.079cm" svg:height="0.058cm" svg:x="6.82cm" svg:y="5.41cm" svg:viewBox="0 0 80 59" svg:d="M80 0c-30 13-57 33-80 59">
          <text:p/>
        </draw:path>
        <draw:path draw:style-name="gr10" draw:text-style-name="P1" draw:layer="layout" svg:width="0.064cm" svg:height="0.014cm" svg:x="6.897cm" svg:y="5.408cm" svg:viewBox="0 0 65 15" svg:d="M65 15c-18-16-42-20-65-10">
          <text:p/>
        </draw:path>
        <draw:path draw:style-name="gr10" draw:text-style-name="P1" draw:layer="layout" svg:width="0.014cm" svg:height="0.011cm" svg:x="6.964cm" svg:y="5.42cm" svg:viewBox="0 0 15 12" svg:d="M15 12c-6-5-10-9-15-12">
          <text:p/>
        </draw:path>
        <draw:line draw:style-name="gr10" draw:text-style-name="P1" draw:layer="layout" svg:x1="6.979cm" svg:y1="5.434cm" svg:x2="7.039cm" svg:y2="5.49cm">
          <text:p/>
        </draw:line>
        <draw:path draw:style-name="gr10" draw:text-style-name="P1" draw:layer="layout" svg:width="0.011cm" svg:height="0.01cm" svg:x="7.037cm" svg:y="5.488cm" svg:viewBox="0 0 12 11" svg:d="M12 11c-5-5-8-8-12-11">
          <text:p/>
        </draw:path>
        <draw:path draw:style-name="gr10" draw:text-style-name="P1" draw:layer="layout" svg:width="0.027cm" svg:height="0.113cm" svg:x="7.045cm" svg:y="5.495cm" svg:viewBox="0 0 28 114" svg:d="M12 114c25-35 20-84-12-114">
          <text:p/>
        </draw:path>
        <draw:path draw:style-name="gr10" draw:text-style-name="P1" draw:layer="layout" svg:width="0.034cm" svg:height="0.043cm" svg:x="7.025cm" svg:y="5.61cm" svg:viewBox="0 0 35 44" svg:d="M0 44c12-14 24-29 35-44">
          <text:p/>
        </draw:path>
        <draw:path draw:style-name="gr10" draw:text-style-name="P1" draw:layer="layout" svg:width="0.038cm" svg:height="0.039cm" svg:x="6.987cm" svg:y="5.653cm" svg:viewBox="0 0 39 40" svg:d="M0 40c13-13 27-26 39-40">
          <text:p/>
        </draw:path>
        <draw:path draw:style-name="gr10" draw:text-style-name="P1" draw:layer="layout" svg:width="0.113cm" svg:height="0.021cm" svg:x="6.875cm" svg:y="5.687cm" svg:viewBox="0 0 114 22" svg:d="M0 2c33 28 82 27 114-2">
          <text:p/>
        </draw:path>
        <draw:path draw:style-name="gr10" draw:text-style-name="P1" draw:layer="layout" svg:width="0.011cm" svg:height="0.009cm" svg:x="6.865cm" svg:y="5.68cm" svg:viewBox="0 0 12 10" svg:d="M0 0c4 3 7 7 12 10">
          <text:p/>
        </draw:path>
        <draw:line draw:style-name="gr10" draw:text-style-name="P1" draw:layer="layout" svg:x1="6.866cm" svg:y1="5.684cm" svg:x2="6.805cm" svg:y2="5.633cm">
          <text:p/>
        </draw:line>
        <draw:path draw:style-name="gr10" draw:text-style-name="P1" draw:layer="layout" svg:width="0.006cm" svg:height="0.025cm" svg:x="6.759cm" svg:y="5.437cm" svg:viewBox="0 0 7 26" svg:d="M6 0c-8 8-8 19 1 26">
          <text:p/>
        </draw:path>
        <draw:path draw:style-name="gr10" draw:text-style-name="P1" draw:layer="layout" svg:width="0.018cm" svg:height="0.02cm" svg:x="6.763cm" svg:y="5.417cm" svg:viewBox="0 0 19 21" svg:d="M19 0c-8 6-14 14-19 21">
          <text:p/>
        </draw:path>
        <draw:path draw:style-name="gr10" draw:text-style-name="P1" draw:layer="layout" svg:width="0.025cm" svg:height="0.007cm" svg:x="6.781cm" svg:y="5.408cm" svg:viewBox="0 0 26 8" svg:d="M26 5c-7-7-18-6-26 3">
          <text:p/>
        </draw:path>
        <draw:polygon draw:style-name="gr10" draw:text-style-name="P1" draw:layer="layout" svg:width="0.372cm" svg:height="0.283cm" svg:x="7.119cm" svg:y="4.943cm" svg:viewBox="0 0 373 284" draw:points="0,284 0,0 373,0 373,284">
          <text:p/>
        </draw:polygon>
        <draw:polygon draw:style-name="gr10" draw:text-style-name="P1" draw:layer="layout" svg:width="0.377cm" svg:height="0.377cm" svg:x="8.194cm" svg:y="2.987cm" svg:viewBox="0 0 378 378" draw:points="0,378 378,378 378,0 0,0">
          <text:p/>
        </draw:polygon>
        <draw:polygon draw:style-name="gr10" draw:text-style-name="P1" draw:layer="layout" svg:width="0.279cm" svg:height="0.377cm" svg:x="7.119cm" svg:y="3.863cm" svg:viewBox="0 0 280 378" draw:points="280,378 0,378 0,0 280,0">
          <text:p/>
        </draw:polygon>
        <draw:polygon draw:style-name="gr10" draw:text-style-name="P1" draw:layer="layout" svg:width="0.314cm" svg:height="0.499cm" svg:x="8.257cm" svg:y="3.364cm" svg:viewBox="0 0 315 500" draw:points="0,0 0,500 315,500 315,0">
          <text:p/>
        </draw:polygon>
        <draw:polygon draw:style-name="gr10" draw:text-style-name="P1" draw:layer="layout" svg:width="0.314cm" svg:height="0.504cm" svg:x="8.257cm" svg:y="3.863cm" svg:viewBox="0 0 315 505" draw:points="0,0 0,505 315,505 315,0">
          <text:p/>
        </draw:polygon>
        <draw:polygon draw:style-name="gr10" draw:text-style-name="P1" draw:layer="layout" svg:width="0.373cm" svg:height="0.377cm" svg:x="6.242cm" svg:y="5.726cm" svg:viewBox="0 0 374 378" draw:points="0,378 374,378 374,0 0,0">
          <text:p/>
        </draw:polygon>
        <draw:polygon draw:style-name="gr10" draw:text-style-name="P1" draw:layer="layout" svg:width="0.373cm" svg:height="0.377cm" svg:x="6.242cm" svg:y="2.987cm" svg:viewBox="0 0 374 378" draw:points="0,378 374,378 374,0 0,0">
          <text:p/>
        </draw:polygon>
        <draw:polygon draw:style-name="gr10" draw:text-style-name="P1" draw:layer="layout" svg:width="0.504cm" svg:height="0.313cm" svg:x="6.615cm" svg:y="2.987cm" svg:viewBox="0 0 505 314" draw:points="0,314 505,314 505,0 0,0">
          <text:p/>
        </draw:polygon>
        <draw:polygon draw:style-name="gr10" draw:text-style-name="P1" draw:layer="layout" svg:width="0.499cm" svg:height="0.313cm" svg:x="7.119cm" svg:y="2.987cm" svg:viewBox="0 0 500 314" draw:points="0,314 500,314 500,0 0,0">
          <text:p/>
        </draw:polygon>
        <draw:polygon draw:style-name="gr10" draw:text-style-name="P1" draw:layer="layout" svg:width="0.25cm" svg:height="0.754cm" svg:x="8.168cm" svg:y="4.426cm" svg:viewBox="0 0 251 755" draw:points="251,0 0,0 0,755 251,755">
          <text:p/>
        </draw:polygon>
        <draw:line draw:style-name="gr3" draw:text-style-name="P1" draw:layer="layout" svg:x1="6.242cm" svg:y1="4.849cm" svg:x2="6.208cm" svg:y2="4.849cm">
          <text:p/>
        </draw:line>
        <draw:line draw:style-name="gr3" draw:text-style-name="P1" draw:layer="layout" svg:x1="6.242cm" svg:y1="4.35cm" svg:x2="6.208cm" svg:y2="4.35cm">
          <text:p/>
        </draw:line>
        <draw:line draw:style-name="gr4" draw:text-style-name="P1" draw:layer="layout" svg:x1="6.208cm" svg:y1="4.849cm" svg:x2="6.132cm" svg:y2="4.849cm">
          <text:p/>
        </draw:line>
        <draw:line draw:style-name="gr4" draw:text-style-name="P1" draw:layer="layout" svg:x1="6.086cm" svg:y1="4.849cm" svg:x2="5.984cm" svg:y2="4.849cm">
          <text:p/>
        </draw:line>
        <draw:line draw:style-name="gr4" draw:text-style-name="P1" draw:layer="layout" svg:x1="5.933cm" svg:y1="4.849cm" svg:x2="5.836cm" svg:y2="4.849cm">
          <text:p/>
        </draw:line>
        <draw:line draw:style-name="gr4" draw:text-style-name="P1" draw:layer="layout" svg:x1="5.785cm" svg:y1="4.849cm" svg:x2="5.709cm" svg:y2="4.849cm">
          <text:p/>
        </draw:line>
        <draw:line draw:style-name="gr4" draw:text-style-name="P1" draw:layer="layout" svg:x1="6.209cm" svg:y1="4.35cm" svg:x2="6.141cm" svg:y2="4.359cm">
          <text:p/>
        </draw:line>
        <draw:polyline draw:style-name="gr4" draw:text-style-name="P1" draw:layer="layout" svg:width="0.093cm" svg:height="0.034cm" svg:x="5.997cm" svg:y="4.367cm" svg:viewBox="0 0 94 35" draw:points="94,0 43,14 0,35">
          <text:p/>
        </draw:polyline>
        <draw:polyline draw:style-name="gr4" draw:text-style-name="P1" draw:layer="layout" svg:width="0.08cm" svg:height="0.059cm" svg:x="5.874cm" svg:y="4.422cm" svg:viewBox="0 0 81 60" draw:points="81,0 14,47 0,60">
          <text:p/>
        </draw:polyline>
        <draw:polyline draw:style-name="gr4" draw:text-style-name="P1" draw:layer="layout" svg:width="0.059cm" svg:height="0.08cm" svg:x="5.781cm" svg:y="4.515cm" svg:viewBox="0 0 60 81" draw:points="60,0 47,14 0,81">
          <text:p/>
        </draw:polyline>
        <draw:polyline draw:style-name="gr4" draw:text-style-name="P1" draw:layer="layout" svg:width="0.034cm" svg:height="0.093cm" svg:x="5.726cm" svg:y="4.642cm" svg:viewBox="0 0 35 94" draw:points="35,0 12,38 0,94">
          <text:p/>
        </draw:polyline>
        <draw:line draw:style-name="gr4" draw:text-style-name="P1" draw:layer="layout" svg:x1="5.718cm" svg:y1="4.782cm" svg:x2="5.709cm" svg:y2="4.85cm">
          <text:p/>
        </draw:line>
        <draw:polygon draw:style-name="gr10" draw:text-style-name="P1" draw:layer="layout" svg:width="0.36cm" svg:height="0.627cm" svg:x="5.311cm" svg:y="4.151cm" svg:viewBox="0 0 361 628" draw:points="361,628 361,0 0,0 0,628">
          <text:p/>
        </draw:polygon>
        <draw:line draw:style-name="gr10" draw:text-style-name="P1" draw:layer="layout" svg:x1="5.493cm" svg:y1="4.778cm" svg:x2="5.493cm" svg:y2="4.151cm">
          <text:p/>
        </draw:line>
        <draw:polygon draw:style-name="gr10" draw:text-style-name="P1" draw:layer="layout" svg:width="0.36cm" svg:height="0.627cm" svg:x="4.485cm" svg:y="4.151cm" svg:viewBox="0 0 361 628" draw:points="361,628 361,0 0,0 0,628">
          <text:p/>
        </draw:polygon>
        <draw:line draw:style-name="gr10" draw:text-style-name="P1" draw:layer="layout" svg:x1="4.663cm" svg:y1="4.778cm" svg:x2="4.663cm" svg:y2="4.151cm">
          <text:p/>
        </draw:line>
        <draw:polygon draw:style-name="gr10" draw:text-style-name="P1" draw:layer="layout" svg:width="0.36cm" svg:height="0.563cm" svg:x="4.485cm" svg:y="4.778cm" svg:viewBox="0 0 361 564" draw:points="361,564 361,0 0,0 0,564">
          <text:p/>
        </draw:polygon>
        <draw:line draw:style-name="gr10" draw:text-style-name="P1" draw:layer="layout" svg:x1="4.663cm" svg:y1="5.341cm" svg:x2="4.663cm" svg:y2="4.778cm">
          <text:p/>
        </draw:line>
        <draw:polygon draw:style-name="gr10" draw:text-style-name="P1" draw:layer="layout" svg:width="0.36cm" svg:height="0.563cm" svg:x="4.485cm" svg:y="3.588cm" svg:viewBox="0 0 361 564" draw:points="361,564 361,0 0,0 0,564">
          <text:p/>
        </draw:polygon>
        <draw:line draw:style-name="gr10" draw:text-style-name="P1" draw:layer="layout" svg:x1="4.663cm" svg:y1="4.151cm" svg:x2="4.663cm" svg:y2="3.588cm">
          <text:p/>
        </draw:line>
        <draw:polygon draw:style-name="gr10" draw:text-style-name="P1" draw:layer="layout" svg:width="0.36cm" svg:height="0.563cm" svg:x="5.311cm" svg:y="4.778cm" svg:viewBox="0 0 361 564" draw:points="0,0 0,564 361,564 361,0">
          <text:p/>
        </draw:polygon>
        <draw:line draw:style-name="gr10" draw:text-style-name="P1" draw:layer="layout" svg:x1="5.493cm" svg:y1="4.778cm" svg:x2="5.493cm" svg:y2="5.341cm">
          <text:p/>
        </draw:line>
        <draw:polygon draw:style-name="gr10" draw:text-style-name="P1" draw:layer="layout" svg:width="0.623cm" svg:height="0.199cm" svg:x="4.519cm" svg:y="5.904cm" svg:viewBox="0 0 624 200" draw:points="0,200 624,200 624,0 0,0">
          <text:p/>
        </draw:polygon>
        <draw:polygon draw:style-name="gr10" draw:text-style-name="P1" draw:layer="layout" svg:width="0.626cm" svg:height="0.199cm" svg:x="5.142cm" svg:y="5.904cm" svg:viewBox="0 0 627 200" draw:points="0,200 627,200 627,0 0,0">
          <text:p/>
        </draw:polygon>
        <draw:polygon draw:style-name="gr10" draw:text-style-name="P1" draw:layer="layout" svg:width="0.199cm" svg:height="0.622cm" svg:x="3.817cm" svg:y="3.601cm" svg:viewBox="0 0 200 623" draw:points="200,623 200,0 0,0 0,623">
          <text:p/>
        </draw:polygon>
        <draw:polygon draw:style-name="gr10" draw:text-style-name="P1" draw:layer="layout" svg:width="0.199cm" svg:height="0.627cm" svg:x="3.817cm" svg:y="2.974cm" svg:viewBox="0 0 200 628" draw:points="200,628 200,0 0,0 0,628">
          <text:p/>
        </draw:polygon>
        <draw:polygon draw:style-name="gr10" draw:text-style-name="P1" draw:layer="layout" svg:width="0.199cm" svg:height="0.627cm" svg:x="3.817cm" svg:y="4.849cm" svg:viewBox="0 0 200 628" draw:points="200,628 200,0 0,0 0,628">
          <text:p/>
        </draw:polygon>
        <draw:polygon draw:style-name="gr10" draw:text-style-name="P1" draw:layer="layout" svg:width="0.199cm" svg:height="0.626cm" svg:x="3.817cm" svg:y="4.223cm" svg:viewBox="0 0 200 627" draw:points="200,627 200,0 0,0 0,627">
          <text:p/>
        </draw:polygon>
        <draw:polygon draw:style-name="gr10" draw:text-style-name="P1" draw:layer="layout" svg:width="0.199cm" svg:height="0.627cm" svg:x="3.817cm" svg:y="5.476cm" svg:viewBox="0 0 200 628" draw:points="200,628 200,0 0,0 0,628">
          <text:p/>
        </draw:polygon>
        <draw:line draw:style-name="gr3" draw:text-style-name="P1" draw:layer="layout" svg:x1="22.299cm" svg:y1="7.936cm" svg:x2="22.299cm" svg:y2="7.529cm">
          <text:p/>
        </draw:line>
        <draw:line draw:style-name="gr3" draw:text-style-name="P1" draw:layer="layout" svg:x1="22.299cm" svg:y1="8.842cm" svg:x2="22.299cm" svg:y2="8.435cm">
          <text:p/>
        </draw:line>
        <draw:line draw:style-name="gr3" draw:text-style-name="P1" draw:layer="layout" svg:x1="22.299cm" svg:y1="4.303cm" svg:x2="22.299cm" svg:y2="4.71cm">
          <text:p/>
        </draw:line>
        <draw:path draw:style-name="gr11" draw:text-style-name="P1" draw:layer="layout" svg:width="0.106cm" svg:height="0.106cm" svg:x="26.291cm" svg:y="3.228cm" svg:viewBox="0 0 107 107" svg:d="M107 53c0-29-24-53-53-53s-54 24-54 53c0 30 25 54 54 54s53-24 53-54z">
          <text:p/>
        </draw:path>
        <draw:line draw:style-name="gr11" draw:text-style-name="P1" draw:layer="layout" svg:x1="26.346cm" svg:y1="3.135cm" svg:x2="26.346cm" svg:y2="3.232cm">
          <text:p/>
        </draw:line>
        <draw:polygon draw:style-name="gr11" draw:text-style-name="P1" draw:layer="layout" svg:width="0.157cm" svg:height="0.157cm" svg:x="26.27cm" svg:y="2.978cm" svg:viewBox="0 0 158 158" draw:points="158,82 154,111 137,137 111,154 77,158 48,154 22,137 4,111 0,82 4,51 22,26 48,9 77,0 111,9 137,26 154,51">
          <text:p/>
        </draw:polygon>
        <draw:polygon draw:style-name="gr11" draw:text-style-name="P1" draw:layer="layout" svg:width="0.123cm" svg:height="0.11cm" svg:x="26.287cm" svg:y="3.021cm" svg:viewBox="0 0 124 111" draw:points="0,9 0,5 0,0 4,0 120,0 124,0 124,5 124,9 69,107 65,111 60,111 56,107">
          <text:p/>
        </draw:polygon>
        <draw:line draw:style-name="gr11" draw:text-style-name="P1" draw:layer="layout" svg:x1="26.346cm" svg:y1="3.021cm" svg:x2="26.346cm" svg:y2="2.928cm">
          <text:p/>
        </draw:line>
        <draw:polygon draw:style-name="gr11" draw:text-style-name="P1" draw:layer="layout" svg:width="0.156cm" svg:height="0.157cm" svg:x="26.114cm" svg:y="2.978cm" svg:viewBox="0 0 157 158" draw:points="157,82 153,111 136,137 111,154 81,158 47,154 22,137 4,111 0,82 4,51 22,26 47,9 81,0 111,9 136,26 153,51">
          <text:p/>
        </draw:polygon>
        <draw:polygon draw:style-name="gr11" draw:text-style-name="P1" draw:layer="layout" svg:width="0.123cm" svg:height="0.11cm" svg:x="26.13cm" svg:y="3.021cm" svg:viewBox="0 0 124 111" draw:points="0,9 0,5 0,0 5,0 120,0 124,0 124,5 124,9 69,107 65,111 61,111 56,107">
          <text:p/>
        </draw:polygon>
        <draw:line draw:style-name="gr11" draw:text-style-name="P1" draw:layer="layout" svg:x1="26.194cm" svg:y1="3.021cm" svg:x2="26.194cm" svg:y2="2.928cm">
          <text:p/>
        </draw:line>
        <draw:polygon draw:style-name="gr11" draw:text-style-name="P1" draw:layer="layout" svg:width="0.157cm" svg:height="0.157cm" svg:x="25.957cm" svg:y="2.978cm" svg:viewBox="0 0 158 158" draw:points="158,82 153,111 136,137 111,154 81,158 47,154 26,137 4,111 0,82 4,51 26,26 47,9 81,0 111,9 136,26 153,51">
          <text:p/>
        </draw:polygon>
        <draw:polygon draw:style-name="gr11" draw:text-style-name="P1" draw:layer="layout" svg:width="0.123cm" svg:height="0.11cm" svg:x="25.974cm" svg:y="3.021cm" svg:viewBox="0 0 124 111" draw:points="0,9 0,5 0,0 4,0 119,0 124,0 124,5 124,9 68,107 63,111 59,111 55,107">
          <text:p/>
        </draw:polygon>
        <draw:line draw:style-name="gr11" draw:text-style-name="P1" draw:layer="layout" svg:x1="26.037cm" svg:y1="3.021cm" svg:x2="26.037cm" svg:y2="2.928cm">
          <text:p/>
        </draw:line>
        <draw:polygon draw:style-name="gr11" draw:text-style-name="P1" draw:layer="layout" svg:width="0.123cm" svg:height="0.11cm" svg:x="25.974cm" svg:y="3.232cm" svg:viewBox="0 0 124 111" draw:points="0,9 55,107 59,111 63,111 68,107 124,9 124,5 124,0 119,0 4,0 0,0 0,5">
          <text:p/>
        </draw:polygon>
        <draw:line draw:style-name="gr11" draw:text-style-name="P1" draw:layer="layout" svg:x1="26.037cm" svg:y1="3.232cm" svg:x2="26.037cm" svg:y2="3.135cm">
          <text:p/>
        </draw:line>
        <draw:polygon draw:style-name="gr11" draw:text-style-name="P1" draw:layer="layout" svg:width="0.14cm" svg:height="0.14cm" svg:x="25.965cm" svg:y="3.215cm" svg:viewBox="0 0 141 141" draw:points="0,0 0,141 141,141 141,0">
          <text:p/>
        </draw:polygon>
        <draw:path draw:style-name="gr11" draw:text-style-name="P1" draw:layer="layout" svg:width="0.106cm" svg:height="0.106cm" svg:x="26.139cm" svg:y="3.228cm" svg:viewBox="0 0 107 107" svg:d="M0 53c0 30 24 54 53 54 30 0 54-24 54-54 0-29-24-53-54-53-29 0-53 24-53 53z">
          <text:p/>
        </draw:path>
        <draw:line draw:style-name="gr11" draw:text-style-name="P1" draw:layer="layout" svg:x1="26.194cm" svg:y1="3.135cm" svg:x2="26.194cm" svg:y2="3.232cm">
          <text:p/>
        </draw:line>
        <draw:path draw:style-name="gr11" draw:text-style-name="P1" draw:layer="layout" svg:width="0.106cm" svg:height="0.106cm" svg:x="26.291cm" svg:y="3.431cm" svg:viewBox="0 0 107 107" svg:d="M0 53c0 29 25 54 54 54s53-25 53-54-24-53-53-53-54 24-54 53z">
          <text:p/>
        </draw:path>
        <draw:line draw:style-name="gr11" draw:text-style-name="P1" draw:layer="layout" svg:x1="26.346cm" svg:y1="3.338cm" svg:x2="26.346cm" svg:y2="3.431cm">
          <text:p/>
        </draw:line>
        <draw:path draw:style-name="gr11" draw:text-style-name="P1" draw:layer="layout" svg:width="0.106cm" svg:height="0.106cm" svg:x="26.291cm" svg:y="5.658cm" svg:viewBox="0 0 107 107" svg:d="M107 53c0-29-24-53-53-53s-54 24-54 53c0 30 25 54 54 54s53-24 53-54z">
          <text:p/>
        </draw:path>
        <draw:line draw:style-name="gr11" draw:text-style-name="P1" draw:layer="layout" svg:x1="26.346cm" svg:y1="5.861cm" svg:x2="26.346cm" svg:y2="5.768cm">
          <text:p/>
        </draw:line>
        <draw:polygon draw:style-name="gr11" draw:text-style-name="P1" draw:layer="layout" svg:width="0.157cm" svg:height="0.157cm" svg:x="26.27cm" svg:y="5.861cm" svg:viewBox="0 0 158 158" draw:points="158,76 154,47 137,21 111,4 77,0 48,4 22,21 4,47 0,76 4,106 22,131 48,149 77,158 111,149 137,131 154,106">
          <text:p/>
        </draw:polygon>
        <draw:polygon draw:style-name="gr11" draw:text-style-name="P1" draw:layer="layout" svg:width="0.123cm" svg:height="0.115cm" svg:x="26.287cm" svg:y="5.865cm" svg:viewBox="0 0 124 116" draw:points="0,103 0,107 0,112 4,116 120,116 124,112 124,107 124,103 69,5 65,0 60,0 56,5">
          <text:p/>
        </draw:polygon>
        <draw:line draw:style-name="gr11" draw:text-style-name="P1" draw:layer="layout" svg:x1="26.346cm" svg:y1="5.98cm" svg:x2="26.346cm" svg:y2="6.073cm">
          <text:p/>
        </draw:line>
        <draw:polygon draw:style-name="gr11" draw:text-style-name="P1" draw:layer="layout" svg:width="0.156cm" svg:height="0.157cm" svg:x="26.114cm" svg:y="5.861cm" svg:viewBox="0 0 157 158" draw:points="157,76 153,47 136,21 111,4 81,0 47,4 22,21 4,47 0,76 4,106 22,131 47,149 81,158 111,149 136,131 153,106">
          <text:p/>
        </draw:polygon>
        <draw:polygon draw:style-name="gr11" draw:text-style-name="P1" draw:layer="layout" svg:width="0.123cm" svg:height="0.115cm" svg:x="26.13cm" svg:y="5.865cm" svg:viewBox="0 0 124 116" draw:points="0,103 0,107 0,112 5,116 120,116 124,112 124,107 124,103 69,5 65,0 61,0 56,5">
          <text:p/>
        </draw:polygon>
        <draw:line draw:style-name="gr11" draw:text-style-name="P1" draw:layer="layout" svg:x1="26.194cm" svg:y1="5.98cm" svg:x2="26.194cm" svg:y2="6.073cm">
          <text:p/>
        </draw:line>
        <draw:polygon draw:style-name="gr11" draw:text-style-name="P1" draw:layer="layout" svg:width="0.157cm" svg:height="0.157cm" svg:x="25.957cm" svg:y="5.861cm" svg:viewBox="0 0 158 158" draw:points="158,76 153,47 136,21 111,4 81,0 47,4 26,21 4,47 0,76 4,106 26,131 47,149 81,158 111,149 136,131 153,106">
          <text:p/>
        </draw:polygon>
        <draw:polygon draw:style-name="gr11" draw:text-style-name="P1" draw:layer="layout" svg:width="0.123cm" svg:height="0.115cm" svg:x="25.974cm" svg:y="5.865cm" svg:viewBox="0 0 124 116" draw:points="0,103 0,107 0,112 4,116 119,116 124,112 124,107 124,103 68,5 63,0 59,0 55,5">
          <text:p/>
        </draw:polygon>
        <draw:line draw:style-name="gr11" draw:text-style-name="P1" draw:layer="layout" svg:x1="26.037cm" svg:y1="5.98cm" svg:x2="26.037cm" svg:y2="6.073cm">
          <text:p/>
        </draw:line>
        <draw:polygon draw:style-name="gr11" draw:text-style-name="P1" draw:layer="layout" svg:width="0.123cm" svg:height="0.114cm" svg:x="25.974cm" svg:y="5.654cm" svg:viewBox="0 0 124 115" draw:points="0,101 55,4 59,0 63,0 68,4 124,101 124,107 124,111 119,115 4,115 0,111 0,107">
          <text:p/>
        </draw:polygon>
        <draw:line draw:style-name="gr11" draw:text-style-name="P1" draw:layer="layout" svg:x1="26.037cm" svg:y1="5.768cm" svg:x2="26.037cm" svg:y2="5.861cm">
          <text:p/>
        </draw:line>
        <draw:polygon draw:style-name="gr11" draw:text-style-name="P1" draw:layer="layout" svg:width="0.14cm" svg:height="0.14cm" svg:x="25.965cm" svg:y="5.641cm" svg:viewBox="0 0 141 141" draw:points="0,141 0,0 141,0 141,141">
          <text:p/>
        </draw:polygon>
        <draw:path draw:style-name="gr11" draw:text-style-name="P1" draw:layer="layout" svg:width="0.106cm" svg:height="0.106cm" svg:x="26.139cm" svg:y="5.658cm" svg:viewBox="0 0 107 107" svg:d="M0 53c0 30 24 54 53 54 30 0 54-24 54-54 0-29-24-53-54-53-29 0-53 24-53 53z">
          <text:p/>
        </draw:path>
        <draw:line draw:style-name="gr11" draw:text-style-name="P1" draw:layer="layout" svg:x1="26.194cm" svg:y1="5.861cm" svg:x2="26.194cm" svg:y2="5.768cm">
          <text:p/>
        </draw:line>
        <draw:path draw:style-name="gr11" draw:text-style-name="P1" draw:layer="layout" svg:width="0.106cm" svg:height="0.106cm" svg:x="26.291cm" svg:y="5.459cm" svg:viewBox="0 0 107 107" svg:d="M0 53c0 30 25 54 54 54s53-24 53-54c0-29-24-53-53-53s-54 24-54 53z">
          <text:p/>
        </draw:path>
        <draw:line draw:style-name="gr11" draw:text-style-name="P1" draw:layer="layout" svg:x1="26.346cm" svg:y1="5.658cm" svg:x2="26.346cm" svg:y2="5.565cm">
          <text:p/>
        </draw:line>
        <draw:path draw:style-name="gr11" draw:text-style-name="P1" draw:layer="layout" svg:width="0.106cm" svg:height="0.106cm" svg:x="26.291cm" svg:y="6.437cm" svg:viewBox="0 0 107 107" svg:d="M107 54c0-29-24-54-53-54s-54 25-54 54 25 53 54 53 53-24 53-53z">
          <text:p/>
        </draw:path>
        <draw:line draw:style-name="gr11" draw:text-style-name="P1" draw:layer="layout" svg:x1="26.346cm" svg:y1="6.344cm" svg:x2="26.346cm" svg:y2="6.441cm">
          <text:p/>
        </draw:line>
        <draw:polygon draw:style-name="gr11" draw:text-style-name="P1" draw:layer="layout" svg:width="0.157cm" svg:height="0.157cm" svg:x="26.27cm" svg:y="6.187cm" svg:viewBox="0 0 158 158" draw:points="158,81 154,110 137,137 111,154 77,158 48,154 22,137 4,110 0,81 4,51 22,26 48,9 77,0 111,9 137,26 154,51">
          <text:p/>
        </draw:polygon>
        <draw:polygon draw:style-name="gr11" draw:text-style-name="P1" draw:layer="layout" svg:width="0.123cm" svg:height="0.11cm" svg:x="26.287cm" svg:y="6.23cm" svg:viewBox="0 0 124 111" draw:points="0,8 0,4 0,0 4,0 120,0 124,0 124,4 124,8 69,106 65,111 60,111 56,106">
          <text:p/>
        </draw:polygon>
        <draw:line draw:style-name="gr11" draw:text-style-name="P1" draw:layer="layout" svg:x1="26.346cm" svg:y1="6.23cm" svg:x2="26.346cm" svg:y2="6.132cm">
          <text:p/>
        </draw:line>
        <draw:polygon draw:style-name="gr11" draw:text-style-name="P1" draw:layer="layout" svg:width="0.156cm" svg:height="0.157cm" svg:x="26.114cm" svg:y="6.187cm" svg:viewBox="0 0 157 158" draw:points="157,81 153,110 136,137 111,154 81,158 47,154 22,137 4,110 0,81 4,51 22,26 47,9 81,0 111,9 136,26 153,51">
          <text:p/>
        </draw:polygon>
        <draw:polygon draw:style-name="gr11" draw:text-style-name="P1" draw:layer="layout" svg:width="0.123cm" svg:height="0.11cm" svg:x="26.13cm" svg:y="6.23cm" svg:viewBox="0 0 124 111" draw:points="0,8 0,4 0,0 5,0 120,0 124,0 124,4 124,8 69,106 65,111 61,111 56,106">
          <text:p/>
        </draw:polygon>
        <draw:line draw:style-name="gr11" draw:text-style-name="P1" draw:layer="layout" svg:x1="26.194cm" svg:y1="6.23cm" svg:x2="26.194cm" svg:y2="6.132cm">
          <text:p/>
        </draw:line>
        <draw:polygon draw:style-name="gr11" draw:text-style-name="P1" draw:layer="layout" svg:width="0.157cm" svg:height="0.157cm" svg:x="25.957cm" svg:y="6.187cm" svg:viewBox="0 0 158 158" draw:points="158,81 153,110 136,137 111,154 81,158 47,154 26,137 4,110 0,81 4,51 26,26 47,9 81,0 111,9 136,26 153,51">
          <text:p/>
        </draw:polygon>
        <draw:polygon draw:style-name="gr11" draw:text-style-name="P1" draw:layer="layout" svg:width="0.123cm" svg:height="0.11cm" svg:x="25.974cm" svg:y="6.23cm" svg:viewBox="0 0 124 111" draw:points="0,8 0,4 0,0 4,0 119,0 124,0 124,4 124,8 68,106 63,111 59,111 55,106">
          <text:p/>
        </draw:polygon>
        <draw:line draw:style-name="gr11" draw:text-style-name="P1" draw:layer="layout" svg:x1="26.037cm" svg:y1="6.23cm" svg:x2="26.037cm" svg:y2="6.132cm">
          <text:p/>
        </draw:line>
        <draw:polygon draw:style-name="gr11" draw:text-style-name="P1" draw:layer="layout" svg:width="0.123cm" svg:height="0.11cm" svg:x="25.974cm" svg:y="6.441cm" svg:viewBox="0 0 124 111" draw:points="0,9 55,107 59,111 63,111 68,107 124,9 124,4 124,0 119,0 4,0 0,0 0,4">
          <text:p/>
        </draw:polygon>
        <draw:line draw:style-name="gr11" draw:text-style-name="P1" draw:layer="layout" svg:x1="26.037cm" svg:y1="6.441cm" svg:x2="26.037cm" svg:y2="6.344cm">
          <text:p/>
        </draw:line>
        <draw:polygon draw:style-name="gr11" draw:text-style-name="P1" draw:layer="layout" svg:width="0.14cm" svg:height="0.14cm" svg:x="25.965cm" svg:y="6.424cm" svg:viewBox="0 0 141 141" draw:points="0,0 0,141 141,141 141,0">
          <text:p/>
        </draw:polygon>
        <draw:path draw:style-name="gr11" draw:text-style-name="P1" draw:layer="layout" svg:width="0.106cm" svg:height="0.106cm" svg:x="26.139cm" svg:y="6.437cm" svg:viewBox="0 0 107 107" svg:d="M0 54c0 29 24 53 53 53 30 0 54-24 54-53s-24-54-54-54c-29 0-53 25-53 54z">
          <text:p/>
        </draw:path>
        <draw:line draw:style-name="gr11" draw:text-style-name="P1" draw:layer="layout" svg:x1="26.194cm" svg:y1="6.344cm" svg:x2="26.194cm" svg:y2="6.441cm">
          <text:p/>
        </draw:line>
        <draw:path draw:style-name="gr11" draw:text-style-name="P1" draw:layer="layout" svg:width="0.106cm" svg:height="0.106cm" svg:x="26.291cm" svg:y="6.636cm" svg:viewBox="0 0 107 107" svg:d="M0 54c0 29 25 53 54 53s53-24 53-53c0-30-24-54-53-54s-54 24-54 54z">
          <text:p/>
        </draw:path>
        <draw:line draw:style-name="gr11" draw:text-style-name="P1" draw:layer="layout" svg:x1="26.346cm" svg:y1="6.547cm" svg:x2="26.346cm" svg:y2="6.64cm">
          <text:p/>
        </draw:line>
        <draw:path draw:style-name="gr11" draw:text-style-name="P1" draw:layer="layout" svg:width="0.106cm" svg:height="0.106cm" svg:x="26.291cm" svg:y="8.93cm" svg:viewBox="0 0 107 107" svg:d="M107 54c0-30-24-54-53-54s-54 24-54 54 25 53 54 53 53-23 53-53z">
          <text:p/>
        </draw:path>
        <draw:line draw:style-name="gr11" draw:text-style-name="P1" draw:layer="layout" svg:x1="26.346cm" svg:y1="9.134cm" svg:x2="26.346cm" svg:y2="9.036cm">
          <text:p/>
        </draw:line>
        <draw:polygon draw:style-name="gr11" draw:text-style-name="P1" draw:layer="layout" svg:width="0.157cm" svg:height="0.156cm" svg:x="26.27cm" svg:y="9.134cm" svg:viewBox="0 0 158 157" draw:points="158,76 154,46 137,21 111,4 77,0 48,4 22,21 4,46 0,76 4,105 22,131 48,149 77,157 111,149 137,131 154,105">
          <text:p/>
        </draw:polygon>
        <draw:polygon draw:style-name="gr11" draw:text-style-name="P1" draw:layer="layout" svg:width="0.123cm" svg:height="0.11cm" svg:x="26.287cm" svg:y="9.138cm" svg:viewBox="0 0 124 111" draw:points="0,102 0,107 0,111 4,111 120,111 124,111 124,107 124,102 69,4 65,0 60,0 56,4">
          <text:p/>
        </draw:polygon>
        <draw:line draw:style-name="gr11" draw:text-style-name="P1" draw:layer="layout" svg:x1="26.346cm" svg:y1="9.248cm" svg:x2="26.346cm" svg:y2="9.341cm">
          <text:p/>
        </draw:line>
        <draw:polygon draw:style-name="gr11" draw:text-style-name="P1" draw:layer="layout" svg:width="0.156cm" svg:height="0.156cm" svg:x="26.114cm" svg:y="9.134cm" svg:viewBox="0 0 157 157" draw:points="157,76 153,46 136,21 111,4 81,0 47,4 22,21 4,46 0,76 4,105 22,131 47,149 81,157 111,149 136,131 153,105">
          <text:p/>
        </draw:polygon>
        <draw:polygon draw:style-name="gr11" draw:text-style-name="P1" draw:layer="layout" svg:width="0.123cm" svg:height="0.11cm" svg:x="26.13cm" svg:y="9.138cm" svg:viewBox="0 0 124 111" draw:points="0,102 0,107 0,111 5,111 120,111 124,111 124,107 124,102 69,4 65,0 61,0 56,4">
          <text:p/>
        </draw:polygon>
        <draw:line draw:style-name="gr11" draw:text-style-name="P1" draw:layer="layout" svg:x1="26.194cm" svg:y1="9.248cm" svg:x2="26.194cm" svg:y2="9.341cm">
          <text:p/>
        </draw:line>
        <draw:polygon draw:style-name="gr11" draw:text-style-name="P1" draw:layer="layout" svg:width="0.157cm" svg:height="0.156cm" svg:x="25.957cm" svg:y="9.134cm" svg:viewBox="0 0 158 157" draw:points="158,76 153,46 136,21 111,4 81,0 47,4 26,21 4,46 0,76 4,105 26,131 47,149 81,157 111,149 136,131 153,105">
          <text:p/>
        </draw:polygon>
        <draw:polygon draw:style-name="gr11" draw:text-style-name="P1" draw:layer="layout" svg:width="0.123cm" svg:height="0.11cm" svg:x="25.974cm" svg:y="9.138cm" svg:viewBox="0 0 124 111" draw:points="0,102 0,107 0,111 4,111 119,111 124,111 124,107 124,102 68,4 63,0 59,0 55,4">
          <text:p/>
        </draw:polygon>
        <draw:line draw:style-name="gr11" draw:text-style-name="P1" draw:layer="layout" svg:x1="26.037cm" svg:y1="9.248cm" svg:x2="26.037cm" svg:y2="9.341cm">
          <text:p/>
        </draw:line>
        <draw:polygon draw:style-name="gr11" draw:text-style-name="P1" draw:layer="layout" svg:width="0.123cm" svg:height="0.11cm" svg:x="25.974cm" svg:y="8.926cm" svg:viewBox="0 0 124 111" draw:points="0,103 55,4 59,0 63,0 68,4 124,103 124,107 124,111 119,111 4,111 0,111 0,107">
          <text:p/>
        </draw:polygon>
        <draw:line draw:style-name="gr11" draw:text-style-name="P1" draw:layer="layout" svg:x1="26.037cm" svg:y1="9.036cm" svg:x2="26.037cm" svg:y2="9.134cm">
          <text:p/>
        </draw:line>
        <draw:polygon draw:style-name="gr11" draw:text-style-name="P1" draw:layer="layout" svg:width="0.14cm" svg:height="0.14cm" svg:x="25.965cm" svg:y="8.913cm" svg:viewBox="0 0 141 141" draw:points="0,141 0,0 141,0 141,141">
          <text:p/>
        </draw:polygon>
        <draw:path draw:style-name="gr11" draw:text-style-name="P1" draw:layer="layout" svg:width="0.106cm" svg:height="0.106cm" svg:x="26.139cm" svg:y="8.93cm" svg:viewBox="0 0 107 107" svg:d="M0 54c0 30 24 53 53 53 30 0 54-23 54-53s-24-54-54-54c-29 0-53 24-53 54z">
          <text:p/>
        </draw:path>
        <draw:line draw:style-name="gr11" draw:text-style-name="P1" draw:layer="layout" svg:x1="26.194cm" svg:y1="9.134cm" svg:x2="26.194cm" svg:y2="9.036cm">
          <text:p/>
        </draw:line>
        <draw:path draw:style-name="gr11" draw:text-style-name="P1" draw:layer="layout" svg:width="0.106cm" svg:height="0.106cm" svg:x="26.291cm" svg:y="8.727cm" svg:viewBox="0 0 107 107" svg:d="M0 54c0 29 25 53 54 53s53-24 53-53c0-30-24-54-53-54s-54 24-54 54z">
          <text:p/>
        </draw:path>
        <draw:line draw:style-name="gr11" draw:text-style-name="P1" draw:layer="layout" svg:x1="26.346cm" svg:y1="8.93cm" svg:x2="26.346cm" svg:y2="8.837cm">
          <text:p/>
        </draw:line>
        <draw:path draw:style-name="gr11" draw:text-style-name="P1" draw:layer="layout" svg:width="0.106cm" svg:height="0.105cm" svg:x="18.248cm" svg:y="8.897cm" svg:viewBox="0 0 107 106" svg:d="M107 52c0-29-24-52-54-52-29 0-53 23-53 52 0 31 24 54 53 54 30 0 54-23 54-54z">
          <text:p/>
        </draw:path>
        <draw:line draw:style-name="gr11" draw:text-style-name="P1" draw:layer="layout" svg:x1="18.303cm" svg:y1="9.1cm" svg:x2="18.303cm" svg:y2="9.007cm">
          <text:p/>
        </draw:line>
        <draw:polygon draw:style-name="gr11" draw:text-style-name="P1" draw:layer="layout" svg:width="0.156cm" svg:height="0.156cm" svg:x="18.227cm" svg:y="9.1cm" svg:viewBox="0 0 157 157" draw:points="157,81 149,52 132,25 107,8 76,0 46,8 21,25 4,52 0,81 4,111 21,136 46,153 76,157 107,153 132,136 149,111">
          <text:p/>
        </draw:polygon>
        <draw:polygon draw:style-name="gr11" draw:text-style-name="P1" draw:layer="layout" svg:width="0.127cm" svg:height="0.11cm" svg:x="18.24cm" svg:y="9.108cm" svg:viewBox="0 0 128 111" draw:points="4,103 0,107 4,111 8,111 123,111 128,111 128,107 128,103 71,0 67,0 63,0 59,0">
          <text:p/>
        </draw:polygon>
        <draw:line draw:style-name="gr11" draw:text-style-name="P1" draw:layer="layout" svg:x1="18.303cm" svg:y1="9.218cm" svg:x2="18.303cm" svg:y2="9.311cm">
          <text:p/>
        </draw:line>
        <draw:polygon draw:style-name="gr11" draw:text-style-name="P1" draw:layer="layout" svg:width="0.157cm" svg:height="0.156cm" svg:x="18.07cm" svg:y="9.1cm" svg:viewBox="0 0 158 157" draw:points="158,81 149,52 132,25 107,8 76,0 47,8 21,25 4,52 0,81 4,111 21,136 47,153 76,157 107,153 132,136 149,111">
          <text:p/>
        </draw:polygon>
        <draw:polygon draw:style-name="gr11" draw:text-style-name="P1" draw:layer="layout" svg:width="0.127cm" svg:height="0.11cm" svg:x="18.083cm" svg:y="9.108cm" svg:viewBox="0 0 128 111" draw:points="4,103 0,107 4,111 8,111 124,111 128,111 128,107 128,103 73,0 69,0 64,0 60,0">
          <text:p/>
        </draw:polygon>
        <draw:line draw:style-name="gr11" draw:text-style-name="P1" draw:layer="layout" svg:x1="18.146cm" svg:y1="9.218cm" svg:x2="18.146cm" svg:y2="9.311cm">
          <text:p/>
        </draw:line>
        <draw:polygon draw:style-name="gr11" draw:text-style-name="P1" draw:layer="layout" svg:width="0.156cm" svg:height="0.156cm" svg:x="17.914cm" svg:y="9.1cm" svg:viewBox="0 0 157 157" draw:points="157,81 149,52 132,25 106,8 76,0 46,8 21,25 4,52 0,81 4,111 21,136 46,153 76,157 106,153 132,136 149,111">
          <text:p/>
        </draw:polygon>
        <draw:polygon draw:style-name="gr11" draw:text-style-name="P1" draw:layer="layout" svg:width="0.127cm" svg:height="0.11cm" svg:x="17.926cm" svg:y="9.108cm" svg:viewBox="0 0 128 111" draw:points="4,103 0,107 4,111 9,111 124,111 128,111 128,107 128,103 73,0 69,0 65,0 61,0">
          <text:p/>
        </draw:polygon>
        <draw:line draw:style-name="gr11" draw:text-style-name="P1" draw:layer="layout" svg:x1="17.99cm" svg:y1="9.218cm" svg:x2="17.99cm" svg:y2="9.311cm">
          <text:p/>
        </draw:line>
        <draw:polygon draw:style-name="gr11" draw:text-style-name="P1" draw:layer="layout" svg:width="0.127cm" svg:height="0.11cm" svg:x="17.926cm" svg:y="8.897cm" svg:viewBox="0 0 128 111" draw:points="4,102 61,0 65,0 69,0 73,0 128,102 128,106 128,111 124,111 9,111 4,111 0,106">
          <text:p/>
        </draw:polygon>
        <draw:line draw:style-name="gr11" draw:text-style-name="P1" draw:layer="layout" svg:x1="17.99cm" svg:y1="9.007cm" svg:x2="17.99cm" svg:y2="9.1cm">
          <text:p/>
        </draw:line>
        <draw:polygon draw:style-name="gr11" draw:text-style-name="P1" draw:layer="layout" svg:width="0.144cm" svg:height="0.144cm" svg:x="17.918cm" svg:y="8.88cm" svg:viewBox="0 0 145 145" draw:points="0,145 0,0 145,0 145,145">
          <text:p/>
        </draw:polygon>
        <draw:path draw:style-name="gr11" draw:text-style-name="P1" draw:layer="layout" svg:width="0.106cm" svg:height="0.105cm" svg:x="18.091cm" svg:y="8.897cm" svg:viewBox="0 0 107 106" svg:d="M0 52c0 31 25 54 54 54s53-23 53-54c0-29-24-52-53-52s-54 23-54 52z">
          <text:p/>
        </draw:path>
        <draw:line draw:style-name="gr11" draw:text-style-name="P1" draw:layer="layout" svg:x1="18.146cm" svg:y1="9.1cm" svg:x2="18.146cm" svg:y2="9.007cm">
          <text:p/>
        </draw:line>
        <draw:path draw:style-name="gr11" draw:text-style-name="P1" draw:layer="layout" svg:width="0.106cm" svg:height="0.105cm" svg:x="18.248cm" svg:y="8.698cm" svg:viewBox="0 0 107 106" svg:d="M0 53c0 30 24 53 53 53 30 0 54-23 54-53s-24-53-54-53c-29 0-53 23-53 53z">
          <text:p/>
        </draw:path>
        <draw:line draw:style-name="gr11" draw:text-style-name="P1" draw:layer="layout" svg:x1="18.303cm" svg:y1="8.901cm" svg:x2="18.303cm" svg:y2="8.808cm">
          <text:p/>
        </draw:line>
        <draw:path draw:style-name="gr11" draw:text-style-name="P1" draw:layer="layout" svg:width="0.106cm" svg:height="0.106cm" svg:x="18.248cm" svg:y="5.171cm" svg:viewBox="0 0 107 107" svg:d="M107 54c0-30-24-54-54-54-29 0-53 24-53 54 0 29 24 53 53 53 30 0 54-24 54-53z">
          <text:p/>
        </draw:path>
        <draw:line draw:style-name="gr11" draw:text-style-name="P1" draw:layer="layout" svg:x1="18.303cm" svg:y1="5.374cm" svg:x2="18.303cm" svg:y2="5.281cm">
          <text:p/>
        </draw:line>
        <draw:polygon draw:style-name="gr11" draw:text-style-name="P1" draw:layer="layout" svg:width="0.156cm" svg:height="0.157cm" svg:x="18.227cm" svg:y="5.374cm" svg:viewBox="0 0 157 158" draw:points="157,82 149,52 132,27 107,10 76,0 46,10 21,27 4,52 0,82 4,111 21,137 46,154 76,158 107,154 132,137 149,111">
          <text:p/>
        </draw:polygon>
        <draw:polygon draw:style-name="gr11" draw:text-style-name="P1" draw:layer="layout" svg:width="0.127cm" svg:height="0.11cm" svg:x="18.24cm" svg:y="5.383cm" svg:viewBox="0 0 128 111" draw:points="4,102 0,107 4,111 8,111 123,111 128,111 128,107 128,102 71,0 67,0 63,0 59,0">
          <text:p/>
        </draw:polygon>
        <draw:line draw:style-name="gr11" draw:text-style-name="P1" draw:layer="layout" svg:x1="18.303cm" svg:y1="5.493cm" svg:x2="18.303cm" svg:y2="5.586cm">
          <text:p/>
        </draw:line>
        <draw:polygon draw:style-name="gr11" draw:text-style-name="P1" draw:layer="layout" svg:width="0.157cm" svg:height="0.157cm" svg:x="18.07cm" svg:y="5.374cm" svg:viewBox="0 0 158 158" draw:points="158,82 149,52 132,27 107,10 76,0 47,10 21,27 4,52 0,82 4,111 21,137 47,154 76,158 107,154 132,137 149,111">
          <text:p/>
        </draw:polygon>
        <draw:polygon draw:style-name="gr11" draw:text-style-name="P1" draw:layer="layout" svg:width="0.127cm" svg:height="0.11cm" svg:x="18.083cm" svg:y="5.383cm" svg:viewBox="0 0 128 111" draw:points="4,102 0,107 4,111 8,111 124,111 128,111 128,107 128,102 73,0 69,0 64,0 60,0">
          <text:p/>
        </draw:polygon>
        <draw:line draw:style-name="gr11" draw:text-style-name="P1" draw:layer="layout" svg:x1="18.146cm" svg:y1="5.493cm" svg:x2="18.146cm" svg:y2="5.586cm">
          <text:p/>
        </draw:line>
        <draw:polygon draw:style-name="gr11" draw:text-style-name="P1" draw:layer="layout" svg:width="0.156cm" svg:height="0.157cm" svg:x="17.914cm" svg:y="5.374cm" svg:viewBox="0 0 157 158" draw:points="157,82 149,52 132,27 106,10 76,0 46,10 21,27 4,52 0,82 4,111 21,137 46,154 76,158 106,154 132,137 149,111">
          <text:p/>
        </draw:polygon>
        <draw:polygon draw:style-name="gr11" draw:text-style-name="P1" draw:layer="layout" svg:width="0.127cm" svg:height="0.11cm" svg:x="17.926cm" svg:y="5.383cm" svg:viewBox="0 0 128 111" draw:points="4,102 0,107 4,111 9,111 124,111 128,111 128,107 128,102 73,0 69,0 65,0 61,0">
          <text:p/>
        </draw:polygon>
        <draw:line draw:style-name="gr11" draw:text-style-name="P1" draw:layer="layout" svg:x1="17.99cm" svg:y1="5.493cm" svg:x2="17.99cm" svg:y2="5.586cm">
          <text:p/>
        </draw:line>
        <draw:polygon draw:style-name="gr11" draw:text-style-name="P1" draw:layer="layout" svg:width="0.127cm" svg:height="0.11cm" svg:x="17.926cm" svg:y="5.171cm" svg:viewBox="0 0 128 111" draw:points="4,103 61,0 65,0 69,0 73,0 128,103 128,107 128,111 124,111 9,111 4,111 0,107">
          <text:p/>
        </draw:polygon>
        <draw:line draw:style-name="gr11" draw:text-style-name="P1" draw:layer="layout" svg:x1="17.99cm" svg:y1="5.281cm" svg:x2="17.99cm" svg:y2="5.374cm">
          <text:p/>
        </draw:line>
        <draw:polygon draw:style-name="gr11" draw:text-style-name="P1" draw:layer="layout" svg:width="0.144cm" svg:height="0.144cm" svg:x="17.918cm" svg:y="5.154cm" svg:viewBox="0 0 145 145" draw:points="0,145 0,0 145,0 145,145">
          <text:p/>
        </draw:polygon>
        <draw:path draw:style-name="gr11" draw:text-style-name="P1" draw:layer="layout" svg:width="0.106cm" svg:height="0.106cm" svg:x="18.091cm" svg:y="5.171cm" svg:viewBox="0 0 107 107" svg:d="M0 54c0 29 25 53 54 53s53-24 53-53c0-30-24-54-53-54s-54 24-54 54z">
          <text:p/>
        </draw:path>
        <draw:line draw:style-name="gr11" draw:text-style-name="P1" draw:layer="layout" svg:x1="18.146cm" svg:y1="5.374cm" svg:x2="18.146cm" svg:y2="5.281cm">
          <text:p/>
        </draw:line>
        <draw:path draw:style-name="gr11" draw:text-style-name="P1" draw:layer="layout" svg:width="0.106cm" svg:height="0.106cm" svg:x="18.248cm" svg:y="4.972cm" svg:viewBox="0 0 107 107" svg:d="M0 54c0 29 24 53 53 53 30 0 54-24 54-53s-24-54-54-54c-29 0-53 25-53 54z">
          <text:p/>
        </draw:path>
        <draw:line draw:style-name="gr11" draw:text-style-name="P1" draw:layer="layout" svg:x1="18.303cm" svg:y1="5.175cm" svg:x2="18.303cm" svg:y2="5.082cm">
          <text:p/>
        </draw:line>
        <draw:path draw:style-name="gr11" draw:text-style-name="P1" draw:layer="layout" svg:width="0.106cm" svg:height="0.106cm" svg:x="18.248cm" svg:y="6.953cm" svg:viewBox="0 0 107 107" svg:d="M107 54c0-30-24-54-54-54-29 0-53 24-53 54s24 53 53 53c30 0 54-23 54-53z">
          <text:p/>
        </draw:path>
        <draw:line draw:style-name="gr11" draw:text-style-name="P1" draw:layer="layout" svg:x1="18.303cm" svg:y1="6.86cm" svg:x2="18.303cm" svg:y2="6.958cm">
          <text:p/>
        </draw:line>
        <draw:polygon draw:style-name="gr11" draw:text-style-name="P1" draw:layer="layout" svg:width="0.156cm" svg:height="0.156cm" svg:x="18.227cm" svg:y="6.704cm" svg:viewBox="0 0 157 157" draw:points="157,80 149,111 132,136 107,153 76,157 46,153 21,136 4,111 0,80 4,50 21,25 46,8 76,0 107,8 132,25 149,50">
          <text:p/>
        </draw:polygon>
        <draw:polygon draw:style-name="gr11" draw:text-style-name="P1" draw:layer="layout" svg:width="0.127cm" svg:height="0.11cm" svg:x="18.24cm" svg:y="6.746cm" svg:viewBox="0 0 128 111" draw:points="4,8 0,4 4,0 8,0 123,0 128,0 128,4 128,8 71,107 67,111 63,111 59,107">
          <text:p/>
        </draw:polygon>
        <draw:line draw:style-name="gr11" draw:text-style-name="P1" draw:layer="layout" svg:x1="18.303cm" svg:y1="6.746cm" svg:x2="18.303cm" svg:y2="6.653cm">
          <text:p/>
        </draw:line>
        <draw:polygon draw:style-name="gr11" draw:text-style-name="P1" draw:layer="layout" svg:width="0.157cm" svg:height="0.156cm" svg:x="18.07cm" svg:y="6.704cm" svg:viewBox="0 0 158 157" draw:points="158,80 149,111 132,136 107,153 76,157 47,153 21,136 4,111 0,80 4,50 21,25 47,8 76,0 107,8 132,25 149,50">
          <text:p/>
        </draw:polygon>
        <draw:polygon draw:style-name="gr11" draw:text-style-name="P1" draw:layer="layout" svg:width="0.127cm" svg:height="0.11cm" svg:x="18.083cm" svg:y="6.746cm" svg:viewBox="0 0 128 111" draw:points="4,8 0,4 4,0 8,0 124,0 128,0 128,4 128,8 73,107 69,111 64,111 60,107">
          <text:p/>
        </draw:polygon>
        <draw:line draw:style-name="gr11" draw:text-style-name="P1" draw:layer="layout" svg:x1="18.146cm" svg:y1="6.746cm" svg:x2="18.146cm" svg:y2="6.653cm">
          <text:p/>
        </draw:line>
        <draw:polygon draw:style-name="gr11" draw:text-style-name="P1" draw:layer="layout" svg:width="0.156cm" svg:height="0.156cm" svg:x="17.914cm" svg:y="6.704cm" svg:viewBox="0 0 157 157" draw:points="157,80 149,111 132,136 106,153 76,157 46,153 21,136 4,111 0,80 4,50 21,25 46,8 76,0 106,8 132,25 149,50">
          <text:p/>
        </draw:polygon>
        <draw:polygon draw:style-name="gr11" draw:text-style-name="P1" draw:layer="layout" svg:width="0.127cm" svg:height="0.11cm" svg:x="17.926cm" svg:y="6.746cm" svg:viewBox="0 0 128 111" draw:points="4,8 0,4 4,0 9,0 124,0 128,0 128,4 128,8 73,107 69,111 65,111 61,107">
          <text:p/>
        </draw:polygon>
        <draw:line draw:style-name="gr11" draw:text-style-name="P1" draw:layer="layout" svg:x1="17.99cm" svg:y1="6.746cm" svg:x2="17.99cm" svg:y2="6.653cm">
          <text:p/>
        </draw:line>
        <draw:polygon draw:style-name="gr11" draw:text-style-name="P1" draw:layer="layout" svg:width="0.127cm" svg:height="0.11cm" svg:x="17.926cm" svg:y="6.958cm" svg:viewBox="0 0 128 111" draw:points="4,8 61,107 65,111 69,111 73,107 128,8 128,4 128,0 124,0 9,0 4,0 0,4">
          <text:p/>
        </draw:polygon>
        <draw:line draw:style-name="gr11" draw:text-style-name="P1" draw:layer="layout" svg:x1="17.99cm" svg:y1="6.958cm" svg:x2="17.99cm" svg:y2="6.86cm">
          <text:p/>
        </draw:line>
        <draw:polygon draw:style-name="gr11" draw:text-style-name="P1" draw:layer="layout" svg:width="0.144cm" svg:height="0.139cm" svg:x="17.918cm" svg:y="6.941cm" svg:viewBox="0 0 145 140" draw:points="0,0 0,140 145,140 145,0">
          <text:p/>
        </draw:polygon>
        <draw:path draw:style-name="gr11" draw:text-style-name="P1" draw:layer="layout" svg:width="0.106cm" svg:height="0.106cm" svg:x="18.091cm" svg:y="6.953cm" svg:viewBox="0 0 107 107" svg:d="M0 54c0 30 25 53 54 53s53-23 53-53-24-54-53-54-54 24-54 54z">
          <text:p/>
        </draw:path>
        <draw:line draw:style-name="gr11" draw:text-style-name="P1" draw:layer="layout" svg:x1="18.146cm" svg:y1="6.86cm" svg:x2="18.146cm" svg:y2="6.958cm">
          <text:p/>
        </draw:line>
        <draw:path draw:style-name="gr11" draw:text-style-name="P1" draw:layer="layout" svg:width="0.106cm" svg:height="0.105cm" svg:x="18.248cm" svg:y="7.157cm" svg:viewBox="0 0 107 106" svg:d="M0 54c0 29 24 52 53 52 30 0 54-23 54-52 0-31-24-54-54-54-29 0-53 23-53 54z">
          <text:p/>
        </draw:path>
        <draw:line draw:style-name="gr11" draw:text-style-name="P1" draw:layer="layout" svg:x1="18.303cm" svg:y1="7.064cm" svg:x2="18.303cm" svg:y2="7.157cm">
          <text:p/>
        </draw:line>
        <draw:path draw:style-name="gr11" draw:text-style-name="P1" draw:layer="layout" svg:width="0.106cm" svg:height="0.106cm" svg:x="18.248cm" svg:y="3.228cm" svg:viewBox="0 0 107 107" svg:d="M107 53c0-29-24-53-54-53-29 0-53 24-53 53 0 30 24 54 53 54 30 0 54-24 54-54z">
          <text:p/>
        </draw:path>
        <draw:line draw:style-name="gr11" draw:text-style-name="P1" draw:layer="layout" svg:x1="18.303cm" svg:y1="3.135cm" svg:x2="18.303cm" svg:y2="3.232cm">
          <text:p/>
        </draw:line>
        <draw:polygon draw:style-name="gr11" draw:text-style-name="P1" draw:layer="layout" svg:width="0.156cm" svg:height="0.157cm" svg:x="18.227cm" svg:y="2.978cm" svg:viewBox="0 0 157 158" draw:points="157,82 149,111 132,137 107,154 76,158 46,154 21,137 4,111 0,82 4,51 21,26 46,9 76,0 107,9 132,26 149,51">
          <text:p/>
        </draw:polygon>
        <draw:polygon draw:style-name="gr11" draw:text-style-name="P1" draw:layer="layout" svg:width="0.127cm" svg:height="0.11cm" svg:x="18.24cm" svg:y="3.021cm" svg:viewBox="0 0 128 111" draw:points="4,9 0,5 4,0 8,0 123,0 128,0 128,5 128,9 71,107 67,111 63,111 59,107">
          <text:p/>
        </draw:polygon>
        <draw:line draw:style-name="gr11" draw:text-style-name="P1" draw:layer="layout" svg:x1="18.303cm" svg:y1="3.021cm" svg:x2="18.303cm" svg:y2="2.928cm">
          <text:p/>
        </draw:line>
        <draw:polygon draw:style-name="gr11" draw:text-style-name="P1" draw:layer="layout" svg:width="0.157cm" svg:height="0.157cm" svg:x="18.07cm" svg:y="2.978cm" svg:viewBox="0 0 158 158" draw:points="158,82 149,111 132,137 107,154 76,158 47,154 21,137 4,111 0,82 4,51 21,26 47,9 76,0 107,9 132,26 149,51">
          <text:p/>
        </draw:polygon>
        <draw:polygon draw:style-name="gr11" draw:text-style-name="P1" draw:layer="layout" svg:width="0.127cm" svg:height="0.11cm" svg:x="18.083cm" svg:y="3.021cm" svg:viewBox="0 0 128 111" draw:points="4,9 0,5 4,0 8,0 124,0 128,0 128,5 128,9 73,107 69,111 64,111 60,107">
          <text:p/>
        </draw:polygon>
        <draw:line draw:style-name="gr11" draw:text-style-name="P1" draw:layer="layout" svg:x1="18.146cm" svg:y1="3.021cm" svg:x2="18.146cm" svg:y2="2.928cm">
          <text:p/>
        </draw:line>
        <draw:polygon draw:style-name="gr11" draw:text-style-name="P1" draw:layer="layout" svg:width="0.156cm" svg:height="0.157cm" svg:x="17.914cm" svg:y="2.978cm" svg:viewBox="0 0 157 158" draw:points="157,82 149,111 132,137 106,154 76,158 46,154 21,137 4,111 0,82 4,51 21,26 46,9 76,0 106,9 132,26 149,51">
          <text:p/>
        </draw:polygon>
        <draw:polygon draw:style-name="gr11" draw:text-style-name="P1" draw:layer="layout" svg:width="0.127cm" svg:height="0.11cm" svg:x="17.926cm" svg:y="3.021cm" svg:viewBox="0 0 128 111" draw:points="4,9 0,5 4,0 9,0 124,0 128,0 128,5 128,9 73,107 69,111 65,111 61,107">
          <text:p/>
        </draw:polygon>
        <draw:line draw:style-name="gr11" draw:text-style-name="P1" draw:layer="layout" svg:x1="17.99cm" svg:y1="3.021cm" svg:x2="17.99cm" svg:y2="2.928cm">
          <text:p/>
        </draw:line>
        <draw:polygon draw:style-name="gr11" draw:text-style-name="P1" draw:layer="layout" svg:width="0.127cm" svg:height="0.11cm" svg:x="17.926cm" svg:y="3.232cm" svg:viewBox="0 0 128 111" draw:points="4,9 61,107 65,111 69,111 73,107 128,9 128,5 128,0 124,0 9,0 4,0 0,5">
          <text:p/>
        </draw:polygon>
        <draw:line draw:style-name="gr11" draw:text-style-name="P1" draw:layer="layout" svg:x1="17.99cm" svg:y1="3.232cm" svg:x2="17.99cm" svg:y2="3.135cm">
          <text:p/>
        </draw:line>
        <draw:polygon draw:style-name="gr11" draw:text-style-name="P1" draw:layer="layout" svg:width="0.144cm" svg:height="0.14cm" svg:x="17.918cm" svg:y="3.215cm" svg:viewBox="0 0 145 141" draw:points="0,0 0,141 145,141 145,0">
          <text:p/>
        </draw:polygon>
        <draw:path draw:style-name="gr11" draw:text-style-name="P1" draw:layer="layout" svg:width="0.106cm" svg:height="0.106cm" svg:x="18.091cm" svg:y="3.228cm" svg:viewBox="0 0 107 107" svg:d="M0 53c0 30 25 54 54 54s53-24 53-54c0-29-24-53-53-53s-54 24-54 53z">
          <text:p/>
        </draw:path>
        <draw:line draw:style-name="gr11" draw:text-style-name="P1" draw:layer="layout" svg:x1="18.146cm" svg:y1="3.135cm" svg:x2="18.146cm" svg:y2="3.232cm">
          <text:p/>
        </draw:line>
        <draw:path draw:style-name="gr11" draw:text-style-name="P1" draw:layer="layout" svg:width="0.106cm" svg:height="0.106cm" svg:x="18.248cm" svg:y="3.431cm" svg:viewBox="0 0 107 107" svg:d="M0 53c0 29 24 54 53 54 30 0 54-25 54-54s-24-53-54-53c-29 0-53 24-53 53z">
          <text:p/>
        </draw:path>
        <draw:line draw:style-name="gr11" draw:text-style-name="P1" draw:layer="layout" svg:x1="18.303cm" svg:y1="3.338cm" svg:x2="18.303cm" svg:y2="3.431cm">
          <text:p/>
        </draw:line>
        <draw:path draw:style-name="gr11" draw:text-style-name="P1" draw:layer="layout" svg:width="0.105cm" svg:height="0.106cm" svg:x="14.214cm" svg:y="5.171cm" svg:viewBox="0 0 106 107" svg:d="M0 54c0 29 24 53 54 53 29 0 52-24 52-53 0-30-23-54-52-54-30 0-54 24-54 54z">
          <text:p/>
        </draw:path>
        <draw:line draw:style-name="gr11" draw:text-style-name="P1" draw:layer="layout" svg:x1="14.269cm" svg:y1="5.374cm" svg:x2="14.269cm" svg:y2="5.281cm">
          <text:p/>
        </draw:line>
        <draw:polygon draw:style-name="gr11" draw:text-style-name="P1" draw:layer="layout" svg:width="0.157cm" svg:height="0.157cm" svg:x="14.192cm" svg:y="5.374cm" svg:viewBox="0 0 158 158" draw:points="0,82 5,52 22,27 47,10 77,0 107,10 133,27 150,52 158,82 150,111 133,137 107,154 77,158 47,154 22,137 5,111">
          <text:p/>
        </draw:polygon>
        <draw:polygon draw:style-name="gr11" draw:text-style-name="P1" draw:layer="layout" svg:width="0.127cm" svg:height="0.11cm" svg:x="14.205cm" svg:y="5.383cm" svg:viewBox="0 0 128 111" draw:points="128,102 128,107 124,111 9,111 4,111 0,107 0,102 59,0 64,0 68,0">
          <text:p/>
        </draw:polygon>
        <draw:line draw:style-name="gr11" draw:text-style-name="P1" draw:layer="layout" svg:x1="14.269cm" svg:y1="5.493cm" svg:x2="14.269cm" svg:y2="5.586cm">
          <text:p/>
        </draw:line>
        <draw:polygon draw:style-name="gr11" draw:text-style-name="P1" draw:layer="layout" svg:width="0.157cm" svg:height="0.157cm" svg:x="14.349cm" svg:y="5.374cm" svg:viewBox="0 0 158 158" draw:points="0,82 4,52 21,27 47,10 76,0 107,10 132,27 149,52 158,82 149,111 132,137 107,154 76,158 47,154 21,137 4,111">
          <text:p/>
        </draw:polygon>
        <draw:polygon draw:style-name="gr11" draw:text-style-name="P1" draw:layer="layout" svg:width="0.127cm" svg:height="0.11cm" svg:x="14.362cm" svg:y="5.383cm" svg:viewBox="0 0 128 111" draw:points="128,102 128,107 124,111 119,111 8,111 4,111 0,107 0,102 60,0 64,0 69,0">
          <text:p/>
        </draw:polygon>
        <draw:line draw:style-name="gr11" draw:text-style-name="P1" draw:layer="layout" svg:x1="14.425cm" svg:y1="5.493cm" svg:x2="14.425cm" svg:y2="5.586cm">
          <text:p/>
        </draw:line>
        <draw:polygon draw:style-name="gr11" draw:text-style-name="P1" draw:layer="layout" svg:width="0.152cm" svg:height="0.157cm" svg:x="14.506cm" svg:y="5.374cm" svg:viewBox="0 0 153 158" draw:points="0,82 4,52 22,27 47,10 77,0 107,10 132,27 149,52 153,82 149,111 132,137 107,154 77,158 47,154 22,137 4,111">
          <text:p/>
        </draw:polygon>
        <draw:polygon draw:style-name="gr11" draw:text-style-name="P1" draw:layer="layout" svg:width="0.127cm" svg:height="0.11cm" svg:x="14.518cm" svg:y="5.383cm" svg:viewBox="0 0 128 111" draw:points="128,102 128,107 124,111 120,111 9,111 5,111 0,107 0,102 61,0 69,0">
          <text:p/>
        </draw:polygon>
        <draw:line draw:style-name="gr11" draw:text-style-name="P1" draw:layer="layout" svg:x1="14.582cm" svg:y1="5.493cm" svg:x2="14.582cm" svg:y2="5.586cm">
          <text:p/>
        </draw:line>
        <draw:polygon draw:style-name="gr11" draw:text-style-name="P1" draw:layer="layout" svg:width="0.127cm" svg:height="0.11cm" svg:x="14.518cm" svg:y="5.171cm" svg:viewBox="0 0 128 111" draw:points="128,103 69,0 61,0 0,103 0,107 5,111 9,111 120,111 124,111 128,107">
          <text:p/>
        </draw:polygon>
        <draw:line draw:style-name="gr11" draw:text-style-name="P1" draw:layer="layout" svg:x1="14.582cm" svg:y1="5.281cm" svg:x2="14.582cm" svg:y2="5.374cm">
          <text:p/>
        </draw:line>
        <draw:polygon draw:style-name="gr11" draw:text-style-name="P1" draw:layer="layout" svg:width="0.144cm" svg:height="0.144cm" svg:x="14.51cm" svg:y="5.154cm" svg:viewBox="0 0 145 145" draw:points="145,145 145,0 0,0 0,145">
          <text:p/>
        </draw:polygon>
        <draw:path draw:style-name="gr11" draw:text-style-name="P1" draw:layer="layout" svg:width="0.106cm" svg:height="0.106cm" svg:x="14.37cm" svg:y="5.171cm" svg:viewBox="0 0 107 107" svg:d="M107 54c0-30-24-54-54-54-29 0-53 24-53 54 0 29 24 53 53 53 30 0 54-24 54-53z">
          <text:p/>
        </draw:path>
        <draw:line draw:style-name="gr11" draw:text-style-name="P1" draw:layer="layout" svg:x1="14.425cm" svg:y1="5.374cm" svg:x2="14.425cm" svg:y2="5.281cm">
          <text:p/>
        </draw:line>
        <draw:path draw:style-name="gr11" draw:text-style-name="P1" draw:layer="layout" svg:width="0.105cm" svg:height="0.106cm" svg:x="14.214cm" svg:y="4.972cm" svg:viewBox="0 0 106 107" svg:d="M106 54c0-29-23-54-52-54-30 0-54 25-54 54s24 53 54 53c29 0 52-24 52-53z">
          <text:p/>
        </draw:path>
        <draw:line draw:style-name="gr11" draw:text-style-name="P1" draw:layer="layout" svg:x1="14.269cm" svg:y1="5.175cm" svg:x2="14.269cm" svg:y2="5.082cm">
          <text:p/>
        </draw:line>
        <draw:path draw:style-name="gr11" draw:text-style-name="P1" draw:layer="layout" svg:width="0.105cm" svg:height="0.106cm" svg:x="14.214cm" svg:y="3.228cm" svg:viewBox="0 0 106 107" svg:d="M0 53c0 30 24 54 54 54 29 0 52-24 52-54 0-29-23-53-52-53-30 0-54 24-54 53z">
          <text:p/>
        </draw:path>
        <draw:line draw:style-name="gr11" draw:text-style-name="P1" draw:layer="layout" svg:x1="14.269cm" svg:y1="3.135cm" svg:x2="14.269cm" svg:y2="3.232cm">
          <text:p/>
        </draw:line>
        <draw:polygon draw:style-name="gr11" draw:text-style-name="P1" draw:layer="layout" svg:width="0.157cm" svg:height="0.157cm" svg:x="14.192cm" svg:y="2.978cm" svg:viewBox="0 0 158 158" draw:points="0,82 5,111 22,137 47,154 77,158 107,154 133,137 150,111 158,82 150,51 133,26 107,9 77,0 47,9 22,26 5,51">
          <text:p/>
        </draw:polygon>
        <draw:polygon draw:style-name="gr11" draw:text-style-name="P1" draw:layer="layout" svg:width="0.127cm" svg:height="0.11cm" svg:x="14.205cm" svg:y="3.021cm" svg:viewBox="0 0 128 111" draw:points="128,9 128,5 124,0 9,0 4,0 0,5 0,9 59,107 64,111 68,111 68,107">
          <text:p/>
        </draw:polygon>
        <draw:line draw:style-name="gr11" draw:text-style-name="P1" draw:layer="layout" svg:x1="14.269cm" svg:y1="3.021cm" svg:x2="14.269cm" svg:y2="2.928cm">
          <text:p/>
        </draw:line>
        <draw:polygon draw:style-name="gr11" draw:text-style-name="P1" draw:layer="layout" svg:width="0.157cm" svg:height="0.157cm" svg:x="14.349cm" svg:y="2.978cm" svg:viewBox="0 0 158 158" draw:points="0,82 4,111 21,137 47,154 76,158 107,154 132,137 149,111 158,82 149,51 132,26 107,9 76,0 47,9 21,26 4,51">
          <text:p/>
        </draw:polygon>
        <draw:polygon draw:style-name="gr11" draw:text-style-name="P1" draw:layer="layout" svg:width="0.127cm" svg:height="0.11cm" svg:x="14.362cm" svg:y="3.021cm" svg:viewBox="0 0 128 111" draw:points="128,9 128,5 124,0 119,0 8,0 4,0 0,5 0,9 60,107 64,111 69,111 69,107">
          <text:p/>
        </draw:polygon>
        <draw:line draw:style-name="gr11" draw:text-style-name="P1" draw:layer="layout" svg:x1="14.425cm" svg:y1="3.021cm" svg:x2="14.425cm" svg:y2="2.928cm">
          <text:p/>
        </draw:line>
        <draw:polygon draw:style-name="gr11" draw:text-style-name="P1" draw:layer="layout" svg:width="0.152cm" svg:height="0.157cm" svg:x="14.506cm" svg:y="2.978cm" svg:viewBox="0 0 153 158" draw:points="0,82 4,111 22,137 47,154 77,158 107,154 132,137 149,111 153,82 149,51 132,26 107,9 77,0 47,9 22,26 4,51">
          <text:p/>
        </draw:polygon>
        <draw:polygon draw:style-name="gr11" draw:text-style-name="P1" draw:layer="layout" svg:width="0.127cm" svg:height="0.11cm" svg:x="14.518cm" svg:y="3.021cm" svg:viewBox="0 0 128 111" draw:points="128,9 128,5 124,0 120,0 9,0 5,0 0,5 0,9 61,107 61,111 69,111 69,107">
          <text:p/>
        </draw:polygon>
        <draw:line draw:style-name="gr11" draw:text-style-name="P1" draw:layer="layout" svg:x1="14.582cm" svg:y1="3.021cm" svg:x2="14.582cm" svg:y2="2.928cm">
          <text:p/>
        </draw:line>
        <draw:polygon draw:style-name="gr11" draw:text-style-name="P1" draw:layer="layout" svg:width="0.127cm" svg:height="0.11cm" svg:x="14.518cm" svg:y="3.232cm" svg:viewBox="0 0 128 111" draw:points="128,9 69,107 69,111 61,111 61,107 0,9 0,5 5,0 9,0 120,0 124,0 128,5">
          <text:p/>
        </draw:polygon>
        <draw:line draw:style-name="gr11" draw:text-style-name="P1" draw:layer="layout" svg:x1="14.582cm" svg:y1="3.232cm" svg:x2="14.582cm" svg:y2="3.135cm">
          <text:p/>
        </draw:line>
        <draw:polygon draw:style-name="gr11" draw:text-style-name="P1" draw:layer="layout" svg:width="0.144cm" svg:height="0.14cm" svg:x="14.51cm" svg:y="3.215cm" svg:viewBox="0 0 145 141" draw:points="145,0 145,141 0,141 0,0">
          <text:p/>
        </draw:polygon>
        <draw:path draw:style-name="gr11" draw:text-style-name="P1" draw:layer="layout" svg:width="0.106cm" svg:height="0.106cm" svg:x="14.37cm" svg:y="3.228cm" svg:viewBox="0 0 107 107" svg:d="M107 53c0-29-24-53-54-53-29 0-53 24-53 53 0 30 24 54 53 54 30 0 54-24 54-54z">
          <text:p/>
        </draw:path>
        <draw:line draw:style-name="gr11" draw:text-style-name="P1" draw:layer="layout" svg:x1="14.425cm" svg:y1="3.135cm" svg:x2="14.425cm" svg:y2="3.232cm">
          <text:p/>
        </draw:line>
        <draw:path draw:style-name="gr11" draw:text-style-name="P1" draw:layer="layout" svg:width="0.105cm" svg:height="0.106cm" svg:x="14.214cm" svg:y="3.431cm" svg:viewBox="0 0 106 107" svg:d="M106 53c0-29-23-53-52-53-30 0-54 24-54 53s24 54 54 54c29 0 52-25 52-54z">
          <text:p/>
        </draw:path>
        <draw:line draw:style-name="gr11" draw:text-style-name="P1" draw:layer="layout" svg:x1="14.269cm" svg:y1="3.338cm" svg:x2="14.269cm" svg:y2="3.431cm">
          <text:p/>
        </draw:line>
        <draw:path draw:style-name="gr11" draw:text-style-name="P1" draw:layer="layout" svg:width="0.105cm" svg:height="0.107cm" svg:x="14.214cm" svg:y="7.927cm" svg:viewBox="0 0 106 108" svg:d="M0 54c0 29 24 54 54 54 29 0 52-25 52-54s-23-54-52-54c-30 0-54 25-54 54z">
          <text:p/>
        </draw:path>
        <draw:line draw:style-name="gr11" draw:text-style-name="P1" draw:layer="layout" svg:x1="14.269cm" svg:y1="8.13cm" svg:x2="14.269cm" svg:y2="8.037cm">
          <text:p/>
        </draw:line>
        <draw:polygon draw:style-name="gr11" draw:text-style-name="P1" draw:layer="layout" svg:width="0.157cm" svg:height="0.157cm" svg:x="14.192cm" svg:y="8.13cm" svg:viewBox="0 0 158 158" draw:points="0,78 5,47 22,21 47,5 77,0 107,5 133,21 150,47 158,78 150,107 133,133 107,149 77,158 47,149 22,133 5,107">
          <text:p/>
        </draw:polygon>
        <draw:polygon draw:style-name="gr11" draw:text-style-name="P1" draw:layer="layout" svg:width="0.127cm" svg:height="0.114cm" svg:x="14.205cm" svg:y="8.135cm" svg:viewBox="0 0 128 115" draw:points="128,102 128,106 124,111 124,115 9,115 4,111 0,106 0,102 59,4 64,0 68,0 68,4">
          <text:p/>
        </draw:polygon>
        <draw:line draw:style-name="gr11" draw:text-style-name="P1" draw:layer="layout" svg:x1="14.269cm" svg:y1="8.249cm" svg:x2="14.269cm" svg:y2="8.342cm">
          <text:p/>
        </draw:line>
        <draw:polygon draw:style-name="gr11" draw:text-style-name="P1" draw:layer="layout" svg:width="0.157cm" svg:height="0.157cm" svg:x="14.349cm" svg:y="8.13cm" svg:viewBox="0 0 158 158" draw:points="0,78 4,47 21,21 47,5 76,0 107,5 132,21 149,47 158,78 149,107 132,133 107,149 76,158 47,149 21,133 4,107">
          <text:p/>
        </draw:polygon>
        <draw:polygon draw:style-name="gr11" draw:text-style-name="P1" draw:layer="layout" svg:width="0.127cm" svg:height="0.114cm" svg:x="14.362cm" svg:y="8.135cm" svg:viewBox="0 0 128 115" draw:points="128,102 128,106 124,111 119,115 8,115 4,111 0,106 0,102 60,4 64,0 69,0 69,4">
          <text:p/>
        </draw:polygon>
        <draw:line draw:style-name="gr11" draw:text-style-name="P1" draw:layer="layout" svg:x1="14.425cm" svg:y1="8.249cm" svg:x2="14.425cm" svg:y2="8.342cm">
          <text:p/>
        </draw:line>
        <draw:polygon draw:style-name="gr11" draw:text-style-name="P1" draw:layer="layout" svg:width="0.152cm" svg:height="0.157cm" svg:x="14.506cm" svg:y="8.13cm" svg:viewBox="0 0 153 158" draw:points="0,78 4,47 22,21 47,5 77,0 107,5 132,21 149,47 153,78 149,107 132,133 107,149 77,158 47,149 22,133 4,107">
          <text:p/>
        </draw:polygon>
        <draw:polygon draw:style-name="gr11" draw:text-style-name="P1" draw:layer="layout" svg:width="0.127cm" svg:height="0.114cm" svg:x="14.518cm" svg:y="8.135cm" svg:viewBox="0 0 128 115" draw:points="128,102 128,106 124,111 120,115 9,115 5,111 0,106 0,102 61,4 61,0 69,0 69,4">
          <text:p/>
        </draw:polygon>
        <draw:line draw:style-name="gr11" draw:text-style-name="P1" draw:layer="layout" svg:x1="14.582cm" svg:y1="8.249cm" svg:x2="14.582cm" svg:y2="8.342cm">
          <text:p/>
        </draw:line>
        <draw:polygon draw:style-name="gr11" draw:text-style-name="P1" draw:layer="layout" svg:width="0.127cm" svg:height="0.11cm" svg:x="14.518cm" svg:y="7.927cm" svg:viewBox="0 0 128 111" draw:points="128,103 69,0 61,0 0,103 5,107 9,111 120,111 124,107">
          <text:p/>
        </draw:polygon>
        <draw:line draw:style-name="gr11" draw:text-style-name="P1" draw:layer="layout" svg:x1="14.582cm" svg:y1="8.037cm" svg:x2="14.582cm" svg:y2="8.13cm">
          <text:p/>
        </draw:line>
        <draw:polygon draw:style-name="gr11" draw:text-style-name="P1" draw:layer="layout" svg:width="0.144cm" svg:height="0.14cm" svg:x="14.51cm" svg:y="7.91cm" svg:viewBox="0 0 145 141" draw:points="145,141 145,0 0,0 0,141">
          <text:p/>
        </draw:polygon>
        <draw:path draw:style-name="gr11" draw:text-style-name="P1" draw:layer="layout" svg:width="0.106cm" svg:height="0.107cm" svg:x="14.37cm" svg:y="7.927cm" svg:viewBox="0 0 107 108" svg:d="M107 54c0-29-24-54-54-54-29 0-53 25-53 54s24 54 53 54c30 0 54-25 54-54z">
          <text:p/>
        </draw:path>
        <draw:line draw:style-name="gr11" draw:text-style-name="P1" draw:layer="layout" svg:x1="14.425cm" svg:y1="8.13cm" svg:x2="14.425cm" svg:y2="8.037cm">
          <text:p/>
        </draw:line>
        <draw:path draw:style-name="gr11" draw:text-style-name="P1" draw:layer="layout" svg:width="0.105cm" svg:height="0.106cm" svg:x="14.214cm" svg:y="7.728cm" svg:viewBox="0 0 106 107" svg:d="M106 53c0-29-23-53-52-53-30 0-54 24-54 53s24 54 54 54c29 0 52-25 52-54z">
          <text:p/>
        </draw:path>
        <draw:line draw:style-name="gr11" draw:text-style-name="P1" draw:layer="layout" svg:x1="14.269cm" svg:y1="7.931cm" svg:x2="14.269cm" svg:y2="7.834cm">
          <text:p/>
        </draw:line>
        <draw:path draw:style-name="gr11" draw:text-style-name="P1" draw:layer="layout" svg:width="0.105cm" svg:height="0.106cm" svg:x="14.214cm" svg:y="5.984cm" svg:viewBox="0 0 106 107" svg:d="M0 53c0 30 24 54 54 54 29 0 52-24 52-54 0-29-23-53-52-53-30 0-54 24-54 53z">
          <text:p/>
        </draw:path>
        <draw:line draw:style-name="gr11" draw:text-style-name="P1" draw:layer="layout" svg:x1="14.269cm" svg:y1="5.891cm" svg:x2="14.269cm" svg:y2="5.984cm">
          <text:p/>
        </draw:line>
        <draw:polygon draw:style-name="gr11" draw:text-style-name="P1" draw:layer="layout" svg:width="0.157cm" svg:height="0.157cm" svg:x="14.192cm" svg:y="5.734cm" svg:viewBox="0 0 158 158" draw:points="0,81 5,110 22,137 47,154 77,158 107,154 133,137 150,110 158,81 150,51 133,26 107,9 77,0 47,9 22,26 5,51">
          <text:p/>
        </draw:polygon>
        <draw:polygon draw:style-name="gr11" draw:text-style-name="P1" draw:layer="layout" svg:width="0.127cm" svg:height="0.115cm" svg:x="14.205cm" svg:y="5.772cm" svg:viewBox="0 0 128 116" draw:points="128,13 128,9 124,5 124,0 9,0 4,5 0,9 0,13 59,111 64,116 68,116 68,111">
          <text:p/>
        </draw:polygon>
        <draw:line draw:style-name="gr11" draw:text-style-name="P1" draw:layer="layout" svg:x1="14.269cm" svg:y1="5.772cm" svg:x2="14.269cm" svg:y2="5.679cm">
          <text:p/>
        </draw:line>
        <draw:polygon draw:style-name="gr11" draw:text-style-name="P1" draw:layer="layout" svg:width="0.157cm" svg:height="0.157cm" svg:x="14.349cm" svg:y="5.734cm" svg:viewBox="0 0 158 158" draw:points="0,81 4,110 21,137 47,154 76,158 107,154 132,137 149,110 158,81 149,51 132,26 107,9 76,0 47,9 21,26 4,51">
          <text:p/>
        </draw:polygon>
        <draw:polygon draw:style-name="gr11" draw:text-style-name="P1" draw:layer="layout" svg:width="0.127cm" svg:height="0.115cm" svg:x="14.362cm" svg:y="5.772cm" svg:viewBox="0 0 128 116" draw:points="128,13 128,9 124,5 119,0 8,0 4,5 0,9 0,13 60,111 64,116 69,116 69,111">
          <text:p/>
        </draw:polygon>
        <draw:line draw:style-name="gr11" draw:text-style-name="P1" draw:layer="layout" svg:x1="14.425cm" svg:y1="5.772cm" svg:x2="14.425cm" svg:y2="5.679cm">
          <text:p/>
        </draw:line>
        <draw:polygon draw:style-name="gr11" draw:text-style-name="P1" draw:layer="layout" svg:width="0.152cm" svg:height="0.157cm" svg:x="14.506cm" svg:y="5.734cm" svg:viewBox="0 0 153 158" draw:points="0,81 4,110 22,137 47,154 77,158 107,154 132,137 149,110 153,81 149,51 132,26 107,9 77,0 47,9 22,26 4,51">
          <text:p/>
        </draw:polygon>
        <draw:polygon draw:style-name="gr11" draw:text-style-name="P1" draw:layer="layout" svg:width="0.127cm" svg:height="0.115cm" svg:x="14.518cm" svg:y="5.772cm" svg:viewBox="0 0 128 116" draw:points="128,13 128,9 124,5 120,0 9,0 5,5 0,9 0,13 61,111 61,116 69,116 69,111">
          <text:p/>
        </draw:polygon>
        <draw:line draw:style-name="gr11" draw:text-style-name="P1" draw:layer="layout" svg:x1="14.582cm" svg:y1="5.772cm" svg:x2="14.582cm" svg:y2="5.679cm">
          <text:p/>
        </draw:line>
        <draw:polygon draw:style-name="gr11" draw:text-style-name="P1" draw:layer="layout" svg:width="0.127cm" svg:height="0.114cm" svg:x="14.518cm" svg:y="5.984cm" svg:viewBox="0 0 128 115" draw:points="128,14 69,111 69,115 61,115 61,111 0,14 0,9 5,5 9,0 120,0 124,5 128,9">
          <text:p/>
        </draw:polygon>
        <draw:line draw:style-name="gr11" draw:text-style-name="P1" draw:layer="layout" svg:x1="14.582cm" svg:y1="5.984cm" svg:x2="14.582cm" svg:y2="5.891cm">
          <text:p/>
        </draw:line>
        <draw:polygon draw:style-name="gr11" draw:text-style-name="P1" draw:layer="layout" svg:width="0.144cm" svg:height="0.14cm" svg:x="14.51cm" svg:y="5.971cm" svg:viewBox="0 0 145 141" draw:points="145,0 145,141 0,141 0,0">
          <text:p/>
        </draw:polygon>
        <draw:path draw:style-name="gr11" draw:text-style-name="P1" draw:layer="layout" svg:width="0.106cm" svg:height="0.106cm" svg:x="14.37cm" svg:y="5.984cm" svg:viewBox="0 0 107 107" svg:d="M107 53c0-29-24-53-54-53-29 0-53 24-53 53 0 30 24 54 53 54 30 0 54-24 54-54z">
          <text:p/>
        </draw:path>
        <draw:line draw:style-name="gr11" draw:text-style-name="P1" draw:layer="layout" svg:x1="14.425cm" svg:y1="5.891cm" svg:x2="14.425cm" svg:y2="5.984cm">
          <text:p/>
        </draw:line>
        <draw:path draw:style-name="gr11" draw:text-style-name="P1" draw:layer="layout" svg:width="0.105cm" svg:height="0.106cm" svg:x="14.214cm" svg:y="6.183cm" svg:viewBox="0 0 106 107" svg:d="M106 53c0-29-23-53-52-53-30 0-54 24-54 53 0 30 24 54 54 54 29 0 52-24 52-54z">
          <text:p/>
        </draw:path>
        <draw:line draw:style-name="gr11" draw:text-style-name="P1" draw:layer="layout" svg:x1="14.269cm" svg:y1="6.094cm" svg:x2="14.269cm" svg:y2="6.187cm">
          <text:p/>
        </draw:line>
        <draw:path draw:style-name="gr11" draw:text-style-name="P1" draw:layer="layout" svg:width="0.106cm" svg:height="0.106cm" svg:x="16.203cm" svg:y="3.592cm" svg:viewBox="0 0 107 107" svg:d="M54 0c-29 0-54 24-54 54 0 29 25 53 54 53s53-24 53-53c0-30-24-54-53-54z">
          <text:p/>
        </draw:path>
        <draw:line draw:style-name="gr11" draw:text-style-name="P1" draw:layer="layout" svg:x1="16.402cm" svg:y1="3.647cm" svg:x2="16.309cm" svg:y2="3.647cm">
          <text:p/>
        </draw:line>
        <draw:polygon draw:style-name="gr11" draw:text-style-name="P1" draw:layer="layout" svg:width="0.157cm" svg:height="0.156cm" svg:x="16.402cm" svg:y="3.567cm" svg:viewBox="0 0 158 157" draw:points="82,0 51,8 26,25 9,51 0,80 9,111 26,136 51,153 82,157 111,153 137,136 154,111 158,80 154,51 137,25 111,8">
          <text:p/>
        </draw:polygon>
        <draw:polygon draw:style-name="gr11" draw:text-style-name="P1" draw:layer="layout" svg:width="0.11cm" svg:height="0.127cm" svg:x="16.411cm" svg:y="3.584cm" svg:viewBox="0 0 111 128" draw:points="102,123 107,128 111,123 111,119 111,4 111,0 107,0 102,0 4,56 0,60 0,64 4,68">
          <text:p/>
        </draw:polygon>
        <draw:line draw:style-name="gr11" draw:text-style-name="P1" draw:layer="layout" svg:x1="16.521cm" svg:y1="3.647cm" svg:x2="16.614cm" svg:y2="3.647cm">
          <text:p/>
        </draw:line>
        <draw:polygon draw:style-name="gr11" draw:text-style-name="P1" draw:layer="layout" svg:width="0.157cm" svg:height="0.157cm" svg:x="16.402cm" svg:y="3.723cm" svg:viewBox="0 0 158 158" draw:points="82,0 51,9 26,26 9,51 0,81 9,111 26,137 51,154 82,158 111,154 137,137 154,111 158,81 154,51 137,26 111,9">
          <text:p/>
        </draw:polygon>
        <draw:polygon draw:style-name="gr11" draw:text-style-name="P1" draw:layer="layout" svg:width="0.11cm" svg:height="0.123cm" svg:x="16.411cm" svg:y="3.74cm" svg:viewBox="0 0 111 124" draw:points="102,124 107,124 111,124 111,120 111,5 111,0 107,0 102,0 4,55 0,60 0,64 4,68">
          <text:p/>
        </draw:polygon>
        <draw:line draw:style-name="gr11" draw:text-style-name="P1" draw:layer="layout" svg:x1="16.521cm" svg:y1="3.804cm" svg:x2="16.614cm" svg:y2="3.804cm">
          <text:p/>
        </draw:line>
        <draw:polygon draw:style-name="gr11" draw:text-style-name="P1" draw:layer="layout" svg:width="0.157cm" svg:height="0.157cm" svg:x="16.402cm" svg:y="3.88cm" svg:viewBox="0 0 158 158" draw:points="82,0 51,4 26,21 9,47 0,80 9,111 26,137 51,153 82,158 111,153 137,137 154,111 158,80 154,47 137,21 111,4">
          <text:p/>
        </draw:polygon>
        <draw:polygon draw:style-name="gr11" draw:text-style-name="P1" draw:layer="layout" svg:width="0.11cm" svg:height="0.123cm" svg:x="16.411cm" svg:y="3.897cm" svg:viewBox="0 0 111 124" draw:points="102,124 107,124 111,124 111,120 111,4 111,0 107,0 102,0 4,55 0,59 0,63 4,68">
          <text:p/>
        </draw:polygon>
        <draw:line draw:style-name="gr11" draw:text-style-name="P1" draw:layer="layout" svg:x1="16.521cm" svg:y1="3.96cm" svg:x2="16.614cm" svg:y2="3.96cm">
          <text:p/>
        </draw:line>
        <draw:polygon draw:style-name="gr11" draw:text-style-name="P1" draw:layer="layout" svg:width="0.11cm" svg:height="0.123cm" svg:x="16.199cm" svg:y="3.897cm" svg:viewBox="0 0 111 124" draw:points="103,124 4,68 0,63 0,59 4,55 103,0 107,0 111,0 111,4 111,120 111,124 107,124">
          <text:p/>
        </draw:polygon>
        <draw:line draw:style-name="gr11" draw:text-style-name="P1" draw:layer="layout" svg:x1="16.309cm" svg:y1="3.96cm" svg:x2="16.402cm" svg:y2="3.96cm">
          <text:p/>
        </draw:line>
        <draw:polygon draw:style-name="gr11" draw:text-style-name="P1" draw:layer="layout" svg:width="0.144cm" svg:height="0.143cm" svg:x="16.182cm" svg:y="3.889cm" svg:viewBox="0 0 145 144" draw:points="145,144 0,144 0,0 145,0">
          <text:p/>
        </draw:polygon>
        <draw:path draw:style-name="gr11" draw:text-style-name="P1" draw:layer="layout" svg:width="0.106cm" svg:height="0.106cm" svg:x="16.203cm" svg:y="3.749cm" svg:viewBox="0 0 107 107" svg:d="M54 107c29 0 53-25 53-54s-24-53-53-53-54 24-54 53 25 54 54 54z">
          <text:p/>
        </draw:path>
        <draw:line draw:style-name="gr11" draw:text-style-name="P1" draw:layer="layout" svg:x1="16.402cm" svg:y1="3.804cm" svg:x2="16.309cm" svg:y2="3.804cm">
          <text:p/>
        </draw:line>
        <draw:path draw:style-name="gr11" draw:text-style-name="P1" draw:layer="layout" svg:width="0.106cm" svg:height="0.106cm" svg:x="16cm" svg:y="3.592cm" svg:viewBox="0 0 107 107" svg:d="M54 107c29 0 53-24 53-53 0-30-24-54-53-54s-54 24-54 54c0 29 25 53 54 53z">
          <text:p/>
        </draw:path>
        <draw:line draw:style-name="gr11" draw:text-style-name="P1" draw:layer="layout" svg:x1="16.203cm" svg:y1="3.647cm" svg:x2="16.11cm" svg:y2="3.647cm">
          <text:p/>
        </draw:line>
        <draw:path draw:style-name="gr11" draw:text-style-name="P1" draw:layer="layout" svg:width="0.106cm" svg:height="0.106cm" svg:x="20.445cm" svg:y="3.905cm" svg:viewBox="0 0 107 107" svg:d="M107 54c0-30-25-54-54-54s-53 24-53 54 24 53 53 53 54-23 54-53z">
          <text:p/>
        </draw:path>
        <draw:line draw:style-name="gr11" draw:text-style-name="P1" draw:layer="layout" svg:x1="20.5cm" svg:y1="4.109cm" svg:x2="20.5cm" svg:y2="4.011cm">
          <text:p/>
        </draw:line>
        <draw:polygon draw:style-name="gr11" draw:text-style-name="P1" draw:layer="layout" svg:width="0.156cm" svg:height="0.156cm" svg:x="20.42cm" svg:y="4.109cm" svg:viewBox="0 0 157 157" draw:points="157,77 153,47 136,21 111,4 80,0 50,4 25,21 8,47 0,77 8,106 25,132 50,149 80,157 111,149 136,132 153,106">
          <text:p/>
        </draw:polygon>
        <draw:polygon draw:style-name="gr11" draw:text-style-name="P1" draw:layer="layout" svg:width="0.127cm" svg:height="0.11cm" svg:x="20.437cm" svg:y="4.113cm" svg:viewBox="0 0 128 111" draw:points="0,102 0,107 0,111 4,111 119,111 123,111 128,107 123,102 67,4 63,0 59,0 55,4">
          <text:p/>
        </draw:polygon>
        <draw:line draw:style-name="gr11" draw:text-style-name="P1" draw:layer="layout" svg:x1="20.5cm" svg:y1="4.223cm" svg:x2="20.5cm" svg:y2="4.32cm">
          <text:p/>
        </draw:line>
        <draw:polygon draw:style-name="gr11" draw:text-style-name="P1" draw:layer="layout" svg:width="0.157cm" svg:height="0.156cm" svg:x="20.263cm" svg:y="4.109cm" svg:viewBox="0 0 158 157" draw:points="158,77 153,47 137,21 111,4 80,0 51,4 25,21 9,47 0,77 9,106 25,132 51,149 80,157 111,149 137,132 153,106">
          <text:p/>
        </draw:polygon>
        <draw:polygon draw:style-name="gr11" draw:text-style-name="P1" draw:layer="layout" svg:width="0.127cm" svg:height="0.11cm" svg:x="20.28cm" svg:y="4.113cm" svg:viewBox="0 0 128 111" draw:points="0,102 0,107 0,111 4,111 120,111 124,111 128,107 124,102 68,4 63,0 59,0 55,4">
          <text:p/>
        </draw:polygon>
        <draw:line draw:style-name="gr11" draw:text-style-name="P1" draw:layer="layout" svg:x1="20.343cm" svg:y1="4.223cm" svg:x2="20.343cm" svg:y2="4.32cm">
          <text:p/>
        </draw:line>
        <draw:polygon draw:style-name="gr11" draw:text-style-name="P1" draw:layer="layout" svg:width="0.157cm" svg:height="0.156cm" svg:x="20.106cm" svg:y="4.109cm" svg:viewBox="0 0 158 157" draw:points="158,77 154,47 137,21 111,4 81,0 51,4 26,21 9,47 0,77 9,106 26,132 51,149 81,157 111,149 137,132 154,106">
          <text:p/>
        </draw:polygon>
        <draw:polygon draw:style-name="gr11" draw:text-style-name="P1" draw:layer="layout" svg:width="0.127cm" svg:height="0.11cm" svg:x="20.123cm" svg:y="4.113cm" svg:viewBox="0 0 128 111" draw:points="0,102 0,107 0,111 5,111 120,111 124,111 128,107 124,102 69,4 65,0 61,0 56,4">
          <text:p/>
        </draw:polygon>
        <draw:line draw:style-name="gr11" draw:text-style-name="P1" draw:layer="layout" svg:x1="20.187cm" svg:y1="4.223cm" svg:x2="20.187cm" svg:y2="4.32cm">
          <text:p/>
        </draw:line>
        <draw:polygon draw:style-name="gr11" draw:text-style-name="P1" draw:layer="layout" svg:width="0.127cm" svg:height="0.11cm" svg:x="20.123cm" svg:y="3.901cm" svg:viewBox="0 0 128 111" draw:points="0,103 56,5 61,0 65,0 69,5 124,103 128,107 124,111 120,111 5,111 0,111 0,107">
          <text:p/>
        </draw:polygon>
        <draw:line draw:style-name="gr11" draw:text-style-name="P1" draw:layer="layout" svg:x1="20.187cm" svg:y1="4.011cm" svg:x2="20.187cm" svg:y2="4.109cm">
          <text:p/>
        </draw:line>
        <draw:polygon draw:style-name="gr11" draw:text-style-name="P1" draw:layer="layout" svg:width="0.14cm" svg:height="0.139cm" svg:x="20.115cm" svg:y="3.889cm" svg:viewBox="0 0 141 140" draw:points="0,140 0,0 141,0 141,140">
          <text:p/>
        </draw:polygon>
        <draw:path draw:style-name="gr11" draw:text-style-name="P1" draw:layer="layout" svg:width="0.106cm" svg:height="0.106cm" svg:x="20.288cm" svg:y="3.905cm" svg:viewBox="0 0 107 107" svg:d="M0 54c0 30 24 53 54 53s53-23 53-53-23-54-53-54-54 24-54 54z">
          <text:p/>
        </draw:path>
        <draw:line draw:style-name="gr11" draw:text-style-name="P1" draw:layer="layout" svg:x1="20.343cm" svg:y1="4.109cm" svg:x2="20.343cm" svg:y2="4.011cm">
          <text:p/>
        </draw:line>
        <draw:path draw:style-name="gr11" draw:text-style-name="P1" draw:layer="layout" svg:width="0.106cm" svg:height="0.106cm" svg:x="20.445cm" svg:y="3.706cm" svg:viewBox="0 0 107 107" svg:d="M0 54c0 30 24 53 53 53s54-23 54-53c0-29-25-54-54-54s-53 25-53 54z">
          <text:p/>
        </draw:path>
        <draw:line draw:style-name="gr11" draw:text-style-name="P1" draw:layer="layout" svg:x1="20.5cm" svg:y1="3.905cm" svg:x2="20.5cm" svg:y2="3.812cm">
          <text:p/>
        </draw:line>
        <draw:path draw:style-name="gr11" draw:text-style-name="P1" draw:layer="layout" svg:width="0.106cm" svg:height="0.105cm" svg:x="22.6cm" svg:y="3.436cm" svg:viewBox="0 0 107 106" svg:d="M54 0c-30 0-54 23-54 52 0 31 24 54 54 54 29 0 53-23 53-54 0-29-24-52-53-52z">
          <text:p/>
        </draw:path>
        <draw:line draw:style-name="gr11" draw:text-style-name="P1" draw:layer="layout" svg:x1="22.511cm" svg:y1="3.491cm" svg:x2="22.604cm" svg:y2="3.491cm">
          <text:p/>
        </draw:line>
        <draw:polygon draw:style-name="gr11" draw:text-style-name="P1" draw:layer="layout" svg:width="0.157cm" svg:height="0.157cm" svg:x="22.354cm" svg:y="3.41cm" svg:viewBox="0 0 158 158" draw:points="78,0 107,9 133,26 149,51 158,81 149,111 133,137 107,154 78,158 48,154 21,137 5,111 0,81 5,51 21,26 48,9">
          <text:p/>
        </draw:polygon>
        <draw:polygon draw:style-name="gr11" draw:text-style-name="P1" draw:layer="layout" svg:width="0.11cm" svg:height="0.127cm" svg:x="22.392cm" svg:y="3.427cm" svg:viewBox="0 0 111 128" draw:points="9,124 5,128 0,124 0,120 0,4 0,0 5,0 9,0 107,55 111,59 111,64 107,69">
          <text:p/>
        </draw:polygon>
        <draw:line draw:style-name="gr11" draw:text-style-name="P1" draw:layer="layout" svg:x1="22.392cm" svg:y1="3.491cm" svg:x2="22.299cm" svg:y2="3.491cm">
          <text:p/>
        </draw:line>
        <draw:polygon draw:style-name="gr11" draw:text-style-name="P1" draw:layer="layout" svg:width="0.157cm" svg:height="0.156cm" svg:x="22.354cm" svg:y="3.567cm" svg:viewBox="0 0 158 157" draw:points="78,0 107,8 133,25 149,51 158,80 149,111 133,136 107,153 78,157 48,153 21,136 5,111 0,80 5,51 21,25 48,8">
          <text:p/>
        </draw:polygon>
        <draw:polygon draw:style-name="gr11" draw:text-style-name="P1" draw:layer="layout" svg:width="0.11cm" svg:height="0.127cm" svg:x="22.392cm" svg:y="3.584cm" svg:viewBox="0 0 111 128" draw:points="9,123 5,128 0,123 0,119 0,4 0,0 5,0 9,0 107,56 111,60 111,64 107,68">
          <text:p/>
        </draw:polygon>
        <draw:line draw:style-name="gr11" draw:text-style-name="P1" draw:layer="layout" svg:x1="22.392cm" svg:y1="3.647cm" svg:x2="22.299cm" svg:y2="3.647cm">
          <text:p/>
        </draw:line>
        <draw:polygon draw:style-name="gr11" draw:text-style-name="P1" draw:layer="layout" svg:width="0.157cm" svg:height="0.157cm" svg:x="22.354cm" svg:y="3.723cm" svg:viewBox="0 0 158 158" draw:points="78,0 107,9 133,26 149,51 158,81 149,111 133,137 107,154 78,158 48,154 21,137 5,111 0,81 5,51 21,26 48,9">
          <text:p/>
        </draw:polygon>
        <draw:polygon draw:style-name="gr11" draw:text-style-name="P1" draw:layer="layout" svg:width="0.11cm" svg:height="0.123cm" svg:x="22.392cm" svg:y="3.74cm" svg:viewBox="0 0 111 124" draw:points="9,124 5,124 0,124 0,120 0,5 0,0 5,0 9,0 107,55 111,60 111,64 107,68">
          <text:p/>
        </draw:polygon>
        <draw:line draw:style-name="gr11" draw:text-style-name="P1" draw:layer="layout" svg:x1="22.392cm" svg:y1="3.804cm" svg:x2="22.299cm" svg:y2="3.804cm">
          <text:p/>
        </draw:line>
        <draw:polygon draw:style-name="gr11" draw:text-style-name="P1" draw:layer="layout" svg:width="0.11cm" svg:height="0.123cm" svg:x="22.604cm" svg:y="3.74cm" svg:viewBox="0 0 111 124" draw:points="10,124 107,68 111,64 111,60 107,55 10,0 5,0 0,0 0,5 0,120 0,124 5,124">
          <text:p/>
        </draw:polygon>
        <draw:line draw:style-name="gr11" draw:text-style-name="P1" draw:layer="layout" svg:x1="22.604cm" svg:y1="3.804cm" svg:x2="22.511cm" svg:y2="3.804cm">
          <text:p/>
        </draw:line>
        <draw:polygon draw:style-name="gr11" draw:text-style-name="P1" draw:layer="layout" svg:width="0.144cm" svg:height="0.144cm" svg:x="22.587cm" svg:y="3.732cm" svg:viewBox="0 0 145 145" draw:points="0,145 145,145 145,0 0,0">
          <text:p/>
        </draw:polygon>
        <draw:path draw:style-name="gr11" draw:text-style-name="P1" draw:layer="layout" svg:width="0.106cm" svg:height="0.106cm" svg:x="22.6cm" svg:y="3.592cm" svg:viewBox="0 0 107 107" svg:d="M54 107c29 0 53-24 53-53 0-30-24-54-53-54-30 0-54 24-54 54 0 29 24 53 54 53z">
          <text:p/>
        </draw:path>
        <draw:line draw:style-name="gr11" draw:text-style-name="P1" draw:layer="layout" svg:x1="22.511cm" svg:y1="3.647cm" svg:x2="22.604cm" svg:y2="3.647cm">
          <text:p/>
        </draw:line>
        <draw:path draw:style-name="gr11" draw:text-style-name="P1" draw:layer="layout" svg:width="0.106cm" svg:height="0.105cm" svg:x="22.803cm" svg:y="3.436cm" svg:viewBox="0 0 107 106" svg:d="M54 106c29 0 53-23 53-54 0-29-24-52-53-52-30 0-54 23-54 52 0 31 24 54 54 54z">
          <text:p/>
        </draw:path>
        <draw:line draw:style-name="gr11" draw:text-style-name="P1" draw:layer="layout" svg:x1="22.71cm" svg:y1="3.491cm" svg:x2="22.803cm" svg:y2="3.491cm">
          <text:p/>
        </draw:line>
        <draw:path draw:style-name="gr11" draw:text-style-name="P1" draw:layer="layout" svg:width="0.106cm" svg:height="0.105cm" svg:x="22.6cm" svg:y="3.436cm" svg:viewBox="0 0 107 106" svg:d="M54 0c-30 0-54 23-54 52 0 31 24 54 54 54 29 0 53-23 53-54 0-29-24-52-53-52z">
          <text:p/>
        </draw:path>
        <draw:line draw:style-name="gr11" draw:text-style-name="P1" draw:layer="layout" svg:x1="22.511cm" svg:y1="3.491cm" svg:x2="22.604cm" svg:y2="3.491cm">
          <text:p/>
        </draw:line>
        <draw:polygon draw:style-name="gr11" draw:text-style-name="P1" draw:layer="layout" svg:width="0.157cm" svg:height="0.157cm" svg:x="22.354cm" svg:y="3.41cm" svg:viewBox="0 0 158 158" draw:points="78,0 107,9 133,26 149,51 158,81 149,111 133,137 107,154 78,158 48,154 21,137 5,111 0,81 5,51 21,26 48,9">
          <text:p/>
        </draw:polygon>
        <draw:polygon draw:style-name="gr11" draw:text-style-name="P1" draw:layer="layout" svg:width="0.11cm" svg:height="0.127cm" svg:x="22.392cm" svg:y="3.427cm" svg:viewBox="0 0 111 128" draw:points="9,124 5,128 0,124 0,120 0,4 0,0 5,0 9,0 107,55 111,59 111,64 107,69">
          <text:p/>
        </draw:polygon>
        <draw:line draw:style-name="gr11" draw:text-style-name="P1" draw:layer="layout" svg:x1="22.392cm" svg:y1="3.491cm" svg:x2="22.299cm" svg:y2="3.491cm">
          <text:p/>
        </draw:line>
        <draw:polygon draw:style-name="gr11" draw:text-style-name="P1" draw:layer="layout" svg:width="0.157cm" svg:height="0.156cm" svg:x="22.354cm" svg:y="3.567cm" svg:viewBox="0 0 158 157" draw:points="78,0 107,8 133,25 149,51 158,80 149,111 133,136 107,153 78,157 48,153 21,136 5,111 0,80 5,51 21,25 48,8">
          <text:p/>
        </draw:polygon>
        <draw:polygon draw:style-name="gr11" draw:text-style-name="P1" draw:layer="layout" svg:width="0.11cm" svg:height="0.127cm" svg:x="22.392cm" svg:y="3.584cm" svg:viewBox="0 0 111 128" draw:points="9,123 5,128 0,123 0,119 0,4 0,0 5,0 9,0 107,56 111,60 111,64 107,68">
          <text:p/>
        </draw:polygon>
        <draw:line draw:style-name="gr11" draw:text-style-name="P1" draw:layer="layout" svg:x1="22.392cm" svg:y1="3.647cm" svg:x2="22.299cm" svg:y2="3.647cm">
          <text:p/>
        </draw:line>
        <draw:polygon draw:style-name="gr11" draw:text-style-name="P1" draw:layer="layout" svg:width="0.157cm" svg:height="0.157cm" svg:x="22.354cm" svg:y="3.723cm" svg:viewBox="0 0 158 158" draw:points="78,0 107,9 133,26 149,51 158,81 149,111 133,137 107,154 78,158 48,154 21,137 5,111 0,81 5,51 21,26 48,9">
          <text:p/>
        </draw:polygon>
        <draw:polygon draw:style-name="gr11" draw:text-style-name="P1" draw:layer="layout" svg:width="0.11cm" svg:height="0.123cm" svg:x="22.392cm" svg:y="3.74cm" svg:viewBox="0 0 111 124" draw:points="9,124 5,124 0,124 0,120 0,5 0,0 5,0 9,0 107,55 111,60 111,64 107,68">
          <text:p/>
        </draw:polygon>
        <draw:line draw:style-name="gr11" draw:text-style-name="P1" draw:layer="layout" svg:x1="22.392cm" svg:y1="3.804cm" svg:x2="22.299cm" svg:y2="3.804cm">
          <text:p/>
        </draw:line>
        <draw:polygon draw:style-name="gr11" draw:text-style-name="P1" draw:layer="layout" svg:width="0.11cm" svg:height="0.123cm" svg:x="22.604cm" svg:y="3.74cm" svg:viewBox="0 0 111 124" draw:points="10,124 107,68 111,64 111,60 107,55 10,0 5,0 0,0 0,5 0,120 0,124 5,124">
          <text:p/>
        </draw:polygon>
        <draw:line draw:style-name="gr11" draw:text-style-name="P1" draw:layer="layout" svg:x1="22.604cm" svg:y1="3.804cm" svg:x2="22.511cm" svg:y2="3.804cm">
          <text:p/>
        </draw:line>
        <draw:polygon draw:style-name="gr11" draw:text-style-name="P1" draw:layer="layout" svg:width="0.144cm" svg:height="0.144cm" svg:x="22.587cm" svg:y="3.732cm" svg:viewBox="0 0 145 145" draw:points="0,145 145,145 145,0 0,0">
          <text:p/>
        </draw:polygon>
        <draw:path draw:style-name="gr11" draw:text-style-name="P1" draw:layer="layout" svg:width="0.106cm" svg:height="0.106cm" svg:x="22.6cm" svg:y="3.592cm" svg:viewBox="0 0 107 107" svg:d="M54 107c29 0 53-24 53-53 0-30-24-54-53-54-30 0-54 24-54 54 0 29 24 53 54 53z">
          <text:p/>
        </draw:path>
        <draw:line draw:style-name="gr11" draw:text-style-name="P1" draw:layer="layout" svg:x1="22.511cm" svg:y1="3.647cm" svg:x2="22.604cm" svg:y2="3.647cm">
          <text:p/>
        </draw:line>
        <draw:path draw:style-name="gr11" draw:text-style-name="P1" draw:layer="layout" svg:width="0.106cm" svg:height="0.105cm" svg:x="22.803cm" svg:y="3.436cm" svg:viewBox="0 0 107 106" svg:d="M54 106c29 0 53-23 53-54 0-29-24-52-53-52-30 0-54 23-54 52 0 31 24 54 54 54z">
          <text:p/>
        </draw:path>
        <draw:line draw:style-name="gr11" draw:text-style-name="P1" draw:layer="layout" svg:x1="22.71cm" svg:y1="3.491cm" svg:x2="22.803cm" svg:y2="3.491cm">
          <text:p/>
        </draw:line>
        <draw:path draw:style-name="gr11" draw:text-style-name="P1" draw:layer="layout" svg:width="0.106cm" svg:height="0.105cm" svg:x="22.6cm" svg:y="3.436cm" svg:viewBox="0 0 107 106" svg:d="M54 0c-30 0-54 23-54 52 0 31 24 54 54 54 29 0 53-23 53-54 0-29-24-52-53-52z">
          <text:p/>
        </draw:path>
        <draw:line draw:style-name="gr11" draw:text-style-name="P1" draw:layer="layout" svg:x1="22.511cm" svg:y1="3.491cm" svg:x2="22.604cm" svg:y2="3.491cm">
          <text:p/>
        </draw:line>
        <draw:polygon draw:style-name="gr11" draw:text-style-name="P1" draw:layer="layout" svg:width="0.157cm" svg:height="0.157cm" svg:x="22.354cm" svg:y="3.41cm" svg:viewBox="0 0 158 158" draw:points="78,0 107,9 133,26 149,51 158,81 149,111 133,137 107,154 78,158 48,154 21,137 5,111 0,81 5,51 21,26 48,9">
          <text:p/>
        </draw:polygon>
        <draw:polygon draw:style-name="gr11" draw:text-style-name="P1" draw:layer="layout" svg:width="0.11cm" svg:height="0.127cm" svg:x="22.392cm" svg:y="3.427cm" svg:viewBox="0 0 111 128" draw:points="9,124 5,128 0,124 0,120 0,4 0,0 5,0 9,0 107,55 111,59 111,64 107,69">
          <text:p/>
        </draw:polygon>
        <draw:line draw:style-name="gr11" draw:text-style-name="P1" draw:layer="layout" svg:x1="22.392cm" svg:y1="3.491cm" svg:x2="22.299cm" svg:y2="3.491cm">
          <text:p/>
        </draw:line>
        <draw:polygon draw:style-name="gr11" draw:text-style-name="P1" draw:layer="layout" svg:width="0.157cm" svg:height="0.156cm" svg:x="22.354cm" svg:y="3.567cm" svg:viewBox="0 0 158 157" draw:points="78,0 107,8 133,25 149,51 158,80 149,111 133,136 107,153 78,157 48,153 21,136 5,111 0,80 5,51 21,25 48,8">
          <text:p/>
        </draw:polygon>
        <draw:polygon draw:style-name="gr11" draw:text-style-name="P1" draw:layer="layout" svg:width="0.11cm" svg:height="0.127cm" svg:x="22.392cm" svg:y="3.584cm" svg:viewBox="0 0 111 128" draw:points="9,123 5,128 0,123 0,119 0,4 0,0 5,0 9,0 107,56 111,60 111,64 107,68">
          <text:p/>
        </draw:polygon>
        <draw:line draw:style-name="gr11" draw:text-style-name="P1" draw:layer="layout" svg:x1="22.392cm" svg:y1="3.647cm" svg:x2="22.299cm" svg:y2="3.647cm">
          <text:p/>
        </draw:line>
        <draw:polygon draw:style-name="gr11" draw:text-style-name="P1" draw:layer="layout" svg:width="0.157cm" svg:height="0.157cm" svg:x="22.354cm" svg:y="3.723cm" svg:viewBox="0 0 158 158" draw:points="78,0 107,9 133,26 149,51 158,81 149,111 133,137 107,154 78,158 48,154 21,137 5,111 0,81 5,51 21,26 48,9">
          <text:p/>
        </draw:polygon>
        <draw:polygon draw:style-name="gr11" draw:text-style-name="P1" draw:layer="layout" svg:width="0.11cm" svg:height="0.123cm" svg:x="22.392cm" svg:y="3.74cm" svg:viewBox="0 0 111 124" draw:points="9,124 5,124 0,124 0,120 0,5 0,0 5,0 9,0 107,55 111,60 111,64 107,68">
          <text:p/>
        </draw:polygon>
        <draw:line draw:style-name="gr11" draw:text-style-name="P1" draw:layer="layout" svg:x1="22.392cm" svg:y1="3.804cm" svg:x2="22.299cm" svg:y2="3.804cm">
          <text:p/>
        </draw:line>
        <draw:polygon draw:style-name="gr11" draw:text-style-name="P1" draw:layer="layout" svg:width="0.11cm" svg:height="0.123cm" svg:x="22.604cm" svg:y="3.74cm" svg:viewBox="0 0 111 124" draw:points="10,124 107,68 111,64 111,60 107,55 10,0 5,0 0,0 0,5 0,120 0,124 5,124">
          <text:p/>
        </draw:polygon>
        <draw:line draw:style-name="gr11" draw:text-style-name="P1" draw:layer="layout" svg:x1="22.604cm" svg:y1="3.804cm" svg:x2="22.511cm" svg:y2="3.804cm">
          <text:p/>
        </draw:line>
        <draw:polygon draw:style-name="gr11" draw:text-style-name="P1" draw:layer="layout" svg:width="0.144cm" svg:height="0.144cm" svg:x="22.587cm" svg:y="3.732cm" svg:viewBox="0 0 145 145" draw:points="0,145 145,145 145,0 0,0">
          <text:p/>
        </draw:polygon>
        <draw:path draw:style-name="gr11" draw:text-style-name="P1" draw:layer="layout" svg:width="0.106cm" svg:height="0.106cm" svg:x="22.6cm" svg:y="3.592cm" svg:viewBox="0 0 107 107" svg:d="M54 107c29 0 53-24 53-53 0-30-24-54-53-54-30 0-54 24-54 54 0 29 24 53 54 53z">
          <text:p/>
        </draw:path>
        <draw:line draw:style-name="gr11" draw:text-style-name="P1" draw:layer="layout" svg:x1="22.511cm" svg:y1="3.647cm" svg:x2="22.604cm" svg:y2="3.647cm">
          <text:p/>
        </draw:line>
        <draw:path draw:style-name="gr11" draw:text-style-name="P1" draw:layer="layout" svg:width="0.106cm" svg:height="0.105cm" svg:x="22.803cm" svg:y="3.436cm" svg:viewBox="0 0 107 106" svg:d="M54 106c29 0 53-23 53-54 0-29-24-52-53-52-30 0-54 23-54 52 0 31 24 54 54 54z">
          <text:p/>
        </draw:path>
        <draw:line draw:style-name="gr11" draw:text-style-name="P1" draw:layer="layout" svg:x1="22.71cm" svg:y1="3.491cm" svg:x2="22.803cm" svg:y2="3.491cm">
          <text:p/>
        </draw:line>
        <draw:path draw:style-name="gr11" draw:text-style-name="P1" draw:layer="layout" svg:width="0.106cm" svg:height="0.106cm" svg:x="22.6cm" svg:y="4.591cm" svg:viewBox="0 0 107 107" svg:d="M54 107c29 0 53-24 53-54 0-29-24-53-53-53-30 0-54 24-54 53 0 30 24 54 54 54z">
          <text:p/>
        </draw:path>
        <draw:line draw:style-name="gr11" draw:text-style-name="P1" draw:layer="layout" svg:x1="22.511cm" svg:y1="4.646cm" svg:x2="22.604cm" svg:y2="4.646cm">
          <text:p/>
        </draw:line>
        <draw:polygon draw:style-name="gr11" draw:text-style-name="P1" draw:layer="layout" svg:width="0.157cm" svg:height="0.157cm" svg:x="22.354cm" svg:y="4.57cm" svg:viewBox="0 0 158 158" draw:points="78,158 107,149 133,132 149,107 158,77 149,48 133,21 107,4 78,0 48,4 21,21 5,48 0,77 5,107 21,132 48,149">
          <text:p/>
        </draw:polygon>
        <draw:polygon draw:style-name="gr11" draw:text-style-name="P1" draw:layer="layout" svg:width="0.11cm" svg:height="0.127cm" svg:x="22.392cm" svg:y="4.583cm" svg:viewBox="0 0 111 128" draw:points="9,4 5,0 0,4 0,8 0,124 0,128 5,128 9,128 107,73 111,69 111,64 107,60">
          <text:p/>
        </draw:polygon>
        <draw:line draw:style-name="gr11" draw:text-style-name="P1" draw:layer="layout" svg:x1="22.392cm" svg:y1="4.646cm" svg:x2="22.299cm" svg:y2="4.646cm">
          <text:p/>
        </draw:line>
        <draw:polygon draw:style-name="gr11" draw:text-style-name="P1" draw:layer="layout" svg:width="0.157cm" svg:height="0.157cm" svg:x="22.354cm" svg:y="4.413cm" svg:viewBox="0 0 158 158" draw:points="78,158 107,150 133,133 149,107 158,78 149,48 133,22 107,5 78,0 48,5 21,22 5,48 0,78 5,107 21,133 48,150">
          <text:p/>
        </draw:polygon>
        <draw:polygon draw:style-name="gr11" draw:text-style-name="P1" draw:layer="layout" svg:width="0.11cm" svg:height="0.127cm" svg:x="22.392cm" svg:y="4.426cm" svg:viewBox="0 0 111 128" draw:points="9,4 5,0 0,4 0,9 0,124 0,128 5,128 9,128 107,72 111,68 111,64 107,59">
          <text:p/>
        </draw:polygon>
        <draw:line draw:style-name="gr11" draw:text-style-name="P1" draw:layer="layout" svg:x1="22.392cm" svg:y1="4.49cm" svg:x2="22.299cm" svg:y2="4.49cm">
          <text:p/>
        </draw:line>
        <draw:polygon draw:style-name="gr11" draw:text-style-name="P1" draw:layer="layout" svg:width="0.157cm" svg:height="0.156cm" svg:x="22.354cm" svg:y="4.257cm" svg:viewBox="0 0 158 157" draw:points="78,157 107,149 133,132 149,107 158,77 149,47 133,21 107,4 78,0 48,4 21,21 5,47 0,77 5,107 21,132 48,149">
          <text:p/>
        </draw:polygon>
        <draw:polygon draw:style-name="gr11" draw:text-style-name="P1" draw:layer="layout" svg:width="0.11cm" svg:height="0.127cm" svg:x="22.392cm" svg:y="4.27cm" svg:viewBox="0 0 111 128" draw:points="9,4 5,0 0,4 0,8 0,123 0,128 5,128 9,128 107,71 111,67 111,63 107,59">
          <text:p/>
        </draw:polygon>
        <draw:line draw:style-name="gr11" draw:text-style-name="P1" draw:layer="layout" svg:x1="22.392cm" svg:y1="4.333cm" svg:x2="22.299cm" svg:y2="4.333cm">
          <text:p/>
        </draw:line>
        <draw:polygon draw:style-name="gr11" draw:text-style-name="P1" draw:layer="layout" svg:width="0.11cm" svg:height="0.127cm" svg:x="22.604cm" svg:y="4.27cm" svg:viewBox="0 0 111 128" draw:points="10,4 107,59 111,63 111,67 107,71 10,128 5,128 0,128 0,123 0,8 0,4 5,0">
          <text:p/>
        </draw:polygon>
        <draw:line draw:style-name="gr11" draw:text-style-name="P1" draw:layer="layout" svg:x1="22.604cm" svg:y1="4.333cm" svg:x2="22.511cm" svg:y2="4.333cm">
          <text:p/>
        </draw:line>
        <draw:polygon draw:style-name="gr11" draw:text-style-name="P1" draw:layer="layout" svg:width="0.144cm" svg:height="0.144cm" svg:x="22.587cm" svg:y="4.261cm" svg:viewBox="0 0 145 145" draw:points="0,0 145,0 145,145 0,145">
          <text:p/>
        </draw:polygon>
        <draw:path draw:style-name="gr11" draw:text-style-name="P1" draw:layer="layout" svg:width="0.106cm" svg:height="0.105cm" svg:x="22.6cm" svg:y="4.435cm" svg:viewBox="0 0 107 106" svg:d="M54 0c-30 0-54 23-54 54 0 29 24 52 54 52 29 0 53-23 53-52 0-31-24-54-53-54z">
          <text:p/>
        </draw:path>
        <draw:line draw:style-name="gr11" draw:text-style-name="P1" draw:layer="layout" svg:x1="22.511cm" svg:y1="4.49cm" svg:x2="22.604cm" svg:y2="4.49cm">
          <text:p/>
        </draw:line>
        <draw:path draw:style-name="gr11" draw:text-style-name="P1" draw:layer="layout" svg:width="0.106cm" svg:height="0.106cm" svg:x="22.803cm" svg:y="4.591cm" svg:viewBox="0 0 107 107" svg:d="M54 0c-30 0-54 24-54 53 0 30 24 54 54 54 29 0 53-24 53-54 0-29-24-53-53-53z">
          <text:p/>
        </draw:path>
        <draw:line draw:style-name="gr11" draw:text-style-name="P1" draw:layer="layout" svg:x1="22.71cm" svg:y1="4.646cm" svg:x2="22.803cm" svg:y2="4.646cm">
          <text:p/>
        </draw:line>
        <draw:path draw:style-name="gr11" draw:text-style-name="P1" draw:layer="layout" svg:width="0.106cm" svg:height="0.106cm" svg:x="24.23cm" svg:y="4.312cm" svg:viewBox="0 0 107 107" svg:d="M53 0c-30 0-53 24-53 54 0 29 23 53 53 53s54-24 54-53c0-30-24-54-54-54z">
          <text:p/>
        </draw:path>
        <draw:line draw:style-name="gr11" draw:text-style-name="P1" draw:layer="layout" svg:x1="24.433cm" svg:y1="4.367cm" svg:x2="24.34cm" svg:y2="4.367cm">
          <text:p/>
        </draw:line>
        <draw:polygon draw:style-name="gr11" draw:text-style-name="P1" draw:layer="layout" svg:width="0.157cm" svg:height="0.157cm" svg:x="24.433cm" svg:y="4.286cm" svg:viewBox="0 0 158 158" draw:points="76,0 46,10 21,27 4,52 0,82 4,112 21,137 46,154 76,158 110,154 135,137 153,112 158,82 153,52 135,27 110,10">
          <text:p/>
        </draw:polygon>
        <draw:polygon draw:style-name="gr11" draw:text-style-name="P1" draw:layer="layout" svg:width="0.11cm" svg:height="0.127cm" svg:x="24.441cm" svg:y="4.303cm" svg:viewBox="0 0 111 128" draw:points="99,124 103,128 107,124 111,120 111,5 107,0 103,0 99,0 0,55 0,60 0,64 0,68">
          <text:p/>
        </draw:polygon>
        <draw:line draw:style-name="gr11" draw:text-style-name="P1" draw:layer="layout" svg:x1="24.551cm" svg:y1="4.367cm" svg:x2="24.645cm" svg:y2="4.367cm">
          <text:p/>
        </draw:line>
        <draw:polygon draw:style-name="gr11" draw:text-style-name="P1" draw:layer="layout" svg:width="0.157cm" svg:height="0.157cm" svg:x="24.433cm" svg:y="4.443cm" svg:viewBox="0 0 158 158" draw:points="76,0 46,10 21,26 4,52 0,82 4,111 21,137 46,153 76,158 110,153 135,137 153,111 158,82 153,52 135,26 110,10">
          <text:p/>
        </draw:polygon>
        <draw:polygon draw:style-name="gr11" draw:text-style-name="P1" draw:layer="layout" svg:width="0.11cm" svg:height="0.127cm" svg:x="24.441cm" svg:y="4.46cm" svg:viewBox="0 0 111 128" draw:points="99,124 103,128 107,124 111,120 111,4 107,0 103,0 99,0 0,56 0,60 0,65 0,69">
          <text:p/>
        </draw:polygon>
        <draw:line draw:style-name="gr11" draw:text-style-name="P1" draw:layer="layout" svg:x1="24.551cm" svg:y1="4.524cm" svg:x2="24.645cm" svg:y2="4.524cm">
          <text:p/>
        </draw:line>
        <draw:polygon draw:style-name="gr11" draw:text-style-name="P1" draw:layer="layout" svg:width="0.157cm" svg:height="0.156cm" svg:x="24.433cm" svg:y="4.6cm" svg:viewBox="0 0 158 157" draw:points="76,0 46,9 21,26 4,52 0,81 4,111 21,136 46,153 76,157 110,153 135,136 153,111 158,81 153,52 135,26 110,9">
          <text:p/>
        </draw:polygon>
        <draw:polygon draw:style-name="gr11" draw:text-style-name="P1" draw:layer="layout" svg:width="0.11cm" svg:height="0.127cm" svg:x="24.441cm" svg:y="4.617cm" svg:viewBox="0 0 111 128" draw:points="99,123 103,128 107,123 111,119 111,4 107,0 103,0 99,0 0,56 0,60 0,64 0,68">
          <text:p/>
        </draw:polygon>
        <draw:line draw:style-name="gr11" draw:text-style-name="P1" draw:layer="layout" svg:x1="24.551cm" svg:y1="4.68cm" svg:x2="24.645cm" svg:y2="4.68cm">
          <text:p/>
        </draw:line>
        <draw:polygon draw:style-name="gr11" draw:text-style-name="P1" draw:layer="layout" svg:width="0.11cm" svg:height="0.127cm" svg:x="24.23cm" svg:y="4.617cm" svg:viewBox="0 0 111 128" draw:points="102,123 0,68 0,64 0,60 0,56 102,0 107,0 111,4 111,119 107,123 107,128">
          <text:p/>
        </draw:polygon>
        <draw:line draw:style-name="gr11" draw:text-style-name="P1" draw:layer="layout" svg:x1="24.34cm" svg:y1="4.68cm" svg:x2="24.433cm" svg:y2="4.68cm">
          <text:p/>
        </draw:line>
        <draw:polygon draw:style-name="gr11" draw:text-style-name="P1" draw:layer="layout" svg:width="0.144cm" svg:height="0.144cm" svg:x="24.213cm" svg:y="4.608cm" svg:viewBox="0 0 145 145" draw:points="145,145 0,145 0,0 145,0">
          <text:p/>
        </draw:polygon>
        <draw:path draw:style-name="gr11" draw:text-style-name="P1" draw:layer="layout" svg:width="0.106cm" svg:height="0.106cm" svg:x="24.23cm" svg:y="4.468cm" svg:viewBox="0 0 107 107" svg:d="M53 107c30 0 54-24 54-54 0-29-24-53-54-53s-53 24-53 53c0 30 23 54 53 54z">
          <text:p/>
        </draw:path>
        <draw:line draw:style-name="gr11" draw:text-style-name="P1" draw:layer="layout" svg:x1="24.433cm" svg:y1="4.524cm" svg:x2="24.34cm" svg:y2="4.524cm">
          <text:p/>
        </draw:line>
        <draw:path draw:style-name="gr11" draw:text-style-name="P1" draw:layer="layout" svg:width="0.106cm" svg:height="0.106cm" svg:x="24.031cm" svg:y="4.312cm" svg:viewBox="0 0 107 107" svg:d="M53 107c30 0 54-24 54-53 0-30-24-54-54-54s-53 24-53 54c0 29 23 53 53 53z">
          <text:p/>
        </draw:path>
        <draw:line draw:style-name="gr11" draw:text-style-name="P1" draw:layer="layout" svg:x1="24.234cm" svg:y1="4.367cm" svg:x2="24.137cm" svg:y2="4.367cm">
          <text:p/>
        </draw:line>
        <draw:path draw:style-name="gr11" draw:text-style-name="P1" draw:layer="layout" svg:width="0.106cm" svg:height="0.106cm" svg:x="24.23cm" svg:y="4.312cm" svg:viewBox="0 0 107 107" svg:d="M53 0c-30 0-53 24-53 54 0 29 23 53 53 53s54-24 54-53c0-30-24-54-54-54z">
          <text:p/>
        </draw:path>
        <draw:line draw:style-name="gr11" draw:text-style-name="P1" draw:layer="layout" svg:x1="24.433cm" svg:y1="4.367cm" svg:x2="24.34cm" svg:y2="4.367cm">
          <text:p/>
        </draw:line>
        <draw:polygon draw:style-name="gr11" draw:text-style-name="P1" draw:layer="layout" svg:width="0.157cm" svg:height="0.157cm" svg:x="24.433cm" svg:y="4.286cm" svg:viewBox="0 0 158 158" draw:points="76,0 46,10 21,27 4,52 0,82 4,112 21,137 46,154 76,158 110,154 135,137 153,112 158,82 153,52 135,27 110,10">
          <text:p/>
        </draw:polygon>
        <draw:polygon draw:style-name="gr11" draw:text-style-name="P1" draw:layer="layout" svg:width="0.11cm" svg:height="0.127cm" svg:x="24.441cm" svg:y="4.303cm" svg:viewBox="0 0 111 128" draw:points="99,124 103,128 107,124 111,120 111,5 107,0 103,0 99,0 0,55 0,60 0,64 0,68">
          <text:p/>
        </draw:polygon>
        <draw:line draw:style-name="gr11" draw:text-style-name="P1" draw:layer="layout" svg:x1="24.551cm" svg:y1="4.367cm" svg:x2="24.645cm" svg:y2="4.367cm">
          <text:p/>
        </draw:line>
        <draw:polygon draw:style-name="gr11" draw:text-style-name="P1" draw:layer="layout" svg:width="0.157cm" svg:height="0.157cm" svg:x="24.433cm" svg:y="4.443cm" svg:viewBox="0 0 158 158" draw:points="76,0 46,10 21,26 4,52 0,82 4,111 21,137 46,153 76,158 110,153 135,137 153,111 158,82 153,52 135,26 110,10">
          <text:p/>
        </draw:polygon>
        <draw:polygon draw:style-name="gr11" draw:text-style-name="P1" draw:layer="layout" svg:width="0.11cm" svg:height="0.127cm" svg:x="24.441cm" svg:y="4.46cm" svg:viewBox="0 0 111 128" draw:points="99,124 103,128 107,124 111,120 111,4 107,0 103,0 99,0 0,56 0,60 0,65 0,69">
          <text:p/>
        </draw:polygon>
        <draw:line draw:style-name="gr11" draw:text-style-name="P1" draw:layer="layout" svg:x1="24.551cm" svg:y1="4.524cm" svg:x2="24.645cm" svg:y2="4.524cm">
          <text:p/>
        </draw:line>
        <draw:polygon draw:style-name="gr11" draw:text-style-name="P1" draw:layer="layout" svg:width="0.157cm" svg:height="0.156cm" svg:x="24.433cm" svg:y="4.6cm" svg:viewBox="0 0 158 157" draw:points="76,0 46,9 21,26 4,52 0,81 4,111 21,136 46,153 76,157 110,153 135,136 153,111 158,81 153,52 135,26 110,9">
          <text:p/>
        </draw:polygon>
        <draw:polygon draw:style-name="gr11" draw:text-style-name="P1" draw:layer="layout" svg:width="0.11cm" svg:height="0.127cm" svg:x="24.441cm" svg:y="4.617cm" svg:viewBox="0 0 111 128" draw:points="99,123 103,128 107,123 111,119 111,4 107,0 103,0 99,0 0,56 0,60 0,64 0,68">
          <text:p/>
        </draw:polygon>
        <draw:line draw:style-name="gr11" draw:text-style-name="P1" draw:layer="layout" svg:x1="24.551cm" svg:y1="4.68cm" svg:x2="24.645cm" svg:y2="4.68cm">
          <text:p/>
        </draw:line>
        <draw:polygon draw:style-name="gr11" draw:text-style-name="P1" draw:layer="layout" svg:width="0.11cm" svg:height="0.127cm" svg:x="24.23cm" svg:y="4.617cm" svg:viewBox="0 0 111 128" draw:points="102,123 0,68 0,64 0,60 0,56 102,0 107,0 111,4 111,119 107,123 107,128">
          <text:p/>
        </draw:polygon>
        <draw:line draw:style-name="gr11" draw:text-style-name="P1" draw:layer="layout" svg:x1="24.34cm" svg:y1="4.68cm" svg:x2="24.433cm" svg:y2="4.68cm">
          <text:p/>
        </draw:line>
        <draw:polygon draw:style-name="gr11" draw:text-style-name="P1" draw:layer="layout" svg:width="0.144cm" svg:height="0.144cm" svg:x="24.213cm" svg:y="4.608cm" svg:viewBox="0 0 145 145" draw:points="145,145 0,145 0,0 145,0">
          <text:p/>
        </draw:polygon>
        <draw:path draw:style-name="gr11" draw:text-style-name="P1" draw:layer="layout" svg:width="0.106cm" svg:height="0.106cm" svg:x="24.23cm" svg:y="4.468cm" svg:viewBox="0 0 107 107" svg:d="M53 107c30 0 54-24 54-54 0-29-24-53-54-53s-53 24-53 53c0 30 23 54 53 54z">
          <text:p/>
        </draw:path>
        <draw:line draw:style-name="gr11" draw:text-style-name="P1" draw:layer="layout" svg:x1="24.433cm" svg:y1="4.524cm" svg:x2="24.34cm" svg:y2="4.524cm">
          <text:p/>
        </draw:line>
        <draw:path draw:style-name="gr11" draw:text-style-name="P1" draw:layer="layout" svg:width="0.106cm" svg:height="0.106cm" svg:x="24.031cm" svg:y="4.312cm" svg:viewBox="0 0 107 107" svg:d="M53 107c30 0 54-24 54-53 0-30-24-54-54-54s-53 24-53 54c0 29 23 53 53 53z">
          <text:p/>
        </draw:path>
        <draw:line draw:style-name="gr11" draw:text-style-name="P1" draw:layer="layout" svg:x1="24.234cm" svg:y1="4.367cm" svg:x2="24.137cm" svg:y2="4.367cm">
          <text:p/>
        </draw:line>
        <draw:path draw:style-name="gr11" draw:text-style-name="P1" draw:layer="layout" svg:width="0.106cm" svg:height="0.106cm" svg:x="24.23cm" svg:y="4.312cm" svg:viewBox="0 0 107 107" svg:d="M53 0c-30 0-53 24-53 54 0 29 23 53 53 53s54-24 54-53c0-30-24-54-54-54z">
          <text:p/>
        </draw:path>
        <draw:line draw:style-name="gr11" draw:text-style-name="P1" draw:layer="layout" svg:x1="24.433cm" svg:y1="4.367cm" svg:x2="24.34cm" svg:y2="4.367cm">
          <text:p/>
        </draw:line>
        <draw:polygon draw:style-name="gr11" draw:text-style-name="P1" draw:layer="layout" svg:width="0.157cm" svg:height="0.157cm" svg:x="24.433cm" svg:y="4.286cm" svg:viewBox="0 0 158 158" draw:points="76,0 46,10 21,27 4,52 0,82 4,112 21,137 46,154 76,158 110,154 135,137 153,112 158,82 153,52 135,27 110,10">
          <text:p/>
        </draw:polygon>
        <draw:polygon draw:style-name="gr11" draw:text-style-name="P1" draw:layer="layout" svg:width="0.11cm" svg:height="0.127cm" svg:x="24.441cm" svg:y="4.303cm" svg:viewBox="0 0 111 128" draw:points="99,124 103,128 107,124 111,120 111,5 107,0 103,0 99,0 0,55 0,60 0,64 0,68">
          <text:p/>
        </draw:polygon>
        <draw:line draw:style-name="gr11" draw:text-style-name="P1" draw:layer="layout" svg:x1="24.551cm" svg:y1="4.367cm" svg:x2="24.645cm" svg:y2="4.367cm">
          <text:p/>
        </draw:line>
        <draw:polygon draw:style-name="gr11" draw:text-style-name="P1" draw:layer="layout" svg:width="0.157cm" svg:height="0.157cm" svg:x="24.433cm" svg:y="4.443cm" svg:viewBox="0 0 158 158" draw:points="76,0 46,10 21,26 4,52 0,82 4,111 21,137 46,153 76,158 110,153 135,137 153,111 158,82 153,52 135,26 110,10">
          <text:p/>
        </draw:polygon>
        <draw:polygon draw:style-name="gr11" draw:text-style-name="P1" draw:layer="layout" svg:width="0.11cm" svg:height="0.127cm" svg:x="24.441cm" svg:y="4.46cm" svg:viewBox="0 0 111 128" draw:points="99,124 103,128 107,124 111,120 111,4 107,0 103,0 99,0 0,56 0,60 0,65 0,69">
          <text:p/>
        </draw:polygon>
        <draw:line draw:style-name="gr11" draw:text-style-name="P1" draw:layer="layout" svg:x1="24.551cm" svg:y1="4.524cm" svg:x2="24.645cm" svg:y2="4.524cm">
          <text:p/>
        </draw:line>
        <draw:polygon draw:style-name="gr11" draw:text-style-name="P1" draw:layer="layout" svg:width="0.157cm" svg:height="0.156cm" svg:x="24.433cm" svg:y="4.6cm" svg:viewBox="0 0 158 157" draw:points="76,0 46,9 21,26 4,52 0,81 4,111 21,136 46,153 76,157 110,153 135,136 153,111 158,81 153,52 135,26 110,9">
          <text:p/>
        </draw:polygon>
        <draw:polygon draw:style-name="gr11" draw:text-style-name="P1" draw:layer="layout" svg:width="0.11cm" svg:height="0.127cm" svg:x="24.441cm" svg:y="4.617cm" svg:viewBox="0 0 111 128" draw:points="99,123 103,128 107,123 111,119 111,4 107,0 103,0 99,0 0,56 0,60 0,64 0,68">
          <text:p/>
        </draw:polygon>
        <draw:line draw:style-name="gr11" draw:text-style-name="P1" draw:layer="layout" svg:x1="24.551cm" svg:y1="4.68cm" svg:x2="24.645cm" svg:y2="4.68cm">
          <text:p/>
        </draw:line>
        <draw:polygon draw:style-name="gr11" draw:text-style-name="P1" draw:layer="layout" svg:width="0.11cm" svg:height="0.127cm" svg:x="24.23cm" svg:y="4.617cm" svg:viewBox="0 0 111 128" draw:points="102,123 0,68 0,64 0,60 0,56 102,0 107,0 111,4 111,119 107,123 107,128">
          <text:p/>
        </draw:polygon>
        <draw:line draw:style-name="gr11" draw:text-style-name="P1" draw:layer="layout" svg:x1="24.34cm" svg:y1="4.68cm" svg:x2="24.433cm" svg:y2="4.68cm">
          <text:p/>
        </draw:line>
        <draw:polygon draw:style-name="gr11" draw:text-style-name="P1" draw:layer="layout" svg:width="0.144cm" svg:height="0.144cm" svg:x="24.213cm" svg:y="4.608cm" svg:viewBox="0 0 145 145" draw:points="145,145 0,145 0,0 145,0">
          <text:p/>
        </draw:polygon>
        <draw:path draw:style-name="gr11" draw:text-style-name="P1" draw:layer="layout" svg:width="0.106cm" svg:height="0.106cm" svg:x="24.23cm" svg:y="4.468cm" svg:viewBox="0 0 107 107" svg:d="M53 107c30 0 54-24 54-54 0-29-24-53-54-53s-53 24-53 53c0 30 23 54 53 54z">
          <text:p/>
        </draw:path>
        <draw:line draw:style-name="gr11" draw:text-style-name="P1" draw:layer="layout" svg:x1="24.433cm" svg:y1="4.524cm" svg:x2="24.34cm" svg:y2="4.524cm">
          <text:p/>
        </draw:line>
        <draw:path draw:style-name="gr11" draw:text-style-name="P1" draw:layer="layout" svg:width="0.106cm" svg:height="0.106cm" svg:x="24.031cm" svg:y="4.312cm" svg:viewBox="0 0 107 107" svg:d="M53 107c30 0 54-24 54-53 0-30-24-54-54-54s-53 24-53 54c0 29 23 53 53 53z">
          <text:p/>
        </draw:path>
        <draw:line draw:style-name="gr11" draw:text-style-name="P1" draw:layer="layout" svg:x1="24.234cm" svg:y1="4.367cm" svg:x2="24.137cm" svg:y2="4.367cm">
          <text:p/>
        </draw:line>
        <draw:path draw:style-name="gr11" draw:text-style-name="P1" draw:layer="layout" svg:width="0.106cm" svg:height="0.105cm" svg:x="24.23cm" svg:y="5.468cm" svg:viewBox="0 0 107 106" svg:d="M53 106c30 0 54-23 54-53s-24-53-54-53-53 23-53 53 23 53 53 53z">
          <text:p/>
        </draw:path>
        <draw:line draw:style-name="gr11" draw:text-style-name="P1" draw:layer="layout" svg:x1="24.433cm" svg:y1="5.523cm" svg:x2="24.34cm" svg:y2="5.523cm">
          <text:p/>
        </draw:line>
        <draw:polygon draw:style-name="gr11" draw:text-style-name="P1" draw:layer="layout" svg:width="0.157cm" svg:height="0.157cm" svg:x="24.433cm" svg:y="5.446cm" svg:viewBox="0 0 158 158" draw:points="76,158 46,150 21,133 4,107 0,77 4,47 21,22 46,5 76,0 110,5 135,22 153,47 158,77 153,107 135,133 110,150">
          <text:p/>
        </draw:polygon>
        <draw:polygon draw:style-name="gr11" draw:text-style-name="P1" draw:layer="layout" svg:width="0.11cm" svg:height="0.127cm" svg:x="24.441cm" svg:y="5.459cm" svg:viewBox="0 0 111 128" draw:points="99,4 103,0 107,4 111,9 111,124 107,128 103,128 99,128 0,73 0,69 0,64 0,59">
          <text:p/>
        </draw:polygon>
        <draw:line draw:style-name="gr11" draw:text-style-name="P1" draw:layer="layout" svg:x1="24.551cm" svg:y1="5.523cm" svg:x2="24.645cm" svg:y2="5.523cm">
          <text:p/>
        </draw:line>
        <draw:polygon draw:style-name="gr11" draw:text-style-name="P1" draw:layer="layout" svg:width="0.157cm" svg:height="0.156cm" svg:x="24.433cm" svg:y="5.29cm" svg:viewBox="0 0 158 157" draw:points="76,157 46,149 21,132 4,107 0,76 4,46 21,21 46,4 76,0 110,4 135,21 153,46 158,76 153,107 135,132 110,149">
          <text:p/>
        </draw:polygon>
        <draw:polygon draw:style-name="gr11" draw:text-style-name="P1" draw:layer="layout" svg:width="0.11cm" svg:height="0.127cm" svg:x="24.441cm" svg:y="5.302cm" svg:viewBox="0 0 111 128" draw:points="99,5 103,0 107,5 111,9 111,124 107,128 103,128 99,128 0,72 0,68 0,64 0,60">
          <text:p/>
        </draw:polygon>
        <draw:line draw:style-name="gr11" draw:text-style-name="P1" draw:layer="layout" svg:x1="24.551cm" svg:y1="5.366cm" svg:x2="24.645cm" svg:y2="5.366cm">
          <text:p/>
        </draw:line>
        <draw:polygon draw:style-name="gr11" draw:text-style-name="P1" draw:layer="layout" svg:width="0.157cm" svg:height="0.157cm" svg:x="24.433cm" svg:y="5.133cm" svg:viewBox="0 0 158 158" draw:points="76,158 46,149 21,132 4,107 0,76 4,47 21,21 46,4 76,0 110,4 135,21 153,47 158,76 153,107 135,132 110,149">
          <text:p/>
        </draw:polygon>
        <draw:polygon draw:style-name="gr11" draw:text-style-name="P1" draw:layer="layout" svg:width="0.11cm" svg:height="0.127cm" svg:x="24.441cm" svg:y="5.146cm" svg:viewBox="0 0 111 128" draw:points="99,4 103,0 107,4 111,8 111,123 107,128 103,128 99,128 0,72 0,68 0,63 0,59">
          <text:p/>
        </draw:polygon>
        <draw:line draw:style-name="gr11" draw:text-style-name="P1" draw:layer="layout" svg:x1="24.551cm" svg:y1="5.209cm" svg:x2="24.645cm" svg:y2="5.209cm">
          <text:p/>
        </draw:line>
        <draw:polygon draw:style-name="gr11" draw:text-style-name="P1" draw:layer="layout" svg:width="0.11cm" svg:height="0.127cm" svg:x="24.23cm" svg:y="5.146cm" svg:viewBox="0 0 111 128" draw:points="102,4 0,59 0,63 0,68 0,72 102,128 107,128 111,123 111,8 107,4 107,0">
          <text:p/>
        </draw:polygon>
        <draw:line draw:style-name="gr11" draw:text-style-name="P1" draw:layer="layout" svg:x1="24.34cm" svg:y1="5.209cm" svg:x2="24.433cm" svg:y2="5.209cm">
          <text:p/>
        </draw:line>
        <draw:polygon draw:style-name="gr11" draw:text-style-name="P1" draw:layer="layout" svg:width="0.144cm" svg:height="0.144cm" svg:x="24.213cm" svg:y="5.137cm" svg:viewBox="0 0 145 145" draw:points="145,0 0,0 0,145 145,145">
          <text:p/>
        </draw:polygon>
        <draw:path draw:style-name="gr11" draw:text-style-name="P1" draw:layer="layout" svg:width="0.106cm" svg:height="0.106cm" svg:x="24.23cm" svg:y="5.311cm" svg:viewBox="0 0 107 107" svg:d="M53 0c-30 0-53 24-53 53s23 54 53 54 54-25 54-54-24-53-54-53z">
          <text:p/>
        </draw:path>
        <draw:line draw:style-name="gr11" draw:text-style-name="P1" draw:layer="layout" svg:x1="24.433cm" svg:y1="5.366cm" svg:x2="24.34cm" svg:y2="5.366cm">
          <text:p/>
        </draw:line>
        <draw:path draw:style-name="gr11" draw:text-style-name="P1" draw:layer="layout" svg:width="0.106cm" svg:height="0.105cm" svg:x="24.031cm" svg:y="5.468cm" svg:viewBox="0 0 107 106" svg:d="M53 0c-30 0-53 23-53 53s23 53 53 53 54-23 54-53-24-53-54-53z">
          <text:p/>
        </draw:path>
        <draw:line draw:style-name="gr11" draw:text-style-name="P1" draw:layer="layout" svg:x1="24.234cm" svg:y1="5.523cm" svg:x2="24.137cm" svg:y2="5.523cm">
          <text:p/>
        </draw:line>
        <draw:path draw:style-name="gr11" draw:text-style-name="P1" draw:layer="layout" svg:width="0.106cm" svg:height="0.106cm" svg:x="22.6cm" svg:y="7.55cm" svg:viewBox="0 0 107 107" svg:d="M54 0c-30 0-54 24-54 53 0 30 24 54 54 54 29 0 53-24 53-54 0-29-24-53-53-53z">
          <text:p/>
        </draw:path>
        <draw:line draw:style-name="gr11" draw:text-style-name="P1" draw:layer="layout" svg:x1="22.511cm" svg:y1="7.605cm" svg:x2="22.604cm" svg:y2="7.605cm">
          <text:p/>
        </draw:line>
        <draw:polygon draw:style-name="gr11" draw:text-style-name="P1" draw:layer="layout" svg:width="0.157cm" svg:height="0.157cm" svg:x="22.354cm" svg:y="7.529cm" svg:viewBox="0 0 158 158" draw:points="78,0 107,4 133,21 149,48 158,77 149,107 133,132 107,149 78,158 48,149 21,132 5,107 0,77 5,48 21,21 48,4">
          <text:p/>
        </draw:polygon>
        <draw:polygon draw:style-name="gr11" draw:text-style-name="P1" draw:layer="layout" svg:width="0.11cm" svg:height="0.127cm" svg:x="22.392cm" svg:y="7.542cm" svg:viewBox="0 0 111 128" draw:points="9,128 5,128 0,124 0,119 0,8 0,4 5,0 9,0 107,60 111,64 111,69 107,69">
          <text:p/>
        </draw:polygon>
        <draw:line draw:style-name="gr11" draw:text-style-name="P1" draw:layer="layout" svg:x1="22.392cm" svg:y1="7.605cm" svg:x2="22.299cm" svg:y2="7.605cm">
          <text:p/>
        </draw:line>
        <draw:polygon draw:style-name="gr11" draw:text-style-name="P1" draw:layer="layout" svg:width="0.157cm" svg:height="0.156cm" svg:x="22.354cm" svg:y="7.686cm" svg:viewBox="0 0 158 157" draw:points="78,0 107,4 133,21 149,47 158,77 149,107 133,132 107,149 78,157 48,149 21,132 5,107 0,77 5,47 21,21 48,4">
          <text:p/>
        </draw:polygon>
        <draw:polygon draw:style-name="gr11" draw:text-style-name="P1" draw:layer="layout" svg:width="0.11cm" svg:height="0.127cm" svg:x="22.392cm" svg:y="7.699cm" svg:viewBox="0 0 111 128" draw:points="9,128 5,128 0,123 0,119 0,8 0,4 5,0 9,0 107,59 111,63 111,67 107,67">
          <text:p/>
        </draw:polygon>
        <draw:line draw:style-name="gr11" draw:text-style-name="P1" draw:layer="layout" svg:x1="22.392cm" svg:y1="7.762cm" svg:x2="22.299cm" svg:y2="7.762cm">
          <text:p/>
        </draw:line>
        <draw:polygon draw:style-name="gr11" draw:text-style-name="P1" draw:layer="layout" svg:width="0.157cm" svg:height="0.153cm" svg:x="22.354cm" svg:y="7.842cm" svg:viewBox="0 0 158 154" draw:points="78,0 107,5 133,22 149,47 158,77 149,106 133,132 107,150 78,154 48,150 21,132 5,106 0,77 5,47 21,22 48,5">
          <text:p/>
        </draw:polygon>
        <draw:polygon draw:style-name="gr11" draw:text-style-name="P1" draw:layer="layout" svg:width="0.11cm" svg:height="0.127cm" svg:x="22.392cm" svg:y="7.855cm" svg:viewBox="0 0 111 128" draw:points="9,128 5,128 0,124 0,120 0,9 0,4 5,0 9,0 107,59 111,59 111,64 107,68">
          <text:p/>
        </draw:polygon>
        <draw:line draw:style-name="gr11" draw:text-style-name="P1" draw:layer="layout" svg:x1="22.392cm" svg:y1="7.919cm" svg:x2="22.299cm" svg:y2="7.919cm">
          <text:p/>
        </draw:line>
        <draw:polygon draw:style-name="gr11" draw:text-style-name="P1" draw:layer="layout" svg:width="0.11cm" svg:height="0.127cm" svg:x="22.604cm" svg:y="7.855cm" svg:viewBox="0 0 111 128" draw:points="10,128 107,68 111,64 111,59 107,59 10,0 5,0 0,4 0,9 0,120 0,124 5,128">
          <text:p/>
        </draw:polygon>
        <draw:line draw:style-name="gr11" draw:text-style-name="P1" draw:layer="layout" svg:x1="22.604cm" svg:y1="7.919cm" svg:x2="22.511cm" svg:y2="7.919cm">
          <text:p/>
        </draw:line>
        <draw:polygon draw:style-name="gr11" draw:text-style-name="P1" draw:layer="layout" svg:width="0.144cm" svg:height="0.144cm" svg:x="22.587cm" svg:y="7.847cm" svg:viewBox="0 0 145 145" draw:points="0,145 145,145 145,0 0,0">
          <text:p/>
        </draw:polygon>
        <draw:path draw:style-name="gr11" draw:text-style-name="P1" draw:layer="layout" svg:width="0.106cm" svg:height="0.106cm" svg:x="22.6cm" svg:y="7.707cm" svg:viewBox="0 0 107 107" svg:d="M54 107c29 0 53-24 53-53s-24-54-53-54c-30 0-54 25-54 54s24 53 54 53z">
          <text:p/>
        </draw:path>
        <draw:line draw:style-name="gr11" draw:text-style-name="P1" draw:layer="layout" svg:x1="22.511cm" svg:y1="7.762cm" svg:x2="22.604cm" svg:y2="7.762cm">
          <text:p/>
        </draw:line>
        <draw:path draw:style-name="gr11" draw:text-style-name="P1" draw:layer="layout" svg:width="0.106cm" svg:height="0.106cm" svg:x="22.6cm" svg:y="7.55cm" svg:viewBox="0 0 107 107" svg:d="M54 0c-30 0-54 24-54 53 0 30 24 54 54 54 29 0 53-24 53-54 0-29-24-53-53-53z">
          <text:p/>
        </draw:path>
        <draw:line draw:style-name="gr11" draw:text-style-name="P1" draw:layer="layout" svg:x1="22.511cm" svg:y1="7.605cm" svg:x2="22.604cm" svg:y2="7.605cm">
          <text:p/>
        </draw:line>
        <draw:polygon draw:style-name="gr11" draw:text-style-name="P1" draw:layer="layout" svg:width="0.157cm" svg:height="0.157cm" svg:x="22.354cm" svg:y="7.529cm" svg:viewBox="0 0 158 158" draw:points="78,0 107,4 133,21 149,48 158,77 149,107 133,132 107,149 78,158 48,149 21,132 5,107 0,77 5,48 21,21 48,4">
          <text:p/>
        </draw:polygon>
        <draw:polygon draw:style-name="gr11" draw:text-style-name="P1" draw:layer="layout" svg:width="0.11cm" svg:height="0.127cm" svg:x="22.392cm" svg:y="7.542cm" svg:viewBox="0 0 111 128" draw:points="9,128 5,128 0,124 0,119 0,8 0,4 5,0 9,0 107,60 111,64 111,69 107,69">
          <text:p/>
        </draw:polygon>
        <draw:line draw:style-name="gr11" draw:text-style-name="P1" draw:layer="layout" svg:x1="22.392cm" svg:y1="7.605cm" svg:x2="22.299cm" svg:y2="7.605cm">
          <text:p/>
        </draw:line>
        <draw:polygon draw:style-name="gr11" draw:text-style-name="P1" draw:layer="layout" svg:width="0.157cm" svg:height="0.156cm" svg:x="22.354cm" svg:y="7.686cm" svg:viewBox="0 0 158 157" draw:points="78,0 107,4 133,21 149,47 158,77 149,107 133,132 107,149 78,157 48,149 21,132 5,107 0,77 5,47 21,21 48,4">
          <text:p/>
        </draw:polygon>
        <draw:polygon draw:style-name="gr11" draw:text-style-name="P1" draw:layer="layout" svg:width="0.11cm" svg:height="0.127cm" svg:x="22.392cm" svg:y="7.699cm" svg:viewBox="0 0 111 128" draw:points="9,128 5,128 0,123 0,119 0,8 0,4 5,0 9,0 107,59 111,63 111,67 107,67">
          <text:p/>
        </draw:polygon>
        <draw:line draw:style-name="gr11" draw:text-style-name="P1" draw:layer="layout" svg:x1="22.392cm" svg:y1="7.762cm" svg:x2="22.299cm" svg:y2="7.762cm">
          <text:p/>
        </draw:line>
        <draw:polygon draw:style-name="gr11" draw:text-style-name="P1" draw:layer="layout" svg:width="0.157cm" svg:height="0.153cm" svg:x="22.354cm" svg:y="7.842cm" svg:viewBox="0 0 158 154" draw:points="78,0 107,5 133,22 149,47 158,77 149,106 133,132 107,150 78,154 48,150 21,132 5,106 0,77 5,47 21,22 48,5">
          <text:p/>
        </draw:polygon>
        <draw:polygon draw:style-name="gr11" draw:text-style-name="P1" draw:layer="layout" svg:width="0.11cm" svg:height="0.127cm" svg:x="22.392cm" svg:y="7.855cm" svg:viewBox="0 0 111 128" draw:points="9,128 5,128 0,124 0,120 0,9 0,4 5,0 9,0 107,59 111,59 111,64 107,68">
          <text:p/>
        </draw:polygon>
        <draw:line draw:style-name="gr11" draw:text-style-name="P1" draw:layer="layout" svg:x1="22.392cm" svg:y1="7.919cm" svg:x2="22.299cm" svg:y2="7.919cm">
          <text:p/>
        </draw:line>
        <draw:polygon draw:style-name="gr11" draw:text-style-name="P1" draw:layer="layout" svg:width="0.11cm" svg:height="0.127cm" svg:x="22.604cm" svg:y="7.855cm" svg:viewBox="0 0 111 128" draw:points="10,128 107,68 111,64 111,59 107,59 10,0 5,0 0,4 0,9 0,120 0,124 5,128">
          <text:p/>
        </draw:polygon>
        <draw:line draw:style-name="gr11" draw:text-style-name="P1" draw:layer="layout" svg:x1="22.604cm" svg:y1="7.919cm" svg:x2="22.511cm" svg:y2="7.919cm">
          <text:p/>
        </draw:line>
        <draw:polygon draw:style-name="gr11" draw:text-style-name="P1" draw:layer="layout" svg:width="0.144cm" svg:height="0.144cm" svg:x="22.587cm" svg:y="7.847cm" svg:viewBox="0 0 145 145" draw:points="0,145 145,145 145,0 0,0">
          <text:p/>
        </draw:polygon>
        <draw:path draw:style-name="gr11" draw:text-style-name="P1" draw:layer="layout" svg:width="0.106cm" svg:height="0.106cm" svg:x="22.6cm" svg:y="7.707cm" svg:viewBox="0 0 107 107" svg:d="M54 107c29 0 53-24 53-53s-24-54-53-54c-30 0-54 25-54 54s24 53 54 53z">
          <text:p/>
        </draw:path>
        <draw:line draw:style-name="gr11" draw:text-style-name="P1" draw:layer="layout" svg:x1="22.511cm" svg:y1="7.762cm" svg:x2="22.604cm" svg:y2="7.762cm">
          <text:p/>
        </draw:line>
        <draw:path draw:style-name="gr11" draw:text-style-name="P1" draw:layer="layout" svg:width="0.106cm" svg:height="0.106cm" svg:x="22.6cm" svg:y="7.55cm" svg:viewBox="0 0 107 107" svg:d="M54 0c-30 0-54 24-54 53 0 30 24 54 54 54 29 0 53-24 53-54 0-29-24-53-53-53z">
          <text:p/>
        </draw:path>
        <draw:line draw:style-name="gr11" draw:text-style-name="P1" draw:layer="layout" svg:x1="22.511cm" svg:y1="7.605cm" svg:x2="22.604cm" svg:y2="7.605cm">
          <text:p/>
        </draw:line>
        <draw:polygon draw:style-name="gr11" draw:text-style-name="P1" draw:layer="layout" svg:width="0.157cm" svg:height="0.157cm" svg:x="22.354cm" svg:y="7.529cm" svg:viewBox="0 0 158 158" draw:points="78,0 107,4 133,21 149,48 158,77 149,107 133,132 107,149 78,158 48,149 21,132 5,107 0,77 5,48 21,21 48,4">
          <text:p/>
        </draw:polygon>
        <draw:polygon draw:style-name="gr11" draw:text-style-name="P1" draw:layer="layout" svg:width="0.11cm" svg:height="0.127cm" svg:x="22.392cm" svg:y="7.542cm" svg:viewBox="0 0 111 128" draw:points="9,128 5,128 0,124 0,119 0,8 0,4 5,0 9,0 107,60 111,64 111,69 107,69">
          <text:p/>
        </draw:polygon>
        <draw:line draw:style-name="gr11" draw:text-style-name="P1" draw:layer="layout" svg:x1="22.392cm" svg:y1="7.605cm" svg:x2="22.299cm" svg:y2="7.605cm">
          <text:p/>
        </draw:line>
        <draw:polygon draw:style-name="gr11" draw:text-style-name="P1" draw:layer="layout" svg:width="0.157cm" svg:height="0.156cm" svg:x="22.354cm" svg:y="7.686cm" svg:viewBox="0 0 158 157" draw:points="78,0 107,4 133,21 149,47 158,77 149,107 133,132 107,149 78,157 48,149 21,132 5,107 0,77 5,47 21,21 48,4">
          <text:p/>
        </draw:polygon>
        <draw:polygon draw:style-name="gr11" draw:text-style-name="P1" draw:layer="layout" svg:width="0.11cm" svg:height="0.127cm" svg:x="22.392cm" svg:y="7.699cm" svg:viewBox="0 0 111 128" draw:points="9,128 5,128 0,123 0,119 0,8 0,4 5,0 9,0 107,59 111,63 111,67 107,67">
          <text:p/>
        </draw:polygon>
        <draw:line draw:style-name="gr11" draw:text-style-name="P1" draw:layer="layout" svg:x1="22.392cm" svg:y1="7.762cm" svg:x2="22.299cm" svg:y2="7.762cm">
          <text:p/>
        </draw:line>
        <draw:polygon draw:style-name="gr11" draw:text-style-name="P1" draw:layer="layout" svg:width="0.157cm" svg:height="0.153cm" svg:x="22.354cm" svg:y="7.842cm" svg:viewBox="0 0 158 154" draw:points="78,0 107,5 133,22 149,47 158,77 149,106 133,132 107,150 78,154 48,150 21,132 5,106 0,77 5,47 21,22 48,5">
          <text:p/>
        </draw:polygon>
        <draw:polygon draw:style-name="gr11" draw:text-style-name="P1" draw:layer="layout" svg:width="0.11cm" svg:height="0.127cm" svg:x="22.392cm" svg:y="7.855cm" svg:viewBox="0 0 111 128" draw:points="9,128 5,128 0,124 0,120 0,9 0,4 5,0 9,0 107,59 111,59 111,64 107,68">
          <text:p/>
        </draw:polygon>
        <draw:line draw:style-name="gr11" draw:text-style-name="P1" draw:layer="layout" svg:x1="22.392cm" svg:y1="7.919cm" svg:x2="22.299cm" svg:y2="7.919cm">
          <text:p/>
        </draw:line>
        <draw:polygon draw:style-name="gr11" draw:text-style-name="P1" draw:layer="layout" svg:width="0.11cm" svg:height="0.127cm" svg:x="22.604cm" svg:y="7.855cm" svg:viewBox="0 0 111 128" draw:points="10,128 107,68 111,64 111,59 107,59 10,0 5,0 0,4 0,9 0,120 0,124 5,128">
          <text:p/>
        </draw:polygon>
        <draw:line draw:style-name="gr11" draw:text-style-name="P1" draw:layer="layout" svg:x1="22.604cm" svg:y1="7.919cm" svg:x2="22.511cm" svg:y2="7.919cm">
          <text:p/>
        </draw:line>
        <draw:polygon draw:style-name="gr11" draw:text-style-name="P1" draw:layer="layout" svg:width="0.144cm" svg:height="0.144cm" svg:x="22.587cm" svg:y="7.847cm" svg:viewBox="0 0 145 145" draw:points="0,145 145,145 145,0 0,0">
          <text:p/>
        </draw:polygon>
        <draw:path draw:style-name="gr11" draw:text-style-name="P1" draw:layer="layout" svg:width="0.106cm" svg:height="0.106cm" svg:x="22.6cm" svg:y="7.707cm" svg:viewBox="0 0 107 107" svg:d="M54 107c29 0 53-24 53-53s-24-54-53-54c-30 0-54 25-54 54s24 53 54 53z">
          <text:p/>
        </draw:path>
        <draw:line draw:style-name="gr11" draw:text-style-name="P1" draw:layer="layout" svg:x1="22.511cm" svg:y1="7.762cm" svg:x2="22.604cm" svg:y2="7.762cm">
          <text:p/>
        </draw:line>
        <draw:path draw:style-name="gr11" draw:text-style-name="P1" draw:layer="layout" svg:width="0.106cm" svg:height="0.106cm" svg:x="20.445cm" svg:y="4.638cm" svg:viewBox="0 0 107 107" svg:d="M107 54c0-30-25-54-54-54s-53 24-53 54c0 29 24 53 53 53s54-24 54-53z">
          <text:p/>
        </draw:path>
        <draw:line draw:style-name="gr11" draw:text-style-name="P1" draw:layer="layout" svg:x1="20.5cm" svg:y1="4.545cm" svg:x2="20.5cm" svg:y2="4.638cm">
          <text:p/>
        </draw:line>
        <draw:polygon draw:style-name="gr11" draw:text-style-name="P1" draw:layer="layout" svg:width="0.156cm" svg:height="0.157cm" svg:x="20.42cm" svg:y="4.388cm" svg:viewBox="0 0 157 158" draw:points="157,81 153,111 136,137 111,153 80,158 50,153 25,137 8,111 0,81 8,51 25,25 50,9 80,0 111,9 136,25 153,51">
          <text:p/>
        </draw:polygon>
        <draw:polygon draw:style-name="gr11" draw:text-style-name="P1" draw:layer="layout" svg:width="0.127cm" svg:height="0.114cm" svg:x="20.437cm" svg:y="4.426cm" svg:viewBox="0 0 128 115" draw:points="0,13 0,9 0,4 4,0 119,0 123,4 128,9 123,13 67,111 63,115 59,115 55,111">
          <text:p/>
        </draw:polygon>
        <draw:line draw:style-name="gr11" draw:text-style-name="P1" draw:layer="layout" svg:x1="20.5cm" svg:y1="4.426cm" svg:x2="20.5cm" svg:y2="4.333cm">
          <text:p/>
        </draw:line>
        <draw:polygon draw:style-name="gr11" draw:text-style-name="P1" draw:layer="layout" svg:width="0.157cm" svg:height="0.157cm" svg:x="20.263cm" svg:y="4.388cm" svg:viewBox="0 0 158 158" draw:points="158,81 153,111 137,137 111,153 80,158 51,153 25,137 9,111 0,81 9,51 25,25 51,9 80,0 111,9 137,25 153,51">
          <text:p/>
        </draw:polygon>
        <draw:polygon draw:style-name="gr11" draw:text-style-name="P1" draw:layer="layout" svg:width="0.127cm" svg:height="0.114cm" svg:x="20.28cm" svg:y="4.426cm" svg:viewBox="0 0 128 115" draw:points="0,13 0,9 0,4 4,0 120,0 124,4 128,9 124,13 68,111 63,115 59,115 55,111">
          <text:p/>
        </draw:polygon>
        <draw:line draw:style-name="gr11" draw:text-style-name="P1" draw:layer="layout" svg:x1="20.343cm" svg:y1="4.426cm" svg:x2="20.343cm" svg:y2="4.333cm">
          <text:p/>
        </draw:line>
        <draw:polygon draw:style-name="gr11" draw:text-style-name="P1" draw:layer="layout" svg:width="0.157cm" svg:height="0.157cm" svg:x="20.106cm" svg:y="4.388cm" svg:viewBox="0 0 158 158" draw:points="158,81 154,111 137,137 111,153 81,158 51,153 26,137 9,111 0,81 9,51 26,25 51,9 81,0 111,9 137,25 154,51">
          <text:p/>
        </draw:polygon>
        <draw:polygon draw:style-name="gr11" draw:text-style-name="P1" draw:layer="layout" svg:width="0.127cm" svg:height="0.114cm" svg:x="20.123cm" svg:y="4.426cm" svg:viewBox="0 0 128 115" draw:points="0,13 0,9 0,4 5,0 120,0 124,4 128,9 124,13 69,111 65,115 61,115 56,111">
          <text:p/>
        </draw:polygon>
        <draw:line draw:style-name="gr11" draw:text-style-name="P1" draw:layer="layout" svg:x1="20.187cm" svg:y1="4.426cm" svg:x2="20.187cm" svg:y2="4.333cm">
          <text:p/>
        </draw:line>
        <draw:polygon draw:style-name="gr11" draw:text-style-name="P1" draw:layer="layout" svg:width="0.127cm" svg:height="0.114cm" svg:x="20.123cm" svg:y="4.638cm" svg:viewBox="0 0 128 115" draw:points="0,13 56,111 61,115 65,115 69,111 124,13 128,8 124,4 120,0 5,0 0,4 0,8">
          <text:p/>
        </draw:polygon>
        <draw:line draw:style-name="gr11" draw:text-style-name="P1" draw:layer="layout" svg:x1="20.187cm" svg:y1="4.638cm" svg:x2="20.187cm" svg:y2="4.545cm">
          <text:p/>
        </draw:line>
        <draw:polygon draw:style-name="gr11" draw:text-style-name="P1" draw:layer="layout" svg:width="0.14cm" svg:height="0.14cm" svg:x="20.115cm" svg:y="4.625cm" svg:viewBox="0 0 141 141" draw:points="0,0 0,141 141,141 141,0">
          <text:p/>
        </draw:polygon>
        <draw:path draw:style-name="gr11" draw:text-style-name="P1" draw:layer="layout" svg:width="0.106cm" svg:height="0.106cm" svg:x="20.288cm" svg:y="4.638cm" svg:viewBox="0 0 107 107" svg:d="M0 54c0 29 24 53 54 53s53-24 53-53c0-30-23-54-53-54s-54 24-54 54z">
          <text:p/>
        </draw:path>
        <draw:line draw:style-name="gr11" draw:text-style-name="P1" draw:layer="layout" svg:x1="20.343cm" svg:y1="4.545cm" svg:x2="20.343cm" svg:y2="4.638cm">
          <text:p/>
        </draw:line>
        <draw:path draw:style-name="gr11" draw:text-style-name="P1" draw:layer="layout" svg:width="0.106cm" svg:height="0.106cm" svg:x="20.445cm" svg:y="4.837cm" svg:viewBox="0 0 107 107" svg:d="M0 54c0 29 24 53 53 53s54-24 54-53c0-31-25-54-54-54s-53 23-53 54z">
          <text:p/>
        </draw:path>
        <draw:line draw:style-name="gr11" draw:text-style-name="P1" draw:layer="layout" svg:x1="20.5cm" svg:y1="4.748cm" svg:x2="20.5cm" svg:y2="4.841cm">
          <text:p/>
        </draw:line>
        <draw:path draw:style-name="gr11" draw:text-style-name="P1" draw:layer="layout" svg:width="0.106cm" svg:height="0.106cm" svg:x="21.601cm" svg:y="3.905cm" svg:viewBox="0 0 107 107" svg:d="M0 54c0 30 23 53 53 53s54-23 54-53-24-54-54-54-53 24-53 54z">
          <text:p/>
        </draw:path>
        <draw:line draw:style-name="gr11" draw:text-style-name="P1" draw:layer="layout" svg:x1="21.656cm" svg:y1="4.109cm" svg:x2="21.656cm" svg:y2="4.011cm">
          <text:p/>
        </draw:line>
        <draw:polygon draw:style-name="gr11" draw:text-style-name="P1" draw:layer="layout" svg:width="0.156cm" svg:height="0.156cm" svg:x="21.58cm" svg:y="4.109cm" svg:viewBox="0 0 157 157" draw:points="0,77 4,47 21,21 47,4 77,0 106,4 132,21 149,47 157,77 149,106 132,132 106,149 77,157 47,149 21,132 4,106">
          <text:p/>
        </draw:polygon>
        <draw:polygon draw:style-name="gr11" draw:text-style-name="P1" draw:layer="layout" svg:width="0.127cm" svg:height="0.11cm" svg:x="21.592cm" svg:y="4.113cm" svg:viewBox="0 0 128 111" draw:points="128,102 128,107 128,111 124,111 9,111 5,111 0,107 0,102 60,4 65,0 69,0 69,4">
          <text:p/>
        </draw:polygon>
        <draw:line draw:style-name="gr11" draw:text-style-name="P1" draw:layer="layout" svg:x1="21.656cm" svg:y1="4.223cm" svg:x2="21.656cm" svg:y2="4.32cm">
          <text:p/>
        </draw:line>
        <draw:polygon draw:style-name="gr11" draw:text-style-name="P1" draw:layer="layout" svg:width="0.157cm" svg:height="0.156cm" svg:x="21.736cm" svg:y="4.109cm" svg:viewBox="0 0 158 157" draw:points="0,77 4,47 21,21 48,4 77,0 107,4 132,21 149,47 158,77 149,106 132,132 107,149 77,157 48,149 21,132 4,106">
          <text:p/>
        </draw:polygon>
        <draw:polygon draw:style-name="gr11" draw:text-style-name="P1" draw:layer="layout" svg:width="0.127cm" svg:height="0.11cm" svg:x="21.749cm" svg:y="4.113cm" svg:viewBox="0 0 128 111" draw:points="128,102 128,107 128,111 124,111 8,111 4,111 0,107 0,102 60,4 64,0 69,0 69,4">
          <text:p/>
        </draw:polygon>
        <draw:line draw:style-name="gr11" draw:text-style-name="P1" draw:layer="layout" svg:x1="21.812cm" svg:y1="4.223cm" svg:x2="21.812cm" svg:y2="4.32cm">
          <text:p/>
        </draw:line>
        <draw:polygon draw:style-name="gr11" draw:text-style-name="P1" draw:layer="layout" svg:width="0.157cm" svg:height="0.156cm" svg:x="21.893cm" svg:y="4.109cm" svg:viewBox="0 0 158 157" draw:points="0,77 4,47 21,21 47,4 77,0 107,4 132,21 149,47 158,77 149,106 132,132 107,149 77,157 47,149 21,132 4,106">
          <text:p/>
        </draw:polygon>
        <draw:polygon draw:style-name="gr11" draw:text-style-name="P1" draw:layer="layout" svg:width="0.127cm" svg:height="0.11cm" svg:x="21.906cm" svg:y="4.113cm" svg:viewBox="0 0 128 111" draw:points="128,102 128,107 123,111 9,111 5,111 0,107 0,102 60,4 64,0 68,0 68,4">
          <text:p/>
        </draw:polygon>
        <draw:line draw:style-name="gr11" draw:text-style-name="P1" draw:layer="layout" svg:x1="21.969cm" svg:y1="4.223cm" svg:x2="21.969cm" svg:y2="4.32cm">
          <text:p/>
        </draw:line>
        <draw:polygon draw:style-name="gr11" draw:text-style-name="P1" draw:layer="layout" svg:width="0.127cm" svg:height="0.11cm" svg:x="21.906cm" svg:y="3.901cm" svg:viewBox="0 0 128 111" draw:points="128,103 128,107 123,111 9,111 5,111 0,107 0,103 60,5 64,0 68,0 68,5">
          <text:p/>
        </draw:polygon>
        <draw:line draw:style-name="gr11" draw:text-style-name="P1" draw:layer="layout" svg:x1="21.969cm" svg:y1="4.011cm" svg:x2="21.969cm" svg:y2="4.109cm">
          <text:p/>
        </draw:line>
        <draw:polygon draw:style-name="gr11" draw:text-style-name="P1" draw:layer="layout" svg:width="0.14cm" svg:height="0.139cm" svg:x="21.901cm" svg:y="3.889cm" svg:viewBox="0 0 141 140" draw:points="141,140 141,0 0,0 0,140">
          <text:p/>
        </draw:polygon>
        <draw:path draw:style-name="gr11" draw:text-style-name="P1" draw:layer="layout" svg:width="0.106cm" svg:height="0.106cm" svg:x="21.757cm" svg:y="3.905cm" svg:viewBox="0 0 107 107" svg:d="M107 54c0-30-23-54-53-54s-54 24-54 54 24 53 54 53 53-23 53-53z">
          <text:p/>
        </draw:path>
        <draw:line draw:style-name="gr11" draw:text-style-name="P1" draw:layer="layout" svg:x1="21.812cm" svg:y1="4.109cm" svg:x2="21.812cm" svg:y2="4.011cm">
          <text:p/>
        </draw:line>
        <draw:path draw:style-name="gr11" draw:text-style-name="P1" draw:layer="layout" svg:width="0.106cm" svg:height="0.106cm" svg:x="21.601cm" svg:y="3.706cm" svg:viewBox="0 0 107 107" svg:d="M107 54c0-29-24-54-54-54s-53 25-53 54c0 30 23 53 53 53s54-23 54-53z">
          <text:p/>
        </draw:path>
        <draw:line draw:style-name="gr11" draw:text-style-name="P1" draw:layer="layout" svg:x1="21.656cm" svg:y1="3.905cm" svg:x2="21.656cm" svg:y2="3.812cm">
          <text:p/>
        </draw:line>
        <draw:path draw:style-name="gr11" draw:text-style-name="P1" draw:layer="layout" svg:width="0.106cm" svg:height="0.106cm" svg:x="21.601cm" svg:y="4.638cm" svg:viewBox="0 0 107 107" svg:d="M0 54c0 29 23 53 53 53s54-24 54-53c0-30-24-54-54-54s-53 24-53 54z">
          <text:p/>
        </draw:path>
        <draw:line draw:style-name="gr11" draw:text-style-name="P1" draw:layer="layout" svg:x1="21.656cm" svg:y1="4.545cm" svg:x2="21.656cm" svg:y2="4.638cm">
          <text:p/>
        </draw:line>
        <draw:polygon draw:style-name="gr11" draw:text-style-name="P1" draw:layer="layout" svg:width="0.156cm" svg:height="0.157cm" svg:x="21.58cm" svg:y="4.388cm" svg:viewBox="0 0 157 158" draw:points="0,81 4,111 21,137 47,153 77,158 106,153 132,137 149,111 157,81 149,51 132,25 106,9 77,0 47,9 21,25 4,51">
          <text:p/>
        </draw:polygon>
        <draw:polygon draw:style-name="gr11" draw:text-style-name="P1" draw:layer="layout" svg:width="0.127cm" svg:height="0.114cm" svg:x="21.592cm" svg:y="4.426cm" svg:viewBox="0 0 128 115" draw:points="128,13 128,9 128,4 124,0 9,0 5,4 0,9 0,13 60,111 65,115 69,115 69,111">
          <text:p/>
        </draw:polygon>
        <draw:line draw:style-name="gr11" draw:text-style-name="P1" draw:layer="layout" svg:x1="21.656cm" svg:y1="4.426cm" svg:x2="21.656cm" svg:y2="4.333cm">
          <text:p/>
        </draw:line>
        <draw:polygon draw:style-name="gr11" draw:text-style-name="P1" draw:layer="layout" svg:width="0.157cm" svg:height="0.157cm" svg:x="21.736cm" svg:y="4.388cm" svg:viewBox="0 0 158 158" draw:points="0,81 4,111 21,137 48,153 77,158 107,153 132,137 149,111 158,81 149,51 132,25 107,9 77,0 48,9 21,25 4,51">
          <text:p/>
        </draw:polygon>
        <draw:polygon draw:style-name="gr11" draw:text-style-name="P1" draw:layer="layout" svg:width="0.127cm" svg:height="0.114cm" svg:x="21.749cm" svg:y="4.426cm" svg:viewBox="0 0 128 115" draw:points="128,13 128,9 128,4 124,0 8,0 4,4 0,9 0,13 60,111 64,115 69,115 69,111">
          <text:p/>
        </draw:polygon>
        <draw:line draw:style-name="gr11" draw:text-style-name="P1" draw:layer="layout" svg:x1="21.812cm" svg:y1="4.426cm" svg:x2="21.812cm" svg:y2="4.333cm">
          <text:p/>
        </draw:line>
        <draw:polygon draw:style-name="gr11" draw:text-style-name="P1" draw:layer="layout" svg:width="0.157cm" svg:height="0.157cm" svg:x="21.893cm" svg:y="4.388cm" svg:viewBox="0 0 158 158" draw:points="0,81 4,111 21,137 47,153 77,158 107,153 132,137 149,111 158,81 149,51 132,25 107,9 77,0 47,9 21,25 4,51">
          <text:p/>
        </draw:polygon>
        <draw:polygon draw:style-name="gr11" draw:text-style-name="P1" draw:layer="layout" svg:width="0.127cm" svg:height="0.114cm" svg:x="21.906cm" svg:y="4.426cm" svg:viewBox="0 0 128 115" draw:points="128,13 128,9 123,4 123,0 9,0 5,4 0,9 0,13 60,111 64,115 68,115 68,111">
          <text:p/>
        </draw:polygon>
        <draw:line draw:style-name="gr11" draw:text-style-name="P1" draw:layer="layout" svg:x1="21.969cm" svg:y1="4.426cm" svg:x2="21.969cm" svg:y2="4.333cm">
          <text:p/>
        </draw:line>
        <draw:polygon draw:style-name="gr11" draw:text-style-name="P1" draw:layer="layout" svg:width="0.127cm" svg:height="0.114cm" svg:x="21.906cm" svg:y="4.638cm" svg:viewBox="0 0 128 115" draw:points="128,13 68,111 68,115 64,115 60,111 0,13 0,8 5,4 9,0 123,0 123,4 128,8">
          <text:p/>
        </draw:polygon>
        <draw:line draw:style-name="gr11" draw:text-style-name="P1" draw:layer="layout" svg:x1="21.969cm" svg:y1="4.638cm" svg:x2="21.969cm" svg:y2="4.545cm">
          <text:p/>
        </draw:line>
        <draw:polygon draw:style-name="gr11" draw:text-style-name="P1" draw:layer="layout" svg:width="0.14cm" svg:height="0.14cm" svg:x="21.901cm" svg:y="4.625cm" svg:viewBox="0 0 141 141" draw:points="141,0 141,141 0,141 0,0">
          <text:p/>
        </draw:polygon>
        <draw:path draw:style-name="gr11" draw:text-style-name="P1" draw:layer="layout" svg:width="0.106cm" svg:height="0.106cm" svg:x="21.757cm" svg:y="4.638cm" svg:viewBox="0 0 107 107" svg:d="M107 54c0-30-23-54-53-54s-54 24-54 54c0 29 24 53 54 53s53-24 53-53z">
          <text:p/>
        </draw:path>
        <draw:line draw:style-name="gr11" draw:text-style-name="P1" draw:layer="layout" svg:x1="21.812cm" svg:y1="4.545cm" svg:x2="21.812cm" svg:y2="4.638cm">
          <text:p/>
        </draw:line>
        <draw:path draw:style-name="gr11" draw:text-style-name="P1" draw:layer="layout" svg:width="0.106cm" svg:height="0.106cm" svg:x="21.601cm" svg:y="4.837cm" svg:viewBox="0 0 107 107" svg:d="M107 54c0-31-24-54-54-54s-53 23-53 54c0 29 23 53 53 53s54-24 54-53z">
          <text:p/>
        </draw:path>
        <draw:line draw:style-name="gr11" draw:text-style-name="P1" draw:layer="layout" svg:x1="21.656cm" svg:y1="4.748cm" svg:x2="21.656cm" svg:y2="4.841cm">
          <text:p/>
        </draw:line>
        <draw:path draw:style-name="gr11" draw:text-style-name="P1" draw:layer="layout" svg:width="0.106cm" svg:height="0.106cm" svg:x="20.445cm" svg:y="7.491cm" svg:viewBox="0 0 107 107" svg:d="M107 54c0-29-25-54-54-54s-53 25-53 54 24 53 53 53 54-24 54-53z">
          <text:p/>
        </draw:path>
        <draw:line draw:style-name="gr11" draw:text-style-name="P1" draw:layer="layout" svg:x1="20.5cm" svg:y1="7.69cm" svg:x2="20.5cm" svg:y2="7.597cm">
          <text:p/>
        </draw:line>
        <draw:polygon draw:style-name="gr11" draw:text-style-name="P1" draw:layer="layout" svg:width="0.156cm" svg:height="0.157cm" svg:x="20.42cm" svg:y="7.69cm" svg:viewBox="0 0 157 158" draw:points="157,81 153,52 136,25 111,9 80,0 50,9 25,25 8,52 0,81 8,111 25,137 50,153 80,158 111,153 136,137 153,111">
          <text:p/>
        </draw:polygon>
        <draw:polygon draw:style-name="gr11" draw:text-style-name="P1" draw:layer="layout" svg:width="0.127cm" svg:height="0.11cm" svg:x="20.437cm" svg:y="7.699cm" svg:viewBox="0 0 128 111" draw:points="0,102 0,106 0,111 4,111 119,111 123,111 128,106 123,102 67,4 63,0 59,0 55,4">
          <text:p/>
        </draw:polygon>
        <draw:line draw:style-name="gr11" draw:text-style-name="P1" draw:layer="layout" svg:x1="20.5cm" svg:y1="7.809cm" svg:x2="20.5cm" svg:y2="7.902cm">
          <text:p/>
        </draw:line>
        <draw:polygon draw:style-name="gr11" draw:text-style-name="P1" draw:layer="layout" svg:width="0.157cm" svg:height="0.157cm" svg:x="20.263cm" svg:y="7.69cm" svg:viewBox="0 0 158 158" draw:points="158,81 153,52 137,25 111,9 80,0 51,9 25,25 9,52 0,81 9,111 25,137 51,153 80,158 111,153 137,137 153,111">
          <text:p/>
        </draw:polygon>
        <draw:polygon draw:style-name="gr11" draw:text-style-name="P1" draw:layer="layout" svg:width="0.127cm" svg:height="0.11cm" svg:x="20.28cm" svg:y="7.699cm" svg:viewBox="0 0 128 111" draw:points="0,102 0,106 0,111 4,111 120,111 124,111 128,106 124,102 68,4 63,0 59,0 55,4">
          <text:p/>
        </draw:polygon>
        <draw:line draw:style-name="gr11" draw:text-style-name="P1" draw:layer="layout" svg:x1="20.343cm" svg:y1="7.809cm" svg:x2="20.343cm" svg:y2="7.902cm">
          <text:p/>
        </draw:line>
        <draw:polygon draw:style-name="gr11" draw:text-style-name="P1" draw:layer="layout" svg:width="0.157cm" svg:height="0.157cm" svg:x="20.106cm" svg:y="7.69cm" svg:viewBox="0 0 158 158" draw:points="158,81 154,52 137,25 111,9 81,0 51,9 26,25 9,52 0,81 9,111 26,137 51,153 81,158 111,153 137,137 154,111">
          <text:p/>
        </draw:polygon>
        <draw:polygon draw:style-name="gr11" draw:text-style-name="P1" draw:layer="layout" svg:width="0.127cm" svg:height="0.11cm" svg:x="20.123cm" svg:y="7.699cm" svg:viewBox="0 0 128 111" draw:points="0,102 0,106 0,111 5,111 120,111 124,111 128,106 124,102 69,4 65,0 61,0 56,4">
          <text:p/>
        </draw:polygon>
        <draw:line draw:style-name="gr11" draw:text-style-name="P1" draw:layer="layout" svg:x1="20.187cm" svg:y1="7.809cm" svg:x2="20.187cm" svg:y2="7.902cm">
          <text:p/>
        </draw:line>
        <draw:polygon draw:style-name="gr11" draw:text-style-name="P1" draw:layer="layout" svg:width="0.127cm" svg:height="0.11cm" svg:x="20.123cm" svg:y="7.487cm" svg:viewBox="0 0 128 111" draw:points="0,102 56,4 61,0 65,0 69,4 124,102 128,107 124,111 120,111 5,111 0,111 0,107">
          <text:p/>
        </draw:polygon>
        <draw:line draw:style-name="gr11" draw:text-style-name="P1" draw:layer="layout" svg:x1="20.187cm" svg:y1="7.597cm" svg:x2="20.187cm" svg:y2="7.69cm">
          <text:p/>
        </draw:line>
        <draw:polygon draw:style-name="gr11" draw:text-style-name="P1" draw:layer="layout" svg:width="0.14cm" svg:height="0.144cm" svg:x="20.115cm" svg:y="7.47cm" svg:viewBox="0 0 141 145" draw:points="0,145 0,0 141,0 141,145">
          <text:p/>
        </draw:polygon>
        <draw:path draw:style-name="gr11" draw:text-style-name="P1" draw:layer="layout" svg:width="0.106cm" svg:height="0.106cm" svg:x="20.288cm" svg:y="7.491cm" svg:viewBox="0 0 107 107" svg:d="M0 54c0 29 24 53 54 53s53-24 53-53-23-54-53-54-54 25-54 54z">
          <text:p/>
        </draw:path>
        <draw:line draw:style-name="gr11" draw:text-style-name="P1" draw:layer="layout" svg:x1="20.343cm" svg:y1="7.69cm" svg:x2="20.343cm" svg:y2="7.597cm">
          <text:p/>
        </draw:line>
        <draw:path draw:style-name="gr11" draw:text-style-name="P1" draw:layer="layout" svg:width="0.106cm" svg:height="0.106cm" svg:x="20.445cm" svg:y="7.288cm" svg:viewBox="0 0 107 107" svg:d="M0 54c0 29 24 53 53 53s54-24 54-53-25-54-54-54-53 25-53 54z">
          <text:p/>
        </draw:path>
        <draw:line draw:style-name="gr11" draw:text-style-name="P1" draw:layer="layout" svg:x1="20.5cm" svg:y1="7.491cm" svg:x2="20.5cm" svg:y2="7.398cm">
          <text:p/>
        </draw:line>
        <draw:path draw:style-name="gr11" draw:text-style-name="P1" draw:layer="layout" svg:width="0.106cm" svg:height="0.106cm" svg:x="20.445cm" svg:y="8.223cm" svg:viewBox="0 0 107 107" svg:d="M107 54c0-29-25-54-54-54s-53 25-53 54c0 30 24 53 53 53s54-23 54-53z">
          <text:p/>
        </draw:path>
        <draw:line draw:style-name="gr11" draw:text-style-name="P1" draw:layer="layout" svg:x1="20.5cm" svg:y1="8.13cm" svg:x2="20.5cm" svg:y2="8.223cm">
          <text:p/>
        </draw:line>
        <draw:polygon draw:style-name="gr11" draw:text-style-name="P1" draw:layer="layout" svg:width="0.156cm" svg:height="0.156cm" svg:x="20.42cm" svg:y="7.974cm" svg:viewBox="0 0 157 157" draw:points="157,77 153,107 136,132 111,149 80,157 50,149 25,132 8,107 0,77 8,46 25,21 50,4 80,0 111,4 136,21 153,46">
          <text:p/>
        </draw:polygon>
        <draw:polygon draw:style-name="gr11" draw:text-style-name="P1" draw:layer="layout" svg:width="0.127cm" svg:height="0.11cm" svg:x="20.437cm" svg:y="8.012cm" svg:viewBox="0 0 128 111" draw:points="0,8 0,4 4,0 119,0 123,4 128,4 123,8 67,111 63,111 59,111 55,111">
          <text:p/>
        </draw:polygon>
        <draw:line draw:style-name="gr11" draw:text-style-name="P1" draw:layer="layout" svg:x1="20.5cm" svg:y1="8.012cm" svg:x2="20.5cm" svg:y2="7.919cm">
          <text:p/>
        </draw:line>
        <draw:polygon draw:style-name="gr11" draw:text-style-name="P1" draw:layer="layout" svg:width="0.157cm" svg:height="0.156cm" svg:x="20.263cm" svg:y="7.974cm" svg:viewBox="0 0 158 157" draw:points="158,77 153,107 137,132 111,149 80,157 51,149 25,132 9,107 0,77 9,46 25,21 51,4 80,0 111,4 137,21 153,46">
          <text:p/>
        </draw:polygon>
        <draw:polygon draw:style-name="gr11" draw:text-style-name="P1" draw:layer="layout" svg:width="0.127cm" svg:height="0.11cm" svg:x="20.28cm" svg:y="8.012cm" svg:viewBox="0 0 128 111" draw:points="0,8 0,4 4,0 120,0 124,4 128,4 124,8 68,111 63,111 59,111 55,111">
          <text:p/>
        </draw:polygon>
        <draw:line draw:style-name="gr11" draw:text-style-name="P1" draw:layer="layout" svg:x1="20.343cm" svg:y1="8.012cm" svg:x2="20.343cm" svg:y2="7.919cm">
          <text:p/>
        </draw:line>
        <draw:polygon draw:style-name="gr11" draw:text-style-name="P1" draw:layer="layout" svg:width="0.157cm" svg:height="0.156cm" svg:x="20.106cm" svg:y="7.974cm" svg:viewBox="0 0 158 157" draw:points="158,77 154,107 137,132 111,149 81,157 51,149 26,132 9,107 0,77 9,46 26,21 51,4 81,0 111,4 137,21 154,46">
          <text:p/>
        </draw:polygon>
        <draw:polygon draw:style-name="gr11" draw:text-style-name="P1" draw:layer="layout" svg:width="0.127cm" svg:height="0.11cm" svg:x="20.123cm" svg:y="8.012cm" svg:viewBox="0 0 128 111" draw:points="0,8 0,4 5,0 120,0 124,4 128,4 124,8 69,111 65,111 61,111 56,111">
          <text:p/>
        </draw:polygon>
        <draw:line draw:style-name="gr11" draw:text-style-name="P1" draw:layer="layout" svg:x1="20.187cm" svg:y1="8.012cm" svg:x2="20.187cm" svg:y2="7.919cm">
          <text:p/>
        </draw:line>
        <draw:polygon draw:style-name="gr11" draw:text-style-name="P1" draw:layer="layout" svg:width="0.127cm" svg:height="0.111cm" svg:x="20.123cm" svg:y="8.223cm" svg:viewBox="0 0 128 112" draw:points="0,9 56,112 61,112 65,112 69,112 124,9 128,5 124,0 120,0 5,0 0,0 0,5">
          <text:p/>
        </draw:polygon>
        <draw:line draw:style-name="gr11" draw:text-style-name="P1" draw:layer="layout" svg:x1="20.187cm" svg:y1="8.223cm" svg:x2="20.187cm" svg:y2="8.13cm">
          <text:p/>
        </draw:line>
        <draw:polygon draw:style-name="gr11" draw:text-style-name="P1" draw:layer="layout" svg:width="0.14cm" svg:height="0.143cm" svg:x="20.115cm" svg:y="8.207cm" svg:viewBox="0 0 141 144" draw:points="0,0 0,144 141,144 141,0">
          <text:p/>
        </draw:polygon>
        <draw:path draw:style-name="gr11" draw:text-style-name="P1" draw:layer="layout" svg:width="0.106cm" svg:height="0.106cm" svg:x="20.288cm" svg:y="8.223cm" svg:viewBox="0 0 107 107" svg:d="M0 54c0 30 24 53 54 53s53-23 53-53c0-29-23-54-53-54s-54 25-54 54z">
          <text:p/>
        </draw:path>
        <draw:line draw:style-name="gr11" draw:text-style-name="P1" draw:layer="layout" svg:x1="20.343cm" svg:y1="8.13cm" svg:x2="20.343cm" svg:y2="8.223cm">
          <text:p/>
        </draw:line>
        <draw:path draw:style-name="gr11" draw:text-style-name="P1" draw:layer="layout" svg:width="0.106cm" svg:height="0.106cm" svg:x="20.445cm" svg:y="8.422cm" svg:viewBox="0 0 107 107" svg:d="M0 54c0 30 24 53 53 53s54-23 54-53-25-54-54-54-53 24-53 54z">
          <text:p/>
        </draw:path>
        <draw:line draw:style-name="gr11" draw:text-style-name="P1" draw:layer="layout" svg:x1="20.5cm" svg:y1="8.329cm" svg:x2="20.5cm" svg:y2="8.422cm">
          <text:p/>
        </draw:line>
        <draw:path draw:style-name="gr11" draw:text-style-name="P1" draw:layer="layout" svg:width="0.106cm" svg:height="0.106cm" svg:x="21.601cm" svg:y="7.491cm" svg:viewBox="0 0 107 107" svg:d="M0 54c0 29 23 53 53 53s54-24 54-53-24-54-54-54-53 25-53 54z">
          <text:p/>
        </draw:path>
        <draw:line draw:style-name="gr11" draw:text-style-name="P1" draw:layer="layout" svg:x1="21.656cm" svg:y1="7.69cm" svg:x2="21.656cm" svg:y2="7.597cm">
          <text:p/>
        </draw:line>
        <draw:polygon draw:style-name="gr11" draw:text-style-name="P1" draw:layer="layout" svg:width="0.156cm" svg:height="0.157cm" svg:x="21.58cm" svg:y="7.69cm" svg:viewBox="0 0 157 158" draw:points="0,81 4,52 21,25 47,9 77,0 106,9 132,25 149,52 157,81 149,111 132,137 106,153 77,158 47,153 21,137 4,111">
          <text:p/>
        </draw:polygon>
        <draw:polygon draw:style-name="gr11" draw:text-style-name="P1" draw:layer="layout" svg:width="0.127cm" svg:height="0.11cm" svg:x="21.592cm" svg:y="7.699cm" svg:viewBox="0 0 128 111" draw:points="128,102 128,106 128,111 124,111 9,111 5,111 0,106 0,102 60,4 65,0 69,0 69,4">
          <text:p/>
        </draw:polygon>
        <draw:line draw:style-name="gr11" draw:text-style-name="P1" draw:layer="layout" svg:x1="21.656cm" svg:y1="7.809cm" svg:x2="21.656cm" svg:y2="7.902cm">
          <text:p/>
        </draw:line>
        <draw:polygon draw:style-name="gr11" draw:text-style-name="P1" draw:layer="layout" svg:width="0.157cm" svg:height="0.157cm" svg:x="21.736cm" svg:y="7.69cm" svg:viewBox="0 0 158 158" draw:points="0,81 4,52 21,25 48,9 77,0 107,9 132,25 149,52 158,81 149,111 132,137 107,153 77,158 48,153 21,137 4,111">
          <text:p/>
        </draw:polygon>
        <draw:polygon draw:style-name="gr11" draw:text-style-name="P1" draw:layer="layout" svg:width="0.127cm" svg:height="0.11cm" svg:x="21.749cm" svg:y="7.699cm" svg:viewBox="0 0 128 111" draw:points="128,102 128,106 128,111 124,111 8,111 4,111 0,106 0,102 60,4 64,0 69,0 69,4">
          <text:p/>
        </draw:polygon>
        <draw:line draw:style-name="gr11" draw:text-style-name="P1" draw:layer="layout" svg:x1="21.812cm" svg:y1="7.809cm" svg:x2="21.812cm" svg:y2="7.902cm">
          <text:p/>
        </draw:line>
        <draw:polygon draw:style-name="gr11" draw:text-style-name="P1" draw:layer="layout" svg:width="0.157cm" svg:height="0.157cm" svg:x="21.893cm" svg:y="7.69cm" svg:viewBox="0 0 158 158" draw:points="0,81 4,52 21,25 47,9 77,0 107,9 132,25 149,52 158,81 149,111 132,137 107,153 77,158 47,153 21,137 4,111">
          <text:p/>
        </draw:polygon>
        <draw:polygon draw:style-name="gr11" draw:text-style-name="P1" draw:layer="layout" svg:width="0.127cm" svg:height="0.11cm" svg:x="21.906cm" svg:y="7.699cm" svg:viewBox="0 0 128 111" draw:points="128,102 128,106 123,111 9,111 5,111 0,106 0,102 60,4 64,0 68,0 68,4">
          <text:p/>
        </draw:polygon>
        <draw:line draw:style-name="gr11" draw:text-style-name="P1" draw:layer="layout" svg:x1="21.969cm" svg:y1="7.809cm" svg:x2="21.969cm" svg:y2="7.902cm">
          <text:p/>
        </draw:line>
        <draw:polygon draw:style-name="gr11" draw:text-style-name="P1" draw:layer="layout" svg:width="0.127cm" svg:height="0.11cm" svg:x="21.906cm" svg:y="7.487cm" svg:viewBox="0 0 128 111" draw:points="128,102 128,107 123,111 9,111 5,111 0,107 0,102 60,4 64,0 68,0 68,4">
          <text:p/>
        </draw:polygon>
        <draw:line draw:style-name="gr11" draw:text-style-name="P1" draw:layer="layout" svg:x1="21.969cm" svg:y1="7.597cm" svg:x2="21.969cm" svg:y2="7.69cm">
          <text:p/>
        </draw:line>
        <draw:polygon draw:style-name="gr11" draw:text-style-name="P1" draw:layer="layout" svg:width="0.14cm" svg:height="0.144cm" svg:x="21.901cm" svg:y="7.47cm" svg:viewBox="0 0 141 145" draw:points="141,145 141,0 0,0 0,145">
          <text:p/>
        </draw:polygon>
        <draw:path draw:style-name="gr11" draw:text-style-name="P1" draw:layer="layout" svg:width="0.106cm" svg:height="0.106cm" svg:x="21.757cm" svg:y="7.491cm" svg:viewBox="0 0 107 107" svg:d="M107 54c0-29-23-54-53-54s-54 25-54 54 24 53 54 53 53-24 53-53z">
          <text:p/>
        </draw:path>
        <draw:line draw:style-name="gr11" draw:text-style-name="P1" draw:layer="layout" svg:x1="21.812cm" svg:y1="7.69cm" svg:x2="21.812cm" svg:y2="7.597cm">
          <text:p/>
        </draw:line>
        <draw:path draw:style-name="gr11" draw:text-style-name="P1" draw:layer="layout" svg:width="0.106cm" svg:height="0.106cm" svg:x="21.601cm" svg:y="7.288cm" svg:viewBox="0 0 107 107" svg:d="M107 54c0-29-24-54-54-54s-53 25-53 54 23 53 53 53 54-24 54-53z">
          <text:p/>
        </draw:path>
        <draw:line draw:style-name="gr11" draw:text-style-name="P1" draw:layer="layout" svg:x1="21.656cm" svg:y1="7.491cm" svg:x2="21.656cm" svg:y2="7.398cm">
          <text:p/>
        </draw:line>
        <draw:path draw:style-name="gr11" draw:text-style-name="P1" draw:layer="layout" svg:width="0.106cm" svg:height="0.106cm" svg:x="21.601cm" svg:y="8.223cm" svg:viewBox="0 0 107 107" svg:d="M0 54c0 30 23 53 53 53s54-23 54-53c0-29-24-54-54-54s-53 25-53 54z">
          <text:p/>
        </draw:path>
        <draw:line draw:style-name="gr11" draw:text-style-name="P1" draw:layer="layout" svg:x1="21.656cm" svg:y1="8.13cm" svg:x2="21.656cm" svg:y2="8.223cm">
          <text:p/>
        </draw:line>
        <draw:polygon draw:style-name="gr11" draw:text-style-name="P1" draw:layer="layout" svg:width="0.156cm" svg:height="0.156cm" svg:x="21.58cm" svg:y="7.974cm" svg:viewBox="0 0 157 157" draw:points="0,77 4,107 21,132 47,149 77,157 106,149 132,132 149,107 157,77 149,46 132,21 106,4 77,0 47,4 21,21 4,46">
          <text:p/>
        </draw:polygon>
        <draw:polygon draw:style-name="gr11" draw:text-style-name="P1" draw:layer="layout" svg:width="0.127cm" svg:height="0.11cm" svg:x="21.592cm" svg:y="8.012cm" svg:viewBox="0 0 128 111" draw:points="128,8 128,4 124,0 9,0 5,4 0,4 0,8 60,111 65,111 69,111">
          <text:p/>
        </draw:polygon>
        <draw:line draw:style-name="gr11" draw:text-style-name="P1" draw:layer="layout" svg:x1="21.656cm" svg:y1="8.012cm" svg:x2="21.656cm" svg:y2="7.919cm">
          <text:p/>
        </draw:line>
        <draw:polygon draw:style-name="gr11" draw:text-style-name="P1" draw:layer="layout" svg:width="0.157cm" svg:height="0.156cm" svg:x="21.736cm" svg:y="7.974cm" svg:viewBox="0 0 158 157" draw:points="0,77 4,107 21,132 48,149 77,157 107,149 132,132 149,107 158,77 149,46 132,21 107,4 77,0 48,4 21,21 4,46">
          <text:p/>
        </draw:polygon>
        <draw:polygon draw:style-name="gr11" draw:text-style-name="P1" draw:layer="layout" svg:width="0.127cm" svg:height="0.11cm" svg:x="21.749cm" svg:y="8.012cm" svg:viewBox="0 0 128 111" draw:points="128,8 128,4 124,0 8,0 4,4 0,4 0,8 60,111 64,111 69,111">
          <text:p/>
        </draw:polygon>
        <draw:line draw:style-name="gr11" draw:text-style-name="P1" draw:layer="layout" svg:x1="21.812cm" svg:y1="8.012cm" svg:x2="21.812cm" svg:y2="7.919cm">
          <text:p/>
        </draw:line>
        <draw:polygon draw:style-name="gr11" draw:text-style-name="P1" draw:layer="layout" svg:width="0.157cm" svg:height="0.156cm" svg:x="21.893cm" svg:y="7.974cm" svg:viewBox="0 0 158 157" draw:points="0,77 4,107 21,132 47,149 77,157 107,149 132,132 149,107 158,77 149,46 132,21 107,4 77,0 47,4 21,21 4,46">
          <text:p/>
        </draw:polygon>
        <draw:polygon draw:style-name="gr11" draw:text-style-name="P1" draw:layer="layout" svg:width="0.127cm" svg:height="0.11cm" svg:x="21.906cm" svg:y="8.012cm" svg:viewBox="0 0 128 111" draw:points="128,8 128,4 123,4 123,0 9,0 5,4 0,4 0,8 60,111 64,111 68,111">
          <text:p/>
        </draw:polygon>
        <draw:line draw:style-name="gr11" draw:text-style-name="P1" draw:layer="layout" svg:x1="21.969cm" svg:y1="8.012cm" svg:x2="21.969cm" svg:y2="7.919cm">
          <text:p/>
        </draw:line>
        <draw:polygon draw:style-name="gr11" draw:text-style-name="P1" draw:layer="layout" svg:width="0.127cm" svg:height="0.111cm" svg:x="21.906cm" svg:y="8.223cm" svg:viewBox="0 0 128 112" draw:points="128,9 128,5 123,0 9,0 5,0 0,5 0,9 60,112 64,112 68,112">
          <text:p/>
        </draw:polygon>
        <draw:line draw:style-name="gr11" draw:text-style-name="P1" draw:layer="layout" svg:x1="21.969cm" svg:y1="8.223cm" svg:x2="21.969cm" svg:y2="8.13cm">
          <text:p/>
        </draw:line>
        <draw:polygon draw:style-name="gr11" draw:text-style-name="P1" draw:layer="layout" svg:width="0.14cm" svg:height="0.143cm" svg:x="21.901cm" svg:y="8.207cm" svg:viewBox="0 0 141 144" draw:points="141,0 141,144 0,144 0,0">
          <text:p/>
        </draw:polygon>
        <draw:path draw:style-name="gr11" draw:text-style-name="P1" draw:layer="layout" svg:width="0.106cm" svg:height="0.106cm" svg:x="21.757cm" svg:y="8.223cm" svg:viewBox="0 0 107 107" svg:d="M107 54c0-29-23-54-53-54s-54 25-54 54c0 30 24 53 54 53s53-23 53-53z">
          <text:p/>
        </draw:path>
        <draw:line draw:style-name="gr11" draw:text-style-name="P1" draw:layer="layout" svg:x1="21.812cm" svg:y1="8.13cm" svg:x2="21.812cm" svg:y2="8.223cm">
          <text:p/>
        </draw:line>
        <draw:path draw:style-name="gr11" draw:text-style-name="P1" draw:layer="layout" svg:width="0.106cm" svg:height="0.106cm" svg:x="21.601cm" svg:y="8.422cm" svg:viewBox="0 0 107 107" svg:d="M107 54c0-30-24-54-54-54s-53 24-53 54 23 53 53 53 54-23 54-53z">
          <text:p/>
        </draw:path>
        <draw:line draw:style-name="gr11" draw:text-style-name="P1" draw:layer="layout" svg:x1="21.656cm" svg:y1="8.329cm" svg:x2="21.656cm" svg:y2="8.422cm">
          <text:p/>
        </draw:line>
        <draw:path draw:style-name="gr11" draw:text-style-name="P1" draw:layer="layout" svg:width="0.106cm" svg:height="0.106cm" svg:x="5.764cm" svg:y="7.08cm" svg:viewBox="0 0 107 107" svg:d="M53 0c-29 0-53 25-53 54 0 30 24 53 53 53 30 0 54-23 54-53 0-29-24-54-54-54z">
          <text:p/>
        </draw:path>
        <draw:line draw:style-name="gr11" draw:text-style-name="P1" draw:layer="layout" svg:x1="5.967cm" svg:y1="7.135cm" svg:x2="5.874cm" svg:y2="7.135cm">
          <text:p/>
        </draw:line>
        <draw:polygon draw:style-name="gr11" draw:text-style-name="P1" draw:layer="layout" svg:width="0.157cm" svg:height="0.157cm" svg:x="5.967cm" svg:y="7.059cm" svg:viewBox="0 0 158 158" draw:points="82,0 48,5 21,21 4,48 0,77 4,107 21,133 48,149 82,158 111,149 137,133 153,107 158,77 153,48 137,21 111,5">
          <text:p/>
        </draw:polygon>
        <draw:polygon draw:style-name="gr11" draw:text-style-name="P1" draw:layer="layout" svg:width="0.11cm" svg:height="0.127cm" svg:x="5.976cm" svg:y="7.072cm" svg:viewBox="0 0 111 128" draw:points="102,128 106,128 111,124 111,8 106,4 106,0 102,0 0,59 0,63 0,68">
          <text:p/>
        </draw:polygon>
        <draw:line draw:style-name="gr11" draw:text-style-name="P1" draw:layer="layout" svg:x1="6.086cm" svg:y1="7.135cm" svg:x2="6.179cm" svg:y2="7.135cm">
          <text:p/>
        </draw:line>
        <draw:polygon draw:style-name="gr11" draw:text-style-name="P1" draw:layer="layout" svg:width="0.157cm" svg:height="0.157cm" svg:x="5.967cm" svg:y="7.216cm" svg:viewBox="0 0 158 158" draw:points="82,0 48,4 21,21 4,47 0,77 4,107 21,132 48,149 82,158 111,149 137,132 153,107 158,77 153,47 137,21 111,4">
          <text:p/>
        </draw:polygon>
        <draw:polygon draw:style-name="gr11" draw:text-style-name="P1" draw:layer="layout" svg:width="0.11cm" svg:height="0.127cm" svg:x="5.976cm" svg:y="7.229cm" svg:viewBox="0 0 111 128" draw:points="102,128 106,128 106,123 111,123 111,8 106,4 106,0 102,0 0,59 0,63 0,67">
          <text:p/>
        </draw:polygon>
        <draw:line draw:style-name="gr11" draw:text-style-name="P1" draw:layer="layout" svg:x1="6.086cm" svg:y1="7.292cm" svg:x2="6.179cm" svg:y2="7.292cm">
          <text:p/>
        </draw:line>
        <draw:polygon draw:style-name="gr11" draw:text-style-name="P1" draw:layer="layout" svg:width="0.157cm" svg:height="0.156cm" svg:x="5.967cm" svg:y="7.373cm" svg:viewBox="0 0 158 157" draw:points="82,0 48,4 21,21 4,47 0,77 4,106 21,132 48,149 82,157 111,149 137,132 153,106 158,77 153,47 137,21 111,4">
          <text:p/>
        </draw:polygon>
        <draw:polygon draw:style-name="gr11" draw:text-style-name="P1" draw:layer="layout" svg:width="0.11cm" svg:height="0.127cm" svg:x="5.976cm" svg:y="7.385cm" svg:viewBox="0 0 111 128" draw:points="102,128 106,128 106,124 111,124 111,9 106,4 106,0 102,0 0,61 0,65 0,69">
          <text:p/>
        </draw:polygon>
        <draw:line draw:style-name="gr11" draw:text-style-name="P1" draw:layer="layout" svg:x1="6.086cm" svg:y1="7.449cm" svg:x2="6.179cm" svg:y2="7.449cm">
          <text:p/>
        </draw:line>
        <draw:polygon draw:style-name="gr11" draw:text-style-name="P1" draw:layer="layout" svg:width="0.11cm" svg:height="0.127cm" svg:x="5.764cm" svg:y="7.385cm" svg:viewBox="0 0 111 128" draw:points="102,128 107,128 111,124 111,9 111,4 107,0 102,0 0,61 0,65 0,69">
          <text:p/>
        </draw:polygon>
        <draw:line draw:style-name="gr11" draw:text-style-name="P1" draw:layer="layout" svg:x1="5.874cm" svg:y1="7.449cm" svg:x2="5.967cm" svg:y2="7.449cm">
          <text:p/>
        </draw:line>
        <draw:polygon draw:style-name="gr11" draw:text-style-name="P1" draw:layer="layout" svg:width="0.144cm" svg:height="0.144cm" svg:x="5.747cm" svg:y="7.377cm" svg:viewBox="0 0 145 145" draw:points="145,145 0,145 0,0 145,0">
          <text:p/>
        </draw:polygon>
        <draw:path draw:style-name="gr11" draw:text-style-name="P1" draw:layer="layout" svg:width="0.106cm" svg:height="0.106cm" svg:x="5.764cm" svg:y="7.237cm" svg:viewBox="0 0 107 107" svg:d="M53 107c30 0 54-24 54-54 0-29-24-53-54-53-29 0-53 24-53 53 0 30 24 54 53 54z">
          <text:p/>
        </draw:path>
        <draw:line draw:style-name="gr11" draw:text-style-name="P1" draw:layer="layout" svg:x1="5.967cm" svg:y1="7.292cm" svg:x2="5.874cm" svg:y2="7.292cm">
          <text:p/>
        </draw:line>
        <draw:path draw:style-name="gr11" draw:text-style-name="P1" draw:layer="layout" svg:width="0.106cm" svg:height="0.106cm" svg:x="5.565cm" svg:y="7.08cm" svg:viewBox="0 0 107 107" svg:d="M54 107c29 0 53-23 53-53 0-29-24-54-53-54-30 0-54 25-54 54 0 30 24 53 54 53z">
          <text:p/>
        </draw:path>
        <draw:line draw:style-name="gr11" draw:text-style-name="P1" draw:layer="layout" svg:x1="5.768cm" svg:y1="7.135cm" svg:x2="5.675cm" svg:y2="7.135cm">
          <text:p/>
        </draw:line>
        <draw:path draw:style-name="gr11" draw:text-style-name="P1" draw:layer="layout" svg:width="0.106cm" svg:height="0.106cm" svg:x="6.577cm" svg:y="7.08cm" svg:viewBox="0 0 107 107" svg:d="M53 0c-30 0-53 25-53 54 0 30 23 53 53 53 29 0 54-23 54-53 0-29-25-54-54-54z">
          <text:p/>
        </draw:path>
        <draw:line draw:style-name="gr11" draw:text-style-name="P1" draw:layer="layout" svg:x1="6.484cm" svg:y1="7.135cm" svg:x2="6.577cm" svg:y2="7.135cm">
          <text:p/>
        </draw:line>
        <draw:polygon draw:style-name="gr11" draw:text-style-name="P1" draw:layer="layout" svg:width="0.157cm" svg:height="0.157cm" svg:x="6.327cm" svg:y="7.059cm" svg:viewBox="0 0 158 158" draw:points="80,0 110,5 135,21 153,48 158,77 153,107 135,133 110,149 80,158 46,149 21,133 4,107 0,77 4,48 21,21 46,5">
          <text:p/>
        </draw:polygon>
        <draw:polygon draw:style-name="gr11" draw:text-style-name="P1" draw:layer="layout" svg:width="0.11cm" svg:height="0.127cm" svg:x="6.365cm" svg:y="7.072cm" svg:viewBox="0 0 111 128" draw:points="8,128 111,68 111,63 111,59 8,0 4,4 0,8 0,124 4,128">
          <text:p/>
        </draw:polygon>
        <draw:line draw:style-name="gr11" draw:text-style-name="P1" draw:layer="layout" svg:x1="6.365cm" svg:y1="7.135cm" svg:x2="6.272cm" svg:y2="7.135cm">
          <text:p/>
        </draw:line>
        <draw:polygon draw:style-name="gr11" draw:text-style-name="P1" draw:layer="layout" svg:width="0.157cm" svg:height="0.157cm" svg:x="6.327cm" svg:y="7.216cm" svg:viewBox="0 0 158 158" draw:points="80,0 110,4 135,21 153,47 158,77 153,107 135,132 110,149 80,158 46,149 21,132 4,107 0,77 4,47 21,21 46,4">
          <text:p/>
        </draw:polygon>
        <draw:polygon draw:style-name="gr11" draw:text-style-name="P1" draw:layer="layout" svg:width="0.11cm" svg:height="0.127cm" svg:x="6.365cm" svg:y="7.229cm" svg:viewBox="0 0 111 128" draw:points="8,128 111,67 111,63 111,59 8,0 4,4 0,8 0,123 4,123">
          <text:p/>
        </draw:polygon>
        <draw:line draw:style-name="gr11" draw:text-style-name="P1" draw:layer="layout" svg:x1="6.365cm" svg:y1="7.292cm" svg:x2="6.272cm" svg:y2="7.292cm">
          <text:p/>
        </draw:line>
        <draw:polygon draw:style-name="gr11" draw:text-style-name="P1" draw:layer="layout" svg:width="0.157cm" svg:height="0.156cm" svg:x="6.327cm" svg:y="7.373cm" svg:viewBox="0 0 158 157" draw:points="80,0 110,4 135,21 153,47 158,77 153,106 135,132 110,149 80,157 46,149 21,132 4,106 0,77 4,47 21,21 46,4">
          <text:p/>
        </draw:polygon>
        <draw:polygon draw:style-name="gr11" draw:text-style-name="P1" draw:layer="layout" svg:width="0.11cm" svg:height="0.127cm" svg:x="6.365cm" svg:y="7.385cm" svg:viewBox="0 0 111 128" draw:points="8,128 111,69 111,65 111,61 8,0 4,4 0,9 0,124 4,124">
          <text:p/>
        </draw:polygon>
        <draw:line draw:style-name="gr11" draw:text-style-name="P1" draw:layer="layout" svg:x1="6.365cm" svg:y1="7.449cm" svg:x2="6.272cm" svg:y2="7.449cm">
          <text:p/>
        </draw:line>
        <draw:polygon draw:style-name="gr11" draw:text-style-name="P1" draw:layer="layout" svg:width="0.11cm" svg:height="0.127cm" svg:x="6.577cm" svg:y="7.385cm" svg:viewBox="0 0 111 128" draw:points="8,128 111,69 111,65 111,61 8,0 4,0 4,4 0,9 0,124 4,124 4,128">
          <text:p/>
        </draw:polygon>
        <draw:line draw:style-name="gr11" draw:text-style-name="P1" draw:layer="layout" svg:x1="6.577cm" svg:y1="7.449cm" svg:x2="6.484cm" svg:y2="7.449cm">
          <text:p/>
        </draw:line>
        <draw:polygon draw:style-name="gr11" draw:text-style-name="P1" draw:layer="layout" svg:width="0.144cm" svg:height="0.144cm" svg:x="6.56cm" svg:y="7.377cm" svg:viewBox="0 0 145 145" draw:points="0,145 145,145 145,0 0,0">
          <text:p/>
        </draw:polygon>
        <draw:path draw:style-name="gr11" draw:text-style-name="P1" draw:layer="layout" svg:width="0.106cm" svg:height="0.106cm" svg:x="6.577cm" svg:y="7.237cm" svg:viewBox="0 0 107 107" svg:d="M53 107c29 0 54-24 54-54 0-29-25-53-54-53-30 0-53 24-53 53 0 30 23 54 53 54z">
          <text:p/>
        </draw:path>
        <draw:line draw:style-name="gr11" draw:text-style-name="P1" draw:layer="layout" svg:x1="6.484cm" svg:y1="7.292cm" svg:x2="6.577cm" svg:y2="7.292cm">
          <text:p/>
        </draw:line>
        <draw:path draw:style-name="gr11" draw:text-style-name="P1" draw:layer="layout" svg:width="0.105cm" svg:height="0.106cm" svg:x="6.776cm" svg:y="7.08cm" svg:viewBox="0 0 106 107" svg:d="M53 107c29 0 53-23 53-53 0-29-24-54-53-54-30 0-53 25-53 54 0 30 23 53 53 53z">
          <text:p/>
        </draw:path>
        <draw:line draw:style-name="gr11" draw:text-style-name="P1" draw:layer="layout" svg:x1="6.683cm" svg:y1="7.135cm" svg:x2="6.776cm" svg:y2="7.135cm">
          <text:p/>
        </draw:line>
        <draw:path draw:style-name="gr11" draw:text-style-name="P1" draw:layer="layout" svg:width="0.106cm" svg:height="0.107cm" svg:x="6.543cm" svg:y="3.622cm" svg:viewBox="0 0 107 108" svg:d="M54 0c-29 0-54 25-54 54s25 54 54 54 53-25 53-54-24-54-53-54z">
          <text:p/>
        </draw:path>
        <draw:line draw:style-name="gr11" draw:text-style-name="P1" draw:layer="layout" svg:x1="6.454cm" svg:y1="3.677cm" svg:x2="6.547cm" svg:y2="3.677cm">
          <text:p/>
        </draw:line>
        <draw:polygon draw:style-name="gr11" draw:text-style-name="P1" draw:layer="layout" svg:width="0.157cm" svg:height="0.152cm" svg:x="6.297cm" svg:y="3.601cm" svg:viewBox="0 0 158 153" draw:points="77,0 107,4 133,21 149,46 158,76 149,105 133,132 107,149 77,153 48,149 22,132 5,105 0,76 5,46 22,21 48,4">
          <text:p/>
        </draw:polygon>
        <draw:polygon draw:style-name="gr11" draw:text-style-name="P1" draw:layer="layout" svg:width="0.11cm" svg:height="0.127cm" svg:x="6.335cm" svg:y="3.613cm" svg:viewBox="0 0 111 128" draw:points="9,128 5,128 0,124 0,120 0,10 0,5 5,0 9,0 107,61 111,61 111,69 107,69">
          <text:p/>
        </draw:polygon>
        <draw:line draw:style-name="gr11" draw:text-style-name="P1" draw:layer="layout" svg:x1="6.335cm" svg:y1="3.677cm" svg:x2="6.242cm" svg:y2="3.677cm">
          <text:p/>
        </draw:line>
        <draw:polygon draw:style-name="gr11" draw:text-style-name="P1" draw:layer="layout" svg:width="0.157cm" svg:height="0.157cm" svg:x="6.297cm" svg:y="3.753cm" svg:viewBox="0 0 158 158" draw:points="77,0 107,9 133,25 149,51 158,81 149,111 133,137 107,153 77,158 48,153 22,137 5,111 0,81 5,51 22,25 48,9">
          <text:p/>
        </draw:polygon>
        <draw:polygon draw:style-name="gr11" draw:text-style-name="P1" draw:layer="layout" svg:width="0.11cm" svg:height="0.127cm" svg:x="6.335cm" svg:y="3.77cm" svg:viewBox="0 0 111 128" draw:points="9,128 5,128 0,124 0,120 0,8 0,4 5,0 9,0 107,59 111,59 111,63 107,68">
          <text:p/>
        </draw:polygon>
        <draw:line draw:style-name="gr11" draw:text-style-name="P1" draw:layer="layout" svg:x1="6.335cm" svg:y1="3.833cm" svg:x2="6.242cm" svg:y2="3.833cm">
          <text:p/>
        </draw:line>
        <draw:polygon draw:style-name="gr11" draw:text-style-name="P1" draw:layer="layout" svg:width="0.157cm" svg:height="0.156cm" svg:x="6.297cm" svg:y="3.91cm" svg:viewBox="0 0 158 157" draw:points="77,0 107,8 133,25 149,50 158,81 149,111 133,136 107,153 77,157 48,153 22,136 5,111 0,81 5,50 22,25 48,8">
          <text:p/>
        </draw:polygon>
        <draw:polygon draw:style-name="gr11" draw:text-style-name="P1" draw:layer="layout" svg:width="0.11cm" svg:height="0.127cm" svg:x="6.335cm" svg:y="3.927cm" svg:viewBox="0 0 111 128" draw:points="9,128 5,128 0,123 0,119 0,8 0,4 5,0 9,0 107,59 111,59 111,63 107,67">
          <text:p/>
        </draw:polygon>
        <draw:line draw:style-name="gr11" draw:text-style-name="P1" draw:layer="layout" svg:x1="6.335cm" svg:y1="3.99cm" svg:x2="6.242cm" svg:y2="3.99cm">
          <text:p/>
        </draw:line>
        <draw:polygon draw:style-name="gr11" draw:text-style-name="P1" draw:layer="layout" svg:width="0.11cm" svg:height="0.127cm" svg:x="6.547cm" svg:y="3.927cm" svg:viewBox="0 0 111 128" draw:points="9,128 106,67 111,63 111,59 106,59 9,0 4,0 0,4 0,8 0,119 0,123 4,128">
          <text:p/>
        </draw:polygon>
        <draw:line draw:style-name="gr11" draw:text-style-name="P1" draw:layer="layout" svg:x1="6.547cm" svg:y1="3.99cm" svg:x2="6.454cm" svg:y2="3.99cm">
          <text:p/>
        </draw:line>
        <draw:polygon draw:style-name="gr11" draw:text-style-name="P1" draw:layer="layout" svg:width="0.144cm" svg:height="0.144cm" svg:x="6.53cm" svg:y="3.918cm" svg:viewBox="0 0 145 145" draw:points="0,145 145,145 145,0 0,0">
          <text:p/>
        </draw:polygon>
        <draw:path draw:style-name="gr11" draw:text-style-name="P1" draw:layer="layout" svg:width="0.106cm" svg:height="0.106cm" svg:x="6.543cm" svg:y="3.778cm" svg:viewBox="0 0 107 107" svg:d="M54 107c29 0 53-23 53-54 0-29-24-53-53-53s-54 24-54 53c0 31 25 54 54 54z">
          <text:p/>
        </draw:path>
        <draw:line draw:style-name="gr11" draw:text-style-name="P1" draw:layer="layout" svg:x1="6.454cm" svg:y1="3.833cm" svg:x2="6.547cm" svg:y2="3.833cm">
          <text:p/>
        </draw:line>
        <draw:path draw:style-name="gr11" draw:text-style-name="P1" draw:layer="layout" svg:width="0.106cm" svg:height="0.107cm" svg:x="6.746cm" svg:y="3.622cm" svg:viewBox="0 0 107 108" svg:d="M54 108c29 0 53-25 53-54s-24-54-53-54c-30 0-54 25-54 54s24 54 54 54z">
          <text:p/>
        </draw:path>
        <draw:line draw:style-name="gr11" draw:text-style-name="P1" draw:layer="layout" svg:x1="6.653cm" svg:y1="3.677cm" svg:x2="6.746cm" svg:y2="3.677cm">
          <text:p/>
        </draw:line>
        <draw:path draw:style-name="gr11" draw:text-style-name="P1" draw:layer="layout" svg:width="0.106cm" svg:height="0.107cm" svg:x="6.543cm" svg:y="3.622cm" svg:viewBox="0 0 107 108" svg:d="M54 0c-29 0-54 25-54 54s25 54 54 54 53-25 53-54-24-54-53-54z">
          <text:p/>
        </draw:path>
        <draw:line draw:style-name="gr11" draw:text-style-name="P1" draw:layer="layout" svg:x1="6.454cm" svg:y1="3.677cm" svg:x2="6.547cm" svg:y2="3.677cm">
          <text:p/>
        </draw:line>
        <draw:polygon draw:style-name="gr11" draw:text-style-name="P1" draw:layer="layout" svg:width="0.157cm" svg:height="0.152cm" svg:x="6.297cm" svg:y="3.601cm" svg:viewBox="0 0 158 153" draw:points="77,0 107,4 133,21 149,46 158,76 149,105 133,132 107,149 77,153 48,149 22,132 5,105 0,76 5,46 22,21 48,4">
          <text:p/>
        </draw:polygon>
        <draw:polygon draw:style-name="gr11" draw:text-style-name="P1" draw:layer="layout" svg:width="0.11cm" svg:height="0.127cm" svg:x="6.335cm" svg:y="3.613cm" svg:viewBox="0 0 111 128" draw:points="9,128 5,128 0,124 0,120 0,10 0,5 5,0 9,0 107,61 111,61 111,69 107,69">
          <text:p/>
        </draw:polygon>
        <draw:line draw:style-name="gr11" draw:text-style-name="P1" draw:layer="layout" svg:x1="6.335cm" svg:y1="3.677cm" svg:x2="6.242cm" svg:y2="3.677cm">
          <text:p/>
        </draw:line>
        <draw:polygon draw:style-name="gr11" draw:text-style-name="P1" draw:layer="layout" svg:width="0.157cm" svg:height="0.157cm" svg:x="6.297cm" svg:y="3.753cm" svg:viewBox="0 0 158 158" draw:points="77,0 107,9 133,25 149,51 158,81 149,111 133,137 107,153 77,158 48,153 22,137 5,111 0,81 5,51 22,25 48,9">
          <text:p/>
        </draw:polygon>
        <draw:polygon draw:style-name="gr11" draw:text-style-name="P1" draw:layer="layout" svg:width="0.11cm" svg:height="0.127cm" svg:x="6.335cm" svg:y="3.77cm" svg:viewBox="0 0 111 128" draw:points="9,128 5,128 0,124 0,120 0,8 0,4 5,0 9,0 107,59 111,59 111,63 107,68">
          <text:p/>
        </draw:polygon>
        <draw:line draw:style-name="gr11" draw:text-style-name="P1" draw:layer="layout" svg:x1="6.335cm" svg:y1="3.833cm" svg:x2="6.242cm" svg:y2="3.833cm">
          <text:p/>
        </draw:line>
        <draw:polygon draw:style-name="gr11" draw:text-style-name="P1" draw:layer="layout" svg:width="0.157cm" svg:height="0.156cm" svg:x="6.297cm" svg:y="3.91cm" svg:viewBox="0 0 158 157" draw:points="77,0 107,8 133,25 149,50 158,81 149,111 133,136 107,153 77,157 48,153 22,136 5,111 0,81 5,50 22,25 48,8">
          <text:p/>
        </draw:polygon>
        <draw:polygon draw:style-name="gr11" draw:text-style-name="P1" draw:layer="layout" svg:width="0.11cm" svg:height="0.127cm" svg:x="6.335cm" svg:y="3.927cm" svg:viewBox="0 0 111 128" draw:points="9,128 5,128 0,123 0,119 0,8 0,4 5,0 9,0 107,59 111,59 111,63 107,67">
          <text:p/>
        </draw:polygon>
        <draw:line draw:style-name="gr11" draw:text-style-name="P1" draw:layer="layout" svg:x1="6.335cm" svg:y1="3.99cm" svg:x2="6.242cm" svg:y2="3.99cm">
          <text:p/>
        </draw:line>
        <draw:polygon draw:style-name="gr11" draw:text-style-name="P1" draw:layer="layout" svg:width="0.11cm" svg:height="0.127cm" svg:x="6.547cm" svg:y="3.927cm" svg:viewBox="0 0 111 128" draw:points="9,128 106,67 111,63 111,59 106,59 9,0 4,0 0,4 0,8 0,119 0,123 4,128">
          <text:p/>
        </draw:polygon>
        <draw:line draw:style-name="gr11" draw:text-style-name="P1" draw:layer="layout" svg:x1="6.547cm" svg:y1="3.99cm" svg:x2="6.454cm" svg:y2="3.99cm">
          <text:p/>
        </draw:line>
        <draw:polygon draw:style-name="gr11" draw:text-style-name="P1" draw:layer="layout" svg:width="0.144cm" svg:height="0.144cm" svg:x="6.53cm" svg:y="3.918cm" svg:viewBox="0 0 145 145" draw:points="0,145 145,145 145,0 0,0">
          <text:p/>
        </draw:polygon>
        <draw:path draw:style-name="gr11" draw:text-style-name="P1" draw:layer="layout" svg:width="0.106cm" svg:height="0.106cm" svg:x="6.543cm" svg:y="3.778cm" svg:viewBox="0 0 107 107" svg:d="M54 107c29 0 53-23 53-54 0-29-24-53-53-53s-54 24-54 53c0 31 25 54 54 54z">
          <text:p/>
        </draw:path>
        <draw:line draw:style-name="gr11" draw:text-style-name="P1" draw:layer="layout" svg:x1="6.454cm" svg:y1="3.833cm" svg:x2="6.547cm" svg:y2="3.833cm">
          <text:p/>
        </draw:line>
        <draw:path draw:style-name="gr11" draw:text-style-name="P1" draw:layer="layout" svg:width="0.106cm" svg:height="0.107cm" svg:x="6.746cm" svg:y="3.622cm" svg:viewBox="0 0 107 108" svg:d="M54 108c29 0 53-25 53-54s-24-54-53-54c-30 0-54 25-54 54s24 54 54 54z">
          <text:p/>
        </draw:path>
        <draw:line draw:style-name="gr11" draw:text-style-name="P1" draw:layer="layout" svg:x1="6.653cm" svg:y1="3.677cm" svg:x2="6.746cm" svg:y2="3.677cm">
          <text:p/>
        </draw:line>
        <draw:path draw:style-name="gr11" draw:text-style-name="P1" draw:layer="layout" svg:width="0.106cm" svg:height="0.107cm" svg:x="6.543cm" svg:y="3.622cm" svg:viewBox="0 0 107 108" svg:d="M54 0c-29 0-54 25-54 54s25 54 54 54 53-25 53-54-24-54-53-54z">
          <text:p/>
        </draw:path>
        <draw:line draw:style-name="gr11" draw:text-style-name="P1" draw:layer="layout" svg:x1="6.454cm" svg:y1="3.677cm" svg:x2="6.547cm" svg:y2="3.677cm">
          <text:p/>
        </draw:line>
        <draw:polygon draw:style-name="gr11" draw:text-style-name="P1" draw:layer="layout" svg:width="0.157cm" svg:height="0.152cm" svg:x="6.297cm" svg:y="3.601cm" svg:viewBox="0 0 158 153" draw:points="77,0 107,4 133,21 149,46 158,76 149,105 133,132 107,149 77,153 48,149 22,132 5,105 0,76 5,46 22,21 48,4">
          <text:p/>
        </draw:polygon>
        <draw:polygon draw:style-name="gr11" draw:text-style-name="P1" draw:layer="layout" svg:width="0.11cm" svg:height="0.127cm" svg:x="6.335cm" svg:y="3.613cm" svg:viewBox="0 0 111 128" draw:points="9,128 5,128 0,124 0,120 0,10 0,5 5,0 9,0 107,61 111,61 111,69 107,69">
          <text:p/>
        </draw:polygon>
        <draw:line draw:style-name="gr11" draw:text-style-name="P1" draw:layer="layout" svg:x1="6.335cm" svg:y1="3.677cm" svg:x2="6.242cm" svg:y2="3.677cm">
          <text:p/>
        </draw:line>
        <draw:polygon draw:style-name="gr11" draw:text-style-name="P1" draw:layer="layout" svg:width="0.157cm" svg:height="0.157cm" svg:x="6.297cm" svg:y="3.753cm" svg:viewBox="0 0 158 158" draw:points="77,0 107,9 133,25 149,51 158,81 149,111 133,137 107,153 77,158 48,153 22,137 5,111 0,81 5,51 22,25 48,9">
          <text:p/>
        </draw:polygon>
        <draw:polygon draw:style-name="gr11" draw:text-style-name="P1" draw:layer="layout" svg:width="0.11cm" svg:height="0.127cm" svg:x="6.335cm" svg:y="3.77cm" svg:viewBox="0 0 111 128" draw:points="9,128 5,128 0,124 0,120 0,8 0,4 5,0 9,0 107,59 111,59 111,63 107,68">
          <text:p/>
        </draw:polygon>
        <draw:line draw:style-name="gr11" draw:text-style-name="P1" draw:layer="layout" svg:x1="6.335cm" svg:y1="3.833cm" svg:x2="6.242cm" svg:y2="3.833cm">
          <text:p/>
        </draw:line>
        <draw:polygon draw:style-name="gr11" draw:text-style-name="P1" draw:layer="layout" svg:width="0.157cm" svg:height="0.156cm" svg:x="6.297cm" svg:y="3.91cm" svg:viewBox="0 0 158 157" draw:points="77,0 107,8 133,25 149,50 158,81 149,111 133,136 107,153 77,157 48,153 22,136 5,111 0,81 5,50 22,25 48,8">
          <text:p/>
        </draw:polygon>
        <draw:polygon draw:style-name="gr11" draw:text-style-name="P1" draw:layer="layout" svg:width="0.11cm" svg:height="0.127cm" svg:x="6.335cm" svg:y="3.927cm" svg:viewBox="0 0 111 128" draw:points="9,128 5,128 0,123 0,119 0,8 0,4 5,0 9,0 107,59 111,59 111,63 107,67">
          <text:p/>
        </draw:polygon>
        <draw:line draw:style-name="gr11" draw:text-style-name="P1" draw:layer="layout" svg:x1="6.335cm" svg:y1="3.99cm" svg:x2="6.242cm" svg:y2="3.99cm">
          <text:p/>
        </draw:line>
        <draw:polygon draw:style-name="gr11" draw:text-style-name="P1" draw:layer="layout" svg:width="0.11cm" svg:height="0.127cm" svg:x="6.547cm" svg:y="3.927cm" svg:viewBox="0 0 111 128" draw:points="9,128 106,67 111,63 111,59 106,59 9,0 4,0 0,4 0,8 0,119 0,123 4,128">
          <text:p/>
        </draw:polygon>
        <draw:line draw:style-name="gr11" draw:text-style-name="P1" draw:layer="layout" svg:x1="6.547cm" svg:y1="3.99cm" svg:x2="6.454cm" svg:y2="3.99cm">
          <text:p/>
        </draw:line>
        <draw:polygon draw:style-name="gr11" draw:text-style-name="P1" draw:layer="layout" svg:width="0.144cm" svg:height="0.144cm" svg:x="6.53cm" svg:y="3.918cm" svg:viewBox="0 0 145 145" draw:points="0,145 145,145 145,0 0,0">
          <text:p/>
        </draw:polygon>
        <draw:path draw:style-name="gr11" draw:text-style-name="P1" draw:layer="layout" svg:width="0.106cm" svg:height="0.106cm" svg:x="6.543cm" svg:y="3.778cm" svg:viewBox="0 0 107 107" svg:d="M54 107c29 0 53-23 53-54 0-29-24-53-53-53s-54 24-54 53c0 31 25 54 54 54z">
          <text:p/>
        </draw:path>
        <draw:line draw:style-name="gr11" draw:text-style-name="P1" draw:layer="layout" svg:x1="6.454cm" svg:y1="3.833cm" svg:x2="6.547cm" svg:y2="3.833cm">
          <text:p/>
        </draw:line>
        <draw:path draw:style-name="gr11" draw:text-style-name="P1" draw:layer="layout" svg:width="0.106cm" svg:height="0.107cm" svg:x="6.746cm" svg:y="3.622cm" svg:viewBox="0 0 107 108" svg:d="M54 108c29 0 53-25 53-54s-24-54-53-54c-30 0-54 25-54 54s24 54 54 54z">
          <text:p/>
        </draw:path>
        <draw:line draw:style-name="gr11" draw:text-style-name="P1" draw:layer="layout" svg:x1="6.653cm" svg:y1="3.677cm" svg:x2="6.746cm" svg:y2="3.677cm">
          <text:p/>
        </draw:line>
        <draw:path draw:style-name="gr11" draw:text-style-name="P1" draw:layer="layout" svg:width="0.106cm" svg:height="0.106cm" svg:x="8.16cm" svg:y="2.978cm" svg:viewBox="0 0 107 107" svg:d="M53 0c-29 0-53 25-53 54s24 53 53 53 54-24 54-53-25-54-54-54z">
          <text:p/>
        </draw:path>
        <draw:line draw:style-name="gr11" draw:text-style-name="P1" draw:layer="layout" svg:x1="8.359cm" svg:y1="3.033cm" svg:x2="8.266cm" svg:y2="3.033cm">
          <text:p/>
        </draw:line>
        <draw:polygon draw:style-name="gr11" draw:text-style-name="P1" draw:layer="layout" svg:width="0.157cm" svg:height="0.157cm" svg:x="8.359cm" svg:y="2.953cm" svg:viewBox="0 0 158 158" draw:points="80,0 51,8 25,25 8,51 0,80 8,111 25,136 51,153 80,158 110,153 135,136 153,111 158,80 153,51 135,25 110,8">
          <text:p/>
        </draw:polygon>
        <draw:polygon draw:style-name="gr11" draw:text-style-name="P1" draw:layer="layout" svg:width="0.11cm" svg:height="0.127cm" svg:x="8.367cm" svg:y="2.97cm" svg:viewBox="0 0 111 128" draw:points="103,128 107,128 111,124 111,119 111,4 111,0 107,0 103,0 0,60 0,64 0,69">
          <text:p/>
        </draw:polygon>
        <draw:line draw:style-name="gr11" draw:text-style-name="P1" draw:layer="layout" svg:x1="8.477cm" svg:y1="3.033cm" svg:x2="8.571cm" svg:y2="3.033cm">
          <text:p/>
        </draw:line>
        <draw:polygon draw:style-name="gr11" draw:text-style-name="P1" draw:layer="layout" svg:width="0.157cm" svg:height="0.156cm" svg:x="8.359cm" svg:y="3.11cm" svg:viewBox="0 0 158 157" draw:points="80,0 51,8 25,25 8,50 0,80 8,111 25,136 51,153 80,157 110,153 135,136 153,111 158,80 153,50 135,25 110,8">
          <text:p/>
        </draw:polygon>
        <draw:polygon draw:style-name="gr11" draw:text-style-name="P1" draw:layer="layout" svg:width="0.11cm" svg:height="0.127cm" svg:x="8.367cm" svg:y="3.127cm" svg:viewBox="0 0 111 128" draw:points="103,128 107,128 111,123 111,119 111,4 111,0 107,0 103,0 0,55 0,59 0,63 0,67">
          <text:p/>
        </draw:polygon>
        <draw:line draw:style-name="gr11" draw:text-style-name="P1" draw:layer="layout" svg:x1="8.477cm" svg:y1="3.19cm" svg:x2="8.571cm" svg:y2="3.19cm">
          <text:p/>
        </draw:line>
        <draw:polygon draw:style-name="gr11" draw:text-style-name="P1" draw:layer="layout" svg:width="0.157cm" svg:height="0.157cm" svg:x="8.359cm" svg:y="3.266cm" svg:viewBox="0 0 158 158" draw:points="80,0 51,9 25,26 8,51 0,81 8,111 25,137 51,154 80,158 110,154 135,137 153,111 158,81 153,51 135,26 110,9">
          <text:p/>
        </draw:polygon>
        <draw:polygon draw:style-name="gr11" draw:text-style-name="P1" draw:layer="layout" svg:width="0.11cm" svg:height="0.127cm" svg:x="8.367cm" svg:y="3.283cm" svg:viewBox="0 0 111 128" draw:points="103,124 107,128 111,124 111,120 111,4 111,0 107,0 103,0 0,55 0,59 0,64 0,68">
          <text:p/>
        </draw:polygon>
        <draw:line draw:style-name="gr11" draw:text-style-name="P1" draw:layer="layout" svg:x1="8.477cm" svg:y1="3.347cm" svg:x2="8.571cm" svg:y2="3.347cm">
          <text:p/>
        </draw:line>
        <draw:polygon draw:style-name="gr11" draw:text-style-name="P1" draw:layer="layout" svg:width="0.11cm" svg:height="0.127cm" svg:x="8.156cm" svg:y="3.283cm" svg:viewBox="0 0 111 128" draw:points="102,124 4,68 0,64 0,59 4,55 102,0 107,0 111,0 111,4 111,120 111,124 107,128">
          <text:p/>
        </draw:polygon>
        <draw:line draw:style-name="gr11" draw:text-style-name="P1" draw:layer="layout" svg:x1="8.266cm" svg:y1="3.347cm" svg:x2="8.359cm" svg:y2="3.347cm">
          <text:p/>
        </draw:line>
        <draw:polygon draw:style-name="gr11" draw:text-style-name="P1" draw:layer="layout" svg:width="0.144cm" svg:height="0.144cm" svg:x="8.139cm" svg:y="3.275cm" svg:viewBox="0 0 145 145" draw:points="145,145 0,145 0,0 145,0">
          <text:p/>
        </draw:polygon>
        <draw:path draw:style-name="gr11" draw:text-style-name="P1" draw:layer="layout" svg:width="0.106cm" svg:height="0.106cm" svg:x="8.16cm" svg:y="3.135cm" svg:viewBox="0 0 107 107" svg:d="M53 107c29 0 54-24 54-54 0-29-25-53-54-53s-53 24-53 53c0 30 24 54 53 54z">
          <text:p/>
        </draw:path>
        <draw:line draw:style-name="gr11" draw:text-style-name="P1" draw:layer="layout" svg:x1="8.359cm" svg:y1="3.19cm" svg:x2="8.266cm" svg:y2="3.19cm">
          <text:p/>
        </draw:line>
        <draw:path draw:style-name="gr11" draw:text-style-name="P1" draw:layer="layout" svg:width="0.106cm" svg:height="0.106cm" svg:x="7.957cm" svg:y="2.978cm" svg:viewBox="0 0 107 107" svg:d="M53 107c30 0 54-24 54-53s-24-54-54-54-53 25-53 54 23 53 53 53z">
          <text:p/>
        </draw:path>
        <draw:line draw:style-name="gr11" draw:text-style-name="P1" draw:layer="layout" svg:x1="8.16cm" svg:y1="3.033cm" svg:x2="8.067cm" svg:y2="3.033cm">
          <text:p/>
        </draw:line>
        <draw:path draw:style-name="gr11" draw:text-style-name="P1" draw:layer="layout" svg:width="0.106cm" svg:height="0.106cm" svg:x="8.16cm" svg:y="2.978cm" svg:viewBox="0 0 107 107" svg:d="M53 0c-29 0-53 25-53 54s24 53 53 53 54-24 54-53-25-54-54-54z">
          <text:p/>
        </draw:path>
        <draw:line draw:style-name="gr11" draw:text-style-name="P1" draw:layer="layout" svg:x1="8.359cm" svg:y1="3.033cm" svg:x2="8.266cm" svg:y2="3.033cm">
          <text:p/>
        </draw:line>
        <draw:polygon draw:style-name="gr11" draw:text-style-name="P1" draw:layer="layout" svg:width="0.157cm" svg:height="0.156cm" svg:x="8.359cm" svg:y="3.11cm" svg:viewBox="0 0 158 157" draw:points="80,0 51,8 25,25 8,50 0,80 8,111 25,136 51,153 80,157 110,153 135,136 153,111 158,80 153,50 135,25 110,8">
          <text:p/>
        </draw:polygon>
        <draw:polygon draw:style-name="gr11" draw:text-style-name="P1" draw:layer="layout" svg:width="0.11cm" svg:height="0.127cm" svg:x="8.367cm" svg:y="3.127cm" svg:viewBox="0 0 111 128" draw:points="103,128 107,128 111,123 111,119 111,4 111,0 107,0 103,0 0,55 0,59 0,63 0,67">
          <text:p/>
        </draw:polygon>
        <draw:line draw:style-name="gr11" draw:text-style-name="P1" draw:layer="layout" svg:x1="8.477cm" svg:y1="3.19cm" svg:x2="8.571cm" svg:y2="3.19cm">
          <text:p/>
        </draw:line>
        <draw:polygon draw:style-name="gr11" draw:text-style-name="P1" draw:layer="layout" svg:width="0.157cm" svg:height="0.157cm" svg:x="8.359cm" svg:y="3.266cm" svg:viewBox="0 0 158 158" draw:points="80,0 51,9 25,26 8,51 0,81 8,111 25,137 51,154 80,158 110,154 135,137 153,111 158,81 153,51 135,26 110,9">
          <text:p/>
        </draw:polygon>
        <draw:polygon draw:style-name="gr11" draw:text-style-name="P1" draw:layer="layout" svg:width="0.11cm" svg:height="0.127cm" svg:x="8.367cm" svg:y="3.283cm" svg:viewBox="0 0 111 128" draw:points="103,124 107,128 111,124 111,120 111,4 111,0 107,0 103,0 0,55 0,59 0,64 0,68">
          <text:p/>
        </draw:polygon>
        <draw:line draw:style-name="gr11" draw:text-style-name="P1" draw:layer="layout" svg:x1="8.477cm" svg:y1="3.347cm" svg:x2="8.571cm" svg:y2="3.347cm">
          <text:p/>
        </draw:line>
        <draw:polygon draw:style-name="gr11" draw:text-style-name="P1" draw:layer="layout" svg:width="0.11cm" svg:height="0.127cm" svg:x="8.156cm" svg:y="3.283cm" svg:viewBox="0 0 111 128" draw:points="102,124 4,68 0,64 0,59 4,55 102,0 107,0 111,0 111,4 111,120 111,124 107,128">
          <text:p/>
        </draw:polygon>
        <draw:line draw:style-name="gr11" draw:text-style-name="P1" draw:layer="layout" svg:x1="8.266cm" svg:y1="3.347cm" svg:x2="8.359cm" svg:y2="3.347cm">
          <text:p/>
        </draw:line>
        <draw:polygon draw:style-name="gr11" draw:text-style-name="P1" draw:layer="layout" svg:width="0.144cm" svg:height="0.144cm" svg:x="8.139cm" svg:y="3.275cm" svg:viewBox="0 0 145 145" draw:points="145,145 0,145 0,0 145,0">
          <text:p/>
        </draw:polygon>
        <draw:path draw:style-name="gr11" draw:text-style-name="P1" draw:layer="layout" svg:width="0.106cm" svg:height="0.106cm" svg:x="8.16cm" svg:y="3.135cm" svg:viewBox="0 0 107 107" svg:d="M53 107c29 0 54-24 54-54 0-29-25-53-54-53s-53 24-53 53c0 30 24 54 53 54z">
          <text:p/>
        </draw:path>
        <draw:line draw:style-name="gr11" draw:text-style-name="P1" draw:layer="layout" svg:x1="8.359cm" svg:y1="3.19cm" svg:x2="8.266cm" svg:y2="3.19cm">
          <text:p/>
        </draw:line>
        <draw:path draw:style-name="gr11" draw:text-style-name="P1" draw:layer="layout" svg:width="0.106cm" svg:height="0.106cm" svg:x="7.957cm" svg:y="2.978cm" svg:viewBox="0 0 107 107" svg:d="M53 107c30 0 54-24 54-53s-24-54-54-54-53 25-53 54 23 53 53 53z">
          <text:p/>
        </draw:path>
        <draw:line draw:style-name="gr11" draw:text-style-name="P1" draw:layer="layout" svg:x1="8.16cm" svg:y1="3.033cm" svg:x2="8.067cm" svg:y2="3.033cm">
          <text:p/>
        </draw:line>
        <draw:path draw:style-name="gr11" draw:text-style-name="P1" draw:layer="layout" svg:width="0.106cm" svg:height="0.106cm" svg:x="8.16cm" svg:y="2.978cm" svg:viewBox="0 0 107 107" svg:d="M53 0c-29 0-53 25-53 54s24 53 53 53 54-24 54-53-25-54-54-54z">
          <text:p/>
        </draw:path>
        <draw:line draw:style-name="gr11" draw:text-style-name="P1" draw:layer="layout" svg:x1="8.359cm" svg:y1="3.033cm" svg:x2="8.266cm" svg:y2="3.033cm">
          <text:p/>
        </draw:line>
        <draw:polygon draw:style-name="gr11" draw:text-style-name="P1" draw:layer="layout" svg:width="0.157cm" svg:height="0.156cm" svg:x="8.359cm" svg:y="3.11cm" svg:viewBox="0 0 158 157" draw:points="80,0 51,8 25,25 8,50 0,80 8,111 25,136 51,153 80,157 110,153 135,136 153,111 158,80 153,50 135,25 110,8">
          <text:p/>
        </draw:polygon>
        <draw:polygon draw:style-name="gr11" draw:text-style-name="P1" draw:layer="layout" svg:width="0.11cm" svg:height="0.127cm" svg:x="8.367cm" svg:y="3.127cm" svg:viewBox="0 0 111 128" draw:points="103,128 107,128 111,123 111,119 111,4 111,0 107,0 103,0 0,55 0,59 0,63 0,67">
          <text:p/>
        </draw:polygon>
        <draw:line draw:style-name="gr11" draw:text-style-name="P1" draw:layer="layout" svg:x1="8.477cm" svg:y1="3.19cm" svg:x2="8.571cm" svg:y2="3.19cm">
          <text:p/>
        </draw:line>
        <draw:polygon draw:style-name="gr11" draw:text-style-name="P1" draw:layer="layout" svg:width="0.157cm" svg:height="0.157cm" svg:x="8.359cm" svg:y="3.266cm" svg:viewBox="0 0 158 158" draw:points="80,0 51,9 25,26 8,51 0,81 8,111 25,137 51,154 80,158 110,154 135,137 153,111 158,81 153,51 135,26 110,9">
          <text:p/>
        </draw:polygon>
        <draw:polygon draw:style-name="gr11" draw:text-style-name="P1" draw:layer="layout" svg:width="0.11cm" svg:height="0.127cm" svg:x="8.367cm" svg:y="3.283cm" svg:viewBox="0 0 111 128" draw:points="103,124 107,128 111,124 111,120 111,4 111,0 107,0 103,0 0,55 0,59 0,64 0,68">
          <text:p/>
        </draw:polygon>
        <draw:line draw:style-name="gr11" draw:text-style-name="P1" draw:layer="layout" svg:x1="8.477cm" svg:y1="3.347cm" svg:x2="8.571cm" svg:y2="3.347cm">
          <text:p/>
        </draw:line>
        <draw:polygon draw:style-name="gr11" draw:text-style-name="P1" draw:layer="layout" svg:width="0.11cm" svg:height="0.127cm" svg:x="8.156cm" svg:y="3.283cm" svg:viewBox="0 0 111 128" draw:points="102,124 4,68 0,64 0,59 4,55 102,0 107,0 111,0 111,4 111,120 111,124 107,128">
          <text:p/>
        </draw:polygon>
        <draw:line draw:style-name="gr11" draw:text-style-name="P1" draw:layer="layout" svg:x1="8.266cm" svg:y1="3.347cm" svg:x2="8.359cm" svg:y2="3.347cm">
          <text:p/>
        </draw:line>
        <draw:polygon draw:style-name="gr11" draw:text-style-name="P1" draw:layer="layout" svg:width="0.144cm" svg:height="0.144cm" svg:x="8.139cm" svg:y="3.275cm" svg:viewBox="0 0 145 145" draw:points="145,145 0,145 0,0 145,0">
          <text:p/>
        </draw:polygon>
        <draw:path draw:style-name="gr11" draw:text-style-name="P1" draw:layer="layout" svg:width="0.106cm" svg:height="0.106cm" svg:x="8.16cm" svg:y="3.135cm" svg:viewBox="0 0 107 107" svg:d="M53 107c29 0 54-24 54-54 0-29-25-53-54-53s-53 24-53 53c0 30 24 54 53 54z">
          <text:p/>
        </draw:path>
        <draw:line draw:style-name="gr11" draw:text-style-name="P1" draw:layer="layout" svg:x1="8.359cm" svg:y1="3.19cm" svg:x2="8.266cm" svg:y2="3.19cm">
          <text:p/>
        </draw:line>
        <draw:path draw:style-name="gr11" draw:text-style-name="P1" draw:layer="layout" svg:width="0.106cm" svg:height="0.106cm" svg:x="7.957cm" svg:y="2.978cm" svg:viewBox="0 0 107 107" svg:d="M53 107c30 0 54-24 54-53s-24-54-54-54-53 25-53 54 23 53 53 53z">
          <text:p/>
        </draw:path>
        <draw:line draw:style-name="gr11" draw:text-style-name="P1" draw:layer="layout" svg:x1="8.16cm" svg:y1="3.033cm" svg:x2="8.067cm" svg:y2="3.033cm">
          <text:p/>
        </draw:line>
        <draw:path draw:style-name="gr11" draw:text-style-name="P1" draw:layer="layout" svg:width="0.106cm" svg:height="0.106cm" svg:x="6.873cm" svg:y="5.688cm" svg:viewBox="0 0 107 107" svg:d="M0 54c0 29 25 53 54 53s53-24 53-53c0-31-24-54-53-54s-54 23-54 54z">
          <text:p/>
        </draw:path>
        <draw:line draw:style-name="gr11" draw:text-style-name="P1" draw:layer="layout" svg:x1="6.928cm" svg:y1="5.891cm" svg:x2="6.928cm" svg:y2="5.798cm">
          <text:p/>
        </draw:line>
        <draw:polygon draw:style-name="gr11" draw:text-style-name="P1" draw:layer="layout" svg:width="0.156cm" svg:height="0.157cm" svg:x="6.852cm" svg:y="5.891cm" svg:viewBox="0 0 157 158" draw:points="0,80 4,51 21,25 46,8 76,0 107,8 132,25 149,51 157,80 149,110 132,136 107,153 76,158 46,153 21,136 4,110">
          <text:p/>
        </draw:polygon>
        <draw:polygon draw:style-name="gr11" draw:text-style-name="P1" draw:layer="layout" svg:width="0.127cm" svg:height="0.11cm" svg:x="6.865cm" svg:y="5.899cm" svg:viewBox="0 0 128 111" draw:points="128,103 128,107 128,111 123,111 8,111 4,111 0,107 4,103 60,0 64,0 68,0 73,0">
          <text:p/>
        </draw:polygon>
        <draw:line draw:style-name="gr11" draw:text-style-name="P1" draw:layer="layout" svg:x1="6.928cm" svg:y1="6.009cm" svg:x2="6.928cm" svg:y2="6.103cm">
          <text:p/>
        </draw:line>
        <draw:polygon draw:style-name="gr11" draw:text-style-name="P1" draw:layer="layout" svg:width="0.157cm" svg:height="0.157cm" svg:x="7.008cm" svg:y="5.891cm" svg:viewBox="0 0 158 158" draw:points="0,80 5,51 22,25 47,8 77,0 107,8 133,25 150,51 158,80 150,110 133,136 107,153 77,158 47,153 22,136 5,110">
          <text:p/>
        </draw:polygon>
        <draw:polygon draw:style-name="gr11" draw:text-style-name="P1" draw:layer="layout" svg:width="0.127cm" svg:height="0.11cm" svg:x="7.021cm" svg:y="5.899cm" svg:viewBox="0 0 128 111" draw:points="128,103 128,107 128,111 124,111 9,111 4,111 0,107 4,103 60,0 65,0 69,0 73,0">
          <text:p/>
        </draw:polygon>
        <draw:line draw:style-name="gr11" draw:text-style-name="P1" draw:layer="layout" svg:x1="7.085cm" svg:y1="6.009cm" svg:x2="7.085cm" svg:y2="6.103cm">
          <text:p/>
        </draw:line>
        <draw:polygon draw:style-name="gr11" draw:text-style-name="P1" draw:layer="layout" svg:width="0.157cm" svg:height="0.157cm" svg:x="7.165cm" svg:y="5.891cm" svg:viewBox="0 0 158 158" draw:points="0,80 4,51 21,25 47,8 76,0 107,8 132,25 149,51 158,80 149,110 132,136 107,153 76,158 47,153 21,136 4,110">
          <text:p/>
        </draw:polygon>
        <draw:polygon draw:style-name="gr11" draw:text-style-name="P1" draw:layer="layout" svg:width="0.127cm" svg:height="0.11cm" svg:x="7.178cm" svg:y="5.899cm" svg:viewBox="0 0 128 111" draw:points="128,103 128,107 128,111 123,111 8,111 4,111 0,107 4,103 59,0 63,0 68,0 72,0">
          <text:p/>
        </draw:polygon>
        <draw:line draw:style-name="gr11" draw:text-style-name="P1" draw:layer="layout" svg:x1="7.241cm" svg:y1="6.009cm" svg:x2="7.241cm" svg:y2="6.103cm">
          <text:p/>
        </draw:line>
        <draw:polygon draw:style-name="gr11" draw:text-style-name="P1" draw:layer="layout" svg:width="0.127cm" svg:height="0.11cm" svg:x="7.178cm" svg:y="5.688cm" svg:viewBox="0 0 128 111" draw:points="128,102 72,0 68,0 63,0 59,0 4,102 0,107 4,111 8,111 123,111 128,111 128,107">
          <text:p/>
        </draw:polygon>
        <draw:line draw:style-name="gr11" draw:text-style-name="P1" draw:layer="layout" svg:x1="7.241cm" svg:y1="5.798cm" svg:x2="7.241cm" svg:y2="5.891cm">
          <text:p/>
        </draw:line>
        <draw:polygon draw:style-name="gr11" draw:text-style-name="P1" draw:layer="layout" svg:width="0.139cm" svg:height="0.144cm" svg:x="7.174cm" svg:y="5.671cm" svg:viewBox="0 0 140 145" draw:points="140,145 140,0 0,0 0,145">
          <text:p/>
        </draw:polygon>
        <draw:path draw:style-name="gr11" draw:text-style-name="P1" draw:layer="layout" svg:width="0.105cm" svg:height="0.106cm" svg:x="7.03cm" svg:y="5.688cm" svg:viewBox="0 0 106 107" svg:d="M106 54c0-31-23-54-53-54s-53 23-53 54c0 29 23 53 53 53s53-24 53-53z">
          <text:p/>
        </draw:path>
        <draw:line draw:style-name="gr11" draw:text-style-name="P1" draw:layer="layout" svg:x1="7.085cm" svg:y1="5.891cm" svg:x2="7.085cm" svg:y2="5.798cm">
          <text:p/>
        </draw:line>
        <draw:path draw:style-name="gr11" draw:text-style-name="P1" draw:layer="layout" svg:width="0.106cm" svg:height="0.106cm" svg:x="6.873cm" svg:y="5.489cm" svg:viewBox="0 0 107 107" svg:d="M107 54c0-31-24-54-53-54s-54 23-54 54c0 29 25 53 54 53s53-24 53-53z">
          <text:p/>
        </draw:path>
        <draw:line draw:style-name="gr11" draw:text-style-name="P1" draw:layer="layout" svg:x1="6.928cm" svg:y1="5.692cm" svg:x2="6.928cm" svg:y2="5.599cm">
          <text:p/>
        </draw:line>
        <draw:path draw:style-name="gr12" draw:text-style-name="P4" draw:layer="layout" svg:width="0.003cm" svg:height="0cm" svg:x="17.99cm" svg:y="9.108cm" svg:viewBox="0 0 4 0" svg:d="M0 0h4zM4 0h-4zM4 0h-4zM0 0h4zM4 0h-4zM4 0h-4zM0 0h4z">
          <text:p/>
        </draw:path>
        <draw:path draw:style-name="gr12" draw:text-style-name="P4" draw:layer="layout" svg:width="0.007cm" svg:height="0cm" svg:x="17.99cm" svg:y="9.108cm" svg:viewBox="0 0 8 0" svg:d="M8 0h-8zM0 0h8zM8 0h-8zM8 0h-8 4z">
          <text:p/>
        </draw:path>
        <draw:path draw:style-name="gr12" draw:text-style-name="P4" draw:layer="layout" svg:width="0.063cm" svg:height="0.102cm" svg:x="17.99cm" svg:y="9.108cm" svg:viewBox="0 0 64 103" svg:d="M8 0h-8l64 103zM0 0l64 103h-64zM64 103h-64zM0 103h64zM64 103h-64zM64 103h-64zM0 103h64zM64 103h-64z">
          <text:p/>
        </draw:path>
        <draw:path draw:style-name="gr12" draw:text-style-name="P4" draw:layer="layout" svg:width="0.063cm" svg:height="0.004cm" svg:x="17.99cm" svg:y="9.21cm" svg:viewBox="0 0 64 5" svg:d="M64 0h-64l64 5zM0 0l64 5h-64zM64 5h-64zM0 5h64zM64 5h-64zM64 5h-64zM0 5h64zM64 5h-64z">
          <text:p/>
        </draw:path>
        <draw:path draw:style-name="gr12" draw:text-style-name="P4" draw:layer="layout" svg:width="0.063cm" svg:height="0.004cm" svg:x="17.99cm" svg:y="9.214cm" svg:viewBox="0 0 64 5" svg:d="M64 0h-64l64 5zM0 0l64 5h-64z">
          <text:p/>
        </draw:path>
        <draw:path draw:style-name="gr12" draw:text-style-name="P4" draw:layer="layout" svg:width="0.062cm" svg:height="0cm" svg:x="17.99cm" svg:y="9.218cm" svg:viewBox="0 0 63 0" svg:d="M0 0h59zM59 0h-59zM59 0h-59zM0 0h59zM59 0h-59zM59 0h-59 63z">
          <text:p/>
        </draw:path>
        <draw:line draw:style-name="gr11" draw:text-style-name="P1" draw:layer="layout" svg:x1="17.99cm" svg:y1="9.218cm" svg:x2="17.99cm" svg:y2="9.108cm">
          <text:p/>
        </draw:line>
        <draw:path draw:style-name="gr12" draw:text-style-name="P4" draw:layer="layout" svg:width="0.004cm" svg:height="0cm" svg:x="18.146cm" svg:y="9.108cm" svg:viewBox="0 0 5 0" svg:d="M0 0h5zM5 0h-5zM5 0h-5zM0 0h5zM5 0h-5zM5 0h-5zM0 0h5zM5 0h-5zM5 0h-5z">
          <text:p/>
        </draw:path>
        <draw:path draw:style-name="gr12" draw:text-style-name="P4" draw:layer="layout" svg:width="0.008cm" svg:height="0cm" svg:x="18.146cm" svg:y="9.108cm" svg:viewBox="0 0 9 0" svg:d="M9 0h-9zM9 0h-9 5z">
          <text:p/>
        </draw:path>
        <draw:path draw:style-name="gr12" draw:text-style-name="P4" draw:layer="layout" svg:width="0.064cm" svg:height="0.102cm" svg:x="18.146cm" svg:y="9.108cm" svg:viewBox="0 0 65 103" svg:d="M9 0h-9l65 103zM0 0l65 103h-65zM65 103h-65zM0 103h65zM65 103h-65zM65 103h-65zM0 103h65zM65 103h-65z">
          <text:p/>
        </draw:path>
        <draw:path draw:style-name="gr12" draw:text-style-name="P4" draw:layer="layout" svg:width="0.064cm" svg:height="0.004cm" svg:x="18.146cm" svg:y="9.21cm" svg:viewBox="0 0 65 5" svg:d="M65 0h-65l65 5zM0 0l65 5h-65zM65 5h-65zM0 5h65zM65 5h-65zM65 5h-65zM0 5h65zM65 5h-65z">
          <text:p/>
        </draw:path>
        <draw:path draw:style-name="gr12" draw:text-style-name="P4" draw:layer="layout" svg:width="0.064cm" svg:height="0.004cm" svg:x="18.146cm" svg:y="9.214cm" svg:viewBox="0 0 65 5" svg:d="M65 0h-65l65 5zM0 0l65 5h-65z">
          <text:p/>
        </draw:path>
        <draw:path draw:style-name="gr12" draw:text-style-name="P4" draw:layer="layout" svg:width="0.063cm" svg:height="0cm" svg:x="18.146cm" svg:y="9.218cm" svg:viewBox="0 0 64 0" svg:d="M0 0h60zM60 0h-60zM60 0h-60zM0 0h60zM60 0h-60zM60 0h-60 64z">
          <text:p/>
        </draw:path>
        <draw:line draw:style-name="gr11" draw:text-style-name="P1" draw:layer="layout" svg:x1="18.146cm" svg:y1="9.218cm" svg:x2="18.146cm" svg:y2="9.108cm">
          <text:p/>
        </draw:line>
        <draw:path draw:style-name="gr12" draw:text-style-name="P4" draw:layer="layout" svg:width="0.003cm" svg:height="0cm" svg:x="18.303cm" svg:y="9.108cm" svg:viewBox="0 0 4 0" svg:d="M0 0h4zM4 0h-4zM4 0h-4zM0 0h4zM4 0h-4zM4 0h-4zM0 0h4zM4 0h-4zM4 0h-4z">
          <text:p/>
        </draw:path>
        <draw:path draw:style-name="gr12" draw:text-style-name="P4" draw:layer="layout" svg:width="0.007cm" svg:height="0cm" svg:x="18.303cm" svg:y="9.108cm" svg:viewBox="0 0 8 0" svg:d="M8 0h-8zM8 0h-8 4z">
          <text:p/>
        </draw:path>
        <draw:path draw:style-name="gr12" draw:text-style-name="P4" draw:layer="layout" svg:width="0.064cm" svg:height="0.102cm" svg:x="18.303cm" svg:y="9.108cm" svg:viewBox="0 0 65 103" svg:d="M8 0h-8l65 103zM0 0l65 103h-65zM65 103h-65zM0 103h65zM65 103h-65zM65 103h-65zM0 103h65zM65 103h-65z">
          <text:p/>
        </draw:path>
        <draw:path draw:style-name="gr12" draw:text-style-name="P4" draw:layer="layout" svg:width="0.064cm" svg:height="0.004cm" svg:x="18.303cm" svg:y="9.21cm" svg:viewBox="0 0 65 5" svg:d="M65 0h-65l65 5zM0 0l65 5h-65zM65 5h-65zM0 5h65zM65 5h-65zM65 5h-65zM0 5h65zM65 5h-65z">
          <text:p/>
        </draw:path>
        <draw:path draw:style-name="gr12" draw:text-style-name="P4" draw:layer="layout" svg:width="0.064cm" svg:height="0.004cm" svg:x="18.303cm" svg:y="9.214cm" svg:viewBox="0 0 65 5" svg:d="M65 0h-65l65 5zM0 0l65 5h-65z">
          <text:p/>
        </draw:path>
        <draw:path draw:style-name="gr12" draw:text-style-name="P4" draw:layer="layout" svg:width="0.063cm" svg:height="0cm" svg:x="18.303cm" svg:y="9.218cm" svg:viewBox="0 0 64 0" svg:d="M0 0h59zM59 0h-59zM59 0h-59zM0 0h59zM59 0h-59zM59 0h-59 64z">
          <text:p/>
        </draw:path>
        <draw:line draw:style-name="gr11" draw:text-style-name="P1" draw:layer="layout" svg:x1="18.303cm" svg:y1="9.218cm" svg:x2="18.303cm" svg:y2="9.108cm">
          <text:p/>
        </draw:line>
        <draw:path draw:style-name="gr12" draw:text-style-name="P4" draw:layer="layout" svg:width="0.003cm" svg:height="0cm" svg:x="17.99cm" svg:y="8.897cm" svg:viewBox="0 0 4 0" svg:d="M0 0h4zM4 0h-4zM4 0h-4zM0 0h4zM4 0h-4zM4 0h-4zM0 0h4z">
          <text:p/>
        </draw:path>
        <draw:path draw:style-name="gr12" draw:text-style-name="P4" draw:layer="layout" svg:width="0.007cm" svg:height="0cm" svg:x="17.99cm" svg:y="8.897cm" svg:viewBox="0 0 8 0" svg:d="M8 0h-8zM0 0h8zM8 0h-8zM8 0h-8 4z">
          <text:p/>
        </draw:path>
        <draw:path draw:style-name="gr12" draw:text-style-name="P4" draw:layer="layout" svg:width="0.063cm" svg:height="0.101cm" svg:x="17.99cm" svg:y="8.897cm" svg:viewBox="0 0 64 102" svg:d="M8 0h-8l64 102zM0 0l64 102h-64zM64 102h-64zM0 102h64zM64 102h-64zM64 102h-64z">
          <text:p/>
        </draw:path>
        <draw:path draw:style-name="gr12" draw:text-style-name="P4" draw:layer="layout" svg:width="0.063cm" svg:height="0.004cm" svg:x="17.99cm" svg:y="8.998cm" svg:viewBox="0 0 64 5" svg:d="M64 0h-64l64 5zM0 0l64 5h-64zM64 5h-64zM0 5h64zM64 5h-64zM64 5h-64zM0 5h64zM64 5h-64z">
          <text:p/>
        </draw:path>
        <draw:path draw:style-name="gr12" draw:text-style-name="P4" draw:layer="layout" svg:width="0.063cm" svg:height="0.005cm" svg:x="17.99cm" svg:y="9.002cm" svg:viewBox="0 0 64 6" svg:d="M64 0h-64l64 6zM0 0l64 6h-64zM64 6h-64zM0 6h64z">
          <text:p/>
        </draw:path>
        <draw:path draw:style-name="gr12" draw:text-style-name="P4" draw:layer="layout" svg:width="0.062cm" svg:height="0cm" svg:x="17.99cm" svg:y="9.007cm" svg:viewBox="0 0 63 0" svg:d="M0 0h59zM59 0h-59zM59 0h-59zM0 0h59zM59 0h-59zM59 0h-59 63z">
          <text:p/>
        </draw:path>
        <draw:line draw:style-name="gr11" draw:text-style-name="P1" draw:layer="layout" svg:x1="17.99cm" svg:y1="9.007cm" svg:x2="17.99cm" svg:y2="8.897cm">
          <text:p/>
        </draw:line>
        <draw:polygon draw:style-name="gr12" draw:text-style-name="P4" draw:layer="layout" svg:width="0.012cm" svg:height="0cm" svg:x="18.146cm" svg:y="8.901cm" svg:viewBox="0 0 13 0" draw:points="0,0 13,0">
          <text:p/>
        </draw:polygon>
        <draw:path draw:style-name="gr12" draw:text-style-name="P4" draw:layer="layout" svg:width="0.022cm" svg:height="0.004cm" svg:x="18.146cm" svg:y="8.901cm" svg:viewBox="0 0 23 5" svg:d="M14 0h-14l23 5zM0 0l23 5h-23z">
          <text:p/>
        </draw:path>
        <draw:path draw:style-name="gr12" draw:text-style-name="P4" draw:layer="layout" svg:width="0.03cm" svg:height="0.004cm" svg:x="18.146cm" svg:y="8.905cm" svg:viewBox="0 0 31 5" svg:d="M22 0h-22l31 5zM0 0l31 5h-31z">
          <text:p/>
        </draw:path>
        <draw:path draw:style-name="gr12" draw:text-style-name="P4" draw:layer="layout" svg:width="0.038cm" svg:height="0.004cm" svg:x="18.146cm" svg:y="8.909cm" svg:viewBox="0 0 39 5" svg:d="M30 0h-30l39 5zM0 0l39 5h-39z">
          <text:p/>
        </draw:path>
        <draw:path draw:style-name="gr12" draw:text-style-name="P4" draw:layer="layout" svg:width="0.043cm" svg:height="0.009cm" svg:x="18.146cm" svg:y="8.913cm" svg:viewBox="0 0 44 10" svg:d="M39 0h-39l44 10zM0 0l44 10h-44z">
          <text:p/>
        </draw:path>
        <draw:path draw:style-name="gr12" draw:text-style-name="P4" draw:layer="layout" svg:width="0.051cm" svg:height="0.008cm" svg:x="18.146cm" svg:y="8.922cm" svg:viewBox="0 0 52 9" svg:d="M44 0h-44l52 9zM0 0l52 9h-52z">
          <text:p/>
        </draw:path>
        <draw:path draw:style-name="gr12" draw:text-style-name="P4" draw:layer="layout" svg:width="0.051cm" svg:height="0.009cm" svg:x="18.146cm" svg:y="8.93cm" svg:viewBox="0 0 52 10" svg:d="M52 0h-52l52 10zM0 0l52 10h-52z">
          <text:p/>
        </draw:path>
        <draw:path draw:style-name="gr12" draw:text-style-name="P4" draw:layer="layout" svg:width="0.055cm" svg:height="0.008cm" svg:x="18.146cm" svg:y="8.939cm" svg:viewBox="0 0 56 9" svg:d="M52 0h-52l56 9zM0 0l56 9h-56z">
          <text:p/>
        </draw:path>
        <draw:path draw:style-name="gr12" draw:text-style-name="P4" draw:layer="layout" svg:width="0.055cm" svg:height="0.013cm" svg:x="18.146cm" svg:y="8.947cm" svg:viewBox="0 0 56 14" svg:d="M56 0h-56l56 14zM0 0l56 14h-56z">
          <text:p/>
        </draw:path>
        <draw:path draw:style-name="gr12" draw:text-style-name="P4" draw:layer="layout" svg:width="0.055cm" svg:height="0.009cm" svg:x="18.146cm" svg:y="8.96cm" svg:viewBox="0 0 56 10" svg:d="M56 0h-56l52 10zM0 0l52 10h-52z">
          <text:p/>
        </draw:path>
        <draw:path draw:style-name="gr12" draw:text-style-name="P4" draw:layer="layout" svg:width="0.051cm" svg:height="0.008cm" svg:x="18.146cm" svg:y="8.969cm" svg:viewBox="0 0 52 9" svg:d="M52 0h-52l52 9zM0 0l52 9h-52z">
          <text:p/>
        </draw:path>
        <draw:path draw:style-name="gr12" draw:text-style-name="P4" draw:layer="layout" svg:width="0.051cm" svg:height="0.008cm" svg:x="18.146cm" svg:y="8.977cm" svg:viewBox="0 0 52 9" svg:d="M52 0h-52l44 9zM0 0l44 9h-44z">
          <text:p/>
        </draw:path>
        <draw:path draw:style-name="gr12" draw:text-style-name="P4" draw:layer="layout" svg:width="0.043cm" svg:height="0.009cm" svg:x="18.146cm" svg:y="8.985cm" svg:viewBox="0 0 44 10" svg:d="M44 0h-44l39 10zM0 0l39 10h-39z">
          <text:p/>
        </draw:path>
        <draw:path draw:style-name="gr12" draw:text-style-name="P4" draw:layer="layout" svg:width="0.038cm" svg:height="0.004cm" svg:x="18.146cm" svg:y="8.994cm" svg:viewBox="0 0 39 5" svg:d="M39 0h-39l30 5zM0 0l30 5h-30z">
          <text:p/>
        </draw:path>
        <draw:path draw:style-name="gr12" draw:text-style-name="P4" draw:layer="layout" svg:width="0.03cm" svg:height="0.004cm" svg:x="18.146cm" svg:y="8.998cm" svg:viewBox="0 0 31 5" svg:d="M31 0h-31l22 5zM0 0l22 5h-22z">
          <text:p/>
        </draw:path>
        <draw:path draw:style-name="gr12" draw:text-style-name="P4" draw:layer="layout" svg:width="0.013cm" svg:height="0.005cm" svg:x="18.146cm" svg:y="9.002cm" svg:viewBox="0 0 14 6" svg:d="M14 6h-14zM14 6h-14v-6z">
          <text:p/>
        </draw:path>
        <draw:polygon draw:style-name="gr12" draw:text-style-name="P4" draw:layer="layout" svg:width="0.022cm" svg:height="0.005cm" svg:x="18.146cm" svg:y="9.002cm" svg:viewBox="0 0 23 6" draw:points="0,0 23,0 14,6">
          <text:p/>
        </draw:polygon>
        <draw:line draw:style-name="gr11" draw:text-style-name="P1" draw:layer="layout" svg:x1="18.146cm" svg:y1="9.007cm" svg:x2="18.146cm" svg:y2="8.901cm">
          <text:p/>
        </draw:line>
        <draw:polygon draw:style-name="gr12" draw:text-style-name="P4" draw:layer="layout" svg:width="0.012cm" svg:height="0cm" svg:x="18.303cm" svg:y="8.901cm" svg:viewBox="0 0 13 0" draw:points="0,0 13,0">
          <text:p/>
        </draw:polygon>
        <draw:path draw:style-name="gr12" draw:text-style-name="P4" draw:layer="layout" svg:width="0.021cm" svg:height="0.004cm" svg:x="18.303cm" svg:y="8.901cm" svg:viewBox="0 0 22 5" svg:d="M13 0h-13l22 5zM0 0l22 5h-22z">
          <text:p/>
        </draw:path>
        <draw:path draw:style-name="gr12" draw:text-style-name="P4" draw:layer="layout" svg:width="0.03cm" svg:height="0.004cm" svg:x="18.303cm" svg:y="8.905cm" svg:viewBox="0 0 31 5" svg:d="M22 0h-22l31 5zM0 0l31 5h-31z">
          <text:p/>
        </draw:path>
        <draw:path draw:style-name="gr12" draw:text-style-name="P4" draw:layer="layout" svg:width="0.038cm" svg:height="0.004cm" svg:x="18.303cm" svg:y="8.909cm" svg:viewBox="0 0 39 5" svg:d="M30 0h-30l39 5zM0 0l39 5h-39z">
          <text:p/>
        </draw:path>
        <draw:path draw:style-name="gr12" draw:text-style-name="P4" draw:layer="layout" svg:width="0.042cm" svg:height="0.009cm" svg:x="18.303cm" svg:y="8.913cm" svg:viewBox="0 0 43 10" svg:d="M39 0h-39l43 10zM0 0l43 10h-43z">
          <text:p/>
        </draw:path>
        <draw:path draw:style-name="gr12" draw:text-style-name="P4" draw:layer="layout" svg:width="0.051cm" svg:height="0.008cm" svg:x="18.303cm" svg:y="8.922cm" svg:viewBox="0 0 52 9" svg:d="M43 0h-43l52 9zM0 0l52 9h-52z">
          <text:p/>
        </draw:path>
        <draw:path draw:style-name="gr12" draw:text-style-name="P4" draw:layer="layout" svg:width="0.051cm" svg:height="0.009cm" svg:x="18.303cm" svg:y="8.93cm" svg:viewBox="0 0 52 10" svg:d="M52 0h-52l52 10zM0 0l52 10h-52z">
          <text:p/>
        </draw:path>
        <draw:path draw:style-name="gr12" draw:text-style-name="P4" draw:layer="layout" svg:width="0.055cm" svg:height="0.008cm" svg:x="18.303cm" svg:y="8.939cm" svg:viewBox="0 0 56 9" svg:d="M52 0h-52l56 9zM0 0l56 9h-56z">
          <text:p/>
        </draw:path>
        <draw:path draw:style-name="gr12" draw:text-style-name="P4" draw:layer="layout" svg:width="0.055cm" svg:height="0.013cm" svg:x="18.303cm" svg:y="8.947cm" svg:viewBox="0 0 56 14" svg:d="M56 0h-56l56 14zM0 0l56 14h-56z">
          <text:p/>
        </draw:path>
        <draw:path draw:style-name="gr12" draw:text-style-name="P4" draw:layer="layout" svg:width="0.055cm" svg:height="0.009cm" svg:x="18.303cm" svg:y="8.96cm" svg:viewBox="0 0 56 10" svg:d="M56 0h-56l52 10zM0 0l52 10h-52z">
          <text:p/>
        </draw:path>
        <draw:path draw:style-name="gr12" draw:text-style-name="P4" draw:layer="layout" svg:width="0.051cm" svg:height="0.008cm" svg:x="18.303cm" svg:y="8.969cm" svg:viewBox="0 0 52 9" svg:d="M52 0h-52l52 9zM0 0l52 9h-52z">
          <text:p/>
        </draw:path>
        <draw:path draw:style-name="gr12" draw:text-style-name="P4" draw:layer="layout" svg:width="0.051cm" svg:height="0.008cm" svg:x="18.303cm" svg:y="8.977cm" svg:viewBox="0 0 52 9" svg:d="M52 0h-52l43 9zM0 0l43 9h-43z">
          <text:p/>
        </draw:path>
        <draw:path draw:style-name="gr12" draw:text-style-name="P4" draw:layer="layout" svg:width="0.042cm" svg:height="0.009cm" svg:x="18.303cm" svg:y="8.985cm" svg:viewBox="0 0 43 10" svg:d="M43 0h-43l39 10zM0 0l39 10h-39z">
          <text:p/>
        </draw:path>
        <draw:path draw:style-name="gr12" draw:text-style-name="P4" draw:layer="layout" svg:width="0.038cm" svg:height="0.004cm" svg:x="18.303cm" svg:y="8.994cm" svg:viewBox="0 0 39 5" svg:d="M39 0h-39l30 5zM0 0l30 5h-30z">
          <text:p/>
        </draw:path>
        <draw:path draw:style-name="gr12" draw:text-style-name="P4" draw:layer="layout" svg:width="0.03cm" svg:height="0.004cm" svg:x="18.303cm" svg:y="8.998cm" svg:viewBox="0 0 31 5" svg:d="M31 0h-31l22 5zM0 0l22 5h-22z">
          <text:p/>
        </draw:path>
        <draw:path draw:style-name="gr12" draw:text-style-name="P4" draw:layer="layout" svg:width="0.013cm" svg:height="0.005cm" svg:x="18.303cm" svg:y="9.002cm" svg:viewBox="0 0 14 6" svg:d="M14 6h-14zM14 6h-14v-6z">
          <text:p/>
        </draw:path>
        <draw:polygon draw:style-name="gr12" draw:text-style-name="P4" draw:layer="layout" svg:width="0.021cm" svg:height="0.005cm" svg:x="18.303cm" svg:y="9.002cm" svg:viewBox="0 0 22 6" draw:points="0,0 22,0 13,6">
          <text:p/>
        </draw:polygon>
        <draw:line draw:style-name="gr11" draw:text-style-name="P1" draw:layer="layout" svg:x1="18.303cm" svg:y1="9.007cm" svg:x2="18.303cm" svg:y2="8.901cm">
          <text:p/>
        </draw:line>
        <draw:polygon draw:style-name="gr12" draw:text-style-name="P4" draw:layer="layout" svg:width="0.013cm" svg:height="0.004cm" svg:x="18.303cm" svg:y="8.698cm" svg:viewBox="0 0 14 5" draw:points="0,0 14,5 0,5">
          <text:p/>
        </draw:polygon>
        <draw:path draw:style-name="gr12" draw:text-style-name="P4" draw:layer="layout" svg:width="0.02cm" svg:height="0cm" svg:x="18.303cm" svg:y="8.702cm" svg:viewBox="0 0 21 0" svg:d="M21 0h-21zM21 0h-21 13z">
          <text:p/>
        </draw:path>
        <draw:path draw:style-name="gr12" draw:text-style-name="P4" draw:layer="layout" svg:width="0.03cm" svg:height="0.004cm" svg:x="18.303cm" svg:y="8.702cm" svg:viewBox="0 0 31 5" svg:d="M22 0h-22l31 5zM0 0l31 5h-31z">
          <text:p/>
        </draw:path>
        <draw:path draw:style-name="gr12" draw:text-style-name="P4" draw:layer="layout" svg:width="0.038cm" svg:height="0.009cm" svg:x="18.303cm" svg:y="8.706cm" svg:viewBox="0 0 39 10" svg:d="M30 0h-30l39 10zM0 0l39 10h-39z">
          <text:p/>
        </draw:path>
        <draw:path draw:style-name="gr12" draw:text-style-name="P4" draw:layer="layout" svg:width="0.042cm" svg:height="0.004cm" svg:x="18.303cm" svg:y="8.715cm" svg:viewBox="0 0 43 5" svg:d="M39 0h-39l43 5zM0 0l43 5h-43z">
          <text:p/>
        </draw:path>
        <draw:path draw:style-name="gr12" draw:text-style-name="P4" draw:layer="layout" svg:width="0.051cm" svg:height="0.008cm" svg:x="18.303cm" svg:y="8.719cm" svg:viewBox="0 0 52 9" svg:d="M43 0h-43l52 9zM0 0l52 9h-52z">
          <text:p/>
        </draw:path>
        <draw:path draw:style-name="gr12" draw:text-style-name="P4" draw:layer="layout" svg:width="0.051cm" svg:height="0.013cm" svg:x="18.303cm" svg:y="8.727cm" svg:viewBox="0 0 52 14" svg:d="M52 0h-52l52 14zM0 0l52 14h-52z">
          <text:p/>
        </draw:path>
        <draw:path draw:style-name="gr12" draw:text-style-name="P4" draw:layer="layout" svg:width="0.055cm" svg:height="0.008cm" svg:x="18.303cm" svg:y="8.74cm" svg:viewBox="0 0 56 9" svg:d="M52 0h-52l56 9zM0 0l56 9h-56z">
          <text:p/>
        </draw:path>
        <draw:path draw:style-name="gr12" draw:text-style-name="P4" draw:layer="layout" svg:width="0.055cm" svg:height="0.009cm" svg:x="18.303cm" svg:y="8.748cm" svg:viewBox="0 0 56 10" svg:d="M56 0h-56l56 10zM0 0l56 10h-56z">
          <text:p/>
        </draw:path>
        <draw:path draw:style-name="gr12" draw:text-style-name="P4" draw:layer="layout" svg:width="0.055cm" svg:height="0.013cm" svg:x="18.303cm" svg:y="8.757cm" svg:viewBox="0 0 56 14" svg:d="M56 0h-56l52 14zM0 0l52 14h-52z">
          <text:p/>
        </draw:path>
        <draw:path draw:style-name="gr12" draw:text-style-name="P4" draw:layer="layout" svg:width="0.051cm" svg:height="0.008cm" svg:x="18.303cm" svg:y="8.77cm" svg:viewBox="0 0 52 9" svg:d="M52 0h-52l52 9zM0 0l52 9h-52z">
          <text:p/>
        </draw:path>
        <draw:path draw:style-name="gr12" draw:text-style-name="P4" draw:layer="layout" svg:width="0.051cm" svg:height="0.008cm" svg:x="18.303cm" svg:y="8.778cm" svg:viewBox="0 0 52 9" svg:d="M52 0h-52l43 9zM0 0l43 9h-43z">
          <text:p/>
        </draw:path>
        <draw:path draw:style-name="gr12" draw:text-style-name="P4" draw:layer="layout" svg:width="0.042cm" svg:height="0.005cm" svg:x="18.303cm" svg:y="8.786cm" svg:viewBox="0 0 43 6" svg:d="M43 0h-43l39 6zM0 0l39 6h-39z">
          <text:p/>
        </draw:path>
        <draw:path draw:style-name="gr12" draw:text-style-name="P4" draw:layer="layout" svg:width="0.038cm" svg:height="0.008cm" svg:x="18.303cm" svg:y="8.791cm" svg:viewBox="0 0 39 9" svg:d="M39 0h-39l30 9zM0 0l30 9h-30z">
          <text:p/>
        </draw:path>
        <draw:path draw:style-name="gr12" draw:text-style-name="P4" draw:layer="layout" svg:width="0.03cm" svg:height="0.004cm" svg:x="18.303cm" svg:y="8.799cm" svg:viewBox="0 0 31 5" svg:d="M31 0h-31l22 5zM0 0l22 5h-22z">
          <text:p/>
        </draw:path>
        <draw:path draw:style-name="gr12" draw:text-style-name="P4" draw:layer="layout" svg:width="0.021cm" svg:height="0.005cm" svg:x="18.303cm" svg:y="8.803cm" svg:viewBox="0 0 22 6" svg:d="M22 0h-9-13zM13 0h-13zM0 0h13l-13 6z">
          <text:p/>
        </draw:path>
        <draw:line draw:style-name="gr11" draw:text-style-name="P1" draw:layer="layout" svg:x1="18.303cm" svg:y1="8.808cm" svg:x2="18.303cm" svg:y2="8.698cm">
          <text:p/>
        </draw:line>
        <draw:path draw:style-name="gr12" draw:text-style-name="P4" draw:layer="layout" svg:width="0cm" svg:height="0cm" svg:x="20.187cm" svg:y="7.699cm" svg:viewBox="0 0 0 0" svg:d="M0 0zM0 0zM0 0zM0 0zM0 0z">
          <text:p/>
        </draw:path>
        <draw:path draw:style-name="gr12" draw:text-style-name="P4" draw:layer="layout" svg:width="0.003cm" svg:height="0cm" svg:x="20.187cm" svg:y="7.699cm" svg:viewBox="0 0 4 0" svg:d="M0 0h4zM4 0h-4zM4 0h-4zM0 0h4z">
          <text:p/>
        </draw:path>
        <draw:path draw:style-name="gr12" draw:text-style-name="P4" draw:layer="layout" svg:width="0.004cm" svg:height="0.004cm" svg:x="20.187cm" svg:y="7.699cm" svg:viewBox="0 0 5 5" svg:d="M5 0h-5l5 5zM0 0l5 5h-5z">
          <text:p/>
        </draw:path>
        <draw:path draw:style-name="gr12" draw:text-style-name="P4" draw:layer="layout" svg:width="0.059cm" svg:height="0.097cm" svg:x="20.187cm" svg:y="7.703cm" svg:viewBox="0 0 60 98" svg:d="M4 0h-4l60 98zM0 0l60 98h-60z">
          <text:p/>
        </draw:path>
        <draw:path draw:style-name="gr12" draw:text-style-name="P4" draw:layer="layout" svg:width="0.062cm" svg:height="0cm" svg:x="20.187cm" svg:y="7.8cm" svg:viewBox="0 0 63 0" svg:d="M63 0h-63zM0 0h63zM63 0h-63zM63 0h-63 59z">
          <text:p/>
        </draw:path>
        <draw:path draw:style-name="gr12" draw:text-style-name="P4" draw:layer="layout" svg:width="0.063cm" svg:height="0.004cm" svg:x="20.187cm" svg:y="7.8cm" svg:viewBox="0 0 64 5" svg:d="M64 0h-64l64 5zM0 0l64 5h-64zM64 5h-64zM0 5h64zM64 5h-64zM64 5h-64z">
          <text:p/>
        </draw:path>
        <draw:path draw:style-name="gr12" draw:text-style-name="P4" draw:layer="layout" svg:width="0.062cm" svg:height="0cm" svg:x="20.187cm" svg:y="7.804cm" svg:viewBox="0 0 63 0" svg:d="M59 0h-59zM59 0h-59 63z">
          <text:p/>
        </draw:path>
        <draw:path draw:style-name="gr12" draw:text-style-name="P4" draw:layer="layout" svg:width="0.059cm" svg:height="0.005cm" svg:x="20.187cm" svg:y="7.804cm" svg:viewBox="0 0 60 6" svg:d="M60 0h-60l60 6zM0 0l60 6h-60zM60 6h-60zM0 6h60zM60 6h-60zM60 6h-60z">
          <text:p/>
        </draw:path>
        <draw:path draw:style-name="gr12" draw:text-style-name="P4" draw:layer="layout" svg:width="0.058cm" svg:height="0cm" svg:x="20.187cm" svg:y="7.809cm" svg:viewBox="0 0 59 0" svg:d="M55 0h-55zM0 0h55zM55 0h-55zM55 0h-55 59z">
          <text:p/>
        </draw:path>
        <draw:line draw:style-name="gr11" draw:text-style-name="P1" draw:layer="layout" svg:x1="20.187cm" svg:y1="7.809cm" svg:x2="20.187cm" svg:y2="7.699cm">
          <text:p/>
        </draw:line>
        <draw:path draw:style-name="gr12" draw:text-style-name="P4" draw:layer="layout" svg:width="0cm" svg:height="0cm" svg:x="20.343cm" svg:y="7.699cm" svg:viewBox="0 0 0 0" svg:d="M0 0zM0 0zM0 0zM0 0zM0 0z">
          <text:p/>
        </draw:path>
        <draw:path draw:style-name="gr12" draw:text-style-name="P4" draw:layer="layout" svg:width="0.004cm" svg:height="0cm" svg:x="20.343cm" svg:y="7.699cm" svg:viewBox="0 0 5 0" svg:d="M0 0h5zM5 0h-5zM5 0h-5zM0 0h5z">
          <text:p/>
        </draw:path>
        <draw:path draw:style-name="gr12" draw:text-style-name="P4" draw:layer="layout" svg:width="0.005cm" svg:height="0.004cm" svg:x="20.343cm" svg:y="7.699cm" svg:viewBox="0 0 6 5" svg:d="M6 0h-6l6 5zM0 0l6 5h-6z">
          <text:p/>
        </draw:path>
        <draw:path draw:style-name="gr12" draw:text-style-name="P4" draw:layer="layout" svg:width="0.06cm" svg:height="0.097cm" svg:x="20.343cm" svg:y="7.703cm" svg:viewBox="0 0 61 98" svg:d="M5 0h-5l61 98zM0 0l61 98h-61z">
          <text:p/>
        </draw:path>
        <draw:path draw:style-name="gr12" draw:text-style-name="P4" draw:layer="layout" svg:width="0.063cm" svg:height="0cm" svg:x="20.343cm" svg:y="7.8cm" svg:viewBox="0 0 64 0" svg:d="M64 0h-64zM0 0h64zM64 0h-64zM64 0h-64 60z">
          <text:p/>
        </draw:path>
        <draw:path draw:style-name="gr12" draw:text-style-name="P4" draw:layer="layout" svg:width="0.064cm" svg:height="0.004cm" svg:x="20.343cm" svg:y="7.8cm" svg:viewBox="0 0 65 5" svg:d="M65 0h-65l65 5zM0 0l65 5h-65zM65 5h-65zM0 5h65z">
          <text:p/>
        </draw:path>
        <draw:path draw:style-name="gr12" draw:text-style-name="P4" draw:layer="layout" svg:width="0.063cm" svg:height="0cm" svg:x="20.343cm" svg:y="7.804cm" svg:viewBox="0 0 64 0" svg:d="M60 0h-60zM0 0h60zM60 0h-60zM60 0h-60 64z">
          <text:p/>
        </draw:path>
        <draw:path draw:style-name="gr12" draw:text-style-name="P4" draw:layer="layout" svg:width="0.06cm" svg:height="0.005cm" svg:x="20.343cm" svg:y="7.804cm" svg:viewBox="0 0 61 6" svg:d="M61 0h-61l61 6zM0 0l61 6h-61zM61 6h-61zM0 6h61zM61 6h-61zM61 6h-61z">
          <text:p/>
        </draw:path>
        <draw:path draw:style-name="gr12" draw:text-style-name="P4" draw:layer="layout" svg:width="0.059cm" svg:height="0cm" svg:x="20.343cm" svg:y="7.809cm" svg:viewBox="0 0 60 0" svg:d="M56 0h-56zM0 0h56zM56 0h-56zM56 0h-56 60z">
          <text:p/>
        </draw:path>
        <draw:line draw:style-name="gr11" draw:text-style-name="P1" draw:layer="layout" svg:x1="20.343cm" svg:y1="7.809cm" svg:x2="20.343cm" svg:y2="7.699cm">
          <text:p/>
        </draw:line>
        <draw:path draw:style-name="gr12" draw:text-style-name="P4" draw:layer="layout" svg:width="0cm" svg:height="0cm" svg:x="20.5cm" svg:y="7.699cm" svg:viewBox="0 0 0 0" svg:d="M0 0zM0 0zM0 0zM0 0zM0 0z">
          <text:p/>
        </draw:path>
        <draw:path draw:style-name="gr12" draw:text-style-name="P4" draw:layer="layout" svg:width="0.003cm" svg:height="0cm" svg:x="20.5cm" svg:y="7.699cm" svg:viewBox="0 0 4 0" svg:d="M0 0h4zM4 0h-4zM4 0h-4zM0 0h4z">
          <text:p/>
        </draw:path>
        <draw:path draw:style-name="gr12" draw:text-style-name="P4" draw:layer="layout" svg:width="0.004cm" svg:height="0.004cm" svg:x="20.5cm" svg:y="7.699cm" svg:viewBox="0 0 5 5" svg:d="M5 0h-5l5 5zM0 0l5 5h-5z">
          <text:p/>
        </draw:path>
        <draw:path draw:style-name="gr12" draw:text-style-name="P4" draw:layer="layout" svg:width="0.059cm" svg:height="0.097cm" svg:x="20.5cm" svg:y="7.703cm" svg:viewBox="0 0 60 98" svg:d="M5 0h-5l60 98zM0 0l60 98h-60zM60 98h-60zM0 98h60z">
          <text:p/>
        </draw:path>
        <draw:path draw:style-name="gr12" draw:text-style-name="P4" draw:layer="layout" svg:width="0.063cm" svg:height="0cm" svg:x="20.5cm" svg:y="7.8cm" svg:viewBox="0 0 64 0" svg:d="M64 0h-64zM64 0h-64 59z">
          <text:p/>
        </draw:path>
        <draw:path draw:style-name="gr12" draw:text-style-name="P4" draw:layer="layout" svg:width="0.064cm" svg:height="0.004cm" svg:x="20.5cm" svg:y="7.8cm" svg:viewBox="0 0 65 5" svg:d="M65 0h-65l65 5zM0 0l65 5h-65zM65 5h-65zM0 5h65z">
          <text:p/>
        </draw:path>
        <draw:path draw:style-name="gr12" draw:text-style-name="P4" draw:layer="layout" svg:width="0.063cm" svg:height="0cm" svg:x="20.5cm" svg:y="7.804cm" svg:viewBox="0 0 64 0" svg:d="M59 0h-59zM0 0h59zM59 0h-59zM59 0h-59 64z">
          <text:p/>
        </draw:path>
        <draw:path draw:style-name="gr12" draw:text-style-name="P4" draw:layer="layout" svg:width="0.059cm" svg:height="0.005cm" svg:x="20.5cm" svg:y="7.804cm" svg:viewBox="0 0 60 6" svg:d="M60 0h-60l60 6zM0 0l60 6h-60zM60 6h-60zM0 6h60zM60 6h-60zM60 6h-60z">
          <text:p/>
        </draw:path>
        <draw:path draw:style-name="gr12" draw:text-style-name="P4" draw:layer="layout" svg:width="0.058cm" svg:height="0cm" svg:x="20.5cm" svg:y="7.809cm" svg:viewBox="0 0 59 0" svg:d="M55 0h-55zM0 0h55zM55 0h-55zM55 0h-55 59z">
          <text:p/>
        </draw:path>
        <draw:line draw:style-name="gr11" draw:text-style-name="P1" draw:layer="layout" svg:x1="20.5cm" svg:y1="7.809cm" svg:x2="20.5cm" svg:y2="7.699cm">
          <text:p/>
        </draw:line>
        <draw:path draw:style-name="gr12" draw:text-style-name="P4" draw:layer="layout" svg:width="0cm" svg:height="0cm" svg:x="20.187cm" svg:y="7.487cm" svg:viewBox="0 0 0 0" svg:d="M0 0zM0 0zM0 0zM0 0zM0 0z">
          <text:p/>
        </draw:path>
        <draw:path draw:style-name="gr12" draw:text-style-name="P4" draw:layer="layout" svg:width="0.003cm" svg:height="0cm" svg:x="20.187cm" svg:y="7.487cm" svg:viewBox="0 0 4 0" svg:d="M0 0h4zM4 0h-4zM4 0h-4zM0 0h4z">
          <text:p/>
        </draw:path>
        <draw:path draw:style-name="gr12" draw:text-style-name="P4" draw:layer="layout" svg:width="0.004cm" svg:height="0.004cm" svg:x="20.187cm" svg:y="7.487cm" svg:viewBox="0 0 5 5" svg:d="M5 0h-5l5 5zM0 0l5 5h-5z">
          <text:p/>
        </draw:path>
        <draw:path draw:style-name="gr12" draw:text-style-name="P4" draw:layer="layout" svg:width="0.059cm" svg:height="0.097cm" svg:x="20.187cm" svg:y="7.491cm" svg:viewBox="0 0 60 98" svg:d="M4 0h-4l60 98zM0 0l60 98h-60z">
          <text:p/>
        </draw:path>
        <draw:path draw:style-name="gr12" draw:text-style-name="P4" draw:layer="layout" svg:width="0.062cm" svg:height="0cm" svg:x="20.187cm" svg:y="7.588cm" svg:viewBox="0 0 63 0" svg:d="M63 0h-63zM63 0h-63 59z">
          <text:p/>
        </draw:path>
        <draw:path draw:style-name="gr12" draw:text-style-name="P4" draw:layer="layout" svg:width="0.063cm" svg:height="0.005cm" svg:x="20.187cm" svg:y="7.588cm" svg:viewBox="0 0 64 6" svg:d="M64 0h-64l64 6zM0 0l64 6h-64zM64 6h-64zM0 6h64zM64 6h-64zM64 6h-64zM0 6h64zM64 6h-64z">
          <text:p/>
        </draw:path>
        <draw:path draw:style-name="gr12" draw:text-style-name="P4" draw:layer="layout" svg:width="0.063cm" svg:height="0.004cm" svg:x="20.187cm" svg:y="7.593cm" svg:viewBox="0 0 64 5" svg:d="M64 0h-64l60 5zM0 0l60 5h-60zM60 5h-60zM0 5h60zM60 5h-60zM60 5h-60zM0 5h60zM60 5h-60z">
          <text:p/>
        </draw:path>
        <draw:path draw:style-name="gr12" draw:text-style-name="P4" draw:layer="layout" svg:width="0.058cm" svg:height="0cm" svg:x="20.187cm" svg:y="7.597cm" svg:viewBox="0 0 59 0" svg:d="M55 0h-55zM0 0h55zM55 0h-55zM55 0h-55 59z">
          <text:p/>
        </draw:path>
        <draw:line draw:style-name="gr11" draw:text-style-name="P1" draw:layer="layout" svg:x1="20.187cm" svg:y1="7.597cm" svg:x2="20.187cm" svg:y2="7.487cm">
          <text:p/>
        </draw:line>
        <draw:polygon draw:style-name="gr12" draw:text-style-name="P4" draw:layer="layout" svg:width="0.008cm" svg:height="0cm" svg:x="20.343cm" svg:y="7.491cm" svg:viewBox="0 0 9 0" draw:points="0,0 9,0">
          <text:p/>
        </draw:polygon>
        <draw:path draw:style-name="gr12" draw:text-style-name="P4" draw:layer="layout" svg:width="0.018cm" svg:height="0.004cm" svg:x="20.343cm" svg:y="7.491cm" svg:viewBox="0 0 19 5" svg:d="M10 0h-10l19 5zM0 0l19 5h-19z">
          <text:p/>
        </draw:path>
        <draw:path draw:style-name="gr12" draw:text-style-name="P4" draw:layer="layout" svg:width="0.026cm" svg:height="0.005cm" svg:x="20.343cm" svg:y="7.495cm" svg:viewBox="0 0 27 6" svg:d="M17 0h-17l27 6zM0 0l27 6h-27z">
          <text:p/>
        </draw:path>
        <draw:path draw:style-name="gr12" draw:text-style-name="P4" draw:layer="layout" svg:width="0.034cm" svg:height="0.004cm" svg:x="20.343cm" svg:y="7.5cm" svg:viewBox="0 0 35 5" svg:d="M27 0h-27l35 5zM0 0l35 5h-35z">
          <text:p/>
        </draw:path>
        <draw:path draw:style-name="gr12" draw:text-style-name="P4" draw:layer="layout" svg:width="0.043cm" svg:height="0.008cm" svg:x="20.343cm" svg:y="7.504cm" svg:viewBox="0 0 44 9" svg:d="M35 0h-35l44 9zM0 0l44 9h-44z">
          <text:p/>
        </draw:path>
        <draw:path draw:style-name="gr12" draw:text-style-name="P4" draw:layer="layout" svg:width="0.047cm" svg:height="0.009cm" svg:x="20.343cm" svg:y="7.512cm" svg:viewBox="0 0 48 10" svg:d="M44 0h-44l48 10zM0 0l48 10h-48z">
          <text:p/>
        </draw:path>
        <draw:path draw:style-name="gr12" draw:text-style-name="P4" draw:layer="layout" svg:width="0.051cm" svg:height="0.008cm" svg:x="20.343cm" svg:y="7.521cm" svg:viewBox="0 0 52 9" svg:d="M48 0h-48l52 9zM0 0l52 9h-52z">
          <text:p/>
        </draw:path>
        <draw:path draw:style-name="gr12" draw:text-style-name="P4" draw:layer="layout" svg:width="0.051cm" svg:height="0.009cm" svg:x="20.343cm" svg:y="7.529cm" svg:viewBox="0 0 52 10" svg:d="M52 0h-52l52 10zM0 0l52 10h-52z">
          <text:p/>
        </draw:path>
        <draw:path draw:style-name="gr12" draw:text-style-name="P4" draw:layer="layout" svg:width="0.051cm" svg:height="0.012cm" svg:x="20.343cm" svg:y="7.538cm" svg:viewBox="0 0 52 13" svg:d="M52 0h-52l52 13zM0 0l52 13h-52z">
          <text:p/>
        </draw:path>
        <draw:path draw:style-name="gr12" draw:text-style-name="P4" draw:layer="layout" svg:width="0.051cm" svg:height="0.009cm" svg:x="20.343cm" svg:y="7.55cm" svg:viewBox="0 0 52 10" svg:d="M52 0h-52l52 10zM0 0l52 10h-52z">
          <text:p/>
        </draw:path>
        <draw:path draw:style-name="gr12" draw:text-style-name="P4" draw:layer="layout" svg:width="0.051cm" svg:height="0.008cm" svg:x="20.343cm" svg:y="7.559cm" svg:viewBox="0 0 52 9" svg:d="M52 0h-52l48 9zM0 0l48 9h-48z">
          <text:p/>
        </draw:path>
        <draw:path draw:style-name="gr12" draw:text-style-name="P4" draw:layer="layout" svg:width="0.047cm" svg:height="0.009cm" svg:x="20.343cm" svg:y="7.567cm" svg:viewBox="0 0 48 10" svg:d="M48 0h-48l44 10zM0 0l44 10h-44z">
          <text:p/>
        </draw:path>
        <draw:path draw:style-name="gr12" draw:text-style-name="P4" draw:layer="layout" svg:width="0.043cm" svg:height="0.008cm" svg:x="20.343cm" svg:y="7.576cm" svg:viewBox="0 0 44 9" svg:d="M44 0h-44l35 9zM0 0l35 9h-35z">
          <text:p/>
        </draw:path>
        <draw:path draw:style-name="gr12" draw:text-style-name="P4" draw:layer="layout" svg:width="0.034cm" svg:height="0.004cm" svg:x="20.343cm" svg:y="7.584cm" svg:viewBox="0 0 35 5" svg:d="M35 0h-35l27 5zM0 0l27 5h-27z">
          <text:p/>
        </draw:path>
        <draw:path draw:style-name="gr12" draw:text-style-name="P4" draw:layer="layout" svg:width="0.026cm" svg:height="0.005cm" svg:x="20.343cm" svg:y="7.588cm" svg:viewBox="0 0 27 6" svg:d="M27 0h-27l17 6zM0 0l17 6h-17z">
          <text:p/>
        </draw:path>
        <draw:path draw:style-name="gr12" draw:text-style-name="P4" draw:layer="layout" svg:width="0.009cm" svg:height="0.004cm" svg:x="20.343cm" svg:y="7.593cm" svg:viewBox="0 0 10 5" svg:d="M10 5h-10zM10 5h-10v-5z">
          <text:p/>
        </draw:path>
        <draw:polygon draw:style-name="gr12" draw:text-style-name="P4" draw:layer="layout" svg:width="0.018cm" svg:height="0.004cm" svg:x="20.343cm" svg:y="7.593cm" svg:viewBox="0 0 19 5" draw:points="0,0 19,0 10,5">
          <text:p/>
        </draw:polygon>
        <draw:line draw:style-name="gr11" draw:text-style-name="P1" draw:layer="layout" svg:x1="20.343cm" svg:y1="7.597cm" svg:x2="20.343cm" svg:y2="7.491cm">
          <text:p/>
        </draw:line>
        <draw:polygon draw:style-name="gr12" draw:text-style-name="P4" draw:layer="layout" svg:width="0.008cm" svg:height="0cm" svg:x="20.5cm" svg:y="7.491cm" svg:viewBox="0 0 9 0" draw:points="0,0 9,0">
          <text:p/>
        </draw:polygon>
        <draw:path draw:style-name="gr12" draw:text-style-name="P4" draw:layer="layout" svg:width="0.017cm" svg:height="0.004cm" svg:x="20.5cm" svg:y="7.491cm" svg:viewBox="0 0 18 5" svg:d="M10 0h-10l18 5zM0 0l18 5h-18z">
          <text:p/>
        </draw:path>
        <draw:path draw:style-name="gr12" draw:text-style-name="P4" draw:layer="layout" svg:width="0.026cm" svg:height="0.005cm" svg:x="20.5cm" svg:y="7.495cm" svg:viewBox="0 0 27 6" svg:d="M18 0h-18l27 6zM0 0l27 6h-27z">
          <text:p/>
        </draw:path>
        <draw:path draw:style-name="gr12" draw:text-style-name="P4" draw:layer="layout" svg:width="0.034cm" svg:height="0.004cm" svg:x="20.5cm" svg:y="7.5cm" svg:viewBox="0 0 35 5" svg:d="M27 0h-27l35 5zM0 0l35 5h-35z">
          <text:p/>
        </draw:path>
        <draw:path draw:style-name="gr12" draw:text-style-name="P4" draw:layer="layout" svg:width="0.042cm" svg:height="0.008cm" svg:x="20.5cm" svg:y="7.504cm" svg:viewBox="0 0 43 9" svg:d="M35 0h-35l43 9zM0 0l43 9h-43z">
          <text:p/>
        </draw:path>
        <draw:path draw:style-name="gr12" draw:text-style-name="P4" draw:layer="layout" svg:width="0.047cm" svg:height="0.009cm" svg:x="20.5cm" svg:y="7.512cm" svg:viewBox="0 0 48 10" svg:d="M43 0h-43l48 10zM0 0l48 10h-48z">
          <text:p/>
        </draw:path>
        <draw:path draw:style-name="gr12" draw:text-style-name="P4" draw:layer="layout" svg:width="0.051cm" svg:height="0.008cm" svg:x="20.5cm" svg:y="7.521cm" svg:viewBox="0 0 52 9" svg:d="M48 0h-48l52 9zM0 0l52 9h-52z">
          <text:p/>
        </draw:path>
        <draw:path draw:style-name="gr12" draw:text-style-name="P4" draw:layer="layout" svg:width="0.051cm" svg:height="0.009cm" svg:x="20.5cm" svg:y="7.529cm" svg:viewBox="0 0 52 10" svg:d="M52 0h-52l52 10zM0 0l52 10h-52z">
          <text:p/>
        </draw:path>
        <draw:path draw:style-name="gr12" draw:text-style-name="P4" draw:layer="layout" svg:width="0.051cm" svg:height="0.012cm" svg:x="20.5cm" svg:y="7.538cm" svg:viewBox="0 0 52 13" svg:d="M52 0h-52l52 13zM0 0l52 13h-52z">
          <text:p/>
        </draw:path>
        <draw:path draw:style-name="gr12" draw:text-style-name="P4" draw:layer="layout" svg:width="0.051cm" svg:height="0.009cm" svg:x="20.5cm" svg:y="7.55cm" svg:viewBox="0 0 52 10" svg:d="M52 0h-52l52 10zM0 0l52 10h-52z">
          <text:p/>
        </draw:path>
        <draw:path draw:style-name="gr12" draw:text-style-name="P4" draw:layer="layout" svg:width="0.051cm" svg:height="0.008cm" svg:x="20.5cm" svg:y="7.559cm" svg:viewBox="0 0 52 9" svg:d="M52 0h-52l48 9zM0 0l48 9h-48z">
          <text:p/>
        </draw:path>
        <draw:path draw:style-name="gr12" draw:text-style-name="P4" draw:layer="layout" svg:width="0.047cm" svg:height="0.009cm" svg:x="20.5cm" svg:y="7.567cm" svg:viewBox="0 0 48 10" svg:d="M48 0h-48l43 10zM0 0l43 10h-43z">
          <text:p/>
        </draw:path>
        <draw:path draw:style-name="gr12" draw:text-style-name="P4" draw:layer="layout" svg:width="0.042cm" svg:height="0.008cm" svg:x="20.5cm" svg:y="7.576cm" svg:viewBox="0 0 43 9" svg:d="M43 0h-43l35 9zM0 0l35 9h-35z">
          <text:p/>
        </draw:path>
        <draw:path draw:style-name="gr12" draw:text-style-name="P4" draw:layer="layout" svg:width="0.034cm" svg:height="0.004cm" svg:x="20.5cm" svg:y="7.584cm" svg:viewBox="0 0 35 5" svg:d="M35 0h-35l27 5zM0 0l27 5h-27z">
          <text:p/>
        </draw:path>
        <draw:path draw:style-name="gr12" draw:text-style-name="P4" draw:layer="layout" svg:width="0.026cm" svg:height="0.005cm" svg:x="20.5cm" svg:y="7.588cm" svg:viewBox="0 0 27 6" svg:d="M27 0h-27l18 6zM0 0l18 6h-18z">
          <text:p/>
        </draw:path>
        <draw:path draw:style-name="gr12" draw:text-style-name="P4" draw:layer="layout" svg:width="0.009cm" svg:height="0.004cm" svg:x="20.5cm" svg:y="7.593cm" svg:viewBox="0 0 10 5" svg:d="M10 5h-10zM10 5h-10v-5z">
          <text:p/>
        </draw:path>
        <draw:polygon draw:style-name="gr12" draw:text-style-name="P4" draw:layer="layout" svg:width="0.017cm" svg:height="0.004cm" svg:x="20.5cm" svg:y="7.593cm" svg:viewBox="0 0 18 5" draw:points="0,0 18,0 10,5">
          <text:p/>
        </draw:polygon>
        <draw:line draw:style-name="gr11" draw:text-style-name="P1" draw:layer="layout" svg:x1="20.5cm" svg:y1="7.597cm" svg:x2="20.5cm" svg:y2="7.491cm">
          <text:p/>
        </draw:line>
        <draw:polygon draw:style-name="gr12" draw:text-style-name="P4" draw:layer="layout" svg:width="0.008cm" svg:height="0cm" svg:x="20.5cm" svg:y="7.292cm" svg:viewBox="0 0 9 0" draw:points="0,0 9,0">
          <text:p/>
        </draw:polygon>
        <draw:path draw:style-name="gr12" draw:text-style-name="P4" draw:layer="layout" svg:width="0.017cm" svg:height="0.004cm" svg:x="20.5cm" svg:y="7.292cm" svg:viewBox="0 0 18 5" svg:d="M10 0h-10l18 5zM0 0l18 5h-18z">
          <text:p/>
        </draw:path>
        <draw:path draw:style-name="gr12" draw:text-style-name="P4" draw:layer="layout" svg:width="0.026cm" svg:height="0.005cm" svg:x="20.5cm" svg:y="7.296cm" svg:viewBox="0 0 27 6" svg:d="M18 0h-18l27 6zM0 0l27 6h-27z">
          <text:p/>
        </draw:path>
        <draw:path draw:style-name="gr12" draw:text-style-name="P4" draw:layer="layout" svg:width="0.034cm" svg:height="0.004cm" svg:x="20.5cm" svg:y="7.301cm" svg:viewBox="0 0 35 5" svg:d="M27 0h-27l35 5zM0 0l35 5h-35z">
          <text:p/>
        </draw:path>
        <draw:path draw:style-name="gr12" draw:text-style-name="P4" draw:layer="layout" svg:width="0.042cm" svg:height="0.008cm" svg:x="20.5cm" svg:y="7.305cm" svg:viewBox="0 0 43 9" svg:d="M35 0h-35l43 9zM0 0l43 9h-43z">
          <text:p/>
        </draw:path>
        <draw:path draw:style-name="gr12" draw:text-style-name="P4" draw:layer="layout" svg:width="0.047cm" svg:height="0.009cm" svg:x="20.5cm" svg:y="7.313cm" svg:viewBox="0 0 48 10" svg:d="M43 0h-43l48 10zM0 0l48 10h-48z">
          <text:p/>
        </draw:path>
        <draw:path draw:style-name="gr12" draw:text-style-name="P4" draw:layer="layout" svg:width="0.051cm" svg:height="0.008cm" svg:x="20.5cm" svg:y="7.322cm" svg:viewBox="0 0 52 9" svg:d="M48 0h-48l52 9zM0 0l52 9h-52z">
          <text:p/>
        </draw:path>
        <draw:path draw:style-name="gr12" draw:text-style-name="P4" draw:layer="layout" svg:width="0.051cm" svg:height="0.009cm" svg:x="20.5cm" svg:y="7.33cm" svg:viewBox="0 0 52 10" svg:d="M52 0h-52l52 10zM0 0l52 10h-52z">
          <text:p/>
        </draw:path>
        <draw:path draw:style-name="gr12" draw:text-style-name="P4" draw:layer="layout" svg:width="0.051cm" svg:height="0.008cm" svg:x="20.5cm" svg:y="7.339cm" svg:viewBox="0 0 52 9" svg:d="M52 0h-52l52 9zM0 0l52 9h-52z">
          <text:p/>
        </draw:path>
        <draw:path draw:style-name="gr12" draw:text-style-name="P4" draw:layer="layout" svg:width="0.051cm" svg:height="0.013cm" svg:x="20.5cm" svg:y="7.347cm" svg:viewBox="0 0 52 14" svg:d="M52 0h-52l52 14zM0 0l52 14h-52z">
          <text:p/>
        </draw:path>
        <draw:path draw:style-name="gr12" draw:text-style-name="P4" draw:layer="layout" svg:width="0.051cm" svg:height="0.008cm" svg:x="20.5cm" svg:y="7.36cm" svg:viewBox="0 0 52 9" svg:d="M52 0h-52l48 9zM0 0l48 9h-48z">
          <text:p/>
        </draw:path>
        <draw:path draw:style-name="gr12" draw:text-style-name="P4" draw:layer="layout" svg:width="0.047cm" svg:height="0.009cm" svg:x="20.5cm" svg:y="7.368cm" svg:viewBox="0 0 48 10" svg:d="M48 0h-48l43 10zM0 0l43 10h-43z">
          <text:p/>
        </draw:path>
        <draw:path draw:style-name="gr12" draw:text-style-name="P4" draw:layer="layout" svg:width="0.042cm" svg:height="0.008cm" svg:x="20.5cm" svg:y="7.377cm" svg:viewBox="0 0 43 9" svg:d="M43 0h-43l35 9zM0 0l35 9h-35z">
          <text:p/>
        </draw:path>
        <draw:path draw:style-name="gr12" draw:text-style-name="P4" draw:layer="layout" svg:width="0.034cm" svg:height="0.004cm" svg:x="20.5cm" svg:y="7.385cm" svg:viewBox="0 0 35 5" svg:d="M35 0h-35l27 5zM0 0l27 5h-27z">
          <text:p/>
        </draw:path>
        <draw:path draw:style-name="gr12" draw:text-style-name="P4" draw:layer="layout" svg:width="0.026cm" svg:height="0.006cm" svg:x="20.5cm" svg:y="7.389cm" svg:viewBox="0 0 27 7" svg:d="M27 0h-27l18 7zM0 0l18 7h-18z">
          <text:p/>
        </draw:path>
        <draw:path draw:style-name="gr12" draw:text-style-name="P4" draw:layer="layout" svg:width="0.009cm" svg:height="0.004cm" svg:x="20.5cm" svg:y="7.394cm" svg:viewBox="0 0 10 5" svg:d="M10 5h-10zM10 5h-10v-5z">
          <text:p/>
        </draw:path>
        <draw:polygon draw:style-name="gr12" draw:text-style-name="P4" draw:layer="layout" svg:width="0.017cm" svg:height="0.004cm" svg:x="20.5cm" svg:y="7.394cm" svg:viewBox="0 0 18 5" draw:points="0,0 18,0 10,5">
          <text:p/>
        </draw:polygon>
        <draw:line draw:style-name="gr11" draw:text-style-name="P1" draw:layer="layout" svg:x1="20.5cm" svg:y1="7.398cm" svg:x2="20.5cm" svg:y2="7.292cm">
          <text:p/>
        </draw:line>
        <draw:path draw:style-name="gr12" draw:text-style-name="P4" draw:layer="layout" svg:width="0cm" svg:height="0cm" svg:x="20.187cm" svg:y="4.113cm" svg:viewBox="0 0 0 0" svg:d="M0 0zM0 0zM0 0zM0 0zM0 0z">
          <text:p/>
        </draw:path>
        <draw:path draw:style-name="gr12" draw:text-style-name="P4" draw:layer="layout" svg:width="0.004cm" svg:height="0.004cm" svg:x="20.187cm" svg:y="4.113cm" svg:viewBox="0 0 5 5" svg:d="M5 5l-5-5zM0 0l5 5h-5zM5 5h-5zM0 5h5zM5 5h-5zM5 5h-5z">
          <text:p/>
        </draw:path>
        <draw:path draw:style-name="gr12" draw:text-style-name="P4" draw:layer="layout" svg:width="0.059cm" svg:height="0.097cm" svg:x="20.187cm" svg:y="4.117cm" svg:viewBox="0 0 60 98" svg:d="M4 0h-4l60 98zM0 0l60 98h-60z">
          <text:p/>
        </draw:path>
        <draw:path draw:style-name="gr12" draw:text-style-name="P4" draw:layer="layout" svg:width="0.062cm" svg:height="0cm" svg:x="20.187cm" svg:y="4.214cm" svg:viewBox="0 0 63 0" svg:d="M63 0h-63zM63 0h-63 59z">
          <text:p/>
        </draw:path>
        <draw:path draw:style-name="gr12" draw:text-style-name="P4" draw:layer="layout" svg:width="0.063cm" svg:height="0.005cm" svg:x="20.187cm" svg:y="4.214cm" svg:viewBox="0 0 64 6" svg:d="M64 0h-64l64 6zM0 0l64 6h-64zM64 6h-64zM0 6h64zM64 6h-64zM64 6h-64z">
          <text:p/>
        </draw:path>
        <draw:path draw:style-name="gr12" draw:text-style-name="P4" draw:layer="layout" svg:width="0.063cm" svg:height="0.004cm" svg:x="20.187cm" svg:y="4.219cm" svg:viewBox="0 0 64 5" svg:d="M64 0h-64l64 5zM0 0l64 5h-64z">
          <text:p/>
        </draw:path>
        <draw:path draw:style-name="gr12" draw:text-style-name="P4" draw:layer="layout" svg:width="0.062cm" svg:height="0cm" svg:x="20.187cm" svg:y="4.223cm" svg:viewBox="0 0 63 0" svg:d="M59 0h-59zM59 0h-59zM0 0h59zM59 0h-59zM59 0h-59zM0 0h59zM59 0h-59zM59 0h-59 63z">
          <text:p/>
        </draw:path>
        <draw:path draw:style-name="gr12" draw:text-style-name="P4" draw:layer="layout" svg:width="0.058cm" svg:height="0cm" svg:x="20.187cm" svg:y="4.223cm" svg:viewBox="0 0 59 0" svg:d="M55 0h-55zM0 0h55zM55 0h-55zM55 0h-55 59z">
          <text:p/>
        </draw:path>
        <draw:line draw:style-name="gr11" draw:text-style-name="P1" draw:layer="layout" svg:x1="20.187cm" svg:y1="4.223cm" svg:x2="20.187cm" svg:y2="4.113cm">
          <text:p/>
        </draw:line>
        <draw:path draw:style-name="gr12" draw:text-style-name="P4" draw:layer="layout" svg:width="0cm" svg:height="0cm" svg:x="20.343cm" svg:y="4.113cm" svg:viewBox="0 0 0 0" svg:d="M0 0zM0 0zM0 0zM0 0zM0 0z">
          <text:p/>
        </draw:path>
        <draw:path draw:style-name="gr12" draw:text-style-name="P4" draw:layer="layout" svg:width="0.005cm" svg:height="0.004cm" svg:x="20.343cm" svg:y="4.113cm" svg:viewBox="0 0 6 5" svg:d="M6 5l-6-5zM0 0l6 5h-6zM6 5h-6zM0 5h6zM6 5h-6zM6 5h-6z">
          <text:p/>
        </draw:path>
        <draw:path draw:style-name="gr12" draw:text-style-name="P4" draw:layer="layout" svg:width="0.06cm" svg:height="0.097cm" svg:x="20.343cm" svg:y="4.117cm" svg:viewBox="0 0 61 98" svg:d="M5 0h-5l61 98zM0 0l61 98h-61z">
          <text:p/>
        </draw:path>
        <draw:path draw:style-name="gr12" draw:text-style-name="P4" draw:layer="layout" svg:width="0.063cm" svg:height="0cm" svg:x="20.343cm" svg:y="4.214cm" svg:viewBox="0 0 64 0" svg:d="M64 0h-64zM64 0h-64 60z">
          <text:p/>
        </draw:path>
        <draw:path draw:style-name="gr12" draw:text-style-name="P4" draw:layer="layout" svg:width="0.064cm" svg:height="0.005cm" svg:x="20.343cm" svg:y="4.214cm" svg:viewBox="0 0 65 6" svg:d="M65 0h-65l65 6zM0 0l65 6h-65zM65 6h-65zM0 6h65zM65 6h-65zM65 6h-65z">
          <text:p/>
        </draw:path>
        <draw:path draw:style-name="gr12" draw:text-style-name="P4" draw:layer="layout" svg:width="0.064cm" svg:height="0.004cm" svg:x="20.343cm" svg:y="4.219cm" svg:viewBox="0 0 65 5" svg:d="M65 0h-65l61 5zM0 0l61 5h-61zM61 5h-61zM0 5h61zM61 5h-61zM61 5h-61zM0 5h61zM61 5h-61zM61 5h-61zM0 5h61z">
          <text:p/>
        </draw:path>
        <draw:path draw:style-name="gr12" draw:text-style-name="P4" draw:layer="layout" svg:width="0.059cm" svg:height="0cm" svg:x="20.343cm" svg:y="4.223cm" svg:viewBox="0 0 60 0" svg:d="M56 0h-56zM0 0h56zM56 0h-56zM56 0h-56 60z">
          <text:p/>
        </draw:path>
        <draw:line draw:style-name="gr11" draw:text-style-name="P1" draw:layer="layout" svg:x1="20.343cm" svg:y1="4.223cm" svg:x2="20.343cm" svg:y2="4.113cm">
          <text:p/>
        </draw:line>
        <draw:path draw:style-name="gr12" draw:text-style-name="P4" draw:layer="layout" svg:width="0cm" svg:height="0cm" svg:x="20.5cm" svg:y="4.113cm" svg:viewBox="0 0 0 0" svg:d="M0 0zM0 0zM0 0zM0 0zM0 0z">
          <text:p/>
        </draw:path>
        <draw:path draw:style-name="gr12" draw:text-style-name="P4" draw:layer="layout" svg:width="0.004cm" svg:height="0.004cm" svg:x="20.5cm" svg:y="4.113cm" svg:viewBox="0 0 5 5" svg:d="M5 5l-5-5zM0 0l5 5h-5zM5 5h-5zM0 5h5zM5 5h-5zM5 5h-5z">
          <text:p/>
        </draw:path>
        <draw:path draw:style-name="gr12" draw:text-style-name="P4" draw:layer="layout" svg:width="0.059cm" svg:height="0.097cm" svg:x="20.5cm" svg:y="4.117cm" svg:viewBox="0 0 60 98" svg:d="M5 0h-5l60 98zM0 0l60 98h-60zM60 98h-60zM0 98h60z">
          <text:p/>
        </draw:path>
        <draw:path draw:style-name="gr12" draw:text-style-name="P4" draw:layer="layout" svg:width="0.064cm" svg:height="0.005cm" svg:x="20.5cm" svg:y="4.214cm" svg:viewBox="0 0 65 6" svg:d="M60 0h-60l65 6zM0 0l65 6h-65zM65 6h-65zM0 6h65zM65 6h-65zM65 6h-65z">
          <text:p/>
        </draw:path>
        <draw:path draw:style-name="gr12" draw:text-style-name="P4" draw:layer="layout" svg:width="0.064cm" svg:height="0.004cm" svg:x="20.5cm" svg:y="4.219cm" svg:viewBox="0 0 65 5" svg:d="M65 0h-65l60 5zM0 0l60 5h-60zM60 5h-60zM0 5h60zM60 5h-60zM60 5h-60zM0 5h60zM60 5h-60zM60 5h-60zM0 5h60z">
          <text:p/>
        </draw:path>
        <draw:path draw:style-name="gr12" draw:text-style-name="P4" draw:layer="layout" svg:width="0.058cm" svg:height="0cm" svg:x="20.5cm" svg:y="4.223cm" svg:viewBox="0 0 59 0" svg:d="M55 0h-55zM0 0h55zM55 0h-55zM55 0h-55 59z">
          <text:p/>
        </draw:path>
        <draw:line draw:style-name="gr11" draw:text-style-name="P1" draw:layer="layout" svg:x1="20.5cm" svg:y1="4.223cm" svg:x2="20.5cm" svg:y2="4.113cm">
          <text:p/>
        </draw:line>
        <draw:path draw:style-name="gr12" draw:text-style-name="P4" draw:layer="layout" svg:width="0cm" svg:height="0cm" svg:x="20.187cm" svg:y="3.901cm" svg:viewBox="0 0 0 0" svg:d="M0 0zM0 0zM0 0zM0 0zM0 0z">
          <text:p/>
        </draw:path>
        <draw:path draw:style-name="gr12" draw:text-style-name="P4" draw:layer="layout" svg:width="0.004cm" svg:height="0.004cm" svg:x="20.187cm" svg:y="3.901cm" svg:viewBox="0 0 5 5" svg:d="M5 5l-5-5zM0 0l5 5h-5zM5 5h-5zM0 5h5zM5 5h-5zM5 5h-5z">
          <text:p/>
        </draw:path>
        <draw:path draw:style-name="gr12" draw:text-style-name="P4" draw:layer="layout" svg:width="0.059cm" svg:height="0.098cm" svg:x="20.187cm" svg:y="3.905cm" svg:viewBox="0 0 60 99" svg:d="M4 0h-4l60 99zM0 0l60 99h-60z">
          <text:p/>
        </draw:path>
        <draw:path draw:style-name="gr12" draw:text-style-name="P4" draw:layer="layout" svg:width="0.063cm" svg:height="0.004cm" svg:x="20.187cm" svg:y="4.003cm" svg:viewBox="0 0 64 5" svg:d="M60 0h-60l64 5zM0 0l64 5h-64zM64 5h-64zM0 5h64zM64 5h-64zM64 5h-64zM0 5h64zM64 5h-64z">
          <text:p/>
        </draw:path>
        <draw:path draw:style-name="gr12" draw:text-style-name="P4" draw:layer="layout" svg:width="0.063cm" svg:height="0.004cm" svg:x="20.187cm" svg:y="4.007cm" svg:viewBox="0 0 64 5" svg:d="M64 0h-64l64 5zM0 0l64 5h-64z">
          <text:p/>
        </draw:path>
        <draw:path draw:style-name="gr12" draw:text-style-name="P4" draw:layer="layout" svg:width="0.062cm" svg:height="0cm" svg:x="20.187cm" svg:y="4.011cm" svg:viewBox="0 0 63 0" svg:d="M59 0h-59zM59 0h-59zM0 0h59zM59 0h-59zM59 0h-59zM0 0h59zM59 0h-59zM59 0h-59 63z">
          <text:p/>
        </draw:path>
        <draw:path draw:style-name="gr12" draw:text-style-name="P4" draw:layer="layout" svg:width="0.058cm" svg:height="0cm" svg:x="20.187cm" svg:y="4.011cm" svg:viewBox="0 0 59 0" svg:d="M55 0h-55zM0 0h55zM55 0h-55zM55 0h-55 59z">
          <text:p/>
        </draw:path>
        <draw:line draw:style-name="gr11" draw:text-style-name="P1" draw:layer="layout" svg:x1="20.187cm" svg:y1="4.011cm" svg:x2="20.187cm" svg:y2="3.901cm">
          <text:p/>
        </draw:line>
        <draw:polygon draw:style-name="gr12" draw:text-style-name="P4" draw:layer="layout" svg:width="0.009cm" svg:height="0.006cm" svg:x="20.343cm" svg:y="3.905cm" svg:viewBox="0 0 10 7" draw:points="0,0 10,7 0,7">
          <text:p/>
        </draw:polygon>
        <draw:path draw:style-name="gr12" draw:text-style-name="P4" draw:layer="layout" svg:width="0.016cm" svg:height="0cm" svg:x="20.343cm" svg:y="3.91cm" svg:viewBox="0 0 17 0" svg:d="M17 0h-17zM17 0h-17 9z">
          <text:p/>
        </draw:path>
        <draw:path draw:style-name="gr12" draw:text-style-name="P4" draw:layer="layout" svg:width="0.026cm" svg:height="0.004cm" svg:x="20.343cm" svg:y="3.91cm" svg:viewBox="0 0 27 5" svg:d="M17 0h-17l27 5zM0 0l27 5h-27z">
          <text:p/>
        </draw:path>
        <draw:path draw:style-name="gr12" draw:text-style-name="P4" draw:layer="layout" svg:width="0.034cm" svg:height="0.008cm" svg:x="20.343cm" svg:y="3.914cm" svg:viewBox="0 0 35 9" svg:d="M27 0h-27l35 9zM0 0l35 9h-35z">
          <text:p/>
        </draw:path>
        <draw:path draw:style-name="gr12" draw:text-style-name="P4" draw:layer="layout" svg:width="0.043cm" svg:height="0.005cm" svg:x="20.343cm" svg:y="3.922cm" svg:viewBox="0 0 44 6" svg:d="M35 0h-35l44 6zM0 0l44 6h-44z">
          <text:p/>
        </draw:path>
        <draw:path draw:style-name="gr12" draw:text-style-name="P4" draw:layer="layout" svg:width="0.047cm" svg:height="0.008cm" svg:x="20.343cm" svg:y="3.927cm" svg:viewBox="0 0 48 9" svg:d="M44 0h-44l48 9zM0 0l48 9h-48z">
          <text:p/>
        </draw:path>
        <draw:path draw:style-name="gr12" draw:text-style-name="P4" draw:layer="layout" svg:width="0.051cm" svg:height="0.009cm" svg:x="20.343cm" svg:y="3.935cm" svg:viewBox="0 0 52 10" svg:d="M48 0h-48l52 10zM0 0l52 10h-52z">
          <text:p/>
        </draw:path>
        <draw:path draw:style-name="gr12" draw:text-style-name="P4" draw:layer="layout" svg:width="0.051cm" svg:height="0.012cm" svg:x="20.343cm" svg:y="3.944cm" svg:viewBox="0 0 52 13" svg:d="M52 0h-52l52 13zM0 0l52 13h-52z">
          <text:p/>
        </draw:path>
        <draw:path draw:style-name="gr12" draw:text-style-name="P4" draw:layer="layout" svg:width="0.051cm" svg:height="0.009cm" svg:x="20.343cm" svg:y="3.956cm" svg:viewBox="0 0 52 10" svg:d="M52 0h-52l52 10zM0 0l52 10h-52z">
          <text:p/>
        </draw:path>
        <draw:path draw:style-name="gr12" draw:text-style-name="P4" draw:layer="layout" svg:width="0.051cm" svg:height="0.008cm" svg:x="20.343cm" svg:y="3.965cm" svg:viewBox="0 0 52 9" svg:d="M52 0h-52l52 9zM0 0l52 9h-52z">
          <text:p/>
        </draw:path>
        <draw:path draw:style-name="gr12" draw:text-style-name="P4" draw:layer="layout" svg:width="0.051cm" svg:height="0.013cm" svg:x="20.343cm" svg:y="3.973cm" svg:viewBox="0 0 52 14" svg:d="M52 0h-52l48 14zM0 0l48 14h-48z">
          <text:p/>
        </draw:path>
        <draw:path draw:style-name="gr13" draw:text-style-name="P4" draw:layer="layout" svg:width="0.047cm" svg:height="0.008cm" svg:x="20.343cm" svg:y="3.986cm" svg:viewBox="0 0 48 9" svg:d="M48 0h-48l44 9zM0 0l44 9h-44z">
          <text:p/>
        </draw:path>
        <draw:path draw:style-name="gr14" draw:text-style-name="P1" draw:layer="layout" svg:width="0.047cm" svg:height="0.008cm" svg:x="20.343cm" svg:y="3.986cm" svg:viewBox="0 0 48 9" svg:d="M48 0h-48l44 9zM0 0l44 9h-44z">
          <text:p/>
        </draw:path>
        <draw:path draw:style-name="gr12" draw:text-style-name="P4" draw:layer="layout" svg:width="0.043cm" svg:height="0.005cm" svg:x="20.343cm" svg:y="3.994cm" svg:viewBox="0 0 44 6" svg:d="M44 0h-44l35 6zM0 0l35 6h-35z">
          <text:p/>
        </draw:path>
        <draw:path draw:style-name="gr12" draw:text-style-name="P4" draw:layer="layout" svg:width="0.034cm" svg:height="0.008cm" svg:x="20.343cm" svg:y="3.999cm" svg:viewBox="0 0 35 9" svg:d="M35 0h-35l27 9zM0 0l27 9h-27z">
          <text:p/>
        </draw:path>
        <draw:path draw:style-name="gr12" draw:text-style-name="P4" draw:layer="layout" svg:width="0.026cm" svg:height="0.004cm" svg:x="20.343cm" svg:y="4.007cm" svg:viewBox="0 0 27 5" svg:d="M27 0h-27l17 5zM0 0l17 5h-17z">
          <text:p/>
        </draw:path>
        <draw:path draw:style-name="gr12" draw:text-style-name="P4" draw:layer="layout" svg:width="0.016cm" svg:height="0cm" svg:x="20.343cm" svg:y="4.011cm" svg:viewBox="0 0 17 0" svg:d="M0 0h9zM9 0h-9zM9 0h-9 17z">
          <text:p/>
        </draw:path>
        <draw:line draw:style-name="gr11" draw:text-style-name="P1" draw:layer="layout" svg:x1="20.343cm" svg:y1="4.011cm" svg:x2="20.343cm" svg:y2="3.905cm">
          <text:p/>
        </draw:line>
        <draw:polygon draw:style-name="gr12" draw:text-style-name="P4" draw:layer="layout" svg:width="0.009cm" svg:height="0.006cm" svg:x="20.5cm" svg:y="3.905cm" svg:viewBox="0 0 10 7" draw:points="0,0 10,7 0,7">
          <text:p/>
        </draw:polygon>
        <draw:path draw:style-name="gr12" draw:text-style-name="P4" draw:layer="layout" svg:width="0.016cm" svg:height="0cm" svg:x="20.5cm" svg:y="3.91cm" svg:viewBox="0 0 17 0" svg:d="M17 0h-17zM17 0h-17 9z">
          <text:p/>
        </draw:path>
        <draw:path draw:style-name="gr12" draw:text-style-name="P4" draw:layer="layout" svg:width="0.026cm" svg:height="0.004cm" svg:x="20.5cm" svg:y="3.91cm" svg:viewBox="0 0 27 5" svg:d="M18 0h-18l27 5zM0 0l27 5h-27z">
          <text:p/>
        </draw:path>
        <draw:path draw:style-name="gr12" draw:text-style-name="P4" draw:layer="layout" svg:width="0.034cm" svg:height="0.008cm" svg:x="20.5cm" svg:y="3.914cm" svg:viewBox="0 0 35 9" svg:d="M27 0h-27l35 9zM0 0l35 9h-35z">
          <text:p/>
        </draw:path>
        <draw:path draw:style-name="gr12" draw:text-style-name="P4" draw:layer="layout" svg:width="0.042cm" svg:height="0.005cm" svg:x="20.5cm" svg:y="3.922cm" svg:viewBox="0 0 43 6" svg:d="M35 0h-35l43 6zM0 0l43 6h-43z">
          <text:p/>
        </draw:path>
        <draw:path draw:style-name="gr12" draw:text-style-name="P4" draw:layer="layout" svg:width="0.047cm" svg:height="0.008cm" svg:x="20.5cm" svg:y="3.927cm" svg:viewBox="0 0 48 9" svg:d="M43 0h-43l48 9zM0 0l48 9h-48z">
          <text:p/>
        </draw:path>
        <draw:path draw:style-name="gr12" draw:text-style-name="P4" draw:layer="layout" svg:width="0.051cm" svg:height="0.009cm" svg:x="20.5cm" svg:y="3.935cm" svg:viewBox="0 0 52 10" svg:d="M48 0h-48l52 10zM0 0l52 10h-52z">
          <text:p/>
        </draw:path>
        <draw:path draw:style-name="gr12" draw:text-style-name="P4" draw:layer="layout" svg:width="0.051cm" svg:height="0.012cm" svg:x="20.5cm" svg:y="3.944cm" svg:viewBox="0 0 52 13" svg:d="M52 0h-52l52 13zM0 0l52 13h-52z">
          <text:p/>
        </draw:path>
        <draw:path draw:style-name="gr12" draw:text-style-name="P4" draw:layer="layout" svg:width="0.051cm" svg:height="0.009cm" svg:x="20.5cm" svg:y="3.956cm" svg:viewBox="0 0 52 10" svg:d="M52 0h-52l52 10zM0 0l52 10h-52z">
          <text:p/>
        </draw:path>
        <draw:path draw:style-name="gr12" draw:text-style-name="P4" draw:layer="layout" svg:width="0.051cm" svg:height="0.008cm" svg:x="20.5cm" svg:y="3.965cm" svg:viewBox="0 0 52 9" svg:d="M52 0h-52l52 9zM0 0l52 9h-52z">
          <text:p/>
        </draw:path>
        <draw:path draw:style-name="gr12" draw:text-style-name="P4" draw:layer="layout" svg:width="0.051cm" svg:height="0.013cm" svg:x="20.5cm" svg:y="3.973cm" svg:viewBox="0 0 52 14" svg:d="M52 0h-52l48 14zM0 0l48 14h-48z">
          <text:p/>
        </draw:path>
        <draw:path draw:style-name="gr12" draw:text-style-name="P4" draw:layer="layout" svg:width="0.047cm" svg:height="0.008cm" svg:x="20.5cm" svg:y="3.986cm" svg:viewBox="0 0 48 9" svg:d="M48 0h-48l43 9zM0 0l43 9h-43z">
          <text:p/>
        </draw:path>
        <draw:path draw:style-name="gr12" draw:text-style-name="P4" draw:layer="layout" svg:width="0.042cm" svg:height="0.005cm" svg:x="20.5cm" svg:y="3.994cm" svg:viewBox="0 0 43 6" svg:d="M43 0h-43l35 6zM0 0l35 6h-35z">
          <text:p/>
        </draw:path>
        <draw:path draw:style-name="gr12" draw:text-style-name="P4" draw:layer="layout" svg:width="0.034cm" svg:height="0.008cm" svg:x="20.5cm" svg:y="3.999cm" svg:viewBox="0 0 35 9" svg:d="M35 0h-35l27 9zM0 0l27 9h-27z">
          <text:p/>
        </draw:path>
        <draw:path draw:style-name="gr12" draw:text-style-name="P4" draw:layer="layout" svg:width="0.026cm" svg:height="0.004cm" svg:x="20.5cm" svg:y="4.007cm" svg:viewBox="0 0 27 5" svg:d="M27 0h-27l18 5zM0 0l18 5h-18z">
          <text:p/>
        </draw:path>
        <draw:path draw:style-name="gr12" draw:text-style-name="P4" draw:layer="layout" svg:width="0.016cm" svg:height="0cm" svg:x="20.5cm" svg:y="4.011cm" svg:viewBox="0 0 17 0" svg:d="M0 0h9zM9 0h-9zM9 0h-9 17z">
          <text:p/>
        </draw:path>
        <draw:line draw:style-name="gr11" draw:text-style-name="P1" draw:layer="layout" svg:x1="20.5cm" svg:y1="4.011cm" svg:x2="20.5cm" svg:y2="3.905cm">
          <text:p/>
        </draw:line>
        <draw:polygon draw:style-name="gr12" draw:text-style-name="P4" draw:layer="layout" svg:width="0.008cm" svg:height="0cm" svg:x="20.5cm" svg:y="3.706cm" svg:viewBox="0 0 9 0" draw:points="0,0 9,0">
          <text:p/>
        </draw:polygon>
        <draw:path draw:style-name="gr12" draw:text-style-name="P4" draw:layer="layout" svg:width="0.017cm" svg:height="0.005cm" svg:x="20.5cm" svg:y="3.706cm" svg:viewBox="0 0 18 6" svg:d="M10 0h-10l18 6zM0 0l18 6h-18z">
          <text:p/>
        </draw:path>
        <draw:path draw:style-name="gr12" draw:text-style-name="P4" draw:layer="layout" svg:width="0.026cm" svg:height="0.004cm" svg:x="20.5cm" svg:y="3.711cm" svg:viewBox="0 0 27 5" svg:d="M18 0h-18l27 5zM0 0l27 5h-27z">
          <text:p/>
        </draw:path>
        <draw:path draw:style-name="gr12" draw:text-style-name="P4" draw:layer="layout" svg:width="0.034cm" svg:height="0.004cm" svg:x="20.5cm" svg:y="3.715cm" svg:viewBox="0 0 35 5" svg:d="M27 0h-27l35 5zM0 0l35 5h-35z">
          <text:p/>
        </draw:path>
        <draw:path draw:style-name="gr12" draw:text-style-name="P4" draw:layer="layout" svg:width="0.042cm" svg:height="0.009cm" svg:x="20.5cm" svg:y="3.719cm" svg:viewBox="0 0 43 10" svg:d="M35 0h-35l43 10zM0 0l43 10h-43z">
          <text:p/>
        </draw:path>
        <draw:path draw:style-name="gr12" draw:text-style-name="P4" draw:layer="layout" svg:width="0.047cm" svg:height="0.008cm" svg:x="20.5cm" svg:y="3.728cm" svg:viewBox="0 0 48 9" svg:d="M43 0h-43l48 9zM0 0l48 9h-48z">
          <text:p/>
        </draw:path>
        <draw:path draw:style-name="gr12" draw:text-style-name="P4" draw:layer="layout" svg:width="0.051cm" svg:height="0.009cm" svg:x="20.5cm" svg:y="3.736cm" svg:viewBox="0 0 52 10" svg:d="M48 0h-48l52 10zM0 0l52 10h-52z">
          <text:p/>
        </draw:path>
        <draw:path draw:style-name="gr12" draw:text-style-name="P4" draw:layer="layout" svg:width="0.051cm" svg:height="0.008cm" svg:x="20.5cm" svg:y="3.745cm" svg:viewBox="0 0 52 9" svg:d="M52 0h-52l52 9zM0 0l52 9h-52z">
          <text:p/>
        </draw:path>
        <draw:path draw:style-name="gr12" draw:text-style-name="P4" draw:layer="layout" svg:width="0.051cm" svg:height="0.013cm" svg:x="20.5cm" svg:y="3.753cm" svg:viewBox="0 0 52 14" svg:d="M52 0h-52l52 14zM0 0l52 14h-52z">
          <text:p/>
        </draw:path>
        <draw:path draw:style-name="gr12" draw:text-style-name="P4" draw:layer="layout" svg:width="0.051cm" svg:height="0.008cm" svg:x="20.5cm" svg:y="3.766cm" svg:viewBox="0 0 52 9" svg:d="M52 0h-52l52 9zM0 0l52 9h-52z">
          <text:p/>
        </draw:path>
        <draw:path draw:style-name="gr12" draw:text-style-name="P4" draw:layer="layout" svg:width="0.051cm" svg:height="0.009cm" svg:x="20.5cm" svg:y="3.774cm" svg:viewBox="0 0 52 10" svg:d="M52 0h-52l48 10zM0 0l48 10h-48z">
          <text:p/>
        </draw:path>
        <draw:path draw:style-name="gr12" draw:text-style-name="P4" draw:layer="layout" svg:width="0.047cm" svg:height="0.008cm" svg:x="20.5cm" svg:y="3.783cm" svg:viewBox="0 0 48 9" svg:d="M48 0h-48l43 9zM0 0l43 9h-43z">
          <text:p/>
        </draw:path>
        <draw:path draw:style-name="gr12" draw:text-style-name="P4" draw:layer="layout" svg:width="0.042cm" svg:height="0.009cm" svg:x="20.5cm" svg:y="3.791cm" svg:viewBox="0 0 43 10" svg:d="M43 0h-43l35 10zM0 0l35 10h-35z">
          <text:p/>
        </draw:path>
        <draw:path draw:style-name="gr12" draw:text-style-name="P4" draw:layer="layout" svg:width="0.034cm" svg:height="0.004cm" svg:x="20.5cm" svg:y="3.8cm" svg:viewBox="0 0 35 5" svg:d="M35 0h-35l27 5zM0 0l27 5h-27z">
          <text:p/>
        </draw:path>
        <draw:path draw:style-name="gr12" draw:text-style-name="P4" draw:layer="layout" svg:width="0.026cm" svg:height="0.004cm" svg:x="20.5cm" svg:y="3.804cm" svg:viewBox="0 0 27 5" svg:d="M27 0h-27l18 5zM0 0l18 5h-18z">
          <text:p/>
        </draw:path>
        <draw:path draw:style-name="gr12" draw:text-style-name="P4" draw:layer="layout" svg:width="0.009cm" svg:height="0.004cm" svg:x="20.5cm" svg:y="3.808cm" svg:viewBox="0 0 10 5" svg:d="M10 5h-10zM10 5h-10v-5z">
          <text:p/>
        </draw:path>
        <draw:polygon draw:style-name="gr12" draw:text-style-name="P4" draw:layer="layout" svg:width="0.017cm" svg:height="0.004cm" svg:x="20.5cm" svg:y="3.808cm" svg:viewBox="0 0 18 5" draw:points="0,0 18,0 10,5">
          <text:p/>
        </draw:polygon>
        <draw:line draw:style-name="gr11" draw:text-style-name="P1" draw:layer="layout" svg:x1="20.5cm" svg:y1="3.812cm" svg:x2="20.5cm" svg:y2="3.706cm">
          <text:p/>
        </draw:line>
        <draw:path draw:style-name="gr12" draw:text-style-name="P4" draw:layer="layout" svg:width="0cm" svg:height="0cm" svg:x="26.037cm" svg:y="5.865cm" svg:viewBox="0 0 0 0" svg:d="M0 0zM0 0zM0 0zM0 0zM0 0z">
          <text:p/>
        </draw:path>
        <draw:path draw:style-name="gr12" draw:text-style-name="P4" draw:layer="layout" svg:width="0.006cm" svg:height="0.006cm" svg:x="26.037cm" svg:y="5.865cm" svg:viewBox="0 0 7 7" svg:d="M7 7l-7-7zM0 0l7 7h-7zM7 7h-7zM0 7h7zM7 7h-7zM7 7h-7z">
          <text:p/>
        </draw:path>
        <draw:path draw:style-name="gr12" draw:text-style-name="P4" draw:layer="layout" svg:width="0.06cm" svg:height="0.097cm" svg:x="26.037cm" svg:y="5.87cm" svg:viewBox="0 0 61 98" svg:d="M5 0h-5l61 98zM0 0l61 98h-61z">
          <text:p/>
        </draw:path>
        <draw:path draw:style-name="gr12" draw:text-style-name="P4" draw:layer="layout" svg:width="0.06cm" svg:height="0.004cm" svg:x="26.037cm" svg:y="5.967cm" svg:viewBox="0 0 61 5" svg:d="M61 0h-61l61 5zM0 0l61 5h-61zM61 5h-61zM0 5h61zM61 5h-61zM61 5h-61zM0 5h61zM61 5h-61z">
          <text:p/>
        </draw:path>
        <draw:path draw:style-name="gr12" draw:text-style-name="P4" draw:layer="layout" svg:width="0.06cm" svg:height="0.005cm" svg:x="26.037cm" svg:y="5.971cm" svg:viewBox="0 0 61 6" svg:d="M61 0h-61l61 6zM0 0l61 6h-61zM61 6h-61zM0 6h61zM61 6h-61zM61 6h-61zM0 6h61zM61 6h-61zM61 6h-61zM0 6h61z">
          <text:p/>
        </draw:path>
        <draw:path draw:style-name="gr12" draw:text-style-name="P4" draw:layer="layout" svg:width="0.059cm" svg:height="0cm" svg:x="26.037cm" svg:y="5.976cm" svg:viewBox="0 0 60 0" svg:d="M55 0h-55zM55 0h-55 60z">
          <text:p/>
        </draw:path>
        <draw:path draw:style-name="gr12" draw:text-style-name="P4" draw:layer="layout" svg:width="0.055cm" svg:height="0.004cm" svg:x="26.037cm" svg:y="5.976cm" svg:viewBox="0 0 56 5" svg:d="M56 0h-56l56 5zM0 0l56 5h-56z">
          <text:p/>
        </draw:path>
        <draw:line draw:style-name="gr11" draw:text-style-name="P1" draw:layer="layout" svg:x1="26.037cm" svg:y1="5.98cm" svg:x2="26.037cm" svg:y2="5.865cm">
          <text:p/>
        </draw:line>
        <draw:path draw:style-name="gr12" draw:text-style-name="P4" draw:layer="layout" svg:width="0cm" svg:height="0cm" svg:x="26.194cm" svg:y="5.865cm" svg:viewBox="0 0 0 0" svg:d="M0 0zM0 0zM0 0zM0 0zM0 0z">
          <text:p/>
        </draw:path>
        <draw:path draw:style-name="gr12" draw:text-style-name="P4" draw:layer="layout" svg:width="0cm" svg:height="0.004cm" svg:x="26.194cm" svg:y="5.865cm" svg:viewBox="0 0 0 5" svg:d="M0 0v5zM0 5v-5z">
          <text:p/>
        </draw:path>
        <draw:path draw:style-name="gr12" draw:text-style-name="P4" draw:layer="layout" svg:width="0.003cm" svg:height="0cm" svg:x="26.194cm" svg:y="5.87cm" svg:viewBox="0 0 4 0" svg:d="M0 0h4zM4 0h-4zM4 0h-4zM0 0h4z">
          <text:p/>
        </draw:path>
        <draw:path draw:style-name="gr12" draw:text-style-name="P4" draw:layer="layout" svg:width="0.059cm" svg:height="0.097cm" svg:x="26.194cm" svg:y="5.87cm" svg:viewBox="0 0 60 98" svg:d="M4 0h-4l60 98zM0 0l60 98h-60z">
          <text:p/>
        </draw:path>
        <draw:path draw:style-name="gr12" draw:text-style-name="P4" draw:layer="layout" svg:width="0.059cm" svg:height="0.004cm" svg:x="26.194cm" svg:y="5.967cm" svg:viewBox="0 0 60 5" svg:d="M60 0h-60l60 5zM0 0l60 5h-60zM60 5h-60zM0 5h60zM60 5h-60zM60 5h-60zM0 5h60zM60 5h-60z">
          <text:p/>
        </draw:path>
        <draw:path draw:style-name="gr12" draw:text-style-name="P4" draw:layer="layout" svg:width="0.059cm" svg:height="0.005cm" svg:x="26.194cm" svg:y="5.971cm" svg:viewBox="0 0 60 6" svg:d="M60 0h-60l60 6zM0 0l60 6h-60zM60 6h-60zM0 6h60zM60 6h-60zM60 6h-60zM0 6h60zM60 6h-60zM60 6h-60zM0 6h60z">
          <text:p/>
        </draw:path>
        <draw:path draw:style-name="gr12" draw:text-style-name="P4" draw:layer="layout" svg:width="0.058cm" svg:height="0cm" svg:x="26.194cm" svg:y="5.976cm" svg:viewBox="0 0 59 0" svg:d="M55 0h-55zM55 0h-55 59z">
          <text:p/>
        </draw:path>
        <draw:path draw:style-name="gr12" draw:text-style-name="P4" draw:layer="layout" svg:width="0.055cm" svg:height="0.004cm" svg:x="26.194cm" svg:y="5.976cm" svg:viewBox="0 0 56 5" svg:d="M56 0h-56l56 5zM0 0l56 5h-56z">
          <text:p/>
        </draw:path>
        <draw:line draw:style-name="gr11" draw:text-style-name="P1" draw:layer="layout" svg:x1="26.194cm" svg:y1="5.98cm" svg:x2="26.194cm" svg:y2="5.865cm">
          <text:p/>
        </draw:line>
        <draw:path draw:style-name="gr12" draw:text-style-name="P4" draw:layer="layout" svg:width="0.004cm" svg:height="0cm" svg:x="26.346cm" svg:y="5.865cm" svg:viewBox="0 0 5 0" svg:d="M0 0h5zM5 0h-5zM5 0h-5zM0 0h5zM5 0h-5z">
          <text:p/>
        </draw:path>
        <draw:path draw:style-name="gr12" draw:text-style-name="P4" draw:layer="layout" svg:width="0.005cm" svg:height="0.006cm" svg:x="26.346cm" svg:y="5.865cm" svg:viewBox="0 0 6 7" svg:d="M6 0h-6l6 7zM0 0l6 7h-6z">
          <text:p/>
        </draw:path>
        <draw:path draw:style-name="gr12" draw:text-style-name="P4" draw:layer="layout" svg:width="0.008cm" svg:height="0cm" svg:x="26.346cm" svg:y="5.87cm" svg:viewBox="0 0 9 0" svg:d="M9 0h-9zM0 0h9zM9 0h-9zM9 0h-9 5z">
          <text:p/>
        </draw:path>
        <draw:path draw:style-name="gr12" draw:text-style-name="P4" draw:layer="layout" svg:width="0.064cm" svg:height="0.097cm" svg:x="26.346cm" svg:y="5.87cm" svg:viewBox="0 0 65 98" svg:d="M9 0h-9l65 98zM0 0l65 98h-65z">
          <text:p/>
        </draw:path>
        <draw:path draw:style-name="gr12" draw:text-style-name="P4" draw:layer="layout" svg:width="0.064cm" svg:height="0.004cm" svg:x="26.346cm" svg:y="5.967cm" svg:viewBox="0 0 65 5" svg:d="M65 0h-65l65 5zM0 0l65 5h-65zM65 5h-65zM0 5h65zM65 5h-65zM65 5h-65zM0 5h65zM65 5h-65z">
          <text:p/>
        </draw:path>
        <draw:path draw:style-name="gr12" draw:text-style-name="P4" draw:layer="layout" svg:width="0.064cm" svg:height="0.005cm" svg:x="26.346cm" svg:y="5.971cm" svg:viewBox="0 0 65 6" svg:d="M65 0h-65l65 6zM0 0l65 6h-65zM65 6h-65zM0 6h65zM65 6h-65zM65 6h-65zM0 6h65zM65 6h-65z">
          <text:p/>
        </draw:path>
        <draw:path draw:style-name="gr12" draw:text-style-name="P4" draw:layer="layout" svg:width="0.063cm" svg:height="0cm" svg:x="26.346cm" svg:y="5.976cm" svg:viewBox="0 0 64 0" svg:d="M60 0h-60zM0 0h60zM60 0h-60zM60 0h-60 64z">
          <text:p/>
        </draw:path>
        <draw:path draw:style-name="gr12" draw:text-style-name="P4" draw:layer="layout" svg:width="0.06cm" svg:height="0.004cm" svg:x="26.346cm" svg:y="5.976cm" svg:viewBox="0 0 61 5" svg:d="M61 0h-61l61 5zM0 0l61 5h-61z">
          <text:p/>
        </draw:path>
        <draw:line draw:style-name="gr11" draw:text-style-name="P1" draw:layer="layout" svg:x1="26.346cm" svg:y1="5.98cm" svg:x2="26.346cm" svg:y2="5.865cm">
          <text:p/>
        </draw:line>
        <draw:path draw:style-name="gr12" draw:text-style-name="P4" draw:layer="layout" svg:width="0cm" svg:height="0cm" svg:x="26.037cm" svg:y="5.654cm" svg:viewBox="0 0 0 0" svg:d="M0 0zM0 0zM0 0z">
          <text:p/>
        </draw:path>
        <draw:path draw:style-name="gr12" draw:text-style-name="P4" draw:layer="layout" svg:width="0cm" svg:height="0.003cm" svg:x="26.037cm" svg:y="5.654cm" svg:viewBox="0 0 0 4" svg:d="M0 0v4zM0 4v-4z">
          <text:p/>
        </draw:path>
        <draw:path draw:style-name="gr12" draw:text-style-name="P4" draw:layer="layout" svg:width="0.004cm" svg:height="0cm" svg:x="26.037cm" svg:y="5.658cm" svg:viewBox="0 0 5 0" svg:d="M0 0h5zM5 0h-5zM5 0h-5zM0 0h5zM5 0h-5zM5 0h-5z">
          <text:p/>
        </draw:path>
        <draw:path draw:style-name="gr12" draw:text-style-name="P4" draw:layer="layout" svg:width="0.06cm" svg:height="0.097cm" svg:x="26.037cm" svg:y="5.658cm" svg:viewBox="0 0 61 98" svg:d="M5 0h-5l61 98zM0 0l61 98h-61z">
          <text:p/>
        </draw:path>
        <draw:path draw:style-name="gr12" draw:text-style-name="P4" draw:layer="layout" svg:width="0.06cm" svg:height="0.005cm" svg:x="26.037cm" svg:y="5.755cm" svg:viewBox="0 0 61 6" svg:d="M61 0h-61l61 6zM0 0l61 6h-61zM61 6h-61zM0 6h61zM61 6h-61zM61 6h-61zM0 6h61zM61 6h-61z">
          <text:p/>
        </draw:path>
        <draw:path draw:style-name="gr12" draw:text-style-name="P4" draw:layer="layout" svg:width="0.06cm" svg:height="0.004cm" svg:x="26.037cm" svg:y="5.76cm" svg:viewBox="0 0 61 5" svg:d="M61 0h-61l61 5zM0 0l61 5h-61zM61 5h-61zM0 5h61zM61 5h-61zM61 5h-61zM0 5h61zM61 5h-61zM61 5h-61zM0 5h61z">
          <text:p/>
        </draw:path>
        <draw:path draw:style-name="gr12" draw:text-style-name="P4" draw:layer="layout" svg:width="0.06cm" svg:height="0.004cm" svg:x="26.037cm" svg:y="5.764cm" svg:viewBox="0 0 61 5" svg:d="M61 0h-61l56 5zM0 0l56 5h-56zM56 5h-56zM0 5h56z">
          <text:p/>
        </draw:path>
        <draw:line draw:style-name="gr11" draw:text-style-name="P1" draw:layer="layout" svg:x1="26.037cm" svg:y1="5.768cm" svg:x2="26.037cm" svg:y2="5.654cm">
          <text:p/>
        </draw:line>
        <draw:polygon draw:style-name="gr12" draw:text-style-name="P4" draw:layer="layout" svg:width="0.008cm" svg:height="0.004cm" svg:x="26.194cm" svg:y="5.658cm" svg:viewBox="0 0 9 5" draw:points="0,0 9,5 0,5">
          <text:p/>
        </draw:polygon>
        <draw:path draw:style-name="gr12" draw:text-style-name="P4" draw:layer="layout" svg:width="0.016cm" svg:height="0cm" svg:x="26.194cm" svg:y="5.662cm" svg:viewBox="0 0 17 0" svg:d="M17 0h-17zM17 0h-17 8z">
          <text:p/>
        </draw:path>
        <draw:path draw:style-name="gr12" draw:text-style-name="P4" draw:layer="layout" svg:width="0.025cm" svg:height="0.005cm" svg:x="26.194cm" svg:y="5.662cm" svg:viewBox="0 0 26 6" svg:d="M17 0h-17l26 6zM0 0l26 6h-26z">
          <text:p/>
        </draw:path>
        <draw:path draw:style-name="gr12" draw:text-style-name="P4" draw:layer="layout" svg:width="0.034cm" svg:height="0.008cm" svg:x="26.194cm" svg:y="5.667cm" svg:viewBox="0 0 35 9" svg:d="M26 0h-26l35 9zM0 0l35 9h-35z">
          <text:p/>
        </draw:path>
        <draw:path draw:style-name="gr12" draw:text-style-name="P4" draw:layer="layout" svg:width="0.042cm" svg:height="0.004cm" svg:x="26.194cm" svg:y="5.675cm" svg:viewBox="0 0 43 5" svg:d="M34 0h-34l43 5zM0 0l43 5h-43z">
          <text:p/>
        </draw:path>
        <draw:path draw:style-name="gr12" draw:text-style-name="P4" draw:layer="layout" svg:width="0.047cm" svg:height="0.009cm" svg:x="26.194cm" svg:y="5.679cm" svg:viewBox="0 0 48 10" svg:d="M43 0h-43l48 10zM0 0l48 10h-48z">
          <text:p/>
        </draw:path>
        <draw:path draw:style-name="gr12" draw:text-style-name="P4" draw:layer="layout" svg:width="0.051cm" svg:height="0.012cm" svg:x="26.194cm" svg:y="5.688cm" svg:viewBox="0 0 52 13" svg:d="M48 0h-48l52 13zM0 0l52 13h-52z">
          <text:p/>
        </draw:path>
        <draw:path draw:style-name="gr12" draw:text-style-name="P4" draw:layer="layout" svg:width="0.051cm" svg:height="0.009cm" svg:x="26.194cm" svg:y="5.7cm" svg:viewBox="0 0 52 10" svg:d="M52 0h-52l52 10zM0 0l52 10h-52z">
          <text:p/>
        </draw:path>
        <draw:path draw:style-name="gr12" draw:text-style-name="P4" draw:layer="layout" svg:width="0.051cm" svg:height="0.008cm" svg:x="26.194cm" svg:y="5.709cm" svg:viewBox="0 0 52 9" svg:d="M52 0h-52l52 9zM0 0l52 9h-52z">
          <text:p/>
        </draw:path>
        <draw:path draw:style-name="gr12" draw:text-style-name="P4" draw:layer="layout" svg:width="0.051cm" svg:height="0.009cm" svg:x="26.194cm" svg:y="5.717cm" svg:viewBox="0 0 52 10" svg:d="M52 0h-52l52 10zM0 0l52 10h-52z">
          <text:p/>
        </draw:path>
        <draw:path draw:style-name="gr12" draw:text-style-name="P4" draw:layer="layout" svg:width="0.051cm" svg:height="0.012cm" svg:x="26.194cm" svg:y="5.726cm" svg:viewBox="0 0 52 13" svg:d="M52 0h-52l48 13zM0 0l48 13h-48z">
          <text:p/>
        </draw:path>
        <draw:path draw:style-name="gr12" draw:text-style-name="P4" draw:layer="layout" svg:width="0.047cm" svg:height="0.009cm" svg:x="26.194cm" svg:y="5.738cm" svg:viewBox="0 0 48 10" svg:d="M48 0h-48l43 10zM0 0l43 10h-43z">
          <text:p/>
        </draw:path>
        <draw:path draw:style-name="gr12" draw:text-style-name="P4" draw:layer="layout" svg:width="0.042cm" svg:height="0.004cm" svg:x="26.194cm" svg:y="5.747cm" svg:viewBox="0 0 43 5" svg:d="M43 0h-43l34 5zM0 0l34 5h-34z">
          <text:p/>
        </draw:path>
        <draw:path draw:style-name="gr12" draw:text-style-name="P4" draw:layer="layout" svg:width="0.034cm" svg:height="0.009cm" svg:x="26.194cm" svg:y="5.751cm" svg:viewBox="0 0 35 10" svg:d="M35 0h-35l26 10zM0 0l26 10h-26z">
          <text:p/>
        </draw:path>
        <draw:path draw:style-name="gr12" draw:text-style-name="P4" draw:layer="layout" svg:width="0.025cm" svg:height="0.004cm" svg:x="26.194cm" svg:y="5.76cm" svg:viewBox="0 0 26 5" svg:d="M26 0h-26l17 5zM0 0l17 5h-17z">
          <text:p/>
        </draw:path>
        <draw:path draw:style-name="gr12" draw:text-style-name="P4" draw:layer="layout" svg:width="0.017cm" svg:height="0.004cm" svg:x="26.194cm" svg:y="5.764cm" svg:viewBox="0 0 18 5" svg:d="M18 0h-9-9zM9 0h-9zM0 0h9l-9 5z">
          <text:p/>
        </draw:path>
        <draw:line draw:style-name="gr11" draw:text-style-name="P1" draw:layer="layout" svg:x1="26.194cm" svg:y1="5.768cm" svg:x2="26.194cm" svg:y2="5.658cm">
          <text:p/>
        </draw:line>
        <draw:polygon draw:style-name="gr12" draw:text-style-name="P4" draw:layer="layout" svg:width="0.014cm" svg:height="0.004cm" svg:x="26.346cm" svg:y="5.658cm" svg:viewBox="0 0 15 5" draw:points="0,0 15,5 0,5">
          <text:p/>
        </draw:polygon>
        <draw:path draw:style-name="gr12" draw:text-style-name="P4" draw:layer="layout" svg:width="0.021cm" svg:height="0cm" svg:x="26.346cm" svg:y="5.662cm" svg:viewBox="0 0 22 0" svg:d="M22 0h-22zM22 0h-22 13z">
          <text:p/>
        </draw:path>
        <draw:path draw:style-name="gr12" draw:text-style-name="P4" draw:layer="layout" svg:width="0.031cm" svg:height="0.005cm" svg:x="26.346cm" svg:y="5.662cm" svg:viewBox="0 0 32 6" svg:d="M23 0h-23l32 6zM0 0l32 6h-32z">
          <text:p/>
        </draw:path>
        <draw:path draw:style-name="gr12" draw:text-style-name="P4" draw:layer="layout" svg:width="0.038cm" svg:height="0.008cm" svg:x="26.346cm" svg:y="5.667cm" svg:viewBox="0 0 39 9" svg:d="M31 0h-31l39 9zM0 0l39 9h-39z">
          <text:p/>
        </draw:path>
        <draw:path draw:style-name="gr12" draw:text-style-name="P4" draw:layer="layout" svg:width="0.047cm" svg:height="0.004cm" svg:x="26.346cm" svg:y="5.675cm" svg:viewBox="0 0 48 5" svg:d="M39 0h-39l48 5zM0 0l48 5h-48z">
          <text:p/>
        </draw:path>
        <draw:path draw:style-name="gr12" draw:text-style-name="P4" draw:layer="layout" svg:width="0.051cm" svg:height="0.009cm" svg:x="26.346cm" svg:y="5.679cm" svg:viewBox="0 0 52 10" svg:d="M48 0h-48l52 10zM0 0l52 10h-52z">
          <text:p/>
        </draw:path>
        <draw:path draw:style-name="gr12" draw:text-style-name="P4" draw:layer="layout" svg:width="0.055cm" svg:height="0.012cm" svg:x="26.346cm" svg:y="5.688cm" svg:viewBox="0 0 56 13" svg:d="M52 0h-52l56 13zM0 0l56 13h-56z">
          <text:p/>
        </draw:path>
        <draw:path draw:style-name="gr12" draw:text-style-name="P4" draw:layer="layout" svg:width="0.055cm" svg:height="0.009cm" svg:x="26.346cm" svg:y="5.7cm" svg:viewBox="0 0 56 10" svg:d="M56 0h-56l56 10zM0 0l56 10h-56z">
          <text:p/>
        </draw:path>
        <draw:path draw:style-name="gr12" draw:text-style-name="P4" draw:layer="layout" svg:width="0.055cm" svg:height="0.008cm" svg:x="26.346cm" svg:y="5.709cm" svg:viewBox="0 0 56 9" svg:d="M56 0h-56l56 9zM0 0l56 9h-56z">
          <text:p/>
        </draw:path>
        <draw:path draw:style-name="gr12" draw:text-style-name="P4" draw:layer="layout" svg:width="0.055cm" svg:height="0.009cm" svg:x="26.346cm" svg:y="5.717cm" svg:viewBox="0 0 56 10" svg:d="M56 0h-56l56 10zM0 0l56 10h-56z">
          <text:p/>
        </draw:path>
        <draw:path draw:style-name="gr12" draw:text-style-name="P4" draw:layer="layout" svg:width="0.055cm" svg:height="0.012cm" svg:x="26.346cm" svg:y="5.726cm" svg:viewBox="0 0 56 13" svg:d="M56 0h-56l52 13zM0 0l52 13h-52z">
          <text:p/>
        </draw:path>
        <draw:path draw:style-name="gr12" draw:text-style-name="P4" draw:layer="layout" svg:width="0.051cm" svg:height="0.009cm" svg:x="26.346cm" svg:y="5.738cm" svg:viewBox="0 0 52 10" svg:d="M52 0h-52l48 10zM0 0l48 10h-48z">
          <text:p/>
        </draw:path>
        <draw:path draw:style-name="gr12" draw:text-style-name="P4" draw:layer="layout" svg:width="0.047cm" svg:height="0.004cm" svg:x="26.346cm" svg:y="5.747cm" svg:viewBox="0 0 48 5" svg:d="M48 0h-48l39 5zM0 0l39 5h-39z">
          <text:p/>
        </draw:path>
        <draw:path draw:style-name="gr12" draw:text-style-name="P4" draw:layer="layout" svg:width="0.038cm" svg:height="0.009cm" svg:x="26.346cm" svg:y="5.751cm" svg:viewBox="0 0 39 10" svg:d="M39 0h-39l31 10zM0 0l31 10h-31z">
          <text:p/>
        </draw:path>
        <draw:path draw:style-name="gr12" draw:text-style-name="P4" draw:layer="layout" svg:width="0.031cm" svg:height="0.004cm" svg:x="26.346cm" svg:y="5.76cm" svg:viewBox="0 0 32 5" svg:d="M32 0h-32l23 5zM0 0l23 5h-23z">
          <text:p/>
        </draw:path>
        <draw:path draw:style-name="gr12" draw:text-style-name="P4" draw:layer="layout" svg:width="0.022cm" svg:height="0.004cm" svg:x="26.346cm" svg:y="5.764cm" svg:viewBox="0 0 23 5" svg:d="M23 0h-10-13zM13 0h-13zM0 0h13l-13 5z">
          <text:p/>
        </draw:path>
        <draw:line draw:style-name="gr11" draw:text-style-name="P1" draw:layer="layout" svg:x1="26.346cm" svg:y1="5.768cm" svg:x2="26.346cm" svg:y2="5.658cm">
          <text:p/>
        </draw:line>
        <draw:polygon draw:style-name="gr12" draw:text-style-name="P4" draw:layer="layout" svg:width="0.012cm" svg:height="0cm" svg:x="26.346cm" svg:y="5.459cm" svg:viewBox="0 0 13 0" draw:points="0,0 13,0">
          <text:p/>
        </draw:polygon>
        <draw:path draw:style-name="gr12" draw:text-style-name="P4" draw:layer="layout" svg:width="0.022cm" svg:height="0.004cm" svg:x="26.346cm" svg:y="5.459cm" svg:viewBox="0 0 23 5" svg:d="M13 0h-13l23 5zM0 0l23 5h-23z">
          <text:p/>
        </draw:path>
        <draw:path draw:style-name="gr12" draw:text-style-name="P4" draw:layer="layout" svg:width="0.031cm" svg:height="0.005cm" svg:x="26.346cm" svg:y="5.463cm" svg:viewBox="0 0 32 6" svg:d="M23 0h-23l32 6zM0 0l32 6h-32z">
          <text:p/>
        </draw:path>
        <draw:path draw:style-name="gr12" draw:text-style-name="P4" draw:layer="layout" svg:width="0.038cm" svg:height="0.004cm" svg:x="26.346cm" svg:y="5.468cm" svg:viewBox="0 0 39 5" svg:d="M31 0h-31l39 5zM0 0l39 5h-39z">
          <text:p/>
        </draw:path>
        <draw:path draw:style-name="gr12" draw:text-style-name="P4" draw:layer="layout" svg:width="0.047cm" svg:height="0.008cm" svg:x="26.346cm" svg:y="5.472cm" svg:viewBox="0 0 48 9" svg:d="M39 0h-39l48 9zM0 0l48 9h-48z">
          <text:p/>
        </draw:path>
        <draw:path draw:style-name="gr12" draw:text-style-name="P4" draw:layer="layout" svg:width="0.051cm" svg:height="0.009cm" svg:x="26.346cm" svg:y="5.48cm" svg:viewBox="0 0 52 10" svg:d="M48 0h-48l52 10zM0 0l52 10h-52z">
          <text:p/>
        </draw:path>
        <draw:path draw:style-name="gr12" draw:text-style-name="P4" draw:layer="layout" svg:width="0.055cm" svg:height="0.008cm" svg:x="26.346cm" svg:y="5.489cm" svg:viewBox="0 0 56 9" svg:d="M52 0h-52l56 9zM0 0l56 9h-56z">
          <text:p/>
        </draw:path>
        <draw:path draw:style-name="gr12" draw:text-style-name="P4" draw:layer="layout" svg:width="0.055cm" svg:height="0.013cm" svg:x="26.346cm" svg:y="5.497cm" svg:viewBox="0 0 56 14" svg:d="M56 0h-56l56 14zM0 0l56 14h-56z">
          <text:p/>
        </draw:path>
        <draw:path draw:style-name="gr12" draw:text-style-name="P4" draw:layer="layout" svg:width="0.055cm" svg:height="0.008cm" svg:x="26.346cm" svg:y="5.51cm" svg:viewBox="0 0 56 9" svg:d="M56 0h-56l56 9zM0 0l56 9h-56z">
          <text:p/>
        </draw:path>
        <draw:path draw:style-name="gr12" draw:text-style-name="P4" draw:layer="layout" svg:width="0.055cm" svg:height="0.009cm" svg:x="26.346cm" svg:y="5.518cm" svg:viewBox="0 0 56 10" svg:d="M56 0h-56l56 10zM0 0l56 10h-56z">
          <text:p/>
        </draw:path>
        <draw:path draw:style-name="gr12" draw:text-style-name="P4" draw:layer="layout" svg:width="0.055cm" svg:height="0.008cm" svg:x="26.346cm" svg:y="5.527cm" svg:viewBox="0 0 56 9" svg:d="M56 0h-56l52 9zM0 0l52 9h-52z">
          <text:p/>
        </draw:path>
        <draw:path draw:style-name="gr12" draw:text-style-name="P4" draw:layer="layout" svg:width="0.051cm" svg:height="0.009cm" svg:x="26.346cm" svg:y="5.535cm" svg:viewBox="0 0 52 10" svg:d="M52 0h-52l48 10zM0 0l48 10h-48z">
          <text:p/>
        </draw:path>
        <draw:path draw:style-name="gr12" draw:text-style-name="P4" draw:layer="layout" svg:width="0.047cm" svg:height="0.008cm" svg:x="26.346cm" svg:y="5.544cm" svg:viewBox="0 0 48 9" svg:d="M48 0h-48l39 9zM0 0l39 9h-39z">
          <text:p/>
        </draw:path>
        <draw:path draw:style-name="gr12" draw:text-style-name="P4" draw:layer="layout" svg:width="0.038cm" svg:height="0.004cm" svg:x="26.346cm" svg:y="5.552cm" svg:viewBox="0 0 39 5" svg:d="M39 0h-39l31 5zM0 0l31 5h-31z">
          <text:p/>
        </draw:path>
        <draw:path draw:style-name="gr12" draw:text-style-name="P4" draw:layer="layout" svg:width="0.031cm" svg:height="0.005cm" svg:x="26.346cm" svg:y="5.556cm" svg:viewBox="0 0 32 6" svg:d="M32 0h-32l23 6zM0 0l23 6h-23z">
          <text:p/>
        </draw:path>
        <draw:path draw:style-name="gr12" draw:text-style-name="P4" draw:layer="layout" svg:width="0.014cm" svg:height="0.004cm" svg:x="26.346cm" svg:y="5.561cm" svg:viewBox="0 0 15 5" svg:d="M15 5h-15zM15 5h-15v-5z">
          <text:p/>
        </draw:path>
        <draw:polygon draw:style-name="gr12" draw:text-style-name="P4" draw:layer="layout" svg:width="0.022cm" svg:height="0.004cm" svg:x="26.346cm" svg:y="5.561cm" svg:viewBox="0 0 23 5" draw:points="0,0 23,0 13,5">
          <text:p/>
        </draw:polygon>
        <draw:line draw:style-name="gr11" draw:text-style-name="P1" draw:layer="layout" svg:x1="26.346cm" svg:y1="5.565cm" svg:x2="26.346cm" svg:y2="5.459cm">
          <text:p/>
        </draw:line>
        <draw:path draw:style-name="gr12" draw:text-style-name="P4" draw:layer="layout" svg:width="0.003cm" svg:height="0cm" svg:x="17.99cm" svg:y="5.383cm" svg:viewBox="0 0 4 0" svg:d="M0 0h4zM4 0h-4zM4 0h-4zM0 0h4zM4 0h-4zM4 0h-4zM0 0h4z">
          <text:p/>
        </draw:path>
        <draw:path draw:style-name="gr12" draw:text-style-name="P4" draw:layer="layout" svg:width="0.007cm" svg:height="0cm" svg:x="17.99cm" svg:y="5.383cm" svg:viewBox="0 0 8 0" svg:d="M8 0h-8zM0 0h8zM8 0h-8zM8 0h-8 4z">
          <text:p/>
        </draw:path>
        <draw:path draw:style-name="gr12" draw:text-style-name="P4" draw:layer="layout" svg:width="0.063cm" svg:height="0.101cm" svg:x="17.99cm" svg:y="5.383cm" svg:viewBox="0 0 64 102" svg:d="M8 0h-8l64 102zM0 0l64 102h-64zM64 102h-64zM0 102h64zM64 102h-64zM64 102h-64zM0 102h64zM64 102h-64z">
          <text:p/>
        </draw:path>
        <draw:path draw:style-name="gr12" draw:text-style-name="P4" draw:layer="layout" svg:width="0.063cm" svg:height="0.005cm" svg:x="17.99cm" svg:y="5.484cm" svg:viewBox="0 0 64 6" svg:d="M64 0h-64l64 6zM0 0l64 6h-64zM64 6h-64zM0 6h64zM64 6h-64zM64 6h-64zM0 6h64zM64 6h-64z">
          <text:p/>
        </draw:path>
        <draw:path draw:style-name="gr12" draw:text-style-name="P4" draw:layer="layout" svg:width="0.063cm" svg:height="0.004cm" svg:x="17.99cm" svg:y="5.489cm" svg:viewBox="0 0 64 5" svg:d="M64 0h-64l64 5zM0 0l64 5h-64z">
          <text:p/>
        </draw:path>
        <draw:path draw:style-name="gr12" draw:text-style-name="P4" draw:layer="layout" svg:width="0.062cm" svg:height="0cm" svg:x="17.99cm" svg:y="5.493cm" svg:viewBox="0 0 63 0" svg:d="M0 0h59zM59 0h-59zM59 0h-59zM0 0h59zM59 0h-59zM59 0h-59 63z">
          <text:p/>
        </draw:path>
        <draw:line draw:style-name="gr11" draw:text-style-name="P1" draw:layer="layout" svg:x1="17.99cm" svg:y1="5.493cm" svg:x2="17.99cm" svg:y2="5.383cm">
          <text:p/>
        </draw:line>
        <draw:path draw:style-name="gr12" draw:text-style-name="P4" draw:layer="layout" svg:width="0.004cm" svg:height="0cm" svg:x="18.146cm" svg:y="5.383cm" svg:viewBox="0 0 5 0" svg:d="M0 0h5zM5 0h-5zM5 0h-5zM0 0h5zM5 0h-5zM5 0h-5zM0 0h5zM5 0h-5zM5 0h-5z">
          <text:p/>
        </draw:path>
        <draw:path draw:style-name="gr12" draw:text-style-name="P4" draw:layer="layout" svg:width="0.008cm" svg:height="0cm" svg:x="18.146cm" svg:y="5.383cm" svg:viewBox="0 0 9 0" svg:d="M9 0h-9zM9 0h-9 5z">
          <text:p/>
        </draw:path>
        <draw:path draw:style-name="gr12" draw:text-style-name="P4" draw:layer="layout" svg:width="0.064cm" svg:height="0.101cm" svg:x="18.146cm" svg:y="5.383cm" svg:viewBox="0 0 65 102" svg:d="M9 0h-9l65 102zM0 0l65 102h-65zM65 102h-65zM0 102h65zM65 102h-65zM65 102h-65zM0 102h65zM65 102h-65z">
          <text:p/>
        </draw:path>
        <draw:path draw:style-name="gr12" draw:text-style-name="P4" draw:layer="layout" svg:width="0.064cm" svg:height="0.005cm" svg:x="18.146cm" svg:y="5.484cm" svg:viewBox="0 0 65 6" svg:d="M65 0h-65l65 6zM0 0l65 6h-65zM65 6h-65zM0 6h65zM65 6h-65zM65 6h-65zM0 6h65zM65 6h-65z">
          <text:p/>
        </draw:path>
        <draw:path draw:style-name="gr12" draw:text-style-name="P4" draw:layer="layout" svg:width="0.064cm" svg:height="0.004cm" svg:x="18.146cm" svg:y="5.489cm" svg:viewBox="0 0 65 5" svg:d="M65 0h-65l65 5zM0 0l65 5h-65z">
          <text:p/>
        </draw:path>
        <draw:path draw:style-name="gr12" draw:text-style-name="P4" draw:layer="layout" svg:width="0.063cm" svg:height="0cm" svg:x="18.146cm" svg:y="5.493cm" svg:viewBox="0 0 64 0" svg:d="M0 0h60zM60 0h-60zM60 0h-60zM0 0h60zM60 0h-60zM60 0h-60 64z">
          <text:p/>
        </draw:path>
        <draw:line draw:style-name="gr11" draw:text-style-name="P1" draw:layer="layout" svg:x1="18.146cm" svg:y1="5.493cm" svg:x2="18.146cm" svg:y2="5.383cm">
          <text:p/>
        </draw:line>
        <draw:path draw:style-name="gr12" draw:text-style-name="P4" draw:layer="layout" svg:width="0.003cm" svg:height="0cm" svg:x="18.303cm" svg:y="5.383cm" svg:viewBox="0 0 4 0" svg:d="M0 0h4zM4 0h-4zM4 0h-4zM0 0h4zM4 0h-4zM4 0h-4zM0 0h4zM4 0h-4zM4 0h-4z">
          <text:p/>
        </draw:path>
        <draw:path draw:style-name="gr12" draw:text-style-name="P4" draw:layer="layout" svg:width="0.007cm" svg:height="0cm" svg:x="18.303cm" svg:y="5.383cm" svg:viewBox="0 0 8 0" svg:d="M8 0h-8zM8 0h-8 4z">
          <text:p/>
        </draw:path>
        <draw:path draw:style-name="gr12" draw:text-style-name="P4" draw:layer="layout" svg:width="0.064cm" svg:height="0.101cm" svg:x="18.303cm" svg:y="5.383cm" svg:viewBox="0 0 65 102" svg:d="M8 0h-8l65 102zM0 0l65 102h-65zM65 102h-65zM0 102h65zM65 102h-65zM65 102h-65zM0 102h65zM65 102h-65z">
          <text:p/>
        </draw:path>
        <draw:path draw:style-name="gr12" draw:text-style-name="P4" draw:layer="layout" svg:width="0.064cm" svg:height="0.005cm" svg:x="18.303cm" svg:y="5.484cm" svg:viewBox="0 0 65 6" svg:d="M65 0h-65l65 6zM0 0l65 6h-65zM65 6h-65zM0 6h65zM65 6h-65zM65 6h-65zM0 6h65zM65 6h-65z">
          <text:p/>
        </draw:path>
        <draw:path draw:style-name="gr12" draw:text-style-name="P4" draw:layer="layout" svg:width="0.064cm" svg:height="0.004cm" svg:x="18.303cm" svg:y="5.489cm" svg:viewBox="0 0 65 5" svg:d="M65 0h-65l65 5zM0 0l65 5h-65z">
          <text:p/>
        </draw:path>
        <draw:path draw:style-name="gr12" draw:text-style-name="P4" draw:layer="layout" svg:width="0.063cm" svg:height="0cm" svg:x="18.303cm" svg:y="5.493cm" svg:viewBox="0 0 64 0" svg:d="M0 0h59zM59 0h-59zM59 0h-59zM0 0h59zM59 0h-59zM59 0h-59 64z">
          <text:p/>
        </draw:path>
        <draw:line draw:style-name="gr11" draw:text-style-name="P1" draw:layer="layout" svg:x1="18.303cm" svg:y1="5.493cm" svg:x2="18.303cm" svg:y2="5.383cm">
          <text:p/>
        </draw:line>
        <draw:path draw:style-name="gr12" draw:text-style-name="P4" draw:layer="layout" svg:width="0.003cm" svg:height="0cm" svg:x="17.99cm" svg:y="5.171cm" svg:viewBox="0 0 4 0" svg:d="M0 0h4zM4 0h-4zM4 0h-4zM0 0h4zM4 0h-4zM4 0h-4zM0 0h4z">
          <text:p/>
        </draw:path>
        <draw:path draw:style-name="gr12" draw:text-style-name="P4" draw:layer="layout" svg:width="0.007cm" svg:height="0cm" svg:x="17.99cm" svg:y="5.171cm" svg:viewBox="0 0 8 0" svg:d="M8 0h-8zM0 0h8zM8 0h-8zM8 0h-8 4z">
          <text:p/>
        </draw:path>
        <draw:path draw:style-name="gr12" draw:text-style-name="P4" draw:layer="layout" svg:width="0.063cm" svg:height="0.102cm" svg:x="17.99cm" svg:y="5.171cm" svg:viewBox="0 0 64 103" svg:d="M8 0h-8l64 103zM0 0l64 103h-64zM64 103h-64zM0 103h64zM64 103h-64zM64 103h-64z">
          <text:p/>
        </draw:path>
        <draw:path draw:style-name="gr12" draw:text-style-name="P4" draw:layer="layout" svg:width="0.063cm" svg:height="0.004cm" svg:x="17.99cm" svg:y="5.273cm" svg:viewBox="0 0 64 5" svg:d="M64 0h-64l64 5zM0 0l64 5h-64zM64 5h-64zM0 5h64zM64 5h-64zM64 5h-64zM0 5h64zM64 5h-64z">
          <text:p/>
        </draw:path>
        <draw:path draw:style-name="gr12" draw:text-style-name="P4" draw:layer="layout" svg:width="0.063cm" svg:height="0.004cm" svg:x="17.99cm" svg:y="5.277cm" svg:viewBox="0 0 64 5" svg:d="M64 0h-64l64 5zM0 0l64 5h-64zM64 5h-64zM0 5h64z">
          <text:p/>
        </draw:path>
        <draw:path draw:style-name="gr12" draw:text-style-name="P4" draw:layer="layout" svg:width="0.062cm" svg:height="0cm" svg:x="17.99cm" svg:y="5.281cm" svg:viewBox="0 0 63 0" svg:d="M0 0h59zM59 0h-59zM59 0h-59zM0 0h59zM59 0h-59zM59 0h-59 63z">
          <text:p/>
        </draw:path>
        <draw:line draw:style-name="gr11" draw:text-style-name="P1" draw:layer="layout" svg:x1="17.99cm" svg:y1="5.281cm" svg:x2="17.99cm" svg:y2="5.171cm">
          <text:p/>
        </draw:line>
        <draw:polygon draw:style-name="gr12" draw:text-style-name="P4" draw:layer="layout" svg:width="0.012cm" svg:height="0cm" svg:x="18.146cm" svg:y="5.175cm" svg:viewBox="0 0 13 0" draw:points="0,0 13,0">
          <text:p/>
        </draw:polygon>
        <draw:path draw:style-name="gr12" draw:text-style-name="P4" draw:layer="layout" svg:width="0.022cm" svg:height="0.005cm" svg:x="18.146cm" svg:y="5.175cm" svg:viewBox="0 0 23 6" svg:d="M14 0h-14l23 6zM0 0l23 6h-23z">
          <text:p/>
        </draw:path>
        <draw:path draw:style-name="gr12" draw:text-style-name="P4" draw:layer="layout" svg:width="0.03cm" svg:height="0.004cm" svg:x="18.146cm" svg:y="5.18cm" svg:viewBox="0 0 31 5" svg:d="M22 0h-22l31 5zM0 0l31 5h-31z">
          <text:p/>
        </draw:path>
        <draw:path draw:style-name="gr12" draw:text-style-name="P4" draw:layer="layout" svg:width="0.038cm" svg:height="0.004cm" svg:x="18.146cm" svg:y="5.184cm" svg:viewBox="0 0 39 5" svg:d="M30 0h-30l39 5zM0 0l39 5h-39z">
          <text:p/>
        </draw:path>
        <draw:path draw:style-name="gr12" draw:text-style-name="P4" draw:layer="layout" svg:width="0.043cm" svg:height="0.009cm" svg:x="18.146cm" svg:y="5.188cm" svg:viewBox="0 0 44 10" svg:d="M39 0h-39l44 10zM0 0l44 10h-44z">
          <text:p/>
        </draw:path>
        <draw:path draw:style-name="gr12" draw:text-style-name="P4" draw:layer="layout" svg:width="0.051cm" svg:height="0.008cm" svg:x="18.146cm" svg:y="5.197cm" svg:viewBox="0 0 52 9" svg:d="M44 0h-44l52 9zM0 0l52 9h-52z">
          <text:p/>
        </draw:path>
        <draw:path draw:style-name="gr12" draw:text-style-name="P4" draw:layer="layout" svg:width="0.051cm" svg:height="0.009cm" svg:x="18.146cm" svg:y="5.205cm" svg:viewBox="0 0 52 10" svg:d="M52 0h-52l52 10zM0 0l52 10h-52z">
          <text:p/>
        </draw:path>
        <draw:path draw:style-name="gr12" draw:text-style-name="P4" draw:layer="layout" svg:width="0.055cm" svg:height="0.008cm" svg:x="18.146cm" svg:y="5.214cm" svg:viewBox="0 0 56 9" svg:d="M52 0h-52l56 9zM0 0l56 9h-56z">
          <text:p/>
        </draw:path>
        <draw:path draw:style-name="gr12" draw:text-style-name="P4" draw:layer="layout" svg:width="0.055cm" svg:height="0.013cm" svg:x="18.146cm" svg:y="5.222cm" svg:viewBox="0 0 56 14" svg:d="M56 0h-56l56 14zM0 0l56 14h-56z">
          <text:p/>
        </draw:path>
        <draw:path draw:style-name="gr12" draw:text-style-name="P4" draw:layer="layout" svg:width="0.055cm" svg:height="0.008cm" svg:x="18.146cm" svg:y="5.235cm" svg:viewBox="0 0 56 9" svg:d="M56 0h-56l52 9zM0 0l52 9h-52z">
          <text:p/>
        </draw:path>
        <draw:path draw:style-name="gr12" draw:text-style-name="P4" draw:layer="layout" svg:width="0.051cm" svg:height="0.01cm" svg:x="18.146cm" svg:y="5.243cm" svg:viewBox="0 0 52 11" svg:d="M52 0h-52l52 11zM0 0l52 11h-52z">
          <text:p/>
        </draw:path>
        <draw:path draw:style-name="gr12" draw:text-style-name="P4" draw:layer="layout" svg:width="0.051cm" svg:height="0.008cm" svg:x="18.146cm" svg:y="5.252cm" svg:viewBox="0 0 52 9" svg:d="M52 0h-52l44 9zM0 0l44 9h-44z">
          <text:p/>
        </draw:path>
        <draw:path draw:style-name="gr12" draw:text-style-name="P4" draw:layer="layout" svg:width="0.043cm" svg:height="0.009cm" svg:x="18.146cm" svg:y="5.26cm" svg:viewBox="0 0 44 10" svg:d="M44 0h-44l39 10zM0 0l39 10h-39z">
          <text:p/>
        </draw:path>
        <draw:path draw:style-name="gr12" draw:text-style-name="P4" draw:layer="layout" svg:width="0.038cm" svg:height="0.004cm" svg:x="18.146cm" svg:y="5.269cm" svg:viewBox="0 0 39 5" svg:d="M39 0h-39l30 5zM0 0l30 5h-30z">
          <text:p/>
        </draw:path>
        <draw:path draw:style-name="gr12" draw:text-style-name="P4" draw:layer="layout" svg:width="0.03cm" svg:height="0.004cm" svg:x="18.146cm" svg:y="5.273cm" svg:viewBox="0 0 31 5" svg:d="M31 0h-31l22 5zM0 0l22 5h-22z">
          <text:p/>
        </draw:path>
        <draw:path draw:style-name="gr12" draw:text-style-name="P4" draw:layer="layout" svg:width="0.013cm" svg:height="0.004cm" svg:x="18.146cm" svg:y="5.277cm" svg:viewBox="0 0 14 5" svg:d="M14 5h-14zM14 5h-14v-5z">
          <text:p/>
        </draw:path>
        <draw:polygon draw:style-name="gr12" draw:text-style-name="P4" draw:layer="layout" svg:width="0.022cm" svg:height="0.004cm" svg:x="18.146cm" svg:y="5.277cm" svg:viewBox="0 0 23 5" draw:points="0,0 23,0 14,5">
          <text:p/>
        </draw:polygon>
        <draw:line draw:style-name="gr11" draw:text-style-name="P1" draw:layer="layout" svg:x1="18.146cm" svg:y1="5.281cm" svg:x2="18.146cm" svg:y2="5.175cm">
          <text:p/>
        </draw:line>
        <draw:polygon draw:style-name="gr12" draw:text-style-name="P4" draw:layer="layout" svg:width="0.012cm" svg:height="0cm" svg:x="18.303cm" svg:y="5.175cm" svg:viewBox="0 0 13 0" draw:points="0,0 13,0">
          <text:p/>
        </draw:polygon>
        <draw:path draw:style-name="gr12" draw:text-style-name="P4" draw:layer="layout" svg:width="0.021cm" svg:height="0.005cm" svg:x="18.303cm" svg:y="5.175cm" svg:viewBox="0 0 22 6" svg:d="M13 0h-13l22 6zM0 0l22 6h-22z">
          <text:p/>
        </draw:path>
        <draw:path draw:style-name="gr12" draw:text-style-name="P4" draw:layer="layout" svg:width="0.03cm" svg:height="0.004cm" svg:x="18.303cm" svg:y="5.18cm" svg:viewBox="0 0 31 5" svg:d="M22 0h-22l31 5zM0 0l31 5h-31z">
          <text:p/>
        </draw:path>
        <draw:path draw:style-name="gr12" draw:text-style-name="P4" draw:layer="layout" svg:width="0.038cm" svg:height="0.004cm" svg:x="18.303cm" svg:y="5.184cm" svg:viewBox="0 0 39 5" svg:d="M30 0h-30l39 5zM0 0l39 5h-39z">
          <text:p/>
        </draw:path>
        <draw:path draw:style-name="gr12" draw:text-style-name="P4" draw:layer="layout" svg:width="0.042cm" svg:height="0.009cm" svg:x="18.303cm" svg:y="5.188cm" svg:viewBox="0 0 43 10" svg:d="M39 0h-39l43 10zM0 0l43 10h-43z">
          <text:p/>
        </draw:path>
        <draw:path draw:style-name="gr12" draw:text-style-name="P4" draw:layer="layout" svg:width="0.051cm" svg:height="0.008cm" svg:x="18.303cm" svg:y="5.197cm" svg:viewBox="0 0 52 9" svg:d="M43 0h-43l52 9zM0 0l52 9h-52z">
          <text:p/>
        </draw:path>
        <draw:path draw:style-name="gr12" draw:text-style-name="P4" draw:layer="layout" svg:width="0.051cm" svg:height="0.009cm" svg:x="18.303cm" svg:y="5.205cm" svg:viewBox="0 0 52 10" svg:d="M52 0h-52l52 10zM0 0l52 10h-52z">
          <text:p/>
        </draw:path>
        <draw:path draw:style-name="gr12" draw:text-style-name="P4" draw:layer="layout" svg:width="0.055cm" svg:height="0.008cm" svg:x="18.303cm" svg:y="5.214cm" svg:viewBox="0 0 56 9" svg:d="M52 0h-52l56 9zM0 0l56 9h-56z">
          <text:p/>
        </draw:path>
        <draw:path draw:style-name="gr12" draw:text-style-name="P4" draw:layer="layout" svg:width="0.055cm" svg:height="0.013cm" svg:x="18.303cm" svg:y="5.222cm" svg:viewBox="0 0 56 14" svg:d="M56 0h-56l56 14zM0 0l56 14h-56z">
          <text:p/>
        </draw:path>
        <draw:path draw:style-name="gr12" draw:text-style-name="P4" draw:layer="layout" svg:width="0.055cm" svg:height="0.008cm" svg:x="18.303cm" svg:y="5.235cm" svg:viewBox="0 0 56 9" svg:d="M56 0h-56l52 9zM0 0l52 9h-52z">
          <text:p/>
        </draw:path>
        <draw:path draw:style-name="gr12" draw:text-style-name="P4" draw:layer="layout" svg:width="0.051cm" svg:height="0.01cm" svg:x="18.303cm" svg:y="5.243cm" svg:viewBox="0 0 52 11" svg:d="M52 0h-52l52 11zM0 0l52 11h-52z">
          <text:p/>
        </draw:path>
        <draw:path draw:style-name="gr12" draw:text-style-name="P4" draw:layer="layout" svg:width="0.051cm" svg:height="0.008cm" svg:x="18.303cm" svg:y="5.252cm" svg:viewBox="0 0 52 9" svg:d="M52 0h-52l43 9zM0 0l43 9h-43z">
          <text:p/>
        </draw:path>
        <draw:path draw:style-name="gr12" draw:text-style-name="P4" draw:layer="layout" svg:width="0.042cm" svg:height="0.009cm" svg:x="18.303cm" svg:y="5.26cm" svg:viewBox="0 0 43 10" svg:d="M43 0h-43l39 10zM0 0l39 10h-39z">
          <text:p/>
        </draw:path>
        <draw:path draw:style-name="gr12" draw:text-style-name="P4" draw:layer="layout" svg:width="0.038cm" svg:height="0.004cm" svg:x="18.303cm" svg:y="5.269cm" svg:viewBox="0 0 39 5" svg:d="M39 0h-39l30 5zM0 0l30 5h-30z">
          <text:p/>
        </draw:path>
        <draw:path draw:style-name="gr12" draw:text-style-name="P4" draw:layer="layout" svg:width="0.03cm" svg:height="0.004cm" svg:x="18.303cm" svg:y="5.273cm" svg:viewBox="0 0 31 5" svg:d="M31 0h-31l22 5zM0 0l22 5h-22z">
          <text:p/>
        </draw:path>
        <draw:path draw:style-name="gr12" draw:text-style-name="P4" draw:layer="layout" svg:width="0.013cm" svg:height="0.004cm" svg:x="18.303cm" svg:y="5.277cm" svg:viewBox="0 0 14 5" svg:d="M14 5h-14zM14 5h-14v-5z">
          <text:p/>
        </draw:path>
        <draw:polygon draw:style-name="gr12" draw:text-style-name="P4" draw:layer="layout" svg:width="0.021cm" svg:height="0.004cm" svg:x="18.303cm" svg:y="5.277cm" svg:viewBox="0 0 22 5" draw:points="0,0 22,0 13,5">
          <text:p/>
        </draw:polygon>
        <draw:line draw:style-name="gr11" draw:text-style-name="P1" draw:layer="layout" svg:x1="18.303cm" svg:y1="5.281cm" svg:x2="18.303cm" svg:y2="5.175cm">
          <text:p/>
        </draw:line>
        <draw:polygon draw:style-name="gr12" draw:text-style-name="P4" draw:layer="layout" svg:width="0.012cm" svg:height="0cm" svg:x="18.303cm" svg:y="4.976cm" svg:viewBox="0 0 13 0" draw:points="0,0 13,0">
          <text:p/>
        </draw:polygon>
        <draw:path draw:style-name="gr12" draw:text-style-name="P4" draw:layer="layout" svg:width="0.02cm" svg:height="0cm" svg:x="18.303cm" svg:y="4.976cm" svg:viewBox="0 0 21 0" svg:d="M21 0h-21zM21 0h-21 13z">
          <text:p/>
        </draw:path>
        <draw:path draw:style-name="gr12" draw:text-style-name="P4" draw:layer="layout" svg:width="0.03cm" svg:height="0.005cm" svg:x="18.303cm" svg:y="4.976cm" svg:viewBox="0 0 31 6" svg:d="M22 0h-22l31 6zM0 0l31 6h-31z">
          <text:p/>
        </draw:path>
        <draw:path draw:style-name="gr12" draw:text-style-name="P4" draw:layer="layout" svg:width="0.038cm" svg:height="0.008cm" svg:x="18.303cm" svg:y="4.981cm" svg:viewBox="0 0 39 9" svg:d="M30 0h-30l39 9zM0 0l39 9h-39z">
          <text:p/>
        </draw:path>
        <draw:path draw:style-name="gr12" draw:text-style-name="P4" draw:layer="layout" svg:width="0.042cm" svg:height="0.009cm" svg:x="18.303cm" svg:y="4.989cm" svg:viewBox="0 0 43 10" svg:d="M39 0h-39l43 10zM0 0l43 10h-43z">
          <text:p/>
        </draw:path>
        <draw:path draw:style-name="gr12" draw:text-style-name="P4" draw:layer="layout" svg:width="0.051cm" svg:height="0.004cm" svg:x="18.303cm" svg:y="4.998cm" svg:viewBox="0 0 52 5" svg:d="M43 0h-43l52 5zM0 0l52 5h-52z">
          <text:p/>
        </draw:path>
        <draw:path draw:style-name="gr12" draw:text-style-name="P4" draw:layer="layout" svg:width="0.051cm" svg:height="0.013cm" svg:x="18.303cm" svg:y="5.002cm" svg:viewBox="0 0 52 14" svg:d="M52 0h-52l52 14zM0 0l52 14h-52z">
          <text:p/>
        </draw:path>
        <draw:path draw:style-name="gr12" draw:text-style-name="P4" draw:layer="layout" svg:width="0.055cm" svg:height="0.008cm" svg:x="18.303cm" svg:y="5.015cm" svg:viewBox="0 0 56 9" svg:d="M52 0h-52l56 9zM0 0l56 9h-56z">
          <text:p/>
        </draw:path>
        <draw:path draw:style-name="gr12" draw:text-style-name="P4" draw:layer="layout" svg:width="0.055cm" svg:height="0.009cm" svg:x="18.303cm" svg:y="5.023cm" svg:viewBox="0 0 56 10" svg:d="M56 0h-56l56 10zM0 0l56 10h-56z">
          <text:p/>
        </draw:path>
        <draw:path draw:style-name="gr12" draw:text-style-name="P4" draw:layer="layout" svg:width="0.055cm" svg:height="0.012cm" svg:x="18.303cm" svg:y="5.032cm" svg:viewBox="0 0 56 13" svg:d="M56 0h-56l52 13zM0 0l52 13h-52z">
          <text:p/>
        </draw:path>
        <draw:path draw:style-name="gr12" draw:text-style-name="P4" draw:layer="layout" svg:width="0.051cm" svg:height="0.009cm" svg:x="18.303cm" svg:y="5.044cm" svg:viewBox="0 0 52 10" svg:d="M52 0h-52l52 10zM0 0l52 10h-52z">
          <text:p/>
        </draw:path>
        <draw:path draw:style-name="gr12" draw:text-style-name="P4" draw:layer="layout" svg:width="0.051cm" svg:height="0.008cm" svg:x="18.303cm" svg:y="5.053cm" svg:viewBox="0 0 52 9" svg:d="M52 0h-52l43 9zM0 0l43 9h-43z">
          <text:p/>
        </draw:path>
        <draw:path draw:style-name="gr12" draw:text-style-name="P4" draw:layer="layout" svg:width="0.042cm" svg:height="0.004cm" svg:x="18.303cm" svg:y="5.061cm" svg:viewBox="0 0 43 5" svg:d="M43 0h-43l39 5zM0 0l39 5h-39z">
          <text:p/>
        </draw:path>
        <draw:path draw:style-name="gr12" draw:text-style-name="P4" draw:layer="layout" svg:width="0.038cm" svg:height="0.009cm" svg:x="18.303cm" svg:y="5.065cm" svg:viewBox="0 0 39 10" svg:d="M39 0h-39l30 10zM0 0l30 10h-30z">
          <text:p/>
        </draw:path>
        <draw:path draw:style-name="gr12" draw:text-style-name="P4" draw:layer="layout" svg:width="0.03cm" svg:height="0.004cm" svg:x="18.303cm" svg:y="5.074cm" svg:viewBox="0 0 31 5" svg:d="M31 0h-31l22 5zM0 0l22 5h-22z">
          <text:p/>
        </draw:path>
        <draw:path draw:style-name="gr12" draw:text-style-name="P4" draw:layer="layout" svg:width="0.021cm" svg:height="0.004cm" svg:x="18.303cm" svg:y="5.078cm" svg:viewBox="0 0 22 5" svg:d="M22 0h-9-13zM13 0h-13zM0 0h13l-13 5z">
          <text:p/>
        </draw:path>
        <draw:line draw:style-name="gr11" draw:text-style-name="P1" draw:layer="layout" svg:x1="18.303cm" svg:y1="5.082cm" svg:x2="18.303cm" svg:y2="4.976cm">
          <text:p/>
        </draw:line>
        <draw:path draw:style-name="gr12" draw:text-style-name="P4" draw:layer="layout" svg:width="0cm" svg:height="0cm" svg:x="7.241cm" svg:y="5.899cm" svg:viewBox="0 0 0 0" svg:d="M0 0zM0 0zM0 0zM0 0zM0 0z">
          <text:p/>
        </draw:path>
        <draw:polygon draw:style-name="gr12" draw:text-style-name="P4" draw:layer="layout" svg:width="0.003cm" svg:height="0cm" svg:x="7.237cm" svg:y="5.899cm" svg:viewBox="0 0 4 0" draw:points="4,0 0,0">
          <text:p/>
        </draw:polygon>
        <draw:path draw:style-name="gr12" draw:text-style-name="P4" draw:layer="layout" svg:width="0.003cm" svg:height="0cm" svg:x="7.237cm" svg:y="5.899cm" svg:viewBox="0 0 4 0" svg:d="M0 0h4zM4 0zM4 0h-4zM4 0h-4zM0 0h4z">
          <text:p/>
        </draw:path>
        <draw:path draw:style-name="gr12" draw:text-style-name="P4" draw:layer="layout" svg:width="0.063cm" svg:height="0.102cm" svg:x="7.178cm" svg:y="5.899cm" svg:viewBox="0 0 64 103" svg:d="M64 0h-4l4 103zM60 0l4 103h-60zM64 103h-60-4z">
          <text:p/>
        </draw:path>
        <draw:path draw:style-name="gr12" draw:text-style-name="P4" draw:layer="layout" svg:width="0.062cm" svg:height="0cm" svg:x="7.178cm" svg:y="6.001cm" svg:viewBox="0 0 63 0" svg:d="M4 0h59zM63 0h-63zM63 0h-63z">
          <text:p/>
        </draw:path>
        <draw:path draw:style-name="gr12" draw:text-style-name="P4" draw:layer="layout" svg:width="0.063cm" svg:height="0.004cm" svg:x="7.178cm" svg:y="6.001cm" svg:viewBox="0 0 64 5" svg:d="M64 0h-64l64 5zM0 0l64 5h-64zM64 5h-64zM0 5h64zM64 5h-64zM64 5h-64zM0 5h64-60z">
          <text:p/>
        </draw:path>
        <draw:polygon draw:style-name="gr12" draw:text-style-name="P4" draw:layer="layout" svg:width="0.062cm" svg:height="0cm" svg:x="7.178cm" svg:y="6.005cm" svg:viewBox="0 0 63 0" draw:points="0,0 63,0">
          <text:p/>
        </draw:polygon>
        <draw:path draw:style-name="gr12" draw:text-style-name="P4" draw:layer="layout" svg:width="0.059cm" svg:height="0.004cm" svg:x="7.182cm" svg:y="6.005cm" svg:viewBox="0 0 60 5" svg:d="M60 0h-60l60 5zM0 0l60 5h-60zM60 5h-60zM0 5h60zM60 5h-60zM60 5h-60zM0 5h60-56z">
          <text:p/>
        </draw:path>
        <draw:path draw:style-name="gr12" draw:text-style-name="P4" draw:layer="layout" svg:width="0.058cm" svg:height="0cm" svg:x="7.182cm" svg:y="6.009cm" svg:viewBox="0 0 59 0" svg:d="M0 0h59zM59 0h-55zM59 0h-55z">
          <text:p/>
        </draw:path>
        <draw:line draw:style-name="gr11" draw:text-style-name="P1" draw:layer="layout" svg:x1="7.241cm" svg:y1="6.009cm" svg:x2="7.241cm" svg:y2="5.899cm">
          <text:p/>
        </draw:line>
        <draw:path draw:style-name="gr12" draw:text-style-name="P4" draw:layer="layout" svg:width="0cm" svg:height="0cm" svg:x="7.085cm" svg:y="5.899cm" svg:viewBox="0 0 0 0" svg:d="M0 0zM0 0zM0 0zM0 0zM0 0z">
          <text:p/>
        </draw:path>
        <draw:polygon draw:style-name="gr12" draw:text-style-name="P4" draw:layer="layout" svg:width="0.004cm" svg:height="0cm" svg:x="7.08cm" svg:y="5.899cm" svg:viewBox="0 0 5 0" draw:points="5,0 0,0">
          <text:p/>
        </draw:polygon>
        <draw:path draw:style-name="gr12" draw:text-style-name="P4" draw:layer="layout" svg:width="0.004cm" svg:height="0cm" svg:x="7.08cm" svg:y="5.899cm" svg:viewBox="0 0 5 0" svg:d="M0 0h5zM5 0zM5 0h-5zM5 0h-5zM0 0h5z">
          <text:p/>
        </draw:path>
        <draw:path draw:style-name="gr12" draw:text-style-name="P4" draw:layer="layout" svg:width="0.064cm" svg:height="0.102cm" svg:x="7.021cm" svg:y="5.899cm" svg:viewBox="0 0 65 103" svg:d="M65 0h-5l5 103zM60 0l5 103h-60zM65 103h-60-5z">
          <text:p/>
        </draw:path>
        <draw:path draw:style-name="gr12" draw:text-style-name="P4" draw:layer="layout" svg:width="0.063cm" svg:height="0cm" svg:x="7.021cm" svg:y="6.001cm" svg:viewBox="0 0 64 0" svg:d="M4 0h60zM64 0h-64zM64 0h-64z">
          <text:p/>
        </draw:path>
        <draw:path draw:style-name="gr12" draw:text-style-name="P4" draw:layer="layout" svg:width="0.064cm" svg:height="0.004cm" svg:x="7.021cm" svg:y="6.001cm" svg:viewBox="0 0 65 5" svg:d="M65 0h-65l65 5zM0 0l65 5h-65zM65 5h-65zM0 5h65z">
          <text:p/>
        </draw:path>
        <draw:path draw:style-name="gr12" draw:text-style-name="P4" draw:layer="layout" svg:width="0.063cm" svg:height="0cm" svg:x="7.021cm" svg:y="6.005cm" svg:viewBox="0 0 64 0" svg:d="M64 0h-64zM0 0h64-60zM64 0h-60zM4 0h60z">
          <text:p/>
        </draw:path>
        <draw:path draw:style-name="gr12" draw:text-style-name="P4" draw:layer="layout" svg:width="0.06cm" svg:height="0.004cm" svg:x="7.025cm" svg:y="6.005cm" svg:viewBox="0 0 61 5" svg:d="M61 0h-61l61 5zM0 0l61 5h-61zM61 5h-61zM0 5h61zM61 5h-61zM61 5h-61zM0 5h61-56z">
          <text:p/>
        </draw:path>
        <draw:path draw:style-name="gr12" draw:text-style-name="P4" draw:layer="layout" svg:width="0.059cm" svg:height="0cm" svg:x="7.025cm" svg:y="6.009cm" svg:viewBox="0 0 60 0" svg:d="M0 0h60zM60 0h-55zM60 0h-55z">
          <text:p/>
        </draw:path>
        <draw:line draw:style-name="gr11" draw:text-style-name="P1" draw:layer="layout" svg:x1="7.085cm" svg:y1="6.009cm" svg:x2="7.085cm" svg:y2="5.899cm">
          <text:p/>
        </draw:line>
        <draw:path draw:style-name="gr12" draw:text-style-name="P4" draw:layer="layout" svg:width="0cm" svg:height="0cm" svg:x="6.928cm" svg:y="5.899cm" svg:viewBox="0 0 0 0" svg:d="M0 0zM0 0zM0 0zM0 0zM0 0z">
          <text:p/>
        </draw:path>
        <draw:polygon draw:style-name="gr12" draw:text-style-name="P4" draw:layer="layout" svg:width="0.003cm" svg:height="0cm" svg:x="6.924cm" svg:y="5.899cm" svg:viewBox="0 0 4 0" draw:points="4,0 0,0">
          <text:p/>
        </draw:polygon>
        <draw:path draw:style-name="gr12" draw:text-style-name="P4" draw:layer="layout" svg:width="0.003cm" svg:height="0cm" svg:x="6.924cm" svg:y="5.899cm" svg:viewBox="0 0 4 0" svg:d="M0 0h4zM4 0zM4 0h-4zM4 0h-4zM0 0h4z">
          <text:p/>
        </draw:path>
        <draw:path draw:style-name="gr12" draw:text-style-name="P4" draw:layer="layout" svg:width="0.063cm" svg:height="0.102cm" svg:x="6.865cm" svg:y="5.899cm" svg:viewBox="0 0 64 103" svg:d="M64 0h-4l4 103zM60 0l4 103h-60zM64 103h-60-4z">
          <text:p/>
        </draw:path>
        <draw:path draw:style-name="gr12" draw:text-style-name="P4" draw:layer="layout" svg:width="0.062cm" svg:height="0cm" svg:x="6.865cm" svg:y="6.001cm" svg:viewBox="0 0 63 0" svg:d="M4 0h59zM63 0h-63zM63 0h-63z">
          <text:p/>
        </draw:path>
        <draw:path draw:style-name="gr12" draw:text-style-name="P4" draw:layer="layout" svg:width="0.063cm" svg:height="0.004cm" svg:x="6.865cm" svg:y="6.001cm" svg:viewBox="0 0 64 5" svg:d="M64 0h-64l64 5zM0 0l64 5h-64zM64 5h-64zM0 5h64z">
          <text:p/>
        </draw:path>
        <draw:path draw:style-name="gr12" draw:text-style-name="P4" draw:layer="layout" svg:width="0.062cm" svg:height="0cm" svg:x="6.865cm" svg:y="6.005cm" svg:viewBox="0 0 63 0" svg:d="M63 0h-63zM0 0h63-59zM63 0h-59zM4 0h59z">
          <text:p/>
        </draw:path>
        <draw:path draw:style-name="gr12" draw:text-style-name="P4" draw:layer="layout" svg:width="0.059cm" svg:height="0.004cm" svg:x="6.869cm" svg:y="6.005cm" svg:viewBox="0 0 60 5" svg:d="M60 0h-60l60 5zM0 0l60 5h-60zM60 5h-60zM0 5h60zM60 5h-60zM60 5h-60zM0 5h60-56z">
          <text:p/>
        </draw:path>
        <draw:path draw:style-name="gr12" draw:text-style-name="P4" draw:layer="layout" svg:width="0.058cm" svg:height="0cm" svg:x="6.869cm" svg:y="6.009cm" svg:viewBox="0 0 59 0" svg:d="M0 0h59zM59 0h-55zM59 0h-55z">
          <text:p/>
        </draw:path>
        <draw:line draw:style-name="gr11" draw:text-style-name="P1" draw:layer="layout" svg:x1="6.928cm" svg:y1="6.009cm" svg:x2="6.928cm" svg:y2="5.899cm">
          <text:p/>
        </draw:line>
        <draw:path draw:style-name="gr12" draw:text-style-name="P4" draw:layer="layout" svg:width="0cm" svg:height="0cm" svg:x="7.241cm" svg:y="5.688cm" svg:viewBox="0 0 0 0" svg:d="M0 0zM0 0zM0 0zM0 0zM0 0z">
          <text:p/>
        </draw:path>
        <draw:polygon draw:style-name="gr12" draw:text-style-name="P4" draw:layer="layout" svg:width="0.003cm" svg:height="0cm" svg:x="7.237cm" svg:y="5.688cm" svg:viewBox="0 0 4 0" draw:points="4,0 0,0">
          <text:p/>
        </draw:polygon>
        <draw:path draw:style-name="gr12" draw:text-style-name="P4" draw:layer="layout" svg:width="0.003cm" svg:height="0cm" svg:x="7.237cm" svg:y="5.688cm" svg:viewBox="0 0 4 0" svg:d="M0 0h4zM4 0zM4 0h-4zM4 0h-4zM0 0h4z">
          <text:p/>
        </draw:path>
        <draw:path draw:style-name="gr12" draw:text-style-name="P4" draw:layer="layout" svg:width="0.063cm" svg:height="0.101cm" svg:x="7.178cm" svg:y="5.688cm" svg:viewBox="0 0 64 102" svg:d="M64 0h-4l4 102zM60 0l4 102h-60zM64 102h-60-4z">
          <text:p/>
        </draw:path>
        <draw:path draw:style-name="gr12" draw:text-style-name="P4" draw:layer="layout" svg:width="0.062cm" svg:height="0cm" svg:x="7.178cm" svg:y="5.789cm" svg:viewBox="0 0 63 0" svg:d="M4 0h59zM63 0h-63zM63 0h-63z">
          <text:p/>
        </draw:path>
        <draw:path draw:style-name="gr12" draw:text-style-name="P4" draw:layer="layout" svg:width="0.063cm" svg:height="0.006cm" svg:x="7.178cm" svg:y="5.789cm" svg:viewBox="0 0 64 7" svg:d="M64 0h-64l64 7zM0 0l64 7h-64zM64 7h-64zM0 7h64zM64 7h-64zM64 7h-64zM0 7h64-60z">
          <text:p/>
        </draw:path>
        <draw:polygon draw:style-name="gr12" draw:text-style-name="P4" draw:layer="layout" svg:width="0.062cm" svg:height="0cm" svg:x="7.178cm" svg:y="5.794cm" svg:viewBox="0 0 63 0" draw:points="0,0 63,0">
          <text:p/>
        </draw:polygon>
        <draw:path draw:style-name="gr12" draw:text-style-name="P4" draw:layer="layout" svg:width="0.059cm" svg:height="0.004cm" svg:x="7.182cm" svg:y="5.794cm" svg:viewBox="0 0 60 5" svg:d="M60 0h-60l60 5zM0 0l60 5h-60zM60 5h-60zM0 5h60zM60 5h-60zM60 5h-60zM0 5h60-56z">
          <text:p/>
        </draw:path>
        <draw:path draw:style-name="gr12" draw:text-style-name="P4" draw:layer="layout" svg:width="0.058cm" svg:height="0cm" svg:x="7.182cm" svg:y="5.798cm" svg:viewBox="0 0 59 0" svg:d="M0 0h59zM59 0h-55zM59 0h-55z">
          <text:p/>
        </draw:path>
        <draw:line draw:style-name="gr11" draw:text-style-name="P1" draw:layer="layout" svg:x1="7.241cm" svg:y1="5.798cm" svg:x2="7.241cm" svg:y2="5.688cm">
          <text:p/>
        </draw:line>
        <draw:polygon draw:style-name="gr13" draw:text-style-name="P4" draw:layer="layout" svg:width="0.008cm" svg:height="0cm" svg:x="7.076cm" svg:y="5.692cm" svg:viewBox="0 0 9 0" draw:points="9,0 0,0">
          <text:p/>
        </draw:polygon>
        <draw:polygon draw:style-name="gr14" draw:text-style-name="P1" draw:layer="layout" svg:width="0.008cm" svg:height="0cm" svg:x="7.076cm" svg:y="5.692cm" svg:viewBox="0 0 9 0" draw:points="9,0 0,0">
          <text:p/>
        </draw:polygon>
        <draw:path draw:style-name="gr13" draw:text-style-name="P4" draw:layer="layout" svg:width="0.017cm" svg:height="0.004cm" svg:x="7.068cm" svg:y="5.692cm" svg:viewBox="0 0 18 5" svg:d="M18 0h-10l10 5zM8 0l10 5h-18z">
          <text:p/>
        </draw:path>
        <draw:path draw:style-name="gr14" draw:text-style-name="P1" draw:layer="layout" svg:width="0.017cm" svg:height="0.004cm" svg:x="7.068cm" svg:y="5.692cm" svg:viewBox="0 0 18 5" svg:d="M18 0h-10l10 5zM8 0l10 5h-18z">
          <text:p/>
        </draw:path>
        <draw:path draw:style-name="gr13" draw:text-style-name="P4" draw:layer="layout" svg:width="0.026cm" svg:height="0.004cm" svg:x="7.059cm" svg:y="5.696cm" svg:viewBox="0 0 27 5" svg:d="M27 0h-17l17 5zM10 0l17 5h-27z">
          <text:p/>
        </draw:path>
        <draw:path draw:style-name="gr14" draw:text-style-name="P1" draw:layer="layout" svg:width="0.026cm" svg:height="0.004cm" svg:x="7.059cm" svg:y="5.696cm" svg:viewBox="0 0 27 5" svg:d="M27 0h-17l17 5zM10 0l17 5h-27z">
          <text:p/>
        </draw:path>
        <draw:path draw:style-name="gr12" draw:text-style-name="P4" draw:layer="layout" svg:width="0.034cm" svg:height="0.005cm" svg:x="7.051cm" svg:y="5.7cm" svg:viewBox="0 0 35 6" svg:d="M35 0h-27l27 6zM8 0l27 6h-35z">
          <text:p/>
        </draw:path>
        <draw:path draw:style-name="gr12" draw:text-style-name="P4" draw:layer="layout" svg:width="0.043cm" svg:height="0.008cm" svg:x="7.042cm" svg:y="5.705cm" svg:viewBox="0 0 44 9" svg:d="M44 0h-35l35 9zM9 0l35 9h-44z">
          <text:p/>
        </draw:path>
        <draw:path draw:style-name="gr13" draw:text-style-name="P4" draw:layer="layout" svg:width="0.047cm" svg:height="0.009cm" svg:x="7.038cm" svg:y="5.713cm" svg:viewBox="0 0 48 10" svg:d="M48 0h-44l44 10zM4 0l44 10h-48z">
          <text:p/>
        </draw:path>
        <draw:path draw:style-name="gr14" draw:text-style-name="P1" draw:layer="layout" svg:width="0.047cm" svg:height="0.009cm" svg:x="7.038cm" svg:y="5.713cm" svg:viewBox="0 0 48 10" svg:d="M48 0h-44l44 10zM4 0l44 10h-48z">
          <text:p/>
        </draw:path>
        <draw:path draw:style-name="gr13" draw:text-style-name="P4" draw:layer="layout" svg:width="0.051cm" svg:height="0.008cm" svg:x="7.034cm" svg:y="5.722cm" svg:viewBox="0 0 52 9" svg:d="M52 0h-48l48 9zM4 0l48 9h-52z">
          <text:p/>
        </draw:path>
        <draw:path draw:style-name="gr14" draw:text-style-name="P1" draw:layer="layout" svg:width="0.051cm" svg:height="0.008cm" svg:x="7.034cm" svg:y="5.722cm" svg:viewBox="0 0 52 9" svg:d="M52 0h-48l48 9zM4 0l48 9h-52z">
          <text:p/>
        </draw:path>
        <draw:path draw:style-name="gr12" draw:text-style-name="P4" draw:layer="layout" svg:width="0.051cm" svg:height="0.008cm" svg:x="7.034cm" svg:y="5.73cm" svg:viewBox="0 0 52 9" svg:d="M52 0h-52l52 9zM0 0l52 9h-52z">
          <text:p/>
        </draw:path>
        <draw:path draw:style-name="gr12" draw:text-style-name="P4" draw:layer="layout" svg:width="0.051cm" svg:height="0.013cm" svg:x="7.034cm" svg:y="5.738cm" svg:viewBox="0 0 52 14" svg:d="M52 0h-52l52 14zM0 0l52 14h-52z">
          <text:p/>
        </draw:path>
        <draw:path draw:style-name="gr12" draw:text-style-name="P4" draw:layer="layout" svg:width="0.051cm" svg:height="0.009cm" svg:x="7.034cm" svg:y="5.751cm" svg:viewBox="0 0 52 10" svg:d="M52 0h-52l52 10zM0 0l52 10h-52z">
          <text:p/>
        </draw:path>
        <draw:path draw:style-name="gr12" draw:text-style-name="P4" draw:layer="layout" svg:width="0.051cm" svg:height="0.008cm" svg:x="7.034cm" svg:y="5.76cm" svg:viewBox="0 0 52 9" svg:d="M52 0h-52l52 9zM0 0l52 9h-48z">
          <text:p/>
        </draw:path>
        <draw:path draw:style-name="gr12" draw:text-style-name="P4" draw:layer="layout" svg:width="0.047cm" svg:height="0.009cm" svg:x="7.038cm" svg:y="5.768cm" svg:viewBox="0 0 48 10" svg:d="M48 0h-48l48 10zM0 0l48 10h-44z">
          <text:p/>
        </draw:path>
        <draw:path draw:style-name="gr12" draw:text-style-name="P4" draw:layer="layout" svg:width="0.043cm" svg:height="0.008cm" svg:x="7.042cm" svg:y="5.777cm" svg:viewBox="0 0 44 9" svg:d="M44 0h-44l44 9zM0 0l44 9h-35z">
          <text:p/>
        </draw:path>
        <draw:path draw:style-name="gr12" draw:text-style-name="P4" draw:layer="layout" svg:width="0.034cm" svg:height="0.004cm" svg:x="7.051cm" svg:y="5.785cm" svg:viewBox="0 0 35 5" svg:d="M35 0h-35l35 5zM0 0l35 5h-27z">
          <text:p/>
        </draw:path>
        <draw:path draw:style-name="gr12" draw:text-style-name="P4" draw:layer="layout" svg:width="0.026cm" svg:height="0.006cm" svg:x="7.059cm" svg:y="5.789cm" svg:viewBox="0 0 27 7" svg:d="M27 0h-27l27 7zM0 0l27 7h-17z">
          <text:p/>
        </draw:path>
        <draw:path draw:style-name="gr12" draw:text-style-name="P4" draw:layer="layout" svg:width="0.017cm" svg:height="0.004cm" svg:x="7.068cm" svg:y="5.794cm" svg:viewBox="0 0 18 5" svg:d="M18 5h-10zM18 5h-10l-8-5z">
          <text:p/>
        </draw:path>
        <draw:polygon draw:style-name="gr12" draw:text-style-name="P4" draw:layer="layout" svg:width="0.017cm" svg:height="0.004cm" svg:x="7.068cm" svg:y="5.794cm" svg:viewBox="0 0 18 5" draw:points="0,0 18,0 18,5">
          <text:p/>
        </draw:polygon>
        <draw:line draw:style-name="gr11" draw:text-style-name="P1" draw:layer="layout" svg:x1="7.085cm" svg:y1="5.798cm" svg:x2="7.085cm" svg:y2="5.692cm">
          <text:p/>
        </draw:line>
        <draw:polygon draw:style-name="gr12" draw:text-style-name="P4" draw:layer="layout" svg:width="0.007cm" svg:height="0cm" svg:x="6.92cm" svg:y="5.692cm" svg:viewBox="0 0 8 0" draw:points="8,0 0,0">
          <text:p/>
        </draw:polygon>
        <draw:path draw:style-name="gr13" draw:text-style-name="P4" draw:layer="layout" svg:width="0.017cm" svg:height="0.004cm" svg:x="6.911cm" svg:y="5.692cm" svg:viewBox="0 0 18 5" svg:d="M18 0h-8l8 5zM10 0l8 5h-18z">
          <text:p/>
        </draw:path>
        <draw:path draw:style-name="gr14" draw:text-style-name="P1" draw:layer="layout" svg:width="0.017cm" svg:height="0.004cm" svg:x="6.911cm" svg:y="5.692cm" svg:viewBox="0 0 18 5" svg:d="M18 0h-8l8 5zM10 0l8 5h-18z">
          <text:p/>
        </draw:path>
        <draw:path draw:style-name="gr12" draw:text-style-name="P4" draw:layer="layout" svg:width="0.025cm" svg:height="0.004cm" svg:x="6.903cm" svg:y="5.696cm" svg:viewBox="0 0 26 5" svg:d="M26 0h-18l18 5zM8 0l18 5h-26z">
          <text:p/>
        </draw:path>
        <draw:path draw:style-name="gr13" draw:text-style-name="P4" draw:layer="layout" svg:width="0.034cm" svg:height="0.005cm" svg:x="6.894cm" svg:y="5.7cm" svg:viewBox="0 0 35 6" svg:d="M35 0h-26l26 6zM9 0l26 6h-35z">
          <text:p/>
        </draw:path>
        <draw:path draw:style-name="gr14" draw:text-style-name="P1" draw:layer="layout" svg:width="0.034cm" svg:height="0.005cm" svg:x="6.894cm" svg:y="5.7cm" svg:viewBox="0 0 35 6" svg:d="M35 0h-26l26 6zM9 0l26 6h-35z">
          <text:p/>
        </draw:path>
        <draw:path draw:style-name="gr13" draw:text-style-name="P4" draw:layer="layout" svg:width="0.042cm" svg:height="0.008cm" svg:x="6.886cm" svg:y="5.705cm" svg:viewBox="0 0 43 9" svg:d="M43 0h-35l35 9zM8 0l35 9h-43z">
          <text:p/>
        </draw:path>
        <draw:path draw:style-name="gr14" draw:text-style-name="P1" draw:layer="layout" svg:width="0.042cm" svg:height="0.008cm" svg:x="6.886cm" svg:y="5.705cm" svg:viewBox="0 0 43 9" svg:d="M43 0h-35l35 9zM8 0l35 9h-43z">
          <text:p/>
        </draw:path>
        <draw:path draw:style-name="gr13" draw:text-style-name="P4" draw:layer="layout" svg:width="0.047cm" svg:height="0.009cm" svg:x="6.881cm" svg:y="5.713cm" svg:viewBox="0 0 48 10" svg:d="M48 0h-43l43 10zM5 0l43 10h-48z">
          <text:p/>
        </draw:path>
        <draw:path draw:style-name="gr14" draw:text-style-name="P1" draw:layer="layout" svg:width="0.047cm" svg:height="0.009cm" svg:x="6.881cm" svg:y="5.713cm" svg:viewBox="0 0 48 10" svg:d="M48 0h-43l43 10zM5 0l43 10h-48z">
          <text:p/>
        </draw:path>
        <draw:path draw:style-name="gr13" draw:text-style-name="P4" draw:layer="layout" svg:width="0.051cm" svg:height="0.008cm" svg:x="6.877cm" svg:y="5.722cm" svg:viewBox="0 0 52 9" svg:d="M52 0h-48l48 9zM4 0l48 9h-52z">
          <text:p/>
        </draw:path>
        <draw:path draw:style-name="gr14" draw:text-style-name="P1" draw:layer="layout" svg:width="0.051cm" svg:height="0.008cm" svg:x="6.877cm" svg:y="5.722cm" svg:viewBox="0 0 52 9" svg:d="M52 0h-48l48 9zM4 0l48 9h-52z">
          <text:p/>
        </draw:path>
        <draw:path draw:style-name="gr12" draw:text-style-name="P4" draw:layer="layout" svg:width="0.051cm" svg:height="0.008cm" svg:x="6.877cm" svg:y="5.73cm" svg:viewBox="0 0 52 9" svg:d="M52 0h-52l52 9zM0 0l52 9h-52z">
          <text:p/>
        </draw:path>
        <draw:path draw:style-name="gr12" draw:text-style-name="P4" draw:layer="layout" svg:width="0.051cm" svg:height="0.013cm" svg:x="6.877cm" svg:y="5.738cm" svg:viewBox="0 0 52 14" svg:d="M52 0h-52l52 14zM0 0l52 14h-52z">
          <text:p/>
        </draw:path>
        <draw:path draw:style-name="gr12" draw:text-style-name="P4" draw:layer="layout" svg:width="0.051cm" svg:height="0.009cm" svg:x="6.877cm" svg:y="5.751cm" svg:viewBox="0 0 52 10" svg:d="M52 0h-52l52 10zM0 0l52 10h-52z">
          <text:p/>
        </draw:path>
        <draw:path draw:style-name="gr12" draw:text-style-name="P4" draw:layer="layout" svg:width="0.051cm" svg:height="0.008cm" svg:x="6.877cm" svg:y="5.76cm" svg:viewBox="0 0 52 9" svg:d="M52 0h-52l52 9zM0 0l52 9h-48z">
          <text:p/>
        </draw:path>
        <draw:path draw:style-name="gr12" draw:text-style-name="P4" draw:layer="layout" svg:width="0.047cm" svg:height="0.009cm" svg:x="6.881cm" svg:y="5.768cm" svg:viewBox="0 0 48 10" svg:d="M48 0h-48l48 10zM0 0l48 10h-43z">
          <text:p/>
        </draw:path>
        <draw:path draw:style-name="gr12" draw:text-style-name="P4" draw:layer="layout" svg:width="0.042cm" svg:height="0.008cm" svg:x="6.886cm" svg:y="5.777cm" svg:viewBox="0 0 43 9" svg:d="M43 0h-43l43 9zM0 0l43 9h-35z">
          <text:p/>
        </draw:path>
        <draw:path draw:style-name="gr12" draw:text-style-name="P4" draw:layer="layout" svg:width="0.034cm" svg:height="0.004cm" svg:x="6.894cm" svg:y="5.785cm" svg:viewBox="0 0 35 5" svg:d="M35 0h-35l35 5zM0 0l35 5h-26z">
          <text:p/>
        </draw:path>
        <draw:path draw:style-name="gr12" draw:text-style-name="P4" draw:layer="layout" svg:width="0.025cm" svg:height="0.006cm" svg:x="6.903cm" svg:y="5.789cm" svg:viewBox="0 0 26 7" svg:d="M26 0h-26l26 7zM0 0l26 7h-18z">
          <text:p/>
        </draw:path>
        <draw:path draw:style-name="gr12" draw:text-style-name="P4" draw:layer="layout" svg:width="0.017cm" svg:height="0.004cm" svg:x="6.911cm" svg:y="5.794cm" svg:viewBox="0 0 18 5" svg:d="M18 5h-8zM18 5h-8l-10-5z">
          <text:p/>
        </draw:path>
        <draw:polygon draw:style-name="gr12" draw:text-style-name="P4" draw:layer="layout" svg:width="0.017cm" svg:height="0.004cm" svg:x="6.911cm" svg:y="5.794cm" svg:viewBox="0 0 18 5" draw:points="0,0 18,0 18,5">
          <text:p/>
        </draw:polygon>
        <draw:line draw:style-name="gr11" draw:text-style-name="P1" draw:layer="layout" svg:x1="6.928cm" svg:y1="5.798cm" svg:x2="6.928cm" svg:y2="5.692cm">
          <text:p/>
        </draw:line>
        <draw:path draw:style-name="gr12" draw:text-style-name="P4" draw:layer="layout" svg:width="0.016cm" svg:height="0cm" svg:x="6.911cm" svg:y="5.493cm" svg:viewBox="0 0 17 0" svg:d="M9 0h8zM9 0h8-17z">
          <text:p/>
        </draw:path>
        <draw:polygon draw:style-name="gr12" draw:text-style-name="P4" draw:layer="layout" svg:width="0.007cm" svg:height="0cm" svg:x="6.92cm" svg:y="5.493cm" svg:viewBox="0 0 8 0" draw:points="0,0 8,0">
          <text:p/>
        </draw:polygon>
        <draw:path draw:style-name="gr12" draw:text-style-name="P4" draw:layer="layout" svg:width="0.025cm" svg:height="0.004cm" svg:x="6.903cm" svg:y="5.493cm" svg:viewBox="0 0 26 5" svg:d="M26 0h-18l18 5zM8 0l18 5h-26z">
          <text:p/>
        </draw:path>
        <draw:path draw:style-name="gr13" draw:text-style-name="P4" draw:layer="layout" svg:width="0.034cm" svg:height="0.009cm" svg:x="6.894cm" svg:y="5.497cm" svg:viewBox="0 0 35 10" svg:d="M35 0h-26l26 10zM9 0l26 10h-35z">
          <text:p/>
        </draw:path>
        <draw:path draw:style-name="gr14" draw:text-style-name="P1" draw:layer="layout" svg:width="0.034cm" svg:height="0.009cm" svg:x="6.894cm" svg:y="5.497cm" svg:viewBox="0 0 35 10" svg:d="M35 0h-26l26 10zM9 0l26 10h-35z">
          <text:p/>
        </draw:path>
        <draw:path draw:style-name="gr13" draw:text-style-name="P4" draw:layer="layout" svg:width="0.042cm" svg:height="0.008cm" svg:x="6.886cm" svg:y="5.506cm" svg:viewBox="0 0 43 9" svg:d="M43 0h-35l35 9zM8 0l35 9h-43z">
          <text:p/>
        </draw:path>
        <draw:path draw:style-name="gr14" draw:text-style-name="P1" draw:layer="layout" svg:width="0.042cm" svg:height="0.008cm" svg:x="6.886cm" svg:y="5.506cm" svg:viewBox="0 0 43 9" svg:d="M43 0h-35l35 9zM8 0l35 9h-43z">
          <text:p/>
        </draw:path>
        <draw:path draw:style-name="gr13" draw:text-style-name="P4" draw:layer="layout" svg:width="0.047cm" svg:height="0.004cm" svg:x="6.881cm" svg:y="5.514cm" svg:viewBox="0 0 48 5" svg:d="M48 0h-43l43 5zM5 0l43 5h-48z">
          <text:p/>
        </draw:path>
        <draw:path draw:style-name="gr14" draw:text-style-name="P1" draw:layer="layout" svg:width="0.047cm" svg:height="0.004cm" svg:x="6.881cm" svg:y="5.514cm" svg:viewBox="0 0 48 5" svg:d="M48 0h-43l43 5zM5 0l43 5h-48z">
          <text:p/>
        </draw:path>
        <draw:path draw:style-name="gr13" draw:text-style-name="P4" draw:layer="layout" svg:width="0.051cm" svg:height="0.013cm" svg:x="6.877cm" svg:y="5.518cm" svg:viewBox="0 0 52 14" svg:d="M52 0h-48l48 14zM4 0l48 14h-52z">
          <text:p/>
        </draw:path>
        <draw:path draw:style-name="gr14" draw:text-style-name="P1" draw:layer="layout" svg:width="0.051cm" svg:height="0.013cm" svg:x="6.877cm" svg:y="5.518cm" svg:viewBox="0 0 52 14" svg:d="M52 0h-48l48 14zM4 0l48 14h-52z">
          <text:p/>
        </draw:path>
        <draw:path draw:style-name="gr12" draw:text-style-name="P4" draw:layer="layout" svg:width="0.051cm" svg:height="0.01cm" svg:x="6.877cm" svg:y="5.531cm" svg:viewBox="0 0 52 11" svg:d="M52 0h-52l52 11zM0 0l52 11h-52z">
          <text:p/>
        </draw:path>
        <draw:path draw:style-name="gr12" draw:text-style-name="P4" draw:layer="layout" svg:width="0.051cm" svg:height="0.008cm" svg:x="6.877cm" svg:y="5.54cm" svg:viewBox="0 0 52 9" svg:d="M52 0h-52l52 9zM0 0l52 9h-52z">
          <text:p/>
        </draw:path>
        <draw:path draw:style-name="gr12" draw:text-style-name="P4" draw:layer="layout" svg:width="0.051cm" svg:height="0.013cm" svg:x="6.877cm" svg:y="5.548cm" svg:viewBox="0 0 52 14" svg:d="M52 0h-52l52 14zM0 0l52 14h-52z">
          <text:p/>
        </draw:path>
        <draw:path draw:style-name="gr12" draw:text-style-name="P4" draw:layer="layout" svg:width="0.051cm" svg:height="0.008cm" svg:x="6.877cm" svg:y="5.561cm" svg:viewBox="0 0 52 9" svg:d="M52 0h-52l52 9zM0 0l52 9h-48z">
          <text:p/>
        </draw:path>
        <draw:path draw:style-name="gr12" draw:text-style-name="P4" draw:layer="layout" svg:width="0.047cm" svg:height="0.009cm" svg:x="6.881cm" svg:y="5.569cm" svg:viewBox="0 0 48 10" svg:d="M48 0h-48l48 10zM0 0l48 10h-43z">
          <text:p/>
        </draw:path>
        <draw:path draw:style-name="gr12" draw:text-style-name="P4" draw:layer="layout" svg:width="0.042cm" svg:height="0.004cm" svg:x="6.886cm" svg:y="5.578cm" svg:viewBox="0 0 43 5" svg:d="M43 0h-43l43 5zM0 0l43 5h-35z">
          <text:p/>
        </draw:path>
        <draw:path draw:style-name="gr12" draw:text-style-name="P4" draw:layer="layout" svg:width="0.034cm" svg:height="0.008cm" svg:x="6.894cm" svg:y="5.582cm" svg:viewBox="0 0 35 9" svg:d="M35 0h-35l35 9zM0 0l35 9h-26z">
          <text:p/>
        </draw:path>
        <draw:path draw:style-name="gr12" draw:text-style-name="P4" draw:layer="layout" svg:width="0.025cm" svg:height="0.005cm" svg:x="6.903cm" svg:y="5.59cm" svg:viewBox="0 0 26 6" svg:d="M26 0h-26l26 6zM0 0l26 6h-18z">
          <text:p/>
        </draw:path>
        <draw:path draw:style-name="gr12" draw:text-style-name="P4" draw:layer="layout" svg:width="0.017cm" svg:height="0.004cm" svg:x="6.911cm" svg:y="5.595cm" svg:viewBox="0 0 18 5" svg:d="M0 0h10 8zM10 0h8v5z">
          <text:p/>
        </draw:path>
        <draw:polygon draw:style-name="gr12" draw:text-style-name="P4" draw:layer="layout" svg:width="0.016cm" svg:height="0cm" svg:x="6.911cm" svg:y="5.595cm" svg:viewBox="0 0 17 0" draw:points="0,0 17,0">
          <text:p/>
        </draw:polygon>
        <draw:line draw:style-name="gr11" draw:text-style-name="P1" draw:layer="layout" svg:x1="6.928cm" svg:y1="5.599cm" svg:x2="6.928cm" svg:y2="5.493cm">
          <text:p/>
        </draw:line>
        <draw:polygon draw:style-name="gr12" draw:text-style-name="P4" draw:layer="layout" svg:width="0cm" svg:height="0cm" svg:x="6.373cm" svg:y="7.385cm" svg:viewBox="0 0 0 0" draw:points="0,0">
          <text:p/>
        </draw:polygon>
        <draw:polygon draw:style-name="gr12" draw:text-style-name="P4" draw:layer="layout" svg:width="0.003cm" svg:height="0cm" svg:x="6.369cm" svg:y="7.385cm" svg:viewBox="0 0 4 0" draw:points="4,0 0,0">
          <text:p/>
        </draw:polygon>
        <draw:path draw:style-name="gr12" draw:text-style-name="P4" draw:layer="layout" svg:width="0.003cm" svg:height="0cm" svg:x="6.369cm" svg:y="7.385cm" svg:viewBox="0 0 4 0" svg:d="M0 0h4zM4 0zM4 0h-4zM4 0h-4zM0 0h4zM4 0h-4zM4 0h-4z">
          <text:p/>
        </draw:path>
        <draw:path draw:style-name="gr12" draw:text-style-name="P4" draw:layer="layout" svg:width="0.008cm" svg:height="0cm" svg:x="6.369cm" svg:y="7.385cm" svg:viewBox="0 0 9 0" svg:d="M9 0h-9zM9 0h-9 4z">
          <text:p/>
        </draw:path>
        <draw:path draw:style-name="gr12" draw:text-style-name="P4" draw:layer="layout" svg:width="0.009cm" svg:height="0.004cm" svg:x="6.369cm" svg:y="7.385cm" svg:viewBox="0 0 10 5" svg:d="M10 0h-10l10 5zM0 0l10 5h-10zM10 5h-10zM0 5h10z">
          <text:p/>
        </draw:path>
        <draw:path draw:style-name="gr12" draw:text-style-name="P4" draw:layer="layout" svg:width="0.016cm" svg:height="0cm" svg:x="6.365cm" svg:y="7.389cm" svg:viewBox="0 0 17 0" svg:d="M13 0h-9 13zM4 0h13-17zM17 0h-17zM0 0h17z">
          <text:p/>
        </draw:path>
        <draw:path draw:style-name="gr12" draw:text-style-name="P4" draw:layer="layout" svg:width="0.021cm" svg:height="0.006cm" svg:x="6.365cm" svg:y="7.389cm" svg:viewBox="0 0 22 7" svg:d="M18 0h-18l22 7zM0 0l22 7h-22z">
          <text:p/>
        </draw:path>
        <draw:path draw:style-name="gr12" draw:text-style-name="P4" draw:layer="layout" svg:width="0.11cm" svg:height="0.051cm" svg:x="6.365cm" svg:y="7.394cm" svg:viewBox="0 0 111 52" svg:d="M21 0h-21l111 52zM0 0l111 52h-111zM111 52h-111zM0 52h111zM111 52h-111zM111 52h-111zM0 52h111zM111 52h-111z">
          <text:p/>
        </draw:path>
        <draw:path draw:style-name="gr12" draw:text-style-name="P4" draw:layer="layout" svg:width="0.11cm" svg:height="0.004cm" svg:x="6.365cm" svg:y="7.445cm" svg:viewBox="0 0 111 5" svg:d="M111 0h-111l111 5zM0 0l111 5h-111zM111 5h-111zM0 5h111z">
          <text:p/>
        </draw:path>
        <draw:path draw:style-name="gr12" draw:text-style-name="P4" draw:layer="layout" svg:width="0.113cm" svg:height="0cm" svg:x="6.365cm" svg:y="7.449cm" svg:viewBox="0 0 114 0" svg:d="M114 0h-114zM114 0h-114 110z">
          <text:p/>
        </draw:path>
        <draw:line draw:style-name="gr11" draw:text-style-name="P1" draw:layer="layout" svg:x1="6.365cm" svg:y1="7.449cm" svg:x2="6.479cm" svg:y2="7.449cm">
          <text:p/>
        </draw:line>
        <draw:polygon draw:style-name="gr12" draw:text-style-name="P4" draw:layer="layout" svg:width="0cm" svg:height="0cm" svg:x="6.373cm" svg:y="7.229cm" svg:viewBox="0 0 0 0" draw:points="0,0">
          <text:p/>
        </draw:polygon>
        <draw:polygon draw:style-name="gr12" draw:text-style-name="P4" draw:layer="layout" svg:width="0.003cm" svg:height="0cm" svg:x="6.369cm" svg:y="7.229cm" svg:viewBox="0 0 4 0" draw:points="4,0 0,0">
          <text:p/>
        </draw:polygon>
        <draw:path draw:style-name="gr12" draw:text-style-name="P4" draw:layer="layout" svg:width="0.003cm" svg:height="0cm" svg:x="6.369cm" svg:y="7.229cm" svg:viewBox="0 0 4 0" svg:d="M0 0h4zM4 0zM4 0h-4zM4 0h-4zM0 0h4zM4 0h-4zM4 0h-4z">
          <text:p/>
        </draw:path>
        <draw:path draw:style-name="gr12" draw:text-style-name="P4" draw:layer="layout" svg:width="0.008cm" svg:height="0cm" svg:x="6.369cm" svg:y="7.229cm" svg:viewBox="0 0 9 0" svg:d="M9 0h-9zM9 0h-9 4z">
          <text:p/>
        </draw:path>
        <draw:path draw:style-name="gr12" draw:text-style-name="P4" draw:layer="layout" svg:width="0.009cm" svg:height="0.004cm" svg:x="6.369cm" svg:y="7.229cm" svg:viewBox="0 0 10 5" svg:d="M10 0h-10l10 5zM0 0l10 5h-10zM10 5h-10zM0 5h10z">
          <text:p/>
        </draw:path>
        <draw:path draw:style-name="gr12" draw:text-style-name="P4" draw:layer="layout" svg:width="0.016cm" svg:height="0cm" svg:x="6.365cm" svg:y="7.233cm" svg:viewBox="0 0 17 0" svg:d="M13 0h-9 13zM4 0h13-17zM17 0h-17zM0 0h17z">
          <text:p/>
        </draw:path>
        <draw:path draw:style-name="gr12" draw:text-style-name="P4" draw:layer="layout" svg:width="0.021cm" svg:height="0.004cm" svg:x="6.365cm" svg:y="7.233cm" svg:viewBox="0 0 22 5" svg:d="M18 0h-18l22 5zM0 0l22 5h-22z">
          <text:p/>
        </draw:path>
        <draw:path draw:style-name="gr12" draw:text-style-name="P4" draw:layer="layout" svg:width="0.11cm" svg:height="0.051cm" svg:x="6.365cm" svg:y="7.237cm" svg:viewBox="0 0 111 52" svg:d="M21 0h-21l111 52zM0 0l111 52h-111zM111 52h-111zM0 52h111zM111 52h-111zM111 52h-111zM0 52h111zM111 52h-111z">
          <text:p/>
        </draw:path>
        <draw:path draw:style-name="gr12" draw:text-style-name="P4" draw:layer="layout" svg:width="0.11cm" svg:height="0.004cm" svg:x="6.365cm" svg:y="7.288cm" svg:viewBox="0 0 111 5" svg:d="M111 0h-111l111 5zM0 0l111 5h-111zM111 5h-111zM0 5h111z">
          <text:p/>
        </draw:path>
        <draw:path draw:style-name="gr12" draw:text-style-name="P4" draw:layer="layout" svg:width="0.113cm" svg:height="0cm" svg:x="6.365cm" svg:y="7.292cm" svg:viewBox="0 0 114 0" svg:d="M114 0h-114zM114 0h-114 110z">
          <text:p/>
        </draw:path>
        <draw:line draw:style-name="gr11" draw:text-style-name="P1" draw:layer="layout" svg:x1="6.365cm" svg:y1="7.292cm" svg:x2="6.479cm" svg:y2="7.292cm">
          <text:p/>
        </draw:line>
        <draw:polygon draw:style-name="gr12" draw:text-style-name="P4" draw:layer="layout" svg:width="0cm" svg:height="0cm" svg:x="6.373cm" svg:y="7.072cm" svg:viewBox="0 0 0 0" draw:points="0,0">
          <text:p/>
        </draw:polygon>
        <draw:polygon draw:style-name="gr12" draw:text-style-name="P4" draw:layer="layout" svg:width="0.003cm" svg:height="0cm" svg:x="6.369cm" svg:y="7.072cm" svg:viewBox="0 0 4 0" draw:points="4,0 0,0">
          <text:p/>
        </draw:polygon>
        <draw:path draw:style-name="gr12" draw:text-style-name="P4" draw:layer="layout" svg:width="0.003cm" svg:height="0cm" svg:x="6.369cm" svg:y="7.072cm" svg:viewBox="0 0 4 0" svg:d="M0 0h4zM4 0zM4 0h-4zM4 0h-4zM0 0h4zM4 0h-4zM4 0h-4z">
          <text:p/>
        </draw:path>
        <draw:path draw:style-name="gr12" draw:text-style-name="P4" draw:layer="layout" svg:width="0.008cm" svg:height="0cm" svg:x="6.369cm" svg:y="7.072cm" svg:viewBox="0 0 9 0" svg:d="M9 0h-9zM9 0h-9 4z">
          <text:p/>
        </draw:path>
        <draw:path draw:style-name="gr12" draw:text-style-name="P4" draw:layer="layout" svg:width="0.009cm" svg:height="0.004cm" svg:x="6.369cm" svg:y="7.072cm" svg:viewBox="0 0 10 5" svg:d="M10 0h-10l10 5zM0 0l10 5h-10zM10 5h-10zM0 5h10z">
          <text:p/>
        </draw:path>
        <draw:path draw:style-name="gr12" draw:text-style-name="P4" draw:layer="layout" svg:width="0.016cm" svg:height="0cm" svg:x="6.365cm" svg:y="7.076cm" svg:viewBox="0 0 17 0" svg:d="M13 0h-9 13zM4 0h13-17zM17 0h-17zM0 0h17z">
          <text:p/>
        </draw:path>
        <draw:path draw:style-name="gr12" draw:text-style-name="P4" draw:layer="layout" svg:width="0.021cm" svg:height="0.004cm" svg:x="6.365cm" svg:y="7.076cm" svg:viewBox="0 0 22 5" svg:d="M18 0h-18l22 5zM0 0l22 5h-22z">
          <text:p/>
        </draw:path>
        <draw:path draw:style-name="gr12" draw:text-style-name="P4" draw:layer="layout" svg:width="0.11cm" svg:height="0.051cm" svg:x="6.365cm" svg:y="7.08cm" svg:viewBox="0 0 111 52" svg:d="M21 0h-21l111 52zM0 0l111 52h-111zM111 52h-111zM0 52h111zM111 52h-111zM111 52h-111zM0 52h111zM111 52h-111z">
          <text:p/>
        </draw:path>
        <draw:path draw:style-name="gr12" draw:text-style-name="P4" draw:layer="layout" svg:width="0.11cm" svg:height="0.004cm" svg:x="6.365cm" svg:y="7.131cm" svg:viewBox="0 0 111 5" svg:d="M111 0h-111l111 5zM0 0l111 5h-111zM111 5h-111zM0 5h111z">
          <text:p/>
        </draw:path>
        <draw:path draw:style-name="gr12" draw:text-style-name="P4" draw:layer="layout" svg:width="0.113cm" svg:height="0cm" svg:x="6.365cm" svg:y="7.135cm" svg:viewBox="0 0 114 0" svg:d="M114 0h-114zM114 0h-114 110z">
          <text:p/>
        </draw:path>
        <draw:line draw:style-name="gr11" draw:text-style-name="P1" draw:layer="layout" svg:x1="6.365cm" svg:y1="7.135cm" svg:x2="6.479cm" svg:y2="7.135cm">
          <text:p/>
        </draw:line>
        <draw:path draw:style-name="gr12" draw:text-style-name="P4" draw:layer="layout" svg:width="0.003cm" svg:height="0cm" svg:x="6.581cm" svg:y="7.385cm" svg:viewBox="0 0 4 0" svg:d="M0 0h4zM0 0h4zM4 0h-4zM4 0h-4zM0 0h4zM4 0h-4zM4 0h-4zM0 0h4zM4 0h-4z">
          <text:p/>
        </draw:path>
        <draw:path draw:style-name="gr12" draw:text-style-name="P4" draw:layer="layout" svg:width="0.007cm" svg:height="0cm" svg:x="6.581cm" svg:y="7.385cm" svg:viewBox="0 0 8 0" svg:d="M8 0h-8zM8 0h-8 4z">
          <text:p/>
        </draw:path>
        <draw:path draw:style-name="gr12" draw:text-style-name="P4" draw:layer="layout" svg:width="0.012cm" svg:height="0.004cm" svg:x="6.577cm" svg:y="7.385cm" svg:viewBox="0 0 13 5" svg:d="M13 0h-9l9 5zM4 0l9 5h-9zM13 5h-9-4z">
          <text:p/>
        </draw:path>
        <draw:polygon draw:style-name="gr12" draw:text-style-name="P4" draw:layer="layout" svg:width="0.007cm" svg:height="0cm" svg:x="6.581cm" svg:y="7.389cm" svg:viewBox="0 0 8 0" draw:points="0,0 8,0">
          <text:p/>
        </draw:polygon>
        <draw:path draw:style-name="gr12" draw:text-style-name="P4" draw:layer="layout" svg:width="0.016cm" svg:height="0cm" svg:x="6.577cm" svg:y="7.389cm" svg:viewBox="0 0 17 0" svg:d="M17 0h-17zM0 0h17zM17 0h-17zM17 0h-17 12z">
          <text:p/>
        </draw:path>
        <draw:path draw:style-name="gr12" draw:text-style-name="P4" draw:layer="layout" svg:width="0.021cm" svg:height="0.006cm" svg:x="6.577cm" svg:y="7.389cm" svg:viewBox="0 0 22 7" svg:d="M18 0h-18l22 7zM0 0l22 7h-22z">
          <text:p/>
        </draw:path>
        <draw:path draw:style-name="gr12" draw:text-style-name="P4" draw:layer="layout" svg:width="0.11cm" svg:height="0.051cm" svg:x="6.577cm" svg:y="7.394cm" svg:viewBox="0 0 111 52" svg:d="M21 0h-21l111 52zM0 0l111 52h-111zM111 52h-111zM0 52h111zM111 52h-111zM111 52h-111zM0 52h111zM111 52h-111z">
          <text:p/>
        </draw:path>
        <draw:path draw:style-name="gr12" draw:text-style-name="P4" draw:layer="layout" svg:width="0.11cm" svg:height="0.004cm" svg:x="6.577cm" svg:y="7.445cm" svg:viewBox="0 0 111 5" svg:d="M111 0h-111l111 5zM0 0l111 5h-111zM111 5h-111zM0 5h111zM111 5h-111zM111 5h-111z">
          <text:p/>
        </draw:path>
        <draw:line draw:style-name="gr11" draw:text-style-name="P1" draw:layer="layout" svg:x1="6.577cm" svg:y1="7.449cm" svg:x2="6.687cm" svg:y2="7.449cm">
          <text:p/>
        </draw:line>
        <draw:path draw:style-name="gr12" draw:text-style-name="P4" draw:layer="layout" svg:width="0.028cm" svg:height="0cm" svg:x="6.615cm" svg:y="7.241cm" svg:viewBox="0 0 29 0" svg:d="M21 0h-9 17zM12 0h17-29z">
          <text:p/>
        </draw:path>
        <draw:path draw:style-name="gr12" draw:text-style-name="P4" draw:layer="layout" svg:width="0.047cm" svg:height="0.006cm" svg:x="6.606cm" svg:y="7.241cm" svg:viewBox="0 0 48 7" svg:d="M38 0h-29l39 7zM9 0l39 7h-48z">
          <text:p/>
        </draw:path>
        <draw:path draw:style-name="gr12" draw:text-style-name="P4" draw:layer="layout" svg:width="0.063cm" svg:height="0.004cm" svg:x="6.598cm" svg:y="7.246cm" svg:viewBox="0 0 64 5" svg:d="M56 0h-48l56 5zM8 0l56 5h-64z">
          <text:p/>
        </draw:path>
        <draw:path draw:style-name="gr12" draw:text-style-name="P4" draw:layer="layout" svg:width="0.081cm" svg:height="0.008cm" svg:x="6.589cm" svg:y="7.25cm" svg:viewBox="0 0 82 9" svg:d="M73 0h-64l73 9zM9 0l73 9h-82z">
          <text:p/>
        </draw:path>
        <draw:path draw:style-name="gr12" draw:text-style-name="P4" draw:layer="layout" svg:width="0.089cm" svg:height="0.004cm" svg:x="6.585cm" svg:y="7.258cm" svg:viewBox="0 0 90 5" svg:d="M86 0h-82l86 5zM4 0l86 5h-90z">
          <text:p/>
        </draw:path>
        <draw:path draw:style-name="gr12" draw:text-style-name="P4" draw:layer="layout" svg:width="0.097cm" svg:height="0.013cm" svg:x="6.581cm" svg:y="7.262cm" svg:viewBox="0 0 98 14" svg:d="M94 0h-90l94 14zM4 0l94 14h-98z">
          <text:p/>
        </draw:path>
        <draw:path draw:style-name="gr13" draw:text-style-name="P4" draw:layer="layout" svg:width="0.106cm" svg:height="0.01cm" svg:x="6.577cm" svg:y="7.275cm" svg:viewBox="0 0 107 11" svg:d="M102 0h-98l103 11zM4 0l103 11h-107z">
          <text:p/>
        </draw:path>
        <draw:path draw:style-name="gr14" draw:text-style-name="P1" draw:layer="layout" svg:width="0.106cm" svg:height="0.01cm" svg:x="6.577cm" svg:y="7.275cm" svg:viewBox="0 0 107 11" svg:d="M102 0h-98l103 11zM4 0l103 11h-107z">
          <text:p/>
        </draw:path>
        <draw:path draw:style-name="gr12" draw:text-style-name="P4" draw:layer="layout" svg:width="0.106cm" svg:height="0.008cm" svg:x="6.577cm" svg:y="7.284cm" svg:viewBox="0 0 107 9" svg:d="M107 0h-107l107 9zM0 0l107 9h-107z">
          <text:p/>
        </draw:path>
        <draw:line draw:style-name="gr11" draw:text-style-name="P1" draw:layer="layout" svg:x1="6.577cm" svg:y1="7.292cm" svg:x2="6.683cm" svg:y2="7.292cm">
          <text:p/>
        </draw:line>
        <draw:path draw:style-name="gr12" draw:text-style-name="P4" draw:layer="layout" svg:width="0.028cm" svg:height="0cm" svg:x="6.615cm" svg:y="7.085cm" svg:viewBox="0 0 29 0" svg:d="M21 0h-9 17zM12 0h17-29z">
          <text:p/>
        </draw:path>
        <draw:path draw:style-name="gr12" draw:text-style-name="P4" draw:layer="layout" svg:width="0.047cm" svg:height="0.004cm" svg:x="6.606cm" svg:y="7.085cm" svg:viewBox="0 0 48 5" svg:d="M38 0h-29l39 5zM9 0l39 5h-48z">
          <text:p/>
        </draw:path>
        <draw:path draw:style-name="gr13" draw:text-style-name="P4" draw:layer="layout" svg:width="0.063cm" svg:height="0.004cm" svg:x="6.598cm" svg:y="7.089cm" svg:viewBox="0 0 64 5" svg:d="M56 0h-48l56 5zM8 0l56 5h-64z">
          <text:p/>
        </draw:path>
        <draw:path draw:style-name="gr14" draw:text-style-name="P1" draw:layer="layout" svg:width="0.063cm" svg:height="0.004cm" svg:x="6.598cm" svg:y="7.089cm" svg:viewBox="0 0 64 5" svg:d="M56 0h-48l56 5zM8 0l56 5h-64z">
          <text:p/>
        </draw:path>
        <draw:path draw:style-name="gr13" draw:text-style-name="P4" draw:layer="layout" svg:width="0.081cm" svg:height="0.009cm" svg:x="6.589cm" svg:y="7.093cm" svg:viewBox="0 0 82 10" svg:d="M73 0h-64l73 10zM9 0l73 10h-82z">
          <text:p/>
        </draw:path>
        <draw:path draw:style-name="gr14" draw:text-style-name="P1" draw:layer="layout" svg:width="0.081cm" svg:height="0.009cm" svg:x="6.589cm" svg:y="7.093cm" svg:viewBox="0 0 82 10" svg:d="M73 0h-64l73 10zM9 0l73 10h-82z">
          <text:p/>
        </draw:path>
        <draw:path draw:style-name="gr13" draw:text-style-name="P4" draw:layer="layout" svg:width="0.089cm" svg:height="0.008cm" svg:x="6.585cm" svg:y="7.102cm" svg:viewBox="0 0 90 9" svg:d="M86 0h-82l86 9zM4 0l86 9h-90z">
          <text:p/>
        </draw:path>
        <draw:path draw:style-name="gr14" draw:text-style-name="P1" draw:layer="layout" svg:width="0.089cm" svg:height="0.008cm" svg:x="6.585cm" svg:y="7.102cm" svg:viewBox="0 0 90 9" svg:d="M86 0h-82l86 9zM4 0l86 9h-90z">
          <text:p/>
        </draw:path>
        <draw:path draw:style-name="gr13" draw:text-style-name="P4" draw:layer="layout" svg:width="0.097cm" svg:height="0.009cm" svg:x="6.581cm" svg:y="7.11cm" svg:viewBox="0 0 98 10" svg:d="M94 0h-90l94 10zM4 0l94 10h-98z">
          <text:p/>
        </draw:path>
        <draw:path draw:style-name="gr14" draw:text-style-name="P1" draw:layer="layout" svg:width="0.097cm" svg:height="0.009cm" svg:x="6.581cm" svg:y="7.11cm" svg:viewBox="0 0 98 10" svg:d="M94 0h-90l94 10zM4 0l94 10h-98z">
          <text:p/>
        </draw:path>
        <draw:path draw:style-name="gr13" draw:text-style-name="P4" draw:layer="layout" svg:width="0.106cm" svg:height="0.008cm" svg:x="6.577cm" svg:y="7.119cm" svg:viewBox="0 0 107 9" svg:d="M102 0h-98l103 9zM4 0l103 9h-107z">
          <text:p/>
        </draw:path>
        <draw:path draw:style-name="gr14" draw:text-style-name="P1" draw:layer="layout" svg:width="0.106cm" svg:height="0.008cm" svg:x="6.577cm" svg:y="7.119cm" svg:viewBox="0 0 107 9" svg:d="M102 0h-98l103 9zM4 0l103 9h-107z">
          <text:p/>
        </draw:path>
        <draw:path draw:style-name="gr12" draw:text-style-name="P4" draw:layer="layout" svg:width="0.106cm" svg:height="0.008cm" svg:x="6.577cm" svg:y="7.127cm" svg:viewBox="0 0 107 9" svg:d="M107 0h-107l107 9zM0 0l107 9h-107z">
          <text:p/>
        </draw:path>
        <draw:line draw:style-name="gr11" draw:text-style-name="P1" draw:layer="layout" svg:x1="6.577cm" svg:y1="7.135cm" svg:x2="6.683cm" svg:y2="7.135cm">
          <text:p/>
        </draw:line>
        <draw:path draw:style-name="gr13" draw:text-style-name="P4" draw:layer="layout" svg:width="0.024cm" svg:height="0cm" svg:x="6.818cm" svg:y="7.085cm" svg:viewBox="0 0 25 0" svg:d="M17 0h-9 17zM8 0h17-25z">
          <text:p/>
        </draw:path>
        <draw:path draw:style-name="gr14" draw:text-style-name="P1" draw:layer="layout" svg:width="0.024cm" svg:height="0cm" svg:x="6.818cm" svg:y="7.085cm" svg:viewBox="0 0 25 0" svg:d="M17 0h-9 17zM8 0h17-25z">
          <text:p/>
        </draw:path>
        <draw:path draw:style-name="gr13" draw:text-style-name="P4" draw:layer="layout" svg:width="0.051cm" svg:height="0.004cm" svg:x="6.805cm" svg:y="7.085cm" svg:viewBox="0 0 52 5" svg:d="M39 0h-26l39 5zM13 0l39 5h-52z">
          <text:p/>
        </draw:path>
        <draw:path draw:style-name="gr14" draw:text-style-name="P1" draw:layer="layout" svg:width="0.051cm" svg:height="0.004cm" svg:x="6.805cm" svg:y="7.085cm" svg:viewBox="0 0 52 5" svg:d="M39 0h-26l39 5zM13 0l39 5h-52z">
          <text:p/>
        </draw:path>
        <draw:path draw:style-name="gr13" draw:text-style-name="P4" draw:layer="layout" svg:width="0.068cm" svg:height="0.004cm" svg:x="6.797cm" svg:y="7.089cm" svg:viewBox="0 0 69 5" svg:d="M60 0h-51l60 5zM9 0l60 5h-69z">
          <text:p/>
        </draw:path>
        <draw:path draw:style-name="gr14" draw:text-style-name="P1" draw:layer="layout" svg:width="0.068cm" svg:height="0.004cm" svg:x="6.797cm" svg:y="7.089cm" svg:viewBox="0 0 69 5" svg:d="M60 0h-51l60 5zM9 0l60 5h-69z">
          <text:p/>
        </draw:path>
        <draw:path draw:style-name="gr13" draw:text-style-name="P4" draw:layer="layout" svg:width="0.076cm" svg:height="0.009cm" svg:x="6.793cm" svg:y="7.093cm" svg:viewBox="0 0 77 10" svg:d="M73 0h-69l73 10zM4 0l73 10h-77z">
          <text:p/>
        </draw:path>
        <draw:path draw:style-name="gr14" draw:text-style-name="P1" draw:layer="layout" svg:width="0.076cm" svg:height="0.009cm" svg:x="6.793cm" svg:y="7.093cm" svg:viewBox="0 0 77 10" svg:d="M73 0h-69l73 10zM4 0l73 10h-77z">
          <text:p/>
        </draw:path>
        <draw:path draw:style-name="gr13" draw:text-style-name="P4" draw:layer="layout" svg:width="0.093cm" svg:height="0.008cm" svg:x="6.784cm" svg:y="7.102cm" svg:viewBox="0 0 94 9" svg:d="M86 0h-77l85 9zM9 0l85 9h-94z">
          <text:p/>
        </draw:path>
        <draw:path draw:style-name="gr14" draw:text-style-name="P1" draw:layer="layout" svg:width="0.093cm" svg:height="0.008cm" svg:x="6.784cm" svg:y="7.102cm" svg:viewBox="0 0 94 9" svg:d="M86 0h-77l85 9zM9 0l85 9h-94z">
          <text:p/>
        </draw:path>
        <draw:path draw:style-name="gr12" draw:text-style-name="P4" draw:layer="layout" svg:width="0.101cm" svg:height="0.009cm" svg:x="6.78cm" svg:y="7.11cm" svg:viewBox="0 0 102 10" svg:d="M98 0h-94l98 10zM4 0l98 10h-102z">
          <text:p/>
        </draw:path>
        <draw:path draw:style-name="gr12" draw:text-style-name="P4" draw:layer="layout" svg:width="0.101cm" svg:height="0.008cm" svg:x="6.78cm" svg:y="7.119cm" svg:viewBox="0 0 102 9" svg:d="M102 0h-102l102 9zM0 0l102 9h-102z">
          <text:p/>
        </draw:path>
        <draw:path draw:style-name="gr12" draw:text-style-name="P4" draw:layer="layout" svg:width="0.11cm" svg:height="0.008cm" svg:x="6.776cm" svg:y="7.127cm" svg:viewBox="0 0 111 9" svg:d="M106 0h-102l107 9zM4 0l107 9h-111z">
          <text:p/>
        </draw:path>
        <draw:line draw:style-name="gr11" draw:text-style-name="P1" draw:layer="layout" svg:x1="6.776cm" svg:y1="7.135cm" svg:x2="6.886cm" svg:y2="7.135cm">
          <text:p/>
        </draw:line>
        <draw:polygon draw:style-name="gr12" draw:text-style-name="P4" draw:layer="layout" svg:width="0cm" svg:height="0cm" svg:x="6.077cm" svg:y="7.385cm" svg:viewBox="0 0 0 0" draw:points="0,0">
          <text:p/>
        </draw:polygon>
        <draw:path draw:style-name="gr12" draw:text-style-name="P4" draw:layer="layout" svg:width="0.007cm" svg:height="0cm" svg:x="6.073cm" svg:y="7.385cm" svg:viewBox="0 0 8 0" svg:d="M8 0h-4zM4 0h4zM8 0h-4zM8 0h-4zM4 0h4zM8 0h-4zM8 0h-4zM4 0h4zM8 0h-4zM8 0h-4-4z">
          <text:p/>
        </draw:path>
        <draw:path draw:style-name="gr12" draw:text-style-name="P4" draw:layer="layout" svg:width="0.008cm" svg:height="0.004cm" svg:x="6.073cm" svg:y="7.385cm" svg:viewBox="0 0 9 5" svg:d="M9 0h-9l9 5zM0 0l9 5h-9z">
          <text:p/>
        </draw:path>
        <draw:path draw:style-name="gr12" draw:text-style-name="P4" draw:layer="layout" svg:width="0.012cm" svg:height="0cm" svg:x="6.073cm" svg:y="7.389cm" svg:viewBox="0 0 13 0" svg:d="M13 0h-13zM13 0h-13 8z">
          <text:p/>
        </draw:path>
        <draw:path draw:style-name="gr12" draw:text-style-name="P4" draw:layer="layout" svg:width="0.016cm" svg:height="0cm" svg:x="6.069cm" svg:y="7.389cm" svg:viewBox="0 0 17 0" svg:d="M17 0h-13zM4 0h13-17zM17 0h-17zM0 0h17z">
          <text:p/>
        </draw:path>
        <draw:path draw:style-name="gr12" draw:text-style-name="P4" draw:layer="layout" svg:width="0.022cm" svg:height="0.006cm" svg:x="6.064cm" svg:y="7.389cm" svg:viewBox="0 0 23 7" svg:d="M23 0h-18l18 7zM5 0l18 7h-23z">
          <text:p/>
        </draw:path>
        <draw:path draw:style-name="gr12" draw:text-style-name="P4" draw:layer="layout" svg:width="0.11cm" svg:height="0.051cm" svg:x="5.976cm" svg:y="7.394cm" svg:viewBox="0 0 111 52" svg:d="M111 0h-22l22 52zM89 0l22 52h-111zM111 52h-111zM0 52h111zM111 52h-111zM111 52h-111zM0 52h111zM111 52h-111z">
          <text:p/>
        </draw:path>
        <draw:path draw:style-name="gr12" draw:text-style-name="P4" draw:layer="layout" svg:width="0.11cm" svg:height="0.004cm" svg:x="5.976cm" svg:y="7.445cm" svg:viewBox="0 0 111 5" svg:d="M111 0h-111l111 5zM0 0l111 5h-111zM111 5h-111zM0 5h111zM111 5h-111zM111 5h-111z">
          <text:p/>
        </draw:path>
        <draw:line draw:style-name="gr11" draw:text-style-name="P1" draw:layer="layout" svg:x1="6.086cm" svg:y1="7.449cm" svg:x2="5.976cm" svg:y2="7.449cm">
          <text:p/>
        </draw:line>
        <draw:polygon draw:style-name="gr12" draw:text-style-name="P4" draw:layer="layout" svg:width="0cm" svg:height="0cm" svg:x="6.077cm" svg:y="7.229cm" svg:viewBox="0 0 0 0" draw:points="0,0">
          <text:p/>
        </draw:polygon>
        <draw:path draw:style-name="gr12" draw:text-style-name="P4" draw:layer="layout" svg:width="0.007cm" svg:height="0cm" svg:x="6.073cm" svg:y="7.229cm" svg:viewBox="0 0 8 0" svg:d="M8 0h-4zM4 0h4zM8 0h-4zM8 0h-4zM4 0h4zM8 0h-4zM8 0h-4zM4 0h4zM8 0h-4zM8 0h-4-4z">
          <text:p/>
        </draw:path>
        <draw:path draw:style-name="gr12" draw:text-style-name="P4" draw:layer="layout" svg:width="0.008cm" svg:height="0.004cm" svg:x="6.073cm" svg:y="7.229cm" svg:viewBox="0 0 9 5" svg:d="M9 0h-9l9 5zM0 0l9 5h-9z">
          <text:p/>
        </draw:path>
        <draw:path draw:style-name="gr12" draw:text-style-name="P4" draw:layer="layout" svg:width="0.012cm" svg:height="0cm" svg:x="6.073cm" svg:y="7.233cm" svg:viewBox="0 0 13 0" svg:d="M13 0h-13zM13 0h-13 8z">
          <text:p/>
        </draw:path>
        <draw:path draw:style-name="gr13" draw:text-style-name="P4" draw:layer="layout" svg:width="0.016cm" svg:height="0cm" svg:x="6.069cm" svg:y="7.233cm" svg:viewBox="0 0 17 0" svg:d="M17 0h-13zM4 0h13-17zM17 0h-17zM0 0h17z">
          <text:p/>
        </draw:path>
        <draw:path draw:style-name="gr14" draw:text-style-name="P1" draw:layer="layout" svg:width="0.016cm" svg:height="0cm" svg:x="6.069cm" svg:y="7.233cm" svg:viewBox="0 0 17 0" svg:d="M17 0h-13zM4 0h13-17zM17 0h-17zM0 0h17z">
          <text:p/>
        </draw:path>
        <draw:path draw:style-name="gr12" draw:text-style-name="P4" draw:layer="layout" svg:width="0.022cm" svg:height="0.004cm" svg:x="6.064cm" svg:y="7.233cm" svg:viewBox="0 0 23 5" svg:d="M23 0h-18l18 5zM5 0l18 5h-23z">
          <text:p/>
        </draw:path>
        <draw:path draw:style-name="gr13" draw:text-style-name="P4" draw:layer="layout" svg:width="0.11cm" svg:height="0.051cm" svg:x="5.976cm" svg:y="7.237cm" svg:viewBox="0 0 111 52" svg:d="M111 0h-22l22 52zM89 0l22 52h-111zM111 52h-111zM0 52h111zM111 52h-111zM111 52h-111zM0 52h111zM111 52h-111z">
          <text:p/>
        </draw:path>
        <draw:path draw:style-name="gr14" draw:text-style-name="P1" draw:layer="layout" svg:width="0.11cm" svg:height="0.051cm" svg:x="5.976cm" svg:y="7.237cm" svg:viewBox="0 0 111 52" svg:d="M111 0h-22l22 52zM89 0l22 52h-111zM111 52h-111zM0 52h111zM111 52h-111zM111 52h-111zM0 52h111zM111 52h-111z">
          <text:p/>
        </draw:path>
        <draw:path draw:style-name="gr12" draw:text-style-name="P4" draw:layer="layout" svg:width="0.11cm" svg:height="0.004cm" svg:x="5.976cm" svg:y="7.288cm" svg:viewBox="0 0 111 5" svg:d="M111 0h-111l111 5zM0 0l111 5h-111zM111 5h-111zM0 5h111zM111 5h-111zM111 5h-111z">
          <text:p/>
        </draw:path>
        <draw:line draw:style-name="gr11" draw:text-style-name="P1" draw:layer="layout" svg:x1="6.086cm" svg:y1="7.292cm" svg:x2="5.976cm" svg:y2="7.292cm">
          <text:p/>
        </draw:line>
        <draw:polygon draw:style-name="gr12" draw:text-style-name="P4" draw:layer="layout" svg:width="0cm" svg:height="0cm" svg:x="6.077cm" svg:y="7.072cm" svg:viewBox="0 0 0 0" draw:points="0,0">
          <text:p/>
        </draw:polygon>
        <draw:path draw:style-name="gr12" draw:text-style-name="P4" draw:layer="layout" svg:width="0.007cm" svg:height="0cm" svg:x="6.073cm" svg:y="7.072cm" svg:viewBox="0 0 8 0" svg:d="M8 0h-4zM4 0h4zM8 0h-4zM8 0h-4zM4 0h4zM8 0h-4zM8 0h-4zM4 0h4zM8 0h-4zM8 0h-4-4z">
          <text:p/>
        </draw:path>
        <draw:path draw:style-name="gr12" draw:text-style-name="P4" draw:layer="layout" svg:width="0.008cm" svg:height="0.004cm" svg:x="6.073cm" svg:y="7.072cm" svg:viewBox="0 0 9 5" svg:d="M9 0h-9l9 5zM0 0l9 5h-9z">
          <text:p/>
        </draw:path>
        <draw:path draw:style-name="gr12" draw:text-style-name="P4" draw:layer="layout" svg:width="0.012cm" svg:height="0cm" svg:x="6.073cm" svg:y="7.076cm" svg:viewBox="0 0 13 0" svg:d="M13 0h-13zM13 0h-13 8z">
          <text:p/>
        </draw:path>
        <draw:path draw:style-name="gr12" draw:text-style-name="P4" draw:layer="layout" svg:width="0.016cm" svg:height="0cm" svg:x="6.069cm" svg:y="7.076cm" svg:viewBox="0 0 17 0" svg:d="M17 0h-13zM4 0h13-17zM17 0h-17zM0 0h17z">
          <text:p/>
        </draw:path>
        <draw:path draw:style-name="gr12" draw:text-style-name="P4" draw:layer="layout" svg:width="0.022cm" svg:height="0.004cm" svg:x="6.064cm" svg:y="7.076cm" svg:viewBox="0 0 23 5" svg:d="M23 0h-18l18 5zM5 0l18 5h-23z">
          <text:p/>
        </draw:path>
        <draw:path draw:style-name="gr12" draw:text-style-name="P4" draw:layer="layout" svg:width="0.11cm" svg:height="0.051cm" svg:x="5.976cm" svg:y="7.08cm" svg:viewBox="0 0 111 52" svg:d="M111 0h-22l22 52zM89 0l22 52h-111zM111 52h-111zM0 52h111zM111 52h-111zM111 52h-111zM0 52h111zM111 52h-111z">
          <text:p/>
        </draw:path>
        <draw:path draw:style-name="gr12" draw:text-style-name="P4" draw:layer="layout" svg:width="0.11cm" svg:height="0.004cm" svg:x="5.976cm" svg:y="7.131cm" svg:viewBox="0 0 111 5" svg:d="M111 0h-111l111 5zM0 0l111 5h-111zM111 5h-111zM0 5h111zM111 5h-111zM111 5h-111z">
          <text:p/>
        </draw:path>
        <draw:line draw:style-name="gr11" draw:text-style-name="P1" draw:layer="layout" svg:x1="6.086cm" svg:y1="7.135cm" svg:x2="5.976cm" svg:y2="7.135cm">
          <text:p/>
        </draw:line>
        <draw:path draw:style-name="gr12" draw:text-style-name="P4" draw:layer="layout" svg:width="0.004cm" svg:height="0cm" svg:x="5.865cm" svg:y="7.385cm" svg:viewBox="0 0 5 0" svg:d="M0 0h5zM5 0h-5zM5 0h-5zM0 0h5zM5 0h-5zM5 0h-5zM0 0h5zM5 0h-5zM5 0h-5zM0 0h5zM5 0h-5z">
          <text:p/>
        </draw:path>
        <draw:path draw:style-name="gr12" draw:text-style-name="P4" draw:layer="layout" svg:width="0.009cm" svg:height="0.004cm" svg:x="5.861cm" svg:y="7.385cm" svg:viewBox="0 0 10 5" svg:d="M10 0h-6l6 5zM4 0l6 5h-10z">
          <text:p/>
        </draw:path>
        <draw:path draw:style-name="gr12" draw:text-style-name="P4" draw:layer="layout" svg:width="0.012cm" svg:height="0cm" svg:x="5.861cm" svg:y="7.389cm" svg:viewBox="0 0 13 0" svg:d="M13 0h-13zM13 0h-13 9z">
          <text:p/>
        </draw:path>
        <draw:path draw:style-name="gr13" draw:text-style-name="P4" draw:layer="layout" svg:width="0.016cm" svg:height="0cm" svg:x="5.857cm" svg:y="7.389cm" svg:viewBox="0 0 17 0" svg:d="M17 0h-13zM4 0h13-17zM17 0h-17zM0 0h17z">
          <text:p/>
        </draw:path>
        <draw:path draw:style-name="gr14" draw:text-style-name="P1" draw:layer="layout" svg:width="0.016cm" svg:height="0cm" svg:x="5.857cm" svg:y="7.389cm" svg:viewBox="0 0 17 0" svg:d="M17 0h-13zM4 0h13-17zM17 0h-17zM0 0h17z">
          <text:p/>
        </draw:path>
        <draw:path draw:style-name="gr12" draw:text-style-name="P4" draw:layer="layout" svg:width="0.021cm" svg:height="0.006cm" svg:x="5.853cm" svg:y="7.389cm" svg:viewBox="0 0 22 7" svg:d="M22 0h-18l18 7zM4 0l18 7h-22z">
          <text:p/>
        </draw:path>
        <draw:path draw:style-name="gr13" draw:text-style-name="P4" draw:layer="layout" svg:width="0.11cm" svg:height="0.051cm" svg:x="5.764cm" svg:y="7.394cm" svg:viewBox="0 0 111 52" svg:d="M111 0h-21l21 52zM90 0l21 52h-111zM111 52h-111zM0 52h111zM111 52h-111zM111 52h-111zM0 52h111zM111 52h-111z">
          <text:p/>
        </draw:path>
        <draw:path draw:style-name="gr14" draw:text-style-name="P1" draw:layer="layout" svg:width="0.11cm" svg:height="0.051cm" svg:x="5.764cm" svg:y="7.394cm" svg:viewBox="0 0 111 52" svg:d="M111 0h-21l21 52zM90 0l21 52h-111zM111 52h-111zM0 52h111zM111 52h-111zM111 52h-111zM0 52h111zM111 52h-111z">
          <text:p/>
        </draw:path>
        <draw:path draw:style-name="gr12" draw:text-style-name="P4" draw:layer="layout" svg:width="0.11cm" svg:height="0.004cm" svg:x="5.764cm" svg:y="7.445cm" svg:viewBox="0 0 111 5" svg:d="M111 0h-111l111 5zM0 0l111 5h-111zM111 5h-111zM0 5h111zM111 5h-111zM111 5h-111z">
          <text:p/>
        </draw:path>
        <draw:line draw:style-name="gr11" draw:text-style-name="P1" draw:layer="layout" svg:x1="5.874cm" svg:y1="7.449cm" svg:x2="5.764cm" svg:y2="7.449cm">
          <text:p/>
        </draw:line>
        <draw:path draw:style-name="gr12" draw:text-style-name="P4" draw:layer="layout" svg:width="0.029cm" svg:height="0cm" svg:x="5.806cm" svg:y="7.241cm" svg:viewBox="0 0 30 0" svg:d="M17 0h-8 21zM9 0h21-30z">
          <text:p/>
        </draw:path>
        <draw:path draw:style-name="gr12" draw:text-style-name="P4" draw:layer="layout" svg:width="0.046cm" svg:height="0.006cm" svg:x="5.798cm" svg:y="7.241cm" svg:viewBox="0 0 47 7" svg:d="M39 0h-31l39 7zM8 0l39 7h-47z">
          <text:p/>
        </draw:path>
        <draw:path draw:style-name="gr13" draw:text-style-name="P4" draw:layer="layout" svg:width="0.064cm" svg:height="0.004cm" svg:x="5.789cm" svg:y="7.246cm" svg:viewBox="0 0 65 5" svg:d="M56 0h-47l56 5zM9 0l56 5h-65z">
          <text:p/>
        </draw:path>
        <draw:path draw:style-name="gr14" draw:text-style-name="P1" draw:layer="layout" svg:width="0.064cm" svg:height="0.004cm" svg:x="5.789cm" svg:y="7.246cm" svg:viewBox="0 0 65 5" svg:d="M56 0h-47l56 5zM9 0l56 5h-65z">
          <text:p/>
        </draw:path>
        <draw:path draw:style-name="gr13" draw:text-style-name="P4" draw:layer="layout" svg:width="0.08cm" svg:height="0.008cm" svg:x="5.781cm" svg:y="7.25cm" svg:viewBox="0 0 81 9" svg:d="M73 0h-65l73 9zM8 0l73 9h-81z">
          <text:p/>
        </draw:path>
        <draw:path draw:style-name="gr14" draw:text-style-name="P1" draw:layer="layout" svg:width="0.08cm" svg:height="0.008cm" svg:x="5.781cm" svg:y="7.25cm" svg:viewBox="0 0 81 9" svg:d="M73 0h-65l73 9zM8 0l73 9h-81z">
          <text:p/>
        </draw:path>
        <draw:path draw:style-name="gr13" draw:text-style-name="P4" draw:layer="layout" svg:width="0.088cm" svg:height="0.004cm" svg:x="5.777cm" svg:y="7.258cm" svg:viewBox="0 0 89 5" svg:d="M85 0h-81l85 5zM4 0l85 5h-89z">
          <text:p/>
        </draw:path>
        <draw:path draw:style-name="gr14" draw:text-style-name="P1" draw:layer="layout" svg:width="0.088cm" svg:height="0.004cm" svg:x="5.777cm" svg:y="7.258cm" svg:viewBox="0 0 89 5" svg:d="M85 0h-81l85 5zM4 0l85 5h-89z">
          <text:p/>
        </draw:path>
        <draw:path draw:style-name="gr13" draw:text-style-name="P4" draw:layer="layout" svg:width="0.098cm" svg:height="0.013cm" svg:x="5.772cm" svg:y="7.262cm" svg:viewBox="0 0 99 14" svg:d="M93 0h-88l94 14zM5 0l94 14h-99z">
          <text:p/>
        </draw:path>
        <draw:path draw:style-name="gr14" draw:text-style-name="P1" draw:layer="layout" svg:width="0.098cm" svg:height="0.013cm" svg:x="5.772cm" svg:y="7.262cm" svg:viewBox="0 0 99 14" svg:d="M93 0h-88l94 14zM5 0l94 14h-99z">
          <text:p/>
        </draw:path>
        <draw:path draw:style-name="gr13" draw:text-style-name="P4" draw:layer="layout" svg:width="0.106cm" svg:height="0.01cm" svg:x="5.768cm" svg:y="7.275cm" svg:viewBox="0 0 107 11" svg:d="M103 0h-99l103 11zM4 0l103 11h-107z">
          <text:p/>
        </draw:path>
        <draw:path draw:style-name="gr14" draw:text-style-name="P1" draw:layer="layout" svg:width="0.106cm" svg:height="0.01cm" svg:x="5.768cm" svg:y="7.275cm" svg:viewBox="0 0 107 11" svg:d="M103 0h-99l103 11zM4 0l103 11h-107z">
          <text:p/>
        </draw:path>
        <draw:path draw:style-name="gr12" draw:text-style-name="P4" draw:layer="layout" svg:width="0.106cm" svg:height="0.008cm" svg:x="5.768cm" svg:y="7.284cm" svg:viewBox="0 0 107 9" svg:d="M107 0h-107l107 9zM0 0l107 9h-107z">
          <text:p/>
        </draw:path>
        <draw:line draw:style-name="gr11" draw:text-style-name="P1" draw:layer="layout" svg:x1="5.874cm" svg:y1="7.292cm" svg:x2="5.768cm" svg:y2="7.292cm">
          <text:p/>
        </draw:line>
        <draw:path draw:style-name="gr12" draw:text-style-name="P4" draw:layer="layout" svg:width="0.029cm" svg:height="0cm" svg:x="5.806cm" svg:y="7.085cm" svg:viewBox="0 0 30 0" svg:d="M17 0h-8 21zM9 0h21-30z">
          <text:p/>
        </draw:path>
        <draw:path draw:style-name="gr12" draw:text-style-name="P4" draw:layer="layout" svg:width="0.046cm" svg:height="0.004cm" svg:x="5.798cm" svg:y="7.085cm" svg:viewBox="0 0 47 5" svg:d="M39 0h-31l39 5zM8 0l39 5h-47z">
          <text:p/>
        </draw:path>
        <draw:path draw:style-name="gr13" draw:text-style-name="P4" draw:layer="layout" svg:width="0.064cm" svg:height="0.004cm" svg:x="5.789cm" svg:y="7.089cm" svg:viewBox="0 0 65 5" svg:d="M56 0h-47l56 5zM9 0l56 5h-65z">
          <text:p/>
        </draw:path>
        <draw:path draw:style-name="gr14" draw:text-style-name="P1" draw:layer="layout" svg:width="0.064cm" svg:height="0.004cm" svg:x="5.789cm" svg:y="7.089cm" svg:viewBox="0 0 65 5" svg:d="M56 0h-47l56 5zM9 0l56 5h-65z">
          <text:p/>
        </draw:path>
        <draw:path draw:style-name="gr13" draw:text-style-name="P4" draw:layer="layout" svg:width="0.08cm" svg:height="0.009cm" svg:x="5.781cm" svg:y="7.093cm" svg:viewBox="0 0 81 10" svg:d="M73 0h-65l73 10zM8 0l73 10h-81z">
          <text:p/>
        </draw:path>
        <draw:path draw:style-name="gr14" draw:text-style-name="P1" draw:layer="layout" svg:width="0.08cm" svg:height="0.009cm" svg:x="5.781cm" svg:y="7.093cm" svg:viewBox="0 0 81 10" svg:d="M73 0h-65l73 10zM8 0l73 10h-81z">
          <text:p/>
        </draw:path>
        <draw:path draw:style-name="gr12" draw:text-style-name="P4" draw:layer="layout" svg:width="0.088cm" svg:height="0.008cm" svg:x="5.777cm" svg:y="7.102cm" svg:viewBox="0 0 89 9" svg:d="M85 0h-81l85 9zM4 0l85 9h-89z">
          <text:p/>
        </draw:path>
        <draw:path draw:style-name="gr13" draw:text-style-name="P4" draw:layer="layout" svg:width="0.098cm" svg:height="0.009cm" svg:x="5.772cm" svg:y="7.11cm" svg:viewBox="0 0 99 10" svg:d="M93 0h-88l94 10zM5 0l94 10h-99z">
          <text:p/>
        </draw:path>
        <draw:path draw:style-name="gr14" draw:text-style-name="P1" draw:layer="layout" svg:width="0.098cm" svg:height="0.009cm" svg:x="5.772cm" svg:y="7.11cm" svg:viewBox="0 0 99 10" svg:d="M93 0h-88l94 10zM5 0l94 10h-99z">
          <text:p/>
        </draw:path>
        <draw:path draw:style-name="gr13" draw:text-style-name="P4" draw:layer="layout" svg:width="0.106cm" svg:height="0.008cm" svg:x="5.768cm" svg:y="7.119cm" svg:viewBox="0 0 107 9" svg:d="M103 0h-99l103 9zM4 0l103 9h-107z">
          <text:p/>
        </draw:path>
        <draw:path draw:style-name="gr14" draw:text-style-name="P1" draw:layer="layout" svg:width="0.106cm" svg:height="0.008cm" svg:x="5.768cm" svg:y="7.119cm" svg:viewBox="0 0 107 9" svg:d="M103 0h-99l103 9zM4 0l103 9h-107z">
          <text:p/>
        </draw:path>
        <draw:path draw:style-name="gr12" draw:text-style-name="P4" draw:layer="layout" svg:width="0.106cm" svg:height="0.008cm" svg:x="5.768cm" svg:y="7.127cm" svg:viewBox="0 0 107 9" svg:d="M107 0h-107l107 9zM0 0l107 9h-107z">
          <text:p/>
        </draw:path>
        <draw:line draw:style-name="gr11" draw:text-style-name="P1" draw:layer="layout" svg:x1="5.874cm" svg:y1="7.135cm" svg:x2="5.768cm" svg:y2="7.135cm">
          <text:p/>
        </draw:line>
        <draw:path draw:style-name="gr12" draw:text-style-name="P4" draw:layer="layout" svg:width="0.025cm" svg:height="0cm" svg:x="5.607cm" svg:y="7.085cm" svg:viewBox="0 0 26 0" svg:d="M17 0h-8 17zM9 0h17-26z">
          <text:p/>
        </draw:path>
        <draw:path draw:style-name="gr12" draw:text-style-name="P4" draw:layer="layout" svg:width="0.05cm" svg:height="0.004cm" svg:x="5.595cm" svg:y="7.085cm" svg:viewBox="0 0 51 5" svg:d="M39 0h-27l39 5zM12 0l39 5h-51z">
          <text:p/>
        </draw:path>
        <draw:path draw:style-name="gr13" draw:text-style-name="P4" draw:layer="layout" svg:width="0.068cm" svg:height="0.004cm" svg:x="5.586cm" svg:y="7.089cm" svg:viewBox="0 0 69 5" svg:d="M60 0h-50l59 5zM10 0l59 5h-69z">
          <text:p/>
        </draw:path>
        <draw:path draw:style-name="gr14" draw:text-style-name="P1" draw:layer="layout" svg:width="0.068cm" svg:height="0.004cm" svg:x="5.586cm" svg:y="7.089cm" svg:viewBox="0 0 69 5" svg:d="M60 0h-50l59 5zM10 0l59 5h-69z">
          <text:p/>
        </draw:path>
        <draw:path draw:style-name="gr13" draw:text-style-name="P4" draw:layer="layout" svg:width="0.076cm" svg:height="0.009cm" svg:x="5.582cm" svg:y="7.093cm" svg:viewBox="0 0 77 10" svg:d="M73 0h-68l72 10zM5 0l72 10h-77z">
          <text:p/>
        </draw:path>
        <draw:path draw:style-name="gr14" draw:text-style-name="P1" draw:layer="layout" svg:width="0.076cm" svg:height="0.009cm" svg:x="5.582cm" svg:y="7.093cm" svg:viewBox="0 0 77 10" svg:d="M73 0h-68l72 10zM5 0l72 10h-77z">
          <text:p/>
        </draw:path>
        <draw:path draw:style-name="gr13" draw:text-style-name="P4" draw:layer="layout" svg:width="0.094cm" svg:height="0.008cm" svg:x="5.573cm" svg:y="7.102cm" svg:viewBox="0 0 95 9" svg:d="M86 0h-77l86 9zM9 0l86 9h-95z">
          <text:p/>
        </draw:path>
        <draw:path draw:style-name="gr14" draw:text-style-name="P1" draw:layer="layout" svg:width="0.094cm" svg:height="0.008cm" svg:x="5.573cm" svg:y="7.102cm" svg:viewBox="0 0 95 9" svg:d="M86 0h-77l86 9zM9 0l86 9h-95z">
          <text:p/>
        </draw:path>
        <draw:path draw:style-name="gr13" draw:text-style-name="P4" draw:layer="layout" svg:width="0.102cm" svg:height="0.009cm" svg:x="5.569cm" svg:y="7.11cm" svg:viewBox="0 0 103 10" svg:d="M99 0h-95l99 10zM4 0l99 10h-103z">
          <text:p/>
        </draw:path>
        <draw:path draw:style-name="gr14" draw:text-style-name="P1" draw:layer="layout" svg:width="0.102cm" svg:height="0.009cm" svg:x="5.569cm" svg:y="7.11cm" svg:viewBox="0 0 103 10" svg:d="M99 0h-95l99 10zM4 0l99 10h-103z">
          <text:p/>
        </draw:path>
        <draw:path draw:style-name="gr12" draw:text-style-name="P4" draw:layer="layout" svg:width="0.102cm" svg:height="0.008cm" svg:x="5.569cm" svg:y="7.119cm" svg:viewBox="0 0 103 9" svg:d="M103 0h-103l103 9zM0 0l103 9h-103z">
          <text:p/>
        </draw:path>
        <draw:path draw:style-name="gr12" draw:text-style-name="P4" draw:layer="layout" svg:width="0.11cm" svg:height="0.008cm" svg:x="5.565cm" svg:y="7.127cm" svg:viewBox="0 0 111 9" svg:d="M107 0h-103l107 9zM4 0l107 9h-111z">
          <text:p/>
        </draw:path>
        <draw:line draw:style-name="gr11" draw:text-style-name="P1" draw:layer="layout" svg:x1="5.675cm" svg:y1="7.135cm" svg:x2="5.565cm" svg:y2="7.135cm">
          <text:p/>
        </draw:line>
        <draw:path draw:style-name="gr12" draw:text-style-name="P4" draw:layer="layout" svg:width="0.003cm" svg:height="0cm" svg:x="8.469cm" svg:y="3.283cm" svg:viewBox="0 0 4 0" svg:d="M0 0h4zM0 0h4zM4 0h-4zM4 0h-4zM0 0h4zM4 0h-4zM4 0h-4zM0 0h4zM4 0h-4zM4 0h-4zM0 0h4z">
          <text:p/>
        </draw:path>
        <draw:path draw:style-name="gr12" draw:text-style-name="P4" draw:layer="layout" svg:width="0.011cm" svg:height="0cm" svg:x="8.465cm" svg:y="3.283cm" svg:viewBox="0 0 12 0" svg:d="M8 0h-4 8zM4 0h8-12zM12 0h-12zM0 0h12z">
          <text:p/>
        </draw:path>
        <draw:path draw:style-name="gr13" draw:text-style-name="P4" draw:layer="layout" svg:width="0.016cm" svg:height="0.004cm" svg:x="8.461cm" svg:y="3.283cm" svg:viewBox="0 0 17 5" svg:d="M17 0h-13l13 5zM4 0l13 5h-13zM17 5h-13-4z">
          <text:p/>
        </draw:path>
        <draw:path draw:style-name="gr14" draw:text-style-name="P1" draw:layer="layout" svg:width="0.016cm" svg:height="0.004cm" svg:x="8.461cm" svg:y="3.283cm" svg:viewBox="0 0 17 5" svg:d="M17 0h-13l13 5zM4 0l13 5h-13zM17 5h-13-4z">
          <text:p/>
        </draw:path>
        <draw:path draw:style-name="gr12" draw:text-style-name="P4" draw:layer="layout" svg:width="0.015cm" svg:height="0cm" svg:x="8.461cm" svg:y="3.287cm" svg:viewBox="0 0 16 0" svg:d="M4 0h12zM16 0h-16zM16 0h-16z">
          <text:p/>
        </draw:path>
        <draw:path draw:style-name="gr12" draw:text-style-name="P4" draw:layer="layout" svg:width="0.11cm" svg:height="0.051cm" svg:x="8.367cm" svg:y="3.287cm" svg:viewBox="0 0 111 52" svg:d="M111 0h-16l16 52zM95 0l16 52h-111z">
          <text:p/>
        </draw:path>
        <draw:path draw:style-name="gr12" draw:text-style-name="P4" draw:layer="layout" svg:width="0.11cm" svg:height="0.004cm" svg:x="8.367cm" svg:y="3.338cm" svg:viewBox="0 0 111 5" svg:d="M111 0h-111l111 5zM0 0l111 5h-111zM111 5h-111zM0 5h111zM111 5h-111zM111 5h-111zM0 5h111zM111 5h-111zM111 5h-111zM0 5h111z">
          <text:p/>
        </draw:path>
        <draw:path draw:style-name="gr12" draw:text-style-name="P4" draw:layer="layout" svg:width="0.11cm" svg:height="0.005cm" svg:x="8.367cm" svg:y="3.342cm" svg:viewBox="0 0 111 6" svg:d="M111 0h-111l111 6zM0 0l111 6h-111z">
          <text:p/>
        </draw:path>
        <draw:line draw:style-name="gr11" draw:text-style-name="P1" draw:layer="layout" svg:x1="8.477cm" svg:y1="3.347cm" svg:x2="8.367cm" svg:y2="3.347cm">
          <text:p/>
        </draw:line>
        <draw:path draw:style-name="gr12" draw:text-style-name="P4" draw:layer="layout" svg:width="0.003cm" svg:height="0cm" svg:x="8.469cm" svg:y="3.127cm" svg:viewBox="0 0 4 0" svg:d="M0 0h4zM0 0h4zM4 0h-4zM4 0h-4zM0 0h4zM4 0h-4zM4 0h-4zM0 0h4zM4 0h-4zM4 0h-4zM0 0h4z">
          <text:p/>
        </draw:path>
        <draw:path draw:style-name="gr12" draw:text-style-name="P4" draw:layer="layout" svg:width="0.011cm" svg:height="0cm" svg:x="8.465cm" svg:y="3.127cm" svg:viewBox="0 0 12 0" svg:d="M8 0h-4 8zM4 0h8-12z">
          <text:p/>
        </draw:path>
        <draw:path draw:style-name="gr12" draw:text-style-name="P4" draw:layer="layout" svg:width="0.012cm" svg:height="0.004cm" svg:x="8.465cm" svg:y="3.127cm" svg:viewBox="0 0 13 5" svg:d="M13 0h-13l13 5zM0 0l13 5h-13zM13 5h-13zM0 5h13z">
          <text:p/>
        </draw:path>
        <draw:path draw:style-name="gr12" draw:text-style-name="P4" draw:layer="layout" svg:width="0.015cm" svg:height="0cm" svg:x="8.461cm" svg:y="3.131cm" svg:viewBox="0 0 16 0" svg:d="M16 0h-12zM4 0h12-16zM16 0h-16zM0 0h16z">
          <text:p/>
        </draw:path>
        <draw:path draw:style-name="gr12" draw:text-style-name="P4" draw:layer="layout" svg:width="0.11cm" svg:height="0.051cm" svg:x="8.367cm" svg:y="3.131cm" svg:viewBox="0 0 111 52" svg:d="M111 0h-16l16 52zM95 0l16 52h-111z">
          <text:p/>
        </draw:path>
        <draw:path draw:style-name="gr12" draw:text-style-name="P4" draw:layer="layout" svg:width="0.11cm" svg:height="0.004cm" svg:x="8.367cm" svg:y="3.182cm" svg:viewBox="0 0 111 5" svg:d="M111 0h-111l111 5zM0 0l111 5h-111zM111 5h-111zM0 5h111zM111 5h-111zM111 5h-111zM0 5h111zM111 5h-111z">
          <text:p/>
        </draw:path>
        <draw:path draw:style-name="gr12" draw:text-style-name="P4" draw:layer="layout" svg:width="0.11cm" svg:height="0.004cm" svg:x="8.367cm" svg:y="3.186cm" svg:viewBox="0 0 111 5" svg:d="M111 0h-111l111 5zM0 0l111 5h-111zM111 5h-111zM0 5h111z">
          <text:p/>
        </draw:path>
        <draw:line draw:style-name="gr11" draw:text-style-name="P1" draw:layer="layout" svg:x1="8.477cm" svg:y1="3.19cm" svg:x2="8.367cm" svg:y2="3.19cm">
          <text:p/>
        </draw:line>
        <draw:path draw:style-name="gr12" draw:text-style-name="P4" draw:layer="layout" svg:width="0.003cm" svg:height="0cm" svg:x="8.469cm" svg:y="2.97cm" svg:viewBox="0 0 4 0" svg:d="M0 0h4zM0 0h4zM4 0h-4zM4 0h-4zM0 0h4zM4 0h-4zM4 0h-4zM0 0h4zM4 0h-4zM4 0h-4zM0 0h4z">
          <text:p/>
        </draw:path>
        <draw:path draw:style-name="gr12" draw:text-style-name="P4" draw:layer="layout" svg:width="0.011cm" svg:height="0cm" svg:x="8.465cm" svg:y="2.97cm" svg:viewBox="0 0 12 0" svg:d="M8 0h-4 8zM4 0h8-12z">
          <text:p/>
        </draw:path>
        <draw:path draw:style-name="gr12" draw:text-style-name="P4" draw:layer="layout" svg:width="0.012cm" svg:height="0.004cm" svg:x="8.465cm" svg:y="2.97cm" svg:viewBox="0 0 13 5" svg:d="M13 0h-13l13 5zM0 0l13 5h-13zM13 5h-13zM0 5h13z">
          <text:p/>
        </draw:path>
        <draw:path draw:style-name="gr13" draw:text-style-name="P4" draw:layer="layout" svg:width="0.015cm" svg:height="0cm" svg:x="8.461cm" svg:y="2.974cm" svg:viewBox="0 0 16 0" svg:d="M16 0h-12zM4 0h12-16zM16 0h-16zM0 0h16z">
          <text:p/>
        </draw:path>
        <draw:path draw:style-name="gr14" draw:text-style-name="P1" draw:layer="layout" svg:width="0.015cm" svg:height="0cm" svg:x="8.461cm" svg:y="2.974cm" svg:viewBox="0 0 16 0" svg:d="M16 0h-12zM4 0h12-16zM16 0h-16zM0 0h16z">
          <text:p/>
        </draw:path>
        <draw:path draw:style-name="gr12" draw:text-style-name="P4" draw:layer="layout" svg:width="0.11cm" svg:height="0.055cm" svg:x="8.367cm" svg:y="2.974cm" svg:viewBox="0 0 111 56" svg:d="M111 0h-16l16 56zM95 0l16 56h-111zM111 56h-111zM0 56h111zM111 56h-111zM111 56h-111zM0 56h111zM111 56h-111zM111 56h-111zM0 56h111z">
          <text:p/>
        </draw:path>
        <draw:path draw:style-name="gr12" draw:text-style-name="P4" draw:layer="layout" svg:width="0.11cm" svg:height="0.004cm" svg:x="8.367cm" svg:y="3.029cm" svg:viewBox="0 0 111 5" svg:d="M111 0h-111l111 5zM0 0l111 5h-111zM111 5h-111zM0 5h111z">
          <text:p/>
        </draw:path>
        <draw:line draw:style-name="gr11" draw:text-style-name="P1" draw:layer="layout" svg:x1="8.477cm" svg:y1="3.033cm" svg:x2="8.367cm" svg:y2="3.033cm">
          <text:p/>
        </draw:line>
        <draw:path draw:style-name="gr12" draw:text-style-name="P4" draw:layer="layout" svg:width="0.004cm" svg:height="0cm" svg:x="8.257cm" svg:y="3.283cm" svg:viewBox="0 0 5 0" svg:d="M0 0h5zM0 0h5zM5 0h-5zM5 0h-5zM0 0h5zM5 0h-5zM5 0h-5zM0 0h5zM5 0h-5zM5 0h-5zM0 0h5z">
          <text:p/>
        </draw:path>
        <draw:path draw:style-name="gr12" draw:text-style-name="P4" draw:layer="layout" svg:width="0.012cm" svg:height="0cm" svg:x="8.253cm" svg:y="3.283cm" svg:viewBox="0 0 13 0" svg:d="M9 0h-5 9zM4 0h9-13zM13 0h-13zM0 0h13z">
          <text:p/>
        </draw:path>
        <draw:path draw:style-name="gr12" draw:text-style-name="P4" draw:layer="layout" svg:width="0.017cm" svg:height="0.004cm" svg:x="8.249cm" svg:y="3.283cm" svg:viewBox="0 0 18 5" svg:d="M18 0h-14l14 5zM4 0l14 5h-14zM18 5h-14-4z">
          <text:p/>
        </draw:path>
        <draw:path draw:style-name="gr12" draw:text-style-name="P4" draw:layer="layout" svg:width="0.016cm" svg:height="0cm" svg:x="8.249cm" svg:y="3.287cm" svg:viewBox="0 0 17 0" svg:d="M4 0h13zM17 0h-17zM17 0h-17z">
          <text:p/>
        </draw:path>
        <draw:path draw:style-name="gr12" draw:text-style-name="P4" draw:layer="layout" svg:width="0.106cm" svg:height="0.051cm" svg:x="8.16cm" svg:y="3.287cm" svg:viewBox="0 0 107 52" svg:d="M107 0h-17l17 52zM90 0l17 52h-107z">
          <text:p/>
        </draw:path>
        <draw:path draw:style-name="gr12" draw:text-style-name="P4" draw:layer="layout" svg:width="0.11cm" svg:height="0.004cm" svg:x="8.156cm" svg:y="3.338cm" svg:viewBox="0 0 111 5" svg:d="M111 0h-107l107 5zM4 0l107 5h-111zM111 5h-111zM0 5h111zM111 5h-111zM111 5h-111zM0 5h111zM111 5h-111zM111 5h-111zM0 5h111z">
          <text:p/>
        </draw:path>
        <draw:path draw:style-name="gr12" draw:text-style-name="P4" draw:layer="layout" svg:width="0.11cm" svg:height="0.005cm" svg:x="8.156cm" svg:y="3.342cm" svg:viewBox="0 0 111 6" svg:d="M111 0h-111l111 6zM0 0l111 6h-111z">
          <text:p/>
        </draw:path>
        <draw:line draw:style-name="gr11" draw:text-style-name="P1" draw:layer="layout" svg:x1="8.266cm" svg:y1="3.347cm" svg:x2="8.156cm" svg:y2="3.347cm">
          <text:p/>
        </draw:line>
        <draw:path draw:style-name="gr12" draw:text-style-name="P4" draw:layer="layout" svg:width="0.03cm" svg:height="0.004cm" svg:x="8.198cm" svg:y="3.135cm" svg:viewBox="0 0 31 5" svg:d="M21 0h-12l22 5zM9 0l22 5h-31z">
          <text:p/>
        </draw:path>
        <draw:path draw:style-name="gr12" draw:text-style-name="P4" draw:layer="layout" svg:width="0.046cm" svg:height="0.004cm" svg:x="8.19cm" svg:y="3.139cm" svg:viewBox="0 0 47 5" svg:d="M39 0h-31l39 5zM8 0l39 5h-47z">
          <text:p/>
        </draw:path>
        <draw:path draw:style-name="gr12" draw:text-style-name="P4" draw:layer="layout" svg:width="0.064cm" svg:height="0.005cm" svg:x="8.181cm" svg:y="3.143cm" svg:viewBox="0 0 65 6" svg:d="M56 0h-47l56 6zM9 0l56 6h-65z">
          <text:p/>
        </draw:path>
        <draw:path draw:style-name="gr12" draw:text-style-name="P4" draw:layer="layout" svg:width="0.08cm" svg:height="0.004cm" svg:x="8.173cm" svg:y="3.148cm" svg:viewBox="0 0 81 5" svg:d="M73 0h-65l73 5zM8 0l73 5h-81z">
          <text:p/>
        </draw:path>
        <draw:path draw:style-name="gr12" draw:text-style-name="P4" draw:layer="layout" svg:width="0.089cm" svg:height="0.008cm" svg:x="8.168cm" svg:y="3.152cm" svg:viewBox="0 0 90 9" svg:d="M86 0h-81l85 9zM5 0l85 9h-90z">
          <text:p/>
        </draw:path>
        <draw:path draw:style-name="gr12" draw:text-style-name="P4" draw:layer="layout" svg:width="0.098cm" svg:height="0.009cm" svg:x="8.164cm" svg:y="3.16cm" svg:viewBox="0 0 99 10" svg:d="M94 0h-90l95 10zM4 0l95 10h-99z">
          <text:p/>
        </draw:path>
        <draw:path draw:style-name="gr12" draw:text-style-name="P4" draw:layer="layout" svg:width="0.106cm" svg:height="0.008cm" svg:x="8.16cm" svg:y="3.169cm" svg:viewBox="0 0 107 9" svg:d="M103 0h-99l103 9zM4 0l103 9h-107z">
          <text:p/>
        </draw:path>
        <draw:path draw:style-name="gr12" draw:text-style-name="P4" draw:layer="layout" svg:width="0.106cm" svg:height="0.013cm" svg:x="8.16cm" svg:y="3.177cm" svg:viewBox="0 0 107 14" svg:d="M107 0h-107l107 14zM0 0l107 14h-107z">
          <text:p/>
        </draw:path>
        <draw:line draw:style-name="gr11" draw:text-style-name="P1" draw:layer="layout" svg:x1="8.266cm" svg:y1="3.19cm" svg:x2="8.16cm" svg:y2="3.19cm">
          <text:p/>
        </draw:line>
        <draw:path draw:style-name="gr12" draw:text-style-name="P4" draw:layer="layout" svg:width="0.03cm" svg:height="0.005cm" svg:x="8.198cm" svg:y="2.978cm" svg:viewBox="0 0 31 6" svg:d="M21 0h-12l22 6zM9 0l22 6h-31z">
          <text:p/>
        </draw:path>
        <draw:path draw:style-name="gr12" draw:text-style-name="P4" draw:layer="layout" svg:width="0.046cm" svg:height="0.004cm" svg:x="8.19cm" svg:y="2.983cm" svg:viewBox="0 0 47 5" svg:d="M39 0h-31l39 5zM8 0l39 5h-47z">
          <text:p/>
        </draw:path>
        <draw:path draw:style-name="gr13" draw:text-style-name="P4" draw:layer="layout" svg:width="0.064cm" svg:height="0.004cm" svg:x="8.181cm" svg:y="2.987cm" svg:viewBox="0 0 65 5" svg:d="M56 0h-47l56 5zM9 0l56 5h-65z">
          <text:p/>
        </draw:path>
        <draw:path draw:style-name="gr14" draw:text-style-name="P1" draw:layer="layout" svg:width="0.064cm" svg:height="0.004cm" svg:x="8.181cm" svg:y="2.987cm" svg:viewBox="0 0 65 5" svg:d="M56 0h-47l56 5zM9 0l56 5h-65z">
          <text:p/>
        </draw:path>
        <draw:path draw:style-name="gr13" draw:text-style-name="P4" draw:layer="layout" svg:width="0.08cm" svg:height="0.004cm" svg:x="8.173cm" svg:y="2.991cm" svg:viewBox="0 0 81 5" svg:d="M73 0h-65l73 5zM8 0l73 5h-81z">
          <text:p/>
        </draw:path>
        <draw:path draw:style-name="gr14" draw:text-style-name="P1" draw:layer="layout" svg:width="0.08cm" svg:height="0.004cm" svg:x="8.173cm" svg:y="2.991cm" svg:viewBox="0 0 81 5" svg:d="M73 0h-65l73 5zM8 0l73 5h-81z">
          <text:p/>
        </draw:path>
        <draw:path draw:style-name="gr13" draw:text-style-name="P4" draw:layer="layout" svg:width="0.089cm" svg:height="0.01cm" svg:x="8.168cm" svg:y="2.995cm" svg:viewBox="0 0 90 11" svg:d="M86 0h-81l85 11zM5 0l85 11h-90z">
          <text:p/>
        </draw:path>
        <draw:path draw:style-name="gr14" draw:text-style-name="P1" draw:layer="layout" svg:width="0.089cm" svg:height="0.01cm" svg:x="8.168cm" svg:y="2.995cm" svg:viewBox="0 0 90 11" svg:d="M86 0h-81l85 11zM5 0l85 11h-90z">
          <text:p/>
        </draw:path>
        <draw:path draw:style-name="gr13" draw:text-style-name="P4" draw:layer="layout" svg:width="0.098cm" svg:height="0.008cm" svg:x="8.164cm" svg:y="3.004cm" svg:viewBox="0 0 99 9" svg:d="M94 0h-90l95 9zM4 0l95 9h-99z">
          <text:p/>
        </draw:path>
        <draw:path draw:style-name="gr14" draw:text-style-name="P1" draw:layer="layout" svg:width="0.098cm" svg:height="0.008cm" svg:x="8.164cm" svg:y="3.004cm" svg:viewBox="0 0 99 9" svg:d="M94 0h-90l95 9zM4 0l95 9h-99z">
          <text:p/>
        </draw:path>
        <draw:path draw:style-name="gr13" draw:text-style-name="P4" draw:layer="layout" svg:width="0.106cm" svg:height="0.009cm" svg:x="8.16cm" svg:y="3.012cm" svg:viewBox="0 0 107 10" svg:d="M103 0h-99l103 10zM4 0l103 10h-107z">
          <text:p/>
        </draw:path>
        <draw:path draw:style-name="gr14" draw:text-style-name="P1" draw:layer="layout" svg:width="0.106cm" svg:height="0.009cm" svg:x="8.16cm" svg:y="3.012cm" svg:viewBox="0 0 107 10" svg:d="M103 0h-99l103 10zM4 0l103 10h-107z">
          <text:p/>
        </draw:path>
        <draw:path draw:style-name="gr12" draw:text-style-name="P4" draw:layer="layout" svg:width="0.106cm" svg:height="0.012cm" svg:x="8.16cm" svg:y="3.021cm" svg:viewBox="0 0 107 13" svg:d="M107 0h-107l107 13zM0 0l107 13h-107z">
          <text:p/>
        </draw:path>
        <draw:line draw:style-name="gr11" draw:text-style-name="P1" draw:layer="layout" svg:x1="8.266cm" svg:y1="3.033cm" svg:x2="8.16cm" svg:y2="3.033cm">
          <text:p/>
        </draw:line>
        <draw:path draw:style-name="gr12" draw:text-style-name="P4" draw:layer="layout" svg:width="0.03cm" svg:height="0.005cm" svg:x="7.999cm" svg:y="2.978cm" svg:viewBox="0 0 31 6" svg:d="M17 0h-8l22 6zM9 0l22 6h-31z">
          <text:p/>
        </draw:path>
        <draw:path draw:style-name="gr12" draw:text-style-name="P4" draw:layer="layout" svg:width="0.046cm" svg:height="0.004cm" svg:x="7.991cm" svg:y="2.983cm" svg:viewBox="0 0 47 5" svg:d="M39 0h-31l39 5zM8 0l39 5h-47z">
          <text:p/>
        </draw:path>
        <draw:path draw:style-name="gr13" draw:text-style-name="P4" draw:layer="layout" svg:width="0.064cm" svg:height="0.004cm" svg:x="7.982cm" svg:y="2.987cm" svg:viewBox="0 0 65 5" svg:d="M56 0h-47l56 5zM9 0l56 5h-65z">
          <text:p/>
        </draw:path>
        <draw:path draw:style-name="gr14" draw:text-style-name="P1" draw:layer="layout" svg:width="0.064cm" svg:height="0.004cm" svg:x="7.982cm" svg:y="2.987cm" svg:viewBox="0 0 65 5" svg:d="M56 0h-47l56 5zM9 0l56 5h-65z">
          <text:p/>
        </draw:path>
        <draw:path draw:style-name="gr13" draw:text-style-name="P4" draw:layer="layout" svg:width="0.08cm" svg:height="0.004cm" svg:x="7.974cm" svg:y="2.991cm" svg:viewBox="0 0 81 5" svg:d="M73 0h-65l73 5zM8 0l73 5h-81z">
          <text:p/>
        </draw:path>
        <draw:path draw:style-name="gr14" draw:text-style-name="P1" draw:layer="layout" svg:width="0.08cm" svg:height="0.004cm" svg:x="7.974cm" svg:y="2.991cm" svg:viewBox="0 0 81 5" svg:d="M73 0h-65l73 5zM8 0l73 5h-81z">
          <text:p/>
        </draw:path>
        <draw:path draw:style-name="gr13" draw:text-style-name="P4" draw:layer="layout" svg:width="0.089cm" svg:height="0.01cm" svg:x="7.969cm" svg:y="2.995cm" svg:viewBox="0 0 90 11" svg:d="M86 0h-81l85 11zM5 0l85 11h-90z">
          <text:p/>
        </draw:path>
        <draw:path draw:style-name="gr14" draw:text-style-name="P1" draw:layer="layout" svg:width="0.089cm" svg:height="0.01cm" svg:x="7.969cm" svg:y="2.995cm" svg:viewBox="0 0 90 11" svg:d="M86 0h-81l85 11zM5 0l85 11h-90z">
          <text:p/>
        </draw:path>
        <draw:path draw:style-name="gr12" draw:text-style-name="P4" draw:layer="layout" svg:width="0.098cm" svg:height="0.008cm" svg:x="7.965cm" svg:y="3.004cm" svg:viewBox="0 0 99 9" svg:d="M94 0h-90l95 9zM4 0l95 9h-99z">
          <text:p/>
        </draw:path>
        <draw:path draw:style-name="gr13" draw:text-style-name="P4" draw:layer="layout" svg:width="0.106cm" svg:height="0.009cm" svg:x="7.961cm" svg:y="3.012cm" svg:viewBox="0 0 107 10" svg:d="M103 0h-99l103 10zM4 0l103 10h-107z">
          <text:p/>
        </draw:path>
        <draw:path draw:style-name="gr14" draw:text-style-name="P1" draw:layer="layout" svg:width="0.106cm" svg:height="0.009cm" svg:x="7.961cm" svg:y="3.012cm" svg:viewBox="0 0 107 10" svg:d="M103 0h-99l103 10zM4 0l103 10h-107z">
          <text:p/>
        </draw:path>
        <draw:path draw:style-name="gr12" draw:text-style-name="P4" draw:layer="layout" svg:width="0.106cm" svg:height="0.012cm" svg:x="7.961cm" svg:y="3.021cm" svg:viewBox="0 0 107 13" svg:d="M107 0h-107l107 13zM0 0l107 13h-107z">
          <text:p/>
        </draw:path>
        <draw:line draw:style-name="gr11" draw:text-style-name="P1" draw:layer="layout" svg:x1="8.067cm" svg:y1="3.033cm" svg:x2="7.961cm" svg:y2="3.033cm">
          <text:p/>
        </draw:line>
        <draw:path draw:style-name="gr12" draw:text-style-name="P4" draw:layer="layout" svg:width="0.003cm" svg:height="0cm" svg:x="6.34cm" svg:y="3.927cm" svg:viewBox="0 0 4 0" svg:d="M0 0h4zM4 0h-4zM4 0h-4zM0 0h4zM4 0h-4zM4 0h-4zM0 0h4zM4 0h-4zM4 0h-4zM0 0h4zM4 0h-4z">
          <text:p/>
        </draw:path>
        <draw:path draw:style-name="gr12" draw:text-style-name="P4" draw:layer="layout" svg:width="0.012cm" svg:height="0cm" svg:x="6.335cm" svg:y="3.927cm" svg:viewBox="0 0 13 0" svg:d="M9 0h-4 8zM5 0h8-13z">
          <text:p/>
        </draw:path>
        <draw:path draw:style-name="gr12" draw:text-style-name="P4" draw:layer="layout" svg:width="0.013cm" svg:height="0.004cm" svg:x="6.335cm" svg:y="3.927cm" svg:viewBox="0 0 14 5" svg:d="M14 0h-14l14 5zM0 0l14 5h-14zM14 5h-14zM0 5h14z">
          <text:p/>
        </draw:path>
        <draw:path draw:style-name="gr12" draw:text-style-name="P4" draw:layer="layout" svg:width="0.016cm" svg:height="0cm" svg:x="6.335cm" svg:y="3.931cm" svg:viewBox="0 0 17 0" svg:d="M17 0h-17zM17 0h-17 13z">
          <text:p/>
        </draw:path>
        <draw:path draw:style-name="gr12" draw:text-style-name="P4" draw:layer="layout" svg:width="0.017cm" svg:height="0.004cm" svg:x="6.335cm" svg:y="3.931cm" svg:viewBox="0 0 18 5" svg:d="M18 0h-18l18 5zM0 0l18 5h-18z">
          <text:p/>
        </draw:path>
        <draw:path draw:style-name="gr12" draw:text-style-name="P4" draw:layer="layout" svg:width="0.106cm" svg:height="0.051cm" svg:x="6.335cm" svg:y="3.935cm" svg:viewBox="0 0 107 52" svg:d="M17 0h-17l107 52zM0 0l107 52h-107z">
          <text:p/>
        </draw:path>
        <draw:path draw:style-name="gr12" draw:text-style-name="P4" draw:layer="layout" svg:width="0.109cm" svg:height="0cm" svg:x="6.335cm" svg:y="3.986cm" svg:viewBox="0 0 110 0" svg:d="M110 0h-110zM110 0h-110zM0 0h110zM110 0h-110zM110 0h-110zM0 0h110zM110 0h-110zM110 0h-110 106z">
          <text:p/>
        </draw:path>
        <draw:path draw:style-name="gr12" draw:text-style-name="P4" draw:layer="layout" svg:width="0.11cm" svg:height="0.004cm" svg:x="6.335cm" svg:y="3.986cm" svg:viewBox="0 0 111 5" svg:d="M111 0h-111l111 5zM0 0l111 5h-111zM111 5h-111zM0 5h111z">
          <text:p/>
        </draw:path>
        <draw:line draw:style-name="gr11" draw:text-style-name="P1" draw:layer="layout" svg:x1="6.335cm" svg:y1="3.99cm" svg:x2="6.445cm" svg:y2="3.99cm">
          <text:p/>
        </draw:line>
        <draw:path draw:style-name="gr12" draw:text-style-name="P4" draw:layer="layout" svg:width="0.003cm" svg:height="0cm" svg:x="6.34cm" svg:y="3.77cm" svg:viewBox="0 0 4 0" svg:d="M0 0h4zM4 0h-4zM4 0h-4zM0 0h4zM4 0h-4zM4 0h-4zM0 0h4zM4 0h-4zM4 0h-4zM0 0h4zM4 0h-4z">
          <text:p/>
        </draw:path>
        <draw:path draw:style-name="gr12" draw:text-style-name="P4" draw:layer="layout" svg:width="0.013cm" svg:height="0.004cm" svg:x="6.335cm" svg:y="3.77cm" svg:viewBox="0 0 14 5" svg:d="M10 0h-5l9 5zM5 0l9 5h-14zM14 5h-14zM0 5h14zM14 5h-14zM14 5h-14z">
          <text:p/>
        </draw:path>
        <draw:path draw:style-name="gr12" draw:text-style-name="P4" draw:layer="layout" svg:width="0.016cm" svg:height="0cm" svg:x="6.335cm" svg:y="3.774cm" svg:viewBox="0 0 17 0" svg:d="M17 0h-17zM17 0h-17 13z">
          <text:p/>
        </draw:path>
        <draw:path draw:style-name="gr12" draw:text-style-name="P4" draw:layer="layout" svg:width="0.017cm" svg:height="0.004cm" svg:x="6.335cm" svg:y="3.774cm" svg:viewBox="0 0 18 5" svg:d="M18 0h-18l18 5zM0 0l18 5h-18z">
          <text:p/>
        </draw:path>
        <draw:path draw:style-name="gr12" draw:text-style-name="P4" draw:layer="layout" svg:width="0.106cm" svg:height="0.051cm" svg:x="6.335cm" svg:y="3.778cm" svg:viewBox="0 0 107 52" svg:d="M17 0h-17l107 52zM0 0l107 52h-107z">
          <text:p/>
        </draw:path>
        <draw:path draw:style-name="gr12" draw:text-style-name="P4" draw:layer="layout" svg:width="0.109cm" svg:height="0cm" svg:x="6.335cm" svg:y="3.829cm" svg:viewBox="0 0 110 0" svg:d="M110 0h-110zM110 0h-110zM0 0h110zM110 0h-110zM110 0h-110zM0 0h110zM110 0h-110zM110 0h-110 106z">
          <text:p/>
        </draw:path>
        <draw:path draw:style-name="gr12" draw:text-style-name="P4" draw:layer="layout" svg:width="0.11cm" svg:height="0.004cm" svg:x="6.335cm" svg:y="3.829cm" svg:viewBox="0 0 111 5" svg:d="M111 0h-111l111 5zM0 0l111 5h-111zM111 5h-111zM0 5h111z">
          <text:p/>
        </draw:path>
        <draw:line draw:style-name="gr11" draw:text-style-name="P1" draw:layer="layout" svg:x1="6.335cm" svg:y1="3.833cm" svg:x2="6.445cm" svg:y2="3.833cm">
          <text:p/>
        </draw:line>
        <draw:path draw:style-name="gr12" draw:text-style-name="P4" draw:layer="layout" svg:width="0.003cm" svg:height="0cm" svg:x="6.34cm" svg:y="3.613cm" svg:viewBox="0 0 4 0" svg:d="M0 0h4zM4 0h-4zM4 0h-4zM0 0h4zM4 0h-4zM4 0h-4zM0 0h4zM4 0h-4zM4 0h-4zM0 0h4zM4 0h-4z">
          <text:p/>
        </draw:path>
        <draw:path draw:style-name="gr12" draw:text-style-name="P4" draw:layer="layout" svg:width="0.013cm" svg:height="0.006cm" svg:x="6.335cm" svg:y="3.613cm" svg:viewBox="0 0 14 7" svg:d="M10 0h-5l9 7zM5 0l9 7h-14zM14 7h-14zM0 7h14zM14 7h-14zM14 7h-14z">
          <text:p/>
        </draw:path>
        <draw:path draw:style-name="gr12" draw:text-style-name="P4" draw:layer="layout" svg:width="0.016cm" svg:height="0cm" svg:x="6.335cm" svg:y="3.618cm" svg:viewBox="0 0 17 0" svg:d="M17 0h-17zM17 0h-17 13z">
          <text:p/>
        </draw:path>
        <draw:path draw:style-name="gr12" draw:text-style-name="P4" draw:layer="layout" svg:width="0.017cm" svg:height="0.004cm" svg:x="6.335cm" svg:y="3.618cm" svg:viewBox="0 0 18 5" svg:d="M18 0h-18l18 5zM0 0l18 5h-18z">
          <text:p/>
        </draw:path>
        <draw:path draw:style-name="gr12" draw:text-style-name="P4" draw:layer="layout" svg:width="0.106cm" svg:height="0.051cm" svg:x="6.335cm" svg:y="3.622cm" svg:viewBox="0 0 107 52" svg:d="M17 0h-17l107 52zM0 0l107 52h-107z">
          <text:p/>
        </draw:path>
        <draw:path draw:style-name="gr12" draw:text-style-name="P4" draw:layer="layout" svg:width="0.109cm" svg:height="0cm" svg:x="6.335cm" svg:y="3.673cm" svg:viewBox="0 0 110 0" svg:d="M110 0h-110zM110 0h-110zM0 0h110zM110 0h-110zM110 0h-110zM0 0h110zM110 0h-110zM110 0h-110 106z">
          <text:p/>
        </draw:path>
        <draw:path draw:style-name="gr12" draw:text-style-name="P4" draw:layer="layout" svg:width="0.11cm" svg:height="0.004cm" svg:x="6.335cm" svg:y="3.673cm" svg:viewBox="0 0 111 5" svg:d="M111 0h-111l111 5zM0 0l111 5h-111zM111 5h-111zM0 5h111z">
          <text:p/>
        </draw:path>
        <draw:line draw:style-name="gr11" draw:text-style-name="P1" draw:layer="layout" svg:x1="6.335cm" svg:y1="3.677cm" svg:x2="6.445cm" svg:y2="3.677cm">
          <text:p/>
        </draw:line>
        <draw:polygon draw:style-name="gr12" draw:text-style-name="P4" draw:layer="layout" svg:width="0cm" svg:height="0cm" svg:x="6.551cm" svg:y="3.927cm" svg:viewBox="0 0 0 0" draw:points="0,0">
          <text:p/>
        </draw:polygon>
        <draw:path draw:style-name="gr12" draw:text-style-name="P4" draw:layer="layout" svg:width="0.008cm" svg:height="0cm" svg:x="6.547cm" svg:y="3.927cm" svg:viewBox="0 0 9 0" svg:d="M9 0h-5zM4 0h5zM9 0h-5zM9 0h-5zM4 0h5zM9 0h-5zM9 0h-5zM4 0h5zM9 0h-5zM9 0h-5-4z">
          <text:p/>
        </draw:path>
        <draw:path draw:style-name="gr12" draw:text-style-name="P4" draw:layer="layout" svg:width="0.008cm" svg:height="0cm" svg:x="6.547cm" svg:y="3.927cm" svg:viewBox="0 0 9 0" svg:d="M0 0h9zM9 0h-9z">
          <text:p/>
        </draw:path>
        <draw:path draw:style-name="gr12" draw:text-style-name="P4" draw:layer="layout" svg:width="0.013cm" svg:height="0.004cm" svg:x="6.547cm" svg:y="3.927cm" svg:viewBox="0 0 14 5" svg:d="M9 0h-9l14 5zM0 0l14 5h-14zM14 5h-14zM0 5h14z">
          <text:p/>
        </draw:path>
        <draw:path draw:style-name="gr12" draw:text-style-name="P4" draw:layer="layout" svg:width="0.016cm" svg:height="0cm" svg:x="6.547cm" svg:y="3.931cm" svg:viewBox="0 0 17 0" svg:d="M17 0h-17zM17 0h-17 13z">
          <text:p/>
        </draw:path>
        <draw:path draw:style-name="gr12" draw:text-style-name="P4" draw:layer="layout" svg:width="0.017cm" svg:height="0.004cm" svg:x="6.547cm" svg:y="3.931cm" svg:viewBox="0 0 18 5" svg:d="M18 0h-18l18 5zM0 0l18 5h-18z">
          <text:p/>
        </draw:path>
        <draw:path draw:style-name="gr12" draw:text-style-name="P4" draw:layer="layout" svg:width="0.106cm" svg:height="0.051cm" svg:x="6.547cm" svg:y="3.935cm" svg:viewBox="0 0 107 52" svg:d="M18 0h-18l107 52zM0 0l107 52h-107zM107 52h-107zM0 52h107z">
          <text:p/>
        </draw:path>
        <draw:path draw:style-name="gr12" draw:text-style-name="P4" draw:layer="layout" svg:width="0.109cm" svg:height="0cm" svg:x="6.547cm" svg:y="3.986cm" svg:viewBox="0 0 110 0" svg:d="M0 0h110zM110 0h-110zM110 0h-110zM0 0h110zM110 0h-110zM110 0h-110 106z">
          <text:p/>
        </draw:path>
        <draw:path draw:style-name="gr12" draw:text-style-name="P4" draw:layer="layout" svg:width="0.11cm" svg:height="0.004cm" svg:x="6.547cm" svg:y="3.986cm" svg:viewBox="0 0 111 5" svg:d="M111 0h-111l111 5zM0 0l111 5h-111zM111 5h-111zM0 5h111z">
          <text:p/>
        </draw:path>
        <draw:line draw:style-name="gr11" draw:text-style-name="P1" draw:layer="layout" svg:x1="6.547cm" svg:y1="3.99cm" svg:x2="6.657cm" svg:y2="3.99cm">
          <text:p/>
        </draw:line>
        <draw:path draw:style-name="gr12" draw:text-style-name="P4" draw:layer="layout" svg:width="0.03cm" svg:height="0.005cm" svg:x="6.585cm" svg:y="3.778cm" svg:viewBox="0 0 31 6" svg:d="M22 0h-13l22 6zM9 0l22 6h-31z">
          <text:p/>
        </draw:path>
        <draw:path draw:style-name="gr12" draw:text-style-name="P4" draw:layer="layout" svg:width="0.046cm" svg:height="0.004cm" svg:x="6.577cm" svg:y="3.783cm" svg:viewBox="0 0 47 5" svg:d="M39 0h-31l39 5zM8 0l39 5h-47z">
          <text:p/>
        </draw:path>
        <draw:path draw:style-name="gr13" draw:text-style-name="P4" draw:layer="layout" svg:width="0.064cm" svg:height="0.004cm" svg:x="6.568cm" svg:y="3.787cm" svg:viewBox="0 0 65 5" svg:d="M56 0h-47l56 5zM9 0l56 5h-65z">
          <text:p/>
        </draw:path>
        <draw:path draw:style-name="gr14" draw:text-style-name="P1" draw:layer="layout" svg:width="0.064cm" svg:height="0.004cm" svg:x="6.568cm" svg:y="3.787cm" svg:viewBox="0 0 65 5" svg:d="M56 0h-47l56 5zM9 0l56 5h-65z">
          <text:p/>
        </draw:path>
        <draw:path draw:style-name="gr13" draw:text-style-name="P4" draw:layer="layout" svg:width="0.08cm" svg:height="0.009cm" svg:x="6.56cm" svg:y="3.791cm" svg:viewBox="0 0 81 10" svg:d="M73 0h-65l73 10zM8 0l73 10h-81z">
          <text:p/>
        </draw:path>
        <draw:path draw:style-name="gr14" draw:text-style-name="P1" draw:layer="layout" svg:width="0.08cm" svg:height="0.009cm" svg:x="6.56cm" svg:y="3.791cm" svg:viewBox="0 0 81 10" svg:d="M73 0h-65l73 10zM8 0l73 10h-81z">
          <text:p/>
        </draw:path>
        <draw:path draw:style-name="gr13" draw:text-style-name="P4" draw:layer="layout" svg:width="0.088cm" svg:height="0.004cm" svg:x="6.556cm" svg:y="3.8cm" svg:viewBox="0 0 89 5" svg:d="M84 0h-80l85 5zM4 0l85 5h-89z">
          <text:p/>
        </draw:path>
        <draw:path draw:style-name="gr14" draw:text-style-name="P1" draw:layer="layout" svg:width="0.088cm" svg:height="0.004cm" svg:x="6.556cm" svg:y="3.8cm" svg:viewBox="0 0 89 5" svg:d="M84 0h-80l85 5zM4 0l85 5h-89z">
          <text:p/>
        </draw:path>
        <draw:path draw:style-name="gr13" draw:text-style-name="P4" draw:layer="layout" svg:width="0.098cm" svg:height="0.008cm" svg:x="6.551cm" svg:y="3.804cm" svg:viewBox="0 0 99 9" svg:d="M93 0h-88l94 9zM5 0l94 9h-99z">
          <text:p/>
        </draw:path>
        <draw:path draw:style-name="gr14" draw:text-style-name="P1" draw:layer="layout" svg:width="0.098cm" svg:height="0.008cm" svg:x="6.551cm" svg:y="3.804cm" svg:viewBox="0 0 99 9" svg:d="M93 0h-88l94 9zM5 0l94 9h-99z">
          <text:p/>
        </draw:path>
        <draw:path draw:style-name="gr13" draw:text-style-name="P4" draw:layer="layout" svg:width="0.106cm" svg:height="0.013cm" svg:x="6.547cm" svg:y="3.812cm" svg:viewBox="0 0 107 14" svg:d="M103 0h-99l103 14zM4 0l103 14h-107z">
          <text:p/>
        </draw:path>
        <draw:path draw:style-name="gr14" draw:text-style-name="P1" draw:layer="layout" svg:width="0.106cm" svg:height="0.013cm" svg:x="6.547cm" svg:y="3.812cm" svg:viewBox="0 0 107 14" svg:d="M103 0h-99l103 14zM4 0l103 14h-107z">
          <text:p/>
        </draw:path>
        <draw:path draw:style-name="gr12" draw:text-style-name="P4" draw:layer="layout" svg:width="0.106cm" svg:height="0.008cm" svg:x="6.547cm" svg:y="3.825cm" svg:viewBox="0 0 107 9" svg:d="M107 0h-107l107 9zM0 0l107 9h-107z">
          <text:p/>
        </draw:path>
        <draw:line draw:style-name="gr11" draw:text-style-name="P1" draw:layer="layout" svg:x1="6.547cm" svg:y1="3.833cm" svg:x2="6.653cm" svg:y2="3.833cm">
          <text:p/>
        </draw:line>
        <draw:path draw:style-name="gr12" draw:text-style-name="P4" draw:layer="layout" svg:width="0.03cm" svg:height="0.004cm" svg:x="6.585cm" svg:y="3.622cm" svg:viewBox="0 0 31 5" svg:d="M22 0h-13l22 5zM9 0l22 5h-31z">
          <text:p/>
        </draw:path>
        <draw:path draw:style-name="gr12" draw:text-style-name="P4" draw:layer="layout" svg:width="0.046cm" svg:height="0.004cm" svg:x="6.577cm" svg:y="3.626cm" svg:viewBox="0 0 47 5" svg:d="M39 0h-31l39 5zM8 0l39 5h-47z">
          <text:p/>
        </draw:path>
        <draw:path draw:style-name="gr13" draw:text-style-name="P4" draw:layer="layout" svg:width="0.064cm" svg:height="0.005cm" svg:x="6.568cm" svg:y="3.63cm" svg:viewBox="0 0 65 6" svg:d="M56 0h-47l56 6zM9 0l56 6h-65z">
          <text:p/>
        </draw:path>
        <draw:path draw:style-name="gr14" draw:text-style-name="P1" draw:layer="layout" svg:width="0.064cm" svg:height="0.005cm" svg:x="6.568cm" svg:y="3.63cm" svg:viewBox="0 0 65 6" svg:d="M56 0h-47l56 6zM9 0l56 6h-65z">
          <text:p/>
        </draw:path>
        <draw:path draw:style-name="gr12" draw:text-style-name="P4" draw:layer="layout" svg:width="0.08cm" svg:height="0.008cm" svg:x="6.56cm" svg:y="3.635cm" svg:viewBox="0 0 81 9" svg:d="M73 0h-65l73 9zM8 0l73 9h-81z">
          <text:p/>
        </draw:path>
        <draw:path draw:style-name="gr13" draw:text-style-name="P4" draw:layer="layout" svg:width="0.088cm" svg:height="0.004cm" svg:x="6.556cm" svg:y="3.643cm" svg:viewBox="0 0 89 5" svg:d="M84 0h-80l85 5zM4 0l85 5h-89z">
          <text:p/>
        </draw:path>
        <draw:path draw:style-name="gr14" draw:text-style-name="P1" draw:layer="layout" svg:width="0.088cm" svg:height="0.004cm" svg:x="6.556cm" svg:y="3.643cm" svg:viewBox="0 0 89 5" svg:d="M84 0h-80l85 5zM4 0l85 5h-89z">
          <text:p/>
        </draw:path>
        <draw:path draw:style-name="gr13" draw:text-style-name="P4" draw:layer="layout" svg:width="0.098cm" svg:height="0.009cm" svg:x="6.551cm" svg:y="3.647cm" svg:viewBox="0 0 99 10" svg:d="M93 0h-88l94 10zM5 0l94 10h-99z">
          <text:p/>
        </draw:path>
        <draw:path draw:style-name="gr14" draw:text-style-name="P1" draw:layer="layout" svg:width="0.098cm" svg:height="0.009cm" svg:x="6.551cm" svg:y="3.647cm" svg:viewBox="0 0 99 10" svg:d="M93 0h-88l94 10zM5 0l94 10h-99z">
          <text:p/>
        </draw:path>
        <draw:path draw:style-name="gr13" draw:text-style-name="P4" draw:layer="layout" svg:width="0.106cm" svg:height="0.012cm" svg:x="6.547cm" svg:y="3.656cm" svg:viewBox="0 0 107 13" svg:d="M103 0h-99l103 13zM4 0l103 13h-107z">
          <text:p/>
        </draw:path>
        <draw:path draw:style-name="gr14" draw:text-style-name="P1" draw:layer="layout" svg:width="0.106cm" svg:height="0.012cm" svg:x="6.547cm" svg:y="3.656cm" svg:viewBox="0 0 107 13" svg:d="M103 0h-99l103 13zM4 0l103 13h-107z">
          <text:p/>
        </draw:path>
        <draw:path draw:style-name="gr12" draw:text-style-name="P4" draw:layer="layout" svg:width="0.106cm" svg:height="0.009cm" svg:x="6.547cm" svg:y="3.668cm" svg:viewBox="0 0 107 10" svg:d="M107 0h-107l107 10zM0 0l107 10h-107z">
          <text:p/>
        </draw:path>
        <draw:line draw:style-name="gr11" draw:text-style-name="P1" draw:layer="layout" svg:x1="6.547cm" svg:y1="3.677cm" svg:x2="6.653cm" svg:y2="3.677cm">
          <text:p/>
        </draw:line>
        <draw:path draw:style-name="gr12" draw:text-style-name="P4" draw:layer="layout" svg:width="0.03cm" svg:height="0.004cm" svg:x="6.784cm" svg:y="3.622cm" svg:viewBox="0 0 31 5" svg:d="M22 0h-9l18 5zM13 0l18 5h-31z">
          <text:p/>
        </draw:path>
        <draw:path draw:style-name="gr13" draw:text-style-name="P4" draw:layer="layout" svg:width="0.046cm" svg:height="0.004cm" svg:x="6.776cm" svg:y="3.626cm" svg:viewBox="0 0 47 5" svg:d="M39 0h-31l39 5zM8 0l39 5h-47z">
          <text:p/>
        </draw:path>
        <draw:path draw:style-name="gr14" draw:text-style-name="P1" draw:layer="layout" svg:width="0.046cm" svg:height="0.004cm" svg:x="6.776cm" svg:y="3.626cm" svg:viewBox="0 0 47 5" svg:d="M39 0h-31l39 5zM8 0l39 5h-47z">
          <text:p/>
        </draw:path>
        <draw:path draw:style-name="gr13" draw:text-style-name="P4" draw:layer="layout" svg:width="0.064cm" svg:height="0.005cm" svg:x="6.767cm" svg:y="3.63cm" svg:viewBox="0 0 65 6" svg:d="M56 0h-46l55 6zM10 0l55 6h-65z">
          <text:p/>
        </draw:path>
        <draw:path draw:style-name="gr14" draw:text-style-name="P1" draw:layer="layout" svg:width="0.064cm" svg:height="0.005cm" svg:x="6.767cm" svg:y="3.63cm" svg:viewBox="0 0 65 6" svg:d="M56 0h-46l55 6zM10 0l55 6h-65z">
          <text:p/>
        </draw:path>
        <draw:path draw:style-name="gr13" draw:text-style-name="P4" draw:layer="layout" svg:width="0.08cm" svg:height="0.008cm" svg:x="6.759cm" svg:y="3.635cm" svg:viewBox="0 0 81 9" svg:d="M73 0h-64l72 9zM9 0l72 9h-81z">
          <text:p/>
        </draw:path>
        <draw:path draw:style-name="gr14" draw:text-style-name="P1" draw:layer="layout" svg:width="0.08cm" svg:height="0.008cm" svg:x="6.759cm" svg:y="3.635cm" svg:viewBox="0 0 81 9" svg:d="M73 0h-64l72 9zM9 0l72 9h-81z">
          <text:p/>
        </draw:path>
        <draw:path draw:style-name="gr13" draw:text-style-name="P4" draw:layer="layout" svg:width="0.089cm" svg:height="0.004cm" svg:x="6.754cm" svg:y="3.643cm" svg:viewBox="0 0 90 5" svg:d="M86 0h-81l85 5zM5 0l85 5h-90z">
          <text:p/>
        </draw:path>
        <draw:path draw:style-name="gr14" draw:text-style-name="P1" draw:layer="layout" svg:width="0.089cm" svg:height="0.004cm" svg:x="6.754cm" svg:y="3.643cm" svg:viewBox="0 0 90 5" svg:d="M86 0h-81l85 5zM5 0l85 5h-90z">
          <text:p/>
        </draw:path>
        <draw:path draw:style-name="gr13" draw:text-style-name="P4" draw:layer="layout" svg:width="0.098cm" svg:height="0.009cm" svg:x="6.75cm" svg:y="3.647cm" svg:viewBox="0 0 99 10" svg:d="M94 0h-90l95 10zM4 0l95 10h-99z">
          <text:p/>
        </draw:path>
        <draw:path draw:style-name="gr14" draw:text-style-name="P1" draw:layer="layout" svg:width="0.098cm" svg:height="0.009cm" svg:x="6.75cm" svg:y="3.647cm" svg:viewBox="0 0 99 10" svg:d="M94 0h-90l95 10zM4 0l95 10h-99z">
          <text:p/>
        </draw:path>
        <draw:path draw:style-name="gr13" draw:text-style-name="P4" draw:layer="layout" svg:width="0.106cm" svg:height="0.012cm" svg:x="6.746cm" svg:y="3.656cm" svg:viewBox="0 0 107 13" svg:d="M103 0h-99l103 13zM4 0l103 13h-107z">
          <text:p/>
        </draw:path>
        <draw:path draw:style-name="gr14" draw:text-style-name="P1" draw:layer="layout" svg:width="0.106cm" svg:height="0.012cm" svg:x="6.746cm" svg:y="3.656cm" svg:viewBox="0 0 107 13" svg:d="M103 0h-99l103 13zM4 0l103 13h-107z">
          <text:p/>
        </draw:path>
        <draw:path draw:style-name="gr12" draw:text-style-name="P4" draw:layer="layout" svg:width="0.106cm" svg:height="0.009cm" svg:x="6.746cm" svg:y="3.668cm" svg:viewBox="0 0 107 10" svg:d="M107 0h-107l107 10zM0 0l107 10h-107z">
          <text:p/>
        </draw:path>
        <draw:line draw:style-name="gr11" draw:text-style-name="P1" draw:layer="layout" svg:x1="6.746cm" svg:y1="3.677cm" svg:x2="6.852cm" svg:y2="3.677cm">
          <text:p/>
        </draw:line>
        <draw:polygon draw:style-name="gr12" draw:text-style-name="P4" draw:layer="layout" svg:width="0cm" svg:height="0cm" svg:x="14.582cm" svg:y="5.383cm" svg:viewBox="0 0 0 0" draw:points="0,0">
          <text:p/>
        </draw:polygon>
        <draw:polygon draw:style-name="gr12" draw:text-style-name="P4" draw:layer="layout" svg:width="0.003cm" svg:height="0cm" svg:x="14.578cm" svg:y="5.383cm" svg:viewBox="0 0 4 0" draw:points="4,0 0,0">
          <text:p/>
        </draw:polygon>
        <draw:path draw:style-name="gr12" draw:text-style-name="P4" draw:layer="layout" svg:width="0.003cm" svg:height="0cm" svg:x="14.578cm" svg:y="5.383cm" svg:viewBox="0 0 4 0" svg:d="M0 0h4zM4 0zM4 0h-4zM4 0h-4zM0 0h4zM4 0h-4zM4 0h-4zM0 0h4zM4 0h-4z">
          <text:p/>
        </draw:path>
        <draw:path draw:style-name="gr12" draw:text-style-name="P4" draw:layer="layout" svg:width="0.064cm" svg:height="0.101cm" svg:x="14.518cm" svg:y="5.383cm" svg:viewBox="0 0 65 102" svg:d="M65 0h-4l4 102zM61 0l4 102h-65zM65 102h-65zM0 102h65zM65 102h-65zM65 102h-65zM0 102h65zM65 102h-65z">
          <text:p/>
        </draw:path>
        <draw:path draw:style-name="gr12" draw:text-style-name="P4" draw:layer="layout" svg:width="0.064cm" svg:height="0.005cm" svg:x="14.518cm" svg:y="5.484cm" svg:viewBox="0 0 65 6" svg:d="M65 0h-65l65 6zM0 0l65 6h-65zM65 6h-65zM0 6h65zM65 6h-65zM65 6h-65zM0 6h65-59z">
          <text:p/>
        </draw:path>
        <draw:polygon draw:style-name="gr12" draw:text-style-name="P4" draw:layer="layout" svg:width="0.063cm" svg:height="0cm" svg:x="14.518cm" svg:y="5.489cm" svg:viewBox="0 0 64 0" draw:points="0,0 64,0">
          <text:p/>
        </draw:polygon>
        <draw:path draw:style-name="gr12" draw:text-style-name="P4" draw:layer="layout" svg:width="0.059cm" svg:height="0.004cm" svg:x="14.523cm" svg:y="5.489cm" svg:viewBox="0 0 60 5" svg:d="M60 0h-60l60 5zM0 0l60 5h-60zM60 5h-60zM0 5h60zM60 5h-60zM60 5h-60zM0 5h60-56z">
          <text:p/>
        </draw:path>
        <draw:polygon draw:style-name="gr12" draw:text-style-name="P4" draw:layer="layout" svg:width="0.058cm" svg:height="0cm" svg:x="14.523cm" svg:y="5.493cm" svg:viewBox="0 0 59 0" draw:points="0,0 59,0">
          <text:p/>
        </draw:polygon>
        <draw:line draw:style-name="gr11" draw:text-style-name="P1" draw:layer="layout" svg:x1="14.582cm" svg:y1="5.493cm" svg:x2="14.582cm" svg:y2="5.383cm">
          <text:p/>
        </draw:line>
        <draw:path draw:style-name="gr12" draw:text-style-name="P4" draw:layer="layout" svg:width="0cm" svg:height="0cm" svg:x="14.425cm" svg:y="5.383cm" svg:viewBox="0 0 0 0" svg:d="M0 0zM0 0zM0 0z">
          <text:p/>
        </draw:path>
        <draw:polygon draw:style-name="gr12" draw:text-style-name="P4" draw:layer="layout" svg:width="0.003cm" svg:height="0cm" svg:x="14.421cm" svg:y="5.383cm" svg:viewBox="0 0 4 0" draw:points="4,0 0,0">
          <text:p/>
        </draw:polygon>
        <draw:path draw:style-name="gr12" draw:text-style-name="P4" draw:layer="layout" svg:width="0.003cm" svg:height="0cm" svg:x="14.421cm" svg:y="5.383cm" svg:viewBox="0 0 4 0" svg:d="M0 0h4zM4 0zM4 0h-4zM4 0h-4zM0 0h4zM4 0h-4zM4 0h-4z">
          <text:p/>
        </draw:path>
        <draw:path draw:style-name="gr12" draw:text-style-name="P4" draw:layer="layout" svg:width="0.063cm" svg:height="0.101cm" svg:x="14.362cm" svg:y="5.383cm" svg:viewBox="0 0 64 102" svg:d="M64 0h-4l4 102zM60 0l4 102h-64zM64 102h-64zM0 102h64zM64 102h-64zM64 102h-64zM0 102h64zM64 102h-64z">
          <text:p/>
        </draw:path>
        <draw:path draw:style-name="gr12" draw:text-style-name="P4" draw:layer="layout" svg:width="0.063cm" svg:height="0.005cm" svg:x="14.362cm" svg:y="5.484cm" svg:viewBox="0 0 64 6" svg:d="M64 0h-64l64 6zM0 0l64 6h-64zM64 6h-64zM0 6h64zM64 6h-64zM64 6h-64zM0 6h64-60z">
          <text:p/>
        </draw:path>
        <draw:polygon draw:style-name="gr12" draw:text-style-name="P4" draw:layer="layout" svg:width="0.062cm" svg:height="0cm" svg:x="14.362cm" svg:y="5.489cm" svg:viewBox="0 0 63 0" draw:points="0,0 63,0">
          <text:p/>
        </draw:polygon>
        <draw:path draw:style-name="gr12" draw:text-style-name="P4" draw:layer="layout" svg:width="0.059cm" svg:height="0.004cm" svg:x="14.366cm" svg:y="5.489cm" svg:viewBox="0 0 60 5" svg:d="M60 0h-60l60 5zM0 0l60 5h-60zM60 5h-60zM0 5h60zM60 5h-60zM60 5h-60zM0 5h60-55z">
          <text:p/>
        </draw:path>
        <draw:polygon draw:style-name="gr12" draw:text-style-name="P4" draw:layer="layout" svg:width="0.058cm" svg:height="0cm" svg:x="14.366cm" svg:y="5.493cm" svg:viewBox="0 0 59 0" draw:points="0,0 59,0">
          <text:p/>
        </draw:polygon>
        <draw:line draw:style-name="gr11" draw:text-style-name="P1" draw:layer="layout" svg:x1="14.425cm" svg:y1="5.493cm" svg:x2="14.425cm" svg:y2="5.383cm">
          <text:p/>
        </draw:line>
        <draw:path draw:style-name="gr12" draw:text-style-name="P4" draw:layer="layout" svg:width="0cm" svg:height="0cm" svg:x="14.269cm" svg:y="5.383cm" svg:viewBox="0 0 0 0" svg:d="M0 0zM0 0zM0 0z">
          <text:p/>
        </draw:path>
        <draw:polygon draw:style-name="gr12" draw:text-style-name="P4" draw:layer="layout" svg:width="0.004cm" svg:height="0cm" svg:x="14.264cm" svg:y="5.383cm" svg:viewBox="0 0 5 0" draw:points="5,0 0,0">
          <text:p/>
        </draw:polygon>
        <draw:path draw:style-name="gr12" draw:text-style-name="P4" draw:layer="layout" svg:width="0.004cm" svg:height="0cm" svg:x="14.264cm" svg:y="5.383cm" svg:viewBox="0 0 5 0" svg:d="M0 0h5zM5 0zM5 0h-5zM5 0h-5zM0 0h5zM5 0h-5zM5 0h-5z">
          <text:p/>
        </draw:path>
        <draw:path draw:style-name="gr12" draw:text-style-name="P4" draw:layer="layout" svg:width="0.064cm" svg:height="0.101cm" svg:x="14.205cm" svg:y="5.383cm" svg:viewBox="0 0 65 102" svg:d="M65 0h-5l5 102zM60 0l5 102h-65zM65 102h-65zM0 102h65zM65 102h-65zM65 102h-65zM0 102h65zM65 102h-65z">
          <text:p/>
        </draw:path>
        <draw:path draw:style-name="gr12" draw:text-style-name="P4" draw:layer="layout" svg:width="0.064cm" svg:height="0.005cm" svg:x="14.205cm" svg:y="5.484cm" svg:viewBox="0 0 65 6" svg:d="M65 0h-65l65 6zM0 0l65 6h-65zM65 6h-65zM0 6h65zM65 6h-65zM65 6h-65zM0 6h65-60z">
          <text:p/>
        </draw:path>
        <draw:polygon draw:style-name="gr12" draw:text-style-name="P4" draw:layer="layout" svg:width="0.063cm" svg:height="0cm" svg:x="14.205cm" svg:y="5.489cm" svg:viewBox="0 0 64 0" draw:points="0,0 64,0">
          <text:p/>
        </draw:polygon>
        <draw:path draw:style-name="gr12" draw:text-style-name="P4" draw:layer="layout" svg:width="0.06cm" svg:height="0.004cm" svg:x="14.209cm" svg:y="5.489cm" svg:viewBox="0 0 61 5" svg:d="M61 0h-61l61 5zM0 0l61 5h-61zM61 5h-61zM0 5h61zM61 5h-61zM61 5h-61zM0 5h61-56z">
          <text:p/>
        </draw:path>
        <draw:polygon draw:style-name="gr12" draw:text-style-name="P4" draw:layer="layout" svg:width="0.059cm" svg:height="0cm" svg:x="14.209cm" svg:y="5.493cm" svg:viewBox="0 0 60 0" draw:points="0,0 60,0">
          <text:p/>
        </draw:polygon>
        <draw:line draw:style-name="gr11" draw:text-style-name="P1" draw:layer="layout" svg:x1="14.269cm" svg:y1="5.493cm" svg:x2="14.269cm" svg:y2="5.383cm">
          <text:p/>
        </draw:line>
        <draw:polygon draw:style-name="gr12" draw:text-style-name="P4" draw:layer="layout" svg:width="0cm" svg:height="0cm" svg:x="14.582cm" svg:y="5.171cm" svg:viewBox="0 0 0 0" draw:points="0,0">
          <text:p/>
        </draw:polygon>
        <draw:polygon draw:style-name="gr12" draw:text-style-name="P4" draw:layer="layout" svg:width="0.003cm" svg:height="0cm" svg:x="14.578cm" svg:y="5.171cm" svg:viewBox="0 0 4 0" draw:points="4,0 0,0">
          <text:p/>
        </draw:polygon>
        <draw:path draw:style-name="gr12" draw:text-style-name="P4" draw:layer="layout" svg:width="0.003cm" svg:height="0cm" svg:x="14.578cm" svg:y="5.171cm" svg:viewBox="0 0 4 0" svg:d="M0 0h4zM4 0zM4 0h-4zM4 0h-4zM0 0h4zM4 0h-4zM4 0h-4zM0 0h4zM4 0h-4z">
          <text:p/>
        </draw:path>
        <draw:path draw:style-name="gr12" draw:text-style-name="P4" draw:layer="layout" svg:width="0.064cm" svg:height="0.102cm" svg:x="14.518cm" svg:y="5.171cm" svg:viewBox="0 0 65 103" svg:d="M65 0h-4l4 103zM61 0l4 103h-65zM65 103h-65zM0 103h65zM65 103h-65zM65 103h-65z">
          <text:p/>
        </draw:path>
        <draw:path draw:style-name="gr12" draw:text-style-name="P4" draw:layer="layout" svg:width="0.064cm" svg:height="0.004cm" svg:x="14.518cm" svg:y="5.273cm" svg:viewBox="0 0 65 5" svg:d="M65 0h-65l65 5zM0 0l65 5h-65zM65 5h-65zM0 5h65zM65 5h-65zM65 5h-65zM0 5h65zM65 5h-65z">
          <text:p/>
        </draw:path>
        <draw:path draw:style-name="gr12" draw:text-style-name="P4" draw:layer="layout" svg:width="0.064cm" svg:height="0.004cm" svg:x="14.518cm" svg:y="5.277cm" svg:viewBox="0 0 65 5" svg:d="M65 0h-65l65 5zM0 0l65 5h-59zM65 5h-59zM6 5h59zM65 5h-59zM65 5h-59zM6 5h59zM65 5h-59zM65 5h-59 4z">
          <text:p/>
        </draw:path>
        <draw:polygon draw:style-name="gr12" draw:text-style-name="P4" draw:layer="layout" svg:width="0.058cm" svg:height="0cm" svg:x="14.523cm" svg:y="5.281cm" svg:viewBox="0 0 59 0" draw:points="0,0 59,0">
          <text:p/>
        </draw:polygon>
        <draw:line draw:style-name="gr11" draw:text-style-name="P1" draw:layer="layout" svg:x1="14.582cm" svg:y1="5.281cm" svg:x2="14.582cm" svg:y2="5.171cm">
          <text:p/>
        </draw:line>
        <draw:polygon draw:style-name="gr13" draw:text-style-name="P4" draw:layer="layout" svg:width="0.007cm" svg:height="0cm" svg:x="14.417cm" svg:y="5.175cm" svg:viewBox="0 0 8 0" draw:points="8,0 0,0">
          <text:p/>
        </draw:polygon>
        <draw:polygon draw:style-name="gr14" draw:text-style-name="P1" draw:layer="layout" svg:width="0.007cm" svg:height="0cm" svg:x="14.417cm" svg:y="5.175cm" svg:viewBox="0 0 8 0" draw:points="8,0 0,0">
          <text:p/>
        </draw:polygon>
        <draw:path draw:style-name="gr12" draw:text-style-name="P4" draw:layer="layout" svg:width="0.017cm" svg:height="0.005cm" svg:x="14.408cm" svg:y="5.175cm" svg:viewBox="0 0 18 6" svg:d="M18 0h-9l9 6zM9 0l9 6h-18z">
          <text:p/>
        </draw:path>
        <draw:path draw:style-name="gr13" draw:text-style-name="P4" draw:layer="layout" svg:width="0.029cm" svg:height="0.004cm" svg:x="14.396cm" svg:y="5.18cm" svg:viewBox="0 0 30 5" svg:d="M30 0h-17l17 5zM13 0l17 5h-30z">
          <text:p/>
        </draw:path>
        <draw:path draw:style-name="gr14" draw:text-style-name="P1" draw:layer="layout" svg:width="0.029cm" svg:height="0.004cm" svg:x="14.396cm" svg:y="5.18cm" svg:viewBox="0 0 30 5" svg:d="M30 0h-17l17 5zM13 0l17 5h-30z">
          <text:p/>
        </draw:path>
        <draw:path draw:style-name="gr13" draw:text-style-name="P4" draw:layer="layout" svg:width="0.034cm" svg:height="0.004cm" svg:x="14.391cm" svg:y="5.184cm" svg:viewBox="0 0 35 5" svg:d="M35 0h-30l30 5zM5 0l30 5h-35z">
          <text:p/>
        </draw:path>
        <draw:path draw:style-name="gr14" draw:text-style-name="P1" draw:layer="layout" svg:width="0.034cm" svg:height="0.004cm" svg:x="14.391cm" svg:y="5.184cm" svg:viewBox="0 0 35 5" svg:d="M35 0h-30l30 5zM5 0l30 5h-35z">
          <text:p/>
        </draw:path>
        <draw:path draw:style-name="gr13" draw:text-style-name="P4" draw:layer="layout" svg:width="0.042cm" svg:height="0.009cm" svg:x="14.383cm" svg:y="5.188cm" svg:viewBox="0 0 43 10" svg:d="M43 0h-34l34 10zM9 0l34 10h-43z">
          <text:p/>
        </draw:path>
        <draw:path draw:style-name="gr14" draw:text-style-name="P1" draw:layer="layout" svg:width="0.042cm" svg:height="0.009cm" svg:x="14.383cm" svg:y="5.188cm" svg:viewBox="0 0 43 10" svg:d="M43 0h-34l34 10zM9 0l34 10h-43z">
          <text:p/>
        </draw:path>
        <draw:path draw:style-name="gr13" draw:text-style-name="P4" draw:layer="layout" svg:width="0.046cm" svg:height="0.008cm" svg:x="14.379cm" svg:y="5.197cm" svg:viewBox="0 0 47 9" svg:d="M47 0h-43l43 9zM4 0l43 9h-47z">
          <text:p/>
        </draw:path>
        <draw:path draw:style-name="gr14" draw:text-style-name="P1" draw:layer="layout" svg:width="0.046cm" svg:height="0.008cm" svg:x="14.379cm" svg:y="5.197cm" svg:viewBox="0 0 47 9" svg:d="M47 0h-43l43 9zM4 0l43 9h-47z">
          <text:p/>
        </draw:path>
        <draw:path draw:style-name="gr13" draw:text-style-name="P4" draw:layer="layout" svg:width="0.052cm" svg:height="0.009cm" svg:x="14.374cm" svg:y="5.205cm" svg:viewBox="0 0 53 10" svg:d="M53 0h-47l47 10zM6 0l47 10h-53z">
          <text:p/>
        </draw:path>
        <draw:path draw:style-name="gr14" draw:text-style-name="P1" draw:layer="layout" svg:width="0.052cm" svg:height="0.009cm" svg:x="14.374cm" svg:y="5.205cm" svg:viewBox="0 0 53 10" svg:d="M53 0h-47l47 10zM6 0l47 10h-53z">
          <text:p/>
        </draw:path>
        <draw:path draw:style-name="gr12" draw:text-style-name="P4" draw:layer="layout" svg:width="0.052cm" svg:height="0.008cm" svg:x="14.374cm" svg:y="5.214cm" svg:viewBox="0 0 53 9" svg:d="M53 0h-53l53 9zM0 0l53 9h-53z">
          <text:p/>
        </draw:path>
        <draw:path draw:style-name="gr12" draw:text-style-name="P4" draw:layer="layout" svg:width="0.052cm" svg:height="0.013cm" svg:x="14.374cm" svg:y="5.222cm" svg:viewBox="0 0 53 14" svg:d="M53 0h-53l53 14zM0 0l53 14h-53z">
          <text:p/>
        </draw:path>
        <draw:path draw:style-name="gr12" draw:text-style-name="P4" draw:layer="layout" svg:width="0.052cm" svg:height="0.008cm" svg:x="14.374cm" svg:y="5.235cm" svg:viewBox="0 0 53 9" svg:d="M53 0h-53l53 9zM0 0l53 9h-53z">
          <text:p/>
        </draw:path>
        <draw:path draw:style-name="gr12" draw:text-style-name="P4" draw:layer="layout" svg:width="0.052cm" svg:height="0.01cm" svg:x="14.374cm" svg:y="5.243cm" svg:viewBox="0 0 53 11" svg:d="M53 0h-53l53 11zM0 0l53 11h-47z">
          <text:p/>
        </draw:path>
        <draw:path draw:style-name="gr12" draw:text-style-name="P4" draw:layer="layout" svg:width="0.046cm" svg:height="0.008cm" svg:x="14.379cm" svg:y="5.252cm" svg:viewBox="0 0 47 9" svg:d="M47 0h-47l47 9zM0 0l47 9h-43z">
          <text:p/>
        </draw:path>
        <draw:path draw:style-name="gr12" draw:text-style-name="P4" draw:layer="layout" svg:width="0.042cm" svg:height="0.009cm" svg:x="14.383cm" svg:y="5.26cm" svg:viewBox="0 0 43 10" svg:d="M43 0h-43l43 10zM0 0l43 10h-34z">
          <text:p/>
        </draw:path>
        <draw:path draw:style-name="gr12" draw:text-style-name="P4" draw:layer="layout" svg:width="0.034cm" svg:height="0.004cm" svg:x="14.391cm" svg:y="5.269cm" svg:viewBox="0 0 35 5" svg:d="M35 0h-35l35 5zM0 0l35 5h-30z">
          <text:p/>
        </draw:path>
        <draw:path draw:style-name="gr12" draw:text-style-name="P4" draw:layer="layout" svg:width="0.029cm" svg:height="0.004cm" svg:x="14.396cm" svg:y="5.273cm" svg:viewBox="0 0 30 5" svg:d="M30 0h-30l30 5zM0 0l30 5h-17z">
          <text:p/>
        </draw:path>
        <draw:path draw:style-name="gr12" draw:text-style-name="P4" draw:layer="layout" svg:width="0.017cm" svg:height="0.004cm" svg:x="14.408cm" svg:y="5.277cm" svg:viewBox="0 0 18 5" svg:d="M18 5h-9zM18 5h-9l-9-5z">
          <text:p/>
        </draw:path>
        <draw:polygon draw:style-name="gr12" draw:text-style-name="P4" draw:layer="layout" svg:width="0.017cm" svg:height="0.004cm" svg:x="14.408cm" svg:y="5.277cm" svg:viewBox="0 0 18 5" draw:points="0,0 18,0 18,5">
          <text:p/>
        </draw:polygon>
        <draw:line draw:style-name="gr11" draw:text-style-name="P1" draw:layer="layout" svg:x1="14.425cm" svg:y1="5.281cm" svg:x2="14.425cm" svg:y2="5.175cm">
          <text:p/>
        </draw:line>
        <draw:polygon draw:style-name="gr12" draw:text-style-name="P4" draw:layer="layout" svg:width="0.008cm" svg:height="0cm" svg:x="14.26cm" svg:y="5.175cm" svg:viewBox="0 0 9 0" draw:points="9,0 0,0">
          <text:p/>
        </draw:polygon>
        <draw:path draw:style-name="gr12" draw:text-style-name="P4" draw:layer="layout" svg:width="0.017cm" svg:height="0.005cm" svg:x="14.252cm" svg:y="5.175cm" svg:viewBox="0 0 18 6" svg:d="M18 0h-10l10 6zM8 0l10 6h-18z">
          <text:p/>
        </draw:path>
        <draw:path draw:style-name="gr13" draw:text-style-name="P4" draw:layer="layout" svg:width="0.03cm" svg:height="0.004cm" svg:x="14.239cm" svg:y="5.18cm" svg:viewBox="0 0 31 5" svg:d="M31 0h-18l18 5zM13 0l18 5h-31z">
          <text:p/>
        </draw:path>
        <draw:path draw:style-name="gr14" draw:text-style-name="P1" draw:layer="layout" svg:width="0.03cm" svg:height="0.004cm" svg:x="14.239cm" svg:y="5.18cm" svg:viewBox="0 0 31 5" svg:d="M31 0h-18l18 5zM13 0l18 5h-31z">
          <text:p/>
        </draw:path>
        <draw:path draw:style-name="gr13" draw:text-style-name="P4" draw:layer="layout" svg:width="0.034cm" svg:height="0.004cm" svg:x="14.235cm" svg:y="5.184cm" svg:viewBox="0 0 35 5" svg:d="M35 0h-31l31 5zM4 0l31 5h-35z">
          <text:p/>
        </draw:path>
        <draw:path draw:style-name="gr14" draw:text-style-name="P1" draw:layer="layout" svg:width="0.034cm" svg:height="0.004cm" svg:x="14.235cm" svg:y="5.184cm" svg:viewBox="0 0 35 5" svg:d="M35 0h-31l31 5zM4 0l31 5h-35z">
          <text:p/>
        </draw:path>
        <draw:path draw:style-name="gr13" draw:text-style-name="P4" draw:layer="layout" svg:width="0.043cm" svg:height="0.009cm" svg:x="14.226cm" svg:y="5.188cm" svg:viewBox="0 0 44 10" svg:d="M44 0h-35l35 10zM9 0l35 10h-44z">
          <text:p/>
        </draw:path>
        <draw:path draw:style-name="gr14" draw:text-style-name="P1" draw:layer="layout" svg:width="0.043cm" svg:height="0.009cm" svg:x="14.226cm" svg:y="5.188cm" svg:viewBox="0 0 44 10" svg:d="M44 0h-35l35 10zM9 0l35 10h-44z">
          <text:p/>
        </draw:path>
        <draw:path draw:style-name="gr13" draw:text-style-name="P4" draw:layer="layout" svg:width="0.047cm" svg:height="0.008cm" svg:x="14.222cm" svg:y="5.197cm" svg:viewBox="0 0 48 9" svg:d="M48 0h-44l44 9zM4 0l44 9h-48z">
          <text:p/>
        </draw:path>
        <draw:path draw:style-name="gr14" draw:text-style-name="P1" draw:layer="layout" svg:width="0.047cm" svg:height="0.008cm" svg:x="14.222cm" svg:y="5.197cm" svg:viewBox="0 0 48 9" svg:d="M48 0h-44l44 9zM4 0l44 9h-48z">
          <text:p/>
        </draw:path>
        <draw:path draw:style-name="gr13" draw:text-style-name="P4" draw:layer="layout" svg:width="0.051cm" svg:height="0.009cm" svg:x="14.218cm" svg:y="5.205cm" svg:viewBox="0 0 52 10" svg:d="M52 0h-48l48 10zM4 0l48 10h-52z">
          <text:p/>
        </draw:path>
        <draw:path draw:style-name="gr14" draw:text-style-name="P1" draw:layer="layout" svg:width="0.051cm" svg:height="0.009cm" svg:x="14.218cm" svg:y="5.205cm" svg:viewBox="0 0 52 10" svg:d="M52 0h-48l48 10zM4 0l48 10h-52z">
          <text:p/>
        </draw:path>
        <draw:path draw:style-name="gr12" draw:text-style-name="P4" draw:layer="layout" svg:width="0.051cm" svg:height="0.008cm" svg:x="14.218cm" svg:y="5.214cm" svg:viewBox="0 0 52 9" svg:d="M52 0h-52l52 9zM0 0l52 9h-52z">
          <text:p/>
        </draw:path>
        <draw:path draw:style-name="gr12" draw:text-style-name="P4" draw:layer="layout" svg:width="0.051cm" svg:height="0.013cm" svg:x="14.218cm" svg:y="5.222cm" svg:viewBox="0 0 52 14" svg:d="M52 0h-52l52 14zM0 0l52 14h-52z">
          <text:p/>
        </draw:path>
        <draw:path draw:style-name="gr12" draw:text-style-name="P4" draw:layer="layout" svg:width="0.051cm" svg:height="0.008cm" svg:x="14.218cm" svg:y="5.235cm" svg:viewBox="0 0 52 9" svg:d="M52 0h-52l52 9zM0 0l52 9h-52z">
          <text:p/>
        </draw:path>
        <draw:path draw:style-name="gr12" draw:text-style-name="P4" draw:layer="layout" svg:width="0.051cm" svg:height="0.01cm" svg:x="14.218cm" svg:y="5.243cm" svg:viewBox="0 0 52 11" svg:d="M52 0h-52l52 11zM0 0l52 11h-48z">
          <text:p/>
        </draw:path>
        <draw:path draw:style-name="gr12" draw:text-style-name="P4" draw:layer="layout" svg:width="0.047cm" svg:height="0.008cm" svg:x="14.222cm" svg:y="5.252cm" svg:viewBox="0 0 48 9" svg:d="M48 0h-48l48 9zM0 0l48 9h-44z">
          <text:p/>
        </draw:path>
        <draw:path draw:style-name="gr12" draw:text-style-name="P4" draw:layer="layout" svg:width="0.043cm" svg:height="0.009cm" svg:x="14.226cm" svg:y="5.26cm" svg:viewBox="0 0 44 10" svg:d="M44 0h-44l44 10zM0 0l44 10h-35z">
          <text:p/>
        </draw:path>
        <draw:path draw:style-name="gr12" draw:text-style-name="P4" draw:layer="layout" svg:width="0.034cm" svg:height="0.004cm" svg:x="14.235cm" svg:y="5.269cm" svg:viewBox="0 0 35 5" svg:d="M35 0h-35l35 5zM0 0l35 5h-31z">
          <text:p/>
        </draw:path>
        <draw:path draw:style-name="gr12" draw:text-style-name="P4" draw:layer="layout" svg:width="0.03cm" svg:height="0.004cm" svg:x="14.239cm" svg:y="5.273cm" svg:viewBox="0 0 31 5" svg:d="M31 0h-31l31 5zM0 0l31 5h-18z">
          <text:p/>
        </draw:path>
        <draw:path draw:style-name="gr12" draw:text-style-name="P4" draw:layer="layout" svg:width="0.017cm" svg:height="0.004cm" svg:x="14.252cm" svg:y="5.277cm" svg:viewBox="0 0 18 5" svg:d="M18 5h-10zM18 5h-10l-8-5z">
          <text:p/>
        </draw:path>
        <draw:polygon draw:style-name="gr12" draw:text-style-name="P4" draw:layer="layout" svg:width="0.017cm" svg:height="0.004cm" svg:x="14.252cm" svg:y="5.277cm" svg:viewBox="0 0 18 5" draw:points="0,0 18,0 18,5">
          <text:p/>
        </draw:polygon>
        <draw:line draw:style-name="gr11" draw:text-style-name="P1" draw:layer="layout" svg:x1="14.269cm" svg:y1="5.281cm" svg:x2="14.269cm" svg:y2="5.175cm">
          <text:p/>
        </draw:line>
        <draw:path draw:style-name="gr12" draw:text-style-name="P4" draw:layer="layout" svg:width="0.016cm" svg:height="0cm" svg:x="14.252cm" svg:y="4.976cm" svg:viewBox="0 0 17 0" svg:d="M8 0h9zM8 0h9-17z">
          <text:p/>
        </draw:path>
        <draw:polygon draw:style-name="gr12" draw:text-style-name="P4" draw:layer="layout" svg:width="0.008cm" svg:height="0cm" svg:x="14.26cm" svg:y="4.976cm" svg:viewBox="0 0 9 0" draw:points="0,0 9,0">
          <text:p/>
        </draw:polygon>
        <draw:path draw:style-name="gr12" draw:text-style-name="P4" draw:layer="layout" svg:width="0.03cm" svg:height="0.005cm" svg:x="14.239cm" svg:y="4.976cm" svg:viewBox="0 0 31 6" svg:d="M31 0h-18l18 6zM13 0l18 6h-31z">
          <text:p/>
        </draw:path>
        <draw:path draw:style-name="gr13" draw:text-style-name="P4" draw:layer="layout" svg:width="0.034cm" svg:height="0.008cm" svg:x="14.235cm" svg:y="4.981cm" svg:viewBox="0 0 35 9" svg:d="M35 0h-31l31 9zM4 0l31 9h-35z">
          <text:p/>
        </draw:path>
        <draw:path draw:style-name="gr14" draw:text-style-name="P1" draw:layer="layout" svg:width="0.034cm" svg:height="0.008cm" svg:x="14.235cm" svg:y="4.981cm" svg:viewBox="0 0 35 9" svg:d="M35 0h-31l31 9zM4 0l31 9h-35z">
          <text:p/>
        </draw:path>
        <draw:path draw:style-name="gr13" draw:text-style-name="P4" draw:layer="layout" svg:width="0.043cm" svg:height="0.009cm" svg:x="14.226cm" svg:y="4.989cm" svg:viewBox="0 0 44 10" svg:d="M44 0h-35l35 10zM9 0l35 10h-44z">
          <text:p/>
        </draw:path>
        <draw:path draw:style-name="gr14" draw:text-style-name="P1" draw:layer="layout" svg:width="0.043cm" svg:height="0.009cm" svg:x="14.226cm" svg:y="4.989cm" svg:viewBox="0 0 44 10" svg:d="M44 0h-35l35 10zM9 0l35 10h-44z">
          <text:p/>
        </draw:path>
        <draw:path draw:style-name="gr13" draw:text-style-name="P4" draw:layer="layout" svg:width="0.047cm" svg:height="0.004cm" svg:x="14.222cm" svg:y="4.998cm" svg:viewBox="0 0 48 5" svg:d="M48 0h-44l44 5zM4 0l44 5h-48z">
          <text:p/>
        </draw:path>
        <draw:path draw:style-name="gr14" draw:text-style-name="P1" draw:layer="layout" svg:width="0.047cm" svg:height="0.004cm" svg:x="14.222cm" svg:y="4.998cm" svg:viewBox="0 0 48 5" svg:d="M48 0h-44l44 5zM4 0l44 5h-48z">
          <text:p/>
        </draw:path>
        <draw:path draw:style-name="gr13" draw:text-style-name="P4" draw:layer="layout" svg:width="0.051cm" svg:height="0.013cm" svg:x="14.218cm" svg:y="5.002cm" svg:viewBox="0 0 52 14" svg:d="M52 0h-48l48 14zM4 0l48 14h-52z">
          <text:p/>
        </draw:path>
        <draw:path draw:style-name="gr14" draw:text-style-name="P1" draw:layer="layout" svg:width="0.051cm" svg:height="0.013cm" svg:x="14.218cm" svg:y="5.002cm" svg:viewBox="0 0 52 14" svg:d="M52 0h-48l48 14zM4 0l48 14h-52z">
          <text:p/>
        </draw:path>
        <draw:path draw:style-name="gr12" draw:text-style-name="P4" draw:layer="layout" svg:width="0.051cm" svg:height="0.008cm" svg:x="14.218cm" svg:y="5.015cm" svg:viewBox="0 0 52 9" svg:d="M52 0h-52l52 9zM0 0l52 9h-52z">
          <text:p/>
        </draw:path>
        <draw:path draw:style-name="gr12" draw:text-style-name="P4" draw:layer="layout" svg:width="0.051cm" svg:height="0.009cm" svg:x="14.218cm" svg:y="5.023cm" svg:viewBox="0 0 52 10" svg:d="M52 0h-52l52 10zM0 0l52 10h-52z">
          <text:p/>
        </draw:path>
        <draw:path draw:style-name="gr12" draw:text-style-name="P4" draw:layer="layout" svg:width="0.051cm" svg:height="0.012cm" svg:x="14.218cm" svg:y="5.032cm" svg:viewBox="0 0 52 13" svg:d="M52 0h-52l52 13zM0 0l52 13h-52z">
          <text:p/>
        </draw:path>
        <draw:path draw:style-name="gr12" draw:text-style-name="P4" draw:layer="layout" svg:width="0.051cm" svg:height="0.009cm" svg:x="14.218cm" svg:y="5.044cm" svg:viewBox="0 0 52 10" svg:d="M52 0h-52l52 10zM0 0l52 10h-48z">
          <text:p/>
        </draw:path>
        <draw:path draw:style-name="gr12" draw:text-style-name="P4" draw:layer="layout" svg:width="0.047cm" svg:height="0.008cm" svg:x="14.222cm" svg:y="5.053cm" svg:viewBox="0 0 48 9" svg:d="M48 0h-48l48 9zM0 0l48 9h-44z">
          <text:p/>
        </draw:path>
        <draw:path draw:style-name="gr12" draw:text-style-name="P4" draw:layer="layout" svg:width="0.043cm" svg:height="0.004cm" svg:x="14.226cm" svg:y="5.061cm" svg:viewBox="0 0 44 5" svg:d="M44 0h-44l44 5zM0 0l44 5h-35z">
          <text:p/>
        </draw:path>
        <draw:path draw:style-name="gr12" draw:text-style-name="P4" draw:layer="layout" svg:width="0.034cm" svg:height="0.009cm" svg:x="14.235cm" svg:y="5.065cm" svg:viewBox="0 0 35 10" svg:d="M35 0h-35l35 10zM0 0l35 10h-31z">
          <text:p/>
        </draw:path>
        <draw:path draw:style-name="gr12" draw:text-style-name="P4" draw:layer="layout" svg:width="0.03cm" svg:height="0.004cm" svg:x="14.239cm" svg:y="5.074cm" svg:viewBox="0 0 31 5" svg:d="M31 0h-31l31 5zM0 0l31 5h-18z">
          <text:p/>
        </draw:path>
        <draw:path draw:style-name="gr12" draw:text-style-name="P4" draw:layer="layout" svg:width="0.017cm" svg:height="0.004cm" svg:x="14.252cm" svg:y="5.078cm" svg:viewBox="0 0 18 5" svg:d="M0 0h8 10zM8 0h10v5z">
          <text:p/>
        </draw:path>
        <draw:polygon draw:style-name="gr12" draw:text-style-name="P4" draw:layer="layout" svg:width="0.016cm" svg:height="0cm" svg:x="14.252cm" svg:y="5.078cm" svg:viewBox="0 0 17 0" draw:points="0,0 17,0">
          <text:p/>
        </draw:polygon>
        <draw:line draw:style-name="gr11" draw:text-style-name="P1" draw:layer="layout" svg:x1="14.269cm" svg:y1="5.082cm" svg:x2="14.269cm" svg:y2="4.976cm">
          <text:p/>
        </draw:line>
        <draw:polygon draw:style-name="gr12" draw:text-style-name="P4" draw:layer="layout" svg:width="0cm" svg:height="0cm" svg:x="14.582cm" svg:y="8.135cm" svg:viewBox="0 0 0 0" draw:points="0,0">
          <text:p/>
        </draw:polygon>
        <draw:polygon draw:style-name="gr12" draw:text-style-name="P4" draw:layer="layout" svg:width="0.003cm" svg:height="0cm" svg:x="14.578cm" svg:y="8.135cm" svg:viewBox="0 0 4 0" draw:points="4,0 0,0">
          <text:p/>
        </draw:polygon>
        <draw:polygon draw:style-name="gr12" draw:text-style-name="P4" draw:layer="layout" svg:width="0cm" svg:height="0cm" svg:x="14.582cm" svg:y="8.135cm" svg:viewBox="0 0 0 0" draw:points="0,0">
          <text:p/>
        </draw:polygon>
        <draw:path draw:style-name="gr12" draw:text-style-name="P4" draw:layer="layout" svg:width="0.004cm" svg:height="0.004cm" svg:x="14.578cm" svg:y="8.135cm" svg:viewBox="0 0 5 5" svg:d="M5 0h-5l5 5zM0 0l5 5h-5zM5 5h-5zM0 5h5zM5 5h-5zM5 5h-5zM0 5h5zM5 5h-5z">
          <text:p/>
        </draw:path>
        <draw:path draw:style-name="gr12" draw:text-style-name="P4" draw:layer="layout" svg:width="0.064cm" svg:height="0.097cm" svg:x="14.518cm" svg:y="8.139cm" svg:viewBox="0 0 65 98" svg:d="M65 0h-4l4 98zM61 0l4 98h-65z">
          <text:p/>
        </draw:path>
        <draw:path draw:style-name="gr12" draw:text-style-name="P4" draw:layer="layout" svg:width="0.064cm" svg:height="0.004cm" svg:x="14.518cm" svg:y="8.236cm" svg:viewBox="0 0 65 5" svg:d="M65 0h-65l65 5zM0 0l65 5h-65zM65 5h-65zM0 5h65zM65 5h-65zM65 5h-65z">
          <text:p/>
        </draw:path>
        <draw:path draw:style-name="gr12" draw:text-style-name="P4" draw:layer="layout" svg:width="0.064cm" svg:height="0.005cm" svg:x="14.518cm" svg:y="8.24cm" svg:viewBox="0 0 65 6" svg:d="M65 0h-65l65 6zM0 0l65 6h-65zM65 6h-65zM0 6h65zM65 6h-65zM65 6h-65zM0 6h65-59z">
          <text:p/>
        </draw:path>
        <draw:path draw:style-name="gr12" draw:text-style-name="P4" draw:layer="layout" svg:width="0.063cm" svg:height="0cm" svg:x="14.518cm" svg:y="8.245cm" svg:viewBox="0 0 64 0" svg:d="M0 0h64zM64 0h-59zM64 0h-59z">
          <text:p/>
        </draw:path>
        <draw:path draw:style-name="gr12" draw:text-style-name="P4" draw:layer="layout" svg:width="0.059cm" svg:height="0.004cm" svg:x="14.523cm" svg:y="8.245cm" svg:viewBox="0 0 60 5" svg:d="M60 0h-60l60 5zM0 0l60 5h-60zM60 5h-60zM0 5h60z">
          <text:p/>
        </draw:path>
        <draw:path draw:style-name="gr12" draw:text-style-name="P4" draw:layer="layout" svg:width="0.058cm" svg:height="0cm" svg:x="14.523cm" svg:y="8.249cm" svg:viewBox="0 0 59 0" svg:d="M59 0h-59zM0 0h59-55z">
          <text:p/>
        </draw:path>
        <draw:line draw:style-name="gr11" draw:text-style-name="P1" draw:layer="layout" svg:x1="14.582cm" svg:y1="8.249cm" svg:x2="14.582cm" svg:y2="8.135cm">
          <text:p/>
        </draw:line>
        <draw:path draw:style-name="gr12" draw:text-style-name="P4" draw:layer="layout" svg:width="0cm" svg:height="0cm" svg:x="14.425cm" svg:y="8.135cm" svg:viewBox="0 0 0 0" svg:d="M0 0zM0 0zM0 0z">
          <text:p/>
        </draw:path>
        <draw:path draw:style-name="gr13" draw:text-style-name="P4" draw:layer="layout" svg:width="0.004cm" svg:height="0.004cm" svg:x="14.421cm" svg:y="8.135cm" svg:viewBox="0 0 5 5" svg:d="M5 5v-5zM5 0v5h-5zM5 5h-5zM0 5h5zM5 5h-5zM5 5h-5zM0 5h5zM5 5h-5z">
          <text:p/>
        </draw:path>
        <draw:path draw:style-name="gr14" draw:text-style-name="P1" draw:layer="layout" svg:width="0.004cm" svg:height="0.004cm" svg:x="14.421cm" svg:y="8.135cm" svg:viewBox="0 0 5 5" svg:d="M5 5v-5zM5 0v5h-5zM5 5h-5zM0 5h5zM5 5h-5zM5 5h-5zM0 5h5zM5 5h-5z">
          <text:p/>
        </draw:path>
        <draw:path draw:style-name="gr12" draw:text-style-name="P4" draw:layer="layout" svg:width="0.063cm" svg:height="0.097cm" svg:x="14.362cm" svg:y="8.139cm" svg:viewBox="0 0 64 98" svg:d="M64 0h-4l4 98zM60 0l4 98h-64z">
          <text:p/>
        </draw:path>
        <draw:path draw:style-name="gr12" draw:text-style-name="P4" draw:layer="layout" svg:width="0.063cm" svg:height="0.004cm" svg:x="14.362cm" svg:y="8.236cm" svg:viewBox="0 0 64 5" svg:d="M64 0h-64l64 5zM0 0l64 5h-64zM64 5h-64zM0 5h64zM64 5h-64zM64 5h-64z">
          <text:p/>
        </draw:path>
        <draw:path draw:style-name="gr12" draw:text-style-name="P4" draw:layer="layout" svg:width="0.063cm" svg:height="0.005cm" svg:x="14.362cm" svg:y="8.24cm" svg:viewBox="0 0 64 6" svg:d="M64 0h-64l64 6zM0 0l64 6h-64zM64 6h-64zM0 6h64zM64 6h-64zM64 6h-64zM0 6h64-60z">
          <text:p/>
        </draw:path>
        <draw:path draw:style-name="gr12" draw:text-style-name="P4" draw:layer="layout" svg:width="0.062cm" svg:height="0cm" svg:x="14.362cm" svg:y="8.245cm" svg:viewBox="0 0 63 0" svg:d="M0 0h63zM63 0h-59zM63 0h-59z">
          <text:p/>
        </draw:path>
        <draw:path draw:style-name="gr12" draw:text-style-name="P4" draw:layer="layout" svg:width="0.059cm" svg:height="0.004cm" svg:x="14.366cm" svg:y="8.245cm" svg:viewBox="0 0 60 5" svg:d="M60 0h-60l60 5zM0 0l60 5h-60zM60 5h-60zM0 5h60z">
          <text:p/>
        </draw:path>
        <draw:path draw:style-name="gr12" draw:text-style-name="P4" draw:layer="layout" svg:width="0.058cm" svg:height="0cm" svg:x="14.366cm" svg:y="8.249cm" svg:viewBox="0 0 59 0" svg:d="M59 0h-59zM0 0h59-55z">
          <text:p/>
        </draw:path>
        <draw:line draw:style-name="gr11" draw:text-style-name="P1" draw:layer="layout" svg:x1="14.425cm" svg:y1="8.249cm" svg:x2="14.425cm" svg:y2="8.135cm">
          <text:p/>
        </draw:line>
        <draw:path draw:style-name="gr12" draw:text-style-name="P4" draw:layer="layout" svg:width="0cm" svg:height="0cm" svg:x="14.269cm" svg:y="8.135cm" svg:viewBox="0 0 0 0" svg:d="M0 0zM0 0zM0 0z">
          <text:p/>
        </draw:path>
        <draw:path draw:style-name="gr12" draw:text-style-name="P4" draw:layer="layout" svg:width="0.005cm" svg:height="0.004cm" svg:x="14.264cm" svg:y="8.135cm" svg:viewBox="0 0 6 5" svg:d="M6 5v-5zM6 0v5h-6zM6 5h-6zM0 5h6zM6 5h-6zM6 5h-6zM0 5h6zM6 5h-6z">
          <text:p/>
        </draw:path>
        <draw:path draw:style-name="gr13" draw:text-style-name="P4" draw:layer="layout" svg:width="0.064cm" svg:height="0.097cm" svg:x="14.205cm" svg:y="8.139cm" svg:viewBox="0 0 65 98" svg:d="M65 0h-5l5 98zM60 0l5 98h-65z">
          <text:p/>
        </draw:path>
        <draw:path draw:style-name="gr14" draw:text-style-name="P1" draw:layer="layout" svg:width="0.064cm" svg:height="0.097cm" svg:x="14.205cm" svg:y="8.139cm" svg:viewBox="0 0 65 98" svg:d="M65 0h-5l5 98zM60 0l5 98h-65z">
          <text:p/>
        </draw:path>
        <draw:path draw:style-name="gr12" draw:text-style-name="P4" draw:layer="layout" svg:width="0.064cm" svg:height="0.004cm" svg:x="14.205cm" svg:y="8.236cm" svg:viewBox="0 0 65 5" svg:d="M65 0h-65l65 5zM0 0l65 5h-65zM65 5h-65zM0 5h65zM65 5h-65zM65 5h-65z">
          <text:p/>
        </draw:path>
        <draw:path draw:style-name="gr12" draw:text-style-name="P4" draw:layer="layout" svg:width="0.064cm" svg:height="0.005cm" svg:x="14.205cm" svg:y="8.24cm" svg:viewBox="0 0 65 6" svg:d="M65 0h-65l65 6zM0 0l65 6h-65zM65 6h-65zM0 6h65zM65 6h-65zM65 6h-65zM0 6h65-60z">
          <text:p/>
        </draw:path>
        <draw:path draw:style-name="gr12" draw:text-style-name="P4" draw:layer="layout" svg:width="0.063cm" svg:height="0cm" svg:x="14.205cm" svg:y="8.245cm" svg:viewBox="0 0 64 0" svg:d="M0 0h64zM64 0h-60zM64 0h-60z">
          <text:p/>
        </draw:path>
        <draw:path draw:style-name="gr12" draw:text-style-name="P4" draw:layer="layout" svg:width="0.06cm" svg:height="0.004cm" svg:x="14.209cm" svg:y="8.245cm" svg:viewBox="0 0 61 5" svg:d="M61 0h-61l61 5zM0 0l61 5h-61zM61 5h-61zM0 5h61z">
          <text:p/>
        </draw:path>
        <draw:path draw:style-name="gr12" draw:text-style-name="P4" draw:layer="layout" svg:width="0.059cm" svg:height="0cm" svg:x="14.209cm" svg:y="8.249cm" svg:viewBox="0 0 60 0" svg:d="M60 0h-60zM0 0h60-55z">
          <text:p/>
        </draw:path>
        <draw:line draw:style-name="gr11" draw:text-style-name="P1" draw:layer="layout" svg:x1="14.269cm" svg:y1="8.249cm" svg:x2="14.269cm" svg:y2="8.135cm">
          <text:p/>
        </draw:line>
        <draw:polygon draw:style-name="gr13" draw:text-style-name="P4" draw:layer="layout" svg:width="0cm" svg:height="0cm" svg:x="14.582cm" svg:y="7.923cm" svg:viewBox="0 0 0 0" draw:points="0,0">
          <text:p/>
        </draw:polygon>
        <draw:polygon draw:style-name="gr14" draw:text-style-name="P1" draw:layer="layout" svg:width="0cm" svg:height="0cm" svg:x="14.582cm" svg:y="7.923cm" svg:viewBox="0 0 0 0" draw:points="0,0">
          <text:p/>
        </draw:polygon>
        <draw:path draw:style-name="gr12" draw:text-style-name="P4" draw:layer="layout" svg:width="0.004cm" svg:height="0.004cm" svg:x="14.578cm" svg:y="7.923cm" svg:viewBox="0 0 5 5" svg:d="M5 5v-5zM5 0v5h-5zM5 5h-5zM0 5h5zM5 5h-5zM5 5h-5zM0 5h5zM5 5h-5zM5 5h-5zM0 5h5z">
          <text:p/>
        </draw:path>
        <draw:path draw:style-name="gr13" draw:text-style-name="P4" draw:layer="layout" svg:width="0.064cm" svg:height="0.102cm" svg:x="14.518cm" svg:y="7.927cm" svg:viewBox="0 0 65 103" svg:d="M65 0h-4l4 103zM61 0l4 103h-65zM65 103h-65zM0 103h65zM65 103h-65zM65 103h-65zM0 103h65zM65 103h-65z">
          <text:p/>
        </draw:path>
        <draw:path draw:style-name="gr14" draw:text-style-name="P1" draw:layer="layout" svg:width="0.064cm" svg:height="0.102cm" svg:x="14.518cm" svg:y="7.927cm" svg:viewBox="0 0 65 103" svg:d="M65 0h-4l4 103zM61 0l4 103h-65zM65 103h-65zM0 103h65zM65 103h-65zM65 103h-65zM0 103h65zM65 103h-65z">
          <text:p/>
        </draw:path>
        <draw:path draw:style-name="gr12" draw:text-style-name="P4" draw:layer="layout" svg:width="0.064cm" svg:height="0.004cm" svg:x="14.518cm" svg:y="8.029cm" svg:viewBox="0 0 65 5" svg:d="M65 0h-65l65 5zM0 0l65 5h-65zM65 5h-65zM0 5h65zM65 5h-65zM65 5h-65zM0 5h65-59z">
          <text:p/>
        </draw:path>
        <draw:path draw:style-name="gr12" draw:text-style-name="P4" draw:layer="layout" svg:width="0.063cm" svg:height="0cm" svg:x="14.518cm" svg:y="8.033cm" svg:viewBox="0 0 64 0" svg:d="M0 0h64zM64 0h-59zM64 0h-59z">
          <text:p/>
        </draw:path>
        <draw:path draw:style-name="gr12" draw:text-style-name="P4" draw:layer="layout" svg:width="0.059cm" svg:height="0.004cm" svg:x="14.523cm" svg:y="8.033cm" svg:viewBox="0 0 60 5" svg:d="M60 0h-60l60 5zM0 0l60 5h-60zM60 5h-60zM0 5h60z">
          <text:p/>
        </draw:path>
        <draw:path draw:style-name="gr12" draw:text-style-name="P4" draw:layer="layout" svg:width="0.058cm" svg:height="0cm" svg:x="14.523cm" svg:y="8.037cm" svg:viewBox="0 0 59 0" svg:d="M59 0h-59zM0 0h59-55z">
          <text:p/>
        </draw:path>
        <draw:line draw:style-name="gr11" draw:text-style-name="P1" draw:layer="layout" svg:x1="14.582cm" svg:y1="8.037cm" svg:x2="14.582cm" svg:y2="7.923cm">
          <text:p/>
        </draw:line>
        <draw:path draw:style-name="gr12" draw:text-style-name="P4" draw:layer="layout" svg:width="0.016cm" svg:height="0cm" svg:x="14.408cm" svg:y="7.931cm" svg:viewBox="0 0 17 0" svg:d="M9 0h8zM9 0h8-17z">
          <text:p/>
        </draw:path>
        <draw:polygon draw:style-name="gr12" draw:text-style-name="P4" draw:layer="layout" svg:width="0.007cm" svg:height="0cm" svg:x="14.417cm" svg:y="7.931cm" svg:viewBox="0 0 8 0" draw:points="0,0 8,0">
          <text:p/>
        </draw:polygon>
        <draw:path draw:style-name="gr12" draw:text-style-name="P4" draw:layer="layout" svg:width="0.029cm" svg:height="0.005cm" svg:x="14.396cm" svg:y="7.931cm" svg:viewBox="0 0 30 6" svg:d="M30 0h-17l17 6zM13 0l17 6h-30z">
          <text:p/>
        </draw:path>
        <draw:path draw:style-name="gr12" draw:text-style-name="P4" draw:layer="layout" svg:width="0.034cm" svg:height="0.008cm" svg:x="14.391cm" svg:y="7.936cm" svg:viewBox="0 0 35 9" svg:d="M35 0h-30l30 9zM5 0l30 9h-35z">
          <text:p/>
        </draw:path>
        <draw:path draw:style-name="gr12" draw:text-style-name="P4" draw:layer="layout" svg:width="0.042cm" svg:height="0.009cm" svg:x="14.383cm" svg:y="7.944cm" svg:viewBox="0 0 43 10" svg:d="M43 0h-34l34 10zM9 0l34 10h-43z">
          <text:p/>
        </draw:path>
        <draw:path draw:style-name="gr12" draw:text-style-name="P4" draw:layer="layout" svg:width="0.046cm" svg:height="0.008cm" svg:x="14.379cm" svg:y="7.953cm" svg:viewBox="0 0 47 9" svg:d="M47 0h-43l43 9zM4 0l43 9h-47z">
          <text:p/>
        </draw:path>
        <draw:path draw:style-name="gr12" draw:text-style-name="P4" draw:layer="layout" svg:width="0.052cm" svg:height="0.008cm" svg:x="14.374cm" svg:y="7.961cm" svg:viewBox="0 0 53 9" svg:d="M53 0h-47l47 9zM6 0l47 9h-53z">
          <text:p/>
        </draw:path>
        <draw:path draw:style-name="gr12" draw:text-style-name="P4" draw:layer="layout" svg:width="0.052cm" svg:height="0.009cm" svg:x="14.374cm" svg:y="7.969cm" svg:viewBox="0 0 53 10" svg:d="M53 0h-53l53 10zM0 0l53 10h-53z">
          <text:p/>
        </draw:path>
        <draw:path draw:style-name="gr12" draw:text-style-name="P4" draw:layer="layout" svg:width="0.052cm" svg:height="0.008cm" svg:x="14.374cm" svg:y="7.978cm" svg:viewBox="0 0 53 9" svg:d="M53 0h-53l53 9zM0 0l53 9h-53z">
          <text:p/>
        </draw:path>
        <draw:path draw:style-name="gr12" draw:text-style-name="P4" draw:layer="layout" svg:width="0.052cm" svg:height="0.013cm" svg:x="14.374cm" svg:y="7.986cm" svg:viewBox="0 0 53 14" svg:d="M53 0h-53l53 14zM0 0l53 14h-53z">
          <text:p/>
        </draw:path>
        <draw:path draw:style-name="gr12" draw:text-style-name="P4" draw:layer="layout" svg:width="0.052cm" svg:height="0.009cm" svg:x="14.374cm" svg:y="7.999cm" svg:viewBox="0 0 53 10" svg:d="M53 0h-53l53 10zM0 0l53 10h-47z">
          <text:p/>
        </draw:path>
        <draw:path draw:style-name="gr12" draw:text-style-name="P4" draw:layer="layout" svg:width="0.046cm" svg:height="0.008cm" svg:x="14.379cm" svg:y="8.008cm" svg:viewBox="0 0 47 9" svg:d="M47 0h-47l47 9zM0 0l47 9h-43z">
          <text:p/>
        </draw:path>
        <draw:path draw:style-name="gr12" draw:text-style-name="P4" draw:layer="layout" svg:width="0.042cm" svg:height="0.004cm" svg:x="14.383cm" svg:y="8.016cm" svg:viewBox="0 0 43 5" svg:d="M43 0h-43l43 5zM0 0l43 5h-34z">
          <text:p/>
        </draw:path>
        <draw:path draw:style-name="gr12" draw:text-style-name="P4" draw:layer="layout" svg:width="0.034cm" svg:height="0.009cm" svg:x="14.391cm" svg:y="8.02cm" svg:viewBox="0 0 35 10" svg:d="M35 0h-35l35 10zM0 0l35 10h-30z">
          <text:p/>
        </draw:path>
        <draw:path draw:style-name="gr12" draw:text-style-name="P4" draw:layer="layout" svg:width="0.029cm" svg:height="0.004cm" svg:x="14.396cm" svg:y="8.029cm" svg:viewBox="0 0 30 5" svg:d="M30 0h-30l30 5zM0 0l30 5h-17z">
          <text:p/>
        </draw:path>
        <draw:path draw:style-name="gr12" draw:text-style-name="P4" draw:layer="layout" svg:width="0.017cm" svg:height="0.004cm" svg:x="14.408cm" svg:y="8.033cm" svg:viewBox="0 0 18 5" svg:d="M18 5h-9zM18 5h-9l-9-5z">
          <text:p/>
        </draw:path>
        <draw:polygon draw:style-name="gr12" draw:text-style-name="P4" draw:layer="layout" svg:width="0.017cm" svg:height="0.004cm" svg:x="14.408cm" svg:y="8.033cm" svg:viewBox="0 0 18 5" draw:points="0,0 18,0 18,5">
          <text:p/>
        </draw:polygon>
        <draw:line draw:style-name="gr11" draw:text-style-name="P1" draw:layer="layout" svg:x1="14.425cm" svg:y1="8.037cm" svg:x2="14.425cm" svg:y2="7.931cm">
          <text:p/>
        </draw:line>
        <draw:path draw:style-name="gr12" draw:text-style-name="P4" draw:layer="layout" svg:width="0.016cm" svg:height="0cm" svg:x="14.252cm" svg:y="7.931cm" svg:viewBox="0 0 17 0" svg:d="M8 0h9zM8 0h9-17z">
          <text:p/>
        </draw:path>
        <draw:polygon draw:style-name="gr12" draw:text-style-name="P4" draw:layer="layout" svg:width="0.008cm" svg:height="0cm" svg:x="14.26cm" svg:y="7.931cm" svg:viewBox="0 0 9 0" draw:points="0,0 9,0">
          <text:p/>
        </draw:polygon>
        <draw:path draw:style-name="gr12" draw:text-style-name="P4" draw:layer="layout" svg:width="0.03cm" svg:height="0.005cm" svg:x="14.239cm" svg:y="7.931cm" svg:viewBox="0 0 31 6" svg:d="M31 0h-18l18 6zM13 0l18 6h-31z">
          <text:p/>
        </draw:path>
        <draw:path draw:style-name="gr13" draw:text-style-name="P4" draw:layer="layout" svg:width="0.034cm" svg:height="0.008cm" svg:x="14.235cm" svg:y="7.936cm" svg:viewBox="0 0 35 9" svg:d="M35 0h-31l31 9zM4 0l31 9h-35z">
          <text:p/>
        </draw:path>
        <draw:path draw:style-name="gr14" draw:text-style-name="P1" draw:layer="layout" svg:width="0.034cm" svg:height="0.008cm" svg:x="14.235cm" svg:y="7.936cm" svg:viewBox="0 0 35 9" svg:d="M35 0h-31l31 9zM4 0l31 9h-35z">
          <text:p/>
        </draw:path>
        <draw:path draw:style-name="gr13" draw:text-style-name="P4" draw:layer="layout" svg:width="0.043cm" svg:height="0.009cm" svg:x="14.226cm" svg:y="7.944cm" svg:viewBox="0 0 44 10" svg:d="M44 0h-35l35 10zM9 0l35 10h-44z">
          <text:p/>
        </draw:path>
        <draw:path draw:style-name="gr14" draw:text-style-name="P1" draw:layer="layout" svg:width="0.043cm" svg:height="0.009cm" svg:x="14.226cm" svg:y="7.944cm" svg:viewBox="0 0 44 10" svg:d="M44 0h-35l35 10zM9 0l35 10h-44z">
          <text:p/>
        </draw:path>
        <draw:path draw:style-name="gr13" draw:text-style-name="P4" draw:layer="layout" svg:width="0.047cm" svg:height="0.008cm" svg:x="14.222cm" svg:y="7.953cm" svg:viewBox="0 0 48 9" svg:d="M48 0h-44l44 9zM4 0l44 9h-48z">
          <text:p/>
        </draw:path>
        <draw:path draw:style-name="gr14" draw:text-style-name="P1" draw:layer="layout" svg:width="0.047cm" svg:height="0.008cm" svg:x="14.222cm" svg:y="7.953cm" svg:viewBox="0 0 48 9" svg:d="M48 0h-44l44 9zM4 0l44 9h-48z">
          <text:p/>
        </draw:path>
        <draw:path draw:style-name="gr13" draw:text-style-name="P4" draw:layer="layout" svg:width="0.051cm" svg:height="0.008cm" svg:x="14.218cm" svg:y="7.961cm" svg:viewBox="0 0 52 9" svg:d="M52 0h-48l48 9zM4 0l48 9h-52z">
          <text:p/>
        </draw:path>
        <draw:path draw:style-name="gr14" draw:text-style-name="P1" draw:layer="layout" svg:width="0.051cm" svg:height="0.008cm" svg:x="14.218cm" svg:y="7.961cm" svg:viewBox="0 0 52 9" svg:d="M52 0h-48l48 9zM4 0l48 9h-52z">
          <text:p/>
        </draw:path>
        <draw:path draw:style-name="gr12" draw:text-style-name="P4" draw:layer="layout" svg:width="0.051cm" svg:height="0.009cm" svg:x="14.218cm" svg:y="7.969cm" svg:viewBox="0 0 52 10" svg:d="M52 0h-52l52 10zM0 0l52 10h-52z">
          <text:p/>
        </draw:path>
        <draw:path draw:style-name="gr12" draw:text-style-name="P4" draw:layer="layout" svg:width="0.051cm" svg:height="0.008cm" svg:x="14.218cm" svg:y="7.978cm" svg:viewBox="0 0 52 9" svg:d="M52 0h-52l52 9zM0 0l52 9h-52z">
          <text:p/>
        </draw:path>
        <draw:path draw:style-name="gr12" draw:text-style-name="P4" draw:layer="layout" svg:width="0.051cm" svg:height="0.013cm" svg:x="14.218cm" svg:y="7.986cm" svg:viewBox="0 0 52 14" svg:d="M52 0h-52l52 14zM0 0l52 14h-52z">
          <text:p/>
        </draw:path>
        <draw:path draw:style-name="gr12" draw:text-style-name="P4" draw:layer="layout" svg:width="0.051cm" svg:height="0.009cm" svg:x="14.218cm" svg:y="7.999cm" svg:viewBox="0 0 52 10" svg:d="M52 0h-52l52 10zM0 0l52 10h-48z">
          <text:p/>
        </draw:path>
        <draw:path draw:style-name="gr12" draw:text-style-name="P4" draw:layer="layout" svg:width="0.047cm" svg:height="0.008cm" svg:x="14.222cm" svg:y="8.008cm" svg:viewBox="0 0 48 9" svg:d="M48 0h-48l48 9zM0 0l48 9h-44z">
          <text:p/>
        </draw:path>
        <draw:path draw:style-name="gr12" draw:text-style-name="P4" draw:layer="layout" svg:width="0.043cm" svg:height="0.004cm" svg:x="14.226cm" svg:y="8.016cm" svg:viewBox="0 0 44 5" svg:d="M44 0h-44l44 5zM0 0l44 5h-35z">
          <text:p/>
        </draw:path>
        <draw:path draw:style-name="gr12" draw:text-style-name="P4" draw:layer="layout" svg:width="0.034cm" svg:height="0.009cm" svg:x="14.235cm" svg:y="8.02cm" svg:viewBox="0 0 35 10" svg:d="M35 0h-35l35 10zM0 0l35 10h-31z">
          <text:p/>
        </draw:path>
        <draw:path draw:style-name="gr12" draw:text-style-name="P4" draw:layer="layout" svg:width="0.03cm" svg:height="0.004cm" svg:x="14.239cm" svg:y="8.029cm" svg:viewBox="0 0 31 5" svg:d="M31 0h-31l31 5zM0 0l31 5h-18z">
          <text:p/>
        </draw:path>
        <draw:path draw:style-name="gr12" draw:text-style-name="P4" draw:layer="layout" svg:width="0.017cm" svg:height="0.004cm" svg:x="14.252cm" svg:y="8.033cm" svg:viewBox="0 0 18 5" svg:d="M18 5h-10zM18 5h-10l-8-5z">
          <text:p/>
        </draw:path>
        <draw:polygon draw:style-name="gr12" draw:text-style-name="P4" draw:layer="layout" svg:width="0.017cm" svg:height="0.004cm" svg:x="14.252cm" svg:y="8.033cm" svg:viewBox="0 0 18 5" draw:points="0,0 18,0 18,5">
          <text:p/>
        </draw:polygon>
        <draw:line draw:style-name="gr11" draw:text-style-name="P1" draw:layer="layout" svg:x1="14.269cm" svg:y1="8.037cm" svg:x2="14.269cm" svg:y2="7.931cm">
          <text:p/>
        </draw:line>
        <draw:polygon draw:style-name="gr12" draw:text-style-name="P4" draw:layer="layout" svg:width="0.008cm" svg:height="0cm" svg:x="14.26cm" svg:y="7.728cm" svg:viewBox="0 0 9 0" draw:points="9,0 0,0">
          <text:p/>
        </draw:polygon>
        <draw:path draw:style-name="gr12" draw:text-style-name="P4" draw:layer="layout" svg:width="0.017cm" svg:height="0.004cm" svg:x="14.252cm" svg:y="7.728cm" svg:viewBox="0 0 18 5" svg:d="M18 0h-10l10 5zM8 0l10 5h-18z">
          <text:p/>
        </draw:path>
        <draw:path draw:style-name="gr13" draw:text-style-name="P4" draw:layer="layout" svg:width="0.03cm" svg:height="0.005cm" svg:x="14.239cm" svg:y="7.732cm" svg:viewBox="0 0 31 6" svg:d="M31 0h-18l18 6zM13 0l18 6h-31z">
          <text:p/>
        </draw:path>
        <draw:path draw:style-name="gr14" draw:text-style-name="P1" draw:layer="layout" svg:width="0.03cm" svg:height="0.005cm" svg:x="14.239cm" svg:y="7.732cm" svg:viewBox="0 0 31 6" svg:d="M31 0h-18l18 6zM13 0l18 6h-31z">
          <text:p/>
        </draw:path>
        <draw:path draw:style-name="gr13" draw:text-style-name="P4" draw:layer="layout" svg:width="0.034cm" svg:height="0.008cm" svg:x="14.235cm" svg:y="7.737cm" svg:viewBox="0 0 35 9" svg:d="M35 0h-31l31 9zM4 0l31 9h-35z">
          <text:p/>
        </draw:path>
        <draw:path draw:style-name="gr14" draw:text-style-name="P1" draw:layer="layout" svg:width="0.034cm" svg:height="0.008cm" svg:x="14.235cm" svg:y="7.737cm" svg:viewBox="0 0 35 9" svg:d="M35 0h-31l31 9zM4 0l31 9h-35z">
          <text:p/>
        </draw:path>
        <draw:path draw:style-name="gr13" draw:text-style-name="P4" draw:layer="layout" svg:width="0.043cm" svg:height="0.004cm" svg:x="14.226cm" svg:y="7.745cm" svg:viewBox="0 0 44 5" svg:d="M44 0h-35l35 5zM9 0l35 5h-44z">
          <text:p/>
        </draw:path>
        <draw:path draw:style-name="gr14" draw:text-style-name="P1" draw:layer="layout" svg:width="0.043cm" svg:height="0.004cm" svg:x="14.226cm" svg:y="7.745cm" svg:viewBox="0 0 44 5" svg:d="M44 0h-35l35 5zM9 0l35 5h-44z">
          <text:p/>
        </draw:path>
        <draw:path draw:style-name="gr13" draw:text-style-name="P4" draw:layer="layout" svg:width="0.047cm" svg:height="0.009cm" svg:x="14.222cm" svg:y="7.749cm" svg:viewBox="0 0 48 10" svg:d="M48 0h-44l44 10zM4 0l44 10h-48z">
          <text:p/>
        </draw:path>
        <draw:path draw:style-name="gr14" draw:text-style-name="P1" draw:layer="layout" svg:width="0.047cm" svg:height="0.009cm" svg:x="14.222cm" svg:y="7.749cm" svg:viewBox="0 0 48 10" svg:d="M48 0h-44l44 10zM4 0l44 10h-48z">
          <text:p/>
        </draw:path>
        <draw:path draw:style-name="gr12" draw:text-style-name="P4" draw:layer="layout" svg:width="0.051cm" svg:height="0.008cm" svg:x="14.218cm" svg:y="7.758cm" svg:viewBox="0 0 52 9" svg:d="M52 0h-48l48 9zM4 0l48 9h-52z">
          <text:p/>
        </draw:path>
        <draw:path draw:style-name="gr12" draw:text-style-name="P4" draw:layer="layout" svg:width="0.051cm" svg:height="0.013cm" svg:x="14.218cm" svg:y="7.766cm" svg:viewBox="0 0 52 14" svg:d="M52 0h-52l52 14zM0 0l52 14h-52z">
          <text:p/>
        </draw:path>
        <draw:path draw:style-name="gr12" draw:text-style-name="P4" draw:layer="layout" svg:width="0.051cm" svg:height="0.008cm" svg:x="14.218cm" svg:y="7.779cm" svg:viewBox="0 0 52 9" svg:d="M52 0h-52l52 9zM0 0l52 9h-52z">
          <text:p/>
        </draw:path>
        <draw:path draw:style-name="gr12" draw:text-style-name="P4" draw:layer="layout" svg:width="0.051cm" svg:height="0.01cm" svg:x="14.218cm" svg:y="7.787cm" svg:viewBox="0 0 52 11" svg:d="M52 0h-52l52 11zM0 0l52 11h-52z">
          <text:p/>
        </draw:path>
        <draw:path draw:style-name="gr12" draw:text-style-name="P4" draw:layer="layout" svg:width="0.051cm" svg:height="0.008cm" svg:x="14.218cm" svg:y="7.796cm" svg:viewBox="0 0 52 9" svg:d="M52 0h-52l52 9zM0 0l52 9h-48z">
          <text:p/>
        </draw:path>
        <draw:path draw:style-name="gr12" draw:text-style-name="P4" draw:layer="layout" svg:width="0.047cm" svg:height="0.009cm" svg:x="14.222cm" svg:y="7.804cm" svg:viewBox="0 0 48 10" svg:d="M48 0h-48l48 10zM0 0l48 10h-44z">
          <text:p/>
        </draw:path>
        <draw:path draw:style-name="gr12" draw:text-style-name="P4" draw:layer="layout" svg:width="0.043cm" svg:height="0.008cm" svg:x="14.226cm" svg:y="7.813cm" svg:viewBox="0 0 44 9" svg:d="M44 0h-44l44 9zM0 0l44 9h-35z">
          <text:p/>
        </draw:path>
        <draw:path draw:style-name="gr12" draw:text-style-name="P4" draw:layer="layout" svg:width="0.034cm" svg:height="0.009cm" svg:x="14.235cm" svg:y="7.821cm" svg:viewBox="0 0 35 10" svg:d="M35 0h-35l35 10zM0 0l35 10h-31z">
          <text:p/>
        </draw:path>
        <draw:path draw:style-name="gr12" draw:text-style-name="P4" draw:layer="layout" svg:width="0.03cm" svg:height="0.004cm" svg:x="14.239cm" svg:y="7.83cm" svg:viewBox="0 0 31 5" svg:d="M31 0h-31l31 5zM0 0l31 5h-18z">
          <text:p/>
        </draw:path>
        <draw:path draw:style-name="gr12" draw:text-style-name="P4" draw:layer="layout" svg:width="0.016cm" svg:height="0cm" svg:x="14.252cm" svg:y="7.834cm" svg:viewBox="0 0 17 0" svg:d="M0 0h17zM17 0h-9zM17 0h-9-8z">
          <text:p/>
        </draw:path>
        <draw:line draw:style-name="gr11" draw:text-style-name="P1" draw:layer="layout" svg:x1="14.269cm" svg:y1="7.834cm" svg:x2="14.269cm" svg:y2="7.728cm">
          <text:p/>
        </draw:line>
        <draw:path draw:style-name="gr12" draw:text-style-name="P4" draw:layer="layout" svg:width="0cm" svg:height="0cm" svg:x="21.969cm" svg:y="4.113cm" svg:viewBox="0 0 0 0" svg:d="M0 0zM0 0zM0 0z">
          <text:p/>
        </draw:path>
        <draw:polygon draw:style-name="gr12" draw:text-style-name="P4" draw:layer="layout" svg:width="0.003cm" svg:height="0cm" svg:x="21.965cm" svg:y="4.113cm" svg:viewBox="0 0 4 0" draw:points="4,0 0,0">
          <text:p/>
        </draw:polygon>
        <draw:polygon draw:style-name="gr12" draw:text-style-name="P4" draw:layer="layout" svg:width="0cm" svg:height="0cm" svg:x="21.969cm" svg:y="4.113cm" svg:viewBox="0 0 0 0" draw:points="0,0">
          <text:p/>
        </draw:polygon>
        <draw:path draw:style-name="gr12" draw:text-style-name="P4" draw:layer="layout" svg:width="0.004cm" svg:height="0.004cm" svg:x="21.965cm" svg:y="4.113cm" svg:viewBox="0 0 5 5" svg:d="M5 0h-5l5 5zM0 0l5 5h-5zM5 5h-5zM0 5h5zM5 5h-5zM5 5h-5z">
          <text:p/>
        </draw:path>
        <draw:path draw:style-name="gr12" draw:text-style-name="P4" draw:layer="layout" svg:width="0.063cm" svg:height="0.097cm" svg:x="21.906cm" svg:y="4.117cm" svg:viewBox="0 0 64 98" svg:d="M64 0h-4l4 98zM60 0l4 98h-64zM64 98h-64zM0 98h64z">
          <text:p/>
        </draw:path>
        <draw:path draw:style-name="gr13" draw:text-style-name="P4" draw:layer="layout" svg:width="0.063cm" svg:height="0.005cm" svg:x="21.906cm" svg:y="4.214cm" svg:viewBox="0 0 64 6" svg:d="M64 0h-64l64 6zM0 0l64 6h-64zM64 6h-64zM0 6h64zM64 6h-64zM64 6h-64z">
          <text:p/>
        </draw:path>
        <draw:path draw:style-name="gr14" draw:text-style-name="P1" draw:layer="layout" svg:width="0.063cm" svg:height="0.005cm" svg:x="21.906cm" svg:y="4.214cm" svg:viewBox="0 0 64 6" svg:d="M64 0h-64l64 6zM0 0l64 6h-64zM64 6h-64zM0 6h64zM64 6h-64zM64 6h-64z">
          <text:p/>
        </draw:path>
        <draw:path draw:style-name="gr12" draw:text-style-name="P4" draw:layer="layout" svg:width="0.063cm" svg:height="0.004cm" svg:x="21.906cm" svg:y="4.219cm" svg:viewBox="0 0 64 5" svg:d="M64 0h-64l64 5zM0 0l64 5h-64zM64 5h-64zM0 5h64z">
          <text:p/>
        </draw:path>
        <draw:path draw:style-name="gr12" draw:text-style-name="P4" draw:layer="layout" svg:width="0.062cm" svg:height="0cm" svg:x="21.906cm" svg:y="4.223cm" svg:viewBox="0 0 63 0" svg:d="M63 0h-63zM0 0h63-59zM63 0h-59zM4 0h59zM63 0h-59zM63 0h-59zM4 0h59zM63 0h-59zM63 0h-59 4z">
          <text:p/>
        </draw:path>
        <draw:polygon draw:style-name="gr12" draw:text-style-name="P4" draw:layer="layout" svg:width="0.058cm" svg:height="0cm" svg:x="21.91cm" svg:y="4.223cm" svg:viewBox="0 0 59 0" draw:points="0,0 59,0">
          <text:p/>
        </draw:polygon>
        <draw:line draw:style-name="gr11" draw:text-style-name="P1" draw:layer="layout" svg:x1="21.969cm" svg:y1="4.223cm" svg:x2="21.969cm" svg:y2="4.113cm">
          <text:p/>
        </draw:line>
        <draw:path draw:style-name="gr12" draw:text-style-name="P4" draw:layer="layout" svg:width="0cm" svg:height="0cm" svg:x="21.812cm" svg:y="4.113cm" svg:viewBox="0 0 0 0" svg:d="M0 0zM0 0zM0 0z">
          <text:p/>
        </draw:path>
        <draw:polygon draw:style-name="gr12" draw:text-style-name="P4" draw:layer="layout" svg:width="0.003cm" svg:height="0cm" svg:x="21.808cm" svg:y="4.113cm" svg:viewBox="0 0 4 0" draw:points="4,0 0,0">
          <text:p/>
        </draw:polygon>
        <draw:polygon draw:style-name="gr12" draw:text-style-name="P4" draw:layer="layout" svg:width="0cm" svg:height="0cm" svg:x="21.812cm" svg:y="4.113cm" svg:viewBox="0 0 0 0" draw:points="0,0">
          <text:p/>
        </draw:polygon>
        <draw:path draw:style-name="gr12" draw:text-style-name="P4" draw:layer="layout" svg:width="0.004cm" svg:height="0.004cm" svg:x="21.808cm" svg:y="4.113cm" svg:viewBox="0 0 5 5" svg:d="M5 0h-5l5 5zM0 0l5 5h-5zM5 5h-5zM0 5h5zM5 5h-5zM5 5h-5z">
          <text:p/>
        </draw:path>
        <draw:path draw:style-name="gr12" draw:text-style-name="P4" draw:layer="layout" svg:width="0.063cm" svg:height="0.097cm" svg:x="21.749cm" svg:y="4.117cm" svg:viewBox="0 0 64 98" svg:d="M64 0h-4l4 98zM60 0l4 98h-64zM64 98h-64zM0 98h64z">
          <text:p/>
        </draw:path>
        <draw:path draw:style-name="gr12" draw:text-style-name="P4" draw:layer="layout" svg:width="0.063cm" svg:height="0.005cm" svg:x="21.749cm" svg:y="4.214cm" svg:viewBox="0 0 64 6" svg:d="M64 0h-64l64 6zM0 0l64 6h-64zM64 6h-64zM0 6h64zM64 6h-64zM64 6h-64z">
          <text:p/>
        </draw:path>
        <draw:path draw:style-name="gr12" draw:text-style-name="P4" draw:layer="layout" svg:width="0.063cm" svg:height="0.004cm" svg:x="21.749cm" svg:y="4.219cm" svg:viewBox="0 0 64 5" svg:d="M64 0h-64l64 5zM0 0l64 5h-64zM64 5h-64zM0 5h64z">
          <text:p/>
        </draw:path>
        <draw:path draw:style-name="gr12" draw:text-style-name="P4" draw:layer="layout" svg:width="0.062cm" svg:height="0cm" svg:x="21.749cm" svg:y="4.223cm" svg:viewBox="0 0 63 0" svg:d="M63 0h-63zM0 0h63-59zM63 0h-59zM4 0h59zM63 0h-59zM63 0h-59zM4 0h59zM63 0h-59zM63 0h-59 4z">
          <text:p/>
        </draw:path>
        <draw:polygon draw:style-name="gr12" draw:text-style-name="P4" draw:layer="layout" svg:width="0.058cm" svg:height="0cm" svg:x="21.753cm" svg:y="4.223cm" svg:viewBox="0 0 59 0" draw:points="0,0 59,0">
          <text:p/>
        </draw:polygon>
        <draw:line draw:style-name="gr11" draw:text-style-name="P1" draw:layer="layout" svg:x1="21.812cm" svg:y1="4.223cm" svg:x2="21.812cm" svg:y2="4.113cm">
          <text:p/>
        </draw:line>
        <draw:path draw:style-name="gr12" draw:text-style-name="P4" draw:layer="layout" svg:width="0cm" svg:height="0cm" svg:x="21.656cm" svg:y="4.113cm" svg:viewBox="0 0 0 0" svg:d="M0 0zM0 0zM0 0z">
          <text:p/>
        </draw:path>
        <draw:polygon draw:style-name="gr12" draw:text-style-name="P4" draw:layer="layout" svg:width="0.003cm" svg:height="0cm" svg:x="21.652cm" svg:y="4.113cm" svg:viewBox="0 0 4 0" draw:points="4,0 0,0">
          <text:p/>
        </draw:polygon>
        <draw:polygon draw:style-name="gr13" draw:text-style-name="P4" draw:layer="layout" svg:width="0cm" svg:height="0cm" svg:x="21.656cm" svg:y="4.113cm" svg:viewBox="0 0 0 0" draw:points="0,0">
          <text:p/>
        </draw:polygon>
        <draw:polygon draw:style-name="gr14" draw:text-style-name="P1" draw:layer="layout" svg:width="0cm" svg:height="0cm" svg:x="21.656cm" svg:y="4.113cm" svg:viewBox="0 0 0 0" draw:points="0,0">
          <text:p/>
        </draw:polygon>
        <draw:path draw:style-name="gr12" draw:text-style-name="P4" draw:layer="layout" svg:width="0.004cm" svg:height="0.004cm" svg:x="21.652cm" svg:y="4.113cm" svg:viewBox="0 0 5 5" svg:d="M5 0h-5l5 5zM0 0l5 5h-5zM5 5h-5zM0 5h5zM5 5h-5zM5 5h-5z">
          <text:p/>
        </draw:path>
        <draw:path draw:style-name="gr13" draw:text-style-name="P4" draw:layer="layout" svg:width="0.064cm" svg:height="0.097cm" svg:x="21.592cm" svg:y="4.117cm" svg:viewBox="0 0 65 98" svg:d="M65 0h-4l4 98zM61 0l4 98h-65zM65 98h-65zM0 98h65z">
          <text:p/>
        </draw:path>
        <draw:path draw:style-name="gr14" draw:text-style-name="P1" draw:layer="layout" svg:width="0.064cm" svg:height="0.097cm" svg:x="21.592cm" svg:y="4.117cm" svg:viewBox="0 0 65 98" svg:d="M65 0h-4l4 98zM61 0l4 98h-65zM65 98h-65zM0 98h65z">
          <text:p/>
        </draw:path>
        <draw:path draw:style-name="gr12" draw:text-style-name="P4" draw:layer="layout" svg:width="0.064cm" svg:height="0.005cm" svg:x="21.592cm" svg:y="4.214cm" svg:viewBox="0 0 65 6" svg:d="M65 0h-65l65 6zM0 0l65 6h-65zM65 6h-65zM0 6h65zM65 6h-65zM65 6h-65z">
          <text:p/>
        </draw:path>
        <draw:path draw:style-name="gr12" draw:text-style-name="P4" draw:layer="layout" svg:width="0.064cm" svg:height="0.004cm" svg:x="21.592cm" svg:y="4.219cm" svg:viewBox="0 0 65 5" svg:d="M65 0h-65l65 5zM0 0l65 5h-65zM65 5h-65 5z">
          <text:p/>
        </draw:path>
        <draw:path draw:style-name="gr12" draw:text-style-name="P4" draw:layer="layout" svg:width="0.063cm" svg:height="0cm" svg:x="21.592cm" svg:y="4.223cm" svg:viewBox="0 0 64 0" svg:d="M0 0h64zM64 0h-59zM64 0h-59zM5 0h59zM64 0h-59zM64 0h-59zM5 0h59zM64 0h-59zM64 0h-59zM5 0h59-55z">
          <text:p/>
        </draw:path>
        <draw:polygon draw:style-name="gr12" draw:text-style-name="P4" draw:layer="layout" svg:width="0.058cm" svg:height="0cm" svg:x="21.597cm" svg:y="4.223cm" svg:viewBox="0 0 59 0" draw:points="0,0 59,0">
          <text:p/>
        </draw:polygon>
        <draw:line draw:style-name="gr11" draw:text-style-name="P1" draw:layer="layout" svg:x1="21.656cm" svg:y1="4.223cm" svg:x2="21.656cm" svg:y2="4.113cm">
          <text:p/>
        </draw:line>
        <draw:path draw:style-name="gr12" draw:text-style-name="P4" draw:layer="layout" svg:width="0cm" svg:height="0cm" svg:x="21.969cm" svg:y="3.901cm" svg:viewBox="0 0 0 0" svg:d="M0 0zM0 0zM0 0z">
          <text:p/>
        </draw:path>
        <draw:polygon draw:style-name="gr12" draw:text-style-name="P4" draw:layer="layout" svg:width="0.003cm" svg:height="0cm" svg:x="21.965cm" svg:y="3.901cm" svg:viewBox="0 0 4 0" draw:points="4,0 0,0">
          <text:p/>
        </draw:polygon>
        <draw:polygon draw:style-name="gr12" draw:text-style-name="P4" draw:layer="layout" svg:width="0cm" svg:height="0cm" svg:x="21.969cm" svg:y="3.901cm" svg:viewBox="0 0 0 0" draw:points="0,0">
          <text:p/>
        </draw:polygon>
        <draw:path draw:style-name="gr12" draw:text-style-name="P4" draw:layer="layout" svg:width="0.004cm" svg:height="0.004cm" svg:x="21.965cm" svg:y="3.901cm" svg:viewBox="0 0 5 5" svg:d="M5 0h-5l5 5zM0 0l5 5h-5zM5 5h-5zM0 5h5zM5 5h-5zM5 5h-5z">
          <text:p/>
        </draw:path>
        <draw:path draw:style-name="gr12" draw:text-style-name="P4" draw:layer="layout" svg:width="0.063cm" svg:height="0.098cm" svg:x="21.906cm" svg:y="3.905cm" svg:viewBox="0 0 64 99" svg:d="M64 0h-4l4 99zM60 0l4 99h-64z">
          <text:p/>
        </draw:path>
        <draw:path draw:style-name="gr12" draw:text-style-name="P4" draw:layer="layout" svg:width="0.063cm" svg:height="0.004cm" svg:x="21.906cm" svg:y="4.003cm" svg:viewBox="0 0 64 5" svg:d="M64 0h-64l64 5zM0 0l64 5h-64zM64 5h-64zM0 5h64zM64 5h-64zM64 5h-64zM0 5h64zM64 5h-64z">
          <text:p/>
        </draw:path>
        <draw:path draw:style-name="gr12" draw:text-style-name="P4" draw:layer="layout" svg:width="0.063cm" svg:height="0.004cm" svg:x="21.906cm" svg:y="4.007cm" svg:viewBox="0 0 64 5" svg:d="M64 0h-64l64 5zM0 0l64 5h-64zM64 5h-64zM0 5h64z">
          <text:p/>
        </draw:path>
        <draw:path draw:style-name="gr12" draw:text-style-name="P4" draw:layer="layout" svg:width="0.062cm" svg:height="0cm" svg:x="21.906cm" svg:y="4.011cm" svg:viewBox="0 0 63 0" svg:d="M63 0h-63zM0 0h63-59zM63 0h-59zM4 0h59zM63 0h-59zM63 0h-59zM4 0h59zM63 0h-59zM63 0h-59 4z">
          <text:p/>
        </draw:path>
        <draw:polygon draw:style-name="gr12" draw:text-style-name="P4" draw:layer="layout" svg:width="0.058cm" svg:height="0cm" svg:x="21.91cm" svg:y="4.011cm" svg:viewBox="0 0 59 0" draw:points="0,0 59,0">
          <text:p/>
        </draw:polygon>
        <draw:line draw:style-name="gr11" draw:text-style-name="P1" draw:layer="layout" svg:x1="21.969cm" svg:y1="4.011cm" svg:x2="21.969cm" svg:y2="3.901cm">
          <text:p/>
        </draw:line>
        <draw:path draw:style-name="gr12" draw:text-style-name="P4" draw:layer="layout" svg:width="0.016cm" svg:height="0.006cm" svg:x="21.796cm" svg:y="3.905cm" svg:viewBox="0 0 17 7" svg:d="M17 0v7h-8zM17 7h-8-9z">
          <text:p/>
        </draw:path>
        <draw:polygon draw:style-name="gr12" draw:text-style-name="P4" draw:layer="layout" svg:width="0.007cm" svg:height="0cm" svg:x="21.804cm" svg:y="3.91cm" svg:viewBox="0 0 8 0" draw:points="0,0 8,0">
          <text:p/>
        </draw:polygon>
        <draw:path draw:style-name="gr12" draw:text-style-name="P4" draw:layer="layout" svg:width="0.025cm" svg:height="0.004cm" svg:x="21.787cm" svg:y="3.91cm" svg:viewBox="0 0 26 5" svg:d="M26 0h-16l16 5zM10 0l16 5h-26z">
          <text:p/>
        </draw:path>
        <draw:path draw:style-name="gr12" draw:text-style-name="P4" draw:layer="layout" svg:width="0.033cm" svg:height="0.008cm" svg:x="21.779cm" svg:y="3.914cm" svg:viewBox="0 0 34 9" svg:d="M34 0h-26l26 9zM8 0l26 9h-34z">
          <text:p/>
        </draw:path>
        <draw:path draw:style-name="gr12" draw:text-style-name="P4" draw:layer="layout" svg:width="0.042cm" svg:height="0.005cm" svg:x="21.77cm" svg:y="3.922cm" svg:viewBox="0 0 43 6" svg:d="M43 0h-33l33 6zM10 0l33 6h-43z">
          <text:p/>
        </draw:path>
        <draw:path draw:style-name="gr12" draw:text-style-name="P4" draw:layer="layout" svg:width="0.046cm" svg:height="0.008cm" svg:x="21.766cm" svg:y="3.927cm" svg:viewBox="0 0 47 9" svg:d="M47 0h-43l43 9zM4 0l43 9h-47z">
          <text:p/>
        </draw:path>
        <draw:path draw:style-name="gr12" draw:text-style-name="P4" draw:layer="layout" svg:width="0.05cm" svg:height="0.009cm" svg:x="21.762cm" svg:y="3.935cm" svg:viewBox="0 0 51 10" svg:d="M51 0h-47l47 10zM4 0l47 10h-51z">
          <text:p/>
        </draw:path>
        <draw:path draw:style-name="gr12" draw:text-style-name="P4" draw:layer="layout" svg:width="0.05cm" svg:height="0.012cm" svg:x="21.762cm" svg:y="3.944cm" svg:viewBox="0 0 51 13" svg:d="M51 0h-51l51 13zM0 0l51 13h-51z">
          <text:p/>
        </draw:path>
        <draw:path draw:style-name="gr12" draw:text-style-name="P4" draw:layer="layout" svg:width="0.05cm" svg:height="0.009cm" svg:x="21.762cm" svg:y="3.956cm" svg:viewBox="0 0 51 10" svg:d="M51 0h-51l51 10zM0 0l51 10h-51z">
          <text:p/>
        </draw:path>
        <draw:path draw:style-name="gr12" draw:text-style-name="P4" draw:layer="layout" svg:width="0.05cm" svg:height="0.008cm" svg:x="21.762cm" svg:y="3.965cm" svg:viewBox="0 0 51 9" svg:d="M51 0h-51l51 9zM0 0l51 9h-51z">
          <text:p/>
        </draw:path>
        <draw:path draw:style-name="gr12" draw:text-style-name="P4" draw:layer="layout" svg:width="0.05cm" svg:height="0.013cm" svg:x="21.762cm" svg:y="3.973cm" svg:viewBox="0 0 51 14" svg:d="M51 0h-51l51 14zM0 0l51 14h-47z">
          <text:p/>
        </draw:path>
        <draw:path draw:style-name="gr12" draw:text-style-name="P4" draw:layer="layout" svg:width="0.046cm" svg:height="0.008cm" svg:x="21.766cm" svg:y="3.986cm" svg:viewBox="0 0 47 9" svg:d="M47 0h-47l47 9zM0 0l47 9h-43z">
          <text:p/>
        </draw:path>
        <draw:path draw:style-name="gr12" draw:text-style-name="P4" draw:layer="layout" svg:width="0.042cm" svg:height="0.005cm" svg:x="21.77cm" svg:y="3.994cm" svg:viewBox="0 0 43 6" svg:d="M43 0h-43l43 6zM0 0l43 6h-33z">
          <text:p/>
        </draw:path>
        <draw:path draw:style-name="gr12" draw:text-style-name="P4" draw:layer="layout" svg:width="0.033cm" svg:height="0.008cm" svg:x="21.779cm" svg:y="3.999cm" svg:viewBox="0 0 34 9" svg:d="M34 0h-34l34 9zM0 0l34 9h-26z">
          <text:p/>
        </draw:path>
        <draw:path draw:style-name="gr12" draw:text-style-name="P4" draw:layer="layout" svg:width="0.025cm" svg:height="0.004cm" svg:x="21.787cm" svg:y="4.007cm" svg:viewBox="0 0 26 5" svg:d="M26 0h-26l26 5zM0 0l26 5h-16z">
          <text:p/>
        </draw:path>
        <draw:path draw:style-name="gr12" draw:text-style-name="P4" draw:layer="layout" svg:width="0.015cm" svg:height="0cm" svg:x="21.796cm" svg:y="4.011cm" svg:viewBox="0 0 16 0" svg:d="M0 0h16zM16 0h-8zM16 0h-8-8z">
          <text:p/>
        </draw:path>
        <draw:line draw:style-name="gr11" draw:text-style-name="P1" draw:layer="layout" svg:x1="21.812cm" svg:y1="4.011cm" svg:x2="21.812cm" svg:y2="3.905cm">
          <text:p/>
        </draw:line>
        <draw:path draw:style-name="gr12" draw:text-style-name="P4" draw:layer="layout" svg:width="0.018cm" svg:height="0.006cm" svg:x="21.639cm" svg:y="3.905cm" svg:viewBox="0 0 19 7" svg:d="M19 0v7h-10zM19 7h-10-9z">
          <text:p/>
        </draw:path>
        <draw:polygon draw:style-name="gr12" draw:text-style-name="P4" draw:layer="layout" svg:width="0.008cm" svg:height="0cm" svg:x="21.647cm" svg:y="3.91cm" svg:viewBox="0 0 9 0" draw:points="0,0 9,0">
          <text:p/>
        </draw:polygon>
        <draw:path draw:style-name="gr13" draw:text-style-name="P4" draw:layer="layout" svg:width="0.026cm" svg:height="0.004cm" svg:x="21.63cm" svg:y="3.91cm" svg:viewBox="0 0 27 5" svg:d="M27 0h-17l17 5zM10 0l17 5h-27z">
          <text:p/>
        </draw:path>
        <draw:path draw:style-name="gr14" draw:text-style-name="P1" draw:layer="layout" svg:width="0.026cm" svg:height="0.004cm" svg:x="21.63cm" svg:y="3.91cm" svg:viewBox="0 0 27 5" svg:d="M27 0h-17l17 5zM10 0l17 5h-27z">
          <text:p/>
        </draw:path>
        <draw:path draw:style-name="gr13" draw:text-style-name="P4" draw:layer="layout" svg:width="0.034cm" svg:height="0.008cm" svg:x="21.622cm" svg:y="3.914cm" svg:viewBox="0 0 35 9" svg:d="M35 0h-27l27 9zM8 0l27 9h-35z">
          <text:p/>
        </draw:path>
        <draw:path draw:style-name="gr14" draw:text-style-name="P1" draw:layer="layout" svg:width="0.034cm" svg:height="0.008cm" svg:x="21.622cm" svg:y="3.914cm" svg:viewBox="0 0 35 9" svg:d="M35 0h-27l27 9zM8 0l27 9h-35z">
          <text:p/>
        </draw:path>
        <draw:path draw:style-name="gr13" draw:text-style-name="P4" draw:layer="layout" svg:width="0.043cm" svg:height="0.005cm" svg:x="21.613cm" svg:y="3.922cm" svg:viewBox="0 0 44 6" svg:d="M44 0h-35l35 6zM9 0l35 6h-44z">
          <text:p/>
        </draw:path>
        <draw:path draw:style-name="gr14" draw:text-style-name="P1" draw:layer="layout" svg:width="0.043cm" svg:height="0.005cm" svg:x="21.613cm" svg:y="3.922cm" svg:viewBox="0 0 44 6" svg:d="M44 0h-35l35 6zM9 0l35 6h-44z">
          <text:p/>
        </draw:path>
        <draw:path draw:style-name="gr13" draw:text-style-name="P4" draw:layer="layout" svg:width="0.047cm" svg:height="0.008cm" svg:x="21.609cm" svg:y="3.927cm" svg:viewBox="0 0 48 9" svg:d="M48 0h-44l44 9zM4 0l44 9h-48z">
          <text:p/>
        </draw:path>
        <draw:path draw:style-name="gr14" draw:text-style-name="P1" draw:layer="layout" svg:width="0.047cm" svg:height="0.008cm" svg:x="21.609cm" svg:y="3.927cm" svg:viewBox="0 0 48 9" svg:d="M48 0h-44l44 9zM4 0l44 9h-48z">
          <text:p/>
        </draw:path>
        <draw:path draw:style-name="gr13" draw:text-style-name="P4" draw:layer="layout" svg:width="0.051cm" svg:height="0.009cm" svg:x="21.605cm" svg:y="3.935cm" svg:viewBox="0 0 52 10" svg:d="M52 0h-48l48 10zM4 0l48 10h-52z">
          <text:p/>
        </draw:path>
        <draw:path draw:style-name="gr14" draw:text-style-name="P1" draw:layer="layout" svg:width="0.051cm" svg:height="0.009cm" svg:x="21.605cm" svg:y="3.935cm" svg:viewBox="0 0 52 10" svg:d="M52 0h-48l48 10zM4 0l48 10h-52z">
          <text:p/>
        </draw:path>
        <draw:path draw:style-name="gr12" draw:text-style-name="P4" draw:layer="layout" svg:width="0.051cm" svg:height="0.012cm" svg:x="21.605cm" svg:y="3.944cm" svg:viewBox="0 0 52 13" svg:d="M52 0h-52l52 13zM0 0l52 13h-52z">
          <text:p/>
        </draw:path>
        <draw:path draw:style-name="gr12" draw:text-style-name="P4" draw:layer="layout" svg:width="0.051cm" svg:height="0.009cm" svg:x="21.605cm" svg:y="3.956cm" svg:viewBox="0 0 52 10" svg:d="M52 0h-52l52 10zM0 0l52 10h-52z">
          <text:p/>
        </draw:path>
        <draw:path draw:style-name="gr12" draw:text-style-name="P4" draw:layer="layout" svg:width="0.051cm" svg:height="0.008cm" svg:x="21.605cm" svg:y="3.965cm" svg:viewBox="0 0 52 9" svg:d="M52 0h-52l52 9zM0 0l52 9h-52z">
          <text:p/>
        </draw:path>
        <draw:path draw:style-name="gr12" draw:text-style-name="P4" draw:layer="layout" svg:width="0.051cm" svg:height="0.013cm" svg:x="21.605cm" svg:y="3.973cm" svg:viewBox="0 0 52 14" svg:d="M52 0h-52l52 14zM0 0l52 14h-48z">
          <text:p/>
        </draw:path>
        <draw:path draw:style-name="gr12" draw:text-style-name="P4" draw:layer="layout" svg:width="0.047cm" svg:height="0.008cm" svg:x="21.609cm" svg:y="3.986cm" svg:viewBox="0 0 48 9" svg:d="M48 0h-48l48 9zM0 0l48 9h-44z">
          <text:p/>
        </draw:path>
        <draw:path draw:style-name="gr12" draw:text-style-name="P4" draw:layer="layout" svg:width="0.043cm" svg:height="0.005cm" svg:x="21.613cm" svg:y="3.994cm" svg:viewBox="0 0 44 6" svg:d="M44 0h-44l44 6zM0 0l44 6h-35z">
          <text:p/>
        </draw:path>
        <draw:path draw:style-name="gr12" draw:text-style-name="P4" draw:layer="layout" svg:width="0.034cm" svg:height="0.008cm" svg:x="21.622cm" svg:y="3.999cm" svg:viewBox="0 0 35 9" svg:d="M35 0h-35l35 9zM0 0l35 9h-27z">
          <text:p/>
        </draw:path>
        <draw:path draw:style-name="gr12" draw:text-style-name="P4" draw:layer="layout" svg:width="0.026cm" svg:height="0.004cm" svg:x="21.63cm" svg:y="4.007cm" svg:viewBox="0 0 27 5" svg:d="M27 0h-27l27 5zM0 0l27 5h-17z">
          <text:p/>
        </draw:path>
        <draw:path draw:style-name="gr12" draw:text-style-name="P4" draw:layer="layout" svg:width="0.016cm" svg:height="0cm" svg:x="21.639cm" svg:y="4.011cm" svg:viewBox="0 0 17 0" svg:d="M0 0h17zM17 0h-9zM17 0h-9-8z">
          <text:p/>
        </draw:path>
        <draw:line draw:style-name="gr11" draw:text-style-name="P1" draw:layer="layout" svg:x1="21.656cm" svg:y1="4.011cm" svg:x2="21.656cm" svg:y2="3.905cm">
          <text:p/>
        </draw:line>
        <draw:polygon draw:style-name="gr12" draw:text-style-name="P4" draw:layer="layout" svg:width="0.008cm" svg:height="0cm" svg:x="21.647cm" svg:y="3.706cm" svg:viewBox="0 0 9 0" draw:points="9,0 0,0">
          <text:p/>
        </draw:polygon>
        <draw:path draw:style-name="gr12" draw:text-style-name="P4" draw:layer="layout" svg:width="0.018cm" svg:height="0.005cm" svg:x="21.639cm" svg:y="3.706cm" svg:viewBox="0 0 19 6" svg:d="M19 0h-10l10 6zM9 0l10 6h-19z">
          <text:p/>
        </draw:path>
        <draw:path draw:style-name="gr13" draw:text-style-name="P4" draw:layer="layout" svg:width="0.026cm" svg:height="0.004cm" svg:x="21.63cm" svg:y="3.711cm" svg:viewBox="0 0 27 5" svg:d="M27 0h-17l17 5zM10 0l17 5h-27z">
          <text:p/>
        </draw:path>
        <draw:path draw:style-name="gr14" draw:text-style-name="P1" draw:layer="layout" svg:width="0.026cm" svg:height="0.004cm" svg:x="21.63cm" svg:y="3.711cm" svg:viewBox="0 0 27 5" svg:d="M27 0h-17l17 5zM10 0l17 5h-27z">
          <text:p/>
        </draw:path>
        <draw:path draw:style-name="gr13" draw:text-style-name="P4" draw:layer="layout" svg:width="0.034cm" svg:height="0.004cm" svg:x="21.622cm" svg:y="3.715cm" svg:viewBox="0 0 35 5" svg:d="M35 0h-27l27 5zM8 0l27 5h-35z">
          <text:p/>
        </draw:path>
        <draw:path draw:style-name="gr14" draw:text-style-name="P1" draw:layer="layout" svg:width="0.034cm" svg:height="0.004cm" svg:x="21.622cm" svg:y="3.715cm" svg:viewBox="0 0 35 5" svg:d="M35 0h-27l27 5zM8 0l27 5h-35z">
          <text:p/>
        </draw:path>
        <draw:path draw:style-name="gr13" draw:text-style-name="P4" draw:layer="layout" svg:width="0.043cm" svg:height="0.009cm" svg:x="21.613cm" svg:y="3.719cm" svg:viewBox="0 0 44 10" svg:d="M44 0h-35l35 10zM9 0l35 10h-44z">
          <text:p/>
        </draw:path>
        <draw:path draw:style-name="gr14" draw:text-style-name="P1" draw:layer="layout" svg:width="0.043cm" svg:height="0.009cm" svg:x="21.613cm" svg:y="3.719cm" svg:viewBox="0 0 44 10" svg:d="M44 0h-35l35 10zM9 0l35 10h-44z">
          <text:p/>
        </draw:path>
        <draw:path draw:style-name="gr13" draw:text-style-name="P4" draw:layer="layout" svg:width="0.047cm" svg:height="0.008cm" svg:x="21.609cm" svg:y="3.728cm" svg:viewBox="0 0 48 9" svg:d="M48 0h-44l44 9zM4 0l44 9h-48z">
          <text:p/>
        </draw:path>
        <draw:path draw:style-name="gr14" draw:text-style-name="P1" draw:layer="layout" svg:width="0.047cm" svg:height="0.008cm" svg:x="21.609cm" svg:y="3.728cm" svg:viewBox="0 0 48 9" svg:d="M48 0h-44l44 9zM4 0l44 9h-48z">
          <text:p/>
        </draw:path>
        <draw:path draw:style-name="gr13" draw:text-style-name="P4" draw:layer="layout" svg:width="0.051cm" svg:height="0.009cm" svg:x="21.605cm" svg:y="3.736cm" svg:viewBox="0 0 52 10" svg:d="M52 0h-48l48 10zM4 0l48 10h-52z">
          <text:p/>
        </draw:path>
        <draw:path draw:style-name="gr14" draw:text-style-name="P1" draw:layer="layout" svg:width="0.051cm" svg:height="0.009cm" svg:x="21.605cm" svg:y="3.736cm" svg:viewBox="0 0 52 10" svg:d="M52 0h-48l48 10zM4 0l48 10h-52z">
          <text:p/>
        </draw:path>
        <draw:path draw:style-name="gr12" draw:text-style-name="P4" draw:layer="layout" svg:width="0.051cm" svg:height="0.008cm" svg:x="21.605cm" svg:y="3.745cm" svg:viewBox="0 0 52 9" svg:d="M52 0h-52l52 9zM0 0l52 9h-52z">
          <text:p/>
        </draw:path>
        <draw:path draw:style-name="gr12" draw:text-style-name="P4" draw:layer="layout" svg:width="0.051cm" svg:height="0.013cm" svg:x="21.605cm" svg:y="3.753cm" svg:viewBox="0 0 52 14" svg:d="M52 0h-52l52 14zM0 0l52 14h-52z">
          <text:p/>
        </draw:path>
        <draw:path draw:style-name="gr12" draw:text-style-name="P4" draw:layer="layout" svg:width="0.051cm" svg:height="0.008cm" svg:x="21.605cm" svg:y="3.766cm" svg:viewBox="0 0 52 9" svg:d="M52 0h-52l52 9zM0 0l52 9h-52z">
          <text:p/>
        </draw:path>
        <draw:path draw:style-name="gr12" draw:text-style-name="P4" draw:layer="layout" svg:width="0.051cm" svg:height="0.009cm" svg:x="21.605cm" svg:y="3.774cm" svg:viewBox="0 0 52 10" svg:d="M52 0h-52l52 10zM0 0l52 10h-48z">
          <text:p/>
        </draw:path>
        <draw:path draw:style-name="gr12" draw:text-style-name="P4" draw:layer="layout" svg:width="0.047cm" svg:height="0.008cm" svg:x="21.609cm" svg:y="3.783cm" svg:viewBox="0 0 48 9" svg:d="M48 0h-48l48 9zM0 0l48 9h-44z">
          <text:p/>
        </draw:path>
        <draw:path draw:style-name="gr12" draw:text-style-name="P4" draw:layer="layout" svg:width="0.043cm" svg:height="0.009cm" svg:x="21.613cm" svg:y="3.791cm" svg:viewBox="0 0 44 10" svg:d="M44 0h-44l44 10zM0 0l44 10h-35z">
          <text:p/>
        </draw:path>
        <draw:path draw:style-name="gr12" draw:text-style-name="P4" draw:layer="layout" svg:width="0.034cm" svg:height="0.004cm" svg:x="21.622cm" svg:y="3.8cm" svg:viewBox="0 0 35 5" svg:d="M35 0h-35l35 5zM0 0l35 5h-27z">
          <text:p/>
        </draw:path>
        <draw:path draw:style-name="gr12" draw:text-style-name="P4" draw:layer="layout" svg:width="0.026cm" svg:height="0.004cm" svg:x="21.63cm" svg:y="3.804cm" svg:viewBox="0 0 27 5" svg:d="M27 0h-27l27 5zM0 0l27 5h-17z">
          <text:p/>
        </draw:path>
        <draw:path draw:style-name="gr12" draw:text-style-name="P4" draw:layer="layout" svg:width="0.018cm" svg:height="0.004cm" svg:x="21.639cm" svg:y="3.808cm" svg:viewBox="0 0 19 5" svg:d="M19 5h-10zM19 5h-10l-9-5z">
          <text:p/>
        </draw:path>
        <draw:polygon draw:style-name="gr12" draw:text-style-name="P4" draw:layer="layout" svg:width="0.018cm" svg:height="0.004cm" svg:x="21.639cm" svg:y="3.808cm" svg:viewBox="0 0 19 5" draw:points="0,0 19,0 19,5">
          <text:p/>
        </draw:polygon>
        <draw:line draw:style-name="gr11" draw:text-style-name="P1" draw:layer="layout" svg:x1="21.656cm" svg:y1="3.812cm" svg:x2="21.656cm" svg:y2="3.706cm">
          <text:p/>
        </draw:line>
        <draw:path draw:style-name="gr12" draw:text-style-name="P4" draw:layer="layout" svg:width="0cm" svg:height="0cm" svg:x="21.969cm" svg:y="7.699cm" svg:viewBox="0 0 0 0" svg:d="M0 0zM0 0zM0 0z">
          <text:p/>
        </draw:path>
        <draw:polygon draw:style-name="gr12" draw:text-style-name="P4" draw:layer="layout" svg:width="0.003cm" svg:height="0cm" svg:x="21.965cm" svg:y="7.699cm" svg:viewBox="0 0 4 0" draw:points="4,0 0,0">
          <text:p/>
        </draw:polygon>
        <draw:path draw:style-name="gr12" draw:text-style-name="P4" draw:layer="layout" svg:width="0.003cm" svg:height="0cm" svg:x="21.965cm" svg:y="7.699cm" svg:viewBox="0 0 4 0" svg:d="M0 0h4zM4 0zM4 0h-4zM4 0h-4zM0 0h4z">
          <text:p/>
        </draw:path>
        <draw:path draw:style-name="gr12" draw:text-style-name="P4" draw:layer="layout" svg:width="0.004cm" svg:height="0.004cm" svg:x="21.965cm" svg:y="7.699cm" svg:viewBox="0 0 5 5" svg:d="M5 0h-5l5 5zM0 0l5 5h-5z">
          <text:p/>
        </draw:path>
        <draw:path draw:style-name="gr12" draw:text-style-name="P4" draw:layer="layout" svg:width="0.063cm" svg:height="0.097cm" svg:x="21.906cm" svg:y="7.703cm" svg:viewBox="0 0 64 98" svg:d="M64 0h-4l4 98zM60 0l4 98h-64zM64 98h-64zM0 98h64zM64 98h-64zM64 98h-64z">
          <text:p/>
        </draw:path>
        <draw:path draw:style-name="gr12" draw:text-style-name="P4" draw:layer="layout" svg:width="0.063cm" svg:height="0.004cm" svg:x="21.906cm" svg:y="7.8cm" svg:viewBox="0 0 64 5" svg:d="M64 0h-64l64 5zM0 0l64 5h-64zM64 5h-64zM0 5h64zM64 5h-64zM64 5h-64zM0 5h64zM64 5h-64z">
          <text:p/>
        </draw:path>
        <draw:path draw:style-name="gr12" draw:text-style-name="P4" draw:layer="layout" svg:width="0.063cm" svg:height="0.005cm" svg:x="21.906cm" svg:y="7.804cm" svg:viewBox="0 0 64 6" svg:d="M64 0h-64l64 6zM0 0l64 6h-60zM64 6h-60zM4 6h60zM64 6h-60zM64 6h-60zM4 6h60zM64 6h-60zM64 6h-60 4z">
          <text:p/>
        </draw:path>
        <draw:polygon draw:style-name="gr12" draw:text-style-name="P4" draw:layer="layout" svg:width="0.058cm" svg:height="0cm" svg:x="21.91cm" svg:y="7.809cm" svg:viewBox="0 0 59 0" draw:points="0,0 59,0">
          <text:p/>
        </draw:polygon>
        <draw:line draw:style-name="gr11" draw:text-style-name="P1" draw:layer="layout" svg:x1="21.969cm" svg:y1="7.809cm" svg:x2="21.969cm" svg:y2="7.699cm">
          <text:p/>
        </draw:line>
        <draw:path draw:style-name="gr12" draw:text-style-name="P4" draw:layer="layout" svg:width="0cm" svg:height="0cm" svg:x="21.812cm" svg:y="7.699cm" svg:viewBox="0 0 0 0" svg:d="M0 0zM0 0zM0 0z">
          <text:p/>
        </draw:path>
        <draw:polygon draw:style-name="gr12" draw:text-style-name="P4" draw:layer="layout" svg:width="0.003cm" svg:height="0cm" svg:x="21.808cm" svg:y="7.699cm" svg:viewBox="0 0 4 0" draw:points="4,0 0,0">
          <text:p/>
        </draw:polygon>
        <draw:path draw:style-name="gr12" draw:text-style-name="P4" draw:layer="layout" svg:width="0.003cm" svg:height="0cm" svg:x="21.808cm" svg:y="7.699cm" svg:viewBox="0 0 4 0" svg:d="M0 0h4zM4 0zM4 0h-4zM4 0h-4zM0 0h4z">
          <text:p/>
        </draw:path>
        <draw:path draw:style-name="gr12" draw:text-style-name="P4" draw:layer="layout" svg:width="0.004cm" svg:height="0.004cm" svg:x="21.808cm" svg:y="7.699cm" svg:viewBox="0 0 5 5" svg:d="M5 0h-5l5 5zM0 0l5 5h-5z">
          <text:p/>
        </draw:path>
        <draw:path draw:style-name="gr13" draw:text-style-name="P4" draw:layer="layout" svg:width="0.063cm" svg:height="0.097cm" svg:x="21.749cm" svg:y="7.703cm" svg:viewBox="0 0 64 98" svg:d="M64 0h-4l4 98zM60 0l4 98h-64zM64 98h-64zM0 98h64zM64 98h-64zM64 98h-64z">
          <text:p/>
        </draw:path>
        <draw:path draw:style-name="gr14" draw:text-style-name="P1" draw:layer="layout" svg:width="0.063cm" svg:height="0.097cm" svg:x="21.749cm" svg:y="7.703cm" svg:viewBox="0 0 64 98" svg:d="M64 0h-4l4 98zM60 0l4 98h-64zM64 98h-64zM0 98h64zM64 98h-64zM64 98h-64z">
          <text:p/>
        </draw:path>
        <draw:path draw:style-name="gr12" draw:text-style-name="P4" draw:layer="layout" svg:width="0.063cm" svg:height="0.004cm" svg:x="21.749cm" svg:y="7.8cm" svg:viewBox="0 0 64 5" svg:d="M64 0h-64l64 5zM0 0l64 5h-64zM64 5h-64zM0 5h64zM64 5h-64zM64 5h-64zM0 5h64zM64 5h-64z">
          <text:p/>
        </draw:path>
        <draw:path draw:style-name="gr12" draw:text-style-name="P4" draw:layer="layout" svg:width="0.063cm" svg:height="0.005cm" svg:x="21.749cm" svg:y="7.804cm" svg:viewBox="0 0 64 6" svg:d="M64 0h-64l64 6zM0 0l64 6h-60zM64 6h-60zM4 6h60zM64 6h-60zM64 6h-60zM4 6h60zM64 6h-60zM64 6h-60 4z">
          <text:p/>
        </draw:path>
        <draw:polygon draw:style-name="gr12" draw:text-style-name="P4" draw:layer="layout" svg:width="0.058cm" svg:height="0cm" svg:x="21.753cm" svg:y="7.809cm" svg:viewBox="0 0 59 0" draw:points="0,0 59,0">
          <text:p/>
        </draw:polygon>
        <draw:line draw:style-name="gr11" draw:text-style-name="P1" draw:layer="layout" svg:x1="21.812cm" svg:y1="7.809cm" svg:x2="21.812cm" svg:y2="7.699cm">
          <text:p/>
        </draw:line>
        <draw:path draw:style-name="gr12" draw:text-style-name="P4" draw:layer="layout" svg:width="0cm" svg:height="0cm" svg:x="21.656cm" svg:y="7.699cm" svg:viewBox="0 0 0 0" svg:d="M0 0zM0 0zM0 0z">
          <text:p/>
        </draw:path>
        <draw:polygon draw:style-name="gr12" draw:text-style-name="P4" draw:layer="layout" svg:width="0.003cm" svg:height="0cm" svg:x="21.652cm" svg:y="7.699cm" svg:viewBox="0 0 4 0" draw:points="4,0 0,0">
          <text:p/>
        </draw:polygon>
        <draw:path draw:style-name="gr12" draw:text-style-name="P4" draw:layer="layout" svg:width="0.003cm" svg:height="0cm" svg:x="21.652cm" svg:y="7.699cm" svg:viewBox="0 0 4 0" svg:d="M0 0h4zM4 0zM4 0h-4zM4 0h-4zM0 0h4z">
          <text:p/>
        </draw:path>
        <draw:path draw:style-name="gr12" draw:text-style-name="P4" draw:layer="layout" svg:width="0.004cm" svg:height="0.004cm" svg:x="21.652cm" svg:y="7.699cm" svg:viewBox="0 0 5 5" svg:d="M5 0h-5l5 5zM0 0l5 5h-5z">
          <text:p/>
        </draw:path>
        <draw:path draw:style-name="gr12" draw:text-style-name="P4" draw:layer="layout" svg:width="0.064cm" svg:height="0.097cm" svg:x="21.592cm" svg:y="7.703cm" svg:viewBox="0 0 65 98" svg:d="M65 0h-4l4 98zM61 0l4 98h-65zM65 98h-65zM0 98h65zM65 98h-65zM65 98h-65z">
          <text:p/>
        </draw:path>
        <draw:path draw:style-name="gr12" draw:text-style-name="P4" draw:layer="layout" svg:width="0.064cm" svg:height="0.004cm" svg:x="21.592cm" svg:y="7.8cm" svg:viewBox="0 0 65 5" svg:d="M65 0h-65l65 5zM0 0l65 5h-65zM65 5h-65zM0 5h65zM65 5h-65zM65 5h-65zM0 5h65-60z">
          <text:p/>
        </draw:path>
        <draw:polygon draw:style-name="gr12" draw:text-style-name="P4" draw:layer="layout" svg:width="0.063cm" svg:height="0cm" svg:x="21.592cm" svg:y="7.804cm" svg:viewBox="0 0 64 0" draw:points="0,0 64,0">
          <text:p/>
        </draw:polygon>
        <draw:path draw:style-name="gr12" draw:text-style-name="P4" draw:layer="layout" svg:width="0.059cm" svg:height="0.005cm" svg:x="21.597cm" svg:y="7.804cm" svg:viewBox="0 0 60 6" svg:d="M60 0h-60l60 6zM0 0l60 6h-60zM60 6h-60zM0 6h60zM60 6h-60zM60 6h-60zM0 6h60zM60 6h-60zM60 6h-60 4z">
          <text:p/>
        </draw:path>
        <draw:polygon draw:style-name="gr12" draw:text-style-name="P4" draw:layer="layout" svg:width="0.058cm" svg:height="0cm" svg:x="21.597cm" svg:y="7.809cm" svg:viewBox="0 0 59 0" draw:points="0,0 59,0">
          <text:p/>
        </draw:polygon>
        <draw:line draw:style-name="gr11" draw:text-style-name="P1" draw:layer="layout" svg:x1="21.656cm" svg:y1="7.809cm" svg:x2="21.656cm" svg:y2="7.699cm">
          <text:p/>
        </draw:line>
        <draw:path draw:style-name="gr12" draw:text-style-name="P4" draw:layer="layout" svg:width="0cm" svg:height="0cm" svg:x="21.969cm" svg:y="7.487cm" svg:viewBox="0 0 0 0" svg:d="M0 0zM0 0zM0 0z">
          <text:p/>
        </draw:path>
        <draw:polygon draw:style-name="gr12" draw:text-style-name="P4" draw:layer="layout" svg:width="0.003cm" svg:height="0cm" svg:x="21.965cm" svg:y="7.487cm" svg:viewBox="0 0 4 0" draw:points="4,0 0,0">
          <text:p/>
        </draw:polygon>
        <draw:path draw:style-name="gr12" draw:text-style-name="P4" draw:layer="layout" svg:width="0.003cm" svg:height="0cm" svg:x="21.965cm" svg:y="7.487cm" svg:viewBox="0 0 4 0" svg:d="M0 0h4zM4 0zM4 0h-4zM4 0h-4zM0 0h4z">
          <text:p/>
        </draw:path>
        <draw:path draw:style-name="gr12" draw:text-style-name="P4" draw:layer="layout" svg:width="0.004cm" svg:height="0.004cm" svg:x="21.965cm" svg:y="7.487cm" svg:viewBox="0 0 5 5" svg:d="M5 0h-5l5 5zM0 0l5 5h-5z">
          <text:p/>
        </draw:path>
        <draw:path draw:style-name="gr12" draw:text-style-name="P4" draw:layer="layout" svg:width="0.063cm" svg:height="0.097cm" svg:x="21.906cm" svg:y="7.491cm" svg:viewBox="0 0 64 98" svg:d="M64 0h-4l4 98zM60 0l4 98h-64zM64 98h-64zM0 98h64z">
          <text:p/>
        </draw:path>
        <draw:path draw:style-name="gr12" draw:text-style-name="P4" draw:layer="layout" svg:width="0.063cm" svg:height="0.005cm" svg:x="21.906cm" svg:y="7.588cm" svg:viewBox="0 0 64 6" svg:d="M64 0h-64l64 6zM0 0l64 6h-64zM64 6h-64zM0 6h64zM64 6h-64zM64 6h-64zM0 6h64zM64 6h-64z">
          <text:p/>
        </draw:path>
        <draw:path draw:style-name="gr12" draw:text-style-name="P4" draw:layer="layout" svg:width="0.063cm" svg:height="0.004cm" svg:x="21.906cm" svg:y="7.593cm" svg:viewBox="0 0 64 5" svg:d="M64 0h-64l64 5zM0 0l64 5h-64zM64 5h-64 4z">
          <text:p/>
        </draw:path>
        <draw:path draw:style-name="gr12" draw:text-style-name="P4" draw:layer="layout" svg:width="0.062cm" svg:height="0cm" svg:x="21.906cm" svg:y="7.597cm" svg:viewBox="0 0 63 0" svg:d="M0 0h63zM63 0h-59zM63 0h-59zM4 0h59zM63 0h-59zM63 0h-59zM4 0h59z">
          <text:p/>
        </draw:path>
        <draw:path draw:style-name="gr12" draw:text-style-name="P4" draw:layer="layout" svg:width="0.058cm" svg:height="0cm" svg:x="21.91cm" svg:y="7.597cm" svg:viewBox="0 0 59 0" svg:d="M59 0h-59zM0 0h59-55z">
          <text:p/>
        </draw:path>
        <draw:line draw:style-name="gr11" draw:text-style-name="P1" draw:layer="layout" svg:x1="21.969cm" svg:y1="7.597cm" svg:x2="21.969cm" svg:y2="7.487cm">
          <text:p/>
        </draw:line>
        <draw:polygon draw:style-name="gr12" draw:text-style-name="P4" draw:layer="layout" svg:width="0.007cm" svg:height="0cm" svg:x="21.804cm" svg:y="7.491cm" svg:viewBox="0 0 8 0" draw:points="8,0 0,0">
          <text:p/>
        </draw:polygon>
        <draw:path draw:style-name="gr12" draw:text-style-name="P4" draw:layer="layout" svg:width="0.016cm" svg:height="0.004cm" svg:x="21.796cm" svg:y="7.491cm" svg:viewBox="0 0 17 5" svg:d="M17 0h-8l8 5zM9 0l8 5h-17z">
          <text:p/>
        </draw:path>
        <draw:path draw:style-name="gr12" draw:text-style-name="P4" draw:layer="layout" svg:width="0.025cm" svg:height="0.005cm" svg:x="21.787cm" svg:y="7.495cm" svg:viewBox="0 0 26 6" svg:d="M26 0h-16l16 6zM10 0l16 6h-26z">
          <text:p/>
        </draw:path>
        <draw:path draw:style-name="gr12" draw:text-style-name="P4" draw:layer="layout" svg:width="0.033cm" svg:height="0.004cm" svg:x="21.779cm" svg:y="7.5cm" svg:viewBox="0 0 34 5" svg:d="M34 0h-26l26 5zM8 0l26 5h-34z">
          <text:p/>
        </draw:path>
        <draw:path draw:style-name="gr12" draw:text-style-name="P4" draw:layer="layout" svg:width="0.042cm" svg:height="0.008cm" svg:x="21.77cm" svg:y="7.504cm" svg:viewBox="0 0 43 9" svg:d="M43 0h-33l33 9zM10 0l33 9h-43z">
          <text:p/>
        </draw:path>
        <draw:path draw:style-name="gr12" draw:text-style-name="P4" draw:layer="layout" svg:width="0.046cm" svg:height="0.009cm" svg:x="21.766cm" svg:y="7.512cm" svg:viewBox="0 0 47 10" svg:d="M47 0h-43l43 10zM4 0l43 10h-47z">
          <text:p/>
        </draw:path>
        <draw:path draw:style-name="gr12" draw:text-style-name="P4" draw:layer="layout" svg:width="0.05cm" svg:height="0.008cm" svg:x="21.762cm" svg:y="7.521cm" svg:viewBox="0 0 51 9" svg:d="M51 0h-47l47 9zM4 0l47 9h-51z">
          <text:p/>
        </draw:path>
        <draw:path draw:style-name="gr12" draw:text-style-name="P4" draw:layer="layout" svg:width="0.05cm" svg:height="0.009cm" svg:x="21.762cm" svg:y="7.529cm" svg:viewBox="0 0 51 10" svg:d="M51 0h-51l51 10zM0 0l51 10h-51z">
          <text:p/>
        </draw:path>
        <draw:path draw:style-name="gr12" draw:text-style-name="P4" draw:layer="layout" svg:width="0.05cm" svg:height="0.012cm" svg:x="21.762cm" svg:y="7.538cm" svg:viewBox="0 0 51 13" svg:d="M51 0h-51l51 13zM0 0l51 13h-51z">
          <text:p/>
        </draw:path>
        <draw:path draw:style-name="gr12" draw:text-style-name="P4" draw:layer="layout" svg:width="0.05cm" svg:height="0.009cm" svg:x="21.762cm" svg:y="7.55cm" svg:viewBox="0 0 51 10" svg:d="M51 0h-51l51 10zM0 0l51 10h-51z">
          <text:p/>
        </draw:path>
        <draw:path draw:style-name="gr12" draw:text-style-name="P4" draw:layer="layout" svg:width="0.05cm" svg:height="0.008cm" svg:x="21.762cm" svg:y="7.559cm" svg:viewBox="0 0 51 9" svg:d="M51 0h-51l51 9zM0 0l51 9h-47z">
          <text:p/>
        </draw:path>
        <draw:path draw:style-name="gr12" draw:text-style-name="P4" draw:layer="layout" svg:width="0.046cm" svg:height="0.009cm" svg:x="21.766cm" svg:y="7.567cm" svg:viewBox="0 0 47 10" svg:d="M47 0h-47l47 10zM0 0l47 10h-43z">
          <text:p/>
        </draw:path>
        <draw:path draw:style-name="gr12" draw:text-style-name="P4" draw:layer="layout" svg:width="0.042cm" svg:height="0.008cm" svg:x="21.77cm" svg:y="7.576cm" svg:viewBox="0 0 43 9" svg:d="M43 0h-43l43 9zM0 0l43 9h-33z">
          <text:p/>
        </draw:path>
        <draw:path draw:style-name="gr12" draw:text-style-name="P4" draw:layer="layout" svg:width="0.033cm" svg:height="0.004cm" svg:x="21.779cm" svg:y="7.584cm" svg:viewBox="0 0 34 5" svg:d="M34 0h-34l34 5zM0 0l34 5h-26z">
          <text:p/>
        </draw:path>
        <draw:path draw:style-name="gr12" draw:text-style-name="P4" draw:layer="layout" svg:width="0.025cm" svg:height="0.005cm" svg:x="21.787cm" svg:y="7.588cm" svg:viewBox="0 0 26 6" svg:d="M26 0h-26l26 6zM0 0l26 6h-16z">
          <text:p/>
        </draw:path>
        <draw:path draw:style-name="gr12" draw:text-style-name="P4" draw:layer="layout" svg:width="0.016cm" svg:height="0.004cm" svg:x="21.796cm" svg:y="7.593cm" svg:viewBox="0 0 17 5" svg:d="M17 5h-8zM17 5h-8l-9-5z">
          <text:p/>
        </draw:path>
        <draw:polygon draw:style-name="gr12" draw:text-style-name="P4" draw:layer="layout" svg:width="0.016cm" svg:height="0.004cm" svg:x="21.796cm" svg:y="7.593cm" svg:viewBox="0 0 17 5" draw:points="0,0 17,0 17,5">
          <text:p/>
        </draw:polygon>
        <draw:line draw:style-name="gr11" draw:text-style-name="P1" draw:layer="layout" svg:x1="21.812cm" svg:y1="7.597cm" svg:x2="21.812cm" svg:y2="7.491cm">
          <text:p/>
        </draw:line>
        <draw:polygon draw:style-name="gr12" draw:text-style-name="P4" draw:layer="layout" svg:width="0.008cm" svg:height="0cm" svg:x="21.647cm" svg:y="7.491cm" svg:viewBox="0 0 9 0" draw:points="9,0 0,0">
          <text:p/>
        </draw:polygon>
        <draw:path draw:style-name="gr12" draw:text-style-name="P4" draw:layer="layout" svg:width="0.018cm" svg:height="0.004cm" svg:x="21.639cm" svg:y="7.491cm" svg:viewBox="0 0 19 5" svg:d="M19 0h-10l10 5zM9 0l10 5h-19z">
          <text:p/>
        </draw:path>
        <draw:path draw:style-name="gr13" draw:text-style-name="P4" draw:layer="layout" svg:width="0.026cm" svg:height="0.005cm" svg:x="21.63cm" svg:y="7.495cm" svg:viewBox="0 0 27 6" svg:d="M27 0h-17l17 6zM10 0l17 6h-27z">
          <text:p/>
        </draw:path>
        <draw:path draw:style-name="gr14" draw:text-style-name="P1" draw:layer="layout" svg:width="0.026cm" svg:height="0.005cm" svg:x="21.63cm" svg:y="7.495cm" svg:viewBox="0 0 27 6" svg:d="M27 0h-17l17 6zM10 0l17 6h-27z">
          <text:p/>
        </draw:path>
        <draw:path draw:style-name="gr13" draw:text-style-name="P4" draw:layer="layout" svg:width="0.034cm" svg:height="0.004cm" svg:x="21.622cm" svg:y="7.5cm" svg:viewBox="0 0 35 5" svg:d="M35 0h-27l27 5zM8 0l27 5h-35z">
          <text:p/>
        </draw:path>
        <draw:path draw:style-name="gr14" draw:text-style-name="P1" draw:layer="layout" svg:width="0.034cm" svg:height="0.004cm" svg:x="21.622cm" svg:y="7.5cm" svg:viewBox="0 0 35 5" svg:d="M35 0h-27l27 5zM8 0l27 5h-35z">
          <text:p/>
        </draw:path>
        <draw:path draw:style-name="gr13" draw:text-style-name="P4" draw:layer="layout" svg:width="0.043cm" svg:height="0.008cm" svg:x="21.613cm" svg:y="7.504cm" svg:viewBox="0 0 44 9" svg:d="M44 0h-35l35 9zM9 0l35 9h-44z">
          <text:p/>
        </draw:path>
        <draw:path draw:style-name="gr14" draw:text-style-name="P1" draw:layer="layout" svg:width="0.043cm" svg:height="0.008cm" svg:x="21.613cm" svg:y="7.504cm" svg:viewBox="0 0 44 9" svg:d="M44 0h-35l35 9zM9 0l35 9h-44z">
          <text:p/>
        </draw:path>
        <draw:path draw:style-name="gr13" draw:text-style-name="P4" draw:layer="layout" svg:width="0.047cm" svg:height="0.009cm" svg:x="21.609cm" svg:y="7.512cm" svg:viewBox="0 0 48 10" svg:d="M48 0h-44l44 10zM4 0l44 10h-48z">
          <text:p/>
        </draw:path>
        <draw:path draw:style-name="gr14" draw:text-style-name="P1" draw:layer="layout" svg:width="0.047cm" svg:height="0.009cm" svg:x="21.609cm" svg:y="7.512cm" svg:viewBox="0 0 48 10" svg:d="M48 0h-44l44 10zM4 0l44 10h-48z">
          <text:p/>
        </draw:path>
        <draw:path draw:style-name="gr13" draw:text-style-name="P4" draw:layer="layout" svg:width="0.051cm" svg:height="0.008cm" svg:x="21.605cm" svg:y="7.521cm" svg:viewBox="0 0 52 9" svg:d="M52 0h-48l48 9zM4 0l48 9h-52z">
          <text:p/>
        </draw:path>
        <draw:path draw:style-name="gr14" draw:text-style-name="P1" draw:layer="layout" svg:width="0.051cm" svg:height="0.008cm" svg:x="21.605cm" svg:y="7.521cm" svg:viewBox="0 0 52 9" svg:d="M52 0h-48l48 9zM4 0l48 9h-52z">
          <text:p/>
        </draw:path>
        <draw:path draw:style-name="gr12" draw:text-style-name="P4" draw:layer="layout" svg:width="0.051cm" svg:height="0.009cm" svg:x="21.605cm" svg:y="7.529cm" svg:viewBox="0 0 52 10" svg:d="M52 0h-52l52 10zM0 0l52 10h-52z">
          <text:p/>
        </draw:path>
        <draw:path draw:style-name="gr12" draw:text-style-name="P4" draw:layer="layout" svg:width="0.051cm" svg:height="0.012cm" svg:x="21.605cm" svg:y="7.538cm" svg:viewBox="0 0 52 13" svg:d="M52 0h-52l52 13zM0 0l52 13h-52z">
          <text:p/>
        </draw:path>
        <draw:path draw:style-name="gr12" draw:text-style-name="P4" draw:layer="layout" svg:width="0.051cm" svg:height="0.009cm" svg:x="21.605cm" svg:y="7.55cm" svg:viewBox="0 0 52 10" svg:d="M52 0h-52l52 10zM0 0l52 10h-52z">
          <text:p/>
        </draw:path>
        <draw:path draw:style-name="gr12" draw:text-style-name="P4" draw:layer="layout" svg:width="0.051cm" svg:height="0.008cm" svg:x="21.605cm" svg:y="7.559cm" svg:viewBox="0 0 52 9" svg:d="M52 0h-52l52 9zM0 0l52 9h-48z">
          <text:p/>
        </draw:path>
        <draw:path draw:style-name="gr12" draw:text-style-name="P4" draw:layer="layout" svg:width="0.047cm" svg:height="0.009cm" svg:x="21.609cm" svg:y="7.567cm" svg:viewBox="0 0 48 10" svg:d="M48 0h-48l48 10zM0 0l48 10h-44z">
          <text:p/>
        </draw:path>
        <draw:path draw:style-name="gr12" draw:text-style-name="P4" draw:layer="layout" svg:width="0.043cm" svg:height="0.008cm" svg:x="21.613cm" svg:y="7.576cm" svg:viewBox="0 0 44 9" svg:d="M44 0h-44l44 9zM0 0l44 9h-35z">
          <text:p/>
        </draw:path>
        <draw:path draw:style-name="gr12" draw:text-style-name="P4" draw:layer="layout" svg:width="0.034cm" svg:height="0.004cm" svg:x="21.622cm" svg:y="7.584cm" svg:viewBox="0 0 35 5" svg:d="M35 0h-35l35 5zM0 0l35 5h-27z">
          <text:p/>
        </draw:path>
        <draw:path draw:style-name="gr12" draw:text-style-name="P4" draw:layer="layout" svg:width="0.026cm" svg:height="0.005cm" svg:x="21.63cm" svg:y="7.588cm" svg:viewBox="0 0 27 6" svg:d="M27 0h-27l27 6zM0 0l27 6h-17z">
          <text:p/>
        </draw:path>
        <draw:path draw:style-name="gr12" draw:text-style-name="P4" draw:layer="layout" svg:width="0.018cm" svg:height="0.004cm" svg:x="21.639cm" svg:y="7.593cm" svg:viewBox="0 0 19 5" svg:d="M19 5h-10zM19 5h-10l-9-5z">
          <text:p/>
        </draw:path>
        <draw:polygon draw:style-name="gr12" draw:text-style-name="P4" draw:layer="layout" svg:width="0.018cm" svg:height="0.004cm" svg:x="21.639cm" svg:y="7.593cm" svg:viewBox="0 0 19 5" draw:points="0,0 19,0 19,5">
          <text:p/>
        </draw:polygon>
        <draw:line draw:style-name="gr11" draw:text-style-name="P1" draw:layer="layout" svg:x1="21.656cm" svg:y1="7.597cm" svg:x2="21.656cm" svg:y2="7.491cm">
          <text:p/>
        </draw:line>
        <draw:polygon draw:style-name="gr12" draw:text-style-name="P4" draw:layer="layout" svg:width="0.008cm" svg:height="0cm" svg:x="21.647cm" svg:y="7.292cm" svg:viewBox="0 0 9 0" draw:points="9,0 0,0">
          <text:p/>
        </draw:polygon>
        <draw:path draw:style-name="gr12" draw:text-style-name="P4" draw:layer="layout" svg:width="0.018cm" svg:height="0.004cm" svg:x="21.639cm" svg:y="7.292cm" svg:viewBox="0 0 19 5" svg:d="M19 0h-10l10 5zM9 0l10 5h-19z">
          <text:p/>
        </draw:path>
        <draw:path draw:style-name="gr13" draw:text-style-name="P4" draw:layer="layout" svg:width="0.026cm" svg:height="0.005cm" svg:x="21.63cm" svg:y="7.296cm" svg:viewBox="0 0 27 6" svg:d="M27 0h-17l17 6zM10 0l17 6h-27z">
          <text:p/>
        </draw:path>
        <draw:path draw:style-name="gr14" draw:text-style-name="P1" draw:layer="layout" svg:width="0.026cm" svg:height="0.005cm" svg:x="21.63cm" svg:y="7.296cm" svg:viewBox="0 0 27 6" svg:d="M27 0h-17l17 6zM10 0l17 6h-27z">
          <text:p/>
        </draw:path>
        <draw:path draw:style-name="gr13" draw:text-style-name="P4" draw:layer="layout" svg:width="0.034cm" svg:height="0.004cm" svg:x="21.622cm" svg:y="7.301cm" svg:viewBox="0 0 35 5" svg:d="M35 0h-27l27 5zM8 0l27 5h-35z">
          <text:p/>
        </draw:path>
        <draw:path draw:style-name="gr14" draw:text-style-name="P1" draw:layer="layout" svg:width="0.034cm" svg:height="0.004cm" svg:x="21.622cm" svg:y="7.301cm" svg:viewBox="0 0 35 5" svg:d="M35 0h-27l27 5zM8 0l27 5h-35z">
          <text:p/>
        </draw:path>
        <draw:path draw:style-name="gr13" draw:text-style-name="P4" draw:layer="layout" svg:width="0.043cm" svg:height="0.008cm" svg:x="21.613cm" svg:y="7.305cm" svg:viewBox="0 0 44 9" svg:d="M44 0h-35l35 9zM9 0l35 9h-44z">
          <text:p/>
        </draw:path>
        <draw:path draw:style-name="gr14" draw:text-style-name="P1" draw:layer="layout" svg:width="0.043cm" svg:height="0.008cm" svg:x="21.613cm" svg:y="7.305cm" svg:viewBox="0 0 44 9" svg:d="M44 0h-35l35 9zM9 0l35 9h-44z">
          <text:p/>
        </draw:path>
        <draw:path draw:style-name="gr13" draw:text-style-name="P4" draw:layer="layout" svg:width="0.047cm" svg:height="0.009cm" svg:x="21.609cm" svg:y="7.313cm" svg:viewBox="0 0 48 10" svg:d="M48 0h-44l44 10zM4 0l44 10h-48z">
          <text:p/>
        </draw:path>
        <draw:path draw:style-name="gr14" draw:text-style-name="P1" draw:layer="layout" svg:width="0.047cm" svg:height="0.009cm" svg:x="21.609cm" svg:y="7.313cm" svg:viewBox="0 0 48 10" svg:d="M48 0h-44l44 10zM4 0l44 10h-48z">
          <text:p/>
        </draw:path>
        <draw:path draw:style-name="gr12" draw:text-style-name="P4" draw:layer="layout" svg:width="0.051cm" svg:height="0.008cm" svg:x="21.605cm" svg:y="7.322cm" svg:viewBox="0 0 52 9" svg:d="M52 0h-48l48 9zM4 0l48 9h-52z">
          <text:p/>
        </draw:path>
        <draw:path draw:style-name="gr12" draw:text-style-name="P4" draw:layer="layout" svg:width="0.051cm" svg:height="0.009cm" svg:x="21.605cm" svg:y="7.33cm" svg:viewBox="0 0 52 10" svg:d="M52 0h-52l52 10zM0 0l52 10h-52z">
          <text:p/>
        </draw:path>
        <draw:path draw:style-name="gr12" draw:text-style-name="P4" draw:layer="layout" svg:width="0.051cm" svg:height="0.008cm" svg:x="21.605cm" svg:y="7.339cm" svg:viewBox="0 0 52 9" svg:d="M52 0h-52l52 9zM0 0l52 9h-52z">
          <text:p/>
        </draw:path>
        <draw:path draw:style-name="gr12" draw:text-style-name="P4" draw:layer="layout" svg:width="0.051cm" svg:height="0.013cm" svg:x="21.605cm" svg:y="7.347cm" svg:viewBox="0 0 52 14" svg:d="M52 0h-52l52 14zM0 0l52 14h-52z">
          <text:p/>
        </draw:path>
        <draw:path draw:style-name="gr12" draw:text-style-name="P4" draw:layer="layout" svg:width="0.051cm" svg:height="0.008cm" svg:x="21.605cm" svg:y="7.36cm" svg:viewBox="0 0 52 9" svg:d="M52 0h-52l52 9zM0 0l52 9h-48z">
          <text:p/>
        </draw:path>
        <draw:path draw:style-name="gr12" draw:text-style-name="P4" draw:layer="layout" svg:width="0.047cm" svg:height="0.009cm" svg:x="21.609cm" svg:y="7.368cm" svg:viewBox="0 0 48 10" svg:d="M48 0h-48l48 10zM0 0l48 10h-44z">
          <text:p/>
        </draw:path>
        <draw:path draw:style-name="gr12" draw:text-style-name="P4" draw:layer="layout" svg:width="0.043cm" svg:height="0.008cm" svg:x="21.613cm" svg:y="7.377cm" svg:viewBox="0 0 44 9" svg:d="M44 0h-44l44 9zM0 0l44 9h-35z">
          <text:p/>
        </draw:path>
        <draw:path draw:style-name="gr12" draw:text-style-name="P4" draw:layer="layout" svg:width="0.034cm" svg:height="0.004cm" svg:x="21.622cm" svg:y="7.385cm" svg:viewBox="0 0 35 5" svg:d="M35 0h-35l35 5zM0 0l35 5h-27z">
          <text:p/>
        </draw:path>
        <draw:path draw:style-name="gr12" draw:text-style-name="P4" draw:layer="layout" svg:width="0.026cm" svg:height="0.006cm" svg:x="21.63cm" svg:y="7.389cm" svg:viewBox="0 0 27 7" svg:d="M27 0h-27l27 7zM0 0l27 7h-17z">
          <text:p/>
        </draw:path>
        <draw:path draw:style-name="gr12" draw:text-style-name="P4" draw:layer="layout" svg:width="0.018cm" svg:height="0.004cm" svg:x="21.639cm" svg:y="7.394cm" svg:viewBox="0 0 19 5" svg:d="M19 5h-10zM19 5h-10l-9-5z">
          <text:p/>
        </draw:path>
        <draw:polygon draw:style-name="gr12" draw:text-style-name="P4" draw:layer="layout" svg:width="0.018cm" svg:height="0.004cm" svg:x="21.639cm" svg:y="7.394cm" svg:viewBox="0 0 19 5" draw:points="0,0 19,0 19,5">
          <text:p/>
        </draw:polygon>
        <draw:line draw:style-name="gr11" draw:text-style-name="P1" draw:layer="layout" svg:x1="21.656cm" svg:y1="7.398cm" svg:x2="21.656cm" svg:y2="7.292cm">
          <text:p/>
        </draw:line>
        <draw:path draw:style-name="gr12" draw:text-style-name="P4" draw:layer="layout" svg:width="0.054cm" svg:height="0cm" svg:x="26.037cm" svg:y="3.021cm" svg:viewBox="0 0 55 0" svg:d="M0 0h55zM55 0h-55z">
          <text:p/>
        </draw:path>
        <draw:path draw:style-name="gr12" draw:text-style-name="P4" draw:layer="layout" svg:width="0.059cm" svg:height="0cm" svg:x="26.037cm" svg:y="3.021cm" svg:viewBox="0 0 60 0" svg:d="M60 0h-60zM60 0h-60zM0 0h60zM60 0h-60zM60 0h-60zM0 0h60zM60 0h-60zM60 0h-60 55z">
          <text:p/>
        </draw:path>
        <draw:path draw:style-name="gr12" draw:text-style-name="P4" draw:layer="layout" svg:width="0.06cm" svg:height="0.004cm" svg:x="26.037cm" svg:y="3.021cm" svg:viewBox="0 0 61 5" svg:d="M61 0h-61l61 5zM0 0l61 5h-61zM61 5h-61zM0 5h61zM61 5h-61zM61 5h-61zM0 5h61zM61 5h-61z">
          <text:p/>
        </draw:path>
        <draw:path draw:style-name="gr12" draw:text-style-name="P4" draw:layer="layout" svg:width="0.06cm" svg:height="0.004cm" svg:x="26.037cm" svg:y="3.025cm" svg:viewBox="0 0 61 5" svg:d="M61 0h-61l61 5zM0 0l61 5h-61zM61 5h-61zM0 5h61z">
          <text:p/>
        </draw:path>
        <draw:path draw:style-name="gr12" draw:text-style-name="P4" draw:layer="layout" svg:width="0.06cm" svg:height="0.098cm" svg:x="26.037cm" svg:y="3.029cm" svg:viewBox="0 0 61 99" svg:d="M61 0h-61l5 99zM0 0l5 99h-5zM5 99h-5zM0 99h5z">
          <text:p/>
        </draw:path>
        <draw:path draw:style-name="gr12" draw:text-style-name="P4" draw:layer="layout" svg:width="0.006cm" svg:height="0.004cm" svg:x="26.037cm" svg:y="3.127cm" svg:viewBox="0 0 7 5" svg:d="M7 0h-7l7 5zM0 0l7 5h-7z">
          <text:p/>
        </draw:path>
        <draw:polygon draw:style-name="gr12" draw:text-style-name="P4" draw:layer="layout" svg:width="0cm" svg:height="0cm" svg:x="26.037cm" svg:y="3.131cm" svg:viewBox="0 0 0 0" draw:points="0,0">
          <text:p/>
        </draw:polygon>
        <draw:polygon draw:style-name="gr12" draw:text-style-name="P4" draw:layer="layout" svg:width="0.004cm" svg:height="0cm" svg:x="26.037cm" svg:y="3.131cm" svg:viewBox="0 0 5 0" draw:points="0,0 5,0">
          <text:p/>
        </draw:polygon>
        <draw:path draw:style-name="gr12" draw:text-style-name="P4" draw:layer="layout" svg:width="0cm" svg:height="0cm" svg:x="26.037cm" svg:y="3.131cm" svg:viewBox="0 0 0 0" svg:d="M0 0zM0 0zM0 0zM0 0zM0 0z">
          <text:p/>
        </draw:path>
        <draw:line draw:style-name="gr11" draw:text-style-name="P1" draw:layer="layout" svg:x1="26.037cm" svg:y1="3.021cm" svg:x2="26.037cm" svg:y2="3.131cm">
          <text:p/>
        </draw:line>
        <draw:path draw:style-name="gr12" draw:text-style-name="P4" draw:layer="layout" svg:width="0.054cm" svg:height="0cm" svg:x="26.194cm" svg:y="3.021cm" svg:viewBox="0 0 55 0" svg:d="M0 0h55zM55 0h-55z">
          <text:p/>
        </draw:path>
        <draw:path draw:style-name="gr12" draw:text-style-name="P4" draw:layer="layout" svg:width="0.058cm" svg:height="0cm" svg:x="26.194cm" svg:y="3.021cm" svg:viewBox="0 0 59 0" svg:d="M59 0h-59zM59 0h-59zM0 0h59zM59 0h-59zM59 0h-59zM0 0h59zM59 0h-59zM59 0h-59 55z">
          <text:p/>
        </draw:path>
        <draw:path draw:style-name="gr12" draw:text-style-name="P4" draw:layer="layout" svg:width="0.059cm" svg:height="0.004cm" svg:x="26.194cm" svg:y="3.021cm" svg:viewBox="0 0 60 5" svg:d="M60 0h-60l60 5zM0 0l60 5h-60zM60 5h-60zM0 5h60zM60 5h-60zM60 5h-60zM0 5h60zM60 5h-60z">
          <text:p/>
        </draw:path>
        <draw:path draw:style-name="gr12" draw:text-style-name="P4" draw:layer="layout" svg:width="0.059cm" svg:height="0.004cm" svg:x="26.194cm" svg:y="3.025cm" svg:viewBox="0 0 60 5" svg:d="M60 0h-60l60 5zM0 0l60 5h-60zM60 5h-60zM0 5h60z">
          <text:p/>
        </draw:path>
        <draw:path draw:style-name="gr12" draw:text-style-name="P4" draw:layer="layout" svg:width="0.059cm" svg:height="0.098cm" svg:x="26.194cm" svg:y="3.029cm" svg:viewBox="0 0 60 99" svg:d="M60 0h-60l4 99zM0 0l4 99h-4zM4 99h-4zM0 99h4z">
          <text:p/>
        </draw:path>
        <draw:path draw:style-name="gr12" draw:text-style-name="P4" draw:layer="layout" svg:width="0.004cm" svg:height="0.004cm" svg:x="26.194cm" svg:y="3.127cm" svg:viewBox="0 0 5 5" svg:d="M0 5zM0 5zM0 5zM0 5zM0 5zM0 5zM0 5zM0 5v-5zM0 5v-5h5z">
          <text:p/>
        </draw:path>
        <draw:line draw:style-name="gr11" draw:text-style-name="P1" draw:layer="layout" svg:x1="26.194cm" svg:y1="3.021cm" svg:x2="26.194cm" svg:y2="3.131cm">
          <text:p/>
        </draw:line>
        <draw:path draw:style-name="gr12" draw:text-style-name="P4" draw:layer="layout" svg:width="0.059cm" svg:height="0cm" svg:x="26.346cm" svg:y="3.021cm" svg:viewBox="0 0 60 0" svg:d="M0 0h60zM60 0h-60zM60 0h-60zM0 0h60z">
          <text:p/>
        </draw:path>
        <draw:path draw:style-name="gr12" draw:text-style-name="P4" draw:layer="layout" svg:width="0.063cm" svg:height="0cm" svg:x="26.346cm" svg:y="3.021cm" svg:viewBox="0 0 64 0" svg:d="M0 0h64zM64 0h-64zM64 0h-64zM0 0h64zM64 0h-64zM64 0h-64 60z">
          <text:p/>
        </draw:path>
        <draw:path draw:style-name="gr12" draw:text-style-name="P4" draw:layer="layout" svg:width="0.064cm" svg:height="0.004cm" svg:x="26.346cm" svg:y="3.021cm" svg:viewBox="0 0 65 5" svg:d="M65 0h-65l65 5zM0 0l65 5h-65zM65 5h-65zM0 5h65zM65 5h-65zM65 5h-65zM0 5h65zM65 5h-65z">
          <text:p/>
        </draw:path>
        <draw:path draw:style-name="gr12" draw:text-style-name="P4" draw:layer="layout" svg:width="0.064cm" svg:height="0.004cm" svg:x="26.346cm" svg:y="3.025cm" svg:viewBox="0 0 65 5" svg:d="M65 0h-65l65 5zM0 0l65 5h-65zM65 5h-65zM0 5h65z">
          <text:p/>
        </draw:path>
        <draw:path draw:style-name="gr12" draw:text-style-name="P4" draw:layer="layout" svg:width="0.064cm" svg:height="0.098cm" svg:x="26.346cm" svg:y="3.029cm" svg:viewBox="0 0 65 99" svg:d="M65 0h-65l9 99zM0 0l9 99h-9zM9 99h-9zM0 99h9z">
          <text:p/>
        </draw:path>
        <draw:path draw:style-name="gr12" draw:text-style-name="P4" draw:layer="layout" svg:width="0.009cm" svg:height="0.004cm" svg:x="26.346cm" svg:y="3.127cm" svg:viewBox="0 0 10 5" svg:d="M10 0h-10l6 5zM0 0l6 5h-6zM6 5h-6zM0 5h6zM6 5h-6zM6 5h-6zM0 5h6zM6 5h-6zM6 5h-6z">
          <text:p/>
        </draw:path>
        <draw:line draw:style-name="gr11" draw:text-style-name="P1" draw:layer="layout" svg:x1="26.346cm" svg:y1="3.021cm" svg:x2="26.346cm" svg:y2="3.131cm">
          <text:p/>
        </draw:line>
        <draw:path draw:style-name="gr12" draw:text-style-name="P4" draw:layer="layout" svg:width="0.054cm" svg:height="0cm" svg:x="26.037cm" svg:y="3.232cm" svg:viewBox="0 0 55 0" svg:d="M0 0h55zM55 0h-55z">
          <text:p/>
        </draw:path>
        <draw:path draw:style-name="gr12" draw:text-style-name="P4" draw:layer="layout" svg:width="0.059cm" svg:height="0cm" svg:x="26.037cm" svg:y="3.232cm" svg:viewBox="0 0 60 0" svg:d="M60 0h-60zM0 0h60zM60 0h-60zM60 0h-60zM0 0h60zM60 0h-60zM60 0h-60zM0 0h60zM60 0h-60zM60 0h-60 55z">
          <text:p/>
        </draw:path>
        <draw:path draw:style-name="gr12" draw:text-style-name="P4" draw:layer="layout" svg:width="0.06cm" svg:height="0.005cm" svg:x="26.037cm" svg:y="3.232cm" svg:viewBox="0 0 61 6" svg:d="M61 0h-61l61 6zM0 0l61 6h-61zM61 6h-61zM0 6h61zM61 6h-61zM61 6h-61z">
          <text:p/>
        </draw:path>
        <draw:path draw:style-name="gr12" draw:text-style-name="P4" draw:layer="layout" svg:width="0.06cm" svg:height="0.004cm" svg:x="26.037cm" svg:y="3.237cm" svg:viewBox="0 0 61 5" svg:d="M61 0h-61l61 5zM0 0l61 5h-61zM61 5h-61zM0 5h61z">
          <text:p/>
        </draw:path>
        <draw:path draw:style-name="gr12" draw:text-style-name="P4" draw:layer="layout" svg:width="0.06cm" svg:height="0.097cm" svg:x="26.037cm" svg:y="3.241cm" svg:viewBox="0 0 61 98" svg:d="M61 0h-61l5 98zM0 0l5 98h-5zM5 98h-5zM0 98h5z">
          <text:p/>
        </draw:path>
        <draw:path draw:style-name="gr12" draw:text-style-name="P4" draw:layer="layout" svg:width="0.006cm" svg:height="0.004cm" svg:x="26.037cm" svg:y="3.338cm" svg:viewBox="0 0 7 5" svg:d="M7 0h-7l7 5zM0 0l7 5h-7z">
          <text:p/>
        </draw:path>
        <draw:polygon draw:style-name="gr12" draw:text-style-name="P4" draw:layer="layout" svg:width="0cm" svg:height="0cm" svg:x="26.037cm" svg:y="3.342cm" svg:viewBox="0 0 0 0" draw:points="0,0">
          <text:p/>
        </draw:polygon>
        <draw:polygon draw:style-name="gr12" draw:text-style-name="P4" draw:layer="layout" svg:width="0.004cm" svg:height="0cm" svg:x="26.037cm" svg:y="3.342cm" svg:viewBox="0 0 5 0" draw:points="0,0 5,0">
          <text:p/>
        </draw:polygon>
        <draw:path draw:style-name="gr12" draw:text-style-name="P4" draw:layer="layout" svg:width="0cm" svg:height="0cm" svg:x="26.037cm" svg:y="3.342cm" svg:viewBox="0 0 0 0" svg:d="M0 0zM0 0zM0 0zM0 0zM0 0z">
          <text:p/>
        </draw:path>
        <draw:line draw:style-name="gr11" draw:text-style-name="P1" draw:layer="layout" svg:x1="26.037cm" svg:y1="3.232cm" svg:x2="26.037cm" svg:y2="3.342cm">
          <text:p/>
        </draw:line>
        <draw:polygon draw:style-name="gr12" draw:text-style-name="P4" draw:layer="layout" svg:width="0.007cm" svg:height="0cm" svg:x="26.194cm" svg:y="3.232cm" svg:viewBox="0 0 8 0" draw:points="0,0 8,0">
          <text:p/>
        </draw:polygon>
        <draw:path draw:style-name="gr12" draw:text-style-name="P4" draw:layer="layout" svg:width="0.016cm" svg:height="0cm" svg:x="26.194cm" svg:y="3.232cm" svg:viewBox="0 0 17 0" svg:d="M17 0h-17zM17 0h-17 8z">
          <text:p/>
        </draw:path>
        <draw:path draw:style-name="gr12" draw:text-style-name="P4" draw:layer="layout" svg:width="0.025cm" svg:height="0.009cm" svg:x="26.194cm" svg:y="3.232cm" svg:viewBox="0 0 26 10" svg:d="M17 0h-17l26 10zM0 0l26 10h-26z">
          <text:p/>
        </draw:path>
        <draw:path draw:style-name="gr12" draw:text-style-name="P4" draw:layer="layout" svg:width="0.034cm" svg:height="0.004cm" svg:x="26.194cm" svg:y="3.241cm" svg:viewBox="0 0 35 5" svg:d="M26 0h-26l35 5zM0 0l35 5h-35z">
          <text:p/>
        </draw:path>
        <draw:path draw:style-name="gr12" draw:text-style-name="P4" draw:layer="layout" svg:width="0.042cm" svg:height="0.009cm" svg:x="26.194cm" svg:y="3.245cm" svg:viewBox="0 0 43 10" svg:d="M34 0h-34l43 10zM0 0l43 10h-43z">
          <text:p/>
        </draw:path>
        <draw:path draw:style-name="gr12" draw:text-style-name="P4" draw:layer="layout" svg:width="0.047cm" svg:height="0.008cm" svg:x="26.194cm" svg:y="3.254cm" svg:viewBox="0 0 48 9" svg:d="M43 0h-43l48 9zM0 0l48 9h-48z">
          <text:p/>
        </draw:path>
        <draw:path draw:style-name="gr12" draw:text-style-name="P4" draw:layer="layout" svg:width="0.051cm" svg:height="0.008cm" svg:x="26.194cm" svg:y="3.262cm" svg:viewBox="0 0 52 9" svg:d="M48 0h-48l52 9zM0 0l52 9h-52z">
          <text:p/>
        </draw:path>
        <draw:path draw:style-name="gr12" draw:text-style-name="P4" draw:layer="layout" svg:width="0.051cm" svg:height="0.009cm" svg:x="26.194cm" svg:y="3.27cm" svg:viewBox="0 0 52 10" svg:d="M52 0h-52l52 10zM0 0l52 10h-52z">
          <text:p/>
        </draw:path>
        <draw:path draw:style-name="gr12" draw:text-style-name="P4" draw:layer="layout" svg:width="0.051cm" svg:height="0.008cm" svg:x="26.194cm" svg:y="3.279cm" svg:viewBox="0 0 52 9" svg:d="M52 0h-52l52 9zM0 0l52 9h-52z">
          <text:p/>
        </draw:path>
        <draw:path draw:style-name="gr12" draw:text-style-name="P4" draw:layer="layout" svg:width="0.051cm" svg:height="0.013cm" svg:x="26.194cm" svg:y="3.287cm" svg:viewBox="0 0 52 14" svg:d="M52 0h-52l52 14zM0 0l52 14h-52z">
          <text:p/>
        </draw:path>
        <draw:path draw:style-name="gr12" draw:text-style-name="P4" draw:layer="layout" svg:width="0.051cm" svg:height="0.009cm" svg:x="26.194cm" svg:y="3.3cm" svg:viewBox="0 0 52 10" svg:d="M52 0h-52l48 10zM0 0l48 10h-48z">
          <text:p/>
        </draw:path>
        <draw:path draw:style-name="gr12" draw:text-style-name="P4" draw:layer="layout" svg:width="0.047cm" svg:height="0.008cm" svg:x="26.194cm" svg:y="3.309cm" svg:viewBox="0 0 48 9" svg:d="M48 0h-48l43 9zM0 0l43 9h-43z">
          <text:p/>
        </draw:path>
        <draw:path draw:style-name="gr12" draw:text-style-name="P4" draw:layer="layout" svg:width="0.042cm" svg:height="0.004cm" svg:x="26.194cm" svg:y="3.317cm" svg:viewBox="0 0 43 5" svg:d="M43 0h-43l34 5zM0 0l34 5h-34z">
          <text:p/>
        </draw:path>
        <draw:path draw:style-name="gr12" draw:text-style-name="P4" draw:layer="layout" svg:width="0.034cm" svg:height="0.009cm" svg:x="26.194cm" svg:y="3.321cm" svg:viewBox="0 0 35 10" svg:d="M35 0h-35l26 10zM0 0l26 10h-26z">
          <text:p/>
        </draw:path>
        <draw:path draw:style-name="gr12" draw:text-style-name="P4" draw:layer="layout" svg:width="0.025cm" svg:height="0.004cm" svg:x="26.194cm" svg:y="3.33cm" svg:viewBox="0 0 26 5" svg:d="M26 0h-26l17 5zM0 0l17 5h-17z">
          <text:p/>
        </draw:path>
        <draw:path draw:style-name="gr12" draw:text-style-name="P4" draw:layer="layout" svg:width="0.008cm" svg:height="0.004cm" svg:x="26.194cm" svg:y="3.334cm" svg:viewBox="0 0 9 5" svg:d="M9 5h-9zM9 5h-9v-5z">
          <text:p/>
        </draw:path>
        <draw:polygon draw:style-name="gr12" draw:text-style-name="P4" draw:layer="layout" svg:width="0.017cm" svg:height="0.004cm" svg:x="26.194cm" svg:y="3.334cm" svg:viewBox="0 0 18 5" draw:points="0,0 18,0 9,5">
          <text:p/>
        </draw:polygon>
        <draw:line draw:style-name="gr11" draw:text-style-name="P1" draw:layer="layout" svg:x1="26.194cm" svg:y1="3.232cm" svg:x2="26.194cm" svg:y2="3.338cm">
          <text:p/>
        </draw:line>
        <draw:polygon draw:style-name="gr12" draw:text-style-name="P4" draw:layer="layout" svg:width="0.012cm" svg:height="0cm" svg:x="26.346cm" svg:y="3.232cm" svg:viewBox="0 0 13 0" draw:points="0,0 13,0">
          <text:p/>
        </draw:polygon>
        <draw:path draw:style-name="gr12" draw:text-style-name="P4" draw:layer="layout" svg:width="0.021cm" svg:height="0cm" svg:x="26.346cm" svg:y="3.232cm" svg:viewBox="0 0 22 0" svg:d="M22 0h-22zM22 0h-22 13z">
          <text:p/>
        </draw:path>
        <draw:path draw:style-name="gr12" draw:text-style-name="P4" draw:layer="layout" svg:width="0.031cm" svg:height="0.009cm" svg:x="26.346cm" svg:y="3.232cm" svg:viewBox="0 0 32 10" svg:d="M23 0h-23l32 10zM0 0l32 10h-32z">
          <text:p/>
        </draw:path>
        <draw:path draw:style-name="gr12" draw:text-style-name="P4" draw:layer="layout" svg:width="0.038cm" svg:height="0.004cm" svg:x="26.346cm" svg:y="3.241cm" svg:viewBox="0 0 39 5" svg:d="M31 0h-31l39 5zM0 0l39 5h-39z">
          <text:p/>
        </draw:path>
        <draw:path draw:style-name="gr12" draw:text-style-name="P4" draw:layer="layout" svg:width="0.047cm" svg:height="0.009cm" svg:x="26.346cm" svg:y="3.245cm" svg:viewBox="0 0 48 10" svg:d="M39 0h-39l48 10zM0 0l48 10h-48z">
          <text:p/>
        </draw:path>
        <draw:path draw:style-name="gr12" draw:text-style-name="P4" draw:layer="layout" svg:width="0.051cm" svg:height="0.008cm" svg:x="26.346cm" svg:y="3.254cm" svg:viewBox="0 0 52 9" svg:d="M48 0h-48l52 9zM0 0l52 9h-52z">
          <text:p/>
        </draw:path>
        <draw:path draw:style-name="gr12" draw:text-style-name="P4" draw:layer="layout" svg:width="0.055cm" svg:height="0.008cm" svg:x="26.346cm" svg:y="3.262cm" svg:viewBox="0 0 56 9" svg:d="M52 0h-52l56 9zM0 0l56 9h-56z">
          <text:p/>
        </draw:path>
        <draw:path draw:style-name="gr12" draw:text-style-name="P4" draw:layer="layout" svg:width="0.055cm" svg:height="0.009cm" svg:x="26.346cm" svg:y="3.27cm" svg:viewBox="0 0 56 10" svg:d="M56 0h-56l56 10zM0 0l56 10h-56z">
          <text:p/>
        </draw:path>
        <draw:path draw:style-name="gr12" draw:text-style-name="P4" draw:layer="layout" svg:width="0.055cm" svg:height="0.008cm" svg:x="26.346cm" svg:y="3.279cm" svg:viewBox="0 0 56 9" svg:d="M56 0h-56l56 9zM0 0l56 9h-56z">
          <text:p/>
        </draw:path>
        <draw:path draw:style-name="gr12" draw:text-style-name="P4" draw:layer="layout" svg:width="0.055cm" svg:height="0.013cm" svg:x="26.346cm" svg:y="3.287cm" svg:viewBox="0 0 56 14" svg:d="M56 0h-56l56 14zM0 0l56 14h-56z">
          <text:p/>
        </draw:path>
        <draw:path draw:style-name="gr12" draw:text-style-name="P4" draw:layer="layout" svg:width="0.055cm" svg:height="0.009cm" svg:x="26.346cm" svg:y="3.3cm" svg:viewBox="0 0 56 10" svg:d="M56 0h-56l52 10zM0 0l52 10h-52z">
          <text:p/>
        </draw:path>
        <draw:path draw:style-name="gr12" draw:text-style-name="P4" draw:layer="layout" svg:width="0.051cm" svg:height="0.008cm" svg:x="26.346cm" svg:y="3.309cm" svg:viewBox="0 0 52 9" svg:d="M52 0h-52l48 9zM0 0l48 9h-48z">
          <text:p/>
        </draw:path>
        <draw:path draw:style-name="gr12" draw:text-style-name="P4" draw:layer="layout" svg:width="0.047cm" svg:height="0.004cm" svg:x="26.346cm" svg:y="3.317cm" svg:viewBox="0 0 48 5" svg:d="M48 0h-48l39 5zM0 0l39 5h-39z">
          <text:p/>
        </draw:path>
        <draw:path draw:style-name="gr12" draw:text-style-name="P4" draw:layer="layout" svg:width="0.038cm" svg:height="0.009cm" svg:x="26.346cm" svg:y="3.321cm" svg:viewBox="0 0 39 10" svg:d="M39 0h-39l31 10zM0 0l31 10h-31z">
          <text:p/>
        </draw:path>
        <draw:path draw:style-name="gr12" draw:text-style-name="P4" draw:layer="layout" svg:width="0.031cm" svg:height="0.004cm" svg:x="26.346cm" svg:y="3.33cm" svg:viewBox="0 0 32 5" svg:d="M32 0h-32l23 5zM0 0l23 5h-23z">
          <text:p/>
        </draw:path>
        <draw:path draw:style-name="gr12" draw:text-style-name="P4" draw:layer="layout" svg:width="0.014cm" svg:height="0.004cm" svg:x="26.346cm" svg:y="3.334cm" svg:viewBox="0 0 15 5" svg:d="M15 5h-15zM15 5h-15v-5z">
          <text:p/>
        </draw:path>
        <draw:polygon draw:style-name="gr12" draw:text-style-name="P4" draw:layer="layout" svg:width="0.022cm" svg:height="0.004cm" svg:x="26.346cm" svg:y="3.334cm" svg:viewBox="0 0 23 5" draw:points="0,0 23,0 13,5">
          <text:p/>
        </draw:polygon>
        <draw:line draw:style-name="gr11" draw:text-style-name="P1" draw:layer="layout" svg:x1="26.346cm" svg:y1="3.232cm" svg:x2="26.346cm" svg:y2="3.338cm">
          <text:p/>
        </draw:line>
        <draw:polygon draw:style-name="gr12" draw:text-style-name="P4" draw:layer="layout" svg:width="0.012cm" svg:height="0cm" svg:x="26.346cm" svg:y="3.431cm" svg:viewBox="0 0 13 0" draw:points="0,0 13,0">
          <text:p/>
        </draw:polygon>
        <draw:path draw:style-name="gr12" draw:text-style-name="P4" draw:layer="layout" svg:width="0.022cm" svg:height="0.005cm" svg:x="26.346cm" svg:y="3.431cm" svg:viewBox="0 0 23 6" svg:d="M13 0h-13l23 6zM0 0l23 6h-23z">
          <text:p/>
        </draw:path>
        <draw:path draw:style-name="gr12" draw:text-style-name="P4" draw:layer="layout" svg:width="0.031cm" svg:height="0.004cm" svg:x="26.346cm" svg:y="3.436cm" svg:viewBox="0 0 32 5" svg:d="M23 0h-23l32 5zM0 0l32 5h-32z">
          <text:p/>
        </draw:path>
        <draw:path draw:style-name="gr12" draw:text-style-name="P4" draw:layer="layout" svg:width="0.038cm" svg:height="0.004cm" svg:x="26.346cm" svg:y="3.44cm" svg:viewBox="0 0 39 5" svg:d="M31 0h-31l39 5zM0 0l39 5h-39z">
          <text:p/>
        </draw:path>
        <draw:path draw:style-name="gr12" draw:text-style-name="P4" draw:layer="layout" svg:width="0.047cm" svg:height="0.008cm" svg:x="26.346cm" svg:y="3.444cm" svg:viewBox="0 0 48 9" svg:d="M39 0h-39l48 9zM0 0l48 9h-48z">
          <text:p/>
        </draw:path>
        <draw:path draw:style-name="gr12" draw:text-style-name="P4" draw:layer="layout" svg:width="0.051cm" svg:height="0.009cm" svg:x="26.346cm" svg:y="3.452cm" svg:viewBox="0 0 52 10" svg:d="M48 0h-48l52 10zM0 0l52 10h-52z">
          <text:p/>
        </draw:path>
        <draw:path draw:style-name="gr12" draw:text-style-name="P4" draw:layer="layout" svg:width="0.055cm" svg:height="0.008cm" svg:x="26.346cm" svg:y="3.461cm" svg:viewBox="0 0 56 9" svg:d="M52 0h-52l56 9zM0 0l56 9h-56z">
          <text:p/>
        </draw:path>
        <draw:path draw:style-name="gr12" draw:text-style-name="P4" draw:layer="layout" svg:width="0.055cm" svg:height="0.009cm" svg:x="26.346cm" svg:y="3.469cm" svg:viewBox="0 0 56 10" svg:d="M56 0h-56l56 10zM0 0l56 10h-56z">
          <text:p/>
        </draw:path>
        <draw:path draw:style-name="gr12" draw:text-style-name="P4" draw:layer="layout" svg:width="0.055cm" svg:height="0.013cm" svg:x="26.346cm" svg:y="3.478cm" svg:viewBox="0 0 56 14" svg:d="M56 0h-56l56 14zM0 0l56 14h-56z">
          <text:p/>
        </draw:path>
        <draw:path draw:style-name="gr12" draw:text-style-name="P4" draw:layer="layout" svg:width="0.055cm" svg:height="0.008cm" svg:x="26.346cm" svg:y="3.491cm" svg:viewBox="0 0 56 9" svg:d="M56 0h-56l56 9zM0 0l56 9h-56z">
          <text:p/>
        </draw:path>
        <draw:path draw:style-name="gr12" draw:text-style-name="P4" draw:layer="layout" svg:width="0.055cm" svg:height="0.01cm" svg:x="26.346cm" svg:y="3.499cm" svg:viewBox="0 0 56 11" svg:d="M56 0h-56l52 11zM0 0l52 11h-52z">
          <text:p/>
        </draw:path>
        <draw:path draw:style-name="gr12" draw:text-style-name="P4" draw:layer="layout" svg:width="0.051cm" svg:height="0.008cm" svg:x="26.346cm" svg:y="3.508cm" svg:viewBox="0 0 52 9" svg:d="M52 0h-52l48 9zM0 0l48 9h-48z">
          <text:p/>
        </draw:path>
        <draw:path draw:style-name="gr12" draw:text-style-name="P4" draw:layer="layout" svg:width="0.047cm" svg:height="0.008cm" svg:x="26.346cm" svg:y="3.516cm" svg:viewBox="0 0 48 9" svg:d="M48 0h-48l39 9zM0 0l39 9h-39z">
          <text:p/>
        </draw:path>
        <draw:path draw:style-name="gr12" draw:text-style-name="P4" draw:layer="layout" svg:width="0.038cm" svg:height="0.005cm" svg:x="26.346cm" svg:y="3.524cm" svg:viewBox="0 0 39 6" svg:d="M39 0h-39l31 6zM0 0l31 6h-31z">
          <text:p/>
        </draw:path>
        <draw:path draw:style-name="gr12" draw:text-style-name="P4" draw:layer="layout" svg:width="0.031cm" svg:height="0.004cm" svg:x="26.346cm" svg:y="3.529cm" svg:viewBox="0 0 32 5" svg:d="M32 0h-32l23 5zM0 0l23 5h-23z">
          <text:p/>
        </draw:path>
        <draw:path draw:style-name="gr12" draw:text-style-name="P4" draw:layer="layout" svg:width="0.014cm" svg:height="0.004cm" svg:x="26.346cm" svg:y="3.533cm" svg:viewBox="0 0 15 5" svg:d="M15 5h-15zM15 5h-15v-5z">
          <text:p/>
        </draw:path>
        <draw:polygon draw:style-name="gr12" draw:text-style-name="P4" draw:layer="layout" svg:width="0.022cm" svg:height="0.004cm" svg:x="26.346cm" svg:y="3.533cm" svg:viewBox="0 0 23 5" draw:points="0,0 23,0 13,5">
          <text:p/>
        </draw:polygon>
        <draw:line draw:style-name="gr11" draw:text-style-name="P1" draw:layer="layout" svg:x1="26.346cm" svg:y1="3.431cm" svg:x2="26.346cm" svg:y2="3.537cm">
          <text:p/>
        </draw:line>
        <draw:path draw:style-name="gr12" draw:text-style-name="P4" draw:layer="layout" svg:width="0.055cm" svg:height="0.004cm" svg:x="20.187cm" svg:y="4.426cm" svg:viewBox="0 0 56 5" svg:d="M56 0h-56l56 5zM0 0l56 5h-56z">
          <text:p/>
        </draw:path>
        <draw:path draw:style-name="gr12" draw:text-style-name="P4" draw:layer="layout" svg:width="0.058cm" svg:height="0cm" svg:x="20.187cm" svg:y="4.43cm" svg:viewBox="0 0 59 0" svg:d="M59 0h-59zM59 0h-59zM0 0h59zM59 0h-59zM59 0h-59zM0 0h59zM59 0h-59zM59 0h-59 55z">
          <text:p/>
        </draw:path>
        <draw:path draw:style-name="gr12" draw:text-style-name="P4" draw:layer="layout" svg:width="0.062cm" svg:height="0cm" svg:x="20.187cm" svg:y="4.43cm" svg:viewBox="0 0 63 0" svg:d="M63 0h-63zM63 0h-63 59z">
          <text:p/>
        </draw:path>
        <draw:path draw:style-name="gr12" draw:text-style-name="P4" draw:layer="layout" svg:width="0.063cm" svg:height="0.005cm" svg:x="20.187cm" svg:y="4.43cm" svg:viewBox="0 0 64 6" svg:d="M64 0h-64l64 6zM0 0l64 6h-64zM64 6h-64zM0 6h64zM64 6h-64zM64 6h-64zM0 6h64zM64 6h-64z">
          <text:p/>
        </draw:path>
        <draw:path draw:style-name="gr12" draw:text-style-name="P4" draw:layer="layout" svg:width="0.063cm" svg:height="0.004cm" svg:x="20.187cm" svg:y="4.435cm" svg:viewBox="0 0 64 5" svg:d="M64 0h-64l60 5zM0 0l60 5h-60z">
          <text:p/>
        </draw:path>
        <draw:path draw:style-name="gr12" draw:text-style-name="P4" draw:layer="layout" svg:width="0.059cm" svg:height="0.097cm" svg:x="20.187cm" svg:y="4.439cm" svg:viewBox="0 0 60 98" svg:d="M60 0h-60l4 98zM0 0l4 98h-4zM4 98h-4zM0 98h4zM4 98h-4zM4 98h-4z">
          <text:p/>
        </draw:path>
        <draw:path draw:style-name="gr12" draw:text-style-name="P4" draw:layer="layout" svg:width="0.004cm" svg:height="0.004cm" svg:x="20.187cm" svg:y="4.536cm" svg:viewBox="0 0 5 5" svg:d="M0 5zM0 5zM0 5zM0 5zM0 5zM0 5v-5zM0 5v-5h5z">
          <text:p/>
        </draw:path>
        <draw:line draw:style-name="gr11" draw:text-style-name="P1" draw:layer="layout" svg:x1="20.187cm" svg:y1="4.426cm" svg:x2="20.187cm" svg:y2="4.54cm">
          <text:p/>
        </draw:line>
        <draw:path draw:style-name="gr12" draw:text-style-name="P4" draw:layer="layout" svg:width="0.056cm" svg:height="0.004cm" svg:x="20.343cm" svg:y="4.426cm" svg:viewBox="0 0 57 5" svg:d="M57 0h-57l57 5zM0 0l57 5h-57z">
          <text:p/>
        </draw:path>
        <draw:path draw:style-name="gr12" draw:text-style-name="P4" draw:layer="layout" svg:width="0.059cm" svg:height="0cm" svg:x="20.343cm" svg:y="4.43cm" svg:viewBox="0 0 60 0" svg:d="M60 0h-60zM0 0h60zM60 0h-60zM60 0h-60zM0 0h60zM60 0h-60zM60 0h-60zM0 0h60zM60 0h-60zM60 0h-60 56z">
          <text:p/>
        </draw:path>
        <draw:path draw:style-name="gr12" draw:text-style-name="P4" draw:layer="layout" svg:width="0.064cm" svg:height="0.005cm" svg:x="20.343cm" svg:y="4.43cm" svg:viewBox="0 0 65 6" svg:d="M61 0h-61l65 6zM0 0l65 6h-65zM65 6h-65zM0 6h65zM65 6h-65zM65 6h-65zM0 6h65zM65 6h-65z">
          <text:p/>
        </draw:path>
        <draw:path draw:style-name="gr12" draw:text-style-name="P4" draw:layer="layout" svg:width="0.064cm" svg:height="0.004cm" svg:x="20.343cm" svg:y="4.435cm" svg:viewBox="0 0 65 5" svg:d="M65 0h-65l61 5zM0 0l61 5h-61z">
          <text:p/>
        </draw:path>
        <draw:path draw:style-name="gr12" draw:text-style-name="P4" draw:layer="layout" svg:width="0.06cm" svg:height="0.097cm" svg:x="20.343cm" svg:y="4.439cm" svg:viewBox="0 0 61 98" svg:d="M61 0h-61l5 98zM0 0l5 98h-5zM5 98h-5zM0 98h5zM5 98h-5zM5 98h-5z">
          <text:p/>
        </draw:path>
        <draw:path draw:style-name="gr12" draw:text-style-name="P4" draw:layer="layout" svg:width="0.005cm" svg:height="0.004cm" svg:x="20.343cm" svg:y="4.536cm" svg:viewBox="0 0 6 5" svg:d="M0 5zM0 5zM0 5zM0 5zM0 5zM0 5v-5zM0 5v-5h6z">
          <text:p/>
        </draw:path>
        <draw:line draw:style-name="gr11" draw:text-style-name="P1" draw:layer="layout" svg:x1="20.343cm" svg:y1="4.426cm" svg:x2="20.343cm" svg:y2="4.54cm">
          <text:p/>
        </draw:line>
        <draw:path draw:style-name="gr12" draw:text-style-name="P4" draw:layer="layout" svg:width="0.055cm" svg:height="0.004cm" svg:x="20.5cm" svg:y="4.426cm" svg:viewBox="0 0 56 5" svg:d="M56 0h-56l56 5zM0 0l56 5h-56z">
          <text:p/>
        </draw:path>
        <draw:path draw:style-name="gr12" draw:text-style-name="P4" draw:layer="layout" svg:width="0.058cm" svg:height="0cm" svg:x="20.5cm" svg:y="4.43cm" svg:viewBox="0 0 59 0" svg:d="M59 0h-59zM0 0h59zM59 0h-59zM59 0h-59zM0 0h59zM59 0h-59zM59 0h-59zM0 0h59zM59 0h-59zM59 0h-59 55z">
          <text:p/>
        </draw:path>
        <draw:path draw:style-name="gr12" draw:text-style-name="P4" draw:layer="layout" svg:width="0.064cm" svg:height="0.005cm" svg:x="20.5cm" svg:y="4.43cm" svg:viewBox="0 0 65 6" svg:d="M60 0h-60l65 6zM0 0l65 6h-65zM65 6h-65zM0 6h65zM65 6h-65zM65 6h-65z">
          <text:p/>
        </draw:path>
        <draw:path draw:style-name="gr12" draw:text-style-name="P4" draw:layer="layout" svg:width="0.063cm" svg:height="0cm" svg:x="20.5cm" svg:y="4.435cm" svg:viewBox="0 0 64 0" svg:d="M59 0h-59zM59 0h-59 64z">
          <text:p/>
        </draw:path>
        <draw:path draw:style-name="gr12" draw:text-style-name="P4" draw:layer="layout" svg:width="0.059cm" svg:height="0.004cm" svg:x="20.5cm" svg:y="4.435cm" svg:viewBox="0 0 60 5" svg:d="M60 0h-60l60 5zM0 0l60 5h-60z">
          <text:p/>
        </draw:path>
        <draw:path draw:style-name="gr12" draw:text-style-name="P4" draw:layer="layout" svg:width="0.059cm" svg:height="0.097cm" svg:x="20.5cm" svg:y="4.439cm" svg:viewBox="0 0 60 98" svg:d="M60 0h-60l5 98zM0 0l5 98h-5zM5 98h-5zM0 98h5zM5 98h-5zM5 98h-5z">
          <text:p/>
        </draw:path>
        <draw:path draw:style-name="gr12" draw:text-style-name="P4" draw:layer="layout" svg:width="0.004cm" svg:height="0.004cm" svg:x="20.5cm" svg:y="4.536cm" svg:viewBox="0 0 5 5" svg:d="M0 5zM0 5zM0 5zM0 5zM0 5zM0 5v-5zM0 5v-5h5z">
          <text:p/>
        </draw:path>
        <draw:line draw:style-name="gr11" draw:text-style-name="P1" draw:layer="layout" svg:x1="20.5cm" svg:y1="4.426cm" svg:x2="20.5cm" svg:y2="4.54cm">
          <text:p/>
        </draw:line>
        <draw:path draw:style-name="gr12" draw:text-style-name="P4" draw:layer="layout" svg:width="0.054cm" svg:height="0cm" svg:x="20.187cm" svg:y="4.638cm" svg:viewBox="0 0 55 0" svg:d="M0 0h55zM55 0h-55z">
          <text:p/>
        </draw:path>
        <draw:path draw:style-name="gr12" draw:text-style-name="P4" draw:layer="layout" svg:width="0.058cm" svg:height="0cm" svg:x="20.187cm" svg:y="4.638cm" svg:viewBox="0 0 59 0" svg:d="M59 0h-59zM59 0h-59 55z">
          <text:p/>
        </draw:path>
        <draw:path draw:style-name="gr12" draw:text-style-name="P4" draw:layer="layout" svg:width="0.059cm" svg:height="0.004cm" svg:x="20.187cm" svg:y="4.638cm" svg:viewBox="0 0 60 5" svg:d="M60 0h-60l60 5zM0 0l60 5h-60zM60 5h-60zM0 5h60zM60 5h-60zM60 5h-60z">
          <text:p/>
        </draw:path>
        <draw:path draw:style-name="gr12" draw:text-style-name="P4" draw:layer="layout" svg:width="0.062cm" svg:height="0cm" svg:x="20.187cm" svg:y="4.642cm" svg:viewBox="0 0 63 0" svg:d="M63 0h-63zM63 0h-63 59z">
          <text:p/>
        </draw:path>
        <draw:path draw:style-name="gr12" draw:text-style-name="P4" draw:layer="layout" svg:width="0.063cm" svg:height="0.004cm" svg:x="20.187cm" svg:y="4.642cm" svg:viewBox="0 0 64 5" svg:d="M64 0h-64l64 5zM0 0l64 5h-64zM64 5h-64zM0 5h64zM64 5h-64zM64 5h-64zM0 5h64zM64 5h-64z">
          <text:p/>
        </draw:path>
        <draw:path draw:style-name="gr12" draw:text-style-name="P4" draw:layer="layout" svg:width="0.063cm" svg:height="0.005cm" svg:x="20.187cm" svg:y="4.646cm" svg:viewBox="0 0 64 6" svg:d="M64 0h-64l60 6zM0 0l60 6h-60z">
          <text:p/>
        </draw:path>
        <draw:path draw:style-name="gr12" draw:text-style-name="P4" draw:layer="layout" svg:width="0.059cm" svg:height="0.097cm" svg:x="20.187cm" svg:y="4.651cm" svg:viewBox="0 0 60 98" svg:d="M60 0h-60l4 98zM0 0l4 98h-4zM4 98h-4zM0 98h4zM4 98h-4zM4 98h-4z">
          <text:p/>
        </draw:path>
        <draw:polygon draw:style-name="gr12" draw:text-style-name="P4" draw:layer="layout" svg:width="0cm" svg:height="0cm" svg:x="20.187cm" svg:y="4.748cm" svg:viewBox="0 0 0 0" draw:points="0,0">
          <text:p/>
        </draw:polygon>
        <draw:polygon draw:style-name="gr12" draw:text-style-name="P4" draw:layer="layout" svg:width="0.003cm" svg:height="0cm" svg:x="20.187cm" svg:y="4.748cm" svg:viewBox="0 0 4 0" draw:points="0,0 4,0">
          <text:p/>
        </draw:polygon>
        <draw:path draw:style-name="gr12" draw:text-style-name="P4" draw:layer="layout" svg:width="0cm" svg:height="0.003cm" svg:x="20.187cm" svg:y="4.748cm" svg:viewBox="0 0 0 4" svg:d="M0 0v4zM0 4v-4z">
          <text:p/>
        </draw:path>
        <draw:path draw:style-name="gr12" draw:text-style-name="P4" draw:layer="layout" svg:width="0cm" svg:height="0cm" svg:x="20.187cm" svg:y="4.752cm" svg:viewBox="0 0 0 0" svg:d="M0 0zM0 0zM0 0z">
          <text:p/>
        </draw:path>
        <draw:line draw:style-name="gr11" draw:text-style-name="P1" draw:layer="layout" svg:x1="20.187cm" svg:y1="4.638cm" svg:x2="20.187cm" svg:y2="4.752cm">
          <text:p/>
        </draw:line>
        <draw:polygon draw:style-name="gr12" draw:text-style-name="P4" draw:layer="layout" svg:width="0.009cm" svg:height="0.004cm" svg:x="20.343cm" svg:y="4.638cm" svg:viewBox="0 0 10 5" draw:points="0,0 10,5 0,5">
          <text:p/>
        </draw:polygon>
        <draw:path draw:style-name="gr12" draw:text-style-name="P4" draw:layer="layout" svg:width="0.016cm" svg:height="0cm" svg:x="20.343cm" svg:y="4.642cm" svg:viewBox="0 0 17 0" svg:d="M17 0h-17zM17 0h-17 9z">
          <text:p/>
        </draw:path>
        <draw:path draw:style-name="gr12" draw:text-style-name="P4" draw:layer="layout" svg:width="0.026cm" svg:height="0.004cm" svg:x="20.343cm" svg:y="4.642cm" svg:viewBox="0 0 27 5" svg:d="M17 0h-17l27 5zM0 0l27 5h-27z">
          <text:p/>
        </draw:path>
        <draw:path draw:style-name="gr12" draw:text-style-name="P4" draw:layer="layout" svg:width="0.034cm" svg:height="0.009cm" svg:x="20.343cm" svg:y="4.646cm" svg:viewBox="0 0 35 10" svg:d="M27 0h-27l35 10zM0 0l35 10h-35z">
          <text:p/>
        </draw:path>
        <draw:path draw:style-name="gr12" draw:text-style-name="P4" draw:layer="layout" svg:width="0.043cm" svg:height="0.004cm" svg:x="20.343cm" svg:y="4.655cm" svg:viewBox="0 0 44 5" svg:d="M35 0h-35l44 5zM0 0l44 5h-44z">
          <text:p/>
        </draw:path>
        <draw:path draw:style-name="gr12" draw:text-style-name="P4" draw:layer="layout" svg:width="0.047cm" svg:height="0.008cm" svg:x="20.343cm" svg:y="4.659cm" svg:viewBox="0 0 48 9" svg:d="M44 0h-44l48 9zM0 0l48 9h-48z">
          <text:p/>
        </draw:path>
        <draw:path draw:style-name="gr12" draw:text-style-name="P4" draw:layer="layout" svg:width="0.051cm" svg:height="0.013cm" svg:x="20.343cm" svg:y="4.667cm" svg:viewBox="0 0 52 14" svg:d="M48 0h-48l52 14zM0 0l52 14h-52z">
          <text:p/>
        </draw:path>
        <draw:path draw:style-name="gr12" draw:text-style-name="P4" draw:layer="layout" svg:width="0.051cm" svg:height="0.009cm" svg:x="20.343cm" svg:y="4.68cm" svg:viewBox="0 0 52 10" svg:d="M52 0h-52l52 10zM0 0l52 10h-52z">
          <text:p/>
        </draw:path>
        <draw:path draw:style-name="gr12" draw:text-style-name="P4" draw:layer="layout" svg:width="0.051cm" svg:height="0.008cm" svg:x="20.343cm" svg:y="4.689cm" svg:viewBox="0 0 52 9" svg:d="M52 0h-52l52 9zM0 0l52 9h-52z">
          <text:p/>
        </draw:path>
        <draw:path draw:style-name="gr12" draw:text-style-name="P4" draw:layer="layout" svg:width="0.051cm" svg:height="0.009cm" svg:x="20.343cm" svg:y="4.697cm" svg:viewBox="0 0 52 10" svg:d="M52 0h-52l52 10zM0 0l52 10h-52z">
          <text:p/>
        </draw:path>
        <draw:path draw:style-name="gr12" draw:text-style-name="P4" draw:layer="layout" svg:width="0.051cm" svg:height="0.012cm" svg:x="20.343cm" svg:y="4.706cm" svg:viewBox="0 0 52 13" svg:d="M52 0h-52l48 13zM0 0l48 13h-48z">
          <text:p/>
        </draw:path>
        <draw:path draw:style-name="gr12" draw:text-style-name="P4" draw:layer="layout" svg:width="0.047cm" svg:height="0.009cm" svg:x="20.343cm" svg:y="4.718cm" svg:viewBox="0 0 48 10" svg:d="M48 0h-48l44 10zM0 0l44 10h-44z">
          <text:p/>
        </draw:path>
        <draw:path draw:style-name="gr12" draw:text-style-name="P4" draw:layer="layout" svg:width="0.043cm" svg:height="0.004cm" svg:x="20.343cm" svg:y="4.727cm" svg:viewBox="0 0 44 5" svg:d="M44 0h-44l35 5zM0 0l35 5h-35z">
          <text:p/>
        </draw:path>
        <draw:path draw:style-name="gr12" draw:text-style-name="P4" draw:layer="layout" svg:width="0.034cm" svg:height="0.008cm" svg:x="20.343cm" svg:y="4.731cm" svg:viewBox="0 0 35 9" svg:d="M35 0h-35l27 9zM0 0l27 9h-27z">
          <text:p/>
        </draw:path>
        <draw:path draw:style-name="gr12" draw:text-style-name="P4" draw:layer="layout" svg:width="0.026cm" svg:height="0.005cm" svg:x="20.343cm" svg:y="4.739cm" svg:viewBox="0 0 27 6" svg:d="M27 0h-27l17 6zM0 0l17 6h-17z">
          <text:p/>
        </draw:path>
        <draw:path draw:style-name="gr12" draw:text-style-name="P4" draw:layer="layout" svg:width="0.018cm" svg:height="0.004cm" svg:x="20.343cm" svg:y="4.744cm" svg:viewBox="0 0 19 5" svg:d="M19 0h-9-10zM10 0h-10zM0 0h10l-10 5z">
          <text:p/>
        </draw:path>
        <draw:line draw:style-name="gr11" draw:text-style-name="P1" draw:layer="layout" svg:x1="20.343cm" svg:y1="4.638cm" svg:x2="20.343cm" svg:y2="4.748cm">
          <text:p/>
        </draw:line>
        <draw:polygon draw:style-name="gr12" draw:text-style-name="P4" draw:layer="layout" svg:width="0.009cm" svg:height="0.004cm" svg:x="20.5cm" svg:y="4.638cm" svg:viewBox="0 0 10 5" draw:points="0,0 10,5 0,5">
          <text:p/>
        </draw:polygon>
        <draw:path draw:style-name="gr12" draw:text-style-name="P4" draw:layer="layout" svg:width="0.016cm" svg:height="0cm" svg:x="20.5cm" svg:y="4.642cm" svg:viewBox="0 0 17 0" svg:d="M17 0h-17zM17 0h-17 9z">
          <text:p/>
        </draw:path>
        <draw:path draw:style-name="gr12" draw:text-style-name="P4" draw:layer="layout" svg:width="0.026cm" svg:height="0.004cm" svg:x="20.5cm" svg:y="4.642cm" svg:viewBox="0 0 27 5" svg:d="M18 0h-18l27 5zM0 0l27 5h-27z">
          <text:p/>
        </draw:path>
        <draw:path draw:style-name="gr12" draw:text-style-name="P4" draw:layer="layout" svg:width="0.034cm" svg:height="0.009cm" svg:x="20.5cm" svg:y="4.646cm" svg:viewBox="0 0 35 10" svg:d="M27 0h-27l35 10zM0 0l35 10h-35z">
          <text:p/>
        </draw:path>
        <draw:path draw:style-name="gr12" draw:text-style-name="P4" draw:layer="layout" svg:width="0.042cm" svg:height="0.004cm" svg:x="20.5cm" svg:y="4.655cm" svg:viewBox="0 0 43 5" svg:d="M35 0h-35l43 5zM0 0l43 5h-43z">
          <text:p/>
        </draw:path>
        <draw:path draw:style-name="gr12" draw:text-style-name="P4" draw:layer="layout" svg:width="0.047cm" svg:height="0.008cm" svg:x="20.5cm" svg:y="4.659cm" svg:viewBox="0 0 48 9" svg:d="M43 0h-43l48 9zM0 0l48 9h-48z">
          <text:p/>
        </draw:path>
        <draw:path draw:style-name="gr12" draw:text-style-name="P4" draw:layer="layout" svg:width="0.051cm" svg:height="0.013cm" svg:x="20.5cm" svg:y="4.667cm" svg:viewBox="0 0 52 14" svg:d="M48 0h-48l52 14zM0 0l52 14h-52z">
          <text:p/>
        </draw:path>
        <draw:path draw:style-name="gr12" draw:text-style-name="P4" draw:layer="layout" svg:width="0.051cm" svg:height="0.009cm" svg:x="20.5cm" svg:y="4.68cm" svg:viewBox="0 0 52 10" svg:d="M52 0h-52l52 10zM0 0l52 10h-52z">
          <text:p/>
        </draw:path>
        <draw:path draw:style-name="gr12" draw:text-style-name="P4" draw:layer="layout" svg:width="0.051cm" svg:height="0.008cm" svg:x="20.5cm" svg:y="4.689cm" svg:viewBox="0 0 52 9" svg:d="M52 0h-52l52 9zM0 0l52 9h-52z">
          <text:p/>
        </draw:path>
        <draw:path draw:style-name="gr12" draw:text-style-name="P4" draw:layer="layout" svg:width="0.051cm" svg:height="0.009cm" svg:x="20.5cm" svg:y="4.697cm" svg:viewBox="0 0 52 10" svg:d="M52 0h-52l52 10zM0 0l52 10h-52z">
          <text:p/>
        </draw:path>
        <draw:path draw:style-name="gr12" draw:text-style-name="P4" draw:layer="layout" svg:width="0.051cm" svg:height="0.012cm" svg:x="20.5cm" svg:y="4.706cm" svg:viewBox="0 0 52 13" svg:d="M52 0h-52l48 13zM0 0l48 13h-48z">
          <text:p/>
        </draw:path>
        <draw:path draw:style-name="gr12" draw:text-style-name="P4" draw:layer="layout" svg:width="0.047cm" svg:height="0.009cm" svg:x="20.5cm" svg:y="4.718cm" svg:viewBox="0 0 48 10" svg:d="M48 0h-48l43 10zM0 0l43 10h-43z">
          <text:p/>
        </draw:path>
        <draw:path draw:style-name="gr12" draw:text-style-name="P4" draw:layer="layout" svg:width="0.042cm" svg:height="0.004cm" svg:x="20.5cm" svg:y="4.727cm" svg:viewBox="0 0 43 5" svg:d="M43 0h-43l35 5zM0 0l35 5h-35z">
          <text:p/>
        </draw:path>
        <draw:path draw:style-name="gr12" draw:text-style-name="P4" draw:layer="layout" svg:width="0.034cm" svg:height="0.008cm" svg:x="20.5cm" svg:y="4.731cm" svg:viewBox="0 0 35 9" svg:d="M35 0h-35l27 9zM0 0l27 9h-27z">
          <text:p/>
        </draw:path>
        <draw:path draw:style-name="gr13" draw:text-style-name="P4" draw:layer="layout" svg:width="0.026cm" svg:height="0.005cm" svg:x="20.5cm" svg:y="4.739cm" svg:viewBox="0 0 27 6" svg:d="M27 0h-27l18 6zM0 0l18 6h-18z">
          <text:p/>
        </draw:path>
        <draw:path draw:style-name="gr14" draw:text-style-name="P1" draw:layer="layout" svg:width="0.026cm" svg:height="0.005cm" svg:x="20.5cm" svg:y="4.739cm" svg:viewBox="0 0 27 6" svg:d="M27 0h-27l18 6zM0 0l18 6h-18z">
          <text:p/>
        </draw:path>
        <draw:path draw:style-name="gr12" draw:text-style-name="P4" draw:layer="layout" svg:width="0.017cm" svg:height="0.004cm" svg:x="20.5cm" svg:y="4.744cm" svg:viewBox="0 0 18 5" svg:d="M18 0h-8-10zM10 0h-10zM0 0h10l-10 5z">
          <text:p/>
        </draw:path>
        <draw:line draw:style-name="gr11" draw:text-style-name="P1" draw:layer="layout" svg:x1="20.5cm" svg:y1="4.638cm" svg:x2="20.5cm" svg:y2="4.748cm">
          <text:p/>
        </draw:line>
        <draw:polygon draw:style-name="gr12" draw:text-style-name="P4" draw:layer="layout" svg:width="0.008cm" svg:height="0cm" svg:x="20.5cm" svg:y="4.841cm" svg:viewBox="0 0 9 0" draw:points="0,0 9,0">
          <text:p/>
        </draw:polygon>
        <draw:path draw:style-name="gr12" draw:text-style-name="P4" draw:layer="layout" svg:width="0.017cm" svg:height="0.004cm" svg:x="20.5cm" svg:y="4.841cm" svg:viewBox="0 0 18 5" svg:d="M10 0h-10l18 5zM0 0l18 5h-18z">
          <text:p/>
        </draw:path>
        <draw:path draw:style-name="gr12" draw:text-style-name="P4" draw:layer="layout" svg:width="0.026cm" svg:height="0.004cm" svg:x="20.5cm" svg:y="4.845cm" svg:viewBox="0 0 27 5" svg:d="M18 0h-18l27 5zM0 0l27 5h-27z">
          <text:p/>
        </draw:path>
        <draw:path draw:style-name="gr12" draw:text-style-name="P4" draw:layer="layout" svg:width="0.034cm" svg:height="0.006cm" svg:x="20.5cm" svg:y="4.849cm" svg:viewBox="0 0 35 7" svg:d="M27 0h-27l35 7zM0 0l35 7h-35z">
          <text:p/>
        </draw:path>
        <draw:path draw:style-name="gr12" draw:text-style-name="P4" draw:layer="layout" svg:width="0.042cm" svg:height="0.008cm" svg:x="20.5cm" svg:y="4.854cm" svg:viewBox="0 0 43 9" svg:d="M35 0h-35l43 9zM0 0l43 9h-43z">
          <text:p/>
        </draw:path>
        <draw:path draw:style-name="gr12" draw:text-style-name="P4" draw:layer="layout" svg:width="0.047cm" svg:height="0.009cm" svg:x="20.5cm" svg:y="4.862cm" svg:viewBox="0 0 48 10" svg:d="M43 0h-43l48 10zM0 0l48 10h-48z">
          <text:p/>
        </draw:path>
        <draw:path draw:style-name="gr12" draw:text-style-name="P4" draw:layer="layout" svg:width="0.051cm" svg:height="0.008cm" svg:x="20.5cm" svg:y="4.871cm" svg:viewBox="0 0 52 9" svg:d="M48 0h-48l52 9zM0 0l52 9h-52z">
          <text:p/>
        </draw:path>
        <draw:path draw:style-name="gr12" draw:text-style-name="P4" draw:layer="layout" svg:width="0.051cm" svg:height="0.009cm" svg:x="20.5cm" svg:y="4.879cm" svg:viewBox="0 0 52 10" svg:d="M52 0h-52l52 10zM0 0l52 10h-52z">
          <text:p/>
        </draw:path>
        <draw:path draw:style-name="gr12" draw:text-style-name="P4" draw:layer="layout" svg:width="0.051cm" svg:height="0.008cm" svg:x="20.5cm" svg:y="4.888cm" svg:viewBox="0 0 52 9" svg:d="M52 0h-52l52 9zM0 0l52 9h-52z">
          <text:p/>
        </draw:path>
        <draw:path draw:style-name="gr12" draw:text-style-name="P4" draw:layer="layout" svg:width="0.051cm" svg:height="0.013cm" svg:x="20.5cm" svg:y="4.896cm" svg:viewBox="0 0 52 14" svg:d="M52 0h-52l52 14zM0 0l52 14h-52z">
          <text:p/>
        </draw:path>
        <draw:path draw:style-name="gr12" draw:text-style-name="P4" draw:layer="layout" svg:width="0.051cm" svg:height="0.008cm" svg:x="20.5cm" svg:y="4.909cm" svg:viewBox="0 0 52 9" svg:d="M52 0h-52l48 9zM0 0l48 9h-48z">
          <text:p/>
        </draw:path>
        <draw:path draw:style-name="gr12" draw:text-style-name="P4" draw:layer="layout" svg:width="0.047cm" svg:height="0.009cm" svg:x="20.5cm" svg:y="4.917cm" svg:viewBox="0 0 48 10" svg:d="M48 0h-48l43 10zM0 0l43 10h-43z">
          <text:p/>
        </draw:path>
        <draw:path draw:style-name="gr12" draw:text-style-name="P4" draw:layer="layout" svg:width="0.042cm" svg:height="0.008cm" svg:x="20.5cm" svg:y="4.926cm" svg:viewBox="0 0 43 9" svg:d="M43 0h-43l35 9zM0 0l35 9h-35z">
          <text:p/>
        </draw:path>
        <draw:path draw:style-name="gr12" draw:text-style-name="P4" draw:layer="layout" svg:width="0.034cm" svg:height="0.004cm" svg:x="20.5cm" svg:y="4.934cm" svg:viewBox="0 0 35 5" svg:d="M35 0h-35l27 5zM0 0l27 5h-27z">
          <text:p/>
        </draw:path>
        <draw:path draw:style-name="gr12" draw:text-style-name="P4" draw:layer="layout" svg:width="0.026cm" svg:height="0.005cm" svg:x="20.5cm" svg:y="4.938cm" svg:viewBox="0 0 27 6" svg:d="M27 0h-27l18 6zM0 0l18 6h-18z">
          <text:p/>
        </draw:path>
        <draw:path draw:style-name="gr12" draw:text-style-name="P4" draw:layer="layout" svg:width="0.009cm" svg:height="0.004cm" svg:x="20.5cm" svg:y="4.943cm" svg:viewBox="0 0 10 5" svg:d="M10 5h-10zM10 5h-10v-5z">
          <text:p/>
        </draw:path>
        <draw:polygon draw:style-name="gr12" draw:text-style-name="P4" draw:layer="layout" svg:width="0.017cm" svg:height="0.004cm" svg:x="20.5cm" svg:y="4.943cm" svg:viewBox="0 0 18 5" draw:points="0,0 18,0 10,5">
          <text:p/>
        </draw:polygon>
        <draw:line draw:style-name="gr11" draw:text-style-name="P1" draw:layer="layout" svg:x1="20.5cm" svg:y1="4.841cm" svg:x2="20.5cm" svg:y2="4.947cm">
          <text:p/>
        </draw:line>
        <draw:path draw:style-name="gr12" draw:text-style-name="P4" draw:layer="layout" svg:width="0.058cm" svg:height="0cm" svg:x="17.99cm" svg:y="3.021cm" svg:viewBox="0 0 59 0" svg:d="M0 0h59zM59 0h-59zM59 0h-59zM0 0h59z">
          <text:p/>
        </draw:path>
        <draw:path draw:style-name="gr12" draw:text-style-name="P4" draw:layer="layout" svg:width="0.062cm" svg:height="0cm" svg:x="17.99cm" svg:y="3.021cm" svg:viewBox="0 0 63 0" svg:d="M0 0h63zM63 0h-63zM63 0h-63zM0 0h63zM63 0h-63zM63 0h-63 59z">
          <text:p/>
        </draw:path>
        <draw:path draw:style-name="gr12" draw:text-style-name="P4" draw:layer="layout" svg:width="0.063cm" svg:height="0.004cm" svg:x="17.99cm" svg:y="3.021cm" svg:viewBox="0 0 64 5" svg:d="M64 0h-64l64 5zM0 0l64 5h-64zM64 5h-64zM0 5h64zM64 5h-64zM64 5h-64zM0 5h64zM64 5h-64z">
          <text:p/>
        </draw:path>
        <draw:path draw:style-name="gr12" draw:text-style-name="P4" draw:layer="layout" svg:width="0.063cm" svg:height="0.004cm" svg:x="17.99cm" svg:y="3.025cm" svg:viewBox="0 0 64 5" svg:d="M64 0h-64l64 5zM0 0l64 5h-64zM64 5h-64zM0 5h64z">
          <text:p/>
        </draw:path>
        <draw:path draw:style-name="gr12" draw:text-style-name="P4" draw:layer="layout" svg:width="0.063cm" svg:height="0.098cm" svg:x="17.99cm" svg:y="3.029cm" svg:viewBox="0 0 64 99" svg:d="M64 0h-64l8 99zM0 0l8 99h-8zM8 99h-8zM0 99h8z">
          <text:p/>
        </draw:path>
        <draw:path draw:style-name="gr12" draw:text-style-name="P4" draw:layer="layout" svg:width="0.008cm" svg:height="0.004cm" svg:x="17.99cm" svg:y="3.127cm" svg:viewBox="0 0 9 5" svg:d="M9 0h-9l4 5zM0 0l4 5h-4zM4 5h-4zM0 5h4zM4 5h-4zM4 5h-4zM0 5h4zM4 5h-4zM4 5h-4z">
          <text:p/>
        </draw:path>
        <draw:line draw:style-name="gr11" draw:text-style-name="P1" draw:layer="layout" svg:x1="17.99cm" svg:y1="3.021cm" svg:x2="17.99cm" svg:y2="3.131cm">
          <text:p/>
        </draw:line>
        <draw:path draw:style-name="gr12" draw:text-style-name="P4" draw:layer="layout" svg:width="0.059cm" svg:height="0cm" svg:x="18.146cm" svg:y="3.021cm" svg:viewBox="0 0 60 0" svg:d="M0 0h60zM60 0h-60zM60 0h-60zM0 0h60z">
          <text:p/>
        </draw:path>
        <draw:path draw:style-name="gr12" draw:text-style-name="P4" draw:layer="layout" svg:width="0.063cm" svg:height="0cm" svg:x="18.146cm" svg:y="3.021cm" svg:viewBox="0 0 64 0" svg:d="M0 0h64zM64 0h-64zM64 0h-64zM0 0h64zM64 0h-64zM64 0h-64 60z">
          <text:p/>
        </draw:path>
        <draw:path draw:style-name="gr12" draw:text-style-name="P4" draw:layer="layout" svg:width="0.064cm" svg:height="0.004cm" svg:x="18.146cm" svg:y="3.021cm" svg:viewBox="0 0 65 5" svg:d="M65 0h-65l65 5zM0 0l65 5h-65zM65 5h-65zM0 5h65zM65 5h-65zM65 5h-65zM0 5h65zM65 5h-65z">
          <text:p/>
        </draw:path>
        <draw:path draw:style-name="gr12" draw:text-style-name="P4" draw:layer="layout" svg:width="0.064cm" svg:height="0.004cm" svg:x="18.146cm" svg:y="3.025cm" svg:viewBox="0 0 65 5" svg:d="M65 0h-65l65 5zM0 0l65 5h-65zM65 5h-65zM0 5h65z">
          <text:p/>
        </draw:path>
        <draw:path draw:style-name="gr12" draw:text-style-name="P4" draw:layer="layout" svg:width="0.064cm" svg:height="0.098cm" svg:x="18.146cm" svg:y="3.029cm" svg:viewBox="0 0 65 99" svg:d="M65 0h-65l9 99zM0 0l9 99h-9z">
          <text:p/>
        </draw:path>
        <draw:path draw:style-name="gr12" draw:text-style-name="P4" draw:layer="layout" svg:width="0.008cm" svg:height="0cm" svg:x="18.146cm" svg:y="3.127cm" svg:viewBox="0 0 9 0" svg:d="M5 0h-5zM5 0h-5 9z">
          <text:p/>
        </draw:path>
        <draw:path draw:style-name="gr12" draw:text-style-name="P4" draw:layer="layout" svg:width="0.005cm" svg:height="0.004cm" svg:x="18.146cm" svg:y="3.127cm" svg:viewBox="0 0 6 5" svg:d="M6 0h-6l6 5zM0 0l6 5h-6zM6 5h-6zM0 5h6zM6 5h-6zM6 5h-6zM0 5h6zM6 5h-6zM6 5h-6z">
          <text:p/>
        </draw:path>
        <draw:line draw:style-name="gr11" draw:text-style-name="P1" draw:layer="layout" svg:x1="18.146cm" svg:y1="3.021cm" svg:x2="18.146cm" svg:y2="3.131cm">
          <text:p/>
        </draw:line>
        <draw:path draw:style-name="gr12" draw:text-style-name="P4" draw:layer="layout" svg:width="0.058cm" svg:height="0cm" svg:x="18.303cm" svg:y="3.021cm" svg:viewBox="0 0 59 0" svg:d="M0 0h59zM59 0h-59zM59 0h-59zM0 0h59z">
          <text:p/>
        </draw:path>
        <draw:path draw:style-name="gr12" draw:text-style-name="P4" draw:layer="layout" svg:width="0.063cm" svg:height="0cm" svg:x="18.303cm" svg:y="3.021cm" svg:viewBox="0 0 64 0" svg:d="M0 0h64zM64 0h-64zM64 0h-64zM0 0h64zM64 0h-64zM64 0h-64 59z">
          <text:p/>
        </draw:path>
        <draw:path draw:style-name="gr12" draw:text-style-name="P4" draw:layer="layout" svg:width="0.064cm" svg:height="0.004cm" svg:x="18.303cm" svg:y="3.021cm" svg:viewBox="0 0 65 5" svg:d="M65 0h-65l65 5zM0 0l65 5h-65zM65 5h-65zM0 5h65zM65 5h-65zM65 5h-65zM0 5h65zM65 5h-65z">
          <text:p/>
        </draw:path>
        <draw:path draw:style-name="gr12" draw:text-style-name="P4" draw:layer="layout" svg:width="0.064cm" svg:height="0.004cm" svg:x="18.303cm" svg:y="3.025cm" svg:viewBox="0 0 65 5" svg:d="M65 0h-65l65 5zM0 0l65 5h-65zM65 5h-65zM0 5h65z">
          <text:p/>
        </draw:path>
        <draw:path draw:style-name="gr12" draw:text-style-name="P4" draw:layer="layout" svg:width="0.064cm" svg:height="0.098cm" svg:x="18.303cm" svg:y="3.029cm" svg:viewBox="0 0 65 99" svg:d="M65 0h-65l8 99zM0 0l8 99h-8z">
          <text:p/>
        </draw:path>
        <draw:path draw:style-name="gr12" draw:text-style-name="P4" draw:layer="layout" svg:width="0.007cm" svg:height="0cm" svg:x="18.303cm" svg:y="3.127cm" svg:viewBox="0 0 8 0" svg:d="M4 0h-4zM4 0h-4 8z">
          <text:p/>
        </draw:path>
        <draw:path draw:style-name="gr12" draw:text-style-name="P4" draw:layer="layout" svg:width="0.004cm" svg:height="0.004cm" svg:x="18.303cm" svg:y="3.127cm" svg:viewBox="0 0 5 5" svg:d="M5 0h-5l5 5zM0 0l5 5h-5zM5 5h-5zM0 5h5zM5 5h-5zM5 5h-5zM0 5h5zM5 5h-5zM5 5h-5z">
          <text:p/>
        </draw:path>
        <draw:line draw:style-name="gr11" draw:text-style-name="P1" draw:layer="layout" svg:x1="18.303cm" svg:y1="3.021cm" svg:x2="18.303cm" svg:y2="3.131cm">
          <text:p/>
        </draw:line>
        <draw:path draw:style-name="gr12" draw:text-style-name="P4" draw:layer="layout" svg:width="0.058cm" svg:height="0cm" svg:x="17.99cm" svg:y="3.232cm" svg:viewBox="0 0 59 0" svg:d="M0 0h59zM59 0h-59zM59 0h-59zM0 0h59z">
          <text:p/>
        </draw:path>
        <draw:path draw:style-name="gr12" draw:text-style-name="P4" draw:layer="layout" svg:width="0.062cm" svg:height="0cm" svg:x="17.99cm" svg:y="3.232cm" svg:viewBox="0 0 63 0" svg:d="M63 0h-63zM63 0h-63zM0 0h63zM63 0h-63zM63 0h-63zM0 0h63zM63 0h-63zM63 0h-63 59z">
          <text:p/>
        </draw:path>
        <draw:path draw:style-name="gr12" draw:text-style-name="P4" draw:layer="layout" svg:width="0.063cm" svg:height="0.005cm" svg:x="17.99cm" svg:y="3.232cm" svg:viewBox="0 0 64 6" svg:d="M64 0h-64l64 6zM0 0l64 6h-64zM64 6h-64zM0 6h64zM64 6h-64zM64 6h-64z">
          <text:p/>
        </draw:path>
        <draw:path draw:style-name="gr12" draw:text-style-name="P4" draw:layer="layout" svg:width="0.063cm" svg:height="0.004cm" svg:x="17.99cm" svg:y="3.237cm" svg:viewBox="0 0 64 5" svg:d="M64 0h-64l64 5zM0 0l64 5h-64zM64 5h-64zM0 5h64z">
          <text:p/>
        </draw:path>
        <draw:path draw:style-name="gr12" draw:text-style-name="P4" draw:layer="layout" svg:width="0.063cm" svg:height="0.097cm" svg:x="17.99cm" svg:y="3.241cm" svg:viewBox="0 0 64 98" svg:d="M64 0h-64l8 98zM0 0l8 98h-8zM8 98h-8zM0 98h8z">
          <text:p/>
        </draw:path>
        <draw:path draw:style-name="gr12" draw:text-style-name="P4" draw:layer="layout" svg:width="0.008cm" svg:height="0.004cm" svg:x="17.99cm" svg:y="3.338cm" svg:viewBox="0 0 9 5" svg:d="M9 0h-9l4 5zM0 0l4 5h-4zM4 5h-4zM0 5h4zM4 5h-4zM4 5h-4zM0 5h4zM4 5h-4zM4 5h-4z">
          <text:p/>
        </draw:path>
        <draw:line draw:style-name="gr11" draw:text-style-name="P1" draw:layer="layout" svg:x1="17.99cm" svg:y1="3.232cm" svg:x2="17.99cm" svg:y2="3.342cm">
          <text:p/>
        </draw:line>
        <draw:polygon draw:style-name="gr12" draw:text-style-name="P4" draw:layer="layout" svg:width="0.012cm" svg:height="0cm" svg:x="18.146cm" svg:y="3.232cm" svg:viewBox="0 0 13 0" draw:points="0,0 13,0">
          <text:p/>
        </draw:polygon>
        <draw:path draw:style-name="gr12" draw:text-style-name="P4" draw:layer="layout" svg:width="0.021cm" svg:height="0cm" svg:x="18.146cm" svg:y="3.232cm" svg:viewBox="0 0 22 0" svg:d="M22 0h-22zM22 0h-22 13z">
          <text:p/>
        </draw:path>
        <draw:path draw:style-name="gr12" draw:text-style-name="P4" draw:layer="layout" svg:width="0.03cm" svg:height="0.009cm" svg:x="18.146cm" svg:y="3.232cm" svg:viewBox="0 0 31 10" svg:d="M22 0h-22l31 10zM0 0l31 10h-31z">
          <text:p/>
        </draw:path>
        <draw:path draw:style-name="gr12" draw:text-style-name="P4" draw:layer="layout" svg:width="0.038cm" svg:height="0.004cm" svg:x="18.146cm" svg:y="3.241cm" svg:viewBox="0 0 39 5" svg:d="M30 0h-30l39 5zM0 0l39 5h-39z">
          <text:p/>
        </draw:path>
        <draw:path draw:style-name="gr12" draw:text-style-name="P4" draw:layer="layout" svg:width="0.043cm" svg:height="0.009cm" svg:x="18.146cm" svg:y="3.245cm" svg:viewBox="0 0 44 10" svg:d="M39 0h-39l44 10zM0 0l44 10h-44z">
          <text:p/>
        </draw:path>
        <draw:path draw:style-name="gr12" draw:text-style-name="P4" draw:layer="layout" svg:width="0.051cm" svg:height="0.008cm" svg:x="18.146cm" svg:y="3.254cm" svg:viewBox="0 0 52 9" svg:d="M44 0h-44l52 9zM0 0l52 9h-52z">
          <text:p/>
        </draw:path>
        <draw:path draw:style-name="gr12" draw:text-style-name="P4" draw:layer="layout" svg:width="0.051cm" svg:height="0.008cm" svg:x="18.146cm" svg:y="3.262cm" svg:viewBox="0 0 52 9" svg:d="M52 0h-52l52 9zM0 0l52 9h-52z">
          <text:p/>
        </draw:path>
        <draw:path draw:style-name="gr12" draw:text-style-name="P4" draw:layer="layout" svg:width="0.055cm" svg:height="0.009cm" svg:x="18.146cm" svg:y="3.27cm" svg:viewBox="0 0 56 10" svg:d="M52 0h-52l56 10zM0 0l56 10h-56z">
          <text:p/>
        </draw:path>
        <draw:path draw:style-name="gr12" draw:text-style-name="P4" draw:layer="layout" svg:width="0.055cm" svg:height="0.008cm" svg:x="18.146cm" svg:y="3.279cm" svg:viewBox="0 0 56 9" svg:d="M56 0h-56l56 9zM0 0l56 9h-56z">
          <text:p/>
        </draw:path>
        <draw:path draw:style-name="gr12" draw:text-style-name="P4" draw:layer="layout" svg:width="0.055cm" svg:height="0.013cm" svg:x="18.146cm" svg:y="3.287cm" svg:viewBox="0 0 56 14" svg:d="M56 0h-56l52 14zM0 0l52 14h-52z">
          <text:p/>
        </draw:path>
        <draw:path draw:style-name="gr12" draw:text-style-name="P4" draw:layer="layout" svg:width="0.051cm" svg:height="0.009cm" svg:x="18.146cm" svg:y="3.3cm" svg:viewBox="0 0 52 10" svg:d="M52 0h-52l52 10zM0 0l52 10h-52z">
          <text:p/>
        </draw:path>
        <draw:path draw:style-name="gr12" draw:text-style-name="P4" draw:layer="layout" svg:width="0.051cm" svg:height="0.008cm" svg:x="18.146cm" svg:y="3.309cm" svg:viewBox="0 0 52 9" svg:d="M52 0h-52l44 9zM0 0l44 9h-44z">
          <text:p/>
        </draw:path>
        <draw:path draw:style-name="gr12" draw:text-style-name="P4" draw:layer="layout" svg:width="0.043cm" svg:height="0.004cm" svg:x="18.146cm" svg:y="3.317cm" svg:viewBox="0 0 44 5" svg:d="M44 0h-44l39 5zM0 0l39 5h-39z">
          <text:p/>
        </draw:path>
        <draw:path draw:style-name="gr12" draw:text-style-name="P4" draw:layer="layout" svg:width="0.038cm" svg:height="0.009cm" svg:x="18.146cm" svg:y="3.321cm" svg:viewBox="0 0 39 10" svg:d="M39 0h-39l30 10zM0 0l30 10h-30z">
          <text:p/>
        </draw:path>
        <draw:path draw:style-name="gr12" draw:text-style-name="P4" draw:layer="layout" svg:width="0.03cm" svg:height="0.004cm" svg:x="18.146cm" svg:y="3.33cm" svg:viewBox="0 0 31 5" svg:d="M31 0h-31l22 5zM0 0l22 5h-22z">
          <text:p/>
        </draw:path>
        <draw:path draw:style-name="gr12" draw:text-style-name="P4" draw:layer="layout" svg:width="0.013cm" svg:height="0.004cm" svg:x="18.146cm" svg:y="3.334cm" svg:viewBox="0 0 14 5" svg:d="M14 5h-14zM14 5h-14v-5z">
          <text:p/>
        </draw:path>
        <draw:polygon draw:style-name="gr12" draw:text-style-name="P4" draw:layer="layout" svg:width="0.022cm" svg:height="0.004cm" svg:x="18.146cm" svg:y="3.334cm" svg:viewBox="0 0 23 5" draw:points="0,0 23,0 14,5">
          <text:p/>
        </draw:polygon>
        <draw:line draw:style-name="gr11" draw:text-style-name="P1" draw:layer="layout" svg:x1="18.146cm" svg:y1="3.232cm" svg:x2="18.146cm" svg:y2="3.338cm">
          <text:p/>
        </draw:line>
        <draw:polygon draw:style-name="gr12" draw:text-style-name="P4" draw:layer="layout" svg:width="0.012cm" svg:height="0cm" svg:x="18.303cm" svg:y="3.232cm" svg:viewBox="0 0 13 0" draw:points="0,0 13,0">
          <text:p/>
        </draw:polygon>
        <draw:path draw:style-name="gr12" draw:text-style-name="P4" draw:layer="layout" svg:width="0.02cm" svg:height="0cm" svg:x="18.303cm" svg:y="3.232cm" svg:viewBox="0 0 21 0" svg:d="M21 0h-21zM21 0h-21 13z">
          <text:p/>
        </draw:path>
        <draw:path draw:style-name="gr12" draw:text-style-name="P4" draw:layer="layout" svg:width="0.03cm" svg:height="0.009cm" svg:x="18.303cm" svg:y="3.232cm" svg:viewBox="0 0 31 10" svg:d="M22 0h-22l31 10zM0 0l31 10h-31z">
          <text:p/>
        </draw:path>
        <draw:path draw:style-name="gr12" draw:text-style-name="P4" draw:layer="layout" svg:width="0.038cm" svg:height="0.004cm" svg:x="18.303cm" svg:y="3.241cm" svg:viewBox="0 0 39 5" svg:d="M30 0h-30l39 5zM0 0l39 5h-39z">
          <text:p/>
        </draw:path>
        <draw:path draw:style-name="gr12" draw:text-style-name="P4" draw:layer="layout" svg:width="0.042cm" svg:height="0.009cm" svg:x="18.303cm" svg:y="3.245cm" svg:viewBox="0 0 43 10" svg:d="M39 0h-39l43 10zM0 0l43 10h-43z">
          <text:p/>
        </draw:path>
        <draw:path draw:style-name="gr12" draw:text-style-name="P4" draw:layer="layout" svg:width="0.051cm" svg:height="0.008cm" svg:x="18.303cm" svg:y="3.254cm" svg:viewBox="0 0 52 9" svg:d="M43 0h-43l52 9zM0 0l52 9h-52z">
          <text:p/>
        </draw:path>
        <draw:path draw:style-name="gr12" draw:text-style-name="P4" draw:layer="layout" svg:width="0.051cm" svg:height="0.008cm" svg:x="18.303cm" svg:y="3.262cm" svg:viewBox="0 0 52 9" svg:d="M52 0h-52l52 9zM0 0l52 9h-52z">
          <text:p/>
        </draw:path>
        <draw:path draw:style-name="gr12" draw:text-style-name="P4" draw:layer="layout" svg:width="0.055cm" svg:height="0.009cm" svg:x="18.303cm" svg:y="3.27cm" svg:viewBox="0 0 56 10" svg:d="M52 0h-52l56 10zM0 0l56 10h-56z">
          <text:p/>
        </draw:path>
        <draw:path draw:style-name="gr12" draw:text-style-name="P4" draw:layer="layout" svg:width="0.055cm" svg:height="0.008cm" svg:x="18.303cm" svg:y="3.279cm" svg:viewBox="0 0 56 9" svg:d="M56 0h-56l56 9zM0 0l56 9h-56z">
          <text:p/>
        </draw:path>
        <draw:path draw:style-name="gr12" draw:text-style-name="P4" draw:layer="layout" svg:width="0.055cm" svg:height="0.013cm" svg:x="18.303cm" svg:y="3.287cm" svg:viewBox="0 0 56 14" svg:d="M56 0h-56l52 14zM0 0l52 14h-52z">
          <text:p/>
        </draw:path>
        <draw:path draw:style-name="gr12" draw:text-style-name="P4" draw:layer="layout" svg:width="0.051cm" svg:height="0.009cm" svg:x="18.303cm" svg:y="3.3cm" svg:viewBox="0 0 52 10" svg:d="M52 0h-52l52 10zM0 0l52 10h-52z">
          <text:p/>
        </draw:path>
        <draw:path draw:style-name="gr12" draw:text-style-name="P4" draw:layer="layout" svg:width="0.051cm" svg:height="0.008cm" svg:x="18.303cm" svg:y="3.309cm" svg:viewBox="0 0 52 9" svg:d="M52 0h-52l43 9zM0 0l43 9h-43z">
          <text:p/>
        </draw:path>
        <draw:path draw:style-name="gr12" draw:text-style-name="P4" draw:layer="layout" svg:width="0.042cm" svg:height="0.004cm" svg:x="18.303cm" svg:y="3.317cm" svg:viewBox="0 0 43 5" svg:d="M43 0h-43l39 5zM0 0l39 5h-39z">
          <text:p/>
        </draw:path>
        <draw:path draw:style-name="gr12" draw:text-style-name="P4" draw:layer="layout" svg:width="0.038cm" svg:height="0.009cm" svg:x="18.303cm" svg:y="3.321cm" svg:viewBox="0 0 39 10" svg:d="M39 0h-39l30 10zM0 0l30 10h-30z">
          <text:p/>
        </draw:path>
        <draw:path draw:style-name="gr12" draw:text-style-name="P4" draw:layer="layout" svg:width="0.03cm" svg:height="0.004cm" svg:x="18.303cm" svg:y="3.33cm" svg:viewBox="0 0 31 5" svg:d="M31 0h-31l22 5zM0 0l22 5h-22z">
          <text:p/>
        </draw:path>
        <draw:path draw:style-name="gr12" draw:text-style-name="P4" draw:layer="layout" svg:width="0.013cm" svg:height="0.004cm" svg:x="18.303cm" svg:y="3.334cm" svg:viewBox="0 0 14 5" svg:d="M14 5h-14zM14 5h-14v-5z">
          <text:p/>
        </draw:path>
        <draw:polygon draw:style-name="gr12" draw:text-style-name="P4" draw:layer="layout" svg:width="0.021cm" svg:height="0.004cm" svg:x="18.303cm" svg:y="3.334cm" svg:viewBox="0 0 22 5" draw:points="0,0 22,0 13,5">
          <text:p/>
        </draw:polygon>
        <draw:line draw:style-name="gr11" draw:text-style-name="P1" draw:layer="layout" svg:x1="18.303cm" svg:y1="3.232cm" svg:x2="18.303cm" svg:y2="3.338cm">
          <text:p/>
        </draw:line>
        <draw:polygon draw:style-name="gr12" draw:text-style-name="P4" draw:layer="layout" svg:width="0.012cm" svg:height="0cm" svg:x="18.303cm" svg:y="3.431cm" svg:viewBox="0 0 13 0" draw:points="0,0 13,0">
          <text:p/>
        </draw:polygon>
        <draw:path draw:style-name="gr12" draw:text-style-name="P4" draw:layer="layout" svg:width="0.021cm" svg:height="0.005cm" svg:x="18.303cm" svg:y="3.431cm" svg:viewBox="0 0 22 6" svg:d="M13 0h-13l22 6zM0 0l22 6h-22z">
          <text:p/>
        </draw:path>
        <draw:path draw:style-name="gr12" draw:text-style-name="P4" draw:layer="layout" svg:width="0.03cm" svg:height="0.004cm" svg:x="18.303cm" svg:y="3.436cm" svg:viewBox="0 0 31 5" svg:d="M22 0h-22l31 5zM0 0l31 5h-31z">
          <text:p/>
        </draw:path>
        <draw:path draw:style-name="gr12" draw:text-style-name="P4" draw:layer="layout" svg:width="0.038cm" svg:height="0.004cm" svg:x="18.303cm" svg:y="3.44cm" svg:viewBox="0 0 39 5" svg:d="M30 0h-30l39 5zM0 0l39 5h-39z">
          <text:p/>
        </draw:path>
        <draw:path draw:style-name="gr12" draw:text-style-name="P4" draw:layer="layout" svg:width="0.042cm" svg:height="0.008cm" svg:x="18.303cm" svg:y="3.444cm" svg:viewBox="0 0 43 9" svg:d="M39 0h-39l43 9zM0 0l43 9h-43z">
          <text:p/>
        </draw:path>
        <draw:path draw:style-name="gr12" draw:text-style-name="P4" draw:layer="layout" svg:width="0.051cm" svg:height="0.009cm" svg:x="18.303cm" svg:y="3.452cm" svg:viewBox="0 0 52 10" svg:d="M43 0h-43l52 10zM0 0l52 10h-52z">
          <text:p/>
        </draw:path>
        <draw:path draw:style-name="gr12" draw:text-style-name="P4" draw:layer="layout" svg:width="0.051cm" svg:height="0.008cm" svg:x="18.303cm" svg:y="3.461cm" svg:viewBox="0 0 52 9" svg:d="M52 0h-52l52 9zM0 0l52 9h-52z">
          <text:p/>
        </draw:path>
        <draw:path draw:style-name="gr12" draw:text-style-name="P4" draw:layer="layout" svg:width="0.055cm" svg:height="0.009cm" svg:x="18.303cm" svg:y="3.469cm" svg:viewBox="0 0 56 10" svg:d="M52 0h-52l56 10zM0 0l56 10h-56z">
          <text:p/>
        </draw:path>
        <draw:path draw:style-name="gr12" draw:text-style-name="P4" draw:layer="layout" svg:width="0.055cm" svg:height="0.013cm" svg:x="18.303cm" svg:y="3.478cm" svg:viewBox="0 0 56 14" svg:d="M56 0h-56l56 14zM0 0l56 14h-56z">
          <text:p/>
        </draw:path>
        <draw:path draw:style-name="gr12" draw:text-style-name="P4" draw:layer="layout" svg:width="0.055cm" svg:height="0.008cm" svg:x="18.303cm" svg:y="3.491cm" svg:viewBox="0 0 56 9" svg:d="M56 0h-56l52 9zM0 0l52 9h-52z">
          <text:p/>
        </draw:path>
        <draw:path draw:style-name="gr12" draw:text-style-name="P4" draw:layer="layout" svg:width="0.051cm" svg:height="0.01cm" svg:x="18.303cm" svg:y="3.499cm" svg:viewBox="0 0 52 11" svg:d="M52 0h-52l52 11zM0 0l52 11h-52z">
          <text:p/>
        </draw:path>
        <draw:path draw:style-name="gr12" draw:text-style-name="P4" draw:layer="layout" svg:width="0.051cm" svg:height="0.008cm" svg:x="18.303cm" svg:y="3.508cm" svg:viewBox="0 0 52 9" svg:d="M52 0h-52l43 9zM0 0l43 9h-43z">
          <text:p/>
        </draw:path>
        <draw:path draw:style-name="gr12" draw:text-style-name="P4" draw:layer="layout" svg:width="0.042cm" svg:height="0.008cm" svg:x="18.303cm" svg:y="3.516cm" svg:viewBox="0 0 43 9" svg:d="M43 0h-43l39 9zM0 0l39 9h-39z">
          <text:p/>
        </draw:path>
        <draw:path draw:style-name="gr12" draw:text-style-name="P4" draw:layer="layout" svg:width="0.038cm" svg:height="0.005cm" svg:x="18.303cm" svg:y="3.524cm" svg:viewBox="0 0 39 6" svg:d="M39 0h-39l30 6zM0 0l30 6h-30z">
          <text:p/>
        </draw:path>
        <draw:path draw:style-name="gr12" draw:text-style-name="P4" draw:layer="layout" svg:width="0.03cm" svg:height="0.004cm" svg:x="18.303cm" svg:y="3.529cm" svg:viewBox="0 0 31 5" svg:d="M31 0h-31l22 5zM0 0l22 5h-22z">
          <text:p/>
        </draw:path>
        <draw:path draw:style-name="gr12" draw:text-style-name="P4" draw:layer="layout" svg:width="0.013cm" svg:height="0.004cm" svg:x="18.303cm" svg:y="3.533cm" svg:viewBox="0 0 14 5" svg:d="M14 5h-14zM14 5h-14v-5z">
          <text:p/>
        </draw:path>
        <draw:polygon draw:style-name="gr12" draw:text-style-name="P4" draw:layer="layout" svg:width="0.021cm" svg:height="0.004cm" svg:x="18.303cm" svg:y="3.533cm" svg:viewBox="0 0 22 5" draw:points="0,0 22,0 13,5">
          <text:p/>
        </draw:polygon>
        <draw:line draw:style-name="gr11" draw:text-style-name="P1" draw:layer="layout" svg:x1="18.303cm" svg:y1="3.431cm" svg:x2="18.303cm" svg:y2="3.537cm">
          <text:p/>
        </draw:line>
        <draw:path draw:style-name="gr12" draw:text-style-name="P4" draw:layer="layout" svg:width="0.058cm" svg:height="0cm" svg:x="17.99cm" svg:y="6.746cm" svg:viewBox="0 0 59 0" svg:d="M0 0h59zM59 0h-59zM59 0h-59zM0 0h59z">
          <text:p/>
        </draw:path>
        <draw:path draw:style-name="gr12" draw:text-style-name="P4" draw:layer="layout" svg:width="0.062cm" svg:height="0cm" svg:x="17.99cm" svg:y="6.746cm" svg:viewBox="0 0 63 0" svg:d="M0 0h63zM63 0h-63zM63 0h-63zM0 0h63zM63 0h-63zM63 0h-63 59z">
          <text:p/>
        </draw:path>
        <draw:path draw:style-name="gr12" draw:text-style-name="P4" draw:layer="layout" svg:width="0.063cm" svg:height="0.004cm" svg:x="17.99cm" svg:y="6.746cm" svg:viewBox="0 0 64 5" svg:d="M64 0h-64l64 5zM0 0l64 5h-64zM64 5h-64zM0 5h64zM64 5h-64zM64 5h-64zM0 5h64zM64 5h-64z">
          <text:p/>
        </draw:path>
        <draw:path draw:style-name="gr12" draw:text-style-name="P4" draw:layer="layout" svg:width="0.063cm" svg:height="0.004cm" svg:x="17.99cm" svg:y="6.75cm" svg:viewBox="0 0 64 5" svg:d="M64 0h-64l64 5zM0 0l64 5h-64zM64 5h-64zM0 5h64z">
          <text:p/>
        </draw:path>
        <draw:path draw:style-name="gr12" draw:text-style-name="P4" draw:layer="layout" svg:width="0.063cm" svg:height="0.098cm" svg:x="17.99cm" svg:y="6.754cm" svg:viewBox="0 0 64 99" svg:d="M64 0h-64l8 99zM0 0l8 99h-8zM8 99h-8zM0 99h8z">
          <text:p/>
        </draw:path>
        <draw:path draw:style-name="gr12" draw:text-style-name="P4" draw:layer="layout" svg:width="0.008cm" svg:height="0.004cm" svg:x="17.99cm" svg:y="6.852cm" svg:viewBox="0 0 9 5" svg:d="M9 0h-9l4 5zM0 0l4 5h-4zM4 5h-4zM0 5h4zM4 5h-4zM4 5h-4zM0 5h4zM4 5h-4zM4 5h-4z">
          <text:p/>
        </draw:path>
        <draw:line draw:style-name="gr11" draw:text-style-name="P1" draw:layer="layout" svg:x1="17.99cm" svg:y1="6.746cm" svg:x2="17.99cm" svg:y2="6.856cm">
          <text:p/>
        </draw:line>
        <draw:path draw:style-name="gr12" draw:text-style-name="P4" draw:layer="layout" svg:width="0.059cm" svg:height="0cm" svg:x="18.146cm" svg:y="6.746cm" svg:viewBox="0 0 60 0" svg:d="M0 0h60zM60 0h-60zM60 0h-60zM0 0h60z">
          <text:p/>
        </draw:path>
        <draw:path draw:style-name="gr12" draw:text-style-name="P4" draw:layer="layout" svg:width="0.063cm" svg:height="0cm" svg:x="18.146cm" svg:y="6.746cm" svg:viewBox="0 0 64 0" svg:d="M0 0h64zM64 0h-64zM64 0h-64zM0 0h64zM64 0h-64zM64 0h-64 60z">
          <text:p/>
        </draw:path>
        <draw:path draw:style-name="gr12" draw:text-style-name="P4" draw:layer="layout" svg:width="0.064cm" svg:height="0.004cm" svg:x="18.146cm" svg:y="6.746cm" svg:viewBox="0 0 65 5" svg:d="M65 0h-65l65 5zM0 0l65 5h-65zM65 5h-65zM0 5h65zM65 5h-65zM65 5h-65zM0 5h65zM65 5h-65z">
          <text:p/>
        </draw:path>
        <draw:path draw:style-name="gr12" draw:text-style-name="P4" draw:layer="layout" svg:width="0.064cm" svg:height="0.004cm" svg:x="18.146cm" svg:y="6.75cm" svg:viewBox="0 0 65 5" svg:d="M65 0h-65l65 5zM0 0l65 5h-65zM65 5h-65zM0 5h65z">
          <text:p/>
        </draw:path>
        <draw:path draw:style-name="gr12" draw:text-style-name="P4" draw:layer="layout" svg:width="0.064cm" svg:height="0.098cm" svg:x="18.146cm" svg:y="6.754cm" svg:viewBox="0 0 65 99" svg:d="M65 0h-65l9 99zM0 0l9 99h-9z">
          <text:p/>
        </draw:path>
        <draw:path draw:style-name="gr12" draw:text-style-name="P4" draw:layer="layout" svg:width="0.008cm" svg:height="0cm" svg:x="18.146cm" svg:y="6.852cm" svg:viewBox="0 0 9 0" svg:d="M5 0h-5zM5 0h-5 9z">
          <text:p/>
        </draw:path>
        <draw:path draw:style-name="gr12" draw:text-style-name="P4" draw:layer="layout" svg:width="0.005cm" svg:height="0.004cm" svg:x="18.146cm" svg:y="6.852cm" svg:viewBox="0 0 6 5" svg:d="M6 0h-6l6 5zM0 0l6 5h-6zM6 5h-6zM0 5h6zM6 5h-6zM6 5h-6zM0 5h6zM6 5h-6zM6 5h-6z">
          <text:p/>
        </draw:path>
        <draw:line draw:style-name="gr11" draw:text-style-name="P1" draw:layer="layout" svg:x1="18.146cm" svg:y1="6.746cm" svg:x2="18.146cm" svg:y2="6.856cm">
          <text:p/>
        </draw:line>
        <draw:path draw:style-name="gr12" draw:text-style-name="P4" draw:layer="layout" svg:width="0.058cm" svg:height="0cm" svg:x="18.303cm" svg:y="6.746cm" svg:viewBox="0 0 59 0" svg:d="M0 0h59zM59 0h-59zM59 0h-59zM0 0h59z">
          <text:p/>
        </draw:path>
        <draw:path draw:style-name="gr12" draw:text-style-name="P4" draw:layer="layout" svg:width="0.063cm" svg:height="0cm" svg:x="18.303cm" svg:y="6.746cm" svg:viewBox="0 0 64 0" svg:d="M0 0h64zM64 0h-64zM64 0h-64zM0 0h64zM64 0h-64zM64 0h-64 59z">
          <text:p/>
        </draw:path>
        <draw:path draw:style-name="gr12" draw:text-style-name="P4" draw:layer="layout" svg:width="0.064cm" svg:height="0.004cm" svg:x="18.303cm" svg:y="6.746cm" svg:viewBox="0 0 65 5" svg:d="M65 0h-65l65 5zM0 0l65 5h-65zM65 5h-65zM0 5h65zM65 5h-65zM65 5h-65zM0 5h65zM65 5h-65z">
          <text:p/>
        </draw:path>
        <draw:path draw:style-name="gr12" draw:text-style-name="P4" draw:layer="layout" svg:width="0.064cm" svg:height="0.004cm" svg:x="18.303cm" svg:y="6.75cm" svg:viewBox="0 0 65 5" svg:d="M65 0h-65l65 5zM0 0l65 5h-65zM65 5h-65zM0 5h65z">
          <text:p/>
        </draw:path>
        <draw:path draw:style-name="gr12" draw:text-style-name="P4" draw:layer="layout" svg:width="0.064cm" svg:height="0.098cm" svg:x="18.303cm" svg:y="6.754cm" svg:viewBox="0 0 65 99" svg:d="M65 0h-65l8 99zM0 0l8 99h-8z">
          <text:p/>
        </draw:path>
        <draw:path draw:style-name="gr12" draw:text-style-name="P4" draw:layer="layout" svg:width="0.007cm" svg:height="0cm" svg:x="18.303cm" svg:y="6.852cm" svg:viewBox="0 0 8 0" svg:d="M4 0h-4zM4 0h-4 8z">
          <text:p/>
        </draw:path>
        <draw:path draw:style-name="gr12" draw:text-style-name="P4" draw:layer="layout" svg:width="0.004cm" svg:height="0.004cm" svg:x="18.303cm" svg:y="6.852cm" svg:viewBox="0 0 5 5" svg:d="M5 0h-5l5 5zM0 0l5 5h-5zM5 5h-5zM0 5h5zM5 5h-5zM5 5h-5zM0 5h5zM5 5h-5zM5 5h-5z">
          <text:p/>
        </draw:path>
        <draw:line draw:style-name="gr11" draw:text-style-name="P1" draw:layer="layout" svg:x1="18.303cm" svg:y1="6.746cm" svg:x2="18.303cm" svg:y2="6.856cm">
          <text:p/>
        </draw:line>
        <draw:path draw:style-name="gr12" draw:text-style-name="P4" draw:layer="layout" svg:width="0.058cm" svg:height="0cm" svg:x="17.99cm" svg:y="6.958cm" svg:viewBox="0 0 59 0" svg:d="M0 0h59zM59 0h-59zM59 0h-59zM0 0h59z">
          <text:p/>
        </draw:path>
        <draw:path draw:style-name="gr12" draw:text-style-name="P4" draw:layer="layout" svg:width="0.062cm" svg:height="0cm" svg:x="17.99cm" svg:y="6.958cm" svg:viewBox="0 0 63 0" svg:d="M63 0h-63zM63 0h-63zM0 0h63zM63 0h-63zM63 0h-63zM0 0h63zM63 0h-63zM63 0h-63 59z">
          <text:p/>
        </draw:path>
        <draw:path draw:style-name="gr12" draw:text-style-name="P4" draw:layer="layout" svg:width="0.063cm" svg:height="0.004cm" svg:x="17.99cm" svg:y="6.958cm" svg:viewBox="0 0 64 5" svg:d="M64 0h-64l64 5zM0 0l64 5h-64zM64 5h-64zM0 5h64zM64 5h-64zM64 5h-64z">
          <text:p/>
        </draw:path>
        <draw:path draw:style-name="gr12" draw:text-style-name="P4" draw:layer="layout" svg:width="0.063cm" svg:height="0.004cm" svg:x="17.99cm" svg:y="6.962cm" svg:viewBox="0 0 64 5" svg:d="M64 0h-64l64 5zM0 0l64 5h-64zM64 5h-64zM0 5h64z">
          <text:p/>
        </draw:path>
        <draw:path draw:style-name="gr12" draw:text-style-name="P4" draw:layer="layout" svg:width="0.063cm" svg:height="0.098cm" svg:x="17.99cm" svg:y="6.966cm" svg:viewBox="0 0 64 99" svg:d="M64 0h-64l8 99zM0 0l8 99h-8zM8 99h-8zM0 99h8z">
          <text:p/>
        </draw:path>
        <draw:path draw:style-name="gr12" draw:text-style-name="P4" draw:layer="layout" svg:width="0.008cm" svg:height="0.004cm" svg:x="17.99cm" svg:y="7.064cm" svg:viewBox="0 0 9 5" svg:d="M9 0h-9l4 5zM0 0l4 5h-4zM4 5h-4zM0 5h4zM4 5h-4zM4 5h-4zM0 5h4zM4 5h-4zM4 5h-4z">
          <text:p/>
        </draw:path>
        <draw:line draw:style-name="gr11" draw:text-style-name="P1" draw:layer="layout" svg:x1="17.99cm" svg:y1="6.958cm" svg:x2="17.99cm" svg:y2="7.068cm">
          <text:p/>
        </draw:line>
        <draw:polygon draw:style-name="gr12" draw:text-style-name="P4" draw:layer="layout" svg:width="0.012cm" svg:height="0cm" svg:x="18.146cm" svg:y="6.958cm" svg:viewBox="0 0 13 0" draw:points="0,0 13,0">
          <text:p/>
        </draw:polygon>
        <draw:path draw:style-name="gr12" draw:text-style-name="P4" draw:layer="layout" svg:width="0.021cm" svg:height="0cm" svg:x="18.146cm" svg:y="6.958cm" svg:viewBox="0 0 22 0" svg:d="M22 0h-22zM22 0h-22 13z">
          <text:p/>
        </draw:path>
        <draw:path draw:style-name="gr12" draw:text-style-name="P4" draw:layer="layout" svg:width="0.03cm" svg:height="0.004cm" svg:x="18.146cm" svg:y="6.958cm" svg:viewBox="0 0 31 5" svg:d="M22 0h-22l31 5zM0 0l31 5h-31z">
          <text:p/>
        </draw:path>
        <draw:path draw:style-name="gr12" draw:text-style-name="P4" draw:layer="layout" svg:width="0.038cm" svg:height="0.008cm" svg:x="18.146cm" svg:y="6.962cm" svg:viewBox="0 0 39 9" svg:d="M30 0h-30l39 9zM0 0l39 9h-39z">
          <text:p/>
        </draw:path>
        <draw:path draw:style-name="gr12" draw:text-style-name="P4" draw:layer="layout" svg:width="0.043cm" svg:height="0.009cm" svg:x="18.146cm" svg:y="6.97cm" svg:viewBox="0 0 44 10" svg:d="M39 0h-39l44 10zM0 0l44 10h-44z">
          <text:p/>
        </draw:path>
        <draw:path draw:style-name="gr12" draw:text-style-name="P4" draw:layer="layout" svg:width="0.051cm" svg:height="0.008cm" svg:x="18.146cm" svg:y="6.979cm" svg:viewBox="0 0 52 9" svg:d="M44 0h-44l52 9zM0 0l52 9h-52z">
          <text:p/>
        </draw:path>
        <draw:path draw:style-name="gr12" draw:text-style-name="P4" draw:layer="layout" svg:width="0.051cm" svg:height="0.01cm" svg:x="18.146cm" svg:y="6.987cm" svg:viewBox="0 0 52 11" svg:d="M52 0h-52l52 11zM0 0l52 11h-52z">
          <text:p/>
        </draw:path>
        <draw:path draw:style-name="gr12" draw:text-style-name="P4" draw:layer="layout" svg:width="0.055cm" svg:height="0.008cm" svg:x="18.146cm" svg:y="6.996cm" svg:viewBox="0 0 56 9" svg:d="M52 0h-52l56 9zM0 0l56 9h-56z">
          <text:p/>
        </draw:path>
        <draw:path draw:style-name="gr12" draw:text-style-name="P4" draw:layer="layout" svg:width="0.055cm" svg:height="0.009cm" svg:x="18.146cm" svg:y="7.004cm" svg:viewBox="0 0 56 10" svg:d="M56 0h-56l56 10zM0 0l56 10h-56z">
          <text:p/>
        </draw:path>
        <draw:path draw:style-name="gr12" draw:text-style-name="P4" draw:layer="layout" svg:width="0.055cm" svg:height="0.012cm" svg:x="18.146cm" svg:y="7.013cm" svg:viewBox="0 0 56 13" svg:d="M56 0h-56l52 13zM0 0l52 13h-52z">
          <text:p/>
        </draw:path>
        <draw:path draw:style-name="gr12" draw:text-style-name="P4" draw:layer="layout" svg:width="0.051cm" svg:height="0.009cm" svg:x="18.146cm" svg:y="7.025cm" svg:viewBox="0 0 52 10" svg:d="M52 0h-52l52 10zM0 0l52 10h-52z">
          <text:p/>
        </draw:path>
        <draw:path draw:style-name="gr12" draw:text-style-name="P4" draw:layer="layout" svg:width="0.051cm" svg:height="0.008cm" svg:x="18.146cm" svg:y="7.034cm" svg:viewBox="0 0 52 9" svg:d="M52 0h-52l44 9zM0 0l44 9h-44z">
          <text:p/>
        </draw:path>
        <draw:path draw:style-name="gr12" draw:text-style-name="P4" draw:layer="layout" svg:width="0.043cm" svg:height="0.005cm" svg:x="18.146cm" svg:y="7.042cm" svg:viewBox="0 0 44 6" svg:d="M44 0h-44l39 6zM0 0l39 6h-39z">
          <text:p/>
        </draw:path>
        <draw:path draw:style-name="gr12" draw:text-style-name="P4" draw:layer="layout" svg:width="0.038cm" svg:height="0.008cm" svg:x="18.146cm" svg:y="7.047cm" svg:viewBox="0 0 39 9" svg:d="M39 0h-39l30 9zM0 0l30 9h-30z">
          <text:p/>
        </draw:path>
        <draw:path draw:style-name="gr12" draw:text-style-name="P4" draw:layer="layout" svg:width="0.03cm" svg:height="0.004cm" svg:x="18.146cm" svg:y="7.055cm" svg:viewBox="0 0 31 5" svg:d="M31 0h-31l22 5zM0 0l22 5h-22z">
          <text:p/>
        </draw:path>
        <draw:path draw:style-name="gr12" draw:text-style-name="P4" draw:layer="layout" svg:width="0.013cm" svg:height="0.005cm" svg:x="18.146cm" svg:y="7.059cm" svg:viewBox="0 0 14 6" svg:d="M14 6h-14zM14 6h-14v-6z">
          <text:p/>
        </draw:path>
        <draw:polygon draw:style-name="gr12" draw:text-style-name="P4" draw:layer="layout" svg:width="0.022cm" svg:height="0.005cm" svg:x="18.146cm" svg:y="7.059cm" svg:viewBox="0 0 23 6" draw:points="0,0 23,0 14,6">
          <text:p/>
        </draw:polygon>
        <draw:line draw:style-name="gr11" draw:text-style-name="P1" draw:layer="layout" svg:x1="18.146cm" svg:y1="6.958cm" svg:x2="18.146cm" svg:y2="7.064cm">
          <text:p/>
        </draw:line>
        <draw:polygon draw:style-name="gr12" draw:text-style-name="P4" draw:layer="layout" svg:width="0.012cm" svg:height="0cm" svg:x="18.303cm" svg:y="6.958cm" svg:viewBox="0 0 13 0" draw:points="0,0 13,0">
          <text:p/>
        </draw:polygon>
        <draw:path draw:style-name="gr12" draw:text-style-name="P4" draw:layer="layout" svg:width="0.02cm" svg:height="0cm" svg:x="18.303cm" svg:y="6.958cm" svg:viewBox="0 0 21 0" svg:d="M21 0h-21zM21 0h-21 13z">
          <text:p/>
        </draw:path>
        <draw:path draw:style-name="gr12" draw:text-style-name="P4" draw:layer="layout" svg:width="0.03cm" svg:height="0.004cm" svg:x="18.303cm" svg:y="6.958cm" svg:viewBox="0 0 31 5" svg:d="M22 0h-22l31 5zM0 0l31 5h-31z">
          <text:p/>
        </draw:path>
        <draw:path draw:style-name="gr12" draw:text-style-name="P4" draw:layer="layout" svg:width="0.038cm" svg:height="0.008cm" svg:x="18.303cm" svg:y="6.962cm" svg:viewBox="0 0 39 9" svg:d="M30 0h-30l39 9zM0 0l39 9h-39z">
          <text:p/>
        </draw:path>
        <draw:path draw:style-name="gr12" draw:text-style-name="P4" draw:layer="layout" svg:width="0.042cm" svg:height="0.009cm" svg:x="18.303cm" svg:y="6.97cm" svg:viewBox="0 0 43 10" svg:d="M39 0h-39l43 10zM0 0l43 10h-43z">
          <text:p/>
        </draw:path>
        <draw:path draw:style-name="gr12" draw:text-style-name="P4" draw:layer="layout" svg:width="0.051cm" svg:height="0.008cm" svg:x="18.303cm" svg:y="6.979cm" svg:viewBox="0 0 52 9" svg:d="M43 0h-43l52 9zM0 0l52 9h-52z">
          <text:p/>
        </draw:path>
        <draw:path draw:style-name="gr12" draw:text-style-name="P4" draw:layer="layout" svg:width="0.051cm" svg:height="0.01cm" svg:x="18.303cm" svg:y="6.987cm" svg:viewBox="0 0 52 11" svg:d="M52 0h-52l52 11zM0 0l52 11h-52z">
          <text:p/>
        </draw:path>
        <draw:path draw:style-name="gr12" draw:text-style-name="P4" draw:layer="layout" svg:width="0.055cm" svg:height="0.008cm" svg:x="18.303cm" svg:y="6.996cm" svg:viewBox="0 0 56 9" svg:d="M52 0h-52l56 9zM0 0l56 9h-56z">
          <text:p/>
        </draw:path>
        <draw:path draw:style-name="gr12" draw:text-style-name="P4" draw:layer="layout" svg:width="0.055cm" svg:height="0.009cm" svg:x="18.303cm" svg:y="7.004cm" svg:viewBox="0 0 56 10" svg:d="M56 0h-56l56 10zM0 0l56 10h-56z">
          <text:p/>
        </draw:path>
        <draw:path draw:style-name="gr12" draw:text-style-name="P4" draw:layer="layout" svg:width="0.055cm" svg:height="0.012cm" svg:x="18.303cm" svg:y="7.013cm" svg:viewBox="0 0 56 13" svg:d="M56 0h-56l52 13zM0 0l52 13h-52z">
          <text:p/>
        </draw:path>
        <draw:path draw:style-name="gr12" draw:text-style-name="P4" draw:layer="layout" svg:width="0.051cm" svg:height="0.009cm" svg:x="18.303cm" svg:y="7.025cm" svg:viewBox="0 0 52 10" svg:d="M52 0h-52l52 10zM0 0l52 10h-52z">
          <text:p/>
        </draw:path>
        <draw:path draw:style-name="gr12" draw:text-style-name="P4" draw:layer="layout" svg:width="0.051cm" svg:height="0.008cm" svg:x="18.303cm" svg:y="7.034cm" svg:viewBox="0 0 52 9" svg:d="M52 0h-52l43 9zM0 0l43 9h-43z">
          <text:p/>
        </draw:path>
        <draw:path draw:style-name="gr12" draw:text-style-name="P4" draw:layer="layout" svg:width="0.042cm" svg:height="0.005cm" svg:x="18.303cm" svg:y="7.042cm" svg:viewBox="0 0 43 6" svg:d="M43 0h-43l39 6zM0 0l39 6h-39z">
          <text:p/>
        </draw:path>
        <draw:path draw:style-name="gr12" draw:text-style-name="P4" draw:layer="layout" svg:width="0.038cm" svg:height="0.008cm" svg:x="18.303cm" svg:y="7.047cm" svg:viewBox="0 0 39 9" svg:d="M39 0h-39l30 9zM0 0l30 9h-30z">
          <text:p/>
        </draw:path>
        <draw:path draw:style-name="gr12" draw:text-style-name="P4" draw:layer="layout" svg:width="0.03cm" svg:height="0.004cm" svg:x="18.303cm" svg:y="7.055cm" svg:viewBox="0 0 31 5" svg:d="M31 0h-31l22 5zM0 0l22 5h-22z">
          <text:p/>
        </draw:path>
        <draw:path draw:style-name="gr12" draw:text-style-name="P4" draw:layer="layout" svg:width="0.013cm" svg:height="0.005cm" svg:x="18.303cm" svg:y="7.059cm" svg:viewBox="0 0 14 6" svg:d="M14 6h-14zM14 6h-14v-6z">
          <text:p/>
        </draw:path>
        <draw:polygon draw:style-name="gr12" draw:text-style-name="P4" draw:layer="layout" svg:width="0.021cm" svg:height="0.005cm" svg:x="18.303cm" svg:y="7.059cm" svg:viewBox="0 0 22 6" draw:points="0,0 22,0 13,6">
          <text:p/>
        </draw:polygon>
        <draw:line draw:style-name="gr11" draw:text-style-name="P1" draw:layer="layout" svg:x1="18.303cm" svg:y1="6.958cm" svg:x2="18.303cm" svg:y2="7.064cm">
          <text:p/>
        </draw:line>
        <draw:polygon draw:style-name="gr12" draw:text-style-name="P4" draw:layer="layout" svg:width="0.012cm" svg:height="0cm" svg:x="18.303cm" svg:y="7.157cm" svg:viewBox="0 0 13 0" draw:points="0,0 13,0">
          <text:p/>
        </draw:polygon>
        <draw:path draw:style-name="gr12" draw:text-style-name="P4" draw:layer="layout" svg:width="0.021cm" svg:height="0.004cm" svg:x="18.303cm" svg:y="7.157cm" svg:viewBox="0 0 22 5" svg:d="M13 0h-13l22 5zM0 0l22 5h-22z">
          <text:p/>
        </draw:path>
        <draw:path draw:style-name="gr12" draw:text-style-name="P4" draw:layer="layout" svg:width="0.03cm" svg:height="0.004cm" svg:x="18.303cm" svg:y="7.161cm" svg:viewBox="0 0 31 5" svg:d="M22 0h-22l31 5zM0 0l31 5h-31z">
          <text:p/>
        </draw:path>
        <draw:path draw:style-name="gr12" draw:text-style-name="P4" draw:layer="layout" svg:width="0.038cm" svg:height="0.004cm" svg:x="18.303cm" svg:y="7.165cm" svg:viewBox="0 0 39 5" svg:d="M30 0h-30l39 5zM0 0l39 5h-39z">
          <text:p/>
        </draw:path>
        <draw:path draw:style-name="gr12" draw:text-style-name="P4" draw:layer="layout" svg:width="0.042cm" svg:height="0.009cm" svg:x="18.303cm" svg:y="7.169cm" svg:viewBox="0 0 43 10" svg:d="M39 0h-39l43 10zM0 0l43 10h-43z">
          <text:p/>
        </draw:path>
        <draw:path draw:style-name="gr12" draw:text-style-name="P4" draw:layer="layout" svg:width="0.051cm" svg:height="0.008cm" svg:x="18.303cm" svg:y="7.178cm" svg:viewBox="0 0 52 9" svg:d="M43 0h-43l52 9zM0 0l52 9h-52z">
          <text:p/>
        </draw:path>
        <draw:path draw:style-name="gr12" draw:text-style-name="P4" draw:layer="layout" svg:width="0.051cm" svg:height="0.009cm" svg:x="18.303cm" svg:y="7.186cm" svg:viewBox="0 0 52 10" svg:d="M52 0h-52l52 10zM0 0l52 10h-52z">
          <text:p/>
        </draw:path>
        <draw:path draw:style-name="gr12" draw:text-style-name="P4" draw:layer="layout" svg:width="0.055cm" svg:height="0.008cm" svg:x="18.303cm" svg:y="7.195cm" svg:viewBox="0 0 56 9" svg:d="M52 0h-52l56 9zM0 0l56 9h-56z">
          <text:p/>
        </draw:path>
        <draw:path draw:style-name="gr12" draw:text-style-name="P4" draw:layer="layout" svg:width="0.055cm" svg:height="0.013cm" svg:x="18.303cm" svg:y="7.203cm" svg:viewBox="0 0 56 14" svg:d="M56 0h-56l56 14zM0 0l56 14h-56z">
          <text:p/>
        </draw:path>
        <draw:path draw:style-name="gr12" draw:text-style-name="P4" draw:layer="layout" svg:width="0.055cm" svg:height="0.008cm" svg:x="18.303cm" svg:y="7.216cm" svg:viewBox="0 0 56 9" svg:d="M56 0h-56l52 9zM0 0l52 9h-52z">
          <text:p/>
        </draw:path>
        <draw:path draw:style-name="gr12" draw:text-style-name="P4" draw:layer="layout" svg:width="0.051cm" svg:height="0.009cm" svg:x="18.303cm" svg:y="7.224cm" svg:viewBox="0 0 52 10" svg:d="M52 0h-52l52 10zM0 0l52 10h-52z">
          <text:p/>
        </draw:path>
        <draw:path draw:style-name="gr12" draw:text-style-name="P4" draw:layer="layout" svg:width="0.051cm" svg:height="0.008cm" svg:x="18.303cm" svg:y="7.233cm" svg:viewBox="0 0 52 9" svg:d="M52 0h-52l43 9zM0 0l43 9h-43z">
          <text:p/>
        </draw:path>
        <draw:path draw:style-name="gr12" draw:text-style-name="P4" draw:layer="layout" svg:width="0.042cm" svg:height="0.009cm" svg:x="18.303cm" svg:y="7.241cm" svg:viewBox="0 0 43 10" svg:d="M43 0h-43l39 10zM0 0l39 10h-39z">
          <text:p/>
        </draw:path>
        <draw:path draw:style-name="gr12" draw:text-style-name="P4" draw:layer="layout" svg:width="0.038cm" svg:height="0.004cm" svg:x="18.303cm" svg:y="7.25cm" svg:viewBox="0 0 39 5" svg:d="M39 0h-39l30 5zM0 0l30 5h-30z">
          <text:p/>
        </draw:path>
        <draw:path draw:style-name="gr12" draw:text-style-name="P4" draw:layer="layout" svg:width="0.03cm" svg:height="0.004cm" svg:x="18.303cm" svg:y="7.254cm" svg:viewBox="0 0 31 5" svg:d="M31 0h-31l22 5zM0 0l22 5h-22z">
          <text:p/>
        </draw:path>
        <draw:path draw:style-name="gr12" draw:text-style-name="P4" draw:layer="layout" svg:width="0.013cm" svg:height="0.004cm" svg:x="18.303cm" svg:y="7.258cm" svg:viewBox="0 0 14 5" svg:d="M14 5h-14zM14 5h-14v-5z">
          <text:p/>
        </draw:path>
        <draw:polygon draw:style-name="gr12" draw:text-style-name="P4" draw:layer="layout" svg:width="0.021cm" svg:height="0.004cm" svg:x="18.303cm" svg:y="7.258cm" svg:viewBox="0 0 22 5" draw:points="0,0 22,0 13,5">
          <text:p/>
        </draw:polygon>
        <draw:line draw:style-name="gr11" draw:text-style-name="P1" draw:layer="layout" svg:x1="18.303cm" svg:y1="7.157cm" svg:x2="18.303cm" svg:y2="7.262cm">
          <text:p/>
        </draw:line>
        <draw:path draw:style-name="gr12" draw:text-style-name="P4" draw:layer="layout" svg:width="0.054cm" svg:height="0cm" svg:x="20.187cm" svg:y="8.012cm" svg:viewBox="0 0 55 0" svg:d="M0 0h55zM55 0h-55z">
          <text:p/>
        </draw:path>
        <draw:path draw:style-name="gr12" draw:text-style-name="P4" draw:layer="layout" svg:width="0.058cm" svg:height="0cm" svg:x="20.187cm" svg:y="8.012cm" svg:viewBox="0 0 59 0" svg:d="M59 0h-59zM0 0h59zM59 0h-59zM59 0h-59 55z">
          <text:p/>
        </draw:path>
        <draw:path draw:style-name="gr12" draw:text-style-name="P4" draw:layer="layout" svg:width="0.059cm" svg:height="0.004cm" svg:x="20.187cm" svg:y="8.012cm" svg:viewBox="0 0 60 5" svg:d="M60 0h-60l60 5zM0 0l60 5h-60zM60 5h-60zM0 5h60z">
          <text:p/>
        </draw:path>
        <draw:path draw:style-name="gr12" draw:text-style-name="P4" draw:layer="layout" svg:width="0.062cm" svg:height="0cm" svg:x="20.187cm" svg:y="8.016cm" svg:viewBox="0 0 63 0" svg:d="M63 0h-63zM0 0h63zM63 0h-63zM63 0h-63 59z">
          <text:p/>
        </draw:path>
        <draw:path draw:style-name="gr12" draw:text-style-name="P4" draw:layer="layout" svg:width="0.063cm" svg:height="0.004cm" svg:x="20.187cm" svg:y="8.016cm" svg:viewBox="0 0 64 5" svg:d="M64 0h-64l64 5zM0 0l64 5h-64zM64 5h-64zM0 5h64zM64 5h-64zM64 5h-64z">
          <text:p/>
        </draw:path>
        <draw:path draw:style-name="gr12" draw:text-style-name="P4" draw:layer="layout" svg:width="0.062cm" svg:height="0cm" svg:x="20.187cm" svg:y="8.02cm" svg:viewBox="0 0 63 0" svg:d="M59 0h-59zM59 0h-59 63z">
          <text:p/>
        </draw:path>
        <draw:path draw:style-name="gr12" draw:text-style-name="P4" draw:layer="layout" svg:width="0.059cm" svg:height="0.102cm" svg:x="20.187cm" svg:y="8.02cm" svg:viewBox="0 0 60 103" svg:d="M60 0h-60l4 103zM0 0l4 103h-4zM4 103h-4zM0 103h4zM4 103h-4zM4 103h-4z">
          <text:p/>
        </draw:path>
        <draw:polygon draw:style-name="gr12" draw:text-style-name="P4" draw:layer="layout" svg:width="0cm" svg:height="0cm" svg:x="20.187cm" svg:y="8.122cm" svg:viewBox="0 0 0 0" draw:points="0,0">
          <text:p/>
        </draw:polygon>
        <draw:polygon draw:style-name="gr12" draw:text-style-name="P4" draw:layer="layout" svg:width="0.003cm" svg:height="0cm" svg:x="20.187cm" svg:y="8.122cm" svg:viewBox="0 0 4 0" draw:points="0,0 4,0">
          <text:p/>
        </draw:polygon>
        <draw:path draw:style-name="gr12" draw:text-style-name="P4" draw:layer="layout" svg:width="0cm" svg:height="0cm" svg:x="20.187cm" svg:y="8.122cm" svg:viewBox="0 0 0 0" svg:d="M0 0zM0 0zM0 0zM0 0zM0 0z">
          <text:p/>
        </draw:path>
        <draw:line draw:style-name="gr11" draw:text-style-name="P1" draw:layer="layout" svg:x1="20.187cm" svg:y1="8.012cm" svg:x2="20.187cm" svg:y2="8.122cm">
          <text:p/>
        </draw:line>
        <draw:path draw:style-name="gr12" draw:text-style-name="P4" draw:layer="layout" svg:width="0.055cm" svg:height="0cm" svg:x="20.343cm" svg:y="8.012cm" svg:viewBox="0 0 56 0" svg:d="M0 0h56zM56 0h-56z">
          <text:p/>
        </draw:path>
        <draw:path draw:style-name="gr12" draw:text-style-name="P4" draw:layer="layout" svg:width="0.059cm" svg:height="0cm" svg:x="20.343cm" svg:y="8.012cm" svg:viewBox="0 0 60 0" svg:d="M60 0h-60zM0 0h60zM60 0h-60zM60 0h-60 56z">
          <text:p/>
        </draw:path>
        <draw:path draw:style-name="gr12" draw:text-style-name="P4" draw:layer="layout" svg:width="0.06cm" svg:height="0.004cm" svg:x="20.343cm" svg:y="8.012cm" svg:viewBox="0 0 61 5" svg:d="M61 0h-61l61 5zM0 0l61 5h-61zM61 5h-61zM0 5h61zM61 5h-61zM61 5h-61z">
          <text:p/>
        </draw:path>
        <draw:path draw:style-name="gr12" draw:text-style-name="P4" draw:layer="layout" svg:width="0.063cm" svg:height="0cm" svg:x="20.343cm" svg:y="8.016cm" svg:viewBox="0 0 64 0" svg:d="M64 0h-64zM64 0h-64 60z">
          <text:p/>
        </draw:path>
        <draw:path draw:style-name="gr12" draw:text-style-name="P4" draw:layer="layout" svg:width="0.064cm" svg:height="0.004cm" svg:x="20.343cm" svg:y="8.016cm" svg:viewBox="0 0 65 5" svg:d="M65 0h-65l65 5zM0 0l65 5h-65zM65 5h-65zM0 5h65zM65 5h-65zM65 5h-65z">
          <text:p/>
        </draw:path>
        <draw:path draw:style-name="gr12" draw:text-style-name="P4" draw:layer="layout" svg:width="0.063cm" svg:height="0cm" svg:x="20.343cm" svg:y="8.02cm" svg:viewBox="0 0 64 0" svg:d="M60 0h-60zM60 0h-60 64z">
          <text:p/>
        </draw:path>
        <draw:path draw:style-name="gr12" draw:text-style-name="P4" draw:layer="layout" svg:width="0.06cm" svg:height="0.102cm" svg:x="20.343cm" svg:y="8.02cm" svg:viewBox="0 0 61 103" svg:d="M61 0h-61l5 103zM0 0l5 103h-5zM5 103h-5zM0 103h5zM5 103h-5zM5 103h-5z">
          <text:p/>
        </draw:path>
        <draw:polygon draw:style-name="gr12" draw:text-style-name="P4" draw:layer="layout" svg:width="0cm" svg:height="0cm" svg:x="20.343cm" svg:y="8.122cm" svg:viewBox="0 0 0 0" draw:points="0,0">
          <text:p/>
        </draw:polygon>
        <draw:polygon draw:style-name="gr12" draw:text-style-name="P4" draw:layer="layout" svg:width="0.004cm" svg:height="0cm" svg:x="20.343cm" svg:y="8.122cm" svg:viewBox="0 0 5 0" draw:points="0,0 5,0">
          <text:p/>
        </draw:polygon>
        <draw:path draw:style-name="gr12" draw:text-style-name="P4" draw:layer="layout" svg:width="0cm" svg:height="0cm" svg:x="20.343cm" svg:y="8.122cm" svg:viewBox="0 0 0 0" svg:d="M0 0zM0 0zM0 0zM0 0zM0 0z">
          <text:p/>
        </draw:path>
        <draw:line draw:style-name="gr11" draw:text-style-name="P1" draw:layer="layout" svg:x1="20.343cm" svg:y1="8.012cm" svg:x2="20.343cm" svg:y2="8.122cm">
          <text:p/>
        </draw:line>
        <draw:path draw:style-name="gr12" draw:text-style-name="P4" draw:layer="layout" svg:width="0.054cm" svg:height="0cm" svg:x="20.5cm" svg:y="8.012cm" svg:viewBox="0 0 55 0" svg:d="M0 0h55zM55 0h-55z">
          <text:p/>
        </draw:path>
        <draw:path draw:style-name="gr12" draw:text-style-name="P4" draw:layer="layout" svg:width="0.058cm" svg:height="0cm" svg:x="20.5cm" svg:y="8.012cm" svg:viewBox="0 0 59 0" svg:d="M59 0h-59zM0 0h59zM59 0h-59zM59 0h-59 55z">
          <text:p/>
        </draw:path>
        <draw:path draw:style-name="gr12" draw:text-style-name="P4" draw:layer="layout" svg:width="0.059cm" svg:height="0.004cm" svg:x="20.5cm" svg:y="8.012cm" svg:viewBox="0 0 60 5" svg:d="M60 0h-60l60 5zM0 0l60 5h-60zM60 5h-60zM0 5h60zM60 5h-60zM60 5h-60z">
          <text:p/>
        </draw:path>
        <draw:path draw:style-name="gr12" draw:text-style-name="P4" draw:layer="layout" svg:width="0.063cm" svg:height="0cm" svg:x="20.5cm" svg:y="8.016cm" svg:viewBox="0 0 64 0" svg:d="M64 0h-64zM64 0h-64 59z">
          <text:p/>
        </draw:path>
        <draw:path draw:style-name="gr12" draw:text-style-name="P4" draw:layer="layout" svg:width="0.064cm" svg:height="0.004cm" svg:x="20.5cm" svg:y="8.016cm" svg:viewBox="0 0 65 5" svg:d="M65 0h-65l65 5zM0 0l65 5h-65zM65 5h-65zM0 5h65z">
          <text:p/>
        </draw:path>
        <draw:path draw:style-name="gr12" draw:text-style-name="P4" draw:layer="layout" svg:width="0.063cm" svg:height="0cm" svg:x="20.5cm" svg:y="8.02cm" svg:viewBox="0 0 64 0" svg:d="M59 0h-59zM0 0h59zM59 0h-59zM59 0h-59 64z">
          <text:p/>
        </draw:path>
        <draw:path draw:style-name="gr12" draw:text-style-name="P4" draw:layer="layout" svg:width="0.059cm" svg:height="0.102cm" svg:x="20.5cm" svg:y="8.02cm" svg:viewBox="0 0 60 103" svg:d="M60 0h-60l5 103zM0 0l5 103h-5zM5 103h-5zM0 103h5zM5 103h-5zM5 103h-5z">
          <text:p/>
        </draw:path>
        <draw:polygon draw:style-name="gr12" draw:text-style-name="P4" draw:layer="layout" svg:width="0cm" svg:height="0cm" svg:x="20.5cm" svg:y="8.122cm" svg:viewBox="0 0 0 0" draw:points="0,0">
          <text:p/>
        </draw:polygon>
        <draw:polygon draw:style-name="gr12" draw:text-style-name="P4" draw:layer="layout" svg:width="0.003cm" svg:height="0cm" svg:x="20.5cm" svg:y="8.122cm" svg:viewBox="0 0 4 0" draw:points="0,0 4,0">
          <text:p/>
        </draw:polygon>
        <draw:path draw:style-name="gr12" draw:text-style-name="P4" draw:layer="layout" svg:width="0cm" svg:height="0cm" svg:x="20.5cm" svg:y="8.122cm" svg:viewBox="0 0 0 0" svg:d="M0 0zM0 0zM0 0zM0 0zM0 0z">
          <text:p/>
        </draw:path>
        <draw:line draw:style-name="gr11" draw:text-style-name="P1" draw:layer="layout" svg:x1="20.5cm" svg:y1="8.012cm" svg:x2="20.5cm" svg:y2="8.122cm">
          <text:p/>
        </draw:line>
        <draw:path draw:style-name="gr12" draw:text-style-name="P4" draw:layer="layout" svg:width="0.054cm" svg:height="0cm" svg:x="20.187cm" svg:y="8.223cm" svg:viewBox="0 0 55 0" svg:d="M0 0h55zM55 0h-55z">
          <text:p/>
        </draw:path>
        <draw:path draw:style-name="gr12" draw:text-style-name="P4" draw:layer="layout" svg:width="0.058cm" svg:height="0cm" svg:x="20.187cm" svg:y="8.223cm" svg:viewBox="0 0 59 0" svg:d="M0 0h59zM59 0h-59zM59 0h-59zM0 0h59zM59 0h-59zM59 0h-59 55z">
          <text:p/>
        </draw:path>
        <draw:path draw:style-name="gr12" draw:text-style-name="P4" draw:layer="layout" svg:width="0.059cm" svg:height="0.005cm" svg:x="20.187cm" svg:y="8.223cm" svg:viewBox="0 0 60 6" svg:d="M60 0h-60l60 6zM0 0l60 6h-60z">
          <text:p/>
        </draw:path>
        <draw:path draw:style-name="gr12" draw:text-style-name="P4" draw:layer="layout" svg:width="0.062cm" svg:height="0cm" svg:x="20.187cm" svg:y="8.228cm" svg:viewBox="0 0 63 0" svg:d="M0 0h63zM63 0h-63zM63 0h-63zM0 0h63zM63 0h-63zM63 0h-63 59z">
          <text:p/>
        </draw:path>
        <draw:path draw:style-name="gr12" draw:text-style-name="P4" draw:layer="layout" svg:width="0.063cm" svg:height="0.004cm" svg:x="20.187cm" svg:y="8.228cm" svg:viewBox="0 0 64 5" svg:d="M64 0h-64l64 5zM0 0l64 5h-64zM64 5h-64zM0 5h64z">
          <text:p/>
        </draw:path>
        <draw:path draw:style-name="gr12" draw:text-style-name="P4" draw:layer="layout" svg:width="0.062cm" svg:height="0cm" svg:x="20.187cm" svg:y="8.232cm" svg:viewBox="0 0 63 0" svg:d="M59 0h-59zM59 0h-59 63z">
          <text:p/>
        </draw:path>
        <draw:path draw:style-name="gr12" draw:text-style-name="P4" draw:layer="layout" svg:width="0.059cm" svg:height="0.102cm" svg:x="20.187cm" svg:y="8.232cm" svg:viewBox="0 0 60 103" svg:d="M60 0h-60l4 103zM0 0l4 103h-4zM4 103h-4zM0 103h4zM4 103h-4zM4 103h-4z">
          <text:p/>
        </draw:path>
        <draw:polygon draw:style-name="gr12" draw:text-style-name="P4" draw:layer="layout" svg:width="0cm" svg:height="0cm" svg:x="20.187cm" svg:y="8.334cm" svg:viewBox="0 0 0 0" draw:points="0,0">
          <text:p/>
        </draw:polygon>
        <draw:polygon draw:style-name="gr12" draw:text-style-name="P4" draw:layer="layout" svg:width="0.003cm" svg:height="0cm" svg:x="20.187cm" svg:y="8.334cm" svg:viewBox="0 0 4 0" draw:points="0,0 4,0">
          <text:p/>
        </draw:polygon>
        <draw:path draw:style-name="gr12" draw:text-style-name="P4" draw:layer="layout" svg:width="0cm" svg:height="0cm" svg:x="20.187cm" svg:y="8.334cm" svg:viewBox="0 0 0 0" svg:d="M0 0zM0 0zM0 0zM0 0zM0 0z">
          <text:p/>
        </draw:path>
        <draw:line draw:style-name="gr11" draw:text-style-name="P1" draw:layer="layout" svg:x1="20.187cm" svg:y1="8.223cm" svg:x2="20.187cm" svg:y2="8.334cm">
          <text:p/>
        </draw:line>
        <draw:polygon draw:style-name="gr12" draw:text-style-name="P4" draw:layer="layout" svg:width="0.008cm" svg:height="0cm" svg:x="20.343cm" svg:y="8.223cm" svg:viewBox="0 0 9 0" draw:points="0,0 9,0">
          <text:p/>
        </draw:polygon>
        <draw:path draw:style-name="gr12" draw:text-style-name="P4" draw:layer="layout" svg:width="0.018cm" svg:height="0.005cm" svg:x="20.343cm" svg:y="8.223cm" svg:viewBox="0 0 19 6" svg:d="M10 0h-10l19 6zM0 0l19 6h-19z">
          <text:p/>
        </draw:path>
        <draw:path draw:style-name="gr12" draw:text-style-name="P4" draw:layer="layout" svg:width="0.026cm" svg:height="0.004cm" svg:x="20.343cm" svg:y="8.228cm" svg:viewBox="0 0 27 5" svg:d="M17 0h-17l27 5zM0 0l27 5h-27z">
          <text:p/>
        </draw:path>
        <draw:path draw:style-name="gr12" draw:text-style-name="P4" draw:layer="layout" svg:width="0.034cm" svg:height="0.004cm" svg:x="20.343cm" svg:y="8.232cm" svg:viewBox="0 0 35 5" svg:d="M27 0h-27l35 5zM0 0l35 5h-35z">
          <text:p/>
        </draw:path>
        <draw:path draw:style-name="gr12" draw:text-style-name="P4" draw:layer="layout" svg:width="0.043cm" svg:height="0.009cm" svg:x="20.343cm" svg:y="8.236cm" svg:viewBox="0 0 44 10" svg:d="M35 0h-35l44 10zM0 0l44 10h-44z">
          <text:p/>
        </draw:path>
        <draw:path draw:style-name="gr12" draw:text-style-name="P4" draw:layer="layout" svg:width="0.047cm" svg:height="0.008cm" svg:x="20.343cm" svg:y="8.245cm" svg:viewBox="0 0 48 9" svg:d="M44 0h-44l48 9zM0 0l48 9h-48z">
          <text:p/>
        </draw:path>
        <draw:path draw:style-name="gr12" draw:text-style-name="P4" draw:layer="layout" svg:width="0.051cm" svg:height="0.009cm" svg:x="20.343cm" svg:y="8.253cm" svg:viewBox="0 0 52 10" svg:d="M48 0h-48l52 10zM0 0l52 10h-52z">
          <text:p/>
        </draw:path>
        <draw:path draw:style-name="gr12" draw:text-style-name="P4" draw:layer="layout" svg:width="0.051cm" svg:height="0.012cm" svg:x="20.343cm" svg:y="8.262cm" svg:viewBox="0 0 52 13" svg:d="M52 0h-52l52 13zM0 0l52 13h-52z">
          <text:p/>
        </draw:path>
        <draw:path draw:style-name="gr12" draw:text-style-name="P4" draw:layer="layout" svg:width="0.051cm" svg:height="0.009cm" svg:x="20.343cm" svg:y="8.274cm" svg:viewBox="0 0 52 10" svg:d="M52 0h-52l52 10zM0 0l52 10h-52z">
          <text:p/>
        </draw:path>
        <draw:path draw:style-name="gr12" draw:text-style-name="P4" draw:layer="layout" svg:width="0.051cm" svg:height="0.008cm" svg:x="20.343cm" svg:y="8.283cm" svg:viewBox="0 0 52 9" svg:d="M52 0h-52l52 9zM0 0l52 9h-52z">
          <text:p/>
        </draw:path>
        <draw:path draw:style-name="gr12" draw:text-style-name="P4" draw:layer="layout" svg:width="0.051cm" svg:height="0.01cm" svg:x="20.343cm" svg:y="8.291cm" svg:viewBox="0 0 52 11" svg:d="M52 0h-52l48 11zM0 0l48 11h-48z">
          <text:p/>
        </draw:path>
        <draw:path draw:style-name="gr12" draw:text-style-name="P4" draw:layer="layout" svg:width="0.047cm" svg:height="0.008cm" svg:x="20.343cm" svg:y="8.3cm" svg:viewBox="0 0 48 9" svg:d="M48 0h-48l44 9zM0 0l44 9h-44z">
          <text:p/>
        </draw:path>
        <draw:path draw:style-name="gr12" draw:text-style-name="P4" draw:layer="layout" svg:width="0.043cm" svg:height="0.009cm" svg:x="20.343cm" svg:y="8.308cm" svg:viewBox="0 0 44 10" svg:d="M44 0h-44l35 10zM0 0l35 10h-35z">
          <text:p/>
        </draw:path>
        <draw:path draw:style-name="gr12" draw:text-style-name="P4" draw:layer="layout" svg:width="0.034cm" svg:height="0.004cm" svg:x="20.343cm" svg:y="8.317cm" svg:viewBox="0 0 35 5" svg:d="M35 0h-35l27 5zM0 0l27 5h-27z">
          <text:p/>
        </draw:path>
        <draw:path draw:style-name="gr12" draw:text-style-name="P4" draw:layer="layout" svg:width="0.026cm" svg:height="0.004cm" svg:x="20.343cm" svg:y="8.321cm" svg:viewBox="0 0 27 5" svg:d="M27 0h-27l17 5zM0 0l17 5h-17z">
          <text:p/>
        </draw:path>
        <draw:path draw:style-name="gr12" draw:text-style-name="P4" draw:layer="layout" svg:width="0.009cm" svg:height="0.004cm" svg:x="20.343cm" svg:y="8.325cm" svg:viewBox="0 0 10 5" svg:d="M10 5h-10zM10 5h-10v-5z">
          <text:p/>
        </draw:path>
        <draw:polygon draw:style-name="gr12" draw:text-style-name="P4" draw:layer="layout" svg:width="0.018cm" svg:height="0.004cm" svg:x="20.343cm" svg:y="8.325cm" svg:viewBox="0 0 19 5" draw:points="0,0 19,0 10,5">
          <text:p/>
        </draw:polygon>
        <draw:line draw:style-name="gr11" draw:text-style-name="P1" draw:layer="layout" svg:x1="20.343cm" svg:y1="8.223cm" svg:x2="20.343cm" svg:y2="8.329cm">
          <text:p/>
        </draw:line>
        <draw:polygon draw:style-name="gr12" draw:text-style-name="P4" draw:layer="layout" svg:width="0.008cm" svg:height="0cm" svg:x="20.5cm" svg:y="8.223cm" svg:viewBox="0 0 9 0" draw:points="0,0 9,0">
          <text:p/>
        </draw:polygon>
        <draw:path draw:style-name="gr12" draw:text-style-name="P4" draw:layer="layout" svg:width="0.017cm" svg:height="0.005cm" svg:x="20.5cm" svg:y="8.223cm" svg:viewBox="0 0 18 6" svg:d="M10 0h-10l18 6zM0 0l18 6h-18z">
          <text:p/>
        </draw:path>
        <draw:path draw:style-name="gr12" draw:text-style-name="P4" draw:layer="layout" svg:width="0.026cm" svg:height="0.004cm" svg:x="20.5cm" svg:y="8.228cm" svg:viewBox="0 0 27 5" svg:d="M18 0h-18l27 5zM0 0l27 5h-27z">
          <text:p/>
        </draw:path>
        <draw:path draw:style-name="gr12" draw:text-style-name="P4" draw:layer="layout" svg:width="0.034cm" svg:height="0.004cm" svg:x="20.5cm" svg:y="8.232cm" svg:viewBox="0 0 35 5" svg:d="M27 0h-27l35 5zM0 0l35 5h-35z">
          <text:p/>
        </draw:path>
        <draw:path draw:style-name="gr12" draw:text-style-name="P4" draw:layer="layout" svg:width="0.042cm" svg:height="0.009cm" svg:x="20.5cm" svg:y="8.236cm" svg:viewBox="0 0 43 10" svg:d="M35 0h-35l43 10zM0 0l43 10h-43z">
          <text:p/>
        </draw:path>
        <draw:path draw:style-name="gr12" draw:text-style-name="P4" draw:layer="layout" svg:width="0.047cm" svg:height="0.008cm" svg:x="20.5cm" svg:y="8.245cm" svg:viewBox="0 0 48 9" svg:d="M43 0h-43l48 9zM0 0l48 9h-48z">
          <text:p/>
        </draw:path>
        <draw:path draw:style-name="gr12" draw:text-style-name="P4" draw:layer="layout" svg:width="0.051cm" svg:height="0.009cm" svg:x="20.5cm" svg:y="8.253cm" svg:viewBox="0 0 52 10" svg:d="M48 0h-48l52 10zM0 0l52 10h-52z">
          <text:p/>
        </draw:path>
        <draw:path draw:style-name="gr12" draw:text-style-name="P4" draw:layer="layout" svg:width="0.051cm" svg:height="0.012cm" svg:x="20.5cm" svg:y="8.262cm" svg:viewBox="0 0 52 13" svg:d="M52 0h-52l52 13zM0 0l52 13h-52z">
          <text:p/>
        </draw:path>
        <draw:path draw:style-name="gr12" draw:text-style-name="P4" draw:layer="layout" svg:width="0.051cm" svg:height="0.009cm" svg:x="20.5cm" svg:y="8.274cm" svg:viewBox="0 0 52 10" svg:d="M52 0h-52l52 10zM0 0l52 10h-52z">
          <text:p/>
        </draw:path>
        <draw:path draw:style-name="gr12" draw:text-style-name="P4" draw:layer="layout" svg:width="0.051cm" svg:height="0.008cm" svg:x="20.5cm" svg:y="8.283cm" svg:viewBox="0 0 52 9" svg:d="M52 0h-52l52 9zM0 0l52 9h-52z">
          <text:p/>
        </draw:path>
        <draw:path draw:style-name="gr12" draw:text-style-name="P4" draw:layer="layout" svg:width="0.051cm" svg:height="0.01cm" svg:x="20.5cm" svg:y="8.291cm" svg:viewBox="0 0 52 11" svg:d="M52 0h-52l48 11zM0 0l48 11h-48z">
          <text:p/>
        </draw:path>
        <draw:path draw:style-name="gr12" draw:text-style-name="P4" draw:layer="layout" svg:width="0.047cm" svg:height="0.008cm" svg:x="20.5cm" svg:y="8.3cm" svg:viewBox="0 0 48 9" svg:d="M48 0h-48l43 9zM0 0l43 9h-43z">
          <text:p/>
        </draw:path>
        <draw:path draw:style-name="gr12" draw:text-style-name="P4" draw:layer="layout" svg:width="0.042cm" svg:height="0.009cm" svg:x="20.5cm" svg:y="8.308cm" svg:viewBox="0 0 43 10" svg:d="M43 0h-43l35 10zM0 0l35 10h-35z">
          <text:p/>
        </draw:path>
        <draw:path draw:style-name="gr12" draw:text-style-name="P4" draw:layer="layout" svg:width="0.034cm" svg:height="0.004cm" svg:x="20.5cm" svg:y="8.317cm" svg:viewBox="0 0 35 5" svg:d="M35 0h-35l27 5zM0 0l27 5h-27z">
          <text:p/>
        </draw:path>
        <draw:path draw:style-name="gr12" draw:text-style-name="P4" draw:layer="layout" svg:width="0.026cm" svg:height="0.004cm" svg:x="20.5cm" svg:y="8.321cm" svg:viewBox="0 0 27 5" svg:d="M27 0h-27l18 5zM0 0l18 5h-18z">
          <text:p/>
        </draw:path>
        <draw:path draw:style-name="gr12" draw:text-style-name="P4" draw:layer="layout" svg:width="0.009cm" svg:height="0.004cm" svg:x="20.5cm" svg:y="8.325cm" svg:viewBox="0 0 10 5" svg:d="M10 5h-10zM10 5h-10v-5z">
          <text:p/>
        </draw:path>
        <draw:polygon draw:style-name="gr12" draw:text-style-name="P4" draw:layer="layout" svg:width="0.017cm" svg:height="0.004cm" svg:x="20.5cm" svg:y="8.325cm" svg:viewBox="0 0 18 5" draw:points="0,0 18,0 10,5">
          <text:p/>
        </draw:polygon>
        <draw:line draw:style-name="gr11" draw:text-style-name="P1" draw:layer="layout" svg:x1="20.5cm" svg:y1="8.223cm" svg:x2="20.5cm" svg:y2="8.329cm">
          <text:p/>
        </draw:line>
        <draw:polygon draw:style-name="gr12" draw:text-style-name="P4" draw:layer="layout" svg:width="0.009cm" svg:height="0.005cm" svg:x="20.5cm" svg:y="8.422cm" svg:viewBox="0 0 10 6" draw:points="0,0 10,6 0,6">
          <text:p/>
        </draw:polygon>
        <draw:path draw:style-name="gr12" draw:text-style-name="P4" draw:layer="layout" svg:width="0.016cm" svg:height="0cm" svg:x="20.5cm" svg:y="8.427cm" svg:viewBox="0 0 17 0" svg:d="M17 0h-17zM17 0h-17 9z">
          <text:p/>
        </draw:path>
        <draw:path draw:style-name="gr12" draw:text-style-name="P4" draw:layer="layout" svg:width="0.026cm" svg:height="0.004cm" svg:x="20.5cm" svg:y="8.427cm" svg:viewBox="0 0 27 5" svg:d="M18 0h-18l27 5zM0 0l27 5h-27z">
          <text:p/>
        </draw:path>
        <draw:path draw:style-name="gr12" draw:text-style-name="P4" draw:layer="layout" svg:width="0.034cm" svg:height="0.008cm" svg:x="20.5cm" svg:y="8.431cm" svg:viewBox="0 0 35 9" svg:d="M27 0h-27l35 9zM0 0l35 9h-35z">
          <text:p/>
        </draw:path>
        <draw:path draw:style-name="gr12" draw:text-style-name="P4" draw:layer="layout" svg:width="0.042cm" svg:height="0.005cm" svg:x="20.5cm" svg:y="8.439cm" svg:viewBox="0 0 43 6" svg:d="M35 0h-35l43 6zM0 0l43 6h-43z">
          <text:p/>
        </draw:path>
        <draw:path draw:style-name="gr12" draw:text-style-name="P4" draw:layer="layout" svg:width="0.047cm" svg:height="0.008cm" svg:x="20.5cm" svg:y="8.444cm" svg:viewBox="0 0 48 9" svg:d="M43 0h-43l48 9zM0 0l48 9h-48z">
          <text:p/>
        </draw:path>
        <draw:path draw:style-name="gr12" draw:text-style-name="P4" draw:layer="layout" svg:width="0.051cm" svg:height="0.013cm" svg:x="20.5cm" svg:y="8.452cm" svg:viewBox="0 0 52 14" svg:d="M48 0h-48l52 14zM0 0l52 14h-52z">
          <text:p/>
        </draw:path>
        <draw:path draw:style-name="gr12" draw:text-style-name="P4" draw:layer="layout" svg:width="0.051cm" svg:height="0.008cm" svg:x="20.5cm" svg:y="8.465cm" svg:viewBox="0 0 52 9" svg:d="M52 0h-52l52 9zM0 0l52 9h-52z">
          <text:p/>
        </draw:path>
        <draw:path draw:style-name="gr12" draw:text-style-name="P4" draw:layer="layout" svg:width="0.051cm" svg:height="0.009cm" svg:x="20.5cm" svg:y="8.473cm" svg:viewBox="0 0 52 10" svg:d="M52 0h-52l52 10zM0 0l52 10h-52z">
          <text:p/>
        </draw:path>
        <draw:path draw:style-name="gr12" draw:text-style-name="P4" draw:layer="layout" svg:width="0.051cm" svg:height="0.008cm" svg:x="20.5cm" svg:y="8.482cm" svg:viewBox="0 0 52 9" svg:d="M52 0h-52l52 9zM0 0l52 9h-52z">
          <text:p/>
        </draw:path>
        <draw:path draw:style-name="gr12" draw:text-style-name="P4" draw:layer="layout" svg:width="0.051cm" svg:height="0.013cm" svg:x="20.5cm" svg:y="8.49cm" svg:viewBox="0 0 52 14" svg:d="M52 0h-52l48 14zM0 0l48 14h-48z">
          <text:p/>
        </draw:path>
        <draw:path draw:style-name="gr12" draw:text-style-name="P4" draw:layer="layout" svg:width="0.047cm" svg:height="0.008cm" svg:x="20.5cm" svg:y="8.503cm" svg:viewBox="0 0 48 9" svg:d="M48 0h-48l43 9zM0 0l43 9h-43z">
          <text:p/>
        </draw:path>
        <draw:path draw:style-name="gr12" draw:text-style-name="P4" draw:layer="layout" svg:width="0.042cm" svg:height="0.005cm" svg:x="20.5cm" svg:y="8.511cm" svg:viewBox="0 0 43 6" svg:d="M43 0h-43l35 6zM0 0l35 6h-35z">
          <text:p/>
        </draw:path>
        <draw:path draw:style-name="gr12" draw:text-style-name="P4" draw:layer="layout" svg:width="0.034cm" svg:height="0.008cm" svg:x="20.5cm" svg:y="8.516cm" svg:viewBox="0 0 35 9" svg:d="M35 0h-35l27 9zM0 0l27 9h-27z">
          <text:p/>
        </draw:path>
        <draw:path draw:style-name="gr12" draw:text-style-name="P4" draw:layer="layout" svg:width="0.026cm" svg:height="0.004cm" svg:x="20.5cm" svg:y="8.524cm" svg:viewBox="0 0 27 5" svg:d="M27 0h-27l18 5zM0 0l18 5h-18z">
          <text:p/>
        </draw:path>
        <draw:path draw:style-name="gr12" draw:text-style-name="P4" draw:layer="layout" svg:width="0.017cm" svg:height="0.004cm" svg:x="20.5cm" svg:y="8.528cm" svg:viewBox="0 0 18 5" svg:d="M18 0h-8-10zM10 0h-10zM0 0h10l-10 5z">
          <text:p/>
        </draw:path>
        <draw:line draw:style-name="gr11" draw:text-style-name="P1" draw:layer="layout" svg:x1="20.5cm" svg:y1="8.422cm" svg:x2="20.5cm" svg:y2="8.532cm">
          <text:p/>
        </draw:line>
        <draw:path draw:style-name="gr12" draw:text-style-name="P4" draw:layer="layout" svg:width="0.063cm" svg:height="0.004cm" svg:x="21.906cm" svg:y="4.426cm" svg:viewBox="0 0 64 5" svg:d="M64 0h-56l56 5zM8 0l56 5h-60zM64 5h-60zM4 5h60zM64 5h-60zM64 5h-60zM4 5h60zM64 5h-60zM64 5h-60-4z">
          <text:p/>
        </draw:path>
        <draw:path draw:style-name="gr12" draw:text-style-name="P4" draw:layer="layout" svg:width="0.062cm" svg:height="0cm" svg:x="21.906cm" svg:y="4.43cm" svg:viewBox="0 0 63 0" svg:d="M4 0h59zM63 0h-63zM63 0h-63z">
          <text:p/>
        </draw:path>
        <draw:path draw:style-name="gr12" draw:text-style-name="P4" draw:layer="layout" svg:width="0.063cm" svg:height="0.005cm" svg:x="21.906cm" svg:y="4.43cm" svg:viewBox="0 0 64 6" svg:d="M64 0h-64l64 6zM0 0l64 6h-64zM64 6h-64zM0 6h64zM64 6h-64zM64 6h-64zM0 6h64zM64 6h-64z">
          <text:p/>
        </draw:path>
        <draw:path draw:style-name="gr12" draw:text-style-name="P4" draw:layer="layout" svg:width="0.063cm" svg:height="0.004cm" svg:x="21.906cm" svg:y="4.435cm" svg:viewBox="0 0 64 5" svg:d="M64 0h-64l64 5zM0 0l64 5h-64z">
          <text:p/>
        </draw:path>
        <draw:path draw:style-name="gr12" draw:text-style-name="P4" draw:layer="layout" svg:width="0.063cm" svg:height="0.097cm" svg:x="21.906cm" svg:y="4.439cm" svg:viewBox="0 0 64 98" svg:d="M64 0h-64l64 98zM0 0l64 98h-4zM64 98h-4zM60 98h4zM64 98h-4zM64 98h-4z">
          <text:p/>
        </draw:path>
        <draw:path draw:style-name="gr12" draw:text-style-name="P4" draw:layer="layout" svg:width="0.004cm" svg:height="0.004cm" svg:x="21.965cm" svg:y="4.536cm" svg:viewBox="0 0 5 5" svg:d="M5 0h-5l5 5zM0 0l5 5h-5zM5 5h-5zM0 5h5zM5 5zM5 5zM5 5z">
          <text:p/>
        </draw:path>
        <draw:line draw:style-name="gr11" draw:text-style-name="P1" draw:layer="layout" svg:x1="21.969cm" svg:y1="4.426cm" svg:x2="21.969cm" svg:y2="4.54cm">
          <text:p/>
        </draw:line>
        <draw:path draw:style-name="gr12" draw:text-style-name="P4" draw:layer="layout" svg:width="0.063cm" svg:height="0.004cm" svg:x="21.749cm" svg:y="4.426cm" svg:viewBox="0 0 64 5" svg:d="M64 0h-56l56 5zM8 0l56 5h-60zM64 5h-60zM4 5h60zM64 5h-60zM64 5h-60zM4 5h60zM64 5h-60zM64 5h-60-4z">
          <text:p/>
        </draw:path>
        <draw:path draw:style-name="gr12" draw:text-style-name="P4" draw:layer="layout" svg:width="0.062cm" svg:height="0cm" svg:x="21.749cm" svg:y="4.43cm" svg:viewBox="0 0 63 0" svg:d="M4 0h59zM63 0h-63zM63 0h-63z">
          <text:p/>
        </draw:path>
        <draw:path draw:style-name="gr12" draw:text-style-name="P4" draw:layer="layout" svg:width="0.063cm" svg:height="0.005cm" svg:x="21.749cm" svg:y="4.43cm" svg:viewBox="0 0 64 6" svg:d="M64 0h-64l64 6zM0 0l64 6h-64zM64 6h-64zM0 6h64zM64 6h-64zM64 6h-64zM0 6h64zM64 6h-64z">
          <text:p/>
        </draw:path>
        <draw:path draw:style-name="gr12" draw:text-style-name="P4" draw:layer="layout" svg:width="0.063cm" svg:height="0.004cm" svg:x="21.749cm" svg:y="4.435cm" svg:viewBox="0 0 64 5" svg:d="M64 0h-64l64 5zM0 0l64 5h-64z">
          <text:p/>
        </draw:path>
        <draw:path draw:style-name="gr12" draw:text-style-name="P4" draw:layer="layout" svg:width="0.063cm" svg:height="0.097cm" svg:x="21.749cm" svg:y="4.439cm" svg:viewBox="0 0 64 98" svg:d="M64 0h-64l64 98zM0 0l64 98h-4zM64 98h-4zM60 98h4zM64 98h-4zM64 98h-4z">
          <text:p/>
        </draw:path>
        <draw:path draw:style-name="gr12" draw:text-style-name="P4" draw:layer="layout" svg:width="0.004cm" svg:height="0.004cm" svg:x="21.808cm" svg:y="4.536cm" svg:viewBox="0 0 5 5" svg:d="M5 0h-5l5 5zM0 0l5 5h-5zM5 5h-5zM0 5h5zM5 5zM5 5zM5 5z">
          <text:p/>
        </draw:path>
        <draw:line draw:style-name="gr11" draw:text-style-name="P1" draw:layer="layout" svg:x1="21.812cm" svg:y1="4.426cm" svg:x2="21.812cm" svg:y2="4.54cm">
          <text:p/>
        </draw:line>
        <draw:path draw:style-name="gr12" draw:text-style-name="P4" draw:layer="layout" svg:width="0.059cm" svg:height="0.004cm" svg:x="21.597cm" svg:y="4.426cm" svg:viewBox="0 0 60 5" svg:d="M60 0h-56l56 5zM4 0l56 5h-60zM60 5h-60zM0 5h60zM60 5h-60zM60 5h-60zM0 5h60zM60 5h-60zM60 5h-60zM0 5h60z">
          <text:p/>
        </draw:path>
        <draw:path draw:style-name="gr12" draw:text-style-name="P4" draw:layer="layout" svg:width="0.063cm" svg:height="0cm" svg:x="21.592cm" svg:y="4.43cm" svg:viewBox="0 0 64 0" svg:d="M64 0h-59zM5 0h59-64z">
          <text:p/>
        </draw:path>
        <draw:path draw:style-name="gr12" draw:text-style-name="P4" draw:layer="layout" svg:width="0.064cm" svg:height="0.005cm" svg:x="21.592cm" svg:y="4.43cm" svg:viewBox="0 0 65 6" svg:d="M65 0h-65l65 6zM0 0l65 6h-65zM65 6h-65zM0 6h65zM65 6h-65zM65 6h-65zM0 6h65zM65 6h-65z">
          <text:p/>
        </draw:path>
        <draw:path draw:style-name="gr12" draw:text-style-name="P4" draw:layer="layout" svg:width="0.064cm" svg:height="0.004cm" svg:x="21.592cm" svg:y="4.435cm" svg:viewBox="0 0 65 5" svg:d="M65 0h-65l65 5zM0 0l65 5h-65z">
          <text:p/>
        </draw:path>
        <draw:path draw:style-name="gr12" draw:text-style-name="P4" draw:layer="layout" svg:width="0.064cm" svg:height="0.097cm" svg:x="21.592cm" svg:y="4.439cm" svg:viewBox="0 0 65 98" svg:d="M65 0h-65l65 98zM0 0l65 98h-4zM65 98h-4zM61 98h4zM65 98h-4zM65 98h-4z">
          <text:p/>
        </draw:path>
        <draw:path draw:style-name="gr12" draw:text-style-name="P4" draw:layer="layout" svg:width="0.004cm" svg:height="0.004cm" svg:x="21.652cm" svg:y="4.536cm" svg:viewBox="0 0 5 5" svg:d="M5 0h-5l5 5zM0 0l5 5h-5zM5 5h-5zM0 5h5zM5 5zM5 5zM5 5z">
          <text:p/>
        </draw:path>
        <draw:line draw:style-name="gr11" draw:text-style-name="P1" draw:layer="layout" svg:x1="21.656cm" svg:y1="4.426cm" svg:x2="21.656cm" svg:y2="4.54cm">
          <text:p/>
        </draw:line>
        <draw:path draw:style-name="gr12" draw:text-style-name="P4" draw:layer="layout" svg:width="0.058cm" svg:height="0cm" svg:x="21.91cm" svg:y="4.638cm" svg:viewBox="0 0 59 0" svg:d="M59 0h-55zM4 0h55-59zM59 0h-59zM0 0h59z">
          <text:p/>
        </draw:path>
        <draw:path draw:style-name="gr12" draw:text-style-name="P4" draw:layer="layout" svg:width="0.059cm" svg:height="0.004cm" svg:x="21.91cm" svg:y="4.638cm" svg:viewBox="0 0 60 5" svg:d="M60 0h-60l60 5zM0 0l60 5h-60zM60 5h-60zM0 5h60z">
          <text:p/>
        </draw:path>
        <draw:path draw:style-name="gr12" draw:text-style-name="P4" draw:layer="layout" svg:width="0.062cm" svg:height="0cm" svg:x="21.906cm" svg:y="4.642cm" svg:viewBox="0 0 63 0" svg:d="M63 0h-59zM4 0h59-63zM63 0h-63zM0 0h63z">
          <text:p/>
        </draw:path>
        <draw:path draw:style-name="gr12" draw:text-style-name="P4" draw:layer="layout" svg:width="0.063cm" svg:height="0.004cm" svg:x="21.906cm" svg:y="4.642cm" svg:viewBox="0 0 64 5" svg:d="M64 0h-64l64 5zM0 0l64 5h-64zM64 5h-64zM0 5h64zM64 5h-64zM64 5h-64zM0 5h64zM64 5h-64z">
          <text:p/>
        </draw:path>
        <draw:path draw:style-name="gr12" draw:text-style-name="P4" draw:layer="layout" svg:width="0.063cm" svg:height="0.005cm" svg:x="21.906cm" svg:y="4.646cm" svg:viewBox="0 0 64 6" svg:d="M64 0h-64l64 6zM0 0l64 6h-64z">
          <text:p/>
        </draw:path>
        <draw:path draw:style-name="gr12" draw:text-style-name="P4" draw:layer="layout" svg:width="0.063cm" svg:height="0.097cm" svg:x="21.906cm" svg:y="4.651cm" svg:viewBox="0 0 64 98" svg:d="M64 0h-64l64 98zM0 0l64 98h-4zM64 98h-4zM60 98h4zM64 98h-4zM64 98h-4zM60 98h4zM64 98h-4z">
          <text:p/>
        </draw:path>
        <draw:path draw:style-name="gr12" draw:text-style-name="P4" draw:layer="layout" svg:width="0.004cm" svg:height="0.004cm" svg:x="21.965cm" svg:y="4.748cm" svg:viewBox="0 0 5 5" svg:d="M5 5zM5 5zM5 5zM5 5l-5-5zM5 5l-5-5h5z">
          <text:p/>
        </draw:path>
        <draw:line draw:style-name="gr11" draw:text-style-name="P1" draw:layer="layout" svg:x1="21.969cm" svg:y1="4.638cm" svg:x2="21.969cm" svg:y2="4.752cm">
          <text:p/>
        </draw:line>
        <draw:path draw:style-name="gr12" draw:text-style-name="P4" draw:layer="layout" svg:width="0.016cm" svg:height="0.004cm" svg:x="21.796cm" svg:y="4.638cm" svg:viewBox="0 0 17 5" svg:d="M17 0v5h-8zM17 5h-8-9z">
          <text:p/>
        </draw:path>
        <draw:polygon draw:style-name="gr12" draw:text-style-name="P4" draw:layer="layout" svg:width="0.007cm" svg:height="0cm" svg:x="21.804cm" svg:y="4.642cm" svg:viewBox="0 0 8 0" draw:points="0,0 8,0">
          <text:p/>
        </draw:polygon>
        <draw:path draw:style-name="gr12" draw:text-style-name="P4" draw:layer="layout" svg:width="0.025cm" svg:height="0.004cm" svg:x="21.787cm" svg:y="4.642cm" svg:viewBox="0 0 26 5" svg:d="M26 0h-16l16 5zM10 0l16 5h-26z">
          <text:p/>
        </draw:path>
        <draw:path draw:style-name="gr12" draw:text-style-name="P4" draw:layer="layout" svg:width="0.033cm" svg:height="0.009cm" svg:x="21.779cm" svg:y="4.646cm" svg:viewBox="0 0 34 10" svg:d="M34 0h-26l26 10zM8 0l26 10h-34z">
          <text:p/>
        </draw:path>
        <draw:path draw:style-name="gr12" draw:text-style-name="P4" draw:layer="layout" svg:width="0.042cm" svg:height="0.004cm" svg:x="21.77cm" svg:y="4.655cm" svg:viewBox="0 0 43 5" svg:d="M43 0h-33l33 5zM10 0l33 5h-43z">
          <text:p/>
        </draw:path>
        <draw:path draw:style-name="gr13" draw:text-style-name="P4" draw:layer="layout" svg:width="0.046cm" svg:height="0.008cm" svg:x="21.766cm" svg:y="4.659cm" svg:viewBox="0 0 47 9" svg:d="M47 0h-43l43 9zM4 0l43 9h-47z">
          <text:p/>
        </draw:path>
        <draw:path draw:style-name="gr14" draw:text-style-name="P1" draw:layer="layout" svg:width="0.046cm" svg:height="0.008cm" svg:x="21.766cm" svg:y="4.659cm" svg:viewBox="0 0 47 9" svg:d="M47 0h-43l43 9zM4 0l43 9h-47z">
          <text:p/>
        </draw:path>
        <draw:path draw:style-name="gr13" draw:text-style-name="P4" draw:layer="layout" svg:width="0.05cm" svg:height="0.013cm" svg:x="21.762cm" svg:y="4.667cm" svg:viewBox="0 0 51 14" svg:d="M51 0h-47l47 14zM4 0l47 14h-51z">
          <text:p/>
        </draw:path>
        <draw:path draw:style-name="gr14" draw:text-style-name="P1" draw:layer="layout" svg:width="0.05cm" svg:height="0.013cm" svg:x="21.762cm" svg:y="4.667cm" svg:viewBox="0 0 51 14" svg:d="M51 0h-47l47 14zM4 0l47 14h-51z">
          <text:p/>
        </draw:path>
        <draw:path draw:style-name="gr12" draw:text-style-name="P4" draw:layer="layout" svg:width="0.05cm" svg:height="0.009cm" svg:x="21.762cm" svg:y="4.68cm" svg:viewBox="0 0 51 10" svg:d="M51 0h-51l51 10zM0 0l51 10h-51z">
          <text:p/>
        </draw:path>
        <draw:path draw:style-name="gr12" draw:text-style-name="P4" draw:layer="layout" svg:width="0.05cm" svg:height="0.008cm" svg:x="21.762cm" svg:y="4.689cm" svg:viewBox="0 0 51 9" svg:d="M51 0h-51l51 9zM0 0l51 9h-51z">
          <text:p/>
        </draw:path>
        <draw:path draw:style-name="gr12" draw:text-style-name="P4" draw:layer="layout" svg:width="0.05cm" svg:height="0.009cm" svg:x="21.762cm" svg:y="4.697cm" svg:viewBox="0 0 51 10" svg:d="M51 0h-51l51 10zM0 0l51 10h-51z">
          <text:p/>
        </draw:path>
        <draw:path draw:style-name="gr12" draw:text-style-name="P4" draw:layer="layout" svg:width="0.05cm" svg:height="0.012cm" svg:x="21.762cm" svg:y="4.706cm" svg:viewBox="0 0 51 13" svg:d="M51 0h-51l51 13zM0 0l51 13h-47z">
          <text:p/>
        </draw:path>
        <draw:path draw:style-name="gr12" draw:text-style-name="P4" draw:layer="layout" svg:width="0.046cm" svg:height="0.009cm" svg:x="21.766cm" svg:y="4.718cm" svg:viewBox="0 0 47 10" svg:d="M47 0h-47l47 10zM0 0l47 10h-43z">
          <text:p/>
        </draw:path>
        <draw:path draw:style-name="gr12" draw:text-style-name="P4" draw:layer="layout" svg:width="0.042cm" svg:height="0.004cm" svg:x="21.77cm" svg:y="4.727cm" svg:viewBox="0 0 43 5" svg:d="M43 0h-43l43 5zM0 0l43 5h-33z">
          <text:p/>
        </draw:path>
        <draw:path draw:style-name="gr12" draw:text-style-name="P4" draw:layer="layout" svg:width="0.033cm" svg:height="0.008cm" svg:x="21.779cm" svg:y="4.731cm" svg:viewBox="0 0 34 9" svg:d="M34 0h-34l34 9zM0 0l34 9h-26z">
          <text:p/>
        </draw:path>
        <draw:path draw:style-name="gr12" draw:text-style-name="P4" draw:layer="layout" svg:width="0.025cm" svg:height="0.005cm" svg:x="21.787cm" svg:y="4.739cm" svg:viewBox="0 0 26 6" svg:d="M26 0h-26l26 6zM0 0l26 6h-16z">
          <text:p/>
        </draw:path>
        <draw:path draw:style-name="gr12" draw:text-style-name="P4" draw:layer="layout" svg:width="0.016cm" svg:height="0.004cm" svg:x="21.796cm" svg:y="4.744cm" svg:viewBox="0 0 17 5" svg:d="M0 0h9 8zM9 0h8v5z">
          <text:p/>
        </draw:path>
        <draw:polygon draw:style-name="gr12" draw:text-style-name="P4" draw:layer="layout" svg:width="0.015cm" svg:height="0cm" svg:x="21.796cm" svg:y="4.744cm" svg:viewBox="0 0 16 0" draw:points="0,0 16,0">
          <text:p/>
        </draw:polygon>
        <draw:line draw:style-name="gr11" draw:text-style-name="P1" draw:layer="layout" svg:x1="21.812cm" svg:y1="4.638cm" svg:x2="21.812cm" svg:y2="4.748cm">
          <text:p/>
        </draw:line>
        <draw:path draw:style-name="gr12" draw:text-style-name="P4" draw:layer="layout" svg:width="0.018cm" svg:height="0.004cm" svg:x="21.639cm" svg:y="4.638cm" svg:viewBox="0 0 19 5" svg:d="M19 0v5h-10zM19 5h-10-9z">
          <text:p/>
        </draw:path>
        <draw:polygon draw:style-name="gr13" draw:text-style-name="P4" draw:layer="layout" svg:width="0.008cm" svg:height="0cm" svg:x="21.647cm" svg:y="4.642cm" svg:viewBox="0 0 9 0" draw:points="0,0 9,0">
          <text:p/>
        </draw:polygon>
        <draw:polygon draw:style-name="gr14" draw:text-style-name="P1" draw:layer="layout" svg:width="0.008cm" svg:height="0cm" svg:x="21.647cm" svg:y="4.642cm" svg:viewBox="0 0 9 0" draw:points="0,0 9,0">
          <text:p/>
        </draw:polygon>
        <draw:path draw:style-name="gr12" draw:text-style-name="P4" draw:layer="layout" svg:width="0.026cm" svg:height="0.004cm" svg:x="21.63cm" svg:y="4.642cm" svg:viewBox="0 0 27 5" svg:d="M27 0h-17l17 5zM10 0l17 5h-27z">
          <text:p/>
        </draw:path>
        <draw:path draw:style-name="gr13" draw:text-style-name="P4" draw:layer="layout" svg:width="0.034cm" svg:height="0.009cm" svg:x="21.622cm" svg:y="4.646cm" svg:viewBox="0 0 35 10" svg:d="M35 0h-27l27 10zM8 0l27 10h-35z">
          <text:p/>
        </draw:path>
        <draw:path draw:style-name="gr14" draw:text-style-name="P1" draw:layer="layout" svg:width="0.034cm" svg:height="0.009cm" svg:x="21.622cm" svg:y="4.646cm" svg:viewBox="0 0 35 10" svg:d="M35 0h-27l27 10zM8 0l27 10h-35z">
          <text:p/>
        </draw:path>
        <draw:path draw:style-name="gr13" draw:text-style-name="P4" draw:layer="layout" svg:width="0.043cm" svg:height="0.004cm" svg:x="21.613cm" svg:y="4.655cm" svg:viewBox="0 0 44 5" svg:d="M44 0h-35l35 5zM9 0l35 5h-44z">
          <text:p/>
        </draw:path>
        <draw:path draw:style-name="gr14" draw:text-style-name="P1" draw:layer="layout" svg:width="0.043cm" svg:height="0.004cm" svg:x="21.613cm" svg:y="4.655cm" svg:viewBox="0 0 44 5" svg:d="M44 0h-35l35 5zM9 0l35 5h-44z">
          <text:p/>
        </draw:path>
        <draw:path draw:style-name="gr13" draw:text-style-name="P4" draw:layer="layout" svg:width="0.047cm" svg:height="0.008cm" svg:x="21.609cm" svg:y="4.659cm" svg:viewBox="0 0 48 9" svg:d="M48 0h-44l44 9zM4 0l44 9h-48z">
          <text:p/>
        </draw:path>
        <draw:path draw:style-name="gr14" draw:text-style-name="P1" draw:layer="layout" svg:width="0.047cm" svg:height="0.008cm" svg:x="21.609cm" svg:y="4.659cm" svg:viewBox="0 0 48 9" svg:d="M48 0h-44l44 9zM4 0l44 9h-48z">
          <text:p/>
        </draw:path>
        <draw:path draw:style-name="gr13" draw:text-style-name="P4" draw:layer="layout" svg:width="0.051cm" svg:height="0.013cm" svg:x="21.605cm" svg:y="4.667cm" svg:viewBox="0 0 52 14" svg:d="M52 0h-48l48 14zM4 0l48 14h-52z">
          <text:p/>
        </draw:path>
        <draw:path draw:style-name="gr14" draw:text-style-name="P1" draw:layer="layout" svg:width="0.051cm" svg:height="0.013cm" svg:x="21.605cm" svg:y="4.667cm" svg:viewBox="0 0 52 14" svg:d="M52 0h-48l48 14zM4 0l48 14h-52z">
          <text:p/>
        </draw:path>
        <draw:path draw:style-name="gr12" draw:text-style-name="P4" draw:layer="layout" svg:width="0.051cm" svg:height="0.009cm" svg:x="21.605cm" svg:y="4.68cm" svg:viewBox="0 0 52 10" svg:d="M52 0h-52l52 10zM0 0l52 10h-52z">
          <text:p/>
        </draw:path>
        <draw:path draw:style-name="gr12" draw:text-style-name="P4" draw:layer="layout" svg:width="0.051cm" svg:height="0.008cm" svg:x="21.605cm" svg:y="4.689cm" svg:viewBox="0 0 52 9" svg:d="M52 0h-52l52 9zM0 0l52 9h-52z">
          <text:p/>
        </draw:path>
        <draw:path draw:style-name="gr12" draw:text-style-name="P4" draw:layer="layout" svg:width="0.051cm" svg:height="0.009cm" svg:x="21.605cm" svg:y="4.697cm" svg:viewBox="0 0 52 10" svg:d="M52 0h-52l52 10zM0 0l52 10h-52z">
          <text:p/>
        </draw:path>
        <draw:path draw:style-name="gr12" draw:text-style-name="P4" draw:layer="layout" svg:width="0.051cm" svg:height="0.012cm" svg:x="21.605cm" svg:y="4.706cm" svg:viewBox="0 0 52 13" svg:d="M52 0h-52l52 13zM0 0l52 13h-48z">
          <text:p/>
        </draw:path>
        <draw:path draw:style-name="gr12" draw:text-style-name="P4" draw:layer="layout" svg:width="0.047cm" svg:height="0.009cm" svg:x="21.609cm" svg:y="4.718cm" svg:viewBox="0 0 48 10" svg:d="M48 0h-48l48 10zM0 0l48 10h-44z">
          <text:p/>
        </draw:path>
        <draw:path draw:style-name="gr12" draw:text-style-name="P4" draw:layer="layout" svg:width="0.043cm" svg:height="0.004cm" svg:x="21.613cm" svg:y="4.727cm" svg:viewBox="0 0 44 5" svg:d="M44 0h-44l44 5zM0 0l44 5h-35z">
          <text:p/>
        </draw:path>
        <draw:path draw:style-name="gr12" draw:text-style-name="P4" draw:layer="layout" svg:width="0.034cm" svg:height="0.008cm" svg:x="21.622cm" svg:y="4.731cm" svg:viewBox="0 0 35 9" svg:d="M35 0h-35l35 9zM0 0l35 9h-27z">
          <text:p/>
        </draw:path>
        <draw:path draw:style-name="gr12" draw:text-style-name="P4" draw:layer="layout" svg:width="0.026cm" svg:height="0.005cm" svg:x="21.63cm" svg:y="4.739cm" svg:viewBox="0 0 27 6" svg:d="M27 0h-27l27 6zM0 0l27 6h-17z">
          <text:p/>
        </draw:path>
        <draw:path draw:style-name="gr12" draw:text-style-name="P4" draw:layer="layout" svg:width="0.018cm" svg:height="0.004cm" svg:x="21.639cm" svg:y="4.744cm" svg:viewBox="0 0 19 5" svg:d="M0 0h9 10zM9 0h10v5z">
          <text:p/>
        </draw:path>
        <draw:polygon draw:style-name="gr12" draw:text-style-name="P4" draw:layer="layout" svg:width="0.016cm" svg:height="0cm" svg:x="21.639cm" svg:y="4.744cm" svg:viewBox="0 0 17 0" draw:points="0,0 17,0">
          <text:p/>
        </draw:polygon>
        <draw:line draw:style-name="gr11" draw:text-style-name="P1" draw:layer="layout" svg:x1="21.656cm" svg:y1="4.638cm" svg:x2="21.656cm" svg:y2="4.748cm">
          <text:p/>
        </draw:line>
        <draw:polygon draw:style-name="gr12" draw:text-style-name="P4" draw:layer="layout" svg:width="0.008cm" svg:height="0cm" svg:x="21.647cm" svg:y="4.841cm" svg:viewBox="0 0 9 0" draw:points="9,0 0,0">
          <text:p/>
        </draw:polygon>
        <draw:path draw:style-name="gr12" draw:text-style-name="P4" draw:layer="layout" svg:width="0.018cm" svg:height="0.004cm" svg:x="21.639cm" svg:y="4.841cm" svg:viewBox="0 0 19 5" svg:d="M19 0h-10l10 5zM9 0l10 5h-19z">
          <text:p/>
        </draw:path>
        <draw:path draw:style-name="gr13" draw:text-style-name="P4" draw:layer="layout" svg:width="0.026cm" svg:height="0.004cm" svg:x="21.63cm" svg:y="4.845cm" svg:viewBox="0 0 27 5" svg:d="M27 0h-17l17 5zM10 0l17 5h-27z">
          <text:p/>
        </draw:path>
        <draw:path draw:style-name="gr14" draw:text-style-name="P1" draw:layer="layout" svg:width="0.026cm" svg:height="0.004cm" svg:x="21.63cm" svg:y="4.845cm" svg:viewBox="0 0 27 5" svg:d="M27 0h-17l17 5zM10 0l17 5h-27z">
          <text:p/>
        </draw:path>
        <draw:path draw:style-name="gr13" draw:text-style-name="P4" draw:layer="layout" svg:width="0.034cm" svg:height="0.006cm" svg:x="21.622cm" svg:y="4.849cm" svg:viewBox="0 0 35 7" svg:d="M35 0h-27l27 7zM8 0l27 7h-35z">
          <text:p/>
        </draw:path>
        <draw:path draw:style-name="gr14" draw:text-style-name="P1" draw:layer="layout" svg:width="0.034cm" svg:height="0.006cm" svg:x="21.622cm" svg:y="4.849cm" svg:viewBox="0 0 35 7" svg:d="M35 0h-27l27 7zM8 0l27 7h-35z">
          <text:p/>
        </draw:path>
        <draw:path draw:style-name="gr13" draw:text-style-name="P4" draw:layer="layout" svg:width="0.043cm" svg:height="0.008cm" svg:x="21.613cm" svg:y="4.854cm" svg:viewBox="0 0 44 9" svg:d="M44 0h-35l35 9zM9 0l35 9h-44z">
          <text:p/>
        </draw:path>
        <draw:path draw:style-name="gr14" draw:text-style-name="P1" draw:layer="layout" svg:width="0.043cm" svg:height="0.008cm" svg:x="21.613cm" svg:y="4.854cm" svg:viewBox="0 0 44 9" svg:d="M44 0h-35l35 9zM9 0l35 9h-44z">
          <text:p/>
        </draw:path>
        <draw:path draw:style-name="gr13" draw:text-style-name="P4" draw:layer="layout" svg:width="0.047cm" svg:height="0.009cm" svg:x="21.609cm" svg:y="4.862cm" svg:viewBox="0 0 48 10" svg:d="M48 0h-44l44 10zM4 0l44 10h-48z">
          <text:p/>
        </draw:path>
        <draw:path draw:style-name="gr14" draw:text-style-name="P1" draw:layer="layout" svg:width="0.047cm" svg:height="0.009cm" svg:x="21.609cm" svg:y="4.862cm" svg:viewBox="0 0 48 10" svg:d="M48 0h-44l44 10zM4 0l44 10h-48z">
          <text:p/>
        </draw:path>
        <draw:path draw:style-name="gr13" draw:text-style-name="P4" draw:layer="layout" svg:width="0.051cm" svg:height="0.008cm" svg:x="21.605cm" svg:y="4.871cm" svg:viewBox="0 0 52 9" svg:d="M52 0h-48l48 9zM4 0l48 9h-52z">
          <text:p/>
        </draw:path>
        <draw:path draw:style-name="gr14" draw:text-style-name="P1" draw:layer="layout" svg:width="0.051cm" svg:height="0.008cm" svg:x="21.605cm" svg:y="4.871cm" svg:viewBox="0 0 52 9" svg:d="M52 0h-48l48 9zM4 0l48 9h-52z">
          <text:p/>
        </draw:path>
        <draw:path draw:style-name="gr12" draw:text-style-name="P4" draw:layer="layout" svg:width="0.051cm" svg:height="0.009cm" svg:x="21.605cm" svg:y="4.879cm" svg:viewBox="0 0 52 10" svg:d="M52 0h-52l52 10zM0 0l52 10h-52z">
          <text:p/>
        </draw:path>
        <draw:path draw:style-name="gr12" draw:text-style-name="P4" draw:layer="layout" svg:width="0.051cm" svg:height="0.008cm" svg:x="21.605cm" svg:y="4.888cm" svg:viewBox="0 0 52 9" svg:d="M52 0h-52l52 9zM0 0l52 9h-52z">
          <text:p/>
        </draw:path>
        <draw:path draw:style-name="gr12" draw:text-style-name="P4" draw:layer="layout" svg:width="0.051cm" svg:height="0.013cm" svg:x="21.605cm" svg:y="4.896cm" svg:viewBox="0 0 52 14" svg:d="M52 0h-52l52 14zM0 0l52 14h-52z">
          <text:p/>
        </draw:path>
        <draw:path draw:style-name="gr12" draw:text-style-name="P4" draw:layer="layout" svg:width="0.051cm" svg:height="0.008cm" svg:x="21.605cm" svg:y="4.909cm" svg:viewBox="0 0 52 9" svg:d="M52 0h-52l52 9zM0 0l52 9h-48z">
          <text:p/>
        </draw:path>
        <draw:path draw:style-name="gr12" draw:text-style-name="P4" draw:layer="layout" svg:width="0.047cm" svg:height="0.009cm" svg:x="21.609cm" svg:y="4.917cm" svg:viewBox="0 0 48 10" svg:d="M48 0h-48l48 10zM0 0l48 10h-44z">
          <text:p/>
        </draw:path>
        <draw:path draw:style-name="gr12" draw:text-style-name="P4" draw:layer="layout" svg:width="0.043cm" svg:height="0.008cm" svg:x="21.613cm" svg:y="4.926cm" svg:viewBox="0 0 44 9" svg:d="M44 0h-44l44 9zM0 0l44 9h-35z">
          <text:p/>
        </draw:path>
        <draw:path draw:style-name="gr12" draw:text-style-name="P4" draw:layer="layout" svg:width="0.034cm" svg:height="0.004cm" svg:x="21.622cm" svg:y="4.934cm" svg:viewBox="0 0 35 5" svg:d="M35 0h-35l35 5zM0 0l35 5h-27z">
          <text:p/>
        </draw:path>
        <draw:path draw:style-name="gr12" draw:text-style-name="P4" draw:layer="layout" svg:width="0.026cm" svg:height="0.005cm" svg:x="21.63cm" svg:y="4.938cm" svg:viewBox="0 0 27 6" svg:d="M27 0h-27l27 6zM0 0l27 6h-17z">
          <text:p/>
        </draw:path>
        <draw:path draw:style-name="gr12" draw:text-style-name="P4" draw:layer="layout" svg:width="0.018cm" svg:height="0.004cm" svg:x="21.639cm" svg:y="4.943cm" svg:viewBox="0 0 19 5" svg:d="M19 5h-10zM19 5h-10l-9-5z">
          <text:p/>
        </draw:path>
        <draw:polygon draw:style-name="gr12" draw:text-style-name="P4" draw:layer="layout" svg:width="0.018cm" svg:height="0.004cm" svg:x="21.639cm" svg:y="4.943cm" svg:viewBox="0 0 19 5" draw:points="0,0 19,0 19,5">
          <text:p/>
        </draw:polygon>
        <draw:line draw:style-name="gr11" draw:text-style-name="P1" draw:layer="layout" svg:x1="21.656cm" svg:y1="4.841cm" svg:x2="21.656cm" svg:y2="4.947cm">
          <text:p/>
        </draw:line>
        <draw:path draw:style-name="gr12" draw:text-style-name="P4" draw:layer="layout" svg:width="0.058cm" svg:height="0cm" svg:x="21.91cm" svg:y="8.012cm" svg:viewBox="0 0 59 0" svg:d="M59 0h-55zM4 0h55-59zM59 0h-59zM0 0h59zM59 0h-59zM59 0h-59z">
          <text:p/>
        </draw:path>
        <draw:path draw:style-name="gr12" draw:text-style-name="P4" draw:layer="layout" svg:width="0.063cm" svg:height="0.004cm" svg:x="21.906cm" svg:y="8.012cm" svg:viewBox="0 0 64 5" svg:d="M64 0h-60l60 5zM4 0l60 5h-60zM64 5h-60-4z">
          <text:p/>
        </draw:path>
        <draw:path draw:style-name="gr12" draw:text-style-name="P4" draw:layer="layout" svg:width="0.062cm" svg:height="0cm" svg:x="21.906cm" svg:y="8.016cm" svg:viewBox="0 0 63 0" svg:d="M4 0h59zM63 0h-63zM63 0h-63zM0 0h63zM63 0h-63z">
          <text:p/>
        </draw:path>
        <draw:path draw:style-name="gr12" draw:text-style-name="P4" draw:layer="layout" svg:width="0.063cm" svg:height="0.004cm" svg:x="21.906cm" svg:y="8.016cm" svg:viewBox="0 0 64 5" svg:d="M64 0h-64l64 5zM0 0l64 5h-64zM64 5h-64zM0 5h64zM64 5h-64zM64 5h-64zM0 5h64zM64 5h-64z">
          <text:p/>
        </draw:path>
        <draw:path draw:style-name="gr12" draw:text-style-name="P4" draw:layer="layout" svg:width="0.063cm" svg:height="0.102cm" svg:x="21.906cm" svg:y="8.02cm" svg:viewBox="0 0 64 103" svg:d="M64 0h-64l64 103zM0 0l64 103h-4zM64 103h-4zM60 103h4zM64 103h-4zM64 103h-4zM60 103h4zM64 103h-4zM64 103h-4zM60 103h4zM64 103zM64 103zM64 103z">
          <text:p/>
        </draw:path>
        <draw:line draw:style-name="gr11" draw:text-style-name="P1" draw:layer="layout" svg:x1="21.969cm" svg:y1="8.012cm" svg:x2="21.969cm" svg:y2="8.122cm">
          <text:p/>
        </draw:line>
        <draw:path draw:style-name="gr12" draw:text-style-name="P4" draw:layer="layout" svg:width="0.058cm" svg:height="0cm" svg:x="21.753cm" svg:y="8.012cm" svg:viewBox="0 0 59 0" svg:d="M59 0h-55zM4 0h55-59zM59 0h-59zM0 0h59zM59 0h-59zM59 0h-59z">
          <text:p/>
        </draw:path>
        <draw:path draw:style-name="gr12" draw:text-style-name="P4" draw:layer="layout" svg:width="0.063cm" svg:height="0.004cm" svg:x="21.749cm" svg:y="8.012cm" svg:viewBox="0 0 64 5" svg:d="M64 0h-60l60 5zM4 0l60 5h-60zM64 5h-60-4z">
          <text:p/>
        </draw:path>
        <draw:path draw:style-name="gr12" draw:text-style-name="P4" draw:layer="layout" svg:width="0.062cm" svg:height="0cm" svg:x="21.749cm" svg:y="8.016cm" svg:viewBox="0 0 63 0" svg:d="M4 0h59zM63 0h-63zM63 0h-63zM0 0h63zM63 0h-63z">
          <text:p/>
        </draw:path>
        <draw:path draw:style-name="gr12" draw:text-style-name="P4" draw:layer="layout" svg:width="0.063cm" svg:height="0.004cm" svg:x="21.749cm" svg:y="8.016cm" svg:viewBox="0 0 64 5" svg:d="M64 0h-64l64 5zM0 0l64 5h-64zM64 5h-64zM0 5h64zM64 5h-64zM64 5h-64zM0 5h64zM64 5h-64z">
          <text:p/>
        </draw:path>
        <draw:path draw:style-name="gr12" draw:text-style-name="P4" draw:layer="layout" svg:width="0.063cm" svg:height="0.102cm" svg:x="21.749cm" svg:y="8.02cm" svg:viewBox="0 0 64 103" svg:d="M64 0h-64l64 103zM0 0l64 103h-4zM64 103h-4zM60 103h4zM64 103h-4zM64 103h-4zM60 103h4zM64 103h-4zM64 103h-4zM60 103h4zM64 103zM64 103zM64 103z">
          <text:p/>
        </draw:path>
        <draw:line draw:style-name="gr11" draw:text-style-name="P1" draw:layer="layout" svg:x1="21.812cm" svg:y1="8.012cm" svg:x2="21.812cm" svg:y2="8.122cm">
          <text:p/>
        </draw:line>
        <draw:path draw:style-name="gr12" draw:text-style-name="P4" draw:layer="layout" svg:width="0.058cm" svg:height="0cm" svg:x="21.597cm" svg:y="8.012cm" svg:viewBox="0 0 59 0" svg:d="M59 0h-55zM4 0h55-59zM59 0h-59zM0 0h59zM59 0h-59zM59 0h-59z">
          <text:p/>
        </draw:path>
        <draw:path draw:style-name="gr12" draw:text-style-name="P4" draw:layer="layout" svg:width="0.059cm" svg:height="0.004cm" svg:x="21.597cm" svg:y="8.012cm" svg:viewBox="0 0 60 5" svg:d="M60 0h-60l60 5zM0 0l60 5h-60zM60 5h-60zM0 5h60z">
          <text:p/>
        </draw:path>
        <draw:path draw:style-name="gr12" draw:text-style-name="P4" draw:layer="layout" svg:width="0.063cm" svg:height="0cm" svg:x="21.592cm" svg:y="8.016cm" svg:viewBox="0 0 64 0" svg:d="M64 0h-59zM5 0h59-64zM64 0h-64zM0 0h64z">
          <text:p/>
        </draw:path>
        <draw:path draw:style-name="gr13" draw:text-style-name="P4" draw:layer="layout" svg:width="0.064cm" svg:height="0.004cm" svg:x="21.592cm" svg:y="8.016cm" svg:viewBox="0 0 65 5" svg:d="M65 0h-65l65 5zM0 0l65 5h-65zM65 5h-65zM0 5h65zM65 5h-65zM65 5h-65zM0 5h65zM65 5h-65z">
          <text:p/>
        </draw:path>
        <draw:path draw:style-name="gr14" draw:text-style-name="P1" draw:layer="layout" svg:width="0.064cm" svg:height="0.004cm" svg:x="21.592cm" svg:y="8.016cm" svg:viewBox="0 0 65 5" svg:d="M65 0h-65l65 5zM0 0l65 5h-65zM65 5h-65zM0 5h65zM65 5h-65zM65 5h-65zM0 5h65zM65 5h-65z">
          <text:p/>
        </draw:path>
        <draw:path draw:style-name="gr12" draw:text-style-name="P4" draw:layer="layout" svg:width="0.064cm" svg:height="0.102cm" svg:x="21.592cm" svg:y="8.02cm" svg:viewBox="0 0 65 103" svg:d="M65 0h-65l65 103zM0 0l65 103h-4zM65 103h-4zM61 103h4zM65 103h-4zM65 103h-4zM61 103h4zM65 103h-4zM65 103h-4zM61 103h4zM65 103zM65 103zM65 103z">
          <text:p/>
        </draw:path>
        <draw:line draw:style-name="gr11" draw:text-style-name="P1" draw:layer="layout" svg:x1="21.656cm" svg:y1="8.012cm" svg:x2="21.656cm" svg:y2="8.122cm">
          <text:p/>
        </draw:line>
        <draw:path draw:style-name="gr12" draw:text-style-name="P4" draw:layer="layout" svg:width="0.058cm" svg:height="0cm" svg:x="21.91cm" svg:y="8.223cm" svg:viewBox="0 0 59 0" svg:d="M59 0h-55zM4 0h55-59zM59 0h-59zM0 0h59zM59 0h-59zM59 0h-59zM0 0h59zM59 0h-59z">
          <text:p/>
        </draw:path>
        <draw:path draw:style-name="gr12" draw:text-style-name="P4" draw:layer="layout" svg:width="0.063cm" svg:height="0.005cm" svg:x="21.906cm" svg:y="8.223cm" svg:viewBox="0 0 64 6" svg:d="M64 0h-60l60 6zM4 0l60 6h-64zM64 6h-64zM0 6h64zM64 6h-64zM64 6h-64zM0 6h64zM64 6h-64z">
          <text:p/>
        </draw:path>
        <draw:path draw:style-name="gr12" draw:text-style-name="P4" draw:layer="layout" svg:width="0.063cm" svg:height="0.004cm" svg:x="21.906cm" svg:y="8.228cm" svg:viewBox="0 0 64 5" svg:d="M64 0h-64l64 5zM0 0l64 5h-64zM64 5h-64zM0 5h64zM64 5h-64zM64 5h-64z">
          <text:p/>
        </draw:path>
        <draw:path draw:style-name="gr12" draw:text-style-name="P4" draw:layer="layout" svg:width="0.063cm" svg:height="0.102cm" svg:x="21.906cm" svg:y="8.232cm" svg:viewBox="0 0 64 103" svg:d="M64 0h-64l64 103zM0 0l64 103h-4zM64 103h-4zM60 103h4zM64 103h-4zM64 103h-4zM60 103h4zM64 103h-4zM64 103h-4zM60 103h4zM64 103zM64 103zM64 103z">
          <text:p/>
        </draw:path>
        <draw:line draw:style-name="gr11" draw:text-style-name="P1" draw:layer="layout" svg:x1="21.969cm" svg:y1="8.223cm" svg:x2="21.969cm" svg:y2="8.334cm">
          <text:p/>
        </draw:line>
        <draw:polygon draw:style-name="gr12" draw:text-style-name="P4" draw:layer="layout" svg:width="0.007cm" svg:height="0cm" svg:x="21.804cm" svg:y="8.223cm" svg:viewBox="0 0 8 0" draw:points="8,0 0,0">
          <text:p/>
        </draw:polygon>
        <draw:path draw:style-name="gr12" draw:text-style-name="P4" draw:layer="layout" svg:width="0.016cm" svg:height="0.005cm" svg:x="21.796cm" svg:y="8.223cm" svg:viewBox="0 0 17 6" svg:d="M17 0h-8l8 6zM9 0l8 6h-17z">
          <text:p/>
        </draw:path>
        <draw:path draw:style-name="gr12" draw:text-style-name="P4" draw:layer="layout" svg:width="0.025cm" svg:height="0.004cm" svg:x="21.787cm" svg:y="8.228cm" svg:viewBox="0 0 26 5" svg:d="M26 0h-16l16 5zM10 0l16 5h-26z">
          <text:p/>
        </draw:path>
        <draw:path draw:style-name="gr12" draw:text-style-name="P4" draw:layer="layout" svg:width="0.033cm" svg:height="0.004cm" svg:x="21.779cm" svg:y="8.232cm" svg:viewBox="0 0 34 5" svg:d="M34 0h-26l26 5zM8 0l26 5h-34z">
          <text:p/>
        </draw:path>
        <draw:path draw:style-name="gr12" draw:text-style-name="P4" draw:layer="layout" svg:width="0.042cm" svg:height="0.009cm" svg:x="21.77cm" svg:y="8.236cm" svg:viewBox="0 0 43 10" svg:d="M43 0h-33l33 10zM10 0l33 10h-43z">
          <text:p/>
        </draw:path>
        <draw:path draw:style-name="gr12" draw:text-style-name="P4" draw:layer="layout" svg:width="0.046cm" svg:height="0.008cm" svg:x="21.766cm" svg:y="8.245cm" svg:viewBox="0 0 47 9" svg:d="M47 0h-43l43 9zM4 0l43 9h-47z">
          <text:p/>
        </draw:path>
        <draw:path draw:style-name="gr12" draw:text-style-name="P4" draw:layer="layout" svg:width="0.05cm" svg:height="0.009cm" svg:x="21.762cm" svg:y="8.253cm" svg:viewBox="0 0 51 10" svg:d="M51 0h-47l47 10zM4 0l47 10h-51z">
          <text:p/>
        </draw:path>
        <draw:path draw:style-name="gr12" draw:text-style-name="P4" draw:layer="layout" svg:width="0.05cm" svg:height="0.012cm" svg:x="21.762cm" svg:y="8.262cm" svg:viewBox="0 0 51 13" svg:d="M51 0h-51l51 13zM0 0l51 13h-51z">
          <text:p/>
        </draw:path>
        <draw:path draw:style-name="gr12" draw:text-style-name="P4" draw:layer="layout" svg:width="0.05cm" svg:height="0.009cm" svg:x="21.762cm" svg:y="8.274cm" svg:viewBox="0 0 51 10" svg:d="M51 0h-51l51 10zM0 0l51 10h-51z">
          <text:p/>
        </draw:path>
        <draw:path draw:style-name="gr12" draw:text-style-name="P4" draw:layer="layout" svg:width="0.05cm" svg:height="0.008cm" svg:x="21.762cm" svg:y="8.283cm" svg:viewBox="0 0 51 9" svg:d="M51 0h-51l51 9zM0 0l51 9h-51z">
          <text:p/>
        </draw:path>
        <draw:path draw:style-name="gr12" draw:text-style-name="P4" draw:layer="layout" svg:width="0.05cm" svg:height="0.01cm" svg:x="21.762cm" svg:y="8.291cm" svg:viewBox="0 0 51 11" svg:d="M51 0h-51l51 11zM0 0l51 11h-47z">
          <text:p/>
        </draw:path>
        <draw:path draw:style-name="gr12" draw:text-style-name="P4" draw:layer="layout" svg:width="0.046cm" svg:height="0.008cm" svg:x="21.766cm" svg:y="8.3cm" svg:viewBox="0 0 47 9" svg:d="M47 0h-47l47 9zM0 0l47 9h-43z">
          <text:p/>
        </draw:path>
        <draw:path draw:style-name="gr12" draw:text-style-name="P4" draw:layer="layout" svg:width="0.042cm" svg:height="0.009cm" svg:x="21.77cm" svg:y="8.308cm" svg:viewBox="0 0 43 10" svg:d="M43 0h-43l43 10zM0 0l43 10h-33z">
          <text:p/>
        </draw:path>
        <draw:path draw:style-name="gr12" draw:text-style-name="P4" draw:layer="layout" svg:width="0.033cm" svg:height="0.004cm" svg:x="21.779cm" svg:y="8.317cm" svg:viewBox="0 0 34 5" svg:d="M34 0h-34l34 5zM0 0l34 5h-26z">
          <text:p/>
        </draw:path>
        <draw:path draw:style-name="gr12" draw:text-style-name="P4" draw:layer="layout" svg:width="0.025cm" svg:height="0.004cm" svg:x="21.787cm" svg:y="8.321cm" svg:viewBox="0 0 26 5" svg:d="M26 0h-26l26 5zM0 0l26 5h-16z">
          <text:p/>
        </draw:path>
        <draw:path draw:style-name="gr12" draw:text-style-name="P4" draw:layer="layout" svg:width="0.016cm" svg:height="0.004cm" svg:x="21.796cm" svg:y="8.325cm" svg:viewBox="0 0 17 5" svg:d="M17 5h-8zM17 5h-8l-9-5z">
          <text:p/>
        </draw:path>
        <draw:polygon draw:style-name="gr12" draw:text-style-name="P4" draw:layer="layout" svg:width="0.016cm" svg:height="0.004cm" svg:x="21.796cm" svg:y="8.325cm" svg:viewBox="0 0 17 5" draw:points="0,0 17,0 17,5">
          <text:p/>
        </draw:polygon>
        <draw:line draw:style-name="gr11" draw:text-style-name="P1" draw:layer="layout" svg:x1="21.812cm" svg:y1="8.223cm" svg:x2="21.812cm" svg:y2="8.329cm">
          <text:p/>
        </draw:line>
        <draw:polygon draw:style-name="gr12" draw:text-style-name="P4" draw:layer="layout" svg:width="0.008cm" svg:height="0cm" svg:x="21.647cm" svg:y="8.223cm" svg:viewBox="0 0 9 0" draw:points="9,0 0,0">
          <text:p/>
        </draw:polygon>
        <draw:path draw:style-name="gr12" draw:text-style-name="P4" draw:layer="layout" svg:width="0.018cm" svg:height="0.005cm" svg:x="21.639cm" svg:y="8.223cm" svg:viewBox="0 0 19 6" svg:d="M19 0h-10l10 6zM9 0l10 6h-19z">
          <text:p/>
        </draw:path>
        <draw:path draw:style-name="gr13" draw:text-style-name="P4" draw:layer="layout" svg:width="0.026cm" svg:height="0.004cm" svg:x="21.63cm" svg:y="8.228cm" svg:viewBox="0 0 27 5" svg:d="M27 0h-17l17 5zM10 0l17 5h-27z">
          <text:p/>
        </draw:path>
        <draw:path draw:style-name="gr14" draw:text-style-name="P1" draw:layer="layout" svg:width="0.026cm" svg:height="0.004cm" svg:x="21.63cm" svg:y="8.228cm" svg:viewBox="0 0 27 5" svg:d="M27 0h-17l17 5zM10 0l17 5h-27z">
          <text:p/>
        </draw:path>
        <draw:path draw:style-name="gr13" draw:text-style-name="P4" draw:layer="layout" svg:width="0.034cm" svg:height="0.004cm" svg:x="21.622cm" svg:y="8.232cm" svg:viewBox="0 0 35 5" svg:d="M35 0h-27l27 5zM8 0l27 5h-35z">
          <text:p/>
        </draw:path>
        <draw:path draw:style-name="gr14" draw:text-style-name="P1" draw:layer="layout" svg:width="0.034cm" svg:height="0.004cm" svg:x="21.622cm" svg:y="8.232cm" svg:viewBox="0 0 35 5" svg:d="M35 0h-27l27 5zM8 0l27 5h-35z">
          <text:p/>
        </draw:path>
        <draw:path draw:style-name="gr13" draw:text-style-name="P4" draw:layer="layout" svg:width="0.043cm" svg:height="0.009cm" svg:x="21.613cm" svg:y="8.236cm" svg:viewBox="0 0 44 10" svg:d="M44 0h-35l35 10zM9 0l35 10h-44z">
          <text:p/>
        </draw:path>
        <draw:path draw:style-name="gr14" draw:text-style-name="P1" draw:layer="layout" svg:width="0.043cm" svg:height="0.009cm" svg:x="21.613cm" svg:y="8.236cm" svg:viewBox="0 0 44 10" svg:d="M44 0h-35l35 10zM9 0l35 10h-44z">
          <text:p/>
        </draw:path>
        <draw:path draw:style-name="gr13" draw:text-style-name="P4" draw:layer="layout" svg:width="0.047cm" svg:height="0.008cm" svg:x="21.609cm" svg:y="8.245cm" svg:viewBox="0 0 48 9" svg:d="M48 0h-44l44 9zM4 0l44 9h-48z">
          <text:p/>
        </draw:path>
        <draw:path draw:style-name="gr14" draw:text-style-name="P1" draw:layer="layout" svg:width="0.047cm" svg:height="0.008cm" svg:x="21.609cm" svg:y="8.245cm" svg:viewBox="0 0 48 9" svg:d="M48 0h-44l44 9zM4 0l44 9h-48z">
          <text:p/>
        </draw:path>
        <draw:path draw:style-name="gr13" draw:text-style-name="P4" draw:layer="layout" svg:width="0.051cm" svg:height="0.009cm" svg:x="21.605cm" svg:y="8.253cm" svg:viewBox="0 0 52 10" svg:d="M52 0h-48l48 10zM4 0l48 10h-52z">
          <text:p/>
        </draw:path>
        <draw:path draw:style-name="gr14" draw:text-style-name="P1" draw:layer="layout" svg:width="0.051cm" svg:height="0.009cm" svg:x="21.605cm" svg:y="8.253cm" svg:viewBox="0 0 52 10" svg:d="M52 0h-48l48 10zM4 0l48 10h-52z">
          <text:p/>
        </draw:path>
        <draw:path draw:style-name="gr12" draw:text-style-name="P4" draw:layer="layout" svg:width="0.051cm" svg:height="0.012cm" svg:x="21.605cm" svg:y="8.262cm" svg:viewBox="0 0 52 13" svg:d="M52 0h-52l52 13zM0 0l52 13h-52z">
          <text:p/>
        </draw:path>
        <draw:path draw:style-name="gr12" draw:text-style-name="P4" draw:layer="layout" svg:width="0.051cm" svg:height="0.009cm" svg:x="21.605cm" svg:y="8.274cm" svg:viewBox="0 0 52 10" svg:d="M52 0h-52l52 10zM0 0l52 10h-52z">
          <text:p/>
        </draw:path>
        <draw:path draw:style-name="gr12" draw:text-style-name="P4" draw:layer="layout" svg:width="0.051cm" svg:height="0.008cm" svg:x="21.605cm" svg:y="8.283cm" svg:viewBox="0 0 52 9" svg:d="M52 0h-52l52 9zM0 0l52 9h-52z">
          <text:p/>
        </draw:path>
        <draw:path draw:style-name="gr12" draw:text-style-name="P4" draw:layer="layout" svg:width="0.051cm" svg:height="0.01cm" svg:x="21.605cm" svg:y="8.291cm" svg:viewBox="0 0 52 11" svg:d="M52 0h-52l52 11zM0 0l52 11h-48z">
          <text:p/>
        </draw:path>
        <draw:path draw:style-name="gr12" draw:text-style-name="P4" draw:layer="layout" svg:width="0.047cm" svg:height="0.008cm" svg:x="21.609cm" svg:y="8.3cm" svg:viewBox="0 0 48 9" svg:d="M48 0h-48l48 9zM0 0l48 9h-44z">
          <text:p/>
        </draw:path>
        <draw:path draw:style-name="gr12" draw:text-style-name="P4" draw:layer="layout" svg:width="0.043cm" svg:height="0.009cm" svg:x="21.613cm" svg:y="8.308cm" svg:viewBox="0 0 44 10" svg:d="M44 0h-44l44 10zM0 0l44 10h-35z">
          <text:p/>
        </draw:path>
        <draw:path draw:style-name="gr12" draw:text-style-name="P4" draw:layer="layout" svg:width="0.034cm" svg:height="0.004cm" svg:x="21.622cm" svg:y="8.317cm" svg:viewBox="0 0 35 5" svg:d="M35 0h-35l35 5zM0 0l35 5h-27z">
          <text:p/>
        </draw:path>
        <draw:path draw:style-name="gr12" draw:text-style-name="P4" draw:layer="layout" svg:width="0.026cm" svg:height="0.004cm" svg:x="21.63cm" svg:y="8.321cm" svg:viewBox="0 0 27 5" svg:d="M27 0h-27l27 5zM0 0l27 5h-17z">
          <text:p/>
        </draw:path>
        <draw:path draw:style-name="gr12" draw:text-style-name="P4" draw:layer="layout" svg:width="0.018cm" svg:height="0.004cm" svg:x="21.639cm" svg:y="8.325cm" svg:viewBox="0 0 19 5" svg:d="M19 5h-10zM19 5h-10l-9-5z">
          <text:p/>
        </draw:path>
        <draw:polygon draw:style-name="gr12" draw:text-style-name="P4" draw:layer="layout" svg:width="0.018cm" svg:height="0.004cm" svg:x="21.639cm" svg:y="8.325cm" svg:viewBox="0 0 19 5" draw:points="0,0 19,0 19,5">
          <text:p/>
        </draw:polygon>
        <draw:line draw:style-name="gr11" draw:text-style-name="P1" draw:layer="layout" svg:x1="21.656cm" svg:y1="8.223cm" svg:x2="21.656cm" svg:y2="8.329cm">
          <text:p/>
        </draw:line>
        <draw:path draw:style-name="gr12" draw:text-style-name="P4" draw:layer="layout" svg:width="0.018cm" svg:height="0.005cm" svg:x="21.639cm" svg:y="8.422cm" svg:viewBox="0 0 19 6" svg:d="M19 0v6h-10zM19 6h-10-9z">
          <text:p/>
        </draw:path>
        <draw:polygon draw:style-name="gr12" draw:text-style-name="P4" draw:layer="layout" svg:width="0.008cm" svg:height="0cm" svg:x="21.647cm" svg:y="8.427cm" svg:viewBox="0 0 9 0" draw:points="0,0 9,0">
          <text:p/>
        </draw:polygon>
        <draw:path draw:style-name="gr12" draw:text-style-name="P4" draw:layer="layout" svg:width="0.026cm" svg:height="0.004cm" svg:x="21.63cm" svg:y="8.427cm" svg:viewBox="0 0 27 5" svg:d="M27 0h-17l17 5zM10 0l17 5h-27z">
          <text:p/>
        </draw:path>
        <draw:path draw:style-name="gr12" draw:text-style-name="P4" draw:layer="layout" svg:width="0.034cm" svg:height="0.008cm" svg:x="21.622cm" svg:y="8.431cm" svg:viewBox="0 0 35 9" svg:d="M35 0h-27l27 9zM8 0l27 9h-35z">
          <text:p/>
        </draw:path>
        <draw:path draw:style-name="gr12" draw:text-style-name="P4" draw:layer="layout" svg:width="0.043cm" svg:height="0.005cm" svg:x="21.613cm" svg:y="8.439cm" svg:viewBox="0 0 44 6" svg:d="M44 0h-35l35 6zM9 0l35 6h-44z">
          <text:p/>
        </draw:path>
        <draw:path draw:style-name="gr12" draw:text-style-name="P4" draw:layer="layout" svg:width="0.047cm" svg:height="0.008cm" svg:x="21.609cm" svg:y="8.444cm" svg:viewBox="0 0 48 9" svg:d="M48 0h-44l44 9zM4 0l44 9h-48z">
          <text:p/>
        </draw:path>
        <draw:path draw:style-name="gr12" draw:text-style-name="P4" draw:layer="layout" svg:width="0.051cm" svg:height="0.013cm" svg:x="21.605cm" svg:y="8.452cm" svg:viewBox="0 0 52 14" svg:d="M52 0h-48l48 14zM4 0l48 14h-52z">
          <text:p/>
        </draw:path>
        <draw:path draw:style-name="gr12" draw:text-style-name="P4" draw:layer="layout" svg:width="0.051cm" svg:height="0.008cm" svg:x="21.605cm" svg:y="8.465cm" svg:viewBox="0 0 52 9" svg:d="M52 0h-52l52 9zM0 0l52 9h-52z">
          <text:p/>
        </draw:path>
        <draw:path draw:style-name="gr12" draw:text-style-name="P4" draw:layer="layout" svg:width="0.051cm" svg:height="0.009cm" svg:x="21.605cm" svg:y="8.473cm" svg:viewBox="0 0 52 10" svg:d="M52 0h-52l52 10zM0 0l52 10h-52z">
          <text:p/>
        </draw:path>
        <draw:path draw:style-name="gr12" draw:text-style-name="P4" draw:layer="layout" svg:width="0.051cm" svg:height="0.008cm" svg:x="21.605cm" svg:y="8.482cm" svg:viewBox="0 0 52 9" svg:d="M52 0h-52l52 9zM0 0l52 9h-52z">
          <text:p/>
        </draw:path>
        <draw:path draw:style-name="gr12" draw:text-style-name="P4" draw:layer="layout" svg:width="0.051cm" svg:height="0.013cm" svg:x="21.605cm" svg:y="8.49cm" svg:viewBox="0 0 52 14" svg:d="M52 0h-52l52 14zM0 0l52 14h-48z">
          <text:p/>
        </draw:path>
        <draw:path draw:style-name="gr12" draw:text-style-name="P4" draw:layer="layout" svg:width="0.047cm" svg:height="0.008cm" svg:x="21.609cm" svg:y="8.503cm" svg:viewBox="0 0 48 9" svg:d="M48 0h-48l48 9zM0 0l48 9h-44z">
          <text:p/>
        </draw:path>
        <draw:path draw:style-name="gr12" draw:text-style-name="P4" draw:layer="layout" svg:width="0.043cm" svg:height="0.005cm" svg:x="21.613cm" svg:y="8.511cm" svg:viewBox="0 0 44 6" svg:d="M44 0h-44l44 6zM0 0l44 6h-35z">
          <text:p/>
        </draw:path>
        <draw:path draw:style-name="gr12" draw:text-style-name="P4" draw:layer="layout" svg:width="0.034cm" svg:height="0.008cm" svg:x="21.622cm" svg:y="8.516cm" svg:viewBox="0 0 35 9" svg:d="M35 0h-35l35 9zM0 0l35 9h-27z">
          <text:p/>
        </draw:path>
        <draw:path draw:style-name="gr12" draw:text-style-name="P4" draw:layer="layout" svg:width="0.026cm" svg:height="0.004cm" svg:x="21.63cm" svg:y="8.524cm" svg:viewBox="0 0 27 5" svg:d="M27 0h-27l27 5zM0 0l27 5h-17z">
          <text:p/>
        </draw:path>
        <draw:path draw:style-name="gr12" draw:text-style-name="P4" draw:layer="layout" svg:width="0.018cm" svg:height="0.004cm" svg:x="21.639cm" svg:y="8.528cm" svg:viewBox="0 0 19 5" svg:d="M0 0h9 10zM9 0h10v5z">
          <text:p/>
        </draw:path>
        <draw:polygon draw:style-name="gr12" draw:text-style-name="P4" draw:layer="layout" svg:width="0.016cm" svg:height="0cm" svg:x="21.639cm" svg:y="8.528cm" svg:viewBox="0 0 17 0" draw:points="0,0 17,0">
          <text:p/>
        </draw:polygon>
        <draw:line draw:style-name="gr11" draw:text-style-name="P1" draw:layer="layout" svg:x1="21.656cm" svg:y1="8.422cm" svg:x2="21.656cm" svg:y2="8.532cm">
          <text:p/>
        </draw:line>
        <draw:path draw:style-name="gr12" draw:text-style-name="P4" draw:layer="layout" svg:width="0.058cm" svg:height="0cm" svg:x="14.523cm" svg:y="5.772cm" svg:viewBox="0 0 59 0" svg:d="M59 0h-55zM4 0h55-59z">
          <text:p/>
        </draw:path>
        <draw:path draw:style-name="gr12" draw:text-style-name="P4" draw:layer="layout" svg:width="0.064cm" svg:height="0.005cm" svg:x="14.518cm" svg:y="5.772cm" svg:viewBox="0 0 65 6" svg:d="M65 0h-59l59 6zM6 0l59 6h-59zM65 6h-59zM6 6h59zM65 6h-59zM65 6h-59zM6 6h59-65z">
          <text:p/>
        </draw:path>
        <draw:path draw:style-name="gr12" draw:text-style-name="P4" draw:layer="layout" svg:width="0.063cm" svg:height="0cm" svg:x="14.518cm" svg:y="5.777cm" svg:viewBox="0 0 64 0" svg:d="M5 0h59zM64 0h-64zM64 0h-64z">
          <text:p/>
        </draw:path>
        <draw:path draw:style-name="gr12" draw:text-style-name="P4" draw:layer="layout" svg:width="0.064cm" svg:height="0.004cm" svg:x="14.518cm" svg:y="5.777cm" svg:viewBox="0 0 65 5" svg:d="M65 0h-65l65 5zM0 0l65 5h-65zM65 5h-65zM0 5h65zM65 5h-65zM65 5h-65zM0 5h65zM65 5h-65z">
          <text:p/>
        </draw:path>
        <draw:path draw:style-name="gr12" draw:text-style-name="P4" draw:layer="layout" svg:width="0.064cm" svg:height="0.004cm" svg:x="14.518cm" svg:y="5.781cm" svg:viewBox="0 0 65 5" svg:d="M65 0h-65l65 5zM0 0l65 5h-65z">
          <text:p/>
        </draw:path>
        <draw:path draw:style-name="gr12" draw:text-style-name="P4" draw:layer="layout" svg:width="0.064cm" svg:height="0.097cm" svg:x="14.518cm" svg:y="5.785cm" svg:viewBox="0 0 65 98" svg:d="M65 0h-65l65 98zM0 0l65 98h-4zM65 98h-4zM61 98h4zM65 98h-4zM65 98h-4z">
          <text:p/>
        </draw:path>
        <draw:path draw:style-name="gr12" draw:text-style-name="P4" draw:layer="layout" svg:width="0.004cm" svg:height="0.005cm" svg:x="14.578cm" svg:y="5.882cm" svg:viewBox="0 0 5 6" svg:d="M5 0h-5l5 6zM0 0l5 6h-5zM5 6h-5zM0 6h5zM5 6zM5 6h-5zM5 6h-5z">
          <text:p/>
        </draw:path>
        <draw:line draw:style-name="gr11" draw:text-style-name="P1" draw:layer="layout" svg:x1="14.582cm" svg:y1="5.772cm" svg:x2="14.582cm" svg:y2="5.887cm">
          <text:p/>
        </draw:line>
        <draw:path draw:style-name="gr12" draw:text-style-name="P4" draw:layer="layout" svg:width="0.058cm" svg:height="0cm" svg:x="14.366cm" svg:y="5.772cm" svg:viewBox="0 0 59 0" svg:d="M59 0h-55zM4 0h55-59z">
          <text:p/>
        </draw:path>
        <draw:path draw:style-name="gr12" draw:text-style-name="P4" draw:layer="layout" svg:width="0.063cm" svg:height="0.005cm" svg:x="14.362cm" svg:y="5.772cm" svg:viewBox="0 0 64 6" svg:d="M64 0h-60l60 6zM4 0l60 6h-60zM64 6h-60zM4 6h60zM64 6h-60zM64 6h-60zM4 6h60-64z">
          <text:p/>
        </draw:path>
        <draw:path draw:style-name="gr12" draw:text-style-name="P4" draw:layer="layout" svg:width="0.062cm" svg:height="0cm" svg:x="14.362cm" svg:y="5.777cm" svg:viewBox="0 0 63 0" svg:d="M4 0h59zM63 0h-63zM63 0h-63z">
          <text:p/>
        </draw:path>
        <draw:path draw:style-name="gr12" draw:text-style-name="P4" draw:layer="layout" svg:width="0.063cm" svg:height="0.004cm" svg:x="14.362cm" svg:y="5.777cm" svg:viewBox="0 0 64 5" svg:d="M64 0h-64l64 5zM0 0l64 5h-64zM64 5h-64zM0 5h64zM64 5h-64zM64 5h-64zM0 5h64zM64 5h-64z">
          <text:p/>
        </draw:path>
        <draw:path draw:style-name="gr12" draw:text-style-name="P4" draw:layer="layout" svg:width="0.063cm" svg:height="0.004cm" svg:x="14.362cm" svg:y="5.781cm" svg:viewBox="0 0 64 5" svg:d="M64 0h-64l64 5zM0 0l64 5h-64z">
          <text:p/>
        </draw:path>
        <draw:path draw:style-name="gr12" draw:text-style-name="P4" draw:layer="layout" svg:width="0.063cm" svg:height="0.097cm" svg:x="14.362cm" svg:y="5.785cm" svg:viewBox="0 0 64 98" svg:d="M64 0h-64l64 98zM0 0l64 98h-4zM64 98h-4zM60 98h4zM64 98h-4zM64 98h-4z">
          <text:p/>
        </draw:path>
        <draw:path draw:style-name="gr12" draw:text-style-name="P4" draw:layer="layout" svg:width="0.004cm" svg:height="0.005cm" svg:x="14.421cm" svg:y="5.882cm" svg:viewBox="0 0 5 6" svg:d="M5 0h-5l5 6zM0 0l5 6h-5zM5 6h-5zM0 6h5zM5 6zM5 6zM5 6z">
          <text:p/>
        </draw:path>
        <draw:line draw:style-name="gr11" draw:text-style-name="P1" draw:layer="layout" svg:x1="14.425cm" svg:y1="5.772cm" svg:x2="14.425cm" svg:y2="5.887cm">
          <text:p/>
        </draw:line>
        <draw:path draw:style-name="gr12" draw:text-style-name="P4" draw:layer="layout" svg:width="0.059cm" svg:height="0cm" svg:x="14.209cm" svg:y="5.772cm" svg:viewBox="0 0 60 0" svg:d="M60 0h-55zM5 0h55-60z">
          <text:p/>
        </draw:path>
        <draw:path draw:style-name="gr12" draw:text-style-name="P4" draw:layer="layout" svg:width="0.064cm" svg:height="0.005cm" svg:x="14.205cm" svg:y="5.772cm" svg:viewBox="0 0 65 6" svg:d="M65 0h-60l60 6zM5 0l60 6h-60zM65 6h-60zM5 6h60zM65 6h-60zM65 6h-60zM5 6h60-65z">
          <text:p/>
        </draw:path>
        <draw:path draw:style-name="gr12" draw:text-style-name="P4" draw:layer="layout" svg:width="0.063cm" svg:height="0cm" svg:x="14.205cm" svg:y="5.777cm" svg:viewBox="0 0 64 0" svg:d="M4 0h60zM64 0h-64zM64 0h-64z">
          <text:p/>
        </draw:path>
        <draw:path draw:style-name="gr12" draw:text-style-name="P4" draw:layer="layout" svg:width="0.064cm" svg:height="0.004cm" svg:x="14.205cm" svg:y="5.777cm" svg:viewBox="0 0 65 5" svg:d="M65 0h-65l65 5zM0 0l65 5h-65zM65 5h-65zM0 5h65zM65 5h-65zM65 5h-65zM0 5h65zM65 5h-65z">
          <text:p/>
        </draw:path>
        <draw:path draw:style-name="gr12" draw:text-style-name="P4" draw:layer="layout" svg:width="0.064cm" svg:height="0.004cm" svg:x="14.205cm" svg:y="5.781cm" svg:viewBox="0 0 65 5" svg:d="M65 0h-65l65 5zM0 0l65 5h-65z">
          <text:p/>
        </draw:path>
        <draw:path draw:style-name="gr12" draw:text-style-name="P4" draw:layer="layout" svg:width="0.064cm" svg:height="0.097cm" svg:x="14.205cm" svg:y="5.785cm" svg:viewBox="0 0 65 98" svg:d="M65 0h-65l65 98zM0 0l65 98h-5zM65 98h-5zM60 98h5zM65 98h-5zM65 98h-5z">
          <text:p/>
        </draw:path>
        <draw:path draw:style-name="gr12" draw:text-style-name="P4" draw:layer="layout" svg:width="0.005cm" svg:height="0.005cm" svg:x="14.264cm" svg:y="5.882cm" svg:viewBox="0 0 6 6" svg:d="M6 0h-6l6 6zM0 0l6 6h-6zM6 6h-6zM0 6h6zM6 6zM6 6zM6 6z">
          <text:p/>
        </draw:path>
        <draw:line draw:style-name="gr11" draw:text-style-name="P1" draw:layer="layout" svg:x1="14.269cm" svg:y1="5.772cm" svg:x2="14.269cm" svg:y2="5.887cm">
          <text:p/>
        </draw:line>
        <draw:path draw:style-name="gr12" draw:text-style-name="P4" draw:layer="layout" svg:width="0.058cm" svg:height="0cm" svg:x="14.523cm" svg:y="5.984cm" svg:viewBox="0 0 59 0" svg:d="M59 0h-55zM4 0h55-59zM59 0h-59zM0 0h59z">
          <text:p/>
        </draw:path>
        <draw:path draw:style-name="gr12" draw:text-style-name="P4" draw:layer="layout" svg:width="0.059cm" svg:height="0.004cm" svg:x="14.523cm" svg:y="5.984cm" svg:viewBox="0 0 60 5" svg:d="M60 0h-60l60 5zM0 0l60 5h-60zM60 5h-60zM0 5h60z">
          <text:p/>
        </draw:path>
        <draw:path draw:style-name="gr12" draw:text-style-name="P4" draw:layer="layout" svg:width="0.063cm" svg:height="0cm" svg:x="14.518cm" svg:y="5.988cm" svg:viewBox="0 0 64 0" svg:d="M64 0h-59zM5 0h59-64zM64 0h-64zM0 0h64zM64 0h-64zM64 0h-64z">
          <text:p/>
        </draw:path>
        <draw:path draw:style-name="gr12" draw:text-style-name="P4" draw:layer="layout" svg:width="0.064cm" svg:height="0.004cm" svg:x="14.518cm" svg:y="5.988cm" svg:viewBox="0 0 65 5" svg:d="M65 0h-65l65 5zM0 0l65 5h-65zM65 5h-65zM0 5h65zM65 5h-65zM65 5h-65z">
          <text:p/>
        </draw:path>
        <draw:path draw:style-name="gr12" draw:text-style-name="P4" draw:layer="layout" svg:width="0.064cm" svg:height="0.005cm" svg:x="14.518cm" svg:y="5.992cm" svg:viewBox="0 0 65 6" svg:d="M65 0h-65l65 6zM0 0l65 6h-65z">
          <text:p/>
        </draw:path>
        <draw:path draw:style-name="gr12" draw:text-style-name="P4" draw:layer="layout" svg:width="0.064cm" svg:height="0.097cm" svg:x="14.518cm" svg:y="5.997cm" svg:viewBox="0 0 65 98" svg:d="M65 0h-65l65 98zM0 0l65 98h-4zM65 98h-4zM61 98h4zM65 98h-4zM65 98h-4zM61 98h4zM65 98h-4z">
          <text:p/>
        </draw:path>
        <draw:path draw:style-name="gr12" draw:text-style-name="P4" draw:layer="layout" svg:width="0.004cm" svg:height="0.004cm" svg:x="14.578cm" svg:y="6.094cm" svg:viewBox="0 0 5 5" svg:d="M5 0h-5l5 5zM0 0l5 5h-5z">
          <text:p/>
        </draw:path>
        <draw:path draw:style-name="gr12" draw:text-style-name="P4" draw:layer="layout" svg:width="0.003cm" svg:height="0cm" svg:x="14.578cm" svg:y="6.098cm" svg:viewBox="0 0 4 0" svg:d="M0 0h4zM4 0zM4 0h-4z">
          <text:p/>
        </draw:path>
        <draw:line draw:style-name="gr11" draw:text-style-name="P1" draw:layer="layout" svg:x1="14.582cm" svg:y1="5.984cm" svg:x2="14.582cm" svg:y2="6.098cm">
          <text:p/>
        </draw:line>
        <draw:path draw:style-name="gr12" draw:text-style-name="P4" draw:layer="layout" svg:width="0.017cm" svg:height="0.004cm" svg:x="14.408cm" svg:y="5.984cm" svg:viewBox="0 0 18 5" svg:d="M18 0v5h-9zM18 5h-9-9z">
          <text:p/>
        </draw:path>
        <draw:polygon draw:style-name="gr12" draw:text-style-name="P4" draw:layer="layout" svg:width="0.007cm" svg:height="0cm" svg:x="14.417cm" svg:y="5.988cm" svg:viewBox="0 0 8 0" draw:points="0,0 8,0">
          <text:p/>
        </draw:polygon>
        <draw:path draw:style-name="gr12" draw:text-style-name="P4" draw:layer="layout" svg:width="0.029cm" svg:height="0.004cm" svg:x="14.396cm" svg:y="5.988cm" svg:viewBox="0 0 30 5" svg:d="M30 0h-17l17 5zM13 0l17 5h-30z">
          <text:p/>
        </draw:path>
        <draw:path draw:style-name="gr12" draw:text-style-name="P4" draw:layer="layout" svg:width="0.034cm" svg:height="0.009cm" svg:x="14.391cm" svg:y="5.992cm" svg:viewBox="0 0 35 10" svg:d="M35 0h-30l30 10zM5 0l30 10h-35z">
          <text:p/>
        </draw:path>
        <draw:path draw:style-name="gr12" draw:text-style-name="P4" draw:layer="layout" svg:width="0.042cm" svg:height="0.004cm" svg:x="14.383cm" svg:y="6.001cm" svg:viewBox="0 0 43 5" svg:d="M43 0h-34l34 5zM9 0l34 5h-43z">
          <text:p/>
        </draw:path>
        <draw:path draw:style-name="gr12" draw:text-style-name="P4" draw:layer="layout" svg:width="0.046cm" svg:height="0.009cm" svg:x="14.379cm" svg:y="6.005cm" svg:viewBox="0 0 47 10" svg:d="M47 0h-43l43 10zM4 0l43 10h-47z">
          <text:p/>
        </draw:path>
        <draw:path draw:style-name="gr12" draw:text-style-name="P4" draw:layer="layout" svg:width="0.052cm" svg:height="0.008cm" svg:x="14.374cm" svg:y="6.014cm" svg:viewBox="0 0 53 9" svg:d="M53 0h-47l47 9zM6 0l47 9h-53z">
          <text:p/>
        </draw:path>
        <draw:path draw:style-name="gr12" draw:text-style-name="P4" draw:layer="layout" svg:width="0.052cm" svg:height="0.013cm" svg:x="14.374cm" svg:y="6.022cm" svg:viewBox="0 0 53 14" svg:d="M53 0h-53l53 14zM0 0l53 14h-53z">
          <text:p/>
        </draw:path>
        <draw:path draw:style-name="gr12" draw:text-style-name="P4" draw:layer="layout" svg:width="0.052cm" svg:height="0.008cm" svg:x="14.374cm" svg:y="6.035cm" svg:viewBox="0 0 53 9" svg:d="M53 0h-53l53 9zM0 0l53 9h-53z">
          <text:p/>
        </draw:path>
        <draw:path draw:style-name="gr12" draw:text-style-name="P4" draw:layer="layout" svg:width="0.052cm" svg:height="0.01cm" svg:x="14.374cm" svg:y="6.043cm" svg:viewBox="0 0 53 11" svg:d="M53 0h-53l53 11zM0 0l53 11h-53z">
          <text:p/>
        </draw:path>
        <draw:path draw:style-name="gr12" draw:text-style-name="P4" draw:layer="layout" svg:width="0.052cm" svg:height="0.012cm" svg:x="14.374cm" svg:y="6.052cm" svg:viewBox="0 0 53 13" svg:d="M53 0h-53l53 13zM0 0l53 13h-47z">
          <text:p/>
        </draw:path>
        <draw:path draw:style-name="gr12" draw:text-style-name="P4" draw:layer="layout" svg:width="0.046cm" svg:height="0.009cm" svg:x="14.379cm" svg:y="6.064cm" svg:viewBox="0 0 47 10" svg:d="M47 0h-47l47 10zM0 0l47 10h-43z">
          <text:p/>
        </draw:path>
        <draw:path draw:style-name="gr12" draw:text-style-name="P4" draw:layer="layout" svg:width="0.042cm" svg:height="0.004cm" svg:x="14.383cm" svg:y="6.073cm" svg:viewBox="0 0 43 5" svg:d="M43 0h-43l43 5zM0 0l43 5h-34z">
          <text:p/>
        </draw:path>
        <draw:path draw:style-name="gr12" draw:text-style-name="P4" draw:layer="layout" svg:width="0.034cm" svg:height="0.009cm" svg:x="14.391cm" svg:y="6.077cm" svg:viewBox="0 0 35 10" svg:d="M35 0h-35l35 10zM0 0l35 10h-30z">
          <text:p/>
        </draw:path>
        <draw:path draw:style-name="gr12" draw:text-style-name="P4" draw:layer="layout" svg:width="0.029cm" svg:height="0.004cm" svg:x="14.396cm" svg:y="6.086cm" svg:viewBox="0 0 30 5" svg:d="M30 0h-30l30 5zM0 0l30 5h-17z">
          <text:p/>
        </draw:path>
        <draw:path draw:style-name="gr12" draw:text-style-name="P4" draw:layer="layout" svg:width="0.017cm" svg:height="0.004cm" svg:x="14.408cm" svg:y="6.09cm" svg:viewBox="0 0 18 5" svg:d="M0 0h9 9zM9 0h9v5z">
          <text:p/>
        </draw:path>
        <draw:polygon draw:style-name="gr12" draw:text-style-name="P4" draw:layer="layout" svg:width="0.016cm" svg:height="0cm" svg:x="14.408cm" svg:y="6.09cm" svg:viewBox="0 0 17 0" draw:points="0,0 17,0">
          <text:p/>
        </draw:polygon>
        <draw:line draw:style-name="gr11" draw:text-style-name="P1" draw:layer="layout" svg:x1="14.425cm" svg:y1="5.984cm" svg:x2="14.425cm" svg:y2="6.094cm">
          <text:p/>
        </draw:line>
        <draw:path draw:style-name="gr12" draw:text-style-name="P4" draw:layer="layout" svg:width="0.017cm" svg:height="0.004cm" svg:x="14.252cm" svg:y="5.984cm" svg:viewBox="0 0 18 5" svg:d="M18 0v5h-10zM18 5h-10-8z">
          <text:p/>
        </draw:path>
        <draw:polygon draw:style-name="gr12" draw:text-style-name="P4" draw:layer="layout" svg:width="0.008cm" svg:height="0cm" svg:x="14.26cm" svg:y="5.988cm" svg:viewBox="0 0 9 0" draw:points="0,0 9,0">
          <text:p/>
        </draw:polygon>
        <draw:path draw:style-name="gr13" draw:text-style-name="P4" draw:layer="layout" svg:width="0.03cm" svg:height="0.004cm" svg:x="14.239cm" svg:y="5.988cm" svg:viewBox="0 0 31 5" svg:d="M31 0h-18l18 5zM13 0l18 5h-31z">
          <text:p/>
        </draw:path>
        <draw:path draw:style-name="gr14" draw:text-style-name="P1" draw:layer="layout" svg:width="0.03cm" svg:height="0.004cm" svg:x="14.239cm" svg:y="5.988cm" svg:viewBox="0 0 31 5" svg:d="M31 0h-18l18 5zM13 0l18 5h-31z">
          <text:p/>
        </draw:path>
        <draw:path draw:style-name="gr13" draw:text-style-name="P4" draw:layer="layout" svg:width="0.034cm" svg:height="0.009cm" svg:x="14.235cm" svg:y="5.992cm" svg:viewBox="0 0 35 10" svg:d="M35 0h-31l31 10zM4 0l31 10h-35z">
          <text:p/>
        </draw:path>
        <draw:path draw:style-name="gr14" draw:text-style-name="P1" draw:layer="layout" svg:width="0.034cm" svg:height="0.009cm" svg:x="14.235cm" svg:y="5.992cm" svg:viewBox="0 0 35 10" svg:d="M35 0h-31l31 10zM4 0l31 10h-35z">
          <text:p/>
        </draw:path>
        <draw:path draw:style-name="gr13" draw:text-style-name="P4" draw:layer="layout" svg:width="0.043cm" svg:height="0.004cm" svg:x="14.226cm" svg:y="6.001cm" svg:viewBox="0 0 44 5" svg:d="M44 0h-35l35 5zM9 0l35 5h-44z">
          <text:p/>
        </draw:path>
        <draw:path draw:style-name="gr14" draw:text-style-name="P1" draw:layer="layout" svg:width="0.043cm" svg:height="0.004cm" svg:x="14.226cm" svg:y="6.001cm" svg:viewBox="0 0 44 5" svg:d="M44 0h-35l35 5zM9 0l35 5h-44z">
          <text:p/>
        </draw:path>
        <draw:path draw:style-name="gr12" draw:text-style-name="P4" draw:layer="layout" svg:width="0.047cm" svg:height="0.009cm" svg:x="14.222cm" svg:y="6.005cm" svg:viewBox="0 0 48 10" svg:d="M48 0h-44l44 10zM4 0l44 10h-48z">
          <text:p/>
        </draw:path>
        <draw:path draw:style-name="gr13" draw:text-style-name="P4" draw:layer="layout" svg:width="0.051cm" svg:height="0.008cm" svg:x="14.218cm" svg:y="6.014cm" svg:viewBox="0 0 52 9" svg:d="M52 0h-48l48 9zM4 0l48 9h-52z">
          <text:p/>
        </draw:path>
        <draw:path draw:style-name="gr14" draw:text-style-name="P1" draw:layer="layout" svg:width="0.051cm" svg:height="0.008cm" svg:x="14.218cm" svg:y="6.014cm" svg:viewBox="0 0 52 9" svg:d="M52 0h-48l48 9zM4 0l48 9h-52z">
          <text:p/>
        </draw:path>
        <draw:path draw:style-name="gr12" draw:text-style-name="P4" draw:layer="layout" svg:width="0.051cm" svg:height="0.013cm" svg:x="14.218cm" svg:y="6.022cm" svg:viewBox="0 0 52 14" svg:d="M52 0h-52l52 14zM0 0l52 14h-52z">
          <text:p/>
        </draw:path>
        <draw:path draw:style-name="gr12" draw:text-style-name="P4" draw:layer="layout" svg:width="0.051cm" svg:height="0.008cm" svg:x="14.218cm" svg:y="6.035cm" svg:viewBox="0 0 52 9" svg:d="M52 0h-52l52 9zM0 0l52 9h-52z">
          <text:p/>
        </draw:path>
        <draw:path draw:style-name="gr12" draw:text-style-name="P4" draw:layer="layout" svg:width="0.051cm" svg:height="0.01cm" svg:x="14.218cm" svg:y="6.043cm" svg:viewBox="0 0 52 11" svg:d="M52 0h-52l52 11zM0 0l52 11h-52z">
          <text:p/>
        </draw:path>
        <draw:path draw:style-name="gr12" draw:text-style-name="P4" draw:layer="layout" svg:width="0.051cm" svg:height="0.012cm" svg:x="14.218cm" svg:y="6.052cm" svg:viewBox="0 0 52 13" svg:d="M52 0h-52l52 13zM0 0l52 13h-48z">
          <text:p/>
        </draw:path>
        <draw:path draw:style-name="gr12" draw:text-style-name="P4" draw:layer="layout" svg:width="0.047cm" svg:height="0.009cm" svg:x="14.222cm" svg:y="6.064cm" svg:viewBox="0 0 48 10" svg:d="M48 0h-48l48 10zM0 0l48 10h-44z">
          <text:p/>
        </draw:path>
        <draw:path draw:style-name="gr12" draw:text-style-name="P4" draw:layer="layout" svg:width="0.043cm" svg:height="0.004cm" svg:x="14.226cm" svg:y="6.073cm" svg:viewBox="0 0 44 5" svg:d="M44 0h-44l44 5zM0 0l44 5h-35z">
          <text:p/>
        </draw:path>
        <draw:path draw:style-name="gr12" draw:text-style-name="P4" draw:layer="layout" svg:width="0.034cm" svg:height="0.009cm" svg:x="14.235cm" svg:y="6.077cm" svg:viewBox="0 0 35 10" svg:d="M35 0h-35l35 10zM0 0l35 10h-31z">
          <text:p/>
        </draw:path>
        <draw:path draw:style-name="gr12" draw:text-style-name="P4" draw:layer="layout" svg:width="0.03cm" svg:height="0.004cm" svg:x="14.239cm" svg:y="6.086cm" svg:viewBox="0 0 31 5" svg:d="M31 0h-31l31 5zM0 0l31 5h-18z">
          <text:p/>
        </draw:path>
        <draw:path draw:style-name="gr12" draw:text-style-name="P4" draw:layer="layout" svg:width="0.017cm" svg:height="0.004cm" svg:x="14.252cm" svg:y="6.09cm" svg:viewBox="0 0 18 5" svg:d="M0 0h8 10zM8 0h10v5z">
          <text:p/>
        </draw:path>
        <draw:polygon draw:style-name="gr12" draw:text-style-name="P4" draw:layer="layout" svg:width="0.016cm" svg:height="0cm" svg:x="14.252cm" svg:y="6.09cm" svg:viewBox="0 0 17 0" draw:points="0,0 17,0">
          <text:p/>
        </draw:polygon>
        <draw:line draw:style-name="gr11" draw:text-style-name="P1" draw:layer="layout" svg:x1="14.269cm" svg:y1="5.984cm" svg:x2="14.269cm" svg:y2="6.094cm">
          <text:p/>
        </draw:line>
        <draw:polygon draw:style-name="gr12" draw:text-style-name="P4" draw:layer="layout" svg:width="0.008cm" svg:height="0cm" svg:x="14.26cm" svg:y="6.187cm" svg:viewBox="0 0 9 0" draw:points="9,0 0,0">
          <text:p/>
        </draw:polygon>
        <draw:path draw:style-name="gr12" draw:text-style-name="P4" draw:layer="layout" svg:width="0.017cm" svg:height="0.004cm" svg:x="14.252cm" svg:y="6.187cm" svg:viewBox="0 0 18 5" svg:d="M18 0h-10l10 5zM8 0l10 5h-18z">
          <text:p/>
        </draw:path>
        <draw:path draw:style-name="gr12" draw:text-style-name="P4" draw:layer="layout" svg:width="0.03cm" svg:height="0.005cm" svg:x="14.239cm" svg:y="6.191cm" svg:viewBox="0 0 31 6" svg:d="M31 0h-18l18 6zM13 0l18 6h-31z">
          <text:p/>
        </draw:path>
        <draw:path draw:style-name="gr12" draw:text-style-name="P4" draw:layer="layout" svg:width="0.034cm" svg:height="0.004cm" svg:x="14.235cm" svg:y="6.196cm" svg:viewBox="0 0 35 5" svg:d="M35 0h-31l31 5zM4 0l31 5h-35z">
          <text:p/>
        </draw:path>
        <draw:path draw:style-name="gr12" draw:text-style-name="P4" draw:layer="layout" svg:width="0.043cm" svg:height="0.008cm" svg:x="14.226cm" svg:y="6.2cm" svg:viewBox="0 0 44 9" svg:d="M44 0h-35l35 9zM9 0l35 9h-44z">
          <text:p/>
        </draw:path>
        <draw:path draw:style-name="gr13" draw:text-style-name="P4" draw:layer="layout" svg:width="0.047cm" svg:height="0.009cm" svg:x="14.222cm" svg:y="6.208cm" svg:viewBox="0 0 48 10" svg:d="M48 0h-44l44 10zM4 0l44 10h-48z">
          <text:p/>
        </draw:path>
        <draw:path draw:style-name="gr14" draw:text-style-name="P1" draw:layer="layout" svg:width="0.047cm" svg:height="0.009cm" svg:x="14.222cm" svg:y="6.208cm" svg:viewBox="0 0 48 10" svg:d="M48 0h-44l44 10zM4 0l44 10h-48z">
          <text:p/>
        </draw:path>
        <draw:path draw:style-name="gr13" draw:text-style-name="P4" draw:layer="layout" svg:width="0.051cm" svg:height="0.008cm" svg:x="14.218cm" svg:y="6.217cm" svg:viewBox="0 0 52 9" svg:d="M52 0h-48l48 9zM4 0l48 9h-52z">
          <text:p/>
        </draw:path>
        <draw:path draw:style-name="gr14" draw:text-style-name="P1" draw:layer="layout" svg:width="0.051cm" svg:height="0.008cm" svg:x="14.218cm" svg:y="6.217cm" svg:viewBox="0 0 52 9" svg:d="M52 0h-48l48 9zM4 0l48 9h-52z">
          <text:p/>
        </draw:path>
        <draw:path draw:style-name="gr12" draw:text-style-name="P4" draw:layer="layout" svg:width="0.051cm" svg:height="0.009cm" svg:x="14.218cm" svg:y="6.225cm" svg:viewBox="0 0 52 10" svg:d="M52 0h-52l52 10zM0 0l52 10h-52z">
          <text:p/>
        </draw:path>
        <draw:path draw:style-name="gr12" draw:text-style-name="P4" draw:layer="layout" svg:width="0.051cm" svg:height="0.008cm" svg:x="14.218cm" svg:y="6.234cm" svg:viewBox="0 0 52 9" svg:d="M52 0h-52l52 9zM0 0l52 9h-52z">
          <text:p/>
        </draw:path>
        <draw:path draw:style-name="gr12" draw:text-style-name="P4" draw:layer="layout" svg:width="0.051cm" svg:height="0.013cm" svg:x="14.218cm" svg:y="6.242cm" svg:viewBox="0 0 52 14" svg:d="M52 0h-52l52 14zM0 0l52 14h-52z">
          <text:p/>
        </draw:path>
        <draw:path draw:style-name="gr12" draw:text-style-name="P4" draw:layer="layout" svg:width="0.051cm" svg:height="0.008cm" svg:x="14.218cm" svg:y="6.255cm" svg:viewBox="0 0 52 9" svg:d="M52 0h-52l52 9zM0 0l52 9h-48z">
          <text:p/>
        </draw:path>
        <draw:path draw:style-name="gr12" draw:text-style-name="P4" draw:layer="layout" svg:width="0.047cm" svg:height="0.009cm" svg:x="14.222cm" svg:y="6.263cm" svg:viewBox="0 0 48 10" svg:d="M48 0h-48l48 10zM0 0l48 10h-44z">
          <text:p/>
        </draw:path>
        <draw:path draw:style-name="gr12" draw:text-style-name="P4" draw:layer="layout" svg:width="0.043cm" svg:height="0.008cm" svg:x="14.226cm" svg:y="6.272cm" svg:viewBox="0 0 44 9" svg:d="M44 0h-44l44 9zM0 0l44 9h-35z">
          <text:p/>
        </draw:path>
        <draw:path draw:style-name="gr12" draw:text-style-name="P4" draw:layer="layout" svg:width="0.034cm" svg:height="0.005cm" svg:x="14.235cm" svg:y="6.28cm" svg:viewBox="0 0 35 6" svg:d="M35 0h-35l35 6zM0 0l35 6h-31z">
          <text:p/>
        </draw:path>
        <draw:path draw:style-name="gr12" draw:text-style-name="P4" draw:layer="layout" svg:width="0.03cm" svg:height="0.004cm" svg:x="14.239cm" svg:y="6.285cm" svg:viewBox="0 0 31 5" svg:d="M31 0h-31l31 5zM0 0l31 5h-18z">
          <text:p/>
        </draw:path>
        <draw:path draw:style-name="gr12" draw:text-style-name="P4" draw:layer="layout" svg:width="0.017cm" svg:height="0.004cm" svg:x="14.252cm" svg:y="6.289cm" svg:viewBox="0 0 18 5" svg:d="M18 5h-10zM18 5h-10l-8-5z">
          <text:p/>
        </draw:path>
        <draw:polygon draw:style-name="gr12" draw:text-style-name="P4" draw:layer="layout" svg:width="0.017cm" svg:height="0.004cm" svg:x="14.252cm" svg:y="6.289cm" svg:viewBox="0 0 18 5" draw:points="0,0 18,0 18,5">
          <text:p/>
        </draw:polygon>
        <draw:line draw:style-name="gr11" draw:text-style-name="P1" draw:layer="layout" svg:x1="14.269cm" svg:y1="6.187cm" svg:x2="14.269cm" svg:y2="6.293cm">
          <text:p/>
        </draw:line>
        <draw:path draw:style-name="gr11" draw:text-style-name="P1" draw:layer="layout" svg:width="0.106cm" svg:height="0.106cm" svg:x="22.803cm" svg:y="7.55cm" svg:viewBox="0 0 107 107" svg:d="M54 107c29 0 53-24 53-54 0-29-24-53-53-53-30 0-54 24-54 53 0 30 24 54 54 54z">
          <text:p/>
        </draw:path>
        <draw:line draw:style-name="gr11" draw:text-style-name="P1" draw:layer="layout" svg:x1="22.71cm" svg:y1="7.605cm" svg:x2="22.803cm" svg:y2="7.605cm">
          <text:p/>
        </draw:line>
        <draw:path draw:style-name="gr13" draw:text-style-name="P4" draw:layer="layout" svg:width="0.003cm" svg:height="0cm" svg:x="22.397cm" svg:y="3.74cm" svg:viewBox="0 0 4 0" svg:d="M0 0h4zM4 0h-4zM4 0h-4zM0 0h4zM4 0h-4zM4 0h-4zM0 0h4zM4 0h-4zM4 0h-4zM0 0h4zM4 0h-4z">
          <text:p/>
        </draw:path>
        <draw:path draw:style-name="gr14" draw:text-style-name="P1" draw:layer="layout" svg:width="0.003cm" svg:height="0cm" svg:x="22.397cm" svg:y="3.74cm" svg:viewBox="0 0 4 0" svg:d="M0 0h4zM4 0h-4zM4 0h-4zM0 0h4zM4 0h-4zM4 0h-4zM0 0h4zM4 0h-4zM4 0h-4zM0 0h4zM4 0h-4z">
          <text:p/>
        </draw:path>
        <draw:path draw:style-name="gr12" draw:text-style-name="P4" draw:layer="layout" svg:width="0.012cm" svg:height="0cm" svg:x="22.392cm" svg:y="3.74cm" svg:viewBox="0 0 13 0" svg:d="M9 0h-4 8zM5 0h8-13zM13 0h-13zM0 0h13z">
          <text:p/>
        </draw:path>
        <draw:path draw:style-name="gr12" draw:text-style-name="P4" draw:layer="layout" svg:width="0.013cm" svg:height="0.005cm" svg:x="22.392cm" svg:y="3.74cm" svg:viewBox="0 0 14 6" svg:d="M14 0h-14l14 6zM0 0l14 6h-14z">
          <text:p/>
        </draw:path>
        <draw:path draw:style-name="gr12" draw:text-style-name="P4" draw:layer="layout" svg:width="0.016cm" svg:height="0cm" svg:x="22.392cm" svg:y="3.745cm" svg:viewBox="0 0 17 0" svg:d="M17 0h-17zM0 0h17zM17 0h-17zM17 0h-17 13z">
          <text:p/>
        </draw:path>
        <draw:path draw:style-name="gr12" draw:text-style-name="P4" draw:layer="layout" svg:width="0.106cm" svg:height="0.05cm" svg:x="22.392cm" svg:y="3.745cm" svg:viewBox="0 0 107 51" svg:d="M17 0h-17l107 51zM0 0l107 51h-107z">
          <text:p/>
        </draw:path>
        <draw:path draw:style-name="gr12" draw:text-style-name="P4" draw:layer="layout" svg:width="0.109cm" svg:height="0cm" svg:x="22.392cm" svg:y="3.795cm" svg:viewBox="0 0 110 0" svg:d="M110 0h-110zM110 0h-110 106z">
          <text:p/>
        </draw:path>
        <draw:path draw:style-name="gr12" draw:text-style-name="P4" draw:layer="layout" svg:width="0.11cm" svg:height="0.005cm" svg:x="22.392cm" svg:y="3.795cm" svg:viewBox="0 0 111 6" svg:d="M111 0h-111l111 6zM0 0l111 6h-111zM111 6h-111zM0 6h111zM111 6h-111zM111 6h-111zM0 6h111zM111 6h-111z">
          <text:p/>
        </draw:path>
        <draw:path draw:style-name="gr12" draw:text-style-name="P4" draw:layer="layout" svg:width="0.11cm" svg:height="0.004cm" svg:x="22.392cm" svg:y="3.8cm" svg:viewBox="0 0 111 5" svg:d="M111 0h-111l111 5zM0 0l111 5h-111z">
          <text:p/>
        </draw:path>
        <draw:line draw:style-name="gr11" draw:text-style-name="P1" draw:layer="layout" svg:x1="22.392cm" svg:y1="3.804cm" svg:x2="22.502cm" svg:y2="3.804cm">
          <text:p/>
        </draw:line>
        <draw:path draw:style-name="gr12" draw:text-style-name="P4" draw:layer="layout" svg:width="0.003cm" svg:height="0cm" svg:x="22.397cm" svg:y="3.584cm" svg:viewBox="0 0 4 0" svg:d="M0 0h4zM4 0h-4zM4 0h-4zM0 0h4zM4 0h-4zM4 0h-4zM0 0h4zM4 0h-4zM4 0h-4zM0 0h4zM4 0h-4z">
          <text:p/>
        </draw:path>
        <draw:path draw:style-name="gr12" draw:text-style-name="P4" draw:layer="layout" svg:width="0.012cm" svg:height="0cm" svg:x="22.392cm" svg:y="3.584cm" svg:viewBox="0 0 13 0" svg:d="M9 0h-4 8zM5 0h8-13zM13 0h-13zM0 0h13z">
          <text:p/>
        </draw:path>
        <draw:path draw:style-name="gr12" draw:text-style-name="P4" draw:layer="layout" svg:width="0.013cm" svg:height="0.004cm" svg:x="22.392cm" svg:y="3.584cm" svg:viewBox="0 0 14 5" svg:d="M14 0h-14l14 5zM0 0l14 5h-14z">
          <text:p/>
        </draw:path>
        <draw:path draw:style-name="gr12" draw:text-style-name="P4" draw:layer="layout" svg:width="0.016cm" svg:height="0cm" svg:x="22.392cm" svg:y="3.588cm" svg:viewBox="0 0 17 0" svg:d="M17 0h-17zM0 0h17zM17 0h-17zM17 0h-17 13z">
          <text:p/>
        </draw:path>
        <draw:path draw:style-name="gr12" draw:text-style-name="P4" draw:layer="layout" svg:width="0.106cm" svg:height="0.051cm" svg:x="22.392cm" svg:y="3.588cm" svg:viewBox="0 0 107 52" svg:d="M17 0h-17l107 52zM0 0l107 52h-107z">
          <text:p/>
        </draw:path>
        <draw:path draw:style-name="gr12" draw:text-style-name="P4" draw:layer="layout" svg:width="0.109cm" svg:height="0cm" svg:x="22.392cm" svg:y="3.639cm" svg:viewBox="0 0 110 0" svg:d="M110 0h-110zM110 0h-110 106z">
          <text:p/>
        </draw:path>
        <draw:path draw:style-name="gr12" draw:text-style-name="P4" draw:layer="layout" svg:width="0.11cm" svg:height="0.004cm" svg:x="22.392cm" svg:y="3.639cm" svg:viewBox="0 0 111 5" svg:d="M111 0h-111l111 5zM0 0l111 5h-111zM111 5h-111zM0 5h111zM111 5h-111zM111 5h-111zM0 5h111zM111 5h-111z">
          <text:p/>
        </draw:path>
        <draw:path draw:style-name="gr12" draw:text-style-name="P4" draw:layer="layout" svg:width="0.11cm" svg:height="0.004cm" svg:x="22.392cm" svg:y="3.643cm" svg:viewBox="0 0 111 5" svg:d="M111 0h-111l111 5zM0 0l111 5h-111z">
          <text:p/>
        </draw:path>
        <draw:line draw:style-name="gr11" draw:text-style-name="P1" draw:layer="layout" svg:x1="22.392cm" svg:y1="3.647cm" svg:x2="22.502cm" svg:y2="3.647cm">
          <text:p/>
        </draw:line>
        <draw:path draw:style-name="gr12" draw:text-style-name="P4" draw:layer="layout" svg:width="0.003cm" svg:height="0cm" svg:x="22.397cm" svg:y="3.427cm" svg:viewBox="0 0 4 0" svg:d="M0 0h4zM4 0h-4zM4 0h-4zM0 0h4zM4 0h-4zM4 0h-4zM0 0h4zM4 0h-4zM4 0h-4zM0 0h4zM4 0h-4z">
          <text:p/>
        </draw:path>
        <draw:path draw:style-name="gr12" draw:text-style-name="P4" draw:layer="layout" svg:width="0.012cm" svg:height="0cm" svg:x="22.392cm" svg:y="3.427cm" svg:viewBox="0 0 13 0" svg:d="M9 0h-4 8zM5 0h8-13zM13 0h-13zM0 0h13z">
          <text:p/>
        </draw:path>
        <draw:path draw:style-name="gr12" draw:text-style-name="P4" draw:layer="layout" svg:width="0.013cm" svg:height="0.004cm" svg:x="22.392cm" svg:y="3.427cm" svg:viewBox="0 0 14 5" svg:d="M14 0h-14l14 5zM0 0l14 5h-14z">
          <text:p/>
        </draw:path>
        <draw:path draw:style-name="gr12" draw:text-style-name="P4" draw:layer="layout" svg:width="0.016cm" svg:height="0cm" svg:x="22.392cm" svg:y="3.431cm" svg:viewBox="0 0 17 0" svg:d="M17 0h-17zM0 0h17zM17 0h-17zM17 0h-17 13z">
          <text:p/>
        </draw:path>
        <draw:path draw:style-name="gr12" draw:text-style-name="P4" draw:layer="layout" svg:width="0.106cm" svg:height="0.051cm" svg:x="22.392cm" svg:y="3.431cm" svg:viewBox="0 0 107 52" svg:d="M17 0h-17l107 52zM0 0l107 52h-107z">
          <text:p/>
        </draw:path>
        <draw:path draw:style-name="gr12" draw:text-style-name="P4" draw:layer="layout" svg:width="0.11cm" svg:height="0.004cm" svg:x="22.392cm" svg:y="3.482cm" svg:viewBox="0 0 111 5" svg:d="M107 0h-107l111 5zM0 0l111 5h-111zM111 5h-111zM0 5h111zM111 5h-111zM111 5h-111zM0 5h111zM111 5h-111zM111 5h-111zM0 5h111z">
          <text:p/>
        </draw:path>
        <draw:path draw:style-name="gr12" draw:text-style-name="P4" draw:layer="layout" svg:width="0.11cm" svg:height="0.005cm" svg:x="22.392cm" svg:y="3.486cm" svg:viewBox="0 0 111 6" svg:d="M111 0h-111l111 6zM0 0l111 6h-111z">
          <text:p/>
        </draw:path>
        <draw:line draw:style-name="gr11" draw:text-style-name="P1" draw:layer="layout" svg:x1="22.392cm" svg:y1="3.491cm" svg:x2="22.502cm" svg:y2="3.491cm">
          <text:p/>
        </draw:line>
        <draw:polygon draw:style-name="gr12" draw:text-style-name="P4" draw:layer="layout" svg:width="0cm" svg:height="0cm" svg:x="22.608cm" svg:y="3.74cm" svg:viewBox="0 0 0 0" draw:points="0,0">
          <text:p/>
        </draw:polygon>
        <draw:path draw:style-name="gr12" draw:text-style-name="P4" draw:layer="layout" svg:width="0.008cm" svg:height="0cm" svg:x="22.604cm" svg:y="3.74cm" svg:viewBox="0 0 9 0" svg:d="M9 0h-5zM4 0h5zM9 0h-5zM9 0h-5zM4 0h5zM9 0h-5zM9 0h-5zM4 0h5zM9 0h-5zM9 0h-5-4z">
          <text:p/>
        </draw:path>
        <draw:path draw:style-name="gr12" draw:text-style-name="P4" draw:layer="layout" svg:width="0.008cm" svg:height="0cm" svg:x="22.604cm" svg:y="3.74cm" svg:viewBox="0 0 9 0" svg:d="M0 0h9zM9 0h-9z">
          <text:p/>
        </draw:path>
        <draw:path draw:style-name="gr12" draw:text-style-name="P4" draw:layer="layout" svg:width="0.012cm" svg:height="0cm" svg:x="22.604cm" svg:y="3.74cm" svg:viewBox="0 0 13 0" svg:d="M13 0h-13zM13 0h-13 9z">
          <text:p/>
        </draw:path>
        <draw:path draw:style-name="gr12" draw:text-style-name="P4" draw:layer="layout" svg:width="0.013cm" svg:height="0.005cm" svg:x="22.604cm" svg:y="3.74cm" svg:viewBox="0 0 14 6" svg:d="M14 0h-14l14 6zM0 0l14 6h-14z">
          <text:p/>
        </draw:path>
        <draw:path draw:style-name="gr12" draw:text-style-name="P4" draw:layer="layout" svg:width="0.016cm" svg:height="0cm" svg:x="22.604cm" svg:y="3.745cm" svg:viewBox="0 0 17 0" svg:d="M17 0h-17zM0 0h17zM17 0h-17zM17 0h-17 13z">
          <text:p/>
        </draw:path>
        <draw:path draw:style-name="gr12" draw:text-style-name="P4" draw:layer="layout" svg:width="0.106cm" svg:height="0.05cm" svg:x="22.604cm" svg:y="3.745cm" svg:viewBox="0 0 107 51" svg:d="M17 0h-17l107 51zM0 0l107 51h-107zM107 51h-107zM0 51h107z">
          <text:p/>
        </draw:path>
        <draw:path draw:style-name="gr12" draw:text-style-name="P4" draw:layer="layout" svg:width="0.11cm" svg:height="0.005cm" svg:x="22.604cm" svg:y="3.795cm" svg:viewBox="0 0 111 6" svg:d="M107 0h-107l111 6zM0 0l111 6h-111zM111 6h-111zM0 6h111zM111 6h-111zM111 6h-111zM0 6h111zM111 6h-111z">
          <text:p/>
        </draw:path>
        <draw:path draw:style-name="gr12" draw:text-style-name="P4" draw:layer="layout" svg:width="0.11cm" svg:height="0.004cm" svg:x="22.604cm" svg:y="3.8cm" svg:viewBox="0 0 111 5" svg:d="M111 0h-111l111 5zM0 0l111 5h-111z">
          <text:p/>
        </draw:path>
        <draw:line draw:style-name="gr11" draw:text-style-name="P1" draw:layer="layout" svg:x1="22.604cm" svg:y1="3.804cm" svg:x2="22.714cm" svg:y2="3.804cm">
          <text:p/>
        </draw:line>
        <draw:path draw:style-name="gr12" draw:text-style-name="P4" draw:layer="layout" svg:width="0.03cm" svg:height="0.004cm" svg:x="22.642cm" svg:y="3.592cm" svg:viewBox="0 0 31 5" svg:d="M21 0h-12l22 5zM9 0l22 5h-31z">
          <text:p/>
        </draw:path>
        <draw:path draw:style-name="gr12" draw:text-style-name="P4" draw:layer="layout" svg:width="0.045cm" svg:height="0cm" svg:x="22.634cm" svg:y="3.596cm" svg:viewBox="0 0 46 0" svg:d="M38 0h-30 38zM8 0h38-46z">
          <text:p/>
        </draw:path>
        <draw:path draw:style-name="gr12" draw:text-style-name="P4" draw:layer="layout" svg:width="0.064cm" svg:height="0.009cm" svg:x="22.625cm" svg:y="3.596cm" svg:viewBox="0 0 65 10" svg:d="M56 0h-47l56 10zM9 0l56 10h-65z">
          <text:p/>
        </draw:path>
        <draw:path draw:style-name="gr13" draw:text-style-name="P4" draw:layer="layout" svg:width="0.08cm" svg:height="0.004cm" svg:x="22.617cm" svg:y="3.605cm" svg:viewBox="0 0 81 5" svg:d="M73 0h-65l73 5zM8 0l73 5h-81z">
          <text:p/>
        </draw:path>
        <draw:path draw:style-name="gr14" draw:text-style-name="P1" draw:layer="layout" svg:width="0.08cm" svg:height="0.004cm" svg:x="22.617cm" svg:y="3.605cm" svg:viewBox="0 0 81 5" svg:d="M73 0h-65l73 5zM8 0l73 5h-81z">
          <text:p/>
        </draw:path>
        <draw:path draw:style-name="gr13" draw:text-style-name="P4" draw:layer="layout" svg:width="0.088cm" svg:height="0.009cm" svg:x="22.613cm" svg:y="3.609cm" svg:viewBox="0 0 89 10" svg:d="M85 0h-81l85 10zM4 0l85 10h-89z">
          <text:p/>
        </draw:path>
        <draw:path draw:style-name="gr14" draw:text-style-name="P1" draw:layer="layout" svg:width="0.088cm" svg:height="0.009cm" svg:x="22.613cm" svg:y="3.609cm" svg:viewBox="0 0 89 10" svg:d="M85 0h-81l85 10zM4 0l85 10h-89z">
          <text:p/>
        </draw:path>
        <draw:path draw:style-name="gr13" draw:text-style-name="P4" draw:layer="layout" svg:width="0.098cm" svg:height="0.008cm" svg:x="22.608cm" svg:y="3.618cm" svg:viewBox="0 0 99 9" svg:d="M94 0h-89l94 9zM5 0l94 9h-99z">
          <text:p/>
        </draw:path>
        <draw:path draw:style-name="gr14" draw:text-style-name="P1" draw:layer="layout" svg:width="0.098cm" svg:height="0.008cm" svg:x="22.608cm" svg:y="3.618cm" svg:viewBox="0 0 99 9" svg:d="M94 0h-89l94 9zM5 0l94 9h-99z">
          <text:p/>
        </draw:path>
        <draw:path draw:style-name="gr13" draw:text-style-name="P4" draw:layer="layout" svg:width="0.106cm" svg:height="0.009cm" svg:x="22.604cm" svg:y="3.626cm" svg:viewBox="0 0 107 10" svg:d="M103 0h-99l103 10zM4 0l103 10h-107z">
          <text:p/>
        </draw:path>
        <draw:path draw:style-name="gr14" draw:text-style-name="P1" draw:layer="layout" svg:width="0.106cm" svg:height="0.009cm" svg:x="22.604cm" svg:y="3.626cm" svg:viewBox="0 0 107 10" svg:d="M103 0h-99l103 10zM4 0l103 10h-107z">
          <text:p/>
        </draw:path>
        <draw:path draw:style-name="gr12" draw:text-style-name="P4" draw:layer="layout" svg:width="0.106cm" svg:height="0.012cm" svg:x="22.604cm" svg:y="3.635cm" svg:viewBox="0 0 107 13" svg:d="M107 0h-107l107 13zM0 0l107 13h-107z">
          <text:p/>
        </draw:path>
        <draw:line draw:style-name="gr11" draw:text-style-name="P1" draw:layer="layout" svg:x1="22.604cm" svg:y1="3.647cm" svg:x2="22.71cm" svg:y2="3.647cm">
          <text:p/>
        </draw:line>
        <draw:path draw:style-name="gr12" draw:text-style-name="P4" draw:layer="layout" svg:width="0.03cm" svg:height="0.004cm" svg:x="22.642cm" svg:y="3.436cm" svg:viewBox="0 0 31 5" svg:d="M21 0h-12l22 5zM9 0l22 5h-31z">
          <text:p/>
        </draw:path>
        <draw:path draw:style-name="gr12" draw:text-style-name="P4" draw:layer="layout" svg:width="0.045cm" svg:height="0cm" svg:x="22.634cm" svg:y="3.44cm" svg:viewBox="0 0 46 0" svg:d="M38 0h-30 38zM8 0h38-46z">
          <text:p/>
        </draw:path>
        <draw:path draw:style-name="gr12" draw:text-style-name="P4" draw:layer="layout" svg:width="0.064cm" svg:height="0.008cm" svg:x="22.625cm" svg:y="3.44cm" svg:viewBox="0 0 65 9" svg:d="M56 0h-47l56 9zM9 0l56 9h-65z">
          <text:p/>
        </draw:path>
        <draw:path draw:style-name="gr13" draw:text-style-name="P4" draw:layer="layout" svg:width="0.08cm" svg:height="0.004cm" svg:x="22.617cm" svg:y="3.448cm" svg:viewBox="0 0 81 5" svg:d="M73 0h-65l73 5zM8 0l73 5h-81z">
          <text:p/>
        </draw:path>
        <draw:path draw:style-name="gr14" draw:text-style-name="P1" draw:layer="layout" svg:width="0.08cm" svg:height="0.004cm" svg:x="22.617cm" svg:y="3.448cm" svg:viewBox="0 0 81 5" svg:d="M73 0h-65l73 5zM8 0l73 5h-81z">
          <text:p/>
        </draw:path>
        <draw:path draw:style-name="gr13" draw:text-style-name="P4" draw:layer="layout" svg:width="0.088cm" svg:height="0.009cm" svg:x="22.613cm" svg:y="3.452cm" svg:viewBox="0 0 89 10" svg:d="M85 0h-81l85 10zM4 0l85 10h-89z">
          <text:p/>
        </draw:path>
        <draw:path draw:style-name="gr14" draw:text-style-name="P1" draw:layer="layout" svg:width="0.088cm" svg:height="0.009cm" svg:x="22.613cm" svg:y="3.452cm" svg:viewBox="0 0 89 10" svg:d="M85 0h-81l85 10zM4 0l85 10h-89z">
          <text:p/>
        </draw:path>
        <draw:path draw:style-name="gr13" draw:text-style-name="P4" draw:layer="layout" svg:width="0.098cm" svg:height="0.008cm" svg:x="22.608cm" svg:y="3.461cm" svg:viewBox="0 0 99 9" svg:d="M94 0h-89l94 9zM5 0l94 9h-99z">
          <text:p/>
        </draw:path>
        <draw:path draw:style-name="gr14" draw:text-style-name="P1" draw:layer="layout" svg:width="0.098cm" svg:height="0.008cm" svg:x="22.608cm" svg:y="3.461cm" svg:viewBox="0 0 99 9" svg:d="M94 0h-89l94 9zM5 0l94 9h-99z">
          <text:p/>
        </draw:path>
        <draw:path draw:style-name="gr12" draw:text-style-name="P4" draw:layer="layout" svg:width="0.106cm" svg:height="0.009cm" svg:x="22.604cm" svg:y="3.469cm" svg:viewBox="0 0 107 10" svg:d="M103 0h-99l103 10zM4 0l103 10h-107z">
          <text:p/>
        </draw:path>
        <draw:path draw:style-name="gr12" draw:text-style-name="P4" draw:layer="layout" svg:width="0.106cm" svg:height="0.013cm" svg:x="22.604cm" svg:y="3.478cm" svg:viewBox="0 0 107 14" svg:d="M107 0h-107l107 14zM0 0l107 14h-107z">
          <text:p/>
        </draw:path>
        <draw:line draw:style-name="gr11" draw:text-style-name="P1" draw:layer="layout" svg:x1="22.604cm" svg:y1="3.491cm" svg:x2="22.71cm" svg:y2="3.491cm">
          <text:p/>
        </draw:line>
        <draw:path draw:style-name="gr12" draw:text-style-name="P4" draw:layer="layout" svg:width="0.03cm" svg:height="0.004cm" svg:x="22.841cm" svg:y="3.436cm" svg:viewBox="0 0 31 5" svg:d="M21 0h-12l22 5zM9 0l22 5h-31z">
          <text:p/>
        </draw:path>
        <draw:path draw:style-name="gr12" draw:text-style-name="P4" draw:layer="layout" svg:width="0.045cm" svg:height="0cm" svg:x="22.833cm" svg:y="3.44cm" svg:viewBox="0 0 46 0" svg:d="M38 0h-30 38zM8 0h38-46z">
          <text:p/>
        </draw:path>
        <draw:path draw:style-name="gr12" draw:text-style-name="P4" draw:layer="layout" svg:width="0.064cm" svg:height="0.008cm" svg:x="22.824cm" svg:y="3.44cm" svg:viewBox="0 0 65 9" svg:d="M56 0h-47l56 9zM9 0l56 9h-65z">
          <text:p/>
        </draw:path>
        <draw:path draw:style-name="gr13" draw:text-style-name="P4" draw:layer="layout" svg:width="0.08cm" svg:height="0.004cm" svg:x="22.816cm" svg:y="3.448cm" svg:viewBox="0 0 81 5" svg:d="M73 0h-65l73 5zM8 0l73 5h-81z">
          <text:p/>
        </draw:path>
        <draw:path draw:style-name="gr14" draw:text-style-name="P1" draw:layer="layout" svg:width="0.08cm" svg:height="0.004cm" svg:x="22.816cm" svg:y="3.448cm" svg:viewBox="0 0 81 5" svg:d="M73 0h-65l73 5zM8 0l73 5h-81z">
          <text:p/>
        </draw:path>
        <draw:path draw:style-name="gr13" draw:text-style-name="P4" draw:layer="layout" svg:width="0.088cm" svg:height="0.009cm" svg:x="22.812cm" svg:y="3.452cm" svg:viewBox="0 0 89 10" svg:d="M85 0h-81l85 10zM4 0l85 10h-89z">
          <text:p/>
        </draw:path>
        <draw:path draw:style-name="gr14" draw:text-style-name="P1" draw:layer="layout" svg:width="0.088cm" svg:height="0.009cm" svg:x="22.812cm" svg:y="3.452cm" svg:viewBox="0 0 89 10" svg:d="M85 0h-81l85 10zM4 0l85 10h-89z">
          <text:p/>
        </draw:path>
        <draw:path draw:style-name="gr13" draw:text-style-name="P4" draw:layer="layout" svg:width="0.098cm" svg:height="0.008cm" svg:x="22.807cm" svg:y="3.461cm" svg:viewBox="0 0 99 9" svg:d="M94 0h-89l94 9zM5 0l94 9h-99z">
          <text:p/>
        </draw:path>
        <draw:path draw:style-name="gr14" draw:text-style-name="P1" draw:layer="layout" svg:width="0.098cm" svg:height="0.008cm" svg:x="22.807cm" svg:y="3.461cm" svg:viewBox="0 0 99 9" svg:d="M94 0h-89l94 9zM5 0l94 9h-99z">
          <text:p/>
        </draw:path>
        <draw:path draw:style-name="gr13" draw:text-style-name="P4" draw:layer="layout" svg:width="0.106cm" svg:height="0.009cm" svg:x="22.803cm" svg:y="3.469cm" svg:viewBox="0 0 107 10" svg:d="M103 0h-99l103 10zM4 0l103 10h-107z">
          <text:p/>
        </draw:path>
        <draw:path draw:style-name="gr14" draw:text-style-name="P1" draw:layer="layout" svg:width="0.106cm" svg:height="0.009cm" svg:x="22.803cm" svg:y="3.469cm" svg:viewBox="0 0 107 10" svg:d="M103 0h-99l103 10zM4 0l103 10h-107z">
          <text:p/>
        </draw:path>
        <draw:path draw:style-name="gr12" draw:text-style-name="P4" draw:layer="layout" svg:width="0.106cm" svg:height="0.013cm" svg:x="22.803cm" svg:y="3.478cm" svg:viewBox="0 0 107 14" svg:d="M107 0h-107l107 14zM0 0l107 14h-107z">
          <text:p/>
        </draw:path>
        <draw:line draw:style-name="gr11" draw:text-style-name="P1" draw:layer="layout" svg:x1="22.803cm" svg:y1="3.491cm" svg:x2="22.909cm" svg:y2="3.491cm">
          <text:p/>
        </draw:line>
        <draw:path draw:style-name="gr12" draw:text-style-name="P4" draw:layer="layout" svg:width="0.063cm" svg:height="0cm" svg:x="14.518cm" svg:y="3.021cm" svg:viewBox="0 0 64 0" svg:d="M64 0h-55zM9 0h55-59zM64 0h-59zM5 0h59zM64 0h-59zM64 0h-59zM5 0h59zM64 0h-59zM64 0h-59-5z">
          <text:p/>
        </draw:path>
        <draw:polygon draw:style-name="gr12" draw:text-style-name="P4" draw:layer="layout" svg:width="0.058cm" svg:height="0cm" svg:x="14.523cm" svg:y="3.021cm" svg:viewBox="0 0 59 0" draw:points="0,0 59,0">
          <text:p/>
        </draw:polygon>
        <draw:path draw:style-name="gr12" draw:text-style-name="P4" draw:layer="layout" svg:width="0.064cm" svg:height="0.004cm" svg:x="14.518cm" svg:y="3.021cm" svg:viewBox="0 0 65 5" svg:d="M65 0h-65l65 5zM0 0l65 5h-65zM65 5h-65zM0 5h65zM65 5h-65zM65 5h-65zM0 5h65zM65 5h-65z">
          <text:p/>
        </draw:path>
        <draw:path draw:style-name="gr12" draw:text-style-name="P4" draw:layer="layout" svg:width="0.064cm" svg:height="0.004cm" svg:x="14.518cm" svg:y="3.025cm" svg:viewBox="0 0 65 5" svg:d="M65 0h-65l65 5zM0 0l65 5h-65zM65 5h-65zM0 5h65z">
          <text:p/>
        </draw:path>
        <draw:path draw:style-name="gr12" draw:text-style-name="P4" draw:layer="layout" svg:width="0.064cm" svg:height="0.098cm" svg:x="14.518cm" svg:y="3.029cm" svg:viewBox="0 0 65 99" svg:d="M65 0h-65l65 99zM0 0l65 99h-4zM65 99h-4zM61 99h4z">
          <text:p/>
        </draw:path>
        <draw:path draw:style-name="gr12" draw:text-style-name="P4" draw:layer="layout" svg:width="0.004cm" svg:height="0.004cm" svg:x="14.578cm" svg:y="3.127cm" svg:viewBox="0 0 5 5" svg:d="M5 0h-5l5 5zM0 0l5 5h-5zM5 5h-5zM0 5h5zM5 5h-5zM5 5h-5z">
          <text:p/>
        </draw:path>
        <draw:path draw:style-name="gr12" draw:text-style-name="P4" draw:layer="layout" svg:width="0.003cm" svg:height="0cm" svg:x="14.578cm" svg:y="3.131cm" svg:viewBox="0 0 4 0" svg:d="M0 0h4zM4 0zM4 0h-4z">
          <text:p/>
        </draw:path>
        <draw:line draw:style-name="gr11" draw:text-style-name="P1" draw:layer="layout" svg:x1="14.582cm" svg:y1="3.021cm" svg:x2="14.582cm" svg:y2="3.131cm">
          <text:p/>
        </draw:line>
        <draw:path draw:style-name="gr12" draw:text-style-name="P4" draw:layer="layout" svg:width="0.062cm" svg:height="0cm" svg:x="14.362cm" svg:y="3.021cm" svg:viewBox="0 0 63 0" svg:d="M63 0h-55zM8 0h55-59zM63 0h-59zM4 0h59zM63 0h-59zM63 0h-59zM4 0h59zM63 0h-59zM63 0h-59-4z">
          <text:p/>
        </draw:path>
        <draw:polygon draw:style-name="gr12" draw:text-style-name="P4" draw:layer="layout" svg:width="0.058cm" svg:height="0cm" svg:x="14.366cm" svg:y="3.021cm" svg:viewBox="0 0 59 0" draw:points="0,0 59,0">
          <text:p/>
        </draw:polygon>
        <draw:path draw:style-name="gr12" draw:text-style-name="P4" draw:layer="layout" svg:width="0.063cm" svg:height="0.004cm" svg:x="14.362cm" svg:y="3.021cm" svg:viewBox="0 0 64 5" svg:d="M64 0h-64l64 5zM0 0l64 5h-64zM64 5h-64zM0 5h64zM64 5h-64zM64 5h-64zM0 5h64zM64 5h-64z">
          <text:p/>
        </draw:path>
        <draw:path draw:style-name="gr12" draw:text-style-name="P4" draw:layer="layout" svg:width="0.063cm" svg:height="0.004cm" svg:x="14.362cm" svg:y="3.025cm" svg:viewBox="0 0 64 5" svg:d="M64 0h-64l64 5zM0 0l64 5h-64zM64 5h-64zM0 5h64z">
          <text:p/>
        </draw:path>
        <draw:path draw:style-name="gr12" draw:text-style-name="P4" draw:layer="layout" svg:width="0.063cm" svg:height="0.098cm" svg:x="14.362cm" svg:y="3.029cm" svg:viewBox="0 0 64 99" svg:d="M64 0h-64l64 99zM0 0l64 99h-4zM64 99h-4zM60 99h4z">
          <text:p/>
        </draw:path>
        <draw:path draw:style-name="gr12" draw:text-style-name="P4" draw:layer="layout" svg:width="0.004cm" svg:height="0.004cm" svg:x="14.421cm" svg:y="3.127cm" svg:viewBox="0 0 5 5" svg:d="M5 0h-5l5 5zM0 0l5 5h-5zM5 5h-5zM0 5h5zM5 5h-5zM5 5h-5z">
          <text:p/>
        </draw:path>
        <draw:path draw:style-name="gr12" draw:text-style-name="P4" draw:layer="layout" svg:width="0cm" svg:height="0cm" svg:x="14.425cm" svg:y="3.131cm" svg:viewBox="0 0 0 0" svg:d="M0 0zM0 0zM0 0z">
          <text:p/>
        </draw:path>
        <draw:line draw:style-name="gr11" draw:text-style-name="P1" draw:layer="layout" svg:x1="14.425cm" svg:y1="3.021cm" svg:x2="14.425cm" svg:y2="3.131cm">
          <text:p/>
        </draw:line>
        <draw:path draw:style-name="gr12" draw:text-style-name="P4" draw:layer="layout" svg:width="0.063cm" svg:height="0cm" svg:x="14.205cm" svg:y="3.021cm" svg:viewBox="0 0 64 0" svg:d="M64 0h-55zM9 0h55-60zM64 0h-60zM4 0h60zM64 0h-60zM64 0h-60zM4 0h60zM64 0h-60zM64 0h-60-4z">
          <text:p/>
        </draw:path>
        <draw:polygon draw:style-name="gr12" draw:text-style-name="P4" draw:layer="layout" svg:width="0.059cm" svg:height="0cm" svg:x="14.209cm" svg:y="3.021cm" svg:viewBox="0 0 60 0" draw:points="0,0 60,0">
          <text:p/>
        </draw:polygon>
        <draw:path draw:style-name="gr12" draw:text-style-name="P4" draw:layer="layout" svg:width="0.064cm" svg:height="0.004cm" svg:x="14.205cm" svg:y="3.021cm" svg:viewBox="0 0 65 5" svg:d="M65 0h-65l65 5zM0 0l65 5h-65zM65 5h-65zM0 5h65zM65 5h-65zM65 5h-65zM0 5h65zM65 5h-65z">
          <text:p/>
        </draw:path>
        <draw:path draw:style-name="gr12" draw:text-style-name="P4" draw:layer="layout" svg:width="0.064cm" svg:height="0.004cm" svg:x="14.205cm" svg:y="3.025cm" svg:viewBox="0 0 65 5" svg:d="M65 0h-65l65 5zM0 0l65 5h-65zM65 5h-65zM0 5h65z">
          <text:p/>
        </draw:path>
        <draw:path draw:style-name="gr12" draw:text-style-name="P4" draw:layer="layout" svg:width="0.064cm" svg:height="0.098cm" svg:x="14.205cm" svg:y="3.029cm" svg:viewBox="0 0 65 99" svg:d="M65 0h-65l65 99zM0 0l65 99h-5zM65 99h-5zM60 99h5z">
          <text:p/>
        </draw:path>
        <draw:path draw:style-name="gr12" draw:text-style-name="P4" draw:layer="layout" svg:width="0.005cm" svg:height="0.004cm" svg:x="14.264cm" svg:y="3.127cm" svg:viewBox="0 0 6 5" svg:d="M6 0h-6l6 5zM0 0l6 5h-6zM6 5h-6zM0 5h6zM6 5h-6zM6 5h-6z">
          <text:p/>
        </draw:path>
        <draw:path draw:style-name="gr12" draw:text-style-name="P4" draw:layer="layout" svg:width="0cm" svg:height="0cm" svg:x="14.269cm" svg:y="3.131cm" svg:viewBox="0 0 0 0" svg:d="M0 0zM0 0zM0 0z">
          <text:p/>
        </draw:path>
        <draw:line draw:style-name="gr11" draw:text-style-name="P1" draw:layer="layout" svg:x1="14.269cm" svg:y1="3.021cm" svg:x2="14.269cm" svg:y2="3.131cm">
          <text:p/>
        </draw:line>
        <draw:path draw:style-name="gr12" draw:text-style-name="P4" draw:layer="layout" svg:width="0.063cm" svg:height="0cm" svg:x="14.518cm" svg:y="3.232cm" svg:viewBox="0 0 64 0" svg:d="M64 0h-55zM9 0h55-59zM64 0h-59zM5 0h59zM64 0h-59zM64 0h-59zM5 0h59zM64 0h-59zM64 0h-59-5z">
          <text:p/>
        </draw:path>
        <draw:path draw:style-name="gr12" draw:text-style-name="P4" draw:layer="layout" svg:width="0.063cm" svg:height="0cm" svg:x="14.518cm" svg:y="3.232cm" svg:viewBox="0 0 64 0" svg:d="M5 0h59zM64 0h-64zM64 0h-64z">
          <text:p/>
        </draw:path>
        <draw:path draw:style-name="gr12" draw:text-style-name="P4" draw:layer="layout" svg:width="0.064cm" svg:height="0.005cm" svg:x="14.518cm" svg:y="3.232cm" svg:viewBox="0 0 65 6" svg:d="M65 0h-65l65 6zM0 0l65 6h-65zM65 6h-65zM0 6h65zM65 6h-65zM65 6h-65z">
          <text:p/>
        </draw:path>
        <draw:path draw:style-name="gr12" draw:text-style-name="P4" draw:layer="layout" svg:width="0.064cm" svg:height="0.004cm" svg:x="14.518cm" svg:y="3.237cm" svg:viewBox="0 0 65 5" svg:d="M65 0h-65l65 5zM0 0l65 5h-65zM65 5h-65zM0 5h65z">
          <text:p/>
        </draw:path>
        <draw:path draw:style-name="gr12" draw:text-style-name="P4" draw:layer="layout" svg:width="0.064cm" svg:height="0.097cm" svg:x="14.518cm" svg:y="3.241cm" svg:viewBox="0 0 65 98" svg:d="M65 0h-65l65 98zM0 0l65 98h-4zM65 98h-4zM61 98h4z">
          <text:p/>
        </draw:path>
        <draw:path draw:style-name="gr12" draw:text-style-name="P4" draw:layer="layout" svg:width="0.004cm" svg:height="0.004cm" svg:x="14.578cm" svg:y="3.338cm" svg:viewBox="0 0 5 5" svg:d="M5 0h-5l5 5zM0 0l5 5h-5zM5 5h-5zM0 5h5zM5 5h-5zM5 5h-5z">
          <text:p/>
        </draw:path>
        <draw:path draw:style-name="gr12" draw:text-style-name="P4" draw:layer="layout" svg:width="0.003cm" svg:height="0cm" svg:x="14.578cm" svg:y="3.342cm" svg:viewBox="0 0 4 0" svg:d="M0 0h4zM4 0zM4 0h-4z">
          <text:p/>
        </draw:path>
        <draw:line draw:style-name="gr11" draw:text-style-name="P1" draw:layer="layout" svg:x1="14.582cm" svg:y1="3.232cm" svg:x2="14.582cm" svg:y2="3.342cm">
          <text:p/>
        </draw:line>
        <draw:path draw:style-name="gr12" draw:text-style-name="P4" draw:layer="layout" svg:width="0.016cm" svg:height="0cm" svg:x="14.408cm" svg:y="3.232cm" svg:viewBox="0 0 17 0" svg:d="M9 0h8zM9 0h8-17z">
          <text:p/>
        </draw:path>
        <draw:polygon draw:style-name="gr12" draw:text-style-name="P4" draw:layer="layout" svg:width="0.007cm" svg:height="0cm" svg:x="14.417cm" svg:y="3.232cm" svg:viewBox="0 0 8 0" draw:points="0,0 8,0">
          <text:p/>
        </draw:polygon>
        <draw:path draw:style-name="gr12" draw:text-style-name="P4" draw:layer="layout" svg:width="0.029cm" svg:height="0.009cm" svg:x="14.396cm" svg:y="3.232cm" svg:viewBox="0 0 30 10" svg:d="M30 0h-17l17 10zM13 0l17 10h-30z">
          <text:p/>
        </draw:path>
        <draw:path draw:style-name="gr12" draw:text-style-name="P4" draw:layer="layout" svg:width="0.034cm" svg:height="0.004cm" svg:x="14.391cm" svg:y="3.241cm" svg:viewBox="0 0 35 5" svg:d="M35 0h-30l30 5zM5 0l30 5h-35z">
          <text:p/>
        </draw:path>
        <draw:path draw:style-name="gr12" draw:text-style-name="P4" draw:layer="layout" svg:width="0.042cm" svg:height="0.009cm" svg:x="14.383cm" svg:y="3.245cm" svg:viewBox="0 0 43 10" svg:d="M43 0h-34l34 10zM9 0l34 10h-43z">
          <text:p/>
        </draw:path>
        <draw:path draw:style-name="gr12" draw:text-style-name="P4" draw:layer="layout" svg:width="0.046cm" svg:height="0.008cm" svg:x="14.379cm" svg:y="3.254cm" svg:viewBox="0 0 47 9" svg:d="M47 0h-43l43 9zM4 0l43 9h-47z">
          <text:p/>
        </draw:path>
        <draw:path draw:style-name="gr12" draw:text-style-name="P4" draw:layer="layout" svg:width="0.052cm" svg:height="0.008cm" svg:x="14.374cm" svg:y="3.262cm" svg:viewBox="0 0 53 9" svg:d="M53 0h-47l47 9zM6 0l47 9h-53z">
          <text:p/>
        </draw:path>
        <draw:path draw:style-name="gr12" draw:text-style-name="P4" draw:layer="layout" svg:width="0.052cm" svg:height="0.009cm" svg:x="14.374cm" svg:y="3.27cm" svg:viewBox="0 0 53 10" svg:d="M53 0h-53l53 10zM0 0l53 10h-53z">
          <text:p/>
        </draw:path>
        <draw:path draw:style-name="gr12" draw:text-style-name="P4" draw:layer="layout" svg:width="0.052cm" svg:height="0.008cm" svg:x="14.374cm" svg:y="3.279cm" svg:viewBox="0 0 53 9" svg:d="M53 0h-53l53 9zM0 0l53 9h-53z">
          <text:p/>
        </draw:path>
        <draw:path draw:style-name="gr12" draw:text-style-name="P4" draw:layer="layout" svg:width="0.052cm" svg:height="0.013cm" svg:x="14.374cm" svg:y="3.287cm" svg:viewBox="0 0 53 14" svg:d="M53 0h-53l53 14zM0 0l53 14h-53z">
          <text:p/>
        </draw:path>
        <draw:path draw:style-name="gr12" draw:text-style-name="P4" draw:layer="layout" svg:width="0.052cm" svg:height="0.009cm" svg:x="14.374cm" svg:y="3.3cm" svg:viewBox="0 0 53 10" svg:d="M53 0h-53l53 10zM0 0l53 10h-47z">
          <text:p/>
        </draw:path>
        <draw:path draw:style-name="gr12" draw:text-style-name="P4" draw:layer="layout" svg:width="0.046cm" svg:height="0.008cm" svg:x="14.379cm" svg:y="3.309cm" svg:viewBox="0 0 47 9" svg:d="M47 0h-47l47 9zM0 0l47 9h-43z">
          <text:p/>
        </draw:path>
        <draw:path draw:style-name="gr12" draw:text-style-name="P4" draw:layer="layout" svg:width="0.042cm" svg:height="0.004cm" svg:x="14.383cm" svg:y="3.317cm" svg:viewBox="0 0 43 5" svg:d="M43 0h-43l43 5zM0 0l43 5h-34z">
          <text:p/>
        </draw:path>
        <draw:path draw:style-name="gr12" draw:text-style-name="P4" draw:layer="layout" svg:width="0.034cm" svg:height="0.009cm" svg:x="14.391cm" svg:y="3.321cm" svg:viewBox="0 0 35 10" svg:d="M35 0h-35l35 10zM0 0l35 10h-30z">
          <text:p/>
        </draw:path>
        <draw:path draw:style-name="gr12" draw:text-style-name="P4" draw:layer="layout" svg:width="0.029cm" svg:height="0.004cm" svg:x="14.396cm" svg:y="3.33cm" svg:viewBox="0 0 30 5" svg:d="M30 0h-30l30 5zM0 0l30 5h-17z">
          <text:p/>
        </draw:path>
        <draw:path draw:style-name="gr12" draw:text-style-name="P4" draw:layer="layout" svg:width="0.017cm" svg:height="0.004cm" svg:x="14.408cm" svg:y="3.334cm" svg:viewBox="0 0 18 5" svg:d="M18 5h-9zM18 5h-9l-9-5z">
          <text:p/>
        </draw:path>
        <draw:polygon draw:style-name="gr12" draw:text-style-name="P4" draw:layer="layout" svg:width="0.017cm" svg:height="0.004cm" svg:x="14.408cm" svg:y="3.334cm" svg:viewBox="0 0 18 5" draw:points="0,0 18,0 18,5">
          <text:p/>
        </draw:polygon>
        <draw:line draw:style-name="gr11" draw:text-style-name="P1" draw:layer="layout" svg:x1="14.425cm" svg:y1="3.232cm" svg:x2="14.425cm" svg:y2="3.338cm">
          <text:p/>
        </draw:line>
        <draw:path draw:style-name="gr12" draw:text-style-name="P4" draw:layer="layout" svg:width="0.016cm" svg:height="0cm" svg:x="14.252cm" svg:y="3.232cm" svg:viewBox="0 0 17 0" svg:d="M8 0h9zM8 0h9-17z">
          <text:p/>
        </draw:path>
        <draw:polygon draw:style-name="gr12" draw:text-style-name="P4" draw:layer="layout" svg:width="0.008cm" svg:height="0cm" svg:x="14.26cm" svg:y="3.232cm" svg:viewBox="0 0 9 0" draw:points="0,0 9,0">
          <text:p/>
        </draw:polygon>
        <draw:path draw:style-name="gr12" draw:text-style-name="P4" draw:layer="layout" svg:width="0.03cm" svg:height="0.009cm" svg:x="14.239cm" svg:y="3.232cm" svg:viewBox="0 0 31 10" svg:d="M31 0h-18l18 10zM13 0l18 10h-31z">
          <text:p/>
        </draw:path>
        <draw:path draw:style-name="gr13" draw:text-style-name="P4" draw:layer="layout" svg:width="0.034cm" svg:height="0.004cm" svg:x="14.235cm" svg:y="3.241cm" svg:viewBox="0 0 35 5" svg:d="M35 0h-31l31 5zM4 0l31 5h-35z">
          <text:p/>
        </draw:path>
        <draw:path draw:style-name="gr14" draw:text-style-name="P1" draw:layer="layout" svg:width="0.034cm" svg:height="0.004cm" svg:x="14.235cm" svg:y="3.241cm" svg:viewBox="0 0 35 5" svg:d="M35 0h-31l31 5zM4 0l31 5h-35z">
          <text:p/>
        </draw:path>
        <draw:path draw:style-name="gr13" draw:text-style-name="P4" draw:layer="layout" svg:width="0.043cm" svg:height="0.009cm" svg:x="14.226cm" svg:y="3.245cm" svg:viewBox="0 0 44 10" svg:d="M44 0h-35l35 10zM9 0l35 10h-44z">
          <text:p/>
        </draw:path>
        <draw:path draw:style-name="gr14" draw:text-style-name="P1" draw:layer="layout" svg:width="0.043cm" svg:height="0.009cm" svg:x="14.226cm" svg:y="3.245cm" svg:viewBox="0 0 44 10" svg:d="M44 0h-35l35 10zM9 0l35 10h-44z">
          <text:p/>
        </draw:path>
        <draw:path draw:style-name="gr12" draw:text-style-name="P4" draw:layer="layout" svg:width="0.047cm" svg:height="0.008cm" svg:x="14.222cm" svg:y="3.254cm" svg:viewBox="0 0 48 9" svg:d="M48 0h-44l44 9zM4 0l44 9h-48z">
          <text:p/>
        </draw:path>
        <draw:path draw:style-name="gr12" draw:text-style-name="P4" draw:layer="layout" svg:width="0.051cm" svg:height="0.008cm" svg:x="14.218cm" svg:y="3.262cm" svg:viewBox="0 0 52 9" svg:d="M52 0h-48l48 9zM4 0l48 9h-52z">
          <text:p/>
        </draw:path>
        <draw:path draw:style-name="gr12" draw:text-style-name="P4" draw:layer="layout" svg:width="0.051cm" svg:height="0.009cm" svg:x="14.218cm" svg:y="3.27cm" svg:viewBox="0 0 52 10" svg:d="M52 0h-52l52 10zM0 0l52 10h-52z">
          <text:p/>
        </draw:path>
        <draw:path draw:style-name="gr12" draw:text-style-name="P4" draw:layer="layout" svg:width="0.051cm" svg:height="0.008cm" svg:x="14.218cm" svg:y="3.279cm" svg:viewBox="0 0 52 9" svg:d="M52 0h-52l52 9zM0 0l52 9h-52z">
          <text:p/>
        </draw:path>
        <draw:path draw:style-name="gr12" draw:text-style-name="P4" draw:layer="layout" svg:width="0.051cm" svg:height="0.013cm" svg:x="14.218cm" svg:y="3.287cm" svg:viewBox="0 0 52 14" svg:d="M52 0h-52l52 14zM0 0l52 14h-52z">
          <text:p/>
        </draw:path>
        <draw:path draw:style-name="gr12" draw:text-style-name="P4" draw:layer="layout" svg:width="0.051cm" svg:height="0.009cm" svg:x="14.218cm" svg:y="3.3cm" svg:viewBox="0 0 52 10" svg:d="M52 0h-52l52 10zM0 0l52 10h-48z">
          <text:p/>
        </draw:path>
        <draw:path draw:style-name="gr12" draw:text-style-name="P4" draw:layer="layout" svg:width="0.047cm" svg:height="0.008cm" svg:x="14.222cm" svg:y="3.309cm" svg:viewBox="0 0 48 9" svg:d="M48 0h-48l48 9zM0 0l48 9h-44z">
          <text:p/>
        </draw:path>
        <draw:path draw:style-name="gr12" draw:text-style-name="P4" draw:layer="layout" svg:width="0.043cm" svg:height="0.004cm" svg:x="14.226cm" svg:y="3.317cm" svg:viewBox="0 0 44 5" svg:d="M44 0h-44l44 5zM0 0l44 5h-35z">
          <text:p/>
        </draw:path>
        <draw:path draw:style-name="gr12" draw:text-style-name="P4" draw:layer="layout" svg:width="0.034cm" svg:height="0.009cm" svg:x="14.235cm" svg:y="3.321cm" svg:viewBox="0 0 35 10" svg:d="M35 0h-35l35 10zM0 0l35 10h-31z">
          <text:p/>
        </draw:path>
        <draw:path draw:style-name="gr12" draw:text-style-name="P4" draw:layer="layout" svg:width="0.03cm" svg:height="0.004cm" svg:x="14.239cm" svg:y="3.33cm" svg:viewBox="0 0 31 5" svg:d="M31 0h-31l31 5zM0 0l31 5h-18z">
          <text:p/>
        </draw:path>
        <draw:path draw:style-name="gr12" draw:text-style-name="P4" draw:layer="layout" svg:width="0.017cm" svg:height="0.004cm" svg:x="14.252cm" svg:y="3.334cm" svg:viewBox="0 0 18 5" svg:d="M18 5h-10zM18 5h-10l-8-5z">
          <text:p/>
        </draw:path>
        <draw:polygon draw:style-name="gr12" draw:text-style-name="P4" draw:layer="layout" svg:width="0.017cm" svg:height="0.004cm" svg:x="14.252cm" svg:y="3.334cm" svg:viewBox="0 0 18 5" draw:points="0,0 18,0 18,5">
          <text:p/>
        </draw:polygon>
        <draw:line draw:style-name="gr11" draw:text-style-name="P1" draw:layer="layout" svg:x1="14.269cm" svg:y1="3.232cm" svg:x2="14.269cm" svg:y2="3.338cm">
          <text:p/>
        </draw:line>
        <draw:polygon draw:style-name="gr12" draw:text-style-name="P4" draw:layer="layout" svg:width="0.008cm" svg:height="0cm" svg:x="14.26cm" svg:y="3.431cm" svg:viewBox="0 0 9 0" draw:points="9,0 0,0">
          <text:p/>
        </draw:polygon>
        <draw:path draw:style-name="gr12" draw:text-style-name="P4" draw:layer="layout" svg:width="0.017cm" svg:height="0.005cm" svg:x="14.252cm" svg:y="3.431cm" svg:viewBox="0 0 18 6" svg:d="M18 0h-10l10 6zM8 0l10 6h-18z">
          <text:p/>
        </draw:path>
        <draw:path draw:style-name="gr12" draw:text-style-name="P4" draw:layer="layout" svg:width="0.03cm" svg:height="0.004cm" svg:x="14.239cm" svg:y="3.436cm" svg:viewBox="0 0 31 5" svg:d="M31 0h-18l18 5zM13 0l18 5h-31z">
          <text:p/>
        </draw:path>
        <draw:path draw:style-name="gr12" draw:text-style-name="P4" draw:layer="layout" svg:width="0.034cm" svg:height="0.004cm" svg:x="14.235cm" svg:y="3.44cm" svg:viewBox="0 0 35 5" svg:d="M35 0h-31l31 5zM4 0l31 5h-35z">
          <text:p/>
        </draw:path>
        <draw:path draw:style-name="gr12" draw:text-style-name="P4" draw:layer="layout" svg:width="0.043cm" svg:height="0.008cm" svg:x="14.226cm" svg:y="3.444cm" svg:viewBox="0 0 44 9" svg:d="M44 0h-35l35 9zM9 0l35 9h-44z">
          <text:p/>
        </draw:path>
        <draw:path draw:style-name="gr12" draw:text-style-name="P4" draw:layer="layout" svg:width="0.047cm" svg:height="0.009cm" svg:x="14.222cm" svg:y="3.452cm" svg:viewBox="0 0 48 10" svg:d="M48 0h-44l44 10zM4 0l44 10h-48z">
          <text:p/>
        </draw:path>
        <draw:path draw:style-name="gr13" draw:text-style-name="P4" draw:layer="layout" svg:width="0.051cm" svg:height="0.008cm" svg:x="14.218cm" svg:y="3.461cm" svg:viewBox="0 0 52 9" svg:d="M52 0h-48l48 9zM4 0l48 9h-52z">
          <text:p/>
        </draw:path>
        <draw:path draw:style-name="gr14" draw:text-style-name="P1" draw:layer="layout" svg:width="0.051cm" svg:height="0.008cm" svg:x="14.218cm" svg:y="3.461cm" svg:viewBox="0 0 52 9" svg:d="M52 0h-48l48 9zM4 0l48 9h-52z">
          <text:p/>
        </draw:path>
        <draw:path draw:style-name="gr12" draw:text-style-name="P4" draw:layer="layout" svg:width="0.051cm" svg:height="0.009cm" svg:x="14.218cm" svg:y="3.469cm" svg:viewBox="0 0 52 10" svg:d="M52 0h-52l52 10zM0 0l52 10h-52z">
          <text:p/>
        </draw:path>
        <draw:path draw:style-name="gr12" draw:text-style-name="P4" draw:layer="layout" svg:width="0.051cm" svg:height="0.013cm" svg:x="14.218cm" svg:y="3.478cm" svg:viewBox="0 0 52 14" svg:d="M52 0h-52l52 14zM0 0l52 14h-52z">
          <text:p/>
        </draw:path>
        <draw:path draw:style-name="gr12" draw:text-style-name="P4" draw:layer="layout" svg:width="0.051cm" svg:height="0.008cm" svg:x="14.218cm" svg:y="3.491cm" svg:viewBox="0 0 52 9" svg:d="M52 0h-52l52 9zM0 0l52 9h-52z">
          <text:p/>
        </draw:path>
        <draw:path draw:style-name="gr12" draw:text-style-name="P4" draw:layer="layout" svg:width="0.051cm" svg:height="0.01cm" svg:x="14.218cm" svg:y="3.499cm" svg:viewBox="0 0 52 11" svg:d="M52 0h-52l52 11zM0 0l52 11h-48z">
          <text:p/>
        </draw:path>
        <draw:path draw:style-name="gr12" draw:text-style-name="P4" draw:layer="layout" svg:width="0.047cm" svg:height="0.008cm" svg:x="14.222cm" svg:y="3.508cm" svg:viewBox="0 0 48 9" svg:d="M48 0h-48l48 9zM0 0l48 9h-44z">
          <text:p/>
        </draw:path>
        <draw:path draw:style-name="gr12" draw:text-style-name="P4" draw:layer="layout" svg:width="0.043cm" svg:height="0.008cm" svg:x="14.226cm" svg:y="3.516cm" svg:viewBox="0 0 44 9" svg:d="M44 0h-44l44 9zM0 0l44 9h-35z">
          <text:p/>
        </draw:path>
        <draw:path draw:style-name="gr12" draw:text-style-name="P4" draw:layer="layout" svg:width="0.034cm" svg:height="0.005cm" svg:x="14.235cm" svg:y="3.524cm" svg:viewBox="0 0 35 6" svg:d="M35 0h-35l35 6zM0 0l35 6h-31z">
          <text:p/>
        </draw:path>
        <draw:path draw:style-name="gr12" draw:text-style-name="P4" draw:layer="layout" svg:width="0.03cm" svg:height="0.004cm" svg:x="14.239cm" svg:y="3.529cm" svg:viewBox="0 0 31 5" svg:d="M31 0h-31l31 5zM0 0l31 5h-18z">
          <text:p/>
        </draw:path>
        <draw:path draw:style-name="gr12" draw:text-style-name="P4" draw:layer="layout" svg:width="0.017cm" svg:height="0.004cm" svg:x="14.252cm" svg:y="3.533cm" svg:viewBox="0 0 18 5" svg:d="M18 5h-10zM18 5h-10l-8-5z">
          <text:p/>
        </draw:path>
        <draw:polygon draw:style-name="gr12" draw:text-style-name="P4" draw:layer="layout" svg:width="0.017cm" svg:height="0.004cm" svg:x="14.252cm" svg:y="3.533cm" svg:viewBox="0 0 18 5" draw:points="0,0 18,0 18,5">
          <text:p/>
        </draw:polygon>
        <draw:line draw:style-name="gr11" draw:text-style-name="P1" draw:layer="layout" svg:x1="14.269cm" svg:y1="3.431cm" svg:x2="14.269cm" svg:y2="3.537cm">
          <text:p/>
        </draw:line>
        <draw:polygon draw:style-name="gr12" draw:text-style-name="P4" draw:layer="layout" svg:width="0cm" svg:height="0cm" svg:x="16.517cm" svg:y="3.584cm" svg:viewBox="0 0 0 0" draw:points="0,0">
          <text:p/>
        </draw:polygon>
        <draw:polygon draw:style-name="gr12" draw:text-style-name="P4" draw:layer="layout" svg:width="0.004cm" svg:height="0cm" svg:x="16.512cm" svg:y="3.584cm" svg:viewBox="0 0 5 0" draw:points="5,0 0,0">
          <text:p/>
        </draw:polygon>
        <draw:path draw:style-name="gr13" draw:text-style-name="P4" draw:layer="layout" svg:width="0.004cm" svg:height="0cm" svg:x="16.512cm" svg:y="3.584cm" svg:viewBox="0 0 5 0" svg:d="M0 0h5zM5 0zM5 0h-5zM5 0h-5zM0 0h5zM5 0h-5zM5 0h-5z">
          <text:p/>
        </draw:path>
        <draw:path draw:style-name="gr14" draw:text-style-name="P1" draw:layer="layout" svg:width="0.004cm" svg:height="0cm" svg:x="16.512cm" svg:y="3.584cm" svg:viewBox="0 0 5 0" svg:d="M0 0h5zM5 0zM5 0h-5zM5 0h-5zM0 0h5zM5 0h-5zM5 0h-5z">
          <text:p/>
        </draw:path>
        <draw:path draw:style-name="gr12" draw:text-style-name="P4" draw:layer="layout" svg:width="0.012cm" svg:height="0cm" svg:x="16.508cm" svg:y="3.584cm" svg:viewBox="0 0 13 0" svg:d="M0 0h13-9zM13 0h-9zM4 0h9zM13 0h-9zM13 0h-9 5z">
          <text:p/>
        </draw:path>
        <draw:polygon draw:style-name="gr12" draw:text-style-name="P4" draw:layer="layout" svg:width="0.008cm" svg:height="0cm" svg:x="16.512cm" svg:y="3.584cm" svg:viewBox="0 0 9 0" draw:points="0,0 9,0">
          <text:p/>
        </draw:polygon>
        <draw:path draw:style-name="gr12" draw:text-style-name="P4" draw:layer="layout" svg:width="0.017cm" svg:height="0.004cm" svg:x="16.504cm" svg:y="3.584cm" svg:viewBox="0 0 18 5" svg:d="M18 0h-14l14 5zM4 0l14 5h-14zM18 5h-14-4z">
          <text:p/>
        </draw:path>
        <draw:path draw:style-name="gr12" draw:text-style-name="P4" draw:layer="layout" svg:width="0.016cm" svg:height="0cm" svg:x="16.504cm" svg:y="3.588cm" svg:viewBox="0 0 17 0" svg:d="M4 0h13zM17 0h-17zM17 0h-17z">
          <text:p/>
        </draw:path>
        <draw:path draw:style-name="gr13" draw:text-style-name="P4" draw:layer="layout" svg:width="0.11cm" svg:height="0.051cm" svg:x="16.411cm" svg:y="3.588cm" svg:viewBox="0 0 111 52" svg:d="M111 0h-17l17 52zM94 0l17 52h-107zM111 52h-107-4z">
          <text:p/>
        </draw:path>
        <draw:path draw:style-name="gr14" draw:text-style-name="P1" draw:layer="layout" svg:width="0.11cm" svg:height="0.051cm" svg:x="16.411cm" svg:y="3.588cm" svg:viewBox="0 0 111 52" svg:d="M111 0h-17l17 52zM94 0l17 52h-107zM111 52h-107-4z">
          <text:p/>
        </draw:path>
        <draw:polygon draw:style-name="gr12" draw:text-style-name="P4" draw:layer="layout" svg:width="0.105cm" svg:height="0cm" svg:x="16.415cm" svg:y="3.639cm" svg:viewBox="0 0 106 0" draw:points="0,0 106,0">
          <text:p/>
        </draw:polygon>
        <draw:path draw:style-name="gr12" draw:text-style-name="P4" draw:layer="layout" svg:width="0.11cm" svg:height="0.004cm" svg:x="16.411cm" svg:y="3.639cm" svg:viewBox="0 0 111 5" svg:d="M111 0h-111l111 5zM0 0l111 5h-111zM111 5h-111zM0 5h111zM111 5h-111zM111 5h-111zM0 5h111zM111 5h-111z">
          <text:p/>
        </draw:path>
        <draw:path draw:style-name="gr12" draw:text-style-name="P4" draw:layer="layout" svg:width="0.11cm" svg:height="0.004cm" svg:x="16.411cm" svg:y="3.643cm" svg:viewBox="0 0 111 5" svg:d="M111 0h-111l111 5zM0 0l111 5h-111z">
          <text:p/>
        </draw:path>
        <draw:line draw:style-name="gr11" draw:text-style-name="P1" draw:layer="layout" svg:x1="16.521cm" svg:y1="3.647cm" svg:x2="16.411cm" svg:y2="3.647cm">
          <text:p/>
        </draw:line>
        <draw:polygon draw:style-name="gr12" draw:text-style-name="P4" draw:layer="layout" svg:width="0cm" svg:height="0cm" svg:x="16.305cm" svg:y="3.897cm" svg:viewBox="0 0 0 0" draw:points="0,0">
          <text:p/>
        </draw:polygon>
        <draw:polygon draw:style-name="gr12" draw:text-style-name="P4" draw:layer="layout" svg:width="0.003cm" svg:height="0cm" svg:x="16.301cm" svg:y="3.897cm" svg:viewBox="0 0 4 0" draw:points="4,0 0,0">
          <text:p/>
        </draw:polygon>
        <draw:path draw:style-name="gr12" draw:text-style-name="P4" draw:layer="layout" svg:width="0.003cm" svg:height="0cm" svg:x="16.301cm" svg:y="3.897cm" svg:viewBox="0 0 4 0" svg:d="M0 0h4zM4 0zM4 0h-4zM4 0h-4zM0 0h4z">
          <text:p/>
        </draw:path>
        <draw:path draw:style-name="gr12" draw:text-style-name="P4" draw:layer="layout" svg:width="0.012cm" svg:height="0cm" svg:x="16.296cm" svg:y="3.897cm" svg:viewBox="0 0 13 0" svg:d="M0 0h5 8zM5 0h8zM13 0h-8zM13 0h-8zM5 0h8zM13 0h-8zM13 0h-8 4z">
          <text:p/>
        </draw:path>
        <draw:polygon draw:style-name="gr12" draw:text-style-name="P4" draw:layer="layout" svg:width="0.007cm" svg:height="0cm" svg:x="16.301cm" svg:y="3.897cm" svg:viewBox="0 0 8 0" draw:points="0,0 8,0">
          <text:p/>
        </draw:polygon>
        <draw:path draw:style-name="gr12" draw:text-style-name="P4" draw:layer="layout" svg:width="0.017cm" svg:height="0.004cm" svg:x="16.292cm" svg:y="3.897cm" svg:viewBox="0 0 18 5" svg:d="M18 0h-13l13 5zM5 0l13 5h-13zM18 5h-13-5z">
          <text:p/>
        </draw:path>
        <draw:path draw:style-name="gr12" draw:text-style-name="P4" draw:layer="layout" svg:width="0.016cm" svg:height="0cm" svg:x="16.292cm" svg:y="3.901cm" svg:viewBox="0 0 17 0" svg:d="M4 0h13zM17 0h-17zM17 0h-17z">
          <text:p/>
        </draw:path>
        <draw:path draw:style-name="gr12" draw:text-style-name="P4" draw:layer="layout" svg:width="0.106cm" svg:height="0.051cm" svg:x="16.203cm" svg:y="3.901cm" svg:viewBox="0 0 107 52" svg:d="M107 0h-17l17 52zM90 0l17 52h-107zM107 52h-107zM0 52h107z">
          <text:p/>
        </draw:path>
        <draw:path draw:style-name="gr12" draw:text-style-name="P4" draw:layer="layout" svg:width="0.11cm" svg:height="0.004cm" svg:x="16.199cm" svg:y="3.952cm" svg:viewBox="0 0 111 5" svg:d="M111 0h-107l107 5zM4 0l107 5h-111zM111 5h-111zM0 5h111zM111 5h-111zM111 5h-111zM0 5h111zM111 5h-111z">
          <text:p/>
        </draw:path>
        <draw:path draw:style-name="gr12" draw:text-style-name="P4" draw:layer="layout" svg:width="0.11cm" svg:height="0.004cm" svg:x="16.199cm" svg:y="3.956cm" svg:viewBox="0 0 111 5" svg:d="M111 0h-111l111 5zM0 0l111 5h-111z">
          <text:p/>
        </draw:path>
        <draw:line draw:style-name="gr11" draw:text-style-name="P1" draw:layer="layout" svg:x1="16.309cm" svg:y1="3.96cm" svg:x2="16.199cm" svg:y2="3.96cm">
          <text:p/>
        </draw:line>
        <draw:path draw:style-name="gr12" draw:text-style-name="P4" draw:layer="layout" svg:width="0.03cm" svg:height="0.004cm" svg:x="16.241cm" svg:y="3.592cm" svg:viewBox="0 0 31 5" svg:d="M23 0h-10l18 5zM13 0l18 5h-31z">
          <text:p/>
        </draw:path>
        <draw:path draw:style-name="gr12" draw:text-style-name="P4" draw:layer="layout" svg:width="0.045cm" svg:height="0cm" svg:x="16.233cm" svg:y="3.596cm" svg:viewBox="0 0 46 0" svg:d="M38 0h-30 38zM8 0h38-46z">
          <text:p/>
        </draw:path>
        <draw:path draw:style-name="gr12" draw:text-style-name="P4" draw:layer="layout" svg:width="0.064cm" svg:height="0.009cm" svg:x="16.224cm" svg:y="3.596cm" svg:viewBox="0 0 65 10" svg:d="M55 0h-46l56 10zM9 0l56 10h-65z">
          <text:p/>
        </draw:path>
        <draw:path draw:style-name="gr13" draw:text-style-name="P4" draw:layer="layout" svg:width="0.08cm" svg:height="0.004cm" svg:x="16.216cm" svg:y="3.605cm" svg:viewBox="0 0 81 5" svg:d="M73 0h-65l73 5zM8 0l73 5h-81z">
          <text:p/>
        </draw:path>
        <draw:path draw:style-name="gr14" draw:text-style-name="P1" draw:layer="layout" svg:width="0.08cm" svg:height="0.004cm" svg:x="16.216cm" svg:y="3.605cm" svg:viewBox="0 0 81 5" svg:d="M73 0h-65l73 5zM8 0l73 5h-81z">
          <text:p/>
        </draw:path>
        <draw:path draw:style-name="gr13" draw:text-style-name="P4" draw:layer="layout" svg:width="0.089cm" svg:height="0.009cm" svg:x="16.212cm" svg:y="3.609cm" svg:viewBox="0 0 90 10" svg:d="M85 0h-81l86 10zM4 0l86 10h-90z">
          <text:p/>
        </draw:path>
        <draw:path draw:style-name="gr14" draw:text-style-name="P1" draw:layer="layout" svg:width="0.089cm" svg:height="0.009cm" svg:x="16.212cm" svg:y="3.609cm" svg:viewBox="0 0 90 10" svg:d="M85 0h-81l86 10zM4 0l86 10h-90z">
          <text:p/>
        </draw:path>
        <draw:path draw:style-name="gr13" draw:text-style-name="P4" draw:layer="layout" svg:width="0.097cm" svg:height="0.008cm" svg:x="16.208cm" svg:y="3.618cm" svg:viewBox="0 0 98 9" svg:d="M94 0h-90l94 9zM4 0l94 9h-98z">
          <text:p/>
        </draw:path>
        <draw:path draw:style-name="gr14" draw:text-style-name="P1" draw:layer="layout" svg:width="0.097cm" svg:height="0.008cm" svg:x="16.208cm" svg:y="3.618cm" svg:viewBox="0 0 98 9" svg:d="M94 0h-90l94 9zM4 0l94 9h-98z">
          <text:p/>
        </draw:path>
        <draw:path draw:style-name="gr13" draw:text-style-name="P4" draw:layer="layout" svg:width="0.106cm" svg:height="0.009cm" svg:x="16.203cm" svg:y="3.626cm" svg:viewBox="0 0 107 10" svg:d="M103 0h-98l102 10zM5 0l102 10h-107z">
          <text:p/>
        </draw:path>
        <draw:path draw:style-name="gr14" draw:text-style-name="P1" draw:layer="layout" svg:width="0.106cm" svg:height="0.009cm" svg:x="16.203cm" svg:y="3.626cm" svg:viewBox="0 0 107 10" svg:d="M103 0h-98l102 10zM5 0l102 10h-107z">
          <text:p/>
        </draw:path>
        <draw:path draw:style-name="gr12" draw:text-style-name="P4" draw:layer="layout" svg:width="0.106cm" svg:height="0.012cm" svg:x="16.203cm" svg:y="3.635cm" svg:viewBox="0 0 107 13" svg:d="M107 0h-107l107 13zM0 0l107 13h-107z">
          <text:p/>
        </draw:path>
        <draw:line draw:style-name="gr11" draw:text-style-name="P1" draw:layer="layout" svg:x1="16.309cm" svg:y1="3.647cm" svg:x2="16.203cm" svg:y2="3.647cm">
          <text:p/>
        </draw:line>
        <draw:path draw:style-name="gr12" draw:text-style-name="P4" draw:layer="layout" svg:width="0.03cm" svg:height="0.004cm" svg:x="16.042cm" svg:y="3.592cm" svg:viewBox="0 0 31 5" svg:d="M23 0h-14l22 5zM9 0l22 5h-31z">
          <text:p/>
        </draw:path>
        <draw:path draw:style-name="gr12" draw:text-style-name="P4" draw:layer="layout" svg:width="0.046cm" svg:height="0cm" svg:x="16.034cm" svg:y="3.596cm" svg:viewBox="0 0 47 0" svg:d="M38 0h-30 39zM8 0h39-47z">
          <text:p/>
        </draw:path>
        <draw:path draw:style-name="gr12" draw:text-style-name="P4" draw:layer="layout" svg:width="0.064cm" svg:height="0.009cm" svg:x="16.025cm" svg:y="3.596cm" svg:viewBox="0 0 65 10" svg:d="M57 0h-47l55 10zM10 0l55 10h-65z">
          <text:p/>
        </draw:path>
        <draw:path draw:style-name="gr13" draw:text-style-name="P4" draw:layer="layout" svg:width="0.08cm" svg:height="0.004cm" svg:x="16.017cm" svg:y="3.605cm" svg:viewBox="0 0 81 5" svg:d="M73 0h-65l73 5zM8 0l73 5h-81z">
          <text:p/>
        </draw:path>
        <draw:path draw:style-name="gr14" draw:text-style-name="P1" draw:layer="layout" svg:width="0.08cm" svg:height="0.004cm" svg:x="16.017cm" svg:y="3.605cm" svg:viewBox="0 0 81 5" svg:d="M73 0h-65l73 5zM8 0l73 5h-81z">
          <text:p/>
        </draw:path>
        <draw:path draw:style-name="gr12" draw:text-style-name="P4" draw:layer="layout" svg:width="0.089cm" svg:height="0.009cm" svg:x="16.013cm" svg:y="3.609cm" svg:viewBox="0 0 90 10" svg:d="M85 0h-81l86 10zM4 0l86 10h-90z">
          <text:p/>
        </draw:path>
        <draw:path draw:style-name="gr12" draw:text-style-name="P4" draw:layer="layout" svg:width="0.097cm" svg:height="0.008cm" svg:x="16.009cm" svg:y="3.618cm" svg:viewBox="0 0 98 9" svg:d="M94 0h-90l94 9zM4 0l94 9h-98z">
          <text:p/>
        </draw:path>
        <draw:path draw:style-name="gr13" draw:text-style-name="P4" draw:layer="layout" svg:width="0.106cm" svg:height="0.009cm" svg:x="16.004cm" svg:y="3.626cm" svg:viewBox="0 0 107 10" svg:d="M103 0h-98l102 10zM5 0l102 10h-107z">
          <text:p/>
        </draw:path>
        <draw:path draw:style-name="gr14" draw:text-style-name="P1" draw:layer="layout" svg:width="0.106cm" svg:height="0.009cm" svg:x="16.004cm" svg:y="3.626cm" svg:viewBox="0 0 107 10" svg:d="M103 0h-98l102 10zM5 0l102 10h-107z">
          <text:p/>
        </draw:path>
        <draw:path draw:style-name="gr12" draw:text-style-name="P4" draw:layer="layout" svg:width="0.106cm" svg:height="0.012cm" svg:x="16.004cm" svg:y="3.635cm" svg:viewBox="0 0 107 13" svg:d="M107 0h-107l107 13zM0 0l107 13h-107z">
          <text:p/>
        </draw:path>
        <draw:line draw:style-name="gr11" draw:text-style-name="P1" draw:layer="layout" svg:x1="16.11cm" svg:y1="3.647cm" svg:x2="16.004cm" svg:y2="3.647cm">
          <text:p/>
        </draw:line>
        <draw:polygon draw:style-name="gr12" draw:text-style-name="P4" draw:layer="layout" svg:width="0cm" svg:height="0cm" svg:x="24.543cm" svg:y="4.617cm" svg:viewBox="0 0 0 0" draw:points="0,0">
          <text:p/>
        </draw:polygon>
        <draw:path draw:style-name="gr12" draw:text-style-name="P4" draw:layer="layout" svg:width="0.007cm" svg:height="0cm" svg:x="24.539cm" svg:y="4.617cm" svg:viewBox="0 0 8 0" svg:d="M8 0h-4zM4 0h4zM8 0h-4zM8 0h-4zM4 0h4zM8 0h-4zM8 0h-4zM4 0h4-8zM8 0h-8zM0 0h8zM8 0h-8zM8 0h-8zM0 0h8zM8 0h-8z">
          <text:p/>
        </draw:path>
        <draw:path draw:style-name="gr12" draw:text-style-name="P4" draw:layer="layout" svg:width="0.017cm" svg:height="0.004cm" svg:x="24.534cm" svg:y="4.617cm" svg:viewBox="0 0 18 5" svg:d="M14 0h-8l12 5zM6 0l12 5h-18zM18 5h-18zM0 5h18z">
          <text:p/>
        </draw:path>
        <draw:path draw:style-name="gr12" draw:text-style-name="P4" draw:layer="layout" svg:width="0.02cm" svg:height="0cm" svg:x="24.53cm" svg:y="4.621cm" svg:viewBox="0 0 21 0" svg:d="M21 0h-17zM4 0h17-21z">
          <text:p/>
        </draw:path>
        <draw:path draw:style-name="gr12" draw:text-style-name="P4" draw:layer="layout" svg:width="0.11cm" svg:height="0.051cm" svg:x="24.441cm" svg:y="4.621cm" svg:viewBox="0 0 111 52" svg:d="M111 0h-21l21 52zM90 0l21 52h-111z">
          <text:p/>
        </draw:path>
        <draw:path draw:style-name="gr12" draw:text-style-name="P4" draw:layer="layout" svg:width="0.114cm" svg:height="0.004cm" svg:x="24.437cm" svg:y="4.672cm" svg:viewBox="0 0 115 5" svg:d="M115 0h-111l111 5zM4 0l111 5h-111zM115 5h-111zM4 5h111zM115 5h-111zM115 5h-111zM4 5h111zM115 5h-111zM115 5h-111-4z">
          <text:p/>
        </draw:path>
        <draw:polygon draw:style-name="gr12" draw:text-style-name="P4" draw:layer="layout" svg:width="0.109cm" svg:height="0cm" svg:x="24.441cm" svg:y="4.676cm" svg:viewBox="0 0 110 0" draw:points="0,0 110,0">
          <text:p/>
        </draw:polygon>
        <draw:path draw:style-name="gr12" draw:text-style-name="P4" draw:layer="layout" svg:width="0.114cm" svg:height="0.004cm" svg:x="24.437cm" svg:y="4.676cm" svg:viewBox="0 0 115 5" svg:d="M115 0h-115l115 5zM0 0l115 5h-115z">
          <text:p/>
        </draw:path>
        <draw:line draw:style-name="gr11" draw:text-style-name="P1" draw:layer="layout" svg:x1="24.551cm" svg:y1="4.68cm" svg:x2="24.437cm" svg:y2="4.68cm">
          <text:p/>
        </draw:line>
        <draw:polygon draw:style-name="gr12" draw:text-style-name="P4" draw:layer="layout" svg:width="0cm" svg:height="0cm" svg:x="24.543cm" svg:y="4.46cm" svg:viewBox="0 0 0 0" draw:points="0,0">
          <text:p/>
        </draw:polygon>
        <draw:path draw:style-name="gr12" draw:text-style-name="P4" draw:layer="layout" svg:width="0.007cm" svg:height="0cm" svg:x="24.539cm" svg:y="4.46cm" svg:viewBox="0 0 8 0" svg:d="M8 0h-4zM4 0h4zM8 0h-4zM8 0h-4zM4 0h4zM8 0h-4zM8 0h-4zM4 0h4-8zM8 0h-8zM0 0h8zM8 0h-8zM8 0h-8zM0 0h8zM8 0h-8z">
          <text:p/>
        </draw:path>
        <draw:path draw:style-name="gr12" draw:text-style-name="P4" draw:layer="layout" svg:width="0.017cm" svg:height="0.004cm" svg:x="24.534cm" svg:y="4.46cm" svg:viewBox="0 0 18 5" svg:d="M14 0h-8l12 5zM6 0l12 5h-18zM18 5h-18zM0 5h18z">
          <text:p/>
        </draw:path>
        <draw:path draw:style-name="gr12" draw:text-style-name="P4" draw:layer="layout" svg:width="0.02cm" svg:height="0cm" svg:x="24.53cm" svg:y="4.464cm" svg:viewBox="0 0 21 0" svg:d="M21 0h-17zM4 0h17-21z">
          <text:p/>
        </draw:path>
        <draw:path draw:style-name="gr12" draw:text-style-name="P4" draw:layer="layout" svg:width="0.11cm" svg:height="0.051cm" svg:x="24.441cm" svg:y="4.464cm" svg:viewBox="0 0 111 52" svg:d="M111 0h-21l21 52zM90 0l21 52h-111z">
          <text:p/>
        </draw:path>
        <draw:path draw:style-name="gr13" draw:text-style-name="P4" draw:layer="layout" svg:width="0.114cm" svg:height="0.004cm" svg:x="24.437cm" svg:y="4.515cm" svg:viewBox="0 0 115 5" svg:d="M115 0h-111l111 5zM4 0l111 5h-111zM115 5h-111zM4 5h111zM115 5h-111zM115 5h-111zM4 5h111zM115 5h-111zM115 5h-111-4z">
          <text:p/>
        </draw:path>
        <draw:path draw:style-name="gr14" draw:text-style-name="P1" draw:layer="layout" svg:width="0.114cm" svg:height="0.004cm" svg:x="24.437cm" svg:y="4.515cm" svg:viewBox="0 0 115 5" svg:d="M115 0h-111l111 5zM4 0l111 5h-111zM115 5h-111zM4 5h111zM115 5h-111zM115 5h-111zM4 5h111zM115 5h-111zM115 5h-111-4z">
          <text:p/>
        </draw:path>
        <draw:polygon draw:style-name="gr12" draw:text-style-name="P4" draw:layer="layout" svg:width="0.109cm" svg:height="0cm" svg:x="24.441cm" svg:y="4.519cm" svg:viewBox="0 0 110 0" draw:points="0,0 110,0">
          <text:p/>
        </draw:polygon>
        <draw:path draw:style-name="gr12" draw:text-style-name="P4" draw:layer="layout" svg:width="0.114cm" svg:height="0.005cm" svg:x="24.437cm" svg:y="4.519cm" svg:viewBox="0 0 115 6" svg:d="M115 0h-115l115 6zM0 0l115 6h-115z">
          <text:p/>
        </draw:path>
        <draw:line draw:style-name="gr11" draw:text-style-name="P1" draw:layer="layout" svg:x1="24.551cm" svg:y1="4.524cm" svg:x2="24.437cm" svg:y2="4.524cm">
          <text:p/>
        </draw:line>
        <draw:polygon draw:style-name="gr12" draw:text-style-name="P4" draw:layer="layout" svg:width="0cm" svg:height="0cm" svg:x="24.543cm" svg:y="4.303cm" svg:viewBox="0 0 0 0" draw:points="0,0">
          <text:p/>
        </draw:polygon>
        <draw:path draw:style-name="gr12" draw:text-style-name="P4" draw:layer="layout" svg:width="0.007cm" svg:height="0cm" svg:x="24.539cm" svg:y="4.303cm" svg:viewBox="0 0 8 0" svg:d="M8 0h-4zM4 0h4zM8 0h-4zM8 0h-4zM4 0h4zM8 0h-4zM8 0h-4zM4 0h4-8zM8 0h-8zM0 0h8zM8 0h-8zM8 0h-8zM0 0h8zM8 0h-8z">
          <text:p/>
        </draw:path>
        <draw:path draw:style-name="gr12" draw:text-style-name="P4" draw:layer="layout" svg:width="0.017cm" svg:height="0.005cm" svg:x="24.534cm" svg:y="4.303cm" svg:viewBox="0 0 18 6" svg:d="M14 0h-8l12 6zM6 0l12 6h-18zM18 6h-18zM0 6h18z">
          <text:p/>
        </draw:path>
        <draw:path draw:style-name="gr13" draw:text-style-name="P4" draw:layer="layout" svg:width="0.02cm" svg:height="0cm" svg:x="24.53cm" svg:y="4.308cm" svg:viewBox="0 0 21 0" svg:d="M21 0h-17zM4 0h17-21z">
          <text:p/>
        </draw:path>
        <draw:path draw:style-name="gr14" draw:text-style-name="P1" draw:layer="layout" svg:width="0.02cm" svg:height="0cm" svg:x="24.53cm" svg:y="4.308cm" svg:viewBox="0 0 21 0" svg:d="M21 0h-17zM4 0h17-21z">
          <text:p/>
        </draw:path>
        <draw:path draw:style-name="gr13" draw:text-style-name="P4" draw:layer="layout" svg:width="0.11cm" svg:height="0.05cm" svg:x="24.441cm" svg:y="4.308cm" svg:viewBox="0 0 111 51" svg:d="M111 0h-21l21 51zM90 0l21 51h-111z">
          <text:p/>
        </draw:path>
        <draw:path draw:style-name="gr14" draw:text-style-name="P1" draw:layer="layout" svg:width="0.11cm" svg:height="0.05cm" svg:x="24.441cm" svg:y="4.308cm" svg:viewBox="0 0 111 51" svg:d="M111 0h-21l21 51zM90 0l21 51h-111z">
          <text:p/>
        </draw:path>
        <draw:path draw:style-name="gr13" draw:text-style-name="P4" draw:layer="layout" svg:width="0.114cm" svg:height="0.005cm" svg:x="24.437cm" svg:y="4.358cm" svg:viewBox="0 0 115 6" svg:d="M115 0h-111l111 6zM4 0l111 6h-111zM115 6h-111zM4 6h111zM115 6h-111zM115 6h-111zM4 6h111zM115 6h-111zM115 6h-111-4z">
          <text:p/>
        </draw:path>
        <draw:path draw:style-name="gr14" draw:text-style-name="P1" draw:layer="layout" svg:width="0.114cm" svg:height="0.005cm" svg:x="24.437cm" svg:y="4.358cm" svg:viewBox="0 0 115 6" svg:d="M115 0h-111l111 6zM4 0l111 6h-111zM115 6h-111zM4 6h111zM115 6h-111zM115 6h-111zM4 6h111zM115 6h-111zM115 6h-111-4z">
          <text:p/>
        </draw:path>
        <draw:polygon draw:style-name="gr12" draw:text-style-name="P4" draw:layer="layout" svg:width="0.109cm" svg:height="0cm" svg:x="24.441cm" svg:y="4.363cm" svg:viewBox="0 0 110 0" draw:points="0,0 110,0">
          <text:p/>
        </draw:polygon>
        <draw:path draw:style-name="gr12" draw:text-style-name="P4" draw:layer="layout" svg:width="0.114cm" svg:height="0.004cm" svg:x="24.437cm" svg:y="4.363cm" svg:viewBox="0 0 115 5" svg:d="M115 0h-115l115 5zM0 0l115 5h-115z">
          <text:p/>
        </draw:path>
        <draw:line draw:style-name="gr11" draw:text-style-name="P1" draw:layer="layout" svg:x1="24.551cm" svg:y1="4.367cm" svg:x2="24.437cm" svg:y2="4.367cm">
          <text:p/>
        </draw:line>
        <draw:polygon draw:style-name="gr12" draw:text-style-name="P4" draw:layer="layout" svg:width="0cm" svg:height="0cm" svg:x="24.331cm" svg:y="4.617cm" svg:viewBox="0 0 0 0" draw:points="0,0">
          <text:p/>
        </draw:polygon>
        <draw:path draw:style-name="gr12" draw:text-style-name="P4" draw:layer="layout" svg:width="0.008cm" svg:height="0cm" svg:x="24.327cm" svg:y="4.617cm" svg:viewBox="0 0 9 0" svg:d="M9 0h-5zM4 0h5zM9 0h-5zM9 0h-5zM4 0h5zM9 0h-5zM9 0h-5zM4 0h5zM9 0h-5zM9 0h-5-4z">
          <text:p/>
        </draw:path>
        <draw:path draw:style-name="gr12" draw:text-style-name="P4" draw:layer="layout" svg:width="0.008cm" svg:height="0cm" svg:x="24.327cm" svg:y="4.617cm" svg:viewBox="0 0 9 0" svg:d="M0 0h9zM9 0h-9z">
          <text:p/>
        </draw:path>
        <draw:path draw:style-name="gr12" draw:text-style-name="P4" draw:layer="layout" svg:width="0.012cm" svg:height="0cm" svg:x="24.327cm" svg:y="4.617cm" svg:viewBox="0 0 13 0" svg:d="M13 0h-13zM13 0h-13 9z">
          <text:p/>
        </draw:path>
        <draw:path draw:style-name="gr12" draw:text-style-name="P4" draw:layer="layout" svg:width="0.017cm" svg:height="0.004cm" svg:x="24.323cm" svg:y="4.617cm" svg:viewBox="0 0 18 5" svg:d="M18 0h-14l14 5zM4 0l14 5h-18zM18 5h-18zM0 5h18z">
          <text:p/>
        </draw:path>
        <draw:path draw:style-name="gr13" draw:text-style-name="P4" draw:layer="layout" svg:width="0.02cm" svg:height="0cm" svg:x="24.319cm" svg:y="4.621cm" svg:viewBox="0 0 21 0" svg:d="M21 0h-17zM4 0h17-21z">
          <text:p/>
        </draw:path>
        <draw:path draw:style-name="gr14" draw:text-style-name="P1" draw:layer="layout" svg:width="0.02cm" svg:height="0cm" svg:x="24.319cm" svg:y="4.621cm" svg:viewBox="0 0 21 0" svg:d="M21 0h-17zM4 0h17-21z">
          <text:p/>
        </draw:path>
        <draw:path draw:style-name="gr13" draw:text-style-name="P4" draw:layer="layout" svg:width="0.11cm" svg:height="0.051cm" svg:x="24.23cm" svg:y="4.621cm" svg:viewBox="0 0 111 52" svg:d="M111 0h-21l21 52zM90 0l21 52h-111z">
          <text:p/>
        </draw:path>
        <draw:path draw:style-name="gr14" draw:text-style-name="P1" draw:layer="layout" svg:width="0.11cm" svg:height="0.051cm" svg:x="24.23cm" svg:y="4.621cm" svg:viewBox="0 0 111 52" svg:d="M111 0h-21l21 52zM90 0l21 52h-111z">
          <text:p/>
        </draw:path>
        <draw:path draw:style-name="gr12" draw:text-style-name="P4" draw:layer="layout" svg:width="0.11cm" svg:height="0.004cm" svg:x="24.23cm" svg:y="4.672cm" svg:viewBox="0 0 111 5" svg:d="M111 0h-111l111 5zM0 0l111 5h-111zM111 5h-111zM0 5h111zM111 5h-111zM111 5h-111zM0 5h111zM111 5h-111zM111 5h-111zM0 5h111z">
          <text:p/>
        </draw:path>
        <draw:path draw:style-name="gr12" draw:text-style-name="P4" draw:layer="layout" svg:width="0.11cm" svg:height="0.004cm" svg:x="24.23cm" svg:y="4.676cm" svg:viewBox="0 0 111 5" svg:d="M111 0h-111l111 5zM0 0l111 5h-111z">
          <text:p/>
        </draw:path>
        <draw:line draw:style-name="gr11" draw:text-style-name="P1" draw:layer="layout" svg:x1="24.34cm" svg:y1="4.68cm" svg:x2="24.23cm" svg:y2="4.68cm">
          <text:p/>
        </draw:line>
        <draw:path draw:style-name="gr12" draw:text-style-name="P4" draw:layer="layout" svg:width="0.03cm" svg:height="0.005cm" svg:x="24.272cm" svg:y="4.468cm" svg:viewBox="0 0 31 6" svg:d="M18 0h-10l23 6zM8 0l23 6h-31z">
          <text:p/>
        </draw:path>
        <draw:path draw:style-name="gr12" draw:text-style-name="P4" draw:layer="layout" svg:width="0.045cm" svg:height="0cm" svg:x="24.264cm" svg:y="4.473cm" svg:viewBox="0 0 46 0" svg:d="M38 0h-30 38zM8 0h38-46z">
          <text:p/>
        </draw:path>
        <draw:path draw:style-name="gr12" draw:text-style-name="P4" draw:layer="layout" svg:width="0.064cm" svg:height="0.008cm" svg:x="24.255cm" svg:y="4.473cm" svg:viewBox="0 0 65 9" svg:d="M56 0h-47l56 9zM9 0l56 9h-65z">
          <text:p/>
        </draw:path>
        <draw:path draw:style-name="gr13" draw:text-style-name="P4" draw:layer="layout" svg:width="0.08cm" svg:height="0.004cm" svg:x="24.247cm" svg:y="4.481cm" svg:viewBox="0 0 81 5" svg:d="M73 0h-65l73 5zM8 0l73 5h-81z">
          <text:p/>
        </draw:path>
        <draw:path draw:style-name="gr14" draw:text-style-name="P1" draw:layer="layout" svg:width="0.08cm" svg:height="0.004cm" svg:x="24.247cm" svg:y="4.481cm" svg:viewBox="0 0 81 5" svg:d="M73 0h-65l73 5zM8 0l73 5h-81z">
          <text:p/>
        </draw:path>
        <draw:path draw:style-name="gr13" draw:text-style-name="P4" draw:layer="layout" svg:width="0.089cm" svg:height="0.009cm" svg:x="24.242cm" svg:y="4.485cm" svg:viewBox="0 0 90 10" svg:d="M86 0h-80l84 10zM6 0l84 10h-90z">
          <text:p/>
        </draw:path>
        <draw:path draw:style-name="gr14" draw:text-style-name="P1" draw:layer="layout" svg:width="0.089cm" svg:height="0.009cm" svg:x="24.242cm" svg:y="4.485cm" svg:viewBox="0 0 90 10" svg:d="M86 0h-80l84 10zM6 0l84 10h-90z">
          <text:p/>
        </draw:path>
        <draw:path draw:style-name="gr13" draw:text-style-name="P4" draw:layer="layout" svg:width="0.098cm" svg:height="0.008cm" svg:x="24.238cm" svg:y="4.494cm" svg:viewBox="0 0 99 9" svg:d="M94 0h-90l95 9zM4 0l95 9h-99z">
          <text:p/>
        </draw:path>
        <draw:path draw:style-name="gr14" draw:text-style-name="P1" draw:layer="layout" svg:width="0.098cm" svg:height="0.008cm" svg:x="24.238cm" svg:y="4.494cm" svg:viewBox="0 0 99 9" svg:d="M94 0h-90l95 9zM4 0l95 9h-99z">
          <text:p/>
        </draw:path>
        <draw:path draw:style-name="gr13" draw:text-style-name="P4" draw:layer="layout" svg:width="0.106cm" svg:height="0.009cm" svg:x="24.234cm" svg:y="4.502cm" svg:viewBox="0 0 107 10" svg:d="M103 0h-99l103 10zM4 0l103 10h-107z">
          <text:p/>
        </draw:path>
        <draw:path draw:style-name="gr14" draw:text-style-name="P1" draw:layer="layout" svg:width="0.106cm" svg:height="0.009cm" svg:x="24.234cm" svg:y="4.502cm" svg:viewBox="0 0 107 10" svg:d="M103 0h-99l103 10zM4 0l103 10h-107z">
          <text:p/>
        </draw:path>
        <draw:path draw:style-name="gr12" draw:text-style-name="P4" draw:layer="layout" svg:width="0.106cm" svg:height="0.013cm" svg:x="24.234cm" svg:y="4.511cm" svg:viewBox="0 0 107 14" svg:d="M107 0h-107l107 14zM0 0l107 14h-107z">
          <text:p/>
        </draw:path>
        <draw:line draw:style-name="gr11" draw:text-style-name="P1" draw:layer="layout" svg:x1="24.34cm" svg:y1="4.524cm" svg:x2="24.234cm" svg:y2="4.524cm">
          <text:p/>
        </draw:line>
        <draw:path draw:style-name="gr12" draw:text-style-name="P4" draw:layer="layout" svg:width="0.03cm" svg:height="0.004cm" svg:x="24.272cm" svg:y="4.312cm" svg:viewBox="0 0 31 5" svg:d="M18 0h-10l23 5zM8 0l23 5h-31z">
          <text:p/>
        </draw:path>
        <draw:path draw:style-name="gr12" draw:text-style-name="P4" draw:layer="layout" svg:width="0.045cm" svg:height="0cm" svg:x="24.264cm" svg:y="4.316cm" svg:viewBox="0 0 46 0" svg:d="M38 0h-30 38zM8 0h38-46z">
          <text:p/>
        </draw:path>
        <draw:path draw:style-name="gr12" draw:text-style-name="P4" draw:layer="layout" svg:width="0.064cm" svg:height="0.009cm" svg:x="24.255cm" svg:y="4.316cm" svg:viewBox="0 0 65 10" svg:d="M56 0h-47l56 10zM9 0l56 10h-65z">
          <text:p/>
        </draw:path>
        <draw:path draw:style-name="gr13" draw:text-style-name="P4" draw:layer="layout" svg:width="0.08cm" svg:height="0.004cm" svg:x="24.247cm" svg:y="4.325cm" svg:viewBox="0 0 81 5" svg:d="M73 0h-65l73 5zM8 0l73 5h-81z">
          <text:p/>
        </draw:path>
        <draw:path draw:style-name="gr14" draw:text-style-name="P1" draw:layer="layout" svg:width="0.08cm" svg:height="0.004cm" svg:x="24.247cm" svg:y="4.325cm" svg:viewBox="0 0 81 5" svg:d="M73 0h-65l73 5zM8 0l73 5h-81z">
          <text:p/>
        </draw:path>
        <draw:path draw:style-name="gr13" draw:text-style-name="P4" draw:layer="layout" svg:width="0.089cm" svg:height="0.008cm" svg:x="24.242cm" svg:y="4.329cm" svg:viewBox="0 0 90 9" svg:d="M86 0h-80l84 9zM6 0l84 9h-90z">
          <text:p/>
        </draw:path>
        <draw:path draw:style-name="gr14" draw:text-style-name="P1" draw:layer="layout" svg:width="0.089cm" svg:height="0.008cm" svg:x="24.242cm" svg:y="4.329cm" svg:viewBox="0 0 90 9" svg:d="M86 0h-80l84 9zM6 0l84 9h-90z">
          <text:p/>
        </draw:path>
        <draw:path draw:style-name="gr13" draw:text-style-name="P4" draw:layer="layout" svg:width="0.098cm" svg:height="0.009cm" svg:x="24.238cm" svg:y="4.337cm" svg:viewBox="0 0 99 10" svg:d="M94 0h-90l95 10zM4 0l95 10h-99z">
          <text:p/>
        </draw:path>
        <draw:path draw:style-name="gr14" draw:text-style-name="P1" draw:layer="layout" svg:width="0.098cm" svg:height="0.009cm" svg:x="24.238cm" svg:y="4.337cm" svg:viewBox="0 0 99 10" svg:d="M94 0h-90l95 10zM4 0l95 10h-99z">
          <text:p/>
        </draw:path>
        <draw:path draw:style-name="gr13" draw:text-style-name="P4" draw:layer="layout" svg:width="0.106cm" svg:height="0.008cm" svg:x="24.234cm" svg:y="4.346cm" svg:viewBox="0 0 107 9" svg:d="M103 0h-99l103 9zM4 0l103 9h-107z">
          <text:p/>
        </draw:path>
        <draw:path draw:style-name="gr14" draw:text-style-name="P1" draw:layer="layout" svg:width="0.106cm" svg:height="0.008cm" svg:x="24.234cm" svg:y="4.346cm" svg:viewBox="0 0 107 9" svg:d="M103 0h-99l103 9zM4 0l103 9h-107z">
          <text:p/>
        </draw:path>
        <draw:path draw:style-name="gr12" draw:text-style-name="P4" draw:layer="layout" svg:width="0.106cm" svg:height="0.013cm" svg:x="24.234cm" svg:y="4.354cm" svg:viewBox="0 0 107 14" svg:d="M107 0h-107l107 14zM0 0l107 14h-107z">
          <text:p/>
        </draw:path>
        <draw:line draw:style-name="gr11" draw:text-style-name="P1" draw:layer="layout" svg:x1="24.34cm" svg:y1="4.367cm" svg:x2="24.234cm" svg:y2="4.367cm">
          <text:p/>
        </draw:line>
        <draw:path draw:style-name="gr12" draw:text-style-name="P4" draw:layer="layout" svg:width="0.029cm" svg:height="0.004cm" svg:x="24.069cm" svg:y="4.312cm" svg:viewBox="0 0 30 5" svg:d="M22 0h-9l17 5zM13 0l17 5h-30z">
          <text:p/>
        </draw:path>
        <draw:path draw:style-name="gr12" draw:text-style-name="P4" draw:layer="layout" svg:width="0.05cm" svg:height="0cm" svg:x="24.06cm" svg:y="4.316cm" svg:viewBox="0 0 51 0" svg:d="M38 0h-29 42zM9 0h42-51z">
          <text:p/>
        </draw:path>
        <draw:path draw:style-name="gr12" draw:text-style-name="P4" draw:layer="layout" svg:width="0.063cm" svg:height="0.009cm" svg:x="24.052cm" svg:y="4.316cm" svg:viewBox="0 0 64 10" svg:d="M60 0h-52l56 10zM8 0l56 10h-64z">
          <text:p/>
        </draw:path>
        <draw:path draw:style-name="gr13" draw:text-style-name="P4" draw:layer="layout" svg:width="0.076cm" svg:height="0.004cm" svg:x="24.048cm" svg:y="4.325cm" svg:viewBox="0 0 77 5" svg:d="M68 0h-64l73 5zM4 0l73 5h-77z">
          <text:p/>
        </draw:path>
        <draw:path draw:style-name="gr14" draw:text-style-name="P1" draw:layer="layout" svg:width="0.076cm" svg:height="0.004cm" svg:x="24.048cm" svg:y="4.325cm" svg:viewBox="0 0 77 5" svg:d="M68 0h-64l73 5zM4 0l73 5h-77z">
          <text:p/>
        </draw:path>
        <draw:path draw:style-name="gr13" draw:text-style-name="P4" draw:layer="layout" svg:width="0.093cm" svg:height="0.008cm" svg:x="24.039cm" svg:y="4.329cm" svg:viewBox="0 0 94 9" svg:d="M86 0h-76l84 9zM10 0l84 9h-94z">
          <text:p/>
        </draw:path>
        <draw:path draw:style-name="gr14" draw:text-style-name="P1" draw:layer="layout" svg:width="0.093cm" svg:height="0.008cm" svg:x="24.039cm" svg:y="4.329cm" svg:viewBox="0 0 94 9" svg:d="M86 0h-76l84 9zM10 0l84 9h-94z">
          <text:p/>
        </draw:path>
        <draw:path draw:style-name="gr13" draw:text-style-name="P4" draw:layer="layout" svg:width="0.102cm" svg:height="0.009cm" svg:x="24.035cm" svg:y="4.337cm" svg:viewBox="0 0 103 10" svg:d="M98 0h-94l99 10zM4 0l99 10h-103z">
          <text:p/>
        </draw:path>
        <draw:path draw:style-name="gr14" draw:text-style-name="P1" draw:layer="layout" svg:width="0.102cm" svg:height="0.009cm" svg:x="24.035cm" svg:y="4.337cm" svg:viewBox="0 0 103 10" svg:d="M98 0h-94l99 10zM4 0l99 10h-103z">
          <text:p/>
        </draw:path>
        <draw:path draw:style-name="gr12" draw:text-style-name="P4" draw:layer="layout" svg:width="0.102cm" svg:height="0.008cm" svg:x="24.035cm" svg:y="4.346cm" svg:viewBox="0 0 103 9" svg:d="M103 0h-103l103 9zM0 0l103 9h-103z">
          <text:p/>
        </draw:path>
        <draw:path draw:style-name="gr13" draw:text-style-name="P4" draw:layer="layout" svg:width="0.106cm" svg:height="0.013cm" svg:x="24.031cm" svg:y="4.354cm" svg:viewBox="0 0 107 14" svg:d="M107 0h-103l103 14zM4 0l103 14h-107z">
          <text:p/>
        </draw:path>
        <draw:path draw:style-name="gr14" draw:text-style-name="P1" draw:layer="layout" svg:width="0.106cm" svg:height="0.013cm" svg:x="24.031cm" svg:y="4.354cm" svg:viewBox="0 0 107 14" svg:d="M107 0h-103l103 14zM4 0l103 14h-107z">
          <text:p/>
        </draw:path>
        <draw:line draw:style-name="gr11" draw:text-style-name="P1" draw:layer="layout" svg:x1="24.137cm" svg:y1="4.367cm" svg:x2="24.031cm" svg:y2="4.367cm">
          <text:p/>
        </draw:line>
        <draw:path draw:style-name="gr12" draw:text-style-name="P4" draw:layer="layout" svg:width="0.114cm" svg:height="0.006cm" svg:x="24.437cm" svg:y="5.209cm" svg:viewBox="0 0 115 7" svg:d="M115 0h-115l115 7zM0 0l115 7h-115zM115 7h-115 4z">
          <text:p/>
        </draw:path>
        <draw:path draw:style-name="gr12" draw:text-style-name="P4" draw:layer="layout" svg:width="0.113cm" svg:height="0cm" svg:x="24.437cm" svg:y="5.214cm" svg:viewBox="0 0 114 0" svg:d="M0 0h114zM114 0h-110zM114 0h-110zM4 0h110zM114 0h-110zM114 0h-110zM4 0h110z">
          <text:p/>
        </draw:path>
        <draw:path draw:style-name="gr12" draw:text-style-name="P4" draw:layer="layout" svg:width="0.11cm" svg:height="0.004cm" svg:x="24.441cm" svg:y="5.214cm" svg:viewBox="0 0 111 5" svg:d="M111 0h-111l111 5zM0 0l111 5h-111z">
          <text:p/>
        </draw:path>
        <draw:path draw:style-name="gr12" draw:text-style-name="P4" draw:layer="layout" svg:width="0.11cm" svg:height="0.051cm" svg:x="24.441cm" svg:y="5.218cm" svg:viewBox="0 0 111 52" svg:d="M111 0h-111l111 52zM0 0l111 52h-21zM111 52h-21 4z">
          <text:p/>
        </draw:path>
        <draw:path draw:style-name="gr12" draw:text-style-name="P4" draw:layer="layout" svg:width="0.02cm" svg:height="0cm" svg:x="24.53cm" svg:y="5.269cm" svg:viewBox="0 0 21 0" svg:d="M0 0h21zM21 0h-17zM21 0h-17z">
          <text:p/>
        </draw:path>
        <draw:path draw:style-name="gr12" draw:text-style-name="P4" draw:layer="layout" svg:width="0.017cm" svg:height="0.004cm" svg:x="24.534cm" svg:y="5.269cm" svg:viewBox="0 0 18 5" svg:d="M18 0h-18l14 5zM0 0l14 5h-8zM14 5h-8zM6 5h8zM14 5h-8zM14 5h-8zM6 5h8zM14 5h-8zM14 5h-8 4z">
          <text:p/>
        </draw:path>
        <draw:path draw:style-name="gr12" draw:text-style-name="P4" draw:layer="layout" svg:width="0.007cm" svg:height="0cm" svg:x="24.539cm" svg:y="5.273cm" svg:viewBox="0 0 8 0" svg:d="M0 0h8zM8 0h-4zM8 0h-4zM4 0h4zM8 0h-4z">
          <text:p/>
        </draw:path>
        <draw:path draw:style-name="gr12" draw:text-style-name="P4" draw:layer="layout" svg:width="0cm" svg:height="0cm" svg:x="24.543cm" svg:y="5.273cm" svg:viewBox="0 0 0 0" svg:d="M0 0zM0 0z">
          <text:p/>
        </draw:path>
        <draw:polygon draw:style-name="gr12" draw:text-style-name="P4" draw:layer="layout" svg:width="0.003cm" svg:height="0cm" svg:x="24.543cm" svg:y="5.273cm" svg:viewBox="0 0 4 0" draw:points="0,0 4,0">
          <text:p/>
        </draw:polygon>
        <draw:line draw:style-name="gr11" draw:text-style-name="P1" draw:layer="layout" svg:x1="24.551cm" svg:y1="5.209cm" svg:x2="24.437cm" svg:y2="5.209cm">
          <text:p/>
        </draw:line>
        <draw:path draw:style-name="gr12" draw:text-style-name="P4" draw:layer="layout" svg:width="0.114cm" svg:height="0.004cm" svg:x="24.437cm" svg:y="5.366cm" svg:viewBox="0 0 115 5" svg:d="M115 0h-115l115 5zM0 0l115 5h-115zM115 5h-115 4z">
          <text:p/>
        </draw:path>
        <draw:path draw:style-name="gr12" draw:text-style-name="P4" draw:layer="layout" svg:width="0.113cm" svg:height="0cm" svg:x="24.437cm" svg:y="5.37cm" svg:viewBox="0 0 114 0" svg:d="M0 0h114zM114 0h-110zM114 0h-110zM4 0h110zM114 0h-110zM114 0h-110zM4 0h110z">
          <text:p/>
        </draw:path>
        <draw:path draw:style-name="gr12" draw:text-style-name="P4" draw:layer="layout" svg:width="0.11cm" svg:height="0.004cm" svg:x="24.441cm" svg:y="5.37cm" svg:viewBox="0 0 111 5" svg:d="M111 0h-111l111 5zM0 0l111 5h-111z">
          <text:p/>
        </draw:path>
        <draw:path draw:style-name="gr12" draw:text-style-name="P4" draw:layer="layout" svg:width="0.11cm" svg:height="0.052cm" svg:x="24.441cm" svg:y="5.374cm" svg:viewBox="0 0 111 53" svg:d="M111 0h-111l111 53zM0 0l111 53h-21zM111 53h-21 4z">
          <text:p/>
        </draw:path>
        <draw:path draw:style-name="gr12" draw:text-style-name="P4" draw:layer="layout" svg:width="0.02cm" svg:height="0cm" svg:x="24.53cm" svg:y="5.425cm" svg:viewBox="0 0 21 0" svg:d="M0 0h21zM21 0h-17zM21 0h-17z">
          <text:p/>
        </draw:path>
        <draw:path draw:style-name="gr12" draw:text-style-name="P4" draw:layer="layout" svg:width="0.017cm" svg:height="0.004cm" svg:x="24.534cm" svg:y="5.425cm" svg:viewBox="0 0 18 5" svg:d="M18 0h-18l14 5zM0 0l14 5h-8zM14 5h-8zM6 5h8zM14 5h-8zM14 5h-8zM6 5h8zM14 5h-8zM14 5h-8 4z">
          <text:p/>
        </draw:path>
        <draw:path draw:style-name="gr12" draw:text-style-name="P4" draw:layer="layout" svg:width="0.007cm" svg:height="0cm" svg:x="24.539cm" svg:y="5.429cm" svg:viewBox="0 0 8 0" svg:d="M0 0h8zM8 0h-4zM8 0h-4zM4 0h4zM8 0h-4z">
          <text:p/>
        </draw:path>
        <draw:path draw:style-name="gr12" draw:text-style-name="P4" draw:layer="layout" svg:width="0cm" svg:height="0cm" svg:x="24.543cm" svg:y="5.429cm" svg:viewBox="0 0 0 0" svg:d="M0 0zM0 0z">
          <text:p/>
        </draw:path>
        <draw:polygon draw:style-name="gr12" draw:text-style-name="P4" draw:layer="layout" svg:width="0.003cm" svg:height="0cm" svg:x="24.543cm" svg:y="5.429cm" svg:viewBox="0 0 4 0" draw:points="0,0 4,0">
          <text:p/>
        </draw:polygon>
        <draw:line draw:style-name="gr11" draw:text-style-name="P1" draw:layer="layout" svg:x1="24.551cm" svg:y1="5.366cm" svg:x2="24.437cm" svg:y2="5.366cm">
          <text:p/>
        </draw:line>
        <draw:path draw:style-name="gr12" draw:text-style-name="P4" draw:layer="layout" svg:width="0.114cm" svg:height="0.004cm" svg:x="24.437cm" svg:y="5.523cm" svg:viewBox="0 0 115 5" svg:d="M115 0h-115l115 5zM0 0l115 5h-115zM115 5h-115 4z">
          <text:p/>
        </draw:path>
        <draw:path draw:style-name="gr12" draw:text-style-name="P4" draw:layer="layout" svg:width="0.113cm" svg:height="0cm" svg:x="24.437cm" svg:y="5.527cm" svg:viewBox="0 0 114 0" svg:d="M0 0h114zM114 0h-110zM114 0h-110zM4 0h110zM114 0h-110zM114 0h-110zM4 0h110z">
          <text:p/>
        </draw:path>
        <draw:path draw:style-name="gr12" draw:text-style-name="P4" draw:layer="layout" svg:width="0.11cm" svg:height="0.004cm" svg:x="24.441cm" svg:y="5.527cm" svg:viewBox="0 0 111 5" svg:d="M111 0h-111l111 5zM0 0l111 5h-111z">
          <text:p/>
        </draw:path>
        <draw:path draw:style-name="gr12" draw:text-style-name="P4" draw:layer="layout" svg:width="0.11cm" svg:height="0.051cm" svg:x="24.441cm" svg:y="5.531cm" svg:viewBox="0 0 111 52" svg:d="M111 0h-111l111 52zM0 0l111 52h-21zM111 52h-21 4z">
          <text:p/>
        </draw:path>
        <draw:path draw:style-name="gr12" draw:text-style-name="P4" draw:layer="layout" svg:width="0.02cm" svg:height="0cm" svg:x="24.53cm" svg:y="5.582cm" svg:viewBox="0 0 21 0" svg:d="M0 0h21zM21 0h-17zM21 0h-17z">
          <text:p/>
        </draw:path>
        <draw:path draw:style-name="gr12" draw:text-style-name="P4" draw:layer="layout" svg:width="0.017cm" svg:height="0.004cm" svg:x="24.534cm" svg:y="5.582cm" svg:viewBox="0 0 18 5" svg:d="M18 0h-18l14 5zM0 0l14 5h-8zM14 5h-8zM6 5h8zM14 5h-8zM14 5h-8zM6 5h8zM14 5h-8zM14 5h-8 4z">
          <text:p/>
        </draw:path>
        <draw:path draw:style-name="gr12" draw:text-style-name="P4" draw:layer="layout" svg:width="0.007cm" svg:height="0cm" svg:x="24.539cm" svg:y="5.586cm" svg:viewBox="0 0 8 0" svg:d="M0 0h8zM8 0h-4zM8 0h-4zM4 0h4zM8 0h-4z">
          <text:p/>
        </draw:path>
        <draw:path draw:style-name="gr12" draw:text-style-name="P4" draw:layer="layout" svg:width="0cm" svg:height="0cm" svg:x="24.543cm" svg:y="5.586cm" svg:viewBox="0 0 0 0" svg:d="M0 0zM0 0z">
          <text:p/>
        </draw:path>
        <draw:polygon draw:style-name="gr12" draw:text-style-name="P4" draw:layer="layout" svg:width="0.003cm" svg:height="0cm" svg:x="24.543cm" svg:y="5.586cm" svg:viewBox="0 0 4 0" draw:points="0,0 4,0">
          <text:p/>
        </draw:polygon>
        <draw:line draw:style-name="gr11" draw:text-style-name="P1" draw:layer="layout" svg:x1="24.551cm" svg:y1="5.523cm" svg:x2="24.437cm" svg:y2="5.523cm">
          <text:p/>
        </draw:line>
        <draw:path draw:style-name="gr12" draw:text-style-name="P4" draw:layer="layout" svg:width="0.11cm" svg:height="0.006cm" svg:x="24.23cm" svg:y="5.209cm" svg:viewBox="0 0 111 7" svg:d="M111 0h-111l111 7zM0 0l111 7h-111zM111 7h-111zM0 7h111zM111 7h-111zM111 7h-111zM0 7h111zM111 7h-111zM111 7h-111zM0 7h111z">
          <text:p/>
        </draw:path>
        <draw:path draw:style-name="gr12" draw:text-style-name="P4" draw:layer="layout" svg:width="0.11cm" svg:height="0.004cm" svg:x="24.23cm" svg:y="5.214cm" svg:viewBox="0 0 111 5" svg:d="M111 0h-111l111 5zM0 0l111 5h-111z">
          <text:p/>
        </draw:path>
        <draw:path draw:style-name="gr12" draw:text-style-name="P4" draw:layer="layout" svg:width="0.11cm" svg:height="0.051cm" svg:x="24.23cm" svg:y="5.218cm" svg:viewBox="0 0 111 52" svg:d="M111 0h-111l111 52zM0 0l111 52h-21zM111 52h-21 4z">
          <text:p/>
        </draw:path>
        <draw:path draw:style-name="gr12" draw:text-style-name="P4" draw:layer="layout" svg:width="0.02cm" svg:height="0cm" svg:x="24.319cm" svg:y="5.269cm" svg:viewBox="0 0 21 0" svg:d="M0 0h21zM21 0h-17zM21 0h-17z">
          <text:p/>
        </draw:path>
        <draw:path draw:style-name="gr12" draw:text-style-name="P4" draw:layer="layout" svg:width="0.017cm" svg:height="0.004cm" svg:x="24.323cm" svg:y="5.269cm" svg:viewBox="0 0 18 5" svg:d="M18 0h-18l18 5zM0 0l18 5h-14z">
          <text:p/>
        </draw:path>
        <draw:path draw:style-name="gr12" draw:text-style-name="P4" draw:layer="layout" svg:width="0.012cm" svg:height="0cm" svg:x="24.327cm" svg:y="5.273cm" svg:viewBox="0 0 13 0" svg:d="M4 0h5-9zM9 0h-9zM0 0h9zM9 0h-9zM9 0h-9 13z">
          <text:p/>
        </draw:path>
        <draw:path draw:style-name="gr12" draw:text-style-name="P4" draw:layer="layout" svg:width="0.008cm" svg:height="0cm" svg:x="24.327cm" svg:y="5.273cm" svg:viewBox="0 0 9 0" svg:d="M0 0h9zM9 0h-5zM9 0h-5zM4 0h5zM9 0h-5zM9 0h-5zM4 0h5z">
          <text:p/>
        </draw:path>
        <draw:path draw:style-name="gr12" draw:text-style-name="P4" draw:layer="layout" svg:width="0cm" svg:height="0cm" svg:x="24.331cm" svg:y="5.273cm" svg:viewBox="0 0 0 0" svg:d="M0 0zM0 0z">
          <text:p/>
        </draw:path>
        <draw:polygon draw:style-name="gr12" draw:text-style-name="P4" draw:layer="layout" svg:width="0.004cm" svg:height="0cm" svg:x="24.331cm" svg:y="5.273cm" svg:viewBox="0 0 5 0" draw:points="0,0 5,0">
          <text:p/>
        </draw:polygon>
        <draw:line draw:style-name="gr11" draw:text-style-name="P1" draw:layer="layout" svg:x1="24.34cm" svg:y1="5.209cm" svg:x2="24.23cm" svg:y2="5.209cm">
          <text:p/>
        </draw:line>
        <draw:path draw:style-name="gr12" draw:text-style-name="P4" draw:layer="layout" svg:width="0.106cm" svg:height="0.013cm" svg:x="24.234cm" svg:y="5.366cm" svg:viewBox="0 0 107 14" svg:d="M107 0h-107l107 14zM0 0l107 14h-107z">
          <text:p/>
        </draw:path>
        <draw:path draw:style-name="gr12" draw:text-style-name="P4" draw:layer="layout" svg:width="0.106cm" svg:height="0.008cm" svg:x="24.234cm" svg:y="5.379cm" svg:viewBox="0 0 107 9" svg:d="M107 0h-107l103 9zM0 0l103 9h-99z">
          <text:p/>
        </draw:path>
        <draw:path draw:style-name="gr12" draw:text-style-name="P4" draw:layer="layout" svg:width="0.098cm" svg:height="0.01cm" svg:x="24.238cm" svg:y="5.387cm" svg:viewBox="0 0 99 11" svg:d="M99 0h-99l94 11zM0 0l94 11h-90z">
          <text:p/>
        </draw:path>
        <draw:path draw:style-name="gr12" draw:text-style-name="P4" draw:layer="layout" svg:width="0.089cm" svg:height="0.008cm" svg:x="24.242cm" svg:y="5.396cm" svg:viewBox="0 0 90 9" svg:d="M90 0h-90l86 9zM0 0l86 9h-80z">
          <text:p/>
        </draw:path>
        <draw:path draw:style-name="gr12" draw:text-style-name="P4" draw:layer="layout" svg:width="0.08cm" svg:height="0.004cm" svg:x="24.247cm" svg:y="5.404cm" svg:viewBox="0 0 81 5" svg:d="M81 0h-81l73 5zM0 0l73 5h-65z">
          <text:p/>
        </draw:path>
        <draw:path draw:style-name="gr12" draw:text-style-name="P4" draw:layer="layout" svg:width="0.064cm" svg:height="0.009cm" svg:x="24.255cm" svg:y="5.408cm" svg:viewBox="0 0 65 10" svg:d="M65 0h-65l56 10zM0 0l56 10h-47z">
          <text:p/>
        </draw:path>
        <draw:path draw:style-name="gr12" draw:text-style-name="P4" draw:layer="layout" svg:width="0.045cm" svg:height="0cm" svg:x="24.264cm" svg:y="5.417cm" svg:viewBox="0 0 46 0" svg:d="M46 0h-46 38zM0 0h38-30z">
          <text:p/>
        </draw:path>
        <draw:path draw:style-name="gr12" draw:text-style-name="P4" draw:layer="layout" svg:width="0.03cm" svg:height="0.004cm" svg:x="24.272cm" svg:y="5.417cm" svg:viewBox="0 0 31 5" svg:d="M31 0h-31l18 5zM0 0l18 5h-10z">
          <text:p/>
        </draw:path>
        <draw:line draw:style-name="gr11" draw:text-style-name="P1" draw:layer="layout" svg:x1="24.34cm" svg:y1="5.366cm" svg:x2="24.234cm" svg:y2="5.366cm">
          <text:p/>
        </draw:line>
        <draw:path draw:style-name="gr12" draw:text-style-name="P4" draw:layer="layout" svg:width="0.106cm" svg:height="0.012cm" svg:x="24.234cm" svg:y="5.523cm" svg:viewBox="0 0 107 13" svg:d="M107 0h-107l107 13zM0 0l107 13h-107z">
          <text:p/>
        </draw:path>
        <draw:path draw:style-name="gr12" draw:text-style-name="P4" draw:layer="layout" svg:width="0.106cm" svg:height="0.009cm" svg:x="24.234cm" svg:y="5.535cm" svg:viewBox="0 0 107 10" svg:d="M107 0h-107l103 10zM0 0l103 10h-99z">
          <text:p/>
        </draw:path>
        <draw:path draw:style-name="gr12" draw:text-style-name="P4" draw:layer="layout" svg:width="0.098cm" svg:height="0.008cm" svg:x="24.238cm" svg:y="5.544cm" svg:viewBox="0 0 99 9" svg:d="M99 0h-99l94 9zM0 0l94 9h-90z">
          <text:p/>
        </draw:path>
        <draw:path draw:style-name="gr12" draw:text-style-name="P4" draw:layer="layout" svg:width="0.089cm" svg:height="0.009cm" svg:x="24.242cm" svg:y="5.552cm" svg:viewBox="0 0 90 10" svg:d="M90 0h-90l86 10zM0 0l86 10h-80z">
          <text:p/>
        </draw:path>
        <draw:path draw:style-name="gr12" draw:text-style-name="P4" draw:layer="layout" svg:width="0.08cm" svg:height="0.004cm" svg:x="24.247cm" svg:y="5.561cm" svg:viewBox="0 0 81 5" svg:d="M81 0h-81l73 5zM0 0l73 5h-65z">
          <text:p/>
        </draw:path>
        <draw:path draw:style-name="gr12" draw:text-style-name="P4" draw:layer="layout" svg:width="0.064cm" svg:height="0.008cm" svg:x="24.255cm" svg:y="5.565cm" svg:viewBox="0 0 65 9" svg:d="M65 0h-65l56 9zM0 0l56 9h-47z">
          <text:p/>
        </draw:path>
        <draw:path draw:style-name="gr12" draw:text-style-name="P4" draw:layer="layout" svg:width="0.045cm" svg:height="0cm" svg:x="24.264cm" svg:y="5.573cm" svg:viewBox="0 0 46 0" svg:d="M46 0h-46 38zM0 0h38-30z">
          <text:p/>
        </draw:path>
        <draw:path draw:style-name="gr12" draw:text-style-name="P4" draw:layer="layout" svg:width="0.03cm" svg:height="0.006cm" svg:x="24.272cm" svg:y="5.573cm" svg:viewBox="0 0 31 7" svg:d="M31 0h-31l18 7zM0 0l18 7h-10z">
          <text:p/>
        </draw:path>
        <draw:line draw:style-name="gr11" draw:text-style-name="P1" draw:layer="layout" svg:x1="24.34cm" svg:y1="5.523cm" svg:x2="24.234cm" svg:y2="5.523cm">
          <text:p/>
        </draw:line>
        <draw:path draw:style-name="gr12" draw:text-style-name="P4" draw:layer="layout" svg:width="0.106cm" svg:height="0.012cm" svg:x="24.031cm" svg:y="5.523cm" svg:viewBox="0 0 107 13" svg:d="M107 0h-107l107 13zM0 0l107 13h-103z">
          <text:p/>
        </draw:path>
        <draw:path draw:style-name="gr12" draw:text-style-name="P4" draw:layer="layout" svg:width="0.102cm" svg:height="0.009cm" svg:x="24.035cm" svg:y="5.535cm" svg:viewBox="0 0 103 10" svg:d="M103 0h-103l103 10zM0 0l103 10h-103z">
          <text:p/>
        </draw:path>
        <draw:path draw:style-name="gr12" draw:text-style-name="P4" draw:layer="layout" svg:width="0.102cm" svg:height="0.008cm" svg:x="24.035cm" svg:y="5.544cm" svg:viewBox="0 0 103 9" svg:d="M103 0h-103l98 9zM0 0l98 9h-94z">
          <text:p/>
        </draw:path>
        <draw:path draw:style-name="gr12" draw:text-style-name="P4" draw:layer="layout" svg:width="0.093cm" svg:height="0.009cm" svg:x="24.039cm" svg:y="5.552cm" svg:viewBox="0 0 94 10" svg:d="M94 0h-94l86 10zM0 0l86 10h-76z">
          <text:p/>
        </draw:path>
        <draw:path draw:style-name="gr12" draw:text-style-name="P4" draw:layer="layout" svg:width="0.076cm" svg:height="0.004cm" svg:x="24.048cm" svg:y="5.561cm" svg:viewBox="0 0 77 5" svg:d="M77 0h-77l68 5zM0 0l68 5h-64z">
          <text:p/>
        </draw:path>
        <draw:path draw:style-name="gr12" draw:text-style-name="P4" draw:layer="layout" svg:width="0.063cm" svg:height="0.008cm" svg:x="24.052cm" svg:y="5.565cm" svg:viewBox="0 0 64 9" svg:d="M64 0h-64l60 9zM0 0l60 9h-52z">
          <text:p/>
        </draw:path>
        <draw:path draw:style-name="gr12" draw:text-style-name="P4" draw:layer="layout" svg:width="0.05cm" svg:height="0cm" svg:x="24.06cm" svg:y="5.573cm" svg:viewBox="0 0 51 0" svg:d="M51 0h-51 38zM0 0h38-29z">
          <text:p/>
        </draw:path>
        <draw:path draw:style-name="gr12" draw:text-style-name="P4" draw:layer="layout" svg:width="0.029cm" svg:height="0.006cm" svg:x="24.069cm" svg:y="5.573cm" svg:viewBox="0 0 30 7" svg:d="M30 0h-30l22 7zM0 0l22 7h-9z">
          <text:p/>
        </draw:path>
        <draw:line draw:style-name="gr11" draw:text-style-name="P1" draw:layer="layout" svg:x1="24.137cm" svg:y1="5.523cm" svg:x2="24.031cm" svg:y2="5.523cm">
          <text:p/>
        </draw:line>
        <draw:path draw:style-name="gr12" draw:text-style-name="P4" draw:layer="layout" svg:width="0.11cm" svg:height="0.004cm" svg:x="22.392cm" svg:y="4.333cm" svg:viewBox="0 0 111 5" svg:d="M111 0h-111l111 5zM0 0l111 5h-111zM111 5h-111zM0 5h111zM111 5h-111zM111 5h-111zM0 5h111zM111 5h-111zM111 5h-111zM0 5h111z">
          <text:p/>
        </draw:path>
        <draw:path draw:style-name="gr12" draw:text-style-name="P4" draw:layer="layout" svg:width="0.11cm" svg:height="0.004cm" svg:x="22.392cm" svg:y="4.337cm" svg:viewBox="0 0 111 5" svg:d="M111 0h-111l107 5zM0 0l107 5h-107z">
          <text:p/>
        </draw:path>
        <draw:path draw:style-name="gr12" draw:text-style-name="P4" draw:layer="layout" svg:width="0.106cm" svg:height="0.051cm" svg:x="22.392cm" svg:y="4.341cm" svg:viewBox="0 0 107 52" svg:d="M107 0h-107l17 52zM0 0l17 52h-17zM17 52h-17zM0 52h17z">
          <text:p/>
        </draw:path>
        <draw:path draw:style-name="gr12" draw:text-style-name="P4" draw:layer="layout" svg:width="0.016cm" svg:height="0cm" svg:x="22.392cm" svg:y="4.392cm" svg:viewBox="0 0 17 0" svg:d="M13 0h-13zM13 0h-13 17z">
          <text:p/>
        </draw:path>
        <draw:path draw:style-name="gr12" draw:text-style-name="P4" draw:layer="layout" svg:width="0.013cm" svg:height="0.005cm" svg:x="22.392cm" svg:y="4.392cm" svg:viewBox="0 0 14 6" svg:d="M14 0h-14l14 6zM0 0l14 6h-14zM14 6h-14zM0 6h14z">
          <text:p/>
        </draw:path>
        <draw:path draw:style-name="gr12" draw:text-style-name="P4" draw:layer="layout" svg:width="0.012cm" svg:height="0cm" svg:x="22.392cm" svg:y="4.397cm" svg:viewBox="0 0 13 0" svg:d="M13 0h-13 9zM0 0h9-4zM9 0h-4zM5 0h4zM9 0h-4zM9 0h-4zM5 0h4zM9 0h-4zM9 0h-4zM5 0h4zM9 0h-4zM9 0h-4zM5 0h4z">
          <text:p/>
        </draw:path>
        <draw:line draw:style-name="gr11" draw:text-style-name="P1" draw:layer="layout" svg:x1="22.392cm" svg:y1="4.333cm" svg:x2="22.502cm" svg:y2="4.333cm">
          <text:p/>
        </draw:line>
        <draw:path draw:style-name="gr12" draw:text-style-name="P4" draw:layer="layout" svg:width="0.11cm" svg:height="0.004cm" svg:x="22.392cm" svg:y="4.49cm" svg:viewBox="0 0 111 5" svg:d="M111 0h-111l111 5zM0 0l111 5h-111zM111 5h-111zM0 5h111zM111 5h-111zM111 5h-111zM0 5h111zM111 5h-111zM111 5h-111zM0 5h111z">
          <text:p/>
        </draw:path>
        <draw:path draw:style-name="gr12" draw:text-style-name="P4" draw:layer="layout" svg:width="0.11cm" svg:height="0.004cm" svg:x="22.392cm" svg:y="4.494cm" svg:viewBox="0 0 111 5" svg:d="M111 0h-111l107 5zM0 0l107 5h-107z">
          <text:p/>
        </draw:path>
        <draw:path draw:style-name="gr12" draw:text-style-name="P4" draw:layer="layout" svg:width="0.106cm" svg:height="0.051cm" svg:x="22.392cm" svg:y="4.498cm" svg:viewBox="0 0 107 52" svg:d="M107 0h-107l17 52zM0 0l17 52h-17zM17 52h-17zM0 52h17z">
          <text:p/>
        </draw:path>
        <draw:path draw:style-name="gr12" draw:text-style-name="P4" draw:layer="layout" svg:width="0.016cm" svg:height="0cm" svg:x="22.392cm" svg:y="4.549cm" svg:viewBox="0 0 17 0" svg:d="M13 0h-13zM13 0h-13 17z">
          <text:p/>
        </draw:path>
        <draw:path draw:style-name="gr12" draw:text-style-name="P4" draw:layer="layout" svg:width="0.013cm" svg:height="0.004cm" svg:x="22.392cm" svg:y="4.549cm" svg:viewBox="0 0 14 5" svg:d="M14 0h-14l14 5zM0 0l14 5h-14zM14 5h-14zM0 5h14z">
          <text:p/>
        </draw:path>
        <draw:path draw:style-name="gr12" draw:text-style-name="P4" draw:layer="layout" svg:width="0.012cm" svg:height="0cm" svg:x="22.392cm" svg:y="4.553cm" svg:viewBox="0 0 13 0" svg:d="M13 0h-13 9zM0 0h9-4zM9 0h-4zM5 0h4zM9 0h-4zM9 0h-4zM5 0h4zM9 0h-4zM9 0h-4zM5 0h4zM9 0h-4zM9 0h-4zM5 0h4z">
          <text:p/>
        </draw:path>
        <draw:line draw:style-name="gr11" draw:text-style-name="P1" draw:layer="layout" svg:x1="22.392cm" svg:y1="4.49cm" svg:x2="22.502cm" svg:y2="4.49cm">
          <text:p/>
        </draw:line>
        <draw:path draw:style-name="gr12" draw:text-style-name="P4" draw:layer="layout" svg:width="0.109cm" svg:height="0cm" svg:x="22.392cm" svg:y="4.646cm" svg:viewBox="0 0 110 0" svg:d="M0 0h110zM110 0h-110z">
          <text:p/>
        </draw:path>
        <draw:path draw:style-name="gr12" draw:text-style-name="P4" draw:layer="layout" svg:width="0.11cm" svg:height="0.005cm" svg:x="22.392cm" svg:y="4.646cm" svg:viewBox="0 0 111 6" svg:d="M111 0h-111l111 6zM0 0l111 6h-111zM111 6h-111zM0 6h111zM111 6h-111zM111 6h-111zM0 6h111zM111 6h-111z">
          <text:p/>
        </draw:path>
        <draw:path draw:style-name="gr12" draw:text-style-name="P4" draw:layer="layout" svg:width="0.11cm" svg:height="0.004cm" svg:x="22.392cm" svg:y="4.651cm" svg:viewBox="0 0 111 5" svg:d="M111 0h-111l107 5zM0 0l107 5h-107z">
          <text:p/>
        </draw:path>
        <draw:path draw:style-name="gr12" draw:text-style-name="P4" draw:layer="layout" svg:width="0.106cm" svg:height="0.051cm" svg:x="22.392cm" svg:y="4.655cm" svg:viewBox="0 0 107 52" svg:d="M107 0h-107l17 52zM0 0l17 52h-17zM17 52h-17zM0 52h17z">
          <text:p/>
        </draw:path>
        <draw:path draw:style-name="gr12" draw:text-style-name="P4" draw:layer="layout" svg:width="0.016cm" svg:height="0cm" svg:x="22.392cm" svg:y="4.706cm" svg:viewBox="0 0 17 0" svg:d="M13 0h-13zM0 0h13zM13 0h-13zM13 0h-13 17z">
          <text:p/>
        </draw:path>
        <draw:path draw:style-name="gr12" draw:text-style-name="P4" draw:layer="layout" svg:width="0.013cm" svg:height="0.004cm" svg:x="22.392cm" svg:y="4.706cm" svg:viewBox="0 0 14 5" svg:d="M14 0h-14l14 5zM0 0l14 5h-14z">
          <text:p/>
        </draw:path>
        <draw:path draw:style-name="gr12" draw:text-style-name="P4" draw:layer="layout" svg:width="0.012cm" svg:height="0cm" svg:x="22.392cm" svg:y="4.71cm" svg:viewBox="0 0 13 0" svg:d="M13 0h-13 9zM0 0h9-4zM9 0h-4zM5 0h4zM9 0h-4zM9 0h-4zM5 0h4zM9 0h-4zM9 0h-4zM5 0h4zM9 0h-4zM9 0h-4zM5 0h4z">
          <text:p/>
        </draw:path>
        <draw:line draw:style-name="gr11" draw:text-style-name="P1" draw:layer="layout" svg:x1="22.392cm" svg:y1="4.646cm" svg:x2="22.502cm" svg:y2="4.646cm">
          <text:p/>
        </draw:line>
        <draw:path draw:style-name="gr12" draw:text-style-name="P4" draw:layer="layout" svg:width="0.11cm" svg:height="0.004cm" svg:x="22.604cm" svg:y="4.333cm" svg:viewBox="0 0 111 5" svg:d="M111 0h-111l111 5zM0 0l111 5h-111zM111 5h-111zM0 5h111zM111 5h-111zM111 5h-111zM0 5h111zM111 5h-111z">
          <text:p/>
        </draw:path>
        <draw:path draw:style-name="gr12" draw:text-style-name="P4" draw:layer="layout" svg:width="0.109cm" svg:height="0cm" svg:x="22.604cm" svg:y="4.337cm" svg:viewBox="0 0 110 0" svg:d="M106 0h-106zM106 0h-106 110z">
          <text:p/>
        </draw:path>
        <draw:path draw:style-name="gr12" draw:text-style-name="P4" draw:layer="layout" svg:width="0.106cm" svg:height="0.004cm" svg:x="22.604cm" svg:y="4.337cm" svg:viewBox="0 0 107 5" svg:d="M107 0h-107l107 5zM0 0l107 5h-107z">
          <text:p/>
        </draw:path>
        <draw:path draw:style-name="gr12" draw:text-style-name="P4" draw:layer="layout" svg:width="0.106cm" svg:height="0.051cm" svg:x="22.604cm" svg:y="4.341cm" svg:viewBox="0 0 107 52" svg:d="M107 0h-107l17 52zM0 0l17 52h-17zM17 52h-17zM0 52h17z">
          <text:p/>
        </draw:path>
        <draw:path draw:style-name="gr12" draw:text-style-name="P4" draw:layer="layout" svg:width="0.016cm" svg:height="0cm" svg:x="22.604cm" svg:y="4.392cm" svg:viewBox="0 0 17 0" svg:d="M13 0h-13zM13 0h-13 17z">
          <text:p/>
        </draw:path>
        <draw:path draw:style-name="gr12" draw:text-style-name="P4" draw:layer="layout" svg:width="0.013cm" svg:height="0.005cm" svg:x="22.604cm" svg:y="4.392cm" svg:viewBox="0 0 14 6" svg:d="M14 0h-14l14 6zM0 0l14 6h-14z">
          <text:p/>
        </draw:path>
        <draw:path draw:style-name="gr12" draw:text-style-name="P4" draw:layer="layout" svg:width="0.012cm" svg:height="0cm" svg:x="22.604cm" svg:y="4.397cm" svg:viewBox="0 0 13 0" svg:d="M4 0h5-9zM9 0h-9zM0 0h9zM9 0h-9zM9 0h-9 13z">
          <text:p/>
        </draw:path>
        <draw:path draw:style-name="gr12" draw:text-style-name="P4" draw:layer="layout" svg:width="0.008cm" svg:height="0cm" svg:x="22.604cm" svg:y="4.397cm" svg:viewBox="0 0 9 0" svg:d="M0 0h9zM9 0h-5zM9 0h-5zM4 0h5zM9 0h-5zM9 0h-5zM4 0h5z">
          <text:p/>
        </draw:path>
        <draw:path draw:style-name="gr12" draw:text-style-name="P4" draw:layer="layout" svg:width="0cm" svg:height="0cm" svg:x="22.608cm" svg:y="4.397cm" svg:viewBox="0 0 0 0" svg:d="M0 0zM0 0z">
          <text:p/>
        </draw:path>
        <draw:polygon draw:style-name="gr12" draw:text-style-name="P4" draw:layer="layout" svg:width="0.004cm" svg:height="0cm" svg:x="22.608cm" svg:y="4.397cm" svg:viewBox="0 0 5 0" draw:points="0,0 5,0">
          <text:p/>
        </draw:polygon>
        <draw:line draw:style-name="gr11" draw:text-style-name="P1" draw:layer="layout" svg:x1="22.604cm" svg:y1="4.333cm" svg:x2="22.714cm" svg:y2="4.333cm">
          <text:p/>
        </draw:line>
        <draw:path draw:style-name="gr12" draw:text-style-name="P4" draw:layer="layout" svg:width="0.106cm" svg:height="0.012cm" svg:x="22.604cm" svg:y="4.49cm" svg:viewBox="0 0 107 13" svg:d="M107 0h-107l107 13zM0 0l107 13h-107z">
          <text:p/>
        </draw:path>
        <draw:path draw:style-name="gr12" draw:text-style-name="P4" draw:layer="layout" svg:width="0.106cm" svg:height="0.009cm" svg:x="22.604cm" svg:y="4.502cm" svg:viewBox="0 0 107 10" svg:d="M107 0h-107l103 10zM0 0l103 10h-99z">
          <text:p/>
        </draw:path>
        <draw:path draw:style-name="gr12" draw:text-style-name="P4" draw:layer="layout" svg:width="0.098cm" svg:height="0.008cm" svg:x="22.608cm" svg:y="4.511cm" svg:viewBox="0 0 99 9" svg:d="M99 0h-99l94 9zM0 0l94 9h-89z">
          <text:p/>
        </draw:path>
        <draw:path draw:style-name="gr12" draw:text-style-name="P4" draw:layer="layout" svg:width="0.088cm" svg:height="0.009cm" svg:x="22.613cm" svg:y="4.519cm" svg:viewBox="0 0 89 10" svg:d="M89 0h-89l85 10zM0 0l85 10h-81z">
          <text:p/>
        </draw:path>
        <draw:path draw:style-name="gr12" draw:text-style-name="P4" draw:layer="layout" svg:width="0.08cm" svg:height="0.004cm" svg:x="22.617cm" svg:y="4.528cm" svg:viewBox="0 0 81 5" svg:d="M81 0h-81l73 5zM0 0l73 5h-65z">
          <text:p/>
        </draw:path>
        <draw:path draw:style-name="gr12" draw:text-style-name="P4" draw:layer="layout" svg:width="0.064cm" svg:height="0.008cm" svg:x="22.625cm" svg:y="4.532cm" svg:viewBox="0 0 65 9" svg:d="M65 0h-65l56 9zM0 0l56 9h-47z">
          <text:p/>
        </draw:path>
        <draw:path draw:style-name="gr12" draw:text-style-name="P4" draw:layer="layout" svg:width="0.045cm" svg:height="0cm" svg:x="22.634cm" svg:y="4.54cm" svg:viewBox="0 0 46 0" svg:d="M46 0h-46 38zM0 0h38-30z">
          <text:p/>
        </draw:path>
        <draw:path draw:style-name="gr12" draw:text-style-name="P4" draw:layer="layout" svg:width="0.03cm" svg:height="0.005cm" svg:x="22.642cm" svg:y="4.54cm" svg:viewBox="0 0 31 6" svg:d="M31 0h-31l21 6zM0 0l21 6h-12z">
          <text:p/>
        </draw:path>
        <draw:line draw:style-name="gr11" draw:text-style-name="P1" draw:layer="layout" svg:x1="22.604cm" svg:y1="4.49cm" svg:x2="22.71cm" svg:y2="4.49cm">
          <text:p/>
        </draw:line>
        <draw:path draw:style-name="gr12" draw:text-style-name="P4" draw:layer="layout" svg:width="0.106cm" svg:height="0.013cm" svg:x="22.604cm" svg:y="4.646cm" svg:viewBox="0 0 107 14" svg:d="M107 0h-107l107 14zM0 0l107 14h-107z">
          <text:p/>
        </draw:path>
        <draw:path draw:style-name="gr12" draw:text-style-name="P4" draw:layer="layout" svg:width="0.106cm" svg:height="0.008cm" svg:x="22.604cm" svg:y="4.659cm" svg:viewBox="0 0 107 9" svg:d="M107 0h-107l103 9zM0 0l103 9h-99z">
          <text:p/>
        </draw:path>
        <draw:path draw:style-name="gr12" draw:text-style-name="P4" draw:layer="layout" svg:width="0.098cm" svg:height="0.01cm" svg:x="22.608cm" svg:y="4.667cm" svg:viewBox="0 0 99 11" svg:d="M99 0h-99l94 11zM0 0l94 11h-89z">
          <text:p/>
        </draw:path>
        <draw:path draw:style-name="gr12" draw:text-style-name="P4" draw:layer="layout" svg:width="0.088cm" svg:height="0.008cm" svg:x="22.613cm" svg:y="4.676cm" svg:viewBox="0 0 89 9" svg:d="M89 0h-89l85 9zM0 0l85 9h-81z">
          <text:p/>
        </draw:path>
        <draw:path draw:style-name="gr12" draw:text-style-name="P4" draw:layer="layout" svg:width="0.08cm" svg:height="0.005cm" svg:x="22.617cm" svg:y="4.684cm" svg:viewBox="0 0 81 6" svg:d="M81 0h-81l73 6zM0 0l73 6h-65z">
          <text:p/>
        </draw:path>
        <draw:path draw:style-name="gr12" draw:text-style-name="P4" draw:layer="layout" svg:width="0.064cm" svg:height="0.004cm" svg:x="22.625cm" svg:y="4.689cm" svg:viewBox="0 0 65 5" svg:d="M65 0h-65l56 5zM0 0l56 5h-47z">
          <text:p/>
        </draw:path>
        <draw:path draw:style-name="gr12" draw:text-style-name="P4" draw:layer="layout" svg:width="0.046cm" svg:height="0.004cm" svg:x="22.634cm" svg:y="4.693cm" svg:viewBox="0 0 47 5" svg:d="M47 0h-47l39 5zM0 0l39 5h-31z">
          <text:p/>
        </draw:path>
        <draw:path draw:style-name="gr12" draw:text-style-name="P4" draw:layer="layout" svg:width="0.03cm" svg:height="0.004cm" svg:x="22.642cm" svg:y="4.697cm" svg:viewBox="0 0 31 5" svg:d="M31 0h-31l21 5zM0 0l21 5h-12z">
          <text:p/>
        </draw:path>
        <draw:line draw:style-name="gr11" draw:text-style-name="P1" draw:layer="layout" svg:x1="22.604cm" svg:y1="4.646cm" svg:x2="22.71cm" svg:y2="4.646cm">
          <text:p/>
        </draw:line>
        <draw:path draw:style-name="gr12" draw:text-style-name="P4" draw:layer="layout" svg:width="0.106cm" svg:height="0.013cm" svg:x="22.803cm" svg:y="4.646cm" svg:viewBox="0 0 107 14" svg:d="M107 0h-107l107 14zM0 0l107 14h-107z">
          <text:p/>
        </draw:path>
        <draw:path draw:style-name="gr12" draw:text-style-name="P4" draw:layer="layout" svg:width="0.106cm" svg:height="0.008cm" svg:x="22.803cm" svg:y="4.659cm" svg:viewBox="0 0 107 9" svg:d="M107 0h-107l103 9zM0 0l103 9h-99z">
          <text:p/>
        </draw:path>
        <draw:path draw:style-name="gr12" draw:text-style-name="P4" draw:layer="layout" svg:width="0.098cm" svg:height="0.01cm" svg:x="22.807cm" svg:y="4.667cm" svg:viewBox="0 0 99 11" svg:d="M99 0h-99l94 11zM0 0l94 11h-89z">
          <text:p/>
        </draw:path>
        <draw:path draw:style-name="gr12" draw:text-style-name="P4" draw:layer="layout" svg:width="0.088cm" svg:height="0.008cm" svg:x="22.812cm" svg:y="4.676cm" svg:viewBox="0 0 89 9" svg:d="M89 0h-89l85 9zM0 0l85 9h-81z">
          <text:p/>
        </draw:path>
        <draw:path draw:style-name="gr12" draw:text-style-name="P4" draw:layer="layout" svg:width="0.08cm" svg:height="0.005cm" svg:x="22.816cm" svg:y="4.684cm" svg:viewBox="0 0 81 6" svg:d="M81 0h-81l73 6zM0 0l73 6h-65z">
          <text:p/>
        </draw:path>
        <draw:path draw:style-name="gr12" draw:text-style-name="P4" draw:layer="layout" svg:width="0.064cm" svg:height="0.004cm" svg:x="22.824cm" svg:y="4.689cm" svg:viewBox="0 0 65 5" svg:d="M65 0h-65l56 5zM0 0l56 5h-47z">
          <text:p/>
        </draw:path>
        <draw:path draw:style-name="gr12" draw:text-style-name="P4" draw:layer="layout" svg:width="0.046cm" svg:height="0.004cm" svg:x="22.833cm" svg:y="4.693cm" svg:viewBox="0 0 47 5" svg:d="M47 0h-47l39 5zM0 0l39 5h-30z">
          <text:p/>
        </draw:path>
        <draw:path draw:style-name="gr12" draw:text-style-name="P4" draw:layer="layout" svg:width="0.03cm" svg:height="0.004cm" svg:x="22.841cm" svg:y="4.697cm" svg:viewBox="0 0 31 5" svg:d="M31 0h-31l21 5zM0 0l21 5h-12z">
          <text:p/>
        </draw:path>
        <draw:line draw:style-name="gr11" draw:text-style-name="P1" draw:layer="layout" svg:x1="22.803cm" svg:y1="4.646cm" svg:x2="22.909cm" svg:y2="4.646cm">
          <text:p/>
        </draw:line>
        <draw:polygon draw:style-name="gr12" draw:text-style-name="P4" draw:layer="layout" svg:width="0cm" svg:height="0cm" svg:x="16.517cm" svg:y="3.74cm" svg:viewBox="0 0 0 0" draw:points="0,0">
          <text:p/>
        </draw:polygon>
        <draw:polygon draw:style-name="gr12" draw:text-style-name="P4" draw:layer="layout" svg:width="0.004cm" svg:height="0cm" svg:x="16.512cm" svg:y="3.74cm" svg:viewBox="0 0 5 0" draw:points="5,0 0,0">
          <text:p/>
        </draw:polygon>
        <draw:path draw:style-name="gr12" draw:text-style-name="P4" draw:layer="layout" svg:width="0.004cm" svg:height="0cm" svg:x="16.512cm" svg:y="3.74cm" svg:viewBox="0 0 5 0" svg:d="M0 0h5zM5 0zM5 0h-5zM5 0h-5zM0 0h5zM5 0h-5zM5 0h-5z">
          <text:p/>
        </draw:path>
        <draw:path draw:style-name="gr12" draw:text-style-name="P4" draw:layer="layout" svg:width="0.012cm" svg:height="0cm" svg:x="16.508cm" svg:y="3.74cm" svg:viewBox="0 0 13 0" svg:d="M0 0h13-9zM13 0h-9zM4 0h9zM13 0h-9zM13 0h-9 5z">
          <text:p/>
        </draw:path>
        <draw:polygon draw:style-name="gr12" draw:text-style-name="P4" draw:layer="layout" svg:width="0.008cm" svg:height="0cm" svg:x="16.512cm" svg:y="3.74cm" svg:viewBox="0 0 9 0" draw:points="0,0 9,0">
          <text:p/>
        </draw:polygon>
        <draw:path draw:style-name="gr12" draw:text-style-name="P4" draw:layer="layout" svg:width="0.017cm" svg:height="0.005cm" svg:x="16.504cm" svg:y="3.74cm" svg:viewBox="0 0 18 6" svg:d="M18 0h-14l14 6zM4 0l14 6h-14zM18 6h-14-4z">
          <text:p/>
        </draw:path>
        <draw:path draw:style-name="gr12" draw:text-style-name="P4" draw:layer="layout" svg:width="0.016cm" svg:height="0cm" svg:x="16.504cm" svg:y="3.745cm" svg:viewBox="0 0 17 0" svg:d="M4 0h13zM17 0h-17zM17 0h-17z">
          <text:p/>
        </draw:path>
        <draw:path draw:style-name="gr12" draw:text-style-name="P4" draw:layer="layout" svg:width="0.11cm" svg:height="0.05cm" svg:x="16.411cm" svg:y="3.745cm" svg:viewBox="0 0 111 51" svg:d="M111 0h-17l17 51zM94 0l17 51h-107zM111 51h-107-4z">
          <text:p/>
        </draw:path>
        <draw:polygon draw:style-name="gr12" draw:text-style-name="P4" draw:layer="layout" svg:width="0.105cm" svg:height="0cm" svg:x="16.415cm" svg:y="3.795cm" svg:viewBox="0 0 106 0" draw:points="0,0 106,0">
          <text:p/>
        </draw:polygon>
        <draw:path draw:style-name="gr12" draw:text-style-name="P4" draw:layer="layout" svg:width="0.11cm" svg:height="0.005cm" svg:x="16.411cm" svg:y="3.795cm" svg:viewBox="0 0 111 6" svg:d="M111 0h-111l111 6zM0 0l111 6h-111zM111 6h-111zM0 6h111zM111 6h-111zM111 6h-111zM0 6h111zM111 6h-111z">
          <text:p/>
        </draw:path>
        <draw:path draw:style-name="gr12" draw:text-style-name="P4" draw:layer="layout" svg:width="0.11cm" svg:height="0.004cm" svg:x="16.411cm" svg:y="3.8cm" svg:viewBox="0 0 111 5" svg:d="M111 0h-111l111 5zM0 0l111 5h-111z">
          <text:p/>
        </draw:path>
        <draw:line draw:style-name="gr11" draw:text-style-name="P1" draw:layer="layout" svg:x1="16.521cm" svg:y1="3.804cm" svg:x2="16.411cm" svg:y2="3.804cm">
          <text:p/>
        </draw:line>
        <draw:path draw:style-name="gr12" draw:text-style-name="P4" draw:layer="layout" svg:width="0.029cm" svg:height="0cm" svg:x="16.241cm" svg:y="3.749cm" svg:viewBox="0 0 30 0" svg:d="M22 0h-9 17zM13 0h17-30z">
          <text:p/>
        </draw:path>
        <draw:path draw:style-name="gr12" draw:text-style-name="P4" draw:layer="layout" svg:width="0.046cm" svg:height="0.004cm" svg:x="16.233cm" svg:y="3.749cm" svg:viewBox="0 0 47 5" svg:d="M39 0h-31l39 5zM8 0l39 5h-47z">
          <text:p/>
        </draw:path>
        <draw:path draw:style-name="gr13" draw:text-style-name="P4" draw:layer="layout" svg:width="0.064cm" svg:height="0.009cm" svg:x="16.224cm" svg:y="3.753cm" svg:viewBox="0 0 65 10" svg:d="M55 0h-46l56 10zM9 0l56 10h-65z">
          <text:p/>
        </draw:path>
        <draw:path draw:style-name="gr14" draw:text-style-name="P1" draw:layer="layout" svg:width="0.064cm" svg:height="0.009cm" svg:x="16.224cm" svg:y="3.753cm" svg:viewBox="0 0 65 10" svg:d="M55 0h-46l56 10zM9 0l56 10h-65z">
          <text:p/>
        </draw:path>
        <draw:path draw:style-name="gr13" draw:text-style-name="P4" draw:layer="layout" svg:width="0.08cm" svg:height="0.004cm" svg:x="16.216cm" svg:y="3.762cm" svg:viewBox="0 0 81 5" svg:d="M73 0h-65l73 5zM8 0l73 5h-81z">
          <text:p/>
        </draw:path>
        <draw:path draw:style-name="gr14" draw:text-style-name="P1" draw:layer="layout" svg:width="0.08cm" svg:height="0.004cm" svg:x="16.216cm" svg:y="3.762cm" svg:viewBox="0 0 81 5" svg:d="M73 0h-65l73 5zM8 0l73 5h-81z">
          <text:p/>
        </draw:path>
        <draw:path draw:style-name="gr13" draw:text-style-name="P4" draw:layer="layout" svg:width="0.089cm" svg:height="0.008cm" svg:x="16.212cm" svg:y="3.766cm" svg:viewBox="0 0 90 9" svg:d="M85 0h-81l86 9zM4 0l86 9h-90z">
          <text:p/>
        </draw:path>
        <draw:path draw:style-name="gr14" draw:text-style-name="P1" draw:layer="layout" svg:width="0.089cm" svg:height="0.008cm" svg:x="16.212cm" svg:y="3.766cm" svg:viewBox="0 0 90 9" svg:d="M85 0h-81l86 9zM4 0l86 9h-90z">
          <text:p/>
        </draw:path>
        <draw:path draw:style-name="gr13" draw:text-style-name="P4" draw:layer="layout" svg:width="0.097cm" svg:height="0.009cm" svg:x="16.208cm" svg:y="3.774cm" svg:viewBox="0 0 98 10" svg:d="M94 0h-90l94 10zM4 0l94 10h-98z">
          <text:p/>
        </draw:path>
        <draw:path draw:style-name="gr14" draw:text-style-name="P1" draw:layer="layout" svg:width="0.097cm" svg:height="0.009cm" svg:x="16.208cm" svg:y="3.774cm" svg:viewBox="0 0 98 10" svg:d="M94 0h-90l94 10zM4 0l94 10h-98z">
          <text:p/>
        </draw:path>
        <draw:path draw:style-name="gr13" draw:text-style-name="P4" draw:layer="layout" svg:width="0.106cm" svg:height="0.008cm" svg:x="16.203cm" svg:y="3.783cm" svg:viewBox="0 0 107 9" svg:d="M103 0h-98l102 9zM5 0l102 9h-107z">
          <text:p/>
        </draw:path>
        <draw:path draw:style-name="gr14" draw:text-style-name="P1" draw:layer="layout" svg:width="0.106cm" svg:height="0.008cm" svg:x="16.203cm" svg:y="3.783cm" svg:viewBox="0 0 107 9" svg:d="M103 0h-98l102 9zM5 0l102 9h-107z">
          <text:p/>
        </draw:path>
        <draw:path draw:style-name="gr12" draw:text-style-name="P4" draw:layer="layout" svg:width="0.106cm" svg:height="0.013cm" svg:x="16.203cm" svg:y="3.791cm" svg:viewBox="0 0 107 14" svg:d="M107 0h-107l107 14zM0 0l107 14h-107z">
          <text:p/>
        </draw:path>
        <draw:line draw:style-name="gr11" draw:text-style-name="P1" draw:layer="layout" svg:x1="16.309cm" svg:y1="3.804cm" svg:x2="16.203cm" svg:y2="3.804cm">
          <text:p/>
        </draw:line>
        <draw:polygon draw:style-name="gr12" draw:text-style-name="P4" draw:layer="layout" svg:width="0cm" svg:height="0cm" svg:x="16.517cm" svg:y="3.897cm" svg:viewBox="0 0 0 0" draw:points="0,0">
          <text:p/>
        </draw:polygon>
        <draw:polygon draw:style-name="gr12" draw:text-style-name="P4" draw:layer="layout" svg:width="0.004cm" svg:height="0cm" svg:x="16.512cm" svg:y="3.897cm" svg:viewBox="0 0 5 0" draw:points="5,0 0,0">
          <text:p/>
        </draw:polygon>
        <draw:path draw:style-name="gr12" draw:text-style-name="P4" draw:layer="layout" svg:width="0.004cm" svg:height="0cm" svg:x="16.512cm" svg:y="3.897cm" svg:viewBox="0 0 5 0" svg:d="M0 0h5zM5 0zM5 0h-5zM5 0h-5zM0 0h5zM5 0h-5zM5 0h-5z">
          <text:p/>
        </draw:path>
        <draw:path draw:style-name="gr12" draw:text-style-name="P4" draw:layer="layout" svg:width="0.012cm" svg:height="0cm" svg:x="16.508cm" svg:y="3.897cm" svg:viewBox="0 0 13 0" svg:d="M0 0h13-9zM13 0h-9zM4 0h9zM13 0h-9zM13 0h-9 5z">
          <text:p/>
        </draw:path>
        <draw:polygon draw:style-name="gr12" draw:text-style-name="P4" draw:layer="layout" svg:width="0.008cm" svg:height="0cm" svg:x="16.512cm" svg:y="3.897cm" svg:viewBox="0 0 9 0" draw:points="0,0 9,0">
          <text:p/>
        </draw:polygon>
        <draw:path draw:style-name="gr12" draw:text-style-name="P4" draw:layer="layout" svg:width="0.017cm" svg:height="0.004cm" svg:x="16.504cm" svg:y="3.897cm" svg:viewBox="0 0 18 5" svg:d="M18 0h-14l14 5zM4 0l14 5h-14zM18 5h-14-4z">
          <text:p/>
        </draw:path>
        <draw:path draw:style-name="gr12" draw:text-style-name="P4" draw:layer="layout" svg:width="0.016cm" svg:height="0cm" svg:x="16.504cm" svg:y="3.901cm" svg:viewBox="0 0 17 0" svg:d="M4 0h13zM17 0h-17zM17 0h-17z">
          <text:p/>
        </draw:path>
        <draw:path draw:style-name="gr13" draw:text-style-name="P4" draw:layer="layout" svg:width="0.11cm" svg:height="0.051cm" svg:x="16.411cm" svg:y="3.901cm" svg:viewBox="0 0 111 52" svg:d="M111 0h-17l17 52zM94 0l17 52h-107zM111 52h-107-4z">
          <text:p/>
        </draw:path>
        <draw:path draw:style-name="gr14" draw:text-style-name="P1" draw:layer="layout" svg:width="0.11cm" svg:height="0.051cm" svg:x="16.411cm" svg:y="3.901cm" svg:viewBox="0 0 111 52" svg:d="M111 0h-17l17 52zM94 0l17 52h-107zM111 52h-107-4z">
          <text:p/>
        </draw:path>
        <draw:polygon draw:style-name="gr12" draw:text-style-name="P4" draw:layer="layout" svg:width="0.105cm" svg:height="0cm" svg:x="16.415cm" svg:y="3.952cm" svg:viewBox="0 0 106 0" draw:points="0,0 106,0">
          <text:p/>
        </draw:polygon>
        <draw:path draw:style-name="gr12" draw:text-style-name="P4" draw:layer="layout" svg:width="0.11cm" svg:height="0.004cm" svg:x="16.411cm" svg:y="3.952cm" svg:viewBox="0 0 111 5" svg:d="M111 0h-111l111 5zM0 0l111 5h-111zM111 5h-111zM0 5h111zM111 5h-111zM111 5h-111zM0 5h111zM111 5h-111z">
          <text:p/>
        </draw:path>
        <draw:path draw:style-name="gr12" draw:text-style-name="P4" draw:layer="layout" svg:width="0.11cm" svg:height="0.004cm" svg:x="16.411cm" svg:y="3.956cm" svg:viewBox="0 0 111 5" svg:d="M111 0h-111l111 5zM0 0l111 5h-111z">
          <text:p/>
        </draw:path>
        <draw:line draw:style-name="gr11" draw:text-style-name="P1" draw:layer="layout" svg:x1="16.521cm" svg:y1="3.96cm" svg:x2="16.411cm" svg:y2="3.96cm">
          <text:p/>
        </draw:line>
        <draw:path draw:style-name="gr12" draw:text-style-name="P4" draw:layer="layout" svg:width="0.004cm" svg:height="0cm" svg:x="26.981cm" svg:y="7.411cm" svg:viewBox="0 0 5 0" svg:d="M0 0h5zM0 0h5zM5 0h-5zM5 0h-5zM0 0h5zM5 0h-5zM5 0h-5zM0 0h5zM5 0h-5zM5 0h-5zM0 0h5z">
          <text:p/>
        </draw:path>
        <draw:path draw:style-name="gr12" draw:text-style-name="P4" draw:layer="layout" svg:width="0.012cm" svg:height="0cm" svg:x="26.977cm" svg:y="7.411cm" svg:viewBox="0 0 13 0" svg:d="M9 0h-5 9zM4 0h9-13zM13 0h-13zM0 0h13z">
          <text:p/>
        </draw:path>
        <draw:path draw:style-name="gr12" draw:text-style-name="P4" draw:layer="layout" svg:width="0.017cm" svg:height="0.004cm" svg:x="26.973cm" svg:y="7.411cm" svg:viewBox="0 0 18 5" svg:d="M18 0h-14l14 5zM4 0l14 5h-14zM18 5h-14-4z">
          <text:p/>
        </draw:path>
        <draw:path draw:style-name="gr12" draw:text-style-name="P4" draw:layer="layout" svg:width="0.016cm" svg:height="0cm" svg:x="26.973cm" svg:y="7.415cm" svg:viewBox="0 0 17 0" svg:d="M4 0h13zM17 0h-17zM17 0h-17z">
          <text:p/>
        </draw:path>
        <draw:path draw:style-name="gr12" draw:text-style-name="P4" draw:layer="layout" svg:width="0.106cm" svg:height="0.051cm" svg:x="26.884cm" svg:y="7.415cm" svg:viewBox="0 0 107 52" svg:d="M107 0h-17l17 52zM90 0l17 52h-107z">
          <text:p/>
        </draw:path>
        <draw:path draw:style-name="gr12" draw:text-style-name="P4" draw:layer="layout" svg:width="0.11cm" svg:height="0.004cm" svg:x="26.88cm" svg:y="7.466cm" svg:viewBox="0 0 111 5" svg:d="M111 0h-107l107 5zM4 0l107 5h-111zM111 5h-111zM0 5h111zM111 5h-111zM111 5h-111zM0 5h111zM111 5h-111zM111 5h-111zM0 5h111z">
          <text:p/>
        </draw:path>
        <draw:path draw:style-name="gr12" draw:text-style-name="P4" draw:layer="layout" svg:width="0.11cm" svg:height="0.004cm" svg:x="26.88cm" svg:y="7.47cm" svg:viewBox="0 0 111 5" svg:d="M111 0h-111l111 5zM0 0l111 5h-111zM111 5h-111zM0 5h111zM111 5h-111zM111 5h-111z">
          <text:p/>
        </draw:path>
        <draw:path draw:style-name="gr12" draw:text-style-name="P4" draw:layer="layout" svg:width="0.11cm" svg:height="0.004cm" svg:x="26.88cm" svg:y="7.474cm" svg:viewBox="0 0 111 5" svg:d="M111 0h-111l111 5zM0 0l111 5h-111zM111 5h-111zM0 5h111z">
          <text:p/>
        </draw:path>
        <draw:path draw:style-name="gr12" draw:text-style-name="P4" draw:layer="layout" svg:width="0.109cm" svg:height="0cm" svg:x="26.88cm" svg:y="7.478cm" svg:viewBox="0 0 110 0" svg:d="M110 0h-110zM0 0h110-106z">
          <text:p/>
        </draw:path>
        <draw:path draw:style-name="gr12" draw:text-style-name="P4" draw:layer="layout" svg:width="0.106cm" svg:height="0.051cm" svg:x="26.884cm" svg:y="7.478cm" svg:viewBox="0 0 107 52" svg:d="M107 0h-107l107 52zM0 0l107 52h-17zM107 52h-17zM90 52h17z">
          <text:p/>
        </draw:path>
        <draw:path draw:style-name="gr12" draw:text-style-name="P4" draw:layer="layout" svg:width="0.017cm" svg:height="0.004cm" svg:x="26.973cm" svg:y="7.529cm" svg:viewBox="0 0 18 5" svg:d="M18 0h-18l18 5zM0 0l18 5h-14zM18 5h-14zM4 5h14zM18 5h-14zM18 5h-14z">
          <text:p/>
        </draw:path>
        <draw:path draw:style-name="gr12" draw:text-style-name="P4" draw:layer="layout" svg:width="0.012cm" svg:height="0cm" svg:x="26.977cm" svg:y="7.533cm" svg:viewBox="0 0 13 0" svg:d="M13 0h-13 9zM0 0h9-5zM9 0h-5zM4 0h5zM9 0h-5zM9 0h-5zM4 0h5zM9 0h-5z">
          <text:p/>
        </draw:path>
        <draw:path draw:style-name="gr12" draw:text-style-name="P4" draw:layer="layout" svg:width="0.006cm" svg:height="0.006cm" svg:x="26.981cm" svg:y="7.533cm" svg:viewBox="0 0 7 7" svg:d="M7 0h-7l7 7zM0 0l7 7h-7zM7 7h-7zM0 7h7zM7 7h-7z">
          <text:p/>
        </draw:path>
        <draw:polygon draw:style-name="gr11" draw:text-style-name="P1" draw:layer="layout" svg:width="0.11cm" svg:height="0.127cm" svg:x="26.88cm" svg:y="7.411cm" svg:viewBox="0 0 111 128" draw:points="102,123 107,128 111,123 111,119 111,4 111,0 107,0 102,0 4,56 0,60 0,64 4,68">
          <text:p/>
        </draw:polygon>
        <draw:line draw:style-name="gr11" draw:text-style-name="P1" draw:layer="layout" svg:x1="26.99cm" svg:y1="7.474cm" svg:x2="27.083cm" svg:y2="7.474cm">
          <text:p/>
        </draw:line>
        <draw:path draw:style-name="gr12" draw:text-style-name="P4" draw:layer="layout" svg:width="0.03cm" svg:height="0.004cm" svg:x="26.922cm" svg:y="7.572cm" svg:viewBox="0 0 31 5" svg:d="M22 0h-12l21 5zM10 0l21 5h-31z">
          <text:p/>
        </draw:path>
        <draw:path draw:style-name="gr12" draw:text-style-name="P4" draw:layer="layout" svg:width="0.045cm" svg:height="0cm" svg:x="26.914cm" svg:y="7.576cm" svg:viewBox="0 0 46 0" svg:d="M38 0h-30 38zM8 0h38-46z">
          <text:p/>
        </draw:path>
        <draw:path draw:style-name="gr12" draw:text-style-name="P4" draw:layer="layout" svg:width="0.064cm" svg:height="0.008cm" svg:x="26.905cm" svg:y="7.576cm" svg:viewBox="0 0 65 9" svg:d="M56 0h-47l56 9zM9 0l56 9h-65z">
          <text:p/>
        </draw:path>
        <draw:path draw:style-name="gr12" draw:text-style-name="P4" draw:layer="layout" svg:width="0.08cm" svg:height="0.004cm" svg:x="26.897cm" svg:y="7.584cm" svg:viewBox="0 0 81 5" svg:d="M73 0h-65l73 5zM8 0l73 5h-81z">
          <text:p/>
        </draw:path>
        <draw:path draw:style-name="gr12" draw:text-style-name="P4" draw:layer="layout" svg:width="0.089cm" svg:height="0.009cm" svg:x="26.892cm" svg:y="7.588cm" svg:viewBox="0 0 90 10" svg:d="M86 0h-81l85 10zM5 0l85 10h-90z">
          <text:p/>
        </draw:path>
        <draw:path draw:style-name="gr12" draw:text-style-name="P4" draw:layer="layout" svg:width="0.098cm" svg:height="0.008cm" svg:x="26.888cm" svg:y="7.597cm" svg:viewBox="0 0 99 9" svg:d="M94 0h-90l95 9zM4 0l95 9h-99z">
          <text:p/>
        </draw:path>
        <draw:path draw:style-name="gr12" draw:text-style-name="P4" draw:layer="layout" svg:width="0.106cm" svg:height="0.009cm" svg:x="26.884cm" svg:y="7.605cm" svg:viewBox="0 0 107 10" svg:d="M103 0h-99l103 10zM4 0l103 10h-107z">
          <text:p/>
        </draw:path>
        <draw:path draw:style-name="gr12" draw:text-style-name="P4" draw:layer="layout" svg:width="0.106cm" svg:height="0.013cm" svg:x="26.884cm" svg:y="7.614cm" svg:viewBox="0 0 107 14" svg:d="M107 0h-107l107 14zM0 0l107 14h-107z">
          <text:p/>
        </draw:path>
        <draw:path draw:style-name="gr12" draw:text-style-name="P4" draw:layer="layout" svg:width="0.106cm" svg:height="0.008cm" svg:x="26.884cm" svg:y="7.627cm" svg:viewBox="0 0 107 9" svg:d="M107 0h-107l107 9zM0 0l107 9h-107z">
          <text:p/>
        </draw:path>
        <draw:path draw:style-name="gr12" draw:text-style-name="P4" draw:layer="layout" svg:width="0.106cm" svg:height="0.008cm" svg:x="26.884cm" svg:y="7.635cm" svg:viewBox="0 0 107 9" svg:d="M107 0h-107l103 9zM0 0l103 9h-99z">
          <text:p/>
        </draw:path>
        <draw:path draw:style-name="gr12" draw:text-style-name="P4" draw:layer="layout" svg:width="0.098cm" svg:height="0.01cm" svg:x="26.888cm" svg:y="7.643cm" svg:viewBox="0 0 99 11" svg:d="M99 0h-99l94 11zM0 0l94 11h-90z">
          <text:p/>
        </draw:path>
        <draw:path draw:style-name="gr12" draw:text-style-name="P4" draw:layer="layout" svg:width="0.089cm" svg:height="0.008cm" svg:x="26.892cm" svg:y="7.652cm" svg:viewBox="0 0 90 9" svg:d="M90 0h-90l86 9zM0 0l86 9h-81z">
          <text:p/>
        </draw:path>
        <draw:path draw:style-name="gr12" draw:text-style-name="P4" draw:layer="layout" svg:width="0.08cm" svg:height="0.009cm" svg:x="26.897cm" svg:y="7.66cm" svg:viewBox="0 0 81 10" svg:d="M81 0h-81l73 10zM0 0l73 10h-65z">
          <text:p/>
        </draw:path>
        <draw:path draw:style-name="gr12" draw:text-style-name="P4" draw:layer="layout" svg:width="0.064cm" svg:height="0.004cm" svg:x="26.905cm" svg:y="7.669cm" svg:viewBox="0 0 65 5" svg:d="M65 0h-65l56 5zM0 0l56 5h-47z">
          <text:p/>
        </draw:path>
        <draw:path draw:style-name="gr12" draw:text-style-name="P4" draw:layer="layout" svg:width="0.046cm" svg:height="0.004cm" svg:x="26.914cm" svg:y="7.673cm" svg:viewBox="0 0 47 5" svg:d="M47 0h-47l39 5zM0 0l39 5h-31z">
          <text:p/>
        </draw:path>
        <draw:path draw:style-name="gr12" draw:text-style-name="P4" draw:layer="layout" svg:width="0.029cm" svg:height="0cm" svg:x="26.922cm" svg:y="7.677cm" svg:viewBox="0 0 30 0" svg:d="M30 0h-30 21zM0 0h21-12z">
          <text:p/>
        </draw:path>
        <draw:path draw:style-name="gr11" draw:text-style-name="P1" draw:layer="layout" svg:width="0.106cm" svg:height="0.105cm" svg:x="26.88cm" svg:y="7.572cm" svg:viewBox="0 0 107 106" svg:d="M54 0c-31 0-54 23-54 53s23 53 54 53c29 0 53-23 53-53s-24-53-53-53z">
          <text:p/>
        </draw:path>
        <draw:polyline draw:style-name="gr11" draw:text-style-name="P1" draw:layer="layout" svg:width="0.198cm" svg:height="0cm" svg:x="26.884cm" svg:y="7.627cm" svg:viewBox="0 0 199 0" draw:points="199,0 106,0 0,0">
          <text:p/>
        </draw:polyline>
        <draw:frame draw:style-name="gr7" draw:text-style-name="P3" draw:layer="layout" svg:width="1.052cm" svg:height="0.239cm" svg:x="7.026cm" svg:y="4.395cm">
          <draw:text-box>
            <text:p text:style-name="P2"><text:span text:style-name="T1">BIBLIOTECA</text:span></text:p>
          </draw:text-box>
        </draw:frame>
        <draw:frame draw:style-name="gr15" draw:text-style-name="P5" draw:layer="layout" svg:width="0.256cm" svg:height="0.12cm" svg:x="26.677cm" svg:y="7.313cm">
          <draw:text-box>
            <text:p text:style-name="P2"><text:span text:style-name="T3">retrátil</text:span></text:p>
          </draw:text-box>
        </draw:frame>
        <draw:frame draw:style-name="gr15" draw:text-style-name="P5" draw:layer="layout" svg:width="0.15cm" svg:height="0.12cm" svg:x="26.677cm" svg:y="7.228cm">
          <draw:text-box>
            <text:p text:style-name="P2"><text:span text:style-name="T3">tela</text:span></text:p>
          </draw:text-box>
        </draw:frame>
        <draw:polygon draw:style-name="gr11" draw:text-style-name="P1" draw:layer="layout" svg:width="0.156cm" svg:height="0.157cm" svg:x="5.616cm" svg:y="12.939cm" svg:viewBox="0 0 157 158" draw:points="76,0 111,9 136,26 153,51 157,81 153,111 136,137 111,154 76,158 46,154 21,137 4,111 0,81 4,51 21,26 46,9">
          <text:p/>
        </draw:polygon>
        <draw:polygon draw:style-name="gr11" draw:text-style-name="P1" draw:layer="layout" svg:width="0.11cm" svg:height="0.127cm" svg:x="5.654cm" svg:y="12.956cm" svg:viewBox="0 0 111 128" draw:points="8,124 4,128 4,124 0,120 0,5 4,0 8,0 111,55 111,60 111,65 111,69">
          <text:p/>
        </draw:polygon>
        <draw:line draw:style-name="gr11" draw:text-style-name="P1" draw:layer="layout" svg:x1="5.654cm" svg:y1="13.02cm" svg:x2="5.561cm" svg:y2="13.02cm">
          <text:p/>
        </draw:line>
        <draw:polygon draw:style-name="gr12" draw:text-style-name="P4" draw:layer="layout" svg:width="0cm" svg:height="0cm" svg:x="5.662cm" svg:y="14.933cm" svg:viewBox="0 0 0 0" draw:points="0,0">
          <text:p/>
        </draw:polygon>
        <draw:polygon draw:style-name="gr12" draw:text-style-name="P4" draw:layer="layout" svg:width="0.003cm" svg:height="0cm" svg:x="5.658cm" svg:y="14.933cm" svg:viewBox="0 0 4 0" draw:points="4,0 0,0">
          <text:p/>
        </draw:polygon>
        <draw:path draw:style-name="gr12" draw:text-style-name="P4" draw:layer="layout" svg:width="0.003cm" svg:height="0cm" svg:x="5.658cm" svg:y="14.933cm" svg:viewBox="0 0 4 0" svg:d="M0 0h4zM4 0zM4 0h-4zM4 0h-4zM0 0h4zM4 0h-4zM4 0h-4z">
          <text:p/>
        </draw:path>
        <draw:path draw:style-name="gr12" draw:text-style-name="P4" draw:layer="layout" svg:width="0.008cm" svg:height="0cm" svg:x="5.658cm" svg:y="14.933cm" svg:viewBox="0 0 9 0" svg:d="M9 0h-9zM0 0h9zM9 0h-9zM9 0h-9 4z">
          <text:p/>
        </draw:path>
        <draw:path draw:style-name="gr12" draw:text-style-name="P4" draw:layer="layout" svg:width="0.013cm" svg:height="0.006cm" svg:x="5.654cm" svg:y="14.933cm" svg:viewBox="0 0 14 7" svg:d="M14 0h-9l9 7zM5 0l9 7h-14z">
          <text:p/>
        </draw:path>
        <draw:path draw:style-name="gr12" draw:text-style-name="P4" draw:layer="layout" svg:width="0.016cm" svg:height="0cm" svg:x="5.654cm" svg:y="14.938cm" svg:viewBox="0 0 17 0" svg:d="M17 0h-17zM0 0h17zM17 0h-17zM17 0h-17 13z">
          <text:p/>
        </draw:path>
        <draw:path draw:style-name="gr12" draw:text-style-name="P4" draw:layer="layout" svg:width="0.021cm" svg:height="0.004cm" svg:x="5.654cm" svg:y="14.938cm" svg:viewBox="0 0 22 5" svg:d="M18 0h-18l22 5zM0 0l22 5h-22z">
          <text:p/>
        </draw:path>
        <draw:path draw:style-name="gr12" draw:text-style-name="P4" draw:layer="layout" svg:width="0.11cm" svg:height="0.051cm" svg:x="5.654cm" svg:y="14.942cm" svg:viewBox="0 0 111 52" svg:d="M22 0h-22l111 52zM0 0l111 52h-111zM111 52h-111zM0 52h111zM111 52h-111zM111 52h-111zM0 52h111zM111 52h-111zM111 52h-111zM0 52h111z">
          <text:p/>
        </draw:path>
        <draw:path draw:style-name="gr12" draw:text-style-name="P4" draw:layer="layout" svg:width="0.11cm" svg:height="0.004cm" svg:x="5.654cm" svg:y="14.993cm" svg:viewBox="0 0 111 5" svg:d="M111 0h-111l111 5zM0 0l111 5h-111z">
          <text:p/>
        </draw:path>
        <draw:path draw:style-name="gr12" draw:text-style-name="P4" draw:layer="layout" svg:width="0.113cm" svg:height="0cm" svg:x="5.654cm" svg:y="14.997cm" svg:viewBox="0 0 114 0" svg:d="M114 0h-114zM114 0h-114 110z">
          <text:p/>
        </draw:path>
        <draw:line draw:style-name="gr11" draw:text-style-name="P1" draw:layer="layout" svg:x1="5.654cm" svg:y1="14.997cm" svg:x2="5.561cm" svg:y2="14.997cm">
          <text:p/>
        </draw:line>
        <draw:path draw:style-name="gr11" draw:text-style-name="P1" draw:layer="layout" svg:width="0.009cm" svg:height="0.007cm" svg:x="5.654cm" svg:y="14.933cm" svg:viewBox="0 0 10 8" svg:d="M10 1c-2-1-4-1-6 0-3 1-4 4-4 7">
          <text:p/>
        </draw:path>
        <draw:line draw:style-name="gr11" draw:text-style-name="P1" draw:layer="layout" svg:x1="5.654cm" svg:y1="14.942cm" svg:x2="5.654cm" svg:y2="15.052cm">
          <text:p/>
        </draw:line>
        <draw:path draw:style-name="gr11" draw:text-style-name="P1" draw:layer="layout" svg:width="0.009cm" svg:height="0.006cm" svg:x="5.654cm" svg:y="15.05cm" svg:viewBox="0 0 10 7" svg:d="M0 0c0 3 1 5 4 6 2 1 4 1 6 0">
          <text:p/>
        </draw:path>
        <draw:line draw:style-name="gr11" draw:text-style-name="P1" draw:layer="layout" svg:x1="5.662cm" svg:y1="15.061cm" svg:x2="5.765cm" svg:y2="15.001cm">
          <text:p/>
        </draw:line>
        <draw:path draw:style-name="gr11" draw:text-style-name="P1" draw:layer="layout" svg:width="0.003cm" svg:height="0.011cm" svg:x="5.761cm" svg:y="14.989cm" svg:viewBox="0 0 4 12" svg:d="M0 12c3-1 4-3 4-5 0-4-1-6-4-7">
          <text:p/>
        </draw:path>
        <draw:line draw:style-name="gr11" draw:text-style-name="P1" draw:layer="layout" svg:x1="5.765cm" svg:y1="14.994cm" svg:x2="5.662cm" svg:y2="14.933cm">
          <text:p/>
        </draw:line>
        <draw:frame draw:style-name="gr7" draw:text-style-name="P3" draw:layer="layout" svg:width="0.493cm" svg:height="0.239cm" svg:x="9.756cm" svg:y="5.669cm">
          <draw:text-box>
            <text:p text:style-name="P2"><text:span text:style-name="T1">RACK</text:span></text:p>
          </draw:text-box>
        </draw:frame>
        <draw:frame draw:style-name="gr16" draw:text-style-name="P6" draw:layer="layout" svg:width="2.225cm" svg:height="0.59cm" svg:x="5.896cm" svg:y="11.69cm">
          <draw:text-box>
            <text:p text:style-name="P2"><text:span text:style-name="T4">LEGENDA:</text:span></text:p>
          </draw:text-box>
        </draw:frame>
        <draw:frame draw:style-name="gr7" draw:text-style-name="P3" draw:layer="layout" svg:width="2.948cm" svg:height="0.239cm" svg:x="5.896cm" svg:y="14.051cm">
          <draw:text-box>
            <text:p text:style-name="P2"><text:span text:style-name="T5">ELÉTRICA <text:s/>220 V <text:s/>(instalada no teto)</text:span></text:p>
          </draw:text-box>
        </draw:frame>
        <draw:path draw:style-name="gr12" draw:text-style-name="P4" draw:layer="layout" svg:width="0.029cm" svg:height="0cm" svg:x="5.692cm" svg:y="13.244cm" svg:viewBox="0 0 30 0" svg:d="M21 0h-8 17zM13 0h17-30z">
          <text:p/>
        </draw:path>
        <draw:path draw:style-name="gr12" draw:text-style-name="P4" draw:layer="layout" svg:width="0.047cm" svg:height="0.004cm" svg:x="5.683cm" svg:y="13.244cm" svg:viewBox="0 0 48 5" svg:d="M39 0h-30l39 5zM9 0l39 5h-48z">
          <text:p/>
        </draw:path>
        <draw:path draw:style-name="gr12" draw:text-style-name="P4" draw:layer="layout" svg:width="0.063cm" svg:height="0.005cm" svg:x="5.675cm" svg:y="13.248cm" svg:viewBox="0 0 64 6" svg:d="M56 0h-48l56 6zM8 0l56 6h-64z">
          <text:p/>
        </draw:path>
        <draw:path draw:style-name="gr12" draw:text-style-name="P4" draw:layer="layout" svg:width="0.076cm" svg:height="0.008cm" svg:x="5.671cm" svg:y="13.253cm" svg:viewBox="0 0 77 9" svg:d="M68 0h-64l73 9zM4 0l73 9h-77z">
          <text:p/>
        </draw:path>
        <draw:path draw:style-name="gr12" draw:text-style-name="P4" draw:layer="layout" svg:width="0.093cm" svg:height="0.009cm" svg:x="5.662cm" svg:y="13.261cm" svg:viewBox="0 0 94 10" svg:d="M86 0h-77l85 10zM9 0l85 10h-94z">
          <text:p/>
        </draw:path>
        <draw:path draw:style-name="gr12" draw:text-style-name="P4" draw:layer="layout" svg:width="0.102cm" svg:height="0.008cm" svg:x="5.658cm" svg:y="13.27cm" svg:viewBox="0 0 103 9" svg:d="M98 0h-94l99 9zM4 0l99 9h-103z">
          <text:p/>
        </draw:path>
        <draw:path draw:style-name="gr13" draw:text-style-name="P4" draw:layer="layout" svg:width="0.106cm" svg:height="0.009cm" svg:x="5.654cm" svg:y="13.278cm" svg:viewBox="0 0 107 10" svg:d="M107 0h-103l103 10zM4 0l103 10h-107z">
          <text:p/>
        </draw:path>
        <draw:path draw:style-name="gr14" draw:text-style-name="P1" draw:layer="layout" svg:width="0.106cm" svg:height="0.009cm" svg:x="5.654cm" svg:y="13.278cm" svg:viewBox="0 0 107 10" svg:d="M107 0h-103l103 10zM4 0l103 10h-107z">
          <text:p/>
        </draw:path>
        <draw:path draw:style-name="gr12" draw:text-style-name="P4" draw:layer="layout" svg:width="0.106cm" svg:height="0.008cm" svg:x="5.654cm" svg:y="13.287cm" svg:viewBox="0 0 107 9" svg:d="M107 0h-107l107 9zM0 0l107 9h-107z">
          <text:p/>
        </draw:path>
        <draw:path draw:style-name="gr11" draw:text-style-name="P1" draw:layer="layout" svg:width="0.106cm" svg:height="0.106cm" svg:x="5.654cm" svg:y="13.24cm" svg:viewBox="0 0 107 107" svg:d="M53 0c-29 0-53 24-53 54 0 29 24 53 53 53 30 0 54-24 54-53 0-30-24-54-54-54z">
          <text:p/>
        </draw:path>
        <draw:line draw:style-name="gr11" draw:text-style-name="P1" draw:layer="layout" svg:x1="5.561cm" svg:y1="13.295cm" svg:x2="5.654cm" svg:y2="13.295cm">
          <text:p/>
        </draw:line>
        <draw:frame draw:style-name="gr7" draw:text-style-name="P3" draw:layer="layout" svg:width="4.642cm" svg:height="0.239cm" svg:x="5.896cm" svg:y="14.873cm">
          <draw:text-box>
            <text:p text:style-name="P2"><text:span text:style-name="T5">ELÉTRICA 220 V (embutida na alvenaria a 1.20 m do piso)</text:span></text:p>
          </draw:text-box>
        </draw:frame>
        <draw:frame draw:style-name="gr7" draw:text-style-name="P3" draw:layer="layout" svg:width="2.313cm" svg:height="0.239cm" svg:x="5.896cm" svg:y="13.154cm">
          <draw:text-box>
            <text:p text:style-name="P2"><text:span text:style-name="T5">LÓGICA (instalado no móvel)</text:span></text:p>
          </draw:text-box>
        </draw:frame>
        <draw:polygon draw:style-name="gr12" draw:text-style-name="P4" draw:layer="layout" svg:width="0cm" svg:height="0cm" svg:x="5.662cm" svg:y="14.091cm" svg:viewBox="0 0 0 0" draw:points="0,0">
          <text:p/>
        </draw:polygon>
        <draw:polygon draw:style-name="gr12" draw:text-style-name="P4" draw:layer="layout" svg:width="0.003cm" svg:height="0cm" svg:x="5.658cm" svg:y="14.091cm" svg:viewBox="0 0 4 0" draw:points="4,0 0,0">
          <text:p/>
        </draw:polygon>
        <draw:path draw:style-name="gr12" draw:text-style-name="P4" draw:layer="layout" svg:width="0.003cm" svg:height="0cm" svg:x="5.658cm" svg:y="14.091cm" svg:viewBox="0 0 4 0" svg:d="M0 0h4zM4 0zM4 0h-4zM4 0h-4zM0 0h4zM4 0h-4zM4 0h-4z">
          <text:p/>
        </draw:path>
        <draw:path draw:style-name="gr12" draw:text-style-name="P4" draw:layer="layout" svg:width="0.008cm" svg:height="0cm" svg:x="5.658cm" svg:y="14.091cm" svg:viewBox="0 0 9 0" svg:d="M9 0h-9zM9 0h-9 4z">
          <text:p/>
        </draw:path>
        <draw:path draw:style-name="gr12" draw:text-style-name="P4" draw:layer="layout" svg:width="0.013cm" svg:height="0.004cm" svg:x="5.654cm" svg:y="14.091cm" svg:viewBox="0 0 14 5" svg:d="M14 0h-9l9 5zM5 0l9 5h-9zM14 5h-9-5z">
          <text:p/>
        </draw:path>
        <draw:polygon draw:style-name="gr12" draw:text-style-name="P4" draw:layer="layout" svg:width="0.008cm" svg:height="0cm" svg:x="5.658cm" svg:y="14.095cm" svg:viewBox="0 0 9 0" draw:points="0,0 9,0">
          <text:p/>
        </draw:polygon>
        <draw:path draw:style-name="gr12" draw:text-style-name="P4" draw:layer="layout" svg:width="0.016cm" svg:height="0cm" svg:x="5.654cm" svg:y="14.095cm" svg:viewBox="0 0 17 0" svg:d="M17 0h-17zM0 0h17zM17 0h-17zM17 0h-17 13z">
          <text:p/>
        </draw:path>
        <draw:path draw:style-name="gr12" draw:text-style-name="P4" draw:layer="layout" svg:width="0.021cm" svg:height="0.004cm" svg:x="5.654cm" svg:y="14.095cm" svg:viewBox="0 0 22 5" svg:d="M18 0h-18l22 5zM0 0l22 5h-22z">
          <text:p/>
        </draw:path>
        <draw:path draw:style-name="gr12" draw:text-style-name="P4" draw:layer="layout" svg:width="0.11cm" svg:height="0.051cm" svg:x="5.654cm" svg:y="14.099cm" svg:viewBox="0 0 111 52" svg:d="M22 0h-22l111 52zM0 0l111 52h-111zM111 52h-111zM0 52h111zM111 52h-111zM111 52h-111zM0 52h111zM111 52h-111z">
          <text:p/>
        </draw:path>
        <draw:path draw:style-name="gr12" draw:text-style-name="P4" draw:layer="layout" svg:width="0.11cm" svg:height="0.004cm" svg:x="5.654cm" svg:y="14.15cm" svg:viewBox="0 0 111 5" svg:d="M111 0h-111l111 5zM0 0l111 5h-111zM111 5h-111zM0 5h111zM111 5h-111zM111 5h-111zM0 5h111zM111 5h-111z">
          <text:p/>
        </draw:path>
        <draw:path draw:style-name="gr12" draw:text-style-name="P4" draw:layer="layout" svg:width="0.11cm" svg:height="0.005cm" svg:x="5.654cm" svg:y="14.154cm" svg:viewBox="0 0 111 6" svg:d="M111 0h-111l111 6zM0 0l111 6h-111zM111 6h-111zM0 6h111zM111 6h-111zM111 6h-111zM0 6h111zM111 6h-111z">
          <text:p/>
        </draw:path>
        <draw:path draw:style-name="gr12" draw:text-style-name="P4" draw:layer="layout" svg:width="0.11cm" svg:height="0.055cm" svg:x="5.654cm" svg:y="14.159cm" svg:viewBox="0 0 111 56" svg:d="M111 0h-111l22 56zM0 0l22 56h-22z">
          <text:p/>
        </draw:path>
        <draw:path draw:style-name="gr12" draw:text-style-name="P4" draw:layer="layout" svg:width="0.02cm" svg:height="0cm" svg:x="5.654cm" svg:y="14.214cm" svg:viewBox="0 0 21 0" svg:d="M17 0h-17zM0 0h17zM17 0h-17zM17 0h-17 21z">
          <text:p/>
        </draw:path>
        <draw:path draw:style-name="gr12" draw:text-style-name="P4" draw:layer="layout" svg:width="0.016cm" svg:height="0cm" svg:x="5.654cm" svg:y="14.214cm" svg:viewBox="0 0 17 0" svg:d="M13 0h-13zM13 0h-13 17z">
          <text:p/>
        </draw:path>
        <draw:path draw:style-name="gr12" draw:text-style-name="P4" draw:layer="layout" svg:width="0.013cm" svg:height="0.004cm" svg:x="5.654cm" svg:y="14.214cm" svg:viewBox="0 0 14 5" svg:d="M14 0h-14l14 5zM0 0l14 5h-9zM14 5h-9zM5 5h9z">
          <text:p/>
        </draw:path>
        <draw:path draw:style-name="gr12" draw:text-style-name="P4" draw:layer="layout" svg:width="0.008cm" svg:height="0cm" svg:x="5.658cm" svg:y="14.218cm" svg:viewBox="0 0 9 0" svg:d="M4 0h-4zM0 0h4zM4 0zM4 0h-4zM4 0h-4zM0 0h4zM4 0h-4zM4 0h-4zM0 0h4zM4 0h-4zM4 0h-4 9z">
          <text:p/>
        </draw:path>
        <draw:polygon draw:style-name="gr11" draw:text-style-name="P1" draw:layer="layout" svg:width="0.11cm" svg:height="0.127cm" svg:x="5.654cm" svg:y="14.091cm" svg:viewBox="0 0 111 128" draw:points="8,128 111,68 111,63 111,59 8,0 4,0 4,4 0,8 0,124 4,124 4,128">
          <text:p/>
        </draw:polygon>
        <draw:line draw:style-name="gr11" draw:text-style-name="P1" draw:layer="layout" svg:x1="5.654cm" svg:y1="14.154cm" svg:x2="5.561cm" svg:y2="14.154cm">
          <text:p/>
        </draw:line>
        <draw:frame draw:style-name="gr7" draw:text-style-name="P3" draw:layer="layout" svg:width="3.071cm" svg:height="0.239cm" svg:x="5.896cm" svg:y="12.904cm">
          <draw:text-box>
            <text:p text:style-name="P2"><text:span text:style-name="T5">ELÉTRICA 110 V <text:s/>(instalada no móvel)</text:span></text:p>
          </draw:text-box>
        </draw:frame>
        <draw:frame draw:style-name="gr16" draw:text-style-name="P6" draw:layer="layout" svg:width="3.49cm" svg:height="0.59cm" svg:x="5.396cm" svg:y="15.911cm">
          <draw:text-box>
            <text:p text:style-name="P2"><text:span text:style-name="T4">OBSERVAÇÕES:</text:span></text:p>
          </draw:text-box>
        </draw:frame>
        <draw:frame draw:style-name="gr7" draw:text-style-name="P3" draw:layer="layout" svg:width="5.717cm" svg:height="0.239cm" svg:x="5.396cm" svg:y="16.82cm">
          <draw:text-box>
            <text:p text:style-name="P2"><text:span text:style-name="T5">1. CONFERIR SERVIÇOS, MEDIDAS E QUANTITATIVOS <text:s/>NO LOCAL.</text:span></text:p>
          </draw:text-box>
        </draw:frame>
        <draw:frame draw:style-name="gr7" draw:text-style-name="P3" draw:layer="layout" svg:width="4.883cm" svg:height="0.239cm" svg:x="5.396cm" svg:y="17.082cm">
          <draw:text-box>
            <text:p text:style-name="P2"><text:span text:style-name="T5">2. CONSULTAR A CPLAN/SEPRO EM CASO DE <text:s/>DÚVIDAS.</text:span></text:p>
          </draw:text-box>
        </draw:frame>
        <draw:frame draw:style-name="gr7" draw:text-style-name="P3" draw:layer="layout" svg:width="6.339cm" svg:height="0.239cm" svg:x="5.396cm" svg:y="17.366cm">
          <draw:text-box>
            <text:p text:style-name="P2"><text:span text:style-name="T5">3. TODA A INSTALAÇÃO DE LÓGICA E ELÉTRICA <text:s/>ESTABILIZADA DEVERÁ </text:span></text:p>
          </draw:text-box>
        </draw:frame>
        <draw:frame draw:style-name="gr7" draw:text-style-name="P3" draw:layer="layout" svg:width="7.283cm" svg:height="0.239cm" svg:x="5.582cm" svg:y="17.59cm">
          <draw:text-box>
            <text:p text:style-name="P2"><text:span text:style-name="T5">SER FEITA SOB A SUPERVISÃO E ORIENTAÇÃO DA <text:s/>SECRETARIA DE INFORMÁTICA.</text:span></text:p>
          </draw:text-box>
        </draw:frame>
        <draw:frame draw:style-name="gr7" draw:text-style-name="P3" draw:layer="layout" svg:width="8.1cm" svg:height="0.239cm" svg:x="5.405cm" svg:y="17.844cm">
          <draw:text-box>
            <text:p text:style-name="P2"><text:span text:style-name="T5">4. OS INTERRUPTORES POSICIONADOS SOBRE AS DIVISÓRIAS, DEVERÃO SER INSTALADOS </text:span></text:p>
          </draw:text-box>
        </draw:frame>
        <draw:frame draw:style-name="gr7" draw:text-style-name="P3" draw:layer="layout" svg:width="8.549cm" svg:height="0.239cm" svg:x="5.591cm" svg:y="18.073cm">
          <draw:text-box>
            <text:p text:style-name="P2"><text:span text:style-name="T5">EM ELETRODUTOS EXTERNOS, DA MESMA LINHA UTILIZADA NAS INSTALAÇÕES DE INFORMÁTICA</text:span></text:p>
          </draw:text-box>
        </draw:frame>
        <draw:frame draw:style-name="gr7" draw:text-style-name="P3" draw:layer="layout" svg:width="5.971cm" svg:height="0.239cm" svg:x="5.405cm" svg:y="18.327cm">
          <draw:text-box>
            <text:p text:style-name="P2"><text:span text:style-name="T5">5. PARA AS INSTALAÇÕES DE INFORMÁTICA SERÃO UTILIZADOS ......</text:span></text:p>
          </draw:text-box>
        </draw:frame>
        <draw:line draw:style-name="gr11" draw:text-style-name="P1" draw:layer="layout" svg:x1="5.654cm" svg:y1="14.997cm" svg:x2="5.768cm" svg:y2="14.997cm">
          <text:p/>
        </draw:line>
        <draw:line draw:style-name="gr11" draw:text-style-name="P1" draw:layer="layout" svg:x1="5.654cm" svg:y1="15.327cm" svg:x2="5.561cm" svg:y2="15.327cm">
          <text:p/>
        </draw:line>
        <draw:path draw:style-name="gr11" draw:text-style-name="P1" draw:layer="layout" svg:width="0.009cm" svg:height="0.007cm" svg:x="5.654cm" svg:y="15.263cm" svg:viewBox="0 0 10 8" svg:d="M10 1c-2-1-4-1-6 0-3 1-4 5-4 7">
          <text:p/>
        </draw:path>
        <draw:line draw:style-name="gr11" draw:text-style-name="P1" draw:layer="layout" svg:x1="5.654cm" svg:y1="15.272cm" svg:x2="5.654cm" svg:y2="15.386cm">
          <text:p/>
        </draw:line>
        <draw:path draw:style-name="gr11" draw:text-style-name="P1" draw:layer="layout" svg:width="0.009cm" svg:height="0.007cm" svg:x="5.654cm" svg:y="15.384cm" svg:viewBox="0 0 10 8" svg:d="M0 0c0 2 1 6 4 7 2 1 4 1 6 0">
          <text:p/>
        </draw:path>
        <draw:line draw:style-name="gr11" draw:text-style-name="P1" draw:layer="layout" svg:x1="5.662cm" svg:y1="15.391cm" svg:x2="5.765cm" svg:y2="15.331cm">
          <text:p/>
        </draw:line>
        <draw:path draw:style-name="gr11" draw:text-style-name="P1" draw:layer="layout" svg:width="0.003cm" svg:height="0.011cm" svg:x="5.761cm" svg:y="15.319cm" svg:viewBox="0 0 4 12" svg:d="M0 12c3-1 4-3 4-5 0-3-1-5-4-7">
          <text:p/>
        </draw:path>
        <draw:line draw:style-name="gr11" draw:text-style-name="P1" draw:layer="layout" svg:x1="5.765cm" svg:y1="15.324cm" svg:x2="5.662cm" svg:y2="15.263cm">
          <text:p/>
        </draw:line>
        <draw:frame draw:style-name="gr7" draw:text-style-name="P3" draw:layer="layout" svg:width="4.227cm" svg:height="0.239cm" svg:x="5.591cm" svg:y="18.543cm">
          <draw:text-box>
            <text:p text:style-name="P2"><text:span text:style-name="T5">CONFORME ESPECIFICAÇÕES DE INFORMÁTICA</text:span></text:p>
          </draw:text-box>
        </draw:frame>
        <draw:polygon draw:style-name="gr11" draw:text-style-name="P1" draw:layer="layout" svg:width="0.156cm" svg:height="0.157cm" svg:x="5.616cm" svg:y="13.464cm" svg:viewBox="0 0 157 158" draw:points="76,0 111,9 136,26 153,52 157,82 153,111 136,137 111,154 76,158 46,154 21,137 4,111 0,82 4,52 21,26 46,9">
          <text:p/>
        </draw:polygon>
        <draw:polygon draw:style-name="gr11" draw:text-style-name="P1" draw:layer="layout" svg:width="0.11cm" svg:height="0.127cm" svg:x="5.654cm" svg:y="13.481cm" svg:viewBox="0 0 111 128" draw:points="8,124 4,128 4,124 0,120 0,4 4,0 8,0 111,56 111,61 111,65 111,69">
          <text:p/>
        </draw:polygon>
        <draw:line draw:style-name="gr11" draw:text-style-name="P1" draw:layer="layout" svg:x1="5.654cm" svg:y1="13.545cm" svg:x2="5.561cm" svg:y2="13.545cm">
          <text:p/>
        </draw:line>
        <draw:path draw:style-name="gr11" draw:text-style-name="P1" draw:layer="layout" svg:width="0.106cm" svg:height="0.106cm" svg:x="5.654cm" svg:y="13.828cm" svg:viewBox="0 0 107 107" svg:d="M53 0c-29 0-53 24-53 53 0 30 24 54 53 54 30 0 54-24 54-54 0-29-24-53-54-53z">
          <text:p/>
        </draw:path>
        <draw:line draw:style-name="gr11" draw:text-style-name="P1" draw:layer="layout" svg:x1="5.561cm" svg:y1="13.883cm" svg:x2="5.654cm" svg:y2="13.883cm">
          <text:p/>
        </draw:line>
        <draw:frame draw:style-name="gr7" draw:text-style-name="P3" draw:layer="layout" svg:width="6.699cm" svg:height="0.239cm" svg:x="5.896cm" svg:y="15.203cm">
          <draw:text-box>
            <text:p text:style-name="P2"><text:span text:style-name="T5">ELÉTRICA 220 V (instalada no piso elevado ou na divisória/parede a .30 m de altura)</text:span></text:p>
          </draw:text-box>
        </draw:frame>
        <draw:frame draw:style-name="gr7" draw:text-style-name="P3" draw:layer="layout" svg:width="5.941cm" svg:height="0.239cm" svg:x="5.896cm" svg:y="13.742cm">
          <draw:text-box>
            <text:p text:style-name="P2"><text:span text:style-name="T5">LÓGICA (instalado no piso elevado ou na divisória/parede a .30m de altura)</text:span></text:p>
          </draw:text-box>
        </draw:frame>
        <draw:frame draw:style-name="gr7" draw:text-style-name="P3" draw:layer="layout" svg:width="6.699cm" svg:height="0.239cm" svg:x="5.896cm" svg:y="13.433cm">
          <draw:text-box>
            <text:p text:style-name="P2"><text:span text:style-name="T5">ELÉTRICA 110 V <text:s/>(instalada no piso elevado ou na divisória/parede a .30m de altura)</text:span></text:p>
          </draw:text-box>
        </draw:frame>
        <draw:polygon draw:style-name="gr11" draw:text-style-name="P1" draw:layer="layout" svg:width="0.11cm" svg:height="0.127cm" svg:x="5.654cm" svg:y="12.668cm" svg:viewBox="0 0 111 128" draw:points="8,124 111,68 111,64 111,60 111,55 8,0 4,0 0,5 0,120 4,124 4,128">
          <text:p/>
        </draw:polygon>
        <draw:line draw:style-name="gr11" draw:text-style-name="P1" draw:layer="layout" svg:x1="5.654cm" svg:y1="12.732cm" svg:x2="5.561cm" svg:y2="12.732cm">
          <text:p/>
        </draw:line>
        <draw:polygon draw:style-name="gr11" draw:text-style-name="P1" draw:layer="layout" svg:width="0.132cm" svg:height="0.144cm" svg:x="5.645cm" svg:y="12.66cm" svg:viewBox="0 0 133 145" draw:points="0,0 133,0 133,145 0,145">
          <text:p/>
        </draw:polygon>
        <draw:polygon draw:style-name="gr13" draw:text-style-name="P4" draw:layer="layout" svg:width="0cm" svg:height="0cm" svg:x="5.662cm" svg:y="12.668cm" svg:viewBox="0 0 0 0" draw:points="0,0">
          <text:p/>
        </draw:polygon>
        <draw:polygon draw:style-name="gr14" draw:text-style-name="P1" draw:layer="layout" svg:width="0cm" svg:height="0cm" svg:x="5.662cm" svg:y="12.668cm" svg:viewBox="0 0 0 0" draw:points="0,0">
          <text:p/>
        </draw:polygon>
        <draw:polygon draw:style-name="gr13" draw:text-style-name="P4" draw:layer="layout" svg:width="0.003cm" svg:height="0cm" svg:x="5.658cm" svg:y="12.668cm" svg:viewBox="0 0 4 0" draw:points="4,0 0,0">
          <text:p/>
        </draw:polygon>
        <draw:polygon draw:style-name="gr14" draw:text-style-name="P1" draw:layer="layout" svg:width="0.003cm" svg:height="0cm" svg:x="5.658cm" svg:y="12.668cm" svg:viewBox="0 0 4 0" draw:points="4,0 0,0">
          <text:p/>
        </draw:polygon>
        <draw:path draw:style-name="gr12" draw:text-style-name="P4" draw:layer="layout" svg:width="0.003cm" svg:height="0cm" svg:x="5.658cm" svg:y="12.668cm" svg:viewBox="0 0 4 0" svg:d="M0 0h4zM4 0zM4 0h-4zM4 0h-4zM0 0h4zM4 0h-4zM4 0h-4z">
          <text:p/>
        </draw:path>
        <draw:path draw:style-name="gr13" draw:text-style-name="P4" draw:layer="layout" svg:width="0.012cm" svg:height="0cm" svg:x="5.654cm" svg:y="12.668cm" svg:viewBox="0 0 13 0" svg:d="M0 0h13-9zM13 0h-9zM4 0h9zM13 0h-9zM13 0h-9 4z">
          <text:p/>
        </draw:path>
        <draw:path draw:style-name="gr14" draw:text-style-name="P1" draw:layer="layout" svg:width="0.012cm" svg:height="0cm" svg:x="5.654cm" svg:y="12.668cm" svg:viewBox="0 0 13 0" svg:d="M0 0h13-9zM13 0h-9zM4 0h9zM13 0h-9zM13 0h-9 4z">
          <text:p/>
        </draw:path>
        <draw:polygon draw:style-name="gr12" draw:text-style-name="P4" draw:layer="layout" svg:width="0.008cm" svg:height="0cm" svg:x="5.658cm" svg:y="12.668cm" svg:viewBox="0 0 9 0" draw:points="0,0 9,0">
          <text:p/>
        </draw:polygon>
        <draw:path draw:style-name="gr12" draw:text-style-name="P4" draw:layer="layout" svg:width="0.017cm" svg:height="0.005cm" svg:x="5.654cm" svg:y="12.668cm" svg:viewBox="0 0 18 6" svg:d="M14 0h-14l18 6zM0 0l18 6h-18zM18 6h-18zM0 6h18z">
          <text:p/>
        </draw:path>
        <draw:path draw:style-name="gr12" draw:text-style-name="P4" draw:layer="layout" svg:width="0.02cm" svg:height="0cm" svg:x="5.654cm" svg:y="12.673cm" svg:viewBox="0 0 21 0" svg:d="M21 0h-21zM21 0h-21 17z">
          <text:p/>
        </draw:path>
        <draw:path draw:style-name="gr12" draw:text-style-name="P4" draw:layer="layout" svg:width="0.11cm" svg:height="0.05cm" svg:x="5.654cm" svg:y="12.673cm" svg:viewBox="0 0 111 51" svg:d="M22 0h-22l111 51zM0 0l111 51h-111z">
          <text:p/>
        </draw:path>
        <draw:path draw:style-name="gr12" draw:text-style-name="P4" draw:layer="layout" svg:width="0.11cm" svg:height="0.005cm" svg:x="5.654cm" svg:y="12.723cm" svg:viewBox="0 0 111 6" svg:d="M111 0h-111l111 6zM0 0l111 6h-111zM111 6h-111zM0 6h111zM111 6h-111zM111 6h-111zM0 6h111zM111 6h-111zM111 6h-111zM0 6h111z">
          <text:p/>
        </draw:path>
        <draw:path draw:style-name="gr12" draw:text-style-name="P4" draw:layer="layout" svg:width="0.114cm" svg:height="0.004cm" svg:x="5.654cm" svg:y="12.728cm" svg:viewBox="0 0 115 5" svg:d="M111 0h-111l115 5zM0 0l115 5h-115z">
          <text:p/>
        </draw:path>
        <draw:line draw:style-name="gr11" draw:text-style-name="P1" draw:layer="layout" svg:x1="5.654cm" svg:y1="12.732cm" svg:x2="5.768cm" svg:y2="12.732cm">
          <text:p/>
        </draw:line>
        <draw:polygon draw:style-name="gr12" draw:text-style-name="P4" draw:layer="layout" svg:width="0cm" svg:height="0cm" svg:x="5.662cm" svg:y="12.956cm" svg:viewBox="0 0 0 0" draw:points="0,0">
          <text:p/>
        </draw:polygon>
        <draw:polygon draw:style-name="gr12" draw:text-style-name="P4" draw:layer="layout" svg:width="0.003cm" svg:height="0cm" svg:x="5.658cm" svg:y="12.956cm" svg:viewBox="0 0 4 0" draw:points="4,0 0,0">
          <text:p/>
        </draw:polygon>
        <draw:path draw:style-name="gr12" draw:text-style-name="P4" draw:layer="layout" svg:width="0.003cm" svg:height="0cm" svg:x="5.658cm" svg:y="12.956cm" svg:viewBox="0 0 4 0" svg:d="M0 0h4zM4 0zM4 0h-4zM4 0h-4zM0 0h4zM4 0h-4zM4 0h-4z">
          <text:p/>
        </draw:path>
        <draw:path draw:style-name="gr12" draw:text-style-name="P4" draw:layer="layout" svg:width="0.012cm" svg:height="0cm" svg:x="5.654cm" svg:y="12.956cm" svg:viewBox="0 0 13 0" svg:d="M0 0h13-9zM13 0h-9zM4 0h9zM13 0h-9zM13 0h-9 4z">
          <text:p/>
        </draw:path>
        <draw:polygon draw:style-name="gr12" draw:text-style-name="P4" draw:layer="layout" svg:width="0.008cm" svg:height="0cm" svg:x="5.658cm" svg:y="12.956cm" svg:viewBox="0 0 9 0" draw:points="0,0 9,0">
          <text:p/>
        </draw:polygon>
        <draw:path draw:style-name="gr12" draw:text-style-name="P4" draw:layer="layout" svg:width="0.017cm" svg:height="0.005cm" svg:x="5.654cm" svg:y="12.956cm" svg:viewBox="0 0 18 6" svg:d="M14 0h-14l18 6zM0 0l18 6h-18zM18 6h-18zM0 6h18z">
          <text:p/>
        </draw:path>
        <draw:path draw:style-name="gr12" draw:text-style-name="P4" draw:layer="layout" svg:width="0.02cm" svg:height="0cm" svg:x="5.654cm" svg:y="12.961cm" svg:viewBox="0 0 21 0" svg:d="M21 0h-21zM21 0h-21 17z">
          <text:p/>
        </draw:path>
        <draw:path draw:style-name="gr12" draw:text-style-name="P4" draw:layer="layout" svg:width="0.11cm" svg:height="0.05cm" svg:x="5.654cm" svg:y="12.961cm" svg:viewBox="0 0 111 51" svg:d="M22 0h-22l111 51zM0 0l111 51h-111zM111 51h-111zM0 51h111z">
          <text:p/>
        </draw:path>
        <draw:path draw:style-name="gr12" draw:text-style-name="P4" draw:layer="layout" svg:width="0.11cm" svg:height="0.005cm" svg:x="5.654cm" svg:y="13.011cm" svg:viewBox="0 0 111 6" svg:d="M111 0h-111l111 6zM0 0l111 6h-111zM111 6h-111zM0 6h111zM111 6h-111zM111 6h-111zM0 6h111zM111 6h-111z">
          <text:p/>
        </draw:path>
        <draw:path draw:style-name="gr12" draw:text-style-name="P4" draw:layer="layout" svg:width="0.114cm" svg:height="0.004cm" svg:x="5.654cm" svg:y="13.016cm" svg:viewBox="0 0 115 5" svg:d="M111 0h-111l115 5zM0 0l115 5h-115z">
          <text:p/>
        </draw:path>
        <draw:line draw:style-name="gr11" draw:text-style-name="P1" draw:layer="layout" svg:x1="5.654cm" svg:y1="13.02cm" svg:x2="5.768cm" svg:y2="13.02cm">
          <text:p/>
        </draw:line>
        <draw:line draw:style-name="gr11" draw:text-style-name="P1" draw:layer="layout" svg:x1="5.654cm" svg:y1="13.295cm" svg:x2="5.76cm" svg:y2="13.295cm">
          <text:p/>
        </draw:line>
        <draw:path draw:style-name="gr12" draw:text-style-name="P4" draw:layer="layout" svg:width="0.114cm" svg:height="0.004cm" svg:x="5.654cm" svg:y="14.451cm" svg:viewBox="0 0 115 5" svg:d="M115 0h-115l111 5zM0 0l111 5h-111zM111 5h-111zM0 5h111zM111 5h-111zM111 5h-111zM0 5h111zM111 5h-111zM111 5h-111zM0 5h111z">
          <text:p/>
        </draw:path>
        <draw:path draw:style-name="gr12" draw:text-style-name="P4" draw:layer="layout" svg:width="0.11cm" svg:height="0.004cm" svg:x="5.654cm" svg:y="14.455cm" svg:viewBox="0 0 111 5" svg:d="M111 0h-111l111 5zM0 0l111 5h-111z">
          <text:p/>
        </draw:path>
        <draw:path draw:style-name="gr12" draw:text-style-name="P4" draw:layer="layout" svg:width="0.11cm" svg:height="0.051cm" svg:x="5.654cm" svg:y="14.459cm" svg:viewBox="0 0 111 52" svg:d="M111 0h-111l22 52zM0 0l22 52h-22z">
          <text:p/>
        </draw:path>
        <draw:path draw:style-name="gr12" draw:text-style-name="P4" draw:layer="layout" svg:width="0.02cm" svg:height="0cm" svg:x="5.654cm" svg:y="14.51cm" svg:viewBox="0 0 21 0" svg:d="M17 0h-17zM0 0h17zM17 0h-17zM17 0h-17 21z">
          <text:p/>
        </draw:path>
        <draw:path draw:style-name="gr12" draw:text-style-name="P4" draw:layer="layout" svg:width="0.017cm" svg:height="0.004cm" svg:x="5.654cm" svg:y="14.51cm" svg:viewBox="0 0 18 5" svg:d="M18 0h-18l14 5zM0 0l14 5h-14zM14 5h-14 5z">
          <text:p/>
        </draw:path>
        <draw:path draw:style-name="gr12" draw:text-style-name="P4" draw:layer="layout" svg:width="0.012cm" svg:height="0cm" svg:x="5.654cm" svg:y="14.514cm" svg:viewBox="0 0 13 0" svg:d="M0 0h13zM13 0h-9zM13 0h-9z">
          <text:p/>
        </draw:path>
        <draw:path draw:style-name="gr12" draw:text-style-name="P4" draw:layer="layout" svg:width="0.008cm" svg:height="0cm" svg:x="5.658cm" svg:y="14.514cm" svg:viewBox="0 0 9 0" svg:d="M4 0h-4zM0 0h4zM4 0zM4 0h-4zM4 0h-4zM0 0h4zM4 0h-4zM4 0h-4zM0 0h4zM4 0h-4zM4 0h-4 9z">
          <text:p/>
        </draw:path>
        <draw:polygon draw:style-name="gr11" draw:text-style-name="P1" draw:layer="layout" svg:width="0.156cm" svg:height="0.157cm" svg:x="5.616cm" svg:y="14.374cm" svg:viewBox="0 0 157 158" draw:points="76,0 111,5 136,22 153,47 157,78 153,107 136,133 111,150 76,158 46,150 21,133 4,107 0,78 4,47 21,22 46,5">
          <text:p/>
        </draw:polygon>
        <draw:polygon draw:style-name="gr11" draw:text-style-name="P1" draw:layer="layout" svg:width="0.11cm" svg:height="0.127cm" svg:x="5.654cm" svg:y="14.387cm" svg:viewBox="0 0 111 128" draw:points="8,128 4,128 0,124 0,9 4,4 4,0 8,4 111,60 111,65 111,69 111,73">
          <text:p/>
        </draw:polygon>
        <draw:line draw:style-name="gr11" draw:text-style-name="P1" draw:layer="layout" svg:x1="5.654cm" svg:y1="14.451cm" svg:x2="5.561cm" svg:y2="14.451cm">
          <text:p/>
        </draw:line>
        <draw:path draw:style-name="gr12" draw:text-style-name="P4" draw:layer="layout" svg:width="0.03cm" svg:height="0.004cm" svg:x="5.692cm" svg:y="14.675cm" svg:viewBox="0 0 31 5" svg:d="M22 0h-8l17 5zM14 0l17 5h-31z">
          <text:p/>
        </draw:path>
        <draw:path draw:style-name="gr12" draw:text-style-name="P4" draw:layer="layout" svg:width="0.047cm" svg:height="0.005cm" svg:x="5.683cm" svg:y="14.679cm" svg:viewBox="0 0 48 6" svg:d="M39 0h-30l39 6zM9 0l39 6h-48z">
          <text:p/>
        </draw:path>
        <draw:path draw:style-name="gr12" draw:text-style-name="P4" draw:layer="layout" svg:width="0.063cm" svg:height="0.004cm" svg:x="5.675cm" svg:y="14.684cm" svg:viewBox="0 0 64 5" svg:d="M56 0h-48l56 5zM8 0l56 5h-64z">
          <text:p/>
        </draw:path>
        <draw:path draw:style-name="gr12" draw:text-style-name="P4" draw:layer="layout" svg:width="0.076cm" svg:height="0.004cm" svg:x="5.671cm" svg:y="14.688cm" svg:viewBox="0 0 77 5" svg:d="M68 0h-64l73 5zM4 0l73 5h-77z">
          <text:p/>
        </draw:path>
        <draw:path draw:style-name="gr12" draw:text-style-name="P4" draw:layer="layout" svg:width="0.093cm" svg:height="0.008cm" svg:x="5.662cm" svg:y="14.692cm" svg:viewBox="0 0 94 9" svg:d="M86 0h-77l85 9zM9 0l85 9h-94z">
          <text:p/>
        </draw:path>
        <draw:path draw:style-name="gr12" draw:text-style-name="P4" draw:layer="layout" svg:width="0.102cm" svg:height="0.009cm" svg:x="5.658cm" svg:y="14.7cm" svg:viewBox="0 0 103 10" svg:d="M98 0h-94l99 10zM4 0l99 10h-103z">
          <text:p/>
        </draw:path>
        <draw:path draw:style-name="gr12" draw:text-style-name="P4" draw:layer="layout" svg:width="0.106cm" svg:height="0.013cm" svg:x="5.654cm" svg:y="14.709cm" svg:viewBox="0 0 107 14" svg:d="M107 0h-103l103 14zM4 0l103 14h-107z">
          <text:p/>
        </draw:path>
        <draw:path draw:style-name="gr12" draw:text-style-name="P4" draw:layer="layout" svg:width="0.106cm" svg:height="0.008cm" svg:x="5.654cm" svg:y="14.722cm" svg:viewBox="0 0 107 9" svg:d="M107 0h-107l107 9zM0 0l107 9h-107z">
          <text:p/>
        </draw:path>
        <draw:path draw:style-name="gr12" draw:text-style-name="P4" draw:layer="layout" svg:width="0.106cm" svg:height="0.009cm" svg:x="5.654cm" svg:y="14.73cm" svg:viewBox="0 0 107 10" svg:d="M107 0h-107l107 10zM0 0l107 10h-107z">
          <text:p/>
        </draw:path>
        <draw:path draw:style-name="gr12" draw:text-style-name="P4" draw:layer="layout" svg:width="0.106cm" svg:height="0.008cm" svg:x="5.654cm" svg:y="14.739cm" svg:viewBox="0 0 107 9" svg:d="M107 0h-107l107 9zM0 0l107 9h-103z">
          <text:p/>
        </draw:path>
        <draw:path draw:style-name="gr12" draw:text-style-name="P4" draw:layer="layout" svg:width="0.102cm" svg:height="0.008cm" svg:x="5.658cm" svg:y="14.747cm" svg:viewBox="0 0 103 9" svg:d="M103 0h-103l98 9zM0 0l98 9h-94z">
          <text:p/>
        </draw:path>
        <draw:path draw:style-name="gr12" draw:text-style-name="P4" draw:layer="layout" svg:width="0.093cm" svg:height="0.01cm" svg:x="5.662cm" svg:y="14.755cm" svg:viewBox="0 0 94 11" svg:d="M94 0h-94l86 11zM0 0l86 11h-77z">
          <text:p/>
        </draw:path>
        <draw:path draw:style-name="gr12" draw:text-style-name="P4" draw:layer="layout" svg:width="0.076cm" svg:height="0.008cm" svg:x="5.671cm" svg:y="14.764cm" svg:viewBox="0 0 77 9" svg:d="M77 0h-77l68 9zM0 0l68 9h-64z">
          <text:p/>
        </draw:path>
        <draw:path draw:style-name="gr12" draw:text-style-name="P4" draw:layer="layout" svg:width="0.063cm" svg:height="0.005cm" svg:x="5.675cm" svg:y="14.772cm" svg:viewBox="0 0 64 6" svg:d="M64 0h-64l56 6zM0 0l56 6h-48z">
          <text:p/>
        </draw:path>
        <draw:path draw:style-name="gr12" draw:text-style-name="P4" draw:layer="layout" svg:width="0.047cm" svg:height="0.004cm" svg:x="5.683cm" svg:y="14.777cm" svg:viewBox="0 0 48 5" svg:d="M48 0h-48l39 5zM0 0l39 5h-30z">
          <text:p/>
        </draw:path>
        <draw:path draw:style-name="gr12" draw:text-style-name="P4" draw:layer="layout" svg:width="0.029cm" svg:height="0cm" svg:x="5.692cm" svg:y="14.781cm" svg:viewBox="0 0 30 0" svg:d="M30 0h-30 21zM0 0h21-8z">
          <text:p/>
        </draw:path>
        <draw:path draw:style-name="gr11" draw:text-style-name="P1" draw:layer="layout" svg:width="0.106cm" svg:height="0.106cm" svg:x="5.654cm" svg:y="14.675cm" svg:viewBox="0 0 107 107" svg:d="M53 0c-29 0-53 24-53 53 0 30 24 54 53 54 30 0 54-24 54-54 0-29-24-53-54-53z">
          <text:p/>
        </draw:path>
        <draw:line draw:style-name="gr11" draw:text-style-name="P1" draw:layer="layout" svg:x1="5.561cm" svg:y1="14.73cm" svg:x2="5.654cm" svg:y2="14.73cm">
          <text:p/>
        </draw:line>
        <draw:frame draw:style-name="gr7" draw:text-style-name="P3" draw:layer="layout" svg:width="3.122cm" svg:height="0.239cm" svg:x="5.896cm" svg:y="12.625cm">
          <draw:text-box>
            <text:p text:style-name="P2"><text:span text:style-name="T5">ELÉTRICA <text:s/>220 V <text:s/>(instalada no móvel)</text:span></text:p>
          </draw:text-box>
        </draw:frame>
        <draw:frame draw:style-name="gr7" draw:text-style-name="P3" draw:layer="layout" svg:width="2.14cm" svg:height="0.239cm" svg:x="5.896cm" svg:y="14.589cm">
          <draw:text-box>
            <text:p text:style-name="P2"><text:span text:style-name="T5">LÓGICA (instalado no teto)</text:span></text:p>
          </draw:text-box>
        </draw:frame>
        <draw:polygon draw:style-name="gr12" draw:text-style-name="P4" draw:layer="layout" svg:width="0cm" svg:height="0cm" svg:x="5.662cm" svg:y="14.387cm" svg:viewBox="0 0 0 0" draw:points="0,0">
          <text:p/>
        </draw:polygon>
        <draw:polygon draw:style-name="gr12" draw:text-style-name="P4" draw:layer="layout" svg:width="0.003cm" svg:height="0cm" svg:x="5.658cm" svg:y="14.387cm" svg:viewBox="0 0 4 0" draw:points="4,0 0,0">
          <text:p/>
        </draw:polygon>
        <draw:path draw:style-name="gr12" draw:text-style-name="P4" draw:layer="layout" svg:width="0.003cm" svg:height="0cm" svg:x="5.658cm" svg:y="14.387cm" svg:viewBox="0 0 4 0" svg:d="M0 0h4zM4 0zM4 0h-4zM4 0h-4zM0 0h4z">
          <text:p/>
        </draw:path>
        <draw:path draw:style-name="gr12" draw:text-style-name="P4" draw:layer="layout" svg:width="0.004cm" svg:height="0.004cm" svg:x="5.658cm" svg:y="14.387cm" svg:viewBox="0 0 5 5" svg:d="M5 0h-5l5 5zM0 0l5 5h-5z">
          <text:p/>
        </draw:path>
        <draw:path draw:style-name="gr12" draw:text-style-name="P4" draw:layer="layout" svg:width="0.012cm" svg:height="0cm" svg:x="5.654cm" svg:y="14.391cm" svg:viewBox="0 0 13 0" svg:d="M0 0h13-9zM13 0h-9zM4 0h9zM13 0h-9zM13 0h-9 4z">
          <text:p/>
        </draw:path>
        <draw:polygon draw:style-name="gr12" draw:text-style-name="P4" draw:layer="layout" svg:width="0.008cm" svg:height="0cm" svg:x="5.658cm" svg:y="14.391cm" svg:viewBox="0 0 9 0" draw:points="0,0 9,0">
          <text:p/>
        </draw:polygon>
        <draw:path draw:style-name="gr12" draw:text-style-name="P4" draw:layer="layout" svg:width="0.016cm" svg:height="0cm" svg:x="5.654cm" svg:y="14.391cm" svg:viewBox="0 0 17 0" svg:d="M17 0h-17zM17 0h-17 13z">
          <text:p/>
        </draw:path>
        <draw:path draw:style-name="gr12" draw:text-style-name="P4" draw:layer="layout" svg:width="0.017cm" svg:height="0.005cm" svg:x="5.654cm" svg:y="14.391cm" svg:viewBox="0 0 18 6" svg:d="M18 0h-18l18 6zM0 0l18 6h-18z">
          <text:p/>
        </draw:path>
        <draw:path draw:style-name="gr12" draw:text-style-name="P4" draw:layer="layout" svg:width="0.02cm" svg:height="0cm" svg:x="5.654cm" svg:y="14.396cm" svg:viewBox="0 0 21 0" svg:d="M21 0h-21zM21 0h-21 17z">
          <text:p/>
        </draw:path>
        <draw:path draw:style-name="gr12" draw:text-style-name="P4" draw:layer="layout" svg:width="0.11cm" svg:height="0.05cm" svg:x="5.654cm" svg:y="14.396cm" svg:viewBox="0 0 111 51" svg:d="M22 0h-22l111 51zM0 0l111 51h-111zM111 51h-111zM0 51h111zM111 51h-111zM111 51h-111z">
          <text:p/>
        </draw:path>
        <draw:path draw:style-name="gr12" draw:text-style-name="P4" draw:layer="layout" svg:width="0.11cm" svg:height="0.005cm" svg:x="5.654cm" svg:y="14.446cm" svg:viewBox="0 0 111 6" svg:d="M111 0h-111l111 6zM0 0l111 6h-111zM111 6h-111zM0 6h111zM111 6h-111zM111 6h-111z">
          <text:p/>
        </draw:path>
        <draw:path draw:style-name="gr12" draw:text-style-name="P4" draw:layer="layout" svg:width="0.113cm" svg:height="0cm" svg:x="5.654cm" svg:y="14.451cm" svg:viewBox="0 0 114 0" svg:d="M114 0h-114zM114 0h-114 110z">
          <text:p/>
        </draw:path>
        <draw:line draw:style-name="gr11" draw:text-style-name="P1" draw:layer="layout" svg:x1="5.654cm" svg:y1="14.451cm" svg:x2="5.768cm" svg:y2="14.451cm">
          <text:p/>
        </draw:line>
        <draw:line draw:style-name="gr11" draw:text-style-name="P1" draw:layer="layout" svg:x1="5.654cm" svg:y1="14.73cm" svg:x2="5.76cm" svg:y2="14.73cm">
          <text:p/>
        </draw:line>
        <draw:path draw:style-name="gr17" draw:text-style-name="P7" draw:layer="layout" svg:width="24.316cm" svg:height="0.034cm" svg:x="3.334cm" svg:y="1.268cm" svg:viewBox="0 0 24317 35" svg:d="M24317 0h-24317l24317 35zM0 0l24317 35h-24317z">
          <text:p/>
        </draw:path>
        <draw:path draw:style-name="gr17" draw:text-style-name="P7" draw:layer="layout" svg:width="0.034cm" svg:height="17.649cm" svg:x="27.616cm" svg:y="1.302cm" svg:viewBox="0 0 35 17650" svg:d="M35 0h-35l35 17650zM0 0l35 17650h-35z">
          <text:p/>
        </draw:path>
        <draw:path draw:style-name="gr17" draw:text-style-name="P7" draw:layer="layout" svg:width="0.03cm" svg:height="17.649cm" svg:x="3.334cm" svg:y="1.302cm" svg:viewBox="0 0 31 17650" svg:d="M31 0h-31l31 17650zM0 0l31 17650h-31z">
          <text:p/>
        </draw:path>
        <draw:path draw:style-name="gr17" draw:text-style-name="P7" draw:layer="layout" svg:width="24.316cm" svg:height="0.029cm" svg:x="3.334cm" svg:y="18.951cm" svg:viewBox="0 0 24317 30" svg:d="M24317 0h-24317l24317 30zM0 0l24317 30h-24317z">
          <text:p/>
        </draw:path>
        <draw:polygon draw:style-name="gr18" draw:text-style-name="P1" draw:layer="layout" svg:width="24.252cm" svg:height="17.649cm" svg:x="3.364cm" svg:y="1.302cm" svg:viewBox="0 0 24253 17650" draw:points="0,17650 24253,17650 24253,0 0,0">
          <text:p/>
        </draw:polygon>
        <draw:polygon draw:style-name="gr18" draw:text-style-name="P1" draw:layer="layout" svg:width="24.316cm" svg:height="17.712cm" svg:x="3.334cm" svg:y="1.268cm" svg:viewBox="0 0 24317 17713" draw:points="0,17713 24317,17713 24317,0 0,0">
          <text:p/>
        </draw:polygon>
        <draw:polygon draw:style-name="gr18" draw:text-style-name="P1" draw:layer="layout" svg:width="25.599cm" svg:height="17.898cm" svg:x="2.144cm" svg:y="1.175cm" svg:viewBox="0 0 25600 17899" draw:points="0,0 25600,0 25600,17899 0,17899">
          <text:p/>
        </draw:polygon>
        <draw:line draw:style-name="gr19" draw:text-style-name="P1" draw:layer="layout" svg:x1="27.616cm" svg:y1="1.547cm" svg:x2="27.65cm" svg:y2="1.547cm">
          <text:p/>
        </draw:line>
        <draw:line draw:style-name="gr20" draw:text-style-name="P1" draw:layer="layout" svg:x1="26.469cm" svg:y1="18.379cm" svg:x2="27.282cm" svg:y2="18.379cm">
          <text:p/>
        </draw:line>
        <draw:frame draw:style-name="gr7" draw:text-style-name="P3" draw:layer="layout" svg:width="2.898cm" svg:height="0.239cm" svg:x="5.896cm" svg:y="14.339cm">
          <draw:text-box>
            <text:p text:style-name="P2"><text:span text:style-name="T5">ELÉTRICA 110 V <text:s/>(instalada no teto)</text:span></text:p>
          </draw:text-box>
        </draw:frame>
        <draw:frame draw:style-name="gr21" draw:text-style-name="P8" draw:layer="layout" svg:width="0.391cm" svg:height="0.471cm" svg:x="26.478cm" svg:y="17.919cm">
          <draw:text-box>
            <text:p text:style-name="P2"><text:span text:style-name="T6">04</text:span></text:p>
          </draw:text-box>
        </draw:frame>
        <draw:frame draw:style-name="gr21" draw:text-style-name="P8" draw:layer="layout" svg:width="0.391cm" svg:height="0.471cm" svg:x="26.478cm" svg:y="18.333cm">
          <draw:text-box>
            <text:p text:style-name="P2"><text:span text:style-name="T6">05</text:span></text:p>
          </draw:text-box>
        </draw:frame>
        <draw:frame draw:style-name="gr22" draw:text-style-name="P9" draw:layer="layout" svg:width="2.004cm" svg:height="1.174cm" svg:x="16.682cm" svg:y="17.184cm">
          <draw:text-box>
            <text:p text:style-name="P2"><text:span text:style-name="T7">TRT</text:span></text:p>
          </draw:text-box>
        </draw:frame>
        <draw:frame draw:style-name="gr23" draw:text-style-name="P10" draw:layer="layout" svg:width="1.45cm" svg:height="0.382cm" svg:x="16.703cm" svg:y="18.144cm">
          <draw:text-box>
            <text:p text:style-name="P2"><text:span text:style-name="T8">6ª REGIÃO</text:span></text:p>
          </draw:text-box>
        </draw:frame>
        <draw:line draw:style-name="gr18" draw:text-style-name="P1" draw:layer="layout" svg:x1="16.669cm" svg:y1="17.198cm" svg:x2="27.455cm" svg:y2="17.198cm">
          <text:p/>
        </draw:line>
        <draw:path draw:style-name="gr24" draw:text-style-name="P7" draw:layer="layout" svg:width="10.786cm" svg:height="0.093cm" svg:x="16.669cm" svg:y="17.105cm" svg:viewBox="0 0 10787 94" svg:d="M10787 0h-10787l10787 94zM0 0l10787 94h-10787z">
          <text:p/>
        </draw:path>
        <draw:line draw:style-name="gr18" draw:text-style-name="P1" draw:layer="layout" svg:x1="21.973cm" svg:y1="17.105cm" svg:x2="16.669cm" svg:y2="17.105cm">
          <text:p/>
        </draw:line>
        <draw:polyline draw:style-name="gr18" draw:text-style-name="P1" draw:layer="layout" svg:width="5.304cm" svg:height="0.093cm" svg:x="16.669cm" svg:y="17.105cm" svg:viewBox="0 0 5305 94" draw:points="5305,94 0,94 0,0">
          <text:p/>
        </draw:polyline>
        <draw:line draw:style-name="gr18" draw:text-style-name="P1" draw:layer="layout" svg:x1="22.934cm" svg:y1="17.105cm" svg:x2="27.455cm" svg:y2="17.105cm">
          <text:p/>
        </draw:line>
        <draw:polyline draw:style-name="gr18" draw:text-style-name="P1" draw:layer="layout" svg:width="4.521cm" svg:height="0.093cm" svg:x="22.934cm" svg:y="17.105cm" svg:viewBox="0 0 4522 94" draw:points="0,94 4522,94 4522,0">
          <text:p/>
        </draw:polyline>
        <draw:line draw:style-name="gr18" draw:text-style-name="P1" draw:layer="layout" svg:x1="16.508cm" svg:y1="18.951cm" svg:x2="16.508cm" svg:y2="19.073cm">
          <text:p/>
        </draw:line>
        <draw:frame draw:style-name="gr25" draw:text-style-name="P11" draw:layer="layout" svg:width="1.547cm" svg:height="0.623cm" svg:x="16.703cm" svg:y="18.357cm">
          <draw:text-box>
            <text:p text:style-name="P2"><text:span text:style-name="T9">CPLAN</text:span></text:p>
          </draw:text-box>
        </draw:frame>
        <draw:line draw:style-name="gr18" draw:text-style-name="P1" draw:layer="layout" svg:x1="27.616cm" svg:y1="18.951cm" svg:x2="27.65cm" svg:y2="18.951cm">
          <text:p/>
        </draw:line>
        <draw:frame draw:style-name="gr26" draw:text-style-name="P12" draw:layer="layout" svg:width="1.149cm" svg:height="0.297cm" svg:x="26.3cm" svg:y="17.302cm">
          <draw:text-box>
            <text:p text:style-name="P2"><text:span text:style-name="T10">PRANCHA:</text:span></text:p>
          </draw:text-box>
        </draw:frame>
        <draw:frame draw:style-name="gr26" draw:text-style-name="P12" draw:layer="layout" svg:width="8.138cm" svg:height="0.297cm" svg:x="18.756cm" svg:y="17.344cm">
          <draw:text-box>
            <text:p text:style-name="P2"><text:span text:style-name="T10">E S C O L A <text:s text:c="2"/>J U D I C I A L <text:s text:c="2"/>E <text:s text:c="2"/>N Ú C L E O <text:s text:c="2"/>D E <text:s text:c="2"/>A P O I O <text:s text:c="2"/>A O <text:s text:c="2"/>1 º <text:s text:c="2"/>G R A U</text:span></text:p>
          </draw:text-box>
        </draw:frame>
        <draw:frame draw:style-name="gr26" draw:text-style-name="P12" draw:layer="layout" svg:width="5.48cm" svg:height="0.297cm" svg:x="18.756cm" svg:y="17.615cm">
          <draw:text-box>
            <text:p text:style-name="P2"><text:span text:style-name="T10">LOCAL: <text:s text:c="35"/>RUA QUARENTA E OITO</text:span></text:p>
          </draw:text-box>
        </draw:frame>
        <draw:line draw:style-name="gr18" draw:text-style-name="P1" draw:layer="layout" svg:x1="21.893cm" svg:y1="17.101cm" svg:x2="22.854cm" svg:y2="17.101cm">
          <text:p/>
        </draw:line>
        <draw:line draw:style-name="gr18" draw:text-style-name="P1" draw:layer="layout" svg:x1="21.893cm" svg:y1="17.194cm" svg:x2="22.854cm" svg:y2="17.194cm">
          <text:p/>
        </draw:line>
        <draw:frame draw:style-name="gr26" draw:text-style-name="P12" draw:layer="layout" svg:width="7.44cm" svg:height="0.297cm" svg:x="18.773cm" svg:y="17.937cm">
          <draw:text-box>
            <text:p text:style-name="P2"><text:span text:style-name="T10">D A T A : <text:s text:c="76"/>m a i o <text:s text:c="2"/>d e <text:s text:c="2"/>2 0 1 9</text:span></text:p>
          </draw:text-box>
        </draw:frame>
        <draw:frame draw:style-name="gr21" draw:text-style-name="P8" draw:layer="layout" svg:width="3.109cm" svg:height="0.471cm" svg:x="22.617cm" svg:y="10.836cm">
          <draw:text-box>
            <text:p text:style-name="P2"><text:span text:style-name="T11">Planta baixa 3º pav.</text:span></text:p>
          </draw:text-box>
        </draw:frame>
        <draw:frame draw:style-name="gr27" draw:text-style-name="P13" draw:layer="layout" svg:width="1.242cm" svg:height="0.357cm" svg:x="22.617cm" svg:y="11.18cm">
          <draw:text-box>
            <text:p text:style-name="P2"><text:span text:style-name="T12">esc. 1/100</text:span></text:p>
          </draw:text-box>
        </draw:frame>
        <draw:frame draw:style-name="gr28" draw:text-style-name="P14" draw:layer="layout" svg:width="6.314cm" svg:height="0.467cm" svg:x="18.74cm" svg:y="18.392cm">
          <draw:text-box>
            <text:p text:style-name="P2"><text:span text:style-name="T13">Pontos eltricos e de dados <text:s text:c="5"/>esc. 1/10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vantGardeITCbyBTBook" svg:font-family="AvantGardeITCbyBTBook"/>
    <style:font-face style:name="AvantGardeITCbyBTMedium" svg:font-family="AvantGardeITCbyBTMedium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1cm" fo:margin-bottom="1cm" fo:margin-left="2.1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429"/>
    <meta:generator>LibreOffice/6.0.0.3$Windows_X86_64 LibreOffice_project/64a0f66915f38c6217de274f0aa8e15618924765</meta:generator>
  </office:meta>
</office:document-meta>
</file>