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ff" draw:stroke-linejoin="round" svg:stroke-linecap="round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solid" svg:stroke-width="0.025cm" svg:stroke-color="#7f7fff" draw:stroke-linejoin="round" svg:stroke-linecap="round" draw:fill="none" fo:padding-top="0.012cm" fo:padding-bottom="0.012cm" fo:padding-left="0.012cm" fo:padding-right="0.012cm"/>
    </style:style>
    <style:style style:name="gr3" style:family="graphic" style:parent-style-name="standard">
      <style:graphic-properties draw:stroke="solid" svg:stroke-width="0.025cm" svg:stroke-color="#dd6e00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solid" svg:stroke-width="0.025cm" svg:stroke-color="#dd3700" draw:stroke-linejoin="round" svg:stroke-linecap="round" draw:fill="none" fo:padding-top="0.012cm" fo:padding-bottom="0.012cm" fo:padding-left="0.012cm" fo:padding-right="0.012cm"/>
    </style:style>
    <style:style style:name="gr5" style:family="graphic" style:parent-style-name="standard">
      <style:graphic-properties draw:stroke="solid" svg:stroke-width="0.025cm" svg:stroke-color="#7fbfff" draw:stroke-linejoin="round" svg:stroke-linecap="round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solid" svg:stroke-width="0.025cm" svg:stroke-color="#a500dd" draw:stroke-linejoin="round" svg:stroke-linecap="round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25cm" svg:stroke-color="#00dda5" draw:stroke-linejoin="round" svg:stroke-linecap="round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solid" svg:stroke-width="0.025cm" svg:stroke-color="#b85c00" draw:stroke-linejoin="round" svg:stroke-linecap="round" draw:fill="none" fo:padding-top="0.012cm" fo:padding-bottom="0.012cm" fo:padding-left="0.012cm" fo:padding-right="0.012cm"/>
    </style:style>
    <style:style style:name="gr10" style:family="graphic" style:parent-style-name="standard">
      <style:graphic-properties draw:stroke="solid" svg:stroke-width="0.025cm" svg:stroke-color="#00bfff" draw:stroke-linejoin="round" svg:stroke-linecap="round" draw:fill="none" fo:padding-top="0.012cm" fo:padding-bottom="0.012cm" fo:padding-left="0.012cm" fo:padding-right="0.012cm"/>
    </style:style>
    <style:style style:name="gr11" style:family="graphic" style:parent-style-name="standard">
      <style:graphic-properties draw:stroke="solid" svg:stroke-width="0cm" svg:stroke-color="#00bfff" draw:stroke-linejoin="miter" svg:stroke-linecap="round" draw:fill="solid" draw:fill-color="#00bfff"/>
    </style:style>
    <style:style style:name="gr12" style:family="graphic" style:parent-style-name="standard">
      <style:graphic-properties draw:stroke="none" draw:fill="solid" draw:fill-color="#00bfff"/>
    </style:style>
    <style:style style:name="gr13" style:family="graphic" style:parent-style-name="standard">
      <style:graphic-properties draw:stroke="solid" svg:stroke-width="0cm" svg:stroke-color="#00bfff" draw:stroke-linejoin="miter" svg:stroke-linecap="round" draw:fill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6cm" fo:min-width="0.436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cm" svg:stroke-color="#ff3f00" draw:stroke-linejoin="miter" svg:stroke-linecap="butt" draw:fill="solid" draw:fill-color="#ff3f00"/>
    </style:style>
    <style:style style:name="gr16" style:family="graphic" style:parent-style-name="standard">
      <style:graphic-properties draw:stroke="solid" svg:stroke-width="0.025cm" svg:stroke-color="#ff3f00" draw:stroke-linejoin="round" svg:stroke-linecap="round" draw:fill="none" fo:padding-top="0.012cm" fo:padding-bottom="0.012cm" fo:padding-left="0.012cm" fo:padding-right="0.012cm"/>
    </style:style>
    <style:style style:name="gr17" style:family="graphic" style:parent-style-name="standard">
      <style:graphic-properties draw:stroke="solid" svg:stroke-width="0.025cm" svg:stroke-color="#7f00ff" draw:stroke-linejoin="round" svg:stroke-linecap="round" draw:fill="none" fo:padding-top="0.012cm" fo:padding-bottom="0.012cm" fo:padding-left="0.012cm" fo:padding-right="0.012cm"/>
    </style:style>
    <style:style style:name="gr18" style:family="graphic" style:parent-style-name="standard">
      <style:graphic-properties draw:stroke="solid" svg:stroke-width="0.025cm" svg:stroke-color="#007fff" draw:stroke-linejoin="round" svg:stroke-linecap="round" draw:fill="none" fo:padding-top="0.012cm" fo:padding-bottom="0.012cm" fo:padding-left="0.012cm" fo:padding-right="0.012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048cm" fo:min-width="1.04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cm" svg:stroke-color="#ff3f00" draw:stroke-linejoin="miter" svg:stroke-linecap="round" draw:fill="solid" draw:fill-color="#ff3f00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6cm" fo:min-width="0.34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pt" style:font-size-asian="5pt" style:font-size-complex="5pt"/>
    </style:style>
    <style:style style:name="P4" style:family="paragraph">
      <loext:graphic-properties draw:fill="solid" draw:fill-color="#00bfff"/>
    </style:style>
    <style:style style:name="P5" style:family="paragraph">
      <loext:graphic-properties draw:fill="none"/>
      <style:text-properties fo:font-size="12.3999996185303pt" style:font-size-asian="12.3999996185303pt" style:font-size-complex="12.3999996185303pt"/>
    </style:style>
    <style:style style:name="P6" style:family="paragraph">
      <loext:graphic-properties draw:fill="solid" draw:fill-color="#ff3f00"/>
    </style:style>
    <style:style style:name="P7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8" style:family="paragraph">
      <loext:graphic-properties draw:fill="none"/>
      <style:text-properties fo:font-size="29.7999992370605pt" style:font-size-asian="29.7999992370605pt" style:font-size-complex="29.7999992370605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13pt" style:font-size-asian="13pt" style:font-size-complex="13pt"/>
    </style:style>
    <style:style style:name="P11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989898" style:font-name="AvantGardeITCbyBTBook" fo:font-size="5pt" style:font-size-asian="5pt" style:font-name-complex="AvantGardeITCbyBTBook" style:font-size-complex="5pt"/>
    </style:style>
    <style:style style:name="T2" style:family="text">
      <style:text-properties fo:color="#00bfff" style:font-name="AvantGardeITCbyBTBook" fo:font-size="12.3999996185303pt" style:font-size-asian="12.3999996185303pt" style:font-name-complex="AvantGardeITCbyBTBook" style:font-size-complex="12.3999996185303pt"/>
    </style:style>
    <style:style style:name="T3" style:family="text">
      <style:text-properties fo:color="#00bfff" style:font-name="AvantGardeITCbyBTBook" fo:font-size="5pt" style:font-size-asian="5pt" style:font-name-complex="AvantGardeITCbyBTBook" style:font-size-complex="5pt"/>
    </style:style>
    <style:style style:name="T4" style:family="text">
      <style:text-properties fo:color="#ff3f00" style:font-name="AvantGardeITCbyBTBook" fo:font-size="9.89999961853027pt" style:font-size-asian="9.89999961853027pt" style:font-name-complex="AvantGardeITCbyBTBook" style:font-size-complex="9.89999961853027pt"/>
    </style:style>
    <style:style style:name="T5" style:family="text">
      <style:text-properties fo:color="#ff3f00" style:font-name="AvantGardeITCbyBTMedium" fo:font-size="29.7999992370605pt" style:font-size-asian="29.7999992370605pt" style:font-name-complex="AvantGardeITCbyBTMedium" style:font-size-complex="29.7999992370605pt"/>
    </style:style>
    <style:style style:name="T6" style:family="text">
      <style:text-properties fo:color="#ff3f00" style:font-name="AvantGardeITCbyBTBook" fo:font-size="8pt" style:font-size-asian="8pt" style:font-name-complex="AvantGardeITCbyBTBook" style:font-size-complex="8pt"/>
    </style:style>
    <style:style style:name="T7" style:family="text">
      <style:text-properties fo:color="#ff3f00" style:font-name="AvantGardeITCbyBTBook" fo:font-size="13pt" style:font-size-asian="13pt" style:font-name-complex="AvantGardeITCbyBTBook" style:font-size-complex="13pt"/>
    </style:style>
    <style:style style:name="T8" style:family="text">
      <style:text-properties fo:color="#ff3f00" style:font-name="AvantGardeITCbyBTBook" fo:font-size="6.19999980926514pt" style:font-size-asian="6.19999980926514pt" style:font-name-complex="AvantGardeITCbyBTBook" style:font-size-complex="6.19999980926514pt"/>
    </style:style>
    <style:style style:name="T9" style:family="text">
      <style:text-properties fo:color="#989898" style:font-name="AvantGardeITCbyBTBook" fo:font-size="9.89999961853027pt" style:font-size-asian="9.89999961853027pt" style:font-name-complex="AvantGardeITCbyBTBook" style:font-size-complex="9.89999961853027pt"/>
    </style:style>
    <style:style style:name="T10" style:family="text">
      <style:text-properties fo:color="#989898" style:font-name="AvantGardeITCbyBTBook" fo:font-size="7.5pt" style:font-size-asian="7.5pt" style:font-name-complex="AvantGardeITCbyBTBook" style:font-size-complex="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7.053cm" svg:y1="2.686cm" svg:x2="27.053cm" svg:y2="3cm">
          <text:p/>
        </draw:line>
        <draw:line draw:style-name="gr1" draw:text-style-name="P1" draw:layer="layout" svg:x1="27.18cm" svg:y1="9.807cm" svg:x2="27.053cm" svg:y2="9.807cm">
          <text:p/>
        </draw:line>
        <draw:line draw:style-name="gr1" draw:text-style-name="P1" draw:layer="layout" svg:x1="27.18cm" svg:y1="2.686cm" svg:x2="27.053cm" svg:y2="2.686cm">
          <text:p/>
        </draw:line>
        <draw:line draw:style-name="gr1" draw:text-style-name="P1" draw:layer="layout" svg:x1="27.087cm" svg:y1="3cm" svg:x2="27.053cm" svg:y2="3cm">
          <text:p/>
        </draw:line>
        <draw:polyline draw:style-name="gr1" draw:text-style-name="P1" draw:layer="layout" svg:width="0cm" svg:height="0.406cm" svg:x="27.053cm" svg:y="9.4cm" svg:viewBox="0 0 0 407" draw:points="0,0 0,93 0,407">
          <text:p/>
        </draw:polyline>
        <draw:line draw:style-name="gr1" draw:text-style-name="P1" draw:layer="layout" svg:x1="27.18cm" svg:y1="9.807cm" svg:x2="27.18cm" svg:y2="2.686cm">
          <text:p/>
        </draw:line>
        <draw:line draw:style-name="gr1" draw:text-style-name="P1" draw:layer="layout" svg:x1="27.087cm" svg:y1="3cm" svg:x2="27.087cm" svg:y2="9.4cm">
          <text:p/>
        </draw:line>
        <draw:line draw:style-name="gr1" draw:text-style-name="P1" draw:layer="layout" svg:x1="27.18cm" svg:y1="9.807cm" svg:x2="27.18cm" svg:y2="2.686cm">
          <text:p/>
        </draw:line>
        <draw:line draw:style-name="gr1" draw:text-style-name="P1" draw:layer="layout" svg:x1="27.053cm" svg:y1="2.686cm" svg:x2="27.053cm" svg:y2="3cm">
          <text:p/>
        </draw:line>
        <draw:line draw:style-name="gr1" draw:text-style-name="P1" draw:layer="layout" svg:x1="27.087cm" svg:y1="3cm" svg:x2="27.087cm" svg:y2="9.4cm">
          <text:p/>
        </draw:line>
        <draw:line draw:style-name="gr1" draw:text-style-name="P1" draw:layer="layout" svg:x1="27.18cm" svg:y1="9.807cm" svg:x2="27.053cm" svg:y2="9.807cm">
          <text:p/>
        </draw:line>
        <draw:line draw:style-name="gr1" draw:text-style-name="P1" draw:layer="layout" svg:x1="27.18cm" svg:y1="2.686cm" svg:x2="27.053cm" svg:y2="2.686cm">
          <text:p/>
        </draw:line>
        <draw:line draw:style-name="gr1" draw:text-style-name="P1" draw:layer="layout" svg:x1="27.087cm" svg:y1="3cm" svg:x2="27.053cm" svg:y2="3cm">
          <text:p/>
        </draw:line>
        <draw:polyline draw:style-name="gr1" draw:text-style-name="P1" draw:layer="layout" svg:width="0cm" svg:height="0.406cm" svg:x="27.053cm" svg:y="9.4cm" svg:viewBox="0 0 0 407" draw:points="0,0 0,93 0,407">
          <text:p/>
        </draw:polyline>
        <draw:line draw:style-name="gr1" draw:text-style-name="P1" draw:layer="layout" svg:x1="27.18cm" svg:y1="9.807cm" svg:x2="27.18cm" svg:y2="2.686cm">
          <text:p/>
        </draw:line>
        <draw:line draw:style-name="gr2" draw:text-style-name="P1" draw:layer="layout" svg:x1="9.997cm" svg:y1="5.391cm" svg:x2="10.374cm" svg:y2="5.391cm">
          <text:p/>
        </draw:line>
        <draw:line draw:style-name="gr3" draw:text-style-name="P1" draw:layer="layout" svg:x1="9.997cm" svg:y1="5.434cm" svg:x2="10.374cm" svg:y2="5.434cm">
          <text:p/>
        </draw:line>
        <draw:line draw:style-name="gr3" draw:text-style-name="P1" draw:layer="layout" svg:x1="9.997cm" svg:y1="5.446cm" svg:x2="10.374cm" svg:y2="5.446cm">
          <text:p/>
        </draw:line>
        <draw:line draw:style-name="gr3" draw:text-style-name="P1" draw:layer="layout" svg:x1="8.541cm" svg:y1="6.217cm" svg:x2="3.973cm" svg:y2="6.217cm">
          <text:p/>
        </draw:line>
        <draw:line draw:style-name="gr3" draw:text-style-name="P1" draw:layer="layout" svg:x1="8.541cm" svg:y1="6.183cm" svg:x2="3.973cm" svg:y2="6.183cm">
          <text:p/>
        </draw:line>
        <draw:line draw:style-name="gr3" draw:text-style-name="P1" draw:layer="layout" svg:x1="6.378cm" svg:y1="9.371cm" svg:x2="6.378cm" svg:y2="9.4cm">
          <text:p/>
        </draw:line>
        <draw:line draw:style-name="gr3" draw:text-style-name="P1" draw:layer="layout" svg:x1="6.348cm" svg:y1="3cm" svg:x2="6.348cm" svg:y2="6.153cm">
          <text:p/>
        </draw:line>
        <draw:polyline draw:style-name="gr3" draw:text-style-name="P1" draw:layer="layout" svg:width="0cm" svg:height="3.182cm" svg:x="6.348cm" svg:y="6.217cm" svg:viewBox="0 0 0 3183" draw:points="0,0 0,3154 0,3183">
          <text:p/>
        </draw:polyline>
        <draw:polyline draw:style-name="gr3" draw:text-style-name="P1" draw:layer="layout" svg:width="0cm" svg:height="4.846cm" svg:x="8.571cm" svg:y="4.553cm" svg:viewBox="0 0 0 4847" draw:points="0,0 0,1600 0,4818 0,4847">
          <text:p/>
        </draw:polyline>
        <draw:polyline draw:style-name="gr3" draw:text-style-name="P1" draw:layer="layout" svg:width="0.03cm" svg:height="3.247cm" svg:x="8.541cm" svg:y="6.153cm" svg:viewBox="0 0 31 3248" draw:points="31,0 0,0 0,3219 0,3248">
          <text:p/>
        </draw:polyline>
        <draw:line draw:style-name="gr3" draw:text-style-name="P1" draw:layer="layout" svg:x1="8.571cm" svg:y1="5.658cm" svg:x2="8.541cm" svg:y2="5.658cm">
          <text:p/>
        </draw:line>
        <draw:line draw:style-name="gr4" draw:text-style-name="P1" draw:layer="layout" svg:x1="8.541cm" svg:y1="6.153cm" svg:x2="8.465cm" svg:y2="6.153cm">
          <text:p/>
        </draw:line>
        <draw:line draw:style-name="gr4" draw:text-style-name="P1" draw:layer="layout" svg:x1="8.414cm" svg:y1="6.153cm" svg:x2="8.317cm" svg:y2="6.153cm">
          <text:p/>
        </draw:line>
        <draw:line draw:style-name="gr4" draw:text-style-name="P1" draw:layer="layout" svg:x1="8.266cm" svg:y1="6.153cm" svg:x2="8.168cm" svg:y2="6.153cm">
          <text:p/>
        </draw:line>
        <draw:line draw:style-name="gr4" draw:text-style-name="P1" draw:layer="layout" svg:x1="8.118cm" svg:y1="6.153cm" svg:x2="8.041cm" svg:y2="6.153cm">
          <text:p/>
        </draw:line>
        <draw:line draw:style-name="gr4" draw:text-style-name="P1" draw:layer="layout" svg:x1="8.542cm" svg:y1="5.658cm" svg:x2="8.469cm" svg:y2="5.663cm">
          <text:p/>
        </draw:line>
        <draw:polyline draw:style-name="gr4" draw:text-style-name="P1" draw:layer="layout" svg:width="0.093cm" svg:height="0.034cm" svg:x="8.329cm" svg:y="5.671cm" svg:viewBox="0 0 94 35" draw:points="94,0 43,17 0,35">
          <text:p/>
        </draw:polyline>
        <draw:polyline draw:style-name="gr4" draw:text-style-name="P1" draw:layer="layout" svg:width="0.08cm" svg:height="0.059cm" svg:x="8.207cm" svg:y="5.726cm" svg:viewBox="0 0 81 60" draw:points="81,0 12,47 0,60">
          <text:p/>
        </draw:polyline>
        <draw:polyline draw:style-name="gr4" draw:text-style-name="P1" draw:layer="layout" svg:width="0.06cm" svg:height="0.08cm" svg:x="8.113cm" svg:y="5.819cm" svg:viewBox="0 0 61 81" draw:points="61,0 47,13 0,81">
          <text:p/>
        </draw:polyline>
        <draw:polyline draw:style-name="gr4" draw:text-style-name="P1" draw:layer="layout" svg:width="0.034cm" svg:height="0.089cm" svg:x="8.058cm" svg:y="5.946cm" svg:viewBox="0 0 35 90" draw:points="35,0 14,38 0,90">
          <text:p/>
        </draw:polyline>
        <draw:line draw:style-name="gr4" draw:text-style-name="P1" draw:layer="layout" svg:x1="8.051cm" svg:y1="6.086cm" svg:x2="8.041cm" svg:y2="6.154cm">
          <text:p/>
        </draw:line>
        <draw:line draw:style-name="gr5" draw:text-style-name="P1" draw:layer="layout" svg:x1="4.003cm" svg:y1="9.493cm" svg:x2="27.053cm" svg:y2="9.493cm">
          <text:p/>
        </draw:line>
        <draw:line draw:style-name="gr5" draw:text-style-name="P1" draw:layer="layout" svg:x1="9.659cm" svg:y1="9.4cm" svg:x2="13.477cm" svg:y2="9.4cm">
          <text:p/>
        </draw:line>
        <draw:line draw:style-name="gr3" draw:text-style-name="P1" draw:layer="layout" svg:x1="9.659cm" svg:y1="9.455cm" svg:x2="13.477cm" svg:y2="9.455cm">
          <text:p/>
        </draw:line>
        <draw:line draw:style-name="gr3" draw:text-style-name="P1" draw:layer="layout" svg:x1="9.659cm" svg:y1="9.443cm" svg:x2="13.477cm" svg:y2="9.443cm">
          <text:p/>
        </draw:line>
        <draw:line draw:style-name="gr5" draw:text-style-name="P1" draw:layer="layout" svg:x1="13.634cm" svg:y1="9.4cm" svg:x2="17.456cm" svg:y2="9.4cm">
          <text:p/>
        </draw:line>
        <draw:line draw:style-name="gr3" draw:text-style-name="P1" draw:layer="layout" svg:x1="13.634cm" svg:y1="9.455cm" svg:x2="17.456cm" svg:y2="9.455cm">
          <text:p/>
        </draw:line>
        <draw:line draw:style-name="gr3" draw:text-style-name="P1" draw:layer="layout" svg:x1="13.634cm" svg:y1="9.443cm" svg:x2="17.456cm" svg:y2="9.443cm">
          <text:p/>
        </draw:line>
        <draw:line draw:style-name="gr3" draw:text-style-name="P1" draw:layer="layout" svg:x1="17.609cm" svg:y1="9.455cm" svg:x2="21.431cm" svg:y2="9.455cm">
          <text:p/>
        </draw:line>
        <draw:line draw:style-name="gr3" draw:text-style-name="P1" draw:layer="layout" svg:x1="17.609cm" svg:y1="9.443cm" svg:x2="21.431cm" svg:y2="9.443cm">
          <text:p/>
        </draw:line>
        <draw:line draw:style-name="gr5" draw:text-style-name="P1" draw:layer="layout" svg:x1="21.588cm" svg:y1="9.4cm" svg:x2="25.407cm" svg:y2="9.4cm">
          <text:p/>
        </draw:line>
        <draw:line draw:style-name="gr3" draw:text-style-name="P1" draw:layer="layout" svg:x1="21.588cm" svg:y1="9.455cm" svg:x2="25.407cm" svg:y2="9.455cm">
          <text:p/>
        </draw:line>
        <draw:line draw:style-name="gr3" draw:text-style-name="P1" draw:layer="layout" svg:x1="25.563cm" svg:y1="9.455cm" svg:x2="27.053cm" svg:y2="9.455cm">
          <text:p/>
        </draw:line>
        <draw:line draw:style-name="gr3" draw:text-style-name="P1" draw:layer="layout" svg:x1="21.588cm" svg:y1="9.443cm" svg:x2="25.407cm" svg:y2="9.443cm">
          <text:p/>
        </draw:line>
        <draw:line draw:style-name="gr3" draw:text-style-name="P1" draw:layer="layout" svg:x1="25.563cm" svg:y1="9.443cm" svg:x2="27.053cm" svg:y2="9.443cm">
          <text:p/>
        </draw:line>
        <draw:line draw:style-name="gr5" draw:text-style-name="P1" draw:layer="layout" svg:x1="27.053cm" svg:y1="2.936cm" svg:x2="17.609cm" svg:y2="2.936cm">
          <text:p/>
        </draw:line>
        <draw:line draw:style-name="gr5" draw:text-style-name="P1" draw:layer="layout" svg:x1="27.053cm" svg:y1="3cm" svg:x2="25.563cm" svg:y2="3cm">
          <text:p/>
        </draw:line>
        <draw:line draw:style-name="gr5" draw:text-style-name="P1" draw:layer="layout" svg:x1="21.431cm" svg:y1="3cm" svg:x2="17.609cm" svg:y2="3cm">
          <text:p/>
        </draw:line>
        <draw:line draw:style-name="gr3" draw:text-style-name="P1" draw:layer="layout" svg:x1="27.053cm" svg:y1="2.974cm" svg:x2="25.563cm" svg:y2="2.974cm">
          <text:p/>
        </draw:line>
        <draw:line draw:style-name="gr3" draw:text-style-name="P1" draw:layer="layout" svg:x1="25.407cm" svg:y1="2.974cm" svg:x2="21.588cm" svg:y2="2.974cm">
          <text:p/>
        </draw:line>
        <draw:line draw:style-name="gr3" draw:text-style-name="P1" draw:layer="layout" svg:x1="21.431cm" svg:y1="2.974cm" svg:x2="17.609cm" svg:y2="2.974cm">
          <text:p/>
        </draw:line>
        <draw:line draw:style-name="gr3" draw:text-style-name="P1" draw:layer="layout" svg:x1="27.053cm" svg:y1="2.961cm" svg:x2="25.563cm" svg:y2="2.961cm">
          <text:p/>
        </draw:line>
        <draw:line draw:style-name="gr3" draw:text-style-name="P1" draw:layer="layout" svg:x1="25.407cm" svg:y1="2.961cm" svg:x2="21.588cm" svg:y2="2.961cm">
          <text:p/>
        </draw:line>
        <draw:line draw:style-name="gr3" draw:text-style-name="P1" draw:layer="layout" svg:x1="21.431cm" svg:y1="2.961cm" svg:x2="17.609cm" svg:y2="2.961cm">
          <text:p/>
        </draw:line>
        <draw:line draw:style-name="gr5" draw:text-style-name="P1" draw:layer="layout" svg:x1="17.456cm" svg:y1="2.936cm" svg:x2="13.634cm" svg:y2="2.936cm">
          <text:p/>
        </draw:line>
        <draw:line draw:style-name="gr5" draw:text-style-name="P1" draw:layer="layout" svg:x1="17.456cm" svg:y1="3cm" svg:x2="13.634cm" svg:y2="3cm">
          <text:p/>
        </draw:line>
        <draw:line draw:style-name="gr3" draw:text-style-name="P1" draw:layer="layout" svg:x1="17.456cm" svg:y1="2.974cm" svg:x2="13.634cm" svg:y2="2.974cm">
          <text:p/>
        </draw:line>
        <draw:line draw:style-name="gr3" draw:text-style-name="P1" draw:layer="layout" svg:x1="17.456cm" svg:y1="2.961cm" svg:x2="13.634cm" svg:y2="2.961cm">
          <text:p/>
        </draw:line>
        <draw:line draw:style-name="gr3" draw:text-style-name="P1" draw:layer="layout" svg:x1="13.477cm" svg:y1="2.991cm" svg:x2="9.659cm" svg:y2="2.991cm">
          <text:p/>
        </draw:line>
        <draw:line draw:style-name="gr3" draw:text-style-name="P1" draw:layer="layout" svg:x1="13.477cm" svg:y1="2.974cm" svg:x2="9.659cm" svg:y2="2.974cm">
          <text:p/>
        </draw:line>
        <draw:line draw:style-name="gr3" draw:text-style-name="P1" draw:layer="layout" svg:x1="10.683cm" svg:y1="6.107cm" svg:x2="10.683cm" svg:y2="5.484cm">
          <text:p/>
        </draw:line>
        <draw:line draw:style-name="gr3" draw:text-style-name="P1" draw:layer="layout" svg:x1="10.7cm" svg:y1="6.107cm" svg:x2="10.7cm" svg:y2="5.484cm">
          <text:p/>
        </draw:line>
        <draw:line draw:style-name="gr1" draw:text-style-name="P1" draw:layer="layout" svg:x1="10.747cm" svg:y1="5.082cm" svg:x2="10.747cm" svg:y2="5.391cm">
          <text:p/>
        </draw:line>
        <draw:line draw:style-name="gr1" draw:text-style-name="P1" draw:layer="layout" svg:x1="10.734cm" svg:y1="5.082cm" svg:x2="10.734cm" svg:y2="5.391cm">
          <text:p/>
        </draw:line>
        <draw:line draw:style-name="gr5" draw:text-style-name="P1" draw:layer="layout" svg:x1="9.659cm" svg:y1="2.936cm" svg:x2="4.003cm" svg:y2="2.936cm">
          <text:p/>
        </draw:line>
        <draw:line draw:style-name="gr5" draw:text-style-name="P1" draw:layer="layout" svg:x1="9.502cm" svg:y1="3cm" svg:x2="5.679cm" svg:y2="3cm">
          <text:p/>
        </draw:line>
        <draw:line draw:style-name="gr6" draw:text-style-name="P1" draw:layer="layout" svg:x1="8.786cm" svg:y1="3.372cm" svg:x2="9.502cm" svg:y2="3.372cm">
          <text:p/>
        </draw:line>
        <draw:line draw:style-name="gr5" draw:text-style-name="P1" draw:layer="layout" svg:x1="5.527cm" svg:y1="3cm" svg:x2="4.003cm" svg:y2="3cm">
          <text:p/>
        </draw:line>
        <draw:line draw:style-name="gr3" draw:text-style-name="P1" draw:layer="layout" svg:x1="9.502cm" svg:y1="2.974cm" svg:x2="5.679cm" svg:y2="2.974cm">
          <text:p/>
        </draw:line>
        <draw:line draw:style-name="gr3" draw:text-style-name="P1" draw:layer="layout" svg:x1="5.527cm" svg:y1="2.974cm" svg:x2="4.003cm" svg:y2="2.974cm">
          <text:p/>
        </draw:line>
        <draw:line draw:style-name="gr3" draw:text-style-name="P1" draw:layer="layout" svg:x1="9.502cm" svg:y1="2.961cm" svg:x2="5.679cm" svg:y2="2.961cm">
          <text:p/>
        </draw:line>
        <draw:line draw:style-name="gr3" draw:text-style-name="P1" draw:layer="layout" svg:x1="5.527cm" svg:y1="2.961cm" svg:x2="4.003cm" svg:y2="2.961cm">
          <text:p/>
        </draw:line>
        <draw:line draw:style-name="gr5" draw:text-style-name="P1" draw:layer="layout" svg:x1="4.934cm" svg:y1="10.636cm" svg:x2="4.934cm" svg:y2="9.807cm">
          <text:p/>
        </draw:line>
        <draw:line draw:style-name="gr5" draw:text-style-name="P1" draw:layer="layout" svg:x1="13.511cm" svg:y1="10.15cm" svg:x2="9.625cm" svg:y2="10.15cm">
          <text:p/>
        </draw:line>
        <draw:line draw:style-name="gr5" draw:text-style-name="P1" draw:layer="layout" svg:x1="9.532cm" svg:y1="10.15cm" svg:x2="5.65cm" svg:y2="10.15cm">
          <text:p/>
        </draw:line>
        <draw:line draw:style-name="gr5" draw:text-style-name="P1" draw:layer="layout" svg:x1="25.44cm" svg:y1="10.056cm" svg:x2="5.65cm" svg:y2="10.056cm">
          <text:p/>
        </draw:line>
        <draw:line draw:style-name="gr5" draw:text-style-name="P1" draw:layer="layout" svg:x1="9.625cm" svg:y1="10.15cm" svg:x2="9.625cm" svg:y2="10.636cm">
          <text:p/>
        </draw:line>
        <draw:line draw:style-name="gr5" draw:text-style-name="P1" draw:layer="layout" svg:x1="9.532cm" svg:y1="10.15cm" svg:x2="9.532cm" svg:y2="10.636cm">
          <text:p/>
        </draw:line>
        <draw:line draw:style-name="gr5" draw:text-style-name="P1" draw:layer="layout" svg:x1="13.604cm" svg:y1="10.15cm" svg:x2="17.486cm" svg:y2="10.15cm">
          <text:p/>
        </draw:line>
        <draw:line draw:style-name="gr4" draw:text-style-name="P1" draw:layer="layout" svg:x1="11.987cm" svg:y1="8.283cm" svg:x2="12.101cm" svg:y2="8.283cm">
          <text:p/>
        </draw:line>
        <draw:line draw:style-name="gr4" draw:text-style-name="P1" draw:layer="layout" svg:x1="12.152cm" svg:y1="8.283cm" svg:x2="12.249cm" svg:y2="8.283cm">
          <text:p/>
        </draw:line>
        <draw:line draw:style-name="gr4" draw:text-style-name="P1" draw:layer="layout" svg:x1="12.296cm" svg:y1="8.283cm" svg:x2="12.398cm" svg:y2="8.283cm">
          <text:p/>
        </draw:line>
        <draw:line draw:style-name="gr4" draw:text-style-name="P1" draw:layer="layout" svg:x1="12.444cm" svg:y1="8.283cm" svg:x2="12.558cm" svg:y2="8.283cm">
          <text:p/>
        </draw:line>
        <draw:line draw:style-name="gr4" draw:text-style-name="P1" draw:layer="layout" svg:x1="11.987cm" svg:y1="8.266cm" svg:x2="12.101cm" svg:y2="8.266cm">
          <text:p/>
        </draw:line>
        <draw:line draw:style-name="gr4" draw:text-style-name="P1" draw:layer="layout" svg:x1="12.152cm" svg:y1="8.266cm" svg:x2="12.249cm" svg:y2="8.266cm">
          <text:p/>
        </draw:line>
        <draw:line draw:style-name="gr4" draw:text-style-name="P1" draw:layer="layout" svg:x1="12.296cm" svg:y1="8.266cm" svg:x2="12.398cm" svg:y2="8.266cm">
          <text:p/>
        </draw:line>
        <draw:polyline draw:style-name="gr4" draw:text-style-name="P1" draw:layer="layout" svg:width="0.114cm" svg:height="0.017cm" svg:x="12.444cm" svg:y="8.266cm" svg:viewBox="0 0 115 18" draw:points="0,0 115,0 115,18">
          <text:p/>
        </draw:polyline>
        <draw:line draw:style-name="gr4" draw:text-style-name="P1" draw:layer="layout" svg:x1="12.559cm" svg:y1="8.267cm" svg:x2="12.554cm" svg:y2="8.211cm">
          <text:p/>
        </draw:line>
        <draw:polyline draw:style-name="gr4" draw:text-style-name="P1" draw:layer="layout" svg:width="0.03cm" svg:height="0.093cm" svg:x="12.52cm" svg:y="8.067cm" svg:viewBox="0 0 31 94" draw:points="31,94 13,21 0,0">
          <text:p/>
        </draw:polyline>
        <draw:polyline draw:style-name="gr4" draw:text-style-name="P1" draw:layer="layout" svg:width="0.05cm" svg:height="0.084cm" svg:x="12.453cm" svg:y="7.936cm" svg:viewBox="0 0 51 85" draw:points="51,85 43,68 0,0">
          <text:p/>
        </draw:polyline>
        <draw:polyline draw:style-name="gr4" draw:text-style-name="P1" draw:layer="layout" svg:width="0.068cm" svg:height="0.071cm" svg:x="12.355cm" svg:y="7.826cm" svg:viewBox="0 0 69 72" draw:points="69,72 39,34 0,0">
          <text:p/>
        </draw:polyline>
        <draw:polyline draw:style-name="gr4" draw:text-style-name="P1" draw:layer="layout" svg:width="0.089cm" svg:height="0.047cm" svg:x="12.228cm" svg:y="7.749cm" svg:viewBox="0 0 90 48" draw:points="90,48 17,6 0,0">
          <text:p/>
        </draw:polyline>
        <draw:polyline draw:style-name="gr4" draw:text-style-name="P1" draw:layer="layout" svg:width="0.098cm" svg:height="0.025cm" svg:x="12.088cm" svg:y="7.703cm" svg:viewBox="0 0 99 26" draw:points="99,26 77,18 0,0">
          <text:p/>
        </draw:polyline>
        <draw:line draw:style-name="gr4" draw:text-style-name="P1" draw:layer="layout" svg:x1="12.043cm" svg:y1="7.695cm" svg:x2="11.987cm" svg:y2="7.69cm">
          <text:p/>
        </draw:line>
        <draw:line draw:style-name="gr1" draw:text-style-name="P1" draw:layer="layout" svg:x1="11.987cm" svg:y1="8.266cm" svg:x2="11.987cm" svg:y2="8.283cm">
          <text:p/>
        </draw:line>
        <draw:line draw:style-name="gr2" draw:text-style-name="P1" draw:layer="layout" svg:x1="11.987cm" svg:y1="7.258cm" svg:x2="12.673cm" svg:y2="7.258cm">
          <text:p/>
        </draw:line>
        <draw:line draw:style-name="gr2" draw:text-style-name="P1" draw:layer="layout" svg:x1="11.987cm" svg:y1="7.102cm" svg:x2="12.673cm" svg:y2="7.102cm">
          <text:p/>
        </draw:line>
        <draw:line draw:style-name="gr2" draw:text-style-name="P1" draw:layer="layout" svg:x1="11.987cm" svg:y1="6.945cm" svg:x2="12.673cm" svg:y2="6.945cm">
          <text:p/>
        </draw:line>
        <draw:line draw:style-name="gr2" draw:text-style-name="P1" draw:layer="layout" svg:x1="11.987cm" svg:y1="6.793cm" svg:x2="12.673cm" svg:y2="6.793cm">
          <text:p/>
        </draw:line>
        <draw:line draw:style-name="gr2" draw:text-style-name="P1" draw:layer="layout" svg:x1="11.987cm" svg:y1="6.636cm" svg:x2="12.673cm" svg:y2="6.636cm">
          <text:p/>
        </draw:line>
        <draw:line draw:style-name="gr2" draw:text-style-name="P1" draw:layer="layout" svg:x1="11.987cm" svg:y1="6.479cm" svg:x2="12.673cm" svg:y2="6.479cm">
          <text:p/>
        </draw:line>
        <draw:line draw:style-name="gr2" draw:text-style-name="P1" draw:layer="layout" svg:x1="11.987cm" svg:y1="6.323cm" svg:x2="12.673cm" svg:y2="6.323cm">
          <text:p/>
        </draw:line>
        <draw:line draw:style-name="gr2" draw:text-style-name="P1" draw:layer="layout" svg:x1="11.987cm" svg:y1="6.17cm" svg:x2="12.673cm" svg:y2="6.17cm">
          <text:p/>
        </draw:line>
        <draw:line draw:style-name="gr2" draw:text-style-name="P1" draw:layer="layout" svg:x1="11.987cm" svg:y1="6.014cm" svg:x2="12.673cm" svg:y2="6.014cm">
          <text:p/>
        </draw:line>
        <draw:line draw:style-name="gr2" draw:text-style-name="P1" draw:layer="layout" svg:x1="11.987cm" svg:y1="5.857cm" svg:x2="12.673cm" svg:y2="5.857cm">
          <text:p/>
        </draw:line>
        <draw:line draw:style-name="gr2" draw:text-style-name="P1" draw:layer="layout" svg:x1="12.795cm" svg:y1="7.258cm" svg:x2="13.477cm" svg:y2="7.258cm">
          <text:p/>
        </draw:line>
        <draw:line draw:style-name="gr2" draw:text-style-name="P1" draw:layer="layout" svg:x1="12.795cm" svg:y1="7.102cm" svg:x2="13.477cm" svg:y2="7.102cm">
          <text:p/>
        </draw:line>
        <draw:line draw:style-name="gr2" draw:text-style-name="P1" draw:layer="layout" svg:x1="12.795cm" svg:y1="6.945cm" svg:x2="13.477cm" svg:y2="6.945cm">
          <text:p/>
        </draw:line>
        <draw:line draw:style-name="gr2" draw:text-style-name="P1" draw:layer="layout" svg:x1="12.795cm" svg:y1="6.793cm" svg:x2="13.477cm" svg:y2="6.793cm">
          <text:p/>
        </draw:line>
        <draw:line draw:style-name="gr2" draw:text-style-name="P1" draw:layer="layout" svg:x1="12.795cm" svg:y1="6.636cm" svg:x2="13.477cm" svg:y2="6.636cm">
          <text:p/>
        </draw:line>
        <draw:line draw:style-name="gr2" draw:text-style-name="P1" draw:layer="layout" svg:x1="12.795cm" svg:y1="6.479cm" svg:x2="13.477cm" svg:y2="6.479cm">
          <text:p/>
        </draw:line>
        <draw:line draw:style-name="gr2" draw:text-style-name="P1" draw:layer="layout" svg:x1="12.795cm" svg:y1="6.323cm" svg:x2="13.477cm" svg:y2="6.323cm">
          <text:p/>
        </draw:line>
        <draw:line draw:style-name="gr2" draw:text-style-name="P1" draw:layer="layout" svg:x1="12.795cm" svg:y1="6.17cm" svg:x2="13.477cm" svg:y2="6.17cm">
          <text:p/>
        </draw:line>
        <draw:line draw:style-name="gr2" draw:text-style-name="P1" draw:layer="layout" svg:x1="12.795cm" svg:y1="6.014cm" svg:x2="13.477cm" svg:y2="6.014cm">
          <text:p/>
        </draw:line>
        <draw:line draw:style-name="gr2" draw:text-style-name="P1" draw:layer="layout" svg:x1="12.795cm" svg:y1="5.857cm" svg:x2="13.477cm" svg:y2="5.857cm">
          <text:p/>
        </draw:line>
        <draw:line draw:style-name="gr1" draw:text-style-name="P1" draw:layer="layout" svg:x1="9.625cm" svg:y1="7.334cm" svg:x2="10.62cm" svg:y2="7.334cm">
          <text:p/>
        </draw:line>
        <draw:line draw:style-name="gr1" draw:text-style-name="P1" draw:layer="layout" svg:x1="9.625cm" svg:y1="7.241cm" svg:x2="10.62cm" svg:y2="7.241cm">
          <text:p/>
        </draw:line>
        <draw:line draw:style-name="gr1" draw:text-style-name="P1" draw:layer="layout" svg:x1="4.003cm" svg:y1="2.686cm" svg:x2="4.003cm" svg:y2="3cm">
          <text:p/>
        </draw:line>
        <draw:line draw:style-name="gr1" draw:text-style-name="P1" draw:layer="layout" svg:x1="3.88cm" svg:y1="2.686cm" svg:x2="3.88cm" svg:y2="7.631cm">
          <text:p/>
        </draw:line>
        <draw:line draw:style-name="gr1" draw:text-style-name="P1" draw:layer="layout" svg:x1="3.88cm" svg:y1="8.16cm" svg:x2="3.88cm" svg:y2="9.807cm">
          <text:p/>
        </draw:line>
        <draw:line draw:style-name="gr1" draw:text-style-name="P1" draw:layer="layout" svg:x1="3.973cm" svg:y1="8.16cm" svg:x2="3.973cm" svg:y2="9.4cm">
          <text:p/>
        </draw:line>
        <draw:line draw:style-name="gr5" draw:text-style-name="P1" draw:layer="layout" svg:x1="5.027cm" svg:y1="10.636cm" svg:x2="5.027cm" svg:y2="9.807cm">
          <text:p/>
        </draw:line>
        <draw:line draw:style-name="gr1" draw:text-style-name="P1" draw:layer="layout" svg:x1="9.502cm" svg:y1="8.469cm" svg:x2="9.502cm" svg:y2="4.553cm">
          <text:p/>
        </draw:line>
        <draw:line draw:style-name="gr1" draw:text-style-name="P1" draw:layer="layout" svg:x1="9.502cm" svg:y1="4.49cm" svg:x2="9.502cm" svg:y2="3.245cm">
          <text:p/>
        </draw:line>
        <draw:line draw:style-name="gr1" draw:text-style-name="P1" draw:layer="layout" svg:x1="9.625cm" svg:y1="8.346cm" svg:x2="9.625cm" svg:y2="6.23cm">
          <text:p/>
        </draw:line>
        <draw:line draw:style-name="gr1" draw:text-style-name="P1" draw:layer="layout" svg:x1="9.625cm" svg:y1="6.107cm" svg:x2="9.625cm" svg:y2="5.484cm">
          <text:p/>
        </draw:line>
        <draw:line draw:style-name="gr1" draw:text-style-name="P1" draw:layer="layout" svg:x1="9.625cm" svg:y1="5.391cm" svg:x2="9.625cm" svg:y2="5.082cm">
          <text:p/>
        </draw:line>
        <draw:line draw:style-name="gr1" draw:text-style-name="P1" draw:layer="layout" svg:x1="10.62cm" svg:y1="8.346cm" svg:x2="10.62cm" svg:y2="8.096cm">
          <text:p/>
        </draw:line>
        <draw:line draw:style-name="gr1" draw:text-style-name="P1" draw:layer="layout" svg:x1="10.62cm" svg:y1="7.597cm" svg:x2="10.62cm" svg:y2="6.979cm">
          <text:p/>
        </draw:line>
        <draw:line draw:style-name="gr1" draw:text-style-name="P1" draw:layer="layout" svg:x1="10.62cm" svg:y1="6.479cm" svg:x2="10.62cm" svg:y2="6.23cm">
          <text:p/>
        </draw:line>
        <draw:line draw:style-name="gr1" draw:text-style-name="P1" draw:layer="layout" svg:x1="10.747cm" svg:y1="8.469cm" svg:x2="10.747cm" svg:y2="8.096cm">
          <text:p/>
        </draw:line>
        <draw:line draw:style-name="gr1" draw:text-style-name="P1" draw:layer="layout" svg:x1="10.747cm" svg:y1="7.597cm" svg:x2="10.747cm" svg:y2="6.979cm">
          <text:p/>
        </draw:line>
        <draw:line draw:style-name="gr1" draw:text-style-name="P1" draw:layer="layout" svg:x1="10.747cm" svg:y1="6.479cm" svg:x2="10.747cm" svg:y2="6.107cm">
          <text:p/>
        </draw:line>
        <draw:line draw:style-name="gr1" draw:text-style-name="P1" draw:layer="layout" svg:x1="10.747cm" svg:y1="5.484cm" svg:x2="10.747cm" svg:y2="5.391cm">
          <text:p/>
        </draw:line>
        <draw:line draw:style-name="gr1" draw:text-style-name="P1" draw:layer="layout" svg:x1="10.467cm" svg:y1="5.391cm" svg:x2="10.467cm" svg:y2="5.082cm">
          <text:p/>
        </draw:line>
        <draw:line draw:style-name="gr1" draw:text-style-name="P1" draw:layer="layout" svg:x1="10.374cm" svg:y1="5.484cm" svg:x2="10.374cm" svg:y2="5.082cm">
          <text:p/>
        </draw:line>
        <draw:line draw:style-name="gr1" draw:text-style-name="P1" draw:layer="layout" svg:x1="9.997cm" svg:y1="5.484cm" svg:x2="9.997cm" svg:y2="5.391cm">
          <text:p/>
        </draw:line>
        <draw:line draw:style-name="gr1" draw:text-style-name="P1" draw:layer="layout" svg:x1="11.864cm" svg:y1="8.469cm" svg:x2="11.864cm" svg:y2="8.283cm">
          <text:p/>
        </draw:line>
        <draw:line draw:style-name="gr1" draw:text-style-name="P1" draw:layer="layout" svg:x1="11.987cm" svg:y1="8.346cm" svg:x2="11.987cm" svg:y2="8.283cm">
          <text:p/>
        </draw:line>
        <draw:line draw:style-name="gr1" draw:text-style-name="P1" draw:layer="layout" svg:x1="11.987cm" svg:y1="7.69cm" svg:x2="11.987cm" svg:y2="5.112cm">
          <text:p/>
        </draw:line>
        <draw:line draw:style-name="gr1" draw:text-style-name="P1" draw:layer="layout" svg:x1="13.477cm" svg:y1="8.346cm" svg:x2="13.477cm" svg:y2="5.112cm">
          <text:p/>
        </draw:line>
        <draw:line draw:style-name="gr3" draw:text-style-name="P1" draw:layer="layout" svg:x1="13.354cm" svg:y1="8.469cm" svg:x2="13.354cm" svg:y2="8.346cm">
          <text:p/>
        </draw:line>
        <draw:line draw:style-name="gr3" draw:text-style-name="P1" draw:layer="layout" svg:x1="12.732cm" svg:y1="8.469cm" svg:x2="12.732cm" svg:y2="8.346cm">
          <text:p/>
        </draw:line>
        <draw:line draw:style-name="gr1" draw:text-style-name="P1" draw:layer="layout" svg:x1="9.502cm" svg:y1="8.469cm" svg:x2="10.747cm" svg:y2="8.469cm">
          <text:p/>
        </draw:line>
        <draw:line draw:style-name="gr1" draw:text-style-name="P1" draw:layer="layout" svg:x1="11.864cm" svg:y1="8.469cm" svg:x2="13.604cm" svg:y2="8.469cm">
          <text:p/>
        </draw:line>
        <draw:line draw:style-name="gr1" draw:text-style-name="P1" draw:layer="layout" svg:x1="9.625cm" svg:y1="8.346cm" svg:x2="10.62cm" svg:y2="8.346cm">
          <text:p/>
        </draw:line>
        <draw:line draw:style-name="gr1" draw:text-style-name="P1" draw:layer="layout" svg:x1="11.987cm" svg:y1="8.346cm" svg:x2="13.477cm" svg:y2="8.346cm">
          <text:p/>
        </draw:line>
        <draw:line draw:style-name="gr1" draw:text-style-name="P1" draw:layer="layout" svg:x1="12.673cm" svg:y1="7.411cm" svg:x2="12.795cm" svg:y2="7.411cm">
          <text:p/>
        </draw:line>
        <draw:line draw:style-name="gr1" draw:text-style-name="P1" draw:layer="layout" svg:x1="11.864cm" svg:y1="8.283cm" svg:x2="11.987cm" svg:y2="8.283cm">
          <text:p/>
        </draw:line>
        <draw:line draw:style-name="gr1" draw:text-style-name="P1" draw:layer="layout" svg:x1="11.864cm" svg:y1="7.69cm" svg:x2="11.987cm" svg:y2="7.69cm">
          <text:p/>
        </draw:line>
        <draw:line draw:style-name="gr1" draw:text-style-name="P1" draw:layer="layout" svg:x1="11.987cm" svg:y1="5.112cm" svg:x2="13.477cm" svg:y2="5.112cm">
          <text:p/>
        </draw:line>
        <draw:line draw:style-name="gr1" draw:text-style-name="P1" draw:layer="layout" svg:x1="9.625cm" svg:y1="6.23cm" svg:x2="10.62cm" svg:y2="6.23cm">
          <text:p/>
        </draw:line>
        <draw:line draw:style-name="gr1" draw:text-style-name="P1" draw:layer="layout" svg:x1="9.625cm" svg:y1="6.107cm" svg:x2="10.747cm" svg:y2="6.107cm">
          <text:p/>
        </draw:line>
        <draw:line draw:style-name="gr1" draw:text-style-name="P1" draw:layer="layout" svg:x1="9.625cm" svg:y1="5.484cm" svg:x2="9.997cm" svg:y2="5.484cm">
          <text:p/>
        </draw:line>
        <draw:line draw:style-name="gr1" draw:text-style-name="P1" draw:layer="layout" svg:x1="10.374cm" svg:y1="5.484cm" svg:x2="10.747cm" svg:y2="5.484cm">
          <text:p/>
        </draw:line>
        <draw:line draw:style-name="gr1" draw:text-style-name="P1" draw:layer="layout" svg:x1="9.625cm" svg:y1="5.391cm" svg:x2="9.997cm" svg:y2="5.391cm">
          <text:p/>
        </draw:line>
        <draw:line draw:style-name="gr1" draw:text-style-name="P1" draw:layer="layout" svg:x1="10.467cm" svg:y1="5.391cm" svg:x2="10.747cm" svg:y2="5.391cm">
          <text:p/>
        </draw:line>
        <draw:line draw:style-name="gr1" draw:text-style-name="P1" draw:layer="layout" svg:x1="9.625cm" svg:y1="5.082cm" svg:x2="10.374cm" svg:y2="5.082cm">
          <text:p/>
        </draw:line>
        <draw:line draw:style-name="gr1" draw:text-style-name="P1" draw:layer="layout" svg:x1="10.467cm" svg:y1="5.082cm" svg:x2="10.747cm" svg:y2="5.082cm">
          <text:p/>
        </draw:line>
        <draw:line draw:style-name="gr1" draw:text-style-name="P1" draw:layer="layout" svg:x1="9.625cm" svg:y1="4.989cm" svg:x2="10.683cm" svg:y2="4.989cm">
          <text:p/>
        </draw:line>
        <draw:line draw:style-name="gr1" draw:text-style-name="P1" draw:layer="layout" svg:x1="10.62cm" svg:y1="6.479cm" svg:x2="10.747cm" svg:y2="6.479cm">
          <text:p/>
        </draw:line>
        <draw:line draw:style-name="gr1" draw:text-style-name="P1" draw:layer="layout" svg:x1="10.62cm" svg:y1="6.979cm" svg:x2="10.747cm" svg:y2="6.979cm">
          <text:p/>
        </draw:line>
        <draw:line draw:style-name="gr3" draw:text-style-name="P1" draw:layer="layout" svg:x1="12.732cm" svg:y1="8.418cm" svg:x2="13.354cm" svg:y2="8.418cm">
          <text:p/>
        </draw:line>
        <draw:line draw:style-name="gr3" draw:text-style-name="P1" draw:layer="layout" svg:x1="12.732cm" svg:y1="8.393cm" svg:x2="13.354cm" svg:y2="8.393cm">
          <text:p/>
        </draw:line>
        <draw:line draw:style-name="gr1" draw:text-style-name="P1" draw:layer="layout" svg:x1="12.795cm" svg:y1="5.764cm" svg:x2="12.795cm" svg:y2="7.411cm">
          <text:p/>
        </draw:line>
        <draw:polyline draw:style-name="gr1" draw:text-style-name="P1" draw:layer="layout" svg:width="0.122cm" svg:height="1.647cm" svg:x="12.673cm" svg:y="5.764cm" svg:viewBox="0 0 123 1648" draw:points="123,0 0,0 0,1648">
          <text:p/>
        </draw:polyline>
        <draw:line draw:style-name="gr5" draw:text-style-name="P1" draw:layer="layout" svg:x1="13.604cm" svg:y1="10.15cm" svg:x2="13.604cm" svg:y2="10.636cm">
          <text:p/>
        </draw:line>
        <draw:line draw:style-name="gr5" draw:text-style-name="P1" draw:layer="layout" svg:x1="13.511cm" svg:y1="10.15cm" svg:x2="13.511cm" svg:y2="10.636cm">
          <text:p/>
        </draw:line>
        <draw:line draw:style-name="gr5" draw:text-style-name="P1" draw:layer="layout" svg:x1="17.579cm" svg:y1="10.15cm" svg:x2="17.579cm" svg:y2="10.636cm">
          <text:p/>
        </draw:line>
        <draw:line draw:style-name="gr5" draw:text-style-name="P1" draw:layer="layout" svg:x1="17.486cm" svg:y1="10.15cm" svg:x2="17.486cm" svg:y2="10.636cm">
          <text:p/>
        </draw:line>
        <draw:line draw:style-name="gr5" draw:text-style-name="P1" draw:layer="layout" svg:x1="21.554cm" svg:y1="10.15cm" svg:x2="21.554cm" svg:y2="10.636cm">
          <text:p/>
        </draw:line>
        <draw:polyline draw:style-name="gr5" draw:text-style-name="P1" draw:layer="layout" svg:width="3.882cm" svg:height="0.486cm" svg:x="17.579cm" svg:y="10.15cm" svg:viewBox="0 0 3883 487" draw:points="0,0 3883,0 3883,487">
          <text:p/>
        </draw:polyline>
        <draw:line draw:style-name="gr5" draw:text-style-name="P1" draw:layer="layout" svg:x1="21.554cm" svg:y1="10.15cm" svg:x2="25.44cm" svg:y2="10.15cm">
          <text:p/>
        </draw:line>
        <draw:line draw:style-name="gr1" draw:text-style-name="P1" draw:layer="layout" svg:x1="3.88cm" svg:y1="9.807cm" svg:x2="4.003cm" svg:y2="9.807cm">
          <text:p/>
        </draw:line>
        <draw:line draw:style-name="gr1" draw:text-style-name="P1" draw:layer="layout" svg:x1="3.88cm" svg:y1="2.686cm" svg:x2="4.003cm" svg:y2="2.686cm">
          <text:p/>
        </draw:line>
        <draw:line draw:style-name="gr1" draw:text-style-name="P1" draw:layer="layout" svg:x1="3.973cm" svg:y1="3cm" svg:x2="4.003cm" svg:y2="3cm">
          <text:p/>
        </draw:line>
        <draw:line draw:style-name="gr1" draw:text-style-name="P1" draw:layer="layout" svg:x1="4.003cm" svg:y1="9.493cm" svg:x2="4.003cm" svg:y2="9.807cm">
          <text:p/>
        </draw:line>
        <draw:line draw:style-name="gr5" draw:text-style-name="P1" draw:layer="layout" svg:x1="3.973cm" svg:y1="9.4cm" svg:x2="5.527cm" svg:y2="9.4cm">
          <text:p/>
        </draw:line>
        <draw:line draw:style-name="gr1" draw:text-style-name="P1" draw:layer="layout" svg:x1="3.88cm" svg:y1="8.16cm" svg:x2="3.973cm" svg:y2="8.16cm">
          <text:p/>
        </draw:line>
        <draw:line draw:style-name="gr1" draw:text-style-name="P1" draw:layer="layout" svg:x1="3.88cm" svg:y1="7.631cm" svg:x2="3.973cm" svg:y2="7.631cm">
          <text:p/>
        </draw:line>
        <draw:line draw:style-name="gr5" draw:text-style-name="P1" draw:layer="layout" svg:x1="5.679cm" svg:y1="9.4cm" svg:x2="9.502cm" svg:y2="9.4cm">
          <text:p/>
        </draw:line>
        <draw:line draw:style-name="gr1" draw:text-style-name="P1" draw:layer="layout" svg:x1="4.003cm" svg:y1="9.493cm" svg:x2="4.003cm" svg:y2="9.4cm">
          <text:p/>
        </draw:line>
        <draw:line draw:style-name="gr3" draw:text-style-name="P1" draw:layer="layout" svg:x1="4.003cm" svg:y1="9.455cm" svg:x2="5.527cm" svg:y2="9.455cm">
          <text:p/>
        </draw:line>
        <draw:line draw:style-name="gr3" draw:text-style-name="P1" draw:layer="layout" svg:x1="5.679cm" svg:y1="9.455cm" svg:x2="9.502cm" svg:y2="9.455cm">
          <text:p/>
        </draw:line>
        <draw:line draw:style-name="gr3" draw:text-style-name="P1" draw:layer="layout" svg:x1="4.003cm" svg:y1="9.443cm" svg:x2="5.527cm" svg:y2="9.443cm">
          <text:p/>
        </draw:line>
        <draw:line draw:style-name="gr3" draw:text-style-name="P1" draw:layer="layout" svg:x1="5.679cm" svg:y1="9.443cm" svg:x2="9.502cm" svg:y2="9.443cm">
          <text:p/>
        </draw:line>
        <draw:line draw:style-name="gr5" draw:text-style-name="P1" draw:layer="layout" svg:x1="3.88cm" svg:y1="7.631cm" svg:x2="3.88cm" svg:y2="8.16cm">
          <text:p/>
        </draw:line>
        <draw:line draw:style-name="gr3" draw:text-style-name="P1" draw:layer="layout" svg:x1="3.927cm" svg:y1="7.631cm" svg:x2="3.927cm" svg:y2="8.16cm">
          <text:p/>
        </draw:line>
        <draw:line draw:style-name="gr3" draw:text-style-name="P1" draw:layer="layout" svg:x1="3.914cm" svg:y1="7.631cm" svg:x2="3.914cm" svg:y2="8.16cm">
          <text:p/>
        </draw:line>
        <draw:line draw:style-name="gr5" draw:text-style-name="P1" draw:layer="layout" svg:x1="5.65cm" svg:y1="9.807cm" svg:x2="5.65cm" svg:y2="10.636cm">
          <text:p/>
        </draw:line>
        <draw:line draw:style-name="gr5" draw:text-style-name="P1" draw:layer="layout" svg:x1="5.556cm" svg:y1="9.866cm" svg:x2="5.556cm" svg:y2="10.636cm">
          <text:p/>
        </draw:line>
        <draw:line draw:style-name="gr5" draw:text-style-name="P1" draw:layer="layout" svg:x1="9.659cm" svg:y1="2.936cm" svg:x2="13.477cm" svg:y2="2.936cm">
          <text:p/>
        </draw:line>
        <draw:line draw:style-name="gr5" draw:text-style-name="P1" draw:layer="layout" svg:x1="9.659cm" svg:y1="3.029cm" svg:x2="10.573cm" svg:y2="3.029cm">
          <text:p/>
        </draw:line>
        <draw:line draw:style-name="gr5" draw:text-style-name="P1" draw:layer="layout" svg:x1="10.636cm" svg:y1="3.029cm" svg:x2="11.568cm" svg:y2="3.029cm">
          <text:p/>
        </draw:line>
        <draw:line draw:style-name="gr5" draw:text-style-name="P1" draw:layer="layout" svg:x1="11.661cm" svg:y1="3.029cm" svg:x2="13.477cm" svg:y2="3.029cm">
          <text:p/>
        </draw:line>
        <draw:line draw:style-name="gr5" draw:text-style-name="P1" draw:layer="layout" svg:x1="25.563cm" svg:y1="9.4cm" svg:x2="27.087cm" svg:y2="9.4cm">
          <text:p/>
        </draw:line>
        <draw:line draw:style-name="gr5" draw:text-style-name="P1" draw:layer="layout" svg:x1="25.534cm" svg:y1="2.246cm" svg:x2="25.534cm" svg:y2="2.686cm">
          <text:p/>
        </draw:line>
        <draw:line draw:style-name="gr5" draw:text-style-name="P1" draw:layer="layout" svg:x1="25.44cm" svg:y1="2.246cm" svg:x2="25.44cm" svg:y2="2.686cm">
          <text:p/>
        </draw:line>
        <draw:line draw:style-name="gr5" draw:text-style-name="P1" draw:layer="layout" svg:x1="25.534cm" svg:y1="9.807cm" svg:x2="25.534cm" svg:y2="10.636cm">
          <text:p/>
        </draw:line>
        <draw:line draw:style-name="gr5" draw:text-style-name="P1" draw:layer="layout" svg:x1="25.44cm" svg:y1="9.807cm" svg:x2="25.44cm" svg:y2="10.636cm">
          <text:p/>
        </draw:line>
        <draw:polyline draw:style-name="gr1" draw:text-style-name="P1" draw:layer="layout" svg:width="0.063cm" svg:height="1.49cm" svg:x="8.723cm" svg:y="3cm" svg:viewBox="0 0 64 1491" draw:points="0,0 64,0 64,1491">
          <text:p/>
        </draw:polyline>
        <draw:line draw:style-name="gr1" draw:text-style-name="P1" draw:layer="layout" svg:x1="10.62cm" svg:y1="8.096cm" svg:x2="10.747cm" svg:y2="8.096cm">
          <text:p/>
        </draw:line>
        <draw:line draw:style-name="gr1" draw:text-style-name="P1" draw:layer="layout" svg:x1="10.62cm" svg:y1="7.597cm" svg:x2="10.747cm" svg:y2="7.597cm">
          <text:p/>
        </draw:line>
        <draw:line draw:style-name="gr3" draw:text-style-name="P1" draw:layer="layout" svg:x1="13.604cm" svg:y1="8.469cm" svg:x2="15.86cm" svg:y2="8.469cm">
          <text:p/>
        </draw:line>
        <draw:line draw:style-name="gr3" draw:text-style-name="P1" draw:layer="layout" svg:x1="13.604cm" svg:y1="8.439cm" svg:x2="15.827cm" svg:y2="8.439cm">
          <text:p/>
        </draw:line>
        <draw:line draw:style-name="gr3" draw:text-style-name="P1" draw:layer="layout" svg:x1="15.86cm" svg:y1="8.469cm" svg:x2="15.86cm" svg:y2="5.734cm">
          <text:p/>
        </draw:line>
        <draw:line draw:style-name="gr3" draw:text-style-name="P1" draw:layer="layout" svg:x1="16.792cm" svg:y1="9.4cm" svg:x2="16.792cm" svg:y2="6.666cm">
          <text:p/>
        </draw:line>
        <draw:line draw:style-name="gr3" draw:text-style-name="P1" draw:layer="layout" svg:x1="27.087cm" svg:y1="6.217cm" svg:x2="22.939cm" svg:y2="6.217cm">
          <text:p/>
        </draw:line>
        <draw:line draw:style-name="gr3" draw:text-style-name="P1" draw:layer="layout" svg:x1="27.087cm" svg:y1="6.183cm" svg:x2="22.939cm" svg:y2="6.183cm">
          <text:p/>
        </draw:line>
        <draw:line draw:style-name="gr3" draw:text-style-name="P1" draw:layer="layout" svg:x1="22.939cm" svg:y1="6.666cm" svg:x2="22.35cm" svg:y2="6.666cm">
          <text:p/>
        </draw:line>
        <draw:polyline draw:style-name="gr3" draw:text-style-name="P1" draw:layer="layout" svg:width="5.527cm" svg:height="0cm" svg:x="16.792cm" svg:y="6.666cm" svg:viewBox="0 0 5528 0" draw:points="5528,0 2806,0 0,0">
          <text:p/>
        </draw:polyline>
        <draw:line draw:style-name="gr3" draw:text-style-name="P1" draw:layer="layout" svg:x1="22.972cm" svg:y1="6.699cm" svg:x2="22.35cm" svg:y2="6.699cm">
          <text:p/>
        </draw:line>
        <draw:polyline draw:style-name="gr3" draw:text-style-name="P1" draw:layer="layout" svg:width="2.768cm" svg:height="0cm" svg:x="19.598cm" svg:y="6.699cm" svg:viewBox="0 0 2769 0" draw:points="2769,0 2722,0 0,0">
          <text:p/>
        </draw:polyline>
        <draw:line draw:style-name="gr4" draw:text-style-name="P1" draw:layer="layout" svg:x1="19.162cm" svg:y1="6.699cm" svg:x2="19.133cm" svg:y2="6.699cm">
          <text:p/>
        </draw:line>
        <draw:line draw:style-name="gr3" draw:text-style-name="P1" draw:layer="layout" svg:x1="19.598cm" svg:y1="6.699cm" svg:x2="16.826cm" svg:y2="6.699cm">
          <text:p/>
        </draw:line>
        <draw:line draw:style-name="gr3" draw:text-style-name="P1" draw:layer="layout" svg:x1="22.939cm" svg:y1="5.734cm" svg:x2="22.35cm" svg:y2="5.734cm">
          <text:p/>
        </draw:line>
        <draw:polyline draw:style-name="gr3" draw:text-style-name="P1" draw:layer="layout" svg:width="5.578cm" svg:height="0cm" svg:x="16.741cm" svg:y="5.734cm" svg:viewBox="0 0 5579 0" draw:points="5579,0 2421,0 0,0">
          <text:p/>
        </draw:polyline>
        <draw:line draw:style-name="gr3" draw:text-style-name="P1" draw:layer="layout" svg:x1="22.972cm" svg:y1="5.705cm" svg:x2="22.35cm" svg:y2="5.705cm">
          <text:p/>
        </draw:line>
        <draw:polyline draw:style-name="gr3" draw:text-style-name="P1" draw:layer="layout" svg:width="5.625cm" svg:height="0cm" svg:x="16.741cm" svg:y="5.705cm" svg:viewBox="0 0 5626 0" draw:points="5626,0 5579,0 2413,0 0,0">
          <text:p/>
        </draw:polyline>
        <draw:polyline draw:style-name="gr3" draw:text-style-name="P1" draw:layer="layout" svg:width="0cm" svg:height="3.182cm" svg:x="24.712cm" svg:y="6.217cm" svg:viewBox="0 0 0 3183" draw:points="0,3183 0,3154 0,0">
          <text:p/>
        </draw:polyline>
        <draw:polyline draw:style-name="gr3" draw:text-style-name="P1" draw:layer="layout" svg:width="0cm" svg:height="3.182cm" svg:x="24.712cm" svg:y="3cm" svg:viewBox="0 0 0 3183" draw:points="0,3183 0,29 0,0">
          <text:p/>
        </draw:polyline>
        <draw:line draw:style-name="gr3" draw:text-style-name="P1" draw:layer="layout" svg:x1="24.678cm" svg:y1="9.4cm" svg:x2="24.678cm" svg:y2="9.371cm">
          <text:p/>
        </draw:line>
        <draw:line draw:style-name="gr3" draw:text-style-name="P1" draw:layer="layout" svg:x1="24.678cm" svg:y1="3.029cm" svg:x2="24.678cm" svg:y2="3cm">
          <text:p/>
        </draw:line>
        <draw:line draw:style-name="gr3" draw:text-style-name="P1" draw:layer="layout" svg:x1="22.32cm" svg:y1="9.4cm" svg:x2="22.32cm" svg:y2="6.699cm">
          <text:p/>
        </draw:line>
        <draw:line draw:style-name="gr3" draw:text-style-name="P1" draw:layer="layout" svg:x1="22.287cm" svg:y1="9.4cm" svg:x2="22.287cm" svg:y2="6.699cm">
          <text:p/>
        </draw:line>
        <draw:line draw:style-name="gr3" draw:text-style-name="P1" draw:layer="layout" svg:x1="22.972cm" svg:y1="6.699cm" svg:x2="22.972cm" svg:y2="6.217cm">
          <text:p/>
        </draw:line>
        <draw:line draw:style-name="gr3" draw:text-style-name="P1" draw:layer="layout" svg:x1="22.972cm" svg:y1="6.183cm" svg:x2="22.972cm" svg:y2="5.705cm">
          <text:p/>
        </draw:line>
        <draw:line draw:style-name="gr3" draw:text-style-name="P1" draw:layer="layout" svg:x1="22.939cm" svg:y1="6.666cm" svg:x2="22.939cm" svg:y2="5.734cm">
          <text:p/>
        </draw:line>
        <draw:polyline draw:style-name="gr3" draw:text-style-name="P1" draw:layer="layout" svg:width="0cm" svg:height="2.733cm" svg:x="19.133cm" svg:y="6.666cm" svg:viewBox="0 0 0 2734" draw:points="0,2734 0,2705 0,0">
          <text:p/>
        </draw:polyline>
        <draw:line draw:style-name="gr3" draw:text-style-name="P1" draw:layer="layout" svg:x1="19.133cm" svg:y1="5.734cm" svg:x2="19.133cm" svg:y2="3cm">
          <text:p/>
        </draw:line>
        <draw:polyline draw:style-name="gr3" draw:text-style-name="P1" draw:layer="layout" svg:width="0cm" svg:height="2.733cm" svg:x="19.099cm" svg:y="6.666cm" svg:viewBox="0 0 0 2734" draw:points="0,2734 0,2705 0,0">
          <text:p/>
        </draw:polyline>
        <draw:line draw:style-name="gr3" draw:text-style-name="P1" draw:layer="layout" svg:x1="19.099cm" svg:y1="5.734cm" svg:x2="19.099cm" svg:y2="3cm">
          <text:p/>
        </draw:line>
        <draw:line draw:style-name="gr4" draw:text-style-name="P1" draw:layer="layout" svg:x1="19.162cm" svg:y1="6.666cm" svg:x2="19.162cm" svg:y2="6.699cm">
          <text:p/>
        </draw:line>
        <draw:line draw:style-name="gr4" draw:text-style-name="P1" draw:layer="layout" svg:x1="19.658cm" svg:y1="6.666cm" svg:x2="19.658cm" svg:y2="6.699cm">
          <text:p/>
        </draw:line>
        <draw:line draw:style-name="gr4" draw:text-style-name="P1" draw:layer="layout" svg:x1="19.162cm" svg:y1="6.699cm" svg:x2="19.162cm" svg:y2="6.771cm">
          <text:p/>
        </draw:line>
        <draw:line draw:style-name="gr4" draw:text-style-name="P1" draw:layer="layout" svg:x1="19.162cm" svg:y1="6.822cm" svg:x2="19.162cm" svg:y2="6.92cm">
          <text:p/>
        </draw:line>
        <draw:line draw:style-name="gr4" draw:text-style-name="P1" draw:layer="layout" svg:x1="19.162cm" svg:y1="6.97cm" svg:x2="19.162cm" svg:y2="7.068cm">
          <text:p/>
        </draw:line>
        <draw:polyline draw:style-name="gr4" draw:text-style-name="P1" draw:layer="layout" svg:width="0.068cm" svg:height="0.076cm" svg:x="19.162cm" svg:y="7.119cm" svg:viewBox="0 0 69 77" draw:points="0,0 0,77 69,68">
          <text:p/>
        </draw:polyline>
        <draw:polyline draw:style-name="gr4" draw:text-style-name="P1" draw:layer="layout" svg:width="0.093cm" svg:height="0.035cm" svg:x="19.281cm" svg:y="7.144cm" svg:viewBox="0 0 94 36" draw:points="0,36 52,22 94,0">
          <text:p/>
        </draw:polyline>
        <draw:polyline draw:style-name="gr4" draw:text-style-name="P1" draw:layer="layout" svg:width="0.081cm" svg:height="0.059cm" svg:x="19.416cm" svg:y="7.064cm" svg:viewBox="0 0 82 60" draw:points="0,60 65,16 82,0">
          <text:p/>
        </draw:polyline>
        <draw:polyline draw:style-name="gr4" draw:text-style-name="P1" draw:layer="layout" svg:width="0.059cm" svg:height="0.081cm" svg:x="19.531cm" svg:y="6.949cm" svg:viewBox="0 0 60 82" draw:points="0,82 12,69 60,0">
          <text:p/>
        </draw:polyline>
        <draw:polyline draw:style-name="gr4" draw:text-style-name="P1" draw:layer="layout" svg:width="0.034cm" svg:height="0.093cm" svg:x="19.611cm" svg:y="6.814cm" svg:viewBox="0 0 35 94" draw:points="0,94 18,56 35,0">
          <text:p/>
        </draw:polyline>
        <draw:line draw:style-name="gr4" draw:text-style-name="P1" draw:layer="layout" svg:x1="19.653cm" svg:y1="6.768cm" svg:x2="19.66cm" svg:y2="6.699cm">
          <text:p/>
        </draw:line>
        <draw:line draw:style-name="gr4" draw:text-style-name="P1" draw:layer="layout" svg:x1="19.162cm" svg:y1="6.699cm" svg:x2="19.179cm" svg:y2="6.699cm">
          <text:p/>
        </draw:line>
        <draw:line draw:style-name="gr3" draw:text-style-name="P1" draw:layer="layout" svg:x1="22.35cm" svg:y1="5.734cm" svg:x2="22.35cm" svg:y2="5.705cm">
          <text:p/>
        </draw:line>
        <draw:line draw:style-name="gr3" draw:text-style-name="P1" draw:layer="layout" svg:x1="22.845cm" svg:y1="5.734cm" svg:x2="22.845cm" svg:y2="5.705cm">
          <text:p/>
        </draw:line>
        <draw:line draw:style-name="gr4" draw:text-style-name="P1" draw:layer="layout" svg:x1="22.35cm" svg:y1="5.705cm" svg:x2="22.35cm" svg:y2="5.628cm">
          <text:p/>
        </draw:line>
        <draw:line draw:style-name="gr4" draw:text-style-name="P1" draw:layer="layout" svg:x1="22.35cm" svg:y1="5.578cm" svg:x2="22.35cm" svg:y2="5.48cm">
          <text:p/>
        </draw:line>
        <draw:line draw:style-name="gr4" draw:text-style-name="P1" draw:layer="layout" svg:x1="22.35cm" svg:y1="5.429cm" svg:x2="22.35cm" svg:y2="5.332cm">
          <text:p/>
        </draw:line>
        <draw:line draw:style-name="gr4" draw:text-style-name="P1" draw:layer="layout" svg:x1="22.35cm" svg:y1="5.281cm" svg:x2="22.35cm" svg:y2="5.205cm">
          <text:p/>
        </draw:line>
        <draw:line draw:style-name="gr4" draw:text-style-name="P1" draw:layer="layout" svg:x1="22.846cm" svg:y1="5.706cm" svg:x2="22.841cm" svg:y2="5.633cm">
          <text:p/>
        </draw:line>
        <draw:polyline draw:style-name="gr4" draw:text-style-name="P1" draw:layer="layout" svg:width="0.034cm" svg:height="0.093cm" svg:x="22.799cm" svg:y="5.493cm" svg:viewBox="0 0 35 94" draw:points="35,94 17,38 0,0">
          <text:p/>
        </draw:polyline>
        <draw:polyline draw:style-name="gr4" draw:text-style-name="P1" draw:layer="layout" svg:width="0.06cm" svg:height="0.076cm" svg:x="22.718cm" svg:y="5.37cm" svg:viewBox="0 0 61 77" draw:points="61,77 13,13 0,0">
          <text:p/>
        </draw:polyline>
        <draw:polyline draw:style-name="gr4" draw:text-style-name="P1" draw:layer="layout" svg:width="0.081cm" svg:height="0.059cm" svg:x="22.604cm" svg:y="5.277cm" svg:viewBox="0 0 82 60" draw:points="82,60 68,48 0,0">
          <text:p/>
        </draw:polyline>
        <draw:polyline draw:style-name="gr4" draw:text-style-name="P1" draw:layer="layout" svg:width="0.093cm" svg:height="0.03cm" svg:x="22.469cm" svg:y="5.222cm" svg:viewBox="0 0 94 31" draw:points="94,31 50,14 0,0">
          <text:p/>
        </draw:polyline>
        <draw:line draw:style-name="gr4" draw:text-style-name="P1" draw:layer="layout" svg:x1="22.419cm" svg:y1="5.21cm" svg:x2="22.35cm" svg:y2="5.205cm">
          <text:p/>
        </draw:line>
        <draw:line draw:style-name="gr3" draw:text-style-name="P1" draw:layer="layout" svg:x1="22.35cm" svg:y1="6.666cm" svg:x2="22.35cm" svg:y2="6.699cm">
          <text:p/>
        </draw:line>
        <draw:line draw:style-name="gr3" draw:text-style-name="P1" draw:layer="layout" svg:x1="22.845cm" svg:y1="6.666cm" svg:x2="22.845cm" svg:y2="6.699cm">
          <text:p/>
        </draw:line>
        <draw:line draw:style-name="gr4" draw:text-style-name="P1" draw:layer="layout" svg:x1="22.35cm" svg:y1="6.699cm" svg:x2="22.35cm" svg:y2="6.771cm">
          <text:p/>
        </draw:line>
        <draw:line draw:style-name="gr4" draw:text-style-name="P1" draw:layer="layout" svg:x1="22.35cm" svg:y1="6.822cm" svg:x2="22.35cm" svg:y2="6.92cm">
          <text:p/>
        </draw:line>
        <draw:line draw:style-name="gr4" draw:text-style-name="P1" draw:layer="layout" svg:x1="22.35cm" svg:y1="6.97cm" svg:x2="22.35cm" svg:y2="7.068cm">
          <text:p/>
        </draw:line>
        <draw:polyline draw:style-name="gr4" draw:text-style-name="P1" draw:layer="layout" svg:width="0.068cm" svg:height="0.076cm" svg:x="22.35cm" svg:y="7.119cm" svg:viewBox="0 0 69 77" draw:points="0,0 0,77 69,68">
          <text:p/>
        </draw:polyline>
        <draw:polyline draw:style-name="gr4" draw:text-style-name="P1" draw:layer="layout" svg:width="0.093cm" svg:height="0.035cm" svg:x="22.469cm" svg:y="7.144cm" svg:viewBox="0 0 94 36" draw:points="0,36 50,22 94,0">
          <text:p/>
        </draw:polyline>
        <draw:polyline draw:style-name="gr4" draw:text-style-name="P1" draw:layer="layout" svg:width="0.081cm" svg:height="0.059cm" svg:x="22.604cm" svg:y="7.064cm" svg:viewBox="0 0 82 60" draw:points="0,60 68,16 82,0">
          <text:p/>
        </draw:polyline>
        <draw:polyline draw:style-name="gr4" draw:text-style-name="P1" draw:layer="layout" svg:width="0.06cm" svg:height="0.081cm" svg:x="22.718cm" svg:y="6.949cm" svg:viewBox="0 0 61 82" draw:points="0,82 13,69 61,0">
          <text:p/>
        </draw:polyline>
        <draw:polyline draw:style-name="gr4" draw:text-style-name="P1" draw:layer="layout" svg:width="0.034cm" svg:height="0.093cm" svg:x="22.799cm" svg:y="6.814cm" svg:viewBox="0 0 35 94" draw:points="0,94 17,56 35,0">
          <text:p/>
        </draw:polyline>
        <draw:line draw:style-name="gr4" draw:text-style-name="P1" draw:layer="layout" svg:x1="22.841cm" svg:y1="6.768cm" svg:x2="22.846cm" svg:y2="6.699cm">
          <text:p/>
        </draw:line>
        <draw:line draw:style-name="gr3" draw:text-style-name="P1" draw:layer="layout" svg:x1="24.678cm" svg:y1="3.029cm" svg:x2="24.712cm" svg:y2="3.029cm">
          <text:p/>
        </draw:line>
        <draw:line draw:style-name="gr3" draw:text-style-name="P1" draw:layer="layout" svg:x1="24.678cm" svg:y1="3.529cm" svg:x2="24.712cm" svg:y2="3.529cm">
          <text:p/>
        </draw:line>
        <draw:line draw:style-name="gr4" draw:text-style-name="P1" draw:layer="layout" svg:x1="24.712cm" svg:y1="3.029cm" svg:x2="24.784cm" svg:y2="3.029cm">
          <text:p/>
        </draw:line>
        <draw:line draw:style-name="gr4" draw:text-style-name="P1" draw:layer="layout" svg:x1="24.835cm" svg:y1="3.029cm" svg:x2="24.932cm" svg:y2="3.029cm">
          <text:p/>
        </draw:line>
        <draw:line draw:style-name="gr4" draw:text-style-name="P1" draw:layer="layout" svg:x1="24.983cm" svg:y1="3.029cm" svg:x2="25.081cm" svg:y2="3.029cm">
          <text:p/>
        </draw:line>
        <draw:line draw:style-name="gr4" draw:text-style-name="P1" draw:layer="layout" svg:x1="25.131cm" svg:y1="3.029cm" svg:x2="25.208cm" svg:y2="3.029cm">
          <text:p/>
        </draw:line>
        <draw:line draw:style-name="gr4" draw:text-style-name="P1" draw:layer="layout" svg:x1="24.712cm" svg:y1="3.53cm" svg:x2="24.781cm" svg:y2="3.52cm">
          <text:p/>
        </draw:line>
        <draw:polyline draw:style-name="gr4" draw:text-style-name="P1" draw:layer="layout" svg:width="0.093cm" svg:height="0.034cm" svg:x="24.827cm" svg:y="3.478cm" svg:viewBox="0 0 94 35" draw:points="0,35 56,18 94,0">
          <text:p/>
        </draw:polyline>
        <draw:polyline draw:style-name="gr4" draw:text-style-name="P1" draw:layer="layout" svg:width="0.076cm" svg:height="0.06cm" svg:x="24.966cm" svg:y="3.397cm" svg:viewBox="0 0 77 61" draw:points="0,61 64,13 77,0">
          <text:p/>
        </draw:polyline>
        <draw:polyline draw:style-name="gr4" draw:text-style-name="P1" draw:layer="layout" svg:width="0.06cm" svg:height="0.081cm" svg:x="25.076cm" svg:y="3.283cm" svg:viewBox="0 0 61 82" draw:points="0,82 13,69 61,0">
          <text:p/>
        </draw:polyline>
        <draw:polyline draw:style-name="gr4" draw:text-style-name="P1" draw:layer="layout" svg:width="0.03cm" svg:height="0.093cm" svg:x="25.161cm" svg:y="3.148cm" svg:viewBox="0 0 31 94" draw:points="0,94 17,50 31,0">
          <text:p/>
        </draw:polyline>
        <draw:line draw:style-name="gr4" draw:text-style-name="P1" draw:layer="layout" svg:x1="25.203cm" svg:y1="3.098cm" svg:x2="25.209cm" svg:y2="3.029cm">
          <text:p/>
        </draw:line>
        <draw:line draw:style-name="gr3" draw:text-style-name="P1" draw:layer="layout" svg:x1="24.678cm" svg:y1="9.371cm" svg:x2="24.712cm" svg:y2="9.371cm">
          <text:p/>
        </draw:line>
        <draw:line draw:style-name="gr3" draw:text-style-name="P1" draw:layer="layout" svg:x1="24.678cm" svg:y1="8.875cm" svg:x2="24.712cm" svg:y2="8.875cm">
          <text:p/>
        </draw:line>
        <draw:line draw:style-name="gr4" draw:text-style-name="P1" draw:layer="layout" svg:x1="24.712cm" svg:y1="9.371cm" svg:x2="24.784cm" svg:y2="9.371cm">
          <text:p/>
        </draw:line>
        <draw:line draw:style-name="gr4" draw:text-style-name="P1" draw:layer="layout" svg:x1="24.835cm" svg:y1="9.371cm" svg:x2="24.932cm" svg:y2="9.371cm">
          <text:p/>
        </draw:line>
        <draw:line draw:style-name="gr4" draw:text-style-name="P1" draw:layer="layout" svg:x1="24.983cm" svg:y1="9.371cm" svg:x2="25.081cm" svg:y2="9.371cm">
          <text:p/>
        </draw:line>
        <draw:polyline draw:style-name="gr4" draw:text-style-name="P1" draw:layer="layout" svg:width="0.077cm" svg:height="0.068cm" svg:x="25.131cm" svg:y="9.303cm" svg:viewBox="0 0 78 69" draw:points="0,69 78,69 69,0">
          <text:p/>
        </draw:polyline>
        <draw:polyline draw:style-name="gr4" draw:text-style-name="P1" draw:layer="layout" svg:width="0.034cm" svg:height="0.093cm" svg:x="25.157cm" svg:y="9.159cm" svg:viewBox="0 0 35 94" draw:points="35,94 22,43 0,0">
          <text:p/>
        </draw:polyline>
        <draw:polyline draw:style-name="gr4" draw:text-style-name="P1" draw:layer="layout" svg:width="0.06cm" svg:height="0.081cm" svg:x="25.076cm" svg:y="9.036cm" svg:viewBox="0 0 61 82" draw:points="61,82 13,13 0,0">
          <text:p/>
        </draw:polyline>
        <draw:polyline draw:style-name="gr4" draw:text-style-name="P1" draw:layer="layout" svg:width="0.08cm" svg:height="0.059cm" svg:x="24.962cm" svg:y="8.943cm" svg:viewBox="0 0 81 60" draw:points="81,60 69,47 0,0">
          <text:p/>
        </draw:polyline>
        <draw:polyline draw:style-name="gr4" draw:text-style-name="P1" draw:layer="layout" svg:width="0.093cm" svg:height="0.034cm" svg:x="24.827cm" svg:y="8.888cm" svg:viewBox="0 0 94 35" draw:points="94,35 56,18 0,0">
          <text:p/>
        </draw:polyline>
        <draw:line draw:style-name="gr4" draw:text-style-name="P1" draw:layer="layout" svg:x1="24.781cm" svg:y1="8.881cm" svg:x2="24.712cm" svg:y2="8.875cm">
          <text:p/>
        </draw:line>
        <draw:line draw:style-name="gr3" draw:text-style-name="P1" draw:layer="layout" svg:x1="8.571cm" svg:y1="9.371cm" svg:x2="8.541cm" svg:y2="9.371cm">
          <text:p/>
        </draw:line>
        <draw:line draw:style-name="gr3" draw:text-style-name="P1" draw:layer="layout" svg:x1="8.571cm" svg:y1="8.875cm" svg:x2="8.541cm" svg:y2="8.875cm">
          <text:p/>
        </draw:line>
        <draw:line draw:style-name="gr4" draw:text-style-name="P1" draw:layer="layout" svg:x1="8.541cm" svg:y1="9.371cm" svg:x2="8.465cm" svg:y2="9.371cm">
          <text:p/>
        </draw:line>
        <draw:line draw:style-name="gr4" draw:text-style-name="P1" draw:layer="layout" svg:x1="8.414cm" svg:y1="9.371cm" svg:x2="8.317cm" svg:y2="9.371cm">
          <text:p/>
        </draw:line>
        <draw:line draw:style-name="gr4" draw:text-style-name="P1" draw:layer="layout" svg:x1="8.266cm" svg:y1="9.371cm" svg:x2="8.168cm" svg:y2="9.371cm">
          <text:p/>
        </draw:line>
        <draw:line draw:style-name="gr4" draw:text-style-name="P1" draw:layer="layout" svg:x1="8.118cm" svg:y1="9.371cm" svg:x2="8.041cm" svg:y2="9.371cm">
          <text:p/>
        </draw:line>
        <draw:line draw:style-name="gr4" draw:text-style-name="P1" draw:layer="layout" svg:x1="8.542cm" svg:y1="8.875cm" svg:x2="8.469cm" svg:y2="8.881cm">
          <text:p/>
        </draw:line>
        <draw:polyline draw:style-name="gr4" draw:text-style-name="P1" draw:layer="layout" svg:width="0.093cm" svg:height="0.034cm" svg:x="8.329cm" svg:y="8.888cm" svg:viewBox="0 0 94 35" draw:points="94,0 43,18 0,35">
          <text:p/>
        </draw:polyline>
        <draw:polyline draw:style-name="gr4" draw:text-style-name="P1" draw:layer="layout" svg:width="0.08cm" svg:height="0.059cm" svg:x="8.207cm" svg:y="8.943cm" svg:viewBox="0 0 81 60" draw:points="81,0 12,47 0,60">
          <text:p/>
        </draw:polyline>
        <draw:polyline draw:style-name="gr4" draw:text-style-name="P1" draw:layer="layout" svg:width="0.06cm" svg:height="0.081cm" svg:x="8.113cm" svg:y="9.036cm" svg:viewBox="0 0 61 82" draw:points="61,0 47,13 0,82">
          <text:p/>
        </draw:polyline>
        <draw:polyline draw:style-name="gr4" draw:text-style-name="P1" draw:layer="layout" svg:width="0.034cm" svg:height="0.089cm" svg:x="8.058cm" svg:y="9.163cm" svg:viewBox="0 0 35 90" draw:points="35,0 14,39 0,90">
          <text:p/>
        </draw:polyline>
        <draw:line draw:style-name="gr4" draw:text-style-name="P1" draw:layer="layout" svg:x1="8.051cm" svg:y1="9.303cm" svg:x2="8.041cm" svg:y2="9.372cm">
          <text:p/>
        </draw:line>
        <draw:line draw:style-name="gr3" draw:text-style-name="P1" draw:layer="layout" svg:x1="6.378cm" svg:y1="9.371cm" svg:x2="6.348cm" svg:y2="9.371cm">
          <text:p/>
        </draw:line>
        <draw:line draw:style-name="gr4" draw:text-style-name="P1" draw:layer="layout" svg:x1="6.348cm" svg:y1="9.371cm" svg:x2="6.272cm" svg:y2="9.371cm">
          <text:p/>
        </draw:line>
        <draw:line draw:style-name="gr4" draw:text-style-name="P1" draw:layer="layout" svg:x1="6.221cm" svg:y1="9.371cm" svg:x2="6.124cm" svg:y2="9.371cm">
          <text:p/>
        </draw:line>
        <draw:line draw:style-name="gr4" draw:text-style-name="P1" draw:layer="layout" svg:x1="6.073cm" svg:y1="9.371cm" svg:x2="5.976cm" svg:y2="9.371cm">
          <text:p/>
        </draw:line>
        <draw:line draw:style-name="gr4" draw:text-style-name="P1" draw:layer="layout" svg:x1="5.925cm" svg:y1="9.371cm" svg:x2="5.853cm" svg:y2="9.371cm">
          <text:p/>
        </draw:line>
        <draw:line draw:style-name="gr4" draw:text-style-name="P1" draw:layer="layout" svg:x1="6.349cm" svg:y1="8.875cm" svg:x2="6.276cm" svg:y2="8.881cm">
          <text:p/>
        </draw:line>
        <draw:polyline draw:style-name="gr4" draw:text-style-name="P1" draw:layer="layout" svg:width="0.094cm" svg:height="0.034cm" svg:x="6.136cm" svg:y="8.888cm" svg:viewBox="0 0 95 35" draw:points="95,0 43,18 0,35">
          <text:p/>
        </draw:polyline>
        <draw:polyline draw:style-name="gr4" draw:text-style-name="P1" draw:layer="layout" svg:width="0.08cm" svg:height="0.059cm" svg:x="6.014cm" svg:y="8.943cm" svg:viewBox="0 0 81 60" draw:points="81,0 12,47 0,60">
          <text:p/>
        </draw:polyline>
        <draw:polyline draw:style-name="gr4" draw:text-style-name="P1" draw:layer="layout" svg:width="0.059cm" svg:height="0.081cm" svg:x="5.921cm" svg:y="9.036cm" svg:viewBox="0 0 60 82" draw:points="60,0 47,13 0,82">
          <text:p/>
        </draw:polyline>
        <draw:polyline draw:style-name="gr4" draw:text-style-name="P1" draw:layer="layout" svg:width="0.034cm" svg:height="0.089cm" svg:x="5.865cm" svg:y="9.163cm" svg:viewBox="0 0 35 90" draw:points="35,0 17,39 0,90">
          <text:p/>
        </draw:polyline>
        <draw:line draw:style-name="gr4" draw:text-style-name="P1" draw:layer="layout" svg:x1="5.858cm" svg:y1="9.303cm" svg:x2="5.853cm" svg:y2="9.372cm">
          <text:p/>
        </draw:line>
        <draw:line draw:style-name="gr1" draw:text-style-name="P1" draw:layer="layout" svg:x1="9.472cm" svg:y1="4.553cm" svg:x2="9.472cm" svg:y2="4.49cm">
          <text:p/>
        </draw:line>
        <draw:line draw:style-name="gr1" draw:text-style-name="P1" draw:layer="layout" svg:x1="9.066cm" svg:y1="4.553cm" svg:x2="9.066cm" svg:y2="4.49cm">
          <text:p/>
        </draw:line>
        <draw:line draw:style-name="gr4" draw:text-style-name="P1" draw:layer="layout" svg:x1="9.455cm" svg:y1="4.49cm" svg:x2="9.455cm" svg:y2="4.401cm">
          <text:p/>
        </draw:line>
        <draw:line draw:style-name="gr4" draw:text-style-name="P1" draw:layer="layout" svg:x1="9.455cm" svg:y1="4.35cm" svg:x2="9.455cm" svg:y2="4.253cm">
          <text:p/>
        </draw:line>
        <draw:line draw:style-name="gr4" draw:text-style-name="P1" draw:layer="layout" svg:x1="9.455cm" svg:y1="4.202cm" svg:x2="9.455cm" svg:y2="4.113cm">
          <text:p/>
        </draw:line>
        <draw:polyline draw:style-name="gr3" draw:text-style-name="P1" draw:layer="layout" svg:width="0.021cm" svg:height="0.063cm" svg:x="9.451cm" svg:y="4.49cm" svg:viewBox="0 0 22 64" draw:points="22,0 9,0 9,22 0,22 0,64 22,64">
          <text:p/>
        </draw:polyline>
        <draw:polygon draw:style-name="gr3" draw:text-style-name="P1" draw:layer="layout" svg:width="0.372cm" svg:height="0.021cm" svg:x="9.083cm" svg:y="4.49cm" svg:viewBox="0 0 373 22" draw:points="0,0 373,0 373,22 0,22">
          <text:p/>
        </draw:polygon>
        <draw:line draw:style-name="gr3" draw:text-style-name="P1" draw:layer="layout" svg:x1="9.087cm" svg:y1="4.553cm" svg:x2="9.087cm" svg:y2="4.511cm">
          <text:p/>
        </draw:line>
        <draw:line draw:style-name="gr3" draw:text-style-name="P1" draw:layer="layout" svg:x1="9.079cm" svg:y1="4.511cm" svg:x2="9.079cm" svg:y2="4.49cm">
          <text:p/>
        </draw:line>
        <draw:line draw:style-name="gr3" draw:text-style-name="P1" draw:layer="layout" svg:x1="9.066cm" svg:y1="4.553cm" svg:x2="9.087cm" svg:y2="4.553cm">
          <text:p/>
        </draw:line>
        <draw:line draw:style-name="gr3" draw:text-style-name="P1" draw:layer="layout" svg:x1="9.079cm" svg:y1="4.511cm" svg:x2="9.087cm" svg:y2="4.511cm">
          <text:p/>
        </draw:line>
        <draw:line draw:style-name="gr1" draw:text-style-name="P1" draw:layer="layout" svg:x1="9.066cm" svg:y1="4.553cm" svg:x2="9.066cm" svg:y2="4.49cm">
          <text:p/>
        </draw:line>
        <draw:line draw:style-name="gr2" draw:text-style-name="P1" draw:layer="layout" svg:x1="9.087cm" svg:y1="4.553cm" svg:x2="9.451cm" svg:y2="4.553cm">
          <text:p/>
        </draw:line>
        <draw:polyline draw:style-name="gr4" draw:text-style-name="P1" draw:layer="layout" svg:width="0.118cm" svg:height="0.021cm" svg:x="9.337cm" svg:y="4.113cm" svg:viewBox="0 0 119 22" draw:points="119,0 56,8 0,22">
          <text:p/>
        </draw:polyline>
        <draw:polyline draw:style-name="gr4" draw:text-style-name="P1" draw:layer="layout" svg:width="0.08cm" svg:height="0.055cm" svg:x="9.21cm" svg:y="4.155cm" svg:viewBox="0 0 81 56" draw:points="81,0 60,9 4,47 0,56">
          <text:p/>
        </draw:polyline>
        <draw:polyline draw:style-name="gr4" draw:text-style-name="P1" draw:layer="layout" svg:width="0.055cm" svg:height="0.081cm" svg:x="9.121cm" svg:y="4.244cm" svg:viewBox="0 0 56 82" draw:points="56,0 47,4 13,60 0,82">
          <text:p/>
        </draw:polyline>
        <draw:polyline draw:style-name="gr4" draw:text-style-name="P1" draw:layer="layout" svg:width="0.017cm" svg:height="0.119cm" svg:x="9.083cm" svg:y="4.371cm" svg:viewBox="0 0 18 120" draw:points="18,0 4,56 0,120">
          <text:p/>
        </draw:polyline>
        <draw:line draw:style-name="gr1" draw:text-style-name="P1" draw:layer="layout" svg:x1="9.066cm" svg:y1="4.49cm" svg:x2="8.786cm" svg:y2="4.49cm">
          <text:p/>
        </draw:line>
        <draw:line draw:style-name="gr1" draw:text-style-name="P1" draw:layer="layout" svg:x1="9.066cm" svg:y1="4.553cm" svg:x2="8.723cm" svg:y2="4.553cm">
          <text:p/>
        </draw:line>
        <draw:line draw:style-name="gr1" draw:text-style-name="P1" draw:layer="layout" svg:x1="9.502cm" svg:y1="4.49cm" svg:x2="9.472cm" svg:y2="4.49cm">
          <text:p/>
        </draw:line>
        <draw:line draw:style-name="gr1" draw:text-style-name="P1" draw:layer="layout" svg:x1="9.502cm" svg:y1="4.553cm" svg:x2="9.472cm" svg:y2="4.553cm">
          <text:p/>
        </draw:line>
        <draw:line draw:style-name="gr1" draw:text-style-name="P1" draw:layer="layout" svg:x1="12.533cm" svg:y1="4.418cm" svg:x2="12.533cm" svg:y2="4.354cm">
          <text:p/>
        </draw:line>
        <draw:line draw:style-name="gr4" draw:text-style-name="P1" draw:layer="layout" svg:x1="11.864cm" svg:y1="4.452cm" svg:x2="11.784cm" svg:y2="4.452cm">
          <text:p/>
        </draw:line>
        <draw:line draw:style-name="gr4" draw:text-style-name="P1" draw:layer="layout" svg:x1="11.737cm" svg:y1="4.452cm" svg:x2="11.64cm" svg:y2="4.452cm">
          <text:p/>
        </draw:line>
        <draw:line draw:style-name="gr4" draw:text-style-name="P1" draw:layer="layout" svg:x1="11.589cm" svg:y1="4.452cm" svg:x2="11.492cm" svg:y2="4.452cm">
          <text:p/>
        </draw:line>
        <draw:line draw:style-name="gr4" draw:text-style-name="P1" draw:layer="layout" svg:x1="11.441cm" svg:y1="4.452cm" svg:x2="11.365cm" svg:y2="4.452cm">
          <text:p/>
        </draw:line>
        <draw:polyline draw:style-name="gr3" draw:text-style-name="P1" draw:layer="layout" svg:width="0.059cm" svg:height="0.018cm" svg:x="11.864cm" svg:y="4.439cm" svg:viewBox="0 0 60 19" draw:points="0,0 0,14 21,14 21,19 60,19">
          <text:p/>
        </draw:polyline>
        <draw:polygon draw:style-name="gr3" draw:text-style-name="P1" draw:layer="layout" svg:width="0.017cm" svg:height="0.499cm" svg:x="11.864cm" svg:y="4.452cm" svg:viewBox="0 0 18 500" draw:points="0,500 0,0 18,0 18,500">
          <text:p/>
        </draw:polygon>
        <draw:line draw:style-name="gr3" draw:text-style-name="P1" draw:layer="layout" svg:x1="11.923cm" svg:y1="4.947cm" svg:x2="11.885cm" svg:y2="4.947cm">
          <text:p/>
        </draw:line>
        <draw:polyline draw:style-name="gr3" draw:text-style-name="P1" draw:layer="layout" svg:width="0.021cm" svg:height="0.008cm" svg:x="11.864cm" svg:y="4.947cm" svg:viewBox="0 0 22 9" draw:points="22,0 22,9 0,9">
          <text:p/>
        </draw:polyline>
        <draw:line draw:style-name="gr1" draw:text-style-name="P1" draw:layer="layout" svg:x1="11.923cm" svg:y1="4.947cm" svg:x2="11.923cm" svg:y2="4.456cm">
          <text:p/>
        </draw:line>
        <draw:line draw:style-name="gr4" draw:text-style-name="P1" draw:layer="layout" svg:x1="11.365cm" svg:y1="4.452cm" svg:x2="11.37cm" svg:y2="4.525cm">
          <text:p/>
        </draw:line>
        <draw:polyline draw:style-name="gr4" draw:text-style-name="P1" draw:layer="layout" svg:width="0.029cm" svg:height="0.093cm" svg:x="11.382cm" svg:y="4.57cm" svg:viewBox="0 0 30 94" draw:points="0,0 13,52 30,94">
          <text:p/>
        </draw:polyline>
        <draw:polyline draw:style-name="gr4" draw:text-style-name="P1" draw:layer="layout" svg:width="0.059cm" svg:height="0.076cm" svg:x="11.437cm" svg:y="4.71cm" svg:viewBox="0 0 60 77" draw:points="0,0 43,64 60,77">
          <text:p/>
        </draw:polyline>
        <draw:polyline draw:style-name="gr4" draw:text-style-name="P1" draw:layer="layout" svg:width="0.076cm" svg:height="0.059cm" svg:x="11.53cm" svg:y="4.82cm" svg:viewBox="0 0 77 60" draw:points="0,0 12,17 77,60">
          <text:p/>
        </draw:polyline>
        <draw:polyline draw:style-name="gr4" draw:text-style-name="P1" draw:layer="layout" svg:width="0.094cm" svg:height="0.029cm" svg:x="11.652cm" svg:y="4.905cm" svg:viewBox="0 0 95 30" draw:points="0,0 40,17 95,30">
          <text:p/>
        </draw:polyline>
        <draw:line draw:style-name="gr4" draw:text-style-name="P1" draw:layer="layout" svg:x1="11.792cm" svg:y1="4.947cm" svg:x2="11.865cm" svg:y2="4.952cm">
          <text:p/>
        </draw:line>
        <draw:line draw:style-name="gr1" draw:text-style-name="P1" draw:layer="layout" svg:x1="11.923cm" svg:y1="4.418cm" svg:x2="12.533cm" svg:y2="4.418cm">
          <text:p/>
        </draw:line>
        <draw:line draw:style-name="gr1" draw:text-style-name="P1" draw:layer="layout" svg:x1="11.661cm" svg:y1="4.354cm" svg:x2="12.533cm" svg:y2="4.354cm">
          <text:p/>
        </draw:line>
        <draw:line draw:style-name="gr1" draw:text-style-name="P1" draw:layer="layout" svg:x1="11.864cm" svg:y1="7.69cm" svg:x2="11.864cm" svg:y2="4.968cm">
          <text:p/>
        </draw:line>
        <draw:polyline draw:style-name="gr1" draw:text-style-name="P1" draw:layer="layout" svg:width="0.059cm" svg:height="0.021cm" svg:x="11.864cm" svg:y="4.968cm" svg:viewBox="0 0 60 22" draw:points="60,22 60,0 0,0">
          <text:p/>
        </draw:polyline>
        <draw:line draw:style-name="gr3" draw:text-style-name="P1" draw:layer="layout" svg:x1="11.864cm" svg:y1="4.439cm" svg:x2="11.864cm" svg:y2="4.418cm">
          <text:p/>
        </draw:line>
        <draw:polyline draw:style-name="gr1" draw:text-style-name="P1" draw:layer="layout" svg:width="0.059cm" svg:height="0.013cm" svg:x="11.864cm" svg:y="4.426cm" svg:viewBox="0 0 60 14" draw:points="0,14 60,14 60,0">
          <text:p/>
        </draw:polyline>
        <draw:line draw:style-name="gr1" draw:text-style-name="P1" draw:layer="layout" svg:x1="11.923cm" svg:y1="4.439cm" svg:x2="11.923cm" svg:y2="4.418cm">
          <text:p/>
        </draw:line>
        <draw:line draw:style-name="gr4" draw:text-style-name="P1" draw:layer="layout" svg:x1="10.747cm" svg:y1="4.452cm" svg:x2="10.823cm" svg:y2="4.452cm">
          <text:p/>
        </draw:line>
        <draw:line draw:style-name="gr4" draw:text-style-name="P1" draw:layer="layout" svg:x1="10.874cm" svg:y1="4.452cm" svg:x2="10.971cm" svg:y2="4.452cm">
          <text:p/>
        </draw:line>
        <draw:line draw:style-name="gr4" draw:text-style-name="P1" draw:layer="layout" svg:x1="11.017cm" svg:y1="4.452cm" svg:x2="11.119cm" svg:y2="4.452cm">
          <text:p/>
        </draw:line>
        <draw:line draw:style-name="gr4" draw:text-style-name="P1" draw:layer="layout" svg:x1="11.166cm" svg:y1="4.452cm" svg:x2="11.246cm" svg:y2="4.452cm">
          <text:p/>
        </draw:line>
        <draw:polyline draw:style-name="gr3" draw:text-style-name="P1" draw:layer="layout" svg:width="0.064cm" svg:height="0.018cm" svg:x="10.683cm" svg:y="4.439cm" svg:viewBox="0 0 65 19" draw:points="65,0 65,14 42,14 42,19 0,19">
          <text:p/>
        </draw:polyline>
        <draw:polygon draw:style-name="gr3" draw:text-style-name="P1" draw:layer="layout" svg:width="0.022cm" svg:height="0.499cm" svg:x="10.725cm" svg:y="4.452cm" svg:viewBox="0 0 23 500" draw:points="23,500 23,0 0,0 0,500">
          <text:p/>
        </draw:polygon>
        <draw:line draw:style-name="gr3" draw:text-style-name="P1" draw:layer="layout" svg:x1="10.683cm" svg:y1="4.947cm" svg:x2="10.725cm" svg:y2="4.947cm">
          <text:p/>
        </draw:line>
        <draw:polyline draw:style-name="gr3" draw:text-style-name="P1" draw:layer="layout" svg:width="0.022cm" svg:height="0.008cm" svg:x="10.725cm" svg:y="4.947cm" svg:viewBox="0 0 23 9" draw:points="0,0 0,9 23,9">
          <text:p/>
        </draw:polyline>
        <draw:line draw:style-name="gr2" draw:text-style-name="P1" draw:layer="layout" svg:x1="10.683cm" svg:y1="4.947cm" svg:x2="10.683cm" svg:y2="4.456cm">
          <text:p/>
        </draw:line>
        <draw:line draw:style-name="gr4" draw:text-style-name="P1" draw:layer="layout" svg:x1="10.747cm" svg:y1="4.952cm" svg:x2="10.819cm" svg:y2="4.947cm">
          <text:p/>
        </draw:line>
        <draw:polyline draw:style-name="gr4" draw:text-style-name="P1" draw:layer="layout" svg:width="0.093cm" svg:height="0.029cm" svg:x="10.865cm" svg:y="4.905cm" svg:viewBox="0 0 94 30" draw:points="0,30 51,17 94,0">
          <text:p/>
        </draw:polyline>
        <draw:polyline draw:style-name="gr4" draw:text-style-name="P1" draw:layer="layout" svg:width="0.08cm" svg:height="0.059cm" svg:x="11.001cm" svg:y="4.82cm" svg:viewBox="0 0 81 60" draw:points="0,60 67,17 81,0">
          <text:p/>
        </draw:polyline>
        <draw:polyline draw:style-name="gr4" draw:text-style-name="P1" draw:layer="layout" svg:width="0.059cm" svg:height="0.08cm" svg:x="11.115cm" svg:y="4.706cm" svg:viewBox="0 0 60 81" draw:points="0,81 14,68 60,0">
          <text:p/>
        </draw:polyline>
        <draw:polyline draw:style-name="gr4" draw:text-style-name="P1" draw:layer="layout" svg:width="0.034cm" svg:height="0.093cm" svg:x="11.195cm" svg:y="4.57cm" svg:viewBox="0 0 35 94" draw:points="0,94 22,52 35,0">
          <text:p/>
        </draw:polyline>
        <draw:line draw:style-name="gr4" draw:text-style-name="P1" draw:layer="layout" svg:x1="11.238cm" svg:y1="4.525cm" svg:x2="11.247cm" svg:y2="4.452cm">
          <text:p/>
        </draw:line>
        <draw:polyline draw:style-name="gr1" draw:text-style-name="P1" draw:layer="layout" svg:width="0.064cm" svg:height="0.021cm" svg:x="10.683cm" svg:y="4.968cm" svg:viewBox="0 0 65 22" draw:points="0,22 0,0 65,0">
          <text:p/>
        </draw:polyline>
        <draw:line draw:style-name="gr1" draw:text-style-name="P1" draw:layer="layout" svg:x1="10.747cm" svg:y1="4.439cm" svg:x2="10.747cm" svg:y2="4.418cm">
          <text:p/>
        </draw:line>
        <draw:polyline draw:style-name="gr1" draw:text-style-name="P1" draw:layer="layout" svg:width="0.064cm" svg:height="0.013cm" svg:x="10.683cm" svg:y="4.426cm" svg:viewBox="0 0 65 14" draw:points="65,14 0,14 0,0">
          <text:p/>
        </draw:polyline>
        <draw:line draw:style-name="gr1" draw:text-style-name="P1" draw:layer="layout" svg:x1="10.747cm" svg:y1="5.082cm" svg:x2="10.747cm" svg:y2="4.968cm">
          <text:p/>
        </draw:line>
        <draw:line draw:style-name="gr5" draw:text-style-name="P1" draw:layer="layout" svg:x1="25.407cm" svg:y1="3cm" svg:x2="21.588cm" svg:y2="3cm">
          <text:p/>
        </draw:line>
        <draw:line draw:style-name="gr3" draw:text-style-name="P1" draw:layer="layout" svg:x1="6.348cm" svg:y1="6.136cm" svg:x2="6.348cm" svg:y2="6.183cm">
          <text:p/>
        </draw:line>
        <draw:line draw:style-name="gr3" draw:text-style-name="P1" draw:layer="layout" svg:x1="6.378cm" svg:y1="6.153cm" svg:x2="6.348cm" svg:y2="6.153cm">
          <text:p/>
        </draw:line>
        <draw:line draw:style-name="gr4" draw:text-style-name="P1" draw:layer="layout" svg:x1="6.348cm" svg:y1="6.153cm" svg:x2="6.272cm" svg:y2="6.153cm">
          <text:p/>
        </draw:line>
        <draw:line draw:style-name="gr4" draw:text-style-name="P1" draw:layer="layout" svg:x1="6.221cm" svg:y1="6.153cm" svg:x2="6.124cm" svg:y2="6.153cm">
          <text:p/>
        </draw:line>
        <draw:line draw:style-name="gr4" draw:text-style-name="P1" draw:layer="layout" svg:x1="6.073cm" svg:y1="6.153cm" svg:x2="5.976cm" svg:y2="6.153cm">
          <text:p/>
        </draw:line>
        <draw:line draw:style-name="gr4" draw:text-style-name="P1" draw:layer="layout" svg:x1="5.925cm" svg:y1="6.153cm" svg:x2="5.853cm" svg:y2="6.153cm">
          <text:p/>
        </draw:line>
        <draw:line draw:style-name="gr4" draw:text-style-name="P1" draw:layer="layout" svg:x1="6.349cm" svg:y1="5.658cm" svg:x2="6.276cm" svg:y2="5.663cm">
          <text:p/>
        </draw:line>
        <draw:polyline draw:style-name="gr4" draw:text-style-name="P1" draw:layer="layout" svg:width="0.094cm" svg:height="0.034cm" svg:x="6.136cm" svg:y="5.671cm" svg:viewBox="0 0 95 35" draw:points="95,0 43,17 0,35">
          <text:p/>
        </draw:polyline>
        <draw:polyline draw:style-name="gr4" draw:text-style-name="P1" draw:layer="layout" svg:width="0.08cm" svg:height="0.059cm" svg:x="6.014cm" svg:y="5.726cm" svg:viewBox="0 0 81 60" draw:points="81,0 12,47 0,60">
          <text:p/>
        </draw:polyline>
        <draw:polyline draw:style-name="gr4" draw:text-style-name="P1" draw:layer="layout" svg:width="0.059cm" svg:height="0.08cm" svg:x="5.921cm" svg:y="5.819cm" svg:viewBox="0 0 60 81" draw:points="60,0 47,13 0,81">
          <text:p/>
        </draw:polyline>
        <draw:polyline draw:style-name="gr4" draw:text-style-name="P1" draw:layer="layout" svg:width="0.034cm" svg:height="0.089cm" svg:x="5.865cm" svg:y="5.946cm" svg:viewBox="0 0 35 90" draw:points="35,0 17,38 0,90">
          <text:p/>
        </draw:polyline>
        <draw:line draw:style-name="gr4" draw:text-style-name="P1" draw:layer="layout" svg:x1="5.858cm" svg:y1="6.086cm" svg:x2="5.853cm" svg:y2="6.154cm">
          <text:p/>
        </draw:line>
        <draw:line draw:style-name="gr3" draw:text-style-name="P1" draw:layer="layout" svg:x1="6.378cm" svg:y1="6.153cm" svg:x2="6.378cm" svg:y2="6.183cm">
          <text:p/>
        </draw:line>
        <draw:line draw:style-name="gr3" draw:text-style-name="P1" draw:layer="layout" svg:x1="6.378cm" svg:y1="5.658cm" svg:x2="6.348cm" svg:y2="5.658cm">
          <text:p/>
        </draw:line>
        <draw:line draw:style-name="gr3" draw:text-style-name="P1" draw:layer="layout" svg:x1="6.378cm" svg:y1="6.217cm" svg:x2="6.378cm" svg:y2="9.371cm">
          <text:p/>
        </draw:line>
        <draw:line draw:style-name="gr3" draw:text-style-name="P1" draw:layer="layout" svg:x1="6.378cm" svg:y1="3cm" svg:x2="6.378cm" svg:y2="6.153cm">
          <text:p/>
        </draw:line>
        <draw:line draw:style-name="gr5" draw:text-style-name="P1" draw:layer="layout" svg:x1="3.973cm" svg:y1="7.631cm" svg:x2="3.973cm" svg:y2="8.16cm">
          <text:p/>
        </draw:line>
        <draw:line draw:style-name="gr1" draw:text-style-name="P1" draw:layer="layout" svg:x1="10.621cm" svg:y1="6.23cm" svg:x2="9.625cm" svg:y2="7.242cm">
          <text:p/>
        </draw:line>
        <draw:line draw:style-name="gr1" draw:text-style-name="P1" draw:layer="layout" svg:x1="10.621cm" svg:y1="7.242cm" svg:x2="9.625cm" svg:y2="6.23cm">
          <text:p/>
        </draw:line>
        <draw:line draw:style-name="gr1" draw:text-style-name="P1" draw:layer="layout" svg:x1="10.621cm" svg:y1="7.334cm" svg:x2="9.625cm" svg:y2="8.347cm">
          <text:p/>
        </draw:line>
        <draw:line draw:style-name="gr1" draw:text-style-name="P1" draw:layer="layout" svg:x1="10.621cm" svg:y1="8.347cm" svg:x2="9.625cm" svg:y2="7.334cm">
          <text:p/>
        </draw:line>
        <draw:line draw:style-name="gr1" draw:text-style-name="P1" draw:layer="layout" svg:x1="13.604cm" svg:y1="8.469cm" svg:x2="13.604cm" svg:y2="3.245cm">
          <text:p/>
        </draw:line>
        <draw:line draw:style-name="gr3" draw:text-style-name="P1" draw:layer="layout" svg:x1="15.827cm" svg:y1="8.439cm" svg:x2="15.827cm" svg:y2="5.734cm">
          <text:p/>
        </draw:line>
        <draw:line draw:style-name="gr1" draw:text-style-name="P1" draw:layer="layout" svg:x1="10.556cm" svg:y1="3.651cm" svg:x2="10.556cm" svg:y2="3.639cm">
          <text:p/>
        </draw:line>
        <draw:line draw:style-name="gr6" draw:text-style-name="P1" draw:layer="layout" svg:x1="10.183cm" svg:y1="3.651cm" svg:x2="10.183cm" svg:y2="3.639cm">
          <text:p/>
        </draw:line>
        <draw:line draw:style-name="gr4" draw:text-style-name="P1" draw:layer="layout" svg:x1="10.295cm" svg:y1="3.376cm" svg:x2="10.255cm" svg:y2="3.415cm">
          <text:p/>
        </draw:line>
        <draw:polyline draw:style-name="gr4" draw:text-style-name="P1" draw:layer="layout" svg:width="0.034cm" svg:height="0.093cm" svg:x="10.196cm" svg:y="3.457cm" svg:viewBox="0 0 35 94" draw:points="35,0 27,17 4,73 0,94">
          <text:p/>
        </draw:polyline>
        <draw:line draw:style-name="gr4" draw:text-style-name="P1" draw:layer="layout" svg:x1="10.183cm" svg:y1="3.596cm" svg:x2="10.183cm" svg:y2="3.651cm">
          <text:p/>
        </draw:line>
        <draw:line draw:style-name="gr4" draw:text-style-name="P1" draw:layer="layout" svg:x1="10.557cm" svg:y1="3.64cm" svg:x2="10.493cm" svg:y2="3.575cm">
          <text:p/>
        </draw:line>
        <draw:line draw:style-name="gr4" draw:text-style-name="P1" draw:layer="layout" svg:x1="10.46cm" svg:y1="3.542cm" svg:x2="10.387cm" svg:y2="3.474cm">
          <text:p/>
        </draw:line>
        <draw:line draw:style-name="gr4" draw:text-style-name="P1" draw:layer="layout" svg:x1="10.354cm" svg:y1="3.437cm" svg:x2="10.294cm" svg:y2="3.376cm">
          <text:p/>
        </draw:line>
        <draw:line draw:style-name="gr4" draw:text-style-name="P1" draw:layer="layout" svg:x1="10.549cm" svg:y1="3.648cm" svg:x2="10.484cm" svg:y2="3.584cm">
          <text:p/>
        </draw:line>
        <draw:line draw:style-name="gr4" draw:text-style-name="P1" draw:layer="layout" svg:x1="10.451cm" svg:y1="3.551cm" svg:x2="10.378cm" svg:y2="3.482cm">
          <text:p/>
        </draw:line>
        <draw:line draw:style-name="gr4" draw:text-style-name="P1" draw:layer="layout" svg:x1="10.345cm" svg:y1="3.445cm" svg:x2="10.285cm" svg:y2="3.385cm">
          <text:p/>
        </draw:line>
        <draw:line draw:style-name="gr6" draw:text-style-name="P1" draw:layer="layout" svg:x1="9.836cm" svg:y1="3.651cm" svg:x2="9.836cm" svg:y2="4.989cm">
          <text:p/>
        </draw:line>
        <draw:line draw:style-name="gr6" draw:text-style-name="P1" draw:layer="layout" svg:x1="9.625cm" svg:y1="3.651cm" svg:x2="10.573cm" svg:y2="3.651cm">
          <text:p/>
        </draw:line>
        <draw:line draw:style-name="gr6" draw:text-style-name="P1" draw:layer="layout" svg:x1="9.625cm" svg:y1="3.639cm" svg:x2="10.573cm" svg:y2="3.639cm">
          <text:p/>
        </draw:line>
        <draw:line draw:style-name="gr1" draw:text-style-name="P1" draw:layer="layout" svg:x1="12.533cm" svg:y1="4.303cm" svg:x2="12.52cm" svg:y2="4.303cm">
          <text:p/>
        </draw:line>
        <draw:line draw:style-name="gr6" draw:text-style-name="P1" draw:layer="layout" svg:x1="12.55cm" svg:y1="3.651cm" svg:x2="12.55cm" svg:y2="3.639cm">
          <text:p/>
        </draw:line>
        <draw:line draw:style-name="gr6" draw:text-style-name="P1" draw:layer="layout" svg:x1="12.533cm" svg:y1="4.354cm" svg:x2="12.533cm" svg:y2="3.651cm">
          <text:p/>
        </draw:line>
        <draw:line draw:style-name="gr6" draw:text-style-name="P1" draw:layer="layout" svg:x1="12.533cm" svg:y1="3.639cm" svg:x2="12.533cm" svg:y2="3.029cm">
          <text:p/>
        </draw:line>
        <draw:line draw:style-name="gr6" draw:text-style-name="P1" draw:layer="layout" svg:x1="12.52cm" svg:y1="4.354cm" svg:x2="12.52cm" svg:y2="3.029cm">
          <text:p/>
        </draw:line>
        <draw:line draw:style-name="gr6" draw:text-style-name="P1" draw:layer="layout" svg:x1="12.922cm" svg:y1="3.651cm" svg:x2="12.922cm" svg:y2="3.639cm">
          <text:p/>
        </draw:line>
        <draw:line draw:style-name="gr4" draw:text-style-name="P1" draw:layer="layout" svg:x1="12.923cm" svg:y1="3.652cm" svg:x2="12.918cm" svg:y2="3.596cm">
          <text:p/>
        </draw:line>
        <draw:polyline draw:style-name="gr4" draw:text-style-name="P1" draw:layer="layout" svg:width="0.034cm" svg:height="0.093cm" svg:x="12.876cm" svg:y="3.457cm" svg:viewBox="0 0 35 94" draw:points="35,94 31,73 8,17 0,0">
          <text:p/>
        </draw:polyline>
        <draw:line draw:style-name="gr4" draw:text-style-name="P1" draw:layer="layout" svg:x1="12.847cm" svg:y1="3.415cm" svg:x2="12.812cm" svg:y2="3.376cm">
          <text:p/>
        </draw:line>
        <draw:line draw:style-name="gr4" draw:text-style-name="P1" draw:layer="layout" svg:x1="12.55cm" svg:y1="3.64cm" svg:x2="12.614cm" svg:y2="3.575cm">
          <text:p/>
        </draw:line>
        <draw:line draw:style-name="gr4" draw:text-style-name="P1" draw:layer="layout" svg:x1="12.647cm" svg:y1="3.542cm" svg:x2="12.716cm" svg:y2="3.474cm">
          <text:p/>
        </draw:line>
        <draw:line draw:style-name="gr4" draw:text-style-name="P1" draw:layer="layout" svg:x1="12.753cm" svg:y1="3.437cm" svg:x2="12.813cm" svg:y2="3.376cm">
          <text:p/>
        </draw:line>
        <draw:line draw:style-name="gr4" draw:text-style-name="P1" draw:layer="layout" svg:x1="12.558cm" svg:y1="3.648cm" svg:x2="12.623cm" svg:y2="3.584cm">
          <text:p/>
        </draw:line>
        <draw:line draw:style-name="gr4" draw:text-style-name="P1" draw:layer="layout" svg:x1="12.656cm" svg:y1="3.551cm" svg:x2="12.724cm" svg:y2="3.482cm">
          <text:p/>
        </draw:line>
        <draw:line draw:style-name="gr4" draw:text-style-name="P1" draw:layer="layout" svg:x1="12.762cm" svg:y1="3.445cm" svg:x2="12.822cm" svg:y2="3.385cm">
          <text:p/>
        </draw:line>
        <draw:polyline draw:style-name="gr4" draw:text-style-name="P1" draw:layer="layout" svg:width="0.119cm" svg:height="0.012cm" svg:x="12.533cm" svg:y="4.291cm" svg:viewBox="0 0 120 13" draw:points="0,13 86,4 120,0">
          <text:p/>
        </draw:polyline>
        <draw:polyline draw:style-name="gr4" draw:text-style-name="P1" draw:layer="layout" svg:width="0.093cm" svg:height="0.038cm" svg:x="12.698cm" svg:y="4.24cm" svg:viewBox="0 0 94 39" draw:points="0,39 4,39 89,4 94,0">
          <text:p/>
        </draw:polyline>
        <draw:polyline draw:style-name="gr4" draw:text-style-name="P1" draw:layer="layout" svg:width="0.093cm" svg:height="0.148cm" svg:x="12.834cm" svg:y="4.066cm" svg:viewBox="0 0 94 149" draw:points="0,149 25,133 94,73 16,0">
          <text:p/>
        </draw:polyline>
        <draw:line draw:style-name="gr4" draw:text-style-name="P1" draw:layer="layout" svg:x1="12.818cm" svg:y1="4.029cm" svg:x2="12.745cm" svg:y2="3.96cm">
          <text:p/>
        </draw:line>
        <draw:line draw:style-name="gr4" draw:text-style-name="P1" draw:layer="layout" svg:x1="12.712cm" svg:y1="3.928cm" svg:x2="12.643cm" svg:y2="3.855cm">
          <text:p/>
        </draw:line>
        <draw:line draw:style-name="gr4" draw:text-style-name="P1" draw:layer="layout" svg:x1="12.606cm" svg:y1="3.822cm" svg:x2="12.533cm" svg:y2="3.745cm">
          <text:p/>
        </draw:line>
        <draw:line draw:style-name="gr4" draw:text-style-name="P1" draw:layer="layout" svg:x1="12.919cm" svg:y1="4.148cm" svg:x2="12.842cm" svg:y2="4.075cm">
          <text:p/>
        </draw:line>
        <draw:line draw:style-name="gr4" draw:text-style-name="P1" draw:layer="layout" svg:x1="12.809cm" svg:y1="4.038cm" svg:x2="12.736cm" svg:y2="3.969cm">
          <text:p/>
        </draw:line>
        <draw:line draw:style-name="gr4" draw:text-style-name="P1" draw:layer="layout" svg:x1="12.703cm" svg:y1="3.936cm" svg:x2="12.635cm" svg:y2="3.863cm">
          <text:p/>
        </draw:line>
        <draw:line draw:style-name="gr4" draw:text-style-name="P1" draw:layer="layout" svg:x1="12.597cm" svg:y1="3.83cm" svg:x2="12.52cm" svg:y2="3.753cm">
          <text:p/>
        </draw:line>
        <draw:line draw:style-name="gr6" draw:text-style-name="P1" draw:layer="layout" svg:x1="13.265cm" svg:y1="3.651cm" svg:x2="13.265cm" svg:y2="4.989cm">
          <text:p/>
        </draw:line>
        <draw:line draw:style-name="gr6" draw:text-style-name="P1" draw:layer="layout" svg:x1="13.477cm" svg:y1="3.651cm" svg:x2="12.52cm" svg:y2="3.651cm">
          <text:p/>
        </draw:line>
        <draw:line draw:style-name="gr6" draw:text-style-name="P1" draw:layer="layout" svg:x1="13.477cm" svg:y1="3.639cm" svg:x2="12.52cm" svg:y2="3.639cm">
          <text:p/>
        </draw:line>
        <draw:line draw:style-name="gr6" draw:text-style-name="P1" draw:layer="layout" svg:x1="12.533cm" svg:y1="3.745cm" svg:x2="12.52cm" svg:y2="3.745cm">
          <text:p/>
        </draw:line>
        <draw:line draw:style-name="gr3" draw:text-style-name="P1" draw:layer="layout" svg:x1="22.287cm" svg:y1="5.705cm" svg:x2="22.287cm" svg:y2="3cm">
          <text:p/>
        </draw:line>
        <draw:line draw:style-name="gr3" draw:text-style-name="P1" draw:layer="layout" svg:x1="22.32cm" svg:y1="5.705cm" svg:x2="22.32cm" svg:y2="3cm">
          <text:p/>
        </draw:line>
        <draw:line draw:style-name="gr1" draw:text-style-name="P1" draw:layer="layout" svg:x1="3.973cm" svg:y1="3cm" svg:x2="3.973cm" svg:y2="7.631cm">
          <text:p/>
        </draw:line>
        <draw:line draw:style-name="gr3" draw:text-style-name="P1" draw:layer="layout" svg:x1="8.541cm" svg:y1="4.524cm" svg:x2="8.541cm" svg:y2="6.153cm">
          <text:p/>
        </draw:line>
        <draw:line draw:style-name="gr1" draw:text-style-name="P1" draw:layer="layout" svg:x1="11.661cm" svg:y1="3.029cm" svg:x2="11.661cm" svg:y2="4.354cm">
          <text:p/>
        </draw:line>
        <draw:line draw:style-name="gr1" draw:text-style-name="P1" draw:layer="layout" svg:x1="11.568cm" svg:y1="3.029cm" svg:x2="11.568cm" svg:y2="4.354cm">
          <text:p/>
        </draw:line>
        <draw:line draw:style-name="gr3" draw:text-style-name="P1" draw:layer="layout" svg:x1="16.707cm" svg:y1="5.705cm" svg:x2="16.707cm" svg:y2="3cm">
          <text:p/>
        </draw:line>
        <draw:line draw:style-name="gr3" draw:text-style-name="P1" draw:layer="layout" svg:x1="16.826cm" svg:y1="9.4cm" svg:x2="16.826cm" svg:y2="6.699cm">
          <text:p/>
        </draw:line>
        <draw:line draw:style-name="gr3" draw:text-style-name="P1" draw:layer="layout" svg:x1="24.678cm" svg:y1="6.183cm" svg:x2="24.678cm" svg:y2="3.029cm">
          <text:p/>
        </draw:line>
        <draw:line draw:style-name="gr3" draw:text-style-name="P1" draw:layer="layout" svg:x1="24.678cm" svg:y1="9.371cm" svg:x2="24.678cm" svg:y2="6.217cm">
          <text:p/>
        </draw:line>
        <draw:polyline draw:style-name="gr1" draw:text-style-name="P1" draw:layer="layout" svg:width="0.033cm" svg:height="0.373cm" svg:x="22.287cm" svg:y="2.563cm" svg:viewBox="0 0 34 374" draw:points="34,374 34,0 0,0 0,374">
          <text:p/>
        </draw:polyline>
        <draw:polyline draw:style-name="gr1" draw:text-style-name="P1" draw:layer="layout" svg:width="0.034cm" svg:height="0.373cm" svg:x="24.678cm" svg:y="2.563cm" svg:viewBox="0 0 35 374" draw:points="0,374 0,0 35,0 35,374">
          <text:p/>
        </draw:polyline>
        <draw:polyline draw:style-name="gr1" draw:text-style-name="P1" draw:layer="layout" svg:width="0.029cm" svg:height="0.373cm" svg:x="23.087cm" svg:y="2.563cm" svg:viewBox="0 0 30 374" draw:points="30,374 30,0 0,0 0,374">
          <text:p/>
        </draw:polyline>
        <draw:polyline draw:style-name="gr1" draw:text-style-name="P1" draw:layer="layout" svg:width="0.029cm" svg:height="0.373cm" svg:x="23.883cm" svg:y="2.563cm" svg:viewBox="0 0 30 374" draw:points="0,374 0,0 30,0 30,374">
          <text:p/>
        </draw:polyline>
        <draw:line draw:style-name="gr5" draw:text-style-name="P1" draw:layer="layout" svg:x1="21.52cm" svg:y1="2.686cm" svg:x2="22.287cm" svg:y2="2.686cm">
          <text:p/>
        </draw:line>
        <draw:line draw:style-name="gr5" draw:text-style-name="P1" draw:layer="layout" svg:x1="22.32cm" svg:y1="2.686cm" svg:x2="23.087cm" svg:y2="2.686cm">
          <text:p/>
        </draw:line>
        <draw:line draw:style-name="gr5" draw:text-style-name="P1" draw:layer="layout" svg:x1="23.116cm" svg:y1="2.686cm" svg:x2="23.883cm" svg:y2="2.686cm">
          <text:p/>
        </draw:line>
        <draw:line draw:style-name="gr5" draw:text-style-name="P1" draw:layer="layout" svg:x1="23.912cm" svg:y1="2.686cm" svg:x2="24.678cm" svg:y2="2.686cm">
          <text:p/>
        </draw:line>
        <draw:line draw:style-name="gr5" draw:text-style-name="P1" draw:layer="layout" svg:x1="24.712cm" svg:y1="2.686cm" svg:x2="25.474cm" svg:y2="2.686cm">
          <text:p/>
        </draw:line>
        <draw:line draw:style-name="gr5" draw:text-style-name="P1" draw:layer="layout" svg:x1="25.508cm" svg:y1="2.686cm" svg:x2="26.274cm" svg:y2="2.686cm">
          <text:p/>
        </draw:line>
        <draw:line draw:style-name="gr5" draw:text-style-name="P1" draw:layer="layout" svg:x1="26.304cm" svg:y1="2.686cm" svg:x2="27.053cm" svg:y2="2.686cm">
          <text:p/>
        </draw:line>
        <draw:polyline draw:style-name="gr1" draw:text-style-name="P1" draw:layer="layout" svg:width="0.03cm" svg:height="0.373cm" svg:x="18.303cm" svg:y="2.563cm" svg:viewBox="0 0 31 374" draw:points="31,374 31,0 0,0 0,374">
          <text:p/>
        </draw:polyline>
        <draw:polyline draw:style-name="gr1" draw:text-style-name="P1" draw:layer="layout" svg:width="0.029cm" svg:height="0.373cm" svg:x="20.695cm" svg:y="2.563cm" svg:viewBox="0 0 30 374" draw:points="0,374 0,0 30,0 30,374">
          <text:p/>
        </draw:polyline>
        <draw:polyline draw:style-name="gr1" draw:text-style-name="P1" draw:layer="layout" svg:width="0.034cm" svg:height="0.373cm" svg:x="19.099cm" svg:y="2.563cm" svg:viewBox="0 0 35 374" draw:points="35,374 35,0 0,0 0,374">
          <text:p/>
        </draw:polyline>
        <draw:polyline draw:style-name="gr1" draw:text-style-name="P1" draw:layer="layout" svg:width="0.03cm" svg:height="0.373cm" svg:x="19.899cm" svg:y="2.563cm" svg:viewBox="0 0 31 374" draw:points="0,374 0,0 31,0 31,374">
          <text:p/>
        </draw:polyline>
        <draw:line draw:style-name="gr5" draw:text-style-name="P1" draw:layer="layout" svg:x1="17.537cm" svg:y1="2.686cm" svg:x2="18.303cm" svg:y2="2.686cm">
          <text:p/>
        </draw:line>
        <draw:line draw:style-name="gr5" draw:text-style-name="P1" draw:layer="layout" svg:x1="18.333cm" svg:y1="2.686cm" svg:x2="19.099cm" svg:y2="2.686cm">
          <text:p/>
        </draw:line>
        <draw:line draw:style-name="gr5" draw:text-style-name="P1" draw:layer="layout" svg:x1="19.133cm" svg:y1="2.686cm" svg:x2="19.899cm" svg:y2="2.686cm">
          <text:p/>
        </draw:line>
        <draw:line draw:style-name="gr5" draw:text-style-name="P1" draw:layer="layout" svg:x1="19.929cm" svg:y1="2.686cm" svg:x2="20.695cm" svg:y2="2.686cm">
          <text:p/>
        </draw:line>
        <draw:line draw:style-name="gr5" draw:text-style-name="P1" draw:layer="layout" svg:x1="20.724cm" svg:y1="2.686cm" svg:x2="21.491cm" svg:y2="2.686cm">
          <text:p/>
        </draw:line>
        <draw:polyline draw:style-name="gr1" draw:text-style-name="P1" draw:layer="layout" svg:width="0.034cm" svg:height="0.373cm" svg:x="16.707cm" svg:y="2.563cm" svg:viewBox="0 0 35 374" draw:points="0,374 0,0 35,0 35,374">
          <text:p/>
        </draw:polyline>
        <draw:polyline draw:style-name="gr1" draw:text-style-name="P1" draw:layer="layout" svg:width="0.03cm" svg:height="0.373cm" svg:x="15.115cm" svg:y="2.563cm" svg:viewBox="0 0 31 374" draw:points="31,374 31,0 0,0 0,374">
          <text:p/>
        </draw:polyline>
        <draw:polyline draw:style-name="gr1" draw:text-style-name="P1" draw:layer="layout" svg:width="0.034cm" svg:height="0.373cm" svg:x="15.911cm" svg:y="2.563cm" svg:viewBox="0 0 35 374" draw:points="0,374 0,0 35,0 35,374">
          <text:p/>
        </draw:polyline>
        <draw:line draw:style-name="gr5" draw:text-style-name="P1" draw:layer="layout" svg:x1="4.003cm" svg:y1="9.807cm" svg:x2="4.752cm" svg:y2="9.807cm">
          <text:p/>
        </draw:line>
        <draw:line draw:style-name="gr5" draw:text-style-name="P1" draw:layer="layout" svg:x1="4.786cm" svg:y1="9.807cm" svg:x2="5.552cm" svg:y2="9.807cm">
          <text:p/>
        </draw:line>
        <draw:line draw:style-name="gr5" draw:text-style-name="P1" draw:layer="layout" svg:x1="5.582cm" svg:y1="9.807cm" svg:x2="6.348cm" svg:y2="9.807cm">
          <text:p/>
        </draw:line>
        <draw:line draw:style-name="gr5" draw:text-style-name="P1" draw:layer="layout" svg:x1="6.378cm" svg:y1="9.807cm" svg:x2="7.144cm" svg:y2="9.807cm">
          <text:p/>
        </draw:line>
        <draw:line draw:style-name="gr5" draw:text-style-name="P1" draw:layer="layout" svg:x1="7.178cm" svg:y1="9.807cm" svg:x2="7.94cm" svg:y2="9.807cm">
          <text:p/>
        </draw:line>
        <draw:line draw:style-name="gr5" draw:text-style-name="P1" draw:layer="layout" svg:x1="7.974cm" svg:y1="9.807cm" svg:x2="8.74cm" svg:y2="9.807cm">
          <text:p/>
        </draw:line>
        <draw:line draw:style-name="gr5" draw:text-style-name="P1" draw:layer="layout" svg:x1="8.77cm" svg:y1="9.807cm" svg:x2="9.536cm" svg:y2="9.807cm">
          <text:p/>
        </draw:line>
        <draw:line draw:style-name="gr5" draw:text-style-name="P1" draw:layer="layout" svg:x1="4.003cm" svg:y1="2.686cm" svg:x2="4.752cm" svg:y2="2.686cm">
          <text:p/>
        </draw:line>
        <draw:line draw:style-name="gr5" draw:text-style-name="P1" draw:layer="layout" svg:x1="4.786cm" svg:y1="2.686cm" svg:x2="5.552cm" svg:y2="2.686cm">
          <text:p/>
        </draw:line>
        <draw:line draw:style-name="gr5" draw:text-style-name="P1" draw:layer="layout" svg:x1="5.582cm" svg:y1="2.686cm" svg:x2="6.348cm" svg:y2="2.686cm">
          <text:p/>
        </draw:line>
        <draw:line draw:style-name="gr5" draw:text-style-name="P1" draw:layer="layout" svg:x1="6.378cm" svg:y1="2.686cm" svg:x2="7.144cm" svg:y2="2.686cm">
          <text:p/>
        </draw:line>
        <draw:line draw:style-name="gr5" draw:text-style-name="P1" draw:layer="layout" svg:x1="7.178cm" svg:y1="2.686cm" svg:x2="7.94cm" svg:y2="2.686cm">
          <text:p/>
        </draw:line>
        <draw:line draw:style-name="gr5" draw:text-style-name="P1" draw:layer="layout" svg:x1="7.974cm" svg:y1="2.686cm" svg:x2="8.74cm" svg:y2="2.686cm">
          <text:p/>
        </draw:line>
        <draw:line draw:style-name="gr5" draw:text-style-name="P1" draw:layer="layout" svg:x1="8.77cm" svg:y1="2.686cm" svg:x2="9.536cm" svg:y2="2.686cm">
          <text:p/>
        </draw:line>
        <draw:line draw:style-name="gr5" draw:text-style-name="P1" draw:layer="layout" svg:x1="9.565cm" svg:y1="2.686cm" svg:x2="10.332cm" svg:y2="2.686cm">
          <text:p/>
        </draw:line>
        <draw:line draw:style-name="gr5" draw:text-style-name="P1" draw:layer="layout" svg:x1="10.366cm" svg:y1="2.686cm" svg:x2="11.132cm" svg:y2="2.686cm">
          <text:p/>
        </draw:line>
        <draw:line draw:style-name="gr5" draw:text-style-name="P1" draw:layer="layout" svg:x1="11.161cm" svg:y1="2.686cm" svg:x2="11.928cm" svg:y2="2.686cm">
          <text:p/>
        </draw:line>
        <draw:line draw:style-name="gr5" draw:text-style-name="P1" draw:layer="layout" svg:x1="11.957cm" svg:y1="2.686cm" svg:x2="12.723cm" svg:y2="2.686cm">
          <text:p/>
        </draw:line>
        <draw:line draw:style-name="gr5" draw:text-style-name="P1" draw:layer="layout" svg:x1="12.753cm" svg:y1="2.686cm" svg:x2="13.519cm" svg:y2="2.686cm">
          <text:p/>
        </draw:line>
        <draw:polyline draw:style-name="gr1" draw:text-style-name="P1" draw:layer="layout" svg:width="0.03cm" svg:height="0.373cm" svg:x="5.552cm" svg:y="2.563cm" svg:viewBox="0 0 31 374" draw:points="0,374 0,0 31,0 31,374">
          <text:p/>
        </draw:polyline>
        <draw:polyline draw:style-name="gr1" draw:text-style-name="P1" draw:layer="layout" svg:width="0.034cm" svg:height="0.373cm" svg:x="4.752cm" svg:y="2.563cm" svg:viewBox="0 0 35 374" draw:points="0,374 0,0 35,0 35,374">
          <text:p/>
        </draw:polyline>
        <draw:polyline draw:style-name="gr1" draw:text-style-name="P1" draw:layer="layout" svg:width="0.029cm" svg:height="0.373cm" svg:x="9.536cm" svg:y="2.563cm" svg:viewBox="0 0 30 374" draw:points="0,374 0,0 30,0 30,374">
          <text:p/>
        </draw:polyline>
        <draw:polyline draw:style-name="gr1" draw:text-style-name="P1" draw:layer="layout" svg:width="0.034cm" svg:height="0.373cm" svg:x="13.519cm" svg:y="2.563cm" svg:viewBox="0 0 35 374" draw:points="0,374 0,0 35,0 35,374">
          <text:p/>
        </draw:polyline>
        <draw:polyline draw:style-name="gr1" draw:text-style-name="P1" draw:layer="layout" svg:width="0.03cm" svg:height="0.373cm" svg:x="17.507cm" svg:y="2.563cm" svg:viewBox="0 0 31 374" draw:points="0,374 0,0 31,0 31,374">
          <text:p/>
        </draw:polyline>
        <draw:polyline draw:style-name="gr1" draw:text-style-name="P1" draw:layer="layout" svg:width="0.029cm" svg:height="0.373cm" svg:x="21.491cm" svg:y="2.563cm" svg:viewBox="0 0 30 374" draw:points="0,374 0,0 30,0 30,374">
          <text:p/>
        </draw:polyline>
        <draw:polyline draw:style-name="gr1" draw:text-style-name="P1" draw:layer="layout" svg:width="0.03cm" svg:height="0.373cm" svg:x="6.348cm" svg:y="2.563cm" svg:viewBox="0 0 31 374" draw:points="31,374 31,0 0,0 0,374">
          <text:p/>
        </draw:polyline>
        <draw:polyline draw:style-name="gr1" draw:text-style-name="P1" draw:layer="layout" svg:width="0.034cm" svg:height="0.373cm" svg:x="10.332cm" svg:y="2.563cm" svg:viewBox="0 0 35 374" draw:points="35,374 35,0 0,0 0,374">
          <text:p/>
        </draw:polyline>
        <draw:polyline draw:style-name="gr1" draw:text-style-name="P1" draw:layer="layout" svg:width="0.03cm" svg:height="0.373cm" svg:x="8.74cm" svg:y="2.563cm" svg:viewBox="0 0 31 374" draw:points="0,374 0,0 31,0 31,374">
          <text:p/>
        </draw:polyline>
        <draw:polyline draw:style-name="gr1" draw:text-style-name="P1" draw:layer="layout" svg:width="0.035cm" svg:height="0.373cm" svg:x="7.144cm" svg:y="2.563cm" svg:viewBox="0 0 36 374" draw:points="36,374 36,0 0,0 0,374">
          <text:p/>
        </draw:polyline>
        <draw:polyline draw:style-name="gr1" draw:text-style-name="P1" draw:layer="layout" svg:width="0.034cm" svg:height="0.373cm" svg:x="7.94cm" svg:y="2.563cm" svg:viewBox="0 0 35 374" draw:points="0,374 0,0 35,0 35,374">
          <text:p/>
        </draw:polyline>
        <draw:polyline draw:style-name="gr1" draw:text-style-name="P1" draw:layer="layout" svg:width="0.034cm" svg:height="0.373cm" svg:x="4.752cm" svg:y="9.493cm" svg:viewBox="0 0 35 374" draw:points="0,0 0,374 35,374 35,0">
          <text:p/>
        </draw:polyline>
        <draw:polyline draw:style-name="gr1" draw:text-style-name="P1" draw:layer="layout" svg:width="0.029cm" svg:height="0.373cm" svg:x="9.536cm" svg:y="9.493cm" svg:viewBox="0 0 30 374" draw:points="0,0 0,374 30,374 30,0">
          <text:p/>
        </draw:polyline>
        <draw:polyline draw:style-name="gr1" draw:text-style-name="P1" draw:layer="layout" svg:width="0.03cm" svg:height="0.373cm" svg:x="5.552cm" svg:y="9.493cm" svg:viewBox="0 0 31 374" draw:points="0,0 0,374 31,374 31,0">
          <text:p/>
        </draw:polyline>
        <draw:polyline draw:style-name="gr1" draw:text-style-name="P1" draw:layer="layout" svg:width="0.034cm" svg:height="0.373cm" svg:x="13.519cm" svg:y="9.493cm" svg:viewBox="0 0 35 374" draw:points="0,0 0,374 35,374 35,0">
          <text:p/>
        </draw:polyline>
        <draw:polyline draw:style-name="gr1" draw:text-style-name="P1" draw:layer="layout" svg:width="0.03cm" svg:height="0.373cm" svg:x="6.348cm" svg:y="9.493cm" svg:viewBox="0 0 31 374" draw:points="31,0 31,374 0,374 0,0">
          <text:p/>
        </draw:polyline>
        <draw:polyline draw:style-name="gr1" draw:text-style-name="P1" draw:layer="layout" svg:width="0.03cm" svg:height="0.373cm" svg:x="8.74cm" svg:y="9.493cm" svg:viewBox="0 0 31 374" draw:points="0,0 0,374 31,374 31,0">
          <text:p/>
        </draw:polyline>
        <draw:polyline draw:style-name="gr1" draw:text-style-name="P1" draw:layer="layout" svg:width="0.035cm" svg:height="0.373cm" svg:x="7.144cm" svg:y="9.493cm" svg:viewBox="0 0 36 374" draw:points="36,0 36,374 0,374 0,0">
          <text:p/>
        </draw:polyline>
        <draw:polyline draw:style-name="gr1" draw:text-style-name="P1" draw:layer="layout" svg:width="0.034cm" svg:height="0.373cm" svg:x="7.94cm" svg:y="9.493cm" svg:viewBox="0 0 35 374" draw:points="0,0 0,374 35,374 35,0">
          <text:p/>
        </draw:polyline>
        <draw:line draw:style-name="gr5" draw:text-style-name="P1" draw:layer="layout" svg:x1="11.161cm" svg:y1="2.686cm" svg:x2="11.928cm" svg:y2="2.686cm">
          <text:p/>
        </draw:line>
        <draw:line draw:style-name="gr5" draw:text-style-name="P1" draw:layer="layout" svg:x1="11.957cm" svg:y1="2.686cm" svg:x2="12.723cm" svg:y2="2.686cm">
          <text:p/>
        </draw:line>
        <draw:polyline draw:style-name="gr1" draw:text-style-name="P1" draw:layer="layout" svg:width="0.03cm" svg:height="0.373cm" svg:x="12.723cm" svg:y="2.563cm" svg:viewBox="0 0 31 374" draw:points="0,374 0,0 31,0 31,374">
          <text:p/>
        </draw:polyline>
        <draw:polyline draw:style-name="gr1" draw:text-style-name="P1" draw:layer="layout" svg:width="0.029cm" svg:height="0.373cm" svg:x="11.132cm" svg:y="2.563cm" svg:viewBox="0 0 30 374" draw:points="30,374 30,0 0,0 0,374">
          <text:p/>
        </draw:polyline>
        <draw:polyline draw:style-name="gr1" draw:text-style-name="P1" draw:layer="layout" svg:width="0.029cm" svg:height="0.373cm" svg:x="11.928cm" svg:y="2.563cm" svg:viewBox="0 0 30 374" draw:points="0,374 0,0 30,0 30,374">
          <text:p/>
        </draw:polyline>
        <draw:line draw:style-name="gr5" draw:text-style-name="P1" draw:layer="layout" svg:x1="13.553cm" svg:y1="2.686cm" svg:x2="14.319cm" svg:y2="2.686cm">
          <text:p/>
        </draw:line>
        <draw:line draw:style-name="gr5" draw:text-style-name="P1" draw:layer="layout" svg:x1="14.349cm" svg:y1="2.686cm" svg:x2="15.115cm" svg:y2="2.686cm">
          <text:p/>
        </draw:line>
        <draw:line draw:style-name="gr5" draw:text-style-name="P1" draw:layer="layout" svg:x1="15.145cm" svg:y1="2.686cm" svg:x2="15.911cm" svg:y2="2.686cm">
          <text:p/>
        </draw:line>
        <draw:line draw:style-name="gr5" draw:text-style-name="P1" draw:layer="layout" svg:x1="15.945cm" svg:y1="2.686cm" svg:x2="16.707cm" svg:y2="2.686cm">
          <text:p/>
        </draw:line>
        <draw:line draw:style-name="gr5" draw:text-style-name="P1" draw:layer="layout" svg:x1="16.741cm" svg:y1="2.686cm" svg:x2="17.507cm" svg:y2="2.686cm">
          <text:p/>
        </draw:line>
        <draw:polyline draw:style-name="gr1" draw:text-style-name="P1" draw:layer="layout" svg:width="0.03cm" svg:height="0.373cm" svg:x="17.507cm" svg:y="2.563cm" svg:viewBox="0 0 31 374" draw:points="0,374 0,0 31,0 31,374">
          <text:p/>
        </draw:polyline>
        <draw:polyline draw:style-name="gr1" draw:text-style-name="P1" draw:layer="layout" svg:width="0.03cm" svg:height="0.373cm" svg:x="17.507cm" svg:y="9.493cm" svg:viewBox="0 0 31 374" draw:points="0,0 0,374 31,374 31,0">
          <text:p/>
        </draw:polyline>
        <draw:polyline draw:style-name="gr1" draw:text-style-name="P1" draw:layer="layout" svg:width="0.029cm" svg:height="0.373cm" svg:x="21.491cm" svg:y="9.493cm" svg:viewBox="0 0 30 374" draw:points="0,0 0,374 30,374 30,0">
          <text:p/>
        </draw:polyline>
        <draw:line draw:style-name="gr5" draw:text-style-name="P1" draw:layer="layout" svg:x1="9.565cm" svg:y1="9.807cm" svg:x2="10.332cm" svg:y2="9.807cm">
          <text:p/>
        </draw:line>
        <draw:line draw:style-name="gr5" draw:text-style-name="P1" draw:layer="layout" svg:x1="10.366cm" svg:y1="9.807cm" svg:x2="11.132cm" svg:y2="9.807cm">
          <text:p/>
        </draw:line>
        <draw:line draw:style-name="gr5" draw:text-style-name="P1" draw:layer="layout" svg:x1="11.161cm" svg:y1="9.807cm" svg:x2="11.928cm" svg:y2="9.807cm">
          <text:p/>
        </draw:line>
        <draw:line draw:style-name="gr5" draw:text-style-name="P1" draw:layer="layout" svg:x1="11.957cm" svg:y1="9.807cm" svg:x2="12.723cm" svg:y2="9.807cm">
          <text:p/>
        </draw:line>
        <draw:line draw:style-name="gr5" draw:text-style-name="P1" draw:layer="layout" svg:x1="12.753cm" svg:y1="9.807cm" svg:x2="13.519cm" svg:y2="9.807cm">
          <text:p/>
        </draw:line>
        <draw:polyline draw:style-name="gr1" draw:text-style-name="P1" draw:layer="layout" svg:width="0.034cm" svg:height="0.373cm" svg:x="10.332cm" svg:y="9.493cm" svg:viewBox="0 0 35 374" draw:points="35,0 35,374 0,374 0,0">
          <text:p/>
        </draw:polyline>
        <draw:polyline draw:style-name="gr1" draw:text-style-name="P1" draw:layer="layout" svg:width="0.03cm" svg:height="0.373cm" svg:x="12.723cm" svg:y="9.493cm" svg:viewBox="0 0 31 374" draw:points="0,0 0,374 31,374 31,0">
          <text:p/>
        </draw:polyline>
        <draw:polyline draw:style-name="gr1" draw:text-style-name="P1" draw:layer="layout" svg:width="0.029cm" svg:height="0.373cm" svg:x="11.132cm" svg:y="9.493cm" svg:viewBox="0 0 30 374" draw:points="30,0 30,374 0,374 0,0">
          <text:p/>
        </draw:polyline>
        <draw:polyline draw:style-name="gr1" draw:text-style-name="P1" draw:layer="layout" svg:width="0.029cm" svg:height="0.373cm" svg:x="11.928cm" svg:y="9.493cm" svg:viewBox="0 0 30 374" draw:points="0,0 0,374 30,374 30,0">
          <text:p/>
        </draw:polyline>
        <draw:line draw:style-name="gr5" draw:text-style-name="P1" draw:layer="layout" svg:x1="13.553cm" svg:y1="9.807cm" svg:x2="14.319cm" svg:y2="9.807cm">
          <text:p/>
        </draw:line>
        <draw:line draw:style-name="gr5" draw:text-style-name="P1" draw:layer="layout" svg:x1="14.349cm" svg:y1="9.807cm" svg:x2="15.115cm" svg:y2="9.807cm">
          <text:p/>
        </draw:line>
        <draw:line draw:style-name="gr5" draw:text-style-name="P1" draw:layer="layout" svg:x1="15.145cm" svg:y1="9.807cm" svg:x2="15.911cm" svg:y2="9.807cm">
          <text:p/>
        </draw:line>
        <draw:line draw:style-name="gr5" draw:text-style-name="P1" draw:layer="layout" svg:x1="15.945cm" svg:y1="9.807cm" svg:x2="16.707cm" svg:y2="9.807cm">
          <text:p/>
        </draw:line>
        <draw:line draw:style-name="gr5" draw:text-style-name="P1" draw:layer="layout" svg:x1="16.741cm" svg:y1="9.807cm" svg:x2="17.507cm" svg:y2="9.807cm">
          <text:p/>
        </draw:line>
        <draw:polyline draw:style-name="gr1" draw:text-style-name="P1" draw:layer="layout" svg:width="0.03cm" svg:height="0.373cm" svg:x="14.319cm" svg:y="9.493cm" svg:viewBox="0 0 31 374" draw:points="31,0 31,374 0,374 0,0">
          <text:p/>
        </draw:polyline>
        <draw:polyline draw:style-name="gr1" draw:text-style-name="P1" draw:layer="layout" svg:width="0.034cm" svg:height="0.373cm" svg:x="16.707cm" svg:y="9.493cm" svg:viewBox="0 0 35 374" draw:points="0,0 0,374 35,374 35,0">
          <text:p/>
        </draw:polyline>
        <draw:polyline draw:style-name="gr1" draw:text-style-name="P1" draw:layer="layout" svg:width="0.03cm" svg:height="0.373cm" svg:x="15.115cm" svg:y="9.493cm" svg:viewBox="0 0 31 374" draw:points="31,0 31,374 0,374 0,0">
          <text:p/>
        </draw:polyline>
        <draw:polyline draw:style-name="gr1" draw:text-style-name="P1" draw:layer="layout" svg:width="0.034cm" svg:height="0.373cm" svg:x="15.911cm" svg:y="9.493cm" svg:viewBox="0 0 35 374" draw:points="0,0 0,374 35,374 35,0">
          <text:p/>
        </draw:polyline>
        <draw:line draw:style-name="gr5" draw:text-style-name="P1" draw:layer="layout" svg:x1="17.537cm" svg:y1="9.807cm" svg:x2="18.303cm" svg:y2="9.807cm">
          <text:p/>
        </draw:line>
        <draw:line draw:style-name="gr5" draw:text-style-name="P1" draw:layer="layout" svg:x1="18.333cm" svg:y1="9.807cm" svg:x2="19.099cm" svg:y2="9.807cm">
          <text:p/>
        </draw:line>
        <draw:line draw:style-name="gr5" draw:text-style-name="P1" draw:layer="layout" svg:x1="19.133cm" svg:y1="9.807cm" svg:x2="19.899cm" svg:y2="9.807cm">
          <text:p/>
        </draw:line>
        <draw:line draw:style-name="gr5" draw:text-style-name="P1" draw:layer="layout" svg:x1="19.929cm" svg:y1="9.807cm" svg:x2="20.695cm" svg:y2="9.807cm">
          <text:p/>
        </draw:line>
        <draw:line draw:style-name="gr5" draw:text-style-name="P1" draw:layer="layout" svg:x1="20.724cm" svg:y1="9.807cm" svg:x2="21.491cm" svg:y2="9.807cm">
          <text:p/>
        </draw:line>
        <draw:polyline draw:style-name="gr1" draw:text-style-name="P1" draw:layer="layout" svg:width="0.03cm" svg:height="0.373cm" svg:x="18.303cm" svg:y="9.493cm" svg:viewBox="0 0 31 374" draw:points="31,0 31,374 0,374 0,0">
          <text:p/>
        </draw:polyline>
        <draw:polyline draw:style-name="gr1" draw:text-style-name="P1" draw:layer="layout" svg:width="0.029cm" svg:height="0.373cm" svg:x="20.695cm" svg:y="9.493cm" svg:viewBox="0 0 30 374" draw:points="0,0 0,374 30,374 30,0">
          <text:p/>
        </draw:polyline>
        <draw:polyline draw:style-name="gr1" draw:text-style-name="P1" draw:layer="layout" svg:width="0.034cm" svg:height="0.373cm" svg:x="19.099cm" svg:y="9.493cm" svg:viewBox="0 0 35 374" draw:points="35,0 35,374 0,374 0,0">
          <text:p/>
        </draw:polyline>
        <draw:polyline draw:style-name="gr1" draw:text-style-name="P1" draw:layer="layout" svg:width="0.03cm" svg:height="0.373cm" svg:x="19.899cm" svg:y="9.493cm" svg:viewBox="0 0 31 374" draw:points="0,0 0,374 31,374 31,0">
          <text:p/>
        </draw:polyline>
        <draw:line draw:style-name="gr5" draw:text-style-name="P1" draw:layer="layout" svg:x1="21.52cm" svg:y1="9.807cm" svg:x2="22.287cm" svg:y2="9.807cm">
          <text:p/>
        </draw:line>
        <draw:line draw:style-name="gr5" draw:text-style-name="P1" draw:layer="layout" svg:x1="22.32cm" svg:y1="9.807cm" svg:x2="23.087cm" svg:y2="9.807cm">
          <text:p/>
        </draw:line>
        <draw:line draw:style-name="gr5" draw:text-style-name="P1" draw:layer="layout" svg:x1="23.116cm" svg:y1="9.807cm" svg:x2="23.883cm" svg:y2="9.807cm">
          <text:p/>
        </draw:line>
        <draw:line draw:style-name="gr5" draw:text-style-name="P1" draw:layer="layout" svg:x1="23.912cm" svg:y1="9.807cm" svg:x2="24.678cm" svg:y2="9.807cm">
          <text:p/>
        </draw:line>
        <draw:line draw:style-name="gr5" draw:text-style-name="P1" draw:layer="layout" svg:x1="24.712cm" svg:y1="9.807cm" svg:x2="25.474cm" svg:y2="9.807cm">
          <text:p/>
        </draw:line>
        <draw:line draw:style-name="gr5" draw:text-style-name="P1" draw:layer="layout" svg:x1="25.508cm" svg:y1="9.807cm" svg:x2="26.274cm" svg:y2="9.807cm">
          <text:p/>
        </draw:line>
        <draw:line draw:style-name="gr5" draw:text-style-name="P1" draw:layer="layout" svg:x1="26.304cm" svg:y1="9.807cm" svg:x2="27.053cm" svg:y2="9.807cm">
          <text:p/>
        </draw:line>
        <draw:polyline draw:style-name="gr1" draw:text-style-name="P1" draw:layer="layout" svg:width="0.033cm" svg:height="0.373cm" svg:x="22.287cm" svg:y="9.493cm" svg:viewBox="0 0 34 374" draw:points="34,0 34,374 0,374 0,0">
          <text:p/>
        </draw:polyline>
        <draw:polyline draw:style-name="gr1" draw:text-style-name="P1" draw:layer="layout" svg:width="0.034cm" svg:height="0.373cm" svg:x="24.678cm" svg:y="9.493cm" svg:viewBox="0 0 35 374" draw:points="0,0 0,374 35,374 35,0">
          <text:p/>
        </draw:polyline>
        <draw:polyline draw:style-name="gr1" draw:text-style-name="P1" draw:layer="layout" svg:width="0.029cm" svg:height="0.373cm" svg:x="23.087cm" svg:y="9.493cm" svg:viewBox="0 0 30 374" draw:points="30,0 30,374 0,374 0,0">
          <text:p/>
        </draw:polyline>
        <draw:polyline draw:style-name="gr1" draw:text-style-name="P1" draw:layer="layout" svg:width="0.029cm" svg:height="0.373cm" svg:x="23.883cm" svg:y="9.493cm" svg:viewBox="0 0 30 374" draw:points="0,0 0,374 30,374 30,0">
          <text:p/>
        </draw:polyline>
        <draw:polyline draw:style-name="gr1" draw:text-style-name="P1" draw:layer="layout" svg:width="0.034cm" svg:height="0.373cm" svg:x="25.474cm" svg:y="9.493cm" svg:viewBox="0 0 35 374" draw:points="0,0 0,374 35,374 35,0">
          <text:p/>
        </draw:polyline>
        <draw:polyline draw:style-name="gr1" draw:text-style-name="P1" draw:layer="layout" svg:width="0.034cm" svg:height="0.373cm" svg:x="25.474cm" svg:y="2.563cm" svg:viewBox="0 0 35 374" draw:points="0,374 0,0 35,0 35,374">
          <text:p/>
        </draw:polyline>
        <draw:polyline draw:style-name="gr1" draw:text-style-name="P1" draw:layer="layout" svg:width="0.03cm" svg:height="0.373cm" svg:x="26.274cm" svg:y="2.563cm" svg:viewBox="0 0 31 374" draw:points="0,374 0,0 31,0 31,374">
          <text:p/>
        </draw:polyline>
        <draw:polyline draw:style-name="gr1" draw:text-style-name="P1" draw:layer="layout" svg:width="0.03cm" svg:height="0.373cm" svg:x="26.274cm" svg:y="9.493cm" svg:viewBox="0 0 31 374" draw:points="0,0 0,374 31,374 31,0">
          <text:p/>
        </draw:polyline>
        <draw:line draw:style-name="gr1" draw:text-style-name="P1" draw:layer="layout" svg:x1="8.723cm" svg:y1="3cm" svg:x2="8.723cm" svg:y2="4.553cm">
          <text:p/>
        </draw:line>
        <draw:polyline draw:style-name="gr1" draw:text-style-name="P1" draw:layer="layout" svg:width="1.554cm" svg:height="1.744cm" svg:x="11.923cm" svg:y="3.245cm" svg:viewBox="0 0 1555 1745" draw:points="0,1745 1555,1745 1555,0">
          <text:p/>
        </draw:polyline>
        <draw:line draw:style-name="gr5" draw:text-style-name="P1" draw:layer="layout" svg:x1="17.609cm" svg:y1="9.4cm" svg:x2="21.431cm" svg:y2="9.4cm">
          <text:p/>
        </draw:line>
        <draw:line draw:style-name="gr1" draw:text-style-name="P1" draw:layer="layout" svg:x1="9.625cm" svg:y1="4.989cm" svg:x2="9.625cm" svg:y2="3.245cm">
          <text:p/>
        </draw:line>
        <draw:line draw:style-name="gr1" draw:text-style-name="P1" draw:layer="layout" svg:x1="4.003cm" svg:y1="2.686cm" svg:x2="4.003cm" svg:y2="3cm">
          <text:p/>
        </draw:line>
        <draw:line draw:style-name="gr1" draw:text-style-name="P1" draw:layer="layout" svg:x1="3.88cm" svg:y1="2.686cm" svg:x2="3.88cm" svg:y2="7.631cm">
          <text:p/>
        </draw:line>
        <draw:line draw:style-name="gr1" draw:text-style-name="P1" draw:layer="layout" svg:x1="3.88cm" svg:y1="8.16cm" svg:x2="3.88cm" svg:y2="9.807cm">
          <text:p/>
        </draw:line>
        <draw:line draw:style-name="gr1" draw:text-style-name="P1" draw:layer="layout" svg:x1="3.973cm" svg:y1="8.16cm" svg:x2="3.973cm" svg:y2="9.4cm">
          <text:p/>
        </draw:line>
        <draw:line draw:style-name="gr1" draw:text-style-name="P1" draw:layer="layout" svg:x1="3.88cm" svg:y1="9.807cm" svg:x2="4.003cm" svg:y2="9.807cm">
          <text:p/>
        </draw:line>
        <draw:line draw:style-name="gr1" draw:text-style-name="P1" draw:layer="layout" svg:x1="3.88cm" svg:y1="2.686cm" svg:x2="4.003cm" svg:y2="2.686cm">
          <text:p/>
        </draw:line>
        <draw:line draw:style-name="gr1" draw:text-style-name="P1" draw:layer="layout" svg:x1="4.003cm" svg:y1="9.493cm" svg:x2="4.003cm" svg:y2="9.807cm">
          <text:p/>
        </draw:line>
        <draw:line draw:style-name="gr1" draw:text-style-name="P1" draw:layer="layout" svg:x1="3.88cm" svg:y1="8.16cm" svg:x2="3.973cm" svg:y2="8.16cm">
          <text:p/>
        </draw:line>
        <draw:line draw:style-name="gr1" draw:text-style-name="P1" draw:layer="layout" svg:x1="3.88cm" svg:y1="7.631cm" svg:x2="3.973cm" svg:y2="7.631cm">
          <text:p/>
        </draw:line>
        <draw:line draw:style-name="gr1" draw:text-style-name="P1" draw:layer="layout" svg:x1="4.003cm" svg:y1="9.493cm" svg:x2="4.003cm" svg:y2="9.4cm">
          <text:p/>
        </draw:line>
        <draw:line draw:style-name="gr5" draw:text-style-name="P1" draw:layer="layout" svg:x1="3.88cm" svg:y1="7.631cm" svg:x2="3.88cm" svg:y2="8.16cm">
          <text:p/>
        </draw:line>
        <draw:line draw:style-name="gr3" draw:text-style-name="P1" draw:layer="layout" svg:x1="3.927cm" svg:y1="7.631cm" svg:x2="3.927cm" svg:y2="8.16cm">
          <text:p/>
        </draw:line>
        <draw:line draw:style-name="gr3" draw:text-style-name="P1" draw:layer="layout" svg:x1="3.914cm" svg:y1="7.631cm" svg:x2="3.914cm" svg:y2="8.16cm">
          <text:p/>
        </draw:line>
        <draw:line draw:style-name="gr5" draw:text-style-name="P1" draw:layer="layout" svg:x1="3.973cm" svg:y1="7.631cm" svg:x2="3.973cm" svg:y2="8.16cm">
          <text:p/>
        </draw:line>
        <draw:polyline draw:style-name="gr1" draw:text-style-name="P1" draw:layer="layout" svg:width="0.03cm" svg:height="4.631cm" svg:x="3.973cm" svg:y="3cm" svg:viewBox="0 0 31 4632" draw:points="31,0 0,0 0,4632">
          <text:p/>
        </draw:polyline>
        <draw:line draw:style-name="gr2" draw:text-style-name="P1" draw:layer="layout" svg:x1="3.787cm" svg:y1="10.636cm" svg:x2="3.787cm" svg:y2="6.107cm">
          <text:p/>
        </draw:line>
        <draw:line draw:style-name="gr2" draw:text-style-name="P1" draw:layer="layout" svg:x1="3.787cm" svg:y1="4.333cm" svg:x2="3.787cm" svg:y2="2.686cm">
          <text:p/>
        </draw:line>
        <draw:line draw:style-name="gr2" draw:text-style-name="P1" draw:layer="layout" svg:x1="3.88cm" svg:y1="5.362cm" svg:x2="3.668cm" svg:y2="5.362cm">
          <text:p/>
        </draw:line>
        <draw:line draw:style-name="gr2" draw:text-style-name="P1" draw:layer="layout" svg:x1="3.88cm" svg:y1="6.2cm" svg:x2="3.787cm" svg:y2="6.2cm">
          <text:p/>
        </draw:line>
        <draw:line draw:style-name="gr2" draw:text-style-name="P1" draw:layer="layout" svg:x1="3.88cm" svg:y1="6.107cm" svg:x2="3.668cm" svg:y2="6.107cm">
          <text:p/>
        </draw:line>
        <draw:line draw:style-name="gr2" draw:text-style-name="P1" draw:layer="layout" svg:x1="3.668cm" svg:y1="2.377cm" svg:x2="5.387cm" svg:y2="2.377cm">
          <text:p/>
        </draw:line>
        <draw:line draw:style-name="gr2" draw:text-style-name="P1" draw:layer="layout" svg:x1="3.846cm" svg:y1="5.362cm" svg:x2="3.846cm" svg:y2="5.328cm">
          <text:p/>
        </draw:line>
        <draw:line draw:style-name="gr2" draw:text-style-name="P1" draw:layer="layout" svg:x1="3.846cm" svg:y1="5.298cm" svg:x2="3.846cm" svg:y2="4.397cm">
          <text:p/>
        </draw:line>
        <draw:line draw:style-name="gr2" draw:text-style-name="P1" draw:layer="layout" svg:x1="3.846cm" svg:y1="4.367cm" svg:x2="3.846cm" svg:y2="4.333cm">
          <text:p/>
        </draw:line>
        <draw:line draw:style-name="gr2" draw:text-style-name="P1" draw:layer="layout" svg:x1="3.668cm" svg:y1="2.686cm" svg:x2="3.787cm" svg:y2="2.686cm">
          <text:p/>
        </draw:line>
        <draw:line draw:style-name="gr1" draw:text-style-name="P1" draw:layer="layout" svg:x1="3.787cm" svg:y1="2.686cm" svg:x2="3.88cm" svg:y2="2.686cm">
          <text:p/>
        </draw:line>
        <draw:line draw:style-name="gr2" draw:text-style-name="P1" draw:layer="layout" svg:x1="3.668cm" svg:y1="2.919cm" svg:x2="3.691cm" svg:y2="2.933cm">
          <text:p/>
        </draw:line>
        <draw:polyline draw:style-name="gr2" draw:text-style-name="P1" draw:layer="layout" svg:width="0.031cm" svg:height="0.017cm" svg:x="3.668cm" svg:y="2.915cm" svg:viewBox="0 0 32 18" draw:points="0,0 0,4 32,18">
          <text:p/>
        </draw:polyline>
        <draw:line draw:style-name="gr2" draw:text-style-name="P1" draw:layer="layout" svg:x1="3.668cm" svg:y1="3.194cm" svg:x2="3.691cm" svg:y2="3.208cm">
          <text:p/>
        </draw:line>
        <draw:line draw:style-name="gr2" draw:text-style-name="P1" draw:layer="layout" svg:x1="3.7cm" svg:y1="3.208cm" svg:x2="3.668cm" svg:y2="3.19cm">
          <text:p/>
        </draw:line>
        <draw:line draw:style-name="gr2" draw:text-style-name="P1" draw:layer="layout" svg:x1="3.668cm" svg:y1="3.469cm" svg:x2="3.691cm" svg:y2="3.483cm">
          <text:p/>
        </draw:line>
        <draw:line draw:style-name="gr2" draw:text-style-name="P1" draw:layer="layout" svg:x1="3.7cm" svg:y1="3.483cm" svg:x2="3.668cm" svg:y2="3.465cm">
          <text:p/>
        </draw:line>
        <draw:line draw:style-name="gr2" draw:text-style-name="P1" draw:layer="layout" svg:x1="3.668cm" svg:y1="3.745cm" svg:x2="3.691cm" svg:y2="3.758cm">
          <text:p/>
        </draw:line>
        <draw:line draw:style-name="gr2" draw:text-style-name="P1" draw:layer="layout" svg:x1="3.7cm" svg:y1="3.758cm" svg:x2="3.668cm" svg:y2="3.74cm">
          <text:p/>
        </draw:line>
        <draw:line draw:style-name="gr2" draw:text-style-name="P1" draw:layer="layout" svg:x1="3.668cm" svg:y1="4.02cm" svg:x2="3.691cm" svg:y2="4.033cm">
          <text:p/>
        </draw:line>
        <draw:line draw:style-name="gr2" draw:text-style-name="P1" draw:layer="layout" svg:x1="3.7cm" svg:y1="4.033cm" svg:x2="3.668cm" svg:y2="4.016cm">
          <text:p/>
        </draw:line>
        <draw:line draw:style-name="gr2" draw:text-style-name="P1" draw:layer="layout" svg:x1="3.668cm" svg:y1="5.391cm" svg:x2="3.88cm" svg:y2="5.391cm">
          <text:p/>
        </draw:line>
        <draw:line draw:style-name="gr2" draw:text-style-name="P1" draw:layer="layout" svg:x1="3.668cm" svg:y1="5.421cm" svg:x2="3.88cm" svg:y2="5.421cm">
          <text:p/>
        </draw:line>
        <draw:line draw:style-name="gr2" draw:text-style-name="P1" draw:layer="layout" svg:x1="3.668cm" svg:y1="4.333cm" svg:x2="3.88cm" svg:y2="4.333cm">
          <text:p/>
        </draw:line>
        <draw:line draw:style-name="gr2" draw:text-style-name="P1" draw:layer="layout" svg:x1="3.668cm" svg:y1="5.328cm" svg:x2="3.88cm" svg:y2="5.328cm">
          <text:p/>
        </draw:line>
        <draw:line draw:style-name="gr2" draw:text-style-name="P1" draw:layer="layout" svg:x1="3.668cm" svg:y1="5.298cm" svg:x2="3.88cm" svg:y2="5.298cm">
          <text:p/>
        </draw:line>
        <draw:line draw:style-name="gr2" draw:text-style-name="P1" draw:layer="layout" svg:x1="3.668cm" svg:y1="4.367cm" svg:x2="3.88cm" svg:y2="4.367cm">
          <text:p/>
        </draw:line>
        <draw:line draw:style-name="gr2" draw:text-style-name="P1" draw:layer="layout" svg:x1="3.668cm" svg:y1="4.397cm" svg:x2="3.88cm" svg:y2="4.397cm">
          <text:p/>
        </draw:line>
        <draw:line draw:style-name="gr2" draw:text-style-name="P1" draw:layer="layout" svg:x1="4.934cm" svg:y1="2.686cm" svg:x2="4.934cm" svg:y2="2.246cm">
          <text:p/>
        </draw:line>
        <draw:line draw:style-name="gr5" draw:text-style-name="P1" draw:layer="layout" svg:x1="5.667cm" svg:y1="2.246cm" svg:x2="5.667cm" svg:y2="2.686cm">
          <text:p/>
        </draw:line>
        <draw:line draw:style-name="gr5" draw:text-style-name="P1" draw:layer="layout" svg:x1="5.54cm" svg:y1="2.246cm" svg:x2="5.54cm" svg:y2="2.686cm">
          <text:p/>
        </draw:line>
        <draw:line draw:style-name="gr1" draw:text-style-name="P1" draw:layer="layout" svg:x1="4.786cm" svg:y1="2.686cm" svg:x2="5.552cm" svg:y2="2.686cm">
          <text:p/>
        </draw:line>
        <draw:line draw:style-name="gr2" draw:text-style-name="P1" draw:layer="layout" svg:x1="4.934cm" svg:y1="2.686cm" svg:x2="4.934cm" svg:y2="2.246cm">
          <text:p/>
        </draw:line>
        <draw:line draw:style-name="gr2" draw:text-style-name="P1" draw:layer="layout" svg:x1="5.54cm" svg:y1="2.246cm" svg:x2="5.54cm" svg:y2="2.686cm">
          <text:p/>
        </draw:line>
        <draw:line draw:style-name="gr2" draw:text-style-name="P1" draw:layer="layout" svg:x1="5.523cm" svg:y1="2.246cm" svg:x2="5.523cm" svg:y2="2.686cm">
          <text:p/>
        </draw:line>
        <draw:line draw:style-name="gr2" draw:text-style-name="P1" draw:layer="layout" svg:x1="5.387cm" svg:y1="2.246cm" svg:x2="5.387cm" svg:y2="2.686cm">
          <text:p/>
        </draw:line>
        <draw:line draw:style-name="gr2" draw:text-style-name="P1" draw:layer="layout" svg:x1="5.404cm" svg:y1="2.246cm" svg:x2="5.404cm" svg:y2="2.686cm">
          <text:p/>
        </draw:line>
        <draw:line draw:style-name="gr2" draw:text-style-name="P1" draw:layer="layout" svg:x1="4.934cm" svg:y1="2.686cm" svg:x2="4.934cm" svg:y2="2.246cm">
          <text:p/>
        </draw:line>
        <draw:polyline draw:style-name="gr2" draw:text-style-name="P1" draw:layer="layout" svg:width="1.295cm" svg:height="0.44cm" svg:x="4.092cm" svg:y="2.246cm" svg:viewBox="0 0 1296 441" draw:points="1296,0 1296,441 0,0">
          <text:p/>
        </draw:polyline>
        <draw:line draw:style-name="gr3" draw:text-style-name="P1" draw:layer="layout" svg:x1="10.747cm" svg:y1="7.597cm" svg:x2="10.747cm" svg:y2="8.096cm">
          <text:p/>
        </draw:line>
        <draw:line draw:style-name="gr2" draw:text-style-name="P1" draw:layer="layout" svg:x1="10.62cm" svg:y1="7.597cm" svg:x2="10.62cm" svg:y2="8.096cm">
          <text:p/>
        </draw:line>
        <draw:line draw:style-name="gr3" draw:text-style-name="P1" draw:layer="layout" svg:x1="10.747cm" svg:y1="6.979cm" svg:x2="10.747cm" svg:y2="6.479cm">
          <text:p/>
        </draw:line>
        <draw:line draw:style-name="gr2" draw:text-style-name="P1" draw:layer="layout" svg:x1="10.62cm" svg:y1="6.479cm" svg:x2="10.62cm" svg:y2="6.979cm">
          <text:p/>
        </draw:line>
        <draw:line draw:style-name="gr2" draw:text-style-name="P1" draw:layer="layout" svg:x1="11.987cm" svg:y1="7.69cm" svg:x2="11.987cm" svg:y2="8.283cm">
          <text:p/>
        </draw:line>
        <draw:line draw:style-name="gr2" draw:text-style-name="P1" draw:layer="layout" svg:x1="11.864cm" svg:y1="8.283cm" svg:x2="11.864cm" svg:y2="7.69cm">
          <text:p/>
        </draw:line>
        <draw:line draw:style-name="gr3" draw:text-style-name="P1" draw:layer="layout" svg:x1="10.713cm" svg:y1="8.08cm" svg:x2="10.713cm" svg:y2="7.618cm">
          <text:p/>
        </draw:line>
        <draw:line draw:style-name="gr3" draw:text-style-name="P1" draw:layer="layout" svg:x1="10.687cm" svg:y1="8.08cm" svg:x2="10.687cm" svg:y2="7.618cm">
          <text:p/>
        </draw:line>
        <draw:line draw:style-name="gr3" draw:text-style-name="P1" draw:layer="layout" svg:x1="10.713cm" svg:y1="6.958cm" svg:x2="10.713cm" svg:y2="6.5cm">
          <text:p/>
        </draw:line>
        <draw:line draw:style-name="gr3" draw:text-style-name="P1" draw:layer="layout" svg:x1="10.687cm" svg:y1="6.958cm" svg:x2="10.687cm" svg:y2="6.5cm">
          <text:p/>
        </draw:line>
        <draw:line draw:style-name="gr2" draw:text-style-name="P1" draw:layer="layout" svg:x1="10.747cm" svg:y1="8.469cm" svg:x2="10.747cm" svg:y2="9.4cm">
          <text:p/>
        </draw:line>
        <draw:line draw:style-name="gr2" draw:text-style-name="P1" draw:layer="layout" svg:x1="11.864cm" svg:y1="8.469cm" svg:x2="11.864cm" svg:y2="9.4cm">
          <text:p/>
        </draw:line>
        <draw:line draw:style-name="gr3" draw:text-style-name="P1" draw:layer="layout" svg:x1="12.029cm" svg:y1="5.764cm" svg:x2="12.029cm" svg:y2="7.411cm">
          <text:p/>
        </draw:line>
        <draw:line draw:style-name="gr3" draw:text-style-name="P1" draw:layer="layout" svg:x1="12.012cm" svg:y1="5.764cm" svg:x2="12.012cm" svg:y2="7.411cm">
          <text:p/>
        </draw:line>
        <draw:line draw:style-name="gr3" draw:text-style-name="P1" draw:layer="layout" svg:x1="12.66cm" svg:y1="5.764cm" svg:x2="12.66cm" svg:y2="7.411cm">
          <text:p/>
        </draw:line>
        <draw:line draw:style-name="gr3" draw:text-style-name="P1" draw:layer="layout" svg:x1="12.643cm" svg:y1="5.764cm" svg:x2="12.643cm" svg:y2="7.411cm">
          <text:p/>
        </draw:line>
        <draw:line draw:style-name="gr3" draw:text-style-name="P1" draw:layer="layout" svg:x1="12.825cm" svg:y1="5.764cm" svg:x2="12.825cm" svg:y2="7.411cm">
          <text:p/>
        </draw:line>
        <draw:line draw:style-name="gr3" draw:text-style-name="P1" draw:layer="layout" svg:x1="12.808cm" svg:y1="5.764cm" svg:x2="12.808cm" svg:y2="7.411cm">
          <text:p/>
        </draw:line>
        <draw:line draw:style-name="gr3" draw:text-style-name="P1" draw:layer="layout" svg:x1="13.46cm" svg:y1="5.764cm" svg:x2="13.46cm" svg:y2="7.411cm">
          <text:p/>
        </draw:line>
        <draw:line draw:style-name="gr3" draw:text-style-name="P1" draw:layer="layout" svg:x1="13.443cm" svg:y1="5.764cm" svg:x2="13.443cm" svg:y2="7.411cm">
          <text:p/>
        </draw:line>
        <draw:polyline draw:style-name="gr1" draw:text-style-name="P1" draw:layer="layout" svg:width="0.11cm" svg:height="1.389cm" svg:x="10.573cm" svg:y="3.029cm" svg:viewBox="0 0 111 1390" draw:points="111,1390 0,1390 0,0">
          <text:p/>
        </draw:polyline>
        <draw:line draw:style-name="gr1" draw:text-style-name="P1" draw:layer="layout" svg:x1="10.636cm" svg:y1="4.354cm" svg:x2="11.009cm" svg:y2="4.354cm">
          <text:p/>
        </draw:line>
        <draw:line draw:style-name="gr1" draw:text-style-name="P1" draw:layer="layout" svg:x1="10.747cm" svg:y1="4.418cm" svg:x2="11.009cm" svg:y2="4.418cm">
          <text:p/>
        </draw:line>
        <draw:line draw:style-name="gr1" draw:text-style-name="P1" draw:layer="layout" svg:x1="10.636cm" svg:y1="3.029cm" svg:x2="10.636cm" svg:y2="4.354cm">
          <text:p/>
        </draw:line>
        <draw:line draw:style-name="gr6" draw:text-style-name="P1" draw:layer="layout" svg:x1="10.636cm" svg:y1="4.354cm" svg:x2="10.874cm" svg:y2="4.354cm">
          <text:p/>
        </draw:line>
        <draw:path draw:style-name="gr6" draw:text-style-name="P1" draw:layer="layout" svg:width="0.038cm" svg:height="0.038cm" svg:x="10.772cm" svg:y="4.172cm" svg:viewBox="0 0 39 39" svg:d="M39 19c0-10-9-19-19-19-11 0-20 9-20 19 0 12 9 20 20 20 10 0 19-8 19-20z">
          <text:p/>
        </draw:path>
        <draw:path draw:style-name="gr6" draw:text-style-name="P1" draw:layer="layout" svg:width="0.022cm" svg:height="0.021cm" svg:x="10.78cm" svg:y="4.181cm" svg:viewBox="0 0 23 22" svg:d="M23 11c0-7-5-11-11-11s-12 4-12 11c0 6 6 11 12 11s11-5 11-11z">
          <text:p/>
        </draw:path>
        <draw:path draw:style-name="gr6" draw:text-style-name="P1" draw:layer="layout" svg:width="0.19cm" svg:height="0.191cm" svg:x="10.73cm" svg:y="4.062cm" svg:viewBox="0 0 191 192" svg:d="M191 96c0-52-43-96-95-96-53 0-96 44-96 96 0 53 43 96 96 96 52 0 95-43 95-96z">
          <text:p/>
        </draw:path>
        <draw:path draw:style-name="gr6" draw:text-style-name="P1" draw:layer="layout" svg:width="0.021cm" svg:height="0.021cm" svg:x="10.675cm" svg:y="4.202cm" svg:viewBox="0 0 22 22" svg:d="M22 11c0-6-5-11-11-11s-11 5-11 11 5 11 11 11 11-5 11-11z">
          <text:p/>
        </draw:path>
        <draw:path draw:style-name="gr6" draw:text-style-name="P1" draw:layer="layout" svg:width="0.021cm" svg:height="0.021cm" svg:x="10.759cm" svg:y="4.291cm" svg:viewBox="0 0 22 22" svg:d="M22 11c0-6-4-11-10-11s-12 5-12 11 6 11 12 11 10-5 10-11z">
          <text:p/>
        </draw:path>
        <draw:path draw:style-name="gr6" draw:text-style-name="P1" draw:layer="layout" svg:width="0.021cm" svg:height="0.022cm" svg:x="10.717cm" svg:y="4.248cm" svg:viewBox="0 0 22 23" svg:d="M22 12c0-6-5-12-11-12-5 0-11 6-11 12s6 11 11 11c6 0 11-5 11-11z">
          <text:p/>
        </draw:path>
        <draw:path draw:style-name="gr6" draw:text-style-name="P1" draw:layer="layout" svg:width="0.038cm" svg:height="0.038cm" svg:x="11.801cm" svg:y="4.172cm" svg:viewBox="0 0 39 39" svg:d="M39 19c0-10-10-19-20-19-11 0-19 9-19 19 0 12 8 20 19 20 10 0 20-8 20-20z">
          <text:p/>
        </draw:path>
        <draw:path draw:style-name="gr6" draw:text-style-name="P1" draw:layer="layout" svg:width="0.021cm" svg:height="0.021cm" svg:x="11.809cm" svg:y="4.181cm" svg:viewBox="0 0 22 22" svg:d="M22 11c0-7-4-11-10-11s-12 4-12 11c0 6 6 11 12 11s10-5 10-11z">
          <text:p/>
        </draw:path>
        <draw:path draw:style-name="gr6" draw:text-style-name="P1" draw:layer="layout" svg:width="0.191cm" svg:height="0.191cm" svg:x="11.758cm" svg:y="4.062cm" svg:viewBox="0 0 192 192" svg:d="M192 96c0-52-43-96-96-96s-96 44-96 96c0 53 43 96 96 96s96-43 96-96z">
          <text:p/>
        </draw:path>
        <draw:path draw:style-name="gr6" draw:text-style-name="P1" draw:layer="layout" svg:width="0.021cm" svg:height="0.021cm" svg:x="11.699cm" svg:y="4.202cm" svg:viewBox="0 0 22 22" svg:d="M22 11c0-6-5-11-10-11-7 0-12 5-12 11s5 11 12 11c5 0 10-5 10-11z">
          <text:p/>
        </draw:path>
        <draw:path draw:style-name="gr6" draw:text-style-name="P1" draw:layer="layout" svg:width="0.021cm" svg:height="0.021cm" svg:x="11.788cm" svg:y="4.291cm" svg:viewBox="0 0 22 22" svg:d="M22 11c0-6-5-11-10-11-6 0-12 5-12 11s6 11 12 11c5 0 10-5 10-11z">
          <text:p/>
        </draw:path>
        <draw:path draw:style-name="gr6" draw:text-style-name="P1" draw:layer="layout" svg:width="0.022cm" svg:height="0.022cm" svg:x="11.741cm" svg:y="4.248cm" svg:viewBox="0 0 23 23" svg:d="M23 12c0-6-5-12-11-12-7 0-12 6-12 12s5 11 12 11c6 0 11-5 11-11z">
          <text:p/>
        </draw:path>
        <draw:polyline draw:style-name="gr3" draw:text-style-name="P1" draw:layer="layout" svg:width="0.004cm" svg:height="0.064cm" svg:x="11.022cm" svg:y="4.354cm" svg:viewBox="0 0 5 65" draw:points="0,17 0,0 0,21 5,21 5,65">
          <text:p/>
        </draw:polyline>
        <draw:line draw:style-name="gr3" draw:text-style-name="P1" draw:layer="layout" svg:x1="11.521cm" svg:y1="4.371cm" svg:x2="11.521cm" svg:y2="4.354cm">
          <text:p/>
        </draw:line>
        <draw:line draw:style-name="gr3" draw:text-style-name="P1" draw:layer="layout" svg:x1="11.517cm" svg:y1="4.418cm" svg:x2="11.517cm" svg:y2="4.375cm">
          <text:p/>
        </draw:line>
        <draw:polyline draw:style-name="gr3" draw:text-style-name="P1" draw:layer="layout" svg:width="0.008cm" svg:height="0.021cm" svg:x="11.517cm" svg:y="4.354cm" svg:viewBox="0 0 9 22" draw:points="0,22 9,22 9,0">
          <text:p/>
        </draw:polyline>
        <draw:line draw:style-name="gr1" draw:text-style-name="P1" draw:layer="layout" svg:x1="11.009cm" svg:y1="4.354cm" svg:x2="11.009cm" svg:y2="4.418cm">
          <text:p/>
        </draw:line>
        <draw:line draw:style-name="gr1" draw:text-style-name="P1" draw:layer="layout" svg:x1="11.538cm" svg:y1="4.418cm" svg:x2="11.538cm" svg:y2="4.354cm">
          <text:p/>
        </draw:line>
        <draw:line draw:style-name="gr3" draw:text-style-name="P1" draw:layer="layout" svg:x1="11.521cm" svg:y1="4.354cm" svg:x2="11.022cm" svg:y2="4.354cm">
          <text:p/>
        </draw:line>
        <draw:line draw:style-name="gr3" draw:text-style-name="P1" draw:layer="layout" svg:x1="11.521cm" svg:y1="4.371cm" svg:x2="11.022cm" svg:y2="4.371cm">
          <text:p/>
        </draw:line>
        <draw:line draw:style-name="gr1" draw:text-style-name="P1" draw:layer="layout" svg:x1="11.538cm" svg:y1="4.354cm" svg:x2="11.568cm" svg:y2="4.354cm">
          <text:p/>
        </draw:line>
        <draw:line draw:style-name="gr1" draw:text-style-name="P1" draw:layer="layout" svg:x1="11.538cm" svg:y1="4.418cm" svg:x2="11.864cm" svg:y2="4.418cm">
          <text:p/>
        </draw:line>
        <draw:line draw:style-name="gr4" draw:text-style-name="P1" draw:layer="layout" svg:x1="11.522cm" svg:y1="3.855cm" svg:x2="11.449cm" svg:y2="3.86cm">
          <text:p/>
        </draw:line>
        <draw:polyline draw:style-name="gr4" draw:text-style-name="P1" draw:layer="layout" svg:width="0.093cm" svg:height="0.029cm" svg:x="11.31cm" svg:y="3.872cm" svg:viewBox="0 0 94 30" draw:points="94,0 42,12 0,30">
          <text:p/>
        </draw:polyline>
        <draw:polyline draw:style-name="gr4" draw:text-style-name="P1" draw:layer="layout" svg:width="0.08cm" svg:height="0.059cm" svg:x="11.187cm" svg:y="3.927cm" svg:viewBox="0 0 81 60" draw:points="81,0 12,42 0,60">
          <text:p/>
        </draw:polyline>
        <draw:polyline draw:style-name="gr4" draw:text-style-name="P1" draw:layer="layout" svg:width="0.059cm" svg:height="0.076cm" svg:x="11.094cm" svg:y="4.02cm" svg:viewBox="0 0 60 77" draw:points="60,0 47,12 0,77">
          <text:p/>
        </draw:polyline>
        <draw:polyline draw:style-name="gr4" draw:text-style-name="P1" draw:layer="layout" svg:width="0.033cm" svg:height="0.093cm" svg:x="11.039cm" svg:y="4.143cm" svg:viewBox="0 0 34 94" draw:points="34,0 12,38 0,94">
          <text:p/>
        </draw:polyline>
        <draw:line draw:style-name="gr4" draw:text-style-name="P1" draw:layer="layout" svg:x1="11.031cm" svg:y1="4.282cm" svg:x2="11.022cm" svg:y2="4.355cm">
          <text:p/>
        </draw:line>
        <draw:line draw:style-name="gr5" draw:text-style-name="P1" draw:layer="layout" svg:x1="27.4cm" svg:y1="3.198cm" svg:x2="27.18cm" svg:y2="3.198cm">
          <text:p/>
        </draw:line>
        <draw:line draw:style-name="gr5" draw:text-style-name="P1" draw:layer="layout" svg:x1="27.18cm" svg:y1="9.493cm" svg:x2="27.4cm" svg:y2="9.493cm">
          <text:p/>
        </draw:line>
        <draw:line draw:style-name="gr2" draw:text-style-name="P1" draw:layer="layout" svg:x1="25.407cm" svg:y1="2.686cm" svg:x2="25.407cm" svg:y2="2.246cm">
          <text:p/>
        </draw:line>
        <draw:line draw:style-name="gr2" draw:text-style-name="P1" draw:layer="layout" svg:x1="26.588cm" svg:y1="2.686cm" svg:x2="26.588cm" svg:y2="2.246cm">
          <text:p/>
        </draw:line>
        <draw:polyline draw:style-name="gr5" draw:text-style-name="P1" draw:layer="layout" svg:width="0.004cm" svg:height="0.284cm" svg:x="27.396cm" svg:y="2.246cm" svg:viewBox="0 0 5 285" draw:points="5,285 0,285 0,0">
          <text:p/>
        </draw:polyline>
        <draw:line draw:style-name="gr5" draw:text-style-name="P1" draw:layer="layout" svg:x1="27.396cm" svg:y1="2.53cm" svg:x2="27.396cm" svg:y2="3.198cm">
          <text:p/>
        </draw:line>
        <draw:line draw:style-name="gr5" draw:text-style-name="P1" draw:layer="layout" svg:x1="27.4cm" svg:y1="3.198cm" svg:x2="27.18cm" svg:y2="3.198cm">
          <text:p/>
        </draw:line>
        <draw:line draw:style-name="gr5" draw:text-style-name="P1" draw:layer="layout" svg:x1="27.18cm" svg:y1="9.493cm" svg:x2="27.4cm" svg:y2="9.493cm">
          <text:p/>
        </draw:line>
        <draw:line draw:style-name="gr5" draw:text-style-name="P1" draw:layer="layout" svg:x1="27.4cm" svg:y1="3.198cm" svg:x2="27.21cm" svg:y2="3.198cm">
          <text:p/>
        </draw:line>
        <draw:line draw:style-name="gr3" draw:text-style-name="P1" draw:layer="layout" svg:x1="8.723cm" svg:y1="4.553cm" svg:x2="8.571cm" svg:y2="4.553cm">
          <text:p/>
        </draw:line>
        <draw:line draw:style-name="gr3" draw:text-style-name="P1" draw:layer="layout" svg:x1="8.168cm" svg:y1="4.524cm" svg:x2="8.355cm" svg:y2="4.524cm">
          <text:p/>
        </draw:line>
        <draw:line draw:style-name="gr5" draw:text-style-name="P1" draw:layer="layout" svg:x1="27.18cm" svg:y1="3.254cm" svg:x2="27.4cm" svg:y2="3.254cm">
          <text:p/>
        </draw:line>
        <draw:line draw:style-name="gr5" draw:text-style-name="P1" draw:layer="layout" svg:x1="27.18cm" svg:y1="3.347cm" svg:x2="27.4cm" svg:y2="3.347cm">
          <text:p/>
        </draw:line>
        <draw:line draw:style-name="gr5" draw:text-style-name="P1" draw:layer="layout" svg:x1="27.18cm" svg:y1="3.44cm" svg:x2="27.4cm" svg:y2="3.44cm">
          <text:p/>
        </draw:line>
        <draw:line draw:style-name="gr5" draw:text-style-name="P1" draw:layer="layout" svg:x1="27.18cm" svg:y1="3.533cm" svg:x2="27.4cm" svg:y2="3.533cm">
          <text:p/>
        </draw:line>
        <draw:line draw:style-name="gr5" draw:text-style-name="P1" draw:layer="layout" svg:x1="27.18cm" svg:y1="3.626cm" svg:x2="27.4cm" svg:y2="3.626cm">
          <text:p/>
        </draw:line>
        <draw:line draw:style-name="gr5" draw:text-style-name="P1" draw:layer="layout" svg:x1="27.18cm" svg:y1="3.719cm" svg:x2="27.4cm" svg:y2="3.719cm">
          <text:p/>
        </draw:line>
        <draw:line draw:style-name="gr5" draw:text-style-name="P1" draw:layer="layout" svg:x1="27.18cm" svg:y1="3.812cm" svg:x2="27.4cm" svg:y2="3.812cm">
          <text:p/>
        </draw:line>
        <draw:line draw:style-name="gr5" draw:text-style-name="P1" draw:layer="layout" svg:x1="27.18cm" svg:y1="3.905cm" svg:x2="27.4cm" svg:y2="3.905cm">
          <text:p/>
        </draw:line>
        <draw:line draw:style-name="gr5" draw:text-style-name="P1" draw:layer="layout" svg:x1="27.18cm" svg:y1="3.999cm" svg:x2="27.4cm" svg:y2="3.999cm">
          <text:p/>
        </draw:line>
        <draw:line draw:style-name="gr5" draw:text-style-name="P1" draw:layer="layout" svg:x1="27.18cm" svg:y1="4.092cm" svg:x2="27.4cm" svg:y2="4.092cm">
          <text:p/>
        </draw:line>
        <draw:line draw:style-name="gr5" draw:text-style-name="P1" draw:layer="layout" svg:x1="27.18cm" svg:y1="4.185cm" svg:x2="27.4cm" svg:y2="4.185cm">
          <text:p/>
        </draw:line>
        <draw:line draw:style-name="gr5" draw:text-style-name="P1" draw:layer="layout" svg:x1="27.18cm" svg:y1="4.278cm" svg:x2="27.4cm" svg:y2="4.278cm">
          <text:p/>
        </draw:line>
        <draw:line draw:style-name="gr5" draw:text-style-name="P1" draw:layer="layout" svg:x1="27.18cm" svg:y1="4.371cm" svg:x2="27.4cm" svg:y2="4.371cm">
          <text:p/>
        </draw:line>
        <draw:line draw:style-name="gr5" draw:text-style-name="P1" draw:layer="layout" svg:x1="27.18cm" svg:y1="4.464cm" svg:x2="27.4cm" svg:y2="4.464cm">
          <text:p/>
        </draw:line>
        <draw:line draw:style-name="gr5" draw:text-style-name="P1" draw:layer="layout" svg:x1="27.18cm" svg:y1="4.557cm" svg:x2="27.4cm" svg:y2="4.557cm">
          <text:p/>
        </draw:line>
        <draw:line draw:style-name="gr5" draw:text-style-name="P1" draw:layer="layout" svg:x1="27.18cm" svg:y1="4.651cm" svg:x2="27.4cm" svg:y2="4.651cm">
          <text:p/>
        </draw:line>
        <draw:line draw:style-name="gr5" draw:text-style-name="P1" draw:layer="layout" svg:x1="27.18cm" svg:y1="4.744cm" svg:x2="27.4cm" svg:y2="4.744cm">
          <text:p/>
        </draw:line>
        <draw:line draw:style-name="gr5" draw:text-style-name="P1" draw:layer="layout" svg:x1="27.18cm" svg:y1="4.837cm" svg:x2="27.4cm" svg:y2="4.837cm">
          <text:p/>
        </draw:line>
        <draw:line draw:style-name="gr5" draw:text-style-name="P1" draw:layer="layout" svg:x1="27.18cm" svg:y1="4.93cm" svg:x2="27.4cm" svg:y2="4.93cm">
          <text:p/>
        </draw:line>
        <draw:line draw:style-name="gr5" draw:text-style-name="P1" draw:layer="layout" svg:x1="27.18cm" svg:y1="5.023cm" svg:x2="27.4cm" svg:y2="5.023cm">
          <text:p/>
        </draw:line>
        <draw:line draw:style-name="gr5" draw:text-style-name="P1" draw:layer="layout" svg:x1="27.18cm" svg:y1="5.116cm" svg:x2="27.4cm" svg:y2="5.116cm">
          <text:p/>
        </draw:line>
        <draw:line draw:style-name="gr5" draw:text-style-name="P1" draw:layer="layout" svg:x1="27.18cm" svg:y1="5.214cm" svg:x2="27.4cm" svg:y2="5.214cm">
          <text:p/>
        </draw:line>
        <draw:line draw:style-name="gr5" draw:text-style-name="P1" draw:layer="layout" svg:x1="27.18cm" svg:y1="5.307cm" svg:x2="27.4cm" svg:y2="5.307cm">
          <text:p/>
        </draw:line>
        <draw:line draw:style-name="gr5" draw:text-style-name="P1" draw:layer="layout" svg:x1="27.18cm" svg:y1="5.4cm" svg:x2="27.4cm" svg:y2="5.4cm">
          <text:p/>
        </draw:line>
        <draw:line draw:style-name="gr5" draw:text-style-name="P1" draw:layer="layout" svg:x1="27.18cm" svg:y1="5.493cm" svg:x2="27.4cm" svg:y2="5.493cm">
          <text:p/>
        </draw:line>
        <draw:line draw:style-name="gr5" draw:text-style-name="P1" draw:layer="layout" svg:x1="27.18cm" svg:y1="5.586cm" svg:x2="27.4cm" svg:y2="5.586cm">
          <text:p/>
        </draw:line>
        <draw:line draw:style-name="gr5" draw:text-style-name="P1" draw:layer="layout" svg:x1="27.18cm" svg:y1="5.679cm" svg:x2="27.4cm" svg:y2="5.679cm">
          <text:p/>
        </draw:line>
        <draw:line draw:style-name="gr5" draw:text-style-name="P1" draw:layer="layout" svg:x1="27.18cm" svg:y1="5.772cm" svg:x2="27.4cm" svg:y2="5.772cm">
          <text:p/>
        </draw:line>
        <draw:line draw:style-name="gr5" draw:text-style-name="P1" draw:layer="layout" svg:x1="27.18cm" svg:y1="5.865cm" svg:x2="27.4cm" svg:y2="5.865cm">
          <text:p/>
        </draw:line>
        <draw:line draw:style-name="gr5" draw:text-style-name="P1" draw:layer="layout" svg:x1="27.18cm" svg:y1="5.959cm" svg:x2="27.4cm" svg:y2="5.959cm">
          <text:p/>
        </draw:line>
        <draw:line draw:style-name="gr5" draw:text-style-name="P1" draw:layer="layout" svg:x1="27.18cm" svg:y1="6.052cm" svg:x2="27.4cm" svg:y2="6.052cm">
          <text:p/>
        </draw:line>
        <draw:line draw:style-name="gr5" draw:text-style-name="P1" draw:layer="layout" svg:x1="27.18cm" svg:y1="6.145cm" svg:x2="27.4cm" svg:y2="6.145cm">
          <text:p/>
        </draw:line>
        <draw:line draw:style-name="gr5" draw:text-style-name="P1" draw:layer="layout" svg:x1="27.18cm" svg:y1="6.238cm" svg:x2="27.4cm" svg:y2="6.238cm">
          <text:p/>
        </draw:line>
        <draw:line draw:style-name="gr5" draw:text-style-name="P1" draw:layer="layout" svg:x1="27.18cm" svg:y1="6.331cm" svg:x2="27.4cm" svg:y2="6.331cm">
          <text:p/>
        </draw:line>
        <draw:line draw:style-name="gr5" draw:text-style-name="P1" draw:layer="layout" svg:x1="27.18cm" svg:y1="6.424cm" svg:x2="27.4cm" svg:y2="6.424cm">
          <text:p/>
        </draw:line>
        <draw:line draw:style-name="gr5" draw:text-style-name="P1" draw:layer="layout" svg:x1="27.18cm" svg:y1="6.517cm" svg:x2="27.4cm" svg:y2="6.517cm">
          <text:p/>
        </draw:line>
        <draw:line draw:style-name="gr5" draw:text-style-name="P1" draw:layer="layout" svg:x1="27.18cm" svg:y1="6.611cm" svg:x2="27.4cm" svg:y2="6.611cm">
          <text:p/>
        </draw:line>
        <draw:line draw:style-name="gr5" draw:text-style-name="P1" draw:layer="layout" svg:x1="27.18cm" svg:y1="6.704cm" svg:x2="27.4cm" svg:y2="6.704cm">
          <text:p/>
        </draw:line>
        <draw:line draw:style-name="gr5" draw:text-style-name="P1" draw:layer="layout" svg:x1="27.18cm" svg:y1="6.797cm" svg:x2="27.4cm" svg:y2="6.797cm">
          <text:p/>
        </draw:line>
        <draw:line draw:style-name="gr5" draw:text-style-name="P1" draw:layer="layout" svg:x1="27.18cm" svg:y1="6.89cm" svg:x2="27.4cm" svg:y2="6.89cm">
          <text:p/>
        </draw:line>
        <draw:line draw:style-name="gr5" draw:text-style-name="P1" draw:layer="layout" svg:x1="27.18cm" svg:y1="6.983cm" svg:x2="27.4cm" svg:y2="6.983cm">
          <text:p/>
        </draw:line>
        <draw:line draw:style-name="gr5" draw:text-style-name="P1" draw:layer="layout" svg:x1="27.18cm" svg:y1="7.076cm" svg:x2="27.4cm" svg:y2="7.076cm">
          <text:p/>
        </draw:line>
        <draw:line draw:style-name="gr5" draw:text-style-name="P1" draw:layer="layout" svg:x1="27.18cm" svg:y1="7.169cm" svg:x2="27.4cm" svg:y2="7.169cm">
          <text:p/>
        </draw:line>
        <draw:line draw:style-name="gr5" draw:text-style-name="P1" draw:layer="layout" svg:x1="27.18cm" svg:y1="7.262cm" svg:x2="27.4cm" svg:y2="7.262cm">
          <text:p/>
        </draw:line>
        <draw:line draw:style-name="gr5" draw:text-style-name="P1" draw:layer="layout" svg:x1="27.18cm" svg:y1="7.356cm" svg:x2="27.4cm" svg:y2="7.356cm">
          <text:p/>
        </draw:line>
        <draw:line draw:style-name="gr5" draw:text-style-name="P1" draw:layer="layout" svg:x1="27.18cm" svg:y1="7.449cm" svg:x2="27.4cm" svg:y2="7.449cm">
          <text:p/>
        </draw:line>
        <draw:line draw:style-name="gr5" draw:text-style-name="P1" draw:layer="layout" svg:x1="27.18cm" svg:y1="7.542cm" svg:x2="27.4cm" svg:y2="7.542cm">
          <text:p/>
        </draw:line>
        <draw:line draw:style-name="gr5" draw:text-style-name="P1" draw:layer="layout" svg:x1="27.18cm" svg:y1="7.635cm" svg:x2="27.4cm" svg:y2="7.635cm">
          <text:p/>
        </draw:line>
        <draw:line draw:style-name="gr5" draw:text-style-name="P1" draw:layer="layout" svg:x1="27.18cm" svg:y1="7.728cm" svg:x2="27.4cm" svg:y2="7.728cm">
          <text:p/>
        </draw:line>
        <draw:line draw:style-name="gr5" draw:text-style-name="P1" draw:layer="layout" svg:x1="27.18cm" svg:y1="7.821cm" svg:x2="27.4cm" svg:y2="7.821cm">
          <text:p/>
        </draw:line>
        <draw:line draw:style-name="gr5" draw:text-style-name="P1" draw:layer="layout" svg:x1="27.18cm" svg:y1="7.914cm" svg:x2="27.4cm" svg:y2="7.914cm">
          <text:p/>
        </draw:line>
        <draw:line draw:style-name="gr5" draw:text-style-name="P1" draw:layer="layout" svg:x1="27.18cm" svg:y1="8.008cm" svg:x2="27.4cm" svg:y2="8.008cm">
          <text:p/>
        </draw:line>
        <draw:line draw:style-name="gr5" draw:text-style-name="P1" draw:layer="layout" svg:x1="27.18cm" svg:y1="8.101cm" svg:x2="27.4cm" svg:y2="8.101cm">
          <text:p/>
        </draw:line>
        <draw:line draw:style-name="gr5" draw:text-style-name="P1" draw:layer="layout" svg:x1="27.18cm" svg:y1="8.194cm" svg:x2="27.4cm" svg:y2="8.194cm">
          <text:p/>
        </draw:line>
        <draw:line draw:style-name="gr5" draw:text-style-name="P1" draw:layer="layout" svg:x1="27.18cm" svg:y1="8.287cm" svg:x2="27.4cm" svg:y2="8.287cm">
          <text:p/>
        </draw:line>
        <draw:line draw:style-name="gr5" draw:text-style-name="P1" draw:layer="layout" svg:x1="27.18cm" svg:y1="8.38cm" svg:x2="27.4cm" svg:y2="8.38cm">
          <text:p/>
        </draw:line>
        <draw:line draw:style-name="gr5" draw:text-style-name="P1" draw:layer="layout" svg:x1="27.18cm" svg:y1="8.477cm" svg:x2="27.4cm" svg:y2="8.477cm">
          <text:p/>
        </draw:line>
        <draw:line draw:style-name="gr5" draw:text-style-name="P1" draw:layer="layout" svg:x1="27.18cm" svg:y1="8.571cm" svg:x2="27.4cm" svg:y2="8.571cm">
          <text:p/>
        </draw:line>
        <draw:line draw:style-name="gr5" draw:text-style-name="P1" draw:layer="layout" svg:x1="27.18cm" svg:y1="8.664cm" svg:x2="27.4cm" svg:y2="8.664cm">
          <text:p/>
        </draw:line>
        <draw:line draw:style-name="gr5" draw:text-style-name="P1" draw:layer="layout" svg:x1="27.18cm" svg:y1="8.757cm" svg:x2="27.4cm" svg:y2="8.757cm">
          <text:p/>
        </draw:line>
        <draw:line draw:style-name="gr5" draw:text-style-name="P1" draw:layer="layout" svg:x1="27.18cm" svg:y1="8.85cm" svg:x2="27.4cm" svg:y2="8.85cm">
          <text:p/>
        </draw:line>
        <draw:line draw:style-name="gr5" draw:text-style-name="P1" draw:layer="layout" svg:x1="27.18cm" svg:y1="8.943cm" svg:x2="27.4cm" svg:y2="8.943cm">
          <text:p/>
        </draw:line>
        <draw:line draw:style-name="gr5" draw:text-style-name="P1" draw:layer="layout" svg:x1="27.18cm" svg:y1="9.036cm" svg:x2="27.4cm" svg:y2="9.036cm">
          <text:p/>
        </draw:line>
        <draw:line draw:style-name="gr5" draw:text-style-name="P1" draw:layer="layout" svg:x1="27.18cm" svg:y1="9.129cm" svg:x2="27.4cm" svg:y2="9.129cm">
          <text:p/>
        </draw:line>
        <draw:line draw:style-name="gr5" draw:text-style-name="P1" draw:layer="layout" svg:x1="27.18cm" svg:y1="9.223cm" svg:x2="27.4cm" svg:y2="9.223cm">
          <text:p/>
        </draw:line>
        <draw:line draw:style-name="gr5" draw:text-style-name="P1" draw:layer="layout" svg:x1="27.18cm" svg:y1="9.316cm" svg:x2="27.4cm" svg:y2="9.316cm">
          <text:p/>
        </draw:line>
        <draw:line draw:style-name="gr5" draw:text-style-name="P1" draw:layer="layout" svg:x1="27.18cm" svg:y1="9.409cm" svg:x2="27.4cm" svg:y2="9.409cm">
          <text:p/>
        </draw:line>
        <draw:line draw:style-name="gr4" draw:text-style-name="P1" draw:layer="layout" svg:x1="11.521cm" svg:y1="4.354cm" svg:x2="11.521cm" svg:y2="4.278cm">
          <text:p/>
        </draw:line>
        <draw:line draw:style-name="gr4" draw:text-style-name="P1" draw:layer="layout" svg:x1="11.521cm" svg:y1="4.227cm" svg:x2="11.521cm" svg:y2="4.13cm">
          <text:p/>
        </draw:line>
        <draw:line draw:style-name="gr4" draw:text-style-name="P1" draw:layer="layout" svg:x1="11.521cm" svg:y1="4.079cm" svg:x2="11.521cm" svg:y2="3.982cm">
          <text:p/>
        </draw:line>
        <draw:line draw:style-name="gr4" draw:text-style-name="P1" draw:layer="layout" svg:x1="11.521cm" svg:y1="3.931cm" svg:x2="11.521cm" svg:y2="3.855cm">
          <text:p/>
        </draw:line>
        <draw:polyline draw:style-name="gr3" draw:text-style-name="P1" draw:layer="layout" svg:width="0.03cm" svg:height="0.008cm" svg:x="11.525cm" svg:y="4.346cm" svg:viewBox="0 0 31 9" draw:points="31,9 0,9 0,0">
          <text:p/>
        </draw:polyline>
        <draw:path draw:style-name="gr3" draw:text-style-name="P1" draw:layer="layout" svg:width="0.007cm" svg:height="0.007cm" svg:x="11.521cm" svg:y="4.337cm" svg:viewBox="0 0 8 8" svg:d="M8 0c-4 0-8 3-8 8">
          <text:p/>
        </draw:path>
        <draw:line draw:style-name="gr3" draw:text-style-name="P1" draw:layer="layout" svg:x1="11.53cm" svg:y1="4.337cm" svg:x2="11.551cm" svg:y2="4.337cm">
          <text:p/>
        </draw:line>
        <draw:path draw:style-name="gr3" draw:text-style-name="P1" draw:layer="layout" svg:width="0.006cm" svg:height="0.007cm" svg:x="11.549cm" svg:y="4.337cm" svg:viewBox="0 0 7 8" svg:d="M7 8c0-5-4-8-7-8">
          <text:p/>
        </draw:path>
        <draw:line draw:style-name="gr3" draw:text-style-name="P1" draw:layer="layout" svg:x1="11.555cm" svg:y1="4.346cm" svg:x2="11.555cm" svg:y2="4.354cm">
          <text:p/>
        </draw:line>
        <draw:polyline draw:style-name="gr3" draw:text-style-name="P1" draw:layer="layout" svg:width="0.03cm" svg:height="0.008cm" svg:x="10.996cm" svg:y="4.418cm" svg:viewBox="0 0 31 9" draw:points="31,0 0,0 0,9">
          <text:p/>
        </draw:polyline>
        <draw:path draw:style-name="gr3" draw:text-style-name="P1" draw:layer="layout" svg:width="0.007cm" svg:height="0.006cm" svg:x="10.996cm" svg:y="4.424cm" svg:viewBox="0 0 8 7" svg:d="M0 0c0 5 3 7 8 7">
          <text:p/>
        </draw:path>
        <draw:line draw:style-name="gr3" draw:text-style-name="P1" draw:layer="layout" svg:x1="11.005cm" svg:y1="4.43cm" svg:x2="11.022cm" svg:y2="4.43cm">
          <text:p/>
        </draw:line>
        <draw:path draw:style-name="gr3" draw:text-style-name="P1" draw:layer="layout" svg:width="0.006cm" svg:height="0.006cm" svg:x="11.02cm" svg:y="4.424cm" svg:viewBox="0 0 7 7" svg:d="M0 7c3 0 7-2 7-7">
          <text:p/>
        </draw:path>
        <draw:line draw:style-name="gr3" draw:text-style-name="P1" draw:layer="layout" svg:x1="11.026cm" svg:y1="4.426cm" svg:x2="11.026cm" svg:y2="4.418cm">
          <text:p/>
        </draw:line>
        <draw:line draw:style-name="gr3" draw:text-style-name="P1" draw:layer="layout" svg:x1="11.551cm" svg:y1="4.418cm" svg:x2="11.517cm" svg:y2="4.418cm">
          <text:p/>
        </draw:line>
        <draw:line draw:style-name="gr1" draw:text-style-name="P1" draw:layer="layout" svg:x1="11.517cm" svg:y1="4.418cm" svg:x2="11.517cm" svg:y2="4.426cm">
          <text:p/>
        </draw:line>
        <draw:path draw:style-name="gr3" draw:text-style-name="P1" draw:layer="layout" svg:width="0.006cm" svg:height="0.006cm" svg:x="11.517cm" svg:y="4.424cm" svg:viewBox="0 0 7 7" svg:d="M0 0c0 5 3 7 7 7">
          <text:p/>
        </draw:path>
        <draw:line draw:style-name="gr3" draw:text-style-name="P1" draw:layer="layout" svg:x1="11.525cm" svg:y1="4.43cm" svg:x2="11.542cm" svg:y2="4.43cm">
          <text:p/>
        </draw:line>
        <draw:path draw:style-name="gr3" draw:text-style-name="P1" draw:layer="layout" svg:width="0.008cm" svg:height="0.006cm" svg:x="11.54cm" svg:y="4.424cm" svg:viewBox="0 0 9 7" svg:d="M0 7c5 0 9-2 9-7">
          <text:p/>
        </draw:path>
        <draw:line draw:style-name="gr3" draw:text-style-name="P1" draw:layer="layout" svg:x1="11.551cm" svg:y1="4.426cm" svg:x2="11.551cm" svg:y2="4.418cm">
          <text:p/>
        </draw:line>
        <draw:polyline draw:style-name="gr3" draw:text-style-name="P1" draw:layer="layout" svg:width="0.03cm" svg:height="0.008cm" svg:x="10.992cm" svg:y="4.346cm" svg:viewBox="0 0 31 9" draw:points="31,9 0,9 0,0">
          <text:p/>
        </draw:polyline>
        <draw:path draw:style-name="gr3" draw:text-style-name="P1" draw:layer="layout" svg:width="0.006cm" svg:height="0.007cm" svg:x="10.988cm" svg:y="4.337cm" svg:viewBox="0 0 7 8" svg:d="M7 0c-3 0-7 3-7 8">
          <text:p/>
        </draw:path>
        <draw:line draw:style-name="gr3" draw:text-style-name="P1" draw:layer="layout" svg:x1="10.996cm" svg:y1="4.337cm" svg:x2="11.013cm" svg:y2="4.337cm">
          <text:p/>
        </draw:line>
        <draw:path draw:style-name="gr3" draw:text-style-name="P1" draw:layer="layout" svg:width="0.006cm" svg:height="0.007cm" svg:x="11.011cm" svg:y="4.337cm" svg:viewBox="0 0 7 8" svg:d="M7 8c0-5-2-8-7-8">
          <text:p/>
        </draw:path>
        <draw:line draw:style-name="gr3" draw:text-style-name="P1" draw:layer="layout" svg:x1="11.022cm" svg:y1="4.346cm" svg:x2="11.022cm" svg:y2="4.354cm">
          <text:p/>
        </draw:line>
        <draw:path draw:style-name="gr6" draw:text-style-name="P1" draw:layer="layout" svg:width="0.03cm" svg:height="0.016cm" svg:x="11.735cm" svg:y="4.097cm" svg:viewBox="0 0 31 17" svg:d="M0 17c12 0 23-6 31-17">
          <text:p/>
        </draw:path>
        <draw:polyline draw:style-name="gr6" draw:text-style-name="P1" draw:layer="layout" svg:width="0.237cm" svg:height="0.237cm" svg:x="11.661cm" svg:y="4.117cm" svg:viewBox="0 0 238 238" draw:points="77,0 0,0 0,238 238,238 238,162">
          <text:p/>
        </draw:polyline>
        <draw:path draw:style-name="gr6" draw:text-style-name="P1" draw:layer="layout" svg:width="0.016cm" svg:height="0.03cm" svg:x="11.898cm" svg:y="4.246cm" svg:viewBox="0 0 17 31" svg:d="M17 0c-10 8-17 19-17 31">
          <text:p/>
        </draw:path>
        <draw:path draw:style-name="gr6" draw:text-style-name="P1" draw:layer="layout" svg:width="0.189cm" svg:height="0.189cm" svg:x="11.768cm" svg:y="4.054cm" svg:viewBox="0 0 190 190" svg:d="M145 190c35-24 51-65 43-106s-40-73-81-82-83 9-107 44">
          <text:p/>
        </draw:path>
        <draw:path draw:style-name="gr6" draw:text-style-name="P1" draw:layer="layout" svg:width="0.029cm" svg:height="0.016cm" svg:x="10.711cm" svg:y="4.097cm" svg:viewBox="0 0 30 17" svg:d="M0 17c12 0 24-6 30-17">
          <text:p/>
        </draw:path>
        <draw:polyline draw:style-name="gr6" draw:text-style-name="P1" draw:layer="layout" svg:width="0.238cm" svg:height="0.237cm" svg:x="10.636cm" svg:y="4.117cm" svg:viewBox="0 0 239 238" draw:points="77,0 0,0 0,238 239,238 239,162">
          <text:p/>
        </draw:polyline>
        <draw:path draw:style-name="gr6" draw:text-style-name="P1" draw:layer="layout" svg:width="0.015cm" svg:height="0.03cm" svg:x="10.874cm" svg:y="4.246cm" svg:viewBox="0 0 16 31" svg:d="M16 0c-11 8-16 19-16 31">
          <text:p/>
        </draw:path>
        <draw:path draw:style-name="gr6" draw:text-style-name="P1" draw:layer="layout" svg:width="0.189cm" svg:height="0.189cm" svg:x="10.739cm" svg:y="4.054cm" svg:viewBox="0 0 190 190" svg:d="M145 190c35-24 52-65 43-106-8-41-40-73-82-82-40-9-82 9-106 44">
          <text:p/>
        </draw:path>
        <draw:frame draw:style-name="gr7" draw:text-style-name="P3" draw:layer="layout" svg:width="0.527cm" svg:height="0.234cm" svg:x="10.713cm" svg:y="3.435cm">
          <draw:text-box>
            <text:p text:style-name="P2"><text:span text:style-name="T1"><text:s text:c="4"/></text:span><text:span text:style-name="T1">WC.</text:span></text:p>
          </draw:text-box>
        </draw:frame>
        <draw:polygon draw:style-name="gr6" draw:text-style-name="P1" draw:layer="layout" svg:width="0.009cm" svg:height="0.046cm" svg:x="10.636cm" svg:y="3.69cm" svg:viewBox="0 0 10 47" draw:points="10,0 0,0 0,47 10,47">
          <text:p/>
        </draw:polygon>
        <draw:line draw:style-name="gr6" draw:text-style-name="P1" draw:layer="layout" svg:x1="10.645cm" svg:y1="3.723cm" svg:x2="10.658cm" svg:y2="3.723cm">
          <text:p/>
        </draw:line>
        <draw:path draw:style-name="gr6" draw:text-style-name="P1" draw:layer="layout" svg:width="0.044cm" svg:height="0.044cm" svg:x="10.656cm" svg:y="3.675cm" svg:viewBox="0 0 45 45" svg:d="M0 45c25 0 45-21 45-45">
          <text:p/>
        </draw:path>
        <draw:polyline draw:style-name="gr6" draw:text-style-name="P1" draw:layer="layout" svg:width="0cm" svg:height="0.427cm" svg:x="10.7cm" svg:y="3.249cm" svg:viewBox="0 0 0 428" draw:points="0,428 0,390 0,0">
          <text:p/>
        </draw:polyline>
        <draw:line draw:style-name="gr6" draw:text-style-name="P1" draw:layer="layout" svg:x1="10.645cm" svg:y1="3.702cm" svg:x2="10.658cm" svg:y2="3.702cm">
          <text:p/>
        </draw:line>
        <draw:path draw:style-name="gr6" draw:text-style-name="P1" draw:layer="layout" svg:width="0.023cm" svg:height="0.023cm" svg:x="10.656cm" svg:y="3.675cm" svg:viewBox="0 0 24 24" svg:d="M0 24c13 0 24-11 24-24">
          <text:p/>
        </draw:path>
        <draw:line draw:style-name="gr6" draw:text-style-name="P1" draw:layer="layout" svg:x1="10.683cm" svg:y1="3.677cm" svg:x2="10.683cm" svg:y2="3.249cm">
          <text:p/>
        </draw:line>
        <draw:path draw:style-name="gr6" draw:text-style-name="P1" draw:layer="layout" svg:width="0.023cm" svg:height="0.023cm" svg:x="10.656cm" svg:y="3.224cm" svg:viewBox="0 0 24 24" svg:d="M24 24c0-6-3-12-7-17s-10-7-17-7">
          <text:p/>
        </draw:path>
        <draw:path draw:style-name="gr6" draw:text-style-name="P1" draw:layer="layout" svg:width="0.044cm" svg:height="0.045cm" svg:x="10.656cm" svg:y="3.203cm" svg:viewBox="0 0 45 46" svg:d="M45 46c0-12-5-25-13-33-8-9-21-13-32-13">
          <text:p/>
        </draw:path>
        <draw:polygon draw:style-name="gr6" draw:text-style-name="P1" draw:layer="layout" svg:width="0.009cm" svg:height="0.047cm" svg:x="10.636cm" svg:y="3.194cm" svg:viewBox="0 0 10 48" draw:points="10,48 0,48 0,0 10,0">
          <text:p/>
        </draw:polygon>
        <draw:line draw:style-name="gr6" draw:text-style-name="P1" draw:layer="layout" svg:x1="10.658cm" svg:y1="3.207cm" svg:x2="10.645cm" svg:y2="3.207cm">
          <text:p/>
        </draw:line>
        <draw:line draw:style-name="gr6" draw:text-style-name="P1" draw:layer="layout" svg:x1="10.658cm" svg:y1="3.224cm" svg:x2="10.645cm" svg:y2="3.224cm">
          <text:p/>
        </draw:line>
        <draw:polygon draw:style-name="gr6" draw:text-style-name="P1" draw:layer="layout" svg:width="0.046cm" svg:height="0.009cm" svg:x="10.696cm" svg:y="3.029cm" svg:viewBox="0 0 47 10" draw:points="47,10 47,0 0,0 0,10">
          <text:p/>
        </draw:polygon>
        <draw:line draw:style-name="gr6" draw:text-style-name="P1" draw:layer="layout" svg:x1="10.708cm" svg:y1="3.038cm" svg:x2="10.708cm" svg:y2="3.05cm">
          <text:p/>
        </draw:line>
        <draw:path draw:style-name="gr6" draw:text-style-name="P1" draw:layer="layout" svg:width="0.045cm" svg:height="0.045cm" svg:x="10.708cm" svg:y="3.048cm" svg:viewBox="0 0 46 46" svg:d="M0 0c0 26 21 46 46 46">
          <text:p/>
        </draw:path>
        <draw:polyline draw:style-name="gr6" draw:text-style-name="P1" draw:layer="layout" svg:width="0.427cm" svg:height="0cm" svg:x="10.755cm" svg:y="3.097cm" svg:viewBox="0 0 428 0" draw:points="0,0 38,0 428,0">
          <text:p/>
        </draw:polyline>
        <draw:line draw:style-name="gr6" draw:text-style-name="P1" draw:layer="layout" svg:x1="10.73cm" svg:y1="3.038cm" svg:x2="10.73cm" svg:y2="3.05cm">
          <text:p/>
        </draw:line>
        <draw:path draw:style-name="gr6" draw:text-style-name="P1" draw:layer="layout" svg:width="0.023cm" svg:height="0.023cm" svg:x="10.73cm" svg:y="3.048cm" svg:viewBox="0 0 24 24" svg:d="M0 0c0 13 10 24 24 24">
          <text:p/>
        </draw:path>
        <draw:line draw:style-name="gr6" draw:text-style-name="P1" draw:layer="layout" svg:x1="10.755cm" svg:y1="3.076cm" svg:x2="11.183cm" svg:y2="3.076cm">
          <text:p/>
        </draw:line>
        <draw:path draw:style-name="gr6" draw:text-style-name="P1" draw:layer="layout" svg:width="0.024cm" svg:height="0.023cm" svg:x="11.18cm" svg:y="3.048cm" svg:viewBox="0 0 25 24" svg:d="M0 24c7 1 14-3 18-7 4-5 7-11 7-17">
          <text:p/>
        </draw:path>
        <draw:path draw:style-name="gr6" draw:text-style-name="P1" draw:layer="layout" svg:width="0.045cm" svg:height="0.045cm" svg:x="11.18cm" svg:y="3.048cm" svg:viewBox="0 0 46 46" svg:d="M0 46c12 0 24-5 33-13 8-9 13-20 13-33">
          <text:p/>
        </draw:path>
        <draw:polygon draw:style-name="gr6" draw:text-style-name="P1" draw:layer="layout" svg:width="0.047cm" svg:height="0.009cm" svg:x="11.195cm" svg:y="3.029cm" svg:viewBox="0 0 48 10" draw:points="0,10 0,0 48,0 48,10">
          <text:p/>
        </draw:polygon>
        <draw:line draw:style-name="gr6" draw:text-style-name="P1" draw:layer="layout" svg:x1="11.229cm" svg:y1="3.05cm" svg:x2="11.229cm" svg:y2="3.038cm">
          <text:p/>
        </draw:line>
        <draw:line draw:style-name="gr6" draw:text-style-name="P1" draw:layer="layout" svg:x1="11.208cm" svg:y1="3.05cm" svg:x2="11.208cm" svg:y2="3.038cm">
          <text:p/>
        </draw:line>
        <draw:line draw:style-name="gr6" draw:text-style-name="P1" draw:layer="layout" svg:x1="10.937cm" svg:y1="3.33cm" svg:x2="10.907cm" svg:y2="3.33cm">
          <text:p/>
        </draw:line>
        <draw:polyline draw:style-name="gr6" draw:text-style-name="P1" draw:layer="layout" svg:width="0.026cm" svg:height="0.017cm" svg:x="10.835cm" svg:y="3.059cm" svg:viewBox="0 0 27 18" draw:points="0,18 14,4 27,0">
          <text:p/>
        </draw:polyline>
        <draw:polyline draw:style-name="gr6" draw:text-style-name="P1" draw:layer="layout" svg:width="0.047cm" svg:height="0.013cm" svg:x="10.89cm" svg:y="3.135cm" svg:viewBox="0 0 48 14" draw:points="0,14 26,5 48,0">
          <text:p/>
        </draw:polyline>
        <draw:polyline draw:style-name="gr6" draw:text-style-name="P1" draw:layer="layout" svg:width="0.046cm" svg:height="0.055cm" svg:x="10.971cm" svg:y="3.266cm" svg:viewBox="0 0 47 56" draw:points="47,0 42,18 34,39 17,52 0,56">
          <text:p/>
        </draw:polyline>
        <draw:polyline draw:style-name="gr6" draw:text-style-name="P1" draw:layer="layout" svg:width="0.046cm" svg:height="0.123cm" svg:x="10.861cm" svg:y="3.198cm" svg:viewBox="0 0 47 124" draw:points="0,0 0,69 4,86 13,107 30,120 47,124">
          <text:p/>
        </draw:polyline>
        <draw:polyline draw:style-name="gr6" draw:text-style-name="P1" draw:layer="layout" svg:width="0.033cm" svg:height="0.05cm" svg:x="10.857cm" svg:y="3.148cm" svg:viewBox="0 0 34 51" draw:points="0,51 0,35 8,17 22,8 34,0">
          <text:p/>
        </draw:polyline>
        <draw:polyline draw:style-name="gr6" draw:text-style-name="P1" draw:layer="layout" svg:width="0.034cm" svg:height="0.05cm" svg:x="10.861cm" svg:y="3.148cm" svg:viewBox="0 0 35 51" draw:points="0,51 4,35 8,21 22,8 35,0">
          <text:p/>
        </draw:polyline>
        <draw:line draw:style-name="gr6" draw:text-style-name="P1" draw:layer="layout" svg:x1="10.857cm" svg:y1="3.156cm" svg:x2="10.857cm" svg:y2="3.266cm">
          <text:p/>
        </draw:line>
        <draw:line draw:style-name="gr6" draw:text-style-name="P1" draw:layer="layout" svg:x1="10.962cm" svg:y1="3.029cm" svg:x2="10.972cm" svg:y2="3.034cm">
          <text:p/>
        </draw:line>
        <draw:line draw:style-name="gr6" draw:text-style-name="P1" draw:layer="layout" svg:x1="10.938cm" svg:y1="3.326cm" svg:x2="10.907cm" svg:y2="3.321cm">
          <text:p/>
        </draw:line>
        <draw:polyline draw:style-name="gr6" draw:text-style-name="P1" draw:layer="layout" svg:width="0.017cm" svg:height="0.029cm" svg:x="10.857cm" svg:y="3.127cm" svg:viewBox="0 0 18 30" draw:points="0,30 4,12 18,0">
          <text:p/>
        </draw:polyline>
        <draw:polyline draw:style-name="gr6" draw:text-style-name="P1" draw:layer="layout" svg:width="0.051cm" svg:height="0.064cm" svg:x="10.971cm" svg:y="3.266cm" svg:viewBox="0 0 52 65" draw:points="52,0 47,21 39,38 22,56 0,65">
          <text:p/>
        </draw:polyline>
        <draw:polyline draw:style-name="gr6" draw:text-style-name="P1" draw:layer="layout" svg:width="0.063cm" svg:height="0.014cm" svg:x="10.874cm" svg:y="3.114cm" svg:viewBox="0 0 64 15" draw:points="0,15 33,0 64,0">
          <text:p/>
        </draw:polyline>
        <draw:polyline draw:style-name="gr6" draw:text-style-name="P1" draw:layer="layout" svg:width="0.051cm" svg:height="0.013cm" svg:x="10.937cm" svg:y="3.135cm" svg:viewBox="0 0 52 14" draw:points="0,0 25,5 52,14">
          <text:p/>
        </draw:polyline>
        <draw:line draw:style-name="gr6" draw:text-style-name="P1" draw:layer="layout" svg:x1="11.022cm" svg:y1="3.266cm" svg:x2="11.022cm" svg:y2="3.156cm">
          <text:p/>
        </draw:line>
        <draw:line draw:style-name="gr6" draw:text-style-name="P1" draw:layer="layout" svg:x1="11.017cm" svg:y1="3.266cm" svg:x2="11.017cm" svg:y2="3.198cm">
          <text:p/>
        </draw:line>
        <draw:polyline draw:style-name="gr6" draw:text-style-name="P1" draw:layer="layout" svg:width="0.034cm" svg:height="0.05cm" svg:x="10.988cm" svg:y="3.148cm" svg:viewBox="0 0 35 51" draw:points="0,0 13,8 26,17 35,35 35,51">
          <text:p/>
        </draw:polyline>
        <draw:polyline draw:style-name="gr6" draw:text-style-name="P1" draw:layer="layout" svg:width="0.076cm" svg:height="0.097cm" svg:x="10.827cm" svg:y="3.262cm" svg:viewBox="0 0 77 98" draw:points="77,98 48,86 22,63 5,34 0,0">
          <text:p/>
        </draw:polyline>
        <draw:line draw:style-name="gr6" draw:text-style-name="P1" draw:layer="layout" svg:x1="10.971cm" svg:y1="3.33cm" svg:x2="10.937cm" svg:y2="3.33cm">
          <text:p/>
        </draw:line>
        <draw:line draw:style-name="gr6" draw:text-style-name="P1" draw:layer="layout" svg:x1="10.907cm" svg:y1="3.034cm" svg:x2="10.918cm" svg:y2="3.029cm">
          <text:p/>
        </draw:line>
        <draw:polyline draw:style-name="gr6" draw:text-style-name="P1" draw:layer="layout" svg:width="0.089cm" svg:height="0.01cm" svg:x="10.895cm" svg:y="3.139cm" svg:viewBox="0 0 90 11" draw:points="0,11 42,0 90,11">
          <text:p/>
        </draw:polyline>
        <draw:line draw:style-name="gr6" draw:text-style-name="P1" draw:layer="layout" svg:x1="10.972cm" svg:y1="3.321cm" svg:x2="10.937cm" svg:y2="3.326cm">
          <text:p/>
        </draw:line>
        <draw:polyline draw:style-name="gr6" draw:text-style-name="P1" draw:layer="layout" svg:width="0.068cm" svg:height="0.014cm" svg:x="10.937cm" svg:y="3.114cm" svg:viewBox="0 0 69 15" draw:points="0,0 35,0 69,15">
          <text:p/>
        </draw:polyline>
        <draw:polyline draw:style-name="gr6" draw:text-style-name="P1" draw:layer="layout" svg:width="0.05cm" svg:height="0.064cm" svg:x="10.857cm" svg:y="3.266cm" svg:viewBox="0 0 51 65" draw:points="51,65 30,56 12,38 4,21 0,0">
          <text:p/>
        </draw:polyline>
        <draw:line draw:style-name="gr6" draw:text-style-name="P1" draw:layer="layout" svg:x1="10.861cm" svg:y1="3.06cm" svg:x2="10.908cm" svg:y2="3.05cm">
          <text:p/>
        </draw:line>
        <draw:polyline draw:style-name="gr6" draw:text-style-name="P1" draw:layer="layout" svg:width="0.072cm" svg:height="0.026cm" svg:x="10.971cm" svg:y="3.05cm" svg:viewBox="0 0 73 27" draw:points="0,0 46,9 59,14 73,27">
          <text:p/>
        </draw:polyline>
        <draw:polyline draw:style-name="gr6" draw:text-style-name="P1" draw:layer="layout" svg:width="0.017cm" svg:height="0.029cm" svg:x="11.005cm" svg:y="3.127cm" svg:viewBox="0 0 18 30" draw:points="0,0 13,12 18,30">
          <text:p/>
        </draw:polyline>
        <draw:polyline draw:style-name="gr6" draw:text-style-name="P1" draw:layer="layout" svg:width="0.148cm" svg:height="0.102cm" svg:x="10.903cm" svg:y="3.262cm" svg:viewBox="0 0 149 103" draw:points="149,0 145,35 128,64 102,86 72,98 34,103 0,98">
          <text:p/>
        </draw:polyline>
        <draw:polyline draw:style-name="gr6" draw:text-style-name="P1" draw:layer="layout" svg:width="0.046cm" svg:height="0.023cm" svg:x="10.916cm" svg:y="3.16cm" svg:viewBox="0 0 47 24" draw:points="47,0 39,18 26,24 18,24 14,24 8,18 4,14 0,0">
          <text:p/>
        </draw:polyline>
        <draw:line draw:style-name="gr6" draw:text-style-name="P1" draw:layer="layout" svg:x1="10.962cm" svg:y1="3.029cm" svg:x2="10.972cm" svg:y2="3.034cm">
          <text:p/>
        </draw:line>
        <draw:line draw:style-name="gr6" draw:text-style-name="P1" draw:layer="layout" svg:x1="10.907cm" svg:y1="3.034cm" svg:x2="10.918cm" svg:y2="3.029cm">
          <text:p/>
        </draw:line>
        <draw:polyline draw:style-name="gr6" draw:text-style-name="P1" draw:layer="layout" svg:width="0.033cm" svg:height="0.05cm" svg:x="10.984cm" svg:y="3.148cm" svg:viewBox="0 0 34 51" draw:points="0,0 12,8 26,21 30,35 34,51">
          <text:p/>
        </draw:polyline>
        <draw:line draw:style-name="gr6" draw:text-style-name="P1" draw:layer="layout" svg:x1="10.962cm" svg:y1="3.16cm" svg:x2="10.962cm" svg:y2="3.143cm">
          <text:p/>
        </draw:line>
        <draw:line draw:style-name="gr6" draw:text-style-name="P1" draw:layer="layout" svg:x1="10.916cm" svg:y1="3.16cm" svg:x2="10.916cm" svg:y2="3.143cm">
          <text:p/>
        </draw:line>
        <draw:polyline draw:style-name="gr6" draw:text-style-name="P1" draw:layer="layout" svg:width="0cm" svg:height="0.164cm" svg:x="10.827cm" svg:y="3.097cm" svg:viewBox="0 0 0 165" draw:points="0,165 0,161 0,140 0,80 0,25 0,4 0,0">
          <text:p/>
        </draw:polyline>
        <draw:polyline draw:style-name="gr6" draw:text-style-name="P1" draw:layer="layout" svg:width="0.033cm" svg:height="0cm" svg:x="10.907cm" svg:y="3.029cm" svg:viewBox="0 0 34 0" draw:points="34,0 30,0 17,0 5,0 0,0">
          <text:p/>
        </draw:polyline>
        <draw:line draw:style-name="gr6" draw:text-style-name="P1" draw:layer="layout" svg:x1="10.971cm" svg:y1="3.05cm" svg:x2="10.971cm" svg:y2="3.033cm">
          <text:p/>
        </draw:line>
        <draw:polyline draw:style-name="gr6" draw:text-style-name="P1" draw:layer="layout" svg:width="0.064cm" svg:height="0.004cm" svg:x="10.907cm" svg:y="3.046cm" svg:viewBox="0 0 65 5" draw:points="0,5 5,5 17,5 27,0 31,0 39,0 48,5 61,5 65,5">
          <text:p/>
        </draw:polyline>
        <draw:polyline draw:style-name="gr6" draw:text-style-name="P1" draw:layer="layout" svg:width="0.025cm" svg:height="0.021cm" svg:x="10.878cm" svg:y="3.029cm" svg:viewBox="0 0 26 22" draw:points="0,22 8,10 26,0">
          <text:p/>
        </draw:polyline>
        <draw:polyline draw:style-name="gr6" draw:text-style-name="P1" draw:layer="layout" svg:width="0.021cm" svg:height="0.021cm" svg:x="10.975cm" svg:y="3.029cm" svg:viewBox="0 0 22 22" draw:points="0,0 17,10 22,22">
          <text:p/>
        </draw:polyline>
        <draw:polyline draw:style-name="gr6" draw:text-style-name="P1" draw:layer="layout" svg:width="0.063cm" svg:height="0cm" svg:x="10.907cm" svg:y="3.029cm" svg:viewBox="0 0 64 0" draw:points="0,0 5,0 17,0 26,0 30,0 38,0 47,0 60,0 64,0">
          <text:p/>
        </draw:polyline>
        <draw:polyline draw:style-name="gr6" draw:text-style-name="P1" draw:layer="layout" svg:width="0.037cm" svg:height="0cm" svg:x="10.937cm" svg:y="3.029cm" svg:viewBox="0 0 38 0" draw:points="38,0 30,0 21,0 8,0 0,0">
          <text:p/>
        </draw:polyline>
        <draw:polyline draw:style-name="gr6" draw:text-style-name="P1" draw:layer="layout" svg:width="0.033cm" svg:height="0cm" svg:x="10.903cm" svg:y="3.029cm" svg:viewBox="0 0 34 0" draw:points="0,0 9,0 17,0 30,0 34,0">
          <text:p/>
        </draw:polyline>
        <draw:line draw:style-name="gr6" draw:text-style-name="P1" draw:layer="layout" svg:x1="10.907cm" svg:y1="3.033cm" svg:x2="10.907cm" svg:y2="3.05cm">
          <text:p/>
        </draw:line>
        <draw:polyline draw:style-name="gr6" draw:text-style-name="P1" draw:layer="layout" svg:width="0.029cm" svg:height="0cm" svg:x="10.941cm" svg:y="3.029cm" svg:viewBox="0 0 30 0" draw:points="30,0 26,0 17,0 4,0 0,0">
          <text:p/>
        </draw:polyline>
        <draw:line draw:style-name="gr6" draw:text-style-name="P1" draw:layer="layout" svg:x1="10.971cm" svg:y1="3.033cm" svg:x2="10.971cm" svg:y2="3.05cm">
          <text:p/>
        </draw:line>
        <draw:polyline draw:style-name="gr6" draw:text-style-name="P1" draw:layer="layout" svg:width="0cm" svg:height="0.164cm" svg:x="11.051cm" svg:y="3.097cm" svg:viewBox="0 0 0 165" draw:points="0,165 0,161 0,140 0,80 0,25 0,4 0,0">
          <text:p/>
        </draw:polyline>
        <draw:polygon draw:style-name="gr1" draw:text-style-name="P1" draw:layer="layout" svg:width="0.047cm" svg:height="0.009cm" svg:x="11.724cm" svg:y="3.029cm" svg:viewBox="0 0 48 10" draw:points="48,10 48,0 0,0 0,10">
          <text:p/>
        </draw:polygon>
        <draw:line draw:style-name="gr6" draw:text-style-name="P1" draw:layer="layout" svg:x1="11.737cm" svg:y1="3.038cm" svg:x2="11.737cm" svg:y2="3.05cm">
          <text:p/>
        </draw:line>
        <draw:path draw:style-name="gr6" draw:text-style-name="P1" draw:layer="layout" svg:width="0.044cm" svg:height="0.045cm" svg:x="11.733cm" svg:y="3.048cm" svg:viewBox="0 0 45 46" svg:d="M0 0c0 26 20 46 45 46">
          <text:p/>
        </draw:path>
        <draw:polyline draw:style-name="gr6" draw:text-style-name="P1" draw:layer="layout" svg:width="0.427cm" svg:height="0cm" svg:x="11.779cm" svg:y="3.097cm" svg:viewBox="0 0 428 0" draw:points="0,0 43,0 428,0">
          <text:p/>
        </draw:polyline>
        <draw:line draw:style-name="gr6" draw:text-style-name="P1" draw:layer="layout" svg:x1="11.758cm" svg:y1="3.038cm" svg:x2="11.758cm" svg:y2="3.05cm">
          <text:p/>
        </draw:line>
        <draw:path draw:style-name="gr6" draw:text-style-name="P1" draw:layer="layout" svg:width="0.023cm" svg:height="0.023cm" svg:x="11.754cm" svg:y="3.048cm" svg:viewBox="0 0 24 24" svg:d="M0 0c0 13 10 24 24 24">
          <text:p/>
        </draw:path>
        <draw:line draw:style-name="gr6" draw:text-style-name="P1" draw:layer="layout" svg:x1="11.779cm" svg:y1="3.076cm" svg:x2="12.207cm" svg:y2="3.076cm">
          <text:p/>
        </draw:line>
        <draw:path draw:style-name="gr6" draw:text-style-name="P1" draw:layer="layout" svg:width="0.023cm" svg:height="0.023cm" svg:x="12.205cm" svg:y="3.048cm" svg:viewBox="0 0 24 24" svg:d="M0 24c6 1 12-3 16-7 6-5 8-11 8-17">
          <text:p/>
        </draw:path>
        <draw:path draw:style-name="gr6" draw:text-style-name="P1" draw:layer="layout" svg:width="0.045cm" svg:height="0.045cm" svg:x="12.204cm" svg:y="3.048cm" svg:viewBox="0 0 46 46" svg:d="M0 46c13 0 25-5 33-13 9-9 13-20 13-33">
          <text:p/>
        </draw:path>
        <draw:polygon draw:style-name="gr6" draw:text-style-name="P1" draw:layer="layout" svg:width="0.046cm" svg:height="0.009cm" svg:x="12.22cm" svg:y="3.029cm" svg:viewBox="0 0 47 10" draw:points="0,10 0,0 47,0 47,10">
          <text:p/>
        </draw:polygon>
        <draw:line draw:style-name="gr6" draw:text-style-name="P1" draw:layer="layout" svg:x1="12.254cm" svg:y1="3.05cm" svg:x2="12.254cm" svg:y2="3.038cm">
          <text:p/>
        </draw:line>
        <draw:line draw:style-name="gr6" draw:text-style-name="P1" draw:layer="layout" svg:x1="12.232cm" svg:y1="3.05cm" svg:x2="12.232cm" svg:y2="3.038cm">
          <text:p/>
        </draw:line>
        <draw:line draw:style-name="gr6" draw:text-style-name="P1" draw:layer="layout" svg:x1="11.966cm" svg:y1="3.33cm" svg:x2="11.936cm" svg:y2="3.33cm">
          <text:p/>
        </draw:line>
        <draw:polyline draw:style-name="gr6" draw:text-style-name="P1" draw:layer="layout" svg:width="0.026cm" svg:height="0.017cm" svg:x="11.864cm" svg:y="3.059cm" svg:viewBox="0 0 27 18" draw:points="0,18 13,4 27,0">
          <text:p/>
        </draw:polyline>
        <draw:polyline draw:style-name="gr6" draw:text-style-name="P1" draw:layer="layout" svg:width="0.051cm" svg:height="0.013cm" svg:x="11.915cm" svg:y="3.135cm" svg:viewBox="0 0 52 14" draw:points="0,14 26,5 52,0">
          <text:p/>
        </draw:polyline>
        <draw:polyline draw:style-name="gr6" draw:text-style-name="P1" draw:layer="layout" svg:width="0.047cm" svg:height="0.055cm" svg:x="11.995cm" svg:y="3.266cm" svg:viewBox="0 0 48 56" draw:points="48,0 48,18 35,39 22,52 0,56">
          <text:p/>
        </draw:polyline>
        <draw:polyline draw:style-name="gr6" draw:text-style-name="P1" draw:layer="layout" svg:width="0.046cm" svg:height="0.123cm" svg:x="11.89cm" svg:y="3.198cm" svg:viewBox="0 0 47 124" draw:points="0,0 0,69 0,86 13,107 26,120 47,124">
          <text:p/>
        </draw:polyline>
        <draw:polyline draw:style-name="gr6" draw:text-style-name="P1" draw:layer="layout" svg:width="0.034cm" svg:height="0.05cm" svg:x="11.881cm" svg:y="3.148cm" svg:viewBox="0 0 35 51" draw:points="0,51 4,35 13,17 22,8 35,0">
          <text:p/>
        </draw:polyline>
        <draw:polyline draw:style-name="gr6" draw:text-style-name="P1" draw:layer="layout" svg:width="0.029cm" svg:height="0.05cm" svg:x="11.89cm" svg:y="3.148cm" svg:viewBox="0 0 30 51" draw:points="0,51 0,35 8,21 17,8 30,0">
          <text:p/>
        </draw:polyline>
        <draw:line draw:style-name="gr6" draw:text-style-name="P1" draw:layer="layout" svg:x1="11.881cm" svg:y1="3.156cm" svg:x2="11.881cm" svg:y2="3.266cm">
          <text:p/>
        </draw:line>
        <draw:line draw:style-name="gr6" draw:text-style-name="P1" draw:layer="layout" svg:x1="11.991cm" svg:y1="3.029cm" svg:x2="11.996cm" svg:y2="3.034cm">
          <text:p/>
        </draw:line>
        <draw:line draw:style-name="gr6" draw:text-style-name="P1" draw:layer="layout" svg:x1="11.967cm" svg:y1="3.326cm" svg:x2="11.936cm" svg:y2="3.321cm">
          <text:p/>
        </draw:line>
        <draw:polyline draw:style-name="gr6" draw:text-style-name="P1" draw:layer="layout" svg:width="0.021cm" svg:height="0.029cm" svg:x="11.881cm" svg:y="3.127cm" svg:viewBox="0 0 22 30" draw:points="0,30 4,12 22,0">
          <text:p/>
        </draw:polyline>
        <draw:polyline draw:style-name="gr6" draw:text-style-name="P1" draw:layer="layout" svg:width="0.055cm" svg:height="0.064cm" svg:x="11.995cm" svg:y="3.266cm" svg:viewBox="0 0 56 65" draw:points="56,0 52,21 39,38 22,56 0,65">
          <text:p/>
        </draw:polyline>
        <draw:polyline draw:style-name="gr6" draw:text-style-name="P1" draw:layer="layout" svg:width="0.064cm" svg:height="0.014cm" svg:x="11.902cm" svg:y="3.114cm" svg:viewBox="0 0 65 15" draw:points="0,15 30,0 65,0">
          <text:p/>
        </draw:polyline>
        <draw:polyline draw:style-name="gr6" draw:text-style-name="P1" draw:layer="layout" svg:width="0.046cm" svg:height="0.013cm" svg:x="11.966cm" svg:y="3.135cm" svg:viewBox="0 0 47 14" draw:points="0,0 26,5 47,14">
          <text:p/>
        </draw:polyline>
        <draw:line draw:style-name="gr6" draw:text-style-name="P1" draw:layer="layout" svg:x1="12.05cm" svg:y1="3.266cm" svg:x2="12.05cm" svg:y2="3.156cm">
          <text:p/>
        </draw:line>
        <draw:line draw:style-name="gr6" draw:text-style-name="P1" draw:layer="layout" svg:x1="12.042cm" svg:y1="3.266cm" svg:x2="12.042cm" svg:y2="3.198cm">
          <text:p/>
        </draw:line>
        <draw:polyline draw:style-name="gr6" draw:text-style-name="P1" draw:layer="layout" svg:width="0.038cm" svg:height="0.05cm" svg:x="12.012cm" svg:y="3.148cm" svg:viewBox="0 0 39 51" draw:points="0,0 18,8 27,17 35,35 39,51">
          <text:p/>
        </draw:polyline>
        <draw:polyline draw:style-name="gr6" draw:text-style-name="P1" draw:layer="layout" svg:width="0.077cm" svg:height="0.097cm" svg:x="11.851cm" svg:y="3.262cm" svg:viewBox="0 0 78 98" draw:points="78,98 48,86 22,63 9,34 0,0">
          <text:p/>
        </draw:polyline>
        <draw:line draw:style-name="gr6" draw:text-style-name="P1" draw:layer="layout" svg:x1="11.995cm" svg:y1="3.33cm" svg:x2="11.966cm" svg:y2="3.33cm">
          <text:p/>
        </draw:line>
        <draw:line draw:style-name="gr6" draw:text-style-name="P1" draw:layer="layout" svg:x1="11.936cm" svg:y1="3.034cm" svg:x2="11.941cm" svg:y2="3.029cm">
          <text:p/>
        </draw:line>
        <draw:polyline draw:style-name="gr6" draw:text-style-name="P1" draw:layer="layout" svg:width="0.089cm" svg:height="0.01cm" svg:x="11.919cm" svg:y="3.139cm" svg:viewBox="0 0 90 11" draw:points="0,11 48,0 90,11">
          <text:p/>
        </draw:polyline>
        <draw:line draw:style-name="gr6" draw:text-style-name="P1" draw:layer="layout" svg:x1="11.996cm" svg:y1="3.321cm" svg:x2="11.966cm" svg:y2="3.326cm">
          <text:p/>
        </draw:line>
        <draw:polyline draw:style-name="gr6" draw:text-style-name="P1" draw:layer="layout" svg:width="0.063cm" svg:height="0.014cm" svg:x="11.966cm" svg:y="3.114cm" svg:viewBox="0 0 64 15" draw:points="0,0 34,0 64,15">
          <text:p/>
        </draw:polyline>
        <draw:polyline draw:style-name="gr6" draw:text-style-name="P1" draw:layer="layout" svg:width="0.055cm" svg:height="0.064cm" svg:x="11.881cm" svg:y="3.266cm" svg:viewBox="0 0 56 65" draw:points="56,65 35,56 17,38 4,21 0,0">
          <text:p/>
        </draw:polyline>
        <draw:line draw:style-name="gr6" draw:text-style-name="P1" draw:layer="layout" svg:x1="11.89cm" svg:y1="3.06cm" svg:x2="11.937cm" svg:y2="3.05cm">
          <text:p/>
        </draw:line>
        <draw:polyline draw:style-name="gr6" draw:text-style-name="P1" draw:layer="layout" svg:width="0.072cm" svg:height="0.026cm" svg:x="11.995cm" svg:y="3.05cm" svg:viewBox="0 0 73 27" draw:points="0,0 48,9 61,14 73,27">
          <text:p/>
        </draw:polyline>
        <draw:polyline draw:style-name="gr6" draw:text-style-name="P1" draw:layer="layout" svg:width="0.021cm" svg:height="0.029cm" svg:x="12.029cm" svg:y="3.127cm" svg:viewBox="0 0 22 30" draw:points="0,0 18,12 22,30">
          <text:p/>
        </draw:polyline>
        <draw:polyline draw:style-name="gr6" draw:text-style-name="P1" draw:layer="layout" svg:width="0.152cm" svg:height="0.102cm" svg:x="11.928cm" svg:y="3.262cm" svg:viewBox="0 0 153 103" draw:points="153,0 145,35 128,64 106,86 77,98 39,103 0,98">
          <text:p/>
        </draw:polyline>
        <draw:polyline draw:style-name="gr6" draw:text-style-name="P1" draw:layer="layout" svg:width="0.051cm" svg:height="0.023cm" svg:x="11.94cm" svg:y="3.16cm" svg:viewBox="0 0 52 24" draw:points="52,0 44,18 30,24 17,24 13,24 13,18 5,14 0,0">
          <text:p/>
        </draw:polyline>
        <draw:line draw:style-name="gr6" draw:text-style-name="P1" draw:layer="layout" svg:x1="11.991cm" svg:y1="3.029cm" svg:x2="11.996cm" svg:y2="3.034cm">
          <text:p/>
        </draw:line>
        <draw:line draw:style-name="gr6" draw:text-style-name="P1" draw:layer="layout" svg:x1="11.936cm" svg:y1="3.034cm" svg:x2="11.941cm" svg:y2="3.029cm">
          <text:p/>
        </draw:line>
        <draw:polyline draw:style-name="gr6" draw:text-style-name="P1" draw:layer="layout" svg:width="0.034cm" svg:height="0.05cm" svg:x="12.008cm" svg:y="3.148cm" svg:viewBox="0 0 35 51" draw:points="0,0 17,8 26,21 35,35 35,51">
          <text:p/>
        </draw:polyline>
        <draw:line draw:style-name="gr6" draw:text-style-name="P1" draw:layer="layout" svg:x1="11.991cm" svg:y1="3.16cm" svg:x2="11.991cm" svg:y2="3.143cm">
          <text:p/>
        </draw:line>
        <draw:line draw:style-name="gr6" draw:text-style-name="P1" draw:layer="layout" svg:x1="11.94cm" svg:y1="3.16cm" svg:x2="11.94cm" svg:y2="3.143cm">
          <text:p/>
        </draw:line>
        <draw:polyline draw:style-name="gr6" draw:text-style-name="P1" draw:layer="layout" svg:width="0.005cm" svg:height="0.165cm" svg:x="11.851cm" svg:y="3.097cm" svg:viewBox="0 0 6 166" draw:points="0,166 0,162 0,141 6,80 6,25 6,4 6,0">
          <text:p/>
        </draw:polyline>
        <draw:polyline draw:style-name="gr6" draw:text-style-name="P1" draw:layer="layout" svg:width="0.033cm" svg:height="0cm" svg:x="11.932cm" svg:y="3.029cm" svg:viewBox="0 0 34 0" draw:points="34,0 29,0 17,0 4,0 0,0">
          <text:p/>
        </draw:polyline>
        <draw:line draw:style-name="gr6" draw:text-style-name="P1" draw:layer="layout" svg:x1="11.995cm" svg:y1="3.05cm" svg:x2="11.995cm" svg:y2="3.033cm">
          <text:p/>
        </draw:line>
        <draw:polyline draw:style-name="gr6" draw:text-style-name="P1" draw:layer="layout" svg:width="0.059cm" svg:height="0.004cm" svg:x="11.936cm" svg:y="3.046cm" svg:viewBox="0 0 60 5" draw:points="0,5 4,5 14,5 26,0 31,0 35,0 48,5 56,5 60,5">
          <text:p/>
        </draw:polyline>
        <draw:polyline draw:style-name="gr6" draw:text-style-name="P1" draw:layer="layout" svg:width="0.026cm" svg:height="0.021cm" svg:x="11.906cm" svg:y="3.029cm" svg:viewBox="0 0 27 22" draw:points="0,22 10,10 27,0">
          <text:p/>
        </draw:polyline>
        <draw:polyline draw:style-name="gr6" draw:text-style-name="P1" draw:layer="layout" svg:width="0.025cm" svg:height="0.021cm" svg:x="12cm" svg:y="3.029cm" svg:viewBox="0 0 26 22" draw:points="0,0 18,10 26,22">
          <text:p/>
        </draw:polyline>
        <draw:polyline draw:style-name="gr6" draw:text-style-name="P1" draw:layer="layout" svg:width="0.067cm" svg:height="0cm" svg:x="11.932cm" svg:y="3.029cm" svg:viewBox="0 0 68 0" draw:points="0,0 4,0 17,0 29,0 34,0 38,0 51,0 63,0 68,0">
          <text:p/>
        </draw:polyline>
        <draw:polyline draw:style-name="gr6" draw:text-style-name="P1" draw:layer="layout" svg:width="0.033cm" svg:height="0cm" svg:x="11.966cm" svg:y="3.029cm" svg:viewBox="0 0 34 0" draw:points="34,0 29,0 17,0 4,0 0,0">
          <text:p/>
        </draw:polyline>
        <draw:polyline draw:style-name="gr6" draw:text-style-name="P1" draw:layer="layout" svg:width="0.033cm" svg:height="0cm" svg:x="11.932cm" svg:y="3.029cm" svg:viewBox="0 0 34 0" draw:points="0,0 4,0 17,0 29,0 34,0">
          <text:p/>
        </draw:polyline>
        <draw:line draw:style-name="gr6" draw:text-style-name="P1" draw:layer="layout" svg:x1="11.936cm" svg:y1="3.033cm" svg:x2="11.936cm" svg:y2="3.05cm">
          <text:p/>
        </draw:line>
        <draw:polyline draw:style-name="gr6" draw:text-style-name="P1" draw:layer="layout" svg:width="0.033cm" svg:height="0cm" svg:x="11.966cm" svg:y="3.029cm" svg:viewBox="0 0 34 0" draw:points="34,0 29,0 17,0 4,0 0,0">
          <text:p/>
        </draw:polyline>
        <draw:line draw:style-name="gr6" draw:text-style-name="P1" draw:layer="layout" svg:x1="11.995cm" svg:y1="3.033cm" svg:x2="11.995cm" svg:y2="3.05cm">
          <text:p/>
        </draw:line>
        <draw:polyline draw:style-name="gr6" draw:text-style-name="P1" draw:layer="layout" svg:width="0cm" svg:height="0.164cm" svg:x="12.08cm" svg:y="3.097cm" svg:viewBox="0 0 0 165" draw:points="0,165 0,161 0,140 0,80 0,25 0,4 0,0">
          <text:p/>
        </draw:polyline>
        <draw:polygon draw:style-name="gr6" draw:text-style-name="P1" draw:layer="layout" svg:width="0.008cm" svg:height="0.046cm" svg:x="11.661cm" svg:y="3.69cm" svg:viewBox="0 0 9 47" draw:points="9,0 0,0 0,47 9,47">
          <text:p/>
        </draw:polygon>
        <draw:line draw:style-name="gr6" draw:text-style-name="P1" draw:layer="layout" svg:x1="11.669cm" svg:y1="3.723cm" svg:x2="11.682cm" svg:y2="3.723cm">
          <text:p/>
        </draw:line>
        <draw:path draw:style-name="gr6" draw:text-style-name="P1" draw:layer="layout" svg:width="0.044cm" svg:height="0.044cm" svg:x="11.68cm" svg:y="3.675cm" svg:viewBox="0 0 45 45" svg:d="M0 45c26 0 45-21 45-45">
          <text:p/>
        </draw:path>
        <draw:polyline draw:style-name="gr6" draw:text-style-name="P1" draw:layer="layout" svg:width="0cm" svg:height="0.427cm" svg:x="11.729cm" svg:y="3.249cm" svg:viewBox="0 0 0 428" draw:points="0,428 0,390 0,0">
          <text:p/>
        </draw:polyline>
        <draw:line draw:style-name="gr6" draw:text-style-name="P1" draw:layer="layout" svg:x1="11.669cm" svg:y1="3.702cm" svg:x2="11.682cm" svg:y2="3.702cm">
          <text:p/>
        </draw:line>
        <draw:path draw:style-name="gr6" draw:text-style-name="P1" draw:layer="layout" svg:width="0.023cm" svg:height="0.023cm" svg:x="11.68cm" svg:y="3.675cm" svg:viewBox="0 0 24 24" svg:d="M0 24c13 0 24-11 24-24">
          <text:p/>
        </draw:path>
        <draw:line draw:style-name="gr6" draw:text-style-name="P1" draw:layer="layout" svg:x1="11.707cm" svg:y1="3.677cm" svg:x2="11.707cm" svg:y2="3.249cm">
          <text:p/>
        </draw:line>
        <draw:path draw:style-name="gr6" draw:text-style-name="P1" draw:layer="layout" svg:width="0.023cm" svg:height="0.023cm" svg:x="11.68cm" svg:y="3.224cm" svg:viewBox="0 0 24 24" svg:d="M24 24c0-6-2-12-7-17s-11-7-17-7">
          <text:p/>
        </draw:path>
        <draw:path draw:style-name="gr6" draw:text-style-name="P1" draw:layer="layout" svg:width="0.044cm" svg:height="0.045cm" svg:x="11.68cm" svg:y="3.203cm" svg:viewBox="0 0 45 46" svg:d="M45 46c1-12-4-25-12-33-9-9-20-13-33-13">
          <text:p/>
        </draw:path>
        <draw:polygon draw:style-name="gr6" draw:text-style-name="P1" draw:layer="layout" svg:width="0.008cm" svg:height="0.047cm" svg:x="11.661cm" svg:y="3.194cm" svg:viewBox="0 0 9 48" draw:points="9,48 0,48 0,0 9,0">
          <text:p/>
        </draw:polygon>
        <draw:line draw:style-name="gr6" draw:text-style-name="P1" draw:layer="layout" svg:x1="11.682cm" svg:y1="3.207cm" svg:x2="11.669cm" svg:y2="3.207cm">
          <text:p/>
        </draw:line>
        <draw:line draw:style-name="gr6" draw:text-style-name="P1" draw:layer="layout" svg:x1="11.682cm" svg:y1="3.224cm" svg:x2="11.669cm" svg:y2="3.224cm">
          <text:p/>
        </draw:line>
        <draw:line draw:style-name="gr3" draw:text-style-name="P1" draw:layer="layout" svg:x1="13.46cm" svg:y1="7.411cm" svg:x2="13.443cm" svg:y2="7.411cm">
          <text:p/>
        </draw:line>
        <draw:line draw:style-name="gr3" draw:text-style-name="P1" draw:layer="layout" svg:x1="13.46cm" svg:y1="5.764cm" svg:x2="13.443cm" svg:y2="5.764cm">
          <text:p/>
        </draw:line>
        <draw:line draw:style-name="gr3" draw:text-style-name="P1" draw:layer="layout" svg:x1="12.825cm" svg:y1="7.411cm" svg:x2="12.808cm" svg:y2="7.411cm">
          <text:p/>
        </draw:line>
        <draw:line draw:style-name="gr3" draw:text-style-name="P1" draw:layer="layout" svg:x1="12.825cm" svg:y1="5.764cm" svg:x2="12.808cm" svg:y2="5.764cm">
          <text:p/>
        </draw:line>
        <draw:line draw:style-name="gr3" draw:text-style-name="P1" draw:layer="layout" svg:x1="12.66cm" svg:y1="7.411cm" svg:x2="12.643cm" svg:y2="7.411cm">
          <text:p/>
        </draw:line>
        <draw:line draw:style-name="gr3" draw:text-style-name="P1" draw:layer="layout" svg:x1="12.66cm" svg:y1="5.764cm" svg:x2="12.643cm" svg:y2="5.764cm">
          <text:p/>
        </draw:line>
        <draw:line draw:style-name="gr3" draw:text-style-name="P1" draw:layer="layout" svg:x1="12.029cm" svg:y1="7.411cm" svg:x2="12.012cm" svg:y2="7.411cm">
          <text:p/>
        </draw:line>
        <draw:line draw:style-name="gr3" draw:text-style-name="P1" draw:layer="layout" svg:x1="12.029cm" svg:y1="5.764cm" svg:x2="12.012cm" svg:y2="5.764cm">
          <text:p/>
        </draw:line>
        <draw:polyline draw:style-name="gr3" draw:text-style-name="P1" draw:layer="layout" svg:width="0.127cm" svg:height="0.021cm" svg:x="10.62cm" svg:y="6.958cm" svg:viewBox="0 0 128 22" draw:points="0,22 0,0 128,0 128,22">
          <text:p/>
        </draw:polyline>
        <draw:polyline draw:style-name="gr3" draw:text-style-name="P1" draw:layer="layout" svg:width="0.127cm" svg:height="0.021cm" svg:x="10.62cm" svg:y="6.479cm" svg:viewBox="0 0 128 22" draw:points="0,0 0,22 128,22 128,0">
          <text:p/>
        </draw:polyline>
        <draw:polyline draw:style-name="gr3" draw:text-style-name="P1" draw:layer="layout" svg:width="0.127cm" svg:height="0.016cm" svg:x="10.62cm" svg:y="8.08cm" svg:viewBox="0 0 128 17" draw:points="0,17 0,0 128,0 128,17">
          <text:p/>
        </draw:polyline>
        <draw:polyline draw:style-name="gr3" draw:text-style-name="P1" draw:layer="layout" svg:width="0.127cm" svg:height="0.021cm" svg:x="10.62cm" svg:y="7.597cm" svg:viewBox="0 0 128 22" draw:points="0,0 0,22 128,22 128,0">
          <text:p/>
        </draw:polyline>
        <draw:polygon draw:style-name="gr8" draw:text-style-name="P1" draw:layer="layout" svg:width="0.064cm" svg:height="0.093cm" svg:x="12.922cm" svg:y="5.887cm" svg:viewBox="0 0 65 94" draw:points="27,0 13,4 5,22 0,43 0,56 5,77 13,90 27,94 35,94 48,90 56,77 65,56 65,43 56,22 48,4 35,0">
          <text:p/>
        </draw:polygon>
        <draw:polyline draw:style-name="gr8" draw:text-style-name="P1" draw:layer="layout" svg:width="0.055cm" svg:height="0.093cm" svg:x="13.011cm" svg:y="5.887cm" svg:viewBox="0 0 56 94" draw:points="56,35 51,47 43,56 30,60 26,60 13,56 5,47 0,35 0,30 5,12 13,4 26,0 30,0 43,4 51,12 56,35 56,56 51,77 43,90 30,94 22,94 9,90 5,81">
          <text:p/>
        </draw:polyline>
        <draw:polygon draw:style-name="gr8" draw:text-style-name="P1" draw:layer="layout" svg:width="0.064cm" svg:height="0.093cm" svg:x="12.922cm" svg:y="6.043cm" svg:viewBox="0 0 65 94" draw:points="27,0 13,5 5,17 0,38 0,56 5,77 13,90 27,94 35,94 48,90 56,77 65,56 65,38 56,17 48,5 35,0">
          <text:p/>
        </draw:polygon>
        <draw:polygon draw:style-name="gr8" draw:text-style-name="P1" draw:layer="layout" svg:width="0.064cm" svg:height="0.093cm" svg:x="13.011cm" svg:y="6.043cm" svg:viewBox="0 0 65 94" draw:points="22,0 9,5 5,13 5,21 9,30 17,34 34,38 47,47 55,56 65,65 65,77 55,86 51,90 38,94 22,94 9,90 5,86 0,77 0,65 5,56 13,47 26,38 43,34 51,30 55,21 55,13 51,5 38,0">
          <text:p/>
        </draw:polygon>
        <draw:polygon draw:style-name="gr8" draw:text-style-name="P1" draw:layer="layout" svg:width="0.064cm" svg:height="0.093cm" svg:x="12.922cm" svg:y="6.2cm" svg:viewBox="0 0 65 94" draw:points="27,0 13,4 5,17 0,38 0,51 5,76 13,90 27,94 35,94 48,90 56,76 65,51 65,38 56,17 48,4 35,0">
          <text:p/>
        </draw:polygon>
        <draw:polyline draw:style-name="gr8" draw:text-style-name="P1" draw:layer="layout" svg:width="0.064cm" svg:height="0.093cm" svg:x="13.011cm" svg:y="6.2cm" svg:viewBox="0 0 65 94" draw:points="17,94 65,0 0,0">
          <text:p/>
        </draw:polyline>
        <draw:polygon draw:style-name="gr8" draw:text-style-name="P1" draw:layer="layout" svg:width="0.064cm" svg:height="0.098cm" svg:x="12.922cm" svg:y="6.352cm" svg:viewBox="0 0 65 99" draw:points="27,0 13,10 5,22 0,44 0,56 5,78 13,90 27,99 35,99 48,90 56,78 65,56 65,44 56,22 48,10 35,0">
          <text:p/>
        </draw:polygon>
        <draw:polyline draw:style-name="gr8" draw:text-style-name="P1" draw:layer="layout" svg:width="0.059cm" svg:height="0.098cm" svg:x="13.016cm" svg:y="6.352cm" svg:viewBox="0 0 60 99" draw:points="50,18 46,10 33,0 25,0 12,10 4,22 0,44 0,65 4,82 12,90 25,99 29,99 42,90 50,82 60,69 60,65 50,52 42,44 29,39 25,39 12,44 4,52 0,65">
          <text:p/>
        </draw:polyline>
        <draw:polygon draw:style-name="gr8" draw:text-style-name="P1" draw:layer="layout" svg:width="0.064cm" svg:height="0.093cm" svg:x="12.922cm" svg:y="6.509cm" svg:viewBox="0 0 65 94" draw:points="27,0 13,4 5,17 0,42 0,56 5,77 13,90 27,94 35,94 48,90 56,77 65,56 65,42 56,17 48,4 35,0">
          <text:p/>
        </draw:polygon>
        <draw:polyline draw:style-name="gr8" draw:text-style-name="P1" draw:layer="layout" svg:width="0.064cm" svg:height="0.093cm" svg:x="13.011cm" svg:y="6.509cm" svg:viewBox="0 0 65 94" draw:points="51,0 9,0 5,42 9,38 22,34 34,34 47,38 55,47 65,60 65,69 55,81 47,90 34,94 22,94 9,90 5,86 0,77">
          <text:p/>
        </draw:polyline>
        <draw:polygon draw:style-name="gr8" draw:text-style-name="P1" draw:layer="layout" svg:width="0.064cm" svg:height="0.093cm" svg:x="12.922cm" svg:y="6.666cm" svg:viewBox="0 0 65 94" draw:points="27,0 13,4 5,17 0,38 0,50 5,76 13,89 27,94 35,94 48,89 56,76 65,50 65,38 56,17 48,4 35,0">
          <text:p/>
        </draw:polygon>
        <draw:polyline draw:style-name="gr8" draw:text-style-name="P1" draw:layer="layout" svg:width="0.068cm" svg:height="0.093cm" svg:x="13.011cm" svg:y="6.666cm" svg:viewBox="0 0 69 94" draw:points="44,94 44,0 0,63 69,63">
          <text:p/>
        </draw:polyline>
        <draw:polygon draw:style-name="gr8" draw:text-style-name="P1" draw:layer="layout" svg:width="0.064cm" svg:height="0.093cm" svg:x="12.922cm" svg:y="6.822cm" svg:viewBox="0 0 65 94" draw:points="27,0 13,4 5,18 0,39 0,52 5,73 13,90 27,94 35,94 48,90 56,73 65,52 65,39 56,18 48,4 35,0">
          <text:p/>
        </draw:polygon>
        <draw:polyline draw:style-name="gr8" draw:text-style-name="P1" draw:layer="layout" svg:width="0.064cm" svg:height="0.093cm" svg:x="13.011cm" svg:y="6.822cm" svg:viewBox="0 0 65 94" draw:points="9,0 55,0 30,35 43,35 51,39 55,44 65,56 65,65 55,82 47,90 34,94 22,94 9,90 5,86 0,73">
          <text:p/>
        </draw:polyline>
        <draw:polygon draw:style-name="gr8" draw:text-style-name="P1" draw:layer="layout" svg:width="0.064cm" svg:height="0.093cm" svg:x="12.922cm" svg:y="6.975cm" svg:viewBox="0 0 65 94" draw:points="27,0 13,4 5,21 0,42 0,56 5,77 13,90 27,94 35,94 48,90 56,77 65,56 65,42 56,21 48,4 35,0">
          <text:p/>
        </draw:polygon>
        <draw:polyline draw:style-name="gr8" draw:text-style-name="P1" draw:layer="layout" svg:width="0.064cm" svg:height="0.093cm" svg:x="13.011cm" svg:y="6.975cm" svg:viewBox="0 0 65 94" draw:points="5,25 5,21 9,8 13,4 22,0 38,0 47,4 51,8 55,21 55,29 51,38 43,51 0,94 65,94">
          <text:p/>
        </draw:polyline>
        <draw:polygon draw:style-name="gr8" draw:text-style-name="P1" draw:layer="layout" svg:width="0.064cm" svg:height="0.093cm" svg:x="12.922cm" svg:y="7.131cm" svg:viewBox="0 0 65 94" draw:points="27,0 13,4 5,17 0,38 0,55 5,76 13,90 27,94 35,94 48,90 56,76 65,55 65,38 56,17 48,4 35,0">
          <text:p/>
        </draw:polygon>
        <draw:polyline draw:style-name="gr8" draw:text-style-name="P1" draw:layer="layout" svg:width="0.021cm" svg:height="0.093cm" svg:x="13.024cm" svg:y="7.131cm" svg:viewBox="0 0 22 94" draw:points="0,17 10,13 22,0 22,94">
          <text:p/>
        </draw:polyline>
        <draw:line draw:style-name="gr2" draw:text-style-name="P1" draw:layer="layout" svg:x1="5.527cm" svg:y1="2.669cm" svg:x2="5.404cm" svg:y2="2.669cm">
          <text:p/>
        </draw:line>
        <draw:line draw:style-name="gr2" draw:text-style-name="P1" draw:layer="layout" svg:x1="5.527cm" svg:y1="2.631cm" svg:x2="5.404cm" svg:y2="2.631cm">
          <text:p/>
        </draw:line>
        <draw:line draw:style-name="gr2" draw:text-style-name="P1" draw:layer="layout" svg:x1="5.527cm" svg:y1="2.589cm" svg:x2="5.404cm" svg:y2="2.589cm">
          <text:p/>
        </draw:line>
        <draw:line draw:style-name="gr2" draw:text-style-name="P1" draw:layer="layout" svg:x1="5.527cm" svg:y1="2.551cm" svg:x2="5.404cm" svg:y2="2.551cm">
          <text:p/>
        </draw:line>
        <draw:line draw:style-name="gr2" draw:text-style-name="P1" draw:layer="layout" svg:x1="5.527cm" svg:y1="2.513cm" svg:x2="5.404cm" svg:y2="2.513cm">
          <text:p/>
        </draw:line>
        <draw:line draw:style-name="gr2" draw:text-style-name="P1" draw:layer="layout" svg:x1="5.527cm" svg:y1="2.47cm" svg:x2="5.404cm" svg:y2="2.47cm">
          <text:p/>
        </draw:line>
        <draw:line draw:style-name="gr2" draw:text-style-name="P1" draw:layer="layout" svg:x1="5.527cm" svg:y1="2.432cm" svg:x2="5.404cm" svg:y2="2.432cm">
          <text:p/>
        </draw:line>
        <draw:line draw:style-name="gr2" draw:text-style-name="P1" draw:layer="layout" svg:x1="5.527cm" svg:y1="2.394cm" svg:x2="5.404cm" svg:y2="2.394cm">
          <text:p/>
        </draw:line>
        <draw:line draw:style-name="gr2" draw:text-style-name="P1" draw:layer="layout" svg:x1="5.527cm" svg:y1="2.352cm" svg:x2="5.404cm" svg:y2="2.352cm">
          <text:p/>
        </draw:line>
        <draw:line draw:style-name="gr2" draw:text-style-name="P1" draw:layer="layout" svg:x1="5.527cm" svg:y1="2.314cm" svg:x2="5.404cm" svg:y2="2.314cm">
          <text:p/>
        </draw:line>
        <draw:line draw:style-name="gr2" draw:text-style-name="P1" draw:layer="layout" svg:x1="5.527cm" svg:y1="2.276cm" svg:x2="5.404cm" svg:y2="2.276cm">
          <text:p/>
        </draw:line>
        <draw:line draw:style-name="gr2" draw:text-style-name="P1" draw:layer="layout" svg:x1="3.668cm" svg:y1="6.043cm" svg:x2="3.88cm" svg:y2="6.043cm">
          <text:p/>
        </draw:line>
        <draw:line draw:style-name="gr2" draw:text-style-name="P1" draw:layer="layout" svg:x1="3.668cm" svg:y1="6.077cm" svg:x2="3.88cm" svg:y2="6.077cm">
          <text:p/>
        </draw:line>
        <draw:polyline draw:style-name="gr1" draw:text-style-name="P1" draw:layer="layout" svg:width="0cm" svg:height="0cm" svg:x="11.085cm" svg:y="3.558cm" svg:viewBox="0 0 0 0" draw:points="0,0">
          <text:p/>
        </draw:polyline>
        <draw:path draw:style-name="gr6" draw:text-style-name="P1" draw:layer="layout" svg:width="0.03cm" svg:height="0.015cm" svg:x="13.409cm" svg:y="3.355cm" svg:viewBox="0 0 31 16" svg:d="M31 16c0-9-7-16-15-16s-16 7-16 16">
          <text:p/>
        </draw:path>
        <draw:path draw:style-name="gr6" draw:text-style-name="P1" draw:layer="layout" svg:width="0.03cm" svg:height="0.015cm" svg:x="13.409cm" svg:y="3.37cm" svg:viewBox="0 0 31 16" svg:d="M0 0c0 8 8 16 16 16s15-8 15-16">
          <text:p/>
        </draw:path>
        <draw:path draw:style-name="gr6" draw:text-style-name="P1" draw:layer="layout" svg:width="0.02cm" svg:height="0.02cm" svg:x="13.454cm" svg:y="3.479cm" svg:viewBox="0 0 21 21" svg:d="M0 21c6 0 11-2 15-6 3-4 6-9 6-15">
          <text:p/>
        </draw:path>
        <draw:line draw:style-name="gr6" draw:text-style-name="P1" draw:layer="layout" svg:x1="13.456cm" svg:y1="3.499cm" svg:x2="13.409cm" svg:y2="3.499cm">
          <text:p/>
        </draw:line>
        <draw:path draw:style-name="gr6" draw:text-style-name="P1" draw:layer="layout" svg:width="0.024cm" svg:height="0.014cm" svg:x="13.383cm" svg:y="3.485cm" svg:viewBox="0 0 25 15" svg:d="M0 0c5 10 14 15 25 15">
          <text:p/>
        </draw:path>
        <draw:path draw:style-name="gr6" draw:text-style-name="P1" draw:layer="layout" svg:width="0.021cm" svg:height="0.011cm" svg:x="13.414cm" svg:y="3.359cm" svg:viewBox="0 0 22 12" svg:d="M22 12c0-7-5-12-12-12-6 0-10 5-10 12">
          <text:p/>
        </draw:path>
        <draw:path draw:style-name="gr6" draw:text-style-name="P1" draw:layer="layout" svg:width="0.021cm" svg:height="0.011cm" svg:x="13.414cm" svg:y="3.37cm" svg:viewBox="0 0 22 12" svg:d="M0 0c0 7 4 12 10 12 7 0 12-5 12-12">
          <text:p/>
        </draw:path>
        <draw:path draw:style-name="gr6" draw:text-style-name="P1" draw:layer="layout" svg:width="0.02cm" svg:height="0.02cm" svg:x="13.454cm" svg:y="3.245cm" svg:viewBox="0 0 21 21" svg:d="M21 21c0-5-3-11-7-15-3-4-8-6-14-6">
          <text:p/>
        </draw:path>
        <draw:line draw:style-name="gr6" draw:text-style-name="P1" draw:layer="layout" svg:x1="13.456cm" svg:y1="3.249cm" svg:x2="13.409cm" svg:y2="3.249cm">
          <text:p/>
        </draw:line>
        <draw:path draw:style-name="gr6" draw:text-style-name="P1" draw:layer="layout" svg:width="0.027cm" svg:height="0.023cm" svg:x="13.38cm" svg:y="3.245cm" svg:viewBox="0 0 28 24" svg:d="M28 0c-15 0-26 11-28 24">
          <text:p/>
        </draw:path>
        <draw:path draw:style-name="gr6" draw:text-style-name="P1" draw:layer="layout" svg:width="0.01cm" svg:height="0.103cm" svg:x="13.371cm" svg:y="3.267cm" svg:viewBox="0 0 11 104" svg:d="M11 0c-7 34-11 70-11 104">
          <text:p/>
        </draw:path>
        <draw:path draw:style-name="gr6" draw:text-style-name="P1" draw:layer="layout" svg:width="0.01cm" svg:height="0.102cm" svg:x="13.371cm" svg:y="3.37cm" svg:viewBox="0 0 11 103" svg:d="M0 0c0 34 4 70 11 103">
          <text:p/>
        </draw:path>
        <draw:path draw:style-name="gr6" draw:text-style-name="P1" draw:layer="layout" svg:width="0.003cm" svg:height="0.009cm" svg:x="13.38cm" svg:y="3.476cm" svg:viewBox="0 0 4 10" svg:d="M0 0c1 4 3 7 4 10">
          <text:p/>
        </draw:path>
        <draw:line draw:style-name="gr6" draw:text-style-name="P1" draw:layer="layout" svg:x1="13.308cm" svg:y1="3.351cm" svg:x2="13.291cm" svg:y2="3.351cm">
          <text:p/>
        </draw:line>
        <draw:line draw:style-name="gr6" draw:text-style-name="P1" draw:layer="layout" svg:x1="13.308cm" svg:y1="3.397cm" svg:x2="13.291cm" svg:y2="3.397cm">
          <text:p/>
        </draw:line>
        <draw:path draw:style-name="gr6" draw:text-style-name="P1" draw:layer="layout" svg:width="0.024cm" svg:height="0.046cm" svg:x="13.265cm" svg:y="3.347cm" svg:viewBox="0 0 25 47" svg:d="M25 0c-14 0-25 10-25 23 0 14 11 24 25 24">
          <text:p/>
        </draw:path>
        <draw:path draw:style-name="gr6" draw:text-style-name="P1" draw:layer="layout" svg:width="0.012cm" svg:height="0.007cm" svg:x="13.346cm" svg:y="3.414cm" svg:viewBox="0 0 13 8" svg:d="M13 8c0-4-2-8-6-8s-7 4-7 8">
          <text:p/>
        </draw:path>
        <draw:path draw:style-name="gr6" draw:text-style-name="P1" draw:layer="layout" svg:width="0.012cm" svg:height="0.006cm" svg:x="13.346cm" svg:y="3.421cm" svg:viewBox="0 0 13 7" svg:d="M0 0c0 4 3 7 7 7s6-3 6-7">
          <text:p/>
        </draw:path>
        <draw:line draw:style-name="gr6" draw:text-style-name="P1" draw:layer="layout" svg:x1="13.384cm" svg:y1="3.486cm" svg:x2="13.189cm" svg:y2="3.486cm">
          <text:p/>
        </draw:line>
        <draw:path draw:style-name="gr6" draw:text-style-name="P1" draw:layer="layout" svg:width="0.093cm" svg:height="0.074cm" svg:x="13.094cm" svg:y="3.408cm" svg:viewBox="0 0 94 75" svg:d="M0 0c10 44 50 75 94 75">
          <text:p/>
        </draw:path>
        <draw:path draw:style-name="gr6" draw:text-style-name="P1" draw:layer="layout" svg:width="0.004cm" svg:height="0.074cm" svg:x="13.088cm" svg:y="3.333cm" svg:viewBox="0 0 5 75" svg:d="M5 0c-7 24-7 50 0 75">
          <text:p/>
        </draw:path>
        <draw:path draw:style-name="gr6" draw:text-style-name="P1" draw:layer="layout" svg:width="0.093cm" svg:height="0.074cm" svg:x="13.094cm" svg:y="3.262cm" svg:viewBox="0 0 94 75" svg:d="M94 0c-44 0-84 32-94 75">
          <text:p/>
        </draw:path>
        <draw:line draw:style-name="gr6" draw:text-style-name="P1" draw:layer="layout" svg:x1="13.189cm" svg:y1="3.262cm" svg:x2="13.384cm" svg:y2="3.262cm">
          <text:p/>
        </draw:line>
        <draw:path draw:style-name="gr6" draw:text-style-name="P1" draw:layer="layout" svg:width="0.014cm" svg:height="0.063cm" svg:x="13.319cm" svg:y="3.307cm" svg:viewBox="0 0 15 64" svg:d="M15 64c0-22-5-44-15-64">
          <text:p/>
        </draw:path>
        <draw:path draw:style-name="gr6" draw:text-style-name="P1" draw:layer="layout" svg:width="0.03cm" svg:height="0.018cm" svg:x="13.292cm" svg:y="3.292cm" svg:viewBox="0 0 31 19" svg:d="M31 19c-6-12-17-20-31-19">
          <text:p/>
        </draw:path>
        <draw:line draw:style-name="gr6" draw:text-style-name="P1" draw:layer="layout" svg:x1="13.185cm" svg:y1="3.292cm" svg:x2="13.295cm" svg:y2="3.292cm">
          <text:p/>
        </draw:line>
        <draw:path draw:style-name="gr6" draw:text-style-name="P1" draw:layer="layout" svg:width="0.066cm" svg:height="0.054cm" svg:x="13.118cm" svg:y="3.287cm" svg:viewBox="0 0 67 55" svg:d="M67 0c-33 0-61 23-67 55">
          <text:p/>
        </draw:path>
        <draw:path draw:style-name="gr6" draw:text-style-name="P1" draw:layer="layout" svg:width="0.003cm" svg:height="0.032cm" svg:x="13.117cm" svg:y="3.338cm" svg:viewBox="0 0 4 33" svg:d="M4 0c-3 11-4 21-4 33">
          <text:p/>
        </draw:path>
        <draw:path draw:style-name="gr6" draw:text-style-name="P1" draw:layer="layout" svg:width="0.003cm" svg:height="0.031cm" svg:x="13.117cm" svg:y="3.37cm" svg:viewBox="0 0 4 32" svg:d="M0 0c0 10 1 21 4 32">
          <text:p/>
        </draw:path>
        <draw:path draw:style-name="gr6" draw:text-style-name="P1" draw:layer="layout" svg:width="0.066cm" svg:height="0.054cm" svg:x="13.118cm" svg:y="3.403cm" svg:viewBox="0 0 67 55" svg:d="M0 0c6 33 34 55 67 55">
          <text:p/>
        </draw:path>
        <draw:path draw:style-name="gr6" draw:text-style-name="P1" draw:layer="layout" svg:width="0.106cm" svg:height="0cm" svg:x="13.184cm" svg:y="3.457cm" svg:viewBox="0 0 107 0" svg:d="M107 0c-36 0-72 0-107 0">
          <text:p/>
        </draw:path>
        <draw:path draw:style-name="gr6" draw:text-style-name="P1" draw:layer="layout" svg:width="0.03cm" svg:height="0.018cm" svg:x="13.292cm" svg:y="3.434cm" svg:viewBox="0 0 31 19" svg:d="M0 19c14 1 25-8 31-19">
          <text:p/>
        </draw:path>
        <draw:path draw:style-name="gr6" draw:text-style-name="P1" draw:layer="layout" svg:width="0.014cm" svg:height="0.063cm" svg:x="13.319cm" svg:y="3.37cm" svg:viewBox="0 0 15 64" svg:d="M0 64c10-20 15-41 15-64">
          <text:p/>
        </draw:path>
        <draw:path draw:style-name="gr6" draw:text-style-name="P1" draw:layer="layout" svg:width="0.005cm" svg:height="0.021cm" svg:x="13.3cm" svg:y="3.325cm" svg:viewBox="0 0 6 22" svg:d="M6 22c-1-7-4-14-6-22">
          <text:p/>
        </draw:path>
        <draw:path draw:style-name="gr6" draw:text-style-name="P1" draw:layer="layout" svg:width="0.05cm" svg:height="0.034cm" svg:x="13.25cm" svg:y="3.292cm" svg:viewBox="0 0 51 35" svg:d="M51 35c-8-22-28-35-51-35">
          <text:p/>
        </draw:path>
        <draw:line draw:style-name="gr6" draw:text-style-name="P1" draw:layer="layout" svg:x1="13.185cm" svg:y1="3.296cm" svg:x2="13.253cm" svg:y2="3.296cm">
          <text:p/>
        </draw:line>
        <draw:path draw:style-name="gr6" draw:text-style-name="P1" draw:layer="layout" svg:width="0.057cm" svg:height="0.047cm" svg:x="13.127cm" svg:y="3.296cm" svg:viewBox="0 0 58 48" svg:d="M58 0c-28-1-53 19-58 48">
          <text:p/>
        </draw:path>
        <draw:path draw:style-name="gr6" draw:text-style-name="P1" draw:layer="layout" svg:width="0.003cm" svg:height="0.031cm" svg:x="13.121cm" svg:y="3.339cm" svg:viewBox="0 0 4 32" svg:d="M4 0c-3 11-4 22-4 32">
          <text:p/>
        </draw:path>
        <draw:path draw:style-name="gr6" draw:text-style-name="P1" draw:layer="layout" svg:width="0.003cm" svg:height="0.031cm" svg:x="13.121cm" svg:y="3.37cm" svg:viewBox="0 0 4 32" svg:d="M0 0c0 11 1 21 4 32">
          <text:p/>
        </draw:path>
        <draw:path draw:style-name="gr6" draw:text-style-name="P1" draw:layer="layout" svg:width="0.057cm" svg:height="0.046cm" svg:x="13.127cm" svg:y="3.402cm" svg:viewBox="0 0 58 47" svg:d="M0 0c5 28 30 48 58 47">
          <text:p/>
        </draw:path>
        <draw:path draw:style-name="gr6" draw:text-style-name="P1" draw:layer="layout" svg:width="0.066cm" svg:height="0cm" svg:x="13.184cm" svg:y="3.448cm" svg:viewBox="0 0 67 1" svg:d="M67 0c-22 0-45 0-67 1">
          <text:p/>
        </draw:path>
        <draw:path draw:style-name="gr6" draw:text-style-name="P1" draw:layer="layout" svg:width="0.05cm" svg:height="0.034cm" svg:x="13.25cm" svg:y="3.418cm" svg:viewBox="0 0 51 35" svg:d="M0 35c23 1 43-14 51-35">
          <text:p/>
        </draw:path>
        <draw:path draw:style-name="gr6" draw:text-style-name="P1" draw:layer="layout" svg:width="0.005cm" svg:height="0.02cm" svg:x="13.3cm" svg:y="3.394cm" svg:viewBox="0 0 6 21" svg:d="M0 21c2-7 5-14 6-21">
          <text:p/>
        </draw:path>
        <draw:path draw:style-name="gr6" draw:text-style-name="P1" draw:layer="layout" svg:width="0.003cm" svg:height="0.025cm" svg:x="13.305cm" svg:y="3.346cm" svg:viewBox="0 0 4 26" svg:d="M4 26c0-9-1-17-4-26">
          <text:p/>
        </draw:path>
        <draw:path draw:style-name="gr6" draw:text-style-name="P1" draw:layer="layout" svg:width="0.003cm" svg:height="0.024cm" svg:x="13.305cm" svg:y="3.37cm" svg:viewBox="0 0 4 25" svg:d="M0 25c3-9 4-17 4-25">
          <text:p/>
        </draw:path>
        <draw:path draw:style-name="gr6" draw:text-style-name="P1" draw:layer="layout" svg:width="0.012cm" svg:height="0.006cm" svg:x="13.346cm" svg:y="3.317cm" svg:viewBox="0 0 13 7" svg:d="M13 7c0-4-2-7-6-7s-7 3-7 7">
          <text:p/>
        </draw:path>
        <draw:path draw:style-name="gr6" draw:text-style-name="P1" draw:layer="layout" svg:width="0.012cm" svg:height="0.007cm" svg:x="13.346cm" svg:y="3.323cm" svg:viewBox="0 0 13 8" svg:d="M0 0c0 5 3 8 7 8s6-3 6-8">
          <text:p/>
        </draw:path>
        <draw:path draw:style-name="gr6" draw:text-style-name="P1" draw:layer="layout" svg:width="0.053cm" svg:height="0.036cm" svg:x="13.25cm" svg:y="3.421cm" svg:viewBox="0 0 54 37" svg:d="M0 37c24 0 46-15 54-37">
          <text:p/>
        </draw:path>
        <draw:path draw:style-name="gr6" draw:text-style-name="P1" draw:layer="layout" svg:width="0.01cm" svg:height="0.049cm" svg:x="13.302cm" svg:y="3.37cm" svg:viewBox="0 0 11 50" svg:d="M0 50c8-16 11-32 11-50">
          <text:p/>
        </draw:path>
        <draw:path draw:style-name="gr6" draw:text-style-name="P1" draw:layer="layout" svg:width="0.01cm" svg:height="0.049cm" svg:x="13.302cm" svg:y="3.321cm" svg:viewBox="0 0 11 50" svg:d="M11 50c0-17-3-33-11-50">
          <text:p/>
        </draw:path>
        <draw:path draw:style-name="gr6" draw:text-style-name="P1" draw:layer="layout" svg:width="0.053cm" svg:height="0.036cm" svg:x="13.25cm" svg:y="3.287cm" svg:viewBox="0 0 54 37" svg:d="M54 37c-8-23-30-37-54-37">
          <text:p/>
        </draw:path>
        <draw:line draw:style-name="gr6" draw:text-style-name="P1" draw:layer="layout" svg:x1="13.477cm" svg:y1="3.266cm" svg:x2="13.477cm" svg:y2="3.482cm">
          <text:p/>
        </draw:line>
        <draw:path draw:style-name="gr6" draw:text-style-name="P1" draw:layer="layout" svg:width="0.029cm" svg:height="0.015cm" svg:x="9.659cm" svg:y="3.355cm" svg:viewBox="0 0 30 16" svg:d="M30 16c0-9-6-16-15-16s-15 7-15 16">
          <text:p/>
        </draw:path>
        <draw:path draw:style-name="gr6" draw:text-style-name="P1" draw:layer="layout" svg:width="0.029cm" svg:height="0.015cm" svg:x="9.659cm" svg:y="3.37cm" svg:viewBox="0 0 30 16" svg:d="M0 0c0 8 6 16 15 16s15-8 15-16">
          <text:p/>
        </draw:path>
        <draw:path draw:style-name="gr6" draw:text-style-name="P1" draw:layer="layout" svg:width="0.019cm" svg:height="0.02cm" svg:x="9.625cm" svg:y="3.479cm" svg:viewBox="0 0 20 21" svg:d="M0 0c0 6 1 11 5 15s8 6 15 6">
          <text:p/>
        </draw:path>
        <draw:line draw:style-name="gr6" draw:text-style-name="P1" draw:layer="layout" svg:x1="9.646cm" svg:y1="3.499cm" svg:x2="9.692cm" svg:y2="3.499cm">
          <text:p/>
        </draw:line>
        <draw:path draw:style-name="gr6" draw:text-style-name="P1" draw:layer="layout" svg:width="0.023cm" svg:height="0.014cm" svg:x="9.691cm" svg:y="3.485cm" svg:viewBox="0 0 24 15" svg:d="M0 15c10 0 19-5 24-15">
          <text:p/>
        </draw:path>
        <draw:path draw:style-name="gr6" draw:text-style-name="P1" draw:layer="layout" svg:width="0.021cm" svg:height="0.011cm" svg:x="9.663cm" svg:y="3.359cm" svg:viewBox="0 0 22 12" svg:d="M22 12c0-7-5-12-11-12s-11 5-11 12">
          <text:p/>
        </draw:path>
        <draw:path draw:style-name="gr6" draw:text-style-name="P1" draw:layer="layout" svg:width="0.021cm" svg:height="0.011cm" svg:x="9.663cm" svg:y="3.37cm" svg:viewBox="0 0 22 12" svg:d="M0 0c0 7 5 12 11 12s11-5 11-12">
          <text:p/>
        </draw:path>
        <draw:path draw:style-name="gr6" draw:text-style-name="P1" draw:layer="layout" svg:width="0.019cm" svg:height="0.02cm" svg:x="9.625cm" svg:y="3.245cm" svg:viewBox="0 0 20 21" svg:d="M20 0c-7 0-11 2-15 6s-5 10-5 15">
          <text:p/>
        </draw:path>
        <draw:line draw:style-name="gr6" draw:text-style-name="P1" draw:layer="layout" svg:x1="9.646cm" svg:y1="3.249cm" svg:x2="9.692cm" svg:y2="3.249cm">
          <text:p/>
        </draw:line>
        <draw:path draw:style-name="gr6" draw:text-style-name="P1" draw:layer="layout" svg:width="0.026cm" svg:height="0.023cm" svg:x="9.691cm" svg:y="3.245cm" svg:viewBox="0 0 27 24" svg:d="M27 24c-2-13-14-24-27-24">
          <text:p/>
        </draw:path>
        <draw:path draw:style-name="gr6" draw:text-style-name="P1" draw:layer="layout" svg:width="0.008cm" svg:height="0.103cm" svg:x="9.718cm" svg:y="3.267cm" svg:viewBox="0 0 9 104" svg:d="M9 104c0-34-4-70-9-104">
          <text:p/>
        </draw:path>
        <draw:path draw:style-name="gr6" draw:text-style-name="P1" draw:layer="layout" svg:width="0.008cm" svg:height="0.102cm" svg:x="9.718cm" svg:y="3.37cm" svg:viewBox="0 0 9 103" svg:d="M0 103c5-33 9-69 9-103">
          <text:p/>
        </draw:path>
        <draw:path draw:style-name="gr6" draw:text-style-name="P1" draw:layer="layout" svg:width="0.003cm" svg:height="0.009cm" svg:x="9.714cm" svg:y="3.476cm" svg:viewBox="0 0 4 10" svg:d="M0 10c3-3 4-6 4-10">
          <text:p/>
        </draw:path>
        <draw:line draw:style-name="gr6" draw:text-style-name="P1" draw:layer="layout" svg:x1="9.794cm" svg:y1="3.351cm" svg:x2="9.811cm" svg:y2="3.351cm">
          <text:p/>
        </draw:line>
        <draw:line draw:style-name="gr6" draw:text-style-name="P1" draw:layer="layout" svg:x1="9.794cm" svg:y1="3.397cm" svg:x2="9.811cm" svg:y2="3.397cm">
          <text:p/>
        </draw:line>
        <draw:path draw:style-name="gr6" draw:text-style-name="P1" draw:layer="layout" svg:width="0.023cm" svg:height="0.046cm" svg:x="9.809cm" svg:y="3.347cm" svg:viewBox="0 0 24 47" svg:d="M0 47c14 0 24-10 24-24 0-13-10-23-24-23">
          <text:p/>
        </draw:path>
        <draw:path draw:style-name="gr6" draw:text-style-name="P1" draw:layer="layout" svg:width="0.013cm" svg:height="0.007cm" svg:x="9.739cm" svg:y="3.414cm" svg:viewBox="0 0 14 8" svg:d="M14 8c0-4-4-8-8-8-3 0-6 4-6 8">
          <text:p/>
        </draw:path>
        <draw:path draw:style-name="gr6" draw:text-style-name="P1" draw:layer="layout" svg:width="0.013cm" svg:height="0.006cm" svg:x="9.739cm" svg:y="3.421cm" svg:viewBox="0 0 14 7" svg:d="M0 0c0 4 3 7 6 7 4 0 8-3 8-7">
          <text:p/>
        </draw:path>
        <draw:line draw:style-name="gr6" draw:text-style-name="P1" draw:layer="layout" svg:x1="9.718cm" svg:y1="3.486cm" svg:x2="9.913cm" svg:y2="3.486cm">
          <text:p/>
        </draw:line>
        <draw:path draw:style-name="gr6" draw:text-style-name="P1" draw:layer="layout" svg:width="0.093cm" svg:height="0.074cm" svg:x="9.91cm" svg:y="3.408cm" svg:viewBox="0 0 94 75" svg:d="M0 75c45 0 85-31 94-75">
          <text:p/>
        </draw:path>
        <draw:path draw:style-name="gr6" draw:text-style-name="P1" draw:layer="layout" svg:width="0.004cm" svg:height="0.074cm" svg:x="10.006cm" svg:y="3.333cm" svg:viewBox="0 0 5 75" svg:d="M0 75c6-25 6-51 0-75">
          <text:p/>
        </draw:path>
        <draw:path draw:style-name="gr6" draw:text-style-name="P1" draw:layer="layout" svg:width="0.093cm" svg:height="0.074cm" svg:x="9.91cm" svg:y="3.262cm" svg:viewBox="0 0 94 75" svg:d="M94 75c-9-43-49-75-94-75">
          <text:p/>
        </draw:path>
        <draw:line draw:style-name="gr6" draw:text-style-name="P1" draw:layer="layout" svg:x1="9.913cm" svg:y1="3.262cm" svg:x2="9.718cm" svg:y2="3.262cm">
          <text:p/>
        </draw:line>
        <draw:path draw:style-name="gr6" draw:text-style-name="P1" draw:layer="layout" svg:width="0.014cm" svg:height="0.063cm" svg:x="9.764cm" svg:y="3.307cm" svg:viewBox="0 0 15 64" svg:d="M15 0c-9 20-15 42-15 64">
          <text:p/>
        </draw:path>
        <draw:path draw:style-name="gr6" draw:text-style-name="P1" draw:layer="layout" svg:width="0.029cm" svg:height="0.018cm" svg:x="9.776cm" svg:y="3.292cm" svg:viewBox="0 0 30 19" svg:d="M30 0c-12-1-25 7-30 19">
          <text:p/>
        </draw:path>
        <draw:line draw:style-name="gr6" draw:text-style-name="P1" draw:layer="layout" svg:x1="9.807cm" svg:y1="3.292cm" svg:x2="9.917cm" svg:y2="3.292cm">
          <text:p/>
        </draw:line>
        <draw:path draw:style-name="gr6" draw:text-style-name="P1" draw:layer="layout" svg:width="0.065cm" svg:height="0.054cm" svg:x="9.914cm" svg:y="3.287cm" svg:viewBox="0 0 66 55" svg:d="M66 55c-7-32-34-55-66-55">
          <text:p/>
        </draw:path>
        <draw:path draw:style-name="gr6" draw:text-style-name="P1" draw:layer="layout" svg:width="0.003cm" svg:height="0.032cm" svg:x="9.977cm" svg:y="3.338cm" svg:viewBox="0 0 4 33" svg:d="M4 33c0-12-1-22-4-33">
          <text:p/>
        </draw:path>
        <draw:path draw:style-name="gr6" draw:text-style-name="P1" draw:layer="layout" svg:width="0.003cm" svg:height="0.031cm" svg:x="9.977cm" svg:y="3.37cm" svg:viewBox="0 0 4 32" svg:d="M0 32c3-11 4-22 4-32">
          <text:p/>
        </draw:path>
        <draw:path draw:style-name="gr6" draw:text-style-name="P1" draw:layer="layout" svg:width="0.065cm" svg:height="0.054cm" svg:x="9.914cm" svg:y="3.403cm" svg:viewBox="0 0 66 55" svg:d="M0 55c32 0 59-22 66-55">
          <text:p/>
        </draw:path>
        <draw:path draw:style-name="gr6" draw:text-style-name="P1" draw:layer="layout" svg:width="0.106cm" svg:height="0cm" svg:x="9.807cm" svg:y="3.457cm" svg:viewBox="0 0 107 0" svg:d="M107 0c-36 0-72 0-107 0">
          <text:p/>
        </draw:path>
        <draw:path draw:style-name="gr6" draw:text-style-name="P1" draw:layer="layout" svg:width="0.029cm" svg:height="0.018cm" svg:x="9.776cm" svg:y="3.434cm" svg:viewBox="0 0 30 19" svg:d="M0 0c5 11 18 20 30 19">
          <text:p/>
        </draw:path>
        <draw:path draw:style-name="gr6" draw:text-style-name="P1" draw:layer="layout" svg:width="0.014cm" svg:height="0.063cm" svg:x="9.764cm" svg:y="3.37cm" svg:viewBox="0 0 15 64" svg:d="M0 0c0 23 6 44 15 64">
          <text:p/>
        </draw:path>
        <draw:path draw:style-name="gr6" draw:text-style-name="P1" draw:layer="layout" svg:width="0.007cm" svg:height="0.021cm" svg:x="9.792cm" svg:y="3.325cm" svg:viewBox="0 0 8 22" svg:d="M8 0c-4 8-6 15-8 22">
          <text:p/>
        </draw:path>
        <draw:path draw:style-name="gr6" draw:text-style-name="P1" draw:layer="layout" svg:width="0.05cm" svg:height="0.034cm" svg:x="9.797cm" svg:y="3.292cm" svg:viewBox="0 0 51 35" svg:d="M51 0c-22 0-43 13-51 35">
          <text:p/>
        </draw:path>
        <draw:line draw:style-name="gr6" draw:text-style-name="P1" draw:layer="layout" svg:x1="9.849cm" svg:y1="3.296cm" svg:x2="9.917cm" svg:y2="3.296cm">
          <text:p/>
        </draw:line>
        <draw:path draw:style-name="gr6" draw:text-style-name="P1" draw:layer="layout" svg:width="0.057cm" svg:height="0.047cm" svg:x="9.914cm" svg:y="3.296cm" svg:viewBox="0 0 58 48" svg:d="M58 48c-5-29-30-49-58-48">
          <text:p/>
        </draw:path>
        <draw:path draw:style-name="gr6" draw:text-style-name="P1" draw:layer="layout" svg:width="0.003cm" svg:height="0.031cm" svg:x="9.973cm" svg:y="3.339cm" svg:viewBox="0 0 4 32" svg:d="M4 32c0-10-1-21-4-32">
          <text:p/>
        </draw:path>
        <draw:path draw:style-name="gr6" draw:text-style-name="P1" draw:layer="layout" svg:width="0.003cm" svg:height="0.031cm" svg:x="9.973cm" svg:y="3.37cm" svg:viewBox="0 0 4 32" svg:d="M0 32c3-11 4-21 4-32">
          <text:p/>
        </draw:path>
        <draw:path draw:style-name="gr6" draw:text-style-name="P1" draw:layer="layout" svg:width="0.057cm" svg:height="0.046cm" svg:x="9.914cm" svg:y="3.402cm" svg:viewBox="0 0 58 47" svg:d="M0 47c28 1 53-19 58-47">
          <text:p/>
        </draw:path>
        <draw:path draw:style-name="gr6" draw:text-style-name="P1" draw:layer="layout" svg:width="0.067cm" svg:height="0cm" svg:x="9.846cm" svg:y="3.448cm" svg:viewBox="0 0 68 1" svg:d="M68 1c-23-1-45-1-68-1">
          <text:p/>
        </draw:path>
        <draw:path draw:style-name="gr6" draw:text-style-name="P1" draw:layer="layout" svg:width="0.05cm" svg:height="0.034cm" svg:x="9.797cm" svg:y="3.418cm" svg:viewBox="0 0 51 35" svg:d="M0 0c8 21 29 36 51 35">
          <text:p/>
        </draw:path>
        <draw:path draw:style-name="gr6" draw:text-style-name="P1" draw:layer="layout" svg:width="0.007cm" svg:height="0.02cm" svg:x="9.792cm" svg:y="3.394cm" svg:viewBox="0 0 8 21" svg:d="M0 0c2 7 4 14 8 21">
          <text:p/>
        </draw:path>
        <draw:path draw:style-name="gr6" draw:text-style-name="P1" draw:layer="layout" svg:width="0.002cm" svg:height="0.025cm" svg:x="9.79cm" svg:y="3.346cm" svg:viewBox="0 0 3 26" svg:d="M3 0c-1 9-3 17-3 26">
          <text:p/>
        </draw:path>
        <draw:path draw:style-name="gr6" draw:text-style-name="P1" draw:layer="layout" svg:width="0.002cm" svg:height="0.024cm" svg:x="9.79cm" svg:y="3.37cm" svg:viewBox="0 0 3 25" svg:d="M0 0c0 8 2 16 3 25">
          <text:p/>
        </draw:path>
        <draw:path draw:style-name="gr6" draw:text-style-name="P1" draw:layer="layout" svg:width="0.013cm" svg:height="0.006cm" svg:x="9.739cm" svg:y="3.317cm" svg:viewBox="0 0 14 7" svg:d="M14 7c0-4-4-7-8-7-3 0-6 3-6 7">
          <text:p/>
        </draw:path>
        <draw:path draw:style-name="gr6" draw:text-style-name="P1" draw:layer="layout" svg:width="0.013cm" svg:height="0.007cm" svg:x="9.739cm" svg:y="3.323cm" svg:viewBox="0 0 14 8" svg:d="M0 0c0 5 3 8 6 8 4 0 8-3 8-8">
          <text:p/>
        </draw:path>
        <draw:path draw:style-name="gr6" draw:text-style-name="P1" draw:layer="layout" svg:width="0.053cm" svg:height="0.036cm" svg:x="9.794cm" svg:y="3.421cm" svg:viewBox="0 0 54 37" svg:d="M0 0c9 22 30 37 54 37">
          <text:p/>
        </draw:path>
        <draw:path draw:style-name="gr6" draw:text-style-name="P1" draw:layer="layout" svg:width="0.009cm" svg:height="0.049cm" svg:x="9.786cm" svg:y="3.37cm" svg:viewBox="0 0 10 50" svg:d="M0 0c0 18 4 34 10 50">
          <text:p/>
        </draw:path>
        <draw:path draw:style-name="gr6" draw:text-style-name="P1" draw:layer="layout" svg:width="0.009cm" svg:height="0.049cm" svg:x="9.786cm" svg:y="3.321cm" svg:viewBox="0 0 10 50" svg:d="M10 0c-6 17-10 33-10 50">
          <text:p/>
        </draw:path>
        <draw:path draw:style-name="gr6" draw:text-style-name="P1" draw:layer="layout" svg:width="0.053cm" svg:height="0.036cm" svg:x="9.794cm" svg:y="3.287cm" svg:viewBox="0 0 54 37" svg:d="M54 0c-24 0-45 14-54 37">
          <text:p/>
        </draw:path>
        <draw:line draw:style-name="gr6" draw:text-style-name="P1" draw:layer="layout" svg:x1="9.625cm" svg:y1="3.266cm" svg:x2="9.625cm" svg:y2="3.482cm">
          <text:p/>
        </draw:line>
        <draw:frame draw:style-name="gr7" draw:text-style-name="P3" draw:layer="layout" svg:width="0.959cm" svg:height="0.234cm" svg:x="10.709cm" svg:y="3.609cm">
          <draw:text-box>
            <text:p text:style-name="P2"><text:span text:style-name="T1">ACESSÍVEL</text:span></text:p>
          </draw:text-box>
        </draw:frame>
        <draw:frame draw:style-name="gr7" draw:text-style-name="P3" draw:layer="layout" svg:width="0.933cm" svg:height="0.234cm" svg:x="9.765cm" svg:y="4.494cm">
          <draw:text-box>
            <text:p text:style-name="P2"><text:span text:style-name="T1">WC. MASC.</text:span></text:p>
          </draw:text-box>
        </draw:frame>
        <draw:line draw:style-name="gr1" draw:text-style-name="P1" draw:layer="layout" svg:x1="13.604cm" svg:y1="6.386cm" svg:x2="13.604cm" svg:y2="6.793cm">
          <text:p/>
        </draw:line>
        <draw:line draw:style-name="gr1" draw:text-style-name="P1" draw:layer="layout" svg:x1="13.604cm" svg:y1="7.288cm" svg:x2="13.604cm" svg:y2="7.69cm">
          <text:p/>
        </draw:line>
        <draw:line draw:style-name="gr3" draw:text-style-name="P1" draw:layer="layout" svg:x1="22.32cm" svg:y1="8.003cm" svg:x2="22.32cm" svg:y2="7.597cm">
          <text:p/>
        </draw:line>
        <draw:line draw:style-name="gr3" draw:text-style-name="P1" draw:layer="layout" svg:x1="22.32cm" svg:y1="8.905cm" svg:x2="22.32cm" svg:y2="8.499cm">
          <text:p/>
        </draw:line>
        <draw:line draw:style-name="gr3" draw:text-style-name="P1" draw:layer="layout" svg:x1="22.32cm" svg:y1="4.397cm" svg:x2="22.32cm" svg:y2="4.803cm">
          <text:p/>
        </draw:line>
        <draw:frame draw:style-name="gr7" draw:text-style-name="P3" draw:layer="layout" svg:width="0.798cm" svg:height="0.234cm" svg:x="12.462cm" svg:y="4.705cm">
          <draw:text-box>
            <text:p text:style-name="P2"><text:span text:style-name="T1">WC. FEM.</text:span></text:p>
          </draw:text-box>
        </draw:frame>
        <draw:line draw:style-name="gr1" draw:text-style-name="P1" draw:layer="layout" svg:x1="3.973cm" svg:y1="6.589cm" svg:x2="3.973cm" svg:y2="7.559cm">
          <text:p/>
        </draw:line>
        <draw:line draw:style-name="gr1" draw:text-style-name="P1" draw:layer="layout" svg:x1="3.973cm" svg:y1="3.245cm" svg:x2="3.973cm" svg:y2="4.214cm">
          <text:p/>
        </draw:line>
        <draw:line draw:style-name="gr3" draw:text-style-name="P1" draw:layer="layout" svg:x1="6.378cm" svg:y1="5.332cm" svg:x2="6.378cm" svg:y2="4.93cm">
          <text:p/>
        </draw:line>
        <draw:line draw:style-name="gr3" draw:text-style-name="P1" draw:layer="layout" svg:x1="8.541cm" svg:y1="5.18cm" svg:x2="8.541cm" svg:y2="5.582cm">
          <text:p/>
        </draw:line>
        <draw:polyline draw:style-name="gr1" draw:text-style-name="P1" draw:layer="layout" svg:width="0cm" svg:height="0.968cm" svg:x="13.604cm" svg:y="3.389cm" svg:viewBox="0 0 0 969" draw:points="0,969 0,563 0,0">
          <text:p/>
        </draw:polyline>
        <draw:line draw:style-name="gr3" draw:text-style-name="P1" draw:layer="layout" svg:x1="16.826cm" svg:y1="7.089cm" svg:x2="16.826cm" svg:y2="8.058cm">
          <text:p/>
        </draw:line>
        <draw:polygon draw:style-name="gr6" draw:text-style-name="P1" draw:layer="layout" svg:width="0.69cm" svg:height="0.347cm" svg:x="8.799cm" svg:y="3.012cm" svg:viewBox="0 0 691 348" draw:points="432,0 0,0 0,348 691,348 691,0">
          <text:p/>
        </draw:polygon>
        <draw:polyline draw:style-name="gr3" draw:text-style-name="P1" draw:layer="layout" svg:width="0.008cm" svg:height="0.03cm" svg:x="10.747cm" svg:y="4.955cm" svg:viewBox="0 0 9 31" draw:points="0,31 0,0 9,0">
          <text:p/>
        </draw:polyline>
        <draw:path draw:style-name="gr3" draw:text-style-name="P1" draw:layer="layout" svg:width="0.006cm" svg:height="0.006cm" svg:x="10.753cm" svg:y="4.951cm" svg:viewBox="0 0 7 7" svg:d="M7 7c0-3-3-7-7-7">
          <text:p/>
        </draw:path>
        <draw:line draw:style-name="gr3" draw:text-style-name="P1" draw:layer="layout" svg:x1="10.759cm" svg:y1="4.96cm" svg:x2="10.759cm" svg:y2="4.976cm">
          <text:p/>
        </draw:line>
        <draw:path draw:style-name="gr3" draw:text-style-name="P1" draw:layer="layout" svg:width="0.006cm" svg:height="0.007cm" svg:x="10.753cm" svg:y="4.974cm" svg:viewBox="0 0 7 8" svg:d="M0 8c4 0 7-3 7-8">
          <text:p/>
        </draw:path>
        <draw:line draw:style-name="gr3" draw:text-style-name="P1" draw:layer="layout" svg:x1="10.755cm" svg:y1="4.985cm" svg:x2="10.747cm" svg:y2="4.985cm">
          <text:p/>
        </draw:line>
        <draw:polyline draw:style-name="gr3" draw:text-style-name="P1" draw:layer="layout" svg:width="0.008cm" svg:height="0.03cm" svg:x="10.675cm" svg:y="4.426cm" svg:viewBox="0 0 9 31" draw:points="9,31 9,0 0,0">
          <text:p/>
        </draw:polyline>
        <draw:path draw:style-name="gr3" draw:text-style-name="P1" draw:layer="layout" svg:width="0.006cm" svg:height="0.006cm" svg:x="10.666cm" svg:y="4.422cm" svg:viewBox="0 0 7 7" svg:d="M7 0c-4 0-7 4-7 7">
          <text:p/>
        </draw:path>
        <draw:line draw:style-name="gr3" draw:text-style-name="P1" draw:layer="layout" svg:x1="10.666cm" svg:y1="4.43cm" svg:x2="10.666cm" svg:y2="4.452cm">
          <text:p/>
        </draw:line>
        <draw:path draw:style-name="gr3" draw:text-style-name="P1" draw:layer="layout" svg:width="0.006cm" svg:height="0.007cm" svg:x="10.666cm" svg:y="4.449cm" svg:viewBox="0 0 7 8" svg:d="M0 0c0 4 3 8 7 8">
          <text:p/>
        </draw:path>
        <draw:line draw:style-name="gr3" draw:text-style-name="P1" draw:layer="layout" svg:x1="10.675cm" svg:y1="4.456cm" svg:x2="10.683cm" svg:y2="4.456cm">
          <text:p/>
        </draw:line>
        <draw:polyline draw:style-name="gr3" draw:text-style-name="P1" draw:layer="layout" svg:width="0.008cm" svg:height="0.029cm" svg:x="10.675cm" svg:y="4.947cm" svg:viewBox="0 0 9 30" draw:points="9,30 9,0 0,0">
          <text:p/>
        </draw:polyline>
        <draw:path draw:style-name="gr3" draw:text-style-name="P1" draw:layer="layout" svg:width="0.006cm" svg:height="0.006cm" svg:x="10.666cm" svg:y="4.947cm" svg:viewBox="0 0 7 7" svg:d="M7 0c-4 0-7 3-7 7">
          <text:p/>
        </draw:path>
        <draw:line draw:style-name="gr3" draw:text-style-name="P1" draw:layer="layout" svg:x1="10.666cm" svg:y1="4.955cm" svg:x2="10.666cm" svg:y2="4.972cm">
          <text:p/>
        </draw:line>
        <draw:path draw:style-name="gr3" draw:text-style-name="P1" draw:layer="layout" svg:width="0.006cm" svg:height="0.006cm" svg:x="10.666cm" svg:y="4.97cm" svg:viewBox="0 0 7 7" svg:d="M0 0c0 5 3 7 7 7">
          <text:p/>
        </draw:path>
        <draw:line draw:style-name="gr3" draw:text-style-name="P1" draw:layer="layout" svg:x1="10.675cm" svg:y1="4.976cm" svg:x2="10.683cm" svg:y2="4.976cm">
          <text:p/>
        </draw:line>
        <draw:polyline draw:style-name="gr3" draw:text-style-name="P1" draw:layer="layout" svg:width="0.008cm" svg:height="0.034cm" svg:x="10.747cm" svg:y="4.418cm" svg:viewBox="0 0 9 35" draw:points="0,35 0,0 9,0">
          <text:p/>
        </draw:polyline>
        <draw:path draw:style-name="gr3" draw:text-style-name="P1" draw:layer="layout" svg:width="0.006cm" svg:height="0.006cm" svg:x="10.753cm" svg:y="4.418cm" svg:viewBox="0 0 7 7" svg:d="M7 7c0-3-3-7-7-7">
          <text:p/>
        </draw:path>
        <draw:line draw:style-name="gr3" draw:text-style-name="P1" draw:layer="layout" svg:x1="10.759cm" svg:y1="4.426cm" svg:x2="10.759cm" svg:y2="4.443cm">
          <text:p/>
        </draw:line>
        <draw:path draw:style-name="gr3" draw:text-style-name="P1" draw:layer="layout" svg:width="0.006cm" svg:height="0.006cm" svg:x="10.753cm" svg:y="4.441cm" svg:viewBox="0 0 7 7" svg:d="M0 7c4 0 7-3 7-7">
          <text:p/>
        </draw:path>
        <draw:line draw:style-name="gr3" draw:text-style-name="P1" draw:layer="layout" svg:x1="10.755cm" svg:y1="4.452cm" svg:x2="10.747cm" svg:y2="4.452cm">
          <text:p/>
        </draw:line>
        <draw:polyline draw:style-name="gr3" draw:text-style-name="P1" draw:layer="layout" svg:width="0.008cm" svg:height="0.03cm" svg:x="11.856cm" svg:y="4.955cm" svg:viewBox="0 0 9 31" draw:points="9,31 9,0 0,0">
          <text:p/>
        </draw:polyline>
        <draw:path draw:style-name="gr3" draw:text-style-name="P1" draw:layer="layout" svg:width="0.007cm" svg:height="0.006cm" svg:x="11.847cm" svg:y="4.951cm" svg:viewBox="0 0 8 7" svg:d="M8 0c-5 0-8 4-8 7">
          <text:p/>
        </draw:path>
        <draw:line draw:style-name="gr3" draw:text-style-name="P1" draw:layer="layout" svg:x1="11.847cm" svg:y1="4.96cm" svg:x2="11.847cm" svg:y2="4.976cm">
          <text:p/>
        </draw:line>
        <draw:path draw:style-name="gr3" draw:text-style-name="P1" draw:layer="layout" svg:width="0.007cm" svg:height="0.007cm" svg:x="11.847cm" svg:y="4.974cm" svg:viewBox="0 0 8 8" svg:d="M0 0c0 5 3 8 8 8">
          <text:p/>
        </draw:path>
        <draw:line draw:style-name="gr3" draw:text-style-name="P1" draw:layer="layout" svg:x1="11.856cm" svg:y1="4.985cm" svg:x2="11.864cm" svg:y2="4.985cm">
          <text:p/>
        </draw:line>
        <draw:polyline draw:style-name="gr3" draw:text-style-name="P1" draw:layer="layout" svg:width="0.013cm" svg:height="0.03cm" svg:x="11.923cm" svg:y="4.426cm" svg:viewBox="0 0 14 31" draw:points="0,31 0,0 14,0">
          <text:p/>
        </draw:polyline>
        <draw:path draw:style-name="gr3" draw:text-style-name="P1" draw:layer="layout" svg:width="0.006cm" svg:height="0.006cm" svg:x="11.934cm" svg:y="4.422cm" svg:viewBox="0 0 7 7" svg:d="M7 7c0-3-3-7-7-7">
          <text:p/>
        </draw:path>
        <draw:line draw:style-name="gr3" draw:text-style-name="P1" draw:layer="layout" svg:x1="11.94cm" svg:y1="4.43cm" svg:x2="11.94cm" svg:y2="4.452cm">
          <text:p/>
        </draw:line>
        <draw:path draw:style-name="gr3" draw:text-style-name="P1" draw:layer="layout" svg:width="0.006cm" svg:height="0.007cm" svg:x="11.934cm" svg:y="4.449cm" svg:viewBox="0 0 7 8" svg:d="M0 8c4 0 7-4 7-8">
          <text:p/>
        </draw:path>
        <draw:line draw:style-name="gr3" draw:text-style-name="P1" draw:layer="layout" svg:x1="11.936cm" svg:y1="4.456cm" svg:x2="11.923cm" svg:y2="4.456cm">
          <text:p/>
        </draw:line>
        <draw:polyline draw:style-name="gr3" draw:text-style-name="P1" draw:layer="layout" svg:width="0.013cm" svg:height="0.029cm" svg:x="11.923cm" svg:y="4.947cm" svg:viewBox="0 0 14 30" draw:points="0,30 0,0 14,0">
          <text:p/>
        </draw:polyline>
        <draw:path draw:style-name="gr3" draw:text-style-name="P1" draw:layer="layout" svg:width="0.006cm" svg:height="0.006cm" svg:x="11.934cm" svg:y="4.947cm" svg:viewBox="0 0 7 7" svg:d="M7 7c0-4-3-7-7-7">
          <text:p/>
        </draw:path>
        <draw:line draw:style-name="gr3" draw:text-style-name="P1" draw:layer="layout" svg:x1="11.94cm" svg:y1="4.955cm" svg:x2="11.94cm" svg:y2="4.972cm">
          <text:p/>
        </draw:line>
        <draw:path draw:style-name="gr3" draw:text-style-name="P1" draw:layer="layout" svg:width="0.006cm" svg:height="0.006cm" svg:x="11.934cm" svg:y="4.97cm" svg:viewBox="0 0 7 7" svg:d="M0 7c4 0 7-2 7-7">
          <text:p/>
        </draw:path>
        <draw:line draw:style-name="gr3" draw:text-style-name="P1" draw:layer="layout" svg:x1="11.936cm" svg:y1="4.976cm" svg:x2="11.923cm" svg:y2="4.976cm">
          <text:p/>
        </draw:line>
        <draw:polyline draw:style-name="gr3" draw:text-style-name="P1" draw:layer="layout" svg:width="0.008cm" svg:height="0.034cm" svg:x="11.856cm" svg:y="4.418cm" svg:viewBox="0 0 9 35" draw:points="9,35 9,0 0,0">
          <text:p/>
        </draw:polyline>
        <draw:path draw:style-name="gr3" draw:text-style-name="P1" draw:layer="layout" svg:width="0.007cm" svg:height="0.006cm" svg:x="11.847cm" svg:y="4.418cm" svg:viewBox="0 0 8 7" svg:d="M8 0c-5 0-8 4-8 7">
          <text:p/>
        </draw:path>
        <draw:line draw:style-name="gr3" draw:text-style-name="P1" draw:layer="layout" svg:x1="11.847cm" svg:y1="4.426cm" svg:x2="11.847cm" svg:y2="4.443cm">
          <text:p/>
        </draw:line>
        <draw:path draw:style-name="gr3" draw:text-style-name="P1" draw:layer="layout" svg:width="0.007cm" svg:height="0.006cm" svg:x="11.847cm" svg:y="4.441cm" svg:viewBox="0 0 8 7" svg:d="M0 0c0 4 3 7 8 7">
          <text:p/>
        </draw:path>
        <draw:line draw:style-name="gr3" draw:text-style-name="P1" draw:layer="layout" svg:x1="11.856cm" svg:y1="4.452cm" svg:x2="11.864cm" svg:y2="4.452cm">
          <text:p/>
        </draw:line>
        <draw:frame draw:style-name="gr7" draw:text-style-name="P3" draw:layer="layout" svg:width="1.145cm" svg:height="0.234cm" svg:x="12.127cm" svg:y="8.829cm">
          <draw:text-box>
            <text:p text:style-name="P2"><text:span text:style-name="T1">CIRCULAÇÃO</text:span></text:p>
          </draw:text-box>
        </draw:frame>
        <draw:frame draw:style-name="gr7" draw:text-style-name="P3" draw:layer="layout" svg:width="1.145cm" svg:height="0.234cm" svg:x="19.112cm" svg:y="6.069cm">
          <draw:text-box>
            <text:p text:style-name="P2"><text:span text:style-name="T1">CIRCULAÇÃO</text:span></text:p>
          </draw:text-box>
        </draw:frame>
        <draw:polyline draw:style-name="gr3" draw:text-style-name="P1" draw:layer="layout" svg:width="0.034cm" svg:height="0.009cm" svg:x="9.451cm" svg:y="4.553cm" svg:viewBox="0 0 35 10" draw:points="0,0 35,0 35,10">
          <text:p/>
        </draw:polyline>
        <draw:path draw:style-name="gr3" draw:text-style-name="P1" draw:layer="layout" svg:width="0.007cm" svg:height="0.006cm" svg:x="9.474cm" svg:y="4.56cm" svg:viewBox="0 0 8 7" svg:d="M0 7c5 0 8-3 8-7">
          <text:p/>
        </draw:path>
        <draw:line draw:style-name="gr3" draw:text-style-name="P1" draw:layer="layout" svg:x1="9.477cm" svg:y1="4.57cm" svg:x2="9.46cm" svg:y2="4.57cm">
          <text:p/>
        </draw:line>
        <draw:path draw:style-name="gr3" draw:text-style-name="P1" draw:layer="layout" svg:width="0.006cm" svg:height="0.006cm" svg:x="9.451cm" svg:y="4.56cm" svg:viewBox="0 0 7 7" svg:d="M0 0c0 4 4 7 7 7">
          <text:p/>
        </draw:path>
        <draw:line draw:style-name="gr3" draw:text-style-name="P1" draw:layer="layout" svg:x1="9.451cm" svg:y1="4.562cm" svg:x2="9.451cm" svg:y2="4.553cm">
          <text:p/>
        </draw:line>
        <draw:polyline draw:style-name="gr3" draw:text-style-name="P1" draw:layer="layout" svg:width="0.034cm" svg:height="0.009cm" svg:x="9.053cm" svg:y="4.553cm" svg:viewBox="0 0 35 10" draw:points="0,0 35,0 35,10">
          <text:p/>
        </draw:polyline>
        <draw:path draw:style-name="gr3" draw:text-style-name="P1" draw:layer="layout" svg:width="0.007cm" svg:height="0.006cm" svg:x="9.076cm" svg:y="4.56cm" svg:viewBox="0 0 8 7" svg:d="M0 7c4 0 8-3 8-7">
          <text:p/>
        </draw:path>
        <draw:line draw:style-name="gr3" draw:text-style-name="P1" draw:layer="layout" svg:x1="9.079cm" svg:y1="4.57cm" svg:x2="9.062cm" svg:y2="4.57cm">
          <text:p/>
        </draw:line>
        <draw:path draw:style-name="gr3" draw:text-style-name="P1" draw:layer="layout" svg:width="0.007cm" svg:height="0.006cm" svg:x="9.053cm" svg:y="4.56cm" svg:viewBox="0 0 8 7" svg:d="M0 0c0 4 3 7 8 7">
          <text:p/>
        </draw:path>
        <draw:line draw:style-name="gr3" draw:text-style-name="P1" draw:layer="layout" svg:x1="9.053cm" svg:y1="4.562cm" svg:x2="9.053cm" svg:y2="4.553cm">
          <text:p/>
        </draw:line>
        <draw:polyline draw:style-name="gr3" draw:text-style-name="P1" draw:layer="layout" svg:width="0.029cm" svg:height="0.009cm" svg:x="9.46cm" svg:y="4.481cm" svg:viewBox="0 0 30 10" draw:points="0,10 30,10 30,0">
          <text:p/>
        </draw:polyline>
        <draw:path draw:style-name="gr3" draw:text-style-name="P1" draw:layer="layout" svg:width="0.006cm" svg:height="0.006cm" svg:x="9.483cm" svg:y="4.473cm" svg:viewBox="0 0 7 7" svg:d="M7 7c0-4-4-7-7-7">
          <text:p/>
        </draw:path>
        <draw:line draw:style-name="gr3" draw:text-style-name="P1" draw:layer="layout" svg:x1="9.485cm" svg:y1="4.473cm" svg:x2="9.464cm" svg:y2="4.473cm">
          <text:p/>
        </draw:line>
        <draw:path draw:style-name="gr3" draw:text-style-name="P1" draw:layer="layout" svg:width="0.007cm" svg:height="0.006cm" svg:x="9.455cm" svg:y="4.473cm" svg:viewBox="0 0 8 7" svg:d="M8 0c-5 0-8 3-8 7">
          <text:p/>
        </draw:path>
        <draw:line draw:style-name="gr3" draw:text-style-name="P1" draw:layer="layout" svg:x1="9.46cm" svg:y1="4.481cm" svg:x2="9.46cm" svg:y2="4.49cm">
          <text:p/>
        </draw:line>
        <draw:line draw:style-name="gr1" draw:text-style-name="P1" draw:layer="layout" svg:x1="9.049cm" svg:y1="4.49cm" svg:x2="9.079cm" svg:y2="4.49cm">
          <text:p/>
        </draw:line>
        <draw:line draw:style-name="gr3" draw:text-style-name="P1" draw:layer="layout" svg:x1="9.079cm" svg:y1="4.49cm" svg:x2="9.079cm" svg:y2="4.481cm">
          <text:p/>
        </draw:line>
        <draw:path draw:style-name="gr3" draw:text-style-name="P1" draw:layer="layout" svg:width="0.007cm" svg:height="0.006cm" svg:x="9.072cm" svg:y="4.473cm" svg:viewBox="0 0 8 7" svg:d="M8 7c0-4-3-7-8-7">
          <text:p/>
        </draw:path>
        <draw:line draw:style-name="gr3" draw:text-style-name="P1" draw:layer="layout" svg:x1="9.074cm" svg:y1="4.473cm" svg:x2="9.053cm" svg:y2="4.473cm">
          <text:p/>
        </draw:line>
        <draw:path draw:style-name="gr3" draw:text-style-name="P1" draw:layer="layout" svg:width="0.006cm" svg:height="0.006cm" svg:x="9.045cm" svg:y="4.473cm" svg:viewBox="0 0 7 7" svg:d="M7 0c-4 0-7 3-7 7">
          <text:p/>
        </draw:path>
        <draw:line draw:style-name="gr3" draw:text-style-name="P1" draw:layer="layout" svg:x1="9.049cm" svg:y1="4.481cm" svg:x2="9.049cm" svg:y2="4.49cm">
          <text:p/>
        </draw:line>
        <draw:frame draw:style-name="gr7" draw:text-style-name="P3" draw:layer="layout" svg:width="0.493cm" svg:height="0.234cm" svg:x="9.003cm" svg:y="3.821cm">
          <draw:text-box>
            <text:p text:style-name="P2"><text:span text:style-name="T1">COPA</text:span></text:p>
          </draw:text-box>
        </draw:frame>
        <draw:polygon draw:style-name="gr1" draw:text-style-name="P1" draw:layer="layout" svg:width="0.156cm" svg:height="0.309cm" svg:x="25.407cm" svg:y="2.936cm" svg:viewBox="0 0 157 310" draw:points="0,0 157,0 157,310 0,310">
          <text:p/>
        </draw:polygon>
        <draw:polygon draw:style-name="gr1" draw:text-style-name="P1" draw:layer="layout" svg:width="0.156cm" svg:height="0.309cm" svg:x="25.407cm" svg:y="9.184cm" svg:viewBox="0 0 157 310" draw:points="0,310 157,310 157,0 0,0">
          <text:p/>
        </draw:polygon>
        <draw:polygon draw:style-name="gr1" draw:text-style-name="P1" draw:layer="layout" svg:width="0.157cm" svg:height="0.309cm" svg:x="21.431cm" svg:y="9.184cm" svg:viewBox="0 0 158 310" draw:points="0,310 158,310 158,0 0,0">
          <text:p/>
        </draw:polygon>
        <draw:polygon draw:style-name="gr1" draw:text-style-name="P1" draw:layer="layout" svg:width="0.153cm" svg:height="0.309cm" svg:x="17.456cm" svg:y="9.184cm" svg:viewBox="0 0 154 310" draw:points="0,310 154,310 154,0 0,0">
          <text:p/>
        </draw:polygon>
        <draw:frame draw:style-name="gr7" draw:text-style-name="P3" draw:layer="layout" svg:width="0.489cm" svg:height="0.234cm" svg:x="10.002cm" svg:y="7.758cm">
          <draw:text-box>
            <text:p text:style-name="P2"><text:span text:style-name="T1">ELEV.</text:span></text:p>
          </draw:text-box>
        </draw:frame>
        <draw:frame draw:style-name="gr7" draw:text-style-name="P3" draw:layer="layout" svg:width="0.349cm" svg:height="0.234cm" svg:x="10.463cm" svg:y="5.192cm">
          <draw:text-box>
            <text:p text:style-name="P2"><text:span text:style-name="T1">INC.</text:span></text:p>
          </draw:text-box>
        </draw:frame>
        <draw:polygon draw:style-name="gr1" draw:text-style-name="P1" draw:layer="layout" svg:width="0.157cm" svg:height="0.309cm" svg:x="13.477cm" svg:y="9.184cm" svg:viewBox="0 0 158 310" draw:points="0,310 158,310 158,0 0,0">
          <text:p/>
        </draw:polygon>
        <draw:polygon draw:style-name="gr1" draw:text-style-name="P1" draw:layer="layout" svg:width="0.152cm" svg:height="0.309cm" svg:x="5.527cm" svg:y="9.184cm" svg:viewBox="0 0 153 310" draw:points="0,310 153,310 153,0 0,0">
          <text:p/>
        </draw:polygon>
        <draw:polygon draw:style-name="gr1" draw:text-style-name="P1" draw:layer="layout" svg:width="0.157cm" svg:height="0.309cm" svg:x="9.502cm" svg:y="9.184cm" svg:viewBox="0 0 158 310" draw:points="0,310 158,310 158,0 0,0">
          <text:p/>
        </draw:polygon>
        <draw:polygon draw:style-name="gr1" draw:text-style-name="P1" draw:layer="layout" svg:width="0.157cm" svg:height="0.309cm" svg:x="21.431cm" svg:y="2.936cm" svg:viewBox="0 0 158 310" draw:points="0,0 158,0 158,310 0,310">
          <text:p/>
        </draw:polygon>
        <draw:polygon draw:style-name="gr1" draw:text-style-name="P1" draw:layer="layout" svg:width="0.153cm" svg:height="0.309cm" svg:x="17.456cm" svg:y="2.936cm" svg:viewBox="0 0 154 310" draw:points="0,0 154,0 154,310 0,310">
          <text:p/>
        </draw:polygon>
        <draw:polygon draw:style-name="gr1" draw:text-style-name="P1" draw:layer="layout" svg:width="0.157cm" svg:height="0.309cm" svg:x="13.477cm" svg:y="2.936cm" svg:viewBox="0 0 158 310" draw:points="0,0 158,0 158,310 0,310">
          <text:p/>
        </draw:polygon>
        <draw:polygon draw:style-name="gr1" draw:text-style-name="P1" draw:layer="layout" svg:width="0.157cm" svg:height="0.309cm" svg:x="9.502cm" svg:y="2.936cm" svg:viewBox="0 0 158 310" draw:points="0,0 158,0 158,310 0,310">
          <text:p/>
        </draw:polygon>
        <draw:line draw:style-name="gr8" draw:text-style-name="P1" draw:layer="layout" svg:x1="12.118cm" svg:y1="8.16cm" svg:x2="12.118cm" svg:y2="8.253cm">
          <text:p/>
        </draw:line>
        <draw:polyline draw:style-name="gr8" draw:text-style-name="P1" draw:layer="layout" svg:width="0.055cm" svg:height="0.063cm" svg:x="12.118cm" svg:y="8.16cm" svg:viewBox="0 0 56 64" draw:points="0,13 9,4 18,0 31,0 39,4 48,13 56,30 56,38 48,51 39,59 31,64 18,64 9,59 0,51">
          <text:p/>
        </draw:polyline>
        <draw:polygon draw:style-name="gr8" draw:text-style-name="P1" draw:layer="layout" svg:width="0.008cm" svg:height="0.008cm" svg:x="12.203cm" svg:y="8.215cm" svg:viewBox="0 0 9 9" draw:points="5,0 0,4 5,9 9,4">
          <text:p/>
        </draw:polygon>
        <draw:polyline draw:style-name="gr8" draw:text-style-name="P1" draw:layer="layout" svg:width="0.055cm" svg:height="0.063cm" svg:x="12.241cm" svg:y="8.16cm" svg:viewBox="0 0 56 64" draw:points="56,13 46,4 38,0 25,0 13,4 4,13 0,30 0,38 4,51 13,59 25,64 38,64 46,59 56,51">
          <text:p/>
        </draw:polyline>
        <draw:polygon draw:style-name="gr8" draw:text-style-name="P1" draw:layer="layout" svg:width="0.008cm" svg:height="0.008cm" svg:x="12.326cm" svg:y="8.215cm" svg:viewBox="0 0 9 9" draw:points="4,0 0,4 4,9 9,4">
          <text:p/>
        </draw:polygon>
        <draw:polyline draw:style-name="gr8" draw:text-style-name="P1" draw:layer="layout" svg:width="0.022cm" svg:height="0.093cm" svg:x="12.376cm" svg:y="8.13cm" svg:viewBox="0 0 23 94" draw:points="23,0 14,0 6,5 0,18 0,94">
          <text:p/>
        </draw:polyline>
        <draw:line draw:style-name="gr8" draw:text-style-name="P1" draw:layer="layout" svg:x1="12.364cm" svg:y1="8.16cm" svg:x2="12.393cm" svg:y2="8.16cm">
          <text:p/>
        </draw:line>
        <draw:polygon draw:style-name="gr8" draw:text-style-name="P1" draw:layer="layout" svg:width="0.008cm" svg:height="0.008cm" svg:x="12.423cm" svg:y="8.215cm" svg:viewBox="0 0 9 9" draw:points="4,0 0,4 4,9 9,4">
          <text:p/>
        </draw:polygon>
        <draw:polyline draw:style-name="gr8" draw:text-style-name="P1" draw:layer="layout" svg:width="0.047cm" svg:height="0.059cm" svg:x="12.99cm" svg:y="7.5cm" svg:viewBox="0 0 48 60" draw:points="48,12 44,4 31,0 18,0 4,4 0,12 4,21 14,26 35,30 44,34 48,43 48,47 44,56 31,60 18,60 4,56 0,47">
          <text:p/>
        </draw:polyline>
        <draw:polygon draw:style-name="gr8" draw:text-style-name="P1" draw:layer="layout" svg:width="0.055cm" svg:height="0.059cm" svg:x="13.066cm" svg:y="7.5cm" svg:viewBox="0 0 56 60" draw:points="22,0 13,4 5,12 0,26 0,34 5,47 13,56 22,60 34,60 43,56 51,47 56,34 56,26 51,12 43,4 34,0">
          <text:p/>
        </draw:polygon>
        <draw:line draw:style-name="gr8" draw:text-style-name="P1" draw:layer="layout" svg:x1="13.155cm" svg:y1="7.466cm" svg:x2="13.155cm" svg:y2="7.559cm">
          <text:p/>
        </draw:line>
        <draw:polyline draw:style-name="gr8" draw:text-style-name="P1" draw:layer="layout" svg:width="0.051cm" svg:height="0.059cm" svg:x="13.155cm" svg:y="7.5cm" svg:viewBox="0 0 52 60" draw:points="0,12 9,4 17,0 31,0 39,4 48,12 52,26 52,34 48,47 39,56 31,60 17,60 9,56 0,47">
          <text:p/>
        </draw:polyline>
        <draw:polyline draw:style-name="gr8" draw:text-style-name="P1" draw:layer="layout" svg:width="0.051cm" svg:height="0.059cm" svg:x="13.236cm" svg:y="7.5cm" svg:viewBox="0 0 52 60" draw:points="0,26 52,26 52,16 47,8 43,4 34,0 21,0 12,4 4,12 0,26 0,34 4,47 12,56 21,60 34,60 43,56 52,47">
          <text:p/>
        </draw:polyline>
        <draw:polygon draw:style-name="gr8" draw:text-style-name="P1" draw:layer="layout" svg:width="0.174cm" svg:height="0.149cm" svg:x="13.049cm" svg:y="7.296cm" svg:viewBox="0 0 175 150" draw:points="90,0 0,150 175,150">
          <text:p/>
        </draw:polygon>
        <draw:frame draw:style-name="gr7" draw:text-style-name="P3" draw:layer="layout" svg:width="0.62cm" svg:height="0.234cm" svg:x="9.655cm" svg:y="5.15cm">
          <draw:text-box>
            <text:p text:style-name="P2"><text:span text:style-name="T1">TUBUL.</text:span></text:p>
          </draw:text-box>
        </draw:frame>
        <draw:frame draw:style-name="gr7" draw:text-style-name="P3" draw:layer="layout" svg:width="0.489cm" svg:height="0.234cm" svg:x="10.002cm" svg:y="6.61cm">
          <draw:text-box>
            <text:p text:style-name="P2"><text:span text:style-name="T1">ELEV.</text:span></text:p>
          </draw:text-box>
        </draw:frame>
        <draw:polygon draw:style-name="gr1" draw:text-style-name="P1" draw:layer="layout" svg:width="0.152cm" svg:height="0.309cm" svg:x="5.527cm" svg:y="2.936cm" svg:viewBox="0 0 153 310" draw:points="0,0 153,0 153,310 0,310">
          <text:p/>
        </draw:polygon>
        <draw:line draw:style-name="gr1" draw:text-style-name="P1" draw:layer="layout" svg:x1="27.087cm" svg:y1="6.602cm" svg:x2="27.087cm" svg:y2="7.572cm">
          <text:p/>
        </draw:line>
        <draw:line draw:style-name="gr1" draw:text-style-name="P1" draw:layer="layout" svg:x1="27.087cm" svg:y1="4.828cm" svg:x2="27.087cm" svg:y2="5.798cm">
          <text:p/>
        </draw:line>
        <draw:line draw:style-name="gr4" draw:text-style-name="P1" draw:layer="layout" svg:x1="15.827cm" svg:y1="5.764cm" svg:x2="15.755cm" svg:y2="5.764cm">
          <text:p/>
        </draw:line>
        <draw:line draw:style-name="gr4" draw:text-style-name="P1" draw:layer="layout" svg:x1="15.704cm" svg:y1="5.764cm" svg:x2="15.606cm" svg:y2="5.764cm">
          <text:p/>
        </draw:line>
        <draw:line draw:style-name="gr4" draw:text-style-name="P1" draw:layer="layout" svg:x1="15.556cm" svg:y1="5.764cm" svg:x2="15.458cm" svg:y2="5.764cm">
          <text:p/>
        </draw:line>
        <draw:polyline draw:style-name="gr4" draw:text-style-name="P1" draw:layer="layout" svg:width="0.076cm" svg:height="0.072cm" svg:x="15.331cm" svg:y="5.764cm" svg:viewBox="0 0 77 73" draw:points="77,0 0,0 4,73">
          <text:p/>
        </draw:polyline>
        <draw:polyline draw:style-name="gr4" draw:text-style-name="P1" draw:layer="layout" svg:width="0.034cm" svg:height="0.094cm" svg:x="15.348cm" svg:y="5.882cm" svg:viewBox="0 0 35 95" draw:points="0,0 13,52 35,95">
          <text:p/>
        </draw:polyline>
        <draw:polyline draw:style-name="gr4" draw:text-style-name="P1" draw:layer="layout" svg:width="0.059cm" svg:height="0.08cm" svg:x="15.403cm" svg:y="6.018cm" svg:viewBox="0 0 60 81" draw:points="0,0 44,69 60,81">
          <text:p/>
        </draw:polyline>
        <draw:polyline draw:style-name="gr4" draw:text-style-name="P1" draw:layer="layout" svg:width="0.077cm" svg:height="0.059cm" svg:x="15.496cm" svg:y="6.132cm" svg:viewBox="0 0 78 60" draw:points="0,0 13,13 78,60">
          <text:p/>
        </draw:polyline>
        <draw:polyline draw:style-name="gr4" draw:text-style-name="P1" draw:layer="layout" svg:width="0.093cm" svg:height="0.033cm" svg:x="15.619cm" svg:y="6.213cm" svg:viewBox="0 0 94 34" draw:points="0,0 38,22 94,34">
          <text:p/>
        </draw:polyline>
        <draw:line draw:style-name="gr4" draw:text-style-name="P1" draw:layer="layout" svg:x1="15.759cm" svg:y1="6.255cm" svg:x2="15.828cm" svg:y2="6.264cm">
          <text:p/>
        </draw:line>
        <draw:line draw:style-name="gr1" draw:text-style-name="P1" draw:layer="layout" svg:x1="11.026cm" svg:y1="4.418cm" svg:x2="11.517cm" svg:y2="4.418cm">
          <text:p/>
        </draw:line>
        <draw:line draw:style-name="gr3" draw:text-style-name="P1" draw:layer="layout" svg:x1="22.35cm" svg:y1="6.666cm" svg:x2="22.32cm" svg:y2="6.666cm">
          <text:p/>
        </draw:line>
        <draw:line draw:style-name="gr3" draw:text-style-name="P1" draw:layer="layout" svg:x1="22.35cm" svg:y1="5.734cm" svg:x2="22.32cm" svg:y2="5.734cm">
          <text:p/>
        </draw:line>
        <draw:polyline draw:style-name="gr3" draw:text-style-name="P1" draw:layer="layout" svg:width="3.137cm" svg:height="0.029cm" svg:x="13.604cm" svg:y="5.705cm" svg:viewBox="0 0 3138 30" draw:points="3138,30 0,30 0,0 3104,0">
          <text:p/>
        </draw:polyline>
        <draw:line draw:style-name="gr1" draw:text-style-name="P1" draw:layer="layout" svg:x1="10.573cm" svg:y1="3.029cm" svg:x2="10.636cm" svg:y2="3.029cm">
          <text:p/>
        </draw:line>
        <draw:line draw:style-name="gr1" draw:text-style-name="P1" draw:layer="layout" svg:x1="11.568cm" svg:y1="3.029cm" svg:x2="11.661cm" svg:y2="3.029cm">
          <text:p/>
        </draw:line>
        <draw:line draw:style-name="gr3" draw:text-style-name="P1" draw:layer="layout" svg:x1="16.741cm" svg:y1="5.705cm" svg:x2="16.741cm" svg:y2="3cm">
          <text:p/>
        </draw:line>
        <draw:line draw:style-name="gr4" draw:text-style-name="P1" draw:layer="layout" svg:x1="16.677cm" svg:y1="5.705cm" svg:x2="16.707cm" svg:y2="5.705cm">
          <text:p/>
        </draw:line>
        <draw:line draw:style-name="gr3" draw:text-style-name="P1" draw:layer="layout" svg:x1="15.86cm" svg:y1="6.263cm" svg:x2="15.827cm" svg:y2="6.263cm">
          <text:p/>
        </draw:line>
        <draw:line draw:style-name="gr3" draw:text-style-name="P1" draw:layer="layout" svg:x1="15.86cm" svg:y1="5.764cm" svg:x2="15.827cm" svg:y2="5.764cm">
          <text:p/>
        </draw:line>
        <draw:line draw:style-name="gr4" draw:text-style-name="P1" draw:layer="layout" svg:x1="13.634cm" svg:y1="5.705cm" svg:x2="13.604cm" svg:y2="5.705cm">
          <text:p/>
        </draw:line>
        <draw:line draw:style-name="gr9" draw:text-style-name="P1" draw:layer="layout" svg:x1="5.277cm" svg:y1="6.153cm" svg:x2="5.277cm" svg:y2="5.281cm">
          <text:p/>
        </draw:line>
        <draw:path draw:style-name="gr9" draw:text-style-name="P1" draw:layer="layout" svg:width="0.495cm" svg:height="0.247cm" svg:x="4.778cm" svg:y="5.032cm" svg:viewBox="0 0 496 248" svg:d="M496 248c0-137-112-248-249-248s-247 111-247 248">
          <text:p/>
        </draw:path>
        <draw:line draw:style-name="gr9" draw:text-style-name="P1" draw:layer="layout" svg:x1="4.782cm" svg:y1="5.281cm" svg:x2="4.782cm" svg:y2="5.658cm">
          <text:p/>
        </draw:line>
        <draw:path draw:style-name="gr9" draw:text-style-name="P1" draw:layer="layout" svg:width="0.125cm" svg:height="0.125cm" svg:x="4.653cm" svg:y="5.656cm" svg:viewBox="0 0 126 126" svg:d="M0 126c69 0 126-57 126-126">
          <text:p/>
        </draw:path>
        <draw:polyline draw:style-name="gr9" draw:text-style-name="P1" draw:layer="layout" svg:width="0.995cm" svg:height="0.372cm" svg:x="4.282cm" svg:y="5.781cm" svg:viewBox="0 0 996 373" draw:points="374,0 0,0 0,373 996,373">
          <text:p/>
        </draw:polyline>
        <draw:polygon draw:style-name="gr9" draw:text-style-name="P1" draw:layer="layout" svg:width="0.279cm" svg:height="0.372cm" svg:x="4.003cm" svg:y="5.781cm" svg:viewBox="0 0 280 373" draw:points="280,0 280,373 0,373 0,0">
          <text:p/>
        </draw:polygon>
        <draw:path draw:style-name="gr9" draw:text-style-name="P1" draw:layer="layout" svg:width="0.002cm" svg:height="0.062cm" svg:x="4.354cm" svg:y="5.464cm" svg:viewBox="0 0 3 63" svg:d="M3 0c-4 21-4 42 0 63">
          <text:p/>
        </draw:path>
        <draw:line draw:style-name="gr9" draw:text-style-name="P1" draw:layer="layout" svg:x1="4.371cm" svg:y1="5.527cm" svg:x2="4.358cm" svg:y2="5.527cm">
          <text:p/>
        </draw:line>
        <draw:line draw:style-name="gr9" draw:text-style-name="P1" draw:layer="layout" svg:x1="4.371cm" svg:y1="5.468cm" svg:x2="4.358cm" svg:y2="5.468cm">
          <text:p/>
        </draw:line>
        <draw:path draw:style-name="gr9" draw:text-style-name="P1" draw:layer="layout" svg:width="0.171cm" svg:height="0.005cm" svg:x="4.443cm" svg:y="5.336cm" svg:viewBox="0 0 172 6" svg:d="M172 6c-57-8-115-8-172-2">
          <text:p/>
        </draw:path>
        <draw:path draw:style-name="gr9" draw:text-style-name="P1" draw:layer="layout" svg:width="0.053cm" svg:height="0.05cm" svg:x="4.613cm" svg:y="5.345cm" svg:viewBox="0 0 54 51" svg:d="M54 51c-4-26-26-48-54-51">
          <text:p/>
        </draw:path>
        <draw:polyline draw:style-name="gr9" draw:text-style-name="P1" draw:layer="layout" svg:width="0.008cm" svg:height="0.203cm" svg:x="4.672cm" svg:y="5.396cm" svg:viewBox="0 0 9 204" draw:points="0,0 9,101 0,204">
          <text:p/>
        </draw:polyline>
        <draw:path draw:style-name="gr9" draw:text-style-name="P1" draw:layer="layout" svg:width="0.053cm" svg:height="0.05cm" svg:x="4.613cm" svg:y="5.595cm" svg:viewBox="0 0 54 51" svg:d="M0 51c28-3 50-23 54-51">
          <text:p/>
        </draw:path>
        <draw:path draw:style-name="gr9" draw:text-style-name="P1" draw:layer="layout" svg:width="0.171cm" svg:height="0.005cm" svg:x="4.443cm" svg:y="5.644cm" svg:viewBox="0 0 172 6" svg:d="M0 2c57 6 115 6 172-2">
          <text:p/>
        </draw:path>
        <draw:path draw:style-name="gr9" draw:text-style-name="P1" draw:layer="layout" svg:width="0.07cm" svg:height="0.066cm" svg:x="4.376cm" svg:y="5.583cm" svg:viewBox="0 0 71 67" svg:d="M0 0c7 36 35 64 71 67">
          <text:p/>
        </draw:path>
        <draw:path draw:style-name="gr9" draw:text-style-name="P1" draw:layer="layout" svg:width="0.007cm" svg:height="0.174cm" svg:x="4.367cm" svg:y="5.408cm" svg:viewBox="0 0 8 175" svg:d="M8 0c-11 59-11 117 0 175">
          <text:p/>
        </draw:path>
        <draw:path draw:style-name="gr9" draw:text-style-name="P1" draw:layer="layout" svg:width="0.07cm" svg:height="0.066cm" svg:x="4.376cm" svg:y="5.341cm" svg:viewBox="0 0 71 67" svg:d="M71 0c-36 4-64 32-71 67">
          <text:p/>
        </draw:path>
        <draw:path draw:style-name="gr9" draw:text-style-name="P1" draw:layer="layout" svg:width="0.023cm" svg:height="0.007cm" svg:x="4.305cm" svg:y="5.642cm" svg:viewBox="0 0 24 8" svg:d="M0 0c3 5 6 8 11 8 4 1 10 0 13-3">
          <text:p/>
        </draw:path>
        <draw:path draw:style-name="gr9" draw:text-style-name="P1" draw:layer="layout" svg:width="0.028cm" svg:height="0.146cm" svg:x="4.278cm" svg:y="5.494cm" svg:viewBox="0 0 29 147" svg:d="M0 0c0 50 9 100 29 147">
          <text:p/>
        </draw:path>
        <draw:path draw:style-name="gr9" draw:text-style-name="P1" draw:layer="layout" svg:width="0.028cm" svg:height="0.146cm" svg:x="4.278cm" svg:y="5.35cm" svg:viewBox="0 0 29 147" svg:d="M29 0c-20 47-29 96-29 147">
          <text:p/>
        </draw:path>
        <draw:path draw:style-name="gr9" draw:text-style-name="P1" draw:layer="layout" svg:width="0.023cm" svg:height="0.007cm" svg:x="4.305cm" svg:y="5.341cm" svg:viewBox="0 0 24 8" svg:d="M24 3c-3-3-9-4-13-3-5 0-8 3-11 8">
          <text:p/>
        </draw:path>
        <draw:path draw:style-name="gr9" draw:text-style-name="P1" draw:layer="layout" svg:width="0.036cm" svg:height="0.018cm" svg:x="4.336cm" svg:y="5.619cm" svg:viewBox="0 0 37 19" svg:d="M0 0c7 13 21 21 37 18">
          <text:p/>
        </draw:path>
        <draw:path draw:style-name="gr9" draw:text-style-name="P1" draw:layer="layout" svg:width="0.031cm" svg:height="0.124cm" svg:x="4.308cm" svg:y="5.497cm" svg:viewBox="0 0 32 125" svg:d="M0 0c1 43 12 85 32 125">
          <text:p/>
        </draw:path>
        <draw:path draw:style-name="gr9" draw:text-style-name="P1" draw:layer="layout" svg:width="0.031cm" svg:height="0.124cm" svg:x="4.308cm" svg:y="5.369cm" svg:viewBox="0 0 32 125" svg:d="M32 0c-20 39-31 81-32 125">
          <text:p/>
        </draw:path>
        <draw:path draw:style-name="gr9" draw:text-style-name="P1" draw:layer="layout" svg:width="0.036cm" svg:height="0.018cm" svg:x="4.336cm" svg:y="5.353cm" svg:viewBox="0 0 37 19" svg:d="M37 1c-16-3-30 4-37 18">
          <text:p/>
        </draw:path>
        <draw:path draw:style-name="gr9" draw:text-style-name="P1" draw:layer="layout" svg:width="0.027cm" svg:height="0.092cm" svg:x="4.355cm" svg:y="5.371cm" svg:viewBox="0 0 28 93" svg:d="M28 0c-16 29-25 61-28 93">
          <text:p/>
        </draw:path>
        <draw:path draw:style-name="gr9" draw:text-style-name="P1" draw:layer="layout" svg:width="0.008cm" svg:height="0.015cm" svg:x="4.376cm" svg:y="5.358cm" svg:viewBox="0 0 9 16" svg:d="M8 16c1-3 1-6 0-9-2-4-5-7-8-7">
          <text:p/>
        </draw:path>
        <draw:line draw:style-name="gr9" draw:text-style-name="P1" draw:layer="layout" svg:x1="4.376cm" svg:y1="5.358cm" svg:x2="4.333cm" svg:y2="5.349cm">
          <text:p/>
        </draw:line>
        <draw:path draw:style-name="gr9" draw:text-style-name="P1" draw:layer="layout" svg:width="0.012cm" svg:height="0.006cm" svg:x="4.317cm" svg:y="5.345cm" svg:viewBox="0 0 13 7" svg:d="M13 0c-6-1-11 2-13 7">
          <text:p/>
        </draw:path>
        <draw:path draw:style-name="gr9" draw:text-style-name="P1" draw:layer="layout" svg:width="0.029cm" svg:height="0.143cm" svg:x="4.286cm" svg:y="5.354cm" svg:viewBox="0 0 30 144" svg:d="M30 0c-20 46-29 94-30 144">
          <text:p/>
        </draw:path>
        <draw:path draw:style-name="gr9" draw:text-style-name="P1" draw:layer="layout" svg:width="0.029cm" svg:height="0.142cm" svg:x="4.286cm" svg:y="5.494cm" svg:viewBox="0 0 30 143" svg:d="M0 0c1 48 10 97 30 143">
          <text:p/>
        </draw:path>
        <draw:path draw:style-name="gr9" draw:text-style-name="P1" draw:layer="layout" svg:width="0.012cm" svg:height="0.006cm" svg:x="4.317cm" svg:y="5.635cm" svg:viewBox="0 0 13 7" svg:d="M0 0c2 5 7 8 13 7">
          <text:p/>
        </draw:path>
        <draw:line draw:style-name="gr9" draw:text-style-name="P1" draw:layer="layout" svg:x1="4.333cm" svg:y1="5.646cm" svg:x2="4.376cm" svg:y2="5.637cm">
          <text:p/>
        </draw:line>
        <draw:path draw:style-name="gr9" draw:text-style-name="P1" draw:layer="layout" svg:width="0.008cm" svg:height="0.015cm" svg:x="4.376cm" svg:y="5.617cm" svg:viewBox="0 0 9 16" svg:d="M0 16c3 0 6-2 8-5 1-3 1-7 0-11">
          <text:p/>
        </draw:path>
        <draw:path draw:style-name="gr9" draw:text-style-name="P1" draw:layer="layout" svg:width="0.027cm" svg:height="0.092cm" svg:x="4.355cm" svg:y="5.527cm" svg:viewBox="0 0 28 93" svg:d="M0 0c3 32 12 64 28 93">
          <text:p/>
        </draw:path>
        <draw:line draw:style-name="gr9" draw:text-style-name="P1" draw:layer="layout" svg:x1="4.43cm" svg:y1="5.404cm" svg:x2="4.43cm" svg:y2="5.59cm">
          <text:p/>
        </draw:line>
        <draw:line draw:style-name="gr9" draw:text-style-name="P1" draw:layer="layout" svg:x1="4.617cm" svg:y1="5.4cm" svg:x2="4.617cm" svg:y2="5.595cm">
          <text:p/>
        </draw:line>
        <draw:line draw:style-name="gr9" draw:text-style-name="P1" draw:layer="layout" svg:x1="4.587cm" svg:y1="5.387cm" svg:x2="4.587cm" svg:y2="5.607cm">
          <text:p/>
        </draw:line>
        <draw:line draw:style-name="gr9" draw:text-style-name="P1" draw:layer="layout" svg:x1="4.557cm" svg:y1="5.383cm" svg:x2="4.557cm" svg:y2="5.607cm">
          <text:p/>
        </draw:line>
        <draw:line draw:style-name="gr9" draw:text-style-name="P1" draw:layer="layout" svg:x1="4.464cm" svg:y1="5.387cm" svg:x2="4.464cm" svg:y2="5.607cm">
          <text:p/>
        </draw:line>
        <draw:line draw:style-name="gr9" draw:text-style-name="P1" draw:layer="layout" svg:x1="4.494cm" svg:y1="5.383cm" svg:x2="4.494cm" svg:y2="5.607cm">
          <text:p/>
        </draw:line>
        <draw:path draw:style-name="gr9" draw:text-style-name="P1" draw:layer="layout" svg:width="0.123cm" svg:height="0.004cm" svg:x="4.465cm" svg:y="5.379cm" svg:viewBox="0 0 124 5" svg:d="M124 5c-41-6-82-8-124-1">
          <text:p/>
        </draw:path>
        <draw:path draw:style-name="gr9" draw:text-style-name="P1" draw:layer="layout" svg:width="0.039cm" svg:height="0.037cm" svg:x="4.59cm" svg:y="5.387cm" svg:viewBox="0 0 40 38" svg:d="M40 38c-4-21-20-35-40-38">
          <text:p/>
        </draw:path>
        <draw:path draw:style-name="gr9" draw:text-style-name="P1" draw:layer="layout" svg:width="0.007cm" svg:height="0.146cm" svg:x="4.631cm" svg:y="5.422cm" svg:viewBox="0 0 8 147" svg:d="M0 147c10-48 10-98 0-147">
          <text:p/>
        </draw:path>
        <draw:path draw:style-name="gr9" draw:text-style-name="P1" draw:layer="layout" svg:width="0.039cm" svg:height="0.036cm" svg:x="4.59cm" svg:y="5.567cm" svg:viewBox="0 0 40 37" svg:d="M0 37c20-3 36-18 40-37">
          <text:p/>
        </draw:path>
        <draw:path draw:style-name="gr9" draw:text-style-name="P1" draw:layer="layout" svg:width="0.123cm" svg:height="0.004cm" svg:x="4.465cm" svg:y="5.603cm" svg:viewBox="0 0 124 5" svg:d="M0 1c42 7 83 5 124-1">
          <text:p/>
        </draw:path>
        <draw:path draw:style-name="gr9" draw:text-style-name="P1" draw:layer="layout" svg:width="0.051cm" svg:height="0.048cm" svg:x="4.414cm" svg:y="5.559cm" svg:viewBox="0 0 52 49" svg:d="M0 0c4 26 26 46 52 49">
          <text:p/>
        </draw:path>
        <draw:path draw:style-name="gr9" draw:text-style-name="P1" draw:layer="layout" svg:width="0.005cm" svg:height="0.126cm" svg:x="4.409cm" svg:y="5.432cm" svg:viewBox="0 0 6 127" svg:d="M6 0c-8 43-8 85 0 127">
          <text:p/>
        </draw:path>
        <draw:path draw:style-name="gr9" draw:text-style-name="P1" draw:layer="layout" svg:width="0.051cm" svg:height="0.048cm" svg:x="4.414cm" svg:y="5.383cm" svg:viewBox="0 0 52 49" svg:d="M52 0c-26 3-48 24-52 49">
          <text:p/>
        </draw:path>
        <draw:line draw:style-name="gr9" draw:text-style-name="P1" draw:layer="layout" svg:x1="4.524cm" svg:y1="5.383cm" svg:x2="4.524cm" svg:y2="5.611cm">
          <text:p/>
        </draw:line>
        <draw:line draw:style-name="gr9" draw:text-style-name="P1" draw:layer="layout" svg:x1="5.277cm" svg:y1="3.029cm" svg:x2="5.277cm" svg:y2="3.901cm">
          <text:p/>
        </draw:line>
        <draw:path draw:style-name="gr9" draw:text-style-name="P1" draw:layer="layout" svg:width="0.495cm" svg:height="0.248cm" svg:x="4.778cm" svg:y="3.899cm" svg:viewBox="0 0 496 249" svg:d="M0 0c0 137 110 249 247 249s249-112 249-249">
          <text:p/>
        </draw:path>
        <draw:line draw:style-name="gr9" draw:text-style-name="P1" draw:layer="layout" svg:x1="4.782cm" svg:y1="3.901cm" svg:x2="4.782cm" svg:y2="3.529cm">
          <text:p/>
        </draw:line>
        <draw:path draw:style-name="gr9" draw:text-style-name="P1" draw:layer="layout" svg:width="0.125cm" svg:height="0.125cm" svg:x="4.653cm" svg:y="3.402cm" svg:viewBox="0 0 126 126" svg:d="M126 126c0-69-57-126-126-126">
          <text:p/>
        </draw:path>
        <draw:polyline draw:style-name="gr9" draw:text-style-name="P1" draw:layer="layout" svg:width="0.995cm" svg:height="0.373cm" svg:x="4.282cm" svg:y="3.029cm" svg:viewBox="0 0 996 374" draw:points="374,374 0,374 0,0 996,0">
          <text:p/>
        </draw:polyline>
        <draw:polygon draw:style-name="gr9" draw:text-style-name="P1" draw:layer="layout" svg:width="0.279cm" svg:height="0.373cm" svg:x="4.003cm" svg:y="3.029cm" svg:viewBox="0 0 280 374" draw:points="280,374 280,0 0,0 0,374">
          <text:p/>
        </draw:polygon>
        <draw:path draw:style-name="gr9" draw:text-style-name="P1" draw:layer="layout" svg:width="0.002cm" svg:height="0.062cm" svg:x="4.354cm" svg:y="3.652cm" svg:viewBox="0 0 3 63" svg:d="M3 0c-4 21-4 43 0 63">
          <text:p/>
        </draw:path>
        <draw:line draw:style-name="gr9" draw:text-style-name="P1" draw:layer="layout" svg:x1="4.371cm" svg:y1="3.656cm" svg:x2="4.358cm" svg:y2="3.656cm">
          <text:p/>
        </draw:line>
        <draw:line draw:style-name="gr9" draw:text-style-name="P1" draw:layer="layout" svg:x1="4.371cm" svg:y1="3.715cm" svg:x2="4.358cm" svg:y2="3.715cm">
          <text:p/>
        </draw:line>
        <draw:path draw:style-name="gr9" draw:text-style-name="P1" draw:layer="layout" svg:width="0.171cm" svg:height="0.007cm" svg:x="4.443cm" svg:y="3.836cm" svg:viewBox="0 0 172 8" svg:d="M0 3c57 7 115 6 172-3">
          <text:p/>
        </draw:path>
        <draw:path draw:style-name="gr9" draw:text-style-name="P1" draw:layer="layout" svg:width="0.053cm" svg:height="0.05cm" svg:x="4.613cm" svg:y="3.783cm" svg:viewBox="0 0 54 51" svg:d="M0 51c28-3 50-23 54-51">
          <text:p/>
        </draw:path>
        <draw:polyline draw:style-name="gr9" draw:text-style-name="P1" draw:layer="layout" svg:width="0.008cm" svg:height="0.203cm" svg:x="4.672cm" svg:y="3.584cm" svg:viewBox="0 0 9 204" draw:points="0,204 9,101 0,0">
          <text:p/>
        </draw:polyline>
        <draw:path draw:style-name="gr9" draw:text-style-name="P1" draw:layer="layout" svg:width="0.053cm" svg:height="0.05cm" svg:x="4.613cm" svg:y="3.533cm" svg:viewBox="0 0 54 51" svg:d="M54 51c-4-26-26-47-54-51">
          <text:p/>
        </draw:path>
        <draw:path draw:style-name="gr9" draw:text-style-name="P1" draw:layer="layout" svg:width="0.171cm" svg:height="0.006cm" svg:x="4.443cm" svg:y="3.529cm" svg:viewBox="0 0 172 7" svg:d="M172 7c-57-9-115-9-172-1">
          <text:p/>
        </draw:path>
        <draw:path draw:style-name="gr9" draw:text-style-name="P1" draw:layer="layout" svg:width="0.07cm" svg:height="0.066cm" svg:x="4.376cm" svg:y="3.533cm" svg:viewBox="0 0 71 67" svg:d="M71 0c-36 4-64 32-71 67">
          <text:p/>
        </draw:path>
        <draw:path draw:style-name="gr9" draw:text-style-name="P1" draw:layer="layout" svg:width="0.007cm" svg:height="0.174cm" svg:x="4.367cm" svg:y="3.596cm" svg:viewBox="0 0 8 175" svg:d="M8 0c-11 58-11 117 0 175">
          <text:p/>
        </draw:path>
        <draw:path draw:style-name="gr9" draw:text-style-name="P1" draw:layer="layout" svg:width="0.07cm" svg:height="0.065cm" svg:x="4.376cm" svg:y="3.772cm" svg:viewBox="0 0 71 66" svg:d="M0 0c7 36 35 63 71 66">
          <text:p/>
        </draw:path>
        <draw:path draw:style-name="gr9" draw:text-style-name="P1" draw:layer="layout" svg:width="0.023cm" svg:height="0.007cm" svg:x="4.305cm" svg:y="3.529cm" svg:viewBox="0 0 24 8" svg:d="M24 5c-3-4-9-6-13-5-5 1-8 4-11 8">
          <text:p/>
        </draw:path>
        <draw:path draw:style-name="gr9" draw:text-style-name="P1" draw:layer="layout" svg:width="0.028cm" svg:height="0.147cm" svg:x="4.278cm" svg:y="3.538cm" svg:viewBox="0 0 29 148" svg:d="M29 0c-20 48-29 97-29 148">
          <text:p/>
        </draw:path>
        <draw:path draw:style-name="gr9" draw:text-style-name="P1" draw:layer="layout" svg:width="0.028cm" svg:height="0.146cm" svg:x="4.278cm" svg:y="3.682cm" svg:viewBox="0 0 29 147" svg:d="M0 0c0 51 9 101 29 147">
          <text:p/>
        </draw:path>
        <draw:path draw:style-name="gr9" draw:text-style-name="P1" draw:layer="layout" svg:width="0.023cm" svg:height="0.008cm" svg:x="4.305cm" svg:y="3.83cm" svg:viewBox="0 0 24 9" svg:d="M0 0c3 5 6 8 11 9 4 0 10-1 13-4">
          <text:p/>
        </draw:path>
        <draw:path draw:style-name="gr9" draw:text-style-name="P1" draw:layer="layout" svg:width="0.036cm" svg:height="0.018cm" svg:x="4.336cm" svg:y="3.541cm" svg:viewBox="0 0 37 19" svg:d="M37 1c-16-3-30 5-37 18">
          <text:p/>
        </draw:path>
        <draw:path draw:style-name="gr9" draw:text-style-name="P1" draw:layer="layout" svg:width="0.031cm" svg:height="0.124cm" svg:x="4.308cm" svg:y="3.562cm" svg:viewBox="0 0 32 125" svg:d="M32 0c-20 38-31 82-32 125">
          <text:p/>
        </draw:path>
        <draw:path draw:style-name="gr9" draw:text-style-name="P1" draw:layer="layout" svg:width="0.031cm" svg:height="0.124cm" svg:x="4.308cm" svg:y="3.685cm" svg:viewBox="0 0 32 125" svg:d="M0 0c1 43 12 86 32 125">
          <text:p/>
        </draw:path>
        <draw:path draw:style-name="gr9" draw:text-style-name="P1" draw:layer="layout" svg:width="0.036cm" svg:height="0.018cm" svg:x="4.336cm" svg:y="3.807cm" svg:viewBox="0 0 37 19" svg:d="M0 0c7 14 21 21 37 18">
          <text:p/>
        </draw:path>
        <draw:path draw:style-name="gr9" draw:text-style-name="P1" draw:layer="layout" svg:width="0.027cm" svg:height="0.091cm" svg:x="4.355cm" svg:y="3.716cm" svg:viewBox="0 0 28 92" svg:d="M0 0c3 32 12 64 28 92">
          <text:p/>
        </draw:path>
        <draw:path draw:style-name="gr9" draw:text-style-name="P1" draw:layer="layout" svg:width="0.008cm" svg:height="0.016cm" svg:x="4.376cm" svg:y="3.805cm" svg:viewBox="0 0 9 17" svg:d="M0 17c3-1 6-3 8-7 1-3 1-7 0-10">
          <text:p/>
        </draw:path>
        <draw:line draw:style-name="gr9" draw:text-style-name="P1" draw:layer="layout" svg:x1="4.376cm" svg:y1="3.825cm" svg:x2="4.333cm" svg:y2="3.834cm">
          <text:p/>
        </draw:line>
        <draw:path draw:style-name="gr9" draw:text-style-name="P1" draw:layer="layout" svg:width="0.012cm" svg:height="0.006cm" svg:x="4.317cm" svg:y="3.827cm" svg:viewBox="0 0 13 7" svg:d="M0 0c2 6 7 8 13 7">
          <text:p/>
        </draw:path>
        <draw:path draw:style-name="gr9" draw:text-style-name="P1" draw:layer="layout" svg:width="0.029cm" svg:height="0.142cm" svg:x="4.286cm" svg:y="3.682cm" svg:viewBox="0 0 30 143" svg:d="M0 0c1 49 10 98 30 143">
          <text:p/>
        </draw:path>
        <draw:path draw:style-name="gr9" draw:text-style-name="P1" draw:layer="layout" svg:width="0.029cm" svg:height="0.143cm" svg:x="4.286cm" svg:y="3.542cm" svg:viewBox="0 0 30 144" svg:d="M30 0c-20 46-29 95-30 144">
          <text:p/>
        </draw:path>
        <draw:path draw:style-name="gr9" draw:text-style-name="P1" draw:layer="layout" svg:width="0.012cm" svg:height="0.008cm" svg:x="4.317cm" svg:y="3.537cm" svg:viewBox="0 0 13 9" svg:d="M13 1c-6-2-11 2-13 8">
          <text:p/>
        </draw:path>
        <draw:line draw:style-name="gr9" draw:text-style-name="P1" draw:layer="layout" svg:x1="4.333cm" svg:y1="3.537cm" svg:x2="4.376cm" svg:y2="3.547cm">
          <text:p/>
        </draw:line>
        <draw:path draw:style-name="gr9" draw:text-style-name="P1" draw:layer="layout" svg:width="0.008cm" svg:height="0.015cm" svg:x="4.376cm" svg:y="3.546cm" svg:viewBox="0 0 9 16" svg:d="M8 16c1-3 1-6 0-9-2-3-5-6-8-7">
          <text:p/>
        </draw:path>
        <draw:path draw:style-name="gr9" draw:text-style-name="P1" draw:layer="layout" svg:width="0.027cm" svg:height="0.092cm" svg:x="4.355cm" svg:y="3.559cm" svg:viewBox="0 0 28 93" svg:d="M28 0c-16 29-25 61-28 93">
          <text:p/>
        </draw:path>
        <draw:line draw:style-name="gr9" draw:text-style-name="P1" draw:layer="layout" svg:x1="4.43cm" svg:y1="3.778cm" svg:x2="4.43cm" svg:y2="3.596cm">
          <text:p/>
        </draw:line>
        <draw:line draw:style-name="gr9" draw:text-style-name="P1" draw:layer="layout" svg:x1="4.617cm" svg:y1="3.783cm" svg:x2="4.617cm" svg:y2="3.588cm">
          <text:p/>
        </draw:line>
        <draw:line draw:style-name="gr9" draw:text-style-name="P1" draw:layer="layout" svg:x1="4.587cm" svg:y1="3.795cm" svg:x2="4.587cm" svg:y2="3.575cm">
          <text:p/>
        </draw:line>
        <draw:line draw:style-name="gr9" draw:text-style-name="P1" draw:layer="layout" svg:x1="4.557cm" svg:y1="3.8cm" svg:x2="4.557cm" svg:y2="3.575cm">
          <text:p/>
        </draw:line>
        <draw:line draw:style-name="gr9" draw:text-style-name="P1" draw:layer="layout" svg:x1="4.464cm" svg:y1="3.795cm" svg:x2="4.464cm" svg:y2="3.575cm">
          <text:p/>
        </draw:line>
        <draw:line draw:style-name="gr9" draw:text-style-name="P1" draw:layer="layout" svg:x1="4.494cm" svg:y1="3.8cm" svg:x2="4.494cm" svg:y2="3.575cm">
          <text:p/>
        </draw:line>
        <draw:path draw:style-name="gr9" draw:text-style-name="P1" draw:layer="layout" svg:width="0.123cm" svg:height="0.005cm" svg:x="4.465cm" svg:y="3.796cm" svg:viewBox="0 0 124 6" svg:d="M0 2c42 5 83 5 124-2">
          <text:p/>
        </draw:path>
        <draw:path draw:style-name="gr9" draw:text-style-name="P1" draw:layer="layout" svg:width="0.039cm" svg:height="0.036cm" svg:x="4.59cm" svg:y="3.755cm" svg:viewBox="0 0 40 37" svg:d="M0 37c20-2 36-17 40-37">
          <text:p/>
        </draw:path>
        <draw:path draw:style-name="gr9" draw:text-style-name="P1" draw:layer="layout" svg:width="0.007cm" svg:height="0.146cm" svg:x="4.631cm" svg:y="3.61cm" svg:viewBox="0 0 8 147" svg:d="M0 147c10-48 10-99 0-147">
          <text:p/>
        </draw:path>
        <draw:path draw:style-name="gr9" draw:text-style-name="P1" draw:layer="layout" svg:width="0.039cm" svg:height="0.036cm" svg:x="4.59cm" svg:y="3.576cm" svg:viewBox="0 0 40 37" svg:d="M40 37c-4-19-20-35-40-37">
          <text:p/>
        </draw:path>
        <draw:path draw:style-name="gr9" draw:text-style-name="P1" draw:layer="layout" svg:width="0.123cm" svg:height="0.005cm" svg:x="4.465cm" svg:y="3.571cm" svg:viewBox="0 0 124 6" svg:d="M124 6c-41-7-82-7-124-2">
          <text:p/>
        </draw:path>
        <draw:path draw:style-name="gr9" draw:text-style-name="P1" draw:layer="layout" svg:width="0.051cm" svg:height="0.048cm" svg:x="4.414cm" svg:y="3.571cm" svg:viewBox="0 0 52 49" svg:d="M52 0c-26 3-48 24-52 49">
          <text:p/>
        </draw:path>
        <draw:path draw:style-name="gr9" draw:text-style-name="P1" draw:layer="layout" svg:width="0.005cm" svg:height="0.125cm" svg:x="4.409cm" svg:y="3.621cm" svg:viewBox="0 0 6 126" svg:d="M6 0c-8 41-8 84 0 126">
          <text:p/>
        </draw:path>
        <draw:path draw:style-name="gr9" draw:text-style-name="P1" draw:layer="layout" svg:width="0.051cm" svg:height="0.048cm" svg:x="4.414cm" svg:y="3.747cm" svg:viewBox="0 0 52 49" svg:d="M0 0c4 27 26 46 52 49">
          <text:p/>
        </draw:path>
        <draw:line draw:style-name="gr9" draw:text-style-name="P1" draw:layer="layout" svg:x1="4.524cm" svg:y1="3.8cm" svg:x2="4.524cm" svg:y2="3.571cm">
          <text:p/>
        </draw:line>
        <draw:line draw:style-name="gr9" draw:text-style-name="P1" draw:layer="layout" svg:x1="5.277cm" svg:y1="9.371cm" svg:x2="5.277cm" svg:y2="8.499cm">
          <text:p/>
        </draw:line>
        <draw:path draw:style-name="gr9" draw:text-style-name="P1" draw:layer="layout" svg:width="0.495cm" svg:height="0.248cm" svg:x="4.778cm" svg:y="8.249cm" svg:viewBox="0 0 496 249" svg:d="M496 249c0-137-112-249-249-249s-247 112-247 249">
          <text:p/>
        </draw:path>
        <draw:line draw:style-name="gr9" draw:text-style-name="P1" draw:layer="layout" svg:x1="4.782cm" svg:y1="8.499cm" svg:x2="4.782cm" svg:y2="8.875cm">
          <text:p/>
        </draw:line>
        <draw:path draw:style-name="gr9" draw:text-style-name="P1" draw:layer="layout" svg:width="0.125cm" svg:height="0.125cm" svg:x="4.653cm" svg:y="8.873cm" svg:viewBox="0 0 126 126" svg:d="M0 126c69 0 126-57 126-126">
          <text:p/>
        </draw:path>
        <draw:polyline draw:style-name="gr9" draw:text-style-name="P1" draw:layer="layout" svg:width="0.995cm" svg:height="0.373cm" svg:x="4.282cm" svg:y="8.998cm" svg:viewBox="0 0 996 374" draw:points="374,0 0,0 0,374 996,374">
          <text:p/>
        </draw:polyline>
        <draw:polygon draw:style-name="gr9" draw:text-style-name="P1" draw:layer="layout" svg:width="0.279cm" svg:height="0.373cm" svg:x="4.003cm" svg:y="8.998cm" svg:viewBox="0 0 280 374" draw:points="280,0 280,374 0,374 0,0">
          <text:p/>
        </draw:polygon>
        <draw:path draw:style-name="gr9" draw:text-style-name="P1" draw:layer="layout" svg:width="0.002cm" svg:height="0.063cm" svg:x="4.354cm" svg:y="8.681cm" svg:viewBox="0 0 3 64" svg:d="M3 0c-4 21-4 43 0 64">
          <text:p/>
        </draw:path>
        <draw:line draw:style-name="gr9" draw:text-style-name="P1" draw:layer="layout" svg:x1="4.371cm" svg:y1="8.744cm" svg:x2="4.358cm" svg:y2="8.744cm">
          <text:p/>
        </draw:line>
        <draw:line draw:style-name="gr9" draw:text-style-name="P1" draw:layer="layout" svg:x1="4.371cm" svg:y1="8.685cm" svg:x2="4.358cm" svg:y2="8.685cm">
          <text:p/>
        </draw:line>
        <draw:path draw:style-name="gr9" draw:text-style-name="P1" draw:layer="layout" svg:width="0.171cm" svg:height="0.006cm" svg:x="4.443cm" svg:y="8.554cm" svg:viewBox="0 0 172 7" svg:d="M172 7c-57-9-115-9-172-1">
          <text:p/>
        </draw:path>
        <draw:path draw:style-name="gr9" draw:text-style-name="P1" draw:layer="layout" svg:width="0.053cm" svg:height="0.049cm" svg:x="4.613cm" svg:y="8.563cm" svg:viewBox="0 0 54 50" svg:d="M54 50c-4-27-26-47-54-50">
          <text:p/>
        </draw:path>
        <draw:polyline draw:style-name="gr9" draw:text-style-name="P1" draw:layer="layout" svg:width="0.008cm" svg:height="0.203cm" svg:x="4.672cm" svg:y="8.613cm" svg:viewBox="0 0 9 204" draw:points="0,0 9,103 0,204">
          <text:p/>
        </draw:polyline>
        <draw:path draw:style-name="gr9" draw:text-style-name="P1" draw:layer="layout" svg:width="0.053cm" svg:height="0.05cm" svg:x="4.613cm" svg:y="8.812cm" svg:viewBox="0 0 54 51" svg:d="M0 51c28-3 50-24 54-51">
          <text:p/>
        </draw:path>
        <draw:path draw:style-name="gr9" draw:text-style-name="P1" draw:layer="layout" svg:width="0.171cm" svg:height="0.007cm" svg:x="4.443cm" svg:y="8.861cm" svg:viewBox="0 0 172 8" svg:d="M0 3c57 7 115 6 172-3">
          <text:p/>
        </draw:path>
        <draw:path draw:style-name="gr9" draw:text-style-name="P1" draw:layer="layout" svg:width="0.07cm" svg:height="0.066cm" svg:x="4.376cm" svg:y="8.801cm" svg:viewBox="0 0 71 67" svg:d="M0 0c7 36 35 63 71 67">
          <text:p/>
        </draw:path>
        <draw:path draw:style-name="gr9" draw:text-style-name="P1" draw:layer="layout" svg:width="0.007cm" svg:height="0.173cm" svg:x="4.367cm" svg:y="8.626cm" svg:viewBox="0 0 8 174" svg:d="M8 0c-11 57-11 117 0 174">
          <text:p/>
        </draw:path>
        <draw:path draw:style-name="gr9" draw:text-style-name="P1" draw:layer="layout" svg:width="0.07cm" svg:height="0.066cm" svg:x="4.376cm" svg:y="8.558cm" svg:viewBox="0 0 71 67" svg:d="M71 0c-36 4-64 31-71 67">
          <text:p/>
        </draw:path>
        <draw:path draw:style-name="gr9" draw:text-style-name="P1" draw:layer="layout" svg:width="0.023cm" svg:height="0.008cm" svg:x="4.305cm" svg:y="8.859cm" svg:viewBox="0 0 24 9" svg:d="M0 0c3 4 6 8 11 9 4 0 10-1 13-5">
          <text:p/>
        </draw:path>
        <draw:path draw:style-name="gr9" draw:text-style-name="P1" draw:layer="layout" svg:width="0.028cm" svg:height="0.146cm" svg:x="4.278cm" svg:y="8.711cm" svg:viewBox="0 0 29 147" svg:d="M0 0c0 50 9 100 29 147">
          <text:p/>
        </draw:path>
        <draw:path draw:style-name="gr9" draw:text-style-name="P1" draw:layer="layout" svg:width="0.028cm" svg:height="0.147cm" svg:x="4.278cm" svg:y="8.567cm" svg:viewBox="0 0 29 148" svg:d="M29 0c-20 47-29 97-29 148">
          <text:p/>
        </draw:path>
        <draw:path draw:style-name="gr9" draw:text-style-name="P1" draw:layer="layout" svg:width="0.023cm" svg:height="0.008cm" svg:x="4.305cm" svg:y="8.558cm" svg:viewBox="0 0 24 9" svg:d="M24 5c-3-3-9-6-13-4-5 1-8 4-11 8">
          <text:p/>
        </draw:path>
        <draw:path draw:style-name="gr9" draw:text-style-name="P1" draw:layer="layout" svg:width="0.036cm" svg:height="0.017cm" svg:x="4.336cm" svg:y="8.837cm" svg:viewBox="0 0 37 18" svg:d="M0 0c7 14 21 21 37 17">
          <text:p/>
        </draw:path>
        <draw:path draw:style-name="gr9" draw:text-style-name="P1" draw:layer="layout" svg:width="0.031cm" svg:height="0.124cm" svg:x="4.308cm" svg:y="8.714cm" svg:viewBox="0 0 32 125" svg:d="M0 0c1 43 12 86 32 125">
          <text:p/>
        </draw:path>
        <draw:path draw:style-name="gr9" draw:text-style-name="P1" draw:layer="layout" svg:width="0.031cm" svg:height="0.124cm" svg:x="4.308cm" svg:y="8.587cm" svg:viewBox="0 0 32 125" svg:d="M32 0c-20 38-31 81-32 125">
          <text:p/>
        </draw:path>
        <draw:path draw:style-name="gr9" draw:text-style-name="P1" draw:layer="layout" svg:width="0.036cm" svg:height="0.018cm" svg:x="4.336cm" svg:y="8.571cm" svg:viewBox="0 0 37 19" svg:d="M37 1c-16-3-30 4-37 18">
          <text:p/>
        </draw:path>
        <draw:path draw:style-name="gr9" draw:text-style-name="P1" draw:layer="layout" svg:width="0.027cm" svg:height="0.092cm" svg:x="4.355cm" svg:y="8.588cm" svg:viewBox="0 0 28 93" svg:d="M28 0c-16 30-25 61-28 93">
          <text:p/>
        </draw:path>
        <draw:path draw:style-name="gr9" draw:text-style-name="P1" draw:layer="layout" svg:width="0.008cm" svg:height="0.015cm" svg:x="4.376cm" svg:y="8.575cm" svg:viewBox="0 0 9 16" svg:d="M8 16c1-4 1-7 0-10-2-3-5-5-8-6">
          <text:p/>
        </draw:path>
        <draw:line draw:style-name="gr9" draw:text-style-name="P1" draw:layer="layout" svg:x1="4.376cm" svg:y1="8.576cm" svg:x2="4.333cm" svg:y2="8.566cm">
          <text:p/>
        </draw:line>
        <draw:path draw:style-name="gr9" draw:text-style-name="P1" draw:layer="layout" svg:width="0.012cm" svg:height="0.007cm" svg:x="4.317cm" svg:y="8.562cm" svg:viewBox="0 0 13 8" svg:d="M13 0c-6-1-11 2-13 8">
          <text:p/>
        </draw:path>
        <draw:path draw:style-name="gr9" draw:text-style-name="P1" draw:layer="layout" svg:width="0.029cm" svg:height="0.142cm" svg:x="4.286cm" svg:y="8.572cm" svg:viewBox="0 0 30 143" svg:d="M30 0c-20 46-29 94-30 143">
          <text:p/>
        </draw:path>
        <draw:path draw:style-name="gr9" draw:text-style-name="P1" draw:layer="layout" svg:width="0.029cm" svg:height="0.142cm" svg:x="4.286cm" svg:y="8.711cm" svg:viewBox="0 0 30 143" svg:d="M0 0c1 50 10 98 30 143">
          <text:p/>
        </draw:path>
        <draw:path draw:style-name="gr9" draw:text-style-name="P1" draw:layer="layout" svg:width="0.012cm" svg:height="0.007cm" svg:x="4.317cm" svg:y="8.852cm" svg:viewBox="0 0 13 8" svg:d="M0 0c2 6 7 9 13 7">
          <text:p/>
        </draw:path>
        <draw:line draw:style-name="gr9" draw:text-style-name="P1" draw:layer="layout" svg:x1="4.333cm" svg:y1="8.864cm" svg:x2="4.376cm" svg:y2="8.854cm">
          <text:p/>
        </draw:line>
        <draw:path draw:style-name="gr9" draw:text-style-name="P1" draw:layer="layout" svg:width="0.008cm" svg:height="0.016cm" svg:x="4.376cm" svg:y="8.834cm" svg:viewBox="0 0 9 17" svg:d="M0 17c3-1 6-3 8-6 1-4 1-8 0-11">
          <text:p/>
        </draw:path>
        <draw:path draw:style-name="gr9" draw:text-style-name="P1" draw:layer="layout" svg:width="0.027cm" svg:height="0.091cm" svg:x="4.355cm" svg:y="8.745cm" svg:viewBox="0 0 28 92" svg:d="M0 0c3 32 12 64 28 92">
          <text:p/>
        </draw:path>
        <draw:line draw:style-name="gr9" draw:text-style-name="P1" draw:layer="layout" svg:x1="4.43cm" svg:y1="8.621cm" svg:x2="4.43cm" svg:y2="8.808cm">
          <text:p/>
        </draw:line>
        <draw:line draw:style-name="gr9" draw:text-style-name="P1" draw:layer="layout" svg:x1="4.617cm" svg:y1="8.617cm" svg:x2="4.617cm" svg:y2="8.812cm">
          <text:p/>
        </draw:line>
        <draw:line draw:style-name="gr9" draw:text-style-name="P1" draw:layer="layout" svg:x1="4.587cm" svg:y1="8.604cm" svg:x2="4.587cm" svg:y2="8.825cm">
          <text:p/>
        </draw:line>
        <draw:line draw:style-name="gr9" draw:text-style-name="P1" draw:layer="layout" svg:x1="4.557cm" svg:y1="8.6cm" svg:x2="4.557cm" svg:y2="8.825cm">
          <text:p/>
        </draw:line>
        <draw:line draw:style-name="gr9" draw:text-style-name="P1" draw:layer="layout" svg:x1="4.464cm" svg:y1="8.604cm" svg:x2="4.464cm" svg:y2="8.825cm">
          <text:p/>
        </draw:line>
        <draw:line draw:style-name="gr9" draw:text-style-name="P1" draw:layer="layout" svg:x1="4.494cm" svg:y1="8.6cm" svg:x2="4.494cm" svg:y2="8.825cm">
          <text:p/>
        </draw:line>
        <draw:path draw:style-name="gr9" draw:text-style-name="P1" draw:layer="layout" svg:width="0.123cm" svg:height="0.005cm" svg:x="4.465cm" svg:y="8.596cm" svg:viewBox="0 0 124 6" svg:d="M124 6c-41-7-82-7-124-2">
          <text:p/>
        </draw:path>
        <draw:path draw:style-name="gr9" draw:text-style-name="P1" draw:layer="layout" svg:width="0.039cm" svg:height="0.036cm" svg:x="4.59cm" svg:y="8.605cm" svg:viewBox="0 0 40 37" svg:d="M40 37c-4-19-20-35-40-37">
          <text:p/>
        </draw:path>
        <draw:path draw:style-name="gr9" draw:text-style-name="P1" draw:layer="layout" svg:width="0.007cm" svg:height="0.146cm" svg:x="4.631cm" svg:y="8.639cm" svg:viewBox="0 0 8 147" svg:d="M0 147c10-49 10-98 0-147">
          <text:p/>
        </draw:path>
        <draw:path draw:style-name="gr9" draw:text-style-name="P1" draw:layer="layout" svg:width="0.039cm" svg:height="0.036cm" svg:x="4.59cm" svg:y="8.784cm" svg:viewBox="0 0 40 37" svg:d="M0 37c20-2 36-17 40-37">
          <text:p/>
        </draw:path>
        <draw:path draw:style-name="gr9" draw:text-style-name="P1" draw:layer="layout" svg:width="0.123cm" svg:height="0.005cm" svg:x="4.465cm" svg:y="8.821cm" svg:viewBox="0 0 124 6" svg:d="M0 2c42 5 83 5 124-2">
          <text:p/>
        </draw:path>
        <draw:path draw:style-name="gr9" draw:text-style-name="P1" draw:layer="layout" svg:width="0.051cm" svg:height="0.048cm" svg:x="4.414cm" svg:y="8.776cm" svg:viewBox="0 0 52 49" svg:d="M0 0c4 26 26 47 52 49">
          <text:p/>
        </draw:path>
        <draw:path draw:style-name="gr9" draw:text-style-name="P1" draw:layer="layout" svg:width="0.005cm" svg:height="0.125cm" svg:x="4.409cm" svg:y="8.65cm" svg:viewBox="0 0 6 126" svg:d="M6 0c-8 42-8 85 0 126">
          <text:p/>
        </draw:path>
        <draw:path draw:style-name="gr9" draw:text-style-name="P1" draw:layer="layout" svg:width="0.051cm" svg:height="0.048cm" svg:x="4.414cm" svg:y="8.601cm" svg:viewBox="0 0 52 49" svg:d="M52 0c-26 2-48 23-52 49">
          <text:p/>
        </draw:path>
        <draw:line draw:style-name="gr9" draw:text-style-name="P1" draw:layer="layout" svg:x1="4.524cm" svg:y1="8.6cm" svg:x2="4.524cm" svg:y2="8.829cm">
          <text:p/>
        </draw:line>
        <draw:line draw:style-name="gr9" draw:text-style-name="P1" draw:layer="layout" svg:x1="5.277cm" svg:y1="6.246cm" svg:x2="5.277cm" svg:y2="7.119cm">
          <text:p/>
        </draw:line>
        <draw:path draw:style-name="gr9" draw:text-style-name="P1" draw:layer="layout" svg:width="0.495cm" svg:height="0.248cm" svg:x="4.778cm" svg:y="7.116cm" svg:viewBox="0 0 496 249" svg:d="M0 0c0 137 110 249 247 249s249-112 249-249">
          <text:p/>
        </draw:path>
        <draw:line draw:style-name="gr9" draw:text-style-name="P1" draw:layer="layout" svg:x1="4.782cm" svg:y1="7.119cm" svg:x2="4.782cm" svg:y2="6.746cm">
          <text:p/>
        </draw:line>
        <draw:path draw:style-name="gr9" draw:text-style-name="P1" draw:layer="layout" svg:width="0.125cm" svg:height="0.125cm" svg:x="4.653cm" svg:y="6.619cm" svg:viewBox="0 0 126 126" svg:d="M126 126c0-69-57-126-126-126">
          <text:p/>
        </draw:path>
        <draw:polyline draw:style-name="gr9" draw:text-style-name="P1" draw:layer="layout" svg:width="0.995cm" svg:height="0.373cm" svg:x="4.282cm" svg:y="6.246cm" svg:viewBox="0 0 996 374" draw:points="374,374 0,374 0,0 996,0">
          <text:p/>
        </draw:polyline>
        <draw:polygon draw:style-name="gr9" draw:text-style-name="P1" draw:layer="layout" svg:width="0.279cm" svg:height="0.373cm" svg:x="4.003cm" svg:y="6.246cm" svg:viewBox="0 0 280 374" draw:points="280,374 280,0 0,0 0,374">
          <text:p/>
        </draw:polygon>
        <draw:path draw:style-name="gr9" draw:text-style-name="P1" draw:layer="layout" svg:width="0.002cm" svg:height="0.063cm" svg:x="4.354cm" svg:y="6.869cm" svg:viewBox="0 0 3 64" svg:d="M3 0c-4 21-4 42 0 64">
          <text:p/>
        </draw:path>
        <draw:line draw:style-name="gr9" draw:text-style-name="P1" draw:layer="layout" svg:x1="4.371cm" svg:y1="6.873cm" svg:x2="4.358cm" svg:y2="6.873cm">
          <text:p/>
        </draw:line>
        <draw:line draw:style-name="gr9" draw:text-style-name="P1" draw:layer="layout" svg:x1="4.371cm" svg:y1="6.932cm" svg:x2="4.358cm" svg:y2="6.932cm">
          <text:p/>
        </draw:line>
        <draw:path draw:style-name="gr9" draw:text-style-name="P1" draw:layer="layout" svg:width="0.171cm" svg:height="0.005cm" svg:x="4.443cm" svg:y="7.054cm" svg:viewBox="0 0 172 6" svg:d="M0 1c57 7 115 7 172-1">
          <text:p/>
        </draw:path>
        <draw:path draw:style-name="gr9" draw:text-style-name="P1" draw:layer="layout" svg:width="0.053cm" svg:height="0.049cm" svg:x="4.613cm" svg:y="7.001cm" svg:viewBox="0 0 54 50" svg:d="M0 50c28-3 50-24 54-50">
          <text:p/>
        </draw:path>
        <draw:polyline draw:style-name="gr9" draw:text-style-name="P1" draw:layer="layout" svg:width="0.008cm" svg:height="0.203cm" svg:x="4.672cm" svg:y="6.801cm" svg:viewBox="0 0 9 204" draw:points="0,204 9,102 0,0">
          <text:p/>
        </draw:polyline>
        <draw:path draw:style-name="gr9" draw:text-style-name="P1" draw:layer="layout" svg:width="0.053cm" svg:height="0.05cm" svg:x="4.613cm" svg:y="6.751cm" svg:viewBox="0 0 54 51" svg:d="M54 51c-4-28-26-48-54-51">
          <text:p/>
        </draw:path>
        <draw:path draw:style-name="gr9" draw:text-style-name="P1" draw:layer="layout" svg:width="0.171cm" svg:height="0.006cm" svg:x="4.443cm" svg:y="6.746cm" svg:viewBox="0 0 172 7" svg:d="M172 7c-57-8-115-9-172-2">
          <text:p/>
        </draw:path>
        <draw:path draw:style-name="gr9" draw:text-style-name="P1" draw:layer="layout" svg:width="0.07cm" svg:height="0.065cm" svg:x="4.376cm" svg:y="6.751cm" svg:viewBox="0 0 71 66" svg:d="M71 0c-36 3-64 30-71 66">
          <text:p/>
        </draw:path>
        <draw:path draw:style-name="gr9" draw:text-style-name="P1" draw:layer="layout" svg:width="0.007cm" svg:height="0.173cm" svg:x="4.367cm" svg:y="6.814cm" svg:viewBox="0 0 8 174" svg:d="M8 0c-11 58-11 117 0 174">
          <text:p/>
        </draw:path>
        <draw:path draw:style-name="gr9" draw:text-style-name="P1" draw:layer="layout" svg:width="0.07cm" svg:height="0.066cm" svg:x="4.376cm" svg:y="6.989cm" svg:viewBox="0 0 71 67" svg:d="M0 0c7 35 35 62 71 67">
          <text:p/>
        </draw:path>
        <draw:path draw:style-name="gr9" draw:text-style-name="P1" draw:layer="layout" svg:width="0.023cm" svg:height="0.008cm" svg:x="4.305cm" svg:y="6.746cm" svg:viewBox="0 0 24 9" svg:d="M24 4c-3-3-9-5-13-4-5 1-8 4-11 9">
          <text:p/>
        </draw:path>
        <draw:path draw:style-name="gr9" draw:text-style-name="P1" draw:layer="layout" svg:width="0.028cm" svg:height="0.146cm" svg:x="4.278cm" svg:y="6.756cm" svg:viewBox="0 0 29 147" svg:d="M29 0c-20 47-29 97-29 147">
          <text:p/>
        </draw:path>
        <draw:path draw:style-name="gr9" draw:text-style-name="P1" draw:layer="layout" svg:width="0.028cm" svg:height="0.147cm" svg:x="4.278cm" svg:y="6.899cm" svg:viewBox="0 0 29 148" svg:d="M0 0c0 51 9 101 29 148">
          <text:p/>
        </draw:path>
        <draw:path draw:style-name="gr9" draw:text-style-name="P1" draw:layer="layout" svg:width="0.023cm" svg:height="0.007cm" svg:x="4.305cm" svg:y="7.048cm" svg:viewBox="0 0 24 8" svg:d="M0 0c3 3 6 7 11 8 4 1 10-1 13-5">
          <text:p/>
        </draw:path>
        <draw:path draw:style-name="gr9" draw:text-style-name="P1" draw:layer="layout" svg:width="0.036cm" svg:height="0.018cm" svg:x="4.336cm" svg:y="6.759cm" svg:viewBox="0 0 37 19" svg:d="M37 1c-16-4-30 4-37 18">
          <text:p/>
        </draw:path>
        <draw:path draw:style-name="gr9" draw:text-style-name="P1" draw:layer="layout" svg:width="0.031cm" svg:height="0.124cm" svg:x="4.308cm" svg:y="6.779cm" svg:viewBox="0 0 32 125" svg:d="M32 0c-20 39-31 82-32 125">
          <text:p/>
        </draw:path>
        <draw:path draw:style-name="gr9" draw:text-style-name="P1" draw:layer="layout" svg:width="0.031cm" svg:height="0.124cm" svg:x="4.308cm" svg:y="6.902cm" svg:viewBox="0 0 32 125" svg:d="M0 0c1 43 12 87 32 125">
          <text:p/>
        </draw:path>
        <draw:path draw:style-name="gr9" draw:text-style-name="P1" draw:layer="layout" svg:width="0.036cm" svg:height="0.018cm" svg:x="4.336cm" svg:y="7.025cm" svg:viewBox="0 0 37 19" svg:d="M0 0c7 14 21 21 37 18">
          <text:p/>
        </draw:path>
        <draw:path draw:style-name="gr9" draw:text-style-name="P1" draw:layer="layout" svg:width="0.027cm" svg:height="0.092cm" svg:x="4.355cm" svg:y="6.933cm" svg:viewBox="0 0 28 93" svg:d="M0 0c3 33 12 64 28 93">
          <text:p/>
        </draw:path>
        <draw:path draw:style-name="gr9" draw:text-style-name="P1" draw:layer="layout" svg:width="0.008cm" svg:height="0.015cm" svg:x="4.376cm" svg:y="7.023cm" svg:viewBox="0 0 9 16" svg:d="M0 16c3-1 6-3 8-6 1-3 1-7 0-10">
          <text:p/>
        </draw:path>
        <draw:line draw:style-name="gr9" draw:text-style-name="P1" draw:layer="layout" svg:x1="4.376cm" svg:y1="7.042cm" svg:x2="4.333cm" svg:y2="7.052cm">
          <text:p/>
        </draw:line>
        <draw:path draw:style-name="gr9" draw:text-style-name="P1" draw:layer="layout" svg:width="0.012cm" svg:height="0.007cm" svg:x="4.317cm" svg:y="7.044cm" svg:viewBox="0 0 13 8" svg:d="M0 0c2 6 7 9 13 8">
          <text:p/>
        </draw:path>
        <draw:path draw:style-name="gr9" draw:text-style-name="P1" draw:layer="layout" svg:width="0.029cm" svg:height="0.142cm" svg:x="4.286cm" svg:y="6.899cm" svg:viewBox="0 0 30 143" svg:d="M0 0c1 49 10 97 30 143">
          <text:p/>
        </draw:path>
        <draw:path draw:style-name="gr9" draw:text-style-name="P1" draw:layer="layout" svg:width="0.029cm" svg:height="0.142cm" svg:x="4.286cm" svg:y="6.76cm" svg:viewBox="0 0 30 143" svg:d="M30 0c-20 45-29 93-30 143">
          <text:p/>
        </draw:path>
        <draw:path draw:style-name="gr9" draw:text-style-name="P1" draw:layer="layout" svg:width="0.012cm" svg:height="0.006cm" svg:x="4.317cm" svg:y="6.754cm" svg:viewBox="0 0 13 7" svg:d="M13 0c-6-1-11 1-13 7">
          <text:p/>
        </draw:path>
        <draw:line draw:style-name="gr9" draw:text-style-name="P1" draw:layer="layout" svg:x1="4.333cm" svg:y1="6.754cm" svg:x2="4.376cm" svg:y2="6.764cm">
          <text:p/>
        </draw:line>
        <draw:path draw:style-name="gr9" draw:text-style-name="P1" draw:layer="layout" svg:width="0.008cm" svg:height="0.015cm" svg:x="4.376cm" svg:y="6.763cm" svg:viewBox="0 0 9 16" svg:d="M8 16c1-2 1-7 0-10-2-3-5-5-8-6">
          <text:p/>
        </draw:path>
        <draw:path draw:style-name="gr9" draw:text-style-name="P1" draw:layer="layout" svg:width="0.027cm" svg:height="0.091cm" svg:x="4.355cm" svg:y="6.777cm" svg:viewBox="0 0 28 92" svg:d="M28 0c-16 29-25 60-28 92">
          <text:p/>
        </draw:path>
        <draw:line draw:style-name="gr9" draw:text-style-name="P1" draw:layer="layout" svg:x1="4.43cm" svg:y1="6.996cm" svg:x2="4.43cm" svg:y2="6.814cm">
          <text:p/>
        </draw:line>
        <draw:line draw:style-name="gr9" draw:text-style-name="P1" draw:layer="layout" svg:x1="4.617cm" svg:y1="7cm" svg:x2="4.617cm" svg:y2="6.805cm">
          <text:p/>
        </draw:line>
        <draw:line draw:style-name="gr9" draw:text-style-name="P1" draw:layer="layout" svg:x1="4.587cm" svg:y1="7.013cm" svg:x2="4.587cm" svg:y2="6.793cm">
          <text:p/>
        </draw:line>
        <draw:line draw:style-name="gr9" draw:text-style-name="P1" draw:layer="layout" svg:x1="4.557cm" svg:y1="7.017cm" svg:x2="4.557cm" svg:y2="6.793cm">
          <text:p/>
        </draw:line>
        <draw:line draw:style-name="gr9" draw:text-style-name="P1" draw:layer="layout" svg:x1="4.464cm" svg:y1="7.013cm" svg:x2="4.464cm" svg:y2="6.793cm">
          <text:p/>
        </draw:line>
        <draw:line draw:style-name="gr9" draw:text-style-name="P1" draw:layer="layout" svg:x1="4.494cm" svg:y1="7.017cm" svg:x2="4.494cm" svg:y2="6.793cm">
          <text:p/>
        </draw:line>
        <draw:path draw:style-name="gr9" draw:text-style-name="P1" draw:layer="layout" svg:width="0.123cm" svg:height="0.004cm" svg:x="4.465cm" svg:y="7.013cm" svg:viewBox="0 0 124 5" svg:d="M0 1c42 5 83 5 124-1">
          <text:p/>
        </draw:path>
        <draw:path draw:style-name="gr9" draw:text-style-name="P1" draw:layer="layout" svg:width="0.039cm" svg:height="0.036cm" svg:x="4.59cm" svg:y="6.972cm" svg:viewBox="0 0 40 37" svg:d="M0 37c20-2 36-18 40-37">
          <text:p/>
        </draw:path>
        <draw:path draw:style-name="gr9" draw:text-style-name="P1" draw:layer="layout" svg:width="0.007cm" svg:height="0.145cm" svg:x="4.631cm" svg:y="6.828cm" svg:viewBox="0 0 8 146" svg:d="M0 146c10-48 10-98 0-146">
          <text:p/>
        </draw:path>
        <draw:path draw:style-name="gr9" draw:text-style-name="P1" draw:layer="layout" svg:width="0.039cm" svg:height="0.036cm" svg:x="4.59cm" svg:y="6.793cm" svg:viewBox="0 0 40 37" svg:d="M40 37c-4-20-20-35-40-37">
          <text:p/>
        </draw:path>
        <draw:path draw:style-name="gr9" draw:text-style-name="P1" draw:layer="layout" svg:width="0.123cm" svg:height="0.004cm" svg:x="4.465cm" svg:y="6.788cm" svg:viewBox="0 0 124 5" svg:d="M124 5c-41-7-82-7-124-1">
          <text:p/>
        </draw:path>
        <draw:path draw:style-name="gr9" draw:text-style-name="P1" draw:layer="layout" svg:width="0.051cm" svg:height="0.048cm" svg:x="4.414cm" svg:y="6.789cm" svg:viewBox="0 0 52 49" svg:d="M52 0c-26 2-48 23-52 49">
          <text:p/>
        </draw:path>
        <draw:path draw:style-name="gr9" draw:text-style-name="P1" draw:layer="layout" svg:width="0.005cm" svg:height="0.125cm" svg:x="4.409cm" svg:y="6.838cm" svg:viewBox="0 0 6 126" svg:d="M6 0c-8 41-8 84 0 126">
          <text:p/>
        </draw:path>
        <draw:path draw:style-name="gr9" draw:text-style-name="P1" draw:layer="layout" svg:width="0.051cm" svg:height="0.048cm" svg:x="4.414cm" svg:y="6.964cm" svg:viewBox="0 0 52 49" svg:d="M0 0c4 27 26 47 52 49">
          <text:p/>
        </draw:path>
        <draw:line draw:style-name="gr9" draw:text-style-name="P1" draw:layer="layout" svg:x1="4.524cm" svg:y1="7.017cm" svg:x2="4.524cm" svg:y2="6.788cm">
          <text:p/>
        </draw:line>
        <draw:line draw:style-name="gr9" draw:text-style-name="P1" draw:layer="layout" svg:x1="25.779cm" svg:y1="6.153cm" svg:x2="25.779cm" svg:y2="5.281cm">
          <text:p/>
        </draw:line>
        <draw:path draw:style-name="gr9" draw:text-style-name="P1" draw:layer="layout" svg:width="0.495cm" svg:height="0.247cm" svg:x="25.779cm" svg:y="5.032cm" svg:viewBox="0 0 496 248" svg:d="M496 248c0-137-110-248-247-248-138 0-249 111-249 248">
          <text:p/>
        </draw:path>
        <draw:line draw:style-name="gr9" draw:text-style-name="P1" draw:layer="layout" svg:x1="26.279cm" svg:y1="5.281cm" svg:x2="26.279cm" svg:y2="5.658cm">
          <text:p/>
        </draw:line>
        <draw:path draw:style-name="gr9" draw:text-style-name="P1" draw:layer="layout" svg:width="0.125cm" svg:height="0.125cm" svg:x="26.274cm" svg:y="5.656cm" svg:viewBox="0 0 126 126" svg:d="M0 0c0 69 56 126 126 126">
          <text:p/>
        </draw:path>
        <draw:polyline draw:style-name="gr9" draw:text-style-name="P1" draw:layer="layout" svg:width="0.995cm" svg:height="0.372cm" svg:x="25.779cm" svg:y="5.781cm" svg:viewBox="0 0 996 373" draw:points="623,0 996,0 996,373 0,373">
          <text:p/>
        </draw:polyline>
        <draw:polygon draw:style-name="gr9" draw:text-style-name="P1" draw:layer="layout" svg:width="0.279cm" svg:height="0.372cm" svg:x="26.774cm" svg:y="5.781cm" svg:viewBox="0 0 280 373" draw:points="0,0 0,373 280,373 280,0">
          <text:p/>
        </draw:polygon>
        <draw:path draw:style-name="gr9" draw:text-style-name="P1" draw:layer="layout" svg:width="0.002cm" svg:height="0.062cm" svg:x="26.696cm" svg:y="5.464cm" svg:viewBox="0 0 3 63" svg:d="M0 63c4-21 4-42 0-63">
          <text:p/>
        </draw:path>
        <draw:line draw:style-name="gr9" draw:text-style-name="P1" draw:layer="layout" svg:x1="26.689cm" svg:y1="5.527cm" svg:x2="26.698cm" svg:y2="5.527cm">
          <text:p/>
        </draw:line>
        <draw:line draw:style-name="gr9" draw:text-style-name="P1" draw:layer="layout" svg:x1="26.689cm" svg:y1="5.468cm" svg:x2="26.698cm" svg:y2="5.468cm">
          <text:p/>
        </draw:line>
        <draw:path draw:style-name="gr9" draw:text-style-name="P1" draw:layer="layout" svg:width="0.171cm" svg:height="0.005cm" svg:x="26.438cm" svg:y="5.336cm" svg:viewBox="0 0 172 6" svg:d="M172 4c-58-6-115-6-172 2">
          <text:p/>
        </draw:path>
        <draw:path draw:style-name="gr9" draw:text-style-name="P1" draw:layer="layout" svg:width="0.054cm" svg:height="0.05cm" svg:x="26.385cm" svg:y="5.345cm" svg:viewBox="0 0 55 51" svg:d="M55 0c-28 3-50 25-55 51">
          <text:p/>
        </draw:path>
        <draw:polyline draw:style-name="gr9" draw:text-style-name="P1" draw:layer="layout" svg:width="0.013cm" svg:height="0.203cm" svg:x="26.376cm" svg:y="5.396cm" svg:viewBox="0 0 14 204" draw:points="14,0 0,101 14,204">
          <text:p/>
        </draw:polyline>
        <draw:path draw:style-name="gr9" draw:text-style-name="P1" draw:layer="layout" svg:width="0.054cm" svg:height="0.05cm" svg:x="26.385cm" svg:y="5.595cm" svg:viewBox="0 0 55 51" svg:d="M0 0c5 28 27 48 55 51">
          <text:p/>
        </draw:path>
        <draw:path draw:style-name="gr9" draw:text-style-name="P1" draw:layer="layout" svg:width="0.171cm" svg:height="0.005cm" svg:x="26.438cm" svg:y="5.644cm" svg:viewBox="0 0 172 6" svg:d="M0 0c57 8 114 8 172 2">
          <text:p/>
        </draw:path>
        <draw:path draw:style-name="gr9" draw:text-style-name="P1" draw:layer="layout" svg:width="0.07cm" svg:height="0.066cm" svg:x="26.61cm" svg:y="5.583cm" svg:viewBox="0 0 71 67" svg:d="M0 67c36-3 65-31 71-67">
          <text:p/>
        </draw:path>
        <draw:path draw:style-name="gr9" draw:text-style-name="P1" draw:layer="layout" svg:width="0.008cm" svg:height="0.174cm" svg:x="26.682cm" svg:y="5.408cm" svg:viewBox="0 0 9 175" svg:d="M0 175c12-58 12-116 0-175">
          <text:p/>
        </draw:path>
        <draw:path draw:style-name="gr9" draw:text-style-name="P1" draw:layer="layout" svg:width="0.07cm" svg:height="0.066cm" svg:x="26.61cm" svg:y="5.341cm" svg:viewBox="0 0 71 67" svg:d="M71 67c-6-35-35-63-71-67">
          <text:p/>
        </draw:path>
        <draw:path draw:style-name="gr9" draw:text-style-name="P1" draw:layer="layout" svg:width="0.023cm" svg:height="0.007cm" svg:x="26.724cm" svg:y="5.642cm" svg:viewBox="0 0 24 8" svg:d="M0 5c3 3 8 4 12 3 6 0 9-3 12-8">
          <text:p/>
        </draw:path>
        <draw:path draw:style-name="gr9" draw:text-style-name="P1" draw:layer="layout" svg:width="0.028cm" svg:height="0.146cm" svg:x="26.746cm" svg:y="5.494cm" svg:viewBox="0 0 29 147" svg:d="M0 147c20-47 29-97 29-147">
          <text:p/>
        </draw:path>
        <draw:path draw:style-name="gr9" draw:text-style-name="P1" draw:layer="layout" svg:width="0.028cm" svg:height="0.146cm" svg:x="26.746cm" svg:y="5.35cm" svg:viewBox="0 0 29 147" svg:d="M29 147c0-51-9-100-29-147">
          <text:p/>
        </draw:path>
        <draw:path draw:style-name="gr9" draw:text-style-name="P1" draw:layer="layout" svg:width="0.023cm" svg:height="0.007cm" svg:x="26.724cm" svg:y="5.341cm" svg:viewBox="0 0 24 8" svg:d="M24 8c-3-5-6-8-12-8-4-1-9 0-12 3">
          <text:p/>
        </draw:path>
        <draw:path draw:style-name="gr9" draw:text-style-name="P1" draw:layer="layout" svg:width="0.036cm" svg:height="0.018cm" svg:x="26.68cm" svg:y="5.619cm" svg:viewBox="0 0 37 19" svg:d="M0 18c16 3 30-5 37-18">
          <text:p/>
        </draw:path>
        <draw:path draw:style-name="gr9" draw:text-style-name="P1" draw:layer="layout" svg:width="0.031cm" svg:height="0.124cm" svg:x="26.717cm" svg:y="5.497cm" svg:viewBox="0 0 32 125" svg:d="M0 125c19-40 31-82 32-125">
          <text:p/>
        </draw:path>
        <draw:path draw:style-name="gr9" draw:text-style-name="P1" draw:layer="layout" svg:width="0.031cm" svg:height="0.124cm" svg:x="26.717cm" svg:y="5.369cm" svg:viewBox="0 0 32 125" svg:d="M32 125c-1-44-13-86-32-125">
          <text:p/>
        </draw:path>
        <draw:path draw:style-name="gr9" draw:text-style-name="P1" draw:layer="layout" svg:width="0.036cm" svg:height="0.018cm" svg:x="26.68cm" svg:y="5.353cm" svg:viewBox="0 0 37 19" svg:d="M37 19c-7-14-21-21-37-18">
          <text:p/>
        </draw:path>
        <draw:path draw:style-name="gr9" draw:text-style-name="P1" draw:layer="layout" svg:width="0.027cm" svg:height="0.092cm" svg:x="26.674cm" svg:y="5.371cm" svg:viewBox="0 0 28 93" svg:d="M28 93c-2-32-12-64-28-93">
          <text:p/>
        </draw:path>
        <draw:path draw:style-name="gr9" draw:text-style-name="P1" draw:layer="layout" svg:width="0.009cm" svg:height="0.015cm" svg:x="26.672cm" svg:y="5.358cm" svg:viewBox="0 0 10 16" svg:d="M10 0c-4 0-7 3-9 7-1 3-1 6 1 9">
          <text:p/>
        </draw:path>
        <draw:line draw:style-name="gr9" draw:text-style-name="P1" draw:layer="layout" svg:x1="26.681cm" svg:y1="5.358cm" svg:x2="26.728cm" svg:y2="5.349cm">
          <text:p/>
        </draw:line>
        <draw:path draw:style-name="gr9" draw:text-style-name="P1" draw:layer="layout" svg:width="0.012cm" svg:height="0.006cm" svg:x="26.723cm" svg:y="5.345cm" svg:viewBox="0 0 13 7" svg:d="M13 7c-2-5-8-8-13-7">
          <text:p/>
        </draw:path>
        <draw:path draw:style-name="gr9" draw:text-style-name="P1" draw:layer="layout" svg:width="0.028cm" svg:height="0.143cm" svg:x="26.737cm" svg:y="5.354cm" svg:viewBox="0 0 29 144" svg:d="M29 144c0-50-9-98-29-144">
          <text:p/>
        </draw:path>
        <draw:path draw:style-name="gr9" draw:text-style-name="P1" draw:layer="layout" svg:width="0.028cm" svg:height="0.142cm" svg:x="26.737cm" svg:y="5.494cm" svg:viewBox="0 0 29 143" svg:d="M0 143c20-46 29-95 29-143">
          <text:p/>
        </draw:path>
        <draw:path draw:style-name="gr9" draw:text-style-name="P1" draw:layer="layout" svg:width="0.012cm" svg:height="0.006cm" svg:x="26.723cm" svg:y="5.635cm" svg:viewBox="0 0 13 7" svg:d="M0 7c5 1 11-2 13-7">
          <text:p/>
        </draw:path>
        <draw:line draw:style-name="gr9" draw:text-style-name="P1" draw:layer="layout" svg:x1="26.728cm" svg:y1="5.646cm" svg:x2="26.681cm" svg:y2="5.637cm">
          <text:p/>
        </draw:line>
        <draw:path draw:style-name="gr9" draw:text-style-name="P1" draw:layer="layout" svg:width="0.009cm" svg:height="0.015cm" svg:x="26.672cm" svg:y="5.617cm" svg:viewBox="0 0 10 16" svg:d="M2 0c-2 4-2 8-1 11 2 3 5 5 9 5">
          <text:p/>
        </draw:path>
        <draw:path draw:style-name="gr9" draw:text-style-name="P1" draw:layer="layout" svg:width="0.027cm" svg:height="0.092cm" svg:x="26.674cm" svg:y="5.527cm" svg:viewBox="0 0 28 93" svg:d="M0 93c16-29 26-61 28-93">
          <text:p/>
        </draw:path>
        <draw:line draw:style-name="gr9" draw:text-style-name="P1" draw:layer="layout" svg:x1="26.626cm" svg:y1="5.404cm" svg:x2="26.626cm" svg:y2="5.59cm">
          <text:p/>
        </draw:line>
        <draw:line draw:style-name="gr9" draw:text-style-name="P1" draw:layer="layout" svg:x1="26.439cm" svg:y1="5.4cm" svg:x2="26.439cm" svg:y2="5.595cm">
          <text:p/>
        </draw:line>
        <draw:line draw:style-name="gr9" draw:text-style-name="P1" draw:layer="layout" svg:x1="26.469cm" svg:y1="5.387cm" svg:x2="26.469cm" svg:y2="5.607cm">
          <text:p/>
        </draw:line>
        <draw:line draw:style-name="gr9" draw:text-style-name="P1" draw:layer="layout" svg:x1="26.503cm" svg:y1="5.383cm" svg:x2="26.503cm" svg:y2="5.607cm">
          <text:p/>
        </draw:line>
        <draw:line draw:style-name="gr9" draw:text-style-name="P1" draw:layer="layout" svg:x1="26.596cm" svg:y1="5.387cm" svg:x2="26.596cm" svg:y2="5.607cm">
          <text:p/>
        </draw:line>
        <draw:line draw:style-name="gr9" draw:text-style-name="P1" draw:layer="layout" svg:x1="26.562cm" svg:y1="5.383cm" svg:x2="26.562cm" svg:y2="5.607cm">
          <text:p/>
        </draw:line>
        <draw:path draw:style-name="gr9" draw:text-style-name="P1" draw:layer="layout" svg:width="0.123cm" svg:height="0.004cm" svg:x="26.464cm" svg:y="5.379cm" svg:viewBox="0 0 124 5" svg:d="M124 4c-41-7-83-5-124 1">
          <text:p/>
        </draw:path>
        <draw:path draw:style-name="gr9" draw:text-style-name="P1" draw:layer="layout" svg:width="0.038cm" svg:height="0.037cm" svg:x="26.428cm" svg:y="5.387cm" svg:viewBox="0 0 39 38" svg:d="M39 0c-19 3-35 17-39 38">
          <text:p/>
        </draw:path>
        <draw:path draw:style-name="gr9" draw:text-style-name="P1" draw:layer="layout" svg:width="0.007cm" svg:height="0.146cm" svg:x="26.418cm" svg:y="5.422cm" svg:viewBox="0 0 8 147" svg:d="M8 0c-11 49-11 99 0 147">
          <text:p/>
        </draw:path>
        <draw:path draw:style-name="gr9" draw:text-style-name="P1" draw:layer="layout" svg:width="0.038cm" svg:height="0.036cm" svg:x="26.428cm" svg:y="5.567cm" svg:viewBox="0 0 39 37" svg:d="M0 0c4 19 20 34 39 37">
          <text:p/>
        </draw:path>
        <draw:path draw:style-name="gr9" draw:text-style-name="P1" draw:layer="layout" svg:width="0.123cm" svg:height="0.004cm" svg:x="26.464cm" svg:y="5.603cm" svg:viewBox="0 0 124 5" svg:d="M0 0c41 6 83 8 124 1">
          <text:p/>
        </draw:path>
        <draw:path draw:style-name="gr9" draw:text-style-name="P1" draw:layer="layout" svg:width="0.051cm" svg:height="0.048cm" svg:x="26.587cm" svg:y="5.559cm" svg:viewBox="0 0 52 49" svg:d="M0 49c26-3 48-23 52-49">
          <text:p/>
        </draw:path>
        <draw:path draw:style-name="gr9" draw:text-style-name="P1" draw:layer="layout" svg:width="0.004cm" svg:height="0.126cm" svg:x="26.638cm" svg:y="5.432cm" svg:viewBox="0 0 5 127" svg:d="M0 127c7-42 7-84 0-127">
          <text:p/>
        </draw:path>
        <draw:path draw:style-name="gr9" draw:text-style-name="P1" draw:layer="layout" svg:width="0.051cm" svg:height="0.048cm" svg:x="26.587cm" svg:y="5.383cm" svg:viewBox="0 0 52 49" svg:d="M52 49c-4-25-26-46-52-49">
          <text:p/>
        </draw:path>
        <draw:line draw:style-name="gr9" draw:text-style-name="P1" draw:layer="layout" svg:x1="26.533cm" svg:y1="5.383cm" svg:x2="26.533cm" svg:y2="5.611cm">
          <text:p/>
        </draw:line>
        <draw:line draw:style-name="gr9" draw:text-style-name="P1" draw:layer="layout" svg:x1="25.779cm" svg:y1="3.029cm" svg:x2="25.779cm" svg:y2="3.901cm">
          <text:p/>
        </draw:line>
        <draw:path draw:style-name="gr9" draw:text-style-name="P1" draw:layer="layout" svg:width="0.495cm" svg:height="0.248cm" svg:x="25.779cm" svg:y="3.899cm" svg:viewBox="0 0 496 249" svg:d="M0 0c0 137 111 249 249 249 137 0 247-112 247-249">
          <text:p/>
        </draw:path>
        <draw:line draw:style-name="gr9" draw:text-style-name="P1" draw:layer="layout" svg:x1="26.279cm" svg:y1="3.901cm" svg:x2="26.279cm" svg:y2="3.529cm">
          <text:p/>
        </draw:line>
        <draw:path draw:style-name="gr9" draw:text-style-name="P1" draw:layer="layout" svg:width="0.125cm" svg:height="0.125cm" svg:x="26.274cm" svg:y="3.402cm" svg:viewBox="0 0 126 126" svg:d="M126 0c-70 0-126 57-126 126">
          <text:p/>
        </draw:path>
        <draw:polyline draw:style-name="gr9" draw:text-style-name="P1" draw:layer="layout" svg:width="0.995cm" svg:height="0.373cm" svg:x="25.779cm" svg:y="3.029cm" svg:viewBox="0 0 996 374" draw:points="623,374 996,374 996,0 0,0">
          <text:p/>
        </draw:polyline>
        <draw:polygon draw:style-name="gr9" draw:text-style-name="P1" draw:layer="layout" svg:width="0.279cm" svg:height="0.373cm" svg:x="26.774cm" svg:y="3.029cm" svg:viewBox="0 0 280 374" draw:points="0,374 0,0 280,0 280,374">
          <text:p/>
        </draw:polygon>
        <draw:path draw:style-name="gr9" draw:text-style-name="P1" draw:layer="layout" svg:width="0.002cm" svg:height="0.062cm" svg:x="26.696cm" svg:y="3.652cm" svg:viewBox="0 0 3 63" svg:d="M0 63c4-20 4-42 0-63">
          <text:p/>
        </draw:path>
        <draw:line draw:style-name="gr9" draw:text-style-name="P1" draw:layer="layout" svg:x1="26.689cm" svg:y1="3.656cm" svg:x2="26.698cm" svg:y2="3.656cm">
          <text:p/>
        </draw:line>
        <draw:line draw:style-name="gr9" draw:text-style-name="P1" draw:layer="layout" svg:x1="26.689cm" svg:y1="3.715cm" svg:x2="26.698cm" svg:y2="3.715cm">
          <text:p/>
        </draw:line>
        <draw:path draw:style-name="gr9" draw:text-style-name="P1" draw:layer="layout" svg:width="0.171cm" svg:height="0.007cm" svg:x="26.438cm" svg:y="3.836cm" svg:viewBox="0 0 172 8" svg:d="M0 0c57 9 114 10 172 3">
          <text:p/>
        </draw:path>
        <draw:path draw:style-name="gr9" draw:text-style-name="P1" draw:layer="layout" svg:width="0.054cm" svg:height="0.05cm" svg:x="26.385cm" svg:y="3.783cm" svg:viewBox="0 0 55 51" svg:d="M0 0c5 28 27 48 55 51">
          <text:p/>
        </draw:path>
        <draw:polyline draw:style-name="gr9" draw:text-style-name="P1" draw:layer="layout" svg:width="0.013cm" svg:height="0.203cm" svg:x="26.376cm" svg:y="3.584cm" svg:viewBox="0 0 14 204" draw:points="14,204 0,101 14,0">
          <text:p/>
        </draw:polyline>
        <draw:path draw:style-name="gr9" draw:text-style-name="P1" draw:layer="layout" svg:width="0.054cm" svg:height="0.05cm" svg:x="26.385cm" svg:y="3.533cm" svg:viewBox="0 0 55 51" svg:d="M55 0c-28 4-50 25-55 51">
          <text:p/>
        </draw:path>
        <draw:path draw:style-name="gr9" draw:text-style-name="P1" draw:layer="layout" svg:width="0.171cm" svg:height="0.006cm" svg:x="26.438cm" svg:y="3.529cm" svg:viewBox="0 0 172 7" svg:d="M172 6c-58-8-115-8-172 1">
          <text:p/>
        </draw:path>
        <draw:path draw:style-name="gr9" draw:text-style-name="P1" draw:layer="layout" svg:width="0.07cm" svg:height="0.066cm" svg:x="26.61cm" svg:y="3.533cm" svg:viewBox="0 0 71 67" svg:d="M71 67c-6-35-35-63-71-67">
          <text:p/>
        </draw:path>
        <draw:path draw:style-name="gr9" draw:text-style-name="P1" draw:layer="layout" svg:width="0.008cm" svg:height="0.174cm" svg:x="26.682cm" svg:y="3.596cm" svg:viewBox="0 0 9 175" svg:d="M0 175c12-58 12-117 0-175">
          <text:p/>
        </draw:path>
        <draw:path draw:style-name="gr9" draw:text-style-name="P1" draw:layer="layout" svg:width="0.07cm" svg:height="0.065cm" svg:x="26.61cm" svg:y="3.772cm" svg:viewBox="0 0 71 66" svg:d="M0 66c36-3 65-30 71-66">
          <text:p/>
        </draw:path>
        <draw:path draw:style-name="gr9" draw:text-style-name="P1" draw:layer="layout" svg:width="0.023cm" svg:height="0.007cm" svg:x="26.724cm" svg:y="3.529cm" svg:viewBox="0 0 24 8" svg:d="M24 8c-3-4-6-7-12-8-4-1-9 1-12 5">
          <text:p/>
        </draw:path>
        <draw:path draw:style-name="gr9" draw:text-style-name="P1" draw:layer="layout" svg:width="0.028cm" svg:height="0.147cm" svg:x="26.746cm" svg:y="3.538cm" svg:viewBox="0 0 29 148" svg:d="M29 148c0-51-9-100-29-148">
          <text:p/>
        </draw:path>
        <draw:path draw:style-name="gr9" draw:text-style-name="P1" draw:layer="layout" svg:width="0.028cm" svg:height="0.146cm" svg:x="26.746cm" svg:y="3.682cm" svg:viewBox="0 0 29 147" svg:d="M0 147c20-46 29-96 29-147">
          <text:p/>
        </draw:path>
        <draw:path draw:style-name="gr9" draw:text-style-name="P1" draw:layer="layout" svg:width="0.023cm" svg:height="0.008cm" svg:x="26.724cm" svg:y="3.83cm" svg:viewBox="0 0 24 9" svg:d="M0 5c3 3 8 4 12 4 6-1 9-4 12-9">
          <text:p/>
        </draw:path>
        <draw:path draw:style-name="gr9" draw:text-style-name="P1" draw:layer="layout" svg:width="0.036cm" svg:height="0.018cm" svg:x="26.68cm" svg:y="3.541cm" svg:viewBox="0 0 37 19" svg:d="M37 19c-7-13-21-21-37-18">
          <text:p/>
        </draw:path>
        <draw:path draw:style-name="gr9" draw:text-style-name="P1" draw:layer="layout" svg:width="0.031cm" svg:height="0.124cm" svg:x="26.717cm" svg:y="3.562cm" svg:viewBox="0 0 32 125" svg:d="M32 125c-1-43-13-87-32-125">
          <text:p/>
        </draw:path>
        <draw:path draw:style-name="gr9" draw:text-style-name="P1" draw:layer="layout" svg:width="0.031cm" svg:height="0.124cm" svg:x="26.717cm" svg:y="3.685cm" svg:viewBox="0 0 32 125" svg:d="M0 125c19-39 31-82 32-125">
          <text:p/>
        </draw:path>
        <draw:path draw:style-name="gr9" draw:text-style-name="P1" draw:layer="layout" svg:width="0.036cm" svg:height="0.018cm" svg:x="26.68cm" svg:y="3.807cm" svg:viewBox="0 0 37 19" svg:d="M0 18c16 3 30-4 37-18">
          <text:p/>
        </draw:path>
        <draw:path draw:style-name="gr9" draw:text-style-name="P1" draw:layer="layout" svg:width="0.027cm" svg:height="0.091cm" svg:x="26.674cm" svg:y="3.716cm" svg:viewBox="0 0 28 92" svg:d="M0 92c16-28 26-60 28-92">
          <text:p/>
        </draw:path>
        <draw:path draw:style-name="gr9" draw:text-style-name="P1" draw:layer="layout" svg:width="0.009cm" svg:height="0.016cm" svg:x="26.672cm" svg:y="3.805cm" svg:viewBox="0 0 10 17" svg:d="M2 0c-2 3-2 7-1 10 2 4 5 6 9 7">
          <text:p/>
        </draw:path>
        <draw:line draw:style-name="gr9" draw:text-style-name="P1" draw:layer="layout" svg:x1="26.681cm" svg:y1="3.825cm" svg:x2="26.728cm" svg:y2="3.834cm">
          <text:p/>
        </draw:line>
        <draw:path draw:style-name="gr9" draw:text-style-name="P1" draw:layer="layout" svg:width="0.012cm" svg:height="0.006cm" svg:x="26.723cm" svg:y="3.827cm" svg:viewBox="0 0 13 7" svg:d="M0 7c5 1 11-1 13-7">
          <text:p/>
        </draw:path>
        <draw:path draw:style-name="gr9" draw:text-style-name="P1" draw:layer="layout" svg:width="0.028cm" svg:height="0.142cm" svg:x="26.737cm" svg:y="3.682cm" svg:viewBox="0 0 29 143" svg:d="M0 143c20-45 29-94 29-143">
          <text:p/>
        </draw:path>
        <draw:path draw:style-name="gr9" draw:text-style-name="P1" draw:layer="layout" svg:width="0.028cm" svg:height="0.143cm" svg:x="26.737cm" svg:y="3.542cm" svg:viewBox="0 0 29 144" svg:d="M29 144c0-49-9-98-29-144">
          <text:p/>
        </draw:path>
        <draw:path draw:style-name="gr9" draw:text-style-name="P1" draw:layer="layout" svg:width="0.012cm" svg:height="0.008cm" svg:x="26.723cm" svg:y="3.537cm" svg:viewBox="0 0 13 9" svg:d="M13 9c-2-6-8-10-13-8">
          <text:p/>
        </draw:path>
        <draw:line draw:style-name="gr9" draw:text-style-name="P1" draw:layer="layout" svg:x1="26.728cm" svg:y1="3.537cm" svg:x2="26.681cm" svg:y2="3.547cm">
          <text:p/>
        </draw:line>
        <draw:path draw:style-name="gr9" draw:text-style-name="P1" draw:layer="layout" svg:width="0.009cm" svg:height="0.015cm" svg:x="26.672cm" svg:y="3.546cm" svg:viewBox="0 0 10 16" svg:d="M10 0c-4 1-7 4-9 7-1 3-1 6 1 9">
          <text:p/>
        </draw:path>
        <draw:path draw:style-name="gr9" draw:text-style-name="P1" draw:layer="layout" svg:width="0.027cm" svg:height="0.092cm" svg:x="26.674cm" svg:y="3.559cm" svg:viewBox="0 0 28 93" svg:d="M28 93c-2-32-12-64-28-93">
          <text:p/>
        </draw:path>
        <draw:line draw:style-name="gr9" draw:text-style-name="P1" draw:layer="layout" svg:x1="26.626cm" svg:y1="3.778cm" svg:x2="26.626cm" svg:y2="3.596cm">
          <text:p/>
        </draw:line>
        <draw:line draw:style-name="gr9" draw:text-style-name="P1" draw:layer="layout" svg:x1="26.439cm" svg:y1="3.783cm" svg:x2="26.439cm" svg:y2="3.588cm">
          <text:p/>
        </draw:line>
        <draw:line draw:style-name="gr9" draw:text-style-name="P1" draw:layer="layout" svg:x1="26.469cm" svg:y1="3.795cm" svg:x2="26.469cm" svg:y2="3.575cm">
          <text:p/>
        </draw:line>
        <draw:line draw:style-name="gr9" draw:text-style-name="P1" draw:layer="layout" svg:x1="26.503cm" svg:y1="3.8cm" svg:x2="26.503cm" svg:y2="3.575cm">
          <text:p/>
        </draw:line>
        <draw:line draw:style-name="gr9" draw:text-style-name="P1" draw:layer="layout" svg:x1="26.596cm" svg:y1="3.795cm" svg:x2="26.596cm" svg:y2="3.575cm">
          <text:p/>
        </draw:line>
        <draw:line draw:style-name="gr9" draw:text-style-name="P1" draw:layer="layout" svg:x1="26.562cm" svg:y1="3.8cm" svg:x2="26.562cm" svg:y2="3.575cm">
          <text:p/>
        </draw:line>
        <draw:path draw:style-name="gr9" draw:text-style-name="P1" draw:layer="layout" svg:width="0.123cm" svg:height="0.005cm" svg:x="26.464cm" svg:y="3.796cm" svg:viewBox="0 0 124 6" svg:d="M0 0c41 7 83 7 124 2">
          <text:p/>
        </draw:path>
        <draw:path draw:style-name="gr9" draw:text-style-name="P1" draw:layer="layout" svg:width="0.038cm" svg:height="0.036cm" svg:x="26.428cm" svg:y="3.755cm" svg:viewBox="0 0 39 37" svg:d="M0 0c4 20 20 35 39 37">
          <text:p/>
        </draw:path>
        <draw:path draw:style-name="gr9" draw:text-style-name="P1" draw:layer="layout" svg:width="0.007cm" svg:height="0.146cm" svg:x="26.418cm" svg:y="3.61cm" svg:viewBox="0 0 8 147" svg:d="M8 0c-11 48-11 99 0 147">
          <text:p/>
        </draw:path>
        <draw:path draw:style-name="gr9" draw:text-style-name="P1" draw:layer="layout" svg:width="0.038cm" svg:height="0.036cm" svg:x="26.428cm" svg:y="3.576cm" svg:viewBox="0 0 39 37" svg:d="M39 0c-19 2-35 18-39 37">
          <text:p/>
        </draw:path>
        <draw:path draw:style-name="gr9" draw:text-style-name="P1" draw:layer="layout" svg:width="0.123cm" svg:height="0.005cm" svg:x="26.464cm" svg:y="3.571cm" svg:viewBox="0 0 124 6" svg:d="M124 4c-41-5-83-5-124 2">
          <text:p/>
        </draw:path>
        <draw:path draw:style-name="gr9" draw:text-style-name="P1" draw:layer="layout" svg:width="0.051cm" svg:height="0.048cm" svg:x="26.587cm" svg:y="3.571cm" svg:viewBox="0 0 52 49" svg:d="M52 49c-4-25-26-46-52-49">
          <text:p/>
        </draw:path>
        <draw:path draw:style-name="gr9" draw:text-style-name="P1" draw:layer="layout" svg:width="0.004cm" svg:height="0.125cm" svg:x="26.638cm" svg:y="3.621cm" svg:viewBox="0 0 5 126" svg:d="M0 126c7-42 7-85 0-126">
          <text:p/>
        </draw:path>
        <draw:path draw:style-name="gr9" draw:text-style-name="P1" draw:layer="layout" svg:width="0.051cm" svg:height="0.048cm" svg:x="26.587cm" svg:y="3.747cm" svg:viewBox="0 0 52 49" svg:d="M0 49c26-3 48-22 52-49">
          <text:p/>
        </draw:path>
        <draw:line draw:style-name="gr9" draw:text-style-name="P1" draw:layer="layout" svg:x1="26.533cm" svg:y1="3.8cm" svg:x2="26.533cm" svg:y2="3.571cm">
          <text:p/>
        </draw:line>
        <draw:line draw:style-name="gr9" draw:text-style-name="P1" draw:layer="layout" svg:x1="25.779cm" svg:y1="6.246cm" svg:x2="25.779cm" svg:y2="7.119cm">
          <text:p/>
        </draw:line>
        <draw:path draw:style-name="gr9" draw:text-style-name="P1" draw:layer="layout" svg:width="0.495cm" svg:height="0.248cm" svg:x="25.779cm" svg:y="7.116cm" svg:viewBox="0 0 496 249" svg:d="M0 0c0 137 111 249 249 249 137 0 247-112 247-249">
          <text:p/>
        </draw:path>
        <draw:line draw:style-name="gr9" draw:text-style-name="P1" draw:layer="layout" svg:x1="26.279cm" svg:y1="7.119cm" svg:x2="26.279cm" svg:y2="6.746cm">
          <text:p/>
        </draw:line>
        <draw:path draw:style-name="gr9" draw:text-style-name="P1" draw:layer="layout" svg:width="0.125cm" svg:height="0.125cm" svg:x="26.274cm" svg:y="6.619cm" svg:viewBox="0 0 126 126" svg:d="M126 0c-70 0-126 57-126 126">
          <text:p/>
        </draw:path>
        <draw:polyline draw:style-name="gr9" draw:text-style-name="P1" draw:layer="layout" svg:width="0.995cm" svg:height="0.373cm" svg:x="25.779cm" svg:y="6.246cm" svg:viewBox="0 0 996 374" draw:points="623,374 996,374 996,0 0,0">
          <text:p/>
        </draw:polyline>
        <draw:polygon draw:style-name="gr9" draw:text-style-name="P1" draw:layer="layout" svg:width="0.279cm" svg:height="0.373cm" svg:x="26.774cm" svg:y="6.246cm" svg:viewBox="0 0 280 374" draw:points="0,374 0,0 280,0 280,374">
          <text:p/>
        </draw:polygon>
        <draw:line draw:style-name="gr9" draw:text-style-name="P1" draw:layer="layout" svg:x1="25.779cm" svg:y1="9.371cm" svg:x2="25.779cm" svg:y2="8.499cm">
          <text:p/>
        </draw:line>
        <draw:path draw:style-name="gr9" draw:text-style-name="P1" draw:layer="layout" svg:width="0.495cm" svg:height="0.248cm" svg:x="25.779cm" svg:y="8.249cm" svg:viewBox="0 0 496 249" svg:d="M496 249c0-137-110-249-247-249-138 0-249 112-249 249">
          <text:p/>
        </draw:path>
        <draw:line draw:style-name="gr9" draw:text-style-name="P1" draw:layer="layout" svg:x1="26.279cm" svg:y1="8.499cm" svg:x2="26.279cm" svg:y2="8.875cm">
          <text:p/>
        </draw:line>
        <draw:path draw:style-name="gr9" draw:text-style-name="P1" draw:layer="layout" svg:width="0.125cm" svg:height="0.125cm" svg:x="26.274cm" svg:y="8.873cm" svg:viewBox="0 0 126 126" svg:d="M0 0c0 69 56 126 126 126">
          <text:p/>
        </draw:path>
        <draw:polyline draw:style-name="gr9" draw:text-style-name="P1" draw:layer="layout" svg:width="0.995cm" svg:height="0.373cm" svg:x="25.779cm" svg:y="8.998cm" svg:viewBox="0 0 996 374" draw:points="623,0 996,0 996,374 0,374">
          <text:p/>
        </draw:polyline>
        <draw:polygon draw:style-name="gr9" draw:text-style-name="P1" draw:layer="layout" svg:width="0.279cm" svg:height="0.373cm" svg:x="26.774cm" svg:y="8.998cm" svg:viewBox="0 0 280 374" draw:points="0,0 0,374 280,374 280,0">
          <text:p/>
        </draw:polygon>
        <draw:path draw:style-name="gr9" draw:text-style-name="P1" draw:layer="layout" svg:width="0.002cm" svg:height="0.063cm" svg:x="26.696cm" svg:y="8.681cm" svg:viewBox="0 0 3 64" svg:d="M0 64c4-21 4-43 0-64">
          <text:p/>
        </draw:path>
        <draw:line draw:style-name="gr9" draw:text-style-name="P1" draw:layer="layout" svg:x1="26.689cm" svg:y1="8.744cm" svg:x2="26.698cm" svg:y2="8.744cm">
          <text:p/>
        </draw:line>
        <draw:line draw:style-name="gr9" draw:text-style-name="P1" draw:layer="layout" svg:x1="26.689cm" svg:y1="8.685cm" svg:x2="26.698cm" svg:y2="8.685cm">
          <text:p/>
        </draw:line>
        <draw:path draw:style-name="gr9" draw:text-style-name="P1" draw:layer="layout" svg:width="0.171cm" svg:height="0.006cm" svg:x="26.438cm" svg:y="8.554cm" svg:viewBox="0 0 172 7" svg:d="M172 6c-58-8-115-8-172 1">
          <text:p/>
        </draw:path>
        <draw:path draw:style-name="gr9" draw:text-style-name="P1" draw:layer="layout" svg:width="0.054cm" svg:height="0.049cm" svg:x="26.385cm" svg:y="8.563cm" svg:viewBox="0 0 55 50" svg:d="M55 0c-28 3-50 23-55 50">
          <text:p/>
        </draw:path>
        <draw:polyline draw:style-name="gr9" draw:text-style-name="P1" draw:layer="layout" svg:width="0.013cm" svg:height="0.203cm" svg:x="26.376cm" svg:y="8.613cm" svg:viewBox="0 0 14 204" draw:points="14,0 0,103 14,204">
          <text:p/>
        </draw:polyline>
        <draw:path draw:style-name="gr9" draw:text-style-name="P1" draw:layer="layout" svg:width="0.054cm" svg:height="0.05cm" svg:x="26.385cm" svg:y="8.812cm" svg:viewBox="0 0 55 51" svg:d="M0 0c5 27 27 48 55 51">
          <text:p/>
        </draw:path>
        <draw:path draw:style-name="gr9" draw:text-style-name="P1" draw:layer="layout" svg:width="0.171cm" svg:height="0.007cm" svg:x="26.438cm" svg:y="8.861cm" svg:viewBox="0 0 172 8" svg:d="M0 0c57 9 114 10 172 3">
          <text:p/>
        </draw:path>
        <draw:path draw:style-name="gr9" draw:text-style-name="P1" draw:layer="layout" svg:width="0.07cm" svg:height="0.066cm" svg:x="26.61cm" svg:y="8.801cm" svg:viewBox="0 0 71 67" svg:d="M0 67c36-4 65-31 71-67">
          <text:p/>
        </draw:path>
        <draw:path draw:style-name="gr9" draw:text-style-name="P1" draw:layer="layout" svg:width="0.008cm" svg:height="0.173cm" svg:x="26.682cm" svg:y="8.626cm" svg:viewBox="0 0 9 174" svg:d="M0 174c12-57 12-117 0-174">
          <text:p/>
        </draw:path>
        <draw:path draw:style-name="gr9" draw:text-style-name="P1" draw:layer="layout" svg:width="0.07cm" svg:height="0.066cm" svg:x="26.61cm" svg:y="8.558cm" svg:viewBox="0 0 71 67" svg:d="M71 67c-6-36-35-63-71-67">
          <text:p/>
        </draw:path>
        <draw:path draw:style-name="gr9" draw:text-style-name="P1" draw:layer="layout" svg:width="0.023cm" svg:height="0.008cm" svg:x="26.724cm" svg:y="8.859cm" svg:viewBox="0 0 24 9" svg:d="M0 4c3 4 8 5 12 5 6-1 9-5 12-9">
          <text:p/>
        </draw:path>
        <draw:path draw:style-name="gr9" draw:text-style-name="P1" draw:layer="layout" svg:width="0.028cm" svg:height="0.146cm" svg:x="26.746cm" svg:y="8.711cm" svg:viewBox="0 0 29 147" svg:d="M0 147c20-47 29-97 29-147">
          <text:p/>
        </draw:path>
        <draw:path draw:style-name="gr9" draw:text-style-name="P1" draw:layer="layout" svg:width="0.028cm" svg:height="0.147cm" svg:x="26.746cm" svg:y="8.567cm" svg:viewBox="0 0 29 148" svg:d="M29 148c0-51-9-101-29-148">
          <text:p/>
        </draw:path>
        <draw:path draw:style-name="gr9" draw:text-style-name="P1" draw:layer="layout" svg:width="0.023cm" svg:height="0.008cm" svg:x="26.724cm" svg:y="8.558cm" svg:viewBox="0 0 24 9" svg:d="M24 9c-3-4-6-7-12-8-4-2-9 1-12 4">
          <text:p/>
        </draw:path>
        <draw:path draw:style-name="gr9" draw:text-style-name="P1" draw:layer="layout" svg:width="0.036cm" svg:height="0.017cm" svg:x="26.68cm" svg:y="8.837cm" svg:viewBox="0 0 37 18" svg:d="M0 17c16 4 30-3 37-17">
          <text:p/>
        </draw:path>
        <draw:path draw:style-name="gr9" draw:text-style-name="P1" draw:layer="layout" svg:width="0.031cm" svg:height="0.124cm" svg:x="26.717cm" svg:y="8.714cm" svg:viewBox="0 0 32 125" svg:d="M0 125c19-39 31-82 32-125">
          <text:p/>
        </draw:path>
        <draw:path draw:style-name="gr9" draw:text-style-name="P1" draw:layer="layout" svg:width="0.031cm" svg:height="0.124cm" svg:x="26.717cm" svg:y="8.587cm" svg:viewBox="0 0 32 125" svg:d="M32 125c-1-44-13-87-32-125">
          <text:p/>
        </draw:path>
        <draw:path draw:style-name="gr9" draw:text-style-name="P1" draw:layer="layout" svg:width="0.036cm" svg:height="0.018cm" svg:x="26.68cm" svg:y="8.571cm" svg:viewBox="0 0 37 19" svg:d="M37 19c-7-14-21-21-37-18">
          <text:p/>
        </draw:path>
        <draw:path draw:style-name="gr9" draw:text-style-name="P1" draw:layer="layout" svg:width="0.027cm" svg:height="0.092cm" svg:x="26.674cm" svg:y="8.588cm" svg:viewBox="0 0 28 93" svg:d="M28 93c-2-32-12-63-28-93">
          <text:p/>
        </draw:path>
        <draw:path draw:style-name="gr9" draw:text-style-name="P1" draw:layer="layout" svg:width="0.009cm" svg:height="0.015cm" svg:x="26.672cm" svg:y="8.575cm" svg:viewBox="0 0 10 16" svg:d="M10 0c-4 1-7 3-9 6-1 3-1 6 1 10">
          <text:p/>
        </draw:path>
        <draw:line draw:style-name="gr9" draw:text-style-name="P1" draw:layer="layout" svg:x1="26.681cm" svg:y1="8.576cm" svg:x2="26.728cm" svg:y2="8.566cm">
          <text:p/>
        </draw:line>
        <draw:path draw:style-name="gr9" draw:text-style-name="P1" draw:layer="layout" svg:width="0.012cm" svg:height="0.007cm" svg:x="26.723cm" svg:y="8.562cm" svg:viewBox="0 0 13 8" svg:d="M13 8c-2-6-8-9-13-8">
          <text:p/>
        </draw:path>
        <draw:path draw:style-name="gr9" draw:text-style-name="P1" draw:layer="layout" svg:width="0.028cm" svg:height="0.142cm" svg:x="26.737cm" svg:y="8.572cm" svg:viewBox="0 0 29 143" svg:d="M29 143c0-49-9-97-29-143">
          <text:p/>
        </draw:path>
        <draw:path draw:style-name="gr9" draw:text-style-name="P1" draw:layer="layout" svg:width="0.028cm" svg:height="0.142cm" svg:x="26.737cm" svg:y="8.711cm" svg:viewBox="0 0 29 143" svg:d="M0 143c20-45 29-93 29-143">
          <text:p/>
        </draw:path>
        <draw:path draw:style-name="gr9" draw:text-style-name="P1" draw:layer="layout" svg:width="0.012cm" svg:height="0.007cm" svg:x="26.723cm" svg:y="8.852cm" svg:viewBox="0 0 13 8" svg:d="M0 7c5 2 11-1 13-7">
          <text:p/>
        </draw:path>
        <draw:line draw:style-name="gr9" draw:text-style-name="P1" draw:layer="layout" svg:x1="26.728cm" svg:y1="8.864cm" svg:x2="26.681cm" svg:y2="8.854cm">
          <text:p/>
        </draw:line>
        <draw:path draw:style-name="gr9" draw:text-style-name="P1" draw:layer="layout" svg:width="0.009cm" svg:height="0.016cm" svg:x="26.672cm" svg:y="8.834cm" svg:viewBox="0 0 10 17" svg:d="M2 0c-2 3-2 7-1 11 2 3 5 5 9 6">
          <text:p/>
        </draw:path>
        <draw:path draw:style-name="gr9" draw:text-style-name="P1" draw:layer="layout" svg:width="0.027cm" svg:height="0.091cm" svg:x="26.674cm" svg:y="8.745cm" svg:viewBox="0 0 28 92" svg:d="M0 92c16-28 26-60 28-92">
          <text:p/>
        </draw:path>
        <draw:line draw:style-name="gr9" draw:text-style-name="P1" draw:layer="layout" svg:x1="26.626cm" svg:y1="8.621cm" svg:x2="26.626cm" svg:y2="8.808cm">
          <text:p/>
        </draw:line>
        <draw:line draw:style-name="gr9" draw:text-style-name="P1" draw:layer="layout" svg:x1="26.439cm" svg:y1="8.617cm" svg:x2="26.439cm" svg:y2="8.812cm">
          <text:p/>
        </draw:line>
        <draw:line draw:style-name="gr9" draw:text-style-name="P1" draw:layer="layout" svg:x1="26.469cm" svg:y1="8.604cm" svg:x2="26.469cm" svg:y2="8.825cm">
          <text:p/>
        </draw:line>
        <draw:line draw:style-name="gr9" draw:text-style-name="P1" draw:layer="layout" svg:x1="26.503cm" svg:y1="8.6cm" svg:x2="26.503cm" svg:y2="8.825cm">
          <text:p/>
        </draw:line>
        <draw:line draw:style-name="gr9" draw:text-style-name="P1" draw:layer="layout" svg:x1="26.596cm" svg:y1="8.604cm" svg:x2="26.596cm" svg:y2="8.825cm">
          <text:p/>
        </draw:line>
        <draw:line draw:style-name="gr9" draw:text-style-name="P1" draw:layer="layout" svg:x1="26.562cm" svg:y1="8.6cm" svg:x2="26.562cm" svg:y2="8.825cm">
          <text:p/>
        </draw:line>
        <draw:path draw:style-name="gr9" draw:text-style-name="P1" draw:layer="layout" svg:width="0.123cm" svg:height="0.005cm" svg:x="26.464cm" svg:y="8.596cm" svg:viewBox="0 0 124 6" svg:d="M124 4c-41-5-83-5-124 2">
          <text:p/>
        </draw:path>
        <draw:path draw:style-name="gr9" draw:text-style-name="P1" draw:layer="layout" svg:width="0.038cm" svg:height="0.036cm" svg:x="26.428cm" svg:y="8.605cm" svg:viewBox="0 0 39 37" svg:d="M39 0c-19 2-35 18-39 37">
          <text:p/>
        </draw:path>
        <draw:path draw:style-name="gr9" draw:text-style-name="P1" draw:layer="layout" svg:width="0.007cm" svg:height="0.146cm" svg:x="26.418cm" svg:y="8.639cm" svg:viewBox="0 0 8 147" svg:d="M8 0c-11 49-11 98 0 147">
          <text:p/>
        </draw:path>
        <draw:path draw:style-name="gr9" draw:text-style-name="P1" draw:layer="layout" svg:width="0.038cm" svg:height="0.036cm" svg:x="26.428cm" svg:y="8.784cm" svg:viewBox="0 0 39 37" svg:d="M0 0c4 20 20 35 39 37">
          <text:p/>
        </draw:path>
        <draw:path draw:style-name="gr9" draw:text-style-name="P1" draw:layer="layout" svg:width="0.123cm" svg:height="0.005cm" svg:x="26.464cm" svg:y="8.821cm" svg:viewBox="0 0 124 6" svg:d="M0 0c41 7 83 7 124 2">
          <text:p/>
        </draw:path>
        <draw:path draw:style-name="gr9" draw:text-style-name="P1" draw:layer="layout" svg:width="0.051cm" svg:height="0.048cm" svg:x="26.587cm" svg:y="8.776cm" svg:viewBox="0 0 52 49" svg:d="M0 49c26-2 48-23 52-49">
          <text:p/>
        </draw:path>
        <draw:path draw:style-name="gr9" draw:text-style-name="P1" draw:layer="layout" svg:width="0.004cm" svg:height="0.125cm" svg:x="26.638cm" svg:y="8.65cm" svg:viewBox="0 0 5 126" svg:d="M0 126c7-41 7-84 0-126">
          <text:p/>
        </draw:path>
        <draw:path draw:style-name="gr9" draw:text-style-name="P1" draw:layer="layout" svg:width="0.051cm" svg:height="0.048cm" svg:x="26.587cm" svg:y="8.601cm" svg:viewBox="0 0 52 49" svg:d="M52 49c-4-26-26-47-52-49">
          <text:p/>
        </draw:path>
        <draw:line draw:style-name="gr9" draw:text-style-name="P1" draw:layer="layout" svg:x1="26.533cm" svg:y1="8.6cm" svg:x2="26.533cm" svg:y2="8.829cm">
          <text:p/>
        </draw:line>
        <draw:path draw:style-name="gr9" draw:text-style-name="P1" draw:layer="layout" svg:width="0.002cm" svg:height="0.063cm" svg:x="26.696cm" svg:y="6.869cm" svg:viewBox="0 0 3 64" svg:d="M0 64c4-22 4-43 0-64">
          <text:p/>
        </draw:path>
        <draw:line draw:style-name="gr9" draw:text-style-name="P1" draw:layer="layout" svg:x1="26.689cm" svg:y1="6.873cm" svg:x2="26.698cm" svg:y2="6.873cm">
          <text:p/>
        </draw:line>
        <draw:line draw:style-name="gr9" draw:text-style-name="P1" draw:layer="layout" svg:x1="26.689cm" svg:y1="6.932cm" svg:x2="26.698cm" svg:y2="6.932cm">
          <text:p/>
        </draw:line>
        <draw:path draw:style-name="gr9" draw:text-style-name="P1" draw:layer="layout" svg:width="0.171cm" svg:height="0.005cm" svg:x="26.438cm" svg:y="7.054cm" svg:viewBox="0 0 172 6" svg:d="M0 0c57 8 114 8 172 1">
          <text:p/>
        </draw:path>
        <draw:path draw:style-name="gr9" draw:text-style-name="P1" draw:layer="layout" svg:width="0.054cm" svg:height="0.049cm" svg:x="26.385cm" svg:y="7.001cm" svg:viewBox="0 0 55 50" svg:d="M0 0c5 26 27 47 55 50">
          <text:p/>
        </draw:path>
        <draw:polyline draw:style-name="gr9" draw:text-style-name="P1" draw:layer="layout" svg:width="0.013cm" svg:height="0.203cm" svg:x="26.376cm" svg:y="6.801cm" svg:viewBox="0 0 14 204" draw:points="14,204 0,102 14,0">
          <text:p/>
        </draw:polyline>
        <draw:path draw:style-name="gr9" draw:text-style-name="P1" draw:layer="layout" svg:width="0.054cm" svg:height="0.05cm" svg:x="26.385cm" svg:y="6.751cm" svg:viewBox="0 0 55 51" svg:d="M55 0c-28 3-50 23-55 51">
          <text:p/>
        </draw:path>
        <draw:path draw:style-name="gr9" draw:text-style-name="P1" draw:layer="layout" svg:width="0.171cm" svg:height="0.006cm" svg:x="26.438cm" svg:y="6.746cm" svg:viewBox="0 0 172 7" svg:d="M172 5c-58-7-115-6-172 2">
          <text:p/>
        </draw:path>
        <draw:path draw:style-name="gr9" draw:text-style-name="P1" draw:layer="layout" svg:width="0.07cm" svg:height="0.065cm" svg:x="26.61cm" svg:y="6.751cm" svg:viewBox="0 0 71 66" svg:d="M71 66c-6-36-35-63-71-66">
          <text:p/>
        </draw:path>
        <draw:path draw:style-name="gr9" draw:text-style-name="P1" draw:layer="layout" svg:width="0.008cm" svg:height="0.173cm" svg:x="26.682cm" svg:y="6.814cm" svg:viewBox="0 0 9 174" svg:d="M0 174c12-57 12-116 0-174">
          <text:p/>
        </draw:path>
        <draw:path draw:style-name="gr9" draw:text-style-name="P1" draw:layer="layout" svg:width="0.07cm" svg:height="0.066cm" svg:x="26.61cm" svg:y="6.989cm" svg:viewBox="0 0 71 67" svg:d="M0 67c36-5 65-32 71-67">
          <text:p/>
        </draw:path>
        <draw:path draw:style-name="gr9" draw:text-style-name="P1" draw:layer="layout" svg:width="0.023cm" svg:height="0.008cm" svg:x="26.724cm" svg:y="6.746cm" svg:viewBox="0 0 24 9" svg:d="M24 9c-3-5-6-8-12-9-4-1-9 1-12 4">
          <text:p/>
        </draw:path>
        <draw:path draw:style-name="gr9" draw:text-style-name="P1" draw:layer="layout" svg:width="0.028cm" svg:height="0.146cm" svg:x="26.746cm" svg:y="6.756cm" svg:viewBox="0 0 29 147" svg:d="M29 147c0-50-9-100-29-147">
          <text:p/>
        </draw:path>
        <draw:path draw:style-name="gr9" draw:text-style-name="P1" draw:layer="layout" svg:width="0.028cm" svg:height="0.147cm" svg:x="26.746cm" svg:y="6.899cm" svg:viewBox="0 0 29 148" svg:d="M0 148c20-47 29-97 29-148">
          <text:p/>
        </draw:path>
        <draw:path draw:style-name="gr9" draw:text-style-name="P1" draw:layer="layout" svg:width="0.023cm" svg:height="0.007cm" svg:x="26.724cm" svg:y="7.048cm" svg:viewBox="0 0 24 8" svg:d="M0 3c3 4 8 6 12 5 6-1 9-5 12-8">
          <text:p/>
        </draw:path>
        <draw:path draw:style-name="gr9" draw:text-style-name="P1" draw:layer="layout" svg:width="0.036cm" svg:height="0.018cm" svg:x="26.68cm" svg:y="6.759cm" svg:viewBox="0 0 37 19" svg:d="M37 19c-7-14-21-22-37-18">
          <text:p/>
        </draw:path>
        <draw:path draw:style-name="gr9" draw:text-style-name="P1" draw:layer="layout" svg:width="0.031cm" svg:height="0.124cm" svg:x="26.717cm" svg:y="6.779cm" svg:viewBox="0 0 32 125" svg:d="M32 125c-1-43-13-86-32-125">
          <text:p/>
        </draw:path>
        <draw:path draw:style-name="gr9" draw:text-style-name="P1" draw:layer="layout" svg:width="0.031cm" svg:height="0.124cm" svg:x="26.717cm" svg:y="6.902cm" svg:viewBox="0 0 32 125" svg:d="M0 125c19-38 31-82 32-125">
          <text:p/>
        </draw:path>
        <draw:path draw:style-name="gr9" draw:text-style-name="P1" draw:layer="layout" svg:width="0.036cm" svg:height="0.018cm" svg:x="26.68cm" svg:y="7.025cm" svg:viewBox="0 0 37 19" svg:d="M0 18c16 3 30-4 37-18">
          <text:p/>
        </draw:path>
        <draw:path draw:style-name="gr9" draw:text-style-name="P1" draw:layer="layout" svg:width="0.027cm" svg:height="0.092cm" svg:x="26.674cm" svg:y="6.933cm" svg:viewBox="0 0 28 93" svg:d="M0 93c16-29 26-60 28-93">
          <text:p/>
        </draw:path>
        <draw:path draw:style-name="gr9" draw:text-style-name="P1" draw:layer="layout" svg:width="0.009cm" svg:height="0.015cm" svg:x="26.672cm" svg:y="7.023cm" svg:viewBox="0 0 10 16" svg:d="M2 0c-2 3-2 7-1 10 2 3 5 5 9 6">
          <text:p/>
        </draw:path>
        <draw:line draw:style-name="gr9" draw:text-style-name="P1" draw:layer="layout" svg:x1="26.681cm" svg:y1="7.042cm" svg:x2="26.728cm" svg:y2="7.052cm">
          <text:p/>
        </draw:line>
        <draw:path draw:style-name="gr9" draw:text-style-name="P1" draw:layer="layout" svg:width="0.012cm" svg:height="0.007cm" svg:x="26.723cm" svg:y="7.044cm" svg:viewBox="0 0 13 8" svg:d="M0 8c5 1 11-2 13-8">
          <text:p/>
        </draw:path>
        <draw:path draw:style-name="gr9" draw:text-style-name="P1" draw:layer="layout" svg:width="0.028cm" svg:height="0.142cm" svg:x="26.737cm" svg:y="6.899cm" svg:viewBox="0 0 29 143" svg:d="M0 143c20-46 29-94 29-143">
          <text:p/>
        </draw:path>
        <draw:path draw:style-name="gr9" draw:text-style-name="P1" draw:layer="layout" svg:width="0.028cm" svg:height="0.142cm" svg:x="26.737cm" svg:y="6.76cm" svg:viewBox="0 0 29 143" svg:d="M29 143c0-50-9-98-29-143">
          <text:p/>
        </draw:path>
        <draw:path draw:style-name="gr9" draw:text-style-name="P1" draw:layer="layout" svg:width="0.012cm" svg:height="0.006cm" svg:x="26.723cm" svg:y="6.754cm" svg:viewBox="0 0 13 7" svg:d="M13 7c-2-6-8-8-13-7">
          <text:p/>
        </draw:path>
        <draw:line draw:style-name="gr9" draw:text-style-name="P1" draw:layer="layout" svg:x1="26.728cm" svg:y1="6.754cm" svg:x2="26.681cm" svg:y2="6.764cm">
          <text:p/>
        </draw:line>
        <draw:path draw:style-name="gr9" draw:text-style-name="P1" draw:layer="layout" svg:width="0.009cm" svg:height="0.015cm" svg:x="26.672cm" svg:y="6.763cm" svg:viewBox="0 0 10 16" svg:d="M10 0c-4 1-7 3-9 6-1 3-1 8 1 10">
          <text:p/>
        </draw:path>
        <draw:path draw:style-name="gr9" draw:text-style-name="P1" draw:layer="layout" svg:width="0.027cm" svg:height="0.091cm" svg:x="26.674cm" svg:y="6.777cm" svg:viewBox="0 0 28 92" svg:d="M28 92c-2-32-12-63-28-92">
          <text:p/>
        </draw:path>
        <draw:line draw:style-name="gr9" draw:text-style-name="P1" draw:layer="layout" svg:x1="26.626cm" svg:y1="6.996cm" svg:x2="26.626cm" svg:y2="6.814cm">
          <text:p/>
        </draw:line>
        <draw:line draw:style-name="gr9" draw:text-style-name="P1" draw:layer="layout" svg:x1="26.439cm" svg:y1="7cm" svg:x2="26.439cm" svg:y2="6.805cm">
          <text:p/>
        </draw:line>
        <draw:line draw:style-name="gr9" draw:text-style-name="P1" draw:layer="layout" svg:x1="26.469cm" svg:y1="7.013cm" svg:x2="26.469cm" svg:y2="6.793cm">
          <text:p/>
        </draw:line>
        <draw:line draw:style-name="gr9" draw:text-style-name="P1" draw:layer="layout" svg:x1="26.503cm" svg:y1="7.017cm" svg:x2="26.503cm" svg:y2="6.793cm">
          <text:p/>
        </draw:line>
        <draw:line draw:style-name="gr9" draw:text-style-name="P1" draw:layer="layout" svg:x1="26.596cm" svg:y1="7.013cm" svg:x2="26.596cm" svg:y2="6.793cm">
          <text:p/>
        </draw:line>
        <draw:line draw:style-name="gr9" draw:text-style-name="P1" draw:layer="layout" svg:x1="26.562cm" svg:y1="7.017cm" svg:x2="26.562cm" svg:y2="6.793cm">
          <text:p/>
        </draw:line>
        <draw:path draw:style-name="gr9" draw:text-style-name="P1" draw:layer="layout" svg:width="0.123cm" svg:height="0.004cm" svg:x="26.464cm" svg:y="7.013cm" svg:viewBox="0 0 124 5" svg:d="M0 0c41 6 83 6 124 1">
          <text:p/>
        </draw:path>
        <draw:path draw:style-name="gr9" draw:text-style-name="P1" draw:layer="layout" svg:width="0.038cm" svg:height="0.036cm" svg:x="26.428cm" svg:y="6.972cm" svg:viewBox="0 0 39 37" svg:d="M0 0c4 19 20 35 39 37">
          <text:p/>
        </draw:path>
        <draw:path draw:style-name="gr9" draw:text-style-name="P1" draw:layer="layout" svg:width="0.007cm" svg:height="0.145cm" svg:x="26.418cm" svg:y="6.828cm" svg:viewBox="0 0 8 146" svg:d="M8 0c-11 48-11 98 0 146">
          <text:p/>
        </draw:path>
        <draw:path draw:style-name="gr9" draw:text-style-name="P1" draw:layer="layout" svg:width="0.038cm" svg:height="0.036cm" svg:x="26.428cm" svg:y="6.793cm" svg:viewBox="0 0 39 37" svg:d="M39 0c-19 2-35 17-39 37">
          <text:p/>
        </draw:path>
        <draw:path draw:style-name="gr9" draw:text-style-name="P1" draw:layer="layout" svg:width="0.123cm" svg:height="0.004cm" svg:x="26.464cm" svg:y="6.788cm" svg:viewBox="0 0 124 5" svg:d="M124 4c-41-6-83-6-124 1">
          <text:p/>
        </draw:path>
        <draw:path draw:style-name="gr9" draw:text-style-name="P1" draw:layer="layout" svg:width="0.051cm" svg:height="0.048cm" svg:x="26.587cm" svg:y="6.789cm" svg:viewBox="0 0 52 49" svg:d="M52 49c-4-26-26-47-52-49">
          <text:p/>
        </draw:path>
        <draw:path draw:style-name="gr9" draw:text-style-name="P1" draw:layer="layout" svg:width="0.004cm" svg:height="0.125cm" svg:x="26.638cm" svg:y="6.838cm" svg:viewBox="0 0 5 126" svg:d="M0 126c7-42 7-85 0-126">
          <text:p/>
        </draw:path>
        <draw:path draw:style-name="gr9" draw:text-style-name="P1" draw:layer="layout" svg:width="0.051cm" svg:height="0.048cm" svg:x="26.587cm" svg:y="6.964cm" svg:viewBox="0 0 52 49" svg:d="M0 49c26-2 48-22 52-49">
          <text:p/>
        </draw:path>
        <draw:line draw:style-name="gr9" draw:text-style-name="P1" draw:layer="layout" svg:x1="26.533cm" svg:y1="7.017cm" svg:x2="26.533cm" svg:y2="6.788cm">
          <text:p/>
        </draw:line>
        <draw:polygon draw:style-name="gr9" draw:text-style-name="P1" draw:layer="layout" svg:width="0.867cm" svg:height="0.872cm" svg:x="6.412cm" svg:y="4.193cm" svg:viewBox="0 0 868 873" draw:points="868,377 868,0 0,0 0,873 373,873 373,563 382,504 407,453 449,411 500,386 559,377">
          <text:p/>
        </draw:polygon>
        <draw:path draw:style-name="gr9" draw:text-style-name="P1" draw:layer="layout" svg:width="0.18cm" svg:height="0.16cm" svg:x="6.951cm" svg:y="4.786cm" svg:viewBox="0 0 181 161" svg:d="M0 161c89-7 164-73 181-161">
          <text:p/>
        </draw:path>
        <draw:path draw:style-name="gr9" draw:text-style-name="P1" draw:layer="layout" svg:width="0.169cm" svg:height="0.15cm" svg:x="6.953cm" svg:y="4.787cm" svg:viewBox="0 0 170 151" svg:d="M0 151c84-8 152-69 170-151">
          <text:p/>
        </draw:path>
        <draw:path draw:style-name="gr9" draw:text-style-name="P1" draw:layer="layout" svg:width="0.022cm" svg:height="0.027cm" svg:x="6.954cm" svg:y="4.9cm" svg:viewBox="0 0 23 28" svg:d="M23 0c-11 6-20 16-23 28">
          <text:p/>
        </draw:path>
        <draw:line draw:style-name="gr9" draw:text-style-name="P1" draw:layer="layout" svg:x1="7.127cm" svg:y1="4.786cm" svg:x2="7.135cm" svg:y2="4.786cm">
          <text:p/>
        </draw:line>
        <draw:polyline draw:style-name="gr9" draw:text-style-name="P1" draw:layer="layout" svg:width="0cm" svg:height="0cm" svg:x="7.127cm" svg:y="4.79cm" svg:viewBox="0 0 0 0" draw:points="0,0">
          <text:p/>
        </draw:polyline>
        <draw:line draw:style-name="gr9" draw:text-style-name="P1" draw:layer="layout" svg:x1="7.114cm" svg:y1="4.786cm" svg:x2="7.124cm" svg:y2="4.791cm">
          <text:p/>
        </draw:line>
        <draw:path draw:style-name="gr9" draw:text-style-name="P1" draw:layer="layout" svg:width="0.029cm" svg:height="0.018cm" svg:x="7.083cm" svg:y="4.786cm" svg:viewBox="0 0 30 19" svg:d="M30 0c-12 1-24 8-30 19">
          <text:p/>
        </draw:path>
        <draw:line draw:style-name="gr9" draw:text-style-name="P1" draw:layer="layout" svg:x1="6.953cm" svg:y1="4.943cm" svg:x2="6.953cm" svg:y2="4.947cm">
          <text:p/>
        </draw:line>
        <draw:line draw:style-name="gr9" draw:text-style-name="P1" draw:layer="layout" svg:x1="6.953cm" svg:y1="4.93cm" svg:x2="6.953cm" svg:y2="4.938cm">
          <text:p/>
        </draw:line>
        <draw:polyline draw:style-name="gr9" draw:text-style-name="P1" draw:layer="layout" svg:width="0cm" svg:height="0cm" svg:x="6.953cm" svg:y="4.943cm" svg:viewBox="0 0 0 0" draw:points="0,0">
          <text:p/>
        </draw:polyline>
        <draw:path draw:style-name="gr9" draw:text-style-name="P1" draw:layer="layout" svg:width="0.012cm" svg:height="0.013cm" svg:x="6.878cm" svg:y="4.875cm" svg:viewBox="0 0 13 14" svg:d="M0 0c5 6 9 10 13 14">
          <text:p/>
        </draw:path>
        <draw:path draw:style-name="gr9" draw:text-style-name="P1" draw:layer="layout" svg:width="0.062cm" svg:height="0.02cm" svg:x="6.89cm" svg:y="4.889cm" svg:viewBox="0 0 63 21" svg:d="M0 0c16 18 41 26 63 18">
          <text:p/>
        </draw:path>
        <draw:path draw:style-name="gr9" draw:text-style-name="P1" draw:layer="layout" svg:width="0.084cm" svg:height="0.047cm" svg:x="6.951cm" svg:y="4.857cm" svg:viewBox="0 0 85 48" svg:d="M0 48c31-11 60-27 85-48">
          <text:p/>
        </draw:path>
        <draw:path draw:style-name="gr9" draw:text-style-name="P1" draw:layer="layout" svg:width="0.057cm" svg:height="0.078cm" svg:x="7.035cm" svg:y="4.779cm" svg:viewBox="0 0 58 79" svg:d="M0 79c25-21 44-49 58-79">
          <text:p/>
        </draw:path>
        <draw:path draw:style-name="gr9" draw:text-style-name="P1" draw:layer="layout" svg:width="0.014cm" svg:height="0.064cm" svg:x="7.083cm" svg:y="4.715cm" svg:viewBox="0 0 15 65" svg:d="M10 65c10-22 6-47-10-65">
          <text:p/>
        </draw:path>
        <draw:path draw:style-name="gr9" draw:text-style-name="P1" draw:layer="layout" svg:width="0.012cm" svg:height="0.013cm" svg:x="7.071cm" svg:y="4.705cm" svg:viewBox="0 0 13 14" svg:d="M13 14c-4-4-9-9-13-14">
          <text:p/>
        </draw:path>
        <draw:line draw:style-name="gr9" draw:text-style-name="P1" draw:layer="layout" svg:x1="7.073cm" svg:y1="4.707cm" svg:x2="7.021cm" svg:y2="4.646cm">
          <text:p/>
        </draw:line>
        <draw:path draw:style-name="gr9" draw:text-style-name="P1" draw:layer="layout" svg:width="0.01cm" svg:height="0.011cm" svg:x="7.012cm" svg:y="4.632cm" svg:viewBox="0 0 11 12" svg:d="M11 12c-3-4-6-7-11-12">
          <text:p/>
        </draw:path>
        <draw:path draw:style-name="gr9" draw:text-style-name="P1" draw:layer="layout" svg:width="0.112cm" svg:height="0.027cm" svg:x="6.898cm" svg:y="4.608cm" svg:viewBox="0 0 113 28" svg:d="M113 28c-30-32-78-38-113-12">
          <text:p/>
        </draw:path>
        <draw:path draw:style-name="gr9" draw:text-style-name="P1" draw:layer="layout" svg:width="0.043cm" svg:height="0.033cm" svg:x="6.855cm" svg:y="4.621cm" svg:viewBox="0 0 44 34" svg:d="M44 0c-15 10-29 22-44 34">
          <text:p/>
        </draw:path>
        <draw:path draw:style-name="gr9" draw:text-style-name="P1" draw:layer="layout" svg:width="0.038cm" svg:height="0.038cm" svg:x="6.817cm" svg:y="4.654cm" svg:viewBox="0 0 39 39" svg:d="M39 0c-13 13-26 26-39 39">
          <text:p/>
        </draw:path>
        <draw:path draw:style-name="gr9" draw:text-style-name="P1" draw:layer="layout" svg:width="0.021cm" svg:height="0.114cm" svg:x="6.793cm" svg:y="4.692cm" svg:viewBox="0 0 22 115" svg:d="M22 0c-29 33-30 81-1 115">
          <text:p/>
        </draw:path>
        <draw:path draw:style-name="gr9" draw:text-style-name="P1" draw:layer="layout" svg:width="0.01cm" svg:height="0.011cm" svg:x="6.812cm" svg:y="4.808cm" svg:viewBox="0 0 11 12" svg:d="M0 0c3 4 7 9 11 12">
          <text:p/>
        </draw:path>
        <draw:line draw:style-name="gr9" draw:text-style-name="P1" draw:layer="layout" svg:x1="6.826cm" svg:y1="4.82cm" svg:x2="6.878cm" svg:y2="4.88cm">
          <text:p/>
        </draw:line>
        <draw:path draw:style-name="gr9" draw:text-style-name="P1" draw:layer="layout" svg:width="0.025cm" svg:height="0.006cm" svg:x="7.044cm" svg:y="4.916cm" svg:viewBox="0 0 26 7" svg:d="M0 0c6 9 17 9 26 1">
          <text:p/>
        </draw:path>
        <draw:path draw:style-name="gr9" draw:text-style-name="P1" draw:layer="layout" svg:width="0.02cm" svg:height="0.018cm" svg:x="7.069cm" svg:y="4.9cm" svg:viewBox="0 0 21 19" svg:d="M0 19c8-6 15-12 21-19">
          <text:p/>
        </draw:path>
        <draw:path draw:style-name="gr9" draw:text-style-name="P1" draw:layer="layout" svg:width="0.005cm" svg:height="0.025cm" svg:x="7.088cm" svg:y="4.874cm" svg:viewBox="0 0 6 26" svg:d="M0 26c7-7 8-19 1-26">
          <text:p/>
        </draw:path>
        <draw:polygon draw:style-name="gr9" draw:text-style-name="P1" draw:layer="layout" svg:width="0.372cm" svg:height="0.28cm" svg:x="6.412cm" svg:y="5.065cm" svg:viewBox="0 0 373 281" draw:points="0,281 0,0 373,0 373,281">
          <text:p/>
        </draw:polygon>
        <draw:polygon draw:style-name="gr9" draw:text-style-name="P1" draw:layer="layout" svg:width="0.867cm" svg:height="0.872cm" svg:x="6.412cm" svg:y="3.309cm" svg:viewBox="0 0 868 873" draw:points="868,499 868,873 0,873 0,0 373,0 373,313 382,368 407,419 449,461 500,486 559,499">
          <text:p/>
        </draw:polygon>
        <draw:path draw:style-name="gr9" draw:text-style-name="P1" draw:layer="layout" svg:width="0.18cm" svg:height="0.16cm" svg:x="6.951cm" svg:y="3.424cm" svg:viewBox="0 0 181 161" svg:d="M181 161c-17-88-92-154-181-161">
          <text:p/>
        </draw:path>
        <draw:path draw:style-name="gr9" draw:text-style-name="P1" draw:layer="layout" svg:width="0.169cm" svg:height="0.15cm" svg:x="6.953cm" svg:y="3.432cm" svg:viewBox="0 0 170 151" svg:d="M170 151c-18-82-86-143-170-151">
          <text:p/>
        </draw:path>
        <draw:path draw:style-name="gr9" draw:text-style-name="P1" draw:layer="layout" svg:width="0.022cm" svg:height="0.029cm" svg:x="6.954cm" svg:y="3.442cm" svg:viewBox="0 0 23 30" svg:d="M0 0c3 13 12 23 23 30">
          <text:p/>
        </draw:path>
        <draw:line draw:style-name="gr9" draw:text-style-name="P1" draw:layer="layout" svg:x1="7.127cm" svg:y1="3.588cm" svg:x2="7.135cm" svg:y2="3.588cm">
          <text:p/>
        </draw:line>
        <draw:polyline draw:style-name="gr9" draw:text-style-name="P1" draw:layer="layout" svg:width="0cm" svg:height="0cm" svg:x="7.127cm" svg:y="3.584cm" svg:viewBox="0 0 0 0" draw:points="0,0">
          <text:p/>
        </draw:polyline>
        <draw:line draw:style-name="gr9" draw:text-style-name="P1" draw:layer="layout" svg:x1="7.114cm" svg:y1="3.588cm" svg:x2="7.123cm" svg:y2="3.588cm">
          <text:p/>
        </draw:line>
        <draw:path draw:style-name="gr9" draw:text-style-name="P1" draw:layer="layout" svg:width="0.029cm" svg:height="0.019cm" svg:x="7.083cm" svg:y="3.565cm" svg:viewBox="0 0 30 20" svg:d="M0 0c6 12 18 18 30 20">
          <text:p/>
        </draw:path>
        <draw:line draw:style-name="gr9" draw:text-style-name="P1" draw:layer="layout" svg:x1="6.953cm" svg:y1="3.431cm" svg:x2="6.953cm" svg:y2="3.427cm">
          <text:p/>
        </draw:line>
        <draw:line draw:style-name="gr9" draw:text-style-name="P1" draw:layer="layout" svg:x1="6.953cm" svg:y1="3.448cm" svg:x2="6.953cm" svg:y2="3.436cm">
          <text:p/>
        </draw:line>
        <draw:polyline draw:style-name="gr9" draw:text-style-name="P1" draw:layer="layout" svg:width="0cm" svg:height="0cm" svg:x="6.953cm" svg:y="3.431cm" svg:viewBox="0 0 0 0" draw:points="0,0">
          <text:p/>
        </draw:polyline>
        <draw:path draw:style-name="gr9" draw:text-style-name="P1" draw:layer="layout" svg:width="0.012cm" svg:height="0.012cm" svg:x="6.878cm" svg:y="3.482cm" svg:viewBox="0 0 13 13" svg:d="M13 0c-4 5-8 9-13 13">
          <text:p/>
        </draw:path>
        <draw:path draw:style-name="gr9" draw:text-style-name="P1" draw:layer="layout" svg:width="0.062cm" svg:height="0.019cm" svg:x="6.89cm" svg:y="3.461cm" svg:viewBox="0 0 63 20" svg:d="M63 3c-22-7-47-1-63 17">
          <text:p/>
        </draw:path>
        <draw:path draw:style-name="gr9" draw:text-style-name="P1" draw:layer="layout" svg:width="0.084cm" svg:height="0.047cm" svg:x="6.951cm" svg:y="3.466cm" svg:viewBox="0 0 85 48" svg:d="M85 48c-25-22-54-38-85-48">
          <text:p/>
        </draw:path>
        <draw:path draw:style-name="gr9" draw:text-style-name="P1" draw:layer="layout" svg:width="0.057cm" svg:height="0.077cm" svg:x="7.035cm" svg:y="3.513cm" svg:viewBox="0 0 58 78" svg:d="M58 78c-14-30-33-57-58-78">
          <text:p/>
        </draw:path>
        <draw:path draw:style-name="gr9" draw:text-style-name="P1" draw:layer="layout" svg:width="0.014cm" svg:height="0.064cm" svg:x="7.083cm" svg:y="3.591cm" svg:viewBox="0 0 15 65" svg:d="M0 65c16-18 20-44 10-65">
          <text:p/>
        </draw:path>
        <draw:path draw:style-name="gr9" draw:text-style-name="P1" draw:layer="layout" svg:width="0.012cm" svg:height="0.013cm" svg:x="7.071cm" svg:y="3.656cm" svg:viewBox="0 0 13 14" svg:d="M0 14c4-5 9-9 13-14">
          <text:p/>
        </draw:path>
        <draw:line draw:style-name="gr9" draw:text-style-name="P1" draw:layer="layout" svg:x1="7.073cm" svg:y1="3.668cm" svg:x2="7.021cm" svg:y2="3.729cm">
          <text:p/>
        </draw:line>
        <draw:path draw:style-name="gr9" draw:text-style-name="P1" draw:layer="layout" svg:width="0.01cm" svg:height="0.01cm" svg:x="7.012cm" svg:y="3.727cm" svg:viewBox="0 0 11 11" svg:d="M0 11c5-4 8-8 11-11">
          <text:p/>
        </draw:path>
        <draw:path draw:style-name="gr9" draw:text-style-name="P1" draw:layer="layout" svg:width="0.112cm" svg:height="0.029cm" svg:x="6.898cm" svg:y="3.738cm" svg:viewBox="0 0 113 30" svg:d="M0 13c35 26 83 21 113-13">
          <text:p/>
        </draw:path>
        <draw:path draw:style-name="gr9" draw:text-style-name="P1" draw:layer="layout" svg:width="0.043cm" svg:height="0.033cm" svg:x="6.855cm" svg:y="3.716cm" svg:viewBox="0 0 44 34" svg:d="M0 0c15 12 29 23 44 34">
          <text:p/>
        </draw:path>
        <draw:path draw:style-name="gr9" draw:text-style-name="P1" draw:layer="layout" svg:width="0.038cm" svg:height="0.038cm" svg:x="6.817cm" svg:y="3.678cm" svg:viewBox="0 0 39 39" svg:d="M0 0c13 13 26 26 39 39">
          <text:p/>
        </draw:path>
        <draw:path draw:style-name="gr9" draw:text-style-name="P1" draw:layer="layout" svg:width="0.021cm" svg:height="0.113cm" svg:x="6.793cm" svg:y="3.564cm" svg:viewBox="0 0 22 114" svg:d="M21 0c-29 33-28 81 1 114">
          <text:p/>
        </draw:path>
        <draw:path draw:style-name="gr9" draw:text-style-name="P1" draw:layer="layout" svg:width="0.01cm" svg:height="0.01cm" svg:x="6.812cm" svg:y="3.551cm" svg:viewBox="0 0 11 11" svg:d="M11 0c-4 3-8 8-11 11">
          <text:p/>
        </draw:path>
        <draw:line draw:style-name="gr9" draw:text-style-name="P1" draw:layer="layout" svg:x1="6.826cm" svg:y1="3.555cm" svg:x2="6.878cm" svg:y2="3.495cm">
          <text:p/>
        </draw:line>
        <draw:path draw:style-name="gr9" draw:text-style-name="P1" draw:layer="layout" svg:width="0.025cm" svg:height="0.007cm" svg:x="7.044cm" svg:y="3.448cm" svg:viewBox="0 0 26 8" svg:d="M26 5c-9-7-20-6-26 3">
          <text:p/>
        </draw:path>
        <draw:path draw:style-name="gr9" draw:text-style-name="P1" draw:layer="layout" svg:width="0.02cm" svg:height="0.018cm" svg:x="7.069cm" svg:y="3.452cm" svg:viewBox="0 0 21 19" svg:d="M21 19c-6-7-13-13-21-19">
          <text:p/>
        </draw:path>
        <draw:path draw:style-name="gr9" draw:text-style-name="P1" draw:layer="layout" svg:width="0.005cm" svg:height="0.025cm" svg:x="7.088cm" svg:y="3.471cm" svg:viewBox="0 0 6 26" svg:d="M1 26c7-8 6-19-1-26">
          <text:p/>
        </draw:path>
        <draw:polygon draw:style-name="gr9" draw:text-style-name="P1" draw:layer="layout" svg:width="0.372cm" svg:height="0.28cm" svg:x="6.412cm" svg:y="3.029cm" svg:viewBox="0 0 373 281" draw:points="0,281 0,0 373,0 373,281">
          <text:p/>
        </draw:polygon>
        <draw:polygon draw:style-name="gr9" draw:text-style-name="P1" draw:layer="layout" svg:width="0.872cm" svg:height="0.872cm" svg:x="7.669cm" svg:y="4.193cm" svg:viewBox="0 0 873 873" draw:points="0,377 0,0 873,0 873,873 499,873 499,563 491,504 461,453 423,411 368,386 313,377">
          <text:p/>
        </draw:polygon>
        <draw:path draw:style-name="gr9" draw:text-style-name="P1" draw:layer="layout" svg:width="0.18cm" svg:height="0.16cm" svg:x="7.813cm" svg:y="4.786cm" svg:viewBox="0 0 181 161" svg:d="M0 0c19 88 92 154 181 161">
          <text:p/>
        </draw:path>
        <draw:path draw:style-name="gr9" draw:text-style-name="P1" draw:layer="layout" svg:width="0.169cm" svg:height="0.15cm" svg:x="7.822cm" svg:y="4.787cm" svg:viewBox="0 0 170 151" svg:d="M0 0c18 82 87 143 170 151">
          <text:p/>
        </draw:path>
        <draw:path draw:style-name="gr9" draw:text-style-name="P1" draw:layer="layout" svg:width="0.022cm" svg:height="0.027cm" svg:x="7.972cm" svg:y="4.9cm" svg:viewBox="0 0 23 28" svg:d="M23 28c-3-12-12-22-23-28">
          <text:p/>
        </draw:path>
        <draw:line draw:style-name="gr9" draw:text-style-name="P1" draw:layer="layout" svg:x1="7.821cm" svg:y1="4.786cm" svg:x2="7.817cm" svg:y2="4.786cm">
          <text:p/>
        </draw:line>
        <draw:polyline draw:style-name="gr9" draw:text-style-name="P1" draw:layer="layout" svg:width="0cm" svg:height="0cm" svg:x="7.821cm" svg:y="4.79cm" svg:viewBox="0 0 0 0" draw:points="0,0">
          <text:p/>
        </draw:polyline>
        <draw:line draw:style-name="gr9" draw:text-style-name="P1" draw:layer="layout" svg:x1="7.835cm" svg:y1="4.786cm" svg:x2="7.826cm" svg:y2="4.791cm">
          <text:p/>
        </draw:line>
        <draw:path draw:style-name="gr9" draw:text-style-name="P1" draw:layer="layout" svg:width="0.029cm" svg:height="0.018cm" svg:x="7.832cm" svg:y="4.786cm" svg:viewBox="0 0 30 19" svg:d="M30 19c-6-11-18-18-30-19">
          <text:p/>
        </draw:path>
        <draw:line draw:style-name="gr9" draw:text-style-name="P1" draw:layer="layout" svg:x1="7.999cm" svg:y1="4.943cm" svg:x2="7.999cm" svg:y2="4.947cm">
          <text:p/>
        </draw:line>
        <draw:line draw:style-name="gr9" draw:text-style-name="P1" draw:layer="layout" svg:x1="7.995cm" svg:y1="4.93cm" svg:x2="7.995cm" svg:y2="4.938cm">
          <text:p/>
        </draw:line>
        <draw:polyline draw:style-name="gr9" draw:text-style-name="P1" draw:layer="layout" svg:width="0cm" svg:height="0cm" svg:x="7.995cm" svg:y="4.943cm" svg:viewBox="0 0 0 0" draw:points="0,0">
          <text:p/>
        </draw:polyline>
        <draw:path draw:style-name="gr9" draw:text-style-name="P1" draw:layer="layout" svg:width="0.011cm" svg:height="0.013cm" svg:x="8.059cm" svg:y="4.875cm" svg:viewBox="0 0 12 14" svg:d="M0 14c4-4 8-8 12-14">
          <text:p/>
        </draw:path>
        <draw:path draw:style-name="gr9" draw:text-style-name="P1" draw:layer="layout" svg:width="0.063cm" svg:height="0.02cm" svg:x="7.996cm" svg:y="4.889cm" svg:viewBox="0 0 64 21" svg:d="M0 18c23 8 48 0 64-18">
          <text:p/>
        </draw:path>
        <draw:path draw:style-name="gr9" draw:text-style-name="P1" draw:layer="layout" svg:width="0.084cm" svg:height="0.047cm" svg:x="7.913cm" svg:y="4.857cm" svg:viewBox="0 0 85 48" svg:d="M0 0c25 21 54 37 85 48">
          <text:p/>
        </draw:path>
        <draw:path draw:style-name="gr9" draw:text-style-name="P1" draw:layer="layout" svg:width="0.056cm" svg:height="0.078cm" svg:x="7.857cm" svg:y="4.779cm" svg:viewBox="0 0 57 79" svg:d="M0 0c14 30 33 58 57 79">
          <text:p/>
        </draw:path>
        <draw:path draw:style-name="gr9" draw:text-style-name="P1" draw:layer="layout" svg:width="0.014cm" svg:height="0.064cm" svg:x="7.851cm" svg:y="4.715cm" svg:viewBox="0 0 15 65" svg:d="M15 0c-16 18-19 43-10 65">
          <text:p/>
        </draw:path>
        <draw:path draw:style-name="gr9" draw:text-style-name="P1" draw:layer="layout" svg:width="0.012cm" svg:height="0.013cm" svg:x="7.861cm" svg:y="4.705cm" svg:viewBox="0 0 13 14" svg:d="M13 0c-5 5-9 10-13 14">
          <text:p/>
        </draw:path>
        <draw:line draw:style-name="gr9" draw:text-style-name="P1" draw:layer="layout" svg:x1="7.876cm" svg:y1="4.707cm" svg:x2="7.928cm" svg:y2="4.646cm">
          <text:p/>
        </draw:line>
        <draw:path draw:style-name="gr9" draw:text-style-name="P1" draw:layer="layout" svg:width="0.01cm" svg:height="0.011cm" svg:x="7.926cm" svg:y="4.632cm" svg:viewBox="0 0 11 12" svg:d="M11 0c-4 5-7 8-11 12">
          <text:p/>
        </draw:path>
        <draw:path draw:style-name="gr9" draw:text-style-name="P1" draw:layer="layout" svg:width="0.113cm" svg:height="0.027cm" svg:x="7.938cm" svg:y="4.608cm" svg:viewBox="0 0 114 28" svg:d="M114 16c-36-26-84-20-114 12">
          <text:p/>
        </draw:path>
        <draw:path draw:style-name="gr9" draw:text-style-name="P1" draw:layer="layout" svg:width="0.042cm" svg:height="0.033cm" svg:x="8.051cm" svg:y="4.621cm" svg:viewBox="0 0 43 34" svg:d="M43 34c-14-12-29-24-43-34">
          <text:p/>
        </draw:path>
        <draw:path draw:style-name="gr9" draw:text-style-name="P1" draw:layer="layout" svg:width="0.038cm" svg:height="0.038cm" svg:x="8.093cm" svg:y="4.654cm" svg:viewBox="0 0 39 39" svg:d="M39 39c-12-13-26-26-39-39">
          <text:p/>
        </draw:path>
        <draw:path draw:style-name="gr9" draw:text-style-name="P1" draw:layer="layout" svg:width="0.022cm" svg:height="0.114cm" svg:x="8.13cm" svg:y="4.692cm" svg:viewBox="0 0 23 115" svg:d="M1 115c30-34 28-82-1-115">
          <text:p/>
        </draw:path>
        <draw:path draw:style-name="gr9" draw:text-style-name="P1" draw:layer="layout" svg:width="0.009cm" svg:height="0.011cm" svg:x="8.123cm" svg:y="4.808cm" svg:viewBox="0 0 10 12" svg:d="M0 12c3-3 6-8 10-12">
          <text:p/>
        </draw:path>
        <draw:line draw:style-name="gr9" draw:text-style-name="P1" draw:layer="layout" svg:x1="8.127cm" svg:y1="4.82cm" svg:x2="8.071cm" svg:y2="4.88cm">
          <text:p/>
        </draw:line>
        <draw:path draw:style-name="gr9" draw:text-style-name="P1" draw:layer="layout" svg:width="0.026cm" svg:height="0.006cm" svg:x="7.879cm" svg:y="4.916cm" svg:viewBox="0 0 27 7" svg:d="M0 1c8 8 20 8 27-1">
          <text:p/>
        </draw:path>
        <draw:path draw:style-name="gr9" draw:text-style-name="P1" draw:layer="layout" svg:width="0.02cm" svg:height="0.018cm" svg:x="7.855cm" svg:y="4.9cm" svg:viewBox="0 0 21 19" svg:d="M0 0c6 7 13 13 21 19">
          <text:p/>
        </draw:path>
        <draw:path draw:style-name="gr9" draw:text-style-name="P1" draw:layer="layout" svg:width="0.005cm" svg:height="0.025cm" svg:x="7.851cm" svg:y="4.874cm" svg:viewBox="0 0 6 26" svg:d="M5 0c-7 7-6 19 1 26">
          <text:p/>
        </draw:path>
        <draw:polygon draw:style-name="gr9" draw:text-style-name="P1" draw:layer="layout" svg:width="0.872cm" svg:height="0.872cm" svg:x="7.669cm" svg:y="3.309cm" svg:viewBox="0 0 873 873" draw:points="0,499 0,873 873,873 873,0 499,0 499,313 491,368 461,419 423,461 368,486 313,499">
          <text:p/>
        </draw:polygon>
        <draw:path draw:style-name="gr9" draw:text-style-name="P1" draw:layer="layout" svg:width="0.18cm" svg:height="0.16cm" svg:x="7.813cm" svg:y="3.424cm" svg:viewBox="0 0 181 161" svg:d="M181 0c-89 7-162 73-181 161">
          <text:p/>
        </draw:path>
        <draw:path draw:style-name="gr9" draw:text-style-name="P1" draw:layer="layout" svg:width="0.169cm" svg:height="0.15cm" svg:x="7.822cm" svg:y="3.432cm" svg:viewBox="0 0 170 151" svg:d="M170 0c-83 8-152 69-170 151">
          <text:p/>
        </draw:path>
        <draw:path draw:style-name="gr9" draw:text-style-name="P1" draw:layer="layout" svg:width="0.022cm" svg:height="0.029cm" svg:x="7.972cm" svg:y="3.442cm" svg:viewBox="0 0 23 30" svg:d="M0 30c11-7 20-17 23-30">
          <text:p/>
        </draw:path>
        <draw:line draw:style-name="gr9" draw:text-style-name="P1" draw:layer="layout" svg:x1="7.821cm" svg:y1="3.588cm" svg:x2="7.817cm" svg:y2="3.588cm">
          <text:p/>
        </draw:line>
        <draw:polyline draw:style-name="gr9" draw:text-style-name="P1" draw:layer="layout" svg:width="0cm" svg:height="0cm" svg:x="7.821cm" svg:y="3.584cm" svg:viewBox="0 0 0 0" draw:points="0,0">
          <text:p/>
        </draw:polyline>
        <draw:line draw:style-name="gr9" draw:text-style-name="P1" draw:layer="layout" svg:x1="7.834cm" svg:y1="3.588cm" svg:x2="7.826cm" svg:y2="3.588cm">
          <text:p/>
        </draw:line>
        <draw:path draw:style-name="gr9" draw:text-style-name="P1" draw:layer="layout" svg:width="0.029cm" svg:height="0.019cm" svg:x="7.832cm" svg:y="3.565cm" svg:viewBox="0 0 30 20" svg:d="M0 20c12-2 24-8 30-20">
          <text:p/>
        </draw:path>
        <draw:line draw:style-name="gr9" draw:text-style-name="P1" draw:layer="layout" svg:x1="7.999cm" svg:y1="3.431cm" svg:x2="7.999cm" svg:y2="3.427cm">
          <text:p/>
        </draw:line>
        <draw:line draw:style-name="gr9" draw:text-style-name="P1" draw:layer="layout" svg:x1="7.995cm" svg:y1="3.448cm" svg:x2="7.995cm" svg:y2="3.436cm">
          <text:p/>
        </draw:line>
        <draw:polyline draw:style-name="gr9" draw:text-style-name="P1" draw:layer="layout" svg:width="0cm" svg:height="0cm" svg:x="7.995cm" svg:y="3.431cm" svg:viewBox="0 0 0 0" draw:points="0,0">
          <text:p/>
        </draw:polyline>
        <draw:path draw:style-name="gr9" draw:text-style-name="P1" draw:layer="layout" svg:width="0.011cm" svg:height="0.012cm" svg:x="8.059cm" svg:y="3.482cm" svg:viewBox="0 0 12 13" svg:d="M12 13c-4-4-8-8-12-13">
          <text:p/>
        </draw:path>
        <draw:path draw:style-name="gr9" draw:text-style-name="P1" draw:layer="layout" svg:width="0.063cm" svg:height="0.019cm" svg:x="7.996cm" svg:y="3.461cm" svg:viewBox="0 0 64 20" svg:d="M64 20c-16-18-41-24-64-17">
          <text:p/>
        </draw:path>
        <draw:path draw:style-name="gr9" draw:text-style-name="P1" draw:layer="layout" svg:width="0.084cm" svg:height="0.047cm" svg:x="7.913cm" svg:y="3.466cm" svg:viewBox="0 0 85 48" svg:d="M85 0c-31 10-60 26-85 48">
          <text:p/>
        </draw:path>
        <draw:path draw:style-name="gr9" draw:text-style-name="P1" draw:layer="layout" svg:width="0.056cm" svg:height="0.077cm" svg:x="7.857cm" svg:y="3.513cm" svg:viewBox="0 0 57 78" svg:d="M57 0c-24 21-43 48-57 78">
          <text:p/>
        </draw:path>
        <draw:path draw:style-name="gr9" draw:text-style-name="P1" draw:layer="layout" svg:width="0.014cm" svg:height="0.064cm" svg:x="7.851cm" svg:y="3.591cm" svg:viewBox="0 0 15 65" svg:d="M5 0c-9 21-6 47 10 65">
          <text:p/>
        </draw:path>
        <draw:path draw:style-name="gr9" draw:text-style-name="P1" draw:layer="layout" svg:width="0.012cm" svg:height="0.013cm" svg:x="7.861cm" svg:y="3.656cm" svg:viewBox="0 0 13 14" svg:d="M0 0c4 5 8 9 13 14">
          <text:p/>
        </draw:path>
        <draw:line draw:style-name="gr9" draw:text-style-name="P1" draw:layer="layout" svg:x1="7.876cm" svg:y1="3.668cm" svg:x2="7.928cm" svg:y2="3.729cm">
          <text:p/>
        </draw:line>
        <draw:path draw:style-name="gr9" draw:text-style-name="P1" draw:layer="layout" svg:width="0.01cm" svg:height="0.01cm" svg:x="7.926cm" svg:y="3.727cm" svg:viewBox="0 0 11 11" svg:d="M0 0c4 3 7 7 11 11">
          <text:p/>
        </draw:path>
        <draw:path draw:style-name="gr9" draw:text-style-name="P1" draw:layer="layout" svg:width="0.113cm" svg:height="0.029cm" svg:x="7.938cm" svg:y="3.738cm" svg:viewBox="0 0 114 30" svg:d="M0 0c30 34 78 39 114 13">
          <text:p/>
        </draw:path>
        <draw:path draw:style-name="gr9" draw:text-style-name="P1" draw:layer="layout" svg:width="0.042cm" svg:height="0.033cm" svg:x="8.051cm" svg:y="3.716cm" svg:viewBox="0 0 43 34" svg:d="M0 34c14-11 29-22 43-34">
          <text:p/>
        </draw:path>
        <draw:path draw:style-name="gr9" draw:text-style-name="P1" draw:layer="layout" svg:width="0.038cm" svg:height="0.038cm" svg:x="8.093cm" svg:y="3.678cm" svg:viewBox="0 0 39 39" svg:d="M0 39c13-13 27-26 39-39">
          <text:p/>
        </draw:path>
        <draw:path draw:style-name="gr9" draw:text-style-name="P1" draw:layer="layout" svg:width="0.022cm" svg:height="0.113cm" svg:x="8.13cm" svg:y="3.564cm" svg:viewBox="0 0 23 114" svg:d="M0 114c29-33 31-81 1-114">
          <text:p/>
        </draw:path>
        <draw:path draw:style-name="gr9" draw:text-style-name="P1" draw:layer="layout" svg:width="0.009cm" svg:height="0.01cm" svg:x="8.123cm" svg:y="3.551cm" svg:viewBox="0 0 10 11" svg:d="M10 11c-4-3-7-8-10-11">
          <text:p/>
        </draw:path>
        <draw:line draw:style-name="gr9" draw:text-style-name="P1" draw:layer="layout" svg:x1="8.127cm" svg:y1="3.555cm" svg:x2="8.071cm" svg:y2="3.495cm">
          <text:p/>
        </draw:line>
        <draw:path draw:style-name="gr9" draw:text-style-name="P1" draw:layer="layout" svg:width="0.026cm" svg:height="0.007cm" svg:x="7.879cm" svg:y="3.448cm" svg:viewBox="0 0 27 8" svg:d="M27 8c-7-9-19-10-27-3">
          <text:p/>
        </draw:path>
        <draw:path draw:style-name="gr9" draw:text-style-name="P1" draw:layer="layout" svg:width="0.02cm" svg:height="0.018cm" svg:x="7.855cm" svg:y="3.452cm" svg:viewBox="0 0 21 19" svg:d="M21 0c-8 6-15 12-21 19">
          <text:p/>
        </draw:path>
        <draw:path draw:style-name="gr9" draw:text-style-name="P1" draw:layer="layout" svg:width="0.005cm" svg:height="0.025cm" svg:x="7.851cm" svg:y="3.471cm" svg:viewBox="0 0 6 26" svg:d="M6 0c-7 7-8 18-1 26">
          <text:p/>
        </draw:path>
        <draw:polygon draw:style-name="gr9" draw:text-style-name="P1" draw:layer="layout" svg:width="0.373cm" svg:height="0.28cm" svg:x="8.168cm" svg:y="3.029cm" svg:viewBox="0 0 374 281" draw:points="0,281 0,0 374,0 374,281">
          <text:p/>
        </draw:polygon>
        <draw:polygon draw:style-name="gr9" draw:text-style-name="P1" draw:layer="layout" svg:width="0.373cm" svg:height="0.28cm" svg:x="8.168cm" svg:y="5.065cm" svg:viewBox="0 0 374 281" draw:points="0,281 0,0 374,0 374,281">
          <text:p/>
        </draw:polygon>
        <draw:polygon draw:style-name="gr9" draw:text-style-name="P1" draw:layer="layout" svg:width="0.867cm" svg:height="0.872cm" svg:x="6.412cm" svg:y="7.411cm" svg:viewBox="0 0 868 873" draw:points="868,377 868,0 0,0 0,873 373,873 373,564 382,504 407,454 449,411 500,386 559,377">
          <text:p/>
        </draw:polygon>
        <draw:path draw:style-name="gr9" draw:text-style-name="P1" draw:layer="layout" svg:width="0.18cm" svg:height="0.161cm" svg:x="6.951cm" svg:y="8.003cm" svg:viewBox="0 0 181 162" svg:d="M0 162c89-8 164-73 181-162">
          <text:p/>
        </draw:path>
        <draw:path draw:style-name="gr9" draw:text-style-name="P1" draw:layer="layout" svg:width="0.169cm" svg:height="0.15cm" svg:x="6.953cm" svg:y="8.005cm" svg:viewBox="0 0 170 151" svg:d="M0 151c84-8 152-69 170-151">
          <text:p/>
        </draw:path>
        <draw:path draw:style-name="gr9" draw:text-style-name="P1" draw:layer="layout" svg:width="0.022cm" svg:height="0.028cm" svg:x="6.954cm" svg:y="8.117cm" svg:viewBox="0 0 23 29" svg:d="M23 0c-11 6-20 16-23 29">
          <text:p/>
        </draw:path>
        <draw:line draw:style-name="gr9" draw:text-style-name="P1" draw:layer="layout" svg:x1="7.127cm" svg:y1="8.003cm" svg:x2="7.135cm" svg:y2="8.003cm">
          <text:p/>
        </draw:line>
        <draw:polyline draw:style-name="gr9" draw:text-style-name="P1" draw:layer="layout" svg:width="0cm" svg:height="0cm" svg:x="7.127cm" svg:y="8.008cm" svg:viewBox="0 0 0 0" draw:points="0,0">
          <text:p/>
        </draw:polyline>
        <draw:line draw:style-name="gr9" draw:text-style-name="P1" draw:layer="layout" svg:x1="7.114cm" svg:y1="8.003cm" svg:x2="7.124cm" svg:y2="8.009cm">
          <text:p/>
        </draw:line>
        <draw:path draw:style-name="gr9" draw:text-style-name="P1" draw:layer="layout" svg:width="0.029cm" svg:height="0.018cm" svg:x="7.083cm" svg:y="8.004cm" svg:viewBox="0 0 30 19" svg:d="M30 0c-12 1-24 8-30 19">
          <text:p/>
        </draw:path>
        <draw:line draw:style-name="gr9" draw:text-style-name="P1" draw:layer="layout" svg:x1="6.953cm" svg:y1="8.16cm" svg:x2="6.953cm" svg:y2="8.164cm">
          <text:p/>
        </draw:line>
        <draw:line draw:style-name="gr9" draw:text-style-name="P1" draw:layer="layout" svg:x1="6.953cm" svg:y1="8.147cm" svg:x2="6.953cm" svg:y2="8.156cm">
          <text:p/>
        </draw:line>
        <draw:polyline draw:style-name="gr9" draw:text-style-name="P1" draw:layer="layout" svg:width="0cm" svg:height="0cm" svg:x="6.953cm" svg:y="8.16cm" svg:viewBox="0 0 0 0" draw:points="0,0">
          <text:p/>
        </draw:polyline>
        <draw:path draw:style-name="gr9" draw:text-style-name="P1" draw:layer="layout" svg:width="0.012cm" svg:height="0.012cm" svg:x="6.878cm" svg:y="8.093cm" svg:viewBox="0 0 13 13" svg:d="M0 0c5 5 9 9 13 13">
          <text:p/>
        </draw:path>
        <draw:path draw:style-name="gr9" draw:text-style-name="P1" draw:layer="layout" svg:width="0.062cm" svg:height="0.019cm" svg:x="6.89cm" svg:y="8.107cm" svg:viewBox="0 0 63 20" svg:d="M0 0c16 18 41 24 63 18">
          <text:p/>
        </draw:path>
        <draw:path draw:style-name="gr9" draw:text-style-name="P1" draw:layer="layout" svg:width="0.084cm" svg:height="0.047cm" svg:x="6.951cm" svg:y="8.074cm" svg:viewBox="0 0 85 48" svg:d="M0 48c31-10 60-26 85-48">
          <text:p/>
        </draw:path>
        <draw:path draw:style-name="gr9" draw:text-style-name="P1" draw:layer="layout" svg:width="0.057cm" svg:height="0.077cm" svg:x="7.035cm" svg:y="7.997cm" svg:viewBox="0 0 58 78" svg:d="M0 78c25-21 44-49 58-78">
          <text:p/>
        </draw:path>
        <draw:path draw:style-name="gr9" draw:text-style-name="P1" draw:layer="layout" svg:width="0.014cm" svg:height="0.064cm" svg:x="7.083cm" svg:y="7.932cm" svg:viewBox="0 0 15 65" svg:d="M10 65c10-21 6-47-10-65">
          <text:p/>
        </draw:path>
        <draw:path draw:style-name="gr9" draw:text-style-name="P1" draw:layer="layout" svg:width="0.012cm" svg:height="0.013cm" svg:x="7.071cm" svg:y="7.923cm" svg:viewBox="0 0 13 14" svg:d="M13 14c-4-5-9-9-13-14">
          <text:p/>
        </draw:path>
        <draw:line draw:style-name="gr9" draw:text-style-name="P1" draw:layer="layout" svg:x1="7.073cm" svg:y1="7.924cm" svg:x2="7.021cm" svg:y2="7.864cm">
          <text:p/>
        </draw:line>
        <draw:path draw:style-name="gr9" draw:text-style-name="P1" draw:layer="layout" svg:width="0.01cm" svg:height="0.01cm" svg:x="7.012cm" svg:y="7.85cm" svg:viewBox="0 0 11 11" svg:d="M11 11c-3-3-6-8-11-11">
          <text:p/>
        </draw:path>
        <draw:path draw:style-name="gr9" draw:text-style-name="P1" draw:layer="layout" svg:width="0.112cm" svg:height="0.027cm" svg:x="6.898cm" svg:y="7.826cm" svg:viewBox="0 0 113 28" svg:d="M113 28c-30-32-78-37-113-13">
          <text:p/>
        </draw:path>
        <draw:path draw:style-name="gr9" draw:text-style-name="P1" draw:layer="layout" svg:width="0.043cm" svg:height="0.033cm" svg:x="6.855cm" svg:y="7.838cm" svg:viewBox="0 0 44 34" svg:d="M44 0c-15 10-29 21-44 34">
          <text:p/>
        </draw:path>
        <draw:path draw:style-name="gr9" draw:text-style-name="P1" draw:layer="layout" svg:width="0.038cm" svg:height="0.038cm" svg:x="6.817cm" svg:y="7.871cm" svg:viewBox="0 0 39 39" svg:d="M39 0c-13 12-26 26-39 39">
          <text:p/>
        </draw:path>
        <draw:path draw:style-name="gr9" draw:text-style-name="P1" draw:layer="layout" svg:width="0.021cm" svg:height="0.113cm" svg:x="6.793cm" svg:y="7.91cm" svg:viewBox="0 0 22 114" svg:d="M22 0c-29 32-30 81-1 114">
          <text:p/>
        </draw:path>
        <draw:path draw:style-name="gr9" draw:text-style-name="P1" draw:layer="layout" svg:width="0.01cm" svg:height="0.01cm" svg:x="6.812cm" svg:y="8.026cm" svg:viewBox="0 0 11 11" svg:d="M0 0c3 3 7 7 11 11">
          <text:p/>
        </draw:path>
        <draw:line draw:style-name="gr9" draw:text-style-name="P1" draw:layer="layout" svg:x1="6.826cm" svg:y1="8.037cm" svg:x2="6.878cm" svg:y2="8.097cm">
          <text:p/>
        </draw:line>
        <draw:path draw:style-name="gr9" draw:text-style-name="P1" draw:layer="layout" svg:width="0.025cm" svg:height="0.006cm" svg:x="7.044cm" svg:y="8.133cm" svg:viewBox="0 0 26 7" svg:d="M0 0c6 8 17 9 26 2">
          <text:p/>
        </draw:path>
        <draw:path draw:style-name="gr9" draw:text-style-name="P1" draw:layer="layout" svg:width="0.02cm" svg:height="0.018cm" svg:x="7.069cm" svg:y="8.117cm" svg:viewBox="0 0 21 19" svg:d="M0 19c8-6 15-13 21-19">
          <text:p/>
        </draw:path>
        <draw:path draw:style-name="gr9" draw:text-style-name="P1" draw:layer="layout" svg:width="0.005cm" svg:height="0.025cm" svg:x="7.088cm" svg:y="8.091cm" svg:viewBox="0 0 6 26" svg:d="M0 26c7-8 8-18 1-26">
          <text:p/>
        </draw:path>
        <draw:polygon draw:style-name="gr9" draw:text-style-name="P1" draw:layer="layout" svg:width="0.372cm" svg:height="0.279cm" svg:x="6.412cm" svg:y="8.283cm" svg:viewBox="0 0 373 280" draw:points="0,280 0,0 373,0 373,280">
          <text:p/>
        </draw:polygon>
        <draw:polygon draw:style-name="gr9" draw:text-style-name="P1" draw:layer="layout" svg:width="0.867cm" svg:height="0.872cm" svg:x="6.412cm" svg:y="6.526cm" svg:viewBox="0 0 868 873" draw:points="868,500 868,873 0,873 0,0 373,0 373,314 382,369 407,420 449,462 500,488 559,500">
          <text:p/>
        </draw:polygon>
        <draw:path draw:style-name="gr9" draw:text-style-name="P1" draw:layer="layout" svg:width="0.18cm" svg:height="0.16cm" svg:x="6.951cm" svg:y="6.641cm" svg:viewBox="0 0 181 161" svg:d="M181 161c-17-89-92-154-181-161">
          <text:p/>
        </draw:path>
        <draw:path draw:style-name="gr9" draw:text-style-name="P1" draw:layer="layout" svg:width="0.169cm" svg:height="0.15cm" svg:x="6.953cm" svg:y="6.65cm" svg:viewBox="0 0 170 151" svg:d="M170 151c-18-82-86-143-170-151">
          <text:p/>
        </draw:path>
        <draw:path draw:style-name="gr9" draw:text-style-name="P1" draw:layer="layout" svg:width="0.022cm" svg:height="0.027cm" svg:x="6.954cm" svg:y="6.66cm" svg:viewBox="0 0 23 28" svg:d="M0 0c3 12 12 22 23 28">
          <text:p/>
        </draw:path>
        <draw:line draw:style-name="gr9" draw:text-style-name="P1" draw:layer="layout" svg:x1="7.127cm" svg:y1="6.805cm" svg:x2="7.135cm" svg:y2="6.805cm">
          <text:p/>
        </draw:line>
        <draw:polyline draw:style-name="gr9" draw:text-style-name="P1" draw:layer="layout" svg:width="0cm" svg:height="0cm" svg:x="7.127cm" svg:y="6.801cm" svg:viewBox="0 0 0 0" draw:points="0,0">
          <text:p/>
        </draw:polyline>
        <draw:line draw:style-name="gr9" draw:text-style-name="P1" draw:layer="layout" svg:x1="7.114cm" svg:y1="6.805cm" svg:x2="7.123cm" svg:y2="6.805cm">
          <text:p/>
        </draw:line>
        <draw:path draw:style-name="gr9" draw:text-style-name="P1" draw:layer="layout" svg:width="0.029cm" svg:height="0.018cm" svg:x="7.083cm" svg:y="6.783cm" svg:viewBox="0 0 30 19" svg:d="M0 0c6 10 18 18 30 19">
          <text:p/>
        </draw:path>
        <draw:line draw:style-name="gr9" draw:text-style-name="P1" draw:layer="layout" svg:x1="6.953cm" svg:y1="6.649cm" svg:x2="6.953cm" svg:y2="6.644cm">
          <text:p/>
        </draw:line>
        <draw:line draw:style-name="gr9" draw:text-style-name="P1" draw:layer="layout" svg:x1="6.953cm" svg:y1="6.666cm" svg:x2="6.953cm" svg:y2="6.653cm">
          <text:p/>
        </draw:line>
        <draw:polyline draw:style-name="gr9" draw:text-style-name="P1" draw:layer="layout" svg:width="0cm" svg:height="0cm" svg:x="6.953cm" svg:y="6.649cm" svg:viewBox="0 0 0 0" draw:points="0,0">
          <text:p/>
        </draw:polyline>
        <draw:path draw:style-name="gr9" draw:text-style-name="P1" draw:layer="layout" svg:width="0.012cm" svg:height="0.013cm" svg:x="6.878cm" svg:y="6.699cm" svg:viewBox="0 0 13 14" svg:d="M13 0c-4 5-8 9-13 14">
          <text:p/>
        </draw:path>
        <draw:path draw:style-name="gr9" draw:text-style-name="P1" draw:layer="layout" svg:width="0.062cm" svg:height="0.02cm" svg:x="6.89cm" svg:y="6.678cm" svg:viewBox="0 0 63 21" svg:d="M63 3c-22-8-47 0-63 18">
          <text:p/>
        </draw:path>
        <draw:path draw:style-name="gr9" draw:text-style-name="P1" draw:layer="layout" svg:width="0.084cm" svg:height="0.047cm" svg:x="6.951cm" svg:y="6.683cm" svg:viewBox="0 0 85 48" svg:d="M85 48c-25-21-54-37-85-48">
          <text:p/>
        </draw:path>
        <draw:path draw:style-name="gr9" draw:text-style-name="P1" draw:layer="layout" svg:width="0.057cm" svg:height="0.078cm" svg:x="7.035cm" svg:y="6.73cm" svg:viewBox="0 0 58 79" svg:d="M58 79c-14-30-33-56-58-79">
          <text:p/>
        </draw:path>
        <draw:path draw:style-name="gr9" draw:text-style-name="P1" draw:layer="layout" svg:width="0.014cm" svg:height="0.064cm" svg:x="7.083cm" svg:y="6.808cm" svg:viewBox="0 0 15 65" svg:d="M0 65c16-18 20-43 10-65">
          <text:p/>
        </draw:path>
        <draw:path draw:style-name="gr9" draw:text-style-name="P1" draw:layer="layout" svg:width="0.012cm" svg:height="0.013cm" svg:x="7.071cm" svg:y="6.873cm" svg:viewBox="0 0 13 14" svg:d="M0 14c4-5 9-10 13-14">
          <text:p/>
        </draw:path>
        <draw:line draw:style-name="gr9" draw:text-style-name="P1" draw:layer="layout" svg:x1="7.073cm" svg:y1="6.886cm" svg:x2="7.021cm" svg:y2="6.946cm">
          <text:p/>
        </draw:line>
        <draw:path draw:style-name="gr9" draw:text-style-name="P1" draw:layer="layout" svg:width="0.01cm" svg:height="0.012cm" svg:x="7.012cm" svg:y="6.944cm" svg:viewBox="0 0 11 13" svg:d="M0 13c5-5 8-8 11-13">
          <text:p/>
        </draw:path>
        <draw:path draw:style-name="gr9" draw:text-style-name="P1" draw:layer="layout" svg:width="0.112cm" svg:height="0.027cm" svg:x="6.898cm" svg:y="6.956cm" svg:viewBox="0 0 113 28" svg:d="M0 12c35 25 83 20 113-12">
          <text:p/>
        </draw:path>
        <draw:path draw:style-name="gr9" draw:text-style-name="P1" draw:layer="layout" svg:width="0.043cm" svg:height="0.033cm" svg:x="6.855cm" svg:y="6.933cm" svg:viewBox="0 0 44 34" svg:d="M0 0c15 12 29 24 44 34">
          <text:p/>
        </draw:path>
        <draw:path draw:style-name="gr9" draw:text-style-name="P1" draw:layer="layout" svg:width="0.038cm" svg:height="0.038cm" svg:x="6.817cm" svg:y="6.895cm" svg:viewBox="0 0 39 39" svg:d="M0 0c13 14 26 27 39 39">
          <text:p/>
        </draw:path>
        <draw:path draw:style-name="gr9" draw:text-style-name="P1" draw:layer="layout" svg:width="0.021cm" svg:height="0.114cm" svg:x="6.793cm" svg:y="6.781cm" svg:viewBox="0 0 22 115" svg:d="M21 0c-29 33-28 83 1 115">
          <text:p/>
        </draw:path>
        <draw:path draw:style-name="gr9" draw:text-style-name="P1" draw:layer="layout" svg:width="0.01cm" svg:height="0.011cm" svg:x="6.812cm" svg:y="6.768cm" svg:viewBox="0 0 11 12" svg:d="M11 0c-4 3-8 8-11 12">
          <text:p/>
        </draw:path>
        <draw:line draw:style-name="gr9" draw:text-style-name="P1" draw:layer="layout" svg:x1="6.826cm" svg:y1="6.772cm" svg:x2="6.878cm" svg:y2="6.712cm">
          <text:p/>
        </draw:line>
        <draw:path draw:style-name="gr9" draw:text-style-name="P1" draw:layer="layout" svg:width="0.025cm" svg:height="0.005cm" svg:x="7.044cm" svg:y="6.666cm" svg:viewBox="0 0 26 6" svg:d="M26 5c-9-7-20-7-26 1">
          <text:p/>
        </draw:path>
        <draw:path draw:style-name="gr9" draw:text-style-name="P1" draw:layer="layout" svg:width="0.02cm" svg:height="0.019cm" svg:x="7.069cm" svg:y="6.669cm" svg:viewBox="0 0 21 20" svg:d="M21 20c-6-8-13-14-21-20">
          <text:p/>
        </draw:path>
        <draw:path draw:style-name="gr9" draw:text-style-name="P1" draw:layer="layout" svg:width="0.005cm" svg:height="0.025cm" svg:x="7.088cm" svg:y="6.688cm" svg:viewBox="0 0 6 26" svg:d="M1 26c7-8 6-19-1-26">
          <text:p/>
        </draw:path>
        <draw:polygon draw:style-name="gr9" draw:text-style-name="P1" draw:layer="layout" svg:width="0.372cm" svg:height="0.28cm" svg:x="6.412cm" svg:y="6.246cm" svg:viewBox="0 0 373 281" draw:points="0,281 0,0 373,0 373,281">
          <text:p/>
        </draw:polygon>
        <draw:polygon draw:style-name="gr9" draw:text-style-name="P1" draw:layer="layout" svg:width="0.872cm" svg:height="0.872cm" svg:x="7.669cm" svg:y="7.411cm" svg:viewBox="0 0 873 873" draw:points="0,377 0,0 873,0 873,873 499,873 499,564 491,504 461,454 423,411 368,386 313,377">
          <text:p/>
        </draw:polygon>
        <draw:path draw:style-name="gr9" draw:text-style-name="P1" draw:layer="layout" svg:width="0.18cm" svg:height="0.161cm" svg:x="7.813cm" svg:y="8.003cm" svg:viewBox="0 0 181 162" svg:d="M0 0c19 89 92 154 181 162">
          <text:p/>
        </draw:path>
        <draw:path draw:style-name="gr9" draw:text-style-name="P1" draw:layer="layout" svg:width="0.169cm" svg:height="0.15cm" svg:x="7.822cm" svg:y="8.005cm" svg:viewBox="0 0 170 151" svg:d="M0 0c18 82 87 143 170 151">
          <text:p/>
        </draw:path>
        <draw:path draw:style-name="gr9" draw:text-style-name="P1" draw:layer="layout" svg:width="0.022cm" svg:height="0.028cm" svg:x="7.972cm" svg:y="8.117cm" svg:viewBox="0 0 23 29" svg:d="M23 29c-3-13-12-23-23-29">
          <text:p/>
        </draw:path>
        <draw:line draw:style-name="gr9" draw:text-style-name="P1" draw:layer="layout" svg:x1="7.821cm" svg:y1="8.003cm" svg:x2="7.817cm" svg:y2="8.003cm">
          <text:p/>
        </draw:line>
        <draw:polyline draw:style-name="gr9" draw:text-style-name="P1" draw:layer="layout" svg:width="0cm" svg:height="0cm" svg:x="7.821cm" svg:y="8.008cm" svg:viewBox="0 0 0 0" draw:points="0,0">
          <text:p/>
        </draw:polyline>
        <draw:line draw:style-name="gr9" draw:text-style-name="P1" draw:layer="layout" svg:x1="7.835cm" svg:y1="8.003cm" svg:x2="7.826cm" svg:y2="8.009cm">
          <text:p/>
        </draw:line>
        <draw:path draw:style-name="gr9" draw:text-style-name="P1" draw:layer="layout" svg:width="0.029cm" svg:height="0.018cm" svg:x="7.832cm" svg:y="8.004cm" svg:viewBox="0 0 30 19" svg:d="M30 19c-6-11-18-18-30-19">
          <text:p/>
        </draw:path>
        <draw:line draw:style-name="gr9" draw:text-style-name="P1" draw:layer="layout" svg:x1="7.999cm" svg:y1="8.16cm" svg:x2="7.999cm" svg:y2="8.164cm">
          <text:p/>
        </draw:line>
        <draw:line draw:style-name="gr9" draw:text-style-name="P1" draw:layer="layout" svg:x1="7.995cm" svg:y1="8.147cm" svg:x2="7.995cm" svg:y2="8.156cm">
          <text:p/>
        </draw:line>
        <draw:polyline draw:style-name="gr9" draw:text-style-name="P1" draw:layer="layout" svg:width="0cm" svg:height="0cm" svg:x="7.995cm" svg:y="8.16cm" svg:viewBox="0 0 0 0" draw:points="0,0">
          <text:p/>
        </draw:polyline>
        <draw:path draw:style-name="gr9" draw:text-style-name="P1" draw:layer="layout" svg:width="0.011cm" svg:height="0.012cm" svg:x="8.059cm" svg:y="8.093cm" svg:viewBox="0 0 12 13" svg:d="M0 13c4-4 8-8 12-13">
          <text:p/>
        </draw:path>
        <draw:path draw:style-name="gr9" draw:text-style-name="P1" draw:layer="layout" svg:width="0.063cm" svg:height="0.019cm" svg:x="7.996cm" svg:y="8.107cm" svg:viewBox="0 0 64 20" svg:d="M0 18c23 6 48 0 64-18">
          <text:p/>
        </draw:path>
        <draw:path draw:style-name="gr9" draw:text-style-name="P1" draw:layer="layout" svg:width="0.084cm" svg:height="0.047cm" svg:x="7.913cm" svg:y="8.074cm" svg:viewBox="0 0 85 48" svg:d="M0 0c25 22 54 38 85 48">
          <text:p/>
        </draw:path>
        <draw:path draw:style-name="gr9" draw:text-style-name="P1" draw:layer="layout" svg:width="0.056cm" svg:height="0.077cm" svg:x="7.857cm" svg:y="7.997cm" svg:viewBox="0 0 57 78" svg:d="M0 0c14 29 33 57 57 78">
          <text:p/>
        </draw:path>
        <draw:path draw:style-name="gr9" draw:text-style-name="P1" draw:layer="layout" svg:width="0.014cm" svg:height="0.064cm" svg:x="7.851cm" svg:y="7.932cm" svg:viewBox="0 0 15 65" svg:d="M15 0c-16 18-19 44-10 65">
          <text:p/>
        </draw:path>
        <draw:path draw:style-name="gr9" draw:text-style-name="P1" draw:layer="layout" svg:width="0.012cm" svg:height="0.013cm" svg:x="7.861cm" svg:y="7.923cm" svg:viewBox="0 0 13 14" svg:d="M13 0c-5 5-9 9-13 14">
          <text:p/>
        </draw:path>
        <draw:line draw:style-name="gr9" draw:text-style-name="P1" draw:layer="layout" svg:x1="7.876cm" svg:y1="7.924cm" svg:x2="7.928cm" svg:y2="7.864cm">
          <text:p/>
        </draw:line>
        <draw:path draw:style-name="gr9" draw:text-style-name="P1" draw:layer="layout" svg:width="0.01cm" svg:height="0.01cm" svg:x="7.926cm" svg:y="7.85cm" svg:viewBox="0 0 11 11" svg:d="M11 0c-4 3-7 8-11 11">
          <text:p/>
        </draw:path>
        <draw:path draw:style-name="gr9" draw:text-style-name="P1" draw:layer="layout" svg:width="0.113cm" svg:height="0.027cm" svg:x="7.938cm" svg:y="7.826cm" svg:viewBox="0 0 114 28" svg:d="M114 15c-36-24-84-19-114 13">
          <text:p/>
        </draw:path>
        <draw:path draw:style-name="gr9" draw:text-style-name="P1" draw:layer="layout" svg:width="0.042cm" svg:height="0.033cm" svg:x="8.051cm" svg:y="7.838cm" svg:viewBox="0 0 43 34" svg:d="M43 34c-14-13-29-24-43-34">
          <text:p/>
        </draw:path>
        <draw:path draw:style-name="gr9" draw:text-style-name="P1" draw:layer="layout" svg:width="0.038cm" svg:height="0.038cm" svg:x="8.093cm" svg:y="7.871cm" svg:viewBox="0 0 39 39" svg:d="M39 39c-12-13-26-27-39-39">
          <text:p/>
        </draw:path>
        <draw:path draw:style-name="gr9" draw:text-style-name="P1" draw:layer="layout" svg:width="0.022cm" svg:height="0.113cm" svg:x="8.13cm" svg:y="7.91cm" svg:viewBox="0 0 23 114" svg:d="M1 114c30-33 28-82-1-114">
          <text:p/>
        </draw:path>
        <draw:path draw:style-name="gr9" draw:text-style-name="P1" draw:layer="layout" svg:width="0.009cm" svg:height="0.01cm" svg:x="8.123cm" svg:y="8.026cm" svg:viewBox="0 0 10 11" svg:d="M0 11c3-4 6-8 10-11">
          <text:p/>
        </draw:path>
        <draw:line draw:style-name="gr9" draw:text-style-name="P1" draw:layer="layout" svg:x1="8.127cm" svg:y1="8.037cm" svg:x2="8.071cm" svg:y2="8.097cm">
          <text:p/>
        </draw:line>
        <draw:path draw:style-name="gr9" draw:text-style-name="P1" draw:layer="layout" svg:width="0.026cm" svg:height="0.006cm" svg:x="7.879cm" svg:y="8.133cm" svg:viewBox="0 0 27 7" svg:d="M0 2c8 7 20 6 27-2">
          <text:p/>
        </draw:path>
        <draw:path draw:style-name="gr9" draw:text-style-name="P1" draw:layer="layout" svg:width="0.02cm" svg:height="0.018cm" svg:x="7.855cm" svg:y="8.117cm" svg:viewBox="0 0 21 19" svg:d="M0 0c6 6 13 13 21 19">
          <text:p/>
        </draw:path>
        <draw:path draw:style-name="gr9" draw:text-style-name="P1" draw:layer="layout" svg:width="0.005cm" svg:height="0.025cm" svg:x="7.851cm" svg:y="8.091cm" svg:viewBox="0 0 6 26" svg:d="M5 0c-7 8-6 18 1 26">
          <text:p/>
        </draw:path>
        <draw:polygon draw:style-name="gr9" draw:text-style-name="P1" draw:layer="layout" svg:width="0.872cm" svg:height="0.872cm" svg:x="7.669cm" svg:y="6.526cm" svg:viewBox="0 0 873 873" draw:points="0,500 0,873 873,873 873,0 499,0 499,314 491,369 461,420 423,462 368,488 313,500">
          <text:p/>
        </draw:polygon>
        <draw:path draw:style-name="gr9" draw:text-style-name="P1" draw:layer="layout" svg:width="0.18cm" svg:height="0.16cm" svg:x="7.813cm" svg:y="6.641cm" svg:viewBox="0 0 181 161" svg:d="M181 0c-89 7-162 72-181 161">
          <text:p/>
        </draw:path>
        <draw:path draw:style-name="gr9" draw:text-style-name="P1" draw:layer="layout" svg:width="0.169cm" svg:height="0.15cm" svg:x="7.822cm" svg:y="6.65cm" svg:viewBox="0 0 170 151" svg:d="M170 0c-83 8-152 69-170 151">
          <text:p/>
        </draw:path>
        <draw:path draw:style-name="gr9" draw:text-style-name="P1" draw:layer="layout" svg:width="0.022cm" svg:height="0.027cm" svg:x="7.972cm" svg:y="6.66cm" svg:viewBox="0 0 23 28" svg:d="M0 28c11-6 20-16 23-28">
          <text:p/>
        </draw:path>
        <draw:line draw:style-name="gr9" draw:text-style-name="P1" draw:layer="layout" svg:x1="7.821cm" svg:y1="6.805cm" svg:x2="7.817cm" svg:y2="6.805cm">
          <text:p/>
        </draw:line>
        <draw:polyline draw:style-name="gr9" draw:text-style-name="P1" draw:layer="layout" svg:width="0cm" svg:height="0cm" svg:x="7.821cm" svg:y="6.801cm" svg:viewBox="0 0 0 0" draw:points="0,0">
          <text:p/>
        </draw:polyline>
        <draw:line draw:style-name="gr9" draw:text-style-name="P1" draw:layer="layout" svg:x1="7.834cm" svg:y1="6.805cm" svg:x2="7.826cm" svg:y2="6.805cm">
          <text:p/>
        </draw:line>
        <draw:path draw:style-name="gr9" draw:text-style-name="P1" draw:layer="layout" svg:width="0.029cm" svg:height="0.018cm" svg:x="7.832cm" svg:y="6.783cm" svg:viewBox="0 0 30 19" svg:d="M0 19c12-1 24-9 30-19">
          <text:p/>
        </draw:path>
        <draw:line draw:style-name="gr9" draw:text-style-name="P1" draw:layer="layout" svg:x1="7.999cm" svg:y1="6.649cm" svg:x2="7.999cm" svg:y2="6.644cm">
          <text:p/>
        </draw:line>
        <draw:line draw:style-name="gr9" draw:text-style-name="P1" draw:layer="layout" svg:x1="7.995cm" svg:y1="6.666cm" svg:x2="7.995cm" svg:y2="6.653cm">
          <text:p/>
        </draw:line>
        <draw:polyline draw:style-name="gr9" draw:text-style-name="P1" draw:layer="layout" svg:width="0cm" svg:height="0cm" svg:x="7.995cm" svg:y="6.649cm" svg:viewBox="0 0 0 0" draw:points="0,0">
          <text:p/>
        </draw:polyline>
        <draw:path draw:style-name="gr9" draw:text-style-name="P1" draw:layer="layout" svg:width="0.011cm" svg:height="0.013cm" svg:x="8.059cm" svg:y="6.699cm" svg:viewBox="0 0 12 14" svg:d="M12 14c-4-5-8-9-12-14">
          <text:p/>
        </draw:path>
        <draw:path draw:style-name="gr9" draw:text-style-name="P1" draw:layer="layout" svg:width="0.063cm" svg:height="0.02cm" svg:x="7.996cm" svg:y="6.678cm" svg:viewBox="0 0 64 21" svg:d="M64 21c-16-18-41-26-64-18">
          <text:p/>
        </draw:path>
        <draw:path draw:style-name="gr9" draw:text-style-name="P1" draw:layer="layout" svg:width="0.084cm" svg:height="0.047cm" svg:x="7.913cm" svg:y="6.683cm" svg:viewBox="0 0 85 48" svg:d="M85 0c-31 11-60 27-85 48">
          <text:p/>
        </draw:path>
        <draw:path draw:style-name="gr9" draw:text-style-name="P1" draw:layer="layout" svg:width="0.056cm" svg:height="0.078cm" svg:x="7.857cm" svg:y="6.73cm" svg:viewBox="0 0 57 79" svg:d="M57 0c-24 23-43 49-57 79">
          <text:p/>
        </draw:path>
        <draw:path draw:style-name="gr9" draw:text-style-name="P1" draw:layer="layout" svg:width="0.014cm" svg:height="0.064cm" svg:x="7.851cm" svg:y="6.808cm" svg:viewBox="0 0 15 65" svg:d="M5 0c-9 22-6 47 10 65">
          <text:p/>
        </draw:path>
        <draw:path draw:style-name="gr9" draw:text-style-name="P1" draw:layer="layout" svg:width="0.012cm" svg:height="0.013cm" svg:x="7.861cm" svg:y="6.873cm" svg:viewBox="0 0 13 14" svg:d="M0 0c4 4 8 9 13 14">
          <text:p/>
        </draw:path>
        <draw:line draw:style-name="gr9" draw:text-style-name="P1" draw:layer="layout" svg:x1="7.876cm" svg:y1="6.886cm" svg:x2="7.928cm" svg:y2="6.946cm">
          <text:p/>
        </draw:line>
        <draw:path draw:style-name="gr9" draw:text-style-name="P1" draw:layer="layout" svg:width="0.01cm" svg:height="0.012cm" svg:x="7.926cm" svg:y="6.944cm" svg:viewBox="0 0 11 13" svg:d="M0 0c4 5 7 8 11 13">
          <text:p/>
        </draw:path>
        <draw:path draw:style-name="gr9" draw:text-style-name="P1" draw:layer="layout" svg:width="0.113cm" svg:height="0.027cm" svg:x="7.938cm" svg:y="6.956cm" svg:viewBox="0 0 114 28" svg:d="M0 0c30 32 78 37 114 12">
          <text:p/>
        </draw:path>
        <draw:path draw:style-name="gr9" draw:text-style-name="P1" draw:layer="layout" svg:width="0.042cm" svg:height="0.033cm" svg:x="8.051cm" svg:y="6.933cm" svg:viewBox="0 0 43 34" svg:d="M0 34c14-10 29-22 43-34">
          <text:p/>
        </draw:path>
        <draw:path draw:style-name="gr9" draw:text-style-name="P1" draw:layer="layout" svg:width="0.038cm" svg:height="0.038cm" svg:x="8.093cm" svg:y="6.895cm" svg:viewBox="0 0 39 39" svg:d="M0 39c13-12 27-25 39-39">
          <text:p/>
        </draw:path>
        <draw:path draw:style-name="gr9" draw:text-style-name="P1" draw:layer="layout" svg:width="0.022cm" svg:height="0.114cm" svg:x="8.13cm" svg:y="6.781cm" svg:viewBox="0 0 23 115" svg:d="M0 115c29-32 31-82 1-115">
          <text:p/>
        </draw:path>
        <draw:path draw:style-name="gr9" draw:text-style-name="P1" draw:layer="layout" svg:width="0.009cm" svg:height="0.011cm" svg:x="8.123cm" svg:y="6.768cm" svg:viewBox="0 0 10 12" svg:d="M10 12c-4-4-7-9-10-12">
          <text:p/>
        </draw:path>
        <draw:line draw:style-name="gr9" draw:text-style-name="P1" draw:layer="layout" svg:x1="8.127cm" svg:y1="6.772cm" svg:x2="8.071cm" svg:y2="6.712cm">
          <text:p/>
        </draw:line>
        <draw:path draw:style-name="gr9" draw:text-style-name="P1" draw:layer="layout" svg:width="0.026cm" svg:height="0.005cm" svg:x="7.879cm" svg:y="6.666cm" svg:viewBox="0 0 27 6" svg:d="M27 6c-7-8-19-8-27-1">
          <text:p/>
        </draw:path>
        <draw:path draw:style-name="gr9" draw:text-style-name="P1" draw:layer="layout" svg:width="0.02cm" svg:height="0.019cm" svg:x="7.855cm" svg:y="6.669cm" svg:viewBox="0 0 21 20" svg:d="M21 0c-8 6-15 12-21 20">
          <text:p/>
        </draw:path>
        <draw:path draw:style-name="gr9" draw:text-style-name="P1" draw:layer="layout" svg:width="0.005cm" svg:height="0.025cm" svg:x="7.851cm" svg:y="6.688cm" svg:viewBox="0 0 6 26" svg:d="M6 0c-7 7-8 18-1 26">
          <text:p/>
        </draw:path>
        <draw:polygon draw:style-name="gr9" draw:text-style-name="P1" draw:layer="layout" svg:width="0.373cm" svg:height="0.28cm" svg:x="8.168cm" svg:y="6.246cm" svg:viewBox="0 0 374 281" draw:points="0,281 0,0 374,0 374,281">
          <text:p/>
        </draw:polygon>
        <draw:polygon draw:style-name="gr9" draw:text-style-name="P1" draw:layer="layout" svg:width="0.373cm" svg:height="0.279cm" svg:x="8.168cm" svg:y="8.283cm" svg:viewBox="0 0 374 280" draw:points="0,280 0,0 374,0 374,280">
          <text:p/>
        </draw:polygon>
        <draw:polyline draw:style-name="gr4" draw:text-style-name="P1" draw:layer="layout" svg:width="0.029cm" svg:height="0.029cm" svg:x="19.133cm" svg:y="5.705cm" svg:viewBox="0 0 30 30" draw:points="30,30 30,0 0,0">
          <text:p/>
        </draw:polyline>
        <draw:line draw:style-name="gr4" draw:text-style-name="P1" draw:layer="layout" svg:x1="19.658cm" svg:y1="5.734cm" svg:x2="19.658cm" svg:y2="5.705cm">
          <text:p/>
        </draw:line>
        <draw:line draw:style-name="gr4" draw:text-style-name="P1" draw:layer="layout" svg:x1="19.162cm" svg:y1="5.705cm" svg:x2="19.162cm" svg:y2="5.628cm">
          <text:p/>
        </draw:line>
        <draw:line draw:style-name="gr4" draw:text-style-name="P1" draw:layer="layout" svg:x1="19.162cm" svg:y1="5.578cm" svg:x2="19.162cm" svg:y2="5.48cm">
          <text:p/>
        </draw:line>
        <draw:line draw:style-name="gr4" draw:text-style-name="P1" draw:layer="layout" svg:x1="19.162cm" svg:y1="5.429cm" svg:x2="19.162cm" svg:y2="5.332cm">
          <text:p/>
        </draw:line>
        <draw:line draw:style-name="gr4" draw:text-style-name="P1" draw:layer="layout" svg:x1="19.162cm" svg:y1="5.281cm" svg:x2="19.162cm" svg:y2="5.205cm">
          <text:p/>
        </draw:line>
        <draw:line draw:style-name="gr4" draw:text-style-name="P1" draw:layer="layout" svg:x1="19.66cm" svg:y1="5.706cm" svg:x2="19.653cm" svg:y2="5.633cm">
          <text:p/>
        </draw:line>
        <draw:polyline draw:style-name="gr4" draw:text-style-name="P1" draw:layer="layout" svg:width="0.034cm" svg:height="0.093cm" svg:x="19.611cm" svg:y="5.493cm" svg:viewBox="0 0 35 94" draw:points="35,94 18,38 0,0">
          <text:p/>
        </draw:polyline>
        <draw:polyline draw:style-name="gr4" draw:text-style-name="P1" draw:layer="layout" svg:width="0.059cm" svg:height="0.076cm" svg:x="19.531cm" svg:y="5.37cm" svg:viewBox="0 0 60 77" draw:points="60,77 12,13 0,0">
          <text:p/>
        </draw:polyline>
        <draw:polyline draw:style-name="gr4" draw:text-style-name="P1" draw:layer="layout" svg:width="0.077cm" svg:height="0.059cm" svg:x="19.416cm" svg:y="5.277cm" svg:viewBox="0 0 78 60" draw:points="78,60 65,48 0,0">
          <text:p/>
        </draw:polyline>
        <draw:polyline draw:style-name="gr4" draw:text-style-name="P1" draw:layer="layout" svg:width="0.089cm" svg:height="0.034cm" svg:x="19.281cm" svg:y="5.222cm" svg:viewBox="0 0 90 35" draw:points="90,35 52,14 0,0">
          <text:p/>
        </draw:polyline>
        <draw:line draw:style-name="gr4" draw:text-style-name="P1" draw:layer="layout" svg:x1="19.231cm" svg:y1="5.215cm" svg:x2="19.162cm" svg:y2="5.205cm">
          <text:p/>
        </draw:line>
        <draw:polygon draw:style-name="gr9" draw:text-style-name="P1" draw:layer="layout" svg:width="0.872cm" svg:height="0.868cm" svg:x="23.777cm" svg:y="5.036cm" svg:viewBox="0 0 873 869" draw:points="0,372 0,0 873,0 873,869 500,869 500,559 492,499 462,448 424,406 369,381 314,372">
          <text:p/>
        </draw:polygon>
        <draw:path draw:style-name="gr9" draw:text-style-name="P1" draw:layer="layout" svg:width="0.18cm" svg:height="0.16cm" svg:x="23.925cm" svg:y="5.624cm" svg:viewBox="0 0 181 161" svg:d="M0 0c18 89 91 154 181 161">
          <text:p/>
        </draw:path>
        <draw:path draw:style-name="gr9" draw:text-style-name="P1" draw:layer="layout" svg:width="0.169cm" svg:height="0.15cm" svg:x="23.934cm" svg:y="5.626cm" svg:viewBox="0 0 170 151" svg:d="M0 0c18 81 86 142 170 151">
          <text:p/>
        </draw:path>
        <draw:path draw:style-name="gr9" draw:text-style-name="P1" draw:layer="layout" svg:width="0.022cm" svg:height="0.028cm" svg:x="24.08cm" svg:y="5.738cm" svg:viewBox="0 0 23 29" svg:d="M23 29c-3-13-12-23-23-29">
          <text:p/>
        </draw:path>
        <draw:line draw:style-name="gr9" draw:text-style-name="P1" draw:layer="layout" svg:x1="23.93cm" svg:y1="5.624cm" svg:x2="23.925cm" svg:y2="5.629cm">
          <text:p/>
        </draw:line>
        <draw:polyline draw:style-name="gr9" draw:text-style-name="P1" draw:layer="layout" svg:width="0cm" svg:height="0cm" svg:x="23.929cm" svg:y="5.628cm" svg:viewBox="0 0 0 0" draw:points="0,0">
          <text:p/>
        </draw:polyline>
        <draw:line draw:style-name="gr9" draw:text-style-name="P1" draw:layer="layout" svg:x1="23.948cm" svg:y1="5.624cm" svg:x2="23.933cm" svg:y2="5.629cm">
          <text:p/>
        </draw:line>
        <draw:path draw:style-name="gr9" draw:text-style-name="P1" draw:layer="layout" svg:width="0.03cm" svg:height="0.02cm" svg:x="23.944cm" svg:y="5.624cm" svg:viewBox="0 0 31 21" svg:d="M31 21c-8-12-19-18-31-21">
          <text:p/>
        </draw:path>
        <draw:line draw:style-name="gr9" draw:text-style-name="P1" draw:layer="layout" svg:x1="24.107cm" svg:y1="5.781cm" svg:x2="24.107cm" svg:y2="5.789cm">
          <text:p/>
        </draw:line>
        <draw:line draw:style-name="gr9" draw:text-style-name="P1" draw:layer="layout" svg:x1="24.103cm" svg:y1="5.768cm" svg:x2="24.103cm" svg:y2="5.777cm">
          <text:p/>
        </draw:line>
        <draw:polyline draw:style-name="gr9" draw:text-style-name="P1" draw:layer="layout" svg:width="0cm" svg:height="0cm" svg:x="24.103cm" svg:y="5.781cm" svg:viewBox="0 0 0 0" draw:points="0,0">
          <text:p/>
        </draw:polyline>
        <draw:path draw:style-name="gr9" draw:text-style-name="P1" draw:layer="layout" svg:width="0.011cm" svg:height="0.013cm" svg:x="24.167cm" svg:y="5.718cm" svg:viewBox="0 0 12 14" svg:d="M0 14c3-6 8-10 12-14">
          <text:p/>
        </draw:path>
        <draw:path draw:style-name="gr9" draw:text-style-name="P1" draw:layer="layout" svg:width="0.062cm" svg:height="0.019cm" svg:x="24.104cm" svg:y="5.728cm" svg:viewBox="0 0 63 20" svg:d="M0 17c22 8 48 1 63-17">
          <text:p/>
        </draw:path>
        <draw:path draw:style-name="gr9" draw:text-style-name="P1" draw:layer="layout" svg:width="0.084cm" svg:height="0.047cm" svg:x="24.021cm" svg:y="5.699cm" svg:viewBox="0 0 85 48" svg:d="M0 0c25 22 54 39 85 48">
          <text:p/>
        </draw:path>
        <draw:path draw:style-name="gr9" draw:text-style-name="P1" draw:layer="layout" svg:width="0.057cm" svg:height="0.077cm" svg:x="23.964cm" svg:y="5.622cm" svg:viewBox="0 0 58 78" svg:d="M0 0c13 29 34 57 58 78">
          <text:p/>
        </draw:path>
        <draw:path draw:style-name="gr9" draw:text-style-name="P1" draw:layer="layout" svg:width="0.014cm" svg:height="0.064cm" svg:x="23.959cm" svg:y="5.557cm" svg:viewBox="0 0 15 65" svg:d="M15 0c-16 18-19 44-9 65">
          <text:p/>
        </draw:path>
        <draw:path draw:style-name="gr9" draw:text-style-name="P1" draw:layer="layout" svg:width="0.012cm" svg:height="0.014cm" svg:x="23.969cm" svg:y="5.543cm" svg:viewBox="0 0 13 15" svg:d="M13 0c-4 6-9 10-13 15">
          <text:p/>
        </draw:path>
        <draw:line draw:style-name="gr9" draw:text-style-name="P1" draw:layer="layout" svg:x1="23.984cm" svg:y1="5.545cm" svg:x2="24.04cm" svg:y2="5.484cm">
          <text:p/>
        </draw:line>
        <draw:path draw:style-name="gr9" draw:text-style-name="P1" draw:layer="layout" svg:width="0.011cm" svg:height="0.01cm" svg:x="24.034cm" svg:y="5.471cm" svg:viewBox="0 0 12 11" svg:d="M12 0c-4 3-8 7-12 11">
          <text:p/>
        </draw:path>
        <draw:path draw:style-name="gr9" draw:text-style-name="P1" draw:layer="layout" svg:width="0.112cm" svg:height="0.028cm" svg:x="24.046cm" svg:y="5.446cm" svg:viewBox="0 0 113 29" svg:d="M113 16c-36-26-84-20-113 13">
          <text:p/>
        </draw:path>
        <draw:path draw:style-name="gr9" draw:text-style-name="P1" draw:layer="layout" svg:width="0.043cm" svg:height="0.033cm" svg:x="24.158cm" svg:y="5.459cm" svg:viewBox="0 0 44 34" svg:d="M44 34c-14-12-28-23-44-34">
          <text:p/>
        </draw:path>
        <draw:path draw:style-name="gr9" draw:text-style-name="P1" draw:layer="layout" svg:width="0.038cm" svg:height="0.038cm" svg:x="24.201cm" svg:y="5.492cm" svg:viewBox="0 0 39 39" svg:d="M39 39c-12-14-26-27-39-39">
          <text:p/>
        </draw:path>
        <draw:path draw:style-name="gr9" draw:text-style-name="P1" draw:layer="layout" svg:width="0.023cm" svg:height="0.113cm" svg:x="24.237cm" svg:y="5.531cm" svg:viewBox="0 0 24 114" svg:d="M2 114c30-33 29-82-2-114">
          <text:p/>
        </draw:path>
        <draw:path draw:style-name="gr9" draw:text-style-name="P1" draw:layer="layout" svg:width="0.01cm" svg:height="0.01cm" svg:x="24.23cm" svg:y="5.647cm" svg:viewBox="0 0 11 11" svg:d="M0 11c4-4 8-8 11-11">
          <text:p/>
        </draw:path>
        <draw:line draw:style-name="gr9" draw:text-style-name="P1" draw:layer="layout" svg:x1="24.235cm" svg:y1="5.658cm" svg:x2="24.179cm" svg:y2="5.718cm">
          <text:p/>
        </draw:line>
        <draw:path draw:style-name="gr9" draw:text-style-name="P1" draw:layer="layout" svg:width="0.025cm" svg:height="0.006cm" svg:x="23.987cm" svg:y="5.754cm" svg:viewBox="0 0 26 7" svg:d="M0 2c9 7 20 6 26-2">
          <text:p/>
        </draw:path>
        <draw:path draw:style-name="gr9" draw:text-style-name="P1" draw:layer="layout" svg:width="0.021cm" svg:height="0.018cm" svg:x="23.967cm" svg:y="5.738cm" svg:viewBox="0 0 22 19" svg:d="M0 0c8 6 14 12 22 19">
          <text:p/>
        </draw:path>
        <draw:path draw:style-name="gr9" draw:text-style-name="P1" draw:layer="layout" svg:width="0.005cm" svg:height="0.025cm" svg:x="23.959cm" svg:y="5.712cm" svg:viewBox="0 0 6 26" svg:d="M5 0c-8 8-6 19 1 26">
          <text:p/>
        </draw:path>
        <draw:polygon draw:style-name="gr9" draw:text-style-name="P1" draw:layer="layout" svg:width="0.373cm" svg:height="0.279cm" svg:x="24.276cm" svg:y="5.904cm" svg:viewBox="0 0 374 280" draw:points="374,280 374,0 0,0 0,280">
          <text:p/>
        </draw:polygon>
        <draw:polygon draw:style-name="gr9" draw:text-style-name="P1" draw:layer="layout" svg:width="0.872cm" svg:height="0.872cm" svg:x="23.777cm" svg:y="4.147cm" svg:viewBox="0 0 873 873" draw:points="0,499 0,873 873,873 873,0 500,0 500,313 492,368 462,423 424,461 369,491 314,499">
          <text:p/>
        </draw:polygon>
        <draw:path draw:style-name="gr9" draw:text-style-name="P1" draw:layer="layout" svg:width="0.18cm" svg:height="0.16cm" svg:x="23.925cm" svg:y="4.266cm" svg:viewBox="0 0 181 161" svg:d="M181 0c-90 7-163 73-181 161">
          <text:p/>
        </draw:path>
        <draw:path draw:style-name="gr9" draw:text-style-name="P1" draw:layer="layout" svg:width="0.169cm" svg:height="0.15cm" svg:x="23.934cm" svg:y="4.275cm" svg:viewBox="0 0 170 151" svg:d="M170 0c-84 8-152 68-170 151">
          <text:p/>
        </draw:path>
        <draw:path draw:style-name="gr9" draw:text-style-name="P1" draw:layer="layout" svg:width="0.022cm" svg:height="0.027cm" svg:x="24.08cm" svg:y="4.285cm" svg:viewBox="0 0 23 28" svg:d="M0 28c11-5 20-16 23-28">
          <text:p/>
        </draw:path>
        <draw:line draw:style-name="gr9" draw:text-style-name="P1" draw:layer="layout" svg:x1="23.929cm" svg:y1="4.426cm" svg:x2="23.925cm" svg:y2="4.426cm">
          <text:p/>
        </draw:line>
        <draw:line draw:style-name="gr9" draw:text-style-name="P1" draw:layer="layout" svg:x1="23.946cm" svg:y1="4.426cm" svg:x2="23.933cm" svg:y2="4.426cm">
          <text:p/>
        </draw:line>
        <draw:path draw:style-name="gr9" draw:text-style-name="P1" draw:layer="layout" svg:width="0.03cm" svg:height="0.018cm" svg:x="23.944cm" svg:y="4.408cm" svg:viewBox="0 0 31 19" svg:d="M0 19c12-1 23-9 31-19">
          <text:p/>
        </draw:path>
        <draw:line draw:style-name="gr9" draw:text-style-name="P1" draw:layer="layout" svg:x1="24.107cm" svg:y1="4.274cm" svg:x2="24.107cm" svg:y2="4.265cm">
          <text:p/>
        </draw:line>
        <draw:line draw:style-name="gr9" draw:text-style-name="P1" draw:layer="layout" svg:x1="24.103cm" svg:y1="4.286cm" svg:x2="24.103cm" svg:y2="4.274cm">
          <text:p/>
        </draw:line>
        <draw:path draw:style-name="gr9" draw:text-style-name="P1" draw:layer="layout" svg:width="0.011cm" svg:height="0.013cm" svg:x="24.167cm" svg:y="4.32cm" svg:viewBox="0 0 12 14" svg:d="M12 14c-4-5-9-10-12-14">
          <text:p/>
        </draw:path>
        <draw:path draw:style-name="gr9" draw:text-style-name="P1" draw:layer="layout" svg:width="0.062cm" svg:height="0.02cm" svg:x="24.104cm" svg:y="4.303cm" svg:viewBox="0 0 63 21" svg:d="M63 21c-15-18-41-26-63-18">
          <text:p/>
        </draw:path>
        <draw:path draw:style-name="gr9" draw:text-style-name="P1" draw:layer="layout" svg:width="0.084cm" svg:height="0.047cm" svg:x="24.021cm" svg:y="4.304cm" svg:viewBox="0 0 85 48" svg:d="M85 0c-31 9-60 25-85 48">
          <text:p/>
        </draw:path>
        <draw:path draw:style-name="gr9" draw:text-style-name="P1" draw:layer="layout" svg:width="0.057cm" svg:height="0.078cm" svg:x="23.964cm" svg:y="4.351cm" svg:viewBox="0 0 58 79" svg:d="M58 0c-24 21-45 48-58 79">
          <text:p/>
        </draw:path>
        <draw:path draw:style-name="gr9" draw:text-style-name="P1" draw:layer="layout" svg:width="0.014cm" svg:height="0.064cm" svg:x="23.959cm" svg:y="4.429cm" svg:viewBox="0 0 15 65" svg:d="M6 0c-10 23-7 47 9 65">
          <text:p/>
        </draw:path>
        <draw:path draw:style-name="gr9" draw:text-style-name="P1" draw:layer="layout" svg:width="0.012cm" svg:height="0.013cm" svg:x="23.969cm" svg:y="4.494cm" svg:viewBox="0 0 13 14" svg:d="M0 0c4 4 9 9 13 14">
          <text:p/>
        </draw:path>
        <draw:line draw:style-name="gr9" draw:text-style-name="P1" draw:layer="layout" svg:x1="23.984cm" svg:y1="4.507cm" svg:x2="24.04cm" svg:y2="4.571cm">
          <text:p/>
        </draw:line>
        <draw:path draw:style-name="gr9" draw:text-style-name="P1" draw:layer="layout" svg:width="0.011cm" svg:height="0.011cm" svg:x="24.034cm" svg:y="4.565cm" svg:viewBox="0 0 12 12" svg:d="M0 0c4 4 8 7 12 12">
          <text:p/>
        </draw:path>
        <draw:path draw:style-name="gr9" draw:text-style-name="P1" draw:layer="layout" svg:width="0.112cm" svg:height="0.027cm" svg:x="24.046cm" svg:y="4.577cm" svg:viewBox="0 0 113 28" svg:d="M0 0c29 32 77 37 113 11">
          <text:p/>
        </draw:path>
        <draw:path draw:style-name="gr9" draw:text-style-name="P1" draw:layer="layout" svg:width="0.043cm" svg:height="0.033cm" svg:x="24.158cm" svg:y="4.554cm" svg:viewBox="0 0 44 34" svg:d="M0 34c16-10 30-22 44-34">
          <text:p/>
        </draw:path>
        <draw:path draw:style-name="gr9" draw:text-style-name="P1" draw:layer="layout" svg:width="0.038cm" svg:height="0.038cm" svg:x="24.201cm" svg:y="4.516cm" svg:viewBox="0 0 39 39" svg:d="M0 39c13-12 27-26 39-39">
          <text:p/>
        </draw:path>
        <draw:path draw:style-name="gr9" draw:text-style-name="P1" draw:layer="layout" svg:width="0.023cm" svg:height="0.113cm" svg:x="24.237cm" svg:y="4.402cm" svg:viewBox="0 0 24 114" svg:d="M0 114c31-32 32-81 2-114">
          <text:p/>
        </draw:path>
        <draw:path draw:style-name="gr9" draw:text-style-name="P1" draw:layer="layout" svg:width="0.01cm" svg:height="0.011cm" svg:x="24.23cm" svg:y="4.393cm" svg:viewBox="0 0 11 12" svg:d="M11 12c-3-4-7-7-11-12">
          <text:p/>
        </draw:path>
        <draw:line draw:style-name="gr9" draw:text-style-name="P1" draw:layer="layout" svg:x1="24.235cm" svg:y1="4.398cm" svg:x2="24.179cm" svg:y2="4.337cm">
          <text:p/>
        </draw:line>
        <draw:path draw:style-name="gr9" draw:text-style-name="P1" draw:layer="layout" svg:width="0.025cm" svg:height="0.005cm" svg:x="23.987cm" svg:y="4.291cm" svg:viewBox="0 0 26 6" svg:d="M26 6c-6-8-17-8-26-1">
          <text:p/>
        </draw:path>
        <draw:path draw:style-name="gr9" draw:text-style-name="P1" draw:layer="layout" svg:width="0.021cm" svg:height="0.018cm" svg:x="23.967cm" svg:y="4.295cm" svg:viewBox="0 0 22 19" svg:d="M22 0c-8 5-14 11-22 19">
          <text:p/>
        </draw:path>
        <draw:path draw:style-name="gr9" draw:text-style-name="P1" draw:layer="layout" svg:width="0.005cm" svg:height="0.025cm" svg:x="23.959cm" svg:y="4.313cm" svg:viewBox="0 0 6 26" svg:d="M6 0c-7 7-9 18-1 26">
          <text:p/>
        </draw:path>
        <draw:polygon draw:style-name="gr9" draw:text-style-name="P1" draw:layer="layout" svg:width="0.373cm" svg:height="0.28cm" svg:x="24.276cm" svg:y="3.867cm" svg:viewBox="0 0 374 281" draw:points="374,281 374,0 0,0 0,281">
          <text:p/>
        </draw:polygon>
        <draw:polygon draw:style-name="gr9" draw:text-style-name="P1" draw:layer="layout" svg:width="0.868cm" svg:height="0.872cm" svg:x="22.32cm" svg:y="4.164cm" svg:viewBox="0 0 869 873" draw:points="869,372 869,0 0,0 0,873 373,873 373,558 381,503 407,448 449,410 500,381 559,372">
          <text:p/>
        </draw:polygon>
        <draw:path draw:style-name="gr9" draw:text-style-name="P1" draw:layer="layout" svg:width="0.18cm" svg:height="0.16cm" svg:x="22.86cm" svg:y="4.752cm" svg:viewBox="0 0 181 161" svg:d="M0 161c89-7 163-73 181-161">
          <text:p/>
        </draw:path>
        <draw:path draw:style-name="gr9" draw:text-style-name="P1" draw:layer="layout" svg:width="0.169cm" svg:height="0.151cm" svg:x="22.862cm" svg:y="4.753cm" svg:viewBox="0 0 170 152" svg:d="M0 152c84-9 152-70 170-152">
          <text:p/>
        </draw:path>
        <draw:path draw:style-name="gr9" draw:text-style-name="P1" draw:layer="layout" svg:width="0.022cm" svg:height="0.028cm" svg:x="22.863cm" svg:y="4.866cm" svg:viewBox="0 0 23 29" svg:d="M23 0c-12 6-20 17-23 29">
          <text:p/>
        </draw:path>
        <draw:line draw:style-name="gr9" draw:text-style-name="P1" draw:layer="layout" svg:x1="23.036cm" svg:y1="4.756cm" svg:x2="23.044cm" svg:y2="4.756cm">
          <text:p/>
        </draw:line>
        <draw:line draw:style-name="gr9" draw:text-style-name="P1" draw:layer="layout" svg:x1="23.023cm" svg:y1="4.756cm" svg:x2="23.032cm" svg:y2="4.756cm">
          <text:p/>
        </draw:line>
        <draw:path draw:style-name="gr9" draw:text-style-name="P1" draw:layer="layout" svg:width="0.03cm" svg:height="0.019cm" svg:x="22.991cm" svg:y="4.752cm" svg:viewBox="0 0 31 20" svg:d="M31 0c-13 2-24 8-31 20">
          <text:p/>
        </draw:path>
        <draw:polyline draw:style-name="gr9" draw:text-style-name="P1" draw:layer="layout" svg:width="0cm" svg:height="0.02cm" svg:x="22.862cm" svg:y="4.896cm" svg:viewBox="0 0 0 21" draw:points="0,0 0,13 0,21">
          <text:p/>
        </draw:polyline>
        <draw:polyline draw:style-name="gr9" draw:text-style-name="P1" draw:layer="layout" svg:width="0cm" svg:height="0cm" svg:x="22.867cm" svg:y="4.909cm" svg:viewBox="0 0 0 0" draw:points="0,0">
          <text:p/>
        </draw:polyline>
        <draw:path draw:style-name="gr9" draw:text-style-name="P1" draw:layer="layout" svg:width="0.012cm" svg:height="0.012cm" svg:x="22.787cm" svg:y="4.846cm" svg:viewBox="0 0 13 13" svg:d="M0 0c4 4 8 9 13 13">
          <text:p/>
        </draw:path>
        <draw:path draw:style-name="gr9" draw:text-style-name="P1" draw:layer="layout" svg:width="0.062cm" svg:height="0.019cm" svg:x="22.799cm" svg:y="4.86cm" svg:viewBox="0 0 63 20" svg:d="M0 0c15 18 40 24 63 18">
          <text:p/>
        </draw:path>
        <draw:path draw:style-name="gr9" draw:text-style-name="P1" draw:layer="layout" svg:width="0.084cm" svg:height="0.047cm" svg:x="22.86cm" svg:y="4.827cm" svg:viewBox="0 0 85 48" svg:d="M0 48c32-9 61-26 85-48">
          <text:p/>
        </draw:path>
        <draw:path draw:style-name="gr9" draw:text-style-name="P1" draw:layer="layout" svg:width="0.057cm" svg:height="0.077cm" svg:x="22.944cm" svg:y="4.75cm" svg:viewBox="0 0 58 78" svg:d="M0 78c24-22 45-49 58-78">
          <text:p/>
        </draw:path>
        <draw:path draw:style-name="gr9" draw:text-style-name="P1" draw:layer="layout" svg:width="0.014cm" svg:height="0.064cm" svg:x="22.992cm" svg:y="4.685cm" svg:viewBox="0 0 15 65" svg:d="M10 65c10-21 6-46-10-65">
          <text:p/>
        </draw:path>
        <draw:path draw:style-name="gr9" draw:text-style-name="P1" draw:layer="layout" svg:width="0.012cm" svg:height="0.014cm" svg:x="22.98cm" svg:y="4.671cm" svg:viewBox="0 0 13 15" svg:d="M13 15c-4-5-9-9-13-15">
          <text:p/>
        </draw:path>
        <draw:line draw:style-name="gr9" draw:text-style-name="P1" draw:layer="layout" svg:x1="22.986cm" svg:y1="4.677cm" svg:x2="22.93cm" svg:y2="4.617cm">
          <text:p/>
        </draw:line>
        <draw:path draw:style-name="gr9" draw:text-style-name="P1" draw:layer="layout" svg:width="0.01cm" svg:height="0.01cm" svg:x="22.921cm" svg:y="4.603cm" svg:viewBox="0 0 11 11" svg:d="M11 11c-3-3-8-7-11-11">
          <text:p/>
        </draw:path>
        <draw:path draw:style-name="gr9" draw:text-style-name="P1" draw:layer="layout" svg:width="0.112cm" svg:height="0.028cm" svg:x="22.807cm" svg:y="4.574cm" svg:viewBox="0 0 113 29" svg:d="M113 29c-30-33-78-38-113-12">
          <text:p/>
        </draw:path>
        <draw:path draw:style-name="gr9" draw:text-style-name="P1" draw:layer="layout" svg:width="0.043cm" svg:height="0.033cm" svg:x="22.764cm" svg:y="4.591cm" svg:viewBox="0 0 44 34" svg:d="M44 0c-15 10-30 22-44 34">
          <text:p/>
        </draw:path>
        <draw:path draw:style-name="gr9" draw:text-style-name="P1" draw:layer="layout" svg:width="0.038cm" svg:height="0.038cm" svg:x="22.726cm" svg:y="4.624cm" svg:viewBox="0 0 39 39" svg:d="M39 0c-13 12-27 25-39 39">
          <text:p/>
        </draw:path>
        <draw:path draw:style-name="gr9" draw:text-style-name="P1" draw:layer="layout" svg:width="0.022cm" svg:height="0.113cm" svg:x="22.706cm" svg:y="4.663cm" svg:viewBox="0 0 23 114" svg:d="M23 0c-30 33-31 81-2 114">
          <text:p/>
        </draw:path>
        <draw:path draw:style-name="gr9" draw:text-style-name="P1" draw:layer="layout" svg:width="0.009cm" svg:height="0.01cm" svg:x="22.721cm" svg:y="4.775cm" svg:viewBox="0 0 10 11" svg:d="M0 0c3 3 6 7 10 11">
          <text:p/>
        </draw:path>
        <draw:line draw:style-name="gr9" draw:text-style-name="P1" draw:layer="layout" svg:x1="22.735cm" svg:y1="4.786cm" svg:x2="22.787cm" svg:y2="4.85cm">
          <text:p/>
        </draw:line>
        <draw:path draw:style-name="gr9" draw:text-style-name="P1" draw:layer="layout" svg:width="0.025cm" svg:height="0.006cm" svg:x="22.953cm" svg:y="4.882cm" svg:viewBox="0 0 26 7" svg:d="M0 0c6 9 18 9 26 3">
          <text:p/>
        </draw:path>
        <draw:path draw:style-name="gr9" draw:text-style-name="P1" draw:layer="layout" svg:width="0.021cm" svg:height="0.018cm" svg:x="22.977cm" svg:y="4.866cm" svg:viewBox="0 0 22 19" svg:d="M0 19c8-6 15-12 22-19">
          <text:p/>
        </draw:path>
        <draw:path draw:style-name="gr9" draw:text-style-name="P1" draw:layer="layout" svg:width="0.007cm" svg:height="0.025cm" svg:x="22.996cm" svg:y="4.844cm" svg:viewBox="0 0 8 26" svg:d="M0 26c9-8 10-18 3-26">
          <text:p/>
        </draw:path>
        <draw:polygon draw:style-name="gr9" draw:text-style-name="P1" draw:layer="layout" svg:width="0.868cm" svg:height="0.868cm" svg:x="22.32cm" svg:y="3.279cm" svg:viewBox="0 0 869 869" draw:points="869,495 869,869 0,869 0,0 373,0 373,309 381,368 407,419 449,461 500,487 559,495">
          <text:p/>
        </draw:polygon>
        <draw:path draw:style-name="gr9" draw:text-style-name="P1" draw:layer="layout" svg:width="0.18cm" svg:height="0.16cm" svg:x="22.86cm" svg:y="3.394cm" svg:viewBox="0 0 181 161" svg:d="M181 161c-18-88-92-154-181-161">
          <text:p/>
        </draw:path>
        <draw:path draw:style-name="gr9" draw:text-style-name="P1" draw:layer="layout" svg:width="0.169cm" svg:height="0.15cm" svg:x="22.862cm" svg:y="3.403cm" svg:viewBox="0 0 170 151" svg:d="M170 151c-18-83-86-143-170-151">
          <text:p/>
        </draw:path>
        <draw:path draw:style-name="gr9" draw:text-style-name="P1" draw:layer="layout" svg:width="0.022cm" svg:height="0.027cm" svg:x="22.863cm" svg:y="3.413cm" svg:viewBox="0 0 23 28" svg:d="M0 0c3 13 11 23 23 28">
          <text:p/>
        </draw:path>
        <draw:line draw:style-name="gr9" draw:text-style-name="P1" draw:layer="layout" svg:x1="23.036cm" svg:y1="3.558cm" svg:x2="23.044cm" svg:y2="3.558cm">
          <text:p/>
        </draw:line>
        <draw:polyline draw:style-name="gr9" draw:text-style-name="P1" draw:layer="layout" svg:width="0cm" svg:height="0cm" svg:x="23.036cm" svg:y="3.554cm" svg:viewBox="0 0 0 0" draw:points="0,0">
          <text:p/>
        </draw:polyline>
        <draw:line draw:style-name="gr9" draw:text-style-name="P1" draw:layer="layout" svg:x1="23.023cm" svg:y1="3.559cm" svg:x2="23.033cm" svg:y2="3.554cm">
          <text:p/>
        </draw:line>
        <draw:path draw:style-name="gr9" draw:text-style-name="P1" draw:layer="layout" svg:width="0.03cm" svg:height="0.018cm" svg:x="22.991cm" svg:y="3.536cm" svg:viewBox="0 0 31 19" svg:d="M0 0c7 11 18 18 31 19">
          <text:p/>
        </draw:path>
        <draw:line draw:style-name="gr9" draw:text-style-name="P1" draw:layer="layout" svg:x1="22.862cm" svg:y1="3.402cm" svg:x2="22.862cm" svg:y2="3.397cm">
          <text:p/>
        </draw:line>
        <draw:line draw:style-name="gr9" draw:text-style-name="P1" draw:layer="layout" svg:x1="22.862cm" svg:y1="3.414cm" svg:x2="22.862cm" svg:y2="3.406cm">
          <text:p/>
        </draw:line>
        <draw:polyline draw:style-name="gr9" draw:text-style-name="P1" draw:layer="layout" svg:width="0cm" svg:height="0cm" svg:x="22.867cm" svg:y="3.402cm" svg:viewBox="0 0 0 0" draw:points="0,0">
          <text:p/>
        </draw:polyline>
        <draw:path draw:style-name="gr9" draw:text-style-name="P1" draw:layer="layout" svg:width="0.012cm" svg:height="0.013cm" svg:x="22.787cm" svg:y="3.452cm" svg:viewBox="0 0 13 14" svg:d="M13 0c-5 4-9 9-13 14">
          <text:p/>
        </draw:path>
        <draw:path draw:style-name="gr9" draw:text-style-name="P1" draw:layer="layout" svg:width="0.062cm" svg:height="0.02cm" svg:x="22.799cm" svg:y="3.431cm" svg:viewBox="0 0 63 21" svg:d="M63 3c-23-8-48 0-63 18">
          <text:p/>
        </draw:path>
        <draw:path draw:style-name="gr9" draw:text-style-name="P1" draw:layer="layout" svg:width="0.084cm" svg:height="0.047cm" svg:x="22.86cm" svg:y="3.436cm" svg:viewBox="0 0 85 48" svg:d="M85 48c-24-22-53-38-85-48">
          <text:p/>
        </draw:path>
        <draw:path draw:style-name="gr9" draw:text-style-name="P1" draw:layer="layout" svg:width="0.057cm" svg:height="0.078cm" svg:x="22.944cm" svg:y="3.483cm" svg:viewBox="0 0 58 79" svg:d="M58 79c-13-30-34-56-58-79">
          <text:p/>
        </draw:path>
        <draw:path draw:style-name="gr9" draw:text-style-name="P1" draw:layer="layout" svg:width="0.014cm" svg:height="0.064cm" svg:x="22.992cm" svg:y="3.557cm" svg:viewBox="0 0 15 65" svg:d="M0 65c16-18 20-43 10-65">
          <text:p/>
        </draw:path>
        <draw:path draw:style-name="gr9" draw:text-style-name="P1" draw:layer="layout" svg:width="0.012cm" svg:height="0.013cm" svg:x="22.98cm" svg:y="3.622cm" svg:viewBox="0 0 13 14" svg:d="M0 14c4-5 9-10 13-14">
          <text:p/>
        </draw:path>
        <draw:line draw:style-name="gr9" draw:text-style-name="P1" draw:layer="layout" svg:x1="22.986cm" svg:y1="3.639cm" svg:x2="22.93cm" svg:y2="3.699cm">
          <text:p/>
        </draw:line>
        <draw:path draw:style-name="gr9" draw:text-style-name="P1" draw:layer="layout" svg:width="0.01cm" svg:height="0.011cm" svg:x="22.921cm" svg:y="3.697cm" svg:viewBox="0 0 11 12" svg:d="M0 12c3-5 8-8 11-12">
          <text:p/>
        </draw:path>
        <draw:path draw:style-name="gr9" draw:text-style-name="P1" draw:layer="layout" svg:width="0.112cm" svg:height="0.027cm" svg:x="22.807cm" svg:y="3.705cm" svg:viewBox="0 0 113 28" svg:d="M0 12c35 26 83 20 113-12">
          <text:p/>
        </draw:path>
        <draw:path draw:style-name="gr9" draw:text-style-name="P1" draw:layer="layout" svg:width="0.043cm" svg:height="0.033cm" svg:x="22.764cm" svg:y="3.686cm" svg:viewBox="0 0 44 34" svg:d="M0 0c14 12 29 23 44 34">
          <text:p/>
        </draw:path>
        <draw:path draw:style-name="gr9" draw:text-style-name="P1" draw:layer="layout" svg:width="0.038cm" svg:height="0.038cm" svg:x="22.726cm" svg:y="3.648cm" svg:viewBox="0 0 39 39" svg:d="M0 0c12 13 26 27 39 39">
          <text:p/>
        </draw:path>
        <draw:path draw:style-name="gr9" draw:text-style-name="P1" draw:layer="layout" svg:width="0.022cm" svg:height="0.114cm" svg:x="22.706cm" svg:y="3.534cm" svg:viewBox="0 0 23 115" svg:d="M21 0c-29 34-28 83 2 115">
          <text:p/>
        </draw:path>
        <draw:path draw:style-name="gr9" draw:text-style-name="P1" draw:layer="layout" svg:width="0.009cm" svg:height="0.011cm" svg:x="22.721cm" svg:y="3.521cm" svg:viewBox="0 0 10 12" svg:d="M10 0c-4 3-7 8-10 12">
          <text:p/>
        </draw:path>
        <draw:line draw:style-name="gr9" draw:text-style-name="P1" draw:layer="layout" svg:x1="22.735cm" svg:y1="3.525cm" svg:x2="22.787cm" svg:y2="3.465cm">
          <text:p/>
        </draw:line>
        <draw:path draw:style-name="gr9" draw:text-style-name="P1" draw:layer="layout" svg:width="0.025cm" svg:height="0.006cm" svg:x="22.953cm" svg:y="3.419cm" svg:viewBox="0 0 26 7" svg:d="M26 6c-8-8-20-8-26 1">
          <text:p/>
        </draw:path>
        <draw:path draw:style-name="gr9" draw:text-style-name="P1" draw:layer="layout" svg:width="0.021cm" svg:height="0.019cm" svg:x="22.977cm" svg:y="3.422cm" svg:viewBox="0 0 22 20" svg:d="M22 20c-7-7-14-14-22-20">
          <text:p/>
        </draw:path>
        <draw:path draw:style-name="gr9" draw:text-style-name="P1" draw:layer="layout" svg:width="0.007cm" svg:height="0.025cm" svg:x="22.996cm" svg:y="3.441cm" svg:viewBox="0 0 8 26" svg:d="M3 26c7-8 6-19-3-26">
          <text:p/>
        </draw:path>
        <draw:polygon draw:style-name="gr9" draw:text-style-name="P1" draw:layer="layout" svg:width="0.373cm" svg:height="0.279cm" svg:x="22.32cm" svg:y="3cm" svg:viewBox="0 0 374 280" draw:points="0,280 0,0 374,0 374,280">
          <text:p/>
        </draw:polygon>
        <draw:polygon draw:style-name="gr9" draw:text-style-name="P1" draw:layer="layout" svg:width="0.373cm" svg:height="0.279cm" svg:x="24.276cm" svg:y="3.588cm" svg:viewBox="0 0 374 280" draw:points="374,280 374,0 0,0 0,280">
          <text:p/>
        </draw:polygon>
        <draw:polygon draw:style-name="gr9" draw:text-style-name="P1" draw:layer="layout" svg:width="0.872cm" svg:height="0.868cm" svg:x="23.777cm" svg:y="6.496cm" svg:viewBox="0 0 873 869" draw:points="0,497 0,869 873,869 873,0 500,0 500,310 492,370 462,420 424,463 369,488 314,497">
          <text:p/>
        </draw:polygon>
        <draw:path draw:style-name="gr9" draw:text-style-name="P1" draw:layer="layout" svg:width="0.18cm" svg:height="0.16cm" svg:x="23.925cm" svg:y="6.611cm" svg:viewBox="0 0 181 161" svg:d="M181 0c-90 8-163 74-181 161">
          <text:p/>
        </draw:path>
        <draw:path draw:style-name="gr9" draw:text-style-name="P1" draw:layer="layout" svg:width="0.169cm" svg:height="0.15cm" svg:x="23.934cm" svg:y="6.62cm" svg:viewBox="0 0 170 151" svg:d="M170 0c-84 8-152 70-170 151">
          <text:p/>
        </draw:path>
        <draw:path draw:style-name="gr9" draw:text-style-name="P1" draw:layer="layout" svg:width="0.022cm" svg:height="0.027cm" svg:x="24.08cm" svg:y="6.63cm" svg:viewBox="0 0 23 28" svg:d="M0 28c11-6 20-16 23-28">
          <text:p/>
        </draw:path>
        <draw:line draw:style-name="gr9" draw:text-style-name="P1" draw:layer="layout" svg:x1="23.929cm" svg:y1="6.776cm" svg:x2="23.925cm" svg:y2="6.776cm">
          <text:p/>
        </draw:line>
        <draw:polyline draw:style-name="gr9" draw:text-style-name="P1" draw:layer="layout" svg:width="0cm" svg:height="0cm" svg:x="23.929cm" svg:y="6.771cm" svg:viewBox="0 0 0 0" draw:points="0,0">
          <text:p/>
        </draw:polyline>
        <draw:line draw:style-name="gr9" draw:text-style-name="P1" draw:layer="layout" svg:x1="23.948cm" svg:y1="6.777cm" svg:x2="23.933cm" svg:y2="6.771cm">
          <text:p/>
        </draw:line>
        <draw:path draw:style-name="gr9" draw:text-style-name="P1" draw:layer="layout" svg:width="0.03cm" svg:height="0.018cm" svg:x="23.944cm" svg:y="6.753cm" svg:viewBox="0 0 31 19" svg:d="M0 19c12-1 23-8 31-19">
          <text:p/>
        </draw:path>
        <draw:line draw:style-name="gr9" draw:text-style-name="P1" draw:layer="layout" svg:x1="24.107cm" svg:y1="6.619cm" svg:x2="24.107cm" svg:y2="6.611cm">
          <text:p/>
        </draw:line>
        <draw:line draw:style-name="gr9" draw:text-style-name="P1" draw:layer="layout" svg:x1="24.103cm" svg:y1="6.632cm" svg:x2="24.103cm" svg:y2="6.623cm">
          <text:p/>
        </draw:line>
        <draw:polyline draw:style-name="gr9" draw:text-style-name="P1" draw:layer="layout" svg:width="0cm" svg:height="0cm" svg:x="24.103cm" svg:y="6.619cm" svg:viewBox="0 0 0 0" draw:points="0,0">
          <text:p/>
        </draw:polyline>
        <draw:path draw:style-name="gr9" draw:text-style-name="P1" draw:layer="layout" svg:width="0.011cm" svg:height="0.013cm" svg:x="24.167cm" svg:y="6.669cm" svg:viewBox="0 0 12 14" svg:d="M12 14c-4-4-9-9-12-14">
          <text:p/>
        </draw:path>
        <draw:path draw:style-name="gr9" draw:text-style-name="P1" draw:layer="layout" svg:width="0.062cm" svg:height="0.019cm" svg:x="24.104cm" svg:y="6.649cm" svg:viewBox="0 0 63 20" svg:d="M63 20c-15-18-41-24-63-18">
          <text:p/>
        </draw:path>
        <draw:path draw:style-name="gr9" draw:text-style-name="P1" draw:layer="layout" svg:width="0.084cm" svg:height="0.046cm" svg:x="24.021cm" svg:y="6.654cm" svg:viewBox="0 0 85 47" svg:d="M85 0c-31 9-60 25-85 47">
          <text:p/>
        </draw:path>
        <draw:path draw:style-name="gr9" draw:text-style-name="P1" draw:layer="layout" svg:width="0.057cm" svg:height="0.078cm" svg:x="23.964cm" svg:y="6.7cm" svg:viewBox="0 0 58 79" svg:d="M58 0c-24 22-45 49-58 79">
          <text:p/>
        </draw:path>
        <draw:path draw:style-name="gr9" draw:text-style-name="P1" draw:layer="layout" svg:width="0.014cm" svg:height="0.064cm" svg:x="23.959cm" svg:y="6.774cm" svg:viewBox="0 0 15 65" svg:d="M6 0c-10 22-7 46 9 65">
          <text:p/>
        </draw:path>
        <draw:path draw:style-name="gr9" draw:text-style-name="P1" draw:layer="layout" svg:width="0.012cm" svg:height="0.013cm" svg:x="23.969cm" svg:y="6.839cm" svg:viewBox="0 0 13 14" svg:d="M0 0c4 4 9 10 13 14">
          <text:p/>
        </draw:path>
        <draw:line draw:style-name="gr9" draw:text-style-name="P1" draw:layer="layout" svg:x1="23.984cm" svg:y1="6.856cm" svg:x2="24.04cm" svg:y2="6.916cm">
          <text:p/>
        </draw:line>
        <draw:path draw:style-name="gr9" draw:text-style-name="P1" draw:layer="layout" svg:width="0.011cm" svg:height="0.01cm" svg:x="24.034cm" svg:y="6.915cm" svg:viewBox="0 0 12 11" svg:d="M0 0c4 3 8 7 12 11">
          <text:p/>
        </draw:path>
        <draw:path draw:style-name="gr9" draw:text-style-name="P1" draw:layer="layout" svg:width="0.112cm" svg:height="0.028cm" svg:x="24.046cm" svg:y="6.922cm" svg:viewBox="0 0 113 29" svg:d="M0 0c29 33 77 38 113 13">
          <text:p/>
        </draw:path>
        <draw:path draw:style-name="gr9" draw:text-style-name="P1" draw:layer="layout" svg:width="0.043cm" svg:height="0.034cm" svg:x="24.158cm" svg:y="6.903cm" svg:viewBox="0 0 44 35" svg:d="M0 35c16-11 30-22 44-35">
          <text:p/>
        </draw:path>
        <draw:path draw:style-name="gr9" draw:text-style-name="P1" draw:layer="layout" svg:width="0.038cm" svg:height="0.038cm" svg:x="24.201cm" svg:y="6.865cm" svg:viewBox="0 0 39 39" svg:d="M0 39c13-13 27-25 39-39">
          <text:p/>
        </draw:path>
        <draw:path draw:style-name="gr9" draw:text-style-name="P1" draw:layer="layout" svg:width="0.023cm" svg:height="0.113cm" svg:x="24.237cm" svg:y="6.752cm" svg:viewBox="0 0 24 114" svg:d="M0 114c31-33 32-81 2-114">
          <text:p/>
        </draw:path>
        <draw:path draw:style-name="gr9" draw:text-style-name="P1" draw:layer="layout" svg:width="0.01cm" svg:height="0.011cm" svg:x="24.23cm" svg:y="6.738cm" svg:viewBox="0 0 11 12" svg:d="M11 12c-3-4-7-8-11-12">
          <text:p/>
        </draw:path>
        <draw:line draw:style-name="gr9" draw:text-style-name="P1" draw:layer="layout" svg:x1="24.235cm" svg:y1="6.743cm" svg:x2="24.179cm" svg:y2="6.683cm">
          <text:p/>
        </draw:line>
        <draw:path draw:style-name="gr9" draw:text-style-name="P1" draw:layer="layout" svg:width="0.025cm" svg:height="0.006cm" svg:x="23.987cm" svg:y="6.636cm" svg:viewBox="0 0 26 7" svg:d="M26 7c-6-8-17-9-26-2">
          <text:p/>
        </draw:path>
        <draw:path draw:style-name="gr9" draw:text-style-name="P1" draw:layer="layout" svg:width="0.021cm" svg:height="0.018cm" svg:x="23.967cm" svg:y="6.64cm" svg:viewBox="0 0 22 19" svg:d="M22 0c-8 5-14 12-22 19">
          <text:p/>
        </draw:path>
        <draw:path draw:style-name="gr9" draw:text-style-name="P1" draw:layer="layout" svg:width="0.005cm" svg:height="0.025cm" svg:x="23.959cm" svg:y="6.659cm" svg:viewBox="0 0 6 26" svg:d="M6 0c-7 7-9 18-1 26">
          <text:p/>
        </draw:path>
        <draw:polygon draw:style-name="gr9" draw:text-style-name="P1" draw:layer="layout" svg:width="0.373cm" svg:height="0.279cm" svg:x="24.276cm" svg:y="6.217cm" svg:viewBox="0 0 374 280" draw:points="374,0 374,280 0,280 0,0">
          <text:p/>
        </draw:polygon>
        <draw:polygon draw:style-name="gr9" draw:text-style-name="P1" draw:layer="layout" svg:width="0.872cm" svg:height="0.872cm" svg:x="23.777cm" svg:y="7.381cm" svg:viewBox="0 0 873 873" draw:points="0,374 0,0 873,0 873,873 500,873 500,560 492,505 462,450 424,412 369,382 314,374">
          <text:p/>
        </draw:polygon>
        <draw:path draw:style-name="gr9" draw:text-style-name="P1" draw:layer="layout" svg:width="0.18cm" svg:height="0.16cm" svg:x="23.925cm" svg:y="7.97cm" svg:viewBox="0 0 181 161" svg:d="M0 0c18 87 91 153 181 161">
          <text:p/>
        </draw:path>
        <draw:path draw:style-name="gr9" draw:text-style-name="P1" draw:layer="layout" svg:width="0.169cm" svg:height="0.15cm" svg:x="23.934cm" svg:y="7.971cm" svg:viewBox="0 0 170 151" svg:d="M0 0c18 82 86 143 170 151">
          <text:p/>
        </draw:path>
        <draw:path draw:style-name="gr9" draw:text-style-name="P1" draw:layer="layout" svg:width="0.022cm" svg:height="0.027cm" svg:x="24.08cm" svg:y="8.084cm" svg:viewBox="0 0 23 28" svg:d="M23 28c-3-12-12-22-23-28">
          <text:p/>
        </draw:path>
        <draw:line draw:style-name="gr9" draw:text-style-name="P1" draw:layer="layout" svg:x1="23.929cm" svg:y1="7.974cm" svg:x2="23.925cm" svg:y2="7.974cm">
          <text:p/>
        </draw:line>
        <draw:line draw:style-name="gr9" draw:text-style-name="P1" draw:layer="layout" svg:x1="23.946cm" svg:y1="7.974cm" svg:x2="23.933cm" svg:y2="7.974cm">
          <text:p/>
        </draw:line>
        <draw:path draw:style-name="gr9" draw:text-style-name="P1" draw:layer="layout" svg:width="0.03cm" svg:height="0.018cm" svg:x="23.944cm" svg:y="7.97cm" svg:viewBox="0 0 31 19" svg:d="M31 19c-8-11-19-18-31-19">
          <text:p/>
        </draw:path>
        <draw:line draw:style-name="gr9" draw:text-style-name="P1" draw:layer="layout" svg:x1="24.107cm" svg:y1="8.126cm" svg:x2="24.107cm" svg:y2="8.135cm">
          <text:p/>
        </draw:line>
        <draw:line draw:style-name="gr9" draw:text-style-name="P1" draw:layer="layout" svg:x1="24.103cm" svg:y1="8.113cm" svg:x2="24.103cm" svg:y2="8.126cm">
          <text:p/>
        </draw:line>
        <draw:path draw:style-name="gr9" draw:text-style-name="P1" draw:layer="layout" svg:width="0.011cm" svg:height="0.013cm" svg:x="24.167cm" svg:y="8.063cm" svg:viewBox="0 0 12 14" svg:d="M0 14c3-4 8-10 12-14">
          <text:p/>
        </draw:path>
        <draw:path draw:style-name="gr9" draw:text-style-name="P1" draw:layer="layout" svg:width="0.062cm" svg:height="0.02cm" svg:x="24.104cm" svg:y="8.077cm" svg:viewBox="0 0 63 21" svg:d="M0 18c22 7 48 0 63-18">
          <text:p/>
        </draw:path>
        <draw:path draw:style-name="gr9" draw:text-style-name="P1" draw:layer="layout" svg:width="0.084cm" svg:height="0.046cm" svg:x="24.021cm" svg:y="8.045cm" svg:viewBox="0 0 85 47" svg:d="M0 0c25 21 54 38 85 47">
          <text:p/>
        </draw:path>
        <draw:path draw:style-name="gr9" draw:text-style-name="P1" draw:layer="layout" svg:width="0.057cm" svg:height="0.078cm" svg:x="23.964cm" svg:y="7.967cm" svg:viewBox="0 0 58 79" svg:d="M0 0c13 31 34 57 58 79">
          <text:p/>
        </draw:path>
        <draw:path draw:style-name="gr9" draw:text-style-name="P1" draw:layer="layout" svg:width="0.014cm" svg:height="0.063cm" svg:x="23.959cm" svg:y="7.903cm" svg:viewBox="0 0 15 64" svg:d="M15 0c-16 18-19 43-9 64">
          <text:p/>
        </draw:path>
        <draw:path draw:style-name="gr9" draw:text-style-name="P1" draw:layer="layout" svg:width="0.012cm" svg:height="0.013cm" svg:x="23.969cm" svg:y="7.889cm" svg:viewBox="0 0 13 14" svg:d="M13 0c-4 4-9 8-13 14">
          <text:p/>
        </draw:path>
        <draw:line draw:style-name="gr9" draw:text-style-name="P1" draw:layer="layout" svg:x1="23.984cm" svg:y1="7.894cm" svg:x2="24.04cm" svg:y2="7.834cm">
          <text:p/>
        </draw:line>
        <draw:path draw:style-name="gr9" draw:text-style-name="P1" draw:layer="layout" svg:width="0.011cm" svg:height="0.01cm" svg:x="24.034cm" svg:y="7.82cm" svg:viewBox="0 0 12 11" svg:d="M12 0c-4 3-8 8-12 11">
          <text:p/>
        </draw:path>
        <draw:path draw:style-name="gr9" draw:text-style-name="P1" draw:layer="layout" svg:width="0.112cm" svg:height="0.028cm" svg:x="24.046cm" svg:y="7.792cm" svg:viewBox="0 0 113 29" svg:d="M113 16c-36-25-84-20-113 13">
          <text:p/>
        </draw:path>
        <draw:path draw:style-name="gr9" draw:text-style-name="P1" draw:layer="layout" svg:width="0.043cm" svg:height="0.034cm" svg:x="24.158cm" svg:y="7.808cm" svg:viewBox="0 0 44 35" svg:d="M44 35c-14-13-28-24-44-35">
          <text:p/>
        </draw:path>
        <draw:path draw:style-name="gr9" draw:text-style-name="P1" draw:layer="layout" svg:width="0.038cm" svg:height="0.038cm" svg:x="24.201cm" svg:y="7.842cm" svg:viewBox="0 0 39 39" svg:d="M39 39c-12-14-26-26-39-39">
          <text:p/>
        </draw:path>
        <draw:path draw:style-name="gr9" draw:text-style-name="P1" draw:layer="layout" svg:width="0.023cm" svg:height="0.113cm" svg:x="24.237cm" svg:y="7.88cm" svg:viewBox="0 0 24 114" svg:d="M2 114c30-34 29-82-2-114">
          <text:p/>
        </draw:path>
        <draw:path draw:style-name="gr9" draw:text-style-name="P1" draw:layer="layout" svg:width="0.01cm" svg:height="0.011cm" svg:x="24.23cm" svg:y="7.992cm" svg:viewBox="0 0 11 12" svg:d="M0 12c4-4 8-7 11-12">
          <text:p/>
        </draw:path>
        <draw:line draw:style-name="gr9" draw:text-style-name="P1" draw:layer="layout" svg:x1="24.235cm" svg:y1="8.003cm" svg:x2="24.179cm" svg:y2="8.068cm">
          <text:p/>
        </draw:line>
        <draw:path draw:style-name="gr9" draw:text-style-name="P1" draw:layer="layout" svg:width="0.025cm" svg:height="0.006cm" svg:x="23.987cm" svg:y="8.099cm" svg:viewBox="0 0 26 7" svg:d="M0 2c9 7 20 6 26-2">
          <text:p/>
        </draw:path>
        <draw:path draw:style-name="gr9" draw:text-style-name="P1" draw:layer="layout" svg:width="0.021cm" svg:height="0.018cm" svg:x="23.967cm" svg:y="8.083cm" svg:viewBox="0 0 22 19" svg:d="M0 0c8 6 14 13 22 19">
          <text:p/>
        </draw:path>
        <draw:path draw:style-name="gr9" draw:text-style-name="P1" draw:layer="layout" svg:width="0.005cm" svg:height="0.026cm" svg:x="23.959cm" svg:y="8.061cm" svg:viewBox="0 0 6 27" svg:d="M5 0c-8 9-6 20 1 27">
          <text:p/>
        </draw:path>
        <draw:polygon draw:style-name="gr9" draw:text-style-name="P1" draw:layer="layout" svg:width="0.373cm" svg:height="0.279cm" svg:x="24.276cm" svg:y="8.253cm" svg:viewBox="0 0 374 280" draw:points="374,0 374,280 0,280 0,0">
          <text:p/>
        </draw:polygon>
        <draw:polygon draw:style-name="gr9" draw:text-style-name="P1" draw:layer="layout" svg:width="0.868cm" svg:height="0.872cm" svg:x="22.32cm" svg:y="7.364cm" svg:viewBox="0 0 869 873" draw:points="869,501 869,873 0,873 0,0 373,0 373,314 381,369 407,424 449,463 500,492 559,501">
          <text:p/>
        </draw:polygon>
        <draw:path draw:style-name="gr9" draw:text-style-name="P1" draw:layer="layout" svg:width="0.18cm" svg:height="0.16cm" svg:x="22.86cm" svg:y="7.483cm" svg:viewBox="0 0 181 161" svg:d="M181 161c-18-88-92-153-181-161">
          <text:p/>
        </draw:path>
        <draw:path draw:style-name="gr9" draw:text-style-name="P1" draw:layer="layout" svg:width="0.169cm" svg:height="0.15cm" svg:x="22.862cm" svg:y="7.492cm" svg:viewBox="0 0 170 151" svg:d="M170 151c-18-82-86-143-170-151">
          <text:p/>
        </draw:path>
        <draw:path draw:style-name="gr9" draw:text-style-name="P1" draw:layer="layout" svg:width="0.022cm" svg:height="0.027cm" svg:x="22.863cm" svg:y="7.502cm" svg:viewBox="0 0 23 28" svg:d="M0 0c3 12 11 23 23 28">
          <text:p/>
        </draw:path>
        <draw:line draw:style-name="gr9" draw:text-style-name="P1" draw:layer="layout" svg:x1="23.036cm" svg:y1="7.643cm" svg:x2="23.044cm" svg:y2="7.643cm">
          <text:p/>
        </draw:line>
        <draw:line draw:style-name="gr9" draw:text-style-name="P1" draw:layer="layout" svg:x1="23.023cm" svg:y1="7.643cm" svg:x2="23.032cm" svg:y2="7.643cm">
          <text:p/>
        </draw:line>
        <draw:path draw:style-name="gr9" draw:text-style-name="P1" draw:layer="layout" svg:width="0.03cm" svg:height="0.018cm" svg:x="22.991cm" svg:y="7.625cm" svg:viewBox="0 0 31 19" svg:d="M0 0c7 10 18 18 31 19">
          <text:p/>
        </draw:path>
        <draw:polyline draw:style-name="gr9" draw:text-style-name="P1" draw:layer="layout" svg:width="0cm" svg:height="0.02cm" svg:x="22.862cm" svg:y="7.483cm" svg:viewBox="0 0 0 21" draw:points="0,21 0,8 0,0">
          <text:p/>
        </draw:polyline>
        <draw:polyline draw:style-name="gr9" draw:text-style-name="P1" draw:layer="layout" svg:width="0cm" svg:height="0cm" svg:x="22.867cm" svg:y="7.491cm" svg:viewBox="0 0 0 0" draw:points="0,0">
          <text:p/>
        </draw:polyline>
        <draw:path draw:style-name="gr9" draw:text-style-name="P1" draw:layer="layout" svg:width="0.012cm" svg:height="0.013cm" svg:x="22.787cm" svg:y="7.537cm" svg:viewBox="0 0 13 14" svg:d="M13 0c-5 4-9 10-13 14">
          <text:p/>
        </draw:path>
        <draw:path draw:style-name="gr9" draw:text-style-name="P1" draw:layer="layout" svg:width="0.062cm" svg:height="0.019cm" svg:x="22.799cm" svg:y="7.521cm" svg:viewBox="0 0 63 20" svg:d="M63 2c-23-6-48 0-63 18">
          <text:p/>
        </draw:path>
        <draw:path draw:style-name="gr9" draw:text-style-name="P1" draw:layer="layout" svg:width="0.084cm" svg:height="0.046cm" svg:x="22.86cm" svg:y="7.522cm" svg:viewBox="0 0 85 47" svg:d="M85 47c-24-22-53-38-85-47">
          <text:p/>
        </draw:path>
        <draw:path draw:style-name="gr9" draw:text-style-name="P1" draw:layer="layout" svg:width="0.057cm" svg:height="0.078cm" svg:x="22.944cm" svg:y="7.568cm" svg:viewBox="0 0 58 79" svg:d="M58 79c-13-30-34-56-58-79">
          <text:p/>
        </draw:path>
        <draw:path draw:style-name="gr9" draw:text-style-name="P1" draw:layer="layout" svg:width="0.014cm" svg:height="0.063cm" svg:x="22.992cm" svg:y="7.647cm" svg:viewBox="0 0 15 64" svg:d="M0 64c16-17 20-42 10-64">
          <text:p/>
        </draw:path>
        <draw:path draw:style-name="gr9" draw:text-style-name="P1" draw:layer="layout" svg:width="0.012cm" svg:height="0.013cm" svg:x="22.98cm" svg:y="7.711cm" svg:viewBox="0 0 13 14" svg:d="M0 14c4-4 9-10 13-14">
          <text:p/>
        </draw:path>
        <draw:line draw:style-name="gr9" draw:text-style-name="P1" draw:layer="layout" svg:x1="22.986cm" svg:y1="7.724cm" svg:x2="22.93cm" svg:y2="7.788cm">
          <text:p/>
        </draw:line>
        <draw:path draw:style-name="gr9" draw:text-style-name="P1" draw:layer="layout" svg:width="0.01cm" svg:height="0.011cm" svg:x="22.921cm" svg:y="7.782cm" svg:viewBox="0 0 11 12" svg:d="M0 12c3-4 8-7 11-12">
          <text:p/>
        </draw:path>
        <draw:path draw:style-name="gr9" draw:text-style-name="P1" draw:layer="layout" svg:width="0.112cm" svg:height="0.027cm" svg:x="22.807cm" svg:y="7.794cm" svg:viewBox="0 0 113 28" svg:d="M0 12c35 25 83 20 113-12">
          <text:p/>
        </draw:path>
        <draw:path draw:style-name="gr9" draw:text-style-name="P1" draw:layer="layout" svg:width="0.043cm" svg:height="0.033cm" svg:x="22.764cm" svg:y="7.771cm" svg:viewBox="0 0 44 34" svg:d="M0 0c14 13 29 24 44 34">
          <text:p/>
        </draw:path>
        <draw:path draw:style-name="gr9" draw:text-style-name="P1" draw:layer="layout" svg:width="0.038cm" svg:height="0.038cm" svg:x="22.726cm" svg:y="7.733cm" svg:viewBox="0 0 39 39" svg:d="M0 0c12 14 26 26 39 39">
          <text:p/>
        </draw:path>
        <draw:path draw:style-name="gr9" draw:text-style-name="P1" draw:layer="layout" svg:width="0.022cm" svg:height="0.113cm" svg:x="22.706cm" svg:y="7.62cm" svg:viewBox="0 0 23 114" svg:d="M21 0c-29 34-28 82 2 114">
          <text:p/>
        </draw:path>
        <draw:path draw:style-name="gr9" draw:text-style-name="P1" draw:layer="layout" svg:width="0.009cm" svg:height="0.011cm" svg:x="22.721cm" svg:y="7.61cm" svg:viewBox="0 0 10 12" svg:d="M10 0c-4 4-7 8-10 12">
          <text:p/>
        </draw:path>
        <draw:line draw:style-name="gr9" draw:text-style-name="P1" draw:layer="layout" svg:x1="22.735cm" svg:y1="7.615cm" svg:x2="22.787cm" svg:y2="7.555cm">
          <text:p/>
        </draw:line>
        <draw:path draw:style-name="gr9" draw:text-style-name="P1" draw:layer="layout" svg:width="0.025cm" svg:height="0.007cm" svg:x="22.953cm" svg:y="7.508cm" svg:viewBox="0 0 26 8" svg:d="M26 5c-8-7-20-6-26 3">
          <text:p/>
        </draw:path>
        <draw:path draw:style-name="gr9" draw:text-style-name="P1" draw:layer="layout" svg:width="0.021cm" svg:height="0.018cm" svg:x="22.977cm" svg:y="7.512cm" svg:viewBox="0 0 22 19" svg:d="M22 19c-7-6-14-13-22-19">
          <text:p/>
        </draw:path>
        <draw:path draw:style-name="gr9" draw:text-style-name="P1" draw:layer="layout" svg:width="0.007cm" svg:height="0.025cm" svg:x="22.996cm" svg:y="7.531cm" svg:viewBox="0 0 8 26" svg:d="M3 26c7-8 6-20-3-26">
          <text:p/>
        </draw:path>
        <draw:polygon draw:style-name="gr9" draw:text-style-name="P1" draw:layer="layout" svg:width="0.868cm" svg:height="0.868cm" svg:x="22.32cm" svg:y="8.253cm" svg:viewBox="0 0 869 869" draw:points="869,373 869,0 0,0 0,869 373,869 373,559 381,500 407,449 449,406 500,381 559,373">
          <text:p/>
        </draw:polygon>
        <draw:path draw:style-name="gr9" draw:text-style-name="P1" draw:layer="layout" svg:width="0.18cm" svg:height="0.16cm" svg:x="22.86cm" svg:y="8.842cm" svg:viewBox="0 0 181 161" svg:d="M0 161c89-8 163-73 181-161">
          <text:p/>
        </draw:path>
        <draw:path draw:style-name="gr9" draw:text-style-name="P1" draw:layer="layout" svg:width="0.169cm" svg:height="0.15cm" svg:x="22.862cm" svg:y="8.843cm" svg:viewBox="0 0 170 151" svg:d="M0 151c84-8 152-70 170-151">
          <text:p/>
        </draw:path>
        <draw:path draw:style-name="gr9" draw:text-style-name="P1" draw:layer="layout" svg:width="0.022cm" svg:height="0.027cm" svg:x="22.863cm" svg:y="8.956cm" svg:viewBox="0 0 23 28" svg:d="M23 0c-12 5-20 15-23 28">
          <text:p/>
        </draw:path>
        <draw:line draw:style-name="gr9" draw:text-style-name="P1" draw:layer="layout" svg:x1="23.036cm" svg:y1="8.842cm" svg:x2="23.045cm" svg:y2="8.847cm">
          <text:p/>
        </draw:line>
        <draw:polyline draw:style-name="gr9" draw:text-style-name="P1" draw:layer="layout" svg:width="0cm" svg:height="0cm" svg:x="23.036cm" svg:y="8.846cm" svg:viewBox="0 0 0 0" draw:points="0,0">
          <text:p/>
        </draw:polyline>
        <draw:line draw:style-name="gr9" draw:text-style-name="P1" draw:layer="layout" svg:x1="23.023cm" svg:y1="8.842cm" svg:x2="23.033cm" svg:y2="8.847cm">
          <text:p/>
        </draw:line>
        <draw:path draw:style-name="gr9" draw:text-style-name="P1" draw:layer="layout" svg:width="0.03cm" svg:height="0.018cm" svg:x="22.991cm" svg:y="8.842cm" svg:viewBox="0 0 31 19" svg:d="M31 0c-13 1-24 9-31 19">
          <text:p/>
        </draw:path>
        <draw:line draw:style-name="gr9" draw:text-style-name="P1" draw:layer="layout" svg:x1="22.862cm" svg:y1="8.998cm" svg:x2="22.862cm" svg:y2="9.007cm">
          <text:p/>
        </draw:line>
        <draw:line draw:style-name="gr9" draw:text-style-name="P1" draw:layer="layout" svg:x1="22.862cm" svg:y1="8.985cm" svg:x2="22.862cm" svg:y2="8.994cm">
          <text:p/>
        </draw:line>
        <draw:polyline draw:style-name="gr9" draw:text-style-name="P1" draw:layer="layout" svg:width="0cm" svg:height="0cm" svg:x="22.867cm" svg:y="8.998cm" svg:viewBox="0 0 0 0" draw:points="0,0">
          <text:p/>
        </draw:polyline>
        <draw:path draw:style-name="gr9" draw:text-style-name="P1" draw:layer="layout" svg:width="0.012cm" svg:height="0.013cm" svg:x="22.787cm" svg:y="8.935cm" svg:viewBox="0 0 13 14" svg:d="M0 0c4 4 8 9 13 14">
          <text:p/>
        </draw:path>
        <draw:path draw:style-name="gr9" draw:text-style-name="P1" draw:layer="layout" svg:width="0.062cm" svg:height="0.019cm" svg:x="22.799cm" svg:y="8.945cm" svg:viewBox="0 0 63 20" svg:d="M0 0c15 18 40 24 63 18">
          <text:p/>
        </draw:path>
        <draw:path draw:style-name="gr9" draw:text-style-name="P1" draw:layer="layout" svg:width="0.084cm" svg:height="0.046cm" svg:x="22.86cm" svg:y="8.917cm" svg:viewBox="0 0 85 47" svg:d="M0 47c32-9 61-26 85-47">
          <text:p/>
        </draw:path>
        <draw:path draw:style-name="gr9" draw:text-style-name="P1" draw:layer="layout" svg:width="0.057cm" svg:height="0.078cm" svg:x="22.944cm" svg:y="8.839cm" svg:viewBox="0 0 58 79" svg:d="M0 79c24-22 45-49 58-79">
          <text:p/>
        </draw:path>
        <draw:path draw:style-name="gr9" draw:text-style-name="P1" draw:layer="layout" svg:width="0.014cm" svg:height="0.063cm" svg:x="22.992cm" svg:y="8.775cm" svg:viewBox="0 0 15 64" svg:d="M10 64c10-21 6-46-10-64">
          <text:p/>
        </draw:path>
        <draw:path draw:style-name="gr9" draw:text-style-name="P1" draw:layer="layout" svg:width="0.012cm" svg:height="0.013cm" svg:x="22.98cm" svg:y="8.761cm" svg:viewBox="0 0 13 14" svg:d="M13 14c-4-4-9-10-13-14">
          <text:p/>
        </draw:path>
        <draw:line draw:style-name="gr9" draw:text-style-name="P1" draw:layer="layout" svg:x1="22.986cm" svg:y1="8.762cm" svg:x2="22.93cm" svg:y2="8.702cm">
          <text:p/>
        </draw:line>
        <draw:path draw:style-name="gr9" draw:text-style-name="P1" draw:layer="layout" svg:width="0.01cm" svg:height="0.01cm" svg:x="22.921cm" svg:y="8.688cm" svg:viewBox="0 0 11 11" svg:d="M11 11c-3-3-8-8-11-11">
          <text:p/>
        </draw:path>
        <draw:path draw:style-name="gr9" draw:text-style-name="P1" draw:layer="layout" svg:width="0.112cm" svg:height="0.027cm" svg:x="22.807cm" svg:y="8.664cm" svg:viewBox="0 0 113 28" svg:d="M113 28c-30-32-78-37-113-13">
          <text:p/>
        </draw:path>
        <draw:path draw:style-name="gr9" draw:text-style-name="P1" draw:layer="layout" svg:width="0.043cm" svg:height="0.034cm" svg:x="22.764cm" svg:y="8.676cm" svg:viewBox="0 0 44 35" svg:d="M44 0c-15 11-30 23-44 35">
          <text:p/>
        </draw:path>
        <draw:path draw:style-name="gr9" draw:text-style-name="P1" draw:layer="layout" svg:width="0.038cm" svg:height="0.038cm" svg:x="22.726cm" svg:y="8.71cm" svg:viewBox="0 0 39 39" svg:d="M39 0c-13 12-27 25-39 39">
          <text:p/>
        </draw:path>
        <draw:path draw:style-name="gr9" draw:text-style-name="P1" draw:layer="layout" svg:width="0.022cm" svg:height="0.113cm" svg:x="22.706cm" svg:y="8.748cm" svg:viewBox="0 0 23 114" svg:d="M23 0c-30 33-31 81-2 114">
          <text:p/>
        </draw:path>
        <draw:path draw:style-name="gr9" draw:text-style-name="P1" draw:layer="layout" svg:width="0.009cm" svg:height="0.012cm" svg:x="22.721cm" svg:y="8.864cm" svg:viewBox="0 0 10 13" svg:d="M0 0c3 5 6 8 10 13">
          <text:p/>
        </draw:path>
        <draw:line draw:style-name="gr9" draw:text-style-name="P1" draw:layer="layout" svg:x1="22.735cm" svg:y1="8.875cm" svg:x2="22.787cm" svg:y2="8.936cm">
          <text:p/>
        </draw:line>
        <draw:path draw:style-name="gr9" draw:text-style-name="P1" draw:layer="layout" svg:width="0.025cm" svg:height="0.007cm" svg:x="22.953cm" svg:y="8.971cm" svg:viewBox="0 0 26 8" svg:d="M0 0c6 9 18 10 26 3">
          <text:p/>
        </draw:path>
        <draw:path draw:style-name="gr9" draw:text-style-name="P1" draw:layer="layout" svg:width="0.021cm" svg:height="0.018cm" svg:x="22.977cm" svg:y="8.955cm" svg:viewBox="0 0 22 19" svg:d="M0 19c8-6 15-13 22-19">
          <text:p/>
        </draw:path>
        <draw:path draw:style-name="gr9" draw:text-style-name="P1" draw:layer="layout" svg:width="0.007cm" svg:height="0.025cm" svg:x="22.996cm" svg:y="8.929cm" svg:viewBox="0 0 8 26" svg:d="M0 26c9-6 10-18 3-26">
          <text:p/>
        </draw:path>
        <draw:polygon draw:style-name="gr9" draw:text-style-name="P1" draw:layer="layout" svg:width="0.373cm" svg:height="0.279cm" svg:x="22.32cm" svg:y="9.121cm" svg:viewBox="0 0 374 280" draw:points="0,0 0,280 374,280 374,0">
          <text:p/>
        </draw:polygon>
        <draw:polygon draw:style-name="gr9" draw:text-style-name="P1" draw:layer="layout" svg:width="0.373cm" svg:height="0.28cm" svg:x="24.276cm" svg:y="8.532cm" svg:viewBox="0 0 374 281" draw:points="374,0 374,281 0,281 0,0">
          <text:p/>
        </draw:polygon>
        <draw:frame draw:style-name="gr7" draw:text-style-name="P3" draw:layer="layout" svg:width="0.438cm" svg:height="0.234cm" svg:x="11.187cm" svg:y="7.017cm">
          <draw:text-box>
            <text:p text:style-name="P2"><text:span text:style-name="T1">HALL</text:span></text:p>
          </draw:text-box>
        </draw:frame>
        <draw:frame draw:style-name="gr7" draw:text-style-name="P3" draw:layer="layout" svg:width="1.086cm" svg:height="0.234cm" svg:x="24.891cm" svg:y="4.172cm">
          <draw:text-box>
            <text:p text:style-name="P2"><text:span text:style-name="T1">SALA JUIZES</text:span></text:p>
          </draw:text-box>
        </draw:frame>
        <draw:frame draw:style-name="gr7" draw:text-style-name="P3" draw:layer="layout" svg:width="1.086cm" svg:height="0.234cm" svg:x="25.098cm" svg:y="7.635cm">
          <draw:text-box>
            <text:p text:style-name="P2"><text:span text:style-name="T1">SALA JUIZES</text:span></text:p>
          </draw:text-box>
        </draw:frame>
        <draw:frame draw:style-name="gr7" draw:text-style-name="P3" draw:layer="layout" svg:width="1.086cm" svg:height="0.234cm" svg:x="4.482cm" svg:y="4.375cm">
          <draw:text-box>
            <text:p text:style-name="P2"><text:span text:style-name="T1">SALA JUIZES</text:span></text:p>
          </draw:text-box>
        </draw:frame>
        <draw:frame draw:style-name="gr7" draw:text-style-name="P3" draw:layer="layout" svg:width="1.086cm" svg:height="0.234cm" svg:x="4.393cm" svg:y="7.66cm">
          <draw:text-box>
            <text:p text:style-name="P2"><text:span text:style-name="T1">SALA JUIZES</text:span></text:p>
          </draw:text-box>
        </draw:frame>
        <draw:frame draw:style-name="gr7" draw:text-style-name="P3" draw:layer="layout" svg:width="1.674cm" svg:height="0.234cm" svg:x="23.07cm" svg:y="3.169cm">
          <draw:text-box>
            <text:p text:style-name="P2"><text:span text:style-name="T1">SALA ASSISTENTES</text:span></text:p>
          </draw:text-box>
        </draw:frame>
        <draw:frame draw:style-name="gr7" draw:text-style-name="P3" draw:layer="layout" svg:width="1.674cm" svg:height="0.234cm" svg:x="6.844cm" svg:y="5.662cm">
          <draw:text-box>
            <text:p text:style-name="P2"><text:span text:style-name="T1">SALA ASSISTENTES</text:span></text:p>
          </draw:text-box>
        </draw:frame>
        <draw:frame draw:style-name="gr7" draw:text-style-name="P3" draw:layer="layout" svg:width="1.674cm" svg:height="0.234cm" svg:x="6.852cm" svg:y="8.964cm">
          <draw:text-box>
            <text:p text:style-name="P2"><text:span text:style-name="T1">SALA ASSISTENTES</text:span></text:p>
          </draw:text-box>
        </draw:frame>
        <draw:polygon draw:style-name="gr9" draw:text-style-name="P1" draw:layer="layout" svg:width="0.868cm" svg:height="0.872cm" svg:x="21.389cm" svg:y="4.426cm" svg:viewBox="0 0 869 873" draw:points="0,378 0,0 869,0 869,873 495,873 495,564 487,505 462,454 419,412 368,386 309,378">
          <text:p/>
        </draw:polygon>
        <draw:path draw:style-name="gr9" draw:text-style-name="P1" draw:layer="layout" svg:width="0.18cm" svg:height="0.16cm" svg:x="21.533cm" svg:y="5.019cm" svg:viewBox="0 0 181 161" svg:d="M0 0c18 88 91 154 181 161">
          <text:p/>
        </draw:path>
        <draw:path draw:style-name="gr9" draw:text-style-name="P1" draw:layer="layout" svg:width="0.169cm" svg:height="0.15cm" svg:x="21.542cm" svg:y="5.02cm" svg:viewBox="0 0 170 151" svg:d="M0 0c19 83 87 143 170 151">
          <text:p/>
        </draw:path>
        <draw:path draw:style-name="gr9" draw:text-style-name="P1" draw:layer="layout" svg:width="0.022cm" svg:height="0.027cm" svg:x="21.688cm" svg:y="5.133cm" svg:viewBox="0 0 23 28" svg:d="M23 28c-3-12-12-23-23-28">
          <text:p/>
        </draw:path>
        <draw:line draw:style-name="gr9" draw:text-style-name="P1" draw:layer="layout" svg:x1="21.537cm" svg:y1="5.019cm" svg:x2="21.533cm" svg:y2="5.019cm">
          <text:p/>
        </draw:line>
        <draw:line draw:style-name="gr9" draw:text-style-name="P1" draw:layer="layout" svg:x1="21.542cm" svg:y1="5.024cm" svg:x2="21.555cm" svg:y2="5.019cm">
          <text:p/>
        </draw:line>
        <draw:path draw:style-name="gr9" draw:text-style-name="P1" draw:layer="layout" svg:width="0.03cm" svg:height="0.018cm" svg:x="21.552cm" svg:y="5.019cm" svg:viewBox="0 0 31 19" svg:d="M31 19c-7-11-18-18-31-19">
          <text:p/>
        </draw:path>
        <draw:line draw:style-name="gr9" draw:text-style-name="P1" draw:layer="layout" svg:x1="21.715cm" svg:y1="5.175cm" svg:x2="21.715cm" svg:y2="5.18cm">
          <text:p/>
        </draw:line>
        <draw:line draw:style-name="gr9" draw:text-style-name="P1" draw:layer="layout" svg:x1="21.711cm" svg:y1="5.163cm" svg:x2="21.711cm" svg:y2="5.171cm">
          <text:p/>
        </draw:line>
        <draw:polyline draw:style-name="gr9" draw:text-style-name="P1" draw:layer="layout" svg:width="0cm" svg:height="0cm" svg:x="21.711cm" svg:y="5.175cm" svg:viewBox="0 0 0 0" draw:points="0,0">
          <text:p/>
        </draw:polyline>
        <draw:path draw:style-name="gr9" draw:text-style-name="P1" draw:layer="layout" svg:width="0.011cm" svg:height="0.013cm" svg:x="21.775cm" svg:y="5.108cm" svg:viewBox="0 0 12 14" svg:d="M0 14c4-5 8-10 12-14">
          <text:p/>
        </draw:path>
        <draw:path draw:style-name="gr9" draw:text-style-name="P1" draw:layer="layout" svg:width="0.063cm" svg:height="0.019cm" svg:x="21.712cm" svg:y="5.122cm" svg:viewBox="0 0 64 20" svg:d="M0 17c24 8 48 0 64-17">
          <text:p/>
        </draw:path>
        <draw:path draw:style-name="gr9" draw:text-style-name="P1" draw:layer="layout" svg:width="0.084cm" svg:height="0.047cm" svg:x="21.629cm" svg:y="5.09cm" svg:viewBox="0 0 85 48" svg:d="M0 0c24 21 53 37 85 48">
          <text:p/>
        </draw:path>
        <draw:path draw:style-name="gr9" draw:text-style-name="P1" draw:layer="layout" svg:width="0.056cm" svg:height="0.078cm" svg:x="21.573cm" svg:y="5.012cm" svg:viewBox="0 0 57 79" svg:d="M0 0c13 30 33 57 57 79">
          <text:p/>
        </draw:path>
        <draw:path draw:style-name="gr9" draw:text-style-name="P1" draw:layer="layout" svg:width="0.015cm" svg:height="0.064cm" svg:x="21.567cm" svg:y="4.952cm" svg:viewBox="0 0 16 65" svg:d="M16 0c-17 18-20 42-10 65">
          <text:p/>
        </draw:path>
        <draw:path draw:style-name="gr9" draw:text-style-name="P1" draw:layer="layout" svg:width="0.011cm" svg:height="0.013cm" svg:x="21.582cm" svg:y="4.938cm" svg:viewBox="0 0 12 14" svg:d="M12 0c-4 4-9 10-12 14">
          <text:p/>
        </draw:path>
        <draw:line draw:style-name="gr9" draw:text-style-name="P1" draw:layer="layout" svg:x1="21.592cm" svg:y1="4.939cm" svg:x2="21.648cm" svg:y2="4.879cm">
          <text:p/>
        </draw:line>
        <draw:path draw:style-name="gr9" draw:text-style-name="P1" draw:layer="layout" svg:width="0.01cm" svg:height="0.011cm" svg:x="21.642cm" svg:y="4.865cm" svg:viewBox="0 0 11 12" svg:d="M11 0c-4 4-7 7-11 12">
          <text:p/>
        </draw:path>
        <draw:path draw:style-name="gr9" draw:text-style-name="P1" draw:layer="layout" svg:width="0.113cm" svg:height="0.027cm" svg:x="21.654cm" svg:y="4.841cm" svg:viewBox="0 0 114 28" svg:d="M114 16c-36-25-83-20-114 12">
          <text:p/>
        </draw:path>
        <draw:path draw:style-name="gr9" draw:text-style-name="P1" draw:layer="layout" svg:width="0.042cm" svg:height="0.033cm" svg:x="21.767cm" svg:y="4.854cm" svg:viewBox="0 0 43 34" svg:d="M43 34c-13-12-28-24-43-34">
          <text:p/>
        </draw:path>
        <draw:path draw:style-name="gr9" draw:text-style-name="P1" draw:layer="layout" svg:width="0.038cm" svg:height="0.038cm" svg:x="21.809cm" svg:y="4.887cm" svg:viewBox="0 0 39 39" svg:d="M39 39c-12-14-26-27-39-39">
          <text:p/>
        </draw:path>
        <draw:path draw:style-name="gr9" draw:text-style-name="P1" draw:layer="layout" svg:width="0.022cm" svg:height="0.113cm" svg:x="21.846cm" svg:y="4.925cm" svg:viewBox="0 0 23 114" svg:d="M1 114c30-34 29-82-1-114">
          <text:p/>
        </draw:path>
        <draw:path draw:style-name="gr9" draw:text-style-name="P1" draw:layer="layout" svg:width="0.009cm" svg:height="0.011cm" svg:x="21.839cm" svg:y="5.041cm" svg:viewBox="0 0 10 12" svg:d="M0 12c3-4 6-7 10-12">
          <text:p/>
        </draw:path>
        <draw:line draw:style-name="gr9" draw:text-style-name="P1" draw:layer="layout" svg:x1="21.843cm" svg:y1="5.053cm" svg:x2="21.787cm" svg:y2="5.113cm">
          <text:p/>
        </draw:line>
        <draw:path draw:style-name="gr9" draw:text-style-name="P1" draw:layer="layout" svg:width="0.026cm" svg:height="0.005cm" svg:x="21.595cm" svg:y="5.149cm" svg:viewBox="0 0 27 6" svg:d="M0 1c8 7 20 7 27-1">
          <text:p/>
        </draw:path>
        <draw:path draw:style-name="gr9" draw:text-style-name="P1" draw:layer="layout" svg:width="0.021cm" svg:height="0.018cm" svg:x="21.575cm" svg:y="5.132cm" svg:viewBox="0 0 22 19" svg:d="M0 0c7 8 14 14 22 19">
          <text:p/>
        </draw:path>
        <draw:path draw:style-name="gr9" draw:text-style-name="P1" draw:layer="layout" svg:width="0.005cm" svg:height="0.025cm" svg:x="21.567cm" svg:y="5.107cm" svg:viewBox="0 0 6 26" svg:d="M5 0c-7 8-6 19 1 26">
          <text:p/>
        </draw:path>
        <draw:polygon draw:style-name="gr9" draw:text-style-name="P1" draw:layer="layout" svg:width="0.868cm" svg:height="0.872cm" svg:x="21.389cm" svg:y="3.541cm" svg:viewBox="0 0 869 873" draw:points="0,501 0,873 869,873 869,0 495,0 495,314 487,369 462,425 419,463 368,492 309,501">
          <text:p/>
        </draw:polygon>
        <draw:path draw:style-name="gr9" draw:text-style-name="P1" draw:layer="layout" svg:width="0.18cm" svg:height="0.161cm" svg:x="21.533cm" svg:y="3.656cm" svg:viewBox="0 0 181 162" svg:d="M181 0c-90 8-163 73-181 162">
          <text:p/>
        </draw:path>
        <draw:path draw:style-name="gr9" draw:text-style-name="P1" draw:layer="layout" svg:width="0.169cm" svg:height="0.15cm" svg:x="21.542cm" svg:y="3.665cm" svg:viewBox="0 0 170 151" svg:d="M170 0c-83 8-151 70-170 151">
          <text:p/>
        </draw:path>
        <draw:path draw:style-name="gr9" draw:text-style-name="P1" draw:layer="layout" svg:width="0.022cm" svg:height="0.027cm" svg:x="21.688cm" svg:y="3.675cm" svg:viewBox="0 0 23 28" svg:d="M0 28c11-5 20-15 23-28">
          <text:p/>
        </draw:path>
        <draw:line draw:style-name="gr9" draw:text-style-name="P1" draw:layer="layout" svg:x1="21.537cm" svg:y1="3.821cm" svg:x2="21.533cm" svg:y2="3.821cm">
          <text:p/>
        </draw:line>
        <draw:line draw:style-name="gr9" draw:text-style-name="P1" draw:layer="layout" svg:x1="21.542cm" svg:y1="3.821cm" svg:x2="21.554cm" svg:y2="3.821cm">
          <text:p/>
        </draw:line>
        <draw:path draw:style-name="gr9" draw:text-style-name="P1" draw:layer="layout" svg:width="0.03cm" svg:height="0.018cm" svg:x="21.552cm" svg:y="3.798cm" svg:viewBox="0 0 31 19" svg:d="M0 19c13-1 24-8 31-19">
          <text:p/>
        </draw:path>
        <draw:line draw:style-name="gr9" draw:text-style-name="P1" draw:layer="layout" svg:x1="21.715cm" svg:y1="3.664cm" svg:x2="21.715cm" svg:y2="3.66cm">
          <text:p/>
        </draw:line>
        <draw:line draw:style-name="gr9" draw:text-style-name="P1" draw:layer="layout" svg:x1="21.711cm" svg:y1="3.681cm" svg:x2="21.711cm" svg:y2="3.668cm">
          <text:p/>
        </draw:line>
        <draw:polyline draw:style-name="gr9" draw:text-style-name="P1" draw:layer="layout" svg:width="0cm" svg:height="0cm" svg:x="21.711cm" svg:y="3.664cm" svg:viewBox="0 0 0 0" draw:points="0,0">
          <text:p/>
        </draw:polyline>
        <draw:path draw:style-name="gr9" draw:text-style-name="P1" draw:layer="layout" svg:width="0.011cm" svg:height="0.014cm" svg:x="21.775cm" svg:y="3.714cm" svg:viewBox="0 0 12 15" svg:d="M12 15c-4-5-8-9-12-15">
          <text:p/>
        </draw:path>
        <draw:path draw:style-name="gr9" draw:text-style-name="P1" draw:layer="layout" svg:width="0.063cm" svg:height="0.019cm" svg:x="21.712cm" svg:y="3.694cm" svg:viewBox="0 0 64 20" svg:d="M64 20c-16-17-40-24-64-17">
          <text:p/>
        </draw:path>
        <draw:path draw:style-name="gr9" draw:text-style-name="P1" draw:layer="layout" svg:width="0.084cm" svg:height="0.047cm" svg:x="21.629cm" svg:y="3.699cm" svg:viewBox="0 0 85 48" svg:d="M85 0c-32 10-61 26-85 48">
          <text:p/>
        </draw:path>
        <draw:path draw:style-name="gr9" draw:text-style-name="P1" draw:layer="layout" svg:width="0.056cm" svg:height="0.077cm" svg:x="21.573cm" svg:y="3.746cm" svg:viewBox="0 0 57 78" svg:d="M57 0c-24 21-44 48-57 78">
          <text:p/>
        </draw:path>
        <draw:path draw:style-name="gr9" draw:text-style-name="P1" draw:layer="layout" svg:width="0.015cm" svg:height="0.064cm" svg:x="21.567cm" svg:y="3.824cm" svg:viewBox="0 0 16 65" svg:d="M6 0c-10 21-7 46 10 65">
          <text:p/>
        </draw:path>
        <draw:path draw:style-name="gr9" draw:text-style-name="P1" draw:layer="layout" svg:width="0.011cm" svg:height="0.014cm" svg:x="21.582cm" svg:y="3.888cm" svg:viewBox="0 0 12 15" svg:d="M0 0c3 5 8 10 12 15">
          <text:p/>
        </draw:path>
        <draw:line draw:style-name="gr9" draw:text-style-name="P1" draw:layer="layout" svg:x1="21.592cm" svg:y1="3.901cm" svg:x2="21.648cm" svg:y2="3.961cm">
          <text:p/>
        </draw:line>
        <draw:path draw:style-name="gr9" draw:text-style-name="P1" draw:layer="layout" svg:width="0.01cm" svg:height="0.01cm" svg:x="21.642cm" svg:y="3.96cm" svg:viewBox="0 0 11 11" svg:d="M0 0c4 3 7 8 11 11">
          <text:p/>
        </draw:path>
        <draw:path draw:style-name="gr9" draw:text-style-name="P1" draw:layer="layout" svg:width="0.113cm" svg:height="0.028cm" svg:x="21.654cm" svg:y="3.971cm" svg:viewBox="0 0 114 29" svg:d="M0 0c31 33 78 38 114 13">
          <text:p/>
        </draw:path>
        <draw:path draw:style-name="gr9" draw:text-style-name="P1" draw:layer="layout" svg:width="0.042cm" svg:height="0.033cm" svg:x="21.767cm" svg:y="3.949cm" svg:viewBox="0 0 43 34" svg:d="M0 34c15-11 30-23 43-34">
          <text:p/>
        </draw:path>
        <draw:path draw:style-name="gr9" draw:text-style-name="P1" draw:layer="layout" svg:width="0.038cm" svg:height="0.039cm" svg:x="21.809cm" svg:y="3.91cm" svg:viewBox="0 0 39 40" svg:d="M0 40c13-12 27-26 39-40">
          <text:p/>
        </draw:path>
        <draw:path draw:style-name="gr9" draw:text-style-name="P1" draw:layer="layout" svg:width="0.022cm" svg:height="0.113cm" svg:x="21.846cm" svg:y="3.797cm" svg:viewBox="0 0 23 114" svg:d="M0 114c30-33 31-81 1-114">
          <text:p/>
        </draw:path>
        <draw:path draw:style-name="gr9" draw:text-style-name="P1" draw:layer="layout" svg:width="0.009cm" svg:height="0.01cm" svg:x="21.839cm" svg:y="3.788cm" svg:viewBox="0 0 10 11" svg:d="M10 11c-4-3-7-8-10-11">
          <text:p/>
        </draw:path>
        <draw:line draw:style-name="gr9" draw:text-style-name="P1" draw:layer="layout" svg:x1="21.843cm" svg:y1="3.788cm" svg:x2="21.787cm" svg:y2="3.728cm">
          <text:p/>
        </draw:line>
        <draw:path draw:style-name="gr9" draw:text-style-name="P1" draw:layer="layout" svg:width="0.026cm" svg:height="0.006cm" svg:x="21.595cm" svg:y="3.681cm" svg:viewBox="0 0 27 7" svg:d="M27 7c-7-8-19-9-27-2">
          <text:p/>
        </draw:path>
        <draw:path draw:style-name="gr9" draw:text-style-name="P1" draw:layer="layout" svg:width="0.021cm" svg:height="0.018cm" svg:x="21.575cm" svg:y="3.685cm" svg:viewBox="0 0 22 19" svg:d="M22 0c-8 6-15 12-22 19">
          <text:p/>
        </draw:path>
        <draw:path draw:style-name="gr9" draw:text-style-name="P1" draw:layer="layout" svg:width="0.005cm" svg:height="0.025cm" svg:x="21.567cm" svg:y="3.704cm" svg:viewBox="0 0 6 26" svg:d="M6 0c-7 6-8 18-1 26">
          <text:p/>
        </draw:path>
        <draw:polygon draw:style-name="gr9" draw:text-style-name="P1" draw:layer="layout" svg:width="0.373cm" svg:height="0.373cm" svg:x="21.884cm" svg:y="5.298cm" svg:viewBox="0 0 374 374" draw:points="0,374 374,374 374,0 0,0">
          <text:p/>
        </draw:polygon>
        <draw:polygon draw:style-name="gr9" draw:text-style-name="P1" draw:layer="layout" svg:width="0.279cm" svg:height="0.377cm" svg:x="21.11cm" svg:y="4.426cm" svg:viewBox="0 0 280 378" draw:points="0,378 280,378 280,0 0,0">
          <text:p/>
        </draw:polygon>
        <draw:polygon draw:style-name="gr9" draw:text-style-name="P1" draw:layer="layout" svg:width="0.279cm" svg:height="0.372cm" svg:x="21.11cm" svg:y="4.041cm" svg:viewBox="0 0 280 373" draw:points="0,373 280,373 280,0 0,0">
          <text:p/>
        </draw:polygon>
        <draw:polygon draw:style-name="gr9" draw:text-style-name="P1" draw:layer="layout" svg:width="0.868cm" svg:height="0.872cm" svg:x="19.958cm" svg:y="4.426cm" svg:viewBox="0 0 869 873" draw:points="869,378 869,0 0,0 0,873 373,873 373,564 381,505 407,454 450,412 501,386 560,378">
          <text:p/>
        </draw:polygon>
        <draw:polygon draw:style-name="gr9" draw:text-style-name="P1" draw:layer="layout" svg:width="0.868cm" svg:height="0.872cm" svg:x="19.958cm" svg:y="3.541cm" svg:viewBox="0 0 869 873" draw:points="869,501 869,873 0,873 0,0 373,0 373,314 381,369 407,425 450,463 501,492 560,501">
          <text:p/>
        </draw:polygon>
        <draw:path draw:style-name="gr9" draw:text-style-name="P1" draw:layer="layout" svg:width="0.18cm" svg:height="0.161cm" svg:x="20.498cm" svg:y="3.656cm" svg:viewBox="0 0 181 162" svg:d="M181 162c-18-89-92-154-181-162">
          <text:p/>
        </draw:path>
        <draw:path draw:style-name="gr9" draw:text-style-name="P1" draw:layer="layout" svg:width="0.169cm" svg:height="0.15cm" svg:x="20.5cm" svg:y="3.665cm" svg:viewBox="0 0 170 151" svg:d="M170 151c-18-81-86-143-170-151">
          <text:p/>
        </draw:path>
        <draw:path draw:style-name="gr9" draw:text-style-name="P1" draw:layer="layout" svg:width="0.022cm" svg:height="0.027cm" svg:x="20.501cm" svg:y="3.675cm" svg:viewBox="0 0 23 28" svg:d="M0 0c3 13 12 23 23 28">
          <text:p/>
        </draw:path>
        <draw:line draw:style-name="gr9" draw:text-style-name="P1" draw:layer="layout" svg:x1="20.678cm" svg:y1="3.821cm" svg:x2="20.682cm" svg:y2="3.821cm">
          <text:p/>
        </draw:line>
        <draw:line draw:style-name="gr9" draw:text-style-name="P1" draw:layer="layout" svg:x1="20.674cm" svg:y1="3.821cm" svg:x2="20.661cm" svg:y2="3.821cm">
          <text:p/>
        </draw:line>
        <draw:path draw:style-name="gr9" draw:text-style-name="P1" draw:layer="layout" svg:width="0.03cm" svg:height="0.018cm" svg:x="20.629cm" svg:y="3.798cm" svg:viewBox="0 0 31 19" svg:d="M0 0c8 11 19 18 31 19">
          <text:p/>
        </draw:path>
        <draw:line draw:style-name="gr9" draw:text-style-name="P1" draw:layer="layout" svg:x1="20.5cm" svg:y1="3.664cm" svg:x2="20.5cm" svg:y2="3.66cm">
          <text:p/>
        </draw:line>
        <draw:line draw:style-name="gr9" draw:text-style-name="P1" draw:layer="layout" svg:x1="20.504cm" svg:y1="3.681cm" svg:x2="20.504cm" svg:y2="3.668cm">
          <text:p/>
        </draw:line>
        <draw:polyline draw:style-name="gr9" draw:text-style-name="P1" draw:layer="layout" svg:width="0cm" svg:height="0cm" svg:x="20.504cm" svg:y="3.664cm" svg:viewBox="0 0 0 0" draw:points="0,0">
          <text:p/>
        </draw:polyline>
        <draw:path draw:style-name="gr9" draw:text-style-name="P1" draw:layer="layout" svg:width="0.011cm" svg:height="0.014cm" svg:x="20.425cm" svg:y="3.714cm" svg:viewBox="0 0 12 15" svg:d="M12 0c-5 6-9 10-12 15">
          <text:p/>
        </draw:path>
        <draw:path draw:style-name="gr9" draw:text-style-name="P1" draw:layer="layout" svg:width="0.063cm" svg:height="0.019cm" svg:x="20.436cm" svg:y="3.694cm" svg:viewBox="0 0 64 20" svg:d="M64 3c-24-7-48 0-64 17">
          <text:p/>
        </draw:path>
        <draw:path draw:style-name="gr9" draw:text-style-name="P1" draw:layer="layout" svg:width="0.084cm" svg:height="0.047cm" svg:x="20.498cm" svg:y="3.699cm" svg:viewBox="0 0 85 48" svg:d="M85 48c-24-22-54-38-85-48">
          <text:p/>
        </draw:path>
        <draw:path draw:style-name="gr9" draw:text-style-name="P1" draw:layer="layout" svg:width="0.056cm" svg:height="0.077cm" svg:x="20.582cm" svg:y="3.746cm" svg:viewBox="0 0 57 78" svg:d="M57 78c-14-30-33-57-57-78">
          <text:p/>
        </draw:path>
        <draw:path draw:style-name="gr9" draw:text-style-name="P1" draw:layer="layout" svg:width="0.014cm" svg:height="0.064cm" svg:x="20.63cm" svg:y="3.824cm" svg:viewBox="0 0 15 65" svg:d="M0 65c16-19 19-44 9-65">
          <text:p/>
        </draw:path>
        <draw:path draw:style-name="gr9" draw:text-style-name="P1" draw:layer="layout" svg:width="0.012cm" svg:height="0.014cm" svg:x="20.622cm" svg:y="3.888cm" svg:viewBox="0 0 13 15" svg:d="M0 15c4-5 8-10 13-15">
          <text:p/>
        </draw:path>
        <draw:line draw:style-name="gr9" draw:text-style-name="P1" draw:layer="layout" svg:x1="20.624cm" svg:y1="3.901cm" svg:x2="20.568cm" svg:y2="3.961cm">
          <text:p/>
        </draw:line>
        <draw:path draw:style-name="gr9" draw:text-style-name="P1" draw:layer="layout" svg:width="0.01cm" svg:height="0.01cm" svg:x="20.559cm" svg:y="3.96cm" svg:viewBox="0 0 11 11" svg:d="M0 11c4-3 7-8 11-11">
          <text:p/>
        </draw:path>
        <draw:path draw:style-name="gr9" draw:text-style-name="P1" draw:layer="layout" svg:width="0.113cm" svg:height="0.028cm" svg:x="20.444cm" svg:y="3.971cm" svg:viewBox="0 0 114 29" svg:d="M0 13c36 25 83 20 114-13">
          <text:p/>
        </draw:path>
        <draw:path draw:style-name="gr9" draw:text-style-name="P1" draw:layer="layout" svg:width="0.042cm" svg:height="0.033cm" svg:x="20.402cm" svg:y="3.949cm" svg:viewBox="0 0 43 34" svg:d="M0 0c13 11 28 23 43 34">
          <text:p/>
        </draw:path>
        <draw:path draw:style-name="gr9" draw:text-style-name="P1" draw:layer="layout" svg:width="0.038cm" svg:height="0.039cm" svg:x="20.364cm" svg:y="3.91cm" svg:viewBox="0 0 39 40" svg:d="M0 0c12 14 26 28 39 40">
          <text:p/>
        </draw:path>
        <draw:path draw:style-name="gr9" draw:text-style-name="P1" draw:layer="layout" svg:width="0.022cm" svg:height="0.113cm" svg:x="20.343cm" svg:y="3.797cm" svg:viewBox="0 0 23 114" svg:d="M22 0c-30 33-29 81 1 114">
          <text:p/>
        </draw:path>
        <draw:path draw:style-name="gr9" draw:text-style-name="P1" draw:layer="layout" svg:width="0.009cm" svg:height="0.01cm" svg:x="20.363cm" svg:y="3.788cm" svg:viewBox="0 0 10 11" svg:d="M10 0c-4 3-7 8-10 11">
          <text:p/>
        </draw:path>
        <draw:line draw:style-name="gr9" draw:text-style-name="P1" draw:layer="layout" svg:x1="20.373cm" svg:y1="3.788cm" svg:x2="20.429cm" svg:y2="3.728cm">
          <text:p/>
        </draw:line>
        <draw:path draw:style-name="gr9" draw:text-style-name="P1" draw:layer="layout" svg:width="0.026cm" svg:height="0.006cm" svg:x="20.59cm" svg:y="3.681cm" svg:viewBox="0 0 27 7" svg:d="M27 5c-9-7-20-6-27 2">
          <text:p/>
        </draw:path>
        <draw:path draw:style-name="gr9" draw:text-style-name="P1" draw:layer="layout" svg:width="0.021cm" svg:height="0.018cm" svg:x="20.615cm" svg:y="3.685cm" svg:viewBox="0 0 22 19" svg:d="M22 19c-8-7-15-13-22-19">
          <text:p/>
        </draw:path>
        <draw:path draw:style-name="gr9" draw:text-style-name="P1" draw:layer="layout" svg:width="0.005cm" svg:height="0.025cm" svg:x="20.639cm" svg:y="3.704cm" svg:viewBox="0 0 6 26" svg:d="M1 26c7-8 6-20-1-26">
          <text:p/>
        </draw:path>
        <draw:polygon draw:style-name="gr9" draw:text-style-name="P1" draw:layer="layout" svg:width="0.284cm" svg:height="0.377cm" svg:x="20.826cm" svg:y="4.426cm" svg:viewBox="0 0 285 378" draw:points="0,378 285,378 285,0 0,0">
          <text:p/>
        </draw:polygon>
        <draw:polygon draw:style-name="gr9" draw:text-style-name="P1" draw:layer="layout" svg:width="0.284cm" svg:height="0.372cm" svg:x="20.826cm" svg:y="4.041cm" svg:viewBox="0 0 285 373" draw:points="0,373 285,373 285,0 0,0">
          <text:p/>
        </draw:polygon>
        <draw:polygon draw:style-name="gr9" draw:text-style-name="P1" draw:layer="layout" svg:width="0.373cm" svg:height="0.372cm" svg:x="21.884cm" svg:y="3.169cm" svg:viewBox="0 0 374 373" draw:points="0,373 374,373 374,0 0,0">
          <text:p/>
        </draw:polygon>
        <draw:path draw:style-name="gr9" draw:text-style-name="P1" draw:layer="layout" svg:width="0.18cm" svg:height="0.16cm" svg:x="20.502cm" svg:y="5.006cm" svg:viewBox="0 0 181 161" svg:d="M0 161c89-7 163-72 181-161">
          <text:p/>
        </draw:path>
        <draw:path draw:style-name="gr9" draw:text-style-name="P1" draw:layer="layout" svg:width="0.169cm" svg:height="0.151cm" svg:x="20.504cm" svg:y="5.007cm" svg:viewBox="0 0 170 152" svg:d="M0 152c84-9 152-69 170-152">
          <text:p/>
        </draw:path>
        <draw:path draw:style-name="gr9" draw:text-style-name="P1" draw:layer="layout" svg:width="0.022cm" svg:height="0.028cm" svg:x="20.501cm" svg:y="5.12cm" svg:viewBox="0 0 23 29" svg:d="M23 0c-11 6-20 16-23 29">
          <text:p/>
        </draw:path>
        <draw:line draw:style-name="gr9" draw:text-style-name="P1" draw:layer="layout" svg:x1="20.678cm" svg:y1="5.01cm" svg:x2="20.682cm" svg:y2="5.01cm">
          <text:p/>
        </draw:line>
        <draw:line draw:style-name="gr9" draw:text-style-name="P1" draw:layer="layout" svg:x1="20.665cm" svg:y1="5.01cm" svg:x2="20.674cm" svg:y2="5.01cm">
          <text:p/>
        </draw:line>
        <draw:path draw:style-name="gr9" draw:text-style-name="P1" draw:layer="layout" svg:width="0.031cm" svg:height="0.019cm" svg:x="20.633cm" svg:y="5.006cm" svg:viewBox="0 0 32 20" svg:d="M32 0c-13 2-24 9-32 20">
          <text:p/>
        </draw:path>
        <draw:line draw:style-name="gr9" draw:text-style-name="P1" draw:layer="layout" svg:x1="20.5cm" svg:y1="5.163cm" svg:x2="20.505cm" svg:y2="5.172cm">
          <text:p/>
        </draw:line>
        <draw:line draw:style-name="gr9" draw:text-style-name="P1" draw:layer="layout" svg:x1="20.504cm" svg:y1="5.15cm" svg:x2="20.504cm" svg:y2="5.163cm">
          <text:p/>
        </draw:line>
        <draw:path draw:style-name="gr9" draw:text-style-name="P1" draw:layer="layout" svg:width="0.011cm" svg:height="0.012cm" svg:x="20.425cm" svg:y="5.1cm" svg:viewBox="0 0 12 13" svg:d="M0 0c3 4 7 9 12 13">
          <text:p/>
        </draw:path>
        <draw:path draw:style-name="gr9" draw:text-style-name="P1" draw:layer="layout" svg:width="0.062cm" svg:height="0.019cm" svg:x="20.441cm" svg:y="5.11cm" svg:viewBox="0 0 63 20" svg:d="M0 0c16 17 40 24 63 17">
          <text:p/>
        </draw:path>
        <draw:path draw:style-name="gr9" draw:text-style-name="P1" draw:layer="layout" svg:width="0.084cm" svg:height="0.047cm" svg:x="20.502cm" svg:y="5.081cm" svg:viewBox="0 0 85 48" svg:d="M0 48c31-9 61-25 85-48">
          <text:p/>
        </draw:path>
        <draw:path draw:style-name="gr9" draw:text-style-name="P1" draw:layer="layout" svg:width="0.057cm" svg:height="0.077cm" svg:x="20.586cm" svg:y="5.004cm" svg:viewBox="0 0 58 78" svg:d="M0 78c24-21 44-49 58-78">
          <text:p/>
        </draw:path>
        <draw:path draw:style-name="gr9" draw:text-style-name="P1" draw:layer="layout" svg:width="0.014cm" svg:height="0.064cm" svg:x="20.634cm" svg:y="4.939cm" svg:viewBox="0 0 15 65" svg:d="M10 65c9-21 6-46-10-65">
          <text:p/>
        </draw:path>
        <draw:path draw:style-name="gr9" draw:text-style-name="P1" draw:layer="layout" svg:width="0.012cm" svg:height="0.014cm" svg:x="20.622cm" svg:y="4.925cm" svg:viewBox="0 0 13 15" svg:d="M13 15c-5-5-9-10-13-15">
          <text:p/>
        </draw:path>
        <draw:line draw:style-name="gr9" draw:text-style-name="P1" draw:layer="layout" svg:x1="20.624cm" svg:y1="4.927cm" svg:x2="20.572cm" svg:y2="4.866cm">
          <text:p/>
        </draw:line>
        <draw:path draw:style-name="gr9" draw:text-style-name="P1" draw:layer="layout" svg:width="0.01cm" svg:height="0.011cm" svg:x="20.559cm" svg:y="4.852cm" svg:viewBox="0 0 11 12" svg:d="M11 12c-4-4-7-7-11-12">
          <text:p/>
        </draw:path>
        <draw:path draw:style-name="gr9" draw:text-style-name="P1" draw:layer="layout" svg:width="0.112cm" svg:height="0.028cm" svg:x="20.449cm" svg:y="4.828cm" svg:viewBox="0 0 113 29" svg:d="M113 29c-30-33-78-39-113-13">
          <text:p/>
        </draw:path>
        <draw:path draw:style-name="gr9" draw:text-style-name="P1" draw:layer="layout" svg:width="0.042cm" svg:height="0.033cm" svg:x="20.402cm" svg:y="4.845cm" svg:viewBox="0 0 43 34" svg:d="M43 0c-15 10-30 21-43 34">
          <text:p/>
        </draw:path>
        <draw:path draw:style-name="gr9" draw:text-style-name="P1" draw:layer="layout" svg:width="0.038cm" svg:height="0.038cm" svg:x="20.364cm" svg:y="4.878cm" svg:viewBox="0 0 39 39" svg:d="M39 0c-13 13-27 26-39 39">
          <text:p/>
        </draw:path>
        <draw:path draw:style-name="gr9" draw:text-style-name="P1" draw:layer="layout" svg:width="0.022cm" svg:height="0.113cm" svg:x="20.343cm" svg:y="4.917cm" svg:viewBox="0 0 23 114" svg:d="M23 0c-30 32-31 80-1 114">
          <text:p/>
        </draw:path>
        <draw:path draw:style-name="gr9" draw:text-style-name="P1" draw:layer="layout" svg:width="0.009cm" svg:height="0.01cm" svg:x="20.363cm" svg:y="5.029cm" svg:viewBox="0 0 10 11" svg:d="M0 0c3 3 6 8 10 11">
          <text:p/>
        </draw:path>
        <draw:line draw:style-name="gr9" draw:text-style-name="P1" draw:layer="layout" svg:x1="20.377cm" svg:y1="5.04cm" svg:x2="20.429cm" svg:y2="5.1cm">
          <text:p/>
        </draw:line>
        <draw:path draw:style-name="gr9" draw:text-style-name="P1" draw:layer="layout" svg:width="0.025cm" svg:height="0.006cm" svg:x="20.595cm" svg:y="5.136cm" svg:viewBox="0 0 26 7" svg:d="M0 0c6 9 17 9 26 3">
          <text:p/>
        </draw:path>
        <draw:path draw:style-name="gr9" draw:text-style-name="P1" draw:layer="layout" svg:width="0.02cm" svg:height="0.018cm" svg:x="20.62cm" svg:y="5.12cm" svg:viewBox="0 0 21 19" svg:d="M0 19c7-6 14-12 21-19">
          <text:p/>
        </draw:path>
        <draw:path draw:style-name="gr9" draw:text-style-name="P1" draw:layer="layout" svg:width="0.005cm" svg:height="0.025cm" svg:x="20.639cm" svg:y="5.094cm" svg:viewBox="0 0 6 26" svg:d="M0 26c7-8 8-19 1-26">
          <text:p/>
        </draw:path>
        <draw:polygon draw:style-name="gr9" draw:text-style-name="P1" draw:layer="layout" svg:width="0.868cm" svg:height="0.872cm" svg:x="21.389cm" svg:y="7.986cm" svg:viewBox="0 0 869 873" draw:points="0,374 0,0 869,0 869,873 495,873 495,560 487,505 462,454 419,412 368,387 309,374">
          <text:p/>
        </draw:polygon>
        <draw:path draw:style-name="gr9" draw:text-style-name="P1" draw:layer="layout" svg:width="0.18cm" svg:height="0.16cm" svg:x="21.533cm" svg:y="8.579cm" svg:viewBox="0 0 181 161" svg:d="M0 0c18 88 91 154 181 161">
          <text:p/>
        </draw:path>
        <draw:path draw:style-name="gr9" draw:text-style-name="P1" draw:layer="layout" svg:width="0.169cm" svg:height="0.151cm" svg:x="21.542cm" svg:y="8.58cm" svg:viewBox="0 0 170 152" svg:d="M0 0c19 83 87 143 170 152">
          <text:p/>
        </draw:path>
        <draw:path draw:style-name="gr9" draw:text-style-name="P1" draw:layer="layout" svg:width="0.022cm" svg:height="0.027cm" svg:x="21.688cm" svg:y="8.693cm" svg:viewBox="0 0 23 28" svg:d="M23 28c-3-11-12-23-23-28">
          <text:p/>
        </draw:path>
        <draw:line draw:style-name="gr9" draw:text-style-name="P1" draw:layer="layout" svg:x1="21.537cm" svg:y1="8.579cm" svg:x2="21.533cm" svg:y2="8.579cm">
          <text:p/>
        </draw:line>
        <draw:polyline draw:style-name="gr9" draw:text-style-name="P1" draw:layer="layout" svg:width="0cm" svg:height="0cm" svg:x="21.542cm" svg:y="8.583cm" svg:viewBox="0 0 0 0" draw:points="0,0">
          <text:p/>
        </draw:polyline>
        <draw:line draw:style-name="gr9" draw:text-style-name="P1" draw:layer="layout" svg:x1="21.554cm" svg:y1="8.579cm" svg:x2="21.542cm" svg:y2="8.579cm">
          <text:p/>
        </draw:line>
        <draw:path draw:style-name="gr9" draw:text-style-name="P1" draw:layer="layout" svg:width="0.03cm" svg:height="0.019cm" svg:x="21.552cm" svg:y="8.579cm" svg:viewBox="0 0 31 20" svg:d="M31 20c-7-12-18-18-31-20">
          <text:p/>
        </draw:path>
        <draw:line draw:style-name="gr9" draw:text-style-name="P1" draw:layer="layout" svg:x1="21.715cm" svg:y1="8.736cm" svg:x2="21.715cm" svg:y2="8.74cm">
          <text:p/>
        </draw:line>
        <draw:line draw:style-name="gr9" draw:text-style-name="P1" draw:layer="layout" svg:x1="21.711cm" svg:y1="8.719cm" svg:x2="21.711cm" svg:y2="8.731cm">
          <text:p/>
        </draw:line>
        <draw:polyline draw:style-name="gr9" draw:text-style-name="P1" draw:layer="layout" svg:width="0cm" svg:height="0cm" svg:x="21.711cm" svg:y="8.736cm" svg:viewBox="0 0 0 0" draw:points="0,0">
          <text:p/>
        </draw:polyline>
        <draw:path draw:style-name="gr9" draw:text-style-name="P1" draw:layer="layout" svg:width="0.011cm" svg:height="0.013cm" svg:x="21.775cm" svg:y="8.668cm" svg:viewBox="0 0 12 14" svg:d="M0 14c4-4 8-8 12-14">
          <text:p/>
        </draw:path>
        <draw:path draw:style-name="gr9" draw:text-style-name="P1" draw:layer="layout" svg:width="0.063cm" svg:height="0.019cm" svg:x="21.712cm" svg:y="8.683cm" svg:viewBox="0 0 64 20" svg:d="M0 17c24 7 48 0 64-17">
          <text:p/>
        </draw:path>
        <draw:path draw:style-name="gr9" draw:text-style-name="P1" draw:layer="layout" svg:width="0.084cm" svg:height="0.047cm" svg:x="21.629cm" svg:y="8.65cm" svg:viewBox="0 0 85 48" svg:d="M0 0c24 23 53 38 85 48">
          <text:p/>
        </draw:path>
        <draw:path draw:style-name="gr9" draw:text-style-name="P1" draw:layer="layout" svg:width="0.056cm" svg:height="0.078cm" svg:x="21.573cm" svg:y="8.572cm" svg:viewBox="0 0 57 79" svg:d="M0 0c13 31 33 58 57 79">
          <text:p/>
        </draw:path>
        <draw:path draw:style-name="gr9" draw:text-style-name="P1" draw:layer="layout" svg:width="0.015cm" svg:height="0.064cm" svg:x="21.567cm" svg:y="8.508cm" svg:viewBox="0 0 16 65" svg:d="M16 0c-17 18-20 43-10 65">
          <text:p/>
        </draw:path>
        <draw:path draw:style-name="gr9" draw:text-style-name="P1" draw:layer="layout" svg:width="0.011cm" svg:height="0.013cm" svg:x="21.582cm" svg:y="8.494cm" svg:viewBox="0 0 12 14" svg:d="M12 0c-4 5-9 10-12 14">
          <text:p/>
        </draw:path>
        <draw:line draw:style-name="gr9" draw:text-style-name="P1" draw:layer="layout" svg:x1="21.592cm" svg:y1="8.5cm" svg:x2="21.648cm" svg:y2="8.439cm">
          <text:p/>
        </draw:line>
        <draw:path draw:style-name="gr9" draw:text-style-name="P1" draw:layer="layout" svg:width="0.01cm" svg:height="0.011cm" svg:x="21.642cm" svg:y="8.425cm" svg:viewBox="0 0 11 12" svg:d="M11 0c-4 4-7 7-11 12">
          <text:p/>
        </draw:path>
        <draw:path draw:style-name="gr9" draw:text-style-name="P1" draw:layer="layout" svg:width="0.113cm" svg:height="0.027cm" svg:x="21.654cm" svg:y="8.397cm" svg:viewBox="0 0 114 28" svg:d="M114 16c-36-25-83-20-114 12">
          <text:p/>
        </draw:path>
        <draw:path draw:style-name="gr9" draw:text-style-name="P1" draw:layer="layout" svg:width="0.042cm" svg:height="0.033cm" svg:x="21.767cm" svg:y="8.414cm" svg:viewBox="0 0 43 34" svg:d="M43 34c-13-12-28-24-43-34">
          <text:p/>
        </draw:path>
        <draw:path draw:style-name="gr9" draw:text-style-name="P1" draw:layer="layout" svg:width="0.038cm" svg:height="0.038cm" svg:x="21.809cm" svg:y="8.447cm" svg:viewBox="0 0 39 39" svg:d="M39 39c-12-13-26-26-39-39">
          <text:p/>
        </draw:path>
        <draw:path draw:style-name="gr9" draw:text-style-name="P1" draw:layer="layout" svg:width="0.022cm" svg:height="0.114cm" svg:x="21.846cm" svg:y="8.485cm" svg:viewBox="0 0 23 115" svg:d="M1 115c30-33 29-82-1-115">
          <text:p/>
        </draw:path>
        <draw:path draw:style-name="gr9" draw:text-style-name="P1" draw:layer="layout" svg:width="0.009cm" svg:height="0.01cm" svg:x="21.839cm" svg:y="8.602cm" svg:viewBox="0 0 10 11" svg:d="M0 11c3-3 6-7 10-11">
          <text:p/>
        </draw:path>
        <draw:line draw:style-name="gr9" draw:text-style-name="P1" draw:layer="layout" svg:x1="21.843cm" svg:y1="8.613cm" svg:x2="21.787cm" svg:y2="8.673cm">
          <text:p/>
        </draw:line>
        <draw:path draw:style-name="gr9" draw:text-style-name="P1" draw:layer="layout" svg:width="0.026cm" svg:height="0.005cm" svg:x="21.595cm" svg:y="8.709cm" svg:viewBox="0 0 27 6" svg:d="M0 1c8 7 20 7 27-1">
          <text:p/>
        </draw:path>
        <draw:path draw:style-name="gr9" draw:text-style-name="P1" draw:layer="layout" svg:width="0.021cm" svg:height="0.018cm" svg:x="21.575cm" svg:y="8.693cm" svg:viewBox="0 0 22 19" svg:d="M0 0c7 6 14 13 22 19">
          <text:p/>
        </draw:path>
        <draw:path draw:style-name="gr9" draw:text-style-name="P1" draw:layer="layout" svg:width="0.005cm" svg:height="0.025cm" svg:x="21.567cm" svg:y="8.667cm" svg:viewBox="0 0 6 26" svg:d="M5 0c-7 7-6 18 1 26">
          <text:p/>
        </draw:path>
        <draw:polygon draw:style-name="gr9" draw:text-style-name="P1" draw:layer="layout" svg:width="0.868cm" svg:height="0.872cm" svg:x="21.389cm" svg:y="7.102cm" svg:viewBox="0 0 869 873" draw:points="0,496 0,873 869,873 869,0 495,0 495,309 487,369 462,420 419,462 368,487 309,496">
          <text:p/>
        </draw:polygon>
        <draw:path draw:style-name="gr9" draw:text-style-name="P1" draw:layer="layout" svg:width="0.18cm" svg:height="0.16cm" svg:x="21.533cm" svg:y="7.217cm" svg:viewBox="0 0 181 161" svg:d="M181 0c-90 7-163 73-181 161">
          <text:p/>
        </draw:path>
        <draw:path draw:style-name="gr9" draw:text-style-name="P1" draw:layer="layout" svg:width="0.169cm" svg:height="0.15cm" svg:x="21.542cm" svg:y="7.225cm" svg:viewBox="0 0 170 151" svg:d="M170 0c-83 8-151 70-170 151">
          <text:p/>
        </draw:path>
        <draw:path draw:style-name="gr9" draw:text-style-name="P1" draw:layer="layout" svg:width="0.022cm" svg:height="0.028cm" svg:x="21.688cm" svg:y="7.235cm" svg:viewBox="0 0 23 29" svg:d="M0 29c11-6 20-17 23-29">
          <text:p/>
        </draw:path>
        <draw:line draw:style-name="gr9" draw:text-style-name="P1" draw:layer="layout" svg:x1="21.537cm" svg:y1="7.381cm" svg:x2="21.533cm" svg:y2="7.381cm">
          <text:p/>
        </draw:line>
        <draw:line draw:style-name="gr9" draw:text-style-name="P1" draw:layer="layout" svg:x1="21.542cm" svg:y1="7.377cm" svg:x2="21.555cm" svg:y2="7.382cm">
          <text:p/>
        </draw:line>
        <draw:path draw:style-name="gr9" draw:text-style-name="P1" draw:layer="layout" svg:width="0.03cm" svg:height="0.019cm" svg:x="21.552cm" svg:y="7.358cm" svg:viewBox="0 0 31 20" svg:d="M0 20c13-2 24-9 31-20">
          <text:p/>
        </draw:path>
        <draw:line draw:style-name="gr9" draw:text-style-name="P1" draw:layer="layout" svg:x1="21.715cm" svg:y1="7.224cm" svg:x2="21.715cm" svg:y2="7.22cm">
          <text:p/>
        </draw:line>
        <draw:line draw:style-name="gr9" draw:text-style-name="P1" draw:layer="layout" svg:x1="21.711cm" svg:y1="7.237cm" svg:x2="21.711cm" svg:y2="7.229cm">
          <text:p/>
        </draw:line>
        <draw:polyline draw:style-name="gr9" draw:text-style-name="P1" draw:layer="layout" svg:width="0cm" svg:height="0cm" svg:x="21.711cm" svg:y="7.224cm" svg:viewBox="0 0 0 0" draw:points="0,0">
          <text:p/>
        </draw:polyline>
        <draw:path draw:style-name="gr9" draw:text-style-name="P1" draw:layer="layout" svg:width="0.011cm" svg:height="0.013cm" svg:x="21.775cm" svg:y="7.275cm" svg:viewBox="0 0 12 14" svg:d="M12 14c-4-5-8-9-12-14">
          <text:p/>
        </draw:path>
        <draw:path draw:style-name="gr9" draw:text-style-name="P1" draw:layer="layout" svg:width="0.063cm" svg:height="0.019cm" svg:x="21.712cm" svg:y="7.254cm" svg:viewBox="0 0 64 20" svg:d="M64 20c-16-18-40-24-64-17">
          <text:p/>
        </draw:path>
        <draw:path draw:style-name="gr9" draw:text-style-name="P1" draw:layer="layout" svg:width="0.084cm" svg:height="0.047cm" svg:x="21.629cm" svg:y="7.259cm" svg:viewBox="0 0 85 48" svg:d="M85 0c-32 9-61 25-85 48">
          <text:p/>
        </draw:path>
        <draw:path draw:style-name="gr9" draw:text-style-name="P1" draw:layer="layout" svg:width="0.056cm" svg:height="0.077cm" svg:x="21.573cm" svg:y="7.306cm" svg:viewBox="0 0 57 78" svg:d="M57 0c-24 21-44 49-57 78">
          <text:p/>
        </draw:path>
        <draw:path draw:style-name="gr9" draw:text-style-name="P1" draw:layer="layout" svg:width="0.015cm" svg:height="0.064cm" svg:x="21.567cm" svg:y="7.38cm" svg:viewBox="0 0 16 65" svg:d="M6 0c-10 21-7 47 10 65">
          <text:p/>
        </draw:path>
        <draw:path draw:style-name="gr9" draw:text-style-name="P1" draw:layer="layout" svg:width="0.011cm" svg:height="0.014cm" svg:x="21.582cm" svg:y="7.444cm" svg:viewBox="0 0 12 15" svg:d="M0 0c3 5 8 9 12 15">
          <text:p/>
        </draw:path>
        <draw:line draw:style-name="gr9" draw:text-style-name="P1" draw:layer="layout" svg:x1="21.592cm" svg:y1="7.461cm" svg:x2="21.648cm" svg:y2="7.522cm">
          <text:p/>
        </draw:line>
        <draw:path draw:style-name="gr9" draw:text-style-name="P1" draw:layer="layout" svg:width="0.01cm" svg:height="0.01cm" svg:x="21.642cm" svg:y="7.52cm" svg:viewBox="0 0 11 11" svg:d="M0 0c4 4 7 8 11 11">
          <text:p/>
        </draw:path>
        <draw:path draw:style-name="gr9" draw:text-style-name="P1" draw:layer="layout" svg:width="0.113cm" svg:height="0.028cm" svg:x="21.654cm" svg:y="7.527cm" svg:viewBox="0 0 114 29" svg:d="M0 0c31 33 78 38 114 12">
          <text:p/>
        </draw:path>
        <draw:path draw:style-name="gr9" draw:text-style-name="P1" draw:layer="layout" svg:width="0.042cm" svg:height="0.033cm" svg:x="21.767cm" svg:y="7.509cm" svg:viewBox="0 0 43 34" svg:d="M0 34c15-11 30-22 43-34">
          <text:p/>
        </draw:path>
        <draw:path draw:style-name="gr9" draw:text-style-name="P1" draw:layer="layout" svg:width="0.038cm" svg:height="0.038cm" svg:x="21.809cm" svg:y="7.471cm" svg:viewBox="0 0 39 39" svg:d="M0 39c13-13 27-26 39-39">
          <text:p/>
        </draw:path>
        <draw:path draw:style-name="gr9" draw:text-style-name="P1" draw:layer="layout" svg:width="0.022cm" svg:height="0.113cm" svg:x="21.846cm" svg:y="7.357cm" svg:viewBox="0 0 23 114" svg:d="M0 114c30-32 31-81 1-114">
          <text:p/>
        </draw:path>
        <draw:path draw:style-name="gr9" draw:text-style-name="P1" draw:layer="layout" svg:width="0.009cm" svg:height="0.01cm" svg:x="21.839cm" svg:y="7.344cm" svg:viewBox="0 0 10 11" svg:d="M10 11c-4-3-7-7-10-11">
          <text:p/>
        </draw:path>
        <draw:line draw:style-name="gr9" draw:text-style-name="P1" draw:layer="layout" svg:x1="21.843cm" svg:y1="7.348cm" svg:x2="21.787cm" svg:y2="7.288cm">
          <text:p/>
        </draw:line>
        <draw:path draw:style-name="gr9" draw:text-style-name="P1" draw:layer="layout" svg:width="0.026cm" svg:height="0.006cm" svg:x="21.595cm" svg:y="7.241cm" svg:viewBox="0 0 27 7" svg:d="M27 7c-7-8-19-9-27-2">
          <text:p/>
        </draw:path>
        <draw:path draw:style-name="gr9" draw:text-style-name="P1" draw:layer="layout" svg:width="0.021cm" svg:height="0.018cm" svg:x="21.575cm" svg:y="7.245cm" svg:viewBox="0 0 22 19" svg:d="M22 0c-8 6-15 12-22 19">
          <text:p/>
        </draw:path>
        <draw:path draw:style-name="gr9" draw:text-style-name="P1" draw:layer="layout" svg:width="0.005cm" svg:height="0.025cm" svg:x="21.567cm" svg:y="7.264cm" svg:viewBox="0 0 6 26" svg:d="M6 0c-7 7-8 18-1 26">
          <text:p/>
        </draw:path>
        <draw:polygon draw:style-name="gr9" draw:text-style-name="P1" draw:layer="layout" svg:width="0.373cm" svg:height="0.373cm" svg:x="21.884cm" svg:y="8.858cm" svg:viewBox="0 0 374 374" draw:points="0,374 374,374 374,0 0,0">
          <text:p/>
        </draw:polygon>
        <draw:polygon draw:style-name="gr9" draw:text-style-name="P1" draw:layer="layout" svg:width="0.279cm" svg:height="0.373cm" svg:x="21.11cm" svg:y="7.986cm" svg:viewBox="0 0 280 374" draw:points="0,374 280,374 280,0 0,0">
          <text:p/>
        </draw:polygon>
        <draw:polygon draw:style-name="gr9" draw:text-style-name="P1" draw:layer="layout" svg:width="0.279cm" svg:height="0.377cm" svg:x="21.11cm" svg:y="7.597cm" svg:viewBox="0 0 280 378" draw:points="0,378 280,378 280,0 0,0">
          <text:p/>
        </draw:polygon>
        <draw:polygon draw:style-name="gr9" draw:text-style-name="P1" draw:layer="layout" svg:width="0.868cm" svg:height="0.872cm" svg:x="19.958cm" svg:y="7.986cm" svg:viewBox="0 0 869 873" draw:points="869,374 869,0 0,0 0,873 373,873 373,560 381,505 407,454 450,412 501,387 560,374">
          <text:p/>
        </draw:polygon>
        <draw:polygon draw:style-name="gr9" draw:text-style-name="P1" draw:layer="layout" svg:width="0.868cm" svg:height="0.872cm" svg:x="19.958cm" svg:y="7.102cm" svg:viewBox="0 0 869 873" draw:points="869,496 869,873 0,873 0,0 373,0 373,309 381,369 407,420 450,462 501,487 560,496">
          <text:p/>
        </draw:polygon>
        <draw:path draw:style-name="gr9" draw:text-style-name="P1" draw:layer="layout" svg:width="0.18cm" svg:height="0.16cm" svg:x="20.498cm" svg:y="7.217cm" svg:viewBox="0 0 181 161" svg:d="M181 161c-18-88-92-154-181-161">
          <text:p/>
        </draw:path>
        <draw:path draw:style-name="gr9" draw:text-style-name="P1" draw:layer="layout" svg:width="0.169cm" svg:height="0.15cm" svg:x="20.5cm" svg:y="7.225cm" svg:viewBox="0 0 170 151" svg:d="M170 151c-18-81-86-143-170-151">
          <text:p/>
        </draw:path>
        <draw:path draw:style-name="gr9" draw:text-style-name="P1" draw:layer="layout" svg:width="0.022cm" svg:height="0.028cm" svg:x="20.501cm" svg:y="7.235cm" svg:viewBox="0 0 23 29" svg:d="M0 0c3 12 12 23 23 29">
          <text:p/>
        </draw:path>
        <draw:line draw:style-name="gr9" draw:text-style-name="P1" draw:layer="layout" svg:x1="20.678cm" svg:y1="7.381cm" svg:x2="20.682cm" svg:y2="7.381cm">
          <text:p/>
        </draw:line>
        <draw:line draw:style-name="gr9" draw:text-style-name="P1" draw:layer="layout" svg:x1="20.675cm" svg:y1="7.377cm" svg:x2="20.661cm" svg:y2="7.382cm">
          <text:p/>
        </draw:line>
        <draw:path draw:style-name="gr9" draw:text-style-name="P1" draw:layer="layout" svg:width="0.03cm" svg:height="0.019cm" svg:x="20.629cm" svg:y="7.358cm" svg:viewBox="0 0 31 20" svg:d="M0 0c8 11 19 18 31 20">
          <text:p/>
        </draw:path>
        <draw:line draw:style-name="gr9" draw:text-style-name="P1" draw:layer="layout" svg:x1="20.5cm" svg:y1="7.224cm" svg:x2="20.5cm" svg:y2="7.22cm">
          <text:p/>
        </draw:line>
        <draw:line draw:style-name="gr9" draw:text-style-name="P1" draw:layer="layout" svg:x1="20.504cm" svg:y1="7.237cm" svg:x2="20.504cm" svg:y2="7.229cm">
          <text:p/>
        </draw:line>
        <draw:polyline draw:style-name="gr9" draw:text-style-name="P1" draw:layer="layout" svg:width="0cm" svg:height="0cm" svg:x="20.504cm" svg:y="7.224cm" svg:viewBox="0 0 0 0" draw:points="0,0">
          <text:p/>
        </draw:polyline>
        <draw:path draw:style-name="gr9" draw:text-style-name="P1" draw:layer="layout" svg:width="0.011cm" svg:height="0.013cm" svg:x="20.425cm" svg:y="7.275cm" svg:viewBox="0 0 12 14" svg:d="M12 0c-5 5-9 9-12 14">
          <text:p/>
        </draw:path>
        <draw:path draw:style-name="gr9" draw:text-style-name="P1" draw:layer="layout" svg:width="0.063cm" svg:height="0.019cm" svg:x="20.436cm" svg:y="7.254cm" svg:viewBox="0 0 64 20" svg:d="M64 3c-24-7-48-1-64 17">
          <text:p/>
        </draw:path>
        <draw:path draw:style-name="gr9" draw:text-style-name="P1" draw:layer="layout" svg:width="0.084cm" svg:height="0.047cm" svg:x="20.498cm" svg:y="7.259cm" svg:viewBox="0 0 85 48" svg:d="M85 48c-24-23-54-39-85-48">
          <text:p/>
        </draw:path>
        <draw:path draw:style-name="gr9" draw:text-style-name="P1" draw:layer="layout" svg:width="0.056cm" svg:height="0.077cm" svg:x="20.582cm" svg:y="7.306cm" svg:viewBox="0 0 57 78" svg:d="M57 78c-14-29-33-57-57-78">
          <text:p/>
        </draw:path>
        <draw:path draw:style-name="gr9" draw:text-style-name="P1" draw:layer="layout" svg:width="0.014cm" svg:height="0.064cm" svg:x="20.63cm" svg:y="7.38cm" svg:viewBox="0 0 15 65" svg:d="M0 65c16-18 19-44 9-65">
          <text:p/>
        </draw:path>
        <draw:path draw:style-name="gr9" draw:text-style-name="P1" draw:layer="layout" svg:width="0.012cm" svg:height="0.014cm" svg:x="20.622cm" svg:y="7.444cm" svg:viewBox="0 0 13 15" svg:d="M0 15c4-6 8-10 13-15">
          <text:p/>
        </draw:path>
        <draw:line draw:style-name="gr9" draw:text-style-name="P1" draw:layer="layout" svg:x1="20.624cm" svg:y1="7.461cm" svg:x2="20.568cm" svg:y2="7.522cm">
          <text:p/>
        </draw:line>
        <draw:path draw:style-name="gr9" draw:text-style-name="P1" draw:layer="layout" svg:width="0.01cm" svg:height="0.01cm" svg:x="20.559cm" svg:y="7.52cm" svg:viewBox="0 0 11 11" svg:d="M0 11c4-3 7-7 11-11">
          <text:p/>
        </draw:path>
        <draw:path draw:style-name="gr9" draw:text-style-name="P1" draw:layer="layout" svg:width="0.113cm" svg:height="0.028cm" svg:x="20.444cm" svg:y="7.527cm" svg:viewBox="0 0 114 29" svg:d="M0 12c36 26 83 21 114-12">
          <text:p/>
        </draw:path>
        <draw:path draw:style-name="gr9" draw:text-style-name="P1" draw:layer="layout" svg:width="0.042cm" svg:height="0.033cm" svg:x="20.402cm" svg:y="7.509cm" svg:viewBox="0 0 43 34" svg:d="M0 0c13 12 28 23 43 34">
          <text:p/>
        </draw:path>
        <draw:path draw:style-name="gr9" draw:text-style-name="P1" draw:layer="layout" svg:width="0.038cm" svg:height="0.038cm" svg:x="20.364cm" svg:y="7.471cm" svg:viewBox="0 0 39 39" svg:d="M0 0c12 13 26 26 39 39">
          <text:p/>
        </draw:path>
        <draw:path draw:style-name="gr9" draw:text-style-name="P1" draw:layer="layout" svg:width="0.022cm" svg:height="0.113cm" svg:x="20.343cm" svg:y="7.357cm" svg:viewBox="0 0 23 114" svg:d="M22 0c-30 33-29 82 1 114">
          <text:p/>
        </draw:path>
        <draw:path draw:style-name="gr9" draw:text-style-name="P1" draw:layer="layout" svg:width="0.009cm" svg:height="0.01cm" svg:x="20.363cm" svg:y="7.344cm" svg:viewBox="0 0 10 11" svg:d="M10 0c-4 4-7 8-10 11">
          <text:p/>
        </draw:path>
        <draw:line draw:style-name="gr9" draw:text-style-name="P1" draw:layer="layout" svg:x1="20.373cm" svg:y1="7.348cm" svg:x2="20.429cm" svg:y2="7.288cm">
          <text:p/>
        </draw:line>
        <draw:path draw:style-name="gr9" draw:text-style-name="P1" draw:layer="layout" svg:width="0.026cm" svg:height="0.006cm" svg:x="20.59cm" svg:y="7.241cm" svg:viewBox="0 0 27 7" svg:d="M27 5c-9-7-20-6-27 2">
          <text:p/>
        </draw:path>
        <draw:path draw:style-name="gr9" draw:text-style-name="P1" draw:layer="layout" svg:width="0.021cm" svg:height="0.018cm" svg:x="20.615cm" svg:y="7.245cm" svg:viewBox="0 0 22 19" svg:d="M22 19c-8-7-15-13-22-19">
          <text:p/>
        </draw:path>
        <draw:path draw:style-name="gr9" draw:text-style-name="P1" draw:layer="layout" svg:width="0.005cm" svg:height="0.025cm" svg:x="20.639cm" svg:y="7.264cm" svg:viewBox="0 0 6 26" svg:d="M1 26c7-8 6-19-1-26">
          <text:p/>
        </draw:path>
        <draw:polygon draw:style-name="gr9" draw:text-style-name="P1" draw:layer="layout" svg:width="0.284cm" svg:height="0.373cm" svg:x="20.826cm" svg:y="7.986cm" svg:viewBox="0 0 285 374" draw:points="0,374 285,374 285,0 0,0">
          <text:p/>
        </draw:polygon>
        <draw:polygon draw:style-name="gr9" draw:text-style-name="P1" draw:layer="layout" svg:width="0.284cm" svg:height="0.377cm" svg:x="20.826cm" svg:y="7.597cm" svg:viewBox="0 0 285 378" draw:points="0,378 285,378 285,0 0,0">
          <text:p/>
        </draw:polygon>
        <draw:polygon draw:style-name="gr9" draw:text-style-name="P1" draw:layer="layout" svg:width="0.373cm" svg:height="0.373cm" svg:x="21.884cm" svg:y="6.729cm" svg:viewBox="0 0 374 374" draw:points="0,374 374,374 374,0 0,0">
          <text:p/>
        </draw:polygon>
        <draw:path draw:style-name="gr9" draw:text-style-name="P1" draw:layer="layout" svg:width="0.18cm" svg:height="0.161cm" svg:x="20.502cm" svg:y="8.566cm" svg:viewBox="0 0 181 162" svg:d="M0 162c89-9 163-74 181-162">
          <text:p/>
        </draw:path>
        <draw:path draw:style-name="gr9" draw:text-style-name="P1" draw:layer="layout" svg:width="0.169cm" svg:height="0.15cm" svg:x="20.504cm" svg:y="8.568cm" svg:viewBox="0 0 170 151" svg:d="M0 151c84-8 152-69 170-151">
          <text:p/>
        </draw:path>
        <draw:path draw:style-name="gr9" draw:text-style-name="P1" draw:layer="layout" svg:width="0.022cm" svg:height="0.029cm" svg:x="20.501cm" svg:y="8.68cm" svg:viewBox="0 0 23 30" svg:d="M23 0c-11 7-20 17-23 30">
          <text:p/>
        </draw:path>
        <draw:line draw:style-name="gr9" draw:text-style-name="P1" draw:layer="layout" svg:x1="20.678cm" svg:y1="8.566cm" svg:x2="20.683cm" svg:y2="8.572cm">
          <text:p/>
        </draw:line>
        <draw:polyline draw:style-name="gr9" draw:text-style-name="P1" draw:layer="layout" svg:width="0cm" svg:height="0cm" svg:x="20.678cm" svg:y="8.571cm" svg:viewBox="0 0 0 0" draw:points="0,0">
          <text:p/>
        </draw:polyline>
        <draw:line draw:style-name="gr9" draw:text-style-name="P1" draw:layer="layout" svg:x1="20.665cm" svg:y1="8.566cm" svg:x2="20.675cm" svg:y2="8.572cm">
          <text:p/>
        </draw:line>
        <draw:path draw:style-name="gr9" draw:text-style-name="P1" draw:layer="layout" svg:width="0.031cm" svg:height="0.018cm" svg:x="20.633cm" svg:y="8.567cm" svg:viewBox="0 0 32 19" svg:d="M32 0c-13 1-24 8-32 19">
          <text:p/>
        </draw:path>
        <draw:line draw:style-name="gr9" draw:text-style-name="P1" draw:layer="layout" svg:x1="20.5cm" svg:y1="8.723cm" svg:x2="20.505cm" svg:y2="8.732cm">
          <text:p/>
        </draw:line>
        <draw:line draw:style-name="gr9" draw:text-style-name="P1" draw:layer="layout" svg:x1="20.504cm" svg:y1="8.71cm" svg:x2="20.504cm" svg:y2="8.719cm">
          <text:p/>
        </draw:line>
        <draw:polyline draw:style-name="gr9" draw:text-style-name="P1" draw:layer="layout" svg:width="0cm" svg:height="0cm" svg:x="20.504cm" svg:y="8.723cm" svg:viewBox="0 0 0 0" draw:points="0,0">
          <text:p/>
        </draw:polyline>
        <draw:path draw:style-name="gr9" draw:text-style-name="P1" draw:layer="layout" svg:width="0.011cm" svg:height="0.013cm" svg:x="20.425cm" svg:y="8.66cm" svg:viewBox="0 0 12 14" svg:d="M0 0c3 4 7 8 12 14">
          <text:p/>
        </draw:path>
        <draw:path draw:style-name="gr9" draw:text-style-name="P1" draw:layer="layout" svg:width="0.062cm" svg:height="0.02cm" svg:x="20.441cm" svg:y="8.67cm" svg:viewBox="0 0 63 21" svg:d="M0 0c16 18 40 25 63 18">
          <text:p/>
        </draw:path>
        <draw:path draw:style-name="gr9" draw:text-style-name="P1" draw:layer="layout" svg:width="0.084cm" svg:height="0.046cm" svg:x="20.502cm" svg:y="8.642cm" svg:viewBox="0 0 85 47" svg:d="M0 47c31-9 61-26 85-47">
          <text:p/>
        </draw:path>
        <draw:path draw:style-name="gr9" draw:text-style-name="P1" draw:layer="layout" svg:width="0.057cm" svg:height="0.078cm" svg:x="20.586cm" svg:y="8.564cm" svg:viewBox="0 0 58 79" svg:d="M0 79c24-22 44-48 58-79">
          <text:p/>
        </draw:path>
        <draw:path draw:style-name="gr9" draw:text-style-name="P1" draw:layer="layout" svg:width="0.014cm" svg:height="0.064cm" svg:x="20.634cm" svg:y="8.499cm" svg:viewBox="0 0 15 65" svg:d="M10 65c9-21 6-47-10-65">
          <text:p/>
        </draw:path>
        <draw:path draw:style-name="gr9" draw:text-style-name="P1" draw:layer="layout" svg:width="0.012cm" svg:height="0.013cm" svg:x="20.622cm" svg:y="8.486cm" svg:viewBox="0 0 13 14" svg:d="M13 14c-5-6-9-10-13-14">
          <text:p/>
        </draw:path>
        <draw:line draw:style-name="gr9" draw:text-style-name="P1" draw:layer="layout" svg:x1="20.624cm" svg:y1="8.487cm" svg:x2="20.572cm" svg:y2="8.427cm">
          <text:p/>
        </draw:line>
        <draw:path draw:style-name="gr9" draw:text-style-name="P1" draw:layer="layout" svg:width="0.01cm" svg:height="0.01cm" svg:x="20.559cm" svg:y="8.413cm" svg:viewBox="0 0 11 11" svg:d="M11 11c-4-3-7-7-11-11">
          <text:p/>
        </draw:path>
        <draw:path draw:style-name="gr9" draw:text-style-name="P1" draw:layer="layout" svg:width="0.112cm" svg:height="0.027cm" svg:x="20.449cm" svg:y="8.389cm" svg:viewBox="0 0 113 28" svg:d="M113 28c-30-32-78-38-113-13">
          <text:p/>
        </draw:path>
        <draw:path draw:style-name="gr9" draw:text-style-name="P1" draw:layer="layout" svg:width="0.042cm" svg:height="0.033cm" svg:x="20.402cm" svg:y="8.401cm" svg:viewBox="0 0 43 34" svg:d="M43 0c-15 10-30 21-43 34">
          <text:p/>
        </draw:path>
        <draw:path draw:style-name="gr9" draw:text-style-name="P1" draw:layer="layout" svg:width="0.038cm" svg:height="0.038cm" svg:x="20.364cm" svg:y="8.434cm" svg:viewBox="0 0 39 39" svg:d="M39 0c-13 12-27 26-39 39">
          <text:p/>
        </draw:path>
        <draw:path draw:style-name="gr9" draw:text-style-name="P1" draw:layer="layout" svg:width="0.022cm" svg:height="0.113cm" svg:x="20.343cm" svg:y="8.473cm" svg:viewBox="0 0 23 114" svg:d="M23 0c-30 32-31 81-1 114">
          <text:p/>
        </draw:path>
        <draw:path draw:style-name="gr9" draw:text-style-name="P1" draw:layer="layout" svg:width="0.009cm" svg:height="0.011cm" svg:x="20.363cm" svg:y="8.589cm" svg:viewBox="0 0 10 12" svg:d="M0 0c3 3 6 8 10 12">
          <text:p/>
        </draw:path>
        <draw:line draw:style-name="gr9" draw:text-style-name="P1" draw:layer="layout" svg:x1="20.377cm" svg:y1="8.6cm" svg:x2="20.429cm" svg:y2="8.66cm">
          <text:p/>
        </draw:line>
        <draw:path draw:style-name="gr9" draw:text-style-name="P1" draw:layer="layout" svg:width="0.025cm" svg:height="0.007cm" svg:x="20.595cm" svg:y="8.696cm" svg:viewBox="0 0 26 8" svg:d="M0 0c6 9 17 10 26 3">
          <text:p/>
        </draw:path>
        <draw:path draw:style-name="gr9" draw:text-style-name="P1" draw:layer="layout" svg:width="0.02cm" svg:height="0.018cm" svg:x="20.62cm" svg:y="8.68cm" svg:viewBox="0 0 21 19" svg:d="M0 19c7-6 14-12 21-19">
          <text:p/>
        </draw:path>
        <draw:path draw:style-name="gr9" draw:text-style-name="P1" draw:layer="layout" svg:width="0.005cm" svg:height="0.025cm" svg:x="20.639cm" svg:y="8.654cm" svg:viewBox="0 0 6 26" svg:d="M0 26c7-7 8-18 1-26">
          <text:p/>
        </draw:path>
        <draw:line draw:style-name="gr9" draw:text-style-name="P1" draw:layer="layout" svg:x1="17.795cm" svg:y1="6.729cm" svg:x2="17.795cm" svg:y2="7.597cm">
          <text:p/>
        </draw:line>
        <draw:path draw:style-name="gr9" draw:text-style-name="P1" draw:layer="layout" svg:width="0.495cm" svg:height="0.247cm" svg:x="17.795cm" svg:y="7.595cm" svg:viewBox="0 0 496 248" svg:d="M0 0c0 137 111 248 248 248s248-111 248-248">
          <text:p/>
        </draw:path>
        <draw:line draw:style-name="gr9" draw:text-style-name="P1" draw:layer="layout" svg:x1="18.29cm" svg:y1="7.597cm" svg:x2="18.29cm" svg:y2="7.224cm">
          <text:p/>
        </draw:line>
        <draw:path draw:style-name="gr9" draw:text-style-name="P1" draw:layer="layout" svg:width="0.125cm" svg:height="0.125cm" svg:x="18.29cm" svg:y="7.097cm" svg:viewBox="0 0 126 126" svg:d="M126 0c-70 0-126 57-126 126">
          <text:p/>
        </draw:path>
        <draw:polyline draw:style-name="gr9" draw:text-style-name="P1" draw:layer="layout" svg:width="0.995cm" svg:height="0.373cm" svg:x="17.795cm" svg:y="6.729cm" svg:viewBox="0 0 996 374" draw:points="623,374 996,374 996,0 0,0">
          <text:p/>
        </draw:polyline>
        <draw:polygon draw:style-name="gr9" draw:text-style-name="P1" draw:layer="layout" svg:width="0.279cm" svg:height="0.373cm" svg:x="18.79cm" svg:y="6.729cm" svg:viewBox="0 0 280 374" draw:points="0,374 0,0 280,0 280,374">
          <text:p/>
        </draw:polygon>
        <draw:path draw:style-name="gr9" draw:text-style-name="P1" draw:layer="layout" svg:width="0.002cm" svg:height="0.062cm" svg:x="18.712cm" svg:y="7.352cm" svg:viewBox="0 0 3 63" svg:d="M0 63c4-21 4-42 0-63">
          <text:p/>
        </draw:path>
        <draw:line draw:style-name="gr9" draw:text-style-name="P1" draw:layer="layout" svg:x1="18.701cm" svg:y1="7.356cm" svg:x2="18.714cm" svg:y2="7.356cm">
          <text:p/>
        </draw:line>
        <draw:line draw:style-name="gr9" draw:text-style-name="P1" draw:layer="layout" svg:x1="18.701cm" svg:y1="7.415cm" svg:x2="18.714cm" svg:y2="7.415cm">
          <text:p/>
        </draw:line>
        <draw:path draw:style-name="gr9" draw:text-style-name="P1" draw:layer="layout" svg:width="0.171cm" svg:height="0.006cm" svg:x="18.454cm" svg:y="7.532cm" svg:viewBox="0 0 172 7" svg:d="M0 0c57 9 115 9 172 3">
          <text:p/>
        </draw:path>
        <draw:path draw:style-name="gr9" draw:text-style-name="P1" draw:layer="layout" svg:width="0.053cm" svg:height="0.05cm" svg:x="18.401cm" svg:y="7.483cm" svg:viewBox="0 0 54 51" svg:d="M0 0c5 27 28 48 54 51">
          <text:p/>
        </draw:path>
        <draw:path draw:style-name="gr9" draw:text-style-name="P1" draw:layer="layout" svg:width="0.009cm" svg:height="0.202cm" svg:x="18.388cm" svg:y="7.282cm" svg:viewBox="0 0 10 203" svg:d="M10 0c-13 67-13 136 0 203">
          <text:p/>
        </draw:path>
        <draw:path draw:style-name="gr9" draw:text-style-name="P1" draw:layer="layout" svg:width="0.053cm" svg:height="0.05cm" svg:x="18.401cm" svg:y="7.233cm" svg:viewBox="0 0 54 51" svg:d="M54 0c-26 3-49 24-54 51">
          <text:p/>
        </draw:path>
        <draw:path draw:style-name="gr9" draw:text-style-name="P1" draw:layer="layout" svg:width="0.171cm" svg:height="0.005cm" svg:x="18.454cm" svg:y="7.224cm" svg:viewBox="0 0 172 6" svg:d="M172 4c-57-6-115-6-172 2">
          <text:p/>
        </draw:path>
        <draw:path draw:style-name="gr9" draw:text-style-name="P1" draw:layer="layout" svg:width="0.07cm" svg:height="0.066cm" svg:x="18.622cm" svg:y="7.229cm" svg:viewBox="0 0 71 67" svg:d="M71 67c-6-35-35-63-71-67">
          <text:p/>
        </draw:path>
        <draw:path draw:style-name="gr9" draw:text-style-name="P1" draw:layer="layout" svg:width="0.007cm" svg:height="0.174cm" svg:x="18.694cm" svg:y="7.296cm" svg:viewBox="0 0 8 175" svg:d="M0 175c10-58 10-116 0-175">
          <text:p/>
        </draw:path>
        <draw:path draw:style-name="gr9" draw:text-style-name="P1" draw:layer="layout" svg:width="0.07cm" svg:height="0.066cm" svg:x="18.622cm" svg:y="7.471cm" svg:viewBox="0 0 71 67" svg:d="M0 67c36-3 65-31 71-67">
          <text:p/>
        </draw:path>
        <draw:path draw:style-name="gr9" draw:text-style-name="P1" draw:layer="layout" svg:width="0.023cm" svg:height="0.007cm" svg:x="18.74cm" svg:y="7.229cm" svg:viewBox="0 0 24 8" svg:d="M24 8c-3-5-7-7-12-8-4-1-9 0-12 3">
          <text:p/>
        </draw:path>
        <draw:path draw:style-name="gr9" draw:text-style-name="P1" draw:layer="layout" svg:width="0.028cm" svg:height="0.147cm" svg:x="18.762cm" svg:y="7.238cm" svg:viewBox="0 0 29 148" svg:d="M29 148c0-52-10-101-29-148">
          <text:p/>
        </draw:path>
        <draw:path draw:style-name="gr9" draw:text-style-name="P1" draw:layer="layout" svg:width="0.028cm" svg:height="0.146cm" svg:x="18.762cm" svg:y="7.382cm" svg:viewBox="0 0 29 147" svg:d="M0 147c19-47 29-97 29-147">
          <text:p/>
        </draw:path>
        <draw:path draw:style-name="gr9" draw:text-style-name="P1" draw:layer="layout" svg:width="0.023cm" svg:height="0.007cm" svg:x="18.74cm" svg:y="7.53cm" svg:viewBox="0 0 24 8" svg:d="M0 4c3 4 8 5 12 4 5 0 9-4 12-8">
          <text:p/>
        </draw:path>
        <draw:path draw:style-name="gr9" draw:text-style-name="P1" draw:layer="layout" svg:width="0.036cm" svg:height="0.018cm" svg:x="18.696cm" svg:y="7.241cm" svg:viewBox="0 0 37 19" svg:d="M37 19c-7-14-21-21-37-18">
          <text:p/>
        </draw:path>
        <draw:path draw:style-name="gr9" draw:text-style-name="P1" draw:layer="layout" svg:width="0.031cm" svg:height="0.124cm" svg:x="18.729cm" svg:y="7.257cm" svg:viewBox="0 0 32 125" svg:d="M32 125c-1-43-12-86-32-125">
          <text:p/>
        </draw:path>
        <draw:path draw:style-name="gr9" draw:text-style-name="P1" draw:layer="layout" svg:width="0.031cm" svg:height="0.124cm" svg:x="18.729cm" svg:y="7.385cm" svg:viewBox="0 0 32 125" svg:d="M0 125c20-39 31-82 32-125">
          <text:p/>
        </draw:path>
        <draw:path draw:style-name="gr9" draw:text-style-name="P1" draw:layer="layout" svg:width="0.036cm" svg:height="0.018cm" svg:x="18.696cm" svg:y="7.507cm" svg:viewBox="0 0 37 19" svg:d="M0 18c16 3 30-5 37-18">
          <text:p/>
        </draw:path>
        <draw:path draw:style-name="gr9" draw:text-style-name="P1" draw:layer="layout" svg:width="0.027cm" svg:height="0.092cm" svg:x="18.686cm" svg:y="7.415cm" svg:viewBox="0 0 28 93" svg:d="M0 93c15-28 25-59 28-93">
          <text:p/>
        </draw:path>
        <draw:path draw:style-name="gr9" draw:text-style-name="P1" draw:layer="layout" svg:width="0.008cm" svg:height="0.015cm" svg:x="18.684cm" svg:y="7.505cm" svg:viewBox="0 0 9 16" svg:d="M1 0c-1 4-1 8 0 11s4 5 8 5">
          <text:p/>
        </draw:path>
        <draw:line draw:style-name="gr9" draw:text-style-name="P1" draw:layer="layout" svg:x1="18.697cm" svg:y1="7.525cm" svg:x2="18.74cm" svg:y2="7.534cm">
          <text:p/>
        </draw:line>
        <draw:path draw:style-name="gr9" draw:text-style-name="P1" draw:layer="layout" svg:width="0.012cm" svg:height="0.006cm" svg:x="18.739cm" svg:y="7.523cm" svg:viewBox="0 0 13 7" svg:d="M0 7c5 1 10-2 13-7">
          <text:p/>
        </draw:path>
        <draw:path draw:style-name="gr9" draw:text-style-name="P1" draw:layer="layout" svg:width="0.028cm" svg:height="0.142cm" svg:x="18.753cm" svg:y="7.382cm" svg:viewBox="0 0 29 143" svg:d="M0 143c18-45 29-95 29-143">
          <text:p/>
        </draw:path>
        <draw:path draw:style-name="gr9" draw:text-style-name="P1" draw:layer="layout" svg:width="0.028cm" svg:height="0.143cm" svg:x="18.753cm" svg:y="7.242cm" svg:viewBox="0 0 29 144" svg:d="M29 144c0-49-11-98-29-144">
          <text:p/>
        </draw:path>
        <draw:path draw:style-name="gr9" draw:text-style-name="P1" draw:layer="layout" svg:width="0.012cm" svg:height="0.007cm" svg:x="18.739cm" svg:y="7.233cm" svg:viewBox="0 0 13 8" svg:d="M13 8c-3-5-8-9-13-7">
          <text:p/>
        </draw:path>
        <draw:line draw:style-name="gr9" draw:text-style-name="P1" draw:layer="layout" svg:x1="18.74cm" svg:y1="7.237cm" svg:x2="18.697cm" svg:y2="7.247cm">
          <text:p/>
        </draw:line>
        <draw:path draw:style-name="gr9" draw:text-style-name="P1" draw:layer="layout" svg:width="0.008cm" svg:height="0.015cm" svg:x="18.684cm" svg:y="7.246cm" svg:viewBox="0 0 9 16" svg:d="M9 0c-4 1-7 3-8 6-1 4-1 7 0 10">
          <text:p/>
        </draw:path>
        <draw:path draw:style-name="gr9" draw:text-style-name="P1" draw:layer="layout" svg:width="0.027cm" svg:height="0.092cm" svg:x="18.686cm" svg:y="7.259cm" svg:viewBox="0 0 28 93" svg:d="M28 93c-3-33-13-64-28-93">
          <text:p/>
        </draw:path>
        <draw:line draw:style-name="gr9" draw:text-style-name="P1" draw:layer="layout" svg:x1="18.642cm" svg:y1="7.478cm" svg:x2="18.642cm" svg:y2="7.292cm">
          <text:p/>
        </draw:line>
        <draw:line draw:style-name="gr9" draw:text-style-name="P1" draw:layer="layout" svg:x1="18.455cm" svg:y1="7.483cm" svg:x2="18.455cm" svg:y2="7.288cm">
          <text:p/>
        </draw:line>
        <draw:line draw:style-name="gr9" draw:text-style-name="P1" draw:layer="layout" svg:x1="18.485cm" svg:y1="7.495cm" svg:x2="18.485cm" svg:y2="7.275cm">
          <text:p/>
        </draw:line>
        <draw:line draw:style-name="gr9" draw:text-style-name="P1" draw:layer="layout" svg:x1="18.515cm" svg:y1="7.495cm" svg:x2="18.515cm" svg:y2="7.271cm">
          <text:p/>
        </draw:line>
        <draw:line draw:style-name="gr9" draw:text-style-name="P1" draw:layer="layout" svg:x1="18.608cm" svg:y1="7.495cm" svg:x2="18.608cm" svg:y2="7.275cm">
          <text:p/>
        </draw:line>
        <draw:line draw:style-name="gr9" draw:text-style-name="P1" draw:layer="layout" svg:x1="18.578cm" svg:y1="7.495cm" svg:x2="18.578cm" svg:y2="7.271cm">
          <text:p/>
        </draw:line>
        <draw:path draw:style-name="gr9" draw:text-style-name="P1" draw:layer="layout" svg:width="0.123cm" svg:height="0.005cm" svg:x="18.48cm" svg:y="7.491cm" svg:viewBox="0 0 124 6" svg:d="M0 0c42 7 83 8 124 1">
          <text:p/>
        </draw:path>
        <draw:path draw:style-name="gr9" draw:text-style-name="P1" draw:layer="layout" svg:width="0.039cm" svg:height="0.036cm" svg:x="18.439cm" svg:y="7.455cm" svg:viewBox="0 0 40 37" svg:d="M0 0c4 20 20 34 40 37">
          <text:p/>
        </draw:path>
        <draw:path draw:style-name="gr9" draw:text-style-name="P1" draw:layer="layout" svg:width="0.007cm" svg:height="0.146cm" svg:x="18.43cm" svg:y="7.31cm" svg:viewBox="0 0 8 147" svg:d="M8 0c-11 49-11 99 0 147">
          <text:p/>
        </draw:path>
        <draw:path draw:style-name="gr9" draw:text-style-name="P1" draw:layer="layout" svg:width="0.039cm" svg:height="0.036cm" svg:x="18.439cm" svg:y="7.276cm" svg:viewBox="0 0 40 37" svg:d="M40 0c-20 2-36 17-40 37">
          <text:p/>
        </draw:path>
        <draw:path draw:style-name="gr9" draw:text-style-name="P1" draw:layer="layout" svg:width="0.123cm" svg:height="0.005cm" svg:x="18.48cm" svg:y="7.267cm" svg:viewBox="0 0 124 6" svg:d="M124 4c-41-6-82-5-124 2">
          <text:p/>
        </draw:path>
        <draw:path draw:style-name="gr9" draw:text-style-name="P1" draw:layer="layout" svg:width="0.051cm" svg:height="0.048cm" svg:x="18.603cm" svg:y="7.271cm" svg:viewBox="0 0 52 49" svg:d="M52 49c-4-25-25-45-52-49">
          <text:p/>
        </draw:path>
        <draw:path draw:style-name="gr9" draw:text-style-name="P1" draw:layer="layout" svg:width="0.004cm" svg:height="0.125cm" svg:x="18.654cm" svg:y="7.321cm" svg:viewBox="0 0 5 126" svg:d="M0 126c7-43 7-85 0-126">
          <text:p/>
        </draw:path>
        <draw:path draw:style-name="gr9" draw:text-style-name="P1" draw:layer="layout" svg:width="0.051cm" svg:height="0.048cm" svg:x="18.603cm" svg:y="7.447cm" svg:viewBox="0 0 52 49" svg:d="M0 49c27-3 48-22 52-49">
          <text:p/>
        </draw:path>
        <draw:line draw:style-name="gr9" draw:text-style-name="P1" draw:layer="layout" svg:x1="18.549cm" svg:y1="7.5cm" svg:x2="18.549cm" svg:y2="7.271cm">
          <text:p/>
        </draw:line>
        <draw:line draw:style-name="gr9" draw:text-style-name="P1" draw:layer="layout" svg:x1="17.795cm" svg:y1="9.371cm" svg:x2="17.795cm" svg:y2="8.499cm">
          <text:p/>
        </draw:line>
        <draw:path draw:style-name="gr9" draw:text-style-name="P1" draw:layer="layout" svg:width="0.495cm" svg:height="0.248cm" svg:x="17.795cm" svg:y="8.249cm" svg:viewBox="0 0 496 249" svg:d="M496 249c0-137-111-249-248-249s-248 112-248 249">
          <text:p/>
        </draw:path>
        <draw:line draw:style-name="gr9" draw:text-style-name="P1" draw:layer="layout" svg:x1="18.29cm" svg:y1="8.499cm" svg:x2="18.29cm" svg:y2="8.875cm">
          <text:p/>
        </draw:line>
        <draw:path draw:style-name="gr9" draw:text-style-name="P1" draw:layer="layout" svg:width="0.125cm" svg:height="0.125cm" svg:x="18.29cm" svg:y="8.873cm" svg:viewBox="0 0 126 126" svg:d="M0 0c0 69 56 126 126 126">
          <text:p/>
        </draw:path>
        <draw:polyline draw:style-name="gr9" draw:text-style-name="P1" draw:layer="layout" svg:width="0.995cm" svg:height="0.373cm" svg:x="17.795cm" svg:y="8.998cm" svg:viewBox="0 0 996 374" draw:points="623,0 996,0 996,374 0,374">
          <text:p/>
        </draw:polyline>
        <draw:polygon draw:style-name="gr9" draw:text-style-name="P1" draw:layer="layout" svg:width="0.279cm" svg:height="0.373cm" svg:x="18.79cm" svg:y="8.998cm" svg:viewBox="0 0 280 374" draw:points="0,0 0,374 280,374 280,0">
          <text:p/>
        </draw:polygon>
        <draw:path draw:style-name="gr9" draw:text-style-name="P1" draw:layer="layout" svg:width="0.002cm" svg:height="0.063cm" svg:x="18.712cm" svg:y="8.681cm" svg:viewBox="0 0 3 64" svg:d="M0 64c4-21 4-43 0-64">
          <text:p/>
        </draw:path>
        <draw:line draw:style-name="gr9" draw:text-style-name="P1" draw:layer="layout" svg:x1="18.701cm" svg:y1="8.744cm" svg:x2="18.714cm" svg:y2="8.744cm">
          <text:p/>
        </draw:line>
        <draw:line draw:style-name="gr9" draw:text-style-name="P1" draw:layer="layout" svg:x1="18.701cm" svg:y1="8.685cm" svg:x2="18.714cm" svg:y2="8.685cm">
          <text:p/>
        </draw:line>
        <draw:path draw:style-name="gr9" draw:text-style-name="P1" draw:layer="layout" svg:width="0.171cm" svg:height="0.006cm" svg:x="18.454cm" svg:y="8.554cm" svg:viewBox="0 0 172 7" svg:d="M172 6c-57-8-115-8-172 1">
          <text:p/>
        </draw:path>
        <draw:path draw:style-name="gr9" draw:text-style-name="P1" draw:layer="layout" svg:width="0.053cm" svg:height="0.049cm" svg:x="18.401cm" svg:y="8.563cm" svg:viewBox="0 0 54 50" svg:d="M54 0c-26 3-49 23-54 50">
          <text:p/>
        </draw:path>
        <draw:path draw:style-name="gr9" draw:text-style-name="P1" draw:layer="layout" svg:width="0.009cm" svg:height="0.203cm" svg:x="18.388cm" svg:y="8.611cm" svg:viewBox="0 0 10 204" svg:d="M10 0c-13 67-13 136 0 204">
          <text:p/>
        </draw:path>
        <draw:path draw:style-name="gr9" draw:text-style-name="P1" draw:layer="layout" svg:width="0.053cm" svg:height="0.05cm" svg:x="18.401cm" svg:y="8.812cm" svg:viewBox="0 0 54 51" svg:d="M0 0c5 27 28 48 54 51">
          <text:p/>
        </draw:path>
        <draw:path draw:style-name="gr9" draw:text-style-name="P1" draw:layer="layout" svg:width="0.171cm" svg:height="0.007cm" svg:x="18.454cm" svg:y="8.861cm" svg:viewBox="0 0 172 8" svg:d="M0 0c57 9 115 10 172 3">
          <text:p/>
        </draw:path>
        <draw:path draw:style-name="gr9" draw:text-style-name="P1" draw:layer="layout" svg:width="0.07cm" svg:height="0.066cm" svg:x="18.622cm" svg:y="8.801cm" svg:viewBox="0 0 71 67" svg:d="M0 67c36-4 65-31 71-67">
          <text:p/>
        </draw:path>
        <draw:path draw:style-name="gr9" draw:text-style-name="P1" draw:layer="layout" svg:width="0.007cm" svg:height="0.173cm" svg:x="18.694cm" svg:y="8.626cm" svg:viewBox="0 0 8 174" svg:d="M0 174c10-57 10-117 0-174">
          <text:p/>
        </draw:path>
        <draw:path draw:style-name="gr9" draw:text-style-name="P1" draw:layer="layout" svg:width="0.07cm" svg:height="0.066cm" svg:x="18.622cm" svg:y="8.558cm" svg:viewBox="0 0 71 67" svg:d="M71 67c-6-36-35-63-71-67">
          <text:p/>
        </draw:path>
        <draw:path draw:style-name="gr9" draw:text-style-name="P1" draw:layer="layout" svg:width="0.023cm" svg:height="0.008cm" svg:x="18.74cm" svg:y="8.859cm" svg:viewBox="0 0 24 9" svg:d="M0 4c3 4 8 5 12 5 5-1 9-5 12-9">
          <text:p/>
        </draw:path>
        <draw:path draw:style-name="gr9" draw:text-style-name="P1" draw:layer="layout" svg:width="0.028cm" svg:height="0.146cm" svg:x="18.762cm" svg:y="8.711cm" svg:viewBox="0 0 29 147" svg:d="M0 147c19-47 29-97 29-147">
          <text:p/>
        </draw:path>
        <draw:path draw:style-name="gr9" draw:text-style-name="P1" draw:layer="layout" svg:width="0.028cm" svg:height="0.147cm" svg:x="18.762cm" svg:y="8.567cm" svg:viewBox="0 0 29 148" svg:d="M29 148c0-51-10-101-29-148">
          <text:p/>
        </draw:path>
        <draw:path draw:style-name="gr9" draw:text-style-name="P1" draw:layer="layout" svg:width="0.023cm" svg:height="0.008cm" svg:x="18.74cm" svg:y="8.558cm" svg:viewBox="0 0 24 9" svg:d="M24 9c-3-4-7-7-12-8-4-2-9 1-12 4">
          <text:p/>
        </draw:path>
        <draw:path draw:style-name="gr9" draw:text-style-name="P1" draw:layer="layout" svg:width="0.036cm" svg:height="0.017cm" svg:x="18.696cm" svg:y="8.837cm" svg:viewBox="0 0 37 18" svg:d="M0 17c16 4 30-3 37-17">
          <text:p/>
        </draw:path>
        <draw:path draw:style-name="gr9" draw:text-style-name="P1" draw:layer="layout" svg:width="0.031cm" svg:height="0.124cm" svg:x="18.729cm" svg:y="8.714cm" svg:viewBox="0 0 32 125" svg:d="M0 125c20-39 31-82 32-125">
          <text:p/>
        </draw:path>
        <draw:path draw:style-name="gr9" draw:text-style-name="P1" draw:layer="layout" svg:width="0.031cm" svg:height="0.124cm" svg:x="18.729cm" svg:y="8.587cm" svg:viewBox="0 0 32 125" svg:d="M32 125c-1-44-12-87-32-125">
          <text:p/>
        </draw:path>
        <draw:path draw:style-name="gr9" draw:text-style-name="P1" draw:layer="layout" svg:width="0.036cm" svg:height="0.018cm" svg:x="18.696cm" svg:y="8.571cm" svg:viewBox="0 0 37 19" svg:d="M37 19c-7-14-21-21-37-18">
          <text:p/>
        </draw:path>
        <draw:path draw:style-name="gr9" draw:text-style-name="P1" draw:layer="layout" svg:width="0.027cm" svg:height="0.092cm" svg:x="18.686cm" svg:y="8.588cm" svg:viewBox="0 0 28 93" svg:d="M28 93c-3-32-13-63-28-93">
          <text:p/>
        </draw:path>
        <draw:path draw:style-name="gr9" draw:text-style-name="P1" draw:layer="layout" svg:width="0.008cm" svg:height="0.015cm" svg:x="18.684cm" svg:y="8.575cm" svg:viewBox="0 0 9 16" svg:d="M9 0c-4 1-7 3-8 6s-1 6 0 10">
          <text:p/>
        </draw:path>
        <draw:line draw:style-name="gr9" draw:text-style-name="P1" draw:layer="layout" svg:x1="18.697cm" svg:y1="8.576cm" svg:x2="18.74cm" svg:y2="8.566cm">
          <text:p/>
        </draw:line>
        <draw:path draw:style-name="gr9" draw:text-style-name="P1" draw:layer="layout" svg:width="0.012cm" svg:height="0.007cm" svg:x="18.739cm" svg:y="8.562cm" svg:viewBox="0 0 13 8" svg:d="M13 8c-3-6-8-9-13-8">
          <text:p/>
        </draw:path>
        <draw:path draw:style-name="gr9" draw:text-style-name="P1" draw:layer="layout" svg:width="0.028cm" svg:height="0.142cm" svg:x="18.753cm" svg:y="8.572cm" svg:viewBox="0 0 29 143" svg:d="M29 143c0-49-11-97-29-143">
          <text:p/>
        </draw:path>
        <draw:path draw:style-name="gr9" draw:text-style-name="P1" draw:layer="layout" svg:width="0.028cm" svg:height="0.142cm" svg:x="18.753cm" svg:y="8.711cm" svg:viewBox="0 0 29 143" svg:d="M0 143c18-45 29-93 29-143">
          <text:p/>
        </draw:path>
        <draw:path draw:style-name="gr9" draw:text-style-name="P1" draw:layer="layout" svg:width="0.012cm" svg:height="0.007cm" svg:x="18.739cm" svg:y="8.852cm" svg:viewBox="0 0 13 8" svg:d="M0 7c5 2 10-1 13-7">
          <text:p/>
        </draw:path>
        <draw:line draw:style-name="gr9" draw:text-style-name="P1" draw:layer="layout" svg:x1="18.74cm" svg:y1="8.864cm" svg:x2="18.697cm" svg:y2="8.854cm">
          <text:p/>
        </draw:line>
        <draw:path draw:style-name="gr9" draw:text-style-name="P1" draw:layer="layout" svg:width="0.008cm" svg:height="0.016cm" svg:x="18.684cm" svg:y="8.834cm" svg:viewBox="0 0 9 17" svg:d="M1 0c-1 3-1 7 0 11 1 3 4 5 8 6">
          <text:p/>
        </draw:path>
        <draw:path draw:style-name="gr9" draw:text-style-name="P1" draw:layer="layout" svg:width="0.027cm" svg:height="0.091cm" svg:x="18.686cm" svg:y="8.745cm" svg:viewBox="0 0 28 92" svg:d="M0 92c15-28 25-60 28-92">
          <text:p/>
        </draw:path>
        <draw:line draw:style-name="gr9" draw:text-style-name="P1" draw:layer="layout" svg:x1="18.642cm" svg:y1="8.621cm" svg:x2="18.642cm" svg:y2="8.808cm">
          <text:p/>
        </draw:line>
        <draw:line draw:style-name="gr9" draw:text-style-name="P1" draw:layer="layout" svg:x1="18.455cm" svg:y1="8.617cm" svg:x2="18.455cm" svg:y2="8.812cm">
          <text:p/>
        </draw:line>
        <draw:line draw:style-name="gr9" draw:text-style-name="P1" draw:layer="layout" svg:x1="18.485cm" svg:y1="8.604cm" svg:x2="18.485cm" svg:y2="8.825cm">
          <text:p/>
        </draw:line>
        <draw:line draw:style-name="gr9" draw:text-style-name="P1" draw:layer="layout" svg:x1="18.515cm" svg:y1="8.6cm" svg:x2="18.515cm" svg:y2="8.825cm">
          <text:p/>
        </draw:line>
        <draw:line draw:style-name="gr9" draw:text-style-name="P1" draw:layer="layout" svg:x1="18.608cm" svg:y1="8.604cm" svg:x2="18.608cm" svg:y2="8.825cm">
          <text:p/>
        </draw:line>
        <draw:line draw:style-name="gr9" draw:text-style-name="P1" draw:layer="layout" svg:x1="18.578cm" svg:y1="8.6cm" svg:x2="18.578cm" svg:y2="8.825cm">
          <text:p/>
        </draw:line>
        <draw:path draw:style-name="gr9" draw:text-style-name="P1" draw:layer="layout" svg:width="0.123cm" svg:height="0.005cm" svg:x="18.48cm" svg:y="8.596cm" svg:viewBox="0 0 124 6" svg:d="M124 4c-41-5-82-5-124 2">
          <text:p/>
        </draw:path>
        <draw:path draw:style-name="gr9" draw:text-style-name="P1" draw:layer="layout" svg:width="0.039cm" svg:height="0.036cm" svg:x="18.439cm" svg:y="8.605cm" svg:viewBox="0 0 40 37" svg:d="M40 0c-20 2-36 18-40 37">
          <text:p/>
        </draw:path>
        <draw:path draw:style-name="gr9" draw:text-style-name="P1" draw:layer="layout" svg:width="0.007cm" svg:height="0.146cm" svg:x="18.43cm" svg:y="8.639cm" svg:viewBox="0 0 8 147" svg:d="M8 0c-11 49-11 98 0 147">
          <text:p/>
        </draw:path>
        <draw:path draw:style-name="gr9" draw:text-style-name="P1" draw:layer="layout" svg:width="0.039cm" svg:height="0.036cm" svg:x="18.439cm" svg:y="8.784cm" svg:viewBox="0 0 40 37" svg:d="M0 0c4 20 20 35 40 37">
          <text:p/>
        </draw:path>
        <draw:path draw:style-name="gr9" draw:text-style-name="P1" draw:layer="layout" svg:width="0.123cm" svg:height="0.005cm" svg:x="18.48cm" svg:y="8.821cm" svg:viewBox="0 0 124 6" svg:d="M0 0c42 7 83 7 124 2">
          <text:p/>
        </draw:path>
        <draw:path draw:style-name="gr9" draw:text-style-name="P1" draw:layer="layout" svg:width="0.051cm" svg:height="0.048cm" svg:x="18.603cm" svg:y="8.776cm" svg:viewBox="0 0 52 49" svg:d="M0 49c27-2 48-23 52-49">
          <text:p/>
        </draw:path>
        <draw:path draw:style-name="gr9" draw:text-style-name="P1" draw:layer="layout" svg:width="0.004cm" svg:height="0.125cm" svg:x="18.654cm" svg:y="8.65cm" svg:viewBox="0 0 5 126" svg:d="M0 126c7-41 7-84 0-126">
          <text:p/>
        </draw:path>
        <draw:path draw:style-name="gr9" draw:text-style-name="P1" draw:layer="layout" svg:width="0.051cm" svg:height="0.048cm" svg:x="18.603cm" svg:y="8.601cm" svg:viewBox="0 0 52 49" svg:d="M52 49c-4-26-25-47-52-49">
          <text:p/>
        </draw:path>
        <draw:line draw:style-name="gr9" draw:text-style-name="P1" draw:layer="layout" svg:x1="18.549cm" svg:y1="8.6cm" svg:x2="18.549cm" svg:y2="8.829cm">
          <text:p/>
        </draw:line>
        <draw:line draw:style-name="gr9" draw:text-style-name="P1" draw:layer="layout" svg:x1="17.795cm" svg:y1="3.029cm" svg:x2="17.795cm" svg:y2="3.901cm">
          <text:p/>
        </draw:line>
        <draw:path draw:style-name="gr9" draw:text-style-name="P1" draw:layer="layout" svg:width="0.495cm" svg:height="0.248cm" svg:x="17.795cm" svg:y="3.899cm" svg:viewBox="0 0 496 249" svg:d="M0 0c0 137 111 249 248 249s248-112 248-249">
          <text:p/>
        </draw:path>
        <draw:line draw:style-name="gr9" draw:text-style-name="P1" draw:layer="layout" svg:x1="18.29cm" svg:y1="3.901cm" svg:x2="18.29cm" svg:y2="3.529cm">
          <text:p/>
        </draw:line>
        <draw:path draw:style-name="gr9" draw:text-style-name="P1" draw:layer="layout" svg:width="0.125cm" svg:height="0.125cm" svg:x="18.29cm" svg:y="3.402cm" svg:viewBox="0 0 126 126" svg:d="M126 0c-70 0-126 57-126 126">
          <text:p/>
        </draw:path>
        <draw:polyline draw:style-name="gr9" draw:text-style-name="P1" draw:layer="layout" svg:width="0.995cm" svg:height="0.373cm" svg:x="17.795cm" svg:y="3.029cm" svg:viewBox="0 0 996 374" draw:points="623,374 996,374 996,0 0,0">
          <text:p/>
        </draw:polyline>
        <draw:polygon draw:style-name="gr9" draw:text-style-name="P1" draw:layer="layout" svg:width="0.279cm" svg:height="0.373cm" svg:x="18.79cm" svg:y="3.029cm" svg:viewBox="0 0 280 374" draw:points="0,374 0,0 280,0 280,374">
          <text:p/>
        </draw:polygon>
        <draw:path draw:style-name="gr9" draw:text-style-name="P1" draw:layer="layout" svg:width="0.002cm" svg:height="0.062cm" svg:x="18.712cm" svg:y="3.652cm" svg:viewBox="0 0 3 63" svg:d="M0 63c4-20 4-42 0-63">
          <text:p/>
        </draw:path>
        <draw:line draw:style-name="gr9" draw:text-style-name="P1" draw:layer="layout" svg:x1="18.701cm" svg:y1="3.656cm" svg:x2="18.714cm" svg:y2="3.656cm">
          <text:p/>
        </draw:line>
        <draw:line draw:style-name="gr9" draw:text-style-name="P1" draw:layer="layout" svg:x1="18.701cm" svg:y1="3.715cm" svg:x2="18.714cm" svg:y2="3.715cm">
          <text:p/>
        </draw:line>
        <draw:path draw:style-name="gr9" draw:text-style-name="P1" draw:layer="layout" svg:width="0.171cm" svg:height="0.007cm" svg:x="18.454cm" svg:y="3.836cm" svg:viewBox="0 0 172 8" svg:d="M0 0c57 9 115 10 172 3">
          <text:p/>
        </draw:path>
        <draw:path draw:style-name="gr9" draw:text-style-name="P1" draw:layer="layout" svg:width="0.053cm" svg:height="0.05cm" svg:x="18.401cm" svg:y="3.783cm" svg:viewBox="0 0 54 51" svg:d="M0 0c5 28 28 48 54 51">
          <text:p/>
        </draw:path>
        <draw:path draw:style-name="gr9" draw:text-style-name="P1" draw:layer="layout" svg:width="0.009cm" svg:height="0.202cm" svg:x="18.388cm" svg:y="3.582cm" svg:viewBox="0 0 10 203" svg:d="M10 0c-13 67-13 135 0 203">
          <text:p/>
        </draw:path>
        <draw:path draw:style-name="gr9" draw:text-style-name="P1" draw:layer="layout" svg:width="0.053cm" svg:height="0.05cm" svg:x="18.401cm" svg:y="3.533cm" svg:viewBox="0 0 54 51" svg:d="M54 0c-26 4-49 25-54 51">
          <text:p/>
        </draw:path>
        <draw:path draw:style-name="gr9" draw:text-style-name="P1" draw:layer="layout" svg:width="0.171cm" svg:height="0.006cm" svg:x="18.454cm" svg:y="3.529cm" svg:viewBox="0 0 172 7" svg:d="M172 6c-57-8-115-8-172 1">
          <text:p/>
        </draw:path>
        <draw:path draw:style-name="gr9" draw:text-style-name="P1" draw:layer="layout" svg:width="0.07cm" svg:height="0.066cm" svg:x="18.622cm" svg:y="3.533cm" svg:viewBox="0 0 71 67" svg:d="M71 67c-6-35-35-63-71-67">
          <text:p/>
        </draw:path>
        <draw:path draw:style-name="gr9" draw:text-style-name="P1" draw:layer="layout" svg:width="0.007cm" svg:height="0.174cm" svg:x="18.694cm" svg:y="3.596cm" svg:viewBox="0 0 8 175" svg:d="M0 175c10-58 10-117 0-175">
          <text:p/>
        </draw:path>
        <draw:path draw:style-name="gr9" draw:text-style-name="P1" draw:layer="layout" svg:width="0.07cm" svg:height="0.065cm" svg:x="18.622cm" svg:y="3.772cm" svg:viewBox="0 0 71 66" svg:d="M0 66c36-3 65-30 71-66">
          <text:p/>
        </draw:path>
        <draw:path draw:style-name="gr9" draw:text-style-name="P1" draw:layer="layout" svg:width="0.023cm" svg:height="0.007cm" svg:x="18.74cm" svg:y="3.529cm" svg:viewBox="0 0 24 8" svg:d="M24 8c-3-4-7-7-12-8-4-1-9 1-12 5">
          <text:p/>
        </draw:path>
        <draw:path draw:style-name="gr9" draw:text-style-name="P1" draw:layer="layout" svg:width="0.028cm" svg:height="0.147cm" svg:x="18.762cm" svg:y="3.538cm" svg:viewBox="0 0 29 148" svg:d="M29 148c0-51-10-100-29-148">
          <text:p/>
        </draw:path>
        <draw:path draw:style-name="gr9" draw:text-style-name="P1" draw:layer="layout" svg:width="0.028cm" svg:height="0.146cm" svg:x="18.762cm" svg:y="3.682cm" svg:viewBox="0 0 29 147" svg:d="M0 147c19-46 29-96 29-147">
          <text:p/>
        </draw:path>
        <draw:path draw:style-name="gr9" draw:text-style-name="P1" draw:layer="layout" svg:width="0.023cm" svg:height="0.008cm" svg:x="18.74cm" svg:y="3.83cm" svg:viewBox="0 0 24 9" svg:d="M0 5c3 3 8 4 12 4 5-1 9-4 12-9">
          <text:p/>
        </draw:path>
        <draw:path draw:style-name="gr9" draw:text-style-name="P1" draw:layer="layout" svg:width="0.036cm" svg:height="0.018cm" svg:x="18.696cm" svg:y="3.541cm" svg:viewBox="0 0 37 19" svg:d="M37 19c-7-13-21-21-37-18">
          <text:p/>
        </draw:path>
        <draw:path draw:style-name="gr9" draw:text-style-name="P1" draw:layer="layout" svg:width="0.031cm" svg:height="0.124cm" svg:x="18.729cm" svg:y="3.562cm" svg:viewBox="0 0 32 125" svg:d="M32 125c-1-43-12-87-32-125">
          <text:p/>
        </draw:path>
        <draw:path draw:style-name="gr9" draw:text-style-name="P1" draw:layer="layout" svg:width="0.031cm" svg:height="0.124cm" svg:x="18.729cm" svg:y="3.685cm" svg:viewBox="0 0 32 125" svg:d="M0 125c20-39 31-82 32-125">
          <text:p/>
        </draw:path>
        <draw:path draw:style-name="gr9" draw:text-style-name="P1" draw:layer="layout" svg:width="0.036cm" svg:height="0.018cm" svg:x="18.696cm" svg:y="3.807cm" svg:viewBox="0 0 37 19" svg:d="M0 18c16 3 30-4 37-18">
          <text:p/>
        </draw:path>
        <draw:path draw:style-name="gr9" draw:text-style-name="P1" draw:layer="layout" svg:width="0.027cm" svg:height="0.091cm" svg:x="18.686cm" svg:y="3.716cm" svg:viewBox="0 0 28 92" svg:d="M0 92c15-28 25-60 28-92">
          <text:p/>
        </draw:path>
        <draw:path draw:style-name="gr9" draw:text-style-name="P1" draw:layer="layout" svg:width="0.008cm" svg:height="0.016cm" svg:x="18.684cm" svg:y="3.805cm" svg:viewBox="0 0 9 17" svg:d="M1 0c-1 3-1 7 0 10 1 4 4 6 8 7">
          <text:p/>
        </draw:path>
        <draw:line draw:style-name="gr9" draw:text-style-name="P1" draw:layer="layout" svg:x1="18.697cm" svg:y1="3.825cm" svg:x2="18.74cm" svg:y2="3.834cm">
          <text:p/>
        </draw:line>
        <draw:path draw:style-name="gr9" draw:text-style-name="P1" draw:layer="layout" svg:width="0.012cm" svg:height="0.006cm" svg:x="18.739cm" svg:y="3.827cm" svg:viewBox="0 0 13 7" svg:d="M0 7c5 1 10-1 13-7">
          <text:p/>
        </draw:path>
        <draw:path draw:style-name="gr9" draw:text-style-name="P1" draw:layer="layout" svg:width="0.028cm" svg:height="0.142cm" svg:x="18.753cm" svg:y="3.682cm" svg:viewBox="0 0 29 143" svg:d="M0 143c18-45 29-94 29-143">
          <text:p/>
        </draw:path>
        <draw:path draw:style-name="gr9" draw:text-style-name="P1" draw:layer="layout" svg:width="0.028cm" svg:height="0.143cm" svg:x="18.753cm" svg:y="3.542cm" svg:viewBox="0 0 29 144" svg:d="M29 144c0-49-11-98-29-144">
          <text:p/>
        </draw:path>
        <draw:path draw:style-name="gr9" draw:text-style-name="P1" draw:layer="layout" svg:width="0.012cm" svg:height="0.008cm" svg:x="18.739cm" svg:y="3.537cm" svg:viewBox="0 0 13 9" svg:d="M13 9c-3-6-8-10-13-8">
          <text:p/>
        </draw:path>
        <draw:line draw:style-name="gr9" draw:text-style-name="P1" draw:layer="layout" svg:x1="18.74cm" svg:y1="3.537cm" svg:x2="18.697cm" svg:y2="3.547cm">
          <text:p/>
        </draw:line>
        <draw:path draw:style-name="gr9" draw:text-style-name="P1" draw:layer="layout" svg:width="0.008cm" svg:height="0.015cm" svg:x="18.684cm" svg:y="3.546cm" svg:viewBox="0 0 9 16" svg:d="M9 0c-4 1-7 4-8 7s-1 6 0 9">
          <text:p/>
        </draw:path>
        <draw:path draw:style-name="gr9" draw:text-style-name="P1" draw:layer="layout" svg:width="0.027cm" svg:height="0.092cm" svg:x="18.686cm" svg:y="3.559cm" svg:viewBox="0 0 28 93" svg:d="M28 93c-3-32-13-64-28-93">
          <text:p/>
        </draw:path>
        <draw:line draw:style-name="gr9" draw:text-style-name="P1" draw:layer="layout" svg:x1="18.642cm" svg:y1="3.778cm" svg:x2="18.642cm" svg:y2="3.596cm">
          <text:p/>
        </draw:line>
        <draw:line draw:style-name="gr9" draw:text-style-name="P1" draw:layer="layout" svg:x1="18.455cm" svg:y1="3.783cm" svg:x2="18.455cm" svg:y2="3.588cm">
          <text:p/>
        </draw:line>
        <draw:line draw:style-name="gr9" draw:text-style-name="P1" draw:layer="layout" svg:x1="18.485cm" svg:y1="3.795cm" svg:x2="18.485cm" svg:y2="3.575cm">
          <text:p/>
        </draw:line>
        <draw:line draw:style-name="gr9" draw:text-style-name="P1" draw:layer="layout" svg:x1="18.515cm" svg:y1="3.8cm" svg:x2="18.515cm" svg:y2="3.575cm">
          <text:p/>
        </draw:line>
        <draw:line draw:style-name="gr9" draw:text-style-name="P1" draw:layer="layout" svg:x1="18.608cm" svg:y1="3.795cm" svg:x2="18.608cm" svg:y2="3.575cm">
          <text:p/>
        </draw:line>
        <draw:line draw:style-name="gr9" draw:text-style-name="P1" draw:layer="layout" svg:x1="18.578cm" svg:y1="3.8cm" svg:x2="18.578cm" svg:y2="3.575cm">
          <text:p/>
        </draw:line>
        <draw:path draw:style-name="gr9" draw:text-style-name="P1" draw:layer="layout" svg:width="0.123cm" svg:height="0.005cm" svg:x="18.48cm" svg:y="3.796cm" svg:viewBox="0 0 124 6" svg:d="M0 0c42 7 83 7 124 2">
          <text:p/>
        </draw:path>
        <draw:path draw:style-name="gr9" draw:text-style-name="P1" draw:layer="layout" svg:width="0.039cm" svg:height="0.036cm" svg:x="18.439cm" svg:y="3.755cm" svg:viewBox="0 0 40 37" svg:d="M0 0c4 20 20 35 40 37">
          <text:p/>
        </draw:path>
        <draw:path draw:style-name="gr9" draw:text-style-name="P1" draw:layer="layout" svg:width="0.007cm" svg:height="0.146cm" svg:x="18.43cm" svg:y="3.61cm" svg:viewBox="0 0 8 147" svg:d="M8 0c-11 48-11 99 0 147">
          <text:p/>
        </draw:path>
        <draw:path draw:style-name="gr9" draw:text-style-name="P1" draw:layer="layout" svg:width="0.039cm" svg:height="0.036cm" svg:x="18.439cm" svg:y="3.576cm" svg:viewBox="0 0 40 37" svg:d="M40 0c-20 2-36 18-40 37">
          <text:p/>
        </draw:path>
        <draw:path draw:style-name="gr9" draw:text-style-name="P1" draw:layer="layout" svg:width="0.123cm" svg:height="0.005cm" svg:x="18.48cm" svg:y="3.571cm" svg:viewBox="0 0 124 6" svg:d="M124 4c-41-5-82-5-124 2">
          <text:p/>
        </draw:path>
        <draw:path draw:style-name="gr9" draw:text-style-name="P1" draw:layer="layout" svg:width="0.051cm" svg:height="0.048cm" svg:x="18.603cm" svg:y="3.571cm" svg:viewBox="0 0 52 49" svg:d="M52 49c-4-25-25-46-52-49">
          <text:p/>
        </draw:path>
        <draw:path draw:style-name="gr9" draw:text-style-name="P1" draw:layer="layout" svg:width="0.004cm" svg:height="0.125cm" svg:x="18.654cm" svg:y="3.621cm" svg:viewBox="0 0 5 126" svg:d="M0 126c7-42 7-85 0-126">
          <text:p/>
        </draw:path>
        <draw:path draw:style-name="gr9" draw:text-style-name="P1" draw:layer="layout" svg:width="0.051cm" svg:height="0.048cm" svg:x="18.603cm" svg:y="3.747cm" svg:viewBox="0 0 52 49" svg:d="M0 49c27-3 48-22 52-49">
          <text:p/>
        </draw:path>
        <draw:line draw:style-name="gr9" draw:text-style-name="P1" draw:layer="layout" svg:x1="18.549cm" svg:y1="3.8cm" svg:x2="18.549cm" svg:y2="3.571cm">
          <text:p/>
        </draw:line>
        <draw:line draw:style-name="gr9" draw:text-style-name="P1" draw:layer="layout" svg:x1="17.795cm" svg:y1="5.671cm" svg:x2="17.795cm" svg:y2="4.803cm">
          <text:p/>
        </draw:line>
        <draw:path draw:style-name="gr9" draw:text-style-name="P1" draw:layer="layout" svg:width="0.495cm" svg:height="0.248cm" svg:x="17.795cm" svg:y="4.553cm" svg:viewBox="0 0 496 249" svg:d="M496 249c0-137-111-249-248-249s-248 112-248 249">
          <text:p/>
        </draw:path>
        <draw:line draw:style-name="gr9" draw:text-style-name="P1" draw:layer="layout" svg:x1="18.29cm" svg:y1="4.803cm" svg:x2="18.29cm" svg:y2="5.175cm">
          <text:p/>
        </draw:line>
        <draw:path draw:style-name="gr9" draw:text-style-name="P1" draw:layer="layout" svg:width="0.125cm" svg:height="0.125cm" svg:x="18.29cm" svg:y="5.173cm" svg:viewBox="0 0 126 126" svg:d="M0 0c0 69 56 126 126 126">
          <text:p/>
        </draw:path>
        <draw:polyline draw:style-name="gr9" draw:text-style-name="P1" draw:layer="layout" svg:width="0.995cm" svg:height="0.373cm" svg:x="17.795cm" svg:y="5.298cm" svg:viewBox="0 0 996 374" draw:points="623,0 996,0 996,374 0,374">
          <text:p/>
        </draw:polyline>
        <draw:polygon draw:style-name="gr9" draw:text-style-name="P1" draw:layer="layout" svg:width="0.279cm" svg:height="0.373cm" svg:x="18.79cm" svg:y="5.298cm" svg:viewBox="0 0 280 374" draw:points="0,0 0,374 280,374 280,0">
          <text:p/>
        </draw:polygon>
        <draw:path draw:style-name="gr9" draw:text-style-name="P1" draw:layer="layout" svg:width="0.002cm" svg:height="0.063cm" svg:x="18.712cm" svg:y="4.981cm" svg:viewBox="0 0 3 64" svg:d="M0 64c4-21 4-42 0-64">
          <text:p/>
        </draw:path>
        <draw:line draw:style-name="gr9" draw:text-style-name="P1" draw:layer="layout" svg:x1="18.701cm" svg:y1="5.044cm" svg:x2="18.714cm" svg:y2="5.044cm">
          <text:p/>
        </draw:line>
        <draw:line draw:style-name="gr9" draw:text-style-name="P1" draw:layer="layout" svg:x1="18.701cm" svg:y1="4.985cm" svg:x2="18.714cm" svg:y2="4.985cm">
          <text:p/>
        </draw:line>
        <draw:path draw:style-name="gr9" draw:text-style-name="P1" draw:layer="layout" svg:width="0.171cm" svg:height="0.006cm" svg:x="18.454cm" svg:y="4.858cm" svg:viewBox="0 0 172 7" svg:d="M172 5c-57-7-115-6-172 2">
          <text:p/>
        </draw:path>
        <draw:path draw:style-name="gr9" draw:text-style-name="P1" draw:layer="layout" svg:width="0.053cm" svg:height="0.049cm" svg:x="18.401cm" svg:y="4.863cm" svg:viewBox="0 0 54 50" svg:d="M54 0c-26 3-49 24-54 50">
          <text:p/>
        </draw:path>
        <draw:path draw:style-name="gr9" draw:text-style-name="P1" draw:layer="layout" svg:width="0.009cm" svg:height="0.203cm" svg:x="18.388cm" svg:y="4.911cm" svg:viewBox="0 0 10 204" svg:d="M10 0c-13 68-13 137 0 204">
          <text:p/>
        </draw:path>
        <draw:path draw:style-name="gr9" draw:text-style-name="P1" draw:layer="layout" svg:width="0.053cm" svg:height="0.05cm" svg:x="18.401cm" svg:y="5.112cm" svg:viewBox="0 0 54 51" svg:d="M0 0c5 28 28 48 54 51">
          <text:p/>
        </draw:path>
        <draw:path draw:style-name="gr9" draw:text-style-name="P1" draw:layer="layout" svg:width="0.171cm" svg:height="0.006cm" svg:x="18.454cm" svg:y="5.166cm" svg:viewBox="0 0 172 7" svg:d="M0 0c57 9 115 9 172 1">
          <text:p/>
        </draw:path>
        <draw:path draw:style-name="gr9" draw:text-style-name="P1" draw:layer="layout" svg:width="0.07cm" svg:height="0.066cm" svg:x="18.622cm" svg:y="5.101cm" svg:viewBox="0 0 71 67" svg:d="M0 67c36-4 65-31 71-67">
          <text:p/>
        </draw:path>
        <draw:path draw:style-name="gr9" draw:text-style-name="P1" draw:layer="layout" svg:width="0.007cm" svg:height="0.173cm" svg:x="18.694cm" svg:y="4.926cm" svg:viewBox="0 0 8 174" svg:d="M0 174c10-57 10-116 0-174">
          <text:p/>
        </draw:path>
        <draw:path draw:style-name="gr9" draw:text-style-name="P1" draw:layer="layout" svg:width="0.07cm" svg:height="0.065cm" svg:x="18.622cm" svg:y="4.863cm" svg:viewBox="0 0 71 66" svg:d="M71 66c-6-36-35-63-71-66">
          <text:p/>
        </draw:path>
        <draw:path draw:style-name="gr9" draw:text-style-name="P1" draw:layer="layout" svg:width="0.023cm" svg:height="0.008cm" svg:x="18.74cm" svg:y="5.159cm" svg:viewBox="0 0 24 9" svg:d="M0 5c3 3 8 5 12 4 5-1 9-4 12-9">
          <text:p/>
        </draw:path>
        <draw:path draw:style-name="gr9" draw:text-style-name="P1" draw:layer="layout" svg:width="0.028cm" svg:height="0.146cm" svg:x="18.762cm" svg:y="5.011cm" svg:viewBox="0 0 29 147" svg:d="M0 147c19-46 29-96 29-147">
          <text:p/>
        </draw:path>
        <draw:path draw:style-name="gr9" draw:text-style-name="P1" draw:layer="layout" svg:width="0.028cm" svg:height="0.147cm" svg:x="18.762cm" svg:y="4.867cm" svg:viewBox="0 0 29 148" svg:d="M29 148c0-50-10-100-29-148">
          <text:p/>
        </draw:path>
        <draw:path draw:style-name="gr9" draw:text-style-name="P1" draw:layer="layout" svg:width="0.023cm" svg:height="0.008cm" svg:x="18.74cm" svg:y="4.858cm" svg:viewBox="0 0 24 9" svg:d="M24 9c-3-4-7-8-12-9-4-1-9 1-12 5">
          <text:p/>
        </draw:path>
        <draw:path draw:style-name="gr9" draw:text-style-name="P1" draw:layer="layout" svg:width="0.036cm" svg:height="0.018cm" svg:x="18.696cm" svg:y="5.137cm" svg:viewBox="0 0 37 19" svg:d="M0 18c16 3 30-4 37-18">
          <text:p/>
        </draw:path>
        <draw:path draw:style-name="gr9" draw:text-style-name="P1" draw:layer="layout" svg:width="0.031cm" svg:height="0.124cm" svg:x="18.729cm" svg:y="5.014cm" svg:viewBox="0 0 32 125" svg:d="M0 125c20-39 31-82 32-125">
          <text:p/>
        </draw:path>
        <draw:path draw:style-name="gr9" draw:text-style-name="P1" draw:layer="layout" svg:width="0.031cm" svg:height="0.124cm" svg:x="18.729cm" svg:y="4.891cm" svg:viewBox="0 0 32 125" svg:d="M32 125c-1-44-12-86-32-125">
          <text:p/>
        </draw:path>
        <draw:path draw:style-name="gr9" draw:text-style-name="P1" draw:layer="layout" svg:width="0.036cm" svg:height="0.018cm" svg:x="18.696cm" svg:y="4.871cm" svg:viewBox="0 0 37 19" svg:d="M37 19c-7-14-21-22-37-18">
          <text:p/>
        </draw:path>
        <draw:path draw:style-name="gr9" draw:text-style-name="P1" draw:layer="layout" svg:width="0.027cm" svg:height="0.092cm" svg:x="18.686cm" svg:y="4.888cm" svg:viewBox="0 0 28 93" svg:d="M28 93c-3-33-13-64-28-93">
          <text:p/>
        </draw:path>
        <draw:path draw:style-name="gr9" draw:text-style-name="P1" draw:layer="layout" svg:width="0.008cm" svg:height="0.015cm" svg:x="18.684cm" svg:y="4.875cm" svg:viewBox="0 0 9 16" svg:d="M9 0c-4 1-7 3-8 6-1 4-1 7 0 10">
          <text:p/>
        </draw:path>
        <draw:line draw:style-name="gr9" draw:text-style-name="P1" draw:layer="layout" svg:x1="18.697cm" svg:y1="4.876cm" svg:x2="18.74cm" svg:y2="4.866cm">
          <text:p/>
        </draw:line>
        <draw:path draw:style-name="gr9" draw:text-style-name="P1" draw:layer="layout" svg:width="0.012cm" svg:height="0.006cm" svg:x="18.739cm" svg:y="4.866cm" svg:viewBox="0 0 13 7" svg:d="M13 7c-3-6-8-8-13-7">
          <text:p/>
        </draw:path>
        <draw:path draw:style-name="gr9" draw:text-style-name="P1" draw:layer="layout" svg:width="0.028cm" svg:height="0.142cm" svg:x="18.753cm" svg:y="4.872cm" svg:viewBox="0 0 29 143" svg:d="M29 143c0-49-11-97-29-143">
          <text:p/>
        </draw:path>
        <draw:path draw:style-name="gr9" draw:text-style-name="P1" draw:layer="layout" svg:width="0.028cm" svg:height="0.142cm" svg:x="18.753cm" svg:y="5.011cm" svg:viewBox="0 0 29 143" svg:d="M0 143c18-45 29-93 29-143">
          <text:p/>
        </draw:path>
        <draw:path draw:style-name="gr9" draw:text-style-name="P1" draw:layer="layout" svg:width="0.012cm" svg:height="0.008cm" svg:x="18.739cm" svg:y="5.156cm" svg:viewBox="0 0 13 9" svg:d="M0 9c5 1 10-3 13-9">
          <text:p/>
        </draw:path>
        <draw:line draw:style-name="gr9" draw:text-style-name="P1" draw:layer="layout" svg:x1="18.74cm" svg:y1="5.164cm" svg:x2="18.697cm" svg:y2="5.154cm">
          <text:p/>
        </draw:line>
        <draw:path draw:style-name="gr9" draw:text-style-name="P1" draw:layer="layout" svg:width="0.008cm" svg:height="0.015cm" svg:x="18.684cm" svg:y="5.135cm" svg:viewBox="0 0 9 16" svg:d="M1 0c-1 2-1 7 0 10s4 5 8 6">
          <text:p/>
        </draw:path>
        <draw:path draw:style-name="gr9" draw:text-style-name="P1" draw:layer="layout" svg:width="0.027cm" svg:height="0.091cm" svg:x="18.686cm" svg:y="5.045cm" svg:viewBox="0 0 28 92" svg:d="M0 92c15-28 25-59 28-92">
          <text:p/>
        </draw:path>
        <draw:line draw:style-name="gr9" draw:text-style-name="P1" draw:layer="layout" svg:x1="18.642cm" svg:y1="4.926cm" svg:x2="18.642cm" svg:y2="5.108cm">
          <text:p/>
        </draw:line>
        <draw:line draw:style-name="gr9" draw:text-style-name="P1" draw:layer="layout" svg:x1="18.455cm" svg:y1="4.917cm" svg:x2="18.455cm" svg:y2="5.112cm">
          <text:p/>
        </draw:line>
        <draw:line draw:style-name="gr9" draw:text-style-name="P1" draw:layer="layout" svg:x1="18.485cm" svg:y1="4.905cm" svg:x2="18.485cm" svg:y2="5.125cm">
          <text:p/>
        </draw:line>
        <draw:line draw:style-name="gr9" draw:text-style-name="P1" draw:layer="layout" svg:x1="18.515cm" svg:y1="4.905cm" svg:x2="18.515cm" svg:y2="5.129cm">
          <text:p/>
        </draw:line>
        <draw:line draw:style-name="gr9" draw:text-style-name="P1" draw:layer="layout" svg:x1="18.608cm" svg:y1="4.905cm" svg:x2="18.608cm" svg:y2="5.125cm">
          <text:p/>
        </draw:line>
        <draw:line draw:style-name="gr9" draw:text-style-name="P1" draw:layer="layout" svg:x1="18.578cm" svg:y1="4.905cm" svg:x2="18.578cm" svg:y2="5.129cm">
          <text:p/>
        </draw:line>
        <draw:path draw:style-name="gr9" draw:text-style-name="P1" draw:layer="layout" svg:width="0.123cm" svg:height="0.005cm" svg:x="18.48cm" svg:y="4.9cm" svg:viewBox="0 0 124 6" svg:d="M124 4c-41-5-82-5-124 2">
          <text:p/>
        </draw:path>
        <draw:path draw:style-name="gr9" draw:text-style-name="P1" draw:layer="layout" svg:width="0.039cm" svg:height="0.036cm" svg:x="18.439cm" svg:y="4.905cm" svg:viewBox="0 0 40 37" svg:d="M40 0c-20 2-36 18-40 37">
          <text:p/>
        </draw:path>
        <draw:path draw:style-name="gr9" draw:text-style-name="P1" draw:layer="layout" svg:width="0.007cm" svg:height="0.145cm" svg:x="18.43cm" svg:y="4.94cm" svg:viewBox="0 0 8 146" svg:d="M8 0c-11 48-11 98 0 146">
          <text:p/>
        </draw:path>
        <draw:path draw:style-name="gr9" draw:text-style-name="P1" draw:layer="layout" svg:width="0.039cm" svg:height="0.036cm" svg:x="18.439cm" svg:y="5.084cm" svg:viewBox="0 0 40 37" svg:d="M0 0c4 20 20 35 40 37">
          <text:p/>
        </draw:path>
        <draw:path draw:style-name="gr9" draw:text-style-name="P1" draw:layer="layout" svg:width="0.123cm" svg:height="0.005cm" svg:x="18.48cm" svg:y="5.125cm" svg:viewBox="0 0 124 6" svg:d="M0 0c42 7 83 7 124 2">
          <text:p/>
        </draw:path>
        <draw:path draw:style-name="gr9" draw:text-style-name="P1" draw:layer="layout" svg:width="0.051cm" svg:height="0.048cm" svg:x="18.603cm" svg:y="5.076cm" svg:viewBox="0 0 52 49" svg:d="M0 49c27-2 48-23 52-49">
          <text:p/>
        </draw:path>
        <draw:path draw:style-name="gr9" draw:text-style-name="P1" draw:layer="layout" svg:width="0.004cm" svg:height="0.125cm" svg:x="18.654cm" svg:y="4.95cm" svg:viewBox="0 0 5 126" svg:d="M0 126c7-42 7-85 0-126">
          <text:p/>
        </draw:path>
        <draw:path draw:style-name="gr9" draw:text-style-name="P1" draw:layer="layout" svg:width="0.051cm" svg:height="0.048cm" svg:x="18.603cm" svg:y="4.901cm" svg:viewBox="0 0 52 49" svg:d="M52 49c-4-26-25-47-52-49">
          <text:p/>
        </draw:path>
        <draw:line draw:style-name="gr9" draw:text-style-name="P1" draw:layer="layout" svg:x1="18.549cm" svg:y1="4.9cm" svg:x2="18.549cm" svg:y2="5.129cm">
          <text:p/>
        </draw:line>
        <draw:line draw:style-name="gr4" draw:text-style-name="P1" draw:layer="layout" svg:x1="16.855cm" svg:y1="6.666cm" svg:x2="16.855cm" svg:y2="6.699cm">
          <text:p/>
        </draw:line>
        <draw:line draw:style-name="gr4" draw:text-style-name="P1" draw:layer="layout" svg:x1="17.351cm" svg:y1="6.666cm" svg:x2="17.351cm" svg:y2="6.699cm">
          <text:p/>
        </draw:line>
        <draw:line draw:style-name="gr4" draw:text-style-name="P1" draw:layer="layout" svg:x1="16.855cm" svg:y1="6.699cm" svg:x2="16.855cm" svg:y2="6.771cm">
          <text:p/>
        </draw:line>
        <draw:line draw:style-name="gr4" draw:text-style-name="P1" draw:layer="layout" svg:x1="16.855cm" svg:y1="6.822cm" svg:x2="16.855cm" svg:y2="6.92cm">
          <text:p/>
        </draw:line>
        <draw:line draw:style-name="gr4" draw:text-style-name="P1" draw:layer="layout" svg:x1="16.855cm" svg:y1="6.97cm" svg:x2="16.855cm" svg:y2="7.068cm">
          <text:p/>
        </draw:line>
        <draw:polyline draw:style-name="gr4" draw:text-style-name="P1" draw:layer="layout" svg:width="0.068cm" svg:height="0.076cm" svg:x="16.855cm" svg:y="7.119cm" svg:viewBox="0 0 69 77" draw:points="0,0 0,77 69,68">
          <text:p/>
        </draw:polyline>
        <draw:polyline draw:style-name="gr4" draw:text-style-name="P1" draw:layer="layout" svg:width="0.093cm" svg:height="0.035cm" svg:x="16.974cm" svg:y="7.144cm" svg:viewBox="0 0 94 36" draw:points="0,36 51,22 94,0">
          <text:p/>
        </draw:polyline>
        <draw:polyline draw:style-name="gr4" draw:text-style-name="P1" draw:layer="layout" svg:width="0.081cm" svg:height="0.059cm" svg:x="17.109cm" svg:y="7.064cm" svg:viewBox="0 0 82 60" draw:points="0,60 65,16 82,0">
          <text:p/>
        </draw:polyline>
        <draw:polyline draw:style-name="gr4" draw:text-style-name="P1" draw:layer="layout" svg:width="0.059cm" svg:height="0.081cm" svg:x="17.224cm" svg:y="6.949cm" svg:viewBox="0 0 60 82" draw:points="0,82 12,69 60,0">
          <text:p/>
        </draw:polyline>
        <draw:polyline draw:style-name="gr4" draw:text-style-name="P1" draw:layer="layout" svg:width="0.034cm" svg:height="0.093cm" svg:x="17.304cm" svg:y="6.814cm" svg:viewBox="0 0 35 94" draw:points="0,94 18,56 35,0">
          <text:p/>
        </draw:polyline>
        <draw:line draw:style-name="gr4" draw:text-style-name="P1" draw:layer="layout" svg:x1="17.346cm" svg:y1="6.768cm" svg:x2="17.352cm" svg:y2="6.699cm">
          <text:p/>
        </draw:line>
        <draw:frame draw:style-name="gr7" draw:text-style-name="P3" draw:layer="layout" svg:width="1.674cm" svg:height="0.234cm" svg:x="23.032cm" svg:y="8.99cm">
          <draw:text-box>
            <text:p text:style-name="P2"><text:span text:style-name="T1">SALA ASSISTENTES</text:span></text:p>
          </draw:text-box>
        </draw:frame>
        <draw:line draw:style-name="gr3" draw:text-style-name="P1" draw:layer="layout" svg:x1="16.677cm" svg:y1="5.705cm" svg:x2="16.677cm" svg:y2="5.734cm">
          <text:p/>
        </draw:line>
        <draw:line draw:style-name="gr4" draw:text-style-name="P1" draw:layer="layout" svg:x1="16.677cm" svg:y1="5.705cm" svg:x2="16.677cm" svg:y2="5.628cm">
          <text:p/>
        </draw:line>
        <draw:line draw:style-name="gr4" draw:text-style-name="P1" draw:layer="layout" svg:x1="16.677cm" svg:y1="5.578cm" svg:x2="16.677cm" svg:y2="5.48cm">
          <text:p/>
        </draw:line>
        <draw:line draw:style-name="gr4" draw:text-style-name="P1" draw:layer="layout" svg:x1="16.677cm" svg:y1="5.429cm" svg:x2="16.677cm" svg:y2="5.332cm">
          <text:p/>
        </draw:line>
        <draw:polyline draw:style-name="gr4" draw:text-style-name="P1" draw:layer="layout" svg:width="0.067cm" svg:height="0.076cm" svg:x="16.61cm" svg:y="5.205cm" svg:viewBox="0 0 68 77" draw:points="68,77 68,0 0,5">
          <text:p/>
        </draw:polyline>
        <draw:polyline draw:style-name="gr4" draw:text-style-name="P1" draw:layer="layout" svg:width="0.093cm" svg:height="0.034cm" svg:x="16.466cm" svg:y="5.222cm" svg:viewBox="0 0 94 35" draw:points="94,0 43,14 0,35">
          <text:p/>
        </draw:polyline>
        <draw:polyline draw:style-name="gr4" draw:text-style-name="P1" draw:layer="layout" svg:width="0.08cm" svg:height="0.059cm" svg:x="16.343cm" svg:y="5.277cm" svg:viewBox="0 0 81 60" draw:points="81,0 18,48 0,60">
          <text:p/>
        </draw:polyline>
        <draw:polyline draw:style-name="gr4" draw:text-style-name="P1" draw:layer="layout" svg:width="0.059cm" svg:height="0.081cm" svg:x="16.25cm" svg:y="5.37cm" svg:viewBox="0 0 60 82" draw:points="60,0 47,13 0,82">
          <text:p/>
        </draw:polyline>
        <draw:polyline draw:style-name="gr4" draw:text-style-name="P1" draw:layer="layout" svg:width="0.034cm" svg:height="0.093cm" svg:x="16.195cm" svg:y="5.493cm" svg:viewBox="0 0 35 94" draw:points="35,0 17,38 0,94">
          <text:p/>
        </draw:polyline>
        <draw:line draw:style-name="gr4" draw:text-style-name="P1" draw:layer="layout" svg:x1="16.187cm" svg:y1="5.633cm" svg:x2="16.182cm" svg:y2="5.706cm">
          <text:p/>
        </draw:line>
        <draw:line draw:style-name="gr3" draw:text-style-name="P1" draw:layer="layout" svg:x1="16.182cm" svg:y1="5.705cm" svg:x2="16.182cm" svg:y2="5.734cm">
          <text:p/>
        </draw:line>
        <draw:line draw:style-name="gr9" draw:text-style-name="P1" draw:layer="layout" svg:x1="14.908cm" svg:y1="5.764cm" svg:x2="14.908cm" svg:y2="6.636cm">
          <text:p/>
        </draw:line>
        <draw:path draw:style-name="gr9" draw:text-style-name="P1" draw:layer="layout" svg:width="0.496cm" svg:height="0.247cm" svg:x="14.408cm" svg:y="6.634cm" svg:viewBox="0 0 497 248" svg:d="M0 0c0 137 111 248 249 248 137 0 248-111 248-248">
          <text:p/>
        </draw:path>
        <draw:line draw:style-name="gr9" draw:text-style-name="P1" draw:layer="layout" svg:x1="14.413cm" svg:y1="6.636cm" svg:x2="14.413cm" svg:y2="6.263cm">
          <text:p/>
        </draw:line>
        <draw:path draw:style-name="gr9" draw:text-style-name="P1" draw:layer="layout" svg:width="0.125cm" svg:height="0.125cm" svg:x="14.283cm" svg:y="6.136cm" svg:viewBox="0 0 126 126" svg:d="M126 126c0-69-56-126-126-126">
          <text:p/>
        </draw:path>
        <draw:polyline draw:style-name="gr9" draw:text-style-name="P1" draw:layer="layout" svg:width="0.995cm" svg:height="0.372cm" svg:x="13.913cm" svg:y="5.764cm" svg:viewBox="0 0 996 373" draw:points="373,373 0,373 0,0 996,0">
          <text:p/>
        </draw:polyline>
        <draw:polygon draw:style-name="gr9" draw:text-style-name="P1" draw:layer="layout" svg:width="0.279cm" svg:height="0.372cm" svg:x="13.634cm" svg:y="5.764cm" svg:viewBox="0 0 280 373" draw:points="280,373 280,0 0,0 0,373">
          <text:p/>
        </draw:polygon>
        <draw:path draw:style-name="gr9" draw:text-style-name="P1" draw:layer="layout" svg:width="0.002cm" svg:height="0.062cm" svg:x="14.053cm" svg:y="6.383cm" svg:viewBox="0 0 3 63" svg:d="M3 0c-4 20-4 42 0 63">
          <text:p/>
        </draw:path>
        <draw:line draw:style-name="gr9" draw:text-style-name="P1" draw:layer="layout" svg:x1="14.07cm" svg:y1="6.386cm" svg:x2="14.057cm" svg:y2="6.386cm">
          <text:p/>
        </draw:line>
        <draw:line draw:style-name="gr9" draw:text-style-name="P1" draw:layer="layout" svg:x1="14.07cm" svg:y1="6.45cm" svg:x2="14.057cm" svg:y2="6.45cm">
          <text:p/>
        </draw:line>
        <draw:path draw:style-name="gr9" draw:text-style-name="P1" draw:layer="layout" svg:width="0.171cm" svg:height="0.006cm" svg:x="14.146cm" svg:y="6.567cm" svg:viewBox="0 0 172 7" svg:d="M0 2c56 7 114 7 172-2">
          <text:p/>
        </draw:path>
        <draw:path draw:style-name="gr9" draw:text-style-name="P1" draw:layer="layout" svg:width="0.053cm" svg:height="0.05cm" svg:x="14.316cm" svg:y="6.514cm" svg:viewBox="0 0 54 51" svg:d="M0 51c28-4 49-25 54-51">
          <text:p/>
        </draw:path>
        <draw:path draw:style-name="gr9" draw:text-style-name="P1" draw:layer="layout" svg:width="0.009cm" svg:height="0.202cm" svg:x="14.37cm" svg:y="6.313cm" svg:viewBox="0 0 10 203" svg:d="M0 203c13-67 13-136 0-203">
          <text:p/>
        </draw:path>
        <draw:path draw:style-name="gr9" draw:text-style-name="P1" draw:layer="layout" svg:width="0.053cm" svg:height="0.05cm" svg:x="14.316cm" svg:y="6.264cm" svg:viewBox="0 0 54 51" svg:d="M54 51c-5-28-26-48-54-51">
          <text:p/>
        </draw:path>
        <draw:path draw:style-name="gr9" draw:text-style-name="P1" draw:layer="layout" svg:width="0.171cm" svg:height="0.006cm" svg:x="14.146cm" svg:y="6.259cm" svg:viewBox="0 0 172 7" svg:d="M172 7c-58-8-116-10-172-2">
          <text:p/>
        </draw:path>
        <draw:path draw:style-name="gr9" draw:text-style-name="P1" draw:layer="layout" svg:width="0.069cm" svg:height="0.066cm" svg:x="14.075cm" svg:y="6.264cm" svg:viewBox="0 0 70 67" svg:d="M70 0c-36 3-65 31-70 67">
          <text:p/>
        </draw:path>
        <draw:path draw:style-name="gr9" draw:text-style-name="P1" draw:layer="layout" svg:width="0.007cm" svg:height="0.174cm" svg:x="14.065cm" svg:y="6.327cm" svg:viewBox="0 0 8 175" svg:d="M8 0c-11 57-11 116 0 175">
          <text:p/>
        </draw:path>
        <draw:path draw:style-name="gr9" draw:text-style-name="P1" draw:layer="layout" svg:width="0.069cm" svg:height="0.066cm" svg:x="14.075cm" svg:y="6.502cm" svg:viewBox="0 0 70 67" svg:d="M0 0c5 36 34 63 70 67">
          <text:p/>
        </draw:path>
        <draw:path draw:style-name="gr9" draw:text-style-name="P1" draw:layer="layout" svg:width="0.023cm" svg:height="0.008cm" svg:x="14.008cm" svg:y="6.259cm" svg:viewBox="0 0 24 9" svg:d="M24 5c-3-4-9-5-13-5-5 1-9 5-11 9">
          <text:p/>
        </draw:path>
        <draw:path draw:style-name="gr9" draw:text-style-name="P1" draw:layer="layout" svg:width="0.028cm" svg:height="0.146cm" svg:x="13.977cm" svg:y="6.269cm" svg:viewBox="0 0 29 147" svg:d="M29 0c-19 46-30 97-29 147">
          <text:p/>
        </draw:path>
        <draw:path draw:style-name="gr9" draw:text-style-name="P1" draw:layer="layout" svg:width="0.028cm" svg:height="0.146cm" svg:x="13.977cm" svg:y="6.417cm" svg:viewBox="0 0 29 147" svg:d="M0 0c-1 50 10 100 29 147">
          <text:p/>
        </draw:path>
        <draw:path draw:style-name="gr9" draw:text-style-name="P1" draw:layer="layout" svg:width="0.023cm" svg:height="0.007cm" svg:x="14.008cm" svg:y="6.561cm" svg:viewBox="0 0 24 8" svg:d="M0 0c2 5 6 7 11 8 4 1 10-1 13-4">
          <text:p/>
        </draw:path>
        <draw:path draw:style-name="gr9" draw:text-style-name="P1" draw:layer="layout" svg:width="0.035cm" svg:height="0.018cm" svg:x="14.039cm" svg:y="6.272cm" svg:viewBox="0 0 36 19" svg:d="M36 1c-14-4-29 3-36 18">
          <text:p/>
        </draw:path>
        <draw:path draw:style-name="gr9" draw:text-style-name="P1" draw:layer="layout" svg:width="0.032cm" svg:height="0.124cm" svg:x="14.006cm" svg:y="6.292cm" svg:viewBox="0 0 33 125" svg:d="M33 0c-21 39-31 82-33 125">
          <text:p/>
        </draw:path>
        <draw:path draw:style-name="gr9" draw:text-style-name="P1" draw:layer="layout" svg:width="0.032cm" svg:height="0.124cm" svg:x="14.006cm" svg:y="6.415cm" svg:viewBox="0 0 33 125" svg:d="M0 0c2 45 12 87 33 125">
          <text:p/>
        </draw:path>
        <draw:path draw:style-name="gr9" draw:text-style-name="P1" draw:layer="layout" svg:width="0.035cm" svg:height="0.018cm" svg:x="14.039cm" svg:y="6.538cm" svg:viewBox="0 0 36 19" svg:d="M0 0c7 13 22 21 36 18">
          <text:p/>
        </draw:path>
        <draw:path draw:style-name="gr9" draw:text-style-name="P1" draw:layer="layout" svg:width="0.026cm" svg:height="0.092cm" svg:x="14.054cm" svg:y="6.446cm" svg:viewBox="0 0 27 93" svg:d="M0 0c2 32 11 64 27 93">
          <text:p/>
        </draw:path>
        <draw:path draw:style-name="gr9" draw:text-style-name="P1" draw:layer="layout" svg:width="0.009cm" svg:height="0.015cm" svg:x="14.074cm" svg:y="6.536cm" svg:viewBox="0 0 10 16" svg:d="M0 16c4-1 7-3 8-7 2-3 2-6 0-9">
          <text:p/>
        </draw:path>
        <draw:line draw:style-name="gr9" draw:text-style-name="P1" draw:layer="layout" svg:x1="14.079cm" svg:y1="6.556cm" svg:x2="14.032cm" svg:y2="6.569cm">
          <text:p/>
        </draw:line>
        <draw:path draw:style-name="gr9" draw:text-style-name="P1" draw:layer="layout" svg:width="0.013cm" svg:height="0.007cm" svg:x="14.015cm" svg:y="6.557cm" svg:viewBox="0 0 14 8" svg:d="M0 0c2 6 7 9 14 8">
          <text:p/>
        </draw:path>
        <draw:path draw:style-name="gr9" draw:text-style-name="P1" draw:layer="layout" svg:width="0.028cm" svg:height="0.143cm" svg:x="13.989cm" svg:y="6.416cm" svg:viewBox="0 0 29 144" svg:d="M0 0c1 50 10 98 29 144">
          <text:p/>
        </draw:path>
        <draw:path draw:style-name="gr9" draw:text-style-name="P1" draw:layer="layout" svg:width="0.028cm" svg:height="0.142cm" svg:x="13.989cm" svg:y="6.273cm" svg:viewBox="0 0 29 143" svg:d="M29 0c-19 45-28 94-29 143">
          <text:p/>
        </draw:path>
        <draw:path draw:style-name="gr9" draw:text-style-name="P1" draw:layer="layout" svg:width="0.013cm" svg:height="0.006cm" svg:x="14.015cm" svg:y="6.268cm" svg:viewBox="0 0 14 7" svg:d="M14 0c-7-1-12 1-14 7">
          <text:p/>
        </draw:path>
        <draw:line draw:style-name="gr9" draw:text-style-name="P1" draw:layer="layout" svg:x1="14.032cm" svg:y1="6.268cm" svg:x2="14.079cm" svg:y2="6.277cm">
          <text:p/>
        </draw:line>
        <draw:path draw:style-name="gr9" draw:text-style-name="P1" draw:layer="layout" svg:width="0.009cm" svg:height="0.016cm" svg:x="14.074cm" svg:y="6.276cm" svg:viewBox="0 0 10 17" svg:d="M8 17c2-3 2-7 0-10-1-3-4-6-8-7">
          <text:p/>
        </draw:path>
        <draw:path draw:style-name="gr9" draw:text-style-name="P1" draw:layer="layout" svg:width="0.026cm" svg:height="0.092cm" svg:x="14.054cm" svg:y="6.294cm" svg:viewBox="0 0 27 93" svg:d="M27 0c-16 28-25 61-27 93">
          <text:p/>
        </draw:path>
        <draw:line draw:style-name="gr9" draw:text-style-name="P1" draw:layer="layout" svg:x1="14.129cm" svg:y1="6.509cm" svg:x2="14.129cm" svg:y2="6.327cm">
          <text:p/>
        </draw:line>
        <draw:line draw:style-name="gr9" draw:text-style-name="P1" draw:layer="layout" svg:x1="14.319cm" svg:y1="6.513cm" svg:x2="14.319cm" svg:y2="6.323cm">
          <text:p/>
        </draw:line>
        <draw:line draw:style-name="gr9" draw:text-style-name="P1" draw:layer="layout" svg:x1="14.286cm" svg:y1="6.526cm" svg:x2="14.286cm" svg:y2="6.306cm">
          <text:p/>
        </draw:line>
        <draw:line draw:style-name="gr9" draw:text-style-name="P1" draw:layer="layout" svg:x1="14.256cm" svg:y1="6.53cm" svg:x2="14.256cm" svg:y2="6.306cm">
          <text:p/>
        </draw:line>
        <draw:line draw:style-name="gr9" draw:text-style-name="P1" draw:layer="layout" svg:x1="14.163cm" svg:y1="6.526cm" svg:x2="14.163cm" svg:y2="6.306cm">
          <text:p/>
        </draw:line>
        <draw:line draw:style-name="gr9" draw:text-style-name="P1" draw:layer="layout" svg:x1="14.192cm" svg:y1="6.53cm" svg:x2="14.192cm" svg:y2="6.306cm">
          <text:p/>
        </draw:line>
        <draw:path draw:style-name="gr9" draw:text-style-name="P1" draw:layer="layout" svg:width="0.124cm" svg:height="0.005cm" svg:x="14.167cm" svg:y="6.526cm" svg:viewBox="0 0 125 6" svg:d="M0 2c43 5 84 5 125-2">
          <text:p/>
        </draw:path>
        <draw:path draw:style-name="gr9" draw:text-style-name="P1" draw:layer="layout" svg:width="0.038cm" svg:height="0.037cm" svg:x="14.289cm" svg:y="6.489cm" svg:viewBox="0 0 39 38" svg:d="M0 38c20-3 36-17 39-38">
          <text:p/>
        </draw:path>
        <draw:path draw:style-name="gr9" draw:text-style-name="P1" draw:layer="layout" svg:width="0.007cm" svg:height="0.146cm" svg:x="14.33cm" svg:y="6.341cm" svg:viewBox="0 0 8 147" svg:d="M0 147c11-50 11-99 0-147">
          <text:p/>
        </draw:path>
        <draw:path draw:style-name="gr9" draw:text-style-name="P1" draw:layer="layout" svg:width="0.038cm" svg:height="0.036cm" svg:x="14.289cm" svg:y="6.306cm" svg:viewBox="0 0 39 37" svg:d="M39 37c-3-19-19-35-39-37">
          <text:p/>
        </draw:path>
        <draw:path draw:style-name="gr9" draw:text-style-name="P1" draw:layer="layout" svg:width="0.124cm" svg:height="0.005cm" svg:x="14.167cm" svg:y="6.302cm" svg:viewBox="0 0 125 6" svg:d="M125 6c-41-7-82-8-125-3">
          <text:p/>
        </draw:path>
        <draw:path draw:style-name="gr9" draw:text-style-name="P1" draw:layer="layout" svg:width="0.051cm" svg:height="0.048cm" svg:x="14.117cm" svg:y="6.306cm" svg:viewBox="0 0 52 49" svg:d="M52 0c-26 3-48 23-52 49">
          <text:p/>
        </draw:path>
        <draw:path draw:style-name="gr9" draw:text-style-name="P1" draw:layer="layout" svg:width="0.005cm" svg:height="0.125cm" svg:x="14.108cm" svg:y="6.351cm" svg:viewBox="0 0 6 126" svg:d="M6 0c-8 42-8 84 0 126">
          <text:p/>
        </draw:path>
        <draw:path draw:style-name="gr9" draw:text-style-name="P1" draw:layer="layout" svg:width="0.051cm" svg:height="0.048cm" svg:x="14.117cm" svg:y="6.478cm" svg:viewBox="0 0 52 49" svg:d="M0 0c4 25 26 46 52 49">
          <text:p/>
        </draw:path>
        <draw:line draw:style-name="gr9" draw:text-style-name="P1" draw:layer="layout" svg:x1="14.226cm" svg:y1="6.53cm" svg:x2="14.226cm" svg:y2="6.306cm">
          <text:p/>
        </draw:line>
        <draw:line draw:style-name="gr9" draw:text-style-name="P1" draw:layer="layout" svg:x1="14.908cm" svg:y1="8.405cm" svg:x2="14.908cm" svg:y2="7.538cm">
          <text:p/>
        </draw:line>
        <draw:path draw:style-name="gr9" draw:text-style-name="P1" draw:layer="layout" svg:width="0.496cm" svg:height="0.248cm" svg:x="14.408cm" svg:y="7.288cm" svg:viewBox="0 0 497 249" svg:d="M497 249c0-138-111-249-248-249-138 0-249 111-249 249">
          <text:p/>
        </draw:path>
        <draw:line draw:style-name="gr9" draw:text-style-name="P1" draw:layer="layout" svg:x1="14.413cm" svg:y1="7.538cm" svg:x2="14.413cm" svg:y2="7.91cm">
          <text:p/>
        </draw:line>
        <draw:path draw:style-name="gr9" draw:text-style-name="P1" draw:layer="layout" svg:width="0.125cm" svg:height="0.125cm" svg:x="14.283cm" svg:y="7.908cm" svg:viewBox="0 0 126 126" svg:d="M0 126c70 0 126-57 126-126">
          <text:p/>
        </draw:path>
        <draw:polyline draw:style-name="gr9" draw:text-style-name="P1" draw:layer="layout" svg:width="0.995cm" svg:height="0.372cm" svg:x="13.913cm" svg:y="8.033cm" svg:viewBox="0 0 996 373" draw:points="373,0 0,0 0,373 996,373">
          <text:p/>
        </draw:polyline>
        <draw:polygon draw:style-name="gr9" draw:text-style-name="P1" draw:layer="layout" svg:width="0.279cm" svg:height="0.372cm" svg:x="13.634cm" svg:y="8.033cm" svg:viewBox="0 0 280 373" draw:points="280,0 280,373 0,373 0,0">
          <text:p/>
        </draw:polygon>
        <draw:path draw:style-name="gr9" draw:text-style-name="P1" draw:layer="layout" svg:width="0.001cm" svg:height="0.062cm" svg:x="13.985cm" svg:y="7.716cm" svg:viewBox="0 0 2 63" svg:d="M2 0c-3 22-3 43 0 63">
          <text:p/>
        </draw:path>
        <draw:line draw:style-name="gr9" draw:text-style-name="P1" draw:layer="layout" svg:x1="14.002cm" svg:y1="7.783cm" svg:x2="13.989cm" svg:y2="7.783cm">
          <text:p/>
        </draw:line>
        <draw:line draw:style-name="gr9" draw:text-style-name="P1" draw:layer="layout" svg:x1="14.002cm" svg:y1="7.72cm" svg:x2="13.989cm" svg:y2="7.72cm">
          <text:p/>
        </draw:line>
        <draw:path draw:style-name="gr9" draw:text-style-name="P1" draw:layer="layout" svg:width="0.171cm" svg:height="0.006cm" svg:x="14.074cm" svg:y="7.593cm" svg:viewBox="0 0 172 7" svg:d="M172 7c-57-9-115-9-172-2">
          <text:p/>
        </draw:path>
        <draw:path draw:style-name="gr9" draw:text-style-name="P1" draw:layer="layout" svg:width="0.053cm" svg:height="0.05cm" svg:x="14.244cm" svg:y="7.597cm" svg:viewBox="0 0 54 51" svg:d="M54 51c-5-26-27-47-54-51">
          <text:p/>
        </draw:path>
        <draw:path draw:style-name="gr9" draw:text-style-name="P1" draw:layer="layout" svg:width="0.009cm" svg:height="0.202cm" svg:x="14.302cm" svg:y="7.646cm" svg:viewBox="0 0 10 203" svg:d="M0 203c13-67 13-136 0-203">
          <text:p/>
        </draw:path>
        <draw:path draw:style-name="gr9" draw:text-style-name="P1" draw:layer="layout" svg:width="0.053cm" svg:height="0.05cm" svg:x="14.244cm" svg:y="7.847cm" svg:viewBox="0 0 54 51" svg:d="M0 51c27-3 49-23 54-51">
          <text:p/>
        </draw:path>
        <draw:path draw:style-name="gr9" draw:text-style-name="P1" draw:layer="layout" svg:width="0.171cm" svg:height="0.006cm" svg:x="14.074cm" svg:y="7.9cm" svg:viewBox="0 0 172 7" svg:d="M0 2c57 8 115 6 172-2">
          <text:p/>
        </draw:path>
        <draw:path draw:style-name="gr9" draw:text-style-name="P1" draw:layer="layout" svg:width="0.07cm" svg:height="0.065cm" svg:x="14.007cm" svg:y="7.836cm" svg:viewBox="0 0 71 66" svg:d="M0 0c6 35 34 63 71 66">
          <text:p/>
        </draw:path>
        <draw:path draw:style-name="gr9" draw:text-style-name="P1" draw:layer="layout" svg:width="0.007cm" svg:height="0.174cm" svg:x="13.998cm" svg:y="7.66cm" svg:viewBox="0 0 8 175" svg:d="M8 0c-11 59-11 118 0 175">
          <text:p/>
        </draw:path>
        <draw:path draw:style-name="gr9" draw:text-style-name="P1" draw:layer="layout" svg:width="0.07cm" svg:height="0.066cm" svg:x="14.007cm" svg:y="7.597cm" svg:viewBox="0 0 71 67" svg:d="M71 0c-37 4-65 31-71 67">
          <text:p/>
        </draw:path>
        <draw:path draw:style-name="gr9" draw:text-style-name="P1" draw:layer="layout" svg:width="0.024cm" svg:height="0.008cm" svg:x="13.936cm" svg:y="7.894cm" svg:viewBox="0 0 25 9" svg:d="M0 0c3 4 7 8 12 9 4 0 9-1 13-5">
          <text:p/>
        </draw:path>
        <draw:path draw:style-name="gr9" draw:text-style-name="P1" draw:layer="layout" svg:width="0.028cm" svg:height="0.146cm" svg:x="13.909cm" svg:y="7.75cm" svg:viewBox="0 0 29 147" svg:d="M0 0c0 50 9 101 29 147">
          <text:p/>
        </draw:path>
        <draw:path draw:style-name="gr9" draw:text-style-name="P1" draw:layer="layout" svg:width="0.028cm" svg:height="0.147cm" svg:x="13.909cm" svg:y="7.602cm" svg:viewBox="0 0 29 148" svg:d="M29 0c-20 47-29 97-29 148">
          <text:p/>
        </draw:path>
        <draw:path draw:style-name="gr9" draw:text-style-name="P1" draw:layer="layout" svg:width="0.024cm" svg:height="0.007cm" svg:x="13.936cm" svg:y="7.593cm" svg:viewBox="0 0 25 8" svg:d="M25 4c-4-3-9-5-13-4-5 1-9 3-12 8">
          <text:p/>
        </draw:path>
        <draw:path draw:style-name="gr9" draw:text-style-name="P1" draw:layer="layout" svg:width="0.035cm" svg:height="0.018cm" svg:x="13.967cm" svg:y="7.871cm" svg:viewBox="0 0 36 19" svg:d="M0 0c7 14 22 21 36 18">
          <text:p/>
        </draw:path>
        <draw:path draw:style-name="gr9" draw:text-style-name="P1" draw:layer="layout" svg:width="0.031cm" svg:height="0.124cm" svg:x="13.939cm" svg:y="7.749cm" svg:viewBox="0 0 32 125" svg:d="M0 0c1 43 12 86 32 125">
          <text:p/>
        </draw:path>
        <draw:path draw:style-name="gr9" draw:text-style-name="P1" draw:layer="layout" svg:width="0.031cm" svg:height="0.124cm" svg:x="13.939cm" svg:y="7.626cm" svg:viewBox="0 0 32 125" svg:d="M32 0c-20 38-31 82-32 125">
          <text:p/>
        </draw:path>
        <draw:path draw:style-name="gr9" draw:text-style-name="P1" draw:layer="layout" svg:width="0.035cm" svg:height="0.018cm" svg:x="13.967cm" svg:y="7.605cm" svg:viewBox="0 0 36 19" svg:d="M36 1c-14-3-29 5-36 18">
          <text:p/>
        </draw:path>
        <draw:path draw:style-name="gr9" draw:text-style-name="P1" draw:layer="layout" svg:width="0.027cm" svg:height="0.092cm" svg:x="13.986cm" svg:y="7.627cm" svg:viewBox="0 0 28 93" svg:d="M28 0c-16 29-26 60-28 93">
          <text:p/>
        </draw:path>
        <draw:path draw:style-name="gr9" draw:text-style-name="P1" draw:layer="layout" svg:width="0.009cm" svg:height="0.015cm" svg:x="14.006cm" svg:y="7.61cm" svg:viewBox="0 0 10 16" svg:d="M8 16c2-3 2-6 1-9-2-3-5-6-9-7">
          <text:p/>
        </draw:path>
        <draw:line draw:style-name="gr9" draw:text-style-name="P1" draw:layer="layout" svg:x1="14.007cm" svg:y1="7.611cm" svg:x2="13.964cm" svg:y2="7.601cm">
          <text:p/>
        </draw:line>
        <draw:path draw:style-name="gr9" draw:text-style-name="P1" draw:layer="layout" svg:width="0.012cm" svg:height="0.007cm" svg:x="13.948cm" svg:y="7.601cm" svg:viewBox="0 0 13 8" svg:d="M13 0c-5-1-11 2-13 8">
          <text:p/>
        </draw:path>
        <draw:path draw:style-name="gr9" draw:text-style-name="P1" draw:layer="layout" svg:width="0.028cm" svg:height="0.143cm" svg:x="13.917cm" svg:y="7.606cm" svg:viewBox="0 0 29 144" svg:d="M29 0c-19 46-28 94-29 144">
          <text:p/>
        </draw:path>
        <draw:path draw:style-name="gr9" draw:text-style-name="P1" draw:layer="layout" svg:width="0.028cm" svg:height="0.142cm" svg:x="13.917cm" svg:y="7.75cm" svg:viewBox="0 0 29 143" svg:d="M0 0c1 49 10 97 29 143">
          <text:p/>
        </draw:path>
        <draw:path draw:style-name="gr9" draw:text-style-name="P1" draw:layer="layout" svg:width="0.012cm" svg:height="0.006cm" svg:x="13.948cm" svg:y="7.891cm" svg:viewBox="0 0 13 7" svg:d="M0 0c2 6 8 8 13 7">
          <text:p/>
        </draw:path>
        <draw:line draw:style-name="gr9" draw:text-style-name="P1" draw:layer="layout" svg:x1="13.964cm" svg:y1="7.904cm" svg:x2="14.007cm" svg:y2="7.889cm">
          <text:p/>
        </draw:line>
        <draw:path draw:style-name="gr9" draw:text-style-name="P1" draw:layer="layout" svg:width="0.009cm" svg:height="0.016cm" svg:x="14.006cm" svg:y="7.869cm" svg:viewBox="0 0 10 17" svg:d="M0 17c4-1 7-4 9-7 1-3 1-7-1-10">
          <text:p/>
        </draw:path>
        <draw:path draw:style-name="gr9" draw:text-style-name="P1" draw:layer="layout" svg:width="0.027cm" svg:height="0.091cm" svg:x="13.986cm" svg:y="7.78cm" svg:viewBox="0 0 28 92" svg:d="M0 0c2 33 12 64 28 92">
          <text:p/>
        </draw:path>
        <draw:line draw:style-name="gr9" draw:text-style-name="P1" draw:layer="layout" svg:x1="14.061cm" svg:y1="7.66cm" svg:x2="14.061cm" svg:y2="7.842cm">
          <text:p/>
        </draw:line>
        <draw:line draw:style-name="gr9" draw:text-style-name="P1" draw:layer="layout" svg:x1="14.247cm" svg:y1="7.656cm" svg:x2="14.247cm" svg:y2="7.847cm">
          <text:p/>
        </draw:line>
        <draw:line draw:style-name="gr9" draw:text-style-name="P1" draw:layer="layout" svg:x1="14.218cm" svg:y1="7.639cm" svg:x2="14.218cm" svg:y2="7.859cm">
          <text:p/>
        </draw:line>
        <draw:line draw:style-name="gr9" draw:text-style-name="P1" draw:layer="layout" svg:x1="14.188cm" svg:y1="7.639cm" svg:x2="14.188cm" svg:y2="7.864cm">
          <text:p/>
        </draw:line>
        <draw:line draw:style-name="gr9" draw:text-style-name="P1" draw:layer="layout" svg:x1="14.095cm" svg:y1="7.639cm" svg:x2="14.095cm" svg:y2="7.859cm">
          <text:p/>
        </draw:line>
        <draw:line draw:style-name="gr9" draw:text-style-name="P1" draw:layer="layout" svg:x1="14.125cm" svg:y1="7.639cm" svg:x2="14.125cm" svg:y2="7.864cm">
          <text:p/>
        </draw:line>
        <draw:path draw:style-name="gr9" draw:text-style-name="P1" draw:layer="layout" svg:width="0.124cm" svg:height="0.004cm" svg:x="14.095cm" svg:y="7.635cm" svg:viewBox="0 0 125 5" svg:d="M125 5c-42-6-83-6-125-1">
          <text:p/>
        </draw:path>
        <draw:path draw:style-name="gr9" draw:text-style-name="P1" draw:layer="layout" svg:width="0.038cm" svg:height="0.036cm" svg:x="14.221cm" svg:y="7.64cm" svg:viewBox="0 0 39 37" svg:d="M39 37c-3-19-19-35-39-37">
          <text:p/>
        </draw:path>
        <draw:path draw:style-name="gr9" draw:text-style-name="P1" draw:layer="layout" svg:width="0.007cm" svg:height="0.146cm" svg:x="14.262cm" svg:y="7.674cm" svg:viewBox="0 0 8 147" svg:d="M0 147c11-48 11-99 0-147">
          <text:p/>
        </draw:path>
        <draw:path draw:style-name="gr9" draw:text-style-name="P1" draw:layer="layout" svg:width="0.038cm" svg:height="0.036cm" svg:x="14.221cm" svg:y="7.823cm" svg:viewBox="0 0 39 37" svg:d="M0 37c20-2 36-17 39-37">
          <text:p/>
        </draw:path>
        <draw:path draw:style-name="gr9" draw:text-style-name="P1" draw:layer="layout" svg:width="0.124cm" svg:height="0.004cm" svg:x="14.095cm" svg:y="7.86cm" svg:viewBox="0 0 125 5" svg:d="M0 1c42 6 83 6 125-1">
          <text:p/>
        </draw:path>
        <draw:path draw:style-name="gr9" draw:text-style-name="P1" draw:layer="layout" svg:width="0.051cm" svg:height="0.048cm" svg:x="14.045cm" svg:y="7.811cm" svg:viewBox="0 0 52 49" svg:d="M0 0c4 26 25 46 52 49">
          <text:p/>
        </draw:path>
        <draw:path draw:style-name="gr9" draw:text-style-name="P1" draw:layer="layout" svg:width="0.005cm" svg:height="0.125cm" svg:x="14.04cm" svg:y="7.685cm" svg:viewBox="0 0 6 126" svg:d="M6 0c-8 42-8 84 0 126">
          <text:p/>
        </draw:path>
        <draw:path draw:style-name="gr9" draw:text-style-name="P1" draw:layer="layout" svg:width="0.051cm" svg:height="0.048cm" svg:x="14.045cm" svg:y="7.64cm" svg:viewBox="0 0 52 49" svg:d="M52 0c-27 2-48 23-52 49">
          <text:p/>
        </draw:path>
        <draw:line draw:style-name="gr9" draw:text-style-name="P1" draw:layer="layout" svg:x1="14.154cm" svg:y1="7.639cm" svg:x2="14.154cm" svg:y2="7.864cm">
          <text:p/>
        </draw:line>
        <draw:line draw:style-name="gr9" draw:text-style-name="P1" draw:layer="layout" svg:x1="14.908cm" svg:y1="3.029cm" svg:x2="14.908cm" svg:y2="3.901cm">
          <text:p/>
        </draw:line>
        <draw:path draw:style-name="gr9" draw:text-style-name="P1" draw:layer="layout" svg:width="0.496cm" svg:height="0.248cm" svg:x="14.408cm" svg:y="3.899cm" svg:viewBox="0 0 497 249" svg:d="M0 0c0 137 111 249 249 249 137 0 248-112 248-249">
          <text:p/>
        </draw:path>
        <draw:line draw:style-name="gr9" draw:text-style-name="P1" draw:layer="layout" svg:x1="14.413cm" svg:y1="3.901cm" svg:x2="14.413cm" svg:y2="3.529cm">
          <text:p/>
        </draw:line>
        <draw:path draw:style-name="gr9" draw:text-style-name="P1" draw:layer="layout" svg:width="0.125cm" svg:height="0.125cm" svg:x="14.283cm" svg:y="3.402cm" svg:viewBox="0 0 126 126" svg:d="M126 126c0-69-56-126-126-126">
          <text:p/>
        </draw:path>
        <draw:polyline draw:style-name="gr9" draw:text-style-name="P1" draw:layer="layout" svg:width="0.995cm" svg:height="0.373cm" svg:x="13.913cm" svg:y="3.029cm" svg:viewBox="0 0 996 374" draw:points="373,374 0,374 0,0 996,0">
          <text:p/>
        </draw:polyline>
        <draw:polygon draw:style-name="gr9" draw:text-style-name="P1" draw:layer="layout" svg:width="0.279cm" svg:height="0.373cm" svg:x="13.634cm" svg:y="3.029cm" svg:viewBox="0 0 280 374" draw:points="280,374 280,0 0,0 0,374">
          <text:p/>
        </draw:polygon>
        <draw:path draw:style-name="gr9" draw:text-style-name="P1" draw:layer="layout" svg:width="0.001cm" svg:height="0.062cm" svg:x="13.985cm" svg:y="3.652cm" svg:viewBox="0 0 2 63" svg:d="M2 0c-3 21-3 43 0 63">
          <text:p/>
        </draw:path>
        <draw:line draw:style-name="gr9" draw:text-style-name="P1" draw:layer="layout" svg:x1="14.002cm" svg:y1="3.656cm" svg:x2="13.989cm" svg:y2="3.656cm">
          <text:p/>
        </draw:line>
        <draw:line draw:style-name="gr9" draw:text-style-name="P1" draw:layer="layout" svg:x1="14.002cm" svg:y1="3.715cm" svg:x2="13.989cm" svg:y2="3.715cm">
          <text:p/>
        </draw:line>
        <draw:path draw:style-name="gr9" draw:text-style-name="P1" draw:layer="layout" svg:width="0.171cm" svg:height="0.007cm" svg:x="14.074cm" svg:y="3.836cm" svg:viewBox="0 0 172 8" svg:d="M0 3c57 7 115 6 172-3">
          <text:p/>
        </draw:path>
        <draw:path draw:style-name="gr9" draw:text-style-name="P1" draw:layer="layout" svg:width="0.053cm" svg:height="0.05cm" svg:x="14.244cm" svg:y="3.783cm" svg:viewBox="0 0 54 51" svg:d="M0 51c27-3 49-23 54-51">
          <text:p/>
        </draw:path>
        <draw:path draw:style-name="gr9" draw:text-style-name="P1" draw:layer="layout" svg:width="0.009cm" svg:height="0.202cm" svg:x="14.302cm" svg:y="3.582cm" svg:viewBox="0 0 10 203" svg:d="M0 203c13-68 13-136 0-203">
          <text:p/>
        </draw:path>
        <draw:path draw:style-name="gr9" draw:text-style-name="P1" draw:layer="layout" svg:width="0.053cm" svg:height="0.05cm" svg:x="14.244cm" svg:y="3.533cm" svg:viewBox="0 0 54 51" svg:d="M54 51c-5-26-27-47-54-51">
          <text:p/>
        </draw:path>
        <draw:path draw:style-name="gr9" draw:text-style-name="P1" draw:layer="layout" svg:width="0.171cm" svg:height="0.006cm" svg:x="14.074cm" svg:y="3.529cm" svg:viewBox="0 0 172 7" svg:d="M172 7c-57-9-115-9-172-1">
          <text:p/>
        </draw:path>
        <draw:path draw:style-name="gr9" draw:text-style-name="P1" draw:layer="layout" svg:width="0.07cm" svg:height="0.066cm" svg:x="14.007cm" svg:y="3.533cm" svg:viewBox="0 0 71 67" svg:d="M71 0c-37 4-65 32-71 67">
          <text:p/>
        </draw:path>
        <draw:path draw:style-name="gr9" draw:text-style-name="P1" draw:layer="layout" svg:width="0.007cm" svg:height="0.174cm" svg:x="13.998cm" svg:y="3.596cm" svg:viewBox="0 0 8 175" svg:d="M8 0c-11 58-11 117 0 175">
          <text:p/>
        </draw:path>
        <draw:path draw:style-name="gr9" draw:text-style-name="P1" draw:layer="layout" svg:width="0.07cm" svg:height="0.065cm" svg:x="14.007cm" svg:y="3.772cm" svg:viewBox="0 0 71 66" svg:d="M0 0c6 36 34 63 71 66">
          <text:p/>
        </draw:path>
        <draw:path draw:style-name="gr9" draw:text-style-name="P1" draw:layer="layout" svg:width="0.024cm" svg:height="0.007cm" svg:x="13.936cm" svg:y="3.529cm" svg:viewBox="0 0 25 8" svg:d="M25 5c-4-4-9-6-13-5-5 1-9 4-12 8">
          <text:p/>
        </draw:path>
        <draw:path draw:style-name="gr9" draw:text-style-name="P1" draw:layer="layout" svg:width="0.028cm" svg:height="0.147cm" svg:x="13.909cm" svg:y="3.538cm" svg:viewBox="0 0 29 148" svg:d="M29 0c-20 48-29 97-29 148">
          <text:p/>
        </draw:path>
        <draw:path draw:style-name="gr9" draw:text-style-name="P1" draw:layer="layout" svg:width="0.028cm" svg:height="0.146cm" svg:x="13.909cm" svg:y="3.682cm" svg:viewBox="0 0 29 147" svg:d="M0 0c0 51 9 101 29 147">
          <text:p/>
        </draw:path>
        <draw:path draw:style-name="gr9" draw:text-style-name="P1" draw:layer="layout" svg:width="0.024cm" svg:height="0.008cm" svg:x="13.936cm" svg:y="3.83cm" svg:viewBox="0 0 25 9" svg:d="M0 0c3 5 7 8 12 9 4 0 9-1 13-4">
          <text:p/>
        </draw:path>
        <draw:path draw:style-name="gr9" draw:text-style-name="P1" draw:layer="layout" svg:width="0.035cm" svg:height="0.018cm" svg:x="13.967cm" svg:y="3.541cm" svg:viewBox="0 0 36 19" svg:d="M36 1c-14-3-29 5-36 18">
          <text:p/>
        </draw:path>
        <draw:path draw:style-name="gr9" draw:text-style-name="P1" draw:layer="layout" svg:width="0.031cm" svg:height="0.124cm" svg:x="13.939cm" svg:y="3.562cm" svg:viewBox="0 0 32 125" svg:d="M32 0c-20 38-31 82-32 125">
          <text:p/>
        </draw:path>
        <draw:path draw:style-name="gr9" draw:text-style-name="P1" draw:layer="layout" svg:width="0.031cm" svg:height="0.124cm" svg:x="13.939cm" svg:y="3.685cm" svg:viewBox="0 0 32 125" svg:d="M0 0c1 43 12 86 32 125">
          <text:p/>
        </draw:path>
        <draw:path draw:style-name="gr9" draw:text-style-name="P1" draw:layer="layout" svg:width="0.035cm" svg:height="0.018cm" svg:x="13.967cm" svg:y="3.807cm" svg:viewBox="0 0 36 19" svg:d="M0 0c7 14 22 21 36 18">
          <text:p/>
        </draw:path>
        <draw:path draw:style-name="gr9" draw:text-style-name="P1" draw:layer="layout" svg:width="0.027cm" svg:height="0.091cm" svg:x="13.986cm" svg:y="3.716cm" svg:viewBox="0 0 28 92" svg:d="M0 0c2 32 12 64 28 92">
          <text:p/>
        </draw:path>
        <draw:path draw:style-name="gr9" draw:text-style-name="P1" draw:layer="layout" svg:width="0.009cm" svg:height="0.016cm" svg:x="14.006cm" svg:y="3.805cm" svg:viewBox="0 0 10 17" svg:d="M0 17c4-1 7-3 9-7 1-3 1-7-1-10">
          <text:p/>
        </draw:path>
        <draw:line draw:style-name="gr9" draw:text-style-name="P1" draw:layer="layout" svg:x1="14.007cm" svg:y1="3.825cm" svg:x2="13.964cm" svg:y2="3.834cm">
          <text:p/>
        </draw:line>
        <draw:path draw:style-name="gr9" draw:text-style-name="P1" draw:layer="layout" svg:width="0.012cm" svg:height="0.006cm" svg:x="13.948cm" svg:y="3.827cm" svg:viewBox="0 0 13 7" svg:d="M0 0c2 6 8 8 13 7">
          <text:p/>
        </draw:path>
        <draw:path draw:style-name="gr9" draw:text-style-name="P1" draw:layer="layout" svg:width="0.028cm" svg:height="0.142cm" svg:x="13.917cm" svg:y="3.682cm" svg:viewBox="0 0 29 143" svg:d="M0 0c1 49 10 98 29 143">
          <text:p/>
        </draw:path>
        <draw:path draw:style-name="gr9" draw:text-style-name="P1" draw:layer="layout" svg:width="0.028cm" svg:height="0.143cm" svg:x="13.917cm" svg:y="3.542cm" svg:viewBox="0 0 29 144" svg:d="M29 0c-19 46-28 95-29 144">
          <text:p/>
        </draw:path>
        <draw:path draw:style-name="gr9" draw:text-style-name="P1" draw:layer="layout" svg:width="0.012cm" svg:height="0.008cm" svg:x="13.948cm" svg:y="3.537cm" svg:viewBox="0 0 13 9" svg:d="M13 1c-5-2-11 2-13 8">
          <text:p/>
        </draw:path>
        <draw:line draw:style-name="gr9" draw:text-style-name="P1" draw:layer="layout" svg:x1="13.964cm" svg:y1="3.537cm" svg:x2="14.007cm" svg:y2="3.547cm">
          <text:p/>
        </draw:line>
        <draw:path draw:style-name="gr9" draw:text-style-name="P1" draw:layer="layout" svg:width="0.009cm" svg:height="0.015cm" svg:x="14.006cm" svg:y="3.546cm" svg:viewBox="0 0 10 16" svg:d="M8 16c2-3 2-6 1-9-2-3-5-6-9-7">
          <text:p/>
        </draw:path>
        <draw:path draw:style-name="gr9" draw:text-style-name="P1" draw:layer="layout" svg:width="0.027cm" svg:height="0.092cm" svg:x="13.986cm" svg:y="3.559cm" svg:viewBox="0 0 28 93" svg:d="M28 0c-16 29-26 61-28 93">
          <text:p/>
        </draw:path>
        <draw:line draw:style-name="gr9" draw:text-style-name="P1" draw:layer="layout" svg:x1="14.061cm" svg:y1="3.778cm" svg:x2="14.061cm" svg:y2="3.596cm">
          <text:p/>
        </draw:line>
        <draw:line draw:style-name="gr9" draw:text-style-name="P1" draw:layer="layout" svg:x1="14.247cm" svg:y1="3.783cm" svg:x2="14.247cm" svg:y2="3.588cm">
          <text:p/>
        </draw:line>
        <draw:line draw:style-name="gr9" draw:text-style-name="P1" draw:layer="layout" svg:x1="14.218cm" svg:y1="3.795cm" svg:x2="14.218cm" svg:y2="3.575cm">
          <text:p/>
        </draw:line>
        <draw:line draw:style-name="gr9" draw:text-style-name="P1" draw:layer="layout" svg:x1="14.188cm" svg:y1="3.8cm" svg:x2="14.188cm" svg:y2="3.575cm">
          <text:p/>
        </draw:line>
        <draw:line draw:style-name="gr9" draw:text-style-name="P1" draw:layer="layout" svg:x1="14.095cm" svg:y1="3.795cm" svg:x2="14.095cm" svg:y2="3.575cm">
          <text:p/>
        </draw:line>
        <draw:line draw:style-name="gr9" draw:text-style-name="P1" draw:layer="layout" svg:x1="14.125cm" svg:y1="3.8cm" svg:x2="14.125cm" svg:y2="3.575cm">
          <text:p/>
        </draw:line>
        <draw:path draw:style-name="gr9" draw:text-style-name="P1" draw:layer="layout" svg:width="0.124cm" svg:height="0.005cm" svg:x="14.095cm" svg:y="3.796cm" svg:viewBox="0 0 125 6" svg:d="M0 2c42 5 83 5 125-2">
          <text:p/>
        </draw:path>
        <draw:path draw:style-name="gr9" draw:text-style-name="P1" draw:layer="layout" svg:width="0.038cm" svg:height="0.036cm" svg:x="14.221cm" svg:y="3.755cm" svg:viewBox="0 0 39 37" svg:d="M0 37c20-2 36-17 39-37">
          <text:p/>
        </draw:path>
        <draw:path draw:style-name="gr9" draw:text-style-name="P1" draw:layer="layout" svg:width="0.007cm" svg:height="0.146cm" svg:x="14.262cm" svg:y="3.61cm" svg:viewBox="0 0 8 147" svg:d="M0 147c11-48 11-99 0-147">
          <text:p/>
        </draw:path>
        <draw:path draw:style-name="gr9" draw:text-style-name="P1" draw:layer="layout" svg:width="0.038cm" svg:height="0.036cm" svg:x="14.221cm" svg:y="3.576cm" svg:viewBox="0 0 39 37" svg:d="M39 37c-3-19-19-35-39-37">
          <text:p/>
        </draw:path>
        <draw:path draw:style-name="gr9" draw:text-style-name="P1" draw:layer="layout" svg:width="0.124cm" svg:height="0.005cm" svg:x="14.095cm" svg:y="3.571cm" svg:viewBox="0 0 125 6" svg:d="M125 6c-42-7-83-7-125-2">
          <text:p/>
        </draw:path>
        <draw:path draw:style-name="gr9" draw:text-style-name="P1" draw:layer="layout" svg:width="0.051cm" svg:height="0.048cm" svg:x="14.045cm" svg:y="3.571cm" svg:viewBox="0 0 52 49" svg:d="M52 0c-27 3-48 24-52 49">
          <text:p/>
        </draw:path>
        <draw:path draw:style-name="gr9" draw:text-style-name="P1" draw:layer="layout" svg:width="0.005cm" svg:height="0.125cm" svg:x="14.04cm" svg:y="3.621cm" svg:viewBox="0 0 6 126" svg:d="M6 0c-8 41-8 84 0 126">
          <text:p/>
        </draw:path>
        <draw:path draw:style-name="gr9" draw:text-style-name="P1" draw:layer="layout" svg:width="0.051cm" svg:height="0.048cm" svg:x="14.045cm" svg:y="3.747cm" svg:viewBox="0 0 52 49" svg:d="M0 0c4 27 25 46 52 49">
          <text:p/>
        </draw:path>
        <draw:line draw:style-name="gr9" draw:text-style-name="P1" draw:layer="layout" svg:x1="14.154cm" svg:y1="3.8cm" svg:x2="14.154cm" svg:y2="3.571cm">
          <text:p/>
        </draw:line>
        <draw:line draw:style-name="gr9" draw:text-style-name="P1" draw:layer="layout" svg:x1="14.908cm" svg:y1="5.671cm" svg:x2="14.908cm" svg:y2="4.803cm">
          <text:p/>
        </draw:line>
        <draw:path draw:style-name="gr9" draw:text-style-name="P1" draw:layer="layout" svg:width="0.496cm" svg:height="0.248cm" svg:x="14.408cm" svg:y="4.553cm" svg:viewBox="0 0 497 249" svg:d="M497 249c0-137-111-249-248-249-138 0-249 112-249 249">
          <text:p/>
        </draw:path>
        <draw:line draw:style-name="gr9" draw:text-style-name="P1" draw:layer="layout" svg:x1="14.413cm" svg:y1="4.803cm" svg:x2="14.413cm" svg:y2="5.175cm">
          <text:p/>
        </draw:line>
        <draw:path draw:style-name="gr9" draw:text-style-name="P1" draw:layer="layout" svg:width="0.125cm" svg:height="0.125cm" svg:x="14.283cm" svg:y="5.173cm" svg:viewBox="0 0 126 126" svg:d="M0 126c70 0 126-57 126-126">
          <text:p/>
        </draw:path>
        <draw:polyline draw:style-name="gr9" draw:text-style-name="P1" draw:layer="layout" svg:width="0.995cm" svg:height="0.373cm" svg:x="13.913cm" svg:y="5.298cm" svg:viewBox="0 0 996 374" draw:points="373,0 0,0 0,374 996,374">
          <text:p/>
        </draw:polyline>
        <draw:polygon draw:style-name="gr9" draw:text-style-name="P1" draw:layer="layout" svg:width="0.279cm" svg:height="0.373cm" svg:x="13.634cm" svg:y="5.298cm" svg:viewBox="0 0 280 374" draw:points="280,0 280,374 0,374 0,0">
          <text:p/>
        </draw:polygon>
        <draw:path draw:style-name="gr9" draw:text-style-name="P1" draw:layer="layout" svg:width="0.001cm" svg:height="0.063cm" svg:x="13.985cm" svg:y="4.981cm" svg:viewBox="0 0 2 64" svg:d="M2 0c-3 22-3 43 0 64">
          <text:p/>
        </draw:path>
        <draw:line draw:style-name="gr9" draw:text-style-name="P1" draw:layer="layout" svg:x1="14.002cm" svg:y1="5.044cm" svg:x2="13.989cm" svg:y2="5.044cm">
          <text:p/>
        </draw:line>
        <draw:line draw:style-name="gr9" draw:text-style-name="P1" draw:layer="layout" svg:x1="14.002cm" svg:y1="4.985cm" svg:x2="13.989cm" svg:y2="4.985cm">
          <text:p/>
        </draw:line>
        <draw:path draw:style-name="gr9" draw:text-style-name="P1" draw:layer="layout" svg:width="0.171cm" svg:height="0.006cm" svg:x="14.074cm" svg:y="4.858cm" svg:viewBox="0 0 172 7" svg:d="M172 7c-57-8-115-9-172-2">
          <text:p/>
        </draw:path>
        <draw:path draw:style-name="gr9" draw:text-style-name="P1" draw:layer="layout" svg:width="0.053cm" svg:height="0.049cm" svg:x="14.244cm" svg:y="4.863cm" svg:viewBox="0 0 54 50" svg:d="M54 50c-5-26-27-47-54-50">
          <text:p/>
        </draw:path>
        <draw:path draw:style-name="gr9" draw:text-style-name="P1" draw:layer="layout" svg:width="0.009cm" svg:height="0.203cm" svg:x="14.302cm" svg:y="4.911cm" svg:viewBox="0 0 10 204" svg:d="M0 204c13-67 13-136 0-204">
          <text:p/>
        </draw:path>
        <draw:path draw:style-name="gr9" draw:text-style-name="P1" draw:layer="layout" svg:width="0.053cm" svg:height="0.05cm" svg:x="14.244cm" svg:y="5.112cm" svg:viewBox="0 0 54 51" svg:d="M0 51c27-3 49-23 54-51">
          <text:p/>
        </draw:path>
        <draw:path draw:style-name="gr9" draw:text-style-name="P1" draw:layer="layout" svg:width="0.171cm" svg:height="0.006cm" svg:x="14.074cm" svg:y="5.166cm" svg:viewBox="0 0 172 7" svg:d="M0 1c57 8 115 8 172-1">
          <text:p/>
        </draw:path>
        <draw:path draw:style-name="gr9" draw:text-style-name="P1" draw:layer="layout" svg:width="0.07cm" svg:height="0.066cm" svg:x="14.007cm" svg:y="5.101cm" svg:viewBox="0 0 71 67" svg:d="M0 0c6 36 34 63 71 67">
          <text:p/>
        </draw:path>
        <draw:path draw:style-name="gr9" draw:text-style-name="P1" draw:layer="layout" svg:width="0.007cm" svg:height="0.173cm" svg:x="13.998cm" svg:y="4.926cm" svg:viewBox="0 0 8 174" svg:d="M8 0c-11 58-11 117 0 174">
          <text:p/>
        </draw:path>
        <draw:path draw:style-name="gr9" draw:text-style-name="P1" draw:layer="layout" svg:width="0.07cm" svg:height="0.065cm" svg:x="14.007cm" svg:y="4.863cm" svg:viewBox="0 0 71 66" svg:d="M71 0c-37 3-65 30-71 66">
          <text:p/>
        </draw:path>
        <draw:path draw:style-name="gr9" draw:text-style-name="P1" draw:layer="layout" svg:width="0.024cm" svg:height="0.008cm" svg:x="13.936cm" svg:y="5.159cm" svg:viewBox="0 0 25 9" svg:d="M0 0c3 5 7 8 12 9 4 1 9-1 13-4">
          <text:p/>
        </draw:path>
        <draw:path draw:style-name="gr9" draw:text-style-name="P1" draw:layer="layout" svg:width="0.028cm" svg:height="0.146cm" svg:x="13.909cm" svg:y="5.011cm" svg:viewBox="0 0 29 147" svg:d="M0 0c0 51 9 101 29 147">
          <text:p/>
        </draw:path>
        <draw:path draw:style-name="gr9" draw:text-style-name="P1" draw:layer="layout" svg:width="0.028cm" svg:height="0.147cm" svg:x="13.909cm" svg:y="4.867cm" svg:viewBox="0 0 29 148" svg:d="M29 0c-20 48-29 98-29 148">
          <text:p/>
        </draw:path>
        <draw:path draw:style-name="gr9" draw:text-style-name="P1" draw:layer="layout" svg:width="0.024cm" svg:height="0.008cm" svg:x="13.936cm" svg:y="4.858cm" svg:viewBox="0 0 25 9" svg:d="M25 5c-4-4-9-6-13-5-5 1-9 5-12 9">
          <text:p/>
        </draw:path>
        <draw:path draw:style-name="gr9" draw:text-style-name="P1" draw:layer="layout" svg:width="0.035cm" svg:height="0.018cm" svg:x="13.967cm" svg:y="5.137cm" svg:viewBox="0 0 36 19" svg:d="M0 0c7 14 22 21 36 18">
          <text:p/>
        </draw:path>
        <draw:path draw:style-name="gr9" draw:text-style-name="P1" draw:layer="layout" svg:width="0.031cm" svg:height="0.124cm" svg:x="13.939cm" svg:y="5.014cm" svg:viewBox="0 0 32 125" svg:d="M0 0c1 43 12 86 32 125">
          <text:p/>
        </draw:path>
        <draw:path draw:style-name="gr9" draw:text-style-name="P1" draw:layer="layout" svg:width="0.031cm" svg:height="0.124cm" svg:x="13.939cm" svg:y="4.891cm" svg:viewBox="0 0 32 125" svg:d="M32 0c-20 39-31 81-32 125">
          <text:p/>
        </draw:path>
        <draw:path draw:style-name="gr9" draw:text-style-name="P1" draw:layer="layout" svg:width="0.035cm" svg:height="0.018cm" svg:x="13.967cm" svg:y="4.871cm" svg:viewBox="0 0 36 19" svg:d="M36 1c-14-4-29 4-36 18">
          <text:p/>
        </draw:path>
        <draw:path draw:style-name="gr9" draw:text-style-name="P1" draw:layer="layout" svg:width="0.027cm" svg:height="0.092cm" svg:x="13.986cm" svg:y="4.888cm" svg:viewBox="0 0 28 93" svg:d="M28 0c-16 29-26 60-28 93">
          <text:p/>
        </draw:path>
        <draw:path draw:style-name="gr9" draw:text-style-name="P1" draw:layer="layout" svg:width="0.009cm" svg:height="0.015cm" svg:x="14.006cm" svg:y="4.875cm" svg:viewBox="0 0 10 16" svg:d="M8 16c2-3 2-6 1-10-2-3-5-5-9-6">
          <text:p/>
        </draw:path>
        <draw:line draw:style-name="gr9" draw:text-style-name="P1" draw:layer="layout" svg:x1="14.007cm" svg:y1="4.876cm" svg:x2="13.964cm" svg:y2="4.866cm">
          <text:p/>
        </draw:line>
        <draw:path draw:style-name="gr9" draw:text-style-name="P1" draw:layer="layout" svg:width="0.012cm" svg:height="0.006cm" svg:x="13.948cm" svg:y="4.866cm" svg:viewBox="0 0 13 7" svg:d="M13 0c-5-1-11 1-13 7">
          <text:p/>
        </draw:path>
        <draw:path draw:style-name="gr9" draw:text-style-name="P1" draw:layer="layout" svg:width="0.028cm" svg:height="0.142cm" svg:x="13.917cm" svg:y="4.872cm" svg:viewBox="0 0 29 143" svg:d="M29 0c-19 46-28 94-29 143">
          <text:p/>
        </draw:path>
        <draw:path draw:style-name="gr9" draw:text-style-name="P1" draw:layer="layout" svg:width="0.028cm" svg:height="0.142cm" svg:x="13.917cm" svg:y="5.011cm" svg:viewBox="0 0 29 143" svg:d="M0 0c1 50 10 98 29 143">
          <text:p/>
        </draw:path>
        <draw:path draw:style-name="gr9" draw:text-style-name="P1" draw:layer="layout" svg:width="0.012cm" svg:height="0.008cm" svg:x="13.948cm" svg:y="5.156cm" svg:viewBox="0 0 13 9" svg:d="M0 0c2 6 8 10 13 9">
          <text:p/>
        </draw:path>
        <draw:line draw:style-name="gr9" draw:text-style-name="P1" draw:layer="layout" svg:x1="13.964cm" svg:y1="5.164cm" svg:x2="14.007cm" svg:y2="5.154cm">
          <text:p/>
        </draw:line>
        <draw:path draw:style-name="gr9" draw:text-style-name="P1" draw:layer="layout" svg:width="0.009cm" svg:height="0.015cm" svg:x="14.006cm" svg:y="5.135cm" svg:viewBox="0 0 10 16" svg:d="M0 16c4-1 7-3 9-6 1-3 1-8-1-10">
          <text:p/>
        </draw:path>
        <draw:path draw:style-name="gr9" draw:text-style-name="P1" draw:layer="layout" svg:width="0.027cm" svg:height="0.091cm" svg:x="13.986cm" svg:y="5.045cm" svg:viewBox="0 0 28 92" svg:d="M0 0c2 33 12 64 28 92">
          <text:p/>
        </draw:path>
        <draw:line draw:style-name="gr9" draw:text-style-name="P1" draw:layer="layout" svg:x1="14.061cm" svg:y1="4.926cm" svg:x2="14.061cm" svg:y2="5.108cm">
          <text:p/>
        </draw:line>
        <draw:line draw:style-name="gr9" draw:text-style-name="P1" draw:layer="layout" svg:x1="14.247cm" svg:y1="4.917cm" svg:x2="14.247cm" svg:y2="5.112cm">
          <text:p/>
        </draw:line>
        <draw:line draw:style-name="gr9" draw:text-style-name="P1" draw:layer="layout" svg:x1="14.218cm" svg:y1="4.905cm" svg:x2="14.218cm" svg:y2="5.125cm">
          <text:p/>
        </draw:line>
        <draw:line draw:style-name="gr9" draw:text-style-name="P1" draw:layer="layout" svg:x1="14.188cm" svg:y1="4.905cm" svg:x2="14.188cm" svg:y2="5.129cm">
          <text:p/>
        </draw:line>
        <draw:line draw:style-name="gr9" draw:text-style-name="P1" draw:layer="layout" svg:x1="14.095cm" svg:y1="4.905cm" svg:x2="14.095cm" svg:y2="5.125cm">
          <text:p/>
        </draw:line>
        <draw:line draw:style-name="gr9" draw:text-style-name="P1" draw:layer="layout" svg:x1="14.125cm" svg:y1="4.905cm" svg:x2="14.125cm" svg:y2="5.129cm">
          <text:p/>
        </draw:line>
        <draw:path draw:style-name="gr9" draw:text-style-name="P1" draw:layer="layout" svg:width="0.124cm" svg:height="0.005cm" svg:x="14.095cm" svg:y="4.9cm" svg:viewBox="0 0 125 6" svg:d="M125 6c-42-7-83-7-125-2">
          <text:p/>
        </draw:path>
        <draw:path draw:style-name="gr9" draw:text-style-name="P1" draw:layer="layout" svg:width="0.038cm" svg:height="0.036cm" svg:x="14.221cm" svg:y="4.905cm" svg:viewBox="0 0 39 37" svg:d="M39 37c-3-19-19-35-39-37">
          <text:p/>
        </draw:path>
        <draw:path draw:style-name="gr9" draw:text-style-name="P1" draw:layer="layout" svg:width="0.007cm" svg:height="0.145cm" svg:x="14.262cm" svg:y="4.94cm" svg:viewBox="0 0 8 146" svg:d="M0 146c11-48 11-98 0-146">
          <text:p/>
        </draw:path>
        <draw:path draw:style-name="gr9" draw:text-style-name="P1" draw:layer="layout" svg:width="0.038cm" svg:height="0.036cm" svg:x="14.221cm" svg:y="5.084cm" svg:viewBox="0 0 39 37" svg:d="M0 37c20-2 36-17 39-37">
          <text:p/>
        </draw:path>
        <draw:path draw:style-name="gr9" draw:text-style-name="P1" draw:layer="layout" svg:width="0.124cm" svg:height="0.005cm" svg:x="14.095cm" svg:y="5.125cm" svg:viewBox="0 0 125 6" svg:d="M0 2c42 5 83 5 125-2">
          <text:p/>
        </draw:path>
        <draw:path draw:style-name="gr9" draw:text-style-name="P1" draw:layer="layout" svg:width="0.051cm" svg:height="0.048cm" svg:x="14.045cm" svg:y="5.076cm" svg:viewBox="0 0 52 49" svg:d="M0 0c4 26 25 47 52 49">
          <text:p/>
        </draw:path>
        <draw:path draw:style-name="gr9" draw:text-style-name="P1" draw:layer="layout" svg:width="0.005cm" svg:height="0.125cm" svg:x="14.04cm" svg:y="4.95cm" svg:viewBox="0 0 6 126" svg:d="M6 0c-8 41-8 84 0 126">
          <text:p/>
        </draw:path>
        <draw:path draw:style-name="gr9" draw:text-style-name="P1" draw:layer="layout" svg:width="0.051cm" svg:height="0.048cm" svg:x="14.045cm" svg:y="4.901cm" svg:viewBox="0 0 52 49" svg:d="M52 0c-27 2-48 23-52 49">
          <text:p/>
        </draw:path>
        <draw:line draw:style-name="gr9" draw:text-style-name="P1" draw:layer="layout" svg:x1="14.154cm" svg:y1="4.9cm" svg:x2="14.154cm" svg:y2="5.129cm">
          <text:p/>
        </draw:line>
        <draw:line draw:style-name="gr9" draw:text-style-name="P1" draw:layer="layout" svg:x1="16.677cm" svg:y1="4.303cm" svg:x2="15.81cm" svg:y2="4.303cm">
          <text:p/>
        </draw:line>
        <draw:path draw:style-name="gr9" draw:text-style-name="P1" draw:layer="layout" svg:width="0.247cm" svg:height="0.495cm" svg:x="15.56cm" svg:y="3.804cm" svg:viewBox="0 0 248 496" svg:d="M248 0c-137 0-248 111-248 248 0 136 111 248 248 248">
          <text:p/>
        </draw:path>
        <draw:line draw:style-name="gr9" draw:text-style-name="P1" draw:layer="layout" svg:x1="15.81cm" svg:y1="3.808cm" svg:x2="16.182cm" svg:y2="3.808cm">
          <text:p/>
        </draw:line>
        <draw:path draw:style-name="gr9" draw:text-style-name="P1" draw:layer="layout" svg:width="0.125cm" svg:height="0.125cm" svg:x="16.18cm" svg:y="3.679cm" svg:viewBox="0 0 126 126" svg:d="M0 126c70 0 126-57 126-126">
          <text:p/>
        </draw:path>
        <draw:polyline draw:style-name="gr9" draw:text-style-name="P1" draw:layer="layout" svg:width="0.372cm" svg:height="0.994cm" svg:x="16.305cm" svg:y="3.309cm" svg:viewBox="0 0 373 995" draw:points="0,373 0,0 373,0 373,995">
          <text:p/>
        </draw:polyline>
        <draw:polygon draw:style-name="gr9" draw:text-style-name="P1" draw:layer="layout" svg:width="0.372cm" svg:height="0.28cm" svg:x="16.305cm" svg:y="3.029cm" svg:viewBox="0 0 373 281" draw:points="0,281 373,281 373,0 0,0">
          <text:p/>
        </draw:polygon>
        <draw:path draw:style-name="gr9" draw:text-style-name="P1" draw:layer="layout" svg:width="0.062cm" svg:height="0.002cm" svg:x="15.988cm" svg:y="3.381cm" svg:viewBox="0 0 63 3" svg:d="M63 3c-20-4-42-4-63 0">
          <text:p/>
        </draw:path>
        <draw:line draw:style-name="gr9" draw:text-style-name="P1" draw:layer="layout" svg:x1="16.051cm" svg:y1="3.397cm" svg:x2="16.051cm" svg:y2="3.385cm">
          <text:p/>
        </draw:line>
        <draw:line draw:style-name="gr9" draw:text-style-name="P1" draw:layer="layout" svg:x1="15.992cm" svg:y1="3.397cm" svg:x2="15.992cm" svg:y2="3.385cm">
          <text:p/>
        </draw:line>
        <draw:path draw:style-name="gr9" draw:text-style-name="P1" draw:layer="layout" svg:width="0.005cm" svg:height="0.171cm" svg:x="15.865cm" svg:y="3.469cm" svg:viewBox="0 0 6 172" svg:d="M5 0c-7 58-7 115 1 172">
          <text:p/>
        </draw:path>
        <draw:path draw:style-name="gr9" draw:text-style-name="P1" draw:layer="layout" svg:width="0.05cm" svg:height="0.053cm" svg:x="15.869cm" svg:y="3.64cm" svg:viewBox="0 0 51 54" svg:d="M0 0c3 26 24 49 51 54">
          <text:p/>
        </draw:path>
        <draw:path draw:style-name="gr9" draw:text-style-name="P1" draw:layer="layout" svg:width="0.202cm" svg:height="0.01cm" svg:x="15.918cm" svg:y="3.697cm" svg:viewBox="0 0 203 11" svg:d="M0 0c67 14 135 14 203 0">
          <text:p/>
        </draw:path>
        <draw:path draw:style-name="gr9" draw:text-style-name="P1" draw:layer="layout" svg:width="0.05cm" svg:height="0.053cm" svg:x="16.119cm" svg:y="3.64cm" svg:viewBox="0 0 51 54" svg:d="M0 54c28-5 48-28 51-54">
          <text:p/>
        </draw:path>
        <draw:path draw:style-name="gr9" draw:text-style-name="P1" draw:layer="layout" svg:width="0.007cm" svg:height="0.171cm" svg:x="16.172cm" svg:y="3.469cm" svg:viewBox="0 0 8 172" svg:d="M0 172c9-57 10-114 3-172">
          <text:p/>
        </draw:path>
        <draw:path draw:style-name="gr9" draw:text-style-name="P1" draw:layer="layout" svg:width="0.066cm" svg:height="0.069cm" svg:x="16.107cm" svg:y="3.403cm" svg:viewBox="0 0 67 70" svg:d="M67 70c-3-35-31-65-67-70">
          <text:p/>
        </draw:path>
        <draw:path draw:style-name="gr9" draw:text-style-name="P1" draw:layer="layout" svg:width="0.174cm" svg:height="0.007cm" svg:x="15.932cm" svg:y="3.393cm" svg:viewBox="0 0 175 8" svg:d="M175 8c-58-11-117-11-175 0">
          <text:p/>
        </draw:path>
        <draw:path draw:style-name="gr9" draw:text-style-name="P1" draw:layer="layout" svg:width="0.066cm" svg:height="0.069cm" svg:x="15.869cm" svg:y="3.403cm" svg:viewBox="0 0 67 70" svg:d="M67 0c-35 5-63 35-67 70">
          <text:p/>
        </draw:path>
        <draw:path draw:style-name="gr9" draw:text-style-name="P1" draw:layer="layout" svg:width="0.008cm" svg:height="0.022cm" svg:x="16.166cm" svg:y="3.332cm" svg:viewBox="0 0 9 23" svg:d="M5 23c3-3 5-7 3-12 0-4-3-8-8-11">
          <text:p/>
        </draw:path>
        <draw:path draw:style-name="gr9" draw:text-style-name="P1" draw:layer="layout" svg:width="0.146cm" svg:height="0.028cm" svg:x="16.018cm" svg:y="3.304cm" svg:viewBox="0 0 147 29" svg:d="M147 29c-47-19-97-29-147-29">
          <text:p/>
        </draw:path>
        <draw:path draw:style-name="gr9" draw:text-style-name="P1" draw:layer="layout" svg:width="0.147cm" svg:height="0.028cm" svg:x="15.874cm" svg:y="3.304cm" svg:viewBox="0 0 148 29" svg:d="M148 0c-52 0-101 10-148 29">
          <text:p/>
        </draw:path>
        <draw:path draw:style-name="gr9" draw:text-style-name="P1" draw:layer="layout" svg:width="0.007cm" svg:height="0.022cm" svg:x="15.865cm" svg:y="3.332cm" svg:viewBox="0 0 8 23" svg:d="M8 0c-4 3-6 7-8 11-1 5 0 9 4 12">
          <text:p/>
        </draw:path>
        <draw:path draw:style-name="gr9" draw:text-style-name="P1" draw:layer="layout" svg:width="0.018cm" svg:height="0.035cm" svg:x="16.143cm" svg:y="3.363cm" svg:viewBox="0 0 19 36" svg:d="M18 36c3-14-5-30-18-36">
          <text:p/>
        </draw:path>
        <draw:path draw:style-name="gr9" draw:text-style-name="P1" draw:layer="layout" svg:width="0.124cm" svg:height="0.031cm" svg:x="16.021cm" svg:y="3.334cm" svg:viewBox="0 0 125 32" svg:d="M125 32c-39-20-81-30-125-32">
          <text:p/>
        </draw:path>
        <draw:path draw:style-name="gr9" draw:text-style-name="P1" draw:layer="layout" svg:width="0.124cm" svg:height="0.031cm" svg:x="15.898cm" svg:y="3.334cm" svg:viewBox="0 0 125 32" svg:d="M125 0c-43 2-86 12-125 32">
          <text:p/>
        </draw:path>
        <draw:path draw:style-name="gr9" draw:text-style-name="P1" draw:layer="layout" svg:width="0.018cm" svg:height="0.035cm" svg:x="15.877cm" svg:y="3.363cm" svg:viewBox="0 0 19 36" svg:d="M19 0c-14 6-21 22-18 36">
          <text:p/>
        </draw:path>
        <draw:path draw:style-name="gr9" draw:text-style-name="P1" draw:layer="layout" svg:width="0.092cm" svg:height="0.027cm" svg:x="15.895cm" svg:y="3.381cm" svg:viewBox="0 0 93 28" svg:d="M93 0c-33 3-64 13-93 28">
          <text:p/>
        </draw:path>
        <draw:path draw:style-name="gr9" draw:text-style-name="P1" draw:layer="layout" svg:width="0.015cm" svg:height="0.008cm" svg:x="15.882cm" svg:y="3.402cm" svg:viewBox="0 0 16 9" svg:d="M0 0c1 4 3 7 6 8 3 2 7 1 10 0">
          <text:p/>
        </draw:path>
        <draw:line draw:style-name="gr9" draw:text-style-name="P1" draw:layer="layout" svg:x1="15.883cm" svg:y1="3.403cm" svg:x2="15.873cm" svg:y2="3.359cm">
          <text:p/>
        </draw:line>
        <draw:path draw:style-name="gr9" draw:text-style-name="P1" draw:layer="layout" svg:width="0.008cm" svg:height="0.012cm" svg:x="15.873cm" svg:y="3.343cm" svg:viewBox="0 0 9 13" svg:d="M9 0c-6 2-10 7-8 13">
          <text:p/>
        </draw:path>
        <draw:path draw:style-name="gr9" draw:text-style-name="P1" draw:layer="layout" svg:width="0.143cm" svg:height="0.028cm" svg:x="15.878cm" svg:y="3.313cm" svg:viewBox="0 0 144 29" svg:d="M144 0c-50 0-98 11-144 29">
          <text:p/>
        </draw:path>
        <draw:path draw:style-name="gr9" draw:text-style-name="P1" draw:layer="layout" svg:width="0.142cm" svg:height="0.028cm" svg:x="16.018cm" svg:y="3.313cm" svg:viewBox="0 0 143 29" svg:d="M143 29c-46-18-95-29-143-29">
          <text:p/>
        </draw:path>
        <draw:path draw:style-name="gr9" draw:text-style-name="P1" draw:layer="layout" svg:width="0.006cm" svg:height="0.012cm" svg:x="16.163cm" svg:y="3.343cm" svg:viewBox="0 0 7 13" svg:d="M7 13c1-6-1-11-7-13">
          <text:p/>
        </draw:path>
        <draw:line draw:style-name="gr9" draw:text-style-name="P1" draw:layer="layout" svg:x1="16.17cm" svg:y1="3.359cm" svg:x2="16.161cm" svg:y2="3.403cm">
          <text:p/>
        </draw:line>
        <draw:path draw:style-name="gr9" draw:text-style-name="P1" draw:layer="layout" svg:width="0.015cm" svg:height="0.008cm" svg:x="16.141cm" svg:y="3.402cm" svg:viewBox="0 0 16 9" svg:d="M0 8c3 1 8 2 11 0 3-1 5-4 5-8">
          <text:p/>
        </draw:path>
        <draw:path draw:style-name="gr9" draw:text-style-name="P1" draw:layer="layout" svg:width="0.092cm" svg:height="0.027cm" svg:x="16.051cm" svg:y="3.381cm" svg:viewBox="0 0 93 28" svg:d="M93 28c-28-15-59-25-93-28">
          <text:p/>
        </draw:path>
        <draw:line draw:style-name="gr9" draw:text-style-name="P1" draw:layer="layout" svg:x1="15.932cm" svg:y1="3.457cm" svg:x2="16.114cm" svg:y2="3.457cm">
          <text:p/>
        </draw:line>
        <draw:line draw:style-name="gr9" draw:text-style-name="P1" draw:layer="layout" svg:x1="15.928cm" svg:y1="3.643cm" svg:x2="16.119cm" svg:y2="3.643cm">
          <text:p/>
        </draw:line>
        <draw:line draw:style-name="gr9" draw:text-style-name="P1" draw:layer="layout" svg:x1="15.911cm" svg:y1="3.613cm" svg:x2="16.131cm" svg:y2="3.613cm">
          <text:p/>
        </draw:line>
        <draw:line draw:style-name="gr9" draw:text-style-name="P1" draw:layer="layout" svg:x1="15.911cm" svg:y1="3.584cm" svg:x2="16.136cm" svg:y2="3.584cm">
          <text:p/>
        </draw:line>
        <draw:line draw:style-name="gr9" draw:text-style-name="P1" draw:layer="layout" svg:x1="15.911cm" svg:y1="3.491cm" svg:x2="16.131cm" svg:y2="3.491cm">
          <text:p/>
        </draw:line>
        <draw:line draw:style-name="gr9" draw:text-style-name="P1" draw:layer="layout" svg:x1="15.911cm" svg:y1="3.52cm" svg:x2="16.136cm" svg:y2="3.52cm">
          <text:p/>
        </draw:line>
        <draw:path draw:style-name="gr9" draw:text-style-name="P1" draw:layer="layout" svg:width="0.005cm" svg:height="0.123cm" svg:x="15.907cm" svg:y="3.491cm" svg:viewBox="0 0 6 124" svg:d="M4 0c-5 42-5 83 2 124">
          <text:p/>
        </draw:path>
        <draw:path draw:style-name="gr9" draw:text-style-name="P1" draw:layer="layout" svg:width="0.036cm" svg:height="0.038cm" svg:x="15.912cm" svg:y="3.617cm" svg:viewBox="0 0 37 39" svg:d="M0 0c2 20 16 35 37 39">
          <text:p/>
        </draw:path>
        <draw:path draw:style-name="gr9" draw:text-style-name="P1" draw:layer="layout" svg:width="0.146cm" svg:height="0.006cm" svg:x="15.946cm" svg:y="3.658cm" svg:viewBox="0 0 147 7" svg:d="M0 0c48 9 99 9 147 0">
          <text:p/>
        </draw:path>
        <draw:path draw:style-name="gr9" draw:text-style-name="P1" draw:layer="layout" svg:width="0.036cm" svg:height="0.038cm" svg:x="16.091cm" svg:y="3.617cm" svg:viewBox="0 0 37 39" svg:d="M0 39c19-4 34-19 37-39">
          <text:p/>
        </draw:path>
        <draw:path draw:style-name="gr9" draw:text-style-name="P1" draw:layer="layout" svg:width="0.004cm" svg:height="0.123cm" svg:x="16.132cm" svg:y="3.491cm" svg:viewBox="0 0 5 124" svg:d="M0 124c6-41 7-82 2-124">
          <text:p/>
        </draw:path>
        <draw:path draw:style-name="gr9" draw:text-style-name="P1" draw:layer="layout" svg:width="0.048cm" svg:height="0.051cm" svg:x="16.083cm" svg:y="3.44cm" svg:viewBox="0 0 49 52" svg:d="M49 52c-3-27-22-47-49-52">
          <text:p/>
        </draw:path>
        <draw:path draw:style-name="gr9" draw:text-style-name="P1" draw:layer="layout" svg:width="0.125cm" svg:height="0.004cm" svg:x="15.957cm" svg:y="3.436cm" svg:viewBox="0 0 126 5" svg:d="M126 5c-43-7-85-7-126 0">
          <text:p/>
        </draw:path>
        <draw:path draw:style-name="gr9" draw:text-style-name="P1" draw:layer="layout" svg:width="0.048cm" svg:height="0.051cm" svg:x="15.907cm" svg:y="3.44cm" svg:viewBox="0 0 49 52" svg:d="M49 0c-25 5-46 25-49 52">
          <text:p/>
        </draw:path>
        <draw:line draw:style-name="gr9" draw:text-style-name="P1" draw:layer="layout" svg:x1="15.907cm" svg:y1="3.55cm" svg:x2="16.136cm" svg:y2="3.55cm">
          <text:p/>
        </draw:line>
        <draw:line draw:style-name="gr3" draw:text-style-name="P1" draw:layer="layout" svg:x1="16.771cm" svg:y1="5.705cm" svg:x2="16.771cm" svg:y2="5.734cm">
          <text:p/>
        </draw:line>
        <draw:line draw:style-name="gr4" draw:text-style-name="P1" draw:layer="layout" svg:x1="16.771cm" svg:y1="5.705cm" svg:x2="16.771cm" svg:y2="5.628cm">
          <text:p/>
        </draw:line>
        <draw:line draw:style-name="gr4" draw:text-style-name="P1" draw:layer="layout" svg:x1="16.771cm" svg:y1="5.578cm" svg:x2="16.771cm" svg:y2="5.48cm">
          <text:p/>
        </draw:line>
        <draw:line draw:style-name="gr4" draw:text-style-name="P1" draw:layer="layout" svg:x1="16.771cm" svg:y1="5.429cm" svg:x2="16.771cm" svg:y2="5.332cm">
          <text:p/>
        </draw:line>
        <draw:line draw:style-name="gr4" draw:text-style-name="P1" draw:layer="layout" svg:x1="16.771cm" svg:y1="5.281cm" svg:x2="16.771cm" svg:y2="5.205cm">
          <text:p/>
        </draw:line>
        <draw:line draw:style-name="gr4" draw:text-style-name="P1" draw:layer="layout" svg:x1="17.271cm" svg:y1="5.706cm" svg:x2="17.262cm" svg:y2="5.633cm">
          <text:p/>
        </draw:line>
        <draw:polyline draw:style-name="gr4" draw:text-style-name="P1" draw:layer="layout" svg:width="0.034cm" svg:height="0.093cm" svg:x="17.219cm" svg:y="5.493cm" svg:viewBox="0 0 35 94" draw:points="35,94 17,38 0,0">
          <text:p/>
        </draw:polyline>
        <draw:polyline draw:style-name="gr4" draw:text-style-name="P1" draw:layer="layout" svg:width="0.059cm" svg:height="0.076cm" svg:x="17.139cm" svg:y="5.37cm" svg:viewBox="0 0 60 77" draw:points="60,77 14,13 0,0">
          <text:p/>
        </draw:polyline>
        <draw:polyline draw:style-name="gr4" draw:text-style-name="P1" draw:layer="layout" svg:width="0.08cm" svg:height="0.059cm" svg:x="17.025cm" svg:y="5.277cm" svg:viewBox="0 0 81 60" draw:points="81,60 68,48 0,0">
          <text:p/>
        </draw:polyline>
        <draw:polyline draw:style-name="gr4" draw:text-style-name="P1" draw:layer="layout" svg:width="0.093cm" svg:height="0.03cm" svg:x="16.889cm" svg:y="5.222cm" svg:viewBox="0 0 94 31" draw:points="94,31 51,14 0,0">
          <text:p/>
        </draw:polyline>
        <draw:line draw:style-name="gr4" draw:text-style-name="P1" draw:layer="layout" svg:x1="16.839cm" svg:y1="5.21cm" svg:x2="16.771cm" svg:y2="5.205cm">
          <text:p/>
        </draw:line>
        <draw:line draw:style-name="gr3" draw:text-style-name="P1" draw:layer="layout" svg:x1="17.27cm" svg:y1="5.705cm" svg:x2="17.27cm" svg:y2="5.734cm">
          <text:p/>
        </draw:line>
        <draw:frame draw:style-name="gr7" draw:text-style-name="P3" draw:layer="layout" svg:width="1.086cm" svg:height="0.234cm" svg:x="13.973cm" svg:y="4.24cm">
          <draw:text-box>
            <text:p text:style-name="P2"><text:span text:style-name="T1">SALA JUIZES</text:span></text:p>
          </draw:text-box>
        </draw:frame>
        <draw:frame draw:style-name="gr7" draw:text-style-name="P3" draw:layer="layout" svg:width="1.086cm" svg:height="0.234cm" svg:x="14.879cm" svg:y="6.962cm">
          <draw:text-box>
            <text:p text:style-name="P2"><text:span text:style-name="T1">SALA JUIZES</text:span></text:p>
          </draw:text-box>
        </draw:frame>
        <draw:frame draw:style-name="gr7" draw:text-style-name="P3" draw:layer="layout" svg:width="1.086cm" svg:height="0.234cm" svg:x="16.987cm" svg:y="4.24cm">
          <draw:text-box>
            <text:p text:style-name="P2"><text:span text:style-name="T1">SALA JUIZES</text:span></text:p>
          </draw:text-box>
        </draw:frame>
        <draw:line draw:style-name="gr3" draw:text-style-name="P1" draw:layer="layout" svg:x1="6.378cm" svg:y1="8.875cm" svg:x2="6.348cm" svg:y2="8.875cm">
          <text:p/>
        </draw:line>
        <draw:path draw:style-name="gr9" draw:text-style-name="P1" draw:layer="layout" svg:width="0.002cm" svg:height="0.062cm" svg:x="25.356cm" svg:y="5.464cm" svg:viewBox="0 0 3 63" svg:d="M3 0c-4 21-4 42 0 63">
          <text:p/>
        </draw:path>
        <draw:line draw:style-name="gr9" draw:text-style-name="P1" draw:layer="layout" svg:x1="25.373cm" svg:y1="5.527cm" svg:x2="25.36cm" svg:y2="5.527cm">
          <text:p/>
        </draw:line>
        <draw:line draw:style-name="gr9" draw:text-style-name="P1" draw:layer="layout" svg:x1="25.373cm" svg:y1="5.468cm" svg:x2="25.36cm" svg:y2="5.468cm">
          <text:p/>
        </draw:line>
        <draw:path draw:style-name="gr9" draw:text-style-name="P1" draw:layer="layout" svg:width="0.171cm" svg:height="0.005cm" svg:x="25.444cm" svg:y="5.336cm" svg:viewBox="0 0 172 6" svg:d="M172 6c-57-8-115-8-172-2">
          <text:p/>
        </draw:path>
        <draw:path draw:style-name="gr9" draw:text-style-name="P1" draw:layer="layout" svg:width="0.053cm" svg:height="0.05cm" svg:x="25.615cm" svg:y="5.345cm" svg:viewBox="0 0 54 51" svg:d="M54 51c-5-26-26-48-54-51">
          <text:p/>
        </draw:path>
        <draw:path draw:style-name="gr9" draw:text-style-name="P1" draw:layer="layout" svg:width="0.009cm" svg:height="0.202cm" svg:x="25.673cm" svg:y="5.394cm" svg:viewBox="0 0 10 203" svg:d="M0 203c13-68 13-136 0-203">
          <text:p/>
        </draw:path>
        <draw:path draw:style-name="gr9" draw:text-style-name="P1" draw:layer="layout" svg:width="0.053cm" svg:height="0.05cm" svg:x="25.615cm" svg:y="5.595cm" svg:viewBox="0 0 54 51" svg:d="M0 51c28-3 49-23 54-51">
          <text:p/>
        </draw:path>
        <draw:path draw:style-name="gr9" draw:text-style-name="P1" draw:layer="layout" svg:width="0.171cm" svg:height="0.005cm" svg:x="25.444cm" svg:y="5.644cm" svg:viewBox="0 0 172 6" svg:d="M0 2c57 6 115 6 172-2">
          <text:p/>
        </draw:path>
        <draw:path draw:style-name="gr9" draw:text-style-name="P1" draw:layer="layout" svg:width="0.069cm" svg:height="0.066cm" svg:x="25.378cm" svg:y="5.583cm" svg:viewBox="0 0 70 67" svg:d="M0 0c5 36 34 64 70 67">
          <text:p/>
        </draw:path>
        <draw:path draw:style-name="gr9" draw:text-style-name="P1" draw:layer="layout" svg:width="0.007cm" svg:height="0.174cm" svg:x="25.368cm" svg:y="5.408cm" svg:viewBox="0 0 8 175" svg:d="M8 0c-11 59-11 117 0 175">
          <text:p/>
        </draw:path>
        <draw:path draw:style-name="gr9" draw:text-style-name="P1" draw:layer="layout" svg:width="0.069cm" svg:height="0.066cm" svg:x="25.378cm" svg:y="5.341cm" svg:viewBox="0 0 70 67" svg:d="M70 0c-36 4-65 32-70 67">
          <text:p/>
        </draw:path>
        <draw:path draw:style-name="gr9" draw:text-style-name="P1" draw:layer="layout" svg:width="0.023cm" svg:height="0.007cm" svg:x="25.307cm" svg:y="5.642cm" svg:viewBox="0 0 24 8" svg:d="M0 0c2 5 7 8 11 8 5 1 9 0 13-3">
          <text:p/>
        </draw:path>
        <draw:path draw:style-name="gr9" draw:text-style-name="P1" draw:layer="layout" svg:width="0.028cm" svg:height="0.146cm" svg:x="25.28cm" svg:y="5.494cm" svg:viewBox="0 0 29 147" svg:d="M0 0c-1 50 9 100 29 147">
          <text:p/>
        </draw:path>
        <draw:path draw:style-name="gr9" draw:text-style-name="P1" draw:layer="layout" svg:width="0.028cm" svg:height="0.146cm" svg:x="25.28cm" svg:y="5.35cm" svg:viewBox="0 0 29 147" svg:d="M29 0c-20 47-30 96-29 147">
          <text:p/>
        </draw:path>
        <draw:path draw:style-name="gr9" draw:text-style-name="P1" draw:layer="layout" svg:width="0.023cm" svg:height="0.007cm" svg:x="25.307cm" svg:y="5.341cm" svg:viewBox="0 0 24 8" svg:d="M24 3c-4-3-8-4-13-3-4 0-9 3-11 8">
          <text:p/>
        </draw:path>
        <draw:path draw:style-name="gr9" draw:text-style-name="P1" draw:layer="layout" svg:width="0.035cm" svg:height="0.018cm" svg:x="25.338cm" svg:y="5.619cm" svg:viewBox="0 0 36 19" svg:d="M0 0c6 13 22 21 36 18">
          <text:p/>
        </draw:path>
        <draw:path draw:style-name="gr9" draw:text-style-name="P1" draw:layer="layout" svg:width="0.032cm" svg:height="0.124cm" svg:x="25.309cm" svg:y="5.497cm" svg:viewBox="0 0 33 125" svg:d="M0 0c2 43 13 85 33 125">
          <text:p/>
        </draw:path>
        <draw:path draw:style-name="gr9" draw:text-style-name="P1" draw:layer="layout" svg:width="0.032cm" svg:height="0.124cm" svg:x="25.309cm" svg:y="5.369cm" svg:viewBox="0 0 33 125" svg:d="M33 0c-20 39-31 81-33 125">
          <text:p/>
        </draw:path>
        <draw:path draw:style-name="gr9" draw:text-style-name="P1" draw:layer="layout" svg:width="0.035cm" svg:height="0.018cm" svg:x="25.338cm" svg:y="5.353cm" svg:viewBox="0 0 36 19" svg:d="M36 1c-14-3-30 4-36 18">
          <text:p/>
        </draw:path>
        <draw:path draw:style-name="gr9" draw:text-style-name="P1" draw:layer="layout" svg:width="0.026cm" svg:height="0.092cm" svg:x="25.357cm" svg:y="5.371cm" svg:viewBox="0 0 27 93" svg:d="M27 0c-15 29-25 61-27 93">
          <text:p/>
        </draw:path>
        <draw:path draw:style-name="gr9" draw:text-style-name="P1" draw:layer="layout" svg:width="0.009cm" svg:height="0.015cm" svg:x="25.377cm" svg:y="5.358cm" svg:viewBox="0 0 10 16" svg:d="M8 16c2-3 2-6 0-9-1-4-4-7-8-7">
          <text:p/>
        </draw:path>
        <draw:line draw:style-name="gr9" draw:text-style-name="P1" draw:layer="layout" svg:x1="25.378cm" svg:y1="5.358cm" svg:x2="25.335cm" svg:y2="5.349cm">
          <text:p/>
        </draw:line>
        <draw:path draw:style-name="gr9" draw:text-style-name="P1" draw:layer="layout" svg:width="0.013cm" svg:height="0.006cm" svg:x="25.318cm" svg:y="5.345cm" svg:viewBox="0 0 14 7" svg:d="M14 0c-7-1-12 2-14 7">
          <text:p/>
        </draw:path>
        <draw:path draw:style-name="gr9" draw:text-style-name="P1" draw:layer="layout" svg:width="0.028cm" svg:height="0.143cm" svg:x="25.288cm" svg:y="5.354cm" svg:viewBox="0 0 29 144" svg:d="M29 0c-18 46-29 94-29 144">
          <text:p/>
        </draw:path>
        <draw:path draw:style-name="gr9" draw:text-style-name="P1" draw:layer="layout" svg:width="0.028cm" svg:height="0.142cm" svg:x="25.288cm" svg:y="5.494cm" svg:viewBox="0 0 29 143" svg:d="M0 0c0 48 11 97 29 143">
          <text:p/>
        </draw:path>
        <draw:path draw:style-name="gr9" draw:text-style-name="P1" draw:layer="layout" svg:width="0.013cm" svg:height="0.006cm" svg:x="25.318cm" svg:y="5.635cm" svg:viewBox="0 0 14 7" svg:d="M0 0c2 5 7 8 14 7">
          <text:p/>
        </draw:path>
        <draw:line draw:style-name="gr9" draw:text-style-name="P1" draw:layer="layout" svg:x1="25.335cm" svg:y1="5.646cm" svg:x2="25.378cm" svg:y2="5.637cm">
          <text:p/>
        </draw:line>
        <draw:path draw:style-name="gr9" draw:text-style-name="P1" draw:layer="layout" svg:width="0.009cm" svg:height="0.015cm" svg:x="25.377cm" svg:y="5.617cm" svg:viewBox="0 0 10 16" svg:d="M0 16c4 0 7-2 8-5 2-3 2-7 0-11">
          <text:p/>
        </draw:path>
        <draw:path draw:style-name="gr9" draw:text-style-name="P1" draw:layer="layout" svg:width="0.026cm" svg:height="0.092cm" svg:x="25.357cm" svg:y="5.527cm" svg:viewBox="0 0 27 93" svg:d="M0 0c2 32 12 64 27 93">
          <text:p/>
        </draw:path>
        <draw:line draw:style-name="gr9" draw:text-style-name="P1" draw:layer="layout" svg:x1="25.432cm" svg:y1="5.404cm" svg:x2="25.432cm" svg:y2="5.59cm">
          <text:p/>
        </draw:line>
        <draw:line draw:style-name="gr9" draw:text-style-name="P1" draw:layer="layout" svg:x1="25.618cm" svg:y1="5.4cm" svg:x2="25.618cm" svg:y2="5.595cm">
          <text:p/>
        </draw:line>
        <draw:line draw:style-name="gr9" draw:text-style-name="P1" draw:layer="layout" svg:x1="25.589cm" svg:y1="5.387cm" svg:x2="25.589cm" svg:y2="5.607cm">
          <text:p/>
        </draw:line>
        <draw:line draw:style-name="gr9" draw:text-style-name="P1" draw:layer="layout" svg:x1="25.559cm" svg:y1="5.383cm" svg:x2="25.559cm" svg:y2="5.607cm">
          <text:p/>
        </draw:line>
        <draw:line draw:style-name="gr9" draw:text-style-name="P1" draw:layer="layout" svg:x1="25.466cm" svg:y1="5.387cm" svg:x2="25.466cm" svg:y2="5.607cm">
          <text:p/>
        </draw:line>
        <draw:line draw:style-name="gr9" draw:text-style-name="P1" draw:layer="layout" svg:x1="25.495cm" svg:y1="5.383cm" svg:x2="25.495cm" svg:y2="5.607cm">
          <text:p/>
        </draw:line>
        <draw:path draw:style-name="gr9" draw:text-style-name="P1" draw:layer="layout" svg:width="0.124cm" svg:height="0.004cm" svg:x="25.466cm" svg:y="5.379cm" svg:viewBox="0 0 125 5" svg:d="M125 5c-41-6-84-8-125-1">
          <text:p/>
        </draw:path>
        <draw:path draw:style-name="gr9" draw:text-style-name="P1" draw:layer="layout" svg:width="0.038cm" svg:height="0.037cm" svg:x="25.592cm" svg:y="5.387cm" svg:viewBox="0 0 39 38" svg:d="M39 38c-3-21-19-35-39-38">
          <text:p/>
        </draw:path>
        <draw:path draw:style-name="gr9" draw:text-style-name="P1" draw:layer="layout" svg:width="0.007cm" svg:height="0.146cm" svg:x="25.633cm" svg:y="5.422cm" svg:viewBox="0 0 8 147" svg:d="M0 147c11-48 11-98 0-147">
          <text:p/>
        </draw:path>
        <draw:path draw:style-name="gr9" draw:text-style-name="P1" draw:layer="layout" svg:width="0.038cm" svg:height="0.036cm" svg:x="25.592cm" svg:y="5.567cm" svg:viewBox="0 0 39 37" svg:d="M0 37c20-3 36-18 39-37">
          <text:p/>
        </draw:path>
        <draw:path draw:style-name="gr9" draw:text-style-name="P1" draw:layer="layout" svg:width="0.124cm" svg:height="0.004cm" svg:x="25.466cm" svg:y="5.603cm" svg:viewBox="0 0 125 5" svg:d="M0 1c41 7 84 5 125-1">
          <text:p/>
        </draw:path>
        <draw:path draw:style-name="gr9" draw:text-style-name="P1" draw:layer="layout" svg:width="0.05cm" svg:height="0.048cm" svg:x="25.416cm" svg:y="5.559cm" svg:viewBox="0 0 51 49" svg:d="M0 0c4 26 26 46 51 49">
          <text:p/>
        </draw:path>
        <draw:path draw:style-name="gr9" draw:text-style-name="P1" draw:layer="layout" svg:width="0.006cm" svg:height="0.126cm" svg:x="25.411cm" svg:y="5.432cm" svg:viewBox="0 0 7 127" svg:d="M7 0c-9 43-9 85 0 127">
          <text:p/>
        </draw:path>
        <draw:path draw:style-name="gr9" draw:text-style-name="P1" draw:layer="layout" svg:width="0.05cm" svg:height="0.048cm" svg:x="25.416cm" svg:y="5.383cm" svg:viewBox="0 0 51 49" svg:d="M51 0c-25 3-47 24-51 49">
          <text:p/>
        </draw:path>
        <draw:line draw:style-name="gr9" draw:text-style-name="P1" draw:layer="layout" svg:x1="25.525cm" svg:y1="5.383cm" svg:x2="25.525cm" svg:y2="5.611cm">
          <text:p/>
        </draw:line>
        <draw:path draw:style-name="gr9" draw:text-style-name="P1" draw:layer="layout" svg:width="0.002cm" svg:height="0.062cm" svg:x="25.356cm" svg:y="3.652cm" svg:viewBox="0 0 3 63" svg:d="M3 0c-4 21-4 43 0 63">
          <text:p/>
        </draw:path>
        <draw:line draw:style-name="gr9" draw:text-style-name="P1" draw:layer="layout" svg:x1="25.373cm" svg:y1="3.656cm" svg:x2="25.36cm" svg:y2="3.656cm">
          <text:p/>
        </draw:line>
        <draw:line draw:style-name="gr9" draw:text-style-name="P1" draw:layer="layout" svg:x1="25.373cm" svg:y1="3.715cm" svg:x2="25.36cm" svg:y2="3.715cm">
          <text:p/>
        </draw:line>
        <draw:path draw:style-name="gr9" draw:text-style-name="P1" draw:layer="layout" svg:width="0.171cm" svg:height="0.007cm" svg:x="25.444cm" svg:y="3.836cm" svg:viewBox="0 0 172 8" svg:d="M0 3c57 7 115 6 172-3">
          <text:p/>
        </draw:path>
        <draw:path draw:style-name="gr9" draw:text-style-name="P1" draw:layer="layout" svg:width="0.053cm" svg:height="0.05cm" svg:x="25.615cm" svg:y="3.783cm" svg:viewBox="0 0 54 51" svg:d="M0 51c28-3 49-23 54-51">
          <text:p/>
        </draw:path>
        <draw:path draw:style-name="gr9" draw:text-style-name="P1" draw:layer="layout" svg:width="0.009cm" svg:height="0.202cm" svg:x="25.673cm" svg:y="3.582cm" svg:viewBox="0 0 10 203" svg:d="M0 203c13-68 13-136 0-203">
          <text:p/>
        </draw:path>
        <draw:path draw:style-name="gr9" draw:text-style-name="P1" draw:layer="layout" svg:width="0.053cm" svg:height="0.05cm" svg:x="25.615cm" svg:y="3.533cm" svg:viewBox="0 0 54 51" svg:d="M54 51c-5-26-26-47-54-51">
          <text:p/>
        </draw:path>
        <draw:path draw:style-name="gr9" draw:text-style-name="P1" draw:layer="layout" svg:width="0.171cm" svg:height="0.006cm" svg:x="25.444cm" svg:y="3.529cm" svg:viewBox="0 0 172 7" svg:d="M172 7c-57-9-115-9-172-1">
          <text:p/>
        </draw:path>
        <draw:path draw:style-name="gr9" draw:text-style-name="P1" draw:layer="layout" svg:width="0.069cm" svg:height="0.066cm" svg:x="25.378cm" svg:y="3.533cm" svg:viewBox="0 0 70 67" svg:d="M70 0c-36 4-65 32-70 67">
          <text:p/>
        </draw:path>
        <draw:path draw:style-name="gr9" draw:text-style-name="P1" draw:layer="layout" svg:width="0.007cm" svg:height="0.174cm" svg:x="25.368cm" svg:y="3.596cm" svg:viewBox="0 0 8 175" svg:d="M8 0c-11 58-11 117 0 175">
          <text:p/>
        </draw:path>
        <draw:path draw:style-name="gr9" draw:text-style-name="P1" draw:layer="layout" svg:width="0.069cm" svg:height="0.065cm" svg:x="25.378cm" svg:y="3.772cm" svg:viewBox="0 0 70 66" svg:d="M0 0c5 36 34 63 70 66">
          <text:p/>
        </draw:path>
        <draw:path draw:style-name="gr9" draw:text-style-name="P1" draw:layer="layout" svg:width="0.023cm" svg:height="0.007cm" svg:x="25.307cm" svg:y="3.529cm" svg:viewBox="0 0 24 8" svg:d="M24 5c-4-4-8-6-13-5-4 1-9 4-11 8">
          <text:p/>
        </draw:path>
        <draw:path draw:style-name="gr9" draw:text-style-name="P1" draw:layer="layout" svg:width="0.028cm" svg:height="0.147cm" svg:x="25.28cm" svg:y="3.538cm" svg:viewBox="0 0 29 148" svg:d="M29 0c-20 48-30 97-29 148">
          <text:p/>
        </draw:path>
        <draw:path draw:style-name="gr9" draw:text-style-name="P1" draw:layer="layout" svg:width="0.028cm" svg:height="0.146cm" svg:x="25.28cm" svg:y="3.682cm" svg:viewBox="0 0 29 147" svg:d="M0 0c-1 51 9 101 29 147">
          <text:p/>
        </draw:path>
        <draw:path draw:style-name="gr9" draw:text-style-name="P1" draw:layer="layout" svg:width="0.023cm" svg:height="0.008cm" svg:x="25.307cm" svg:y="3.83cm" svg:viewBox="0 0 24 9" svg:d="M0 0c2 5 7 8 11 9 5 0 9-1 13-4">
          <text:p/>
        </draw:path>
        <draw:path draw:style-name="gr9" draw:text-style-name="P1" draw:layer="layout" svg:width="0.035cm" svg:height="0.018cm" svg:x="25.338cm" svg:y="3.541cm" svg:viewBox="0 0 36 19" svg:d="M36 1c-14-3-30 5-36 18">
          <text:p/>
        </draw:path>
        <draw:path draw:style-name="gr9" draw:text-style-name="P1" draw:layer="layout" svg:width="0.032cm" svg:height="0.124cm" svg:x="25.309cm" svg:y="3.562cm" svg:viewBox="0 0 33 125" svg:d="M33 0c-20 38-31 82-33 125">
          <text:p/>
        </draw:path>
        <draw:path draw:style-name="gr9" draw:text-style-name="P1" draw:layer="layout" svg:width="0.032cm" svg:height="0.124cm" svg:x="25.309cm" svg:y="3.685cm" svg:viewBox="0 0 33 125" svg:d="M0 0c2 43 13 86 33 125">
          <text:p/>
        </draw:path>
        <draw:path draw:style-name="gr9" draw:text-style-name="P1" draw:layer="layout" svg:width="0.035cm" svg:height="0.018cm" svg:x="25.338cm" svg:y="3.807cm" svg:viewBox="0 0 36 19" svg:d="M0 0c6 14 22 21 36 18">
          <text:p/>
        </draw:path>
        <draw:path draw:style-name="gr9" draw:text-style-name="P1" draw:layer="layout" svg:width="0.026cm" svg:height="0.091cm" svg:x="25.357cm" svg:y="3.716cm" svg:viewBox="0 0 27 92" svg:d="M0 0c2 32 12 64 27 92">
          <text:p/>
        </draw:path>
        <draw:path draw:style-name="gr9" draw:text-style-name="P1" draw:layer="layout" svg:width="0.009cm" svg:height="0.016cm" svg:x="25.377cm" svg:y="3.805cm" svg:viewBox="0 0 10 17" svg:d="M0 17c4-1 7-3 8-7 2-3 2-7 0-10">
          <text:p/>
        </draw:path>
        <draw:line draw:style-name="gr9" draw:text-style-name="P1" draw:layer="layout" svg:x1="25.378cm" svg:y1="3.825cm" svg:x2="25.335cm" svg:y2="3.834cm">
          <text:p/>
        </draw:line>
        <draw:path draw:style-name="gr9" draw:text-style-name="P1" draw:layer="layout" svg:width="0.013cm" svg:height="0.006cm" svg:x="25.318cm" svg:y="3.827cm" svg:viewBox="0 0 14 7" svg:d="M0 0c2 6 7 8 14 7">
          <text:p/>
        </draw:path>
        <draw:path draw:style-name="gr9" draw:text-style-name="P1" draw:layer="layout" svg:width="0.028cm" svg:height="0.142cm" svg:x="25.288cm" svg:y="3.682cm" svg:viewBox="0 0 29 143" svg:d="M0 0c0 49 11 98 29 143">
          <text:p/>
        </draw:path>
        <draw:path draw:style-name="gr9" draw:text-style-name="P1" draw:layer="layout" svg:width="0.028cm" svg:height="0.143cm" svg:x="25.288cm" svg:y="3.542cm" svg:viewBox="0 0 29 144" svg:d="M29 0c-18 46-29 95-29 144">
          <text:p/>
        </draw:path>
        <draw:path draw:style-name="gr9" draw:text-style-name="P1" draw:layer="layout" svg:width="0.013cm" svg:height="0.008cm" svg:x="25.318cm" svg:y="3.537cm" svg:viewBox="0 0 14 9" svg:d="M14 1c-7-2-12 2-14 8">
          <text:p/>
        </draw:path>
        <draw:line draw:style-name="gr9" draw:text-style-name="P1" draw:layer="layout" svg:x1="25.335cm" svg:y1="3.537cm" svg:x2="25.378cm" svg:y2="3.547cm">
          <text:p/>
        </draw:line>
        <draw:path draw:style-name="gr9" draw:text-style-name="P1" draw:layer="layout" svg:width="0.009cm" svg:height="0.015cm" svg:x="25.377cm" svg:y="3.546cm" svg:viewBox="0 0 10 16" svg:d="M8 16c2-3 2-6 0-9-1-3-4-6-8-7">
          <text:p/>
        </draw:path>
        <draw:path draw:style-name="gr9" draw:text-style-name="P1" draw:layer="layout" svg:width="0.026cm" svg:height="0.092cm" svg:x="25.357cm" svg:y="3.559cm" svg:viewBox="0 0 27 93" svg:d="M27 0c-15 29-25 61-27 93">
          <text:p/>
        </draw:path>
        <draw:line draw:style-name="gr9" draw:text-style-name="P1" draw:layer="layout" svg:x1="25.432cm" svg:y1="3.778cm" svg:x2="25.432cm" svg:y2="3.596cm">
          <text:p/>
        </draw:line>
        <draw:line draw:style-name="gr9" draw:text-style-name="P1" draw:layer="layout" svg:x1="25.618cm" svg:y1="3.783cm" svg:x2="25.618cm" svg:y2="3.588cm">
          <text:p/>
        </draw:line>
        <draw:line draw:style-name="gr9" draw:text-style-name="P1" draw:layer="layout" svg:x1="25.589cm" svg:y1="3.795cm" svg:x2="25.589cm" svg:y2="3.575cm">
          <text:p/>
        </draw:line>
        <draw:line draw:style-name="gr9" draw:text-style-name="P1" draw:layer="layout" svg:x1="25.559cm" svg:y1="3.8cm" svg:x2="25.559cm" svg:y2="3.575cm">
          <text:p/>
        </draw:line>
        <draw:line draw:style-name="gr9" draw:text-style-name="P1" draw:layer="layout" svg:x1="25.466cm" svg:y1="3.795cm" svg:x2="25.466cm" svg:y2="3.575cm">
          <text:p/>
        </draw:line>
        <draw:line draw:style-name="gr9" draw:text-style-name="P1" draw:layer="layout" svg:x1="25.495cm" svg:y1="3.8cm" svg:x2="25.495cm" svg:y2="3.575cm">
          <text:p/>
        </draw:line>
        <draw:path draw:style-name="gr9" draw:text-style-name="P1" draw:layer="layout" svg:width="0.124cm" svg:height="0.005cm" svg:x="25.466cm" svg:y="3.796cm" svg:viewBox="0 0 125 6" svg:d="M0 2c41 5 84 5 125-2">
          <text:p/>
        </draw:path>
        <draw:path draw:style-name="gr9" draw:text-style-name="P1" draw:layer="layout" svg:width="0.038cm" svg:height="0.036cm" svg:x="25.592cm" svg:y="3.755cm" svg:viewBox="0 0 39 37" svg:d="M0 37c20-2 36-17 39-37">
          <text:p/>
        </draw:path>
        <draw:path draw:style-name="gr9" draw:text-style-name="P1" draw:layer="layout" svg:width="0.007cm" svg:height="0.146cm" svg:x="25.633cm" svg:y="3.61cm" svg:viewBox="0 0 8 147" svg:d="M0 147c11-48 11-99 0-147">
          <text:p/>
        </draw:path>
        <draw:path draw:style-name="gr9" draw:text-style-name="P1" draw:layer="layout" svg:width="0.038cm" svg:height="0.036cm" svg:x="25.592cm" svg:y="3.576cm" svg:viewBox="0 0 39 37" svg:d="M39 37c-3-19-19-35-39-37">
          <text:p/>
        </draw:path>
        <draw:path draw:style-name="gr9" draw:text-style-name="P1" draw:layer="layout" svg:width="0.124cm" svg:height="0.005cm" svg:x="25.466cm" svg:y="3.571cm" svg:viewBox="0 0 125 6" svg:d="M125 6c-41-7-84-7-125-2">
          <text:p/>
        </draw:path>
        <draw:path draw:style-name="gr9" draw:text-style-name="P1" draw:layer="layout" svg:width="0.05cm" svg:height="0.048cm" svg:x="25.416cm" svg:y="3.571cm" svg:viewBox="0 0 51 49" svg:d="M51 0c-25 3-47 24-51 49">
          <text:p/>
        </draw:path>
        <draw:path draw:style-name="gr9" draw:text-style-name="P1" draw:layer="layout" svg:width="0.006cm" svg:height="0.125cm" svg:x="25.411cm" svg:y="3.621cm" svg:viewBox="0 0 7 126" svg:d="M7 0c-9 41-9 84 0 126">
          <text:p/>
        </draw:path>
        <draw:path draw:style-name="gr9" draw:text-style-name="P1" draw:layer="layout" svg:width="0.05cm" svg:height="0.048cm" svg:x="25.416cm" svg:y="3.747cm" svg:viewBox="0 0 51 49" svg:d="M0 0c4 27 26 46 51 49">
          <text:p/>
        </draw:path>
        <draw:line draw:style-name="gr9" draw:text-style-name="P1" draw:layer="layout" svg:x1="25.525cm" svg:y1="3.8cm" svg:x2="25.525cm" svg:y2="3.571cm">
          <text:p/>
        </draw:line>
        <draw:path draw:style-name="gr9" draw:text-style-name="P1" draw:layer="layout" svg:width="0.002cm" svg:height="0.063cm" svg:x="25.356cm" svg:y="8.681cm" svg:viewBox="0 0 3 64" svg:d="M3 0c-4 21-4 43 0 64">
          <text:p/>
        </draw:path>
        <draw:line draw:style-name="gr9" draw:text-style-name="P1" draw:layer="layout" svg:x1="25.373cm" svg:y1="8.744cm" svg:x2="25.36cm" svg:y2="8.744cm">
          <text:p/>
        </draw:line>
        <draw:line draw:style-name="gr9" draw:text-style-name="P1" draw:layer="layout" svg:x1="25.373cm" svg:y1="8.685cm" svg:x2="25.36cm" svg:y2="8.685cm">
          <text:p/>
        </draw:line>
        <draw:path draw:style-name="gr9" draw:text-style-name="P1" draw:layer="layout" svg:width="0.171cm" svg:height="0.006cm" svg:x="25.444cm" svg:y="8.554cm" svg:viewBox="0 0 172 7" svg:d="M172 7c-57-9-115-9-172-1">
          <text:p/>
        </draw:path>
        <draw:path draw:style-name="gr9" draw:text-style-name="P1" draw:layer="layout" svg:width="0.053cm" svg:height="0.049cm" svg:x="25.615cm" svg:y="8.563cm" svg:viewBox="0 0 54 50" svg:d="M54 50c-5-27-26-47-54-50">
          <text:p/>
        </draw:path>
        <draw:path draw:style-name="gr9" draw:text-style-name="P1" draw:layer="layout" svg:width="0.009cm" svg:height="0.203cm" svg:x="25.673cm" svg:y="8.611cm" svg:viewBox="0 0 10 204" svg:d="M0 204c13-68 13-137 0-204">
          <text:p/>
        </draw:path>
        <draw:path draw:style-name="gr9" draw:text-style-name="P1" draw:layer="layout" svg:width="0.053cm" svg:height="0.05cm" svg:x="25.615cm" svg:y="8.812cm" svg:viewBox="0 0 54 51" svg:d="M0 51c28-3 49-24 54-51">
          <text:p/>
        </draw:path>
        <draw:path draw:style-name="gr9" draw:text-style-name="P1" draw:layer="layout" svg:width="0.171cm" svg:height="0.007cm" svg:x="25.444cm" svg:y="8.861cm" svg:viewBox="0 0 172 8" svg:d="M0 3c57 7 115 6 172-3">
          <text:p/>
        </draw:path>
        <draw:path draw:style-name="gr9" draw:text-style-name="P1" draw:layer="layout" svg:width="0.069cm" svg:height="0.066cm" svg:x="25.378cm" svg:y="8.801cm" svg:viewBox="0 0 70 67" svg:d="M0 0c5 36 34 63 70 67">
          <text:p/>
        </draw:path>
        <draw:path draw:style-name="gr9" draw:text-style-name="P1" draw:layer="layout" svg:width="0.007cm" svg:height="0.173cm" svg:x="25.368cm" svg:y="8.626cm" svg:viewBox="0 0 8 174" svg:d="M8 0c-11 57-11 117 0 174">
          <text:p/>
        </draw:path>
        <draw:path draw:style-name="gr9" draw:text-style-name="P1" draw:layer="layout" svg:width="0.069cm" svg:height="0.066cm" svg:x="25.378cm" svg:y="8.558cm" svg:viewBox="0 0 70 67" svg:d="M70 0c-36 4-65 31-70 67">
          <text:p/>
        </draw:path>
        <draw:path draw:style-name="gr9" draw:text-style-name="P1" draw:layer="layout" svg:width="0.023cm" svg:height="0.008cm" svg:x="25.307cm" svg:y="8.859cm" svg:viewBox="0 0 24 9" svg:d="M0 0c2 4 7 8 11 9 5 0 9-1 13-5">
          <text:p/>
        </draw:path>
        <draw:path draw:style-name="gr9" draw:text-style-name="P1" draw:layer="layout" svg:width="0.028cm" svg:height="0.146cm" svg:x="25.28cm" svg:y="8.711cm" svg:viewBox="0 0 29 147" svg:d="M0 0c-1 50 9 100 29 147">
          <text:p/>
        </draw:path>
        <draw:path draw:style-name="gr9" draw:text-style-name="P1" draw:layer="layout" svg:width="0.028cm" svg:height="0.147cm" svg:x="25.28cm" svg:y="8.567cm" svg:viewBox="0 0 29 148" svg:d="M29 0c-20 47-30 97-29 148">
          <text:p/>
        </draw:path>
        <draw:path draw:style-name="gr9" draw:text-style-name="P1" draw:layer="layout" svg:width="0.023cm" svg:height="0.008cm" svg:x="25.307cm" svg:y="8.558cm" svg:viewBox="0 0 24 9" svg:d="M24 5c-4-3-8-6-13-4-4 1-9 4-11 8">
          <text:p/>
        </draw:path>
        <draw:path draw:style-name="gr9" draw:text-style-name="P1" draw:layer="layout" svg:width="0.035cm" svg:height="0.017cm" svg:x="25.338cm" svg:y="8.837cm" svg:viewBox="0 0 36 18" svg:d="M0 0c6 14 22 21 36 17">
          <text:p/>
        </draw:path>
        <draw:path draw:style-name="gr9" draw:text-style-name="P1" draw:layer="layout" svg:width="0.032cm" svg:height="0.124cm" svg:x="25.309cm" svg:y="8.714cm" svg:viewBox="0 0 33 125" svg:d="M0 0c2 43 13 86 33 125">
          <text:p/>
        </draw:path>
        <draw:path draw:style-name="gr9" draw:text-style-name="P1" draw:layer="layout" svg:width="0.032cm" svg:height="0.124cm" svg:x="25.309cm" svg:y="8.587cm" svg:viewBox="0 0 33 125" svg:d="M33 0c-20 38-31 81-33 125">
          <text:p/>
        </draw:path>
        <draw:path draw:style-name="gr9" draw:text-style-name="P1" draw:layer="layout" svg:width="0.035cm" svg:height="0.018cm" svg:x="25.338cm" svg:y="8.571cm" svg:viewBox="0 0 36 19" svg:d="M36 1c-14-3-30 4-36 18">
          <text:p/>
        </draw:path>
        <draw:path draw:style-name="gr9" draw:text-style-name="P1" draw:layer="layout" svg:width="0.026cm" svg:height="0.092cm" svg:x="25.357cm" svg:y="8.588cm" svg:viewBox="0 0 27 93" svg:d="M27 0c-15 30-25 61-27 93">
          <text:p/>
        </draw:path>
        <draw:path draw:style-name="gr9" draw:text-style-name="P1" draw:layer="layout" svg:width="0.009cm" svg:height="0.015cm" svg:x="25.377cm" svg:y="8.575cm" svg:viewBox="0 0 10 16" svg:d="M8 16c2-4 2-7 0-10-1-3-4-5-8-6">
          <text:p/>
        </draw:path>
        <draw:line draw:style-name="gr9" draw:text-style-name="P1" draw:layer="layout" svg:x1="25.378cm" svg:y1="8.576cm" svg:x2="25.335cm" svg:y2="8.566cm">
          <text:p/>
        </draw:line>
        <draw:path draw:style-name="gr9" draw:text-style-name="P1" draw:layer="layout" svg:width="0.013cm" svg:height="0.007cm" svg:x="25.318cm" svg:y="8.562cm" svg:viewBox="0 0 14 8" svg:d="M14 0c-7-1-12 2-14 8">
          <text:p/>
        </draw:path>
        <draw:path draw:style-name="gr9" draw:text-style-name="P1" draw:layer="layout" svg:width="0.028cm" svg:height="0.142cm" svg:x="25.288cm" svg:y="8.572cm" svg:viewBox="0 0 29 143" svg:d="M29 0c-18 46-29 94-29 143">
          <text:p/>
        </draw:path>
        <draw:path draw:style-name="gr9" draw:text-style-name="P1" draw:layer="layout" svg:width="0.028cm" svg:height="0.142cm" svg:x="25.288cm" svg:y="8.711cm" svg:viewBox="0 0 29 143" svg:d="M0 0c0 50 11 98 29 143">
          <text:p/>
        </draw:path>
        <draw:path draw:style-name="gr9" draw:text-style-name="P1" draw:layer="layout" svg:width="0.013cm" svg:height="0.007cm" svg:x="25.318cm" svg:y="8.852cm" svg:viewBox="0 0 14 8" svg:d="M0 0c2 6 7 9 14 7">
          <text:p/>
        </draw:path>
        <draw:line draw:style-name="gr9" draw:text-style-name="P1" draw:layer="layout" svg:x1="25.335cm" svg:y1="8.864cm" svg:x2="25.378cm" svg:y2="8.854cm">
          <text:p/>
        </draw:line>
        <draw:path draw:style-name="gr9" draw:text-style-name="P1" draw:layer="layout" svg:width="0.009cm" svg:height="0.016cm" svg:x="25.377cm" svg:y="8.834cm" svg:viewBox="0 0 10 17" svg:d="M0 17c4-1 7-3 8-6 2-4 2-8 0-11">
          <text:p/>
        </draw:path>
        <draw:path draw:style-name="gr9" draw:text-style-name="P1" draw:layer="layout" svg:width="0.026cm" svg:height="0.091cm" svg:x="25.357cm" svg:y="8.745cm" svg:viewBox="0 0 27 92" svg:d="M0 0c2 32 12 64 27 92">
          <text:p/>
        </draw:path>
        <draw:line draw:style-name="gr9" draw:text-style-name="P1" draw:layer="layout" svg:x1="25.432cm" svg:y1="8.621cm" svg:x2="25.432cm" svg:y2="8.808cm">
          <text:p/>
        </draw:line>
        <draw:line draw:style-name="gr9" draw:text-style-name="P1" draw:layer="layout" svg:x1="25.618cm" svg:y1="8.617cm" svg:x2="25.618cm" svg:y2="8.812cm">
          <text:p/>
        </draw:line>
        <draw:line draw:style-name="gr9" draw:text-style-name="P1" draw:layer="layout" svg:x1="25.589cm" svg:y1="8.604cm" svg:x2="25.589cm" svg:y2="8.825cm">
          <text:p/>
        </draw:line>
        <draw:line draw:style-name="gr9" draw:text-style-name="P1" draw:layer="layout" svg:x1="25.559cm" svg:y1="8.6cm" svg:x2="25.559cm" svg:y2="8.825cm">
          <text:p/>
        </draw:line>
        <draw:line draw:style-name="gr9" draw:text-style-name="P1" draw:layer="layout" svg:x1="25.466cm" svg:y1="8.604cm" svg:x2="25.466cm" svg:y2="8.825cm">
          <text:p/>
        </draw:line>
        <draw:line draw:style-name="gr9" draw:text-style-name="P1" draw:layer="layout" svg:x1="25.495cm" svg:y1="8.6cm" svg:x2="25.495cm" svg:y2="8.825cm">
          <text:p/>
        </draw:line>
        <draw:path draw:style-name="gr9" draw:text-style-name="P1" draw:layer="layout" svg:width="0.124cm" svg:height="0.005cm" svg:x="25.466cm" svg:y="8.596cm" svg:viewBox="0 0 125 6" svg:d="M125 6c-41-7-84-7-125-2">
          <text:p/>
        </draw:path>
        <draw:path draw:style-name="gr9" draw:text-style-name="P1" draw:layer="layout" svg:width="0.038cm" svg:height="0.036cm" svg:x="25.592cm" svg:y="8.605cm" svg:viewBox="0 0 39 37" svg:d="M39 37c-3-19-19-35-39-37">
          <text:p/>
        </draw:path>
        <draw:path draw:style-name="gr9" draw:text-style-name="P1" draw:layer="layout" svg:width="0.007cm" svg:height="0.146cm" svg:x="25.633cm" svg:y="8.639cm" svg:viewBox="0 0 8 147" svg:d="M0 147c11-49 11-98 0-147">
          <text:p/>
        </draw:path>
        <draw:path draw:style-name="gr9" draw:text-style-name="P1" draw:layer="layout" svg:width="0.038cm" svg:height="0.036cm" svg:x="25.592cm" svg:y="8.784cm" svg:viewBox="0 0 39 37" svg:d="M0 37c20-2 36-17 39-37">
          <text:p/>
        </draw:path>
        <draw:path draw:style-name="gr9" draw:text-style-name="P1" draw:layer="layout" svg:width="0.124cm" svg:height="0.005cm" svg:x="25.466cm" svg:y="8.821cm" svg:viewBox="0 0 125 6" svg:d="M0 2c41 5 84 5 125-2">
          <text:p/>
        </draw:path>
        <draw:path draw:style-name="gr9" draw:text-style-name="P1" draw:layer="layout" svg:width="0.05cm" svg:height="0.048cm" svg:x="25.416cm" svg:y="8.776cm" svg:viewBox="0 0 51 49" svg:d="M0 0c4 26 26 47 51 49">
          <text:p/>
        </draw:path>
        <draw:path draw:style-name="gr9" draw:text-style-name="P1" draw:layer="layout" svg:width="0.006cm" svg:height="0.125cm" svg:x="25.411cm" svg:y="8.65cm" svg:viewBox="0 0 7 126" svg:d="M7 0c-9 42-9 85 0 126">
          <text:p/>
        </draw:path>
        <draw:path draw:style-name="gr9" draw:text-style-name="P1" draw:layer="layout" svg:width="0.05cm" svg:height="0.048cm" svg:x="25.416cm" svg:y="8.601cm" svg:viewBox="0 0 51 49" svg:d="M51 0c-25 2-47 23-51 49">
          <text:p/>
        </draw:path>
        <draw:line draw:style-name="gr9" draw:text-style-name="P1" draw:layer="layout" svg:x1="25.525cm" svg:y1="8.6cm" svg:x2="25.525cm" svg:y2="8.829cm">
          <text:p/>
        </draw:line>
        <draw:path draw:style-name="gr9" draw:text-style-name="P1" draw:layer="layout" svg:width="0.002cm" svg:height="0.063cm" svg:x="25.356cm" svg:y="6.869cm" svg:viewBox="0 0 3 64" svg:d="M3 0c-4 21-4 42 0 64">
          <text:p/>
        </draw:path>
        <draw:line draw:style-name="gr9" draw:text-style-name="P1" draw:layer="layout" svg:x1="25.373cm" svg:y1="6.873cm" svg:x2="25.36cm" svg:y2="6.873cm">
          <text:p/>
        </draw:line>
        <draw:line draw:style-name="gr9" draw:text-style-name="P1" draw:layer="layout" svg:x1="25.373cm" svg:y1="6.932cm" svg:x2="25.36cm" svg:y2="6.932cm">
          <text:p/>
        </draw:line>
        <draw:path draw:style-name="gr9" draw:text-style-name="P1" draw:layer="layout" svg:width="0.171cm" svg:height="0.005cm" svg:x="25.444cm" svg:y="7.054cm" svg:viewBox="0 0 172 6" svg:d="M0 1c57 7 115 7 172-1">
          <text:p/>
        </draw:path>
        <draw:path draw:style-name="gr9" draw:text-style-name="P1" draw:layer="layout" svg:width="0.053cm" svg:height="0.049cm" svg:x="25.615cm" svg:y="7.001cm" svg:viewBox="0 0 54 50" svg:d="M0 50c28-3 49-24 54-50">
          <text:p/>
        </draw:path>
        <draw:path draw:style-name="gr9" draw:text-style-name="P1" draw:layer="layout" svg:width="0.009cm" svg:height="0.203cm" svg:x="25.673cm" svg:y="6.799cm" svg:viewBox="0 0 10 204" svg:d="M0 204c13-68 13-137 0-204">
          <text:p/>
        </draw:path>
        <draw:path draw:style-name="gr9" draw:text-style-name="P1" draw:layer="layout" svg:width="0.053cm" svg:height="0.05cm" svg:x="25.615cm" svg:y="6.751cm" svg:viewBox="0 0 54 51" svg:d="M54 51c-5-28-26-48-54-51">
          <text:p/>
        </draw:path>
        <draw:path draw:style-name="gr9" draw:text-style-name="P1" draw:layer="layout" svg:width="0.171cm" svg:height="0.006cm" svg:x="25.444cm" svg:y="6.746cm" svg:viewBox="0 0 172 7" svg:d="M172 7c-57-8-115-9-172-2">
          <text:p/>
        </draw:path>
        <draw:path draw:style-name="gr9" draw:text-style-name="P1" draw:layer="layout" svg:width="0.069cm" svg:height="0.065cm" svg:x="25.378cm" svg:y="6.751cm" svg:viewBox="0 0 70 66" svg:d="M70 0c-36 3-65 30-70 66">
          <text:p/>
        </draw:path>
        <draw:path draw:style-name="gr9" draw:text-style-name="P1" draw:layer="layout" svg:width="0.007cm" svg:height="0.173cm" svg:x="25.368cm" svg:y="6.814cm" svg:viewBox="0 0 8 174" svg:d="M8 0c-11 58-11 117 0 174">
          <text:p/>
        </draw:path>
        <draw:path draw:style-name="gr9" draw:text-style-name="P1" draw:layer="layout" svg:width="0.069cm" svg:height="0.066cm" svg:x="25.378cm" svg:y="6.989cm" svg:viewBox="0 0 70 67" svg:d="M0 0c5 35 34 62 70 67">
          <text:p/>
        </draw:path>
        <draw:path draw:style-name="gr9" draw:text-style-name="P1" draw:layer="layout" svg:width="0.023cm" svg:height="0.008cm" svg:x="25.307cm" svg:y="6.746cm" svg:viewBox="0 0 24 9" svg:d="M24 4c-4-3-8-5-13-4-4 1-9 4-11 9">
          <text:p/>
        </draw:path>
        <draw:path draw:style-name="gr9" draw:text-style-name="P1" draw:layer="layout" svg:width="0.028cm" svg:height="0.146cm" svg:x="25.28cm" svg:y="6.756cm" svg:viewBox="0 0 29 147" svg:d="M29 0c-20 47-30 97-29 147">
          <text:p/>
        </draw:path>
        <draw:path draw:style-name="gr9" draw:text-style-name="P1" draw:layer="layout" svg:width="0.028cm" svg:height="0.147cm" svg:x="25.28cm" svg:y="6.899cm" svg:viewBox="0 0 29 148" svg:d="M0 0c-1 51 9 101 29 148">
          <text:p/>
        </draw:path>
        <draw:path draw:style-name="gr9" draw:text-style-name="P1" draw:layer="layout" svg:width="0.023cm" svg:height="0.007cm" svg:x="25.307cm" svg:y="7.048cm" svg:viewBox="0 0 24 8" svg:d="M0 0c2 3 7 7 11 8 5 1 9-1 13-5">
          <text:p/>
        </draw:path>
        <draw:path draw:style-name="gr9" draw:text-style-name="P1" draw:layer="layout" svg:width="0.035cm" svg:height="0.018cm" svg:x="25.338cm" svg:y="6.759cm" svg:viewBox="0 0 36 19" svg:d="M36 1c-14-4-30 4-36 18">
          <text:p/>
        </draw:path>
        <draw:path draw:style-name="gr9" draw:text-style-name="P1" draw:layer="layout" svg:width="0.032cm" svg:height="0.124cm" svg:x="25.309cm" svg:y="6.779cm" svg:viewBox="0 0 33 125" svg:d="M33 0c-20 39-31 82-33 125">
          <text:p/>
        </draw:path>
        <draw:path draw:style-name="gr9" draw:text-style-name="P1" draw:layer="layout" svg:width="0.032cm" svg:height="0.124cm" svg:x="25.309cm" svg:y="6.902cm" svg:viewBox="0 0 33 125" svg:d="M0 0c2 43 13 87 33 125">
          <text:p/>
        </draw:path>
        <draw:path draw:style-name="gr9" draw:text-style-name="P1" draw:layer="layout" svg:width="0.035cm" svg:height="0.018cm" svg:x="25.338cm" svg:y="7.025cm" svg:viewBox="0 0 36 19" svg:d="M0 0c6 14 22 21 36 18">
          <text:p/>
        </draw:path>
        <draw:path draw:style-name="gr9" draw:text-style-name="P1" draw:layer="layout" svg:width="0.026cm" svg:height="0.092cm" svg:x="25.357cm" svg:y="6.933cm" svg:viewBox="0 0 27 93" svg:d="M0 0c2 33 12 64 27 93">
          <text:p/>
        </draw:path>
        <draw:path draw:style-name="gr9" draw:text-style-name="P1" draw:layer="layout" svg:width="0.009cm" svg:height="0.015cm" svg:x="25.377cm" svg:y="7.023cm" svg:viewBox="0 0 10 16" svg:d="M0 16c4-1 7-3 8-6 2-3 2-7 0-10">
          <text:p/>
        </draw:path>
        <draw:line draw:style-name="gr9" draw:text-style-name="P1" draw:layer="layout" svg:x1="25.378cm" svg:y1="7.042cm" svg:x2="25.335cm" svg:y2="7.052cm">
          <text:p/>
        </draw:line>
        <draw:path draw:style-name="gr9" draw:text-style-name="P1" draw:layer="layout" svg:width="0.013cm" svg:height="0.007cm" svg:x="25.318cm" svg:y="7.044cm" svg:viewBox="0 0 14 8" svg:d="M0 0c2 6 7 9 14 8">
          <text:p/>
        </draw:path>
        <draw:path draw:style-name="gr9" draw:text-style-name="P1" draw:layer="layout" svg:width="0.028cm" svg:height="0.142cm" svg:x="25.288cm" svg:y="6.899cm" svg:viewBox="0 0 29 143" svg:d="M0 0c0 49 11 97 29 143">
          <text:p/>
        </draw:path>
        <draw:path draw:style-name="gr9" draw:text-style-name="P1" draw:layer="layout" svg:width="0.028cm" svg:height="0.142cm" svg:x="25.288cm" svg:y="6.76cm" svg:viewBox="0 0 29 143" svg:d="M29 0c-18 45-29 93-29 143">
          <text:p/>
        </draw:path>
        <draw:path draw:style-name="gr9" draw:text-style-name="P1" draw:layer="layout" svg:width="0.013cm" svg:height="0.006cm" svg:x="25.318cm" svg:y="6.754cm" svg:viewBox="0 0 14 7" svg:d="M14 0c-7-1-12 1-14 7">
          <text:p/>
        </draw:path>
        <draw:line draw:style-name="gr9" draw:text-style-name="P1" draw:layer="layout" svg:x1="25.335cm" svg:y1="6.754cm" svg:x2="25.378cm" svg:y2="6.764cm">
          <text:p/>
        </draw:line>
        <draw:path draw:style-name="gr9" draw:text-style-name="P1" draw:layer="layout" svg:width="0.009cm" svg:height="0.015cm" svg:x="25.377cm" svg:y="6.763cm" svg:viewBox="0 0 10 16" svg:d="M8 16c2-2 2-7 0-10-1-3-4-5-8-6">
          <text:p/>
        </draw:path>
        <draw:path draw:style-name="gr9" draw:text-style-name="P1" draw:layer="layout" svg:width="0.026cm" svg:height="0.091cm" svg:x="25.357cm" svg:y="6.777cm" svg:viewBox="0 0 27 92" svg:d="M27 0c-15 29-25 60-27 92">
          <text:p/>
        </draw:path>
        <draw:line draw:style-name="gr9" draw:text-style-name="P1" draw:layer="layout" svg:x1="25.432cm" svg:y1="6.996cm" svg:x2="25.432cm" svg:y2="6.814cm">
          <text:p/>
        </draw:line>
        <draw:line draw:style-name="gr9" draw:text-style-name="P1" draw:layer="layout" svg:x1="25.618cm" svg:y1="7cm" svg:x2="25.618cm" svg:y2="6.805cm">
          <text:p/>
        </draw:line>
        <draw:line draw:style-name="gr9" draw:text-style-name="P1" draw:layer="layout" svg:x1="25.589cm" svg:y1="7.013cm" svg:x2="25.589cm" svg:y2="6.793cm">
          <text:p/>
        </draw:line>
        <draw:line draw:style-name="gr9" draw:text-style-name="P1" draw:layer="layout" svg:x1="25.559cm" svg:y1="7.017cm" svg:x2="25.559cm" svg:y2="6.793cm">
          <text:p/>
        </draw:line>
        <draw:line draw:style-name="gr9" draw:text-style-name="P1" draw:layer="layout" svg:x1="25.466cm" svg:y1="7.013cm" svg:x2="25.466cm" svg:y2="6.793cm">
          <text:p/>
        </draw:line>
        <draw:line draw:style-name="gr9" draw:text-style-name="P1" draw:layer="layout" svg:x1="25.495cm" svg:y1="7.017cm" svg:x2="25.495cm" svg:y2="6.793cm">
          <text:p/>
        </draw:line>
        <draw:path draw:style-name="gr9" draw:text-style-name="P1" draw:layer="layout" svg:width="0.124cm" svg:height="0.004cm" svg:x="25.466cm" svg:y="7.013cm" svg:viewBox="0 0 125 5" svg:d="M0 1c41 5 84 5 125-1">
          <text:p/>
        </draw:path>
        <draw:path draw:style-name="gr9" draw:text-style-name="P1" draw:layer="layout" svg:width="0.038cm" svg:height="0.036cm" svg:x="25.592cm" svg:y="6.972cm" svg:viewBox="0 0 39 37" svg:d="M0 37c20-2 36-18 39-37">
          <text:p/>
        </draw:path>
        <draw:path draw:style-name="gr9" draw:text-style-name="P1" draw:layer="layout" svg:width="0.007cm" svg:height="0.145cm" svg:x="25.633cm" svg:y="6.828cm" svg:viewBox="0 0 8 146" svg:d="M0 146c11-48 11-98 0-146">
          <text:p/>
        </draw:path>
        <draw:path draw:style-name="gr9" draw:text-style-name="P1" draw:layer="layout" svg:width="0.038cm" svg:height="0.036cm" svg:x="25.592cm" svg:y="6.793cm" svg:viewBox="0 0 39 37" svg:d="M39 37c-3-20-19-35-39-37">
          <text:p/>
        </draw:path>
        <draw:path draw:style-name="gr9" draw:text-style-name="P1" draw:layer="layout" svg:width="0.124cm" svg:height="0.004cm" svg:x="25.466cm" svg:y="6.788cm" svg:viewBox="0 0 125 5" svg:d="M125 5c-41-7-84-7-125-1">
          <text:p/>
        </draw:path>
        <draw:path draw:style-name="gr9" draw:text-style-name="P1" draw:layer="layout" svg:width="0.05cm" svg:height="0.048cm" svg:x="25.416cm" svg:y="6.789cm" svg:viewBox="0 0 51 49" svg:d="M51 0c-25 2-47 23-51 49">
          <text:p/>
        </draw:path>
        <draw:path draw:style-name="gr9" draw:text-style-name="P1" draw:layer="layout" svg:width="0.006cm" svg:height="0.125cm" svg:x="25.411cm" svg:y="6.838cm" svg:viewBox="0 0 7 126" svg:d="M7 0c-9 41-9 84 0 126">
          <text:p/>
        </draw:path>
        <draw:path draw:style-name="gr9" draw:text-style-name="P1" draw:layer="layout" svg:width="0.05cm" svg:height="0.048cm" svg:x="25.416cm" svg:y="6.964cm" svg:viewBox="0 0 51 49" svg:d="M0 0c4 27 26 47 51 49">
          <text:p/>
        </draw:path>
        <draw:line draw:style-name="gr9" draw:text-style-name="P1" draw:layer="layout" svg:x1="25.525cm" svg:y1="7.017cm" svg:x2="25.525cm" svg:y2="6.788cm">
          <text:p/>
        </draw:line>
        <draw:path draw:style-name="gr9" draw:text-style-name="P1" draw:layer="layout" svg:width="0.002cm" svg:height="0.062cm" svg:x="17.372cm" svg:y="7.352cm" svg:viewBox="0 0 3 63" svg:d="M3 0c-4 21-4 42 0 63">
          <text:p/>
        </draw:path>
        <draw:line draw:style-name="gr9" draw:text-style-name="P1" draw:layer="layout" svg:x1="17.384cm" svg:y1="7.356cm" svg:x2="17.376cm" svg:y2="7.356cm">
          <text:p/>
        </draw:line>
        <draw:line draw:style-name="gr9" draw:text-style-name="P1" draw:layer="layout" svg:x1="17.384cm" svg:y1="7.415cm" svg:x2="17.376cm" svg:y2="7.415cm">
          <text:p/>
        </draw:line>
        <draw:path draw:style-name="gr9" draw:text-style-name="P1" draw:layer="layout" svg:width="0.171cm" svg:height="0.006cm" svg:x="17.46cm" svg:y="7.532cm" svg:viewBox="0 0 172 7" svg:d="M0 3c57 6 116 6 172-3">
          <text:p/>
        </draw:path>
        <draw:path draw:style-name="gr9" draw:text-style-name="P1" draw:layer="layout" svg:width="0.053cm" svg:height="0.05cm" svg:x="17.631cm" svg:y="7.483cm" svg:viewBox="0 0 54 51" svg:d="M0 51c27-3 49-24 54-51">
          <text:p/>
        </draw:path>
        <draw:path draw:style-name="gr9" draw:text-style-name="P1" draw:layer="layout" svg:width="0.009cm" svg:height="0.202cm" svg:x="17.684cm" svg:y="7.282cm" svg:viewBox="0 0 10 203" svg:d="M0 203c13-67 13-136 0-203">
          <text:p/>
        </draw:path>
        <draw:path draw:style-name="gr9" draw:text-style-name="P1" draw:layer="layout" svg:width="0.053cm" svg:height="0.05cm" svg:x="17.631cm" svg:y="7.233cm" svg:viewBox="0 0 54 51" svg:d="M54 51c-5-27-27-48-54-51">
          <text:p/>
        </draw:path>
        <draw:path draw:style-name="gr9" draw:text-style-name="P1" draw:layer="layout" svg:width="0.171cm" svg:height="0.005cm" svg:x="17.46cm" svg:y="7.224cm" svg:viewBox="0 0 172 6" svg:d="M172 6c-56-8-115-8-172-2">
          <text:p/>
        </draw:path>
        <draw:path draw:style-name="gr9" draw:text-style-name="P1" draw:layer="layout" svg:width="0.069cm" svg:height="0.066cm" svg:x="17.39cm" svg:y="7.229cm" svg:viewBox="0 0 70 67" svg:d="M70 0c-35 4-65 32-70 67">
          <text:p/>
        </draw:path>
        <draw:path draw:style-name="gr9" draw:text-style-name="P1" draw:layer="layout" svg:width="0.007cm" svg:height="0.174cm" svg:x="17.38cm" svg:y="7.296cm" svg:viewBox="0 0 8 175" svg:d="M8 0c-11 59-11 117 0 175">
          <text:p/>
        </draw:path>
        <draw:path draw:style-name="gr9" draw:text-style-name="P1" draw:layer="layout" svg:width="0.069cm" svg:height="0.066cm" svg:x="17.39cm" svg:y="7.471cm" svg:viewBox="0 0 70 67" svg:d="M0 0c5 36 35 64 70 67">
          <text:p/>
        </draw:path>
        <draw:path draw:style-name="gr9" draw:text-style-name="P1" draw:layer="layout" svg:width="0.023cm" svg:height="0.007cm" svg:x="17.323cm" svg:y="7.229cm" svg:viewBox="0 0 24 8" svg:d="M24 3c-4-3-8-4-13-3-4 1-8 3-11 8">
          <text:p/>
        </draw:path>
        <draw:path draw:style-name="gr9" draw:text-style-name="P1" draw:layer="layout" svg:width="0.029cm" svg:height="0.147cm" svg:x="17.295cm" svg:y="7.238cm" svg:viewBox="0 0 30 148" svg:d="M30 0c-20 47-30 96-30 148">
          <text:p/>
        </draw:path>
        <draw:path draw:style-name="gr9" draw:text-style-name="P1" draw:layer="layout" svg:width="0.029cm" svg:height="0.146cm" svg:x="17.295cm" svg:y="7.382cm" svg:viewBox="0 0 30 147" svg:d="M0 0c0 50 10 100 30 147">
          <text:p/>
        </draw:path>
        <draw:path draw:style-name="gr9" draw:text-style-name="P1" draw:layer="layout" svg:width="0.023cm" svg:height="0.007cm" svg:x="17.323cm" svg:y="7.53cm" svg:viewBox="0 0 24 8" svg:d="M0 0c3 4 7 8 11 8 5 1 9 0 13-4">
          <text:p/>
        </draw:path>
        <draw:path draw:style-name="gr9" draw:text-style-name="P1" draw:layer="layout" svg:width="0.035cm" svg:height="0.018cm" svg:x="17.354cm" svg:y="7.241cm" svg:viewBox="0 0 36 19" svg:d="M36 1c-15-3-30 4-36 18">
          <text:p/>
        </draw:path>
        <draw:path draw:style-name="gr9" draw:text-style-name="P1" draw:layer="layout" svg:width="0.031cm" svg:height="0.124cm" svg:x="17.321cm" svg:y="7.257cm" svg:viewBox="0 0 32 125" svg:d="M32 0c-20 39-30 82-32 125">
          <text:p/>
        </draw:path>
        <draw:path draw:style-name="gr9" draw:text-style-name="P1" draw:layer="layout" svg:width="0.031cm" svg:height="0.124cm" svg:x="17.321cm" svg:y="7.385cm" svg:viewBox="0 0 32 125" svg:d="M0 0c2 43 12 86 32 125">
          <text:p/>
        </draw:path>
        <draw:path draw:style-name="gr9" draw:text-style-name="P1" draw:layer="layout" svg:width="0.035cm" svg:height="0.018cm" svg:x="17.354cm" svg:y="7.507cm" svg:viewBox="0 0 36 19" svg:d="M0 0c6 13 21 21 36 18">
          <text:p/>
        </draw:path>
        <draw:path draw:style-name="gr9" draw:text-style-name="P1" draw:layer="layout" svg:width="0.027cm" svg:height="0.092cm" svg:x="17.368cm" svg:y="7.415cm" svg:viewBox="0 0 28 93" svg:d="M0 0c3 34 12 65 28 93">
          <text:p/>
        </draw:path>
        <draw:path draw:style-name="gr9" draw:text-style-name="P1" draw:layer="layout" svg:width="0.008cm" svg:height="0.015cm" svg:x="17.389cm" svg:y="7.505cm" svg:viewBox="0 0 9 16" svg:d="M0 16c3 0 6-2 8-5 1-3 1-7 0-11">
          <text:p/>
        </draw:path>
        <draw:line draw:style-name="gr9" draw:text-style-name="P1" draw:layer="layout" svg:x1="17.394cm" svg:y1="7.525cm" svg:x2="17.346cm" svg:y2="7.534cm">
          <text:p/>
        </draw:line>
        <draw:path draw:style-name="gr9" draw:text-style-name="P1" draw:layer="layout" svg:width="0.012cm" svg:height="0.006cm" svg:x="17.334cm" svg:y="7.523cm" svg:viewBox="0 0 13 7" svg:d="M0 0c2 5 7 8 13 7">
          <text:p/>
        </draw:path>
        <draw:path draw:style-name="gr9" draw:text-style-name="P1" draw:layer="layout" svg:width="0.028cm" svg:height="0.142cm" svg:x="17.304cm" svg:y="7.382cm" svg:viewBox="0 0 29 143" svg:d="M0 0c0 48 10 98 29 143">
          <text:p/>
        </draw:path>
        <draw:path draw:style-name="gr9" draw:text-style-name="P1" draw:layer="layout" svg:width="0.028cm" svg:height="0.143cm" svg:x="17.304cm" svg:y="7.242cm" svg:viewBox="0 0 29 144" svg:d="M29 0c-19 46-29 95-29 144">
          <text:p/>
        </draw:path>
        <draw:path draw:style-name="gr9" draw:text-style-name="P1" draw:layer="layout" svg:width="0.012cm" svg:height="0.007cm" svg:x="17.334cm" svg:y="7.233cm" svg:viewBox="0 0 13 8" svg:d="M13 1c-6-2-11 2-13 7">
          <text:p/>
        </draw:path>
        <draw:line draw:style-name="gr9" draw:text-style-name="P1" draw:layer="layout" svg:x1="17.346cm" svg:y1="7.237cm" svg:x2="17.394cm" svg:y2="7.247cm">
          <text:p/>
        </draw:line>
        <draw:path draw:style-name="gr9" draw:text-style-name="P1" draw:layer="layout" svg:width="0.008cm" svg:height="0.015cm" svg:x="17.389cm" svg:y="7.246cm" svg:viewBox="0 0 9 16" svg:d="M8 16c1-3 1-6 0-10-2-3-5-5-8-6">
          <text:p/>
        </draw:path>
        <draw:path draw:style-name="gr9" draw:text-style-name="P1" draw:layer="layout" svg:width="0.027cm" svg:height="0.092cm" svg:x="17.368cm" svg:y="7.259cm" svg:viewBox="0 0 28 93" svg:d="M28 0c-16 29-25 60-28 93">
          <text:p/>
        </draw:path>
        <draw:line draw:style-name="gr9" draw:text-style-name="P1" draw:layer="layout" svg:x1="17.448cm" svg:y1="7.478cm" svg:x2="17.448cm" svg:y2="7.292cm">
          <text:p/>
        </draw:line>
        <draw:line draw:style-name="gr9" draw:text-style-name="P1" draw:layer="layout" svg:x1="17.634cm" svg:y1="7.483cm" svg:x2="17.634cm" svg:y2="7.288cm">
          <text:p/>
        </draw:line>
        <draw:line draw:style-name="gr9" draw:text-style-name="P1" draw:layer="layout" svg:x1="17.605cm" svg:y1="7.495cm" svg:x2="17.605cm" svg:y2="7.275cm">
          <text:p/>
        </draw:line>
        <draw:line draw:style-name="gr9" draw:text-style-name="P1" draw:layer="layout" svg:x1="17.571cm" svg:y1="7.495cm" svg:x2="17.571cm" svg:y2="7.271cm">
          <text:p/>
        </draw:line>
        <draw:line draw:style-name="gr9" draw:text-style-name="P1" draw:layer="layout" svg:x1="17.478cm" svg:y1="7.495cm" svg:x2="17.478cm" svg:y2="7.275cm">
          <text:p/>
        </draw:line>
        <draw:line draw:style-name="gr9" draw:text-style-name="P1" draw:layer="layout" svg:x1="17.511cm" svg:y1="7.495cm" svg:x2="17.511cm" svg:y2="7.271cm">
          <text:p/>
        </draw:line>
        <draw:path draw:style-name="gr9" draw:text-style-name="P1" draw:layer="layout" svg:width="0.124cm" svg:height="0.005cm" svg:x="17.482cm" svg:y="7.491cm" svg:viewBox="0 0 125 6" svg:d="M0 1c41 7 84 6 125-1">
          <text:p/>
        </draw:path>
        <draw:path draw:style-name="gr9" draw:text-style-name="P1" draw:layer="layout" svg:width="0.039cm" svg:height="0.036cm" svg:x="17.603cm" svg:y="7.455cm" svg:viewBox="0 0 40 37" svg:d="M0 37c21-3 36-17 40-37">
          <text:p/>
        </draw:path>
        <draw:path draw:style-name="gr9" draw:text-style-name="P1" draw:layer="layout" svg:width="0.007cm" svg:height="0.146cm" svg:x="17.644cm" svg:y="7.31cm" svg:viewBox="0 0 8 147" svg:d="M0 147c10-48 10-98 0-147">
          <text:p/>
        </draw:path>
        <draw:path draw:style-name="gr9" draw:text-style-name="P1" draw:layer="layout" svg:width="0.039cm" svg:height="0.036cm" svg:x="17.603cm" svg:y="7.276cm" svg:viewBox="0 0 40 37" svg:d="M40 37c-4-20-19-35-40-37">
          <text:p/>
        </draw:path>
        <draw:path draw:style-name="gr9" draw:text-style-name="P1" draw:layer="layout" svg:width="0.124cm" svg:height="0.005cm" svg:x="17.482cm" svg:y="7.267cm" svg:viewBox="0 0 125 6" svg:d="M125 6c-41-7-84-8-125-2">
          <text:p/>
        </draw:path>
        <draw:path draw:style-name="gr9" draw:text-style-name="P1" draw:layer="layout" svg:width="0.05cm" svg:height="0.048cm" svg:x="17.432cm" svg:y="7.271cm" svg:viewBox="0 0 51 49" svg:d="M51 0c-27 4-47 24-51 49">
          <text:p/>
        </draw:path>
        <draw:path draw:style-name="gr9" draw:text-style-name="P1" draw:layer="layout" svg:width="0.006cm" svg:height="0.125cm" svg:x="17.427cm" svg:y="7.321cm" svg:viewBox="0 0 7 126" svg:d="M7 0c-9 41-9 83 0 126">
          <text:p/>
        </draw:path>
        <draw:path draw:style-name="gr9" draw:text-style-name="P1" draw:layer="layout" svg:width="0.05cm" svg:height="0.048cm" svg:x="17.432cm" svg:y="7.447cm" svg:viewBox="0 0 51 49" svg:d="M0 0c4 27 24 46 51 49">
          <text:p/>
        </draw:path>
        <draw:line draw:style-name="gr9" draw:text-style-name="P1" draw:layer="layout" svg:x1="17.541cm" svg:y1="7.5cm" svg:x2="17.541cm" svg:y2="7.271cm">
          <text:p/>
        </draw:line>
        <draw:path draw:style-name="gr9" draw:text-style-name="P1" draw:layer="layout" svg:width="0.002cm" svg:height="0.063cm" svg:x="17.372cm" svg:y="8.681cm" svg:viewBox="0 0 3 64" svg:d="M3 0c-4 21-4 43 0 64">
          <text:p/>
        </draw:path>
        <draw:line draw:style-name="gr9" draw:text-style-name="P1" draw:layer="layout" svg:x1="17.384cm" svg:y1="8.744cm" svg:x2="17.376cm" svg:y2="8.744cm">
          <text:p/>
        </draw:line>
        <draw:line draw:style-name="gr9" draw:text-style-name="P1" draw:layer="layout" svg:x1="17.384cm" svg:y1="8.685cm" svg:x2="17.376cm" svg:y2="8.685cm">
          <text:p/>
        </draw:line>
        <draw:path draw:style-name="gr9" draw:text-style-name="P1" draw:layer="layout" svg:width="0.171cm" svg:height="0.006cm" svg:x="17.46cm" svg:y="8.554cm" svg:viewBox="0 0 172 7" svg:d="M172 7c-56-9-115-9-172-1">
          <text:p/>
        </draw:path>
        <draw:path draw:style-name="gr9" draw:text-style-name="P1" draw:layer="layout" svg:width="0.053cm" svg:height="0.049cm" svg:x="17.631cm" svg:y="8.563cm" svg:viewBox="0 0 54 50" svg:d="M54 50c-5-27-27-47-54-50">
          <text:p/>
        </draw:path>
        <draw:path draw:style-name="gr9" draw:text-style-name="P1" draw:layer="layout" svg:width="0.009cm" svg:height="0.203cm" svg:x="17.684cm" svg:y="8.611cm" svg:viewBox="0 0 10 204" svg:d="M0 204c13-68 13-137 0-204">
          <text:p/>
        </draw:path>
        <draw:path draw:style-name="gr9" draw:text-style-name="P1" draw:layer="layout" svg:width="0.053cm" svg:height="0.05cm" svg:x="17.631cm" svg:y="8.812cm" svg:viewBox="0 0 54 51" svg:d="M0 51c27-3 49-24 54-51">
          <text:p/>
        </draw:path>
        <draw:path draw:style-name="gr9" draw:text-style-name="P1" draw:layer="layout" svg:width="0.171cm" svg:height="0.007cm" svg:x="17.46cm" svg:y="8.861cm" svg:viewBox="0 0 172 8" svg:d="M0 3c57 7 116 6 172-3">
          <text:p/>
        </draw:path>
        <draw:path draw:style-name="gr9" draw:text-style-name="P1" draw:layer="layout" svg:width="0.069cm" svg:height="0.066cm" svg:x="17.39cm" svg:y="8.801cm" svg:viewBox="0 0 70 67" svg:d="M0 0c5 36 35 63 70 67">
          <text:p/>
        </draw:path>
        <draw:path draw:style-name="gr9" draw:text-style-name="P1" draw:layer="layout" svg:width="0.007cm" svg:height="0.173cm" svg:x="17.38cm" svg:y="8.626cm" svg:viewBox="0 0 8 174" svg:d="M8 0c-11 57-11 117 0 174">
          <text:p/>
        </draw:path>
        <draw:path draw:style-name="gr9" draw:text-style-name="P1" draw:layer="layout" svg:width="0.069cm" svg:height="0.066cm" svg:x="17.39cm" svg:y="8.558cm" svg:viewBox="0 0 70 67" svg:d="M70 0c-35 4-65 31-70 67">
          <text:p/>
        </draw:path>
        <draw:path draw:style-name="gr9" draw:text-style-name="P1" draw:layer="layout" svg:width="0.023cm" svg:height="0.008cm" svg:x="17.323cm" svg:y="8.859cm" svg:viewBox="0 0 24 9" svg:d="M0 0c3 4 7 8 11 9 5 0 9-1 13-5">
          <text:p/>
        </draw:path>
        <draw:path draw:style-name="gr9" draw:text-style-name="P1" draw:layer="layout" svg:width="0.029cm" svg:height="0.146cm" svg:x="17.295cm" svg:y="8.711cm" svg:viewBox="0 0 30 147" svg:d="M0 0c0 50 10 100 30 147">
          <text:p/>
        </draw:path>
        <draw:path draw:style-name="gr9" draw:text-style-name="P1" draw:layer="layout" svg:width="0.029cm" svg:height="0.147cm" svg:x="17.295cm" svg:y="8.567cm" svg:viewBox="0 0 30 148" svg:d="M30 0c-20 47-30 97-30 148">
          <text:p/>
        </draw:path>
        <draw:path draw:style-name="gr9" draw:text-style-name="P1" draw:layer="layout" svg:width="0.023cm" svg:height="0.008cm" svg:x="17.323cm" svg:y="8.558cm" svg:viewBox="0 0 24 9" svg:d="M24 5c-4-3-8-6-13-4-4 1-8 4-11 8">
          <text:p/>
        </draw:path>
        <draw:path draw:style-name="gr9" draw:text-style-name="P1" draw:layer="layout" svg:width="0.035cm" svg:height="0.017cm" svg:x="17.354cm" svg:y="8.837cm" svg:viewBox="0 0 36 18" svg:d="M0 0c6 14 21 21 36 17">
          <text:p/>
        </draw:path>
        <draw:path draw:style-name="gr9" draw:text-style-name="P1" draw:layer="layout" svg:width="0.031cm" svg:height="0.124cm" svg:x="17.321cm" svg:y="8.714cm" svg:viewBox="0 0 32 125" svg:d="M0 0c2 43 12 86 32 125">
          <text:p/>
        </draw:path>
        <draw:path draw:style-name="gr9" draw:text-style-name="P1" draw:layer="layout" svg:width="0.031cm" svg:height="0.124cm" svg:x="17.321cm" svg:y="8.587cm" svg:viewBox="0 0 32 125" svg:d="M32 0c-20 38-30 81-32 125">
          <text:p/>
        </draw:path>
        <draw:path draw:style-name="gr9" draw:text-style-name="P1" draw:layer="layout" svg:width="0.035cm" svg:height="0.018cm" svg:x="17.354cm" svg:y="8.571cm" svg:viewBox="0 0 36 19" svg:d="M36 1c-15-3-30 4-36 18">
          <text:p/>
        </draw:path>
        <draw:path draw:style-name="gr9" draw:text-style-name="P1" draw:layer="layout" svg:width="0.027cm" svg:height="0.092cm" svg:x="17.368cm" svg:y="8.588cm" svg:viewBox="0 0 28 93" svg:d="M28 0c-16 30-25 61-28 93">
          <text:p/>
        </draw:path>
        <draw:path draw:style-name="gr9" draw:text-style-name="P1" draw:layer="layout" svg:width="0.008cm" svg:height="0.015cm" svg:x="17.389cm" svg:y="8.575cm" svg:viewBox="0 0 9 16" svg:d="M8 16c1-4 1-7 0-10-2-3-5-5-8-6">
          <text:p/>
        </draw:path>
        <draw:line draw:style-name="gr9" draw:text-style-name="P1" draw:layer="layout" svg:x1="17.394cm" svg:y1="8.576cm" svg:x2="17.346cm" svg:y2="8.566cm">
          <text:p/>
        </draw:line>
        <draw:path draw:style-name="gr9" draw:text-style-name="P1" draw:layer="layout" svg:width="0.012cm" svg:height="0.007cm" svg:x="17.334cm" svg:y="8.562cm" svg:viewBox="0 0 13 8" svg:d="M13 0c-6-1-11 2-13 8">
          <text:p/>
        </draw:path>
        <draw:path draw:style-name="gr9" draw:text-style-name="P1" draw:layer="layout" svg:width="0.028cm" svg:height="0.142cm" svg:x="17.304cm" svg:y="8.572cm" svg:viewBox="0 0 29 143" svg:d="M29 0c-19 46-29 94-29 143">
          <text:p/>
        </draw:path>
        <draw:path draw:style-name="gr9" draw:text-style-name="P1" draw:layer="layout" svg:width="0.028cm" svg:height="0.142cm" svg:x="17.304cm" svg:y="8.711cm" svg:viewBox="0 0 29 143" svg:d="M0 0c0 50 10 98 29 143">
          <text:p/>
        </draw:path>
        <draw:path draw:style-name="gr9" draw:text-style-name="P1" draw:layer="layout" svg:width="0.012cm" svg:height="0.007cm" svg:x="17.334cm" svg:y="8.852cm" svg:viewBox="0 0 13 8" svg:d="M0 0c2 6 7 9 13 7">
          <text:p/>
        </draw:path>
        <draw:line draw:style-name="gr9" draw:text-style-name="P1" draw:layer="layout" svg:x1="17.346cm" svg:y1="8.864cm" svg:x2="17.394cm" svg:y2="8.854cm">
          <text:p/>
        </draw:line>
        <draw:path draw:style-name="gr9" draw:text-style-name="P1" draw:layer="layout" svg:width="0.008cm" svg:height="0.016cm" svg:x="17.389cm" svg:y="8.834cm" svg:viewBox="0 0 9 17" svg:d="M0 17c3-1 6-3 8-6 1-4 1-8 0-11">
          <text:p/>
        </draw:path>
        <draw:path draw:style-name="gr9" draw:text-style-name="P1" draw:layer="layout" svg:width="0.027cm" svg:height="0.091cm" svg:x="17.368cm" svg:y="8.745cm" svg:viewBox="0 0 28 92" svg:d="M0 0c3 32 12 64 28 92">
          <text:p/>
        </draw:path>
        <draw:line draw:style-name="gr9" draw:text-style-name="P1" draw:layer="layout" svg:x1="17.448cm" svg:y1="8.621cm" svg:x2="17.448cm" svg:y2="8.808cm">
          <text:p/>
        </draw:line>
        <draw:line draw:style-name="gr9" draw:text-style-name="P1" draw:layer="layout" svg:x1="17.634cm" svg:y1="8.617cm" svg:x2="17.634cm" svg:y2="8.812cm">
          <text:p/>
        </draw:line>
        <draw:line draw:style-name="gr9" draw:text-style-name="P1" draw:layer="layout" svg:x1="17.605cm" svg:y1="8.604cm" svg:x2="17.605cm" svg:y2="8.825cm">
          <text:p/>
        </draw:line>
        <draw:line draw:style-name="gr9" draw:text-style-name="P1" draw:layer="layout" svg:x1="17.571cm" svg:y1="8.6cm" svg:x2="17.571cm" svg:y2="8.825cm">
          <text:p/>
        </draw:line>
        <draw:line draw:style-name="gr9" draw:text-style-name="P1" draw:layer="layout" svg:x1="17.478cm" svg:y1="8.604cm" svg:x2="17.478cm" svg:y2="8.825cm">
          <text:p/>
        </draw:line>
        <draw:line draw:style-name="gr9" draw:text-style-name="P1" draw:layer="layout" svg:x1="17.511cm" svg:y1="8.6cm" svg:x2="17.511cm" svg:y2="8.825cm">
          <text:p/>
        </draw:line>
        <draw:path draw:style-name="gr9" draw:text-style-name="P1" draw:layer="layout" svg:width="0.124cm" svg:height="0.005cm" svg:x="17.482cm" svg:y="8.596cm" svg:viewBox="0 0 125 6" svg:d="M125 6c-41-7-84-7-125-2">
          <text:p/>
        </draw:path>
        <draw:path draw:style-name="gr9" draw:text-style-name="P1" draw:layer="layout" svg:width="0.039cm" svg:height="0.036cm" svg:x="17.603cm" svg:y="8.605cm" svg:viewBox="0 0 40 37" svg:d="M40 37c-4-19-19-35-40-37">
          <text:p/>
        </draw:path>
        <draw:path draw:style-name="gr9" draw:text-style-name="P1" draw:layer="layout" svg:width="0.007cm" svg:height="0.146cm" svg:x="17.644cm" svg:y="8.639cm" svg:viewBox="0 0 8 147" svg:d="M0 147c10-49 10-98 0-147">
          <text:p/>
        </draw:path>
        <draw:path draw:style-name="gr9" draw:text-style-name="P1" draw:layer="layout" svg:width="0.039cm" svg:height="0.036cm" svg:x="17.603cm" svg:y="8.784cm" svg:viewBox="0 0 40 37" svg:d="M0 37c21-2 36-17 40-37">
          <text:p/>
        </draw:path>
        <draw:path draw:style-name="gr9" draw:text-style-name="P1" draw:layer="layout" svg:width="0.124cm" svg:height="0.005cm" svg:x="17.482cm" svg:y="8.821cm" svg:viewBox="0 0 125 6" svg:d="M0 2c41 5 84 5 125-2">
          <text:p/>
        </draw:path>
        <draw:path draw:style-name="gr9" draw:text-style-name="P1" draw:layer="layout" svg:width="0.05cm" svg:height="0.048cm" svg:x="17.432cm" svg:y="8.776cm" svg:viewBox="0 0 51 49" svg:d="M0 0c4 26 24 47 51 49">
          <text:p/>
        </draw:path>
        <draw:path draw:style-name="gr9" draw:text-style-name="P1" draw:layer="layout" svg:width="0.006cm" svg:height="0.125cm" svg:x="17.427cm" svg:y="8.65cm" svg:viewBox="0 0 7 126" svg:d="M7 0c-9 42-9 85 0 126">
          <text:p/>
        </draw:path>
        <draw:path draw:style-name="gr9" draw:text-style-name="P1" draw:layer="layout" svg:width="0.05cm" svg:height="0.048cm" svg:x="17.432cm" svg:y="8.601cm" svg:viewBox="0 0 51 49" svg:d="M51 0c-27 2-47 23-51 49">
          <text:p/>
        </draw:path>
        <draw:line draw:style-name="gr9" draw:text-style-name="P1" draw:layer="layout" svg:x1="17.541cm" svg:y1="8.6cm" svg:x2="17.541cm" svg:y2="8.829cm">
          <text:p/>
        </draw:line>
        <draw:path draw:style-name="gr9" draw:text-style-name="P1" draw:layer="layout" svg:width="0.002cm" svg:height="0.062cm" svg:x="17.372cm" svg:y="3.652cm" svg:viewBox="0 0 3 63" svg:d="M3 0c-4 21-4 43 0 63">
          <text:p/>
        </draw:path>
        <draw:line draw:style-name="gr9" draw:text-style-name="P1" draw:layer="layout" svg:x1="17.384cm" svg:y1="3.656cm" svg:x2="17.376cm" svg:y2="3.656cm">
          <text:p/>
        </draw:line>
        <draw:line draw:style-name="gr9" draw:text-style-name="P1" draw:layer="layout" svg:x1="17.384cm" svg:y1="3.715cm" svg:x2="17.376cm" svg:y2="3.715cm">
          <text:p/>
        </draw:line>
        <draw:path draw:style-name="gr9" draw:text-style-name="P1" draw:layer="layout" svg:width="0.171cm" svg:height="0.007cm" svg:x="17.46cm" svg:y="3.836cm" svg:viewBox="0 0 172 8" svg:d="M0 3c57 7 116 6 172-3">
          <text:p/>
        </draw:path>
        <draw:path draw:style-name="gr9" draw:text-style-name="P1" draw:layer="layout" svg:width="0.053cm" svg:height="0.05cm" svg:x="17.631cm" svg:y="3.783cm" svg:viewBox="0 0 54 51" svg:d="M0 51c27-3 49-23 54-51">
          <text:p/>
        </draw:path>
        <draw:path draw:style-name="gr9" draw:text-style-name="P1" draw:layer="layout" svg:width="0.009cm" svg:height="0.202cm" svg:x="17.684cm" svg:y="3.582cm" svg:viewBox="0 0 10 203" svg:d="M0 203c13-68 13-136 0-203">
          <text:p/>
        </draw:path>
        <draw:path draw:style-name="gr9" draw:text-style-name="P1" draw:layer="layout" svg:width="0.053cm" svg:height="0.05cm" svg:x="17.631cm" svg:y="3.533cm" svg:viewBox="0 0 54 51" svg:d="M54 51c-5-26-27-47-54-51">
          <text:p/>
        </draw:path>
        <draw:path draw:style-name="gr9" draw:text-style-name="P1" draw:layer="layout" svg:width="0.171cm" svg:height="0.006cm" svg:x="17.46cm" svg:y="3.529cm" svg:viewBox="0 0 172 7" svg:d="M172 7c-56-9-115-9-172-1">
          <text:p/>
        </draw:path>
        <draw:path draw:style-name="gr9" draw:text-style-name="P1" draw:layer="layout" svg:width="0.069cm" svg:height="0.066cm" svg:x="17.39cm" svg:y="3.533cm" svg:viewBox="0 0 70 67" svg:d="M70 0c-35 4-65 32-70 67">
          <text:p/>
        </draw:path>
        <draw:path draw:style-name="gr9" draw:text-style-name="P1" draw:layer="layout" svg:width="0.007cm" svg:height="0.174cm" svg:x="17.38cm" svg:y="3.596cm" svg:viewBox="0 0 8 175" svg:d="M8 0c-11 58-11 117 0 175">
          <text:p/>
        </draw:path>
        <draw:path draw:style-name="gr9" draw:text-style-name="P1" draw:layer="layout" svg:width="0.069cm" svg:height="0.065cm" svg:x="17.39cm" svg:y="3.772cm" svg:viewBox="0 0 70 66" svg:d="M0 0c5 36 35 63 70 66">
          <text:p/>
        </draw:path>
        <draw:path draw:style-name="gr9" draw:text-style-name="P1" draw:layer="layout" svg:width="0.023cm" svg:height="0.007cm" svg:x="17.323cm" svg:y="3.529cm" svg:viewBox="0 0 24 8" svg:d="M24 5c-4-4-8-6-13-5-4 1-8 4-11 8">
          <text:p/>
        </draw:path>
        <draw:path draw:style-name="gr9" draw:text-style-name="P1" draw:layer="layout" svg:width="0.029cm" svg:height="0.147cm" svg:x="17.295cm" svg:y="3.538cm" svg:viewBox="0 0 30 148" svg:d="M30 0c-20 48-30 97-30 148">
          <text:p/>
        </draw:path>
        <draw:path draw:style-name="gr9" draw:text-style-name="P1" draw:layer="layout" svg:width="0.029cm" svg:height="0.146cm" svg:x="17.295cm" svg:y="3.682cm" svg:viewBox="0 0 30 147" svg:d="M0 0c0 51 10 101 30 147">
          <text:p/>
        </draw:path>
        <draw:path draw:style-name="gr9" draw:text-style-name="P1" draw:layer="layout" svg:width="0.023cm" svg:height="0.008cm" svg:x="17.323cm" svg:y="3.83cm" svg:viewBox="0 0 24 9" svg:d="M0 0c3 5 7 8 11 9 5 0 9-1 13-4">
          <text:p/>
        </draw:path>
        <draw:path draw:style-name="gr9" draw:text-style-name="P1" draw:layer="layout" svg:width="0.035cm" svg:height="0.018cm" svg:x="17.354cm" svg:y="3.541cm" svg:viewBox="0 0 36 19" svg:d="M36 1c-15-3-30 5-36 18">
          <text:p/>
        </draw:path>
        <draw:path draw:style-name="gr9" draw:text-style-name="P1" draw:layer="layout" svg:width="0.031cm" svg:height="0.124cm" svg:x="17.321cm" svg:y="3.562cm" svg:viewBox="0 0 32 125" svg:d="M32 0c-20 38-30 82-32 125">
          <text:p/>
        </draw:path>
        <draw:path draw:style-name="gr9" draw:text-style-name="P1" draw:layer="layout" svg:width="0.031cm" svg:height="0.124cm" svg:x="17.321cm" svg:y="3.685cm" svg:viewBox="0 0 32 125" svg:d="M0 0c2 43 12 86 32 125">
          <text:p/>
        </draw:path>
        <draw:path draw:style-name="gr9" draw:text-style-name="P1" draw:layer="layout" svg:width="0.035cm" svg:height="0.018cm" svg:x="17.354cm" svg:y="3.807cm" svg:viewBox="0 0 36 19" svg:d="M0 0c6 14 21 21 36 18">
          <text:p/>
        </draw:path>
        <draw:path draw:style-name="gr9" draw:text-style-name="P1" draw:layer="layout" svg:width="0.027cm" svg:height="0.091cm" svg:x="17.368cm" svg:y="3.716cm" svg:viewBox="0 0 28 92" svg:d="M0 0c3 32 12 64 28 92">
          <text:p/>
        </draw:path>
        <draw:path draw:style-name="gr9" draw:text-style-name="P1" draw:layer="layout" svg:width="0.008cm" svg:height="0.016cm" svg:x="17.389cm" svg:y="3.805cm" svg:viewBox="0 0 9 17" svg:d="M0 17c3-1 6-3 8-7 1-3 1-7 0-10">
          <text:p/>
        </draw:path>
        <draw:line draw:style-name="gr9" draw:text-style-name="P1" draw:layer="layout" svg:x1="17.394cm" svg:y1="3.825cm" svg:x2="17.346cm" svg:y2="3.834cm">
          <text:p/>
        </draw:line>
        <draw:path draw:style-name="gr9" draw:text-style-name="P1" draw:layer="layout" svg:width="0.012cm" svg:height="0.006cm" svg:x="17.334cm" svg:y="3.827cm" svg:viewBox="0 0 13 7" svg:d="M0 0c2 6 7 8 13 7">
          <text:p/>
        </draw:path>
        <draw:path draw:style-name="gr9" draw:text-style-name="P1" draw:layer="layout" svg:width="0.028cm" svg:height="0.142cm" svg:x="17.304cm" svg:y="3.682cm" svg:viewBox="0 0 29 143" svg:d="M0 0c0 49 10 98 29 143">
          <text:p/>
        </draw:path>
        <draw:path draw:style-name="gr9" draw:text-style-name="P1" draw:layer="layout" svg:width="0.028cm" svg:height="0.143cm" svg:x="17.304cm" svg:y="3.542cm" svg:viewBox="0 0 29 144" svg:d="M29 0c-19 46-29 95-29 144">
          <text:p/>
        </draw:path>
        <draw:path draw:style-name="gr9" draw:text-style-name="P1" draw:layer="layout" svg:width="0.012cm" svg:height="0.008cm" svg:x="17.334cm" svg:y="3.537cm" svg:viewBox="0 0 13 9" svg:d="M13 1c-6-2-11 2-13 8">
          <text:p/>
        </draw:path>
        <draw:line draw:style-name="gr9" draw:text-style-name="P1" draw:layer="layout" svg:x1="17.346cm" svg:y1="3.537cm" svg:x2="17.394cm" svg:y2="3.547cm">
          <text:p/>
        </draw:line>
        <draw:path draw:style-name="gr9" draw:text-style-name="P1" draw:layer="layout" svg:width="0.008cm" svg:height="0.015cm" svg:x="17.389cm" svg:y="3.546cm" svg:viewBox="0 0 9 16" svg:d="M8 16c1-3 1-6 0-9-2-3-5-6-8-7">
          <text:p/>
        </draw:path>
        <draw:path draw:style-name="gr9" draw:text-style-name="P1" draw:layer="layout" svg:width="0.027cm" svg:height="0.092cm" svg:x="17.368cm" svg:y="3.559cm" svg:viewBox="0 0 28 93" svg:d="M28 0c-16 29-25 61-28 93">
          <text:p/>
        </draw:path>
        <draw:line draw:style-name="gr9" draw:text-style-name="P1" draw:layer="layout" svg:x1="17.448cm" svg:y1="3.778cm" svg:x2="17.448cm" svg:y2="3.596cm">
          <text:p/>
        </draw:line>
        <draw:line draw:style-name="gr9" draw:text-style-name="P1" draw:layer="layout" svg:x1="17.634cm" svg:y1="3.783cm" svg:x2="17.634cm" svg:y2="3.588cm">
          <text:p/>
        </draw:line>
        <draw:line draw:style-name="gr9" draw:text-style-name="P1" draw:layer="layout" svg:x1="17.605cm" svg:y1="3.795cm" svg:x2="17.605cm" svg:y2="3.575cm">
          <text:p/>
        </draw:line>
        <draw:line draw:style-name="gr9" draw:text-style-name="P1" draw:layer="layout" svg:x1="17.571cm" svg:y1="3.8cm" svg:x2="17.571cm" svg:y2="3.575cm">
          <text:p/>
        </draw:line>
        <draw:line draw:style-name="gr9" draw:text-style-name="P1" draw:layer="layout" svg:x1="17.478cm" svg:y1="3.795cm" svg:x2="17.478cm" svg:y2="3.575cm">
          <text:p/>
        </draw:line>
        <draw:line draw:style-name="gr9" draw:text-style-name="P1" draw:layer="layout" svg:x1="17.511cm" svg:y1="3.8cm" svg:x2="17.511cm" svg:y2="3.575cm">
          <text:p/>
        </draw:line>
        <draw:path draw:style-name="gr9" draw:text-style-name="P1" draw:layer="layout" svg:width="0.124cm" svg:height="0.005cm" svg:x="17.482cm" svg:y="3.796cm" svg:viewBox="0 0 125 6" svg:d="M0 2c41 5 84 5 125-2">
          <text:p/>
        </draw:path>
        <draw:path draw:style-name="gr9" draw:text-style-name="P1" draw:layer="layout" svg:width="0.039cm" svg:height="0.036cm" svg:x="17.603cm" svg:y="3.755cm" svg:viewBox="0 0 40 37" svg:d="M0 37c21-2 36-17 40-37">
          <text:p/>
        </draw:path>
        <draw:path draw:style-name="gr9" draw:text-style-name="P1" draw:layer="layout" svg:width="0.007cm" svg:height="0.146cm" svg:x="17.644cm" svg:y="3.61cm" svg:viewBox="0 0 8 147" svg:d="M0 147c10-48 10-99 0-147">
          <text:p/>
        </draw:path>
        <draw:path draw:style-name="gr9" draw:text-style-name="P1" draw:layer="layout" svg:width="0.039cm" svg:height="0.036cm" svg:x="17.603cm" svg:y="3.576cm" svg:viewBox="0 0 40 37" svg:d="M40 37c-4-19-19-35-40-37">
          <text:p/>
        </draw:path>
        <draw:path draw:style-name="gr9" draw:text-style-name="P1" draw:layer="layout" svg:width="0.124cm" svg:height="0.005cm" svg:x="17.482cm" svg:y="3.571cm" svg:viewBox="0 0 125 6" svg:d="M125 6c-41-7-84-7-125-2">
          <text:p/>
        </draw:path>
        <draw:path draw:style-name="gr9" draw:text-style-name="P1" draw:layer="layout" svg:width="0.05cm" svg:height="0.048cm" svg:x="17.432cm" svg:y="3.571cm" svg:viewBox="0 0 51 49" svg:d="M51 0c-27 3-47 24-51 49">
          <text:p/>
        </draw:path>
        <draw:path draw:style-name="gr9" draw:text-style-name="P1" draw:layer="layout" svg:width="0.006cm" svg:height="0.125cm" svg:x="17.427cm" svg:y="3.621cm" svg:viewBox="0 0 7 126" svg:d="M7 0c-9 41-9 84 0 126">
          <text:p/>
        </draw:path>
        <draw:path draw:style-name="gr9" draw:text-style-name="P1" draw:layer="layout" svg:width="0.05cm" svg:height="0.048cm" svg:x="17.432cm" svg:y="3.747cm" svg:viewBox="0 0 51 49" svg:d="M0 0c4 27 24 46 51 49">
          <text:p/>
        </draw:path>
        <draw:line draw:style-name="gr9" draw:text-style-name="P1" draw:layer="layout" svg:x1="17.541cm" svg:y1="3.8cm" svg:x2="17.541cm" svg:y2="3.571cm">
          <text:p/>
        </draw:line>
        <draw:path draw:style-name="gr9" draw:text-style-name="P1" draw:layer="layout" svg:width="0.002cm" svg:height="0.063cm" svg:x="17.372cm" svg:y="4.981cm" svg:viewBox="0 0 3 64" svg:d="M3 0c-4 22-4 43 0 64">
          <text:p/>
        </draw:path>
        <draw:line draw:style-name="gr9" draw:text-style-name="P1" draw:layer="layout" svg:x1="17.384cm" svg:y1="5.044cm" svg:x2="17.376cm" svg:y2="5.044cm">
          <text:p/>
        </draw:line>
        <draw:line draw:style-name="gr9" draw:text-style-name="P1" draw:layer="layout" svg:x1="17.384cm" svg:y1="4.985cm" svg:x2="17.376cm" svg:y2="4.985cm">
          <text:p/>
        </draw:line>
        <draw:path draw:style-name="gr9" draw:text-style-name="P1" draw:layer="layout" svg:width="0.171cm" svg:height="0.006cm" svg:x="17.46cm" svg:y="4.858cm" svg:viewBox="0 0 172 7" svg:d="M172 7c-56-8-115-9-172-2">
          <text:p/>
        </draw:path>
        <draw:path draw:style-name="gr9" draw:text-style-name="P1" draw:layer="layout" svg:width="0.053cm" svg:height="0.049cm" svg:x="17.631cm" svg:y="4.863cm" svg:viewBox="0 0 54 50" svg:d="M54 50c-5-26-27-47-54-50">
          <text:p/>
        </draw:path>
        <draw:path draw:style-name="gr9" draw:text-style-name="P1" draw:layer="layout" svg:width="0.009cm" svg:height="0.203cm" svg:x="17.684cm" svg:y="4.911cm" svg:viewBox="0 0 10 204" svg:d="M0 204c13-67 13-136 0-204">
          <text:p/>
        </draw:path>
        <draw:path draw:style-name="gr9" draw:text-style-name="P1" draw:layer="layout" svg:width="0.053cm" svg:height="0.05cm" svg:x="17.631cm" svg:y="5.112cm" svg:viewBox="0 0 54 51" svg:d="M0 51c27-3 49-23 54-51">
          <text:p/>
        </draw:path>
        <draw:path draw:style-name="gr9" draw:text-style-name="P1" draw:layer="layout" svg:width="0.171cm" svg:height="0.006cm" svg:x="17.46cm" svg:y="5.166cm" svg:viewBox="0 0 172 7" svg:d="M0 1c57 8 116 8 172-1">
          <text:p/>
        </draw:path>
        <draw:path draw:style-name="gr9" draw:text-style-name="P1" draw:layer="layout" svg:width="0.069cm" svg:height="0.066cm" svg:x="17.39cm" svg:y="5.101cm" svg:viewBox="0 0 70 67" svg:d="M0 0c5 36 35 63 70 67">
          <text:p/>
        </draw:path>
        <draw:path draw:style-name="gr9" draw:text-style-name="P1" draw:layer="layout" svg:width="0.007cm" svg:height="0.173cm" svg:x="17.38cm" svg:y="4.926cm" svg:viewBox="0 0 8 174" svg:d="M8 0c-11 58-11 117 0 174">
          <text:p/>
        </draw:path>
        <draw:path draw:style-name="gr9" draw:text-style-name="P1" draw:layer="layout" svg:width="0.069cm" svg:height="0.065cm" svg:x="17.39cm" svg:y="4.863cm" svg:viewBox="0 0 70 66" svg:d="M70 0c-35 3-65 30-70 66">
          <text:p/>
        </draw:path>
        <draw:path draw:style-name="gr9" draw:text-style-name="P1" draw:layer="layout" svg:width="0.023cm" svg:height="0.008cm" svg:x="17.323cm" svg:y="5.159cm" svg:viewBox="0 0 24 9" svg:d="M0 0c3 5 7 8 11 9 5 1 9-1 13-4">
          <text:p/>
        </draw:path>
        <draw:path draw:style-name="gr9" draw:text-style-name="P1" draw:layer="layout" svg:width="0.029cm" svg:height="0.146cm" svg:x="17.295cm" svg:y="5.011cm" svg:viewBox="0 0 30 147" svg:d="M0 0c0 51 10 101 30 147">
          <text:p/>
        </draw:path>
        <draw:path draw:style-name="gr9" draw:text-style-name="P1" draw:layer="layout" svg:width="0.029cm" svg:height="0.147cm" svg:x="17.295cm" svg:y="4.867cm" svg:viewBox="0 0 30 148" svg:d="M30 0c-20 48-30 98-30 148">
          <text:p/>
        </draw:path>
        <draw:path draw:style-name="gr9" draw:text-style-name="P1" draw:layer="layout" svg:width="0.023cm" svg:height="0.008cm" svg:x="17.323cm" svg:y="4.858cm" svg:viewBox="0 0 24 9" svg:d="M24 5c-4-4-8-6-13-5-4 1-8 5-11 9">
          <text:p/>
        </draw:path>
        <draw:path draw:style-name="gr9" draw:text-style-name="P1" draw:layer="layout" svg:width="0.035cm" svg:height="0.018cm" svg:x="17.354cm" svg:y="5.137cm" svg:viewBox="0 0 36 19" svg:d="M0 0c6 14 21 21 36 18">
          <text:p/>
        </draw:path>
        <draw:path draw:style-name="gr9" draw:text-style-name="P1" draw:layer="layout" svg:width="0.031cm" svg:height="0.124cm" svg:x="17.321cm" svg:y="5.014cm" svg:viewBox="0 0 32 125" svg:d="M0 0c2 43 12 86 32 125">
          <text:p/>
        </draw:path>
        <draw:path draw:style-name="gr9" draw:text-style-name="P1" draw:layer="layout" svg:width="0.031cm" svg:height="0.124cm" svg:x="17.321cm" svg:y="4.891cm" svg:viewBox="0 0 32 125" svg:d="M32 0c-20 39-30 81-32 125">
          <text:p/>
        </draw:path>
        <draw:path draw:style-name="gr9" draw:text-style-name="P1" draw:layer="layout" svg:width="0.035cm" svg:height="0.018cm" svg:x="17.354cm" svg:y="4.871cm" svg:viewBox="0 0 36 19" svg:d="M36 1c-15-4-30 4-36 18">
          <text:p/>
        </draw:path>
        <draw:path draw:style-name="gr9" draw:text-style-name="P1" draw:layer="layout" svg:width="0.027cm" svg:height="0.092cm" svg:x="17.368cm" svg:y="4.888cm" svg:viewBox="0 0 28 93" svg:d="M28 0c-16 29-25 60-28 93">
          <text:p/>
        </draw:path>
        <draw:path draw:style-name="gr9" draw:text-style-name="P1" draw:layer="layout" svg:width="0.008cm" svg:height="0.015cm" svg:x="17.389cm" svg:y="4.875cm" svg:viewBox="0 0 9 16" svg:d="M8 16c1-3 1-6 0-10-2-3-5-5-8-6">
          <text:p/>
        </draw:path>
        <draw:line draw:style-name="gr9" draw:text-style-name="P1" draw:layer="layout" svg:x1="17.394cm" svg:y1="4.876cm" svg:x2="17.346cm" svg:y2="4.866cm">
          <text:p/>
        </draw:line>
        <draw:path draw:style-name="gr9" draw:text-style-name="P1" draw:layer="layout" svg:width="0.012cm" svg:height="0.006cm" svg:x="17.334cm" svg:y="4.866cm" svg:viewBox="0 0 13 7" svg:d="M13 0c-6-1-11 1-13 7">
          <text:p/>
        </draw:path>
        <draw:path draw:style-name="gr9" draw:text-style-name="P1" draw:layer="layout" svg:width="0.028cm" svg:height="0.142cm" svg:x="17.304cm" svg:y="4.872cm" svg:viewBox="0 0 29 143" svg:d="M29 0c-19 46-29 94-29 143">
          <text:p/>
        </draw:path>
        <draw:path draw:style-name="gr9" draw:text-style-name="P1" draw:layer="layout" svg:width="0.028cm" svg:height="0.142cm" svg:x="17.304cm" svg:y="5.011cm" svg:viewBox="0 0 29 143" svg:d="M0 0c0 50 10 98 29 143">
          <text:p/>
        </draw:path>
        <draw:path draw:style-name="gr9" draw:text-style-name="P1" draw:layer="layout" svg:width="0.012cm" svg:height="0.008cm" svg:x="17.334cm" svg:y="5.156cm" svg:viewBox="0 0 13 9" svg:d="M0 0c2 6 7 10 13 9">
          <text:p/>
        </draw:path>
        <draw:line draw:style-name="gr9" draw:text-style-name="P1" draw:layer="layout" svg:x1="17.346cm" svg:y1="5.164cm" svg:x2="17.394cm" svg:y2="5.154cm">
          <text:p/>
        </draw:line>
        <draw:path draw:style-name="gr9" draw:text-style-name="P1" draw:layer="layout" svg:width="0.008cm" svg:height="0.015cm" svg:x="17.389cm" svg:y="5.135cm" svg:viewBox="0 0 9 16" svg:d="M0 16c3-1 6-3 8-6 1-3 1-8 0-10">
          <text:p/>
        </draw:path>
        <draw:path draw:style-name="gr9" draw:text-style-name="P1" draw:layer="layout" svg:width="0.027cm" svg:height="0.091cm" svg:x="17.368cm" svg:y="5.045cm" svg:viewBox="0 0 28 92" svg:d="M0 0c3 33 12 64 28 92">
          <text:p/>
        </draw:path>
        <draw:line draw:style-name="gr9" draw:text-style-name="P1" draw:layer="layout" svg:x1="17.448cm" svg:y1="4.926cm" svg:x2="17.448cm" svg:y2="5.108cm">
          <text:p/>
        </draw:line>
        <draw:line draw:style-name="gr9" draw:text-style-name="P1" draw:layer="layout" svg:x1="17.634cm" svg:y1="4.917cm" svg:x2="17.634cm" svg:y2="5.112cm">
          <text:p/>
        </draw:line>
        <draw:line draw:style-name="gr9" draw:text-style-name="P1" draw:layer="layout" svg:x1="17.605cm" svg:y1="4.905cm" svg:x2="17.605cm" svg:y2="5.125cm">
          <text:p/>
        </draw:line>
        <draw:line draw:style-name="gr9" draw:text-style-name="P1" draw:layer="layout" svg:x1="17.571cm" svg:y1="4.905cm" svg:x2="17.571cm" svg:y2="5.129cm">
          <text:p/>
        </draw:line>
        <draw:line draw:style-name="gr9" draw:text-style-name="P1" draw:layer="layout" svg:x1="17.478cm" svg:y1="4.905cm" svg:x2="17.478cm" svg:y2="5.125cm">
          <text:p/>
        </draw:line>
        <draw:line draw:style-name="gr9" draw:text-style-name="P1" draw:layer="layout" svg:x1="17.511cm" svg:y1="4.905cm" svg:x2="17.511cm" svg:y2="5.129cm">
          <text:p/>
        </draw:line>
        <draw:path draw:style-name="gr9" draw:text-style-name="P1" draw:layer="layout" svg:width="0.124cm" svg:height="0.005cm" svg:x="17.482cm" svg:y="4.9cm" svg:viewBox="0 0 125 6" svg:d="M125 6c-41-7-84-7-125-2">
          <text:p/>
        </draw:path>
        <draw:path draw:style-name="gr9" draw:text-style-name="P1" draw:layer="layout" svg:width="0.039cm" svg:height="0.036cm" svg:x="17.603cm" svg:y="4.905cm" svg:viewBox="0 0 40 37" svg:d="M40 37c-4-19-19-35-40-37">
          <text:p/>
        </draw:path>
        <draw:path draw:style-name="gr9" draw:text-style-name="P1" draw:layer="layout" svg:width="0.007cm" svg:height="0.145cm" svg:x="17.644cm" svg:y="4.94cm" svg:viewBox="0 0 8 146" svg:d="M0 146c10-48 10-98 0-146">
          <text:p/>
        </draw:path>
        <draw:path draw:style-name="gr9" draw:text-style-name="P1" draw:layer="layout" svg:width="0.039cm" svg:height="0.036cm" svg:x="17.603cm" svg:y="5.084cm" svg:viewBox="0 0 40 37" svg:d="M0 37c21-2 36-17 40-37">
          <text:p/>
        </draw:path>
        <draw:path draw:style-name="gr9" draw:text-style-name="P1" draw:layer="layout" svg:width="0.124cm" svg:height="0.005cm" svg:x="17.482cm" svg:y="5.125cm" svg:viewBox="0 0 125 6" svg:d="M0 2c41 5 84 5 125-2">
          <text:p/>
        </draw:path>
        <draw:path draw:style-name="gr9" draw:text-style-name="P1" draw:layer="layout" svg:width="0.05cm" svg:height="0.048cm" svg:x="17.432cm" svg:y="5.076cm" svg:viewBox="0 0 51 49" svg:d="M0 0c4 26 24 47 51 49">
          <text:p/>
        </draw:path>
        <draw:path draw:style-name="gr9" draw:text-style-name="P1" draw:layer="layout" svg:width="0.006cm" svg:height="0.125cm" svg:x="17.427cm" svg:y="4.95cm" svg:viewBox="0 0 7 126" svg:d="M7 0c-9 41-9 84 0 126">
          <text:p/>
        </draw:path>
        <draw:path draw:style-name="gr9" draw:text-style-name="P1" draw:layer="layout" svg:width="0.05cm" svg:height="0.048cm" svg:x="17.432cm" svg:y="4.901cm" svg:viewBox="0 0 51 49" svg:d="M51 0c-27 2-47 23-51 49">
          <text:p/>
        </draw:path>
        <draw:line draw:style-name="gr9" draw:text-style-name="P1" draw:layer="layout" svg:x1="17.541cm" svg:y1="4.9cm" svg:x2="17.541cm" svg:y2="5.129cm">
          <text:p/>
        </draw:line>
        <draw:path draw:style-name="gr9" draw:text-style-name="P1" draw:layer="layout" svg:width="0.002cm" svg:height="0.062cm" svg:x="15.258cm" svg:y="6.383cm" svg:viewBox="0 0 3 63" svg:d="M0 63c4-21 4-43 0-63">
          <text:p/>
        </draw:path>
        <draw:line draw:style-name="gr9" draw:text-style-name="P1" draw:layer="layout" svg:x1="15.247cm" svg:y1="6.386cm" svg:x2="15.259cm" svg:y2="6.386cm">
          <text:p/>
        </draw:line>
        <draw:line draw:style-name="gr9" draw:text-style-name="P1" draw:layer="layout" svg:x1="15.247cm" svg:y1="6.45cm" svg:x2="15.259cm" svg:y2="6.45cm">
          <text:p/>
        </draw:line>
        <draw:path draw:style-name="gr9" draw:text-style-name="P1" draw:layer="layout" svg:width="0.171cm" svg:height="0.006cm" svg:x="15cm" svg:y="6.567cm" svg:viewBox="0 0 172 7" svg:d="M0 0c56 9 114 9 172 2">
          <text:p/>
        </draw:path>
        <draw:path draw:style-name="gr9" draw:text-style-name="P1" draw:layer="layout" svg:width="0.053cm" svg:height="0.05cm" svg:x="14.947cm" svg:y="6.514cm" svg:viewBox="0 0 54 51" svg:d="M0 0c5 26 27 47 54 51">
          <text:p/>
        </draw:path>
        <draw:path draw:style-name="gr9" draw:text-style-name="P1" draw:layer="layout" svg:width="0.009cm" svg:height="0.202cm" svg:x="14.933cm" svg:y="6.313cm" svg:viewBox="0 0 10 203" svg:d="M10 0c-13 67-13 136 0 203">
          <text:p/>
        </draw:path>
        <draw:path draw:style-name="gr9" draw:text-style-name="P1" draw:layer="layout" svg:width="0.053cm" svg:height="0.05cm" svg:x="14.947cm" svg:y="6.264cm" svg:viewBox="0 0 54 51" svg:d="M54 0c-27 3-49 23-54 51">
          <text:p/>
        </draw:path>
        <draw:path draw:style-name="gr9" draw:text-style-name="P1" draw:layer="layout" svg:width="0.171cm" svg:height="0.006cm" svg:x="15cm" svg:y="6.259cm" svg:viewBox="0 0 172 7" svg:d="M172 5c-58-8-116-6-172 2">
          <text:p/>
        </draw:path>
        <draw:path draw:style-name="gr9" draw:text-style-name="P1" draw:layer="layout" svg:width="0.069cm" svg:height="0.066cm" svg:x="15.172cm" svg:y="6.264cm" svg:viewBox="0 0 70 67" svg:d="M70 67c-5-36-35-64-70-67">
          <text:p/>
        </draw:path>
        <draw:path draw:style-name="gr9" draw:text-style-name="P1" draw:layer="layout" svg:width="0.007cm" svg:height="0.174cm" svg:x="15.244cm" svg:y="6.327cm" svg:viewBox="0 0 8 175" svg:d="M0 175c10-59 10-118 0-175">
          <text:p/>
        </draw:path>
        <draw:path draw:style-name="gr9" draw:text-style-name="P1" draw:layer="layout" svg:width="0.069cm" svg:height="0.066cm" svg:x="15.172cm" svg:y="6.502cm" svg:viewBox="0 0 70 67" svg:d="M0 67c35-4 65-31 70-67">
          <text:p/>
        </draw:path>
        <draw:path draw:style-name="gr9" draw:text-style-name="P1" draw:layer="layout" svg:width="0.023cm" svg:height="0.008cm" svg:x="15.285cm" svg:y="6.259cm" svg:viewBox="0 0 24 9" svg:d="M24 9c-2-4-6-8-11-9-5 0-9 1-13 5">
          <text:p/>
        </draw:path>
        <draw:path draw:style-name="gr9" draw:text-style-name="P1" draw:layer="layout" svg:width="0.028cm" svg:height="0.146cm" svg:x="15.307cm" svg:y="6.269cm" svg:viewBox="0 0 29 147" svg:d="M29 147c1-50-10-101-29-147">
          <text:p/>
        </draw:path>
        <draw:path draw:style-name="gr9" draw:text-style-name="P1" draw:layer="layout" svg:width="0.028cm" svg:height="0.146cm" svg:x="15.307cm" svg:y="6.417cm" svg:viewBox="0 0 29 147" svg:d="M0 147c19-47 30-97 29-147">
          <text:p/>
        </draw:path>
        <draw:path draw:style-name="gr9" draw:text-style-name="P1" draw:layer="layout" svg:width="0.023cm" svg:height="0.007cm" svg:x="15.285cm" svg:y="6.561cm" svg:viewBox="0 0 24 8" svg:d="M0 4c4 3 8 5 13 4s9-3 11-8">
          <text:p/>
        </draw:path>
        <draw:path draw:style-name="gr9" draw:text-style-name="P1" draw:layer="layout" svg:width="0.035cm" svg:height="0.018cm" svg:x="15.242cm" svg:y="6.272cm" svg:viewBox="0 0 36 19" svg:d="M36 19c-6-15-21-22-36-18">
          <text:p/>
        </draw:path>
        <draw:path draw:style-name="gr9" draw:text-style-name="P1" draw:layer="layout" svg:width="0.031cm" svg:height="0.124cm" svg:x="15.279cm" svg:y="6.292cm" svg:viewBox="0 0 32 125" svg:d="M32 125c-2-43-13-86-32-125">
          <text:p/>
        </draw:path>
        <draw:path draw:style-name="gr9" draw:text-style-name="P1" draw:layer="layout" svg:width="0.031cm" svg:height="0.124cm" svg:x="15.279cm" svg:y="6.415cm" svg:viewBox="0 0 32 125" svg:d="M0 125c19-38 30-80 32-125">
          <text:p/>
        </draw:path>
        <draw:path draw:style-name="gr9" draw:text-style-name="P1" draw:layer="layout" svg:width="0.035cm" svg:height="0.018cm" svg:x="15.242cm" svg:y="6.538cm" svg:viewBox="0 0 36 19" svg:d="M0 18c15 3 30-5 36-18">
          <text:p/>
        </draw:path>
        <draw:path draw:style-name="gr9" draw:text-style-name="P1" draw:layer="layout" svg:width="0.026cm" svg:height="0.092cm" svg:x="15.232cm" svg:y="6.446cm" svg:viewBox="0 0 27 93" svg:d="M0 93c15-29 25-61 27-93">
          <text:p/>
        </draw:path>
        <draw:path draw:style-name="gr9" draw:text-style-name="P1" draw:layer="layout" svg:width="0.008cm" svg:height="0.015cm" svg:x="15.234cm" svg:y="6.536cm" svg:viewBox="0 0 9 16" svg:d="M1 0c-1 3-2 6 0 9 2 4 5 6 8 7">
          <text:p/>
        </draw:path>
        <draw:line draw:style-name="gr9" draw:text-style-name="P1" draw:layer="layout" svg:x1="15.242cm" svg:y1="6.556cm" svg:x2="15.286cm" svg:y2="6.569cm">
          <text:p/>
        </draw:line>
        <draw:path draw:style-name="gr9" draw:text-style-name="P1" draw:layer="layout" svg:width="0.012cm" svg:height="0.007cm" svg:x="15.285cm" svg:y="6.557cm" svg:viewBox="0 0 13 8" svg:d="M0 8c5 1 11-2 13-8">
          <text:p/>
        </draw:path>
        <draw:path draw:style-name="gr9" draw:text-style-name="P1" draw:layer="layout" svg:width="0.028cm" svg:height="0.143cm" svg:x="15.299cm" svg:y="6.416cm" svg:viewBox="0 0 29 144" svg:d="M0 144c19-46 29-94 29-144">
          <text:p/>
        </draw:path>
        <draw:path draw:style-name="gr9" draw:text-style-name="P1" draw:layer="layout" svg:width="0.028cm" svg:height="0.142cm" svg:x="15.299cm" svg:y="6.273cm" svg:viewBox="0 0 29 143" svg:d="M29 143c0-49-10-98-29-143">
          <text:p/>
        </draw:path>
        <draw:path draw:style-name="gr9" draw:text-style-name="P1" draw:layer="layout" svg:width="0.012cm" svg:height="0.006cm" svg:x="15.285cm" svg:y="6.268cm" svg:viewBox="0 0 13 7" svg:d="M13 7c-2-6-8-8-13-7">
          <text:p/>
        </draw:path>
        <draw:line draw:style-name="gr9" draw:text-style-name="P1" draw:layer="layout" svg:x1="15.286cm" svg:y1="6.268cm" svg:x2="15.242cm" svg:y2="6.277cm">
          <text:p/>
        </draw:line>
        <draw:path draw:style-name="gr9" draw:text-style-name="P1" draw:layer="layout" svg:width="0.008cm" svg:height="0.016cm" svg:x="15.234cm" svg:y="6.276cm" svg:viewBox="0 0 9 17" svg:d="M9 0c-3 1-6 4-8 7s-1 7 0 10">
          <text:p/>
        </draw:path>
        <draw:path draw:style-name="gr9" draw:text-style-name="P1" draw:layer="layout" svg:width="0.026cm" svg:height="0.092cm" svg:x="15.232cm" svg:y="6.294cm" svg:viewBox="0 0 27 93" svg:d="M27 93c-2-32-12-65-27-93">
          <text:p/>
        </draw:path>
        <draw:line draw:style-name="gr9" draw:text-style-name="P1" draw:layer="layout" svg:x1="15.187cm" svg:y1="6.509cm" svg:x2="15.187cm" svg:y2="6.327cm">
          <text:p/>
        </draw:line>
        <draw:line draw:style-name="gr9" draw:text-style-name="P1" draw:layer="layout" svg:x1="15.001cm" svg:y1="6.513cm" svg:x2="15.001cm" svg:y2="6.323cm">
          <text:p/>
        </draw:line>
        <draw:line draw:style-name="gr9" draw:text-style-name="P1" draw:layer="layout" svg:x1="15.031cm" svg:y1="6.526cm" svg:x2="15.031cm" svg:y2="6.306cm">
          <text:p/>
        </draw:line>
        <draw:line draw:style-name="gr9" draw:text-style-name="P1" draw:layer="layout" svg:x1="15.065cm" svg:y1="6.53cm" svg:x2="15.065cm" svg:y2="6.306cm">
          <text:p/>
        </draw:line>
        <draw:line draw:style-name="gr9" draw:text-style-name="P1" draw:layer="layout" svg:x1="15.158cm" svg:y1="6.526cm" svg:x2="15.158cm" svg:y2="6.306cm">
          <text:p/>
        </draw:line>
        <draw:line draw:style-name="gr9" draw:text-style-name="P1" draw:layer="layout" svg:x1="15.124cm" svg:y1="6.53cm" svg:x2="15.124cm" svg:y2="6.306cm">
          <text:p/>
        </draw:line>
        <draw:path draw:style-name="gr9" draw:text-style-name="P1" draw:layer="layout" svg:width="0.124cm" svg:height="0.005cm" svg:x="15.025cm" svg:y="6.526cm" svg:viewBox="0 0 125 6" svg:d="M0 0c41 7 84 7 125 2">
          <text:p/>
        </draw:path>
        <draw:path draw:style-name="gr9" draw:text-style-name="P1" draw:layer="layout" svg:width="0.038cm" svg:height="0.037cm" svg:x="14.989cm" svg:y="6.489cm" svg:viewBox="0 0 39 38" svg:d="M0 0c5 21 20 35 39 38">
          <text:p/>
        </draw:path>
        <draw:path draw:style-name="gr9" draw:text-style-name="P1" draw:layer="layout" svg:width="0.007cm" svg:height="0.146cm" svg:x="14.98cm" svg:y="6.341cm" svg:viewBox="0 0 8 147" svg:d="M8 0c-11 48-11 97 0 147">
          <text:p/>
        </draw:path>
        <draw:path draw:style-name="gr9" draw:text-style-name="P1" draw:layer="layout" svg:width="0.038cm" svg:height="0.036cm" svg:x="14.989cm" svg:y="6.306cm" svg:viewBox="0 0 39 37" svg:d="M39 0c-19 2-34 18-39 37">
          <text:p/>
        </draw:path>
        <draw:path draw:style-name="gr9" draw:text-style-name="P1" draw:layer="layout" svg:width="0.124cm" svg:height="0.005cm" svg:x="15.025cm" svg:y="6.302cm" svg:viewBox="0 0 125 6" svg:d="M125 3c-41-5-84-4-125 3">
          <text:p/>
        </draw:path>
        <draw:path draw:style-name="gr9" draw:text-style-name="P1" draw:layer="layout" svg:width="0.05cm" svg:height="0.048cm" svg:x="15.149cm" svg:y="6.306cm" svg:viewBox="0 0 51 49" svg:d="M51 49c-4-26-26-46-51-49">
          <text:p/>
        </draw:path>
        <draw:path draw:style-name="gr9" draw:text-style-name="P1" draw:layer="layout" svg:width="0.006cm" svg:height="0.125cm" svg:x="15.199cm" svg:y="6.351cm" svg:viewBox="0 0 7 126" svg:d="M0 126c9-42 9-84 0-126">
          <text:p/>
        </draw:path>
        <draw:path draw:style-name="gr9" draw:text-style-name="P1" draw:layer="layout" svg:width="0.05cm" svg:height="0.048cm" svg:x="15.149cm" svg:y="6.478cm" svg:viewBox="0 0 51 49" svg:d="M0 49c25-3 47-24 51-49">
          <text:p/>
        </draw:path>
        <draw:line draw:style-name="gr9" draw:text-style-name="P1" draw:layer="layout" svg:x1="15.094cm" svg:y1="6.53cm" svg:x2="15.094cm" svg:y2="6.306cm">
          <text:p/>
        </draw:line>
        <draw:path draw:style-name="gr9" draw:text-style-name="P1" draw:layer="layout" svg:width="0.001cm" svg:height="0.062cm" svg:x="15.326cm" svg:y="7.716cm" svg:viewBox="0 0 2 63" svg:d="M0 63c2-20 2-41 0-63">
          <text:p/>
        </draw:path>
        <draw:line draw:style-name="gr9" draw:text-style-name="P1" draw:layer="layout" svg:x1="15.319cm" svg:y1="7.783cm" svg:x2="15.327cm" svg:y2="7.783cm">
          <text:p/>
        </draw:line>
        <draw:line draw:style-name="gr9" draw:text-style-name="P1" draw:layer="layout" svg:x1="15.319cm" svg:y1="7.72cm" svg:x2="15.327cm" svg:y2="7.72cm">
          <text:p/>
        </draw:line>
        <draw:path draw:style-name="gr9" draw:text-style-name="P1" draw:layer="layout" svg:width="0.171cm" svg:height="0.006cm" svg:x="15.067cm" svg:y="7.593cm" svg:viewBox="0 0 172 7" svg:d="M172 5c-56-7-115-7-172 2">
          <text:p/>
        </draw:path>
        <draw:path draw:style-name="gr9" draw:text-style-name="P1" draw:layer="layout" svg:width="0.053cm" svg:height="0.05cm" svg:x="15.015cm" svg:y="7.597cm" svg:viewBox="0 0 54 51" svg:d="M54 0c-27 4-49 25-54 51">
          <text:p/>
        </draw:path>
        <draw:path draw:style-name="gr9" draw:text-style-name="P1" draw:layer="layout" svg:width="0.009cm" svg:height="0.202cm" svg:x="15.005cm" svg:y="7.646cm" svg:viewBox="0 0 10 203" svg:d="M10 0c-13 67-13 136 0 203">
          <text:p/>
        </draw:path>
        <draw:path draw:style-name="gr9" draw:text-style-name="P1" draw:layer="layout" svg:width="0.053cm" svg:height="0.05cm" svg:x="15.015cm" svg:y="7.847cm" svg:viewBox="0 0 54 51" svg:d="M0 0c5 28 27 48 54 51">
          <text:p/>
        </draw:path>
        <draw:path draw:style-name="gr9" draw:text-style-name="P1" draw:layer="layout" svg:width="0.171cm" svg:height="0.006cm" svg:x="15.067cm" svg:y="7.9cm" svg:viewBox="0 0 172 7" svg:d="M0 0c57 8 116 10 172 2">
          <text:p/>
        </draw:path>
        <draw:path draw:style-name="gr9" draw:text-style-name="P1" draw:layer="layout" svg:width="0.069cm" svg:height="0.065cm" svg:x="15.24cm" svg:y="7.836cm" svg:viewBox="0 0 70 66" svg:d="M0 66c35-3 65-31 70-66">
          <text:p/>
        </draw:path>
        <draw:path draw:style-name="gr9" draw:text-style-name="P1" draw:layer="layout" svg:width="0.007cm" svg:height="0.174cm" svg:x="15.312cm" svg:y="7.66cm" svg:viewBox="0 0 8 175" svg:d="M0 175c11-57 11-116 0-175">
          <text:p/>
        </draw:path>
        <draw:path draw:style-name="gr9" draw:text-style-name="P1" draw:layer="layout" svg:width="0.069cm" svg:height="0.066cm" svg:x="15.24cm" svg:y="7.597cm" svg:viewBox="0 0 70 67" svg:d="M70 67c-5-36-35-63-70-67">
          <text:p/>
        </draw:path>
        <draw:path draw:style-name="gr9" draw:text-style-name="P1" draw:layer="layout" svg:width="0.023cm" svg:height="0.008cm" svg:x="15.353cm" svg:y="7.894cm" svg:viewBox="0 0 24 9" svg:d="M0 4c3 4 8 5 12 5 6-1 10-5 12-9">
          <text:p/>
        </draw:path>
        <draw:path draw:style-name="gr9" draw:text-style-name="P1" draw:layer="layout" svg:width="0.028cm" svg:height="0.146cm" svg:x="15.375cm" svg:y="7.75cm" svg:viewBox="0 0 29 147" svg:d="M0 147c20-46 29-97 29-147">
          <text:p/>
        </draw:path>
        <draw:path draw:style-name="gr9" draw:text-style-name="P1" draw:layer="layout" svg:width="0.028cm" svg:height="0.147cm" svg:x="15.375cm" svg:y="7.602cm" svg:viewBox="0 0 29 148" svg:d="M29 148c0-51-9-101-29-148">
          <text:p/>
        </draw:path>
        <draw:path draw:style-name="gr9" draw:text-style-name="P1" draw:layer="layout" svg:width="0.023cm" svg:height="0.007cm" svg:x="15.353cm" svg:y="7.593cm" svg:viewBox="0 0 24 8" svg:d="M24 8c-2-5-6-7-12-8-4-1-9 1-12 4">
          <text:p/>
        </draw:path>
        <draw:path draw:style-name="gr9" draw:text-style-name="P1" draw:layer="layout" svg:width="0.035cm" svg:height="0.018cm" svg:x="15.31cm" svg:y="7.871cm" svg:viewBox="0 0 36 19" svg:d="M0 18c15 3 29-4 36-18">
          <text:p/>
        </draw:path>
        <draw:path draw:style-name="gr9" draw:text-style-name="P1" draw:layer="layout" svg:width="0.032cm" svg:height="0.124cm" svg:x="15.346cm" svg:y="7.749cm" svg:viewBox="0 0 33 125" svg:d="M0 125c21-39 31-82 33-125">
          <text:p/>
        </draw:path>
        <draw:path draw:style-name="gr9" draw:text-style-name="P1" draw:layer="layout" svg:width="0.032cm" svg:height="0.124cm" svg:x="15.346cm" svg:y="7.626cm" svg:viewBox="0 0 33 125" svg:d="M33 125c-2-43-12-87-33-125">
          <text:p/>
        </draw:path>
        <draw:path draw:style-name="gr9" draw:text-style-name="P1" draw:layer="layout" svg:width="0.035cm" svg:height="0.018cm" svg:x="15.31cm" svg:y="7.605cm" svg:viewBox="0 0 36 19" svg:d="M36 19c-7-13-21-21-36-18">
          <text:p/>
        </draw:path>
        <draw:path draw:style-name="gr9" draw:text-style-name="P1" draw:layer="layout" svg:width="0.026cm" svg:height="0.092cm" svg:x="15.304cm" svg:y="7.627cm" svg:viewBox="0 0 27 93" svg:d="M27 93c-2-33-12-64-27-93">
          <text:p/>
        </draw:path>
        <draw:path draw:style-name="gr9" draw:text-style-name="P1" draw:layer="layout" svg:width="0.009cm" svg:height="0.015cm" svg:x="15.302cm" svg:y="7.61cm" svg:viewBox="0 0 10 16" svg:d="M10 0c-4 1-7 4-8 7-3 3-3 6 0 9">
          <text:p/>
        </draw:path>
        <draw:line draw:style-name="gr9" draw:text-style-name="P1" draw:layer="layout" svg:x1="15.31cm" svg:y1="7.611cm" svg:x2="15.358cm" svg:y2="7.601cm">
          <text:p/>
        </draw:line>
        <draw:path draw:style-name="gr9" draw:text-style-name="P1" draw:layer="layout" svg:width="0.012cm" svg:height="0.007cm" svg:x="15.352cm" svg:y="7.601cm" svg:viewBox="0 0 13 8" svg:d="M13 8c-2-6-7-9-13-8">
          <text:p/>
        </draw:path>
        <draw:path draw:style-name="gr9" draw:text-style-name="P1" draw:layer="layout" svg:width="0.028cm" svg:height="0.143cm" svg:x="15.367cm" svg:y="7.606cm" svg:viewBox="0 0 29 144" svg:d="M29 144c-1-50-11-98-29-144">
          <text:p/>
        </draw:path>
        <draw:path draw:style-name="gr9" draw:text-style-name="P1" draw:layer="layout" svg:width="0.028cm" svg:height="0.142cm" svg:x="15.367cm" svg:y="7.75cm" svg:viewBox="0 0 29 143" svg:d="M0 143c18-46 28-94 29-143">
          <text:p/>
        </draw:path>
        <draw:path draw:style-name="gr9" draw:text-style-name="P1" draw:layer="layout" svg:width="0.012cm" svg:height="0.006cm" svg:x="15.352cm" svg:y="7.891cm" svg:viewBox="0 0 13 7" svg:d="M0 7c6 1 11-1 13-7">
          <text:p/>
        </draw:path>
        <draw:line draw:style-name="gr9" draw:text-style-name="P1" draw:layer="layout" svg:x1="15.358cm" svg:y1="7.904cm" svg:x2="15.31cm" svg:y2="7.889cm">
          <text:p/>
        </draw:line>
        <draw:path draw:style-name="gr9" draw:text-style-name="P1" draw:layer="layout" svg:width="0.009cm" svg:height="0.016cm" svg:x="15.302cm" svg:y="7.869cm" svg:viewBox="0 0 10 17" svg:d="M2 0c-3 3-3 7 0 10 1 3 4 6 8 7">
          <text:p/>
        </draw:path>
        <draw:path draw:style-name="gr9" draw:text-style-name="P1" draw:layer="layout" svg:width="0.026cm" svg:height="0.091cm" svg:x="15.304cm" svg:y="7.78cm" svg:viewBox="0 0 27 92" svg:d="M0 92c15-28 25-59 27-92">
          <text:p/>
        </draw:path>
        <draw:line draw:style-name="gr9" draw:text-style-name="P1" draw:layer="layout" svg:x1="15.255cm" svg:y1="7.66cm" svg:x2="15.255cm" svg:y2="7.842cm">
          <text:p/>
        </draw:line>
        <draw:line draw:style-name="gr9" draw:text-style-name="P1" draw:layer="layout" svg:x1="15.069cm" svg:y1="7.656cm" svg:x2="15.069cm" svg:y2="7.847cm">
          <text:p/>
        </draw:line>
        <draw:line draw:style-name="gr9" draw:text-style-name="P1" draw:layer="layout" svg:x1="15.103cm" svg:y1="7.639cm" svg:x2="15.103cm" svg:y2="7.859cm">
          <text:p/>
        </draw:line>
        <draw:line draw:style-name="gr9" draw:text-style-name="P1" draw:layer="layout" svg:x1="15.132cm" svg:y1="7.639cm" svg:x2="15.132cm" svg:y2="7.864cm">
          <text:p/>
        </draw:line>
        <draw:line draw:style-name="gr9" draw:text-style-name="P1" draw:layer="layout" svg:x1="15.225cm" svg:y1="7.639cm" svg:x2="15.225cm" svg:y2="7.859cm">
          <text:p/>
        </draw:line>
        <draw:line draw:style-name="gr9" draw:text-style-name="P1" draw:layer="layout" svg:x1="15.196cm" svg:y1="7.639cm" svg:x2="15.196cm" svg:y2="7.864cm">
          <text:p/>
        </draw:line>
        <draw:path draw:style-name="gr9" draw:text-style-name="P1" draw:layer="layout" svg:width="0.124cm" svg:height="0.004cm" svg:x="15.093cm" svg:y="7.635cm" svg:viewBox="0 0 125 5" svg:d="M125 4c-43-5-84-5-125 1">
          <text:p/>
        </draw:path>
        <draw:path draw:style-name="gr9" draw:text-style-name="P1" draw:layer="layout" svg:width="0.038cm" svg:height="0.036cm" svg:x="15.057cm" svg:y="7.64cm" svg:viewBox="0 0 39 37" svg:d="M39 0c-19 2-36 18-39 37">
          <text:p/>
        </draw:path>
        <draw:path draw:style-name="gr9" draw:text-style-name="P1" draw:layer="layout" svg:width="0.007cm" svg:height="0.146cm" svg:x="15.048cm" svg:y="7.674cm" svg:viewBox="0 0 8 147" svg:d="M8 0c-11 48-11 99 0 147">
          <text:p/>
        </draw:path>
        <draw:path draw:style-name="gr9" draw:text-style-name="P1" draw:layer="layout" svg:width="0.038cm" svg:height="0.036cm" svg:x="15.057cm" svg:y="7.823cm" svg:viewBox="0 0 39 37" svg:d="M0 0c3 20 20 35 39 37">
          <text:p/>
        </draw:path>
        <draw:path draw:style-name="gr9" draw:text-style-name="P1" draw:layer="layout" svg:width="0.124cm" svg:height="0.004cm" svg:x="15.093cm" svg:y="7.86cm" svg:viewBox="0 0 125 5" svg:d="M0 0c41 7 82 7 125 1">
          <text:p/>
        </draw:path>
        <draw:path draw:style-name="gr9" draw:text-style-name="P1" draw:layer="layout" svg:width="0.051cm" svg:height="0.048cm" svg:x="15.216cm" svg:y="7.811cm" svg:viewBox="0 0 52 49" svg:d="M0 49c27-3 48-23 52-49">
          <text:p/>
        </draw:path>
        <draw:path draw:style-name="gr9" draw:text-style-name="P1" draw:layer="layout" svg:width="0.006cm" svg:height="0.125cm" svg:x="15.267cm" svg:y="7.685cm" svg:viewBox="0 0 7 126" svg:d="M0 126c9-42 9-84 0-126">
          <text:p/>
        </draw:path>
        <draw:path draw:style-name="gr9" draw:text-style-name="P1" draw:layer="layout" svg:width="0.051cm" svg:height="0.048cm" svg:x="15.216cm" svg:y="7.64cm" svg:viewBox="0 0 52 49" svg:d="M52 49c-4-26-25-47-52-49">
          <text:p/>
        </draw:path>
        <draw:line draw:style-name="gr9" draw:text-style-name="P1" draw:layer="layout" svg:x1="15.162cm" svg:y1="7.639cm" svg:x2="15.162cm" svg:y2="7.864cm">
          <text:p/>
        </draw:line>
        <draw:path draw:style-name="gr9" draw:text-style-name="P1" draw:layer="layout" svg:width="0.001cm" svg:height="0.062cm" svg:x="15.326cm" svg:y="3.652cm" svg:viewBox="0 0 2 63" svg:d="M0 63c2-20 2-42 0-63">
          <text:p/>
        </draw:path>
        <draw:line draw:style-name="gr9" draw:text-style-name="P1" draw:layer="layout" svg:x1="15.319cm" svg:y1="3.656cm" svg:x2="15.327cm" svg:y2="3.656cm">
          <text:p/>
        </draw:line>
        <draw:line draw:style-name="gr9" draw:text-style-name="P1" draw:layer="layout" svg:x1="15.319cm" svg:y1="3.715cm" svg:x2="15.327cm" svg:y2="3.715cm">
          <text:p/>
        </draw:line>
        <draw:path draw:style-name="gr9" draw:text-style-name="P1" draw:layer="layout" svg:width="0.171cm" svg:height="0.007cm" svg:x="15.067cm" svg:y="3.836cm" svg:viewBox="0 0 172 8" svg:d="M0 0c57 9 116 10 172 3">
          <text:p/>
        </draw:path>
        <draw:path draw:style-name="gr9" draw:text-style-name="P1" draw:layer="layout" svg:width="0.053cm" svg:height="0.05cm" svg:x="15.015cm" svg:y="3.783cm" svg:viewBox="0 0 54 51" svg:d="M0 0c5 28 27 48 54 51">
          <text:p/>
        </draw:path>
        <draw:path draw:style-name="gr9" draw:text-style-name="P1" draw:layer="layout" svg:width="0.009cm" svg:height="0.202cm" svg:x="15.005cm" svg:y="3.582cm" svg:viewBox="0 0 10 203" svg:d="M10 0c-13 67-13 135 0 203">
          <text:p/>
        </draw:path>
        <draw:path draw:style-name="gr9" draw:text-style-name="P1" draw:layer="layout" svg:width="0.053cm" svg:height="0.05cm" svg:x="15.015cm" svg:y="3.533cm" svg:viewBox="0 0 54 51" svg:d="M54 0c-27 4-49 25-54 51">
          <text:p/>
        </draw:path>
        <draw:path draw:style-name="gr9" draw:text-style-name="P1" draw:layer="layout" svg:width="0.171cm" svg:height="0.006cm" svg:x="15.067cm" svg:y="3.529cm" svg:viewBox="0 0 172 7" svg:d="M172 6c-56-8-115-8-172 1">
          <text:p/>
        </draw:path>
        <draw:path draw:style-name="gr9" draw:text-style-name="P1" draw:layer="layout" svg:width="0.069cm" svg:height="0.066cm" svg:x="15.24cm" svg:y="3.533cm" svg:viewBox="0 0 70 67" svg:d="M70 67c-5-35-35-63-70-67">
          <text:p/>
        </draw:path>
        <draw:path draw:style-name="gr9" draw:text-style-name="P1" draw:layer="layout" svg:width="0.007cm" svg:height="0.174cm" svg:x="15.312cm" svg:y="3.596cm" svg:viewBox="0 0 8 175" svg:d="M0 175c11-58 11-117 0-175">
          <text:p/>
        </draw:path>
        <draw:path draw:style-name="gr9" draw:text-style-name="P1" draw:layer="layout" svg:width="0.069cm" svg:height="0.065cm" svg:x="15.24cm" svg:y="3.772cm" svg:viewBox="0 0 70 66" svg:d="M0 66c35-3 65-30 70-66">
          <text:p/>
        </draw:path>
        <draw:path draw:style-name="gr9" draw:text-style-name="P1" draw:layer="layout" svg:width="0.023cm" svg:height="0.007cm" svg:x="15.353cm" svg:y="3.529cm" svg:viewBox="0 0 24 8" svg:d="M24 8c-2-4-6-7-12-8-4-1-9 1-12 5">
          <text:p/>
        </draw:path>
        <draw:path draw:style-name="gr9" draw:text-style-name="P1" draw:layer="layout" svg:width="0.028cm" svg:height="0.147cm" svg:x="15.375cm" svg:y="3.538cm" svg:viewBox="0 0 29 148" svg:d="M29 148c0-51-9-100-29-148">
          <text:p/>
        </draw:path>
        <draw:path draw:style-name="gr9" draw:text-style-name="P1" draw:layer="layout" svg:width="0.028cm" svg:height="0.146cm" svg:x="15.375cm" svg:y="3.682cm" svg:viewBox="0 0 29 147" svg:d="M0 147c20-46 29-96 29-147">
          <text:p/>
        </draw:path>
        <draw:path draw:style-name="gr9" draw:text-style-name="P1" draw:layer="layout" svg:width="0.023cm" svg:height="0.008cm" svg:x="15.353cm" svg:y="3.83cm" svg:viewBox="0 0 24 9" svg:d="M0 5c3 3 8 4 12 4 6-1 10-4 12-9">
          <text:p/>
        </draw:path>
        <draw:path draw:style-name="gr9" draw:text-style-name="P1" draw:layer="layout" svg:width="0.035cm" svg:height="0.018cm" svg:x="15.31cm" svg:y="3.541cm" svg:viewBox="0 0 36 19" svg:d="M36 19c-7-13-21-21-36-18">
          <text:p/>
        </draw:path>
        <draw:path draw:style-name="gr9" draw:text-style-name="P1" draw:layer="layout" svg:width="0.032cm" svg:height="0.124cm" svg:x="15.346cm" svg:y="3.562cm" svg:viewBox="0 0 33 125" svg:d="M33 125c-2-43-12-87-33-125">
          <text:p/>
        </draw:path>
        <draw:path draw:style-name="gr9" draw:text-style-name="P1" draw:layer="layout" svg:width="0.032cm" svg:height="0.124cm" svg:x="15.346cm" svg:y="3.685cm" svg:viewBox="0 0 33 125" svg:d="M0 125c21-39 31-82 33-125">
          <text:p/>
        </draw:path>
        <draw:path draw:style-name="gr9" draw:text-style-name="P1" draw:layer="layout" svg:width="0.035cm" svg:height="0.018cm" svg:x="15.31cm" svg:y="3.807cm" svg:viewBox="0 0 36 19" svg:d="M0 18c15 3 29-4 36-18">
          <text:p/>
        </draw:path>
        <draw:path draw:style-name="gr9" draw:text-style-name="P1" draw:layer="layout" svg:width="0.026cm" svg:height="0.091cm" svg:x="15.304cm" svg:y="3.716cm" svg:viewBox="0 0 27 92" svg:d="M0 92c15-28 25-60 27-92">
          <text:p/>
        </draw:path>
        <draw:path draw:style-name="gr9" draw:text-style-name="P1" draw:layer="layout" svg:width="0.009cm" svg:height="0.016cm" svg:x="15.302cm" svg:y="3.805cm" svg:viewBox="0 0 10 17" svg:d="M2 0c-3 3-3 7 0 10 1 4 4 6 8 7">
          <text:p/>
        </draw:path>
        <draw:line draw:style-name="gr9" draw:text-style-name="P1" draw:layer="layout" svg:x1="15.31cm" svg:y1="3.825cm" svg:x2="15.358cm" svg:y2="3.834cm">
          <text:p/>
        </draw:line>
        <draw:path draw:style-name="gr9" draw:text-style-name="P1" draw:layer="layout" svg:width="0.012cm" svg:height="0.006cm" svg:x="15.352cm" svg:y="3.827cm" svg:viewBox="0 0 13 7" svg:d="M0 7c6 1 11-1 13-7">
          <text:p/>
        </draw:path>
        <draw:path draw:style-name="gr9" draw:text-style-name="P1" draw:layer="layout" svg:width="0.028cm" svg:height="0.142cm" svg:x="15.367cm" svg:y="3.682cm" svg:viewBox="0 0 29 143" svg:d="M0 143c18-45 28-94 29-143">
          <text:p/>
        </draw:path>
        <draw:path draw:style-name="gr9" draw:text-style-name="P1" draw:layer="layout" svg:width="0.028cm" svg:height="0.143cm" svg:x="15.367cm" svg:y="3.542cm" svg:viewBox="0 0 29 144" svg:d="M29 144c-1-49-11-98-29-144">
          <text:p/>
        </draw:path>
        <draw:path draw:style-name="gr9" draw:text-style-name="P1" draw:layer="layout" svg:width="0.012cm" svg:height="0.008cm" svg:x="15.352cm" svg:y="3.537cm" svg:viewBox="0 0 13 9" svg:d="M13 9c-2-6-7-10-13-8">
          <text:p/>
        </draw:path>
        <draw:line draw:style-name="gr9" draw:text-style-name="P1" draw:layer="layout" svg:x1="15.358cm" svg:y1="3.537cm" svg:x2="15.31cm" svg:y2="3.547cm">
          <text:p/>
        </draw:line>
        <draw:path draw:style-name="gr9" draw:text-style-name="P1" draw:layer="layout" svg:width="0.009cm" svg:height="0.015cm" svg:x="15.302cm" svg:y="3.546cm" svg:viewBox="0 0 10 16" svg:d="M10 0c-4 1-7 4-8 7-3 3-3 6 0 9">
          <text:p/>
        </draw:path>
        <draw:path draw:style-name="gr9" draw:text-style-name="P1" draw:layer="layout" svg:width="0.026cm" svg:height="0.092cm" svg:x="15.304cm" svg:y="3.559cm" svg:viewBox="0 0 27 93" svg:d="M27 93c-2-32-12-64-27-93">
          <text:p/>
        </draw:path>
        <draw:line draw:style-name="gr9" draw:text-style-name="P1" draw:layer="layout" svg:x1="15.255cm" svg:y1="3.778cm" svg:x2="15.255cm" svg:y2="3.596cm">
          <text:p/>
        </draw:line>
        <draw:line draw:style-name="gr9" draw:text-style-name="P1" draw:layer="layout" svg:x1="15.069cm" svg:y1="3.783cm" svg:x2="15.069cm" svg:y2="3.588cm">
          <text:p/>
        </draw:line>
        <draw:line draw:style-name="gr9" draw:text-style-name="P1" draw:layer="layout" svg:x1="15.103cm" svg:y1="3.795cm" svg:x2="15.103cm" svg:y2="3.575cm">
          <text:p/>
        </draw:line>
        <draw:line draw:style-name="gr9" draw:text-style-name="P1" draw:layer="layout" svg:x1="15.132cm" svg:y1="3.8cm" svg:x2="15.132cm" svg:y2="3.575cm">
          <text:p/>
        </draw:line>
        <draw:line draw:style-name="gr9" draw:text-style-name="P1" draw:layer="layout" svg:x1="15.225cm" svg:y1="3.795cm" svg:x2="15.225cm" svg:y2="3.575cm">
          <text:p/>
        </draw:line>
        <draw:line draw:style-name="gr9" draw:text-style-name="P1" draw:layer="layout" svg:x1="15.196cm" svg:y1="3.8cm" svg:x2="15.196cm" svg:y2="3.575cm">
          <text:p/>
        </draw:line>
        <draw:path draw:style-name="gr9" draw:text-style-name="P1" draw:layer="layout" svg:width="0.124cm" svg:height="0.005cm" svg:x="15.093cm" svg:y="3.796cm" svg:viewBox="0 0 125 6" svg:d="M0 0c41 7 82 7 125 2">
          <text:p/>
        </draw:path>
        <draw:path draw:style-name="gr9" draw:text-style-name="P1" draw:layer="layout" svg:width="0.038cm" svg:height="0.036cm" svg:x="15.057cm" svg:y="3.755cm" svg:viewBox="0 0 39 37" svg:d="M0 0c3 20 20 35 39 37">
          <text:p/>
        </draw:path>
        <draw:path draw:style-name="gr9" draw:text-style-name="P1" draw:layer="layout" svg:width="0.007cm" svg:height="0.146cm" svg:x="15.048cm" svg:y="3.61cm" svg:viewBox="0 0 8 147" svg:d="M8 0c-11 48-11 99 0 147">
          <text:p/>
        </draw:path>
        <draw:path draw:style-name="gr9" draw:text-style-name="P1" draw:layer="layout" svg:width="0.038cm" svg:height="0.036cm" svg:x="15.057cm" svg:y="3.576cm" svg:viewBox="0 0 39 37" svg:d="M39 0c-19 2-36 18-39 37">
          <text:p/>
        </draw:path>
        <draw:path draw:style-name="gr9" draw:text-style-name="P1" draw:layer="layout" svg:width="0.124cm" svg:height="0.005cm" svg:x="15.093cm" svg:y="3.571cm" svg:viewBox="0 0 125 6" svg:d="M125 4c-43-5-84-5-125 2">
          <text:p/>
        </draw:path>
        <draw:path draw:style-name="gr9" draw:text-style-name="P1" draw:layer="layout" svg:width="0.051cm" svg:height="0.048cm" svg:x="15.216cm" svg:y="3.571cm" svg:viewBox="0 0 52 49" svg:d="M52 49c-4-25-25-46-52-49">
          <text:p/>
        </draw:path>
        <draw:path draw:style-name="gr9" draw:text-style-name="P1" draw:layer="layout" svg:width="0.006cm" svg:height="0.125cm" svg:x="15.267cm" svg:y="3.621cm" svg:viewBox="0 0 7 126" svg:d="M0 126c9-42 9-85 0-126">
          <text:p/>
        </draw:path>
        <draw:path draw:style-name="gr9" draw:text-style-name="P1" draw:layer="layout" svg:width="0.051cm" svg:height="0.048cm" svg:x="15.216cm" svg:y="3.747cm" svg:viewBox="0 0 52 49" svg:d="M0 49c27-3 48-22 52-49">
          <text:p/>
        </draw:path>
        <draw:line draw:style-name="gr9" draw:text-style-name="P1" draw:layer="layout" svg:x1="15.162cm" svg:y1="3.8cm" svg:x2="15.162cm" svg:y2="3.571cm">
          <text:p/>
        </draw:line>
        <draw:path draw:style-name="gr9" draw:text-style-name="P1" draw:layer="layout" svg:width="0.001cm" svg:height="0.063cm" svg:x="15.326cm" svg:y="4.981cm" svg:viewBox="0 0 2 64" svg:d="M0 64c2-21 2-42 0-64">
          <text:p/>
        </draw:path>
        <draw:line draw:style-name="gr9" draw:text-style-name="P1" draw:layer="layout" svg:x1="15.319cm" svg:y1="5.044cm" svg:x2="15.327cm" svg:y2="5.044cm">
          <text:p/>
        </draw:line>
        <draw:line draw:style-name="gr9" draw:text-style-name="P1" draw:layer="layout" svg:x1="15.319cm" svg:y1="4.985cm" svg:x2="15.327cm" svg:y2="4.985cm">
          <text:p/>
        </draw:line>
        <draw:path draw:style-name="gr9" draw:text-style-name="P1" draw:layer="layout" svg:width="0.171cm" svg:height="0.006cm" svg:x="15.067cm" svg:y="4.858cm" svg:viewBox="0 0 172 7" svg:d="M172 5c-56-7-115-6-172 2">
          <text:p/>
        </draw:path>
        <draw:path draw:style-name="gr9" draw:text-style-name="P1" draw:layer="layout" svg:width="0.053cm" svg:height="0.049cm" svg:x="15.015cm" svg:y="4.863cm" svg:viewBox="0 0 54 50" svg:d="M54 0c-27 3-49 24-54 50">
          <text:p/>
        </draw:path>
        <draw:path draw:style-name="gr9" draw:text-style-name="P1" draw:layer="layout" svg:width="0.009cm" svg:height="0.203cm" svg:x="15.005cm" svg:y="4.911cm" svg:viewBox="0 0 10 204" svg:d="M10 0c-13 68-13 137 0 204">
          <text:p/>
        </draw:path>
        <draw:path draw:style-name="gr9" draw:text-style-name="P1" draw:layer="layout" svg:width="0.053cm" svg:height="0.05cm" svg:x="15.015cm" svg:y="5.112cm" svg:viewBox="0 0 54 51" svg:d="M0 0c5 28 27 48 54 51">
          <text:p/>
        </draw:path>
        <draw:path draw:style-name="gr9" draw:text-style-name="P1" draw:layer="layout" svg:width="0.171cm" svg:height="0.006cm" svg:x="15.067cm" svg:y="5.166cm" svg:viewBox="0 0 172 7" svg:d="M0 0c57 9 116 9 172 1">
          <text:p/>
        </draw:path>
        <draw:path draw:style-name="gr9" draw:text-style-name="P1" draw:layer="layout" svg:width="0.069cm" svg:height="0.066cm" svg:x="15.24cm" svg:y="5.101cm" svg:viewBox="0 0 70 67" svg:d="M0 67c35-4 65-31 70-67">
          <text:p/>
        </draw:path>
        <draw:path draw:style-name="gr9" draw:text-style-name="P1" draw:layer="layout" svg:width="0.007cm" svg:height="0.173cm" svg:x="15.312cm" svg:y="4.926cm" svg:viewBox="0 0 8 174" svg:d="M0 174c11-57 11-116 0-174">
          <text:p/>
        </draw:path>
        <draw:path draw:style-name="gr9" draw:text-style-name="P1" draw:layer="layout" svg:width="0.069cm" svg:height="0.065cm" svg:x="15.24cm" svg:y="4.863cm" svg:viewBox="0 0 70 66" svg:d="M70 66c-5-36-35-63-70-66">
          <text:p/>
        </draw:path>
        <draw:path draw:style-name="gr9" draw:text-style-name="P1" draw:layer="layout" svg:width="0.023cm" svg:height="0.008cm" svg:x="15.353cm" svg:y="5.159cm" svg:viewBox="0 0 24 9" svg:d="M0 5c3 3 8 5 12 4 6-1 10-4 12-9">
          <text:p/>
        </draw:path>
        <draw:path draw:style-name="gr9" draw:text-style-name="P1" draw:layer="layout" svg:width="0.028cm" svg:height="0.146cm" svg:x="15.375cm" svg:y="5.011cm" svg:viewBox="0 0 29 147" svg:d="M0 147c20-46 29-96 29-147">
          <text:p/>
        </draw:path>
        <draw:path draw:style-name="gr9" draw:text-style-name="P1" draw:layer="layout" svg:width="0.028cm" svg:height="0.147cm" svg:x="15.375cm" svg:y="4.867cm" svg:viewBox="0 0 29 148" svg:d="M29 148c0-50-9-100-29-148">
          <text:p/>
        </draw:path>
        <draw:path draw:style-name="gr9" draw:text-style-name="P1" draw:layer="layout" svg:width="0.023cm" svg:height="0.008cm" svg:x="15.353cm" svg:y="4.858cm" svg:viewBox="0 0 24 9" svg:d="M24 9c-2-4-6-8-12-9-4-1-9 1-12 5">
          <text:p/>
        </draw:path>
        <draw:path draw:style-name="gr9" draw:text-style-name="P1" draw:layer="layout" svg:width="0.035cm" svg:height="0.018cm" svg:x="15.31cm" svg:y="5.137cm" svg:viewBox="0 0 36 19" svg:d="M0 18c15 3 29-4 36-18">
          <text:p/>
        </draw:path>
        <draw:path draw:style-name="gr9" draw:text-style-name="P1" draw:layer="layout" svg:width="0.032cm" svg:height="0.124cm" svg:x="15.346cm" svg:y="5.014cm" svg:viewBox="0 0 33 125" svg:d="M0 125c21-39 31-82 33-125">
          <text:p/>
        </draw:path>
        <draw:path draw:style-name="gr9" draw:text-style-name="P1" draw:layer="layout" svg:width="0.032cm" svg:height="0.124cm" svg:x="15.346cm" svg:y="4.891cm" svg:viewBox="0 0 33 125" svg:d="M33 125c-2-44-12-86-33-125">
          <text:p/>
        </draw:path>
        <draw:path draw:style-name="gr9" draw:text-style-name="P1" draw:layer="layout" svg:width="0.035cm" svg:height="0.018cm" svg:x="15.31cm" svg:y="4.871cm" svg:viewBox="0 0 36 19" svg:d="M36 19c-7-14-21-22-36-18">
          <text:p/>
        </draw:path>
        <draw:path draw:style-name="gr9" draw:text-style-name="P1" draw:layer="layout" svg:width="0.026cm" svg:height="0.092cm" svg:x="15.304cm" svg:y="4.888cm" svg:viewBox="0 0 27 93" svg:d="M27 93c-2-33-12-64-27-93">
          <text:p/>
        </draw:path>
        <draw:path draw:style-name="gr9" draw:text-style-name="P1" draw:layer="layout" svg:width="0.009cm" svg:height="0.015cm" svg:x="15.302cm" svg:y="4.875cm" svg:viewBox="0 0 10 16" svg:d="M10 0c-4 1-7 3-8 6-3 4-3 7 0 10">
          <text:p/>
        </draw:path>
        <draw:line draw:style-name="gr9" draw:text-style-name="P1" draw:layer="layout" svg:x1="15.31cm" svg:y1="4.876cm" svg:x2="15.358cm" svg:y2="4.866cm">
          <text:p/>
        </draw:line>
        <draw:path draw:style-name="gr9" draw:text-style-name="P1" draw:layer="layout" svg:width="0.012cm" svg:height="0.006cm" svg:x="15.352cm" svg:y="4.866cm" svg:viewBox="0 0 13 7" svg:d="M13 7c-2-6-7-8-13-7">
          <text:p/>
        </draw:path>
        <draw:path draw:style-name="gr9" draw:text-style-name="P1" draw:layer="layout" svg:width="0.028cm" svg:height="0.142cm" svg:x="15.367cm" svg:y="4.872cm" svg:viewBox="0 0 29 143" svg:d="M29 143c-1-49-11-97-29-143">
          <text:p/>
        </draw:path>
        <draw:path draw:style-name="gr9" draw:text-style-name="P1" draw:layer="layout" svg:width="0.028cm" svg:height="0.142cm" svg:x="15.367cm" svg:y="5.011cm" svg:viewBox="0 0 29 143" svg:d="M0 143c18-45 28-93 29-143">
          <text:p/>
        </draw:path>
        <draw:path draw:style-name="gr9" draw:text-style-name="P1" draw:layer="layout" svg:width="0.012cm" svg:height="0.008cm" svg:x="15.352cm" svg:y="5.156cm" svg:viewBox="0 0 13 9" svg:d="M0 9c6 1 11-3 13-9">
          <text:p/>
        </draw:path>
        <draw:line draw:style-name="gr9" draw:text-style-name="P1" draw:layer="layout" svg:x1="15.358cm" svg:y1="5.164cm" svg:x2="15.31cm" svg:y2="5.154cm">
          <text:p/>
        </draw:line>
        <draw:path draw:style-name="gr9" draw:text-style-name="P1" draw:layer="layout" svg:width="0.009cm" svg:height="0.015cm" svg:x="15.302cm" svg:y="5.135cm" svg:viewBox="0 0 10 16" svg:d="M2 0c-3 2-3 7 0 10 1 3 4 5 8 6">
          <text:p/>
        </draw:path>
        <draw:path draw:style-name="gr9" draw:text-style-name="P1" draw:layer="layout" svg:width="0.026cm" svg:height="0.091cm" svg:x="15.304cm" svg:y="5.045cm" svg:viewBox="0 0 27 92" svg:d="M0 92c15-28 25-59 27-92">
          <text:p/>
        </draw:path>
        <draw:line draw:style-name="gr9" draw:text-style-name="P1" draw:layer="layout" svg:x1="15.255cm" svg:y1="4.926cm" svg:x2="15.255cm" svg:y2="5.108cm">
          <text:p/>
        </draw:line>
        <draw:line draw:style-name="gr9" draw:text-style-name="P1" draw:layer="layout" svg:x1="15.069cm" svg:y1="4.917cm" svg:x2="15.069cm" svg:y2="5.112cm">
          <text:p/>
        </draw:line>
        <draw:line draw:style-name="gr9" draw:text-style-name="P1" draw:layer="layout" svg:x1="15.103cm" svg:y1="4.905cm" svg:x2="15.103cm" svg:y2="5.125cm">
          <text:p/>
        </draw:line>
        <draw:line draw:style-name="gr9" draw:text-style-name="P1" draw:layer="layout" svg:x1="15.132cm" svg:y1="4.905cm" svg:x2="15.132cm" svg:y2="5.129cm">
          <text:p/>
        </draw:line>
        <draw:line draw:style-name="gr9" draw:text-style-name="P1" draw:layer="layout" svg:x1="15.225cm" svg:y1="4.905cm" svg:x2="15.225cm" svg:y2="5.125cm">
          <text:p/>
        </draw:line>
        <draw:line draw:style-name="gr9" draw:text-style-name="P1" draw:layer="layout" svg:x1="15.196cm" svg:y1="4.905cm" svg:x2="15.196cm" svg:y2="5.129cm">
          <text:p/>
        </draw:line>
        <draw:path draw:style-name="gr9" draw:text-style-name="P1" draw:layer="layout" svg:width="0.124cm" svg:height="0.005cm" svg:x="15.093cm" svg:y="4.9cm" svg:viewBox="0 0 125 6" svg:d="M125 4c-43-5-84-5-125 2">
          <text:p/>
        </draw:path>
        <draw:path draw:style-name="gr9" draw:text-style-name="P1" draw:layer="layout" svg:width="0.038cm" svg:height="0.036cm" svg:x="15.057cm" svg:y="4.905cm" svg:viewBox="0 0 39 37" svg:d="M39 0c-19 2-36 18-39 37">
          <text:p/>
        </draw:path>
        <draw:path draw:style-name="gr9" draw:text-style-name="P1" draw:layer="layout" svg:width="0.007cm" svg:height="0.145cm" svg:x="15.048cm" svg:y="4.94cm" svg:viewBox="0 0 8 146" svg:d="M8 0c-11 48-11 98 0 146">
          <text:p/>
        </draw:path>
        <draw:path draw:style-name="gr9" draw:text-style-name="P1" draw:layer="layout" svg:width="0.038cm" svg:height="0.036cm" svg:x="15.057cm" svg:y="5.084cm" svg:viewBox="0 0 39 37" svg:d="M0 0c3 20 20 35 39 37">
          <text:p/>
        </draw:path>
        <draw:path draw:style-name="gr9" draw:text-style-name="P1" draw:layer="layout" svg:width="0.124cm" svg:height="0.005cm" svg:x="15.093cm" svg:y="5.125cm" svg:viewBox="0 0 125 6" svg:d="M0 0c41 7 82 7 125 2">
          <text:p/>
        </draw:path>
        <draw:path draw:style-name="gr9" draw:text-style-name="P1" draw:layer="layout" svg:width="0.051cm" svg:height="0.048cm" svg:x="15.216cm" svg:y="5.076cm" svg:viewBox="0 0 52 49" svg:d="M0 49c27-2 48-23 52-49">
          <text:p/>
        </draw:path>
        <draw:path draw:style-name="gr9" draw:text-style-name="P1" draw:layer="layout" svg:width="0.006cm" svg:height="0.125cm" svg:x="15.267cm" svg:y="4.95cm" svg:viewBox="0 0 7 126" svg:d="M0 126c9-42 9-85 0-126">
          <text:p/>
        </draw:path>
        <draw:path draw:style-name="gr9" draw:text-style-name="P1" draw:layer="layout" svg:width="0.051cm" svg:height="0.048cm" svg:x="15.216cm" svg:y="4.901cm" svg:viewBox="0 0 52 49" svg:d="M52 49c-4-26-25-47-52-49">
          <text:p/>
        </draw:path>
        <draw:line draw:style-name="gr9" draw:text-style-name="P1" draw:layer="layout" svg:x1="15.162cm" svg:y1="4.9cm" svg:x2="15.162cm" svg:y2="5.129cm">
          <text:p/>
        </draw:line>
        <draw:path draw:style-name="gr9" draw:text-style-name="P1" draw:layer="layout" svg:width="0.062cm" svg:height="0.002cm" svg:x="15.988cm" svg:y="4.725cm" svg:viewBox="0 0 63 3" svg:d="M0 0c21 4 43 4 63 0">
          <text:p/>
        </draw:path>
        <draw:line draw:style-name="gr9" draw:text-style-name="P1" draw:layer="layout" svg:x1="16.051cm" svg:y1="4.714cm" svg:x2="16.051cm" svg:y2="4.727cm">
          <text:p/>
        </draw:line>
        <draw:line draw:style-name="gr9" draw:text-style-name="P1" draw:layer="layout" svg:x1="15.992cm" svg:y1="4.714cm" svg:x2="15.992cm" svg:y2="4.727cm">
          <text:p/>
        </draw:line>
        <draw:path draw:style-name="gr9" draw:text-style-name="P1" draw:layer="layout" svg:width="0.005cm" svg:height="0.171cm" svg:x="15.865cm" svg:y="4.463cm" svg:viewBox="0 0 6 172" svg:d="M6 0c-8 57-8 115-1 172">
          <text:p/>
        </draw:path>
        <draw:path draw:style-name="gr9" draw:text-style-name="P1" draw:layer="layout" svg:width="0.05cm" svg:height="0.053cm" svg:x="15.869cm" svg:y="4.41cm" svg:viewBox="0 0 51 54" svg:d="M51 0c-27 5-48 28-51 54">
          <text:p/>
        </draw:path>
        <draw:path draw:style-name="gr9" draw:text-style-name="P1" draw:layer="layout" svg:width="0.202cm" svg:height="0.009cm" svg:x="15.918cm" svg:y="4.401cm" svg:viewBox="0 0 203 10" svg:d="M203 10c-68-13-136-13-203 0">
          <text:p/>
        </draw:path>
        <draw:path draw:style-name="gr9" draw:text-style-name="P1" draw:layer="layout" svg:width="0.05cm" svg:height="0.053cm" svg:x="16.119cm" svg:y="4.41cm" svg:viewBox="0 0 51 54" svg:d="M51 54c-3-26-23-49-51-54">
          <text:p/>
        </draw:path>
        <draw:path draw:style-name="gr9" draw:text-style-name="P1" draw:layer="layout" svg:width="0.007cm" svg:height="0.171cm" svg:x="16.172cm" svg:y="4.463cm" svg:viewBox="0 0 8 172" svg:d="M3 172c7-57 6-115-3-172">
          <text:p/>
        </draw:path>
        <draw:path draw:style-name="gr9" draw:text-style-name="P1" draw:layer="layout" svg:width="0.066cm" svg:height="0.07cm" svg:x="16.107cm" svg:y="4.635cm" svg:viewBox="0 0 67 71" svg:d="M0 71c36-6 64-34 67-71">
          <text:p/>
        </draw:path>
        <draw:path draw:style-name="gr9" draw:text-style-name="P1" draw:layer="layout" svg:width="0.174cm" svg:height="0.007cm" svg:x="15.932cm" svg:y="4.707cm" svg:viewBox="0 0 175 8" svg:d="M0 0c58 10 117 10 175 0">
          <text:p/>
        </draw:path>
        <draw:path draw:style-name="gr9" draw:text-style-name="P1" draw:layer="layout" svg:width="0.066cm" svg:height="0.07cm" svg:x="15.869cm" svg:y="4.635cm" svg:viewBox="0 0 67 71" svg:d="M0 0c4 37 32 65 67 71">
          <text:p/>
        </draw:path>
        <draw:path draw:style-name="gr9" draw:text-style-name="P1" draw:layer="layout" svg:width="0.008cm" svg:height="0.022cm" svg:x="16.166cm" svg:y="4.749cm" svg:viewBox="0 0 9 23" svg:d="M0 23c5-2 8-6 8-11 2-5 0-9-3-12">
          <text:p/>
        </draw:path>
        <draw:path draw:style-name="gr9" draw:text-style-name="P1" draw:layer="layout" svg:width="0.146cm" svg:height="0.028cm" svg:x="16.018cm" svg:y="4.771cm" svg:viewBox="0 0 147 29" svg:d="M0 29c50 0 100-10 147-29">
          <text:p/>
        </draw:path>
        <draw:path draw:style-name="gr9" draw:text-style-name="P1" draw:layer="layout" svg:width="0.147cm" svg:height="0.028cm" svg:x="15.874cm" svg:y="4.771cm" svg:viewBox="0 0 148 29" svg:d="M0 0c47 19 96 29 148 29">
          <text:p/>
        </draw:path>
        <draw:path draw:style-name="gr9" draw:text-style-name="P1" draw:layer="layout" svg:width="0.007cm" svg:height="0.022cm" svg:x="15.865cm" svg:y="4.749cm" svg:viewBox="0 0 8 23" svg:d="M4 0c-4 3-5 7-4 12 2 5 4 9 8 11">
          <text:p/>
        </draw:path>
        <draw:path draw:style-name="gr9" draw:text-style-name="P1" draw:layer="layout" svg:width="0.018cm" svg:height="0.035cm" svg:x="16.143cm" svg:y="4.705cm" svg:viewBox="0 0 19 36" svg:d="M0 36c13-6 21-21 18-36">
          <text:p/>
        </draw:path>
        <draw:path draw:style-name="gr9" draw:text-style-name="P1" draw:layer="layout" svg:width="0.124cm" svg:height="0.031cm" svg:x="16.021cm" svg:y="4.742cm" svg:viewBox="0 0 125 32" svg:d="M0 32c44-1 86-12 125-32">
          <text:p/>
        </draw:path>
        <draw:path draw:style-name="gr9" draw:text-style-name="P1" draw:layer="layout" svg:width="0.124cm" svg:height="0.031cm" svg:x="15.898cm" svg:y="4.742cm" svg:viewBox="0 0 125 32" svg:d="M0 0c39 20 82 31 125 32">
          <text:p/>
        </draw:path>
        <draw:path draw:style-name="gr9" draw:text-style-name="P1" draw:layer="layout" svg:width="0.018cm" svg:height="0.035cm" svg:x="15.877cm" svg:y="4.705cm" svg:viewBox="0 0 19 36" svg:d="M1 0c-3 15 4 30 18 36">
          <text:p/>
        </draw:path>
        <draw:path draw:style-name="gr9" draw:text-style-name="P1" draw:layer="layout" svg:width="0.092cm" svg:height="0.027cm" svg:x="15.895cm" svg:y="4.699cm" svg:viewBox="0 0 93 28" svg:d="M0 0c29 15 60 25 93 28">
          <text:p/>
        </draw:path>
        <draw:path draw:style-name="gr9" draw:text-style-name="P1" draw:layer="layout" svg:width="0.015cm" svg:height="0.008cm" svg:x="15.882cm" svg:y="4.697cm" svg:viewBox="0 0 16 9" svg:d="M16 1c-3-1-7-1-10 0s-5 5-6 8">
          <text:p/>
        </draw:path>
        <draw:line draw:style-name="gr9" draw:text-style-name="P1" draw:layer="layout" svg:x1="15.883cm" svg:y1="4.706cm" svg:x2="15.873cm" svg:y2="4.753cm">
          <text:p/>
        </draw:line>
        <draw:path draw:style-name="gr9" draw:text-style-name="P1" draw:layer="layout" svg:width="0.008cm" svg:height="0.012cm" svg:x="15.873cm" svg:y="4.748cm" svg:viewBox="0 0 9 13" svg:d="M1 0c-2 5 2 10 8 13">
          <text:p/>
        </draw:path>
        <draw:path draw:style-name="gr9" draw:text-style-name="P1" draw:layer="layout" svg:width="0.143cm" svg:height="0.028cm" svg:x="15.878cm" svg:y="4.762cm" svg:viewBox="0 0 144 29" svg:d="M0 0c46 19 94 29 144 29">
          <text:p/>
        </draw:path>
        <draw:path draw:style-name="gr9" draw:text-style-name="P1" draw:layer="layout" svg:width="0.142cm" svg:height="0.028cm" svg:x="16.018cm" svg:y="4.762cm" svg:viewBox="0 0 143 29" svg:d="M0 29c48 0 97-10 143-29">
          <text:p/>
        </draw:path>
        <draw:path draw:style-name="gr9" draw:text-style-name="P1" draw:layer="layout" svg:width="0.006cm" svg:height="0.012cm" svg:x="16.163cm" svg:y="4.748cm" svg:viewBox="0 0 7 13" svg:d="M0 13c6-3 8-8 7-13">
          <text:p/>
        </draw:path>
        <draw:line draw:style-name="gr9" draw:text-style-name="P1" draw:layer="layout" svg:x1="16.17cm" svg:y1="4.753cm" svg:x2="16.161cm" svg:y2="4.706cm">
          <text:p/>
        </draw:line>
        <draw:path draw:style-name="gr9" draw:text-style-name="P1" draw:layer="layout" svg:width="0.015cm" svg:height="0.008cm" svg:x="16.141cm" svg:y="4.697cm" svg:viewBox="0 0 16 9" svg:d="M16 9c0-3-2-7-5-8s-8-1-11 0">
          <text:p/>
        </draw:path>
        <draw:path draw:style-name="gr9" draw:text-style-name="P1" draw:layer="layout" svg:width="0.092cm" svg:height="0.027cm" svg:x="16.051cm" svg:y="4.699cm" svg:viewBox="0 0 93 28" svg:d="M0 28c34-3 65-13 93-28">
          <text:p/>
        </draw:path>
        <draw:line draw:style-name="gr9" draw:text-style-name="P1" draw:layer="layout" svg:x1="15.932cm" svg:y1="4.651cm" svg:x2="16.114cm" svg:y2="4.651cm">
          <text:p/>
        </draw:line>
        <draw:line draw:style-name="gr9" draw:text-style-name="P1" draw:layer="layout" svg:x1="15.928cm" svg:y1="4.464cm" svg:x2="16.119cm" svg:y2="4.464cm">
          <text:p/>
        </draw:line>
        <draw:line draw:style-name="gr9" draw:text-style-name="P1" draw:layer="layout" svg:x1="15.911cm" svg:y1="4.498cm" svg:x2="16.131cm" svg:y2="4.498cm">
          <text:p/>
        </draw:line>
        <draw:line draw:style-name="gr9" draw:text-style-name="P1" draw:layer="layout" svg:x1="15.911cm" svg:y1="4.528cm" svg:x2="16.136cm" svg:y2="4.528cm">
          <text:p/>
        </draw:line>
        <draw:line draw:style-name="gr9" draw:text-style-name="P1" draw:layer="layout" svg:x1="15.911cm" svg:y1="4.621cm" svg:x2="16.131cm" svg:y2="4.621cm">
          <text:p/>
        </draw:line>
        <draw:line draw:style-name="gr9" draw:text-style-name="P1" draw:layer="layout" svg:x1="15.911cm" svg:y1="4.591cm" svg:x2="16.136cm" svg:y2="4.591cm">
          <text:p/>
        </draw:line>
        <draw:path draw:style-name="gr9" draw:text-style-name="P1" draw:layer="layout" svg:width="0.005cm" svg:height="0.123cm" svg:x="15.907cm" svg:y="4.489cm" svg:viewBox="0 0 6 124" svg:d="M6 0c-7 42-7 83-2 124">
          <text:p/>
        </draw:path>
        <draw:path draw:style-name="gr9" draw:text-style-name="P1" draw:layer="layout" svg:width="0.036cm" svg:height="0.039cm" svg:x="15.912cm" svg:y="4.452cm" svg:viewBox="0 0 37 40" svg:d="M37 0c-21 4-35 20-37 40">
          <text:p/>
        </draw:path>
        <draw:path draw:style-name="gr9" draw:text-style-name="P1" draw:layer="layout" svg:width="0.146cm" svg:height="0.007cm" svg:x="15.946cm" svg:y="4.443cm" svg:viewBox="0 0 147 8" svg:d="M147 8c-48-11-99-11-147 0">
          <text:p/>
        </draw:path>
        <draw:path draw:style-name="gr9" draw:text-style-name="P1" draw:layer="layout" svg:width="0.036cm" svg:height="0.039cm" svg:x="16.091cm" svg:y="4.452cm" svg:viewBox="0 0 37 40" svg:d="M37 40c-3-20-18-36-37-40">
          <text:p/>
        </draw:path>
        <draw:path draw:style-name="gr9" draw:text-style-name="P1" draw:layer="layout" svg:width="0.004cm" svg:height="0.123cm" svg:x="16.132cm" svg:y="4.489cm" svg:viewBox="0 0 5 124" svg:d="M2 124c5-41 4-82-2-124">
          <text:p/>
        </draw:path>
        <draw:path draw:style-name="gr9" draw:text-style-name="P1" draw:layer="layout" svg:width="0.048cm" svg:height="0.051cm" svg:x="16.083cm" svg:y="4.612cm" svg:viewBox="0 0 49 52" svg:d="M0 52c27-4 46-25 49-52">
          <text:p/>
        </draw:path>
        <draw:path draw:style-name="gr9" draw:text-style-name="P1" draw:layer="layout" svg:width="0.125cm" svg:height="0.004cm" svg:x="15.957cm" svg:y="4.667cm" svg:viewBox="0 0 126 5" svg:d="M0 0c41 7 83 7 126 0">
          <text:p/>
        </draw:path>
        <draw:path draw:style-name="gr9" draw:text-style-name="P1" draw:layer="layout" svg:width="0.048cm" svg:height="0.051cm" svg:x="15.907cm" svg:y="4.612cm" svg:viewBox="0 0 49 52" svg:d="M0 0c3 27 24 48 49 52">
          <text:p/>
        </draw:path>
        <draw:line draw:style-name="gr9" draw:text-style-name="P1" draw:layer="layout" svg:x1="15.907cm" svg:y1="4.557cm" svg:x2="16.136cm" svg:y2="4.557cm">
          <text:p/>
        </draw:line>
        <draw:path draw:style-name="gr9" draw:text-style-name="P1" draw:layer="layout" svg:width="0.002cm" svg:height="0.062cm" svg:x="5.695cm" svg:y="5.464cm" svg:viewBox="0 0 3 63" svg:d="M0 63c4-21 4-42 0-63">
          <text:p/>
        </draw:path>
        <draw:line draw:style-name="gr9" draw:text-style-name="P1" draw:layer="layout" svg:x1="5.688cm" svg:y1="5.527cm" svg:x2="5.7cm" svg:y2="5.527cm">
          <text:p/>
        </draw:line>
        <draw:line draw:style-name="gr9" draw:text-style-name="P1" draw:layer="layout" svg:x1="5.688cm" svg:y1="5.468cm" svg:x2="5.7cm" svg:y2="5.468cm">
          <text:p/>
        </draw:line>
        <draw:path draw:style-name="gr9" draw:text-style-name="P1" draw:layer="layout" svg:width="0.171cm" svg:height="0.005cm" svg:x="5.437cm" svg:y="5.336cm" svg:viewBox="0 0 172 6" svg:d="M172 4c-58-6-116-6-172 2">
          <text:p/>
        </draw:path>
        <draw:path draw:style-name="gr9" draw:text-style-name="P1" draw:layer="layout" svg:width="0.053cm" svg:height="0.05cm" svg:x="5.384cm" svg:y="5.345cm" svg:viewBox="0 0 54 51" svg:d="M54 0c-28 3-49 25-54 51">
          <text:p/>
        </draw:path>
        <draw:path draw:style-name="gr9" draw:text-style-name="P1" draw:layer="layout" svg:width="0.01cm" svg:height="0.202cm" svg:x="5.374cm" svg:y="5.394cm" svg:viewBox="0 0 11 203" svg:d="M11 0c-15 67-15 135 0 203">
          <text:p/>
        </draw:path>
        <draw:path draw:style-name="gr9" draw:text-style-name="P1" draw:layer="layout" svg:width="0.053cm" svg:height="0.05cm" svg:x="5.384cm" svg:y="5.595cm" svg:viewBox="0 0 54 51" svg:d="M0 0c5 28 26 48 54 51">
          <text:p/>
        </draw:path>
        <draw:path draw:style-name="gr9" draw:text-style-name="P1" draw:layer="layout" svg:width="0.171cm" svg:height="0.005cm" svg:x="5.437cm" svg:y="5.644cm" svg:viewBox="0 0 172 6" svg:d="M0 0c56 8 114 8 172 2">
          <text:p/>
        </draw:path>
        <draw:path draw:style-name="gr9" draw:text-style-name="P1" draw:layer="layout" svg:width="0.069cm" svg:height="0.066cm" svg:x="5.609cm" svg:y="5.583cm" svg:viewBox="0 0 70 67" svg:d="M0 67c36-3 65-31 70-67">
          <text:p/>
        </draw:path>
        <draw:path draw:style-name="gr9" draw:text-style-name="P1" draw:layer="layout" svg:width="0.007cm" svg:height="0.174cm" svg:x="5.681cm" svg:y="5.408cm" svg:viewBox="0 0 8 175" svg:d="M0 175c10-58 10-116 0-175">
          <text:p/>
        </draw:path>
        <draw:path draw:style-name="gr9" draw:text-style-name="P1" draw:layer="layout" svg:width="0.069cm" svg:height="0.066cm" svg:x="5.609cm" svg:y="5.341cm" svg:viewBox="0 0 70 67" svg:d="M70 67c-5-35-34-63-70-67">
          <text:p/>
        </draw:path>
        <draw:path draw:style-name="gr9" draw:text-style-name="P1" draw:layer="layout" svg:width="0.023cm" svg:height="0.007cm" svg:x="5.722cm" svg:y="5.642cm" svg:viewBox="0 0 24 8" svg:d="M0 5c4 3 8 4 14 3 4 0 8-3 10-8">
          <text:p/>
        </draw:path>
        <draw:path draw:style-name="gr9" draw:text-style-name="P1" draw:layer="layout" svg:width="0.028cm" svg:height="0.146cm" svg:x="5.744cm" svg:y="5.494cm" svg:viewBox="0 0 29 147" svg:d="M0 147c20-47 30-97 29-147">
          <text:p/>
        </draw:path>
        <draw:path draw:style-name="gr9" draw:text-style-name="P1" draw:layer="layout" svg:width="0.028cm" svg:height="0.146cm" svg:x="5.744cm" svg:y="5.35cm" svg:viewBox="0 0 29 147" svg:d="M29 147c1-51-9-100-29-147">
          <text:p/>
        </draw:path>
        <draw:path draw:style-name="gr9" draw:text-style-name="P1" draw:layer="layout" svg:width="0.023cm" svg:height="0.007cm" svg:x="5.722cm" svg:y="5.341cm" svg:viewBox="0 0 24 8" svg:d="M24 8c-2-5-6-8-10-8-6-1-10 0-14 3">
          <text:p/>
        </draw:path>
        <draw:path draw:style-name="gr9" draw:text-style-name="P1" draw:layer="layout" svg:width="0.035cm" svg:height="0.018cm" svg:x="5.679cm" svg:y="5.619cm" svg:viewBox="0 0 36 19" svg:d="M0 18c15 3 30-5 36-18">
          <text:p/>
        </draw:path>
        <draw:path draw:style-name="gr9" draw:text-style-name="P1" draw:layer="layout" svg:width="0.031cm" svg:height="0.124cm" svg:x="5.716cm" svg:y="5.497cm" svg:viewBox="0 0 32 125" svg:d="M0 125c20-40 30-82 32-125">
          <text:p/>
        </draw:path>
        <draw:path draw:style-name="gr9" draw:text-style-name="P1" draw:layer="layout" svg:width="0.031cm" svg:height="0.124cm" svg:x="5.716cm" svg:y="5.369cm" svg:viewBox="0 0 32 125" svg:d="M32 125c-2-44-12-86-32-125">
          <text:p/>
        </draw:path>
        <draw:path draw:style-name="gr9" draw:text-style-name="P1" draw:layer="layout" svg:width="0.035cm" svg:height="0.018cm" svg:x="5.679cm" svg:y="5.353cm" svg:viewBox="0 0 36 19" svg:d="M36 19c-6-14-21-21-36-18">
          <text:p/>
        </draw:path>
        <draw:path draw:style-name="gr9" draw:text-style-name="P1" draw:layer="layout" svg:width="0.027cm" svg:height="0.092cm" svg:x="5.673cm" svg:y="5.371cm" svg:viewBox="0 0 28 93" svg:d="M28 93c-3-32-12-64-28-93">
          <text:p/>
        </draw:path>
        <draw:path draw:style-name="gr9" draw:text-style-name="P1" draw:layer="layout" svg:width="0.009cm" svg:height="0.015cm" svg:x="5.671cm" svg:y="5.358cm" svg:viewBox="0 0 10 16" svg:d="M10 0c-3 0-7 3-8 7-3 3-3 6 0 9">
          <text:p/>
        </draw:path>
        <draw:line draw:style-name="gr9" draw:text-style-name="P1" draw:layer="layout" svg:x1="5.679cm" svg:y1="5.358cm" svg:x2="5.727cm" svg:y2="5.349cm">
          <text:p/>
        </draw:line>
        <draw:path draw:style-name="gr9" draw:text-style-name="P1" draw:layer="layout" svg:width="0.012cm" svg:height="0.006cm" svg:x="5.721cm" svg:y="5.345cm" svg:viewBox="0 0 13 7" svg:d="M13 7c-1-5-8-8-13-7">
          <text:p/>
        </draw:path>
        <draw:path draw:style-name="gr9" draw:text-style-name="P1" draw:layer="layout" svg:width="0.028cm" svg:height="0.143cm" svg:x="5.736cm" svg:y="5.354cm" svg:viewBox="0 0 29 144" svg:d="M29 144c0-50-10-98-29-144">
          <text:p/>
        </draw:path>
        <draw:path draw:style-name="gr9" draw:text-style-name="P1" draw:layer="layout" svg:width="0.028cm" svg:height="0.142cm" svg:x="5.736cm" svg:y="5.494cm" svg:viewBox="0 0 29 143" svg:d="M0 143c19-46 29-95 29-143">
          <text:p/>
        </draw:path>
        <draw:path draw:style-name="gr9" draw:text-style-name="P1" draw:layer="layout" svg:width="0.012cm" svg:height="0.006cm" svg:x="5.721cm" svg:y="5.635cm" svg:viewBox="0 0 13 7" svg:d="M0 7c5 1 12-2 13-7">
          <text:p/>
        </draw:path>
        <draw:line draw:style-name="gr9" draw:text-style-name="P1" draw:layer="layout" svg:x1="5.727cm" svg:y1="5.646cm" svg:x2="5.679cm" svg:y2="5.637cm">
          <text:p/>
        </draw:line>
        <draw:path draw:style-name="gr9" draw:text-style-name="P1" draw:layer="layout" svg:width="0.009cm" svg:height="0.015cm" svg:x="5.671cm" svg:y="5.617cm" svg:viewBox="0 0 10 16" svg:d="M2 0c-3 4-3 8 0 11 1 3 5 5 8 5">
          <text:p/>
        </draw:path>
        <draw:path draw:style-name="gr9" draw:text-style-name="P1" draw:layer="layout" svg:width="0.027cm" svg:height="0.092cm" svg:x="5.673cm" svg:y="5.527cm" svg:viewBox="0 0 28 93" svg:d="M0 93c16-29 25-61 28-93">
          <text:p/>
        </draw:path>
        <draw:line draw:style-name="gr9" draw:text-style-name="P1" draw:layer="layout" svg:x1="5.624cm" svg:y1="5.404cm" svg:x2="5.624cm" svg:y2="5.59cm">
          <text:p/>
        </draw:line>
        <draw:line draw:style-name="gr9" draw:text-style-name="P1" draw:layer="layout" svg:x1="5.438cm" svg:y1="5.4cm" svg:x2="5.438cm" svg:y2="5.595cm">
          <text:p/>
        </draw:line>
        <draw:line draw:style-name="gr9" draw:text-style-name="P1" draw:layer="layout" svg:x1="5.472cm" svg:y1="5.387cm" svg:x2="5.472cm" svg:y2="5.607cm">
          <text:p/>
        </draw:line>
        <draw:line draw:style-name="gr9" draw:text-style-name="P1" draw:layer="layout" svg:x1="5.501cm" svg:y1="5.383cm" svg:x2="5.501cm" svg:y2="5.607cm">
          <text:p/>
        </draw:line>
        <draw:line draw:style-name="gr9" draw:text-style-name="P1" draw:layer="layout" svg:x1="5.595cm" svg:y1="5.387cm" svg:x2="5.595cm" svg:y2="5.607cm">
          <text:p/>
        </draw:line>
        <draw:line draw:style-name="gr9" draw:text-style-name="P1" draw:layer="layout" svg:x1="5.565cm" svg:y1="5.383cm" svg:x2="5.565cm" svg:y2="5.607cm">
          <text:p/>
        </draw:line>
        <draw:path draw:style-name="gr9" draw:text-style-name="P1" draw:layer="layout" svg:width="0.124cm" svg:height="0.004cm" svg:x="5.462cm" svg:y="5.379cm" svg:viewBox="0 0 125 5" svg:d="M125 4c-41-7-83-5-125 1">
          <text:p/>
        </draw:path>
        <draw:path draw:style-name="gr9" draw:text-style-name="P1" draw:layer="layout" svg:width="0.038cm" svg:height="0.037cm" svg:x="5.426cm" svg:y="5.387cm" svg:viewBox="0 0 39 38" svg:d="M39 0c-20 3-36 17-39 38">
          <text:p/>
        </draw:path>
        <draw:path draw:style-name="gr9" draw:text-style-name="P1" draw:layer="layout" svg:width="0.006cm" svg:height="0.146cm" svg:x="5.417cm" svg:y="5.422cm" svg:viewBox="0 0 7 147" svg:d="M7 0c-9 49-9 99 0 147">
          <text:p/>
        </draw:path>
        <draw:path draw:style-name="gr9" draw:text-style-name="P1" draw:layer="layout" svg:width="0.038cm" svg:height="0.036cm" svg:x="5.426cm" svg:y="5.567cm" svg:viewBox="0 0 39 37" svg:d="M0 0c3 19 19 34 39 37">
          <text:p/>
        </draw:path>
        <draw:path draw:style-name="gr9" draw:text-style-name="P1" draw:layer="layout" svg:width="0.124cm" svg:height="0.004cm" svg:x="5.462cm" svg:y="5.603cm" svg:viewBox="0 0 125 5" svg:d="M0 0c42 6 84 8 125 1">
          <text:p/>
        </draw:path>
        <draw:path draw:style-name="gr9" draw:text-style-name="P1" draw:layer="layout" svg:width="0.05cm" svg:height="0.048cm" svg:x="5.586cm" svg:y="5.559cm" svg:viewBox="0 0 51 49" svg:d="M0 49c25-3 47-23 51-49">
          <text:p/>
        </draw:path>
        <draw:path draw:style-name="gr9" draw:text-style-name="P1" draw:layer="layout" svg:width="0.006cm" svg:height="0.126cm" svg:x="5.64cm" svg:y="5.432cm" svg:viewBox="0 0 7 127" svg:d="M0 127c9-42 9-84 0-127">
          <text:p/>
        </draw:path>
        <draw:path draw:style-name="gr9" draw:text-style-name="P1" draw:layer="layout" svg:width="0.05cm" svg:height="0.048cm" svg:x="5.586cm" svg:y="5.383cm" svg:viewBox="0 0 51 49" svg:d="M51 49c-4-25-26-46-51-49">
          <text:p/>
        </draw:path>
        <draw:line draw:style-name="gr9" draw:text-style-name="P1" draw:layer="layout" svg:x1="5.531cm" svg:y1="5.383cm" svg:x2="5.531cm" svg:y2="5.611cm">
          <text:p/>
        </draw:line>
        <draw:path draw:style-name="gr9" draw:text-style-name="P1" draw:layer="layout" svg:width="0.002cm" svg:height="0.062cm" svg:x="5.695cm" svg:y="3.652cm" svg:viewBox="0 0 3 63" svg:d="M0 63c4-20 4-42 0-63">
          <text:p/>
        </draw:path>
        <draw:line draw:style-name="gr9" draw:text-style-name="P1" draw:layer="layout" svg:x1="5.688cm" svg:y1="3.656cm" svg:x2="5.7cm" svg:y2="3.656cm">
          <text:p/>
        </draw:line>
        <draw:line draw:style-name="gr9" draw:text-style-name="P1" draw:layer="layout" svg:x1="5.688cm" svg:y1="3.715cm" svg:x2="5.7cm" svg:y2="3.715cm">
          <text:p/>
        </draw:line>
        <draw:path draw:style-name="gr9" draw:text-style-name="P1" draw:layer="layout" svg:width="0.171cm" svg:height="0.007cm" svg:x="5.437cm" svg:y="3.836cm" svg:viewBox="0 0 172 8" svg:d="M0 0c56 9 114 10 172 3">
          <text:p/>
        </draw:path>
        <draw:path draw:style-name="gr9" draw:text-style-name="P1" draw:layer="layout" svg:width="0.053cm" svg:height="0.05cm" svg:x="5.384cm" svg:y="3.783cm" svg:viewBox="0 0 54 51" svg:d="M0 0c5 28 26 48 54 51">
          <text:p/>
        </draw:path>
        <draw:path draw:style-name="gr9" draw:text-style-name="P1" draw:layer="layout" svg:width="0.01cm" svg:height="0.202cm" svg:x="5.374cm" svg:y="3.582cm" svg:viewBox="0 0 11 203" svg:d="M11 0c-15 67-15 135 0 203">
          <text:p/>
        </draw:path>
        <draw:path draw:style-name="gr9" draw:text-style-name="P1" draw:layer="layout" svg:width="0.053cm" svg:height="0.05cm" svg:x="5.384cm" svg:y="3.533cm" svg:viewBox="0 0 54 51" svg:d="M54 0c-28 4-49 25-54 51">
          <text:p/>
        </draw:path>
        <draw:path draw:style-name="gr9" draw:text-style-name="P1" draw:layer="layout" svg:width="0.171cm" svg:height="0.006cm" svg:x="5.437cm" svg:y="3.529cm" svg:viewBox="0 0 172 7" svg:d="M172 6c-58-8-116-8-172 1">
          <text:p/>
        </draw:path>
        <draw:path draw:style-name="gr9" draw:text-style-name="P1" draw:layer="layout" svg:width="0.069cm" svg:height="0.066cm" svg:x="5.609cm" svg:y="3.533cm" svg:viewBox="0 0 70 67" svg:d="M70 67c-5-35-34-63-70-67">
          <text:p/>
        </draw:path>
        <draw:path draw:style-name="gr9" draw:text-style-name="P1" draw:layer="layout" svg:width="0.007cm" svg:height="0.174cm" svg:x="5.681cm" svg:y="3.596cm" svg:viewBox="0 0 8 175" svg:d="M0 175c10-58 10-117 0-175">
          <text:p/>
        </draw:path>
        <draw:path draw:style-name="gr9" draw:text-style-name="P1" draw:layer="layout" svg:width="0.069cm" svg:height="0.065cm" svg:x="5.609cm" svg:y="3.772cm" svg:viewBox="0 0 70 66" svg:d="M0 66c36-3 65-30 70-66">
          <text:p/>
        </draw:path>
        <draw:path draw:style-name="gr9" draw:text-style-name="P1" draw:layer="layout" svg:width="0.023cm" svg:height="0.007cm" svg:x="5.722cm" svg:y="3.529cm" svg:viewBox="0 0 24 8" svg:d="M24 8c-2-4-6-7-10-8-6-1-10 1-14 5">
          <text:p/>
        </draw:path>
        <draw:path draw:style-name="gr9" draw:text-style-name="P1" draw:layer="layout" svg:width="0.028cm" svg:height="0.147cm" svg:x="5.744cm" svg:y="3.538cm" svg:viewBox="0 0 29 148" svg:d="M29 148c1-51-9-100-29-148">
          <text:p/>
        </draw:path>
        <draw:path draw:style-name="gr9" draw:text-style-name="P1" draw:layer="layout" svg:width="0.028cm" svg:height="0.146cm" svg:x="5.744cm" svg:y="3.682cm" svg:viewBox="0 0 29 147" svg:d="M0 147c20-46 30-96 29-147">
          <text:p/>
        </draw:path>
        <draw:path draw:style-name="gr9" draw:text-style-name="P1" draw:layer="layout" svg:width="0.023cm" svg:height="0.008cm" svg:x="5.722cm" svg:y="3.83cm" svg:viewBox="0 0 24 9" svg:d="M0 5c4 3 8 4 14 4 4-1 8-4 10-9">
          <text:p/>
        </draw:path>
        <draw:path draw:style-name="gr9" draw:text-style-name="P1" draw:layer="layout" svg:width="0.035cm" svg:height="0.018cm" svg:x="5.679cm" svg:y="3.541cm" svg:viewBox="0 0 36 19" svg:d="M36 19c-6-13-21-21-36-18">
          <text:p/>
        </draw:path>
        <draw:path draw:style-name="gr9" draw:text-style-name="P1" draw:layer="layout" svg:width="0.031cm" svg:height="0.124cm" svg:x="5.716cm" svg:y="3.562cm" svg:viewBox="0 0 32 125" svg:d="M32 125c-2-43-12-87-32-125">
          <text:p/>
        </draw:path>
        <draw:path draw:style-name="gr9" draw:text-style-name="P1" draw:layer="layout" svg:width="0.031cm" svg:height="0.124cm" svg:x="5.716cm" svg:y="3.685cm" svg:viewBox="0 0 32 125" svg:d="M0 125c20-39 30-82 32-125">
          <text:p/>
        </draw:path>
        <draw:path draw:style-name="gr9" draw:text-style-name="P1" draw:layer="layout" svg:width="0.035cm" svg:height="0.018cm" svg:x="5.679cm" svg:y="3.807cm" svg:viewBox="0 0 36 19" svg:d="M0 18c15 3 30-4 36-18">
          <text:p/>
        </draw:path>
        <draw:path draw:style-name="gr9" draw:text-style-name="P1" draw:layer="layout" svg:width="0.027cm" svg:height="0.091cm" svg:x="5.673cm" svg:y="3.716cm" svg:viewBox="0 0 28 92" svg:d="M0 92c16-28 25-60 28-92">
          <text:p/>
        </draw:path>
        <draw:path draw:style-name="gr9" draw:text-style-name="P1" draw:layer="layout" svg:width="0.009cm" svg:height="0.016cm" svg:x="5.671cm" svg:y="3.805cm" svg:viewBox="0 0 10 17" svg:d="M2 0c-3 3-3 7 0 10 1 4 5 6 8 7">
          <text:p/>
        </draw:path>
        <draw:line draw:style-name="gr9" draw:text-style-name="P1" draw:layer="layout" svg:x1="5.679cm" svg:y1="3.825cm" svg:x2="5.727cm" svg:y2="3.834cm">
          <text:p/>
        </draw:line>
        <draw:path draw:style-name="gr9" draw:text-style-name="P1" draw:layer="layout" svg:width="0.012cm" svg:height="0.006cm" svg:x="5.721cm" svg:y="3.827cm" svg:viewBox="0 0 13 7" svg:d="M0 7c5 1 12-1 13-7">
          <text:p/>
        </draw:path>
        <draw:path draw:style-name="gr9" draw:text-style-name="P1" draw:layer="layout" svg:width="0.028cm" svg:height="0.142cm" svg:x="5.736cm" svg:y="3.682cm" svg:viewBox="0 0 29 143" svg:d="M0 143c19-45 29-94 29-143">
          <text:p/>
        </draw:path>
        <draw:path draw:style-name="gr9" draw:text-style-name="P1" draw:layer="layout" svg:width="0.028cm" svg:height="0.143cm" svg:x="5.736cm" svg:y="3.542cm" svg:viewBox="0 0 29 144" svg:d="M29 144c0-49-10-98-29-144">
          <text:p/>
        </draw:path>
        <draw:path draw:style-name="gr9" draw:text-style-name="P1" draw:layer="layout" svg:width="0.012cm" svg:height="0.008cm" svg:x="5.721cm" svg:y="3.537cm" svg:viewBox="0 0 13 9" svg:d="M13 9c-1-6-8-10-13-8">
          <text:p/>
        </draw:path>
        <draw:line draw:style-name="gr9" draw:text-style-name="P1" draw:layer="layout" svg:x1="5.727cm" svg:y1="3.537cm" svg:x2="5.679cm" svg:y2="3.547cm">
          <text:p/>
        </draw:line>
        <draw:path draw:style-name="gr9" draw:text-style-name="P1" draw:layer="layout" svg:width="0.009cm" svg:height="0.015cm" svg:x="5.671cm" svg:y="3.546cm" svg:viewBox="0 0 10 16" svg:d="M10 0c-3 1-7 4-8 7-3 3-3 6 0 9">
          <text:p/>
        </draw:path>
        <draw:path draw:style-name="gr9" draw:text-style-name="P1" draw:layer="layout" svg:width="0.027cm" svg:height="0.092cm" svg:x="5.673cm" svg:y="3.559cm" svg:viewBox="0 0 28 93" svg:d="M28 93c-3-32-12-64-28-93">
          <text:p/>
        </draw:path>
        <draw:line draw:style-name="gr9" draw:text-style-name="P1" draw:layer="layout" svg:x1="5.624cm" svg:y1="3.778cm" svg:x2="5.624cm" svg:y2="3.596cm">
          <text:p/>
        </draw:line>
        <draw:line draw:style-name="gr9" draw:text-style-name="P1" draw:layer="layout" svg:x1="5.438cm" svg:y1="3.783cm" svg:x2="5.438cm" svg:y2="3.588cm">
          <text:p/>
        </draw:line>
        <draw:line draw:style-name="gr9" draw:text-style-name="P1" draw:layer="layout" svg:x1="5.472cm" svg:y1="3.795cm" svg:x2="5.472cm" svg:y2="3.575cm">
          <text:p/>
        </draw:line>
        <draw:line draw:style-name="gr9" draw:text-style-name="P1" draw:layer="layout" svg:x1="5.501cm" svg:y1="3.8cm" svg:x2="5.501cm" svg:y2="3.575cm">
          <text:p/>
        </draw:line>
        <draw:line draw:style-name="gr9" draw:text-style-name="P1" draw:layer="layout" svg:x1="5.595cm" svg:y1="3.795cm" svg:x2="5.595cm" svg:y2="3.575cm">
          <text:p/>
        </draw:line>
        <draw:line draw:style-name="gr9" draw:text-style-name="P1" draw:layer="layout" svg:x1="5.565cm" svg:y1="3.8cm" svg:x2="5.565cm" svg:y2="3.575cm">
          <text:p/>
        </draw:line>
        <draw:path draw:style-name="gr9" draw:text-style-name="P1" draw:layer="layout" svg:width="0.124cm" svg:height="0.005cm" svg:x="5.462cm" svg:y="3.796cm" svg:viewBox="0 0 125 6" svg:d="M0 0c42 7 84 7 125 2">
          <text:p/>
        </draw:path>
        <draw:path draw:style-name="gr9" draw:text-style-name="P1" draw:layer="layout" svg:width="0.038cm" svg:height="0.036cm" svg:x="5.426cm" svg:y="3.755cm" svg:viewBox="0 0 39 37" svg:d="M0 0c3 20 19 35 39 37">
          <text:p/>
        </draw:path>
        <draw:path draw:style-name="gr9" draw:text-style-name="P1" draw:layer="layout" svg:width="0.006cm" svg:height="0.146cm" svg:x="5.417cm" svg:y="3.61cm" svg:viewBox="0 0 7 147" svg:d="M7 0c-9 48-9 99 0 147">
          <text:p/>
        </draw:path>
        <draw:path draw:style-name="gr9" draw:text-style-name="P1" draw:layer="layout" svg:width="0.038cm" svg:height="0.036cm" svg:x="5.426cm" svg:y="3.576cm" svg:viewBox="0 0 39 37" svg:d="M39 0c-20 2-36 18-39 37">
          <text:p/>
        </draw:path>
        <draw:path draw:style-name="gr9" draw:text-style-name="P1" draw:layer="layout" svg:width="0.124cm" svg:height="0.005cm" svg:x="5.462cm" svg:y="3.571cm" svg:viewBox="0 0 125 6" svg:d="M125 4c-41-5-83-5-125 2">
          <text:p/>
        </draw:path>
        <draw:path draw:style-name="gr9" draw:text-style-name="P1" draw:layer="layout" svg:width="0.05cm" svg:height="0.048cm" svg:x="5.586cm" svg:y="3.571cm" svg:viewBox="0 0 51 49" svg:d="M51 49c-4-25-26-46-51-49">
          <text:p/>
        </draw:path>
        <draw:path draw:style-name="gr9" draw:text-style-name="P1" draw:layer="layout" svg:width="0.006cm" svg:height="0.125cm" svg:x="5.64cm" svg:y="3.621cm" svg:viewBox="0 0 7 126" svg:d="M0 126c9-42 9-85 0-126">
          <text:p/>
        </draw:path>
        <draw:path draw:style-name="gr9" draw:text-style-name="P1" draw:layer="layout" svg:width="0.05cm" svg:height="0.048cm" svg:x="5.586cm" svg:y="3.747cm" svg:viewBox="0 0 51 49" svg:d="M0 49c25-3 47-22 51-49">
          <text:p/>
        </draw:path>
        <draw:line draw:style-name="gr9" draw:text-style-name="P1" draw:layer="layout" svg:x1="5.531cm" svg:y1="3.8cm" svg:x2="5.531cm" svg:y2="3.571cm">
          <text:p/>
        </draw:line>
        <draw:path draw:style-name="gr9" draw:text-style-name="P1" draw:layer="layout" svg:width="0.002cm" svg:height="0.063cm" svg:x="5.695cm" svg:y="8.681cm" svg:viewBox="0 0 3 64" svg:d="M0 64c4-21 4-43 0-64">
          <text:p/>
        </draw:path>
        <draw:line draw:style-name="gr9" draw:text-style-name="P1" draw:layer="layout" svg:x1="5.688cm" svg:y1="8.744cm" svg:x2="5.7cm" svg:y2="8.744cm">
          <text:p/>
        </draw:line>
        <draw:line draw:style-name="gr9" draw:text-style-name="P1" draw:layer="layout" svg:x1="5.688cm" svg:y1="8.685cm" svg:x2="5.7cm" svg:y2="8.685cm">
          <text:p/>
        </draw:line>
        <draw:path draw:style-name="gr9" draw:text-style-name="P1" draw:layer="layout" svg:width="0.171cm" svg:height="0.006cm" svg:x="5.437cm" svg:y="8.554cm" svg:viewBox="0 0 172 7" svg:d="M172 6c-58-8-116-8-172 1">
          <text:p/>
        </draw:path>
        <draw:path draw:style-name="gr9" draw:text-style-name="P1" draw:layer="layout" svg:width="0.053cm" svg:height="0.049cm" svg:x="5.384cm" svg:y="8.563cm" svg:viewBox="0 0 54 50" svg:d="M54 0c-28 3-49 23-54 50">
          <text:p/>
        </draw:path>
        <draw:path draw:style-name="gr9" draw:text-style-name="P1" draw:layer="layout" svg:width="0.01cm" svg:height="0.203cm" svg:x="5.374cm" svg:y="8.611cm" svg:viewBox="0 0 11 204" svg:d="M11 0c-15 67-15 136 0 204">
          <text:p/>
        </draw:path>
        <draw:path draw:style-name="gr9" draw:text-style-name="P1" draw:layer="layout" svg:width="0.053cm" svg:height="0.05cm" svg:x="5.384cm" svg:y="8.812cm" svg:viewBox="0 0 54 51" svg:d="M0 0c5 27 26 48 54 51">
          <text:p/>
        </draw:path>
        <draw:path draw:style-name="gr9" draw:text-style-name="P1" draw:layer="layout" svg:width="0.171cm" svg:height="0.007cm" svg:x="5.437cm" svg:y="8.861cm" svg:viewBox="0 0 172 8" svg:d="M0 0c56 9 114 10 172 3">
          <text:p/>
        </draw:path>
        <draw:path draw:style-name="gr9" draw:text-style-name="P1" draw:layer="layout" svg:width="0.069cm" svg:height="0.066cm" svg:x="5.609cm" svg:y="8.801cm" svg:viewBox="0 0 70 67" svg:d="M0 67c36-4 65-31 70-67">
          <text:p/>
        </draw:path>
        <draw:path draw:style-name="gr9" draw:text-style-name="P1" draw:layer="layout" svg:width="0.007cm" svg:height="0.173cm" svg:x="5.681cm" svg:y="8.626cm" svg:viewBox="0 0 8 174" svg:d="M0 174c10-57 10-117 0-174">
          <text:p/>
        </draw:path>
        <draw:path draw:style-name="gr9" draw:text-style-name="P1" draw:layer="layout" svg:width="0.069cm" svg:height="0.066cm" svg:x="5.609cm" svg:y="8.558cm" svg:viewBox="0 0 70 67" svg:d="M70 67c-5-36-34-63-70-67">
          <text:p/>
        </draw:path>
        <draw:path draw:style-name="gr9" draw:text-style-name="P1" draw:layer="layout" svg:width="0.023cm" svg:height="0.008cm" svg:x="5.722cm" svg:y="8.859cm" svg:viewBox="0 0 24 9" svg:d="M0 4c4 4 8 5 14 5 4-1 8-5 10-9">
          <text:p/>
        </draw:path>
        <draw:path draw:style-name="gr9" draw:text-style-name="P1" draw:layer="layout" svg:width="0.028cm" svg:height="0.146cm" svg:x="5.744cm" svg:y="8.711cm" svg:viewBox="0 0 29 147" svg:d="M0 147c20-47 30-97 29-147">
          <text:p/>
        </draw:path>
        <draw:path draw:style-name="gr9" draw:text-style-name="P1" draw:layer="layout" svg:width="0.028cm" svg:height="0.147cm" svg:x="5.744cm" svg:y="8.567cm" svg:viewBox="0 0 29 148" svg:d="M29 148c1-51-9-101-29-148">
          <text:p/>
        </draw:path>
        <draw:path draw:style-name="gr9" draw:text-style-name="P1" draw:layer="layout" svg:width="0.023cm" svg:height="0.008cm" svg:x="5.722cm" svg:y="8.558cm" svg:viewBox="0 0 24 9" svg:d="M24 9c-2-4-6-7-10-8-6-2-10 1-14 4">
          <text:p/>
        </draw:path>
        <draw:path draw:style-name="gr9" draw:text-style-name="P1" draw:layer="layout" svg:width="0.035cm" svg:height="0.017cm" svg:x="5.679cm" svg:y="8.837cm" svg:viewBox="0 0 36 18" svg:d="M0 17c15 4 30-3 36-17">
          <text:p/>
        </draw:path>
        <draw:path draw:style-name="gr9" draw:text-style-name="P1" draw:layer="layout" svg:width="0.031cm" svg:height="0.124cm" svg:x="5.716cm" svg:y="8.714cm" svg:viewBox="0 0 32 125" svg:d="M0 125c20-39 30-82 32-125">
          <text:p/>
        </draw:path>
        <draw:path draw:style-name="gr9" draw:text-style-name="P1" draw:layer="layout" svg:width="0.031cm" svg:height="0.124cm" svg:x="5.716cm" svg:y="8.587cm" svg:viewBox="0 0 32 125" svg:d="M32 125c-2-44-12-87-32-125">
          <text:p/>
        </draw:path>
        <draw:path draw:style-name="gr9" draw:text-style-name="P1" draw:layer="layout" svg:width="0.035cm" svg:height="0.018cm" svg:x="5.679cm" svg:y="8.571cm" svg:viewBox="0 0 36 19" svg:d="M36 19c-6-14-21-21-36-18">
          <text:p/>
        </draw:path>
        <draw:path draw:style-name="gr9" draw:text-style-name="P1" draw:layer="layout" svg:width="0.027cm" svg:height="0.092cm" svg:x="5.673cm" svg:y="8.588cm" svg:viewBox="0 0 28 93" svg:d="M28 93c-3-32-12-63-28-93">
          <text:p/>
        </draw:path>
        <draw:path draw:style-name="gr9" draw:text-style-name="P1" draw:layer="layout" svg:width="0.009cm" svg:height="0.015cm" svg:x="5.671cm" svg:y="8.575cm" svg:viewBox="0 0 10 16" svg:d="M10 0c-3 1-7 3-8 6-3 3-3 6 0 10">
          <text:p/>
        </draw:path>
        <draw:line draw:style-name="gr9" draw:text-style-name="P1" draw:layer="layout" svg:x1="5.679cm" svg:y1="8.576cm" svg:x2="5.727cm" svg:y2="8.566cm">
          <text:p/>
        </draw:line>
        <draw:path draw:style-name="gr9" draw:text-style-name="P1" draw:layer="layout" svg:width="0.012cm" svg:height="0.007cm" svg:x="5.721cm" svg:y="8.562cm" svg:viewBox="0 0 13 8" svg:d="M13 8c-1-6-8-9-13-8">
          <text:p/>
        </draw:path>
        <draw:path draw:style-name="gr9" draw:text-style-name="P1" draw:layer="layout" svg:width="0.028cm" svg:height="0.142cm" svg:x="5.736cm" svg:y="8.572cm" svg:viewBox="0 0 29 143" svg:d="M29 143c0-49-10-97-29-143">
          <text:p/>
        </draw:path>
        <draw:path draw:style-name="gr9" draw:text-style-name="P1" draw:layer="layout" svg:width="0.028cm" svg:height="0.142cm" svg:x="5.736cm" svg:y="8.711cm" svg:viewBox="0 0 29 143" svg:d="M0 143c19-45 29-93 29-143">
          <text:p/>
        </draw:path>
        <draw:path draw:style-name="gr9" draw:text-style-name="P1" draw:layer="layout" svg:width="0.012cm" svg:height="0.007cm" svg:x="5.721cm" svg:y="8.852cm" svg:viewBox="0 0 13 8" svg:d="M0 7c5 2 12-1 13-7">
          <text:p/>
        </draw:path>
        <draw:line draw:style-name="gr9" draw:text-style-name="P1" draw:layer="layout" svg:x1="5.727cm" svg:y1="8.864cm" svg:x2="5.679cm" svg:y2="8.854cm">
          <text:p/>
        </draw:line>
        <draw:path draw:style-name="gr9" draw:text-style-name="P1" draw:layer="layout" svg:width="0.009cm" svg:height="0.016cm" svg:x="5.671cm" svg:y="8.834cm" svg:viewBox="0 0 10 17" svg:d="M2 0c-3 3-3 7 0 11 1 3 5 5 8 6">
          <text:p/>
        </draw:path>
        <draw:path draw:style-name="gr9" draw:text-style-name="P1" draw:layer="layout" svg:width="0.027cm" svg:height="0.091cm" svg:x="5.673cm" svg:y="8.745cm" svg:viewBox="0 0 28 92" svg:d="M0 92c16-28 25-60 28-92">
          <text:p/>
        </draw:path>
        <draw:line draw:style-name="gr9" draw:text-style-name="P1" draw:layer="layout" svg:x1="5.624cm" svg:y1="8.621cm" svg:x2="5.624cm" svg:y2="8.808cm">
          <text:p/>
        </draw:line>
        <draw:line draw:style-name="gr9" draw:text-style-name="P1" draw:layer="layout" svg:x1="5.438cm" svg:y1="8.617cm" svg:x2="5.438cm" svg:y2="8.812cm">
          <text:p/>
        </draw:line>
        <draw:line draw:style-name="gr9" draw:text-style-name="P1" draw:layer="layout" svg:x1="5.472cm" svg:y1="8.604cm" svg:x2="5.472cm" svg:y2="8.825cm">
          <text:p/>
        </draw:line>
        <draw:line draw:style-name="gr9" draw:text-style-name="P1" draw:layer="layout" svg:x1="5.501cm" svg:y1="8.6cm" svg:x2="5.501cm" svg:y2="8.825cm">
          <text:p/>
        </draw:line>
        <draw:line draw:style-name="gr9" draw:text-style-name="P1" draw:layer="layout" svg:x1="5.595cm" svg:y1="8.604cm" svg:x2="5.595cm" svg:y2="8.825cm">
          <text:p/>
        </draw:line>
        <draw:line draw:style-name="gr9" draw:text-style-name="P1" draw:layer="layout" svg:x1="5.565cm" svg:y1="8.6cm" svg:x2="5.565cm" svg:y2="8.825cm">
          <text:p/>
        </draw:line>
        <draw:path draw:style-name="gr9" draw:text-style-name="P1" draw:layer="layout" svg:width="0.124cm" svg:height="0.005cm" svg:x="5.462cm" svg:y="8.596cm" svg:viewBox="0 0 125 6" svg:d="M125 4c-41-5-83-5-125 2">
          <text:p/>
        </draw:path>
        <draw:path draw:style-name="gr9" draw:text-style-name="P1" draw:layer="layout" svg:width="0.038cm" svg:height="0.036cm" svg:x="5.426cm" svg:y="8.605cm" svg:viewBox="0 0 39 37" svg:d="M39 0c-20 2-36 18-39 37">
          <text:p/>
        </draw:path>
        <draw:path draw:style-name="gr9" draw:text-style-name="P1" draw:layer="layout" svg:width="0.006cm" svg:height="0.146cm" svg:x="5.417cm" svg:y="8.639cm" svg:viewBox="0 0 7 147" svg:d="M7 0c-9 49-9 98 0 147">
          <text:p/>
        </draw:path>
        <draw:path draw:style-name="gr9" draw:text-style-name="P1" draw:layer="layout" svg:width="0.038cm" svg:height="0.036cm" svg:x="5.426cm" svg:y="8.784cm" svg:viewBox="0 0 39 37" svg:d="M0 0c3 20 19 35 39 37">
          <text:p/>
        </draw:path>
        <draw:path draw:style-name="gr9" draw:text-style-name="P1" draw:layer="layout" svg:width="0.124cm" svg:height="0.005cm" svg:x="5.462cm" svg:y="8.821cm" svg:viewBox="0 0 125 6" svg:d="M0 0c42 7 84 7 125 2">
          <text:p/>
        </draw:path>
        <draw:path draw:style-name="gr9" draw:text-style-name="P1" draw:layer="layout" svg:width="0.05cm" svg:height="0.048cm" svg:x="5.586cm" svg:y="8.776cm" svg:viewBox="0 0 51 49" svg:d="M0 49c25-2 47-23 51-49">
          <text:p/>
        </draw:path>
        <draw:path draw:style-name="gr9" draw:text-style-name="P1" draw:layer="layout" svg:width="0.006cm" svg:height="0.125cm" svg:x="5.64cm" svg:y="8.65cm" svg:viewBox="0 0 7 126" svg:d="M0 126c9-41 9-84 0-126">
          <text:p/>
        </draw:path>
        <draw:path draw:style-name="gr9" draw:text-style-name="P1" draw:layer="layout" svg:width="0.05cm" svg:height="0.048cm" svg:x="5.586cm" svg:y="8.601cm" svg:viewBox="0 0 51 49" svg:d="M51 49c-4-26-26-47-51-49">
          <text:p/>
        </draw:path>
        <draw:line draw:style-name="gr9" draw:text-style-name="P1" draw:layer="layout" svg:x1="5.531cm" svg:y1="8.6cm" svg:x2="5.531cm" svg:y2="8.829cm">
          <text:p/>
        </draw:line>
        <draw:path draw:style-name="gr9" draw:text-style-name="P1" draw:layer="layout" svg:width="0.002cm" svg:height="0.063cm" svg:x="5.695cm" svg:y="6.869cm" svg:viewBox="0 0 3 64" svg:d="M0 64c4-22 4-43 0-64">
          <text:p/>
        </draw:path>
        <draw:line draw:style-name="gr9" draw:text-style-name="P1" draw:layer="layout" svg:x1="5.688cm" svg:y1="6.873cm" svg:x2="5.7cm" svg:y2="6.873cm">
          <text:p/>
        </draw:line>
        <draw:line draw:style-name="gr9" draw:text-style-name="P1" draw:layer="layout" svg:x1="5.688cm" svg:y1="6.932cm" svg:x2="5.7cm" svg:y2="6.932cm">
          <text:p/>
        </draw:line>
        <draw:path draw:style-name="gr9" draw:text-style-name="P1" draw:layer="layout" svg:width="0.171cm" svg:height="0.005cm" svg:x="5.437cm" svg:y="7.054cm" svg:viewBox="0 0 172 6" svg:d="M0 0c56 8 114 8 172 1">
          <text:p/>
        </draw:path>
        <draw:path draw:style-name="gr9" draw:text-style-name="P1" draw:layer="layout" svg:width="0.053cm" svg:height="0.049cm" svg:x="5.384cm" svg:y="7.001cm" svg:viewBox="0 0 54 50" svg:d="M0 0c5 26 26 47 54 50">
          <text:p/>
        </draw:path>
        <draw:path draw:style-name="gr9" draw:text-style-name="P1" draw:layer="layout" svg:width="0.01cm" svg:height="0.203cm" svg:x="5.374cm" svg:y="6.799cm" svg:viewBox="0 0 11 204" svg:d="M11 0c-15 67-15 136 0 204">
          <text:p/>
        </draw:path>
        <draw:path draw:style-name="gr9" draw:text-style-name="P1" draw:layer="layout" svg:width="0.053cm" svg:height="0.05cm" svg:x="5.384cm" svg:y="6.751cm" svg:viewBox="0 0 54 51" svg:d="M54 0c-28 3-49 23-54 51">
          <text:p/>
        </draw:path>
        <draw:path draw:style-name="gr9" draw:text-style-name="P1" draw:layer="layout" svg:width="0.171cm" svg:height="0.006cm" svg:x="5.437cm" svg:y="6.746cm" svg:viewBox="0 0 172 7" svg:d="M172 5c-58-7-116-6-172 2">
          <text:p/>
        </draw:path>
        <draw:path draw:style-name="gr9" draw:text-style-name="P1" draw:layer="layout" svg:width="0.069cm" svg:height="0.065cm" svg:x="5.609cm" svg:y="6.751cm" svg:viewBox="0 0 70 66" svg:d="M70 66c-5-36-34-63-70-66">
          <text:p/>
        </draw:path>
        <draw:path draw:style-name="gr9" draw:text-style-name="P1" draw:layer="layout" svg:width="0.007cm" svg:height="0.173cm" svg:x="5.681cm" svg:y="6.814cm" svg:viewBox="0 0 8 174" svg:d="M0 174c10-57 10-116 0-174">
          <text:p/>
        </draw:path>
        <draw:path draw:style-name="gr9" draw:text-style-name="P1" draw:layer="layout" svg:width="0.069cm" svg:height="0.066cm" svg:x="5.609cm" svg:y="6.989cm" svg:viewBox="0 0 70 67" svg:d="M0 67c36-5 65-32 70-67">
          <text:p/>
        </draw:path>
        <draw:path draw:style-name="gr9" draw:text-style-name="P1" draw:layer="layout" svg:width="0.023cm" svg:height="0.008cm" svg:x="5.722cm" svg:y="6.746cm" svg:viewBox="0 0 24 9" svg:d="M24 9c-2-5-6-8-10-9-6-1-10 1-14 4">
          <text:p/>
        </draw:path>
        <draw:path draw:style-name="gr9" draw:text-style-name="P1" draw:layer="layout" svg:width="0.028cm" svg:height="0.146cm" svg:x="5.744cm" svg:y="6.756cm" svg:viewBox="0 0 29 147" svg:d="M29 147c1-50-9-100-29-147">
          <text:p/>
        </draw:path>
        <draw:path draw:style-name="gr9" draw:text-style-name="P1" draw:layer="layout" svg:width="0.028cm" svg:height="0.147cm" svg:x="5.744cm" svg:y="6.899cm" svg:viewBox="0 0 29 148" svg:d="M0 148c20-47 30-97 29-148">
          <text:p/>
        </draw:path>
        <draw:path draw:style-name="gr9" draw:text-style-name="P1" draw:layer="layout" svg:width="0.023cm" svg:height="0.007cm" svg:x="5.722cm" svg:y="7.048cm" svg:viewBox="0 0 24 8" svg:d="M0 3c4 4 8 6 14 5 4-1 8-5 10-8">
          <text:p/>
        </draw:path>
        <draw:path draw:style-name="gr9" draw:text-style-name="P1" draw:layer="layout" svg:width="0.035cm" svg:height="0.018cm" svg:x="5.679cm" svg:y="6.759cm" svg:viewBox="0 0 36 19" svg:d="M36 19c-6-14-21-22-36-18">
          <text:p/>
        </draw:path>
        <draw:path draw:style-name="gr9" draw:text-style-name="P1" draw:layer="layout" svg:width="0.031cm" svg:height="0.124cm" svg:x="5.716cm" svg:y="6.779cm" svg:viewBox="0 0 32 125" svg:d="M32 125c-2-43-12-86-32-125">
          <text:p/>
        </draw:path>
        <draw:path draw:style-name="gr9" draw:text-style-name="P1" draw:layer="layout" svg:width="0.031cm" svg:height="0.124cm" svg:x="5.716cm" svg:y="6.902cm" svg:viewBox="0 0 32 125" svg:d="M0 125c20-38 30-82 32-125">
          <text:p/>
        </draw:path>
        <draw:path draw:style-name="gr9" draw:text-style-name="P1" draw:layer="layout" svg:width="0.035cm" svg:height="0.018cm" svg:x="5.679cm" svg:y="7.025cm" svg:viewBox="0 0 36 19" svg:d="M0 18c15 3 30-4 36-18">
          <text:p/>
        </draw:path>
        <draw:path draw:style-name="gr9" draw:text-style-name="P1" draw:layer="layout" svg:width="0.027cm" svg:height="0.092cm" svg:x="5.673cm" svg:y="6.933cm" svg:viewBox="0 0 28 93" svg:d="M0 93c16-29 25-60 28-93">
          <text:p/>
        </draw:path>
        <draw:path draw:style-name="gr9" draw:text-style-name="P1" draw:layer="layout" svg:width="0.009cm" svg:height="0.015cm" svg:x="5.671cm" svg:y="7.023cm" svg:viewBox="0 0 10 16" svg:d="M2 0c-3 3-3 7 0 10 1 3 5 5 8 6">
          <text:p/>
        </draw:path>
        <draw:line draw:style-name="gr9" draw:text-style-name="P1" draw:layer="layout" svg:x1="5.679cm" svg:y1="7.042cm" svg:x2="5.727cm" svg:y2="7.052cm">
          <text:p/>
        </draw:line>
        <draw:path draw:style-name="gr9" draw:text-style-name="P1" draw:layer="layout" svg:width="0.012cm" svg:height="0.007cm" svg:x="5.721cm" svg:y="7.044cm" svg:viewBox="0 0 13 8" svg:d="M0 8c5 1 12-2 13-8">
          <text:p/>
        </draw:path>
        <draw:path draw:style-name="gr9" draw:text-style-name="P1" draw:layer="layout" svg:width="0.028cm" svg:height="0.142cm" svg:x="5.736cm" svg:y="6.899cm" svg:viewBox="0 0 29 143" svg:d="M0 143c19-46 29-94 29-143">
          <text:p/>
        </draw:path>
        <draw:path draw:style-name="gr9" draw:text-style-name="P1" draw:layer="layout" svg:width="0.028cm" svg:height="0.142cm" svg:x="5.736cm" svg:y="6.76cm" svg:viewBox="0 0 29 143" svg:d="M29 143c0-50-10-98-29-143">
          <text:p/>
        </draw:path>
        <draw:path draw:style-name="gr9" draw:text-style-name="P1" draw:layer="layout" svg:width="0.012cm" svg:height="0.006cm" svg:x="5.721cm" svg:y="6.754cm" svg:viewBox="0 0 13 7" svg:d="M13 7c-1-6-8-8-13-7">
          <text:p/>
        </draw:path>
        <draw:line draw:style-name="gr9" draw:text-style-name="P1" draw:layer="layout" svg:x1="5.727cm" svg:y1="6.754cm" svg:x2="5.679cm" svg:y2="6.764cm">
          <text:p/>
        </draw:line>
        <draw:path draw:style-name="gr9" draw:text-style-name="P1" draw:layer="layout" svg:width="0.009cm" svg:height="0.015cm" svg:x="5.671cm" svg:y="6.763cm" svg:viewBox="0 0 10 16" svg:d="M10 0c-3 1-7 3-8 6-3 3-3 8 0 10">
          <text:p/>
        </draw:path>
        <draw:path draw:style-name="gr9" draw:text-style-name="P1" draw:layer="layout" svg:width="0.027cm" svg:height="0.091cm" svg:x="5.673cm" svg:y="6.777cm" svg:viewBox="0 0 28 92" svg:d="M28 92c-3-32-12-63-28-92">
          <text:p/>
        </draw:path>
        <draw:line draw:style-name="gr9" draw:text-style-name="P1" draw:layer="layout" svg:x1="5.624cm" svg:y1="6.996cm" svg:x2="5.624cm" svg:y2="6.814cm">
          <text:p/>
        </draw:line>
        <draw:line draw:style-name="gr9" draw:text-style-name="P1" draw:layer="layout" svg:x1="5.438cm" svg:y1="7cm" svg:x2="5.438cm" svg:y2="6.805cm">
          <text:p/>
        </draw:line>
        <draw:line draw:style-name="gr9" draw:text-style-name="P1" draw:layer="layout" svg:x1="5.472cm" svg:y1="7.013cm" svg:x2="5.472cm" svg:y2="6.793cm">
          <text:p/>
        </draw:line>
        <draw:line draw:style-name="gr9" draw:text-style-name="P1" draw:layer="layout" svg:x1="5.501cm" svg:y1="7.017cm" svg:x2="5.501cm" svg:y2="6.793cm">
          <text:p/>
        </draw:line>
        <draw:line draw:style-name="gr9" draw:text-style-name="P1" draw:layer="layout" svg:x1="5.595cm" svg:y1="7.013cm" svg:x2="5.595cm" svg:y2="6.793cm">
          <text:p/>
        </draw:line>
        <draw:line draw:style-name="gr9" draw:text-style-name="P1" draw:layer="layout" svg:x1="5.565cm" svg:y1="7.017cm" svg:x2="5.565cm" svg:y2="6.793cm">
          <text:p/>
        </draw:line>
        <draw:path draw:style-name="gr9" draw:text-style-name="P1" draw:layer="layout" svg:width="0.124cm" svg:height="0.004cm" svg:x="5.462cm" svg:y="7.013cm" svg:viewBox="0 0 125 5" svg:d="M0 0c42 6 84 6 125 1">
          <text:p/>
        </draw:path>
        <draw:path draw:style-name="gr9" draw:text-style-name="P1" draw:layer="layout" svg:width="0.038cm" svg:height="0.036cm" svg:x="5.426cm" svg:y="6.972cm" svg:viewBox="0 0 39 37" svg:d="M0 0c3 19 19 35 39 37">
          <text:p/>
        </draw:path>
        <draw:path draw:style-name="gr9" draw:text-style-name="P1" draw:layer="layout" svg:width="0.006cm" svg:height="0.145cm" svg:x="5.417cm" svg:y="6.828cm" svg:viewBox="0 0 7 146" svg:d="M7 0c-9 48-9 98 0 146">
          <text:p/>
        </draw:path>
        <draw:path draw:style-name="gr9" draw:text-style-name="P1" draw:layer="layout" svg:width="0.038cm" svg:height="0.036cm" svg:x="5.426cm" svg:y="6.793cm" svg:viewBox="0 0 39 37" svg:d="M39 0c-20 2-36 17-39 37">
          <text:p/>
        </draw:path>
        <draw:path draw:style-name="gr9" draw:text-style-name="P1" draw:layer="layout" svg:width="0.124cm" svg:height="0.004cm" svg:x="5.462cm" svg:y="6.788cm" svg:viewBox="0 0 125 5" svg:d="M125 4c-41-6-83-6-125 1">
          <text:p/>
        </draw:path>
        <draw:path draw:style-name="gr9" draw:text-style-name="P1" draw:layer="layout" svg:width="0.05cm" svg:height="0.048cm" svg:x="5.586cm" svg:y="6.789cm" svg:viewBox="0 0 51 49" svg:d="M51 49c-4-26-26-47-51-49">
          <text:p/>
        </draw:path>
        <draw:path draw:style-name="gr9" draw:text-style-name="P1" draw:layer="layout" svg:width="0.006cm" svg:height="0.125cm" svg:x="5.64cm" svg:y="6.838cm" svg:viewBox="0 0 7 126" svg:d="M0 126c9-42 9-85 0-126">
          <text:p/>
        </draw:path>
        <draw:path draw:style-name="gr9" draw:text-style-name="P1" draw:layer="layout" svg:width="0.05cm" svg:height="0.048cm" svg:x="5.586cm" svg:y="6.964cm" svg:viewBox="0 0 51 49" svg:d="M0 49c25-2 47-22 51-49">
          <text:p/>
        </draw:path>
        <draw:line draw:style-name="gr9" draw:text-style-name="P1" draw:layer="layout" svg:x1="5.531cm" svg:y1="7.017cm" svg:x2="5.531cm" svg:y2="6.788cm">
          <text:p/>
        </draw:line>
        <draw:polygon draw:style-name="gr9" draw:text-style-name="P1" draw:layer="layout" svg:width="0.495cm" svg:height="0.309cm" svg:x="16.927cm" svg:y="3.029cm" svg:viewBox="0 0 496 310" draw:points="0,310 496,310 496,0 0,0">
          <text:p/>
        </draw:polygon>
        <draw:polygon draw:style-name="gr9" draw:text-style-name="P1" draw:layer="layout" svg:width="0.313cm" svg:height="0.499cm" svg:x="26.774cm" svg:y="7.572cm" svg:viewBox="0 0 314 500" draw:points="0,0 0,500 314,500 314,0">
          <text:p/>
        </draw:polygon>
        <draw:polygon draw:style-name="gr9" draw:text-style-name="P1" draw:layer="layout" svg:width="0.313cm" svg:height="0.5cm" svg:x="26.774cm" svg:y="4.278cm" svg:viewBox="0 0 314 501" draw:points="0,0 0,501 314,501 314,0">
          <text:p/>
        </draw:polygon>
        <draw:polygon draw:style-name="gr9" draw:text-style-name="P1" draw:layer="layout" svg:width="0.495cm" svg:height="0.309cm" svg:x="16.927cm" svg:y="9.062cm" svg:viewBox="0 0 496 310" draw:points="0,310 496,310 496,0 0,0">
          <text:p/>
        </draw:polygon>
        <draw:polygon draw:style-name="gr9" draw:text-style-name="P1" draw:layer="layout" svg:width="0.309cm" svg:height="0.499cm" svg:x="3.973cm" svg:y="7.572cm" svg:viewBox="0 0 310 500" draw:points="0,0 0,500 310,500 310,0">
          <text:p/>
        </draw:polygon>
        <draw:polygon draw:style-name="gr9" draw:text-style-name="P1" draw:layer="layout" svg:width="0.309cm" svg:height="0.5cm" svg:x="3.973cm" svg:y="4.278cm" svg:viewBox="0 0 310 501" draw:points="0,0 0,501 310,501 310,0">
          <text:p/>
        </draw:polygon>
        <draw:polygon draw:style-name="gr9" draw:text-style-name="P1" draw:layer="layout" svg:width="0.495cm" svg:height="0.309cm" svg:x="15.302cm" svg:y="8.096cm" svg:viewBox="0 0 496 310" draw:points="0,310 496,310 496,0 0,0">
          <text:p/>
        </draw:polygon>
        <draw:polygon draw:style-name="gr9" draw:text-style-name="P1" draw:layer="layout" svg:width="0.496cm" svg:height="0.309cm" svg:x="15.331cm" svg:y="5.362cm" svg:viewBox="0 0 497 310" draw:points="0,310 497,310 497,0 0,0">
          <text:p/>
        </draw:polygon>
        <draw:frame draw:style-name="gr7" draw:text-style-name="P3" draw:layer="layout" svg:width="1.086cm" svg:height="0.234cm" svg:x="16.995cm" svg:y="7.965cm">
          <draw:text-box>
            <text:p text:style-name="P2"><text:span text:style-name="T1">SALA JUIZES</text:span></text:p>
          </draw:text-box>
        </draw:frame>
        <draw:frame draw:style-name="gr7" draw:text-style-name="P3" draw:layer="layout" svg:width="1.674cm" svg:height="0.234cm" svg:x="19.993cm" svg:y="5.357cm">
          <draw:text-box>
            <text:p text:style-name="P2"><text:span text:style-name="T1">SALA ASSISTENTES</text:span></text:p>
          </draw:text-box>
        </draw:frame>
        <draw:path draw:style-name="gr10" draw:text-style-name="P1" draw:layer="layout" svg:width="0.106cm" svg:height="0.106cm" svg:x="26.287cm" svg:y="3.33cm" svg:viewBox="0 0 107 107" svg:d="M107 53c0-30-24-53-53-53s-54 23-54 53c0 29 25 54 54 54s53-25 53-54z">
          <text:p/>
        </draw:path>
        <draw:line draw:style-name="gr10" draw:text-style-name="P1" draw:layer="layout" svg:x1="26.342cm" svg:y1="3.241cm" svg:x2="26.342cm" svg:y2="3.334cm">
          <text:p/>
        </draw:line>
        <draw:polygon draw:style-name="gr10" draw:text-style-name="P1" draw:layer="layout" svg:width="0.156cm" svg:height="0.157cm" svg:x="26.262cm" svg:y="3.084cm" svg:viewBox="0 0 157 158" draw:points="157,76 153,106 136,132 111,149 81,158 51,149 26,132 8,106 0,76 8,47 26,21 51,4 81,0 111,4 136,21 153,47">
          <text:p/>
        </draw:polygon>
        <draw:polygon draw:style-name="gr10" draw:text-style-name="P1" draw:layer="layout" svg:width="0.122cm" svg:height="0.11cm" svg:x="26.279cm" svg:y="3.122cm" svg:viewBox="0 0 123 111" draw:points="0,9 0,5 0,0 4,0 119,0 123,0 123,5 123,9 68,107 64,111 60,111 56,107">
          <text:p/>
        </draw:polygon>
        <draw:line draw:style-name="gr10" draw:text-style-name="P1" draw:layer="layout" svg:x1="26.342cm" svg:y1="3.122cm" svg:x2="26.342cm" svg:y2="3.029cm">
          <text:p/>
        </draw:line>
        <draw:polygon draw:style-name="gr10" draw:text-style-name="P1" draw:layer="layout" svg:width="0.153cm" svg:height="0.157cm" svg:x="26.109cm" svg:y="3.084cm" svg:viewBox="0 0 154 158" draw:points="154,76 149,106 133,132 106,149 76,158 47,149 21,132 5,106 0,76 5,47 21,21 47,4 76,0 106,4 133,21 149,47">
          <text:p/>
        </draw:polygon>
        <draw:polygon draw:style-name="gr10" draw:text-style-name="P1" draw:layer="layout" svg:width="0.127cm" svg:height="0.11cm" svg:x="26.122cm" svg:y="3.122cm" svg:viewBox="0 0 128 111" draw:points="0,9 0,5 4,0 8,0 120,0 124,0 128,5 124,9 68,107 63,111 59,111 59,107">
          <text:p/>
        </draw:polygon>
        <draw:line draw:style-name="gr10" draw:text-style-name="P1" draw:layer="layout" svg:x1="26.185cm" svg:y1="3.122cm" svg:x2="26.185cm" svg:y2="3.029cm">
          <text:p/>
        </draw:line>
        <draw:polygon draw:style-name="gr10" draw:text-style-name="P1" draw:layer="layout" svg:width="0.156cm" svg:height="0.157cm" svg:x="25.953cm" svg:y="3.084cm" svg:viewBox="0 0 157 158" draw:points="157,76 149,106 132,132 106,149 77,158 47,149 22,132 4,106 0,76 4,47 22,21 47,4 77,0 106,4 132,21 149,47">
          <text:p/>
        </draw:polygon>
        <draw:polygon draw:style-name="gr10" draw:text-style-name="P1" draw:layer="layout" svg:width="0.127cm" svg:height="0.11cm" svg:x="25.965cm" svg:y="3.122cm" svg:viewBox="0 0 128 111" draw:points="5,9 0,5 5,0 10,0 124,0 128,5 128,9 69,107 69,111 65,111 61,107">
          <text:p/>
        </draw:polygon>
        <draw:line draw:style-name="gr10" draw:text-style-name="P1" draw:layer="layout" svg:x1="26.029cm" svg:y1="3.122cm" svg:x2="26.029cm" svg:y2="3.029cm">
          <text:p/>
        </draw:line>
        <draw:polygon draw:style-name="gr10" draw:text-style-name="P1" draw:layer="layout" svg:width="0.127cm" svg:height="0.11cm" svg:x="25.965cm" svg:y="3.334cm" svg:viewBox="0 0 128 111" draw:points="5,8 61,107 65,111 69,111 69,107 128,8 128,4 124,0 10,0 5,0 0,4">
          <text:p/>
        </draw:polygon>
        <draw:line draw:style-name="gr10" draw:text-style-name="P1" draw:layer="layout" svg:x1="26.029cm" svg:y1="3.334cm" svg:x2="26.029cm" svg:y2="3.241cm">
          <text:p/>
        </draw:line>
        <draw:polygon draw:style-name="gr10" draw:text-style-name="P1" draw:layer="layout" svg:width="0.144cm" svg:height="0.14cm" svg:x="25.957cm" svg:y="3.317cm" svg:viewBox="0 0 145 141" draw:points="0,0 0,141 145,141 145,0">
          <text:p/>
        </draw:polygon>
        <draw:path draw:style-name="gr10" draw:text-style-name="P1" draw:layer="layout" svg:width="0.106cm" svg:height="0.106cm" svg:x="26.13cm" svg:y="3.33cm" svg:viewBox="0 0 107 107" svg:d="M0 53c0 29 24 54 53 54 31 0 54-25 54-54 0-30-23-53-54-53-29 0-53 23-53 53z">
          <text:p/>
        </draw:path>
        <draw:line draw:style-name="gr10" draw:text-style-name="P1" draw:layer="layout" svg:x1="26.185cm" svg:y1="3.241cm" svg:x2="26.185cm" svg:y2="3.334cm">
          <text:p/>
        </draw:line>
        <draw:path draw:style-name="gr10" draw:text-style-name="P1" draw:layer="layout" svg:width="0.106cm" svg:height="0.106cm" svg:x="26.287cm" svg:y="3.529cm" svg:viewBox="0 0 107 107" svg:d="M0 53c0 29 25 54 54 54s53-25 53-54c0-30-24-53-53-53s-54 23-54 53z">
          <text:p/>
        </draw:path>
        <draw:line draw:style-name="gr10" draw:text-style-name="P1" draw:layer="layout" svg:x1="26.342cm" svg:y1="3.44cm" svg:x2="26.342cm" svg:y2="3.533cm">
          <text:p/>
        </draw:line>
        <draw:path draw:style-name="gr10" draw:text-style-name="P1" draw:layer="layout" svg:width="0.106cm" svg:height="0.106cm" svg:x="26.287cm" svg:y="5.743cm" svg:viewBox="0 0 107 107" svg:d="M107 53c0-30-24-53-53-53s-54 23-54 53c0 29 25 54 54 54s53-25 53-54z">
          <text:p/>
        </draw:path>
        <draw:line draw:style-name="gr10" draw:text-style-name="P1" draw:layer="layout" svg:x1="26.342cm" svg:y1="5.942cm" svg:x2="26.342cm" svg:y2="5.849cm">
          <text:p/>
        </draw:line>
        <draw:polygon draw:style-name="gr10" draw:text-style-name="P1" draw:layer="layout" svg:width="0.156cm" svg:height="0.156cm" svg:x="26.262cm" svg:y="5.942cm" svg:viewBox="0 0 157 157" draw:points="157,81 153,50 136,25 111,8 81,0 51,8 26,25 8,50 0,81 8,111 26,136 51,153 81,157 111,153 136,136 153,111">
          <text:p/>
        </draw:polygon>
        <draw:polygon draw:style-name="gr10" draw:text-style-name="P1" draw:layer="layout" svg:width="0.122cm" svg:height="0.11cm" svg:x="26.279cm" svg:y="5.95cm" svg:viewBox="0 0 123 111" draw:points="0,103 0,107 0,111 4,111 119,111 123,111 123,107 123,103 68,4 64,0 60,0 56,4">
          <text:p/>
        </draw:polygon>
        <draw:line draw:style-name="gr10" draw:text-style-name="P1" draw:layer="layout" svg:x1="26.342cm" svg:y1="6.06cm" svg:x2="26.342cm" svg:y2="6.153cm">
          <text:p/>
        </draw:line>
        <draw:polygon draw:style-name="gr10" draw:text-style-name="P1" draw:layer="layout" svg:width="0.153cm" svg:height="0.156cm" svg:x="26.109cm" svg:y="5.942cm" svg:viewBox="0 0 154 157" draw:points="154,81 149,50 133,25 106,8 76,0 47,8 21,25 5,50 0,81 5,111 21,136 47,153 76,157 106,153 133,136 149,111">
          <text:p/>
        </draw:polygon>
        <draw:polygon draw:style-name="gr10" draw:text-style-name="P1" draw:layer="layout" svg:width="0.127cm" svg:height="0.11cm" svg:x="26.122cm" svg:y="5.95cm" svg:viewBox="0 0 128 111" draw:points="0,103 0,107 4,111 8,111 120,111 124,111 128,107 124,103 68,4 63,0 59,0 59,4">
          <text:p/>
        </draw:polygon>
        <draw:line draw:style-name="gr10" draw:text-style-name="P1" draw:layer="layout" svg:x1="26.185cm" svg:y1="6.06cm" svg:x2="26.185cm" svg:y2="6.153cm">
          <text:p/>
        </draw:line>
        <draw:polygon draw:style-name="gr10" draw:text-style-name="P1" draw:layer="layout" svg:width="0.156cm" svg:height="0.156cm" svg:x="25.953cm" svg:y="5.942cm" svg:viewBox="0 0 157 157" draw:points="157,81 149,50 132,25 106,8 77,0 47,8 22,25 4,50 0,81 4,111 22,136 47,153 77,157 106,153 132,136 149,111">
          <text:p/>
        </draw:polygon>
        <draw:polygon draw:style-name="gr10" draw:text-style-name="P1" draw:layer="layout" svg:width="0.127cm" svg:height="0.11cm" svg:x="25.965cm" svg:y="5.95cm" svg:viewBox="0 0 128 111" draw:points="5,103 0,107 5,111 10,111 124,111 128,107 128,103 69,4 69,0 65,0 61,4">
          <text:p/>
        </draw:polygon>
        <draw:line draw:style-name="gr10" draw:text-style-name="P1" draw:layer="layout" svg:x1="26.029cm" svg:y1="6.06cm" svg:x2="26.029cm" svg:y2="6.153cm">
          <text:p/>
        </draw:line>
        <draw:polygon draw:style-name="gr10" draw:text-style-name="P1" draw:layer="layout" svg:width="0.127cm" svg:height="0.111cm" svg:x="25.965cm" svg:y="5.738cm" svg:viewBox="0 0 128 112" draw:points="5,103 61,5 65,0 69,0 69,5 128,103 128,107 124,112 10,112 5,112 0,107">
          <text:p/>
        </draw:polygon>
        <draw:line draw:style-name="gr10" draw:text-style-name="P1" draw:layer="layout" svg:x1="26.029cm" svg:y1="5.849cm" svg:x2="26.029cm" svg:y2="5.942cm">
          <text:p/>
        </draw:line>
        <draw:polygon draw:style-name="gr10" draw:text-style-name="P1" draw:layer="layout" svg:width="0.144cm" svg:height="0.139cm" svg:x="25.957cm" svg:y="5.726cm" svg:viewBox="0 0 145 140" draw:points="0,140 0,0 145,0 145,140">
          <text:p/>
        </draw:polygon>
        <draw:path draw:style-name="gr10" draw:text-style-name="P1" draw:layer="layout" svg:width="0.106cm" svg:height="0.106cm" svg:x="26.13cm" svg:y="5.743cm" svg:viewBox="0 0 107 107" svg:d="M0 53c0 29 24 54 53 54 31 0 54-25 54-54 0-30-23-53-54-53-29 0-53 23-53 53z">
          <text:p/>
        </draw:path>
        <draw:line draw:style-name="gr10" draw:text-style-name="P1" draw:layer="layout" svg:x1="26.185cm" svg:y1="5.942cm" svg:x2="26.185cm" svg:y2="5.849cm">
          <text:p/>
        </draw:line>
        <draw:path draw:style-name="gr10" draw:text-style-name="P1" draw:layer="layout" svg:width="0.106cm" svg:height="0.106cm" svg:x="26.287cm" svg:y="5.544cm" svg:viewBox="0 0 107 107" svg:d="M0 53c0 30 25 54 54 54s53-24 53-54-24-53-53-53-54 23-54 53z">
          <text:p/>
        </draw:path>
        <draw:line draw:style-name="gr10" draw:text-style-name="P1" draw:layer="layout" svg:x1="26.342cm" svg:y1="5.743cm" svg:x2="26.342cm" svg:y2="5.65cm">
          <text:p/>
        </draw:line>
        <draw:path draw:style-name="gr10" draw:text-style-name="P1" draw:layer="layout" svg:width="0.106cm" svg:height="0.106cm" svg:x="26.287cm" svg:y="6.547cm" svg:viewBox="0 0 107 107" svg:d="M107 54c0-29-24-54-53-54s-54 25-54 54 25 53 54 53 53-24 53-53z">
          <text:p/>
        </draw:path>
        <draw:line draw:style-name="gr10" draw:text-style-name="P1" draw:layer="layout" svg:x1="26.342cm" svg:y1="6.458cm" svg:x2="26.342cm" svg:y2="6.551cm">
          <text:p/>
        </draw:line>
        <draw:polygon draw:style-name="gr10" draw:text-style-name="P1" draw:layer="layout" svg:width="0.156cm" svg:height="0.156cm" svg:x="26.262cm" svg:y="6.302cm" svg:viewBox="0 0 157 157" draw:points="157,77 153,106 136,132 111,149 81,157 51,149 26,132 8,106 0,77 8,47 26,22 51,4 81,0 111,4 136,22 153,47">
          <text:p/>
        </draw:polygon>
        <draw:polygon draw:style-name="gr10" draw:text-style-name="P1" draw:layer="layout" svg:width="0.122cm" svg:height="0.11cm" svg:x="26.279cm" svg:y="6.34cm" svg:viewBox="0 0 123 111" draw:points="0,8 0,4 0,0 4,0 119,0 123,0 123,4 123,8 68,106 64,111 60,111 56,106">
          <text:p/>
        </draw:polygon>
        <draw:line draw:style-name="gr10" draw:text-style-name="P1" draw:layer="layout" svg:x1="26.342cm" svg:y1="6.34cm" svg:x2="26.342cm" svg:y2="6.246cm">
          <text:p/>
        </draw:line>
        <draw:polygon draw:style-name="gr10" draw:text-style-name="P1" draw:layer="layout" svg:width="0.153cm" svg:height="0.156cm" svg:x="26.109cm" svg:y="6.302cm" svg:viewBox="0 0 154 157" draw:points="154,77 149,106 133,132 106,149 76,157 47,149 21,132 5,106 0,77 5,47 21,22 47,4 76,0 106,4 133,22 149,47">
          <text:p/>
        </draw:polygon>
        <draw:polygon draw:style-name="gr10" draw:text-style-name="P1" draw:layer="layout" svg:width="0.127cm" svg:height="0.11cm" svg:x="26.122cm" svg:y="6.34cm" svg:viewBox="0 0 128 111" draw:points="0,8 0,4 4,0 8,0 120,0 124,0 128,4 124,8 68,106 63,111 59,111 59,106">
          <text:p/>
        </draw:polygon>
        <draw:line draw:style-name="gr10" draw:text-style-name="P1" draw:layer="layout" svg:x1="26.185cm" svg:y1="6.34cm" svg:x2="26.185cm" svg:y2="6.246cm">
          <text:p/>
        </draw:line>
        <draw:polygon draw:style-name="gr10" draw:text-style-name="P1" draw:layer="layout" svg:width="0.156cm" svg:height="0.156cm" svg:x="25.953cm" svg:y="6.302cm" svg:viewBox="0 0 157 157" draw:points="157,77 149,106 132,132 106,149 77,157 47,149 22,132 4,106 0,77 4,47 22,22 47,4 77,0 106,4 132,22 149,47">
          <text:p/>
        </draw:polygon>
        <draw:polygon draw:style-name="gr10" draw:text-style-name="P1" draw:layer="layout" svg:width="0.127cm" svg:height="0.11cm" svg:x="25.965cm" svg:y="6.34cm" svg:viewBox="0 0 128 111" draw:points="5,8 0,4 5,0 10,0 124,0 128,4 128,8 69,106 69,111 65,111 61,106">
          <text:p/>
        </draw:polygon>
        <draw:line draw:style-name="gr10" draw:text-style-name="P1" draw:layer="layout" svg:x1="26.029cm" svg:y1="6.34cm" svg:x2="26.029cm" svg:y2="6.246cm">
          <text:p/>
        </draw:line>
        <draw:polygon draw:style-name="gr10" draw:text-style-name="P1" draw:layer="layout" svg:width="0.127cm" svg:height="0.11cm" svg:x="25.965cm" svg:y="6.551cm" svg:viewBox="0 0 128 111" draw:points="5,9 61,107 65,111 69,111 69,107 128,9 128,5 124,0 10,0 5,0 0,5">
          <text:p/>
        </draw:polygon>
        <draw:line draw:style-name="gr10" draw:text-style-name="P1" draw:layer="layout" svg:x1="26.029cm" svg:y1="6.551cm" svg:x2="26.029cm" svg:y2="6.458cm">
          <text:p/>
        </draw:line>
        <draw:polygon draw:style-name="gr10" draw:text-style-name="P1" draw:layer="layout" svg:width="0.144cm" svg:height="0.14cm" svg:x="25.957cm" svg:y="6.534cm" svg:viewBox="0 0 145 141" draw:points="0,0 0,141 145,141 145,0">
          <text:p/>
        </draw:polygon>
        <draw:path draw:style-name="gr10" draw:text-style-name="P1" draw:layer="layout" svg:width="0.106cm" svg:height="0.106cm" svg:x="26.13cm" svg:y="6.547cm" svg:viewBox="0 0 107 107" svg:d="M0 54c0 29 24 53 53 53 31 0 54-24 54-53s-23-54-54-54c-29 0-53 25-53 54z">
          <text:p/>
        </draw:path>
        <draw:line draw:style-name="gr10" draw:text-style-name="P1" draw:layer="layout" svg:x1="26.185cm" svg:y1="6.458cm" svg:x2="26.185cm" svg:y2="6.551cm">
          <text:p/>
        </draw:line>
        <draw:path draw:style-name="gr10" draw:text-style-name="P1" draw:layer="layout" svg:width="0.106cm" svg:height="0.106cm" svg:x="26.287cm" svg:y="6.746cm" svg:viewBox="0 0 107 107" svg:d="M0 54c0 29 25 53 54 53s53-24 53-53c0-30-24-54-53-54s-54 24-54 54z">
          <text:p/>
        </draw:path>
        <draw:line draw:style-name="gr10" draw:text-style-name="P1" draw:layer="layout" svg:x1="26.342cm" svg:y1="6.657cm" svg:x2="26.342cm" svg:y2="6.75cm">
          <text:p/>
        </draw:line>
        <draw:path draw:style-name="gr10" draw:text-style-name="P1" draw:layer="layout" svg:width="0.106cm" svg:height="0.106cm" svg:x="26.287cm" svg:y="8.96cm" svg:viewBox="0 0 107 107" svg:d="M107 54c0-29-24-54-53-54s-54 25-54 54 25 53 54 53 53-24 53-53z">
          <text:p/>
        </draw:path>
        <draw:line draw:style-name="gr10" draw:text-style-name="P1" draw:layer="layout" svg:x1="26.342cm" svg:y1="9.159cm" svg:x2="26.342cm" svg:y2="9.066cm">
          <text:p/>
        </draw:line>
        <draw:polygon draw:style-name="gr10" draw:text-style-name="P1" draw:layer="layout" svg:width="0.156cm" svg:height="0.157cm" svg:x="26.262cm" svg:y="9.159cm" svg:viewBox="0 0 157 158" draw:points="157,80 153,51 136,25 111,8 81,0 51,8 26,25 8,51 0,80 8,110 26,136 51,153 81,158 111,153 136,136 153,110">
          <text:p/>
        </draw:polygon>
        <draw:polygon draw:style-name="gr10" draw:text-style-name="P1" draw:layer="layout" svg:width="0.122cm" svg:height="0.111cm" svg:x="26.279cm" svg:y="9.167cm" svg:viewBox="0 0 123 112" draw:points="0,103 0,107 0,112 4,112 119,112 123,112 123,107 123,103 68,5 64,0 60,0 56,5">
          <text:p/>
        </draw:polygon>
        <draw:line draw:style-name="gr10" draw:text-style-name="P1" draw:layer="layout" svg:x1="26.342cm" svg:y1="9.278cm" svg:x2="26.342cm" svg:y2="9.371cm">
          <text:p/>
        </draw:line>
        <draw:polygon draw:style-name="gr10" draw:text-style-name="P1" draw:layer="layout" svg:width="0.153cm" svg:height="0.157cm" svg:x="26.109cm" svg:y="9.159cm" svg:viewBox="0 0 154 158" draw:points="154,80 149,51 133,25 106,8 76,0 47,8 21,25 5,51 0,80 5,110 21,136 47,153 76,158 106,153 133,136 149,110">
          <text:p/>
        </draw:polygon>
        <draw:polygon draw:style-name="gr10" draw:text-style-name="P1" draw:layer="layout" svg:width="0.127cm" svg:height="0.111cm" svg:x="26.122cm" svg:y="9.167cm" svg:viewBox="0 0 128 112" draw:points="0,103 0,107 4,112 8,112 120,112 124,112 128,107 124,103 68,5 63,0 59,0 59,5">
          <text:p/>
        </draw:polygon>
        <draw:line draw:style-name="gr10" draw:text-style-name="P1" draw:layer="layout" svg:x1="26.185cm" svg:y1="9.278cm" svg:x2="26.185cm" svg:y2="9.371cm">
          <text:p/>
        </draw:line>
        <draw:polygon draw:style-name="gr10" draw:text-style-name="P1" draw:layer="layout" svg:width="0.156cm" svg:height="0.157cm" svg:x="25.953cm" svg:y="9.159cm" svg:viewBox="0 0 157 158" draw:points="157,80 149,51 132,25 106,8 77,0 47,8 22,25 4,51 0,80 4,110 22,136 47,153 77,158 106,153 132,136 149,110">
          <text:p/>
        </draw:polygon>
        <draw:polygon draw:style-name="gr10" draw:text-style-name="P1" draw:layer="layout" svg:width="0.127cm" svg:height="0.111cm" svg:x="25.965cm" svg:y="9.167cm" svg:viewBox="0 0 128 112" draw:points="5,103 0,107 5,112 10,112 124,112 128,107 128,103 69,5 69,0 65,0 61,5">
          <text:p/>
        </draw:polygon>
        <draw:line draw:style-name="gr10" draw:text-style-name="P1" draw:layer="layout" svg:x1="26.029cm" svg:y1="9.278cm" svg:x2="26.029cm" svg:y2="9.371cm">
          <text:p/>
        </draw:line>
        <draw:polygon draw:style-name="gr10" draw:text-style-name="P1" draw:layer="layout" svg:width="0.127cm" svg:height="0.11cm" svg:x="25.965cm" svg:y="8.956cm" svg:viewBox="0 0 128 111" draw:points="5,102 61,4 65,0 69,0 69,4 128,102 128,107 124,111 10,111 5,111 0,107">
          <text:p/>
        </draw:polygon>
        <draw:line draw:style-name="gr10" draw:text-style-name="P1" draw:layer="layout" svg:x1="26.029cm" svg:y1="9.066cm" svg:x2="26.029cm" svg:y2="9.159cm">
          <text:p/>
        </draw:line>
        <draw:polygon draw:style-name="gr10" draw:text-style-name="P1" draw:layer="layout" svg:width="0.144cm" svg:height="0.14cm" svg:x="25.957cm" svg:y="8.943cm" svg:viewBox="0 0 145 141" draw:points="0,141 0,0 145,0 145,141">
          <text:p/>
        </draw:polygon>
        <draw:path draw:style-name="gr10" draw:text-style-name="P1" draw:layer="layout" svg:width="0.106cm" svg:height="0.106cm" svg:x="26.13cm" svg:y="8.96cm" svg:viewBox="0 0 107 107" svg:d="M0 54c0 29 24 53 53 53 31 0 54-24 54-53s-23-54-54-54c-29 0-53 25-53 54z">
          <text:p/>
        </draw:path>
        <draw:line draw:style-name="gr10" draw:text-style-name="P1" draw:layer="layout" svg:x1="26.185cm" svg:y1="9.159cm" svg:x2="26.185cm" svg:y2="9.066cm">
          <text:p/>
        </draw:line>
        <draw:path draw:style-name="gr10" draw:text-style-name="P1" draw:layer="layout" svg:width="0.106cm" svg:height="0.106cm" svg:x="26.287cm" svg:y="8.761cm" svg:viewBox="0 0 107 107" svg:d="M0 54c0 29 25 53 54 53s53-24 53-53-24-54-53-54-54 25-54 54z">
          <text:p/>
        </draw:path>
        <draw:line draw:style-name="gr10" draw:text-style-name="P1" draw:layer="layout" svg:x1="26.342cm" svg:y1="8.96cm" svg:x2="26.342cm" svg:y2="8.867cm">
          <text:p/>
        </draw:line>
        <draw:path draw:style-name="gr10" draw:text-style-name="P1" draw:layer="layout" svg:width="0.106cm" svg:height="0.106cm" svg:x="18.299cm" svg:y="8.96cm" svg:viewBox="0 0 107 107" svg:d="M107 54c0-29-24-54-53-54-31 0-54 25-54 54s23 53 54 53c29 0 53-24 53-53z">
          <text:p/>
        </draw:path>
        <draw:line draw:style-name="gr10" draw:text-style-name="P1" draw:layer="layout" svg:x1="18.354cm" svg:y1="9.159cm" svg:x2="18.354cm" svg:y2="9.066cm">
          <text:p/>
        </draw:line>
        <draw:polygon draw:style-name="gr10" draw:text-style-name="P1" draw:layer="layout" svg:width="0.156cm" svg:height="0.157cm" svg:x="18.278cm" svg:y="9.159cm" svg:viewBox="0 0 157 158" draw:points="157,80 149,51 132,25 106,8 77,0 46,8 21,25 4,51 0,80 4,110 21,136 46,153 77,158 106,153 132,136 149,110">
          <text:p/>
        </draw:polygon>
        <draw:polygon draw:style-name="gr10" draw:text-style-name="P1" draw:layer="layout" svg:width="0.127cm" svg:height="0.111cm" svg:x="18.29cm" svg:y="9.167cm" svg:viewBox="0 0 128 112" draw:points="5,103 0,107 5,112 9,112 124,112 128,107 128,103 69,5 69,0 65,0 60,5">
          <text:p/>
        </draw:polygon>
        <draw:line draw:style-name="gr10" draw:text-style-name="P1" draw:layer="layout" svg:x1="18.354cm" svg:y1="9.278cm" svg:x2="18.354cm" svg:y2="9.371cm">
          <text:p/>
        </draw:line>
        <draw:polygon draw:style-name="gr10" draw:text-style-name="P1" draw:layer="layout" svg:width="0.157cm" svg:height="0.157cm" svg:x="18.121cm" svg:y="9.159cm" svg:viewBox="0 0 158 158" draw:points="158,80 149,51 132,25 107,8 77,0 47,8 25,25 8,51 0,80 8,110 25,136 47,153 77,158 107,153 132,136 149,110">
          <text:p/>
        </draw:polygon>
        <draw:polygon draw:style-name="gr10" draw:text-style-name="P1" draw:layer="layout" svg:width="0.123cm" svg:height="0.111cm" svg:x="18.138cm" svg:y="9.167cm" svg:viewBox="0 0 124 112" draw:points="0,103 0,107 0,112 4,112 119,112 124,112 124,107 124,103 68,5 63,0 59,0 55,5">
          <text:p/>
        </draw:polygon>
        <draw:line draw:style-name="gr10" draw:text-style-name="P1" draw:layer="layout" svg:x1="18.197cm" svg:y1="9.278cm" svg:x2="18.197cm" svg:y2="9.371cm">
          <text:p/>
        </draw:line>
        <draw:polygon draw:style-name="gr10" draw:text-style-name="P1" draw:layer="layout" svg:width="0.157cm" svg:height="0.157cm" svg:x="17.964cm" svg:y="9.159cm" svg:viewBox="0 0 158 158" draw:points="158,80 154,51 137,25 111,8 82,0 51,8 26,25 9,51 0,80 9,110 26,136 51,153 82,158 111,153 137,136 154,110">
          <text:p/>
        </draw:polygon>
        <draw:polygon draw:style-name="gr10" draw:text-style-name="P1" draw:layer="layout" svg:width="0.127cm" svg:height="0.111cm" svg:x="17.981cm" svg:y="9.167cm" svg:viewBox="0 0 128 112" draw:points="0,103 0,107 0,112 5,112 120,112 124,112 128,107 124,103 68,5 64,0 60,0 60,5">
          <text:p/>
        </draw:polygon>
        <draw:line draw:style-name="gr10" draw:text-style-name="P1" draw:layer="layout" svg:x1="18.045cm" svg:y1="9.278cm" svg:x2="18.045cm" svg:y2="9.371cm">
          <text:p/>
        </draw:line>
        <draw:polygon draw:style-name="gr10" draw:text-style-name="P1" draw:layer="layout" svg:width="0.127cm" svg:height="0.11cm" svg:x="17.981cm" svg:y="8.956cm" svg:viewBox="0 0 128 111" draw:points="0,102 60,4 60,0 64,0 68,4 124,102 128,107 124,111 120,111 5,111 0,111 0,107">
          <text:p/>
        </draw:polygon>
        <draw:line draw:style-name="gr10" draw:text-style-name="P1" draw:layer="layout" svg:x1="18.045cm" svg:y1="9.066cm" svg:x2="18.045cm" svg:y2="9.159cm">
          <text:p/>
        </draw:line>
        <draw:polygon draw:style-name="gr10" draw:text-style-name="P1" draw:layer="layout" svg:width="0.14cm" svg:height="0.14cm" svg:x="17.973cm" svg:y="8.943cm" svg:viewBox="0 0 141 141" draw:points="0,141 0,0 141,0 141,141">
          <text:p/>
        </draw:polygon>
        <draw:path draw:style-name="gr10" draw:text-style-name="P1" draw:layer="layout" svg:width="0.106cm" svg:height="0.106cm" svg:x="18.142cm" svg:y="8.96cm" svg:viewBox="0 0 107 107" svg:d="M0 54c0 29 24 53 53 53 30 0 54-24 54-53s-24-54-54-54c-29 0-53 25-53 54z">
          <text:p/>
        </draw:path>
        <draw:line draw:style-name="gr10" draw:text-style-name="P1" draw:layer="layout" svg:x1="18.197cm" svg:y1="9.159cm" svg:x2="18.197cm" svg:y2="9.066cm">
          <text:p/>
        </draw:line>
        <draw:path draw:style-name="gr10" draw:text-style-name="P1" draw:layer="layout" svg:width="0.106cm" svg:height="0.106cm" svg:x="18.299cm" svg:y="8.761cm" svg:viewBox="0 0 107 107" svg:d="M0 54c0 29 23 53 54 53 29 0 53-24 53-53s-24-54-53-54c-31 0-54 25-54 54z">
          <text:p/>
        </draw:path>
        <draw:line draw:style-name="gr10" draw:text-style-name="P1" draw:layer="layout" svg:x1="18.354cm" svg:y1="8.96cm" svg:x2="18.354cm" svg:y2="8.867cm">
          <text:p/>
        </draw:line>
        <draw:path draw:style-name="gr10" draw:text-style-name="P1" draw:layer="layout" svg:width="0.106cm" svg:height="0.106cm" svg:x="18.299cm" svg:y="5.26cm" svg:viewBox="0 0 107 107" svg:d="M107 54c0-30-24-54-53-54-31 0-54 24-54 54 0 29 23 53 54 53 29 0 53-24 53-53z">
          <text:p/>
        </draw:path>
        <draw:line draw:style-name="gr10" draw:text-style-name="P1" draw:layer="layout" svg:x1="18.354cm" svg:y1="5.463cm" svg:x2="18.354cm" svg:y2="5.37cm">
          <text:p/>
        </draw:line>
        <draw:polygon draw:style-name="gr10" draw:text-style-name="P1" draw:layer="layout" svg:width="0.156cm" svg:height="0.153cm" svg:x="18.278cm" svg:y="5.463cm" svg:viewBox="0 0 157 154" draw:points="157,77 149,47 132,21 106,5 77,0 46,5 21,21 4,47 0,77 4,107 21,133 46,149 77,154 106,149 132,133 149,107">
          <text:p/>
        </draw:polygon>
        <draw:polygon draw:style-name="gr10" draw:text-style-name="P1" draw:layer="layout" svg:width="0.127cm" svg:height="0.11cm" svg:x="18.29cm" svg:y="5.468cm" svg:viewBox="0 0 128 111" draw:points="5,102 0,106 5,111 9,111 124,111 128,106 128,102 69,4 69,0 65,0 60,4">
          <text:p/>
        </draw:polygon>
        <draw:line draw:style-name="gr10" draw:text-style-name="P1" draw:layer="layout" svg:x1="18.354cm" svg:y1="5.578cm" svg:x2="18.354cm" svg:y2="5.671cm">
          <text:p/>
        </draw:line>
        <draw:polygon draw:style-name="gr10" draw:text-style-name="P1" draw:layer="layout" svg:width="0.157cm" svg:height="0.153cm" svg:x="18.121cm" svg:y="5.463cm" svg:viewBox="0 0 158 154" draw:points="158,77 149,47 132,21 107,5 77,0 47,5 25,21 8,47 0,77 8,107 25,133 47,149 77,154 107,149 132,133 149,107">
          <text:p/>
        </draw:polygon>
        <draw:polygon draw:style-name="gr10" draw:text-style-name="P1" draw:layer="layout" svg:width="0.123cm" svg:height="0.11cm" svg:x="18.138cm" svg:y="5.468cm" svg:viewBox="0 0 124 111" draw:points="0,102 0,106 0,111 4,111 119,111 124,111 124,106 124,102 68,4 63,0 59,0 55,4">
          <text:p/>
        </draw:polygon>
        <draw:line draw:style-name="gr10" draw:text-style-name="P1" draw:layer="layout" svg:x1="18.197cm" svg:y1="5.578cm" svg:x2="18.197cm" svg:y2="5.671cm">
          <text:p/>
        </draw:line>
        <draw:polygon draw:style-name="gr10" draw:text-style-name="P1" draw:layer="layout" svg:width="0.157cm" svg:height="0.153cm" svg:x="17.964cm" svg:y="5.463cm" svg:viewBox="0 0 158 154" draw:points="158,77 154,47 137,21 111,5 82,0 51,5 26,21 9,47 0,77 9,107 26,133 51,149 82,154 111,149 137,133 154,107">
          <text:p/>
        </draw:polygon>
        <draw:polygon draw:style-name="gr10" draw:text-style-name="P1" draw:layer="layout" svg:width="0.127cm" svg:height="0.11cm" svg:x="17.981cm" svg:y="5.468cm" svg:viewBox="0 0 128 111" draw:points="0,102 0,106 0,111 5,111 120,111 124,111 128,106 124,102 68,4 64,0 60,0 60,4">
          <text:p/>
        </draw:polygon>
        <draw:line draw:style-name="gr10" draw:text-style-name="P1" draw:layer="layout" svg:x1="18.045cm" svg:y1="5.578cm" svg:x2="18.045cm" svg:y2="5.671cm">
          <text:p/>
        </draw:line>
        <draw:polygon draw:style-name="gr10" draw:text-style-name="P1" draw:layer="layout" svg:width="0.127cm" svg:height="0.11cm" svg:x="17.981cm" svg:y="5.26cm" svg:viewBox="0 0 128 111" draw:points="0,98 60,0 64,0 68,0 124,98 128,103 124,107 120,111 5,111 0,107 0,103">
          <text:p/>
        </draw:polygon>
        <draw:line draw:style-name="gr10" draw:text-style-name="P1" draw:layer="layout" svg:x1="18.045cm" svg:y1="5.37cm" svg:x2="18.045cm" svg:y2="5.463cm">
          <text:p/>
        </draw:line>
        <draw:polygon draw:style-name="gr10" draw:text-style-name="P1" draw:layer="layout" svg:width="0.14cm" svg:height="0.14cm" svg:x="17.973cm" svg:y="5.243cm" svg:viewBox="0 0 141 141" draw:points="0,141 0,0 141,0 141,141">
          <text:p/>
        </draw:polygon>
        <draw:path draw:style-name="gr10" draw:text-style-name="P1" draw:layer="layout" svg:width="0.106cm" svg:height="0.106cm" svg:x="18.142cm" svg:y="5.26cm" svg:viewBox="0 0 107 107" svg:d="M0 54c0 29 24 53 53 53 30 0 54-24 54-53 0-30-24-54-54-54-29 0-53 24-53 54z">
          <text:p/>
        </draw:path>
        <draw:line draw:style-name="gr10" draw:text-style-name="P1" draw:layer="layout" svg:x1="18.197cm" svg:y1="5.463cm" svg:x2="18.197cm" svg:y2="5.37cm">
          <text:p/>
        </draw:line>
        <draw:path draw:style-name="gr10" draw:text-style-name="P1" draw:layer="layout" svg:width="0.106cm" svg:height="0.106cm" svg:x="18.299cm" svg:y="5.061cm" svg:viewBox="0 0 107 107" svg:d="M0 54c0 29 23 53 54 53 29 0 53-24 53-53 0-30-24-54-53-54-31 0-54 24-54 54z">
          <text:p/>
        </draw:path>
        <draw:line draw:style-name="gr10" draw:text-style-name="P1" draw:layer="layout" svg:x1="18.354cm" svg:y1="5.264cm" svg:x2="18.354cm" svg:y2="5.171cm">
          <text:p/>
        </draw:line>
        <draw:path draw:style-name="gr10" draw:text-style-name="P1" draw:layer="layout" svg:width="0.106cm" svg:height="0.106cm" svg:x="4.663cm" svg:y="8.96cm" svg:viewBox="0 0 107 107" svg:d="M0 54c0 29 25 53 54 53s53-24 53-53-24-54-53-54-54 25-54 54z">
          <text:p/>
        </draw:path>
        <draw:line draw:style-name="gr10" draw:text-style-name="P1" draw:layer="layout" svg:x1="4.718cm" svg:y1="9.159cm" svg:x2="4.718cm" svg:y2="9.066cm">
          <text:p/>
        </draw:line>
        <draw:polygon draw:style-name="gr10" draw:text-style-name="P1" draw:layer="layout" svg:width="0.152cm" svg:height="0.157cm" svg:x="4.642cm" svg:y="9.159cm" svg:viewBox="0 0 153 158" draw:points="0,80 4,51 21,25 47,8 76,0 106,8 131,25 149,51 153,80 149,110 131,136 106,153 76,158 47,153 21,136 4,110">
          <text:p/>
        </draw:polygon>
        <draw:polygon draw:style-name="gr10" draw:text-style-name="P1" draw:layer="layout" svg:width="0.127cm" svg:height="0.111cm" svg:x="4.655cm" svg:y="9.167cm" svg:viewBox="0 0 128 112" draw:points="128,103 128,107 124,112 119,112 8,112 4,112 0,107 0,103 59,5 59,0 63,0 67,5">
          <text:p/>
        </draw:polygon>
        <draw:line draw:style-name="gr10" draw:text-style-name="P1" draw:layer="layout" svg:x1="4.718cm" svg:y1="9.278cm" svg:x2="4.718cm" svg:y2="9.371cm">
          <text:p/>
        </draw:line>
        <draw:polygon draw:style-name="gr10" draw:text-style-name="P1" draw:layer="layout" svg:width="0.157cm" svg:height="0.157cm" svg:x="4.794cm" svg:y="9.159cm" svg:viewBox="0 0 158 158" draw:points="0,80 9,51 26,25 51,8 81,0 111,8 137,25 154,51 158,80 154,110 137,136 111,153 81,158 51,153 26,136 9,110">
          <text:p/>
        </draw:polygon>
        <draw:polygon draw:style-name="gr10" draw:text-style-name="P1" draw:layer="layout" svg:width="0.123cm" svg:height="0.111cm" svg:x="4.811cm" svg:y="9.167cm" svg:viewBox="0 0 124 112" draw:points="124,103 124,107 124,112 120,112 5,112 0,112 0,107 0,103 56,5 61,0 65,0 69,5">
          <text:p/>
        </draw:polygon>
        <draw:line draw:style-name="gr10" draw:text-style-name="P1" draw:layer="layout" svg:x1="4.875cm" svg:y1="9.278cm" svg:x2="4.875cm" svg:y2="9.371cm">
          <text:p/>
        </draw:line>
        <draw:polygon draw:style-name="gr10" draw:text-style-name="P1" draw:layer="layout" svg:width="0.157cm" svg:height="0.157cm" svg:x="4.951cm" svg:y="9.159cm" svg:viewBox="0 0 158 158" draw:points="0,80 4,51 21,25 47,8 76,0 106,8 132,25 149,51 158,80 149,110 132,136 106,153 76,158 47,153 21,136 4,110">
          <text:p/>
        </draw:polygon>
        <draw:polygon draw:style-name="gr10" draw:text-style-name="P1" draw:layer="layout" svg:width="0.127cm" svg:height="0.111cm" svg:x="4.964cm" svg:y="9.167cm" svg:viewBox="0 0 128 112" draw:points="128,103 128,107 128,112 124,112 8,112 4,112 0,107 4,103 60,5 64,0 69,0 73,5">
          <text:p/>
        </draw:polygon>
        <draw:line draw:style-name="gr10" draw:text-style-name="P1" draw:layer="layout" svg:x1="5.027cm" svg:y1="9.278cm" svg:x2="5.027cm" svg:y2="9.371cm">
          <text:p/>
        </draw:line>
        <draw:polygon draw:style-name="gr10" draw:text-style-name="P1" draw:layer="layout" svg:width="0.127cm" svg:height="0.11cm" svg:x="4.964cm" svg:y="8.956cm" svg:viewBox="0 0 128 111" draw:points="128,102 73,4 69,0 64,0 60,4 4,102 0,107 4,111 8,111 124,111 128,111 128,107">
          <text:p/>
        </draw:polygon>
        <draw:line draw:style-name="gr10" draw:text-style-name="P1" draw:layer="layout" svg:x1="5.027cm" svg:y1="9.066cm" svg:x2="5.027cm" svg:y2="9.159cm">
          <text:p/>
        </draw:line>
        <draw:polygon draw:style-name="gr10" draw:text-style-name="P1" draw:layer="layout" svg:width="0.139cm" svg:height="0.14cm" svg:x="4.96cm" svg:y="8.943cm" svg:viewBox="0 0 140 141" draw:points="140,141 140,0 0,0 0,141">
          <text:p/>
        </draw:polygon>
        <draw:path draw:style-name="gr10" draw:text-style-name="P1" draw:layer="layout" svg:width="0.106cm" svg:height="0.106cm" svg:x="4.82cm" svg:y="8.96cm" svg:viewBox="0 0 107 107" svg:d="M107 54c0-29-24-54-54-54-29 0-53 25-53 54s24 53 53 53c30 0 54-24 54-53z">
          <text:p/>
        </draw:path>
        <draw:line draw:style-name="gr10" draw:text-style-name="P1" draw:layer="layout" svg:x1="4.875cm" svg:y1="9.159cm" svg:x2="4.875cm" svg:y2="9.066cm">
          <text:p/>
        </draw:line>
        <draw:path draw:style-name="gr10" draw:text-style-name="P1" draw:layer="layout" svg:width="0.106cm" svg:height="0.106cm" svg:x="4.663cm" svg:y="8.761cm" svg:viewBox="0 0 107 107" svg:d="M107 54c0-29-24-54-53-54s-54 25-54 54 25 53 54 53 53-24 53-53z">
          <text:p/>
        </draw:path>
        <draw:line draw:style-name="gr10" draw:text-style-name="P1" draw:layer="layout" svg:x1="4.718cm" svg:y1="8.96cm" svg:x2="4.718cm" svg:y2="8.867cm">
          <text:p/>
        </draw:line>
        <draw:path draw:style-name="gr10" draw:text-style-name="P1" draw:layer="layout" svg:width="0.106cm" svg:height="0.106cm" svg:x="4.663cm" svg:y="5.743cm" svg:viewBox="0 0 107 107" svg:d="M0 53c0 29 25 54 54 54s53-25 53-54c0-30-24-53-53-53s-54 23-54 53z">
          <text:p/>
        </draw:path>
        <draw:line draw:style-name="gr10" draw:text-style-name="P1" draw:layer="layout" svg:x1="4.718cm" svg:y1="5.942cm" svg:x2="4.718cm" svg:y2="5.849cm">
          <text:p/>
        </draw:line>
        <draw:polygon draw:style-name="gr10" draw:text-style-name="P1" draw:layer="layout" svg:width="0.152cm" svg:height="0.156cm" svg:x="4.642cm" svg:y="5.942cm" svg:viewBox="0 0 153 157" draw:points="0,81 4,50 21,25 47,8 76,0 106,8 131,25 149,50 153,81 149,111 131,136 106,153 76,157 47,153 21,136 4,111">
          <text:p/>
        </draw:polygon>
        <draw:polygon draw:style-name="gr10" draw:text-style-name="P1" draw:layer="layout" svg:width="0.127cm" svg:height="0.11cm" svg:x="4.655cm" svg:y="5.95cm" svg:viewBox="0 0 128 111" draw:points="128,103 128,107 124,111 119,111 8,111 4,111 0,107 0,103 59,4 59,0 63,0 67,4">
          <text:p/>
        </draw:polygon>
        <draw:line draw:style-name="gr10" draw:text-style-name="P1" draw:layer="layout" svg:x1="4.718cm" svg:y1="6.06cm" svg:x2="4.718cm" svg:y2="6.153cm">
          <text:p/>
        </draw:line>
        <draw:polygon draw:style-name="gr10" draw:text-style-name="P1" draw:layer="layout" svg:width="0.157cm" svg:height="0.156cm" svg:x="4.794cm" svg:y="5.942cm" svg:viewBox="0 0 158 157" draw:points="0,81 9,50 26,25 51,8 81,0 111,8 137,25 154,50 158,81 154,111 137,136 111,153 81,157 51,153 26,136 9,111">
          <text:p/>
        </draw:polygon>
        <draw:polygon draw:style-name="gr10" draw:text-style-name="P1" draw:layer="layout" svg:width="0.123cm" svg:height="0.11cm" svg:x="4.811cm" svg:y="5.95cm" svg:viewBox="0 0 124 111" draw:points="124,103 124,107 124,111 120,111 5,111 0,111 0,107 0,103 56,4 61,0 65,0 69,4">
          <text:p/>
        </draw:polygon>
        <draw:line draw:style-name="gr10" draw:text-style-name="P1" draw:layer="layout" svg:x1="4.875cm" svg:y1="6.06cm" svg:x2="4.875cm" svg:y2="6.153cm">
          <text:p/>
        </draw:line>
        <draw:polygon draw:style-name="gr10" draw:text-style-name="P1" draw:layer="layout" svg:width="0.157cm" svg:height="0.156cm" svg:x="4.951cm" svg:y="5.942cm" svg:viewBox="0 0 158 157" draw:points="0,81 4,50 21,25 47,8 76,0 106,8 132,25 149,50 158,81 149,111 132,136 106,153 76,157 47,153 21,136 4,111">
          <text:p/>
        </draw:polygon>
        <draw:polygon draw:style-name="gr10" draw:text-style-name="P1" draw:layer="layout" svg:width="0.127cm" svg:height="0.11cm" svg:x="4.964cm" svg:y="5.95cm" svg:viewBox="0 0 128 111" draw:points="128,103 128,107 128,111 124,111 8,111 4,111 0,107 4,103 60,4 64,0 69,0 73,4">
          <text:p/>
        </draw:polygon>
        <draw:line draw:style-name="gr10" draw:text-style-name="P1" draw:layer="layout" svg:x1="5.027cm" svg:y1="6.06cm" svg:x2="5.027cm" svg:y2="6.153cm">
          <text:p/>
        </draw:line>
        <draw:polygon draw:style-name="gr10" draw:text-style-name="P1" draw:layer="layout" svg:width="0.127cm" svg:height="0.111cm" svg:x="4.964cm" svg:y="5.738cm" svg:viewBox="0 0 128 112" draw:points="128,103 73,5 69,0 64,0 60,5 4,103 0,107 4,112 8,112 124,112 128,112 128,107">
          <text:p/>
        </draw:polygon>
        <draw:line draw:style-name="gr10" draw:text-style-name="P1" draw:layer="layout" svg:x1="5.027cm" svg:y1="5.849cm" svg:x2="5.027cm" svg:y2="5.942cm">
          <text:p/>
        </draw:line>
        <draw:polygon draw:style-name="gr10" draw:text-style-name="P1" draw:layer="layout" svg:width="0.139cm" svg:height="0.139cm" svg:x="4.96cm" svg:y="5.726cm" svg:viewBox="0 0 140 140" draw:points="140,140 140,0 0,0 0,140">
          <text:p/>
        </draw:polygon>
        <draw:path draw:style-name="gr10" draw:text-style-name="P1" draw:layer="layout" svg:width="0.106cm" svg:height="0.106cm" svg:x="4.82cm" svg:y="5.743cm" svg:viewBox="0 0 107 107" svg:d="M107 53c0-30-24-53-54-53-29 0-53 23-53 53 0 29 24 54 53 54 30 0 54-25 54-54z">
          <text:p/>
        </draw:path>
        <draw:line draw:style-name="gr10" draw:text-style-name="P1" draw:layer="layout" svg:x1="4.875cm" svg:y1="5.942cm" svg:x2="4.875cm" svg:y2="5.849cm">
          <text:p/>
        </draw:line>
        <draw:path draw:style-name="gr10" draw:text-style-name="P1" draw:layer="layout" svg:width="0.106cm" svg:height="0.106cm" svg:x="4.663cm" svg:y="5.544cm" svg:viewBox="0 0 107 107" svg:d="M107 53c0-30-24-53-53-53s-54 23-54 53 25 54 54 54 53-24 53-54z">
          <text:p/>
        </draw:path>
        <draw:line draw:style-name="gr10" draw:text-style-name="P1" draw:layer="layout" svg:x1="4.718cm" svg:y1="5.743cm" svg:x2="4.718cm" svg:y2="5.65cm">
          <text:p/>
        </draw:line>
        <draw:path draw:style-name="gr10" draw:text-style-name="P1" draw:layer="layout" svg:width="0.106cm" svg:height="0.106cm" svg:x="4.663cm" svg:y="6.547cm" svg:viewBox="0 0 107 107" svg:d="M0 54c0 29 25 53 54 53s53-24 53-53-24-54-53-54-54 25-54 54z">
          <text:p/>
        </draw:path>
        <draw:line draw:style-name="gr10" draw:text-style-name="P1" draw:layer="layout" svg:x1="4.718cm" svg:y1="6.458cm" svg:x2="4.718cm" svg:y2="6.551cm">
          <text:p/>
        </draw:line>
        <draw:polygon draw:style-name="gr10" draw:text-style-name="P1" draw:layer="layout" svg:width="0.152cm" svg:height="0.156cm" svg:x="4.642cm" svg:y="6.302cm" svg:viewBox="0 0 153 157" draw:points="0,77 4,106 21,132 47,149 76,157 106,149 131,132 149,106 153,77 149,47 131,22 106,4 76,0 47,4 21,22 4,47">
          <text:p/>
        </draw:polygon>
        <draw:polygon draw:style-name="gr10" draw:text-style-name="P1" draw:layer="layout" svg:width="0.127cm" svg:height="0.11cm" svg:x="4.655cm" svg:y="6.34cm" svg:viewBox="0 0 128 111" draw:points="128,8 128,4 124,0 119,0 8,0 4,0 0,4 0,8 59,106 59,111 63,111 67,106">
          <text:p/>
        </draw:polygon>
        <draw:line draw:style-name="gr10" draw:text-style-name="P1" draw:layer="layout" svg:x1="4.718cm" svg:y1="6.34cm" svg:x2="4.718cm" svg:y2="6.246cm">
          <text:p/>
        </draw:line>
        <draw:polygon draw:style-name="gr10" draw:text-style-name="P1" draw:layer="layout" svg:width="0.157cm" svg:height="0.156cm" svg:x="4.794cm" svg:y="6.302cm" svg:viewBox="0 0 158 157" draw:points="0,77 9,106 26,132 51,149 81,157 111,149 137,132 154,106 158,77 154,47 137,22 111,4 81,0 51,4 26,22 9,47">
          <text:p/>
        </draw:polygon>
        <draw:polygon draw:style-name="gr10" draw:text-style-name="P1" draw:layer="layout" svg:width="0.123cm" svg:height="0.11cm" svg:x="4.811cm" svg:y="6.34cm" svg:viewBox="0 0 124 111" draw:points="124,8 124,4 124,0 120,0 5,0 0,0 0,4 0,8 56,106 61,111 65,111 69,106">
          <text:p/>
        </draw:polygon>
        <draw:line draw:style-name="gr10" draw:text-style-name="P1" draw:layer="layout" svg:x1="4.875cm" svg:y1="6.34cm" svg:x2="4.875cm" svg:y2="6.246cm">
          <text:p/>
        </draw:line>
        <draw:polygon draw:style-name="gr10" draw:text-style-name="P1" draw:layer="layout" svg:width="0.157cm" svg:height="0.156cm" svg:x="4.951cm" svg:y="6.302cm" svg:viewBox="0 0 158 157" draw:points="0,77 4,106 21,132 47,149 76,157 106,149 132,132 149,106 158,77 149,47 132,22 106,4 76,0 47,4 21,22 4,47">
          <text:p/>
        </draw:polygon>
        <draw:polygon draw:style-name="gr10" draw:text-style-name="P1" draw:layer="layout" svg:width="0.127cm" svg:height="0.11cm" svg:x="4.964cm" svg:y="6.34cm" svg:viewBox="0 0 128 111" draw:points="128,8 128,4 128,0 124,0 8,0 4,0 0,4 4,8 60,106 64,111 69,111 73,106">
          <text:p/>
        </draw:polygon>
        <draw:line draw:style-name="gr10" draw:text-style-name="P1" draw:layer="layout" svg:x1="5.027cm" svg:y1="6.34cm" svg:x2="5.027cm" svg:y2="6.246cm">
          <text:p/>
        </draw:line>
        <draw:polygon draw:style-name="gr10" draw:text-style-name="P1" draw:layer="layout" svg:width="0.127cm" svg:height="0.11cm" svg:x="4.964cm" svg:y="6.551cm" svg:viewBox="0 0 128 111" draw:points="128,9 73,107 69,111 64,111 60,107 4,9 0,5 4,0 8,0 124,0 128,0 128,5">
          <text:p/>
        </draw:polygon>
        <draw:line draw:style-name="gr10" draw:text-style-name="P1" draw:layer="layout" svg:x1="5.027cm" svg:y1="6.551cm" svg:x2="5.027cm" svg:y2="6.458cm">
          <text:p/>
        </draw:line>
        <draw:polygon draw:style-name="gr10" draw:text-style-name="P1" draw:layer="layout" svg:width="0.139cm" svg:height="0.14cm" svg:x="4.96cm" svg:y="6.534cm" svg:viewBox="0 0 140 141" draw:points="140,0 140,141 0,141 0,0">
          <text:p/>
        </draw:polygon>
        <draw:path draw:style-name="gr10" draw:text-style-name="P1" draw:layer="layout" svg:width="0.106cm" svg:height="0.106cm" svg:x="4.82cm" svg:y="6.547cm" svg:viewBox="0 0 107 107" svg:d="M107 54c0-29-24-54-54-54-29 0-53 25-53 54s24 53 53 53c30 0 54-24 54-53z">
          <text:p/>
        </draw:path>
        <draw:line draw:style-name="gr10" draw:text-style-name="P1" draw:layer="layout" svg:x1="4.875cm" svg:y1="6.458cm" svg:x2="4.875cm" svg:y2="6.551cm">
          <text:p/>
        </draw:line>
        <draw:path draw:style-name="gr10" draw:text-style-name="P1" draw:layer="layout" svg:width="0.106cm" svg:height="0.106cm" svg:x="4.663cm" svg:y="6.746cm" svg:viewBox="0 0 107 107" svg:d="M107 54c0-30-24-54-53-54s-54 24-54 54c0 29 25 53 54 53s53-24 53-53z">
          <text:p/>
        </draw:path>
        <draw:line draw:style-name="gr10" draw:text-style-name="P1" draw:layer="layout" svg:x1="4.718cm" svg:y1="6.657cm" svg:x2="4.718cm" svg:y2="6.75cm">
          <text:p/>
        </draw:line>
        <draw:path draw:style-name="gr10" draw:text-style-name="P1" draw:layer="layout" svg:width="0.106cm" svg:height="0.106cm" svg:x="4.663cm" svg:y="3.33cm" svg:viewBox="0 0 107 107" svg:d="M0 53c0 29 25 54 54 54s53-25 53-54c0-30-24-53-53-53s-54 23-54 53z">
          <text:p/>
        </draw:path>
        <draw:line draw:style-name="gr10" draw:text-style-name="P1" draw:layer="layout" svg:x1="4.718cm" svg:y1="3.241cm" svg:x2="4.718cm" svg:y2="3.334cm">
          <text:p/>
        </draw:line>
        <draw:polygon draw:style-name="gr10" draw:text-style-name="P1" draw:layer="layout" svg:width="0.152cm" svg:height="0.157cm" svg:x="4.642cm" svg:y="3.084cm" svg:viewBox="0 0 153 158" draw:points="0,76 4,106 21,132 47,149 76,158 106,149 131,132 149,106 153,76 149,47 131,21 106,4 76,0 47,4 21,21 4,47">
          <text:p/>
        </draw:polygon>
        <draw:polygon draw:style-name="gr10" draw:text-style-name="P1" draw:layer="layout" svg:width="0.127cm" svg:height="0.11cm" svg:x="4.655cm" svg:y="3.122cm" svg:viewBox="0 0 128 111" draw:points="128,9 128,5 124,0 119,0 8,0 4,0 0,5 0,9 59,107 59,111 63,111 67,107">
          <text:p/>
        </draw:polygon>
        <draw:line draw:style-name="gr10" draw:text-style-name="P1" draw:layer="layout" svg:x1="4.718cm" svg:y1="3.122cm" svg:x2="4.718cm" svg:y2="3.029cm">
          <text:p/>
        </draw:line>
        <draw:polygon draw:style-name="gr10" draw:text-style-name="P1" draw:layer="layout" svg:width="0.157cm" svg:height="0.157cm" svg:x="4.794cm" svg:y="3.084cm" svg:viewBox="0 0 158 158" draw:points="0,76 9,106 26,132 51,149 81,158 111,149 137,132 154,106 158,76 154,47 137,21 111,4 81,0 51,4 26,21 9,47">
          <text:p/>
        </draw:polygon>
        <draw:polygon draw:style-name="gr10" draw:text-style-name="P1" draw:layer="layout" svg:width="0.123cm" svg:height="0.11cm" svg:x="4.811cm" svg:y="3.122cm" svg:viewBox="0 0 124 111" draw:points="124,9 124,5 124,0 120,0 5,0 0,0 0,5 0,9 56,107 61,111 65,111 69,107">
          <text:p/>
        </draw:polygon>
        <draw:line draw:style-name="gr10" draw:text-style-name="P1" draw:layer="layout" svg:x1="4.875cm" svg:y1="3.122cm" svg:x2="4.875cm" svg:y2="3.029cm">
          <text:p/>
        </draw:line>
        <draw:polygon draw:style-name="gr10" draw:text-style-name="P1" draw:layer="layout" svg:width="0.157cm" svg:height="0.157cm" svg:x="4.951cm" svg:y="3.084cm" svg:viewBox="0 0 158 158" draw:points="0,76 4,106 21,132 47,149 76,158 106,149 132,132 149,106 158,76 149,47 132,21 106,4 76,0 47,4 21,21 4,47">
          <text:p/>
        </draw:polygon>
        <draw:polygon draw:style-name="gr10" draw:text-style-name="P1" draw:layer="layout" svg:width="0.127cm" svg:height="0.11cm" svg:x="4.964cm" svg:y="3.122cm" svg:viewBox="0 0 128 111" draw:points="128,9 128,5 128,0 124,0 8,0 4,0 0,5 4,9 60,107 64,111 69,111 73,107">
          <text:p/>
        </draw:polygon>
        <draw:line draw:style-name="gr10" draw:text-style-name="P1" draw:layer="layout" svg:x1="5.027cm" svg:y1="3.122cm" svg:x2="5.027cm" svg:y2="3.029cm">
          <text:p/>
        </draw:line>
        <draw:polygon draw:style-name="gr10" draw:text-style-name="P1" draw:layer="layout" svg:width="0.127cm" svg:height="0.11cm" svg:x="4.964cm" svg:y="3.334cm" svg:viewBox="0 0 128 111" draw:points="128,8 73,107 69,111 64,111 60,107 4,8 0,4 4,0 8,0 124,0 128,0 128,4">
          <text:p/>
        </draw:polygon>
        <draw:line draw:style-name="gr10" draw:text-style-name="P1" draw:layer="layout" svg:x1="5.027cm" svg:y1="3.334cm" svg:x2="5.027cm" svg:y2="3.241cm">
          <text:p/>
        </draw:line>
        <draw:polygon draw:style-name="gr10" draw:text-style-name="P1" draw:layer="layout" svg:width="0.139cm" svg:height="0.14cm" svg:x="4.96cm" svg:y="3.317cm" svg:viewBox="0 0 140 141" draw:points="140,0 140,141 0,141 0,0">
          <text:p/>
        </draw:polygon>
        <draw:path draw:style-name="gr10" draw:text-style-name="P1" draw:layer="layout" svg:width="0.106cm" svg:height="0.106cm" svg:x="4.82cm" svg:y="3.33cm" svg:viewBox="0 0 107 107" svg:d="M107 53c0-30-24-53-54-53-29 0-53 23-53 53 0 29 24 54 53 54 30 0 54-25 54-54z">
          <text:p/>
        </draw:path>
        <draw:line draw:style-name="gr10" draw:text-style-name="P1" draw:layer="layout" svg:x1="4.875cm" svg:y1="3.241cm" svg:x2="4.875cm" svg:y2="3.334cm">
          <text:p/>
        </draw:line>
        <draw:path draw:style-name="gr10" draw:text-style-name="P1" draw:layer="layout" svg:width="0.106cm" svg:height="0.106cm" svg:x="4.663cm" svg:y="3.529cm" svg:viewBox="0 0 107 107" svg:d="M107 53c0-30-24-53-53-53s-54 23-54 53c0 29 25 54 54 54s53-25 53-54z">
          <text:p/>
        </draw:path>
        <draw:line draw:style-name="gr10" draw:text-style-name="P1" draw:layer="layout" svg:x1="4.718cm" svg:y1="3.44cm" svg:x2="4.718cm" svg:y2="3.533cm">
          <text:p/>
        </draw:line>
        <draw:path draw:style-name="gr10" draw:text-style-name="P1" draw:layer="layout" svg:width="0.106cm" svg:height="0.105cm" svg:x="18.299cm" svg:y="7.03cm" svg:viewBox="0 0 107 106" svg:d="M107 53c0-30-24-53-53-53-31 0-54 23-54 53s23 53 54 53c29 0 53-23 53-53z">
          <text:p/>
        </draw:path>
        <draw:line draw:style-name="gr10" draw:text-style-name="P1" draw:layer="layout" svg:x1="18.354cm" svg:y1="6.937cm" svg:x2="18.354cm" svg:y2="7.03cm">
          <text:p/>
        </draw:line>
        <draw:polygon draw:style-name="gr10" draw:text-style-name="P1" draw:layer="layout" svg:width="0.156cm" svg:height="0.153cm" svg:x="18.278cm" svg:y="6.784cm" svg:viewBox="0 0 157 154" draw:points="157,76 149,106 132,131 106,149 77,154 46,149 21,131 4,106 0,76 4,47 21,21 46,4 77,0 106,4 132,21 149,47">
          <text:p/>
        </draw:polygon>
        <draw:polygon draw:style-name="gr10" draw:text-style-name="P1" draw:layer="layout" svg:width="0.127cm" svg:height="0.11cm" svg:x="18.29cm" svg:y="6.822cm" svg:viewBox="0 0 128 111" draw:points="5,9 0,4 5,0 9,0 124,0 128,4 128,9 69,107 69,111 65,111 60,107">
          <text:p/>
        </draw:polygon>
        <draw:line draw:style-name="gr10" draw:text-style-name="P1" draw:layer="layout" svg:x1="18.354cm" svg:y1="6.822cm" svg:x2="18.354cm" svg:y2="6.729cm">
          <text:p/>
        </draw:line>
        <draw:polygon draw:style-name="gr10" draw:text-style-name="P1" draw:layer="layout" svg:width="0.157cm" svg:height="0.153cm" svg:x="18.121cm" svg:y="6.784cm" svg:viewBox="0 0 158 154" draw:points="158,76 149,106 132,131 107,149 77,154 47,149 25,131 8,106 0,76 8,47 25,21 47,4 77,0 107,4 132,21 149,47">
          <text:p/>
        </draw:polygon>
        <draw:polygon draw:style-name="gr10" draw:text-style-name="P1" draw:layer="layout" svg:width="0.123cm" svg:height="0.11cm" svg:x="18.138cm" svg:y="6.822cm" svg:viewBox="0 0 124 111" draw:points="0,9 0,4 0,0 4,0 119,0 124,0 124,4 124,9 68,107 63,111 59,111 55,107">
          <text:p/>
        </draw:polygon>
        <draw:line draw:style-name="gr10" draw:text-style-name="P1" draw:layer="layout" svg:x1="18.197cm" svg:y1="6.822cm" svg:x2="18.197cm" svg:y2="6.729cm">
          <text:p/>
        </draw:line>
        <draw:polygon draw:style-name="gr10" draw:text-style-name="P1" draw:layer="layout" svg:width="0.157cm" svg:height="0.153cm" svg:x="17.964cm" svg:y="6.784cm" svg:viewBox="0 0 158 154" draw:points="158,76 154,106 137,131 111,149 82,154 51,149 26,131 9,106 0,76 9,47 26,21 51,4 82,0 111,4 137,21 154,47">
          <text:p/>
        </draw:polygon>
        <draw:polygon draw:style-name="gr10" draw:text-style-name="P1" draw:layer="layout" svg:width="0.127cm" svg:height="0.11cm" svg:x="17.981cm" svg:y="6.822cm" svg:viewBox="0 0 128 111" draw:points="0,9 0,4 0,0 5,0 120,0 124,0 128,4 124,9 68,107 64,111 60,111 60,107">
          <text:p/>
        </draw:polygon>
        <draw:line draw:style-name="gr10" draw:text-style-name="P1" draw:layer="layout" svg:x1="18.045cm" svg:y1="6.822cm" svg:x2="18.045cm" svg:y2="6.729cm">
          <text:p/>
        </draw:line>
        <draw:polygon draw:style-name="gr10" draw:text-style-name="P1" draw:layer="layout" svg:width="0.127cm" svg:height="0.11cm" svg:x="17.981cm" svg:y="7.03cm" svg:viewBox="0 0 128 111" draw:points="0,12 60,111 64,111 68,111 124,12 128,8 124,4 120,0 5,0 0,4 0,8">
          <text:p/>
        </draw:polygon>
        <draw:line draw:style-name="gr10" draw:text-style-name="P1" draw:layer="layout" svg:x1="18.045cm" svg:y1="7.03cm" svg:x2="18.045cm" svg:y2="6.937cm">
          <text:p/>
        </draw:line>
        <draw:polygon draw:style-name="gr10" draw:text-style-name="P1" draw:layer="layout" svg:width="0.14cm" svg:height="0.14cm" svg:x="17.973cm" svg:y="7.017cm" svg:viewBox="0 0 141 141" draw:points="0,0 0,141 141,141 141,0">
          <text:p/>
        </draw:polygon>
        <draw:path draw:style-name="gr10" draw:text-style-name="P1" draw:layer="layout" svg:width="0.106cm" svg:height="0.105cm" svg:x="18.142cm" svg:y="7.03cm" svg:viewBox="0 0 107 106" svg:d="M0 53c0 30 24 53 53 53 30 0 54-23 54-53s-24-53-54-53c-29 0-53 23-53 53z">
          <text:p/>
        </draw:path>
        <draw:line draw:style-name="gr10" draw:text-style-name="P1" draw:layer="layout" svg:x1="18.197cm" svg:y1="6.937cm" svg:x2="18.197cm" svg:y2="7.03cm">
          <text:p/>
        </draw:line>
        <draw:path draw:style-name="gr10" draw:text-style-name="P1" draw:layer="layout" svg:width="0.106cm" svg:height="0.105cm" svg:x="18.299cm" svg:y="7.229cm" svg:viewBox="0 0 107 106" svg:d="M0 53c0 30 23 53 54 53 29 0 53-23 53-53s-24-53-53-53c-31 0-54 23-54 53z">
          <text:p/>
        </draw:path>
        <draw:line draw:style-name="gr10" draw:text-style-name="P1" draw:layer="layout" svg:x1="18.354cm" svg:y1="7.135cm" svg:x2="18.354cm" svg:y2="7.229cm">
          <text:p/>
        </draw:line>
        <draw:path draw:style-name="gr10" draw:text-style-name="P1" draw:layer="layout" svg:width="0.106cm" svg:height="0.106cm" svg:x="18.299cm" svg:y="3.33cm" svg:viewBox="0 0 107 107" svg:d="M107 53c0-30-24-53-53-53-31 0-54 23-54 53 0 29 23 54 54 54 29 0 53-25 53-54z">
          <text:p/>
        </draw:path>
        <draw:line draw:style-name="gr10" draw:text-style-name="P1" draw:layer="layout" svg:x1="18.354cm" svg:y1="3.241cm" svg:x2="18.354cm" svg:y2="3.334cm">
          <text:p/>
        </draw:line>
        <draw:polygon draw:style-name="gr10" draw:text-style-name="P1" draw:layer="layout" svg:width="0.156cm" svg:height="0.157cm" svg:x="18.278cm" svg:y="3.084cm" svg:viewBox="0 0 157 158" draw:points="157,76 149,106 132,132 106,149 77,158 46,149 21,132 4,106 0,76 4,47 21,21 46,4 77,0 106,4 132,21 149,47">
          <text:p/>
        </draw:polygon>
        <draw:polygon draw:style-name="gr10" draw:text-style-name="P1" draw:layer="layout" svg:width="0.127cm" svg:height="0.11cm" svg:x="18.29cm" svg:y="3.122cm" svg:viewBox="0 0 128 111" draw:points="5,9 0,5 5,0 9,0 124,0 128,5 128,9 69,107 69,111 65,111 60,107">
          <text:p/>
        </draw:polygon>
        <draw:line draw:style-name="gr10" draw:text-style-name="P1" draw:layer="layout" svg:x1="18.354cm" svg:y1="3.122cm" svg:x2="18.354cm" svg:y2="3.029cm">
          <text:p/>
        </draw:line>
        <draw:polygon draw:style-name="gr10" draw:text-style-name="P1" draw:layer="layout" svg:width="0.157cm" svg:height="0.157cm" svg:x="18.121cm" svg:y="3.084cm" svg:viewBox="0 0 158 158" draw:points="158,76 149,106 132,132 107,149 77,158 47,149 25,132 8,106 0,76 8,47 25,21 47,4 77,0 107,4 132,21 149,47">
          <text:p/>
        </draw:polygon>
        <draw:polygon draw:style-name="gr10" draw:text-style-name="P1" draw:layer="layout" svg:width="0.123cm" svg:height="0.11cm" svg:x="18.138cm" svg:y="3.122cm" svg:viewBox="0 0 124 111" draw:points="0,9 0,5 0,0 4,0 119,0 124,0 124,5 124,9 68,107 63,111 59,111 55,107">
          <text:p/>
        </draw:polygon>
        <draw:line draw:style-name="gr10" draw:text-style-name="P1" draw:layer="layout" svg:x1="18.197cm" svg:y1="3.122cm" svg:x2="18.197cm" svg:y2="3.029cm">
          <text:p/>
        </draw:line>
        <draw:polygon draw:style-name="gr10" draw:text-style-name="P1" draw:layer="layout" svg:width="0.157cm" svg:height="0.157cm" svg:x="17.964cm" svg:y="3.084cm" svg:viewBox="0 0 158 158" draw:points="158,76 154,106 137,132 111,149 82,158 51,149 26,132 9,106 0,76 9,47 26,21 51,4 82,0 111,4 137,21 154,47">
          <text:p/>
        </draw:polygon>
        <draw:polygon draw:style-name="gr10" draw:text-style-name="P1" draw:layer="layout" svg:width="0.127cm" svg:height="0.11cm" svg:x="17.981cm" svg:y="3.122cm" svg:viewBox="0 0 128 111" draw:points="0,9 0,5 0,0 5,0 120,0 124,0 128,5 124,9 68,107 64,111 60,111 60,107">
          <text:p/>
        </draw:polygon>
        <draw:line draw:style-name="gr10" draw:text-style-name="P1" draw:layer="layout" svg:x1="18.045cm" svg:y1="3.122cm" svg:x2="18.045cm" svg:y2="3.029cm">
          <text:p/>
        </draw:line>
        <draw:polygon draw:style-name="gr10" draw:text-style-name="P1" draw:layer="layout" svg:width="0.127cm" svg:height="0.11cm" svg:x="17.981cm" svg:y="3.334cm" svg:viewBox="0 0 128 111" draw:points="0,8 60,107 60,111 64,111 68,107 124,8 128,4 124,0 120,0 5,0 0,0 0,4">
          <text:p/>
        </draw:polygon>
        <draw:line draw:style-name="gr10" draw:text-style-name="P1" draw:layer="layout" svg:x1="18.045cm" svg:y1="3.334cm" svg:x2="18.045cm" svg:y2="3.241cm">
          <text:p/>
        </draw:line>
        <draw:polygon draw:style-name="gr10" draw:text-style-name="P1" draw:layer="layout" svg:width="0.14cm" svg:height="0.14cm" svg:x="17.973cm" svg:y="3.317cm" svg:viewBox="0 0 141 141" draw:points="0,0 0,141 141,141 141,0">
          <text:p/>
        </draw:polygon>
        <draw:path draw:style-name="gr10" draw:text-style-name="P1" draw:layer="layout" svg:width="0.106cm" svg:height="0.106cm" svg:x="18.142cm" svg:y="3.33cm" svg:viewBox="0 0 107 107" svg:d="M0 53c0 29 24 54 53 54 30 0 54-25 54-54 0-30-24-53-54-53-29 0-53 23-53 53z">
          <text:p/>
        </draw:path>
        <draw:line draw:style-name="gr10" draw:text-style-name="P1" draw:layer="layout" svg:x1="18.197cm" svg:y1="3.241cm" svg:x2="18.197cm" svg:y2="3.334cm">
          <text:p/>
        </draw:line>
        <draw:path draw:style-name="gr10" draw:text-style-name="P1" draw:layer="layout" svg:width="0.106cm" svg:height="0.106cm" svg:x="18.299cm" svg:y="3.529cm" svg:viewBox="0 0 107 107" svg:d="M0 53c0 29 23 54 54 54 29 0 53-25 53-54 0-30-24-53-53-53-31 0-54 23-54 53z">
          <text:p/>
        </draw:path>
        <draw:line draw:style-name="gr10" draw:text-style-name="P1" draw:layer="layout" svg:x1="18.354cm" svg:y1="3.44cm" svg:x2="18.354cm" svg:y2="3.533cm">
          <text:p/>
        </draw:line>
        <draw:path draw:style-name="gr10" draw:text-style-name="P1" draw:layer="layout" svg:width="0.106cm" svg:height="0.106cm" svg:x="14.294cm" svg:y="5.26cm" svg:viewBox="0 0 107 107" svg:d="M0 54c0 29 24 53 54 53 29 0 53-24 53-53 0-30-24-54-53-54-30 0-54 24-54 54z">
          <text:p/>
        </draw:path>
        <draw:line draw:style-name="gr10" draw:text-style-name="P1" draw:layer="layout" svg:x1="14.349cm" svg:y1="5.463cm" svg:x2="14.349cm" svg:y2="5.37cm">
          <text:p/>
        </draw:line>
        <draw:polygon draw:style-name="gr10" draw:text-style-name="P1" draw:layer="layout" svg:width="0.152cm" svg:height="0.153cm" svg:x="14.273cm" svg:y="5.463cm" svg:viewBox="0 0 153 154" draw:points="0,77 4,47 21,21 46,5 76,0 107,5 132,21 149,47 153,77 149,107 132,133 107,149 76,154 46,149 21,133 4,107">
          <text:p/>
        </draw:polygon>
        <draw:polygon draw:style-name="gr10" draw:text-style-name="P1" draw:layer="layout" svg:width="0.127cm" svg:height="0.11cm" svg:x="14.286cm" svg:y="5.468cm" svg:viewBox="0 0 128 111" draw:points="123,102 128,106 123,111 119,111 9,111 5,111 0,106 0,102 60,4 60,0 64,0 68,4">
          <text:p/>
        </draw:polygon>
        <draw:line draw:style-name="gr10" draw:text-style-name="P1" draw:layer="layout" svg:x1="14.349cm" svg:y1="5.578cm" svg:x2="14.349cm" svg:y2="5.671cm">
          <text:p/>
        </draw:line>
        <draw:polygon draw:style-name="gr10" draw:text-style-name="P1" draw:layer="layout" svg:width="0.157cm" svg:height="0.153cm" svg:x="14.425cm" svg:y="5.463cm" svg:viewBox="0 0 158 154" draw:points="0,77 10,47 27,21 52,5 82,0 111,5 137,21 154,47 158,77 154,107 137,133 111,149 82,154 52,149 27,133 10,107">
          <text:p/>
        </draw:polygon>
        <draw:polygon draw:style-name="gr10" draw:text-style-name="P1" draw:layer="layout" svg:width="0.123cm" svg:height="0.11cm" svg:x="14.442cm" svg:y="5.468cm" svg:viewBox="0 0 124 111" draw:points="124,102 124,106 124,111 120,111 4,111 0,111 0,106 0,102 56,4 60,0 65,0 69,4">
          <text:p/>
        </draw:polygon>
        <draw:line draw:style-name="gr10" draw:text-style-name="P1" draw:layer="layout" svg:x1="14.506cm" svg:y1="5.578cm" svg:x2="14.506cm" svg:y2="5.671cm">
          <text:p/>
        </draw:line>
        <draw:polygon draw:style-name="gr10" draw:text-style-name="P1" draw:layer="layout" svg:width="0.157cm" svg:height="0.153cm" svg:x="14.582cm" svg:y="5.463cm" svg:viewBox="0 0 158 154" draw:points="0,77 5,47 22,21 47,5 77,0 107,5 132,21 149,47 158,77 149,107 132,133 107,149 77,154 47,149 22,133 5,107">
          <text:p/>
        </draw:polygon>
        <draw:polygon draw:style-name="gr10" draw:text-style-name="P1" draw:layer="layout" svg:width="0.127cm" svg:height="0.11cm" svg:x="14.595cm" svg:y="5.468cm" svg:viewBox="0 0 128 111" draw:points="128,102 128,106 128,111 123,111 8,111 4,111 0,106 4,102 59,4 63,0 67,0 72,4">
          <text:p/>
        </draw:polygon>
        <draw:line draw:style-name="gr10" draw:text-style-name="P1" draw:layer="layout" svg:x1="14.658cm" svg:y1="5.578cm" svg:x2="14.658cm" svg:y2="5.671cm">
          <text:p/>
        </draw:line>
        <draw:polygon draw:style-name="gr10" draw:text-style-name="P1" draw:layer="layout" svg:width="0.127cm" svg:height="0.11cm" svg:x="14.595cm" svg:y="5.26cm" svg:viewBox="0 0 128 111" draw:points="128,98 72,0 67,0 63,0 59,0 4,98 0,103 4,107 8,111 123,111 128,107 128,103">
          <text:p/>
        </draw:polygon>
        <draw:line draw:style-name="gr10" draw:text-style-name="P1" draw:layer="layout" svg:x1="14.658cm" svg:y1="5.37cm" svg:x2="14.658cm" svg:y2="5.463cm">
          <text:p/>
        </draw:line>
        <draw:polygon draw:style-name="gr10" draw:text-style-name="P1" draw:layer="layout" svg:width="0.14cm" svg:height="0.14cm" svg:x="14.59cm" svg:y="5.243cm" svg:viewBox="0 0 141 141" draw:points="141,141 141,0 0,0 0,141">
          <text:p/>
        </draw:polygon>
        <draw:path draw:style-name="gr10" draw:text-style-name="P1" draw:layer="layout" svg:width="0.106cm" svg:height="0.106cm" svg:x="14.451cm" svg:y="5.26cm" svg:viewBox="0 0 107 107" svg:d="M107 54c0-30-25-54-54-54-30 0-53 24-53 54 0 29 23 53 53 53 29 0 54-24 54-53z">
          <text:p/>
        </draw:path>
        <draw:line draw:style-name="gr10" draw:text-style-name="P1" draw:layer="layout" svg:x1="14.506cm" svg:y1="5.463cm" svg:x2="14.506cm" svg:y2="5.37cm">
          <text:p/>
        </draw:line>
        <draw:path draw:style-name="gr10" draw:text-style-name="P1" draw:layer="layout" svg:width="0.106cm" svg:height="0.106cm" svg:x="14.294cm" svg:y="5.061cm" svg:viewBox="0 0 107 107" svg:d="M107 54c0-30-24-54-53-54-30 0-54 24-54 54 0 29 24 53 54 53 29 0 53-24 53-53z">
          <text:p/>
        </draw:path>
        <draw:line draw:style-name="gr10" draw:text-style-name="P1" draw:layer="layout" svg:x1="14.349cm" svg:y1="5.264cm" svg:x2="14.349cm" svg:y2="5.171cm">
          <text:p/>
        </draw:line>
        <draw:path draw:style-name="gr10" draw:text-style-name="P1" draw:layer="layout" svg:width="0.106cm" svg:height="0.106cm" svg:x="14.294cm" svg:y="3.33cm" svg:viewBox="0 0 107 107" svg:d="M0 53c0 29 24 54 54 54 29 0 53-25 53-54 0-30-24-53-53-53-30 0-54 23-54 53z">
          <text:p/>
        </draw:path>
        <draw:line draw:style-name="gr10" draw:text-style-name="P1" draw:layer="layout" svg:x1="14.349cm" svg:y1="3.241cm" svg:x2="14.349cm" svg:y2="3.334cm">
          <text:p/>
        </draw:line>
        <draw:polygon draw:style-name="gr10" draw:text-style-name="P1" draw:layer="layout" svg:width="0.152cm" svg:height="0.157cm" svg:x="14.273cm" svg:y="3.084cm" svg:viewBox="0 0 153 158" draw:points="0,76 4,106 21,132 46,149 76,158 107,149 132,132 149,106 153,76 149,47 132,21 107,4 76,0 46,4 21,21 4,47">
          <text:p/>
        </draw:polygon>
        <draw:polygon draw:style-name="gr10" draw:text-style-name="P1" draw:layer="layout" svg:width="0.127cm" svg:height="0.11cm" svg:x="14.286cm" svg:y="3.122cm" svg:viewBox="0 0 128 111" draw:points="123,9 128,5 123,0 119,0 9,0 5,0 0,5 0,9 60,107 60,111 64,111 68,107">
          <text:p/>
        </draw:polygon>
        <draw:line draw:style-name="gr10" draw:text-style-name="P1" draw:layer="layout" svg:x1="14.349cm" svg:y1="3.122cm" svg:x2="14.349cm" svg:y2="3.029cm">
          <text:p/>
        </draw:line>
        <draw:polygon draw:style-name="gr10" draw:text-style-name="P1" draw:layer="layout" svg:width="0.157cm" svg:height="0.157cm" svg:x="14.425cm" svg:y="3.084cm" svg:viewBox="0 0 158 158" draw:points="0,76 10,106 27,132 52,149 82,158 111,149 137,132 154,106 158,76 154,47 137,21 111,4 82,0 52,4 27,21 10,47">
          <text:p/>
        </draw:polygon>
        <draw:polygon draw:style-name="gr10" draw:text-style-name="P1" draw:layer="layout" svg:width="0.123cm" svg:height="0.11cm" svg:x="14.442cm" svg:y="3.122cm" svg:viewBox="0 0 124 111" draw:points="124,9 124,5 124,0 120,0 4,0 0,0 0,5 0,9 56,107 60,111 65,111 69,107">
          <text:p/>
        </draw:polygon>
        <draw:line draw:style-name="gr10" draw:text-style-name="P1" draw:layer="layout" svg:x1="14.506cm" svg:y1="3.122cm" svg:x2="14.506cm" svg:y2="3.029cm">
          <text:p/>
        </draw:line>
        <draw:polygon draw:style-name="gr10" draw:text-style-name="P1" draw:layer="layout" svg:width="0.157cm" svg:height="0.157cm" svg:x="14.582cm" svg:y="3.084cm" svg:viewBox="0 0 158 158" draw:points="0,76 5,106 22,132 47,149 77,158 107,149 132,132 149,106 158,76 149,47 132,21 107,4 77,0 47,4 22,21 5,47">
          <text:p/>
        </draw:polygon>
        <draw:polygon draw:style-name="gr10" draw:text-style-name="P1" draw:layer="layout" svg:width="0.127cm" svg:height="0.11cm" svg:x="14.595cm" svg:y="3.122cm" svg:viewBox="0 0 128 111" draw:points="128,9 128,5 128,0 123,0 8,0 4,0 0,5 4,9 59,107 63,111 67,111 72,107">
          <text:p/>
        </draw:polygon>
        <draw:line draw:style-name="gr10" draw:text-style-name="P1" draw:layer="layout" svg:x1="14.658cm" svg:y1="3.122cm" svg:x2="14.658cm" svg:y2="3.029cm">
          <text:p/>
        </draw:line>
        <draw:polygon draw:style-name="gr10" draw:text-style-name="P1" draw:layer="layout" svg:width="0.127cm" svg:height="0.11cm" svg:x="14.595cm" svg:y="3.334cm" svg:viewBox="0 0 128 111" draw:points="128,8 72,107 67,111 63,111 59,107 4,8 0,4 4,0 8,0 123,0 128,0 128,4">
          <text:p/>
        </draw:polygon>
        <draw:line draw:style-name="gr10" draw:text-style-name="P1" draw:layer="layout" svg:x1="14.658cm" svg:y1="3.334cm" svg:x2="14.658cm" svg:y2="3.241cm">
          <text:p/>
        </draw:line>
        <draw:polygon draw:style-name="gr10" draw:text-style-name="P1" draw:layer="layout" svg:width="0.14cm" svg:height="0.14cm" svg:x="14.59cm" svg:y="3.317cm" svg:viewBox="0 0 141 141" draw:points="141,0 141,141 0,141 0,0">
          <text:p/>
        </draw:polygon>
        <draw:path draw:style-name="gr10" draw:text-style-name="P1" draw:layer="layout" svg:width="0.106cm" svg:height="0.106cm" svg:x="14.451cm" svg:y="3.33cm" svg:viewBox="0 0 107 107" svg:d="M107 53c0-30-25-53-54-53-30 0-53 23-53 53 0 29 23 54 53 54 29 0 54-25 54-54z">
          <text:p/>
        </draw:path>
        <draw:line draw:style-name="gr10" draw:text-style-name="P1" draw:layer="layout" svg:x1="14.506cm" svg:y1="3.241cm" svg:x2="14.506cm" svg:y2="3.334cm">
          <text:p/>
        </draw:line>
        <draw:path draw:style-name="gr10" draw:text-style-name="P1" draw:layer="layout" svg:width="0.106cm" svg:height="0.106cm" svg:x="14.294cm" svg:y="3.529cm" svg:viewBox="0 0 107 107" svg:d="M107 53c0-30-24-53-53-53-30 0-54 23-54 53 0 29 24 54 54 54 29 0 53-25 53-54z">
          <text:p/>
        </draw:path>
        <draw:line draw:style-name="gr10" draw:text-style-name="P1" draw:layer="layout" svg:x1="14.349cm" svg:y1="3.44cm" svg:x2="14.349cm" svg:y2="3.533cm">
          <text:p/>
        </draw:line>
        <draw:path draw:style-name="gr10" draw:text-style-name="P1" draw:layer="layout" svg:width="0.106cm" svg:height="0.106cm" svg:x="14.294cm" svg:y="7.995cm" svg:viewBox="0 0 107 107" svg:d="M0 54c0 29 24 53 54 53 29 0 53-24 53-53 0-30-24-54-53-54-30 0-54 24-54 54z">
          <text:p/>
        </draw:path>
        <draw:line draw:style-name="gr10" draw:text-style-name="P1" draw:layer="layout" svg:x1="14.349cm" svg:y1="8.198cm" svg:x2="14.349cm" svg:y2="8.105cm">
          <text:p/>
        </draw:line>
        <draw:polygon draw:style-name="gr10" draw:text-style-name="P1" draw:layer="layout" svg:width="0.152cm" svg:height="0.157cm" svg:x="14.273cm" svg:y="8.198cm" svg:viewBox="0 0 153 158" draw:points="0,76 4,47 21,21 46,4 76,0 107,4 132,21 149,47 153,76 149,106 132,131 107,149 76,158 46,149 21,131 4,106">
          <text:p/>
        </draw:polygon>
        <draw:polygon draw:style-name="gr10" draw:text-style-name="P1" draw:layer="layout" svg:width="0.127cm" svg:height="0.11cm" svg:x="14.286cm" svg:y="8.202cm" svg:viewBox="0 0 128 111" draw:points="123,102 128,107 123,111 119,111 9,111 5,111 0,107 0,102 60,5 60,0 64,0 68,5">
          <text:p/>
        </draw:polygon>
        <draw:line draw:style-name="gr10" draw:text-style-name="P1" draw:layer="layout" svg:x1="14.349cm" svg:y1="8.312cm" svg:x2="14.349cm" svg:y2="8.405cm">
          <text:p/>
        </draw:line>
        <draw:polygon draw:style-name="gr10" draw:text-style-name="P1" draw:layer="layout" svg:width="0.157cm" svg:height="0.157cm" svg:x="14.425cm" svg:y="8.198cm" svg:viewBox="0 0 158 158" draw:points="0,76 10,47 27,21 52,4 82,0 111,4 137,21 154,47 158,76 154,106 137,131 111,149 82,158 52,149 27,131 10,106">
          <text:p/>
        </draw:polygon>
        <draw:polygon draw:style-name="gr10" draw:text-style-name="P1" draw:layer="layout" svg:width="0.123cm" svg:height="0.11cm" svg:x="14.442cm" svg:y="8.202cm" svg:viewBox="0 0 124 111" draw:points="124,102 124,107 124,111 120,111 4,111 0,111 0,107 0,102 56,5 60,0 65,0 69,5">
          <text:p/>
        </draw:polygon>
        <draw:line draw:style-name="gr10" draw:text-style-name="P1" draw:layer="layout" svg:x1="14.506cm" svg:y1="8.312cm" svg:x2="14.506cm" svg:y2="8.405cm">
          <text:p/>
        </draw:line>
        <draw:polygon draw:style-name="gr10" draw:text-style-name="P1" draw:layer="layout" svg:width="0.157cm" svg:height="0.157cm" svg:x="14.582cm" svg:y="8.198cm" svg:viewBox="0 0 158 158" draw:points="0,76 5,47 22,21 47,4 77,0 107,4 132,21 149,47 158,76 149,106 132,131 107,149 77,158 47,149 22,131 5,106">
          <text:p/>
        </draw:polygon>
        <draw:polygon draw:style-name="gr10" draw:text-style-name="P1" draw:layer="layout" svg:width="0.127cm" svg:height="0.11cm" svg:x="14.595cm" svg:y="8.202cm" svg:viewBox="0 0 128 111" draw:points="128,102 128,107 128,111 123,111 8,111 4,111 0,107 4,102 59,5 63,0 67,0 72,5">
          <text:p/>
        </draw:polygon>
        <draw:line draw:style-name="gr10" draw:text-style-name="P1" draw:layer="layout" svg:x1="14.658cm" svg:y1="8.312cm" svg:x2="14.658cm" svg:y2="8.405cm">
          <text:p/>
        </draw:line>
        <draw:polygon draw:style-name="gr10" draw:text-style-name="P1" draw:layer="layout" svg:width="0.127cm" svg:height="0.11cm" svg:x="14.595cm" svg:y="7.995cm" svg:viewBox="0 0 128 111" draw:points="128,102 72,0 67,0 63,0 59,0 4,102 0,107 4,107 8,111 123,111 128,107">
          <text:p/>
        </draw:polygon>
        <draw:line draw:style-name="gr10" draw:text-style-name="P1" draw:layer="layout" svg:x1="14.658cm" svg:y1="8.105cm" svg:x2="14.658cm" svg:y2="8.198cm">
          <text:p/>
        </draw:line>
        <draw:polygon draw:style-name="gr10" draw:text-style-name="P1" draw:layer="layout" svg:width="0.14cm" svg:height="0.14cm" svg:x="14.59cm" svg:y="7.978cm" svg:viewBox="0 0 141 141" draw:points="141,141 141,0 0,0 0,141">
          <text:p/>
        </draw:polygon>
        <draw:path draw:style-name="gr10" draw:text-style-name="P1" draw:layer="layout" svg:width="0.106cm" svg:height="0.106cm" svg:x="14.451cm" svg:y="7.995cm" svg:viewBox="0 0 107 107" svg:d="M107 54c0-30-25-54-54-54-30 0-53 24-53 54 0 29 23 53 53 53 29 0 54-24 54-53z">
          <text:p/>
        </draw:path>
        <draw:line draw:style-name="gr10" draw:text-style-name="P1" draw:layer="layout" svg:x1="14.506cm" svg:y1="8.198cm" svg:x2="14.506cm" svg:y2="8.105cm">
          <text:p/>
        </draw:line>
        <draw:path draw:style-name="gr10" draw:text-style-name="P1" draw:layer="layout" svg:width="0.106cm" svg:height="0.106cm" svg:x="14.294cm" svg:y="7.796cm" svg:viewBox="0 0 107 107" svg:d="M107 54c0-30-24-54-53-54-30 0-54 24-54 54 0 29 24 53 54 53 29 0 53-24 53-53z">
          <text:p/>
        </draw:path>
        <draw:line draw:style-name="gr10" draw:text-style-name="P1" draw:layer="layout" svg:x1="14.349cm" svg:y1="7.999cm" svg:x2="14.349cm" svg:y2="7.906cm">
          <text:p/>
        </draw:line>
        <draw:polyline draw:style-name="gr1" draw:text-style-name="P1" draw:layer="layout" svg:width="0.03cm" svg:height="0.373cm" svg:x="14.319cm" svg:y="2.563cm" svg:viewBox="0 0 31 374" draw:points="31,374 31,0 0,0 0,374">
          <text:p/>
        </draw:polyline>
        <draw:path draw:style-name="gr10" draw:text-style-name="P1" draw:layer="layout" svg:width="0.106cm" svg:height="0.106cm" svg:x="14.294cm" svg:y="6.064cm" svg:viewBox="0 0 107 107" svg:d="M0 53c0 31 24 54 54 54 29 0 53-23 53-54 0-29-24-53-53-53-30 0-54 24-54 53z">
          <text:p/>
        </draw:path>
        <draw:line draw:style-name="gr10" draw:text-style-name="P1" draw:layer="layout" svg:x1="14.349cm" svg:y1="5.976cm" svg:x2="14.349cm" svg:y2="6.069cm">
          <text:p/>
        </draw:line>
        <draw:polygon draw:style-name="gr10" draw:text-style-name="P1" draw:layer="layout" svg:width="0.152cm" svg:height="0.157cm" svg:x="14.273cm" svg:y="5.819cm" svg:viewBox="0 0 153 158" draw:points="0,77 4,107 21,132 46,149 76,158 107,149 132,132 149,107 153,77 149,47 132,21 107,4 76,0 46,4 21,21 4,47">
          <text:p/>
        </draw:polygon>
        <draw:polygon draw:style-name="gr10" draw:text-style-name="P1" draw:layer="layout" svg:width="0.127cm" svg:height="0.11cm" svg:x="14.286cm" svg:y="5.857cm" svg:viewBox="0 0 128 111" draw:points="123,8 128,4 123,4 119,0 9,0 5,4 0,4 0,8 60,111 64,111 68,111">
          <text:p/>
        </draw:polygon>
        <draw:line draw:style-name="gr10" draw:text-style-name="P1" draw:layer="layout" svg:x1="14.349cm" svg:y1="5.857cm" svg:x2="14.349cm" svg:y2="5.764cm">
          <text:p/>
        </draw:line>
        <draw:polygon draw:style-name="gr10" draw:text-style-name="P1" draw:layer="layout" svg:width="0.157cm" svg:height="0.157cm" svg:x="14.425cm" svg:y="5.819cm" svg:viewBox="0 0 158 158" draw:points="0,77 10,107 27,132 52,149 82,158 111,149 137,132 154,107 158,77 154,47 137,21 111,4 82,0 52,4 27,21 10,47">
          <text:p/>
        </draw:polygon>
        <draw:polygon draw:style-name="gr10" draw:text-style-name="P1" draw:layer="layout" svg:width="0.123cm" svg:height="0.11cm" svg:x="14.442cm" svg:y="5.857cm" svg:viewBox="0 0 124 111" draw:points="124,8 124,4 120,0 4,0 0,4 0,8 56,111 60,111 65,111 69,111">
          <text:p/>
        </draw:polygon>
        <draw:line draw:style-name="gr10" draw:text-style-name="P1" draw:layer="layout" svg:x1="14.506cm" svg:y1="5.857cm" svg:x2="14.506cm" svg:y2="5.764cm">
          <text:p/>
        </draw:line>
        <draw:polygon draw:style-name="gr10" draw:text-style-name="P1" draw:layer="layout" svg:width="0.157cm" svg:height="0.157cm" svg:x="14.582cm" svg:y="5.819cm" svg:viewBox="0 0 158 158" draw:points="0,77 5,107 22,132 47,149 77,158 107,149 132,132 149,107 158,77 149,47 132,21 107,4 77,0 47,4 22,21 5,47">
          <text:p/>
        </draw:polygon>
        <draw:polygon draw:style-name="gr10" draw:text-style-name="P1" draw:layer="layout" svg:width="0.127cm" svg:height="0.11cm" svg:x="14.595cm" svg:y="5.857cm" svg:viewBox="0 0 128 111" draw:points="128,8 128,4 123,0 8,0 4,4 0,4 4,8 59,111 63,111 67,111 72,111">
          <text:p/>
        </draw:polygon>
        <draw:line draw:style-name="gr10" draw:text-style-name="P1" draw:layer="layout" svg:x1="14.658cm" svg:y1="5.857cm" svg:x2="14.658cm" svg:y2="5.764cm">
          <text:p/>
        </draw:line>
        <draw:polygon draw:style-name="gr10" draw:text-style-name="P1" draw:layer="layout" svg:width="0.127cm" svg:height="0.11cm" svg:x="14.595cm" svg:y="6.069cm" svg:viewBox="0 0 128 111" draw:points="128,8 72,107 67,111 63,111 59,107 4,8 0,4 4,0 8,0 123,0 128,0 128,4">
          <text:p/>
        </draw:polygon>
        <draw:line draw:style-name="gr10" draw:text-style-name="P1" draw:layer="layout" svg:x1="14.658cm" svg:y1="6.069cm" svg:x2="14.658cm" svg:y2="5.976cm">
          <text:p/>
        </draw:line>
        <draw:polygon draw:style-name="gr10" draw:text-style-name="P1" draw:layer="layout" svg:width="0.14cm" svg:height="0.139cm" svg:x="14.59cm" svg:y="6.052cm" svg:viewBox="0 0 141 140" draw:points="141,0 141,140 0,140 0,0">
          <text:p/>
        </draw:polygon>
        <draw:path draw:style-name="gr10" draw:text-style-name="P1" draw:layer="layout" svg:width="0.106cm" svg:height="0.106cm" svg:x="14.451cm" svg:y="6.064cm" svg:viewBox="0 0 107 107" svg:d="M107 53c0-29-25-53-54-53-30 0-53 24-53 53 0 31 23 54 53 54 29 0 54-23 54-54z">
          <text:p/>
        </draw:path>
        <draw:line draw:style-name="gr10" draw:text-style-name="P1" draw:layer="layout" svg:x1="14.506cm" svg:y1="5.976cm" svg:x2="14.506cm" svg:y2="6.069cm">
          <text:p/>
        </draw:line>
        <draw:path draw:style-name="gr10" draw:text-style-name="P1" draw:layer="layout" svg:width="0.106cm" svg:height="0.106cm" svg:x="14.294cm" svg:y="6.263cm" svg:viewBox="0 0 107 107" svg:d="M107 53c0-29-24-53-53-53-30 0-54 24-54 53 0 30 24 54 54 54 29 0 53-24 53-54z">
          <text:p/>
        </draw:path>
        <draw:line draw:style-name="gr10" draw:text-style-name="P1" draw:layer="layout" svg:x1="14.349cm" svg:y1="6.175cm" svg:x2="14.349cm" svg:y2="6.268cm">
          <text:p/>
        </draw:line>
        <draw:path draw:style-name="gr10" draw:text-style-name="P1" draw:layer="layout" svg:width="0.106cm" svg:height="0.105cm" svg:x="16.267cm" svg:y="3.69cm" svg:viewBox="0 0 107 106" svg:d="M53 0c-30 0-53 23-53 53s23 53 53 53 54-23 54-53-24-53-54-53z">
          <text:p/>
        </draw:path>
        <draw:line draw:style-name="gr10" draw:text-style-name="P1" draw:layer="layout" svg:x1="16.47cm" svg:y1="3.745cm" svg:x2="16.377cm" svg:y2="3.745cm">
          <text:p/>
        </draw:line>
        <draw:polygon draw:style-name="gr10" draw:text-style-name="P1" draw:layer="layout" svg:width="0.152cm" svg:height="0.153cm" svg:x="16.47cm" svg:y="3.668cm" svg:viewBox="0 0 153 154" draw:points="77,0 48,5 21,22 4,47 0,78 4,107 21,133 48,150 77,154 107,150 132,133 149,107 153,78 149,47 132,22 107,5">
          <text:p/>
        </draw:polygon>
        <draw:polygon draw:style-name="gr10" draw:text-style-name="P1" draw:layer="layout" svg:width="0.11cm" svg:height="0.127cm" svg:x="16.474cm" svg:y="3.681cm" svg:viewBox="0 0 111 128" draw:points="103,128 107,128 111,124 111,120 111,9 111,4 107,0 103,0 4,59 0,59 0,64 4,69">
          <text:p/>
        </draw:polygon>
        <draw:line draw:style-name="gr10" draw:text-style-name="P1" draw:layer="layout" svg:x1="16.584cm" svg:y1="3.745cm" svg:x2="16.677cm" svg:y2="3.745cm">
          <text:p/>
        </draw:line>
        <draw:polygon draw:style-name="gr10" draw:text-style-name="P1" draw:layer="layout" svg:width="0.152cm" svg:height="0.156cm" svg:x="16.47cm" svg:y="3.821cm" svg:viewBox="0 0 153 157" draw:points="77,0 48,9 21,26 4,52 0,81 4,111 21,136 48,153 77,157 107,153 132,136 149,111 153,81 149,52 132,26 107,9">
          <text:p/>
        </draw:polygon>
        <draw:polygon draw:style-name="gr10" draw:text-style-name="P1" draw:layer="layout" svg:width="0.11cm" svg:height="0.122cm" svg:x="16.474cm" svg:y="3.838cm" svg:viewBox="0 0 111 123" draw:points="103,123 107,123 111,123 111,119 111,4 111,0 107,0 103,0 4,56 0,60 0,64 4,68">
          <text:p/>
        </draw:polygon>
        <draw:line draw:style-name="gr10" draw:text-style-name="P1" draw:layer="layout" svg:x1="16.584cm" svg:y1="3.901cm" svg:x2="16.677cm" svg:y2="3.901cm">
          <text:p/>
        </draw:line>
        <draw:polygon draw:style-name="gr10" draw:text-style-name="P1" draw:layer="layout" svg:width="0.152cm" svg:height="0.158cm" svg:x="16.47cm" svg:y="3.977cm" svg:viewBox="0 0 153 159" draw:points="77,0 48,6 21,23 4,48 0,78 4,107 21,133 48,150 77,159 107,150 132,133 149,107 153,78 149,48 132,23 107,6">
          <text:p/>
        </draw:polygon>
        <draw:polygon draw:style-name="gr10" draw:text-style-name="P1" draw:layer="layout" svg:width="0.11cm" svg:height="0.123cm" svg:x="16.474cm" svg:y="3.994cm" svg:viewBox="0 0 111 124" draw:points="103,124 107,124 111,124 111,120 111,5 111,0 107,0 103,0 4,55 0,60 0,64 4,68">
          <text:p/>
        </draw:polygon>
        <draw:line draw:style-name="gr10" draw:text-style-name="P1" draw:layer="layout" svg:x1="16.584cm" svg:y1="4.054cm" svg:x2="16.677cm" svg:y2="4.054cm">
          <text:p/>
        </draw:line>
        <draw:polygon draw:style-name="gr10" draw:text-style-name="P1" draw:layer="layout" svg:width="0.11cm" svg:height="0.123cm" svg:x="16.267cm" svg:y="3.994cm" svg:viewBox="0 0 111 124" draw:points="98,124 0,68 0,64 0,60 0,55 98,0 102,0 107,0 111,5 111,120 107,124 102,124">
          <text:p/>
        </draw:polygon>
        <draw:line draw:style-name="gr10" draw:text-style-name="P1" draw:layer="layout" svg:x1="16.377cm" svg:y1="4.054cm" svg:x2="16.47cm" svg:y2="4.054cm">
          <text:p/>
        </draw:line>
        <draw:polygon draw:style-name="gr10" draw:text-style-name="P1" draw:layer="layout" svg:width="0.14cm" svg:height="0.14cm" svg:x="16.25cm" svg:y="3.986cm" svg:viewBox="0 0 141 141" draw:points="141,141 0,141 0,0 141,0">
          <text:p/>
        </draw:polygon>
        <draw:path draw:style-name="gr10" draw:text-style-name="P1" draw:layer="layout" svg:width="0.106cm" svg:height="0.106cm" svg:x="16.267cm" svg:y="3.846cm" svg:viewBox="0 0 107 107" svg:d="M53 107c30 0 54-25 54-54s-24-53-54-53-53 24-53 53 23 54 53 54z">
          <text:p/>
        </draw:path>
        <draw:line draw:style-name="gr10" draw:text-style-name="P1" draw:layer="layout" svg:x1="16.47cm" svg:y1="3.901cm" svg:x2="16.377cm" svg:y2="3.901cm">
          <text:p/>
        </draw:line>
        <draw:path draw:style-name="gr10" draw:text-style-name="P1" draw:layer="layout" svg:width="0.106cm" svg:height="0.105cm" svg:x="16.068cm" svg:y="3.69cm" svg:viewBox="0 0 107 106" svg:d="M54 106c29 0 53-23 53-53s-24-53-53-53c-30 0-54 23-54 53s24 53 54 53z">
          <text:p/>
        </draw:path>
        <draw:line draw:style-name="gr10" draw:text-style-name="P1" draw:layer="layout" svg:x1="16.271cm" svg:y1="3.745cm" svg:x2="16.178cm" svg:y2="3.745cm">
          <text:p/>
        </draw:line>
        <draw:path draw:style-name="gr10" draw:text-style-name="P1" draw:layer="layout" svg:width="0.106cm" svg:height="0.106cm" svg:x="20.479cm" svg:y="4.003cm" svg:viewBox="0 0 107 107" svg:d="M107 54c0-30-24-54-53-54-30 0-54 24-54 54 0 29 24 53 54 53 29 0 53-24 53-53z">
          <text:p/>
        </draw:path>
        <draw:line draw:style-name="gr10" draw:text-style-name="P1" draw:layer="layout" svg:x1="20.534cm" svg:y1="4.202cm" svg:x2="20.534cm" svg:y2="4.109cm">
          <text:p/>
        </draw:line>
        <draw:polygon draw:style-name="gr10" draw:text-style-name="P1" draw:layer="layout" svg:width="0.156cm" svg:height="0.156cm" svg:x="20.454cm" svg:y="4.202cm" svg:viewBox="0 0 157 157" draw:points="157,80 153,51 136,25 111,8 81,0 50,8 25,25 8,51 0,80 8,111 25,136 50,153 81,157 111,153 136,136 153,111">
          <text:p/>
        </draw:polygon>
        <draw:polygon draw:style-name="gr10" draw:text-style-name="P1" draw:layer="layout" svg:width="0.127cm" svg:height="0.11cm" svg:x="20.47cm" svg:y="4.21cm" svg:viewBox="0 0 128 111" draw:points="0,103 0,107 5,111 120,111 124,107 128,107 124,103 69,0 65,0 61,0 57,0">
          <text:p/>
        </draw:polygon>
        <draw:line draw:style-name="gr10" draw:text-style-name="P1" draw:layer="layout" svg:x1="20.534cm" svg:y1="4.32cm" svg:x2="20.534cm" svg:y2="4.413cm">
          <text:p/>
        </draw:line>
        <draw:polygon draw:style-name="gr10" draw:text-style-name="P1" draw:layer="layout" svg:width="0.153cm" svg:height="0.156cm" svg:x="20.301cm" svg:y="4.202cm" svg:viewBox="0 0 154 157" draw:points="154,80 149,51 131,25 106,8 76,0 47,8 21,25 4,51 0,80 4,111 21,136 47,153 76,157 106,153 131,136 149,111">
          <text:p/>
        </draw:polygon>
        <draw:polygon draw:style-name="gr10" draw:text-style-name="P1" draw:layer="layout" svg:width="0.127cm" svg:height="0.11cm" svg:x="20.314cm" svg:y="4.21cm" svg:viewBox="0 0 128 111" draw:points="0,103 0,107 4,107 8,111 119,111 124,107 128,107 128,103 68,0 63,0 59,0">
          <text:p/>
        </draw:polygon>
        <draw:line draw:style-name="gr10" draw:text-style-name="P1" draw:layer="layout" svg:x1="20.377cm" svg:y1="4.32cm" svg:x2="20.377cm" svg:y2="4.413cm">
          <text:p/>
        </draw:line>
        <draw:polygon draw:style-name="gr10" draw:text-style-name="P1" draw:layer="layout" svg:width="0.156cm" svg:height="0.156cm" svg:x="20.145cm" svg:y="4.202cm" svg:viewBox="0 0 157 157" draw:points="157,80 149,51 132,25 106,8 77,0 46,8 21,25 4,51 0,80 4,111 21,136 46,153 77,157 106,153 132,136 149,111">
          <text:p/>
        </draw:polygon>
        <draw:polygon draw:style-name="gr10" draw:text-style-name="P1" draw:layer="layout" svg:width="0.123cm" svg:height="0.11cm" svg:x="20.161cm" svg:y="4.21cm" svg:viewBox="0 0 124 111" draw:points="0,103 0,107 5,111 120,111 124,107 124,103 69,0 65,0 61,0 56,0">
          <text:p/>
        </draw:polygon>
        <draw:line draw:style-name="gr10" draw:text-style-name="P1" draw:layer="layout" svg:x1="20.221cm" svg:y1="4.32cm" svg:x2="20.221cm" svg:y2="4.413cm">
          <text:p/>
        </draw:line>
        <draw:polygon draw:style-name="gr10" draw:text-style-name="P1" draw:layer="layout" svg:width="0.123cm" svg:height="0.11cm" svg:x="20.161cm" svg:y="3.999cm" svg:viewBox="0 0 124 111" draw:points="0,102 56,4 61,0 65,0 69,4 124,102 124,106 124,111 120,111 5,111 0,111 0,106">
          <text:p/>
        </draw:polygon>
        <draw:line draw:style-name="gr10" draw:text-style-name="P1" draw:layer="layout" svg:x1="20.221cm" svg:y1="4.109cm" svg:x2="20.221cm" svg:y2="4.202cm">
          <text:p/>
        </draw:line>
        <draw:polygon draw:style-name="gr10" draw:text-style-name="P1" draw:layer="layout" svg:width="0.14cm" svg:height="0.14cm" svg:x="20.153cm" svg:y="3.986cm" svg:viewBox="0 0 141 141" draw:points="0,141 0,0 141,0 141,141">
          <text:p/>
        </draw:polygon>
        <draw:path draw:style-name="gr10" draw:text-style-name="P1" draw:layer="layout" svg:width="0.106cm" svg:height="0.106cm" svg:x="20.322cm" svg:y="4.003cm" svg:viewBox="0 0 107 107" svg:d="M0 54c0 29 24 53 53 53s54-24 54-53c0-30-25-54-54-54s-53 24-53 54z">
          <text:p/>
        </draw:path>
        <draw:line draw:style-name="gr10" draw:text-style-name="P1" draw:layer="layout" svg:x1="20.377cm" svg:y1="4.202cm" svg:x2="20.377cm" svg:y2="4.109cm">
          <text:p/>
        </draw:line>
        <draw:path draw:style-name="gr10" draw:text-style-name="P1" draw:layer="layout" svg:width="0.106cm" svg:height="0.106cm" svg:x="20.479cm" svg:y="3.804cm" svg:viewBox="0 0 107 107" svg:d="M0 54c0 29 24 53 54 53 29 0 53-24 53-53 0-30-24-54-53-54-30 0-54 24-54 54z">
          <text:p/>
        </draw:path>
        <draw:line draw:style-name="gr10" draw:text-style-name="P1" draw:layer="layout" svg:x1="20.534cm" svg:y1="4.003cm" svg:x2="20.534cm" svg:y2="3.91cm">
          <text:p/>
        </draw:line>
        <draw:path draw:style-name="gr10" draw:text-style-name="P1" draw:layer="layout" svg:width="0.106cm" svg:height="0.106cm" svg:x="22.621cm" svg:y="3.533cm" svg:viewBox="0 0 107 107" svg:d="M54 0c-29 0-54 24-54 53s25 54 54 54 53-25 53-54-24-53-53-53z">
          <text:p/>
        </draw:path>
        <draw:line draw:style-name="gr10" draw:text-style-name="P1" draw:layer="layout" svg:x1="22.528cm" svg:y1="3.588cm" svg:x2="22.621cm" svg:y2="3.588cm">
          <text:p/>
        </draw:line>
        <draw:polygon draw:style-name="gr10" draw:text-style-name="P1" draw:layer="layout" svg:width="0.153cm" svg:height="0.156cm" svg:x="22.375cm" svg:y="3.512cm" svg:viewBox="0 0 154 157" draw:points="78,0 107,4 133,21 150,46 154,76 150,106 133,131 107,148 78,157 48,148 22,131 5,106 0,76 5,46 22,21 48,4">
          <text:p/>
        </draw:polygon>
        <draw:polygon draw:style-name="gr10" draw:text-style-name="P1" draw:layer="layout" svg:width="0.11cm" svg:height="0.127cm" svg:x="22.414cm" svg:y="3.524cm" svg:viewBox="0 0 111 128" draw:points="8,128 4,128 0,128 0,124 0,9 0,5 4,0 8,5 106,60 111,64 111,68 106,68">
          <text:p/>
        </draw:polygon>
        <draw:line draw:style-name="gr10" draw:text-style-name="P1" draw:layer="layout" svg:x1="22.414cm" svg:y1="3.588cm" svg:x2="22.32cm" svg:y2="3.588cm">
          <text:p/>
        </draw:line>
        <draw:polygon draw:style-name="gr10" draw:text-style-name="P1" draw:layer="layout" svg:width="0.153cm" svg:height="0.153cm" svg:x="22.375cm" svg:y="3.668cm" svg:viewBox="0 0 154 154" draw:points="78,0 107,5 133,22 150,47 154,78 150,107 133,133 107,150 78,154 48,150 22,133 5,107 0,78 5,47 22,22 48,5">
          <text:p/>
        </draw:polygon>
        <draw:polygon draw:style-name="gr10" draw:text-style-name="P1" draw:layer="layout" svg:width="0.11cm" svg:height="0.127cm" svg:x="22.414cm" svg:y="3.681cm" svg:viewBox="0 0 111 128" draw:points="8,128 4,128 0,124 0,120 0,9 0,4 4,0 8,0 106,59 111,59 111,64 106,69">
          <text:p/>
        </draw:polygon>
        <draw:line draw:style-name="gr10" draw:text-style-name="P1" draw:layer="layout" svg:x1="22.414cm" svg:y1="3.745cm" svg:x2="22.32cm" svg:y2="3.745cm">
          <text:p/>
        </draw:line>
        <draw:polygon draw:style-name="gr10" draw:text-style-name="P1" draw:layer="layout" svg:width="0.153cm" svg:height="0.156cm" svg:x="22.375cm" svg:y="3.821cm" svg:viewBox="0 0 154 157" draw:points="78,0 107,9 133,26 150,52 154,81 150,111 133,136 107,153 78,157 48,153 22,136 5,111 0,81 5,52 22,26 48,9">
          <text:p/>
        </draw:polygon>
        <draw:polygon draw:style-name="gr10" draw:text-style-name="P1" draw:layer="layout" svg:width="0.11cm" svg:height="0.122cm" svg:x="22.414cm" svg:y="3.838cm" svg:viewBox="0 0 111 123" draw:points="8,123 4,123 0,123 0,119 0,4 0,0 4,0 8,0 106,56 111,60 111,64 106,68">
          <text:p/>
        </draw:polygon>
        <draw:line draw:style-name="gr10" draw:text-style-name="P1" draw:layer="layout" svg:x1="22.414cm" svg:y1="3.901cm" svg:x2="22.32cm" svg:y2="3.901cm">
          <text:p/>
        </draw:line>
        <draw:polygon draw:style-name="gr10" draw:text-style-name="P1" draw:layer="layout" svg:width="0.11cm" svg:height="0.122cm" svg:x="22.621cm" svg:y="3.838cm" svg:viewBox="0 0 111 123" draw:points="8,123 111,68 111,64 111,60 111,56 8,0 4,0 0,4 0,119 4,123">
          <text:p/>
        </draw:polygon>
        <draw:line draw:style-name="gr10" draw:text-style-name="P1" draw:layer="layout" svg:x1="22.621cm" svg:y1="3.901cm" svg:x2="22.528cm" svg:y2="3.901cm">
          <text:p/>
        </draw:line>
        <draw:polygon draw:style-name="gr10" draw:text-style-name="P1" draw:layer="layout" svg:width="0.14cm" svg:height="0.144cm" svg:x="22.608cm" svg:y="3.829cm" svg:viewBox="0 0 141 145" draw:points="0,145 141,145 141,0 0,0">
          <text:p/>
        </draw:polygon>
        <draw:path draw:style-name="gr10" draw:text-style-name="P1" draw:layer="layout" svg:width="0.106cm" svg:height="0.105cm" svg:x="22.621cm" svg:y="3.69cm" svg:viewBox="0 0 107 106" svg:d="M54 106c29 0 53-23 53-53s-24-53-53-53-54 23-54 53 25 53 54 53z">
          <text:p/>
        </draw:path>
        <draw:line draw:style-name="gr10" draw:text-style-name="P1" draw:layer="layout" svg:x1="22.528cm" svg:y1="3.745cm" svg:x2="22.621cm" svg:y2="3.745cm">
          <text:p/>
        </draw:line>
        <draw:path draw:style-name="gr10" draw:text-style-name="P1" draw:layer="layout" svg:width="0.106cm" svg:height="0.106cm" svg:x="22.82cm" svg:y="3.533cm" svg:viewBox="0 0 107 107" svg:d="M54 107c29 0 53-25 53-54s-24-53-53-53-54 24-54 53 25 54 54 54z">
          <text:p/>
        </draw:path>
        <draw:line draw:style-name="gr10" draw:text-style-name="P1" draw:layer="layout" svg:x1="22.727cm" svg:y1="3.588cm" svg:x2="22.82cm" svg:y2="3.588cm">
          <text:p/>
        </draw:line>
        <draw:path draw:style-name="gr10" draw:text-style-name="P1" draw:layer="layout" svg:width="0.106cm" svg:height="0.106cm" svg:x="22.621cm" svg:y="3.533cm" svg:viewBox="0 0 107 107" svg:d="M54 0c-29 0-54 24-54 53s25 54 54 54 53-25 53-54-24-53-53-53z">
          <text:p/>
        </draw:path>
        <draw:line draw:style-name="gr10" draw:text-style-name="P1" draw:layer="layout" svg:x1="22.528cm" svg:y1="3.588cm" svg:x2="22.621cm" svg:y2="3.588cm">
          <text:p/>
        </draw:line>
        <draw:polygon draw:style-name="gr10" draw:text-style-name="P1" draw:layer="layout" svg:width="0.153cm" svg:height="0.156cm" svg:x="22.375cm" svg:y="3.512cm" svg:viewBox="0 0 154 157" draw:points="78,0 107,4 133,21 150,46 154,76 150,106 133,131 107,148 78,157 48,148 22,131 5,106 0,76 5,46 22,21 48,4">
          <text:p/>
        </draw:polygon>
        <draw:polygon draw:style-name="gr10" draw:text-style-name="P1" draw:layer="layout" svg:width="0.11cm" svg:height="0.127cm" svg:x="22.414cm" svg:y="3.524cm" svg:viewBox="0 0 111 128" draw:points="8,128 4,128 0,128 0,124 0,9 0,5 4,0 8,5 106,60 111,64 111,68 106,68">
          <text:p/>
        </draw:polygon>
        <draw:line draw:style-name="gr10" draw:text-style-name="P1" draw:layer="layout" svg:x1="22.414cm" svg:y1="3.588cm" svg:x2="22.32cm" svg:y2="3.588cm">
          <text:p/>
        </draw:line>
        <draw:polygon draw:style-name="gr10" draw:text-style-name="P1" draw:layer="layout" svg:width="0.153cm" svg:height="0.153cm" svg:x="22.375cm" svg:y="3.668cm" svg:viewBox="0 0 154 154" draw:points="78,0 107,5 133,22 150,47 154,78 150,107 133,133 107,150 78,154 48,150 22,133 5,107 0,78 5,47 22,22 48,5">
          <text:p/>
        </draw:polygon>
        <draw:polygon draw:style-name="gr10" draw:text-style-name="P1" draw:layer="layout" svg:width="0.11cm" svg:height="0.127cm" svg:x="22.414cm" svg:y="3.681cm" svg:viewBox="0 0 111 128" draw:points="8,128 4,128 0,124 0,120 0,9 0,4 4,0 8,0 106,59 111,59 111,64 106,69">
          <text:p/>
        </draw:polygon>
        <draw:line draw:style-name="gr10" draw:text-style-name="P1" draw:layer="layout" svg:x1="22.414cm" svg:y1="3.745cm" svg:x2="22.32cm" svg:y2="3.745cm">
          <text:p/>
        </draw:line>
        <draw:polygon draw:style-name="gr10" draw:text-style-name="P1" draw:layer="layout" svg:width="0.153cm" svg:height="0.156cm" svg:x="22.375cm" svg:y="3.821cm" svg:viewBox="0 0 154 157" draw:points="78,0 107,9 133,26 150,52 154,81 150,111 133,136 107,153 78,157 48,153 22,136 5,111 0,81 5,52 22,26 48,9">
          <text:p/>
        </draw:polygon>
        <draw:polygon draw:style-name="gr10" draw:text-style-name="P1" draw:layer="layout" svg:width="0.11cm" svg:height="0.122cm" svg:x="22.414cm" svg:y="3.838cm" svg:viewBox="0 0 111 123" draw:points="8,123 4,123 0,123 0,119 0,4 0,0 4,0 8,0 106,56 111,60 111,64 106,68">
          <text:p/>
        </draw:polygon>
        <draw:line draw:style-name="gr10" draw:text-style-name="P1" draw:layer="layout" svg:x1="22.414cm" svg:y1="3.901cm" svg:x2="22.32cm" svg:y2="3.901cm">
          <text:p/>
        </draw:line>
        <draw:polygon draw:style-name="gr10" draw:text-style-name="P1" draw:layer="layout" svg:width="0.11cm" svg:height="0.122cm" svg:x="22.621cm" svg:y="3.838cm" svg:viewBox="0 0 111 123" draw:points="8,123 111,68 111,64 111,60 111,56 8,0 4,0 0,4 0,119 4,123">
          <text:p/>
        </draw:polygon>
        <draw:line draw:style-name="gr10" draw:text-style-name="P1" draw:layer="layout" svg:x1="22.621cm" svg:y1="3.901cm" svg:x2="22.528cm" svg:y2="3.901cm">
          <text:p/>
        </draw:line>
        <draw:polygon draw:style-name="gr10" draw:text-style-name="P1" draw:layer="layout" svg:width="0.14cm" svg:height="0.144cm" svg:x="22.608cm" svg:y="3.829cm" svg:viewBox="0 0 141 145" draw:points="0,145 141,145 141,0 0,0">
          <text:p/>
        </draw:polygon>
        <draw:path draw:style-name="gr10" draw:text-style-name="P1" draw:layer="layout" svg:width="0.106cm" svg:height="0.105cm" svg:x="22.621cm" svg:y="3.69cm" svg:viewBox="0 0 107 106" svg:d="M54 106c29 0 53-23 53-53s-24-53-53-53-54 23-54 53 25 53 54 53z">
          <text:p/>
        </draw:path>
        <draw:line draw:style-name="gr10" draw:text-style-name="P1" draw:layer="layout" svg:x1="22.528cm" svg:y1="3.745cm" svg:x2="22.621cm" svg:y2="3.745cm">
          <text:p/>
        </draw:line>
        <draw:path draw:style-name="gr10" draw:text-style-name="P1" draw:layer="layout" svg:width="0.106cm" svg:height="0.106cm" svg:x="22.82cm" svg:y="3.533cm" svg:viewBox="0 0 107 107" svg:d="M54 107c29 0 53-25 53-54s-24-53-53-53-54 24-54 53 25 54 54 54z">
          <text:p/>
        </draw:path>
        <draw:line draw:style-name="gr10" draw:text-style-name="P1" draw:layer="layout" svg:x1="22.727cm" svg:y1="3.588cm" svg:x2="22.82cm" svg:y2="3.588cm">
          <text:p/>
        </draw:line>
        <draw:path draw:style-name="gr10" draw:text-style-name="P1" draw:layer="layout" svg:width="0.106cm" svg:height="0.106cm" svg:x="22.621cm" svg:y="3.533cm" svg:viewBox="0 0 107 107" svg:d="M54 0c-29 0-54 24-54 53s25 54 54 54 53-25 53-54-24-53-53-53z">
          <text:p/>
        </draw:path>
        <draw:line draw:style-name="gr10" draw:text-style-name="P1" draw:layer="layout" svg:x1="22.528cm" svg:y1="3.588cm" svg:x2="22.621cm" svg:y2="3.588cm">
          <text:p/>
        </draw:line>
        <draw:polygon draw:style-name="gr10" draw:text-style-name="P1" draw:layer="layout" svg:width="0.153cm" svg:height="0.156cm" svg:x="22.375cm" svg:y="3.512cm" svg:viewBox="0 0 154 157" draw:points="78,0 107,4 133,21 150,46 154,76 150,106 133,131 107,148 78,157 48,148 22,131 5,106 0,76 5,46 22,21 48,4">
          <text:p/>
        </draw:polygon>
        <draw:polygon draw:style-name="gr10" draw:text-style-name="P1" draw:layer="layout" svg:width="0.11cm" svg:height="0.127cm" svg:x="22.414cm" svg:y="3.524cm" svg:viewBox="0 0 111 128" draw:points="8,128 4,128 0,128 0,124 0,9 0,5 4,0 8,5 106,60 111,64 111,68 106,68">
          <text:p/>
        </draw:polygon>
        <draw:line draw:style-name="gr10" draw:text-style-name="P1" draw:layer="layout" svg:x1="22.414cm" svg:y1="3.588cm" svg:x2="22.32cm" svg:y2="3.588cm">
          <text:p/>
        </draw:line>
        <draw:polygon draw:style-name="gr10" draw:text-style-name="P1" draw:layer="layout" svg:width="0.153cm" svg:height="0.153cm" svg:x="22.375cm" svg:y="3.668cm" svg:viewBox="0 0 154 154" draw:points="78,0 107,5 133,22 150,47 154,78 150,107 133,133 107,150 78,154 48,150 22,133 5,107 0,78 5,47 22,22 48,5">
          <text:p/>
        </draw:polygon>
        <draw:polygon draw:style-name="gr10" draw:text-style-name="P1" draw:layer="layout" svg:width="0.11cm" svg:height="0.127cm" svg:x="22.414cm" svg:y="3.681cm" svg:viewBox="0 0 111 128" draw:points="8,128 4,128 0,124 0,120 0,9 0,4 4,0 8,0 106,59 111,59 111,64 106,69">
          <text:p/>
        </draw:polygon>
        <draw:line draw:style-name="gr10" draw:text-style-name="P1" draw:layer="layout" svg:x1="22.414cm" svg:y1="3.745cm" svg:x2="22.32cm" svg:y2="3.745cm">
          <text:p/>
        </draw:line>
        <draw:polygon draw:style-name="gr10" draw:text-style-name="P1" draw:layer="layout" svg:width="0.153cm" svg:height="0.156cm" svg:x="22.375cm" svg:y="3.821cm" svg:viewBox="0 0 154 157" draw:points="78,0 107,9 133,26 150,52 154,81 150,111 133,136 107,153 78,157 48,153 22,136 5,111 0,81 5,52 22,26 48,9">
          <text:p/>
        </draw:polygon>
        <draw:polygon draw:style-name="gr10" draw:text-style-name="P1" draw:layer="layout" svg:width="0.11cm" svg:height="0.122cm" svg:x="22.414cm" svg:y="3.838cm" svg:viewBox="0 0 111 123" draw:points="8,123 4,123 0,123 0,119 0,4 0,0 4,0 8,0 106,56 111,60 111,64 106,68">
          <text:p/>
        </draw:polygon>
        <draw:line draw:style-name="gr10" draw:text-style-name="P1" draw:layer="layout" svg:x1="22.414cm" svg:y1="3.901cm" svg:x2="22.32cm" svg:y2="3.901cm">
          <text:p/>
        </draw:line>
        <draw:polygon draw:style-name="gr10" draw:text-style-name="P1" draw:layer="layout" svg:width="0.11cm" svg:height="0.122cm" svg:x="22.621cm" svg:y="3.838cm" svg:viewBox="0 0 111 123" draw:points="8,123 111,68 111,64 111,60 111,56 8,0 4,0 0,4 0,119 4,123">
          <text:p/>
        </draw:polygon>
        <draw:line draw:style-name="gr10" draw:text-style-name="P1" draw:layer="layout" svg:x1="22.621cm" svg:y1="3.901cm" svg:x2="22.528cm" svg:y2="3.901cm">
          <text:p/>
        </draw:line>
        <draw:polygon draw:style-name="gr10" draw:text-style-name="P1" draw:layer="layout" svg:width="0.14cm" svg:height="0.144cm" svg:x="22.608cm" svg:y="3.829cm" svg:viewBox="0 0 141 145" draw:points="0,145 141,145 141,0 0,0">
          <text:p/>
        </draw:polygon>
        <draw:path draw:style-name="gr10" draw:text-style-name="P1" draw:layer="layout" svg:width="0.106cm" svg:height="0.105cm" svg:x="22.621cm" svg:y="3.69cm" svg:viewBox="0 0 107 106" svg:d="M54 106c29 0 53-23 53-53s-24-53-53-53-54 23-54 53 25 53 54 53z">
          <text:p/>
        </draw:path>
        <draw:line draw:style-name="gr10" draw:text-style-name="P1" draw:layer="layout" svg:x1="22.528cm" svg:y1="3.745cm" svg:x2="22.621cm" svg:y2="3.745cm">
          <text:p/>
        </draw:line>
        <draw:path draw:style-name="gr10" draw:text-style-name="P1" draw:layer="layout" svg:width="0.106cm" svg:height="0.106cm" svg:x="22.82cm" svg:y="3.533cm" svg:viewBox="0 0 107 107" svg:d="M54 107c29 0 53-25 53-54s-24-53-53-53-54 24-54 53 25 54 54 54z">
          <text:p/>
        </draw:path>
        <draw:line draw:style-name="gr10" draw:text-style-name="P1" draw:layer="layout" svg:x1="22.727cm" svg:y1="3.588cm" svg:x2="22.82cm" svg:y2="3.588cm">
          <text:p/>
        </draw:line>
        <draw:path draw:style-name="gr10" draw:text-style-name="P1" draw:layer="layout" svg:width="0.106cm" svg:height="0.106cm" svg:x="22.621cm" svg:y="4.684cm" svg:viewBox="0 0 107 107" svg:d="M54 107c29 0 53-24 53-54 0-29-24-53-53-53s-54 24-54 53c0 30 25 54 54 54z">
          <text:p/>
        </draw:path>
        <draw:line draw:style-name="gr10" draw:text-style-name="P1" draw:layer="layout" svg:x1="22.528cm" svg:y1="4.739cm" svg:x2="22.621cm" svg:y2="4.739cm">
          <text:p/>
        </draw:line>
        <draw:polygon draw:style-name="gr10" draw:text-style-name="P1" draw:layer="layout" svg:width="0.153cm" svg:height="0.153cm" svg:x="22.375cm" svg:y="4.663cm" svg:viewBox="0 0 154 154" draw:points="78,154 107,149 133,132 150,106 154,76 150,47 133,21 107,4 78,0 48,4 22,21 5,47 0,76 5,106 22,132 48,149">
          <text:p/>
        </draw:polygon>
        <draw:polygon draw:style-name="gr10" draw:text-style-name="P1" draw:layer="layout" svg:width="0.11cm" svg:height="0.127cm" svg:x="22.414cm" svg:y="4.676cm" svg:viewBox="0 0 111 128" draw:points="8,0 4,0 0,4 0,8 0,119 0,124 4,128 8,128 106,68 111,63 111,59 106,59">
          <text:p/>
        </draw:polygon>
        <draw:line draw:style-name="gr10" draw:text-style-name="P1" draw:layer="layout" svg:x1="22.414cm" svg:y1="4.739cm" svg:x2="22.32cm" svg:y2="4.739cm">
          <text:p/>
        </draw:line>
        <draw:polygon draw:style-name="gr10" draw:text-style-name="P1" draw:layer="layout" svg:width="0.153cm" svg:height="0.156cm" svg:x="22.375cm" svg:y="4.507cm" svg:viewBox="0 0 154 157" draw:points="78,157 107,149 133,132 150,106 154,76 150,46 133,21 107,4 78,0 48,4 22,21 5,46 0,76 5,106 22,132 48,149">
          <text:p/>
        </draw:polygon>
        <draw:polygon draw:style-name="gr10" draw:text-style-name="P1" draw:layer="layout" svg:width="0.11cm" svg:height="0.127cm" svg:x="22.414cm" svg:y="4.519cm" svg:viewBox="0 0 111 128" draw:points="8,5 4,0 0,5 0,9 0,124 4,128 8,128 106,68 111,68 111,64 106,60">
          <text:p/>
        </draw:polygon>
        <draw:line draw:style-name="gr10" draw:text-style-name="P1" draw:layer="layout" svg:x1="22.414cm" svg:y1="4.583cm" svg:x2="22.32cm" svg:y2="4.583cm">
          <text:p/>
        </draw:line>
        <draw:polygon draw:style-name="gr10" draw:text-style-name="P1" draw:layer="layout" svg:width="0.153cm" svg:height="0.157cm" svg:x="22.375cm" svg:y="4.35cm" svg:viewBox="0 0 154 158" draw:points="78,158 107,149 133,132 150,111 154,76 150,47 133,25 107,8 78,0 48,8 22,25 5,47 0,76 5,111 22,132 48,149">
          <text:p/>
        </draw:polygon>
        <draw:polygon draw:style-name="gr10" draw:text-style-name="P1" draw:layer="layout" svg:width="0.11cm" svg:height="0.123cm" svg:x="22.414cm" svg:y="4.367cm" svg:viewBox="0 0 111 124" draw:points="8,0 4,0 0,0 0,4 0,119 0,124 4,124 8,124 106,68 111,63 111,59 106,55">
          <text:p/>
        </draw:polygon>
        <draw:line draw:style-name="gr10" draw:text-style-name="P1" draw:layer="layout" svg:x1="22.414cm" svg:y1="4.426cm" svg:x2="22.32cm" svg:y2="4.426cm">
          <text:p/>
        </draw:line>
        <draw:polygon draw:style-name="gr10" draw:text-style-name="P1" draw:layer="layout" svg:width="0.11cm" svg:height="0.123cm" svg:x="22.621cm" svg:y="4.367cm" svg:viewBox="0 0 111 124" draw:points="8,0 111,55 111,59 111,63 111,68 8,124 4,124 0,119 0,4 4,0">
          <text:p/>
        </draw:polygon>
        <draw:line draw:style-name="gr10" draw:text-style-name="P1" draw:layer="layout" svg:x1="22.621cm" svg:y1="4.426cm" svg:x2="22.528cm" svg:y2="4.426cm">
          <text:p/>
        </draw:line>
        <draw:polygon draw:style-name="gr10" draw:text-style-name="P1" draw:layer="layout" svg:width="0.14cm" svg:height="0.14cm" svg:x="22.608cm" svg:y="4.358cm" svg:viewBox="0 0 141 141" draw:points="0,0 141,0 141,141 0,141">
          <text:p/>
        </draw:polygon>
        <draw:path draw:style-name="gr10" draw:text-style-name="P1" draw:layer="layout" svg:width="0.106cm" svg:height="0.106cm" svg:x="22.621cm" svg:y="4.528cm" svg:viewBox="0 0 107 107" svg:d="M54 0c-29 0-54 23-54 54 0 29 25 53 54 53s53-24 53-53c0-31-24-54-53-54z">
          <text:p/>
        </draw:path>
        <draw:line draw:style-name="gr10" draw:text-style-name="P1" draw:layer="layout" svg:x1="22.528cm" svg:y1="4.583cm" svg:x2="22.621cm" svg:y2="4.583cm">
          <text:p/>
        </draw:line>
        <draw:path draw:style-name="gr10" draw:text-style-name="P1" draw:layer="layout" svg:width="0.106cm" svg:height="0.106cm" svg:x="22.82cm" svg:y="4.684cm" svg:viewBox="0 0 107 107" svg:d="M54 0c-29 0-54 24-54 53 0 30 25 54 54 54s53-24 53-54c0-29-24-53-53-53z">
          <text:p/>
        </draw:path>
        <draw:line draw:style-name="gr10" draw:text-style-name="P1" draw:layer="layout" svg:x1="22.727cm" svg:y1="4.739cm" svg:x2="22.82cm" svg:y2="4.739cm">
          <text:p/>
        </draw:line>
        <draw:path draw:style-name="gr10" draw:text-style-name="P1" draw:layer="layout" svg:width="0.106cm" svg:height="0.106cm" svg:x="24.238cm" svg:y="4.405cm" svg:viewBox="0 0 107 107" svg:d="M53 0c-29 0-53 24-53 53 0 30 24 54 53 54 30 0 54-24 54-54 0-29-24-53-54-53z">
          <text:p/>
        </draw:path>
        <draw:line draw:style-name="gr10" draw:text-style-name="P1" draw:layer="layout" svg:x1="24.437cm" svg:y1="4.46cm" svg:x2="24.344cm" svg:y2="4.46cm">
          <text:p/>
        </draw:line>
        <draw:polygon draw:style-name="gr10" draw:text-style-name="P1" draw:layer="layout" svg:width="0.157cm" svg:height="0.156cm" svg:x="24.437cm" svg:y="4.38cm" svg:viewBox="0 0 158 157" draw:points="81,0 51,8 26,25 9,50 0,81 9,111 26,136 51,153 81,157 110,153 137,136 154,111 158,81 154,50 137,25 110,8">
          <text:p/>
        </draw:polygon>
        <draw:polygon draw:style-name="gr10" draw:text-style-name="P1" draw:layer="layout" svg:width="0.11cm" svg:height="0.127cm" svg:x="24.446cm" svg:y="4.397cm" svg:viewBox="0 0 111 128" draw:points="102,123 106,128 111,123 111,119 111,4 106,0 102,0 4,59 0,59 0,63 4,67">
          <text:p/>
        </draw:polygon>
        <draw:line draw:style-name="gr10" draw:text-style-name="P1" draw:layer="layout" svg:x1="24.556cm" svg:y1="4.46cm" svg:x2="24.649cm" svg:y2="4.46cm">
          <text:p/>
        </draw:line>
        <draw:polygon draw:style-name="gr10" draw:text-style-name="P1" draw:layer="layout" svg:width="0.157cm" svg:height="0.157cm" svg:x="24.437cm" svg:y="4.536cm" svg:viewBox="0 0 158 158" draw:points="81,0 51,9 26,26 9,51 0,82 9,111 26,137 51,154 81,158 110,154 137,137 154,111 158,82 154,51 137,26 110,9">
          <text:p/>
        </draw:polygon>
        <draw:polygon draw:style-name="gr10" draw:text-style-name="P1" draw:layer="layout" svg:width="0.11cm" svg:height="0.123cm" svg:x="24.446cm" svg:y="4.553cm" svg:viewBox="0 0 111 124" draw:points="102,124 106,124 111,124 111,120 111,4 111,0 106,0 102,0 4,56 0,60 0,65 4,69">
          <text:p/>
        </draw:polygon>
        <draw:line draw:style-name="gr10" draw:text-style-name="P1" draw:layer="layout" svg:x1="24.556cm" svg:y1="4.617cm" svg:x2="24.649cm" svg:y2="4.617cm">
          <text:p/>
        </draw:line>
        <draw:polygon draw:style-name="gr10" draw:text-style-name="P1" draw:layer="layout" svg:width="0.157cm" svg:height="0.156cm" svg:x="24.437cm" svg:y="4.693cm" svg:viewBox="0 0 158 157" draw:points="81,0 51,4 26,21 9,46 0,77 9,107 26,132 51,149 81,157 110,149 137,132 154,107 158,77 154,46 137,21 110,4">
          <text:p/>
        </draw:polygon>
        <draw:polygon draw:style-name="gr10" draw:text-style-name="P1" draw:layer="layout" svg:width="0.11cm" svg:height="0.127cm" svg:x="24.446cm" svg:y="4.706cm" svg:viewBox="0 0 111 128" draw:points="102,128 106,128 111,128 111,123 111,8 111,4 106,0 102,4 4,60 0,64 0,68 4,73">
          <text:p/>
        </draw:polygon>
        <draw:line draw:style-name="gr10" draw:text-style-name="P1" draw:layer="layout" svg:x1="24.556cm" svg:y1="4.769cm" svg:x2="24.649cm" svg:y2="4.769cm">
          <text:p/>
        </draw:line>
        <draw:polygon draw:style-name="gr10" draw:text-style-name="P1" draw:layer="layout" svg:width="0.11cm" svg:height="0.127cm" svg:x="24.234cm" svg:y="4.706cm" svg:viewBox="0 0 111 128" draw:points="103,128 4,73 0,68 0,64 4,60 103,4 107,0 111,4 111,8 111,123 111,128 107,128">
          <text:p/>
        </draw:polygon>
        <draw:line draw:style-name="gr10" draw:text-style-name="P1" draw:layer="layout" svg:x1="24.344cm" svg:y1="4.769cm" svg:x2="24.437cm" svg:y2="4.769cm">
          <text:p/>
        </draw:line>
        <draw:polygon draw:style-name="gr10" draw:text-style-name="P1" draw:layer="layout" svg:width="0.14cm" svg:height="0.14cm" svg:x="24.221cm" svg:y="4.701cm" svg:viewBox="0 0 141 141" draw:points="141,141 0,141 0,0 141,0">
          <text:p/>
        </draw:polygon>
        <draw:path draw:style-name="gr10" draw:text-style-name="P1" draw:layer="layout" svg:width="0.106cm" svg:height="0.105cm" svg:x="24.238cm" svg:y="4.562cm" svg:viewBox="0 0 107 106" svg:d="M53 106c30 0 54-23 54-52 0-30-24-54-54-54-29 0-53 24-53 54 0 29 24 52 53 52z">
          <text:p/>
        </draw:path>
        <draw:line draw:style-name="gr10" draw:text-style-name="P1" draw:layer="layout" svg:x1="24.437cm" svg:y1="4.617cm" svg:x2="24.344cm" svg:y2="4.617cm">
          <text:p/>
        </draw:line>
        <draw:path draw:style-name="gr10" draw:text-style-name="P1" draw:layer="layout" svg:width="0.106cm" svg:height="0.106cm" svg:x="24.039cm" svg:y="4.405cm" svg:viewBox="0 0 107 107" svg:d="M53 107c30 0 54-24 54-54 0-29-24-53-54-53-29 0-53 24-53 53 0 30 24 54 53 54z">
          <text:p/>
        </draw:path>
        <draw:line draw:style-name="gr10" draw:text-style-name="P1" draw:layer="layout" svg:x1="24.238cm" svg:y1="4.46cm" svg:x2="24.145cm" svg:y2="4.46cm">
          <text:p/>
        </draw:line>
        <draw:path draw:style-name="gr10" draw:text-style-name="P1" draw:layer="layout" svg:width="0.106cm" svg:height="0.106cm" svg:x="24.238cm" svg:y="4.405cm" svg:viewBox="0 0 107 107" svg:d="M53 0c-29 0-53 24-53 53 0 30 24 54 53 54 30 0 54-24 54-54 0-29-24-53-54-53z">
          <text:p/>
        </draw:path>
        <draw:line draw:style-name="gr10" draw:text-style-name="P1" draw:layer="layout" svg:x1="24.437cm" svg:y1="4.46cm" svg:x2="24.344cm" svg:y2="4.46cm">
          <text:p/>
        </draw:line>
        <draw:polygon draw:style-name="gr10" draw:text-style-name="P1" draw:layer="layout" svg:width="0.157cm" svg:height="0.156cm" svg:x="24.437cm" svg:y="4.38cm" svg:viewBox="0 0 158 157" draw:points="81,0 51,8 26,25 9,50 0,81 9,111 26,136 51,153 81,157 110,153 137,136 154,111 158,81 154,50 137,25 110,8">
          <text:p/>
        </draw:polygon>
        <draw:polygon draw:style-name="gr10" draw:text-style-name="P1" draw:layer="layout" svg:width="0.11cm" svg:height="0.127cm" svg:x="24.446cm" svg:y="4.397cm" svg:viewBox="0 0 111 128" draw:points="102,123 106,128 111,123 111,119 111,4 106,0 102,0 4,59 0,59 0,63 4,67">
          <text:p/>
        </draw:polygon>
        <draw:line draw:style-name="gr10" draw:text-style-name="P1" draw:layer="layout" svg:x1="24.556cm" svg:y1="4.46cm" svg:x2="24.649cm" svg:y2="4.46cm">
          <text:p/>
        </draw:line>
        <draw:polygon draw:style-name="gr10" draw:text-style-name="P1" draw:layer="layout" svg:width="0.157cm" svg:height="0.157cm" svg:x="24.437cm" svg:y="4.536cm" svg:viewBox="0 0 158 158" draw:points="81,0 51,9 26,26 9,51 0,82 9,111 26,137 51,154 81,158 110,154 137,137 154,111 158,82 154,51 137,26 110,9">
          <text:p/>
        </draw:polygon>
        <draw:polygon draw:style-name="gr10" draw:text-style-name="P1" draw:layer="layout" svg:width="0.11cm" svg:height="0.123cm" svg:x="24.446cm" svg:y="4.553cm" svg:viewBox="0 0 111 124" draw:points="102,124 106,124 111,124 111,120 111,4 111,0 106,0 102,0 4,56 0,60 0,65 4,69">
          <text:p/>
        </draw:polygon>
        <draw:line draw:style-name="gr10" draw:text-style-name="P1" draw:layer="layout" svg:x1="24.556cm" svg:y1="4.617cm" svg:x2="24.649cm" svg:y2="4.617cm">
          <text:p/>
        </draw:line>
        <draw:polygon draw:style-name="gr10" draw:text-style-name="P1" draw:layer="layout" svg:width="0.157cm" svg:height="0.156cm" svg:x="24.437cm" svg:y="4.693cm" svg:viewBox="0 0 158 157" draw:points="81,0 51,4 26,21 9,46 0,77 9,107 26,132 51,149 81,157 110,149 137,132 154,107 158,77 154,46 137,21 110,4">
          <text:p/>
        </draw:polygon>
        <draw:polygon draw:style-name="gr10" draw:text-style-name="P1" draw:layer="layout" svg:width="0.11cm" svg:height="0.127cm" svg:x="24.446cm" svg:y="4.706cm" svg:viewBox="0 0 111 128" draw:points="102,128 106,128 111,128 111,123 111,8 111,4 106,0 102,4 4,60 0,64 0,68 4,73">
          <text:p/>
        </draw:polygon>
        <draw:line draw:style-name="gr10" draw:text-style-name="P1" draw:layer="layout" svg:x1="24.556cm" svg:y1="4.769cm" svg:x2="24.649cm" svg:y2="4.769cm">
          <text:p/>
        </draw:line>
        <draw:polygon draw:style-name="gr10" draw:text-style-name="P1" draw:layer="layout" svg:width="0.11cm" svg:height="0.127cm" svg:x="24.234cm" svg:y="4.706cm" svg:viewBox="0 0 111 128" draw:points="103,128 4,73 0,68 0,64 4,60 103,4 107,0 111,4 111,8 111,123 111,128 107,128">
          <text:p/>
        </draw:polygon>
        <draw:line draw:style-name="gr10" draw:text-style-name="P1" draw:layer="layout" svg:x1="24.344cm" svg:y1="4.769cm" svg:x2="24.437cm" svg:y2="4.769cm">
          <text:p/>
        </draw:line>
        <draw:polygon draw:style-name="gr10" draw:text-style-name="P1" draw:layer="layout" svg:width="0.14cm" svg:height="0.14cm" svg:x="24.221cm" svg:y="4.701cm" svg:viewBox="0 0 141 141" draw:points="141,141 0,141 0,0 141,0">
          <text:p/>
        </draw:polygon>
        <draw:path draw:style-name="gr10" draw:text-style-name="P1" draw:layer="layout" svg:width="0.106cm" svg:height="0.105cm" svg:x="24.238cm" svg:y="4.562cm" svg:viewBox="0 0 107 106" svg:d="M53 106c30 0 54-23 54-52 0-30-24-54-54-54-29 0-53 24-53 54 0 29 24 52 53 52z">
          <text:p/>
        </draw:path>
        <draw:line draw:style-name="gr10" draw:text-style-name="P1" draw:layer="layout" svg:x1="24.437cm" svg:y1="4.617cm" svg:x2="24.344cm" svg:y2="4.617cm">
          <text:p/>
        </draw:line>
        <draw:path draw:style-name="gr10" draw:text-style-name="P1" draw:layer="layout" svg:width="0.106cm" svg:height="0.106cm" svg:x="24.039cm" svg:y="4.405cm" svg:viewBox="0 0 107 107" svg:d="M53 107c30 0 54-24 54-54 0-29-24-53-54-53-29 0-53 24-53 53 0 30 24 54 53 54z">
          <text:p/>
        </draw:path>
        <draw:line draw:style-name="gr10" draw:text-style-name="P1" draw:layer="layout" svg:x1="24.238cm" svg:y1="4.46cm" svg:x2="24.145cm" svg:y2="4.46cm">
          <text:p/>
        </draw:line>
        <draw:path draw:style-name="gr10" draw:text-style-name="P1" draw:layer="layout" svg:width="0.106cm" svg:height="0.106cm" svg:x="24.238cm" svg:y="4.405cm" svg:viewBox="0 0 107 107" svg:d="M53 0c-29 0-53 24-53 53 0 30 24 54 53 54 30 0 54-24 54-54 0-29-24-53-54-53z">
          <text:p/>
        </draw:path>
        <draw:line draw:style-name="gr10" draw:text-style-name="P1" draw:layer="layout" svg:x1="24.437cm" svg:y1="4.46cm" svg:x2="24.344cm" svg:y2="4.46cm">
          <text:p/>
        </draw:line>
        <draw:polygon draw:style-name="gr10" draw:text-style-name="P1" draw:layer="layout" svg:width="0.157cm" svg:height="0.156cm" svg:x="24.437cm" svg:y="4.38cm" svg:viewBox="0 0 158 157" draw:points="81,0 51,8 26,25 9,50 0,81 9,111 26,136 51,153 81,157 110,153 137,136 154,111 158,81 154,50 137,25 110,8">
          <text:p/>
        </draw:polygon>
        <draw:polygon draw:style-name="gr10" draw:text-style-name="P1" draw:layer="layout" svg:width="0.11cm" svg:height="0.127cm" svg:x="24.446cm" svg:y="4.397cm" svg:viewBox="0 0 111 128" draw:points="102,123 106,128 111,123 111,119 111,4 106,0 102,0 4,59 0,59 0,63 4,67">
          <text:p/>
        </draw:polygon>
        <draw:line draw:style-name="gr10" draw:text-style-name="P1" draw:layer="layout" svg:x1="24.556cm" svg:y1="4.46cm" svg:x2="24.649cm" svg:y2="4.46cm">
          <text:p/>
        </draw:line>
        <draw:polygon draw:style-name="gr10" draw:text-style-name="P1" draw:layer="layout" svg:width="0.157cm" svg:height="0.157cm" svg:x="24.437cm" svg:y="4.536cm" svg:viewBox="0 0 158 158" draw:points="81,0 51,9 26,26 9,51 0,82 9,111 26,137 51,154 81,158 110,154 137,137 154,111 158,82 154,51 137,26 110,9">
          <text:p/>
        </draw:polygon>
        <draw:polygon draw:style-name="gr10" draw:text-style-name="P1" draw:layer="layout" svg:width="0.11cm" svg:height="0.123cm" svg:x="24.446cm" svg:y="4.553cm" svg:viewBox="0 0 111 124" draw:points="102,124 106,124 111,124 111,120 111,4 111,0 106,0 102,0 4,56 0,60 0,65 4,69">
          <text:p/>
        </draw:polygon>
        <draw:line draw:style-name="gr10" draw:text-style-name="P1" draw:layer="layout" svg:x1="24.556cm" svg:y1="4.617cm" svg:x2="24.649cm" svg:y2="4.617cm">
          <text:p/>
        </draw:line>
        <draw:polygon draw:style-name="gr10" draw:text-style-name="P1" draw:layer="layout" svg:width="0.157cm" svg:height="0.156cm" svg:x="24.437cm" svg:y="4.693cm" svg:viewBox="0 0 158 157" draw:points="81,0 51,4 26,21 9,46 0,77 9,107 26,132 51,149 81,157 110,149 137,132 154,107 158,77 154,46 137,21 110,4">
          <text:p/>
        </draw:polygon>
        <draw:polygon draw:style-name="gr10" draw:text-style-name="P1" draw:layer="layout" svg:width="0.11cm" svg:height="0.127cm" svg:x="24.446cm" svg:y="4.706cm" svg:viewBox="0 0 111 128" draw:points="102,128 106,128 111,128 111,123 111,8 111,4 106,0 102,4 4,60 0,64 0,68 4,73">
          <text:p/>
        </draw:polygon>
        <draw:line draw:style-name="gr10" draw:text-style-name="P1" draw:layer="layout" svg:x1="24.556cm" svg:y1="4.769cm" svg:x2="24.649cm" svg:y2="4.769cm">
          <text:p/>
        </draw:line>
        <draw:polygon draw:style-name="gr10" draw:text-style-name="P1" draw:layer="layout" svg:width="0.11cm" svg:height="0.127cm" svg:x="24.234cm" svg:y="4.706cm" svg:viewBox="0 0 111 128" draw:points="103,128 4,73 0,68 0,64 4,60 103,4 107,0 111,4 111,8 111,123 111,128 107,128">
          <text:p/>
        </draw:polygon>
        <draw:line draw:style-name="gr10" draw:text-style-name="P1" draw:layer="layout" svg:x1="24.344cm" svg:y1="4.769cm" svg:x2="24.437cm" svg:y2="4.769cm">
          <text:p/>
        </draw:line>
        <draw:polygon draw:style-name="gr10" draw:text-style-name="P1" draw:layer="layout" svg:width="0.14cm" svg:height="0.14cm" svg:x="24.221cm" svg:y="4.701cm" svg:viewBox="0 0 141 141" draw:points="141,141 0,141 0,0 141,0">
          <text:p/>
        </draw:polygon>
        <draw:path draw:style-name="gr10" draw:text-style-name="P1" draw:layer="layout" svg:width="0.106cm" svg:height="0.105cm" svg:x="24.238cm" svg:y="4.562cm" svg:viewBox="0 0 107 106" svg:d="M53 106c30 0 54-23 54-52 0-30-24-54-54-54-29 0-53 24-53 54 0 29 24 52 53 52z">
          <text:p/>
        </draw:path>
        <draw:line draw:style-name="gr10" draw:text-style-name="P1" draw:layer="layout" svg:x1="24.437cm" svg:y1="4.617cm" svg:x2="24.344cm" svg:y2="4.617cm">
          <text:p/>
        </draw:line>
        <draw:path draw:style-name="gr10" draw:text-style-name="P1" draw:layer="layout" svg:width="0.106cm" svg:height="0.106cm" svg:x="24.039cm" svg:y="4.405cm" svg:viewBox="0 0 107 107" svg:d="M53 107c30 0 54-24 54-54 0-29-24-53-54-53-29 0-53 24-53 53 0 30 24 54 53 54z">
          <text:p/>
        </draw:path>
        <draw:line draw:style-name="gr10" draw:text-style-name="P1" draw:layer="layout" svg:x1="24.238cm" svg:y1="4.46cm" svg:x2="24.145cm" svg:y2="4.46cm">
          <text:p/>
        </draw:line>
        <draw:path draw:style-name="gr10" draw:text-style-name="P1" draw:layer="layout" svg:width="0.106cm" svg:height="0.106cm" svg:x="24.238cm" svg:y="5.556cm" svg:viewBox="0 0 107 107" svg:d="M53 107c30 0 54-23 54-54 0-29-24-53-54-53-29 0-53 24-53 53 0 31 24 54 53 54z">
          <text:p/>
        </draw:path>
        <draw:line draw:style-name="gr10" draw:text-style-name="P1" draw:layer="layout" svg:x1="24.437cm" svg:y1="5.611cm" svg:x2="24.344cm" svg:y2="5.611cm">
          <text:p/>
        </draw:line>
        <draw:polygon draw:style-name="gr10" draw:text-style-name="P1" draw:layer="layout" svg:width="0.157cm" svg:height="0.157cm" svg:x="24.437cm" svg:y="5.531cm" svg:viewBox="0 0 158 158" draw:points="81,158 51,149 26,132 9,111 0,81 9,48 26,26 51,10 81,0 110,10 137,26 154,48 158,81 154,111 137,132 110,149">
          <text:p/>
        </draw:polygon>
        <draw:polygon draw:style-name="gr10" draw:text-style-name="P1" draw:layer="layout" svg:width="0.11cm" svg:height="0.123cm" svg:x="24.446cm" svg:y="5.548cm" svg:viewBox="0 0 111 124" draw:points="102,0 106,0 111,0 111,5 111,120 111,124 106,124 102,124 4,69 0,64 0,60 4,56">
          <text:p/>
        </draw:polygon>
        <draw:line draw:style-name="gr10" draw:text-style-name="P1" draw:layer="layout" svg:x1="24.556cm" svg:y1="5.611cm" svg:x2="24.649cm" svg:y2="5.611cm">
          <text:p/>
        </draw:line>
        <draw:polygon draw:style-name="gr10" draw:text-style-name="P1" draw:layer="layout" svg:width="0.157cm" svg:height="0.157cm" svg:x="24.437cm" svg:y="5.374cm" svg:viewBox="0 0 158 158" draw:points="81,158 51,154 26,137 9,111 0,82 9,52 26,27 51,10 81,0 110,10 137,27 154,52 158,82 154,111 137,137 110,154">
          <text:p/>
        </draw:polygon>
        <draw:polygon draw:style-name="gr10" draw:text-style-name="P1" draw:layer="layout" svg:width="0.11cm" svg:height="0.127cm" svg:x="24.446cm" svg:y="5.391cm" svg:viewBox="0 0 111 128" draw:points="102,0 106,0 111,5 111,120 111,124 106,128 102,124 4,69 0,65 0,61 4,61">
          <text:p/>
        </draw:polygon>
        <draw:line draw:style-name="gr10" draw:text-style-name="P1" draw:layer="layout" svg:x1="24.556cm" svg:y1="5.455cm" svg:x2="24.649cm" svg:y2="5.455cm">
          <text:p/>
        </draw:line>
        <draw:polygon draw:style-name="gr10" draw:text-style-name="P1" draw:layer="layout" svg:width="0.157cm" svg:height="0.152cm" svg:x="24.437cm" svg:y="5.222cm" svg:viewBox="0 0 158 153" draw:points="81,153 51,149 26,132 9,107 0,77 9,48 26,21 51,4 81,0 110,4 137,21 154,48 158,77 154,107 137,132 110,149">
          <text:p/>
        </draw:polygon>
        <draw:polygon draw:style-name="gr10" draw:text-style-name="P1" draw:layer="layout" svg:width="0.11cm" svg:height="0.127cm" svg:x="24.446cm" svg:y="5.235cm" svg:viewBox="0 0 111 128" draw:points="102,0 106,0 111,4 111,8 111,119 111,123 106,128 102,128 4,68 0,68 0,64 4,60">
          <text:p/>
        </draw:polygon>
        <draw:line draw:style-name="gr10" draw:text-style-name="P1" draw:layer="layout" svg:x1="24.556cm" svg:y1="5.298cm" svg:x2="24.649cm" svg:y2="5.298cm">
          <text:p/>
        </draw:line>
        <draw:polygon draw:style-name="gr10" draw:text-style-name="P1" draw:layer="layout" svg:width="0.11cm" svg:height="0.127cm" svg:x="24.234cm" svg:y="5.235cm" svg:viewBox="0 0 111 128" draw:points="103,0 4,60 0,64 0,68 4,68 103,128 107,128 111,123 111,119 111,8 111,4 107,0">
          <text:p/>
        </draw:polygon>
        <draw:line draw:style-name="gr10" draw:text-style-name="P1" draw:layer="layout" svg:x1="24.344cm" svg:y1="5.298cm" svg:x2="24.437cm" svg:y2="5.298cm">
          <text:p/>
        </draw:line>
        <draw:polygon draw:style-name="gr10" draw:text-style-name="P1" draw:layer="layout" svg:width="0.14cm" svg:height="0.144cm" svg:x="24.221cm" svg:y="5.226cm" svg:viewBox="0 0 141 145" draw:points="141,0 0,0 0,145 141,145">
          <text:p/>
        </draw:polygon>
        <draw:path draw:style-name="gr10" draw:text-style-name="P1" draw:layer="layout" svg:width="0.106cm" svg:height="0.106cm" svg:x="24.238cm" svg:y="5.4cm" svg:viewBox="0 0 107 107" svg:d="M53 0c-29 0-53 25-53 54s24 53 53 53c30 0 54-24 54-53s-24-54-54-54z">
          <text:p/>
        </draw:path>
        <draw:line draw:style-name="gr10" draw:text-style-name="P1" draw:layer="layout" svg:x1="24.437cm" svg:y1="5.455cm" svg:x2="24.344cm" svg:y2="5.455cm">
          <text:p/>
        </draw:line>
        <draw:path draw:style-name="gr10" draw:text-style-name="P1" draw:layer="layout" svg:width="0.106cm" svg:height="0.106cm" svg:x="24.039cm" svg:y="5.556cm" svg:viewBox="0 0 107 107" svg:d="M53 0c-29 0-53 24-53 53 0 31 24 54 53 54 30 0 54-23 54-54 0-29-24-53-54-53z">
          <text:p/>
        </draw:path>
        <draw:line draw:style-name="gr10" draw:text-style-name="P1" draw:layer="layout" svg:x1="24.238cm" svg:y1="5.611cm" svg:x2="24.145cm" svg:y2="5.611cm">
          <text:p/>
        </draw:line>
        <draw:path draw:style-name="gr10" draw:text-style-name="P1" draw:layer="layout" svg:width="0.106cm" svg:height="0.106cm" svg:x="22.621cm" svg:y="7.622cm" svg:viewBox="0 0 107 107" svg:d="M54 0c-29 0-54 24-54 53s25 54 54 54 53-25 53-54-24-53-53-53z">
          <text:p/>
        </draw:path>
        <draw:line draw:style-name="gr10" draw:text-style-name="P1" draw:layer="layout" svg:x1="22.528cm" svg:y1="7.677cm" svg:x2="22.621cm" svg:y2="7.677cm">
          <text:p/>
        </draw:line>
        <draw:polygon draw:style-name="gr10" draw:text-style-name="P1" draw:layer="layout" svg:width="0.153cm" svg:height="0.157cm" svg:x="22.375cm" svg:y="7.597cm" svg:viewBox="0 0 154 158" draw:points="78,0 107,8 133,25 150,51 154,80 150,110 133,136 107,153 78,158 48,153 22,136 5,110 0,80 5,51 22,25 48,8">
          <text:p/>
        </draw:polygon>
        <draw:polygon draw:style-name="gr10" draw:text-style-name="P1" draw:layer="layout" svg:width="0.11cm" svg:height="0.127cm" svg:x="22.414cm" svg:y="7.614cm" svg:viewBox="0 0 111 128" draw:points="8,124 4,128 0,124 0,119 0,4 4,0 8,0 106,59 111,59 111,63 106,68">
          <text:p/>
        </draw:polygon>
        <draw:line draw:style-name="gr10" draw:text-style-name="P1" draw:layer="layout" svg:x1="22.414cm" svg:y1="7.677cm" svg:x2="22.32cm" svg:y2="7.677cm">
          <text:p/>
        </draw:line>
        <draw:polygon draw:style-name="gr10" draw:text-style-name="P1" draw:layer="layout" svg:width="0.153cm" svg:height="0.156cm" svg:x="22.375cm" svg:y="7.754cm" svg:viewBox="0 0 154 157" draw:points="78,0 107,8 133,25 150,50 154,80 150,110 133,136 107,149 78,157 48,149 22,136 5,110 0,80 5,50 22,25 48,8">
          <text:p/>
        </draw:polygon>
        <draw:polygon draw:style-name="gr10" draw:text-style-name="P1" draw:layer="layout" svg:width="0.11cm" svg:height="0.123cm" svg:x="22.414cm" svg:y="7.77cm" svg:viewBox="0 0 111 124" draw:points="8,124 4,124 0,124 0,120 0,5 0,0 4,0 8,0 106,56 111,60 111,64 106,68">
          <text:p/>
        </draw:polygon>
        <draw:line draw:style-name="gr10" draw:text-style-name="P1" draw:layer="layout" svg:x1="22.414cm" svg:y1="7.834cm" svg:x2="22.32cm" svg:y2="7.834cm">
          <text:p/>
        </draw:line>
        <draw:polygon draw:style-name="gr10" draw:text-style-name="P1" draw:layer="layout" svg:width="0.153cm" svg:height="0.157cm" svg:x="22.375cm" svg:y="7.91cm" svg:viewBox="0 0 154 158" draw:points="78,0 107,4 133,21 150,47 154,76 150,106 133,132 107,149 78,158 48,149 22,132 5,106 0,76 5,47 22,21 48,4">
          <text:p/>
        </draw:polygon>
        <draw:polygon draw:style-name="gr10" draw:text-style-name="P1" draw:layer="layout" svg:width="0.11cm" svg:height="0.127cm" svg:x="22.414cm" svg:y="7.923cm" svg:viewBox="0 0 111 128" draw:points="8,128 4,128 0,128 0,124 0,8 0,4 4,0 8,4 106,60 111,64 111,69 106,73">
          <text:p/>
        </draw:polygon>
        <draw:line draw:style-name="gr10" draw:text-style-name="P1" draw:layer="layout" svg:x1="22.414cm" svg:y1="7.986cm" svg:x2="22.32cm" svg:y2="7.986cm">
          <text:p/>
        </draw:line>
        <draw:polygon draw:style-name="gr10" draw:text-style-name="P1" draw:layer="layout" svg:width="0.11cm" svg:height="0.127cm" svg:x="22.621cm" svg:y="7.923cm" svg:viewBox="0 0 111 128" draw:points="8,128 111,73 111,69 111,64 111,60 8,4 4,0 4,4 0,8 0,124 4,128">
          <text:p/>
        </draw:polygon>
        <draw:line draw:style-name="gr10" draw:text-style-name="P1" draw:layer="layout" svg:x1="22.621cm" svg:y1="7.986cm" svg:x2="22.528cm" svg:y2="7.986cm">
          <text:p/>
        </draw:line>
        <draw:polygon draw:style-name="gr10" draw:text-style-name="P1" draw:layer="layout" svg:width="0.14cm" svg:height="0.139cm" svg:x="22.608cm" svg:y="7.919cm" svg:viewBox="0 0 141 140" draw:points="0,140 141,140 141,0 0,0">
          <text:p/>
        </draw:polygon>
        <draw:path draw:style-name="gr10" draw:text-style-name="P1" draw:layer="layout" svg:width="0.106cm" svg:height="0.106cm" svg:x="22.621cm" svg:y="7.779cm" svg:viewBox="0 0 107 107" svg:d="M54 107c29 0 53-24 53-53 0-30-24-54-53-54s-54 24-54 54c0 29 25 53 54 53z">
          <text:p/>
        </draw:path>
        <draw:line draw:style-name="gr10" draw:text-style-name="P1" draw:layer="layout" svg:x1="22.528cm" svg:y1="7.834cm" svg:x2="22.621cm" svg:y2="7.834cm">
          <text:p/>
        </draw:line>
        <draw:path draw:style-name="gr10" draw:text-style-name="P1" draw:layer="layout" svg:width="0.106cm" svg:height="0.106cm" svg:x="22.82cm" svg:y="7.622cm" svg:viewBox="0 0 107 107" svg:d="M54 107c29 0 53-25 53-54s-24-53-53-53-54 24-54 53 25 54 54 54z">
          <text:p/>
        </draw:path>
        <draw:line draw:style-name="gr10" draw:text-style-name="P1" draw:layer="layout" svg:x1="22.727cm" svg:y1="7.677cm" svg:x2="22.82cm" svg:y2="7.677cm">
          <text:p/>
        </draw:line>
        <draw:path draw:style-name="gr10" draw:text-style-name="P1" draw:layer="layout" svg:width="0.106cm" svg:height="0.106cm" svg:x="22.621cm" svg:y="7.622cm" svg:viewBox="0 0 107 107" svg:d="M54 0c-29 0-54 24-54 53s25 54 54 54 53-25 53-54-24-53-53-53z">
          <text:p/>
        </draw:path>
        <draw:line draw:style-name="gr10" draw:text-style-name="P1" draw:layer="layout" svg:x1="22.528cm" svg:y1="7.677cm" svg:x2="22.621cm" svg:y2="7.677cm">
          <text:p/>
        </draw:line>
        <draw:polygon draw:style-name="gr10" draw:text-style-name="P1" draw:layer="layout" svg:width="0.153cm" svg:height="0.157cm" svg:x="22.375cm" svg:y="7.597cm" svg:viewBox="0 0 154 158" draw:points="78,0 107,8 133,25 150,51 154,80 150,110 133,136 107,153 78,158 48,153 22,136 5,110 0,80 5,51 22,25 48,8">
          <text:p/>
        </draw:polygon>
        <draw:polygon draw:style-name="gr10" draw:text-style-name="P1" draw:layer="layout" svg:width="0.11cm" svg:height="0.127cm" svg:x="22.414cm" svg:y="7.614cm" svg:viewBox="0 0 111 128" draw:points="8,124 4,128 0,124 0,119 0,4 4,0 8,0 106,59 111,59 111,63 106,68">
          <text:p/>
        </draw:polygon>
        <draw:line draw:style-name="gr10" draw:text-style-name="P1" draw:layer="layout" svg:x1="22.414cm" svg:y1="7.677cm" svg:x2="22.32cm" svg:y2="7.677cm">
          <text:p/>
        </draw:line>
        <draw:polygon draw:style-name="gr10" draw:text-style-name="P1" draw:layer="layout" svg:width="0.153cm" svg:height="0.156cm" svg:x="22.375cm" svg:y="7.754cm" svg:viewBox="0 0 154 157" draw:points="78,0 107,8 133,25 150,50 154,80 150,110 133,136 107,149 78,157 48,149 22,136 5,110 0,80 5,50 22,25 48,8">
          <text:p/>
        </draw:polygon>
        <draw:polygon draw:style-name="gr10" draw:text-style-name="P1" draw:layer="layout" svg:width="0.11cm" svg:height="0.123cm" svg:x="22.414cm" svg:y="7.77cm" svg:viewBox="0 0 111 124" draw:points="8,124 4,124 0,124 0,120 0,5 0,0 4,0 8,0 106,56 111,60 111,64 106,68">
          <text:p/>
        </draw:polygon>
        <draw:line draw:style-name="gr10" draw:text-style-name="P1" draw:layer="layout" svg:x1="22.414cm" svg:y1="7.834cm" svg:x2="22.32cm" svg:y2="7.834cm">
          <text:p/>
        </draw:line>
        <draw:polygon draw:style-name="gr10" draw:text-style-name="P1" draw:layer="layout" svg:width="0.153cm" svg:height="0.157cm" svg:x="22.375cm" svg:y="7.91cm" svg:viewBox="0 0 154 158" draw:points="78,0 107,4 133,21 150,47 154,76 150,106 133,132 107,149 78,158 48,149 22,132 5,106 0,76 5,47 22,21 48,4">
          <text:p/>
        </draw:polygon>
        <draw:polygon draw:style-name="gr10" draw:text-style-name="P1" draw:layer="layout" svg:width="0.11cm" svg:height="0.127cm" svg:x="22.414cm" svg:y="7.923cm" svg:viewBox="0 0 111 128" draw:points="8,128 4,128 0,128 0,124 0,8 0,4 4,0 8,4 106,60 111,64 111,69 106,73">
          <text:p/>
        </draw:polygon>
        <draw:line draw:style-name="gr10" draw:text-style-name="P1" draw:layer="layout" svg:x1="22.414cm" svg:y1="7.986cm" svg:x2="22.32cm" svg:y2="7.986cm">
          <text:p/>
        </draw:line>
        <draw:polygon draw:style-name="gr10" draw:text-style-name="P1" draw:layer="layout" svg:width="0.11cm" svg:height="0.127cm" svg:x="22.621cm" svg:y="7.923cm" svg:viewBox="0 0 111 128" draw:points="8,128 111,73 111,69 111,64 111,60 8,4 4,0 4,4 0,8 0,124 4,128">
          <text:p/>
        </draw:polygon>
        <draw:line draw:style-name="gr10" draw:text-style-name="P1" draw:layer="layout" svg:x1="22.621cm" svg:y1="7.986cm" svg:x2="22.528cm" svg:y2="7.986cm">
          <text:p/>
        </draw:line>
        <draw:polygon draw:style-name="gr10" draw:text-style-name="P1" draw:layer="layout" svg:width="0.14cm" svg:height="0.139cm" svg:x="22.608cm" svg:y="7.919cm" svg:viewBox="0 0 141 140" draw:points="0,140 141,140 141,0 0,0">
          <text:p/>
        </draw:polygon>
        <draw:path draw:style-name="gr10" draw:text-style-name="P1" draw:layer="layout" svg:width="0.106cm" svg:height="0.106cm" svg:x="22.621cm" svg:y="7.779cm" svg:viewBox="0 0 107 107" svg:d="M54 107c29 0 53-24 53-53 0-30-24-54-53-54s-54 24-54 54c0 29 25 53 54 53z">
          <text:p/>
        </draw:path>
        <draw:line draw:style-name="gr10" draw:text-style-name="P1" draw:layer="layout" svg:x1="22.528cm" svg:y1="7.834cm" svg:x2="22.621cm" svg:y2="7.834cm">
          <text:p/>
        </draw:line>
        <draw:path draw:style-name="gr10" draw:text-style-name="P1" draw:layer="layout" svg:width="0.106cm" svg:height="0.106cm" svg:x="22.82cm" svg:y="7.622cm" svg:viewBox="0 0 107 107" svg:d="M54 107c29 0 53-25 53-54s-24-53-53-53-54 24-54 53 25 54 54 54z">
          <text:p/>
        </draw:path>
        <draw:line draw:style-name="gr10" draw:text-style-name="P1" draw:layer="layout" svg:x1="22.727cm" svg:y1="7.677cm" svg:x2="22.82cm" svg:y2="7.677cm">
          <text:p/>
        </draw:line>
        <draw:path draw:style-name="gr10" draw:text-style-name="P1" draw:layer="layout" svg:width="0.106cm" svg:height="0.106cm" svg:x="22.621cm" svg:y="7.622cm" svg:viewBox="0 0 107 107" svg:d="M54 0c-29 0-54 24-54 53s25 54 54 54 53-25 53-54-24-53-53-53z">
          <text:p/>
        </draw:path>
        <draw:line draw:style-name="gr10" draw:text-style-name="P1" draw:layer="layout" svg:x1="22.528cm" svg:y1="7.677cm" svg:x2="22.621cm" svg:y2="7.677cm">
          <text:p/>
        </draw:line>
        <draw:polygon draw:style-name="gr10" draw:text-style-name="P1" draw:layer="layout" svg:width="0.153cm" svg:height="0.157cm" svg:x="22.375cm" svg:y="7.597cm" svg:viewBox="0 0 154 158" draw:points="78,0 107,8 133,25 150,51 154,80 150,110 133,136 107,153 78,158 48,153 22,136 5,110 0,80 5,51 22,25 48,8">
          <text:p/>
        </draw:polygon>
        <draw:polygon draw:style-name="gr10" draw:text-style-name="P1" draw:layer="layout" svg:width="0.11cm" svg:height="0.127cm" svg:x="22.414cm" svg:y="7.614cm" svg:viewBox="0 0 111 128" draw:points="8,124 4,128 0,124 0,119 0,4 4,0 8,0 106,59 111,59 111,63 106,68">
          <text:p/>
        </draw:polygon>
        <draw:line draw:style-name="gr10" draw:text-style-name="P1" draw:layer="layout" svg:x1="22.414cm" svg:y1="7.677cm" svg:x2="22.32cm" svg:y2="7.677cm">
          <text:p/>
        </draw:line>
        <draw:polygon draw:style-name="gr10" draw:text-style-name="P1" draw:layer="layout" svg:width="0.153cm" svg:height="0.156cm" svg:x="22.375cm" svg:y="7.754cm" svg:viewBox="0 0 154 157" draw:points="78,0 107,8 133,25 150,50 154,80 150,110 133,136 107,149 78,157 48,149 22,136 5,110 0,80 5,50 22,25 48,8">
          <text:p/>
        </draw:polygon>
        <draw:polygon draw:style-name="gr10" draw:text-style-name="P1" draw:layer="layout" svg:width="0.11cm" svg:height="0.123cm" svg:x="22.414cm" svg:y="7.77cm" svg:viewBox="0 0 111 124" draw:points="8,124 4,124 0,124 0,120 0,5 0,0 4,0 8,0 106,56 111,60 111,64 106,68">
          <text:p/>
        </draw:polygon>
        <draw:line draw:style-name="gr10" draw:text-style-name="P1" draw:layer="layout" svg:x1="22.414cm" svg:y1="7.834cm" svg:x2="22.32cm" svg:y2="7.834cm">
          <text:p/>
        </draw:line>
        <draw:polygon draw:style-name="gr10" draw:text-style-name="P1" draw:layer="layout" svg:width="0.153cm" svg:height="0.157cm" svg:x="22.375cm" svg:y="7.91cm" svg:viewBox="0 0 154 158" draw:points="78,0 107,4 133,21 150,47 154,76 150,106 133,132 107,149 78,158 48,149 22,132 5,106 0,76 5,47 22,21 48,4">
          <text:p/>
        </draw:polygon>
        <draw:polygon draw:style-name="gr10" draw:text-style-name="P1" draw:layer="layout" svg:width="0.11cm" svg:height="0.127cm" svg:x="22.414cm" svg:y="7.923cm" svg:viewBox="0 0 111 128" draw:points="8,128 4,128 0,128 0,124 0,8 0,4 4,0 8,4 106,60 111,64 111,69 106,73">
          <text:p/>
        </draw:polygon>
        <draw:line draw:style-name="gr10" draw:text-style-name="P1" draw:layer="layout" svg:x1="22.414cm" svg:y1="7.986cm" svg:x2="22.32cm" svg:y2="7.986cm">
          <text:p/>
        </draw:line>
        <draw:polygon draw:style-name="gr10" draw:text-style-name="P1" draw:layer="layout" svg:width="0.11cm" svg:height="0.127cm" svg:x="22.621cm" svg:y="7.923cm" svg:viewBox="0 0 111 128" draw:points="8,128 111,73 111,69 111,64 111,60 8,4 4,0 4,4 0,8 0,124 4,128">
          <text:p/>
        </draw:polygon>
        <draw:line draw:style-name="gr10" draw:text-style-name="P1" draw:layer="layout" svg:x1="22.621cm" svg:y1="7.986cm" svg:x2="22.528cm" svg:y2="7.986cm">
          <text:p/>
        </draw:line>
        <draw:polygon draw:style-name="gr10" draw:text-style-name="P1" draw:layer="layout" svg:width="0.14cm" svg:height="0.139cm" svg:x="22.608cm" svg:y="7.919cm" svg:viewBox="0 0 141 140" draw:points="0,140 141,140 141,0 0,0">
          <text:p/>
        </draw:polygon>
        <draw:path draw:style-name="gr10" draw:text-style-name="P1" draw:layer="layout" svg:width="0.106cm" svg:height="0.106cm" svg:x="22.621cm" svg:y="7.779cm" svg:viewBox="0 0 107 107" svg:d="M54 107c29 0 53-24 53-53 0-30-24-54-53-54s-54 24-54 54c0 29 25 53 54 53z">
          <text:p/>
        </draw:path>
        <draw:line draw:style-name="gr10" draw:text-style-name="P1" draw:layer="layout" svg:x1="22.528cm" svg:y1="7.834cm" svg:x2="22.621cm" svg:y2="7.834cm">
          <text:p/>
        </draw:line>
        <draw:path draw:style-name="gr10" draw:text-style-name="P1" draw:layer="layout" svg:width="0.106cm" svg:height="0.106cm" svg:x="22.82cm" svg:y="7.622cm" svg:viewBox="0 0 107 107" svg:d="M54 107c29 0 53-25 53-54s-24-53-53-53-54 24-54 53 25 54 54 54z">
          <text:p/>
        </draw:path>
        <draw:line draw:style-name="gr10" draw:text-style-name="P1" draw:layer="layout" svg:x1="22.727cm" svg:y1="7.677cm" svg:x2="22.82cm" svg:y2="7.677cm">
          <text:p/>
        </draw:line>
        <draw:path draw:style-name="gr10" draw:text-style-name="P1" draw:layer="layout" svg:width="0.106cm" svg:height="0.106cm" svg:x="22.621cm" svg:y="8.774cm" svg:viewBox="0 0 107 107" svg:d="M54 107c29 0 53-25 53-54 0-30-24-53-53-53s-54 23-54 53c0 29 25 54 54 54z">
          <text:p/>
        </draw:path>
        <draw:line draw:style-name="gr10" draw:text-style-name="P1" draw:layer="layout" svg:x1="22.528cm" svg:y1="8.829cm" svg:x2="22.621cm" svg:y2="8.829cm">
          <text:p/>
        </draw:line>
        <draw:polygon draw:style-name="gr10" draw:text-style-name="P1" draw:layer="layout" svg:width="0.153cm" svg:height="0.157cm" svg:x="22.375cm" svg:y="8.748cm" svg:viewBox="0 0 154 158" draw:points="78,158 107,150 133,133 150,111 154,82 150,47 133,26 107,9 78,0 48,9 22,26 5,47 0,82 5,111 22,133 48,150">
          <text:p/>
        </draw:polygon>
        <draw:polygon draw:style-name="gr10" draw:text-style-name="P1" draw:layer="layout" svg:width="0.11cm" svg:height="0.123cm" svg:x="22.414cm" svg:y="8.765cm" svg:viewBox="0 0 111 124" draw:points="8,0 4,0 0,0 0,5 0,120 0,124 4,124 8,124 106,68 111,64 111,60 106,55">
          <text:p/>
        </draw:polygon>
        <draw:line draw:style-name="gr10" draw:text-style-name="P1" draw:layer="layout" svg:x1="22.414cm" svg:y1="8.829cm" svg:x2="22.32cm" svg:y2="8.829cm">
          <text:p/>
        </draw:line>
        <draw:polygon draw:style-name="gr10" draw:text-style-name="P1" draw:layer="layout" svg:width="0.153cm" svg:height="0.156cm" svg:x="22.375cm" svg:y="8.592cm" svg:viewBox="0 0 154 157" draw:points="78,157 107,153 133,136 150,111 154,81 150,51 133,25 107,8 78,0 48,8 22,25 5,51 0,81 5,111 22,136 48,153">
          <text:p/>
        </draw:polygon>
        <draw:polygon draw:style-name="gr10" draw:text-style-name="P1" draw:layer="layout" svg:width="0.11cm" svg:height="0.127cm" svg:x="22.414cm" svg:y="8.609cm" svg:viewBox="0 0 111 128" draw:points="8,0 4,0 0,0 0,4 0,119 0,123 4,128 8,123 106,67 111,63 111,59 106,59">
          <text:p/>
        </draw:polygon>
        <draw:line draw:style-name="gr10" draw:text-style-name="P1" draw:layer="layout" svg:x1="22.414cm" svg:y1="8.672cm" svg:x2="22.32cm" svg:y2="8.672cm">
          <text:p/>
        </draw:line>
        <draw:polygon draw:style-name="gr10" draw:text-style-name="P1" draw:layer="layout" svg:width="0.153cm" svg:height="0.153cm" svg:x="22.375cm" svg:y="8.439cm" svg:viewBox="0 0 154 154" draw:points="78,154 107,150 133,132 150,106 154,77 150,47 133,22 107,5 78,0 48,5 22,22 5,47 0,77 5,106 22,132 48,150">
          <text:p/>
        </draw:polygon>
        <draw:polygon draw:style-name="gr10" draw:text-style-name="P1" draw:layer="layout" svg:width="0.11cm" svg:height="0.127cm" svg:x="22.414cm" svg:y="8.452cm" svg:viewBox="0 0 111 128" draw:points="8,0 4,0 0,4 0,9 0,119 0,124 4,128 8,128 106,68 111,68 111,64 106,59">
          <text:p/>
        </draw:polygon>
        <draw:line draw:style-name="gr10" draw:text-style-name="P1" draw:layer="layout" svg:x1="22.414cm" svg:y1="8.516cm" svg:x2="22.32cm" svg:y2="8.516cm">
          <text:p/>
        </draw:line>
        <draw:polygon draw:style-name="gr10" draw:text-style-name="P1" draw:layer="layout" svg:width="0.11cm" svg:height="0.127cm" svg:x="22.621cm" svg:y="8.452cm" svg:viewBox="0 0 111 128" draw:points="8,0 111,59 111,64 111,68 8,128 4,128 4,124 0,119 0,9 4,4 4,0">
          <text:p/>
        </draw:polygon>
        <draw:line draw:style-name="gr10" draw:text-style-name="P1" draw:layer="layout" svg:x1="22.621cm" svg:y1="8.516cm" svg:x2="22.528cm" svg:y2="8.516cm">
          <text:p/>
        </draw:line>
        <draw:polygon draw:style-name="gr10" draw:text-style-name="P1" draw:layer="layout" svg:width="0.14cm" svg:height="0.144cm" svg:x="22.608cm" svg:y="8.444cm" svg:viewBox="0 0 141 145" draw:points="0,0 141,0 141,145 0,145">
          <text:p/>
        </draw:polygon>
        <draw:path draw:style-name="gr10" draw:text-style-name="P1" draw:layer="layout" svg:width="0.106cm" svg:height="0.106cm" svg:x="22.621cm" svg:y="8.617cm" svg:viewBox="0 0 107 107" svg:d="M54 0c-29 0-54 24-54 54 0 29 25 53 54 53s53-24 53-53c0-30-24-54-53-54z">
          <text:p/>
        </draw:path>
        <draw:line draw:style-name="gr10" draw:text-style-name="P1" draw:layer="layout" svg:x1="22.528cm" svg:y1="8.672cm" svg:x2="22.621cm" svg:y2="8.672cm">
          <text:p/>
        </draw:line>
        <draw:path draw:style-name="gr10" draw:text-style-name="P1" draw:layer="layout" svg:width="0.106cm" svg:height="0.106cm" svg:x="22.82cm" svg:y="8.774cm" svg:viewBox="0 0 107 107" svg:d="M54 0c-29 0-54 23-54 53 0 29 25 54 54 54s53-25 53-54c0-30-24-53-53-53z">
          <text:p/>
        </draw:path>
        <draw:line draw:style-name="gr10" draw:text-style-name="P1" draw:layer="layout" svg:x1="22.727cm" svg:y1="8.829cm" svg:x2="22.82cm" svg:y2="8.829cm">
          <text:p/>
        </draw:line>
        <draw:path draw:style-name="gr10" draw:text-style-name="P1" draw:layer="layout" svg:width="0.106cm" svg:height="0.106cm" svg:x="24.238cm" svg:y="6.75cm" svg:viewBox="0 0 107 107" svg:d="M53 0c-29 0-53 25-53 54s24 53 53 53c30 0 54-24 54-53s-24-54-54-54z">
          <text:p/>
        </draw:path>
        <draw:line draw:style-name="gr10" draw:text-style-name="P1" draw:layer="layout" svg:x1="24.437cm" svg:y1="6.805cm" svg:x2="24.344cm" svg:y2="6.805cm">
          <text:p/>
        </draw:line>
        <draw:polygon draw:style-name="gr10" draw:text-style-name="P1" draw:layer="layout" svg:width="0.157cm" svg:height="0.157cm" svg:x="24.437cm" svg:y="6.729cm" svg:viewBox="0 0 158 158" draw:points="81,0 51,4 26,21 9,47 0,77 9,107 26,132 51,149 81,158 110,149 137,132 154,107 158,77 154,47 137,21 110,4">
          <text:p/>
        </draw:polygon>
        <draw:polygon draw:style-name="gr10" draw:text-style-name="P1" draw:layer="layout" svg:width="0.11cm" svg:height="0.127cm" svg:x="24.446cm" svg:y="6.742cm" svg:viewBox="0 0 111 128" draw:points="102,128 106,128 111,128 111,124 111,8 111,4 106,0 102,4 4,60 0,64 0,69 4,69">
          <text:p/>
        </draw:polygon>
        <draw:line draw:style-name="gr10" draw:text-style-name="P1" draw:layer="layout" svg:x1="24.556cm" svg:y1="6.805cm" svg:x2="24.649cm" svg:y2="6.805cm">
          <text:p/>
        </draw:line>
        <draw:polygon draw:style-name="gr10" draw:text-style-name="P1" draw:layer="layout" svg:width="0.157cm" svg:height="0.152cm" svg:x="24.437cm" svg:y="6.886cm" svg:viewBox="0 0 158 153" draw:points="81,0 51,4 26,21 9,47 0,77 9,107 26,132 51,149 81,153 110,149 137,132 154,107 158,77 154,47 137,21 110,4">
          <text:p/>
        </draw:polygon>
        <draw:polygon draw:style-name="gr10" draw:text-style-name="P1" draw:layer="layout" svg:width="0.11cm" svg:height="0.127cm" svg:x="24.446cm" svg:y="6.898cm" svg:viewBox="0 0 111 128" draw:points="102,128 106,128 111,124 111,120 111,9 111,5 106,0 102,0 4,61 0,61 0,65 4,69">
          <text:p/>
        </draw:polygon>
        <draw:line draw:style-name="gr10" draw:text-style-name="P1" draw:layer="layout" svg:x1="24.556cm" svg:y1="6.962cm" svg:x2="24.649cm" svg:y2="6.962cm">
          <text:p/>
        </draw:line>
        <draw:polygon draw:style-name="gr10" draw:text-style-name="P1" draw:layer="layout" svg:width="0.157cm" svg:height="0.157cm" svg:x="24.437cm" svg:y="7.038cm" svg:viewBox="0 0 158 158" draw:points="81,0 51,9 26,26 9,51 0,82 9,111 26,137 51,154 81,158 110,154 137,137 154,111 158,82 154,51 137,26 110,9">
          <text:p/>
        </draw:polygon>
        <draw:polygon draw:style-name="gr10" draw:text-style-name="P1" draw:layer="layout" svg:width="0.11cm" svg:height="0.123cm" svg:x="24.446cm" svg:y="7.055cm" svg:viewBox="0 0 111 124" draw:points="102,124 106,124 111,124 111,120 111,4 111,0 106,0 102,0 4,55 0,59 0,64 4,68">
          <text:p/>
        </draw:polygon>
        <draw:line draw:style-name="gr10" draw:text-style-name="P1" draw:layer="layout" svg:x1="24.556cm" svg:y1="7.119cm" svg:x2="24.649cm" svg:y2="7.119cm">
          <text:p/>
        </draw:line>
        <draw:polygon draw:style-name="gr10" draw:text-style-name="P1" draw:layer="layout" svg:width="0.11cm" svg:height="0.123cm" svg:x="24.234cm" svg:y="7.055cm" svg:viewBox="0 0 111 124" draw:points="103,124 4,68 0,64 0,59 4,55 103,0 107,0 111,0 111,4 111,120 111,124 107,124">
          <text:p/>
        </draw:polygon>
        <draw:line draw:style-name="gr10" draw:text-style-name="P1" draw:layer="layout" svg:x1="24.344cm" svg:y1="7.119cm" svg:x2="24.437cm" svg:y2="7.119cm">
          <text:p/>
        </draw:line>
        <draw:polygon draw:style-name="gr10" draw:text-style-name="P1" draw:layer="layout" svg:width="0.14cm" svg:height="0.144cm" svg:x="24.221cm" svg:y="7.047cm" svg:viewBox="0 0 141 145" draw:points="141,145 0,145 0,0 141,0">
          <text:p/>
        </draw:polygon>
        <draw:path draw:style-name="gr10" draw:text-style-name="P1" draw:layer="layout" svg:width="0.106cm" svg:height="0.106cm" svg:x="24.238cm" svg:y="6.907cm" svg:viewBox="0 0 107 107" svg:d="M53 107c30 0 54-24 54-54 0-29-24-53-54-53-29 0-53 24-53 53 0 30 24 54 53 54z">
          <text:p/>
        </draw:path>
        <draw:line draw:style-name="gr10" draw:text-style-name="P1" draw:layer="layout" svg:x1="24.437cm" svg:y1="6.962cm" svg:x2="24.344cm" svg:y2="6.962cm">
          <text:p/>
        </draw:line>
        <draw:path draw:style-name="gr10" draw:text-style-name="P1" draw:layer="layout" svg:width="0.106cm" svg:height="0.106cm" svg:x="24.039cm" svg:y="6.75cm" svg:viewBox="0 0 107 107" svg:d="M53 107c30 0 54-24 54-53s-24-54-54-54c-29 0-53 25-53 54s24 53 53 53z">
          <text:p/>
        </draw:path>
        <draw:line draw:style-name="gr10" draw:text-style-name="P1" draw:layer="layout" svg:x1="24.238cm" svg:y1="6.805cm" svg:x2="24.145cm" svg:y2="6.805cm">
          <text:p/>
        </draw:line>
        <draw:path draw:style-name="gr10" draw:text-style-name="P1" draw:layer="layout" svg:width="0.106cm" svg:height="0.106cm" svg:x="24.238cm" svg:y="6.75cm" svg:viewBox="0 0 107 107" svg:d="M53 0c-29 0-53 25-53 54s24 53 53 53c30 0 54-24 54-53s-24-54-54-54z">
          <text:p/>
        </draw:path>
        <draw:line draw:style-name="gr10" draw:text-style-name="P1" draw:layer="layout" svg:x1="24.437cm" svg:y1="6.805cm" svg:x2="24.344cm" svg:y2="6.805cm">
          <text:p/>
        </draw:line>
        <draw:polygon draw:style-name="gr10" draw:text-style-name="P1" draw:layer="layout" svg:width="0.157cm" svg:height="0.157cm" svg:x="24.437cm" svg:y="6.729cm" svg:viewBox="0 0 158 158" draw:points="81,0 51,4 26,21 9,47 0,77 9,107 26,132 51,149 81,158 110,149 137,132 154,107 158,77 154,47 137,21 110,4">
          <text:p/>
        </draw:polygon>
        <draw:polygon draw:style-name="gr10" draw:text-style-name="P1" draw:layer="layout" svg:width="0.11cm" svg:height="0.127cm" svg:x="24.446cm" svg:y="6.742cm" svg:viewBox="0 0 111 128" draw:points="102,128 106,128 111,128 111,124 111,8 111,4 106,0 102,4 4,60 0,64 0,69 4,69">
          <text:p/>
        </draw:polygon>
        <draw:line draw:style-name="gr10" draw:text-style-name="P1" draw:layer="layout" svg:x1="24.556cm" svg:y1="6.805cm" svg:x2="24.649cm" svg:y2="6.805cm">
          <text:p/>
        </draw:line>
        <draw:polygon draw:style-name="gr10" draw:text-style-name="P1" draw:layer="layout" svg:width="0.157cm" svg:height="0.152cm" svg:x="24.437cm" svg:y="6.886cm" svg:viewBox="0 0 158 153" draw:points="81,0 51,4 26,21 9,47 0,77 9,107 26,132 51,149 81,153 110,149 137,132 154,107 158,77 154,47 137,21 110,4">
          <text:p/>
        </draw:polygon>
        <draw:polygon draw:style-name="gr10" draw:text-style-name="P1" draw:layer="layout" svg:width="0.11cm" svg:height="0.127cm" svg:x="24.446cm" svg:y="6.898cm" svg:viewBox="0 0 111 128" draw:points="102,128 106,128 111,124 111,120 111,9 111,5 106,0 102,0 4,61 0,61 0,65 4,69">
          <text:p/>
        </draw:polygon>
        <draw:line draw:style-name="gr10" draw:text-style-name="P1" draw:layer="layout" svg:x1="24.556cm" svg:y1="6.962cm" svg:x2="24.649cm" svg:y2="6.962cm">
          <text:p/>
        </draw:line>
        <draw:polygon draw:style-name="gr10" draw:text-style-name="P1" draw:layer="layout" svg:width="0.157cm" svg:height="0.157cm" svg:x="24.437cm" svg:y="7.038cm" svg:viewBox="0 0 158 158" draw:points="81,0 51,9 26,26 9,51 0,82 9,111 26,137 51,154 81,158 110,154 137,137 154,111 158,82 154,51 137,26 110,9">
          <text:p/>
        </draw:polygon>
        <draw:polygon draw:style-name="gr10" draw:text-style-name="P1" draw:layer="layout" svg:width="0.11cm" svg:height="0.123cm" svg:x="24.446cm" svg:y="7.055cm" svg:viewBox="0 0 111 124" draw:points="102,124 106,124 111,124 111,120 111,4 111,0 106,0 102,0 4,55 0,59 0,64 4,68">
          <text:p/>
        </draw:polygon>
        <draw:line draw:style-name="gr10" draw:text-style-name="P1" draw:layer="layout" svg:x1="24.556cm" svg:y1="7.119cm" svg:x2="24.649cm" svg:y2="7.119cm">
          <text:p/>
        </draw:line>
        <draw:polygon draw:style-name="gr10" draw:text-style-name="P1" draw:layer="layout" svg:width="0.11cm" svg:height="0.123cm" svg:x="24.234cm" svg:y="7.055cm" svg:viewBox="0 0 111 124" draw:points="103,124 4,68 0,64 0,59 4,55 103,0 107,0 111,0 111,4 111,120 111,124 107,124">
          <text:p/>
        </draw:polygon>
        <draw:line draw:style-name="gr10" draw:text-style-name="P1" draw:layer="layout" svg:x1="24.344cm" svg:y1="7.119cm" svg:x2="24.437cm" svg:y2="7.119cm">
          <text:p/>
        </draw:line>
        <draw:polygon draw:style-name="gr10" draw:text-style-name="P1" draw:layer="layout" svg:width="0.14cm" svg:height="0.144cm" svg:x="24.221cm" svg:y="7.047cm" svg:viewBox="0 0 141 145" draw:points="141,145 0,145 0,0 141,0">
          <text:p/>
        </draw:polygon>
        <draw:path draw:style-name="gr10" draw:text-style-name="P1" draw:layer="layout" svg:width="0.106cm" svg:height="0.106cm" svg:x="24.238cm" svg:y="6.907cm" svg:viewBox="0 0 107 107" svg:d="M53 107c30 0 54-24 54-54 0-29-24-53-54-53-29 0-53 24-53 53 0 30 24 54 53 54z">
          <text:p/>
        </draw:path>
        <draw:line draw:style-name="gr10" draw:text-style-name="P1" draw:layer="layout" svg:x1="24.437cm" svg:y1="6.962cm" svg:x2="24.344cm" svg:y2="6.962cm">
          <text:p/>
        </draw:line>
        <draw:path draw:style-name="gr10" draw:text-style-name="P1" draw:layer="layout" svg:width="0.106cm" svg:height="0.106cm" svg:x="24.039cm" svg:y="6.75cm" svg:viewBox="0 0 107 107" svg:d="M53 107c30 0 54-24 54-53s-24-54-54-54c-29 0-53 25-53 54s24 53 53 53z">
          <text:p/>
        </draw:path>
        <draw:line draw:style-name="gr10" draw:text-style-name="P1" draw:layer="layout" svg:x1="24.238cm" svg:y1="6.805cm" svg:x2="24.145cm" svg:y2="6.805cm">
          <text:p/>
        </draw:line>
        <draw:path draw:style-name="gr10" draw:text-style-name="P1" draw:layer="layout" svg:width="0.106cm" svg:height="0.106cm" svg:x="24.238cm" svg:y="6.75cm" svg:viewBox="0 0 107 107" svg:d="M53 0c-29 0-53 25-53 54s24 53 53 53c30 0 54-24 54-53s-24-54-54-54z">
          <text:p/>
        </draw:path>
        <draw:line draw:style-name="gr10" draw:text-style-name="P1" draw:layer="layout" svg:x1="24.437cm" svg:y1="6.805cm" svg:x2="24.344cm" svg:y2="6.805cm">
          <text:p/>
        </draw:line>
        <draw:polygon draw:style-name="gr10" draw:text-style-name="P1" draw:layer="layout" svg:width="0.157cm" svg:height="0.157cm" svg:x="24.437cm" svg:y="6.729cm" svg:viewBox="0 0 158 158" draw:points="81,0 51,4 26,21 9,47 0,77 9,107 26,132 51,149 81,158 110,149 137,132 154,107 158,77 154,47 137,21 110,4">
          <text:p/>
        </draw:polygon>
        <draw:polygon draw:style-name="gr10" draw:text-style-name="P1" draw:layer="layout" svg:width="0.11cm" svg:height="0.127cm" svg:x="24.446cm" svg:y="6.742cm" svg:viewBox="0 0 111 128" draw:points="102,128 106,128 111,128 111,124 111,8 111,4 106,0 102,4 4,60 0,64 0,69 4,69">
          <text:p/>
        </draw:polygon>
        <draw:line draw:style-name="gr10" draw:text-style-name="P1" draw:layer="layout" svg:x1="24.556cm" svg:y1="6.805cm" svg:x2="24.649cm" svg:y2="6.805cm">
          <text:p/>
        </draw:line>
        <draw:polygon draw:style-name="gr10" draw:text-style-name="P1" draw:layer="layout" svg:width="0.157cm" svg:height="0.152cm" svg:x="24.437cm" svg:y="6.886cm" svg:viewBox="0 0 158 153" draw:points="81,0 51,4 26,21 9,47 0,77 9,107 26,132 51,149 81,153 110,149 137,132 154,107 158,77 154,47 137,21 110,4">
          <text:p/>
        </draw:polygon>
        <draw:polygon draw:style-name="gr10" draw:text-style-name="P1" draw:layer="layout" svg:width="0.11cm" svg:height="0.127cm" svg:x="24.446cm" svg:y="6.898cm" svg:viewBox="0 0 111 128" draw:points="102,128 106,128 111,124 111,120 111,9 111,5 106,0 102,0 4,61 0,61 0,65 4,69">
          <text:p/>
        </draw:polygon>
        <draw:line draw:style-name="gr10" draw:text-style-name="P1" draw:layer="layout" svg:x1="24.556cm" svg:y1="6.962cm" svg:x2="24.649cm" svg:y2="6.962cm">
          <text:p/>
        </draw:line>
        <draw:polygon draw:style-name="gr10" draw:text-style-name="P1" draw:layer="layout" svg:width="0.157cm" svg:height="0.157cm" svg:x="24.437cm" svg:y="7.038cm" svg:viewBox="0 0 158 158" draw:points="81,0 51,9 26,26 9,51 0,82 9,111 26,137 51,154 81,158 110,154 137,137 154,111 158,82 154,51 137,26 110,9">
          <text:p/>
        </draw:polygon>
        <draw:polygon draw:style-name="gr10" draw:text-style-name="P1" draw:layer="layout" svg:width="0.11cm" svg:height="0.123cm" svg:x="24.446cm" svg:y="7.055cm" svg:viewBox="0 0 111 124" draw:points="102,124 106,124 111,124 111,120 111,4 111,0 106,0 102,0 4,55 0,59 0,64 4,68">
          <text:p/>
        </draw:polygon>
        <draw:line draw:style-name="gr10" draw:text-style-name="P1" draw:layer="layout" svg:x1="24.556cm" svg:y1="7.119cm" svg:x2="24.649cm" svg:y2="7.119cm">
          <text:p/>
        </draw:line>
        <draw:polygon draw:style-name="gr10" draw:text-style-name="P1" draw:layer="layout" svg:width="0.11cm" svg:height="0.123cm" svg:x="24.234cm" svg:y="7.055cm" svg:viewBox="0 0 111 124" draw:points="103,124 4,68 0,64 0,59 4,55 103,0 107,0 111,0 111,4 111,120 111,124 107,124">
          <text:p/>
        </draw:polygon>
        <draw:line draw:style-name="gr10" draw:text-style-name="P1" draw:layer="layout" svg:x1="24.344cm" svg:y1="7.119cm" svg:x2="24.437cm" svg:y2="7.119cm">
          <text:p/>
        </draw:line>
        <draw:polygon draw:style-name="gr10" draw:text-style-name="P1" draw:layer="layout" svg:width="0.14cm" svg:height="0.144cm" svg:x="24.221cm" svg:y="7.047cm" svg:viewBox="0 0 141 145" draw:points="141,145 0,145 0,0 141,0">
          <text:p/>
        </draw:polygon>
        <draw:path draw:style-name="gr10" draw:text-style-name="P1" draw:layer="layout" svg:width="0.106cm" svg:height="0.106cm" svg:x="24.238cm" svg:y="6.907cm" svg:viewBox="0 0 107 107" svg:d="M53 107c30 0 54-24 54-54 0-29-24-53-54-53-29 0-53 24-53 53 0 30 24 54 53 54z">
          <text:p/>
        </draw:path>
        <draw:line draw:style-name="gr10" draw:text-style-name="P1" draw:layer="layout" svg:x1="24.437cm" svg:y1="6.962cm" svg:x2="24.344cm" svg:y2="6.962cm">
          <text:p/>
        </draw:line>
        <draw:path draw:style-name="gr10" draw:text-style-name="P1" draw:layer="layout" svg:width="0.106cm" svg:height="0.106cm" svg:x="24.039cm" svg:y="6.75cm" svg:viewBox="0 0 107 107" svg:d="M53 107c30 0 54-24 54-53s-24-54-54-54c-29 0-53 25-53 54s24 53 53 53z">
          <text:p/>
        </draw:path>
        <draw:line draw:style-name="gr10" draw:text-style-name="P1" draw:layer="layout" svg:x1="24.238cm" svg:y1="6.805cm" svg:x2="24.145cm" svg:y2="6.805cm">
          <text:p/>
        </draw:line>
        <draw:path draw:style-name="gr10" draw:text-style-name="P1" draw:layer="layout" svg:width="0.106cm" svg:height="0.106cm" svg:x="24.238cm" svg:y="7.902cm" svg:viewBox="0 0 107 107" svg:d="M53 107c30 0 54-24 54-53 0-31-24-54-54-54-29 0-53 23-53 54 0 29 24 53 53 53z">
          <text:p/>
        </draw:path>
        <draw:line draw:style-name="gr10" draw:text-style-name="P1" draw:layer="layout" svg:x1="24.437cm" svg:y1="7.957cm" svg:x2="24.344cm" svg:y2="7.957cm">
          <text:p/>
        </draw:line>
        <draw:polygon draw:style-name="gr10" draw:text-style-name="P1" draw:layer="layout" svg:width="0.157cm" svg:height="0.152cm" svg:x="24.437cm" svg:y="7.881cm" svg:viewBox="0 0 158 153" draw:points="81,153 51,149 26,132 9,106 0,76 9,46 26,21 51,4 81,0 110,4 137,21 154,46 158,76 154,106 137,132 110,149">
          <text:p/>
        </draw:polygon>
        <draw:polygon draw:style-name="gr10" draw:text-style-name="P1" draw:layer="layout" svg:width="0.11cm" svg:height="0.127cm" svg:x="24.446cm" svg:y="7.893cm" svg:viewBox="0 0 111 128" draw:points="102,0 106,0 111,4 111,9 111,120 111,124 106,128 102,128 4,69 0,65 0,61 4,61">
          <text:p/>
        </draw:polygon>
        <draw:line draw:style-name="gr10" draw:text-style-name="P1" draw:layer="layout" svg:x1="24.556cm" svg:y1="7.957cm" svg:x2="24.649cm" svg:y2="7.957cm">
          <text:p/>
        </draw:line>
        <draw:polygon draw:style-name="gr10" draw:text-style-name="P1" draw:layer="layout" svg:width="0.157cm" svg:height="0.157cm" svg:x="24.437cm" svg:y="7.724cm" svg:viewBox="0 0 158 158" draw:points="81,158 51,148 26,131 9,106 0,76 9,46 26,21 51,4 81,0 110,4 137,21 154,46 158,76 154,106 137,131 110,148">
          <text:p/>
        </draw:polygon>
        <draw:polygon draw:style-name="gr10" draw:text-style-name="P1" draw:layer="layout" svg:width="0.11cm" svg:height="0.127cm" svg:x="24.446cm" svg:y="7.737cm" svg:viewBox="0 0 111 128" draw:points="102,4 106,0 111,4 111,8 111,123 106,128 102,128 4,67 0,67 0,63 4,59">
          <text:p/>
        </draw:polygon>
        <draw:line draw:style-name="gr10" draw:text-style-name="P1" draw:layer="layout" svg:x1="24.556cm" svg:y1="7.8cm" svg:x2="24.649cm" svg:y2="7.8cm">
          <text:p/>
        </draw:line>
        <draw:polygon draw:style-name="gr10" draw:text-style-name="P1" draw:layer="layout" svg:width="0.157cm" svg:height="0.157cm" svg:x="24.437cm" svg:y="7.567cm" svg:viewBox="0 0 158 158" draw:points="81,158 51,148 26,132 9,106 0,76 9,47 26,21 51,9 81,0 110,9 137,21 154,47 158,76 154,106 137,132 110,148">
          <text:p/>
        </draw:polygon>
        <draw:polygon draw:style-name="gr10" draw:text-style-name="P1" draw:layer="layout" svg:width="0.11cm" svg:height="0.123cm" svg:x="24.446cm" svg:y="7.584cm" svg:viewBox="0 0 111 124" draw:points="102,0 106,0 111,0 111,4 111,120 111,124 106,124 102,124 4,69 0,65 0,60 4,56">
          <text:p/>
        </draw:polygon>
        <draw:line draw:style-name="gr10" draw:text-style-name="P1" draw:layer="layout" svg:x1="24.556cm" svg:y1="7.643cm" svg:x2="24.649cm" svg:y2="7.643cm">
          <text:p/>
        </draw:line>
        <draw:polygon draw:style-name="gr10" draw:text-style-name="P1" draw:layer="layout" svg:width="0.11cm" svg:height="0.123cm" svg:x="24.234cm" svg:y="7.584cm" svg:viewBox="0 0 111 124" draw:points="103,0 4,56 0,60 0,65 4,69 103,124 107,124 111,124 111,120 111,4 111,0 107,0">
          <text:p/>
        </draw:polygon>
        <draw:line draw:style-name="gr10" draw:text-style-name="P1" draw:layer="layout" svg:x1="24.344cm" svg:y1="7.643cm" svg:x2="24.437cm" svg:y2="7.643cm">
          <text:p/>
        </draw:line>
        <draw:polygon draw:style-name="gr10" draw:text-style-name="P1" draw:layer="layout" svg:width="0.14cm" svg:height="0.139cm" svg:x="24.221cm" svg:y="7.576cm" svg:viewBox="0 0 141 140" draw:points="141,0 0,0 0,140 141,140">
          <text:p/>
        </draw:polygon>
        <draw:path draw:style-name="gr10" draw:text-style-name="P1" draw:layer="layout" svg:width="0.106cm" svg:height="0.106cm" svg:x="24.238cm" svg:y="7.745cm" svg:viewBox="0 0 107 107" svg:d="M53 0c-29 0-53 24-53 53 0 30 24 54 53 54 30 0 54-24 54-54 0-29-24-53-54-53z">
          <text:p/>
        </draw:path>
        <draw:line draw:style-name="gr10" draw:text-style-name="P1" draw:layer="layout" svg:x1="24.437cm" svg:y1="7.8cm" svg:x2="24.344cm" svg:y2="7.8cm">
          <text:p/>
        </draw:line>
        <draw:path draw:style-name="gr10" draw:text-style-name="P1" draw:layer="layout" svg:width="0.106cm" svg:height="0.106cm" svg:x="24.039cm" svg:y="7.902cm" svg:viewBox="0 0 107 107" svg:d="M53 0c-29 0-53 23-53 54 0 29 24 53 53 53 30 0 54-24 54-53 0-31-24-54-54-54z">
          <text:p/>
        </draw:path>
        <draw:line draw:style-name="gr10" draw:text-style-name="P1" draw:layer="layout" svg:x1="24.238cm" svg:y1="7.957cm" svg:x2="24.145cm" svg:y2="7.957cm">
          <text:p/>
        </draw:line>
        <draw:path draw:style-name="gr10" draw:text-style-name="P1" draw:layer="layout" svg:width="0.106cm" svg:height="0.106cm" svg:x="20.479cm" svg:y="4.731cm" svg:viewBox="0 0 107 107" svg:d="M107 54c0-30-24-54-53-54-30 0-54 24-54 54 0 29 24 53 54 53 29 0 53-24 53-53z">
          <text:p/>
        </draw:path>
        <draw:line draw:style-name="gr10" draw:text-style-name="P1" draw:layer="layout" svg:x1="20.534cm" svg:y1="4.638cm" svg:x2="20.534cm" svg:y2="4.731cm">
          <text:p/>
        </draw:line>
        <draw:polygon draw:style-name="gr10" draw:text-style-name="P1" draw:layer="layout" svg:width="0.156cm" svg:height="0.157cm" svg:x="20.454cm" svg:y="4.481cm" svg:viewBox="0 0 157 158" draw:points="157,81 153,110 136,137 111,154 81,158 50,154 25,137 8,110 0,81 8,51 25,26 50,9 81,0 111,9 136,26 153,51">
          <text:p/>
        </draw:polygon>
        <draw:polygon draw:style-name="gr10" draw:text-style-name="P1" draw:layer="layout" svg:width="0.127cm" svg:height="0.105cm" svg:x="20.47cm" svg:y="4.524cm" svg:viewBox="0 0 128 106" draw:points="0,8 0,4 0,0 5,0 120,0 124,0 128,4 124,8 69,106 65,106 61,106 57,106">
          <text:p/>
        </draw:polygon>
        <draw:line draw:style-name="gr10" draw:text-style-name="P1" draw:layer="layout" svg:x1="20.534cm" svg:y1="4.524cm" svg:x2="20.534cm" svg:y2="4.426cm">
          <text:p/>
        </draw:line>
        <draw:polygon draw:style-name="gr10" draw:text-style-name="P1" draw:layer="layout" svg:width="0.153cm" svg:height="0.157cm" svg:x="20.301cm" svg:y="4.481cm" svg:viewBox="0 0 154 158" draw:points="154,81 149,110 131,137 106,154 76,158 47,154 21,137 4,110 0,81 4,51 21,26 47,9 76,0 106,9 131,26 149,51">
          <text:p/>
        </draw:polygon>
        <draw:polygon draw:style-name="gr10" draw:text-style-name="P1" draw:layer="layout" svg:width="0.127cm" svg:height="0.105cm" svg:x="20.314cm" svg:y="4.524cm" svg:viewBox="0 0 128 106" draw:points="0,8 0,4 4,0 8,0 119,0 124,0 128,4 128,8 68,106 63,106 59,106">
          <text:p/>
        </draw:polygon>
        <draw:line draw:style-name="gr10" draw:text-style-name="P1" draw:layer="layout" svg:x1="20.377cm" svg:y1="4.524cm" svg:x2="20.377cm" svg:y2="4.426cm">
          <text:p/>
        </draw:line>
        <draw:polygon draw:style-name="gr10" draw:text-style-name="P1" draw:layer="layout" svg:width="0.156cm" svg:height="0.157cm" svg:x="20.145cm" svg:y="4.481cm" svg:viewBox="0 0 157 158" draw:points="157,81 149,110 132,137 106,154 77,158 46,154 21,137 4,110 0,81 4,51 21,26 46,9 77,0 106,9 132,26 149,51">
          <text:p/>
        </draw:polygon>
        <draw:polygon draw:style-name="gr10" draw:text-style-name="P1" draw:layer="layout" svg:width="0.123cm" svg:height="0.105cm" svg:x="20.161cm" svg:y="4.524cm" svg:viewBox="0 0 124 106" draw:points="0,8 0,4 0,0 5,0 120,0 124,0 124,4 124,8 69,106 65,106 61,106 56,106">
          <text:p/>
        </draw:polygon>
        <draw:line draw:style-name="gr10" draw:text-style-name="P1" draw:layer="layout" svg:x1="20.221cm" svg:y1="4.524cm" svg:x2="20.221cm" svg:y2="4.426cm">
          <text:p/>
        </draw:line>
        <draw:polygon draw:style-name="gr10" draw:text-style-name="P1" draw:layer="layout" svg:width="0.123cm" svg:height="0.11cm" svg:x="20.161cm" svg:y="4.731cm" svg:viewBox="0 0 124 111" draw:points="0,8 56,107 61,111 65,111 69,107 124,8 124,4 124,0 120,0 5,0 0,0 0,4">
          <text:p/>
        </draw:polygon>
        <draw:line draw:style-name="gr10" draw:text-style-name="P1" draw:layer="layout" svg:x1="20.221cm" svg:y1="4.731cm" svg:x2="20.221cm" svg:y2="4.638cm">
          <text:p/>
        </draw:line>
        <draw:polygon draw:style-name="gr10" draw:text-style-name="P1" draw:layer="layout" svg:width="0.14cm" svg:height="0.144cm" svg:x="20.153cm" svg:y="4.714cm" svg:viewBox="0 0 141 145" draw:points="0,0 0,145 141,145 141,0">
          <text:p/>
        </draw:polygon>
        <draw:path draw:style-name="gr10" draw:text-style-name="P1" draw:layer="layout" svg:width="0.106cm" svg:height="0.106cm" svg:x="20.322cm" svg:y="4.731cm" svg:viewBox="0 0 107 107" svg:d="M0 54c0 29 24 53 53 53s54-24 54-53c0-30-25-54-54-54s-53 24-53 54z">
          <text:p/>
        </draw:path>
        <draw:line draw:style-name="gr10" draw:text-style-name="P1" draw:layer="layout" svg:x1="20.377cm" svg:y1="4.638cm" svg:x2="20.377cm" svg:y2="4.731cm">
          <text:p/>
        </draw:line>
        <draw:path draw:style-name="gr10" draw:text-style-name="P1" draw:layer="layout" svg:width="0.106cm" svg:height="0.106cm" svg:x="20.479cm" svg:y="4.93cm" svg:viewBox="0 0 107 107" svg:d="M0 53c0 30 24 54 54 54 29 0 53-24 53-54 0-29-24-53-53-53-30 0-54 24-54 53z">
          <text:p/>
        </draw:path>
        <draw:line draw:style-name="gr10" draw:text-style-name="P1" draw:layer="layout" svg:x1="20.534cm" svg:y1="4.837cm" svg:x2="20.534cm" svg:y2="4.93cm">
          <text:p/>
        </draw:line>
        <draw:path draw:style-name="gr10" draw:text-style-name="P1" draw:layer="layout" svg:width="0.106cm" svg:height="0.106cm" svg:x="21.626cm" svg:y="4.003cm" svg:viewBox="0 0 107 107" svg:d="M0 54c0 29 24 53 53 53 30 0 54-24 54-53 0-30-24-54-54-54-29 0-53 24-53 54z">
          <text:p/>
        </draw:path>
        <draw:line draw:style-name="gr10" draw:text-style-name="P1" draw:layer="layout" svg:x1="21.681cm" svg:y1="4.202cm" svg:x2="21.681cm" svg:y2="4.109cm">
          <text:p/>
        </draw:line>
        <draw:polygon draw:style-name="gr10" draw:text-style-name="P1" draw:layer="layout" svg:width="0.158cm" svg:height="0.156cm" svg:x="21.605cm" svg:y="4.202cm" svg:viewBox="0 0 159 157" draw:points="0,80 5,51 22,25 48,8 77,0 107,8 132,25 149,51 159,80 149,111 132,136 107,153 77,157 48,153 22,136 5,111">
          <text:p/>
        </draw:polygon>
        <draw:polygon draw:style-name="gr10" draw:text-style-name="P1" draw:layer="layout" svg:width="0.127cm" svg:height="0.11cm" svg:x="21.618cm" svg:y="4.21cm" svg:viewBox="0 0 128 111" draw:points="128,103 128,107 123,111 8,111 4,107 0,107 4,103 60,0 64,0 68,0 73,0">
          <text:p/>
        </draw:polygon>
        <draw:line draw:style-name="gr10" draw:text-style-name="P1" draw:layer="layout" svg:x1="21.681cm" svg:y1="4.32cm" svg:x2="21.681cm" svg:y2="4.413cm">
          <text:p/>
        </draw:line>
        <draw:polygon draw:style-name="gr10" draw:text-style-name="P1" draw:layer="layout" svg:width="0.152cm" svg:height="0.156cm" svg:x="21.762cm" svg:y="4.202cm" svg:viewBox="0 0 153 157" draw:points="0,80 4,51 21,25 46,8 77,0 106,8 132,25 149,51 153,80 149,111 132,136 106,153 77,157 46,153 21,136 4,111">
          <text:p/>
        </draw:polygon>
        <draw:polygon draw:style-name="gr10" draw:text-style-name="P1" draw:layer="layout" svg:width="0.127cm" svg:height="0.11cm" svg:x="21.774cm" svg:y="4.21cm" svg:viewBox="0 0 128 111" draw:points="128,103 128,107 124,107 120,111 10,111 5,107 0,107 0,103 61,0 65,0 69,0">
          <text:p/>
        </draw:polygon>
        <draw:line draw:style-name="gr10" draw:text-style-name="P1" draw:layer="layout" svg:x1="21.838cm" svg:y1="4.32cm" svg:x2="21.838cm" svg:y2="4.413cm">
          <text:p/>
        </draw:line>
        <draw:polygon draw:style-name="gr10" draw:text-style-name="P1" draw:layer="layout" svg:width="0.157cm" svg:height="0.156cm" svg:x="21.914cm" svg:y="4.202cm" svg:viewBox="0 0 158 157" draw:points="0,80 10,51 26,25 52,8 81,0 111,8 137,25 153,51 158,80 153,111 137,136 111,153 81,157 52,153 26,136 10,111">
          <text:p/>
        </draw:polygon>
        <draw:polygon draw:style-name="gr10" draw:text-style-name="P1" draw:layer="layout" svg:width="0.123cm" svg:height="0.11cm" svg:x="21.931cm" svg:y="4.21cm" svg:viewBox="0 0 124 111" draw:points="124,103 124,107 120,111 4,111 0,107 0,103 55,0 59,0 63,0 68,0">
          <text:p/>
        </draw:polygon>
        <draw:line draw:style-name="gr10" draw:text-style-name="P1" draw:layer="layout" svg:x1="21.994cm" svg:y1="4.32cm" svg:x2="21.994cm" svg:y2="4.413cm">
          <text:p/>
        </draw:line>
        <draw:polygon draw:style-name="gr10" draw:text-style-name="P1" draw:layer="layout" svg:width="0.123cm" svg:height="0.11cm" svg:x="21.931cm" svg:y="3.999cm" svg:viewBox="0 0 124 111" draw:points="124,102 68,4 63,0 59,0 55,4 0,102 0,106 0,111 4,111 120,111 124,111 124,106">
          <text:p/>
        </draw:polygon>
        <draw:line draw:style-name="gr10" draw:text-style-name="P1" draw:layer="layout" svg:x1="21.994cm" svg:y1="4.109cm" svg:x2="21.994cm" svg:y2="4.202cm">
          <text:p/>
        </draw:line>
        <draw:polygon draw:style-name="gr10" draw:text-style-name="P1" draw:layer="layout" svg:width="0.143cm" svg:height="0.14cm" svg:x="21.923cm" svg:y="3.986cm" svg:viewBox="0 0 144 141" draw:points="144,141 144,0 0,0 0,141">
          <text:p/>
        </draw:polygon>
        <draw:path draw:style-name="gr10" draw:text-style-name="P1" draw:layer="layout" svg:width="0.106cm" svg:height="0.106cm" svg:x="21.783cm" svg:y="4.003cm" svg:viewBox="0 0 107 107" svg:d="M107 54c0-30-24-54-53-54s-54 24-54 54c0 29 25 53 54 53s53-24 53-53z">
          <text:p/>
        </draw:path>
        <draw:line draw:style-name="gr10" draw:text-style-name="P1" draw:layer="layout" svg:x1="21.838cm" svg:y1="4.202cm" svg:x2="21.838cm" svg:y2="4.109cm">
          <text:p/>
        </draw:line>
        <draw:path draw:style-name="gr10" draw:text-style-name="P1" draw:layer="layout" svg:width="0.106cm" svg:height="0.106cm" svg:x="21.626cm" svg:y="3.804cm" svg:viewBox="0 0 107 107" svg:d="M107 54c0-30-24-54-54-54-29 0-53 24-53 54 0 29 24 53 53 53 30 0 54-24 54-53z">
          <text:p/>
        </draw:path>
        <draw:line draw:style-name="gr10" draw:text-style-name="P1" draw:layer="layout" svg:x1="21.681cm" svg:y1="4.003cm" svg:x2="21.681cm" svg:y2="3.91cm">
          <text:p/>
        </draw:line>
        <draw:path draw:style-name="gr10" draw:text-style-name="P1" draw:layer="layout" svg:width="0.106cm" svg:height="0.106cm" svg:x="21.626cm" svg:y="4.731cm" svg:viewBox="0 0 107 107" svg:d="M0 54c0 29 24 53 53 53 30 0 54-24 54-53 0-30-24-54-54-54-29 0-53 24-53 54z">
          <text:p/>
        </draw:path>
        <draw:line draw:style-name="gr10" draw:text-style-name="P1" draw:layer="layout" svg:x1="21.681cm" svg:y1="4.638cm" svg:x2="21.681cm" svg:y2="4.731cm">
          <text:p/>
        </draw:line>
        <draw:polygon draw:style-name="gr10" draw:text-style-name="P1" draw:layer="layout" svg:width="0.158cm" svg:height="0.157cm" svg:x="21.605cm" svg:y="4.481cm" svg:viewBox="0 0 159 158" draw:points="0,81 5,110 22,137 48,154 77,158 107,154 132,137 149,110 159,81 149,51 132,26 107,9 77,0 48,9 22,26 5,51">
          <text:p/>
        </draw:polygon>
        <draw:polygon draw:style-name="gr10" draw:text-style-name="P1" draw:layer="layout" svg:width="0.127cm" svg:height="0.105cm" svg:x="21.618cm" svg:y="4.524cm" svg:viewBox="0 0 128 106" draw:points="128,8 128,4 128,0 123,0 8,0 4,0 0,4 4,8 60,106 64,106 68,106 73,106">
          <text:p/>
        </draw:polygon>
        <draw:line draw:style-name="gr10" draw:text-style-name="P1" draw:layer="layout" svg:x1="21.681cm" svg:y1="4.524cm" svg:x2="21.681cm" svg:y2="4.426cm">
          <text:p/>
        </draw:line>
        <draw:polygon draw:style-name="gr10" draw:text-style-name="P1" draw:layer="layout" svg:width="0.152cm" svg:height="0.157cm" svg:x="21.762cm" svg:y="4.481cm" svg:viewBox="0 0 153 158" draw:points="0,81 4,110 21,137 46,154 77,158 106,154 132,137 149,110 153,81 149,51 132,26 106,9 77,0 46,9 21,26 4,51">
          <text:p/>
        </draw:polygon>
        <draw:polygon draw:style-name="gr10" draw:text-style-name="P1" draw:layer="layout" svg:width="0.127cm" svg:height="0.105cm" svg:x="21.774cm" svg:y="4.524cm" svg:viewBox="0 0 128 106" draw:points="128,8 128,4 124,0 120,0 10,0 5,0 0,4 0,8 61,106 65,106 69,106">
          <text:p/>
        </draw:polygon>
        <draw:line draw:style-name="gr10" draw:text-style-name="P1" draw:layer="layout" svg:x1="21.838cm" svg:y1="4.524cm" svg:x2="21.838cm" svg:y2="4.426cm">
          <text:p/>
        </draw:line>
        <draw:polygon draw:style-name="gr10" draw:text-style-name="P1" draw:layer="layout" svg:width="0.157cm" svg:height="0.157cm" svg:x="21.914cm" svg:y="4.481cm" svg:viewBox="0 0 158 158" draw:points="0,81 10,110 26,137 52,154 81,158 111,154 137,137 153,110 158,81 153,51 137,26 111,9 81,0 52,9 26,26 10,51">
          <text:p/>
        </draw:polygon>
        <draw:polygon draw:style-name="gr10" draw:text-style-name="P1" draw:layer="layout" svg:width="0.123cm" svg:height="0.105cm" svg:x="21.931cm" svg:y="4.524cm" svg:viewBox="0 0 124 106" draw:points="124,8 124,4 124,0 120,0 4,0 0,0 0,4 0,8 55,106 59,106 63,106 68,106">
          <text:p/>
        </draw:polygon>
        <draw:line draw:style-name="gr10" draw:text-style-name="P1" draw:layer="layout" svg:x1="21.994cm" svg:y1="4.524cm" svg:x2="21.994cm" svg:y2="4.426cm">
          <text:p/>
        </draw:line>
        <draw:polygon draw:style-name="gr10" draw:text-style-name="P1" draw:layer="layout" svg:width="0.123cm" svg:height="0.11cm" svg:x="21.931cm" svg:y="4.731cm" svg:viewBox="0 0 124 111" draw:points="124,8 68,107 63,111 59,111 55,107 0,8 0,4 0,0 4,0 120,0 124,0 124,4">
          <text:p/>
        </draw:polygon>
        <draw:line draw:style-name="gr10" draw:text-style-name="P1" draw:layer="layout" svg:x1="21.994cm" svg:y1="4.731cm" svg:x2="21.994cm" svg:y2="4.638cm">
          <text:p/>
        </draw:line>
        <draw:polygon draw:style-name="gr10" draw:text-style-name="P1" draw:layer="layout" svg:width="0.143cm" svg:height="0.144cm" svg:x="21.923cm" svg:y="4.714cm" svg:viewBox="0 0 144 145" draw:points="144,0 144,145 0,145 0,0">
          <text:p/>
        </draw:polygon>
        <draw:path draw:style-name="gr10" draw:text-style-name="P1" draw:layer="layout" svg:width="0.106cm" svg:height="0.106cm" svg:x="21.783cm" svg:y="4.731cm" svg:viewBox="0 0 107 107" svg:d="M107 54c0-30-24-54-53-54s-54 24-54 54c0 29 25 53 54 53s53-24 53-53z">
          <text:p/>
        </draw:path>
        <draw:line draw:style-name="gr10" draw:text-style-name="P1" draw:layer="layout" svg:x1="21.838cm" svg:y1="4.638cm" svg:x2="21.838cm" svg:y2="4.731cm">
          <text:p/>
        </draw:line>
        <draw:path draw:style-name="gr10" draw:text-style-name="P1" draw:layer="layout" svg:width="0.106cm" svg:height="0.106cm" svg:x="21.626cm" svg:y="4.93cm" svg:viewBox="0 0 107 107" svg:d="M107 53c0-29-24-53-54-53-29 0-53 24-53 53 0 30 24 54 53 54 30 0 54-24 54-54z">
          <text:p/>
        </draw:path>
        <draw:line draw:style-name="gr10" draw:text-style-name="P1" draw:layer="layout" svg:x1="21.681cm" svg:y1="4.837cm" svg:x2="21.681cm" svg:y2="4.93cm">
          <text:p/>
        </draw:line>
        <draw:polygon draw:style-name="gr9" draw:text-style-name="P1" draw:layer="layout" svg:width="0.279cm" svg:height="0.373cm" svg:x="21.11cm" svg:y="7.986cm" svg:viewBox="0 0 280 374" draw:points="0,374 280,374 280,0 0,0">
          <text:p/>
        </draw:polygon>
        <draw:polygon draw:style-name="gr9" draw:text-style-name="P1" draw:layer="layout" svg:width="0.279cm" svg:height="0.377cm" svg:x="21.11cm" svg:y="7.597cm" svg:viewBox="0 0 280 378" draw:points="0,378 280,378 280,0 0,0">
          <text:p/>
        </draw:polygon>
        <draw:polygon draw:style-name="gr9" draw:text-style-name="P1" draw:layer="layout" svg:width="0.284cm" svg:height="0.373cm" svg:x="20.826cm" svg:y="7.986cm" svg:viewBox="0 0 285 374" draw:points="0,374 285,374 285,0 0,0">
          <text:p/>
        </draw:polygon>
        <draw:polygon draw:style-name="gr9" draw:text-style-name="P1" draw:layer="layout" svg:width="0.284cm" svg:height="0.377cm" svg:x="20.826cm" svg:y="7.597cm" svg:viewBox="0 0 285 378" draw:points="0,378 285,378 285,0 0,0">
          <text:p/>
        </draw:polygon>
        <draw:path draw:style-name="gr10" draw:text-style-name="P1" draw:layer="layout" svg:width="0.106cm" svg:height="0.106cm" svg:x="20.479cm" svg:y="7.559cm" svg:viewBox="0 0 107 107" svg:d="M107 53c0-29-24-53-53-53-30 0-54 24-54 53 0 30 24 54 54 54 29 0 53-24 53-54z">
          <text:p/>
        </draw:path>
        <draw:line draw:style-name="gr10" draw:text-style-name="P1" draw:layer="layout" svg:x1="20.534cm" svg:y1="7.762cm" svg:x2="20.534cm" svg:y2="7.669cm">
          <text:p/>
        </draw:line>
        <draw:polygon draw:style-name="gr10" draw:text-style-name="P1" draw:layer="layout" svg:width="0.156cm" svg:height="0.157cm" svg:x="20.454cm" svg:y="7.762cm" svg:viewBox="0 0 157 158" draw:points="157,76 153,47 136,21 111,4 81,0 50,4 25,21 8,47 0,76 8,106 25,132 50,149 81,158 111,149 136,132 153,106">
          <text:p/>
        </draw:polygon>
        <draw:polygon draw:style-name="gr10" draw:text-style-name="P1" draw:layer="layout" svg:width="0.127cm" svg:height="0.111cm" svg:x="20.47cm" svg:y="7.77cm" svg:viewBox="0 0 128 112" draw:points="0,99 0,103 0,107 5,112 120,112 124,107 128,103 124,99 69,0 65,0 61,0 57,0">
          <text:p/>
        </draw:polygon>
        <draw:line draw:style-name="gr10" draw:text-style-name="P1" draw:layer="layout" svg:x1="20.534cm" svg:y1="7.881cm" svg:x2="20.534cm" svg:y2="7.974cm">
          <text:p/>
        </draw:line>
        <draw:polygon draw:style-name="gr10" draw:text-style-name="P1" draw:layer="layout" svg:width="0.153cm" svg:height="0.157cm" svg:x="20.301cm" svg:y="7.762cm" svg:viewBox="0 0 154 158" draw:points="154,76 149,47 131,21 106,4 76,0 47,4 21,21 4,47 0,76 4,106 21,132 47,149 76,158 106,149 131,132 149,106">
          <text:p/>
        </draw:polygon>
        <draw:polygon draw:style-name="gr10" draw:text-style-name="P1" draw:layer="layout" svg:width="0.127cm" svg:height="0.111cm" svg:x="20.314cm" svg:y="7.77cm" svg:viewBox="0 0 128 112" draw:points="0,99 0,103 4,107 8,112 119,112 124,107 128,103 128,99 68,0 63,0 59,0">
          <text:p/>
        </draw:polygon>
        <draw:line draw:style-name="gr10" draw:text-style-name="P1" draw:layer="layout" svg:x1="20.377cm" svg:y1="7.881cm" svg:x2="20.377cm" svg:y2="7.974cm">
          <text:p/>
        </draw:line>
        <draw:polygon draw:style-name="gr10" draw:text-style-name="P1" draw:layer="layout" svg:width="0.156cm" svg:height="0.157cm" svg:x="20.145cm" svg:y="7.762cm" svg:viewBox="0 0 157 158" draw:points="157,76 149,47 132,21 106,4 77,0 46,4 21,21 4,47 0,76 4,106 21,132 46,149 77,158 106,149 132,132 149,106">
          <text:p/>
        </draw:polygon>
        <draw:polygon draw:style-name="gr10" draw:text-style-name="P1" draw:layer="layout" svg:width="0.123cm" svg:height="0.111cm" svg:x="20.161cm" svg:y="7.77cm" svg:viewBox="0 0 124 112" draw:points="0,99 0,103 0,107 5,112 120,112 124,107 124,103 124,99 69,0 65,0 61,0 56,0">
          <text:p/>
        </draw:polygon>
        <draw:line draw:style-name="gr10" draw:text-style-name="P1" draw:layer="layout" svg:x1="20.221cm" svg:y1="7.881cm" svg:x2="20.221cm" svg:y2="7.974cm">
          <text:p/>
        </draw:line>
        <draw:polygon draw:style-name="gr10" draw:text-style-name="P1" draw:layer="layout" svg:width="0.123cm" svg:height="0.11cm" svg:x="20.161cm" svg:y="7.559cm" svg:viewBox="0 0 124 111" draw:points="0,102 56,4 61,0 65,0 69,4 124,102 124,107 124,111 120,111 5,111 0,111 0,107">
          <text:p/>
        </draw:polygon>
        <draw:line draw:style-name="gr10" draw:text-style-name="P1" draw:layer="layout" svg:x1="20.221cm" svg:y1="7.669cm" svg:x2="20.221cm" svg:y2="7.762cm">
          <text:p/>
        </draw:line>
        <draw:polygon draw:style-name="gr10" draw:text-style-name="P1" draw:layer="layout" svg:width="0.14cm" svg:height="0.144cm" svg:x="20.153cm" svg:y="7.542cm" svg:viewBox="0 0 141 145" draw:points="0,145 0,0 141,0 141,145">
          <text:p/>
        </draw:polygon>
        <draw:path draw:style-name="gr10" draw:text-style-name="P1" draw:layer="layout" svg:width="0.106cm" svg:height="0.106cm" svg:x="20.322cm" svg:y="7.559cm" svg:viewBox="0 0 107 107" svg:d="M0 53c0 30 24 54 53 54s54-24 54-54c0-29-25-53-54-53s-53 24-53 53z">
          <text:p/>
        </draw:path>
        <draw:line draw:style-name="gr10" draw:text-style-name="P1" draw:layer="layout" svg:x1="20.377cm" svg:y1="7.762cm" svg:x2="20.377cm" svg:y2="7.669cm">
          <text:p/>
        </draw:line>
        <draw:path draw:style-name="gr10" draw:text-style-name="P1" draw:layer="layout" svg:width="0.106cm" svg:height="0.106cm" svg:x="20.479cm" svg:y="7.364cm" svg:viewBox="0 0 107 107" svg:d="M0 54c0 29 24 53 54 53 29 0 53-24 53-53 0-30-24-54-53-54-30 0-54 24-54 54z">
          <text:p/>
        </draw:path>
        <draw:line draw:style-name="gr10" draw:text-style-name="P1" draw:layer="layout" svg:x1="20.534cm" svg:y1="7.563cm" svg:x2="20.534cm" svg:y2="7.47cm">
          <text:p/>
        </draw:line>
        <draw:path draw:style-name="gr10" draw:text-style-name="P1" draw:layer="layout" svg:width="0.106cm" svg:height="0.106cm" svg:x="20.479cm" svg:y="8.287cm" svg:viewBox="0 0 107 107" svg:d="M107 53c0-29-24-53-53-53-30 0-54 24-54 53 0 30 24 54 54 54 29 0 53-24 53-54z">
          <text:p/>
        </draw:path>
        <draw:line draw:style-name="gr10" draw:text-style-name="P1" draw:layer="layout" svg:x1="20.534cm" svg:y1="8.198cm" svg:x2="20.534cm" svg:y2="8.291cm">
          <text:p/>
        </draw:line>
        <draw:polygon draw:style-name="gr10" draw:text-style-name="P1" draw:layer="layout" svg:width="0.156cm" svg:height="0.157cm" svg:x="20.454cm" svg:y="8.041cm" svg:viewBox="0 0 157 158" draw:points="157,77 153,106 136,132 111,150 81,158 50,150 25,132 8,106 0,77 8,47 25,22 50,5 81,0 111,5 136,22 153,47">
          <text:p/>
        </draw:polygon>
        <draw:polygon draw:style-name="gr10" draw:text-style-name="P1" draw:layer="layout" svg:width="0.127cm" svg:height="0.11cm" svg:x="20.47cm" svg:y="8.08cm" svg:viewBox="0 0 128 111" draw:points="0,9 0,4 5,0 120,0 124,4 128,4 124,9 69,111 65,111 61,111 57,111">
          <text:p/>
        </draw:polygon>
        <draw:line draw:style-name="gr10" draw:text-style-name="P1" draw:layer="layout" svg:x1="20.534cm" svg:y1="8.08cm" svg:x2="20.534cm" svg:y2="7.986cm">
          <text:p/>
        </draw:line>
        <draw:polygon draw:style-name="gr10" draw:text-style-name="P1" draw:layer="layout" svg:width="0.153cm" svg:height="0.157cm" svg:x="20.301cm" svg:y="8.041cm" svg:viewBox="0 0 154 158" draw:points="154,77 149,106 131,132 106,150 76,158 47,150 21,132 4,106 0,77 4,47 21,22 47,5 76,0 106,5 131,22 149,47">
          <text:p/>
        </draw:polygon>
        <draw:polygon draw:style-name="gr10" draw:text-style-name="P1" draw:layer="layout" svg:width="0.127cm" svg:height="0.11cm" svg:x="20.314cm" svg:y="8.08cm" svg:viewBox="0 0 128 111" draw:points="0,9 0,4 4,4 8,0 119,0 124,4 128,4 128,9 68,111 63,111 59,111">
          <text:p/>
        </draw:polygon>
        <draw:line draw:style-name="gr10" draw:text-style-name="P1" draw:layer="layout" svg:x1="20.377cm" svg:y1="8.08cm" svg:x2="20.377cm" svg:y2="7.986cm">
          <text:p/>
        </draw:line>
        <draw:polygon draw:style-name="gr10" draw:text-style-name="P1" draw:layer="layout" svg:width="0.156cm" svg:height="0.157cm" svg:x="20.145cm" svg:y="8.041cm" svg:viewBox="0 0 157 158" draw:points="157,77 149,106 132,132 106,150 77,158 46,150 21,132 4,106 0,77 4,47 21,22 46,5 77,0 106,5 132,22 149,47">
          <text:p/>
        </draw:polygon>
        <draw:polygon draw:style-name="gr10" draw:text-style-name="P1" draw:layer="layout" svg:width="0.123cm" svg:height="0.11cm" svg:x="20.161cm" svg:y="8.08cm" svg:viewBox="0 0 124 111" draw:points="0,9 0,4 5,0 120,0 124,4 124,9 69,111 65,111 61,111 56,111">
          <text:p/>
        </draw:polygon>
        <draw:line draw:style-name="gr10" draw:text-style-name="P1" draw:layer="layout" svg:x1="20.221cm" svg:y1="8.08cm" svg:x2="20.221cm" svg:y2="7.986cm">
          <text:p/>
        </draw:line>
        <draw:polygon draw:style-name="gr10" draw:text-style-name="P1" draw:layer="layout" svg:width="0.123cm" svg:height="0.11cm" svg:x="20.161cm" svg:y="8.291cm" svg:viewBox="0 0 124 111" draw:points="0,9 56,107 61,111 65,111 69,107 124,9 124,4 124,0 120,0 5,0 0,0 0,4">
          <text:p/>
        </draw:polygon>
        <draw:line draw:style-name="gr10" draw:text-style-name="P1" draw:layer="layout" svg:x1="20.221cm" svg:y1="8.291cm" svg:x2="20.221cm" svg:y2="8.198cm">
          <text:p/>
        </draw:line>
        <draw:polygon draw:style-name="gr10" draw:text-style-name="P1" draw:layer="layout" svg:width="0.14cm" svg:height="0.14cm" svg:x="20.153cm" svg:y="8.274cm" svg:viewBox="0 0 141 141" draw:points="0,0 0,141 141,141 141,0">
          <text:p/>
        </draw:polygon>
        <draw:path draw:style-name="gr10" draw:text-style-name="P1" draw:layer="layout" svg:width="0.106cm" svg:height="0.106cm" svg:x="20.322cm" svg:y="8.287cm" svg:viewBox="0 0 107 107" svg:d="M0 53c0 30 24 54 53 54s54-24 54-54c0-29-25-53-54-53s-53 24-53 53z">
          <text:p/>
        </draw:path>
        <draw:line draw:style-name="gr10" draw:text-style-name="P1" draw:layer="layout" svg:x1="20.377cm" svg:y1="8.198cm" svg:x2="20.377cm" svg:y2="8.291cm">
          <text:p/>
        </draw:line>
        <draw:path draw:style-name="gr10" draw:text-style-name="P1" draw:layer="layout" svg:width="0.106cm" svg:height="0.106cm" svg:x="20.479cm" svg:y="8.486cm" svg:viewBox="0 0 107 107" svg:d="M0 53c0 30 24 54 54 54 29 0 53-24 53-54 0-29-24-53-53-53-30 0-54 24-54 53z">
          <text:p/>
        </draw:path>
        <draw:line draw:style-name="gr10" draw:text-style-name="P1" draw:layer="layout" svg:x1="20.534cm" svg:y1="8.397cm" svg:x2="20.534cm" svg:y2="8.49cm">
          <text:p/>
        </draw:line>
        <draw:path draw:style-name="gr10" draw:text-style-name="P1" draw:layer="layout" svg:width="0.106cm" svg:height="0.106cm" svg:x="21.626cm" svg:y="7.559cm" svg:viewBox="0 0 107 107" svg:d="M0 53c0 30 24 54 53 54 30 0 54-24 54-54 0-29-24-53-54-53-29 0-53 24-53 53z">
          <text:p/>
        </draw:path>
        <draw:line draw:style-name="gr10" draw:text-style-name="P1" draw:layer="layout" svg:x1="21.681cm" svg:y1="7.762cm" svg:x2="21.681cm" svg:y2="7.669cm">
          <text:p/>
        </draw:line>
        <draw:polygon draw:style-name="gr10" draw:text-style-name="P1" draw:layer="layout" svg:width="0.158cm" svg:height="0.157cm" svg:x="21.605cm" svg:y="7.762cm" svg:viewBox="0 0 159 158" draw:points="0,76 5,47 22,21 48,4 77,0 107,4 132,21 149,47 159,76 149,106 132,132 107,149 77,158 48,149 22,132 5,106">
          <text:p/>
        </draw:polygon>
        <draw:polygon draw:style-name="gr10" draw:text-style-name="P1" draw:layer="layout" svg:width="0.127cm" svg:height="0.111cm" svg:x="21.618cm" svg:y="7.77cm" svg:viewBox="0 0 128 112" draw:points="128,99 128,103 128,107 123,112 8,112 4,107 0,103 4,99 60,0 64,0 68,0 73,0">
          <text:p/>
        </draw:polygon>
        <draw:line draw:style-name="gr10" draw:text-style-name="P1" draw:layer="layout" svg:x1="21.681cm" svg:y1="7.881cm" svg:x2="21.681cm" svg:y2="7.974cm">
          <text:p/>
        </draw:line>
        <draw:polygon draw:style-name="gr10" draw:text-style-name="P1" draw:layer="layout" svg:width="0.152cm" svg:height="0.157cm" svg:x="21.762cm" svg:y="7.762cm" svg:viewBox="0 0 153 158" draw:points="0,76 4,47 21,21 46,4 77,0 106,4 132,21 149,47 153,76 149,106 132,132 106,149 77,158 46,149 21,132 4,106">
          <text:p/>
        </draw:polygon>
        <draw:polygon draw:style-name="gr10" draw:text-style-name="P1" draw:layer="layout" svg:width="0.127cm" svg:height="0.111cm" svg:x="21.774cm" svg:y="7.77cm" svg:viewBox="0 0 128 112" draw:points="128,99 128,103 124,107 120,112 10,112 5,107 0,103 0,99 61,0 65,0 69,0">
          <text:p/>
        </draw:polygon>
        <draw:line draw:style-name="gr10" draw:text-style-name="P1" draw:layer="layout" svg:x1="21.838cm" svg:y1="7.881cm" svg:x2="21.838cm" svg:y2="7.974cm">
          <text:p/>
        </draw:line>
        <draw:polygon draw:style-name="gr10" draw:text-style-name="P1" draw:layer="layout" svg:width="0.157cm" svg:height="0.157cm" svg:x="21.914cm" svg:y="7.762cm" svg:viewBox="0 0 158 158" draw:points="0,76 10,47 26,21 52,4 81,0 111,4 137,21 153,47 158,76 153,106 137,132 111,149 81,158 52,149 26,132 10,106">
          <text:p/>
        </draw:polygon>
        <draw:polygon draw:style-name="gr10" draw:text-style-name="P1" draw:layer="layout" svg:width="0.123cm" svg:height="0.111cm" svg:x="21.931cm" svg:y="7.77cm" svg:viewBox="0 0 124 112" draw:points="124,99 124,103 124,107 120,112 4,112 0,107 0,103 0,99 55,0 59,0 63,0 68,0">
          <text:p/>
        </draw:polygon>
        <draw:line draw:style-name="gr10" draw:text-style-name="P1" draw:layer="layout" svg:x1="21.994cm" svg:y1="7.881cm" svg:x2="21.994cm" svg:y2="7.974cm">
          <text:p/>
        </draw:line>
        <draw:polygon draw:style-name="gr10" draw:text-style-name="P1" draw:layer="layout" svg:width="0.123cm" svg:height="0.11cm" svg:x="21.931cm" svg:y="7.559cm" svg:viewBox="0 0 124 111" draw:points="124,102 68,4 63,0 59,0 55,4 0,102 0,107 0,111 4,111 120,111 124,111 124,107">
          <text:p/>
        </draw:polygon>
        <draw:line draw:style-name="gr10" draw:text-style-name="P1" draw:layer="layout" svg:x1="21.994cm" svg:y1="7.669cm" svg:x2="21.994cm" svg:y2="7.762cm">
          <text:p/>
        </draw:line>
        <draw:polygon draw:style-name="gr10" draw:text-style-name="P1" draw:layer="layout" svg:width="0.143cm" svg:height="0.144cm" svg:x="21.923cm" svg:y="7.542cm" svg:viewBox="0 0 144 145" draw:points="144,145 144,0 0,0 0,145">
          <text:p/>
        </draw:polygon>
        <draw:path draw:style-name="gr10" draw:text-style-name="P1" draw:layer="layout" svg:width="0.106cm" svg:height="0.106cm" svg:x="21.783cm" svg:y="7.559cm" svg:viewBox="0 0 107 107" svg:d="M107 53c0-29-24-53-53-53s-54 24-54 53c0 30 25 54 54 54s53-24 53-54z">
          <text:p/>
        </draw:path>
        <draw:line draw:style-name="gr10" draw:text-style-name="P1" draw:layer="layout" svg:x1="21.838cm" svg:y1="7.762cm" svg:x2="21.838cm" svg:y2="7.669cm">
          <text:p/>
        </draw:line>
        <draw:path draw:style-name="gr10" draw:text-style-name="P1" draw:layer="layout" svg:width="0.106cm" svg:height="0.106cm" svg:x="21.626cm" svg:y="7.364cm" svg:viewBox="0 0 107 107" svg:d="M107 54c0-30-24-54-54-54-29 0-53 24-53 54 0 29 24 53 53 53 30 0 54-24 54-53z">
          <text:p/>
        </draw:path>
        <draw:line draw:style-name="gr10" draw:text-style-name="P1" draw:layer="layout" svg:x1="21.681cm" svg:y1="7.563cm" svg:x2="21.681cm" svg:y2="7.47cm">
          <text:p/>
        </draw:line>
        <draw:path draw:style-name="gr10" draw:text-style-name="P1" draw:layer="layout" svg:width="0.106cm" svg:height="0.106cm" svg:x="21.626cm" svg:y="8.287cm" svg:viewBox="0 0 107 107" svg:d="M0 53c0 30 24 54 53 54 30 0 54-24 54-54 0-29-24-53-54-53-29 0-53 24-53 53z">
          <text:p/>
        </draw:path>
        <draw:line draw:style-name="gr10" draw:text-style-name="P1" draw:layer="layout" svg:x1="21.681cm" svg:y1="8.198cm" svg:x2="21.681cm" svg:y2="8.291cm">
          <text:p/>
        </draw:line>
        <draw:polygon draw:style-name="gr10" draw:text-style-name="P1" draw:layer="layout" svg:width="0.158cm" svg:height="0.157cm" svg:x="21.605cm" svg:y="8.041cm" svg:viewBox="0 0 159 158" draw:points="0,77 5,106 22,132 48,150 77,158 107,150 132,132 149,106 159,77 149,47 132,22 107,5 77,0 48,5 22,22 5,47">
          <text:p/>
        </draw:polygon>
        <draw:polygon draw:style-name="gr10" draw:text-style-name="P1" draw:layer="layout" svg:width="0.127cm" svg:height="0.11cm" svg:x="21.618cm" svg:y="8.08cm" svg:viewBox="0 0 128 111" draw:points="128,9 128,4 123,0 8,0 4,4 0,4 4,9 60,111 64,111 68,111 73,111">
          <text:p/>
        </draw:polygon>
        <draw:line draw:style-name="gr10" draw:text-style-name="P1" draw:layer="layout" svg:x1="21.681cm" svg:y1="8.08cm" svg:x2="21.681cm" svg:y2="7.986cm">
          <text:p/>
        </draw:line>
        <draw:polygon draw:style-name="gr10" draw:text-style-name="P1" draw:layer="layout" svg:width="0.152cm" svg:height="0.157cm" svg:x="21.762cm" svg:y="8.041cm" svg:viewBox="0 0 153 158" draw:points="0,77 4,106 21,132 46,150 77,158 106,150 132,132 149,106 153,77 149,47 132,22 106,5 77,0 46,5 21,22 4,47">
          <text:p/>
        </draw:polygon>
        <draw:polygon draw:style-name="gr10" draw:text-style-name="P1" draw:layer="layout" svg:width="0.127cm" svg:height="0.11cm" svg:x="21.774cm" svg:y="8.08cm" svg:viewBox="0 0 128 111" draw:points="128,9 128,4 124,4 120,0 10,0 5,4 0,4 0,9 61,111 65,111 69,111">
          <text:p/>
        </draw:polygon>
        <draw:line draw:style-name="gr10" draw:text-style-name="P1" draw:layer="layout" svg:x1="21.838cm" svg:y1="8.08cm" svg:x2="21.838cm" svg:y2="7.986cm">
          <text:p/>
        </draw:line>
        <draw:polygon draw:style-name="gr10" draw:text-style-name="P1" draw:layer="layout" svg:width="0.157cm" svg:height="0.157cm" svg:x="21.914cm" svg:y="8.041cm" svg:viewBox="0 0 158 158" draw:points="0,77 10,106 26,132 52,150 81,158 111,150 137,132 153,106 158,77 153,47 137,22 111,5 81,0 52,5 26,22 10,47">
          <text:p/>
        </draw:polygon>
        <draw:polygon draw:style-name="gr10" draw:text-style-name="P1" draw:layer="layout" svg:width="0.123cm" svg:height="0.11cm" svg:x="21.931cm" svg:y="8.08cm" svg:viewBox="0 0 124 111" draw:points="124,9 124,4 120,0 4,0 0,4 0,9 55,111 59,111 63,111 68,111">
          <text:p/>
        </draw:polygon>
        <draw:line draw:style-name="gr10" draw:text-style-name="P1" draw:layer="layout" svg:x1="21.994cm" svg:y1="8.08cm" svg:x2="21.994cm" svg:y2="7.986cm">
          <text:p/>
        </draw:line>
        <draw:polygon draw:style-name="gr10" draw:text-style-name="P1" draw:layer="layout" svg:width="0.123cm" svg:height="0.11cm" svg:x="21.931cm" svg:y="8.291cm" svg:viewBox="0 0 124 111" draw:points="124,9 68,107 63,111 59,111 55,107 0,9 0,4 0,0 4,0 120,0 124,0 124,4">
          <text:p/>
        </draw:polygon>
        <draw:line draw:style-name="gr10" draw:text-style-name="P1" draw:layer="layout" svg:x1="21.994cm" svg:y1="8.291cm" svg:x2="21.994cm" svg:y2="8.198cm">
          <text:p/>
        </draw:line>
        <draw:polygon draw:style-name="gr10" draw:text-style-name="P1" draw:layer="layout" svg:width="0.143cm" svg:height="0.14cm" svg:x="21.923cm" svg:y="8.274cm" svg:viewBox="0 0 144 141" draw:points="144,0 144,141 0,141 0,0">
          <text:p/>
        </draw:polygon>
        <draw:path draw:style-name="gr10" draw:text-style-name="P1" draw:layer="layout" svg:width="0.106cm" svg:height="0.106cm" svg:x="21.783cm" svg:y="8.287cm" svg:viewBox="0 0 107 107" svg:d="M107 53c0-29-24-53-53-53s-54 24-54 53c0 30 25 54 54 54s53-24 53-54z">
          <text:p/>
        </draw:path>
        <draw:line draw:style-name="gr10" draw:text-style-name="P1" draw:layer="layout" svg:x1="21.838cm" svg:y1="8.198cm" svg:x2="21.838cm" svg:y2="8.291cm">
          <text:p/>
        </draw:line>
        <draw:path draw:style-name="gr10" draw:text-style-name="P1" draw:layer="layout" svg:width="0.106cm" svg:height="0.106cm" svg:x="21.626cm" svg:y="8.486cm" svg:viewBox="0 0 107 107" svg:d="M107 53c0-29-24-53-54-53-29 0-53 24-53 53 0 30 24 54 53 54 30 0 54-24 54-54z">
          <text:p/>
        </draw:path>
        <draw:line draw:style-name="gr10" draw:text-style-name="P1" draw:layer="layout" svg:x1="21.681cm" svg:y1="8.397cm" svg:x2="21.681cm" svg:y2="8.49cm">
          <text:p/>
        </draw:line>
        <draw:line draw:style-name="gr3" draw:text-style-name="P1" draw:layer="layout" svg:x1="6.412cm" svg:y1="4.413cm" svg:x2="6.412cm" svg:y2="4.816cm">
          <text:p/>
        </draw:line>
        <draw:path draw:style-name="gr10" draw:text-style-name="P1" draw:layer="layout" svg:width="0.106cm" svg:height="0.106cm" svg:x="6.712cm" svg:y="3.55cm" svg:viewBox="0 0 107 107" svg:d="M53 0c-29 0-53 24-53 53 0 30 24 54 53 54 30 0 54-24 54-54 0-29-24-53-54-53z">
          <text:p/>
        </draw:path>
        <draw:line draw:style-name="gr10" draw:text-style-name="P1" draw:layer="layout" svg:x1="6.619cm" svg:y1="3.605cm" svg:x2="6.712cm" svg:y2="3.605cm">
          <text:p/>
        </draw:line>
        <draw:polygon draw:style-name="gr10" draw:text-style-name="P1" draw:layer="layout" svg:width="0.157cm" svg:height="0.152cm" svg:x="6.462cm" svg:y="3.529cm" svg:viewBox="0 0 158 153" draw:points="82,0 111,4 137,21 154,47 158,77 154,107 137,132 111,149 82,153 52,149 27,132 9,107 0,77 9,47 27,21 52,4">
          <text:p/>
        </draw:polygon>
        <draw:polygon draw:style-name="gr10" draw:text-style-name="P1" draw:layer="layout" svg:width="0.11cm" svg:height="0.127cm" svg:x="6.505cm" svg:y="3.541cm" svg:viewBox="0 0 111 128" draw:points="8,128 4,128 0,124 0,120 0,9 0,5 4,0 8,0 107,60 111,60 111,64 107,68">
          <text:p/>
        </draw:polygon>
        <draw:line draw:style-name="gr10" draw:text-style-name="P1" draw:layer="layout" svg:x1="6.505cm" svg:y1="3.605cm" svg:x2="6.412cm" svg:y2="3.605cm">
          <text:p/>
        </draw:line>
        <draw:polygon draw:style-name="gr10" draw:text-style-name="P1" draw:layer="layout" svg:width="0.157cm" svg:height="0.157cm" svg:x="6.462cm" svg:y="3.681cm" svg:viewBox="0 0 158 158" draw:points="82,0 111,9 137,25 154,51 158,81 154,110 137,136 111,153 82,158 52,153 27,136 9,110 0,81 9,51 27,25 52,9">
          <text:p/>
        </draw:polygon>
        <draw:polygon draw:style-name="gr10" draw:text-style-name="P1" draw:layer="layout" svg:width="0.11cm" svg:height="0.123cm" svg:x="6.505cm" svg:y="3.698cm" svg:viewBox="0 0 111 124" draw:points="8,124 4,124 0,124 0,120 0,4 0,0 4,0 8,0 107,56 111,60 111,65 107,69">
          <text:p/>
        </draw:polygon>
        <draw:line draw:style-name="gr10" draw:text-style-name="P1" draw:layer="layout" svg:x1="6.505cm" svg:y1="3.762cm" svg:x2="6.412cm" svg:y2="3.762cm">
          <text:p/>
        </draw:line>
        <draw:polygon draw:style-name="gr10" draw:text-style-name="P1" draw:layer="layout" svg:width="0.157cm" svg:height="0.156cm" svg:x="6.462cm" svg:y="3.838cm" svg:viewBox="0 0 158 157" draw:points="82,0 111,4 137,21 154,46 158,76 154,106 137,131 111,149 82,157 52,149 27,131 9,106 0,76 9,46 27,21 52,4">
          <text:p/>
        </draw:polygon>
        <draw:polygon draw:style-name="gr10" draw:text-style-name="P1" draw:layer="layout" svg:width="0.11cm" svg:height="0.122cm" svg:x="6.505cm" svg:y="3.855cm" svg:viewBox="0 0 111 123" draw:points="8,123 4,123 0,123 0,119 0,4 0,0 4,0 8,0 107,55 111,59 111,63 107,67">
          <text:p/>
        </draw:polygon>
        <draw:line draw:style-name="gr10" draw:text-style-name="P1" draw:layer="layout" svg:x1="6.505cm" svg:y1="3.914cm" svg:x2="6.412cm" svg:y2="3.914cm">
          <text:p/>
        </draw:line>
        <draw:polygon draw:style-name="gr10" draw:text-style-name="P1" draw:layer="layout" svg:width="0.11cm" svg:height="0.122cm" svg:x="6.712cm" svg:y="3.855cm" svg:viewBox="0 0 111 123" draw:points="9,123 107,67 111,63 111,59 107,55 9,0 4,0 0,0 0,4 0,119 0,123 4,123">
          <text:p/>
        </draw:polygon>
        <draw:line draw:style-name="gr10" draw:text-style-name="P1" draw:layer="layout" svg:x1="6.712cm" svg:y1="3.914cm" svg:x2="6.619cm" svg:y2="3.914cm">
          <text:p/>
        </draw:line>
        <draw:polygon draw:style-name="gr10" draw:text-style-name="P1" draw:layer="layout" svg:width="0.144cm" svg:height="0.14cm" svg:x="6.695cm" svg:y="3.846cm" svg:viewBox="0 0 145 141" draw:points="0,141 145,141 145,0 0,0">
          <text:p/>
        </draw:polygon>
        <draw:path draw:style-name="gr10" draw:text-style-name="P1" draw:layer="layout" svg:width="0.106cm" svg:height="0.106cm" svg:x="6.712cm" svg:y="3.706cm" svg:viewBox="0 0 107 107" svg:d="M53 107c30 0 54-23 54-53 0-29-24-54-54-54-29 0-53 25-53 54 0 30 24 53 53 53z">
          <text:p/>
        </draw:path>
        <draw:line draw:style-name="gr10" draw:text-style-name="P1" draw:layer="layout" svg:x1="6.619cm" svg:y1="3.762cm" svg:x2="6.712cm" svg:y2="3.762cm">
          <text:p/>
        </draw:line>
        <draw:path draw:style-name="gr10" draw:text-style-name="P1" draw:layer="layout" svg:width="0.106cm" svg:height="0.106cm" svg:x="6.911cm" svg:y="3.55cm" svg:viewBox="0 0 107 107" svg:d="M53 107c30 0 54-24 54-54 0-29-24-53-54-53-29 0-53 24-53 53 0 30 24 54 53 54z">
          <text:p/>
        </draw:path>
        <draw:line draw:style-name="gr10" draw:text-style-name="P1" draw:layer="layout" svg:x1="6.818cm" svg:y1="3.605cm" svg:x2="6.911cm" svg:y2="3.605cm">
          <text:p/>
        </draw:line>
        <draw:path draw:style-name="gr10" draw:text-style-name="P1" draw:layer="layout" svg:width="0.106cm" svg:height="0.106cm" svg:x="6.712cm" svg:y="3.55cm" svg:viewBox="0 0 107 107" svg:d="M53 0c-29 0-53 24-53 53 0 30 24 54 53 54 30 0 54-24 54-54 0-29-24-53-54-53z">
          <text:p/>
        </draw:path>
        <draw:line draw:style-name="gr10" draw:text-style-name="P1" draw:layer="layout" svg:x1="6.619cm" svg:y1="3.605cm" svg:x2="6.712cm" svg:y2="3.605cm">
          <text:p/>
        </draw:line>
        <draw:polygon draw:style-name="gr10" draw:text-style-name="P1" draw:layer="layout" svg:width="0.157cm" svg:height="0.152cm" svg:x="6.462cm" svg:y="3.529cm" svg:viewBox="0 0 158 153" draw:points="82,0 111,4 137,21 154,47 158,77 154,107 137,132 111,149 82,153 52,149 27,132 9,107 0,77 9,47 27,21 52,4">
          <text:p/>
        </draw:polygon>
        <draw:polygon draw:style-name="gr10" draw:text-style-name="P1" draw:layer="layout" svg:width="0.11cm" svg:height="0.127cm" svg:x="6.505cm" svg:y="3.541cm" svg:viewBox="0 0 111 128" draw:points="8,128 4,128 0,124 0,120 0,9 0,5 4,0 8,0 107,60 111,60 111,64 107,68">
          <text:p/>
        </draw:polygon>
        <draw:line draw:style-name="gr10" draw:text-style-name="P1" draw:layer="layout" svg:x1="6.505cm" svg:y1="3.605cm" svg:x2="6.412cm" svg:y2="3.605cm">
          <text:p/>
        </draw:line>
        <draw:polygon draw:style-name="gr10" draw:text-style-name="P1" draw:layer="layout" svg:width="0.157cm" svg:height="0.157cm" svg:x="6.462cm" svg:y="3.681cm" svg:viewBox="0 0 158 158" draw:points="82,0 111,9 137,25 154,51 158,81 154,110 137,136 111,153 82,158 52,153 27,136 9,110 0,81 9,51 27,25 52,9">
          <text:p/>
        </draw:polygon>
        <draw:polygon draw:style-name="gr10" draw:text-style-name="P1" draw:layer="layout" svg:width="0.11cm" svg:height="0.123cm" svg:x="6.505cm" svg:y="3.698cm" svg:viewBox="0 0 111 124" draw:points="8,124 4,124 0,124 0,120 0,4 0,0 4,0 8,0 107,56 111,60 111,65 107,69">
          <text:p/>
        </draw:polygon>
        <draw:line draw:style-name="gr10" draw:text-style-name="P1" draw:layer="layout" svg:x1="6.505cm" svg:y1="3.762cm" svg:x2="6.412cm" svg:y2="3.762cm">
          <text:p/>
        </draw:line>
        <draw:polygon draw:style-name="gr10" draw:text-style-name="P1" draw:layer="layout" svg:width="0.157cm" svg:height="0.156cm" svg:x="6.462cm" svg:y="3.838cm" svg:viewBox="0 0 158 157" draw:points="82,0 111,4 137,21 154,46 158,76 154,106 137,131 111,149 82,157 52,149 27,131 9,106 0,76 9,46 27,21 52,4">
          <text:p/>
        </draw:polygon>
        <draw:polygon draw:style-name="gr10" draw:text-style-name="P1" draw:layer="layout" svg:width="0.11cm" svg:height="0.122cm" svg:x="6.505cm" svg:y="3.855cm" svg:viewBox="0 0 111 123" draw:points="8,123 4,123 0,123 0,119 0,4 0,0 4,0 8,0 107,55 111,59 111,63 107,67">
          <text:p/>
        </draw:polygon>
        <draw:line draw:style-name="gr10" draw:text-style-name="P1" draw:layer="layout" svg:x1="6.505cm" svg:y1="3.914cm" svg:x2="6.412cm" svg:y2="3.914cm">
          <text:p/>
        </draw:line>
        <draw:polygon draw:style-name="gr10" draw:text-style-name="P1" draw:layer="layout" svg:width="0.11cm" svg:height="0.122cm" svg:x="6.712cm" svg:y="3.855cm" svg:viewBox="0 0 111 123" draw:points="9,123 107,67 111,63 111,59 107,55 9,0 4,0 0,0 0,4 0,119 0,123 4,123">
          <text:p/>
        </draw:polygon>
        <draw:line draw:style-name="gr10" draw:text-style-name="P1" draw:layer="layout" svg:x1="6.712cm" svg:y1="3.914cm" svg:x2="6.619cm" svg:y2="3.914cm">
          <text:p/>
        </draw:line>
        <draw:polygon draw:style-name="gr10" draw:text-style-name="P1" draw:layer="layout" svg:width="0.144cm" svg:height="0.14cm" svg:x="6.695cm" svg:y="3.846cm" svg:viewBox="0 0 145 141" draw:points="0,141 145,141 145,0 0,0">
          <text:p/>
        </draw:polygon>
        <draw:path draw:style-name="gr10" draw:text-style-name="P1" draw:layer="layout" svg:width="0.106cm" svg:height="0.106cm" svg:x="6.712cm" svg:y="3.706cm" svg:viewBox="0 0 107 107" svg:d="M53 107c30 0 54-23 54-53 0-29-24-54-54-54-29 0-53 25-53 54 0 30 24 53 53 53z">
          <text:p/>
        </draw:path>
        <draw:line draw:style-name="gr10" draw:text-style-name="P1" draw:layer="layout" svg:x1="6.619cm" svg:y1="3.762cm" svg:x2="6.712cm" svg:y2="3.762cm">
          <text:p/>
        </draw:line>
        <draw:path draw:style-name="gr10" draw:text-style-name="P1" draw:layer="layout" svg:width="0.106cm" svg:height="0.106cm" svg:x="6.911cm" svg:y="3.55cm" svg:viewBox="0 0 107 107" svg:d="M53 107c30 0 54-24 54-54 0-29-24-53-54-53-29 0-53 24-53 53 0 30 24 54 53 54z">
          <text:p/>
        </draw:path>
        <draw:line draw:style-name="gr10" draw:text-style-name="P1" draw:layer="layout" svg:x1="6.818cm" svg:y1="3.605cm" svg:x2="6.911cm" svg:y2="3.605cm">
          <text:p/>
        </draw:line>
        <draw:path draw:style-name="gr10" draw:text-style-name="P1" draw:layer="layout" svg:width="0.106cm" svg:height="0.106cm" svg:x="6.712cm" svg:y="3.55cm" svg:viewBox="0 0 107 107" svg:d="M53 0c-29 0-53 24-53 53 0 30 24 54 53 54 30 0 54-24 54-54 0-29-24-53-54-53z">
          <text:p/>
        </draw:path>
        <draw:line draw:style-name="gr10" draw:text-style-name="P1" draw:layer="layout" svg:x1="6.619cm" svg:y1="3.605cm" svg:x2="6.712cm" svg:y2="3.605cm">
          <text:p/>
        </draw:line>
        <draw:polygon draw:style-name="gr10" draw:text-style-name="P1" draw:layer="layout" svg:width="0.157cm" svg:height="0.152cm" svg:x="6.462cm" svg:y="3.529cm" svg:viewBox="0 0 158 153" draw:points="82,0 111,4 137,21 154,47 158,77 154,107 137,132 111,149 82,153 52,149 27,132 9,107 0,77 9,47 27,21 52,4">
          <text:p/>
        </draw:polygon>
        <draw:polygon draw:style-name="gr10" draw:text-style-name="P1" draw:layer="layout" svg:width="0.11cm" svg:height="0.127cm" svg:x="6.505cm" svg:y="3.541cm" svg:viewBox="0 0 111 128" draw:points="8,128 4,128 0,124 0,120 0,9 0,5 4,0 8,0 107,60 111,60 111,64 107,68">
          <text:p/>
        </draw:polygon>
        <draw:line draw:style-name="gr10" draw:text-style-name="P1" draw:layer="layout" svg:x1="6.505cm" svg:y1="3.605cm" svg:x2="6.412cm" svg:y2="3.605cm">
          <text:p/>
        </draw:line>
        <draw:polygon draw:style-name="gr10" draw:text-style-name="P1" draw:layer="layout" svg:width="0.157cm" svg:height="0.157cm" svg:x="6.462cm" svg:y="3.681cm" svg:viewBox="0 0 158 158" draw:points="82,0 111,9 137,25 154,51 158,81 154,110 137,136 111,153 82,158 52,153 27,136 9,110 0,81 9,51 27,25 52,9">
          <text:p/>
        </draw:polygon>
        <draw:polygon draw:style-name="gr10" draw:text-style-name="P1" draw:layer="layout" svg:width="0.11cm" svg:height="0.123cm" svg:x="6.505cm" svg:y="3.698cm" svg:viewBox="0 0 111 124" draw:points="8,124 4,124 0,124 0,120 0,4 0,0 4,0 8,0 107,56 111,60 111,65 107,69">
          <text:p/>
        </draw:polygon>
        <draw:line draw:style-name="gr10" draw:text-style-name="P1" draw:layer="layout" svg:x1="6.505cm" svg:y1="3.762cm" svg:x2="6.412cm" svg:y2="3.762cm">
          <text:p/>
        </draw:line>
        <draw:polygon draw:style-name="gr10" draw:text-style-name="P1" draw:layer="layout" svg:width="0.157cm" svg:height="0.156cm" svg:x="6.462cm" svg:y="3.838cm" svg:viewBox="0 0 158 157" draw:points="82,0 111,4 137,21 154,46 158,76 154,106 137,131 111,149 82,157 52,149 27,131 9,106 0,76 9,46 27,21 52,4">
          <text:p/>
        </draw:polygon>
        <draw:polygon draw:style-name="gr10" draw:text-style-name="P1" draw:layer="layout" svg:width="0.11cm" svg:height="0.122cm" svg:x="6.505cm" svg:y="3.855cm" svg:viewBox="0 0 111 123" draw:points="8,123 4,123 0,123 0,119 0,4 0,0 4,0 8,0 107,55 111,59 111,63 107,67">
          <text:p/>
        </draw:polygon>
        <draw:line draw:style-name="gr10" draw:text-style-name="P1" draw:layer="layout" svg:x1="6.505cm" svg:y1="3.914cm" svg:x2="6.412cm" svg:y2="3.914cm">
          <text:p/>
        </draw:line>
        <draw:polygon draw:style-name="gr10" draw:text-style-name="P1" draw:layer="layout" svg:width="0.11cm" svg:height="0.122cm" svg:x="6.712cm" svg:y="3.855cm" svg:viewBox="0 0 111 123" draw:points="9,123 107,67 111,63 111,59 107,55 9,0 4,0 0,0 0,4 0,119 0,123 4,123">
          <text:p/>
        </draw:polygon>
        <draw:line draw:style-name="gr10" draw:text-style-name="P1" draw:layer="layout" svg:x1="6.712cm" svg:y1="3.914cm" svg:x2="6.619cm" svg:y2="3.914cm">
          <text:p/>
        </draw:line>
        <draw:polygon draw:style-name="gr10" draw:text-style-name="P1" draw:layer="layout" svg:width="0.144cm" svg:height="0.14cm" svg:x="6.695cm" svg:y="3.846cm" svg:viewBox="0 0 145 141" draw:points="0,141 145,141 145,0 0,0">
          <text:p/>
        </draw:polygon>
        <draw:path draw:style-name="gr10" draw:text-style-name="P1" draw:layer="layout" svg:width="0.106cm" svg:height="0.106cm" svg:x="6.712cm" svg:y="3.706cm" svg:viewBox="0 0 107 107" svg:d="M53 107c30 0 54-23 54-53 0-29-24-54-54-54-29 0-53 25-53 54 0 30 24 53 53 53z">
          <text:p/>
        </draw:path>
        <draw:line draw:style-name="gr10" draw:text-style-name="P1" draw:layer="layout" svg:x1="6.619cm" svg:y1="3.762cm" svg:x2="6.712cm" svg:y2="3.762cm">
          <text:p/>
        </draw:line>
        <draw:path draw:style-name="gr10" draw:text-style-name="P1" draw:layer="layout" svg:width="0.106cm" svg:height="0.106cm" svg:x="6.911cm" svg:y="3.55cm" svg:viewBox="0 0 107 107" svg:d="M53 107c30 0 54-24 54-54 0-29-24-53-54-53-29 0-53 24-53 53 0 30 24 54 53 54z">
          <text:p/>
        </draw:path>
        <draw:line draw:style-name="gr10" draw:text-style-name="P1" draw:layer="layout" svg:x1="6.818cm" svg:y1="3.605cm" svg:x2="6.911cm" svg:y2="3.605cm">
          <text:p/>
        </draw:line>
        <draw:path draw:style-name="gr10" draw:text-style-name="P1" draw:layer="layout" svg:width="0.106cm" svg:height="0.106cm" svg:x="6.712cm" svg:y="4.701cm" svg:viewBox="0 0 107 107" svg:d="M53 107c30 0 54-24 54-54 0-29-24-53-54-53-29 0-53 24-53 53 0 30 24 54 53 54z">
          <text:p/>
        </draw:path>
        <draw:line draw:style-name="gr10" draw:text-style-name="P1" draw:layer="layout" svg:x1="6.619cm" svg:y1="4.756cm" svg:x2="6.712cm" svg:y2="4.756cm">
          <text:p/>
        </draw:line>
        <draw:polygon draw:style-name="gr10" draw:text-style-name="P1" draw:layer="layout" svg:width="0.157cm" svg:height="0.157cm" svg:x="6.462cm" svg:y="4.676cm" svg:viewBox="0 0 158 158" draw:points="82,158 111,153 137,136 154,111 158,80 154,51 137,25 111,8 82,0 52,8 27,25 9,51 0,80 9,111 27,136 52,153">
          <text:p/>
        </draw:polygon>
        <draw:polygon draw:style-name="gr10" draw:text-style-name="P1" draw:layer="layout" svg:width="0.11cm" svg:height="0.123cm" svg:x="6.505cm" svg:y="4.693cm" svg:viewBox="0 0 111 124" draw:points="8,0 4,0 0,0 0,4 0,119 0,124 4,124 8,124 107,69 111,64 111,60 107,56">
          <text:p/>
        </draw:polygon>
        <draw:line draw:style-name="gr10" draw:text-style-name="P1" draw:layer="layout" svg:x1="6.505cm" svg:y1="4.756cm" svg:x2="6.412cm" svg:y2="4.756cm">
          <text:p/>
        </draw:line>
        <draw:polygon draw:style-name="gr10" draw:text-style-name="P1" draw:layer="layout" svg:width="0.157cm" svg:height="0.152cm" svg:x="6.462cm" svg:y="4.524cm" svg:viewBox="0 0 158 153" draw:points="82,153 111,149 137,132 154,105 158,76 154,46 137,21 111,4 82,0 52,4 27,21 9,46 0,76 9,105 27,132 52,149">
          <text:p/>
        </draw:polygon>
        <draw:polygon draw:style-name="gr10" draw:text-style-name="P1" draw:layer="layout" svg:width="0.11cm" svg:height="0.127cm" svg:x="6.505cm" svg:y="4.536cm" svg:viewBox="0 0 111 128" draw:points="8,0 4,0 0,4 0,9 0,120 0,124 4,128 8,124 107,68 111,64 111,59 107,59">
          <text:p/>
        </draw:polygon>
        <draw:line draw:style-name="gr10" draw:text-style-name="P1" draw:layer="layout" svg:x1="6.505cm" svg:y1="4.6cm" svg:x2="6.412cm" svg:y2="4.6cm">
          <text:p/>
        </draw:line>
        <draw:polygon draw:style-name="gr10" draw:text-style-name="P1" draw:layer="layout" svg:width="0.157cm" svg:height="0.157cm" svg:x="6.462cm" svg:y="4.367cm" svg:viewBox="0 0 158 158" draw:points="82,158 111,149 137,132 154,107 158,76 154,46 137,21 111,4 82,0 52,4 27,21 9,46 0,76 9,107 27,132 52,149">
          <text:p/>
        </draw:polygon>
        <draw:polygon draw:style-name="gr10" draw:text-style-name="P1" draw:layer="layout" svg:width="0.11cm" svg:height="0.127cm" svg:x="6.505cm" svg:y="4.38cm" svg:viewBox="0 0 111 128" draw:points="8,5 4,0 0,5 0,9 0,123 4,128 8,128 107,68 111,68 111,64 107,60">
          <text:p/>
        </draw:polygon>
        <draw:line draw:style-name="gr10" draw:text-style-name="P1" draw:layer="layout" svg:x1="6.505cm" svg:y1="4.443cm" svg:x2="6.412cm" svg:y2="4.443cm">
          <text:p/>
        </draw:line>
        <draw:polygon draw:style-name="gr10" draw:text-style-name="P1" draw:layer="layout" svg:width="0.11cm" svg:height="0.127cm" svg:x="6.712cm" svg:y="4.38cm" svg:viewBox="0 0 111 128" draw:points="9,5 107,60 111,64 111,68 107,68 9,128 4,128 0,123 0,9 0,5 4,0">
          <text:p/>
        </draw:polygon>
        <draw:line draw:style-name="gr10" draw:text-style-name="P1" draw:layer="layout" svg:x1="6.712cm" svg:y1="4.443cm" svg:x2="6.619cm" svg:y2="4.443cm">
          <text:p/>
        </draw:line>
        <draw:polygon draw:style-name="gr10" draw:text-style-name="P1" draw:layer="layout" svg:width="0.144cm" svg:height="0.144cm" svg:x="6.695cm" svg:y="4.371cm" svg:viewBox="0 0 145 145" draw:points="0,0 145,0 145,145 0,145">
          <text:p/>
        </draw:polygon>
        <draw:path draw:style-name="gr10" draw:text-style-name="P1" draw:layer="layout" svg:width="0.106cm" svg:height="0.106cm" svg:x="6.712cm" svg:y="4.545cm" svg:viewBox="0 0 107 107" svg:d="M53 0c-29 0-53 24-53 54 0 29 24 53 53 53 30 0 54-24 54-53 0-30-24-54-54-54z">
          <text:p/>
        </draw:path>
        <draw:line draw:style-name="gr10" draw:text-style-name="P1" draw:layer="layout" svg:x1="6.619cm" svg:y1="4.6cm" svg:x2="6.712cm" svg:y2="4.6cm">
          <text:p/>
        </draw:line>
        <draw:path draw:style-name="gr10" draw:text-style-name="P1" draw:layer="layout" svg:width="0.106cm" svg:height="0.106cm" svg:x="6.911cm" svg:y="4.701cm" svg:viewBox="0 0 107 107" svg:d="M53 0c-29 0-53 24-53 53 0 30 24 54 53 54 30 0 54-24 54-54 0-29-24-53-54-53z">
          <text:p/>
        </draw:path>
        <draw:line draw:style-name="gr10" draw:text-style-name="P1" draw:layer="layout" svg:x1="6.818cm" svg:y1="4.756cm" svg:x2="6.911cm" svg:y2="4.756cm">
          <text:p/>
        </draw:line>
        <draw:line draw:style-name="gr3" draw:text-style-name="P1" draw:layer="layout" svg:x1="6.412cm" svg:y1="7.631cm" svg:x2="6.412cm" svg:y2="8.033cm">
          <text:p/>
        </draw:line>
        <draw:path draw:style-name="gr10" draw:text-style-name="P1" draw:layer="layout" svg:width="0.106cm" svg:height="0.106cm" svg:x="6.712cm" svg:y="6.767cm" svg:viewBox="0 0 107 107" svg:d="M53 0c-29 0-53 25-53 54s24 53 53 53c30 0 54-24 54-53s-24-54-54-54z">
          <text:p/>
        </draw:path>
        <draw:line draw:style-name="gr10" draw:text-style-name="P1" draw:layer="layout" svg:x1="6.619cm" svg:y1="6.822cm" svg:x2="6.712cm" svg:y2="6.822cm">
          <text:p/>
        </draw:line>
        <draw:polygon draw:style-name="gr10" draw:text-style-name="P1" draw:layer="layout" svg:width="0.157cm" svg:height="0.152cm" svg:x="6.462cm" svg:y="6.746cm" svg:viewBox="0 0 158 153" draw:points="82,0 111,4 137,22 154,48 158,77 154,107 137,132 111,149 82,153 52,149 27,132 9,107 0,77 9,48 27,22 52,4">
          <text:p/>
        </draw:polygon>
        <draw:polygon draw:style-name="gr10" draw:text-style-name="P1" draw:layer="layout" svg:width="0.11cm" svg:height="0.127cm" svg:x="6.505cm" svg:y="6.759cm" svg:viewBox="0 0 111 128" draw:points="8,128 4,128 0,123 0,119 0,8 0,4 4,0 8,0 107,60 111,60 111,64 107,68">
          <text:p/>
        </draw:polygon>
        <draw:line draw:style-name="gr10" draw:text-style-name="P1" draw:layer="layout" svg:x1="6.505cm" svg:y1="6.822cm" svg:x2="6.412cm" svg:y2="6.822cm">
          <text:p/>
        </draw:line>
        <draw:polygon draw:style-name="gr10" draw:text-style-name="P1" draw:layer="layout" svg:width="0.157cm" svg:height="0.157cm" svg:x="6.462cm" svg:y="6.898cm" svg:viewBox="0 0 158 158" draw:points="82,0 111,9 137,26 154,52 158,82 154,111 137,137 111,154 82,158 52,154 27,137 9,111 0,82 9,52 27,26 52,9">
          <text:p/>
        </draw:polygon>
        <draw:polygon draw:style-name="gr10" draw:text-style-name="P1" draw:layer="layout" svg:width="0.11cm" svg:height="0.123cm" svg:x="6.505cm" svg:y="6.915cm" svg:viewBox="0 0 111 124" draw:points="8,124 4,124 0,124 0,120 0,5 0,0 4,0 8,0 107,55 111,60 111,64 107,68">
          <text:p/>
        </draw:polygon>
        <draw:line draw:style-name="gr10" draw:text-style-name="P1" draw:layer="layout" svg:x1="6.505cm" svg:y1="6.979cm" svg:x2="6.412cm" svg:y2="6.979cm">
          <text:p/>
        </draw:line>
        <draw:polygon draw:style-name="gr10" draw:text-style-name="P1" draw:layer="layout" svg:width="0.157cm" svg:height="0.157cm" svg:x="6.462cm" svg:y="7.055cm" svg:viewBox="0 0 158 158" draw:points="82,0 111,4 137,21 154,48 158,77 154,107 137,132 111,149 82,158 52,149 27,132 9,107 0,77 9,48 27,21 52,4">
          <text:p/>
        </draw:polygon>
        <draw:polygon draw:style-name="gr10" draw:text-style-name="P1" draw:layer="layout" svg:width="0.11cm" svg:height="0.123cm" svg:x="6.505cm" svg:y="7.072cm" svg:viewBox="0 0 111 124" draw:points="8,124 4,124 0,124 0,120 0,4 0,0 4,0 8,0 107,55 111,59 111,63 107,69">
          <text:p/>
        </draw:polygon>
        <draw:line draw:style-name="gr10" draw:text-style-name="P1" draw:layer="layout" svg:x1="6.505cm" svg:y1="7.131cm" svg:x2="6.412cm" svg:y2="7.131cm">
          <text:p/>
        </draw:line>
        <draw:polygon draw:style-name="gr10" draw:text-style-name="P1" draw:layer="layout" svg:width="0.11cm" svg:height="0.123cm" svg:x="6.712cm" svg:y="7.072cm" svg:viewBox="0 0 111 124" draw:points="9,124 107,69 111,63 111,59 107,55 9,0 4,0 0,0 0,4 0,120 0,124 4,124">
          <text:p/>
        </draw:polygon>
        <draw:line draw:style-name="gr10" draw:text-style-name="P1" draw:layer="layout" svg:x1="6.712cm" svg:y1="7.131cm" svg:x2="6.619cm" svg:y2="7.131cm">
          <text:p/>
        </draw:line>
        <draw:polygon draw:style-name="gr10" draw:text-style-name="P1" draw:layer="layout" svg:width="0.144cm" svg:height="0.139cm" svg:x="6.695cm" svg:y="7.064cm" svg:viewBox="0 0 145 140" draw:points="0,140 145,140 145,0 0,0">
          <text:p/>
        </draw:polygon>
        <draw:path draw:style-name="gr10" draw:text-style-name="P1" draw:layer="layout" svg:width="0.106cm" svg:height="0.106cm" svg:x="6.712cm" svg:y="6.924cm" svg:viewBox="0 0 107 107" svg:d="M53 107c30 0 54-24 54-54 0-29-24-53-54-53-29 0-53 24-53 53 0 30 24 54 53 54z">
          <text:p/>
        </draw:path>
        <draw:line draw:style-name="gr10" draw:text-style-name="P1" draw:layer="layout" svg:x1="6.619cm" svg:y1="6.979cm" svg:x2="6.712cm" svg:y2="6.979cm">
          <text:p/>
        </draw:line>
        <draw:path draw:style-name="gr10" draw:text-style-name="P1" draw:layer="layout" svg:width="0.106cm" svg:height="0.106cm" svg:x="6.911cm" svg:y="6.767cm" svg:viewBox="0 0 107 107" svg:d="M53 107c30 0 54-24 54-53s-24-54-54-54c-29 0-53 25-53 54s24 53 53 53z">
          <text:p/>
        </draw:path>
        <draw:line draw:style-name="gr10" draw:text-style-name="P1" draw:layer="layout" svg:x1="6.818cm" svg:y1="6.822cm" svg:x2="6.911cm" svg:y2="6.822cm">
          <text:p/>
        </draw:line>
        <draw:path draw:style-name="gr10" draw:text-style-name="P1" draw:layer="layout" svg:width="0.106cm" svg:height="0.106cm" svg:x="6.712cm" svg:y="6.767cm" svg:viewBox="0 0 107 107" svg:d="M53 0c-29 0-53 25-53 54s24 53 53 53c30 0 54-24 54-53s-24-54-54-54z">
          <text:p/>
        </draw:path>
        <draw:line draw:style-name="gr10" draw:text-style-name="P1" draw:layer="layout" svg:x1="6.619cm" svg:y1="6.822cm" svg:x2="6.712cm" svg:y2="6.822cm">
          <text:p/>
        </draw:line>
        <draw:polygon draw:style-name="gr10" draw:text-style-name="P1" draw:layer="layout" svg:width="0.157cm" svg:height="0.152cm" svg:x="6.462cm" svg:y="6.746cm" svg:viewBox="0 0 158 153" draw:points="82,0 111,4 137,22 154,48 158,77 154,107 137,132 111,149 82,153 52,149 27,132 9,107 0,77 9,48 27,22 52,4">
          <text:p/>
        </draw:polygon>
        <draw:polygon draw:style-name="gr10" draw:text-style-name="P1" draw:layer="layout" svg:width="0.11cm" svg:height="0.127cm" svg:x="6.505cm" svg:y="6.759cm" svg:viewBox="0 0 111 128" draw:points="8,128 4,128 0,123 0,119 0,8 0,4 4,0 8,0 107,60 111,60 111,64 107,68">
          <text:p/>
        </draw:polygon>
        <draw:line draw:style-name="gr10" draw:text-style-name="P1" draw:layer="layout" svg:x1="6.505cm" svg:y1="6.822cm" svg:x2="6.412cm" svg:y2="6.822cm">
          <text:p/>
        </draw:line>
        <draw:polygon draw:style-name="gr10" draw:text-style-name="P1" draw:layer="layout" svg:width="0.157cm" svg:height="0.157cm" svg:x="6.462cm" svg:y="6.898cm" svg:viewBox="0 0 158 158" draw:points="82,0 111,9 137,26 154,52 158,82 154,111 137,137 111,154 82,158 52,154 27,137 9,111 0,82 9,52 27,26 52,9">
          <text:p/>
        </draw:polygon>
        <draw:polygon draw:style-name="gr10" draw:text-style-name="P1" draw:layer="layout" svg:width="0.11cm" svg:height="0.123cm" svg:x="6.505cm" svg:y="6.915cm" svg:viewBox="0 0 111 124" draw:points="8,124 4,124 0,124 0,120 0,5 0,0 4,0 8,0 107,55 111,60 111,64 107,68">
          <text:p/>
        </draw:polygon>
        <draw:line draw:style-name="gr10" draw:text-style-name="P1" draw:layer="layout" svg:x1="6.505cm" svg:y1="6.979cm" svg:x2="6.412cm" svg:y2="6.979cm">
          <text:p/>
        </draw:line>
        <draw:polygon draw:style-name="gr10" draw:text-style-name="P1" draw:layer="layout" svg:width="0.157cm" svg:height="0.157cm" svg:x="6.462cm" svg:y="7.055cm" svg:viewBox="0 0 158 158" draw:points="82,0 111,4 137,21 154,48 158,77 154,107 137,132 111,149 82,158 52,149 27,132 9,107 0,77 9,48 27,21 52,4">
          <text:p/>
        </draw:polygon>
        <draw:polygon draw:style-name="gr10" draw:text-style-name="P1" draw:layer="layout" svg:width="0.11cm" svg:height="0.123cm" svg:x="6.505cm" svg:y="7.072cm" svg:viewBox="0 0 111 124" draw:points="8,124 4,124 0,124 0,120 0,4 0,0 4,0 8,0 107,55 111,59 111,63 107,69">
          <text:p/>
        </draw:polygon>
        <draw:line draw:style-name="gr10" draw:text-style-name="P1" draw:layer="layout" svg:x1="6.505cm" svg:y1="7.131cm" svg:x2="6.412cm" svg:y2="7.131cm">
          <text:p/>
        </draw:line>
        <draw:polygon draw:style-name="gr10" draw:text-style-name="P1" draw:layer="layout" svg:width="0.11cm" svg:height="0.123cm" svg:x="6.712cm" svg:y="7.072cm" svg:viewBox="0 0 111 124" draw:points="9,124 107,69 111,63 111,59 107,55 9,0 4,0 0,0 0,4 0,120 0,124 4,124">
          <text:p/>
        </draw:polygon>
        <draw:line draw:style-name="gr10" draw:text-style-name="P1" draw:layer="layout" svg:x1="6.712cm" svg:y1="7.131cm" svg:x2="6.619cm" svg:y2="7.131cm">
          <text:p/>
        </draw:line>
        <draw:polygon draw:style-name="gr10" draw:text-style-name="P1" draw:layer="layout" svg:width="0.144cm" svg:height="0.139cm" svg:x="6.695cm" svg:y="7.064cm" svg:viewBox="0 0 145 140" draw:points="0,140 145,140 145,0 0,0">
          <text:p/>
        </draw:polygon>
        <draw:path draw:style-name="gr10" draw:text-style-name="P1" draw:layer="layout" svg:width="0.106cm" svg:height="0.106cm" svg:x="6.712cm" svg:y="6.924cm" svg:viewBox="0 0 107 107" svg:d="M53 107c30 0 54-24 54-54 0-29-24-53-54-53-29 0-53 24-53 53 0 30 24 54 53 54z">
          <text:p/>
        </draw:path>
        <draw:line draw:style-name="gr10" draw:text-style-name="P1" draw:layer="layout" svg:x1="6.619cm" svg:y1="6.979cm" svg:x2="6.712cm" svg:y2="6.979cm">
          <text:p/>
        </draw:line>
        <draw:path draw:style-name="gr10" draw:text-style-name="P1" draw:layer="layout" svg:width="0.106cm" svg:height="0.106cm" svg:x="6.911cm" svg:y="6.767cm" svg:viewBox="0 0 107 107" svg:d="M53 107c30 0 54-24 54-53s-24-54-54-54c-29 0-53 25-53 54s24 53 53 53z">
          <text:p/>
        </draw:path>
        <draw:line draw:style-name="gr10" draw:text-style-name="P1" draw:layer="layout" svg:x1="6.818cm" svg:y1="6.822cm" svg:x2="6.911cm" svg:y2="6.822cm">
          <text:p/>
        </draw:line>
        <draw:path draw:style-name="gr10" draw:text-style-name="P1" draw:layer="layout" svg:width="0.106cm" svg:height="0.106cm" svg:x="6.712cm" svg:y="6.767cm" svg:viewBox="0 0 107 107" svg:d="M53 0c-29 0-53 25-53 54s24 53 53 53c30 0 54-24 54-53s-24-54-54-54z">
          <text:p/>
        </draw:path>
        <draw:line draw:style-name="gr10" draw:text-style-name="P1" draw:layer="layout" svg:x1="6.619cm" svg:y1="6.822cm" svg:x2="6.712cm" svg:y2="6.822cm">
          <text:p/>
        </draw:line>
        <draw:polygon draw:style-name="gr10" draw:text-style-name="P1" draw:layer="layout" svg:width="0.157cm" svg:height="0.152cm" svg:x="6.462cm" svg:y="6.746cm" svg:viewBox="0 0 158 153" draw:points="82,0 111,4 137,22 154,48 158,77 154,107 137,132 111,149 82,153 52,149 27,132 9,107 0,77 9,48 27,22 52,4">
          <text:p/>
        </draw:polygon>
        <draw:polygon draw:style-name="gr10" draw:text-style-name="P1" draw:layer="layout" svg:width="0.11cm" svg:height="0.127cm" svg:x="6.505cm" svg:y="6.759cm" svg:viewBox="0 0 111 128" draw:points="8,128 4,128 0,123 0,119 0,8 0,4 4,0 8,0 107,60 111,60 111,64 107,68">
          <text:p/>
        </draw:polygon>
        <draw:line draw:style-name="gr10" draw:text-style-name="P1" draw:layer="layout" svg:x1="6.505cm" svg:y1="6.822cm" svg:x2="6.412cm" svg:y2="6.822cm">
          <text:p/>
        </draw:line>
        <draw:polygon draw:style-name="gr10" draw:text-style-name="P1" draw:layer="layout" svg:width="0.157cm" svg:height="0.157cm" svg:x="6.462cm" svg:y="6.898cm" svg:viewBox="0 0 158 158" draw:points="82,0 111,9 137,26 154,52 158,82 154,111 137,137 111,154 82,158 52,154 27,137 9,111 0,82 9,52 27,26 52,9">
          <text:p/>
        </draw:polygon>
        <draw:polygon draw:style-name="gr10" draw:text-style-name="P1" draw:layer="layout" svg:width="0.11cm" svg:height="0.123cm" svg:x="6.505cm" svg:y="6.915cm" svg:viewBox="0 0 111 124" draw:points="8,124 4,124 0,124 0,120 0,5 0,0 4,0 8,0 107,55 111,60 111,64 107,68">
          <text:p/>
        </draw:polygon>
        <draw:line draw:style-name="gr10" draw:text-style-name="P1" draw:layer="layout" svg:x1="6.505cm" svg:y1="6.979cm" svg:x2="6.412cm" svg:y2="6.979cm">
          <text:p/>
        </draw:line>
        <draw:polygon draw:style-name="gr10" draw:text-style-name="P1" draw:layer="layout" svg:width="0.157cm" svg:height="0.157cm" svg:x="6.462cm" svg:y="7.055cm" svg:viewBox="0 0 158 158" draw:points="82,0 111,4 137,21 154,48 158,77 154,107 137,132 111,149 82,158 52,149 27,132 9,107 0,77 9,48 27,21 52,4">
          <text:p/>
        </draw:polygon>
        <draw:polygon draw:style-name="gr10" draw:text-style-name="P1" draw:layer="layout" svg:width="0.11cm" svg:height="0.123cm" svg:x="6.505cm" svg:y="7.072cm" svg:viewBox="0 0 111 124" draw:points="8,124 4,124 0,124 0,120 0,4 0,0 4,0 8,0 107,55 111,59 111,63 107,69">
          <text:p/>
        </draw:polygon>
        <draw:line draw:style-name="gr10" draw:text-style-name="P1" draw:layer="layout" svg:x1="6.505cm" svg:y1="7.131cm" svg:x2="6.412cm" svg:y2="7.131cm">
          <text:p/>
        </draw:line>
        <draw:polygon draw:style-name="gr10" draw:text-style-name="P1" draw:layer="layout" svg:width="0.11cm" svg:height="0.123cm" svg:x="6.712cm" svg:y="7.072cm" svg:viewBox="0 0 111 124" draw:points="9,124 107,69 111,63 111,59 107,55 9,0 4,0 0,0 0,4 0,120 0,124 4,124">
          <text:p/>
        </draw:polygon>
        <draw:line draw:style-name="gr10" draw:text-style-name="P1" draw:layer="layout" svg:x1="6.712cm" svg:y1="7.131cm" svg:x2="6.619cm" svg:y2="7.131cm">
          <text:p/>
        </draw:line>
        <draw:polygon draw:style-name="gr10" draw:text-style-name="P1" draw:layer="layout" svg:width="0.144cm" svg:height="0.139cm" svg:x="6.695cm" svg:y="7.064cm" svg:viewBox="0 0 145 140" draw:points="0,140 145,140 145,0 0,0">
          <text:p/>
        </draw:polygon>
        <draw:path draw:style-name="gr10" draw:text-style-name="P1" draw:layer="layout" svg:width="0.106cm" svg:height="0.106cm" svg:x="6.712cm" svg:y="6.924cm" svg:viewBox="0 0 107 107" svg:d="M53 107c30 0 54-24 54-54 0-29-24-53-54-53-29 0-53 24-53 53 0 30 24 54 53 54z">
          <text:p/>
        </draw:path>
        <draw:line draw:style-name="gr10" draw:text-style-name="P1" draw:layer="layout" svg:x1="6.619cm" svg:y1="6.979cm" svg:x2="6.712cm" svg:y2="6.979cm">
          <text:p/>
        </draw:line>
        <draw:path draw:style-name="gr10" draw:text-style-name="P1" draw:layer="layout" svg:width="0.106cm" svg:height="0.106cm" svg:x="6.911cm" svg:y="6.767cm" svg:viewBox="0 0 107 107" svg:d="M53 107c30 0 54-24 54-53s-24-54-54-54c-29 0-53 25-53 54s24 53 53 53z">
          <text:p/>
        </draw:path>
        <draw:line draw:style-name="gr10" draw:text-style-name="P1" draw:layer="layout" svg:x1="6.818cm" svg:y1="6.822cm" svg:x2="6.911cm" svg:y2="6.822cm">
          <text:p/>
        </draw:line>
        <draw:path draw:style-name="gr10" draw:text-style-name="P1" draw:layer="layout" svg:width="0.106cm" svg:height="0.105cm" svg:x="6.712cm" svg:y="7.919cm" svg:viewBox="0 0 107 106" svg:d="M53 106c30 0 54-23 54-52 0-30-24-54-54-54-29 0-53 24-53 54 0 29 24 52 53 52z">
          <text:p/>
        </draw:path>
        <draw:line draw:style-name="gr10" draw:text-style-name="P1" draw:layer="layout" svg:x1="6.619cm" svg:y1="7.974cm" svg:x2="6.712cm" svg:y2="7.974cm">
          <text:p/>
        </draw:line>
        <draw:polygon draw:style-name="gr10" draw:text-style-name="P1" draw:layer="layout" svg:width="0.157cm" svg:height="0.157cm" svg:x="6.462cm" svg:y="7.893cm" svg:viewBox="0 0 158 158" draw:points="82,158 111,154 137,136 154,110 158,81 154,51 137,26 111,9 82,0 52,9 27,26 9,51 0,81 9,110 27,136 52,154">
          <text:p/>
        </draw:polygon>
        <draw:polygon draw:style-name="gr10" draw:text-style-name="P1" draw:layer="layout" svg:width="0.11cm" svg:height="0.123cm" svg:x="6.505cm" svg:y="7.91cm" svg:viewBox="0 0 111 124" draw:points="8,0 4,0 0,0 0,4 0,120 0,124 4,124 8,124 107,68 111,64 111,59 107,55">
          <text:p/>
        </draw:polygon>
        <draw:line draw:style-name="gr10" draw:text-style-name="P1" draw:layer="layout" svg:x1="6.505cm" svg:y1="7.974cm" svg:x2="6.412cm" svg:y2="7.974cm">
          <text:p/>
        </draw:line>
        <draw:polygon draw:style-name="gr10" draw:text-style-name="P1" draw:layer="layout" svg:width="0.157cm" svg:height="0.152cm" svg:x="6.462cm" svg:y="7.741cm" svg:viewBox="0 0 158 153" draw:points="82,153 111,149 137,132 154,107 158,76 154,46 137,21 111,4 82,0 52,4 27,21 9,46 0,76 9,107 27,132 52,149">
          <text:p/>
        </draw:polygon>
        <draw:polygon draw:style-name="gr10" draw:text-style-name="P1" draw:layer="layout" svg:width="0.11cm" svg:height="0.127cm" svg:x="6.505cm" svg:y="7.754cm" svg:viewBox="0 0 111 128" draw:points="8,0 4,0 0,4 0,8 0,119 0,123 4,128 8,123 107,68 111,64 111,60 107,60">
          <text:p/>
        </draw:polygon>
        <draw:line draw:style-name="gr10" draw:text-style-name="P1" draw:layer="layout" svg:x1="6.505cm" svg:y1="7.817cm" svg:x2="6.412cm" svg:y2="7.817cm">
          <text:p/>
        </draw:line>
        <draw:polygon draw:style-name="gr10" draw:text-style-name="P1" draw:layer="layout" svg:width="0.157cm" svg:height="0.157cm" svg:x="6.462cm" svg:y="7.584cm" svg:viewBox="0 0 158 158" draw:points="82,158 111,149 137,131 154,106 158,76 154,47 137,21 111,4 82,0 52,4 27,21 9,47 0,76 9,106 27,131 52,149">
          <text:p/>
        </draw:polygon>
        <draw:polygon draw:style-name="gr10" draw:text-style-name="P1" draw:layer="layout" svg:width="0.11cm" svg:height="0.127cm" svg:x="6.505cm" svg:y="7.597cm" svg:viewBox="0 0 111 128" draw:points="8,4 4,0 0,4 0,8 0,119 0,124 4,128 8,128 107,68 111,68 111,63 107,59">
          <text:p/>
        </draw:polygon>
        <draw:line draw:style-name="gr10" draw:text-style-name="P1" draw:layer="layout" svg:x1="6.505cm" svg:y1="7.66cm" svg:x2="6.412cm" svg:y2="7.66cm">
          <text:p/>
        </draw:line>
        <draw:polygon draw:style-name="gr10" draw:text-style-name="P1" draw:layer="layout" svg:width="0.11cm" svg:height="0.127cm" svg:x="6.712cm" svg:y="7.597cm" svg:viewBox="0 0 111 128" draw:points="9,4 107,59 111,63 111,68 107,68 9,128 4,128 0,124 0,119 0,8 0,4 4,0">
          <text:p/>
        </draw:polygon>
        <draw:line draw:style-name="gr10" draw:text-style-name="P1" draw:layer="layout" svg:x1="6.712cm" svg:y1="7.66cm" svg:x2="6.619cm" svg:y2="7.66cm">
          <text:p/>
        </draw:line>
        <draw:polygon draw:style-name="gr10" draw:text-style-name="P1" draw:layer="layout" svg:width="0.144cm" svg:height="0.144cm" svg:x="6.695cm" svg:y="7.588cm" svg:viewBox="0 0 145 145" draw:points="0,0 145,0 145,145 0,145">
          <text:p/>
        </draw:polygon>
        <draw:path draw:style-name="gr10" draw:text-style-name="P1" draw:layer="layout" svg:width="0.106cm" svg:height="0.106cm" svg:x="6.712cm" svg:y="7.762cm" svg:viewBox="0 0 107 107" svg:d="M53 0c-29 0-53 24-53 53 0 30 24 54 53 54 30 0 54-24 54-54 0-29-24-53-54-53z">
          <text:p/>
        </draw:path>
        <draw:line draw:style-name="gr10" draw:text-style-name="P1" draw:layer="layout" svg:x1="6.619cm" svg:y1="7.817cm" svg:x2="6.712cm" svg:y2="7.817cm">
          <text:p/>
        </draw:line>
        <draw:path draw:style-name="gr10" draw:text-style-name="P1" draw:layer="layout" svg:width="0.106cm" svg:height="0.105cm" svg:x="6.911cm" svg:y="7.919cm" svg:viewBox="0 0 107 106" svg:d="M53 0c-29 0-53 24-53 54 0 29 24 52 53 52 30 0 54-23 54-52 0-30-24-54-54-54z">
          <text:p/>
        </draw:path>
        <draw:line draw:style-name="gr10" draw:text-style-name="P1" draw:layer="layout" svg:x1="6.818cm" svg:y1="7.974cm" svg:x2="6.911cm" svg:y2="7.974cm">
          <text:p/>
        </draw:line>
        <draw:path draw:style-name="gr10" draw:text-style-name="P1" draw:layer="layout" svg:width="0.106cm" svg:height="0.106cm" svg:x="8.13cm" svg:y="3.567cm" svg:viewBox="0 0 107 107" svg:d="M54 0c-29 0-54 23-54 53s25 54 54 54 53-24 53-54-24-53-53-53z">
          <text:p/>
        </draw:path>
        <draw:line draw:style-name="gr10" draw:text-style-name="P1" draw:layer="layout" svg:x1="8.329cm" svg:y1="3.622cm" svg:x2="8.236cm" svg:y2="3.622cm">
          <text:p/>
        </draw:line>
        <draw:polygon draw:style-name="gr10" draw:text-style-name="P1" draw:layer="layout" svg:width="0.157cm" svg:height="0.157cm" svg:x="8.329cm" svg:y="3.541cm" svg:viewBox="0 0 158 158" draw:points="82,0 52,9 27,26 9,51 0,81 9,110 27,137 52,154 82,158 111,154 137,137 154,110 158,81 154,51 137,26 111,9">
          <text:p/>
        </draw:polygon>
        <draw:polygon draw:style-name="gr10" draw:text-style-name="P1" draw:layer="layout" svg:width="0.11cm" svg:height="0.123cm" svg:x="8.338cm" svg:y="3.558cm" svg:viewBox="0 0 111 124" draw:points="102,124 107,124 111,120 111,5 107,0 102,0 0,56 0,61 0,65 0,69">
          <text:p/>
        </draw:polygon>
        <draw:line draw:style-name="gr10" draw:text-style-name="P1" draw:layer="layout" svg:x1="8.448cm" svg:y1="3.622cm" svg:x2="8.541cm" svg:y2="3.622cm">
          <text:p/>
        </draw:line>
        <draw:polygon draw:style-name="gr10" draw:text-style-name="P1" draw:layer="layout" svg:width="0.157cm" svg:height="0.157cm" svg:x="8.329cm" svg:y="3.698cm" svg:viewBox="0 0 158 158" draw:points="82,0 52,4 27,21 9,47 0,76 9,106 27,132 52,149 82,158 111,149 137,132 154,106 158,76 154,47 137,21 111,4">
          <text:p/>
        </draw:polygon>
        <draw:polygon draw:style-name="gr10" draw:text-style-name="P1" draw:layer="layout" svg:width="0.11cm" svg:height="0.127cm" svg:x="8.338cm" svg:y="3.711cm" svg:viewBox="0 0 111 128" draw:points="102,128 107,128 111,123 111,8 107,4 107,0 102,4 0,60 0,64 0,68 0,73">
          <text:p/>
        </draw:polygon>
        <draw:line draw:style-name="gr10" draw:text-style-name="P1" draw:layer="layout" svg:x1="8.448cm" svg:y1="3.774cm" svg:x2="8.541cm" svg:y2="3.774cm">
          <text:p/>
        </draw:line>
        <draw:polygon draw:style-name="gr10" draw:text-style-name="P1" draw:layer="layout" svg:width="0.157cm" svg:height="0.152cm" svg:x="8.329cm" svg:y="3.855cm" svg:viewBox="0 0 158 153" draw:points="82,0 52,4 27,22 9,47 0,77 9,106 27,132 52,149 82,153 111,149 137,132 154,106 158,77 154,47 137,22 111,4">
          <text:p/>
        </draw:polygon>
        <draw:polygon draw:style-name="gr10" draw:text-style-name="P1" draw:layer="layout" svg:width="0.11cm" svg:height="0.127cm" svg:x="8.338cm" svg:y="3.867cm" svg:viewBox="0 0 111 128" draw:points="102,128 107,128 107,124 111,120 111,10 107,5 107,0 102,0 0,61 0,65 0,69">
          <text:p/>
        </draw:polygon>
        <draw:line draw:style-name="gr10" draw:text-style-name="P1" draw:layer="layout" svg:x1="8.448cm" svg:y1="3.931cm" svg:x2="8.541cm" svg:y2="3.931cm">
          <text:p/>
        </draw:line>
        <draw:polygon draw:style-name="gr10" draw:text-style-name="P1" draw:layer="layout" svg:width="0.11cm" svg:height="0.127cm" svg:x="8.126cm" svg:y="3.867cm" svg:viewBox="0 0 111 128" draw:points="103,128 4,69 0,65 0,61 4,61 103,0 107,0 111,5 111,10 111,120 111,124 107,128">
          <text:p/>
        </draw:polygon>
        <draw:line draw:style-name="gr10" draw:text-style-name="P1" draw:layer="layout" svg:x1="8.236cm" svg:y1="3.931cm" svg:x2="8.329cm" svg:y2="3.931cm">
          <text:p/>
        </draw:line>
        <draw:polygon draw:style-name="gr10" draw:text-style-name="P1" draw:layer="layout" svg:width="0.14cm" svg:height="0.14cm" svg:x="8.113cm" svg:y="3.863cm" svg:viewBox="0 0 141 141" draw:points="141,141 0,141 0,0 141,0">
          <text:p/>
        </draw:polygon>
        <draw:path draw:style-name="gr10" draw:text-style-name="P1" draw:layer="layout" svg:width="0.106cm" svg:height="0.106cm" svg:x="8.13cm" svg:y="3.719cm" svg:viewBox="0 0 107 107" svg:d="M54 107c29 0 53-24 53-53s-24-54-53-54-54 25-54 54 25 53 54 53z">
          <text:p/>
        </draw:path>
        <draw:line draw:style-name="gr10" draw:text-style-name="P1" draw:layer="layout" svg:x1="8.329cm" svg:y1="3.774cm" svg:x2="8.236cm" svg:y2="3.774cm">
          <text:p/>
        </draw:line>
        <draw:path draw:style-name="gr10" draw:text-style-name="P1" draw:layer="layout" svg:width="0.106cm" svg:height="0.106cm" svg:x="7.931cm" svg:y="3.567cm" svg:viewBox="0 0 107 107" svg:d="M53 107c29 0 54-24 54-54s-25-53-54-53-53 23-53 53 24 54 53 54z">
          <text:p/>
        </draw:path>
        <draw:line draw:style-name="gr10" draw:text-style-name="P1" draw:layer="layout" svg:x1="8.13cm" svg:y1="3.622cm" svg:x2="8.037cm" svg:y2="3.622cm">
          <text:p/>
        </draw:line>
        <draw:path draw:style-name="gr10" draw:text-style-name="P1" draw:layer="layout" svg:width="0.106cm" svg:height="0.106cm" svg:x="8.13cm" svg:y="3.567cm" svg:viewBox="0 0 107 107" svg:d="M54 0c-29 0-54 23-54 53s25 54 54 54 53-24 53-54-24-53-53-53z">
          <text:p/>
        </draw:path>
        <draw:line draw:style-name="gr10" draw:text-style-name="P1" draw:layer="layout" svg:x1="8.329cm" svg:y1="3.622cm" svg:x2="8.236cm" svg:y2="3.622cm">
          <text:p/>
        </draw:line>
        <draw:polygon draw:style-name="gr10" draw:text-style-name="P1" draw:layer="layout" svg:width="0.157cm" svg:height="0.157cm" svg:x="8.329cm" svg:y="3.541cm" svg:viewBox="0 0 158 158" draw:points="82,0 52,9 27,26 9,51 0,81 9,110 27,137 52,154 82,158 111,154 137,137 154,110 158,81 154,51 137,26 111,9">
          <text:p/>
        </draw:polygon>
        <draw:polygon draw:style-name="gr10" draw:text-style-name="P1" draw:layer="layout" svg:width="0.11cm" svg:height="0.123cm" svg:x="8.338cm" svg:y="3.558cm" svg:viewBox="0 0 111 124" draw:points="102,124 107,124 111,120 111,5 107,0 102,0 0,56 0,61 0,65 0,69">
          <text:p/>
        </draw:polygon>
        <draw:line draw:style-name="gr10" draw:text-style-name="P1" draw:layer="layout" svg:x1="8.448cm" svg:y1="3.622cm" svg:x2="8.541cm" svg:y2="3.622cm">
          <text:p/>
        </draw:line>
        <draw:polygon draw:style-name="gr10" draw:text-style-name="P1" draw:layer="layout" svg:width="0.157cm" svg:height="0.157cm" svg:x="8.329cm" svg:y="3.698cm" svg:viewBox="0 0 158 158" draw:points="82,0 52,4 27,21 9,47 0,76 9,106 27,132 52,149 82,158 111,149 137,132 154,106 158,76 154,47 137,21 111,4">
          <text:p/>
        </draw:polygon>
        <draw:polygon draw:style-name="gr10" draw:text-style-name="P1" draw:layer="layout" svg:width="0.11cm" svg:height="0.127cm" svg:x="8.338cm" svg:y="3.711cm" svg:viewBox="0 0 111 128" draw:points="102,128 107,128 111,123 111,8 107,4 107,0 102,4 0,60 0,64 0,68 0,73">
          <text:p/>
        </draw:polygon>
        <draw:line draw:style-name="gr10" draw:text-style-name="P1" draw:layer="layout" svg:x1="8.448cm" svg:y1="3.774cm" svg:x2="8.541cm" svg:y2="3.774cm">
          <text:p/>
        </draw:line>
        <draw:polygon draw:style-name="gr10" draw:text-style-name="P1" draw:layer="layout" svg:width="0.157cm" svg:height="0.152cm" svg:x="8.329cm" svg:y="3.855cm" svg:viewBox="0 0 158 153" draw:points="82,0 52,4 27,22 9,47 0,77 9,106 27,132 52,149 82,153 111,149 137,132 154,106 158,77 154,47 137,22 111,4">
          <text:p/>
        </draw:polygon>
        <draw:polygon draw:style-name="gr10" draw:text-style-name="P1" draw:layer="layout" svg:width="0.11cm" svg:height="0.127cm" svg:x="8.338cm" svg:y="3.867cm" svg:viewBox="0 0 111 128" draw:points="102,128 107,128 107,124 111,120 111,10 107,5 107,0 102,0 0,61 0,65 0,69">
          <text:p/>
        </draw:polygon>
        <draw:line draw:style-name="gr10" draw:text-style-name="P1" draw:layer="layout" svg:x1="8.448cm" svg:y1="3.931cm" svg:x2="8.541cm" svg:y2="3.931cm">
          <text:p/>
        </draw:line>
        <draw:polygon draw:style-name="gr10" draw:text-style-name="P1" draw:layer="layout" svg:width="0.11cm" svg:height="0.127cm" svg:x="8.126cm" svg:y="3.867cm" svg:viewBox="0 0 111 128" draw:points="103,128 4,69 0,65 0,61 4,61 103,0 107,0 111,5 111,10 111,120 111,124 107,128">
          <text:p/>
        </draw:polygon>
        <draw:line draw:style-name="gr10" draw:text-style-name="P1" draw:layer="layout" svg:x1="8.236cm" svg:y1="3.931cm" svg:x2="8.329cm" svg:y2="3.931cm">
          <text:p/>
        </draw:line>
        <draw:polygon draw:style-name="gr10" draw:text-style-name="P1" draw:layer="layout" svg:width="0.14cm" svg:height="0.14cm" svg:x="8.113cm" svg:y="3.863cm" svg:viewBox="0 0 141 141" draw:points="141,141 0,141 0,0 141,0">
          <text:p/>
        </draw:polygon>
        <draw:path draw:style-name="gr10" draw:text-style-name="P1" draw:layer="layout" svg:width="0.106cm" svg:height="0.106cm" svg:x="8.13cm" svg:y="3.719cm" svg:viewBox="0 0 107 107" svg:d="M54 107c29 0 53-24 53-53s-24-54-53-54-54 25-54 54 25 53 54 53z">
          <text:p/>
        </draw:path>
        <draw:line draw:style-name="gr10" draw:text-style-name="P1" draw:layer="layout" svg:x1="8.329cm" svg:y1="3.774cm" svg:x2="8.236cm" svg:y2="3.774cm">
          <text:p/>
        </draw:line>
        <draw:path draw:style-name="gr10" draw:text-style-name="P1" draw:layer="layout" svg:width="0.106cm" svg:height="0.106cm" svg:x="7.931cm" svg:y="3.567cm" svg:viewBox="0 0 107 107" svg:d="M53 107c29 0 54-24 54-54s-25-53-54-53-53 23-53 53 24 54 53 54z">
          <text:p/>
        </draw:path>
        <draw:line draw:style-name="gr10" draw:text-style-name="P1" draw:layer="layout" svg:x1="8.13cm" svg:y1="3.622cm" svg:x2="8.037cm" svg:y2="3.622cm">
          <text:p/>
        </draw:line>
        <draw:path draw:style-name="gr10" draw:text-style-name="P1" draw:layer="layout" svg:width="0.106cm" svg:height="0.106cm" svg:x="8.13cm" svg:y="3.567cm" svg:viewBox="0 0 107 107" svg:d="M54 0c-29 0-54 23-54 53s25 54 54 54 53-24 53-54-24-53-53-53z">
          <text:p/>
        </draw:path>
        <draw:line draw:style-name="gr10" draw:text-style-name="P1" draw:layer="layout" svg:x1="8.329cm" svg:y1="3.622cm" svg:x2="8.236cm" svg:y2="3.622cm">
          <text:p/>
        </draw:line>
        <draw:polygon draw:style-name="gr10" draw:text-style-name="P1" draw:layer="layout" svg:width="0.157cm" svg:height="0.157cm" svg:x="8.329cm" svg:y="3.541cm" svg:viewBox="0 0 158 158" draw:points="82,0 52,9 27,26 9,51 0,81 9,110 27,137 52,154 82,158 111,154 137,137 154,110 158,81 154,51 137,26 111,9">
          <text:p/>
        </draw:polygon>
        <draw:polygon draw:style-name="gr10" draw:text-style-name="P1" draw:layer="layout" svg:width="0.11cm" svg:height="0.123cm" svg:x="8.338cm" svg:y="3.558cm" svg:viewBox="0 0 111 124" draw:points="102,124 107,124 111,120 111,5 107,0 102,0 0,56 0,61 0,65 0,69">
          <text:p/>
        </draw:polygon>
        <draw:line draw:style-name="gr10" draw:text-style-name="P1" draw:layer="layout" svg:x1="8.448cm" svg:y1="3.622cm" svg:x2="8.541cm" svg:y2="3.622cm">
          <text:p/>
        </draw:line>
        <draw:polygon draw:style-name="gr10" draw:text-style-name="P1" draw:layer="layout" svg:width="0.157cm" svg:height="0.157cm" svg:x="8.329cm" svg:y="3.698cm" svg:viewBox="0 0 158 158" draw:points="82,0 52,4 27,21 9,47 0,76 9,106 27,132 52,149 82,158 111,149 137,132 154,106 158,76 154,47 137,21 111,4">
          <text:p/>
        </draw:polygon>
        <draw:polygon draw:style-name="gr10" draw:text-style-name="P1" draw:layer="layout" svg:width="0.11cm" svg:height="0.127cm" svg:x="8.338cm" svg:y="3.711cm" svg:viewBox="0 0 111 128" draw:points="102,128 107,128 111,123 111,8 107,4 107,0 102,4 0,60 0,64 0,68 0,73">
          <text:p/>
        </draw:polygon>
        <draw:line draw:style-name="gr10" draw:text-style-name="P1" draw:layer="layout" svg:x1="8.448cm" svg:y1="3.774cm" svg:x2="8.541cm" svg:y2="3.774cm">
          <text:p/>
        </draw:line>
        <draw:polygon draw:style-name="gr10" draw:text-style-name="P1" draw:layer="layout" svg:width="0.157cm" svg:height="0.152cm" svg:x="8.329cm" svg:y="3.855cm" svg:viewBox="0 0 158 153" draw:points="82,0 52,4 27,22 9,47 0,77 9,106 27,132 52,149 82,153 111,149 137,132 154,106 158,77 154,47 137,22 111,4">
          <text:p/>
        </draw:polygon>
        <draw:polygon draw:style-name="gr10" draw:text-style-name="P1" draw:layer="layout" svg:width="0.11cm" svg:height="0.127cm" svg:x="8.338cm" svg:y="3.867cm" svg:viewBox="0 0 111 128" draw:points="102,128 107,128 107,124 111,120 111,10 107,5 107,0 102,0 0,61 0,65 0,69">
          <text:p/>
        </draw:polygon>
        <draw:line draw:style-name="gr10" draw:text-style-name="P1" draw:layer="layout" svg:x1="8.448cm" svg:y1="3.931cm" svg:x2="8.541cm" svg:y2="3.931cm">
          <text:p/>
        </draw:line>
        <draw:polygon draw:style-name="gr10" draw:text-style-name="P1" draw:layer="layout" svg:width="0.11cm" svg:height="0.127cm" svg:x="8.126cm" svg:y="3.867cm" svg:viewBox="0 0 111 128" draw:points="103,128 4,69 0,65 0,61 4,61 103,0 107,0 111,5 111,10 111,120 111,124 107,128">
          <text:p/>
        </draw:polygon>
        <draw:line draw:style-name="gr10" draw:text-style-name="P1" draw:layer="layout" svg:x1="8.236cm" svg:y1="3.931cm" svg:x2="8.329cm" svg:y2="3.931cm">
          <text:p/>
        </draw:line>
        <draw:polygon draw:style-name="gr10" draw:text-style-name="P1" draw:layer="layout" svg:width="0.14cm" svg:height="0.14cm" svg:x="8.113cm" svg:y="3.863cm" svg:viewBox="0 0 141 141" draw:points="141,141 0,141 0,0 141,0">
          <text:p/>
        </draw:polygon>
        <draw:path draw:style-name="gr10" draw:text-style-name="P1" draw:layer="layout" svg:width="0.106cm" svg:height="0.106cm" svg:x="8.13cm" svg:y="3.719cm" svg:viewBox="0 0 107 107" svg:d="M54 107c29 0 53-24 53-53s-24-54-53-54-54 25-54 54 25 53 54 53z">
          <text:p/>
        </draw:path>
        <draw:line draw:style-name="gr10" draw:text-style-name="P1" draw:layer="layout" svg:x1="8.329cm" svg:y1="3.774cm" svg:x2="8.236cm" svg:y2="3.774cm">
          <text:p/>
        </draw:line>
        <draw:path draw:style-name="gr10" draw:text-style-name="P1" draw:layer="layout" svg:width="0.106cm" svg:height="0.106cm" svg:x="7.931cm" svg:y="3.567cm" svg:viewBox="0 0 107 107" svg:d="M53 107c29 0 54-24 54-54s-25-53-54-53-53 23-53 53 24 54 53 54z">
          <text:p/>
        </draw:path>
        <draw:line draw:style-name="gr10" draw:text-style-name="P1" draw:layer="layout" svg:x1="8.13cm" svg:y1="3.622cm" svg:x2="8.037cm" svg:y2="3.622cm">
          <text:p/>
        </draw:line>
        <draw:path draw:style-name="gr10" draw:text-style-name="P1" draw:layer="layout" svg:width="0.106cm" svg:height="0.106cm" svg:x="8.13cm" svg:y="4.714cm" svg:viewBox="0 0 107 107" svg:d="M54 107c29 0 53-24 53-54 0-29-24-53-53-53s-54 24-54 53c0 30 25 54 54 54z">
          <text:p/>
        </draw:path>
        <draw:line draw:style-name="gr10" draw:text-style-name="P1" draw:layer="layout" svg:x1="8.329cm" svg:y1="4.769cm" svg:x2="8.236cm" svg:y2="4.769cm">
          <text:p/>
        </draw:line>
        <draw:polygon draw:style-name="gr10" draw:text-style-name="P1" draw:layer="layout" svg:width="0.157cm" svg:height="0.156cm" svg:x="8.329cm" svg:y="4.693cm" svg:viewBox="0 0 158 157" draw:points="82,157 52,149 27,132 9,107 0,77 9,46 27,21 52,4 82,0 111,4 137,21 154,46 158,77 154,107 137,132 111,149">
          <text:p/>
        </draw:polygon>
        <draw:polygon draw:style-name="gr10" draw:text-style-name="P1" draw:layer="layout" svg:width="0.11cm" svg:height="0.127cm" svg:x="8.338cm" svg:y="4.706cm" svg:viewBox="0 0 111 128" draw:points="102,4 107,0 107,4 111,8 111,123 107,128 102,128 0,73 0,68 0,64 0,60">
          <text:p/>
        </draw:polygon>
        <draw:line draw:style-name="gr10" draw:text-style-name="P1" draw:layer="layout" svg:x1="8.448cm" svg:y1="4.769cm" svg:x2="8.541cm" svg:y2="4.769cm">
          <text:p/>
        </draw:line>
        <draw:polygon draw:style-name="gr10" draw:text-style-name="P1" draw:layer="layout" svg:width="0.157cm" svg:height="0.157cm" svg:x="8.329cm" svg:y="4.536cm" svg:viewBox="0 0 158 158" draw:points="82,158 52,154 27,137 9,111 0,82 9,51 27,26 52,9 82,0 111,9 137,26 154,51 158,82 154,111 137,137 111,154">
          <text:p/>
        </draw:polygon>
        <draw:polygon draw:style-name="gr10" draw:text-style-name="P1" draw:layer="layout" svg:width="0.11cm" svg:height="0.123cm" svg:x="8.338cm" svg:y="4.553cm" svg:viewBox="0 0 111 124" draw:points="102,0 107,0 111,4 111,120 107,124 102,124 0,69 0,65 0,60 0,56">
          <text:p/>
        </draw:polygon>
        <draw:line draw:style-name="gr10" draw:text-style-name="P1" draw:layer="layout" svg:x1="8.448cm" svg:y1="4.617cm" svg:x2="8.541cm" svg:y2="4.617cm">
          <text:p/>
        </draw:line>
        <draw:polygon draw:style-name="gr10" draw:text-style-name="P1" draw:layer="layout" svg:width="0.157cm" svg:height="0.156cm" svg:x="8.329cm" svg:y="4.38cm" svg:viewBox="0 0 158 157" draw:points="82,157 52,153 27,136 9,111 0,81 9,50 27,25 52,8 82,0 111,8 137,25 154,50 158,81 154,111 137,136 111,153">
          <text:p/>
        </draw:polygon>
        <draw:polygon draw:style-name="gr10" draw:text-style-name="P1" draw:layer="layout" svg:width="0.11cm" svg:height="0.127cm" svg:x="8.338cm" svg:y="4.397cm" svg:viewBox="0 0 111 128" draw:points="102,0 107,0 107,4 111,4 111,119 107,123 107,128 102,123 0,67 0,63 0,59">
          <text:p/>
        </draw:polygon>
        <draw:line draw:style-name="gr10" draw:text-style-name="P1" draw:layer="layout" svg:x1="8.448cm" svg:y1="4.46cm" svg:x2="8.541cm" svg:y2="4.46cm">
          <text:p/>
        </draw:line>
        <draw:polygon draw:style-name="gr10" draw:text-style-name="P1" draw:layer="layout" svg:width="0.11cm" svg:height="0.127cm" svg:x="8.126cm" svg:y="4.397cm" svg:viewBox="0 0 111 128" draw:points="103,0 107,0 111,4 111,119 111,123 107,128 103,123 4,67 0,63 0,59 4,59">
          <text:p/>
        </draw:polygon>
        <draw:line draw:style-name="gr10" draw:text-style-name="P1" draw:layer="layout" svg:x1="8.236cm" svg:y1="4.46cm" svg:x2="8.329cm" svg:y2="4.46cm">
          <text:p/>
        </draw:line>
        <draw:polygon draw:style-name="gr10" draw:text-style-name="P1" draw:layer="layout" svg:width="0.14cm" svg:height="0.14cm" svg:x="8.113cm" svg:y="4.388cm" svg:viewBox="0 0 141 141" draw:points="141,0 0,0 0,141 141,141">
          <text:p/>
        </draw:polygon>
        <draw:path draw:style-name="gr10" draw:text-style-name="P1" draw:layer="layout" svg:width="0.106cm" svg:height="0.105cm" svg:x="8.13cm" svg:y="4.562cm" svg:viewBox="0 0 107 106" svg:d="M54 0c-29 0-54 24-54 54 0 29 25 52 54 52s53-23 53-52c0-30-24-54-53-54z">
          <text:p/>
        </draw:path>
        <draw:line draw:style-name="gr10" draw:text-style-name="P1" draw:layer="layout" svg:x1="8.329cm" svg:y1="4.617cm" svg:x2="8.236cm" svg:y2="4.617cm">
          <text:p/>
        </draw:line>
        <draw:path draw:style-name="gr10" draw:text-style-name="P1" draw:layer="layout" svg:width="0.106cm" svg:height="0.106cm" svg:x="7.931cm" svg:y="4.714cm" svg:viewBox="0 0 107 107" svg:d="M53 0c-29 0-53 24-53 53 0 30 24 54 53 54s54-24 54-54c0-29-25-53-54-53z">
          <text:p/>
        </draw:path>
        <draw:line draw:style-name="gr10" draw:text-style-name="P1" draw:layer="layout" svg:x1="8.13cm" svg:y1="4.769cm" svg:x2="8.037cm" svg:y2="4.769cm">
          <text:p/>
        </draw:line>
        <draw:path draw:style-name="gr10" draw:text-style-name="P1" draw:layer="layout" svg:width="0.106cm" svg:height="0.106cm" svg:x="8.13cm" svg:y="6.784cm" svg:viewBox="0 0 107 107" svg:d="M54 0c-29 0-54 24-54 53s25 54 54 54 53-25 53-54-24-53-53-53z">
          <text:p/>
        </draw:path>
        <draw:line draw:style-name="gr10" draw:text-style-name="P1" draw:layer="layout" svg:x1="8.329cm" svg:y1="6.839cm" svg:x2="8.236cm" svg:y2="6.839cm">
          <text:p/>
        </draw:line>
        <draw:polygon draw:style-name="gr10" draw:text-style-name="P1" draw:layer="layout" svg:width="0.157cm" svg:height="0.156cm" svg:x="8.329cm" svg:y="6.759cm" svg:viewBox="0 0 158 157" draw:points="82,0 52,8 27,25 9,52 0,81 9,111 27,136 52,153 82,157 111,153 137,136 154,111 158,81 154,52 137,25 111,8">
          <text:p/>
        </draw:polygon>
        <draw:polygon draw:style-name="gr10" draw:text-style-name="P1" draw:layer="layout" svg:width="0.11cm" svg:height="0.122cm" svg:x="8.338cm" svg:y="6.776cm" svg:viewBox="0 0 111 123" draw:points="102,123 107,123 111,119 111,4 107,0 102,0 0,55 0,59 0,63 0,67">
          <text:p/>
        </draw:polygon>
        <draw:line draw:style-name="gr10" draw:text-style-name="P1" draw:layer="layout" svg:x1="8.448cm" svg:y1="6.839cm" svg:x2="8.541cm" svg:y2="6.839cm">
          <text:p/>
        </draw:line>
        <draw:polygon draw:style-name="gr10" draw:text-style-name="P1" draw:layer="layout" svg:width="0.157cm" svg:height="0.157cm" svg:x="8.329cm" svg:y="6.915cm" svg:viewBox="0 0 158 158" draw:points="82,0 52,5 27,22 9,48 0,78 9,107 27,133 52,150 82,158 111,150 137,133 154,107 158,78 154,48 137,22 111,5">
          <text:p/>
        </draw:polygon>
        <draw:polygon draw:style-name="gr10" draw:text-style-name="P1" draw:layer="layout" svg:width="0.11cm" svg:height="0.127cm" svg:x="8.338cm" svg:y="6.928cm" svg:viewBox="0 0 111 128" draw:points="102,128 107,128 111,124 111,9 107,4 107,0 102,4 0,59 0,64 0,68 0,72">
          <text:p/>
        </draw:polygon>
        <draw:line draw:style-name="gr10" draw:text-style-name="P1" draw:layer="layout" svg:x1="8.448cm" svg:y1="6.992cm" svg:x2="8.541cm" svg:y2="6.992cm">
          <text:p/>
        </draw:line>
        <draw:polygon draw:style-name="gr10" draw:text-style-name="P1" draw:layer="layout" svg:width="0.157cm" svg:height="0.152cm" svg:x="8.329cm" svg:y="7.072cm" svg:viewBox="0 0 158 153" draw:points="82,0 52,4 27,21 9,47 0,76 9,106 27,131 52,149 82,153 111,149 137,131 154,106 158,76 154,47 137,21 111,4">
          <text:p/>
        </draw:polygon>
        <draw:polygon draw:style-name="gr10" draw:text-style-name="P1" draw:layer="layout" svg:width="0.11cm" svg:height="0.127cm" svg:x="8.338cm" svg:y="7.085cm" svg:viewBox="0 0 111 128" draw:points="102,128 107,128 107,123 111,119 111,8 107,4 107,0 102,0 0,59 0,63 0,67">
          <text:p/>
        </draw:polygon>
        <draw:line draw:style-name="gr10" draw:text-style-name="P1" draw:layer="layout" svg:x1="8.448cm" svg:y1="7.148cm" svg:x2="8.541cm" svg:y2="7.148cm">
          <text:p/>
        </draw:line>
        <draw:polygon draw:style-name="gr10" draw:text-style-name="P1" draw:layer="layout" svg:width="0.11cm" svg:height="0.127cm" svg:x="8.126cm" svg:y="7.085cm" svg:viewBox="0 0 111 128" draw:points="103,128 4,67 0,63 0,59 4,59 103,0 107,0 111,4 111,8 111,119 111,123 107,128">
          <text:p/>
        </draw:polygon>
        <draw:line draw:style-name="gr10" draw:text-style-name="P1" draw:layer="layout" svg:x1="8.236cm" svg:y1="7.148cm" svg:x2="8.329cm" svg:y2="7.148cm">
          <text:p/>
        </draw:line>
        <draw:polygon draw:style-name="gr10" draw:text-style-name="P1" draw:layer="layout" svg:width="0.14cm" svg:height="0.14cm" svg:x="8.113cm" svg:y="7.08cm" svg:viewBox="0 0 141 141" draw:points="141,141 0,141 0,0 141,0">
          <text:p/>
        </draw:polygon>
        <draw:path draw:style-name="gr10" draw:text-style-name="P1" draw:layer="layout" svg:width="0.106cm" svg:height="0.105cm" svg:x="8.13cm" svg:y="6.937cm" svg:viewBox="0 0 107 106" svg:d="M54 106c29 0 53-23 53-53s-24-53-53-53-54 23-54 53 25 53 54 53z">
          <text:p/>
        </draw:path>
        <draw:line draw:style-name="gr10" draw:text-style-name="P1" draw:layer="layout" svg:x1="8.329cm" svg:y1="6.992cm" svg:x2="8.236cm" svg:y2="6.992cm">
          <text:p/>
        </draw:line>
        <draw:path draw:style-name="gr10" draw:text-style-name="P1" draw:layer="layout" svg:width="0.106cm" svg:height="0.106cm" svg:x="7.931cm" svg:y="6.784cm" svg:viewBox="0 0 107 107" svg:d="M53 107c29 0 54-25 54-54s-25-53-54-53-53 24-53 53 24 54 53 54z">
          <text:p/>
        </draw:path>
        <draw:line draw:style-name="gr10" draw:text-style-name="P1" draw:layer="layout" svg:x1="8.13cm" svg:y1="6.839cm" svg:x2="8.037cm" svg:y2="6.839cm">
          <text:p/>
        </draw:line>
        <draw:path draw:style-name="gr10" draw:text-style-name="P1" draw:layer="layout" svg:width="0.106cm" svg:height="0.106cm" svg:x="8.13cm" svg:y="6.784cm" svg:viewBox="0 0 107 107" svg:d="M54 0c-29 0-54 24-54 53s25 54 54 54 53-25 53-54-24-53-53-53z">
          <text:p/>
        </draw:path>
        <draw:line draw:style-name="gr10" draw:text-style-name="P1" draw:layer="layout" svg:x1="8.329cm" svg:y1="6.839cm" svg:x2="8.236cm" svg:y2="6.839cm">
          <text:p/>
        </draw:line>
        <draw:polygon draw:style-name="gr10" draw:text-style-name="P1" draw:layer="layout" svg:width="0.157cm" svg:height="0.156cm" svg:x="8.329cm" svg:y="6.759cm" svg:viewBox="0 0 158 157" draw:points="82,0 52,8 27,25 9,52 0,81 9,111 27,136 52,153 82,157 111,153 137,136 154,111 158,81 154,52 137,25 111,8">
          <text:p/>
        </draw:polygon>
        <draw:polygon draw:style-name="gr10" draw:text-style-name="P1" draw:layer="layout" svg:width="0.11cm" svg:height="0.122cm" svg:x="8.338cm" svg:y="6.776cm" svg:viewBox="0 0 111 123" draw:points="102,123 107,123 111,119 111,4 107,0 102,0 0,55 0,59 0,63 0,67">
          <text:p/>
        </draw:polygon>
        <draw:line draw:style-name="gr10" draw:text-style-name="P1" draw:layer="layout" svg:x1="8.448cm" svg:y1="6.839cm" svg:x2="8.541cm" svg:y2="6.839cm">
          <text:p/>
        </draw:line>
        <draw:polygon draw:style-name="gr10" draw:text-style-name="P1" draw:layer="layout" svg:width="0.157cm" svg:height="0.157cm" svg:x="8.329cm" svg:y="6.915cm" svg:viewBox="0 0 158 158" draw:points="82,0 52,5 27,22 9,48 0,78 9,107 27,133 52,150 82,158 111,150 137,133 154,107 158,78 154,48 137,22 111,5">
          <text:p/>
        </draw:polygon>
        <draw:polygon draw:style-name="gr10" draw:text-style-name="P1" draw:layer="layout" svg:width="0.11cm" svg:height="0.127cm" svg:x="8.338cm" svg:y="6.928cm" svg:viewBox="0 0 111 128" draw:points="102,128 107,128 111,124 111,9 107,4 107,0 102,4 0,59 0,64 0,68 0,72">
          <text:p/>
        </draw:polygon>
        <draw:line draw:style-name="gr10" draw:text-style-name="P1" draw:layer="layout" svg:x1="8.448cm" svg:y1="6.992cm" svg:x2="8.541cm" svg:y2="6.992cm">
          <text:p/>
        </draw:line>
        <draw:polygon draw:style-name="gr10" draw:text-style-name="P1" draw:layer="layout" svg:width="0.157cm" svg:height="0.152cm" svg:x="8.329cm" svg:y="7.072cm" svg:viewBox="0 0 158 153" draw:points="82,0 52,4 27,21 9,47 0,76 9,106 27,131 52,149 82,153 111,149 137,131 154,106 158,76 154,47 137,21 111,4">
          <text:p/>
        </draw:polygon>
        <draw:polygon draw:style-name="gr10" draw:text-style-name="P1" draw:layer="layout" svg:width="0.11cm" svg:height="0.127cm" svg:x="8.338cm" svg:y="7.085cm" svg:viewBox="0 0 111 128" draw:points="102,128 107,128 107,123 111,119 111,8 107,4 107,0 102,0 0,59 0,63 0,67">
          <text:p/>
        </draw:polygon>
        <draw:line draw:style-name="gr10" draw:text-style-name="P1" draw:layer="layout" svg:x1="8.448cm" svg:y1="7.148cm" svg:x2="8.541cm" svg:y2="7.148cm">
          <text:p/>
        </draw:line>
        <draw:polygon draw:style-name="gr10" draw:text-style-name="P1" draw:layer="layout" svg:width="0.11cm" svg:height="0.127cm" svg:x="8.126cm" svg:y="7.085cm" svg:viewBox="0 0 111 128" draw:points="103,128 4,67 0,63 0,59 4,59 103,0 107,0 111,4 111,8 111,119 111,123 107,128">
          <text:p/>
        </draw:polygon>
        <draw:line draw:style-name="gr10" draw:text-style-name="P1" draw:layer="layout" svg:x1="8.236cm" svg:y1="7.148cm" svg:x2="8.329cm" svg:y2="7.148cm">
          <text:p/>
        </draw:line>
        <draw:polygon draw:style-name="gr10" draw:text-style-name="P1" draw:layer="layout" svg:width="0.14cm" svg:height="0.14cm" svg:x="8.113cm" svg:y="7.08cm" svg:viewBox="0 0 141 141" draw:points="141,141 0,141 0,0 141,0">
          <text:p/>
        </draw:polygon>
        <draw:path draw:style-name="gr10" draw:text-style-name="P1" draw:layer="layout" svg:width="0.106cm" svg:height="0.105cm" svg:x="8.13cm" svg:y="6.937cm" svg:viewBox="0 0 107 106" svg:d="M54 106c29 0 53-23 53-53s-24-53-53-53-54 23-54 53 25 53 54 53z">
          <text:p/>
        </draw:path>
        <draw:line draw:style-name="gr10" draw:text-style-name="P1" draw:layer="layout" svg:x1="8.329cm" svg:y1="6.992cm" svg:x2="8.236cm" svg:y2="6.992cm">
          <text:p/>
        </draw:line>
        <draw:path draw:style-name="gr10" draw:text-style-name="P1" draw:layer="layout" svg:width="0.106cm" svg:height="0.106cm" svg:x="7.931cm" svg:y="6.784cm" svg:viewBox="0 0 107 107" svg:d="M53 107c29 0 54-25 54-54s-25-53-54-53-53 24-53 53 24 54 53 54z">
          <text:p/>
        </draw:path>
        <draw:line draw:style-name="gr10" draw:text-style-name="P1" draw:layer="layout" svg:x1="8.13cm" svg:y1="6.839cm" svg:x2="8.037cm" svg:y2="6.839cm">
          <text:p/>
        </draw:line>
        <draw:path draw:style-name="gr10" draw:text-style-name="P1" draw:layer="layout" svg:width="0.106cm" svg:height="0.106cm" svg:x="8.13cm" svg:y="6.784cm" svg:viewBox="0 0 107 107" svg:d="M54 0c-29 0-54 24-54 53s25 54 54 54 53-25 53-54-24-53-53-53z">
          <text:p/>
        </draw:path>
        <draw:line draw:style-name="gr10" draw:text-style-name="P1" draw:layer="layout" svg:x1="8.329cm" svg:y1="6.839cm" svg:x2="8.236cm" svg:y2="6.839cm">
          <text:p/>
        </draw:line>
        <draw:polygon draw:style-name="gr10" draw:text-style-name="P1" draw:layer="layout" svg:width="0.157cm" svg:height="0.156cm" svg:x="8.329cm" svg:y="6.759cm" svg:viewBox="0 0 158 157" draw:points="82,0 52,8 27,25 9,52 0,81 9,111 27,136 52,153 82,157 111,153 137,136 154,111 158,81 154,52 137,25 111,8">
          <text:p/>
        </draw:polygon>
        <draw:polygon draw:style-name="gr10" draw:text-style-name="P1" draw:layer="layout" svg:width="0.11cm" svg:height="0.122cm" svg:x="8.338cm" svg:y="6.776cm" svg:viewBox="0 0 111 123" draw:points="102,123 107,123 111,119 111,4 107,0 102,0 0,55 0,59 0,63 0,67">
          <text:p/>
        </draw:polygon>
        <draw:line draw:style-name="gr10" draw:text-style-name="P1" draw:layer="layout" svg:x1="8.448cm" svg:y1="6.839cm" svg:x2="8.541cm" svg:y2="6.839cm">
          <text:p/>
        </draw:line>
        <draw:polygon draw:style-name="gr10" draw:text-style-name="P1" draw:layer="layout" svg:width="0.157cm" svg:height="0.157cm" svg:x="8.329cm" svg:y="6.915cm" svg:viewBox="0 0 158 158" draw:points="82,0 52,5 27,22 9,48 0,78 9,107 27,133 52,150 82,158 111,150 137,133 154,107 158,78 154,48 137,22 111,5">
          <text:p/>
        </draw:polygon>
        <draw:polygon draw:style-name="gr10" draw:text-style-name="P1" draw:layer="layout" svg:width="0.11cm" svg:height="0.127cm" svg:x="8.338cm" svg:y="6.928cm" svg:viewBox="0 0 111 128" draw:points="102,128 107,128 111,124 111,9 107,4 107,0 102,4 0,59 0,64 0,68 0,72">
          <text:p/>
        </draw:polygon>
        <draw:line draw:style-name="gr10" draw:text-style-name="P1" draw:layer="layout" svg:x1="8.448cm" svg:y1="6.992cm" svg:x2="8.541cm" svg:y2="6.992cm">
          <text:p/>
        </draw:line>
        <draw:polygon draw:style-name="gr10" draw:text-style-name="P1" draw:layer="layout" svg:width="0.157cm" svg:height="0.152cm" svg:x="8.329cm" svg:y="7.072cm" svg:viewBox="0 0 158 153" draw:points="82,0 52,4 27,21 9,47 0,76 9,106 27,131 52,149 82,153 111,149 137,131 154,106 158,76 154,47 137,21 111,4">
          <text:p/>
        </draw:polygon>
        <draw:polygon draw:style-name="gr10" draw:text-style-name="P1" draw:layer="layout" svg:width="0.11cm" svg:height="0.127cm" svg:x="8.338cm" svg:y="7.085cm" svg:viewBox="0 0 111 128" draw:points="102,128 107,128 107,123 111,119 111,8 107,4 107,0 102,0 0,59 0,63 0,67">
          <text:p/>
        </draw:polygon>
        <draw:line draw:style-name="gr10" draw:text-style-name="P1" draw:layer="layout" svg:x1="8.448cm" svg:y1="7.148cm" svg:x2="8.541cm" svg:y2="7.148cm">
          <text:p/>
        </draw:line>
        <draw:polygon draw:style-name="gr10" draw:text-style-name="P1" draw:layer="layout" svg:width="0.11cm" svg:height="0.127cm" svg:x="8.126cm" svg:y="7.085cm" svg:viewBox="0 0 111 128" draw:points="103,128 4,67 0,63 0,59 4,59 103,0 107,0 111,4 111,8 111,119 111,123 107,128">
          <text:p/>
        </draw:polygon>
        <draw:line draw:style-name="gr10" draw:text-style-name="P1" draw:layer="layout" svg:x1="8.236cm" svg:y1="7.148cm" svg:x2="8.329cm" svg:y2="7.148cm">
          <text:p/>
        </draw:line>
        <draw:polygon draw:style-name="gr10" draw:text-style-name="P1" draw:layer="layout" svg:width="0.14cm" svg:height="0.14cm" svg:x="8.113cm" svg:y="7.08cm" svg:viewBox="0 0 141 141" draw:points="141,141 0,141 0,0 141,0">
          <text:p/>
        </draw:polygon>
        <draw:path draw:style-name="gr10" draw:text-style-name="P1" draw:layer="layout" svg:width="0.106cm" svg:height="0.105cm" svg:x="8.13cm" svg:y="6.937cm" svg:viewBox="0 0 107 106" svg:d="M54 106c29 0 53-23 53-53s-24-53-53-53-54 23-54 53 25 53 54 53z">
          <text:p/>
        </draw:path>
        <draw:line draw:style-name="gr10" draw:text-style-name="P1" draw:layer="layout" svg:x1="8.329cm" svg:y1="6.992cm" svg:x2="8.236cm" svg:y2="6.992cm">
          <text:p/>
        </draw:line>
        <draw:path draw:style-name="gr10" draw:text-style-name="P1" draw:layer="layout" svg:width="0.106cm" svg:height="0.106cm" svg:x="7.931cm" svg:y="6.784cm" svg:viewBox="0 0 107 107" svg:d="M53 107c29 0 54-25 54-54s-25-53-54-53-53 24-53 53 24 54 53 54z">
          <text:p/>
        </draw:path>
        <draw:line draw:style-name="gr10" draw:text-style-name="P1" draw:layer="layout" svg:x1="8.13cm" svg:y1="6.839cm" svg:x2="8.037cm" svg:y2="6.839cm">
          <text:p/>
        </draw:line>
        <draw:path draw:style-name="gr10" draw:text-style-name="P1" draw:layer="layout" svg:width="0.106cm" svg:height="0.106cm" svg:x="8.13cm" svg:y="7.931cm" svg:viewBox="0 0 107 107" svg:d="M54 107c29 0 53-25 53-54s-24-53-53-53-54 24-54 53 25 54 54 54z">
          <text:p/>
        </draw:path>
        <draw:line draw:style-name="gr10" draw:text-style-name="P1" draw:layer="layout" svg:x1="8.329cm" svg:y1="7.986cm" svg:x2="8.236cm" svg:y2="7.986cm">
          <text:p/>
        </draw:line>
        <draw:polygon draw:style-name="gr10" draw:text-style-name="P1" draw:layer="layout" svg:width="0.157cm" svg:height="0.157cm" svg:x="8.329cm" svg:y="7.91cm" svg:viewBox="0 0 158 158" draw:points="82,158 52,149 27,132 9,106 0,76 9,47 27,21 52,4 82,0 111,4 137,21 154,47 158,76 154,106 137,132 111,149">
          <text:p/>
        </draw:polygon>
        <draw:polygon draw:style-name="gr10" draw:text-style-name="P1" draw:layer="layout" svg:width="0.11cm" svg:height="0.127cm" svg:x="8.338cm" svg:y="7.923cm" svg:viewBox="0 0 111 128" draw:points="102,4 107,0 107,4 111,8 111,124 107,128 102,128 0,73 0,69 0,64 0,60">
          <text:p/>
        </draw:polygon>
        <draw:line draw:style-name="gr10" draw:text-style-name="P1" draw:layer="layout" svg:x1="8.448cm" svg:y1="7.986cm" svg:x2="8.541cm" svg:y2="7.986cm">
          <text:p/>
        </draw:line>
        <draw:polygon draw:style-name="gr10" draw:text-style-name="P1" draw:layer="layout" svg:width="0.157cm" svg:height="0.156cm" svg:x="8.329cm" svg:y="7.754cm" svg:viewBox="0 0 158 157" draw:points="82,157 52,149 27,136 9,110 0,80 9,50 27,25 52,8 82,0 111,8 137,25 154,50 158,80 154,110 137,136 111,149">
          <text:p/>
        </draw:polygon>
        <draw:polygon draw:style-name="gr10" draw:text-style-name="P1" draw:layer="layout" svg:width="0.11cm" svg:height="0.123cm" svg:x="8.338cm" svg:y="7.77cm" svg:viewBox="0 0 111 124" draw:points="102,0 107,0 111,5 111,120 107,124 102,124 0,68 0,64 0,60 0,56">
          <text:p/>
        </draw:polygon>
        <draw:line draw:style-name="gr10" draw:text-style-name="P1" draw:layer="layout" svg:x1="8.448cm" svg:y1="7.834cm" svg:x2="8.541cm" svg:y2="7.834cm">
          <text:p/>
        </draw:line>
        <draw:polygon draw:style-name="gr10" draw:text-style-name="P1" draw:layer="layout" svg:width="0.157cm" svg:height="0.157cm" svg:x="8.329cm" svg:y="7.597cm" svg:viewBox="0 0 158 158" draw:points="82,158 52,153 27,136 9,110 0,80 9,51 27,25 52,8 82,0 111,8 137,25 154,51 158,80 154,110 137,136 111,153">
          <text:p/>
        </draw:polygon>
        <draw:polygon draw:style-name="gr10" draw:text-style-name="P1" draw:layer="layout" svg:width="0.11cm" svg:height="0.127cm" svg:x="8.338cm" svg:y="7.614cm" svg:viewBox="0 0 111 128" draw:points="102,0 107,0 107,4 111,4 111,119 107,124 107,128 102,124 0,68 0,63 0,59">
          <text:p/>
        </draw:polygon>
        <draw:line draw:style-name="gr10" draw:text-style-name="P1" draw:layer="layout" svg:x1="8.448cm" svg:y1="7.677cm" svg:x2="8.541cm" svg:y2="7.677cm">
          <text:p/>
        </draw:line>
        <draw:polygon draw:style-name="gr10" draw:text-style-name="P1" draw:layer="layout" svg:width="0.11cm" svg:height="0.127cm" svg:x="8.126cm" svg:y="7.614cm" svg:viewBox="0 0 111 128" draw:points="103,0 107,0 111,4 111,119 111,124 107,128 103,124 4,68 0,63 0,59 4,59">
          <text:p/>
        </draw:polygon>
        <draw:line draw:style-name="gr10" draw:text-style-name="P1" draw:layer="layout" svg:x1="8.236cm" svg:y1="7.677cm" svg:x2="8.329cm" svg:y2="7.677cm">
          <text:p/>
        </draw:line>
        <draw:polygon draw:style-name="gr10" draw:text-style-name="P1" draw:layer="layout" svg:width="0.14cm" svg:height="0.14cm" svg:x="8.113cm" svg:y="7.605cm" svg:viewBox="0 0 141 141" draw:points="141,0 0,0 0,141 141,141">
          <text:p/>
        </draw:polygon>
        <draw:path draw:style-name="gr10" draw:text-style-name="P1" draw:layer="layout" svg:width="0.106cm" svg:height="0.106cm" svg:x="8.13cm" svg:y="7.779cm" svg:viewBox="0 0 107 107" svg:d="M54 0c-29 0-54 24-54 54 0 29 25 53 54 53s53-24 53-53c0-30-24-54-53-54z">
          <text:p/>
        </draw:path>
        <draw:line draw:style-name="gr10" draw:text-style-name="P1" draw:layer="layout" svg:x1="8.329cm" svg:y1="7.834cm" svg:x2="8.236cm" svg:y2="7.834cm">
          <text:p/>
        </draw:line>
        <draw:path draw:style-name="gr10" draw:text-style-name="P1" draw:layer="layout" svg:width="0.106cm" svg:height="0.106cm" svg:x="7.931cm" svg:y="7.931cm" svg:viewBox="0 0 107 107" svg:d="M53 0c-29 0-53 24-53 53s24 54 53 54 54-25 54-54-25-53-54-53z">
          <text:p/>
        </draw:path>
        <draw:line draw:style-name="gr10" draw:text-style-name="P1" draw:layer="layout" svg:x1="8.13cm" svg:y1="7.986cm" svg:x2="8.037cm" svg:y2="7.986cm">
          <text:p/>
        </draw:line>
        <draw:path draw:style-name="gr11" draw:text-style-name="P4" draw:layer="layout" svg:width="0.11cm" svg:height="0.004cm" svg:x="22.414cm" svg:y="4.426cm" svg:viewBox="0 0 111 5" svg:d="M111 0h-111l111 5zM0 0l111 5h-111zM111 5h-111zM0 5h111zM111 5h-111zM111 5h-111z">
          <text:p/>
        </draw:path>
        <draw:path draw:style-name="gr11" draw:text-style-name="P4" draw:layer="layout" svg:width="0.109cm" svg:height="0cm" svg:x="22.414cm" svg:y="4.43cm" svg:viewBox="0 0 110 0" svg:d="M105 0h-105zM105 0h-105 110z">
          <text:p/>
        </draw:path>
        <draw:path draw:style-name="gr12" draw:text-style-name="P4" draw:layer="layout" svg:width="0.105cm" svg:height="0.005cm" svg:x="22.414cm" svg:y="4.43cm" svg:viewBox="0 0 106 6" svg:d="M106 0h-106l106 6zM0 0l106 6h-106zM106 6h-106zM0 6h106z">
          <text:p/>
        </draw:path>
        <draw:path draw:style-name="gr13" draw:text-style-name="P1" draw:layer="layout" svg:width="0.105cm" svg:height="0.005cm" svg:x="22.414cm" svg:y="4.43cm" svg:viewBox="0 0 106 6" svg:d="M106 0h-106l106 6zM0 0l106 6h-106zM106 6h-106zM0 6h106z">
          <text:p/>
        </draw:path>
        <draw:path draw:style-name="gr11" draw:text-style-name="P4" draw:layer="layout" svg:width="0.105cm" svg:height="0.05cm" svg:x="22.414cm" svg:y="4.435cm" svg:viewBox="0 0 106 51" svg:d="M106 0h-106l18 51zM0 0l18 51h-18zM18 51h-18zM0 51h18z">
          <text:p/>
        </draw:path>
        <draw:path draw:style-name="gr11" draw:text-style-name="P4" draw:layer="layout" svg:width="0.016cm" svg:height="0cm" svg:x="22.414cm" svg:y="4.485cm" svg:viewBox="0 0 17 0" svg:d="M12 0h-12zM12 0h-12 17z">
          <text:p/>
        </draw:path>
        <draw:path draw:style-name="gr11" draw:text-style-name="P4" draw:layer="layout" svg:width="0.012cm" svg:height="0.006cm" svg:x="22.414cm" svg:y="4.485cm" svg:viewBox="0 0 13 7" svg:d="M13 0h-13l13 7zM0 0l13 7h-13z">
          <text:p/>
        </draw:path>
        <draw:path draw:style-name="gr11" draw:text-style-name="P4" draw:layer="layout" svg:width="0.011cm" svg:height="0cm" svg:x="22.414cm" svg:y="4.49cm" svg:viewBox="0 0 12 0" svg:d="M4 0h-4 8zM0 0h8zM8 0h-8zM8 0h-8zM0 0h8zM8 0h-8zM8 0h-8 12z">
          <text:p/>
        </draw:path>
        <draw:path draw:style-name="gr11" draw:text-style-name="P4" draw:layer="layout" svg:width="0.007cm" svg:height="0cm" svg:x="22.414cm" svg:y="4.49cm" svg:viewBox="0 0 8 0" svg:d="M0 0h8zM8 0h-4zM8 0h-4zM4 0h4zM8 0h-4z">
          <text:p/>
        </draw:path>
        <draw:path draw:style-name="gr11" draw:text-style-name="P4" draw:layer="layout" svg:width="0cm" svg:height="0cm" svg:x="22.418cm" svg:y="4.49cm" svg:viewBox="0 0 0 0" svg:d="M0 0zM0 0z">
          <text:p/>
        </draw:path>
        <draw:polygon draw:style-name="gr11" draw:text-style-name="P4" draw:layer="layout" svg:width="0.003cm" svg:height="0cm" svg:x="22.418cm" svg:y="4.49cm" svg:viewBox="0 0 4 0" draw:points="0,0 4,0">
          <text:p/>
        </draw:polygon>
        <draw:line draw:style-name="gr10" draw:text-style-name="P1" draw:layer="layout" svg:x1="22.414cm" svg:y1="4.426cm" svg:x2="22.524cm" svg:y2="4.426cm">
          <text:p/>
        </draw:line>
        <draw:path draw:style-name="gr11" draw:text-style-name="P4" draw:layer="layout" svg:width="0.109cm" svg:height="0cm" svg:x="22.414cm" svg:y="4.583cm" svg:viewBox="0 0 110 0" svg:d="M0 0h110zM110 0h-110z">
          <text:p/>
        </draw:path>
        <draw:path draw:style-name="gr11" draw:text-style-name="P4" draw:layer="layout" svg:width="0.11cm" svg:height="0.004cm" svg:x="22.414cm" svg:y="4.583cm" svg:viewBox="0 0 111 5" svg:d="M111 0h-111l111 5zM0 0l111 5h-111zM111 5h-111zM0 5h111z">
          <text:p/>
        </draw:path>
        <draw:path draw:style-name="gr11" draw:text-style-name="P4" draw:layer="layout" svg:width="0.109cm" svg:height="0cm" svg:x="22.414cm" svg:y="4.587cm" svg:viewBox="0 0 110 0" svg:d="M0 0h105zM105 0h-105zM105 0h-105zM0 0h105zM105 0h-105zM105 0h-105 110z">
          <text:p/>
        </draw:path>
        <draw:path draw:style-name="gr11" draw:text-style-name="P4" draw:layer="layout" svg:width="0.105cm" svg:height="0.055cm" svg:x="22.414cm" svg:y="4.587cm" svg:viewBox="0 0 106 56" svg:d="M106 0h-106l18 56zM0 0l18 56h-18zM18 56h-18zM0 56h18z">
          <text:p/>
        </draw:path>
        <draw:path draw:style-name="gr11" draw:text-style-name="P4" draw:layer="layout" svg:width="0.016cm" svg:height="0cm" svg:x="22.414cm" svg:y="4.642cm" svg:viewBox="0 0 17 0" svg:d="M12 0h-12zM0 0h12zM12 0h-12zM12 0h-12 17z">
          <text:p/>
        </draw:path>
        <draw:path draw:style-name="gr11" draw:text-style-name="P4" draw:layer="layout" svg:width="0.012cm" svg:height="0.004cm" svg:x="22.414cm" svg:y="4.642cm" svg:viewBox="0 0 13 5" svg:d="M13 0h-13l9 5zM0 0l9 5h-9zM9 5h-9zM0 5h9zM9 5h-9zM9 5h-9zM0 5h9-5z">
          <text:p/>
        </draw:path>
        <draw:path draw:style-name="gr11" draw:text-style-name="P4" draw:layer="layout" svg:width="0.007cm" svg:height="0cm" svg:x="22.414cm" svg:y="4.646cm" svg:viewBox="0 0 8 0" svg:d="M0 0h8zM8 0h-4zM8 0h-4zM4 0h4zM8 0h-4z">
          <text:p/>
        </draw:path>
        <draw:path draw:style-name="gr11" draw:text-style-name="P4" draw:layer="layout" svg:width="0cm" svg:height="0cm" svg:x="22.418cm" svg:y="4.646cm" svg:viewBox="0 0 0 0" svg:d="M0 0zM0 0z">
          <text:p/>
        </draw:path>
        <draw:polygon draw:style-name="gr11" draw:text-style-name="P4" draw:layer="layout" svg:width="0.003cm" svg:height="0cm" svg:x="22.418cm" svg:y="4.646cm" svg:viewBox="0 0 4 0" draw:points="0,0 4,0">
          <text:p/>
        </draw:polygon>
        <draw:line draw:style-name="gr10" draw:text-style-name="P1" draw:layer="layout" svg:x1="22.414cm" svg:y1="4.583cm" svg:x2="22.524cm" svg:y2="4.583cm">
          <text:p/>
        </draw:line>
        <draw:path draw:style-name="gr11" draw:text-style-name="P4" draw:layer="layout" svg:width="0.109cm" svg:height="0cm" svg:x="22.414cm" svg:y="4.739cm" svg:viewBox="0 0 110 0" svg:d="M0 0h110zM110 0h-110zM110 0h-110zM0 0h110z">
          <text:p/>
        </draw:path>
        <draw:path draw:style-name="gr11" draw:text-style-name="P4" draw:layer="layout" svg:width="0.11cm" svg:height="0.005cm" svg:x="22.414cm" svg:y="4.739cm" svg:viewBox="0 0 111 6" svg:d="M111 0h-111l111 6zM0 0l111 6h-111z">
          <text:p/>
        </draw:path>
        <draw:path draw:style-name="gr11" draw:text-style-name="P4" draw:layer="layout" svg:width="0.109cm" svg:height="0cm" svg:x="22.414cm" svg:y="4.744cm" svg:viewBox="0 0 110 0" svg:d="M0 0h105zM105 0h-105zM105 0h-105zM0 0h105zM105 0h-105zM105 0h-105 110z">
          <text:p/>
        </draw:path>
        <draw:path draw:style-name="gr11" draw:text-style-name="P4" draw:layer="layout" svg:width="0.105cm" svg:height="0.05cm" svg:x="22.414cm" svg:y="4.744cm" svg:viewBox="0 0 106 51" svg:d="M106 0h-106l18 51zM0 0l18 51h-18z">
          <text:p/>
        </draw:path>
        <draw:path draw:style-name="gr11" draw:text-style-name="P4" draw:layer="layout" svg:width="0.017cm" svg:height="0.005cm" svg:x="22.414cm" svg:y="4.794cm" svg:viewBox="0 0 18 6" svg:d="M18 0h-18l18 6zM0 0l18 6h-18z">
          <text:p/>
        </draw:path>
        <draw:path draw:style-name="gr11" draw:text-style-name="P4" draw:layer="layout" svg:width="0.016cm" svg:height="0cm" svg:x="22.414cm" svg:y="4.799cm" svg:viewBox="0 0 17 0" svg:d="M12 0h-12zM0 0h12zM12 0h-12zM12 0h-12 17z">
          <text:p/>
        </draw:path>
        <draw:path draw:style-name="gr11" draw:text-style-name="P4" draw:layer="layout" svg:width="0.011cm" svg:height="0cm" svg:x="22.414cm" svg:y="4.799cm" svg:viewBox="0 0 12 0" svg:d="M8 0h-8zM0 0h8zM8 0h-8zM8 0h-8 12z">
          <text:p/>
        </draw:path>
        <draw:path draw:style-name="gr11" draw:text-style-name="P4" draw:layer="layout" svg:width="0.008cm" svg:height="0.004cm" svg:x="22.414cm" svg:y="4.799cm" svg:viewBox="0 0 9 5" svg:d="M9 0h-9l9 5zM0 0l9 5h-9zM9 5h-9 4z">
          <text:p/>
        </draw:path>
        <draw:path draw:style-name="gr11" draw:text-style-name="P4" draw:layer="layout" svg:width="0.007cm" svg:height="0cm" svg:x="22.414cm" svg:y="4.803cm" svg:viewBox="0 0 8 0" svg:d="M0 0h8zM8 0h-4zM8 0h-4zM4 0h4zM8 0h-4z">
          <text:p/>
        </draw:path>
        <draw:path draw:style-name="gr11" draw:text-style-name="P4" draw:layer="layout" svg:width="0cm" svg:height="0cm" svg:x="22.418cm" svg:y="4.803cm" svg:viewBox="0 0 0 0" svg:d="M0 0zM0 0z">
          <text:p/>
        </draw:path>
        <draw:polygon draw:style-name="gr11" draw:text-style-name="P4" draw:layer="layout" svg:width="0.003cm" svg:height="0cm" svg:x="22.418cm" svg:y="4.803cm" svg:viewBox="0 0 4 0" draw:points="0,0 4,0">
          <text:p/>
        </draw:polygon>
        <draw:line draw:style-name="gr10" draw:text-style-name="P1" draw:layer="layout" svg:x1="22.414cm" svg:y1="4.739cm" svg:x2="22.524cm" svg:y2="4.739cm">
          <text:p/>
        </draw:line>
        <draw:path draw:style-name="gr11" draw:text-style-name="P4" draw:layer="layout" svg:width="0.11cm" svg:height="0.004cm" svg:x="22.621cm" svg:y="4.426cm" svg:viewBox="0 0 111 5" svg:d="M111 0h-111l111 5zM0 0l111 5h-111zM111 5h-111zM0 5h111zM111 5h-111zM111 5h-111zM0 5h111zM111 5h-111z">
          <text:p/>
        </draw:path>
        <draw:path draw:style-name="gr11" draw:text-style-name="P4" draw:layer="layout" svg:width="0.11cm" svg:height="0.005cm" svg:x="22.621cm" svg:y="4.43cm" svg:viewBox="0 0 111 6" svg:d="M111 0h-111l111 6zM0 0l111 6h-111zM111 6h-111zM0 6h111z">
          <text:p/>
        </draw:path>
        <draw:path draw:style-name="gr11" draw:text-style-name="P4" draw:layer="layout" svg:width="0.11cm" svg:height="0.05cm" svg:x="22.621cm" svg:y="4.435cm" svg:viewBox="0 0 111 51" svg:d="M111 0h-111l21 51zM0 0l21 51h-21z">
          <text:p/>
        </draw:path>
        <draw:path draw:style-name="gr11" draw:text-style-name="P4" draw:layer="layout" svg:width="0.02cm" svg:height="0cm" svg:x="22.621cm" svg:y="4.485cm" svg:viewBox="0 0 21 0" svg:d="M17 0h-17zM0 0h17zM17 0h-17zM17 0h-17 21z">
          <text:p/>
        </draw:path>
        <draw:path draw:style-name="gr11" draw:text-style-name="P4" draw:layer="layout" svg:width="0.017cm" svg:height="0.006cm" svg:x="22.621cm" svg:y="4.485cm" svg:viewBox="0 0 18 7" svg:d="M18 0h-18l14 7zM0 0l14 7h-10zM14 7h-10zM4 7h10zM14 7h-10zM14 7h-10z">
          <text:p/>
        </draw:path>
        <draw:path draw:style-name="gr11" draw:text-style-name="P4" draw:layer="layout" svg:width="0.008cm" svg:height="0cm" svg:x="22.625cm" svg:y="4.49cm" svg:viewBox="0 0 9 0" svg:d="M4 0h-4zM0 0h4zM4 0zM4 0h-4zM4 0h-4zM0 0h4zM4 0h-4zM4 0h-4zM0 0h4zM4 0h-4zM4 0h-4 9z">
          <text:p/>
        </draw:path>
        <draw:line draw:style-name="gr10" draw:text-style-name="P1" draw:layer="layout" svg:x1="22.621cm" svg:y1="4.426cm" svg:x2="22.731cm" svg:y2="4.426cm">
          <text:p/>
        </draw:line>
        <draw:polygon draw:style-name="gr11" draw:text-style-name="P4" draw:layer="layout" svg:width="0cm" svg:height="0cm" svg:x="22.418cm" svg:y="3.524cm" svg:viewBox="0 0 0 0" draw:points="0,0">
          <text:p/>
        </draw:polygon>
        <draw:path draw:style-name="gr11" draw:text-style-name="P4" draw:layer="layout" svg:width="0.003cm" svg:height="0cm" svg:x="22.418cm" svg:y="3.524cm" svg:viewBox="0 0 4 0" svg:d="M0 0h4zM4 0h-4zM4 0h-4zM0 0h4z">
          <text:p/>
        </draw:path>
        <draw:path draw:style-name="gr11" draw:text-style-name="P4" draw:layer="layout" svg:width="0.008cm" svg:height="0.005cm" svg:x="22.414cm" svg:y="3.524cm" svg:viewBox="0 0 9 6" svg:d="M9 0h-5l5 6zM4 0l5 6h-5zM9 6h-5-4z">
          <text:p/>
        </draw:path>
        <draw:path draw:style-name="gr11" draw:text-style-name="P4" draw:layer="layout" svg:width="0.007cm" svg:height="0cm" svg:x="22.414cm" svg:y="3.529cm" svg:viewBox="0 0 8 0" svg:d="M4 0h4zM8 0h-8zM8 0h-8zM0 0h8zM8 0h-8z">
          <text:p/>
        </draw:path>
        <draw:path draw:style-name="gr11" draw:text-style-name="P4" draw:layer="layout" svg:width="0.011cm" svg:height="0cm" svg:x="22.414cm" svg:y="3.529cm" svg:viewBox="0 0 12 0" svg:d="M12 0h-12zM0 0h12zM12 0h-12zM12 0h-12 8z">
          <text:p/>
        </draw:path>
        <draw:path draw:style-name="gr11" draw:text-style-name="P4" draw:layer="layout" svg:width="0.017cm" svg:height="0.004cm" svg:x="22.414cm" svg:y="3.529cm" svg:viewBox="0 0 18 5" svg:d="M13 0h-13l18 5zM0 0l18 5h-18zM18 5h-18zM0 5h18z">
          <text:p/>
        </draw:path>
        <draw:path draw:style-name="gr11" draw:text-style-name="P4" draw:layer="layout" svg:width="0.105cm" svg:height="0.051cm" svg:x="22.414cm" svg:y="3.533cm" svg:viewBox="0 0 106 52" svg:d="M18 0h-18l106 52zM0 0l106 52h-106zM106 52h-106zM0 52h106zM106 52h-106zM106 52h-106z">
          <text:p/>
        </draw:path>
        <draw:path draw:style-name="gr11" draw:text-style-name="P4" draw:layer="layout" svg:width="0.109cm" svg:height="0cm" svg:x="22.414cm" svg:y="3.584cm" svg:viewBox="0 0 110 0" svg:d="M110 0h-110zM110 0h-110 105z">
          <text:p/>
        </draw:path>
        <draw:path draw:style-name="gr11" draw:text-style-name="P4" draw:layer="layout" svg:width="0.11cm" svg:height="0.004cm" svg:x="22.414cm" svg:y="3.584cm" svg:viewBox="0 0 111 5" svg:d="M111 0h-111l111 5zM0 0l111 5h-111zM111 5h-111zM0 5h111zM111 5h-111zM111 5h-111z">
          <text:p/>
        </draw:path>
        <draw:line draw:style-name="gr10" draw:text-style-name="P1" draw:layer="layout" svg:x1="22.414cm" svg:y1="3.588cm" svg:x2="22.524cm" svg:y2="3.588cm">
          <text:p/>
        </draw:line>
        <draw:polygon draw:style-name="gr11" draw:text-style-name="P4" draw:layer="layout" svg:width="0cm" svg:height="0cm" svg:x="22.418cm" svg:y="3.681cm" svg:viewBox="0 0 0 0" draw:points="0,0">
          <text:p/>
        </draw:polygon>
        <draw:path draw:style-name="gr11" draw:text-style-name="P4" draw:layer="layout" svg:width="0.007cm" svg:height="0cm" svg:x="22.414cm" svg:y="3.681cm" svg:viewBox="0 0 8 0" svg:d="M8 0h-4zM4 0h4zM8 0h-4zM8 0h-4zM4 0h4zM8 0h-4zM8 0h-4zM4 0h4-8zM8 0h-8zM0 0h8z">
          <text:p/>
        </draw:path>
        <draw:path draw:style-name="gr11" draw:text-style-name="P4" draw:layer="layout" svg:width="0.008cm" svg:height="0.004cm" svg:x="22.414cm" svg:y="3.681cm" svg:viewBox="0 0 9 5" svg:d="M9 0h-9l9 5zM0 0l9 5h-9z">
          <text:p/>
        </draw:path>
        <draw:path draw:style-name="gr11" draw:text-style-name="P4" draw:layer="layout" svg:width="0.011cm" svg:height="0cm" svg:x="22.414cm" svg:y="3.685cm" svg:viewBox="0 0 12 0" svg:d="M12 0h-12zM0 0h12zM12 0h-12zM12 0h-12 8z">
          <text:p/>
        </draw:path>
        <draw:path draw:style-name="gr11" draw:text-style-name="P4" draw:layer="layout" svg:width="0.016cm" svg:height="0cm" svg:x="22.414cm" svg:y="3.685cm" svg:viewBox="0 0 17 0" svg:d="M17 0h-17zM17 0h-17 12z">
          <text:p/>
        </draw:path>
        <draw:path draw:style-name="gr11" draw:text-style-name="P4" draw:layer="layout" svg:width="0.017cm" svg:height="0.006cm" svg:x="22.414cm" svg:y="3.685cm" svg:viewBox="0 0 18 7" svg:d="M18 0h-18l18 7zM0 0l18 7h-18z">
          <text:p/>
        </draw:path>
        <draw:path draw:style-name="gr11" draw:text-style-name="P4" draw:layer="layout" svg:width="0.105cm" svg:height="0.05cm" svg:x="22.414cm" svg:y="3.69cm" svg:viewBox="0 0 106 51" svg:d="M18 0h-18l106 51zM0 0l106 51h-106zM106 51h-106zM0 51h106zM106 51h-106zM106 51h-106z">
          <text:p/>
        </draw:path>
        <draw:path draw:style-name="gr11" draw:text-style-name="P4" draw:layer="layout" svg:width="0.109cm" svg:height="0cm" svg:x="22.414cm" svg:y="3.74cm" svg:viewBox="0 0 110 0" svg:d="M110 0h-110zM0 0h110zM110 0h-110zM110 0h-110 105z">
          <text:p/>
        </draw:path>
        <draw:path draw:style-name="gr11" draw:text-style-name="P4" draw:layer="layout" svg:width="0.11cm" svg:height="0.005cm" svg:x="22.414cm" svg:y="3.74cm" svg:viewBox="0 0 111 6" svg:d="M111 0h-111l111 6zM0 0l111 6h-111zM111 6h-111zM0 6h111z">
          <text:p/>
        </draw:path>
        <draw:line draw:style-name="gr10" draw:text-style-name="P1" draw:layer="layout" svg:x1="22.414cm" svg:y1="3.745cm" svg:x2="22.524cm" svg:y2="3.745cm">
          <text:p/>
        </draw:line>
        <draw:polygon draw:style-name="gr11" draw:text-style-name="P4" draw:layer="layout" svg:width="0cm" svg:height="0cm" svg:x="22.418cm" svg:y="3.838cm" svg:viewBox="0 0 0 0" draw:points="0,0">
          <text:p/>
        </draw:polygon>
        <draw:path draw:style-name="gr11" draw:text-style-name="P4" draw:layer="layout" svg:width="0.007cm" svg:height="0cm" svg:x="22.414cm" svg:y="3.838cm" svg:viewBox="0 0 8 0" svg:d="M8 0h-4zM4 0h4zM8 0h-4zM8 0h-4zM4 0h4zM8 0h-4zM8 0h-4zM4 0h4-8zM8 0h-8zM0 0h8zM8 0h-8zM8 0h-8z">
          <text:p/>
        </draw:path>
        <draw:path draw:style-name="gr11" draw:text-style-name="P4" draw:layer="layout" svg:width="0.012cm" svg:height="0.004cm" svg:x="22.414cm" svg:y="3.838cm" svg:viewBox="0 0 13 5" svg:d="M9 0h-9l13 5zM0 0l13 5h-13zM13 5h-13zM0 5h13z">
          <text:p/>
        </draw:path>
        <draw:path draw:style-name="gr11" draw:text-style-name="P4" draw:layer="layout" svg:width="0.016cm" svg:height="0cm" svg:x="22.414cm" svg:y="3.842cm" svg:viewBox="0 0 17 0" svg:d="M17 0h-17zM0 0h17zM17 0h-17zM17 0h-17 12z">
          <text:p/>
        </draw:path>
        <draw:path draw:style-name="gr11" draw:text-style-name="P4" draw:layer="layout" svg:width="0.105cm" svg:height="0.051cm" svg:x="22.414cm" svg:y="3.842cm" svg:viewBox="0 0 106 52" svg:d="M18 0h-18l106 52zM0 0l106 52h-106z">
          <text:p/>
        </draw:path>
        <draw:path draw:style-name="gr11" draw:text-style-name="P4" draw:layer="layout" svg:width="0.105cm" svg:height="0.004cm" svg:x="22.414cm" svg:y="3.893cm" svg:viewBox="0 0 106 5" svg:d="M106 0h-106l106 5zM0 0l106 5h-106zM106 5h-106zM0 5h106z">
          <text:p/>
        </draw:path>
        <draw:path draw:style-name="gr11" draw:text-style-name="P4" draw:layer="layout" svg:width="0.109cm" svg:height="0cm" svg:x="22.414cm" svg:y="3.897cm" svg:viewBox="0 0 110 0" svg:d="M0 0h110zM110 0h-110zM110 0h-110zM0 0h110zM110 0h-110zM110 0h-110 105z">
          <text:p/>
        </draw:path>
        <draw:path draw:style-name="gr11" draw:text-style-name="P4" draw:layer="layout" svg:width="0.11cm" svg:height="0.004cm" svg:x="22.414cm" svg:y="3.897cm" svg:viewBox="0 0 111 5" svg:d="M111 0h-111l111 5zM0 0l111 5h-111z">
          <text:p/>
        </draw:path>
        <draw:line draw:style-name="gr10" draw:text-style-name="P1" draw:layer="layout" svg:x1="22.414cm" svg:y1="3.901cm" svg:x2="22.524cm" svg:y2="3.901cm">
          <text:p/>
        </draw:line>
        <draw:polygon draw:style-name="gr11" draw:text-style-name="P4" draw:layer="layout" svg:width="0cm" svg:height="0cm" svg:x="22.629cm" svg:y="3.838cm" svg:viewBox="0 0 0 0" draw:points="0,0">
          <text:p/>
        </draw:polygon>
        <draw:polygon draw:style-name="gr11" draw:text-style-name="P4" draw:layer="layout" svg:width="0.003cm" svg:height="0cm" svg:x="22.625cm" svg:y="3.838cm" svg:viewBox="0 0 4 0" draw:points="4,0 0,0">
          <text:p/>
        </draw:polygon>
        <draw:path draw:style-name="gr11" draw:text-style-name="P4" draw:layer="layout" svg:width="0.003cm" svg:height="0cm" svg:x="22.625cm" svg:y="3.838cm" svg:viewBox="0 0 4 0" svg:d="M0 0h4zM4 0zM4 0h-4zM4 0h-4zM0 0h4zM4 0h-4zM4 0h-4z">
          <text:p/>
        </draw:path>
        <draw:path draw:style-name="gr11" draw:text-style-name="P4" draw:layer="layout" svg:width="0.008cm" svg:height="0cm" svg:x="22.625cm" svg:y="3.838cm" svg:viewBox="0 0 9 0" svg:d="M9 0h-9zM0 0h9zM9 0h-9zM9 0h-9 4z">
          <text:p/>
        </draw:path>
        <draw:path draw:style-name="gr11" draw:text-style-name="P4" draw:layer="layout" svg:width="0.009cm" svg:height="0.004cm" svg:x="22.625cm" svg:y="3.838cm" svg:viewBox="0 0 10 5" svg:d="M10 0h-10l10 5zM0 0l10 5h-10z">
          <text:p/>
        </draw:path>
        <draw:path draw:style-name="gr11" draw:text-style-name="P4" draw:layer="layout" svg:width="0.016cm" svg:height="0cm" svg:x="22.621cm" svg:y="3.842cm" svg:viewBox="0 0 17 0" svg:d="M13 0h-9 13zM4 0h13-17zM17 0h-17zM0 0h17z">
          <text:p/>
        </draw:path>
        <draw:path draw:style-name="gr11" draw:text-style-name="P4" draw:layer="layout" svg:width="0.02cm" svg:height="0cm" svg:x="22.621cm" svg:y="3.842cm" svg:viewBox="0 0 21 0" svg:d="M21 0h-21zM21 0h-21 17z">
          <text:p/>
        </draw:path>
        <draw:path draw:style-name="gr11" draw:text-style-name="P4" draw:layer="layout" svg:width="0.11cm" svg:height="0.051cm" svg:x="22.621cm" svg:y="3.842cm" svg:viewBox="0 0 111 52" svg:d="M21 0h-21l111 52zM0 0l111 52h-111z">
          <text:p/>
        </draw:path>
        <draw:path draw:style-name="gr11" draw:text-style-name="P4" draw:layer="layout" svg:width="0.11cm" svg:height="0.004cm" svg:x="22.621cm" svg:y="3.893cm" svg:viewBox="0 0 111 5" svg:d="M111 0h-111l111 5zM0 0l111 5h-111zM111 5h-111zM0 5h111zM111 5h-111zM111 5h-111zM0 5h111zM111 5h-111zM111 5h-111zM0 5h111z">
          <text:p/>
        </draw:path>
        <draw:path draw:style-name="gr11" draw:text-style-name="P4" draw:layer="layout" svg:width="0.11cm" svg:height="0.004cm" svg:x="22.621cm" svg:y="3.897cm" svg:viewBox="0 0 111 5" svg:d="M111 0h-111l111 5zM0 0l111 5h-111z">
          <text:p/>
        </draw:path>
        <draw:line draw:style-name="gr10" draw:text-style-name="P1" draw:layer="layout" svg:x1="22.621cm" svg:y1="3.901cm" svg:x2="22.731cm" svg:y2="3.901cm">
          <text:p/>
        </draw:line>
        <draw:path draw:style-name="gr11" draw:text-style-name="P4" draw:layer="layout" svg:width="0.029cm" svg:height="0cm" svg:x="22.659cm" svg:y="3.537cm" svg:viewBox="0 0 30 0" svg:d="M21 0h-8 17zM13 0h17-30z">
          <text:p/>
        </draw:path>
        <draw:path draw:style-name="gr11" draw:text-style-name="P4" draw:layer="layout" svg:width="0.046cm" svg:height="0.004cm" svg:x="22.651cm" svg:y="3.537cm" svg:viewBox="0 0 47 5" svg:d="M39 0h-30l38 5zM9 0l38 5h-47z">
          <text:p/>
        </draw:path>
        <draw:path draw:style-name="gr12" draw:text-style-name="P4" draw:layer="layout" svg:width="0.064cm" svg:height="0.006cm" svg:x="22.642cm" svg:y="3.541cm" svg:viewBox="0 0 65 7" svg:d="M56 0h-46l55 7zM10 0l55 7h-65z">
          <text:p/>
        </draw:path>
        <draw:path draw:style-name="gr13" draw:text-style-name="P1" draw:layer="layout" svg:width="0.064cm" svg:height="0.006cm" svg:x="22.642cm" svg:y="3.541cm" svg:viewBox="0 0 65 7" svg:d="M56 0h-46l55 7zM10 0l55 7h-65z">
          <text:p/>
        </draw:path>
        <draw:path draw:style-name="gr12" draw:text-style-name="P4" draw:layer="layout" svg:width="0.076cm" svg:height="0.008cm" svg:x="22.638cm" svg:y="3.546cm" svg:viewBox="0 0 77 9" svg:d="M69 0h-65l73 9zM4 0l73 9h-77z">
          <text:p/>
        </draw:path>
        <draw:path draw:style-name="gr13" draw:text-style-name="P1" draw:layer="layout" svg:width="0.076cm" svg:height="0.008cm" svg:x="22.638cm" svg:y="3.546cm" svg:viewBox="0 0 77 9" svg:d="M69 0h-65l73 9zM4 0l73 9h-77z">
          <text:p/>
        </draw:path>
        <draw:path draw:style-name="gr12" draw:text-style-name="P4" draw:layer="layout" svg:width="0.089cm" svg:height="0.009cm" svg:x="22.629cm" svg:y="3.554cm" svg:viewBox="0 0 90 10" svg:d="M86 0h-77l81 10zM9 0l81 10h-90z">
          <text:p/>
        </draw:path>
        <draw:path draw:style-name="gr13" draw:text-style-name="P1" draw:layer="layout" svg:width="0.089cm" svg:height="0.009cm" svg:x="22.629cm" svg:y="3.554cm" svg:viewBox="0 0 90 10" svg:d="M86 0h-77l81 10zM9 0l81 10h-90z">
          <text:p/>
        </draw:path>
        <draw:path draw:style-name="gr12" draw:text-style-name="P4" draw:layer="layout" svg:width="0.098cm" svg:height="0.008cm" svg:x="22.625cm" svg:y="3.563cm" svg:viewBox="0 0 99 9" svg:d="M94 0h-90l95 9zM4 0l95 9h-99z">
          <text:p/>
        </draw:path>
        <draw:path draw:style-name="gr13" draw:text-style-name="P1" draw:layer="layout" svg:width="0.098cm" svg:height="0.008cm" svg:x="22.625cm" svg:y="3.563cm" svg:viewBox="0 0 99 9" svg:d="M94 0h-90l95 9zM4 0l95 9h-99z">
          <text:p/>
        </draw:path>
        <draw:path draw:style-name="gr12" draw:text-style-name="P4" draw:layer="layout" svg:width="0.106cm" svg:height="0.008cm" svg:x="22.621cm" svg:y="3.571cm" svg:viewBox="0 0 107 9" svg:d="M103 0h-99l103 9zM4 0l103 9h-107z">
          <text:p/>
        </draw:path>
        <draw:path draw:style-name="gr13" draw:text-style-name="P1" draw:layer="layout" svg:width="0.106cm" svg:height="0.008cm" svg:x="22.621cm" svg:y="3.571cm" svg:viewBox="0 0 107 9" svg:d="M103 0h-99l103 9zM4 0l103 9h-107z">
          <text:p/>
        </draw:path>
        <draw:path draw:style-name="gr11" draw:text-style-name="P4" draw:layer="layout" svg:width="0.106cm" svg:height="0.01cm" svg:x="22.621cm" svg:y="3.579cm" svg:viewBox="0 0 107 11" svg:d="M107 0h-107l107 11zM0 0l107 11h-107z">
          <text:p/>
        </draw:path>
        <draw:line draw:style-name="gr10" draw:text-style-name="P1" draw:layer="layout" svg:x1="22.621cm" svg:y1="3.588cm" svg:x2="22.727cm" svg:y2="3.588cm">
          <text:p/>
        </draw:line>
        <draw:path draw:style-name="gr11" draw:text-style-name="P4" draw:layer="layout" svg:width="0.029cm" svg:height="0cm" svg:x="22.659cm" svg:y="3.694cm" svg:viewBox="0 0 30 0" svg:d="M21 0h-8 17zM13 0h17-30z">
          <text:p/>
        </draw:path>
        <draw:path draw:style-name="gr11" draw:text-style-name="P4" draw:layer="layout" svg:width="0.046cm" svg:height="0.004cm" svg:x="22.651cm" svg:y="3.694cm" svg:viewBox="0 0 47 5" svg:d="M39 0h-30l38 5zM9 0l38 5h-47z">
          <text:p/>
        </draw:path>
        <draw:path draw:style-name="gr11" draw:text-style-name="P4" draw:layer="layout" svg:width="0.064cm" svg:height="0.004cm" svg:x="22.642cm" svg:y="3.698cm" svg:viewBox="0 0 65 5" svg:d="M56 0h-46l55 5zM10 0l55 5h-65z">
          <text:p/>
        </draw:path>
        <draw:path draw:style-name="gr11" draw:text-style-name="P4" draw:layer="layout" svg:width="0.076cm" svg:height="0.009cm" svg:x="22.638cm" svg:y="3.702cm" svg:viewBox="0 0 77 10" svg:d="M69 0h-65l73 10zM4 0l73 10h-77z">
          <text:p/>
        </draw:path>
        <draw:path draw:style-name="gr11" draw:text-style-name="P4" draw:layer="layout" svg:width="0.089cm" svg:height="0.004cm" svg:x="22.629cm" svg:y="3.711cm" svg:viewBox="0 0 90 5" svg:d="M86 0h-77l81 5zM9 0l81 5h-90z">
          <text:p/>
        </draw:path>
        <draw:path draw:style-name="gr11" draw:text-style-name="P4" draw:layer="layout" svg:width="0.098cm" svg:height="0.008cm" svg:x="22.625cm" svg:y="3.715cm" svg:viewBox="0 0 99 9" svg:d="M94 0h-90l95 9zM4 0l95 9h-99z">
          <text:p/>
        </draw:path>
        <draw:path draw:style-name="gr11" draw:text-style-name="P4" draw:layer="layout" svg:width="0.106cm" svg:height="0.013cm" svg:x="22.621cm" svg:y="3.723cm" svg:viewBox="0 0 107 14" svg:d="M103 0h-99l103 14zM4 0l103 14h-107z">
          <text:p/>
        </draw:path>
        <draw:path draw:style-name="gr11" draw:text-style-name="P4" draw:layer="layout" svg:width="0.106cm" svg:height="0.009cm" svg:x="22.621cm" svg:y="3.736cm" svg:viewBox="0 0 107 10" svg:d="M107 0h-107l107 10zM0 0l107 10h-107z">
          <text:p/>
        </draw:path>
        <draw:line draw:style-name="gr10" draw:text-style-name="P1" draw:layer="layout" svg:x1="22.621cm" svg:y1="3.745cm" svg:x2="22.727cm" svg:y2="3.745cm">
          <text:p/>
        </draw:line>
        <draw:path draw:style-name="gr11" draw:text-style-name="P4" draw:layer="layout" svg:width="0.029cm" svg:height="0cm" svg:x="22.858cm" svg:y="3.537cm" svg:viewBox="0 0 30 0" svg:d="M21 0h-8 17zM13 0h17-30z">
          <text:p/>
        </draw:path>
        <draw:path draw:style-name="gr11" draw:text-style-name="P4" draw:layer="layout" svg:width="0.046cm" svg:height="0.004cm" svg:x="22.85cm" svg:y="3.537cm" svg:viewBox="0 0 47 5" svg:d="M39 0h-31l39 5zM8 0l39 5h-47z">
          <text:p/>
        </draw:path>
        <draw:path draw:style-name="gr12" draw:text-style-name="P4" draw:layer="layout" svg:width="0.064cm" svg:height="0.006cm" svg:x="22.841cm" svg:y="3.541cm" svg:viewBox="0 0 65 7" svg:d="M55 0h-46l56 7zM9 0l56 7h-65z">
          <text:p/>
        </draw:path>
        <draw:path draw:style-name="gr13" draw:text-style-name="P1" draw:layer="layout" svg:width="0.064cm" svg:height="0.006cm" svg:x="22.841cm" svg:y="3.541cm" svg:viewBox="0 0 65 7" svg:d="M55 0h-46l56 7zM9 0l56 7h-65z">
          <text:p/>
        </draw:path>
        <draw:path draw:style-name="gr12" draw:text-style-name="P4" draw:layer="layout" svg:width="0.076cm" svg:height="0.008cm" svg:x="22.837cm" svg:y="3.546cm" svg:viewBox="0 0 77 9" svg:d="M69 0h-64l72 9zM5 0l72 9h-77z">
          <text:p/>
        </draw:path>
        <draw:path draw:style-name="gr13" draw:text-style-name="P1" draw:layer="layout" svg:width="0.076cm" svg:height="0.008cm" svg:x="22.837cm" svg:y="3.546cm" svg:viewBox="0 0 77 9" svg:d="M69 0h-64l72 9zM5 0l72 9h-77z">
          <text:p/>
        </draw:path>
        <draw:path draw:style-name="gr12" draw:text-style-name="P4" draw:layer="layout" svg:width="0.089cm" svg:height="0.009cm" svg:x="22.828cm" svg:y="3.554cm" svg:viewBox="0 0 90 10" svg:d="M86 0h-76l80 10zM10 0l80 10h-90z">
          <text:p/>
        </draw:path>
        <draw:path draw:style-name="gr13" draw:text-style-name="P1" draw:layer="layout" svg:width="0.089cm" svg:height="0.009cm" svg:x="22.828cm" svg:y="3.554cm" svg:viewBox="0 0 90 10" svg:d="M86 0h-76l80 10zM10 0l80 10h-90z">
          <text:p/>
        </draw:path>
        <draw:path draw:style-name="gr11" draw:text-style-name="P4" draw:layer="layout" svg:width="0.098cm" svg:height="0.008cm" svg:x="22.824cm" svg:y="3.563cm" svg:viewBox="0 0 99 9" svg:d="M94 0h-90l95 9zM4 0l95 9h-99z">
          <text:p/>
        </draw:path>
        <draw:path draw:style-name="gr11" draw:text-style-name="P4" draw:layer="layout" svg:width="0.106cm" svg:height="0.008cm" svg:x="22.82cm" svg:y="3.571cm" svg:viewBox="0 0 107 9" svg:d="M103 0h-99l103 9zM4 0l103 9h-107z">
          <text:p/>
        </draw:path>
        <draw:path draw:style-name="gr11" draw:text-style-name="P4" draw:layer="layout" svg:width="0.106cm" svg:height="0.01cm" svg:x="22.82cm" svg:y="3.579cm" svg:viewBox="0 0 107 11" svg:d="M107 0h-107l107 11zM0 0l107 11h-107z">
          <text:p/>
        </draw:path>
        <draw:line draw:style-name="gr10" draw:text-style-name="P1" draw:layer="layout" svg:x1="22.82cm" svg:y1="3.588cm" svg:x2="22.926cm" svg:y2="3.588cm">
          <text:p/>
        </draw:line>
        <draw:path draw:style-name="gr11" draw:text-style-name="P4" draw:layer="layout" svg:width="0.106cm" svg:height="0.008cm" svg:x="22.621cm" svg:y="4.583cm" svg:viewBox="0 0 107 9" svg:d="M107 0h-107l107 9zM0 0l107 9h-107z">
          <text:p/>
        </draw:path>
        <draw:path draw:style-name="gr11" draw:text-style-name="P4" draw:layer="layout" svg:width="0.106cm" svg:height="0.013cm" svg:x="22.621cm" svg:y="4.591cm" svg:viewBox="0 0 107 14" svg:d="M107 0h-107l103 14zM0 0l103 14h-99z">
          <text:p/>
        </draw:path>
        <draw:path draw:style-name="gr11" draw:text-style-name="P4" draw:layer="layout" svg:width="0.098cm" svg:height="0.008cm" svg:x="22.625cm" svg:y="4.604cm" svg:viewBox="0 0 99 9" svg:d="M99 0h-99l94 9zM0 0l94 9h-90z">
          <text:p/>
        </draw:path>
        <draw:path draw:style-name="gr11" draw:text-style-name="P4" draw:layer="layout" svg:width="0.089cm" svg:height="0.009cm" svg:x="22.629cm" svg:y="4.612cm" svg:viewBox="0 0 90 10" svg:d="M90 0h-90l86 10zM0 0l86 10h-77z">
          <text:p/>
        </draw:path>
        <draw:path draw:style-name="gr11" draw:text-style-name="P4" draw:layer="layout" svg:width="0.076cm" svg:height="0.004cm" svg:x="22.638cm" svg:y="4.621cm" svg:viewBox="0 0 77 5" svg:d="M77 0h-77l69 5zM0 0l69 5h-65z">
          <text:p/>
        </draw:path>
        <draw:path draw:style-name="gr11" draw:text-style-name="P4" draw:layer="layout" svg:width="0.064cm" svg:height="0.004cm" svg:x="22.642cm" svg:y="4.625cm" svg:viewBox="0 0 65 5" svg:d="M65 0h-65l56 5zM0 0l56 5h-46z">
          <text:p/>
        </draw:path>
        <draw:path draw:style-name="gr11" draw:text-style-name="P4" draw:layer="layout" svg:width="0.046cm" svg:height="0.006cm" svg:x="22.651cm" svg:y="4.629cm" svg:viewBox="0 0 47 7" svg:d="M47 0h-47l39 7zM0 0l39 7h-30z">
          <text:p/>
        </draw:path>
        <draw:path draw:style-name="gr11" draw:text-style-name="P4" draw:layer="layout" svg:width="0.03cm" svg:height="0.004cm" svg:x="22.659cm" svg:y="4.634cm" svg:viewBox="0 0 31 5" svg:d="M31 0h-31l22 5zM0 0l22 5h-8z">
          <text:p/>
        </draw:path>
        <draw:line draw:style-name="gr10" draw:text-style-name="P1" draw:layer="layout" svg:x1="22.621cm" svg:y1="4.583cm" svg:x2="22.727cm" svg:y2="4.583cm">
          <text:p/>
        </draw:line>
        <draw:path draw:style-name="gr11" draw:text-style-name="P4" draw:layer="layout" svg:width="0.106cm" svg:height="0.01cm" svg:x="22.621cm" svg:y="4.739cm" svg:viewBox="0 0 107 11" svg:d="M107 0h-107l107 11zM0 0l107 11h-107z">
          <text:p/>
        </draw:path>
        <draw:path draw:style-name="gr11" draw:text-style-name="P4" draw:layer="layout" svg:width="0.106cm" svg:height="0.008cm" svg:x="22.621cm" svg:y="4.748cm" svg:viewBox="0 0 107 9" svg:d="M107 0h-107l103 9zM0 0l103 9h-99z">
          <text:p/>
        </draw:path>
        <draw:path draw:style-name="gr11" draw:text-style-name="P4" draw:layer="layout" svg:width="0.098cm" svg:height="0.009cm" svg:x="22.625cm" svg:y="4.756cm" svg:viewBox="0 0 99 10" svg:d="M99 0h-99l94 10zM0 0l94 10h-90z">
          <text:p/>
        </draw:path>
        <draw:path draw:style-name="gr11" draw:text-style-name="P4" draw:layer="layout" svg:width="0.089cm" svg:height="0.008cm" svg:x="22.629cm" svg:y="4.765cm" svg:viewBox="0 0 90 9" svg:d="M90 0h-90l86 9zM0 0l86 9h-77z">
          <text:p/>
        </draw:path>
        <draw:path draw:style-name="gr11" draw:text-style-name="P4" draw:layer="layout" svg:width="0.076cm" svg:height="0.009cm" svg:x="22.638cm" svg:y="4.773cm" svg:viewBox="0 0 77 10" svg:d="M77 0h-77l69 10zM0 0l69 10h-65z">
          <text:p/>
        </draw:path>
        <draw:path draw:style-name="gr11" draw:text-style-name="P4" draw:layer="layout" svg:width="0.064cm" svg:height="0.004cm" svg:x="22.642cm" svg:y="4.782cm" svg:viewBox="0 0 65 5" svg:d="M65 0h-65l56 5zM0 0l56 5h-46z">
          <text:p/>
        </draw:path>
        <draw:path draw:style-name="gr11" draw:text-style-name="P4" draw:layer="layout" svg:width="0.046cm" svg:height="0.004cm" svg:x="22.651cm" svg:y="4.786cm" svg:viewBox="0 0 47 5" svg:d="M47 0h-47l39 5zM0 0l39 5h-30z">
          <text:p/>
        </draw:path>
        <draw:path draw:style-name="gr11" draw:text-style-name="P4" draw:layer="layout" svg:width="0.029cm" svg:height="0cm" svg:x="22.659cm" svg:y="4.79cm" svg:viewBox="0 0 30 0" svg:d="M30 0h-30 21zM0 0h21-8z">
          <text:p/>
        </draw:path>
        <draw:line draw:style-name="gr10" draw:text-style-name="P1" draw:layer="layout" svg:x1="22.621cm" svg:y1="4.739cm" svg:x2="22.727cm" svg:y2="4.739cm">
          <text:p/>
        </draw:line>
        <draw:path draw:style-name="gr11" draw:text-style-name="P4" draw:layer="layout" svg:width="0.106cm" svg:height="0.01cm" svg:x="22.82cm" svg:y="4.739cm" svg:viewBox="0 0 107 11" svg:d="M107 0h-107l107 11zM0 0l107 11h-107z">
          <text:p/>
        </draw:path>
        <draw:path draw:style-name="gr11" draw:text-style-name="P4" draw:layer="layout" svg:width="0.106cm" svg:height="0.008cm" svg:x="22.82cm" svg:y="4.748cm" svg:viewBox="0 0 107 9" svg:d="M107 0h-107l103 9zM0 0l103 9h-99z">
          <text:p/>
        </draw:path>
        <draw:path draw:style-name="gr11" draw:text-style-name="P4" draw:layer="layout" svg:width="0.098cm" svg:height="0.009cm" svg:x="22.824cm" svg:y="4.756cm" svg:viewBox="0 0 99 10" svg:d="M99 0h-99l94 10zM0 0l94 10h-90z">
          <text:p/>
        </draw:path>
        <draw:path draw:style-name="gr11" draw:text-style-name="P4" draw:layer="layout" svg:width="0.089cm" svg:height="0.008cm" svg:x="22.828cm" svg:y="4.765cm" svg:viewBox="0 0 90 9" svg:d="M90 0h-90l86 9zM0 0l86 9h-76z">
          <text:p/>
        </draw:path>
        <draw:path draw:style-name="gr11" draw:text-style-name="P4" draw:layer="layout" svg:width="0.076cm" svg:height="0.009cm" svg:x="22.837cm" svg:y="4.773cm" svg:viewBox="0 0 77 10" svg:d="M77 0h-77l69 10zM0 0l69 10h-64z">
          <text:p/>
        </draw:path>
        <draw:path draw:style-name="gr11" draw:text-style-name="P4" draw:layer="layout" svg:width="0.064cm" svg:height="0.004cm" svg:x="22.841cm" svg:y="4.782cm" svg:viewBox="0 0 65 5" svg:d="M65 0h-65l55 5zM0 0l55 5h-46z">
          <text:p/>
        </draw:path>
        <draw:path draw:style-name="gr11" draw:text-style-name="P4" draw:layer="layout" svg:width="0.046cm" svg:height="0.004cm" svg:x="22.85cm" svg:y="4.786cm" svg:viewBox="0 0 47 5" svg:d="M47 0h-47l39 5zM0 0l39 5h-31z">
          <text:p/>
        </draw:path>
        <draw:path draw:style-name="gr11" draw:text-style-name="P4" draw:layer="layout" svg:width="0.029cm" svg:height="0cm" svg:x="22.858cm" svg:y="4.79cm" svg:viewBox="0 0 30 0" svg:d="M30 0h-30 21zM0 0h21-8z">
          <text:p/>
        </draw:path>
        <draw:line draw:style-name="gr10" draw:text-style-name="P1" draw:layer="layout" svg:x1="22.82cm" svg:y1="4.739cm" svg:x2="22.926cm" svg:y2="4.739cm">
          <text:p/>
        </draw:line>
        <draw:path draw:style-name="gr11" draw:text-style-name="P4" draw:layer="layout" svg:width="0.03cm" svg:height="0.005cm" svg:x="22.659cm" svg:y="7.622cm" svg:viewBox="0 0 31 6" svg:d="M22 0h-8l17 6zM14 0l17 6h-31z">
          <text:p/>
        </draw:path>
        <draw:path draw:style-name="gr11" draw:text-style-name="P4" draw:layer="layout" svg:width="0.046cm" svg:height="0.004cm" svg:x="22.651cm" svg:y="7.627cm" svg:viewBox="0 0 47 5" svg:d="M39 0h-30l38 5zM9 0l38 5h-47z">
          <text:p/>
        </draw:path>
        <draw:path draw:style-name="gr11" draw:text-style-name="P4" draw:layer="layout" svg:width="0.064cm" svg:height="0.004cm" svg:x="22.642cm" svg:y="7.631cm" svg:viewBox="0 0 65 5" svg:d="M56 0h-46l55 5zM10 0l55 5h-65z">
          <text:p/>
        </draw:path>
        <draw:path draw:style-name="gr12" draw:text-style-name="P4" draw:layer="layout" svg:width="0.076cm" svg:height="0.004cm" svg:x="22.638cm" svg:y="7.635cm" svg:viewBox="0 0 77 5" svg:d="M69 0h-65l73 5zM4 0l73 5h-77z">
          <text:p/>
        </draw:path>
        <draw:path draw:style-name="gr13" draw:text-style-name="P1" draw:layer="layout" svg:width="0.076cm" svg:height="0.004cm" svg:x="22.638cm" svg:y="7.635cm" svg:viewBox="0 0 77 5" svg:d="M69 0h-65l73 5zM4 0l73 5h-77z">
          <text:p/>
        </draw:path>
        <draw:path draw:style-name="gr11" draw:text-style-name="P4" draw:layer="layout" svg:width="0.089cm" svg:height="0.009cm" svg:x="22.629cm" svg:y="7.639cm" svg:viewBox="0 0 90 10" svg:d="M86 0h-77l81 10zM9 0l81 10h-90z">
          <text:p/>
        </draw:path>
        <draw:path draw:style-name="gr12" draw:text-style-name="P4" draw:layer="layout" svg:width="0.098cm" svg:height="0.008cm" svg:x="22.625cm" svg:y="7.648cm" svg:viewBox="0 0 99 9" svg:d="M94 0h-90l95 9zM4 0l95 9h-99z">
          <text:p/>
        </draw:path>
        <draw:path draw:style-name="gr13" draw:text-style-name="P1" draw:layer="layout" svg:width="0.098cm" svg:height="0.008cm" svg:x="22.625cm" svg:y="7.648cm" svg:viewBox="0 0 99 9" svg:d="M94 0h-90l95 9zM4 0l95 9h-99z">
          <text:p/>
        </draw:path>
        <draw:path draw:style-name="gr12" draw:text-style-name="P4" draw:layer="layout" svg:width="0.106cm" svg:height="0.013cm" svg:x="22.621cm" svg:y="7.656cm" svg:viewBox="0 0 107 14" svg:d="M103 0h-99l103 14zM4 0l103 14h-107z">
          <text:p/>
        </draw:path>
        <draw:path draw:style-name="gr13" draw:text-style-name="P1" draw:layer="layout" svg:width="0.106cm" svg:height="0.013cm" svg:x="22.621cm" svg:y="7.656cm" svg:viewBox="0 0 107 14" svg:d="M103 0h-99l103 14zM4 0l103 14h-107z">
          <text:p/>
        </draw:path>
        <draw:path draw:style-name="gr11" draw:text-style-name="P4" draw:layer="layout" svg:width="0.106cm" svg:height="0.008cm" svg:x="22.621cm" svg:y="7.669cm" svg:viewBox="0 0 107 9" svg:d="M107 0h-107l107 9zM0 0l107 9h-107z">
          <text:p/>
        </draw:path>
        <draw:line draw:style-name="gr10" draw:text-style-name="P1" draw:layer="layout" svg:x1="22.621cm" svg:y1="7.677cm" svg:x2="22.727cm" svg:y2="7.677cm">
          <text:p/>
        </draw:line>
        <draw:path draw:style-name="gr11" draw:text-style-name="P4" draw:layer="layout" svg:width="0.03cm" svg:height="0.005cm" svg:x="22.858cm" svg:y="7.622cm" svg:viewBox="0 0 31 6" svg:d="M22 0h-8l17 6zM14 0l17 6h-31z">
          <text:p/>
        </draw:path>
        <draw:path draw:style-name="gr11" draw:text-style-name="P4" draw:layer="layout" svg:width="0.046cm" svg:height="0.004cm" svg:x="22.85cm" svg:y="7.627cm" svg:viewBox="0 0 47 5" svg:d="M39 0h-31l39 5zM8 0l39 5h-47z">
          <text:p/>
        </draw:path>
        <draw:path draw:style-name="gr12" draw:text-style-name="P4" draw:layer="layout" svg:width="0.064cm" svg:height="0.004cm" svg:x="22.841cm" svg:y="7.631cm" svg:viewBox="0 0 65 5" svg:d="M55 0h-46l56 5zM9 0l56 5h-65z">
          <text:p/>
        </draw:path>
        <draw:path draw:style-name="gr13" draw:text-style-name="P1" draw:layer="layout" svg:width="0.064cm" svg:height="0.004cm" svg:x="22.841cm" svg:y="7.631cm" svg:viewBox="0 0 65 5" svg:d="M55 0h-46l56 5zM9 0l56 5h-65z">
          <text:p/>
        </draw:path>
        <draw:path draw:style-name="gr12" draw:text-style-name="P4" draw:layer="layout" svg:width="0.076cm" svg:height="0.004cm" svg:x="22.837cm" svg:y="7.635cm" svg:viewBox="0 0 77 5" svg:d="M69 0h-64l72 5zM5 0l72 5h-77z">
          <text:p/>
        </draw:path>
        <draw:path draw:style-name="gr13" draw:text-style-name="P1" draw:layer="layout" svg:width="0.076cm" svg:height="0.004cm" svg:x="22.837cm" svg:y="7.635cm" svg:viewBox="0 0 77 5" svg:d="M69 0h-64l72 5zM5 0l72 5h-77z">
          <text:p/>
        </draw:path>
        <draw:path draw:style-name="gr12" draw:text-style-name="P4" draw:layer="layout" svg:width="0.089cm" svg:height="0.009cm" svg:x="22.828cm" svg:y="7.639cm" svg:viewBox="0 0 90 10" svg:d="M86 0h-76l80 10zM10 0l80 10h-90z">
          <text:p/>
        </draw:path>
        <draw:path draw:style-name="gr13" draw:text-style-name="P1" draw:layer="layout" svg:width="0.089cm" svg:height="0.009cm" svg:x="22.828cm" svg:y="7.639cm" svg:viewBox="0 0 90 10" svg:d="M86 0h-76l80 10zM10 0l80 10h-90z">
          <text:p/>
        </draw:path>
        <draw:path draw:style-name="gr12" draw:text-style-name="P4" draw:layer="layout" svg:width="0.098cm" svg:height="0.008cm" svg:x="22.824cm" svg:y="7.648cm" svg:viewBox="0 0 99 9" svg:d="M94 0h-90l95 9zM4 0l95 9h-99z">
          <text:p/>
        </draw:path>
        <draw:path draw:style-name="gr13" draw:text-style-name="P1" draw:layer="layout" svg:width="0.098cm" svg:height="0.008cm" svg:x="22.824cm" svg:y="7.648cm" svg:viewBox="0 0 99 9" svg:d="M94 0h-90l95 9zM4 0l95 9h-99z">
          <text:p/>
        </draw:path>
        <draw:path draw:style-name="gr12" draw:text-style-name="P4" draw:layer="layout" svg:width="0.106cm" svg:height="0.013cm" svg:x="22.82cm" svg:y="7.656cm" svg:viewBox="0 0 107 14" svg:d="M103 0h-99l103 14zM4 0l103 14h-107z">
          <text:p/>
        </draw:path>
        <draw:path draw:style-name="gr13" draw:text-style-name="P1" draw:layer="layout" svg:width="0.106cm" svg:height="0.013cm" svg:x="22.82cm" svg:y="7.656cm" svg:viewBox="0 0 107 14" svg:d="M103 0h-99l103 14zM4 0l103 14h-107z">
          <text:p/>
        </draw:path>
        <draw:path draw:style-name="gr11" draw:text-style-name="P4" draw:layer="layout" svg:width="0.106cm" svg:height="0.008cm" svg:x="22.82cm" svg:y="7.669cm" svg:viewBox="0 0 107 9" svg:d="M107 0h-107l107 9zM0 0l107 9h-107z">
          <text:p/>
        </draw:path>
        <draw:line draw:style-name="gr10" draw:text-style-name="P1" draw:layer="layout" svg:x1="22.82cm" svg:y1="7.677cm" svg:x2="22.926cm" svg:y2="7.677cm">
          <text:p/>
        </draw:line>
        <draw:path draw:style-name="gr11" draw:text-style-name="P4" draw:layer="layout" svg:width="0.03cm" svg:height="0.004cm" svg:x="22.659cm" svg:y="7.779cm" svg:viewBox="0 0 31 5" svg:d="M22 0h-8l17 5zM14 0l17 5h-31z">
          <text:p/>
        </draw:path>
        <draw:path draw:style-name="gr11" draw:text-style-name="P4" draw:layer="layout" svg:width="0.045cm" svg:height="0cm" svg:x="22.651cm" svg:y="7.783cm" svg:viewBox="0 0 46 0" svg:d="M38 0h-30 38zM8 0h38-46z">
          <text:p/>
        </draw:path>
        <draw:path draw:style-name="gr12" draw:text-style-name="P4" draw:layer="layout" svg:width="0.064cm" svg:height="0.009cm" svg:x="22.642cm" svg:y="7.783cm" svg:viewBox="0 0 65 10" svg:d="M56 0h-46l55 10zM10 0l55 10h-65z">
          <text:p/>
        </draw:path>
        <draw:path draw:style-name="gr13" draw:text-style-name="P1" draw:layer="layout" svg:width="0.064cm" svg:height="0.009cm" svg:x="22.642cm" svg:y="7.783cm" svg:viewBox="0 0 65 10" svg:d="M56 0h-46l55 10zM10 0l55 10h-65z">
          <text:p/>
        </draw:path>
        <draw:path draw:style-name="gr11" draw:text-style-name="P4" draw:layer="layout" svg:width="0.076cm" svg:height="0.004cm" svg:x="22.638cm" svg:y="7.792cm" svg:viewBox="0 0 77 5" svg:d="M69 0h-65l73 5zM4 0l73 5h-77z">
          <text:p/>
        </draw:path>
        <draw:path draw:style-name="gr12" draw:text-style-name="P4" draw:layer="layout" svg:width="0.089cm" svg:height="0.008cm" svg:x="22.629cm" svg:y="7.796cm" svg:viewBox="0 0 90 9" svg:d="M86 0h-77l81 9zM9 0l81 9h-90z">
          <text:p/>
        </draw:path>
        <draw:path draw:style-name="gr13" draw:text-style-name="P1" draw:layer="layout" svg:width="0.089cm" svg:height="0.008cm" svg:x="22.629cm" svg:y="7.796cm" svg:viewBox="0 0 90 9" svg:d="M86 0h-77l81 9zM9 0l81 9h-90z">
          <text:p/>
        </draw:path>
        <draw:path draw:style-name="gr12" draw:text-style-name="P4" draw:layer="layout" svg:width="0.098cm" svg:height="0.009cm" svg:x="22.625cm" svg:y="7.804cm" svg:viewBox="0 0 99 10" svg:d="M94 0h-90l95 10zM4 0l95 10h-99z">
          <text:p/>
        </draw:path>
        <draw:path draw:style-name="gr13" draw:text-style-name="P1" draw:layer="layout" svg:width="0.098cm" svg:height="0.009cm" svg:x="22.625cm" svg:y="7.804cm" svg:viewBox="0 0 99 10" svg:d="M94 0h-90l95 10zM4 0l95 10h-99z">
          <text:p/>
        </draw:path>
        <draw:path draw:style-name="gr12" draw:text-style-name="P4" draw:layer="layout" svg:width="0.106cm" svg:height="0.008cm" svg:x="22.621cm" svg:y="7.813cm" svg:viewBox="0 0 107 9" svg:d="M103 0h-99l103 9zM4 0l103 9h-107z">
          <text:p/>
        </draw:path>
        <draw:path draw:style-name="gr13" draw:text-style-name="P1" draw:layer="layout" svg:width="0.106cm" svg:height="0.008cm" svg:x="22.621cm" svg:y="7.813cm" svg:viewBox="0 0 107 9" svg:d="M103 0h-99l103 9zM4 0l103 9h-107z">
          <text:p/>
        </draw:path>
        <draw:path draw:style-name="gr11" draw:text-style-name="P4" draw:layer="layout" svg:width="0.106cm" svg:height="0.013cm" svg:x="22.621cm" svg:y="7.821cm" svg:viewBox="0 0 107 14" svg:d="M107 0h-107l107 14zM0 0l107 14h-107z">
          <text:p/>
        </draw:path>
        <draw:line draw:style-name="gr10" draw:text-style-name="P1" draw:layer="layout" svg:x1="22.621cm" svg:y1="7.834cm" svg:x2="22.727cm" svg:y2="7.834cm">
          <text:p/>
        </draw:line>
        <draw:path draw:style-name="gr11" draw:text-style-name="P4" draw:layer="layout" svg:width="0.106cm" svg:height="0.009cm" svg:x="22.621cm" svg:y="8.672cm" svg:viewBox="0 0 107 10" svg:d="M107 0h-107l107 10zM0 0l107 10h-107z">
          <text:p/>
        </draw:path>
        <draw:path draw:style-name="gr11" draw:text-style-name="P4" draw:layer="layout" svg:width="0.106cm" svg:height="0.008cm" svg:x="22.621cm" svg:y="8.681cm" svg:viewBox="0 0 107 9" svg:d="M107 0h-107l103 9zM0 0l103 9h-99z">
          <text:p/>
        </draw:path>
        <draw:path draw:style-name="gr11" draw:text-style-name="P4" draw:layer="layout" svg:width="0.098cm" svg:height="0.009cm" svg:x="22.625cm" svg:y="8.689cm" svg:viewBox="0 0 99 10" svg:d="M99 0h-99l94 10zM0 0l94 10h-90z">
          <text:p/>
        </draw:path>
        <draw:path draw:style-name="gr11" draw:text-style-name="P4" draw:layer="layout" svg:width="0.089cm" svg:height="0.008cm" svg:x="22.629cm" svg:y="8.698cm" svg:viewBox="0 0 90 9" svg:d="M90 0h-90l86 9zM0 0l86 9h-77z">
          <text:p/>
        </draw:path>
        <draw:path draw:style-name="gr11" draw:text-style-name="P4" draw:layer="layout" svg:width="0.076cm" svg:height="0.009cm" svg:x="22.638cm" svg:y="8.706cm" svg:viewBox="0 0 77 10" svg:d="M77 0h-77l69 10zM0 0l69 10h-65z">
          <text:p/>
        </draw:path>
        <draw:path draw:style-name="gr11" draw:text-style-name="P4" draw:layer="layout" svg:width="0.064cm" svg:height="0.004cm" svg:x="22.642cm" svg:y="8.715cm" svg:viewBox="0 0 65 5" svg:d="M65 0h-65l56 5zM0 0l56 5h-46z">
          <text:p/>
        </draw:path>
        <draw:path draw:style-name="gr11" draw:text-style-name="P4" draw:layer="layout" svg:width="0.046cm" svg:height="0.004cm" svg:x="22.651cm" svg:y="8.719cm" svg:viewBox="0 0 47 5" svg:d="M47 0h-47l39 5zM0 0l39 5h-30z">
          <text:p/>
        </draw:path>
        <draw:path draw:style-name="gr11" draw:text-style-name="P4" draw:layer="layout" svg:width="0.029cm" svg:height="0cm" svg:x="22.659cm" svg:y="8.723cm" svg:viewBox="0 0 30 0" svg:d="M30 0h-30 21zM0 0h21-8z">
          <text:p/>
        </draw:path>
        <draw:line draw:style-name="gr10" draw:text-style-name="P1" draw:layer="layout" svg:x1="22.621cm" svg:y1="8.672cm" svg:x2="22.727cm" svg:y2="8.672cm">
          <text:p/>
        </draw:line>
        <draw:path draw:style-name="gr11" draw:text-style-name="P4" draw:layer="layout" svg:width="0.106cm" svg:height="0.008cm" svg:x="22.621cm" svg:y="8.829cm" svg:viewBox="0 0 107 9" svg:d="M107 0h-107l107 9zM0 0l107 9h-107z">
          <text:p/>
        </draw:path>
        <draw:path draw:style-name="gr11" draw:text-style-name="P4" draw:layer="layout" svg:width="0.106cm" svg:height="0.009cm" svg:x="22.621cm" svg:y="8.837cm" svg:viewBox="0 0 107 10" svg:d="M107 0h-107l103 10zM0 0l103 10h-99z">
          <text:p/>
        </draw:path>
        <draw:path draw:style-name="gr11" draw:text-style-name="P4" draw:layer="layout" svg:width="0.098cm" svg:height="0.008cm" svg:x="22.625cm" svg:y="8.846cm" svg:viewBox="0 0 99 9" svg:d="M99 0h-99l94 9zM0 0l94 9h-90z">
          <text:p/>
        </draw:path>
        <draw:path draw:style-name="gr11" draw:text-style-name="P4" draw:layer="layout" svg:width="0.089cm" svg:height="0.009cm" svg:x="22.629cm" svg:y="8.854cm" svg:viewBox="0 0 90 10" svg:d="M90 0h-90l86 10zM0 0l86 10h-77z">
          <text:p/>
        </draw:path>
        <draw:path draw:style-name="gr11" draw:text-style-name="P4" draw:layer="layout" svg:width="0.076cm" svg:height="0.004cm" svg:x="22.638cm" svg:y="8.863cm" svg:viewBox="0 0 77 5" svg:d="M77 0h-77l69 5zM0 0l69 5h-65z">
          <text:p/>
        </draw:path>
        <draw:path draw:style-name="gr11" draw:text-style-name="P4" draw:layer="layout" svg:width="0.064cm" svg:height="0.008cm" svg:x="22.642cm" svg:y="8.867cm" svg:viewBox="0 0 65 9" svg:d="M65 0h-65l56 9zM0 0l56 9h-46z">
          <text:p/>
        </draw:path>
        <draw:path draw:style-name="gr11" draw:text-style-name="P4" draw:layer="layout" svg:width="0.046cm" svg:height="0.005cm" svg:x="22.651cm" svg:y="8.875cm" svg:viewBox="0 0 47 6" svg:d="M47 0h-47l39 6zM0 0l39 6h-30z">
          <text:p/>
        </draw:path>
        <draw:path draw:style-name="gr11" draw:text-style-name="P4" draw:layer="layout" svg:width="0.029cm" svg:height="0cm" svg:x="22.659cm" svg:y="8.88cm" svg:viewBox="0 0 30 0" svg:d="M30 0h-30 21zM0 0h21-8z">
          <text:p/>
        </draw:path>
        <draw:line draw:style-name="gr10" draw:text-style-name="P1" draw:layer="layout" svg:x1="22.621cm" svg:y1="8.829cm" svg:x2="22.727cm" svg:y2="8.829cm">
          <text:p/>
        </draw:line>
        <draw:path draw:style-name="gr11" draw:text-style-name="P4" draw:layer="layout" svg:width="0.106cm" svg:height="0.008cm" svg:x="22.82cm" svg:y="8.829cm" svg:viewBox="0 0 107 9" svg:d="M107 0h-107l107 9zM0 0l107 9h-107z">
          <text:p/>
        </draw:path>
        <draw:path draw:style-name="gr11" draw:text-style-name="P4" draw:layer="layout" svg:width="0.106cm" svg:height="0.009cm" svg:x="22.82cm" svg:y="8.837cm" svg:viewBox="0 0 107 10" svg:d="M107 0h-107l103 10zM0 0l103 10h-99z">
          <text:p/>
        </draw:path>
        <draw:path draw:style-name="gr11" draw:text-style-name="P4" draw:layer="layout" svg:width="0.098cm" svg:height="0.008cm" svg:x="22.824cm" svg:y="8.846cm" svg:viewBox="0 0 99 9" svg:d="M99 0h-99l94 9zM0 0l94 9h-90z">
          <text:p/>
        </draw:path>
        <draw:path draw:style-name="gr11" draw:text-style-name="P4" draw:layer="layout" svg:width="0.089cm" svg:height="0.009cm" svg:x="22.828cm" svg:y="8.854cm" svg:viewBox="0 0 90 10" svg:d="M90 0h-90l86 10zM0 0l86 10h-76z">
          <text:p/>
        </draw:path>
        <draw:path draw:style-name="gr11" draw:text-style-name="P4" draw:layer="layout" svg:width="0.076cm" svg:height="0.004cm" svg:x="22.837cm" svg:y="8.863cm" svg:viewBox="0 0 77 5" svg:d="M77 0h-77l69 5zM0 0l69 5h-64z">
          <text:p/>
        </draw:path>
        <draw:path draw:style-name="gr11" draw:text-style-name="P4" draw:layer="layout" svg:width="0.064cm" svg:height="0.008cm" svg:x="22.841cm" svg:y="8.867cm" svg:viewBox="0 0 65 9" svg:d="M65 0h-65l55 9zM0 0l55 9h-46z">
          <text:p/>
        </draw:path>
        <draw:path draw:style-name="gr11" draw:text-style-name="P4" draw:layer="layout" svg:width="0.046cm" svg:height="0.005cm" svg:x="22.85cm" svg:y="8.875cm" svg:viewBox="0 0 47 6" svg:d="M47 0h-47l39 6zM0 0l39 6h-31z">
          <text:p/>
        </draw:path>
        <draw:path draw:style-name="gr11" draw:text-style-name="P4" draw:layer="layout" svg:width="0.029cm" svg:height="0cm" svg:x="22.858cm" svg:y="8.88cm" svg:viewBox="0 0 30 0" svg:d="M30 0h-30 21zM0 0h21-8z">
          <text:p/>
        </draw:path>
        <draw:line draw:style-name="gr10" draw:text-style-name="P1" draw:layer="layout" svg:x1="22.82cm" svg:y1="8.829cm" svg:x2="22.926cm" svg:y2="8.829cm">
          <text:p/>
        </draw:line>
        <draw:polygon draw:style-name="gr11" draw:text-style-name="P4" draw:layer="layout" svg:width="0cm" svg:height="0cm" svg:x="22.418cm" svg:y="7.614cm" svg:viewBox="0 0 0 0" draw:points="0,0">
          <text:p/>
        </draw:polygon>
        <draw:path draw:style-name="gr11" draw:text-style-name="P4" draw:layer="layout" svg:width="0.007cm" svg:height="0cm" svg:x="22.414cm" svg:y="7.614cm" svg:viewBox="0 0 8 0" svg:d="M8 0h-4zM4 0h4zM8 0h-4zM8 0h-4zM4 0h4zM8 0h-4zM8 0h-4zM4 0h4-8zM8 0h-8zM0 0h8zM8 0h-8zM8 0h-8z">
          <text:p/>
        </draw:path>
        <draw:path draw:style-name="gr11" draw:text-style-name="P4" draw:layer="layout" svg:width="0.012cm" svg:height="0.004cm" svg:x="22.414cm" svg:y="7.614cm" svg:viewBox="0 0 13 5" svg:d="M9 0h-9l13 5zM0 0l13 5h-13zM13 5h-13zM0 5h13z">
          <text:p/>
        </draw:path>
        <draw:path draw:style-name="gr11" draw:text-style-name="P4" draw:layer="layout" svg:width="0.016cm" svg:height="0cm" svg:x="22.414cm" svg:y="7.618cm" svg:viewBox="0 0 17 0" svg:d="M17 0h-17zM0 0h17zM17 0h-17zM17 0h-17 12z">
          <text:p/>
        </draw:path>
        <draw:path draw:style-name="gr11" draw:text-style-name="P4" draw:layer="layout" svg:width="0.105cm" svg:height="0.055cm" svg:x="22.414cm" svg:y="7.618cm" svg:viewBox="0 0 106 56" svg:d="M18 0h-18l106 56zM0 0l106 56h-106zM106 56h-106zM0 56h106zM106 56h-106zM106 56h-106z">
          <text:p/>
        </draw:path>
        <draw:path draw:style-name="gr11" draw:text-style-name="P4" draw:layer="layout" svg:width="0.109cm" svg:height="0cm" svg:x="22.414cm" svg:y="7.673cm" svg:viewBox="0 0 110 0" svg:d="M110 0h-110zM0 0h110zM110 0h-110zM110 0h-110 105z">
          <text:p/>
        </draw:path>
        <draw:path draw:style-name="gr11" draw:text-style-name="P4" draw:layer="layout" svg:width="0.11cm" svg:height="0.004cm" svg:x="22.414cm" svg:y="7.673cm" svg:viewBox="0 0 111 5" svg:d="M111 0h-111l111 5zM0 0l111 5h-111zM111 5h-111zM0 5h111z">
          <text:p/>
        </draw:path>
        <draw:line draw:style-name="gr10" draw:text-style-name="P1" draw:layer="layout" svg:x1="22.414cm" svg:y1="7.677cm" svg:x2="22.524cm" svg:y2="7.677cm">
          <text:p/>
        </draw:line>
        <draw:polygon draw:style-name="gr11" draw:text-style-name="P4" draw:layer="layout" svg:width="0cm" svg:height="0cm" svg:x="22.418cm" svg:y="7.77cm" svg:viewBox="0 0 0 0" draw:points="0,0">
          <text:p/>
        </draw:polygon>
        <draw:path draw:style-name="gr11" draw:text-style-name="P4" draw:layer="layout" svg:width="0.007cm" svg:height="0cm" svg:x="22.414cm" svg:y="7.77cm" svg:viewBox="0 0 8 0" svg:d="M8 0h-4zM4 0h4zM8 0h-4zM8 0h-4zM4 0h4zM8 0h-4zM8 0h-4zM4 0h4-8zM8 0h-8zM0 0h8zM8 0h-8zM8 0h-8z">
          <text:p/>
        </draw:path>
        <draw:path draw:style-name="gr11" draw:text-style-name="P4" draw:layer="layout" svg:width="0.011cm" svg:height="0cm" svg:x="22.414cm" svg:y="7.77cm" svg:viewBox="0 0 12 0" svg:d="M12 0h-12zM12 0h-12 8z">
          <text:p/>
        </draw:path>
        <draw:path draw:style-name="gr11" draw:text-style-name="P4" draw:layer="layout" svg:width="0.012cm" svg:height="0.005cm" svg:x="22.414cm" svg:y="7.77cm" svg:viewBox="0 0 13 6" svg:d="M13 0h-13l13 6zM0 0l13 6h-13z">
          <text:p/>
        </draw:path>
        <draw:path draw:style-name="gr11" draw:text-style-name="P4" draw:layer="layout" svg:width="0.016cm" svg:height="0cm" svg:x="22.414cm" svg:y="7.775cm" svg:viewBox="0 0 17 0" svg:d="M17 0h-17zM0 0h17zM17 0h-17zM17 0h-17 12z">
          <text:p/>
        </draw:path>
        <draw:path draw:style-name="gr11" draw:text-style-name="P4" draw:layer="layout" svg:width="0.105cm" svg:height="0.051cm" svg:x="22.414cm" svg:y="7.775cm" svg:viewBox="0 0 106 52" svg:d="M18 0h-18l106 52zM0 0l106 52h-106zM106 52h-106zM0 52h106z">
          <text:p/>
        </draw:path>
        <draw:path draw:style-name="gr11" draw:text-style-name="P4" draw:layer="layout" svg:width="0.105cm" svg:height="0.004cm" svg:x="22.414cm" svg:y="7.826cm" svg:viewBox="0 0 106 5" svg:d="M106 0h-106l106 5zM0 0l106 5h-106z">
          <text:p/>
        </draw:path>
        <draw:path draw:style-name="gr11" draw:text-style-name="P4" draw:layer="layout" svg:width="0.109cm" svg:height="0cm" svg:x="22.414cm" svg:y="7.83cm" svg:viewBox="0 0 110 0" svg:d="M0 0h110zM110 0h-110zM110 0h-110zM0 0h110zM110 0h-110zM110 0h-110 105z">
          <text:p/>
        </draw:path>
        <draw:path draw:style-name="gr11" draw:text-style-name="P4" draw:layer="layout" svg:width="0.11cm" svg:height="0.004cm" svg:x="22.414cm" svg:y="7.83cm" svg:viewBox="0 0 111 5" svg:d="M111 0h-111l111 5zM0 0l111 5h-111z">
          <text:p/>
        </draw:path>
        <draw:line draw:style-name="gr10" draw:text-style-name="P1" draw:layer="layout" svg:x1="22.414cm" svg:y1="7.834cm" svg:x2="22.524cm" svg:y2="7.834cm">
          <text:p/>
        </draw:line>
        <draw:polygon draw:style-name="gr11" draw:text-style-name="P4" draw:layer="layout" svg:width="0cm" svg:height="0cm" svg:x="22.418cm" svg:y="7.923cm" svg:viewBox="0 0 0 0" draw:points="0,0">
          <text:p/>
        </draw:polygon>
        <draw:path draw:style-name="gr11" draw:text-style-name="P4" draw:layer="layout" svg:width="0.003cm" svg:height="0cm" svg:x="22.418cm" svg:y="7.923cm" svg:viewBox="0 0 4 0" svg:d="M0 0h4zM4 0h-4z">
          <text:p/>
        </draw:path>
        <draw:path draw:style-name="gr11" draw:text-style-name="P4" draw:layer="layout" svg:width="0.004cm" svg:height="0.004cm" svg:x="22.418cm" svg:y="7.923cm" svg:viewBox="0 0 5 5" svg:d="M5 0h-5l5 5zM0 0l5 5h-5zM5 5h-5zM0 5h5z">
          <text:p/>
        </draw:path>
        <draw:path draw:style-name="gr11" draw:text-style-name="P4" draw:layer="layout" svg:width="0.007cm" svg:height="0cm" svg:x="22.414cm" svg:y="7.927cm" svg:viewBox="0 0 8 0" svg:d="M8 0h-4zM4 0h4-8zM8 0h-8zM0 0h8zM8 0h-8zM8 0h-8z">
          <text:p/>
        </draw:path>
        <draw:path draw:style-name="gr11" draw:text-style-name="P4" draw:layer="layout" svg:width="0.011cm" svg:height="0cm" svg:x="22.414cm" svg:y="7.927cm" svg:viewBox="0 0 12 0" svg:d="M12 0h-12zM0 0h12zM12 0h-12zM12 0h-12 8z">
          <text:p/>
        </draw:path>
        <draw:path draw:style-name="gr11" draw:text-style-name="P4" draw:layer="layout" svg:width="0.017cm" svg:height="0.004cm" svg:x="22.414cm" svg:y="7.927cm" svg:viewBox="0 0 18 5" svg:d="M13 0h-13l18 5zM0 0l18 5h-18zM18 5h-18zM0 5h18z">
          <text:p/>
        </draw:path>
        <draw:path draw:style-name="gr11" draw:text-style-name="P4" draw:layer="layout" svg:width="0.105cm" svg:height="0.051cm" svg:x="22.414cm" svg:y="7.931cm" svg:viewBox="0 0 106 52" svg:d="M18 0h-18l106 52zM0 0l106 52h-106zM106 52h-106zM0 52h106zM106 52h-106zM106 52h-106z">
          <text:p/>
        </draw:path>
        <draw:path draw:style-name="gr11" draw:text-style-name="P4" draw:layer="layout" svg:width="0.11cm" svg:height="0.004cm" svg:x="22.414cm" svg:y="7.982cm" svg:viewBox="0 0 111 5" svg:d="M106 0h-106l111 5zM0 0l111 5h-111zM111 5h-111zM0 5h111zM111 5h-111zM111 5h-111zM0 5h111zM111 5h-111z">
          <text:p/>
        </draw:path>
        <draw:line draw:style-name="gr10" draw:text-style-name="P1" draw:layer="layout" svg:x1="22.414cm" svg:y1="7.986cm" svg:x2="22.524cm" svg:y2="7.986cm">
          <text:p/>
        </draw:line>
        <draw:polygon draw:style-name="gr11" draw:text-style-name="P4" draw:layer="layout" svg:width="0cm" svg:height="0cm" svg:x="22.629cm" svg:y="7.923cm" svg:viewBox="0 0 0 0" draw:points="0,0">
          <text:p/>
        </draw:polygon>
        <draw:polygon draw:style-name="gr11" draw:text-style-name="P4" draw:layer="layout" svg:width="0.003cm" svg:height="0cm" svg:x="22.625cm" svg:y="7.923cm" svg:viewBox="0 0 4 0" draw:points="4,0 0,0">
          <text:p/>
        </draw:polygon>
        <draw:polygon draw:style-name="gr11" draw:text-style-name="P4" draw:layer="layout" svg:width="0cm" svg:height="0cm" svg:x="22.629cm" svg:y="7.923cm" svg:viewBox="0 0 0 0" draw:points="0,0">
          <text:p/>
        </draw:polygon>
        <draw:path draw:style-name="gr11" draw:text-style-name="P4" draw:layer="layout" svg:width="0.004cm" svg:height="0.004cm" svg:x="22.625cm" svg:y="7.923cm" svg:viewBox="0 0 5 5" svg:d="M5 0h-5l5 5zM0 0l5 5h-5zM5 5h-5zM0 5h5zM5 5h-5zM5 5h-5z">
          <text:p/>
        </draw:path>
        <draw:path draw:style-name="gr11" draw:text-style-name="P4" draw:layer="layout" svg:width="0.008cm" svg:height="0cm" svg:x="22.625cm" svg:y="7.927cm" svg:viewBox="0 0 9 0" svg:d="M0 0h9zM9 0h-9zM9 0h-9zM0 0h9zM9 0h-9zM9 0h-9 4z">
          <text:p/>
        </draw:path>
        <draw:path draw:style-name="gr11" draw:text-style-name="P4" draw:layer="layout" svg:width="0.016cm" svg:height="0cm" svg:x="22.621cm" svg:y="7.927cm" svg:viewBox="0 0 17 0" svg:d="M13 0h-9 13zM4 0h13-17z">
          <text:p/>
        </draw:path>
        <draw:path draw:style-name="gr11" draw:text-style-name="P4" draw:layer="layout" svg:width="0.017cm" svg:height="0.004cm" svg:x="22.621cm" svg:y="7.927cm" svg:viewBox="0 0 18 5" svg:d="M18 0h-18l18 5zM0 0l18 5h-18z">
          <text:p/>
        </draw:path>
        <draw:path draw:style-name="gr11" draw:text-style-name="P4" draw:layer="layout" svg:width="0.02cm" svg:height="0cm" svg:x="22.621cm" svg:y="7.931cm" svg:viewBox="0 0 21 0" svg:d="M21 0h-21zM21 0h-21 17z">
          <text:p/>
        </draw:path>
        <draw:path draw:style-name="gr11" draw:text-style-name="P4" draw:layer="layout" svg:width="0.11cm" svg:height="0.051cm" svg:x="22.621cm" svg:y="7.931cm" svg:viewBox="0 0 111 52" svg:d="M21 0h-21l111 52zM0 0l111 52h-111zM111 52h-111zM0 52h111zM111 52h-111zM111 52h-111z">
          <text:p/>
        </draw:path>
        <draw:path draw:style-name="gr11" draw:text-style-name="P4" draw:layer="layout" svg:width="0.11cm" svg:height="0.004cm" svg:x="22.621cm" svg:y="7.982cm" svg:viewBox="0 0 111 5" svg:d="M111 0h-111l111 5zM0 0l111 5h-111zM111 5h-111zM0 5h111zM111 5h-111zM111 5h-111zM0 5h111zM111 5h-111z">
          <text:p/>
        </draw:path>
        <draw:line draw:style-name="gr10" draw:text-style-name="P1" draw:layer="layout" svg:x1="22.621cm" svg:y1="7.677cm" svg:x2="22.731cm" svg:y2="7.677cm">
          <text:p/>
        </draw:line>
        <draw:path draw:style-name="gr11" draw:text-style-name="P4" draw:layer="layout" svg:width="0.109cm" svg:height="0cm" svg:x="22.414cm" svg:y="8.516cm" svg:viewBox="0 0 110 0" svg:d="M0 0h110zM110 0h-110z">
          <text:p/>
        </draw:path>
        <draw:path draw:style-name="gr11" draw:text-style-name="P4" draw:layer="layout" svg:width="0.11cm" svg:height="0.004cm" svg:x="22.414cm" svg:y="8.516cm" svg:viewBox="0 0 111 5" svg:d="M111 0h-111l111 5zM0 0l111 5h-111zM111 5h-111zM0 5h111z">
          <text:p/>
        </draw:path>
        <draw:path draw:style-name="gr11" draw:text-style-name="P4" draw:layer="layout" svg:width="0.109cm" svg:height="0cm" svg:x="22.414cm" svg:y="8.52cm" svg:viewBox="0 0 110 0" svg:d="M0 0h105zM105 0h-105zM105 0h-105zM0 0h105zM105 0h-105zM105 0h-105 110z">
          <text:p/>
        </draw:path>
        <draw:path draw:style-name="gr11" draw:text-style-name="P4" draw:layer="layout" svg:width="0.105cm" svg:height="0.051cm" svg:x="22.414cm" svg:y="8.52cm" svg:viewBox="0 0 106 52" svg:d="M106 0h-106l18 52zM0 0l18 52h-18z">
          <text:p/>
        </draw:path>
        <draw:path draw:style-name="gr11" draw:text-style-name="P4" draw:layer="layout" svg:width="0.017cm" svg:height="0.004cm" svg:x="22.414cm" svg:y="8.571cm" svg:viewBox="0 0 18 5" svg:d="M18 0h-18l18 5zM0 0l18 5h-18z">
          <text:p/>
        </draw:path>
        <draw:path draw:style-name="gr11" draw:text-style-name="P4" draw:layer="layout" svg:width="0.016cm" svg:height="0cm" svg:x="22.414cm" svg:y="8.575cm" svg:viewBox="0 0 17 0" svg:d="M12 0h-12zM0 0h12zM12 0h-12zM12 0h-12 17z">
          <text:p/>
        </draw:path>
        <draw:path draw:style-name="gr11" draw:text-style-name="P4" draw:layer="layout" svg:width="0.011cm" svg:height="0cm" svg:x="22.414cm" svg:y="8.575cm" svg:viewBox="0 0 12 0" svg:d="M8 0h-8zM8 0h-8 12z">
          <text:p/>
        </draw:path>
        <draw:path draw:style-name="gr11" draw:text-style-name="P4" draw:layer="layout" svg:width="0.008cm" svg:height="0.004cm" svg:x="22.414cm" svg:y="8.575cm" svg:viewBox="0 0 9 5" svg:d="M9 0h-9l9 5zM0 0l9 5h-9zM9 5h-9zM0 5h9z">
          <text:p/>
        </draw:path>
        <draw:path draw:style-name="gr11" draw:text-style-name="P4" draw:layer="layout" svg:width="0.007cm" svg:height="0cm" svg:x="22.414cm" svg:y="8.579cm" svg:viewBox="0 0 8 0" svg:d="M8 0h-8zM0 0h8-4zM8 0h-4zM4 0h4zM8 0h-4zM8 0h-4z">
          <text:p/>
        </draw:path>
        <draw:path draw:style-name="gr11" draw:text-style-name="P4" draw:layer="layout" svg:width="0cm" svg:height="0cm" svg:x="22.418cm" svg:y="8.579cm" svg:viewBox="0 0 0 0" svg:d="M0 0zM0 0z">
          <text:p/>
        </draw:path>
        <draw:polygon draw:style-name="gr11" draw:text-style-name="P4" draw:layer="layout" svg:width="0.003cm" svg:height="0cm" svg:x="22.418cm" svg:y="8.579cm" svg:viewBox="0 0 4 0" draw:points="0,0 4,0">
          <text:p/>
        </draw:polygon>
        <draw:line draw:style-name="gr10" draw:text-style-name="P1" draw:layer="layout" svg:x1="22.414cm" svg:y1="8.516cm" svg:x2="22.524cm" svg:y2="8.516cm">
          <text:p/>
        </draw:line>
        <draw:path draw:style-name="gr11" draw:text-style-name="P4" draw:layer="layout" svg:width="0.109cm" svg:height="0cm" svg:x="22.414cm" svg:y="8.672cm" svg:viewBox="0 0 110 0" svg:d="M0 0h110zM110 0h-110zM110 0h-110zM0 0h110z">
          <text:p/>
        </draw:path>
        <draw:path draw:style-name="gr11" draw:text-style-name="P4" draw:layer="layout" svg:width="0.11cm" svg:height="0.004cm" svg:x="22.414cm" svg:y="8.672cm" svg:viewBox="0 0 111 5" svg:d="M111 0h-111l111 5zM0 0l111 5h-111z">
          <text:p/>
        </draw:path>
        <draw:path draw:style-name="gr11" draw:text-style-name="P4" draw:layer="layout" svg:width="0.109cm" svg:height="0cm" svg:x="22.414cm" svg:y="8.676cm" svg:viewBox="0 0 110 0" svg:d="M0 0h105zM105 0h-105zM105 0h-105zM0 0h105zM105 0h-105zM105 0h-105 110z">
          <text:p/>
        </draw:path>
        <draw:path draw:style-name="gr11" draw:text-style-name="P4" draw:layer="layout" svg:width="0.105cm" svg:height="0.051cm" svg:x="22.414cm" svg:y="8.676cm" svg:viewBox="0 0 106 52" svg:d="M106 0h-106l18 52zM0 0l18 52h-18zM18 52h-18zM0 52h18z">
          <text:p/>
        </draw:path>
        <draw:path draw:style-name="gr11" draw:text-style-name="P4" draw:layer="layout" svg:width="0.017cm" svg:height="0.004cm" svg:x="22.414cm" svg:y="8.727cm" svg:viewBox="0 0 18 5" svg:d="M18 0h-18l13 5zM0 0l13 5h-13zM13 5h-13zM0 5h13z">
          <text:p/>
        </draw:path>
        <draw:path draw:style-name="gr11" draw:text-style-name="P4" draw:layer="layout" svg:width="0.011cm" svg:height="0cm" svg:x="22.414cm" svg:y="8.731cm" svg:viewBox="0 0 12 0" svg:d="M4 0h-4 8zM0 0h8zM8 0h-8zM8 0h-8zM0 0h8zM8 0h-8zM8 0h-8 12z">
          <text:p/>
        </draw:path>
        <draw:polygon draw:style-name="gr11" draw:text-style-name="P4" draw:layer="layout" svg:width="0.007cm" svg:height="0cm" svg:x="22.414cm" svg:y="8.731cm" svg:viewBox="0 0 8 0" draw:points="0,0 8,0">
          <text:p/>
        </draw:polygon>
        <draw:path draw:style-name="gr11" draw:text-style-name="P4" draw:layer="layout" svg:width="0.004cm" svg:height="0.005cm" svg:x="22.418cm" svg:y="8.731cm" svg:viewBox="0 0 5 6" svg:d="M5 0h-5l5 6zM0 0l5 6h-5zM5 6h-5zM0 6h5z">
          <text:p/>
        </draw:path>
        <draw:path draw:style-name="gr11" draw:text-style-name="P4" draw:layer="layout" svg:width="0cm" svg:height="0cm" svg:x="22.418cm" svg:y="8.736cm" svg:viewBox="0 0 0 0" svg:d="M0 0zM0 0z">
          <text:p/>
        </draw:path>
        <draw:polygon draw:style-name="gr11" draw:text-style-name="P4" draw:layer="layout" svg:width="0.003cm" svg:height="0cm" svg:x="22.418cm" svg:y="8.736cm" svg:viewBox="0 0 4 0" draw:points="0,0 4,0">
          <text:p/>
        </draw:polygon>
        <draw:line draw:style-name="gr10" draw:text-style-name="P1" draw:layer="layout" svg:x1="22.414cm" svg:y1="8.672cm" svg:x2="22.524cm" svg:y2="8.672cm">
          <text:p/>
        </draw:line>
        <draw:path draw:style-name="gr11" draw:text-style-name="P4" draw:layer="layout" svg:width="0.109cm" svg:height="0cm" svg:x="22.414cm" svg:y="8.829cm" svg:viewBox="0 0 110 0" svg:d="M0 0h110zM110 0h-110zM110 0h-110zM0 0h110zM110 0h-110zM110 0h-110z">
          <text:p/>
        </draw:path>
        <draw:path draw:style-name="gr11" draw:text-style-name="P4" draw:layer="layout" svg:width="0.109cm" svg:height="0cm" svg:x="22.414cm" svg:y="8.829cm" svg:viewBox="0 0 110 0" svg:d="M105 0h-105zM105 0h-105 110z">
          <text:p/>
        </draw:path>
        <draw:path draw:style-name="gr11" draw:text-style-name="P4" draw:layer="layout" svg:width="0.105cm" svg:height="0.004cm" svg:x="22.414cm" svg:y="8.829cm" svg:viewBox="0 0 106 5" svg:d="M106 0h-106l106 5zM0 0l106 5h-106zM106 5h-106zM0 5h106z">
          <text:p/>
        </draw:path>
        <draw:path draw:style-name="gr11" draw:text-style-name="P4" draw:layer="layout" svg:width="0.105cm" svg:height="0.051cm" svg:x="22.414cm" svg:y="8.833cm" svg:viewBox="0 0 106 52" svg:d="M106 0h-106l18 52zM0 0l18 52h-18zM18 52h-18zM0 52h18z">
          <text:p/>
        </draw:path>
        <draw:path draw:style-name="gr11" draw:text-style-name="P4" draw:layer="layout" svg:width="0.016cm" svg:height="0cm" svg:x="22.414cm" svg:y="8.884cm" svg:viewBox="0 0 17 0" svg:d="M12 0h-12zM12 0h-12 17z">
          <text:p/>
        </draw:path>
        <draw:path draw:style-name="gr11" draw:text-style-name="P4" draw:layer="layout" svg:width="0.012cm" svg:height="0.004cm" svg:x="22.414cm" svg:y="8.884cm" svg:viewBox="0 0 13 5" svg:d="M13 0h-13l13 5zM0 0l13 5h-13z">
          <text:p/>
        </draw:path>
        <draw:path draw:style-name="gr11" draw:text-style-name="P4" draw:layer="layout" svg:width="0.011cm" svg:height="0cm" svg:x="22.414cm" svg:y="8.888cm" svg:viewBox="0 0 12 0" svg:d="M4 0h-4 8zM0 0h8zM8 0h-8zM8 0h-8zM0 0h8zM8 0h-8zM8 0h-8 12z">
          <text:p/>
        </draw:path>
        <draw:path draw:style-name="gr11" draw:text-style-name="P4" draw:layer="layout" svg:width="0.007cm" svg:height="0cm" svg:x="22.414cm" svg:y="8.888cm" svg:viewBox="0 0 8 0" svg:d="M0 0h8zM8 0h-4zM8 0h-4zM4 0h4zM8 0h-4z">
          <text:p/>
        </draw:path>
        <draw:path draw:style-name="gr11" draw:text-style-name="P4" draw:layer="layout" svg:width="0cm" svg:height="0cm" svg:x="22.418cm" svg:y="8.888cm" svg:viewBox="0 0 0 0" svg:d="M0 0zM0 0z">
          <text:p/>
        </draw:path>
        <draw:polygon draw:style-name="gr11" draw:text-style-name="P4" draw:layer="layout" svg:width="0.003cm" svg:height="0cm" svg:x="22.418cm" svg:y="8.888cm" svg:viewBox="0 0 4 0" draw:points="0,0 4,0">
          <text:p/>
        </draw:polygon>
        <draw:line draw:style-name="gr10" draw:text-style-name="P1" draw:layer="layout" svg:x1="22.414cm" svg:y1="8.829cm" svg:x2="22.524cm" svg:y2="8.829cm">
          <text:p/>
        </draw:line>
        <draw:path draw:style-name="gr11" draw:text-style-name="P4" draw:layer="layout" svg:width="0.109cm" svg:height="0cm" svg:x="22.621cm" svg:y="8.516cm" svg:viewBox="0 0 110 0" svg:d="M0 0h110zM110 0h-110z">
          <text:p/>
        </draw:path>
        <draw:path draw:style-name="gr11" draw:text-style-name="P4" draw:layer="layout" svg:width="0.11cm" svg:height="0.004cm" svg:x="22.621cm" svg:y="8.516cm" svg:viewBox="0 0 111 5" svg:d="M111 0h-111l111 5zM0 0l111 5h-111zM111 5h-111zM0 5h111zM111 5h-111zM111 5h-111zM0 5h111zM111 5h-111zM111 5h-111zM0 5h111z">
          <text:p/>
        </draw:path>
        <draw:path draw:style-name="gr11" draw:text-style-name="P4" draw:layer="layout" svg:width="0.11cm" svg:height="0.051cm" svg:x="22.621cm" svg:y="8.52cm" svg:viewBox="0 0 111 52" svg:d="M111 0h-111l21 52zM0 0l21 52h-21z">
          <text:p/>
        </draw:path>
        <draw:path draw:style-name="gr11" draw:text-style-name="P4" draw:layer="layout" svg:width="0.021cm" svg:height="0.004cm" svg:x="22.621cm" svg:y="8.571cm" svg:viewBox="0 0 22 5" svg:d="M22 0h-22l18 5zM0 0l18 5h-18zM18 5h-18zM0 5h18z">
          <text:p/>
        </draw:path>
        <draw:path draw:style-name="gr11" draw:text-style-name="P4" draw:layer="layout" svg:width="0.016cm" svg:height="0cm" svg:x="22.621cm" svg:y="8.575cm" svg:viewBox="0 0 17 0" svg:d="M17 0h-17 13zM0 0h13-9zM13 0h-9zM4 0h9z">
          <text:p/>
        </draw:path>
        <draw:path draw:style-name="gr11" draw:text-style-name="P4" draw:layer="layout" svg:width="0.009cm" svg:height="0.004cm" svg:x="22.625cm" svg:y="8.575cm" svg:viewBox="0 0 10 5" svg:d="M10 0h-10l10 5zM0 0l10 5h-10z">
          <text:p/>
        </draw:path>
        <draw:path draw:style-name="gr11" draw:text-style-name="P4" draw:layer="layout" svg:width="0.008cm" svg:height="0cm" svg:x="22.625cm" svg:y="8.579cm" svg:viewBox="0 0 9 0" svg:d="M4 0h-4zM0 0h4zM4 0zM4 0h-4zM4 0h-4zM0 0h4zM4 0h-4zM4 0h-4zM0 0h4zM4 0h-4zM4 0h-4 9z">
          <text:p/>
        </draw:path>
        <draw:line draw:style-name="gr10" draw:text-style-name="P1" draw:layer="layout" svg:x1="22.621cm" svg:y1="8.516cm" svg:x2="22.731cm" svg:y2="8.516cm">
          <text:p/>
        </draw:line>
        <draw:path draw:style-name="gr11" draw:text-style-name="P4" draw:layer="layout" svg:width="0.109cm" svg:height="0cm" svg:x="6.505cm" svg:y="4.443cm" svg:viewBox="0 0 110 0" svg:d="M0 0h110zM110 0h-110z">
          <text:p/>
        </draw:path>
        <draw:path draw:style-name="gr11" draw:text-style-name="P4" draw:layer="layout" svg:width="0.11cm" svg:height="0.004cm" svg:x="6.505cm" svg:y="4.443cm" svg:viewBox="0 0 111 5" svg:d="M111 0h-111l111 5zM0 0l111 5h-111z">
          <text:p/>
        </draw:path>
        <draw:path draw:style-name="gr11" draw:text-style-name="P4" draw:layer="layout" svg:width="0.109cm" svg:height="0cm" svg:x="6.505cm" svg:y="4.447cm" svg:viewBox="0 0 110 0" svg:d="M106 0h-106zM106 0h-106zM0 0h106zM106 0h-106zM106 0h-106zM0 0h106zM106 0h-106zM106 0h-106 110z">
          <text:p/>
        </draw:path>
        <draw:path draw:style-name="gr11" draw:text-style-name="P4" draw:layer="layout" svg:width="0.106cm" svg:height="0.055cm" svg:x="6.505cm" svg:y="4.447cm" svg:viewBox="0 0 107 56" svg:d="M107 0h-107l17 56zM0 0l17 56h-17zM17 56h-17zM0 56h17z">
          <text:p/>
        </draw:path>
        <draw:path draw:style-name="gr11" draw:text-style-name="P4" draw:layer="layout" svg:width="0.016cm" svg:height="0cm" svg:x="6.505cm" svg:y="4.502cm" svg:viewBox="0 0 17 0" svg:d="M12 0h-12zM0 0h12zM12 0h-12zM12 0h-12 17z">
          <text:p/>
        </draw:path>
        <draw:path draw:style-name="gr11" draw:text-style-name="P4" draw:layer="layout" svg:width="0.012cm" svg:height="0.005cm" svg:x="6.505cm" svg:y="4.502cm" svg:viewBox="0 0 13 6" svg:d="M13 0h-13l9 6zM0 0l9 6h-9zM9 6h-9zM0 6h9zM9 6h-9zM9 6h-9zM0 6h9zM9 6h-9zM9 6h-9 4z">
          <text:p/>
        </draw:path>
        <draw:polygon draw:style-name="gr11" draw:text-style-name="P4" draw:layer="layout" svg:width="0.007cm" svg:height="0cm" svg:x="6.505cm" svg:y="4.507cm" svg:viewBox="0 0 8 0" draw:points="0,0 8,0">
          <text:p/>
        </draw:polygon>
        <draw:polygon draw:style-name="gr11" draw:text-style-name="P4" draw:layer="layout" svg:width="0cm" svg:height="0cm" svg:x="6.509cm" svg:y="4.507cm" svg:viewBox="0 0 0 0" draw:points="0,0">
          <text:p/>
        </draw:polygon>
        <draw:polygon draw:style-name="gr11" draw:text-style-name="P4" draw:layer="layout" svg:width="0.003cm" svg:height="0cm" svg:x="6.509cm" svg:y="4.507cm" svg:viewBox="0 0 4 0" draw:points="0,0 4,0">
          <text:p/>
        </draw:polygon>
        <draw:path draw:style-name="gr11" draw:text-style-name="P4" draw:layer="layout" svg:width="0cm" svg:height="0cm" svg:x="6.509cm" svg:y="4.507cm" svg:viewBox="0 0 0 0" svg:d="M0 0zM0 0zM0 0z">
          <text:p/>
        </draw:path>
        <draw:line draw:style-name="gr10" draw:text-style-name="P1" draw:layer="layout" svg:x1="6.505cm" svg:y1="4.443cm" svg:x2="6.615cm" svg:y2="4.443cm">
          <text:p/>
        </draw:line>
        <draw:path draw:style-name="gr11" draw:text-style-name="P4" draw:layer="layout" svg:width="0.109cm" svg:height="0cm" svg:x="6.505cm" svg:y="4.6cm" svg:viewBox="0 0 110 0" svg:d="M0 0h110zM110 0h-110zM110 0h-110zM0 0h110z">
          <text:p/>
        </draw:path>
        <draw:path draw:style-name="gr11" draw:text-style-name="P4" draw:layer="layout" svg:width="0.11cm" svg:height="0.004cm" svg:x="6.505cm" svg:y="4.6cm" svg:viewBox="0 0 111 5" svg:d="M111 0h-111l107 5zM0 0l107 5h-107zM107 5h-107zM0 5h107zM107 5h-107zM107 5h-107zM0 5h107zM107 5h-107z">
          <text:p/>
        </draw:path>
        <draw:path draw:style-name="gr11" draw:text-style-name="P4" draw:layer="layout" svg:width="0.106cm" svg:height="0.051cm" svg:x="6.505cm" svg:y="4.604cm" svg:viewBox="0 0 107 52" svg:d="M107 0h-107l17 52zM0 0l17 52h-17z">
          <text:p/>
        </draw:path>
        <draw:path draw:style-name="gr11" draw:text-style-name="P4" draw:layer="layout" svg:width="0.017cm" svg:height="0.004cm" svg:x="6.505cm" svg:y="4.655cm" svg:viewBox="0 0 18 5" svg:d="M18 0h-18l18 5zM0 0l18 5h-18z">
          <text:p/>
        </draw:path>
        <draw:path draw:style-name="gr11" draw:text-style-name="P4" draw:layer="layout" svg:width="0.016cm" svg:height="0cm" svg:x="6.505cm" svg:y="4.659cm" svg:viewBox="0 0 17 0" svg:d="M12 0h-12zM0 0h12zM12 0h-12zM12 0h-12 17z">
          <text:p/>
        </draw:path>
        <draw:path draw:style-name="gr11" draw:text-style-name="P4" draw:layer="layout" svg:width="0.011cm" svg:height="0cm" svg:x="6.505cm" svg:y="4.659cm" svg:viewBox="0 0 12 0" svg:d="M0 0h8zM8 0h-8zM8 0h-8zM0 0h8zM8 0h-8zM8 0h-8 12z">
          <text:p/>
        </draw:path>
        <draw:path draw:style-name="gr11" draw:text-style-name="P4" draw:layer="layout" svg:width="0.008cm" svg:height="0.004cm" svg:x="6.505cm" svg:y="4.659cm" svg:viewBox="0 0 9 5" svg:d="M9 0h-9l9 5zM0 0l9 5h-9zM9 5h-9 5z">
          <text:p/>
        </draw:path>
        <draw:polygon draw:style-name="gr11" draw:text-style-name="P4" draw:layer="layout" svg:width="0.007cm" svg:height="0cm" svg:x="6.505cm" svg:y="4.663cm" svg:viewBox="0 0 8 0" draw:points="0,0 8,0">
          <text:p/>
        </draw:polygon>
        <draw:polygon draw:style-name="gr11" draw:text-style-name="P4" draw:layer="layout" svg:width="0cm" svg:height="0cm" svg:x="6.509cm" svg:y="4.663cm" svg:viewBox="0 0 0 0" draw:points="0,0">
          <text:p/>
        </draw:polygon>
        <draw:polygon draw:style-name="gr11" draw:text-style-name="P4" draw:layer="layout" svg:width="0.003cm" svg:height="0cm" svg:x="6.509cm" svg:y="4.663cm" svg:viewBox="0 0 4 0" draw:points="0,0 4,0">
          <text:p/>
        </draw:polygon>
        <draw:path draw:style-name="gr11" draw:text-style-name="P4" draw:layer="layout" svg:width="0cm" svg:height="0cm" svg:x="6.509cm" svg:y="4.663cm" svg:viewBox="0 0 0 0" svg:d="M0 0zM0 0zM0 0z">
          <text:p/>
        </draw:path>
        <draw:line draw:style-name="gr10" draw:text-style-name="P1" draw:layer="layout" svg:x1="6.505cm" svg:y1="4.6cm" svg:x2="6.615cm" svg:y2="4.6cm">
          <text:p/>
        </draw:line>
        <draw:path draw:style-name="gr11" draw:text-style-name="P4" draw:layer="layout" svg:width="0.109cm" svg:height="0cm" svg:x="6.505cm" svg:y="4.756cm" svg:viewBox="0 0 110 0" svg:d="M0 0h110zM110 0h-110zM110 0h-110zM0 0h110z">
          <text:p/>
        </draw:path>
        <draw:path draw:style-name="gr11" draw:text-style-name="P4" draw:layer="layout" svg:width="0.109cm" svg:height="0cm" svg:x="6.505cm" svg:y="4.756cm" svg:viewBox="0 0 110 0" svg:d="M106 0h-106zM106 0h-106 110z">
          <text:p/>
        </draw:path>
        <draw:path draw:style-name="gr11" draw:text-style-name="P4" draw:layer="layout" svg:width="0.106cm" svg:height="0.005cm" svg:x="6.505cm" svg:y="4.756cm" svg:viewBox="0 0 107 6" svg:d="M107 0h-107l107 6zM0 0l107 6h-107zM107 6h-107zM0 6h107zM107 6h-107zM107 6h-107z">
          <text:p/>
        </draw:path>
        <draw:path draw:style-name="gr11" draw:text-style-name="P4" draw:layer="layout" svg:width="0.106cm" svg:height="0.05cm" svg:x="6.505cm" svg:y="4.761cm" svg:viewBox="0 0 107 51" svg:d="M107 0h-107l17 51zM0 0l17 51h-17zM17 51h-17zM0 51h17z">
          <text:p/>
        </draw:path>
        <draw:path draw:style-name="gr11" draw:text-style-name="P4" draw:layer="layout" svg:width="0.016cm" svg:height="0cm" svg:x="6.505cm" svg:y="4.811cm" svg:viewBox="0 0 17 0" svg:d="M12 0h-12zM12 0h-12 17z">
          <text:p/>
        </draw:path>
        <draw:path draw:style-name="gr11" draw:text-style-name="P4" draw:layer="layout" svg:width="0.012cm" svg:height="0.005cm" svg:x="6.505cm" svg:y="4.811cm" svg:viewBox="0 0 13 6" svg:d="M13 0h-13l13 6zM0 0l13 6h-13z">
          <text:p/>
        </draw:path>
        <draw:path draw:style-name="gr11" draw:text-style-name="P4" draw:layer="layout" svg:width="0.011cm" svg:height="0cm" svg:x="6.505cm" svg:y="4.816cm" svg:viewBox="0 0 12 0" svg:d="M8 0h-8zM8 0h-8zM0 0h8zM8 0h-8zM8 0h-8zM0 0h8zM8 0h-8zM8 0h-8 12z">
          <text:p/>
        </draw:path>
        <draw:path draw:style-name="gr11" draw:text-style-name="P4" draw:layer="layout" svg:width="0.007cm" svg:height="0cm" svg:x="6.505cm" svg:y="4.816cm" svg:viewBox="0 0 8 0" svg:d="M8 0h-8zM0 0h8-4z">
          <text:p/>
        </draw:path>
        <draw:polygon draw:style-name="gr11" draw:text-style-name="P4" draw:layer="layout" svg:width="0cm" svg:height="0cm" svg:x="6.509cm" svg:y="4.816cm" svg:viewBox="0 0 0 0" draw:points="0,0">
          <text:p/>
        </draw:polygon>
        <draw:polygon draw:style-name="gr11" draw:text-style-name="P4" draw:layer="layout" svg:width="0.003cm" svg:height="0cm" svg:x="6.509cm" svg:y="4.816cm" svg:viewBox="0 0 4 0" draw:points="0,0 4,0">
          <text:p/>
        </draw:polygon>
        <draw:path draw:style-name="gr11" draw:text-style-name="P4" draw:layer="layout" svg:width="0cm" svg:height="0cm" svg:x="6.509cm" svg:y="4.816cm" svg:viewBox="0 0 0 0" svg:d="M0 0zM0 0zM0 0z">
          <text:p/>
        </draw:path>
        <draw:line draw:style-name="gr10" draw:text-style-name="P1" draw:layer="layout" svg:x1="6.505cm" svg:y1="4.756cm" svg:x2="6.615cm" svg:y2="4.756cm">
          <text:p/>
        </draw:line>
        <draw:path draw:style-name="gr11" draw:text-style-name="P4" draw:layer="layout" svg:width="0.109cm" svg:height="0cm" svg:x="6.712cm" svg:y="4.443cm" svg:viewBox="0 0 110 0" svg:d="M0 0h110zM110 0h-110z">
          <text:p/>
        </draw:path>
        <draw:path draw:style-name="gr11" draw:text-style-name="P4" draw:layer="layout" svg:width="0.11cm" svg:height="0.004cm" svg:x="6.712cm" svg:y="4.443cm" svg:viewBox="0 0 111 5" svg:d="M111 0h-111l111 5zM0 0l111 5h-111zM111 5h-111zM0 5h111zM111 5h-111zM111 5h-111zM0 5h111zM111 5h-111z">
          <text:p/>
        </draw:path>
        <draw:path draw:style-name="gr11" draw:text-style-name="P4" draw:layer="layout" svg:width="0.109cm" svg:height="0cm" svg:x="6.712cm" svg:y="4.447cm" svg:viewBox="0 0 110 0" svg:d="M106 0h-106zM106 0h-106 110z">
          <text:p/>
        </draw:path>
        <draw:path draw:style-name="gr11" draw:text-style-name="P4" draw:layer="layout" svg:width="0.106cm" svg:height="0.055cm" svg:x="6.712cm" svg:y="4.447cm" svg:viewBox="0 0 107 56" svg:d="M107 0h-107l21 56zM0 0l21 56h-21z">
          <text:p/>
        </draw:path>
        <draw:path draw:style-name="gr11" draw:text-style-name="P4" draw:layer="layout" svg:width="0.02cm" svg:height="0cm" svg:x="6.712cm" svg:y="4.502cm" svg:viewBox="0 0 21 0" svg:d="M17 0h-17zM0 0h17zM17 0h-17zM17 0h-17 21z">
          <text:p/>
        </draw:path>
        <draw:path draw:style-name="gr11" draw:text-style-name="P4" draw:layer="layout" svg:width="0.016cm" svg:height="0cm" svg:x="6.712cm" svg:y="4.502cm" svg:viewBox="0 0 17 0" svg:d="M13 0h-13zM13 0h-13 17z">
          <text:p/>
        </draw:path>
        <draw:path draw:style-name="gr11" draw:text-style-name="P4" draw:layer="layout" svg:width="0.013cm" svg:height="0.005cm" svg:x="6.712cm" svg:y="4.502cm" svg:viewBox="0 0 14 6" svg:d="M14 0h-14l14 6zM0 0l14 6h-9z">
          <text:p/>
        </draw:path>
        <draw:path draw:style-name="gr11" draw:text-style-name="P4" draw:layer="layout" svg:width="0.008cm" svg:height="0cm" svg:x="6.716cm" svg:y="4.507cm" svg:viewBox="0 0 9 0" svg:d="M5 0h-5zM0 0h5zM5 0h-5zM5 0h-5zM0 0h5zM5 0h-5zM5 0h-5zM0 0h5zM5 0h-5zM5 0h-5zM0 0h5zM5 0h-5zM5 0h-5 9z">
          <text:p/>
        </draw:path>
        <draw:line draw:style-name="gr10" draw:text-style-name="P1" draw:layer="layout" svg:x1="6.712cm" svg:y1="4.443cm" svg:x2="6.822cm" svg:y2="4.443cm">
          <text:p/>
        </draw:line>
        <draw:path draw:style-name="gr11" draw:text-style-name="P4" draw:layer="layout" svg:width="0cm" svg:height="0cm" svg:x="6.509cm" svg:y="3.541cm" svg:viewBox="0 0 0 0" svg:d="M0 0zM0 0zM0 0z">
          <text:p/>
        </draw:path>
        <draw:path draw:style-name="gr11" draw:text-style-name="P4" draw:layer="layout" svg:width="0.007cm" svg:height="0cm" svg:x="6.505cm" svg:y="3.541cm" svg:viewBox="0 0 8 0" svg:d="M8 0h-4zM4 0h4zM8 0h-4zM8 0h-4-4z">
          <text:p/>
        </draw:path>
        <draw:path draw:style-name="gr11" draw:text-style-name="P4" draw:layer="layout" svg:width="0.007cm" svg:height="0cm" svg:x="6.505cm" svg:y="3.541cm" svg:viewBox="0 0 8 0" svg:d="M0 0h8zM8 0h-8zM8 0h-8zM0 0h8z">
          <text:p/>
        </draw:path>
        <draw:path draw:style-name="gr11" draw:text-style-name="P4" draw:layer="layout" svg:width="0.008cm" svg:height="0.006cm" svg:x="6.505cm" svg:y="3.541cm" svg:viewBox="0 0 9 7" svg:d="M9 0h-9l9 7zM0 0l9 7h-9z">
          <text:p/>
        </draw:path>
        <draw:path draw:style-name="gr11" draw:text-style-name="P4" draw:layer="layout" svg:width="0.011cm" svg:height="0cm" svg:x="6.505cm" svg:y="3.546cm" svg:viewBox="0 0 12 0" svg:d="M12 0h-12zM0 0h12zM12 0h-12zM12 0h-12 8z">
          <text:p/>
        </draw:path>
        <draw:path draw:style-name="gr11" draw:text-style-name="P4" draw:layer="layout" svg:width="0.016cm" svg:height="0cm" svg:x="6.505cm" svg:y="3.546cm" svg:viewBox="0 0 17 0" svg:d="M17 0h-17zM17 0h-17 12z">
          <text:p/>
        </draw:path>
        <draw:path draw:style-name="gr11" draw:text-style-name="P4" draw:layer="layout" svg:width="0.017cm" svg:height="0.004cm" svg:x="6.505cm" svg:y="3.546cm" svg:viewBox="0 0 18 5" svg:d="M18 0h-18l18 5zM0 0l18 5h-18z">
          <text:p/>
        </draw:path>
        <draw:path draw:style-name="gr11" draw:text-style-name="P4" draw:layer="layout" svg:width="0.106cm" svg:height="0.051cm" svg:x="6.505cm" svg:y="3.55cm" svg:viewBox="0 0 107 52" svg:d="M17 0h-17l107 52zM0 0l107 52h-107zM107 52h-107zM0 52h107zM107 52h-107zM107 52h-107zM0 52h107zM107 52h-107z">
          <text:p/>
        </draw:path>
        <draw:path draw:style-name="gr11" draw:text-style-name="P4" draw:layer="layout" svg:width="0.109cm" svg:height="0cm" svg:x="6.505cm" svg:y="3.601cm" svg:viewBox="0 0 110 0" svg:d="M110 0h-110zM110 0h-110 106z">
          <text:p/>
        </draw:path>
        <draw:path draw:style-name="gr11" draw:text-style-name="P4" draw:layer="layout" svg:width="0.11cm" svg:height="0.004cm" svg:x="6.505cm" svg:y="3.601cm" svg:viewBox="0 0 111 5" svg:d="M111 0h-111l111 5zM0 0l111 5h-111zM111 5h-111zM0 5h111z">
          <text:p/>
        </draw:path>
        <draw:line draw:style-name="gr10" draw:text-style-name="P1" draw:layer="layout" svg:x1="6.505cm" svg:y1="3.605cm" svg:x2="6.615cm" svg:y2="3.605cm">
          <text:p/>
        </draw:line>
        <draw:path draw:style-name="gr11" draw:text-style-name="P4" draw:layer="layout" svg:width="0cm" svg:height="0cm" svg:x="6.509cm" svg:y="3.698cm" svg:viewBox="0 0 0 0" svg:d="M0 0zM0 0zM0 0z">
          <text:p/>
        </draw:path>
        <draw:path draw:style-name="gr11" draw:text-style-name="P4" draw:layer="layout" svg:width="0.007cm" svg:height="0cm" svg:x="6.505cm" svg:y="3.698cm" svg:viewBox="0 0 8 0" svg:d="M8 0h-4zM4 0h4zM8 0h-4zM8 0h-4-4z">
          <text:p/>
        </draw:path>
        <draw:path draw:style-name="gr11" draw:text-style-name="P4" draw:layer="layout" svg:width="0.007cm" svg:height="0cm" svg:x="6.505cm" svg:y="3.698cm" svg:viewBox="0 0 8 0" svg:d="M0 0h8zM8 0h-8zM8 0h-8zM0 0h8zM8 0h-8zM8 0h-8z">
          <text:p/>
        </draw:path>
        <draw:path draw:style-name="gr11" draw:text-style-name="P4" draw:layer="layout" svg:width="0.011cm" svg:height="0cm" svg:x="6.505cm" svg:y="3.698cm" svg:viewBox="0 0 12 0" svg:d="M12 0h-12zM12 0h-12 8z">
          <text:p/>
        </draw:path>
        <draw:path draw:style-name="gr11" draw:text-style-name="P4" draw:layer="layout" svg:width="0.012cm" svg:height="0.004cm" svg:x="6.505cm" svg:y="3.698cm" svg:viewBox="0 0 13 5" svg:d="M13 0h-13l13 5zM0 0l13 5h-13z">
          <text:p/>
        </draw:path>
        <draw:path draw:style-name="gr11" draw:text-style-name="P4" draw:layer="layout" svg:width="0.016cm" svg:height="0cm" svg:x="6.505cm" svg:y="3.702cm" svg:viewBox="0 0 17 0" svg:d="M17 0h-17zM0 0h17zM17 0h-17zM17 0h-17 12z">
          <text:p/>
        </draw:path>
        <draw:path draw:style-name="gr11" draw:text-style-name="P4" draw:layer="layout" svg:width="0.106cm" svg:height="0.051cm" svg:x="6.505cm" svg:y="3.702cm" svg:viewBox="0 0 107 52" svg:d="M17 0h-17l107 52zM0 0l107 52h-107zM107 52h-107zM0 52h107z">
          <text:p/>
        </draw:path>
        <draw:path draw:style-name="gr11" draw:text-style-name="P4" draw:layer="layout" svg:width="0.106cm" svg:height="0.004cm" svg:x="6.505cm" svg:y="3.753cm" svg:viewBox="0 0 107 5" svg:d="M107 0h-107l107 5zM0 0l107 5h-107zM107 5h-107zM0 5h107z">
          <text:p/>
        </draw:path>
        <draw:path draw:style-name="gr11" draw:text-style-name="P4" draw:layer="layout" svg:width="0.109cm" svg:height="0cm" svg:x="6.505cm" svg:y="3.757cm" svg:viewBox="0 0 110 0" svg:d="M110 0h-110zM0 0h110zM110 0h-110zM110 0h-110 106z">
          <text:p/>
        </draw:path>
        <draw:path draw:style-name="gr11" draw:text-style-name="P4" draw:layer="layout" svg:width="0.11cm" svg:height="0.006cm" svg:x="6.505cm" svg:y="3.757cm" svg:viewBox="0 0 111 7" svg:d="M111 0h-111l111 7zM0 0l111 7h-111z">
          <text:p/>
        </draw:path>
        <draw:line draw:style-name="gr10" draw:text-style-name="P1" draw:layer="layout" svg:x1="6.505cm" svg:y1="3.762cm" svg:x2="6.615cm" svg:y2="3.762cm">
          <text:p/>
        </draw:line>
        <draw:path draw:style-name="gr11" draw:text-style-name="P4" draw:layer="layout" svg:width="0cm" svg:height="0cm" svg:x="6.509cm" svg:y="3.855cm" svg:viewBox="0 0 0 0" svg:d="M0 0zM0 0zM0 0z">
          <text:p/>
        </draw:path>
        <draw:path draw:style-name="gr11" draw:text-style-name="P4" draw:layer="layout" svg:width="0.007cm" svg:height="0cm" svg:x="6.505cm" svg:y="3.855cm" svg:viewBox="0 0 8 0" svg:d="M8 0h-4zM4 0h4zM8 0h-4zM8 0h-4-4z">
          <text:p/>
        </draw:path>
        <draw:path draw:style-name="gr11" draw:text-style-name="P4" draw:layer="layout" svg:width="0.007cm" svg:height="0cm" svg:x="6.505cm" svg:y="3.855cm" svg:viewBox="0 0 8 0" svg:d="M0 0h8zM8 0h-8zM8 0h-8zM0 0h8zM8 0h-8zM8 0h-8z">
          <text:p/>
        </draw:path>
        <draw:path draw:style-name="gr11" draw:text-style-name="P4" draw:layer="layout" svg:width="0.011cm" svg:height="0cm" svg:x="6.505cm" svg:y="3.855cm" svg:viewBox="0 0 12 0" svg:d="M12 0h-12zM0 0h12zM12 0h-12zM12 0h-12 8z">
          <text:p/>
        </draw:path>
        <draw:path draw:style-name="gr11" draw:text-style-name="P4" draw:layer="layout" svg:width="0.017cm" svg:height="0.004cm" svg:x="6.505cm" svg:y="3.855cm" svg:viewBox="0 0 18 5" svg:d="M12 0h-12l18 5zM0 0l18 5h-18zM18 5h-18zM0 5h18z">
          <text:p/>
        </draw:path>
        <draw:path draw:style-name="gr11" draw:text-style-name="P4" draw:layer="layout" svg:width="0.106cm" svg:height="0.051cm" svg:x="6.505cm" svg:y="3.859cm" svg:viewBox="0 0 107 52" svg:d="M17 0h-17l107 52zM0 0l107 52h-107zM107 52h-107zM0 52h107zM107 52h-107zM107 52h-107z">
          <text:p/>
        </draw:path>
        <draw:path draw:style-name="gr11" draw:text-style-name="P4" draw:layer="layout" svg:width="0.106cm" svg:height="0.004cm" svg:x="6.505cm" svg:y="3.91cm" svg:viewBox="0 0 107 5" svg:d="M107 0h-107l107 5zM0 0l107 5h-107z">
          <text:p/>
        </draw:path>
        <draw:path draw:style-name="gr11" draw:text-style-name="P4" draw:layer="layout" svg:width="0.109cm" svg:height="0cm" svg:x="6.505cm" svg:y="3.914cm" svg:viewBox="0 0 110 0" svg:d="M0 0h110zM110 0h-110zM110 0h-110zM0 0h110zM110 0h-110zM110 0h-110 106z">
          <text:p/>
        </draw:path>
        <draw:line draw:style-name="gr10" draw:text-style-name="P1" draw:layer="layout" svg:x1="6.505cm" svg:y1="3.914cm" svg:x2="6.615cm" svg:y2="3.914cm">
          <text:p/>
        </draw:line>
        <draw:path draw:style-name="gr11" draw:text-style-name="P4" draw:layer="layout" svg:width="0.004cm" svg:height="0cm" svg:x="6.716cm" svg:y="3.855cm" svg:viewBox="0 0 5 0" svg:d="M0 0h5zM0 0h5zM5 0h-5zM5 0h-5zM0 0h5zM5 0h-5zM5 0h-5zM0 0h5zM5 0h-5zM5 0h-5zM0 0h5z">
          <text:p/>
        </draw:path>
        <draw:path draw:style-name="gr11" draw:text-style-name="P4" draw:layer="layout" svg:width="0.008cm" svg:height="0cm" svg:x="6.716cm" svg:y="3.855cm" svg:viewBox="0 0 9 0" svg:d="M9 0h-9zM9 0h-9 5z">
          <text:p/>
        </draw:path>
        <draw:path draw:style-name="gr11" draw:text-style-name="P4" draw:layer="layout" svg:width="0.012cm" svg:height="0cm" svg:x="6.712cm" svg:y="3.855cm" svg:viewBox="0 0 13 0" svg:d="M13 0h-9zM4 0h9-13z">
          <text:p/>
        </draw:path>
        <draw:path draw:style-name="gr11" draw:text-style-name="P4" draw:layer="layout" svg:width="0.016cm" svg:height="0cm" svg:x="6.712cm" svg:y="3.855cm" svg:viewBox="0 0 17 0" svg:d="M17 0h-17zM17 0h-17 13z">
          <text:p/>
        </draw:path>
        <draw:path draw:style-name="gr11" draw:text-style-name="P4" draw:layer="layout" svg:width="0.017cm" svg:height="0.004cm" svg:x="6.712cm" svg:y="3.855cm" svg:viewBox="0 0 18 5" svg:d="M18 0h-18l18 5zM0 0l18 5h-18z">
          <text:p/>
        </draw:path>
        <draw:path draw:style-name="gr11" draw:text-style-name="P4" draw:layer="layout" svg:width="0.02cm" svg:height="0cm" svg:x="6.712cm" svg:y="3.859cm" svg:viewBox="0 0 21 0" svg:d="M21 0h-21zM21 0h-21 17z">
          <text:p/>
        </draw:path>
        <draw:path draw:style-name="gr11" draw:text-style-name="P4" draw:layer="layout" svg:width="0.106cm" svg:height="0.051cm" svg:x="6.712cm" svg:y="3.859cm" svg:viewBox="0 0 107 52" svg:d="M21 0h-21l107 52zM0 0l107 52h-107z">
          <text:p/>
        </draw:path>
        <draw:path draw:style-name="gr11" draw:text-style-name="P4" draw:layer="layout" svg:width="0.109cm" svg:height="0cm" svg:x="6.712cm" svg:y="3.91cm" svg:viewBox="0 0 110 0" svg:d="M110 0h-110zM0 0h110zM110 0h-110zM110 0h-110 106z">
          <text:p/>
        </draw:path>
        <draw:path draw:style-name="gr11" draw:text-style-name="P4" draw:layer="layout" svg:width="0.11cm" svg:height="0.004cm" svg:x="6.712cm" svg:y="3.91cm" svg:viewBox="0 0 111 5" svg:d="M111 0h-111l111 5zM0 0l111 5h-111zM111 5h-111zM0 5h111zM111 5h-111zM111 5h-111zM0 5h111zM111 5h-111z">
          <text:p/>
        </draw:path>
        <draw:line draw:style-name="gr10" draw:text-style-name="P1" draw:layer="layout" svg:x1="6.712cm" svg:y1="3.914cm" svg:x2="6.822cm" svg:y2="3.914cm">
          <text:p/>
        </draw:line>
        <draw:path draw:style-name="gr11" draw:text-style-name="P4" draw:layer="layout" svg:width="0.03cm" svg:height="0.004cm" svg:x="6.75cm" svg:y="3.55cm" svg:viewBox="0 0 31 5" svg:d="M21 0h-12l22 5zM9 0l22 5h-31z">
          <text:p/>
        </draw:path>
        <draw:path draw:style-name="gr11" draw:text-style-name="P4" draw:layer="layout" svg:width="0.046cm" svg:height="0.004cm" svg:x="6.742cm" svg:y="3.554cm" svg:viewBox="0 0 47 5" svg:d="M38 0h-30l39 5zM8 0l39 5h-47z">
          <text:p/>
        </draw:path>
        <draw:path draw:style-name="gr12" draw:text-style-name="P4" draw:layer="layout" svg:width="0.064cm" svg:height="0.005cm" svg:x="6.733cm" svg:y="3.558cm" svg:viewBox="0 0 65 6" svg:d="M56 0h-47l56 6zM9 0l56 6h-65z">
          <text:p/>
        </draw:path>
        <draw:path draw:style-name="gr13" draw:text-style-name="P1" draw:layer="layout" svg:width="0.064cm" svg:height="0.005cm" svg:x="6.733cm" svg:y="3.558cm" svg:viewBox="0 0 65 6" svg:d="M56 0h-47l56 6zM9 0l56 6h-65z">
          <text:p/>
        </draw:path>
        <draw:path draw:style-name="gr12" draw:text-style-name="P4" draw:layer="layout" svg:width="0.08cm" svg:height="0.004cm" svg:x="6.725cm" svg:y="3.563cm" svg:viewBox="0 0 81 5" svg:d="M73 0h-65l73 5zM8 0l73 5h-81z">
          <text:p/>
        </draw:path>
        <draw:path draw:style-name="gr13" draw:text-style-name="P1" draw:layer="layout" svg:width="0.08cm" svg:height="0.004cm" svg:x="6.725cm" svg:y="3.563cm" svg:viewBox="0 0 81 5" svg:d="M73 0h-65l73 5zM8 0l73 5h-81z">
          <text:p/>
        </draw:path>
        <draw:path draw:style-name="gr11" draw:text-style-name="P4" draw:layer="layout" svg:width="0.089cm" svg:height="0.008cm" svg:x="6.721cm" svg:y="3.567cm" svg:viewBox="0 0 90 9" svg:d="M85 0h-81l86 9zM4 0l86 9h-90z">
          <text:p/>
        </draw:path>
        <draw:path draw:style-name="gr12" draw:text-style-name="P4" draw:layer="layout" svg:width="0.098cm" svg:height="0.009cm" svg:x="6.716cm" svg:y="3.575cm" svg:viewBox="0 0 99 10" svg:d="M95 0h-90l94 10zM5 0l94 10h-99z">
          <text:p/>
        </draw:path>
        <draw:path draw:style-name="gr13" draw:text-style-name="P1" draw:layer="layout" svg:width="0.098cm" svg:height="0.009cm" svg:x="6.716cm" svg:y="3.575cm" svg:viewBox="0 0 99 10" svg:d="M95 0h-90l94 10zM5 0l94 10h-99z">
          <text:p/>
        </draw:path>
        <draw:path draw:style-name="gr12" draw:text-style-name="P4" draw:layer="layout" svg:width="0.106cm" svg:height="0.012cm" svg:x="6.712cm" svg:y="3.584cm" svg:viewBox="0 0 107 13" svg:d="M103 0h-99l103 13zM4 0l103 13h-107z">
          <text:p/>
        </draw:path>
        <draw:path draw:style-name="gr13" draw:text-style-name="P1" draw:layer="layout" svg:width="0.106cm" svg:height="0.012cm" svg:x="6.712cm" svg:y="3.584cm" svg:viewBox="0 0 107 13" svg:d="M103 0h-99l103 13zM4 0l103 13h-107z">
          <text:p/>
        </draw:path>
        <draw:path draw:style-name="gr11" draw:text-style-name="P4" draw:layer="layout" svg:width="0.106cm" svg:height="0.009cm" svg:x="6.712cm" svg:y="3.596cm" svg:viewBox="0 0 107 10" svg:d="M107 0h-107l107 10zM0 0l107 10h-107z">
          <text:p/>
        </draw:path>
        <draw:line draw:style-name="gr10" draw:text-style-name="P1" draw:layer="layout" svg:x1="6.712cm" svg:y1="3.605cm" svg:x2="6.818cm" svg:y2="3.605cm">
          <text:p/>
        </draw:line>
        <draw:path draw:style-name="gr11" draw:text-style-name="P4" draw:layer="layout" svg:width="0.03cm" svg:height="0.005cm" svg:x="6.75cm" svg:y="3.706cm" svg:viewBox="0 0 31 6" svg:d="M21 0h-12l22 6zM9 0l22 6h-31z">
          <text:p/>
        </draw:path>
        <draw:path draw:style-name="gr11" draw:text-style-name="P4" draw:layer="layout" svg:width="0.045cm" svg:height="0cm" svg:x="6.742cm" svg:y="3.711cm" svg:viewBox="0 0 46 0" svg:d="M38 0h-30 38zM8 0h38-46z">
          <text:p/>
        </draw:path>
        <draw:path draw:style-name="gr11" draw:text-style-name="P4" draw:layer="layout" svg:width="0.064cm" svg:height="0.008cm" svg:x="6.733cm" svg:y="3.711cm" svg:viewBox="0 0 65 9" svg:d="M56 0h-47l56 9zM9 0l56 9h-65z">
          <text:p/>
        </draw:path>
        <draw:path draw:style-name="gr11" draw:text-style-name="P4" draw:layer="layout" svg:width="0.08cm" svg:height="0.004cm" svg:x="6.725cm" svg:y="3.719cm" svg:viewBox="0 0 81 5" svg:d="M73 0h-65l73 5zM8 0l73 5h-81z">
          <text:p/>
        </draw:path>
        <draw:path draw:style-name="gr11" draw:text-style-name="P4" draw:layer="layout" svg:width="0.089cm" svg:height="0.01cm" svg:x="6.721cm" svg:y="3.723cm" svg:viewBox="0 0 90 11" svg:d="M85 0h-81l86 11zM4 0l86 11h-90z">
          <text:p/>
        </draw:path>
        <draw:path draw:style-name="gr11" draw:text-style-name="P4" draw:layer="layout" svg:width="0.098cm" svg:height="0.008cm" svg:x="6.716cm" svg:y="3.732cm" svg:viewBox="0 0 99 9" svg:d="M95 0h-90l94 9zM5 0l94 9h-99z">
          <text:p/>
        </draw:path>
        <draw:path draw:style-name="gr11" draw:text-style-name="P4" draw:layer="layout" svg:width="0.106cm" svg:height="0.009cm" svg:x="6.712cm" svg:y="3.74cm" svg:viewBox="0 0 107 10" svg:d="M103 0h-99l103 10zM4 0l103 10h-107z">
          <text:p/>
        </draw:path>
        <draw:path draw:style-name="gr11" draw:text-style-name="P4" draw:layer="layout" svg:width="0.106cm" svg:height="0.013cm" svg:x="6.712cm" svg:y="3.749cm" svg:viewBox="0 0 107 14" svg:d="M107 0h-107l107 14zM0 0l107 14h-107z">
          <text:p/>
        </draw:path>
        <draw:line draw:style-name="gr10" draw:text-style-name="P1" draw:layer="layout" svg:x1="6.712cm" svg:y1="3.762cm" svg:x2="6.818cm" svg:y2="3.762cm">
          <text:p/>
        </draw:line>
        <draw:path draw:style-name="gr11" draw:text-style-name="P4" draw:layer="layout" svg:width="0.03cm" svg:height="0.004cm" svg:x="6.949cm" svg:y="3.55cm" svg:viewBox="0 0 31 5" svg:d="M21 0h-12l22 5zM9 0l22 5h-31z">
          <text:p/>
        </draw:path>
        <draw:path draw:style-name="gr11" draw:text-style-name="P4" draw:layer="layout" svg:width="0.046cm" svg:height="0.004cm" svg:x="6.941cm" svg:y="3.554cm" svg:viewBox="0 0 47 5" svg:d="M39 0h-31l39 5zM8 0l39 5h-47z">
          <text:p/>
        </draw:path>
        <draw:path draw:style-name="gr12" draw:text-style-name="P4" draw:layer="layout" svg:width="0.064cm" svg:height="0.005cm" svg:x="6.932cm" svg:y="3.558cm" svg:viewBox="0 0 65 6" svg:d="M56 0h-47l56 6zM9 0l56 6h-65z">
          <text:p/>
        </draw:path>
        <draw:path draw:style-name="gr13" draw:text-style-name="P1" draw:layer="layout" svg:width="0.064cm" svg:height="0.005cm" svg:x="6.932cm" svg:y="3.558cm" svg:viewBox="0 0 65 6" svg:d="M56 0h-47l56 6zM9 0l56 6h-65z">
          <text:p/>
        </draw:path>
        <draw:path draw:style-name="gr11" draw:text-style-name="P4" draw:layer="layout" svg:width="0.08cm" svg:height="0.004cm" svg:x="6.924cm" svg:y="3.563cm" svg:viewBox="0 0 81 5" svg:d="M72 0h-64l73 5zM8 0l73 5h-81z">
          <text:p/>
        </draw:path>
        <draw:path draw:style-name="gr12" draw:text-style-name="P4" draw:layer="layout" svg:width="0.088cm" svg:height="0.008cm" svg:x="6.92cm" svg:y="3.567cm" svg:viewBox="0 0 89 9" svg:d="M85 0h-81l85 9zM4 0l85 9h-89z">
          <text:p/>
        </draw:path>
        <draw:path draw:style-name="gr13" draw:text-style-name="P1" draw:layer="layout" svg:width="0.088cm" svg:height="0.008cm" svg:x="6.92cm" svg:y="3.567cm" svg:viewBox="0 0 89 9" svg:d="M85 0h-81l85 9zM4 0l85 9h-89z">
          <text:p/>
        </draw:path>
        <draw:path draw:style-name="gr12" draw:text-style-name="P4" draw:layer="layout" svg:width="0.098cm" svg:height="0.009cm" svg:x="6.915cm" svg:y="3.575cm" svg:viewBox="0 0 99 10" svg:d="M94 0h-89l94 10zM5 0l94 10h-99z">
          <text:p/>
        </draw:path>
        <draw:path draw:style-name="gr13" draw:text-style-name="P1" draw:layer="layout" svg:width="0.098cm" svg:height="0.009cm" svg:x="6.915cm" svg:y="3.575cm" svg:viewBox="0 0 99 10" svg:d="M94 0h-89l94 10zM5 0l94 10h-99z">
          <text:p/>
        </draw:path>
        <draw:path draw:style-name="gr12" draw:text-style-name="P4" draw:layer="layout" svg:width="0.106cm" svg:height="0.012cm" svg:x="6.911cm" svg:y="3.584cm" svg:viewBox="0 0 107 13" svg:d="M103 0h-99l103 13zM4 0l103 13h-107z">
          <text:p/>
        </draw:path>
        <draw:path draw:style-name="gr13" draw:text-style-name="P1" draw:layer="layout" svg:width="0.106cm" svg:height="0.012cm" svg:x="6.911cm" svg:y="3.584cm" svg:viewBox="0 0 107 13" svg:d="M103 0h-99l103 13zM4 0l103 13h-107z">
          <text:p/>
        </draw:path>
        <draw:path draw:style-name="gr11" draw:text-style-name="P4" draw:layer="layout" svg:width="0.106cm" svg:height="0.009cm" svg:x="6.911cm" svg:y="3.596cm" svg:viewBox="0 0 107 10" svg:d="M107 0h-107l107 10zM0 0l107 10h-107z">
          <text:p/>
        </draw:path>
        <draw:line draw:style-name="gr10" draw:text-style-name="P1" draw:layer="layout" svg:x1="6.911cm" svg:y1="3.605cm" svg:x2="7.017cm" svg:y2="3.605cm">
          <text:p/>
        </draw:line>
        <draw:path draw:style-name="gr11" draw:text-style-name="P4" draw:layer="layout" svg:width="0.106cm" svg:height="0.008cm" svg:x="6.712cm" svg:y="4.6cm" svg:viewBox="0 0 107 9" svg:d="M107 0h-107l107 9zM0 0l107 9h-107z">
          <text:p/>
        </draw:path>
        <draw:path draw:style-name="gr11" draw:text-style-name="P4" draw:layer="layout" svg:width="0.106cm" svg:height="0.009cm" svg:x="6.712cm" svg:y="4.608cm" svg:viewBox="0 0 107 10" svg:d="M107 0h-107l103 10zM0 0l103 10h-99z">
          <text:p/>
        </draw:path>
        <draw:path draw:style-name="gr11" draw:text-style-name="P4" draw:layer="layout" svg:width="0.098cm" svg:height="0.008cm" svg:x="6.716cm" svg:y="4.617cm" svg:viewBox="0 0 99 9" svg:d="M99 0h-99l95 9zM0 0l95 9h-90z">
          <text:p/>
        </draw:path>
        <draw:path draw:style-name="gr11" draw:text-style-name="P4" draw:layer="layout" svg:width="0.089cm" svg:height="0.009cm" svg:x="6.721cm" svg:y="4.625cm" svg:viewBox="0 0 90 10" svg:d="M90 0h-90l85 10zM0 0l85 10h-81z">
          <text:p/>
        </draw:path>
        <draw:path draw:style-name="gr11" draw:text-style-name="P4" draw:layer="layout" svg:width="0.08cm" svg:height="0.008cm" svg:x="6.725cm" svg:y="4.634cm" svg:viewBox="0 0 81 9" svg:d="M81 0h-81l73 9zM0 0l73 9h-65z">
          <text:p/>
        </draw:path>
        <draw:path draw:style-name="gr11" draw:text-style-name="P4" draw:layer="layout" svg:width="0.064cm" svg:height="0.004cm" svg:x="6.733cm" svg:y="4.642cm" svg:viewBox="0 0 65 5" svg:d="M65 0h-65l56 5zM0 0l56 5h-47z">
          <text:p/>
        </draw:path>
        <draw:path draw:style-name="gr11" draw:text-style-name="P4" draw:layer="layout" svg:width="0.046cm" svg:height="0.005cm" svg:x="6.742cm" svg:y="4.646cm" svg:viewBox="0 0 47 6" svg:d="M47 0h-47l38 6zM0 0l38 6h-30z">
          <text:p/>
        </draw:path>
        <draw:path draw:style-name="gr11" draw:text-style-name="P4" draw:layer="layout" svg:width="0.029cm" svg:height="0cm" svg:x="6.75cm" svg:y="4.651cm" svg:viewBox="0 0 30 0" svg:d="M30 0h-30 21zM0 0h21-12z">
          <text:p/>
        </draw:path>
        <draw:line draw:style-name="gr10" draw:text-style-name="P1" draw:layer="layout" svg:x1="6.712cm" svg:y1="4.6cm" svg:x2="6.818cm" svg:y2="4.6cm">
          <text:p/>
        </draw:line>
        <draw:path draw:style-name="gr11" draw:text-style-name="P4" draw:layer="layout" svg:width="0.106cm" svg:height="0.009cm" svg:x="6.712cm" svg:y="4.756cm" svg:viewBox="0 0 107 10" svg:d="M107 0h-107l107 10zM0 0l107 10h-107z">
          <text:p/>
        </draw:path>
        <draw:path draw:style-name="gr11" draw:text-style-name="P4" draw:layer="layout" svg:width="0.106cm" svg:height="0.008cm" svg:x="6.712cm" svg:y="4.765cm" svg:viewBox="0 0 107 9" svg:d="M107 0h-107l103 9zM0 0l103 9h-99z">
          <text:p/>
        </draw:path>
        <draw:path draw:style-name="gr11" draw:text-style-name="P4" draw:layer="layout" svg:width="0.098cm" svg:height="0.009cm" svg:x="6.716cm" svg:y="4.773cm" svg:viewBox="0 0 99 10" svg:d="M99 0h-99l95 10zM0 0l95 10h-90z">
          <text:p/>
        </draw:path>
        <draw:path draw:style-name="gr11" draw:text-style-name="P4" draw:layer="layout" svg:width="0.089cm" svg:height="0.008cm" svg:x="6.721cm" svg:y="4.782cm" svg:viewBox="0 0 90 9" svg:d="M90 0h-90l85 9zM0 0l85 9h-81z">
          <text:p/>
        </draw:path>
        <draw:path draw:style-name="gr11" draw:text-style-name="P4" draw:layer="layout" svg:width="0.08cm" svg:height="0.009cm" svg:x="6.725cm" svg:y="4.79cm" svg:viewBox="0 0 81 10" svg:d="M81 0h-81l73 10zM0 0l73 10h-65z">
          <text:p/>
        </draw:path>
        <draw:path draw:style-name="gr11" draw:text-style-name="P4" draw:layer="layout" svg:width="0.064cm" svg:height="0.004cm" svg:x="6.733cm" svg:y="4.799cm" svg:viewBox="0 0 65 5" svg:d="M65 0h-65l56 5zM0 0l56 5h-47z">
          <text:p/>
        </draw:path>
        <draw:path draw:style-name="gr11" draw:text-style-name="P4" draw:layer="layout" svg:width="0.046cm" svg:height="0.004cm" svg:x="6.742cm" svg:y="4.803cm" svg:viewBox="0 0 47 5" svg:d="M47 0h-47l38 5zM0 0l38 5h-30z">
          <text:p/>
        </draw:path>
        <draw:path draw:style-name="gr11" draw:text-style-name="P4" draw:layer="layout" svg:width="0.029cm" svg:height="0cm" svg:x="6.75cm" svg:y="4.807cm" svg:viewBox="0 0 30 0" svg:d="M30 0h-30 21zM0 0h21-12z">
          <text:p/>
        </draw:path>
        <draw:line draw:style-name="gr10" draw:text-style-name="P1" draw:layer="layout" svg:x1="6.712cm" svg:y1="4.756cm" svg:x2="6.818cm" svg:y2="4.756cm">
          <text:p/>
        </draw:line>
        <draw:path draw:style-name="gr11" draw:text-style-name="P4" draw:layer="layout" svg:width="0.106cm" svg:height="0.009cm" svg:x="6.911cm" svg:y="4.756cm" svg:viewBox="0 0 107 10" svg:d="M107 0h-107l107 10zM0 0l107 10h-107z">
          <text:p/>
        </draw:path>
        <draw:path draw:style-name="gr11" draw:text-style-name="P4" draw:layer="layout" svg:width="0.106cm" svg:height="0.008cm" svg:x="6.911cm" svg:y="4.765cm" svg:viewBox="0 0 107 9" svg:d="M107 0h-107l103 9zM0 0l103 9h-99z">
          <text:p/>
        </draw:path>
        <draw:path draw:style-name="gr11" draw:text-style-name="P4" draw:layer="layout" svg:width="0.098cm" svg:height="0.009cm" svg:x="6.915cm" svg:y="4.773cm" svg:viewBox="0 0 99 10" svg:d="M99 0h-99l94 10zM0 0l94 10h-89z">
          <text:p/>
        </draw:path>
        <draw:path draw:style-name="gr11" draw:text-style-name="P4" draw:layer="layout" svg:width="0.088cm" svg:height="0.008cm" svg:x="6.92cm" svg:y="4.782cm" svg:viewBox="0 0 89 9" svg:d="M89 0h-89l85 9zM0 0l85 9h-81z">
          <text:p/>
        </draw:path>
        <draw:path draw:style-name="gr11" draw:text-style-name="P4" draw:layer="layout" svg:width="0.08cm" svg:height="0.009cm" svg:x="6.924cm" svg:y="4.79cm" svg:viewBox="0 0 81 10" svg:d="M81 0h-81l72 10zM0 0l72 10h-64z">
          <text:p/>
        </draw:path>
        <draw:path draw:style-name="gr11" draw:text-style-name="P4" draw:layer="layout" svg:width="0.064cm" svg:height="0.004cm" svg:x="6.932cm" svg:y="4.799cm" svg:viewBox="0 0 65 5" svg:d="M65 0h-65l56 5zM0 0l56 5h-47z">
          <text:p/>
        </draw:path>
        <draw:path draw:style-name="gr11" draw:text-style-name="P4" draw:layer="layout" svg:width="0.046cm" svg:height="0.004cm" svg:x="6.941cm" svg:y="4.803cm" svg:viewBox="0 0 47 5" svg:d="M47 0h-47l39 5zM0 0l39 5h-31z">
          <text:p/>
        </draw:path>
        <draw:path draw:style-name="gr11" draw:text-style-name="P4" draw:layer="layout" svg:width="0.029cm" svg:height="0cm" svg:x="6.949cm" svg:y="4.807cm" svg:viewBox="0 0 30 0" svg:d="M30 0h-30 21zM0 0h21-12z">
          <text:p/>
        </draw:path>
        <draw:line draw:style-name="gr10" draw:text-style-name="P1" draw:layer="layout" svg:x1="6.911cm" svg:y1="4.756cm" svg:x2="7.017cm" svg:y2="4.756cm">
          <text:p/>
        </draw:line>
        <draw:path draw:style-name="gr11" draw:text-style-name="P4" draw:layer="layout" svg:width="0.109cm" svg:height="0cm" svg:x="8.338cm" svg:y="4.46cm" svg:viewBox="0 0 110 0" svg:d="M0 0h110zM110 0h-110zM110 0h-110zM0 0h110z">
          <text:p/>
        </draw:path>
        <draw:path draw:style-name="gr11" draw:text-style-name="P4" draw:layer="layout" svg:width="0.11cm" svg:height="0.004cm" svg:x="8.338cm" svg:y="4.46cm" svg:viewBox="0 0 111 5" svg:d="M111 0h-111l111 5zM0 0l111 5h-111zM111 5h-111zM0 5h111zM111 5h-111zM111 5h-111zM0 5h111zM111 5h-111z">
          <text:p/>
        </draw:path>
        <draw:path draw:style-name="gr11" draw:text-style-name="P4" draw:layer="layout" svg:width="0.11cm" svg:height="0.051cm" svg:x="8.338cm" svg:y="4.464cm" svg:viewBox="0 0 111 52" svg:d="M111 0h-111l111 52zM0 0l111 52h-21zM111 52h-21 4z">
          <text:p/>
        </draw:path>
        <draw:polygon draw:style-name="gr11" draw:text-style-name="P4" draw:layer="layout" svg:width="0.02cm" svg:height="0cm" svg:x="8.427cm" svg:y="4.515cm" svg:viewBox="0 0 21 0" draw:points="0,0 21,0">
          <text:p/>
        </draw:polygon>
        <draw:path draw:style-name="gr11" draw:text-style-name="P4" draw:layer="layout" svg:width="0.017cm" svg:height="0.004cm" svg:x="8.431cm" svg:y="4.515cm" svg:viewBox="0 0 18 5" svg:d="M18 0h-18l18 5zM0 0l18 5h-18zM18 5h-18 4z">
          <text:p/>
        </draw:path>
        <draw:polygon draw:style-name="gr11" draw:text-style-name="P4" draw:layer="layout" svg:width="0.016cm" svg:height="0cm" svg:x="8.431cm" svg:y="4.519cm" svg:viewBox="0 0 17 0" draw:points="0,0 17,0">
          <text:p/>
        </draw:polygon>
        <draw:path draw:style-name="gr11" draw:text-style-name="P4" draw:layer="layout" svg:width="0.012cm" svg:height="0cm" svg:x="8.435cm" svg:y="4.519cm" svg:viewBox="0 0 13 0" svg:d="M4 0h5-9zM9 0h-9zM0 0h9zM9 0h-9zM9 0h-9 13z">
          <text:p/>
        </draw:path>
        <draw:polygon draw:style-name="gr11" draw:text-style-name="P4" draw:layer="layout" svg:width="0.008cm" svg:height="0cm" svg:x="8.435cm" svg:y="4.519cm" svg:viewBox="0 0 9 0" draw:points="0,0 9,0">
          <text:p/>
        </draw:polygon>
        <draw:path draw:style-name="gr11" draw:text-style-name="P4" draw:layer="layout" svg:width="0.005cm" svg:height="0.005cm" svg:x="8.439cm" svg:y="4.519cm" svg:viewBox="0 0 6 6" svg:d="M6 0h-6l6 6zM0 0l6 6h-6zM6 6h-6zM0 6h6zM6 6h-6zM6 6h-6z">
          <text:p/>
        </draw:path>
        <draw:path draw:style-name="gr11" draw:text-style-name="P4" draw:layer="layout" svg:width="0cm" svg:height="0cm" svg:x="8.439cm" svg:y="4.524cm" svg:viewBox="0 0 0 0" svg:d="M0 0zM0 0z">
          <text:p/>
        </draw:path>
        <draw:polygon draw:style-name="gr11" draw:text-style-name="P4" draw:layer="layout" svg:width="0.004cm" svg:height="0cm" svg:x="8.439cm" svg:y="4.524cm" svg:viewBox="0 0 5 0" draw:points="0,0 5,0">
          <text:p/>
        </draw:polygon>
        <draw:line draw:style-name="gr10" draw:text-style-name="P1" draw:layer="layout" svg:x1="8.448cm" svg:y1="4.46cm" svg:x2="8.338cm" svg:y2="4.46cm">
          <text:p/>
        </draw:line>
        <draw:path draw:style-name="gr11" draw:text-style-name="P4" draw:layer="layout" svg:width="0.109cm" svg:height="0cm" svg:x="8.338cm" svg:y="4.617cm" svg:viewBox="0 0 110 0" svg:d="M0 0h110zM110 0h-110zM110 0h-110zM0 0h110zM110 0h-110zM110 0h-110zM0 0h110zM110 0h-110z">
          <text:p/>
        </draw:path>
        <draw:path draw:style-name="gr11" draw:text-style-name="P4" draw:layer="layout" svg:width="0.11cm" svg:height="0.004cm" svg:x="8.338cm" svg:y="4.617cm" svg:viewBox="0 0 111 5" svg:d="M111 0h-111l111 5zM0 0l111 5h-111zM111 5h-111zM0 5h111z">
          <text:p/>
        </draw:path>
        <draw:path draw:style-name="gr11" draw:text-style-name="P4" draw:layer="layout" svg:width="0.11cm" svg:height="0.051cm" svg:x="8.338cm" svg:y="4.621cm" svg:viewBox="0 0 111 52" svg:d="M111 0h-111l111 52zM0 0l111 52h-21zM111 52h-21 4z">
          <text:p/>
        </draw:path>
        <draw:path draw:style-name="gr11" draw:text-style-name="P4" draw:layer="layout" svg:width="0.02cm" svg:height="0cm" svg:x="8.427cm" svg:y="4.672cm" svg:viewBox="0 0 21 0" svg:d="M0 0h21zM21 0h-17zM21 0h-17z">
          <text:p/>
        </draw:path>
        <draw:path draw:style-name="gr11" draw:text-style-name="P4" draw:layer="layout" svg:width="0.017cm" svg:height="0.004cm" svg:x="8.431cm" svg:y="4.672cm" svg:viewBox="0 0 18 5" svg:d="M18 0h-18l18 5zM0 0l18 5h-14z">
          <text:p/>
        </draw:path>
        <draw:path draw:style-name="gr11" draw:text-style-name="P4" draw:layer="layout" svg:width="0.012cm" svg:height="0cm" svg:x="8.435cm" svg:y="4.676cm" svg:viewBox="0 0 13 0" svg:d="M4 0h5-9zM9 0h-9zM0 0h9zM9 0h-9zM9 0h-9 13z">
          <text:p/>
        </draw:path>
        <draw:path draw:style-name="gr11" draw:text-style-name="P4" draw:layer="layout" svg:width="0.008cm" svg:height="0cm" svg:x="8.435cm" svg:y="4.676cm" svg:viewBox="0 0 9 0" svg:d="M0 0h9zM9 0h-5zM9 0h-5zM4 0h5zM9 0h-5zM9 0h-5zM4 0h5z">
          <text:p/>
        </draw:path>
        <draw:path draw:style-name="gr11" draw:text-style-name="P4" draw:layer="layout" svg:width="0cm" svg:height="0cm" svg:x="8.439cm" svg:y="4.676cm" svg:viewBox="0 0 0 0" svg:d="M0 0zM0 0z">
          <text:p/>
        </draw:path>
        <draw:polygon draw:style-name="gr11" draw:text-style-name="P4" draw:layer="layout" svg:width="0.004cm" svg:height="0cm" svg:x="8.439cm" svg:y="4.676cm" svg:viewBox="0 0 5 0" draw:points="0,0 5,0">
          <text:p/>
        </draw:polygon>
        <draw:line draw:style-name="gr10" draw:text-style-name="P1" draw:layer="layout" svg:x1="8.448cm" svg:y1="4.617cm" svg:x2="8.338cm" svg:y2="4.617cm">
          <text:p/>
        </draw:line>
        <draw:path draw:style-name="gr11" draw:text-style-name="P4" draw:layer="layout" svg:width="0.11cm" svg:height="0.004cm" svg:x="8.338cm" svg:y="4.769cm" svg:viewBox="0 0 111 5" svg:d="M111 0h-111l111 5zM0 0l111 5h-111zM111 5h-111zM0 5h111zM111 5h-111zM111 5h-111zM0 5h111zM111 5h-111zM111 5h-111zM0 5h111z">
          <text:p/>
        </draw:path>
        <draw:path draw:style-name="gr11" draw:text-style-name="P4" draw:layer="layout" svg:width="0.11cm" svg:height="0.006cm" svg:x="8.338cm" svg:y="4.773cm" svg:viewBox="0 0 111 7" svg:d="M111 0h-111l111 7zM0 0l111 7h-111z">
          <text:p/>
        </draw:path>
        <draw:path draw:style-name="gr11" draw:text-style-name="P4" draw:layer="layout" svg:width="0.11cm" svg:height="0.05cm" svg:x="8.338cm" svg:y="4.778cm" svg:viewBox="0 0 111 51" svg:d="M111 0h-111l111 51zM0 0l111 51h-21zM111 51h-21 4z">
          <text:p/>
        </draw:path>
        <draw:path draw:style-name="gr11" draw:text-style-name="P4" draw:layer="layout" svg:width="0.02cm" svg:height="0cm" svg:x="8.427cm" svg:y="4.828cm" svg:viewBox="0 0 21 0" svg:d="M0 0h21zM21 0h-17zM21 0h-17zM4 0h17-13z">
          <text:p/>
        </draw:path>
        <draw:polygon draw:style-name="gr11" draw:text-style-name="P4" draw:layer="layout" svg:width="0.016cm" svg:height="0cm" svg:x="8.431cm" svg:y="4.828cm" svg:viewBox="0 0 17 0" draw:points="0,0 17,0">
          <text:p/>
        </draw:polygon>
        <draw:path draw:style-name="gr11" draw:text-style-name="P4" draw:layer="layout" svg:width="0.013cm" svg:height="0.005cm" svg:x="8.435cm" svg:y="4.828cm" svg:viewBox="0 0 14 6" svg:d="M14 0h-14l10 6zM0 0l10 6h-10zM10 6h-10zM0 6h10z">
          <text:p/>
        </draw:path>
        <draw:path draw:style-name="gr11" draw:text-style-name="P4" draw:layer="layout" svg:width="0.008cm" svg:height="0cm" svg:x="8.435cm" svg:y="4.833cm" svg:viewBox="0 0 9 0" svg:d="M9 0h-9zM0 0h9-5zM9 0h-5zM4 0h5zM9 0h-5zM9 0h-5zM4 0h5zM9 0h-5z">
          <text:p/>
        </draw:path>
        <draw:path draw:style-name="gr11" draw:text-style-name="P4" draw:layer="layout" svg:width="0cm" svg:height="0cm" svg:x="8.439cm" svg:y="4.833cm" svg:viewBox="0 0 0 0" svg:d="M0 0zM0 0z">
          <text:p/>
        </draw:path>
        <draw:polygon draw:style-name="gr11" draw:text-style-name="P4" draw:layer="layout" svg:width="0.004cm" svg:height="0cm" svg:x="8.439cm" svg:y="4.833cm" svg:viewBox="0 0 5 0" draw:points="0,0 5,0">
          <text:p/>
        </draw:polygon>
        <draw:line draw:style-name="gr10" draw:text-style-name="P1" draw:layer="layout" svg:x1="8.448cm" svg:y1="4.769cm" svg:x2="8.338cm" svg:y2="4.769cm">
          <text:p/>
        </draw:line>
        <draw:path draw:style-name="gr11" draw:text-style-name="P4" draw:layer="layout" svg:width="0.109cm" svg:height="0cm" svg:x="8.126cm" svg:y="4.46cm" svg:viewBox="0 0 110 0" svg:d="M0 0h110zM110 0h-110zM110 0h-110zM0 0h110z">
          <text:p/>
        </draw:path>
        <draw:path draw:style-name="gr11" draw:text-style-name="P4" draw:layer="layout" svg:width="0.11cm" svg:height="0.004cm" svg:x="8.126cm" svg:y="4.46cm" svg:viewBox="0 0 111 5" svg:d="M111 0h-111l111 5zM0 0l111 5h-111zM111 5h-111 4z">
          <text:p/>
        </draw:path>
        <draw:path draw:style-name="gr11" draw:text-style-name="P4" draw:layer="layout" svg:width="0.109cm" svg:height="0cm" svg:x="8.126cm" svg:y="4.464cm" svg:viewBox="0 0 110 0" svg:d="M0 0h110zM110 0h-106zM110 0h-106zM4 0h106zM110 0h-106z">
          <text:p/>
        </draw:path>
        <draw:path draw:style-name="gr11" draw:text-style-name="P4" draw:layer="layout" svg:width="0.106cm" svg:height="0.051cm" svg:x="8.13cm" svg:y="4.464cm" svg:viewBox="0 0 107 52" svg:d="M107 0h-107l107 52zM0 0l107 52h-17zM107 52h-17zM90 52h17z">
          <text:p/>
        </draw:path>
        <draw:path draw:style-name="gr11" draw:text-style-name="P4" draw:layer="layout" svg:width="0.017cm" svg:height="0.004cm" svg:x="8.219cm" svg:y="4.515cm" svg:viewBox="0 0 18 5" svg:d="M18 0h-18l18 5zM0 0l18 5h-14zM18 5h-14zM4 5h14z">
          <text:p/>
        </draw:path>
        <draw:path draw:style-name="gr11" draw:text-style-name="P4" draw:layer="layout" svg:width="0.012cm" svg:height="0cm" svg:x="8.223cm" svg:y="4.519cm" svg:viewBox="0 0 13 0" svg:d="M13 0h-13zM0 0h13-8zM13 0h-8zM5 0h8z">
          <text:p/>
        </draw:path>
        <draw:path draw:style-name="gr11" draw:text-style-name="P4" draw:layer="layout" svg:width="0.007cm" svg:height="0cm" svg:x="8.228cm" svg:y="4.519cm" svg:viewBox="0 0 8 0" svg:d="M4 0h-4zM4 0h-4 8z">
          <text:p/>
        </draw:path>
        <draw:path draw:style-name="gr11" draw:text-style-name="P4" draw:layer="layout" svg:width="0.004cm" svg:height="0.005cm" svg:x="8.228cm" svg:y="4.519cm" svg:viewBox="0 0 5 6" svg:d="M5 0h-5l5 6zM0 0l5 6h-5zM5 6h-5zM0 6h5zM5 6h-5zM5 6h-5z">
          <text:p/>
        </draw:path>
        <draw:path draw:style-name="gr11" draw:text-style-name="P4" draw:layer="layout" svg:width="0.003cm" svg:height="0cm" svg:x="8.228cm" svg:y="4.524cm" svg:viewBox="0 0 4 0" svg:d="M0 0h4zM4 0zM4 0h-4z">
          <text:p/>
        </draw:path>
        <draw:line draw:style-name="gr10" draw:text-style-name="P1" draw:layer="layout" svg:x1="8.236cm" svg:y1="4.46cm" svg:x2="8.126cm" svg:y2="4.46cm">
          <text:p/>
        </draw:line>
        <draw:polygon draw:style-name="gr11" draw:text-style-name="P4" draw:layer="layout" svg:width="0cm" svg:height="0cm" svg:x="8.439cm" svg:y="3.558cm" svg:viewBox="0 0 0 0" draw:points="0,0">
          <text:p/>
        </draw:polygon>
        <draw:path draw:style-name="gr11" draw:text-style-name="P4" draw:layer="layout" svg:width="0.008cm" svg:height="0cm" svg:x="8.435cm" svg:y="3.558cm" svg:viewBox="0 0 9 0" svg:d="M9 0h-5zM4 0h5zM9 0h-5zM9 0h-5zM4 0h5zM9 0h-5zM9 0h-5zM4 0h5zM9 0h-5zM9 0h-5-4z">
          <text:p/>
        </draw:path>
        <draw:path draw:style-name="gr11" draw:text-style-name="P4" draw:layer="layout" svg:width="0.008cm" svg:height="0cm" svg:x="8.435cm" svg:y="3.558cm" svg:viewBox="0 0 9 0" svg:d="M0 0h9zM9 0h-9z">
          <text:p/>
        </draw:path>
        <draw:path draw:style-name="gr11" draw:text-style-name="P4" draw:layer="layout" svg:width="0.012cm" svg:height="0cm" svg:x="8.435cm" svg:y="3.558cm" svg:viewBox="0 0 13 0" svg:d="M13 0h-13zM13 0h-13 9z">
          <text:p/>
        </draw:path>
        <draw:path draw:style-name="gr11" draw:text-style-name="P4" draw:layer="layout" svg:width="0.017cm" svg:height="0.005cm" svg:x="8.431cm" svg:y="3.558cm" svg:viewBox="0 0 18 6" svg:d="M18 0h-14l14 6zM4 0l14 6h-18zM18 6h-18zM0 6h18z">
          <text:p/>
        </draw:path>
        <draw:path draw:style-name="gr12" draw:text-style-name="P4" draw:layer="layout" svg:width="0.02cm" svg:height="0cm" svg:x="8.427cm" svg:y="3.563cm" svg:viewBox="0 0 21 0" svg:d="M21 0h-17zM4 0h17-21z">
          <text:p/>
        </draw:path>
        <draw:path draw:style-name="gr13" draw:text-style-name="P1" draw:layer="layout" svg:width="0.02cm" svg:height="0cm" svg:x="8.427cm" svg:y="3.563cm" svg:viewBox="0 0 21 0" svg:d="M21 0h-17zM4 0h17-21z">
          <text:p/>
        </draw:path>
        <draw:path draw:style-name="gr12" draw:text-style-name="P4" draw:layer="layout" svg:width="0.11cm" svg:height="0.05cm" svg:x="8.338cm" svg:y="3.563cm" svg:viewBox="0 0 111 51" svg:d="M111 0h-21l21 51zM90 0l21 51h-111zM111 51h-111zM0 51h111z">
          <text:p/>
        </draw:path>
        <draw:path draw:style-name="gr13" draw:text-style-name="P1" draw:layer="layout" svg:width="0.11cm" svg:height="0.05cm" svg:x="8.338cm" svg:y="3.563cm" svg:viewBox="0 0 111 51" svg:d="M111 0h-21l21 51zM90 0l21 51h-111zM111 51h-111zM0 51h111z">
          <text:p/>
        </draw:path>
        <draw:path draw:style-name="gr11" draw:text-style-name="P4" draw:layer="layout" svg:width="0.11cm" svg:height="0.006cm" svg:x="8.338cm" svg:y="3.613cm" svg:viewBox="0 0 111 7" svg:d="M111 0h-111l111 7zM0 0l111 7h-111zM111 7h-111zM0 7h111zM111 7h-111zM111 7h-111zM0 7h111zM111 7h-111z">
          <text:p/>
        </draw:path>
        <draw:path draw:style-name="gr11" draw:text-style-name="P4" draw:layer="layout" svg:width="0.11cm" svg:height="0.004cm" svg:x="8.338cm" svg:y="3.618cm" svg:viewBox="0 0 111 5" svg:d="M111 0h-111l111 5zM0 0l111 5h-111z">
          <text:p/>
        </draw:path>
        <draw:line draw:style-name="gr10" draw:text-style-name="P1" draw:layer="layout" svg:x1="8.448cm" svg:y1="3.622cm" svg:x2="8.338cm" svg:y2="3.622cm">
          <text:p/>
        </draw:line>
        <draw:polygon draw:style-name="gr11" draw:text-style-name="P4" draw:layer="layout" svg:width="0cm" svg:height="0cm" svg:x="8.439cm" svg:y="3.711cm" svg:viewBox="0 0 0 0" draw:points="0,0">
          <text:p/>
        </draw:polygon>
        <draw:path draw:style-name="gr11" draw:text-style-name="P4" draw:layer="layout" svg:width="0.01cm" svg:height="0.004cm" svg:x="8.435cm" svg:y="3.711cm" svg:viewBox="0 0 11 5" svg:d="M11 5l-6-5zM5 0l6 5h-6zM11 5h-6zM5 5h6zM11 5h-6zM11 5h-6zM5 5h6zM11 5h-6zM11 5h-6-5z">
          <text:p/>
        </draw:path>
        <draw:path draw:style-name="gr11" draw:text-style-name="P4" draw:layer="layout" svg:width="0.008cm" svg:height="0cm" svg:x="8.435cm" svg:y="3.715cm" svg:viewBox="0 0 9 0" svg:d="M4 0h5zM9 0h-9zM9 0h-9z">
          <text:p/>
        </draw:path>
        <draw:path draw:style-name="gr11" draw:text-style-name="P4" draw:layer="layout" svg:width="0.012cm" svg:height="0cm" svg:x="8.435cm" svg:y="3.715cm" svg:viewBox="0 0 13 0" svg:d="M13 0h-13zM13 0h-13 9z">
          <text:p/>
        </draw:path>
        <draw:path draw:style-name="gr11" draw:text-style-name="P4" draw:layer="layout" svg:width="0.016cm" svg:height="0cm" svg:x="8.431cm" svg:y="3.715cm" svg:viewBox="0 0 17 0" svg:d="M17 0h-13zM4 0h13-17z">
          <text:p/>
        </draw:path>
        <draw:path draw:style-name="gr11" draw:text-style-name="P4" draw:layer="layout" svg:width="0.021cm" svg:height="0.004cm" svg:x="8.427cm" svg:y="3.715cm" svg:viewBox="0 0 22 5" svg:d="M22 0h-18l18 5zM4 0l18 5h-18zM22 5h-18-4z">
          <text:p/>
        </draw:path>
        <draw:polygon draw:style-name="gr11" draw:text-style-name="P4" draw:layer="layout" svg:width="0.016cm" svg:height="0cm" svg:x="8.431cm" svg:y="3.719cm" svg:viewBox="0 0 17 0" draw:points="0,0 17,0">
          <text:p/>
        </draw:polygon>
        <draw:path draw:style-name="gr11" draw:text-style-name="P4" draw:layer="layout" svg:width="0.11cm" svg:height="0.051cm" svg:x="8.338cm" svg:y="3.719cm" svg:viewBox="0 0 111 52" svg:d="M111 0h-21l21 52zM90 0l21 52h-111zM111 52h-111zM0 52h111zM111 52h-111zM111 52h-111z">
          <text:p/>
        </draw:path>
        <draw:path draw:style-name="gr11" draw:text-style-name="P4" draw:layer="layout" svg:width="0.11cm" svg:height="0.004cm" svg:x="8.338cm" svg:y="3.77cm" svg:viewBox="0 0 111 5" svg:d="M111 0h-111l111 5zM0 0l111 5h-111zM111 5h-111zM0 5h111zM111 5h-111zM111 5h-111zM0 5h111zM111 5h-111z">
          <text:p/>
        </draw:path>
        <draw:line draw:style-name="gr10" draw:text-style-name="P1" draw:layer="layout" svg:x1="8.448cm" svg:y1="3.774cm" svg:x2="8.338cm" svg:y2="3.774cm">
          <text:p/>
        </draw:line>
        <draw:polygon draw:style-name="gr11" draw:text-style-name="P4" draw:layer="layout" svg:width="0cm" svg:height="0cm" svg:x="8.439cm" svg:y="3.867cm" svg:viewBox="0 0 0 0" draw:points="0,0">
          <text:p/>
        </draw:polygon>
        <draw:path draw:style-name="gr11" draw:text-style-name="P4" draw:layer="layout" svg:width="0.008cm" svg:height="0cm" svg:x="8.435cm" svg:y="3.867cm" svg:viewBox="0 0 9 0" svg:d="M9 0h-5zM4 0h5zM9 0h-5zM9 0h-5zM4 0h5zM9 0h-5zM9 0h-5zM4 0h5zM9 0h-5zM9 0h-5-4z">
          <text:p/>
        </draw:path>
        <draw:path draw:style-name="gr11" draw:text-style-name="P4" draw:layer="layout" svg:width="0.01cm" svg:height="0.005cm" svg:x="8.435cm" svg:y="3.867cm" svg:viewBox="0 0 11 6" svg:d="M11 0h-11l11 6zM0 0l11 6h-11z">
          <text:p/>
        </draw:path>
        <draw:path draw:style-name="gr11" draw:text-style-name="P4" draw:layer="layout" svg:width="0.012cm" svg:height="0cm" svg:x="8.435cm" svg:y="3.872cm" svg:viewBox="0 0 13 0" svg:d="M13 0h-13zM13 0h-13 9z">
          <text:p/>
        </draw:path>
        <draw:path draw:style-name="gr11" draw:text-style-name="P4" draw:layer="layout" svg:width="0.016cm" svg:height="0cm" svg:x="8.431cm" svg:y="3.872cm" svg:viewBox="0 0 17 0" svg:d="M17 0h-13zM4 0h13-17zM17 0h-17zM0 0h17z">
          <text:p/>
        </draw:path>
        <draw:path draw:style-name="gr11" draw:text-style-name="P4" draw:layer="layout" svg:width="0.021cm" svg:height="0.004cm" svg:x="8.427cm" svg:y="3.872cm" svg:viewBox="0 0 22 5" svg:d="M22 0h-18l18 5zM4 0l18 5h-22z">
          <text:p/>
        </draw:path>
        <draw:path draw:style-name="gr11" draw:text-style-name="P4" draw:layer="layout" svg:width="0.11cm" svg:height="0.051cm" svg:x="8.338cm" svg:y="3.876cm" svg:viewBox="0 0 111 52" svg:d="M111 0h-21l21 52zM90 0l21 52h-111zM111 52h-111zM0 52h111zM111 52h-111zM111 52h-111zM0 52h111zM111 52h-111zM111 52h-111zM0 52h111z">
          <text:p/>
        </draw:path>
        <draw:path draw:style-name="gr11" draw:text-style-name="P4" draw:layer="layout" svg:width="0.11cm" svg:height="0.004cm" svg:x="8.338cm" svg:y="3.927cm" svg:viewBox="0 0 111 5" svg:d="M111 0h-111l111 5zM0 0l111 5h-111zM111 5h-111zM0 5h111z">
          <text:p/>
        </draw:path>
        <draw:line draw:style-name="gr10" draw:text-style-name="P1" draw:layer="layout" svg:x1="8.448cm" svg:y1="3.931cm" svg:x2="8.338cm" svg:y2="3.931cm">
          <text:p/>
        </draw:line>
        <draw:polygon draw:style-name="gr11" draw:text-style-name="P4" draw:layer="layout" svg:width="0cm" svg:height="0cm" svg:x="8.232cm" svg:y="3.867cm" svg:viewBox="0 0 0 0" draw:points="0,0">
          <text:p/>
        </draw:polygon>
        <draw:polygon draw:style-name="gr11" draw:text-style-name="P4" draw:layer="layout" svg:width="0.003cm" svg:height="0cm" svg:x="8.228cm" svg:y="3.867cm" svg:viewBox="0 0 4 0" draw:points="4,0 0,0">
          <text:p/>
        </draw:polygon>
        <draw:path draw:style-name="gr11" draw:text-style-name="P4" draw:layer="layout" svg:width="0.003cm" svg:height="0cm" svg:x="8.228cm" svg:y="3.867cm" svg:viewBox="0 0 4 0" svg:d="M0 0h4zM4 0zM4 0h-4zM4 0h-4zM0 0h4zM4 0h-4zM4 0h-4z">
          <text:p/>
        </draw:path>
        <draw:path draw:style-name="gr11" draw:text-style-name="P4" draw:layer="layout" svg:width="0.007cm" svg:height="0cm" svg:x="8.228cm" svg:y="3.867cm" svg:viewBox="0 0 8 0" svg:d="M8 0h-8zM8 0h-8 4z">
          <text:p/>
        </draw:path>
        <draw:path draw:style-name="gr11" draw:text-style-name="P4" draw:layer="layout" svg:width="0.013cm" svg:height="0.005cm" svg:x="8.223cm" svg:y="3.867cm" svg:viewBox="0 0 14 6" svg:d="M14 0h-8l8 6zM6 0l8 6h-8zM14 6h-8-6z">
          <text:p/>
        </draw:path>
        <draw:path draw:style-name="gr12" draw:text-style-name="P4" draw:layer="layout" svg:width="0.016cm" svg:height="0cm" svg:x="8.219cm" svg:y="3.872cm" svg:viewBox="0 0 17 0" svg:d="M9 0h8zM17 0h-13zM17 0h-13zM4 0h13-17z">
          <text:p/>
        </draw:path>
        <draw:path draw:style-name="gr13" draw:text-style-name="P1" draw:layer="layout" svg:width="0.016cm" svg:height="0cm" svg:x="8.219cm" svg:y="3.872cm" svg:viewBox="0 0 17 0" svg:d="M9 0h8zM17 0h-13zM17 0h-13zM4 0h13-17z">
          <text:p/>
        </draw:path>
        <draw:polygon draw:style-name="gr11" draw:text-style-name="P4" draw:layer="layout" svg:width="0.012cm" svg:height="0cm" svg:x="8.223cm" svg:y="3.872cm" svg:viewBox="0 0 13 0" draw:points="0,0 13,0">
          <text:p/>
        </draw:polygon>
        <draw:path draw:style-name="gr11" draw:text-style-name="P4" draw:layer="layout" svg:width="0.017cm" svg:height="0.004cm" svg:x="8.219cm" svg:y="3.872cm" svg:viewBox="0 0 18 5" svg:d="M18 0h-18l18 5zM0 0l18 5h-18z">
          <text:p/>
        </draw:path>
        <draw:path draw:style-name="gr11" draw:text-style-name="P4" draw:layer="layout" svg:width="0.11cm" svg:height="0.051cm" svg:x="8.126cm" svg:y="3.876cm" svg:viewBox="0 0 111 52" svg:d="M111 0h-17l17 52zM94 0l17 52h-107zM111 52h-107zM4 52h107zM111 52h-107zM111 52h-107zM4 52h107-111z">
          <text:p/>
        </draw:path>
        <draw:path draw:style-name="gr11" draw:text-style-name="P4" draw:layer="layout" svg:width="0.109cm" svg:height="0cm" svg:x="8.126cm" svg:y="3.927cm" svg:viewBox="0 0 110 0" svg:d="M4 0h106zM110 0h-110zM110 0h-110z">
          <text:p/>
        </draw:path>
        <draw:path draw:style-name="gr11" draw:text-style-name="P4" draw:layer="layout" svg:width="0.11cm" svg:height="0.004cm" svg:x="8.126cm" svg:y="3.927cm" svg:viewBox="0 0 111 5" svg:d="M111 0h-111l111 5zM0 0l111 5h-111zM111 5h-111zM0 5h111z">
          <text:p/>
        </draw:path>
        <draw:line draw:style-name="gr10" draw:text-style-name="P1" draw:layer="layout" svg:x1="8.236cm" svg:y1="3.931cm" svg:x2="8.126cm" svg:y2="3.931cm">
          <text:p/>
        </draw:line>
        <draw:path draw:style-name="gr11" draw:text-style-name="P4" draw:layer="layout" svg:width="0.03cm" svg:height="0.004cm" svg:x="8.168cm" svg:y="3.567cm" svg:viewBox="0 0 31 5" svg:d="M22 0h-9l18 5zM13 0l18 5h-31z">
          <text:p/>
        </draw:path>
        <draw:path draw:style-name="gr11" draw:text-style-name="P4" draw:layer="layout" svg:width="0.046cm" svg:height="0cm" svg:x="8.16cm" svg:y="3.571cm" svg:viewBox="0 0 47 0" svg:d="M38 0h-30 39zM8 0h39-47z">
          <text:p/>
        </draw:path>
        <draw:path draw:style-name="gr11" draw:text-style-name="P4" draw:layer="layout" svg:width="0.064cm" svg:height="0.008cm" svg:x="8.151cm" svg:y="3.571cm" svg:viewBox="0 0 65 9" svg:d="M57 0h-47l55 9zM10 0l55 9h-65z">
          <text:p/>
        </draw:path>
        <draw:path draw:style-name="gr12" draw:text-style-name="P4" draw:layer="layout" svg:width="0.076cm" svg:height="0.005cm" svg:x="8.147cm" svg:y="3.579cm" svg:viewBox="0 0 77 6" svg:d="M69 0h-65l73 6zM4 0l73 6h-77z">
          <text:p/>
        </draw:path>
        <draw:path draw:style-name="gr13" draw:text-style-name="P1" draw:layer="layout" svg:width="0.076cm" svg:height="0.005cm" svg:x="8.147cm" svg:y="3.579cm" svg:viewBox="0 0 77 6" svg:d="M69 0h-65l73 6zM4 0l73 6h-77z">
          <text:p/>
        </draw:path>
        <draw:path draw:style-name="gr12" draw:text-style-name="P4" draw:layer="layout" svg:width="0.09cm" svg:height="0.008cm" svg:x="8.139cm" svg:y="3.584cm" svg:viewBox="0 0 91 9" svg:d="M85 0h-76l82 9zM9 0l82 9h-91z">
          <text:p/>
        </draw:path>
        <draw:path draw:style-name="gr13" draw:text-style-name="P1" draw:layer="layout" svg:width="0.09cm" svg:height="0.008cm" svg:x="8.139cm" svg:y="3.584cm" svg:viewBox="0 0 91 9" svg:d="M85 0h-76l82 9zM9 0l82 9h-91z">
          <text:p/>
        </draw:path>
        <draw:path draw:style-name="gr12" draw:text-style-name="P4" draw:layer="layout" svg:width="0.097cm" svg:height="0.009cm" svg:x="8.135cm" svg:y="3.592cm" svg:viewBox="0 0 98 10" svg:d="M94 0h-90l94 10zM4 0l94 10h-98z">
          <text:p/>
        </draw:path>
        <draw:path draw:style-name="gr13" draw:text-style-name="P1" draw:layer="layout" svg:width="0.097cm" svg:height="0.009cm" svg:x="8.135cm" svg:y="3.592cm" svg:viewBox="0 0 98 10" svg:d="M94 0h-90l94 10zM4 0l94 10h-98z">
          <text:p/>
        </draw:path>
        <draw:path draw:style-name="gr12" draw:text-style-name="P4" draw:layer="layout" svg:width="0.106cm" svg:height="0.008cm" svg:x="8.13cm" svg:y="3.601cm" svg:viewBox="0 0 107 9" svg:d="M103 0h-98l102 9zM5 0l102 9h-107z">
          <text:p/>
        </draw:path>
        <draw:path draw:style-name="gr13" draw:text-style-name="P1" draw:layer="layout" svg:width="0.106cm" svg:height="0.008cm" svg:x="8.13cm" svg:y="3.601cm" svg:viewBox="0 0 107 9" svg:d="M103 0h-98l102 9zM5 0l102 9h-107z">
          <text:p/>
        </draw:path>
        <draw:path draw:style-name="gr11" draw:text-style-name="P4" draw:layer="layout" svg:width="0.106cm" svg:height="0.013cm" svg:x="8.13cm" svg:y="3.609cm" svg:viewBox="0 0 107 14" svg:d="M107 0h-107l107 14zM0 0l107 14h-107z">
          <text:p/>
        </draw:path>
        <draw:line draw:style-name="gr10" draw:text-style-name="P1" draw:layer="layout" svg:x1="8.236cm" svg:y1="3.622cm" svg:x2="8.13cm" svg:y2="3.622cm">
          <text:p/>
        </draw:line>
        <draw:path draw:style-name="gr11" draw:text-style-name="P4" draw:layer="layout" svg:width="0.029cm" svg:height="0cm" svg:x="8.168cm" svg:y="3.723cm" svg:viewBox="0 0 30 0" svg:d="M22 0h-9 17zM13 0h17-30z">
          <text:p/>
        </draw:path>
        <draw:path draw:style-name="gr11" draw:text-style-name="P4" draw:layer="layout" svg:width="0.047cm" svg:height="0.005cm" svg:x="8.16cm" svg:y="3.723cm" svg:viewBox="0 0 48 6" svg:d="M39 0h-30l39 6zM9 0l39 6h-48z">
          <text:p/>
        </draw:path>
        <draw:path draw:style-name="gr11" draw:text-style-name="P4" draw:layer="layout" svg:width="0.064cm" svg:height="0.004cm" svg:x="8.151cm" svg:y="3.728cm" svg:viewBox="0 0 65 5" svg:d="M57 0h-47l55 5zM10 0l55 5h-65z">
          <text:p/>
        </draw:path>
        <draw:path draw:style-name="gr11" draw:text-style-name="P4" draw:layer="layout" svg:width="0.076cm" svg:height="0.008cm" svg:x="8.147cm" svg:y="3.732cm" svg:viewBox="0 0 77 9" svg:d="M69 0h-65l73 9zM4 0l73 9h-77z">
          <text:p/>
        </draw:path>
        <draw:path draw:style-name="gr11" draw:text-style-name="P4" draw:layer="layout" svg:width="0.09cm" svg:height="0.009cm" svg:x="8.139cm" svg:y="3.74cm" svg:viewBox="0 0 91 10" svg:d="M85 0h-76l82 10zM9 0l82 10h-91z">
          <text:p/>
        </draw:path>
        <draw:path draw:style-name="gr11" draw:text-style-name="P4" draw:layer="layout" svg:width="0.097cm" svg:height="0.008cm" svg:x="8.135cm" svg:y="3.749cm" svg:viewBox="0 0 98 9" svg:d="M94 0h-90l94 9zM4 0l94 9h-98z">
          <text:p/>
        </draw:path>
        <draw:path draw:style-name="gr11" draw:text-style-name="P4" draw:layer="layout" svg:width="0.106cm" svg:height="0.009cm" svg:x="8.13cm" svg:y="3.757cm" svg:viewBox="0 0 107 10" svg:d="M103 0h-98l102 10zM5 0l102 10h-107z">
          <text:p/>
        </draw:path>
        <draw:path draw:style-name="gr11" draw:text-style-name="P4" draw:layer="layout" svg:width="0.106cm" svg:height="0.008cm" svg:x="8.13cm" svg:y="3.766cm" svg:viewBox="0 0 107 9" svg:d="M107 0h-107l107 9zM0 0l107 9h-107z">
          <text:p/>
        </draw:path>
        <draw:line draw:style-name="gr10" draw:text-style-name="P1" draw:layer="layout" svg:x1="8.236cm" svg:y1="3.774cm" svg:x2="8.13cm" svg:y2="3.774cm">
          <text:p/>
        </draw:line>
        <draw:path draw:style-name="gr11" draw:text-style-name="P4" draw:layer="layout" svg:width="0.03cm" svg:height="0.004cm" svg:x="7.969cm" svg:y="3.567cm" svg:viewBox="0 0 31 5" svg:d="M23 0h-10l18 5zM13 0l18 5h-31z">
          <text:p/>
        </draw:path>
        <draw:path draw:style-name="gr11" draw:text-style-name="P4" draw:layer="layout" svg:width="0.046cm" svg:height="0cm" svg:x="7.961cm" svg:y="3.571cm" svg:viewBox="0 0 47 0" svg:d="M38 0h-30 39zM8 0h39-47z">
          <text:p/>
        </draw:path>
        <draw:path draw:style-name="gr11" draw:text-style-name="P4" draw:layer="layout" svg:width="0.063cm" svg:height="0.008cm" svg:x="7.953cm" svg:y="3.571cm" svg:viewBox="0 0 64 9" svg:d="M56 0h-48l56 9zM8 0l56 9h-64z">
          <text:p/>
        </draw:path>
        <draw:path draw:style-name="gr12" draw:text-style-name="P4" draw:layer="layout" svg:width="0.076cm" svg:height="0.005cm" svg:x="7.948cm" svg:y="3.579cm" svg:viewBox="0 0 77 6" svg:d="M68 0h-63l72 6zM5 0l72 6h-77z">
          <text:p/>
        </draw:path>
        <draw:path draw:style-name="gr13" draw:text-style-name="P1" draw:layer="layout" svg:width="0.076cm" svg:height="0.005cm" svg:x="7.948cm" svg:y="3.579cm" svg:viewBox="0 0 77 6" svg:d="M68 0h-63l72 6zM5 0l72 6h-77z">
          <text:p/>
        </draw:path>
        <draw:path draw:style-name="gr12" draw:text-style-name="P4" draw:layer="layout" svg:width="0.089cm" svg:height="0.008cm" svg:x="7.94cm" svg:y="3.584cm" svg:viewBox="0 0 90 9" svg:d="M85 0h-77l82 9zM8 0l82 9h-90z">
          <text:p/>
        </draw:path>
        <draw:path draw:style-name="gr13" draw:text-style-name="P1" draw:layer="layout" svg:width="0.089cm" svg:height="0.008cm" svg:x="7.94cm" svg:y="3.584cm" svg:viewBox="0 0 90 9" svg:d="M85 0h-77l82 9zM8 0l82 9h-90z">
          <text:p/>
        </draw:path>
        <draw:path draw:style-name="gr12" draw:text-style-name="P4" draw:layer="layout" svg:width="0.097cm" svg:height="0.009cm" svg:x="7.936cm" svg:y="3.592cm" svg:viewBox="0 0 98 10" svg:d="M94 0h-90l94 10zM4 0l94 10h-98z">
          <text:p/>
        </draw:path>
        <draw:path draw:style-name="gr13" draw:text-style-name="P1" draw:layer="layout" svg:width="0.097cm" svg:height="0.009cm" svg:x="7.936cm" svg:y="3.592cm" svg:viewBox="0 0 98 10" svg:d="M94 0h-90l94 10zM4 0l94 10h-98z">
          <text:p/>
        </draw:path>
        <draw:path draw:style-name="gr11" draw:text-style-name="P4" draw:layer="layout" svg:width="0.101cm" svg:height="0.008cm" svg:x="7.936cm" svg:y="3.601cm" svg:viewBox="0 0 102 9" svg:d="M98 0h-98l102 9zM0 0l102 9h-102z">
          <text:p/>
        </draw:path>
        <draw:path draw:style-name="gr11" draw:text-style-name="P4" draw:layer="layout" svg:width="0.106cm" svg:height="0.013cm" svg:x="7.931cm" svg:y="3.609cm" svg:viewBox="0 0 107 14" svg:d="M107 0h-102l102 14zM5 0l102 14h-107z">
          <text:p/>
        </draw:path>
        <draw:line draw:style-name="gr10" draw:text-style-name="P1" draw:layer="layout" svg:x1="8.037cm" svg:y1="3.622cm" svg:x2="7.931cm" svg:y2="3.622cm">
          <text:p/>
        </draw:line>
        <draw:path draw:style-name="gr11" draw:text-style-name="P4" draw:layer="layout" svg:width="0.106cm" svg:height="0.008cm" svg:x="8.13cm" svg:y="4.617cm" svg:viewBox="0 0 107 9" svg:d="M107 0h-107l107 9zM0 0l107 9h-107z">
          <text:p/>
        </draw:path>
        <draw:path draw:style-name="gr11" draw:text-style-name="P4" draw:layer="layout" svg:width="0.106cm" svg:height="0.009cm" svg:x="8.13cm" svg:y="4.625cm" svg:viewBox="0 0 107 10" svg:d="M107 0h-107l103 10zM0 0l103 10h-98z">
          <text:p/>
        </draw:path>
        <draw:path draw:style-name="gr11" draw:text-style-name="P4" draw:layer="layout" svg:width="0.097cm" svg:height="0.008cm" svg:x="8.135cm" svg:y="4.634cm" svg:viewBox="0 0 98 9" svg:d="M98 0h-98l94 9zM0 0l94 9h-90z">
          <text:p/>
        </draw:path>
        <draw:path draw:style-name="gr11" draw:text-style-name="P4" draw:layer="layout" svg:width="0.09cm" svg:height="0.009cm" svg:x="8.139cm" svg:y="4.642cm" svg:viewBox="0 0 91 10" svg:d="M91 0h-91l85 10zM0 0l85 10h-76z">
          <text:p/>
        </draw:path>
        <draw:path draw:style-name="gr11" draw:text-style-name="P4" draw:layer="layout" svg:width="0.076cm" svg:height="0.008cm" svg:x="8.147cm" svg:y="4.651cm" svg:viewBox="0 0 77 9" svg:d="M77 0h-77l69 9zM0 0l69 9h-65z">
          <text:p/>
        </draw:path>
        <draw:path draw:style-name="gr11" draw:text-style-name="P4" draw:layer="layout" svg:width="0.064cm" svg:height="0.004cm" svg:x="8.151cm" svg:y="4.659cm" svg:viewBox="0 0 65 5" svg:d="M65 0h-65l57 5zM0 0l57 5h-47z">
          <text:p/>
        </draw:path>
        <draw:path draw:style-name="gr11" draw:text-style-name="P4" draw:layer="layout" svg:width="0.047cm" svg:height="0.004cm" svg:x="8.16cm" svg:y="4.663cm" svg:viewBox="0 0 48 5" svg:d="M48 0h-48l39 5zM0 0l39 5h-30z">
          <text:p/>
        </draw:path>
        <draw:path draw:style-name="gr11" draw:text-style-name="P4" draw:layer="layout" svg:width="0.029cm" svg:height="0cm" svg:x="8.168cm" svg:y="4.667cm" svg:viewBox="0 0 30 0" svg:d="M30 0h-30 22zM0 0h22-9z">
          <text:p/>
        </draw:path>
        <draw:line draw:style-name="gr10" draw:text-style-name="P1" draw:layer="layout" svg:x1="8.236cm" svg:y1="4.617cm" svg:x2="8.13cm" svg:y2="4.617cm">
          <text:p/>
        </draw:line>
        <draw:path draw:style-name="gr11" draw:text-style-name="P4" draw:layer="layout" svg:width="0.106cm" svg:height="0.014cm" svg:x="8.13cm" svg:y="4.769cm" svg:viewBox="0 0 107 15" svg:d="M107 0h-107l107 15zM0 0l107 15h-107z">
          <text:p/>
        </draw:path>
        <draw:path draw:style-name="gr11" draw:text-style-name="P4" draw:layer="layout" svg:width="0.106cm" svg:height="0.008cm" svg:x="8.13cm" svg:y="4.782cm" svg:viewBox="0 0 107 9" svg:d="M107 0h-107l103 9zM0 0l103 9h-98z">
          <text:p/>
        </draw:path>
        <draw:path draw:style-name="gr11" draw:text-style-name="P4" draw:layer="layout" svg:width="0.097cm" svg:height="0.009cm" svg:x="8.135cm" svg:y="4.79cm" svg:viewBox="0 0 98 10" svg:d="M98 0h-98l94 10zM0 0l94 10h-90z">
          <text:p/>
        </draw:path>
        <draw:path draw:style-name="gr11" draw:text-style-name="P4" draw:layer="layout" svg:width="0.09cm" svg:height="0.008cm" svg:x="8.139cm" svg:y="4.799cm" svg:viewBox="0 0 91 9" svg:d="M91 0h-91l85 9zM0 0l85 9h-76z">
          <text:p/>
        </draw:path>
        <draw:path draw:style-name="gr11" draw:text-style-name="P4" draw:layer="layout" svg:width="0.076cm" svg:height="0.004cm" svg:x="8.147cm" svg:y="4.807cm" svg:viewBox="0 0 77 5" svg:d="M77 0h-77l69 5zM0 0l69 5h-65z">
          <text:p/>
        </draw:path>
        <draw:path draw:style-name="gr11" draw:text-style-name="P4" draw:layer="layout" svg:width="0.064cm" svg:height="0.005cm" svg:x="8.151cm" svg:y="4.811cm" svg:viewBox="0 0 65 6" svg:d="M65 0h-65l57 6zM0 0l57 6h-47z">
          <text:p/>
        </draw:path>
        <draw:path draw:style-name="gr11" draw:text-style-name="P4" draw:layer="layout" svg:width="0.047cm" svg:height="0.004cm" svg:x="8.16cm" svg:y="4.816cm" svg:viewBox="0 0 48 5" svg:d="M48 0h-48l39 5zM0 0l39 5h-30z">
          <text:p/>
        </draw:path>
        <draw:path draw:style-name="gr11" draw:text-style-name="P4" draw:layer="layout" svg:width="0.03cm" svg:height="0.004cm" svg:x="8.168cm" svg:y="4.82cm" svg:viewBox="0 0 31 5" svg:d="M31 0h-31l22 5zM0 0l22 5h-9z">
          <text:p/>
        </draw:path>
        <draw:line draw:style-name="gr10" draw:text-style-name="P1" draw:layer="layout" svg:x1="8.236cm" svg:y1="4.769cm" svg:x2="8.13cm" svg:y2="4.769cm">
          <text:p/>
        </draw:line>
        <draw:path draw:style-name="gr11" draw:text-style-name="P4" draw:layer="layout" svg:width="0.106cm" svg:height="0.014cm" svg:x="7.931cm" svg:y="4.769cm" svg:viewBox="0 0 107 15" svg:d="M107 0h-107l107 15zM0 0l107 15h-102z">
          <text:p/>
        </draw:path>
        <draw:path draw:style-name="gr11" draw:text-style-name="P4" draw:layer="layout" svg:width="0.101cm" svg:height="0.008cm" svg:x="7.936cm" svg:y="4.782cm" svg:viewBox="0 0 102 9" svg:d="M102 0h-102l98 9zM0 0l98 9h-98z">
          <text:p/>
        </draw:path>
        <draw:path draw:style-name="gr11" draw:text-style-name="P4" draw:layer="layout" svg:width="0.097cm" svg:height="0.009cm" svg:x="7.936cm" svg:y="4.79cm" svg:viewBox="0 0 98 10" svg:d="M98 0h-98l94 10zM0 0l94 10h-90z">
          <text:p/>
        </draw:path>
        <draw:path draw:style-name="gr11" draw:text-style-name="P4" draw:layer="layout" svg:width="0.089cm" svg:height="0.008cm" svg:x="7.94cm" svg:y="4.799cm" svg:viewBox="0 0 90 9" svg:d="M90 0h-90l85 9zM0 0l85 9h-77z">
          <text:p/>
        </draw:path>
        <draw:path draw:style-name="gr11" draw:text-style-name="P4" draw:layer="layout" svg:width="0.076cm" svg:height="0.004cm" svg:x="7.948cm" svg:y="4.807cm" svg:viewBox="0 0 77 5" svg:d="M77 0h-77l68 5zM0 0l68 5h-63z">
          <text:p/>
        </draw:path>
        <draw:path draw:style-name="gr11" draw:text-style-name="P4" draw:layer="layout" svg:width="0.063cm" svg:height="0.005cm" svg:x="7.953cm" svg:y="4.811cm" svg:viewBox="0 0 64 6" svg:d="M64 0h-64l56 6zM0 0l56 6h-48z">
          <text:p/>
        </draw:path>
        <draw:path draw:style-name="gr11" draw:text-style-name="P4" draw:layer="layout" svg:width="0.047cm" svg:height="0.004cm" svg:x="7.961cm" svg:y="4.816cm" svg:viewBox="0 0 48 5" svg:d="M48 0h-48l39 5zM0 0l39 5h-31z">
          <text:p/>
        </draw:path>
        <draw:path draw:style-name="gr11" draw:text-style-name="P4" draw:layer="layout" svg:width="0.03cm" svg:height="0.004cm" svg:x="7.969cm" svg:y="4.82cm" svg:viewBox="0 0 31 5" svg:d="M31 0h-31l23 5zM0 0l23 5h-10z">
          <text:p/>
        </draw:path>
        <draw:line draw:style-name="gr10" draw:text-style-name="P1" draw:layer="layout" svg:x1="8.037cm" svg:y1="4.769cm" svg:x2="7.931cm" svg:y2="4.769cm">
          <text:p/>
        </draw:line>
        <draw:line draw:style-name="gr3" draw:text-style-name="P1" draw:layer="layout" svg:x1="8.168cm" svg:y1="7.741cm" svg:x2="8.355cm" svg:y2="7.741cm">
          <text:p/>
        </draw:line>
        <draw:path draw:style-name="gr11" draw:text-style-name="P4" draw:layer="layout" svg:width="0.109cm" svg:height="0cm" svg:x="8.338cm" svg:y="7.677cm" svg:viewBox="0 0 110 0" svg:d="M0 0h110zM110 0h-110zM110 0h-110zM0 0h110z">
          <text:p/>
        </draw:path>
        <draw:path draw:style-name="gr11" draw:text-style-name="P4" draw:layer="layout" svg:width="0.11cm" svg:height="0.006cm" svg:x="8.338cm" svg:y="7.677cm" svg:viewBox="0 0 111 7" svg:d="M111 0h-111l111 7zM0 0l111 7h-111zM111 7h-111zM0 7h111zM111 7h-111zM111 7h-111zM0 7h111zM111 7h-111z">
          <text:p/>
        </draw:path>
        <draw:path draw:style-name="gr11" draw:text-style-name="P4" draw:layer="layout" svg:width="0.11cm" svg:height="0.05cm" svg:x="8.338cm" svg:y="7.682cm" svg:viewBox="0 0 111 51" svg:d="M111 0h-111l111 51zM0 0l111 51h-21zM111 51h-21 4z">
          <text:p/>
        </draw:path>
        <draw:polygon draw:style-name="gr11" draw:text-style-name="P4" draw:layer="layout" svg:width="0.02cm" svg:height="0cm" svg:x="8.427cm" svg:y="7.732cm" svg:viewBox="0 0 21 0" draw:points="0,0 21,0">
          <text:p/>
        </draw:polygon>
        <draw:path draw:style-name="gr11" draw:text-style-name="P4" draw:layer="layout" svg:width="0.017cm" svg:height="0.005cm" svg:x="8.431cm" svg:y="7.732cm" svg:viewBox="0 0 18 6" svg:d="M18 0h-18l18 6zM0 0l18 6h-18zM18 6h-18 4z">
          <text:p/>
        </draw:path>
        <draw:polygon draw:style-name="gr11" draw:text-style-name="P4" draw:layer="layout" svg:width="0.016cm" svg:height="0cm" svg:x="8.431cm" svg:y="7.737cm" svg:viewBox="0 0 17 0" draw:points="0,0 17,0">
          <text:p/>
        </draw:polygon>
        <draw:path draw:style-name="gr11" draw:text-style-name="P4" draw:layer="layout" svg:width="0.012cm" svg:height="0cm" svg:x="8.435cm" svg:y="7.737cm" svg:viewBox="0 0 13 0" svg:d="M4 0h5-9zM9 0h-9zM0 0h9zM9 0h-9zM9 0h-9 13z">
          <text:p/>
        </draw:path>
        <draw:polygon draw:style-name="gr11" draw:text-style-name="P4" draw:layer="layout" svg:width="0.008cm" svg:height="0cm" svg:x="8.435cm" svg:y="7.737cm" svg:viewBox="0 0 9 0" draw:points="0,0 9,0">
          <text:p/>
        </draw:polygon>
        <draw:path draw:style-name="gr11" draw:text-style-name="P4" draw:layer="layout" svg:width="0.005cm" svg:height="0.004cm" svg:x="8.439cm" svg:y="7.737cm" svg:viewBox="0 0 6 5" svg:d="M6 0h-6l6 5zM0 0l6 5h-6zM6 5h-6zM0 5h6zM6 5h-6zM6 5h-6z">
          <text:p/>
        </draw:path>
        <draw:path draw:style-name="gr11" draw:text-style-name="P4" draw:layer="layout" svg:width="0cm" svg:height="0cm" svg:x="8.439cm" svg:y="7.741cm" svg:viewBox="0 0 0 0" svg:d="M0 0zM0 0z">
          <text:p/>
        </draw:path>
        <draw:polygon draw:style-name="gr11" draw:text-style-name="P4" draw:layer="layout" svg:width="0.004cm" svg:height="0cm" svg:x="8.439cm" svg:y="7.741cm" svg:viewBox="0 0 5 0" draw:points="0,0 5,0">
          <text:p/>
        </draw:polygon>
        <draw:line draw:style-name="gr10" draw:text-style-name="P1" draw:layer="layout" svg:x1="8.448cm" svg:y1="7.677cm" svg:x2="8.338cm" svg:y2="7.677cm">
          <text:p/>
        </draw:line>
        <draw:path draw:style-name="gr11" draw:text-style-name="P4" draw:layer="layout" svg:width="0.109cm" svg:height="0cm" svg:x="8.338cm" svg:y="7.834cm" svg:viewBox="0 0 110 0" svg:d="M0 0h110zM110 0h-110zM110 0h-110zM0 0h110zM110 0h-110zM110 0h-110zM0 0h110zM110 0h-110z">
          <text:p/>
        </draw:path>
        <draw:path draw:style-name="gr11" draw:text-style-name="P4" draw:layer="layout" svg:width="0.11cm" svg:height="0.004cm" svg:x="8.338cm" svg:y="7.834cm" svg:viewBox="0 0 111 5" svg:d="M111 0h-111l111 5zM0 0l111 5h-111zM111 5h-111zM0 5h111z">
          <text:p/>
        </draw:path>
        <draw:path draw:style-name="gr11" draw:text-style-name="P4" draw:layer="layout" svg:width="0.11cm" svg:height="0.051cm" svg:x="8.338cm" svg:y="7.838cm" svg:viewBox="0 0 111 52" svg:d="M111 0h-111l111 52zM0 0l111 52h-21zM111 52h-21 4z">
          <text:p/>
        </draw:path>
        <draw:path draw:style-name="gr11" draw:text-style-name="P4" draw:layer="layout" svg:width="0.02cm" svg:height="0cm" svg:x="8.427cm" svg:y="7.889cm" svg:viewBox="0 0 21 0" svg:d="M0 0h21zM21 0h-17zM21 0h-17z">
          <text:p/>
        </draw:path>
        <draw:path draw:style-name="gr11" draw:text-style-name="P4" draw:layer="layout" svg:width="0.017cm" svg:height="0.004cm" svg:x="8.431cm" svg:y="7.889cm" svg:viewBox="0 0 18 5" svg:d="M18 0h-18l18 5zM0 0l18 5h-14z">
          <text:p/>
        </draw:path>
        <draw:path draw:style-name="gr11" draw:text-style-name="P4" draw:layer="layout" svg:width="0.012cm" svg:height="0cm" svg:x="8.435cm" svg:y="7.893cm" svg:viewBox="0 0 13 0" svg:d="M4 0h5-9zM9 0h-9zM0 0h9zM9 0h-9zM9 0h-9 13z">
          <text:p/>
        </draw:path>
        <draw:path draw:style-name="gr11" draw:text-style-name="P4" draw:layer="layout" svg:width="0.008cm" svg:height="0cm" svg:x="8.435cm" svg:y="7.893cm" svg:viewBox="0 0 9 0" svg:d="M0 0h9zM9 0h-5zM9 0h-5zM4 0h5zM9 0h-5zM9 0h-5zM4 0h5z">
          <text:p/>
        </draw:path>
        <draw:path draw:style-name="gr11" draw:text-style-name="P4" draw:layer="layout" svg:width="0cm" svg:height="0cm" svg:x="8.439cm" svg:y="7.893cm" svg:viewBox="0 0 0 0" svg:d="M0 0zM0 0z">
          <text:p/>
        </draw:path>
        <draw:polygon draw:style-name="gr11" draw:text-style-name="P4" draw:layer="layout" svg:width="0.004cm" svg:height="0cm" svg:x="8.439cm" svg:y="7.893cm" svg:viewBox="0 0 5 0" draw:points="0,0 5,0">
          <text:p/>
        </draw:polygon>
        <draw:line draw:style-name="gr10" draw:text-style-name="P1" draw:layer="layout" svg:x1="8.448cm" svg:y1="7.834cm" svg:x2="8.338cm" svg:y2="7.834cm">
          <text:p/>
        </draw:line>
        <draw:path draw:style-name="gr11" draw:text-style-name="P4" draw:layer="layout" svg:width="0.11cm" svg:height="0.005cm" svg:x="8.338cm" svg:y="7.986cm" svg:viewBox="0 0 111 6" svg:d="M111 0h-111l111 6zM0 0l111 6h-111zM111 6h-111zM0 6h111zM111 6h-111zM111 6h-111zM0 6h111zM111 6h-111zM111 6h-111zM0 6h111z">
          <text:p/>
        </draw:path>
        <draw:path draw:style-name="gr11" draw:text-style-name="P4" draw:layer="layout" svg:width="0.11cm" svg:height="0.004cm" svg:x="8.338cm" svg:y="7.991cm" svg:viewBox="0 0 111 5" svg:d="M111 0h-111l111 5zM0 0l111 5h-111z">
          <text:p/>
        </draw:path>
        <draw:path draw:style-name="gr11" draw:text-style-name="P4" draw:layer="layout" svg:width="0.11cm" svg:height="0.051cm" svg:x="8.338cm" svg:y="7.995cm" svg:viewBox="0 0 111 52" svg:d="M111 0h-111l111 52zM0 0l111 52h-21zM111 52h-21 4z">
          <text:p/>
        </draw:path>
        <draw:path draw:style-name="gr11" draw:text-style-name="P4" draw:layer="layout" svg:width="0.02cm" svg:height="0cm" svg:x="8.427cm" svg:y="8.046cm" svg:viewBox="0 0 21 0" svg:d="M0 0h21zM21 0h-17zM21 0h-17zM4 0h17-13z">
          <text:p/>
        </draw:path>
        <draw:polygon draw:style-name="gr11" draw:text-style-name="P4" draw:layer="layout" svg:width="0.016cm" svg:height="0cm" svg:x="8.431cm" svg:y="8.046cm" svg:viewBox="0 0 17 0" draw:points="0,0 17,0">
          <text:p/>
        </draw:polygon>
        <draw:path draw:style-name="gr11" draw:text-style-name="P4" draw:layer="layout" svg:width="0.013cm" svg:height="0.004cm" svg:x="8.435cm" svg:y="8.046cm" svg:viewBox="0 0 14 5" svg:d="M14 0h-14l10 5zM0 0l10 5h-10zM10 5h-10zM0 5h10z">
          <text:p/>
        </draw:path>
        <draw:path draw:style-name="gr11" draw:text-style-name="P4" draw:layer="layout" svg:width="0.008cm" svg:height="0cm" svg:x="8.435cm" svg:y="8.05cm" svg:viewBox="0 0 9 0" svg:d="M9 0h-9zM0 0h9-5zM9 0h-5zM4 0h5zM9 0h-5zM9 0h-5zM4 0h5zM9 0h-5z">
          <text:p/>
        </draw:path>
        <draw:path draw:style-name="gr11" draw:text-style-name="P4" draw:layer="layout" svg:width="0cm" svg:height="0cm" svg:x="8.439cm" svg:y="8.05cm" svg:viewBox="0 0 0 0" svg:d="M0 0zM0 0z">
          <text:p/>
        </draw:path>
        <draw:polygon draw:style-name="gr11" draw:text-style-name="P4" draw:layer="layout" svg:width="0.004cm" svg:height="0cm" svg:x="8.439cm" svg:y="8.05cm" svg:viewBox="0 0 5 0" draw:points="0,0 5,0">
          <text:p/>
        </draw:polygon>
        <draw:line draw:style-name="gr10" draw:text-style-name="P1" draw:layer="layout" svg:x1="8.448cm" svg:y1="7.986cm" svg:x2="8.338cm" svg:y2="7.986cm">
          <text:p/>
        </draw:line>
        <draw:path draw:style-name="gr11" draw:text-style-name="P4" draw:layer="layout" svg:width="0.109cm" svg:height="0cm" svg:x="8.126cm" svg:y="7.677cm" svg:viewBox="0 0 110 0" svg:d="M0 0h110zM110 0h-110zM110 0h-110zM0 0h110z">
          <text:p/>
        </draw:path>
        <draw:path draw:style-name="gr11" draw:text-style-name="P4" draw:layer="layout" svg:width="0.11cm" svg:height="0.006cm" svg:x="8.126cm" svg:y="7.677cm" svg:viewBox="0 0 111 7" svg:d="M111 0h-111l111 7zM0 0l111 7h-111zM111 7h-111 4z">
          <text:p/>
        </draw:path>
        <draw:path draw:style-name="gr11" draw:text-style-name="P4" draw:layer="layout" svg:width="0.109cm" svg:height="0cm" svg:x="8.126cm" svg:y="7.682cm" svg:viewBox="0 0 110 0" svg:d="M0 0h110zM110 0h-106zM110 0h-106zM4 0h106zM110 0h-106z">
          <text:p/>
        </draw:path>
        <draw:path draw:style-name="gr11" draw:text-style-name="P4" draw:layer="layout" svg:width="0.106cm" svg:height="0.05cm" svg:x="8.13cm" svg:y="7.682cm" svg:viewBox="0 0 107 51" svg:d="M107 0h-107l107 51zM0 0l107 51h-17zM107 51h-17zM90 51h17z">
          <text:p/>
        </draw:path>
        <draw:path draw:style-name="gr11" draw:text-style-name="P4" draw:layer="layout" svg:width="0.017cm" svg:height="0.005cm" svg:x="8.219cm" svg:y="7.732cm" svg:viewBox="0 0 18 6" svg:d="M18 0h-18l18 6zM0 0l18 6h-14zM18 6h-14zM4 6h14z">
          <text:p/>
        </draw:path>
        <draw:path draw:style-name="gr11" draw:text-style-name="P4" draw:layer="layout" svg:width="0.012cm" svg:height="0cm" svg:x="8.223cm" svg:y="7.737cm" svg:viewBox="0 0 13 0" svg:d="M13 0h-13zM0 0h13-8zM13 0h-8zM5 0h8z">
          <text:p/>
        </draw:path>
        <draw:path draw:style-name="gr11" draw:text-style-name="P4" draw:layer="layout" svg:width="0.007cm" svg:height="0cm" svg:x="8.228cm" svg:y="7.737cm" svg:viewBox="0 0 8 0" svg:d="M4 0h-4zM4 0h-4 8z">
          <text:p/>
        </draw:path>
        <draw:path draw:style-name="gr11" draw:text-style-name="P4" draw:layer="layout" svg:width="0.004cm" svg:height="0.004cm" svg:x="8.228cm" svg:y="7.737cm" svg:viewBox="0 0 5 5" svg:d="M5 0h-5l5 5zM0 0l5 5h-5zM5 5h-5zM0 5h5zM5 5h-5zM5 5h-5z">
          <text:p/>
        </draw:path>
        <draw:path draw:style-name="gr11" draw:text-style-name="P4" draw:layer="layout" svg:width="0.003cm" svg:height="0cm" svg:x="8.228cm" svg:y="7.741cm" svg:viewBox="0 0 4 0" svg:d="M0 0h4zM4 0zM4 0h-4z">
          <text:p/>
        </draw:path>
        <draw:line draw:style-name="gr10" draw:text-style-name="P1" draw:layer="layout" svg:x1="8.236cm" svg:y1="7.677cm" svg:x2="8.126cm" svg:y2="7.677cm">
          <text:p/>
        </draw:line>
        <draw:polygon draw:style-name="gr11" draw:text-style-name="P4" draw:layer="layout" svg:width="0cm" svg:height="0cm" svg:x="8.439cm" svg:y="6.776cm" svg:viewBox="0 0 0 0" draw:points="0,0">
          <text:p/>
        </draw:polygon>
        <draw:path draw:style-name="gr11" draw:text-style-name="P4" draw:layer="layout" svg:width="0.008cm" svg:height="0cm" svg:x="8.435cm" svg:y="6.776cm" svg:viewBox="0 0 9 0" svg:d="M9 0h-5zM4 0h5zM9 0h-5zM9 0h-5zM4 0h5zM9 0h-5zM9 0h-5zM4 0h5zM9 0h-5zM9 0h-5-4z">
          <text:p/>
        </draw:path>
        <draw:path draw:style-name="gr11" draw:text-style-name="P4" draw:layer="layout" svg:width="0.008cm" svg:height="0cm" svg:x="8.435cm" svg:y="6.776cm" svg:viewBox="0 0 9 0" svg:d="M0 0h9zM9 0h-9z">
          <text:p/>
        </draw:path>
        <draw:path draw:style-name="gr11" draw:text-style-name="P4" draw:layer="layout" svg:width="0.012cm" svg:height="0cm" svg:x="8.435cm" svg:y="6.776cm" svg:viewBox="0 0 13 0" svg:d="M13 0h-13zM13 0h-13 9z">
          <text:p/>
        </draw:path>
        <draw:path draw:style-name="gr11" draw:text-style-name="P4" draw:layer="layout" svg:width="0.017cm" svg:height="0.004cm" svg:x="8.431cm" svg:y="6.776cm" svg:viewBox="0 0 18 5" svg:d="M18 0h-14l14 5zM4 0l14 5h-18zM18 5h-18zM0 5h18z">
          <text:p/>
        </draw:path>
        <draw:path draw:style-name="gr11" draw:text-style-name="P4" draw:layer="layout" svg:width="0.02cm" svg:height="0cm" svg:x="8.427cm" svg:y="6.78cm" svg:viewBox="0 0 21 0" svg:d="M21 0h-17zM4 0h17-21z">
          <text:p/>
        </draw:path>
        <draw:path draw:style-name="gr11" draw:text-style-name="P4" draw:layer="layout" svg:width="0.11cm" svg:height="0.051cm" svg:x="8.338cm" svg:y="6.78cm" svg:viewBox="0 0 111 52" svg:d="M111 0h-21l21 52zM90 0l21 52h-111zM111 52h-111zM0 52h111z">
          <text:p/>
        </draw:path>
        <draw:path draw:style-name="gr11" draw:text-style-name="P4" draw:layer="layout" svg:width="0.11cm" svg:height="0.004cm" svg:x="8.338cm" svg:y="6.831cm" svg:viewBox="0 0 111 5" svg:d="M111 0h-111l111 5zM0 0l111 5h-111zM111 5h-111zM0 5h111zM111 5h-111zM111 5h-111zM0 5h111zM111 5h-111z">
          <text:p/>
        </draw:path>
        <draw:path draw:style-name="gr11" draw:text-style-name="P4" draw:layer="layout" svg:width="0.11cm" svg:height="0.004cm" svg:x="8.338cm" svg:y="6.835cm" svg:viewBox="0 0 111 5" svg:d="M111 0h-111l111 5zM0 0l111 5h-111z">
          <text:p/>
        </draw:path>
        <draw:line draw:style-name="gr10" draw:text-style-name="P1" draw:layer="layout" svg:x1="8.448cm" svg:y1="6.839cm" svg:x2="8.338cm" svg:y2="6.839cm">
          <text:p/>
        </draw:line>
        <draw:polygon draw:style-name="gr11" draw:text-style-name="P4" draw:layer="layout" svg:width="0cm" svg:height="0cm" svg:x="8.439cm" svg:y="6.928cm" svg:viewBox="0 0 0 0" draw:points="0,0">
          <text:p/>
        </draw:polygon>
        <draw:path draw:style-name="gr11" draw:text-style-name="P4" draw:layer="layout" svg:width="0.004cm" svg:height="0cm" svg:x="8.439cm" svg:y="6.928cm" svg:viewBox="0 0 5 0" svg:d="M0 0h5zM5 0h-5z">
          <text:p/>
        </draw:path>
        <draw:path draw:style-name="gr11" draw:text-style-name="P4" draw:layer="layout" svg:width="0.01cm" svg:height="0.004cm" svg:x="8.435cm" svg:y="6.928cm" svg:viewBox="0 0 11 5" svg:d="M11 0h-6l6 5zM5 0l6 5h-6zM11 5h-6zM5 5h6zM11 5h-6zM11 5h-6zM5 5h6-11z">
          <text:p/>
        </draw:path>
        <draw:path draw:style-name="gr11" draw:text-style-name="P4" draw:layer="layout" svg:width="0.008cm" svg:height="0cm" svg:x="8.435cm" svg:y="6.932cm" svg:viewBox="0 0 9 0" svg:d="M4 0h5zM9 0h-9zM9 0h-9z">
          <text:p/>
        </draw:path>
        <draw:path draw:style-name="gr11" draw:text-style-name="P4" draw:layer="layout" svg:width="0.012cm" svg:height="0cm" svg:x="8.435cm" svg:y="6.932cm" svg:viewBox="0 0 13 0" svg:d="M13 0h-13zM13 0h-13 9z">
          <text:p/>
        </draw:path>
        <draw:path draw:style-name="gr11" draw:text-style-name="P4" draw:layer="layout" svg:width="0.016cm" svg:height="0cm" svg:x="8.431cm" svg:y="6.932cm" svg:viewBox="0 0 17 0" svg:d="M17 0h-13zM4 0h13-17z">
          <text:p/>
        </draw:path>
        <draw:path draw:style-name="gr11" draw:text-style-name="P4" draw:layer="layout" svg:width="0.021cm" svg:height="0.005cm" svg:x="8.427cm" svg:y="6.932cm" svg:viewBox="0 0 22 6" svg:d="M22 0h-18l18 6zM4 0l18 6h-18zM22 6h-18-4z">
          <text:p/>
        </draw:path>
        <draw:polygon draw:style-name="gr11" draw:text-style-name="P4" draw:layer="layout" svg:width="0.016cm" svg:height="0cm" svg:x="8.431cm" svg:y="6.937cm" svg:viewBox="0 0 17 0" draw:points="0,0 17,0">
          <text:p/>
        </draw:polygon>
        <draw:path draw:style-name="gr11" draw:text-style-name="P4" draw:layer="layout" svg:width="0.11cm" svg:height="0.05cm" svg:x="8.338cm" svg:y="6.937cm" svg:viewBox="0 0 111 51" svg:d="M111 0h-21l21 51zM90 0l21 51h-111zM111 51h-111zM0 51h111zM111 51h-111zM111 51h-111z">
          <text:p/>
        </draw:path>
        <draw:path draw:style-name="gr11" draw:text-style-name="P4" draw:layer="layout" svg:width="0.11cm" svg:height="0.005cm" svg:x="8.338cm" svg:y="6.987cm" svg:viewBox="0 0 111 6" svg:d="M111 0h-111l111 6zM0 0l111 6h-111zM111 6h-111zM0 6h111zM111 6h-111zM111 6h-111zM0 6h111zM111 6h-111z">
          <text:p/>
        </draw:path>
        <draw:line draw:style-name="gr10" draw:text-style-name="P1" draw:layer="layout" svg:x1="8.448cm" svg:y1="6.992cm" svg:x2="8.338cm" svg:y2="6.992cm">
          <text:p/>
        </draw:line>
        <draw:polygon draw:style-name="gr11" draw:text-style-name="P4" draw:layer="layout" svg:width="0cm" svg:height="0cm" svg:x="8.439cm" svg:y="7.085cm" svg:viewBox="0 0 0 0" draw:points="0,0">
          <text:p/>
        </draw:polygon>
        <draw:path draw:style-name="gr11" draw:text-style-name="P4" draw:layer="layout" svg:width="0.008cm" svg:height="0cm" svg:x="8.435cm" svg:y="7.085cm" svg:viewBox="0 0 9 0" svg:d="M9 0h-5zM4 0h5zM9 0h-5zM9 0h-5zM4 0h5zM9 0h-5zM9 0h-5zM4 0h5zM9 0h-5zM9 0h-5-4z">
          <text:p/>
        </draw:path>
        <draw:path draw:style-name="gr11" draw:text-style-name="P4" draw:layer="layout" svg:width="0.01cm" svg:height="0.004cm" svg:x="8.435cm" svg:y="7.085cm" svg:viewBox="0 0 11 5" svg:d="M11 0h-11l11 5zM0 0l11 5h-11z">
          <text:p/>
        </draw:path>
        <draw:path draw:style-name="gr11" draw:text-style-name="P4" draw:layer="layout" svg:width="0.012cm" svg:height="0cm" svg:x="8.435cm" svg:y="7.089cm" svg:viewBox="0 0 13 0" svg:d="M13 0h-13zM13 0h-13 9z">
          <text:p/>
        </draw:path>
        <draw:path draw:style-name="gr11" draw:text-style-name="P4" draw:layer="layout" svg:width="0.016cm" svg:height="0cm" svg:x="8.431cm" svg:y="7.089cm" svg:viewBox="0 0 17 0" svg:d="M17 0h-13zM4 0h13-17zM17 0h-17zM0 0h17z">
          <text:p/>
        </draw:path>
        <draw:path draw:style-name="gr11" draw:text-style-name="P4" draw:layer="layout" svg:width="0.021cm" svg:height="0.004cm" svg:x="8.427cm" svg:y="7.089cm" svg:viewBox="0 0 22 5" svg:d="M22 0h-18l18 5zM4 0l18 5h-22z">
          <text:p/>
        </draw:path>
        <draw:path draw:style-name="gr11" draw:text-style-name="P4" draw:layer="layout" svg:width="0.11cm" svg:height="0.051cm" svg:x="8.338cm" svg:y="7.093cm" svg:viewBox="0 0 111 52" svg:d="M111 0h-21l21 52zM90 0l21 52h-111zM111 52h-111zM0 52h111zM111 52h-111zM111 52h-111zM0 52h111zM111 52h-111zM111 52h-111zM0 52h111z">
          <text:p/>
        </draw:path>
        <draw:path draw:style-name="gr11" draw:text-style-name="P4" draw:layer="layout" svg:width="0.11cm" svg:height="0.004cm" svg:x="8.338cm" svg:y="7.144cm" svg:viewBox="0 0 111 5" svg:d="M111 0h-111l111 5zM0 0l111 5h-111zM111 5h-111zM0 5h111z">
          <text:p/>
        </draw:path>
        <draw:line draw:style-name="gr10" draw:text-style-name="P1" draw:layer="layout" svg:x1="8.448cm" svg:y1="7.148cm" svg:x2="8.338cm" svg:y2="7.148cm">
          <text:p/>
        </draw:line>
        <draw:polygon draw:style-name="gr11" draw:text-style-name="P4" draw:layer="layout" svg:width="0cm" svg:height="0cm" svg:x="8.232cm" svg:y="7.085cm" svg:viewBox="0 0 0 0" draw:points="0,0">
          <text:p/>
        </draw:polygon>
        <draw:polygon draw:style-name="gr11" draw:text-style-name="P4" draw:layer="layout" svg:width="0.003cm" svg:height="0cm" svg:x="8.228cm" svg:y="7.085cm" svg:viewBox="0 0 4 0" draw:points="4,0 0,0">
          <text:p/>
        </draw:polygon>
        <draw:path draw:style-name="gr11" draw:text-style-name="P4" draw:layer="layout" svg:width="0.003cm" svg:height="0cm" svg:x="8.228cm" svg:y="7.085cm" svg:viewBox="0 0 4 0" svg:d="M0 0h4zM4 0zM4 0h-4zM4 0h-4zM0 0h4zM4 0h-4zM4 0h-4z">
          <text:p/>
        </draw:path>
        <draw:path draw:style-name="gr11" draw:text-style-name="P4" draw:layer="layout" svg:width="0.007cm" svg:height="0cm" svg:x="8.228cm" svg:y="7.085cm" svg:viewBox="0 0 8 0" svg:d="M8 0h-8zM8 0h-8 4z">
          <text:p/>
        </draw:path>
        <draw:path draw:style-name="gr11" draw:text-style-name="P4" draw:layer="layout" svg:width="0.013cm" svg:height="0.004cm" svg:x="8.223cm" svg:y="7.085cm" svg:viewBox="0 0 14 5" svg:d="M14 0h-8l8 5zM6 0l8 5h-8zM14 5h-8-6z">
          <text:p/>
        </draw:path>
        <draw:path draw:style-name="gr12" draw:text-style-name="P4" draw:layer="layout" svg:width="0.016cm" svg:height="0cm" svg:x="8.219cm" svg:y="7.089cm" svg:viewBox="0 0 17 0" svg:d="M9 0h8zM17 0h-13zM17 0h-13zM4 0h13-17z">
          <text:p/>
        </draw:path>
        <draw:path draw:style-name="gr13" draw:text-style-name="P1" draw:layer="layout" svg:width="0.016cm" svg:height="0cm" svg:x="8.219cm" svg:y="7.089cm" svg:viewBox="0 0 17 0" svg:d="M9 0h8zM17 0h-13zM17 0h-13zM4 0h13-17z">
          <text:p/>
        </draw:path>
        <draw:polygon draw:style-name="gr11" draw:text-style-name="P4" draw:layer="layout" svg:width="0.012cm" svg:height="0cm" svg:x="8.223cm" svg:y="7.089cm" svg:viewBox="0 0 13 0" draw:points="0,0 13,0">
          <text:p/>
        </draw:polygon>
        <draw:path draw:style-name="gr11" draw:text-style-name="P4" draw:layer="layout" svg:width="0.017cm" svg:height="0.004cm" svg:x="8.219cm" svg:y="7.089cm" svg:viewBox="0 0 18 5" svg:d="M18 0h-18l18 5zM0 0l18 5h-18z">
          <text:p/>
        </draw:path>
        <draw:path draw:style-name="gr11" draw:text-style-name="P4" draw:layer="layout" svg:width="0.11cm" svg:height="0.051cm" svg:x="8.126cm" svg:y="7.093cm" svg:viewBox="0 0 111 52" svg:d="M111 0h-17l17 52zM94 0l17 52h-107zM111 52h-107zM4 52h107zM111 52h-107zM111 52h-107zM4 52h107-111z">
          <text:p/>
        </draw:path>
        <draw:path draw:style-name="gr11" draw:text-style-name="P4" draw:layer="layout" svg:width="0.109cm" svg:height="0cm" svg:x="8.126cm" svg:y="7.144cm" svg:viewBox="0 0 110 0" svg:d="M4 0h106zM110 0h-110zM110 0h-110z">
          <text:p/>
        </draw:path>
        <draw:path draw:style-name="gr11" draw:text-style-name="P4" draw:layer="layout" svg:width="0.11cm" svg:height="0.004cm" svg:x="8.126cm" svg:y="7.144cm" svg:viewBox="0 0 111 5" svg:d="M111 0h-111l111 5zM0 0l111 5h-111zM111 5h-111zM0 5h111z">
          <text:p/>
        </draw:path>
        <draw:line draw:style-name="gr10" draw:text-style-name="P1" draw:layer="layout" svg:x1="8.236cm" svg:y1="7.148cm" svg:x2="8.126cm" svg:y2="7.148cm">
          <text:p/>
        </draw:line>
        <draw:path draw:style-name="gr11" draw:text-style-name="P4" draw:layer="layout" svg:width="0.03cm" svg:height="0.004cm" svg:x="8.168cm" svg:y="6.784cm" svg:viewBox="0 0 31 5" svg:d="M22 0h-9l18 5zM13 0l18 5h-31z">
          <text:p/>
        </draw:path>
        <draw:path draw:style-name="gr11" draw:text-style-name="P4" draw:layer="layout" svg:width="0.046cm" svg:height="0cm" svg:x="8.16cm" svg:y="6.788cm" svg:viewBox="0 0 47 0" svg:d="M38 0h-30 39zM8 0h39-47z">
          <text:p/>
        </draw:path>
        <draw:path draw:style-name="gr11" draw:text-style-name="P4" draw:layer="layout" svg:width="0.064cm" svg:height="0.009cm" svg:x="8.151cm" svg:y="6.788cm" svg:viewBox="0 0 65 10" svg:d="M57 0h-47l55 10zM10 0l55 10h-65z">
          <text:p/>
        </draw:path>
        <draw:path draw:style-name="gr12" draw:text-style-name="P4" draw:layer="layout" svg:width="0.076cm" svg:height="0.004cm" svg:x="8.147cm" svg:y="6.797cm" svg:viewBox="0 0 77 5" svg:d="M69 0h-65l73 5zM4 0l73 5h-77z">
          <text:p/>
        </draw:path>
        <draw:path draw:style-name="gr13" draw:text-style-name="P1" draw:layer="layout" svg:width="0.076cm" svg:height="0.004cm" svg:x="8.147cm" svg:y="6.797cm" svg:viewBox="0 0 77 5" svg:d="M69 0h-65l73 5zM4 0l73 5h-77z">
          <text:p/>
        </draw:path>
        <draw:path draw:style-name="gr12" draw:text-style-name="P4" draw:layer="layout" svg:width="0.09cm" svg:height="0.009cm" svg:x="8.139cm" svg:y="6.801cm" svg:viewBox="0 0 91 10" svg:d="M85 0h-76l82 10zM9 0l82 10h-91z">
          <text:p/>
        </draw:path>
        <draw:path draw:style-name="gr13" draw:text-style-name="P1" draw:layer="layout" svg:width="0.09cm" svg:height="0.009cm" svg:x="8.139cm" svg:y="6.801cm" svg:viewBox="0 0 91 10" svg:d="M85 0h-76l82 10zM9 0l82 10h-91z">
          <text:p/>
        </draw:path>
        <draw:path draw:style-name="gr12" draw:text-style-name="P4" draw:layer="layout" svg:width="0.097cm" svg:height="0.008cm" svg:x="8.135cm" svg:y="6.81cm" svg:viewBox="0 0 98 9" svg:d="M94 0h-90l94 9zM4 0l94 9h-98z">
          <text:p/>
        </draw:path>
        <draw:path draw:style-name="gr13" draw:text-style-name="P1" draw:layer="layout" svg:width="0.097cm" svg:height="0.008cm" svg:x="8.135cm" svg:y="6.81cm" svg:viewBox="0 0 98 9" svg:d="M94 0h-90l94 9zM4 0l94 9h-98z">
          <text:p/>
        </draw:path>
        <draw:path draw:style-name="gr12" draw:text-style-name="P4" draw:layer="layout" svg:width="0.106cm" svg:height="0.008cm" svg:x="8.13cm" svg:y="6.818cm" svg:viewBox="0 0 107 9" svg:d="M103 0h-98l102 9zM5 0l102 9h-107z">
          <text:p/>
        </draw:path>
        <draw:path draw:style-name="gr13" draw:text-style-name="P1" draw:layer="layout" svg:width="0.106cm" svg:height="0.008cm" svg:x="8.13cm" svg:y="6.818cm" svg:viewBox="0 0 107 9" svg:d="M103 0h-98l102 9zM5 0l102 9h-107z">
          <text:p/>
        </draw:path>
        <draw:path draw:style-name="gr11" draw:text-style-name="P4" draw:layer="layout" svg:width="0.106cm" svg:height="0.013cm" svg:x="8.13cm" svg:y="6.826cm" svg:viewBox="0 0 107 14" svg:d="M107 0h-107l107 14zM0 0l107 14h-107z">
          <text:p/>
        </draw:path>
        <draw:line draw:style-name="gr10" draw:text-style-name="P1" draw:layer="layout" svg:x1="8.236cm" svg:y1="6.839cm" svg:x2="8.13cm" svg:y2="6.839cm">
          <text:p/>
        </draw:line>
        <draw:path draw:style-name="gr11" draw:text-style-name="P4" draw:layer="layout" svg:width="0.029cm" svg:height="0cm" svg:x="8.168cm" svg:y="6.941cm" svg:viewBox="0 0 30 0" svg:d="M22 0h-9 17zM13 0h17-30z">
          <text:p/>
        </draw:path>
        <draw:path draw:style-name="gr11" draw:text-style-name="P4" draw:layer="layout" svg:width="0.047cm" svg:height="0.004cm" svg:x="8.16cm" svg:y="6.941cm" svg:viewBox="0 0 48 5" svg:d="M39 0h-30l39 5zM9 0l39 5h-48z">
          <text:p/>
        </draw:path>
        <draw:path draw:style-name="gr11" draw:text-style-name="P4" draw:layer="layout" svg:width="0.064cm" svg:height="0.004cm" svg:x="8.151cm" svg:y="6.945cm" svg:viewBox="0 0 65 5" svg:d="M57 0h-47l55 5zM10 0l55 5h-65z">
          <text:p/>
        </draw:path>
        <draw:path draw:style-name="gr12" draw:text-style-name="P4" draw:layer="layout" svg:width="0.076cm" svg:height="0.009cm" svg:x="8.147cm" svg:y="6.949cm" svg:viewBox="0 0 77 10" svg:d="M69 0h-65l73 10zM4 0l73 10h-77z">
          <text:p/>
        </draw:path>
        <draw:path draw:style-name="gr13" draw:text-style-name="P1" draw:layer="layout" svg:width="0.076cm" svg:height="0.009cm" svg:x="8.147cm" svg:y="6.949cm" svg:viewBox="0 0 77 10" svg:d="M69 0h-65l73 10zM4 0l73 10h-77z">
          <text:p/>
        </draw:path>
        <draw:path draw:style-name="gr11" draw:text-style-name="P4" draw:layer="layout" svg:width="0.09cm" svg:height="0.008cm" svg:x="8.139cm" svg:y="6.958cm" svg:viewBox="0 0 91 9" svg:d="M85 0h-76l82 9zM9 0l82 9h-91z">
          <text:p/>
        </draw:path>
        <draw:path draw:style-name="gr12" draw:text-style-name="P4" draw:layer="layout" svg:width="0.097cm" svg:height="0.009cm" svg:x="8.135cm" svg:y="6.966cm" svg:viewBox="0 0 98 10" svg:d="M94 0h-90l94 10zM4 0l94 10h-98z">
          <text:p/>
        </draw:path>
        <draw:path draw:style-name="gr13" draw:text-style-name="P1" draw:layer="layout" svg:width="0.097cm" svg:height="0.009cm" svg:x="8.135cm" svg:y="6.966cm" svg:viewBox="0 0 98 10" svg:d="M94 0h-90l94 10zM4 0l94 10h-98z">
          <text:p/>
        </draw:path>
        <draw:path draw:style-name="gr12" draw:text-style-name="P4" draw:layer="layout" svg:width="0.106cm" svg:height="0.008cm" svg:x="8.13cm" svg:y="6.975cm" svg:viewBox="0 0 107 9" svg:d="M103 0h-98l102 9zM5 0l102 9h-107z">
          <text:p/>
        </draw:path>
        <draw:path draw:style-name="gr13" draw:text-style-name="P1" draw:layer="layout" svg:width="0.106cm" svg:height="0.008cm" svg:x="8.13cm" svg:y="6.975cm" svg:viewBox="0 0 107 9" svg:d="M103 0h-98l102 9zM5 0l102 9h-107z">
          <text:p/>
        </draw:path>
        <draw:path draw:style-name="gr11" draw:text-style-name="P4" draw:layer="layout" svg:width="0.106cm" svg:height="0.009cm" svg:x="8.13cm" svg:y="6.983cm" svg:viewBox="0 0 107 10" svg:d="M107 0h-107l107 10zM0 0l107 10h-107z">
          <text:p/>
        </draw:path>
        <draw:line draw:style-name="gr10" draw:text-style-name="P1" draw:layer="layout" svg:x1="8.236cm" svg:y1="6.992cm" svg:x2="8.13cm" svg:y2="6.992cm">
          <text:p/>
        </draw:line>
        <draw:path draw:style-name="gr11" draw:text-style-name="P4" draw:layer="layout" svg:width="0.03cm" svg:height="0.004cm" svg:x="7.969cm" svg:y="6.784cm" svg:viewBox="0 0 31 5" svg:d="M23 0h-10l18 5zM13 0l18 5h-31z">
          <text:p/>
        </draw:path>
        <draw:path draw:style-name="gr11" draw:text-style-name="P4" draw:layer="layout" svg:width="0.046cm" svg:height="0cm" svg:x="7.961cm" svg:y="6.788cm" svg:viewBox="0 0 47 0" svg:d="M38 0h-30 39zM8 0h39-47z">
          <text:p/>
        </draw:path>
        <draw:path draw:style-name="gr11" draw:text-style-name="P4" draw:layer="layout" svg:width="0.063cm" svg:height="0.009cm" svg:x="7.953cm" svg:y="6.788cm" svg:viewBox="0 0 64 10" svg:d="M56 0h-48l56 10zM8 0l56 10h-64z">
          <text:p/>
        </draw:path>
        <draw:path draw:style-name="gr12" draw:text-style-name="P4" draw:layer="layout" svg:width="0.076cm" svg:height="0.004cm" svg:x="7.948cm" svg:y="6.797cm" svg:viewBox="0 0 77 5" svg:d="M68 0h-63l72 5zM5 0l72 5h-77z">
          <text:p/>
        </draw:path>
        <draw:path draw:style-name="gr13" draw:text-style-name="P1" draw:layer="layout" svg:width="0.076cm" svg:height="0.004cm" svg:x="7.948cm" svg:y="6.797cm" svg:viewBox="0 0 77 5" svg:d="M68 0h-63l72 5zM5 0l72 5h-77z">
          <text:p/>
        </draw:path>
        <draw:path draw:style-name="gr12" draw:text-style-name="P4" draw:layer="layout" svg:width="0.089cm" svg:height="0.009cm" svg:x="7.94cm" svg:y="6.801cm" svg:viewBox="0 0 90 10" svg:d="M85 0h-77l82 10zM8 0l82 10h-90z">
          <text:p/>
        </draw:path>
        <draw:path draw:style-name="gr13" draw:text-style-name="P1" draw:layer="layout" svg:width="0.089cm" svg:height="0.009cm" svg:x="7.94cm" svg:y="6.801cm" svg:viewBox="0 0 90 10" svg:d="M85 0h-77l82 10zM8 0l82 10h-90z">
          <text:p/>
        </draw:path>
        <draw:path draw:style-name="gr12" draw:text-style-name="P4" draw:layer="layout" svg:width="0.097cm" svg:height="0.008cm" svg:x="7.936cm" svg:y="6.81cm" svg:viewBox="0 0 98 9" svg:d="M94 0h-90l94 9zM4 0l94 9h-98z">
          <text:p/>
        </draw:path>
        <draw:path draw:style-name="gr13" draw:text-style-name="P1" draw:layer="layout" svg:width="0.097cm" svg:height="0.008cm" svg:x="7.936cm" svg:y="6.81cm" svg:viewBox="0 0 98 9" svg:d="M94 0h-90l94 9zM4 0l94 9h-98z">
          <text:p/>
        </draw:path>
        <draw:path draw:style-name="gr11" draw:text-style-name="P4" draw:layer="layout" svg:width="0.101cm" svg:height="0.008cm" svg:x="7.936cm" svg:y="6.818cm" svg:viewBox="0 0 102 9" svg:d="M98 0h-98l102 9zM0 0l102 9h-102z">
          <text:p/>
        </draw:path>
        <draw:path draw:style-name="gr11" draw:text-style-name="P4" draw:layer="layout" svg:width="0.106cm" svg:height="0.013cm" svg:x="7.931cm" svg:y="6.826cm" svg:viewBox="0 0 107 14" svg:d="M107 0h-102l102 14zM5 0l102 14h-107z">
          <text:p/>
        </draw:path>
        <draw:line draw:style-name="gr10" draw:text-style-name="P1" draw:layer="layout" svg:x1="8.037cm" svg:y1="6.839cm" svg:x2="7.931cm" svg:y2="6.839cm">
          <text:p/>
        </draw:line>
        <draw:path draw:style-name="gr11" draw:text-style-name="P4" draw:layer="layout" svg:width="0.106cm" svg:height="0.008cm" svg:x="8.13cm" svg:y="7.834cm" svg:viewBox="0 0 107 9" svg:d="M107 0h-107l107 9zM0 0l107 9h-107z">
          <text:p/>
        </draw:path>
        <draw:path draw:style-name="gr11" draw:text-style-name="P4" draw:layer="layout" svg:width="0.106cm" svg:height="0.009cm" svg:x="8.13cm" svg:y="7.842cm" svg:viewBox="0 0 107 10" svg:d="M107 0h-107l103 10zM0 0l103 10h-98z">
          <text:p/>
        </draw:path>
        <draw:path draw:style-name="gr11" draw:text-style-name="P4" draw:layer="layout" svg:width="0.097cm" svg:height="0.008cm" svg:x="8.135cm" svg:y="7.851cm" svg:viewBox="0 0 98 9" svg:d="M98 0h-98l94 9zM0 0l94 9h-90z">
          <text:p/>
        </draw:path>
        <draw:path draw:style-name="gr11" draw:text-style-name="P4" draw:layer="layout" svg:width="0.09cm" svg:height="0.01cm" svg:x="8.139cm" svg:y="7.859cm" svg:viewBox="0 0 91 11" svg:d="M91 0h-91l85 11zM0 0l85 11h-76z">
          <text:p/>
        </draw:path>
        <draw:path draw:style-name="gr11" draw:text-style-name="P4" draw:layer="layout" svg:width="0.076cm" svg:height="0.004cm" svg:x="8.147cm" svg:y="7.868cm" svg:viewBox="0 0 77 5" svg:d="M77 0h-77l69 5zM0 0l69 5h-65z">
          <text:p/>
        </draw:path>
        <draw:path draw:style-name="gr11" draw:text-style-name="P4" draw:layer="layout" svg:width="0.064cm" svg:height="0.009cm" svg:x="8.151cm" svg:y="7.872cm" svg:viewBox="0 0 65 10" svg:d="M65 0h-65l57 10zM0 0l57 10h-47z">
          <text:p/>
        </draw:path>
        <draw:path draw:style-name="gr11" draw:text-style-name="P4" draw:layer="layout" svg:width="0.047cm" svg:height="0.004cm" svg:x="8.16cm" svg:y="7.881cm" svg:viewBox="0 0 48 5" svg:d="M48 0h-48l39 5zM0 0l39 5h-30z">
          <text:p/>
        </draw:path>
        <draw:path draw:style-name="gr11" draw:text-style-name="P4" draw:layer="layout" svg:width="0.029cm" svg:height="0cm" svg:x="8.168cm" svg:y="7.885cm" svg:viewBox="0 0 30 0" svg:d="M30 0h-30 22zM0 0h22-9z">
          <text:p/>
        </draw:path>
        <draw:line draw:style-name="gr10" draw:text-style-name="P1" draw:layer="layout" svg:x1="8.236cm" svg:y1="7.834cm" svg:x2="8.13cm" svg:y2="7.834cm">
          <text:p/>
        </draw:line>
        <draw:path draw:style-name="gr11" draw:text-style-name="P4" draw:layer="layout" svg:width="0.106cm" svg:height="0.013cm" svg:x="8.13cm" svg:y="7.986cm" svg:viewBox="0 0 107 14" svg:d="M107 0h-107l107 14zM0 0l107 14h-107z">
          <text:p/>
        </draw:path>
        <draw:path draw:style-name="gr11" draw:text-style-name="P4" draw:layer="layout" svg:width="0.106cm" svg:height="0.009cm" svg:x="8.13cm" svg:y="7.999cm" svg:viewBox="0 0 107 10" svg:d="M107 0h-107l103 10zM0 0l103 10h-98z">
          <text:p/>
        </draw:path>
        <draw:path draw:style-name="gr11" draw:text-style-name="P4" draw:layer="layout" svg:width="0.097cm" svg:height="0.008cm" svg:x="8.135cm" svg:y="8.008cm" svg:viewBox="0 0 98 9" svg:d="M98 0h-98l94 9zM0 0l94 9h-90z">
          <text:p/>
        </draw:path>
        <draw:path draw:style-name="gr11" draw:text-style-name="P4" draw:layer="layout" svg:width="0.09cm" svg:height="0.008cm" svg:x="8.139cm" svg:y="8.016cm" svg:viewBox="0 0 91 9" svg:d="M91 0h-91l85 9zM0 0l85 9h-76z">
          <text:p/>
        </draw:path>
        <draw:path draw:style-name="gr11" draw:text-style-name="P4" draw:layer="layout" svg:width="0.076cm" svg:height="0.005cm" svg:x="8.147cm" svg:y="8.024cm" svg:viewBox="0 0 77 6" svg:d="M77 0h-77l69 6zM0 0l69 6h-65z">
          <text:p/>
        </draw:path>
        <draw:path draw:style-name="gr11" draw:text-style-name="P4" draw:layer="layout" svg:width="0.064cm" svg:height="0.004cm" svg:x="8.151cm" svg:y="8.029cm" svg:viewBox="0 0 65 5" svg:d="M65 0h-65l57 5zM0 0l57 5h-47z">
          <text:p/>
        </draw:path>
        <draw:path draw:style-name="gr11" draw:text-style-name="P4" draw:layer="layout" svg:width="0.047cm" svg:height="0.004cm" svg:x="8.16cm" svg:y="8.033cm" svg:viewBox="0 0 48 5" svg:d="M48 0h-48l39 5zM0 0l39 5h-30z">
          <text:p/>
        </draw:path>
        <draw:path draw:style-name="gr11" draw:text-style-name="P4" draw:layer="layout" svg:width="0.03cm" svg:height="0.004cm" svg:x="8.168cm" svg:y="8.037cm" svg:viewBox="0 0 31 5" svg:d="M31 0h-31l22 5zM0 0l22 5h-9z">
          <text:p/>
        </draw:path>
        <draw:line draw:style-name="gr10" draw:text-style-name="P1" draw:layer="layout" svg:x1="8.236cm" svg:y1="7.986cm" svg:x2="8.13cm" svg:y2="7.986cm">
          <text:p/>
        </draw:line>
        <draw:path draw:style-name="gr11" draw:text-style-name="P4" draw:layer="layout" svg:width="0.106cm" svg:height="0.013cm" svg:x="7.931cm" svg:y="7.986cm" svg:viewBox="0 0 107 14" svg:d="M107 0h-107l107 14zM0 0l107 14h-102z">
          <text:p/>
        </draw:path>
        <draw:path draw:style-name="gr12" draw:text-style-name="P4" draw:layer="layout" svg:width="0.101cm" svg:height="0.009cm" svg:x="7.936cm" svg:y="7.999cm" svg:viewBox="0 0 102 10" svg:d="M102 0h-102l98 10zM0 0l98 10h-98z">
          <text:p/>
        </draw:path>
        <draw:path draw:style-name="gr13" draw:text-style-name="P1" draw:layer="layout" svg:width="0.101cm" svg:height="0.009cm" svg:x="7.936cm" svg:y="7.999cm" svg:viewBox="0 0 102 10" svg:d="M102 0h-102l98 10zM0 0l98 10h-98z">
          <text:p/>
        </draw:path>
        <draw:path draw:style-name="gr11" draw:text-style-name="P4" draw:layer="layout" svg:width="0.097cm" svg:height="0.008cm" svg:x="7.936cm" svg:y="8.008cm" svg:viewBox="0 0 98 9" svg:d="M98 0h-98l94 9zM0 0l94 9h-90z">
          <text:p/>
        </draw:path>
        <draw:path draw:style-name="gr11" draw:text-style-name="P4" draw:layer="layout" svg:width="0.089cm" svg:height="0.008cm" svg:x="7.94cm" svg:y="8.016cm" svg:viewBox="0 0 90 9" svg:d="M90 0h-90l85 9zM0 0l85 9h-77z">
          <text:p/>
        </draw:path>
        <draw:path draw:style-name="gr11" draw:text-style-name="P4" draw:layer="layout" svg:width="0.076cm" svg:height="0.005cm" svg:x="7.948cm" svg:y="8.024cm" svg:viewBox="0 0 77 6" svg:d="M77 0h-77l68 6zM0 0l68 6h-63z">
          <text:p/>
        </draw:path>
        <draw:path draw:style-name="gr11" draw:text-style-name="P4" draw:layer="layout" svg:width="0.063cm" svg:height="0.004cm" svg:x="7.953cm" svg:y="8.029cm" svg:viewBox="0 0 64 5" svg:d="M64 0h-64l56 5zM0 0l56 5h-48z">
          <text:p/>
        </draw:path>
        <draw:path draw:style-name="gr11" draw:text-style-name="P4" draw:layer="layout" svg:width="0.047cm" svg:height="0.004cm" svg:x="7.961cm" svg:y="8.033cm" svg:viewBox="0 0 48 5" svg:d="M48 0h-48l39 5zM0 0l39 5h-31z">
          <text:p/>
        </draw:path>
        <draw:path draw:style-name="gr11" draw:text-style-name="P4" draw:layer="layout" svg:width="0.03cm" svg:height="0.004cm" svg:x="7.969cm" svg:y="8.037cm" svg:viewBox="0 0 31 5" svg:d="M31 0h-31l23 5zM0 0l23 5h-10z">
          <text:p/>
        </draw:path>
        <draw:line draw:style-name="gr10" draw:text-style-name="P1" draw:layer="layout" svg:x1="8.037cm" svg:y1="7.986cm" svg:x2="7.931cm" svg:y2="7.986cm">
          <text:p/>
        </draw:line>
        <draw:path draw:style-name="gr11" draw:text-style-name="P4" draw:layer="layout" svg:width="0.109cm" svg:height="0cm" svg:x="24.446cm" svg:y="5.298cm" svg:viewBox="0 0 110 0" svg:d="M0 0h110zM110 0h-110z">
          <text:p/>
        </draw:path>
        <draw:path draw:style-name="gr11" draw:text-style-name="P4" draw:layer="layout" svg:width="0.11cm" svg:height="0.004cm" svg:x="24.446cm" svg:y="5.298cm" svg:viewBox="0 0 111 5" svg:d="M111 0h-111l111 5zM0 0l111 5h-111zM111 5h-111zM0 5h111zM111 5h-111zM111 5h-111zM0 5h111zM111 5h-111zM111 5h-111 4z">
          <text:p/>
        </draw:path>
        <draw:polygon draw:style-name="gr11" draw:text-style-name="P4" draw:layer="layout" svg:width="0.109cm" svg:height="0cm" svg:x="24.446cm" svg:y="5.302cm" svg:viewBox="0 0 110 0" draw:points="0,0 110,0">
          <text:p/>
        </draw:polygon>
        <draw:path draw:style-name="gr11" draw:text-style-name="P4" draw:layer="layout" svg:width="0.106cm" svg:height="0.051cm" svg:x="24.45cm" svg:y="5.302cm" svg:viewBox="0 0 107 52" svg:d="M107 0h-107l107 52zM0 0l107 52h-22z">
          <text:p/>
        </draw:path>
        <draw:path draw:style-name="gr11" draw:text-style-name="P4" draw:layer="layout" svg:width="0.022cm" svg:height="0.004cm" svg:x="24.534cm" svg:y="5.353cm" svg:viewBox="0 0 23 5" svg:d="M23 0h-23l23 5zM0 0l23 5h-17zM23 5h-17zM6 5h17z">
          <text:p/>
        </draw:path>
        <draw:path draw:style-name="gr11" draw:text-style-name="P4" draw:layer="layout" svg:width="0.016cm" svg:height="0cm" svg:x="24.539cm" svg:y="5.357cm" svg:viewBox="0 0 17 0" svg:d="M17 0h-17zM0 0h17-13z">
          <text:p/>
        </draw:path>
        <draw:path draw:style-name="gr11" draw:text-style-name="P4" draw:layer="layout" svg:width="0.012cm" svg:height="0cm" svg:x="24.543cm" svg:y="5.357cm" svg:viewBox="0 0 13 0" svg:d="M8 0h-8zM8 0h-8 13z">
          <text:p/>
        </draw:path>
        <draw:path draw:style-name="gr11" draw:text-style-name="P4" draw:layer="layout" svg:width="0.008cm" svg:height="0.006cm" svg:x="24.543cm" svg:y="5.357cm" svg:viewBox="0 0 9 7" svg:d="M9 0h-9l9 7zM0 0l9 7h-5zM9 7h-5zM4 7h5zM9 7h-5zM9 7h-5zM4 7h5zM9 7h-5zM9 7h-5zM4 7h5zM9 7h-5zM9 7h-5zM4 7h5z">
          <text:p/>
        </draw:path>
        <draw:line draw:style-name="gr10" draw:text-style-name="P1" draw:layer="layout" svg:x1="24.556cm" svg:y1="5.298cm" svg:x2="24.446cm" svg:y2="5.298cm">
          <text:p/>
        </draw:line>
        <draw:path draw:style-name="gr11" draw:text-style-name="P4" draw:layer="layout" svg:width="0.109cm" svg:height="0cm" svg:x="24.446cm" svg:y="5.455cm" svg:viewBox="0 0 110 0" svg:d="M0 0h110zM110 0h-110zM110 0h-110zM0 0h110z">
          <text:p/>
        </draw:path>
        <draw:path draw:style-name="gr11" draw:text-style-name="P4" draw:layer="layout" svg:width="0.11cm" svg:height="0.004cm" svg:x="24.446cm" svg:y="5.455cm" svg:viewBox="0 0 111 5" svg:d="M111 0h-111l111 5zM0 0l111 5h-111zM111 5h-111zM0 5h111zM111 5h-111zM111 5h-111zM0 5h111-107z">
          <text:p/>
        </draw:path>
        <draw:polygon draw:style-name="gr11" draw:text-style-name="P4" draw:layer="layout" svg:width="0.109cm" svg:height="0cm" svg:x="24.446cm" svg:y="5.459cm" svg:viewBox="0 0 110 0" draw:points="0,0 110,0">
          <text:p/>
        </draw:polygon>
        <draw:path draw:style-name="gr11" draw:text-style-name="P4" draw:layer="layout" svg:width="0.106cm" svg:height="0.051cm" svg:x="24.45cm" svg:y="5.459cm" svg:viewBox="0 0 107 52" svg:d="M107 0h-107l107 52zM0 0l107 52h-22zM107 52h-22 5z">
          <text:p/>
        </draw:path>
        <draw:polygon draw:style-name="gr11" draw:text-style-name="P4" draw:layer="layout" svg:width="0.021cm" svg:height="0cm" svg:x="24.534cm" svg:y="5.51cm" svg:viewBox="0 0 22 0" draw:points="0,0 22,0">
          <text:p/>
        </draw:polygon>
        <draw:path draw:style-name="gr11" draw:text-style-name="P4" draw:layer="layout" svg:width="0.017cm" svg:height="0.004cm" svg:x="24.539cm" svg:y="5.51cm" svg:viewBox="0 0 18 5" svg:d="M18 0h-18l18 5zM0 0l18 5h-18zM18 5h-18 4z">
          <text:p/>
        </draw:path>
        <draw:polygon draw:style-name="gr11" draw:text-style-name="P4" draw:layer="layout" svg:width="0.016cm" svg:height="0cm" svg:x="24.539cm" svg:y="5.514cm" svg:viewBox="0 0 17 0" draw:points="0,0 17,0">
          <text:p/>
        </draw:polygon>
        <draw:path draw:style-name="gr11" draw:text-style-name="P4" draw:layer="layout" svg:width="0.012cm" svg:height="0cm" svg:x="24.543cm" svg:y="5.514cm" svg:viewBox="0 0 13 0" svg:d="M8 0h-8zM8 0h-8 13z">
          <text:p/>
        </draw:path>
        <draw:path draw:style-name="gr11" draw:text-style-name="P4" draw:layer="layout" svg:width="0.007cm" svg:height="0cm" svg:x="24.543cm" svg:y="5.514cm" svg:viewBox="0 0 8 0" svg:d="M8 0h-8zM0 0h8-4zM8 0h-4zM4 0h4zM8 0h-4zM8 0h-4z">
          <text:p/>
        </draw:path>
        <draw:path draw:style-name="gr11" draw:text-style-name="P4" draw:layer="layout" svg:width="0.004cm" svg:height="0.004cm" svg:x="24.547cm" svg:y="5.514cm" svg:viewBox="0 0 5 5" svg:d="M5 0h-5l5 5zM0 0l5 5h-5zM5 5h-5zM0 5h5zM5 5h-5zM5 5h-5zM0 5h5z">
          <text:p/>
        </draw:path>
        <draw:line draw:style-name="gr10" draw:text-style-name="P1" draw:layer="layout" svg:x1="24.556cm" svg:y1="5.455cm" svg:x2="24.446cm" svg:y2="5.455cm">
          <text:p/>
        </draw:line>
        <draw:path draw:style-name="gr11" draw:text-style-name="P4" draw:layer="layout" svg:width="0.109cm" svg:height="0cm" svg:x="24.446cm" svg:y="5.611cm" svg:viewBox="0 0 110 0" svg:d="M0 0h110zM110 0h-110zM110 0h-110zM0 0h110zM110 0h-110zM110 0h-110zM0 0h110zM110 0h-110z">
          <text:p/>
        </draw:path>
        <draw:path draw:style-name="gr11" draw:text-style-name="P4" draw:layer="layout" svg:width="0.11cm" svg:height="0.005cm" svg:x="24.446cm" svg:y="5.611cm" svg:viewBox="0 0 111 6" svg:d="M111 0h-111l111 6zM0 0l111 6h-111zM111 6h-111 4z">
          <text:p/>
        </draw:path>
        <draw:polygon draw:style-name="gr11" draw:text-style-name="P4" draw:layer="layout" svg:width="0.109cm" svg:height="0cm" svg:x="24.446cm" svg:y="5.616cm" svg:viewBox="0 0 110 0" draw:points="0,0 110,0">
          <text:p/>
        </draw:polygon>
        <draw:path draw:style-name="gr11" draw:text-style-name="P4" draw:layer="layout" svg:width="0.106cm" svg:height="0.051cm" svg:x="24.45cm" svg:y="5.616cm" svg:viewBox="0 0 107 52" svg:d="M107 0h-107l107 52zM0 0l107 52h-22zM107 52h-22 5z">
          <text:p/>
        </draw:path>
        <draw:path draw:style-name="gr11" draw:text-style-name="P4" draw:layer="layout" svg:width="0.021cm" svg:height="0cm" svg:x="24.534cm" svg:y="5.667cm" svg:viewBox="0 0 22 0" svg:d="M0 0h22zM22 0h-17zM22 0h-17z">
          <text:p/>
        </draw:path>
        <draw:path draw:style-name="gr11" draw:text-style-name="P4" draw:layer="layout" svg:width="0.017cm" svg:height="0.004cm" svg:x="24.539cm" svg:y="5.667cm" svg:viewBox="0 0 18 5" svg:d="M18 0h-18l18 5zM0 0l18 5h-14z">
          <text:p/>
        </draw:path>
        <draw:path draw:style-name="gr11" draw:text-style-name="P4" draw:layer="layout" svg:width="0.012cm" svg:height="0cm" svg:x="24.543cm" svg:y="5.671cm" svg:viewBox="0 0 13 0" svg:d="M8 0h-8zM8 0h-8 13z">
          <text:p/>
        </draw:path>
        <draw:path draw:style-name="gr11" draw:text-style-name="P4" draw:layer="layout" svg:width="0.007cm" svg:height="0cm" svg:x="24.543cm" svg:y="5.671cm" svg:viewBox="0 0 8 0" svg:d="M8 0h-8zM0 0h8-4zM8 0h-4zM4 0h4zM8 0h-4zM8 0h-4zM4 0h4zM8 0h-4zM8 0h-4zM4 0h4zM8 0h-4zM8 0h-4zM4 0h4z">
          <text:p/>
        </draw:path>
        <draw:line draw:style-name="gr10" draw:text-style-name="P1" draw:layer="layout" svg:x1="24.556cm" svg:y1="5.611cm" svg:x2="24.446cm" svg:y2="5.611cm">
          <text:p/>
        </draw:line>
        <draw:path draw:style-name="gr11" draw:text-style-name="P4" draw:layer="layout" svg:width="0.109cm" svg:height="0cm" svg:x="24.234cm" svg:y="5.298cm" svg:viewBox="0 0 110 0" svg:d="M0 0h110zM110 0h-110z">
          <text:p/>
        </draw:path>
        <draw:path draw:style-name="gr11" draw:text-style-name="P4" draw:layer="layout" svg:width="0.11cm" svg:height="0.004cm" svg:x="24.234cm" svg:y="5.298cm" svg:viewBox="0 0 111 5" svg:d="M111 0h-111l111 5zM0 0l111 5h-111zM111 5h-111zM0 5h111z">
          <text:p/>
        </draw:path>
        <draw:path draw:style-name="gr11" draw:text-style-name="P4" draw:layer="layout" svg:width="0.109cm" svg:height="0cm" svg:x="24.234cm" svg:y="5.302cm" svg:viewBox="0 0 110 0" svg:d="M110 0h-110zM0 0h110-106zM110 0h-106zM4 0h106zM110 0h-106zM110 0h-106z">
          <text:p/>
        </draw:path>
        <draw:path draw:style-name="gr11" draw:text-style-name="P4" draw:layer="layout" svg:width="0.106cm" svg:height="0.051cm" svg:x="24.238cm" svg:y="5.302cm" svg:viewBox="0 0 107 52" svg:d="M107 0h-107l107 52zM0 0l107 52h-17z">
          <text:p/>
        </draw:path>
        <draw:path draw:style-name="gr11" draw:text-style-name="P4" draw:layer="layout" svg:width="0.018cm" svg:height="0.004cm" svg:x="24.327cm" svg:y="5.353cm" svg:viewBox="0 0 19 5" svg:d="M19 0h-19l19 5zM0 0l19 5h-19zM19 5h-19 5z">
          <text:p/>
        </draw:path>
        <draw:path draw:style-name="gr11" draw:text-style-name="P4" draw:layer="layout" svg:width="0.016cm" svg:height="0cm" svg:x="24.327cm" svg:y="5.357cm" svg:viewBox="0 0 17 0" svg:d="M0 0h17zM17 0h-13zM17 0h-13zM4 0h13-8z">
          <text:p/>
        </draw:path>
        <draw:polygon draw:style-name="gr11" draw:text-style-name="P4" draw:layer="layout" svg:width="0.012cm" svg:height="0cm" svg:x="24.331cm" svg:y="5.357cm" svg:viewBox="0 0 13 0" draw:points="0,0 13,0">
          <text:p/>
        </draw:polygon>
        <draw:path draw:style-name="gr11" draw:text-style-name="P4" draw:layer="layout" svg:width="0.008cm" svg:height="0.006cm" svg:x="24.336cm" svg:y="5.357cm" svg:viewBox="0 0 9 7" svg:d="M9 0h-9l9 7zM0 0l9 7h-9zM9 7h-9zM0 7h9z">
          <text:p/>
        </draw:path>
        <draw:path draw:style-name="gr11" draw:text-style-name="P4" draw:layer="layout" svg:width="0.007cm" svg:height="0cm" svg:x="24.336cm" svg:y="5.362cm" svg:viewBox="0 0 8 0" svg:d="M0 0h4zM4 0h-4zM4 0h-4zM0 0h4zM4 0h-4zM4 0h-4 8z">
          <text:p/>
        </draw:path>
        <draw:path draw:style-name="gr11" draw:text-style-name="P4" draw:layer="layout" svg:width="0cm" svg:height="0cm" svg:x="24.34cm" svg:y="5.362cm" svg:viewBox="0 0 0 0" svg:d="M0 0zM0 0zM0 0z">
          <text:p/>
        </draw:path>
        <draw:line draw:style-name="gr10" draw:text-style-name="P1" draw:layer="layout" svg:x1="24.344cm" svg:y1="5.298cm" svg:x2="24.234cm" svg:y2="5.298cm">
          <text:p/>
        </draw:line>
        <draw:path draw:style-name="gr11" draw:text-style-name="P4" draw:layer="layout" svg:width="0.007cm" svg:height="0cm" svg:x="24.543cm" svg:y="4.397cm" svg:viewBox="0 0 8 0" svg:d="M8 0h-4zM4 0h4zM8 0h-4zM8 0h-4zM4 0h4zM8 0h-4zM8 0h-4zM4 0h4zM8 0h-4zM8 0h-4zM4 0h4zM8 0h-4zM8 0h-4-4z">
          <text:p/>
        </draw:path>
        <draw:path draw:style-name="gr11" draw:text-style-name="P4" draw:layer="layout" svg:width="0.017cm" svg:height="0.004cm" svg:x="24.539cm" svg:y="4.397cm" svg:viewBox="0 0 18 5" svg:d="M12 0h-8l14 5zM4 0l14 5h-14zM18 5h-14-4z">
          <text:p/>
        </draw:path>
        <draw:path draw:style-name="gr12" draw:text-style-name="P4" draw:layer="layout" svg:width="0.021cm" svg:height="0cm" svg:x="24.534cm" svg:y="4.401cm" svg:viewBox="0 0 22 0" svg:d="M9 0h13zM22 0h-17zM22 0h-17zM5 0h17-22z">
          <text:p/>
        </draw:path>
        <draw:path draw:style-name="gr13" draw:text-style-name="P1" draw:layer="layout" svg:width="0.021cm" svg:height="0cm" svg:x="24.534cm" svg:y="4.401cm" svg:viewBox="0 0 22 0" svg:d="M9 0h13zM22 0h-17zM22 0h-17zM5 0h17-22z">
          <text:p/>
        </draw:path>
        <draw:polygon draw:style-name="gr11" draw:text-style-name="P4" draw:layer="layout" svg:width="0.016cm" svg:height="0cm" svg:x="24.539cm" svg:y="4.401cm" svg:viewBox="0 0 17 0" draw:points="0,0 17,0">
          <text:p/>
        </draw:polygon>
        <draw:path draw:style-name="gr11" draw:text-style-name="P4" draw:layer="layout" svg:width="0.11cm" svg:height="0.055cm" svg:x="24.446cm" svg:y="4.401cm" svg:viewBox="0 0 111 56" svg:d="M111 0h-22l22 56zM89 0l22 56h-107zM111 56h-107-4z">
          <text:p/>
        </draw:path>
        <draw:path draw:style-name="gr11" draw:text-style-name="P4" draw:layer="layout" svg:width="0.109cm" svg:height="0cm" svg:x="24.446cm" svg:y="4.456cm" svg:viewBox="0 0 110 0" svg:d="M4 0h106zM110 0h-110zM110 0h-110zM0 0h110zM110 0h-110zM110 0h-110zM0 0h110z">
          <text:p/>
        </draw:path>
        <draw:path draw:style-name="gr11" draw:text-style-name="P4" draw:layer="layout" svg:width="0.11cm" svg:height="0.004cm" svg:x="24.446cm" svg:y="4.456cm" svg:viewBox="0 0 111 5" svg:d="M111 0h-111l111 5zM0 0l111 5h-111zM111 5h-111zM0 5h111z">
          <text:p/>
        </draw:path>
        <draw:line draw:style-name="gr10" draw:text-style-name="P1" draw:layer="layout" svg:x1="24.556cm" svg:y1="4.46cm" svg:x2="24.446cm" svg:y2="4.46cm">
          <text:p/>
        </draw:line>
        <draw:path draw:style-name="gr11" draw:text-style-name="P4" draw:layer="layout" svg:width="0.007cm" svg:height="0cm" svg:x="24.543cm" svg:y="4.553cm" svg:viewBox="0 0 8 0" svg:d="M8 0h-4zM4 0h4zM8 0h-4zM8 0h-4zM4 0h4zM8 0h-4zM8 0h-4zM4 0h4zM8 0h-4zM8 0h-4zM4 0h4zM8 0h-4zM8 0h-4-4z">
          <text:p/>
        </draw:path>
        <draw:path draw:style-name="gr11" draw:text-style-name="P4" draw:layer="layout" svg:width="0.012cm" svg:height="0cm" svg:x="24.543cm" svg:y="4.553cm" svg:viewBox="0 0 13 0" svg:d="M13 0h-13zM13 0h-13 8z">
          <text:p/>
        </draw:path>
        <draw:path draw:style-name="gr11" draw:text-style-name="P4" draw:layer="layout" svg:width="0.017cm" svg:height="0.004cm" svg:x="24.539cm" svg:y="4.553cm" svg:viewBox="0 0 18 5" svg:d="M18 0h-14l14 5zM4 0l14 5h-18zM18 5h-18zM0 5h18z">
          <text:p/>
        </draw:path>
        <draw:path draw:style-name="gr11" draw:text-style-name="P4" draw:layer="layout" svg:width="0.021cm" svg:height="0cm" svg:x="24.534cm" svg:y="4.557cm" svg:viewBox="0 0 22 0" svg:d="M22 0h-17zM5 0h17-22z">
          <text:p/>
        </draw:path>
        <draw:path draw:style-name="gr11" draw:text-style-name="P4" draw:layer="layout" svg:width="0.11cm" svg:height="0.051cm" svg:x="24.446cm" svg:y="4.557cm" svg:viewBox="0 0 111 52" svg:d="M111 0h-22l22 52zM89 0l22 52h-107zM111 52h-107-4z">
          <text:p/>
        </draw:path>
        <draw:polygon draw:style-name="gr11" draw:text-style-name="P4" draw:layer="layout" svg:width="0.105cm" svg:height="0cm" svg:x="24.45cm" svg:y="4.608cm" svg:viewBox="0 0 106 0" draw:points="0,0 106,0">
          <text:p/>
        </draw:polygon>
        <draw:path draw:style-name="gr11" draw:text-style-name="P4" draw:layer="layout" svg:width="0.11cm" svg:height="0.004cm" svg:x="24.446cm" svg:y="4.608cm" svg:viewBox="0 0 111 5" svg:d="M111 0h-111l111 5zM0 0l111 5h-111zM111 5h-111zM0 5h111zM111 5h-111zM111 5h-111zM0 5h111zM111 5h-111z">
          <text:p/>
        </draw:path>
        <draw:path draw:style-name="gr11" draw:text-style-name="P4" draw:layer="layout" svg:width="0.11cm" svg:height="0.005cm" svg:x="24.446cm" svg:y="4.612cm" svg:viewBox="0 0 111 6" svg:d="M111 0h-111l111 6zM0 0l111 6h-111z">
          <text:p/>
        </draw:path>
        <draw:line draw:style-name="gr10" draw:text-style-name="P1" draw:layer="layout" svg:x1="24.556cm" svg:y1="4.617cm" svg:x2="24.446cm" svg:y2="4.617cm">
          <text:p/>
        </draw:line>
        <draw:path draw:style-name="gr11" draw:text-style-name="P4" draw:layer="layout" svg:width="0.003cm" svg:height="0cm" svg:x="24.547cm" svg:y="4.706cm" svg:viewBox="0 0 4 0" svg:d="M0 0h4zM4 0h-4zM4 0h-4z">
          <text:p/>
        </draw:path>
        <draw:path draw:style-name="gr11" draw:text-style-name="P4" draw:layer="layout" svg:width="0.008cm" svg:height="0.004cm" svg:x="24.543cm" svg:y="4.706cm" svg:viewBox="0 0 9 5" svg:d="M9 0h-5l5 5zM4 0l5 5h-5zM9 5h-5zM4 5h5zM9 5h-5zM9 5h-5zM4 5h5zM9 5h-5zM9 5h-5-4z">
          <text:p/>
        </draw:path>
        <draw:polygon draw:style-name="gr11" draw:text-style-name="P4" draw:layer="layout" svg:width="0.003cm" svg:height="0cm" svg:x="24.547cm" svg:y="4.71cm" svg:viewBox="0 0 4 0" draw:points="0,0 4,0">
          <text:p/>
        </draw:polygon>
        <draw:path draw:style-name="gr11" draw:text-style-name="P4" draw:layer="layout" svg:width="0.012cm" svg:height="0cm" svg:x="24.543cm" svg:y="4.71cm" svg:viewBox="0 0 13 0" svg:d="M13 0h-13zM13 0h-13 8z">
          <text:p/>
        </draw:path>
        <draw:path draw:style-name="gr11" draw:text-style-name="P4" draw:layer="layout" svg:width="0.016cm" svg:height="0cm" svg:x="24.539cm" svg:y="4.71cm" svg:viewBox="0 0 17 0" svg:d="M17 0h-13zM4 0h13-17z">
          <text:p/>
        </draw:path>
        <draw:path draw:style-name="gr11" draw:text-style-name="P4" draw:layer="layout" svg:width="0.022cm" svg:height="0.004cm" svg:x="24.534cm" svg:y="4.71cm" svg:viewBox="0 0 23 5" svg:d="M23 0h-17l17 5zM6 0l17 5h-17zM23 5h-17-6z">
          <text:p/>
        </draw:path>
        <draw:polygon draw:style-name="gr11" draw:text-style-name="P4" draw:layer="layout" svg:width="0.016cm" svg:height="0cm" svg:x="24.539cm" svg:y="4.714cm" svg:viewBox="0 0 17 0" draw:points="0,0 17,0">
          <text:p/>
        </draw:polygon>
        <draw:path draw:style-name="gr12" draw:text-style-name="P4" draw:layer="layout" svg:width="0.11cm" svg:height="0.051cm" svg:x="24.446cm" svg:y="4.714cm" svg:viewBox="0 0 111 52" svg:d="M111 0h-22l22 52zM89 0l22 52h-107zM111 52h-107-4z">
          <text:p/>
        </draw:path>
        <draw:path draw:style-name="gr13" draw:text-style-name="P1" draw:layer="layout" svg:width="0.11cm" svg:height="0.051cm" svg:x="24.446cm" svg:y="4.714cm" svg:viewBox="0 0 111 52" svg:d="M111 0h-22l22 52zM89 0l22 52h-107zM111 52h-107-4z">
          <text:p/>
        </draw:path>
        <draw:path draw:style-name="gr11" draw:text-style-name="P4" draw:layer="layout" svg:width="0.109cm" svg:height="0cm" svg:x="24.446cm" svg:y="4.765cm" svg:viewBox="0 0 110 0" svg:d="M4 0h106zM110 0h-110zM110 0h-110z">
          <text:p/>
        </draw:path>
        <draw:path draw:style-name="gr11" draw:text-style-name="P4" draw:layer="layout" svg:width="0.11cm" svg:height="0.004cm" svg:x="24.446cm" svg:y="4.765cm" svg:viewBox="0 0 111 5" svg:d="M111 0h-111l111 5zM0 0l111 5h-111zM111 5h-111zM0 5h111zM111 5h-111zM111 5h-111zM0 5h111zM111 5h-111z">
          <text:p/>
        </draw:path>
        <draw:line draw:style-name="gr10" draw:text-style-name="P1" draw:layer="layout" svg:x1="24.556cm" svg:y1="4.769cm" svg:x2="24.446cm" svg:y2="4.769cm">
          <text:p/>
        </draw:line>
        <draw:path draw:style-name="gr11" draw:text-style-name="P4" draw:layer="layout" svg:width="0cm" svg:height="0cm" svg:x="24.34cm" svg:y="4.706cm" svg:viewBox="0 0 0 0" svg:d="M0 0zM0 0zM0 0z">
          <text:p/>
        </draw:path>
        <draw:path draw:style-name="gr11" draw:text-style-name="P4" draw:layer="layout" svg:width="0.004cm" svg:height="0.004cm" svg:x="24.336cm" svg:y="4.706cm" svg:viewBox="0 0 5 5" svg:d="M5 5v-5zM5 0v5h-5zM5 5h-5zM0 5h5z">
          <text:p/>
        </draw:path>
        <draw:path draw:style-name="gr12" draw:text-style-name="P4" draw:layer="layout" svg:width="0.012cm" svg:height="0cm" svg:x="24.331cm" svg:y="4.71cm" svg:viewBox="0 0 13 0" svg:d="M0 0h5 8zM5 0h8zM13 0h-8zM13 0h-8zM5 0h8zM13 0h-8zM13 0h-8 4z">
          <text:p/>
        </draw:path>
        <draw:path draw:style-name="gr13" draw:text-style-name="P1" draw:layer="layout" svg:width="0.012cm" svg:height="0cm" svg:x="24.331cm" svg:y="4.71cm" svg:viewBox="0 0 13 0" svg:d="M0 0h5 8zM5 0h8zM13 0h-8zM13 0h-8zM5 0h8zM13 0h-8zM13 0h-8 4z">
          <text:p/>
        </draw:path>
        <draw:path draw:style-name="gr11" draw:text-style-name="P4" draw:layer="layout" svg:width="0.012cm" svg:height="0cm" svg:x="24.331cm" svg:y="4.71cm" svg:viewBox="0 0 13 0" svg:d="M5 0h8zM13 0h-13zM13 0h-13z">
          <text:p/>
        </draw:path>
        <draw:path draw:style-name="gr12" draw:text-style-name="P4" draw:layer="layout" svg:width="0.018cm" svg:height="0.004cm" svg:x="24.327cm" svg:y="4.71cm" svg:viewBox="0 0 19 5" svg:d="M19 0h-14l14 5zM5 0l14 5h-19zM19 5h-19zM0 5h19z">
          <text:p/>
        </draw:path>
        <draw:path draw:style-name="gr13" draw:text-style-name="P1" draw:layer="layout" svg:width="0.018cm" svg:height="0.004cm" svg:x="24.327cm" svg:y="4.71cm" svg:viewBox="0 0 19 5" svg:d="M19 0h-14l14 5zM5 0l14 5h-19zM19 5h-19zM0 5h19z">
          <text:p/>
        </draw:path>
        <draw:path draw:style-name="gr12" draw:text-style-name="P4" draw:layer="layout" svg:width="0.106cm" svg:height="0.051cm" svg:x="24.238cm" svg:y="4.714cm" svg:viewBox="0 0 107 52" svg:d="M107 0h-17l17 52zM90 0l17 52h-107zM107 52h-107zM0 52h107zM107 52h-107zM107 52h-107z">
          <text:p/>
        </draw:path>
        <draw:path draw:style-name="gr13" draw:text-style-name="P1" draw:layer="layout" svg:width="0.106cm" svg:height="0.051cm" svg:x="24.238cm" svg:y="4.714cm" svg:viewBox="0 0 107 52" svg:d="M107 0h-17l17 52zM90 0l17 52h-107zM107 52h-107zM0 52h107zM107 52h-107zM107 52h-107z">
          <text:p/>
        </draw:path>
        <draw:path draw:style-name="gr12" draw:text-style-name="P4" draw:layer="layout" svg:width="0.11cm" svg:height="0.004cm" svg:x="24.234cm" svg:y="4.765cm" svg:viewBox="0 0 111 5" svg:d="M111 0h-107l107 5zM4 0l107 5h-111zM111 5h-111zM0 5h111zM111 5h-111zM111 5h-111zM0 5h111zM111 5h-111z">
          <text:p/>
        </draw:path>
        <draw:path draw:style-name="gr13" draw:text-style-name="P1" draw:layer="layout" svg:width="0.11cm" svg:height="0.004cm" svg:x="24.234cm" svg:y="4.765cm" svg:viewBox="0 0 111 5" svg:d="M111 0h-107l107 5zM4 0l107 5h-111zM111 5h-111zM0 5h111zM111 5h-111zM111 5h-111zM0 5h111zM111 5h-111z">
          <text:p/>
        </draw:path>
        <draw:line draw:style-name="gr10" draw:text-style-name="P1" draw:layer="layout" svg:x1="24.344cm" svg:y1="4.769cm" svg:x2="24.234cm" svg:y2="4.769cm">
          <text:p/>
        </draw:line>
        <draw:path draw:style-name="gr11" draw:text-style-name="P4" draw:layer="layout" svg:width="0.03cm" svg:height="0.004cm" svg:x="24.276cm" svg:y="4.405cm" svg:viewBox="0 0 31 5" svg:d="M22 0h-8l17 5zM14 0l17 5h-31z">
          <text:p/>
        </draw:path>
        <draw:path draw:style-name="gr11" draw:text-style-name="P4" draw:layer="layout" svg:width="0.046cm" svg:height="0.004cm" svg:x="24.268cm" svg:y="4.409cm" svg:viewBox="0 0 47 5" svg:d="M38 0h-30l39 5zM8 0l39 5h-47z">
          <text:p/>
        </draw:path>
        <draw:path draw:style-name="gr11" draw:text-style-name="P4" draw:layer="layout" svg:width="0.064cm" svg:height="0.006cm" svg:x="24.259cm" svg:y="4.413cm" svg:viewBox="0 0 65 7" svg:d="M56 0h-47l56 7zM9 0l56 7h-65z">
          <text:p/>
        </draw:path>
        <draw:path draw:style-name="gr12" draw:text-style-name="P4" draw:layer="layout" svg:width="0.076cm" svg:height="0.004cm" svg:x="24.255cm" svg:y="4.418cm" svg:viewBox="0 0 77 5" svg:d="M69 0h-65l73 5zM4 0l73 5h-77z">
          <text:p/>
        </draw:path>
        <draw:path draw:style-name="gr13" draw:text-style-name="P1" draw:layer="layout" svg:width="0.076cm" svg:height="0.004cm" svg:x="24.255cm" svg:y="4.418cm" svg:viewBox="0 0 77 5" svg:d="M69 0h-65l73 5zM4 0l73 5h-77z">
          <text:p/>
        </draw:path>
        <draw:path draw:style-name="gr12" draw:text-style-name="P4" draw:layer="layout" svg:width="0.089cm" svg:height="0.008cm" svg:x="24.247cm" svg:y="4.422cm" svg:viewBox="0 0 90 9" svg:d="M84 0h-76l82 9zM8 0l82 9h-90z">
          <text:p/>
        </draw:path>
        <draw:path draw:style-name="gr13" draw:text-style-name="P1" draw:layer="layout" svg:width="0.089cm" svg:height="0.008cm" svg:x="24.247cm" svg:y="4.422cm" svg:viewBox="0 0 90 9" svg:d="M84 0h-76l82 9zM8 0l82 9h-90z">
          <text:p/>
        </draw:path>
        <draw:path draw:style-name="gr12" draw:text-style-name="P4" draw:layer="layout" svg:width="0.098cm" svg:height="0.009cm" svg:x="24.242cm" svg:y="4.43cm" svg:viewBox="0 0 99 10" svg:d="M95 0h-90l94 10zM5 0l94 10h-99z">
          <text:p/>
        </draw:path>
        <draw:path draw:style-name="gr13" draw:text-style-name="P1" draw:layer="layout" svg:width="0.098cm" svg:height="0.009cm" svg:x="24.242cm" svg:y="4.43cm" svg:viewBox="0 0 99 10" svg:d="M95 0h-90l94 10zM5 0l94 10h-99z">
          <text:p/>
        </draw:path>
        <draw:path draw:style-name="gr11" draw:text-style-name="P4" draw:layer="layout" svg:width="0.102cm" svg:height="0.013cm" svg:x="24.242cm" svg:y="4.439cm" svg:viewBox="0 0 103 14" svg:d="M99 0h-99l103 14zM0 0l103 14h-103z">
          <text:p/>
        </draw:path>
        <draw:path draw:style-name="gr11" draw:text-style-name="P4" draw:layer="layout" svg:width="0.106cm" svg:height="0.008cm" svg:x="24.238cm" svg:y="4.452cm" svg:viewBox="0 0 107 9" svg:d="M107 0h-103l103 9zM4 0l103 9h-107z">
          <text:p/>
        </draw:path>
        <draw:line draw:style-name="gr10" draw:text-style-name="P1" draw:layer="layout" svg:x1="24.344cm" svg:y1="4.46cm" svg:x2="24.238cm" svg:y2="4.46cm">
          <text:p/>
        </draw:line>
        <draw:path draw:style-name="gr11" draw:text-style-name="P4" draw:layer="layout" svg:width="0.03cm" svg:height="0.004cm" svg:x="24.276cm" svg:y="4.562cm" svg:viewBox="0 0 31 5" svg:d="M22 0h-8l17 5zM14 0l17 5h-31z">
          <text:p/>
        </draw:path>
        <draw:path draw:style-name="gr11" draw:text-style-name="P4" draw:layer="layout" svg:width="0.045cm" svg:height="0cm" svg:x="24.268cm" svg:y="4.566cm" svg:viewBox="0 0 46 0" svg:d="M38 0h-30 38zM8 0h38-46z">
          <text:p/>
        </draw:path>
        <draw:path draw:style-name="gr11" draw:text-style-name="P4" draw:layer="layout" svg:width="0.064cm" svg:height="0.008cm" svg:x="24.259cm" svg:y="4.566cm" svg:viewBox="0 0 65 9" svg:d="M56 0h-47l56 9zM9 0l56 9h-65z">
          <text:p/>
        </draw:path>
        <draw:path draw:style-name="gr11" draw:text-style-name="P4" draw:layer="layout" svg:width="0.076cm" svg:height="0.005cm" svg:x="24.255cm" svg:y="4.574cm" svg:viewBox="0 0 77 6" svg:d="M69 0h-65l73 6zM4 0l73 6h-77z">
          <text:p/>
        </draw:path>
        <draw:path draw:style-name="gr11" draw:text-style-name="P4" draw:layer="layout" svg:width="0.089cm" svg:height="0.008cm" svg:x="24.247cm" svg:y="4.579cm" svg:viewBox="0 0 90 9" svg:d="M84 0h-76l82 9zM8 0l82 9h-90z">
          <text:p/>
        </draw:path>
        <draw:path draw:style-name="gr11" draw:text-style-name="P4" draw:layer="layout" svg:width="0.098cm" svg:height="0.008cm" svg:x="24.242cm" svg:y="4.587cm" svg:viewBox="0 0 99 9" svg:d="M95 0h-90l94 9zM5 0l94 9h-99z">
          <text:p/>
        </draw:path>
        <draw:path draw:style-name="gr11" draw:text-style-name="P4" draw:layer="layout" svg:width="0.102cm" svg:height="0.01cm" svg:x="24.242cm" svg:y="4.595cm" svg:viewBox="0 0 103 11" svg:d="M99 0h-99l103 11zM0 0l103 11h-103z">
          <text:p/>
        </draw:path>
        <draw:path draw:style-name="gr11" draw:text-style-name="P4" draw:layer="layout" svg:width="0.106cm" svg:height="0.013cm" svg:x="24.238cm" svg:y="4.604cm" svg:viewBox="0 0 107 14" svg:d="M107 0h-103l103 14zM4 0l103 14h-107z">
          <text:p/>
        </draw:path>
        <draw:line draw:style-name="gr10" draw:text-style-name="P1" draw:layer="layout" svg:x1="24.344cm" svg:y1="4.617cm" svg:x2="24.238cm" svg:y2="4.617cm">
          <text:p/>
        </draw:line>
        <draw:path draw:style-name="gr11" draw:text-style-name="P4" draw:layer="layout" svg:width="0.03cm" svg:height="0.004cm" svg:x="24.077cm" svg:y="4.405cm" svg:viewBox="0 0 31 5" svg:d="M22 0h-8l17 5zM14 0l17 5h-31z">
          <text:p/>
        </draw:path>
        <draw:path draw:style-name="gr11" draw:text-style-name="P4" draw:layer="layout" svg:width="0.046cm" svg:height="0.004cm" svg:x="24.069cm" svg:y="4.409cm" svg:viewBox="0 0 47 5" svg:d="M39 0h-31l39 5zM8 0l39 5h-47z">
          <text:p/>
        </draw:path>
        <draw:path draw:style-name="gr12" draw:text-style-name="P4" draw:layer="layout" svg:width="0.064cm" svg:height="0.006cm" svg:x="24.06cm" svg:y="4.413cm" svg:viewBox="0 0 65 7" svg:d="M56 0h-47l56 7zM9 0l56 7h-65z">
          <text:p/>
        </draw:path>
        <draw:path draw:style-name="gr13" draw:text-style-name="P1" draw:layer="layout" svg:width="0.064cm" svg:height="0.006cm" svg:x="24.06cm" svg:y="4.413cm" svg:viewBox="0 0 65 7" svg:d="M56 0h-47l56 7zM9 0l56 7h-65z">
          <text:p/>
        </draw:path>
        <draw:path draw:style-name="gr12" draw:text-style-name="P4" draw:layer="layout" svg:width="0.076cm" svg:height="0.004cm" svg:x="24.056cm" svg:y="4.418cm" svg:viewBox="0 0 77 5" svg:d="M68 0h-64l73 5zM4 0l73 5h-77z">
          <text:p/>
        </draw:path>
        <draw:path draw:style-name="gr13" draw:text-style-name="P1" draw:layer="layout" svg:width="0.076cm" svg:height="0.004cm" svg:x="24.056cm" svg:y="4.418cm" svg:viewBox="0 0 77 5" svg:d="M68 0h-64l73 5zM4 0l73 5h-77z">
          <text:p/>
        </draw:path>
        <draw:path draw:style-name="gr12" draw:text-style-name="P4" draw:layer="layout" svg:width="0.089cm" svg:height="0.008cm" svg:x="24.048cm" svg:y="4.422cm" svg:viewBox="0 0 90 9" svg:d="M85 0h-77l82 9zM8 0l82 9h-90z">
          <text:p/>
        </draw:path>
        <draw:path draw:style-name="gr13" draw:text-style-name="P1" draw:layer="layout" svg:width="0.089cm" svg:height="0.008cm" svg:x="24.048cm" svg:y="4.422cm" svg:viewBox="0 0 90 9" svg:d="M85 0h-77l82 9zM8 0l82 9h-90z">
          <text:p/>
        </draw:path>
        <draw:path draw:style-name="gr12" draw:text-style-name="P4" draw:layer="layout" svg:width="0.102cm" svg:height="0.009cm" svg:x="24.043cm" svg:y="4.43cm" svg:viewBox="0 0 103 10" svg:d="M95 0h-90l98 10zM5 0l98 10h-103z">
          <text:p/>
        </draw:path>
        <draw:path draw:style-name="gr13" draw:text-style-name="P1" draw:layer="layout" svg:width="0.102cm" svg:height="0.009cm" svg:x="24.043cm" svg:y="4.43cm" svg:viewBox="0 0 103 10" svg:d="M95 0h-90l98 10zM5 0l98 10h-103z">
          <text:p/>
        </draw:path>
        <draw:path draw:style-name="gr11" draw:text-style-name="P4" draw:layer="layout" svg:width="0.102cm" svg:height="0.013cm" svg:x="24.043cm" svg:y="4.439cm" svg:viewBox="0 0 103 14" svg:d="M103 0h-103l103 14zM0 0l103 14h-103z">
          <text:p/>
        </draw:path>
        <draw:path draw:style-name="gr11" draw:text-style-name="P4" draw:layer="layout" svg:width="0.106cm" svg:height="0.008cm" svg:x="24.039cm" svg:y="4.452cm" svg:viewBox="0 0 107 9" svg:d="M107 0h-103l103 9zM4 0l103 9h-107z">
          <text:p/>
        </draw:path>
        <draw:line draw:style-name="gr10" draw:text-style-name="P1" draw:layer="layout" svg:x1="24.145cm" svg:y1="4.46cm" svg:x2="24.039cm" svg:y2="4.46cm">
          <text:p/>
        </draw:line>
        <draw:path draw:style-name="gr11" draw:text-style-name="P4" draw:layer="layout" svg:width="0.106cm" svg:height="0.008cm" svg:x="24.238cm" svg:y="5.455cm" svg:viewBox="0 0 107 9" svg:d="M107 0h-107l107 9zM0 0l107 9h-103z">
          <text:p/>
        </draw:path>
        <draw:path draw:style-name="gr11" draw:text-style-name="P4" draw:layer="layout" svg:width="0.102cm" svg:height="0.009cm" svg:x="24.242cm" svg:y="5.463cm" svg:viewBox="0 0 103 10" svg:d="M103 0h-103l99 10zM0 0l99 10h-99z">
          <text:p/>
        </draw:path>
        <draw:path draw:style-name="gr11" draw:text-style-name="P4" draw:layer="layout" svg:width="0.098cm" svg:height="0.008cm" svg:x="24.242cm" svg:y="5.472cm" svg:viewBox="0 0 99 9" svg:d="M99 0h-99l95 9zM0 0l95 9h-90z">
          <text:p/>
        </draw:path>
        <draw:path draw:style-name="gr11" draw:text-style-name="P4" draw:layer="layout" svg:width="0.089cm" svg:height="0.009cm" svg:x="24.247cm" svg:y="5.48cm" svg:viewBox="0 0 90 10" svg:d="M90 0h-90l84 10zM0 0l84 10h-76z">
          <text:p/>
        </draw:path>
        <draw:path draw:style-name="gr11" draw:text-style-name="P4" draw:layer="layout" svg:width="0.076cm" svg:height="0.008cm" svg:x="24.255cm" svg:y="5.489cm" svg:viewBox="0 0 77 9" svg:d="M77 0h-77l69 9zM0 0l69 9h-65z">
          <text:p/>
        </draw:path>
        <draw:path draw:style-name="gr11" draw:text-style-name="P4" draw:layer="layout" svg:width="0.064cm" svg:height="0.004cm" svg:x="24.259cm" svg:y="5.497cm" svg:viewBox="0 0 65 5" svg:d="M65 0h-65l56 5zM0 0l56 5h-47z">
          <text:p/>
        </draw:path>
        <draw:path draw:style-name="gr11" draw:text-style-name="P4" draw:layer="layout" svg:width="0.046cm" svg:height="0.006cm" svg:x="24.268cm" svg:y="5.501cm" svg:viewBox="0 0 47 7" svg:d="M47 0h-47l38 7zM0 0l38 7h-30z">
          <text:p/>
        </draw:path>
        <draw:path draw:style-name="gr11" draw:text-style-name="P4" draw:layer="layout" svg:width="0.029cm" svg:height="0cm" svg:x="24.276cm" svg:y="5.506cm" svg:viewBox="0 0 30 0" svg:d="M30 0h-30 21zM0 0h21-8z">
          <text:p/>
        </draw:path>
        <draw:line draw:style-name="gr10" draw:text-style-name="P1" draw:layer="layout" svg:x1="24.344cm" svg:y1="5.455cm" svg:x2="24.238cm" svg:y2="5.455cm">
          <text:p/>
        </draw:line>
        <draw:path draw:style-name="gr11" draw:text-style-name="P4" draw:layer="layout" svg:width="0.106cm" svg:height="0.01cm" svg:x="24.238cm" svg:y="5.611cm" svg:viewBox="0 0 107 11" svg:d="M107 0h-107l107 11zM0 0l107 11h-103z">
          <text:p/>
        </draw:path>
        <draw:path draw:style-name="gr11" draw:text-style-name="P4" draw:layer="layout" svg:width="0.102cm" svg:height="0.008cm" svg:x="24.242cm" svg:y="5.62cm" svg:viewBox="0 0 103 9" svg:d="M103 0h-103l99 9zM0 0l99 9h-99z">
          <text:p/>
        </draw:path>
        <draw:path draw:style-name="gr11" draw:text-style-name="P4" draw:layer="layout" svg:width="0.098cm" svg:height="0.009cm" svg:x="24.242cm" svg:y="5.628cm" svg:viewBox="0 0 99 10" svg:d="M99 0h-99l95 10zM0 0l95 10h-90z">
          <text:p/>
        </draw:path>
        <draw:path draw:style-name="gr11" draw:text-style-name="P4" draw:layer="layout" svg:width="0.089cm" svg:height="0.008cm" svg:x="24.247cm" svg:y="5.637cm" svg:viewBox="0 0 90 9" svg:d="M90 0h-90l84 9zM0 0l84 9h-76z">
          <text:p/>
        </draw:path>
        <draw:path draw:style-name="gr11" draw:text-style-name="P4" draw:layer="layout" svg:width="0.076cm" svg:height="0.006cm" svg:x="24.255cm" svg:y="5.645cm" svg:viewBox="0 0 77 7" svg:d="M77 0h-77l69 7zM0 0l69 7h-65z">
          <text:p/>
        </draw:path>
        <draw:path draw:style-name="gr11" draw:text-style-name="P4" draw:layer="layout" svg:width="0.064cm" svg:height="0.008cm" svg:x="24.259cm" svg:y="5.65cm" svg:viewBox="0 0 65 9" svg:d="M65 0h-65l56 9zM0 0l56 9h-47z">
          <text:p/>
        </draw:path>
        <draw:path draw:style-name="gr11" draw:text-style-name="P4" draw:layer="layout" svg:width="0.046cm" svg:height="0.004cm" svg:x="24.268cm" svg:y="5.658cm" svg:viewBox="0 0 47 5" svg:d="M47 0h-47l38 5zM0 0l38 5h-30z">
          <text:p/>
        </draw:path>
        <draw:path draw:style-name="gr11" draw:text-style-name="P4" draw:layer="layout" svg:width="0.029cm" svg:height="0cm" svg:x="24.276cm" svg:y="5.662cm" svg:viewBox="0 0 30 0" svg:d="M30 0h-30 21zM0 0h21-8z">
          <text:p/>
        </draw:path>
        <draw:line draw:style-name="gr10" draw:text-style-name="P1" draw:layer="layout" svg:x1="24.344cm" svg:y1="5.611cm" svg:x2="24.238cm" svg:y2="5.611cm">
          <text:p/>
        </draw:line>
        <draw:path draw:style-name="gr11" draw:text-style-name="P4" draw:layer="layout" svg:width="0.106cm" svg:height="0.01cm" svg:x="24.039cm" svg:y="5.611cm" svg:viewBox="0 0 107 11" svg:d="M107 0h-107l107 11zM0 0l107 11h-103z">
          <text:p/>
        </draw:path>
        <draw:path draw:style-name="gr11" draw:text-style-name="P4" draw:layer="layout" svg:width="0.102cm" svg:height="0.008cm" svg:x="24.043cm" svg:y="5.62cm" svg:viewBox="0 0 103 9" svg:d="M103 0h-103l103 9zM0 0l103 9h-103z">
          <text:p/>
        </draw:path>
        <draw:path draw:style-name="gr11" draw:text-style-name="P4" draw:layer="layout" svg:width="0.102cm" svg:height="0.009cm" svg:x="24.043cm" svg:y="5.628cm" svg:viewBox="0 0 103 10" svg:d="M103 0h-103l95 10zM0 0l95 10h-90z">
          <text:p/>
        </draw:path>
        <draw:path draw:style-name="gr11" draw:text-style-name="P4" draw:layer="layout" svg:width="0.089cm" svg:height="0.008cm" svg:x="24.048cm" svg:y="5.637cm" svg:viewBox="0 0 90 9" svg:d="M90 0h-90l85 9zM0 0l85 9h-77z">
          <text:p/>
        </draw:path>
        <draw:path draw:style-name="gr11" draw:text-style-name="P4" draw:layer="layout" svg:width="0.076cm" svg:height="0.006cm" svg:x="24.056cm" svg:y="5.645cm" svg:viewBox="0 0 77 7" svg:d="M77 0h-77l68 7zM0 0l68 7h-64z">
          <text:p/>
        </draw:path>
        <draw:path draw:style-name="gr11" draw:text-style-name="P4" draw:layer="layout" svg:width="0.064cm" svg:height="0.008cm" svg:x="24.06cm" svg:y="5.65cm" svg:viewBox="0 0 65 9" svg:d="M65 0h-65l56 9zM0 0l56 9h-47z">
          <text:p/>
        </draw:path>
        <draw:path draw:style-name="gr11" draw:text-style-name="P4" draw:layer="layout" svg:width="0.046cm" svg:height="0.004cm" svg:x="24.069cm" svg:y="5.658cm" svg:viewBox="0 0 47 5" svg:d="M47 0h-47l39 5zM0 0l39 5h-31z">
          <text:p/>
        </draw:path>
        <draw:path draw:style-name="gr11" draw:text-style-name="P4" draw:layer="layout" svg:width="0.029cm" svg:height="0cm" svg:x="24.077cm" svg:y="5.662cm" svg:viewBox="0 0 30 0" svg:d="M30 0h-30 21zM0 0h21-8z">
          <text:p/>
        </draw:path>
        <draw:line draw:style-name="gr10" draw:text-style-name="P1" draw:layer="layout" svg:x1="24.145cm" svg:y1="5.611cm" svg:x2="24.039cm" svg:y2="5.611cm">
          <text:p/>
        </draw:line>
        <draw:path draw:style-name="gr11" draw:text-style-name="P4" draw:layer="layout" svg:width="0.11cm" svg:height="0.005cm" svg:x="24.446cm" svg:y="7.643cm" svg:viewBox="0 0 111 6" svg:d="M111 0h-111l111 6zM0 0l111 6h-111zM111 6h-111zM0 6h111zM111 6h-111zM111 6h-111zM0 6h111zM111 6h-111z">
          <text:p/>
        </draw:path>
        <draw:path draw:style-name="gr11" draw:text-style-name="P4" draw:layer="layout" svg:width="0.11cm" svg:height="0.004cm" svg:x="24.446cm" svg:y="7.648cm" svg:viewBox="0 0 111 5" svg:d="M111 0h-111l111 5zM0 0l111 5h-111zM111 5h-111 4z">
          <text:p/>
        </draw:path>
        <draw:polygon draw:style-name="gr11" draw:text-style-name="P4" draw:layer="layout" svg:width="0.109cm" svg:height="0cm" svg:x="24.446cm" svg:y="7.652cm" svg:viewBox="0 0 110 0" draw:points="0,0 110,0">
          <text:p/>
        </draw:polygon>
        <draw:path draw:style-name="gr11" draw:text-style-name="P4" draw:layer="layout" svg:width="0.106cm" svg:height="0.051cm" svg:x="24.45cm" svg:y="7.652cm" svg:viewBox="0 0 107 52" svg:d="M107 0h-107l107 52zM0 0l107 52h-22zM107 52h-22 5z">
          <text:p/>
        </draw:path>
        <draw:path draw:style-name="gr11" draw:text-style-name="P4" draw:layer="layout" svg:width="0.021cm" svg:height="0cm" svg:x="24.534cm" svg:y="7.703cm" svg:viewBox="0 0 22 0" svg:d="M0 0h22zM22 0h-17zM22 0h-17z">
          <text:p/>
        </draw:path>
        <draw:path draw:style-name="gr11" draw:text-style-name="P4" draw:layer="layout" svg:width="0.017cm" svg:height="0.004cm" svg:x="24.539cm" svg:y="7.703cm" svg:viewBox="0 0 18 5" svg:d="M18 0h-18l18 5zM0 0l18 5h-14z">
          <text:p/>
        </draw:path>
        <draw:path draw:style-name="gr11" draw:text-style-name="P4" draw:layer="layout" svg:width="0.012cm" svg:height="0cm" svg:x="24.543cm" svg:y="7.707cm" svg:viewBox="0 0 13 0" svg:d="M8 0h-8zM8 0h-8 13z">
          <text:p/>
        </draw:path>
        <draw:path draw:style-name="gr11" draw:text-style-name="P4" draw:layer="layout" svg:width="0.007cm" svg:height="0cm" svg:x="24.543cm" svg:y="7.707cm" svg:viewBox="0 0 8 0" svg:d="M8 0h-8zM0 0h8-4zM8 0h-4zM4 0h4zM8 0h-4zM8 0h-4zM4 0h4zM8 0h-4zM8 0h-4zM4 0h4zM8 0h-4zM8 0h-4zM4 0h4z">
          <text:p/>
        </draw:path>
        <draw:line draw:style-name="gr10" draw:text-style-name="P1" draw:layer="layout" svg:x1="24.556cm" svg:y1="7.643cm" svg:x2="24.446cm" svg:y2="7.643cm">
          <text:p/>
        </draw:line>
        <draw:path draw:style-name="gr11" draw:text-style-name="P4" draw:layer="layout" svg:width="0.109cm" svg:height="0cm" svg:x="24.446cm" svg:y="7.8cm" svg:viewBox="0 0 110 0" svg:d="M0 0h110zM110 0h-110z">
          <text:p/>
        </draw:path>
        <draw:path draw:style-name="gr11" draw:text-style-name="P4" draw:layer="layout" svg:width="0.11cm" svg:height="0.004cm" svg:x="24.446cm" svg:y="7.8cm" svg:viewBox="0 0 111 5" svg:d="M111 0h-111l111 5zM0 0l111 5h-111zM111 5h-111zM0 5h111zM111 5h-111zM111 5h-111zM0 5h111zM111 5h-111zM111 5h-111 4z">
          <text:p/>
        </draw:path>
        <draw:polygon draw:style-name="gr11" draw:text-style-name="P4" draw:layer="layout" svg:width="0.109cm" svg:height="0cm" svg:x="24.446cm" svg:y="7.804cm" svg:viewBox="0 0 110 0" draw:points="0,0 110,0">
          <text:p/>
        </draw:polygon>
        <draw:path draw:style-name="gr11" draw:text-style-name="P4" draw:layer="layout" svg:width="0.106cm" svg:height="0.055cm" svg:x="24.45cm" svg:y="7.804cm" svg:viewBox="0 0 107 56" svg:d="M107 0h-107l107 56zM0 0l107 56h-22zM107 56h-22 5z">
          <text:p/>
        </draw:path>
        <draw:path draw:style-name="gr11" draw:text-style-name="P4" draw:layer="layout" svg:width="0.021cm" svg:height="0cm" svg:x="24.534cm" svg:y="7.859cm" svg:viewBox="0 0 22 0" svg:d="M0 0h22zM22 0h-17zM22 0h-17zM5 0h17-13z">
          <text:p/>
        </draw:path>
        <draw:polygon draw:style-name="gr11" draw:text-style-name="P4" draw:layer="layout" svg:width="0.016cm" svg:height="0cm" svg:x="24.539cm" svg:y="7.859cm" svg:viewBox="0 0 17 0" draw:points="0,0 17,0">
          <text:p/>
        </draw:polygon>
        <draw:path draw:style-name="gr11" draw:text-style-name="P4" draw:layer="layout" svg:width="0.013cm" svg:height="0.005cm" svg:x="24.543cm" svg:y="7.859cm" svg:viewBox="0 0 14 6" svg:d="M14 0h-14l9 6zM0 0l9 6h-9zM9 6h-9 5z">
          <text:p/>
        </draw:path>
        <draw:path draw:style-name="gr11" draw:text-style-name="P4" draw:layer="layout" svg:width="0.007cm" svg:height="0cm" svg:x="24.543cm" svg:y="7.864cm" svg:viewBox="0 0 8 0" svg:d="M0 0h8zM8 0h-4zM8 0h-4zM4 0h4zM8 0h-4zM8 0h-4zM4 0h4zM8 0h-4zM8 0h-4zM4 0h4zM8 0h-4zM8 0h-4z">
          <text:p/>
        </draw:path>
        <draw:line draw:style-name="gr10" draw:text-style-name="P1" draw:layer="layout" svg:x1="24.556cm" svg:y1="7.8cm" svg:x2="24.446cm" svg:y2="7.8cm">
          <text:p/>
        </draw:line>
        <draw:path draw:style-name="gr11" draw:text-style-name="P4" draw:layer="layout" svg:width="0.109cm" svg:height="0cm" svg:x="24.446cm" svg:y="7.957cm" svg:viewBox="0 0 110 0" svg:d="M0 0h110zM110 0h-110zM110 0h-110zM0 0h110z">
          <text:p/>
        </draw:path>
        <draw:path draw:style-name="gr11" draw:text-style-name="P4" draw:layer="layout" svg:width="0.11cm" svg:height="0.004cm" svg:x="24.446cm" svg:y="7.957cm" svg:viewBox="0 0 111 5" svg:d="M111 0h-111l111 5zM0 0l111 5h-111zM111 5h-111zM0 5h111zM111 5h-111zM111 5h-111zM0 5h111-107z">
          <text:p/>
        </draw:path>
        <draw:polygon draw:style-name="gr11" draw:text-style-name="P4" draw:layer="layout" svg:width="0.109cm" svg:height="0cm" svg:x="24.446cm" svg:y="7.961cm" svg:viewBox="0 0 110 0" draw:points="0,0 110,0">
          <text:p/>
        </draw:polygon>
        <draw:path draw:style-name="gr11" draw:text-style-name="P4" draw:layer="layout" svg:width="0.106cm" svg:height="0.051cm" svg:x="24.45cm" svg:y="7.961cm" svg:viewBox="0 0 107 52" svg:d="M107 0h-107l107 52zM0 0l107 52h-22z">
          <text:p/>
        </draw:path>
        <draw:path draw:style-name="gr11" draw:text-style-name="P4" draw:layer="layout" svg:width="0.022cm" svg:height="0.004cm" svg:x="24.534cm" svg:y="8.012cm" svg:viewBox="0 0 23 5" svg:d="M23 0h-23l23 5zM0 0l23 5h-17zM23 5h-17zM6 5h17z">
          <text:p/>
        </draw:path>
        <draw:path draw:style-name="gr11" draw:text-style-name="P4" draw:layer="layout" svg:width="0.016cm" svg:height="0cm" svg:x="24.539cm" svg:y="8.016cm" svg:viewBox="0 0 17 0" svg:d="M17 0h-17zM0 0h17-13z">
          <text:p/>
        </draw:path>
        <draw:path draw:style-name="gr11" draw:text-style-name="P4" draw:layer="layout" svg:width="0.012cm" svg:height="0cm" svg:x="24.543cm" svg:y="8.016cm" svg:viewBox="0 0 13 0" svg:d="M8 0h-8zM8 0h-8 13z">
          <text:p/>
        </draw:path>
        <draw:path draw:style-name="gr11" draw:text-style-name="P4" draw:layer="layout" svg:width="0.007cm" svg:height="0cm" svg:x="24.543cm" svg:y="8.016cm" svg:viewBox="0 0 8 0" svg:d="M8 0h-8zM0 0h8-4z">
          <text:p/>
        </draw:path>
        <draw:path draw:style-name="gr11" draw:text-style-name="P4" draw:layer="layout" svg:width="0.004cm" svg:height="0.004cm" svg:x="24.547cm" svg:y="8.016cm" svg:viewBox="0 0 5 5" svg:d="M5 0h-5l5 5zM0 0l5 5h-5zM5 5h-5zM0 5h5zM5 5h-5zM5 5h-5zM0 5h5zM5 5h-5zM5 5h-5zM0 5h5zM5 5h-5z">
          <text:p/>
        </draw:path>
        <draw:line draw:style-name="gr10" draw:text-style-name="P1" draw:layer="layout" svg:x1="24.556cm" svg:y1="7.957cm" svg:x2="24.446cm" svg:y2="7.957cm">
          <text:p/>
        </draw:line>
        <draw:path draw:style-name="gr11" draw:text-style-name="P4" draw:layer="layout" svg:width="0.11cm" svg:height="0.005cm" svg:x="24.234cm" svg:y="7.643cm" svg:viewBox="0 0 111 6" svg:d="M111 0h-111l111 6zM0 0l111 6h-111zM111 6h-111zM0 6h111zM111 6h-111zM111 6h-111zM0 6h111-107z">
          <text:p/>
        </draw:path>
        <draw:polygon draw:style-name="gr11" draw:text-style-name="P4" draw:layer="layout" svg:width="0.109cm" svg:height="0cm" svg:x="24.234cm" svg:y="7.648cm" svg:viewBox="0 0 110 0" draw:points="0,0 110,0">
          <text:p/>
        </draw:polygon>
        <draw:path draw:style-name="gr11" draw:text-style-name="P4" draw:layer="layout" svg:width="0.106cm" svg:height="0.004cm" svg:x="24.238cm" svg:y="7.648cm" svg:viewBox="0 0 107 5" svg:d="M107 0h-107l107 5zM0 0l107 5h-107zM107 5h-107zM0 5h107z">
          <text:p/>
        </draw:path>
        <draw:path draw:style-name="gr11" draw:text-style-name="P4" draw:layer="layout" svg:width="0.106cm" svg:height="0.051cm" svg:x="24.238cm" svg:y="7.652cm" svg:viewBox="0 0 107 52" svg:d="M107 0h-107l107 52zM0 0l107 52h-17zM107 52h-17zM90 52h17z">
          <text:p/>
        </draw:path>
        <draw:path draw:style-name="gr11" draw:text-style-name="P4" draw:layer="layout" svg:width="0.016cm" svg:height="0cm" svg:x="24.327cm" svg:y="7.703cm" svg:viewBox="0 0 17 0" svg:d="M17 0h-17zM0 0h17-13z">
          <text:p/>
        </draw:path>
        <draw:path draw:style-name="gr11" draw:text-style-name="P4" draw:layer="layout" svg:width="0.013cm" svg:height="0.004cm" svg:x="24.331cm" svg:y="7.703cm" svg:viewBox="0 0 14 5" svg:d="M14 0h-14l14 5zM0 0l14 5h-14zM14 5h-14 5z">
          <text:p/>
        </draw:path>
        <draw:path draw:style-name="gr11" draw:text-style-name="P4" draw:layer="layout" svg:width="0.012cm" svg:height="0cm" svg:x="24.331cm" svg:y="7.707cm" svg:viewBox="0 0 13 0" svg:d="M0 0h13zM13 0h-8zM13 0h-8zM5 0h8zM13 0h-8z">
          <text:p/>
        </draw:path>
        <draw:path draw:style-name="gr11" draw:text-style-name="P4" draw:layer="layout" svg:width="0.007cm" svg:height="0cm" svg:x="24.336cm" svg:y="7.707cm" svg:viewBox="0 0 8 0" svg:d="M0 0h4zM4 0h-4zM4 0h-4zM0 0h4zM4 0h-4zM4 0h-4 8z">
          <text:p/>
        </draw:path>
        <draw:path draw:style-name="gr11" draw:text-style-name="P4" draw:layer="layout" svg:width="0cm" svg:height="0cm" svg:x="24.34cm" svg:y="7.707cm" svg:viewBox="0 0 0 0" svg:d="M0 0zM0 0zM0 0z">
          <text:p/>
        </draw:path>
        <draw:line draw:style-name="gr10" draw:text-style-name="P1" draw:layer="layout" svg:x1="24.344cm" svg:y1="7.643cm" svg:x2="24.234cm" svg:y2="7.643cm">
          <text:p/>
        </draw:line>
        <draw:path draw:style-name="gr11" draw:text-style-name="P4" draw:layer="layout" svg:width="0.003cm" svg:height="0cm" svg:x="24.547cm" svg:y="6.742cm" svg:viewBox="0 0 4 0" svg:d="M0 0h4zM4 0h-4zM4 0h-4zM0 0h4zM4 0h-4z">
          <text:p/>
        </draw:path>
        <draw:path draw:style-name="gr11" draw:text-style-name="P4" draw:layer="layout" svg:width="0.008cm" svg:height="0.004cm" svg:x="24.543cm" svg:y="6.742cm" svg:viewBox="0 0 9 5" svg:d="M9 0h-5l5 5zM4 0l5 5h-5zM9 5h-5zM4 5h5zM9 5h-5zM9 5h-5zM4 5h5-9z">
          <text:p/>
        </draw:path>
        <draw:polygon draw:style-name="gr11" draw:text-style-name="P4" draw:layer="layout" svg:width="0.003cm" svg:height="0cm" svg:x="24.547cm" svg:y="6.746cm" svg:viewBox="0 0 4 0" draw:points="0,0 4,0">
          <text:p/>
        </draw:polygon>
        <draw:path draw:style-name="gr11" draw:text-style-name="P4" draw:layer="layout" svg:width="0.012cm" svg:height="0cm" svg:x="24.543cm" svg:y="6.746cm" svg:viewBox="0 0 13 0" svg:d="M13 0h-13zM13 0h-13 8z">
          <text:p/>
        </draw:path>
        <draw:path draw:style-name="gr12" draw:text-style-name="P4" draw:layer="layout" svg:width="0.016cm" svg:height="0cm" svg:x="24.539cm" svg:y="6.746cm" svg:viewBox="0 0 17 0" svg:d="M17 0h-13zM4 0h13-17z">
          <text:p/>
        </draw:path>
        <draw:path draw:style-name="gr13" draw:text-style-name="P1" draw:layer="layout" svg:width="0.016cm" svg:height="0cm" svg:x="24.539cm" svg:y="6.746cm" svg:viewBox="0 0 17 0" svg:d="M17 0h-13zM4 0h13-17z">
          <text:p/>
        </draw:path>
        <draw:path draw:style-name="gr12" draw:text-style-name="P4" draw:layer="layout" svg:width="0.022cm" svg:height="0.004cm" svg:x="24.534cm" svg:y="6.746cm" svg:viewBox="0 0 23 5" svg:d="M23 0h-17l17 5zM6 0l17 5h-17zM23 5h-17-6z">
          <text:p/>
        </draw:path>
        <draw:path draw:style-name="gr13" draw:text-style-name="P1" draw:layer="layout" svg:width="0.022cm" svg:height="0.004cm" svg:x="24.534cm" svg:y="6.746cm" svg:viewBox="0 0 23 5" svg:d="M23 0h-17l17 5zM6 0l17 5h-17zM23 5h-17-6z">
          <text:p/>
        </draw:path>
        <draw:polygon draw:style-name="gr11" draw:text-style-name="P4" draw:layer="layout" svg:width="0.016cm" svg:height="0cm" svg:x="24.539cm" svg:y="6.75cm" svg:viewBox="0 0 17 0" draw:points="0,0 17,0">
          <text:p/>
        </draw:polygon>
        <draw:path draw:style-name="gr12" draw:text-style-name="P4" draw:layer="layout" svg:width="0.11cm" svg:height="0.051cm" svg:x="24.446cm" svg:y="6.75cm" svg:viewBox="0 0 111 52" svg:d="M111 0h-22l22 52zM89 0l22 52h-107zM111 52h-107-4z">
          <text:p/>
        </draw:path>
        <draw:path draw:style-name="gr13" draw:text-style-name="P1" draw:layer="layout" svg:width="0.11cm" svg:height="0.051cm" svg:x="24.446cm" svg:y="6.75cm" svg:viewBox="0 0 111 52" svg:d="M111 0h-22l22 52zM89 0l22 52h-107zM111 52h-107-4z">
          <text:p/>
        </draw:path>
        <draw:path draw:style-name="gr11" draw:text-style-name="P4" draw:layer="layout" svg:width="0.109cm" svg:height="0cm" svg:x="24.446cm" svg:y="6.801cm" svg:viewBox="0 0 110 0" svg:d="M4 0h106zM110 0h-110zM110 0h-110zM0 0h110zM110 0h-110z">
          <text:p/>
        </draw:path>
        <draw:path draw:style-name="gr11" draw:text-style-name="P4" draw:layer="layout" svg:width="0.11cm" svg:height="0.004cm" svg:x="24.446cm" svg:y="6.801cm" svg:viewBox="0 0 111 5" svg:d="M111 0h-111l111 5zM0 0l111 5h-111zM111 5h-111zM0 5h111zM111 5h-111zM111 5h-111z">
          <text:p/>
        </draw:path>
        <draw:line draw:style-name="gr10" draw:text-style-name="P1" draw:layer="layout" svg:x1="24.556cm" svg:y1="6.805cm" svg:x2="24.446cm" svg:y2="6.805cm">
          <text:p/>
        </draw:line>
        <draw:path draw:style-name="gr11" draw:text-style-name="P4" draw:layer="layout" svg:width="0.003cm" svg:height="0cm" svg:x="24.547cm" svg:y="6.898cm" svg:viewBox="0 0 4 0" svg:d="M0 0h4zM4 0h-4zM4 0h-4zM0 0h4zM4 0h-4zM4 0h-4zM0 0h4zM4 0h-4zM4 0h-4zM0 0h4zM4 0h-4z">
          <text:p/>
        </draw:path>
        <draw:path draw:style-name="gr11" draw:text-style-name="P4" draw:layer="layout" svg:width="0.008cm" svg:height="0.005cm" svg:x="24.543cm" svg:y="6.898cm" svg:viewBox="0 0 9 6" svg:d="M9 0h-5l5 6zM4 0l5 6h-9z">
          <text:p/>
        </draw:path>
        <draw:path draw:style-name="gr11" draw:text-style-name="P4" draw:layer="layout" svg:width="0.012cm" svg:height="0cm" svg:x="24.543cm" svg:y="6.903cm" svg:viewBox="0 0 13 0" svg:d="M13 0h-13zM13 0h-13 8z">
          <text:p/>
        </draw:path>
        <draw:path draw:style-name="gr11" draw:text-style-name="P4" draw:layer="layout" svg:width="0.016cm" svg:height="0cm" svg:x="24.539cm" svg:y="6.903cm" svg:viewBox="0 0 17 0" svg:d="M17 0h-13zM4 0h13-17zM17 0h-17zM0 0h17z">
          <text:p/>
        </draw:path>
        <draw:path draw:style-name="gr11" draw:text-style-name="P4" draw:layer="layout" svg:width="0.022cm" svg:height="0.004cm" svg:x="24.534cm" svg:y="6.903cm" svg:viewBox="0 0 23 5" svg:d="M23 0h-17l17 5zM6 0l17 5h-23z">
          <text:p/>
        </draw:path>
        <draw:path draw:style-name="gr11" draw:text-style-name="P4" draw:layer="layout" svg:width="0.11cm" svg:height="0.051cm" svg:x="24.446cm" svg:y="6.907cm" svg:viewBox="0 0 111 52" svg:d="M111 0h-22l22 52zM89 0l22 52h-107zM111 52h-107-4z">
          <text:p/>
        </draw:path>
        <draw:path draw:style-name="gr11" draw:text-style-name="P4" draw:layer="layout" svg:width="0.109cm" svg:height="0cm" svg:x="24.446cm" svg:y="6.958cm" svg:viewBox="0 0 110 0" svg:d="M4 0h106zM110 0h-110zM110 0h-110zM0 0h110zM110 0h-110zM110 0h-110zM0 0h110z">
          <text:p/>
        </draw:path>
        <draw:path draw:style-name="gr11" draw:text-style-name="P4" draw:layer="layout" svg:width="0.11cm" svg:height="0.004cm" svg:x="24.446cm" svg:y="6.958cm" svg:viewBox="0 0 111 5" svg:d="M111 0h-111l111 5zM0 0l111 5h-111zM111 5h-111zM0 5h111z">
          <text:p/>
        </draw:path>
        <draw:line draw:style-name="gr10" draw:text-style-name="P1" draw:layer="layout" svg:x1="24.556cm" svg:y1="6.962cm" svg:x2="24.446cm" svg:y2="6.962cm">
          <text:p/>
        </draw:line>
        <draw:path draw:style-name="gr11" draw:text-style-name="P4" draw:layer="layout" svg:width="0.007cm" svg:height="0cm" svg:x="24.543cm" svg:y="7.055cm" svg:viewBox="0 0 8 0" svg:d="M8 0h-4zM4 0h4zM8 0h-4zM8 0h-4zM4 0h4zM8 0h-4zM8 0h-4zM4 0h4zM8 0h-4zM8 0h-4zM4 0h4zM8 0h-4zM8 0h-4-4z">
          <text:p/>
        </draw:path>
        <draw:path draw:style-name="gr11" draw:text-style-name="P4" draw:layer="layout" svg:width="0.012cm" svg:height="0cm" svg:x="24.543cm" svg:y="7.055cm" svg:viewBox="0 0 13 0" svg:d="M13 0h-13zM13 0h-13 8z">
          <text:p/>
        </draw:path>
        <draw:path draw:style-name="gr11" draw:text-style-name="P4" draw:layer="layout" svg:width="0.017cm" svg:height="0.004cm" svg:x="24.539cm" svg:y="7.055cm" svg:viewBox="0 0 18 5" svg:d="M18 0h-14l14 5zM4 0l14 5h-18zM18 5h-18zM0 5h18z">
          <text:p/>
        </draw:path>
        <draw:path draw:style-name="gr11" draw:text-style-name="P4" draw:layer="layout" svg:width="0.021cm" svg:height="0cm" svg:x="24.534cm" svg:y="7.059cm" svg:viewBox="0 0 22 0" svg:d="M22 0h-17zM5 0h17-22z">
          <text:p/>
        </draw:path>
        <draw:path draw:style-name="gr11" draw:text-style-name="P4" draw:layer="layout" svg:width="0.106cm" svg:height="0.051cm" svg:x="24.45cm" svg:y="7.059cm" svg:viewBox="0 0 107 52" svg:d="M107 0h-22l22 52zM85 0l22 52h-107z">
          <text:p/>
        </draw:path>
        <draw:path draw:style-name="gr11" draw:text-style-name="P4" draw:layer="layout" svg:width="0.11cm" svg:height="0.004cm" svg:x="24.446cm" svg:y="7.11cm" svg:viewBox="0 0 111 5" svg:d="M111 0h-107l107 5zM4 0l107 5h-111zM111 5h-111zM0 5h111zM111 5h-111zM111 5h-111zM0 5h111zM111 5h-111zM111 5h-111zM0 5h111z">
          <text:p/>
        </draw:path>
        <draw:path draw:style-name="gr11" draw:text-style-name="P4" draw:layer="layout" svg:width="0.11cm" svg:height="0.005cm" svg:x="24.446cm" svg:y="7.114cm" svg:viewBox="0 0 111 6" svg:d="M111 0h-111l111 6zM0 0l111 6h-111z">
          <text:p/>
        </draw:path>
        <draw:line draw:style-name="gr10" draw:text-style-name="P1" draw:layer="layout" svg:x1="24.556cm" svg:y1="7.119cm" svg:x2="24.446cm" svg:y2="7.119cm">
          <text:p/>
        </draw:line>
        <draw:path draw:style-name="gr11" draw:text-style-name="P4" draw:layer="layout" svg:width="0cm" svg:height="0cm" svg:x="24.34cm" svg:y="7.055cm" svg:viewBox="0 0 0 0" svg:d="M0 0zM0 0zM0 0z">
          <text:p/>
        </draw:path>
        <draw:polygon draw:style-name="gr11" draw:text-style-name="P4" draw:layer="layout" svg:width="0.003cm" svg:height="0cm" svg:x="24.336cm" svg:y="7.055cm" svg:viewBox="0 0 4 0" draw:points="4,0 0,0">
          <text:p/>
        </draw:polygon>
        <draw:path draw:style-name="gr11" draw:text-style-name="P4" draw:layer="layout" svg:width="0.003cm" svg:height="0cm" svg:x="24.336cm" svg:y="7.055cm" svg:viewBox="0 0 4 0" svg:d="M0 0h4zM4 0zM4 0h-4z">
          <text:p/>
        </draw:path>
        <draw:path draw:style-name="gr11" draw:text-style-name="P4" draw:layer="layout" svg:width="0.012cm" svg:height="0cm" svg:x="24.331cm" svg:y="7.055cm" svg:viewBox="0 0 13 0" svg:d="M0 0h5 8zM5 0h8zM13 0h-8zM13 0h-8zM5 0h8zM13 0h-8zM13 0h-8 4z">
          <text:p/>
        </draw:path>
        <draw:polygon draw:style-name="gr11" draw:text-style-name="P4" draw:layer="layout" svg:width="0.007cm" svg:height="0cm" svg:x="24.336cm" svg:y="7.055cm" svg:viewBox="0 0 8 0" draw:points="0,0 8,0">
          <text:p/>
        </draw:polygon>
        <draw:path draw:style-name="gr11" draw:text-style-name="P4" draw:layer="layout" svg:width="0.018cm" svg:height="0.004cm" svg:x="24.327cm" svg:y="7.055cm" svg:viewBox="0 0 19 5" svg:d="M19 0h-14l14 5zM5 0l14 5h-14zM19 5h-14-5z">
          <text:p/>
        </draw:path>
        <draw:path draw:style-name="gr11" draw:text-style-name="P4" draw:layer="layout" svg:width="0.016cm" svg:height="0cm" svg:x="24.327cm" svg:y="7.059cm" svg:viewBox="0 0 17 0" svg:d="M4 0h13zM17 0h-17zM17 0h-17z">
          <text:p/>
        </draw:path>
        <draw:path draw:style-name="gr12" draw:text-style-name="P4" draw:layer="layout" svg:width="0.106cm" svg:height="0.051cm" svg:x="24.238cm" svg:y="7.059cm" svg:viewBox="0 0 107 52" svg:d="M107 0h-17l17 52zM90 0l17 52h-107z">
          <text:p/>
        </draw:path>
        <draw:path draw:style-name="gr13" draw:text-style-name="P1" draw:layer="layout" svg:width="0.106cm" svg:height="0.051cm" svg:x="24.238cm" svg:y="7.059cm" svg:viewBox="0 0 107 52" svg:d="M107 0h-17l17 52zM90 0l17 52h-107z">
          <text:p/>
        </draw:path>
        <draw:path draw:style-name="gr11" draw:text-style-name="P4" draw:layer="layout" svg:width="0.106cm" svg:height="0.004cm" svg:x="24.238cm" svg:y="7.11cm" svg:viewBox="0 0 107 5" svg:d="M107 0h-107l107 5zM0 0l107 5h-107zM107 5h-107zM0 5h107z">
          <text:p/>
        </draw:path>
        <draw:path draw:style-name="gr11" draw:text-style-name="P4" draw:layer="layout" svg:width="0.109cm" svg:height="0cm" svg:x="24.234cm" svg:y="7.114cm" svg:viewBox="0 0 110 0" svg:d="M110 0h-106zM4 0h106-110zM110 0h-110zM0 0h110zM110 0h-110zM110 0h-110z">
          <text:p/>
        </draw:path>
        <draw:path draw:style-name="gr11" draw:text-style-name="P4" draw:layer="layout" svg:width="0.11cm" svg:height="0.005cm" svg:x="24.234cm" svg:y="7.114cm" svg:viewBox="0 0 111 6" svg:d="M111 0h-111l111 6zM0 0l111 6h-111z">
          <text:p/>
        </draw:path>
        <draw:line draw:style-name="gr10" draw:text-style-name="P1" draw:layer="layout" svg:x1="24.344cm" svg:y1="7.119cm" svg:x2="24.234cm" svg:y2="7.119cm">
          <text:p/>
        </draw:line>
        <draw:path draw:style-name="gr11" draw:text-style-name="P4" draw:layer="layout" svg:width="0.029cm" svg:height="0cm" svg:x="24.276cm" svg:y="6.754cm" svg:viewBox="0 0 30 0" svg:d="M21 0h-8 17zM13 0h17-30z">
          <text:p/>
        </draw:path>
        <draw:path draw:style-name="gr11" draw:text-style-name="P4" draw:layer="layout" svg:width="0.046cm" svg:height="0.005cm" svg:x="24.268cm" svg:y="6.754cm" svg:viewBox="0 0 47 6" svg:d="M38 0h-30l39 6zM8 0l39 6h-47z">
          <text:p/>
        </draw:path>
        <draw:path draw:style-name="gr12" draw:text-style-name="P4" draw:layer="layout" svg:width="0.064cm" svg:height="0.004cm" svg:x="24.259cm" svg:y="6.759cm" svg:viewBox="0 0 65 5" svg:d="M56 0h-47l56 5zM9 0l56 5h-65z">
          <text:p/>
        </draw:path>
        <draw:path draw:style-name="gr13" draw:text-style-name="P1" draw:layer="layout" svg:width="0.064cm" svg:height="0.004cm" svg:x="24.259cm" svg:y="6.759cm" svg:viewBox="0 0 65 5" svg:d="M56 0h-47l56 5zM9 0l56 5h-65z">
          <text:p/>
        </draw:path>
        <draw:path draw:style-name="gr12" draw:text-style-name="P4" draw:layer="layout" svg:width="0.076cm" svg:height="0.008cm" svg:x="24.255cm" svg:y="6.763cm" svg:viewBox="0 0 77 9" svg:d="M69 0h-65l73 9zM4 0l73 9h-77z">
          <text:p/>
        </draw:path>
        <draw:path draw:style-name="gr13" draw:text-style-name="P1" draw:layer="layout" svg:width="0.076cm" svg:height="0.008cm" svg:x="24.255cm" svg:y="6.763cm" svg:viewBox="0 0 77 9" svg:d="M69 0h-65l73 9zM4 0l73 9h-77z">
          <text:p/>
        </draw:path>
        <draw:path draw:style-name="gr11" draw:text-style-name="P4" draw:layer="layout" svg:width="0.089cm" svg:height="0.01cm" svg:x="24.247cm" svg:y="6.771cm" svg:viewBox="0 0 90 11" svg:d="M84 0h-76l82 11zM8 0l82 11h-90z">
          <text:p/>
        </draw:path>
        <draw:path draw:style-name="gr11" draw:text-style-name="P4" draw:layer="layout" svg:width="0.098cm" svg:height="0.008cm" svg:x="24.242cm" svg:y="6.78cm" svg:viewBox="0 0 99 9" svg:d="M95 0h-90l94 9zM5 0l94 9h-99z">
          <text:p/>
        </draw:path>
        <draw:path draw:style-name="gr11" draw:text-style-name="P4" draw:layer="layout" svg:width="0.102cm" svg:height="0.009cm" svg:x="24.242cm" svg:y="6.788cm" svg:viewBox="0 0 103 10" svg:d="M99 0h-99l103 10zM0 0l103 10h-103z">
          <text:p/>
        </draw:path>
        <draw:path draw:style-name="gr11" draw:text-style-name="P4" draw:layer="layout" svg:width="0.106cm" svg:height="0.008cm" svg:x="24.238cm" svg:y="6.797cm" svg:viewBox="0 0 107 9" svg:d="M107 0h-103l103 9zM4 0l103 9h-107z">
          <text:p/>
        </draw:path>
        <draw:line draw:style-name="gr10" draw:text-style-name="P1" draw:layer="layout" svg:x1="24.344cm" svg:y1="6.805cm" svg:x2="24.238cm" svg:y2="6.805cm">
          <text:p/>
        </draw:line>
        <draw:path draw:style-name="gr11" draw:text-style-name="P4" draw:layer="layout" svg:width="0.029cm" svg:height="0cm" svg:x="24.276cm" svg:y="6.911cm" svg:viewBox="0 0 30 0" svg:d="M21 0h-8 17zM13 0h17-30z">
          <text:p/>
        </draw:path>
        <draw:path draw:style-name="gr11" draw:text-style-name="P4" draw:layer="layout" svg:width="0.046cm" svg:height="0.004cm" svg:x="24.268cm" svg:y="6.911cm" svg:viewBox="0 0 47 5" svg:d="M38 0h-30l39 5zM8 0l39 5h-47z">
          <text:p/>
        </draw:path>
        <draw:path draw:style-name="gr11" draw:text-style-name="P4" draw:layer="layout" svg:width="0.064cm" svg:height="0.005cm" svg:x="24.259cm" svg:y="6.915cm" svg:viewBox="0 0 65 6" svg:d="M56 0h-47l56 6zM9 0l56 6h-65z">
          <text:p/>
        </draw:path>
        <draw:path draw:style-name="gr11" draw:text-style-name="P4" draw:layer="layout" svg:width="0.076cm" svg:height="0.008cm" svg:x="24.255cm" svg:y="6.92cm" svg:viewBox="0 0 77 9" svg:d="M69 0h-65l73 9zM4 0l73 9h-77z">
          <text:p/>
        </draw:path>
        <draw:path draw:style-name="gr11" draw:text-style-name="P4" draw:layer="layout" svg:width="0.089cm" svg:height="0.004cm" svg:x="24.247cm" svg:y="6.928cm" svg:viewBox="0 0 90 5" svg:d="M84 0h-76l82 5zM8 0l82 5h-90z">
          <text:p/>
        </draw:path>
        <draw:path draw:style-name="gr11" draw:text-style-name="P4" draw:layer="layout" svg:width="0.098cm" svg:height="0.009cm" svg:x="24.242cm" svg:y="6.932cm" svg:viewBox="0 0 99 10" svg:d="M95 0h-90l94 10zM5 0l94 10h-99z">
          <text:p/>
        </draw:path>
        <draw:path draw:style-name="gr11" draw:text-style-name="P4" draw:layer="layout" svg:width="0.102cm" svg:height="0.012cm" svg:x="24.242cm" svg:y="6.941cm" svg:viewBox="0 0 103 13" svg:d="M99 0h-99l103 13zM0 0l103 13h-103z">
          <text:p/>
        </draw:path>
        <draw:path draw:style-name="gr11" draw:text-style-name="P4" draw:layer="layout" svg:width="0.106cm" svg:height="0.009cm" svg:x="24.238cm" svg:y="6.953cm" svg:viewBox="0 0 107 10" svg:d="M107 0h-103l103 10zM4 0l103 10h-107z">
          <text:p/>
        </draw:path>
        <draw:line draw:style-name="gr10" draw:text-style-name="P1" draw:layer="layout" svg:x1="24.344cm" svg:y1="6.962cm" svg:x2="24.238cm" svg:y2="6.962cm">
          <text:p/>
        </draw:line>
        <draw:path draw:style-name="gr11" draw:text-style-name="P4" draw:layer="layout" svg:width="0.029cm" svg:height="0cm" svg:x="24.077cm" svg:y="6.754cm" svg:viewBox="0 0 30 0" svg:d="M21 0h-8 17zM13 0h17-30z">
          <text:p/>
        </draw:path>
        <draw:path draw:style-name="gr11" draw:text-style-name="P4" draw:layer="layout" svg:width="0.046cm" svg:height="0.005cm" svg:x="24.069cm" svg:y="6.754cm" svg:viewBox="0 0 47 6" svg:d="M39 0h-31l39 6zM8 0l39 6h-47z">
          <text:p/>
        </draw:path>
        <draw:path draw:style-name="gr12" draw:text-style-name="P4" draw:layer="layout" svg:width="0.064cm" svg:height="0.004cm" svg:x="24.06cm" svg:y="6.759cm" svg:viewBox="0 0 65 5" svg:d="M56 0h-47l56 5zM9 0l56 5h-65z">
          <text:p/>
        </draw:path>
        <draw:path draw:style-name="gr13" draw:text-style-name="P1" draw:layer="layout" svg:width="0.064cm" svg:height="0.004cm" svg:x="24.06cm" svg:y="6.759cm" svg:viewBox="0 0 65 5" svg:d="M56 0h-47l56 5zM9 0l56 5h-65z">
          <text:p/>
        </draw:path>
        <draw:path draw:style-name="gr11" draw:text-style-name="P4" draw:layer="layout" svg:width="0.076cm" svg:height="0.008cm" svg:x="24.056cm" svg:y="6.763cm" svg:viewBox="0 0 77 9" svg:d="M68 0h-64l73 9zM4 0l73 9h-77z">
          <text:p/>
        </draw:path>
        <draw:path draw:style-name="gr11" draw:text-style-name="P4" draw:layer="layout" svg:width="0.089cm" svg:height="0.01cm" svg:x="24.048cm" svg:y="6.771cm" svg:viewBox="0 0 90 11" svg:d="M85 0h-77l82 11zM8 0l82 11h-90z">
          <text:p/>
        </draw:path>
        <draw:path draw:style-name="gr12" draw:text-style-name="P4" draw:layer="layout" svg:width="0.102cm" svg:height="0.008cm" svg:x="24.043cm" svg:y="6.78cm" svg:viewBox="0 0 103 9" svg:d="M95 0h-90l98 9zM5 0l98 9h-103z">
          <text:p/>
        </draw:path>
        <draw:path draw:style-name="gr13" draw:text-style-name="P1" draw:layer="layout" svg:width="0.102cm" svg:height="0.008cm" svg:x="24.043cm" svg:y="6.78cm" svg:viewBox="0 0 103 9" svg:d="M95 0h-90l98 9zM5 0l98 9h-103z">
          <text:p/>
        </draw:path>
        <draw:path draw:style-name="gr11" draw:text-style-name="P4" draw:layer="layout" svg:width="0.102cm" svg:height="0.009cm" svg:x="24.043cm" svg:y="6.788cm" svg:viewBox="0 0 103 10" svg:d="M103 0h-103l103 10zM0 0l103 10h-103z">
          <text:p/>
        </draw:path>
        <draw:path draw:style-name="gr11" draw:text-style-name="P4" draw:layer="layout" svg:width="0.106cm" svg:height="0.008cm" svg:x="24.039cm" svg:y="6.797cm" svg:viewBox="0 0 107 9" svg:d="M107 0h-103l103 9zM4 0l103 9h-107z">
          <text:p/>
        </draw:path>
        <draw:line draw:style-name="gr10" draw:text-style-name="P1" draw:layer="layout" svg:x1="24.145cm" svg:y1="6.805cm" svg:x2="24.039cm" svg:y2="6.805cm">
          <text:p/>
        </draw:line>
        <draw:path draw:style-name="gr11" draw:text-style-name="P4" draw:layer="layout" svg:width="0.106cm" svg:height="0.009cm" svg:x="24.238cm" svg:y="7.8cm" svg:viewBox="0 0 107 10" svg:d="M107 0h-107l107 10zM0 0l107 10h-103z">
          <text:p/>
        </draw:path>
        <draw:path draw:style-name="gr11" draw:text-style-name="P4" draw:layer="layout" svg:width="0.102cm" svg:height="0.012cm" svg:x="24.242cm" svg:y="7.809cm" svg:viewBox="0 0 103 13" svg:d="M103 0h-103l99 13zM0 0l99 13h-99z">
          <text:p/>
        </draw:path>
        <draw:path draw:style-name="gr11" draw:text-style-name="P4" draw:layer="layout" svg:width="0.098cm" svg:height="0.009cm" svg:x="24.242cm" svg:y="7.821cm" svg:viewBox="0 0 99 10" svg:d="M99 0h-99l95 10zM0 0l95 10h-90z">
          <text:p/>
        </draw:path>
        <draw:path draw:style-name="gr11" draw:text-style-name="P4" draw:layer="layout" svg:width="0.089cm" svg:height="0.008cm" svg:x="24.247cm" svg:y="7.83cm" svg:viewBox="0 0 90 9" svg:d="M90 0h-90l84 9zM0 0l84 9h-76z">
          <text:p/>
        </draw:path>
        <draw:path draw:style-name="gr11" draw:text-style-name="P4" draw:layer="layout" svg:width="0.076cm" svg:height="0.004cm" svg:x="24.255cm" svg:y="7.838cm" svg:viewBox="0 0 77 5" svg:d="M77 0h-77l69 5zM0 0l69 5h-65z">
          <text:p/>
        </draw:path>
        <draw:path draw:style-name="gr11" draw:text-style-name="P4" draw:layer="layout" svg:width="0.064cm" svg:height="0.005cm" svg:x="24.259cm" svg:y="7.842cm" svg:viewBox="0 0 65 6" svg:d="M65 0h-65l56 6zM0 0l56 6h-47z">
          <text:p/>
        </draw:path>
        <draw:path draw:style-name="gr11" draw:text-style-name="P4" draw:layer="layout" svg:width="0.046cm" svg:height="0.004cm" svg:x="24.268cm" svg:y="7.847cm" svg:viewBox="0 0 47 5" svg:d="M47 0h-47l38 5zM0 0l38 5h-30z">
          <text:p/>
        </draw:path>
        <draw:path draw:style-name="gr11" draw:text-style-name="P4" draw:layer="layout" svg:width="0.03cm" svg:height="0.004cm" svg:x="24.276cm" svg:y="7.851cm" svg:viewBox="0 0 31 5" svg:d="M31 0h-31l22 5zM0 0l22 5h-8z">
          <text:p/>
        </draw:path>
        <draw:line draw:style-name="gr10" draw:text-style-name="P1" draw:layer="layout" svg:x1="24.344cm" svg:y1="7.8cm" svg:x2="24.238cm" svg:y2="7.8cm">
          <text:p/>
        </draw:line>
        <draw:path draw:style-name="gr11" draw:text-style-name="P4" draw:layer="layout" svg:width="0.106cm" svg:height="0.008cm" svg:x="24.238cm" svg:y="7.957cm" svg:viewBox="0 0 107 9" svg:d="M107 0h-107l107 9zM0 0l107 9h-103z">
          <text:p/>
        </draw:path>
        <draw:path draw:style-name="gr11" draw:text-style-name="P4" draw:layer="layout" svg:width="0.102cm" svg:height="0.009cm" svg:x="24.242cm" svg:y="7.965cm" svg:viewBox="0 0 103 10" svg:d="M103 0h-103l99 10zM0 0l99 10h-99z">
          <text:p/>
        </draw:path>
        <draw:path draw:style-name="gr11" draw:text-style-name="P4" draw:layer="layout" svg:width="0.098cm" svg:height="0.008cm" svg:x="24.242cm" svg:y="7.974cm" svg:viewBox="0 0 99 9" svg:d="M99 0h-99l95 9zM0 0l95 9h-90z">
          <text:p/>
        </draw:path>
        <draw:path draw:style-name="gr11" draw:text-style-name="P4" draw:layer="layout" svg:width="0.089cm" svg:height="0.009cm" svg:x="24.247cm" svg:y="7.982cm" svg:viewBox="0 0 90 10" svg:d="M90 0h-90l84 10zM0 0l84 10h-76z">
          <text:p/>
        </draw:path>
        <draw:path draw:style-name="gr11" draw:text-style-name="P4" draw:layer="layout" svg:width="0.076cm" svg:height="0.008cm" svg:x="24.255cm" svg:y="7.991cm" svg:viewBox="0 0 77 9" svg:d="M77 0h-77l69 9zM0 0l69 9h-65z">
          <text:p/>
        </draw:path>
        <draw:path draw:style-name="gr11" draw:text-style-name="P4" draw:layer="layout" svg:width="0.064cm" svg:height="0.004cm" svg:x="24.259cm" svg:y="7.999cm" svg:viewBox="0 0 65 5" svg:d="M65 0h-65l56 5zM0 0l56 5h-47z">
          <text:p/>
        </draw:path>
        <draw:path draw:style-name="gr11" draw:text-style-name="P4" draw:layer="layout" svg:width="0.046cm" svg:height="0.005cm" svg:x="24.268cm" svg:y="8.003cm" svg:viewBox="0 0 47 6" svg:d="M47 0h-47l38 6zM0 0l38 6h-30z">
          <text:p/>
        </draw:path>
        <draw:path draw:style-name="gr11" draw:text-style-name="P4" draw:layer="layout" svg:width="0.029cm" svg:height="0cm" svg:x="24.276cm" svg:y="8.008cm" svg:viewBox="0 0 30 0" svg:d="M30 0h-30 21zM0 0h21-8z">
          <text:p/>
        </draw:path>
        <draw:line draw:style-name="gr10" draw:text-style-name="P1" draw:layer="layout" svg:x1="24.344cm" svg:y1="7.957cm" svg:x2="24.238cm" svg:y2="7.957cm">
          <text:p/>
        </draw:line>
        <draw:path draw:style-name="gr11" draw:text-style-name="P4" draw:layer="layout" svg:width="0.106cm" svg:height="0.008cm" svg:x="24.039cm" svg:y="7.957cm" svg:viewBox="0 0 107 9" svg:d="M107 0h-107l107 9zM0 0l107 9h-103z">
          <text:p/>
        </draw:path>
        <draw:path draw:style-name="gr11" draw:text-style-name="P4" draw:layer="layout" svg:width="0.102cm" svg:height="0.009cm" svg:x="24.043cm" svg:y="7.965cm" svg:viewBox="0 0 103 10" svg:d="M103 0h-103l103 10zM0 0l103 10h-103z">
          <text:p/>
        </draw:path>
        <draw:path draw:style-name="gr11" draw:text-style-name="P4" draw:layer="layout" svg:width="0.102cm" svg:height="0.008cm" svg:x="24.043cm" svg:y="7.974cm" svg:viewBox="0 0 103 9" svg:d="M103 0h-103l95 9zM0 0l95 9h-90z">
          <text:p/>
        </draw:path>
        <draw:path draw:style-name="gr11" draw:text-style-name="P4" draw:layer="layout" svg:width="0.089cm" svg:height="0.009cm" svg:x="24.048cm" svg:y="7.982cm" svg:viewBox="0 0 90 10" svg:d="M90 0h-90l85 10zM0 0l85 10h-77z">
          <text:p/>
        </draw:path>
        <draw:path draw:style-name="gr11" draw:text-style-name="P4" draw:layer="layout" svg:width="0.076cm" svg:height="0.008cm" svg:x="24.056cm" svg:y="7.991cm" svg:viewBox="0 0 77 9" svg:d="M77 0h-77l68 9zM0 0l68 9h-64z">
          <text:p/>
        </draw:path>
        <draw:path draw:style-name="gr11" draw:text-style-name="P4" draw:layer="layout" svg:width="0.064cm" svg:height="0.004cm" svg:x="24.06cm" svg:y="7.999cm" svg:viewBox="0 0 65 5" svg:d="M65 0h-65l56 5zM0 0l56 5h-47z">
          <text:p/>
        </draw:path>
        <draw:path draw:style-name="gr11" draw:text-style-name="P4" draw:layer="layout" svg:width="0.046cm" svg:height="0.005cm" svg:x="24.069cm" svg:y="8.003cm" svg:viewBox="0 0 47 6" svg:d="M47 0h-47l39 6zM0 0l39 6h-31z">
          <text:p/>
        </draw:path>
        <draw:path draw:style-name="gr11" draw:text-style-name="P4" draw:layer="layout" svg:width="0.029cm" svg:height="0cm" svg:x="24.077cm" svg:y="8.008cm" svg:viewBox="0 0 30 0" svg:d="M30 0h-30 21zM0 0h21-8z">
          <text:p/>
        </draw:path>
        <draw:line draw:style-name="gr10" draw:text-style-name="P1" draw:layer="layout" svg:x1="24.145cm" svg:y1="7.957cm" svg:x2="24.039cm" svg:y2="7.957cm">
          <text:p/>
        </draw:line>
        <draw:path draw:style-name="gr11" draw:text-style-name="P4" draw:layer="layout" svg:width="0.109cm" svg:height="0cm" svg:x="6.505cm" svg:y="7.66cm" svg:viewBox="0 0 110 0" svg:d="M0 0h110zM110 0h-110z">
          <text:p/>
        </draw:path>
        <draw:path draw:style-name="gr11" draw:text-style-name="P4" draw:layer="layout" svg:width="0.11cm" svg:height="0.005cm" svg:x="6.505cm" svg:y="7.66cm" svg:viewBox="0 0 111 6" svg:d="M111 0h-111l111 6zM0 0l111 6h-111z">
          <text:p/>
        </draw:path>
        <draw:path draw:style-name="gr11" draw:text-style-name="P4" draw:layer="layout" svg:width="0.109cm" svg:height="0cm" svg:x="6.505cm" svg:y="7.665cm" svg:viewBox="0 0 110 0" svg:d="M106 0h-106zM106 0h-106zM0 0h106zM106 0h-106zM106 0h-106zM0 0h106zM106 0h-106zM106 0h-106 110z">
          <text:p/>
        </draw:path>
        <draw:path draw:style-name="gr11" draw:text-style-name="P4" draw:layer="layout" svg:width="0.106cm" svg:height="0.05cm" svg:x="6.505cm" svg:y="7.665cm" svg:viewBox="0 0 107 51" svg:d="M107 0h-107l17 51zM0 0l17 51h-17z">
          <text:p/>
        </draw:path>
        <draw:path draw:style-name="gr11" draw:text-style-name="P4" draw:layer="layout" svg:width="0.017cm" svg:height="0.005cm" svg:x="6.505cm" svg:y="7.715cm" svg:viewBox="0 0 18 6" svg:d="M18 0h-18l18 6zM0 0l18 6h-18z">
          <text:p/>
        </draw:path>
        <draw:path draw:style-name="gr11" draw:text-style-name="P4" draw:layer="layout" svg:width="0.016cm" svg:height="0cm" svg:x="6.505cm" svg:y="7.72cm" svg:viewBox="0 0 17 0" svg:d="M12 0h-12zM0 0h12zM12 0h-12zM12 0h-12 17z">
          <text:p/>
        </draw:path>
        <draw:path draw:style-name="gr11" draw:text-style-name="P4" draw:layer="layout" svg:width="0.012cm" svg:height="0.004cm" svg:x="6.505cm" svg:y="7.72cm" svg:viewBox="0 0 13 5" svg:d="M13 0h-13l9 5zM0 0l9 5h-9zM9 5h-9zM0 5h9zM9 5h-9zM9 5h-9zM0 5h9zM9 5h-9zM9 5h-9 4z">
          <text:p/>
        </draw:path>
        <draw:polygon draw:style-name="gr11" draw:text-style-name="P4" draw:layer="layout" svg:width="0.007cm" svg:height="0cm" svg:x="6.505cm" svg:y="7.724cm" svg:viewBox="0 0 8 0" draw:points="0,0 8,0">
          <text:p/>
        </draw:polygon>
        <draw:polygon draw:style-name="gr11" draw:text-style-name="P4" draw:layer="layout" svg:width="0cm" svg:height="0cm" svg:x="6.509cm" svg:y="7.724cm" svg:viewBox="0 0 0 0" draw:points="0,0">
          <text:p/>
        </draw:polygon>
        <draw:polygon draw:style-name="gr11" draw:text-style-name="P4" draw:layer="layout" svg:width="0.003cm" svg:height="0cm" svg:x="6.509cm" svg:y="7.724cm" svg:viewBox="0 0 4 0" draw:points="0,0 4,0">
          <text:p/>
        </draw:polygon>
        <draw:path draw:style-name="gr11" draw:text-style-name="P4" draw:layer="layout" svg:width="0cm" svg:height="0cm" svg:x="6.509cm" svg:y="7.724cm" svg:viewBox="0 0 0 0" svg:d="M0 0zM0 0zM0 0z">
          <text:p/>
        </draw:path>
        <draw:line draw:style-name="gr10" draw:text-style-name="P1" draw:layer="layout" svg:x1="6.505cm" svg:y1="7.66cm" svg:x2="6.615cm" svg:y2="7.66cm">
          <text:p/>
        </draw:line>
        <draw:path draw:style-name="gr11" draw:text-style-name="P4" draw:layer="layout" svg:width="0.109cm" svg:height="0cm" svg:x="6.505cm" svg:y="7.817cm" svg:viewBox="0 0 110 0" svg:d="M0 0h110zM110 0h-110zM110 0h-110zM0 0h110z">
          <text:p/>
        </draw:path>
        <draw:path draw:style-name="gr11" draw:text-style-name="P4" draw:layer="layout" svg:width="0.11cm" svg:height="0.004cm" svg:x="6.505cm" svg:y="7.817cm" svg:viewBox="0 0 111 5" svg:d="M111 0h-111l107 5zM0 0l107 5h-107zM107 5h-107zM0 5h107zM107 5h-107zM107 5h-107zM0 5h107zM107 5h-107z">
          <text:p/>
        </draw:path>
        <draw:path draw:style-name="gr11" draw:text-style-name="P4" draw:layer="layout" svg:width="0.106cm" svg:height="0.051cm" svg:x="6.505cm" svg:y="7.821cm" svg:viewBox="0 0 107 52" svg:d="M107 0h-107l17 52zM0 0l17 52h-17zM17 52h-17zM0 52h17z">
          <text:p/>
        </draw:path>
        <draw:path draw:style-name="gr11" draw:text-style-name="P4" draw:layer="layout" svg:width="0.017cm" svg:height="0.004cm" svg:x="6.505cm" svg:y="7.872cm" svg:viewBox="0 0 18 5" svg:d="M18 0h-18l12 5zM0 0l12 5h-12zM12 5h-12zM0 5h12z">
          <text:p/>
        </draw:path>
        <draw:path draw:style-name="gr11" draw:text-style-name="P4" draw:layer="layout" svg:width="0.011cm" svg:height="0cm" svg:x="6.505cm" svg:y="7.876cm" svg:viewBox="0 0 12 0" svg:d="M0 0h8zM8 0h-8zM8 0h-8zM0 0h8zM8 0h-8zM8 0h-8 12z">
          <text:p/>
        </draw:path>
        <draw:path draw:style-name="gr11" draw:text-style-name="P4" draw:layer="layout" svg:width="0.008cm" svg:height="0.005cm" svg:x="6.505cm" svg:y="7.876cm" svg:viewBox="0 0 9 6" svg:d="M9 0h-9l9 6zM0 0l9 6h-9zM9 6h-9 5z">
          <text:p/>
        </draw:path>
        <draw:polygon draw:style-name="gr11" draw:text-style-name="P4" draw:layer="layout" svg:width="0.007cm" svg:height="0cm" svg:x="6.505cm" svg:y="7.881cm" svg:viewBox="0 0 8 0" draw:points="0,0 8,0">
          <text:p/>
        </draw:polygon>
        <draw:polygon draw:style-name="gr11" draw:text-style-name="P4" draw:layer="layout" svg:width="0cm" svg:height="0cm" svg:x="6.509cm" svg:y="7.881cm" svg:viewBox="0 0 0 0" draw:points="0,0">
          <text:p/>
        </draw:polygon>
        <draw:polygon draw:style-name="gr11" draw:text-style-name="P4" draw:layer="layout" svg:width="0.003cm" svg:height="0cm" svg:x="6.509cm" svg:y="7.881cm" svg:viewBox="0 0 4 0" draw:points="0,0 4,0">
          <text:p/>
        </draw:polygon>
        <draw:path draw:style-name="gr11" draw:text-style-name="P4" draw:layer="layout" svg:width="0cm" svg:height="0cm" svg:x="6.509cm" svg:y="7.881cm" svg:viewBox="0 0 0 0" svg:d="M0 0zM0 0zM0 0z">
          <text:p/>
        </draw:path>
        <draw:line draw:style-name="gr10" draw:text-style-name="P1" draw:layer="layout" svg:x1="6.505cm" svg:y1="7.817cm" svg:x2="6.615cm" svg:y2="7.817cm">
          <text:p/>
        </draw:line>
        <draw:path draw:style-name="gr11" draw:text-style-name="P4" draw:layer="layout" svg:width="0.109cm" svg:height="0cm" svg:x="6.505cm" svg:y="7.974cm" svg:viewBox="0 0 110 0" svg:d="M0 0h110zM110 0h-110zM110 0h-110zM0 0h110z">
          <text:p/>
        </draw:path>
        <draw:path draw:style-name="gr11" draw:text-style-name="P4" draw:layer="layout" svg:width="0.109cm" svg:height="0cm" svg:x="6.505cm" svg:y="7.974cm" svg:viewBox="0 0 110 0" svg:d="M106 0h-106zM106 0h-106 110z">
          <text:p/>
        </draw:path>
        <draw:path draw:style-name="gr11" draw:text-style-name="P4" draw:layer="layout" svg:width="0.106cm" svg:height="0.004cm" svg:x="6.505cm" svg:y="7.974cm" svg:viewBox="0 0 107 5" svg:d="M107 0h-107l107 5zM0 0l107 5h-107zM107 5h-107zM0 5h107zM107 5h-107zM107 5h-107z">
          <text:p/>
        </draw:path>
        <draw:path draw:style-name="gr11" draw:text-style-name="P4" draw:layer="layout" svg:width="0.106cm" svg:height="0.051cm" svg:x="6.505cm" svg:y="7.978cm" svg:viewBox="0 0 107 52" svg:d="M107 0h-107l17 52zM0 0l17 52h-17zM17 52h-17zM0 52h17z">
          <text:p/>
        </draw:path>
        <draw:path draw:style-name="gr11" draw:text-style-name="P4" draw:layer="layout" svg:width="0.016cm" svg:height="0cm" svg:x="6.505cm" svg:y="8.029cm" svg:viewBox="0 0 17 0" svg:d="M12 0h-12zM12 0h-12 17z">
          <text:p/>
        </draw:path>
        <draw:path draw:style-name="gr11" draw:text-style-name="P4" draw:layer="layout" svg:width="0.012cm" svg:height="0.004cm" svg:x="6.505cm" svg:y="8.029cm" svg:viewBox="0 0 13 5" svg:d="M13 0h-13l13 5zM0 0l13 5h-13z">
          <text:p/>
        </draw:path>
        <draw:path draw:style-name="gr11" draw:text-style-name="P4" draw:layer="layout" svg:width="0.011cm" svg:height="0cm" svg:x="6.505cm" svg:y="8.033cm" svg:viewBox="0 0 12 0" svg:d="M8 0h-8zM8 0h-8zM0 0h8zM8 0h-8zM8 0h-8zM0 0h8zM8 0h-8zM8 0h-8 12z">
          <text:p/>
        </draw:path>
        <draw:path draw:style-name="gr11" draw:text-style-name="P4" draw:layer="layout" svg:width="0.007cm" svg:height="0cm" svg:x="6.505cm" svg:y="8.033cm" svg:viewBox="0 0 8 0" svg:d="M8 0h-8zM0 0h8-4z">
          <text:p/>
        </draw:path>
        <draw:polygon draw:style-name="gr11" draw:text-style-name="P4" draw:layer="layout" svg:width="0cm" svg:height="0cm" svg:x="6.509cm" svg:y="8.033cm" svg:viewBox="0 0 0 0" draw:points="0,0">
          <text:p/>
        </draw:polygon>
        <draw:polygon draw:style-name="gr11" draw:text-style-name="P4" draw:layer="layout" svg:width="0.003cm" svg:height="0cm" svg:x="6.509cm" svg:y="8.033cm" svg:viewBox="0 0 4 0" draw:points="0,0 4,0">
          <text:p/>
        </draw:polygon>
        <draw:path draw:style-name="gr11" draw:text-style-name="P4" draw:layer="layout" svg:width="0cm" svg:height="0cm" svg:x="6.509cm" svg:y="8.033cm" svg:viewBox="0 0 0 0" svg:d="M0 0zM0 0zM0 0z">
          <text:p/>
        </draw:path>
        <draw:line draw:style-name="gr10" draw:text-style-name="P1" draw:layer="layout" svg:x1="6.505cm" svg:y1="7.974cm" svg:x2="6.615cm" svg:y2="7.974cm">
          <text:p/>
        </draw:line>
        <draw:path draw:style-name="gr11" draw:text-style-name="P4" draw:layer="layout" svg:width="0.109cm" svg:height="0cm" svg:x="6.712cm" svg:y="7.66cm" svg:viewBox="0 0 110 0" svg:d="M0 0h110zM110 0h-110z">
          <text:p/>
        </draw:path>
        <draw:path draw:style-name="gr11" draw:text-style-name="P4" draw:layer="layout" svg:width="0.11cm" svg:height="0.005cm" svg:x="6.712cm" svg:y="7.66cm" svg:viewBox="0 0 111 6" svg:d="M111 0h-111l111 6zM0 0l111 6h-111zM111 6h-111zM0 6h111zM111 6h-111zM111 6h-111zM0 6h111zM111 6h-111z">
          <text:p/>
        </draw:path>
        <draw:path draw:style-name="gr11" draw:text-style-name="P4" draw:layer="layout" svg:width="0.109cm" svg:height="0cm" svg:x="6.712cm" svg:y="7.665cm" svg:viewBox="0 0 110 0" svg:d="M106 0h-106zM106 0h-106 110z">
          <text:p/>
        </draw:path>
        <draw:path draw:style-name="gr11" draw:text-style-name="P4" draw:layer="layout" svg:width="0.106cm" svg:height="0.05cm" svg:x="6.712cm" svg:y="7.665cm" svg:viewBox="0 0 107 51" svg:d="M107 0h-107l21 51zM0 0l21 51h-21z">
          <text:p/>
        </draw:path>
        <draw:path draw:style-name="gr11" draw:text-style-name="P4" draw:layer="layout" svg:width="0.021cm" svg:height="0.005cm" svg:x="6.712cm" svg:y="7.715cm" svg:viewBox="0 0 22 6" svg:d="M22 0h-22l17 6zM0 0l17 6h-17zM17 6h-17zM0 6h17z">
          <text:p/>
        </draw:path>
        <draw:path draw:style-name="gr11" draw:text-style-name="P4" draw:layer="layout" svg:width="0.016cm" svg:height="0cm" svg:x="6.712cm" svg:y="7.72cm" svg:viewBox="0 0 17 0" svg:d="M13 0h-13zM13 0h-13 17z">
          <text:p/>
        </draw:path>
        <draw:path draw:style-name="gr11" draw:text-style-name="P4" draw:layer="layout" svg:width="0.013cm" svg:height="0.004cm" svg:x="6.712cm" svg:y="7.72cm" svg:viewBox="0 0 14 5" svg:d="M14 0h-14l14 5zM0 0l14 5h-9z">
          <text:p/>
        </draw:path>
        <draw:path draw:style-name="gr11" draw:text-style-name="P4" draw:layer="layout" svg:width="0.008cm" svg:height="0cm" svg:x="6.716cm" svg:y="7.724cm" svg:viewBox="0 0 9 0" svg:d="M5 0h-5zM0 0h5zM5 0h-5zM5 0h-5zM0 0h5zM5 0h-5zM5 0h-5zM0 0h5zM5 0h-5zM5 0h-5zM0 0h5zM5 0h-5zM5 0h-5 9z">
          <text:p/>
        </draw:path>
        <draw:line draw:style-name="gr10" draw:text-style-name="P1" draw:layer="layout" svg:x1="6.712cm" svg:y1="7.66cm" svg:x2="6.822cm" svg:y2="7.66cm">
          <text:p/>
        </draw:line>
        <draw:path draw:style-name="gr11" draw:text-style-name="P4" draw:layer="layout" svg:width="0cm" svg:height="0cm" svg:x="6.509cm" svg:y="6.759cm" svg:viewBox="0 0 0 0" svg:d="M0 0zM0 0zM0 0z">
          <text:p/>
        </draw:path>
        <draw:path draw:style-name="gr11" draw:text-style-name="P4" draw:layer="layout" svg:width="0.007cm" svg:height="0cm" svg:x="6.505cm" svg:y="6.759cm" svg:viewBox="0 0 8 0" svg:d="M8 0h-4zM4 0h4zM8 0h-4zM8 0h-4-4z">
          <text:p/>
        </draw:path>
        <draw:path draw:style-name="gr11" draw:text-style-name="P4" draw:layer="layout" svg:width="0.007cm" svg:height="0cm" svg:x="6.505cm" svg:y="6.759cm" svg:viewBox="0 0 8 0" svg:d="M0 0h8zM8 0h-8zM8 0h-8zM0 0h8z">
          <text:p/>
        </draw:path>
        <draw:path draw:style-name="gr11" draw:text-style-name="P4" draw:layer="layout" svg:width="0.008cm" svg:height="0.004cm" svg:x="6.505cm" svg:y="6.759cm" svg:viewBox="0 0 9 5" svg:d="M9 0h-9l9 5zM0 0l9 5h-9z">
          <text:p/>
        </draw:path>
        <draw:path draw:style-name="gr11" draw:text-style-name="P4" draw:layer="layout" svg:width="0.011cm" svg:height="0cm" svg:x="6.505cm" svg:y="6.763cm" svg:viewBox="0 0 12 0" svg:d="M12 0h-12zM0 0h12zM12 0h-12zM12 0h-12 8z">
          <text:p/>
        </draw:path>
        <draw:path draw:style-name="gr11" draw:text-style-name="P4" draw:layer="layout" svg:width="0.016cm" svg:height="0cm" svg:x="6.505cm" svg:y="6.763cm" svg:viewBox="0 0 17 0" svg:d="M17 0h-17zM17 0h-17 12z">
          <text:p/>
        </draw:path>
        <draw:path draw:style-name="gr11" draw:text-style-name="P4" draw:layer="layout" svg:width="0.017cm" svg:height="0.004cm" svg:x="6.505cm" svg:y="6.763cm" svg:viewBox="0 0 18 5" svg:d="M18 0h-18l18 5zM0 0l18 5h-18z">
          <text:p/>
        </draw:path>
        <draw:path draw:style-name="gr11" draw:text-style-name="P4" draw:layer="layout" svg:width="0.106cm" svg:height="0.051cm" svg:x="6.505cm" svg:y="6.767cm" svg:viewBox="0 0 107 52" svg:d="M17 0h-17l107 52zM0 0l107 52h-107zM107 52h-107zM0 52h107zM107 52h-107zM107 52h-107zM0 52h107zM107 52h-107z">
          <text:p/>
        </draw:path>
        <draw:path draw:style-name="gr11" draw:text-style-name="P4" draw:layer="layout" svg:width="0.109cm" svg:height="0cm" svg:x="6.505cm" svg:y="6.818cm" svg:viewBox="0 0 110 0" svg:d="M110 0h-110zM110 0h-110 106z">
          <text:p/>
        </draw:path>
        <draw:path draw:style-name="gr11" draw:text-style-name="P4" draw:layer="layout" svg:width="0.11cm" svg:height="0.004cm" svg:x="6.505cm" svg:y="6.818cm" svg:viewBox="0 0 111 5" svg:d="M111 0h-111l111 5zM0 0l111 5h-111zM111 5h-111zM0 5h111z">
          <text:p/>
        </draw:path>
        <draw:line draw:style-name="gr10" draw:text-style-name="P1" draw:layer="layout" svg:x1="6.505cm" svg:y1="6.822cm" svg:x2="6.615cm" svg:y2="6.822cm">
          <text:p/>
        </draw:line>
        <draw:path draw:style-name="gr11" draw:text-style-name="P4" draw:layer="layout" svg:width="0cm" svg:height="0cm" svg:x="6.509cm" svg:y="6.915cm" svg:viewBox="0 0 0 0" svg:d="M0 0zM0 0zM0 0z">
          <text:p/>
        </draw:path>
        <draw:path draw:style-name="gr11" draw:text-style-name="P4" draw:layer="layout" svg:width="0.007cm" svg:height="0cm" svg:x="6.505cm" svg:y="6.915cm" svg:viewBox="0 0 8 0" svg:d="M8 0h-4zM4 0h4zM8 0h-4zM8 0h-4-4z">
          <text:p/>
        </draw:path>
        <draw:path draw:style-name="gr11" draw:text-style-name="P4" draw:layer="layout" svg:width="0.007cm" svg:height="0cm" svg:x="6.505cm" svg:y="6.915cm" svg:viewBox="0 0 8 0" svg:d="M0 0h8zM8 0h-8zM8 0h-8zM0 0h8zM8 0h-8zM8 0h-8z">
          <text:p/>
        </draw:path>
        <draw:path draw:style-name="gr11" draw:text-style-name="P4" draw:layer="layout" svg:width="0.011cm" svg:height="0cm" svg:x="6.505cm" svg:y="6.915cm" svg:viewBox="0 0 12 0" svg:d="M12 0h-12zM12 0h-12 8z">
          <text:p/>
        </draw:path>
        <draw:path draw:style-name="gr11" draw:text-style-name="P4" draw:layer="layout" svg:width="0.012cm" svg:height="0.005cm" svg:x="6.505cm" svg:y="6.915cm" svg:viewBox="0 0 13 6" svg:d="M13 0h-13l13 6zM0 0l13 6h-13z">
          <text:p/>
        </draw:path>
        <draw:path draw:style-name="gr11" draw:text-style-name="P4" draw:layer="layout" svg:width="0.016cm" svg:height="0cm" svg:x="6.505cm" svg:y="6.92cm" svg:viewBox="0 0 17 0" svg:d="M17 0h-17zM0 0h17zM17 0h-17zM17 0h-17 12z">
          <text:p/>
        </draw:path>
        <draw:path draw:style-name="gr11" draw:text-style-name="P4" draw:layer="layout" svg:width="0.106cm" svg:height="0.05cm" svg:x="6.505cm" svg:y="6.92cm" svg:viewBox="0 0 107 51" svg:d="M17 0h-17l107 51zM0 0l107 51h-107zM107 51h-107zM0 51h107z">
          <text:p/>
        </draw:path>
        <draw:path draw:style-name="gr11" draw:text-style-name="P4" draw:layer="layout" svg:width="0.106cm" svg:height="0.005cm" svg:x="6.505cm" svg:y="6.97cm" svg:viewBox="0 0 107 6" svg:d="M107 0h-107l107 6zM0 0l107 6h-107zM107 6h-107zM0 6h107z">
          <text:p/>
        </draw:path>
        <draw:path draw:style-name="gr11" draw:text-style-name="P4" draw:layer="layout" svg:width="0.109cm" svg:height="0cm" svg:x="6.505cm" svg:y="6.975cm" svg:viewBox="0 0 110 0" svg:d="M110 0h-110zM0 0h110zM110 0h-110zM110 0h-110 106z">
          <text:p/>
        </draw:path>
        <draw:path draw:style-name="gr11" draw:text-style-name="P4" draw:layer="layout" svg:width="0.11cm" svg:height="0.004cm" svg:x="6.505cm" svg:y="6.975cm" svg:viewBox="0 0 111 5" svg:d="M111 0h-111l111 5zM0 0l111 5h-111z">
          <text:p/>
        </draw:path>
        <draw:line draw:style-name="gr10" draw:text-style-name="P1" draw:layer="layout" svg:x1="6.505cm" svg:y1="6.979cm" svg:x2="6.615cm" svg:y2="6.979cm">
          <text:p/>
        </draw:line>
        <draw:path draw:style-name="gr11" draw:text-style-name="P4" draw:layer="layout" svg:width="0cm" svg:height="0.003cm" svg:x="6.509cm" svg:y="7.068cm" svg:viewBox="0 0 0 4" svg:d="M0 0v4zM0 4zM0 4z">
          <text:p/>
        </draw:path>
        <draw:path draw:style-name="gr11" draw:text-style-name="P4" draw:layer="layout" svg:width="0.007cm" svg:height="0cm" svg:x="6.505cm" svg:y="7.072cm" svg:viewBox="0 0 8 0" svg:d="M8 0h-4zM4 0h4zM8 0h-4zM8 0h-4-4z">
          <text:p/>
        </draw:path>
        <draw:path draw:style-name="gr11" draw:text-style-name="P4" draw:layer="layout" svg:width="0.007cm" svg:height="0cm" svg:x="6.505cm" svg:y="7.072cm" svg:viewBox="0 0 8 0" svg:d="M0 0h8zM8 0h-8zM8 0h-8zM0 0h8zM8 0h-8zM8 0h-8z">
          <text:p/>
        </draw:path>
        <draw:path draw:style-name="gr11" draw:text-style-name="P4" draw:layer="layout" svg:width="0.011cm" svg:height="0cm" svg:x="6.505cm" svg:y="7.072cm" svg:viewBox="0 0 12 0" svg:d="M12 0h-12zM0 0h12zM12 0h-12zM12 0h-12 8z">
          <text:p/>
        </draw:path>
        <draw:path draw:style-name="gr11" draw:text-style-name="P4" draw:layer="layout" svg:width="0.017cm" svg:height="0.004cm" svg:x="6.505cm" svg:y="7.072cm" svg:viewBox="0 0 18 5" svg:d="M12 0h-12l18 5zM0 0l18 5h-18zM18 5h-18zM0 5h18z">
          <text:p/>
        </draw:path>
        <draw:path draw:style-name="gr11" draw:text-style-name="P4" draw:layer="layout" svg:width="0.106cm" svg:height="0.051cm" svg:x="6.505cm" svg:y="7.076cm" svg:viewBox="0 0 107 52" svg:d="M17 0h-17l107 52zM0 0l107 52h-107zM107 52h-107zM0 52h107zM107 52h-107zM107 52h-107z">
          <text:p/>
        </draw:path>
        <draw:path draw:style-name="gr11" draw:text-style-name="P4" draw:layer="layout" svg:width="0.106cm" svg:height="0.004cm" svg:x="6.505cm" svg:y="7.127cm" svg:viewBox="0 0 107 5" svg:d="M107 0h-107l107 5zM0 0l107 5h-107z">
          <text:p/>
        </draw:path>
        <draw:path draw:style-name="gr11" draw:text-style-name="P4" draw:layer="layout" svg:width="0.109cm" svg:height="0cm" svg:x="6.505cm" svg:y="7.131cm" svg:viewBox="0 0 110 0" svg:d="M0 0h110zM110 0h-110zM110 0h-110zM0 0h110zM110 0h-110zM110 0h-110 106z">
          <text:p/>
        </draw:path>
        <draw:line draw:style-name="gr10" draw:text-style-name="P1" draw:layer="layout" svg:x1="6.505cm" svg:y1="7.131cm" svg:x2="6.615cm" svg:y2="7.131cm">
          <text:p/>
        </draw:line>
        <draw:path draw:style-name="gr11" draw:text-style-name="P4" draw:layer="layout" svg:width="0.005cm" svg:height="0.004cm" svg:x="6.716cm" svg:y="7.068cm" svg:viewBox="0 0 6 5" svg:d="M6 0v5h-6zM6 5h-6zM0 5h6zM6 5h-6zM6 5h-6zM0 5h6zM6 5h-6zM6 5h-6zM0 5h6zM6 5h-6zM6 5h-6z">
          <text:p/>
        </draw:path>
        <draw:path draw:style-name="gr11" draw:text-style-name="P4" draw:layer="layout" svg:width="0.008cm" svg:height="0cm" svg:x="6.716cm" svg:y="7.072cm" svg:viewBox="0 0 9 0" svg:d="M9 0h-9zM9 0h-9 5z">
          <text:p/>
        </draw:path>
        <draw:path draw:style-name="gr11" draw:text-style-name="P4" draw:layer="layout" svg:width="0.012cm" svg:height="0cm" svg:x="6.712cm" svg:y="7.072cm" svg:viewBox="0 0 13 0" svg:d="M13 0h-9zM4 0h9-13z">
          <text:p/>
        </draw:path>
        <draw:path draw:style-name="gr11" draw:text-style-name="P4" draw:layer="layout" svg:width="0.016cm" svg:height="0cm" svg:x="6.712cm" svg:y="7.072cm" svg:viewBox="0 0 17 0" svg:d="M17 0h-17zM17 0h-17 13z">
          <text:p/>
        </draw:path>
        <draw:path draw:style-name="gr11" draw:text-style-name="P4" draw:layer="layout" svg:width="0.017cm" svg:height="0.004cm" svg:x="6.712cm" svg:y="7.072cm" svg:viewBox="0 0 18 5" svg:d="M18 0h-18l18 5zM0 0l18 5h-18z">
          <text:p/>
        </draw:path>
        <draw:path draw:style-name="gr11" draw:text-style-name="P4" draw:layer="layout" svg:width="0.02cm" svg:height="0cm" svg:x="6.712cm" svg:y="7.076cm" svg:viewBox="0 0 21 0" svg:d="M21 0h-21zM21 0h-21 17z">
          <text:p/>
        </draw:path>
        <draw:path draw:style-name="gr11" draw:text-style-name="P4" draw:layer="layout" svg:width="0.106cm" svg:height="0.051cm" svg:x="6.712cm" svg:y="7.076cm" svg:viewBox="0 0 107 52" svg:d="M21 0h-21l107 52zM0 0l107 52h-107z">
          <text:p/>
        </draw:path>
        <draw:path draw:style-name="gr11" draw:text-style-name="P4" draw:layer="layout" svg:width="0.109cm" svg:height="0cm" svg:x="6.712cm" svg:y="7.127cm" svg:viewBox="0 0 110 0" svg:d="M110 0h-110zM0 0h110zM110 0h-110zM110 0h-110 106z">
          <text:p/>
        </draw:path>
        <draw:path draw:style-name="gr11" draw:text-style-name="P4" draw:layer="layout" svg:width="0.11cm" svg:height="0.004cm" svg:x="6.712cm" svg:y="7.127cm" svg:viewBox="0 0 111 5" svg:d="M111 0h-111l111 5zM0 0l111 5h-111zM111 5h-111zM0 5h111zM111 5h-111zM111 5h-111zM0 5h111zM111 5h-111z">
          <text:p/>
        </draw:path>
        <draw:line draw:style-name="gr10" draw:text-style-name="P1" draw:layer="layout" svg:x1="6.712cm" svg:y1="7.131cm" svg:x2="6.822cm" svg:y2="7.131cm">
          <text:p/>
        </draw:line>
        <draw:path draw:style-name="gr11" draw:text-style-name="P4" draw:layer="layout" svg:width="0.03cm" svg:height="0.004cm" svg:x="6.75cm" svg:y="6.767cm" svg:viewBox="0 0 31 5" svg:d="M21 0h-12l22 5zM9 0l22 5h-31z">
          <text:p/>
        </draw:path>
        <draw:path draw:style-name="gr11" draw:text-style-name="P4" draw:layer="layout" svg:width="0.046cm" svg:height="0.005cm" svg:x="6.742cm" svg:y="6.771cm" svg:viewBox="0 0 47 6" svg:d="M38 0h-30l39 6zM8 0l39 6h-47z">
          <text:p/>
        </draw:path>
        <draw:path draw:style-name="gr12" draw:text-style-name="P4" draw:layer="layout" svg:width="0.064cm" svg:height="0.004cm" svg:x="6.733cm" svg:y="6.776cm" svg:viewBox="0 0 65 5" svg:d="M56 0h-47l56 5zM9 0l56 5h-65z">
          <text:p/>
        </draw:path>
        <draw:path draw:style-name="gr13" draw:text-style-name="P1" draw:layer="layout" svg:width="0.064cm" svg:height="0.004cm" svg:x="6.733cm" svg:y="6.776cm" svg:viewBox="0 0 65 5" svg:d="M56 0h-47l56 5zM9 0l56 5h-65z">
          <text:p/>
        </draw:path>
        <draw:path draw:style-name="gr12" draw:text-style-name="P4" draw:layer="layout" svg:width="0.08cm" svg:height="0.004cm" svg:x="6.725cm" svg:y="6.78cm" svg:viewBox="0 0 81 5" svg:d="M73 0h-65l73 5zM8 0l73 5h-81z">
          <text:p/>
        </draw:path>
        <draw:path draw:style-name="gr13" draw:text-style-name="P1" draw:layer="layout" svg:width="0.08cm" svg:height="0.004cm" svg:x="6.725cm" svg:y="6.78cm" svg:viewBox="0 0 81 5" svg:d="M73 0h-65l73 5zM8 0l73 5h-81z">
          <text:p/>
        </draw:path>
        <draw:path draw:style-name="gr12" draw:text-style-name="P4" draw:layer="layout" svg:width="0.089cm" svg:height="0.009cm" svg:x="6.721cm" svg:y="6.784cm" svg:viewBox="0 0 90 10" svg:d="M85 0h-81l86 10zM4 0l86 10h-90z">
          <text:p/>
        </draw:path>
        <draw:path draw:style-name="gr13" draw:text-style-name="P1" draw:layer="layout" svg:width="0.089cm" svg:height="0.009cm" svg:x="6.721cm" svg:y="6.784cm" svg:viewBox="0 0 90 10" svg:d="M85 0h-81l86 10zM4 0l86 10h-90z">
          <text:p/>
        </draw:path>
        <draw:path draw:style-name="gr12" draw:text-style-name="P4" draw:layer="layout" svg:width="0.098cm" svg:height="0.008cm" svg:x="6.716cm" svg:y="6.793cm" svg:viewBox="0 0 99 9" svg:d="M95 0h-90l94 9zM5 0l94 9h-99z">
          <text:p/>
        </draw:path>
        <draw:path draw:style-name="gr13" draw:text-style-name="P1" draw:layer="layout" svg:width="0.098cm" svg:height="0.008cm" svg:x="6.716cm" svg:y="6.793cm" svg:viewBox="0 0 99 9" svg:d="M95 0h-90l94 9zM5 0l94 9h-99z">
          <text:p/>
        </draw:path>
        <draw:path draw:style-name="gr12" draw:text-style-name="P4" draw:layer="layout" svg:width="0.106cm" svg:height="0.013cm" svg:x="6.712cm" svg:y="6.801cm" svg:viewBox="0 0 107 14" svg:d="M103 0h-99l103 14zM4 0l103 14h-107z">
          <text:p/>
        </draw:path>
        <draw:path draw:style-name="gr13" draw:text-style-name="P1" draw:layer="layout" svg:width="0.106cm" svg:height="0.013cm" svg:x="6.712cm" svg:y="6.801cm" svg:viewBox="0 0 107 14" svg:d="M103 0h-99l103 14zM4 0l103 14h-107z">
          <text:p/>
        </draw:path>
        <draw:path draw:style-name="gr11" draw:text-style-name="P4" draw:layer="layout" svg:width="0.106cm" svg:height="0.008cm" svg:x="6.712cm" svg:y="6.814cm" svg:viewBox="0 0 107 9" svg:d="M107 0h-107l107 9zM0 0l107 9h-107z">
          <text:p/>
        </draw:path>
        <draw:line draw:style-name="gr10" draw:text-style-name="P1" draw:layer="layout" svg:x1="6.712cm" svg:y1="6.822cm" svg:x2="6.818cm" svg:y2="6.822cm">
          <text:p/>
        </draw:line>
        <draw:path draw:style-name="gr11" draw:text-style-name="P4" draw:layer="layout" svg:width="0.03cm" svg:height="0.004cm" svg:x="6.75cm" svg:y="6.924cm" svg:viewBox="0 0 31 5" svg:d="M21 0h-12l22 5zM9 0l22 5h-31z">
          <text:p/>
        </draw:path>
        <draw:path draw:style-name="gr11" draw:text-style-name="P4" draw:layer="layout" svg:width="0.045cm" svg:height="0cm" svg:x="6.742cm" svg:y="6.928cm" svg:viewBox="0 0 46 0" svg:d="M38 0h-30 38zM8 0h38-46z">
          <text:p/>
        </draw:path>
        <draw:path draw:style-name="gr11" draw:text-style-name="P4" draw:layer="layout" svg:width="0.064cm" svg:height="0.009cm" svg:x="6.733cm" svg:y="6.928cm" svg:viewBox="0 0 65 10" svg:d="M56 0h-47l56 10zM9 0l56 10h-65z">
          <text:p/>
        </draw:path>
        <draw:path draw:style-name="gr11" draw:text-style-name="P4" draw:layer="layout" svg:width="0.08cm" svg:height="0.004cm" svg:x="6.725cm" svg:y="6.937cm" svg:viewBox="0 0 81 5" svg:d="M73 0h-65l73 5zM8 0l73 5h-81z">
          <text:p/>
        </draw:path>
        <draw:path draw:style-name="gr11" draw:text-style-name="P4" draw:layer="layout" svg:width="0.089cm" svg:height="0.008cm" svg:x="6.721cm" svg:y="6.941cm" svg:viewBox="0 0 90 9" svg:d="M85 0h-81l86 9zM4 0l86 9h-90z">
          <text:p/>
        </draw:path>
        <draw:path draw:style-name="gr11" draw:text-style-name="P4" draw:layer="layout" svg:width="0.098cm" svg:height="0.009cm" svg:x="6.716cm" svg:y="6.949cm" svg:viewBox="0 0 99 10" svg:d="M95 0h-90l94 10zM5 0l94 10h-99z">
          <text:p/>
        </draw:path>
        <draw:path draw:style-name="gr11" draw:text-style-name="P4" draw:layer="layout" svg:width="0.106cm" svg:height="0.008cm" svg:x="6.712cm" svg:y="6.958cm" svg:viewBox="0 0 107 9" svg:d="M103 0h-99l103 9zM4 0l103 9h-107z">
          <text:p/>
        </draw:path>
        <draw:path draw:style-name="gr11" draw:text-style-name="P4" draw:layer="layout" svg:width="0.106cm" svg:height="0.014cm" svg:x="6.712cm" svg:y="6.966cm" svg:viewBox="0 0 107 15" svg:d="M107 0h-107l107 15zM0 0l107 15h-107z">
          <text:p/>
        </draw:path>
        <draw:line draw:style-name="gr10" draw:text-style-name="P1" draw:layer="layout" svg:x1="6.712cm" svg:y1="6.979cm" svg:x2="6.818cm" svg:y2="6.979cm">
          <text:p/>
        </draw:line>
        <draw:path draw:style-name="gr11" draw:text-style-name="P4" draw:layer="layout" svg:width="0.03cm" svg:height="0.004cm" svg:x="6.949cm" svg:y="6.767cm" svg:viewBox="0 0 31 5" svg:d="M21 0h-12l22 5zM9 0l22 5h-31z">
          <text:p/>
        </draw:path>
        <draw:path draw:style-name="gr11" draw:text-style-name="P4" draw:layer="layout" svg:width="0.046cm" svg:height="0.005cm" svg:x="6.941cm" svg:y="6.771cm" svg:viewBox="0 0 47 6" svg:d="M39 0h-31l39 6zM8 0l39 6h-47z">
          <text:p/>
        </draw:path>
        <draw:path draw:style-name="gr12" draw:text-style-name="P4" draw:layer="layout" svg:width="0.064cm" svg:height="0.004cm" svg:x="6.932cm" svg:y="6.776cm" svg:viewBox="0 0 65 5" svg:d="M56 0h-47l56 5zM9 0l56 5h-65z">
          <text:p/>
        </draw:path>
        <draw:path draw:style-name="gr13" draw:text-style-name="P1" draw:layer="layout" svg:width="0.064cm" svg:height="0.004cm" svg:x="6.932cm" svg:y="6.776cm" svg:viewBox="0 0 65 5" svg:d="M56 0h-47l56 5zM9 0l56 5h-65z">
          <text:p/>
        </draw:path>
        <draw:path draw:style-name="gr12" draw:text-style-name="P4" draw:layer="layout" svg:width="0.08cm" svg:height="0.004cm" svg:x="6.924cm" svg:y="6.78cm" svg:viewBox="0 0 81 5" svg:d="M72 0h-64l73 5zM8 0l73 5h-81z">
          <text:p/>
        </draw:path>
        <draw:path draw:style-name="gr13" draw:text-style-name="P1" draw:layer="layout" svg:width="0.08cm" svg:height="0.004cm" svg:x="6.924cm" svg:y="6.78cm" svg:viewBox="0 0 81 5" svg:d="M72 0h-64l73 5zM8 0l73 5h-81z">
          <text:p/>
        </draw:path>
        <draw:path draw:style-name="gr12" draw:text-style-name="P4" draw:layer="layout" svg:width="0.088cm" svg:height="0.009cm" svg:x="6.92cm" svg:y="6.784cm" svg:viewBox="0 0 89 10" svg:d="M85 0h-81l85 10zM4 0l85 10h-89z">
          <text:p/>
        </draw:path>
        <draw:path draw:style-name="gr13" draw:text-style-name="P1" draw:layer="layout" svg:width="0.088cm" svg:height="0.009cm" svg:x="6.92cm" svg:y="6.784cm" svg:viewBox="0 0 89 10" svg:d="M85 0h-81l85 10zM4 0l85 10h-89z">
          <text:p/>
        </draw:path>
        <draw:path draw:style-name="gr12" draw:text-style-name="P4" draw:layer="layout" svg:width="0.098cm" svg:height="0.008cm" svg:x="6.915cm" svg:y="6.793cm" svg:viewBox="0 0 99 9" svg:d="M94 0h-89l94 9zM5 0l94 9h-99z">
          <text:p/>
        </draw:path>
        <draw:path draw:style-name="gr13" draw:text-style-name="P1" draw:layer="layout" svg:width="0.098cm" svg:height="0.008cm" svg:x="6.915cm" svg:y="6.793cm" svg:viewBox="0 0 99 9" svg:d="M94 0h-89l94 9zM5 0l94 9h-99z">
          <text:p/>
        </draw:path>
        <draw:path draw:style-name="gr12" draw:text-style-name="P4" draw:layer="layout" svg:width="0.106cm" svg:height="0.013cm" svg:x="6.911cm" svg:y="6.801cm" svg:viewBox="0 0 107 14" svg:d="M103 0h-99l103 14zM4 0l103 14h-107z">
          <text:p/>
        </draw:path>
        <draw:path draw:style-name="gr13" draw:text-style-name="P1" draw:layer="layout" svg:width="0.106cm" svg:height="0.013cm" svg:x="6.911cm" svg:y="6.801cm" svg:viewBox="0 0 107 14" svg:d="M103 0h-99l103 14zM4 0l103 14h-107z">
          <text:p/>
        </draw:path>
        <draw:path draw:style-name="gr11" draw:text-style-name="P4" draw:layer="layout" svg:width="0.106cm" svg:height="0.008cm" svg:x="6.911cm" svg:y="6.814cm" svg:viewBox="0 0 107 9" svg:d="M107 0h-107l107 9zM0 0l107 9h-107z">
          <text:p/>
        </draw:path>
        <draw:line draw:style-name="gr10" draw:text-style-name="P1" draw:layer="layout" svg:x1="6.911cm" svg:y1="6.822cm" svg:x2="7.017cm" svg:y2="6.822cm">
          <text:p/>
        </draw:line>
        <draw:path draw:style-name="gr11" draw:text-style-name="P4" draw:layer="layout" svg:width="0.106cm" svg:height="0.009cm" svg:x="6.712cm" svg:y="7.817cm" svg:viewBox="0 0 107 10" svg:d="M107 0h-107l107 10zM0 0l107 10h-107z">
          <text:p/>
        </draw:path>
        <draw:path draw:style-name="gr11" draw:text-style-name="P4" draw:layer="layout" svg:width="0.106cm" svg:height="0.008cm" svg:x="6.712cm" svg:y="7.826cm" svg:viewBox="0 0 107 9" svg:d="M107 0h-107l103 9zM0 0l103 9h-99z">
          <text:p/>
        </draw:path>
        <draw:path draw:style-name="gr11" draw:text-style-name="P4" draw:layer="layout" svg:width="0.098cm" svg:height="0.008cm" svg:x="6.716cm" svg:y="7.834cm" svg:viewBox="0 0 99 9" svg:d="M99 0h-99l95 9zM0 0l95 9h-90z">
          <text:p/>
        </draw:path>
        <draw:path draw:style-name="gr11" draw:text-style-name="P4" draw:layer="layout" svg:width="0.089cm" svg:height="0.009cm" svg:x="6.721cm" svg:y="7.842cm" svg:viewBox="0 0 90 10" svg:d="M90 0h-90l85 10zM0 0l85 10h-81z">
          <text:p/>
        </draw:path>
        <draw:path draw:style-name="gr11" draw:text-style-name="P4" draw:layer="layout" svg:width="0.08cm" svg:height="0.008cm" svg:x="6.725cm" svg:y="7.851cm" svg:viewBox="0 0 81 9" svg:d="M81 0h-81l73 9zM0 0l73 9h-65z">
          <text:p/>
        </draw:path>
        <draw:path draw:style-name="gr11" draw:text-style-name="P4" draw:layer="layout" svg:width="0.064cm" svg:height="0.005cm" svg:x="6.733cm" svg:y="7.859cm" svg:viewBox="0 0 65 6" svg:d="M65 0h-65l56 6zM0 0l56 6h-47z">
          <text:p/>
        </draw:path>
        <draw:path draw:style-name="gr11" draw:text-style-name="P4" draw:layer="layout" svg:width="0.046cm" svg:height="0.004cm" svg:x="6.742cm" svg:y="7.864cm" svg:viewBox="0 0 47 5" svg:d="M47 0h-47l38 5zM0 0l38 5h-30z">
          <text:p/>
        </draw:path>
        <draw:path draw:style-name="gr11" draw:text-style-name="P4" draw:layer="layout" svg:width="0.029cm" svg:height="0cm" svg:x="6.75cm" svg:y="7.868cm" svg:viewBox="0 0 30 0" svg:d="M30 0h-30 21zM0 0h21-12z">
          <text:p/>
        </draw:path>
        <draw:line draw:style-name="gr10" draw:text-style-name="P1" draw:layer="layout" svg:x1="6.712cm" svg:y1="7.817cm" svg:x2="6.818cm" svg:y2="7.817cm">
          <text:p/>
        </draw:line>
        <draw:path draw:style-name="gr11" draw:text-style-name="P4" draw:layer="layout" svg:width="0.106cm" svg:height="0.008cm" svg:x="6.712cm" svg:y="7.974cm" svg:viewBox="0 0 107 9" svg:d="M107 0h-107l107 9zM0 0l107 9h-107z">
          <text:p/>
        </draw:path>
        <draw:path draw:style-name="gr11" draw:text-style-name="P4" draw:layer="layout" svg:width="0.106cm" svg:height="0.009cm" svg:x="6.712cm" svg:y="7.982cm" svg:viewBox="0 0 107 10" svg:d="M107 0h-107l103 10zM0 0l103 10h-99z">
          <text:p/>
        </draw:path>
        <draw:path draw:style-name="gr11" draw:text-style-name="P4" draw:layer="layout" svg:width="0.098cm" svg:height="0.008cm" svg:x="6.716cm" svg:y="7.991cm" svg:viewBox="0 0 99 9" svg:d="M99 0h-99l95 9zM0 0l95 9h-90z">
          <text:p/>
        </draw:path>
        <draw:path draw:style-name="gr11" draw:text-style-name="P4" draw:layer="layout" svg:width="0.089cm" svg:height="0.009cm" svg:x="6.721cm" svg:y="7.999cm" svg:viewBox="0 0 90 10" svg:d="M90 0h-90l85 10zM0 0l85 10h-81z">
          <text:p/>
        </draw:path>
        <draw:path draw:style-name="gr11" draw:text-style-name="P4" draw:layer="layout" svg:width="0.08cm" svg:height="0.008cm" svg:x="6.725cm" svg:y="8.008cm" svg:viewBox="0 0 81 9" svg:d="M81 0h-81l73 9zM0 0l73 9h-65z">
          <text:p/>
        </draw:path>
        <draw:path draw:style-name="gr11" draw:text-style-name="P4" draw:layer="layout" svg:width="0.064cm" svg:height="0.004cm" svg:x="6.733cm" svg:y="8.016cm" svg:viewBox="0 0 65 5" svg:d="M65 0h-65l56 5zM0 0l56 5h-47z">
          <text:p/>
        </draw:path>
        <draw:path draw:style-name="gr11" draw:text-style-name="P4" draw:layer="layout" svg:width="0.046cm" svg:height="0.004cm" svg:x="6.742cm" svg:y="8.02cm" svg:viewBox="0 0 47 5" svg:d="M47 0h-47l38 5zM0 0l38 5h-30z">
          <text:p/>
        </draw:path>
        <draw:path draw:style-name="gr11" draw:text-style-name="P4" draw:layer="layout" svg:width="0.029cm" svg:height="0cm" svg:x="6.75cm" svg:y="8.024cm" svg:viewBox="0 0 30 0" svg:d="M30 0h-30 21zM0 0h21-12z">
          <text:p/>
        </draw:path>
        <draw:line draw:style-name="gr10" draw:text-style-name="P1" draw:layer="layout" svg:x1="6.712cm" svg:y1="7.974cm" svg:x2="6.818cm" svg:y2="7.974cm">
          <text:p/>
        </draw:line>
        <draw:path draw:style-name="gr11" draw:text-style-name="P4" draw:layer="layout" svg:width="0.106cm" svg:height="0.008cm" svg:x="6.911cm" svg:y="7.974cm" svg:viewBox="0 0 107 9" svg:d="M107 0h-107l107 9zM0 0l107 9h-107z">
          <text:p/>
        </draw:path>
        <draw:path draw:style-name="gr11" draw:text-style-name="P4" draw:layer="layout" svg:width="0.106cm" svg:height="0.009cm" svg:x="6.911cm" svg:y="7.982cm" svg:viewBox="0 0 107 10" svg:d="M107 0h-107l103 10zM0 0l103 10h-99z">
          <text:p/>
        </draw:path>
        <draw:path draw:style-name="gr11" draw:text-style-name="P4" draw:layer="layout" svg:width="0.098cm" svg:height="0.008cm" svg:x="6.915cm" svg:y="7.991cm" svg:viewBox="0 0 99 9" svg:d="M99 0h-99l94 9zM0 0l94 9h-89z">
          <text:p/>
        </draw:path>
        <draw:path draw:style-name="gr11" draw:text-style-name="P4" draw:layer="layout" svg:width="0.088cm" svg:height="0.009cm" svg:x="6.92cm" svg:y="7.999cm" svg:viewBox="0 0 89 10" svg:d="M89 0h-89l85 10zM0 0l85 10h-81z">
          <text:p/>
        </draw:path>
        <draw:path draw:style-name="gr11" draw:text-style-name="P4" draw:layer="layout" svg:width="0.08cm" svg:height="0.008cm" svg:x="6.924cm" svg:y="8.008cm" svg:viewBox="0 0 81 9" svg:d="M81 0h-81l72 9zM0 0l72 9h-64z">
          <text:p/>
        </draw:path>
        <draw:path draw:style-name="gr11" draw:text-style-name="P4" draw:layer="layout" svg:width="0.064cm" svg:height="0.004cm" svg:x="6.932cm" svg:y="8.016cm" svg:viewBox="0 0 65 5" svg:d="M65 0h-65l56 5zM0 0l56 5h-47z">
          <text:p/>
        </draw:path>
        <draw:path draw:style-name="gr11" draw:text-style-name="P4" draw:layer="layout" svg:width="0.046cm" svg:height="0.004cm" svg:x="6.941cm" svg:y="8.02cm" svg:viewBox="0 0 47 5" svg:d="M47 0h-47l39 5zM0 0l39 5h-31z">
          <text:p/>
        </draw:path>
        <draw:path draw:style-name="gr11" draw:text-style-name="P4" draw:layer="layout" svg:width="0.029cm" svg:height="0cm" svg:x="6.949cm" svg:y="8.024cm" svg:viewBox="0 0 30 0" svg:d="M30 0h-30 21zM0 0h21-12z">
          <text:p/>
        </draw:path>
        <draw:line draw:style-name="gr10" draw:text-style-name="P1" draw:layer="layout" svg:x1="6.911cm" svg:y1="7.974cm" svg:x2="7.017cm" svg:y2="7.974cm">
          <text:p/>
        </draw:line>
        <draw:path draw:style-name="gr11" draw:text-style-name="P4" draw:layer="layout" svg:width="0cm" svg:height="0cm" svg:x="5.027cm" svg:y="5.95cm" svg:viewBox="0 0 0 0" svg:d="M0 0zM0 0zM0 0zM0 0zM0 0z">
          <text:p/>
        </draw:path>
        <draw:polygon draw:style-name="gr11" draw:text-style-name="P4" draw:layer="layout" svg:width="0.003cm" svg:height="0cm" svg:x="5.023cm" svg:y="5.95cm" svg:viewBox="0 0 4 0" draw:points="4,0 0,0">
          <text:p/>
        </draw:polygon>
        <draw:path draw:style-name="gr11" draw:text-style-name="P4" draw:layer="layout" svg:width="0.003cm" svg:height="0cm" svg:x="5.023cm" svg:y="5.95cm" svg:viewBox="0 0 4 0" svg:d="M0 0h4zM4 0zM4 0h-4z">
          <text:p/>
        </draw:path>
        <draw:path draw:style-name="gr11" draw:text-style-name="P4" draw:layer="layout" svg:width="0.004cm" svg:height="0.004cm" svg:x="5.023cm" svg:y="5.95cm" svg:viewBox="0 0 5 5" svg:d="M5 0h-5l5 5zM0 0l5 5h-5z">
          <text:p/>
        </draw:path>
        <draw:path draw:style-name="gr11" draw:text-style-name="P4" draw:layer="layout" svg:width="0.059cm" svg:height="0.098cm" svg:x="4.968cm" svg:y="5.954cm" svg:viewBox="0 0 60 99" svg:d="M60 0h-4l4 99zM56 0l4 99h-60zM60 99h-60zM0 99h60z">
          <text:p/>
        </draw:path>
        <draw:path draw:style-name="gr11" draw:text-style-name="P4" draw:layer="layout" svg:width="0.062cm" svg:height="0cm" svg:x="4.964cm" svg:y="6.052cm" svg:viewBox="0 0 63 0" svg:d="M63 0h-59zM4 0h59-63z">
          <text:p/>
        </draw:path>
        <draw:path draw:style-name="gr11" draw:text-style-name="P4" draw:layer="layout" svg:width="0.063cm" svg:height="0.004cm" svg:x="4.964cm" svg:y="6.052cm" svg:viewBox="0 0 64 5" svg:d="M64 0h-64l64 5zM0 0l64 5h-64zM64 5h-64 4z">
          <text:p/>
        </draw:path>
        <draw:path draw:style-name="gr11" draw:text-style-name="P4" draw:layer="layout" svg:width="0.062cm" svg:height="0cm" svg:x="4.964cm" svg:y="6.056cm" svg:viewBox="0 0 63 0" svg:d="M0 0h63zM63 0h-59zM63 0h-59zM4 0h59zM63 0h-59z">
          <text:p/>
        </draw:path>
        <draw:path draw:style-name="gr11" draw:text-style-name="P4" draw:layer="layout" svg:width="0.059cm" svg:height="0.004cm" svg:x="4.968cm" svg:y="6.056cm" svg:viewBox="0 0 60 5" svg:d="M60 0h-60l60 5zM0 0l60 5h-60zM60 5h-60zM0 5h60zM60 5h-60zM60 5h-60zM0 5h60-56z">
          <text:p/>
        </draw:path>
        <draw:path draw:style-name="gr11" draw:text-style-name="P4" draw:layer="layout" svg:width="0.058cm" svg:height="0cm" svg:x="4.968cm" svg:y="6.06cm" svg:viewBox="0 0 59 0" svg:d="M0 0h59zM59 0h-55zM59 0h-55z">
          <text:p/>
        </draw:path>
        <draw:line draw:style-name="gr10" draw:text-style-name="P1" draw:layer="layout" svg:x1="5.027cm" svg:y1="6.06cm" svg:x2="5.027cm" svg:y2="5.95cm">
          <text:p/>
        </draw:line>
        <draw:path draw:style-name="gr11" draw:text-style-name="P4" draw:layer="layout" svg:width="0.008cm" svg:height="0cm" svg:x="4.866cm" svg:y="5.95cm" svg:viewBox="0 0 9 0" svg:d="M5 0h4zM5 0h4zM9 0h-4zM9 0h-4zM5 0h4zM9 0h-4zM9 0h-4zM5 0h4-9z">
          <text:p/>
        </draw:path>
        <draw:polygon draw:style-name="gr11" draw:text-style-name="P4" draw:layer="layout" svg:width="0.003cm" svg:height="0cm" svg:x="4.871cm" svg:y="5.95cm" svg:viewBox="0 0 4 0" draw:points="0,0 4,0">
          <text:p/>
        </draw:polygon>
        <draw:path draw:style-name="gr12" draw:text-style-name="P4" draw:layer="layout" svg:width="0.009cm" svg:height="0.004cm" svg:x="4.866cm" svg:y="5.95cm" svg:viewBox="0 0 10 5" svg:d="M10 0h-10l10 5zM0 0l10 5h-10z">
          <text:p/>
        </draw:path>
        <draw:path draw:style-name="gr13" draw:text-style-name="P1" draw:layer="layout" svg:width="0.009cm" svg:height="0.004cm" svg:x="4.866cm" svg:y="5.95cm" svg:viewBox="0 0 10 5" svg:d="M10 0h-10l10 5zM0 0l10 5h-10z">
          <text:p/>
        </draw:path>
        <draw:path draw:style-name="gr11" draw:text-style-name="P4" draw:layer="layout" svg:width="0.064cm" svg:height="0.098cm" svg:x="4.811cm" svg:y="5.954cm" svg:viewBox="0 0 65 99" svg:d="M65 0h-9l9 99zM56 0l9 99h-65zM65 99h-65zM0 99h65zM65 99h-65zM65 99h-65z">
          <text:p/>
        </draw:path>
        <draw:path draw:style-name="gr11" draw:text-style-name="P4" draw:layer="layout" svg:width="0.064cm" svg:height="0.004cm" svg:x="4.811cm" svg:y="6.052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004cm" svg:x="4.811cm" svg:y="6.056cm" svg:viewBox="0 0 65 5" svg:d="M65 0h-65l65 5zM0 0l65 5h-65zM65 5h-65zM0 5h65z">
          <text:p/>
        </draw:path>
        <draw:path draw:style-name="gr11" draw:text-style-name="P4" draw:layer="layout" svg:width="0.063cm" svg:height="0cm" svg:x="4.811cm" svg:y="6.06cm" svg:viewBox="0 0 64 0" svg:d="M64 0h-64zM0 0h64-59zM64 0h-59zM5 0h59zM64 0h-59zM64 0h-59z">
          <text:p/>
        </draw:path>
        <draw:line draw:style-name="gr10" draw:text-style-name="P1" draw:layer="layout" svg:x1="4.875cm" svg:y1="6.06cm" svg:x2="4.875cm" svg:y2="5.95cm">
          <text:p/>
        </draw:line>
        <draw:polygon draw:style-name="gr11" draw:text-style-name="P4" draw:layer="layout" svg:width="0cm" svg:height="0cm" svg:x="4.718cm" svg:y="5.95cm" svg:viewBox="0 0 0 0" draw:points="0,0">
          <text:p/>
        </draw:polygon>
        <draw:polygon draw:style-name="gr11" draw:text-style-name="P4" draw:layer="layout" svg:width="0.003cm" svg:height="0cm" svg:x="4.714cm" svg:y="5.95cm" svg:viewBox="0 0 4 0" draw:points="4,0 0,0">
          <text:p/>
        </draw:polygon>
        <draw:path draw:style-name="gr11" draw:text-style-name="P4" draw:layer="layout" svg:width="0.003cm" svg:height="0cm" svg:x="4.714cm" svg:y="5.95cm" svg:viewBox="0 0 4 0" svg:d="M0 0h4zM4 0zM4 0h-4zM4 0h-4zM0 0h4zM4 0h-4zM4 0h-4z">
          <text:p/>
        </draw:path>
        <draw:path draw:style-name="gr11" draw:text-style-name="P4" draw:layer="layout" svg:width="0.004cm" svg:height="0.004cm" svg:x="4.714cm" svg:y="5.95cm" svg:viewBox="0 0 5 5" svg:d="M5 0h-5l5 5zM0 0l5 5h-5z">
          <text:p/>
        </draw:path>
        <draw:path draw:style-name="gr11" draw:text-style-name="P4" draw:layer="layout" svg:width="0.063cm" svg:height="0.098cm" svg:x="4.655cm" svg:y="5.954cm" svg:viewBox="0 0 64 99" svg:d="M64 0h-4l4 99zM60 0l4 99h-64zM64 99h-64zM0 99h64zM64 99h-64zM64 99h-64z">
          <text:p/>
        </draw:path>
        <draw:path draw:style-name="gr11" draw:text-style-name="P4" draw:layer="layout" svg:width="0.063cm" svg:height="0.004cm" svg:x="4.655cm" svg:y="6.052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4.655cm" svg:y="6.056cm" svg:viewBox="0 0 64 5" svg:d="M64 0h-64l64 5zM0 0l64 5h-60zM64 5h-60zM4 5h60zM64 5h-60zM64 5h-60zM4 5h60zM64 5h-60zM64 5h-60 4z">
          <text:p/>
        </draw:path>
        <draw:polygon draw:style-name="gr11" draw:text-style-name="P4" draw:layer="layout" svg:width="0.058cm" svg:height="0cm" svg:x="4.659cm" svg:y="6.06cm" svg:viewBox="0 0 59 0" draw:points="0,0 59,0">
          <text:p/>
        </draw:polygon>
        <draw:line draw:style-name="gr10" draw:text-style-name="P1" draw:layer="layout" svg:x1="4.718cm" svg:y1="6.06cm" svg:x2="4.718cm" svg:y2="5.95cm">
          <text:p/>
        </draw:line>
        <draw:path draw:style-name="gr11" draw:text-style-name="P4" draw:layer="layout" svg:width="0cm" svg:height="0cm" svg:x="5.027cm" svg:y="5.738cm" svg:viewBox="0 0 0 0" svg:d="M0 0zM0 0zM0 0z">
          <text:p/>
        </draw:path>
        <draw:path draw:style-name="gr11" draw:text-style-name="P4" draw:layer="layout" svg:width="0cm" svg:height="0.004cm" svg:x="5.027cm" svg:y="5.738cm" svg:viewBox="0 0 0 5" svg:d="M0 0v5zM0 5v-5z">
          <text:p/>
        </draw:path>
        <draw:polygon draw:style-name="gr11" draw:text-style-name="P4" draw:layer="layout" svg:width="0.003cm" svg:height="0cm" svg:x="5.023cm" svg:y="5.743cm" svg:viewBox="0 0 4 0" draw:points="4,0 0,0">
          <text:p/>
        </draw:polygon>
        <draw:path draw:style-name="gr11" draw:text-style-name="P4" draw:layer="layout" svg:width="0.003cm" svg:height="0cm" svg:x="5.023cm" svg:y="5.743cm" svg:viewBox="0 0 4 0" svg:d="M0 0h4zM4 0zM4 0h-4zM4 0h-4zM0 0h4z">
          <text:p/>
        </draw:path>
        <draw:path draw:style-name="gr11" draw:text-style-name="P4" draw:layer="layout" svg:width="0.059cm" svg:height="0.097cm" svg:x="4.968cm" svg:y="5.743cm" svg:viewBox="0 0 60 98" svg:d="M60 0h-4l4 98zM56 0l4 98h-60zM60 98h-60zM0 98h60z">
          <text:p/>
        </draw:path>
        <draw:path draw:style-name="gr11" draw:text-style-name="P4" draw:layer="layout" svg:width="0.063cm" svg:height="0.004cm" svg:x="4.964cm" svg:y="5.84cm" svg:viewBox="0 0 64 5" svg:d="M64 0h-60l60 5zM4 0l60 5h-64zM64 5h-64zM0 5h64z">
          <text:p/>
        </draw:path>
        <draw:path draw:style-name="gr11" draw:text-style-name="P4" draw:layer="layout" svg:width="0.062cm" svg:height="0cm" svg:x="4.964cm" svg:y="5.844cm" svg:viewBox="0 0 63 0" svg:d="M63 0h-63zM0 0h63-59z">
          <text:p/>
        </draw:path>
        <draw:path draw:style-name="gr11" draw:text-style-name="P4" draw:layer="layout" svg:width="0.059cm" svg:height="0.005cm" svg:x="4.968cm" svg:y="5.844cm" svg:viewBox="0 0 60 6" svg:d="M60 0h-60l60 6zM0 0l60 6h-60zM60 6h-60zM0 6h60zM60 6h-60zM60 6h-60zM0 6h60zM60 6h-60zM60 6h-60zM0 6h60z">
          <text:p/>
        </draw:path>
        <draw:path draw:style-name="gr11" draw:text-style-name="P4" draw:layer="layout" svg:width="0.058cm" svg:height="0cm" svg:x="4.968cm" svg:y="5.849cm" svg:viewBox="0 0 59 0" svg:d="M59 0h-59zM0 0h59-55zM59 0h-55zM4 0h55z">
          <text:p/>
        </draw:path>
        <draw:line draw:style-name="gr10" draw:text-style-name="P1" draw:layer="layout" svg:x1="5.027cm" svg:y1="5.849cm" svg:x2="5.027cm" svg:y2="5.738cm">
          <text:p/>
        </draw:line>
        <draw:path draw:style-name="gr11" draw:text-style-name="P4" draw:layer="layout" svg:width="0.021cm" svg:height="0.004cm" svg:x="4.854cm" svg:y="5.743cm" svg:viewBox="0 0 22 5" svg:d="M22 0v5h-13zM22 5h-13-9z">
          <text:p/>
        </draw:path>
        <draw:polygon draw:style-name="gr11" draw:text-style-name="P4" draw:layer="layout" svg:width="0.012cm" svg:height="0cm" svg:x="4.862cm" svg:y="5.747cm" svg:viewBox="0 0 13 0" draw:points="0,0 13,0">
          <text:p/>
        </draw:polygon>
        <draw:path draw:style-name="gr11" draw:text-style-name="P4" draw:layer="layout" svg:width="0.03cm" svg:height="0.004cm" svg:x="4.845cm" svg:y="5.747cm" svg:viewBox="0 0 31 5" svg:d="M31 0h-22l22 5zM9 0l22 5h-31z">
          <text:p/>
        </draw:path>
        <draw:path draw:style-name="gr11" draw:text-style-name="P4" draw:layer="layout" svg:width="0.038cm" svg:height="0.009cm" svg:x="4.837cm" svg:y="5.751cm" svg:viewBox="0 0 39 10" svg:d="M39 0h-30l30 10zM9 0l30 10h-39z">
          <text:p/>
        </draw:path>
        <draw:path draw:style-name="gr11" draw:text-style-name="P4" draw:layer="layout" svg:width="0.042cm" svg:height="0.004cm" svg:x="4.833cm" svg:y="5.76cm" svg:viewBox="0 0 43 5" svg:d="M43 0h-39l39 5zM4 0l39 5h-43z">
          <text:p/>
        </draw:path>
        <draw:path draw:style-name="gr11" draw:text-style-name="P4" draw:layer="layout" svg:width="0.052cm" svg:height="0.008cm" svg:x="4.824cm" svg:y="5.764cm" svg:viewBox="0 0 53 9" svg:d="M53 0h-43l43 9zM10 0l43 9h-53z">
          <text:p/>
        </draw:path>
        <draw:path draw:style-name="gr11" draw:text-style-name="P4" draw:layer="layout" svg:width="0.052cm" svg:height="0.013cm" svg:x="4.824cm" svg:y="5.772cm" svg:viewBox="0 0 53 14" svg:d="M53 0h-53l53 14zM0 0l53 14h-53z">
          <text:p/>
        </draw:path>
        <draw:path draw:style-name="gr11" draw:text-style-name="P4" draw:layer="layout" svg:width="0.055cm" svg:height="0.009cm" svg:x="4.82cm" svg:y="5.785cm" svg:viewBox="0 0 56 10" svg:d="M56 0h-52l52 10zM4 0l52 10h-56z">
          <text:p/>
        </draw:path>
        <draw:path draw:style-name="gr11" draw:text-style-name="P4" draw:layer="layout" svg:width="0.055cm" svg:height="0.008cm" svg:x="4.82cm" svg:y="5.794cm" svg:viewBox="0 0 56 9" svg:d="M56 0h-56l56 9zM0 0l56 9h-56z">
          <text:p/>
        </draw:path>
        <draw:path draw:style-name="gr11" draw:text-style-name="P4" draw:layer="layout" svg:width="0.055cm" svg:height="0.008cm" svg:x="4.82cm" svg:y="5.802cm" svg:viewBox="0 0 56 9" svg:d="M56 0h-56l56 9zM0 0l56 9h-52z">
          <text:p/>
        </draw:path>
        <draw:path draw:style-name="gr11" draw:text-style-name="P4" draw:layer="layout" svg:width="0.052cm" svg:height="0.013cm" svg:x="4.824cm" svg:y="5.81cm" svg:viewBox="0 0 53 14" svg:d="M53 0h-53l53 14zM0 0l53 14h-53z">
          <text:p/>
        </draw:path>
        <draw:path draw:style-name="gr11" draw:text-style-name="P4" draw:layer="layout" svg:width="0.052cm" svg:height="0.004cm" svg:x="4.824cm" svg:y="5.823cm" svg:viewBox="0 0 53 5" svg:d="M53 0h-53l53 5zM0 0l53 5h-43z">
          <text:p/>
        </draw:path>
        <draw:path draw:style-name="gr11" draw:text-style-name="P4" draw:layer="layout" svg:width="0.042cm" svg:height="0.01cm" svg:x="4.833cm" svg:y="5.827cm" svg:viewBox="0 0 43 11" svg:d="M43 0h-43l43 11zM0 0l43 11h-39z">
          <text:p/>
        </draw:path>
        <draw:path draw:style-name="gr11" draw:text-style-name="P4" draw:layer="layout" svg:width="0.038cm" svg:height="0.008cm" svg:x="4.837cm" svg:y="5.836cm" svg:viewBox="0 0 39 9" svg:d="M39 0h-39l39 9zM0 0l39 9h-30z">
          <text:p/>
        </draw:path>
        <draw:path draw:style-name="gr11" draw:text-style-name="P4" draw:layer="layout" svg:width="0.03cm" svg:height="0.005cm" svg:x="4.845cm" svg:y="5.844cm" svg:viewBox="0 0 31 6" svg:d="M31 0h-31l31 6zM0 0l31 6h-22z">
          <text:p/>
        </draw:path>
        <draw:path draw:style-name="gr11" draw:text-style-name="P4" draw:layer="layout" svg:width="0.02cm" svg:height="0cm" svg:x="4.854cm" svg:y="5.849cm" svg:viewBox="0 0 21 0" svg:d="M0 0h21zM21 0h-13zM21 0h-13-8z">
          <text:p/>
        </draw:path>
        <draw:line draw:style-name="gr10" draw:text-style-name="P1" draw:layer="layout" svg:x1="4.875cm" svg:y1="5.849cm" svg:x2="4.875cm" svg:y2="5.743cm">
          <text:p/>
        </draw:line>
        <draw:path draw:style-name="gr11" draw:text-style-name="P4" draw:layer="layout" svg:width="0.021cm" svg:height="0.004cm" svg:x="4.697cm" svg:y="5.743cm" svg:viewBox="0 0 22 5" svg:d="M22 0v5h-9zM22 5h-9-13z">
          <text:p/>
        </draw:path>
        <draw:polygon draw:style-name="gr11" draw:text-style-name="P4" draw:layer="layout" svg:width="0.007cm" svg:height="0cm" svg:x="4.71cm" svg:y="5.747cm" svg:viewBox="0 0 8 0" draw:points="0,0 8,0">
          <text:p/>
        </draw:polygon>
        <draw:path draw:style-name="gr12" draw:text-style-name="P4" draw:layer="layout" svg:width="0.029cm" svg:height="0.004cm" svg:x="4.689cm" svg:y="5.747cm" svg:viewBox="0 0 30 5" svg:d="M30 0h-22l22 5zM8 0l22 5h-30z">
          <text:p/>
        </draw:path>
        <draw:path draw:style-name="gr13" draw:text-style-name="P1" draw:layer="layout" svg:width="0.029cm" svg:height="0.004cm" svg:x="4.689cm" svg:y="5.747cm" svg:viewBox="0 0 30 5" svg:d="M30 0h-22l22 5zM8 0l22 5h-30z">
          <text:p/>
        </draw:path>
        <draw:path draw:style-name="gr12" draw:text-style-name="P4" draw:layer="layout" svg:width="0.038cm" svg:height="0.009cm" svg:x="4.68cm" svg:y="5.751cm" svg:viewBox="0 0 39 10" svg:d="M39 0h-30l30 10zM9 0l30 10h-39z">
          <text:p/>
        </draw:path>
        <draw:path draw:style-name="gr13" draw:text-style-name="P1" draw:layer="layout" svg:width="0.038cm" svg:height="0.009cm" svg:x="4.68cm" svg:y="5.751cm" svg:viewBox="0 0 39 10" svg:d="M39 0h-30l30 10zM9 0l30 10h-39z">
          <text:p/>
        </draw:path>
        <draw:path draw:style-name="gr12" draw:text-style-name="P4" draw:layer="layout" svg:width="0.042cm" svg:height="0.004cm" svg:x="4.676cm" svg:y="5.76cm" svg:viewBox="0 0 43 5" svg:d="M43 0h-39l39 5zM4 0l39 5h-43z">
          <text:p/>
        </draw:path>
        <draw:path draw:style-name="gr13" draw:text-style-name="P1" draw:layer="layout" svg:width="0.042cm" svg:height="0.004cm" svg:x="4.676cm" svg:y="5.76cm" svg:viewBox="0 0 43 5" svg:d="M43 0h-39l39 5zM4 0l39 5h-43z">
          <text:p/>
        </draw:path>
        <draw:path draw:style-name="gr12" draw:text-style-name="P4" draw:layer="layout" svg:width="0.046cm" svg:height="0.008cm" svg:x="4.672cm" svg:y="5.764cm" svg:viewBox="0 0 47 9" svg:d="M47 0h-43l43 9zM4 0l43 9h-47z">
          <text:p/>
        </draw:path>
        <draw:path draw:style-name="gr13" draw:text-style-name="P1" draw:layer="layout" svg:width="0.046cm" svg:height="0.008cm" svg:x="4.672cm" svg:y="5.764cm" svg:viewBox="0 0 47 9" svg:d="M47 0h-43l43 9zM4 0l43 9h-47z">
          <text:p/>
        </draw:path>
        <draw:path draw:style-name="gr12" draw:text-style-name="P4" draw:layer="layout" svg:width="0.051cm" svg:height="0.013cm" svg:x="4.667cm" svg:y="5.772cm" svg:viewBox="0 0 52 14" svg:d="M52 0h-47l47 14zM5 0l47 14h-52z">
          <text:p/>
        </draw:path>
        <draw:path draw:style-name="gr13" draw:text-style-name="P1" draw:layer="layout" svg:width="0.051cm" svg:height="0.013cm" svg:x="4.667cm" svg:y="5.772cm" svg:viewBox="0 0 52 14" svg:d="M52 0h-47l47 14zM5 0l47 14h-52z">
          <text:p/>
        </draw:path>
        <draw:path draw:style-name="gr12" draw:text-style-name="P4" draw:layer="layout" svg:width="0.055cm" svg:height="0.009cm" svg:x="4.663cm" svg:y="5.785cm" svg:viewBox="0 0 56 10" svg:d="M56 0h-52l52 10zM4 0l52 10h-56z">
          <text:p/>
        </draw:path>
        <draw:path draw:style-name="gr13" draw:text-style-name="P1" draw:layer="layout" svg:width="0.055cm" svg:height="0.009cm" svg:x="4.663cm" svg:y="5.785cm" svg:viewBox="0 0 56 10" svg:d="M56 0h-52l52 10zM4 0l52 10h-56z">
          <text:p/>
        </draw:path>
        <draw:path draw:style-name="gr11" draw:text-style-name="P4" draw:layer="layout" svg:width="0.055cm" svg:height="0.008cm" svg:x="4.663cm" svg:y="5.794cm" svg:viewBox="0 0 56 9" svg:d="M56 0h-56l56 9zM0 0l56 9h-56z">
          <text:p/>
        </draw:path>
        <draw:path draw:style-name="gr11" draw:text-style-name="P4" draw:layer="layout" svg:width="0.055cm" svg:height="0.008cm" svg:x="4.663cm" svg:y="5.802cm" svg:viewBox="0 0 56 9" svg:d="M56 0h-56l56 9zM0 0l56 9h-52z">
          <text:p/>
        </draw:path>
        <draw:path draw:style-name="gr11" draw:text-style-name="P4" draw:layer="layout" svg:width="0.051cm" svg:height="0.013cm" svg:x="4.667cm" svg:y="5.81cm" svg:viewBox="0 0 52 14" svg:d="M52 0h-52l52 14zM0 0l52 14h-47z">
          <text:p/>
        </draw:path>
        <draw:path draw:style-name="gr11" draw:text-style-name="P4" draw:layer="layout" svg:width="0.046cm" svg:height="0.004cm" svg:x="4.672cm" svg:y="5.823cm" svg:viewBox="0 0 47 5" svg:d="M47 0h-47l47 5zM0 0l47 5h-43z">
          <text:p/>
        </draw:path>
        <draw:path draw:style-name="gr11" draw:text-style-name="P4" draw:layer="layout" svg:width="0.042cm" svg:height="0.01cm" svg:x="4.676cm" svg:y="5.827cm" svg:viewBox="0 0 43 11" svg:d="M43 0h-43l43 11zM0 0l43 11h-39z">
          <text:p/>
        </draw:path>
        <draw:path draw:style-name="gr11" draw:text-style-name="P4" draw:layer="layout" svg:width="0.038cm" svg:height="0.008cm" svg:x="4.68cm" svg:y="5.836cm" svg:viewBox="0 0 39 9" svg:d="M39 0h-39l39 9zM0 0l39 9h-30z">
          <text:p/>
        </draw:path>
        <draw:path draw:style-name="gr11" draw:text-style-name="P4" draw:layer="layout" svg:width="0.029cm" svg:height="0.005cm" svg:x="4.689cm" svg:y="5.844cm" svg:viewBox="0 0 30 6" svg:d="M30 0h-30l30 6zM0 0l30 6h-22z">
          <text:p/>
        </draw:path>
        <draw:path draw:style-name="gr11" draw:text-style-name="P4" draw:layer="layout" svg:width="0.02cm" svg:height="0cm" svg:x="4.697cm" svg:y="5.849cm" svg:viewBox="0 0 21 0" svg:d="M0 0h21zM21 0h-8zM21 0h-8-13z">
          <text:p/>
        </draw:path>
        <draw:line draw:style-name="gr10" draw:text-style-name="P1" draw:layer="layout" svg:x1="4.718cm" svg:y1="5.849cm" svg:x2="4.718cm" svg:y2="5.743cm">
          <text:p/>
        </draw:line>
        <draw:path draw:style-name="gr11" draw:text-style-name="P4" draw:layer="layout" svg:width="0.021cm" svg:height="0.004cm" svg:x="4.697cm" svg:y="5.544cm" svg:viewBox="0 0 22 5" svg:d="M22 0v5h-9zM22 5h-9-13z">
          <text:p/>
        </draw:path>
        <draw:polygon draw:style-name="gr11" draw:text-style-name="P4" draw:layer="layout" svg:width="0.007cm" svg:height="0cm" svg:x="4.71cm" svg:y="5.548cm" svg:viewBox="0 0 8 0" draw:points="0,0 8,0">
          <text:p/>
        </draw:polygon>
        <draw:path draw:style-name="gr11" draw:text-style-name="P4" draw:layer="layout" svg:width="0.029cm" svg:height="0.004cm" svg:x="4.689cm" svg:y="5.548cm" svg:viewBox="0 0 30 5" svg:d="M30 0h-22l22 5zM8 0l22 5h-30z">
          <text:p/>
        </draw:path>
        <draw:path draw:style-name="gr12" draw:text-style-name="P4" draw:layer="layout" svg:width="0.038cm" svg:height="0.009cm" svg:x="4.68cm" svg:y="5.552cm" svg:viewBox="0 0 39 10" svg:d="M39 0h-30l30 10zM9 0l30 10h-39z">
          <text:p/>
        </draw:path>
        <draw:path draw:style-name="gr13" draw:text-style-name="P1" draw:layer="layout" svg:width="0.038cm" svg:height="0.009cm" svg:x="4.68cm" svg:y="5.552cm" svg:viewBox="0 0 39 10" svg:d="M39 0h-30l30 10zM9 0l30 10h-39z">
          <text:p/>
        </draw:path>
        <draw:path draw:style-name="gr12" draw:text-style-name="P4" draw:layer="layout" svg:width="0.042cm" svg:height="0.004cm" svg:x="4.676cm" svg:y="5.561cm" svg:viewBox="0 0 43 5" svg:d="M43 0h-39l39 5zM4 0l39 5h-43z">
          <text:p/>
        </draw:path>
        <draw:path draw:style-name="gr13" draw:text-style-name="P1" draw:layer="layout" svg:width="0.042cm" svg:height="0.004cm" svg:x="4.676cm" svg:y="5.561cm" svg:viewBox="0 0 43 5" svg:d="M43 0h-39l39 5zM4 0l39 5h-43z">
          <text:p/>
        </draw:path>
        <draw:path draw:style-name="gr12" draw:text-style-name="P4" draw:layer="layout" svg:width="0.046cm" svg:height="0.008cm" svg:x="4.672cm" svg:y="5.565cm" svg:viewBox="0 0 47 9" svg:d="M47 0h-43l43 9zM4 0l43 9h-47z">
          <text:p/>
        </draw:path>
        <draw:path draw:style-name="gr13" draw:text-style-name="P1" draw:layer="layout" svg:width="0.046cm" svg:height="0.008cm" svg:x="4.672cm" svg:y="5.565cm" svg:viewBox="0 0 47 9" svg:d="M47 0h-43l43 9zM4 0l43 9h-47z">
          <text:p/>
        </draw:path>
        <draw:path draw:style-name="gr12" draw:text-style-name="P4" draw:layer="layout" svg:width="0.051cm" svg:height="0.014cm" svg:x="4.667cm" svg:y="5.573cm" svg:viewBox="0 0 52 15" svg:d="M52 0h-47l47 15zM5 0l47 15h-52z">
          <text:p/>
        </draw:path>
        <draw:path draw:style-name="gr13" draw:text-style-name="P1" draw:layer="layout" svg:width="0.051cm" svg:height="0.014cm" svg:x="4.667cm" svg:y="5.573cm" svg:viewBox="0 0 52 15" svg:d="M52 0h-47l47 15zM5 0l47 15h-52z">
          <text:p/>
        </draw:path>
        <draw:path draw:style-name="gr12" draw:text-style-name="P4" draw:layer="layout" svg:width="0.055cm" svg:height="0.009cm" svg:x="4.663cm" svg:y="5.586cm" svg:viewBox="0 0 56 10" svg:d="M56 0h-52l52 10zM4 0l52 10h-56z">
          <text:p/>
        </draw:path>
        <draw:path draw:style-name="gr13" draw:text-style-name="P1" draw:layer="layout" svg:width="0.055cm" svg:height="0.009cm" svg:x="4.663cm" svg:y="5.586cm" svg:viewBox="0 0 56 10" svg:d="M56 0h-52l52 10zM4 0l52 10h-56z">
          <text:p/>
        </draw:path>
        <draw:path draw:style-name="gr11" draw:text-style-name="P4" draw:layer="layout" svg:width="0.055cm" svg:height="0.008cm" svg:x="4.663cm" svg:y="5.595cm" svg:viewBox="0 0 56 9" svg:d="M56 0h-56l56 9zM0 0l56 9h-56z">
          <text:p/>
        </draw:path>
        <draw:path draw:style-name="gr11" draw:text-style-name="P4" draw:layer="layout" svg:width="0.055cm" svg:height="0.008cm" svg:x="4.663cm" svg:y="5.603cm" svg:viewBox="0 0 56 9" svg:d="M56 0h-56l56 9zM0 0l56 9h-52z">
          <text:p/>
        </draw:path>
        <draw:path draw:style-name="gr11" draw:text-style-name="P4" draw:layer="layout" svg:width="0.051cm" svg:height="0.013cm" svg:x="4.667cm" svg:y="5.611cm" svg:viewBox="0 0 52 14" svg:d="M52 0h-52l52 14zM0 0l52 14h-47z">
          <text:p/>
        </draw:path>
        <draw:path draw:style-name="gr11" draw:text-style-name="P4" draw:layer="layout" svg:width="0.046cm" svg:height="0.004cm" svg:x="4.672cm" svg:y="5.624cm" svg:viewBox="0 0 47 5" svg:d="M47 0h-47l47 5zM0 0l47 5h-43z">
          <text:p/>
        </draw:path>
        <draw:path draw:style-name="gr11" draw:text-style-name="P4" draw:layer="layout" svg:width="0.042cm" svg:height="0.009cm" svg:x="4.676cm" svg:y="5.628cm" svg:viewBox="0 0 43 10" svg:d="M43 0h-43l43 10zM0 0l43 10h-39z">
          <text:p/>
        </draw:path>
        <draw:path draw:style-name="gr11" draw:text-style-name="P4" draw:layer="layout" svg:width="0.038cm" svg:height="0.008cm" svg:x="4.68cm" svg:y="5.637cm" svg:viewBox="0 0 39 9" svg:d="M39 0h-39l39 9zM0 0l39 9h-30z">
          <text:p/>
        </draw:path>
        <draw:path draw:style-name="gr11" draw:text-style-name="P4" draw:layer="layout" svg:width="0.029cm" svg:height="0.006cm" svg:x="4.689cm" svg:y="5.645cm" svg:viewBox="0 0 30 7" svg:d="M30 0h-30l30 7zM0 0l30 7h-22z">
          <text:p/>
        </draw:path>
        <draw:path draw:style-name="gr11" draw:text-style-name="P4" draw:layer="layout" svg:width="0.02cm" svg:height="0cm" svg:x="4.697cm" svg:y="5.65cm" svg:viewBox="0 0 21 0" svg:d="M0 0h21zM21 0h-8zM21 0h-8-13z">
          <text:p/>
        </draw:path>
        <draw:line draw:style-name="gr10" draw:text-style-name="P1" draw:layer="layout" svg:x1="4.718cm" svg:y1="5.65cm" svg:x2="4.718cm" svg:y2="5.544cm">
          <text:p/>
        </draw:line>
        <draw:path draw:style-name="gr11" draw:text-style-name="P4" draw:layer="layout" svg:width="0cm" svg:height="0cm" svg:x="5.027cm" svg:y="9.167cm" svg:viewBox="0 0 0 0" svg:d="M0 0zM0 0zM0 0zM0 0zM0 0z">
          <text:p/>
        </draw:path>
        <draw:polygon draw:style-name="gr11" draw:text-style-name="P4" draw:layer="layout" svg:width="0.003cm" svg:height="0cm" svg:x="5.023cm" svg:y="9.167cm" svg:viewBox="0 0 4 0" draw:points="4,0 0,0">
          <text:p/>
        </draw:polygon>
        <draw:path draw:style-name="gr11" draw:text-style-name="P4" draw:layer="layout" svg:width="0.003cm" svg:height="0cm" svg:x="5.023cm" svg:y="9.167cm" svg:viewBox="0 0 4 0" svg:d="M0 0h4zM4 0zM4 0h-4z">
          <text:p/>
        </draw:path>
        <draw:path draw:style-name="gr11" draw:text-style-name="P4" draw:layer="layout" svg:width="0.004cm" svg:height="0.005cm" svg:x="5.023cm" svg:y="9.167cm" svg:viewBox="0 0 5 6" svg:d="M5 0h-5l5 6zM0 0l5 6h-5z">
          <text:p/>
        </draw:path>
        <draw:path draw:style-name="gr11" draw:text-style-name="P4" draw:layer="layout" svg:width="0.059cm" svg:height="0.097cm" svg:x="4.968cm" svg:y="9.172cm" svg:viewBox="0 0 60 98" svg:d="M60 0h-4l4 98zM56 0l4 98h-60zM60 98h-60zM0 98h60z">
          <text:p/>
        </draw:path>
        <draw:path draw:style-name="gr11" draw:text-style-name="P4" draw:layer="layout" svg:width="0.062cm" svg:height="0cm" svg:x="4.964cm" svg:y="9.269cm" svg:viewBox="0 0 63 0" svg:d="M63 0h-59zM4 0h59-63z">
          <text:p/>
        </draw:path>
        <draw:path draw:style-name="gr11" draw:text-style-name="P4" draw:layer="layout" svg:width="0.063cm" svg:height="0.004cm" svg:x="4.964cm" svg:y="9.269cm" svg:viewBox="0 0 64 5" svg:d="M64 0h-64l64 5zM0 0l64 5h-64zM64 5h-64 4z">
          <text:p/>
        </draw:path>
        <draw:path draw:style-name="gr11" draw:text-style-name="P4" draw:layer="layout" svg:width="0.062cm" svg:height="0cm" svg:x="4.964cm" svg:y="9.273cm" svg:viewBox="0 0 63 0" svg:d="M0 0h63zM63 0h-59zM63 0h-59zM4 0h59zM63 0h-59z">
          <text:p/>
        </draw:path>
        <draw:path draw:style-name="gr11" draw:text-style-name="P4" draw:layer="layout" svg:width="0.059cm" svg:height="0.006cm" svg:x="4.968cm" svg:y="9.273cm" svg:viewBox="0 0 60 7" svg:d="M60 0h-60l60 7zM0 0l60 7h-60zM60 7h-60zM0 7h60zM60 7h-60zM60 7h-60zM0 7h60-56z">
          <text:p/>
        </draw:path>
        <draw:path draw:style-name="gr11" draw:text-style-name="P4" draw:layer="layout" svg:width="0.058cm" svg:height="0cm" svg:x="4.968cm" svg:y="9.278cm" svg:viewBox="0 0 59 0" svg:d="M0 0h59zM59 0h-55zM59 0h-55z">
          <text:p/>
        </draw:path>
        <draw:line draw:style-name="gr10" draw:text-style-name="P1" draw:layer="layout" svg:x1="5.027cm" svg:y1="9.278cm" svg:x2="5.027cm" svg:y2="9.167cm">
          <text:p/>
        </draw:line>
        <draw:path draw:style-name="gr11" draw:text-style-name="P4" draw:layer="layout" svg:width="0.008cm" svg:height="0cm" svg:x="4.866cm" svg:y="9.167cm" svg:viewBox="0 0 9 0" svg:d="M5 0h4zM5 0h4zM9 0h-4zM9 0h-4zM5 0h4zM9 0h-4zM9 0h-4zM5 0h4-9z">
          <text:p/>
        </draw:path>
        <draw:polygon draw:style-name="gr11" draw:text-style-name="P4" draw:layer="layout" svg:width="0.003cm" svg:height="0cm" svg:x="4.871cm" svg:y="9.167cm" svg:viewBox="0 0 4 0" draw:points="0,0 4,0">
          <text:p/>
        </draw:polygon>
        <draw:path draw:style-name="gr11" draw:text-style-name="P4" draw:layer="layout" svg:width="0.009cm" svg:height="0.005cm" svg:x="4.866cm" svg:y="9.167cm" svg:viewBox="0 0 10 6" svg:d="M10 0h-10l10 6zM0 0l10 6h-10z">
          <text:p/>
        </draw:path>
        <draw:path draw:style-name="gr11" draw:text-style-name="P4" draw:layer="layout" svg:width="0.064cm" svg:height="0.097cm" svg:x="4.811cm" svg:y="9.172cm" svg:viewBox="0 0 65 98" svg:d="M65 0h-9l9 98zM56 0l9 98h-65zM65 98h-65zM0 98h65zM65 98h-65zM65 98h-65z">
          <text:p/>
        </draw:path>
        <draw:path draw:style-name="gr11" draw:text-style-name="P4" draw:layer="layout" svg:width="0.064cm" svg:height="0.004cm" svg:x="4.811cm" svg:y="9.269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006cm" svg:x="4.811cm" svg:y="9.273cm" svg:viewBox="0 0 65 7" svg:d="M65 0h-65l65 7zM0 0l65 7h-65zM65 7h-65zM0 7h65z">
          <text:p/>
        </draw:path>
        <draw:path draw:style-name="gr11" draw:text-style-name="P4" draw:layer="layout" svg:width="0.063cm" svg:height="0cm" svg:x="4.811cm" svg:y="9.278cm" svg:viewBox="0 0 64 0" svg:d="M64 0h-64zM0 0h64-59zM64 0h-59zM5 0h59zM64 0h-59zM64 0h-59z">
          <text:p/>
        </draw:path>
        <draw:line draw:style-name="gr10" draw:text-style-name="P1" draw:layer="layout" svg:x1="4.875cm" svg:y1="9.278cm" svg:x2="4.875cm" svg:y2="9.167cm">
          <text:p/>
        </draw:line>
        <draw:polygon draw:style-name="gr11" draw:text-style-name="P4" draw:layer="layout" svg:width="0cm" svg:height="0cm" svg:x="4.718cm" svg:y="9.167cm" svg:viewBox="0 0 0 0" draw:points="0,0">
          <text:p/>
        </draw:polygon>
        <draw:polygon draw:style-name="gr11" draw:text-style-name="P4" draw:layer="layout" svg:width="0.003cm" svg:height="0cm" svg:x="4.714cm" svg:y="9.167cm" svg:viewBox="0 0 4 0" draw:points="4,0 0,0">
          <text:p/>
        </draw:polygon>
        <draw:path draw:style-name="gr11" draw:text-style-name="P4" draw:layer="layout" svg:width="0.003cm" svg:height="0cm" svg:x="4.714cm" svg:y="9.167cm" svg:viewBox="0 0 4 0" svg:d="M0 0h4zM4 0zM4 0h-4zM4 0h-4zM0 0h4zM4 0h-4zM4 0h-4z">
          <text:p/>
        </draw:path>
        <draw:path draw:style-name="gr11" draw:text-style-name="P4" draw:layer="layout" svg:width="0.004cm" svg:height="0.005cm" svg:x="4.714cm" svg:y="9.167cm" svg:viewBox="0 0 5 6" svg:d="M5 0h-5l5 6zM0 0l5 6h-5z">
          <text:p/>
        </draw:path>
        <draw:path draw:style-name="gr11" draw:text-style-name="P4" draw:layer="layout" svg:width="0.063cm" svg:height="0.097cm" svg:x="4.655cm" svg:y="9.172cm" svg:viewBox="0 0 64 98" svg:d="M64 0h-4l4 98zM60 0l4 98h-64zM64 98h-64zM0 98h64zM64 98h-64zM64 98h-64z">
          <text:p/>
        </draw:path>
        <draw:path draw:style-name="gr11" draw:text-style-name="P4" draw:layer="layout" svg:width="0.063cm" svg:height="0.004cm" svg:x="4.655cm" svg:y="9.269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6cm" svg:x="4.655cm" svg:y="9.273cm" svg:viewBox="0 0 64 7" svg:d="M64 0h-64l64 7zM0 0l64 7h-60zM64 7h-60zM4 7h60zM64 7h-60zM64 7h-60zM4 7h60zM64 7h-60zM64 7h-60 4z">
          <text:p/>
        </draw:path>
        <draw:polygon draw:style-name="gr11" draw:text-style-name="P4" draw:layer="layout" svg:width="0.058cm" svg:height="0cm" svg:x="4.659cm" svg:y="9.278cm" svg:viewBox="0 0 59 0" draw:points="0,0 59,0">
          <text:p/>
        </draw:polygon>
        <draw:line draw:style-name="gr10" draw:text-style-name="P1" draw:layer="layout" svg:x1="4.718cm" svg:y1="9.278cm" svg:x2="4.718cm" svg:y2="9.167cm">
          <text:p/>
        </draw:line>
        <draw:path draw:style-name="gr11" draw:text-style-name="P4" draw:layer="layout" svg:width="0cm" svg:height="0cm" svg:x="5.027cm" svg:y="8.956cm" svg:viewBox="0 0 0 0" svg:d="M0 0zM0 0zM0 0z">
          <text:p/>
        </draw:path>
        <draw:path draw:style-name="gr11" draw:text-style-name="P4" draw:layer="layout" svg:width="0cm" svg:height="0.003cm" svg:x="5.027cm" svg:y="8.956cm" svg:viewBox="0 0 0 4" svg:d="M0 0v4zM0 4v-4z">
          <text:p/>
        </draw:path>
        <draw:polygon draw:style-name="gr11" draw:text-style-name="P4" draw:layer="layout" svg:width="0.003cm" svg:height="0cm" svg:x="5.023cm" svg:y="8.96cm" svg:viewBox="0 0 4 0" draw:points="4,0 0,0">
          <text:p/>
        </draw:polygon>
        <draw:path draw:style-name="gr11" draw:text-style-name="P4" draw:layer="layout" svg:width="0.003cm" svg:height="0cm" svg:x="5.023cm" svg:y="8.96cm" svg:viewBox="0 0 4 0" svg:d="M0 0h4zM4 0zM4 0h-4zM4 0h-4zM0 0h4z">
          <text:p/>
        </draw:path>
        <draw:path draw:style-name="gr11" draw:text-style-name="P4" draw:layer="layout" svg:width="0.059cm" svg:height="0.097cm" svg:x="4.968cm" svg:y="8.96cm" svg:viewBox="0 0 60 98" svg:d="M60 0h-4l4 98zM56 0l4 98h-60zM60 98h-60zM0 98h60z">
          <text:p/>
        </draw:path>
        <draw:path draw:style-name="gr11" draw:text-style-name="P4" draw:layer="layout" svg:width="0.063cm" svg:height="0.006cm" svg:x="4.964cm" svg:y="9.057cm" svg:viewBox="0 0 64 7" svg:d="M64 0h-60l60 7zM4 0l60 7h-64zM64 7h-64zM0 7h64z">
          <text:p/>
        </draw:path>
        <draw:path draw:style-name="gr11" draw:text-style-name="P4" draw:layer="layout" svg:width="0.062cm" svg:height="0cm" svg:x="4.964cm" svg:y="9.062cm" svg:viewBox="0 0 63 0" svg:d="M63 0h-63zM0 0h63-59z">
          <text:p/>
        </draw:path>
        <draw:path draw:style-name="gr11" draw:text-style-name="P4" draw:layer="layout" svg:width="0.059cm" svg:height="0.004cm" svg:x="4.968cm" svg:y="9.062cm" svg:viewBox="0 0 60 5" svg:d="M60 0h-60l60 5zM0 0l60 5h-60zM60 5h-60zM0 5h60zM60 5h-60zM60 5h-60zM0 5h60zM60 5h-60zM60 5h-60zM0 5h60z">
          <text:p/>
        </draw:path>
        <draw:path draw:style-name="gr11" draw:text-style-name="P4" draw:layer="layout" svg:width="0.058cm" svg:height="0cm" svg:x="4.968cm" svg:y="9.066cm" svg:viewBox="0 0 59 0" svg:d="M59 0h-59zM0 0h59-55zM59 0h-55zM4 0h55z">
          <text:p/>
        </draw:path>
        <draw:line draw:style-name="gr10" draw:text-style-name="P1" draw:layer="layout" svg:x1="5.027cm" svg:y1="9.066cm" svg:x2="5.027cm" svg:y2="8.956cm">
          <text:p/>
        </draw:line>
        <draw:path draw:style-name="gr11" draw:text-style-name="P4" draw:layer="layout" svg:width="0.021cm" svg:height="0.004cm" svg:x="4.854cm" svg:y="8.96cm" svg:viewBox="0 0 22 5" svg:d="M22 0v5h-13zM22 5h-13-9z">
          <text:p/>
        </draw:path>
        <draw:polygon draw:style-name="gr11" draw:text-style-name="P4" draw:layer="layout" svg:width="0.012cm" svg:height="0cm" svg:x="4.862cm" svg:y="8.964cm" svg:viewBox="0 0 13 0" draw:points="0,0 13,0">
          <text:p/>
        </draw:polygon>
        <draw:path draw:style-name="gr11" draw:text-style-name="P4" draw:layer="layout" svg:width="0.03cm" svg:height="0.005cm" svg:x="4.845cm" svg:y="8.964cm" svg:viewBox="0 0 31 6" svg:d="M31 0h-22l22 6zM9 0l22 6h-31z">
          <text:p/>
        </draw:path>
        <draw:path draw:style-name="gr12" draw:text-style-name="P4" draw:layer="layout" svg:width="0.038cm" svg:height="0.008cm" svg:x="4.837cm" svg:y="8.969cm" svg:viewBox="0 0 39 9" svg:d="M39 0h-30l30 9zM9 0l30 9h-39z">
          <text:p/>
        </draw:path>
        <draw:path draw:style-name="gr13" draw:text-style-name="P1" draw:layer="layout" svg:width="0.038cm" svg:height="0.008cm" svg:x="4.837cm" svg:y="8.969cm" svg:viewBox="0 0 39 9" svg:d="M39 0h-30l30 9zM9 0l30 9h-39z">
          <text:p/>
        </draw:path>
        <draw:path draw:style-name="gr11" draw:text-style-name="P4" draw:layer="layout" svg:width="0.042cm" svg:height="0.004cm" svg:x="4.833cm" svg:y="8.977cm" svg:viewBox="0 0 43 5" svg:d="M43 0h-39l39 5zM4 0l39 5h-43z">
          <text:p/>
        </draw:path>
        <draw:path draw:style-name="gr12" draw:text-style-name="P4" draw:layer="layout" svg:width="0.052cm" svg:height="0.009cm" svg:x="4.824cm" svg:y="8.981cm" svg:viewBox="0 0 53 10" svg:d="M53 0h-43l43 10zM10 0l43 10h-53z">
          <text:p/>
        </draw:path>
        <draw:path draw:style-name="gr13" draw:text-style-name="P1" draw:layer="layout" svg:width="0.052cm" svg:height="0.009cm" svg:x="4.824cm" svg:y="8.981cm" svg:viewBox="0 0 53 10" svg:d="M53 0h-43l43 10zM10 0l43 10h-53z">
          <text:p/>
        </draw:path>
        <draw:path draw:style-name="gr11" draw:text-style-name="P4" draw:layer="layout" svg:width="0.052cm" svg:height="0.012cm" svg:x="4.824cm" svg:y="8.99cm" svg:viewBox="0 0 53 13" svg:d="M53 0h-53l53 13zM0 0l53 13h-53z">
          <text:p/>
        </draw:path>
        <draw:path draw:style-name="gr11" draw:text-style-name="P4" draw:layer="layout" svg:width="0.055cm" svg:height="0.009cm" svg:x="4.82cm" svg:y="9.002cm" svg:viewBox="0 0 56 10" svg:d="M56 0h-52l52 10zM4 0l52 10h-56z">
          <text:p/>
        </draw:path>
        <draw:path draw:style-name="gr11" draw:text-style-name="P4" draw:layer="layout" svg:width="0.055cm" svg:height="0.008cm" svg:x="4.82cm" svg:y="9.011cm" svg:viewBox="0 0 56 9" svg:d="M56 0h-56l56 9zM0 0l56 9h-56z">
          <text:p/>
        </draw:path>
        <draw:path draw:style-name="gr11" draw:text-style-name="P4" draw:layer="layout" svg:width="0.055cm" svg:height="0.01cm" svg:x="4.82cm" svg:y="9.019cm" svg:viewBox="0 0 56 11" svg:d="M56 0h-56l56 11zM0 0l56 11h-52z">
          <text:p/>
        </draw:path>
        <draw:path draw:style-name="gr11" draw:text-style-name="P4" draw:layer="layout" svg:width="0.052cm" svg:height="0.008cm" svg:x="4.824cm" svg:y="9.028cm" svg:viewBox="0 0 53 9" svg:d="M53 0h-53l53 9zM0 0l53 9h-53z">
          <text:p/>
        </draw:path>
        <draw:path draw:style-name="gr11" draw:text-style-name="P4" draw:layer="layout" svg:width="0.052cm" svg:height="0.009cm" svg:x="4.824cm" svg:y="9.036cm" svg:viewBox="0 0 53 10" svg:d="M53 0h-53l53 10zM0 0l53 10h-43z">
          <text:p/>
        </draw:path>
        <draw:path draw:style-name="gr11" draw:text-style-name="P4" draw:layer="layout" svg:width="0.042cm" svg:height="0.008cm" svg:x="4.833cm" svg:y="9.045cm" svg:viewBox="0 0 43 9" svg:d="M43 0h-43l43 9zM0 0l43 9h-39z">
          <text:p/>
        </draw:path>
        <draw:path draw:style-name="gr11" draw:text-style-name="P4" draw:layer="layout" svg:width="0.038cm" svg:height="0.009cm" svg:x="4.837cm" svg:y="9.053cm" svg:viewBox="0 0 39 10" svg:d="M39 0h-39l39 10zM0 0l39 10h-30z">
          <text:p/>
        </draw:path>
        <draw:path draw:style-name="gr11" draw:text-style-name="P4" draw:layer="layout" svg:width="0.03cm" svg:height="0.004cm" svg:x="4.845cm" svg:y="9.062cm" svg:viewBox="0 0 31 5" svg:d="M31 0h-31l31 5zM0 0l31 5h-22z">
          <text:p/>
        </draw:path>
        <draw:path draw:style-name="gr11" draw:text-style-name="P4" draw:layer="layout" svg:width="0.02cm" svg:height="0cm" svg:x="4.854cm" svg:y="9.066cm" svg:viewBox="0 0 21 0" svg:d="M0 0h21zM21 0h-13zM21 0h-13-8z">
          <text:p/>
        </draw:path>
        <draw:line draw:style-name="gr10" draw:text-style-name="P1" draw:layer="layout" svg:x1="4.875cm" svg:y1="9.066cm" svg:x2="4.875cm" svg:y2="8.96cm">
          <text:p/>
        </draw:line>
        <draw:path draw:style-name="gr11" draw:text-style-name="P4" draw:layer="layout" svg:width="0.021cm" svg:height="0.004cm" svg:x="4.697cm" svg:y="8.96cm" svg:viewBox="0 0 22 5" svg:d="M22 0v5h-9zM22 5h-9-13z">
          <text:p/>
        </draw:path>
        <draw:polygon draw:style-name="gr11" draw:text-style-name="P4" draw:layer="layout" svg:width="0.007cm" svg:height="0cm" svg:x="4.71cm" svg:y="8.964cm" svg:viewBox="0 0 8 0" draw:points="0,0 8,0">
          <text:p/>
        </draw:polygon>
        <draw:path draw:style-name="gr12" draw:text-style-name="P4" draw:layer="layout" svg:width="0.029cm" svg:height="0.005cm" svg:x="4.689cm" svg:y="8.964cm" svg:viewBox="0 0 30 6" svg:d="M30 0h-22l22 6zM8 0l22 6h-30z">
          <text:p/>
        </draw:path>
        <draw:path draw:style-name="gr13" draw:text-style-name="P1" draw:layer="layout" svg:width="0.029cm" svg:height="0.005cm" svg:x="4.689cm" svg:y="8.964cm" svg:viewBox="0 0 30 6" svg:d="M30 0h-22l22 6zM8 0l22 6h-30z">
          <text:p/>
        </draw:path>
        <draw:path draw:style-name="gr11" draw:text-style-name="P4" draw:layer="layout" svg:width="0.038cm" svg:height="0.008cm" svg:x="4.68cm" svg:y="8.969cm" svg:viewBox="0 0 39 9" svg:d="M39 0h-30l30 9zM9 0l30 9h-39z">
          <text:p/>
        </draw:path>
        <draw:path draw:style-name="gr11" draw:text-style-name="P4" draw:layer="layout" svg:width="0.042cm" svg:height="0.004cm" svg:x="4.676cm" svg:y="8.977cm" svg:viewBox="0 0 43 5" svg:d="M43 0h-39l39 5zM4 0l39 5h-43z">
          <text:p/>
        </draw:path>
        <draw:path draw:style-name="gr12" draw:text-style-name="P4" draw:layer="layout" svg:width="0.046cm" svg:height="0.009cm" svg:x="4.672cm" svg:y="8.981cm" svg:viewBox="0 0 47 10" svg:d="M47 0h-43l43 10zM4 0l43 10h-47z">
          <text:p/>
        </draw:path>
        <draw:path draw:style-name="gr13" draw:text-style-name="P1" draw:layer="layout" svg:width="0.046cm" svg:height="0.009cm" svg:x="4.672cm" svg:y="8.981cm" svg:viewBox="0 0 47 10" svg:d="M47 0h-43l43 10zM4 0l43 10h-47z">
          <text:p/>
        </draw:path>
        <draw:path draw:style-name="gr12" draw:text-style-name="P4" draw:layer="layout" svg:width="0.051cm" svg:height="0.012cm" svg:x="4.667cm" svg:y="8.99cm" svg:viewBox="0 0 52 13" svg:d="M52 0h-47l47 13zM5 0l47 13h-52z">
          <text:p/>
        </draw:path>
        <draw:path draw:style-name="gr13" draw:text-style-name="P1" draw:layer="layout" svg:width="0.051cm" svg:height="0.012cm" svg:x="4.667cm" svg:y="8.99cm" svg:viewBox="0 0 52 13" svg:d="M52 0h-47l47 13zM5 0l47 13h-52z">
          <text:p/>
        </draw:path>
        <draw:path draw:style-name="gr12" draw:text-style-name="P4" draw:layer="layout" svg:width="0.055cm" svg:height="0.009cm" svg:x="4.663cm" svg:y="9.002cm" svg:viewBox="0 0 56 10" svg:d="M56 0h-52l52 10zM4 0l52 10h-56z">
          <text:p/>
        </draw:path>
        <draw:path draw:style-name="gr13" draw:text-style-name="P1" draw:layer="layout" svg:width="0.055cm" svg:height="0.009cm" svg:x="4.663cm" svg:y="9.002cm" svg:viewBox="0 0 56 10" svg:d="M56 0h-52l52 10zM4 0l52 10h-56z">
          <text:p/>
        </draw:path>
        <draw:path draw:style-name="gr11" draw:text-style-name="P4" draw:layer="layout" svg:width="0.055cm" svg:height="0.008cm" svg:x="4.663cm" svg:y="9.011cm" svg:viewBox="0 0 56 9" svg:d="M56 0h-56l56 9zM0 0l56 9h-56z">
          <text:p/>
        </draw:path>
        <draw:path draw:style-name="gr11" draw:text-style-name="P4" draw:layer="layout" svg:width="0.055cm" svg:height="0.01cm" svg:x="4.663cm" svg:y="9.019cm" svg:viewBox="0 0 56 11" svg:d="M56 0h-56l56 11zM0 0l56 11h-52z">
          <text:p/>
        </draw:path>
        <draw:path draw:style-name="gr11" draw:text-style-name="P4" draw:layer="layout" svg:width="0.051cm" svg:height="0.008cm" svg:x="4.667cm" svg:y="9.028cm" svg:viewBox="0 0 52 9" svg:d="M52 0h-52l52 9zM0 0l52 9h-47z">
          <text:p/>
        </draw:path>
        <draw:path draw:style-name="gr11" draw:text-style-name="P4" draw:layer="layout" svg:width="0.046cm" svg:height="0.009cm" svg:x="4.672cm" svg:y="9.036cm" svg:viewBox="0 0 47 10" svg:d="M47 0h-47l47 10zM0 0l47 10h-43z">
          <text:p/>
        </draw:path>
        <draw:path draw:style-name="gr11" draw:text-style-name="P4" draw:layer="layout" svg:width="0.042cm" svg:height="0.008cm" svg:x="4.676cm" svg:y="9.045cm" svg:viewBox="0 0 43 9" svg:d="M43 0h-43l43 9zM0 0l43 9h-39z">
          <text:p/>
        </draw:path>
        <draw:path draw:style-name="gr11" draw:text-style-name="P4" draw:layer="layout" svg:width="0.038cm" svg:height="0.009cm" svg:x="4.68cm" svg:y="9.053cm" svg:viewBox="0 0 39 10" svg:d="M39 0h-39l39 10zM0 0l39 10h-30z">
          <text:p/>
        </draw:path>
        <draw:path draw:style-name="gr11" draw:text-style-name="P4" draw:layer="layout" svg:width="0.029cm" svg:height="0.004cm" svg:x="4.689cm" svg:y="9.062cm" svg:viewBox="0 0 30 5" svg:d="M30 0h-30l30 5zM0 0l30 5h-22z">
          <text:p/>
        </draw:path>
        <draw:path draw:style-name="gr11" draw:text-style-name="P4" draw:layer="layout" svg:width="0.02cm" svg:height="0cm" svg:x="4.697cm" svg:y="9.066cm" svg:viewBox="0 0 21 0" svg:d="M0 0h21zM21 0h-8zM21 0h-8-13z">
          <text:p/>
        </draw:path>
        <draw:line draw:style-name="gr10" draw:text-style-name="P1" draw:layer="layout" svg:x1="4.718cm" svg:y1="9.066cm" svg:x2="4.718cm" svg:y2="8.96cm">
          <text:p/>
        </draw:line>
        <draw:path draw:style-name="gr11" draw:text-style-name="P4" draw:layer="layout" svg:width="0.021cm" svg:height="0.004cm" svg:x="4.697cm" svg:y="8.761cm" svg:viewBox="0 0 22 5" svg:d="M22 0v5h-9zM22 5h-9-13z">
          <text:p/>
        </draw:path>
        <draw:polygon draw:style-name="gr11" draw:text-style-name="P4" draw:layer="layout" svg:width="0.007cm" svg:height="0cm" svg:x="4.71cm" svg:y="8.765cm" svg:viewBox="0 0 8 0" draw:points="0,0 8,0">
          <text:p/>
        </draw:polygon>
        <draw:path draw:style-name="gr12" draw:text-style-name="P4" draw:layer="layout" svg:width="0.029cm" svg:height="0.006cm" svg:x="4.689cm" svg:y="8.765cm" svg:viewBox="0 0 30 7" svg:d="M30 0h-22l22 7zM8 0l22 7h-30z">
          <text:p/>
        </draw:path>
        <draw:path draw:style-name="gr13" draw:text-style-name="P1" draw:layer="layout" svg:width="0.029cm" svg:height="0.006cm" svg:x="4.689cm" svg:y="8.765cm" svg:viewBox="0 0 30 7" svg:d="M30 0h-22l22 7zM8 0l22 7h-30z">
          <text:p/>
        </draw:path>
        <draw:path draw:style-name="gr11" draw:text-style-name="P4" draw:layer="layout" svg:width="0.038cm" svg:height="0.008cm" svg:x="4.68cm" svg:y="8.77cm" svg:viewBox="0 0 39 9" svg:d="M39 0h-30l30 9zM9 0l30 9h-39z">
          <text:p/>
        </draw:path>
        <draw:path draw:style-name="gr12" draw:text-style-name="P4" draw:layer="layout" svg:width="0.042cm" svg:height="0.004cm" svg:x="4.676cm" svg:y="8.778cm" svg:viewBox="0 0 43 5" svg:d="M43 0h-39l39 5zM4 0l39 5h-43z">
          <text:p/>
        </draw:path>
        <draw:path draw:style-name="gr13" draw:text-style-name="P1" draw:layer="layout" svg:width="0.042cm" svg:height="0.004cm" svg:x="4.676cm" svg:y="8.778cm" svg:viewBox="0 0 43 5" svg:d="M43 0h-39l39 5zM4 0l39 5h-43z">
          <text:p/>
        </draw:path>
        <draw:path draw:style-name="gr12" draw:text-style-name="P4" draw:layer="layout" svg:width="0.046cm" svg:height="0.009cm" svg:x="4.672cm" svg:y="8.782cm" svg:viewBox="0 0 47 10" svg:d="M47 0h-43l43 10zM4 0l43 10h-47z">
          <text:p/>
        </draw:path>
        <draw:path draw:style-name="gr13" draw:text-style-name="P1" draw:layer="layout" svg:width="0.046cm" svg:height="0.009cm" svg:x="4.672cm" svg:y="8.782cm" svg:viewBox="0 0 47 10" svg:d="M47 0h-43l43 10zM4 0l43 10h-47z">
          <text:p/>
        </draw:path>
        <draw:path draw:style-name="gr12" draw:text-style-name="P4" draw:layer="layout" svg:width="0.051cm" svg:height="0.012cm" svg:x="4.667cm" svg:y="8.791cm" svg:viewBox="0 0 52 13" svg:d="M52 0h-47l47 13zM5 0l47 13h-52z">
          <text:p/>
        </draw:path>
        <draw:path draw:style-name="gr13" draw:text-style-name="P1" draw:layer="layout" svg:width="0.051cm" svg:height="0.012cm" svg:x="4.667cm" svg:y="8.791cm" svg:viewBox="0 0 52 13" svg:d="M52 0h-47l47 13zM5 0l47 13h-52z">
          <text:p/>
        </draw:path>
        <draw:path draw:style-name="gr12" draw:text-style-name="P4" draw:layer="layout" svg:width="0.055cm" svg:height="0.01cm" svg:x="4.663cm" svg:y="8.803cm" svg:viewBox="0 0 56 11" svg:d="M56 0h-52l52 11zM4 0l52 11h-56z">
          <text:p/>
        </draw:path>
        <draw:path draw:style-name="gr13" draw:text-style-name="P1" draw:layer="layout" svg:width="0.055cm" svg:height="0.01cm" svg:x="4.663cm" svg:y="8.803cm" svg:viewBox="0 0 56 11" svg:d="M56 0h-52l52 11zM4 0l52 11h-56z">
          <text:p/>
        </draw:path>
        <draw:path draw:style-name="gr11" draw:text-style-name="P4" draw:layer="layout" svg:width="0.055cm" svg:height="0.008cm" svg:x="4.663cm" svg:y="8.812cm" svg:viewBox="0 0 56 9" svg:d="M56 0h-56l56 9zM0 0l56 9h-56z">
          <text:p/>
        </draw:path>
        <draw:path draw:style-name="gr11" draw:text-style-name="P4" draw:layer="layout" svg:width="0.055cm" svg:height="0.009cm" svg:x="4.663cm" svg:y="8.82cm" svg:viewBox="0 0 56 10" svg:d="M56 0h-56l56 10zM0 0l56 10h-52z">
          <text:p/>
        </draw:path>
        <draw:path draw:style-name="gr11" draw:text-style-name="P4" draw:layer="layout" svg:width="0.051cm" svg:height="0.008cm" svg:x="4.667cm" svg:y="8.829cm" svg:viewBox="0 0 52 9" svg:d="M52 0h-52l52 9zM0 0l52 9h-47z">
          <text:p/>
        </draw:path>
        <draw:path draw:style-name="gr11" draw:text-style-name="P4" draw:layer="layout" svg:width="0.046cm" svg:height="0.009cm" svg:x="4.672cm" svg:y="8.837cm" svg:viewBox="0 0 47 10" svg:d="M47 0h-47l47 10zM0 0l47 10h-43z">
          <text:p/>
        </draw:path>
        <draw:path draw:style-name="gr11" draw:text-style-name="P4" draw:layer="layout" svg:width="0.042cm" svg:height="0.008cm" svg:x="4.676cm" svg:y="8.846cm" svg:viewBox="0 0 43 9" svg:d="M43 0h-43l43 9zM0 0l43 9h-39z">
          <text:p/>
        </draw:path>
        <draw:path draw:style-name="gr11" draw:text-style-name="P4" draw:layer="layout" svg:width="0.038cm" svg:height="0.009cm" svg:x="4.68cm" svg:y="8.854cm" svg:viewBox="0 0 39 10" svg:d="M39 0h-39l39 10zM0 0l39 10h-30z">
          <text:p/>
        </draw:path>
        <draw:path draw:style-name="gr11" draw:text-style-name="P4" draw:layer="layout" svg:width="0.029cm" svg:height="0.004cm" svg:x="4.689cm" svg:y="8.863cm" svg:viewBox="0 0 30 5" svg:d="M30 0h-30l30 5zM0 0l30 5h-22z">
          <text:p/>
        </draw:path>
        <draw:path draw:style-name="gr11" draw:text-style-name="P4" draw:layer="layout" svg:width="0.02cm" svg:height="0cm" svg:x="4.697cm" svg:y="8.867cm" svg:viewBox="0 0 21 0" svg:d="M0 0h21zM21 0h-8zM21 0h-8-13z">
          <text:p/>
        </draw:path>
        <draw:line draw:style-name="gr10" draw:text-style-name="P1" draw:layer="layout" svg:x1="4.718cm" svg:y1="8.867cm" svg:x2="4.718cm" svg:y2="8.761cm">
          <text:p/>
        </draw:line>
        <draw:path draw:style-name="gr11" draw:text-style-name="P4" draw:layer="layout" svg:width="0.058cm" svg:height="0cm" svg:x="4.968cm" svg:y="3.122cm" svg:viewBox="0 0 59 0" svg:d="M59 0h-55zM4 0h55zM59 0h-55zM59 0h-55-4z">
          <text:p/>
        </draw:path>
        <draw:path draw:style-name="gr11" draw:text-style-name="P4" draw:layer="layout" svg:width="0.058cm" svg:height="0cm" svg:x="4.968cm" svg:y="3.122cm" svg:viewBox="0 0 59 0" svg:d="M0 0h59zM59 0h-59zM59 0h-59zM0 0h59z">
          <text:p/>
        </draw:path>
        <draw:path draw:style-name="gr11" draw:text-style-name="P4" draw:layer="layout" svg:width="0.063cm" svg:height="0.005cm" svg:x="4.964cm" svg:y="3.122cm" svg:viewBox="0 0 64 6" svg:d="M64 0h-60l60 6zM4 0l60 6h-60zM64 6h-60zM4 6h60zM64 6h-60zM64 6h-60zM4 6h60-64z">
          <text:p/>
        </draw:path>
        <draw:polygon draw:style-name="gr11" draw:text-style-name="P4" draw:layer="layout" svg:width="0.058cm" svg:height="0cm" svg:x="4.968cm" svg:y="3.127cm" svg:viewBox="0 0 59 0" draw:points="0,0 59,0">
          <text:p/>
        </draw:polygon>
        <draw:path draw:style-name="gr11" draw:text-style-name="P4" draw:layer="layout" svg:width="0.063cm" svg:height="0.004cm" svg:x="4.964cm" svg:y="3.127cm" svg:viewBox="0 0 64 5" svg:d="M64 0h-64l64 5zM0 0l64 5h-64zM64 5h-64 4z">
          <text:p/>
        </draw:path>
        <draw:path draw:style-name="gr11" draw:text-style-name="P4" draw:layer="layout" svg:width="0.062cm" svg:height="0cm" svg:x="4.964cm" svg:y="3.131cm" svg:viewBox="0 0 63 0" svg:d="M0 0h63zM63 0h-59zM63 0h-59z">
          <text:p/>
        </draw:path>
        <draw:path draw:style-name="gr11" draw:text-style-name="P4" draw:layer="layout" svg:width="0.059cm" svg:height="0.097cm" svg:x="4.968cm" svg:y="3.131cm" svg:viewBox="0 0 60 98" svg:d="M60 0h-60l60 98zM0 0l60 98h-4z">
          <text:p/>
        </draw:path>
        <draw:path draw:style-name="gr11" draw:text-style-name="P4" draw:layer="layout" svg:width="0.004cm" svg:height="0.004cm" svg:x="5.023cm" svg:y="3.228cm" svg:viewBox="0 0 5 5" svg:d="M5 0h-5l5 5zM0 0l5 5h-5zM5 5h-5zM0 5h5zM5 5h-5zM5 5h-5z">
          <text:p/>
        </draw:path>
        <draw:path draw:style-name="gr11" draw:text-style-name="P4" draw:layer="layout" svg:width="0cm" svg:height="0cm" svg:x="5.027cm" svg:y="3.232cm" svg:viewBox="0 0 0 0" svg:d="M0 0zM0 0zM0 0zM0 0zM0 0z">
          <text:p/>
        </draw:path>
        <draw:line draw:style-name="gr10" draw:text-style-name="P1" draw:layer="layout" svg:x1="5.027cm" svg:y1="3.122cm" svg:x2="5.027cm" svg:y2="3.232cm">
          <text:p/>
        </draw:line>
        <draw:path draw:style-name="gr11" draw:text-style-name="P4" draw:layer="layout" svg:width="0.063cm" svg:height="0cm" svg:x="4.811cm" svg:y="3.122cm" svg:viewBox="0 0 64 0" svg:d="M0 0h5 59zM5 0h59zM64 0h-59zM64 0h-59zM5 0h59zM64 0h-59z">
          <text:p/>
        </draw:path>
        <draw:path draw:style-name="gr11" draw:text-style-name="P4" draw:layer="layout" svg:width="0.063cm" svg:height="0cm" svg:x="4.811cm" svg:y="3.122cm" svg:viewBox="0 0 64 0" svg:d="M0 0h64zM64 0h-64z">
          <text:p/>
        </draw:path>
        <draw:path draw:style-name="gr11" draw:text-style-name="P4" draw:layer="layout" svg:width="0.064cm" svg:height="0.005cm" svg:x="4.811cm" svg:y="3.122cm" svg:viewBox="0 0 65 6" svg:d="M65 0h-65l65 6zM0 0l65 6h-65zM65 6h-65zM0 6h65zM65 6h-65zM65 6h-65zM0 6h65zM65 6h-65z">
          <text:p/>
        </draw:path>
        <draw:path draw:style-name="gr11" draw:text-style-name="P4" draw:layer="layout" svg:width="0.064cm" svg:height="0.004cm" svg:x="4.811cm" svg:y="3.127cm" svg:viewBox="0 0 65 5" svg:d="M65 0h-65l65 5zM0 0l65 5h-65zM65 5h-65zM0 5h65zM65 5h-65zM65 5h-65z">
          <text:p/>
        </draw:path>
        <draw:path draw:style-name="gr11" draw:text-style-name="P4" draw:layer="layout" svg:width="0.064cm" svg:height="0.097cm" svg:x="4.811cm" svg:y="3.131cm" svg:viewBox="0 0 65 98" svg:d="M65 0h-65l65 98zM0 0l65 98h-9z">
          <text:p/>
        </draw:path>
        <draw:path draw:style-name="gr11" draw:text-style-name="P4" draw:layer="layout" svg:width="0.009cm" svg:height="0.004cm" svg:x="4.866cm" svg:y="3.228cm" svg:viewBox="0 0 10 5" svg:d="M10 0h-10l10 5zM0 0l10 5h-10zM10 5h-10 6z">
          <text:p/>
        </draw:path>
        <draw:path draw:style-name="gr11" draw:text-style-name="P4" draw:layer="layout" svg:width="0.008cm" svg:height="0cm" svg:x="4.866cm" svg:y="3.232cm" svg:viewBox="0 0 9 0" svg:d="M0 0h9zM9 0h-4zM9 0h-4zM5 0h4zM9 0h-4zM9 0h-4zM5 0h4zM9 0h-4z">
          <text:p/>
        </draw:path>
        <draw:line draw:style-name="gr10" draw:text-style-name="P1" draw:layer="layout" svg:x1="4.875cm" svg:y1="3.122cm" svg:x2="4.875cm" svg:y2="3.232cm">
          <text:p/>
        </draw:line>
        <draw:path draw:style-name="gr11" draw:text-style-name="P4" draw:layer="layout" svg:width="0.058cm" svg:height="0cm" svg:x="4.659cm" svg:y="3.122cm" svg:viewBox="0 0 59 0" svg:d="M59 0h-55zM4 0h55-59zM59 0h-59zM0 0h59zM59 0h-59zM59 0h-59zM0 0h59zM59 0h-59z">
          <text:p/>
        </draw:path>
        <draw:path draw:style-name="gr11" draw:text-style-name="P4" draw:layer="layout" svg:width="0.063cm" svg:height="0.005cm" svg:x="4.655cm" svg:y="3.122cm" svg:viewBox="0 0 64 6" svg:d="M64 0h-60l60 6zM4 0l60 6h-64zM64 6h-64zM0 6h64zM64 6h-64zM64 6h-64zM0 6h64zM64 6h-64z">
          <text:p/>
        </draw:path>
        <draw:path draw:style-name="gr11" draw:text-style-name="P4" draw:layer="layout" svg:width="0.063cm" svg:height="0.004cm" svg:x="4.655cm" svg:y="3.127cm" svg:viewBox="0 0 64 5" svg:d="M64 0h-64l64 5zM0 0l64 5h-64zM64 5h-64zM0 5h64zM64 5h-64zM64 5h-64z">
          <text:p/>
        </draw:path>
        <draw:path draw:style-name="gr11" draw:text-style-name="P4" draw:layer="layout" svg:width="0.063cm" svg:height="0.097cm" svg:x="4.655cm" svg:y="3.131cm" svg:viewBox="0 0 64 98" svg:d="M64 0h-64l64 98zM0 0l64 98h-4z">
          <text:p/>
        </draw:path>
        <draw:path draw:style-name="gr11" draw:text-style-name="P4" draw:layer="layout" svg:width="0.004cm" svg:height="0.004cm" svg:x="4.714cm" svg:y="3.228cm" svg:viewBox="0 0 5 5" svg:d="M5 0h-5l5 5zM0 0l5 5h-5zM5 5h-5zM0 5h5zM5 5h-5zM5 5h-5zM0 5h5zM5 5h-5z">
          <text:p/>
        </draw:path>
        <draw:path draw:style-name="gr11" draw:text-style-name="P4" draw:layer="layout" svg:width="0.003cm" svg:height="0cm" svg:x="4.714cm" svg:y="3.232cm" svg:viewBox="0 0 4 0" svg:d="M0 0h4zM4 0zM4 0h-4z">
          <text:p/>
        </draw:path>
        <draw:line draw:style-name="gr10" draw:text-style-name="P1" draw:layer="layout" svg:x1="4.718cm" svg:y1="3.122cm" svg:x2="4.718cm" svg:y2="3.232cm">
          <text:p/>
        </draw:line>
        <draw:path draw:style-name="gr11" draw:text-style-name="P4" draw:layer="layout" svg:width="0.058cm" svg:height="0cm" svg:x="4.968cm" svg:y="3.334cm" svg:viewBox="0 0 59 0" svg:d="M59 0h-55zM4 0h55zM59 0h-55zM59 0h-55-4z">
          <text:p/>
        </draw:path>
        <draw:path draw:style-name="gr11" draw:text-style-name="P4" draw:layer="layout" svg:width="0.058cm" svg:height="0cm" svg:x="4.968cm" svg:y="3.334cm" svg:viewBox="0 0 59 0" svg:d="M0 0h59zM59 0h-59zM59 0h-59zM0 0h59zM59 0h-59zM59 0h-59z">
          <text:p/>
        </draw:path>
        <draw:path draw:style-name="gr11" draw:text-style-name="P4" draw:layer="layout" svg:width="0.059cm" svg:height="0.004cm" svg:x="4.968cm" svg:y="3.334cm" svg:viewBox="0 0 60 5" svg:d="M60 0h-60l60 5zM0 0l60 5h-60zM60 5h-60zM0 5h60z">
          <text:p/>
        </draw:path>
        <draw:path draw:style-name="gr11" draw:text-style-name="P4" draw:layer="layout" svg:width="0.062cm" svg:height="0cm" svg:x="4.964cm" svg:y="3.338cm" svg:viewBox="0 0 63 0" svg:d="M63 0h-59zM4 0h59-63zM63 0h-63zM0 0h63z">
          <text:p/>
        </draw:path>
        <draw:path draw:style-name="gr11" draw:text-style-name="P4" draw:layer="layout" svg:width="0.063cm" svg:height="0.004cm" svg:x="4.964cm" svg:y="3.338cm" svg:viewBox="0 0 64 5" svg:d="M64 0h-64l64 5zM0 0l64 5h-60zM64 5h-60zM4 5h60z">
          <text:p/>
        </draw:path>
        <draw:path draw:style-name="gr11" draw:text-style-name="P4" draw:layer="layout" svg:width="0.059cm" svg:height="0.098cm" svg:x="4.968cm" svg:y="3.342cm" svg:viewBox="0 0 60 99" svg:d="M60 0h-60l60 99zM0 0l60 99h-4zM60 99h-4zM56 99h4zM60 99h-4zM60 99h-4z">
          <text:p/>
        </draw:path>
        <draw:path draw:style-name="gr11" draw:text-style-name="P4" draw:layer="layout" svg:width="0.004cm" svg:height="0.004cm" svg:x="5.023cm" svg:y="3.44cm" svg:viewBox="0 0 5 5" svg:d="M5 5zM5 5zM5 5zM5 5zM5 5zM5 5l-5-5zM5 5l-5-5h5z">
          <text:p/>
        </draw:path>
        <draw:line draw:style-name="gr10" draw:text-style-name="P1" draw:layer="layout" svg:x1="5.027cm" svg:y1="3.334cm" svg:x2="5.027cm" svg:y2="3.444cm">
          <text:p/>
        </draw:line>
        <draw:path draw:style-name="gr11" draw:text-style-name="P4" draw:layer="layout" svg:width="0.02cm" svg:height="0cm" svg:x="4.854cm" svg:y="3.334cm" svg:viewBox="0 0 21 0" svg:d="M8 0h13zM8 0h13-21z">
          <text:p/>
        </draw:path>
        <draw:polygon draw:style-name="gr11" draw:text-style-name="P4" draw:layer="layout" svg:width="0.012cm" svg:height="0cm" svg:x="4.862cm" svg:y="3.334cm" svg:viewBox="0 0 13 0" draw:points="0,0 13,0">
          <text:p/>
        </draw:polygon>
        <draw:path draw:style-name="gr11" draw:text-style-name="P4" draw:layer="layout" svg:width="0.03cm" svg:height="0.008cm" svg:x="4.845cm" svg:y="3.334cm" svg:viewBox="0 0 31 9" svg:d="M31 0h-22l22 9zM9 0l22 9h-31z">
          <text:p/>
        </draw:path>
        <draw:path draw:style-name="gr11" draw:text-style-name="P4" draw:layer="layout" svg:width="0.038cm" svg:height="0.005cm" svg:x="4.837cm" svg:y="3.342cm" svg:viewBox="0 0 39 6" svg:d="M39 0h-30l30 6zM9 0l30 6h-39z">
          <text:p/>
        </draw:path>
        <draw:path draw:style-name="gr11" draw:text-style-name="P4" draw:layer="layout" svg:width="0.042cm" svg:height="0.008cm" svg:x="4.833cm" svg:y="3.347cm" svg:viewBox="0 0 43 9" svg:d="M43 0h-39l39 9zM4 0l39 9h-43z">
          <text:p/>
        </draw:path>
        <draw:path draw:style-name="gr12" draw:text-style-name="P4" draw:layer="layout" svg:width="0.052cm" svg:height="0.01cm" svg:x="4.824cm" svg:y="3.355cm" svg:viewBox="0 0 53 11" svg:d="M53 0h-43l43 11zM10 0l43 11h-53z">
          <text:p/>
        </draw:path>
        <draw:path draw:style-name="gr13" draw:text-style-name="P1" draw:layer="layout" svg:width="0.052cm" svg:height="0.01cm" svg:x="4.824cm" svg:y="3.355cm" svg:viewBox="0 0 53 11" svg:d="M53 0h-43l43 11zM10 0l43 11h-53z">
          <text:p/>
        </draw:path>
        <draw:path draw:style-name="gr11" draw:text-style-name="P4" draw:layer="layout" svg:width="0.052cm" svg:height="0.008cm" svg:x="4.824cm" svg:y="3.364cm" svg:viewBox="0 0 53 9" svg:d="M53 0h-53l53 9zM0 0l53 9h-53z">
          <text:p/>
        </draw:path>
        <draw:path draw:style-name="gr11" draw:text-style-name="P4" draw:layer="layout" svg:width="0.055cm" svg:height="0.009cm" svg:x="4.82cm" svg:y="3.372cm" svg:viewBox="0 0 56 10" svg:d="M56 0h-52l52 10zM4 0l52 10h-56z">
          <text:p/>
        </draw:path>
        <draw:path draw:style-name="gr11" draw:text-style-name="P4" draw:layer="layout" svg:width="0.055cm" svg:height="0.008cm" svg:x="4.82cm" svg:y="3.381cm" svg:viewBox="0 0 56 9" svg:d="M56 0h-56l56 9zM0 0l56 9h-56z">
          <text:p/>
        </draw:path>
        <draw:path draw:style-name="gr11" draw:text-style-name="P4" draw:layer="layout" svg:width="0.055cm" svg:height="0.013cm" svg:x="4.82cm" svg:y="3.389cm" svg:viewBox="0 0 56 14" svg:d="M56 0h-56l56 14zM0 0l56 14h-52z">
          <text:p/>
        </draw:path>
        <draw:path draw:style-name="gr11" draw:text-style-name="P4" draw:layer="layout" svg:width="0.052cm" svg:height="0.008cm" svg:x="4.824cm" svg:y="3.402cm" svg:viewBox="0 0 53 9" svg:d="M53 0h-53l53 9zM0 0l53 9h-53z">
          <text:p/>
        </draw:path>
        <draw:path draw:style-name="gr11" draw:text-style-name="P4" draw:layer="layout" svg:width="0.052cm" svg:height="0.009cm" svg:x="4.824cm" svg:y="3.41cm" svg:viewBox="0 0 53 10" svg:d="M53 0h-53l53 10zM0 0l53 10h-43z">
          <text:p/>
        </draw:path>
        <draw:path draw:style-name="gr11" draw:text-style-name="P4" draw:layer="layout" svg:width="0.042cm" svg:height="0.004cm" svg:x="4.833cm" svg:y="3.419cm" svg:viewBox="0 0 43 5" svg:d="M43 0h-43l43 5zM0 0l43 5h-39z">
          <text:p/>
        </draw:path>
        <draw:path draw:style-name="gr11" draw:text-style-name="P4" draw:layer="layout" svg:width="0.038cm" svg:height="0.008cm" svg:x="4.837cm" svg:y="3.423cm" svg:viewBox="0 0 39 9" svg:d="M39 0h-39l39 9zM0 0l39 9h-30z">
          <text:p/>
        </draw:path>
        <draw:path draw:style-name="gr11" draw:text-style-name="P4" draw:layer="layout" svg:width="0.03cm" svg:height="0.005cm" svg:x="4.845cm" svg:y="3.431cm" svg:viewBox="0 0 31 6" svg:d="M31 0h-31l31 6zM0 0l31 6h-22z">
          <text:p/>
        </draw:path>
        <draw:path draw:style-name="gr11" draw:text-style-name="P4" draw:layer="layout" svg:width="0.021cm" svg:height="0.004cm" svg:x="4.854cm" svg:y="3.436cm" svg:viewBox="0 0 22 5" svg:d="M0 0h9 13zM9 0h13v5z">
          <text:p/>
        </draw:path>
        <draw:polygon draw:style-name="gr11" draw:text-style-name="P4" draw:layer="layout" svg:width="0.02cm" svg:height="0cm" svg:x="4.854cm" svg:y="3.436cm" svg:viewBox="0 0 21 0" draw:points="0,0 21,0">
          <text:p/>
        </draw:polygon>
        <draw:line draw:style-name="gr10" draw:text-style-name="P1" draw:layer="layout" svg:x1="4.875cm" svg:y1="3.334cm" svg:x2="4.875cm" svg:y2="3.44cm">
          <text:p/>
        </draw:line>
        <draw:path draw:style-name="gr11" draw:text-style-name="P4" draw:layer="layout" svg:width="0.02cm" svg:height="0cm" svg:x="4.697cm" svg:y="3.334cm" svg:viewBox="0 0 21 0" svg:d="M13 0h8zM13 0h8-21z">
          <text:p/>
        </draw:path>
        <draw:polygon draw:style-name="gr12" draw:text-style-name="P4" draw:layer="layout" svg:width="0.007cm" svg:height="0cm" svg:x="4.71cm" svg:y="3.334cm" svg:viewBox="0 0 8 0" draw:points="0,0 8,0">
          <text:p/>
        </draw:polygon>
        <draw:polygon draw:style-name="gr13" draw:text-style-name="P1" draw:layer="layout" svg:width="0.007cm" svg:height="0cm" svg:x="4.71cm" svg:y="3.334cm" svg:viewBox="0 0 8 0" draw:points="0,0 8,0">
          <text:p/>
        </draw:polygon>
        <draw:path draw:style-name="gr11" draw:text-style-name="P4" draw:layer="layout" svg:width="0.029cm" svg:height="0.008cm" svg:x="4.689cm" svg:y="3.334cm" svg:viewBox="0 0 30 9" svg:d="M30 0h-22l22 9zM8 0l22 9h-30z">
          <text:p/>
        </draw:path>
        <draw:path draw:style-name="gr12" draw:text-style-name="P4" draw:layer="layout" svg:width="0.038cm" svg:height="0.005cm" svg:x="4.68cm" svg:y="3.342cm" svg:viewBox="0 0 39 6" svg:d="M39 0h-30l30 6zM9 0l30 6h-39z">
          <text:p/>
        </draw:path>
        <draw:path draw:style-name="gr13" draw:text-style-name="P1" draw:layer="layout" svg:width="0.038cm" svg:height="0.005cm" svg:x="4.68cm" svg:y="3.342cm" svg:viewBox="0 0 39 6" svg:d="M39 0h-30l30 6zM9 0l30 6h-39z">
          <text:p/>
        </draw:path>
        <draw:path draw:style-name="gr12" draw:text-style-name="P4" draw:layer="layout" svg:width="0.042cm" svg:height="0.008cm" svg:x="4.676cm" svg:y="3.347cm" svg:viewBox="0 0 43 9" svg:d="M43 0h-39l39 9zM4 0l39 9h-43z">
          <text:p/>
        </draw:path>
        <draw:path draw:style-name="gr13" draw:text-style-name="P1" draw:layer="layout" svg:width="0.042cm" svg:height="0.008cm" svg:x="4.676cm" svg:y="3.347cm" svg:viewBox="0 0 43 9" svg:d="M43 0h-39l39 9zM4 0l39 9h-43z">
          <text:p/>
        </draw:path>
        <draw:path draw:style-name="gr12" draw:text-style-name="P4" draw:layer="layout" svg:width="0.046cm" svg:height="0.01cm" svg:x="4.672cm" svg:y="3.355cm" svg:viewBox="0 0 47 11" svg:d="M47 0h-43l43 11zM4 0l43 11h-47z">
          <text:p/>
        </draw:path>
        <draw:path draw:style-name="gr13" draw:text-style-name="P1" draw:layer="layout" svg:width="0.046cm" svg:height="0.01cm" svg:x="4.672cm" svg:y="3.355cm" svg:viewBox="0 0 47 11" svg:d="M47 0h-43l43 11zM4 0l43 11h-47z">
          <text:p/>
        </draw:path>
        <draw:path draw:style-name="gr12" draw:text-style-name="P4" draw:layer="layout" svg:width="0.051cm" svg:height="0.008cm" svg:x="4.667cm" svg:y="3.364cm" svg:viewBox="0 0 52 9" svg:d="M52 0h-47l47 9zM5 0l47 9h-52z">
          <text:p/>
        </draw:path>
        <draw:path draw:style-name="gr13" draw:text-style-name="P1" draw:layer="layout" svg:width="0.051cm" svg:height="0.008cm" svg:x="4.667cm" svg:y="3.364cm" svg:viewBox="0 0 52 9" svg:d="M52 0h-47l47 9zM5 0l47 9h-52z">
          <text:p/>
        </draw:path>
        <draw:path draw:style-name="gr12" draw:text-style-name="P4" draw:layer="layout" svg:width="0.055cm" svg:height="0.009cm" svg:x="4.663cm" svg:y="3.372cm" svg:viewBox="0 0 56 10" svg:d="M56 0h-52l52 10zM4 0l52 10h-56z">
          <text:p/>
        </draw:path>
        <draw:path draw:style-name="gr13" draw:text-style-name="P1" draw:layer="layout" svg:width="0.055cm" svg:height="0.009cm" svg:x="4.663cm" svg:y="3.372cm" svg:viewBox="0 0 56 10" svg:d="M56 0h-52l52 10zM4 0l52 10h-56z">
          <text:p/>
        </draw:path>
        <draw:path draw:style-name="gr11" draw:text-style-name="P4" draw:layer="layout" svg:width="0.055cm" svg:height="0.008cm" svg:x="4.663cm" svg:y="3.381cm" svg:viewBox="0 0 56 9" svg:d="M56 0h-56l56 9zM0 0l56 9h-56z">
          <text:p/>
        </draw:path>
        <draw:path draw:style-name="gr11" draw:text-style-name="P4" draw:layer="layout" svg:width="0.055cm" svg:height="0.013cm" svg:x="4.663cm" svg:y="3.389cm" svg:viewBox="0 0 56 14" svg:d="M56 0h-56l56 14zM0 0l56 14h-52z">
          <text:p/>
        </draw:path>
        <draw:path draw:style-name="gr11" draw:text-style-name="P4" draw:layer="layout" svg:width="0.051cm" svg:height="0.008cm" svg:x="4.667cm" svg:y="3.402cm" svg:viewBox="0 0 52 9" svg:d="M52 0h-52l52 9zM0 0l52 9h-47z">
          <text:p/>
        </draw:path>
        <draw:path draw:style-name="gr11" draw:text-style-name="P4" draw:layer="layout" svg:width="0.046cm" svg:height="0.009cm" svg:x="4.672cm" svg:y="3.41cm" svg:viewBox="0 0 47 10" svg:d="M47 0h-47l47 10zM0 0l47 10h-43z">
          <text:p/>
        </draw:path>
        <draw:path draw:style-name="gr11" draw:text-style-name="P4" draw:layer="layout" svg:width="0.042cm" svg:height="0.004cm" svg:x="4.676cm" svg:y="3.419cm" svg:viewBox="0 0 43 5" svg:d="M43 0h-43l43 5zM0 0l43 5h-39z">
          <text:p/>
        </draw:path>
        <draw:path draw:style-name="gr11" draw:text-style-name="P4" draw:layer="layout" svg:width="0.038cm" svg:height="0.008cm" svg:x="4.68cm" svg:y="3.423cm" svg:viewBox="0 0 39 9" svg:d="M39 0h-39l39 9zM0 0l39 9h-30z">
          <text:p/>
        </draw:path>
        <draw:path draw:style-name="gr11" draw:text-style-name="P4" draw:layer="layout" svg:width="0.029cm" svg:height="0.005cm" svg:x="4.689cm" svg:y="3.431cm" svg:viewBox="0 0 30 6" svg:d="M30 0h-30l30 6zM0 0l30 6h-22z">
          <text:p/>
        </draw:path>
        <draw:path draw:style-name="gr11" draw:text-style-name="P4" draw:layer="layout" svg:width="0.021cm" svg:height="0.004cm" svg:x="4.697cm" svg:y="3.436cm" svg:viewBox="0 0 22 5" svg:d="M0 0h13 9zM13 0h9v5z">
          <text:p/>
        </draw:path>
        <draw:polygon draw:style-name="gr11" draw:text-style-name="P4" draw:layer="layout" svg:width="0.02cm" svg:height="0cm" svg:x="4.697cm" svg:y="3.436cm" svg:viewBox="0 0 21 0" draw:points="0,0 21,0">
          <text:p/>
        </draw:polygon>
        <draw:line draw:style-name="gr10" draw:text-style-name="P1" draw:layer="layout" svg:x1="4.718cm" svg:y1="3.334cm" svg:x2="4.718cm" svg:y2="3.44cm">
          <text:p/>
        </draw:line>
        <draw:path draw:style-name="gr11" draw:text-style-name="P4" draw:layer="layout" svg:width="0.02cm" svg:height="0cm" svg:x="4.697cm" svg:y="3.533cm" svg:viewBox="0 0 21 0" svg:d="M13 0h8zM13 0h8-21z">
          <text:p/>
        </draw:path>
        <draw:polygon draw:style-name="gr11" draw:text-style-name="P4" draw:layer="layout" svg:width="0.007cm" svg:height="0cm" svg:x="4.71cm" svg:y="3.533cm" svg:viewBox="0 0 8 0" draw:points="0,0 8,0">
          <text:p/>
        </draw:polygon>
        <draw:path draw:style-name="gr11" draw:text-style-name="P4" draw:layer="layout" svg:width="0.029cm" svg:height="0.008cm" svg:x="4.689cm" svg:y="3.533cm" svg:viewBox="0 0 30 9" svg:d="M30 0h-22l22 9zM8 0l22 9h-30z">
          <text:p/>
        </draw:path>
        <draw:path draw:style-name="gr12" draw:text-style-name="P4" draw:layer="layout" svg:width="0.038cm" svg:height="0.006cm" svg:x="4.68cm" svg:y="3.541cm" svg:viewBox="0 0 39 7" svg:d="M39 0h-30l30 7zM9 0l30 7h-39z">
          <text:p/>
        </draw:path>
        <draw:path draw:style-name="gr13" draw:text-style-name="P1" draw:layer="layout" svg:width="0.038cm" svg:height="0.006cm" svg:x="4.68cm" svg:y="3.541cm" svg:viewBox="0 0 39 7" svg:d="M39 0h-30l30 7zM9 0l30 7h-39z">
          <text:p/>
        </draw:path>
        <draw:path draw:style-name="gr12" draw:text-style-name="P4" draw:layer="layout" svg:width="0.042cm" svg:height="0.008cm" svg:x="4.676cm" svg:y="3.546cm" svg:viewBox="0 0 43 9" svg:d="M43 0h-39l39 9zM4 0l39 9h-43z">
          <text:p/>
        </draw:path>
        <draw:path draw:style-name="gr13" draw:text-style-name="P1" draw:layer="layout" svg:width="0.042cm" svg:height="0.008cm" svg:x="4.676cm" svg:y="3.546cm" svg:viewBox="0 0 43 9" svg:d="M43 0h-39l39 9zM4 0l39 9h-43z">
          <text:p/>
        </draw:path>
        <draw:path draw:style-name="gr12" draw:text-style-name="P4" draw:layer="layout" svg:width="0.046cm" svg:height="0.009cm" svg:x="4.672cm" svg:y="3.554cm" svg:viewBox="0 0 47 10" svg:d="M47 0h-43l43 10zM4 0l43 10h-47z">
          <text:p/>
        </draw:path>
        <draw:path draw:style-name="gr13" draw:text-style-name="P1" draw:layer="layout" svg:width="0.046cm" svg:height="0.009cm" svg:x="4.672cm" svg:y="3.554cm" svg:viewBox="0 0 47 10" svg:d="M47 0h-43l43 10zM4 0l43 10h-47z">
          <text:p/>
        </draw:path>
        <draw:path draw:style-name="gr12" draw:text-style-name="P4" draw:layer="layout" svg:width="0.051cm" svg:height="0.008cm" svg:x="4.667cm" svg:y="3.563cm" svg:viewBox="0 0 52 9" svg:d="M52 0h-47l47 9zM5 0l47 9h-52z">
          <text:p/>
        </draw:path>
        <draw:path draw:style-name="gr13" draw:text-style-name="P1" draw:layer="layout" svg:width="0.051cm" svg:height="0.008cm" svg:x="4.667cm" svg:y="3.563cm" svg:viewBox="0 0 52 9" svg:d="M52 0h-47l47 9zM5 0l47 9h-52z">
          <text:p/>
        </draw:path>
        <draw:path draw:style-name="gr12" draw:text-style-name="P4" draw:layer="layout" svg:width="0.055cm" svg:height="0.008cm" svg:x="4.663cm" svg:y="3.571cm" svg:viewBox="0 0 56 9" svg:d="M56 0h-52l52 9zM4 0l52 9h-56z">
          <text:p/>
        </draw:path>
        <draw:path draw:style-name="gr13" draw:text-style-name="P1" draw:layer="layout" svg:width="0.055cm" svg:height="0.008cm" svg:x="4.663cm" svg:y="3.571cm" svg:viewBox="0 0 56 9" svg:d="M56 0h-52l52 9zM4 0l52 9h-56z">
          <text:p/>
        </draw:path>
        <draw:path draw:style-name="gr11" draw:text-style-name="P4" draw:layer="layout" svg:width="0.055cm" svg:height="0.01cm" svg:x="4.663cm" svg:y="3.579cm" svg:viewBox="0 0 56 11" svg:d="M56 0h-56l56 11zM0 0l56 11h-56z">
          <text:p/>
        </draw:path>
        <draw:path draw:style-name="gr11" draw:text-style-name="P4" draw:layer="layout" svg:width="0.055cm" svg:height="0.013cm" svg:x="4.663cm" svg:y="3.588cm" svg:viewBox="0 0 56 14" svg:d="M56 0h-56l56 14zM0 0l56 14h-52z">
          <text:p/>
        </draw:path>
        <draw:path draw:style-name="gr11" draw:text-style-name="P4" draw:layer="layout" svg:width="0.051cm" svg:height="0.008cm" svg:x="4.667cm" svg:y="3.601cm" svg:viewBox="0 0 52 9" svg:d="M52 0h-52l52 9zM0 0l52 9h-47z">
          <text:p/>
        </draw:path>
        <draw:path draw:style-name="gr11" draw:text-style-name="P4" draw:layer="layout" svg:width="0.046cm" svg:height="0.009cm" svg:x="4.672cm" svg:y="3.609cm" svg:viewBox="0 0 47 10" svg:d="M47 0h-47l47 10zM0 0l47 10h-43z">
          <text:p/>
        </draw:path>
        <draw:path draw:style-name="gr11" draw:text-style-name="P4" draw:layer="layout" svg:width="0.042cm" svg:height="0.004cm" svg:x="4.676cm" svg:y="3.618cm" svg:viewBox="0 0 43 5" svg:d="M43 0h-43l43 5zM0 0l43 5h-39z">
          <text:p/>
        </draw:path>
        <draw:path draw:style-name="gr11" draw:text-style-name="P4" draw:layer="layout" svg:width="0.038cm" svg:height="0.008cm" svg:x="4.68cm" svg:y="3.622cm" svg:viewBox="0 0 39 9" svg:d="M39 0h-39l39 9zM0 0l39 9h-30z">
          <text:p/>
        </draw:path>
        <draw:path draw:style-name="gr11" draw:text-style-name="P4" draw:layer="layout" svg:width="0.029cm" svg:height="0.005cm" svg:x="4.689cm" svg:y="3.63cm" svg:viewBox="0 0 30 6" svg:d="M30 0h-30l30 6zM0 0l30 6h-22z">
          <text:p/>
        </draw:path>
        <draw:path draw:style-name="gr11" draw:text-style-name="P4" draw:layer="layout" svg:width="0.021cm" svg:height="0.004cm" svg:x="4.697cm" svg:y="3.635cm" svg:viewBox="0 0 22 5" svg:d="M0 0h13 9zM13 0h9v5z">
          <text:p/>
        </draw:path>
        <draw:polygon draw:style-name="gr11" draw:text-style-name="P4" draw:layer="layout" svg:width="0.02cm" svg:height="0cm" svg:x="4.697cm" svg:y="3.635cm" svg:viewBox="0 0 21 0" draw:points="0,0 21,0">
          <text:p/>
        </draw:polygon>
        <draw:line draw:style-name="gr10" draw:text-style-name="P1" draw:layer="layout" svg:x1="4.718cm" svg:y1="3.533cm" svg:x2="4.718cm" svg:y2="3.639cm">
          <text:p/>
        </draw:line>
        <draw:path draw:style-name="gr11" draw:text-style-name="P4" draw:layer="layout" svg:width="0.058cm" svg:height="0cm" svg:x="4.968cm" svg:y="6.34cm" svg:viewBox="0 0 59 0" svg:d="M59 0h-55zM4 0h55zM59 0h-55zM59 0h-55-4z">
          <text:p/>
        </draw:path>
        <draw:path draw:style-name="gr11" draw:text-style-name="P4" draw:layer="layout" svg:width="0.058cm" svg:height="0cm" svg:x="4.968cm" svg:y="6.34cm" svg:viewBox="0 0 59 0" svg:d="M0 0h59zM59 0h-59zM59 0h-59zM0 0h59z">
          <text:p/>
        </draw:path>
        <draw:path draw:style-name="gr11" draw:text-style-name="P4" draw:layer="layout" svg:width="0.063cm" svg:height="0.004cm" svg:x="4.964cm" svg:y="6.34cm" svg:viewBox="0 0 64 5" svg:d="M64 0h-60l60 5zM4 0l60 5h-60zM64 5h-60zM4 5h60zM64 5h-60zM64 5h-60zM4 5h60-64z">
          <text:p/>
        </draw:path>
        <draw:polygon draw:style-name="gr11" draw:text-style-name="P4" draw:layer="layout" svg:width="0.058cm" svg:height="0cm" svg:x="4.968cm" svg:y="6.344cm" svg:viewBox="0 0 59 0" draw:points="0,0 59,0">
          <text:p/>
        </draw:polygon>
        <draw:path draw:style-name="gr11" draw:text-style-name="P4" draw:layer="layout" svg:width="0.063cm" svg:height="0.004cm" svg:x="4.964cm" svg:y="6.344cm" svg:viewBox="0 0 64 5" svg:d="M64 0h-64l64 5zM0 0l64 5h-64zM64 5h-64 4z">
          <text:p/>
        </draw:path>
        <draw:path draw:style-name="gr11" draw:text-style-name="P4" draw:layer="layout" svg:width="0.062cm" svg:height="0cm" svg:x="4.964cm" svg:y="6.348cm" svg:viewBox="0 0 63 0" svg:d="M0 0h63zM63 0h-59zM63 0h-59z">
          <text:p/>
        </draw:path>
        <draw:path draw:style-name="gr11" draw:text-style-name="P4" draw:layer="layout" svg:width="0.059cm" svg:height="0.097cm" svg:x="4.968cm" svg:y="6.348cm" svg:viewBox="0 0 60 98" svg:d="M60 0h-60l60 98zM0 0l60 98h-4z">
          <text:p/>
        </draw:path>
        <draw:path draw:style-name="gr11" draw:text-style-name="P4" draw:layer="layout" svg:width="0.004cm" svg:height="0.006cm" svg:x="5.023cm" svg:y="6.445cm" svg:viewBox="0 0 5 7" svg:d="M5 0h-5l5 7zM0 0l5 7h-5zM5 7h-5zM0 7h5zM5 7h-5zM5 7h-5z">
          <text:p/>
        </draw:path>
        <draw:path draw:style-name="gr11" draw:text-style-name="P4" draw:layer="layout" svg:width="0cm" svg:height="0cm" svg:x="5.027cm" svg:y="6.45cm" svg:viewBox="0 0 0 0" svg:d="M0 0zM0 0zM0 0zM0 0zM0 0z">
          <text:p/>
        </draw:path>
        <draw:line draw:style-name="gr10" draw:text-style-name="P1" draw:layer="layout" svg:x1="5.027cm" svg:y1="6.34cm" svg:x2="5.027cm" svg:y2="6.45cm">
          <text:p/>
        </draw:line>
        <draw:path draw:style-name="gr11" draw:text-style-name="P4" draw:layer="layout" svg:width="0.063cm" svg:height="0cm" svg:x="4.811cm" svg:y="6.34cm" svg:viewBox="0 0 64 0" svg:d="M0 0h5 59zM5 0h59zM64 0h-59zM64 0h-59zM5 0h59zM64 0h-59z">
          <text:p/>
        </draw:path>
        <draw:path draw:style-name="gr11" draw:text-style-name="P4" draw:layer="layout" svg:width="0.063cm" svg:height="0cm" svg:x="4.811cm" svg:y="6.34cm" svg:viewBox="0 0 64 0" svg:d="M0 0h64zM64 0h-64z">
          <text:p/>
        </draw:path>
        <draw:path draw:style-name="gr11" draw:text-style-name="P4" draw:layer="layout" svg:width="0.064cm" svg:height="0.004cm" svg:x="4.811cm" svg:y="6.34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004cm" svg:x="4.811cm" svg:y="6.344cm" svg:viewBox="0 0 65 5" svg:d="M65 0h-65l65 5zM0 0l65 5h-65zM65 5h-65zM0 5h65zM65 5h-65zM65 5h-65z">
          <text:p/>
        </draw:path>
        <draw:path draw:style-name="gr11" draw:text-style-name="P4" draw:layer="layout" svg:width="0.064cm" svg:height="0.097cm" svg:x="4.811cm" svg:y="6.348cm" svg:viewBox="0 0 65 98" svg:d="M65 0h-65l65 98zM0 0l65 98h-9z">
          <text:p/>
        </draw:path>
        <draw:path draw:style-name="gr11" draw:text-style-name="P4" draw:layer="layout" svg:width="0.009cm" svg:height="0.006cm" svg:x="4.866cm" svg:y="6.445cm" svg:viewBox="0 0 10 7" svg:d="M10 0h-10l10 7zM0 0l10 7h-10zM10 7h-10 6z">
          <text:p/>
        </draw:path>
        <draw:path draw:style-name="gr11" draw:text-style-name="P4" draw:layer="layout" svg:width="0.008cm" svg:height="0cm" svg:x="4.866cm" svg:y="6.45cm" svg:viewBox="0 0 9 0" svg:d="M0 0h9zM9 0h-4zM9 0h-4zM5 0h4zM9 0h-4zM9 0h-4zM5 0h4zM9 0h-4z">
          <text:p/>
        </draw:path>
        <draw:line draw:style-name="gr10" draw:text-style-name="P1" draw:layer="layout" svg:x1="4.875cm" svg:y1="6.34cm" svg:x2="4.875cm" svg:y2="6.45cm">
          <text:p/>
        </draw:line>
        <draw:path draw:style-name="gr11" draw:text-style-name="P4" draw:layer="layout" svg:width="0.058cm" svg:height="0cm" svg:x="4.659cm" svg:y="6.34cm" svg:viewBox="0 0 59 0" svg:d="M59 0h-55zM4 0h55-59zM59 0h-59zM0 0h59zM59 0h-59zM59 0h-59zM0 0h59zM59 0h-59z">
          <text:p/>
        </draw:path>
        <draw:path draw:style-name="gr11" draw:text-style-name="P4" draw:layer="layout" svg:width="0.063cm" svg:height="0.004cm" svg:x="4.655cm" svg:y="6.34cm" svg:viewBox="0 0 64 5" svg:d="M64 0h-60l60 5zM4 0l60 5h-64zM64 5h-64zM0 5h64zM64 5h-64zM64 5h-64zM0 5h64zM64 5h-64z">
          <text:p/>
        </draw:path>
        <draw:path draw:style-name="gr11" draw:text-style-name="P4" draw:layer="layout" svg:width="0.063cm" svg:height="0.004cm" svg:x="4.655cm" svg:y="6.344cm" svg:viewBox="0 0 64 5" svg:d="M64 0h-64l64 5zM0 0l64 5h-64zM64 5h-64zM0 5h64zM64 5h-64zM64 5h-64z">
          <text:p/>
        </draw:path>
        <draw:path draw:style-name="gr11" draw:text-style-name="P4" draw:layer="layout" svg:width="0.063cm" svg:height="0.097cm" svg:x="4.655cm" svg:y="6.348cm" svg:viewBox="0 0 64 98" svg:d="M64 0h-64l64 98zM0 0l64 98h-4z">
          <text:p/>
        </draw:path>
        <draw:path draw:style-name="gr11" draw:text-style-name="P4" draw:layer="layout" svg:width="0.004cm" svg:height="0.006cm" svg:x="4.714cm" svg:y="6.445cm" svg:viewBox="0 0 5 7" svg:d="M5 0h-5l5 7zM0 0l5 7h-5zM5 7h-5zM0 7h5zM5 7h-5zM5 7h-5zM0 7h5zM5 7h-5z">
          <text:p/>
        </draw:path>
        <draw:path draw:style-name="gr11" draw:text-style-name="P4" draw:layer="layout" svg:width="0.003cm" svg:height="0cm" svg:x="4.714cm" svg:y="6.45cm" svg:viewBox="0 0 4 0" svg:d="M0 0h4zM4 0zM4 0h-4z">
          <text:p/>
        </draw:path>
        <draw:line draw:style-name="gr10" draw:text-style-name="P1" draw:layer="layout" svg:x1="4.718cm" svg:y1="6.34cm" svg:x2="4.718cm" svg:y2="6.45cm">
          <text:p/>
        </draw:line>
        <draw:path draw:style-name="gr11" draw:text-style-name="P4" draw:layer="layout" svg:width="0.058cm" svg:height="0cm" svg:x="4.968cm" svg:y="6.551cm" svg:viewBox="0 0 59 0" svg:d="M59 0h-55zM4 0h55zM59 0h-55zM59 0h-55-4z">
          <text:p/>
        </draw:path>
        <draw:path draw:style-name="gr11" draw:text-style-name="P4" draw:layer="layout" svg:width="0.058cm" svg:height="0cm" svg:x="4.968cm" svg:y="6.551cm" svg:viewBox="0 0 59 0" svg:d="M0 0h59zM59 0h-59zM59 0h-59zM0 0h59zM59 0h-59zM59 0h-59zM0 0h59zM59 0h-59z">
          <text:p/>
        </draw:path>
        <draw:path draw:style-name="gr11" draw:text-style-name="P4" draw:layer="layout" svg:width="0.063cm" svg:height="0.005cm" svg:x="4.964cm" svg:y="6.551cm" svg:viewBox="0 0 64 6" svg:d="M64 0h-60l60 6zM4 0l60 6h-60zM64 6h-60-4z">
          <text:p/>
        </draw:path>
        <draw:path draw:style-name="gr11" draw:text-style-name="P4" draw:layer="layout" svg:width="0.062cm" svg:height="0cm" svg:x="4.964cm" svg:y="6.556cm" svg:viewBox="0 0 63 0" svg:d="M4 0h59zM63 0h-63zM63 0h-63z">
          <text:p/>
        </draw:path>
        <draw:path draw:style-name="gr11" draw:text-style-name="P4" draw:layer="layout" svg:width="0.063cm" svg:height="0.004cm" svg:x="4.964cm" svg:y="6.556cm" svg:viewBox="0 0 64 5" svg:d="M64 0h-64l64 5zM0 0l64 5h-60zM64 5h-60zM4 5h60z">
          <text:p/>
        </draw:path>
        <draw:path draw:style-name="gr11" draw:text-style-name="P4" draw:layer="layout" svg:width="0.059cm" svg:height="0.097cm" svg:x="4.968cm" svg:y="6.56cm" svg:viewBox="0 0 60 98" svg:d="M60 0h-60l60 98zM0 0l60 98h-4zM60 98h-4zM56 98h4zM60 98h-4zM60 98h-4z">
          <text:p/>
        </draw:path>
        <draw:path draw:style-name="gr11" draw:text-style-name="P4" draw:layer="layout" svg:width="0.004cm" svg:height="0.004cm" svg:x="5.023cm" svg:y="6.657cm" svg:viewBox="0 0 5 5" svg:d="M5 5zM5 5zM5 5zM5 5zM5 5zM5 5l-5-5zM5 5l-5-5h5z">
          <text:p/>
        </draw:path>
        <draw:line draw:style-name="gr10" draw:text-style-name="P1" draw:layer="layout" svg:x1="5.027cm" svg:y1="6.551cm" svg:x2="5.027cm" svg:y2="6.661cm">
          <text:p/>
        </draw:line>
        <draw:path draw:style-name="gr11" draw:text-style-name="P4" draw:layer="layout" svg:width="0.02cm" svg:height="0cm" svg:x="4.854cm" svg:y="6.551cm" svg:viewBox="0 0 21 0" svg:d="M8 0h13zM8 0h13-21z">
          <text:p/>
        </draw:path>
        <draw:polygon draw:style-name="gr11" draw:text-style-name="P4" draw:layer="layout" svg:width="0.012cm" svg:height="0cm" svg:x="4.862cm" svg:y="6.551cm" svg:viewBox="0 0 13 0" draw:points="0,0 13,0">
          <text:p/>
        </draw:polygon>
        <draw:path draw:style-name="gr11" draw:text-style-name="P4" draw:layer="layout" svg:width="0.03cm" svg:height="0.009cm" svg:x="4.845cm" svg:y="6.551cm" svg:viewBox="0 0 31 10" svg:d="M31 0h-22l22 10zM9 0l22 10h-31z">
          <text:p/>
        </draw:path>
        <draw:path draw:style-name="gr12" draw:text-style-name="P4" draw:layer="layout" svg:width="0.038cm" svg:height="0.004cm" svg:x="4.837cm" svg:y="6.56cm" svg:viewBox="0 0 39 5" svg:d="M39 0h-30l30 5zM9 0l30 5h-39z">
          <text:p/>
        </draw:path>
        <draw:path draw:style-name="gr13" draw:text-style-name="P1" draw:layer="layout" svg:width="0.038cm" svg:height="0.004cm" svg:x="4.837cm" svg:y="6.56cm" svg:viewBox="0 0 39 5" svg:d="M39 0h-30l30 5zM9 0l30 5h-39z">
          <text:p/>
        </draw:path>
        <draw:path draw:style-name="gr12" draw:text-style-name="P4" draw:layer="layout" svg:width="0.042cm" svg:height="0.008cm" svg:x="4.833cm" svg:y="6.564cm" svg:viewBox="0 0 43 9" svg:d="M43 0h-39l39 9zM4 0l39 9h-43z">
          <text:p/>
        </draw:path>
        <draw:path draw:style-name="gr13" draw:text-style-name="P1" draw:layer="layout" svg:width="0.042cm" svg:height="0.008cm" svg:x="4.833cm" svg:y="6.564cm" svg:viewBox="0 0 43 9" svg:d="M43 0h-39l39 9zM4 0l39 9h-43z">
          <text:p/>
        </draw:path>
        <draw:path draw:style-name="gr12" draw:text-style-name="P4" draw:layer="layout" svg:width="0.052cm" svg:height="0.009cm" svg:x="4.824cm" svg:y="6.572cm" svg:viewBox="0 0 53 10" svg:d="M53 0h-43l43 10zM10 0l43 10h-53z">
          <text:p/>
        </draw:path>
        <draw:path draw:style-name="gr13" draw:text-style-name="P1" draw:layer="layout" svg:width="0.052cm" svg:height="0.009cm" svg:x="4.824cm" svg:y="6.572cm" svg:viewBox="0 0 53 10" svg:d="M53 0h-43l43 10zM10 0l43 10h-53z">
          <text:p/>
        </draw:path>
        <draw:path draw:style-name="gr11" draw:text-style-name="P4" draw:layer="layout" svg:width="0.052cm" svg:height="0.008cm" svg:x="4.824cm" svg:y="6.581cm" svg:viewBox="0 0 53 9" svg:d="M53 0h-53l53 9zM0 0l53 9h-53z">
          <text:p/>
        </draw:path>
        <draw:path draw:style-name="gr11" draw:text-style-name="P4" draw:layer="layout" svg:width="0.055cm" svg:height="0.009cm" svg:x="4.82cm" svg:y="6.589cm" svg:viewBox="0 0 56 10" svg:d="M56 0h-52l52 10zM4 0l52 10h-56z">
          <text:p/>
        </draw:path>
        <draw:path draw:style-name="gr11" draw:text-style-name="P4" draw:layer="layout" svg:width="0.055cm" svg:height="0.008cm" svg:x="4.82cm" svg:y="6.598cm" svg:viewBox="0 0 56 9" svg:d="M56 0h-56l56 9zM0 0l56 9h-56z">
          <text:p/>
        </draw:path>
        <draw:path draw:style-name="gr11" draw:text-style-name="P4" draw:layer="layout" svg:width="0.055cm" svg:height="0.014cm" svg:x="4.82cm" svg:y="6.606cm" svg:viewBox="0 0 56 15" svg:d="M56 0h-56l56 15zM0 0l56 15h-52z">
          <text:p/>
        </draw:path>
        <draw:path draw:style-name="gr11" draw:text-style-name="P4" draw:layer="layout" svg:width="0.052cm" svg:height="0.008cm" svg:x="4.824cm" svg:y="6.619cm" svg:viewBox="0 0 53 9" svg:d="M53 0h-53l53 9zM0 0l53 9h-53z">
          <text:p/>
        </draw:path>
        <draw:path draw:style-name="gr11" draw:text-style-name="P4" draw:layer="layout" svg:width="0.052cm" svg:height="0.01cm" svg:x="4.824cm" svg:y="6.627cm" svg:viewBox="0 0 53 11" svg:d="M53 0h-53l53 11zM0 0l53 11h-43z">
          <text:p/>
        </draw:path>
        <draw:path draw:style-name="gr11" draw:text-style-name="P4" draw:layer="layout" svg:width="0.042cm" svg:height="0.004cm" svg:x="4.833cm" svg:y="6.636cm" svg:viewBox="0 0 43 5" svg:d="M43 0h-43l43 5zM0 0l43 5h-39z">
          <text:p/>
        </draw:path>
        <draw:path draw:style-name="gr11" draw:text-style-name="P4" draw:layer="layout" svg:width="0.038cm" svg:height="0.009cm" svg:x="4.837cm" svg:y="6.64cm" svg:viewBox="0 0 39 10" svg:d="M39 0h-39l39 10zM0 0l39 10h-30z">
          <text:p/>
        </draw:path>
        <draw:path draw:style-name="gr11" draw:text-style-name="P4" draw:layer="layout" svg:width="0.03cm" svg:height="0.004cm" svg:x="4.845cm" svg:y="6.649cm" svg:viewBox="0 0 31 5" svg:d="M31 0h-31l31 5zM0 0l31 5h-22z">
          <text:p/>
        </draw:path>
        <draw:path draw:style-name="gr11" draw:text-style-name="P4" draw:layer="layout" svg:width="0.021cm" svg:height="0.004cm" svg:x="4.854cm" svg:y="6.653cm" svg:viewBox="0 0 22 5" svg:d="M0 0h9 13zM9 0h13v5z">
          <text:p/>
        </draw:path>
        <draw:polygon draw:style-name="gr11" draw:text-style-name="P4" draw:layer="layout" svg:width="0.02cm" svg:height="0cm" svg:x="4.854cm" svg:y="6.653cm" svg:viewBox="0 0 21 0" draw:points="0,0 21,0">
          <text:p/>
        </draw:polygon>
        <draw:line draw:style-name="gr10" draw:text-style-name="P1" draw:layer="layout" svg:x1="4.875cm" svg:y1="6.551cm" svg:x2="4.875cm" svg:y2="6.657cm">
          <text:p/>
        </draw:line>
        <draw:path draw:style-name="gr11" draw:text-style-name="P4" draw:layer="layout" svg:width="0.02cm" svg:height="0cm" svg:x="4.697cm" svg:y="6.551cm" svg:viewBox="0 0 21 0" svg:d="M13 0h8zM13 0h8-21z">
          <text:p/>
        </draw:path>
        <draw:polygon draw:style-name="gr11" draw:text-style-name="P4" draw:layer="layout" svg:width="0.007cm" svg:height="0cm" svg:x="4.71cm" svg:y="6.551cm" svg:viewBox="0 0 8 0" draw:points="0,0 8,0">
          <text:p/>
        </draw:polygon>
        <draw:path draw:style-name="gr11" draw:text-style-name="P4" draw:layer="layout" svg:width="0.029cm" svg:height="0.009cm" svg:x="4.689cm" svg:y="6.551cm" svg:viewBox="0 0 30 10" svg:d="M30 0h-22l22 10zM8 0l22 10h-30z">
          <text:p/>
        </draw:path>
        <draw:path draw:style-name="gr12" draw:text-style-name="P4" draw:layer="layout" svg:width="0.038cm" svg:height="0.004cm" svg:x="4.68cm" svg:y="6.56cm" svg:viewBox="0 0 39 5" svg:d="M39 0h-30l30 5zM9 0l30 5h-39z">
          <text:p/>
        </draw:path>
        <draw:path draw:style-name="gr13" draw:text-style-name="P1" draw:layer="layout" svg:width="0.038cm" svg:height="0.004cm" svg:x="4.68cm" svg:y="6.56cm" svg:viewBox="0 0 39 5" svg:d="M39 0h-30l30 5zM9 0l30 5h-39z">
          <text:p/>
        </draw:path>
        <draw:path draw:style-name="gr12" draw:text-style-name="P4" draw:layer="layout" svg:width="0.042cm" svg:height="0.008cm" svg:x="4.676cm" svg:y="6.564cm" svg:viewBox="0 0 43 9" svg:d="M43 0h-39l39 9zM4 0l39 9h-43z">
          <text:p/>
        </draw:path>
        <draw:path draw:style-name="gr13" draw:text-style-name="P1" draw:layer="layout" svg:width="0.042cm" svg:height="0.008cm" svg:x="4.676cm" svg:y="6.564cm" svg:viewBox="0 0 43 9" svg:d="M43 0h-39l39 9zM4 0l39 9h-43z">
          <text:p/>
        </draw:path>
        <draw:path draw:style-name="gr12" draw:text-style-name="P4" draw:layer="layout" svg:width="0.046cm" svg:height="0.009cm" svg:x="4.672cm" svg:y="6.572cm" svg:viewBox="0 0 47 10" svg:d="M47 0h-43l43 10zM4 0l43 10h-47z">
          <text:p/>
        </draw:path>
        <draw:path draw:style-name="gr13" draw:text-style-name="P1" draw:layer="layout" svg:width="0.046cm" svg:height="0.009cm" svg:x="4.672cm" svg:y="6.572cm" svg:viewBox="0 0 47 10" svg:d="M47 0h-43l43 10zM4 0l43 10h-47z">
          <text:p/>
        </draw:path>
        <draw:path draw:style-name="gr12" draw:text-style-name="P4" draw:layer="layout" svg:width="0.051cm" svg:height="0.008cm" svg:x="4.667cm" svg:y="6.581cm" svg:viewBox="0 0 52 9" svg:d="M52 0h-47l47 9zM5 0l47 9h-52z">
          <text:p/>
        </draw:path>
        <draw:path draw:style-name="gr13" draw:text-style-name="P1" draw:layer="layout" svg:width="0.051cm" svg:height="0.008cm" svg:x="4.667cm" svg:y="6.581cm" svg:viewBox="0 0 52 9" svg:d="M52 0h-47l47 9zM5 0l47 9h-52z">
          <text:p/>
        </draw:path>
        <draw:path draw:style-name="gr12" draw:text-style-name="P4" draw:layer="layout" svg:width="0.055cm" svg:height="0.009cm" svg:x="4.663cm" svg:y="6.589cm" svg:viewBox="0 0 56 10" svg:d="M56 0h-52l52 10zM4 0l52 10h-56z">
          <text:p/>
        </draw:path>
        <draw:path draw:style-name="gr13" draw:text-style-name="P1" draw:layer="layout" svg:width="0.055cm" svg:height="0.009cm" svg:x="4.663cm" svg:y="6.589cm" svg:viewBox="0 0 56 10" svg:d="M56 0h-52l52 10zM4 0l52 10h-56z">
          <text:p/>
        </draw:path>
        <draw:path draw:style-name="gr11" draw:text-style-name="P4" draw:layer="layout" svg:width="0.055cm" svg:height="0.008cm" svg:x="4.663cm" svg:y="6.598cm" svg:viewBox="0 0 56 9" svg:d="M56 0h-56l56 9zM0 0l56 9h-56z">
          <text:p/>
        </draw:path>
        <draw:path draw:style-name="gr11" draw:text-style-name="P4" draw:layer="layout" svg:width="0.055cm" svg:height="0.014cm" svg:x="4.663cm" svg:y="6.606cm" svg:viewBox="0 0 56 15" svg:d="M56 0h-56l56 15zM0 0l56 15h-52z">
          <text:p/>
        </draw:path>
        <draw:path draw:style-name="gr11" draw:text-style-name="P4" draw:layer="layout" svg:width="0.051cm" svg:height="0.008cm" svg:x="4.667cm" svg:y="6.619cm" svg:viewBox="0 0 52 9" svg:d="M52 0h-52l52 9zM0 0l52 9h-47z">
          <text:p/>
        </draw:path>
        <draw:path draw:style-name="gr11" draw:text-style-name="P4" draw:layer="layout" svg:width="0.046cm" svg:height="0.01cm" svg:x="4.672cm" svg:y="6.627cm" svg:viewBox="0 0 47 11" svg:d="M47 0h-47l47 11zM0 0l47 11h-43z">
          <text:p/>
        </draw:path>
        <draw:path draw:style-name="gr11" draw:text-style-name="P4" draw:layer="layout" svg:width="0.042cm" svg:height="0.004cm" svg:x="4.676cm" svg:y="6.636cm" svg:viewBox="0 0 43 5" svg:d="M43 0h-43l43 5zM0 0l43 5h-39z">
          <text:p/>
        </draw:path>
        <draw:path draw:style-name="gr11" draw:text-style-name="P4" draw:layer="layout" svg:width="0.038cm" svg:height="0.009cm" svg:x="4.68cm" svg:y="6.64cm" svg:viewBox="0 0 39 10" svg:d="M39 0h-39l39 10zM0 0l39 10h-30z">
          <text:p/>
        </draw:path>
        <draw:path draw:style-name="gr11" draw:text-style-name="P4" draw:layer="layout" svg:width="0.029cm" svg:height="0.004cm" svg:x="4.689cm" svg:y="6.649cm" svg:viewBox="0 0 30 5" svg:d="M30 0h-30l30 5zM0 0l30 5h-22z">
          <text:p/>
        </draw:path>
        <draw:path draw:style-name="gr11" draw:text-style-name="P4" draw:layer="layout" svg:width="0.021cm" svg:height="0.004cm" svg:x="4.697cm" svg:y="6.653cm" svg:viewBox="0 0 22 5" svg:d="M0 0h13 9zM13 0h9v5z">
          <text:p/>
        </draw:path>
        <draw:polygon draw:style-name="gr11" draw:text-style-name="P4" draw:layer="layout" svg:width="0.02cm" svg:height="0cm" svg:x="4.697cm" svg:y="6.653cm" svg:viewBox="0 0 21 0" draw:points="0,0 21,0">
          <text:p/>
        </draw:polygon>
        <draw:line draw:style-name="gr10" draw:text-style-name="P1" draw:layer="layout" svg:x1="4.718cm" svg:y1="6.551cm" svg:x2="4.718cm" svg:y2="6.657cm">
          <text:p/>
        </draw:line>
        <draw:path draw:style-name="gr11" draw:text-style-name="P4" draw:layer="layout" svg:width="0.02cm" svg:height="0cm" svg:x="4.697cm" svg:y="6.75cm" svg:viewBox="0 0 21 0" svg:d="M13 0h8zM13 0h8-21z">
          <text:p/>
        </draw:path>
        <draw:polygon draw:style-name="gr11" draw:text-style-name="P4" draw:layer="layout" svg:width="0.007cm" svg:height="0cm" svg:x="4.71cm" svg:y="6.75cm" svg:viewBox="0 0 8 0" draw:points="0,0 8,0">
          <text:p/>
        </draw:polygon>
        <draw:path draw:style-name="gr11" draw:text-style-name="P4" draw:layer="layout" svg:width="0.029cm" svg:height="0.009cm" svg:x="4.689cm" svg:y="6.75cm" svg:viewBox="0 0 30 10" svg:d="M30 0h-22l22 10zM8 0l22 10h-30z">
          <text:p/>
        </draw:path>
        <draw:path draw:style-name="gr11" draw:text-style-name="P4" draw:layer="layout" svg:width="0.038cm" svg:height="0.004cm" svg:x="4.68cm" svg:y="6.759cm" svg:viewBox="0 0 39 5" svg:d="M39 0h-30l30 5zM9 0l30 5h-39z">
          <text:p/>
        </draw:path>
        <draw:path draw:style-name="gr11" draw:text-style-name="P4" draw:layer="layout" svg:width="0.042cm" svg:height="0.008cm" svg:x="4.676cm" svg:y="6.763cm" svg:viewBox="0 0 43 9" svg:d="M43 0h-39l39 9zM4 0l39 9h-43z">
          <text:p/>
        </draw:path>
        <draw:path draw:style-name="gr11" draw:text-style-name="P4" draw:layer="layout" svg:width="0.046cm" svg:height="0.01cm" svg:x="4.672cm" svg:y="6.771cm" svg:viewBox="0 0 47 11" svg:d="M47 0h-43l43 11zM4 0l43 11h-47z">
          <text:p/>
        </draw:path>
        <draw:path draw:style-name="gr11" draw:text-style-name="P4" draw:layer="layout" svg:width="0.051cm" svg:height="0.008cm" svg:x="4.667cm" svg:y="6.78cm" svg:viewBox="0 0 52 9" svg:d="M52 0h-47l47 9zM5 0l47 9h-52z">
          <text:p/>
        </draw:path>
        <draw:path draw:style-name="gr11" draw:text-style-name="P4" draw:layer="layout" svg:width="0.055cm" svg:height="0.009cm" svg:x="4.663cm" svg:y="6.788cm" svg:viewBox="0 0 56 10" svg:d="M56 0h-52l52 10zM4 0l52 10h-56z">
          <text:p/>
        </draw:path>
        <draw:path draw:style-name="gr11" draw:text-style-name="P4" draw:layer="layout" svg:width="0.055cm" svg:height="0.008cm" svg:x="4.663cm" svg:y="6.797cm" svg:viewBox="0 0 56 9" svg:d="M56 0h-56l56 9zM0 0l56 9h-56z">
          <text:p/>
        </draw:path>
        <draw:path draw:style-name="gr11" draw:text-style-name="P4" draw:layer="layout" svg:width="0.055cm" svg:height="0.013cm" svg:x="4.663cm" svg:y="6.805cm" svg:viewBox="0 0 56 14" svg:d="M56 0h-56l56 14zM0 0l56 14h-52z">
          <text:p/>
        </draw:path>
        <draw:path draw:style-name="gr11" draw:text-style-name="P4" draw:layer="layout" svg:width="0.051cm" svg:height="0.008cm" svg:x="4.667cm" svg:y="6.818cm" svg:viewBox="0 0 52 9" svg:d="M52 0h-52l52 9zM0 0l52 9h-47z">
          <text:p/>
        </draw:path>
        <draw:path draw:style-name="gr11" draw:text-style-name="P4" draw:layer="layout" svg:width="0.046cm" svg:height="0.009cm" svg:x="4.672cm" svg:y="6.826cm" svg:viewBox="0 0 47 10" svg:d="M47 0h-47l47 10zM0 0l47 10h-43z">
          <text:p/>
        </draw:path>
        <draw:path draw:style-name="gr11" draw:text-style-name="P4" draw:layer="layout" svg:width="0.042cm" svg:height="0.004cm" svg:x="4.676cm" svg:y="6.835cm" svg:viewBox="0 0 43 5" svg:d="M43 0h-43l43 5zM0 0l43 5h-39z">
          <text:p/>
        </draw:path>
        <draw:path draw:style-name="gr11" draw:text-style-name="P4" draw:layer="layout" svg:width="0.038cm" svg:height="0.009cm" svg:x="4.68cm" svg:y="6.839cm" svg:viewBox="0 0 39 10" svg:d="M39 0h-39l39 10zM0 0l39 10h-30z">
          <text:p/>
        </draw:path>
        <draw:path draw:style-name="gr11" draw:text-style-name="P4" draw:layer="layout" svg:width="0.029cm" svg:height="0.004cm" svg:x="4.689cm" svg:y="6.848cm" svg:viewBox="0 0 30 5" svg:d="M30 0h-30l30 5zM0 0l30 5h-22z">
          <text:p/>
        </draw:path>
        <draw:path draw:style-name="gr11" draw:text-style-name="P4" draw:layer="layout" svg:width="0.021cm" svg:height="0.004cm" svg:x="4.697cm" svg:y="6.852cm" svg:viewBox="0 0 22 5" svg:d="M0 0h13 9zM13 0h9v5z">
          <text:p/>
        </draw:path>
        <draw:polygon draw:style-name="gr11" draw:text-style-name="P4" draw:layer="layout" svg:width="0.02cm" svg:height="0cm" svg:x="4.697cm" svg:y="6.852cm" svg:viewBox="0 0 21 0" draw:points="0,0 21,0">
          <text:p/>
        </draw:polygon>
        <draw:line draw:style-name="gr10" draw:text-style-name="P1" draw:layer="layout" svg:x1="4.718cm" svg:y1="6.75cm" svg:x2="4.718cm" svg:y2="6.856cm">
          <text:p/>
        </draw:line>
        <draw:path draw:style-name="gr11" draw:text-style-name="P4" draw:layer="layout" svg:width="0.003cm" svg:height="0cm" svg:x="20.221cm" svg:y="4.21cm" svg:viewBox="0 0 4 0" svg:d="M0 0h4zM4 0h-4zM4 0h-4zM0 0h4zM4 0h-4zM4 0h-4zM0 0h4zM4 0h-4zM4 0h-4z">
          <text:p/>
        </draw:path>
        <draw:path draw:style-name="gr11" draw:text-style-name="P4" draw:layer="layout" svg:width="0.007cm" svg:height="0cm" svg:x="20.221cm" svg:y="4.21cm" svg:viewBox="0 0 8 0" svg:d="M8 0h-8zM8 0h-8 4z">
          <text:p/>
        </draw:path>
        <draw:path draw:style-name="gr11" draw:text-style-name="P4" draw:layer="layout" svg:width="0.063cm" svg:height="0.102cm" svg:x="20.221cm" svg:y="4.21cm" svg:viewBox="0 0 64 103" svg:d="M8 0h-8l64 103zM0 0l64 103h-64zM64 103h-64zM0 103h64zM64 103h-64zM64 103h-64zM0 103h64zM64 103h-64z">
          <text:p/>
        </draw:path>
        <draw:path draw:style-name="gr11" draw:text-style-name="P4" draw:layer="layout" svg:width="0.063cm" svg:height="0.004cm" svg:x="20.221cm" svg:y="4.312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20.221cm" svg:y="4.316cm" svg:viewBox="0 0 64 5" svg:d="M64 0h-64l64 5zM0 0l64 5h-64z">
          <text:p/>
        </draw:path>
        <draw:path draw:style-name="gr11" draw:text-style-name="P4" draw:layer="layout" svg:width="0.062cm" svg:height="0cm" svg:x="20.221cm" svg:y="4.32cm" svg:viewBox="0 0 63 0" svg:d="M0 0h59zM59 0h-59zM59 0h-59zM0 0h59zM59 0h-59zM59 0h-59 63z">
          <text:p/>
        </draw:path>
        <draw:line draw:style-name="gr10" draw:text-style-name="P1" draw:layer="layout" svg:x1="20.221cm" svg:y1="4.32cm" svg:x2="20.221cm" svg:y2="4.21cm">
          <text:p/>
        </draw:line>
        <draw:polygon draw:style-name="gr11" draw:text-style-name="P4" draw:layer="layout" svg:width="0cm" svg:height="0cm" svg:x="20.377cm" svg:y="4.21cm" svg:viewBox="0 0 0 0" draw:points="0,0">
          <text:p/>
        </draw:polygon>
        <draw:path draw:style-name="gr11" draw:text-style-name="P4" draw:layer="layout" svg:width="0.004cm" svg:height="0cm" svg:x="20.377cm" svg:y="4.21cm" svg:viewBox="0 0 5 0" svg:d="M0 0h5zM5 0h-5zM5 0h-5zM0 0h5zM5 0h-5zM5 0h-5zM0 0h5zM5 0h-5zM5 0h-5zM0 0h5z">
          <text:p/>
        </draw:path>
        <draw:path draw:style-name="gr11" draw:text-style-name="P4" draw:layer="layout" svg:width="0.064cm" svg:height="0.102cm" svg:x="20.377cm" svg:y="4.21cm" svg:viewBox="0 0 65 103" svg:d="M6 0h-6l65 103zM0 0l65 103h-65zM65 103h-65zM0 103h65zM65 103h-65zM65 103h-65zM0 103h65zM65 103h-65z">
          <text:p/>
        </draw:path>
        <draw:path draw:style-name="gr11" draw:text-style-name="P4" draw:layer="layout" svg:width="0.064cm" svg:height="0.004cm" svg:x="20.377cm" svg:y="4.312cm" svg:viewBox="0 0 65 5" svg:d="M65 0h-65l65 5zM0 0l65 5h-65zM65 5h-65zM0 5h65zM65 5h-65zM65 5h-65z">
          <text:p/>
        </draw:path>
        <draw:path draw:style-name="gr11" draw:text-style-name="P4" draw:layer="layout" svg:width="0.063cm" svg:height="0cm" svg:x="20.377cm" svg:y="4.316cm" svg:viewBox="0 0 64 0" svg:d="M60 0h-60zM60 0h-60 64z">
          <text:p/>
        </draw:path>
        <draw:path draw:style-name="gr11" draw:text-style-name="P4" draw:layer="layout" svg:width="0.06cm" svg:height="0.004cm" svg:x="20.377cm" svg:y="4.316cm" svg:viewBox="0 0 61 5" svg:d="M61 0h-61l61 5zM0 0l61 5h-61zM61 5h-61zM0 5h61zM61 5h-61zM61 5h-61z">
          <text:p/>
        </draw:path>
        <draw:path draw:style-name="gr11" draw:text-style-name="P4" draw:layer="layout" svg:width="0.059cm" svg:height="0cm" svg:x="20.377cm" svg:y="4.32cm" svg:viewBox="0 0 60 0" svg:d="M55 0h-55zM55 0h-55 60z">
          <text:p/>
        </draw:path>
        <draw:line draw:style-name="gr10" draw:text-style-name="P1" draw:layer="layout" svg:x1="20.377cm" svg:y1="4.32cm" svg:x2="20.377cm" svg:y2="4.21cm">
          <text:p/>
        </draw:line>
        <draw:path draw:style-name="gr11" draw:text-style-name="P4" draw:layer="layout" svg:width="0cm" svg:height="0cm" svg:x="20.534cm" svg:y="4.21cm" svg:viewBox="0 0 0 0" svg:d="M0 0zM0 0zM0 0zM0 0zM0 0z">
          <text:p/>
        </draw:path>
        <draw:path draw:style-name="gr11" draw:text-style-name="P4" draw:layer="layout" svg:width="0.003cm" svg:height="0cm" svg:x="20.534cm" svg:y="4.21cm" svg:viewBox="0 0 4 0" svg:d="M0 0h4zM4 0h-4zM4 0h-4zM0 0h4zM4 0h-4zM4 0h-4z">
          <text:p/>
        </draw:path>
        <draw:path draw:style-name="gr11" draw:text-style-name="P4" draw:layer="layout" svg:width="0.059cm" svg:height="0.102cm" svg:x="20.534cm" svg:y="4.21cm" svg:viewBox="0 0 60 103" svg:d="M4 0h-4l60 103zM0 0l60 103h-60zM60 103h-60zM0 103h60z">
          <text:p/>
        </draw:path>
        <draw:path draw:style-name="gr11" draw:text-style-name="P4" draw:layer="layout" svg:width="0.062cm" svg:height="0cm" svg:x="20.534cm" svg:y="4.312cm" svg:viewBox="0 0 63 0" svg:d="M63 0h-63zM0 0h63zM63 0h-63zM63 0h-63 59z">
          <text:p/>
        </draw:path>
        <draw:path draw:style-name="gr11" draw:text-style-name="P4" draw:layer="layout" svg:width="0.063cm" svg:height="0.004cm" svg:x="20.534cm" svg:y="4.312cm" svg:viewBox="0 0 64 5" svg:d="M64 0h-64l64 5zM0 0l64 5h-64z">
          <text:p/>
        </draw:path>
        <draw:path draw:style-name="gr11" draw:text-style-name="P4" draw:layer="layout" svg:width="0.062cm" svg:height="0cm" svg:x="20.534cm" svg:y="4.316cm" svg:viewBox="0 0 63 0" svg:d="M0 0h59zM59 0h-59zM59 0h-59zM0 0h59zM59 0h-59zM59 0h-59 63z">
          <text:p/>
        </draw:path>
        <draw:path draw:style-name="gr11" draw:text-style-name="P4" draw:layer="layout" svg:width="0.059cm" svg:height="0.004cm" svg:x="20.534cm" svg:y="4.316cm" svg:viewBox="0 0 60 5" svg:d="M60 0h-60l60 5zM0 0l60 5h-60zM60 5h-60zM0 5h60z">
          <text:p/>
        </draw:path>
        <draw:path draw:style-name="gr11" draw:text-style-name="P4" draw:layer="layout" svg:width="0.058cm" svg:height="0cm" svg:x="20.534cm" svg:y="4.32cm" svg:viewBox="0 0 59 0" svg:d="M55 0h-55zM0 0h55zM55 0h-55zM55 0h-55 59z">
          <text:p/>
        </draw:path>
        <draw:line draw:style-name="gr10" draw:text-style-name="P1" draw:layer="layout" svg:x1="20.534cm" svg:y1="4.32cm" svg:x2="20.534cm" svg:y2="4.21cm">
          <text:p/>
        </draw:line>
        <draw:path draw:style-name="gr11" draw:text-style-name="P4" draw:layer="layout" svg:width="0.003cm" svg:height="0cm" svg:x="20.221cm" svg:y="3.999cm" svg:viewBox="0 0 4 0" svg:d="M0 0h4zM4 0h-4zM4 0h-4zM0 0h4zM4 0h-4zM4 0h-4zM0 0h4z">
          <text:p/>
        </draw:path>
        <draw:path draw:style-name="gr11" draw:text-style-name="P4" draw:layer="layout" svg:width="0.004cm" svg:height="0.004cm" svg:x="20.221cm" svg:y="3.999cm" svg:viewBox="0 0 5 5" svg:d="M5 0h-5l5 5zM0 0l5 5h-5z">
          <text:p/>
        </draw:path>
        <draw:path draw:style-name="gr11" draw:text-style-name="P4" draw:layer="layout" svg:width="0.007cm" svg:height="0cm" svg:x="20.221cm" svg:y="4.003cm" svg:viewBox="0 0 8 0" svg:d="M8 0h-8zM8 0h-8 4z">
          <text:p/>
        </draw:path>
        <draw:path draw:style-name="gr11" draw:text-style-name="P4" draw:layer="layout" svg:width="0.063cm" svg:height="0.097cm" svg:x="20.221cm" svg:y="4.003cm" svg:viewBox="0 0 64 98" svg:d="M8 0h-8l64 98zM0 0l64 98h-64zM64 98h-64zM0 98h64z">
          <text:p/>
        </draw:path>
        <draw:path draw:style-name="gr11" draw:text-style-name="P4" draw:layer="layout" svg:width="0.063cm" svg:height="0.004cm" svg:x="20.221cm" svg:y="4.1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5cm" svg:x="20.221cm" svg:y="4.104cm" svg:viewBox="0 0 64 6" svg:d="M64 0h-64l64 6zM0 0l64 6h-64zM64 6h-64zM0 6h64zM64 6h-64zM64 6h-64z">
          <text:p/>
        </draw:path>
        <draw:path draw:style-name="gr11" draw:text-style-name="P4" draw:layer="layout" svg:width="0.062cm" svg:height="0cm" svg:x="20.221cm" svg:y="4.109cm" svg:viewBox="0 0 63 0" svg:d="M0 0h59zM59 0h-59zM59 0h-59zM0 0h59zM59 0h-59zM59 0h-59 63z">
          <text:p/>
        </draw:path>
        <draw:line draw:style-name="gr10" draw:text-style-name="P1" draw:layer="layout" svg:x1="20.221cm" svg:y1="4.109cm" svg:x2="20.221cm" svg:y2="3.999cm">
          <text:p/>
        </draw:line>
        <draw:polygon draw:style-name="gr11" draw:text-style-name="P4" draw:layer="layout" svg:width="0.008cm" svg:height="0cm" svg:x="20.377cm" svg:y="4.003cm" svg:viewBox="0 0 9 0" draw:points="0,0 9,0">
          <text:p/>
        </draw:polygon>
        <draw:path draw:style-name="gr11" draw:text-style-name="P4" draw:layer="layout" svg:width="0.022cm" svg:height="0.004cm" svg:x="20.377cm" svg:y="4.003cm" svg:viewBox="0 0 23 5" svg:d="M10 0h-10l23 5zM0 0l23 5h-23z">
          <text:p/>
        </draw:path>
        <draw:path draw:style-name="gr11" draw:text-style-name="P4" draw:layer="layout" svg:width="0.03cm" svg:height="0.004cm" svg:x="20.377cm" svg:y="4.007cm" svg:viewBox="0 0 31 5" svg:d="M22 0h-22l31 5zM0 0l31 5h-31z">
          <text:p/>
        </draw:path>
        <draw:path draw:style-name="gr11" draw:text-style-name="P4" draw:layer="layout" svg:width="0.035cm" svg:height="0.01cm" svg:x="20.377cm" svg:y="4.011cm" svg:viewBox="0 0 36 11" svg:d="M31 0h-31l36 11zM0 0l36 11h-36z">
          <text:p/>
        </draw:path>
        <draw:path draw:style-name="gr11" draw:text-style-name="P4" draw:layer="layout" svg:width="0.043cm" svg:height="0.004cm" svg:x="20.377cm" svg:y="4.02cm" svg:viewBox="0 0 44 5" svg:d="M35 0h-35l44 5zM0 0l44 5h-44z">
          <text:p/>
        </draw:path>
        <draw:path draw:style-name="gr11" draw:text-style-name="P4" draw:layer="layout" svg:width="0.047cm" svg:height="0.008cm" svg:x="20.377cm" svg:y="4.024cm" svg:viewBox="0 0 48 9" svg:d="M44 0h-44l48 9zM0 0l48 9h-48z">
          <text:p/>
        </draw:path>
        <draw:path draw:style-name="gr11" draw:text-style-name="P4" draw:layer="layout" svg:width="0.051cm" svg:height="0.009cm" svg:x="20.377cm" svg:y="4.032cm" svg:viewBox="0 0 52 10" svg:d="M47 0h-47l52 10zM0 0l52 10h-52z">
          <text:p/>
        </draw:path>
        <draw:path draw:style-name="gr11" draw:text-style-name="P4" draw:layer="layout" svg:width="0.051cm" svg:height="0.013cm" svg:x="20.377cm" svg:y="4.041cm" svg:viewBox="0 0 52 14" svg:d="M52 0h-52l52 14zM0 0l52 14h-52z">
          <text:p/>
        </draw:path>
        <draw:path draw:style-name="gr11" draw:text-style-name="P4" draw:layer="layout" svg:width="0.051cm" svg:height="0.008cm" svg:x="20.377cm" svg:y="4.054cm" svg:viewBox="0 0 52 9" svg:d="M52 0h-52l52 9zM0 0l52 9h-52z">
          <text:p/>
        </draw:path>
        <draw:path draw:style-name="gr11" draw:text-style-name="P4" draw:layer="layout" svg:width="0.051cm" svg:height="0.009cm" svg:x="20.377cm" svg:y="4.062cm" svg:viewBox="0 0 52 10" svg:d="M52 0h-52l52 10zM0 0l52 10h-52z">
          <text:p/>
        </draw:path>
        <draw:path draw:style-name="gr11" draw:text-style-name="P4" draw:layer="layout" svg:width="0.051cm" svg:height="0.008cm" svg:x="20.377cm" svg:y="4.071cm" svg:viewBox="0 0 52 9" svg:d="M52 0h-52l47 9zM0 0l47 9h-47z">
          <text:p/>
        </draw:path>
        <draw:path draw:style-name="gr11" draw:text-style-name="P4" draw:layer="layout" svg:width="0.047cm" svg:height="0.008cm" svg:x="20.377cm" svg:y="4.079cm" svg:viewBox="0 0 48 9" svg:d="M48 0h-48l44 9zM0 0l44 9h-44z">
          <text:p/>
        </draw:path>
        <draw:path draw:style-name="gr11" draw:text-style-name="P4" draw:layer="layout" svg:width="0.043cm" svg:height="0.009cm" svg:x="20.377cm" svg:y="4.087cm" svg:viewBox="0 0 44 10" svg:d="M44 0h-44l35 10zM0 0l35 10h-35z">
          <text:p/>
        </draw:path>
        <draw:path draw:style-name="gr11" draw:text-style-name="P4" draw:layer="layout" svg:width="0.035cm" svg:height="0.004cm" svg:x="20.377cm" svg:y="4.096cm" svg:viewBox="0 0 36 5" svg:d="M36 0h-36l31 5zM0 0l31 5h-31z">
          <text:p/>
        </draw:path>
        <draw:path draw:style-name="gr11" draw:text-style-name="P4" draw:layer="layout" svg:width="0.03cm" svg:height="0.004cm" svg:x="20.377cm" svg:y="4.1cm" svg:viewBox="0 0 31 5" svg:d="M31 0h-31l22 5zM0 0l22 5h-22z">
          <text:p/>
        </draw:path>
        <draw:path draw:style-name="gr11" draw:text-style-name="P4" draw:layer="layout" svg:width="0.009cm" svg:height="0.005cm" svg:x="20.377cm" svg:y="4.104cm" svg:viewBox="0 0 10 6" svg:d="M10 6h-10zM10 6h-10v-6z">
          <text:p/>
        </draw:path>
        <draw:polygon draw:style-name="gr11" draw:text-style-name="P4" draw:layer="layout" svg:width="0.022cm" svg:height="0.005cm" svg:x="20.377cm" svg:y="4.104cm" svg:viewBox="0 0 23 6" draw:points="0,0 23,0 10,6">
          <text:p/>
        </draw:polygon>
        <draw:line draw:style-name="gr10" draw:text-style-name="P1" draw:layer="layout" svg:x1="20.377cm" svg:y1="4.109cm" svg:x2="20.377cm" svg:y2="4.003cm">
          <text:p/>
        </draw:line>
        <draw:polygon draw:style-name="gr11" draw:text-style-name="P4" draw:layer="layout" svg:width="0.007cm" svg:height="0cm" svg:x="20.534cm" svg:y="4.003cm" svg:viewBox="0 0 8 0" draw:points="0,0 8,0">
          <text:p/>
        </draw:polygon>
        <draw:path draw:style-name="gr11" draw:text-style-name="P4" draw:layer="layout" svg:width="0.017cm" svg:height="0.004cm" svg:x="20.534cm" svg:y="4.003cm" svg:viewBox="0 0 18 5" svg:d="M9 0h-9l18 5zM0 0l18 5h-18z">
          <text:p/>
        </draw:path>
        <draw:path draw:style-name="gr11" draw:text-style-name="P4" draw:layer="layout" svg:width="0.025cm" svg:height="0.004cm" svg:x="20.534cm" svg:y="4.007cm" svg:viewBox="0 0 26 5" svg:d="M18 0h-18l26 5zM0 0l26 5h-26z">
          <text:p/>
        </draw:path>
        <draw:path draw:style-name="gr11" draw:text-style-name="P4" draw:layer="layout" svg:width="0.034cm" svg:height="0.01cm" svg:x="20.534cm" svg:y="4.011cm" svg:viewBox="0 0 35 11" svg:d="M26 0h-26l35 11zM0 0l35 11h-35z">
          <text:p/>
        </draw:path>
        <draw:path draw:style-name="gr11" draw:text-style-name="P4" draw:layer="layout" svg:width="0.042cm" svg:height="0.004cm" svg:x="20.534cm" svg:y="4.02cm" svg:viewBox="0 0 43 5" svg:d="M35 0h-35l43 5zM0 0l43 5h-43z">
          <text:p/>
        </draw:path>
        <draw:path draw:style-name="gr11" draw:text-style-name="P4" draw:layer="layout" svg:width="0.047cm" svg:height="0.008cm" svg:x="20.534cm" svg:y="4.024cm" svg:viewBox="0 0 48 9" svg:d="M43 0h-43l48 9zM0 0l48 9h-48z">
          <text:p/>
        </draw:path>
        <draw:path draw:style-name="gr11" draw:text-style-name="P4" draw:layer="layout" svg:width="0.051cm" svg:height="0.009cm" svg:x="20.534cm" svg:y="4.032cm" svg:viewBox="0 0 52 10" svg:d="M48 0h-48l52 10zM0 0l52 10h-52z">
          <text:p/>
        </draw:path>
        <draw:path draw:style-name="gr11" draw:text-style-name="P4" draw:layer="layout" svg:width="0.051cm" svg:height="0.013cm" svg:x="20.534cm" svg:y="4.041cm" svg:viewBox="0 0 52 14" svg:d="M52 0h-52l52 14zM0 0l52 14h-52z">
          <text:p/>
        </draw:path>
        <draw:path draw:style-name="gr11" draw:text-style-name="P4" draw:layer="layout" svg:width="0.051cm" svg:height="0.008cm" svg:x="20.534cm" svg:y="4.054cm" svg:viewBox="0 0 52 9" svg:d="M52 0h-52l52 9zM0 0l52 9h-52z">
          <text:p/>
        </draw:path>
        <draw:path draw:style-name="gr11" draw:text-style-name="P4" draw:layer="layout" svg:width="0.051cm" svg:height="0.009cm" svg:x="20.534cm" svg:y="4.062cm" svg:viewBox="0 0 52 10" svg:d="M52 0h-52l52 10zM0 0l52 10h-52z">
          <text:p/>
        </draw:path>
        <draw:path draw:style-name="gr11" draw:text-style-name="P4" draw:layer="layout" svg:width="0.051cm" svg:height="0.008cm" svg:x="20.534cm" svg:y="4.071cm" svg:viewBox="0 0 52 9" svg:d="M52 0h-52l48 9zM0 0l48 9h-48z">
          <text:p/>
        </draw:path>
        <draw:path draw:style-name="gr11" draw:text-style-name="P4" draw:layer="layout" svg:width="0.047cm" svg:height="0.008cm" svg:x="20.534cm" svg:y="4.079cm" svg:viewBox="0 0 48 9" svg:d="M48 0h-48l43 9zM0 0l43 9h-43z">
          <text:p/>
        </draw:path>
        <draw:path draw:style-name="gr11" draw:text-style-name="P4" draw:layer="layout" svg:width="0.042cm" svg:height="0.009cm" svg:x="20.534cm" svg:y="4.087cm" svg:viewBox="0 0 43 10" svg:d="M43 0h-43l35 10zM0 0l35 10h-35z">
          <text:p/>
        </draw:path>
        <draw:path draw:style-name="gr11" draw:text-style-name="P4" draw:layer="layout" svg:width="0.034cm" svg:height="0.004cm" svg:x="20.534cm" svg:y="4.096cm" svg:viewBox="0 0 35 5" svg:d="M35 0h-35l26 5zM0 0l26 5h-26z">
          <text:p/>
        </draw:path>
        <draw:path draw:style-name="gr11" draw:text-style-name="P4" draw:layer="layout" svg:width="0.025cm" svg:height="0.004cm" svg:x="20.534cm" svg:y="4.1cm" svg:viewBox="0 0 26 5" svg:d="M26 0h-26l18 5zM0 0l18 5h-18z">
          <text:p/>
        </draw:path>
        <draw:path draw:style-name="gr11" draw:text-style-name="P4" draw:layer="layout" svg:width="0.008cm" svg:height="0.005cm" svg:x="20.534cm" svg:y="4.104cm" svg:viewBox="0 0 9 6" svg:d="M9 6h-9zM9 6h-9v-6z">
          <text:p/>
        </draw:path>
        <draw:polygon draw:style-name="gr11" draw:text-style-name="P4" draw:layer="layout" svg:width="0.017cm" svg:height="0.005cm" svg:x="20.534cm" svg:y="4.104cm" svg:viewBox="0 0 18 6" draw:points="0,0 18,0 9,6">
          <text:p/>
        </draw:polygon>
        <draw:line draw:style-name="gr10" draw:text-style-name="P1" draw:layer="layout" svg:x1="20.534cm" svg:y1="4.109cm" svg:x2="20.534cm" svg:y2="4.003cm">
          <text:p/>
        </draw:line>
        <draw:polygon draw:style-name="gr11" draw:text-style-name="P4" draw:layer="layout" svg:width="0.007cm" svg:height="0cm" svg:x="20.534cm" svg:y="3.804cm" svg:viewBox="0 0 8 0" draw:points="0,0 8,0">
          <text:p/>
        </draw:polygon>
        <draw:path draw:style-name="gr11" draw:text-style-name="P4" draw:layer="layout" svg:width="0.017cm" svg:height="0.004cm" svg:x="20.534cm" svg:y="3.804cm" svg:viewBox="0 0 18 5" svg:d="M9 0h-9l18 5zM0 0l18 5h-18z">
          <text:p/>
        </draw:path>
        <draw:path draw:style-name="gr11" draw:text-style-name="P4" draw:layer="layout" svg:width="0.025cm" svg:height="0.004cm" svg:x="20.534cm" svg:y="3.808cm" svg:viewBox="0 0 26 5" svg:d="M18 0h-18l26 5zM0 0l26 5h-26z">
          <text:p/>
        </draw:path>
        <draw:path draw:style-name="gr11" draw:text-style-name="P4" draw:layer="layout" svg:width="0.034cm" svg:height="0.009cm" svg:x="20.534cm" svg:y="3.812cm" svg:viewBox="0 0 35 10" svg:d="M26 0h-26l35 10zM0 0l35 10h-35z">
          <text:p/>
        </draw:path>
        <draw:path draw:style-name="gr11" draw:text-style-name="P4" draw:layer="layout" svg:width="0.042cm" svg:height="0.004cm" svg:x="20.534cm" svg:y="3.821cm" svg:viewBox="0 0 43 5" svg:d="M35 0h-35l43 5zM0 0l43 5h-43z">
          <text:p/>
        </draw:path>
        <draw:path draw:style-name="gr11" draw:text-style-name="P4" draw:layer="layout" svg:width="0.047cm" svg:height="0.008cm" svg:x="20.534cm" svg:y="3.825cm" svg:viewBox="0 0 48 9" svg:d="M43 0h-43l48 9zM0 0l48 9h-48z">
          <text:p/>
        </draw:path>
        <draw:path draw:style-name="gr11" draw:text-style-name="P4" draw:layer="layout" svg:width="0.051cm" svg:height="0.009cm" svg:x="20.534cm" svg:y="3.833cm" svg:viewBox="0 0 52 10" svg:d="M48 0h-48l52 10zM0 0l52 10h-52z">
          <text:p/>
        </draw:path>
        <draw:path draw:style-name="gr11" draw:text-style-name="P4" draw:layer="layout" svg:width="0.051cm" svg:height="0.013cm" svg:x="20.534cm" svg:y="3.842cm" svg:viewBox="0 0 52 14" svg:d="M52 0h-52l52 14zM0 0l52 14h-52z">
          <text:p/>
        </draw:path>
        <draw:path draw:style-name="gr11" draw:text-style-name="P4" draw:layer="layout" svg:width="0.051cm" svg:height="0.008cm" svg:x="20.534cm" svg:y="3.855cm" svg:viewBox="0 0 52 9" svg:d="M52 0h-52l52 9zM0 0l52 9h-52z">
          <text:p/>
        </draw:path>
        <draw:path draw:style-name="gr11" draw:text-style-name="P4" draw:layer="layout" svg:width="0.051cm" svg:height="0.009cm" svg:x="20.534cm" svg:y="3.863cm" svg:viewBox="0 0 52 10" svg:d="M52 0h-52l52 10zM0 0l52 10h-52z">
          <text:p/>
        </draw:path>
        <draw:path draw:style-name="gr11" draw:text-style-name="P4" draw:layer="layout" svg:width="0.051cm" svg:height="0.008cm" svg:x="20.534cm" svg:y="3.872cm" svg:viewBox="0 0 52 9" svg:d="M52 0h-52l48 9zM0 0l48 9h-48z">
          <text:p/>
        </draw:path>
        <draw:path draw:style-name="gr11" draw:text-style-name="P4" draw:layer="layout" svg:width="0.047cm" svg:height="0.009cm" svg:x="20.534cm" svg:y="3.88cm" svg:viewBox="0 0 48 10" svg:d="M48 0h-48l43 10zM0 0l43 10h-43z">
          <text:p/>
        </draw:path>
        <draw:path draw:style-name="gr11" draw:text-style-name="P4" draw:layer="layout" svg:width="0.042cm" svg:height="0.008cm" svg:x="20.534cm" svg:y="3.889cm" svg:viewBox="0 0 43 9" svg:d="M43 0h-43l35 9zM0 0l35 9h-35z">
          <text:p/>
        </draw:path>
        <draw:path draw:style-name="gr11" draw:text-style-name="P4" draw:layer="layout" svg:width="0.034cm" svg:height="0.004cm" svg:x="20.534cm" svg:y="3.897cm" svg:viewBox="0 0 35 5" svg:d="M35 0h-35l26 5zM0 0l26 5h-26z">
          <text:p/>
        </draw:path>
        <draw:path draw:style-name="gr11" draw:text-style-name="P4" draw:layer="layout" svg:width="0.025cm" svg:height="0.004cm" svg:x="20.534cm" svg:y="3.901cm" svg:viewBox="0 0 26 5" svg:d="M26 0h-26l18 5zM0 0l18 5h-18z">
          <text:p/>
        </draw:path>
        <draw:path draw:style-name="gr11" draw:text-style-name="P4" draw:layer="layout" svg:width="0.008cm" svg:height="0.006cm" svg:x="20.534cm" svg:y="3.905cm" svg:viewBox="0 0 9 7" svg:d="M9 7h-9zM9 7h-9v-7z">
          <text:p/>
        </draw:path>
        <draw:polygon draw:style-name="gr11" draw:text-style-name="P4" draw:layer="layout" svg:width="0.017cm" svg:height="0.006cm" svg:x="20.534cm" svg:y="3.905cm" svg:viewBox="0 0 18 7" draw:points="0,0 18,0 9,7">
          <text:p/>
        </draw:polygon>
        <draw:line draw:style-name="gr10" draw:text-style-name="P1" draw:layer="layout" svg:x1="20.534cm" svg:y1="3.91cm" svg:x2="20.534cm" svg:y2="3.804cm">
          <text:p/>
        </draw:line>
        <draw:path draw:style-name="gr11" draw:text-style-name="P4" draw:layer="layout" svg:width="0.004cm" svg:height="0.004cm" svg:x="20.221cm" svg:y="7.766cm" svg:viewBox="0 0 5 5" svg:d="M0 0l5 5h-5zM5 5h-5zM0 5h5zM5 5h-5zM5 5h-5zM0 5h5zM5 5h-5zM5 5h-5zM0 5h5z">
          <text:p/>
        </draw:path>
        <draw:path draw:style-name="gr11" draw:text-style-name="P4" draw:layer="layout" svg:width="0.007cm" svg:height="0cm" svg:x="20.221cm" svg:y="7.77cm" svg:viewBox="0 0 8 0" svg:d="M8 0h-8zM8 0h-8 4z">
          <text:p/>
        </draw:path>
        <draw:path draw:style-name="gr11" draw:text-style-name="P4" draw:layer="layout" svg:width="0.063cm" svg:height="0.098cm" svg:x="20.221cm" svg:y="7.77cm" svg:viewBox="0 0 64 99" svg:d="M8 0h-8l64 99zM0 0l64 99h-64z">
          <text:p/>
        </draw:path>
        <draw:path draw:style-name="gr11" draw:text-style-name="P4" draw:layer="layout" svg:width="0.063cm" svg:height="0.004cm" svg:x="20.221cm" svg:y="7.868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20.221cm" svg:y="7.872cm" svg:viewBox="0 0 64 5" svg:d="M64 0h-64l64 5zM0 0l64 5h-64zM64 5h-64zM0 5h64zM64 5h-64zM64 5h-64zM0 5h64zM64 5h-64z">
          <text:p/>
        </draw:path>
        <draw:path draw:style-name="gr11" draw:text-style-name="P4" draw:layer="layout" svg:width="0.062cm" svg:height="0cm" svg:x="20.221cm" svg:y="7.876cm" svg:viewBox="0 0 63 0" svg:d="M59 0h-59zM59 0h-59 63z">
          <text:p/>
        </draw:path>
        <draw:path draw:style-name="gr11" draw:text-style-name="P4" draw:layer="layout" svg:width="0.059cm" svg:height="0.005cm" svg:x="20.221cm" svg:y="7.876cm" svg:viewBox="0 0 60 6" svg:d="M60 0h-60l60 6zM0 0l60 6h-60zM60 6h-60zM0 6h60z">
          <text:p/>
        </draw:path>
        <draw:line draw:style-name="gr10" draw:text-style-name="P1" draw:layer="layout" svg:x1="20.221cm" svg:y1="7.881cm" svg:x2="20.221cm" svg:y2="7.766cm">
          <text:p/>
        </draw:line>
        <draw:polygon draw:style-name="gr11" draw:text-style-name="P4" draw:layer="layout" svg:width="0cm" svg:height="0.003cm" svg:x="20.377cm" svg:y="7.766cm" svg:viewBox="0 0 0 4" draw:points="0,0 0,4">
          <text:p/>
        </draw:polygon>
        <draw:path draw:style-name="gr11" draw:text-style-name="P4" draw:layer="layout" svg:width="0.004cm" svg:height="0cm" svg:x="20.377cm" svg:y="7.77cm" svg:viewBox="0 0 5 0" svg:d="M0 0h5zM5 0h-5zM5 0h-5zM0 0h5zM5 0h-5zM5 0h-5zM0 0h5zM5 0h-5zM5 0h-5zM0 0h5z">
          <text:p/>
        </draw:path>
        <draw:path draw:style-name="gr11" draw:text-style-name="P4" draw:layer="layout" svg:width="0.064cm" svg:height="0.098cm" svg:x="20.377cm" svg:y="7.77cm" svg:viewBox="0 0 65 99" svg:d="M6 0h-6l65 99zM0 0l65 99h-65z">
          <text:p/>
        </draw:path>
        <draw:path draw:style-name="gr11" draw:text-style-name="P4" draw:layer="layout" svg:width="0.064cm" svg:height="0.004cm" svg:x="20.377cm" svg:y="7.868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004cm" svg:x="20.377cm" svg:y="7.872cm" svg:viewBox="0 0 65 5" svg:d="M65 0h-65l65 5zM0 0l65 5h-65zM65 5h-65zM0 5h65z">
          <text:p/>
        </draw:path>
        <draw:path draw:style-name="gr11" draw:text-style-name="P4" draw:layer="layout" svg:width="0.063cm" svg:height="0cm" svg:x="20.377cm" svg:y="7.876cm" svg:viewBox="0 0 64 0" svg:d="M0 0h60zM60 0h-60zM60 0h-60zM0 0h60zM60 0h-60zM60 0h-60 64z">
          <text:p/>
        </draw:path>
        <draw:path draw:style-name="gr11" draw:text-style-name="P4" draw:layer="layout" svg:width="0.06cm" svg:height="0.005cm" svg:x="20.377cm" svg:y="7.876cm" svg:viewBox="0 0 61 6" svg:d="M61 0h-61l61 6zM0 0l61 6h-61z">
          <text:p/>
        </draw:path>
        <draw:path draw:style-name="gr11" draw:text-style-name="P4" draw:layer="layout" svg:width="0.059cm" svg:height="0cm" svg:x="20.377cm" svg:y="7.881cm" svg:viewBox="0 0 60 0" svg:d="M55 0h-55zM55 0h-55 60z">
          <text:p/>
        </draw:path>
        <draw:line draw:style-name="gr10" draw:text-style-name="P1" draw:layer="layout" svg:x1="20.377cm" svg:y1="7.881cm" svg:x2="20.377cm" svg:y2="7.766cm">
          <text:p/>
        </draw:line>
        <draw:path draw:style-name="gr11" draw:text-style-name="P4" draw:layer="layout" svg:width="0cm" svg:height="0.003cm" svg:x="20.534cm" svg:y="7.766cm" svg:viewBox="0 0 0 4" svg:d="M0 0v4zM0 4zM0 4zM0 4zM0 4z">
          <text:p/>
        </draw:path>
        <draw:path draw:style-name="gr11" draw:text-style-name="P4" draw:layer="layout" svg:width="0.003cm" svg:height="0cm" svg:x="20.534cm" svg:y="7.77cm" svg:viewBox="0 0 4 0" svg:d="M0 0h4zM4 0h-4zM4 0h-4zM0 0h4zM4 0h-4zM4 0h-4z">
          <text:p/>
        </draw:path>
        <draw:path draw:style-name="gr11" draw:text-style-name="P4" draw:layer="layout" svg:width="0.059cm" svg:height="0.098cm" svg:x="20.534cm" svg:y="7.77cm" svg:viewBox="0 0 60 99" svg:d="M4 0h-4l60 99zM0 0l60 99h-60z">
          <text:p/>
        </draw:path>
        <draw:path draw:style-name="gr11" draw:text-style-name="P4" draw:layer="layout" svg:width="0.059cm" svg:height="0.004cm" svg:x="20.534cm" svg:y="7.868cm" svg:viewBox="0 0 60 5" svg:d="M60 0h-60l60 5zM0 0l60 5h-60z">
          <text:p/>
        </draw:path>
        <draw:path draw:style-name="gr11" draw:text-style-name="P4" draw:layer="layout" svg:width="0.062cm" svg:height="0cm" svg:x="20.534cm" svg:y="7.872cm" svg:viewBox="0 0 63 0" svg:d="M0 0h63zM63 0h-63zM63 0h-63zM0 0h63zM63 0h-63zM63 0h-63 59z">
          <text:p/>
        </draw:path>
        <draw:path draw:style-name="gr11" draw:text-style-name="P4" draw:layer="layout" svg:width="0.063cm" svg:height="0.004cm" svg:x="20.534cm" svg:y="7.872cm" svg:viewBox="0 0 64 5" svg:d="M64 0h-64l60 5zM0 0l60 5h-60zM60 5h-60zM0 5h60zM60 5h-60zM60 5h-60zM0 5h60zM60 5h-60zM60 5h-60zM0 5h60z">
          <text:p/>
        </draw:path>
        <draw:path draw:style-name="gr11" draw:text-style-name="P4" draw:layer="layout" svg:width="0.059cm" svg:height="0.005cm" svg:x="20.534cm" svg:y="7.876cm" svg:viewBox="0 0 60 6" svg:d="M60 0h-60l56 6zM0 0l56 6h-56zM56 6h-56zM0 6h56z">
          <text:p/>
        </draw:path>
        <draw:line draw:style-name="gr10" draw:text-style-name="P1" draw:layer="layout" svg:x1="20.534cm" svg:y1="7.881cm" svg:x2="20.534cm" svg:y2="7.766cm">
          <text:p/>
        </draw:line>
        <draw:path draw:style-name="gr11" draw:text-style-name="P4" draw:layer="layout" svg:width="0.003cm" svg:height="0cm" svg:x="20.221cm" svg:y="7.559cm" svg:viewBox="0 0 4 0" svg:d="M0 0h4zM4 0h-4zM4 0h-4zM0 0h4zM4 0h-4zM4 0h-4zM0 0h4zM4 0h-4zM4 0h-4z">
          <text:p/>
        </draw:path>
        <draw:path draw:style-name="gr11" draw:text-style-name="P4" draw:layer="layout" svg:width="0.008cm" svg:height="0.004cm" svg:x="20.221cm" svg:y="7.559cm" svg:viewBox="0 0 9 5" svg:d="M4 0h-4l9 5zM0 0l9 5h-9z">
          <text:p/>
        </draw:path>
        <draw:path draw:style-name="gr11" draw:text-style-name="P4" draw:layer="layout" svg:width="0.063cm" svg:height="0.097cm" svg:x="20.221cm" svg:y="7.563cm" svg:viewBox="0 0 64 98" svg:d="M8 0h-8l64 98zM0 0l64 98h-64zM64 98h-64zM0 98h64zM64 98h-64zM64 98h-64z">
          <text:p/>
        </draw:path>
        <draw:path draw:style-name="gr11" draw:text-style-name="P4" draw:layer="layout" svg:width="0.063cm" svg:height="0.005cm" svg:x="20.221cm" svg:y="7.66cm" svg:viewBox="0 0 64 6" svg:d="M64 0h-64l64 6zM0 0l64 6h-64zM64 6h-64zM0 6h64zM64 6h-64zM64 6h-64zM0 6h64zM64 6h-64z">
          <text:p/>
        </draw:path>
        <draw:path draw:style-name="gr11" draw:text-style-name="P4" draw:layer="layout" svg:width="0.063cm" svg:height="0.004cm" svg:x="20.221cm" svg:y="7.665cm" svg:viewBox="0 0 64 5" svg:d="M64 0h-64l64 5zM0 0l64 5h-64zM64 5h-64zM0 5h64z">
          <text:p/>
        </draw:path>
        <draw:path draw:style-name="gr11" draw:text-style-name="P4" draw:layer="layout" svg:width="0.062cm" svg:height="0cm" svg:x="20.221cm" svg:y="7.669cm" svg:viewBox="0 0 63 0" svg:d="M0 0h59zM59 0h-59zM59 0h-59zM0 0h59zM59 0h-59zM59 0h-59 63z">
          <text:p/>
        </draw:path>
        <draw:line draw:style-name="gr10" draw:text-style-name="P1" draw:layer="layout" svg:x1="20.221cm" svg:y1="7.669cm" svg:x2="20.221cm" svg:y2="7.559cm">
          <text:p/>
        </draw:line>
        <draw:polygon draw:style-name="gr11" draw:text-style-name="P4" draw:layer="layout" svg:width="0.008cm" svg:height="0cm" svg:x="20.377cm" svg:y="7.563cm" svg:viewBox="0 0 9 0" draw:points="0,0 9,0">
          <text:p/>
        </draw:polygon>
        <draw:path draw:style-name="gr11" draw:text-style-name="P4" draw:layer="layout" svg:width="0.022cm" svg:height="0.004cm" svg:x="20.377cm" svg:y="7.563cm" svg:viewBox="0 0 23 5" svg:d="M10 0h-10l23 5zM0 0l23 5h-23z">
          <text:p/>
        </draw:path>
        <draw:path draw:style-name="gr11" draw:text-style-name="P4" draw:layer="layout" svg:width="0.03cm" svg:height="0.005cm" svg:x="20.377cm" svg:y="7.567cm" svg:viewBox="0 0 31 6" svg:d="M22 0h-22l31 6zM0 0l31 6h-31z">
          <text:p/>
        </draw:path>
        <draw:path draw:style-name="gr11" draw:text-style-name="P4" draw:layer="layout" svg:width="0.035cm" svg:height="0.004cm" svg:x="20.377cm" svg:y="7.572cm" svg:viewBox="0 0 36 5" svg:d="M31 0h-31l36 5zM0 0l36 5h-36z">
          <text:p/>
        </draw:path>
        <draw:path draw:style-name="gr11" draw:text-style-name="P4" draw:layer="layout" svg:width="0.043cm" svg:height="0.008cm" svg:x="20.377cm" svg:y="7.576cm" svg:viewBox="0 0 44 9" svg:d="M35 0h-35l44 9zM0 0l44 9h-44z">
          <text:p/>
        </draw:path>
        <draw:path draw:style-name="gr11" draw:text-style-name="P4" draw:layer="layout" svg:width="0.047cm" svg:height="0.009cm" svg:x="20.377cm" svg:y="7.584cm" svg:viewBox="0 0 48 10" svg:d="M44 0h-44l48 10zM0 0l48 10h-48z">
          <text:p/>
        </draw:path>
        <draw:path draw:style-name="gr11" draw:text-style-name="P4" draw:layer="layout" svg:width="0.051cm" svg:height="0.008cm" svg:x="20.377cm" svg:y="7.593cm" svg:viewBox="0 0 52 9" svg:d="M47 0h-47l52 9zM0 0l52 9h-52z">
          <text:p/>
        </draw:path>
        <draw:path draw:style-name="gr11" draw:text-style-name="P4" draw:layer="layout" svg:width="0.051cm" svg:height="0.009cm" svg:x="20.377cm" svg:y="7.601cm" svg:viewBox="0 0 52 10" svg:d="M52 0h-52l52 10zM0 0l52 10h-52z">
          <text:p/>
        </draw:path>
        <draw:path draw:style-name="gr11" draw:text-style-name="P4" draw:layer="layout" svg:width="0.051cm" svg:height="0.012cm" svg:x="20.377cm" svg:y="7.61cm" svg:viewBox="0 0 52 13" svg:d="M52 0h-52l52 13zM0 0l52 13h-52z">
          <text:p/>
        </draw:path>
        <draw:path draw:style-name="gr11" draw:text-style-name="P4" draw:layer="layout" svg:width="0.051cm" svg:height="0.009cm" svg:x="20.377cm" svg:y="7.622cm" svg:viewBox="0 0 52 10" svg:d="M52 0h-52l52 10zM0 0l52 10h-52z">
          <text:p/>
        </draw:path>
        <draw:path draw:style-name="gr11" draw:text-style-name="P4" draw:layer="layout" svg:width="0.051cm" svg:height="0.008cm" svg:x="20.377cm" svg:y="7.631cm" svg:viewBox="0 0 52 9" svg:d="M52 0h-52l47 9zM0 0l47 9h-47z">
          <text:p/>
        </draw:path>
        <draw:path draw:style-name="gr11" draw:text-style-name="P4" draw:layer="layout" svg:width="0.047cm" svg:height="0.009cm" svg:x="20.377cm" svg:y="7.639cm" svg:viewBox="0 0 48 10" svg:d="M48 0h-48l44 10zM0 0l44 10h-44z">
          <text:p/>
        </draw:path>
        <draw:path draw:style-name="gr11" draw:text-style-name="P4" draw:layer="layout" svg:width="0.043cm" svg:height="0.008cm" svg:x="20.377cm" svg:y="7.648cm" svg:viewBox="0 0 44 9" svg:d="M44 0h-44l35 9zM0 0l35 9h-35z">
          <text:p/>
        </draw:path>
        <draw:path draw:style-name="gr11" draw:text-style-name="P4" draw:layer="layout" svg:width="0.035cm" svg:height="0.004cm" svg:x="20.377cm" svg:y="7.656cm" svg:viewBox="0 0 36 5" svg:d="M36 0h-36l31 5zM0 0l31 5h-31z">
          <text:p/>
        </draw:path>
        <draw:path draw:style-name="gr11" draw:text-style-name="P4" draw:layer="layout" svg:width="0.03cm" svg:height="0.005cm" svg:x="20.377cm" svg:y="7.66cm" svg:viewBox="0 0 31 6" svg:d="M31 0h-31l22 6zM0 0l22 6h-22z">
          <text:p/>
        </draw:path>
        <draw:path draw:style-name="gr11" draw:text-style-name="P4" draw:layer="layout" svg:width="0.009cm" svg:height="0.004cm" svg:x="20.377cm" svg:y="7.665cm" svg:viewBox="0 0 10 5" svg:d="M10 5h-10zM10 5h-10v-5z">
          <text:p/>
        </draw:path>
        <draw:polygon draw:style-name="gr11" draw:text-style-name="P4" draw:layer="layout" svg:width="0.022cm" svg:height="0.004cm" svg:x="20.377cm" svg:y="7.665cm" svg:viewBox="0 0 23 5" draw:points="0,0 23,0 10,5">
          <text:p/>
        </draw:polygon>
        <draw:line draw:style-name="gr10" draw:text-style-name="P1" draw:layer="layout" svg:x1="20.377cm" svg:y1="7.669cm" svg:x2="20.377cm" svg:y2="7.563cm">
          <text:p/>
        </draw:line>
        <draw:polygon draw:style-name="gr11" draw:text-style-name="P4" draw:layer="layout" svg:width="0.007cm" svg:height="0cm" svg:x="20.534cm" svg:y="7.563cm" svg:viewBox="0 0 8 0" draw:points="0,0 8,0">
          <text:p/>
        </draw:polygon>
        <draw:path draw:style-name="gr11" draw:text-style-name="P4" draw:layer="layout" svg:width="0.017cm" svg:height="0.004cm" svg:x="20.534cm" svg:y="7.563cm" svg:viewBox="0 0 18 5" svg:d="M9 0h-9l18 5zM0 0l18 5h-18z">
          <text:p/>
        </draw:path>
        <draw:path draw:style-name="gr11" draw:text-style-name="P4" draw:layer="layout" svg:width="0.025cm" svg:height="0.005cm" svg:x="20.534cm" svg:y="7.567cm" svg:viewBox="0 0 26 6" svg:d="M18 0h-18l26 6zM0 0l26 6h-26z">
          <text:p/>
        </draw:path>
        <draw:path draw:style-name="gr11" draw:text-style-name="P4" draw:layer="layout" svg:width="0.034cm" svg:height="0.004cm" svg:x="20.534cm" svg:y="7.572cm" svg:viewBox="0 0 35 5" svg:d="M26 0h-26l35 5zM0 0l35 5h-35z">
          <text:p/>
        </draw:path>
        <draw:path draw:style-name="gr11" draw:text-style-name="P4" draw:layer="layout" svg:width="0.042cm" svg:height="0.008cm" svg:x="20.534cm" svg:y="7.576cm" svg:viewBox="0 0 43 9" svg:d="M35 0h-35l43 9zM0 0l43 9h-43z">
          <text:p/>
        </draw:path>
        <draw:path draw:style-name="gr11" draw:text-style-name="P4" draw:layer="layout" svg:width="0.047cm" svg:height="0.009cm" svg:x="20.534cm" svg:y="7.584cm" svg:viewBox="0 0 48 10" svg:d="M43 0h-43l48 10zM0 0l48 10h-48z">
          <text:p/>
        </draw:path>
        <draw:path draw:style-name="gr11" draw:text-style-name="P4" draw:layer="layout" svg:width="0.051cm" svg:height="0.008cm" svg:x="20.534cm" svg:y="7.593cm" svg:viewBox="0 0 52 9" svg:d="M48 0h-48l52 9zM0 0l52 9h-52z">
          <text:p/>
        </draw:path>
        <draw:path draw:style-name="gr11" draw:text-style-name="P4" draw:layer="layout" svg:width="0.051cm" svg:height="0.009cm" svg:x="20.534cm" svg:y="7.601cm" svg:viewBox="0 0 52 10" svg:d="M52 0h-52l52 10zM0 0l52 10h-52z">
          <text:p/>
        </draw:path>
        <draw:path draw:style-name="gr11" draw:text-style-name="P4" draw:layer="layout" svg:width="0.051cm" svg:height="0.012cm" svg:x="20.534cm" svg:y="7.61cm" svg:viewBox="0 0 52 13" svg:d="M52 0h-52l52 13zM0 0l52 13h-52z">
          <text:p/>
        </draw:path>
        <draw:path draw:style-name="gr11" draw:text-style-name="P4" draw:layer="layout" svg:width="0.051cm" svg:height="0.009cm" svg:x="20.534cm" svg:y="7.622cm" svg:viewBox="0 0 52 10" svg:d="M52 0h-52l52 10zM0 0l52 10h-52z">
          <text:p/>
        </draw:path>
        <draw:path draw:style-name="gr11" draw:text-style-name="P4" draw:layer="layout" svg:width="0.051cm" svg:height="0.008cm" svg:x="20.534cm" svg:y="7.631cm" svg:viewBox="0 0 52 9" svg:d="M52 0h-52l48 9zM0 0l48 9h-48z">
          <text:p/>
        </draw:path>
        <draw:path draw:style-name="gr11" draw:text-style-name="P4" draw:layer="layout" svg:width="0.047cm" svg:height="0.009cm" svg:x="20.534cm" svg:y="7.639cm" svg:viewBox="0 0 48 10" svg:d="M48 0h-48l43 10zM0 0l43 10h-43z">
          <text:p/>
        </draw:path>
        <draw:path draw:style-name="gr11" draw:text-style-name="P4" draw:layer="layout" svg:width="0.042cm" svg:height="0.008cm" svg:x="20.534cm" svg:y="7.648cm" svg:viewBox="0 0 43 9" svg:d="M43 0h-43l35 9zM0 0l35 9h-35z">
          <text:p/>
        </draw:path>
        <draw:path draw:style-name="gr11" draw:text-style-name="P4" draw:layer="layout" svg:width="0.034cm" svg:height="0.004cm" svg:x="20.534cm" svg:y="7.656cm" svg:viewBox="0 0 35 5" svg:d="M35 0h-35l26 5zM0 0l26 5h-26z">
          <text:p/>
        </draw:path>
        <draw:path draw:style-name="gr11" draw:text-style-name="P4" draw:layer="layout" svg:width="0.025cm" svg:height="0.005cm" svg:x="20.534cm" svg:y="7.66cm" svg:viewBox="0 0 26 6" svg:d="M26 0h-26l18 6zM0 0l18 6h-18z">
          <text:p/>
        </draw:path>
        <draw:path draw:style-name="gr11" draw:text-style-name="P4" draw:layer="layout" svg:width="0.008cm" svg:height="0.004cm" svg:x="20.534cm" svg:y="7.665cm" svg:viewBox="0 0 9 5" svg:d="M9 5h-9zM9 5h-9v-5z">
          <text:p/>
        </draw:path>
        <draw:polygon draw:style-name="gr11" draw:text-style-name="P4" draw:layer="layout" svg:width="0.017cm" svg:height="0.004cm" svg:x="20.534cm" svg:y="7.665cm" svg:viewBox="0 0 18 5" draw:points="0,0 18,0 9,5">
          <text:p/>
        </draw:polygon>
        <draw:line draw:style-name="gr10" draw:text-style-name="P1" draw:layer="layout" svg:x1="20.534cm" svg:y1="7.669cm" svg:x2="20.534cm" svg:y2="7.563cm">
          <text:p/>
        </draw:line>
        <draw:polygon draw:style-name="gr11" draw:text-style-name="P4" draw:layer="layout" svg:width="0.007cm" svg:height="0cm" svg:x="20.534cm" svg:y="7.364cm" svg:viewBox="0 0 8 0" draw:points="0,0 8,0">
          <text:p/>
        </draw:polygon>
        <draw:path draw:style-name="gr11" draw:text-style-name="P4" draw:layer="layout" svg:width="0.017cm" svg:height="0.004cm" svg:x="20.534cm" svg:y="7.364cm" svg:viewBox="0 0 18 5" svg:d="M9 0h-9l18 5zM0 0l18 5h-18z">
          <text:p/>
        </draw:path>
        <draw:path draw:style-name="gr11" draw:text-style-name="P4" draw:layer="layout" svg:width="0.025cm" svg:height="0.005cm" svg:x="20.534cm" svg:y="7.368cm" svg:viewBox="0 0 26 6" svg:d="M18 0h-18l26 6zM0 0l26 6h-26z">
          <text:p/>
        </draw:path>
        <draw:path draw:style-name="gr11" draw:text-style-name="P4" draw:layer="layout" svg:width="0.034cm" svg:height="0.004cm" svg:x="20.534cm" svg:y="7.373cm" svg:viewBox="0 0 35 5" svg:d="M26 0h-26l35 5zM0 0l35 5h-35z">
          <text:p/>
        </draw:path>
        <draw:path draw:style-name="gr11" draw:text-style-name="P4" draw:layer="layout" svg:width="0.042cm" svg:height="0.008cm" svg:x="20.534cm" svg:y="7.377cm" svg:viewBox="0 0 43 9" svg:d="M35 0h-35l43 9zM0 0l43 9h-43z">
          <text:p/>
        </draw:path>
        <draw:path draw:style-name="gr11" draw:text-style-name="P4" draw:layer="layout" svg:width="0.047cm" svg:height="0.009cm" svg:x="20.534cm" svg:y="7.385cm" svg:viewBox="0 0 48 10" svg:d="M43 0h-43l48 10zM0 0l48 10h-48z">
          <text:p/>
        </draw:path>
        <draw:path draw:style-name="gr11" draw:text-style-name="P4" draw:layer="layout" svg:width="0.051cm" svg:height="0.008cm" svg:x="20.534cm" svg:y="7.394cm" svg:viewBox="0 0 52 9" svg:d="M48 0h-48l52 9zM0 0l52 9h-52z">
          <text:p/>
        </draw:path>
        <draw:path draw:style-name="gr11" draw:text-style-name="P4" draw:layer="layout" svg:width="0.051cm" svg:height="0.009cm" svg:x="20.534cm" svg:y="7.402cm" svg:viewBox="0 0 52 10" svg:d="M52 0h-52l52 10zM0 0l52 10h-52z">
          <text:p/>
        </draw:path>
        <draw:path draw:style-name="gr11" draw:text-style-name="P4" draw:layer="layout" svg:width="0.051cm" svg:height="0.012cm" svg:x="20.534cm" svg:y="7.411cm" svg:viewBox="0 0 52 13" svg:d="M52 0h-52l52 13zM0 0l52 13h-52z">
          <text:p/>
        </draw:path>
        <draw:path draw:style-name="gr11" draw:text-style-name="P4" draw:layer="layout" svg:width="0.051cm" svg:height="0.009cm" svg:x="20.534cm" svg:y="7.423cm" svg:viewBox="0 0 52 10" svg:d="M52 0h-52l52 10zM0 0l52 10h-52z">
          <text:p/>
        </draw:path>
        <draw:path draw:style-name="gr11" draw:text-style-name="P4" draw:layer="layout" svg:width="0.051cm" svg:height="0.008cm" svg:x="20.534cm" svg:y="7.432cm" svg:viewBox="0 0 52 9" svg:d="M52 0h-52l48 9zM0 0l48 9h-48z">
          <text:p/>
        </draw:path>
        <draw:path draw:style-name="gr11" draw:text-style-name="P4" draw:layer="layout" svg:width="0.047cm" svg:height="0.009cm" svg:x="20.534cm" svg:y="7.44cm" svg:viewBox="0 0 48 10" svg:d="M48 0h-48l43 10zM0 0l43 10h-43z">
          <text:p/>
        </draw:path>
        <draw:path draw:style-name="gr11" draw:text-style-name="P4" draw:layer="layout" svg:width="0.042cm" svg:height="0.008cm" svg:x="20.534cm" svg:y="7.449cm" svg:viewBox="0 0 43 9" svg:d="M43 0h-43l35 9zM0 0l35 9h-35z">
          <text:p/>
        </draw:path>
        <draw:path draw:style-name="gr11" draw:text-style-name="P4" draw:layer="layout" svg:width="0.034cm" svg:height="0.004cm" svg:x="20.534cm" svg:y="7.457cm" svg:viewBox="0 0 35 5" svg:d="M35 0h-35l26 5zM0 0l26 5h-26z">
          <text:p/>
        </draw:path>
        <draw:path draw:style-name="gr11" draw:text-style-name="P4" draw:layer="layout" svg:width="0.025cm" svg:height="0.006cm" svg:x="20.534cm" svg:y="7.461cm" svg:viewBox="0 0 26 7" svg:d="M26 0h-26l18 7zM0 0l18 7h-18z">
          <text:p/>
        </draw:path>
        <draw:path draw:style-name="gr11" draw:text-style-name="P4" draw:layer="layout" svg:width="0.008cm" svg:height="0.004cm" svg:x="20.534cm" svg:y="7.466cm" svg:viewBox="0 0 9 5" svg:d="M9 5h-9zM9 5h-9v-5z">
          <text:p/>
        </draw:path>
        <draw:polygon draw:style-name="gr11" draw:text-style-name="P4" draw:layer="layout" svg:width="0.017cm" svg:height="0.004cm" svg:x="20.534cm" svg:y="7.466cm" svg:viewBox="0 0 18 5" draw:points="0,0 18,0 9,5">
          <text:p/>
        </draw:polygon>
        <draw:line draw:style-name="gr10" draw:text-style-name="P1" draw:layer="layout" svg:x1="20.534cm" svg:y1="7.47cm" svg:x2="20.534cm" svg:y2="7.364cm">
          <text:p/>
        </draw:line>
        <draw:path draw:style-name="gr11" draw:text-style-name="P4" draw:layer="layout" svg:width="0cm" svg:height="0cm" svg:x="18.045cm" svg:y="5.468cm" svg:viewBox="0 0 0 0" svg:d="M0 0zM0 0zM0 0z">
          <text:p/>
        </draw:path>
        <draw:path draw:style-name="gr11" draw:text-style-name="P4" draw:layer="layout" svg:width="0.003cm" svg:height="0cm" svg:x="18.045cm" svg:y="5.468cm" svg:viewBox="0 0 4 0" svg:d="M0 0h4zM4 0h-4zM4 0h-4zM0 0h4z">
          <text:p/>
        </draw:path>
        <draw:path draw:style-name="gr11" draw:text-style-name="P4" draw:layer="layout" svg:width="0.004cm" svg:height="0.004cm" svg:x="18.045cm" svg:y="5.468cm" svg:viewBox="0 0 5 5" svg:d="M5 0h-5l5 5zM0 0l5 5h-5zM5 5h-5zM0 5h5z">
          <text:p/>
        </draw:path>
        <draw:path draw:style-name="gr11" draw:text-style-name="P4" draw:layer="layout" svg:width="0.059cm" svg:height="0.097cm" svg:x="18.045cm" svg:y="5.472cm" svg:viewBox="0 0 60 98" svg:d="M4 0h-4l60 98zM0 0l60 98h-60z">
          <text:p/>
        </draw:path>
        <draw:path draw:style-name="gr11" draw:text-style-name="P4" draw:layer="layout" svg:width="0.062cm" svg:height="0cm" svg:x="18.045cm" svg:y="5.569cm" svg:viewBox="0 0 63 0" svg:d="M63 0h-63zM0 0h63zM63 0h-63zM63 0h-63 59z">
          <text:p/>
        </draw:path>
        <draw:path draw:style-name="gr11" draw:text-style-name="P4" draw:layer="layout" svg:width="0.063cm" svg:height="0.004cm" svg:x="18.045cm" svg:y="5.569cm" svg:viewBox="0 0 64 5" svg:d="M64 0h-64l64 5zM0 0l64 5h-64zM64 5h-64zM0 5h64z">
          <text:p/>
        </draw:path>
        <draw:path draw:style-name="gr11" draw:text-style-name="P4" draw:layer="layout" svg:width="0.062cm" svg:height="0cm" svg:x="18.045cm" svg:y="5.573cm" svg:viewBox="0 0 63 0" svg:d="M59 0h-59zM59 0h-59 63z">
          <text:p/>
        </draw:path>
        <draw:path draw:style-name="gr11" draw:text-style-name="P4" draw:layer="layout" svg:width="0.059cm" svg:height="0.006cm" svg:x="18.045cm" svg:y="5.573cm" svg:viewBox="0 0 60 7" svg:d="M60 0h-60l60 7zM0 0l60 7h-60zM60 7h-60zM0 7h60zM60 7h-60zM60 7h-60zM0 7h60zM60 7h-60z">
          <text:p/>
        </draw:path>
        <draw:path draw:style-name="gr11" draw:text-style-name="P4" draw:layer="layout" svg:width="0.058cm" svg:height="0cm" svg:x="18.045cm" svg:y="5.578cm" svg:viewBox="0 0 59 0" svg:d="M55 0h-55zM0 0h55zM55 0h-55zM55 0h-55 59z">
          <text:p/>
        </draw:path>
        <draw:line draw:style-name="gr10" draw:text-style-name="P1" draw:layer="layout" svg:x1="18.045cm" svg:y1="5.578cm" svg:x2="18.045cm" svg:y2="5.468cm">
          <text:p/>
        </draw:line>
        <draw:path draw:style-name="gr11" draw:text-style-name="P4" draw:layer="layout" svg:width="0.003cm" svg:height="0cm" svg:x="18.197cm" svg:y="5.468cm" svg:viewBox="0 0 4 0" svg:d="M0 0h4zM4 0h-4zM4 0h-4zM0 0h4zM4 0h-4zM4 0h-4zM0 0h4z">
          <text:p/>
        </draw:path>
        <draw:path draw:style-name="gr11" draw:text-style-name="P4" draw:layer="layout" svg:width="0.009cm" svg:height="0.004cm" svg:x="18.197cm" svg:y="5.468cm" svg:viewBox="0 0 10 5" svg:d="M4 0h-4l10 5zM0 0l10 5h-10zM10 5h-10zM0 5h10z">
          <text:p/>
        </draw:path>
        <draw:path draw:style-name="gr11" draw:text-style-name="P4" draw:layer="layout" svg:width="0.064cm" svg:height="0.097cm" svg:x="18.197cm" svg:y="5.472cm" svg:viewBox="0 0 65 98" svg:d="M9 0h-9l65 98zM0 0l65 98h-65zM65 98h-65zM0 98h65zM65 98h-65zM65 98h-65z">
          <text:p/>
        </draw:path>
        <draw:path draw:style-name="gr11" draw:text-style-name="P4" draw:layer="layout" svg:width="0.064cm" svg:height="0.004cm" svg:x="18.197cm" svg:y="5.569cm" svg:viewBox="0 0 65 5" svg:d="M65 0h-65l65 5zM0 0l65 5h-65zM65 5h-65zM0 5h65zM65 5h-65zM65 5h-65z">
          <text:p/>
        </draw:path>
        <draw:path draw:style-name="gr11" draw:text-style-name="P4" draw:layer="layout" svg:width="0.064cm" svg:height="0.006cm" svg:x="18.197cm" svg:y="5.573cm" svg:viewBox="0 0 65 7" svg:d="M65 0h-65l65 7zM0 0l65 7h-65zM65 7h-65zM0 7h65zM65 7h-65zM65 7h-65z">
          <text:p/>
        </draw:path>
        <draw:path draw:style-name="gr11" draw:text-style-name="P4" draw:layer="layout" svg:width="0.063cm" svg:height="0cm" svg:x="18.197cm" svg:y="5.578cm" svg:viewBox="0 0 64 0" svg:d="M0 0h59zM59 0h-59zM59 0h-59zM0 0h59zM59 0h-59zM59 0h-59 64z">
          <text:p/>
        </draw:path>
        <draw:line draw:style-name="gr10" draw:text-style-name="P1" draw:layer="layout" svg:x1="18.197cm" svg:y1="5.578cm" svg:x2="18.197cm" svg:y2="5.468cm">
          <text:p/>
        </draw:line>
        <draw:polygon draw:style-name="gr11" draw:text-style-name="P4" draw:layer="layout" svg:width="0cm" svg:height="0cm" svg:x="18.354cm" svg:y="5.468cm" svg:viewBox="0 0 0 0" draw:points="0,0">
          <text:p/>
        </draw:polygon>
        <draw:path draw:style-name="gr11" draw:text-style-name="P4" draw:layer="layout" svg:width="0.003cm" svg:height="0cm" svg:x="18.354cm" svg:y="5.468cm" svg:viewBox="0 0 4 0" svg:d="M0 0h4zM4 0h-4zM4 0h-4zM0 0h4zM4 0h-4zM4 0h-4z">
          <text:p/>
        </draw:path>
        <draw:path draw:style-name="gr11" draw:text-style-name="P4" draw:layer="layout" svg:width="0.004cm" svg:height="0.004cm" svg:x="18.354cm" svg:y="5.468cm" svg:viewBox="0 0 5 5" svg:d="M5 0h-5l5 5zM0 0l5 5h-5zM5 5h-5zM0 5h5z">
          <text:p/>
        </draw:path>
        <draw:path draw:style-name="gr11" draw:text-style-name="P4" draw:layer="layout" svg:width="0.063cm" svg:height="0.097cm" svg:x="18.354cm" svg:y="5.472cm" svg:viewBox="0 0 64 98" svg:d="M4 0h-4l64 98zM0 0l64 98h-64zM64 98h-64zM0 98h64zM64 98h-64zM64 98h-64z">
          <text:p/>
        </draw:path>
        <draw:path draw:style-name="gr11" draw:text-style-name="P4" draw:layer="layout" svg:width="0.063cm" svg:height="0.004cm" svg:x="18.354cm" svg:y="5.569cm" svg:viewBox="0 0 64 5" svg:d="M64 0h-64l64 5zM0 0l64 5h-64zM64 5h-64zM0 5h64zM64 5h-64zM64 5h-64z">
          <text:p/>
        </draw:path>
        <draw:path draw:style-name="gr11" draw:text-style-name="P4" draw:layer="layout" svg:width="0.063cm" svg:height="0.006cm" svg:x="18.354cm" svg:y="5.573cm" svg:viewBox="0 0 64 7" svg:d="M64 0h-64l64 7zM0 0l64 7h-64zM64 7h-64zM0 7h64z">
          <text:p/>
        </draw:path>
        <draw:path draw:style-name="gr11" draw:text-style-name="P4" draw:layer="layout" svg:width="0.062cm" svg:height="0cm" svg:x="18.354cm" svg:y="5.578cm" svg:viewBox="0 0 63 0" svg:d="M59 0h-59zM59 0h-59zM0 0h59zM59 0h-59zM59 0h-59zM0 0h59zM59 0h-59zM59 0h-59 63z">
          <text:p/>
        </draw:path>
        <draw:line draw:style-name="gr10" draw:text-style-name="P1" draw:layer="layout" svg:x1="18.354cm" svg:y1="5.578cm" svg:x2="18.354cm" svg:y2="5.468cm">
          <text:p/>
        </draw:line>
        <draw:path draw:style-name="gr11" draw:text-style-name="P4" draw:layer="layout" svg:width="0cm" svg:height="0cm" svg:x="18.045cm" svg:y="5.26cm" svg:viewBox="0 0 0 0" svg:d="M0 0zM0 0zM0 0z">
          <text:p/>
        </draw:path>
        <draw:path draw:style-name="gr11" draw:text-style-name="P4" draw:layer="layout" svg:width="0.003cm" svg:height="0cm" svg:x="18.045cm" svg:y="5.26cm" svg:viewBox="0 0 4 0" svg:d="M0 0h4zM4 0h-4zM4 0h-4zM0 0h4zM4 0h-4zM4 0h-4zM0 0h4zM4 0h-4z">
          <text:p/>
        </draw:path>
        <draw:path draw:style-name="gr11" draw:text-style-name="P4" draw:layer="layout" svg:width="0.059cm" svg:height="0.097cm" svg:x="18.045cm" svg:y="5.26cm" svg:viewBox="0 0 60 98" svg:d="M4 0h-4l60 98zM0 0l60 98h-60z">
          <text:p/>
        </draw:path>
        <draw:path draw:style-name="gr11" draw:text-style-name="P4" draw:layer="layout" svg:width="0.063cm" svg:height="0.006cm" svg:x="18.045cm" svg:y="5.357cm" svg:viewBox="0 0 64 7" svg:d="M60 0h-60l64 7zM0 0l64 7h-64zM64 7h-64zM0 7h64zM64 7h-64zM64 7h-64zM0 7h64zM64 7h-64z">
          <text:p/>
        </draw:path>
        <draw:path draw:style-name="gr11" draw:text-style-name="P4" draw:layer="layout" svg:width="0.063cm" svg:height="0.004cm" svg:x="18.045cm" svg:y="5.362cm" svg:viewBox="0 0 64 5" svg:d="M64 0h-64l60 5zM0 0l60 5h-60zM60 5h-60zM0 5h60zM60 5h-60zM60 5h-60zM0 5h60zM60 5h-60z">
          <text:p/>
        </draw:path>
        <draw:path draw:style-name="gr11" draw:text-style-name="P4" draw:layer="layout" svg:width="0.059cm" svg:height="0.004cm" svg:x="18.045cm" svg:y="5.366cm" svg:viewBox="0 0 60 5" svg:d="M60 0h-60l60 5zM0 0l60 5h-60z">
          <text:p/>
        </draw:path>
        <draw:path draw:style-name="gr11" draw:text-style-name="P4" draw:layer="layout" svg:width="0.058cm" svg:height="0cm" svg:x="18.045cm" svg:y="5.37cm" svg:viewBox="0 0 59 0" svg:d="M55 0h-55zM0 0h55zM55 0h-55zM55 0h-55 59z">
          <text:p/>
        </draw:path>
        <draw:line draw:style-name="gr10" draw:text-style-name="P1" draw:layer="layout" svg:x1="18.045cm" svg:y1="5.37cm" svg:x2="18.045cm" svg:y2="5.26cm">
          <text:p/>
        </draw:line>
        <draw:polygon draw:style-name="gr11" draw:text-style-name="P4" draw:layer="layout" svg:width="0.012cm" svg:height="0cm" svg:x="18.197cm" svg:y="5.264cm" svg:viewBox="0 0 13 0" draw:points="0,0 13,0">
          <text:p/>
        </draw:polygon>
        <draw:path draw:style-name="gr11" draw:text-style-name="P4" draw:layer="layout" svg:width="0.02cm" svg:height="0cm" svg:x="18.197cm" svg:y="5.264cm" svg:viewBox="0 0 21 0" svg:d="M21 0h-21zM21 0h-21 13z">
          <text:p/>
        </draw:path>
        <draw:path draw:style-name="gr11" draw:text-style-name="P4" draw:layer="layout" svg:width="0.031cm" svg:height="0.009cm" svg:x="18.197cm" svg:y="5.264cm" svg:viewBox="0 0 32 10" svg:d="M22 0h-22l32 10zM0 0l32 10h-32z">
          <text:p/>
        </draw:path>
        <draw:path draw:style-name="gr11" draw:text-style-name="P4" draw:layer="layout" svg:width="0.038cm" svg:height="0.004cm" svg:x="18.197cm" svg:y="5.273cm" svg:viewBox="0 0 39 5" svg:d="M31 0h-31l39 5zM0 0l39 5h-39z">
          <text:p/>
        </draw:path>
        <draw:path draw:style-name="gr11" draw:text-style-name="P4" draw:layer="layout" svg:width="0.043cm" svg:height="0.009cm" svg:x="18.197cm" svg:y="5.277cm" svg:viewBox="0 0 44 10" svg:d="M39 0h-39l44 10zM0 0l44 10h-44z">
          <text:p/>
        </draw:path>
        <draw:path draw:style-name="gr11" draw:text-style-name="P4" draw:layer="layout" svg:width="0.051cm" svg:height="0.008cm" svg:x="18.197cm" svg:y="5.286cm" svg:viewBox="0 0 52 9" svg:d="M44 0h-44l52 9zM0 0l52 9h-52z">
          <text:p/>
        </draw:path>
        <draw:path draw:style-name="gr11" draw:text-style-name="P4" draw:layer="layout" svg:width="0.051cm" svg:height="0.008cm" svg:x="18.197cm" svg:y="5.294cm" svg:viewBox="0 0 52 9" svg:d="M52 0h-52l52 9zM0 0l52 9h-52z">
          <text:p/>
        </draw:path>
        <draw:path draw:style-name="gr11" draw:text-style-name="P4" draw:layer="layout" svg:width="0.055cm" svg:height="0.009cm" svg:x="18.197cm" svg:y="5.302cm" svg:viewBox="0 0 56 10" svg:d="M52 0h-52l56 10zM0 0l56 10h-56z">
          <text:p/>
        </draw:path>
        <draw:path draw:style-name="gr11" draw:text-style-name="P4" draw:layer="layout" svg:width="0.055cm" svg:height="0.008cm" svg:x="18.197cm" svg:y="5.311cm" svg:viewBox="0 0 56 9" svg:d="M56 0h-56l56 9zM0 0l56 9h-56z">
          <text:p/>
        </draw:path>
        <draw:path draw:style-name="gr11" draw:text-style-name="P4" draw:layer="layout" svg:width="0.055cm" svg:height="0.013cm" svg:x="18.197cm" svg:y="5.319cm" svg:viewBox="0 0 56 14" svg:d="M56 0h-56l52 14zM0 0l52 14h-52z">
          <text:p/>
        </draw:path>
        <draw:path draw:style-name="gr11" draw:text-style-name="P4" draw:layer="layout" svg:width="0.051cm" svg:height="0.009cm" svg:x="18.197cm" svg:y="5.332cm" svg:viewBox="0 0 52 10" svg:d="M52 0h-52l52 10zM0 0l52 10h-52z">
          <text:p/>
        </draw:path>
        <draw:path draw:style-name="gr11" draw:text-style-name="P4" draw:layer="layout" svg:width="0.051cm" svg:height="0.008cm" svg:x="18.197cm" svg:y="5.341cm" svg:viewBox="0 0 52 9" svg:d="M52 0h-52l44 9zM0 0l44 9h-44z">
          <text:p/>
        </draw:path>
        <draw:path draw:style-name="gr11" draw:text-style-name="P4" draw:layer="layout" svg:width="0.043cm" svg:height="0.004cm" svg:x="18.197cm" svg:y="5.349cm" svg:viewBox="0 0 44 5" svg:d="M44 0h-44l39 5zM0 0l39 5h-39z">
          <text:p/>
        </draw:path>
        <draw:path draw:style-name="gr11" draw:text-style-name="P4" draw:layer="layout" svg:width="0.038cm" svg:height="0.009cm" svg:x="18.197cm" svg:y="5.353cm" svg:viewBox="0 0 39 10" svg:d="M39 0h-39l31 10zM0 0l31 10h-31z">
          <text:p/>
        </draw:path>
        <draw:path draw:style-name="gr11" draw:text-style-name="P4" draw:layer="layout" svg:width="0.031cm" svg:height="0.004cm" svg:x="18.197cm" svg:y="5.362cm" svg:viewBox="0 0 32 5" svg:d="M32 0h-32l22 5zM0 0l22 5h-22z">
          <text:p/>
        </draw:path>
        <draw:path draw:style-name="gr11" draw:text-style-name="P4" draw:layer="layout" svg:width="0.021cm" svg:height="0.004cm" svg:x="18.197cm" svg:y="5.366cm" svg:viewBox="0 0 22 5" svg:d="M22 0h-9-13zM13 0h-13zM0 0h13l-13 5z">
          <text:p/>
        </draw:path>
        <draw:line draw:style-name="gr10" draw:text-style-name="P1" draw:layer="layout" svg:x1="18.197cm" svg:y1="5.37cm" svg:x2="18.197cm" svg:y2="5.264cm">
          <text:p/>
        </draw:line>
        <draw:polygon draw:style-name="gr11" draw:text-style-name="P4" draw:layer="layout" svg:width="0.007cm" svg:height="0cm" svg:x="18.354cm" svg:y="5.264cm" svg:viewBox="0 0 8 0" draw:points="0,0 8,0">
          <text:p/>
        </draw:polygon>
        <draw:path draw:style-name="gr11" draw:text-style-name="P4" draw:layer="layout" svg:width="0.02cm" svg:height="0cm" svg:x="18.354cm" svg:y="5.264cm" svg:viewBox="0 0 21 0" svg:d="M21 0h-21zM21 0h-21 8z">
          <text:p/>
        </draw:path>
        <draw:path draw:style-name="gr11" draw:text-style-name="P4" draw:layer="layout" svg:width="0.029cm" svg:height="0.009cm" svg:x="18.354cm" svg:y="5.264cm" svg:viewBox="0 0 30 10" svg:d="M22 0h-22l30 10zM0 0l30 10h-30z">
          <text:p/>
        </draw:path>
        <draw:path draw:style-name="gr11" draw:text-style-name="P4" draw:layer="layout" svg:width="0.038cm" svg:height="0.004cm" svg:x="18.354cm" svg:y="5.273cm" svg:viewBox="0 0 39 5" svg:d="M30 0h-30l39 5zM0 0l39 5h-39z">
          <text:p/>
        </draw:path>
        <draw:path draw:style-name="gr11" draw:text-style-name="P4" draw:layer="layout" svg:width="0.042cm" svg:height="0.009cm" svg:x="18.354cm" svg:y="5.277cm" svg:viewBox="0 0 43 10" svg:d="M39 0h-39l43 10zM0 0l43 10h-43z">
          <text:p/>
        </draw:path>
        <draw:path draw:style-name="gr11" draw:text-style-name="P4" draw:layer="layout" svg:width="0.046cm" svg:height="0.008cm" svg:x="18.354cm" svg:y="5.286cm" svg:viewBox="0 0 47 9" svg:d="M43 0h-43l47 9zM0 0l47 9h-47z">
          <text:p/>
        </draw:path>
        <draw:path draw:style-name="gr11" draw:text-style-name="P4" draw:layer="layout" svg:width="0.051cm" svg:height="0.008cm" svg:x="18.354cm" svg:y="5.294cm" svg:viewBox="0 0 52 9" svg:d="M47 0h-47l52 9zM0 0l52 9h-52z">
          <text:p/>
        </draw:path>
        <draw:path draw:style-name="gr11" draw:text-style-name="P4" draw:layer="layout" svg:width="0.055cm" svg:height="0.009cm" svg:x="18.354cm" svg:y="5.302cm" svg:viewBox="0 0 56 10" svg:d="M52 0h-52l56 10zM0 0l56 10h-56z">
          <text:p/>
        </draw:path>
        <draw:path draw:style-name="gr11" draw:text-style-name="P4" draw:layer="layout" svg:width="0.055cm" svg:height="0.008cm" svg:x="18.354cm" svg:y="5.311cm" svg:viewBox="0 0 56 9" svg:d="M56 0h-56l56 9zM0 0l56 9h-56z">
          <text:p/>
        </draw:path>
        <draw:path draw:style-name="gr11" draw:text-style-name="P4" draw:layer="layout" svg:width="0.055cm" svg:height="0.013cm" svg:x="18.354cm" svg:y="5.319cm" svg:viewBox="0 0 56 14" svg:d="M56 0h-56l52 14zM0 0l52 14h-52z">
          <text:p/>
        </draw:path>
        <draw:path draw:style-name="gr11" draw:text-style-name="P4" draw:layer="layout" svg:width="0.051cm" svg:height="0.009cm" svg:x="18.354cm" svg:y="5.332cm" svg:viewBox="0 0 52 10" svg:d="M52 0h-52l47 10zM0 0l47 10h-47z">
          <text:p/>
        </draw:path>
        <draw:path draw:style-name="gr11" draw:text-style-name="P4" draw:layer="layout" svg:width="0.046cm" svg:height="0.008cm" svg:x="18.354cm" svg:y="5.341cm" svg:viewBox="0 0 47 9" svg:d="M47 0h-47l43 9zM0 0l43 9h-43z">
          <text:p/>
        </draw:path>
        <draw:path draw:style-name="gr11" draw:text-style-name="P4" draw:layer="layout" svg:width="0.042cm" svg:height="0.004cm" svg:x="18.354cm" svg:y="5.349cm" svg:viewBox="0 0 43 5" svg:d="M43 0h-43l39 5zM0 0l39 5h-39z">
          <text:p/>
        </draw:path>
        <draw:path draw:style-name="gr11" draw:text-style-name="P4" draw:layer="layout" svg:width="0.038cm" svg:height="0.009cm" svg:x="18.354cm" svg:y="5.353cm" svg:viewBox="0 0 39 10" svg:d="M39 0h-39l30 10zM0 0l30 10h-30z">
          <text:p/>
        </draw:path>
        <draw:path draw:style-name="gr11" draw:text-style-name="P4" draw:layer="layout" svg:width="0.029cm" svg:height="0.004cm" svg:x="18.354cm" svg:y="5.362cm" svg:viewBox="0 0 30 5" svg:d="M30 0h-30l22 5zM0 0l22 5h-22z">
          <text:p/>
        </draw:path>
        <draw:path draw:style-name="gr11" draw:text-style-name="P4" draw:layer="layout" svg:width="0.021cm" svg:height="0.004cm" svg:x="18.354cm" svg:y="5.366cm" svg:viewBox="0 0 22 5" svg:d="M22 0h-14-8zM8 0h-8zM0 0h8l-8 5z">
          <text:p/>
        </draw:path>
        <draw:line draw:style-name="gr10" draw:text-style-name="P1" draw:layer="layout" svg:x1="18.354cm" svg:y1="5.37cm" svg:x2="18.354cm" svg:y2="5.264cm">
          <text:p/>
        </draw:line>
        <draw:polygon draw:style-name="gr11" draw:text-style-name="P4" draw:layer="layout" svg:width="0.007cm" svg:height="0cm" svg:x="18.354cm" svg:y="5.065cm" svg:viewBox="0 0 8 0" draw:points="0,0 8,0">
          <text:p/>
        </draw:polygon>
        <draw:path draw:style-name="gr11" draw:text-style-name="P4" draw:layer="layout" svg:width="0.02cm" svg:height="0cm" svg:x="18.354cm" svg:y="5.065cm" svg:viewBox="0 0 21 0" svg:d="M21 0h-21zM21 0h-21 8z">
          <text:p/>
        </draw:path>
        <draw:path draw:style-name="gr11" draw:text-style-name="P4" draw:layer="layout" svg:width="0.029cm" svg:height="0.009cm" svg:x="18.354cm" svg:y="5.065cm" svg:viewBox="0 0 30 10" svg:d="M22 0h-22l30 10zM0 0l30 10h-30z">
          <text:p/>
        </draw:path>
        <draw:path draw:style-name="gr11" draw:text-style-name="P4" draw:layer="layout" svg:width="0.038cm" svg:height="0.004cm" svg:x="18.354cm" svg:y="5.074cm" svg:viewBox="0 0 39 5" svg:d="M30 0h-30l39 5zM0 0l39 5h-39z">
          <text:p/>
        </draw:path>
        <draw:path draw:style-name="gr11" draw:text-style-name="P4" draw:layer="layout" svg:width="0.042cm" svg:height="0.009cm" svg:x="18.354cm" svg:y="5.078cm" svg:viewBox="0 0 43 10" svg:d="M39 0h-39l43 10zM0 0l43 10h-43z">
          <text:p/>
        </draw:path>
        <draw:path draw:style-name="gr11" draw:text-style-name="P4" draw:layer="layout" svg:width="0.046cm" svg:height="0.008cm" svg:x="18.354cm" svg:y="5.087cm" svg:viewBox="0 0 47 9" svg:d="M43 0h-43l47 9zM0 0l47 9h-47z">
          <text:p/>
        </draw:path>
        <draw:path draw:style-name="gr11" draw:text-style-name="P4" draw:layer="layout" svg:width="0.051cm" svg:height="0.008cm" svg:x="18.354cm" svg:y="5.095cm" svg:viewBox="0 0 52 9" svg:d="M47 0h-47l52 9zM0 0l52 9h-52z">
          <text:p/>
        </draw:path>
        <draw:path draw:style-name="gr11" draw:text-style-name="P4" draw:layer="layout" svg:width="0.055cm" svg:height="0.009cm" svg:x="18.354cm" svg:y="5.103cm" svg:viewBox="0 0 56 10" svg:d="M52 0h-52l56 10zM0 0l56 10h-56z">
          <text:p/>
        </draw:path>
        <draw:path draw:style-name="gr11" draw:text-style-name="P4" draw:layer="layout" svg:width="0.055cm" svg:height="0.008cm" svg:x="18.354cm" svg:y="5.112cm" svg:viewBox="0 0 56 9" svg:d="M56 0h-56l56 9zM0 0l56 9h-56z">
          <text:p/>
        </draw:path>
        <draw:path draw:style-name="gr11" draw:text-style-name="P4" draw:layer="layout" svg:width="0.055cm" svg:height="0.013cm" svg:x="18.354cm" svg:y="5.12cm" svg:viewBox="0 0 56 14" svg:d="M56 0h-56l52 14zM0 0l52 14h-52z">
          <text:p/>
        </draw:path>
        <draw:path draw:style-name="gr11" draw:text-style-name="P4" draw:layer="layout" svg:width="0.051cm" svg:height="0.009cm" svg:x="18.354cm" svg:y="5.133cm" svg:viewBox="0 0 52 10" svg:d="M52 0h-52l47 10zM0 0l47 10h-47z">
          <text:p/>
        </draw:path>
        <draw:path draw:style-name="gr11" draw:text-style-name="P4" draw:layer="layout" svg:width="0.046cm" svg:height="0.008cm" svg:x="18.354cm" svg:y="5.142cm" svg:viewBox="0 0 47 9" svg:d="M47 0h-47l43 9zM0 0l43 9h-43z">
          <text:p/>
        </draw:path>
        <draw:path draw:style-name="gr11" draw:text-style-name="P4" draw:layer="layout" svg:width="0.042cm" svg:height="0.004cm" svg:x="18.354cm" svg:y="5.15cm" svg:viewBox="0 0 43 5" svg:d="M43 0h-43l39 5zM0 0l39 5h-39z">
          <text:p/>
        </draw:path>
        <draw:path draw:style-name="gr11" draw:text-style-name="P4" draw:layer="layout" svg:width="0.038cm" svg:height="0.009cm" svg:x="18.354cm" svg:y="5.154cm" svg:viewBox="0 0 39 10" svg:d="M39 0h-39l30 10zM0 0l30 10h-30z">
          <text:p/>
        </draw:path>
        <draw:path draw:style-name="gr11" draw:text-style-name="P4" draw:layer="layout" svg:width="0.029cm" svg:height="0.004cm" svg:x="18.354cm" svg:y="5.163cm" svg:viewBox="0 0 30 5" svg:d="M30 0h-30l22 5zM0 0l22 5h-22z">
          <text:p/>
        </draw:path>
        <draw:path draw:style-name="gr11" draw:text-style-name="P4" draw:layer="layout" svg:width="0.021cm" svg:height="0.004cm" svg:x="18.354cm" svg:y="5.167cm" svg:viewBox="0 0 22 5" svg:d="M22 0h-14-8zM8 0h-8zM0 0h8l-8 5z">
          <text:p/>
        </draw:path>
        <draw:line draw:style-name="gr10" draw:text-style-name="P1" draw:layer="layout" svg:x1="18.354cm" svg:y1="5.171cm" svg:x2="18.354cm" svg:y2="5.065cm">
          <text:p/>
        </draw:line>
        <draw:path draw:style-name="gr11" draw:text-style-name="P4" draw:layer="layout" svg:width="0cm" svg:height="0cm" svg:x="18.045cm" svg:y="9.167cm" svg:viewBox="0 0 0 0" svg:d="M0 0zM0 0zM0 0z">
          <text:p/>
        </draw:path>
        <draw:path draw:style-name="gr11" draw:text-style-name="P4" draw:layer="layout" svg:width="0.003cm" svg:height="0cm" svg:x="18.045cm" svg:y="9.167cm" svg:viewBox="0 0 4 0" svg:d="M0 0h4zM4 0h-4zM4 0h-4zM0 0h4zM4 0h-4zM4 0h-4z">
          <text:p/>
        </draw:path>
        <draw:path draw:style-name="gr11" draw:text-style-name="P4" draw:layer="layout" svg:width="0.004cm" svg:height="0.005cm" svg:x="18.045cm" svg:y="9.167cm" svg:viewBox="0 0 5 6" svg:d="M5 0h-5l5 6zM0 0l5 6h-5z">
          <text:p/>
        </draw:path>
        <draw:path draw:style-name="gr11" draw:text-style-name="P4" draw:layer="layout" svg:width="0.059cm" svg:height="0.097cm" svg:x="18.045cm" svg:y="9.172cm" svg:viewBox="0 0 60 98" svg:d="M4 0h-4l60 98zM0 0l60 98h-60z">
          <text:p/>
        </draw:path>
        <draw:path draw:style-name="gr11" draw:text-style-name="P4" draw:layer="layout" svg:width="0.062cm" svg:height="0cm" svg:x="18.045cm" svg:y="9.269cm" svg:viewBox="0 0 63 0" svg:d="M63 0h-63zM0 0h63zM63 0h-63zM63 0h-63 59z">
          <text:p/>
        </draw:path>
        <draw:path draw:style-name="gr11" draw:text-style-name="P4" draw:layer="layout" svg:width="0.063cm" svg:height="0.004cm" svg:x="18.045cm" svg:y="9.269cm" svg:viewBox="0 0 64 5" svg:d="M64 0h-64l64 5zM0 0l64 5h-64zM64 5h-64zM0 5h64z">
          <text:p/>
        </draw:path>
        <draw:path draw:style-name="gr11" draw:text-style-name="P4" draw:layer="layout" svg:width="0.062cm" svg:height="0cm" svg:x="18.045cm" svg:y="9.273cm" svg:viewBox="0 0 63 0" svg:d="M59 0h-59zM0 0h59zM59 0h-59zM59 0h-59 63z">
          <text:p/>
        </draw:path>
        <draw:path draw:style-name="gr11" draw:text-style-name="P4" draw:layer="layout" svg:width="0.059cm" svg:height="0.006cm" svg:x="18.045cm" svg:y="9.273cm" svg:viewBox="0 0 60 7" svg:d="M60 0h-60l60 7zM0 0l60 7h-60zM60 7h-60zM0 7h60zM60 7h-60zM60 7h-60z">
          <text:p/>
        </draw:path>
        <draw:path draw:style-name="gr11" draw:text-style-name="P4" draw:layer="layout" svg:width="0.058cm" svg:height="0cm" svg:x="18.045cm" svg:y="9.278cm" svg:viewBox="0 0 59 0" svg:d="M55 0h-55zM0 0h55zM55 0h-55zM55 0h-55 59z">
          <text:p/>
        </draw:path>
        <draw:line draw:style-name="gr10" draw:text-style-name="P1" draw:layer="layout" svg:x1="18.045cm" svg:y1="9.278cm" svg:x2="18.045cm" svg:y2="9.167cm">
          <text:p/>
        </draw:line>
        <draw:path draw:style-name="gr11" draw:text-style-name="P4" draw:layer="layout" svg:width="0.003cm" svg:height="0cm" svg:x="18.197cm" svg:y="9.167cm" svg:viewBox="0 0 4 0" svg:d="M0 0h4zM4 0h-4zM4 0h-4zM0 0h4zM4 0h-4zM4 0h-4zM0 0h4z">
          <text:p/>
        </draw:path>
        <draw:path draw:style-name="gr11" draw:text-style-name="P4" draw:layer="layout" svg:width="0.008cm" svg:height="0cm" svg:x="18.197cm" svg:y="9.167cm" svg:viewBox="0 0 9 0" svg:d="M9 0h-9zM9 0h-9 4z">
          <text:p/>
        </draw:path>
        <draw:path draw:style-name="gr11" draw:text-style-name="P4" draw:layer="layout" svg:width="0.009cm" svg:height="0.005cm" svg:x="18.197cm" svg:y="9.167cm" svg:viewBox="0 0 10 6" svg:d="M10 0h-10l10 6zM0 0l10 6h-10z">
          <text:p/>
        </draw:path>
        <draw:path draw:style-name="gr11" draw:text-style-name="P4" draw:layer="layout" svg:width="0.064cm" svg:height="0.097cm" svg:x="18.197cm" svg:y="9.172cm" svg:viewBox="0 0 65 98" svg:d="M9 0h-9l65 98zM0 0l65 98h-65zM65 98h-65zM0 98h65zM65 98h-65zM65 98h-65z">
          <text:p/>
        </draw:path>
        <draw:path draw:style-name="gr11" draw:text-style-name="P4" draw:layer="layout" svg:width="0.064cm" svg:height="0.004cm" svg:x="18.197cm" svg:y="9.269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006cm" svg:x="18.197cm" svg:y="9.273cm" svg:viewBox="0 0 65 7" svg:d="M65 0h-65l65 7zM0 0l65 7h-65zM65 7h-65zM0 7h65z">
          <text:p/>
        </draw:path>
        <draw:path draw:style-name="gr11" draw:text-style-name="P4" draw:layer="layout" svg:width="0.063cm" svg:height="0cm" svg:x="18.197cm" svg:y="9.278cm" svg:viewBox="0 0 64 0" svg:d="M0 0h59zM59 0h-59zM59 0h-59zM0 0h59zM59 0h-59zM59 0h-59 64z">
          <text:p/>
        </draw:path>
        <draw:line draw:style-name="gr10" draw:text-style-name="P1" draw:layer="layout" svg:x1="18.197cm" svg:y1="9.278cm" svg:x2="18.197cm" svg:y2="9.167cm">
          <text:p/>
        </draw:line>
        <draw:polygon draw:style-name="gr11" draw:text-style-name="P4" draw:layer="layout" svg:width="0cm" svg:height="0cm" svg:x="18.354cm" svg:y="9.167cm" svg:viewBox="0 0 0 0" draw:points="0,0">
          <text:p/>
        </draw:polygon>
        <draw:path draw:style-name="gr11" draw:text-style-name="P4" draw:layer="layout" svg:width="0.003cm" svg:height="0cm" svg:x="18.354cm" svg:y="9.167cm" svg:viewBox="0 0 4 0" svg:d="M0 0h4zM4 0h-4zM4 0h-4zM0 0h4zM4 0h-4zM4 0h-4zM0 0h4zM4 0h-4z">
          <text:p/>
        </draw:path>
        <draw:path draw:style-name="gr11" draw:text-style-name="P4" draw:layer="layout" svg:width="0.004cm" svg:height="0.005cm" svg:x="18.354cm" svg:y="9.167cm" svg:viewBox="0 0 5 6" svg:d="M5 0h-5l5 6zM0 0l5 6h-5z">
          <text:p/>
        </draw:path>
        <draw:path draw:style-name="gr11" draw:text-style-name="P4" draw:layer="layout" svg:width="0.063cm" svg:height="0.097cm" svg:x="18.354cm" svg:y="9.172cm" svg:viewBox="0 0 64 98" svg:d="M4 0h-4l64 98zM0 0l64 98h-64zM64 98h-64zM0 98h64zM64 98h-64zM64 98h-64z">
          <text:p/>
        </draw:path>
        <draw:path draw:style-name="gr12" draw:text-style-name="P4" draw:layer="layout" svg:width="0.063cm" svg:height="0.004cm" svg:x="18.354cm" svg:y="9.269cm" svg:viewBox="0 0 64 5" svg:d="M64 0h-64l64 5zM0 0l64 5h-64zM64 5h-64zM0 5h64zM64 5h-64zM64 5h-64zM0 5h64zM64 5h-64z">
          <text:p/>
        </draw:path>
        <draw:path draw:style-name="gr13" draw:text-style-name="P1" draw:layer="layout" svg:width="0.063cm" svg:height="0.004cm" svg:x="18.354cm" svg:y="9.269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6cm" svg:x="18.354cm" svg:y="9.273cm" svg:viewBox="0 0 64 7" svg:d="M64 0h-64l64 7zM0 0l64 7h-64z">
          <text:p/>
        </draw:path>
        <draw:path draw:style-name="gr11" draw:text-style-name="P4" draw:layer="layout" svg:width="0.062cm" svg:height="0cm" svg:x="18.354cm" svg:y="9.278cm" svg:viewBox="0 0 63 0" svg:d="M59 0h-59zM59 0h-59zM0 0h59zM59 0h-59zM59 0h-59zM0 0h59zM59 0h-59zM59 0h-59 63z">
          <text:p/>
        </draw:path>
        <draw:line draw:style-name="gr10" draw:text-style-name="P1" draw:layer="layout" svg:x1="18.354cm" svg:y1="9.278cm" svg:x2="18.354cm" svg:y2="9.167cm">
          <text:p/>
        </draw:line>
        <draw:path draw:style-name="gr11" draw:text-style-name="P4" draw:layer="layout" svg:width="0cm" svg:height="0cm" svg:x="18.045cm" svg:y="8.956cm" svg:viewBox="0 0 0 0" svg:d="M0 0zM0 0zM0 0z">
          <text:p/>
        </draw:path>
        <draw:path draw:style-name="gr11" draw:text-style-name="P4" draw:layer="layout" svg:width="0.004cm" svg:height="0.004cm" svg:x="18.045cm" svg:y="8.956cm" svg:viewBox="0 0 5 5" svg:d="M5 5l-5-5zM0 0l5 5h-5zM5 5h-5zM0 5h5zM5 5h-5zM5 5h-5zM0 5h5zM5 5h-5z">
          <text:p/>
        </draw:path>
        <draw:path draw:style-name="gr11" draw:text-style-name="P4" draw:layer="layout" svg:width="0.059cm" svg:height="0.097cm" svg:x="18.045cm" svg:y="8.96cm" svg:viewBox="0 0 60 98" svg:d="M4 0h-4l60 98zM0 0l60 98h-60z">
          <text:p/>
        </draw:path>
        <draw:path draw:style-name="gr11" draw:text-style-name="P4" draw:layer="layout" svg:width="0.062cm" svg:height="0cm" svg:x="18.045cm" svg:y="9.057cm" svg:viewBox="0 0 63 0" svg:d="M63 0h-63zM63 0h-63 59z">
          <text:p/>
        </draw:path>
        <draw:path draw:style-name="gr11" draw:text-style-name="P4" draw:layer="layout" svg:width="0.063cm" svg:height="0.006cm" svg:x="18.045cm" svg:y="9.057cm" svg:viewBox="0 0 64 7" svg:d="M64 0h-64l64 7zM0 0l64 7h-64zM64 7h-64zM0 7h64zM64 7h-64zM64 7h-64z">
          <text:p/>
        </draw:path>
        <draw:path draw:style-name="gr11" draw:text-style-name="P4" draw:layer="layout" svg:width="0.063cm" svg:height="0.004cm" svg:x="18.045cm" svg:y="9.062cm" svg:viewBox="0 0 64 5" svg:d="M64 0h-64l60 5zM0 0l60 5h-60zM60 5h-60zM0 5h60zM60 5h-60zM60 5h-60zM0 5h60zM60 5h-60zM60 5h-60zM0 5h60z">
          <text:p/>
        </draw:path>
        <draw:path draw:style-name="gr11" draw:text-style-name="P4" draw:layer="layout" svg:width="0.058cm" svg:height="0cm" svg:x="18.045cm" svg:y="9.066cm" svg:viewBox="0 0 59 0" svg:d="M55 0h-55zM0 0h55zM55 0h-55zM55 0h-55 59z">
          <text:p/>
        </draw:path>
        <draw:line draw:style-name="gr10" draw:text-style-name="P1" draw:layer="layout" svg:x1="18.045cm" svg:y1="9.066cm" svg:x2="18.045cm" svg:y2="8.956cm">
          <text:p/>
        </draw:line>
        <draw:polygon draw:style-name="gr11" draw:text-style-name="P4" draw:layer="layout" svg:width="0.014cm" svg:height="0.004cm" svg:x="18.197cm" svg:y="8.96cm" svg:viewBox="0 0 15 5" draw:points="0,0 15,5 0,5">
          <text:p/>
        </draw:polygon>
        <draw:path draw:style-name="gr11" draw:text-style-name="P4" draw:layer="layout" svg:width="0.02cm" svg:height="0cm" svg:x="18.197cm" svg:y="8.964cm" svg:viewBox="0 0 21 0" svg:d="M21 0h-21zM21 0h-21 13z">
          <text:p/>
        </draw:path>
        <draw:path draw:style-name="gr11" draw:text-style-name="P4" draw:layer="layout" svg:width="0.031cm" svg:height="0.005cm" svg:x="18.197cm" svg:y="8.964cm" svg:viewBox="0 0 32 6" svg:d="M22 0h-22l32 6zM0 0l32 6h-32z">
          <text:p/>
        </draw:path>
        <draw:path draw:style-name="gr11" draw:text-style-name="P4" draw:layer="layout" svg:width="0.038cm" svg:height="0.008cm" svg:x="18.197cm" svg:y="8.969cm" svg:viewBox="0 0 39 9" svg:d="M31 0h-31l39 9zM0 0l39 9h-39z">
          <text:p/>
        </draw:path>
        <draw:path draw:style-name="gr11" draw:text-style-name="P4" draw:layer="layout" svg:width="0.043cm" svg:height="0.004cm" svg:x="18.197cm" svg:y="8.977cm" svg:viewBox="0 0 44 5" svg:d="M39 0h-39l44 5zM0 0l44 5h-44z">
          <text:p/>
        </draw:path>
        <draw:path draw:style-name="gr11" draw:text-style-name="P4" draw:layer="layout" svg:width="0.051cm" svg:height="0.009cm" svg:x="18.197cm" svg:y="8.981cm" svg:viewBox="0 0 52 10" svg:d="M44 0h-44l52 10zM0 0l52 10h-52z">
          <text:p/>
        </draw:path>
        <draw:path draw:style-name="gr11" draw:text-style-name="P4" draw:layer="layout" svg:width="0.051cm" svg:height="0.012cm" svg:x="18.197cm" svg:y="8.99cm" svg:viewBox="0 0 52 13" svg:d="M52 0h-52l52 13zM0 0l52 13h-52z">
          <text:p/>
        </draw:path>
        <draw:path draw:style-name="gr11" draw:text-style-name="P4" draw:layer="layout" svg:width="0.055cm" svg:height="0.009cm" svg:x="18.197cm" svg:y="9.002cm" svg:viewBox="0 0 56 10" svg:d="M52 0h-52l56 10zM0 0l56 10h-56z">
          <text:p/>
        </draw:path>
        <draw:path draw:style-name="gr11" draw:text-style-name="P4" draw:layer="layout" svg:width="0.055cm" svg:height="0.008cm" svg:x="18.197cm" svg:y="9.011cm" svg:viewBox="0 0 56 9" svg:d="M56 0h-56l56 9zM0 0l56 9h-56z">
          <text:p/>
        </draw:path>
        <draw:path draw:style-name="gr11" draw:text-style-name="P4" draw:layer="layout" svg:width="0.055cm" svg:height="0.01cm" svg:x="18.197cm" svg:y="9.019cm" svg:viewBox="0 0 56 11" svg:d="M56 0h-56l52 11zM0 0l52 11h-52z">
          <text:p/>
        </draw:path>
        <draw:path draw:style-name="gr11" draw:text-style-name="P4" draw:layer="layout" svg:width="0.051cm" svg:height="0.008cm" svg:x="18.197cm" svg:y="9.028cm" svg:viewBox="0 0 52 9" svg:d="M52 0h-52l52 9zM0 0l52 9h-52z">
          <text:p/>
        </draw:path>
        <draw:path draw:style-name="gr11" draw:text-style-name="P4" draw:layer="layout" svg:width="0.051cm" svg:height="0.009cm" svg:x="18.197cm" svg:y="9.036cm" svg:viewBox="0 0 52 10" svg:d="M52 0h-52l44 10zM0 0l44 10h-44z">
          <text:p/>
        </draw:path>
        <draw:path draw:style-name="gr11" draw:text-style-name="P4" draw:layer="layout" svg:width="0.043cm" svg:height="0.008cm" svg:x="18.197cm" svg:y="9.045cm" svg:viewBox="0 0 44 9" svg:d="M44 0h-44l39 9zM0 0l39 9h-39z">
          <text:p/>
        </draw:path>
        <draw:path draw:style-name="gr11" draw:text-style-name="P4" draw:layer="layout" svg:width="0.038cm" svg:height="0.009cm" svg:x="18.197cm" svg:y="9.053cm" svg:viewBox="0 0 39 10" svg:d="M39 0h-39l31 10zM0 0l31 10h-31z">
          <text:p/>
        </draw:path>
        <draw:path draw:style-name="gr11" draw:text-style-name="P4" draw:layer="layout" svg:width="0.031cm" svg:height="0.004cm" svg:x="18.197cm" svg:y="9.062cm" svg:viewBox="0 0 32 5" svg:d="M32 0h-32l22 5zM0 0l22 5h-22z">
          <text:p/>
        </draw:path>
        <draw:path draw:style-name="gr11" draw:text-style-name="P4" draw:layer="layout" svg:width="0.02cm" svg:height="0cm" svg:x="18.197cm" svg:y="9.066cm" svg:viewBox="0 0 21 0" svg:d="M0 0h13zM13 0h-13zM13 0h-13 21z">
          <text:p/>
        </draw:path>
        <draw:line draw:style-name="gr10" draw:text-style-name="P1" draw:layer="layout" svg:x1="18.197cm" svg:y1="9.066cm" svg:x2="18.197cm" svg:y2="8.96cm">
          <text:p/>
        </draw:line>
        <draw:polygon draw:style-name="gr11" draw:text-style-name="P4" draw:layer="layout" svg:width="0.008cm" svg:height="0.004cm" svg:x="18.354cm" svg:y="8.96cm" svg:viewBox="0 0 9 5" draw:points="0,0 9,5 0,5">
          <text:p/>
        </draw:polygon>
        <draw:path draw:style-name="gr11" draw:text-style-name="P4" draw:layer="layout" svg:width="0.02cm" svg:height="0cm" svg:x="18.354cm" svg:y="8.964cm" svg:viewBox="0 0 21 0" svg:d="M21 0h-21zM21 0h-21 8z">
          <text:p/>
        </draw:path>
        <draw:path draw:style-name="gr11" draw:text-style-name="P4" draw:layer="layout" svg:width="0.029cm" svg:height="0.005cm" svg:x="18.354cm" svg:y="8.964cm" svg:viewBox="0 0 30 6" svg:d="M22 0h-22l30 6zM0 0l30 6h-30z">
          <text:p/>
        </draw:path>
        <draw:path draw:style-name="gr11" draw:text-style-name="P4" draw:layer="layout" svg:width="0.038cm" svg:height="0.008cm" svg:x="18.354cm" svg:y="8.969cm" svg:viewBox="0 0 39 9" svg:d="M30 0h-30l39 9zM0 0l39 9h-39z">
          <text:p/>
        </draw:path>
        <draw:path draw:style-name="gr11" draw:text-style-name="P4" draw:layer="layout" svg:width="0.042cm" svg:height="0.004cm" svg:x="18.354cm" svg:y="8.977cm" svg:viewBox="0 0 43 5" svg:d="M39 0h-39l43 5zM0 0l43 5h-43z">
          <text:p/>
        </draw:path>
        <draw:path draw:style-name="gr11" draw:text-style-name="P4" draw:layer="layout" svg:width="0.046cm" svg:height="0.009cm" svg:x="18.354cm" svg:y="8.981cm" svg:viewBox="0 0 47 10" svg:d="M43 0h-43l47 10zM0 0l47 10h-47z">
          <text:p/>
        </draw:path>
        <draw:path draw:style-name="gr11" draw:text-style-name="P4" draw:layer="layout" svg:width="0.051cm" svg:height="0.012cm" svg:x="18.354cm" svg:y="8.99cm" svg:viewBox="0 0 52 13" svg:d="M47 0h-47l52 13zM0 0l52 13h-52z">
          <text:p/>
        </draw:path>
        <draw:path draw:style-name="gr11" draw:text-style-name="P4" draw:layer="layout" svg:width="0.055cm" svg:height="0.009cm" svg:x="18.354cm" svg:y="9.002cm" svg:viewBox="0 0 56 10" svg:d="M52 0h-52l56 10zM0 0l56 10h-56z">
          <text:p/>
        </draw:path>
        <draw:path draw:style-name="gr11" draw:text-style-name="P4" draw:layer="layout" svg:width="0.055cm" svg:height="0.008cm" svg:x="18.354cm" svg:y="9.011cm" svg:viewBox="0 0 56 9" svg:d="M56 0h-56l56 9zM0 0l56 9h-56z">
          <text:p/>
        </draw:path>
        <draw:path draw:style-name="gr11" draw:text-style-name="P4" draw:layer="layout" svg:width="0.055cm" svg:height="0.01cm" svg:x="18.354cm" svg:y="9.019cm" svg:viewBox="0 0 56 11" svg:d="M56 0h-56l52 11zM0 0l52 11h-52z">
          <text:p/>
        </draw:path>
        <draw:path draw:style-name="gr11" draw:text-style-name="P4" draw:layer="layout" svg:width="0.051cm" svg:height="0.008cm" svg:x="18.354cm" svg:y="9.028cm" svg:viewBox="0 0 52 9" svg:d="M52 0h-52l47 9zM0 0l47 9h-47z">
          <text:p/>
        </draw:path>
        <draw:path draw:style-name="gr11" draw:text-style-name="P4" draw:layer="layout" svg:width="0.046cm" svg:height="0.009cm" svg:x="18.354cm" svg:y="9.036cm" svg:viewBox="0 0 47 10" svg:d="M47 0h-47l43 10zM0 0l43 10h-43z">
          <text:p/>
        </draw:path>
        <draw:path draw:style-name="gr11" draw:text-style-name="P4" draw:layer="layout" svg:width="0.042cm" svg:height="0.008cm" svg:x="18.354cm" svg:y="9.045cm" svg:viewBox="0 0 43 9" svg:d="M43 0h-43l39 9zM0 0l39 9h-39z">
          <text:p/>
        </draw:path>
        <draw:path draw:style-name="gr11" draw:text-style-name="P4" draw:layer="layout" svg:width="0.038cm" svg:height="0.009cm" svg:x="18.354cm" svg:y="9.053cm" svg:viewBox="0 0 39 10" svg:d="M39 0h-39l30 10zM0 0l30 10h-30z">
          <text:p/>
        </draw:path>
        <draw:path draw:style-name="gr11" draw:text-style-name="P4" draw:layer="layout" svg:width="0.029cm" svg:height="0.004cm" svg:x="18.354cm" svg:y="9.062cm" svg:viewBox="0 0 30 5" svg:d="M30 0h-30l22 5zM0 0l22 5h-22z">
          <text:p/>
        </draw:path>
        <draw:path draw:style-name="gr11" draw:text-style-name="P4" draw:layer="layout" svg:width="0.02cm" svg:height="0cm" svg:x="18.354cm" svg:y="9.066cm" svg:viewBox="0 0 21 0" svg:d="M0 0h8zM8 0h-8zM8 0h-8 21z">
          <text:p/>
        </draw:path>
        <draw:line draw:style-name="gr10" draw:text-style-name="P1" draw:layer="layout" svg:x1="18.354cm" svg:y1="9.066cm" svg:x2="18.354cm" svg:y2="8.96cm">
          <text:p/>
        </draw:line>
        <draw:polygon draw:style-name="gr11" draw:text-style-name="P4" draw:layer="layout" svg:width="0.008cm" svg:height="0.004cm" svg:x="18.354cm" svg:y="8.761cm" svg:viewBox="0 0 9 5" draw:points="0,0 9,5 0,5">
          <text:p/>
        </draw:polygon>
        <draw:path draw:style-name="gr11" draw:text-style-name="P4" draw:layer="layout" svg:width="0.02cm" svg:height="0cm" svg:x="18.354cm" svg:y="8.765cm" svg:viewBox="0 0 21 0" svg:d="M21 0h-21zM21 0h-21 8z">
          <text:p/>
        </draw:path>
        <draw:path draw:style-name="gr11" draw:text-style-name="P4" draw:layer="layout" svg:width="0.029cm" svg:height="0.006cm" svg:x="18.354cm" svg:y="8.765cm" svg:viewBox="0 0 30 7" svg:d="M22 0h-22l30 7zM0 0l30 7h-30z">
          <text:p/>
        </draw:path>
        <draw:path draw:style-name="gr11" draw:text-style-name="P4" draw:layer="layout" svg:width="0.038cm" svg:height="0.008cm" svg:x="18.354cm" svg:y="8.77cm" svg:viewBox="0 0 39 9" svg:d="M30 0h-30l39 9zM0 0l39 9h-39z">
          <text:p/>
        </draw:path>
        <draw:path draw:style-name="gr11" draw:text-style-name="P4" draw:layer="layout" svg:width="0.042cm" svg:height="0.004cm" svg:x="18.354cm" svg:y="8.778cm" svg:viewBox="0 0 43 5" svg:d="M39 0h-39l43 5zM0 0l43 5h-43z">
          <text:p/>
        </draw:path>
        <draw:path draw:style-name="gr11" draw:text-style-name="P4" draw:layer="layout" svg:width="0.046cm" svg:height="0.009cm" svg:x="18.354cm" svg:y="8.782cm" svg:viewBox="0 0 47 10" svg:d="M43 0h-43l47 10zM0 0l47 10h-47z">
          <text:p/>
        </draw:path>
        <draw:path draw:style-name="gr11" draw:text-style-name="P4" draw:layer="layout" svg:width="0.051cm" svg:height="0.012cm" svg:x="18.354cm" svg:y="8.791cm" svg:viewBox="0 0 52 13" svg:d="M47 0h-47l52 13zM0 0l52 13h-52z">
          <text:p/>
        </draw:path>
        <draw:path draw:style-name="gr11" draw:text-style-name="P4" draw:layer="layout" svg:width="0.055cm" svg:height="0.01cm" svg:x="18.354cm" svg:y="8.803cm" svg:viewBox="0 0 56 11" svg:d="M52 0h-52l56 11zM0 0l56 11h-56z">
          <text:p/>
        </draw:path>
        <draw:path draw:style-name="gr11" draw:text-style-name="P4" draw:layer="layout" svg:width="0.055cm" svg:height="0.008cm" svg:x="18.354cm" svg:y="8.812cm" svg:viewBox="0 0 56 9" svg:d="M56 0h-56l56 9zM0 0l56 9h-56z">
          <text:p/>
        </draw:path>
        <draw:path draw:style-name="gr11" draw:text-style-name="P4" draw:layer="layout" svg:width="0.055cm" svg:height="0.009cm" svg:x="18.354cm" svg:y="8.82cm" svg:viewBox="0 0 56 10" svg:d="M56 0h-56l52 10zM0 0l52 10h-52z">
          <text:p/>
        </draw:path>
        <draw:path draw:style-name="gr11" draw:text-style-name="P4" draw:layer="layout" svg:width="0.051cm" svg:height="0.008cm" svg:x="18.354cm" svg:y="8.829cm" svg:viewBox="0 0 52 9" svg:d="M52 0h-52l47 9zM0 0l47 9h-47z">
          <text:p/>
        </draw:path>
        <draw:path draw:style-name="gr11" draw:text-style-name="P4" draw:layer="layout" svg:width="0.046cm" svg:height="0.009cm" svg:x="18.354cm" svg:y="8.837cm" svg:viewBox="0 0 47 10" svg:d="M47 0h-47l43 10zM0 0l43 10h-43z">
          <text:p/>
        </draw:path>
        <draw:path draw:style-name="gr11" draw:text-style-name="P4" draw:layer="layout" svg:width="0.042cm" svg:height="0.008cm" svg:x="18.354cm" svg:y="8.846cm" svg:viewBox="0 0 43 9" svg:d="M43 0h-43l39 9zM0 0l39 9h-39z">
          <text:p/>
        </draw:path>
        <draw:path draw:style-name="gr11" draw:text-style-name="P4" draw:layer="layout" svg:width="0.038cm" svg:height="0.009cm" svg:x="18.354cm" svg:y="8.854cm" svg:viewBox="0 0 39 10" svg:d="M39 0h-39l30 10zM0 0l30 10h-30z">
          <text:p/>
        </draw:path>
        <draw:path draw:style-name="gr11" draw:text-style-name="P4" draw:layer="layout" svg:width="0.029cm" svg:height="0.004cm" svg:x="18.354cm" svg:y="8.863cm" svg:viewBox="0 0 30 5" svg:d="M30 0h-30l22 5zM0 0l22 5h-22z">
          <text:p/>
        </draw:path>
        <draw:path draw:style-name="gr11" draw:text-style-name="P4" draw:layer="layout" svg:width="0.02cm" svg:height="0cm" svg:x="18.354cm" svg:y="8.867cm" svg:viewBox="0 0 21 0" svg:d="M0 0h8zM8 0h-8zM8 0h-8 21z">
          <text:p/>
        </draw:path>
        <draw:line draw:style-name="gr10" draw:text-style-name="P1" draw:layer="layout" svg:x1="18.354cm" svg:y1="8.867cm" svg:x2="18.354cm" svg:y2="8.761cm">
          <text:p/>
        </draw:line>
        <draw:path draw:style-name="gr11" draw:text-style-name="P4" draw:layer="layout" svg:width="0.003cm" svg:height="0cm" svg:x="16.576cm" svg:y="3.994cm" svg:viewBox="0 0 4 0" svg:d="M0 0h4zM0 0h4zM4 0h-4zM4 0h-4zM0 0h4zM4 0h-4zM4 0h-4zM0 0h4zM4 0h-4z">
          <text:p/>
        </draw:path>
        <draw:path draw:style-name="gr11" draw:text-style-name="P4" draw:layer="layout" svg:width="0.007cm" svg:height="0cm" svg:x="16.576cm" svg:y="3.994cm" svg:viewBox="0 0 8 0" svg:d="M8 0h-8zM8 0h-8 4z">
          <text:p/>
        </draw:path>
        <draw:path draw:style-name="gr11" draw:text-style-name="P4" draw:layer="layout" svg:width="0.011cm" svg:height="0cm" svg:x="16.572cm" svg:y="3.994cm" svg:viewBox="0 0 12 0" svg:d="M12 0h-8zM4 0h8-12zM12 0h-12zM0 0h12zM12 0h-12zM12 0h-12z">
          <text:p/>
        </draw:path>
        <draw:path draw:style-name="gr11" draw:text-style-name="P4" draw:layer="layout" svg:width="0.018cm" svg:height="0.005cm" svg:x="16.567cm" svg:y="3.994cm" svg:viewBox="0 0 19 6" svg:d="M19 0h-13l13 6zM6 0l13 6h-19zM19 6h-19zM0 6h19z">
          <text:p/>
        </draw:path>
        <draw:path draw:style-name="gr11" draw:text-style-name="P4" draw:layer="layout" svg:width="0.106cm" svg:height="0.05cm" svg:x="16.478cm" svg:y="3.999cm" svg:viewBox="0 0 107 51" svg:d="M107 0h-17l17 51zM90 0l17 51h-107zM107 51h-107zM0 51h107z">
          <text:p/>
        </draw:path>
        <draw:path draw:style-name="gr11" draw:text-style-name="P4" draw:layer="layout" svg:width="0.109cm" svg:height="0cm" svg:x="16.474cm" svg:y="4.049cm" svg:viewBox="0 0 110 0" svg:d="M110 0h-106zM4 0h106-110z">
          <text:p/>
        </draw:path>
        <draw:path draw:style-name="gr11" draw:text-style-name="P4" draw:layer="layout" svg:width="0.11cm" svg:height="0.006cm" svg:x="16.474cm" svg:y="4.049cm" svg:viewBox="0 0 111 7" svg:d="M111 0h-111l111 7zM0 0l111 7h-111zM111 7h-111zM0 7h111zM111 7h-111zM111 7h-111zM0 7h111zM111 7h-111z">
          <text:p/>
        </draw:path>
        <draw:line draw:style-name="gr10" draw:text-style-name="P1" draw:layer="layout" svg:x1="16.584cm" svg:y1="4.054cm" svg:x2="16.474cm" svg:y2="4.054cm">
          <text:p/>
        </draw:line>
        <draw:path draw:style-name="gr11" draw:text-style-name="P4" draw:layer="layout" svg:width="0.003cm" svg:height="0cm" svg:x="16.576cm" svg:y="3.838cm" svg:viewBox="0 0 4 0" svg:d="M0 0h4zM0 0h4zM4 0h-4zM4 0h-4zM0 0h4zM4 0h-4zM4 0h-4zM0 0h4zM4 0h-4z">
          <text:p/>
        </draw:path>
        <draw:path draw:style-name="gr11" draw:text-style-name="P4" draw:layer="layout" svg:width="0.007cm" svg:height="0cm" svg:x="16.576cm" svg:y="3.838cm" svg:viewBox="0 0 8 0" svg:d="M8 0h-8zM8 0h-8 4z">
          <text:p/>
        </draw:path>
        <draw:path draw:style-name="gr11" draw:text-style-name="P4" draw:layer="layout" svg:width="0.011cm" svg:height="0cm" svg:x="16.572cm" svg:y="3.838cm" svg:viewBox="0 0 12 0" svg:d="M12 0h-8zM4 0h8-12z">
          <text:p/>
        </draw:path>
        <draw:path draw:style-name="gr11" draw:text-style-name="P4" draw:layer="layout" svg:width="0.012cm" svg:height="0.004cm" svg:x="16.572cm" svg:y="3.838cm" svg:viewBox="0 0 13 5" svg:d="M13 0h-13l13 5zM0 0l13 5h-13zM13 5h-13zM0 5h13z">
          <text:p/>
        </draw:path>
        <draw:path draw:style-name="gr11" draw:text-style-name="P4" draw:layer="layout" svg:width="0.016cm" svg:height="0cm" svg:x="16.567cm" svg:y="3.842cm" svg:viewBox="0 0 17 0" svg:d="M17 0h-12zM5 0h12-17zM17 0h-17zM0 0h17z">
          <text:p/>
        </draw:path>
        <draw:path draw:style-name="gr11" draw:text-style-name="P4" draw:layer="layout" svg:width="0.106cm" svg:height="0.051cm" svg:x="16.478cm" svg:y="3.842cm" svg:viewBox="0 0 107 52" svg:d="M107 0h-17l17 52zM90 0l17 52h-107z">
          <text:p/>
        </draw:path>
        <draw:path draw:style-name="gr11" draw:text-style-name="P4" draw:layer="layout" svg:width="0.11cm" svg:height="0.004cm" svg:x="16.474cm" svg:y="3.893cm" svg:viewBox="0 0 111 5" svg:d="M111 0h-107l107 5zM4 0l107 5h-107zM111 5h-107-4z">
          <text:p/>
        </draw:path>
        <draw:path draw:style-name="gr11" draw:text-style-name="P4" draw:layer="layout" svg:width="0.109cm" svg:height="0cm" svg:x="16.474cm" svg:y="3.897cm" svg:viewBox="0 0 110 0" svg:d="M4 0h106zM110 0h-110zM110 0h-110zM0 0h110zM110 0h-110zM110 0h-110zM0 0h110z">
          <text:p/>
        </draw:path>
        <draw:path draw:style-name="gr11" draw:text-style-name="P4" draw:layer="layout" svg:width="0.11cm" svg:height="0.004cm" svg:x="16.474cm" svg:y="3.897cm" svg:viewBox="0 0 111 5" svg:d="M111 0h-111l111 5zM0 0l111 5h-111z">
          <text:p/>
        </draw:path>
        <draw:line draw:style-name="gr10" draw:text-style-name="P1" draw:layer="layout" svg:x1="16.584cm" svg:y1="3.901cm" svg:x2="16.474cm" svg:y2="3.901cm">
          <text:p/>
        </draw:line>
        <draw:path draw:style-name="gr11" draw:text-style-name="P4" draw:layer="layout" svg:width="0.003cm" svg:height="0cm" svg:x="16.576cm" svg:y="3.681cm" svg:viewBox="0 0 4 0" svg:d="M0 0h4zM0 0h4zM4 0h-4zM4 0h-4zM0 0h4zM4 0h-4zM4 0h-4zM0 0h4zM4 0h-4z">
          <text:p/>
        </draw:path>
        <draw:path draw:style-name="gr11" draw:text-style-name="P4" draw:layer="layout" svg:width="0.007cm" svg:height="0cm" svg:x="16.576cm" svg:y="3.681cm" svg:viewBox="0 0 8 0" svg:d="M8 0h-8zM8 0h-8 4z">
          <text:p/>
        </draw:path>
        <draw:path draw:style-name="gr11" draw:text-style-name="P4" draw:layer="layout" svg:width="0.018cm" svg:height="0.004cm" svg:x="16.567cm" svg:y="3.681cm" svg:viewBox="0 0 19 5" svg:d="M19 0h-9l9 5zM10 0l9 5h-13zM19 5h-13zM6 5h13zM19 5h-13zM19 5h-13zM6 5h13-19z">
          <text:p/>
        </draw:path>
        <draw:polygon draw:style-name="gr11" draw:text-style-name="P4" draw:layer="layout" svg:width="0.011cm" svg:height="0cm" svg:x="16.572cm" svg:y="3.685cm" svg:viewBox="0 0 12 0" draw:points="0,0 12,0">
          <text:p/>
        </draw:polygon>
        <draw:path draw:style-name="gr11" draw:text-style-name="P4" draw:layer="layout" svg:width="0.018cm" svg:height="0.006cm" svg:x="16.567cm" svg:y="3.685cm" svg:viewBox="0 0 19 7" svg:d="M19 0h-19l19 7zM0 0l19 7h-19z">
          <text:p/>
        </draw:path>
        <draw:path draw:style-name="gr12" draw:text-style-name="P4" draw:layer="layout" svg:width="0.106cm" svg:height="0.05cm" svg:x="16.478cm" svg:y="3.69cm" svg:viewBox="0 0 107 51" svg:d="M107 0h-17l17 51zM90 0l17 51h-107zM107 51h-107zM0 51h107z">
          <text:p/>
        </draw:path>
        <draw:path draw:style-name="gr13" draw:text-style-name="P1" draw:layer="layout" svg:width="0.106cm" svg:height="0.05cm" svg:x="16.478cm" svg:y="3.69cm" svg:viewBox="0 0 107 51" svg:d="M107 0h-17l17 51zM90 0l17 51h-107zM107 51h-107zM0 51h107z">
          <text:p/>
        </draw:path>
        <draw:path draw:style-name="gr12" draw:text-style-name="P4" draw:layer="layout" svg:width="0.109cm" svg:height="0cm" svg:x="16.474cm" svg:y="3.74cm" svg:viewBox="0 0 110 0" svg:d="M110 0h-106zM4 0h106-110zM110 0h-110zM0 0h110zM110 0h-110zM110 0h-110z">
          <text:p/>
        </draw:path>
        <draw:path draw:style-name="gr13" draw:text-style-name="P1" draw:layer="layout" svg:width="0.109cm" svg:height="0cm" svg:x="16.474cm" svg:y="3.74cm" svg:viewBox="0 0 110 0" svg:d="M110 0h-106zM4 0h106-110zM110 0h-110zM0 0h110zM110 0h-110zM110 0h-110z">
          <text:p/>
        </draw:path>
        <draw:path draw:style-name="gr11" draw:text-style-name="P4" draw:layer="layout" svg:width="0.11cm" svg:height="0.005cm" svg:x="16.474cm" svg:y="3.74cm" svg:viewBox="0 0 111 6" svg:d="M111 0h-111l111 6zM0 0l111 6h-111zM111 6h-111zM0 6h111z">
          <text:p/>
        </draw:path>
        <draw:line draw:style-name="gr10" draw:text-style-name="P1" draw:layer="layout" svg:x1="16.584cm" svg:y1="3.745cm" svg:x2="16.474cm" svg:y2="3.745cm">
          <text:p/>
        </draw:line>
        <draw:path draw:style-name="gr11" draw:text-style-name="P4" draw:layer="layout" svg:width="0cm" svg:height="0cm" svg:x="16.368cm" svg:y="3.994cm" svg:viewBox="0 0 0 0" svg:d="M0 0zM0 0zM0 0z">
          <text:p/>
        </draw:path>
        <draw:path draw:style-name="gr11" draw:text-style-name="P4" draw:layer="layout" svg:width="0.008cm" svg:height="0cm" svg:x="16.364cm" svg:y="3.994cm" svg:viewBox="0 0 9 0" svg:d="M0 0h4 5zM4 0h5zM9 0h-5zM9 0h-5zM4 0h5zM9 0h-5z">
          <text:p/>
        </draw:path>
        <draw:path draw:style-name="gr11" draw:text-style-name="P4" draw:layer="layout" svg:width="0.012cm" svg:height="0cm" svg:x="16.36cm" svg:y="3.994cm" svg:viewBox="0 0 13 0" svg:d="M13 0h-9zM4 0h9zM13 0h-9zM13 0h-9zM4 0h9zM13 0h-9zM13 0h-9zM4 0h9-13z">
          <text:p/>
        </draw:path>
        <draw:path draw:style-name="gr11" draw:text-style-name="P4" draw:layer="layout" svg:width="0.021cm" svg:height="0.005cm" svg:x="16.356cm" svg:y="3.994cm" svg:viewBox="0 0 22 6" svg:d="M18 0h-14l18 6zM4 0l18 6h-18zM22 6h-18-4z">
          <text:p/>
        </draw:path>
        <draw:polygon draw:style-name="gr11" draw:text-style-name="P4" draw:layer="layout" svg:width="0.016cm" svg:height="0cm" svg:x="16.36cm" svg:y="3.999cm" svg:viewBox="0 0 17 0" draw:points="0,0 17,0">
          <text:p/>
        </draw:polygon>
        <draw:path draw:style-name="gr11" draw:text-style-name="P4" draw:layer="layout" svg:width="0.11cm" svg:height="0.05cm" svg:x="16.267cm" svg:y="3.999cm" svg:viewBox="0 0 111 51" svg:d="M111 0h-21l21 51zM90 0l21 51h-111zM111 51h-111zM0 51h111zM111 51h-111zM111 51h-111z">
          <text:p/>
        </draw:path>
        <draw:path draw:style-name="gr11" draw:text-style-name="P4" draw:layer="layout" svg:width="0.11cm" svg:height="0.006cm" svg:x="16.267cm" svg:y="4.049cm" svg:viewBox="0 0 111 7" svg:d="M111 0h-111l111 7zM0 0l111 7h-111zM111 7h-111zM0 7h111zM111 7h-111zM111 7h-111zM0 7h111zM111 7h-111z">
          <text:p/>
        </draw:path>
        <draw:line draw:style-name="gr10" draw:text-style-name="P1" draw:layer="layout" svg:x1="16.377cm" svg:y1="4.054cm" svg:x2="16.267cm" svg:y2="4.054cm">
          <text:p/>
        </draw:line>
        <draw:path draw:style-name="gr11" draw:text-style-name="P4" draw:layer="layout" svg:width="0.03cm" svg:height="0.004cm" svg:x="16.309cm" svg:y="3.846cm" svg:viewBox="0 0 31 5" svg:d="M18 0h-8l21 5zM10 0l21 5h-31z">
          <text:p/>
        </draw:path>
        <draw:path draw:style-name="gr11" draw:text-style-name="P4" draw:layer="layout" svg:width="0.045cm" svg:height="0cm" svg:x="16.301cm" svg:y="3.85cm" svg:viewBox="0 0 46 0" svg:d="M38 0h-30 38zM8 0h38-46z">
          <text:p/>
        </draw:path>
        <draw:path draw:style-name="gr11" draw:text-style-name="P4" draw:layer="layout" svg:width="0.064cm" svg:height="0.009cm" svg:x="16.292cm" svg:y="3.85cm" svg:viewBox="0 0 65 10" svg:d="M55 0h-46l56 10zM9 0l56 10h-65z">
          <text:p/>
        </draw:path>
        <draw:path draw:style-name="gr11" draw:text-style-name="P4" draw:layer="layout" svg:width="0.076cm" svg:height="0.004cm" svg:x="16.284cm" svg:y="3.859cm" svg:viewBox="0 0 77 5" svg:d="M73 0h-65l69 5zM8 0l69 5h-77z">
          <text:p/>
        </draw:path>
        <draw:path draw:style-name="gr11" draw:text-style-name="P4" draw:layer="layout" svg:width="0.089cm" svg:height="0.009cm" svg:x="16.279cm" svg:y="3.863cm" svg:viewBox="0 0 90 10" svg:d="M82 0h-77l85 10zM5 0l85 10h-90z">
          <text:p/>
        </draw:path>
        <draw:path draw:style-name="gr12" draw:text-style-name="P4" draw:layer="layout" svg:width="0.102cm" svg:height="0.008cm" svg:x="16.271cm" svg:y="3.872cm" svg:viewBox="0 0 103 9" svg:d="M98 0h-90l95 9zM8 0l95 9h-103z">
          <text:p/>
        </draw:path>
        <draw:path draw:style-name="gr13" draw:text-style-name="P1" draw:layer="layout" svg:width="0.102cm" svg:height="0.008cm" svg:x="16.271cm" svg:y="3.872cm" svg:viewBox="0 0 103 9" svg:d="M98 0h-90l95 9zM8 0l95 9h-103z">
          <text:p/>
        </draw:path>
        <draw:path draw:style-name="gr11" draw:text-style-name="P4" draw:layer="layout" svg:width="0.102cm" svg:height="0.009cm" svg:x="16.271cm" svg:y="3.88cm" svg:viewBox="0 0 103 10" svg:d="M103 0h-103l103 10zM0 0l103 10h-103z">
          <text:p/>
        </draw:path>
        <draw:path draw:style-name="gr11" draw:text-style-name="P4" draw:layer="layout" svg:width="0.106cm" svg:height="0.012cm" svg:x="16.271cm" svg:y="3.889cm" svg:viewBox="0 0 107 13" svg:d="M103 0h-103l107 13zM0 0l107 13h-107z">
          <text:p/>
        </draw:path>
        <draw:line draw:style-name="gr10" draw:text-style-name="P1" draw:layer="layout" svg:x1="16.377cm" svg:y1="3.901cm" svg:x2="16.271cm" svg:y2="3.901cm">
          <text:p/>
        </draw:line>
        <draw:path draw:style-name="gr11" draw:text-style-name="P4" draw:layer="layout" svg:width="0.029cm" svg:height="0cm" svg:x="16.309cm" svg:y="3.694cm" svg:viewBox="0 0 30 0" svg:d="M17 0h-8 21zM9 0h21-30z">
          <text:p/>
        </draw:path>
        <draw:path draw:style-name="gr11" draw:text-style-name="P4" draw:layer="layout" svg:width="0.046cm" svg:height="0.004cm" svg:x="16.301cm" svg:y="3.694cm" svg:viewBox="0 0 47 5" svg:d="M39 0h-30l38 5zM9 0l38 5h-47z">
          <text:p/>
        </draw:path>
        <draw:path draw:style-name="gr12" draw:text-style-name="P4" draw:layer="layout" svg:width="0.064cm" svg:height="0.004cm" svg:x="16.292cm" svg:y="3.698cm" svg:viewBox="0 0 65 5" svg:d="M55 0h-46l56 5zM9 0l56 5h-65z">
          <text:p/>
        </draw:path>
        <draw:path draw:style-name="gr13" draw:text-style-name="P1" draw:layer="layout" svg:width="0.064cm" svg:height="0.004cm" svg:x="16.292cm" svg:y="3.698cm" svg:viewBox="0 0 65 5" svg:d="M55 0h-46l56 5zM9 0l56 5h-65z">
          <text:p/>
        </draw:path>
        <draw:path draw:style-name="gr12" draw:text-style-name="P4" draw:layer="layout" svg:width="0.076cm" svg:height="0.009cm" svg:x="16.284cm" svg:y="3.702cm" svg:viewBox="0 0 77 10" svg:d="M73 0h-65l69 10zM8 0l69 10h-77z">
          <text:p/>
        </draw:path>
        <draw:path draw:style-name="gr13" draw:text-style-name="P1" draw:layer="layout" svg:width="0.076cm" svg:height="0.009cm" svg:x="16.284cm" svg:y="3.702cm" svg:viewBox="0 0 77 10" svg:d="M73 0h-65l69 10zM8 0l69 10h-77z">
          <text:p/>
        </draw:path>
        <draw:path draw:style-name="gr12" draw:text-style-name="P4" draw:layer="layout" svg:width="0.089cm" svg:height="0.004cm" svg:x="16.279cm" svg:y="3.711cm" svg:viewBox="0 0 90 5" svg:d="M82 0h-77l85 5zM5 0l85 5h-90z">
          <text:p/>
        </draw:path>
        <draw:path draw:style-name="gr13" draw:text-style-name="P1" draw:layer="layout" svg:width="0.089cm" svg:height="0.004cm" svg:x="16.279cm" svg:y="3.711cm" svg:viewBox="0 0 90 5" svg:d="M82 0h-77l85 5zM5 0l85 5h-90z">
          <text:p/>
        </draw:path>
        <draw:path draw:style-name="gr12" draw:text-style-name="P4" draw:layer="layout" svg:width="0.102cm" svg:height="0.008cm" svg:x="16.271cm" svg:y="3.715cm" svg:viewBox="0 0 103 9" svg:d="M98 0h-90l95 9zM8 0l95 9h-103z">
          <text:p/>
        </draw:path>
        <draw:path draw:style-name="gr13" draw:text-style-name="P1" draw:layer="layout" svg:width="0.102cm" svg:height="0.008cm" svg:x="16.271cm" svg:y="3.715cm" svg:viewBox="0 0 103 9" svg:d="M98 0h-90l95 9zM8 0l95 9h-103z">
          <text:p/>
        </draw:path>
        <draw:path draw:style-name="gr11" draw:text-style-name="P4" draw:layer="layout" svg:width="0.102cm" svg:height="0.013cm" svg:x="16.271cm" svg:y="3.723cm" svg:viewBox="0 0 103 14" svg:d="M103 0h-103l103 14zM0 0l103 14h-103z">
          <text:p/>
        </draw:path>
        <draw:path draw:style-name="gr11" draw:text-style-name="P4" draw:layer="layout" svg:width="0.106cm" svg:height="0.009cm" svg:x="16.271cm" svg:y="3.736cm" svg:viewBox="0 0 107 10" svg:d="M103 0h-103l107 10zM0 0l107 10h-107z">
          <text:p/>
        </draw:path>
        <draw:line draw:style-name="gr10" draw:text-style-name="P1" draw:layer="layout" svg:x1="16.377cm" svg:y1="3.745cm" svg:x2="16.271cm" svg:y2="3.745cm">
          <text:p/>
        </draw:line>
        <draw:path draw:style-name="gr11" draw:text-style-name="P4" draw:layer="layout" svg:width="0.029cm" svg:height="0cm" svg:x="16.11cm" svg:y="3.694cm" svg:viewBox="0 0 30 0" svg:d="M17 0h-8 21zM9 0h21-30z">
          <text:p/>
        </draw:path>
        <draw:path draw:style-name="gr11" draw:text-style-name="P4" draw:layer="layout" svg:width="0.046cm" svg:height="0.004cm" svg:x="16.102cm" svg:y="3.694cm" svg:viewBox="0 0 47 5" svg:d="M39 0h-31l39 5zM8 0l39 5h-47z">
          <text:p/>
        </draw:path>
        <draw:path draw:style-name="gr11" draw:text-style-name="P4" draw:layer="layout" svg:width="0.064cm" svg:height="0.004cm" svg:x="16.093cm" svg:y="3.698cm" svg:viewBox="0 0 65 5" svg:d="M56 0h-46l55 5zM10 0l55 5h-65z">
          <text:p/>
        </draw:path>
        <draw:path draw:style-name="gr11" draw:text-style-name="P4" draw:layer="layout" svg:width="0.076cm" svg:height="0.009cm" svg:x="16.085cm" svg:y="3.702cm" svg:viewBox="0 0 77 10" svg:d="M73 0h-65l69 10zM8 0l69 10h-77z">
          <text:p/>
        </draw:path>
        <draw:path draw:style-name="gr12" draw:text-style-name="P4" draw:layer="layout" svg:width="0.088cm" svg:height="0.004cm" svg:x="16.081cm" svg:y="3.711cm" svg:viewBox="0 0 89 5" svg:d="M81 0h-77l85 5zM4 0l85 5h-89z">
          <text:p/>
        </draw:path>
        <draw:path draw:style-name="gr13" draw:text-style-name="P1" draw:layer="layout" svg:width="0.088cm" svg:height="0.004cm" svg:x="16.081cm" svg:y="3.711cm" svg:viewBox="0 0 89 5" svg:d="M81 0h-77l85 5zM4 0l85 5h-89z">
          <text:p/>
        </draw:path>
        <draw:path draw:style-name="gr12" draw:text-style-name="P4" draw:layer="layout" svg:width="0.098cm" svg:height="0.008cm" svg:x="16.076cm" svg:y="3.715cm" svg:viewBox="0 0 99 9" svg:d="M94 0h-89l94 9zM5 0l94 9h-99z">
          <text:p/>
        </draw:path>
        <draw:path draw:style-name="gr13" draw:text-style-name="P1" draw:layer="layout" svg:width="0.098cm" svg:height="0.008cm" svg:x="16.076cm" svg:y="3.715cm" svg:viewBox="0 0 99 9" svg:d="M94 0h-89l94 9zM5 0l94 9h-99z">
          <text:p/>
        </draw:path>
        <draw:path draw:style-name="gr12" draw:text-style-name="P4" draw:layer="layout" svg:width="0.102cm" svg:height="0.013cm" svg:x="16.072cm" svg:y="3.723cm" svg:viewBox="0 0 103 14" svg:d="M103 0h-99l99 14zM4 0l99 14h-103z">
          <text:p/>
        </draw:path>
        <draw:path draw:style-name="gr13" draw:text-style-name="P1" draw:layer="layout" svg:width="0.102cm" svg:height="0.013cm" svg:x="16.072cm" svg:y="3.723cm" svg:viewBox="0 0 103 14" svg:d="M103 0h-99l99 14zM4 0l99 14h-103z">
          <text:p/>
        </draw:path>
        <draw:path draw:style-name="gr11" draw:text-style-name="P4" draw:layer="layout" svg:width="0.106cm" svg:height="0.009cm" svg:x="16.072cm" svg:y="3.736cm" svg:viewBox="0 0 107 10" svg:d="M103 0h-103l107 10zM0 0l107 10h-107z">
          <text:p/>
        </draw:path>
        <draw:line draw:style-name="gr10" draw:text-style-name="P1" draw:layer="layout" svg:x1="16.178cm" svg:y1="3.745cm" svg:x2="16.072cm" svg:y2="3.745cm">
          <text:p/>
        </draw:line>
        <draw:path draw:style-name="gr11" draw:text-style-name="P4" draw:layer="layout" svg:width="0cm" svg:height="0cm" svg:x="14.658cm" svg:y="5.468cm" svg:viewBox="0 0 0 0" svg:d="M0 0zM0 0zM0 0zM0 0zM0 0z">
          <text:p/>
        </draw:path>
        <draw:polygon draw:style-name="gr11" draw:text-style-name="P4" draw:layer="layout" svg:width="0.003cm" svg:height="0cm" svg:x="14.654cm" svg:y="5.468cm" svg:viewBox="0 0 4 0" draw:points="4,0 0,0">
          <text:p/>
        </draw:polygon>
        <draw:polygon draw:style-name="gr11" draw:text-style-name="P4" draw:layer="layout" svg:width="0cm" svg:height="0cm" svg:x="14.658cm" svg:y="5.468cm" svg:viewBox="0 0 0 0" draw:points="0,0">
          <text:p/>
        </draw:polygon>
        <draw:path draw:style-name="gr11" draw:text-style-name="P4" draw:layer="layout" svg:width="0.004cm" svg:height="0.004cm" svg:x="14.654cm" svg:y="5.468cm" svg:viewBox="0 0 5 5" svg:d="M5 0h-5l5 5zM0 0l5 5h-5zM5 5h-5zM0 5h5z">
          <text:p/>
        </draw:path>
        <draw:path draw:style-name="gr11" draw:text-style-name="P4" draw:layer="layout" svg:width="0.059cm" svg:height="0.097cm" svg:x="14.599cm" svg:y="5.472cm" svg:viewBox="0 0 60 98" svg:d="M60 0h-4l4 98zM56 0l4 98h-60zM60 98h-60zM0 98h60z">
          <text:p/>
        </draw:path>
        <draw:path draw:style-name="gr11" draw:text-style-name="P4" draw:layer="layout" svg:width="0.062cm" svg:height="0cm" svg:x="14.595cm" svg:y="5.569cm" svg:viewBox="0 0 63 0" svg:d="M63 0h-59zM4 0h59-63z">
          <text:p/>
        </draw:path>
        <draw:path draw:style-name="gr11" draw:text-style-name="P4" draw:layer="layout" svg:width="0.063cm" svg:height="0.004cm" svg:x="14.595cm" svg:y="5.569cm" svg:viewBox="0 0 64 5" svg:d="M64 0h-64l64 5zM0 0l64 5h-64zM64 5h-64zM0 5h64z">
          <text:p/>
        </draw:path>
        <draw:path draw:style-name="gr11" draw:text-style-name="P4" draw:layer="layout" svg:width="0.062cm" svg:height="0cm" svg:x="14.595cm" svg:y="5.573cm" svg:viewBox="0 0 63 0" svg:d="M63 0h-63zM0 0h63-59z">
          <text:p/>
        </draw:path>
        <draw:path draw:style-name="gr11" draw:text-style-name="P4" draw:layer="layout" svg:width="0.059cm" svg:height="0.006cm" svg:x="14.599cm" svg:y="5.573cm" svg:viewBox="0 0 60 7" svg:d="M60 0h-60l60 7zM0 0l60 7h-60zM60 7h-60zM0 7h60zM60 7h-60zM60 7h-60zM0 7h60zM60 7h-60zM60 7h-60 5z">
          <text:p/>
        </draw:path>
        <draw:path draw:style-name="gr11" draw:text-style-name="P4" draw:layer="layout" svg:width="0.058cm" svg:height="0cm" svg:x="14.599cm" svg:y="5.578cm" svg:viewBox="0 0 59 0" svg:d="M0 0h59zM59 0h-55zM59 0h-55z">
          <text:p/>
        </draw:path>
        <draw:line draw:style-name="gr10" draw:text-style-name="P1" draw:layer="layout" svg:x1="14.658cm" svg:y1="5.578cm" svg:x2="14.658cm" svg:y2="5.468cm">
          <text:p/>
        </draw:line>
        <draw:path draw:style-name="gr11" draw:text-style-name="P4" draw:layer="layout" svg:width="0.004cm" svg:height="0cm" svg:x="14.501cm" svg:y="5.468cm" svg:viewBox="0 0 5 0" svg:d="M0 0h5zM0 0h5zM5 0h-5zM5 0h-5zM0 0h5zM5 0h-5zM5 0h-5z">
          <text:p/>
        </draw:path>
        <draw:path draw:style-name="gr11" draw:text-style-name="P4" draw:layer="layout" svg:width="0.009cm" svg:height="0.004cm" svg:x="14.497cm" svg:y="5.468cm" svg:viewBox="0 0 10 5" svg:d="M10 0h-5l5 5zM5 0l5 5h-10zM10 5h-10zM0 5h10z">
          <text:p/>
        </draw:path>
        <draw:path draw:style-name="gr12" draw:text-style-name="P4" draw:layer="layout" svg:width="0.064cm" svg:height="0.097cm" svg:x="14.442cm" svg:y="5.472cm" svg:viewBox="0 0 65 98" svg:d="M65 0h-9l9 98zM56 0l9 98h-65zM65 98h-65zM0 98h65zM65 98h-65zM65 98h-65z">
          <text:p/>
        </draw:path>
        <draw:path draw:style-name="gr13" draw:text-style-name="P1" draw:layer="layout" svg:width="0.064cm" svg:height="0.097cm" svg:x="14.442cm" svg:y="5.472cm" svg:viewBox="0 0 65 98" svg:d="M65 0h-9l9 98zM56 0l9 98h-65zM65 98h-65zM0 98h65zM65 98h-65zM65 98h-65z">
          <text:p/>
        </draw:path>
        <draw:path draw:style-name="gr11" draw:text-style-name="P4" draw:layer="layout" svg:width="0.064cm" svg:height="0.004cm" svg:x="14.442cm" svg:y="5.569cm" svg:viewBox="0 0 65 5" svg:d="M65 0h-65l65 5zM0 0l65 5h-65zM65 5h-65zM0 5h65zM65 5h-65zM65 5h-65z">
          <text:p/>
        </draw:path>
        <draw:path draw:style-name="gr11" draw:text-style-name="P4" draw:layer="layout" svg:width="0.064cm" svg:height="0.006cm" svg:x="14.442cm" svg:y="5.573cm" svg:viewBox="0 0 65 7" svg:d="M65 0h-65l65 7zM0 0l65 7h-65zM65 7h-65zM0 7h65zM65 7h-65zM65 7h-65zM0 7h65-61z">
          <text:p/>
        </draw:path>
        <draw:path draw:style-name="gr11" draw:text-style-name="P4" draw:layer="layout" svg:width="0.063cm" svg:height="0cm" svg:x="14.442cm" svg:y="5.578cm" svg:viewBox="0 0 64 0" svg:d="M0 0h64zM64 0h-60zM64 0h-60zM4 0h60zM64 0h-60z">
          <text:p/>
        </draw:path>
        <draw:line draw:style-name="gr10" draw:text-style-name="P1" draw:layer="layout" svg:x1="14.506cm" svg:y1="5.578cm" svg:x2="14.506cm" svg:y2="5.468cm">
          <text:p/>
        </draw:line>
        <draw:polygon draw:style-name="gr11" draw:text-style-name="P4" draw:layer="layout" svg:width="0cm" svg:height="0cm" svg:x="14.349cm" svg:y="5.468cm" svg:viewBox="0 0 0 0" draw:points="0,0">
          <text:p/>
        </draw:polygon>
        <draw:polygon draw:style-name="gr11" draw:text-style-name="P4" draw:layer="layout" svg:width="0.003cm" svg:height="0cm" svg:x="14.345cm" svg:y="5.468cm" svg:viewBox="0 0 4 0" draw:points="4,0 0,0">
          <text:p/>
        </draw:polygon>
        <draw:path draw:style-name="gr11" draw:text-style-name="P4" draw:layer="layout" svg:width="0.003cm" svg:height="0cm" svg:x="14.345cm" svg:y="5.468cm" svg:viewBox="0 0 4 0" svg:d="M0 0h4zM4 0zM4 0h-4zM4 0h-4zM0 0h4z">
          <text:p/>
        </draw:path>
        <draw:path draw:style-name="gr11" draw:text-style-name="P4" draw:layer="layout" svg:width="0.004cm" svg:height="0.004cm" svg:x="14.345cm" svg:y="5.468cm" svg:viewBox="0 0 5 5" svg:d="M5 0h-5l5 5zM0 0l5 5h-5zM5 5h-5zM0 5h5z">
          <text:p/>
        </draw:path>
        <draw:path draw:style-name="gr11" draw:text-style-name="P4" draw:layer="layout" svg:width="0.063cm" svg:height="0.097cm" svg:x="14.286cm" svg:y="5.472cm" svg:viewBox="0 0 64 98" svg:d="M64 0h-4l4 98zM60 0l4 98h-64zM64 98h-64zM0 98h64zM64 98h-64zM64 98h-64z">
          <text:p/>
        </draw:path>
        <draw:path draw:style-name="gr11" draw:text-style-name="P4" draw:layer="layout" svg:width="0.063cm" svg:height="0.004cm" svg:x="14.286cm" svg:y="5.569cm" svg:viewBox="0 0 64 5" svg:d="M64 0h-64l64 5zM0 0l64 5h-64zM64 5h-64zM0 5h64zM64 5h-64zM64 5h-64z">
          <text:p/>
        </draw:path>
        <draw:path draw:style-name="gr11" draw:text-style-name="P4" draw:layer="layout" svg:width="0.063cm" svg:height="0.006cm" svg:x="14.286cm" svg:y="5.573cm" svg:viewBox="0 0 64 7" svg:d="M64 0h-64l64 7zM0 0l64 7h-64zM64 7h-64 4z">
          <text:p/>
        </draw:path>
        <draw:path draw:style-name="gr11" draw:text-style-name="P4" draw:layer="layout" svg:width="0.062cm" svg:height="0cm" svg:x="14.286cm" svg:y="5.578cm" svg:viewBox="0 0 63 0" svg:d="M0 0h63zM63 0h-59zM63 0h-59zM4 0h59zM63 0h-59zM63 0h-59zM4 0h59z">
          <text:p/>
        </draw:path>
        <draw:path draw:style-name="gr11" draw:text-style-name="P4" draw:layer="layout" svg:width="0.058cm" svg:height="0cm" svg:x="14.29cm" svg:y="5.578cm" svg:viewBox="0 0 59 0" svg:d="M59 0h-59zM0 0h59-55z">
          <text:p/>
        </draw:path>
        <draw:line draw:style-name="gr10" draw:text-style-name="P1" draw:layer="layout" svg:x1="14.349cm" svg:y1="5.578cm" svg:x2="14.349cm" svg:y2="5.468cm">
          <text:p/>
        </draw:line>
        <draw:path draw:style-name="gr11" draw:text-style-name="P4" draw:layer="layout" svg:width="0cm" svg:height="0cm" svg:x="14.658cm" svg:y="5.26cm" svg:viewBox="0 0 0 0" svg:d="M0 0zM0 0zM0 0zM0 0zM0 0z">
          <text:p/>
        </draw:path>
        <draw:polygon draw:style-name="gr11" draw:text-style-name="P4" draw:layer="layout" svg:width="0.003cm" svg:height="0cm" svg:x="14.654cm" svg:y="5.26cm" svg:viewBox="0 0 4 0" draw:points="4,0 0,0">
          <text:p/>
        </draw:polygon>
        <draw:path draw:style-name="gr11" draw:text-style-name="P4" draw:layer="layout" svg:width="0.003cm" svg:height="0cm" svg:x="14.654cm" svg:y="5.26cm" svg:viewBox="0 0 4 0" svg:d="M0 0h4zM4 0zM4 0h-4zM4 0h-4zM0 0h4z">
          <text:p/>
        </draw:path>
        <draw:path draw:style-name="gr11" draw:text-style-name="P4" draw:layer="layout" svg:width="0.059cm" svg:height="0.097cm" svg:x="14.599cm" svg:y="5.26cm" svg:viewBox="0 0 60 98" svg:d="M60 0h-4l4 98zM56 0l4 98h-60z">
          <text:p/>
        </draw:path>
        <draw:path draw:style-name="gr11" draw:text-style-name="P4" draw:layer="layout" svg:width="0.063cm" svg:height="0.006cm" svg:x="14.595cm" svg:y="5.357cm" svg:viewBox="0 0 64 7" svg:d="M64 0h-60l60 7zM4 0l60 7h-60zM64 7h-60-4z">
          <text:p/>
        </draw:path>
        <draw:path draw:style-name="gr11" draw:text-style-name="P4" draw:layer="layout" svg:width="0.062cm" svg:height="0cm" svg:x="14.595cm" svg:y="5.362cm" svg:viewBox="0 0 63 0" svg:d="M4 0h59zM63 0h-63zM63 0h-63zM0 0h63zM63 0h-63z">
          <text:p/>
        </draw:path>
        <draw:path draw:style-name="gr11" draw:text-style-name="P4" draw:layer="layout" svg:width="0.063cm" svg:height="0.004cm" svg:x="14.595cm" svg:y="5.362cm" svg:viewBox="0 0 64 5" svg:d="M64 0h-64l64 5zM0 0l64 5h-60zM64 5h-60zM4 5h60zM64 5h-60zM64 5h-60zM4 5h60zM64 5h-60z">
          <text:p/>
        </draw:path>
        <draw:path draw:style-name="gr11" draw:text-style-name="P4" draw:layer="layout" svg:width="0.059cm" svg:height="0.004cm" svg:x="14.599cm" svg:y="5.366cm" svg:viewBox="0 0 60 5" svg:d="M60 0h-60l60 5zM0 0l60 5h-60zM60 5h-60 5z">
          <text:p/>
        </draw:path>
        <draw:path draw:style-name="gr11" draw:text-style-name="P4" draw:layer="layout" svg:width="0.058cm" svg:height="0cm" svg:x="14.599cm" svg:y="5.37cm" svg:viewBox="0 0 59 0" svg:d="M0 0h59zM59 0h-55zM59 0h-55z">
          <text:p/>
        </draw:path>
        <draw:line draw:style-name="gr10" draw:text-style-name="P1" draw:layer="layout" svg:x1="14.658cm" svg:y1="5.37cm" svg:x2="14.658cm" svg:y2="5.26cm">
          <text:p/>
        </draw:line>
        <draw:path draw:style-name="gr12" draw:text-style-name="P4" draw:layer="layout" svg:width="0.02cm" svg:height="0cm" svg:x="14.485cm" svg:y="5.264cm" svg:viewBox="0 0 21 0" svg:d="M8 0h13zM8 0h13-21z">
          <text:p/>
        </draw:path>
        <draw:path draw:style-name="gr13" draw:text-style-name="P1" draw:layer="layout" svg:width="0.02cm" svg:height="0cm" svg:x="14.485cm" svg:y="5.264cm" svg:viewBox="0 0 21 0" svg:d="M8 0h13zM8 0h13-21z">
          <text:p/>
        </draw:path>
        <draw:polygon draw:style-name="gr11" draw:text-style-name="P4" draw:layer="layout" svg:width="0.012cm" svg:height="0cm" svg:x="14.493cm" svg:y="5.264cm" svg:viewBox="0 0 13 0" draw:points="0,0 13,0">
          <text:p/>
        </draw:polygon>
        <draw:path draw:style-name="gr12" draw:text-style-name="P4" draw:layer="layout" svg:width="0.03cm" svg:height="0.009cm" svg:x="14.476cm" svg:y="5.264cm" svg:viewBox="0 0 31 10" svg:d="M31 0h-22l22 10zM9 0l22 10h-31z">
          <text:p/>
        </draw:path>
        <draw:path draw:style-name="gr13" draw:text-style-name="P1" draw:layer="layout" svg:width="0.03cm" svg:height="0.009cm" svg:x="14.476cm" svg:y="5.264cm" svg:viewBox="0 0 31 10" svg:d="M31 0h-22l22 10zM9 0l22 10h-31z">
          <text:p/>
        </draw:path>
        <draw:path draw:style-name="gr12" draw:text-style-name="P4" draw:layer="layout" svg:width="0.038cm" svg:height="0.004cm" svg:x="14.468cm" svg:y="5.273cm" svg:viewBox="0 0 39 5" svg:d="M39 0h-31l31 5zM8 0l31 5h-39z">
          <text:p/>
        </draw:path>
        <draw:path draw:style-name="gr13" draw:text-style-name="P1" draw:layer="layout" svg:width="0.038cm" svg:height="0.004cm" svg:x="14.468cm" svg:y="5.273cm" svg:viewBox="0 0 39 5" svg:d="M39 0h-31l31 5zM8 0l31 5h-39z">
          <text:p/>
        </draw:path>
        <draw:path draw:style-name="gr12" draw:text-style-name="P4" draw:layer="layout" svg:width="0.043cm" svg:height="0.009cm" svg:x="14.463cm" svg:y="5.277cm" svg:viewBox="0 0 44 10" svg:d="M44 0h-39l39 10zM5 0l39 10h-44z">
          <text:p/>
        </draw:path>
        <draw:path draw:style-name="gr13" draw:text-style-name="P1" draw:layer="layout" svg:width="0.043cm" svg:height="0.009cm" svg:x="14.463cm" svg:y="5.277cm" svg:viewBox="0 0 44 10" svg:d="M44 0h-39l39 10zM5 0l39 10h-44z">
          <text:p/>
        </draw:path>
        <draw:path draw:style-name="gr11" draw:text-style-name="P4" draw:layer="layout" svg:width="0.051cm" svg:height="0.008cm" svg:x="14.455cm" svg:y="5.286cm" svg:viewBox="0 0 52 9" svg:d="M52 0h-44l44 9zM8 0l44 9h-52z">
          <text:p/>
        </draw:path>
        <draw:path draw:style-name="gr11" draw:text-style-name="P4" draw:layer="layout" svg:width="0.051cm" svg:height="0.008cm" svg:x="14.455cm" svg:y="5.294cm" svg:viewBox="0 0 52 9" svg:d="M52 0h-52l52 9zM0 0l52 9h-52z">
          <text:p/>
        </draw:path>
        <draw:path draw:style-name="gr11" draw:text-style-name="P4" draw:layer="layout" svg:width="0.055cm" svg:height="0.009cm" svg:x="14.451cm" svg:y="5.302cm" svg:viewBox="0 0 56 10" svg:d="M56 0h-52l52 10zM4 0l52 10h-56z">
          <text:p/>
        </draw:path>
        <draw:path draw:style-name="gr11" draw:text-style-name="P4" draw:layer="layout" svg:width="0.055cm" svg:height="0.008cm" svg:x="14.451cm" svg:y="5.311cm" svg:viewBox="0 0 56 9" svg:d="M56 0h-56l56 9zM0 0l56 9h-56z">
          <text:p/>
        </draw:path>
        <draw:path draw:style-name="gr11" draw:text-style-name="P4" draw:layer="layout" svg:width="0.055cm" svg:height="0.013cm" svg:x="14.451cm" svg:y="5.319cm" svg:viewBox="0 0 56 14" svg:d="M56 0h-56l56 14zM0 0l56 14h-52z">
          <text:p/>
        </draw:path>
        <draw:path draw:style-name="gr11" draw:text-style-name="P4" draw:layer="layout" svg:width="0.051cm" svg:height="0.009cm" svg:x="14.455cm" svg:y="5.332cm" svg:viewBox="0 0 52 10" svg:d="M52 0h-52l52 10zM0 0l52 10h-52z">
          <text:p/>
        </draw:path>
        <draw:path draw:style-name="gr11" draw:text-style-name="P4" draw:layer="layout" svg:width="0.051cm" svg:height="0.008cm" svg:x="14.455cm" svg:y="5.341cm" svg:viewBox="0 0 52 9" svg:d="M52 0h-52l52 9zM0 0l52 9h-44z">
          <text:p/>
        </draw:path>
        <draw:path draw:style-name="gr11" draw:text-style-name="P4" draw:layer="layout" svg:width="0.043cm" svg:height="0.004cm" svg:x="14.463cm" svg:y="5.349cm" svg:viewBox="0 0 44 5" svg:d="M44 0h-44l44 5zM0 0l44 5h-39z">
          <text:p/>
        </draw:path>
        <draw:path draw:style-name="gr11" draw:text-style-name="P4" draw:layer="layout" svg:width="0.038cm" svg:height="0.009cm" svg:x="14.468cm" svg:y="5.353cm" svg:viewBox="0 0 39 10" svg:d="M39 0h-39l39 10zM0 0l39 10h-31z">
          <text:p/>
        </draw:path>
        <draw:path draw:style-name="gr11" draw:text-style-name="P4" draw:layer="layout" svg:width="0.03cm" svg:height="0.004cm" svg:x="14.476cm" svg:y="5.362cm" svg:viewBox="0 0 31 5" svg:d="M31 0h-31l31 5zM0 0l31 5h-22z">
          <text:p/>
        </draw:path>
        <draw:path draw:style-name="gr11" draw:text-style-name="P4" draw:layer="layout" svg:width="0.021cm" svg:height="0.004cm" svg:x="14.485cm" svg:y="5.366cm" svg:viewBox="0 0 22 5" svg:d="M0 0h8 14zM8 0h14v5z">
          <text:p/>
        </draw:path>
        <draw:polygon draw:style-name="gr11" draw:text-style-name="P4" draw:layer="layout" svg:width="0.02cm" svg:height="0cm" svg:x="14.485cm" svg:y="5.366cm" svg:viewBox="0 0 21 0" draw:points="0,0 21,0">
          <text:p/>
        </draw:polygon>
        <draw:line draw:style-name="gr10" draw:text-style-name="P1" draw:layer="layout" svg:x1="14.506cm" svg:y1="5.37cm" svg:x2="14.506cm" svg:y2="5.264cm">
          <text:p/>
        </draw:line>
        <draw:path draw:style-name="gr11" draw:text-style-name="P4" draw:layer="layout" svg:width="0.02cm" svg:height="0cm" svg:x="14.328cm" svg:y="5.264cm" svg:viewBox="0 0 21 0" svg:d="M13 0h8zM13 0h8-21z">
          <text:p/>
        </draw:path>
        <draw:polygon draw:style-name="gr11" draw:text-style-name="P4" draw:layer="layout" svg:width="0.007cm" svg:height="0cm" svg:x="14.341cm" svg:y="5.264cm" svg:viewBox="0 0 8 0" draw:points="0,0 8,0">
          <text:p/>
        </draw:polygon>
        <draw:path draw:style-name="gr11" draw:text-style-name="P4" draw:layer="layout" svg:width="0.03cm" svg:height="0.009cm" svg:x="14.319cm" svg:y="5.264cm" svg:viewBox="0 0 31 10" svg:d="M31 0h-22l22 10zM9 0l22 10h-31z">
          <text:p/>
        </draw:path>
        <draw:path draw:style-name="gr12" draw:text-style-name="P4" draw:layer="layout" svg:width="0.038cm" svg:height="0.004cm" svg:x="14.311cm" svg:y="5.273cm" svg:viewBox="0 0 39 5" svg:d="M39 0h-31l31 5zM8 0l31 5h-39z">
          <text:p/>
        </draw:path>
        <draw:path draw:style-name="gr13" draw:text-style-name="P1" draw:layer="layout" svg:width="0.038cm" svg:height="0.004cm" svg:x="14.311cm" svg:y="5.273cm" svg:viewBox="0 0 39 5" svg:d="M39 0h-31l31 5zM8 0l31 5h-39z">
          <text:p/>
        </draw:path>
        <draw:path draw:style-name="gr11" draw:text-style-name="P4" draw:layer="layout" svg:width="0.042cm" svg:height="0.009cm" svg:x="14.307cm" svg:y="5.277cm" svg:viewBox="0 0 43 10" svg:d="M43 0h-39l39 10zM4 0l39 10h-43z">
          <text:p/>
        </draw:path>
        <draw:path draw:style-name="gr11" draw:text-style-name="P4" draw:layer="layout" svg:width="0.046cm" svg:height="0.008cm" svg:x="14.303cm" svg:y="5.286cm" svg:viewBox="0 0 47 9" svg:d="M47 0h-43l43 9zM4 0l43 9h-47z">
          <text:p/>
        </draw:path>
        <draw:path draw:style-name="gr12" draw:text-style-name="P4" draw:layer="layout" svg:width="0.051cm" svg:height="0.008cm" svg:x="14.298cm" svg:y="5.294cm" svg:viewBox="0 0 52 9" svg:d="M52 0h-47l47 9zM5 0l47 9h-52z">
          <text:p/>
        </draw:path>
        <draw:path draw:style-name="gr13" draw:text-style-name="P1" draw:layer="layout" svg:width="0.051cm" svg:height="0.008cm" svg:x="14.298cm" svg:y="5.294cm" svg:viewBox="0 0 52 9" svg:d="M52 0h-47l47 9zM5 0l47 9h-52z">
          <text:p/>
        </draw:path>
        <draw:path draw:style-name="gr12" draw:text-style-name="P4" draw:layer="layout" svg:width="0.055cm" svg:height="0.009cm" svg:x="14.294cm" svg:y="5.302cm" svg:viewBox="0 0 56 10" svg:d="M56 0h-52l52 10zM4 0l52 10h-56z">
          <text:p/>
        </draw:path>
        <draw:path draw:style-name="gr13" draw:text-style-name="P1" draw:layer="layout" svg:width="0.055cm" svg:height="0.009cm" svg:x="14.294cm" svg:y="5.302cm" svg:viewBox="0 0 56 10" svg:d="M56 0h-52l52 10zM4 0l52 10h-56z">
          <text:p/>
        </draw:path>
        <draw:path draw:style-name="gr11" draw:text-style-name="P4" draw:layer="layout" svg:width="0.055cm" svg:height="0.008cm" svg:x="14.294cm" svg:y="5.311cm" svg:viewBox="0 0 56 9" svg:d="M56 0h-56l56 9zM0 0l56 9h-56z">
          <text:p/>
        </draw:path>
        <draw:path draw:style-name="gr11" draw:text-style-name="P4" draw:layer="layout" svg:width="0.055cm" svg:height="0.013cm" svg:x="14.294cm" svg:y="5.319cm" svg:viewBox="0 0 56 14" svg:d="M56 0h-56l56 14zM0 0l56 14h-52z">
          <text:p/>
        </draw:path>
        <draw:path draw:style-name="gr11" draw:text-style-name="P4" draw:layer="layout" svg:width="0.051cm" svg:height="0.009cm" svg:x="14.298cm" svg:y="5.332cm" svg:viewBox="0 0 52 10" svg:d="M52 0h-52l52 10zM0 0l52 10h-47z">
          <text:p/>
        </draw:path>
        <draw:path draw:style-name="gr11" draw:text-style-name="P4" draw:layer="layout" svg:width="0.046cm" svg:height="0.008cm" svg:x="14.303cm" svg:y="5.341cm" svg:viewBox="0 0 47 9" svg:d="M47 0h-47l47 9zM0 0l47 9h-43z">
          <text:p/>
        </draw:path>
        <draw:path draw:style-name="gr11" draw:text-style-name="P4" draw:layer="layout" svg:width="0.042cm" svg:height="0.004cm" svg:x="14.307cm" svg:y="5.349cm" svg:viewBox="0 0 43 5" svg:d="M43 0h-43l43 5zM0 0l43 5h-39z">
          <text:p/>
        </draw:path>
        <draw:path draw:style-name="gr11" draw:text-style-name="P4" draw:layer="layout" svg:width="0.038cm" svg:height="0.009cm" svg:x="14.311cm" svg:y="5.353cm" svg:viewBox="0 0 39 10" svg:d="M39 0h-39l39 10zM0 0l39 10h-31z">
          <text:p/>
        </draw:path>
        <draw:path draw:style-name="gr11" draw:text-style-name="P4" draw:layer="layout" svg:width="0.03cm" svg:height="0.004cm" svg:x="14.319cm" svg:y="5.362cm" svg:viewBox="0 0 31 5" svg:d="M31 0h-31l31 5zM0 0l31 5h-22z">
          <text:p/>
        </draw:path>
        <draw:path draw:style-name="gr11" draw:text-style-name="P4" draw:layer="layout" svg:width="0.021cm" svg:height="0.004cm" svg:x="14.328cm" svg:y="5.366cm" svg:viewBox="0 0 22 5" svg:d="M0 0h14 8zM14 0h8v5z">
          <text:p/>
        </draw:path>
        <draw:polygon draw:style-name="gr11" draw:text-style-name="P4" draw:layer="layout" svg:width="0.02cm" svg:height="0cm" svg:x="14.328cm" svg:y="5.366cm" svg:viewBox="0 0 21 0" draw:points="0,0 21,0">
          <text:p/>
        </draw:polygon>
        <draw:line draw:style-name="gr10" draw:text-style-name="P1" draw:layer="layout" svg:x1="14.349cm" svg:y1="5.37cm" svg:x2="14.349cm" svg:y2="5.264cm">
          <text:p/>
        </draw:line>
        <draw:path draw:style-name="gr11" draw:text-style-name="P4" draw:layer="layout" svg:width="0.02cm" svg:height="0cm" svg:x="14.328cm" svg:y="5.065cm" svg:viewBox="0 0 21 0" svg:d="M13 0h8zM13 0h8-21z">
          <text:p/>
        </draw:path>
        <draw:polygon draw:style-name="gr11" draw:text-style-name="P4" draw:layer="layout" svg:width="0.007cm" svg:height="0cm" svg:x="14.341cm" svg:y="5.065cm" svg:viewBox="0 0 8 0" draw:points="0,0 8,0">
          <text:p/>
        </draw:polygon>
        <draw:path draw:style-name="gr12" draw:text-style-name="P4" draw:layer="layout" svg:width="0.03cm" svg:height="0.009cm" svg:x="14.319cm" svg:y="5.065cm" svg:viewBox="0 0 31 10" svg:d="M31 0h-22l22 10zM9 0l22 10h-31z">
          <text:p/>
        </draw:path>
        <draw:path draw:style-name="gr13" draw:text-style-name="P1" draw:layer="layout" svg:width="0.03cm" svg:height="0.009cm" svg:x="14.319cm" svg:y="5.065cm" svg:viewBox="0 0 31 10" svg:d="M31 0h-22l22 10zM9 0l22 10h-31z">
          <text:p/>
        </draw:path>
        <draw:path draw:style-name="gr11" draw:text-style-name="P4" draw:layer="layout" svg:width="0.038cm" svg:height="0.004cm" svg:x="14.311cm" svg:y="5.074cm" svg:viewBox="0 0 39 5" svg:d="M39 0h-31l31 5zM8 0l31 5h-39z">
          <text:p/>
        </draw:path>
        <draw:path draw:style-name="gr12" draw:text-style-name="P4" draw:layer="layout" svg:width="0.042cm" svg:height="0.009cm" svg:x="14.307cm" svg:y="5.078cm" svg:viewBox="0 0 43 10" svg:d="M43 0h-39l39 10zM4 0l39 10h-43z">
          <text:p/>
        </draw:path>
        <draw:path draw:style-name="gr13" draw:text-style-name="P1" draw:layer="layout" svg:width="0.042cm" svg:height="0.009cm" svg:x="14.307cm" svg:y="5.078cm" svg:viewBox="0 0 43 10" svg:d="M43 0h-39l39 10zM4 0l39 10h-43z">
          <text:p/>
        </draw:path>
        <draw:path draw:style-name="gr12" draw:text-style-name="P4" draw:layer="layout" svg:width="0.046cm" svg:height="0.008cm" svg:x="14.303cm" svg:y="5.087cm" svg:viewBox="0 0 47 9" svg:d="M47 0h-43l43 9zM4 0l43 9h-47z">
          <text:p/>
        </draw:path>
        <draw:path draw:style-name="gr13" draw:text-style-name="P1" draw:layer="layout" svg:width="0.046cm" svg:height="0.008cm" svg:x="14.303cm" svg:y="5.087cm" svg:viewBox="0 0 47 9" svg:d="M47 0h-43l43 9zM4 0l43 9h-47z">
          <text:p/>
        </draw:path>
        <draw:path draw:style-name="gr12" draw:text-style-name="P4" draw:layer="layout" svg:width="0.051cm" svg:height="0.008cm" svg:x="14.298cm" svg:y="5.095cm" svg:viewBox="0 0 52 9" svg:d="M52 0h-47l47 9zM5 0l47 9h-52z">
          <text:p/>
        </draw:path>
        <draw:path draw:style-name="gr13" draw:text-style-name="P1" draw:layer="layout" svg:width="0.051cm" svg:height="0.008cm" svg:x="14.298cm" svg:y="5.095cm" svg:viewBox="0 0 52 9" svg:d="M52 0h-47l47 9zM5 0l47 9h-52z">
          <text:p/>
        </draw:path>
        <draw:path draw:style-name="gr12" draw:text-style-name="P4" draw:layer="layout" svg:width="0.055cm" svg:height="0.009cm" svg:x="14.294cm" svg:y="5.103cm" svg:viewBox="0 0 56 10" svg:d="M56 0h-52l52 10zM4 0l52 10h-56z">
          <text:p/>
        </draw:path>
        <draw:path draw:style-name="gr13" draw:text-style-name="P1" draw:layer="layout" svg:width="0.055cm" svg:height="0.009cm" svg:x="14.294cm" svg:y="5.103cm" svg:viewBox="0 0 56 10" svg:d="M56 0h-52l52 10zM4 0l52 10h-56z">
          <text:p/>
        </draw:path>
        <draw:path draw:style-name="gr11" draw:text-style-name="P4" draw:layer="layout" svg:width="0.055cm" svg:height="0.008cm" svg:x="14.294cm" svg:y="5.112cm" svg:viewBox="0 0 56 9" svg:d="M56 0h-56l56 9zM0 0l56 9h-56z">
          <text:p/>
        </draw:path>
        <draw:path draw:style-name="gr11" draw:text-style-name="P4" draw:layer="layout" svg:width="0.055cm" svg:height="0.013cm" svg:x="14.294cm" svg:y="5.12cm" svg:viewBox="0 0 56 14" svg:d="M56 0h-56l56 14zM0 0l56 14h-52z">
          <text:p/>
        </draw:path>
        <draw:path draw:style-name="gr11" draw:text-style-name="P4" draw:layer="layout" svg:width="0.051cm" svg:height="0.009cm" svg:x="14.298cm" svg:y="5.133cm" svg:viewBox="0 0 52 10" svg:d="M52 0h-52l52 10zM0 0l52 10h-47z">
          <text:p/>
        </draw:path>
        <draw:path draw:style-name="gr11" draw:text-style-name="P4" draw:layer="layout" svg:width="0.046cm" svg:height="0.008cm" svg:x="14.303cm" svg:y="5.142cm" svg:viewBox="0 0 47 9" svg:d="M47 0h-47l47 9zM0 0l47 9h-43z">
          <text:p/>
        </draw:path>
        <draw:path draw:style-name="gr11" draw:text-style-name="P4" draw:layer="layout" svg:width="0.042cm" svg:height="0.004cm" svg:x="14.307cm" svg:y="5.15cm" svg:viewBox="0 0 43 5" svg:d="M43 0h-43l43 5zM0 0l43 5h-39z">
          <text:p/>
        </draw:path>
        <draw:path draw:style-name="gr11" draw:text-style-name="P4" draw:layer="layout" svg:width="0.038cm" svg:height="0.009cm" svg:x="14.311cm" svg:y="5.154cm" svg:viewBox="0 0 39 10" svg:d="M39 0h-39l39 10zM0 0l39 10h-31z">
          <text:p/>
        </draw:path>
        <draw:path draw:style-name="gr11" draw:text-style-name="P4" draw:layer="layout" svg:width="0.03cm" svg:height="0.004cm" svg:x="14.319cm" svg:y="5.163cm" svg:viewBox="0 0 31 5" svg:d="M31 0h-31l31 5zM0 0l31 5h-22z">
          <text:p/>
        </draw:path>
        <draw:path draw:style-name="gr11" draw:text-style-name="P4" draw:layer="layout" svg:width="0.021cm" svg:height="0.004cm" svg:x="14.328cm" svg:y="5.167cm" svg:viewBox="0 0 22 5" svg:d="M0 0h14 8zM14 0h8v5z">
          <text:p/>
        </draw:path>
        <draw:polygon draw:style-name="gr11" draw:text-style-name="P4" draw:layer="layout" svg:width="0.02cm" svg:height="0cm" svg:x="14.328cm" svg:y="5.167cm" svg:viewBox="0 0 21 0" draw:points="0,0 21,0">
          <text:p/>
        </draw:polygon>
        <draw:line draw:style-name="gr10" draw:text-style-name="P1" draw:layer="layout" svg:x1="14.349cm" svg:y1="5.171cm" svg:x2="14.349cm" svg:y2="5.065cm">
          <text:p/>
        </draw:line>
        <draw:path draw:style-name="gr11" draw:text-style-name="P4" draw:layer="layout" svg:width="0cm" svg:height="0cm" svg:x="14.658cm" svg:y="8.202cm" svg:viewBox="0 0 0 0" svg:d="M0 0zM0 0zM0 0zM0 0zM0 0z">
          <text:p/>
        </draw:path>
        <draw:path draw:style-name="gr11" draw:text-style-name="P4" draw:layer="layout" svg:width="0.004cm" svg:height="0.005cm" svg:x="14.654cm" svg:y="8.202cm" svg:viewBox="0 0 5 6" svg:d="M5 6v-6zM5 0v6h-5zM5 6h-5zM0 6h5zM5 6h-5zM5 6h-5z">
          <text:p/>
        </draw:path>
        <draw:path draw:style-name="gr11" draw:text-style-name="P4" draw:layer="layout" svg:width="0.059cm" svg:height="0.097cm" svg:x="14.599cm" svg:y="8.207cm" svg:viewBox="0 0 60 98" svg:d="M60 0h-4l4 98zM56 0l4 98h-60zM60 98h-60zM0 98h60z">
          <text:p/>
        </draw:path>
        <draw:path draw:style-name="gr11" draw:text-style-name="P4" draw:layer="layout" svg:width="0.063cm" svg:height="0.004cm" svg:x="14.595cm" svg:y="8.304cm" svg:viewBox="0 0 64 5" svg:d="M64 0h-60l60 5zM4 0l60 5h-64zM64 5h-64zM0 5h64zM64 5h-64zM64 5h-64zM0 5h64-60z">
          <text:p/>
        </draw:path>
        <draw:polygon draw:style-name="gr11" draw:text-style-name="P4" draw:layer="layout" svg:width="0.062cm" svg:height="0cm" svg:x="14.595cm" svg:y="8.308cm" svg:viewBox="0 0 63 0" draw:points="0,0 63,0">
          <text:p/>
        </draw:polygon>
        <draw:path draw:style-name="gr11" draw:text-style-name="P4" draw:layer="layout" svg:width="0.059cm" svg:height="0.004cm" svg:x="14.599cm" svg:y="8.308cm" svg:viewBox="0 0 60 5" svg:d="M60 0h-60l60 5zM0 0l60 5h-60zM60 5h-60zM0 5h60zM60 5h-60zM60 5h-60zM0 5h60zM60 5h-60zM60 5h-60 5z">
          <text:p/>
        </draw:path>
        <draw:path draw:style-name="gr11" draw:text-style-name="P4" draw:layer="layout" svg:width="0.058cm" svg:height="0cm" svg:x="14.599cm" svg:y="8.312cm" svg:viewBox="0 0 59 0" svg:d="M0 0h59zM59 0h-55zM59 0h-55z">
          <text:p/>
        </draw:path>
        <draw:line draw:style-name="gr10" draw:text-style-name="P1" draw:layer="layout" svg:x1="14.658cm" svg:y1="8.312cm" svg:x2="14.658cm" svg:y2="8.202cm">
          <text:p/>
        </draw:line>
        <draw:path draw:style-name="gr11" draw:text-style-name="P4" draw:layer="layout" svg:width="0.004cm" svg:height="0cm" svg:x="14.501cm" svg:y="8.202cm" svg:viewBox="0 0 5 0" svg:d="M0 0h5zM0 0h5zM5 0h-5zM5 0h-5zM0 0h5z">
          <text:p/>
        </draw:path>
        <draw:path draw:style-name="gr11" draw:text-style-name="P4" draw:layer="layout" svg:width="0.009cm" svg:height="0.005cm" svg:x="14.497cm" svg:y="8.202cm" svg:viewBox="0 0 10 6" svg:d="M10 0h-5l5 6zM5 0l5 6h-5zM10 6h-5-5z">
          <text:p/>
        </draw:path>
        <draw:path draw:style-name="gr11" draw:text-style-name="P4" draw:layer="layout" svg:width="0.008cm" svg:height="0cm" svg:x="14.497cm" svg:y="8.207cm" svg:viewBox="0 0 9 0" svg:d="M4 0h5zM9 0h-9zM9 0h-9z">
          <text:p/>
        </draw:path>
        <draw:path draw:style-name="gr12" draw:text-style-name="P4" draw:layer="layout" svg:width="0.064cm" svg:height="0.097cm" svg:x="14.442cm" svg:y="8.207cm" svg:viewBox="0 0 65 98" svg:d="M65 0h-9l9 98zM56 0l9 98h-65zM65 98h-65zM0 98h65z">
          <text:p/>
        </draw:path>
        <draw:path draw:style-name="gr13" draw:text-style-name="P1" draw:layer="layout" svg:width="0.064cm" svg:height="0.097cm" svg:x="14.442cm" svg:y="8.207cm" svg:viewBox="0 0 65 98" svg:d="M65 0h-9l9 98zM56 0l9 98h-65zM65 98h-65zM0 98h65z">
          <text:p/>
        </draw:path>
        <draw:path draw:style-name="gr11" draw:text-style-name="P4" draw:layer="layout" svg:width="0.064cm" svg:height="0.004cm" svg:x="14.442cm" svg:y="8.304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004cm" svg:x="14.442cm" svg:y="8.308cm" svg:viewBox="0 0 65 5" svg:d="M65 0h-65l65 5zM0 0l65 5h-65zM65 5h-65zM0 5h65zM65 5h-65zM65 5h-65zM0 5h65-61z">
          <text:p/>
        </draw:path>
        <draw:path draw:style-name="gr11" draw:text-style-name="P4" draw:layer="layout" svg:width="0.063cm" svg:height="0cm" svg:x="14.442cm" svg:y="8.312cm" svg:viewBox="0 0 64 0" svg:d="M0 0h64zM64 0h-60zM64 0h-60zM4 0h60zM64 0h-60z">
          <text:p/>
        </draw:path>
        <draw:line draw:style-name="gr10" draw:text-style-name="P1" draw:layer="layout" svg:x1="14.506cm" svg:y1="8.312cm" svg:x2="14.506cm" svg:y2="8.202cm">
          <text:p/>
        </draw:line>
        <draw:polygon draw:style-name="gr11" draw:text-style-name="P4" draw:layer="layout" svg:width="0cm" svg:height="0cm" svg:x="14.349cm" svg:y="8.202cm" svg:viewBox="0 0 0 0" draw:points="0,0">
          <text:p/>
        </draw:polygon>
        <draw:polygon draw:style-name="gr11" draw:text-style-name="P4" draw:layer="layout" svg:width="0.003cm" svg:height="0cm" svg:x="14.345cm" svg:y="8.202cm" svg:viewBox="0 0 4 0" draw:points="4,0 0,0">
          <text:p/>
        </draw:polygon>
        <draw:path draw:style-name="gr11" draw:text-style-name="P4" draw:layer="layout" svg:width="0.003cm" svg:height="0cm" svg:x="14.345cm" svg:y="8.202cm" svg:viewBox="0 0 4 0" svg:d="M0 0h4zM4 0zM4 0h-4z">
          <text:p/>
        </draw:path>
        <draw:path draw:style-name="gr11" draw:text-style-name="P4" draw:layer="layout" svg:width="0.004cm" svg:height="0.005cm" svg:x="14.345cm" svg:y="8.202cm" svg:viewBox="0 0 5 6" svg:d="M5 0h-5l5 6zM0 0l5 6h-5zM5 6h-5zM0 6h5zM5 6h-5zM5 6h-5z">
          <text:p/>
        </draw:path>
        <draw:path draw:style-name="gr11" draw:text-style-name="P4" draw:layer="layout" svg:width="0.063cm" svg:height="0.097cm" svg:x="14.286cm" svg:y="8.207cm" svg:viewBox="0 0 64 98" svg:d="M64 0h-4l4 98zM60 0l4 98h-64zM64 98h-64zM0 98h64z">
          <text:p/>
        </draw:path>
        <draw:path draw:style-name="gr11" draw:text-style-name="P4" draw:layer="layout" svg:width="0.063cm" svg:height="0.004cm" svg:x="14.286cm" svg:y="8.304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14.286cm" svg:y="8.308cm" svg:viewBox="0 0 64 5" svg:d="M64 0h-64l64 5zM0 0l64 5h-64zM64 5h-64 4z">
          <text:p/>
        </draw:path>
        <draw:path draw:style-name="gr11" draw:text-style-name="P4" draw:layer="layout" svg:width="0.062cm" svg:height="0cm" svg:x="14.286cm" svg:y="8.312cm" svg:viewBox="0 0 63 0" svg:d="M0 0h63zM63 0h-59zM63 0h-59zM4 0h59zM63 0h-59zM63 0h-59zM4 0h59z">
          <text:p/>
        </draw:path>
        <draw:path draw:style-name="gr11" draw:text-style-name="P4" draw:layer="layout" svg:width="0.058cm" svg:height="0cm" svg:x="14.29cm" svg:y="8.312cm" svg:viewBox="0 0 59 0" svg:d="M59 0h-59zM0 0h59-55z">
          <text:p/>
        </draw:path>
        <draw:line draw:style-name="gr10" draw:text-style-name="P1" draw:layer="layout" svg:x1="14.349cm" svg:y1="8.312cm" svg:x2="14.349cm" svg:y2="8.202cm">
          <text:p/>
        </draw:line>
        <draw:path draw:style-name="gr11" draw:text-style-name="P4" draw:layer="layout" svg:width="0cm" svg:height="0cm" svg:x="14.658cm" svg:y="7.995cm" svg:viewBox="0 0 0 0" svg:d="M0 0zM0 0zM0 0zM0 0zM0 0z">
          <text:p/>
        </draw:path>
        <draw:polygon draw:style-name="gr11" draw:text-style-name="P4" draw:layer="layout" svg:width="0.003cm" svg:height="0cm" svg:x="14.654cm" svg:y="7.995cm" svg:viewBox="0 0 4 0" draw:points="4,0 0,0">
          <text:p/>
        </draw:polygon>
        <draw:path draw:style-name="gr11" draw:text-style-name="P4" draw:layer="layout" svg:width="0.003cm" svg:height="0cm" svg:x="14.654cm" svg:y="7.995cm" svg:viewBox="0 0 4 0" svg:d="M0 0h4zM4 0zM4 0h-4zM4 0h-4zM0 0h4z">
          <text:p/>
        </draw:path>
        <draw:path draw:style-name="gr11" draw:text-style-name="P4" draw:layer="layout" svg:width="0.059cm" svg:height="0.101cm" svg:x="14.599cm" svg:y="7.995cm" svg:viewBox="0 0 60 102" svg:d="M60 0h-4l4 102zM56 0l4 102h-60zM60 102h-60zM0 102h60z">
          <text:p/>
        </draw:path>
        <draw:path draw:style-name="gr11" draw:text-style-name="P4" draw:layer="layout" svg:width="0.062cm" svg:height="0cm" svg:x="14.595cm" svg:y="8.096cm" svg:viewBox="0 0 63 0" svg:d="M63 0h-59zM4 0h59-63zM63 0h-63zM0 0h63z">
          <text:p/>
        </draw:path>
        <draw:path draw:style-name="gr11" draw:text-style-name="P4" draw:layer="layout" svg:width="0.063cm" svg:height="0.005cm" svg:x="14.595cm" svg:y="8.096cm" svg:viewBox="0 0 64 6" svg:d="M64 0h-64l64 6zM0 0l64 6h-64zM64 6h-64 4z">
          <text:p/>
        </draw:path>
        <draw:path draw:style-name="gr11" draw:text-style-name="P4" draw:layer="layout" svg:width="0.062cm" svg:height="0cm" svg:x="14.595cm" svg:y="8.101cm" svg:viewBox="0 0 63 0" svg:d="M0 0h63zM63 0h-59zM63 0h-59zM4 0h59zM63 0h-59z">
          <text:p/>
        </draw:path>
        <draw:path draw:style-name="gr11" draw:text-style-name="P4" draw:layer="layout" svg:width="0.059cm" svg:height="0.004cm" svg:x="14.599cm" svg:y="8.101cm" svg:viewBox="0 0 60 5" svg:d="M60 0h-60l60 5zM0 0l60 5h-60zM60 5h-60zM0 5h60z">
          <text:p/>
        </draw:path>
        <draw:path draw:style-name="gr11" draw:text-style-name="P4" draw:layer="layout" svg:width="0.058cm" svg:height="0cm" svg:x="14.599cm" svg:y="8.105cm" svg:viewBox="0 0 59 0" svg:d="M59 0h-59zM0 0h59-55zM59 0h-55zM4 0h55z">
          <text:p/>
        </draw:path>
        <draw:line draw:style-name="gr10" draw:text-style-name="P1" draw:layer="layout" svg:x1="14.658cm" svg:y1="8.105cm" svg:x2="14.658cm" svg:y2="7.995cm">
          <text:p/>
        </draw:line>
        <draw:polygon draw:style-name="gr11" draw:text-style-name="P4" draw:layer="layout" svg:width="0.012cm" svg:height="0cm" svg:x="14.493cm" svg:y="7.999cm" svg:viewBox="0 0 13 0" draw:points="13,0 0,0">
          <text:p/>
        </draw:polygon>
        <draw:path draw:style-name="gr11" draw:text-style-name="P4" draw:layer="layout" svg:width="0.021cm" svg:height="0.004cm" svg:x="14.485cm" svg:y="7.999cm" svg:viewBox="0 0 22 5" svg:d="M22 0h-14l14 5zM8 0l14 5h-22z">
          <text:p/>
        </draw:path>
        <draw:path draw:style-name="gr11" draw:text-style-name="P4" draw:layer="layout" svg:width="0.03cm" svg:height="0.005cm" svg:x="14.476cm" svg:y="8.003cm" svg:viewBox="0 0 31 6" svg:d="M31 0h-22l22 6zM9 0l22 6h-31z">
          <text:p/>
        </draw:path>
        <draw:path draw:style-name="gr11" draw:text-style-name="P4" draw:layer="layout" svg:width="0.038cm" svg:height="0.004cm" svg:x="14.468cm" svg:y="8.008cm" svg:viewBox="0 0 39 5" svg:d="M39 0h-31l31 5zM8 0l31 5h-39z">
          <text:p/>
        </draw:path>
        <draw:path draw:style-name="gr11" draw:text-style-name="P4" draw:layer="layout" svg:width="0.043cm" svg:height="0.008cm" svg:x="14.463cm" svg:y="8.012cm" svg:viewBox="0 0 44 9" svg:d="M44 0h-39l39 9zM5 0l39 9h-44z">
          <text:p/>
        </draw:path>
        <draw:path draw:style-name="gr11" draw:text-style-name="P4" draw:layer="layout" svg:width="0.051cm" svg:height="0.009cm" svg:x="14.455cm" svg:y="8.02cm" svg:viewBox="0 0 52 10" svg:d="M52 0h-44l44 10zM8 0l44 10h-52z">
          <text:p/>
        </draw:path>
        <draw:path draw:style-name="gr11" draw:text-style-name="P4" draw:layer="layout" svg:width="0.051cm" svg:height="0.008cm" svg:x="14.455cm" svg:y="8.029cm" svg:viewBox="0 0 52 9" svg:d="M52 0h-52l52 9zM0 0l52 9h-52z">
          <text:p/>
        </draw:path>
        <draw:path draw:style-name="gr11" draw:text-style-name="P4" draw:layer="layout" svg:width="0.055cm" svg:height="0.009cm" svg:x="14.451cm" svg:y="8.037cm" svg:viewBox="0 0 56 10" svg:d="M56 0h-52l52 10zM4 0l52 10h-56z">
          <text:p/>
        </draw:path>
        <draw:path draw:style-name="gr11" draw:text-style-name="P4" draw:layer="layout" svg:width="0.055cm" svg:height="0.008cm" svg:x="14.451cm" svg:y="8.046cm" svg:viewBox="0 0 56 9" svg:d="M56 0h-56l56 9zM0 0l56 9h-56z">
          <text:p/>
        </draw:path>
        <draw:path draw:style-name="gr11" draw:text-style-name="P4" draw:layer="layout" svg:width="0.055cm" svg:height="0.013cm" svg:x="14.451cm" svg:y="8.054cm" svg:viewBox="0 0 56 14" svg:d="M56 0h-56l56 14zM0 0l56 14h-52z">
          <text:p/>
        </draw:path>
        <draw:path draw:style-name="gr11" draw:text-style-name="P4" draw:layer="layout" svg:width="0.051cm" svg:height="0.008cm" svg:x="14.455cm" svg:y="8.067cm" svg:viewBox="0 0 52 9" svg:d="M52 0h-52l52 9zM0 0l52 9h-52z">
          <text:p/>
        </draw:path>
        <draw:path draw:style-name="gr11" draw:text-style-name="P4" draw:layer="layout" svg:width="0.051cm" svg:height="0.01cm" svg:x="14.455cm" svg:y="8.075cm" svg:viewBox="0 0 52 11" svg:d="M52 0h-52l52 11zM0 0l52 11h-44z">
          <text:p/>
        </draw:path>
        <draw:path draw:style-name="gr11" draw:text-style-name="P4" draw:layer="layout" svg:width="0.043cm" svg:height="0.008cm" svg:x="14.463cm" svg:y="8.084cm" svg:viewBox="0 0 44 9" svg:d="M44 0h-44l44 9zM0 0l44 9h-39z">
          <text:p/>
        </draw:path>
        <draw:path draw:style-name="gr11" draw:text-style-name="P4" draw:layer="layout" svg:width="0.038cm" svg:height="0.004cm" svg:x="14.468cm" svg:y="8.092cm" svg:viewBox="0 0 39 5" svg:d="M39 0h-39l39 5zM0 0l39 5h-31z">
          <text:p/>
        </draw:path>
        <draw:path draw:style-name="gr11" draw:text-style-name="P4" draw:layer="layout" svg:width="0.03cm" svg:height="0.005cm" svg:x="14.476cm" svg:y="8.096cm" svg:viewBox="0 0 31 6" svg:d="M31 0h-31l31 6zM0 0l31 6h-22z">
          <text:p/>
        </draw:path>
        <draw:path draw:style-name="gr11" draw:text-style-name="P4" draw:layer="layout" svg:width="0.021cm" svg:height="0.004cm" svg:x="14.485cm" svg:y="8.101cm" svg:viewBox="0 0 22 5" svg:d="M22 5h-14zM22 5h-14l-8-5z">
          <text:p/>
        </draw:path>
        <draw:polygon draw:style-name="gr11" draw:text-style-name="P4" draw:layer="layout" svg:width="0.021cm" svg:height="0.004cm" svg:x="14.485cm" svg:y="8.101cm" svg:viewBox="0 0 22 5" draw:points="0,0 22,0 22,5">
          <text:p/>
        </draw:polygon>
        <draw:line draw:style-name="gr10" draw:text-style-name="P1" draw:layer="layout" svg:x1="14.506cm" svg:y1="8.105cm" svg:x2="14.506cm" svg:y2="7.999cm">
          <text:p/>
        </draw:line>
        <draw:polygon draw:style-name="gr11" draw:text-style-name="P4" draw:layer="layout" svg:width="0.007cm" svg:height="0cm" svg:x="14.341cm" svg:y="7.999cm" svg:viewBox="0 0 8 0" draw:points="8,0 0,0">
          <text:p/>
        </draw:polygon>
        <draw:path draw:style-name="gr11" draw:text-style-name="P4" draw:layer="layout" svg:width="0.021cm" svg:height="0.004cm" svg:x="14.328cm" svg:y="7.999cm" svg:viewBox="0 0 22 5" svg:d="M22 0h-8l8 5zM14 0l8 5h-22z">
          <text:p/>
        </draw:path>
        <draw:path draw:style-name="gr12" draw:text-style-name="P4" draw:layer="layout" svg:width="0.03cm" svg:height="0.005cm" svg:x="14.319cm" svg:y="8.003cm" svg:viewBox="0 0 31 6" svg:d="M31 0h-22l22 6zM9 0l22 6h-31z">
          <text:p/>
        </draw:path>
        <draw:path draw:style-name="gr13" draw:text-style-name="P1" draw:layer="layout" svg:width="0.03cm" svg:height="0.005cm" svg:x="14.319cm" svg:y="8.003cm" svg:viewBox="0 0 31 6" svg:d="M31 0h-22l22 6zM9 0l22 6h-31z">
          <text:p/>
        </draw:path>
        <draw:path draw:style-name="gr12" draw:text-style-name="P4" draw:layer="layout" svg:width="0.038cm" svg:height="0.004cm" svg:x="14.311cm" svg:y="8.008cm" svg:viewBox="0 0 39 5" svg:d="M39 0h-31l31 5zM8 0l31 5h-39z">
          <text:p/>
        </draw:path>
        <draw:path draw:style-name="gr13" draw:text-style-name="P1" draw:layer="layout" svg:width="0.038cm" svg:height="0.004cm" svg:x="14.311cm" svg:y="8.008cm" svg:viewBox="0 0 39 5" svg:d="M39 0h-31l31 5zM8 0l31 5h-39z">
          <text:p/>
        </draw:path>
        <draw:path draw:style-name="gr12" draw:text-style-name="P4" draw:layer="layout" svg:width="0.042cm" svg:height="0.008cm" svg:x="14.307cm" svg:y="8.012cm" svg:viewBox="0 0 43 9" svg:d="M43 0h-39l39 9zM4 0l39 9h-43z">
          <text:p/>
        </draw:path>
        <draw:path draw:style-name="gr13" draw:text-style-name="P1" draw:layer="layout" svg:width="0.042cm" svg:height="0.008cm" svg:x="14.307cm" svg:y="8.012cm" svg:viewBox="0 0 43 9" svg:d="M43 0h-39l39 9zM4 0l39 9h-43z">
          <text:p/>
        </draw:path>
        <draw:path draw:style-name="gr12" draw:text-style-name="P4" draw:layer="layout" svg:width="0.046cm" svg:height="0.009cm" svg:x="14.303cm" svg:y="8.02cm" svg:viewBox="0 0 47 10" svg:d="M47 0h-43l43 10zM4 0l43 10h-47z">
          <text:p/>
        </draw:path>
        <draw:path draw:style-name="gr13" draw:text-style-name="P1" draw:layer="layout" svg:width="0.046cm" svg:height="0.009cm" svg:x="14.303cm" svg:y="8.02cm" svg:viewBox="0 0 47 10" svg:d="M47 0h-43l43 10zM4 0l43 10h-47z">
          <text:p/>
        </draw:path>
        <draw:path draw:style-name="gr12" draw:text-style-name="P4" draw:layer="layout" svg:width="0.051cm" svg:height="0.008cm" svg:x="14.298cm" svg:y="8.029cm" svg:viewBox="0 0 52 9" svg:d="M52 0h-47l47 9zM5 0l47 9h-52z">
          <text:p/>
        </draw:path>
        <draw:path draw:style-name="gr13" draw:text-style-name="P1" draw:layer="layout" svg:width="0.051cm" svg:height="0.008cm" svg:x="14.298cm" svg:y="8.029cm" svg:viewBox="0 0 52 9" svg:d="M52 0h-47l47 9zM5 0l47 9h-52z">
          <text:p/>
        </draw:path>
        <draw:path draw:style-name="gr12" draw:text-style-name="P4" draw:layer="layout" svg:width="0.055cm" svg:height="0.009cm" svg:x="14.294cm" svg:y="8.037cm" svg:viewBox="0 0 56 10" svg:d="M56 0h-52l52 10zM4 0l52 10h-56z">
          <text:p/>
        </draw:path>
        <draw:path draw:style-name="gr13" draw:text-style-name="P1" draw:layer="layout" svg:width="0.055cm" svg:height="0.009cm" svg:x="14.294cm" svg:y="8.037cm" svg:viewBox="0 0 56 10" svg:d="M56 0h-52l52 10zM4 0l52 10h-56z">
          <text:p/>
        </draw:path>
        <draw:path draw:style-name="gr11" draw:text-style-name="P4" draw:layer="layout" svg:width="0.055cm" svg:height="0.008cm" svg:x="14.294cm" svg:y="8.046cm" svg:viewBox="0 0 56 9" svg:d="M56 0h-56l56 9zM0 0l56 9h-56z">
          <text:p/>
        </draw:path>
        <draw:path draw:style-name="gr11" draw:text-style-name="P4" draw:layer="layout" svg:width="0.055cm" svg:height="0.013cm" svg:x="14.294cm" svg:y="8.054cm" svg:viewBox="0 0 56 14" svg:d="M56 0h-56l56 14zM0 0l56 14h-52z">
          <text:p/>
        </draw:path>
        <draw:path draw:style-name="gr11" draw:text-style-name="P4" draw:layer="layout" svg:width="0.051cm" svg:height="0.008cm" svg:x="14.298cm" svg:y="8.067cm" svg:viewBox="0 0 52 9" svg:d="M52 0h-52l52 9zM0 0l52 9h-47z">
          <text:p/>
        </draw:path>
        <draw:path draw:style-name="gr11" draw:text-style-name="P4" draw:layer="layout" svg:width="0.046cm" svg:height="0.01cm" svg:x="14.303cm" svg:y="8.075cm" svg:viewBox="0 0 47 11" svg:d="M47 0h-47l47 11zM0 0l47 11h-43z">
          <text:p/>
        </draw:path>
        <draw:path draw:style-name="gr11" draw:text-style-name="P4" draw:layer="layout" svg:width="0.042cm" svg:height="0.008cm" svg:x="14.307cm" svg:y="8.084cm" svg:viewBox="0 0 43 9" svg:d="M43 0h-43l43 9zM0 0l43 9h-39z">
          <text:p/>
        </draw:path>
        <draw:path draw:style-name="gr11" draw:text-style-name="P4" draw:layer="layout" svg:width="0.038cm" svg:height="0.004cm" svg:x="14.311cm" svg:y="8.092cm" svg:viewBox="0 0 39 5" svg:d="M39 0h-39l39 5zM0 0l39 5h-31z">
          <text:p/>
        </draw:path>
        <draw:path draw:style-name="gr11" draw:text-style-name="P4" draw:layer="layout" svg:width="0.03cm" svg:height="0.005cm" svg:x="14.319cm" svg:y="8.096cm" svg:viewBox="0 0 31 6" svg:d="M31 0h-31l31 6zM0 0l31 6h-22z">
          <text:p/>
        </draw:path>
        <draw:path draw:style-name="gr11" draw:text-style-name="P4" draw:layer="layout" svg:width="0.021cm" svg:height="0.004cm" svg:x="14.328cm" svg:y="8.101cm" svg:viewBox="0 0 22 5" svg:d="M22 5h-8zM22 5h-8l-14-5z">
          <text:p/>
        </draw:path>
        <draw:polygon draw:style-name="gr11" draw:text-style-name="P4" draw:layer="layout" svg:width="0.021cm" svg:height="0.004cm" svg:x="14.328cm" svg:y="8.101cm" svg:viewBox="0 0 22 5" draw:points="0,0 22,0 22,5">
          <text:p/>
        </draw:polygon>
        <draw:line draw:style-name="gr10" draw:text-style-name="P1" draw:layer="layout" svg:x1="14.349cm" svg:y1="8.105cm" svg:x2="14.349cm" svg:y2="7.999cm">
          <text:p/>
        </draw:line>
        <draw:polygon draw:style-name="gr11" draw:text-style-name="P4" draw:layer="layout" svg:width="0.007cm" svg:height="0cm" svg:x="14.341cm" svg:y="7.8cm" svg:viewBox="0 0 8 0" draw:points="8,0 0,0">
          <text:p/>
        </draw:polygon>
        <draw:path draw:style-name="gr11" draw:text-style-name="P4" draw:layer="layout" svg:width="0.021cm" svg:height="0.004cm" svg:x="14.328cm" svg:y="7.8cm" svg:viewBox="0 0 22 5" svg:d="M22 0h-8l8 5zM14 0l8 5h-22z">
          <text:p/>
        </draw:path>
        <draw:path draw:style-name="gr12" draw:text-style-name="P4" draw:layer="layout" svg:width="0.03cm" svg:height="0.005cm" svg:x="14.319cm" svg:y="7.804cm" svg:viewBox="0 0 31 6" svg:d="M31 0h-22l22 6zM9 0l22 6h-31z">
          <text:p/>
        </draw:path>
        <draw:path draw:style-name="gr13" draw:text-style-name="P1" draw:layer="layout" svg:width="0.03cm" svg:height="0.005cm" svg:x="14.319cm" svg:y="7.804cm" svg:viewBox="0 0 31 6" svg:d="M31 0h-22l22 6zM9 0l22 6h-31z">
          <text:p/>
        </draw:path>
        <draw:path draw:style-name="gr12" draw:text-style-name="P4" draw:layer="layout" svg:width="0.038cm" svg:height="0.004cm" svg:x="14.311cm" svg:y="7.809cm" svg:viewBox="0 0 39 5" svg:d="M39 0h-31l31 5zM8 0l31 5h-39z">
          <text:p/>
        </draw:path>
        <draw:path draw:style-name="gr13" draw:text-style-name="P1" draw:layer="layout" svg:width="0.038cm" svg:height="0.004cm" svg:x="14.311cm" svg:y="7.809cm" svg:viewBox="0 0 39 5" svg:d="M39 0h-31l31 5zM8 0l31 5h-39z">
          <text:p/>
        </draw:path>
        <draw:path draw:style-name="gr12" draw:text-style-name="P4" draw:layer="layout" svg:width="0.042cm" svg:height="0.008cm" svg:x="14.307cm" svg:y="7.813cm" svg:viewBox="0 0 43 9" svg:d="M43 0h-39l39 9zM4 0l39 9h-43z">
          <text:p/>
        </draw:path>
        <draw:path draw:style-name="gr13" draw:text-style-name="P1" draw:layer="layout" svg:width="0.042cm" svg:height="0.008cm" svg:x="14.307cm" svg:y="7.813cm" svg:viewBox="0 0 43 9" svg:d="M43 0h-39l39 9zM4 0l39 9h-43z">
          <text:p/>
        </draw:path>
        <draw:path draw:style-name="gr12" draw:text-style-name="P4" draw:layer="layout" svg:width="0.046cm" svg:height="0.009cm" svg:x="14.303cm" svg:y="7.821cm" svg:viewBox="0 0 47 10" svg:d="M47 0h-43l43 10zM4 0l43 10h-47z">
          <text:p/>
        </draw:path>
        <draw:path draw:style-name="gr13" draw:text-style-name="P1" draw:layer="layout" svg:width="0.046cm" svg:height="0.009cm" svg:x="14.303cm" svg:y="7.821cm" svg:viewBox="0 0 47 10" svg:d="M47 0h-43l43 10zM4 0l43 10h-47z">
          <text:p/>
        </draw:path>
        <draw:path draw:style-name="gr12" draw:text-style-name="P4" draw:layer="layout" svg:width="0.051cm" svg:height="0.008cm" svg:x="14.298cm" svg:y="7.83cm" svg:viewBox="0 0 52 9" svg:d="M52 0h-47l47 9zM5 0l47 9h-52z">
          <text:p/>
        </draw:path>
        <draw:path draw:style-name="gr13" draw:text-style-name="P1" draw:layer="layout" svg:width="0.051cm" svg:height="0.008cm" svg:x="14.298cm" svg:y="7.83cm" svg:viewBox="0 0 52 9" svg:d="M52 0h-47l47 9zM5 0l47 9h-52z">
          <text:p/>
        </draw:path>
        <draw:path draw:style-name="gr12" draw:text-style-name="P4" draw:layer="layout" svg:width="0.055cm" svg:height="0.009cm" svg:x="14.294cm" svg:y="7.838cm" svg:viewBox="0 0 56 10" svg:d="M56 0h-52l52 10zM4 0l52 10h-56z">
          <text:p/>
        </draw:path>
        <draw:path draw:style-name="gr13" draw:text-style-name="P1" draw:layer="layout" svg:width="0.055cm" svg:height="0.009cm" svg:x="14.294cm" svg:y="7.838cm" svg:viewBox="0 0 56 10" svg:d="M56 0h-52l52 10zM4 0l52 10h-56z">
          <text:p/>
        </draw:path>
        <draw:path draw:style-name="gr11" draw:text-style-name="P4" draw:layer="layout" svg:width="0.055cm" svg:height="0.008cm" svg:x="14.294cm" svg:y="7.847cm" svg:viewBox="0 0 56 9" svg:d="M56 0h-56l56 9zM0 0l56 9h-56z">
          <text:p/>
        </draw:path>
        <draw:path draw:style-name="gr11" draw:text-style-name="P4" draw:layer="layout" svg:width="0.055cm" svg:height="0.013cm" svg:x="14.294cm" svg:y="7.855cm" svg:viewBox="0 0 56 14" svg:d="M56 0h-56l56 14zM0 0l56 14h-52z">
          <text:p/>
        </draw:path>
        <draw:path draw:style-name="gr11" draw:text-style-name="P4" draw:layer="layout" svg:width="0.051cm" svg:height="0.008cm" svg:x="14.298cm" svg:y="7.868cm" svg:viewBox="0 0 52 9" svg:d="M52 0h-52l52 9zM0 0l52 9h-47z">
          <text:p/>
        </draw:path>
        <draw:path draw:style-name="gr11" draw:text-style-name="P4" draw:layer="layout" svg:width="0.046cm" svg:height="0.009cm" svg:x="14.303cm" svg:y="7.876cm" svg:viewBox="0 0 47 10" svg:d="M47 0h-47l47 10zM0 0l47 10h-43z">
          <text:p/>
        </draw:path>
        <draw:path draw:style-name="gr11" draw:text-style-name="P4" draw:layer="layout" svg:width="0.042cm" svg:height="0.008cm" svg:x="14.307cm" svg:y="7.885cm" svg:viewBox="0 0 43 9" svg:d="M43 0h-43l43 9zM0 0l43 9h-39z">
          <text:p/>
        </draw:path>
        <draw:path draw:style-name="gr11" draw:text-style-name="P4" draw:layer="layout" svg:width="0.038cm" svg:height="0.004cm" svg:x="14.311cm" svg:y="7.893cm" svg:viewBox="0 0 39 5" svg:d="M39 0h-39l39 5zM0 0l39 5h-31z">
          <text:p/>
        </draw:path>
        <draw:path draw:style-name="gr11" draw:text-style-name="P4" draw:layer="layout" svg:width="0.03cm" svg:height="0.006cm" svg:x="14.319cm" svg:y="7.897cm" svg:viewBox="0 0 31 7" svg:d="M31 0h-31l31 7zM0 0l31 7h-22z">
          <text:p/>
        </draw:path>
        <draw:path draw:style-name="gr11" draw:text-style-name="P4" draw:layer="layout" svg:width="0.021cm" svg:height="0.004cm" svg:x="14.328cm" svg:y="7.902cm" svg:viewBox="0 0 22 5" svg:d="M22 5h-8zM22 5h-8l-14-5z">
          <text:p/>
        </draw:path>
        <draw:polygon draw:style-name="gr11" draw:text-style-name="P4" draw:layer="layout" svg:width="0.021cm" svg:height="0.004cm" svg:x="14.328cm" svg:y="7.902cm" svg:viewBox="0 0 22 5" draw:points="0,0 22,0 22,5">
          <text:p/>
        </draw:polygon>
        <draw:line draw:style-name="gr10" draw:text-style-name="P1" draw:layer="layout" svg:x1="14.349cm" svg:y1="7.906cm" svg:x2="14.349cm" svg:y2="7.8cm">
          <text:p/>
        </draw:line>
        <draw:path draw:style-name="gr11" draw:text-style-name="P4" draw:layer="layout" svg:width="0.007cm" svg:height="0cm" svg:x="21.986cm" svg:y="4.21cm" svg:viewBox="0 0 8 0" svg:d="M4 0h4zM4 0h4zM8 0h-4zM8 0h-4zM4 0h4zM8 0h-4zM8 0h-4zM4 0h4zM8 0h-4zM8 0h-4-4z">
          <text:p/>
        </draw:path>
        <draw:polygon draw:style-name="gr11" draw:text-style-name="P4" draw:layer="layout" svg:width="0.003cm" svg:height="0cm" svg:x="21.99cm" svg:y="4.21cm" svg:viewBox="0 0 4 0" draw:points="0,0 4,0">
          <text:p/>
        </draw:polygon>
        <draw:path draw:style-name="gr11" draw:text-style-name="P4" draw:layer="layout" svg:width="0.063cm" svg:height="0.102cm" svg:x="21.931cm" svg:y="4.21cm" svg:viewBox="0 0 64 103" svg:d="M64 0h-8l8 103zM56 0l8 103h-64zM64 103h-64zM0 103h64zM64 103h-64zM64 103h-64zM0 103h64zM64 103h-64z">
          <text:p/>
        </draw:path>
        <draw:path draw:style-name="gr11" draw:text-style-name="P4" draw:layer="layout" svg:width="0.063cm" svg:height="0.004cm" svg:x="21.931cm" svg:y="4.312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21.931cm" svg:y="4.316cm" svg:viewBox="0 0 64 5" svg:d="M64 0h-64l64 5zM0 0l64 5h-60zM64 5h-60zM4 5h60zM64 5h-60zM64 5h-60zM4 5h60zM64 5h-60z">
          <text:p/>
        </draw:path>
        <draw:line draw:style-name="gr10" draw:text-style-name="P1" draw:layer="layout" svg:x1="21.994cm" svg:y1="4.32cm" svg:x2="21.994cm" svg:y2="4.21cm">
          <text:p/>
        </draw:line>
        <draw:polygon draw:style-name="gr11" draw:text-style-name="P4" draw:layer="layout" svg:width="0cm" svg:height="0cm" svg:x="21.838cm" svg:y="4.21cm" svg:viewBox="0 0 0 0" draw:points="0,0">
          <text:p/>
        </draw:polygon>
        <draw:polygon draw:style-name="gr11" draw:text-style-name="P4" draw:layer="layout" svg:width="0.003cm" svg:height="0cm" svg:x="21.834cm" svg:y="4.21cm" svg:viewBox="0 0 4 0" draw:points="4,0 0,0">
          <text:p/>
        </draw:polygon>
        <draw:path draw:style-name="gr11" draw:text-style-name="P4" draw:layer="layout" svg:width="0.003cm" svg:height="0cm" svg:x="21.834cm" svg:y="4.21cm" svg:viewBox="0 0 4 0" svg:d="M0 0h4zM4 0zM4 0h-4zM4 0h-4zM0 0h4zM4 0h-4zM4 0h-4zM0 0h4zM4 0h-4z">
          <text:p/>
        </draw:path>
        <draw:path draw:style-name="gr11" draw:text-style-name="P4" draw:layer="layout" svg:width="0.064cm" svg:height="0.102cm" svg:x="21.774cm" svg:y="4.21cm" svg:viewBox="0 0 65 103" svg:d="M65 0h-4l4 103zM61 0l4 103h-65zM65 103h-65zM0 103h65zM65 103h-65zM65 103h-65zM0 103h65zM65 103h-65z">
          <text:p/>
        </draw:path>
        <draw:path draw:style-name="gr11" draw:text-style-name="P4" draw:layer="layout" svg:width="0.064cm" svg:height="0.004cm" svg:x="21.774cm" svg:y="4.312cm" svg:viewBox="0 0 65 5" svg:d="M65 0h-65l65 5zM0 0l65 5h-65zM65 5h-65zM0 5h65zM65 5h-65zM65 5h-65zM0 5h65-60z">
          <text:p/>
        </draw:path>
        <draw:polygon draw:style-name="gr11" draw:text-style-name="P4" draw:layer="layout" svg:width="0.063cm" svg:height="0cm" svg:x="21.774cm" svg:y="4.316cm" svg:viewBox="0 0 64 0" draw:points="0,0 64,0">
          <text:p/>
        </draw:polygon>
        <draw:path draw:style-name="gr11" draw:text-style-name="P4" draw:layer="layout" svg:width="0.059cm" svg:height="0.004cm" svg:x="21.779cm" svg:y="4.316cm" svg:viewBox="0 0 60 5" svg:d="M60 0h-60l60 5zM0 0l60 5h-60zM60 5h-60zM0 5h60zM60 5h-60zM60 5h-60zM0 5h60-56z">
          <text:p/>
        </draw:path>
        <draw:polygon draw:style-name="gr11" draw:text-style-name="P4" draw:layer="layout" svg:width="0.058cm" svg:height="0cm" svg:x="21.779cm" svg:y="4.32cm" svg:viewBox="0 0 59 0" draw:points="0,0 59,0">
          <text:p/>
        </draw:polygon>
        <draw:line draw:style-name="gr10" draw:text-style-name="P1" draw:layer="layout" svg:x1="21.838cm" svg:y1="4.32cm" svg:x2="21.838cm" svg:y2="4.21cm">
          <text:p/>
        </draw:line>
        <draw:path draw:style-name="gr11" draw:text-style-name="P4" draw:layer="layout" svg:width="0cm" svg:height="0cm" svg:x="21.681cm" svg:y="4.21cm" svg:viewBox="0 0 0 0" svg:d="M0 0zM0 0zM0 0zM0 0zM0 0z">
          <text:p/>
        </draw:path>
        <draw:polygon draw:style-name="gr11" draw:text-style-name="P4" draw:layer="layout" svg:width="0.003cm" svg:height="0cm" svg:x="21.677cm" svg:y="4.21cm" svg:viewBox="0 0 4 0" draw:points="4,0 0,0">
          <text:p/>
        </draw:polygon>
        <draw:path draw:style-name="gr11" draw:text-style-name="P4" draw:layer="layout" svg:width="0.003cm" svg:height="0cm" svg:x="21.677cm" svg:y="4.21cm" svg:viewBox="0 0 4 0" svg:d="M0 0h4zM4 0zM4 0h-4zM4 0h-4zM0 0h4z">
          <text:p/>
        </draw:path>
        <draw:path draw:style-name="gr11" draw:text-style-name="P4" draw:layer="layout" svg:width="0.059cm" svg:height="0.102cm" svg:x="21.622cm" svg:y="4.21cm" svg:viewBox="0 0 60 103" svg:d="M60 0h-4l4 103zM56 0l4 103h-60zM60 103h-60zM0 103h60z">
          <text:p/>
        </draw:path>
        <draw:path draw:style-name="gr11" draw:text-style-name="P4" draw:layer="layout" svg:width="0.062cm" svg:height="0cm" svg:x="21.618cm" svg:y="4.312cm" svg:viewBox="0 0 63 0" svg:d="M63 0h-59zM4 0h59-63zM63 0h-63zM0 0h63z">
          <text:p/>
        </draw:path>
        <draw:path draw:style-name="gr11" draw:text-style-name="P4" draw:layer="layout" svg:width="0.063cm" svg:height="0.004cm" svg:x="21.618cm" svg:y="4.312cm" svg:viewBox="0 0 64 5" svg:d="M64 0h-64l64 5zM0 0l64 5h-60zM64 5h-60zM4 5h60zM64 5h-60zM64 5h-60zM4 5h60zM64 5h-60z">
          <text:p/>
        </draw:path>
        <draw:path draw:style-name="gr11" draw:text-style-name="P4" draw:layer="layout" svg:width="0.059cm" svg:height="0.004cm" svg:x="21.622cm" svg:y="4.316cm" svg:viewBox="0 0 60 5" svg:d="M60 0h-60l60 5zM0 0l60 5h-60zM60 5h-60zM0 5h60z">
          <text:p/>
        </draw:path>
        <draw:path draw:style-name="gr11" draw:text-style-name="P4" draw:layer="layout" svg:width="0.058cm" svg:height="0cm" svg:x="21.622cm" svg:y="4.32cm" svg:viewBox="0 0 59 0" svg:d="M59 0h-59zM0 0h59-55zM59 0h-55zM4 0h55z">
          <text:p/>
        </draw:path>
        <draw:line draw:style-name="gr10" draw:text-style-name="P1" draw:layer="layout" svg:x1="21.681cm" svg:y1="4.32cm" svg:x2="21.681cm" svg:y2="4.21cm">
          <text:p/>
        </draw:line>
        <draw:path draw:style-name="gr11" draw:text-style-name="P4" draw:layer="layout" svg:width="0.003cm" svg:height="0cm" svg:x="21.99cm" svg:y="3.999cm" svg:viewBox="0 0 4 0" svg:d="M0 0h4zM0 0h4zM4 0h-4zM4 0h-4zM0 0h4zM4 0h-4zM4 0h-4z">
          <text:p/>
        </draw:path>
        <draw:path draw:style-name="gr11" draw:text-style-name="P4" draw:layer="layout" svg:width="0.008cm" svg:height="0.004cm" svg:x="21.986cm" svg:y="3.999cm" svg:viewBox="0 0 9 5" svg:d="M9 0h-4l4 5zM5 0l4 5h-4zM9 5h-4-5z">
          <text:p/>
        </draw:path>
        <draw:polygon draw:style-name="gr11" draw:text-style-name="P4" draw:layer="layout" svg:width="0.003cm" svg:height="0cm" svg:x="21.99cm" svg:y="4.003cm" svg:viewBox="0 0 4 0" draw:points="0,0 4,0">
          <text:p/>
        </draw:polygon>
        <draw:path draw:style-name="gr12" draw:text-style-name="P4" draw:layer="layout" svg:width="0.063cm" svg:height="0.097cm" svg:x="21.931cm" svg:y="4.003cm" svg:viewBox="0 0 64 98" svg:d="M64 0h-8l8 98zM56 0l8 98h-64zM64 98h-64zM0 98h64z">
          <text:p/>
        </draw:path>
        <draw:path draw:style-name="gr13" draw:text-style-name="P1" draw:layer="layout" svg:width="0.063cm" svg:height="0.097cm" svg:x="21.931cm" svg:y="4.003cm" svg:viewBox="0 0 64 98" svg:d="M64 0h-8l8 98zM56 0l8 98h-64zM64 98h-64zM0 98h64z">
          <text:p/>
        </draw:path>
        <draw:path draw:style-name="gr11" draw:text-style-name="P4" draw:layer="layout" svg:width="0.063cm" svg:height="0.004cm" svg:x="21.931cm" svg:y="4.1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5cm" svg:x="21.931cm" svg:y="4.104cm" svg:viewBox="0 0 64 6" svg:d="M64 0h-64l64 6zM0 0l64 6h-64zM64 6h-64zM0 6h64z">
          <text:p/>
        </draw:path>
        <draw:path draw:style-name="gr11" draw:text-style-name="P4" draw:layer="layout" svg:width="0.062cm" svg:height="0cm" svg:x="21.931cm" svg:y="4.109cm" svg:viewBox="0 0 63 0" svg:d="M63 0h-63zM0 0h63-59zM63 0h-59zM4 0h59zM63 0h-59zM63 0h-59zM4 0h59zM63 0h-59z">
          <text:p/>
        </draw:path>
        <draw:line draw:style-name="gr10" draw:text-style-name="P1" draw:layer="layout" svg:x1="21.994cm" svg:y1="4.109cm" svg:x2="21.994cm" svg:y2="3.999cm">
          <text:p/>
        </draw:line>
        <draw:polygon draw:style-name="gr11" draw:text-style-name="P4" draw:layer="layout" svg:width="0.008cm" svg:height="0cm" svg:x="21.829cm" svg:y="4.003cm" svg:viewBox="0 0 9 0" draw:points="9,0 0,0">
          <text:p/>
        </draw:polygon>
        <draw:path draw:style-name="gr11" draw:text-style-name="P4" draw:layer="layout" svg:width="0.021cm" svg:height="0.004cm" svg:x="21.817cm" svg:y="4.003cm" svg:viewBox="0 0 22 5" svg:d="M22 0h-10l10 5zM12 0l10 5h-22z">
          <text:p/>
        </draw:path>
        <draw:path draw:style-name="gr11" draw:text-style-name="P4" draw:layer="layout" svg:width="0.03cm" svg:height="0.004cm" svg:x="21.808cm" svg:y="4.007cm" svg:viewBox="0 0 31 5" svg:d="M31 0h-22l22 5zM9 0l22 5h-31z">
          <text:p/>
        </draw:path>
        <draw:path draw:style-name="gr11" draw:text-style-name="P4" draw:layer="layout" svg:width="0.034cm" svg:height="0.01cm" svg:x="21.804cm" svg:y="4.011cm" svg:viewBox="0 0 35 11" svg:d="M35 0h-31l31 11zM4 0l31 11h-35z">
          <text:p/>
        </draw:path>
        <draw:path draw:style-name="gr11" draw:text-style-name="P4" draw:layer="layout" svg:width="0.042cm" svg:height="0.004cm" svg:x="21.796cm" svg:y="4.02cm" svg:viewBox="0 0 43 5" svg:d="M43 0h-35l35 5zM8 0l35 5h-43z">
          <text:p/>
        </draw:path>
        <draw:path draw:style-name="gr11" draw:text-style-name="P4" draw:layer="layout" svg:width="0.047cm" svg:height="0.008cm" svg:x="21.791cm" svg:y="4.024cm" svg:viewBox="0 0 48 9" svg:d="M48 0h-43l43 9zM5 0l43 9h-48z">
          <text:p/>
        </draw:path>
        <draw:path draw:style-name="gr11" draw:text-style-name="P4" draw:layer="layout" svg:width="0.051cm" svg:height="0.009cm" svg:x="21.787cm" svg:y="4.032cm" svg:viewBox="0 0 52 10" svg:d="M52 0h-48l48 10zM4 0l48 10h-52z">
          <text:p/>
        </draw:path>
        <draw:path draw:style-name="gr11" draw:text-style-name="P4" draw:layer="layout" svg:width="0.051cm" svg:height="0.013cm" svg:x="21.787cm" svg:y="4.041cm" svg:viewBox="0 0 52 14" svg:d="M52 0h-52l52 14zM0 0l52 14h-52z">
          <text:p/>
        </draw:path>
        <draw:path draw:style-name="gr11" draw:text-style-name="P4" draw:layer="layout" svg:width="0.051cm" svg:height="0.008cm" svg:x="21.787cm" svg:y="4.054cm" svg:viewBox="0 0 52 9" svg:d="M52 0h-52l52 9zM0 0l52 9h-52z">
          <text:p/>
        </draw:path>
        <draw:path draw:style-name="gr11" draw:text-style-name="P4" draw:layer="layout" svg:width="0.051cm" svg:height="0.009cm" svg:x="21.787cm" svg:y="4.062cm" svg:viewBox="0 0 52 10" svg:d="M52 0h-52l52 10zM0 0l52 10h-52z">
          <text:p/>
        </draw:path>
        <draw:path draw:style-name="gr11" draw:text-style-name="P4" draw:layer="layout" svg:width="0.051cm" svg:height="0.008cm" svg:x="21.787cm" svg:y="4.071cm" svg:viewBox="0 0 52 9" svg:d="M52 0h-52l52 9zM0 0l52 9h-48z">
          <text:p/>
        </draw:path>
        <draw:path draw:style-name="gr11" draw:text-style-name="P4" draw:layer="layout" svg:width="0.047cm" svg:height="0.008cm" svg:x="21.791cm" svg:y="4.079cm" svg:viewBox="0 0 48 9" svg:d="M48 0h-48l48 9zM0 0l48 9h-43z">
          <text:p/>
        </draw:path>
        <draw:path draw:style-name="gr11" draw:text-style-name="P4" draw:layer="layout" svg:width="0.042cm" svg:height="0.009cm" svg:x="21.796cm" svg:y="4.087cm" svg:viewBox="0 0 43 10" svg:d="M43 0h-43l43 10zM0 0l43 10h-35z">
          <text:p/>
        </draw:path>
        <draw:path draw:style-name="gr11" draw:text-style-name="P4" draw:layer="layout" svg:width="0.034cm" svg:height="0.004cm" svg:x="21.804cm" svg:y="4.096cm" svg:viewBox="0 0 35 5" svg:d="M35 0h-35l35 5zM0 0l35 5h-31z">
          <text:p/>
        </draw:path>
        <draw:path draw:style-name="gr11" draw:text-style-name="P4" draw:layer="layout" svg:width="0.03cm" svg:height="0.004cm" svg:x="21.808cm" svg:y="4.1cm" svg:viewBox="0 0 31 5" svg:d="M31 0h-31l31 5zM0 0l31 5h-22z">
          <text:p/>
        </draw:path>
        <draw:path draw:style-name="gr11" draw:text-style-name="P4" draw:layer="layout" svg:width="0.021cm" svg:height="0.005cm" svg:x="21.817cm" svg:y="4.104cm" svg:viewBox="0 0 22 6" svg:d="M22 6h-10zM22 6h-10l-12-6z">
          <text:p/>
        </draw:path>
        <draw:polygon draw:style-name="gr11" draw:text-style-name="P4" draw:layer="layout" svg:width="0.021cm" svg:height="0.005cm" svg:x="21.817cm" svg:y="4.104cm" svg:viewBox="0 0 22 6" draw:points="0,0 22,0 22,6">
          <text:p/>
        </draw:polygon>
        <draw:line draw:style-name="gr10" draw:text-style-name="P1" draw:layer="layout" svg:x1="21.838cm" svg:y1="4.109cm" svg:x2="21.838cm" svg:y2="4.003cm">
          <text:p/>
        </draw:line>
        <draw:polygon draw:style-name="gr11" draw:text-style-name="P4" draw:layer="layout" svg:width="0.007cm" svg:height="0cm" svg:x="21.673cm" svg:y="4.003cm" svg:viewBox="0 0 8 0" draw:points="8,0 0,0">
          <text:p/>
        </draw:polygon>
        <draw:path draw:style-name="gr11" draw:text-style-name="P4" draw:layer="layout" svg:width="0.017cm" svg:height="0.004cm" svg:x="21.664cm" svg:y="4.003cm" svg:viewBox="0 0 18 5" svg:d="M18 0h-8l8 5zM10 0l8 5h-18z">
          <text:p/>
        </draw:path>
        <draw:path draw:style-name="gr12" draw:text-style-name="P4" draw:layer="layout" svg:width="0.025cm" svg:height="0.004cm" svg:x="21.656cm" svg:y="4.007cm" svg:viewBox="0 0 26 5" svg:d="M26 0h-17l17 5zM9 0l17 5h-26z">
          <text:p/>
        </draw:path>
        <draw:path draw:style-name="gr13" draw:text-style-name="P1" draw:layer="layout" svg:width="0.025cm" svg:height="0.004cm" svg:x="21.656cm" svg:y="4.007cm" svg:viewBox="0 0 26 5" svg:d="M26 0h-17l17 5zM9 0l17 5h-26z">
          <text:p/>
        </draw:path>
        <draw:path draw:style-name="gr12" draw:text-style-name="P4" draw:layer="layout" svg:width="0.034cm" svg:height="0.01cm" svg:x="21.647cm" svg:y="4.011cm" svg:viewBox="0 0 35 11" svg:d="M35 0h-26l26 11zM9 0l26 11h-35z">
          <text:p/>
        </draw:path>
        <draw:path draw:style-name="gr13" draw:text-style-name="P1" draw:layer="layout" svg:width="0.034cm" svg:height="0.01cm" svg:x="21.647cm" svg:y="4.011cm" svg:viewBox="0 0 35 11" svg:d="M35 0h-26l26 11zM9 0l26 11h-35z">
          <text:p/>
        </draw:path>
        <draw:path draw:style-name="gr12" draw:text-style-name="P4" draw:layer="layout" svg:width="0.042cm" svg:height="0.004cm" svg:x="21.639cm" svg:y="4.02cm" svg:viewBox="0 0 43 5" svg:d="M43 0h-35l35 5zM8 0l35 5h-43z">
          <text:p/>
        </draw:path>
        <draw:path draw:style-name="gr13" draw:text-style-name="P1" draw:layer="layout" svg:width="0.042cm" svg:height="0.004cm" svg:x="21.639cm" svg:y="4.02cm" svg:viewBox="0 0 43 5" svg:d="M43 0h-35l35 5zM8 0l35 5h-43z">
          <text:p/>
        </draw:path>
        <draw:path draw:style-name="gr12" draw:text-style-name="P4" draw:layer="layout" svg:width="0.046cm" svg:height="0.008cm" svg:x="21.635cm" svg:y="4.024cm" svg:viewBox="0 0 47 9" svg:d="M47 0h-43l43 9zM4 0l43 9h-47z">
          <text:p/>
        </draw:path>
        <draw:path draw:style-name="gr13" draw:text-style-name="P1" draw:layer="layout" svg:width="0.046cm" svg:height="0.008cm" svg:x="21.635cm" svg:y="4.024cm" svg:viewBox="0 0 47 9" svg:d="M47 0h-43l43 9zM4 0l43 9h-47z">
          <text:p/>
        </draw:path>
        <draw:path draw:style-name="gr12" draw:text-style-name="P4" draw:layer="layout" svg:width="0.051cm" svg:height="0.009cm" svg:x="21.63cm" svg:y="4.032cm" svg:viewBox="0 0 52 10" svg:d="M52 0h-47l47 10zM5 0l47 10h-52z">
          <text:p/>
        </draw:path>
        <draw:path draw:style-name="gr13" draw:text-style-name="P1" draw:layer="layout" svg:width="0.051cm" svg:height="0.009cm" svg:x="21.63cm" svg:y="4.032cm" svg:viewBox="0 0 52 10" svg:d="M52 0h-47l47 10zM5 0l47 10h-52z">
          <text:p/>
        </draw:path>
        <draw:path draw:style-name="gr11" draw:text-style-name="P4" draw:layer="layout" svg:width="0.051cm" svg:height="0.013cm" svg:x="21.63cm" svg:y="4.041cm" svg:viewBox="0 0 52 14" svg:d="M52 0h-52l52 14zM0 0l52 14h-52z">
          <text:p/>
        </draw:path>
        <draw:path draw:style-name="gr11" draw:text-style-name="P4" draw:layer="layout" svg:width="0.051cm" svg:height="0.008cm" svg:x="21.63cm" svg:y="4.054cm" svg:viewBox="0 0 52 9" svg:d="M52 0h-52l52 9zM0 0l52 9h-52z">
          <text:p/>
        </draw:path>
        <draw:path draw:style-name="gr11" draw:text-style-name="P4" draw:layer="layout" svg:width="0.051cm" svg:height="0.009cm" svg:x="21.63cm" svg:y="4.062cm" svg:viewBox="0 0 52 10" svg:d="M52 0h-52l52 10zM0 0l52 10h-52z">
          <text:p/>
        </draw:path>
        <draw:path draw:style-name="gr11" draw:text-style-name="P4" draw:layer="layout" svg:width="0.051cm" svg:height="0.008cm" svg:x="21.63cm" svg:y="4.071cm" svg:viewBox="0 0 52 9" svg:d="M52 0h-52l52 9zM0 0l52 9h-47z">
          <text:p/>
        </draw:path>
        <draw:path draw:style-name="gr11" draw:text-style-name="P4" draw:layer="layout" svg:width="0.046cm" svg:height="0.008cm" svg:x="21.635cm" svg:y="4.079cm" svg:viewBox="0 0 47 9" svg:d="M47 0h-47l47 9zM0 0l47 9h-43z">
          <text:p/>
        </draw:path>
        <draw:path draw:style-name="gr11" draw:text-style-name="P4" draw:layer="layout" svg:width="0.042cm" svg:height="0.009cm" svg:x="21.639cm" svg:y="4.087cm" svg:viewBox="0 0 43 10" svg:d="M43 0h-43l43 10zM0 0l43 10h-35z">
          <text:p/>
        </draw:path>
        <draw:path draw:style-name="gr11" draw:text-style-name="P4" draw:layer="layout" svg:width="0.034cm" svg:height="0.004cm" svg:x="21.647cm" svg:y="4.096cm" svg:viewBox="0 0 35 5" svg:d="M35 0h-35l35 5zM0 0l35 5h-26z">
          <text:p/>
        </draw:path>
        <draw:path draw:style-name="gr11" draw:text-style-name="P4" draw:layer="layout" svg:width="0.025cm" svg:height="0.004cm" svg:x="21.656cm" svg:y="4.1cm" svg:viewBox="0 0 26 5" svg:d="M26 0h-26l26 5zM0 0l26 5h-17z">
          <text:p/>
        </draw:path>
        <draw:path draw:style-name="gr11" draw:text-style-name="P4" draw:layer="layout" svg:width="0.017cm" svg:height="0.005cm" svg:x="21.664cm" svg:y="4.104cm" svg:viewBox="0 0 18 6" svg:d="M18 6h-8zM18 6h-8l-10-6z">
          <text:p/>
        </draw:path>
        <draw:polygon draw:style-name="gr11" draw:text-style-name="P4" draw:layer="layout" svg:width="0.017cm" svg:height="0.005cm" svg:x="21.664cm" svg:y="4.104cm" svg:viewBox="0 0 18 6" draw:points="0,0 18,0 18,6">
          <text:p/>
        </draw:polygon>
        <draw:line draw:style-name="gr10" draw:text-style-name="P1" draw:layer="layout" svg:x1="21.681cm" svg:y1="4.109cm" svg:x2="21.681cm" svg:y2="4.003cm">
          <text:p/>
        </draw:line>
        <draw:polygon draw:style-name="gr11" draw:text-style-name="P4" draw:layer="layout" svg:width="0.007cm" svg:height="0cm" svg:x="21.673cm" svg:y="3.804cm" svg:viewBox="0 0 8 0" draw:points="8,0 0,0">
          <text:p/>
        </draw:polygon>
        <draw:path draw:style-name="gr11" draw:text-style-name="P4" draw:layer="layout" svg:width="0.017cm" svg:height="0.004cm" svg:x="21.664cm" svg:y="3.804cm" svg:viewBox="0 0 18 5" svg:d="M18 0h-8l8 5zM10 0l8 5h-18z">
          <text:p/>
        </draw:path>
        <draw:path draw:style-name="gr12" draw:text-style-name="P4" draw:layer="layout" svg:width="0.025cm" svg:height="0.004cm" svg:x="21.656cm" svg:y="3.808cm" svg:viewBox="0 0 26 5" svg:d="M26 0h-17l17 5zM9 0l17 5h-26z">
          <text:p/>
        </draw:path>
        <draw:path draw:style-name="gr13" draw:text-style-name="P1" draw:layer="layout" svg:width="0.025cm" svg:height="0.004cm" svg:x="21.656cm" svg:y="3.808cm" svg:viewBox="0 0 26 5" svg:d="M26 0h-17l17 5zM9 0l17 5h-26z">
          <text:p/>
        </draw:path>
        <draw:path draw:style-name="gr12" draw:text-style-name="P4" draw:layer="layout" svg:width="0.034cm" svg:height="0.009cm" svg:x="21.647cm" svg:y="3.812cm" svg:viewBox="0 0 35 10" svg:d="M35 0h-26l26 10zM9 0l26 10h-35z">
          <text:p/>
        </draw:path>
        <draw:path draw:style-name="gr13" draw:text-style-name="P1" draw:layer="layout" svg:width="0.034cm" svg:height="0.009cm" svg:x="21.647cm" svg:y="3.812cm" svg:viewBox="0 0 35 10" svg:d="M35 0h-26l26 10zM9 0l26 10h-35z">
          <text:p/>
        </draw:path>
        <draw:path draw:style-name="gr12" draw:text-style-name="P4" draw:layer="layout" svg:width="0.042cm" svg:height="0.004cm" svg:x="21.639cm" svg:y="3.821cm" svg:viewBox="0 0 43 5" svg:d="M43 0h-35l35 5zM8 0l35 5h-43z">
          <text:p/>
        </draw:path>
        <draw:path draw:style-name="gr13" draw:text-style-name="P1" draw:layer="layout" svg:width="0.042cm" svg:height="0.004cm" svg:x="21.639cm" svg:y="3.821cm" svg:viewBox="0 0 43 5" svg:d="M43 0h-35l35 5zM8 0l35 5h-43z">
          <text:p/>
        </draw:path>
        <draw:path draw:style-name="gr12" draw:text-style-name="P4" draw:layer="layout" svg:width="0.046cm" svg:height="0.008cm" svg:x="21.635cm" svg:y="3.825cm" svg:viewBox="0 0 47 9" svg:d="M47 0h-43l43 9zM4 0l43 9h-47z">
          <text:p/>
        </draw:path>
        <draw:path draw:style-name="gr13" draw:text-style-name="P1" draw:layer="layout" svg:width="0.046cm" svg:height="0.008cm" svg:x="21.635cm" svg:y="3.825cm" svg:viewBox="0 0 47 9" svg:d="M47 0h-43l43 9zM4 0l43 9h-47z">
          <text:p/>
        </draw:path>
        <draw:path draw:style-name="gr12" draw:text-style-name="P4" draw:layer="layout" svg:width="0.051cm" svg:height="0.009cm" svg:x="21.63cm" svg:y="3.833cm" svg:viewBox="0 0 52 10" svg:d="M52 0h-47l47 10zM5 0l47 10h-52z">
          <text:p/>
        </draw:path>
        <draw:path draw:style-name="gr13" draw:text-style-name="P1" draw:layer="layout" svg:width="0.051cm" svg:height="0.009cm" svg:x="21.63cm" svg:y="3.833cm" svg:viewBox="0 0 52 10" svg:d="M52 0h-47l47 10zM5 0l47 10h-52z">
          <text:p/>
        </draw:path>
        <draw:path draw:style-name="gr11" draw:text-style-name="P4" draw:layer="layout" svg:width="0.051cm" svg:height="0.013cm" svg:x="21.63cm" svg:y="3.842cm" svg:viewBox="0 0 52 14" svg:d="M52 0h-52l52 14zM0 0l52 14h-52z">
          <text:p/>
        </draw:path>
        <draw:path draw:style-name="gr11" draw:text-style-name="P4" draw:layer="layout" svg:width="0.051cm" svg:height="0.008cm" svg:x="21.63cm" svg:y="3.855cm" svg:viewBox="0 0 52 9" svg:d="M52 0h-52l52 9zM0 0l52 9h-52z">
          <text:p/>
        </draw:path>
        <draw:path draw:style-name="gr11" draw:text-style-name="P4" draw:layer="layout" svg:width="0.051cm" svg:height="0.009cm" svg:x="21.63cm" svg:y="3.863cm" svg:viewBox="0 0 52 10" svg:d="M52 0h-52l52 10zM0 0l52 10h-52z">
          <text:p/>
        </draw:path>
        <draw:path draw:style-name="gr11" draw:text-style-name="P4" draw:layer="layout" svg:width="0.051cm" svg:height="0.008cm" svg:x="21.63cm" svg:y="3.872cm" svg:viewBox="0 0 52 9" svg:d="M52 0h-52l52 9zM0 0l52 9h-47z">
          <text:p/>
        </draw:path>
        <draw:path draw:style-name="gr11" draw:text-style-name="P4" draw:layer="layout" svg:width="0.046cm" svg:height="0.009cm" svg:x="21.635cm" svg:y="3.88cm" svg:viewBox="0 0 47 10" svg:d="M47 0h-47l47 10zM0 0l47 10h-43z">
          <text:p/>
        </draw:path>
        <draw:path draw:style-name="gr11" draw:text-style-name="P4" draw:layer="layout" svg:width="0.042cm" svg:height="0.008cm" svg:x="21.639cm" svg:y="3.889cm" svg:viewBox="0 0 43 9" svg:d="M43 0h-43l43 9zM0 0l43 9h-35z">
          <text:p/>
        </draw:path>
        <draw:path draw:style-name="gr11" draw:text-style-name="P4" draw:layer="layout" svg:width="0.034cm" svg:height="0.004cm" svg:x="21.647cm" svg:y="3.897cm" svg:viewBox="0 0 35 5" svg:d="M35 0h-35l35 5zM0 0l35 5h-26z">
          <text:p/>
        </draw:path>
        <draw:path draw:style-name="gr11" draw:text-style-name="P4" draw:layer="layout" svg:width="0.025cm" svg:height="0.004cm" svg:x="21.656cm" svg:y="3.901cm" svg:viewBox="0 0 26 5" svg:d="M26 0h-26l26 5zM0 0l26 5h-17z">
          <text:p/>
        </draw:path>
        <draw:path draw:style-name="gr11" draw:text-style-name="P4" draw:layer="layout" svg:width="0.017cm" svg:height="0.006cm" svg:x="21.664cm" svg:y="3.905cm" svg:viewBox="0 0 18 7" svg:d="M18 7h-8zM18 7h-8l-10-7z">
          <text:p/>
        </draw:path>
        <draw:polygon draw:style-name="gr11" draw:text-style-name="P4" draw:layer="layout" svg:width="0.017cm" svg:height="0.006cm" svg:x="21.664cm" svg:y="3.905cm" svg:viewBox="0 0 18 7" draw:points="0,0 18,0 18,7">
          <text:p/>
        </draw:polygon>
        <draw:line draw:style-name="gr10" draw:text-style-name="P1" draw:layer="layout" svg:x1="21.681cm" svg:y1="3.91cm" svg:x2="21.681cm" svg:y2="3.804cm">
          <text:p/>
        </draw:line>
        <draw:path draw:style-name="gr11" draw:text-style-name="P4" draw:layer="layout" svg:width="0.004cm" svg:height="0.004cm" svg:x="21.99cm" svg:y="7.766cm" svg:viewBox="0 0 5 5" svg:d="M5 0v5h-5zM5 5h-5zM0 5h5zM5 5h-5zM5 5h-5zM0 5h5zM5 5h-5zM5 5h-5zM0 5h5z">
          <text:p/>
        </draw:path>
        <draw:path draw:style-name="gr11" draw:text-style-name="P4" draw:layer="layout" svg:width="0.007cm" svg:height="0cm" svg:x="21.986cm" svg:y="7.77cm" svg:viewBox="0 0 8 0" svg:d="M8 0h-4zM4 0h4-8z">
          <text:p/>
        </draw:path>
        <draw:path draw:style-name="gr11" draw:text-style-name="P4" draw:layer="layout" svg:width="0.063cm" svg:height="0.098cm" svg:x="21.931cm" svg:y="7.77cm" svg:viewBox="0 0 64 99" svg:d="M64 0h-8l8 99zM56 0l8 99h-64z">
          <text:p/>
        </draw:path>
        <draw:path draw:style-name="gr11" draw:text-style-name="P4" draw:layer="layout" svg:width="0.063cm" svg:height="0.004cm" svg:x="21.931cm" svg:y="7.868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21.931cm" svg:y="7.872cm" svg:viewBox="0 0 64 5" svg:d="M64 0h-64l64 5zM0 0l64 5h-64zM64 5h-64zM0 5h64zM64 5h-64zM64 5h-64zM0 5h64-60z">
          <text:p/>
        </draw:path>
        <draw:path draw:style-name="gr11" draw:text-style-name="P4" draw:layer="layout" svg:width="0.062cm" svg:height="0cm" svg:x="21.931cm" svg:y="7.876cm" svg:viewBox="0 0 63 0" svg:d="M0 0h63zM63 0h-59zM63 0h-59z">
          <text:p/>
        </draw:path>
        <draw:path draw:style-name="gr11" draw:text-style-name="P4" draw:layer="layout" svg:width="0.059cm" svg:height="0.005cm" svg:x="21.935cm" svg:y="7.876cm" svg:viewBox="0 0 60 6" svg:d="M60 0h-60l60 6zM0 0l60 6h-60zM60 6h-60zM0 6h60z">
          <text:p/>
        </draw:path>
        <draw:line draw:style-name="gr10" draw:text-style-name="P1" draw:layer="layout" svg:x1="21.994cm" svg:y1="7.881cm" svg:x2="21.994cm" svg:y2="7.766cm">
          <text:p/>
        </draw:line>
        <draw:polygon draw:style-name="gr11" draw:text-style-name="P4" draw:layer="layout" svg:width="0cm" svg:height="0.003cm" svg:x="21.838cm" svg:y="7.766cm" svg:viewBox="0 0 0 4" draw:points="0,0 0,4">
          <text:p/>
        </draw:polygon>
        <draw:polygon draw:style-name="gr11" draw:text-style-name="P4" draw:layer="layout" svg:width="0.003cm" svg:height="0cm" svg:x="21.834cm" svg:y="7.77cm" svg:viewBox="0 0 4 0" draw:points="4,0 0,0">
          <text:p/>
        </draw:polygon>
        <draw:path draw:style-name="gr11" draw:text-style-name="P4" draw:layer="layout" svg:width="0.003cm" svg:height="0cm" svg:x="21.834cm" svg:y="7.77cm" svg:viewBox="0 0 4 0" svg:d="M0 0h4zM4 0zM4 0h-4zM4 0h-4zM0 0h4zM4 0h-4zM4 0h-4zM0 0h4zM4 0h-4z">
          <text:p/>
        </draw:path>
        <draw:path draw:style-name="gr11" draw:text-style-name="P4" draw:layer="layout" svg:width="0.064cm" svg:height="0.098cm" svg:x="21.774cm" svg:y="7.77cm" svg:viewBox="0 0 65 99" svg:d="M65 0h-4l4 99zM61 0l4 99h-65z">
          <text:p/>
        </draw:path>
        <draw:path draw:style-name="gr11" draw:text-style-name="P4" draw:layer="layout" svg:width="0.064cm" svg:height="0.004cm" svg:x="21.774cm" svg:y="7.868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004cm" svg:x="21.774cm" svg:y="7.872cm" svg:viewBox="0 0 65 5" svg:d="M65 0h-65l65 5zM0 0l65 5h-65zM65 5h-65zM0 5h65z">
          <text:p/>
        </draw:path>
        <draw:path draw:style-name="gr11" draw:text-style-name="P4" draw:layer="layout" svg:width="0.063cm" svg:height="0cm" svg:x="21.774cm" svg:y="7.876cm" svg:viewBox="0 0 64 0" svg:d="M64 0h-64zM0 0h64-59zM64 0h-59zM5 0h59zM64 0h-59zM64 0h-59z">
          <text:p/>
        </draw:path>
        <draw:path draw:style-name="gr11" draw:text-style-name="P4" draw:layer="layout" svg:width="0.059cm" svg:height="0.005cm" svg:x="21.779cm" svg:y="7.876cm" svg:viewBox="0 0 60 6" svg:d="M60 0h-60l60 6zM0 0l60 6h-60zM60 6h-60 4z">
          <text:p/>
        </draw:path>
        <draw:polygon draw:style-name="gr11" draw:text-style-name="P4" draw:layer="layout" svg:width="0.058cm" svg:height="0cm" svg:x="21.779cm" svg:y="7.881cm" svg:viewBox="0 0 59 0" draw:points="0,0 59,0">
          <text:p/>
        </draw:polygon>
        <draw:line draw:style-name="gr10" draw:text-style-name="P1" draw:layer="layout" svg:x1="21.838cm" svg:y1="7.881cm" svg:x2="21.838cm" svg:y2="7.766cm">
          <text:p/>
        </draw:line>
        <draw:path draw:style-name="gr11" draw:text-style-name="P4" draw:layer="layout" svg:width="0cm" svg:height="0.003cm" svg:x="21.681cm" svg:y="7.766cm" svg:viewBox="0 0 0 4" svg:d="M0 0v4zM0 4zM0 4zM0 4zM0 4z">
          <text:p/>
        </draw:path>
        <draw:polygon draw:style-name="gr11" draw:text-style-name="P4" draw:layer="layout" svg:width="0.003cm" svg:height="0cm" svg:x="21.677cm" svg:y="7.77cm" svg:viewBox="0 0 4 0" draw:points="4,0 0,0">
          <text:p/>
        </draw:polygon>
        <draw:path draw:style-name="gr11" draw:text-style-name="P4" draw:layer="layout" svg:width="0.003cm" svg:height="0cm" svg:x="21.677cm" svg:y="7.77cm" svg:viewBox="0 0 4 0" svg:d="M0 0h4zM4 0zM4 0h-4zM4 0h-4zM0 0h4z">
          <text:p/>
        </draw:path>
        <draw:path draw:style-name="gr11" draw:text-style-name="P4" draw:layer="layout" svg:width="0.059cm" svg:height="0.098cm" svg:x="21.622cm" svg:y="7.77cm" svg:viewBox="0 0 60 99" svg:d="M60 0h-4l4 99zM56 0l4 99h-60z">
          <text:p/>
        </draw:path>
        <draw:path draw:style-name="gr11" draw:text-style-name="P4" draw:layer="layout" svg:width="0.063cm" svg:height="0.004cm" svg:x="21.618cm" svg:y="7.868cm" svg:viewBox="0 0 64 5" svg:d="M64 0h-60l60 5zM4 0l60 5h-60zM64 5h-60-4z">
          <text:p/>
        </draw:path>
        <draw:path draw:style-name="gr11" draw:text-style-name="P4" draw:layer="layout" svg:width="0.062cm" svg:height="0cm" svg:x="21.618cm" svg:y="7.872cm" svg:viewBox="0 0 63 0" svg:d="M4 0h59zM63 0h-63zM63 0h-63zM0 0h63-59z">
          <text:p/>
        </draw:path>
        <draw:polygon draw:style-name="gr11" draw:text-style-name="P4" draw:layer="layout" svg:width="0.062cm" svg:height="0cm" svg:x="21.618cm" svg:y="7.872cm" svg:viewBox="0 0 63 0" draw:points="0,0 63,0">
          <text:p/>
        </draw:polygon>
        <draw:path draw:style-name="gr11" draw:text-style-name="P4" draw:layer="layout" svg:width="0.059cm" svg:height="0.004cm" svg:x="21.622cm" svg:y="7.872cm" svg:viewBox="0 0 60 5" svg:d="M60 0h-60l60 5zM0 0l60 5h-60zM60 5h-60zM0 5h60zM60 5h-60zM60 5h-60zM0 5h60zM60 5h-60zM60 5h-60zM0 5h60z">
          <text:p/>
        </draw:path>
        <draw:path draw:style-name="gr11" draw:text-style-name="P4" draw:layer="layout" svg:width="0.059cm" svg:height="0.005cm" svg:x="21.622cm" svg:y="7.876cm" svg:viewBox="0 0 60 6" svg:d="M60 0h-60l60 6zM0 0l60 6h-55zM60 6h-55zM5 6h55z">
          <text:p/>
        </draw:path>
        <draw:line draw:style-name="gr10" draw:text-style-name="P1" draw:layer="layout" svg:x1="21.681cm" svg:y1="7.881cm" svg:x2="21.681cm" svg:y2="7.766cm">
          <text:p/>
        </draw:line>
        <draw:path draw:style-name="gr11" draw:text-style-name="P4" draw:layer="layout" svg:width="0.003cm" svg:height="0cm" svg:x="21.99cm" svg:y="7.559cm" svg:viewBox="0 0 4 0" svg:d="M0 0h4zM0 0h4zM4 0h-4zM4 0h-4zM0 0h4zM4 0h-4zM4 0h-4zM0 0h4zM4 0h-4z">
          <text:p/>
        </draw:path>
        <draw:path draw:style-name="gr11" draw:text-style-name="P4" draw:layer="layout" svg:width="0.008cm" svg:height="0.004cm" svg:x="21.986cm" svg:y="7.559cm" svg:viewBox="0 0 9 5" svg:d="M9 0h-4l4 5zM5 0l4 5h-9z">
          <text:p/>
        </draw:path>
        <draw:path draw:style-name="gr12" draw:text-style-name="P4" draw:layer="layout" svg:width="0.063cm" svg:height="0.097cm" svg:x="21.931cm" svg:y="7.563cm" svg:viewBox="0 0 64 98" svg:d="M64 0h-8l8 98zM56 0l8 98h-64zM64 98h-64zM0 98h64zM64 98h-64zM64 98h-64z">
          <text:p/>
        </draw:path>
        <draw:path draw:style-name="gr13" draw:text-style-name="P1" draw:layer="layout" svg:width="0.063cm" svg:height="0.097cm" svg:x="21.931cm" svg:y="7.563cm" svg:viewBox="0 0 64 98" svg:d="M64 0h-8l8 98zM56 0l8 98h-64zM64 98h-64zM0 98h64zM64 98h-64zM64 98h-64z">
          <text:p/>
        </draw:path>
        <draw:path draw:style-name="gr11" draw:text-style-name="P4" draw:layer="layout" svg:width="0.063cm" svg:height="0.005cm" svg:x="21.931cm" svg:y="7.66cm" svg:viewBox="0 0 64 6" svg:d="M64 0h-64l64 6zM0 0l64 6h-64zM64 6h-64zM0 6h64zM64 6h-64zM64 6h-64zM0 6h64zM64 6h-64z">
          <text:p/>
        </draw:path>
        <draw:path draw:style-name="gr11" draw:text-style-name="P4" draw:layer="layout" svg:width="0.063cm" svg:height="0.004cm" svg:x="21.931cm" svg:y="7.665cm" svg:viewBox="0 0 64 5" svg:d="M64 0h-64l64 5zM0 0l64 5h-64zM64 5h-64 4z">
          <text:p/>
        </draw:path>
        <draw:path draw:style-name="gr11" draw:text-style-name="P4" draw:layer="layout" svg:width="0.062cm" svg:height="0cm" svg:x="21.931cm" svg:y="7.669cm" svg:viewBox="0 0 63 0" svg:d="M0 0h63zM63 0h-59zM63 0h-59zM4 0h59zM63 0h-59zM63 0h-59zM4 0h59z">
          <text:p/>
        </draw:path>
        <draw:line draw:style-name="gr10" draw:text-style-name="P1" draw:layer="layout" svg:x1="21.994cm" svg:y1="7.669cm" svg:x2="21.994cm" svg:y2="7.559cm">
          <text:p/>
        </draw:line>
        <draw:polygon draw:style-name="gr11" draw:text-style-name="P4" draw:layer="layout" svg:width="0.008cm" svg:height="0cm" svg:x="21.829cm" svg:y="7.563cm" svg:viewBox="0 0 9 0" draw:points="9,0 0,0">
          <text:p/>
        </draw:polygon>
        <draw:path draw:style-name="gr11" draw:text-style-name="P4" draw:layer="layout" svg:width="0.021cm" svg:height="0.004cm" svg:x="21.817cm" svg:y="7.563cm" svg:viewBox="0 0 22 5" svg:d="M22 0h-10l10 5zM12 0l10 5h-22z">
          <text:p/>
        </draw:path>
        <draw:path draw:style-name="gr11" draw:text-style-name="P4" draw:layer="layout" svg:width="0.03cm" svg:height="0.005cm" svg:x="21.808cm" svg:y="7.567cm" svg:viewBox="0 0 31 6" svg:d="M31 0h-22l22 6zM9 0l22 6h-31z">
          <text:p/>
        </draw:path>
        <draw:path draw:style-name="gr11" draw:text-style-name="P4" draw:layer="layout" svg:width="0.034cm" svg:height="0.004cm" svg:x="21.804cm" svg:y="7.572cm" svg:viewBox="0 0 35 5" svg:d="M35 0h-31l31 5zM4 0l31 5h-35z">
          <text:p/>
        </draw:path>
        <draw:path draw:style-name="gr11" draw:text-style-name="P4" draw:layer="layout" svg:width="0.042cm" svg:height="0.008cm" svg:x="21.796cm" svg:y="7.576cm" svg:viewBox="0 0 43 9" svg:d="M43 0h-35l35 9zM8 0l35 9h-43z">
          <text:p/>
        </draw:path>
        <draw:path draw:style-name="gr11" draw:text-style-name="P4" draw:layer="layout" svg:width="0.047cm" svg:height="0.009cm" svg:x="21.791cm" svg:y="7.584cm" svg:viewBox="0 0 48 10" svg:d="M48 0h-43l43 10zM5 0l43 10h-48z">
          <text:p/>
        </draw:path>
        <draw:path draw:style-name="gr11" draw:text-style-name="P4" draw:layer="layout" svg:width="0.051cm" svg:height="0.008cm" svg:x="21.787cm" svg:y="7.593cm" svg:viewBox="0 0 52 9" svg:d="M52 0h-48l48 9zM4 0l48 9h-52z">
          <text:p/>
        </draw:path>
        <draw:path draw:style-name="gr11" draw:text-style-name="P4" draw:layer="layout" svg:width="0.051cm" svg:height="0.009cm" svg:x="21.787cm" svg:y="7.601cm" svg:viewBox="0 0 52 10" svg:d="M52 0h-52l52 10zM0 0l52 10h-52z">
          <text:p/>
        </draw:path>
        <draw:path draw:style-name="gr11" draw:text-style-name="P4" draw:layer="layout" svg:width="0.051cm" svg:height="0.012cm" svg:x="21.787cm" svg:y="7.61cm" svg:viewBox="0 0 52 13" svg:d="M52 0h-52l52 13zM0 0l52 13h-52z">
          <text:p/>
        </draw:path>
        <draw:path draw:style-name="gr11" draw:text-style-name="P4" draw:layer="layout" svg:width="0.051cm" svg:height="0.009cm" svg:x="21.787cm" svg:y="7.622cm" svg:viewBox="0 0 52 10" svg:d="M52 0h-52l52 10zM0 0l52 10h-52z">
          <text:p/>
        </draw:path>
        <draw:path draw:style-name="gr11" draw:text-style-name="P4" draw:layer="layout" svg:width="0.051cm" svg:height="0.008cm" svg:x="21.787cm" svg:y="7.631cm" svg:viewBox="0 0 52 9" svg:d="M52 0h-52l52 9zM0 0l52 9h-48z">
          <text:p/>
        </draw:path>
        <draw:path draw:style-name="gr11" draw:text-style-name="P4" draw:layer="layout" svg:width="0.047cm" svg:height="0.009cm" svg:x="21.791cm" svg:y="7.639cm" svg:viewBox="0 0 48 10" svg:d="M48 0h-48l48 10zM0 0l48 10h-43z">
          <text:p/>
        </draw:path>
        <draw:path draw:style-name="gr11" draw:text-style-name="P4" draw:layer="layout" svg:width="0.042cm" svg:height="0.008cm" svg:x="21.796cm" svg:y="7.648cm" svg:viewBox="0 0 43 9" svg:d="M43 0h-43l43 9zM0 0l43 9h-35z">
          <text:p/>
        </draw:path>
        <draw:path draw:style-name="gr11" draw:text-style-name="P4" draw:layer="layout" svg:width="0.034cm" svg:height="0.004cm" svg:x="21.804cm" svg:y="7.656cm" svg:viewBox="0 0 35 5" svg:d="M35 0h-35l35 5zM0 0l35 5h-31z">
          <text:p/>
        </draw:path>
        <draw:path draw:style-name="gr11" draw:text-style-name="P4" draw:layer="layout" svg:width="0.03cm" svg:height="0.005cm" svg:x="21.808cm" svg:y="7.66cm" svg:viewBox="0 0 31 6" svg:d="M31 0h-31l31 6zM0 0l31 6h-22z">
          <text:p/>
        </draw:path>
        <draw:path draw:style-name="gr11" draw:text-style-name="P4" draw:layer="layout" svg:width="0.021cm" svg:height="0.004cm" svg:x="21.817cm" svg:y="7.665cm" svg:viewBox="0 0 22 5" svg:d="M22 5h-10zM22 5h-10l-12-5z">
          <text:p/>
        </draw:path>
        <draw:polygon draw:style-name="gr11" draw:text-style-name="P4" draw:layer="layout" svg:width="0.021cm" svg:height="0.004cm" svg:x="21.817cm" svg:y="7.665cm" svg:viewBox="0 0 22 5" draw:points="0,0 22,0 22,5">
          <text:p/>
        </draw:polygon>
        <draw:line draw:style-name="gr10" draw:text-style-name="P1" draw:layer="layout" svg:x1="21.838cm" svg:y1="7.669cm" svg:x2="21.838cm" svg:y2="7.563cm">
          <text:p/>
        </draw:line>
        <draw:polygon draw:style-name="gr11" draw:text-style-name="P4" draw:layer="layout" svg:width="0.007cm" svg:height="0cm" svg:x="21.673cm" svg:y="7.563cm" svg:viewBox="0 0 8 0" draw:points="8,0 0,0">
          <text:p/>
        </draw:polygon>
        <draw:path draw:style-name="gr11" draw:text-style-name="P4" draw:layer="layout" svg:width="0.017cm" svg:height="0.004cm" svg:x="21.664cm" svg:y="7.563cm" svg:viewBox="0 0 18 5" svg:d="M18 0h-8l8 5zM10 0l8 5h-18z">
          <text:p/>
        </draw:path>
        <draw:path draw:style-name="gr12" draw:text-style-name="P4" draw:layer="layout" svg:width="0.025cm" svg:height="0.005cm" svg:x="21.656cm" svg:y="7.567cm" svg:viewBox="0 0 26 6" svg:d="M26 0h-17l17 6zM9 0l17 6h-26z">
          <text:p/>
        </draw:path>
        <draw:path draw:style-name="gr13" draw:text-style-name="P1" draw:layer="layout" svg:width="0.025cm" svg:height="0.005cm" svg:x="21.656cm" svg:y="7.567cm" svg:viewBox="0 0 26 6" svg:d="M26 0h-17l17 6zM9 0l17 6h-26z">
          <text:p/>
        </draw:path>
        <draw:path draw:style-name="gr12" draw:text-style-name="P4" draw:layer="layout" svg:width="0.034cm" svg:height="0.004cm" svg:x="21.647cm" svg:y="7.572cm" svg:viewBox="0 0 35 5" svg:d="M35 0h-26l26 5zM9 0l26 5h-35z">
          <text:p/>
        </draw:path>
        <draw:path draw:style-name="gr13" draw:text-style-name="P1" draw:layer="layout" svg:width="0.034cm" svg:height="0.004cm" svg:x="21.647cm" svg:y="7.572cm" svg:viewBox="0 0 35 5" svg:d="M35 0h-26l26 5zM9 0l26 5h-35z">
          <text:p/>
        </draw:path>
        <draw:path draw:style-name="gr12" draw:text-style-name="P4" draw:layer="layout" svg:width="0.042cm" svg:height="0.008cm" svg:x="21.639cm" svg:y="7.576cm" svg:viewBox="0 0 43 9" svg:d="M43 0h-35l35 9zM8 0l35 9h-43z">
          <text:p/>
        </draw:path>
        <draw:path draw:style-name="gr13" draw:text-style-name="P1" draw:layer="layout" svg:width="0.042cm" svg:height="0.008cm" svg:x="21.639cm" svg:y="7.576cm" svg:viewBox="0 0 43 9" svg:d="M43 0h-35l35 9zM8 0l35 9h-43z">
          <text:p/>
        </draw:path>
        <draw:path draw:style-name="gr11" draw:text-style-name="P4" draw:layer="layout" svg:width="0.046cm" svg:height="0.009cm" svg:x="21.635cm" svg:y="7.584cm" svg:viewBox="0 0 47 10" svg:d="M47 0h-43l43 10zM4 0l43 10h-47z">
          <text:p/>
        </draw:path>
        <draw:path draw:style-name="gr11" draw:text-style-name="P4" draw:layer="layout" svg:width="0.051cm" svg:height="0.008cm" svg:x="21.63cm" svg:y="7.593cm" svg:viewBox="0 0 52 9" svg:d="M52 0h-47l47 9zM5 0l47 9h-52z">
          <text:p/>
        </draw:path>
        <draw:path draw:style-name="gr11" draw:text-style-name="P4" draw:layer="layout" svg:width="0.051cm" svg:height="0.009cm" svg:x="21.63cm" svg:y="7.601cm" svg:viewBox="0 0 52 10" svg:d="M52 0h-52l52 10zM0 0l52 10h-52z">
          <text:p/>
        </draw:path>
        <draw:path draw:style-name="gr11" draw:text-style-name="P4" draw:layer="layout" svg:width="0.051cm" svg:height="0.012cm" svg:x="21.63cm" svg:y="7.61cm" svg:viewBox="0 0 52 13" svg:d="M52 0h-52l52 13zM0 0l52 13h-52z">
          <text:p/>
        </draw:path>
        <draw:path draw:style-name="gr11" draw:text-style-name="P4" draw:layer="layout" svg:width="0.051cm" svg:height="0.009cm" svg:x="21.63cm" svg:y="7.622cm" svg:viewBox="0 0 52 10" svg:d="M52 0h-52l52 10zM0 0l52 10h-52z">
          <text:p/>
        </draw:path>
        <draw:path draw:style-name="gr11" draw:text-style-name="P4" draw:layer="layout" svg:width="0.051cm" svg:height="0.008cm" svg:x="21.63cm" svg:y="7.631cm" svg:viewBox="0 0 52 9" svg:d="M52 0h-52l52 9zM0 0l52 9h-47z">
          <text:p/>
        </draw:path>
        <draw:path draw:style-name="gr11" draw:text-style-name="P4" draw:layer="layout" svg:width="0.046cm" svg:height="0.009cm" svg:x="21.635cm" svg:y="7.639cm" svg:viewBox="0 0 47 10" svg:d="M47 0h-47l47 10zM0 0l47 10h-43z">
          <text:p/>
        </draw:path>
        <draw:path draw:style-name="gr11" draw:text-style-name="P4" draw:layer="layout" svg:width="0.042cm" svg:height="0.008cm" svg:x="21.639cm" svg:y="7.648cm" svg:viewBox="0 0 43 9" svg:d="M43 0h-43l43 9zM0 0l43 9h-35z">
          <text:p/>
        </draw:path>
        <draw:path draw:style-name="gr11" draw:text-style-name="P4" draw:layer="layout" svg:width="0.034cm" svg:height="0.004cm" svg:x="21.647cm" svg:y="7.656cm" svg:viewBox="0 0 35 5" svg:d="M35 0h-35l35 5zM0 0l35 5h-26z">
          <text:p/>
        </draw:path>
        <draw:path draw:style-name="gr11" draw:text-style-name="P4" draw:layer="layout" svg:width="0.025cm" svg:height="0.005cm" svg:x="21.656cm" svg:y="7.66cm" svg:viewBox="0 0 26 6" svg:d="M26 0h-26l26 6zM0 0l26 6h-17z">
          <text:p/>
        </draw:path>
        <draw:path draw:style-name="gr11" draw:text-style-name="P4" draw:layer="layout" svg:width="0.017cm" svg:height="0.004cm" svg:x="21.664cm" svg:y="7.665cm" svg:viewBox="0 0 18 5" svg:d="M18 5h-8zM18 5h-8l-10-5z">
          <text:p/>
        </draw:path>
        <draw:polygon draw:style-name="gr11" draw:text-style-name="P4" draw:layer="layout" svg:width="0.017cm" svg:height="0.004cm" svg:x="21.664cm" svg:y="7.665cm" svg:viewBox="0 0 18 5" draw:points="0,0 18,0 18,5">
          <text:p/>
        </draw:polygon>
        <draw:line draw:style-name="gr10" draw:text-style-name="P1" draw:layer="layout" svg:x1="21.681cm" svg:y1="7.669cm" svg:x2="21.681cm" svg:y2="7.563cm">
          <text:p/>
        </draw:line>
        <draw:polygon draw:style-name="gr11" draw:text-style-name="P4" draw:layer="layout" svg:width="0.007cm" svg:height="0cm" svg:x="21.673cm" svg:y="7.364cm" svg:viewBox="0 0 8 0" draw:points="8,0 0,0">
          <text:p/>
        </draw:polygon>
        <draw:path draw:style-name="gr11" draw:text-style-name="P4" draw:layer="layout" svg:width="0.017cm" svg:height="0.004cm" svg:x="21.664cm" svg:y="7.364cm" svg:viewBox="0 0 18 5" svg:d="M18 0h-8l8 5zM10 0l8 5h-18z">
          <text:p/>
        </draw:path>
        <draw:path draw:style-name="gr12" draw:text-style-name="P4" draw:layer="layout" svg:width="0.025cm" svg:height="0.005cm" svg:x="21.656cm" svg:y="7.368cm" svg:viewBox="0 0 26 6" svg:d="M26 0h-17l17 6zM9 0l17 6h-26z">
          <text:p/>
        </draw:path>
        <draw:path draw:style-name="gr13" draw:text-style-name="P1" draw:layer="layout" svg:width="0.025cm" svg:height="0.005cm" svg:x="21.656cm" svg:y="7.368cm" svg:viewBox="0 0 26 6" svg:d="M26 0h-17l17 6zM9 0l17 6h-26z">
          <text:p/>
        </draw:path>
        <draw:path draw:style-name="gr12" draw:text-style-name="P4" draw:layer="layout" svg:width="0.034cm" svg:height="0.004cm" svg:x="21.647cm" svg:y="7.373cm" svg:viewBox="0 0 35 5" svg:d="M35 0h-26l26 5zM9 0l26 5h-35z">
          <text:p/>
        </draw:path>
        <draw:path draw:style-name="gr13" draw:text-style-name="P1" draw:layer="layout" svg:width="0.034cm" svg:height="0.004cm" svg:x="21.647cm" svg:y="7.373cm" svg:viewBox="0 0 35 5" svg:d="M35 0h-26l26 5zM9 0l26 5h-35z">
          <text:p/>
        </draw:path>
        <draw:path draw:style-name="gr11" draw:text-style-name="P4" draw:layer="layout" svg:width="0.042cm" svg:height="0.008cm" svg:x="21.639cm" svg:y="7.377cm" svg:viewBox="0 0 43 9" svg:d="M43 0h-35l35 9zM8 0l35 9h-43z">
          <text:p/>
        </draw:path>
        <draw:path draw:style-name="gr11" draw:text-style-name="P4" draw:layer="layout" svg:width="0.046cm" svg:height="0.009cm" svg:x="21.635cm" svg:y="7.385cm" svg:viewBox="0 0 47 10" svg:d="M47 0h-43l43 10zM4 0l43 10h-47z">
          <text:p/>
        </draw:path>
        <draw:path draw:style-name="gr12" draw:text-style-name="P4" draw:layer="layout" svg:width="0.051cm" svg:height="0.008cm" svg:x="21.63cm" svg:y="7.394cm" svg:viewBox="0 0 52 9" svg:d="M52 0h-47l47 9zM5 0l47 9h-52z">
          <text:p/>
        </draw:path>
        <draw:path draw:style-name="gr13" draw:text-style-name="P1" draw:layer="layout" svg:width="0.051cm" svg:height="0.008cm" svg:x="21.63cm" svg:y="7.394cm" svg:viewBox="0 0 52 9" svg:d="M52 0h-47l47 9zM5 0l47 9h-52z">
          <text:p/>
        </draw:path>
        <draw:path draw:style-name="gr11" draw:text-style-name="P4" draw:layer="layout" svg:width="0.051cm" svg:height="0.009cm" svg:x="21.63cm" svg:y="7.402cm" svg:viewBox="0 0 52 10" svg:d="M52 0h-52l52 10zM0 0l52 10h-52z">
          <text:p/>
        </draw:path>
        <draw:path draw:style-name="gr11" draw:text-style-name="P4" draw:layer="layout" svg:width="0.051cm" svg:height="0.012cm" svg:x="21.63cm" svg:y="7.411cm" svg:viewBox="0 0 52 13" svg:d="M52 0h-52l52 13zM0 0l52 13h-52z">
          <text:p/>
        </draw:path>
        <draw:path draw:style-name="gr11" draw:text-style-name="P4" draw:layer="layout" svg:width="0.051cm" svg:height="0.009cm" svg:x="21.63cm" svg:y="7.423cm" svg:viewBox="0 0 52 10" svg:d="M52 0h-52l52 10zM0 0l52 10h-52z">
          <text:p/>
        </draw:path>
        <draw:path draw:style-name="gr11" draw:text-style-name="P4" draw:layer="layout" svg:width="0.051cm" svg:height="0.008cm" svg:x="21.63cm" svg:y="7.432cm" svg:viewBox="0 0 52 9" svg:d="M52 0h-52l52 9zM0 0l52 9h-47z">
          <text:p/>
        </draw:path>
        <draw:path draw:style-name="gr11" draw:text-style-name="P4" draw:layer="layout" svg:width="0.046cm" svg:height="0.009cm" svg:x="21.635cm" svg:y="7.44cm" svg:viewBox="0 0 47 10" svg:d="M47 0h-47l47 10zM0 0l47 10h-43z">
          <text:p/>
        </draw:path>
        <draw:path draw:style-name="gr11" draw:text-style-name="P4" draw:layer="layout" svg:width="0.042cm" svg:height="0.008cm" svg:x="21.639cm" svg:y="7.449cm" svg:viewBox="0 0 43 9" svg:d="M43 0h-43l43 9zM0 0l43 9h-35z">
          <text:p/>
        </draw:path>
        <draw:path draw:style-name="gr11" draw:text-style-name="P4" draw:layer="layout" svg:width="0.034cm" svg:height="0.004cm" svg:x="21.647cm" svg:y="7.457cm" svg:viewBox="0 0 35 5" svg:d="M35 0h-35l35 5zM0 0l35 5h-26z">
          <text:p/>
        </draw:path>
        <draw:path draw:style-name="gr11" draw:text-style-name="P4" draw:layer="layout" svg:width="0.025cm" svg:height="0.006cm" svg:x="21.656cm" svg:y="7.461cm" svg:viewBox="0 0 26 7" svg:d="M26 0h-26l26 7zM0 0l26 7h-17z">
          <text:p/>
        </draw:path>
        <draw:path draw:style-name="gr11" draw:text-style-name="P4" draw:layer="layout" svg:width="0.017cm" svg:height="0.004cm" svg:x="21.664cm" svg:y="7.466cm" svg:viewBox="0 0 18 5" svg:d="M18 5h-8zM18 5h-8l-10-5z">
          <text:p/>
        </draw:path>
        <draw:polygon draw:style-name="gr11" draw:text-style-name="P4" draw:layer="layout" svg:width="0.017cm" svg:height="0.004cm" svg:x="21.664cm" svg:y="7.466cm" svg:viewBox="0 0 18 5" draw:points="0,0 18,0 18,5">
          <text:p/>
        </draw:polygon>
        <draw:line draw:style-name="gr10" draw:text-style-name="P1" draw:layer="layout" svg:x1="21.681cm" svg:y1="7.47cm" svg:x2="21.681cm" svg:y2="7.364cm">
          <text:p/>
        </draw:line>
        <draw:path draw:style-name="gr11" draw:text-style-name="P4" draw:layer="layout" svg:width="0.058cm" svg:height="0cm" svg:x="20.221cm" svg:y="4.524cm" svg:viewBox="0 0 59 0" svg:d="M0 0h59zM59 0h-59zM59 0h-59zM0 0h59z">
          <text:p/>
        </draw:path>
        <draw:path draw:style-name="gr11" draw:text-style-name="P4" draw:layer="layout" svg:width="0.062cm" svg:height="0cm" svg:x="20.221cm" svg:y="4.524cm" svg:viewBox="0 0 63 0" svg:d="M63 0h-63zM63 0h-63zM0 0h63zM63 0h-63zM63 0h-63zM0 0h63zM63 0h-63zM63 0h-63 59z">
          <text:p/>
        </draw:path>
        <draw:path draw:style-name="gr11" draw:text-style-name="P4" draw:layer="layout" svg:width="0.063cm" svg:height="0.004cm" svg:x="20.221cm" svg:y="4.524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20.221cm" svg:y="4.528cm" svg:viewBox="0 0 64 5" svg:d="M64 0h-64l64 5zM0 0l64 5h-64z">
          <text:p/>
        </draw:path>
        <draw:path draw:style-name="gr11" draw:text-style-name="P4" draw:layer="layout" svg:width="0.063cm" svg:height="0.097cm" svg:x="20.221cm" svg:y="4.532cm" svg:viewBox="0 0 64 98" svg:d="M64 0h-64l8 98zM0 0l8 98h-8z">
          <text:p/>
        </draw:path>
        <draw:path draw:style-name="gr11" draw:text-style-name="P4" draw:layer="layout" svg:width="0.007cm" svg:height="0cm" svg:x="20.221cm" svg:y="4.629cm" svg:viewBox="0 0 8 0" svg:d="M4 0h-4zM4 0h-4zM0 0h4zM4 0h-4zM4 0h-4zM0 0h4zM4 0h-4zM4 0h-4 8z">
          <text:p/>
        </draw:path>
        <draw:path draw:style-name="gr11" draw:text-style-name="P4" draw:layer="layout" svg:width="0.004cm" svg:height="0.006cm" svg:x="20.221cm" svg:y="4.629cm" svg:viewBox="0 0 5 7" svg:d="M5 7h-5zM5 7h-5v-7z">
          <text:p/>
        </draw:path>
        <draw:polygon draw:style-name="gr11" draw:text-style-name="P4" draw:layer="layout" svg:width="0.004cm" svg:height="0.006cm" svg:x="20.221cm" svg:y="4.629cm" svg:viewBox="0 0 5 7" draw:points="0,0 5,0 5,7">
          <text:p/>
        </draw:polygon>
        <draw:line draw:style-name="gr10" draw:text-style-name="P1" draw:layer="layout" svg:x1="20.221cm" svg:y1="4.524cm" svg:x2="20.221cm" svg:y2="4.634cm">
          <text:p/>
        </draw:line>
        <draw:path draw:style-name="gr11" draw:text-style-name="P4" draw:layer="layout" svg:width="0.059cm" svg:height="0cm" svg:x="20.377cm" svg:y="4.524cm" svg:viewBox="0 0 60 0" svg:d="M60 0h-60zM60 0h-60zM0 0h60zM60 0h-60zM60 0h-60zM0 0h60zM60 0h-60zM60 0h-60 55z">
          <text:p/>
        </draw:path>
        <draw:path draw:style-name="gr11" draw:text-style-name="P4" draw:layer="layout" svg:width="0.063cm" svg:height="0cm" svg:x="20.377cm" svg:y="4.524cm" svg:viewBox="0 0 64 0" svg:d="M64 0h-64zM0 0h64zM64 0h-64zM64 0h-64 60z">
          <text:p/>
        </draw:path>
        <draw:path draw:style-name="gr11" draw:text-style-name="P4" draw:layer="layout" svg:width="0.064cm" svg:height="0.004cm" svg:x="20.377cm" svg:y="4.524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004cm" svg:x="20.377cm" svg:y="4.528cm" svg:viewBox="0 0 65 5" svg:d="M65 0h-65l65 5zM0 0l65 5h-65z">
          <text:p/>
        </draw:path>
        <draw:path draw:style-name="gr11" draw:text-style-name="P4" draw:layer="layout" svg:width="0.064cm" svg:height="0.097cm" svg:x="20.377cm" svg:y="4.532cm" svg:viewBox="0 0 65 98" svg:d="M65 0h-65l6 98zM0 0l6 98h-6zM6 98h-6zM0 98h6zM6 98h-6zM6 98h-6zM0 98h6zM6 98h-6zM6 98h-6zM0 98h6z">
          <text:p/>
        </draw:path>
        <draw:path draw:style-name="gr11" draw:text-style-name="P4" draw:layer="layout" svg:width="0.006cm" svg:height="0.006cm" svg:x="20.377cm" svg:y="4.629cm" svg:viewBox="0 0 7 7" svg:d="M7 0h-7v7zM0 0v7zM0 7z">
          <text:p/>
        </draw:path>
        <draw:line draw:style-name="gr10" draw:text-style-name="P1" draw:layer="layout" svg:x1="20.377cm" svg:y1="4.524cm" svg:x2="20.377cm" svg:y2="4.634cm">
          <text:p/>
        </draw:line>
        <draw:path draw:style-name="gr11" draw:text-style-name="P4" draw:layer="layout" svg:width="0.054cm" svg:height="0cm" svg:x="20.534cm" svg:y="4.524cm" svg:viewBox="0 0 55 0" svg:d="M0 0h55zM55 0h-55z">
          <text:p/>
        </draw:path>
        <draw:path draw:style-name="gr11" draw:text-style-name="P4" draw:layer="layout" svg:width="0.058cm" svg:height="0cm" svg:x="20.534cm" svg:y="4.524cm" svg:viewBox="0 0 59 0" svg:d="M59 0h-59zM0 0h59zM59 0h-59zM59 0h-59zM0 0h59zM59 0h-59zM59 0h-59zM0 0h59zM59 0h-59zM59 0h-59 55z">
          <text:p/>
        </draw:path>
        <draw:path draw:style-name="gr11" draw:text-style-name="P4" draw:layer="layout" svg:width="0.063cm" svg:height="0.004cm" svg:x="20.534cm" svg:y="4.524cm" svg:viewBox="0 0 64 5" svg:d="M60 0h-60l64 5zM0 0l64 5h-64zM64 5h-64zM0 5h64zM64 5h-64zM64 5h-64z">
          <text:p/>
        </draw:path>
        <draw:path draw:style-name="gr12" draw:text-style-name="P4" draw:layer="layout" svg:width="0.062cm" svg:height="0cm" svg:x="20.534cm" svg:y="4.528cm" svg:viewBox="0 0 63 0" svg:d="M59 0h-59zM59 0h-59 63z">
          <text:p/>
        </draw:path>
        <draw:path draw:style-name="gr13" draw:text-style-name="P1" draw:layer="layout" svg:width="0.062cm" svg:height="0cm" svg:x="20.534cm" svg:y="4.528cm" svg:viewBox="0 0 63 0" svg:d="M59 0h-59zM59 0h-59 63z">
          <text:p/>
        </draw:path>
        <draw:path draw:style-name="gr11" draw:text-style-name="P4" draw:layer="layout" svg:width="0.059cm" svg:height="0.004cm" svg:x="20.534cm" svg:y="4.528cm" svg:viewBox="0 0 60 5" svg:d="M60 0h-60l60 5zM0 0l60 5h-60z">
          <text:p/>
        </draw:path>
        <draw:path draw:style-name="gr11" draw:text-style-name="P4" draw:layer="layout" svg:width="0.059cm" svg:height="0.097cm" svg:x="20.534cm" svg:y="4.532cm" svg:viewBox="0 0 60 98" svg:d="M60 0h-60l4 98zM0 0l4 98h-4zM4 98h-4zM0 98h4zM4 98h-4zM4 98h-4z">
          <text:p/>
        </draw:path>
        <draw:polygon draw:style-name="gr11" draw:text-style-name="P4" draw:layer="layout" svg:width="0cm" svg:height="0cm" svg:x="20.534cm" svg:y="4.629cm" svg:viewBox="0 0 0 0" draw:points="0,0">
          <text:p/>
        </draw:polygon>
        <draw:polygon draw:style-name="gr11" draw:text-style-name="P4" draw:layer="layout" svg:width="0.003cm" svg:height="0cm" svg:x="20.534cm" svg:y="4.629cm" svg:viewBox="0 0 4 0" draw:points="0,0 4,0">
          <text:p/>
        </draw:polygon>
        <draw:path draw:style-name="gr11" draw:text-style-name="P4" draw:layer="layout" svg:width="0cm" svg:height="0cm" svg:x="20.534cm" svg:y="4.629cm" svg:viewBox="0 0 0 0" svg:d="M0 0zM0 0z">
          <text:p/>
        </draw:path>
        <draw:path draw:style-name="gr11" draw:text-style-name="P4" draw:layer="layout" svg:width="0cm" svg:height="0.004cm" svg:x="20.534cm" svg:y="4.629cm" svg:viewBox="0 0 0 5" svg:d="M0 0v5zM0 5zM0 5v-5z">
          <text:p/>
        </draw:path>
        <draw:line draw:style-name="gr10" draw:text-style-name="P1" draw:layer="layout" svg:x1="20.534cm" svg:y1="4.524cm" svg:x2="20.534cm" svg:y2="4.634cm">
          <text:p/>
        </draw:line>
        <draw:path draw:style-name="gr11" draw:text-style-name="P4" draw:layer="layout" svg:width="0.058cm" svg:height="0cm" svg:x="20.221cm" svg:y="4.731cm" svg:viewBox="0 0 59 0" svg:d="M0 0h59zM59 0h-59zM59 0h-59zM0 0h59z">
          <text:p/>
        </draw:path>
        <draw:path draw:style-name="gr11" draw:text-style-name="P4" draw:layer="layout" svg:width="0.062cm" svg:height="0cm" svg:x="20.221cm" svg:y="4.731cm" svg:viewBox="0 0 63 0" svg:d="M63 0h-63zM0 0h63zM63 0h-63zM63 0h-63 59z">
          <text:p/>
        </draw:path>
        <draw:path draw:style-name="gr11" draw:text-style-name="P4" draw:layer="layout" svg:width="0.063cm" svg:height="0.004cm" svg:x="20.221cm" svg:y="4.731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20.221cm" svg:y="4.735cm" svg:viewBox="0 0 64 5" svg:d="M64 0h-64l64 5zM0 0l64 5h-64zM64 5h-64zM0 5h64zM64 5h-64zM64 5h-64z">
          <text:p/>
        </draw:path>
        <draw:path draw:style-name="gr11" draw:text-style-name="P4" draw:layer="layout" svg:width="0.063cm" svg:height="0.098cm" svg:x="20.221cm" svg:y="4.739cm" svg:viewBox="0 0 64 99" svg:d="M64 0h-64l8 99zM0 0l8 99h-8z">
          <text:p/>
        </draw:path>
        <draw:path draw:style-name="gr11" draw:text-style-name="P4" draw:layer="layout" svg:width="0.008cm" svg:height="0.004cm" svg:x="20.221cm" svg:y="4.837cm" svg:viewBox="0 0 9 5" svg:d="M9 0h-9l4 5zM0 0l4 5h-4zM4 5h-4zM0 5h4zM4 5h-4zM4 5h-4zM0 5h4zM4 5h-4zM4 5h-4zM0 5h4zM4 5h-4z">
          <text:p/>
        </draw:path>
        <draw:line draw:style-name="gr10" draw:text-style-name="P1" draw:layer="layout" svg:x1="20.221cm" svg:y1="4.731cm" svg:x2="20.221cm" svg:y2="4.841cm">
          <text:p/>
        </draw:line>
        <draw:polygon draw:style-name="gr11" draw:text-style-name="P4" draw:layer="layout" svg:width="0.008cm" svg:height="0cm" svg:x="20.377cm" svg:y="4.731cm" svg:viewBox="0 0 9 0" draw:points="0,0 9,0">
          <text:p/>
        </draw:polygon>
        <draw:path draw:style-name="gr11" draw:text-style-name="P4" draw:layer="layout" svg:width="0.022cm" svg:height="0.004cm" svg:x="20.377cm" svg:y="4.731cm" svg:viewBox="0 0 23 5" svg:d="M10 0h-10l23 5zM0 0l23 5h-23z">
          <text:p/>
        </draw:path>
        <draw:path draw:style-name="gr11" draw:text-style-name="P4" draw:layer="layout" svg:width="0.03cm" svg:height="0.004cm" svg:x="20.377cm" svg:y="4.735cm" svg:viewBox="0 0 31 5" svg:d="M22 0h-22l31 5zM0 0l31 5h-31z">
          <text:p/>
        </draw:path>
        <draw:path draw:style-name="gr11" draw:text-style-name="P4" draw:layer="layout" svg:width="0.035cm" svg:height="0.005cm" svg:x="20.377cm" svg:y="4.739cm" svg:viewBox="0 0 36 6" svg:d="M31 0h-31l36 6zM0 0l36 6h-36z">
          <text:p/>
        </draw:path>
        <draw:path draw:style-name="gr11" draw:text-style-name="P4" draw:layer="layout" svg:width="0.043cm" svg:height="0.008cm" svg:x="20.377cm" svg:y="4.744cm" svg:viewBox="0 0 44 9" svg:d="M35 0h-35l44 9zM0 0l44 9h-44z">
          <text:p/>
        </draw:path>
        <draw:path draw:style-name="gr11" draw:text-style-name="P4" draw:layer="layout" svg:width="0.047cm" svg:height="0.009cm" svg:x="20.377cm" svg:y="4.752cm" svg:viewBox="0 0 48 10" svg:d="M44 0h-44l48 10zM0 0l48 10h-48z">
          <text:p/>
        </draw:path>
        <draw:path draw:style-name="gr11" draw:text-style-name="P4" draw:layer="layout" svg:width="0.051cm" svg:height="0.008cm" svg:x="20.377cm" svg:y="4.761cm" svg:viewBox="0 0 52 9" svg:d="M47 0h-47l52 9zM0 0l52 9h-52z">
          <text:p/>
        </draw:path>
        <draw:path draw:style-name="gr11" draw:text-style-name="P4" draw:layer="layout" svg:width="0.051cm" svg:height="0.009cm" svg:x="20.377cm" svg:y="4.769cm" svg:viewBox="0 0 52 10" svg:d="M52 0h-52l52 10zM0 0l52 10h-52z">
          <text:p/>
        </draw:path>
        <draw:path draw:style-name="gr11" draw:text-style-name="P4" draw:layer="layout" svg:width="0.051cm" svg:height="0.012cm" svg:x="20.377cm" svg:y="4.778cm" svg:viewBox="0 0 52 13" svg:d="M52 0h-52l52 13zM0 0l52 13h-52z">
          <text:p/>
        </draw:path>
        <draw:path draw:style-name="gr11" draw:text-style-name="P4" draw:layer="layout" svg:width="0.051cm" svg:height="0.009cm" svg:x="20.377cm" svg:y="4.79cm" svg:viewBox="0 0 52 10" svg:d="M52 0h-52l52 10zM0 0l52 10h-52z">
          <text:p/>
        </draw:path>
        <draw:path draw:style-name="gr11" draw:text-style-name="P4" draw:layer="layout" svg:width="0.051cm" svg:height="0.008cm" svg:x="20.377cm" svg:y="4.799cm" svg:viewBox="0 0 52 9" svg:d="M52 0h-52l47 9zM0 0l47 9h-47z">
          <text:p/>
        </draw:path>
        <draw:path draw:style-name="gr11" draw:text-style-name="P4" draw:layer="layout" svg:width="0.047cm" svg:height="0.009cm" svg:x="20.377cm" svg:y="4.807cm" svg:viewBox="0 0 48 10" svg:d="M48 0h-48l44 10zM0 0l44 10h-44z">
          <text:p/>
        </draw:path>
        <draw:path draw:style-name="gr11" draw:text-style-name="P4" draw:layer="layout" svg:width="0.043cm" svg:height="0.008cm" svg:x="20.377cm" svg:y="4.816cm" svg:viewBox="0 0 44 9" svg:d="M44 0h-44l35 9zM0 0l35 9h-35z">
          <text:p/>
        </draw:path>
        <draw:path draw:style-name="gr11" draw:text-style-name="P4" draw:layer="layout" svg:width="0.035cm" svg:height="0.004cm" svg:x="20.377cm" svg:y="4.824cm" svg:viewBox="0 0 36 5" svg:d="M36 0h-36l31 5zM0 0l31 5h-31z">
          <text:p/>
        </draw:path>
        <draw:path draw:style-name="gr11" draw:text-style-name="P4" draw:layer="layout" svg:width="0.03cm" svg:height="0.005cm" svg:x="20.377cm" svg:y="4.828cm" svg:viewBox="0 0 31 6" svg:d="M31 0h-31l22 6zM0 0l22 6h-22z">
          <text:p/>
        </draw:path>
        <draw:path draw:style-name="gr11" draw:text-style-name="P4" draw:layer="layout" svg:width="0.009cm" svg:height="0.004cm" svg:x="20.377cm" svg:y="4.833cm" svg:viewBox="0 0 10 5" svg:d="M10 5h-10zM10 5h-10v-5z">
          <text:p/>
        </draw:path>
        <draw:polygon draw:style-name="gr11" draw:text-style-name="P4" draw:layer="layout" svg:width="0.022cm" svg:height="0.004cm" svg:x="20.377cm" svg:y="4.833cm" svg:viewBox="0 0 23 5" draw:points="0,0 23,0 10,5">
          <text:p/>
        </draw:polygon>
        <draw:line draw:style-name="gr10" draw:text-style-name="P1" draw:layer="layout" svg:x1="20.377cm" svg:y1="4.731cm" svg:x2="20.377cm" svg:y2="4.837cm">
          <text:p/>
        </draw:line>
        <draw:polygon draw:style-name="gr11" draw:text-style-name="P4" draw:layer="layout" svg:width="0.007cm" svg:height="0cm" svg:x="20.534cm" svg:y="4.731cm" svg:viewBox="0 0 8 0" draw:points="0,0 8,0">
          <text:p/>
        </draw:polygon>
        <draw:path draw:style-name="gr11" draw:text-style-name="P4" draw:layer="layout" svg:width="0.017cm" svg:height="0.004cm" svg:x="20.534cm" svg:y="4.731cm" svg:viewBox="0 0 18 5" svg:d="M9 0h-9l18 5zM0 0l18 5h-18z">
          <text:p/>
        </draw:path>
        <draw:path draw:style-name="gr11" draw:text-style-name="P4" draw:layer="layout" svg:width="0.025cm" svg:height="0.004cm" svg:x="20.534cm" svg:y="4.735cm" svg:viewBox="0 0 26 5" svg:d="M18 0h-18l26 5zM0 0l26 5h-26z">
          <text:p/>
        </draw:path>
        <draw:path draw:style-name="gr11" draw:text-style-name="P4" draw:layer="layout" svg:width="0.034cm" svg:height="0.005cm" svg:x="20.534cm" svg:y="4.739cm" svg:viewBox="0 0 35 6" svg:d="M26 0h-26l35 6zM0 0l35 6h-35z">
          <text:p/>
        </draw:path>
        <draw:path draw:style-name="gr11" draw:text-style-name="P4" draw:layer="layout" svg:width="0.042cm" svg:height="0.008cm" svg:x="20.534cm" svg:y="4.744cm" svg:viewBox="0 0 43 9" svg:d="M35 0h-35l43 9zM0 0l43 9h-43z">
          <text:p/>
        </draw:path>
        <draw:path draw:style-name="gr11" draw:text-style-name="P4" draw:layer="layout" svg:width="0.047cm" svg:height="0.009cm" svg:x="20.534cm" svg:y="4.752cm" svg:viewBox="0 0 48 10" svg:d="M43 0h-43l48 10zM0 0l48 10h-48z">
          <text:p/>
        </draw:path>
        <draw:path draw:style-name="gr11" draw:text-style-name="P4" draw:layer="layout" svg:width="0.051cm" svg:height="0.008cm" svg:x="20.534cm" svg:y="4.761cm" svg:viewBox="0 0 52 9" svg:d="M48 0h-48l52 9zM0 0l52 9h-52z">
          <text:p/>
        </draw:path>
        <draw:path draw:style-name="gr11" draw:text-style-name="P4" draw:layer="layout" svg:width="0.051cm" svg:height="0.009cm" svg:x="20.534cm" svg:y="4.769cm" svg:viewBox="0 0 52 10" svg:d="M52 0h-52l52 10zM0 0l52 10h-52z">
          <text:p/>
        </draw:path>
        <draw:path draw:style-name="gr11" draw:text-style-name="P4" draw:layer="layout" svg:width="0.051cm" svg:height="0.012cm" svg:x="20.534cm" svg:y="4.778cm" svg:viewBox="0 0 52 13" svg:d="M52 0h-52l52 13zM0 0l52 13h-52z">
          <text:p/>
        </draw:path>
        <draw:path draw:style-name="gr11" draw:text-style-name="P4" draw:layer="layout" svg:width="0.051cm" svg:height="0.009cm" svg:x="20.534cm" svg:y="4.79cm" svg:viewBox="0 0 52 10" svg:d="M52 0h-52l52 10zM0 0l52 10h-52z">
          <text:p/>
        </draw:path>
        <draw:path draw:style-name="gr11" draw:text-style-name="P4" draw:layer="layout" svg:width="0.051cm" svg:height="0.008cm" svg:x="20.534cm" svg:y="4.799cm" svg:viewBox="0 0 52 9" svg:d="M52 0h-52l48 9zM0 0l48 9h-48z">
          <text:p/>
        </draw:path>
        <draw:path draw:style-name="gr11" draw:text-style-name="P4" draw:layer="layout" svg:width="0.047cm" svg:height="0.009cm" svg:x="20.534cm" svg:y="4.807cm" svg:viewBox="0 0 48 10" svg:d="M48 0h-48l43 10zM0 0l43 10h-43z">
          <text:p/>
        </draw:path>
        <draw:path draw:style-name="gr11" draw:text-style-name="P4" draw:layer="layout" svg:width="0.042cm" svg:height="0.008cm" svg:x="20.534cm" svg:y="4.816cm" svg:viewBox="0 0 43 9" svg:d="M43 0h-43l35 9zM0 0l35 9h-35z">
          <text:p/>
        </draw:path>
        <draw:path draw:style-name="gr11" draw:text-style-name="P4" draw:layer="layout" svg:width="0.034cm" svg:height="0.004cm" svg:x="20.534cm" svg:y="4.824cm" svg:viewBox="0 0 35 5" svg:d="M35 0h-35l26 5zM0 0l26 5h-26z">
          <text:p/>
        </draw:path>
        <draw:path draw:style-name="gr11" draw:text-style-name="P4" draw:layer="layout" svg:width="0.025cm" svg:height="0.005cm" svg:x="20.534cm" svg:y="4.828cm" svg:viewBox="0 0 26 6" svg:d="M26 0h-26l18 6zM0 0l18 6h-18z">
          <text:p/>
        </draw:path>
        <draw:path draw:style-name="gr11" draw:text-style-name="P4" draw:layer="layout" svg:width="0.008cm" svg:height="0.004cm" svg:x="20.534cm" svg:y="4.833cm" svg:viewBox="0 0 9 5" svg:d="M9 5h-9zM9 5h-9v-5z">
          <text:p/>
        </draw:path>
        <draw:polygon draw:style-name="gr11" draw:text-style-name="P4" draw:layer="layout" svg:width="0.017cm" svg:height="0.004cm" svg:x="20.534cm" svg:y="4.833cm" svg:viewBox="0 0 18 5" draw:points="0,0 18,0 9,5">
          <text:p/>
        </draw:polygon>
        <draw:line draw:style-name="gr10" draw:text-style-name="P1" draw:layer="layout" svg:x1="20.534cm" svg:y1="4.731cm" svg:x2="20.534cm" svg:y2="4.837cm">
          <text:p/>
        </draw:line>
        <draw:polygon draw:style-name="gr11" draw:text-style-name="P4" draw:layer="layout" svg:width="0.007cm" svg:height="0cm" svg:x="20.534cm" svg:y="4.93cm" svg:viewBox="0 0 8 0" draw:points="0,0 8,0">
          <text:p/>
        </draw:polygon>
        <draw:path draw:style-name="gr11" draw:text-style-name="P4" draw:layer="layout" svg:width="0.017cm" svg:height="0.004cm" svg:x="20.534cm" svg:y="4.93cm" svg:viewBox="0 0 18 5" svg:d="M9 0h-9l18 5zM0 0l18 5h-18z">
          <text:p/>
        </draw:path>
        <draw:path draw:style-name="gr11" draw:text-style-name="P4" draw:layer="layout" svg:width="0.025cm" svg:height="0.004cm" svg:x="20.534cm" svg:y="4.934cm" svg:viewBox="0 0 26 5" svg:d="M18 0h-18l26 5zM0 0l26 5h-26z">
          <text:p/>
        </draw:path>
        <draw:path draw:style-name="gr11" draw:text-style-name="P4" draw:layer="layout" svg:width="0.034cm" svg:height="0.005cm" svg:x="20.534cm" svg:y="4.938cm" svg:viewBox="0 0 35 6" svg:d="M26 0h-26l35 6zM0 0l35 6h-35z">
          <text:p/>
        </draw:path>
        <draw:path draw:style-name="gr11" draw:text-style-name="P4" draw:layer="layout" svg:width="0.042cm" svg:height="0.008cm" svg:x="20.534cm" svg:y="4.943cm" svg:viewBox="0 0 43 9" svg:d="M35 0h-35l43 9zM0 0l43 9h-43z">
          <text:p/>
        </draw:path>
        <draw:path draw:style-name="gr11" draw:text-style-name="P4" draw:layer="layout" svg:width="0.047cm" svg:height="0.009cm" svg:x="20.534cm" svg:y="4.951cm" svg:viewBox="0 0 48 10" svg:d="M43 0h-43l48 10zM0 0l48 10h-48z">
          <text:p/>
        </draw:path>
        <draw:path draw:style-name="gr11" draw:text-style-name="P4" draw:layer="layout" svg:width="0.051cm" svg:height="0.008cm" svg:x="20.534cm" svg:y="4.96cm" svg:viewBox="0 0 52 9" svg:d="M48 0h-48l52 9zM0 0l52 9h-52z">
          <text:p/>
        </draw:path>
        <draw:path draw:style-name="gr11" draw:text-style-name="P4" draw:layer="layout" svg:width="0.051cm" svg:height="0.008cm" svg:x="20.534cm" svg:y="4.968cm" svg:viewBox="0 0 52 9" svg:d="M52 0h-52l52 9zM0 0l52 9h-52z">
          <text:p/>
        </draw:path>
        <draw:path draw:style-name="gr11" draw:text-style-name="P4" draw:layer="layout" svg:width="0.051cm" svg:height="0.013cm" svg:x="20.534cm" svg:y="4.976cm" svg:viewBox="0 0 52 14" svg:d="M52 0h-52l52 14zM0 0l52 14h-52z">
          <text:p/>
        </draw:path>
        <draw:path draw:style-name="gr11" draw:text-style-name="P4" draw:layer="layout" svg:width="0.051cm" svg:height="0.009cm" svg:x="20.534cm" svg:y="4.989cm" svg:viewBox="0 0 52 10" svg:d="M52 0h-52l52 10zM0 0l52 10h-52z">
          <text:p/>
        </draw:path>
        <draw:path draw:style-name="gr11" draw:text-style-name="P4" draw:layer="layout" svg:width="0.051cm" svg:height="0.008cm" svg:x="20.534cm" svg:y="4.998cm" svg:viewBox="0 0 52 9" svg:d="M52 0h-52l48 9zM0 0l48 9h-48z">
          <text:p/>
        </draw:path>
        <draw:path draw:style-name="gr11" draw:text-style-name="P4" draw:layer="layout" svg:width="0.047cm" svg:height="0.009cm" svg:x="20.534cm" svg:y="5.006cm" svg:viewBox="0 0 48 10" svg:d="M48 0h-48l43 10zM0 0l43 10h-43z">
          <text:p/>
        </draw:path>
        <draw:path draw:style-name="gr11" draw:text-style-name="P4" draw:layer="layout" svg:width="0.042cm" svg:height="0.008cm" svg:x="20.534cm" svg:y="5.015cm" svg:viewBox="0 0 43 9" svg:d="M43 0h-43l35 9zM0 0l35 9h-35z">
          <text:p/>
        </draw:path>
        <draw:path draw:style-name="gr11" draw:text-style-name="P4" draw:layer="layout" svg:width="0.034cm" svg:height="0.004cm" svg:x="20.534cm" svg:y="5.023cm" svg:viewBox="0 0 35 5" svg:d="M35 0h-35l26 5zM0 0l26 5h-26z">
          <text:p/>
        </draw:path>
        <draw:path draw:style-name="gr11" draw:text-style-name="P4" draw:layer="layout" svg:width="0.025cm" svg:height="0.005cm" svg:x="20.534cm" svg:y="5.027cm" svg:viewBox="0 0 26 6" svg:d="M26 0h-26l18 6zM0 0l18 6h-18z">
          <text:p/>
        </draw:path>
        <draw:path draw:style-name="gr11" draw:text-style-name="P4" draw:layer="layout" svg:width="0.008cm" svg:height="0.004cm" svg:x="20.534cm" svg:y="5.032cm" svg:viewBox="0 0 9 5" svg:d="M9 5h-9zM9 5h-9v-5z">
          <text:p/>
        </draw:path>
        <draw:polygon draw:style-name="gr11" draw:text-style-name="P4" draw:layer="layout" svg:width="0.017cm" svg:height="0.004cm" svg:x="20.534cm" svg:y="5.032cm" svg:viewBox="0 0 18 5" draw:points="0,0 18,0 9,5">
          <text:p/>
        </draw:polygon>
        <draw:line draw:style-name="gr10" draw:text-style-name="P1" draw:layer="layout" svg:x1="20.534cm" svg:y1="4.93cm" svg:x2="20.534cm" svg:y2="5.036cm">
          <text:p/>
        </draw:line>
        <draw:path draw:style-name="gr11" draw:text-style-name="P4" draw:layer="layout" svg:width="0.058cm" svg:height="0cm" svg:x="20.221cm" svg:y="8.08cm" svg:viewBox="0 0 59 0" svg:d="M0 0h59zM59 0h-59zM59 0h-59zM0 0h59z">
          <text:p/>
        </draw:path>
        <draw:path draw:style-name="gr11" draw:text-style-name="P4" draw:layer="layout" svg:width="0.063cm" svg:height="0.004cm" svg:x="20.221cm" svg:y="8.08cm" svg:viewBox="0 0 64 5" svg:d="M60 0h-60l64 5zM0 0l64 5h-64zM64 5h-64zM0 5h64zM64 5h-64zM64 5h-64zM0 5h64zM64 5h-64zM64 5h-64zM0 5h64z">
          <text:p/>
        </draw:path>
        <draw:path draw:style-name="gr11" draw:text-style-name="P4" draw:layer="layout" svg:width="0.063cm" svg:height="0.004cm" svg:x="20.221cm" svg:y="8.084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102cm" svg:x="20.221cm" svg:y="8.088cm" svg:viewBox="0 0 64 103" svg:d="M64 0h-64l8 103zM0 0l8 103h-8z">
          <text:p/>
        </draw:path>
        <draw:path draw:style-name="gr11" draw:text-style-name="P4" draw:layer="layout" svg:width="0.007cm" svg:height="0cm" svg:x="20.221cm" svg:y="8.19cm" svg:viewBox="0 0 8 0" svg:d="M4 0h-4zM4 0h-4zM0 0h4zM4 0h-4zM4 0h-4zM0 0h4zM4 0h-4zM4 0h-4zM0 0h4zM4 0h-4zM4 0h-4 8z">
          <text:p/>
        </draw:path>
        <draw:line draw:style-name="gr10" draw:text-style-name="P1" draw:layer="layout" svg:x1="20.221cm" svg:y1="8.08cm" svg:x2="20.221cm" svg:y2="8.19cm">
          <text:p/>
        </draw:line>
        <draw:path draw:style-name="gr11" draw:text-style-name="P4" draw:layer="layout" svg:width="0.059cm" svg:height="0cm" svg:x="20.377cm" svg:y="8.08cm" svg:viewBox="0 0 60 0" svg:d="M60 0h-60zM0 0h60zM60 0h-60zM60 0h-60 55z">
          <text:p/>
        </draw:path>
        <draw:path draw:style-name="gr11" draw:text-style-name="P4" draw:layer="layout" svg:width="0.06cm" svg:height="0.004cm" svg:x="20.377cm" svg:y="8.08cm" svg:viewBox="0 0 61 5" svg:d="M61 0h-61l61 5zM0 0l61 5h-61zM61 5h-61zM0 5h61z">
          <text:p/>
        </draw:path>
        <draw:path draw:style-name="gr11" draw:text-style-name="P4" draw:layer="layout" svg:width="0.063cm" svg:height="0cm" svg:x="20.377cm" svg:y="8.084cm" svg:viewBox="0 0 64 0" svg:d="M0 0h64zM64 0h-64zM64 0h-64zM0 0h64zM64 0h-64zM64 0h-64 60z">
          <text:p/>
        </draw:path>
        <draw:path draw:style-name="gr11" draw:text-style-name="P4" draw:layer="layout" svg:width="0.064cm" svg:height="0.004cm" svg:x="20.377cm" svg:y="8.084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102cm" svg:x="20.377cm" svg:y="8.088cm" svg:viewBox="0 0 65 103" svg:d="M65 0h-65l6 103zM0 0l6 103h-6zM6 103h-6zM0 103h6zM6 103h-6zM6 103h-6zM0 103h6zM6 103h-6zM6 103h-6zM0 103h6z">
          <text:p/>
        </draw:path>
        <draw:path draw:style-name="gr11" draw:text-style-name="P4" draw:layer="layout" svg:width="0cm" svg:height="0cm" svg:x="20.377cm" svg:y="8.19cm" svg:viewBox="0 0 0 0" svg:d="M0 0zM0 0z">
          <text:p/>
        </draw:path>
        <draw:polygon draw:style-name="gr11" draw:text-style-name="P4" draw:layer="layout" svg:width="0.004cm" svg:height="0cm" svg:x="20.377cm" svg:y="8.19cm" svg:viewBox="0 0 5 0" draw:points="0,0 5,0">
          <text:p/>
        </draw:polygon>
        <draw:line draw:style-name="gr10" draw:text-style-name="P1" draw:layer="layout" svg:x1="20.377cm" svg:y1="8.08cm" svg:x2="20.377cm" svg:y2="8.19cm">
          <text:p/>
        </draw:line>
        <draw:path draw:style-name="gr11" draw:text-style-name="P4" draw:layer="layout" svg:width="0.054cm" svg:height="0cm" svg:x="20.534cm" svg:y="8.08cm" svg:viewBox="0 0 55 0" svg:d="M0 0h55zM55 0h-55z">
          <text:p/>
        </draw:path>
        <draw:path draw:style-name="gr11" draw:text-style-name="P4" draw:layer="layout" svg:width="0.058cm" svg:height="0cm" svg:x="20.534cm" svg:y="8.08cm" svg:viewBox="0 0 59 0" svg:d="M59 0h-59zM59 0h-59 55z">
          <text:p/>
        </draw:path>
        <draw:path draw:style-name="gr11" draw:text-style-name="P4" draw:layer="layout" svg:width="0.059cm" svg:height="0.004cm" svg:x="20.534cm" svg:y="8.08cm" svg:viewBox="0 0 60 5" svg:d="M60 0h-60l60 5zM0 0l60 5h-60zM60 5h-60zM0 5h60zM60 5h-60zM60 5h-60zM0 5h60zM60 5h-60z">
          <text:p/>
        </draw:path>
        <draw:path draw:style-name="gr11" draw:text-style-name="P4" draw:layer="layout" svg:width="0.062cm" svg:height="0cm" svg:x="20.534cm" svg:y="8.084cm" svg:viewBox="0 0 63 0" svg:d="M63 0h-63zM63 0h-63 59z">
          <text:p/>
        </draw:path>
        <draw:path draw:style-name="gr11" draw:text-style-name="P4" draw:layer="layout" svg:width="0.063cm" svg:height="0.004cm" svg:x="20.534cm" svg:y="8.084cm" svg:viewBox="0 0 64 5" svg:d="M64 0h-64l64 5zM0 0l64 5h-64zM64 5h-64zM0 5h64z">
          <text:p/>
        </draw:path>
        <draw:path draw:style-name="gr11" draw:text-style-name="P4" draw:layer="layout" svg:width="0.062cm" svg:height="0cm" svg:x="20.534cm" svg:y="8.088cm" svg:viewBox="0 0 63 0" svg:d="M59 0h-59zM0 0h59zM59 0h-59zM59 0h-59 63z">
          <text:p/>
        </draw:path>
        <draw:path draw:style-name="gr11" draw:text-style-name="P4" draw:layer="layout" svg:width="0.059cm" svg:height="0.102cm" svg:x="20.534cm" svg:y="8.088cm" svg:viewBox="0 0 60 103" svg:d="M60 0h-60l4 103zM0 0l4 103h-4zM4 103h-4zM0 103h4zM4 103h-4zM4 103h-4z">
          <text:p/>
        </draw:path>
        <draw:polygon draw:style-name="gr11" draw:text-style-name="P4" draw:layer="layout" svg:width="0cm" svg:height="0cm" svg:x="20.534cm" svg:y="8.19cm" svg:viewBox="0 0 0 0" draw:points="0,0">
          <text:p/>
        </draw:polygon>
        <draw:polygon draw:style-name="gr11" draw:text-style-name="P4" draw:layer="layout" svg:width="0.003cm" svg:height="0cm" svg:x="20.534cm" svg:y="8.19cm" svg:viewBox="0 0 4 0" draw:points="0,0 4,0">
          <text:p/>
        </draw:polygon>
        <draw:path draw:style-name="gr11" draw:text-style-name="P4" draw:layer="layout" svg:width="0cm" svg:height="0cm" svg:x="20.534cm" svg:y="8.19cm" svg:viewBox="0 0 0 0" svg:d="M0 0zM0 0zM0 0zM0 0zM0 0z">
          <text:p/>
        </draw:path>
        <draw:line draw:style-name="gr10" draw:text-style-name="P1" draw:layer="layout" svg:x1="20.534cm" svg:y1="8.08cm" svg:x2="20.534cm" svg:y2="8.19cm">
          <text:p/>
        </draw:line>
        <draw:path draw:style-name="gr11" draw:text-style-name="P4" draw:layer="layout" svg:width="0.058cm" svg:height="0cm" svg:x="20.221cm" svg:y="8.291cm" svg:viewBox="0 0 59 0" svg:d="M0 0h59zM59 0h-59zM59 0h-59zM0 0h59z">
          <text:p/>
        </draw:path>
        <draw:path draw:style-name="gr11" draw:text-style-name="P4" draw:layer="layout" svg:width="0.062cm" svg:height="0cm" svg:x="20.221cm" svg:y="8.291cm" svg:viewBox="0 0 63 0" svg:d="M0 0h63zM63 0h-63zM63 0h-63zM0 0h63zM63 0h-63zM63 0h-63 59z">
          <text:p/>
        </draw:path>
        <draw:path draw:style-name="gr11" draw:text-style-name="P4" draw:layer="layout" svg:width="0.063cm" svg:height="0.004cm" svg:x="20.221cm" svg:y="8.291cm" svg:viewBox="0 0 64 5" svg:d="M64 0h-64l64 5zM0 0l64 5h-64zM64 5h-64zM0 5h64zM64 5h-64zM64 5h-64z">
          <text:p/>
        </draw:path>
        <draw:path draw:style-name="gr11" draw:text-style-name="P4" draw:layer="layout" svg:width="0.063cm" svg:height="0.005cm" svg:x="20.221cm" svg:y="8.295cm" svg:viewBox="0 0 64 6" svg:d="M64 0h-64l64 6zM0 0l64 6h-64zM64 6h-64zM0 6h64zM64 6h-64zM64 6h-64z">
          <text:p/>
        </draw:path>
        <draw:path draw:style-name="gr11" draw:text-style-name="P4" draw:layer="layout" svg:width="0.063cm" svg:height="0.097cm" svg:x="20.221cm" svg:y="8.3cm" svg:viewBox="0 0 64 98" svg:d="M64 0h-64l8 98zM0 0l8 98h-8z">
          <text:p/>
        </draw:path>
        <draw:path draw:style-name="gr11" draw:text-style-name="P4" draw:layer="layout" svg:width="0.007cm" svg:height="0cm" svg:x="20.221cm" svg:y="8.397cm" svg:viewBox="0 0 8 0" svg:d="M4 0h-4zM4 0h-4 8z">
          <text:p/>
        </draw:path>
        <draw:path draw:style-name="gr11" draw:text-style-name="P4" draw:layer="layout" svg:width="0.004cm" svg:height="0.004cm" svg:x="20.221cm" svg:y="8.397cm" svg:viewBox="0 0 5 5" svg:d="M5 0h-5l5 5zM0 0l5 5h-5zM5 5h-5zM0 5h5zM5 5h-5zM5 5h-5zM0 5h5zM5 5h-5zM5 5h-5z">
          <text:p/>
        </draw:path>
        <draw:line draw:style-name="gr10" draw:text-style-name="P1" draw:layer="layout" svg:x1="20.221cm" svg:y1="8.291cm" svg:x2="20.221cm" svg:y2="8.401cm">
          <text:p/>
        </draw:line>
        <draw:polygon draw:style-name="gr11" draw:text-style-name="P4" draw:layer="layout" svg:width="0.008cm" svg:height="0cm" svg:x="20.377cm" svg:y="8.291cm" svg:viewBox="0 0 9 0" draw:points="0,0 9,0">
          <text:p/>
        </draw:polygon>
        <draw:path draw:style-name="gr11" draw:text-style-name="P4" draw:layer="layout" svg:width="0.022cm" svg:height="0.004cm" svg:x="20.377cm" svg:y="8.291cm" svg:viewBox="0 0 23 5" svg:d="M10 0h-10l23 5zM0 0l23 5h-23z">
          <text:p/>
        </draw:path>
        <draw:path draw:style-name="gr11" draw:text-style-name="P4" draw:layer="layout" svg:width="0.03cm" svg:height="0.005cm" svg:x="20.377cm" svg:y="8.295cm" svg:viewBox="0 0 31 6" svg:d="M22 0h-22l31 6zM0 0l31 6h-31z">
          <text:p/>
        </draw:path>
        <draw:path draw:style-name="gr11" draw:text-style-name="P4" draw:layer="layout" svg:width="0.035cm" svg:height="0.004cm" svg:x="20.377cm" svg:y="8.3cm" svg:viewBox="0 0 36 5" svg:d="M31 0h-31l36 5zM0 0l36 5h-36z">
          <text:p/>
        </draw:path>
        <draw:path draw:style-name="gr11" draw:text-style-name="P4" draw:layer="layout" svg:width="0.043cm" svg:height="0.008cm" svg:x="20.377cm" svg:y="8.304cm" svg:viewBox="0 0 44 9" svg:d="M35 0h-35l44 9zM0 0l44 9h-44z">
          <text:p/>
        </draw:path>
        <draw:path draw:style-name="gr11" draw:text-style-name="P4" draw:layer="layout" svg:width="0.047cm" svg:height="0.009cm" svg:x="20.377cm" svg:y="8.312cm" svg:viewBox="0 0 48 10" svg:d="M44 0h-44l48 10zM0 0l48 10h-48z">
          <text:p/>
        </draw:path>
        <draw:path draw:style-name="gr11" draw:text-style-name="P4" draw:layer="layout" svg:width="0.051cm" svg:height="0.008cm" svg:x="20.377cm" svg:y="8.321cm" svg:viewBox="0 0 52 9" svg:d="M47 0h-47l52 9zM0 0l52 9h-52z">
          <text:p/>
        </draw:path>
        <draw:path draw:style-name="gr11" draw:text-style-name="P4" draw:layer="layout" svg:width="0.051cm" svg:height="0.009cm" svg:x="20.377cm" svg:y="8.329cm" svg:viewBox="0 0 52 10" svg:d="M52 0h-52l52 10zM0 0l52 10h-52z">
          <text:p/>
        </draw:path>
        <draw:path draw:style-name="gr11" draw:text-style-name="P4" draw:layer="layout" svg:width="0.051cm" svg:height="0.008cm" svg:x="20.377cm" svg:y="8.338cm" svg:viewBox="0 0 52 9" svg:d="M52 0h-52l52 9zM0 0l52 9h-52z">
          <text:p/>
        </draw:path>
        <draw:path draw:style-name="gr11" draw:text-style-name="P4" draw:layer="layout" svg:width="0.051cm" svg:height="0.013cm" svg:x="20.377cm" svg:y="8.346cm" svg:viewBox="0 0 52 14" svg:d="M52 0h-52l52 14zM0 0l52 14h-52z">
          <text:p/>
        </draw:path>
        <draw:path draw:style-name="gr11" draw:text-style-name="P4" draw:layer="layout" svg:width="0.051cm" svg:height="0.008cm" svg:x="20.377cm" svg:y="8.359cm" svg:viewBox="0 0 52 9" svg:d="M52 0h-52l47 9zM0 0l47 9h-47z">
          <text:p/>
        </draw:path>
        <draw:path draw:style-name="gr11" draw:text-style-name="P4" draw:layer="layout" svg:width="0.047cm" svg:height="0.009cm" svg:x="20.377cm" svg:y="8.367cm" svg:viewBox="0 0 48 10" svg:d="M48 0h-48l44 10zM0 0l44 10h-44z">
          <text:p/>
        </draw:path>
        <draw:path draw:style-name="gr11" draw:text-style-name="P4" draw:layer="layout" svg:width="0.043cm" svg:height="0.008cm" svg:x="20.377cm" svg:y="8.376cm" svg:viewBox="0 0 44 9" svg:d="M44 0h-44l35 9zM0 0l35 9h-35z">
          <text:p/>
        </draw:path>
        <draw:path draw:style-name="gr11" draw:text-style-name="P4" draw:layer="layout" svg:width="0.035cm" svg:height="0.005cm" svg:x="20.377cm" svg:y="8.384cm" svg:viewBox="0 0 36 6" svg:d="M36 0h-36l31 6zM0 0l31 6h-31z">
          <text:p/>
        </draw:path>
        <draw:path draw:style-name="gr11" draw:text-style-name="P4" draw:layer="layout" svg:width="0.03cm" svg:height="0.004cm" svg:x="20.377cm" svg:y="8.389cm" svg:viewBox="0 0 31 5" svg:d="M31 0h-31l22 5zM0 0l22 5h-22z">
          <text:p/>
        </draw:path>
        <draw:path draw:style-name="gr11" draw:text-style-name="P4" draw:layer="layout" svg:width="0.009cm" svg:height="0.004cm" svg:x="20.377cm" svg:y="8.393cm" svg:viewBox="0 0 10 5" svg:d="M10 5h-10zM10 5h-10v-5z">
          <text:p/>
        </draw:path>
        <draw:polygon draw:style-name="gr11" draw:text-style-name="P4" draw:layer="layout" svg:width="0.022cm" svg:height="0.004cm" svg:x="20.377cm" svg:y="8.393cm" svg:viewBox="0 0 23 5" draw:points="0,0 23,0 10,5">
          <text:p/>
        </draw:polygon>
        <draw:line draw:style-name="gr10" draw:text-style-name="P1" draw:layer="layout" svg:x1="20.377cm" svg:y1="8.291cm" svg:x2="20.377cm" svg:y2="8.397cm">
          <text:p/>
        </draw:line>
        <draw:polygon draw:style-name="gr11" draw:text-style-name="P4" draw:layer="layout" svg:width="0.007cm" svg:height="0cm" svg:x="20.534cm" svg:y="8.291cm" svg:viewBox="0 0 8 0" draw:points="0,0 8,0">
          <text:p/>
        </draw:polygon>
        <draw:path draw:style-name="gr11" draw:text-style-name="P4" draw:layer="layout" svg:width="0.017cm" svg:height="0.004cm" svg:x="20.534cm" svg:y="8.291cm" svg:viewBox="0 0 18 5" svg:d="M9 0h-9l18 5zM0 0l18 5h-18z">
          <text:p/>
        </draw:path>
        <draw:path draw:style-name="gr11" draw:text-style-name="P4" draw:layer="layout" svg:width="0.025cm" svg:height="0.005cm" svg:x="20.534cm" svg:y="8.295cm" svg:viewBox="0 0 26 6" svg:d="M18 0h-18l26 6zM0 0l26 6h-26z">
          <text:p/>
        </draw:path>
        <draw:path draw:style-name="gr11" draw:text-style-name="P4" draw:layer="layout" svg:width="0.034cm" svg:height="0.004cm" svg:x="20.534cm" svg:y="8.3cm" svg:viewBox="0 0 35 5" svg:d="M26 0h-26l35 5zM0 0l35 5h-35z">
          <text:p/>
        </draw:path>
        <draw:path draw:style-name="gr11" draw:text-style-name="P4" draw:layer="layout" svg:width="0.042cm" svg:height="0.008cm" svg:x="20.534cm" svg:y="8.304cm" svg:viewBox="0 0 43 9" svg:d="M35 0h-35l43 9zM0 0l43 9h-43z">
          <text:p/>
        </draw:path>
        <draw:path draw:style-name="gr11" draw:text-style-name="P4" draw:layer="layout" svg:width="0.047cm" svg:height="0.009cm" svg:x="20.534cm" svg:y="8.312cm" svg:viewBox="0 0 48 10" svg:d="M43 0h-43l48 10zM0 0l48 10h-48z">
          <text:p/>
        </draw:path>
        <draw:path draw:style-name="gr11" draw:text-style-name="P4" draw:layer="layout" svg:width="0.051cm" svg:height="0.008cm" svg:x="20.534cm" svg:y="8.321cm" svg:viewBox="0 0 52 9" svg:d="M48 0h-48l52 9zM0 0l52 9h-52z">
          <text:p/>
        </draw:path>
        <draw:path draw:style-name="gr11" draw:text-style-name="P4" draw:layer="layout" svg:width="0.051cm" svg:height="0.009cm" svg:x="20.534cm" svg:y="8.329cm" svg:viewBox="0 0 52 10" svg:d="M52 0h-52l52 10zM0 0l52 10h-52z">
          <text:p/>
        </draw:path>
        <draw:path draw:style-name="gr11" draw:text-style-name="P4" draw:layer="layout" svg:width="0.051cm" svg:height="0.008cm" svg:x="20.534cm" svg:y="8.338cm" svg:viewBox="0 0 52 9" svg:d="M52 0h-52l52 9zM0 0l52 9h-52z">
          <text:p/>
        </draw:path>
        <draw:path draw:style-name="gr11" draw:text-style-name="P4" draw:layer="layout" svg:width="0.051cm" svg:height="0.013cm" svg:x="20.534cm" svg:y="8.346cm" svg:viewBox="0 0 52 14" svg:d="M52 0h-52l52 14zM0 0l52 14h-52z">
          <text:p/>
        </draw:path>
        <draw:path draw:style-name="gr11" draw:text-style-name="P4" draw:layer="layout" svg:width="0.051cm" svg:height="0.008cm" svg:x="20.534cm" svg:y="8.359cm" svg:viewBox="0 0 52 9" svg:d="M52 0h-52l48 9zM0 0l48 9h-48z">
          <text:p/>
        </draw:path>
        <draw:path draw:style-name="gr11" draw:text-style-name="P4" draw:layer="layout" svg:width="0.047cm" svg:height="0.009cm" svg:x="20.534cm" svg:y="8.367cm" svg:viewBox="0 0 48 10" svg:d="M48 0h-48l43 10zM0 0l43 10h-43z">
          <text:p/>
        </draw:path>
        <draw:path draw:style-name="gr11" draw:text-style-name="P4" draw:layer="layout" svg:width="0.042cm" svg:height="0.008cm" svg:x="20.534cm" svg:y="8.376cm" svg:viewBox="0 0 43 9" svg:d="M43 0h-43l35 9zM0 0l35 9h-35z">
          <text:p/>
        </draw:path>
        <draw:path draw:style-name="gr11" draw:text-style-name="P4" draw:layer="layout" svg:width="0.034cm" svg:height="0.005cm" svg:x="20.534cm" svg:y="8.384cm" svg:viewBox="0 0 35 6" svg:d="M35 0h-35l26 6zM0 0l26 6h-26z">
          <text:p/>
        </draw:path>
        <draw:path draw:style-name="gr11" draw:text-style-name="P4" draw:layer="layout" svg:width="0.025cm" svg:height="0.004cm" svg:x="20.534cm" svg:y="8.389cm" svg:viewBox="0 0 26 5" svg:d="M26 0h-26l18 5zM0 0l18 5h-18z">
          <text:p/>
        </draw:path>
        <draw:path draw:style-name="gr11" draw:text-style-name="P4" draw:layer="layout" svg:width="0.008cm" svg:height="0.004cm" svg:x="20.534cm" svg:y="8.393cm" svg:viewBox="0 0 9 5" svg:d="M9 5h-9zM9 5h-9v-5z">
          <text:p/>
        </draw:path>
        <draw:polygon draw:style-name="gr11" draw:text-style-name="P4" draw:layer="layout" svg:width="0.017cm" svg:height="0.004cm" svg:x="20.534cm" svg:y="8.393cm" svg:viewBox="0 0 18 5" draw:points="0,0 18,0 9,5">
          <text:p/>
        </draw:polygon>
        <draw:line draw:style-name="gr10" draw:text-style-name="P1" draw:layer="layout" svg:x1="20.534cm" svg:y1="8.291cm" svg:x2="20.534cm" svg:y2="8.397cm">
          <text:p/>
        </draw:line>
        <draw:polygon draw:style-name="gr11" draw:text-style-name="P4" draw:layer="layout" svg:width="0.007cm" svg:height="0cm" svg:x="20.534cm" svg:y="8.49cm" svg:viewBox="0 0 8 0" draw:points="0,0 8,0">
          <text:p/>
        </draw:polygon>
        <draw:path draw:style-name="gr11" draw:text-style-name="P4" draw:layer="layout" svg:width="0.017cm" svg:height="0.004cm" svg:x="20.534cm" svg:y="8.49cm" svg:viewBox="0 0 18 5" svg:d="M9 0h-9l18 5zM0 0l18 5h-18z">
          <text:p/>
        </draw:path>
        <draw:path draw:style-name="gr11" draw:text-style-name="P4" draw:layer="layout" svg:width="0.025cm" svg:height="0.005cm" svg:x="20.534cm" svg:y="8.494cm" svg:viewBox="0 0 26 6" svg:d="M18 0h-18l26 6zM0 0l26 6h-26z">
          <text:p/>
        </draw:path>
        <draw:path draw:style-name="gr11" draw:text-style-name="P4" draw:layer="layout" svg:width="0.034cm" svg:height="0.004cm" svg:x="20.534cm" svg:y="8.499cm" svg:viewBox="0 0 35 5" svg:d="M26 0h-26l35 5zM0 0l35 5h-35z">
          <text:p/>
        </draw:path>
        <draw:path draw:style-name="gr11" draw:text-style-name="P4" draw:layer="layout" svg:width="0.042cm" svg:height="0.008cm" svg:x="20.534cm" svg:y="8.503cm" svg:viewBox="0 0 43 9" svg:d="M35 0h-35l43 9zM0 0l43 9h-43z">
          <text:p/>
        </draw:path>
        <draw:path draw:style-name="gr11" draw:text-style-name="P4" draw:layer="layout" svg:width="0.047cm" svg:height="0.009cm" svg:x="20.534cm" svg:y="8.511cm" svg:viewBox="0 0 48 10" svg:d="M43 0h-43l48 10zM0 0l48 10h-48z">
          <text:p/>
        </draw:path>
        <draw:path draw:style-name="gr11" draw:text-style-name="P4" draw:layer="layout" svg:width="0.051cm" svg:height="0.008cm" svg:x="20.534cm" svg:y="8.52cm" svg:viewBox="0 0 52 9" svg:d="M48 0h-48l52 9zM0 0l52 9h-52z">
          <text:p/>
        </draw:path>
        <draw:path draw:style-name="gr11" draw:text-style-name="P4" draw:layer="layout" svg:width="0.051cm" svg:height="0.009cm" svg:x="20.534cm" svg:y="8.528cm" svg:viewBox="0 0 52 10" svg:d="M52 0h-52l52 10zM0 0l52 10h-52z">
          <text:p/>
        </draw:path>
        <draw:path draw:style-name="gr11" draw:text-style-name="P4" draw:layer="layout" svg:width="0.051cm" svg:height="0.008cm" svg:x="20.534cm" svg:y="8.537cm" svg:viewBox="0 0 52 9" svg:d="M52 0h-52l52 9zM0 0l52 9h-52z">
          <text:p/>
        </draw:path>
        <draw:path draw:style-name="gr11" draw:text-style-name="P4" draw:layer="layout" svg:width="0.051cm" svg:height="0.013cm" svg:x="20.534cm" svg:y="8.545cm" svg:viewBox="0 0 52 14" svg:d="M52 0h-52l52 14zM0 0l52 14h-52z">
          <text:p/>
        </draw:path>
        <draw:path draw:style-name="gr11" draw:text-style-name="P4" draw:layer="layout" svg:width="0.051cm" svg:height="0.008cm" svg:x="20.534cm" svg:y="8.558cm" svg:viewBox="0 0 52 9" svg:d="M52 0h-52l48 9zM0 0l48 9h-48z">
          <text:p/>
        </draw:path>
        <draw:path draw:style-name="gr11" draw:text-style-name="P4" draw:layer="layout" svg:width="0.047cm" svg:height="0.009cm" svg:x="20.534cm" svg:y="8.566cm" svg:viewBox="0 0 48 10" svg:d="M48 0h-48l43 10zM0 0l43 10h-43z">
          <text:p/>
        </draw:path>
        <draw:path draw:style-name="gr11" draw:text-style-name="P4" draw:layer="layout" svg:width="0.042cm" svg:height="0.008cm" svg:x="20.534cm" svg:y="8.575cm" svg:viewBox="0 0 43 9" svg:d="M43 0h-43l35 9zM0 0l35 9h-35z">
          <text:p/>
        </draw:path>
        <draw:path draw:style-name="gr11" draw:text-style-name="P4" draw:layer="layout" svg:width="0.034cm" svg:height="0.005cm" svg:x="20.534cm" svg:y="8.583cm" svg:viewBox="0 0 35 6" svg:d="M35 0h-35l26 6zM0 0l26 6h-26z">
          <text:p/>
        </draw:path>
        <draw:path draw:style-name="gr11" draw:text-style-name="P4" draw:layer="layout" svg:width="0.025cm" svg:height="0.004cm" svg:x="20.534cm" svg:y="8.588cm" svg:viewBox="0 0 26 5" svg:d="M26 0h-26l18 5zM0 0l18 5h-18z">
          <text:p/>
        </draw:path>
        <draw:path draw:style-name="gr11" draw:text-style-name="P4" draw:layer="layout" svg:width="0.008cm" svg:height="0.004cm" svg:x="20.534cm" svg:y="8.592cm" svg:viewBox="0 0 9 5" svg:d="M9 5h-9zM9 5h-9v-5z">
          <text:p/>
        </draw:path>
        <draw:polygon draw:style-name="gr11" draw:text-style-name="P4" draw:layer="layout" svg:width="0.017cm" svg:height="0.004cm" svg:x="20.534cm" svg:y="8.592cm" svg:viewBox="0 0 18 5" draw:points="0,0 18,0 9,5">
          <text:p/>
        </draw:polygon>
        <draw:line draw:style-name="gr10" draw:text-style-name="P1" draw:layer="layout" svg:x1="20.534cm" svg:y1="8.49cm" svg:x2="20.534cm" svg:y2="8.596cm">
          <text:p/>
        </draw:line>
        <draw:path draw:style-name="gr11" draw:text-style-name="P4" draw:layer="layout" svg:width="0.058cm" svg:height="0cm" svg:x="26.029cm" svg:y="6.34cm" svg:viewBox="0 0 59 0" svg:d="M0 0h59zM59 0h-59zM59 0h-59zM0 0h59zM59 0h-59zM59 0h-59z">
          <text:p/>
        </draw:path>
        <draw:path draw:style-name="gr11" draw:text-style-name="P4" draw:layer="layout" svg:width="0.062cm" svg:height="0cm" svg:x="26.029cm" svg:y="6.34cm" svg:viewBox="0 0 63 0" svg:d="M63 0h-63zM63 0h-63 59z">
          <text:p/>
        </draw:path>
        <draw:path draw:style-name="gr11" draw:text-style-name="P4" draw:layer="layout" svg:width="0.063cm" svg:height="0.004cm" svg:x="26.029cm" svg:y="6.34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26.029cm" svg:y="6.344cm" svg:viewBox="0 0 64 5" svg:d="M64 0h-64l64 5zM0 0l64 5h-64zM64 5h-64zM0 5h64zM64 5h-64zM64 5h-64z">
          <text:p/>
        </draw:path>
        <draw:path draw:style-name="gr11" draw:text-style-name="P4" draw:layer="layout" svg:width="0.063cm" svg:height="0.097cm" svg:x="26.029cm" svg:y="6.348cm" svg:viewBox="0 0 64 98" svg:d="M64 0h-64l4 98zM0 0l4 98h-4z">
          <text:p/>
        </draw:path>
        <draw:path draw:style-name="gr11" draw:text-style-name="P4" draw:layer="layout" svg:width="0.004cm" svg:height="0.006cm" svg:x="26.029cm" svg:y="6.445cm" svg:viewBox="0 0 5 7" svg:d="M5 0h-5l5 7zM0 0l5 7h-5zM5 7h-5zM0 7h5zM5 7h-5zM5 7h-5zM0 7h5zM5 7h-5z">
          <text:p/>
        </draw:path>
        <draw:path draw:style-name="gr11" draw:text-style-name="P4" draw:layer="layout" svg:width="0cm" svg:height="0cm" svg:x="26.029cm" svg:y="6.45cm" svg:viewBox="0 0 0 0" svg:d="M0 0zM0 0z">
          <text:p/>
        </draw:path>
        <draw:polygon draw:style-name="gr11" draw:text-style-name="P4" draw:layer="layout" svg:width="0.003cm" svg:height="0cm" svg:x="26.029cm" svg:y="6.45cm" svg:viewBox="0 0 4 0" draw:points="0,0 4,0">
          <text:p/>
        </draw:polygon>
        <draw:line draw:style-name="gr10" draw:text-style-name="P1" draw:layer="layout" svg:x1="26.029cm" svg:y1="6.34cm" svg:x2="26.029cm" svg:y2="6.45cm">
          <text:p/>
        </draw:line>
        <draw:path draw:style-name="gr11" draw:text-style-name="P4" draw:layer="layout" svg:width="0.055cm" svg:height="0cm" svg:x="26.185cm" svg:y="6.34cm" svg:viewBox="0 0 56 0" svg:d="M0 0h56zM56 0h-56z">
          <text:p/>
        </draw:path>
        <draw:path draw:style-name="gr11" draw:text-style-name="P4" draw:layer="layout" svg:width="0.059cm" svg:height="0cm" svg:x="26.185cm" svg:y="6.34cm" svg:viewBox="0 0 60 0" svg:d="M0 0h60zM60 0h-60zM60 0h-60zM0 0h60zM60 0h-60zM60 0h-60 56z">
          <text:p/>
        </draw:path>
        <draw:path draw:style-name="gr11" draw:text-style-name="P4" draw:layer="layout" svg:width="0.06cm" svg:height="0.004cm" svg:x="26.185cm" svg:y="6.34cm" svg:viewBox="0 0 61 5" svg:d="M61 0h-61l61 5zM0 0l61 5h-61z">
          <text:p/>
        </draw:path>
        <draw:path draw:style-name="gr11" draw:text-style-name="P4" draw:layer="layout" svg:width="0.063cm" svg:height="0cm" svg:x="26.185cm" svg:y="6.344cm" svg:viewBox="0 0 64 0" svg:d="M0 0h64zM64 0h-64zM64 0h-64zM0 0h64zM64 0h-64zM64 0h-64 60z">
          <text:p/>
        </draw:path>
        <draw:path draw:style-name="gr11" draw:text-style-name="P4" draw:layer="layout" svg:width="0.064cm" svg:height="0.004cm" svg:x="26.185cm" svg:y="6.344cm" svg:viewBox="0 0 65 5" svg:d="M65 0h-65l65 5zM0 0l65 5h-65zM65 5h-65zM0 5h65z">
          <text:p/>
        </draw:path>
        <draw:path draw:style-name="gr11" draw:text-style-name="P4" draw:layer="layout" svg:width="0.063cm" svg:height="0cm" svg:x="26.185cm" svg:y="6.348cm" svg:viewBox="0 0 64 0" svg:d="M60 0h-60zM60 0h-60 64z">
          <text:p/>
        </draw:path>
        <draw:path draw:style-name="gr11" draw:text-style-name="P4" draw:layer="layout" svg:width="0.06cm" svg:height="0.097cm" svg:x="26.185cm" svg:y="6.348cm" svg:viewBox="0 0 61 98" svg:d="M61 0h-61l5 98zM0 0l5 98h-5z">
          <text:p/>
        </draw:path>
        <draw:path draw:style-name="gr11" draw:text-style-name="P4" draw:layer="layout" svg:width="0.006cm" svg:height="0.006cm" svg:x="26.185cm" svg:y="6.445cm" svg:viewBox="0 0 7 7" svg:d="M7 0h-7l7 7zM0 0l7 7h-7zM7 7h-7zM0 7h7zM7 7h-7zM7 7h-7z">
          <text:p/>
        </draw:path>
        <draw:polygon draw:style-name="gr11" draw:text-style-name="P4" draw:layer="layout" svg:width="0cm" svg:height="0cm" svg:x="26.185cm" svg:y="6.45cm" svg:viewBox="0 0 0 0" draw:points="0,0">
          <text:p/>
        </draw:polygon>
        <draw:polygon draw:style-name="gr11" draw:text-style-name="P4" draw:layer="layout" svg:width="0.004cm" svg:height="0cm" svg:x="26.185cm" svg:y="6.45cm" svg:viewBox="0 0 5 0" draw:points="0,0 5,0">
          <text:p/>
        </draw:polygon>
        <draw:path draw:style-name="gr11" draw:text-style-name="P4" draw:layer="layout" svg:width="0cm" svg:height="0cm" svg:x="26.185cm" svg:y="6.45cm" svg:viewBox="0 0 0 0" svg:d="M0 0zM0 0zM0 0z">
          <text:p/>
        </draw:path>
        <draw:line draw:style-name="gr10" draw:text-style-name="P1" draw:layer="layout" svg:x1="26.185cm" svg:y1="6.34cm" svg:x2="26.185cm" svg:y2="6.45cm">
          <text:p/>
        </draw:line>
        <draw:path draw:style-name="gr11" draw:text-style-name="P4" draw:layer="layout" svg:width="0.054cm" svg:height="0cm" svg:x="26.342cm" svg:y="6.34cm" svg:viewBox="0 0 55 0" svg:d="M0 0h55zM55 0h-55zM55 0h-55zM0 0h55z">
          <text:p/>
        </draw:path>
        <draw:path draw:style-name="gr11" draw:text-style-name="P4" draw:layer="layout" svg:width="0.058cm" svg:height="0cm" svg:x="26.342cm" svg:y="6.34cm" svg:viewBox="0 0 59 0" svg:d="M59 0h-59zM0 0h59zM59 0h-59zM59 0h-59 55z">
          <text:p/>
        </draw:path>
        <draw:path draw:style-name="gr11" draw:text-style-name="P4" draw:layer="layout" svg:width="0.059cm" svg:height="0.004cm" svg:x="26.342cm" svg:y="6.34cm" svg:viewBox="0 0 60 5" svg:d="M60 0h-60l60 5zM0 0l60 5h-60zM60 5h-60zM0 5h60zM60 5h-60zM60 5h-60zM0 5h60zM60 5h-60z">
          <text:p/>
        </draw:path>
        <draw:path draw:style-name="gr11" draw:text-style-name="P4" draw:layer="layout" svg:width="0.059cm" svg:height="0.004cm" svg:x="26.342cm" svg:y="6.344cm" svg:viewBox="0 0 60 5" svg:d="M60 0h-60l60 5zM0 0l60 5h-60zM60 5h-60zM0 5h60zM60 5h-60zM60 5h-60z">
          <text:p/>
        </draw:path>
        <draw:path draw:style-name="gr11" draw:text-style-name="P4" draw:layer="layout" svg:width="0.059cm" svg:height="0.097cm" svg:x="26.342cm" svg:y="6.348cm" svg:viewBox="0 0 60 98" svg:d="M60 0h-60l5 98zM0 0l5 98h-5z">
          <text:p/>
        </draw:path>
        <draw:path draw:style-name="gr11" draw:text-style-name="P4" draw:layer="layout" svg:width="0.004cm" svg:height="0.006cm" svg:x="26.342cm" svg:y="6.445cm" svg:viewBox="0 0 5 7" svg:d="M5 0h-5l5 7zM0 0l5 7h-5zM5 7h-5zM0 7h5z">
          <text:p/>
        </draw:path>
        <draw:polygon draw:style-name="gr11" draw:text-style-name="P4" draw:layer="layout" svg:width="0cm" svg:height="0cm" svg:x="26.342cm" svg:y="6.45cm" svg:viewBox="0 0 0 0" draw:points="0,0">
          <text:p/>
        </draw:polygon>
        <draw:polygon draw:style-name="gr11" draw:text-style-name="P4" draw:layer="layout" svg:width="0.003cm" svg:height="0cm" svg:x="26.342cm" svg:y="6.45cm" svg:viewBox="0 0 4 0" draw:points="0,0 4,0">
          <text:p/>
        </draw:polygon>
        <draw:path draw:style-name="gr11" draw:text-style-name="P4" draw:layer="layout" svg:width="0cm" svg:height="0cm" svg:x="26.342cm" svg:y="6.45cm" svg:viewBox="0 0 0 0" svg:d="M0 0zM0 0zM0 0zM0 0zM0 0z">
          <text:p/>
        </draw:path>
        <draw:line draw:style-name="gr10" draw:text-style-name="P1" draw:layer="layout" svg:x1="26.342cm" svg:y1="6.34cm" svg:x2="26.342cm" svg:y2="6.45cm">
          <text:p/>
        </draw:line>
        <draw:path draw:style-name="gr11" draw:text-style-name="P4" draw:layer="layout" svg:width="0.058cm" svg:height="0cm" svg:x="26.029cm" svg:y="6.551cm" svg:viewBox="0 0 59 0" svg:d="M0 0h59zM59 0h-59zM59 0h-59zM0 0h59zM59 0h-59zM59 0h-59z">
          <text:p/>
        </draw:path>
        <draw:path draw:style-name="gr11" draw:text-style-name="P4" draw:layer="layout" svg:width="0.062cm" svg:height="0cm" svg:x="26.029cm" svg:y="6.551cm" svg:viewBox="0 0 63 0" svg:d="M0 0h63zM63 0h-63zM63 0h-63zM0 0h63zM63 0h-63zM63 0h-63 59z">
          <text:p/>
        </draw:path>
        <draw:path draw:style-name="gr11" draw:text-style-name="P4" draw:layer="layout" svg:width="0.063cm" svg:height="0.005cm" svg:x="26.029cm" svg:y="6.551cm" svg:viewBox="0 0 64 6" svg:d="M64 0h-64l64 6zM0 0l64 6h-64zM64 6h-64zM0 6h64zM64 6h-64zM64 6h-64z">
          <text:p/>
        </draw:path>
        <draw:path draw:style-name="gr11" draw:text-style-name="P4" draw:layer="layout" svg:width="0.063cm" svg:height="0.004cm" svg:x="26.029cm" svg:y="6.556cm" svg:viewBox="0 0 64 5" svg:d="M64 0h-64l64 5zM0 0l64 5h-64zM64 5h-64zM0 5h64z">
          <text:p/>
        </draw:path>
        <draw:path draw:style-name="gr11" draw:text-style-name="P4" draw:layer="layout" svg:width="0.063cm" svg:height="0.097cm" svg:x="26.029cm" svg:y="6.56cm" svg:viewBox="0 0 64 98" svg:d="M64 0h-64l4 98zM0 0l4 98h-4zM4 98h-4zM0 98h4zM4 98h-4zM4 98h-4z">
          <text:p/>
        </draw:path>
        <draw:path draw:style-name="gr11" draw:text-style-name="P4" draw:layer="layout" svg:width="0.004cm" svg:height="0.004cm" svg:x="26.029cm" svg:y="6.657cm" svg:viewBox="0 0 5 5" svg:d="M5 0h-5l5 5zM0 0l5 5h-5zM5 5h-5zM0 5h5z">
          <text:p/>
        </draw:path>
        <draw:path draw:style-name="gr11" draw:text-style-name="P4" draw:layer="layout" svg:width="0cm" svg:height="0cm" svg:x="26.029cm" svg:y="6.661cm" svg:viewBox="0 0 0 0" svg:d="M0 0zM0 0z">
          <text:p/>
        </draw:path>
        <draw:polygon draw:style-name="gr11" draw:text-style-name="P4" draw:layer="layout" svg:width="0.003cm" svg:height="0cm" svg:x="26.029cm" svg:y="6.661cm" svg:viewBox="0 0 4 0" draw:points="0,0 4,0">
          <text:p/>
        </draw:polygon>
        <draw:line draw:style-name="gr10" draw:text-style-name="P1" draw:layer="layout" svg:x1="26.029cm" svg:y1="6.551cm" svg:x2="26.029cm" svg:y2="6.661cm">
          <text:p/>
        </draw:line>
        <draw:polygon draw:style-name="gr11" draw:text-style-name="P4" draw:layer="layout" svg:width="0.008cm" svg:height="0cm" svg:x="26.185cm" svg:y="6.551cm" svg:viewBox="0 0 9 0" draw:points="0,0 9,0">
          <text:p/>
        </draw:polygon>
        <draw:path draw:style-name="gr11" draw:text-style-name="P4" draw:layer="layout" svg:width="0.016cm" svg:height="0cm" svg:x="26.185cm" svg:y="6.551cm" svg:viewBox="0 0 17 0" svg:d="M17 0h-17zM17 0h-17 9z">
          <text:p/>
        </draw:path>
        <draw:path draw:style-name="gr11" draw:text-style-name="P4" draw:layer="layout" svg:width="0.026cm" svg:height="0.009cm" svg:x="26.185cm" svg:y="6.551cm" svg:viewBox="0 0 27 10" svg:d="M18 0h-18l27 10zM0 0l27 10h-27z">
          <text:p/>
        </draw:path>
        <draw:path draw:style-name="gr11" draw:text-style-name="P4" draw:layer="layout" svg:width="0.035cm" svg:height="0.004cm" svg:x="26.185cm" svg:y="6.56cm" svg:viewBox="0 0 36 5" svg:d="M27 0h-27l36 5zM0 0l36 5h-36z">
          <text:p/>
        </draw:path>
        <draw:path draw:style-name="gr11" draw:text-style-name="P4" draw:layer="layout" svg:width="0.043cm" svg:height="0.008cm" svg:x="26.185cm" svg:y="6.564cm" svg:viewBox="0 0 44 9" svg:d="M35 0h-35l44 9zM0 0l44 9h-44z">
          <text:p/>
        </draw:path>
        <draw:path draw:style-name="gr11" draw:text-style-name="P4" draw:layer="layout" svg:width="0.047cm" svg:height="0.009cm" svg:x="26.185cm" svg:y="6.572cm" svg:viewBox="0 0 48 10" svg:d="M44 0h-44l48 10zM0 0l48 10h-48z">
          <text:p/>
        </draw:path>
        <draw:path draw:style-name="gr11" draw:text-style-name="P4" draw:layer="layout" svg:width="0.051cm" svg:height="0.008cm" svg:x="26.185cm" svg:y="6.581cm" svg:viewBox="0 0 52 9" svg:d="M48 0h-48l52 9zM0 0l52 9h-52z">
          <text:p/>
        </draw:path>
        <draw:path draw:style-name="gr11" draw:text-style-name="P4" draw:layer="layout" svg:width="0.051cm" svg:height="0.009cm" svg:x="26.185cm" svg:y="6.589cm" svg:viewBox="0 0 52 10" svg:d="M52 0h-52l52 10zM0 0l52 10h-52z">
          <text:p/>
        </draw:path>
        <draw:path draw:style-name="gr11" draw:text-style-name="P4" draw:layer="layout" svg:width="0.051cm" svg:height="0.008cm" svg:x="26.185cm" svg:y="6.598cm" svg:viewBox="0 0 52 9" svg:d="M52 0h-52l52 9zM0 0l52 9h-52z">
          <text:p/>
        </draw:path>
        <draw:path draw:style-name="gr11" draw:text-style-name="P4" draw:layer="layout" svg:width="0.051cm" svg:height="0.014cm" svg:x="26.185cm" svg:y="6.606cm" svg:viewBox="0 0 52 15" svg:d="M52 0h-52l52 15zM0 0l52 15h-52z">
          <text:p/>
        </draw:path>
        <draw:path draw:style-name="gr11" draw:text-style-name="P4" draw:layer="layout" svg:width="0.051cm" svg:height="0.008cm" svg:x="26.185cm" svg:y="6.619cm" svg:viewBox="0 0 52 9" svg:d="M52 0h-52l48 9zM0 0l48 9h-48z">
          <text:p/>
        </draw:path>
        <draw:path draw:style-name="gr11" draw:text-style-name="P4" draw:layer="layout" svg:width="0.047cm" svg:height="0.01cm" svg:x="26.185cm" svg:y="6.627cm" svg:viewBox="0 0 48 11" svg:d="M48 0h-48l44 11zM0 0l44 11h-44z">
          <text:p/>
        </draw:path>
        <draw:path draw:style-name="gr11" draw:text-style-name="P4" draw:layer="layout" svg:width="0.043cm" svg:height="0.004cm" svg:x="26.185cm" svg:y="6.636cm" svg:viewBox="0 0 44 5" svg:d="M44 0h-44l35 5zM0 0l35 5h-35z">
          <text:p/>
        </draw:path>
        <draw:path draw:style-name="gr11" draw:text-style-name="P4" draw:layer="layout" svg:width="0.035cm" svg:height="0.009cm" svg:x="26.185cm" svg:y="6.64cm" svg:viewBox="0 0 36 10" svg:d="M36 0h-36l27 10zM0 0l27 10h-27z">
          <text:p/>
        </draw:path>
        <draw:path draw:style-name="gr11" draw:text-style-name="P4" draw:layer="layout" svg:width="0.026cm" svg:height="0.004cm" svg:x="26.185cm" svg:y="6.649cm" svg:viewBox="0 0 27 5" svg:d="M27 0h-27l18 5zM0 0l18 5h-18z">
          <text:p/>
        </draw:path>
        <draw:path draw:style-name="gr11" draw:text-style-name="P4" draw:layer="layout" svg:width="0.017cm" svg:height="0.004cm" svg:x="26.185cm" svg:y="6.653cm" svg:viewBox="0 0 18 5" svg:d="M18 0h-9-9zM9 0h-9zM0 0h9l-9 5z">
          <text:p/>
        </draw:path>
        <draw:line draw:style-name="gr10" draw:text-style-name="P1" draw:layer="layout" svg:x1="26.185cm" svg:y1="6.551cm" svg:x2="26.185cm" svg:y2="6.657cm">
          <text:p/>
        </draw:line>
        <draw:polygon draw:style-name="gr11" draw:text-style-name="P4" draw:layer="layout" svg:width="0.008cm" svg:height="0cm" svg:x="26.342cm" svg:y="6.551cm" svg:viewBox="0 0 9 0" draw:points="0,0 9,0">
          <text:p/>
        </draw:polygon>
        <draw:path draw:style-name="gr11" draw:text-style-name="P4" draw:layer="layout" svg:width="0.016cm" svg:height="0cm" svg:x="26.342cm" svg:y="6.551cm" svg:viewBox="0 0 17 0" svg:d="M17 0h-17zM17 0h-17 9z">
          <text:p/>
        </draw:path>
        <draw:path draw:style-name="gr11" draw:text-style-name="P4" draw:layer="layout" svg:width="0.026cm" svg:height="0.009cm" svg:x="26.342cm" svg:y="6.551cm" svg:viewBox="0 0 27 10" svg:d="M17 0h-17l27 10zM0 0l27 10h-27z">
          <text:p/>
        </draw:path>
        <draw:path draw:style-name="gr11" draw:text-style-name="P4" draw:layer="layout" svg:width="0.034cm" svg:height="0.004cm" svg:x="26.342cm" svg:y="6.56cm" svg:viewBox="0 0 35 5" svg:d="M27 0h-27l35 5zM0 0l35 5h-35z">
          <text:p/>
        </draw:path>
        <draw:path draw:style-name="gr11" draw:text-style-name="P4" draw:layer="layout" svg:width="0.042cm" svg:height="0.008cm" svg:x="26.342cm" svg:y="6.564cm" svg:viewBox="0 0 43 9" svg:d="M35 0h-35l43 9zM0 0l43 9h-43z">
          <text:p/>
        </draw:path>
        <draw:path draw:style-name="gr11" draw:text-style-name="P4" draw:layer="layout" svg:width="0.047cm" svg:height="0.009cm" svg:x="26.342cm" svg:y="6.572cm" svg:viewBox="0 0 48 10" svg:d="M43 0h-43l48 10zM0 0l48 10h-48z">
          <text:p/>
        </draw:path>
        <draw:path draw:style-name="gr11" draw:text-style-name="P4" draw:layer="layout" svg:width="0.051cm" svg:height="0.008cm" svg:x="26.342cm" svg:y="6.581cm" svg:viewBox="0 0 52 9" svg:d="M48 0h-48l52 9zM0 0l52 9h-52z">
          <text:p/>
        </draw:path>
        <draw:path draw:style-name="gr11" draw:text-style-name="P4" draw:layer="layout" svg:width="0.051cm" svg:height="0.009cm" svg:x="26.342cm" svg:y="6.589cm" svg:viewBox="0 0 52 10" svg:d="M52 0h-52l52 10zM0 0l52 10h-52z">
          <text:p/>
        </draw:path>
        <draw:path draw:style-name="gr11" draw:text-style-name="P4" draw:layer="layout" svg:width="0.051cm" svg:height="0.008cm" svg:x="26.342cm" svg:y="6.598cm" svg:viewBox="0 0 52 9" svg:d="M52 0h-52l52 9zM0 0l52 9h-52z">
          <text:p/>
        </draw:path>
        <draw:path draw:style-name="gr11" draw:text-style-name="P4" draw:layer="layout" svg:width="0.051cm" svg:height="0.014cm" svg:x="26.342cm" svg:y="6.606cm" svg:viewBox="0 0 52 15" svg:d="M52 0h-52l52 15zM0 0l52 15h-52z">
          <text:p/>
        </draw:path>
        <draw:path draw:style-name="gr11" draw:text-style-name="P4" draw:layer="layout" svg:width="0.051cm" svg:height="0.008cm" svg:x="26.342cm" svg:y="6.619cm" svg:viewBox="0 0 52 9" svg:d="M52 0h-52l48 9zM0 0l48 9h-48z">
          <text:p/>
        </draw:path>
        <draw:path draw:style-name="gr11" draw:text-style-name="P4" draw:layer="layout" svg:width="0.047cm" svg:height="0.01cm" svg:x="26.342cm" svg:y="6.627cm" svg:viewBox="0 0 48 11" svg:d="M48 0h-48l43 11zM0 0l43 11h-43z">
          <text:p/>
        </draw:path>
        <draw:path draw:style-name="gr11" draw:text-style-name="P4" draw:layer="layout" svg:width="0.042cm" svg:height="0.004cm" svg:x="26.342cm" svg:y="6.636cm" svg:viewBox="0 0 43 5" svg:d="M43 0h-43l35 5zM0 0l35 5h-35z">
          <text:p/>
        </draw:path>
        <draw:path draw:style-name="gr11" draw:text-style-name="P4" draw:layer="layout" svg:width="0.034cm" svg:height="0.009cm" svg:x="26.342cm" svg:y="6.64cm" svg:viewBox="0 0 35 10" svg:d="M35 0h-35l27 10zM0 0l27 10h-27z">
          <text:p/>
        </draw:path>
        <draw:path draw:style-name="gr11" draw:text-style-name="P4" draw:layer="layout" svg:width="0.026cm" svg:height="0.004cm" svg:x="26.342cm" svg:y="6.649cm" svg:viewBox="0 0 27 5" svg:d="M27 0h-27l17 5zM0 0l17 5h-17z">
          <text:p/>
        </draw:path>
        <draw:path draw:style-name="gr11" draw:text-style-name="P4" draw:layer="layout" svg:width="0.017cm" svg:height="0.004cm" svg:x="26.342cm" svg:y="6.653cm" svg:viewBox="0 0 18 5" svg:d="M18 0h-8-10zM10 0h-10zM0 0h10l-10 5z">
          <text:p/>
        </draw:path>
        <draw:line draw:style-name="gr10" draw:text-style-name="P1" draw:layer="layout" svg:x1="26.342cm" svg:y1="6.551cm" svg:x2="26.342cm" svg:y2="6.657cm">
          <text:p/>
        </draw:line>
        <draw:polygon draw:style-name="gr11" draw:text-style-name="P4" draw:layer="layout" svg:width="0.008cm" svg:height="0cm" svg:x="26.342cm" svg:y="6.75cm" svg:viewBox="0 0 9 0" draw:points="0,0 9,0">
          <text:p/>
        </draw:polygon>
        <draw:path draw:style-name="gr11" draw:text-style-name="P4" draw:layer="layout" svg:width="0.016cm" svg:height="0cm" svg:x="26.342cm" svg:y="6.75cm" svg:viewBox="0 0 17 0" svg:d="M17 0h-17zM17 0h-17 9z">
          <text:p/>
        </draw:path>
        <draw:path draw:style-name="gr11" draw:text-style-name="P4" draw:layer="layout" svg:width="0.026cm" svg:height="0.009cm" svg:x="26.342cm" svg:y="6.75cm" svg:viewBox="0 0 27 10" svg:d="M17 0h-17l27 10zM0 0l27 10h-27z">
          <text:p/>
        </draw:path>
        <draw:path draw:style-name="gr11" draw:text-style-name="P4" draw:layer="layout" svg:width="0.034cm" svg:height="0.004cm" svg:x="26.342cm" svg:y="6.759cm" svg:viewBox="0 0 35 5" svg:d="M27 0h-27l35 5zM0 0l35 5h-35z">
          <text:p/>
        </draw:path>
        <draw:path draw:style-name="gr11" draw:text-style-name="P4" draw:layer="layout" svg:width="0.042cm" svg:height="0.008cm" svg:x="26.342cm" svg:y="6.763cm" svg:viewBox="0 0 43 9" svg:d="M35 0h-35l43 9zM0 0l43 9h-43z">
          <text:p/>
        </draw:path>
        <draw:path draw:style-name="gr11" draw:text-style-name="P4" draw:layer="layout" svg:width="0.047cm" svg:height="0.01cm" svg:x="26.342cm" svg:y="6.771cm" svg:viewBox="0 0 48 11" svg:d="M43 0h-43l48 11zM0 0l48 11h-48z">
          <text:p/>
        </draw:path>
        <draw:path draw:style-name="gr11" draw:text-style-name="P4" draw:layer="layout" svg:width="0.051cm" svg:height="0.008cm" svg:x="26.342cm" svg:y="6.78cm" svg:viewBox="0 0 52 9" svg:d="M48 0h-48l52 9zM0 0l52 9h-52z">
          <text:p/>
        </draw:path>
        <draw:path draw:style-name="gr11" draw:text-style-name="P4" draw:layer="layout" svg:width="0.051cm" svg:height="0.009cm" svg:x="26.342cm" svg:y="6.788cm" svg:viewBox="0 0 52 10" svg:d="M52 0h-52l52 10zM0 0l52 10h-52z">
          <text:p/>
        </draw:path>
        <draw:path draw:style-name="gr11" draw:text-style-name="P4" draw:layer="layout" svg:width="0.051cm" svg:height="0.008cm" svg:x="26.342cm" svg:y="6.797cm" svg:viewBox="0 0 52 9" svg:d="M52 0h-52l52 9zM0 0l52 9h-52z">
          <text:p/>
        </draw:path>
        <draw:path draw:style-name="gr11" draw:text-style-name="P4" draw:layer="layout" svg:width="0.051cm" svg:height="0.013cm" svg:x="26.342cm" svg:y="6.805cm" svg:viewBox="0 0 52 14" svg:d="M52 0h-52l52 14zM0 0l52 14h-52z">
          <text:p/>
        </draw:path>
        <draw:path draw:style-name="gr11" draw:text-style-name="P4" draw:layer="layout" svg:width="0.051cm" svg:height="0.008cm" svg:x="26.342cm" svg:y="6.818cm" svg:viewBox="0 0 52 9" svg:d="M52 0h-52l48 9zM0 0l48 9h-48z">
          <text:p/>
        </draw:path>
        <draw:path draw:style-name="gr11" draw:text-style-name="P4" draw:layer="layout" svg:width="0.047cm" svg:height="0.009cm" svg:x="26.342cm" svg:y="6.826cm" svg:viewBox="0 0 48 10" svg:d="M48 0h-48l43 10zM0 0l43 10h-43z">
          <text:p/>
        </draw:path>
        <draw:path draw:style-name="gr11" draw:text-style-name="P4" draw:layer="layout" svg:width="0.042cm" svg:height="0.004cm" svg:x="26.342cm" svg:y="6.835cm" svg:viewBox="0 0 43 5" svg:d="M43 0h-43l35 5zM0 0l35 5h-35z">
          <text:p/>
        </draw:path>
        <draw:path draw:style-name="gr11" draw:text-style-name="P4" draw:layer="layout" svg:width="0.034cm" svg:height="0.009cm" svg:x="26.342cm" svg:y="6.839cm" svg:viewBox="0 0 35 10" svg:d="M35 0h-35l27 10zM0 0l27 10h-27z">
          <text:p/>
        </draw:path>
        <draw:path draw:style-name="gr11" draw:text-style-name="P4" draw:layer="layout" svg:width="0.026cm" svg:height="0.004cm" svg:x="26.342cm" svg:y="6.848cm" svg:viewBox="0 0 27 5" svg:d="M27 0h-27l17 5zM0 0l17 5h-17z">
          <text:p/>
        </draw:path>
        <draw:path draw:style-name="gr11" draw:text-style-name="P4" draw:layer="layout" svg:width="0.017cm" svg:height="0.004cm" svg:x="26.342cm" svg:y="6.852cm" svg:viewBox="0 0 18 5" svg:d="M18 0h-8-10zM10 0h-10zM0 0h10l-10 5z">
          <text:p/>
        </draw:path>
        <draw:line draw:style-name="gr10" draw:text-style-name="P1" draw:layer="layout" svg:x1="26.342cm" svg:y1="6.75cm" svg:x2="26.342cm" svg:y2="6.856cm">
          <text:p/>
        </draw:line>
        <draw:path draw:style-name="gr11" draw:text-style-name="P4" draw:layer="layout" svg:width="0.058cm" svg:height="0cm" svg:x="26.029cm" svg:y="3.122cm" svg:viewBox="0 0 59 0" svg:d="M0 0h59zM59 0h-59zM59 0h-59zM0 0h59zM59 0h-59zM59 0h-59z">
          <text:p/>
        </draw:path>
        <draw:path draw:style-name="gr11" draw:text-style-name="P4" draw:layer="layout" svg:width="0.062cm" svg:height="0cm" svg:x="26.029cm" svg:y="3.122cm" svg:viewBox="0 0 63 0" svg:d="M63 0h-63zM63 0h-63 59z">
          <text:p/>
        </draw:path>
        <draw:path draw:style-name="gr11" draw:text-style-name="P4" draw:layer="layout" svg:width="0.063cm" svg:height="0.005cm" svg:x="26.029cm" svg:y="3.122cm" svg:viewBox="0 0 64 6" svg:d="M64 0h-64l64 6zM0 0l64 6h-64zM64 6h-64zM0 6h64zM64 6h-64zM64 6h-64zM0 6h64zM64 6h-64z">
          <text:p/>
        </draw:path>
        <draw:path draw:style-name="gr11" draw:text-style-name="P4" draw:layer="layout" svg:width="0.063cm" svg:height="0.004cm" svg:x="26.029cm" svg:y="3.127cm" svg:viewBox="0 0 64 5" svg:d="M64 0h-64l64 5zM0 0l64 5h-64zM64 5h-64zM0 5h64zM64 5h-64zM64 5h-64z">
          <text:p/>
        </draw:path>
        <draw:path draw:style-name="gr11" draw:text-style-name="P4" draw:layer="layout" svg:width="0.063cm" svg:height="0.097cm" svg:x="26.029cm" svg:y="3.131cm" svg:viewBox="0 0 64 98" svg:d="M64 0h-64l4 98zM0 0l4 98h-4z">
          <text:p/>
        </draw:path>
        <draw:path draw:style-name="gr11" draw:text-style-name="P4" draw:layer="layout" svg:width="0.004cm" svg:height="0.004cm" svg:x="26.029cm" svg:y="3.228cm" svg:viewBox="0 0 5 5" svg:d="M5 0h-5l5 5zM0 0l5 5h-5zM5 5h-5zM0 5h5zM5 5h-5zM5 5h-5zM0 5h5zM5 5h-5z">
          <text:p/>
        </draw:path>
        <draw:path draw:style-name="gr11" draw:text-style-name="P4" draw:layer="layout" svg:width="0cm" svg:height="0cm" svg:x="26.029cm" svg:y="3.232cm" svg:viewBox="0 0 0 0" svg:d="M0 0zM0 0z">
          <text:p/>
        </draw:path>
        <draw:polygon draw:style-name="gr11" draw:text-style-name="P4" draw:layer="layout" svg:width="0.003cm" svg:height="0cm" svg:x="26.029cm" svg:y="3.232cm" svg:viewBox="0 0 4 0" draw:points="0,0 4,0">
          <text:p/>
        </draw:polygon>
        <draw:line draw:style-name="gr10" draw:text-style-name="P1" draw:layer="layout" svg:x1="26.029cm" svg:y1="3.122cm" svg:x2="26.029cm" svg:y2="3.232cm">
          <text:p/>
        </draw:line>
        <draw:path draw:style-name="gr11" draw:text-style-name="P4" draw:layer="layout" svg:width="0.055cm" svg:height="0cm" svg:x="26.185cm" svg:y="3.122cm" svg:viewBox="0 0 56 0" svg:d="M0 0h56zM56 0h-56z">
          <text:p/>
        </draw:path>
        <draw:path draw:style-name="gr11" draw:text-style-name="P4" draw:layer="layout" svg:width="0.059cm" svg:height="0cm" svg:x="26.185cm" svg:y="3.122cm" svg:viewBox="0 0 60 0" svg:d="M0 0h60zM60 0h-60zM60 0h-60zM0 0h60zM60 0h-60zM60 0h-60 56z">
          <text:p/>
        </draw:path>
        <draw:path draw:style-name="gr11" draw:text-style-name="P4" draw:layer="layout" svg:width="0.06cm" svg:height="0.005cm" svg:x="26.185cm" svg:y="3.122cm" svg:viewBox="0 0 61 6" svg:d="M61 0h-61l61 6zM0 0l61 6h-61z">
          <text:p/>
        </draw:path>
        <draw:path draw:style-name="gr11" draw:text-style-name="P4" draw:layer="layout" svg:width="0.063cm" svg:height="0cm" svg:x="26.185cm" svg:y="3.127cm" svg:viewBox="0 0 64 0" svg:d="M0 0h64zM64 0h-64zM64 0h-64zM0 0h64zM64 0h-64zM64 0h-64 60z">
          <text:p/>
        </draw:path>
        <draw:path draw:style-name="gr11" draw:text-style-name="P4" draw:layer="layout" svg:width="0.064cm" svg:height="0.004cm" svg:x="26.185cm" svg:y="3.127cm" svg:viewBox="0 0 65 5" svg:d="M65 0h-65l65 5zM0 0l65 5h-65zM65 5h-65zM0 5h65z">
          <text:p/>
        </draw:path>
        <draw:path draw:style-name="gr11" draw:text-style-name="P4" draw:layer="layout" svg:width="0.063cm" svg:height="0cm" svg:x="26.185cm" svg:y="3.131cm" svg:viewBox="0 0 64 0" svg:d="M60 0h-60zM60 0h-60 64z">
          <text:p/>
        </draw:path>
        <draw:path draw:style-name="gr11" draw:text-style-name="P4" draw:layer="layout" svg:width="0.06cm" svg:height="0.097cm" svg:x="26.185cm" svg:y="3.131cm" svg:viewBox="0 0 61 98" svg:d="M61 0h-61l5 98zM0 0l5 98h-5z">
          <text:p/>
        </draw:path>
        <draw:path draw:style-name="gr11" draw:text-style-name="P4" draw:layer="layout" svg:width="0.006cm" svg:height="0.004cm" svg:x="26.185cm" svg:y="3.228cm" svg:viewBox="0 0 7 5" svg:d="M7 0h-7l7 5zM0 0l7 5h-7zM7 5h-7zM0 5h7zM7 5h-7zM7 5h-7z">
          <text:p/>
        </draw:path>
        <draw:polygon draw:style-name="gr11" draw:text-style-name="P4" draw:layer="layout" svg:width="0cm" svg:height="0cm" svg:x="26.185cm" svg:y="3.232cm" svg:viewBox="0 0 0 0" draw:points="0,0">
          <text:p/>
        </draw:polygon>
        <draw:polygon draw:style-name="gr11" draw:text-style-name="P4" draw:layer="layout" svg:width="0.004cm" svg:height="0cm" svg:x="26.185cm" svg:y="3.232cm" svg:viewBox="0 0 5 0" draw:points="0,0 5,0">
          <text:p/>
        </draw:polygon>
        <draw:path draw:style-name="gr11" draw:text-style-name="P4" draw:layer="layout" svg:width="0cm" svg:height="0cm" svg:x="26.185cm" svg:y="3.232cm" svg:viewBox="0 0 0 0" svg:d="M0 0zM0 0zM0 0z">
          <text:p/>
        </draw:path>
        <draw:line draw:style-name="gr10" draw:text-style-name="P1" draw:layer="layout" svg:x1="26.185cm" svg:y1="3.122cm" svg:x2="26.185cm" svg:y2="3.232cm">
          <text:p/>
        </draw:line>
        <draw:path draw:style-name="gr11" draw:text-style-name="P4" draw:layer="layout" svg:width="0.054cm" svg:height="0cm" svg:x="26.342cm" svg:y="3.122cm" svg:viewBox="0 0 55 0" svg:d="M0 0h55zM55 0h-55zM55 0h-55zM0 0h55z">
          <text:p/>
        </draw:path>
        <draw:path draw:style-name="gr11" draw:text-style-name="P4" draw:layer="layout" svg:width="0.058cm" svg:height="0cm" svg:x="26.342cm" svg:y="3.122cm" svg:viewBox="0 0 59 0" svg:d="M59 0h-59zM0 0h59zM59 0h-59zM59 0h-59 55z">
          <text:p/>
        </draw:path>
        <draw:path draw:style-name="gr11" draw:text-style-name="P4" draw:layer="layout" svg:width="0.059cm" svg:height="0.005cm" svg:x="26.342cm" svg:y="3.122cm" svg:viewBox="0 0 60 6" svg:d="M60 0h-60l60 6zM0 0l60 6h-60zM60 6h-60zM0 6h60zM60 6h-60zM60 6h-60zM0 6h60zM60 6h-60z">
          <text:p/>
        </draw:path>
        <draw:path draw:style-name="gr11" draw:text-style-name="P4" draw:layer="layout" svg:width="0.059cm" svg:height="0.004cm" svg:x="26.342cm" svg:y="3.127cm" svg:viewBox="0 0 60 5" svg:d="M60 0h-60l60 5zM0 0l60 5h-60zM60 5h-60zM0 5h60zM60 5h-60zM60 5h-60z">
          <text:p/>
        </draw:path>
        <draw:path draw:style-name="gr11" draw:text-style-name="P4" draw:layer="layout" svg:width="0.059cm" svg:height="0.097cm" svg:x="26.342cm" svg:y="3.131cm" svg:viewBox="0 0 60 98" svg:d="M60 0h-60l5 98zM0 0l5 98h-5z">
          <text:p/>
        </draw:path>
        <draw:path draw:style-name="gr11" draw:text-style-name="P4" draw:layer="layout" svg:width="0.004cm" svg:height="0.004cm" svg:x="26.342cm" svg:y="3.228cm" svg:viewBox="0 0 5 5" svg:d="M5 0h-5l5 5zM0 0l5 5h-5zM5 5h-5zM0 5h5z">
          <text:p/>
        </draw:path>
        <draw:polygon draw:style-name="gr11" draw:text-style-name="P4" draw:layer="layout" svg:width="0cm" svg:height="0cm" svg:x="26.342cm" svg:y="3.232cm" svg:viewBox="0 0 0 0" draw:points="0,0">
          <text:p/>
        </draw:polygon>
        <draw:polygon draw:style-name="gr11" draw:text-style-name="P4" draw:layer="layout" svg:width="0.003cm" svg:height="0cm" svg:x="26.342cm" svg:y="3.232cm" svg:viewBox="0 0 4 0" draw:points="0,0 4,0">
          <text:p/>
        </draw:polygon>
        <draw:path draw:style-name="gr11" draw:text-style-name="P4" draw:layer="layout" svg:width="0cm" svg:height="0cm" svg:x="26.342cm" svg:y="3.232cm" svg:viewBox="0 0 0 0" svg:d="M0 0zM0 0zM0 0zM0 0zM0 0z">
          <text:p/>
        </draw:path>
        <draw:line draw:style-name="gr10" draw:text-style-name="P1" draw:layer="layout" svg:x1="26.342cm" svg:y1="3.122cm" svg:x2="26.342cm" svg:y2="3.232cm">
          <text:p/>
        </draw:line>
        <draw:path draw:style-name="gr11" draw:text-style-name="P4" draw:layer="layout" svg:width="0.058cm" svg:height="0cm" svg:x="26.029cm" svg:y="3.334cm" svg:viewBox="0 0 59 0" svg:d="M0 0h59zM59 0h-59zM59 0h-59zM0 0h59zM59 0h-59zM59 0h-59z">
          <text:p/>
        </draw:path>
        <draw:path draw:style-name="gr11" draw:text-style-name="P4" draw:layer="layout" svg:width="0.062cm" svg:height="0cm" svg:x="26.029cm" svg:y="3.334cm" svg:viewBox="0 0 63 0" svg:d="M63 0h-63zM0 0h63zM63 0h-63zM63 0h-63 59z">
          <text:p/>
        </draw:path>
        <draw:path draw:style-name="gr11" draw:text-style-name="P4" draw:layer="layout" svg:width="0.063cm" svg:height="0.004cm" svg:x="26.029cm" svg:y="3.334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26.029cm" svg:y="3.338cm" svg:viewBox="0 0 64 5" svg:d="M64 0h-64l64 5zM0 0l64 5h-64zM64 5h-64zM0 5h64z">
          <text:p/>
        </draw:path>
        <draw:path draw:style-name="gr11" draw:text-style-name="P4" draw:layer="layout" svg:width="0.063cm" svg:height="0.098cm" svg:x="26.029cm" svg:y="3.342cm" svg:viewBox="0 0 64 99" svg:d="M64 0h-64l4 99zM0 0l4 99h-4zM4 99h-4zM0 99h4zM4 99h-4zM4 99h-4z">
          <text:p/>
        </draw:path>
        <draw:path draw:style-name="gr11" draw:text-style-name="P4" draw:layer="layout" svg:width="0.004cm" svg:height="0.004cm" svg:x="26.029cm" svg:y="3.44cm" svg:viewBox="0 0 5 5" svg:d="M5 0h-5l5 5zM0 0l5 5h-5zM5 5h-5zM0 5h5z">
          <text:p/>
        </draw:path>
        <draw:path draw:style-name="gr11" draw:text-style-name="P4" draw:layer="layout" svg:width="0cm" svg:height="0cm" svg:x="26.029cm" svg:y="3.444cm" svg:viewBox="0 0 0 0" svg:d="M0 0zM0 0z">
          <text:p/>
        </draw:path>
        <draw:polygon draw:style-name="gr11" draw:text-style-name="P4" draw:layer="layout" svg:width="0.003cm" svg:height="0cm" svg:x="26.029cm" svg:y="3.444cm" svg:viewBox="0 0 4 0" draw:points="0,0 4,0">
          <text:p/>
        </draw:polygon>
        <draw:line draw:style-name="gr10" draw:text-style-name="P1" draw:layer="layout" svg:x1="26.029cm" svg:y1="3.334cm" svg:x2="26.029cm" svg:y2="3.444cm">
          <text:p/>
        </draw:line>
        <draw:polygon draw:style-name="gr11" draw:text-style-name="P4" draw:layer="layout" svg:width="0.008cm" svg:height="0cm" svg:x="26.185cm" svg:y="3.334cm" svg:viewBox="0 0 9 0" draw:points="0,0 9,0">
          <text:p/>
        </draw:polygon>
        <draw:path draw:style-name="gr11" draw:text-style-name="P4" draw:layer="layout" svg:width="0.016cm" svg:height="0cm" svg:x="26.185cm" svg:y="3.334cm" svg:viewBox="0 0 17 0" svg:d="M17 0h-17zM17 0h-17 9z">
          <text:p/>
        </draw:path>
        <draw:path draw:style-name="gr11" draw:text-style-name="P4" draw:layer="layout" svg:width="0.026cm" svg:height="0.008cm" svg:x="26.185cm" svg:y="3.334cm" svg:viewBox="0 0 27 9" svg:d="M18 0h-18l27 9zM0 0l27 9h-27z">
          <text:p/>
        </draw:path>
        <draw:path draw:style-name="gr11" draw:text-style-name="P4" draw:layer="layout" svg:width="0.035cm" svg:height="0.005cm" svg:x="26.185cm" svg:y="3.342cm" svg:viewBox="0 0 36 6" svg:d="M27 0h-27l36 6zM0 0l36 6h-36z">
          <text:p/>
        </draw:path>
        <draw:path draw:style-name="gr11" draw:text-style-name="P4" draw:layer="layout" svg:width="0.043cm" svg:height="0.008cm" svg:x="26.185cm" svg:y="3.347cm" svg:viewBox="0 0 44 9" svg:d="M35 0h-35l44 9zM0 0l44 9h-44z">
          <text:p/>
        </draw:path>
        <draw:path draw:style-name="gr11" draw:text-style-name="P4" draw:layer="layout" svg:width="0.047cm" svg:height="0.01cm" svg:x="26.185cm" svg:y="3.355cm" svg:viewBox="0 0 48 11" svg:d="M44 0h-44l48 11zM0 0l48 11h-48z">
          <text:p/>
        </draw:path>
        <draw:path draw:style-name="gr11" draw:text-style-name="P4" draw:layer="layout" svg:width="0.051cm" svg:height="0.008cm" svg:x="26.185cm" svg:y="3.364cm" svg:viewBox="0 0 52 9" svg:d="M48 0h-48l52 9zM0 0l52 9h-52z">
          <text:p/>
        </draw:path>
        <draw:path draw:style-name="gr11" draw:text-style-name="P4" draw:layer="layout" svg:width="0.051cm" svg:height="0.009cm" svg:x="26.185cm" svg:y="3.372cm" svg:viewBox="0 0 52 10" svg:d="M52 0h-52l52 10zM0 0l52 10h-52z">
          <text:p/>
        </draw:path>
        <draw:path draw:style-name="gr11" draw:text-style-name="P4" draw:layer="layout" svg:width="0.051cm" svg:height="0.008cm" svg:x="26.185cm" svg:y="3.381cm" svg:viewBox="0 0 52 9" svg:d="M52 0h-52l52 9zM0 0l52 9h-52z">
          <text:p/>
        </draw:path>
        <draw:path draw:style-name="gr11" draw:text-style-name="P4" draw:layer="layout" svg:width="0.051cm" svg:height="0.013cm" svg:x="26.185cm" svg:y="3.389cm" svg:viewBox="0 0 52 14" svg:d="M52 0h-52l52 14zM0 0l52 14h-52z">
          <text:p/>
        </draw:path>
        <draw:path draw:style-name="gr11" draw:text-style-name="P4" draw:layer="layout" svg:width="0.051cm" svg:height="0.008cm" svg:x="26.185cm" svg:y="3.402cm" svg:viewBox="0 0 52 9" svg:d="M52 0h-52l48 9zM0 0l48 9h-48z">
          <text:p/>
        </draw:path>
        <draw:path draw:style-name="gr11" draw:text-style-name="P4" draw:layer="layout" svg:width="0.047cm" svg:height="0.009cm" svg:x="26.185cm" svg:y="3.41cm" svg:viewBox="0 0 48 10" svg:d="M48 0h-48l44 10zM0 0l44 10h-44z">
          <text:p/>
        </draw:path>
        <draw:path draw:style-name="gr11" draw:text-style-name="P4" draw:layer="layout" svg:width="0.043cm" svg:height="0.004cm" svg:x="26.185cm" svg:y="3.419cm" svg:viewBox="0 0 44 5" svg:d="M44 0h-44l35 5zM0 0l35 5h-35z">
          <text:p/>
        </draw:path>
        <draw:path draw:style-name="gr11" draw:text-style-name="P4" draw:layer="layout" svg:width="0.035cm" svg:height="0.008cm" svg:x="26.185cm" svg:y="3.423cm" svg:viewBox="0 0 36 9" svg:d="M36 0h-36l27 9zM0 0l27 9h-27z">
          <text:p/>
        </draw:path>
        <draw:path draw:style-name="gr11" draw:text-style-name="P4" draw:layer="layout" svg:width="0.026cm" svg:height="0.005cm" svg:x="26.185cm" svg:y="3.431cm" svg:viewBox="0 0 27 6" svg:d="M27 0h-27l18 6zM0 0l18 6h-18z">
          <text:p/>
        </draw:path>
        <draw:path draw:style-name="gr11" draw:text-style-name="P4" draw:layer="layout" svg:width="0.017cm" svg:height="0.004cm" svg:x="26.185cm" svg:y="3.436cm" svg:viewBox="0 0 18 5" svg:d="M18 0h-9-9zM9 0h-9zM0 0h9l-9 5z">
          <text:p/>
        </draw:path>
        <draw:line draw:style-name="gr10" draw:text-style-name="P1" draw:layer="layout" svg:x1="26.185cm" svg:y1="3.334cm" svg:x2="26.185cm" svg:y2="3.44cm">
          <text:p/>
        </draw:line>
        <draw:polygon draw:style-name="gr11" draw:text-style-name="P4" draw:layer="layout" svg:width="0.008cm" svg:height="0cm" svg:x="26.342cm" svg:y="3.334cm" svg:viewBox="0 0 9 0" draw:points="0,0 9,0">
          <text:p/>
        </draw:polygon>
        <draw:path draw:style-name="gr11" draw:text-style-name="P4" draw:layer="layout" svg:width="0.016cm" svg:height="0cm" svg:x="26.342cm" svg:y="3.334cm" svg:viewBox="0 0 17 0" svg:d="M17 0h-17zM17 0h-17 9z">
          <text:p/>
        </draw:path>
        <draw:path draw:style-name="gr11" draw:text-style-name="P4" draw:layer="layout" svg:width="0.026cm" svg:height="0.008cm" svg:x="26.342cm" svg:y="3.334cm" svg:viewBox="0 0 27 9" svg:d="M17 0h-17l27 9zM0 0l27 9h-27z">
          <text:p/>
        </draw:path>
        <draw:path draw:style-name="gr11" draw:text-style-name="P4" draw:layer="layout" svg:width="0.034cm" svg:height="0.005cm" svg:x="26.342cm" svg:y="3.342cm" svg:viewBox="0 0 35 6" svg:d="M27 0h-27l35 6zM0 0l35 6h-35z">
          <text:p/>
        </draw:path>
        <draw:path draw:style-name="gr11" draw:text-style-name="P4" draw:layer="layout" svg:width="0.042cm" svg:height="0.008cm" svg:x="26.342cm" svg:y="3.347cm" svg:viewBox="0 0 43 9" svg:d="M35 0h-35l43 9zM0 0l43 9h-43z">
          <text:p/>
        </draw:path>
        <draw:path draw:style-name="gr11" draw:text-style-name="P4" draw:layer="layout" svg:width="0.047cm" svg:height="0.01cm" svg:x="26.342cm" svg:y="3.355cm" svg:viewBox="0 0 48 11" svg:d="M43 0h-43l48 11zM0 0l48 11h-48z">
          <text:p/>
        </draw:path>
        <draw:path draw:style-name="gr11" draw:text-style-name="P4" draw:layer="layout" svg:width="0.051cm" svg:height="0.008cm" svg:x="26.342cm" svg:y="3.364cm" svg:viewBox="0 0 52 9" svg:d="M48 0h-48l52 9zM0 0l52 9h-52z">
          <text:p/>
        </draw:path>
        <draw:path draw:style-name="gr11" draw:text-style-name="P4" draw:layer="layout" svg:width="0.051cm" svg:height="0.009cm" svg:x="26.342cm" svg:y="3.372cm" svg:viewBox="0 0 52 10" svg:d="M52 0h-52l52 10zM0 0l52 10h-52z">
          <text:p/>
        </draw:path>
        <draw:path draw:style-name="gr11" draw:text-style-name="P4" draw:layer="layout" svg:width="0.051cm" svg:height="0.008cm" svg:x="26.342cm" svg:y="3.381cm" svg:viewBox="0 0 52 9" svg:d="M52 0h-52l52 9zM0 0l52 9h-52z">
          <text:p/>
        </draw:path>
        <draw:path draw:style-name="gr11" draw:text-style-name="P4" draw:layer="layout" svg:width="0.051cm" svg:height="0.013cm" svg:x="26.342cm" svg:y="3.389cm" svg:viewBox="0 0 52 14" svg:d="M52 0h-52l52 14zM0 0l52 14h-52z">
          <text:p/>
        </draw:path>
        <draw:path draw:style-name="gr11" draw:text-style-name="P4" draw:layer="layout" svg:width="0.051cm" svg:height="0.008cm" svg:x="26.342cm" svg:y="3.402cm" svg:viewBox="0 0 52 9" svg:d="M52 0h-52l48 9zM0 0l48 9h-48z">
          <text:p/>
        </draw:path>
        <draw:path draw:style-name="gr11" draw:text-style-name="P4" draw:layer="layout" svg:width="0.047cm" svg:height="0.009cm" svg:x="26.342cm" svg:y="3.41cm" svg:viewBox="0 0 48 10" svg:d="M48 0h-48l43 10zM0 0l43 10h-43z">
          <text:p/>
        </draw:path>
        <draw:path draw:style-name="gr11" draw:text-style-name="P4" draw:layer="layout" svg:width="0.042cm" svg:height="0.004cm" svg:x="26.342cm" svg:y="3.419cm" svg:viewBox="0 0 43 5" svg:d="M43 0h-43l35 5zM0 0l35 5h-35z">
          <text:p/>
        </draw:path>
        <draw:path draw:style-name="gr11" draw:text-style-name="P4" draw:layer="layout" svg:width="0.034cm" svg:height="0.008cm" svg:x="26.342cm" svg:y="3.423cm" svg:viewBox="0 0 35 9" svg:d="M35 0h-35l27 9zM0 0l27 9h-27z">
          <text:p/>
        </draw:path>
        <draw:path draw:style-name="gr11" draw:text-style-name="P4" draw:layer="layout" svg:width="0.026cm" svg:height="0.005cm" svg:x="26.342cm" svg:y="3.431cm" svg:viewBox="0 0 27 6" svg:d="M27 0h-27l17 6zM0 0l17 6h-17z">
          <text:p/>
        </draw:path>
        <draw:path draw:style-name="gr11" draw:text-style-name="P4" draw:layer="layout" svg:width="0.017cm" svg:height="0.004cm" svg:x="26.342cm" svg:y="3.436cm" svg:viewBox="0 0 18 5" svg:d="M18 0h-8-10zM10 0h-10zM0 0h10l-10 5z">
          <text:p/>
        </draw:path>
        <draw:line draw:style-name="gr10" draw:text-style-name="P1" draw:layer="layout" svg:x1="26.342cm" svg:y1="3.334cm" svg:x2="26.342cm" svg:y2="3.44cm">
          <text:p/>
        </draw:line>
        <draw:polygon draw:style-name="gr11" draw:text-style-name="P4" draw:layer="layout" svg:width="0.008cm" svg:height="0cm" svg:x="26.342cm" svg:y="3.533cm" svg:viewBox="0 0 9 0" draw:points="0,0 9,0">
          <text:p/>
        </draw:polygon>
        <draw:path draw:style-name="gr11" draw:text-style-name="P4" draw:layer="layout" svg:width="0.016cm" svg:height="0cm" svg:x="26.342cm" svg:y="3.533cm" svg:viewBox="0 0 17 0" svg:d="M17 0h-17zM17 0h-17 9z">
          <text:p/>
        </draw:path>
        <draw:path draw:style-name="gr11" draw:text-style-name="P4" draw:layer="layout" svg:width="0.026cm" svg:height="0.008cm" svg:x="26.342cm" svg:y="3.533cm" svg:viewBox="0 0 27 9" svg:d="M17 0h-17l27 9zM0 0l27 9h-27z">
          <text:p/>
        </draw:path>
        <draw:path draw:style-name="gr11" draw:text-style-name="P4" draw:layer="layout" svg:width="0.034cm" svg:height="0.006cm" svg:x="26.342cm" svg:y="3.541cm" svg:viewBox="0 0 35 7" svg:d="M27 0h-27l35 7zM0 0l35 7h-35z">
          <text:p/>
        </draw:path>
        <draw:path draw:style-name="gr11" draw:text-style-name="P4" draw:layer="layout" svg:width="0.042cm" svg:height="0.008cm" svg:x="26.342cm" svg:y="3.546cm" svg:viewBox="0 0 43 9" svg:d="M35 0h-35l43 9zM0 0l43 9h-43z">
          <text:p/>
        </draw:path>
        <draw:path draw:style-name="gr11" draw:text-style-name="P4" draw:layer="layout" svg:width="0.047cm" svg:height="0.009cm" svg:x="26.342cm" svg:y="3.554cm" svg:viewBox="0 0 48 10" svg:d="M43 0h-43l48 10zM0 0l48 10h-48z">
          <text:p/>
        </draw:path>
        <draw:path draw:style-name="gr11" draw:text-style-name="P4" draw:layer="layout" svg:width="0.051cm" svg:height="0.008cm" svg:x="26.342cm" svg:y="3.563cm" svg:viewBox="0 0 52 9" svg:d="M48 0h-48l52 9zM0 0l52 9h-52z">
          <text:p/>
        </draw:path>
        <draw:path draw:style-name="gr11" draw:text-style-name="P4" draw:layer="layout" svg:width="0.051cm" svg:height="0.008cm" svg:x="26.342cm" svg:y="3.571cm" svg:viewBox="0 0 52 9" svg:d="M52 0h-52l52 9zM0 0l52 9h-52z">
          <text:p/>
        </draw:path>
        <draw:path draw:style-name="gr11" draw:text-style-name="P4" draw:layer="layout" svg:width="0.051cm" svg:height="0.01cm" svg:x="26.342cm" svg:y="3.579cm" svg:viewBox="0 0 52 11" svg:d="M52 0h-52l52 11zM0 0l52 11h-52z">
          <text:p/>
        </draw:path>
        <draw:path draw:style-name="gr11" draw:text-style-name="P4" draw:layer="layout" svg:width="0.051cm" svg:height="0.013cm" svg:x="26.342cm" svg:y="3.588cm" svg:viewBox="0 0 52 14" svg:d="M52 0h-52l52 14zM0 0l52 14h-52z">
          <text:p/>
        </draw:path>
        <draw:path draw:style-name="gr11" draw:text-style-name="P4" draw:layer="layout" svg:width="0.051cm" svg:height="0.008cm" svg:x="26.342cm" svg:y="3.601cm" svg:viewBox="0 0 52 9" svg:d="M52 0h-52l48 9zM0 0l48 9h-48z">
          <text:p/>
        </draw:path>
        <draw:path draw:style-name="gr11" draw:text-style-name="P4" draw:layer="layout" svg:width="0.047cm" svg:height="0.009cm" svg:x="26.342cm" svg:y="3.609cm" svg:viewBox="0 0 48 10" svg:d="M48 0h-48l43 10zM0 0l43 10h-43z">
          <text:p/>
        </draw:path>
        <draw:path draw:style-name="gr11" draw:text-style-name="P4" draw:layer="layout" svg:width="0.042cm" svg:height="0.004cm" svg:x="26.342cm" svg:y="3.618cm" svg:viewBox="0 0 43 5" svg:d="M43 0h-43l35 5zM0 0l35 5h-35z">
          <text:p/>
        </draw:path>
        <draw:path draw:style-name="gr11" draw:text-style-name="P4" draw:layer="layout" svg:width="0.034cm" svg:height="0.008cm" svg:x="26.342cm" svg:y="3.622cm" svg:viewBox="0 0 35 9" svg:d="M35 0h-35l27 9zM0 0l27 9h-27z">
          <text:p/>
        </draw:path>
        <draw:path draw:style-name="gr11" draw:text-style-name="P4" draw:layer="layout" svg:width="0.026cm" svg:height="0.005cm" svg:x="26.342cm" svg:y="3.63cm" svg:viewBox="0 0 27 6" svg:d="M27 0h-27l17 6zM0 0l17 6h-17z">
          <text:p/>
        </draw:path>
        <draw:path draw:style-name="gr11" draw:text-style-name="P4" draw:layer="layout" svg:width="0.017cm" svg:height="0.004cm" svg:x="26.342cm" svg:y="3.635cm" svg:viewBox="0 0 18 5" svg:d="M18 0h-8-10zM10 0h-10zM0 0h10l-10 5z">
          <text:p/>
        </draw:path>
        <draw:line draw:style-name="gr10" draw:text-style-name="P1" draw:layer="layout" svg:x1="26.342cm" svg:y1="3.533cm" svg:x2="26.342cm" svg:y2="3.639cm">
          <text:p/>
        </draw:line>
        <draw:path draw:style-name="gr11" draw:text-style-name="P4" draw:layer="layout" svg:width="0.054cm" svg:height="0cm" svg:x="18.045cm" svg:y="3.122cm" svg:viewBox="0 0 55 0" svg:d="M0 0h55zM55 0h-55z">
          <text:p/>
        </draw:path>
        <draw:path draw:style-name="gr11" draw:text-style-name="P4" draw:layer="layout" svg:width="0.058cm" svg:height="0cm" svg:x="18.045cm" svg:y="3.122cm" svg:viewBox="0 0 59 0" svg:d="M0 0h59zM59 0h-59zM59 0h-59zM0 0h59zM59 0h-59zM59 0h-59 55z">
          <text:p/>
        </draw:path>
        <draw:path draw:style-name="gr11" draw:text-style-name="P4" draw:layer="layout" svg:width="0.059cm" svg:height="0.005cm" svg:x="18.045cm" svg:y="3.122cm" svg:viewBox="0 0 60 6" svg:d="M60 0h-60l60 6zM0 0l60 6h-60zM60 6h-60zM0 6h60z">
          <text:p/>
        </draw:path>
        <draw:path draw:style-name="gr11" draw:text-style-name="P4" draw:layer="layout" svg:width="0.062cm" svg:height="0cm" svg:x="18.045cm" svg:y="3.127cm" svg:viewBox="0 0 63 0" svg:d="M63 0h-63zM0 0h63zM63 0h-63zM63 0h-63 59z">
          <text:p/>
        </draw:path>
        <draw:path draw:style-name="gr11" draw:text-style-name="P4" draw:layer="layout" svg:width="0.063cm" svg:height="0.004cm" svg:x="18.045cm" svg:y="3.127cm" svg:viewBox="0 0 64 5" svg:d="M64 0h-64l64 5zM0 0l64 5h-64zM64 5h-64zM0 5h64z">
          <text:p/>
        </draw:path>
        <draw:path draw:style-name="gr11" draw:text-style-name="P4" draw:layer="layout" svg:width="0.062cm" svg:height="0cm" svg:x="18.045cm" svg:y="3.131cm" svg:viewBox="0 0 63 0" svg:d="M59 0h-59zM59 0h-59 63z">
          <text:p/>
        </draw:path>
        <draw:path draw:style-name="gr11" draw:text-style-name="P4" draw:layer="layout" svg:width="0.059cm" svg:height="0.097cm" svg:x="18.045cm" svg:y="3.131cm" svg:viewBox="0 0 60 98" svg:d="M60 0h-60l4 98zM0 0l4 98h-4z">
          <text:p/>
        </draw:path>
        <draw:path draw:style-name="gr11" draw:text-style-name="P4" draw:layer="layout" svg:width="0.004cm" svg:height="0.004cm" svg:x="18.045cm" svg:y="3.228cm" svg:viewBox="0 0 5 5" svg:d="M5 0h-5l5 5zM0 0l5 5h-5zM5 5h-5zM0 5h5zM5 5h-5zM5 5h-5z">
          <text:p/>
        </draw:path>
        <draw:polygon draw:style-name="gr11" draw:text-style-name="P4" draw:layer="layout" svg:width="0cm" svg:height="0cm" svg:x="18.045cm" svg:y="3.232cm" svg:viewBox="0 0 0 0" draw:points="0,0">
          <text:p/>
        </draw:polygon>
        <draw:polygon draw:style-name="gr11" draw:text-style-name="P4" draw:layer="layout" svg:width="0.003cm" svg:height="0cm" svg:x="18.045cm" svg:y="3.232cm" svg:viewBox="0 0 4 0" draw:points="0,0 4,0">
          <text:p/>
        </draw:polygon>
        <draw:path draw:style-name="gr11" draw:text-style-name="P4" draw:layer="layout" svg:width="0cm" svg:height="0cm" svg:x="18.045cm" svg:y="3.232cm" svg:viewBox="0 0 0 0" svg:d="M0 0zM0 0zM0 0z">
          <text:p/>
        </draw:path>
        <draw:line draw:style-name="gr10" draw:text-style-name="P1" draw:layer="layout" svg:x1="18.045cm" svg:y1="3.122cm" svg:x2="18.045cm" svg:y2="3.232cm">
          <text:p/>
        </draw:line>
        <draw:path draw:style-name="gr11" draw:text-style-name="P4" draw:layer="layout" svg:width="0.058cm" svg:height="0cm" svg:x="18.197cm" svg:y="3.122cm" svg:viewBox="0 0 59 0" svg:d="M0 0h59zM59 0h-59zM59 0h-59zM0 0h59z">
          <text:p/>
        </draw:path>
        <draw:path draw:style-name="gr11" draw:text-style-name="P4" draw:layer="layout" svg:width="0.063cm" svg:height="0cm" svg:x="18.197cm" svg:y="3.122cm" svg:viewBox="0 0 64 0" svg:d="M64 0h-64zM0 0h64zM64 0h-64zM64 0h-64 59z">
          <text:p/>
        </draw:path>
        <draw:path draw:style-name="gr11" draw:text-style-name="P4" draw:layer="layout" svg:width="0.064cm" svg:height="0.005cm" svg:x="18.197cm" svg:y="3.122cm" svg:viewBox="0 0 65 6" svg:d="M65 0h-65l65 6zM0 0l65 6h-65zM65 6h-65zM0 6h65zM65 6h-65zM65 6h-65zM0 6h65zM65 6h-65z">
          <text:p/>
        </draw:path>
        <draw:path draw:style-name="gr11" draw:text-style-name="P4" draw:layer="layout" svg:width="0.064cm" svg:height="0.004cm" svg:x="18.197cm" svg:y="3.127cm" svg:viewBox="0 0 65 5" svg:d="M65 0h-65l65 5zM0 0l65 5h-65zM65 5h-65zM0 5h65zM65 5h-65zM65 5h-65z">
          <text:p/>
        </draw:path>
        <draw:path draw:style-name="gr11" draw:text-style-name="P4" draw:layer="layout" svg:width="0.064cm" svg:height="0.097cm" svg:x="18.197cm" svg:y="3.131cm" svg:viewBox="0 0 65 98" svg:d="M65 0h-65l9 98zM0 0l9 98h-9z">
          <text:p/>
        </draw:path>
        <draw:path draw:style-name="gr11" draw:text-style-name="P4" draw:layer="layout" svg:width="0.009cm" svg:height="0.004cm" svg:x="18.197cm" svg:y="3.228cm" svg:viewBox="0 0 10 5" svg:d="M10 0h-10l10 5zM0 0l10 5h-10z">
          <text:p/>
        </draw:path>
        <draw:path draw:style-name="gr11" draw:text-style-name="P4" draw:layer="layout" svg:width="0.008cm" svg:height="0cm" svg:x="18.197cm" svg:y="3.232cm" svg:viewBox="0 0 9 0" svg:d="M0 0h4zM4 0h-4zM4 0h-4zM0 0h4zM4 0h-4zM4 0h-4zM0 0h4zM4 0h-4zM4 0h-4 9z">
          <text:p/>
        </draw:path>
        <draw:line draw:style-name="gr10" draw:text-style-name="P1" draw:layer="layout" svg:x1="18.197cm" svg:y1="3.122cm" svg:x2="18.197cm" svg:y2="3.232cm">
          <text:p/>
        </draw:line>
        <draw:path draw:style-name="gr11" draw:text-style-name="P4" draw:layer="layout" svg:width="0.058cm" svg:height="0cm" svg:x="18.354cm" svg:y="3.122cm" svg:viewBox="0 0 59 0" svg:d="M0 0h59zM59 0h-59zM59 0h-59zM0 0h59zM59 0h-59zM59 0h-59z">
          <text:p/>
        </draw:path>
        <draw:path draw:style-name="gr11" draw:text-style-name="P4" draw:layer="layout" svg:width="0.062cm" svg:height="0cm" svg:x="18.354cm" svg:y="3.122cm" svg:viewBox="0 0 63 0" svg:d="M63 0h-63zM63 0h-63 59z">
          <text:p/>
        </draw:path>
        <draw:path draw:style-name="gr11" draw:text-style-name="P4" draw:layer="layout" svg:width="0.063cm" svg:height="0.005cm" svg:x="18.354cm" svg:y="3.122cm" svg:viewBox="0 0 64 6" svg:d="M64 0h-64l64 6zM0 0l64 6h-64zM64 6h-64zM0 6h64zM64 6h-64zM64 6h-64zM0 6h64zM64 6h-64z">
          <text:p/>
        </draw:path>
        <draw:path draw:style-name="gr11" draw:text-style-name="P4" draw:layer="layout" svg:width="0.063cm" svg:height="0.004cm" svg:x="18.354cm" svg:y="3.127cm" svg:viewBox="0 0 64 5" svg:d="M64 0h-64l64 5zM0 0l64 5h-64zM64 5h-64zM0 5h64zM64 5h-64zM64 5h-64z">
          <text:p/>
        </draw:path>
        <draw:path draw:style-name="gr11" draw:text-style-name="P4" draw:layer="layout" svg:width="0.063cm" svg:height="0.097cm" svg:x="18.354cm" svg:y="3.131cm" svg:viewBox="0 0 64 98" svg:d="M64 0h-64l4 98zM0 0l4 98h-4z">
          <text:p/>
        </draw:path>
        <draw:path draw:style-name="gr11" draw:text-style-name="P4" draw:layer="layout" svg:width="0.004cm" svg:height="0.004cm" svg:x="18.354cm" svg:y="3.228cm" svg:viewBox="0 0 5 5" svg:d="M5 0h-5l5 5zM0 0l5 5h-5zM5 5h-5zM0 5h5zM5 5h-5zM5 5h-5zM0 5h5zM5 5h-5z">
          <text:p/>
        </draw:path>
        <draw:path draw:style-name="gr11" draw:text-style-name="P4" draw:layer="layout" svg:width="0cm" svg:height="0cm" svg:x="18.354cm" svg:y="3.232cm" svg:viewBox="0 0 0 0" svg:d="M0 0zM0 0z">
          <text:p/>
        </draw:path>
        <draw:polygon draw:style-name="gr11" draw:text-style-name="P4" draw:layer="layout" svg:width="0.003cm" svg:height="0cm" svg:x="18.354cm" svg:y="3.232cm" svg:viewBox="0 0 4 0" draw:points="0,0 4,0">
          <text:p/>
        </draw:polygon>
        <draw:line draw:style-name="gr10" draw:text-style-name="P1" draw:layer="layout" svg:x1="18.354cm" svg:y1="3.122cm" svg:x2="18.354cm" svg:y2="3.232cm">
          <text:p/>
        </draw:line>
        <draw:path draw:style-name="gr11" draw:text-style-name="P4" draw:layer="layout" svg:width="0.054cm" svg:height="0cm" svg:x="18.045cm" svg:y="3.334cm" svg:viewBox="0 0 55 0" svg:d="M0 0h55zM55 0h-55z">
          <text:p/>
        </draw:path>
        <draw:path draw:style-name="gr11" draw:text-style-name="P4" draw:layer="layout" svg:width="0.058cm" svg:height="0cm" svg:x="18.045cm" svg:y="3.334cm" svg:viewBox="0 0 59 0" svg:d="M59 0h-59zM59 0h-59zM0 0h59zM59 0h-59zM59 0h-59zM0 0h59zM59 0h-59zM59 0h-59 55z">
          <text:p/>
        </draw:path>
        <draw:path draw:style-name="gr11" draw:text-style-name="P4" draw:layer="layout" svg:width="0.059cm" svg:height="0.004cm" svg:x="18.045cm" svg:y="3.334cm" svg:viewBox="0 0 60 5" svg:d="M60 0h-60l60 5zM0 0l60 5h-60z">
          <text:p/>
        </draw:path>
        <draw:path draw:style-name="gr11" draw:text-style-name="P4" draw:layer="layout" svg:width="0.062cm" svg:height="0cm" svg:x="18.045cm" svg:y="3.338cm" svg:viewBox="0 0 63 0" svg:d="M0 0h63zM63 0h-63zM63 0h-63zM0 0h63zM63 0h-63zM63 0h-63 59z">
          <text:p/>
        </draw:path>
        <draw:path draw:style-name="gr11" draw:text-style-name="P4" draw:layer="layout" svg:width="0.063cm" svg:height="0.004cm" svg:x="18.045cm" svg:y="3.338cm" svg:viewBox="0 0 64 5" svg:d="M64 0h-64l64 5zM0 0l64 5h-64z">
          <text:p/>
        </draw:path>
        <draw:path draw:style-name="gr11" draw:text-style-name="P4" draw:layer="layout" svg:width="0.062cm" svg:height="0cm" svg:x="18.045cm" svg:y="3.342cm" svg:viewBox="0 0 63 0" svg:d="M59 0h-59zM59 0h-59 63z">
          <text:p/>
        </draw:path>
        <draw:path draw:style-name="gr11" draw:text-style-name="P4" draw:layer="layout" svg:width="0.059cm" svg:height="0.098cm" svg:x="18.045cm" svg:y="3.342cm" svg:viewBox="0 0 60 99" svg:d="M60 0h-60l4 99zM0 0l4 99h-4zM4 99h-4zM0 99h4zM4 99h-4zM4 99h-4z">
          <text:p/>
        </draw:path>
        <draw:path draw:style-name="gr11" draw:text-style-name="P4" draw:layer="layout" svg:width="0.004cm" svg:height="0.004cm" svg:x="18.045cm" svg:y="3.44cm" svg:viewBox="0 0 5 5" svg:d="M5 0h-5l5 5zM0 0l5 5h-5z">
          <text:p/>
        </draw:path>
        <draw:polygon draw:style-name="gr11" draw:text-style-name="P4" draw:layer="layout" svg:width="0cm" svg:height="0cm" svg:x="18.045cm" svg:y="3.444cm" svg:viewBox="0 0 0 0" draw:points="0,0">
          <text:p/>
        </draw:polygon>
        <draw:polygon draw:style-name="gr11" draw:text-style-name="P4" draw:layer="layout" svg:width="0.003cm" svg:height="0cm" svg:x="18.045cm" svg:y="3.444cm" svg:viewBox="0 0 4 0" draw:points="0,0 4,0">
          <text:p/>
        </draw:polygon>
        <draw:path draw:style-name="gr11" draw:text-style-name="P4" draw:layer="layout" svg:width="0cm" svg:height="0cm" svg:x="18.045cm" svg:y="3.444cm" svg:viewBox="0 0 0 0" svg:d="M0 0zM0 0zM0 0z">
          <text:p/>
        </draw:path>
        <draw:line draw:style-name="gr10" draw:text-style-name="P1" draw:layer="layout" svg:x1="18.045cm" svg:y1="3.334cm" svg:x2="18.045cm" svg:y2="3.444cm">
          <text:p/>
        </draw:line>
        <draw:polygon draw:style-name="gr11" draw:text-style-name="P4" draw:layer="layout" svg:width="0.012cm" svg:height="0cm" svg:x="18.197cm" svg:y="3.334cm" svg:viewBox="0 0 13 0" draw:points="0,0 13,0">
          <text:p/>
        </draw:polygon>
        <draw:path draw:style-name="gr11" draw:text-style-name="P4" draw:layer="layout" svg:width="0.02cm" svg:height="0cm" svg:x="18.197cm" svg:y="3.334cm" svg:viewBox="0 0 21 0" svg:d="M21 0h-21zM21 0h-21 13z">
          <text:p/>
        </draw:path>
        <draw:path draw:style-name="gr11" draw:text-style-name="P4" draw:layer="layout" svg:width="0.031cm" svg:height="0.008cm" svg:x="18.197cm" svg:y="3.334cm" svg:viewBox="0 0 32 9" svg:d="M22 0h-22l32 9zM0 0l32 9h-32z">
          <text:p/>
        </draw:path>
        <draw:path draw:style-name="gr11" draw:text-style-name="P4" draw:layer="layout" svg:width="0.038cm" svg:height="0.005cm" svg:x="18.197cm" svg:y="3.342cm" svg:viewBox="0 0 39 6" svg:d="M31 0h-31l39 6zM0 0l39 6h-39z">
          <text:p/>
        </draw:path>
        <draw:path draw:style-name="gr11" draw:text-style-name="P4" draw:layer="layout" svg:width="0.043cm" svg:height="0.008cm" svg:x="18.197cm" svg:y="3.347cm" svg:viewBox="0 0 44 9" svg:d="M39 0h-39l44 9zM0 0l44 9h-44z">
          <text:p/>
        </draw:path>
        <draw:path draw:style-name="gr11" draw:text-style-name="P4" draw:layer="layout" svg:width="0.051cm" svg:height="0.01cm" svg:x="18.197cm" svg:y="3.355cm" svg:viewBox="0 0 52 11" svg:d="M44 0h-44l52 11zM0 0l52 11h-52z">
          <text:p/>
        </draw:path>
        <draw:path draw:style-name="gr11" draw:text-style-name="P4" draw:layer="layout" svg:width="0.051cm" svg:height="0.008cm" svg:x="18.197cm" svg:y="3.364cm" svg:viewBox="0 0 52 9" svg:d="M52 0h-52l52 9zM0 0l52 9h-52z">
          <text:p/>
        </draw:path>
        <draw:path draw:style-name="gr11" draw:text-style-name="P4" draw:layer="layout" svg:width="0.055cm" svg:height="0.009cm" svg:x="18.197cm" svg:y="3.372cm" svg:viewBox="0 0 56 10" svg:d="M52 0h-52l56 10zM0 0l56 10h-56z">
          <text:p/>
        </draw:path>
        <draw:path draw:style-name="gr11" draw:text-style-name="P4" draw:layer="layout" svg:width="0.055cm" svg:height="0.008cm" svg:x="18.197cm" svg:y="3.381cm" svg:viewBox="0 0 56 9" svg:d="M56 0h-56l56 9zM0 0l56 9h-56z">
          <text:p/>
        </draw:path>
        <draw:path draw:style-name="gr11" draw:text-style-name="P4" draw:layer="layout" svg:width="0.055cm" svg:height="0.013cm" svg:x="18.197cm" svg:y="3.389cm" svg:viewBox="0 0 56 14" svg:d="M56 0h-56l52 14zM0 0l52 14h-52z">
          <text:p/>
        </draw:path>
        <draw:path draw:style-name="gr11" draw:text-style-name="P4" draw:layer="layout" svg:width="0.051cm" svg:height="0.008cm" svg:x="18.197cm" svg:y="3.402cm" svg:viewBox="0 0 52 9" svg:d="M52 0h-52l52 9zM0 0l52 9h-52z">
          <text:p/>
        </draw:path>
        <draw:path draw:style-name="gr11" draw:text-style-name="P4" draw:layer="layout" svg:width="0.051cm" svg:height="0.009cm" svg:x="18.197cm" svg:y="3.41cm" svg:viewBox="0 0 52 10" svg:d="M52 0h-52l44 10zM0 0l44 10h-44z">
          <text:p/>
        </draw:path>
        <draw:path draw:style-name="gr11" draw:text-style-name="P4" draw:layer="layout" svg:width="0.043cm" svg:height="0.004cm" svg:x="18.197cm" svg:y="3.419cm" svg:viewBox="0 0 44 5" svg:d="M44 0h-44l39 5zM0 0l39 5h-39z">
          <text:p/>
        </draw:path>
        <draw:path draw:style-name="gr11" draw:text-style-name="P4" draw:layer="layout" svg:width="0.038cm" svg:height="0.008cm" svg:x="18.197cm" svg:y="3.423cm" svg:viewBox="0 0 39 9" svg:d="M39 0h-39l31 9zM0 0l31 9h-31z">
          <text:p/>
        </draw:path>
        <draw:path draw:style-name="gr11" draw:text-style-name="P4" draw:layer="layout" svg:width="0.031cm" svg:height="0.005cm" svg:x="18.197cm" svg:y="3.431cm" svg:viewBox="0 0 32 6" svg:d="M32 0h-32l22 6zM0 0l22 6h-22z">
          <text:p/>
        </draw:path>
        <draw:path draw:style-name="gr11" draw:text-style-name="P4" draw:layer="layout" svg:width="0.021cm" svg:height="0.004cm" svg:x="18.197cm" svg:y="3.436cm" svg:viewBox="0 0 22 5" svg:d="M22 0h-9-13zM13 0h-13zM0 0h13l-13 5z">
          <text:p/>
        </draw:path>
        <draw:line draw:style-name="gr10" draw:text-style-name="P1" draw:layer="layout" svg:x1="18.197cm" svg:y1="3.334cm" svg:x2="18.197cm" svg:y2="3.44cm">
          <text:p/>
        </draw:line>
        <draw:polygon draw:style-name="gr11" draw:text-style-name="P4" draw:layer="layout" svg:width="0.007cm" svg:height="0cm" svg:x="18.354cm" svg:y="3.334cm" svg:viewBox="0 0 8 0" draw:points="0,0 8,0">
          <text:p/>
        </draw:polygon>
        <draw:path draw:style-name="gr11" draw:text-style-name="P4" draw:layer="layout" svg:width="0.02cm" svg:height="0cm" svg:x="18.354cm" svg:y="3.334cm" svg:viewBox="0 0 21 0" svg:d="M21 0h-21zM21 0h-21 8z">
          <text:p/>
        </draw:path>
        <draw:path draw:style-name="gr11" draw:text-style-name="P4" draw:layer="layout" svg:width="0.029cm" svg:height="0.008cm" svg:x="18.354cm" svg:y="3.334cm" svg:viewBox="0 0 30 9" svg:d="M22 0h-22l30 9zM0 0l30 9h-30z">
          <text:p/>
        </draw:path>
        <draw:path draw:style-name="gr11" draw:text-style-name="P4" draw:layer="layout" svg:width="0.038cm" svg:height="0.005cm" svg:x="18.354cm" svg:y="3.342cm" svg:viewBox="0 0 39 6" svg:d="M30 0h-30l39 6zM0 0l39 6h-39z">
          <text:p/>
        </draw:path>
        <draw:path draw:style-name="gr11" draw:text-style-name="P4" draw:layer="layout" svg:width="0.042cm" svg:height="0.008cm" svg:x="18.354cm" svg:y="3.347cm" svg:viewBox="0 0 43 9" svg:d="M39 0h-39l43 9zM0 0l43 9h-43z">
          <text:p/>
        </draw:path>
        <draw:path draw:style-name="gr11" draw:text-style-name="P4" draw:layer="layout" svg:width="0.046cm" svg:height="0.01cm" svg:x="18.354cm" svg:y="3.355cm" svg:viewBox="0 0 47 11" svg:d="M43 0h-43l47 11zM0 0l47 11h-47z">
          <text:p/>
        </draw:path>
        <draw:path draw:style-name="gr11" draw:text-style-name="P4" draw:layer="layout" svg:width="0.051cm" svg:height="0.008cm" svg:x="18.354cm" svg:y="3.364cm" svg:viewBox="0 0 52 9" svg:d="M47 0h-47l52 9zM0 0l52 9h-52z">
          <text:p/>
        </draw:path>
        <draw:path draw:style-name="gr11" draw:text-style-name="P4" draw:layer="layout" svg:width="0.055cm" svg:height="0.009cm" svg:x="18.354cm" svg:y="3.372cm" svg:viewBox="0 0 56 10" svg:d="M52 0h-52l56 10zM0 0l56 10h-56z">
          <text:p/>
        </draw:path>
        <draw:path draw:style-name="gr11" draw:text-style-name="P4" draw:layer="layout" svg:width="0.055cm" svg:height="0.008cm" svg:x="18.354cm" svg:y="3.381cm" svg:viewBox="0 0 56 9" svg:d="M56 0h-56l56 9zM0 0l56 9h-56z">
          <text:p/>
        </draw:path>
        <draw:path draw:style-name="gr11" draw:text-style-name="P4" draw:layer="layout" svg:width="0.055cm" svg:height="0.013cm" svg:x="18.354cm" svg:y="3.389cm" svg:viewBox="0 0 56 14" svg:d="M56 0h-56l52 14zM0 0l52 14h-52z">
          <text:p/>
        </draw:path>
        <draw:path draw:style-name="gr11" draw:text-style-name="P4" draw:layer="layout" svg:width="0.051cm" svg:height="0.008cm" svg:x="18.354cm" svg:y="3.402cm" svg:viewBox="0 0 52 9" svg:d="M52 0h-52l47 9zM0 0l47 9h-47z">
          <text:p/>
        </draw:path>
        <draw:path draw:style-name="gr11" draw:text-style-name="P4" draw:layer="layout" svg:width="0.046cm" svg:height="0.009cm" svg:x="18.354cm" svg:y="3.41cm" svg:viewBox="0 0 47 10" svg:d="M47 0h-47l43 10zM0 0l43 10h-43z">
          <text:p/>
        </draw:path>
        <draw:path draw:style-name="gr11" draw:text-style-name="P4" draw:layer="layout" svg:width="0.042cm" svg:height="0.004cm" svg:x="18.354cm" svg:y="3.419cm" svg:viewBox="0 0 43 5" svg:d="M43 0h-43l39 5zM0 0l39 5h-39z">
          <text:p/>
        </draw:path>
        <draw:path draw:style-name="gr11" draw:text-style-name="P4" draw:layer="layout" svg:width="0.038cm" svg:height="0.008cm" svg:x="18.354cm" svg:y="3.423cm" svg:viewBox="0 0 39 9" svg:d="M39 0h-39l30 9zM0 0l30 9h-30z">
          <text:p/>
        </draw:path>
        <draw:path draw:style-name="gr11" draw:text-style-name="P4" draw:layer="layout" svg:width="0.029cm" svg:height="0.005cm" svg:x="18.354cm" svg:y="3.431cm" svg:viewBox="0 0 30 6" svg:d="M30 0h-30l22 6zM0 0l22 6h-22z">
          <text:p/>
        </draw:path>
        <draw:path draw:style-name="gr11" draw:text-style-name="P4" draw:layer="layout" svg:width="0.021cm" svg:height="0.004cm" svg:x="18.354cm" svg:y="3.436cm" svg:viewBox="0 0 22 5" svg:d="M22 0h-14-8zM8 0h-8zM0 0h8l-8 5z">
          <text:p/>
        </draw:path>
        <draw:line draw:style-name="gr10" draw:text-style-name="P1" draw:layer="layout" svg:x1="18.354cm" svg:y1="3.334cm" svg:x2="18.354cm" svg:y2="3.44cm">
          <text:p/>
        </draw:line>
        <draw:polygon draw:style-name="gr11" draw:text-style-name="P4" draw:layer="layout" svg:width="0.007cm" svg:height="0cm" svg:x="18.354cm" svg:y="3.533cm" svg:viewBox="0 0 8 0" draw:points="0,0 8,0">
          <text:p/>
        </draw:polygon>
        <draw:path draw:style-name="gr11" draw:text-style-name="P4" draw:layer="layout" svg:width="0.02cm" svg:height="0cm" svg:x="18.354cm" svg:y="3.533cm" svg:viewBox="0 0 21 0" svg:d="M21 0h-21zM21 0h-21 8z">
          <text:p/>
        </draw:path>
        <draw:path draw:style-name="gr11" draw:text-style-name="P4" draw:layer="layout" svg:width="0.029cm" svg:height="0.008cm" svg:x="18.354cm" svg:y="3.533cm" svg:viewBox="0 0 30 9" svg:d="M22 0h-22l30 9zM0 0l30 9h-30z">
          <text:p/>
        </draw:path>
        <draw:path draw:style-name="gr11" draw:text-style-name="P4" draw:layer="layout" svg:width="0.038cm" svg:height="0.006cm" svg:x="18.354cm" svg:y="3.541cm" svg:viewBox="0 0 39 7" svg:d="M30 0h-30l39 7zM0 0l39 7h-39z">
          <text:p/>
        </draw:path>
        <draw:path draw:style-name="gr11" draw:text-style-name="P4" draw:layer="layout" svg:width="0.042cm" svg:height="0.008cm" svg:x="18.354cm" svg:y="3.546cm" svg:viewBox="0 0 43 9" svg:d="M39 0h-39l43 9zM0 0l43 9h-43z">
          <text:p/>
        </draw:path>
        <draw:path draw:style-name="gr11" draw:text-style-name="P4" draw:layer="layout" svg:width="0.046cm" svg:height="0.009cm" svg:x="18.354cm" svg:y="3.554cm" svg:viewBox="0 0 47 10" svg:d="M43 0h-43l47 10zM0 0l47 10h-47z">
          <text:p/>
        </draw:path>
        <draw:path draw:style-name="gr11" draw:text-style-name="P4" draw:layer="layout" svg:width="0.051cm" svg:height="0.008cm" svg:x="18.354cm" svg:y="3.563cm" svg:viewBox="0 0 52 9" svg:d="M47 0h-47l52 9zM0 0l52 9h-52z">
          <text:p/>
        </draw:path>
        <draw:path draw:style-name="gr11" draw:text-style-name="P4" draw:layer="layout" svg:width="0.055cm" svg:height="0.008cm" svg:x="18.354cm" svg:y="3.571cm" svg:viewBox="0 0 56 9" svg:d="M52 0h-52l56 9zM0 0l56 9h-56z">
          <text:p/>
        </draw:path>
        <draw:path draw:style-name="gr11" draw:text-style-name="P4" draw:layer="layout" svg:width="0.055cm" svg:height="0.01cm" svg:x="18.354cm" svg:y="3.579cm" svg:viewBox="0 0 56 11" svg:d="M56 0h-56l56 11zM0 0l56 11h-56z">
          <text:p/>
        </draw:path>
        <draw:path draw:style-name="gr11" draw:text-style-name="P4" draw:layer="layout" svg:width="0.055cm" svg:height="0.013cm" svg:x="18.354cm" svg:y="3.588cm" svg:viewBox="0 0 56 14" svg:d="M56 0h-56l52 14zM0 0l52 14h-52z">
          <text:p/>
        </draw:path>
        <draw:path draw:style-name="gr11" draw:text-style-name="P4" draw:layer="layout" svg:width="0.051cm" svg:height="0.008cm" svg:x="18.354cm" svg:y="3.601cm" svg:viewBox="0 0 52 9" svg:d="M52 0h-52l47 9zM0 0l47 9h-47z">
          <text:p/>
        </draw:path>
        <draw:path draw:style-name="gr11" draw:text-style-name="P4" draw:layer="layout" svg:width="0.046cm" svg:height="0.009cm" svg:x="18.354cm" svg:y="3.609cm" svg:viewBox="0 0 47 10" svg:d="M47 0h-47l43 10zM0 0l43 10h-43z">
          <text:p/>
        </draw:path>
        <draw:path draw:style-name="gr11" draw:text-style-name="P4" draw:layer="layout" svg:width="0.042cm" svg:height="0.004cm" svg:x="18.354cm" svg:y="3.618cm" svg:viewBox="0 0 43 5" svg:d="M43 0h-43l39 5zM0 0l39 5h-39z">
          <text:p/>
        </draw:path>
        <draw:path draw:style-name="gr11" draw:text-style-name="P4" draw:layer="layout" svg:width="0.038cm" svg:height="0.008cm" svg:x="18.354cm" svg:y="3.622cm" svg:viewBox="0 0 39 9" svg:d="M39 0h-39l30 9zM0 0l30 9h-30z">
          <text:p/>
        </draw:path>
        <draw:path draw:style-name="gr11" draw:text-style-name="P4" draw:layer="layout" svg:width="0.029cm" svg:height="0.005cm" svg:x="18.354cm" svg:y="3.63cm" svg:viewBox="0 0 30 6" svg:d="M30 0h-30l22 6zM0 0l22 6h-22z">
          <text:p/>
        </draw:path>
        <draw:path draw:style-name="gr11" draw:text-style-name="P4" draw:layer="layout" svg:width="0.021cm" svg:height="0.004cm" svg:x="18.354cm" svg:y="3.635cm" svg:viewBox="0 0 22 5" svg:d="M22 0h-14-8zM8 0h-8zM0 0h8l-8 5z">
          <text:p/>
        </draw:path>
        <draw:line draw:style-name="gr10" draw:text-style-name="P1" draw:layer="layout" svg:x1="18.354cm" svg:y1="3.533cm" svg:x2="18.354cm" svg:y2="3.639cm">
          <text:p/>
        </draw:line>
        <draw:path draw:style-name="gr11" draw:text-style-name="P4" draw:layer="layout" svg:width="0.058cm" svg:height="0cm" svg:x="14.599cm" svg:y="5.857cm" svg:viewBox="0 0 59 0" svg:d="M59 0h-55zM4 0h55zM59 0h-55zM59 0h-55-4z">
          <text:p/>
        </draw:path>
        <draw:path draw:style-name="gr11" draw:text-style-name="P4" draw:layer="layout" svg:width="0.058cm" svg:height="0cm" svg:x="14.599cm" svg:y="5.857cm" svg:viewBox="0 0 59 0" svg:d="M0 0h59zM59 0h-59z">
          <text:p/>
        </draw:path>
        <draw:path draw:style-name="gr11" draw:text-style-name="P4" draw:layer="layout" svg:width="0.063cm" svg:height="0.004cm" svg:x="14.595cm" svg:y="5.857cm" svg:viewBox="0 0 64 5" svg:d="M64 0h-60l60 5zM4 0l60 5h-60zM64 5h-60zM4 5h60zM64 5h-60zM64 5h-60zM4 5h60-64z">
          <text:p/>
        </draw:path>
        <draw:polygon draw:style-name="gr11" draw:text-style-name="P4" draw:layer="layout" svg:width="0.058cm" svg:height="0cm" svg:x="14.599cm" svg:y="5.861cm" svg:viewBox="0 0 59 0" draw:points="0,0 59,0">
          <text:p/>
        </draw:polygon>
        <draw:path draw:style-name="gr11" draw:text-style-name="P4" draw:layer="layout" svg:width="0.063cm" svg:height="0.004cm" svg:x="14.595cm" svg:y="5.861cm" svg:viewBox="0 0 64 5" svg:d="M64 0h-64l64 5zM0 0l64 5h-64zM64 5h-64zM0 5h64z">
          <text:p/>
        </draw:path>
        <draw:path draw:style-name="gr11" draw:text-style-name="P4" draw:layer="layout" svg:width="0.062cm" svg:height="0cm" svg:x="14.595cm" svg:y="5.865cm" svg:viewBox="0 0 63 0" svg:d="M63 0h-63zM0 0h63-59zM63 0h-59zM4 0h59z">
          <text:p/>
        </draw:path>
        <draw:path draw:style-name="gr11" draw:text-style-name="P4" draw:layer="layout" svg:width="0.059cm" svg:height="0.102cm" svg:x="14.599cm" svg:y="5.865cm" svg:viewBox="0 0 60 103" svg:d="M60 0h-60l60 103zM0 0l60 103h-4zM60 103h-4zM56 103h4zM60 103h-4zM60 103h-4zM56 103h4zM60 103h-4z">
          <text:p/>
        </draw:path>
        <draw:path draw:style-name="gr11" draw:text-style-name="P4" draw:layer="layout" svg:width="0cm" svg:height="0cm" svg:x="14.658cm" svg:y="5.967cm" svg:viewBox="0 0 0 0" svg:d="M0 0zM0 0zM0 0zM0 0zM0 0z">
          <text:p/>
        </draw:path>
        <draw:line draw:style-name="gr10" draw:text-style-name="P1" draw:layer="layout" svg:x1="14.658cm" svg:y1="5.857cm" svg:x2="14.658cm" svg:y2="5.967cm">
          <text:p/>
        </draw:line>
        <draw:path draw:style-name="gr11" draw:text-style-name="P4" draw:layer="layout" svg:width="0.063cm" svg:height="0cm" svg:x="14.442cm" svg:y="5.857cm" svg:viewBox="0 0 64 0" svg:d="M0 0h4 60zM4 0h60zM64 0h-60zM64 0h-60zM4 0h60zM64 0h-60z">
          <text:p/>
        </draw:path>
        <draw:path draw:style-name="gr11" draw:text-style-name="P4" draw:layer="layout" svg:width="0.064cm" svg:height="0.004cm" svg:x="14.442cm" svg:y="5.857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004cm" svg:x="14.442cm" svg:y="5.861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102cm" svg:x="14.442cm" svg:y="5.865cm" svg:viewBox="0 0 65 103" svg:d="M65 0h-65l65 103zM0 0l65 103h-9zM65 103h-9zM56 103h9z">
          <text:p/>
        </draw:path>
        <draw:path draw:style-name="gr11" draw:text-style-name="P4" draw:layer="layout" svg:width="0.008cm" svg:height="0cm" svg:x="14.497cm" svg:y="5.967cm" svg:viewBox="0 0 9 0" svg:d="M9 0h-9zM0 0h9-5zM9 0h-5zM4 0h5zM9 0h-5zM9 0h-5zM4 0h5zM9 0h-5zM9 0h-5z">
          <text:p/>
        </draw:path>
        <draw:line draw:style-name="gr10" draw:text-style-name="P1" draw:layer="layout" svg:x1="14.506cm" svg:y1="5.857cm" svg:x2="14.506cm" svg:y2="5.967cm">
          <text:p/>
        </draw:line>
        <draw:path draw:style-name="gr11" draw:text-style-name="P4" draw:layer="layout" svg:width="0.058cm" svg:height="0cm" svg:x="14.29cm" svg:y="5.857cm" svg:viewBox="0 0 59 0" svg:d="M59 0h-55zM4 0h55-59zM59 0h-59zM0 0h59zM59 0h-59zM59 0h-59z">
          <text:p/>
        </draw:path>
        <draw:path draw:style-name="gr11" draw:text-style-name="P4" draw:layer="layout" svg:width="0.063cm" svg:height="0.004cm" svg:x="14.286cm" svg:y="5.857cm" svg:viewBox="0 0 64 5" svg:d="M64 0h-60l60 5zM4 0l60 5h-60zM64 5h-60-4z">
          <text:p/>
        </draw:path>
        <draw:path draw:style-name="gr11" draw:text-style-name="P4" draw:layer="layout" svg:width="0.062cm" svg:height="0cm" svg:x="14.286cm" svg:y="5.861cm" svg:viewBox="0 0 63 0" svg:d="M4 0h59zM63 0h-63zM63 0h-63zM0 0h63zM63 0h-63z">
          <text:p/>
        </draw:path>
        <draw:path draw:style-name="gr11" draw:text-style-name="P4" draw:layer="layout" svg:width="0.063cm" svg:height="0.004cm" svg:x="14.286cm" svg:y="5.861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102cm" svg:x="14.286cm" svg:y="5.865cm" svg:viewBox="0 0 64 103" svg:d="M64 0h-64l64 103zM0 0l64 103h-4zM64 103h-4zM60 103h4zM64 103h-4zM64 103h-4zM60 103h4zM64 103h-4zM64 103h-4zM60 103h4zM64 103zM64 103h-4zM64 103h-4z">
          <text:p/>
        </draw:path>
        <draw:line draw:style-name="gr10" draw:text-style-name="P1" draw:layer="layout" svg:x1="14.349cm" svg:y1="5.857cm" svg:x2="14.349cm" svg:y2="5.967cm">
          <text:p/>
        </draw:line>
        <draw:path draw:style-name="gr11" draw:text-style-name="P4" draw:layer="layout" svg:width="0.058cm" svg:height="0cm" svg:x="14.599cm" svg:y="6.069cm" svg:viewBox="0 0 59 0" svg:d="M59 0h-55zM4 0h55zM59 0h-55zM59 0h-55-4z">
          <text:p/>
        </draw:path>
        <draw:path draw:style-name="gr11" draw:text-style-name="P4" draw:layer="layout" svg:width="0.058cm" svg:height="0cm" svg:x="14.599cm" svg:y="6.069cm" svg:viewBox="0 0 59 0" svg:d="M0 0h59zM59 0h-59zM59 0h-59zM0 0h59zM59 0h-59zM59 0h-59z">
          <text:p/>
        </draw:path>
        <draw:path draw:style-name="gr11" draw:text-style-name="P4" draw:layer="layout" svg:width="0.063cm" svg:height="0.004cm" svg:x="14.595cm" svg:y="6.069cm" svg:viewBox="0 0 64 5" svg:d="M64 0h-60l60 5zM4 0l60 5h-60zM64 5h-60-4z">
          <text:p/>
        </draw:path>
        <draw:path draw:style-name="gr11" draw:text-style-name="P4" draw:layer="layout" svg:width="0.062cm" svg:height="0cm" svg:x="14.595cm" svg:y="6.073cm" svg:viewBox="0 0 63 0" svg:d="M4 0h59zM63 0h-63zM63 0h-63zM0 0h63zM63 0h-63z">
          <text:p/>
        </draw:path>
        <draw:path draw:style-name="gr11" draw:text-style-name="P4" draw:layer="layout" svg:width="0.063cm" svg:height="0.004cm" svg:x="14.595cm" svg:y="6.073cm" svg:viewBox="0 0 64 5" svg:d="M64 0h-64l64 5zM0 0l64 5h-60zM64 5h-60zM4 5h60z">
          <text:p/>
        </draw:path>
        <draw:path draw:style-name="gr11" draw:text-style-name="P4" draw:layer="layout" svg:width="0.059cm" svg:height="0.098cm" svg:x="14.599cm" svg:y="6.077cm" svg:viewBox="0 0 60 99" svg:d="M60 0h-60l60 99zM0 0l60 99h-4zM60 99h-4zM56 99h4z">
          <text:p/>
        </draw:path>
        <draw:path draw:style-name="gr11" draw:text-style-name="P4" draw:layer="layout" svg:width="0.004cm" svg:height="0.004cm" svg:x="14.654cm" svg:y="6.175cm" svg:viewBox="0 0 5 5" svg:d="M5 0h-5l5 5zM0 0l5 5h-5zM5 5h-5zM0 5h5zM5 5zM5 5zM5 5zM5 5zM5 5z">
          <text:p/>
        </draw:path>
        <draw:line draw:style-name="gr10" draw:text-style-name="P1" draw:layer="layout" svg:x1="14.658cm" svg:y1="6.069cm" svg:x2="14.658cm" svg:y2="6.179cm">
          <text:p/>
        </draw:line>
        <draw:polygon draw:style-name="gr11" draw:text-style-name="P4" draw:layer="layout" svg:width="0.012cm" svg:height="0cm" svg:x="14.493cm" svg:y="6.069cm" svg:viewBox="0 0 13 0" draw:points="13,0 0,0">
          <text:p/>
        </draw:polygon>
        <draw:path draw:style-name="gr11" draw:text-style-name="P4" draw:layer="layout" svg:width="0.021cm" svg:height="0.004cm" svg:x="14.485cm" svg:y="6.069cm" svg:viewBox="0 0 22 5" svg:d="M22 0h-14l14 5zM8 0l14 5h-22z">
          <text:p/>
        </draw:path>
        <draw:path draw:style-name="gr11" draw:text-style-name="P4" draw:layer="layout" svg:width="0.03cm" svg:height="0.004cm" svg:x="14.476cm" svg:y="6.073cm" svg:viewBox="0 0 31 5" svg:d="M31 0h-22l22 5zM9 0l22 5h-31z">
          <text:p/>
        </draw:path>
        <draw:path draw:style-name="gr11" draw:text-style-name="P4" draw:layer="layout" svg:width="0.038cm" svg:height="0.004cm" svg:x="14.468cm" svg:y="6.077cm" svg:viewBox="0 0 39 5" svg:d="M39 0h-31l31 5zM8 0l31 5h-39z">
          <text:p/>
        </draw:path>
        <draw:path draw:style-name="gr11" draw:text-style-name="P4" draw:layer="layout" svg:width="0.043cm" svg:height="0.009cm" svg:x="14.463cm" svg:y="6.081cm" svg:viewBox="0 0 44 10" svg:d="M44 0h-39l39 10zM5 0l39 10h-44z">
          <text:p/>
        </draw:path>
        <draw:path draw:style-name="gr11" draw:text-style-name="P4" draw:layer="layout" svg:width="0.051cm" svg:height="0.008cm" svg:x="14.455cm" svg:y="6.09cm" svg:viewBox="0 0 52 9" svg:d="M52 0h-44l44 9zM8 0l44 9h-52z">
          <text:p/>
        </draw:path>
        <draw:path draw:style-name="gr11" draw:text-style-name="P4" draw:layer="layout" svg:width="0.051cm" svg:height="0.009cm" svg:x="14.455cm" svg:y="6.098cm" svg:viewBox="0 0 52 10" svg:d="M52 0h-52l52 10zM0 0l52 10h-52z">
          <text:p/>
        </draw:path>
        <draw:path draw:style-name="gr11" draw:text-style-name="P4" draw:layer="layout" svg:width="0.055cm" svg:height="0.008cm" svg:x="14.451cm" svg:y="6.107cm" svg:viewBox="0 0 56 9" svg:d="M56 0h-52l52 9zM4 0l52 9h-56z">
          <text:p/>
        </draw:path>
        <draw:path draw:style-name="gr11" draw:text-style-name="P4" draw:layer="layout" svg:width="0.055cm" svg:height="0.01cm" svg:x="14.451cm" svg:y="6.115cm" svg:viewBox="0 0 56 11" svg:d="M56 0h-56l56 11zM0 0l56 11h-56z">
          <text:p/>
        </draw:path>
        <draw:path draw:style-name="gr11" draw:text-style-name="P4" draw:layer="layout" svg:width="0.055cm" svg:height="0.012cm" svg:x="14.451cm" svg:y="6.124cm" svg:viewBox="0 0 56 13" svg:d="M56 0h-56l56 13zM0 0l56 13h-52z">
          <text:p/>
        </draw:path>
        <draw:path draw:style-name="gr11" draw:text-style-name="P4" draw:layer="layout" svg:width="0.051cm" svg:height="0.009cm" svg:x="14.455cm" svg:y="6.136cm" svg:viewBox="0 0 52 10" svg:d="M52 0h-52l52 10zM0 0l52 10h-52z">
          <text:p/>
        </draw:path>
        <draw:path draw:style-name="gr11" draw:text-style-name="P4" draw:layer="layout" svg:width="0.051cm" svg:height="0.008cm" svg:x="14.455cm" svg:y="6.145cm" svg:viewBox="0 0 52 9" svg:d="M52 0h-52l52 9zM0 0l52 9h-44z">
          <text:p/>
        </draw:path>
        <draw:path draw:style-name="gr11" draw:text-style-name="P4" draw:layer="layout" svg:width="0.043cm" svg:height="0.009cm" svg:x="14.463cm" svg:y="6.153cm" svg:viewBox="0 0 44 10" svg:d="M44 0h-44l44 10zM0 0l44 10h-39z">
          <text:p/>
        </draw:path>
        <draw:path draw:style-name="gr11" draw:text-style-name="P4" draw:layer="layout" svg:width="0.038cm" svg:height="0.004cm" svg:x="14.468cm" svg:y="6.162cm" svg:viewBox="0 0 39 5" svg:d="M39 0h-39l39 5zM0 0l39 5h-31z">
          <text:p/>
        </draw:path>
        <draw:path draw:style-name="gr11" draw:text-style-name="P4" draw:layer="layout" svg:width="0.03cm" svg:height="0.004cm" svg:x="14.476cm" svg:y="6.166cm" svg:viewBox="0 0 31 5" svg:d="M31 0h-31l31 5zM0 0l31 5h-22z">
          <text:p/>
        </draw:path>
        <draw:path draw:style-name="gr11" draw:text-style-name="P4" draw:layer="layout" svg:width="0.021cm" svg:height="0.005cm" svg:x="14.485cm" svg:y="6.17cm" svg:viewBox="0 0 22 6" svg:d="M22 6h-14zM22 6h-14l-8-6z">
          <text:p/>
        </draw:path>
        <draw:polygon draw:style-name="gr11" draw:text-style-name="P4" draw:layer="layout" svg:width="0.021cm" svg:height="0.005cm" svg:x="14.485cm" svg:y="6.17cm" svg:viewBox="0 0 22 6" draw:points="0,0 22,0 22,6">
          <text:p/>
        </draw:polygon>
        <draw:line draw:style-name="gr10" draw:text-style-name="P1" draw:layer="layout" svg:x1="14.506cm" svg:y1="6.069cm" svg:x2="14.506cm" svg:y2="6.175cm">
          <text:p/>
        </draw:line>
        <draw:polygon draw:style-name="gr11" draw:text-style-name="P4" draw:layer="layout" svg:width="0.007cm" svg:height="0cm" svg:x="14.341cm" svg:y="6.069cm" svg:viewBox="0 0 8 0" draw:points="8,0 0,0">
          <text:p/>
        </draw:polygon>
        <draw:path draw:style-name="gr11" draw:text-style-name="P4" draw:layer="layout" svg:width="0.021cm" svg:height="0.004cm" svg:x="14.328cm" svg:y="6.069cm" svg:viewBox="0 0 22 5" svg:d="M22 0h-8l8 5zM14 0l8 5h-22z">
          <text:p/>
        </draw:path>
        <draw:path draw:style-name="gr12" draw:text-style-name="P4" draw:layer="layout" svg:width="0.03cm" svg:height="0.004cm" svg:x="14.319cm" svg:y="6.073cm" svg:viewBox="0 0 31 5" svg:d="M31 0h-22l22 5zM9 0l22 5h-31z">
          <text:p/>
        </draw:path>
        <draw:path draw:style-name="gr13" draw:text-style-name="P1" draw:layer="layout" svg:width="0.03cm" svg:height="0.004cm" svg:x="14.319cm" svg:y="6.073cm" svg:viewBox="0 0 31 5" svg:d="M31 0h-22l22 5zM9 0l22 5h-31z">
          <text:p/>
        </draw:path>
        <draw:path draw:style-name="gr12" draw:text-style-name="P4" draw:layer="layout" svg:width="0.038cm" svg:height="0.004cm" svg:x="14.311cm" svg:y="6.077cm" svg:viewBox="0 0 39 5" svg:d="M39 0h-31l31 5zM8 0l31 5h-39z">
          <text:p/>
        </draw:path>
        <draw:path draw:style-name="gr13" draw:text-style-name="P1" draw:layer="layout" svg:width="0.038cm" svg:height="0.004cm" svg:x="14.311cm" svg:y="6.077cm" svg:viewBox="0 0 39 5" svg:d="M39 0h-31l31 5zM8 0l31 5h-39z">
          <text:p/>
        </draw:path>
        <draw:path draw:style-name="gr12" draw:text-style-name="P4" draw:layer="layout" svg:width="0.042cm" svg:height="0.009cm" svg:x="14.307cm" svg:y="6.081cm" svg:viewBox="0 0 43 10" svg:d="M43 0h-39l39 10zM4 0l39 10h-43z">
          <text:p/>
        </draw:path>
        <draw:path draw:style-name="gr13" draw:text-style-name="P1" draw:layer="layout" svg:width="0.042cm" svg:height="0.009cm" svg:x="14.307cm" svg:y="6.081cm" svg:viewBox="0 0 43 10" svg:d="M43 0h-39l39 10zM4 0l39 10h-43z">
          <text:p/>
        </draw:path>
        <draw:path draw:style-name="gr12" draw:text-style-name="P4" draw:layer="layout" svg:width="0.046cm" svg:height="0.008cm" svg:x="14.303cm" svg:y="6.09cm" svg:viewBox="0 0 47 9" svg:d="M47 0h-43l43 9zM4 0l43 9h-47z">
          <text:p/>
        </draw:path>
        <draw:path draw:style-name="gr13" draw:text-style-name="P1" draw:layer="layout" svg:width="0.046cm" svg:height="0.008cm" svg:x="14.303cm" svg:y="6.09cm" svg:viewBox="0 0 47 9" svg:d="M47 0h-43l43 9zM4 0l43 9h-47z">
          <text:p/>
        </draw:path>
        <draw:path draw:style-name="gr11" draw:text-style-name="P4" draw:layer="layout" svg:width="0.051cm" svg:height="0.009cm" svg:x="14.298cm" svg:y="6.098cm" svg:viewBox="0 0 52 10" svg:d="M52 0h-47l47 10zM5 0l47 10h-52z">
          <text:p/>
        </draw:path>
        <draw:path draw:style-name="gr11" draw:text-style-name="P4" draw:layer="layout" svg:width="0.055cm" svg:height="0.008cm" svg:x="14.294cm" svg:y="6.107cm" svg:viewBox="0 0 56 9" svg:d="M56 0h-52l52 9zM4 0l52 9h-56z">
          <text:p/>
        </draw:path>
        <draw:path draw:style-name="gr11" draw:text-style-name="P4" draw:layer="layout" svg:width="0.055cm" svg:height="0.01cm" svg:x="14.294cm" svg:y="6.115cm" svg:viewBox="0 0 56 11" svg:d="M56 0h-56l56 11zM0 0l56 11h-56z">
          <text:p/>
        </draw:path>
        <draw:path draw:style-name="gr11" draw:text-style-name="P4" draw:layer="layout" svg:width="0.055cm" svg:height="0.012cm" svg:x="14.294cm" svg:y="6.124cm" svg:viewBox="0 0 56 13" svg:d="M56 0h-56l56 13zM0 0l56 13h-52z">
          <text:p/>
        </draw:path>
        <draw:path draw:style-name="gr11" draw:text-style-name="P4" draw:layer="layout" svg:width="0.051cm" svg:height="0.009cm" svg:x="14.298cm" svg:y="6.136cm" svg:viewBox="0 0 52 10" svg:d="M52 0h-52l52 10zM0 0l52 10h-47z">
          <text:p/>
        </draw:path>
        <draw:path draw:style-name="gr11" draw:text-style-name="P4" draw:layer="layout" svg:width="0.046cm" svg:height="0.008cm" svg:x="14.303cm" svg:y="6.145cm" svg:viewBox="0 0 47 9" svg:d="M47 0h-47l47 9zM0 0l47 9h-43z">
          <text:p/>
        </draw:path>
        <draw:path draw:style-name="gr11" draw:text-style-name="P4" draw:layer="layout" svg:width="0.042cm" svg:height="0.009cm" svg:x="14.307cm" svg:y="6.153cm" svg:viewBox="0 0 43 10" svg:d="M43 0h-43l43 10zM0 0l43 10h-39z">
          <text:p/>
        </draw:path>
        <draw:path draw:style-name="gr11" draw:text-style-name="P4" draw:layer="layout" svg:width="0.038cm" svg:height="0.004cm" svg:x="14.311cm" svg:y="6.162cm" svg:viewBox="0 0 39 5" svg:d="M39 0h-39l39 5zM0 0l39 5h-31z">
          <text:p/>
        </draw:path>
        <draw:path draw:style-name="gr11" draw:text-style-name="P4" draw:layer="layout" svg:width="0.03cm" svg:height="0.004cm" svg:x="14.319cm" svg:y="6.166cm" svg:viewBox="0 0 31 5" svg:d="M31 0h-31l31 5zM0 0l31 5h-22z">
          <text:p/>
        </draw:path>
        <draw:path draw:style-name="gr11" draw:text-style-name="P4" draw:layer="layout" svg:width="0.021cm" svg:height="0.005cm" svg:x="14.328cm" svg:y="6.17cm" svg:viewBox="0 0 22 6" svg:d="M22 6h-8zM22 6h-8l-14-6z">
          <text:p/>
        </draw:path>
        <draw:polygon draw:style-name="gr11" draw:text-style-name="P4" draw:layer="layout" svg:width="0.021cm" svg:height="0.005cm" svg:x="14.328cm" svg:y="6.17cm" svg:viewBox="0 0 22 6" draw:points="0,0 22,0 22,6">
          <text:p/>
        </draw:polygon>
        <draw:line draw:style-name="gr10" draw:text-style-name="P1" draw:layer="layout" svg:x1="14.349cm" svg:y1="6.069cm" svg:x2="14.349cm" svg:y2="6.175cm">
          <text:p/>
        </draw:line>
        <draw:polygon draw:style-name="gr11" draw:text-style-name="P4" draw:layer="layout" svg:width="0.007cm" svg:height="0cm" svg:x="14.341cm" svg:y="6.268cm" svg:viewBox="0 0 8 0" draw:points="8,0 0,0">
          <text:p/>
        </draw:polygon>
        <draw:path draw:style-name="gr11" draw:text-style-name="P4" draw:layer="layout" svg:width="0.021cm" svg:height="0.004cm" svg:x="14.328cm" svg:y="6.268cm" svg:viewBox="0 0 22 5" svg:d="M22 0h-8l8 5zM14 0l8 5h-22z">
          <text:p/>
        </draw:path>
        <draw:path draw:style-name="gr11" draw:text-style-name="P4" draw:layer="layout" svg:width="0.03cm" svg:height="0.004cm" svg:x="14.319cm" svg:y="6.272cm" svg:viewBox="0 0 31 5" svg:d="M31 0h-22l22 5zM9 0l22 5h-31z">
          <text:p/>
        </draw:path>
        <draw:path draw:style-name="gr11" draw:text-style-name="P4" draw:layer="layout" svg:width="0.038cm" svg:height="0.004cm" svg:x="14.311cm" svg:y="6.276cm" svg:viewBox="0 0 39 5" svg:d="M39 0h-31l31 5zM8 0l31 5h-39z">
          <text:p/>
        </draw:path>
        <draw:path draw:style-name="gr11" draw:text-style-name="P4" draw:layer="layout" svg:width="0.042cm" svg:height="0.009cm" svg:x="14.307cm" svg:y="6.28cm" svg:viewBox="0 0 43 10" svg:d="M43 0h-39l39 10zM4 0l39 10h-43z">
          <text:p/>
        </draw:path>
        <draw:path draw:style-name="gr11" draw:text-style-name="P4" draw:layer="layout" svg:width="0.046cm" svg:height="0.008cm" svg:x="14.303cm" svg:y="6.289cm" svg:viewBox="0 0 47 9" svg:d="M47 0h-43l43 9zM4 0l43 9h-47z">
          <text:p/>
        </draw:path>
        <draw:path draw:style-name="gr11" draw:text-style-name="P4" draw:layer="layout" svg:width="0.051cm" svg:height="0.009cm" svg:x="14.298cm" svg:y="6.297cm" svg:viewBox="0 0 52 10" svg:d="M52 0h-47l47 10zM5 0l47 10h-52z">
          <text:p/>
        </draw:path>
        <draw:path draw:style-name="gr12" draw:text-style-name="P4" draw:layer="layout" svg:width="0.055cm" svg:height="0.008cm" svg:x="14.294cm" svg:y="6.306cm" svg:viewBox="0 0 56 9" svg:d="M56 0h-52l52 9zM4 0l52 9h-56z">
          <text:p/>
        </draw:path>
        <draw:path draw:style-name="gr13" draw:text-style-name="P1" draw:layer="layout" svg:width="0.055cm" svg:height="0.008cm" svg:x="14.294cm" svg:y="6.306cm" svg:viewBox="0 0 56 9" svg:d="M56 0h-52l52 9zM4 0l52 9h-56z">
          <text:p/>
        </draw:path>
        <draw:path draw:style-name="gr11" draw:text-style-name="P4" draw:layer="layout" svg:width="0.055cm" svg:height="0.009cm" svg:x="14.294cm" svg:y="6.314cm" svg:viewBox="0 0 56 10" svg:d="M56 0h-56l56 10zM0 0l56 10h-56z">
          <text:p/>
        </draw:path>
        <draw:path draw:style-name="gr11" draw:text-style-name="P4" draw:layer="layout" svg:width="0.055cm" svg:height="0.012cm" svg:x="14.294cm" svg:y="6.323cm" svg:viewBox="0 0 56 13" svg:d="M56 0h-56l56 13zM0 0l56 13h-52z">
          <text:p/>
        </draw:path>
        <draw:path draw:style-name="gr11" draw:text-style-name="P4" draw:layer="layout" svg:width="0.051cm" svg:height="0.009cm" svg:x="14.298cm" svg:y="6.335cm" svg:viewBox="0 0 52 10" svg:d="M52 0h-52l52 10zM0 0l52 10h-47z">
          <text:p/>
        </draw:path>
        <draw:path draw:style-name="gr11" draw:text-style-name="P4" draw:layer="layout" svg:width="0.046cm" svg:height="0.008cm" svg:x="14.303cm" svg:y="6.344cm" svg:viewBox="0 0 47 9" svg:d="M47 0h-47l47 9zM0 0l47 9h-43z">
          <text:p/>
        </draw:path>
        <draw:path draw:style-name="gr11" draw:text-style-name="P4" draw:layer="layout" svg:width="0.042cm" svg:height="0.009cm" svg:x="14.307cm" svg:y="6.352cm" svg:viewBox="0 0 43 10" svg:d="M43 0h-43l43 10zM0 0l43 10h-39z">
          <text:p/>
        </draw:path>
        <draw:path draw:style-name="gr11" draw:text-style-name="P4" draw:layer="layout" svg:width="0.038cm" svg:height="0.004cm" svg:x="14.311cm" svg:y="6.361cm" svg:viewBox="0 0 39 5" svg:d="M39 0h-39l39 5zM0 0l39 5h-31z">
          <text:p/>
        </draw:path>
        <draw:path draw:style-name="gr11" draw:text-style-name="P4" draw:layer="layout" svg:width="0.03cm" svg:height="0.004cm" svg:x="14.319cm" svg:y="6.365cm" svg:viewBox="0 0 31 5" svg:d="M31 0h-31l31 5zM0 0l31 5h-22z">
          <text:p/>
        </draw:path>
        <draw:path draw:style-name="gr11" draw:text-style-name="P4" draw:layer="layout" svg:width="0.021cm" svg:height="0.004cm" svg:x="14.328cm" svg:y="6.369cm" svg:viewBox="0 0 22 5" svg:d="M22 5h-8zM22 5h-8l-14-5z">
          <text:p/>
        </draw:path>
        <draw:polygon draw:style-name="gr11" draw:text-style-name="P4" draw:layer="layout" svg:width="0.021cm" svg:height="0.004cm" svg:x="14.328cm" svg:y="6.369cm" svg:viewBox="0 0 22 5" draw:points="0,0 22,0 22,5">
          <text:p/>
        </draw:polygon>
        <draw:line draw:style-name="gr10" draw:text-style-name="P1" draw:layer="layout" svg:x1="14.349cm" svg:y1="6.268cm" svg:x2="14.349cm" svg:y2="6.373cm">
          <text:p/>
        </draw:line>
        <draw:path draw:style-name="gr11" draw:text-style-name="P4" draw:layer="layout" svg:width="0.058cm" svg:height="0cm" svg:x="14.599cm" svg:y="3.122cm" svg:viewBox="0 0 59 0" svg:d="M59 0h-55zM4 0h55zM59 0h-55zM59 0h-55-4z">
          <text:p/>
        </draw:path>
        <draw:path draw:style-name="gr11" draw:text-style-name="P4" draw:layer="layout" svg:width="0.058cm" svg:height="0cm" svg:x="14.599cm" svg:y="3.122cm" svg:viewBox="0 0 59 0" svg:d="M0 0h59zM59 0h-59zM59 0h-59zM0 0h59z">
          <text:p/>
        </draw:path>
        <draw:path draw:style-name="gr11" draw:text-style-name="P4" draw:layer="layout" svg:width="0.059cm" svg:height="0.005cm" svg:x="14.599cm" svg:y="3.122cm" svg:viewBox="0 0 60 6" svg:d="M60 0h-60l60 6zM0 0l60 6h-60zM60 6h-60zM0 6h60z">
          <text:p/>
        </draw:path>
        <draw:path draw:style-name="gr12" draw:text-style-name="P4" draw:layer="layout" svg:width="0.062cm" svg:height="0cm" svg:x="14.595cm" svg:y="3.127cm" svg:viewBox="0 0 63 0" svg:d="M63 0h-59zM4 0h59-63zM63 0h-63zM0 0h63z">
          <text:p/>
        </draw:path>
        <draw:path draw:style-name="gr13" draw:text-style-name="P1" draw:layer="layout" svg:width="0.062cm" svg:height="0cm" svg:x="14.595cm" svg:y="3.127cm" svg:viewBox="0 0 63 0" svg:d="M63 0h-59zM4 0h59-63zM63 0h-63zM0 0h63z">
          <text:p/>
        </draw:path>
        <draw:path draw:style-name="gr11" draw:text-style-name="P4" draw:layer="layout" svg:width="0.063cm" svg:height="0.004cm" svg:x="14.595cm" svg:y="3.127cm" svg:viewBox="0 0 64 5" svg:d="M64 0h-64l64 5zM0 0l64 5h-64zM64 5h-64 4z">
          <text:p/>
        </draw:path>
        <draw:path draw:style-name="gr11" draw:text-style-name="P4" draw:layer="layout" svg:width="0.062cm" svg:height="0cm" svg:x="14.595cm" svg:y="3.131cm" svg:viewBox="0 0 63 0" svg:d="M0 0h63zM63 0h-59zM63 0h-59z">
          <text:p/>
        </draw:path>
        <draw:path draw:style-name="gr11" draw:text-style-name="P4" draw:layer="layout" svg:width="0.059cm" svg:height="0.097cm" svg:x="14.599cm" svg:y="3.131cm" svg:viewBox="0 0 60 98" svg:d="M60 0h-60l60 98zM0 0l60 98h-4z">
          <text:p/>
        </draw:path>
        <draw:path draw:style-name="gr11" draw:text-style-name="P4" draw:layer="layout" svg:width="0.004cm" svg:height="0.004cm" svg:x="14.654cm" svg:y="3.228cm" svg:viewBox="0 0 5 5" svg:d="M5 0h-5l5 5zM0 0l5 5h-5zM5 5h-5zM0 5h5zM5 5h-5zM5 5h-5z">
          <text:p/>
        </draw:path>
        <draw:path draw:style-name="gr11" draw:text-style-name="P4" draw:layer="layout" svg:width="0cm" svg:height="0cm" svg:x="14.658cm" svg:y="3.232cm" svg:viewBox="0 0 0 0" svg:d="M0 0zM0 0zM0 0zM0 0zM0 0z">
          <text:p/>
        </draw:path>
        <draw:line draw:style-name="gr10" draw:text-style-name="P1" draw:layer="layout" svg:x1="14.658cm" svg:y1="3.122cm" svg:x2="14.658cm" svg:y2="3.232cm">
          <text:p/>
        </draw:line>
        <draw:path draw:style-name="gr11" draw:text-style-name="P4" draw:layer="layout" svg:width="0.063cm" svg:height="0cm" svg:x="14.442cm" svg:y="3.122cm" svg:viewBox="0 0 64 0" svg:d="M0 0h4 60zM4 0h60zM64 0h-60zM64 0h-60zM4 0h60zM64 0h-60z">
          <text:p/>
        </draw:path>
        <draw:path draw:style-name="gr11" draw:text-style-name="P4" draw:layer="layout" svg:width="0.063cm" svg:height="0cm" svg:x="14.442cm" svg:y="3.122cm" svg:viewBox="0 0 64 0" svg:d="M0 0h64zM64 0h-64z">
          <text:p/>
        </draw:path>
        <draw:path draw:style-name="gr11" draw:text-style-name="P4" draw:layer="layout" svg:width="0.064cm" svg:height="0.005cm" svg:x="14.442cm" svg:y="3.122cm" svg:viewBox="0 0 65 6" svg:d="M65 0h-65l65 6zM0 0l65 6h-65zM65 6h-65zM0 6h65zM65 6h-65zM65 6h-65zM0 6h65zM65 6h-65z">
          <text:p/>
        </draw:path>
        <draw:path draw:style-name="gr11" draw:text-style-name="P4" draw:layer="layout" svg:width="0.064cm" svg:height="0.004cm" svg:x="14.442cm" svg:y="3.127cm" svg:viewBox="0 0 65 5" svg:d="M65 0h-65l65 5zM0 0l65 5h-65zM65 5h-65zM0 5h65zM65 5h-65zM65 5h-65z">
          <text:p/>
        </draw:path>
        <draw:path draw:style-name="gr11" draw:text-style-name="P4" draw:layer="layout" svg:width="0.064cm" svg:height="0.097cm" svg:x="14.442cm" svg:y="3.131cm" svg:viewBox="0 0 65 98" svg:d="M65 0h-65l65 98zM0 0l65 98h-9z">
          <text:p/>
        </draw:path>
        <draw:path draw:style-name="gr11" draw:text-style-name="P4" draw:layer="layout" svg:width="0.009cm" svg:height="0.004cm" svg:x="14.497cm" svg:y="3.228cm" svg:viewBox="0 0 10 5" svg:d="M10 0h-10l10 5zM0 0l10 5h-10zM10 5h-10 5z">
          <text:p/>
        </draw:path>
        <draw:path draw:style-name="gr11" draw:text-style-name="P4" draw:layer="layout" svg:width="0.008cm" svg:height="0cm" svg:x="14.497cm" svg:y="3.232cm" svg:viewBox="0 0 9 0" svg:d="M0 0h9zM9 0h-5zM9 0h-5zM4 0h5zM9 0h-5zM9 0h-5zM4 0h5zM9 0h-5z">
          <text:p/>
        </draw:path>
        <draw:line draw:style-name="gr10" draw:text-style-name="P1" draw:layer="layout" svg:x1="14.506cm" svg:y1="3.122cm" svg:x2="14.506cm" svg:y2="3.232cm">
          <text:p/>
        </draw:line>
        <draw:path draw:style-name="gr11" draw:text-style-name="P4" draw:layer="layout" svg:width="0.058cm" svg:height="0cm" svg:x="14.29cm" svg:y="3.122cm" svg:viewBox="0 0 59 0" svg:d="M59 0h-55zM4 0h55-59zM59 0h-59zM0 0h59zM59 0h-59zM59 0h-59zM0 0h59zM59 0h-59z">
          <text:p/>
        </draw:path>
        <draw:path draw:style-name="gr11" draw:text-style-name="P4" draw:layer="layout" svg:width="0.063cm" svg:height="0.005cm" svg:x="14.286cm" svg:y="3.122cm" svg:viewBox="0 0 64 6" svg:d="M64 0h-60l60 6zM4 0l60 6h-64zM64 6h-64zM0 6h64zM64 6h-64zM64 6h-64zM0 6h64zM64 6h-64z">
          <text:p/>
        </draw:path>
        <draw:path draw:style-name="gr12" draw:text-style-name="P4" draw:layer="layout" svg:width="0.063cm" svg:height="0.004cm" svg:x="14.286cm" svg:y="3.127cm" svg:viewBox="0 0 64 5" svg:d="M64 0h-64l64 5zM0 0l64 5h-64zM64 5h-64zM0 5h64zM64 5h-64zM64 5h-64z">
          <text:p/>
        </draw:path>
        <draw:path draw:style-name="gr13" draw:text-style-name="P1" draw:layer="layout" svg:width="0.063cm" svg:height="0.004cm" svg:x="14.286cm" svg:y="3.127cm" svg:viewBox="0 0 64 5" svg:d="M64 0h-64l64 5zM0 0l64 5h-64zM64 5h-64zM0 5h64zM64 5h-64zM64 5h-64z">
          <text:p/>
        </draw:path>
        <draw:path draw:style-name="gr11" draw:text-style-name="P4" draw:layer="layout" svg:width="0.063cm" svg:height="0.097cm" svg:x="14.286cm" svg:y="3.131cm" svg:viewBox="0 0 64 98" svg:d="M64 0h-64l64 98zM0 0l64 98h-4z">
          <text:p/>
        </draw:path>
        <draw:path draw:style-name="gr11" draw:text-style-name="P4" draw:layer="layout" svg:width="0.004cm" svg:height="0.004cm" svg:x="14.345cm" svg:y="3.228cm" svg:viewBox="0 0 5 5" svg:d="M5 0h-5l5 5zM0 0l5 5h-5zM5 5h-5zM0 5h5zM5 5h-5zM5 5h-5zM0 5h5zM5 5h-5z">
          <text:p/>
        </draw:path>
        <draw:path draw:style-name="gr11" draw:text-style-name="P4" draw:layer="layout" svg:width="0.003cm" svg:height="0cm" svg:x="14.345cm" svg:y="3.232cm" svg:viewBox="0 0 4 0" svg:d="M0 0h4zM4 0zM4 0h-4z">
          <text:p/>
        </draw:path>
        <draw:line draw:style-name="gr10" draw:text-style-name="P1" draw:layer="layout" svg:x1="14.349cm" svg:y1="3.122cm" svg:x2="14.349cm" svg:y2="3.232cm">
          <text:p/>
        </draw:line>
        <draw:path draw:style-name="gr11" draw:text-style-name="P4" draw:layer="layout" svg:width="0.058cm" svg:height="0cm" svg:x="14.599cm" svg:y="3.334cm" svg:viewBox="0 0 59 0" svg:d="M59 0h-55zM4 0h55zM59 0h-55zM59 0h-55-4z">
          <text:p/>
        </draw:path>
        <draw:path draw:style-name="gr11" draw:text-style-name="P4" draw:layer="layout" svg:width="0.058cm" svg:height="0cm" svg:x="14.599cm" svg:y="3.334cm" svg:viewBox="0 0 59 0" svg:d="M0 0h59zM59 0h-59zM59 0h-59zM0 0h59zM59 0h-59zM59 0h-59z">
          <text:p/>
        </draw:path>
        <draw:path draw:style-name="gr11" draw:text-style-name="P4" draw:layer="layout" svg:width="0.063cm" svg:height="0.004cm" svg:x="14.595cm" svg:y="3.334cm" svg:viewBox="0 0 64 5" svg:d="M64 0h-60l60 5zM4 0l60 5h-60zM64 5h-60-4z">
          <text:p/>
        </draw:path>
        <draw:path draw:style-name="gr11" draw:text-style-name="P4" draw:layer="layout" svg:width="0.062cm" svg:height="0cm" svg:x="14.595cm" svg:y="3.338cm" svg:viewBox="0 0 63 0" svg:d="M4 0h59zM63 0h-63zM63 0h-63zM0 0h63zM63 0h-63z">
          <text:p/>
        </draw:path>
        <draw:path draw:style-name="gr11" draw:text-style-name="P4" draw:layer="layout" svg:width="0.063cm" svg:height="0.004cm" svg:x="14.595cm" svg:y="3.338cm" svg:viewBox="0 0 64 5" svg:d="M64 0h-64l64 5zM0 0l64 5h-60zM64 5h-60zM4 5h60z">
          <text:p/>
        </draw:path>
        <draw:path draw:style-name="gr11" draw:text-style-name="P4" draw:layer="layout" svg:width="0.059cm" svg:height="0.098cm" svg:x="14.599cm" svg:y="3.342cm" svg:viewBox="0 0 60 99" svg:d="M60 0h-60l60 99zM0 0l60 99h-4zM60 99h-4zM56 99h4zM60 99h-4zM60 99h-4z">
          <text:p/>
        </draw:path>
        <draw:path draw:style-name="gr11" draw:text-style-name="P4" draw:layer="layout" svg:width="0.004cm" svg:height="0.004cm" svg:x="14.654cm" svg:y="3.44cm" svg:viewBox="0 0 5 5" svg:d="M5 5zM5 5zM5 5zM5 5zM5 5zM5 5l-5-5zM5 5l-5-5h5z">
          <text:p/>
        </draw:path>
        <draw:line draw:style-name="gr10" draw:text-style-name="P1" draw:layer="layout" svg:x1="14.658cm" svg:y1="3.334cm" svg:x2="14.658cm" svg:y2="3.444cm">
          <text:p/>
        </draw:line>
        <draw:path draw:style-name="gr11" draw:text-style-name="P4" draw:layer="layout" svg:width="0.02cm" svg:height="0cm" svg:x="14.485cm" svg:y="3.334cm" svg:viewBox="0 0 21 0" svg:d="M8 0h13zM8 0h13-21z">
          <text:p/>
        </draw:path>
        <draw:polygon draw:style-name="gr11" draw:text-style-name="P4" draw:layer="layout" svg:width="0.012cm" svg:height="0cm" svg:x="14.493cm" svg:y="3.334cm" svg:viewBox="0 0 13 0" draw:points="0,0 13,0">
          <text:p/>
        </draw:polygon>
        <draw:path draw:style-name="gr11" draw:text-style-name="P4" draw:layer="layout" svg:width="0.03cm" svg:height="0.008cm" svg:x="14.476cm" svg:y="3.334cm" svg:viewBox="0 0 31 9" svg:d="M31 0h-22l22 9zM9 0l22 9h-31z">
          <text:p/>
        </draw:path>
        <draw:path draw:style-name="gr11" draw:text-style-name="P4" draw:layer="layout" svg:width="0.038cm" svg:height="0.005cm" svg:x="14.468cm" svg:y="3.342cm" svg:viewBox="0 0 39 6" svg:d="M39 0h-31l31 6zM8 0l31 6h-39z">
          <text:p/>
        </draw:path>
        <draw:path draw:style-name="gr11" draw:text-style-name="P4" draw:layer="layout" svg:width="0.043cm" svg:height="0.008cm" svg:x="14.463cm" svg:y="3.347cm" svg:viewBox="0 0 44 9" svg:d="M44 0h-39l39 9zM5 0l39 9h-44z">
          <text:p/>
        </draw:path>
        <draw:path draw:style-name="gr11" draw:text-style-name="P4" draw:layer="layout" svg:width="0.051cm" svg:height="0.01cm" svg:x="14.455cm" svg:y="3.355cm" svg:viewBox="0 0 52 11" svg:d="M52 0h-44l44 11zM8 0l44 11h-52z">
          <text:p/>
        </draw:path>
        <draw:path draw:style-name="gr11" draw:text-style-name="P4" draw:layer="layout" svg:width="0.051cm" svg:height="0.008cm" svg:x="14.455cm" svg:y="3.364cm" svg:viewBox="0 0 52 9" svg:d="M52 0h-52l52 9zM0 0l52 9h-52z">
          <text:p/>
        </draw:path>
        <draw:path draw:style-name="gr11" draw:text-style-name="P4" draw:layer="layout" svg:width="0.055cm" svg:height="0.009cm" svg:x="14.451cm" svg:y="3.372cm" svg:viewBox="0 0 56 10" svg:d="M56 0h-52l52 10zM4 0l52 10h-56z">
          <text:p/>
        </draw:path>
        <draw:path draw:style-name="gr11" draw:text-style-name="P4" draw:layer="layout" svg:width="0.055cm" svg:height="0.008cm" svg:x="14.451cm" svg:y="3.381cm" svg:viewBox="0 0 56 9" svg:d="M56 0h-56l56 9zM0 0l56 9h-56z">
          <text:p/>
        </draw:path>
        <draw:path draw:style-name="gr11" draw:text-style-name="P4" draw:layer="layout" svg:width="0.055cm" svg:height="0.013cm" svg:x="14.451cm" svg:y="3.389cm" svg:viewBox="0 0 56 14" svg:d="M56 0h-56l56 14zM0 0l56 14h-52z">
          <text:p/>
        </draw:path>
        <draw:path draw:style-name="gr11" draw:text-style-name="P4" draw:layer="layout" svg:width="0.051cm" svg:height="0.008cm" svg:x="14.455cm" svg:y="3.402cm" svg:viewBox="0 0 52 9" svg:d="M52 0h-52l52 9zM0 0l52 9h-52z">
          <text:p/>
        </draw:path>
        <draw:path draw:style-name="gr11" draw:text-style-name="P4" draw:layer="layout" svg:width="0.051cm" svg:height="0.009cm" svg:x="14.455cm" svg:y="3.41cm" svg:viewBox="0 0 52 10" svg:d="M52 0h-52l52 10zM0 0l52 10h-44z">
          <text:p/>
        </draw:path>
        <draw:path draw:style-name="gr11" draw:text-style-name="P4" draw:layer="layout" svg:width="0.043cm" svg:height="0.004cm" svg:x="14.463cm" svg:y="3.419cm" svg:viewBox="0 0 44 5" svg:d="M44 0h-44l44 5zM0 0l44 5h-39z">
          <text:p/>
        </draw:path>
        <draw:path draw:style-name="gr11" draw:text-style-name="P4" draw:layer="layout" svg:width="0.038cm" svg:height="0.008cm" svg:x="14.468cm" svg:y="3.423cm" svg:viewBox="0 0 39 9" svg:d="M39 0h-39l39 9zM0 0l39 9h-31z">
          <text:p/>
        </draw:path>
        <draw:path draw:style-name="gr11" draw:text-style-name="P4" draw:layer="layout" svg:width="0.03cm" svg:height="0.005cm" svg:x="14.476cm" svg:y="3.431cm" svg:viewBox="0 0 31 6" svg:d="M31 0h-31l31 6zM0 0l31 6h-22z">
          <text:p/>
        </draw:path>
        <draw:path draw:style-name="gr11" draw:text-style-name="P4" draw:layer="layout" svg:width="0.021cm" svg:height="0.004cm" svg:x="14.485cm" svg:y="3.436cm" svg:viewBox="0 0 22 5" svg:d="M0 0h8 14zM8 0h14v5z">
          <text:p/>
        </draw:path>
        <draw:polygon draw:style-name="gr11" draw:text-style-name="P4" draw:layer="layout" svg:width="0.02cm" svg:height="0cm" svg:x="14.485cm" svg:y="3.436cm" svg:viewBox="0 0 21 0" draw:points="0,0 21,0">
          <text:p/>
        </draw:polygon>
        <draw:line draw:style-name="gr10" draw:text-style-name="P1" draw:layer="layout" svg:x1="14.506cm" svg:y1="3.334cm" svg:x2="14.506cm" svg:y2="3.44cm">
          <text:p/>
        </draw:line>
        <draw:path draw:style-name="gr11" draw:text-style-name="P4" draw:layer="layout" svg:width="0.02cm" svg:height="0cm" svg:x="14.328cm" svg:y="3.334cm" svg:viewBox="0 0 21 0" svg:d="M13 0h8zM13 0h8-21z">
          <text:p/>
        </draw:path>
        <draw:polygon draw:style-name="gr11" draw:text-style-name="P4" draw:layer="layout" svg:width="0.007cm" svg:height="0cm" svg:x="14.341cm" svg:y="3.334cm" svg:viewBox="0 0 8 0" draw:points="0,0 8,0">
          <text:p/>
        </draw:polygon>
        <draw:path draw:style-name="gr11" draw:text-style-name="P4" draw:layer="layout" svg:width="0.03cm" svg:height="0.008cm" svg:x="14.319cm" svg:y="3.334cm" svg:viewBox="0 0 31 9" svg:d="M31 0h-22l22 9zM9 0l22 9h-31z">
          <text:p/>
        </draw:path>
        <draw:path draw:style-name="gr11" draw:text-style-name="P4" draw:layer="layout" svg:width="0.038cm" svg:height="0.005cm" svg:x="14.311cm" svg:y="3.342cm" svg:viewBox="0 0 39 6" svg:d="M39 0h-31l31 6zM8 0l31 6h-39z">
          <text:p/>
        </draw:path>
        <draw:path draw:style-name="gr11" draw:text-style-name="P4" draw:layer="layout" svg:width="0.042cm" svg:height="0.008cm" svg:x="14.307cm" svg:y="3.347cm" svg:viewBox="0 0 43 9" svg:d="M43 0h-39l39 9zM4 0l39 9h-43z">
          <text:p/>
        </draw:path>
        <draw:path draw:style-name="gr12" draw:text-style-name="P4" draw:layer="layout" svg:width="0.046cm" svg:height="0.01cm" svg:x="14.303cm" svg:y="3.355cm" svg:viewBox="0 0 47 11" svg:d="M47 0h-43l43 11zM4 0l43 11h-47z">
          <text:p/>
        </draw:path>
        <draw:path draw:style-name="gr13" draw:text-style-name="P1" draw:layer="layout" svg:width="0.046cm" svg:height="0.01cm" svg:x="14.303cm" svg:y="3.355cm" svg:viewBox="0 0 47 11" svg:d="M47 0h-43l43 11zM4 0l43 11h-47z">
          <text:p/>
        </draw:path>
        <draw:path draw:style-name="gr12" draw:text-style-name="P4" draw:layer="layout" svg:width="0.051cm" svg:height="0.008cm" svg:x="14.298cm" svg:y="3.364cm" svg:viewBox="0 0 52 9" svg:d="M52 0h-47l47 9zM5 0l47 9h-52z">
          <text:p/>
        </draw:path>
        <draw:path draw:style-name="gr13" draw:text-style-name="P1" draw:layer="layout" svg:width="0.051cm" svg:height="0.008cm" svg:x="14.298cm" svg:y="3.364cm" svg:viewBox="0 0 52 9" svg:d="M52 0h-47l47 9zM5 0l47 9h-52z">
          <text:p/>
        </draw:path>
        <draw:path draw:style-name="gr12" draw:text-style-name="P4" draw:layer="layout" svg:width="0.055cm" svg:height="0.009cm" svg:x="14.294cm" svg:y="3.372cm" svg:viewBox="0 0 56 10" svg:d="M56 0h-52l52 10zM4 0l52 10h-56z">
          <text:p/>
        </draw:path>
        <draw:path draw:style-name="gr13" draw:text-style-name="P1" draw:layer="layout" svg:width="0.055cm" svg:height="0.009cm" svg:x="14.294cm" svg:y="3.372cm" svg:viewBox="0 0 56 10" svg:d="M56 0h-52l52 10zM4 0l52 10h-56z">
          <text:p/>
        </draw:path>
        <draw:path draw:style-name="gr11" draw:text-style-name="P4" draw:layer="layout" svg:width="0.055cm" svg:height="0.008cm" svg:x="14.294cm" svg:y="3.381cm" svg:viewBox="0 0 56 9" svg:d="M56 0h-56l56 9zM0 0l56 9h-56z">
          <text:p/>
        </draw:path>
        <draw:path draw:style-name="gr11" draw:text-style-name="P4" draw:layer="layout" svg:width="0.055cm" svg:height="0.013cm" svg:x="14.294cm" svg:y="3.389cm" svg:viewBox="0 0 56 14" svg:d="M56 0h-56l56 14zM0 0l56 14h-52z">
          <text:p/>
        </draw:path>
        <draw:path draw:style-name="gr11" draw:text-style-name="P4" draw:layer="layout" svg:width="0.051cm" svg:height="0.008cm" svg:x="14.298cm" svg:y="3.402cm" svg:viewBox="0 0 52 9" svg:d="M52 0h-52l52 9zM0 0l52 9h-47z">
          <text:p/>
        </draw:path>
        <draw:path draw:style-name="gr11" draw:text-style-name="P4" draw:layer="layout" svg:width="0.046cm" svg:height="0.009cm" svg:x="14.303cm" svg:y="3.41cm" svg:viewBox="0 0 47 10" svg:d="M47 0h-47l47 10zM0 0l47 10h-43z">
          <text:p/>
        </draw:path>
        <draw:path draw:style-name="gr11" draw:text-style-name="P4" draw:layer="layout" svg:width="0.042cm" svg:height="0.004cm" svg:x="14.307cm" svg:y="3.419cm" svg:viewBox="0 0 43 5" svg:d="M43 0h-43l43 5zM0 0l43 5h-39z">
          <text:p/>
        </draw:path>
        <draw:path draw:style-name="gr11" draw:text-style-name="P4" draw:layer="layout" svg:width="0.038cm" svg:height="0.008cm" svg:x="14.311cm" svg:y="3.423cm" svg:viewBox="0 0 39 9" svg:d="M39 0h-39l39 9zM0 0l39 9h-31z">
          <text:p/>
        </draw:path>
        <draw:path draw:style-name="gr11" draw:text-style-name="P4" draw:layer="layout" svg:width="0.03cm" svg:height="0.005cm" svg:x="14.319cm" svg:y="3.431cm" svg:viewBox="0 0 31 6" svg:d="M31 0h-31l31 6zM0 0l31 6h-22z">
          <text:p/>
        </draw:path>
        <draw:path draw:style-name="gr11" draw:text-style-name="P4" draw:layer="layout" svg:width="0.021cm" svg:height="0.004cm" svg:x="14.328cm" svg:y="3.436cm" svg:viewBox="0 0 22 5" svg:d="M0 0h14 8zM14 0h8v5z">
          <text:p/>
        </draw:path>
        <draw:polygon draw:style-name="gr11" draw:text-style-name="P4" draw:layer="layout" svg:width="0.02cm" svg:height="0cm" svg:x="14.328cm" svg:y="3.436cm" svg:viewBox="0 0 21 0" draw:points="0,0 21,0">
          <text:p/>
        </draw:polygon>
        <draw:line draw:style-name="gr10" draw:text-style-name="P1" draw:layer="layout" svg:x1="14.349cm" svg:y1="3.334cm" svg:x2="14.349cm" svg:y2="3.44cm">
          <text:p/>
        </draw:line>
        <draw:path draw:style-name="gr11" draw:text-style-name="P4" draw:layer="layout" svg:width="0.02cm" svg:height="0cm" svg:x="14.328cm" svg:y="3.533cm" svg:viewBox="0 0 21 0" svg:d="M13 0h8zM13 0h8-21z">
          <text:p/>
        </draw:path>
        <draw:polygon draw:style-name="gr12" draw:text-style-name="P4" draw:layer="layout" svg:width="0.007cm" svg:height="0cm" svg:x="14.341cm" svg:y="3.533cm" svg:viewBox="0 0 8 0" draw:points="0,0 8,0">
          <text:p/>
        </draw:polygon>
        <draw:polygon draw:style-name="gr13" draw:text-style-name="P1" draw:layer="layout" svg:width="0.007cm" svg:height="0cm" svg:x="14.341cm" svg:y="3.533cm" svg:viewBox="0 0 8 0" draw:points="0,0 8,0">
          <text:p/>
        </draw:polygon>
        <draw:path draw:style-name="gr11" draw:text-style-name="P4" draw:layer="layout" svg:width="0.03cm" svg:height="0.008cm" svg:x="14.319cm" svg:y="3.533cm" svg:viewBox="0 0 31 9" svg:d="M31 0h-22l22 9zM9 0l22 9h-31z">
          <text:p/>
        </draw:path>
        <draw:path draw:style-name="gr12" draw:text-style-name="P4" draw:layer="layout" svg:width="0.038cm" svg:height="0.006cm" svg:x="14.311cm" svg:y="3.541cm" svg:viewBox="0 0 39 7" svg:d="M39 0h-31l31 7zM8 0l31 7h-39z">
          <text:p/>
        </draw:path>
        <draw:path draw:style-name="gr13" draw:text-style-name="P1" draw:layer="layout" svg:width="0.038cm" svg:height="0.006cm" svg:x="14.311cm" svg:y="3.541cm" svg:viewBox="0 0 39 7" svg:d="M39 0h-31l31 7zM8 0l31 7h-39z">
          <text:p/>
        </draw:path>
        <draw:path draw:style-name="gr12" draw:text-style-name="P4" draw:layer="layout" svg:width="0.042cm" svg:height="0.008cm" svg:x="14.307cm" svg:y="3.546cm" svg:viewBox="0 0 43 9" svg:d="M43 0h-39l39 9zM4 0l39 9h-43z">
          <text:p/>
        </draw:path>
        <draw:path draw:style-name="gr13" draw:text-style-name="P1" draw:layer="layout" svg:width="0.042cm" svg:height="0.008cm" svg:x="14.307cm" svg:y="3.546cm" svg:viewBox="0 0 43 9" svg:d="M43 0h-39l39 9zM4 0l39 9h-43z">
          <text:p/>
        </draw:path>
        <draw:path draw:style-name="gr12" draw:text-style-name="P4" draw:layer="layout" svg:width="0.046cm" svg:height="0.009cm" svg:x="14.303cm" svg:y="3.554cm" svg:viewBox="0 0 47 10" svg:d="M47 0h-43l43 10zM4 0l43 10h-47z">
          <text:p/>
        </draw:path>
        <draw:path draw:style-name="gr13" draw:text-style-name="P1" draw:layer="layout" svg:width="0.046cm" svg:height="0.009cm" svg:x="14.303cm" svg:y="3.554cm" svg:viewBox="0 0 47 10" svg:d="M47 0h-43l43 10zM4 0l43 10h-47z">
          <text:p/>
        </draw:path>
        <draw:path draw:style-name="gr12" draw:text-style-name="P4" draw:layer="layout" svg:width="0.051cm" svg:height="0.008cm" svg:x="14.298cm" svg:y="3.563cm" svg:viewBox="0 0 52 9" svg:d="M52 0h-47l47 9zM5 0l47 9h-52z">
          <text:p/>
        </draw:path>
        <draw:path draw:style-name="gr13" draw:text-style-name="P1" draw:layer="layout" svg:width="0.051cm" svg:height="0.008cm" svg:x="14.298cm" svg:y="3.563cm" svg:viewBox="0 0 52 9" svg:d="M52 0h-47l47 9zM5 0l47 9h-52z">
          <text:p/>
        </draw:path>
        <draw:path draw:style-name="gr12" draw:text-style-name="P4" draw:layer="layout" svg:width="0.055cm" svg:height="0.008cm" svg:x="14.294cm" svg:y="3.571cm" svg:viewBox="0 0 56 9" svg:d="M56 0h-52l52 9zM4 0l52 9h-56z">
          <text:p/>
        </draw:path>
        <draw:path draw:style-name="gr13" draw:text-style-name="P1" draw:layer="layout" svg:width="0.055cm" svg:height="0.008cm" svg:x="14.294cm" svg:y="3.571cm" svg:viewBox="0 0 56 9" svg:d="M56 0h-52l52 9zM4 0l52 9h-56z">
          <text:p/>
        </draw:path>
        <draw:path draw:style-name="gr11" draw:text-style-name="P4" draw:layer="layout" svg:width="0.055cm" svg:height="0.01cm" svg:x="14.294cm" svg:y="3.579cm" svg:viewBox="0 0 56 11" svg:d="M56 0h-56l56 11zM0 0l56 11h-56z">
          <text:p/>
        </draw:path>
        <draw:path draw:style-name="gr11" draw:text-style-name="P4" draw:layer="layout" svg:width="0.055cm" svg:height="0.013cm" svg:x="14.294cm" svg:y="3.588cm" svg:viewBox="0 0 56 14" svg:d="M56 0h-56l56 14zM0 0l56 14h-52z">
          <text:p/>
        </draw:path>
        <draw:path draw:style-name="gr11" draw:text-style-name="P4" draw:layer="layout" svg:width="0.051cm" svg:height="0.008cm" svg:x="14.298cm" svg:y="3.601cm" svg:viewBox="0 0 52 9" svg:d="M52 0h-52l52 9zM0 0l52 9h-47z">
          <text:p/>
        </draw:path>
        <draw:path draw:style-name="gr11" draw:text-style-name="P4" draw:layer="layout" svg:width="0.046cm" svg:height="0.009cm" svg:x="14.303cm" svg:y="3.609cm" svg:viewBox="0 0 47 10" svg:d="M47 0h-47l47 10zM0 0l47 10h-43z">
          <text:p/>
        </draw:path>
        <draw:path draw:style-name="gr11" draw:text-style-name="P4" draw:layer="layout" svg:width="0.042cm" svg:height="0.004cm" svg:x="14.307cm" svg:y="3.618cm" svg:viewBox="0 0 43 5" svg:d="M43 0h-43l43 5zM0 0l43 5h-39z">
          <text:p/>
        </draw:path>
        <draw:path draw:style-name="gr11" draw:text-style-name="P4" draw:layer="layout" svg:width="0.038cm" svg:height="0.008cm" svg:x="14.311cm" svg:y="3.622cm" svg:viewBox="0 0 39 9" svg:d="M39 0h-39l39 9zM0 0l39 9h-31z">
          <text:p/>
        </draw:path>
        <draw:path draw:style-name="gr11" draw:text-style-name="P4" draw:layer="layout" svg:width="0.03cm" svg:height="0.005cm" svg:x="14.319cm" svg:y="3.63cm" svg:viewBox="0 0 31 6" svg:d="M31 0h-31l31 6zM0 0l31 6h-22z">
          <text:p/>
        </draw:path>
        <draw:path draw:style-name="gr11" draw:text-style-name="P4" draw:layer="layout" svg:width="0.021cm" svg:height="0.004cm" svg:x="14.328cm" svg:y="3.635cm" svg:viewBox="0 0 22 5" svg:d="M0 0h14 8zM14 0h8v5z">
          <text:p/>
        </draw:path>
        <draw:polygon draw:style-name="gr11" draw:text-style-name="P4" draw:layer="layout" svg:width="0.02cm" svg:height="0cm" svg:x="14.328cm" svg:y="3.635cm" svg:viewBox="0 0 21 0" draw:points="0,0 21,0">
          <text:p/>
        </draw:polygon>
        <draw:line draw:style-name="gr10" draw:text-style-name="P1" draw:layer="layout" svg:x1="14.349cm" svg:y1="3.533cm" svg:x2="14.349cm" svg:y2="3.639cm">
          <text:p/>
        </draw:line>
        <draw:path draw:style-name="gr11" draw:text-style-name="P4" draw:layer="layout" svg:width="0.062cm" svg:height="0cm" svg:x="21.931cm" svg:y="4.524cm" svg:viewBox="0 0 63 0" svg:d="M63 0h-59zM4 0h59zM63 0h-59zM63 0h-59zM4 0h59zM63 0h-59zM63 0h-59zM4 0h59-63zM63 0h-63zM0 0h63zM63 0h-63zM63 0h-63z">
          <text:p/>
        </draw:path>
        <draw:path draw:style-name="gr11" draw:text-style-name="P4" draw:layer="layout" svg:width="0.063cm" svg:height="0.004cm" svg:x="21.931cm" svg:y="4.524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21.931cm" svg:y="4.528cm" svg:viewBox="0 0 64 5" svg:d="M64 0h-64l64 5zM0 0l64 5h-64z">
          <text:p/>
        </draw:path>
        <draw:path draw:style-name="gr11" draw:text-style-name="P4" draw:layer="layout" svg:width="0.063cm" svg:height="0.097cm" svg:x="21.931cm" svg:y="4.532cm" svg:viewBox="0 0 64 98" svg:d="M64 0h-64l64 98zM0 0l64 98h-8zM64 98h-8 4z">
          <text:p/>
        </draw:path>
        <draw:path draw:style-name="gr11" draw:text-style-name="P4" draw:layer="layout" svg:width="0.007cm" svg:height="0cm" svg:x="21.986cm" svg:y="4.629cm" svg:viewBox="0 0 8 0" svg:d="M0 0h8zM8 0h-4zM8 0h-4zM4 0h4zM8 0h-4zM8 0h-4zM4 0h4z">
          <text:p/>
        </draw:path>
        <draw:path draw:style-name="gr11" draw:text-style-name="P4" draw:layer="layout" svg:width="0.004cm" svg:height="0.006cm" svg:x="21.99cm" svg:y="4.629cm" svg:viewBox="0 0 5 7" svg:d="M5 7h-5zM5 7h-5v-7z">
          <text:p/>
        </draw:path>
        <draw:polygon draw:style-name="gr11" draw:text-style-name="P4" draw:layer="layout" svg:width="0.004cm" svg:height="0.006cm" svg:x="21.99cm" svg:y="4.629cm" svg:viewBox="0 0 5 7" draw:points="0,0 5,0 5,7">
          <text:p/>
        </draw:polygon>
        <draw:line draw:style-name="gr10" draw:text-style-name="P1" draw:layer="layout" svg:x1="21.994cm" svg:y1="4.524cm" svg:x2="21.994cm" svg:y2="4.634cm">
          <text:p/>
        </draw:line>
        <draw:path draw:style-name="gr11" draw:text-style-name="P4" draw:layer="layout" svg:width="0.063cm" svg:height="0cm" svg:x="21.774cm" svg:y="4.524cm" svg:viewBox="0 0 64 0" svg:d="M64 0h-55zM9 0h55-59zM64 0h-59zM5 0h59zM64 0h-59zM64 0h-59zM5 0h59zM64 0h-59zM64 0h-59-5z">
          <text:p/>
        </draw:path>
        <draw:path draw:style-name="gr11" draw:text-style-name="P4" draw:layer="layout" svg:width="0.063cm" svg:height="0cm" svg:x="21.774cm" svg:y="4.524cm" svg:viewBox="0 0 64 0" svg:d="M5 0h59zM64 0h-64zM64 0h-64z">
          <text:p/>
        </draw:path>
        <draw:path draw:style-name="gr11" draw:text-style-name="P4" draw:layer="layout" svg:width="0.064cm" svg:height="0.004cm" svg:x="21.774cm" svg:y="4.524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004cm" svg:x="21.774cm" svg:y="4.528cm" svg:viewBox="0 0 65 5" svg:d="M65 0h-65l65 5zM0 0l65 5h-65z">
          <text:p/>
        </draw:path>
        <draw:path draw:style-name="gr11" draw:text-style-name="P4" draw:layer="layout" svg:width="0.064cm" svg:height="0.097cm" svg:x="21.774cm" svg:y="4.532cm" svg:viewBox="0 0 65 98" svg:d="M65 0h-65l65 98zM0 0l65 98h-4zM65 98h-4zM61 98h4zM65 98h-4zM65 98h-4zM61 98h4zM65 98h-4zM65 98h-4zM61 98h4z">
          <text:p/>
        </draw:path>
        <draw:path draw:style-name="gr11" draw:text-style-name="P4" draw:layer="layout" svg:width="0.004cm" svg:height="0.006cm" svg:x="21.834cm" svg:y="4.629cm" svg:viewBox="0 0 5 7" svg:d="M5 0h-5l5 7zM0 0l5 7zM5 7z">
          <text:p/>
        </draw:path>
        <draw:line draw:style-name="gr10" draw:text-style-name="P1" draw:layer="layout" svg:x1="21.838cm" svg:y1="4.524cm" svg:x2="21.838cm" svg:y2="4.634cm">
          <text:p/>
        </draw:line>
        <draw:path draw:style-name="gr11" draw:text-style-name="P4" draw:layer="layout" svg:width="0.058cm" svg:height="0cm" svg:x="21.622cm" svg:y="4.524cm" svg:viewBox="0 0 59 0" svg:d="M59 0h-55zM4 0h55zM59 0h-55zM59 0h-55-4z">
          <text:p/>
        </draw:path>
        <draw:path draw:style-name="gr11" draw:text-style-name="P4" draw:layer="layout" svg:width="0.058cm" svg:height="0cm" svg:x="21.622cm" svg:y="4.524cm" svg:viewBox="0 0 59 0" svg:d="M0 0h59zM59 0h-59zM59 0h-59zM0 0h59zM59 0h-59zM59 0h-59zM0 0h59zM59 0h-59z">
          <text:p/>
        </draw:path>
        <draw:path draw:style-name="gr11" draw:text-style-name="P4" draw:layer="layout" svg:width="0.063cm" svg:height="0.004cm" svg:x="21.618cm" svg:y="4.524cm" svg:viewBox="0 0 64 5" svg:d="M64 0h-60l60 5zM4 0l60 5h-60zM64 5h-60-4z">
          <text:p/>
        </draw:path>
        <draw:path draw:style-name="gr11" draw:text-style-name="P4" draw:layer="layout" svg:width="0.062cm" svg:height="0cm" svg:x="21.618cm" svg:y="4.528cm" svg:viewBox="0 0 63 0" svg:d="M4 0h59zM63 0h-63zM63 0h-63zM0 0h63-59z">
          <text:p/>
        </draw:path>
        <draw:polygon draw:style-name="gr11" draw:text-style-name="P4" draw:layer="layout" svg:width="0.062cm" svg:height="0cm" svg:x="21.618cm" svg:y="4.528cm" svg:viewBox="0 0 63 0" draw:points="0,0 63,0">
          <text:p/>
        </draw:polygon>
        <draw:path draw:style-name="gr11" draw:text-style-name="P4" draw:layer="layout" svg:width="0.059cm" svg:height="0.004cm" svg:x="21.622cm" svg:y="4.528cm" svg:viewBox="0 0 60 5" svg:d="M60 0h-60l60 5zM0 0l60 5h-60z">
          <text:p/>
        </draw:path>
        <draw:path draw:style-name="gr11" draw:text-style-name="P4" draw:layer="layout" svg:width="0.059cm" svg:height="0.097cm" svg:x="21.622cm" svg:y="4.532cm" svg:viewBox="0 0 60 98" svg:d="M60 0h-60l60 98zM0 0l60 98h-4zM60 98h-4zM56 98h4zM60 98h-4zM60 98h-4zM56 98h4zM60 98h-4z">
          <text:p/>
        </draw:path>
        <draw:path draw:style-name="gr11" draw:text-style-name="P4" draw:layer="layout" svg:width="0cm" svg:height="0cm" svg:x="21.681cm" svg:y="4.629cm" svg:viewBox="0 0 0 0" svg:d="M0 0zM0 0z">
          <text:p/>
        </draw:path>
        <draw:path draw:style-name="gr11" draw:text-style-name="P4" draw:layer="layout" svg:width="0cm" svg:height="0.004cm" svg:x="21.681cm" svg:y="4.629cm" svg:viewBox="0 0 0 5" svg:d="M0 0v5zM0 5zM0 5v-5z">
          <text:p/>
        </draw:path>
        <draw:line draw:style-name="gr10" draw:text-style-name="P1" draw:layer="layout" svg:x1="21.681cm" svg:y1="4.524cm" svg:x2="21.681cm" svg:y2="4.634cm">
          <text:p/>
        </draw:line>
        <draw:path draw:style-name="gr11" draw:text-style-name="P4" draw:layer="layout" svg:width="0.062cm" svg:height="0cm" svg:x="21.931cm" svg:y="4.731cm" svg:viewBox="0 0 63 0" svg:d="M63 0h-59zM4 0h59zM63 0h-59zM63 0h-59zM4 0h59zM63 0h-59zM63 0h-59zM4 0h59-63z">
          <text:p/>
        </draw:path>
        <draw:path draw:style-name="gr11" draw:text-style-name="P4" draw:layer="layout" svg:width="0.063cm" svg:height="0.004cm" svg:x="21.931cm" svg:y="4.731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21.931cm" svg:y="4.735cm" svg:viewBox="0 0 64 5" svg:d="M64 0h-64l64 5zM0 0l64 5h-64zM64 5h-64zM0 5h64zM64 5h-64zM64 5h-64z">
          <text:p/>
        </draw:path>
        <draw:path draw:style-name="gr11" draw:text-style-name="P4" draw:layer="layout" svg:width="0.063cm" svg:height="0.098cm" svg:x="21.931cm" svg:y="4.739cm" svg:viewBox="0 0 64 99" svg:d="M64 0h-64l64 99zM0 0l64 99h-8z">
          <text:p/>
        </draw:path>
        <draw:path draw:style-name="gr11" draw:text-style-name="P4" draw:layer="layout" svg:width="0.008cm" svg:height="0.004cm" svg:x="21.986cm" svg:y="4.837cm" svg:viewBox="0 0 9 5" svg:d="M9 0h-9l9 5zM0 0l9 5h-4zM9 5h-4zM5 5h4zM9 5h-4zM9 5h-4zM5 5h4zM9 5h-4zM9 5h-4zM5 5h4zM9 5h-4z">
          <text:p/>
        </draw:path>
        <draw:line draw:style-name="gr10" draw:text-style-name="P1" draw:layer="layout" svg:x1="21.994cm" svg:y1="4.731cm" svg:x2="21.994cm" svg:y2="4.841cm">
          <text:p/>
        </draw:line>
        <draw:polygon draw:style-name="gr11" draw:text-style-name="P4" draw:layer="layout" svg:width="0.008cm" svg:height="0cm" svg:x="21.829cm" svg:y="4.731cm" svg:viewBox="0 0 9 0" draw:points="9,0 0,0">
          <text:p/>
        </draw:polygon>
        <draw:path draw:style-name="gr11" draw:text-style-name="P4" draw:layer="layout" svg:width="0.021cm" svg:height="0.004cm" svg:x="21.817cm" svg:y="4.731cm" svg:viewBox="0 0 22 5" svg:d="M22 0h-10l10 5zM12 0l10 5h-22z">
          <text:p/>
        </draw:path>
        <draw:path draw:style-name="gr11" draw:text-style-name="P4" draw:layer="layout" svg:width="0.03cm" svg:height="0.004cm" svg:x="21.808cm" svg:y="4.735cm" svg:viewBox="0 0 31 5" svg:d="M31 0h-22l22 5zM9 0l22 5h-31z">
          <text:p/>
        </draw:path>
        <draw:path draw:style-name="gr11" draw:text-style-name="P4" draw:layer="layout" svg:width="0.034cm" svg:height="0.005cm" svg:x="21.804cm" svg:y="4.739cm" svg:viewBox="0 0 35 6" svg:d="M35 0h-31l31 6zM4 0l31 6h-35z">
          <text:p/>
        </draw:path>
        <draw:path draw:style-name="gr11" draw:text-style-name="P4" draw:layer="layout" svg:width="0.042cm" svg:height="0.008cm" svg:x="21.796cm" svg:y="4.744cm" svg:viewBox="0 0 43 9" svg:d="M43 0h-35l35 9zM8 0l35 9h-43z">
          <text:p/>
        </draw:path>
        <draw:path draw:style-name="gr12" draw:text-style-name="P4" draw:layer="layout" svg:width="0.047cm" svg:height="0.009cm" svg:x="21.791cm" svg:y="4.752cm" svg:viewBox="0 0 48 10" svg:d="M48 0h-43l43 10zM5 0l43 10h-48z">
          <text:p/>
        </draw:path>
        <draw:path draw:style-name="gr13" draw:text-style-name="P1" draw:layer="layout" svg:width="0.047cm" svg:height="0.009cm" svg:x="21.791cm" svg:y="4.752cm" svg:viewBox="0 0 48 10" svg:d="M48 0h-43l43 10zM5 0l43 10h-48z">
          <text:p/>
        </draw:path>
        <draw:path draw:style-name="gr12" draw:text-style-name="P4" draw:layer="layout" svg:width="0.051cm" svg:height="0.008cm" svg:x="21.787cm" svg:y="4.761cm" svg:viewBox="0 0 52 9" svg:d="M52 0h-48l48 9zM4 0l48 9h-52z">
          <text:p/>
        </draw:path>
        <draw:path draw:style-name="gr13" draw:text-style-name="P1" draw:layer="layout" svg:width="0.051cm" svg:height="0.008cm" svg:x="21.787cm" svg:y="4.761cm" svg:viewBox="0 0 52 9" svg:d="M52 0h-48l48 9zM4 0l48 9h-52z">
          <text:p/>
        </draw:path>
        <draw:path draw:style-name="gr11" draw:text-style-name="P4" draw:layer="layout" svg:width="0.051cm" svg:height="0.009cm" svg:x="21.787cm" svg:y="4.769cm" svg:viewBox="0 0 52 10" svg:d="M52 0h-52l52 10zM0 0l52 10h-52z">
          <text:p/>
        </draw:path>
        <draw:path draw:style-name="gr11" draw:text-style-name="P4" draw:layer="layout" svg:width="0.051cm" svg:height="0.012cm" svg:x="21.787cm" svg:y="4.778cm" svg:viewBox="0 0 52 13" svg:d="M52 0h-52l52 13zM0 0l52 13h-52z">
          <text:p/>
        </draw:path>
        <draw:path draw:style-name="gr11" draw:text-style-name="P4" draw:layer="layout" svg:width="0.051cm" svg:height="0.009cm" svg:x="21.787cm" svg:y="4.79cm" svg:viewBox="0 0 52 10" svg:d="M52 0h-52l52 10zM0 0l52 10h-52z">
          <text:p/>
        </draw:path>
        <draw:path draw:style-name="gr11" draw:text-style-name="P4" draw:layer="layout" svg:width="0.051cm" svg:height="0.008cm" svg:x="21.787cm" svg:y="4.799cm" svg:viewBox="0 0 52 9" svg:d="M52 0h-52l52 9zM0 0l52 9h-48z">
          <text:p/>
        </draw:path>
        <draw:path draw:style-name="gr11" draw:text-style-name="P4" draw:layer="layout" svg:width="0.047cm" svg:height="0.009cm" svg:x="21.791cm" svg:y="4.807cm" svg:viewBox="0 0 48 10" svg:d="M48 0h-48l48 10zM0 0l48 10h-43z">
          <text:p/>
        </draw:path>
        <draw:path draw:style-name="gr11" draw:text-style-name="P4" draw:layer="layout" svg:width="0.042cm" svg:height="0.008cm" svg:x="21.796cm" svg:y="4.816cm" svg:viewBox="0 0 43 9" svg:d="M43 0h-43l43 9zM0 0l43 9h-35z">
          <text:p/>
        </draw:path>
        <draw:path draw:style-name="gr11" draw:text-style-name="P4" draw:layer="layout" svg:width="0.034cm" svg:height="0.004cm" svg:x="21.804cm" svg:y="4.824cm" svg:viewBox="0 0 35 5" svg:d="M35 0h-35l35 5zM0 0l35 5h-31z">
          <text:p/>
        </draw:path>
        <draw:path draw:style-name="gr11" draw:text-style-name="P4" draw:layer="layout" svg:width="0.03cm" svg:height="0.005cm" svg:x="21.808cm" svg:y="4.828cm" svg:viewBox="0 0 31 6" svg:d="M31 0h-31l31 6zM0 0l31 6h-22z">
          <text:p/>
        </draw:path>
        <draw:path draw:style-name="gr11" draw:text-style-name="P4" draw:layer="layout" svg:width="0.021cm" svg:height="0.004cm" svg:x="21.817cm" svg:y="4.833cm" svg:viewBox="0 0 22 5" svg:d="M22 5h-10zM22 5h-10l-12-5z">
          <text:p/>
        </draw:path>
        <draw:polygon draw:style-name="gr11" draw:text-style-name="P4" draw:layer="layout" svg:width="0.021cm" svg:height="0.004cm" svg:x="21.817cm" svg:y="4.833cm" svg:viewBox="0 0 22 5" draw:points="0,0 22,0 22,5">
          <text:p/>
        </draw:polygon>
        <draw:line draw:style-name="gr10" draw:text-style-name="P1" draw:layer="layout" svg:x1="21.838cm" svg:y1="4.731cm" svg:x2="21.838cm" svg:y2="4.837cm">
          <text:p/>
        </draw:line>
        <draw:polygon draw:style-name="gr11" draw:text-style-name="P4" draw:layer="layout" svg:width="0.007cm" svg:height="0cm" svg:x="21.673cm" svg:y="4.731cm" svg:viewBox="0 0 8 0" draw:points="8,0 0,0">
          <text:p/>
        </draw:polygon>
        <draw:path draw:style-name="gr12" draw:text-style-name="P4" draw:layer="layout" svg:width="0.017cm" svg:height="0.004cm" svg:x="21.664cm" svg:y="4.731cm" svg:viewBox="0 0 18 5" svg:d="M18 0h-8l8 5zM10 0l8 5h-18z">
          <text:p/>
        </draw:path>
        <draw:path draw:style-name="gr13" draw:text-style-name="P1" draw:layer="layout" svg:width="0.017cm" svg:height="0.004cm" svg:x="21.664cm" svg:y="4.731cm" svg:viewBox="0 0 18 5" svg:d="M18 0h-8l8 5zM10 0l8 5h-18z">
          <text:p/>
        </draw:path>
        <draw:path draw:style-name="gr11" draw:text-style-name="P4" draw:layer="layout" svg:width="0.025cm" svg:height="0.004cm" svg:x="21.656cm" svg:y="4.735cm" svg:viewBox="0 0 26 5" svg:d="M26 0h-17l17 5zM9 0l17 5h-26z">
          <text:p/>
        </draw:path>
        <draw:path draw:style-name="gr12" draw:text-style-name="P4" draw:layer="layout" svg:width="0.034cm" svg:height="0.005cm" svg:x="21.647cm" svg:y="4.739cm" svg:viewBox="0 0 35 6" svg:d="M35 0h-26l26 6zM9 0l26 6h-35z">
          <text:p/>
        </draw:path>
        <draw:path draw:style-name="gr13" draw:text-style-name="P1" draw:layer="layout" svg:width="0.034cm" svg:height="0.005cm" svg:x="21.647cm" svg:y="4.739cm" svg:viewBox="0 0 35 6" svg:d="M35 0h-26l26 6zM9 0l26 6h-35z">
          <text:p/>
        </draw:path>
        <draw:path draw:style-name="gr12" draw:text-style-name="P4" draw:layer="layout" svg:width="0.042cm" svg:height="0.008cm" svg:x="21.639cm" svg:y="4.744cm" svg:viewBox="0 0 43 9" svg:d="M43 0h-35l35 9zM8 0l35 9h-43z">
          <text:p/>
        </draw:path>
        <draw:path draw:style-name="gr13" draw:text-style-name="P1" draw:layer="layout" svg:width="0.042cm" svg:height="0.008cm" svg:x="21.639cm" svg:y="4.744cm" svg:viewBox="0 0 43 9" svg:d="M43 0h-35l35 9zM8 0l35 9h-43z">
          <text:p/>
        </draw:path>
        <draw:path draw:style-name="gr12" draw:text-style-name="P4" draw:layer="layout" svg:width="0.046cm" svg:height="0.009cm" svg:x="21.635cm" svg:y="4.752cm" svg:viewBox="0 0 47 10" svg:d="M47 0h-43l43 10zM4 0l43 10h-47z">
          <text:p/>
        </draw:path>
        <draw:path draw:style-name="gr13" draw:text-style-name="P1" draw:layer="layout" svg:width="0.046cm" svg:height="0.009cm" svg:x="21.635cm" svg:y="4.752cm" svg:viewBox="0 0 47 10" svg:d="M47 0h-43l43 10zM4 0l43 10h-47z">
          <text:p/>
        </draw:path>
        <draw:path draw:style-name="gr12" draw:text-style-name="P4" draw:layer="layout" svg:width="0.051cm" svg:height="0.008cm" svg:x="21.63cm" svg:y="4.761cm" svg:viewBox="0 0 52 9" svg:d="M52 0h-47l47 9zM5 0l47 9h-52z">
          <text:p/>
        </draw:path>
        <draw:path draw:style-name="gr13" draw:text-style-name="P1" draw:layer="layout" svg:width="0.051cm" svg:height="0.008cm" svg:x="21.63cm" svg:y="4.761cm" svg:viewBox="0 0 52 9" svg:d="M52 0h-47l47 9zM5 0l47 9h-52z">
          <text:p/>
        </draw:path>
        <draw:path draw:style-name="gr11" draw:text-style-name="P4" draw:layer="layout" svg:width="0.051cm" svg:height="0.009cm" svg:x="21.63cm" svg:y="4.769cm" svg:viewBox="0 0 52 10" svg:d="M52 0h-52l52 10zM0 0l52 10h-52z">
          <text:p/>
        </draw:path>
        <draw:path draw:style-name="gr11" draw:text-style-name="P4" draw:layer="layout" svg:width="0.051cm" svg:height="0.012cm" svg:x="21.63cm" svg:y="4.778cm" svg:viewBox="0 0 52 13" svg:d="M52 0h-52l52 13zM0 0l52 13h-52z">
          <text:p/>
        </draw:path>
        <draw:path draw:style-name="gr11" draw:text-style-name="P4" draw:layer="layout" svg:width="0.051cm" svg:height="0.009cm" svg:x="21.63cm" svg:y="4.79cm" svg:viewBox="0 0 52 10" svg:d="M52 0h-52l52 10zM0 0l52 10h-52z">
          <text:p/>
        </draw:path>
        <draw:path draw:style-name="gr11" draw:text-style-name="P4" draw:layer="layout" svg:width="0.051cm" svg:height="0.008cm" svg:x="21.63cm" svg:y="4.799cm" svg:viewBox="0 0 52 9" svg:d="M52 0h-52l52 9zM0 0l52 9h-47z">
          <text:p/>
        </draw:path>
        <draw:path draw:style-name="gr11" draw:text-style-name="P4" draw:layer="layout" svg:width="0.046cm" svg:height="0.009cm" svg:x="21.635cm" svg:y="4.807cm" svg:viewBox="0 0 47 10" svg:d="M47 0h-47l47 10zM0 0l47 10h-43z">
          <text:p/>
        </draw:path>
        <draw:path draw:style-name="gr11" draw:text-style-name="P4" draw:layer="layout" svg:width="0.042cm" svg:height="0.008cm" svg:x="21.639cm" svg:y="4.816cm" svg:viewBox="0 0 43 9" svg:d="M43 0h-43l43 9zM0 0l43 9h-35z">
          <text:p/>
        </draw:path>
        <draw:path draw:style-name="gr11" draw:text-style-name="P4" draw:layer="layout" svg:width="0.034cm" svg:height="0.004cm" svg:x="21.647cm" svg:y="4.824cm" svg:viewBox="0 0 35 5" svg:d="M35 0h-35l35 5zM0 0l35 5h-26z">
          <text:p/>
        </draw:path>
        <draw:path draw:style-name="gr11" draw:text-style-name="P4" draw:layer="layout" svg:width="0.025cm" svg:height="0.005cm" svg:x="21.656cm" svg:y="4.828cm" svg:viewBox="0 0 26 6" svg:d="M26 0h-26l26 6zM0 0l26 6h-17z">
          <text:p/>
        </draw:path>
        <draw:path draw:style-name="gr11" draw:text-style-name="P4" draw:layer="layout" svg:width="0.017cm" svg:height="0.004cm" svg:x="21.664cm" svg:y="4.833cm" svg:viewBox="0 0 18 5" svg:d="M18 5h-8zM18 5h-8l-10-5z">
          <text:p/>
        </draw:path>
        <draw:polygon draw:style-name="gr11" draw:text-style-name="P4" draw:layer="layout" svg:width="0.017cm" svg:height="0.004cm" svg:x="21.664cm" svg:y="4.833cm" svg:viewBox="0 0 18 5" draw:points="0,0 18,0 18,5">
          <text:p/>
        </draw:polygon>
        <draw:line draw:style-name="gr10" draw:text-style-name="P1" draw:layer="layout" svg:x1="21.681cm" svg:y1="4.731cm" svg:x2="21.681cm" svg:y2="4.837cm">
          <text:p/>
        </draw:line>
        <draw:polygon draw:style-name="gr11" draw:text-style-name="P4" draw:layer="layout" svg:width="0.007cm" svg:height="0cm" svg:x="21.673cm" svg:y="4.93cm" svg:viewBox="0 0 8 0" draw:points="8,0 0,0">
          <text:p/>
        </draw:polygon>
        <draw:path draw:style-name="gr11" draw:text-style-name="P4" draw:layer="layout" svg:width="0.017cm" svg:height="0.004cm" svg:x="21.664cm" svg:y="4.93cm" svg:viewBox="0 0 18 5" svg:d="M18 0h-8l8 5zM10 0l8 5h-18z">
          <text:p/>
        </draw:path>
        <draw:path draw:style-name="gr12" draw:text-style-name="P4" draw:layer="layout" svg:width="0.025cm" svg:height="0.004cm" svg:x="21.656cm" svg:y="4.934cm" svg:viewBox="0 0 26 5" svg:d="M26 0h-17l17 5zM9 0l17 5h-26z">
          <text:p/>
        </draw:path>
        <draw:path draw:style-name="gr13" draw:text-style-name="P1" draw:layer="layout" svg:width="0.025cm" svg:height="0.004cm" svg:x="21.656cm" svg:y="4.934cm" svg:viewBox="0 0 26 5" svg:d="M26 0h-17l17 5zM9 0l17 5h-26z">
          <text:p/>
        </draw:path>
        <draw:path draw:style-name="gr12" draw:text-style-name="P4" draw:layer="layout" svg:width="0.034cm" svg:height="0.005cm" svg:x="21.647cm" svg:y="4.938cm" svg:viewBox="0 0 35 6" svg:d="M35 0h-26l26 6zM9 0l26 6h-35z">
          <text:p/>
        </draw:path>
        <draw:path draw:style-name="gr13" draw:text-style-name="P1" draw:layer="layout" svg:width="0.034cm" svg:height="0.005cm" svg:x="21.647cm" svg:y="4.938cm" svg:viewBox="0 0 35 6" svg:d="M35 0h-26l26 6zM9 0l26 6h-35z">
          <text:p/>
        </draw:path>
        <draw:path draw:style-name="gr12" draw:text-style-name="P4" draw:layer="layout" svg:width="0.042cm" svg:height="0.008cm" svg:x="21.639cm" svg:y="4.943cm" svg:viewBox="0 0 43 9" svg:d="M43 0h-35l35 9zM8 0l35 9h-43z">
          <text:p/>
        </draw:path>
        <draw:path draw:style-name="gr13" draw:text-style-name="P1" draw:layer="layout" svg:width="0.042cm" svg:height="0.008cm" svg:x="21.639cm" svg:y="4.943cm" svg:viewBox="0 0 43 9" svg:d="M43 0h-35l35 9zM8 0l35 9h-43z">
          <text:p/>
        </draw:path>
        <draw:path draw:style-name="gr12" draw:text-style-name="P4" draw:layer="layout" svg:width="0.046cm" svg:height="0.009cm" svg:x="21.635cm" svg:y="4.951cm" svg:viewBox="0 0 47 10" svg:d="M47 0h-43l43 10zM4 0l43 10h-47z">
          <text:p/>
        </draw:path>
        <draw:path draw:style-name="gr13" draw:text-style-name="P1" draw:layer="layout" svg:width="0.046cm" svg:height="0.009cm" svg:x="21.635cm" svg:y="4.951cm" svg:viewBox="0 0 47 10" svg:d="M47 0h-43l43 10zM4 0l43 10h-47z">
          <text:p/>
        </draw:path>
        <draw:path draw:style-name="gr12" draw:text-style-name="P4" draw:layer="layout" svg:width="0.051cm" svg:height="0.008cm" svg:x="21.63cm" svg:y="4.96cm" svg:viewBox="0 0 52 9" svg:d="M52 0h-47l47 9zM5 0l47 9h-52z">
          <text:p/>
        </draw:path>
        <draw:path draw:style-name="gr13" draw:text-style-name="P1" draw:layer="layout" svg:width="0.051cm" svg:height="0.008cm" svg:x="21.63cm" svg:y="4.96cm" svg:viewBox="0 0 52 9" svg:d="M52 0h-47l47 9zM5 0l47 9h-52z">
          <text:p/>
        </draw:path>
        <draw:path draw:style-name="gr11" draw:text-style-name="P4" draw:layer="layout" svg:width="0.051cm" svg:height="0.008cm" svg:x="21.63cm" svg:y="4.968cm" svg:viewBox="0 0 52 9" svg:d="M52 0h-52l52 9zM0 0l52 9h-52z">
          <text:p/>
        </draw:path>
        <draw:path draw:style-name="gr11" draw:text-style-name="P4" draw:layer="layout" svg:width="0.051cm" svg:height="0.013cm" svg:x="21.63cm" svg:y="4.976cm" svg:viewBox="0 0 52 14" svg:d="M52 0h-52l52 14zM0 0l52 14h-52z">
          <text:p/>
        </draw:path>
        <draw:path draw:style-name="gr11" draw:text-style-name="P4" draw:layer="layout" svg:width="0.051cm" svg:height="0.009cm" svg:x="21.63cm" svg:y="4.989cm" svg:viewBox="0 0 52 10" svg:d="M52 0h-52l52 10zM0 0l52 10h-52z">
          <text:p/>
        </draw:path>
        <draw:path draw:style-name="gr11" draw:text-style-name="P4" draw:layer="layout" svg:width="0.051cm" svg:height="0.008cm" svg:x="21.63cm" svg:y="4.998cm" svg:viewBox="0 0 52 9" svg:d="M52 0h-52l52 9zM0 0l52 9h-47z">
          <text:p/>
        </draw:path>
        <draw:path draw:style-name="gr11" draw:text-style-name="P4" draw:layer="layout" svg:width="0.046cm" svg:height="0.009cm" svg:x="21.635cm" svg:y="5.006cm" svg:viewBox="0 0 47 10" svg:d="M47 0h-47l47 10zM0 0l47 10h-43z">
          <text:p/>
        </draw:path>
        <draw:path draw:style-name="gr11" draw:text-style-name="P4" draw:layer="layout" svg:width="0.042cm" svg:height="0.008cm" svg:x="21.639cm" svg:y="5.015cm" svg:viewBox="0 0 43 9" svg:d="M43 0h-43l43 9zM0 0l43 9h-35z">
          <text:p/>
        </draw:path>
        <draw:path draw:style-name="gr11" draw:text-style-name="P4" draw:layer="layout" svg:width="0.034cm" svg:height="0.004cm" svg:x="21.647cm" svg:y="5.023cm" svg:viewBox="0 0 35 5" svg:d="M35 0h-35l35 5zM0 0l35 5h-26z">
          <text:p/>
        </draw:path>
        <draw:path draw:style-name="gr11" draw:text-style-name="P4" draw:layer="layout" svg:width="0.025cm" svg:height="0.005cm" svg:x="21.656cm" svg:y="5.027cm" svg:viewBox="0 0 26 6" svg:d="M26 0h-26l26 6zM0 0l26 6h-17z">
          <text:p/>
        </draw:path>
        <draw:path draw:style-name="gr11" draw:text-style-name="P4" draw:layer="layout" svg:width="0.017cm" svg:height="0.004cm" svg:x="21.664cm" svg:y="5.032cm" svg:viewBox="0 0 18 5" svg:d="M18 5h-8zM18 5h-8l-10-5z">
          <text:p/>
        </draw:path>
        <draw:polygon draw:style-name="gr11" draw:text-style-name="P4" draw:layer="layout" svg:width="0.017cm" svg:height="0.004cm" svg:x="21.664cm" svg:y="5.032cm" svg:viewBox="0 0 18 5" draw:points="0,0 18,0 18,5">
          <text:p/>
        </draw:polygon>
        <draw:line draw:style-name="gr10" draw:text-style-name="P1" draw:layer="layout" svg:x1="21.681cm" svg:y1="4.93cm" svg:x2="21.681cm" svg:y2="5.036cm">
          <text:p/>
        </draw:line>
        <draw:path draw:style-name="gr11" draw:text-style-name="P4" draw:layer="layout" svg:width="0.058cm" svg:height="0cm" svg:x="21.935cm" svg:y="8.08cm" svg:viewBox="0 0 59 0" svg:d="M0 0h59zM59 0h-59zM59 0h-59zM0 0h59z">
          <text:p/>
        </draw:path>
        <draw:path draw:style-name="gr11" draw:text-style-name="P4" draw:layer="layout" svg:width="0.063cm" svg:height="0.004cm" svg:x="21.931cm" svg:y="8.08cm" svg:viewBox="0 0 64 5" svg:d="M64 0h-60l60 5zM4 0l60 5h-60zM64 5h-60-4z">
          <text:p/>
        </draw:path>
        <draw:path draw:style-name="gr11" draw:text-style-name="P4" draw:layer="layout" svg:width="0.062cm" svg:height="0cm" svg:x="21.931cm" svg:y="8.084cm" svg:viewBox="0 0 63 0" svg:d="M4 0h59zM63 0h-63zM63 0h-63zM0 0h63zM63 0h-63zM63 0h-63zM0 0h63z">
          <text:p/>
        </draw:path>
        <draw:path draw:style-name="gr11" draw:text-style-name="P4" draw:layer="layout" svg:width="0.063cm" svg:height="0.004cm" svg:x="21.931cm" svg:y="8.084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102cm" svg:x="21.931cm" svg:y="8.088cm" svg:viewBox="0 0 64 103" svg:d="M64 0h-64l64 103zM0 0l64 103h-8zM64 103h-8 4z">
          <text:p/>
        </draw:path>
        <draw:path draw:style-name="gr11" draw:text-style-name="P4" draw:layer="layout" svg:width="0.007cm" svg:height="0cm" svg:x="21.986cm" svg:y="8.19cm" svg:viewBox="0 0 8 0" svg:d="M0 0h8zM8 0h-4zM8 0h-4zM4 0h4zM8 0h-4zM8 0h-4zM4 0h4zM8 0h-4zM8 0h-4zM4 0h4z">
          <text:p/>
        </draw:path>
        <draw:line draw:style-name="gr10" draw:text-style-name="P1" draw:layer="layout" svg:x1="21.994cm" svg:y1="8.08cm" svg:x2="21.994cm" svg:y2="8.19cm">
          <text:p/>
        </draw:line>
        <draw:path draw:style-name="gr11" draw:text-style-name="P4" draw:layer="layout" svg:width="0.058cm" svg:height="0cm" svg:x="21.779cm" svg:y="8.08cm" svg:viewBox="0 0 59 0" svg:d="M59 0h-55zM4 0h55-59zM59 0h-59zM0 0h59z">
          <text:p/>
        </draw:path>
        <draw:path draw:style-name="gr11" draw:text-style-name="P4" draw:layer="layout" svg:width="0.059cm" svg:height="0.004cm" svg:x="21.779cm" svg:y="8.08cm" svg:viewBox="0 0 60 5" svg:d="M60 0h-60l60 5zM0 0l60 5h-60zM60 5h-60zM0 5h60z">
          <text:p/>
        </draw:path>
        <draw:path draw:style-name="gr11" draw:text-style-name="P4" draw:layer="layout" svg:width="0.063cm" svg:height="0cm" svg:x="21.774cm" svg:y="8.084cm" svg:viewBox="0 0 64 0" svg:d="M64 0h-59zM5 0h59-64zM64 0h-64zM0 0h64zM64 0h-64zM64 0h-64z">
          <text:p/>
        </draw:path>
        <draw:path draw:style-name="gr11" draw:text-style-name="P4" draw:layer="layout" svg:width="0.064cm" svg:height="0.004cm" svg:x="21.774cm" svg:y="8.084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102cm" svg:x="21.774cm" svg:y="8.088cm" svg:viewBox="0 0 65 103" svg:d="M65 0h-65l65 103zM0 0l65 103h-4zM65 103h-4zM61 103h4zM65 103h-4zM65 103h-4zM61 103h4zM65 103h-4zM65 103h-4zM61 103h4zM65 103zM65 103h-4zM65 103h-4z">
          <text:p/>
        </draw:path>
        <draw:line draw:style-name="gr10" draw:text-style-name="P1" draw:layer="layout" svg:x1="21.838cm" svg:y1="8.08cm" svg:x2="21.838cm" svg:y2="8.19cm">
          <text:p/>
        </draw:line>
        <draw:path draw:style-name="gr11" draw:text-style-name="P4" draw:layer="layout" svg:width="0.058cm" svg:height="0cm" svg:x="21.622cm" svg:y="8.08cm" svg:viewBox="0 0 59 0" svg:d="M59 0h-55zM4 0h55zM59 0h-55zM59 0h-55-4z">
          <text:p/>
        </draw:path>
        <draw:path draw:style-name="gr11" draw:text-style-name="P4" draw:layer="layout" svg:width="0.059cm" svg:height="0.004cm" svg:x="21.622cm" svg:y="8.08cm" svg:viewBox="0 0 60 5" svg:d="M60 0h-60l60 5zM0 0l60 5h-60zM60 5h-60zM0 5h60zM60 5h-60zM60 5h-60zM0 5h60zM60 5h-60zM60 5h-60zM0 5h60z">
          <text:p/>
        </draw:path>
        <draw:path draw:style-name="gr12" draw:text-style-name="P4" draw:layer="layout" svg:width="0.063cm" svg:height="0.004cm" svg:x="21.618cm" svg:y="8.084cm" svg:viewBox="0 0 64 5" svg:d="M64 0h-60l60 5zM4 0l60 5h-64zM64 5h-64zM0 5h64z">
          <text:p/>
        </draw:path>
        <draw:path draw:style-name="gr13" draw:text-style-name="P1" draw:layer="layout" svg:width="0.063cm" svg:height="0.004cm" svg:x="21.618cm" svg:y="8.084cm" svg:viewBox="0 0 64 5" svg:d="M64 0h-60l60 5zM4 0l60 5h-64zM64 5h-64zM0 5h64z">
          <text:p/>
        </draw:path>
        <draw:path draw:style-name="gr11" draw:text-style-name="P4" draw:layer="layout" svg:width="0.062cm" svg:height="0cm" svg:x="21.618cm" svg:y="8.088cm" svg:viewBox="0 0 63 0" svg:d="M63 0h-63zM0 0h63-59zM63 0h-59zM4 0h59z">
          <text:p/>
        </draw:path>
        <draw:path draw:style-name="gr11" draw:text-style-name="P4" draw:layer="layout" svg:width="0.059cm" svg:height="0.102cm" svg:x="21.622cm" svg:y="8.088cm" svg:viewBox="0 0 60 103" svg:d="M60 0h-60l60 103zM0 0l60 103h-4zM60 103h-4zM56 103h4zM60 103h-4zM60 103h-4zM56 103h4zM60 103h-4z">
          <text:p/>
        </draw:path>
        <draw:path draw:style-name="gr11" draw:text-style-name="P4" draw:layer="layout" svg:width="0cm" svg:height="0cm" svg:x="21.681cm" svg:y="8.19cm" svg:viewBox="0 0 0 0" svg:d="M0 0zM0 0zM0 0zM0 0zM0 0z">
          <text:p/>
        </draw:path>
        <draw:line draw:style-name="gr10" draw:text-style-name="P1" draw:layer="layout" svg:x1="21.681cm" svg:y1="8.08cm" svg:x2="21.681cm" svg:y2="8.19cm">
          <text:p/>
        </draw:line>
        <draw:path draw:style-name="gr11" draw:text-style-name="P4" draw:layer="layout" svg:width="0.062cm" svg:height="0cm" svg:x="21.931cm" svg:y="8.291cm" svg:viewBox="0 0 63 0" svg:d="M63 0h-59zM4 0h59zM63 0h-59zM63 0h-59zM4 0h59zM63 0h-59zM63 0h-59zM4 0h59-63zM63 0h-63zM0 0h63z">
          <text:p/>
        </draw:path>
        <draw:path draw:style-name="gr11" draw:text-style-name="P4" draw:layer="layout" svg:width="0.063cm" svg:height="0.004cm" svg:x="21.931cm" svg:y="8.291cm" svg:viewBox="0 0 64 5" svg:d="M64 0h-64l64 5zM0 0l64 5h-64zM64 5h-64zM0 5h64zM64 5h-64zM64 5h-64z">
          <text:p/>
        </draw:path>
        <draw:path draw:style-name="gr11" draw:text-style-name="P4" draw:layer="layout" svg:width="0.063cm" svg:height="0.005cm" svg:x="21.931cm" svg:y="8.295cm" svg:viewBox="0 0 64 6" svg:d="M64 0h-64l64 6zM0 0l64 6h-64zM64 6h-64zM0 6h64zM64 6h-64zM64 6h-64z">
          <text:p/>
        </draw:path>
        <draw:path draw:style-name="gr11" draw:text-style-name="P4" draw:layer="layout" svg:width="0.063cm" svg:height="0.097cm" svg:x="21.931cm" svg:y="8.3cm" svg:viewBox="0 0 64 98" svg:d="M64 0h-64l64 98zM0 0l64 98h-8zM64 98h-8 4z">
          <text:p/>
        </draw:path>
        <draw:polygon draw:style-name="gr11" draw:text-style-name="P4" draw:layer="layout" svg:width="0.007cm" svg:height="0cm" svg:x="21.986cm" svg:y="8.397cm" svg:viewBox="0 0 8 0" draw:points="0,0 8,0">
          <text:p/>
        </draw:polygon>
        <draw:path draw:style-name="gr11" draw:text-style-name="P4" draw:layer="layout" svg:width="0.004cm" svg:height="0.004cm" svg:x="21.99cm" svg:y="8.397cm" svg:viewBox="0 0 5 5" svg:d="M5 0h-5l5 5zM0 0l5 5h-5zM5 5h-5zM0 5h5zM5 5h-5zM5 5h-5zM0 5h5zM5 5h-5zM5 5h-5z">
          <text:p/>
        </draw:path>
        <draw:line draw:style-name="gr10" draw:text-style-name="P1" draw:layer="layout" svg:x1="21.994cm" svg:y1="8.291cm" svg:x2="21.994cm" svg:y2="8.401cm">
          <text:p/>
        </draw:line>
        <draw:polygon draw:style-name="gr11" draw:text-style-name="P4" draw:layer="layout" svg:width="0.008cm" svg:height="0cm" svg:x="21.829cm" svg:y="8.291cm" svg:viewBox="0 0 9 0" draw:points="9,0 0,0">
          <text:p/>
        </draw:polygon>
        <draw:path draw:style-name="gr11" draw:text-style-name="P4" draw:layer="layout" svg:width="0.021cm" svg:height="0.004cm" svg:x="21.817cm" svg:y="8.291cm" svg:viewBox="0 0 22 5" svg:d="M22 0h-10l10 5zM12 0l10 5h-22z">
          <text:p/>
        </draw:path>
        <draw:path draw:style-name="gr11" draw:text-style-name="P4" draw:layer="layout" svg:width="0.03cm" svg:height="0.005cm" svg:x="21.808cm" svg:y="8.295cm" svg:viewBox="0 0 31 6" svg:d="M31 0h-22l22 6zM9 0l22 6h-31z">
          <text:p/>
        </draw:path>
        <draw:path draw:style-name="gr11" draw:text-style-name="P4" draw:layer="layout" svg:width="0.034cm" svg:height="0.004cm" svg:x="21.804cm" svg:y="8.3cm" svg:viewBox="0 0 35 5" svg:d="M35 0h-31l31 5zM4 0l31 5h-35z">
          <text:p/>
        </draw:path>
        <draw:path draw:style-name="gr11" draw:text-style-name="P4" draw:layer="layout" svg:width="0.042cm" svg:height="0.008cm" svg:x="21.796cm" svg:y="8.304cm" svg:viewBox="0 0 43 9" svg:d="M43 0h-35l35 9zM8 0l35 9h-43z">
          <text:p/>
        </draw:path>
        <draw:path draw:style-name="gr12" draw:text-style-name="P4" draw:layer="layout" svg:width="0.047cm" svg:height="0.009cm" svg:x="21.791cm" svg:y="8.312cm" svg:viewBox="0 0 48 10" svg:d="M48 0h-43l43 10zM5 0l43 10h-48z">
          <text:p/>
        </draw:path>
        <draw:path draw:style-name="gr13" draw:text-style-name="P1" draw:layer="layout" svg:width="0.047cm" svg:height="0.009cm" svg:x="21.791cm" svg:y="8.312cm" svg:viewBox="0 0 48 10" svg:d="M48 0h-43l43 10zM5 0l43 10h-48z">
          <text:p/>
        </draw:path>
        <draw:path draw:style-name="gr11" draw:text-style-name="P4" draw:layer="layout" svg:width="0.051cm" svg:height="0.008cm" svg:x="21.787cm" svg:y="8.321cm" svg:viewBox="0 0 52 9" svg:d="M52 0h-48l48 9zM4 0l48 9h-52z">
          <text:p/>
        </draw:path>
        <draw:path draw:style-name="gr11" draw:text-style-name="P4" draw:layer="layout" svg:width="0.051cm" svg:height="0.009cm" svg:x="21.787cm" svg:y="8.329cm" svg:viewBox="0 0 52 10" svg:d="M52 0h-52l52 10zM0 0l52 10h-52z">
          <text:p/>
        </draw:path>
        <draw:path draw:style-name="gr11" draw:text-style-name="P4" draw:layer="layout" svg:width="0.051cm" svg:height="0.008cm" svg:x="21.787cm" svg:y="8.338cm" svg:viewBox="0 0 52 9" svg:d="M52 0h-52l52 9zM0 0l52 9h-52z">
          <text:p/>
        </draw:path>
        <draw:path draw:style-name="gr11" draw:text-style-name="P4" draw:layer="layout" svg:width="0.051cm" svg:height="0.013cm" svg:x="21.787cm" svg:y="8.346cm" svg:viewBox="0 0 52 14" svg:d="M52 0h-52l52 14zM0 0l52 14h-52z">
          <text:p/>
        </draw:path>
        <draw:path draw:style-name="gr11" draw:text-style-name="P4" draw:layer="layout" svg:width="0.051cm" svg:height="0.008cm" svg:x="21.787cm" svg:y="8.359cm" svg:viewBox="0 0 52 9" svg:d="M52 0h-52l52 9zM0 0l52 9h-48z">
          <text:p/>
        </draw:path>
        <draw:path draw:style-name="gr11" draw:text-style-name="P4" draw:layer="layout" svg:width="0.047cm" svg:height="0.009cm" svg:x="21.791cm" svg:y="8.367cm" svg:viewBox="0 0 48 10" svg:d="M48 0h-48l48 10zM0 0l48 10h-43z">
          <text:p/>
        </draw:path>
        <draw:path draw:style-name="gr11" draw:text-style-name="P4" draw:layer="layout" svg:width="0.042cm" svg:height="0.008cm" svg:x="21.796cm" svg:y="8.376cm" svg:viewBox="0 0 43 9" svg:d="M43 0h-43l43 9zM0 0l43 9h-35z">
          <text:p/>
        </draw:path>
        <draw:path draw:style-name="gr11" draw:text-style-name="P4" draw:layer="layout" svg:width="0.034cm" svg:height="0.005cm" svg:x="21.804cm" svg:y="8.384cm" svg:viewBox="0 0 35 6" svg:d="M35 0h-35l35 6zM0 0l35 6h-31z">
          <text:p/>
        </draw:path>
        <draw:path draw:style-name="gr11" draw:text-style-name="P4" draw:layer="layout" svg:width="0.03cm" svg:height="0.004cm" svg:x="21.808cm" svg:y="8.389cm" svg:viewBox="0 0 31 5" svg:d="M31 0h-31l31 5zM0 0l31 5h-22z">
          <text:p/>
        </draw:path>
        <draw:path draw:style-name="gr11" draw:text-style-name="P4" draw:layer="layout" svg:width="0.021cm" svg:height="0.004cm" svg:x="21.817cm" svg:y="8.393cm" svg:viewBox="0 0 22 5" svg:d="M22 5h-10zM22 5h-10l-12-5z">
          <text:p/>
        </draw:path>
        <draw:polygon draw:style-name="gr11" draw:text-style-name="P4" draw:layer="layout" svg:width="0.021cm" svg:height="0.004cm" svg:x="21.817cm" svg:y="8.393cm" svg:viewBox="0 0 22 5" draw:points="0,0 22,0 22,5">
          <text:p/>
        </draw:polygon>
        <draw:line draw:style-name="gr10" draw:text-style-name="P1" draw:layer="layout" svg:x1="21.838cm" svg:y1="8.291cm" svg:x2="21.838cm" svg:y2="8.397cm">
          <text:p/>
        </draw:line>
        <draw:polygon draw:style-name="gr11" draw:text-style-name="P4" draw:layer="layout" svg:width="0.007cm" svg:height="0cm" svg:x="21.673cm" svg:y="8.291cm" svg:viewBox="0 0 8 0" draw:points="8,0 0,0">
          <text:p/>
        </draw:polygon>
        <draw:path draw:style-name="gr11" draw:text-style-name="P4" draw:layer="layout" svg:width="0.017cm" svg:height="0.004cm" svg:x="21.664cm" svg:y="8.291cm" svg:viewBox="0 0 18 5" svg:d="M18 0h-8l8 5zM10 0l8 5h-18z">
          <text:p/>
        </draw:path>
        <draw:path draw:style-name="gr12" draw:text-style-name="P4" draw:layer="layout" svg:width="0.025cm" svg:height="0.005cm" svg:x="21.656cm" svg:y="8.295cm" svg:viewBox="0 0 26 6" svg:d="M26 0h-17l17 6zM9 0l17 6h-26z">
          <text:p/>
        </draw:path>
        <draw:path draw:style-name="gr13" draw:text-style-name="P1" draw:layer="layout" svg:width="0.025cm" svg:height="0.005cm" svg:x="21.656cm" svg:y="8.295cm" svg:viewBox="0 0 26 6" svg:d="M26 0h-17l17 6zM9 0l17 6h-26z">
          <text:p/>
        </draw:path>
        <draw:path draw:style-name="gr12" draw:text-style-name="P4" draw:layer="layout" svg:width="0.034cm" svg:height="0.004cm" svg:x="21.647cm" svg:y="8.3cm" svg:viewBox="0 0 35 5" svg:d="M35 0h-26l26 5zM9 0l26 5h-35z">
          <text:p/>
        </draw:path>
        <draw:path draw:style-name="gr13" draw:text-style-name="P1" draw:layer="layout" svg:width="0.034cm" svg:height="0.004cm" svg:x="21.647cm" svg:y="8.3cm" svg:viewBox="0 0 35 5" svg:d="M35 0h-26l26 5zM9 0l26 5h-35z">
          <text:p/>
        </draw:path>
        <draw:path draw:style-name="gr11" draw:text-style-name="P4" draw:layer="layout" svg:width="0.042cm" svg:height="0.008cm" svg:x="21.639cm" svg:y="8.304cm" svg:viewBox="0 0 43 9" svg:d="M43 0h-35l35 9zM8 0l35 9h-43z">
          <text:p/>
        </draw:path>
        <draw:path draw:style-name="gr11" draw:text-style-name="P4" draw:layer="layout" svg:width="0.046cm" svg:height="0.009cm" svg:x="21.635cm" svg:y="8.312cm" svg:viewBox="0 0 47 10" svg:d="M47 0h-43l43 10zM4 0l43 10h-47z">
          <text:p/>
        </draw:path>
        <draw:path draw:style-name="gr12" draw:text-style-name="P4" draw:layer="layout" svg:width="0.051cm" svg:height="0.008cm" svg:x="21.63cm" svg:y="8.321cm" svg:viewBox="0 0 52 9" svg:d="M52 0h-47l47 9zM5 0l47 9h-52z">
          <text:p/>
        </draw:path>
        <draw:path draw:style-name="gr13" draw:text-style-name="P1" draw:layer="layout" svg:width="0.051cm" svg:height="0.008cm" svg:x="21.63cm" svg:y="8.321cm" svg:viewBox="0 0 52 9" svg:d="M52 0h-47l47 9zM5 0l47 9h-52z">
          <text:p/>
        </draw:path>
        <draw:path draw:style-name="gr11" draw:text-style-name="P4" draw:layer="layout" svg:width="0.051cm" svg:height="0.009cm" svg:x="21.63cm" svg:y="8.329cm" svg:viewBox="0 0 52 10" svg:d="M52 0h-52l52 10zM0 0l52 10h-52z">
          <text:p/>
        </draw:path>
        <draw:path draw:style-name="gr11" draw:text-style-name="P4" draw:layer="layout" svg:width="0.051cm" svg:height="0.008cm" svg:x="21.63cm" svg:y="8.338cm" svg:viewBox="0 0 52 9" svg:d="M52 0h-52l52 9zM0 0l52 9h-52z">
          <text:p/>
        </draw:path>
        <draw:path draw:style-name="gr11" draw:text-style-name="P4" draw:layer="layout" svg:width="0.051cm" svg:height="0.013cm" svg:x="21.63cm" svg:y="8.346cm" svg:viewBox="0 0 52 14" svg:d="M52 0h-52l52 14zM0 0l52 14h-52z">
          <text:p/>
        </draw:path>
        <draw:path draw:style-name="gr11" draw:text-style-name="P4" draw:layer="layout" svg:width="0.051cm" svg:height="0.008cm" svg:x="21.63cm" svg:y="8.359cm" svg:viewBox="0 0 52 9" svg:d="M52 0h-52l52 9zM0 0l52 9h-47z">
          <text:p/>
        </draw:path>
        <draw:path draw:style-name="gr11" draw:text-style-name="P4" draw:layer="layout" svg:width="0.046cm" svg:height="0.009cm" svg:x="21.635cm" svg:y="8.367cm" svg:viewBox="0 0 47 10" svg:d="M47 0h-47l47 10zM0 0l47 10h-43z">
          <text:p/>
        </draw:path>
        <draw:path draw:style-name="gr11" draw:text-style-name="P4" draw:layer="layout" svg:width="0.042cm" svg:height="0.008cm" svg:x="21.639cm" svg:y="8.376cm" svg:viewBox="0 0 43 9" svg:d="M43 0h-43l43 9zM0 0l43 9h-35z">
          <text:p/>
        </draw:path>
        <draw:path draw:style-name="gr11" draw:text-style-name="P4" draw:layer="layout" svg:width="0.034cm" svg:height="0.005cm" svg:x="21.647cm" svg:y="8.384cm" svg:viewBox="0 0 35 6" svg:d="M35 0h-35l35 6zM0 0l35 6h-26z">
          <text:p/>
        </draw:path>
        <draw:path draw:style-name="gr11" draw:text-style-name="P4" draw:layer="layout" svg:width="0.025cm" svg:height="0.004cm" svg:x="21.656cm" svg:y="8.389cm" svg:viewBox="0 0 26 5" svg:d="M26 0h-26l26 5zM0 0l26 5h-17z">
          <text:p/>
        </draw:path>
        <draw:path draw:style-name="gr11" draw:text-style-name="P4" draw:layer="layout" svg:width="0.017cm" svg:height="0.004cm" svg:x="21.664cm" svg:y="8.393cm" svg:viewBox="0 0 18 5" svg:d="M18 5h-8zM18 5h-8l-10-5z">
          <text:p/>
        </draw:path>
        <draw:polygon draw:style-name="gr11" draw:text-style-name="P4" draw:layer="layout" svg:width="0.017cm" svg:height="0.004cm" svg:x="21.664cm" svg:y="8.393cm" svg:viewBox="0 0 18 5" draw:points="0,0 18,0 18,5">
          <text:p/>
        </draw:polygon>
        <draw:line draw:style-name="gr10" draw:text-style-name="P1" draw:layer="layout" svg:x1="21.681cm" svg:y1="8.291cm" svg:x2="21.681cm" svg:y2="8.397cm">
          <text:p/>
        </draw:line>
        <draw:polygon draw:style-name="gr11" draw:text-style-name="P4" draw:layer="layout" svg:width="0.007cm" svg:height="0cm" svg:x="21.673cm" svg:y="8.49cm" svg:viewBox="0 0 8 0" draw:points="8,0 0,0">
          <text:p/>
        </draw:polygon>
        <draw:path draw:style-name="gr11" draw:text-style-name="P4" draw:layer="layout" svg:width="0.017cm" svg:height="0.004cm" svg:x="21.664cm" svg:y="8.49cm" svg:viewBox="0 0 18 5" svg:d="M18 0h-8l8 5zM10 0l8 5h-18z">
          <text:p/>
        </draw:path>
        <draw:path draw:style-name="gr12" draw:text-style-name="P4" draw:layer="layout" svg:width="0.025cm" svg:height="0.005cm" svg:x="21.656cm" svg:y="8.494cm" svg:viewBox="0 0 26 6" svg:d="M26 0h-17l17 6zM9 0l17 6h-26z">
          <text:p/>
        </draw:path>
        <draw:path draw:style-name="gr13" draw:text-style-name="P1" draw:layer="layout" svg:width="0.025cm" svg:height="0.005cm" svg:x="21.656cm" svg:y="8.494cm" svg:viewBox="0 0 26 6" svg:d="M26 0h-17l17 6zM9 0l17 6h-26z">
          <text:p/>
        </draw:path>
        <draw:path draw:style-name="gr11" draw:text-style-name="P4" draw:layer="layout" svg:width="0.034cm" svg:height="0.004cm" svg:x="21.647cm" svg:y="8.499cm" svg:viewBox="0 0 35 5" svg:d="M35 0h-26l26 5zM9 0l26 5h-35z">
          <text:p/>
        </draw:path>
        <draw:path draw:style-name="gr12" draw:text-style-name="P4" draw:layer="layout" svg:width="0.042cm" svg:height="0.008cm" svg:x="21.639cm" svg:y="8.503cm" svg:viewBox="0 0 43 9" svg:d="M43 0h-35l35 9zM8 0l35 9h-43z">
          <text:p/>
        </draw:path>
        <draw:path draw:style-name="gr13" draw:text-style-name="P1" draw:layer="layout" svg:width="0.042cm" svg:height="0.008cm" svg:x="21.639cm" svg:y="8.503cm" svg:viewBox="0 0 43 9" svg:d="M43 0h-35l35 9zM8 0l35 9h-43z">
          <text:p/>
        </draw:path>
        <draw:path draw:style-name="gr12" draw:text-style-name="P4" draw:layer="layout" svg:width="0.046cm" svg:height="0.009cm" svg:x="21.635cm" svg:y="8.511cm" svg:viewBox="0 0 47 10" svg:d="M47 0h-43l43 10zM4 0l43 10h-47z">
          <text:p/>
        </draw:path>
        <draw:path draw:style-name="gr13" draw:text-style-name="P1" draw:layer="layout" svg:width="0.046cm" svg:height="0.009cm" svg:x="21.635cm" svg:y="8.511cm" svg:viewBox="0 0 47 10" svg:d="M47 0h-43l43 10zM4 0l43 10h-47z">
          <text:p/>
        </draw:path>
        <draw:path draw:style-name="gr12" draw:text-style-name="P4" draw:layer="layout" svg:width="0.051cm" svg:height="0.008cm" svg:x="21.63cm" svg:y="8.52cm" svg:viewBox="0 0 52 9" svg:d="M52 0h-47l47 9zM5 0l47 9h-52z">
          <text:p/>
        </draw:path>
        <draw:path draw:style-name="gr13" draw:text-style-name="P1" draw:layer="layout" svg:width="0.051cm" svg:height="0.008cm" svg:x="21.63cm" svg:y="8.52cm" svg:viewBox="0 0 52 9" svg:d="M52 0h-47l47 9zM5 0l47 9h-52z">
          <text:p/>
        </draw:path>
        <draw:path draw:style-name="gr11" draw:text-style-name="P4" draw:layer="layout" svg:width="0.051cm" svg:height="0.009cm" svg:x="21.63cm" svg:y="8.528cm" svg:viewBox="0 0 52 10" svg:d="M52 0h-52l52 10zM0 0l52 10h-52z">
          <text:p/>
        </draw:path>
        <draw:path draw:style-name="gr11" draw:text-style-name="P4" draw:layer="layout" svg:width="0.051cm" svg:height="0.008cm" svg:x="21.63cm" svg:y="8.537cm" svg:viewBox="0 0 52 9" svg:d="M52 0h-52l52 9zM0 0l52 9h-52z">
          <text:p/>
        </draw:path>
        <draw:path draw:style-name="gr11" draw:text-style-name="P4" draw:layer="layout" svg:width="0.051cm" svg:height="0.013cm" svg:x="21.63cm" svg:y="8.545cm" svg:viewBox="0 0 52 14" svg:d="M52 0h-52l52 14zM0 0l52 14h-52z">
          <text:p/>
        </draw:path>
        <draw:path draw:style-name="gr11" draw:text-style-name="P4" draw:layer="layout" svg:width="0.051cm" svg:height="0.008cm" svg:x="21.63cm" svg:y="8.558cm" svg:viewBox="0 0 52 9" svg:d="M52 0h-52l52 9zM0 0l52 9h-47z">
          <text:p/>
        </draw:path>
        <draw:path draw:style-name="gr11" draw:text-style-name="P4" draw:layer="layout" svg:width="0.046cm" svg:height="0.009cm" svg:x="21.635cm" svg:y="8.566cm" svg:viewBox="0 0 47 10" svg:d="M47 0h-47l47 10zM0 0l47 10h-43z">
          <text:p/>
        </draw:path>
        <draw:path draw:style-name="gr11" draw:text-style-name="P4" draw:layer="layout" svg:width="0.042cm" svg:height="0.008cm" svg:x="21.639cm" svg:y="8.575cm" svg:viewBox="0 0 43 9" svg:d="M43 0h-43l43 9zM0 0l43 9h-35z">
          <text:p/>
        </draw:path>
        <draw:path draw:style-name="gr11" draw:text-style-name="P4" draw:layer="layout" svg:width="0.034cm" svg:height="0.005cm" svg:x="21.647cm" svg:y="8.583cm" svg:viewBox="0 0 35 6" svg:d="M35 0h-35l35 6zM0 0l35 6h-26z">
          <text:p/>
        </draw:path>
        <draw:path draw:style-name="gr11" draw:text-style-name="P4" draw:layer="layout" svg:width="0.025cm" svg:height="0.004cm" svg:x="21.656cm" svg:y="8.588cm" svg:viewBox="0 0 26 5" svg:d="M26 0h-26l26 5zM0 0l26 5h-17z">
          <text:p/>
        </draw:path>
        <draw:path draw:style-name="gr11" draw:text-style-name="P4" draw:layer="layout" svg:width="0.017cm" svg:height="0.004cm" svg:x="21.664cm" svg:y="8.592cm" svg:viewBox="0 0 18 5" svg:d="M18 5h-8zM18 5h-8l-10-5z">
          <text:p/>
        </draw:path>
        <draw:polygon draw:style-name="gr11" draw:text-style-name="P4" draw:layer="layout" svg:width="0.017cm" svg:height="0.004cm" svg:x="21.664cm" svg:y="8.592cm" svg:viewBox="0 0 18 5" draw:points="0,0 18,0 18,5">
          <text:p/>
        </draw:polygon>
        <draw:line draw:style-name="gr10" draw:text-style-name="P1" draw:layer="layout" svg:x1="21.681cm" svg:y1="8.49cm" svg:x2="21.681cm" svg:y2="8.596cm">
          <text:p/>
        </draw:line>
        <draw:path draw:style-name="gr11" draw:text-style-name="P4" draw:layer="layout" svg:width="0.054cm" svg:height="0cm" svg:x="18.045cm" svg:y="6.822cm" svg:viewBox="0 0 55 0" svg:d="M0 0h55zM55 0h-55z">
          <text:p/>
        </draw:path>
        <draw:path draw:style-name="gr11" draw:text-style-name="P4" draw:layer="layout" svg:width="0.058cm" svg:height="0cm" svg:x="18.045cm" svg:y="6.822cm" svg:viewBox="0 0 59 0" svg:d="M0 0h59zM59 0h-59zM59 0h-59zM0 0h59zM59 0h-59zM59 0h-59 55z">
          <text:p/>
        </draw:path>
        <draw:path draw:style-name="gr11" draw:text-style-name="P4" draw:layer="layout" svg:width="0.059cm" svg:height="0.004cm" svg:x="18.045cm" svg:y="6.822cm" svg:viewBox="0 0 60 5" svg:d="M60 0h-60l60 5zM0 0l60 5h-60zM60 5h-60zM0 5h60z">
          <text:p/>
        </draw:path>
        <draw:path draw:style-name="gr11" draw:text-style-name="P4" draw:layer="layout" svg:width="0.062cm" svg:height="0cm" svg:x="18.045cm" svg:y="6.826cm" svg:viewBox="0 0 63 0" svg:d="M63 0h-63zM0 0h63zM63 0h-63zM63 0h-63 59z">
          <text:p/>
        </draw:path>
        <draw:path draw:style-name="gr11" draw:text-style-name="P4" draw:layer="layout" svg:width="0.063cm" svg:height="0.005cm" svg:x="18.045cm" svg:y="6.826cm" svg:viewBox="0 0 64 6" svg:d="M64 0h-64l64 6zM0 0l64 6h-64zM64 6h-64zM0 6h64z">
          <text:p/>
        </draw:path>
        <draw:path draw:style-name="gr11" draw:text-style-name="P4" draw:layer="layout" svg:width="0.062cm" svg:height="0cm" svg:x="18.045cm" svg:y="6.831cm" svg:viewBox="0 0 63 0" svg:d="M59 0h-59zM59 0h-59 63z">
          <text:p/>
        </draw:path>
        <draw:path draw:style-name="gr11" draw:text-style-name="P4" draw:layer="layout" svg:width="0.059cm" svg:height="0.097cm" svg:x="18.045cm" svg:y="6.831cm" svg:viewBox="0 0 60 98" svg:d="M60 0h-60l4 98zM0 0l4 98h-4zM4 98h-4zM0 98h4z">
          <text:p/>
        </draw:path>
        <draw:path draw:style-name="gr11" draw:text-style-name="P4" draw:layer="layout" svg:width="0.004cm" svg:height="0.004cm" svg:x="18.045cm" svg:y="6.928cm" svg:viewBox="0 0 5 5" svg:d="M5 0h-5l5 5zM0 0l5 5h-5zM5 5h-5zM0 5h5z">
          <text:p/>
        </draw:path>
        <draw:polygon draw:style-name="gr11" draw:text-style-name="P4" draw:layer="layout" svg:width="0cm" svg:height="0cm" svg:x="18.045cm" svg:y="6.932cm" svg:viewBox="0 0 0 0" draw:points="0,0">
          <text:p/>
        </draw:polygon>
        <draw:polygon draw:style-name="gr11" draw:text-style-name="P4" draw:layer="layout" svg:width="0.003cm" svg:height="0cm" svg:x="18.045cm" svg:y="6.932cm" svg:viewBox="0 0 4 0" draw:points="0,0 4,0">
          <text:p/>
        </draw:polygon>
        <draw:path draw:style-name="gr11" draw:text-style-name="P4" draw:layer="layout" svg:width="0cm" svg:height="0cm" svg:x="18.045cm" svg:y="6.932cm" svg:viewBox="0 0 0 0" svg:d="M0 0zM0 0zM0 0z">
          <text:p/>
        </draw:path>
        <draw:line draw:style-name="gr10" draw:text-style-name="P1" draw:layer="layout" svg:x1="18.045cm" svg:y1="6.822cm" svg:x2="18.045cm" svg:y2="6.932cm">
          <text:p/>
        </draw:line>
        <draw:path draw:style-name="gr11" draw:text-style-name="P4" draw:layer="layout" svg:width="0.058cm" svg:height="0cm" svg:x="18.197cm" svg:y="6.822cm" svg:viewBox="0 0 59 0" svg:d="M0 0h59zM59 0h-59zM59 0h-59zM0 0h59z">
          <text:p/>
        </draw:path>
        <draw:path draw:style-name="gr11" draw:text-style-name="P4" draw:layer="layout" svg:width="0.063cm" svg:height="0cm" svg:x="18.197cm" svg:y="6.822cm" svg:viewBox="0 0 64 0" svg:d="M64 0h-64zM0 0h64zM64 0h-64zM64 0h-64 59z">
          <text:p/>
        </draw:path>
        <draw:path draw:style-name="gr11" draw:text-style-name="P4" draw:layer="layout" svg:width="0.064cm" svg:height="0.004cm" svg:x="18.197cm" svg:y="6.822cm" svg:viewBox="0 0 65 5" svg:d="M65 0h-65l65 5zM0 0l65 5h-65zM65 5h-65zM0 5h65zM65 5h-65zM65 5h-65zM0 5h65zM65 5h-65z">
          <text:p/>
        </draw:path>
        <draw:path draw:style-name="gr11" draw:text-style-name="P4" draw:layer="layout" svg:width="0.064cm" svg:height="0.005cm" svg:x="18.197cm" svg:y="6.826cm" svg:viewBox="0 0 65 6" svg:d="M65 0h-65l65 6zM0 0l65 6h-65zM65 6h-65zM0 6h65zM65 6h-65zM65 6h-65z">
          <text:p/>
        </draw:path>
        <draw:path draw:style-name="gr11" draw:text-style-name="P4" draw:layer="layout" svg:width="0.064cm" svg:height="0.097cm" svg:x="18.197cm" svg:y="6.831cm" svg:viewBox="0 0 65 98" svg:d="M65 0h-65l9 98zM0 0l9 98h-9zM9 98h-9zM0 98h9z">
          <text:p/>
        </draw:path>
        <draw:path draw:style-name="gr11" draw:text-style-name="P4" draw:layer="layout" svg:width="0.009cm" svg:height="0.004cm" svg:x="18.197cm" svg:y="6.928cm" svg:viewBox="0 0 10 5" svg:d="M10 0h-10l4 5zM0 0l4 5h-4zM4 5h-4zM0 5h4zM4 5h-4zM4 5h-4zM0 5h4zM4 5h-4zM4 5h-4z">
          <text:p/>
        </draw:path>
        <draw:line draw:style-name="gr10" draw:text-style-name="P1" draw:layer="layout" svg:x1="18.197cm" svg:y1="6.822cm" svg:x2="18.197cm" svg:y2="6.932cm">
          <text:p/>
        </draw:line>
        <draw:path draw:style-name="gr11" draw:text-style-name="P4" draw:layer="layout" svg:width="0.058cm" svg:height="0cm" svg:x="18.354cm" svg:y="6.822cm" svg:viewBox="0 0 59 0" svg:d="M0 0h59zM59 0h-59zM59 0h-59zM0 0h59zM59 0h-59zM59 0h-59z">
          <text:p/>
        </draw:path>
        <draw:path draw:style-name="gr11" draw:text-style-name="P4" draw:layer="layout" svg:width="0.062cm" svg:height="0cm" svg:x="18.354cm" svg:y="6.822cm" svg:viewBox="0 0 63 0" svg:d="M63 0h-63zM63 0h-63 59z">
          <text:p/>
        </draw:path>
        <draw:path draw:style-name="gr11" draw:text-style-name="P4" draw:layer="layout" svg:width="0.063cm" svg:height="0.004cm" svg:x="18.354cm" svg:y="6.822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5cm" svg:x="18.354cm" svg:y="6.826cm" svg:viewBox="0 0 64 6" svg:d="M64 0h-64l64 6zM0 0l64 6h-64zM64 6h-64zM0 6h64zM64 6h-64zM64 6h-64z">
          <text:p/>
        </draw:path>
        <draw:path draw:style-name="gr11" draw:text-style-name="P4" draw:layer="layout" svg:width="0.063cm" svg:height="0.097cm" svg:x="18.354cm" svg:y="6.831cm" svg:viewBox="0 0 64 98" svg:d="M64 0h-64l4 98zM0 0l4 98h-4zM4 98h-4zM0 98h4z">
          <text:p/>
        </draw:path>
        <draw:path draw:style-name="gr11" draw:text-style-name="P4" draw:layer="layout" svg:width="0.004cm" svg:height="0.004cm" svg:x="18.354cm" svg:y="6.928cm" svg:viewBox="0 0 5 5" svg:d="M5 0h-5l5 5zM0 0l5 5h-5zM5 5h-5zM0 5h5zM5 5h-5zM5 5h-5z">
          <text:p/>
        </draw:path>
        <draw:path draw:style-name="gr11" draw:text-style-name="P4" draw:layer="layout" svg:width="0cm" svg:height="0cm" svg:x="18.354cm" svg:y="6.932cm" svg:viewBox="0 0 0 0" svg:d="M0 0zM0 0z">
          <text:p/>
        </draw:path>
        <draw:polygon draw:style-name="gr11" draw:text-style-name="P4" draw:layer="layout" svg:width="0.003cm" svg:height="0cm" svg:x="18.354cm" svg:y="6.932cm" svg:viewBox="0 0 4 0" draw:points="0,0 4,0">
          <text:p/>
        </draw:polygon>
        <draw:line draw:style-name="gr10" draw:text-style-name="P1" draw:layer="layout" svg:x1="18.354cm" svg:y1="6.822cm" svg:x2="18.354cm" svg:y2="6.932cm">
          <text:p/>
        </draw:line>
        <draw:path draw:style-name="gr11" draw:text-style-name="P4" draw:layer="layout" svg:width="0.054cm" svg:height="0cm" svg:x="18.045cm" svg:y="7.03cm" svg:viewBox="0 0 55 0" svg:d="M0 0h55zM55 0h-55z">
          <text:p/>
        </draw:path>
        <draw:path draw:style-name="gr11" draw:text-style-name="P4" draw:layer="layout" svg:width="0.059cm" svg:height="0.004cm" svg:x="18.045cm" svg:y="7.03cm" svg:viewBox="0 0 60 5" svg:d="M56 0h-56l60 5zM0 0l60 5h-60zM60 5h-60zM0 5h60zM60 5h-60zM60 5h-60zM0 5h60zM60 5h-60zM60 5h-60zM0 5h60z">
          <text:p/>
        </draw:path>
        <draw:path draw:style-name="gr11" draw:text-style-name="P4" draw:layer="layout" svg:width="0.063cm" svg:height="0.004cm" svg:x="18.045cm" svg:y="7.034cm" svg:viewBox="0 0 64 5" svg:d="M60 0h-60l64 5zM0 0l64 5h-64zM64 5h-64zM0 5h64zM64 5h-64zM64 5h-64zM0 5h64zM64 5h-64z">
          <text:p/>
        </draw:path>
        <draw:path draw:style-name="gr11" draw:text-style-name="P4" draw:layer="layout" svg:width="0.063cm" svg:height="0.004cm" svg:x="18.045cm" svg:y="7.038cm" svg:viewBox="0 0 64 5" svg:d="M64 0h-64l60 5zM0 0l60 5h-60z">
          <text:p/>
        </draw:path>
        <draw:path draw:style-name="gr11" draw:text-style-name="P4" draw:layer="layout" svg:width="0.059cm" svg:height="0.098cm" svg:x="18.045cm" svg:y="7.042cm" svg:viewBox="0 0 60 99" svg:d="M60 0h-60l4 99zM0 0l4 99h-4zM4 99h-4zM0 99h4zM4 99h-4zM4 99h-4zM0 99h4zM4 99h-4z">
          <text:p/>
        </draw:path>
        <draw:polygon draw:style-name="gr11" draw:text-style-name="P4" draw:layer="layout" svg:width="0cm" svg:height="0cm" svg:x="18.045cm" svg:y="7.14cm" svg:viewBox="0 0 0 0" draw:points="0,0">
          <text:p/>
        </draw:polygon>
        <draw:polygon draw:style-name="gr11" draw:text-style-name="P4" draw:layer="layout" svg:width="0.003cm" svg:height="0cm" svg:x="18.045cm" svg:y="7.14cm" svg:viewBox="0 0 4 0" draw:points="0,0 4,0">
          <text:p/>
        </draw:polygon>
        <draw:polygon draw:style-name="gr11" draw:text-style-name="P4" draw:layer="layout" svg:width="0cm" svg:height="0.003cm" svg:x="18.045cm" svg:y="7.14cm" svg:viewBox="0 0 0 4" draw:points="0,0 0,4">
          <text:p/>
        </draw:polygon>
        <draw:path draw:style-name="gr11" draw:text-style-name="P4" draw:layer="layout" svg:width="0cm" svg:height="0cm" svg:x="18.045cm" svg:y="7.14cm" svg:viewBox="0 0 0 0" svg:d="M0 0zM0 0z">
          <text:p/>
        </draw:path>
        <draw:line draw:style-name="gr10" draw:text-style-name="P1" draw:layer="layout" svg:x1="18.045cm" svg:y1="7.03cm" svg:x2="18.045cm" svg:y2="7.144cm">
          <text:p/>
        </draw:line>
        <draw:polygon draw:style-name="gr11" draw:text-style-name="P4" draw:layer="layout" svg:width="0.014cm" svg:height="0.004cm" svg:x="18.197cm" svg:y="7.03cm" svg:viewBox="0 0 15 5" draw:points="0,0 15,5 0,5">
          <text:p/>
        </draw:polygon>
        <draw:path draw:style-name="gr11" draw:text-style-name="P4" draw:layer="layout" svg:width="0.02cm" svg:height="0cm" svg:x="18.197cm" svg:y="7.034cm" svg:viewBox="0 0 21 0" svg:d="M21 0h-21zM21 0h-21 13z">
          <text:p/>
        </draw:path>
        <draw:path draw:style-name="gr11" draw:text-style-name="P4" draw:layer="layout" svg:width="0.031cm" svg:height="0.004cm" svg:x="18.197cm" svg:y="7.034cm" svg:viewBox="0 0 32 5" svg:d="M22 0h-22l32 5zM0 0l32 5h-32z">
          <text:p/>
        </draw:path>
        <draw:path draw:style-name="gr11" draw:text-style-name="P4" draw:layer="layout" svg:width="0.038cm" svg:height="0.009cm" svg:x="18.197cm" svg:y="7.038cm" svg:viewBox="0 0 39 10" svg:d="M31 0h-31l39 10zM0 0l39 10h-39z">
          <text:p/>
        </draw:path>
        <draw:path draw:style-name="gr11" draw:text-style-name="P4" draw:layer="layout" svg:width="0.043cm" svg:height="0.004cm" svg:x="18.197cm" svg:y="7.047cm" svg:viewBox="0 0 44 5" svg:d="M39 0h-39l44 5zM0 0l44 5h-44z">
          <text:p/>
        </draw:path>
        <draw:path draw:style-name="gr11" draw:text-style-name="P4" draw:layer="layout" svg:width="0.051cm" svg:height="0.008cm" svg:x="18.197cm" svg:y="7.051cm" svg:viewBox="0 0 52 9" svg:d="M44 0h-44l52 9zM0 0l52 9h-52z">
          <text:p/>
        </draw:path>
        <draw:path draw:style-name="gr11" draw:text-style-name="P4" draw:layer="layout" svg:width="0.051cm" svg:height="0.013cm" svg:x="18.197cm" svg:y="7.059cm" svg:viewBox="0 0 52 14" svg:d="M52 0h-52l52 14zM0 0l52 14h-52z">
          <text:p/>
        </draw:path>
        <draw:path draw:style-name="gr11" draw:text-style-name="P4" draw:layer="layout" svg:width="0.055cm" svg:height="0.008cm" svg:x="18.197cm" svg:y="7.072cm" svg:viewBox="0 0 56 9" svg:d="M52 0h-52l56 9zM0 0l56 9h-56z">
          <text:p/>
        </draw:path>
        <draw:path draw:style-name="gr11" draw:text-style-name="P4" draw:layer="layout" svg:width="0.055cm" svg:height="0.009cm" svg:x="18.197cm" svg:y="7.08cm" svg:viewBox="0 0 56 10" svg:d="M56 0h-56l56 10zM0 0l56 10h-56z">
          <text:p/>
        </draw:path>
        <draw:path draw:style-name="gr11" draw:text-style-name="P4" draw:layer="layout" svg:width="0.055cm" svg:height="0.008cm" svg:x="18.197cm" svg:y="7.089cm" svg:viewBox="0 0 56 9" svg:d="M56 0h-56l52 9zM0 0l52 9h-52z">
          <text:p/>
        </draw:path>
        <draw:path draw:style-name="gr11" draw:text-style-name="P4" draw:layer="layout" svg:width="0.051cm" svg:height="0.009cm" svg:x="18.197cm" svg:y="7.097cm" svg:viewBox="0 0 52 10" svg:d="M52 0h-52l52 10zM0 0l52 10h-52z">
          <text:p/>
        </draw:path>
        <draw:path draw:style-name="gr11" draw:text-style-name="P4" draw:layer="layout" svg:width="0.051cm" svg:height="0.008cm" svg:x="18.197cm" svg:y="7.106cm" svg:viewBox="0 0 52 9" svg:d="M52 0h-52l44 9zM0 0l44 9h-44z">
          <text:p/>
        </draw:path>
        <draw:path draw:style-name="gr11" draw:text-style-name="P4" draw:layer="layout" svg:width="0.043cm" svg:height="0.009cm" svg:x="18.197cm" svg:y="7.114cm" svg:viewBox="0 0 44 10" svg:d="M44 0h-44l39 10zM0 0l39 10h-39z">
          <text:p/>
        </draw:path>
        <draw:path draw:style-name="gr11" draw:text-style-name="P4" draw:layer="layout" svg:width="0.038cm" svg:height="0.008cm" svg:x="18.197cm" svg:y="7.123cm" svg:viewBox="0 0 39 9" svg:d="M39 0h-39l31 9zM0 0l31 9h-31z">
          <text:p/>
        </draw:path>
        <draw:path draw:style-name="gr11" draw:text-style-name="P4" draw:layer="layout" svg:width="0.031cm" svg:height="0.004cm" svg:x="18.197cm" svg:y="7.131cm" svg:viewBox="0 0 32 5" svg:d="M32 0h-32l22 5zM0 0l22 5h-22z">
          <text:p/>
        </draw:path>
        <draw:path draw:style-name="gr11" draw:text-style-name="P4" draw:layer="layout" svg:width="0.02cm" svg:height="0cm" svg:x="18.197cm" svg:y="7.135cm" svg:viewBox="0 0 21 0" svg:d="M0 0h13zM13 0h-13zM13 0h-13 21z">
          <text:p/>
        </draw:path>
        <draw:line draw:style-name="gr10" draw:text-style-name="P1" draw:layer="layout" svg:x1="18.197cm" svg:y1="7.03cm" svg:x2="18.197cm" svg:y2="7.135cm">
          <text:p/>
        </draw:line>
        <draw:polygon draw:style-name="gr11" draw:text-style-name="P4" draw:layer="layout" svg:width="0.008cm" svg:height="0.004cm" svg:x="18.354cm" svg:y="7.03cm" svg:viewBox="0 0 9 5" draw:points="0,0 9,5 0,5">
          <text:p/>
        </draw:polygon>
        <draw:path draw:style-name="gr11" draw:text-style-name="P4" draw:layer="layout" svg:width="0.02cm" svg:height="0cm" svg:x="18.354cm" svg:y="7.034cm" svg:viewBox="0 0 21 0" svg:d="M21 0h-21zM21 0h-21 8z">
          <text:p/>
        </draw:path>
        <draw:path draw:style-name="gr11" draw:text-style-name="P4" draw:layer="layout" svg:width="0.029cm" svg:height="0.004cm" svg:x="18.354cm" svg:y="7.034cm" svg:viewBox="0 0 30 5" svg:d="M22 0h-22l30 5zM0 0l30 5h-30z">
          <text:p/>
        </draw:path>
        <draw:path draw:style-name="gr11" draw:text-style-name="P4" draw:layer="layout" svg:width="0.038cm" svg:height="0.009cm" svg:x="18.354cm" svg:y="7.038cm" svg:viewBox="0 0 39 10" svg:d="M30 0h-30l39 10zM0 0l39 10h-39z">
          <text:p/>
        </draw:path>
        <draw:path draw:style-name="gr11" draw:text-style-name="P4" draw:layer="layout" svg:width="0.042cm" svg:height="0.004cm" svg:x="18.354cm" svg:y="7.047cm" svg:viewBox="0 0 43 5" svg:d="M39 0h-39l43 5zM0 0l43 5h-43z">
          <text:p/>
        </draw:path>
        <draw:path draw:style-name="gr11" draw:text-style-name="P4" draw:layer="layout" svg:width="0.046cm" svg:height="0.008cm" svg:x="18.354cm" svg:y="7.051cm" svg:viewBox="0 0 47 9" svg:d="M43 0h-43l47 9zM0 0l47 9h-47z">
          <text:p/>
        </draw:path>
        <draw:path draw:style-name="gr11" draw:text-style-name="P4" draw:layer="layout" svg:width="0.051cm" svg:height="0.013cm" svg:x="18.354cm" svg:y="7.059cm" svg:viewBox="0 0 52 14" svg:d="M47 0h-47l52 14zM0 0l52 14h-52z">
          <text:p/>
        </draw:path>
        <draw:path draw:style-name="gr11" draw:text-style-name="P4" draw:layer="layout" svg:width="0.055cm" svg:height="0.008cm" svg:x="18.354cm" svg:y="7.072cm" svg:viewBox="0 0 56 9" svg:d="M52 0h-52l56 9zM0 0l56 9h-56z">
          <text:p/>
        </draw:path>
        <draw:path draw:style-name="gr11" draw:text-style-name="P4" draw:layer="layout" svg:width="0.055cm" svg:height="0.009cm" svg:x="18.354cm" svg:y="7.08cm" svg:viewBox="0 0 56 10" svg:d="M56 0h-56l56 10zM0 0l56 10h-56z">
          <text:p/>
        </draw:path>
        <draw:path draw:style-name="gr11" draw:text-style-name="P4" draw:layer="layout" svg:width="0.055cm" svg:height="0.008cm" svg:x="18.354cm" svg:y="7.089cm" svg:viewBox="0 0 56 9" svg:d="M56 0h-56l52 9zM0 0l52 9h-52z">
          <text:p/>
        </draw:path>
        <draw:path draw:style-name="gr11" draw:text-style-name="P4" draw:layer="layout" svg:width="0.051cm" svg:height="0.009cm" svg:x="18.354cm" svg:y="7.097cm" svg:viewBox="0 0 52 10" svg:d="M52 0h-52l47 10zM0 0l47 10h-47z">
          <text:p/>
        </draw:path>
        <draw:path draw:style-name="gr11" draw:text-style-name="P4" draw:layer="layout" svg:width="0.046cm" svg:height="0.008cm" svg:x="18.354cm" svg:y="7.106cm" svg:viewBox="0 0 47 9" svg:d="M47 0h-47l43 9zM0 0l43 9h-43z">
          <text:p/>
        </draw:path>
        <draw:path draw:style-name="gr11" draw:text-style-name="P4" draw:layer="layout" svg:width="0.042cm" svg:height="0.009cm" svg:x="18.354cm" svg:y="7.114cm" svg:viewBox="0 0 43 10" svg:d="M43 0h-43l39 10zM0 0l39 10h-39z">
          <text:p/>
        </draw:path>
        <draw:path draw:style-name="gr11" draw:text-style-name="P4" draw:layer="layout" svg:width="0.038cm" svg:height="0.008cm" svg:x="18.354cm" svg:y="7.123cm" svg:viewBox="0 0 39 9" svg:d="M39 0h-39l30 9zM0 0l30 9h-30z">
          <text:p/>
        </draw:path>
        <draw:path draw:style-name="gr11" draw:text-style-name="P4" draw:layer="layout" svg:width="0.029cm" svg:height="0.004cm" svg:x="18.354cm" svg:y="7.131cm" svg:viewBox="0 0 30 5" svg:d="M30 0h-30l22 5zM0 0l22 5h-22z">
          <text:p/>
        </draw:path>
        <draw:path draw:style-name="gr11" draw:text-style-name="P4" draw:layer="layout" svg:width="0.02cm" svg:height="0cm" svg:x="18.354cm" svg:y="7.135cm" svg:viewBox="0 0 21 0" svg:d="M0 0h8zM8 0h-8zM8 0h-8 21z">
          <text:p/>
        </draw:path>
        <draw:line draw:style-name="gr10" draw:text-style-name="P1" draw:layer="layout" svg:x1="18.354cm" svg:y1="7.03cm" svg:x2="18.354cm" svg:y2="7.135cm">
          <text:p/>
        </draw:line>
        <draw:polygon draw:style-name="gr11" draw:text-style-name="P4" draw:layer="layout" svg:width="0.008cm" svg:height="0.004cm" svg:x="18.354cm" svg:y="7.229cm" svg:viewBox="0 0 9 5" draw:points="0,0 9,5 0,5">
          <text:p/>
        </draw:polygon>
        <draw:path draw:style-name="gr11" draw:text-style-name="P4" draw:layer="layout" svg:width="0.02cm" svg:height="0cm" svg:x="18.354cm" svg:y="7.233cm" svg:viewBox="0 0 21 0" svg:d="M21 0h-21zM21 0h-21 8z">
          <text:p/>
        </draw:path>
        <draw:path draw:style-name="gr11" draw:text-style-name="P4" draw:layer="layout" svg:width="0.029cm" svg:height="0.004cm" svg:x="18.354cm" svg:y="7.233cm" svg:viewBox="0 0 30 5" svg:d="M22 0h-22l30 5zM0 0l30 5h-30z">
          <text:p/>
        </draw:path>
        <draw:path draw:style-name="gr11" draw:text-style-name="P4" draw:layer="layout" svg:width="0.038cm" svg:height="0.009cm" svg:x="18.354cm" svg:y="7.237cm" svg:viewBox="0 0 39 10" svg:d="M30 0h-30l39 10zM0 0l39 10h-39z">
          <text:p/>
        </draw:path>
        <draw:path draw:style-name="gr11" draw:text-style-name="P4" draw:layer="layout" svg:width="0.042cm" svg:height="0.004cm" svg:x="18.354cm" svg:y="7.246cm" svg:viewBox="0 0 43 5" svg:d="M39 0h-39l43 5zM0 0l43 5h-43z">
          <text:p/>
        </draw:path>
        <draw:path draw:style-name="gr11" draw:text-style-name="P4" draw:layer="layout" svg:width="0.046cm" svg:height="0.008cm" svg:x="18.354cm" svg:y="7.25cm" svg:viewBox="0 0 47 9" svg:d="M43 0h-43l47 9zM0 0l47 9h-47z">
          <text:p/>
        </draw:path>
        <draw:path draw:style-name="gr11" draw:text-style-name="P4" draw:layer="layout" svg:width="0.051cm" svg:height="0.013cm" svg:x="18.354cm" svg:y="7.258cm" svg:viewBox="0 0 52 14" svg:d="M47 0h-47l52 14zM0 0l52 14h-52z">
          <text:p/>
        </draw:path>
        <draw:path draw:style-name="gr11" draw:text-style-name="P4" draw:layer="layout" svg:width="0.055cm" svg:height="0.008cm" svg:x="18.354cm" svg:y="7.271cm" svg:viewBox="0 0 56 9" svg:d="M52 0h-52l56 9zM0 0l56 9h-56z">
          <text:p/>
        </draw:path>
        <draw:path draw:style-name="gr11" draw:text-style-name="P4" draw:layer="layout" svg:width="0.055cm" svg:height="0.009cm" svg:x="18.354cm" svg:y="7.279cm" svg:viewBox="0 0 56 10" svg:d="M56 0h-56l56 10zM0 0l56 10h-56z">
          <text:p/>
        </draw:path>
        <draw:path draw:style-name="gr11" draw:text-style-name="P4" draw:layer="layout" svg:width="0.055cm" svg:height="0.008cm" svg:x="18.354cm" svg:y="7.288cm" svg:viewBox="0 0 56 9" svg:d="M56 0h-56l52 9zM0 0l52 9h-52z">
          <text:p/>
        </draw:path>
        <draw:path draw:style-name="gr11" draw:text-style-name="P4" draw:layer="layout" svg:width="0.051cm" svg:height="0.009cm" svg:x="18.354cm" svg:y="7.296cm" svg:viewBox="0 0 52 10" svg:d="M52 0h-52l47 10zM0 0l47 10h-47z">
          <text:p/>
        </draw:path>
        <draw:path draw:style-name="gr11" draw:text-style-name="P4" draw:layer="layout" svg:width="0.046cm" svg:height="0.008cm" svg:x="18.354cm" svg:y="7.305cm" svg:viewBox="0 0 47 9" svg:d="M47 0h-47l43 9zM0 0l43 9h-43z">
          <text:p/>
        </draw:path>
        <draw:path draw:style-name="gr11" draw:text-style-name="P4" draw:layer="layout" svg:width="0.042cm" svg:height="0.009cm" svg:x="18.354cm" svg:y="7.313cm" svg:viewBox="0 0 43 10" svg:d="M43 0h-43l39 10zM0 0l39 10h-39z">
          <text:p/>
        </draw:path>
        <draw:path draw:style-name="gr11" draw:text-style-name="P4" draw:layer="layout" svg:width="0.038cm" svg:height="0.008cm" svg:x="18.354cm" svg:y="7.322cm" svg:viewBox="0 0 39 9" svg:d="M39 0h-39l30 9zM0 0l30 9h-30z">
          <text:p/>
        </draw:path>
        <draw:path draw:style-name="gr11" draw:text-style-name="P4" draw:layer="layout" svg:width="0.029cm" svg:height="0.004cm" svg:x="18.354cm" svg:y="7.33cm" svg:viewBox="0 0 30 5" svg:d="M30 0h-30l22 5zM0 0l22 5h-22z">
          <text:p/>
        </draw:path>
        <draw:path draw:style-name="gr11" draw:text-style-name="P4" draw:layer="layout" svg:width="0.02cm" svg:height="0cm" svg:x="18.354cm" svg:y="7.334cm" svg:viewBox="0 0 21 0" svg:d="M0 0h8zM8 0h-8zM8 0h-8 21z">
          <text:p/>
        </draw:path>
        <draw:line draw:style-name="gr10" draw:text-style-name="P1" draw:layer="layout" svg:x1="18.354cm" svg:y1="7.229cm" svg:x2="18.354cm" svg:y2="7.334cm">
          <text:p/>
        </draw:line>
        <draw:polygon draw:style-name="gr11" draw:text-style-name="P4" draw:layer="layout" svg:width="0cm" svg:height="0cm" svg:x="26.029cm" svg:y="9.167cm" svg:viewBox="0 0 0 0" draw:points="0,0">
          <text:p/>
        </draw:polygon>
        <draw:path draw:style-name="gr11" draw:text-style-name="P4" draw:layer="layout" svg:width="0.003cm" svg:height="0cm" svg:x="26.029cm" svg:y="9.167cm" svg:viewBox="0 0 4 0" svg:d="M0 0h4zM4 0h-4zM4 0h-4zM0 0h4zM4 0h-4zM4 0h-4zM0 0h4zM4 0h-4z">
          <text:p/>
        </draw:path>
        <draw:path draw:style-name="gr11" draw:text-style-name="P4" draw:layer="layout" svg:width="0.004cm" svg:height="0.005cm" svg:x="26.029cm" svg:y="9.167cm" svg:viewBox="0 0 5 6" svg:d="M5 0h-5l5 6zM0 0l5 6h-5z">
          <text:p/>
        </draw:path>
        <draw:path draw:style-name="gr11" draw:text-style-name="P4" draw:layer="layout" svg:width="0.063cm" svg:height="0.097cm" svg:x="26.029cm" svg:y="9.172cm" svg:viewBox="0 0 64 98" svg:d="M4 0h-4l64 98zM0 0l64 98h-64zM64 98h-64zM0 98h64zM64 98h-64zM64 98h-64z">
          <text:p/>
        </draw:path>
        <draw:path draw:style-name="gr11" draw:text-style-name="P4" draw:layer="layout" svg:width="0.063cm" svg:height="0.004cm" svg:x="26.029cm" svg:y="9.269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6cm" svg:x="26.029cm" svg:y="9.273cm" svg:viewBox="0 0 64 7" svg:d="M64 0h-64l64 7zM0 0l64 7h-64z">
          <text:p/>
        </draw:path>
        <draw:path draw:style-name="gr11" draw:text-style-name="P4" draw:layer="layout" svg:width="0.062cm" svg:height="0cm" svg:x="26.029cm" svg:y="9.278cm" svg:viewBox="0 0 63 0" svg:d="M59 0h-59zM59 0h-59zM0 0h59zM59 0h-59zM59 0h-59zM0 0h59zM59 0h-59zM59 0h-59 63z">
          <text:p/>
        </draw:path>
        <draw:line draw:style-name="gr10" draw:text-style-name="P1" draw:layer="layout" svg:x1="26.029cm" svg:y1="9.278cm" svg:x2="26.029cm" svg:y2="9.167cm">
          <text:p/>
        </draw:line>
        <draw:path draw:style-name="gr11" draw:text-style-name="P4" draw:layer="layout" svg:width="0cm" svg:height="0cm" svg:x="26.185cm" svg:y="9.167cm" svg:viewBox="0 0 0 0" svg:d="M0 0zM0 0zM0 0z">
          <text:p/>
        </draw:path>
        <draw:path draw:style-name="gr11" draw:text-style-name="P4" draw:layer="layout" svg:width="0.004cm" svg:height="0cm" svg:x="26.185cm" svg:y="9.167cm" svg:viewBox="0 0 5 0" svg:d="M0 0h5zM5 0h-5zM5 0h-5zM0 0h5zM5 0h-5zM5 0h-5z">
          <text:p/>
        </draw:path>
        <draw:path draw:style-name="gr11" draw:text-style-name="P4" draw:layer="layout" svg:width="0.006cm" svg:height="0.005cm" svg:x="26.185cm" svg:y="9.167cm" svg:viewBox="0 0 7 6" svg:d="M7 0h-7l7 6zM0 0l7 6h-7z">
          <text:p/>
        </draw:path>
        <draw:path draw:style-name="gr11" draw:text-style-name="P4" draw:layer="layout" svg:width="0.06cm" svg:height="0.097cm" svg:x="26.185cm" svg:y="9.172cm" svg:viewBox="0 0 61 98" svg:d="M5 0h-5l61 98zM0 0l61 98h-61z">
          <text:p/>
        </draw:path>
        <draw:path draw:style-name="gr11" draw:text-style-name="P4" draw:layer="layout" svg:width="0.063cm" svg:height="0cm" svg:x="26.185cm" svg:y="9.269cm" svg:viewBox="0 0 64 0" svg:d="M64 0h-64zM0 0h64zM64 0h-64zM64 0h-64 60z">
          <text:p/>
        </draw:path>
        <draw:path draw:style-name="gr11" draw:text-style-name="P4" draw:layer="layout" svg:width="0.064cm" svg:height="0.004cm" svg:x="26.185cm" svg:y="9.269cm" svg:viewBox="0 0 65 5" svg:d="M65 0h-65l65 5zM0 0l65 5h-65zM65 5h-65zM0 5h65zM65 5h-65zM65 5h-65z">
          <text:p/>
        </draw:path>
        <draw:path draw:style-name="gr11" draw:text-style-name="P4" draw:layer="layout" svg:width="0.063cm" svg:height="0cm" svg:x="26.185cm" svg:y="9.273cm" svg:viewBox="0 0 64 0" svg:d="M60 0h-60zM60 0h-60 64z">
          <text:p/>
        </draw:path>
        <draw:path draw:style-name="gr11" draw:text-style-name="P4" draw:layer="layout" svg:width="0.06cm" svg:height="0.006cm" svg:x="26.185cm" svg:y="9.273cm" svg:viewBox="0 0 61 7" svg:d="M61 0h-61l61 7zM0 0l61 7h-61zM61 7h-61zM0 7h61zM61 7h-61zM61 7h-61z">
          <text:p/>
        </draw:path>
        <draw:path draw:style-name="gr11" draw:text-style-name="P4" draw:layer="layout" svg:width="0.059cm" svg:height="0cm" svg:x="26.185cm" svg:y="9.278cm" svg:viewBox="0 0 60 0" svg:d="M56 0h-56zM0 0h56zM56 0h-56zM56 0h-56 60z">
          <text:p/>
        </draw:path>
        <draw:line draw:style-name="gr10" draw:text-style-name="P1" draw:layer="layout" svg:x1="26.185cm" svg:y1="9.278cm" svg:x2="26.185cm" svg:y2="9.167cm">
          <text:p/>
        </draw:line>
        <draw:path draw:style-name="gr11" draw:text-style-name="P4" draw:layer="layout" svg:width="0cm" svg:height="0cm" svg:x="26.342cm" svg:y="9.167cm" svg:viewBox="0 0 0 0" svg:d="M0 0zM0 0zM0 0zM0 0zM0 0zM0 0z">
          <text:p/>
        </draw:path>
        <draw:path draw:style-name="gr11" draw:text-style-name="P4" draw:layer="layout" svg:width="0.003cm" svg:height="0cm" svg:x="26.342cm" svg:y="9.167cm" svg:viewBox="0 0 4 0" svg:d="M0 0h4zM4 0h-4zM4 0h-4zM0 0h4z">
          <text:p/>
        </draw:path>
        <draw:path draw:style-name="gr11" draw:text-style-name="P4" draw:layer="layout" svg:width="0.004cm" svg:height="0.005cm" svg:x="26.342cm" svg:y="9.167cm" svg:viewBox="0 0 5 6" svg:d="M5 0h-5l5 6zM0 0l5 6h-5z">
          <text:p/>
        </draw:path>
        <draw:path draw:style-name="gr11" draw:text-style-name="P4" draw:layer="layout" svg:width="0.059cm" svg:height="0.097cm" svg:x="26.342cm" svg:y="9.172cm" svg:viewBox="0 0 60 98" svg:d="M5 0h-5l60 98zM0 0l60 98h-60zM60 98h-60zM0 98h60zM60 98h-60zM60 98h-60z">
          <text:p/>
        </draw:path>
        <draw:path draw:style-name="gr11" draw:text-style-name="P4" draw:layer="layout" svg:width="0.059cm" svg:height="0.004cm" svg:x="26.342cm" svg:y="9.269cm" svg:viewBox="0 0 60 5" svg:d="M60 0h-60l60 5zM0 0l60 5h-60zM60 5h-60zM0 5h60zM60 5h-60zM60 5h-60zM0 5h60zM60 5h-60z">
          <text:p/>
        </draw:path>
        <draw:path draw:style-name="gr11" draw:text-style-name="P4" draw:layer="layout" svg:width="0.059cm" svg:height="0.006cm" svg:x="26.342cm" svg:y="9.273cm" svg:viewBox="0 0 60 7" svg:d="M60 0h-60l60 7zM0 0l60 7h-60zM60 7h-60zM0 7h60z">
          <text:p/>
        </draw:path>
        <draw:path draw:style-name="gr11" draw:text-style-name="P4" draw:layer="layout" svg:width="0.058cm" svg:height="0cm" svg:x="26.342cm" svg:y="9.278cm" svg:viewBox="0 0 59 0" svg:d="M0 0h55zM55 0h-55zM55 0h-55zM0 0h55zM55 0h-55zM55 0h-55 59z">
          <text:p/>
        </draw:path>
        <draw:line draw:style-name="gr10" draw:text-style-name="P1" draw:layer="layout" svg:x1="26.342cm" svg:y1="9.278cm" svg:x2="26.342cm" svg:y2="9.167cm">
          <text:p/>
        </draw:line>
        <draw:polygon draw:style-name="gr11" draw:text-style-name="P4" draw:layer="layout" svg:width="0cm" svg:height="0cm" svg:x="26.029cm" svg:y="8.956cm" svg:viewBox="0 0 0 0" draw:points="0,0">
          <text:p/>
        </draw:polygon>
        <draw:path draw:style-name="gr11" draw:text-style-name="P4" draw:layer="layout" svg:width="0.003cm" svg:height="0cm" svg:x="26.029cm" svg:y="8.956cm" svg:viewBox="0 0 4 0" svg:d="M0 0h4zM4 0h-4z">
          <text:p/>
        </draw:path>
        <draw:path draw:style-name="gr11" draw:text-style-name="P4" draw:layer="layout" svg:width="0.004cm" svg:height="0.004cm" svg:x="26.029cm" svg:y="8.956cm" svg:viewBox="0 0 5 5" svg:d="M5 0h-5l5 5zM0 0l5 5h-5zM5 5h-5zM0 5h5zM5 5h-5zM5 5h-5zM0 5h5zM5 5h-5z">
          <text:p/>
        </draw:path>
        <draw:path draw:style-name="gr11" draw:text-style-name="P4" draw:layer="layout" svg:width="0.063cm" svg:height="0.097cm" svg:x="26.029cm" svg:y="8.96cm" svg:viewBox="0 0 64 98" svg:d="M4 0h-4l64 98zM0 0l64 98h-64zM64 98h-64zM0 98h64z">
          <text:p/>
        </draw:path>
        <draw:path draw:style-name="gr11" draw:text-style-name="P4" draw:layer="layout" svg:width="0.063cm" svg:height="0.006cm" svg:x="26.029cm" svg:y="9.057cm" svg:viewBox="0 0 64 7" svg:d="M64 0h-64l64 7zM0 0l64 7h-64zM64 7h-64zM0 7h64zM64 7h-64zM64 7h-64z">
          <text:p/>
        </draw:path>
        <draw:path draw:style-name="gr11" draw:text-style-name="P4" draw:layer="layout" svg:width="0.063cm" svg:height="0.004cm" svg:x="26.029cm" svg:y="9.062cm" svg:viewBox="0 0 64 5" svg:d="M64 0h-64l64 5zM0 0l64 5h-64zM64 5h-64zM0 5h64zM64 5h-64zM64 5h-64z">
          <text:p/>
        </draw:path>
        <draw:path draw:style-name="gr11" draw:text-style-name="P4" draw:layer="layout" svg:width="0.062cm" svg:height="0cm" svg:x="26.029cm" svg:y="9.066cm" svg:viewBox="0 0 63 0" svg:d="M59 0h-59zM59 0h-59zM0 0h59zM59 0h-59zM59 0h-59zM0 0h59zM59 0h-59zM59 0h-59 63z">
          <text:p/>
        </draw:path>
        <draw:line draw:style-name="gr10" draw:text-style-name="P1" draw:layer="layout" svg:x1="26.029cm" svg:y1="9.066cm" svg:x2="26.029cm" svg:y2="8.956cm">
          <text:p/>
        </draw:line>
        <draw:polygon draw:style-name="gr11" draw:text-style-name="P4" draw:layer="layout" svg:width="0.009cm" svg:height="0.004cm" svg:x="26.185cm" svg:y="8.96cm" svg:viewBox="0 0 10 5" draw:points="0,0 10,5 0,5">
          <text:p/>
        </draw:polygon>
        <draw:path draw:style-name="gr11" draw:text-style-name="P4" draw:layer="layout" svg:width="0.016cm" svg:height="0cm" svg:x="26.185cm" svg:y="8.964cm" svg:viewBox="0 0 17 0" svg:d="M17 0h-17zM17 0h-17 9z">
          <text:p/>
        </draw:path>
        <draw:path draw:style-name="gr11" draw:text-style-name="P4" draw:layer="layout" svg:width="0.026cm" svg:height="0.005cm" svg:x="26.185cm" svg:y="8.964cm" svg:viewBox="0 0 27 6" svg:d="M18 0h-18l27 6zM0 0l27 6h-27z">
          <text:p/>
        </draw:path>
        <draw:path draw:style-name="gr11" draw:text-style-name="P4" draw:layer="layout" svg:width="0.035cm" svg:height="0.008cm" svg:x="26.185cm" svg:y="8.969cm" svg:viewBox="0 0 36 9" svg:d="M27 0h-27l36 9zM0 0l36 9h-36z">
          <text:p/>
        </draw:path>
        <draw:path draw:style-name="gr11" draw:text-style-name="P4" draw:layer="layout" svg:width="0.043cm" svg:height="0.004cm" svg:x="26.185cm" svg:y="8.977cm" svg:viewBox="0 0 44 5" svg:d="M35 0h-35l44 5zM0 0l44 5h-44z">
          <text:p/>
        </draw:path>
        <draw:path draw:style-name="gr11" draw:text-style-name="P4" draw:layer="layout" svg:width="0.047cm" svg:height="0.009cm" svg:x="26.185cm" svg:y="8.981cm" svg:viewBox="0 0 48 10" svg:d="M44 0h-44l48 10zM0 0l48 10h-48z">
          <text:p/>
        </draw:path>
        <draw:path draw:style-name="gr11" draw:text-style-name="P4" draw:layer="layout" svg:width="0.051cm" svg:height="0.012cm" svg:x="26.185cm" svg:y="8.99cm" svg:viewBox="0 0 52 13" svg:d="M48 0h-48l52 13zM0 0l52 13h-52z">
          <text:p/>
        </draw:path>
        <draw:path draw:style-name="gr11" draw:text-style-name="P4" draw:layer="layout" svg:width="0.051cm" svg:height="0.009cm" svg:x="26.185cm" svg:y="9.002cm" svg:viewBox="0 0 52 10" svg:d="M52 0h-52l52 10zM0 0l52 10h-52z">
          <text:p/>
        </draw:path>
        <draw:path draw:style-name="gr11" draw:text-style-name="P4" draw:layer="layout" svg:width="0.051cm" svg:height="0.008cm" svg:x="26.185cm" svg:y="9.011cm" svg:viewBox="0 0 52 9" svg:d="M52 0h-52l52 9zM0 0l52 9h-52z">
          <text:p/>
        </draw:path>
        <draw:path draw:style-name="gr11" draw:text-style-name="P4" draw:layer="layout" svg:width="0.051cm" svg:height="0.01cm" svg:x="26.185cm" svg:y="9.019cm" svg:viewBox="0 0 52 11" svg:d="M52 0h-52l52 11zM0 0l52 11h-52z">
          <text:p/>
        </draw:path>
        <draw:path draw:style-name="gr11" draw:text-style-name="P4" draw:layer="layout" svg:width="0.051cm" svg:height="0.008cm" svg:x="26.185cm" svg:y="9.028cm" svg:viewBox="0 0 52 9" svg:d="M52 0h-52l48 9zM0 0l48 9h-48z">
          <text:p/>
        </draw:path>
        <draw:path draw:style-name="gr11" draw:text-style-name="P4" draw:layer="layout" svg:width="0.047cm" svg:height="0.009cm" svg:x="26.185cm" svg:y="9.036cm" svg:viewBox="0 0 48 10" svg:d="M48 0h-48l44 10zM0 0l44 10h-44z">
          <text:p/>
        </draw:path>
        <draw:path draw:style-name="gr11" draw:text-style-name="P4" draw:layer="layout" svg:width="0.043cm" svg:height="0.008cm" svg:x="26.185cm" svg:y="9.045cm" svg:viewBox="0 0 44 9" svg:d="M44 0h-44l35 9zM0 0l35 9h-35z">
          <text:p/>
        </draw:path>
        <draw:path draw:style-name="gr11" draw:text-style-name="P4" draw:layer="layout" svg:width="0.035cm" svg:height="0.009cm" svg:x="26.185cm" svg:y="9.053cm" svg:viewBox="0 0 36 10" svg:d="M36 0h-36l27 10zM0 0l27 10h-27z">
          <text:p/>
        </draw:path>
        <draw:path draw:style-name="gr11" draw:text-style-name="P4" draw:layer="layout" svg:width="0.026cm" svg:height="0.004cm" svg:x="26.185cm" svg:y="9.062cm" svg:viewBox="0 0 27 5" svg:d="M27 0h-27l18 5zM0 0l18 5h-18z">
          <text:p/>
        </draw:path>
        <draw:path draw:style-name="gr11" draw:text-style-name="P4" draw:layer="layout" svg:width="0.016cm" svg:height="0cm" svg:x="26.185cm" svg:y="9.066cm" svg:viewBox="0 0 17 0" svg:d="M0 0h9zM9 0h-9zM9 0h-9 17z">
          <text:p/>
        </draw:path>
        <draw:line draw:style-name="gr10" draw:text-style-name="P1" draw:layer="layout" svg:x1="26.185cm" svg:y1="9.066cm" svg:x2="26.185cm" svg:y2="8.96cm">
          <text:p/>
        </draw:line>
        <draw:polygon draw:style-name="gr11" draw:text-style-name="P4" draw:layer="layout" svg:width="0.009cm" svg:height="0.004cm" svg:x="26.342cm" svg:y="8.96cm" svg:viewBox="0 0 10 5" draw:points="0,0 10,5 0,5">
          <text:p/>
        </draw:polygon>
        <draw:path draw:style-name="gr11" draw:text-style-name="P4" draw:layer="layout" svg:width="0.016cm" svg:height="0cm" svg:x="26.342cm" svg:y="8.964cm" svg:viewBox="0 0 17 0" svg:d="M17 0h-17zM17 0h-17 9z">
          <text:p/>
        </draw:path>
        <draw:path draw:style-name="gr11" draw:text-style-name="P4" draw:layer="layout" svg:width="0.026cm" svg:height="0.005cm" svg:x="26.342cm" svg:y="8.964cm" svg:viewBox="0 0 27 6" svg:d="M17 0h-17l27 6zM0 0l27 6h-27z">
          <text:p/>
        </draw:path>
        <draw:path draw:style-name="gr11" draw:text-style-name="P4" draw:layer="layout" svg:width="0.034cm" svg:height="0.008cm" svg:x="26.342cm" svg:y="8.969cm" svg:viewBox="0 0 35 9" svg:d="M27 0h-27l35 9zM0 0l35 9h-35z">
          <text:p/>
        </draw:path>
        <draw:path draw:style-name="gr11" draw:text-style-name="P4" draw:layer="layout" svg:width="0.042cm" svg:height="0.004cm" svg:x="26.342cm" svg:y="8.977cm" svg:viewBox="0 0 43 5" svg:d="M35 0h-35l43 5zM0 0l43 5h-43z">
          <text:p/>
        </draw:path>
        <draw:path draw:style-name="gr11" draw:text-style-name="P4" draw:layer="layout" svg:width="0.047cm" svg:height="0.009cm" svg:x="26.342cm" svg:y="8.981cm" svg:viewBox="0 0 48 10" svg:d="M43 0h-43l48 10zM0 0l48 10h-48z">
          <text:p/>
        </draw:path>
        <draw:path draw:style-name="gr11" draw:text-style-name="P4" draw:layer="layout" svg:width="0.051cm" svg:height="0.012cm" svg:x="26.342cm" svg:y="8.99cm" svg:viewBox="0 0 52 13" svg:d="M48 0h-48l52 13zM0 0l52 13h-52z">
          <text:p/>
        </draw:path>
        <draw:path draw:style-name="gr11" draw:text-style-name="P4" draw:layer="layout" svg:width="0.051cm" svg:height="0.009cm" svg:x="26.342cm" svg:y="9.002cm" svg:viewBox="0 0 52 10" svg:d="M52 0h-52l52 10zM0 0l52 10h-52z">
          <text:p/>
        </draw:path>
        <draw:path draw:style-name="gr11" draw:text-style-name="P4" draw:layer="layout" svg:width="0.051cm" svg:height="0.008cm" svg:x="26.342cm" svg:y="9.011cm" svg:viewBox="0 0 52 9" svg:d="M52 0h-52l52 9zM0 0l52 9h-52z">
          <text:p/>
        </draw:path>
        <draw:path draw:style-name="gr11" draw:text-style-name="P4" draw:layer="layout" svg:width="0.051cm" svg:height="0.01cm" svg:x="26.342cm" svg:y="9.019cm" svg:viewBox="0 0 52 11" svg:d="M52 0h-52l52 11zM0 0l52 11h-52z">
          <text:p/>
        </draw:path>
        <draw:path draw:style-name="gr11" draw:text-style-name="P4" draw:layer="layout" svg:width="0.051cm" svg:height="0.008cm" svg:x="26.342cm" svg:y="9.028cm" svg:viewBox="0 0 52 9" svg:d="M52 0h-52l48 9zM0 0l48 9h-48z">
          <text:p/>
        </draw:path>
        <draw:path draw:style-name="gr11" draw:text-style-name="P4" draw:layer="layout" svg:width="0.047cm" svg:height="0.009cm" svg:x="26.342cm" svg:y="9.036cm" svg:viewBox="0 0 48 10" svg:d="M48 0h-48l43 10zM0 0l43 10h-43z">
          <text:p/>
        </draw:path>
        <draw:path draw:style-name="gr11" draw:text-style-name="P4" draw:layer="layout" svg:width="0.042cm" svg:height="0.008cm" svg:x="26.342cm" svg:y="9.045cm" svg:viewBox="0 0 43 9" svg:d="M43 0h-43l35 9zM0 0l35 9h-35z">
          <text:p/>
        </draw:path>
        <draw:path draw:style-name="gr11" draw:text-style-name="P4" draw:layer="layout" svg:width="0.034cm" svg:height="0.009cm" svg:x="26.342cm" svg:y="9.053cm" svg:viewBox="0 0 35 10" svg:d="M35 0h-35l27 10zM0 0l27 10h-27z">
          <text:p/>
        </draw:path>
        <draw:path draw:style-name="gr11" draw:text-style-name="P4" draw:layer="layout" svg:width="0.026cm" svg:height="0.004cm" svg:x="26.342cm" svg:y="9.062cm" svg:viewBox="0 0 27 5" svg:d="M27 0h-27l17 5zM0 0l17 5h-17z">
          <text:p/>
        </draw:path>
        <draw:path draw:style-name="gr11" draw:text-style-name="P4" draw:layer="layout" svg:width="0.016cm" svg:height="0cm" svg:x="26.342cm" svg:y="9.066cm" svg:viewBox="0 0 17 0" svg:d="M0 0h9zM9 0h-9zM9 0h-9 17z">
          <text:p/>
        </draw:path>
        <draw:line draw:style-name="gr10" draw:text-style-name="P1" draw:layer="layout" svg:x1="26.342cm" svg:y1="9.066cm" svg:x2="26.342cm" svg:y2="8.96cm">
          <text:p/>
        </draw:line>
        <draw:polygon draw:style-name="gr11" draw:text-style-name="P4" draw:layer="layout" svg:width="0.009cm" svg:height="0.004cm" svg:x="26.342cm" svg:y="8.761cm" svg:viewBox="0 0 10 5" draw:points="0,0 10,5 0,5">
          <text:p/>
        </draw:polygon>
        <draw:path draw:style-name="gr11" draw:text-style-name="P4" draw:layer="layout" svg:width="0.016cm" svg:height="0cm" svg:x="26.342cm" svg:y="8.765cm" svg:viewBox="0 0 17 0" svg:d="M17 0h-17zM17 0h-17 9z">
          <text:p/>
        </draw:path>
        <draw:path draw:style-name="gr11" draw:text-style-name="P4" draw:layer="layout" svg:width="0.026cm" svg:height="0.006cm" svg:x="26.342cm" svg:y="8.765cm" svg:viewBox="0 0 27 7" svg:d="M17 0h-17l27 7zM0 0l27 7h-27z">
          <text:p/>
        </draw:path>
        <draw:path draw:style-name="gr11" draw:text-style-name="P4" draw:layer="layout" svg:width="0.034cm" svg:height="0.008cm" svg:x="26.342cm" svg:y="8.77cm" svg:viewBox="0 0 35 9" svg:d="M27 0h-27l35 9zM0 0l35 9h-35z">
          <text:p/>
        </draw:path>
        <draw:path draw:style-name="gr11" draw:text-style-name="P4" draw:layer="layout" svg:width="0.042cm" svg:height="0.004cm" svg:x="26.342cm" svg:y="8.778cm" svg:viewBox="0 0 43 5" svg:d="M35 0h-35l43 5zM0 0l43 5h-43z">
          <text:p/>
        </draw:path>
        <draw:path draw:style-name="gr11" draw:text-style-name="P4" draw:layer="layout" svg:width="0.047cm" svg:height="0.009cm" svg:x="26.342cm" svg:y="8.782cm" svg:viewBox="0 0 48 10" svg:d="M43 0h-43l48 10zM0 0l48 10h-48z">
          <text:p/>
        </draw:path>
        <draw:path draw:style-name="gr11" draw:text-style-name="P4" draw:layer="layout" svg:width="0.051cm" svg:height="0.012cm" svg:x="26.342cm" svg:y="8.791cm" svg:viewBox="0 0 52 13" svg:d="M48 0h-48l52 13zM0 0l52 13h-52z">
          <text:p/>
        </draw:path>
        <draw:path draw:style-name="gr11" draw:text-style-name="P4" draw:layer="layout" svg:width="0.051cm" svg:height="0.01cm" svg:x="26.342cm" svg:y="8.803cm" svg:viewBox="0 0 52 11" svg:d="M52 0h-52l52 11zM0 0l52 11h-52z">
          <text:p/>
        </draw:path>
        <draw:path draw:style-name="gr11" draw:text-style-name="P4" draw:layer="layout" svg:width="0.051cm" svg:height="0.008cm" svg:x="26.342cm" svg:y="8.812cm" svg:viewBox="0 0 52 9" svg:d="M52 0h-52l52 9zM0 0l52 9h-52z">
          <text:p/>
        </draw:path>
        <draw:path draw:style-name="gr11" draw:text-style-name="P4" draw:layer="layout" svg:width="0.051cm" svg:height="0.009cm" svg:x="26.342cm" svg:y="8.82cm" svg:viewBox="0 0 52 10" svg:d="M52 0h-52l52 10zM0 0l52 10h-52z">
          <text:p/>
        </draw:path>
        <draw:path draw:style-name="gr11" draw:text-style-name="P4" draw:layer="layout" svg:width="0.051cm" svg:height="0.008cm" svg:x="26.342cm" svg:y="8.829cm" svg:viewBox="0 0 52 9" svg:d="M52 0h-52l48 9zM0 0l48 9h-48z">
          <text:p/>
        </draw:path>
        <draw:path draw:style-name="gr11" draw:text-style-name="P4" draw:layer="layout" svg:width="0.047cm" svg:height="0.009cm" svg:x="26.342cm" svg:y="8.837cm" svg:viewBox="0 0 48 10" svg:d="M48 0h-48l43 10zM0 0l43 10h-43z">
          <text:p/>
        </draw:path>
        <draw:path draw:style-name="gr11" draw:text-style-name="P4" draw:layer="layout" svg:width="0.042cm" svg:height="0.008cm" svg:x="26.342cm" svg:y="8.846cm" svg:viewBox="0 0 43 9" svg:d="M43 0h-43l35 9zM0 0l35 9h-35z">
          <text:p/>
        </draw:path>
        <draw:path draw:style-name="gr11" draw:text-style-name="P4" draw:layer="layout" svg:width="0.034cm" svg:height="0.009cm" svg:x="26.342cm" svg:y="8.854cm" svg:viewBox="0 0 35 10" svg:d="M35 0h-35l27 10zM0 0l27 10h-27z">
          <text:p/>
        </draw:path>
        <draw:path draw:style-name="gr11" draw:text-style-name="P4" draw:layer="layout" svg:width="0.026cm" svg:height="0.004cm" svg:x="26.342cm" svg:y="8.863cm" svg:viewBox="0 0 27 5" svg:d="M27 0h-27l17 5zM0 0l17 5h-17z">
          <text:p/>
        </draw:path>
        <draw:path draw:style-name="gr11" draw:text-style-name="P4" draw:layer="layout" svg:width="0.016cm" svg:height="0cm" svg:x="26.342cm" svg:y="8.867cm" svg:viewBox="0 0 17 0" svg:d="M0 0h9zM9 0h-9zM9 0h-9 17z">
          <text:p/>
        </draw:path>
        <draw:line draw:style-name="gr10" draw:text-style-name="P1" draw:layer="layout" svg:x1="26.342cm" svg:y1="8.867cm" svg:x2="26.342cm" svg:y2="8.761cm">
          <text:p/>
        </draw:line>
        <draw:polygon draw:style-name="gr11" draw:text-style-name="P4" draw:layer="layout" svg:width="0cm" svg:height="0cm" svg:x="26.029cm" svg:y="5.95cm" svg:viewBox="0 0 0 0" draw:points="0,0">
          <text:p/>
        </draw:polygon>
        <draw:path draw:style-name="gr11" draw:text-style-name="P4" draw:layer="layout" svg:width="0.003cm" svg:height="0cm" svg:x="26.029cm" svg:y="5.95cm" svg:viewBox="0 0 4 0" svg:d="M0 0h4zM4 0h-4zM4 0h-4zM0 0h4zM4 0h-4zM4 0h-4zM0 0h4zM4 0h-4z">
          <text:p/>
        </draw:path>
        <draw:path draw:style-name="gr11" draw:text-style-name="P4" draw:layer="layout" svg:width="0.004cm" svg:height="0.004cm" svg:x="26.029cm" svg:y="5.95cm" svg:viewBox="0 0 5 5" svg:d="M5 0h-5l5 5zM0 0l5 5h-5z">
          <text:p/>
        </draw:path>
        <draw:path draw:style-name="gr11" draw:text-style-name="P4" draw:layer="layout" svg:width="0.063cm" svg:height="0.098cm" svg:x="26.029cm" svg:y="5.954cm" svg:viewBox="0 0 64 99" svg:d="M4 0h-4l64 99zM0 0l64 99h-64zM64 99h-64zM0 99h64zM64 99h-64zM64 99h-64z">
          <text:p/>
        </draw:path>
        <draw:path draw:style-name="gr11" draw:text-style-name="P4" draw:layer="layout" svg:width="0.063cm" svg:height="0.004cm" svg:x="26.029cm" svg:y="6.052cm" svg:viewBox="0 0 64 5" svg:d="M64 0h-64l64 5zM0 0l64 5h-64zM64 5h-64zM0 5h64zM64 5h-64zM64 5h-64zM0 5h64zM64 5h-64z">
          <text:p/>
        </draw:path>
        <draw:path draw:style-name="gr11" draw:text-style-name="P4" draw:layer="layout" svg:width="0.063cm" svg:height="0.004cm" svg:x="26.029cm" svg:y="6.056cm" svg:viewBox="0 0 64 5" svg:d="M64 0h-64l64 5zM0 0l64 5h-64z">
          <text:p/>
        </draw:path>
        <draw:path draw:style-name="gr11" draw:text-style-name="P4" draw:layer="layout" svg:width="0.062cm" svg:height="0cm" svg:x="26.029cm" svg:y="6.06cm" svg:viewBox="0 0 63 0" svg:d="M59 0h-59zM59 0h-59zM0 0h59zM59 0h-59zM59 0h-59zM0 0h59zM59 0h-59zM59 0h-59 63z">
          <text:p/>
        </draw:path>
        <draw:line draw:style-name="gr10" draw:text-style-name="P1" draw:layer="layout" svg:x1="26.029cm" svg:y1="6.06cm" svg:x2="26.029cm" svg:y2="5.95cm">
          <text:p/>
        </draw:line>
        <draw:path draw:style-name="gr11" draw:text-style-name="P4" draw:layer="layout" svg:width="0cm" svg:height="0cm" svg:x="26.185cm" svg:y="5.95cm" svg:viewBox="0 0 0 0" svg:d="M0 0zM0 0zM0 0zM0 0z">
          <text:p/>
        </draw:path>
        <draw:path draw:style-name="gr11" draw:text-style-name="P4" draw:layer="layout" svg:width="0.004cm" svg:height="0cm" svg:x="26.185cm" svg:y="5.95cm" svg:viewBox="0 0 5 0" svg:d="M0 0h5zM5 0h-5zM5 0h-5zM0 0h5zM5 0h-5zM5 0h-5z">
          <text:p/>
        </draw:path>
        <draw:path draw:style-name="gr12" draw:text-style-name="P4" draw:layer="layout" svg:width="0.006cm" svg:height="0.004cm" svg:x="26.185cm" svg:y="5.95cm" svg:viewBox="0 0 7 5" svg:d="M7 0h-7l7 5zM0 0l7 5h-7z">
          <text:p/>
        </draw:path>
        <draw:path draw:style-name="gr13" draw:text-style-name="P1" draw:layer="layout" svg:width="0.006cm" svg:height="0.004cm" svg:x="26.185cm" svg:y="5.95cm" svg:viewBox="0 0 7 5" svg:d="M7 0h-7l7 5zM0 0l7 5h-7z">
          <text:p/>
        </draw:path>
        <draw:path draw:style-name="gr11" draw:text-style-name="P4" draw:layer="layout" svg:width="0.06cm" svg:height="0.098cm" svg:x="26.185cm" svg:y="5.954cm" svg:viewBox="0 0 61 99" svg:d="M5 0h-5l61 99zM0 0l61 99h-61z">
          <text:p/>
        </draw:path>
        <draw:path draw:style-name="gr11" draw:text-style-name="P4" draw:layer="layout" svg:width="0.063cm" svg:height="0cm" svg:x="26.185cm" svg:y="6.052cm" svg:viewBox="0 0 64 0" svg:d="M64 0h-64zM0 0h64zM64 0h-64zM64 0h-64 60z">
          <text:p/>
        </draw:path>
        <draw:path draw:style-name="gr11" draw:text-style-name="P4" draw:layer="layout" svg:width="0.064cm" svg:height="0.004cm" svg:x="26.185cm" svg:y="6.052cm" svg:viewBox="0 0 65 5" svg:d="M65 0h-65l65 5zM0 0l65 5h-65zM65 5h-65zM0 5h65zM65 5h-65zM65 5h-65z">
          <text:p/>
        </draw:path>
        <draw:path draw:style-name="gr11" draw:text-style-name="P4" draw:layer="layout" svg:width="0.063cm" svg:height="0cm" svg:x="26.185cm" svg:y="6.056cm" svg:viewBox="0 0 64 0" svg:d="M60 0h-60zM60 0h-60 64z">
          <text:p/>
        </draw:path>
        <draw:path draw:style-name="gr11" draw:text-style-name="P4" draw:layer="layout" svg:width="0.06cm" svg:height="0.004cm" svg:x="26.185cm" svg:y="6.056cm" svg:viewBox="0 0 61 5" svg:d="M61 0h-61l61 5zM0 0l61 5h-61zM61 5h-61zM0 5h61zM61 5h-61zM61 5h-61z">
          <text:p/>
        </draw:path>
        <draw:path draw:style-name="gr11" draw:text-style-name="P4" draw:layer="layout" svg:width="0.059cm" svg:height="0cm" svg:x="26.185cm" svg:y="6.06cm" svg:viewBox="0 0 60 0" svg:d="M56 0h-56zM0 0h56zM56 0h-56zM56 0h-56 60z">
          <text:p/>
        </draw:path>
        <draw:line draw:style-name="gr10" draw:text-style-name="P1" draw:layer="layout" svg:x1="26.185cm" svg:y1="6.06cm" svg:x2="26.185cm" svg:y2="5.95cm">
          <text:p/>
        </draw:line>
        <draw:path draw:style-name="gr11" draw:text-style-name="P4" draw:layer="layout" svg:width="0cm" svg:height="0cm" svg:x="26.342cm" svg:y="5.95cm" svg:viewBox="0 0 0 0" svg:d="M0 0zM0 0zM0 0zM0 0zM0 0zM0 0z">
          <text:p/>
        </draw:path>
        <draw:path draw:style-name="gr11" draw:text-style-name="P4" draw:layer="layout" svg:width="0.003cm" svg:height="0cm" svg:x="26.342cm" svg:y="5.95cm" svg:viewBox="0 0 4 0" svg:d="M0 0h4zM4 0h-4zM4 0h-4zM0 0h4z">
          <text:p/>
        </draw:path>
        <draw:path draw:style-name="gr11" draw:text-style-name="P4" draw:layer="layout" svg:width="0.004cm" svg:height="0.004cm" svg:x="26.342cm" svg:y="5.95cm" svg:viewBox="0 0 5 5" svg:d="M5 0h-5l5 5zM0 0l5 5h-5z">
          <text:p/>
        </draw:path>
        <draw:path draw:style-name="gr11" draw:text-style-name="P4" draw:layer="layout" svg:width="0.059cm" svg:height="0.098cm" svg:x="26.342cm" svg:y="5.954cm" svg:viewBox="0 0 60 99" svg:d="M5 0h-5l60 99zM0 0l60 99h-60zM60 99h-60zM0 99h60zM60 99h-60zM60 99h-60z">
          <text:p/>
        </draw:path>
        <draw:path draw:style-name="gr11" draw:text-style-name="P4" draw:layer="layout" svg:width="0.059cm" svg:height="0.004cm" svg:x="26.342cm" svg:y="6.052cm" svg:viewBox="0 0 60 5" svg:d="M60 0h-60l60 5zM0 0l60 5h-60zM60 5h-60zM0 5h60zM60 5h-60zM60 5h-60zM0 5h60zM60 5h-60z">
          <text:p/>
        </draw:path>
        <draw:path draw:style-name="gr11" draw:text-style-name="P4" draw:layer="layout" svg:width="0.059cm" svg:height="0.004cm" svg:x="26.342cm" svg:y="6.056cm" svg:viewBox="0 0 60 5" svg:d="M60 0h-60l60 5zM0 0l60 5h-60zM60 5h-60zM0 5h60z">
          <text:p/>
        </draw:path>
        <draw:path draw:style-name="gr11" draw:text-style-name="P4" draw:layer="layout" svg:width="0.058cm" svg:height="0cm" svg:x="26.342cm" svg:y="6.06cm" svg:viewBox="0 0 59 0" svg:d="M0 0h55zM55 0h-55zM55 0h-55zM0 0h55zM55 0h-55zM55 0h-55 59z">
          <text:p/>
        </draw:path>
        <draw:line draw:style-name="gr10" draw:text-style-name="P1" draw:layer="layout" svg:x1="26.342cm" svg:y1="6.06cm" svg:x2="26.342cm" svg:y2="5.95cm">
          <text:p/>
        </draw:line>
        <draw:path draw:style-name="gr11" draw:text-style-name="P4" draw:layer="layout" svg:width="0cm" svg:height="0cm" svg:x="26.029cm" svg:y="5.738cm" svg:viewBox="0 0 0 0" svg:d="M0 0zM0 0z">
          <text:p/>
        </draw:path>
        <draw:path draw:style-name="gr11" draw:text-style-name="P4" draw:layer="layout" svg:width="0.003cm" svg:height="0cm" svg:x="26.029cm" svg:y="5.738cm" svg:viewBox="0 0 4 0" svg:d="M0 0h4zM4 0h-4z">
          <text:p/>
        </draw:path>
        <draw:path draw:style-name="gr11" draw:text-style-name="P4" draw:layer="layout" svg:width="0.004cm" svg:height="0.005cm" svg:x="26.029cm" svg:y="5.738cm" svg:viewBox="0 0 5 6" svg:d="M5 0h-5l5 6zM0 0l5 6h-5zM5 6h-5zM0 6h5zM5 6h-5zM5 6h-5zM0 6h5zM5 6h-5z">
          <text:p/>
        </draw:path>
        <draw:path draw:style-name="gr11" draw:text-style-name="P4" draw:layer="layout" svg:width="0.063cm" svg:height="0.097cm" svg:x="26.029cm" svg:y="5.743cm" svg:viewBox="0 0 64 98" svg:d="M4 0h-4l64 98zM0 0l64 98h-64zM64 98h-64zM0 98h64z">
          <text:p/>
        </draw:path>
        <draw:path draw:style-name="gr11" draw:text-style-name="P4" draw:layer="layout" svg:width="0.063cm" svg:height="0.004cm" svg:x="26.029cm" svg:y="5.84cm" svg:viewBox="0 0 64 5" svg:d="M64 0h-64l64 5zM0 0l64 5h-64zM64 5h-64zM0 5h64zM64 5h-64zM64 5h-64z">
          <text:p/>
        </draw:path>
        <draw:path draw:style-name="gr11" draw:text-style-name="P4" draw:layer="layout" svg:width="0.063cm" svg:height="0.005cm" svg:x="26.029cm" svg:y="5.844cm" svg:viewBox="0 0 64 6" svg:d="M64 0h-64l64 6zM0 0l64 6h-64zM64 6h-64zM0 6h64zM64 6h-64zM64 6h-64z">
          <text:p/>
        </draw:path>
        <draw:path draw:style-name="gr11" draw:text-style-name="P4" draw:layer="layout" svg:width="0.062cm" svg:height="0cm" svg:x="26.029cm" svg:y="5.849cm" svg:viewBox="0 0 63 0" svg:d="M59 0h-59zM59 0h-59zM0 0h59zM59 0h-59zM59 0h-59zM0 0h59zM59 0h-59zM59 0h-59 63z">
          <text:p/>
        </draw:path>
        <draw:line draw:style-name="gr10" draw:text-style-name="P1" draw:layer="layout" svg:x1="26.029cm" svg:y1="5.849cm" svg:x2="26.029cm" svg:y2="5.738cm">
          <text:p/>
        </draw:line>
        <draw:polygon draw:style-name="gr11" draw:text-style-name="P4" draw:layer="layout" svg:width="0.009cm" svg:height="0.004cm" svg:x="26.185cm" svg:y="5.743cm" svg:viewBox="0 0 10 5" draw:points="0,0 10,5 0,5">
          <text:p/>
        </draw:polygon>
        <draw:path draw:style-name="gr11" draw:text-style-name="P4" draw:layer="layout" svg:width="0.016cm" svg:height="0cm" svg:x="26.185cm" svg:y="5.747cm" svg:viewBox="0 0 17 0" svg:d="M17 0h-17zM17 0h-17 9z">
          <text:p/>
        </draw:path>
        <draw:path draw:style-name="gr11" draw:text-style-name="P4" draw:layer="layout" svg:width="0.026cm" svg:height="0.004cm" svg:x="26.185cm" svg:y="5.747cm" svg:viewBox="0 0 27 5" svg:d="M18 0h-18l27 5zM0 0l27 5h-27z">
          <text:p/>
        </draw:path>
        <draw:path draw:style-name="gr11" draw:text-style-name="P4" draw:layer="layout" svg:width="0.035cm" svg:height="0.009cm" svg:x="26.185cm" svg:y="5.751cm" svg:viewBox="0 0 36 10" svg:d="M27 0h-27l36 10zM0 0l36 10h-36z">
          <text:p/>
        </draw:path>
        <draw:path draw:style-name="gr11" draw:text-style-name="P4" draw:layer="layout" svg:width="0.043cm" svg:height="0.004cm" svg:x="26.185cm" svg:y="5.76cm" svg:viewBox="0 0 44 5" svg:d="M35 0h-35l44 5zM0 0l44 5h-44z">
          <text:p/>
        </draw:path>
        <draw:path draw:style-name="gr11" draw:text-style-name="P4" draw:layer="layout" svg:width="0.047cm" svg:height="0.008cm" svg:x="26.185cm" svg:y="5.764cm" svg:viewBox="0 0 48 9" svg:d="M44 0h-44l48 9zM0 0l48 9h-48z">
          <text:p/>
        </draw:path>
        <draw:path draw:style-name="gr11" draw:text-style-name="P4" draw:layer="layout" svg:width="0.051cm" svg:height="0.013cm" svg:x="26.185cm" svg:y="5.772cm" svg:viewBox="0 0 52 14" svg:d="M48 0h-48l52 14zM0 0l52 14h-52z">
          <text:p/>
        </draw:path>
        <draw:path draw:style-name="gr11" draw:text-style-name="P4" draw:layer="layout" svg:width="0.051cm" svg:height="0.009cm" svg:x="26.185cm" svg:y="5.785cm" svg:viewBox="0 0 52 10" svg:d="M52 0h-52l52 10zM0 0l52 10h-52z">
          <text:p/>
        </draw:path>
        <draw:path draw:style-name="gr11" draw:text-style-name="P4" draw:layer="layout" svg:width="0.051cm" svg:height="0.008cm" svg:x="26.185cm" svg:y="5.794cm" svg:viewBox="0 0 52 9" svg:d="M52 0h-52l52 9zM0 0l52 9h-52z">
          <text:p/>
        </draw:path>
        <draw:path draw:style-name="gr11" draw:text-style-name="P4" draw:layer="layout" svg:width="0.051cm" svg:height="0.008cm" svg:x="26.185cm" svg:y="5.802cm" svg:viewBox="0 0 52 9" svg:d="M52 0h-52l52 9zM0 0l52 9h-52z">
          <text:p/>
        </draw:path>
        <draw:path draw:style-name="gr11" draw:text-style-name="P4" draw:layer="layout" svg:width="0.051cm" svg:height="0.013cm" svg:x="26.185cm" svg:y="5.81cm" svg:viewBox="0 0 52 14" svg:d="M52 0h-52l48 14zM0 0l48 14h-48z">
          <text:p/>
        </draw:path>
        <draw:path draw:style-name="gr11" draw:text-style-name="P4" draw:layer="layout" svg:width="0.047cm" svg:height="0.004cm" svg:x="26.185cm" svg:y="5.823cm" svg:viewBox="0 0 48 5" svg:d="M48 0h-48l44 5zM0 0l44 5h-44z">
          <text:p/>
        </draw:path>
        <draw:path draw:style-name="gr11" draw:text-style-name="P4" draw:layer="layout" svg:width="0.043cm" svg:height="0.01cm" svg:x="26.185cm" svg:y="5.827cm" svg:viewBox="0 0 44 11" svg:d="M44 0h-44l35 11zM0 0l35 11h-35z">
          <text:p/>
        </draw:path>
        <draw:path draw:style-name="gr11" draw:text-style-name="P4" draw:layer="layout" svg:width="0.035cm" svg:height="0.008cm" svg:x="26.185cm" svg:y="5.836cm" svg:viewBox="0 0 36 9" svg:d="M36 0h-36l27 9zM0 0l27 9h-27z">
          <text:p/>
        </draw:path>
        <draw:path draw:style-name="gr11" draw:text-style-name="P4" draw:layer="layout" svg:width="0.026cm" svg:height="0.005cm" svg:x="26.185cm" svg:y="5.844cm" svg:viewBox="0 0 27 6" svg:d="M27 0h-27l18 6zM0 0l18 6h-18z">
          <text:p/>
        </draw:path>
        <draw:path draw:style-name="gr11" draw:text-style-name="P4" draw:layer="layout" svg:width="0.016cm" svg:height="0cm" svg:x="26.185cm" svg:y="5.849cm" svg:viewBox="0 0 17 0" svg:d="M0 0h9zM9 0h-9zM9 0h-9 17z">
          <text:p/>
        </draw:path>
        <draw:line draw:style-name="gr10" draw:text-style-name="P1" draw:layer="layout" svg:x1="26.185cm" svg:y1="5.849cm" svg:x2="26.185cm" svg:y2="5.743cm">
          <text:p/>
        </draw:line>
        <draw:polygon draw:style-name="gr11" draw:text-style-name="P4" draw:layer="layout" svg:width="0.009cm" svg:height="0.004cm" svg:x="26.342cm" svg:y="5.743cm" svg:viewBox="0 0 10 5" draw:points="0,0 10,5 0,5">
          <text:p/>
        </draw:polygon>
        <draw:path draw:style-name="gr11" draw:text-style-name="P4" draw:layer="layout" svg:width="0.016cm" svg:height="0cm" svg:x="26.342cm" svg:y="5.747cm" svg:viewBox="0 0 17 0" svg:d="M17 0h-17zM17 0h-17 9z">
          <text:p/>
        </draw:path>
        <draw:path draw:style-name="gr11" draw:text-style-name="P4" draw:layer="layout" svg:width="0.026cm" svg:height="0.004cm" svg:x="26.342cm" svg:y="5.747cm" svg:viewBox="0 0 27 5" svg:d="M17 0h-17l27 5zM0 0l27 5h-27z">
          <text:p/>
        </draw:path>
        <draw:path draw:style-name="gr11" draw:text-style-name="P4" draw:layer="layout" svg:width="0.034cm" svg:height="0.009cm" svg:x="26.342cm" svg:y="5.751cm" svg:viewBox="0 0 35 10" svg:d="M27 0h-27l35 10zM0 0l35 10h-35z">
          <text:p/>
        </draw:path>
        <draw:path draw:style-name="gr11" draw:text-style-name="P4" draw:layer="layout" svg:width="0.042cm" svg:height="0.004cm" svg:x="26.342cm" svg:y="5.76cm" svg:viewBox="0 0 43 5" svg:d="M35 0h-35l43 5zM0 0l43 5h-43z">
          <text:p/>
        </draw:path>
        <draw:path draw:style-name="gr11" draw:text-style-name="P4" draw:layer="layout" svg:width="0.047cm" svg:height="0.008cm" svg:x="26.342cm" svg:y="5.764cm" svg:viewBox="0 0 48 9" svg:d="M43 0h-43l48 9zM0 0l48 9h-48z">
          <text:p/>
        </draw:path>
        <draw:path draw:style-name="gr11" draw:text-style-name="P4" draw:layer="layout" svg:width="0.051cm" svg:height="0.013cm" svg:x="26.342cm" svg:y="5.772cm" svg:viewBox="0 0 52 14" svg:d="M48 0h-48l52 14zM0 0l52 14h-52z">
          <text:p/>
        </draw:path>
        <draw:path draw:style-name="gr11" draw:text-style-name="P4" draw:layer="layout" svg:width="0.051cm" svg:height="0.009cm" svg:x="26.342cm" svg:y="5.785cm" svg:viewBox="0 0 52 10" svg:d="M52 0h-52l52 10zM0 0l52 10h-52z">
          <text:p/>
        </draw:path>
        <draw:path draw:style-name="gr11" draw:text-style-name="P4" draw:layer="layout" svg:width="0.051cm" svg:height="0.008cm" svg:x="26.342cm" svg:y="5.794cm" svg:viewBox="0 0 52 9" svg:d="M52 0h-52l52 9zM0 0l52 9h-52z">
          <text:p/>
        </draw:path>
        <draw:path draw:style-name="gr11" draw:text-style-name="P4" draw:layer="layout" svg:width="0.051cm" svg:height="0.008cm" svg:x="26.342cm" svg:y="5.802cm" svg:viewBox="0 0 52 9" svg:d="M52 0h-52l52 9zM0 0l52 9h-52z">
          <text:p/>
        </draw:path>
        <draw:path draw:style-name="gr11" draw:text-style-name="P4" draw:layer="layout" svg:width="0.051cm" svg:height="0.013cm" svg:x="26.342cm" svg:y="5.81cm" svg:viewBox="0 0 52 14" svg:d="M52 0h-52l48 14zM0 0l48 14h-48z">
          <text:p/>
        </draw:path>
        <draw:path draw:style-name="gr11" draw:text-style-name="P4" draw:layer="layout" svg:width="0.047cm" svg:height="0.004cm" svg:x="26.342cm" svg:y="5.823cm" svg:viewBox="0 0 48 5" svg:d="M48 0h-48l43 5zM0 0l43 5h-43z">
          <text:p/>
        </draw:path>
        <draw:path draw:style-name="gr11" draw:text-style-name="P4" draw:layer="layout" svg:width="0.042cm" svg:height="0.01cm" svg:x="26.342cm" svg:y="5.827cm" svg:viewBox="0 0 43 11" svg:d="M43 0h-43l35 11zM0 0l35 11h-35z">
          <text:p/>
        </draw:path>
        <draw:path draw:style-name="gr11" draw:text-style-name="P4" draw:layer="layout" svg:width="0.034cm" svg:height="0.008cm" svg:x="26.342cm" svg:y="5.836cm" svg:viewBox="0 0 35 9" svg:d="M35 0h-35l27 9zM0 0l27 9h-27z">
          <text:p/>
        </draw:path>
        <draw:path draw:style-name="gr11" draw:text-style-name="P4" draw:layer="layout" svg:width="0.026cm" svg:height="0.005cm" svg:x="26.342cm" svg:y="5.844cm" svg:viewBox="0 0 27 6" svg:d="M27 0h-27l17 6zM0 0l17 6h-17z">
          <text:p/>
        </draw:path>
        <draw:path draw:style-name="gr11" draw:text-style-name="P4" draw:layer="layout" svg:width="0.016cm" svg:height="0cm" svg:x="26.342cm" svg:y="5.849cm" svg:viewBox="0 0 17 0" svg:d="M0 0h9zM9 0h-9zM9 0h-9 17z">
          <text:p/>
        </draw:path>
        <draw:line draw:style-name="gr10" draw:text-style-name="P1" draw:layer="layout" svg:x1="26.342cm" svg:y1="5.849cm" svg:x2="26.342cm" svg:y2="5.743cm">
          <text:p/>
        </draw:line>
        <draw:polygon draw:style-name="gr11" draw:text-style-name="P4" draw:layer="layout" svg:width="0.009cm" svg:height="0.004cm" svg:x="26.342cm" svg:y="5.544cm" svg:viewBox="0 0 10 5" draw:points="0,0 10,5 0,5">
          <text:p/>
        </draw:polygon>
        <draw:path draw:style-name="gr11" draw:text-style-name="P4" draw:layer="layout" svg:width="0.016cm" svg:height="0cm" svg:x="26.342cm" svg:y="5.548cm" svg:viewBox="0 0 17 0" svg:d="M17 0h-17zM17 0h-17 9z">
          <text:p/>
        </draw:path>
        <draw:path draw:style-name="gr11" draw:text-style-name="P4" draw:layer="layout" svg:width="0.026cm" svg:height="0.008cm" svg:x="26.342cm" svg:y="5.548cm" svg:viewBox="0 0 27 9" svg:d="M17 0h-17l27 9zM0 0l27 9h-27z">
          <text:p/>
        </draw:path>
        <draw:path draw:style-name="gr11" draw:text-style-name="P4" draw:layer="layout" svg:width="0.034cm" svg:height="0.005cm" svg:x="26.342cm" svg:y="5.556cm" svg:viewBox="0 0 35 6" svg:d="M27 0h-27l35 6zM0 0l35 6h-35z">
          <text:p/>
        </draw:path>
        <draw:path draw:style-name="gr11" draw:text-style-name="P4" draw:layer="layout" svg:width="0.042cm" svg:height="0.008cm" svg:x="26.342cm" svg:y="5.561cm" svg:viewBox="0 0 43 9" svg:d="M35 0h-35l43 9zM0 0l43 9h-43z">
          <text:p/>
        </draw:path>
        <draw:path draw:style-name="gr11" draw:text-style-name="P4" draw:layer="layout" svg:width="0.047cm" svg:height="0.009cm" svg:x="26.342cm" svg:y="5.569cm" svg:viewBox="0 0 48 10" svg:d="M43 0h-43l48 10zM0 0l48 10h-48z">
          <text:p/>
        </draw:path>
        <draw:path draw:style-name="gr11" draw:text-style-name="P4" draw:layer="layout" svg:width="0.051cm" svg:height="0.012cm" svg:x="26.342cm" svg:y="5.578cm" svg:viewBox="0 0 52 13" svg:d="M48 0h-48l52 13zM0 0l52 13h-52z">
          <text:p/>
        </draw:path>
        <draw:path draw:style-name="gr11" draw:text-style-name="P4" draw:layer="layout" svg:width="0.051cm" svg:height="0.009cm" svg:x="26.342cm" svg:y="5.59cm" svg:viewBox="0 0 52 10" svg:d="M52 0h-52l52 10zM0 0l52 10h-52z">
          <text:p/>
        </draw:path>
        <draw:path draw:style-name="gr11" draw:text-style-name="P4" draw:layer="layout" svg:width="0.051cm" svg:height="0.008cm" svg:x="26.342cm" svg:y="5.599cm" svg:viewBox="0 0 52 9" svg:d="M52 0h-52l52 9zM0 0l52 9h-52z">
          <text:p/>
        </draw:path>
        <draw:path draw:style-name="gr11" draw:text-style-name="P4" draw:layer="layout" svg:width="0.051cm" svg:height="0.013cm" svg:x="26.342cm" svg:y="5.607cm" svg:viewBox="0 0 52 14" svg:d="M52 0h-52l48 14zM0 0l48 14h-48z">
          <text:p/>
        </draw:path>
        <draw:path draw:style-name="gr11" draw:text-style-name="P4" draw:layer="layout" svg:width="0.047cm" svg:height="0.008cm" svg:x="26.342cm" svg:y="5.62cm" svg:viewBox="0 0 48 9" svg:d="M48 0h-48l43 9zM0 0l43 9h-43z">
          <text:p/>
        </draw:path>
        <draw:path draw:style-name="gr11" draw:text-style-name="P4" draw:layer="layout" svg:width="0.042cm" svg:height="0.009cm" svg:x="26.342cm" svg:y="5.628cm" svg:viewBox="0 0 43 10" svg:d="M43 0h-43l35 10zM0 0l35 10h-35z">
          <text:p/>
        </draw:path>
        <draw:path draw:style-name="gr11" draw:text-style-name="P4" draw:layer="layout" svg:width="0.034cm" svg:height="0.004cm" svg:x="26.342cm" svg:y="5.637cm" svg:viewBox="0 0 35 5" svg:d="M35 0h-35l27 5zM0 0l27 5h-27z">
          <text:p/>
        </draw:path>
        <draw:path draw:style-name="gr11" draw:text-style-name="P4" draw:layer="layout" svg:width="0.026cm" svg:height="0.004cm" svg:x="26.342cm" svg:y="5.641cm" svg:viewBox="0 0 27 5" svg:d="M27 0h-27l17 5zM0 0l17 5h-17z">
          <text:p/>
        </draw:path>
        <draw:path draw:style-name="gr11" draw:text-style-name="P4" draw:layer="layout" svg:width="0.009cm" svg:height="0.006cm" svg:x="26.342cm" svg:y="5.645cm" svg:viewBox="0 0 10 7" svg:d="M10 7h-10zM10 7h-10v-7z">
          <text:p/>
        </draw:path>
        <draw:polygon draw:style-name="gr11" draw:text-style-name="P4" draw:layer="layout" svg:width="0.017cm" svg:height="0.006cm" svg:x="26.342cm" svg:y="5.645cm" svg:viewBox="0 0 18 7" draw:points="0,0 18,0 10,7">
          <text:p/>
        </draw:polygon>
        <draw:line draw:style-name="gr10" draw:text-style-name="P1" draw:layer="layout" svg:x1="26.342cm" svg:y1="5.65cm" svg:x2="26.342cm" svg:y2="5.544cm">
          <text:p/>
        </draw:line>
        <draw:line draw:style-name="gr3" draw:text-style-name="P1" draw:layer="layout" svg:x1="8.723cm" svg:y1="4.524cm" svg:x2="8.541cm" svg:y2="4.524cm">
          <text:p/>
        </draw:line>
        <draw:frame draw:style-name="gr7" draw:text-style-name="P3" draw:layer="layout" svg:width="1.674cm" svg:height="0.234cm" svg:x="19.959cm" svg:y="6.737cm">
          <draw:text-box>
            <text:p text:style-name="P2"><text:span text:style-name="T1">SALA ASSISTENTES</text:span></text:p>
          </draw:text-box>
        </draw:frame>
        <draw:polygon draw:style-name="gr10" draw:text-style-name="P1" draw:layer="layout" svg:width="0.157cm" svg:height="0.152cm" svg:x="5.717cm" svg:y="13.041cm" svg:viewBox="0 0 158 153" draw:points="81,0 110,4 137,21 154,47 158,76 154,106 137,132 110,149 81,153 51,149 26,132 9,106 0,76 9,47 26,21 51,4">
          <text:p/>
        </draw:polygon>
        <draw:polygon draw:style-name="gr10" draw:text-style-name="P1" draw:layer="layout" svg:width="0.11cm" svg:height="0.127cm" svg:x="5.755cm" svg:y="13.054cm" svg:viewBox="0 0 111 128" draw:points="13,128 9,128 5,123 0,119 0,8 5,4 9,0 13,0 111,59 111,63 111,67">
          <text:p/>
        </draw:polygon>
        <draw:line draw:style-name="gr10" draw:text-style-name="P1" draw:layer="layout" svg:x1="5.755cm" svg:y1="13.117cm" svg:x2="5.662cm" svg:y2="13.117cm">
          <text:p/>
        </draw:line>
        <draw:polygon draw:style-name="gr11" draw:text-style-name="P4" draw:layer="layout" svg:width="0cm" svg:height="0cm" svg:x="5.764cm" svg:y="15.018cm" svg:viewBox="0 0 0 0" draw:points="0,0">
          <text:p/>
        </draw:polygon>
        <draw:polygon draw:style-name="gr11" draw:text-style-name="P4" draw:layer="layout" svg:width="0.003cm" svg:height="0cm" svg:x="5.76cm" svg:y="15.018cm" svg:viewBox="0 0 4 0" draw:points="4,0 0,0">
          <text:p/>
        </draw:polygon>
        <draw:path draw:style-name="gr11" draw:text-style-name="P4" draw:layer="layout" svg:width="0.003cm" svg:height="0cm" svg:x="5.76cm" svg:y="15.018cm" svg:viewBox="0 0 4 0" svg:d="M0 0h4zM4 0zM4 0h-4zM4 0h-4zM0 0h4z">
          <text:p/>
        </draw:path>
        <draw:path draw:style-name="gr11" draw:text-style-name="P4" draw:layer="layout" svg:width="0.007cm" svg:height="0cm" svg:x="5.76cm" svg:y="15.018cm" svg:viewBox="0 0 8 0" svg:d="M8 0h-8zM0 0h8zM8 0h-8zM8 0h-8 4z">
          <text:p/>
        </draw:path>
        <draw:path draw:style-name="gr11" draw:text-style-name="P4" draw:layer="layout" svg:width="0.008cm" svg:height="0.004cm" svg:x="5.76cm" svg:y="15.018cm" svg:viewBox="0 0 9 5" svg:d="M9 0h-9l9 5zM0 0l9 5h-9zM9 5h-9zM0 5h9z">
          <text:p/>
        </draw:path>
        <draw:path draw:style-name="gr11" draw:text-style-name="P4" draw:layer="layout" svg:width="0.016cm" svg:height="0cm" svg:x="5.755cm" svg:y="15.022cm" svg:viewBox="0 0 17 0" svg:d="M13 0h-8 12zM5 0h12-17zM17 0h-17zM0 0h17z">
          <text:p/>
        </draw:path>
        <draw:path draw:style-name="gr11" draw:text-style-name="P4" draw:layer="layout" svg:width="0.022cm" svg:height="0.004cm" svg:x="5.755cm" svg:y="15.022cm" svg:viewBox="0 0 23 5" svg:d="M18 0h-18l23 5zM0 0l23 5h-23z">
          <text:p/>
        </draw:path>
        <draw:path draw:style-name="gr11" draw:text-style-name="P4" draw:layer="layout" svg:width="0.11cm" svg:height="0.051cm" svg:x="5.755cm" svg:y="15.026cm" svg:viewBox="0 0 111 52" svg:d="M23 0h-23l111 52zM0 0l111 52h-111zM111 52h-111zM0 52h111zM111 52h-111zM111 52h-111zM0 52h111zM111 52h-111zM111 52h-111zM0 52h111z">
          <text:p/>
        </draw:path>
        <draw:path draw:style-name="gr11" draw:text-style-name="P4" draw:layer="layout" svg:width="0.11cm" svg:height="0.004cm" svg:x="5.755cm" svg:y="15.077cm" svg:viewBox="0 0 111 5" svg:d="M111 0h-111l111 5zM0 0l111 5h-111zM111 5h-111zM0 5h111z">
          <text:p/>
        </draw:path>
        <draw:line draw:style-name="gr10" draw:text-style-name="P1" draw:layer="layout" svg:x1="5.755cm" svg:y1="15.081cm" svg:x2="5.662cm" svg:y2="15.081cm">
          <text:p/>
        </draw:line>
        <draw:path draw:style-name="gr10" draw:text-style-name="P1" draw:layer="layout" svg:width="0.011cm" svg:height="0.006cm" svg:x="5.755cm" svg:y="15.018cm" svg:viewBox="0 0 12 7" svg:d="M12 1c-3-1-5-1-7 0s-5 4-5 6">
          <text:p/>
        </draw:path>
        <draw:line draw:style-name="gr10" draw:text-style-name="P1" draw:layer="layout" svg:x1="5.755cm" svg:y1="15.026cm" svg:x2="5.755cm" svg:y2="15.136cm">
          <text:p/>
        </draw:line>
        <draw:path draw:style-name="gr10" draw:text-style-name="P1" draw:layer="layout" svg:width="0.011cm" svg:height="0.008cm" svg:x="5.755cm" svg:y="15.134cm" svg:viewBox="0 0 12 9" svg:d="M0 0c0 4 3 6 5 7 2 2 4 2 7 0">
          <text:p/>
        </draw:path>
        <draw:line draw:style-name="gr10" draw:text-style-name="P1" draw:layer="layout" svg:x1="5.768cm" svg:y1="15.146cm" svg:x2="5.866cm" svg:y2="15.086cm">
          <text:p/>
        </draw:line>
        <draw:path draw:style-name="gr10" draw:text-style-name="P1" draw:layer="layout" svg:width="0.003cm" svg:height="0.012cm" svg:x="5.862cm" svg:y="15.074cm" svg:viewBox="0 0 4 13" svg:d="M0 13c3-2 4-4 4-7 0-2-1-4-4-6">
          <text:p/>
        </draw:path>
        <draw:line draw:style-name="gr10" draw:text-style-name="P1" draw:layer="layout" svg:x1="5.866cm" svg:y1="15.078cm" svg:x2="5.768cm" svg:y2="15.018cm">
          <text:p/>
        </draw:line>
        <draw:frame draw:style-name="gr7" draw:text-style-name="P3" draw:layer="layout" svg:width="0.485cm" svg:height="0.234cm" svg:x="9.871cm" svg:y="5.751cm">
          <draw:text-box>
            <text:p text:style-name="P2"><text:span text:style-name="T1">RACK</text:span></text:p>
          </draw:text-box>
        </draw:frame>
        <draw:frame draw:style-name="gr14" draw:text-style-name="P5" draw:layer="layout" svg:width="2.208cm" svg:height="0.586cm" svg:x="5.997cm" svg:y="11.799cm">
          <draw:text-box>
            <text:p text:style-name="P2"><text:span text:style-name="T2">LEGENDA:</text:span></text:p>
          </draw:text-box>
        </draw:frame>
        <draw:frame draw:style-name="gr7" draw:text-style-name="P3" draw:layer="layout" svg:width="2.881cm" svg:height="0.234cm" svg:x="5.997cm" svg:y="14.141cm">
          <draw:text-box>
            <text:p text:style-name="P2"><text:span text:style-name="T3">ELÉTRICA <text:s/>220 V <text:s/>(instalada no teto)</text:span></text:p>
          </draw:text-box>
        </draw:frame>
        <draw:path draw:style-name="gr11" draw:text-style-name="P4" draw:layer="layout" svg:width="0.028cm" svg:height="0cm" svg:x="5.794cm" svg:y="13.342cm" svg:viewBox="0 0 29 0" svg:d="M21 0h-9 17zM12 0h17-29z">
          <text:p/>
        </draw:path>
        <draw:path draw:style-name="gr11" draw:text-style-name="P4" draw:layer="layout" svg:width="0.047cm" svg:height="0.004cm" svg:x="5.785cm" svg:y="13.342cm" svg:viewBox="0 0 48 5" svg:d="M39 0h-30l39 5zM9 0l39 5h-48z">
          <text:p/>
        </draw:path>
        <draw:path draw:style-name="gr11" draw:text-style-name="P4" draw:layer="layout" svg:width="0.063cm" svg:height="0.004cm" svg:x="5.777cm" svg:y="13.346cm" svg:viewBox="0 0 64 5" svg:d="M56 0h-48l56 5zM8 0l56 5h-64z">
          <text:p/>
        </draw:path>
        <draw:path draw:style-name="gr11" draw:text-style-name="P4" draw:layer="layout" svg:width="0.077cm" svg:height="0.008cm" svg:x="5.772cm" svg:y="13.35cm" svg:viewBox="0 0 78 9" svg:d="M69 0h-64l73 9zM5 0l73 9h-78z">
          <text:p/>
        </draw:path>
        <draw:path draw:style-name="gr11" draw:text-style-name="P4" draw:layer="layout" svg:width="0.089cm" svg:height="0.009cm" svg:x="5.764cm" svg:y="13.358cm" svg:viewBox="0 0 90 10" svg:d="M85 0h-77l82 10zM8 0l82 10h-90z">
          <text:p/>
        </draw:path>
        <draw:path draw:style-name="gr11" draw:text-style-name="P4" draw:layer="layout" svg:width="0.097cm" svg:height="0.008cm" svg:x="5.76cm" svg:y="13.367cm" svg:viewBox="0 0 98 9" svg:d="M94 0h-90l94 9zM4 0l94 9h-98z">
          <text:p/>
        </draw:path>
        <draw:path draw:style-name="gr11" draw:text-style-name="P4" draw:layer="layout" svg:width="0.101cm" svg:height="0.009cm" svg:x="5.76cm" svg:y="13.375cm" svg:viewBox="0 0 102 10" svg:d="M98 0h-98l102 10zM0 0l102 10h-102z">
          <text:p/>
        </draw:path>
        <draw:path draw:style-name="gr11" draw:text-style-name="P4" draw:layer="layout" svg:width="0.106cm" svg:height="0.008cm" svg:x="5.755cm" svg:y="13.384cm" svg:viewBox="0 0 107 9" svg:d="M107 0h-102l102 9zM5 0l102 9h-107z">
          <text:p/>
        </draw:path>
        <draw:path draw:style-name="gr10" draw:text-style-name="P1" draw:layer="layout" svg:width="0.106cm" svg:height="0.106cm" svg:x="5.755cm" svg:y="13.337cm" svg:viewBox="0 0 107 107" svg:d="M53 0c-29 0-53 24-53 54 0 29 24 53 53 53 31 0 54-24 54-53 0-30-23-54-54-54z">
          <text:p/>
        </draw:path>
        <draw:line draw:style-name="gr10" draw:text-style-name="P1" draw:layer="layout" svg:x1="5.662cm" svg:y1="13.392cm" svg:x2="5.755cm" svg:y2="13.392cm">
          <text:p/>
        </draw:line>
        <draw:frame draw:style-name="gr7" draw:text-style-name="P3" draw:layer="layout" svg:width="4.557cm" svg:height="0.234cm" svg:x="5.997cm" svg:y="14.958cm">
          <draw:text-box>
            <text:p text:style-name="P2"><text:span text:style-name="T3">ELÉTRICA 220 V (embutida na alvenaria a 1.20 m do piso)</text:span></text:p>
          </draw:text-box>
        </draw:frame>
        <draw:frame draw:style-name="gr7" draw:text-style-name="P3" draw:layer="layout" svg:width="2.275cm" svg:height="0.234cm" svg:x="5.997cm" svg:y="13.252cm">
          <draw:text-box>
            <text:p text:style-name="P2"><text:span text:style-name="T3">LÓGICA (instalado no móvel)</text:span></text:p>
          </draw:text-box>
        </draw:frame>
        <draw:polygon draw:style-name="gr11" draw:text-style-name="P4" draw:layer="layout" svg:width="0cm" svg:height="0cm" svg:x="5.764cm" svg:y="14.184cm" svg:viewBox="0 0 0 0" draw:points="0,0">
          <text:p/>
        </draw:polygon>
        <draw:polygon draw:style-name="gr11" draw:text-style-name="P4" draw:layer="layout" svg:width="0.003cm" svg:height="0cm" svg:x="5.76cm" svg:y="14.184cm" svg:viewBox="0 0 4 0" draw:points="4,0 0,0">
          <text:p/>
        </draw:polygon>
        <draw:path draw:style-name="gr11" draw:text-style-name="P4" draw:layer="layout" svg:width="0.003cm" svg:height="0cm" svg:x="5.76cm" svg:y="14.184cm" svg:viewBox="0 0 4 0" svg:d="M0 0h4zM4 0zM4 0h-4zM4 0h-4zM0 0h4z">
          <text:p/>
        </draw:path>
        <draw:path draw:style-name="gr11" draw:text-style-name="P4" draw:layer="layout" svg:width="0.007cm" svg:height="0cm" svg:x="5.76cm" svg:y="14.184cm" svg:viewBox="0 0 8 0" svg:d="M8 0h-8zM8 0h-8zM0 0h8zM8 0h-8zM8 0h-8zM0 0h8zM8 0h-8zM8 0h-8 4z">
          <text:p/>
        </draw:path>
        <draw:path draw:style-name="gr11" draw:text-style-name="P4" draw:layer="layout" svg:width="0.017cm" svg:height="0.004cm" svg:x="5.755cm" svg:y="14.184cm" svg:viewBox="0 0 18 5" svg:d="M14 0h-9l13 5zM5 0l13 5h-18zM18 5h-18zM0 5h18z">
          <text:p/>
        </draw:path>
        <draw:path draw:style-name="gr11" draw:text-style-name="P4" draw:layer="layout" svg:width="0.021cm" svg:height="0cm" svg:x="5.755cm" svg:y="14.188cm" svg:viewBox="0 0 22 0" svg:d="M22 0h-22zM22 0h-22 17z">
          <text:p/>
        </draw:path>
        <draw:path draw:style-name="gr11" draw:text-style-name="P4" draw:layer="layout" svg:width="0.11cm" svg:height="0.051cm" svg:x="5.755cm" svg:y="14.188cm" svg:viewBox="0 0 111 52" svg:d="M23 0h-23l111 52zM0 0l111 52h-111zM111 52h-111zM0 52h111z">
          <text:p/>
        </draw:path>
        <draw:path draw:style-name="gr11" draw:text-style-name="P4" draw:layer="layout" svg:width="0.11cm" svg:height="0.004cm" svg:x="5.755cm" svg:y="14.239cm" svg:viewBox="0 0 111 5" svg:d="M111 0h-111l111 5zM0 0l111 5h-111zM111 5h-111zM0 5h111zM111 5h-111zM111 5h-111zM0 5h111zM111 5h-111z">
          <text:p/>
        </draw:path>
        <draw:path draw:style-name="gr11" draw:text-style-name="P4" draw:layer="layout" svg:width="0.11cm" svg:height="0.004cm" svg:x="5.755cm" svg:y="14.243cm" svg:viewBox="0 0 111 5" svg:d="M111 0h-111l111 5zM0 0l111 5h-111zM111 5h-111zM0 5h111zM111 5h-111zM111 5h-111zM0 5h111zM111 5h-111z">
          <text:p/>
        </draw:path>
        <draw:path draw:style-name="gr11" draw:text-style-name="P4" draw:layer="layout" svg:width="0.11cm" svg:height="0.005cm" svg:x="5.755cm" svg:y="14.247cm" svg:viewBox="0 0 111 6" svg:d="M111 0h-111l111 6zM0 0l111 6h-111zM111 6h-111zM0 6h111z">
          <text:p/>
        </draw:path>
        <draw:path draw:style-name="gr11" draw:text-style-name="P4" draw:layer="layout" svg:width="0.11cm" svg:height="0.051cm" svg:x="5.755cm" svg:y="14.252cm" svg:viewBox="0 0 111 52" svg:d="M111 0h-111l23 52zM0 0l23 52h-23z">
          <text:p/>
        </draw:path>
        <draw:path draw:style-name="gr11" draw:text-style-name="P4" draw:layer="layout" svg:width="0.021cm" svg:height="0cm" svg:x="5.755cm" svg:y="14.303cm" svg:viewBox="0 0 22 0" svg:d="M17 0h-17zM0 0h17zM17 0h-17zM17 0h-17 22z">
          <text:p/>
        </draw:path>
        <draw:path draw:style-name="gr11" draw:text-style-name="P4" draw:layer="layout" svg:width="0.017cm" svg:height="0.004cm" svg:x="5.755cm" svg:y="14.303cm" svg:viewBox="0 0 18 5" svg:d="M18 0h-18l14 5zM0 0l14 5h-9zM14 5h-9zM5 5h9zM14 5h-9zM14 5h-9zM5 5h9zM14 5h-9z">
          <text:p/>
        </draw:path>
        <draw:path draw:style-name="gr11" draw:text-style-name="P4" draw:layer="layout" svg:width="0.007cm" svg:height="0cm" svg:x="5.76cm" svg:y="14.307cm" svg:viewBox="0 0 8 0" svg:d="M0 0h4zM4 0h-4zM4 0h-4zM0 0h4zM4 0h-4zM4 0h-4 8z">
          <text:p/>
        </draw:path>
        <draw:path draw:style-name="gr11" draw:text-style-name="P4" draw:layer="layout" svg:width="0.003cm" svg:height="0cm" svg:x="5.76cm" svg:y="14.307cm" svg:viewBox="0 0 4 0" svg:d="M0 0h4zM4 0zM4 0h-4z">
          <text:p/>
        </draw:path>
        <draw:polygon draw:style-name="gr10" draw:text-style-name="P1" draw:layer="layout" svg:width="0.11cm" svg:height="0.123cm" svg:x="5.755cm" svg:y="14.184cm" svg:viewBox="0 0 111 124" draw:points="13,124 111,69 111,64 111,60 111,56 13,0 9,0 5,0 0,4 0,120 5,124 9,124">
          <text:p/>
        </draw:polygon>
        <draw:line draw:style-name="gr10" draw:text-style-name="P1" draw:layer="layout" svg:x1="5.755cm" svg:y1="14.243cm" svg:x2="5.662cm" svg:y2="14.243cm">
          <text:p/>
        </draw:line>
        <draw:frame draw:style-name="gr7" draw:text-style-name="P3" draw:layer="layout" svg:width="3.012cm" svg:height="0.234cm" svg:x="5.997cm" svg:y="13.007cm">
          <draw:text-box>
            <text:p text:style-name="P2"><text:span text:style-name="T3">ELÉTRICA 110 V <text:s/>(instalada no móvel)</text:span></text:p>
          </draw:text-box>
        </draw:frame>
        <draw:frame draw:style-name="gr14" draw:text-style-name="P5" draw:layer="layout" svg:width="3.473cm" svg:height="0.586cm" svg:x="5.502cm" svg:y="15.99cm">
          <draw:text-box>
            <text:p text:style-name="P2"><text:span text:style-name="T2">OBSERVAÇÕES:</text:span></text:p>
          </draw:text-box>
        </draw:frame>
        <draw:frame draw:style-name="gr7" draw:text-style-name="P3" draw:layer="layout" svg:width="5.543cm" svg:height="0.234cm" svg:x="5.502cm" svg:y="16.889cm">
          <draw:text-box>
            <text:p text:style-name="P2"><text:span text:style-name="T3">1. CONFERIR SERVIÇOS, MEDIDAS E QUANTITATIVOS <text:s/>NO LOCAL.</text:span></text:p>
          </draw:text-box>
        </draw:frame>
        <draw:frame draw:style-name="gr7" draw:text-style-name="P3" draw:layer="layout" svg:width="4.748cm" svg:height="0.234cm" svg:x="5.502cm" svg:y="17.151cm">
          <draw:text-box>
            <text:p text:style-name="P2"><text:span text:style-name="T3">2. CONSULTAR A CPLAN/SEPRO EM CASO DE <text:s/>DÚVIDAS.</text:span></text:p>
          </draw:text-box>
        </draw:frame>
        <draw:frame draw:style-name="gr7" draw:text-style-name="P3" draw:layer="layout" svg:width="6.136cm" svg:height="0.234cm" svg:x="5.502cm" svg:y="17.435cm">
          <draw:text-box>
            <text:p text:style-name="P2"><text:span text:style-name="T3">3. TODA A INSTALAÇÃO DE LÓGICA E ELÉTRICA <text:s/>ESTABILIZADA DEVERÁ </text:span></text:p>
          </draw:text-box>
        </draw:frame>
        <draw:frame draw:style-name="gr7" draw:text-style-name="P3" draw:layer="layout" svg:width="7.046cm" svg:height="0.234cm" svg:x="5.684cm" svg:y="17.655cm">
          <draw:text-box>
            <text:p text:style-name="P2"><text:span text:style-name="T3">SER FEITA SOB A SUPERVISÃO E ORIENTAÇÃO DA <text:s/>SECRETARIA DE INFORMÁTICA.</text:span></text:p>
          </draw:text-box>
        </draw:frame>
        <draw:frame draw:style-name="gr7" draw:text-style-name="P3" draw:layer="layout" svg:width="7.851cm" svg:height="0.234cm" svg:x="5.51cm" svg:y="17.909cm">
          <draw:text-box>
            <text:p text:style-name="P2"><text:span text:style-name="T3">4. OS INTERRUPTORES POSICIONADOS SOBRE AS DIVISÓRIAS, DEVERÃO SER INSTALADOS </text:span></text:p>
          </draw:text-box>
        </draw:frame>
        <draw:frame draw:style-name="gr7" draw:text-style-name="P3" draw:layer="layout" svg:width="8.299cm" svg:height="0.234cm" svg:x="5.692cm" svg:y="18.133cm">
          <draw:text-box>
            <text:p text:style-name="P2"><text:span text:style-name="T3">EM ELETRODUTOS EXTERNOS, DA MESMA LINHA UTILIZADA NAS INSTALAÇÕES DE INFORMÁTICA</text:span></text:p>
          </draw:text-box>
        </draw:frame>
        <draw:frame draw:style-name="gr7" draw:text-style-name="P3" draw:layer="layout" svg:width="5.768cm" svg:height="0.234cm" svg:x="5.51cm" svg:y="18.387cm">
          <draw:text-box>
            <text:p text:style-name="P2"><text:span text:style-name="T3">5. PARA AS INSTALAÇÕES DE INFORMÁTICA SERÃO UTILIZADOS ......</text:span></text:p>
          </draw:text-box>
        </draw:frame>
        <draw:line draw:style-name="gr10" draw:text-style-name="P1" draw:layer="layout" svg:x1="5.755cm" svg:y1="15.081cm" svg:x2="5.865cm" svg:y2="15.081cm">
          <text:p/>
        </draw:line>
        <draw:line draw:style-name="gr10" draw:text-style-name="P1" draw:layer="layout" svg:x1="5.755cm" svg:y1="15.407cm" svg:x2="5.662cm" svg:y2="15.407cm">
          <text:p/>
        </draw:line>
        <draw:path draw:style-name="gr10" draw:text-style-name="P1" draw:layer="layout" svg:width="0.011cm" svg:height="0.006cm" svg:x="5.755cm" svg:y="15.344cm" svg:viewBox="0 0 12 7" svg:d="M12 2c-3-3-5-3-7 0-2 1-5 3-5 5">
          <text:p/>
        </draw:path>
        <draw:line draw:style-name="gr10" draw:text-style-name="P1" draw:layer="layout" svg:x1="5.755cm" svg:y1="15.352cm" svg:x2="5.755cm" svg:y2="15.467cm">
          <text:p/>
        </draw:line>
        <draw:path draw:style-name="gr10" draw:text-style-name="P1" draw:layer="layout" svg:width="0.011cm" svg:height="0.006cm" svg:x="5.755cm" svg:y="15.465cm" svg:viewBox="0 0 12 7" svg:d="M0 0c0 2 3 4 5 5 2 2 4 2 7 0">
          <text:p/>
        </draw:path>
        <draw:line draw:style-name="gr10" draw:text-style-name="P1" draw:layer="layout" svg:x1="5.768cm" svg:y1="15.472cm" svg:x2="5.866cm" svg:y2="15.416cm">
          <text:p/>
        </draw:line>
        <draw:path draw:style-name="gr10" draw:text-style-name="P1" draw:layer="layout" svg:width="0.003cm" svg:height="0.011cm" svg:x="5.862cm" svg:y="15.4cm" svg:viewBox="0 0 4 12" svg:d="M0 12c3-1 4-3 4-6s-1-5-4-6">
          <text:p/>
        </draw:path>
        <draw:line draw:style-name="gr10" draw:text-style-name="P1" draw:layer="layout" svg:x1="5.866cm" svg:y1="15.404cm" svg:x2="5.768cm" svg:y2="15.348cm">
          <text:p/>
        </draw:line>
        <draw:frame draw:style-name="gr7" draw:text-style-name="P3" draw:layer="layout" svg:width="4.108cm" svg:height="0.234cm" svg:x="5.692cm" svg:y="18.599cm">
          <draw:text-box>
            <text:p text:style-name="P2"><text:span text:style-name="T3">CONFORME ESPECIFICAÇÕES DE INFORMÁTICA</text:span></text:p>
          </draw:text-box>
        </draw:frame>
        <draw:polygon draw:style-name="gr10" draw:text-style-name="P1" draw:layer="layout" svg:width="0.157cm" svg:height="0.156cm" svg:x="5.717cm" svg:y="13.562cm" svg:viewBox="0 0 158 157" draw:points="81,0 110,4 137,21 154,46 158,76 154,107 137,132 110,149 81,157 51,149 26,132 9,107 0,76 9,46 26,21 51,4">
          <text:p/>
        </draw:polygon>
        <draw:polygon draw:style-name="gr10" draw:text-style-name="P1" draw:layer="layout" svg:width="0.11cm" svg:height="0.127cm" svg:x="5.755cm" svg:y="13.574cm" svg:viewBox="0 0 111 128" draw:points="13,128 9,128 5,128 0,124 0,9 5,5 9,0 13,5 111,60 111,64 111,68">
          <text:p/>
        </draw:polygon>
        <draw:line draw:style-name="gr10" draw:text-style-name="P1" draw:layer="layout" svg:x1="5.755cm" svg:y1="13.638cm" svg:x2="5.662cm" svg:y2="13.638cm">
          <text:p/>
        </draw:line>
        <draw:path draw:style-name="gr10" draw:text-style-name="P1" draw:layer="layout" svg:width="0.106cm" svg:height="0.105cm" svg:x="5.755cm" svg:y="13.922cm" svg:viewBox="0 0 107 106" svg:d="M53 0c-29 0-53 23-53 52 0 30 24 54 53 54 31 0 54-24 54-54 0-29-23-52-54-52z">
          <text:p/>
        </draw:path>
        <draw:line draw:style-name="gr10" draw:text-style-name="P1" draw:layer="layout" svg:x1="5.662cm" svg:y1="13.977cm" svg:x2="5.755cm" svg:y2="13.977cm">
          <text:p/>
        </draw:line>
        <draw:frame draw:style-name="gr7" draw:text-style-name="P3" draw:layer="layout" svg:width="6.593cm" svg:height="0.234cm" svg:x="5.997cm" svg:y="15.284cm">
          <draw:text-box>
            <text:p text:style-name="P2"><text:span text:style-name="T3">ELÉTRICA 220 V (instalada no piso elevado ou na divisória/parede a .30 m de altura)</text:span></text:p>
          </draw:text-box>
        </draw:frame>
        <draw:frame draw:style-name="gr7" draw:text-style-name="P3" draw:layer="layout" svg:width="5.857cm" svg:height="0.234cm" svg:x="5.997cm" svg:y="13.837cm">
          <draw:text-box>
            <text:p text:style-name="P2"><text:span text:style-name="T3">LÓGICA (instalado no piso elevado ou na divisória/parede a .30m de altura)</text:span></text:p>
          </draw:text-box>
        </draw:frame>
        <draw:frame draw:style-name="gr7" draw:text-style-name="P3" draw:layer="layout" svg:width="6.593cm" svg:height="0.234cm" svg:x="5.997cm" svg:y="13.528cm">
          <draw:text-box>
            <text:p text:style-name="P2"><text:span text:style-name="T3">ELÉTRICA 110 V <text:s/>(instalada no piso elevado ou na divisória/parede a .30m de altura)</text:span></text:p>
          </draw:text-box>
        </draw:frame>
        <draw:polygon draw:style-name="gr10" draw:text-style-name="P1" draw:layer="layout" svg:width="0.11cm" svg:height="0.123cm" svg:x="5.755cm" svg:y="12.77cm" svg:viewBox="0 0 111 124" draw:points="13,124 111,68 111,64 111,59 111,55 13,0 9,0 5,0 0,4 0,120 5,124 9,124">
          <text:p/>
        </draw:polygon>
        <draw:line draw:style-name="gr10" draw:text-style-name="P1" draw:layer="layout" svg:x1="5.755cm" svg:y1="12.834cm" svg:x2="5.662cm" svg:y2="12.834cm">
          <text:p/>
        </draw:line>
        <draw:polygon draw:style-name="gr10" draw:text-style-name="P1" draw:layer="layout" svg:width="0.131cm" svg:height="0.144cm" svg:x="5.747cm" svg:y="12.762cm" svg:viewBox="0 0 132 145" draw:points="0,0 132,0 132,145 0,145">
          <text:p/>
        </draw:polygon>
        <draw:polygon draw:style-name="gr11" draw:text-style-name="P4" draw:layer="layout" svg:width="0cm" svg:height="0cm" svg:x="5.764cm" svg:y="12.77cm" svg:viewBox="0 0 0 0" draw:points="0,0">
          <text:p/>
        </draw:polygon>
        <draw:polygon draw:style-name="gr11" draw:text-style-name="P4" draw:layer="layout" svg:width="0.003cm" svg:height="0cm" svg:x="5.76cm" svg:y="12.77cm" svg:viewBox="0 0 4 0" draw:points="4,0 0,0">
          <text:p/>
        </draw:polygon>
        <draw:path draw:style-name="gr11" draw:text-style-name="P4" draw:layer="layout" svg:width="0.003cm" svg:height="0cm" svg:x="5.76cm" svg:y="12.77cm" svg:viewBox="0 0 4 0" svg:d="M0 0h4zM4 0zM4 0h-4zM4 0h-4zM0 0h4z">
          <text:p/>
        </draw:path>
        <draw:path draw:style-name="gr11" draw:text-style-name="P4" draw:layer="layout" svg:width="0.007cm" svg:height="0cm" svg:x="5.76cm" svg:y="12.77cm" svg:viewBox="0 0 8 0" svg:d="M0 0h8zM8 0h-8zM8 0h-8zM0 0h8zM8 0h-8zM8 0h-8 4z">
          <text:p/>
        </draw:path>
        <draw:path draw:style-name="gr11" draw:text-style-name="P4" draw:layer="layout" svg:width="0.008cm" svg:height="0.004cm" svg:x="5.76cm" svg:y="12.77cm" svg:viewBox="0 0 9 5" svg:d="M9 0h-9l9 5zM0 0l9 5h-9z">
          <text:p/>
        </draw:path>
        <draw:path draw:style-name="gr11" draw:text-style-name="P4" draw:layer="layout" svg:width="0.016cm" svg:height="0cm" svg:x="5.755cm" svg:y="12.774cm" svg:viewBox="0 0 17 0" svg:d="M13 0h-8 12zM5 0h12-17zM17 0h-17zM0 0h17z">
          <text:p/>
        </draw:path>
        <draw:path draw:style-name="gr11" draw:text-style-name="P4" draw:layer="layout" svg:width="0.021cm" svg:height="0cm" svg:x="5.755cm" svg:y="12.774cm" svg:viewBox="0 0 22 0" svg:d="M22 0h-22zM22 0h-22 17z">
          <text:p/>
        </draw:path>
        <draw:path draw:style-name="gr11" draw:text-style-name="P4" draw:layer="layout" svg:width="0.11cm" svg:height="0.052cm" svg:x="5.755cm" svg:y="12.774cm" svg:viewBox="0 0 111 53" svg:d="M23 0h-23l111 53zM0 0l111 53h-111z">
          <text:p/>
        </draw:path>
        <draw:path draw:style-name="gr11" draw:text-style-name="P4" draw:layer="layout" svg:width="0.11cm" svg:height="0.004cm" svg:x="5.755cm" svg:y="12.825cm" svg:viewBox="0 0 111 5" svg:d="M111 0h-111l111 5zM0 0l111 5h-111zM111 5h-111zM0 5h111zM111 5h-111zM111 5h-111zM0 5h111zM111 5h-111zM111 5h-111zM0 5h111z">
          <text:p/>
        </draw:path>
        <draw:path draw:style-name="gr11" draw:text-style-name="P4" draw:layer="layout" svg:width="0.11cm" svg:height="0.006cm" svg:x="5.755cm" svg:y="12.829cm" svg:viewBox="0 0 111 7" svg:d="M111 0h-111l111 7zM0 0l111 7h-111z">
          <text:p/>
        </draw:path>
        <draw:line draw:style-name="gr10" draw:text-style-name="P1" draw:layer="layout" svg:x1="5.755cm" svg:y1="12.834cm" svg:x2="5.865cm" svg:y2="12.834cm">
          <text:p/>
        </draw:line>
        <draw:polygon draw:style-name="gr11" draw:text-style-name="P4" draw:layer="layout" svg:width="0cm" svg:height="0cm" svg:x="5.764cm" svg:y="13.054cm" svg:viewBox="0 0 0 0" draw:points="0,0">
          <text:p/>
        </draw:polygon>
        <draw:polygon draw:style-name="gr11" draw:text-style-name="P4" draw:layer="layout" svg:width="0.003cm" svg:height="0cm" svg:x="5.76cm" svg:y="13.054cm" svg:viewBox="0 0 4 0" draw:points="4,0 0,0">
          <text:p/>
        </draw:polygon>
        <draw:path draw:style-name="gr11" draw:text-style-name="P4" draw:layer="layout" svg:width="0.003cm" svg:height="0cm" svg:x="5.76cm" svg:y="13.054cm" svg:viewBox="0 0 4 0" svg:d="M0 0h4zM4 0zM4 0h-4zM4 0h-4zM0 0h4z">
          <text:p/>
        </draw:path>
        <draw:path draw:style-name="gr11" draw:text-style-name="P4" draw:layer="layout" svg:width="0.007cm" svg:height="0cm" svg:x="5.76cm" svg:y="13.054cm" svg:viewBox="0 0 8 0" svg:d="M8 0h-8zM0 0h8zM8 0h-8zM8 0h-8 4z">
          <text:p/>
        </draw:path>
        <draw:path draw:style-name="gr11" draw:text-style-name="P4" draw:layer="layout" svg:width="0.008cm" svg:height="0.004cm" svg:x="5.76cm" svg:y="13.054cm" svg:viewBox="0 0 9 5" svg:d="M9 0h-9l9 5zM0 0l9 5h-9zM9 5h-9zM0 5h9z">
          <text:p/>
        </draw:path>
        <draw:path draw:style-name="gr11" draw:text-style-name="P4" draw:layer="layout" svg:width="0.016cm" svg:height="0cm" svg:x="5.755cm" svg:y="13.058cm" svg:viewBox="0 0 17 0" svg:d="M13 0h-8 12zM5 0h12-17zM17 0h-17zM0 0h17z">
          <text:p/>
        </draw:path>
        <draw:path draw:style-name="gr11" draw:text-style-name="P4" draw:layer="layout" svg:width="0.022cm" svg:height="0.004cm" svg:x="5.755cm" svg:y="13.058cm" svg:viewBox="0 0 23 5" svg:d="M18 0h-18l23 5zM0 0l23 5h-23z">
          <text:p/>
        </draw:path>
        <draw:path draw:style-name="gr11" draw:text-style-name="P4" draw:layer="layout" svg:width="0.11cm" svg:height="0.051cm" svg:x="5.755cm" svg:y="13.062cm" svg:viewBox="0 0 111 52" svg:d="M23 0h-23l111 52zM0 0l111 52h-111zM111 52h-111zM0 52h111zM111 52h-111zM111 52h-111zM0 52h111zM111 52h-111z">
          <text:p/>
        </draw:path>
        <draw:path draw:style-name="gr11" draw:text-style-name="P4" draw:layer="layout" svg:width="0.11cm" svg:height="0.004cm" svg:x="5.755cm" svg:y="13.113cm" svg:viewBox="0 0 111 5" svg:d="M111 0h-111l111 5zM0 0l111 5h-111zM111 5h-111zM0 5h111zM111 5h-111zM111 5h-111z">
          <text:p/>
        </draw:path>
        <draw:line draw:style-name="gr10" draw:text-style-name="P1" draw:layer="layout" svg:x1="5.755cm" svg:y1="13.117cm" svg:x2="5.865cm" svg:y2="13.117cm">
          <text:p/>
        </draw:line>
        <draw:line draw:style-name="gr10" draw:text-style-name="P1" draw:layer="layout" svg:x1="5.755cm" svg:y1="13.392cm" svg:x2="5.861cm" svg:y2="13.392cm">
          <text:p/>
        </draw:line>
        <draw:path draw:style-name="gr11" draw:text-style-name="P4" draw:layer="layout" svg:width="0.109cm" svg:height="0cm" svg:x="5.755cm" svg:y="14.54cm" svg:viewBox="0 0 110 0" svg:d="M0 0h110zM110 0h-110z">
          <text:p/>
        </draw:path>
        <draw:path draw:style-name="gr11" draw:text-style-name="P4" draw:layer="layout" svg:width="0.11cm" svg:height="0.004cm" svg:x="5.755cm" svg:y="14.54cm" svg:viewBox="0 0 111 5" svg:d="M111 0h-111l111 5zM0 0l111 5h-111zM111 5h-111zM0 5h111zM111 5h-111zM111 5h-111zM0 5h111zM111 5h-111zM111 5h-111zM0 5h111z">
          <text:p/>
        </draw:path>
        <draw:path draw:style-name="gr11" draw:text-style-name="P4" draw:layer="layout" svg:width="0.11cm" svg:height="0.055cm" svg:x="5.755cm" svg:y="14.544cm" svg:viewBox="0 0 111 56" svg:d="M111 0h-111l23 56zM0 0l23 56h-23z">
          <text:p/>
        </draw:path>
        <draw:path draw:style-name="gr11" draw:text-style-name="P4" draw:layer="layout" svg:width="0.021cm" svg:height="0cm" svg:x="5.755cm" svg:y="14.599cm" svg:viewBox="0 0 22 0" svg:d="M17 0h-17zM0 0h17zM17 0h-17zM17 0h-17 22z">
          <text:p/>
        </draw:path>
        <draw:path draw:style-name="gr11" draw:text-style-name="P4" draw:layer="layout" svg:width="0.016cm" svg:height="0cm" svg:x="5.755cm" svg:y="14.599cm" svg:viewBox="0 0 17 0" svg:d="M17 0h-17 13zM0 0h13-8z">
          <text:p/>
        </draw:path>
        <draw:path draw:style-name="gr11" draw:text-style-name="P4" draw:layer="layout" svg:width="0.008cm" svg:height="0.004cm" svg:x="5.76cm" svg:y="14.599cm" svg:viewBox="0 0 9 5" svg:d="M9 0h-9l9 5zM0 0l9 5h-9zM9 5h-9zM0 5h9zM9 5h-9zM9 5h-9z">
          <text:p/>
        </draw:path>
        <draw:path draw:style-name="gr11" draw:text-style-name="P4" draw:layer="layout" svg:width="0.007cm" svg:height="0cm" svg:x="5.76cm" svg:y="14.603cm" svg:viewBox="0 0 8 0" svg:d="M0 0h4zM4 0h-4zM4 0h-4zM0 0h4zM4 0h-4zM4 0h-4 8z">
          <text:p/>
        </draw:path>
        <draw:path draw:style-name="gr11" draw:text-style-name="P4" draw:layer="layout" svg:width="0.003cm" svg:height="0cm" svg:x="5.76cm" svg:y="14.603cm" svg:viewBox="0 0 4 0" svg:d="M0 0h4zM4 0zM4 0h-4z">
          <text:p/>
        </draw:path>
        <draw:polygon draw:style-name="gr10" draw:text-style-name="P1" draw:layer="layout" svg:width="0.157cm" svg:height="0.157cm" svg:x="5.717cm" svg:y="14.463cm" svg:viewBox="0 0 158 158" draw:points="81,0 110,5 137,22 154,47 158,77 154,106 137,133 110,150 81,158 51,150 26,133 9,106 0,77 9,47 26,22 51,5">
          <text:p/>
        </draw:polygon>
        <draw:polygon draw:style-name="gr10" draw:text-style-name="P1" draw:layer="layout" svg:width="0.11cm" svg:height="0.127cm" svg:x="5.755cm" svg:y="14.476cm" svg:viewBox="0 0 111 128" draw:points="13,128 9,128 5,124 0,124 0,9 5,4 9,0 13,4 111,59 111,64 111,69">
          <text:p/>
        </draw:polygon>
        <draw:line draw:style-name="gr10" draw:text-style-name="P1" draw:layer="layout" svg:x1="5.755cm" svg:y1="14.54cm" svg:x2="5.662cm" svg:y2="14.54cm">
          <text:p/>
        </draw:line>
        <draw:path draw:style-name="gr11" draw:text-style-name="P4" draw:layer="layout" svg:width="0.028cm" svg:height="0cm" svg:x="5.794cm" svg:y="14.764cm" svg:viewBox="0 0 29 0" svg:d="M21 0h-9 17zM12 0h17-29z">
          <text:p/>
        </draw:path>
        <draw:path draw:style-name="gr12" draw:text-style-name="P4" draw:layer="layout" svg:width="0.047cm" svg:height="0.004cm" svg:x="5.785cm" svg:y="14.764cm" svg:viewBox="0 0 48 5" svg:d="M39 0h-30l39 5zM9 0l39 5h-48z">
          <text:p/>
        </draw:path>
        <draw:path draw:style-name="gr13" draw:text-style-name="P1" draw:layer="layout" svg:width="0.047cm" svg:height="0.004cm" svg:x="5.785cm" svg:y="14.764cm" svg:viewBox="0 0 48 5" svg:d="M39 0h-30l39 5zM9 0l39 5h-48z">
          <text:p/>
        </draw:path>
        <draw:path draw:style-name="gr11" draw:text-style-name="P4" draw:layer="layout" svg:width="0.063cm" svg:height="0.004cm" svg:x="5.777cm" svg:y="14.768cm" svg:viewBox="0 0 64 5" svg:d="M56 0h-48l56 5zM8 0l56 5h-64z">
          <text:p/>
        </draw:path>
        <draw:path draw:style-name="gr12" draw:text-style-name="P4" draw:layer="layout" svg:width="0.077cm" svg:height="0.009cm" svg:x="5.772cm" svg:y="14.772cm" svg:viewBox="0 0 78 10" svg:d="M69 0h-64l73 10zM5 0l73 10h-78z">
          <text:p/>
        </draw:path>
        <draw:path draw:style-name="gr13" draw:text-style-name="P1" draw:layer="layout" svg:width="0.077cm" svg:height="0.009cm" svg:x="5.772cm" svg:y="14.772cm" svg:viewBox="0 0 78 10" svg:d="M69 0h-64l73 10zM5 0l73 10h-78z">
          <text:p/>
        </draw:path>
        <draw:path draw:style-name="gr12" draw:text-style-name="P4" draw:layer="layout" svg:width="0.089cm" svg:height="0.008cm" svg:x="5.764cm" svg:y="14.781cm" svg:viewBox="0 0 90 9" svg:d="M85 0h-77l82 9zM8 0l82 9h-90z">
          <text:p/>
        </draw:path>
        <draw:path draw:style-name="gr13" draw:text-style-name="P1" draw:layer="layout" svg:width="0.089cm" svg:height="0.008cm" svg:x="5.764cm" svg:y="14.781cm" svg:viewBox="0 0 90 9" svg:d="M85 0h-77l82 9zM8 0l82 9h-90z">
          <text:p/>
        </draw:path>
        <draw:path draw:style-name="gr12" draw:text-style-name="P4" draw:layer="layout" svg:width="0.097cm" svg:height="0.009cm" svg:x="5.76cm" svg:y="14.789cm" svg:viewBox="0 0 98 10" svg:d="M94 0h-90l94 10zM4 0l94 10h-98z">
          <text:p/>
        </draw:path>
        <draw:path draw:style-name="gr13" draw:text-style-name="P1" draw:layer="layout" svg:width="0.097cm" svg:height="0.009cm" svg:x="5.76cm" svg:y="14.789cm" svg:viewBox="0 0 98 10" svg:d="M94 0h-90l94 10zM4 0l94 10h-98z">
          <text:p/>
        </draw:path>
        <draw:path draw:style-name="gr11" draw:text-style-name="P4" draw:layer="layout" svg:width="0.101cm" svg:height="0.008cm" svg:x="5.76cm" svg:y="14.798cm" svg:viewBox="0 0 102 9" svg:d="M98 0h-98l102 9zM0 0l102 9h-102z">
          <text:p/>
        </draw:path>
        <draw:path draw:style-name="gr11" draw:text-style-name="P4" draw:layer="layout" svg:width="0.106cm" svg:height="0.009cm" svg:x="5.755cm" svg:y="14.806cm" svg:viewBox="0 0 107 10" svg:d="M107 0h-102l102 10zM5 0l102 10h-107z">
          <text:p/>
        </draw:path>
        <draw:path draw:style-name="gr11" draw:text-style-name="P4" draw:layer="layout" svg:width="0.106cm" svg:height="0.012cm" svg:x="5.755cm" svg:y="14.815cm" svg:viewBox="0 0 107 13" svg:d="M107 0h-107l107 13zM0 0l107 13h-102z">
          <text:p/>
        </draw:path>
        <draw:path draw:style-name="gr11" draw:text-style-name="P4" draw:layer="layout" svg:width="0.101cm" svg:height="0.01cm" svg:x="5.76cm" svg:y="14.827cm" svg:viewBox="0 0 102 11" svg:d="M102 0h-102l98 11zM0 0l98 11h-98z">
          <text:p/>
        </draw:path>
        <draw:path draw:style-name="gr11" draw:text-style-name="P4" draw:layer="layout" svg:width="0.097cm" svg:height="0.008cm" svg:x="5.76cm" svg:y="14.836cm" svg:viewBox="0 0 98 9" svg:d="M98 0h-98l94 9zM0 0l94 9h-90z">
          <text:p/>
        </draw:path>
        <draw:path draw:style-name="gr11" draw:text-style-name="P4" draw:layer="layout" svg:width="0.089cm" svg:height="0.009cm" svg:x="5.764cm" svg:y="14.844cm" svg:viewBox="0 0 90 10" svg:d="M90 0h-90l85 10zM0 0l85 10h-77z">
          <text:p/>
        </draw:path>
        <draw:path draw:style-name="gr11" draw:text-style-name="P4" draw:layer="layout" svg:width="0.077cm" svg:height="0.004cm" svg:x="5.772cm" svg:y="14.853cm" svg:viewBox="0 0 78 5" svg:d="M78 0h-78l69 5zM0 0l69 5h-64z">
          <text:p/>
        </draw:path>
        <draw:path draw:style-name="gr11" draw:text-style-name="P4" draw:layer="layout" svg:width="0.063cm" svg:height="0.004cm" svg:x="5.777cm" svg:y="14.857cm" svg:viewBox="0 0 64 5" svg:d="M64 0h-64l56 5zM0 0l56 5h-48z">
          <text:p/>
        </draw:path>
        <draw:path draw:style-name="gr11" draw:text-style-name="P4" draw:layer="layout" svg:width="0.047cm" svg:height="0.006cm" svg:x="5.785cm" svg:y="14.861cm" svg:viewBox="0 0 48 7" svg:d="M48 0h-48l39 7zM0 0l39 7h-30z">
          <text:p/>
        </draw:path>
        <draw:path draw:style-name="gr11" draw:text-style-name="P4" draw:layer="layout" svg:width="0.029cm" svg:height="0.004cm" svg:x="5.794cm" svg:y="14.866cm" svg:viewBox="0 0 30 5" svg:d="M30 0h-30l22 5zM0 0l22 5h-10z">
          <text:p/>
        </draw:path>
        <draw:path draw:style-name="gr10" draw:text-style-name="P1" draw:layer="layout" svg:width="0.106cm" svg:height="0.106cm" svg:x="5.755cm" svg:y="14.76cm" svg:viewBox="0 0 107 107" svg:d="M53 0c-29 0-53 23-53 53 0 29 24 54 53 54 31 0 54-25 54-54 0-30-23-53-54-53z">
          <text:p/>
        </draw:path>
        <draw:line draw:style-name="gr10" draw:text-style-name="P1" draw:layer="layout" svg:x1="5.662cm" svg:y1="14.815cm" svg:x2="5.755cm" svg:y2="14.815cm">
          <text:p/>
        </draw:line>
        <draw:frame draw:style-name="gr7" draw:text-style-name="P3" draw:layer="layout" svg:width="3.058cm" svg:height="0.234cm" svg:x="5.997cm" svg:y="12.728cm">
          <draw:text-box>
            <text:p text:style-name="P2"><text:span text:style-name="T3">ELÉTRICA <text:s/>220 V <text:s/>(instalada no móvel)</text:span></text:p>
          </draw:text-box>
        </draw:frame>
        <draw:frame draw:style-name="gr7" draw:text-style-name="P3" draw:layer="layout" svg:width="2.098cm" svg:height="0.234cm" svg:x="5.997cm" svg:y="14.675cm">
          <draw:text-box>
            <text:p text:style-name="P2"><text:span text:style-name="T3">LÓGICA (instalado no teto)</text:span></text:p>
          </draw:text-box>
        </draw:frame>
        <draw:polygon draw:style-name="gr11" draw:text-style-name="P4" draw:layer="layout" svg:width="0cm" svg:height="0cm" svg:x="5.764cm" svg:y="14.476cm" svg:viewBox="0 0 0 0" draw:points="0,0">
          <text:p/>
        </draw:polygon>
        <draw:polygon draw:style-name="gr11" draw:text-style-name="P4" draw:layer="layout" svg:width="0.003cm" svg:height="0cm" svg:x="5.76cm" svg:y="14.476cm" svg:viewBox="0 0 4 0" draw:points="4,0 0,0">
          <text:p/>
        </draw:polygon>
        <draw:path draw:style-name="gr11" draw:text-style-name="P4" draw:layer="layout" svg:width="0.003cm" svg:height="0cm" svg:x="5.76cm" svg:y="14.476cm" svg:viewBox="0 0 4 0" svg:d="M0 0h4zM4 0zM4 0h-4z">
          <text:p/>
        </draw:path>
        <draw:path draw:style-name="gr11" draw:text-style-name="P4" draw:layer="layout" svg:width="0.004cm" svg:height="0.004cm" svg:x="5.76cm" svg:y="14.476cm" svg:viewBox="0 0 5 5" svg:d="M5 0h-5l5 5zM0 0l5 5h-5z">
          <text:p/>
        </draw:path>
        <draw:path draw:style-name="gr11" draw:text-style-name="P4" draw:layer="layout" svg:width="0.007cm" svg:height="0cm" svg:x="5.76cm" svg:y="14.48cm" svg:viewBox="0 0 8 0" svg:d="M8 0h-8zM8 0h-8zM0 0h8zM8 0h-8zM8 0h-8zM0 0h8zM8 0h-8zM8 0h-8 4z">
          <text:p/>
        </draw:path>
        <draw:path draw:style-name="gr11" draw:text-style-name="P4" draw:layer="layout" svg:width="0.016cm" svg:height="0cm" svg:x="5.755cm" svg:y="14.48cm" svg:viewBox="0 0 17 0" svg:d="M13 0h-8 12zM5 0h12-17z">
          <text:p/>
        </draw:path>
        <draw:path draw:style-name="gr11" draw:text-style-name="P4" draw:layer="layout" svg:width="0.017cm" svg:height="0.005cm" svg:x="5.755cm" svg:y="14.48cm" svg:viewBox="0 0 18 6" svg:d="M18 0h-18l18 6zM0 0l18 6h-18z">
          <text:p/>
        </draw:path>
        <draw:path draw:style-name="gr11" draw:text-style-name="P4" draw:layer="layout" svg:width="0.021cm" svg:height="0cm" svg:x="5.755cm" svg:y="14.485cm" svg:viewBox="0 0 22 0" svg:d="M22 0h-22zM22 0h-22 17z">
          <text:p/>
        </draw:path>
        <draw:path draw:style-name="gr11" draw:text-style-name="P4" draw:layer="layout" svg:width="0.11cm" svg:height="0.05cm" svg:x="5.755cm" svg:y="14.485cm" svg:viewBox="0 0 111 51" svg:d="M23 0h-23l111 51zM0 0l111 51h-111zM111 51h-111zM0 51h111zM111 51h-111zM111 51h-111zM0 51h111zM111 51h-111z">
          <text:p/>
        </draw:path>
        <draw:path draw:style-name="gr11" draw:text-style-name="P4" draw:layer="layout" svg:width="0.11cm" svg:height="0.005cm" svg:x="5.755cm" svg:y="14.535cm" svg:viewBox="0 0 111 6" svg:d="M111 0h-111l111 6zM0 0l111 6h-111zM111 6h-111zM0 6h111zM111 6h-111zM111 6h-111z">
          <text:p/>
        </draw:path>
        <draw:line draw:style-name="gr10" draw:text-style-name="P1" draw:layer="layout" svg:x1="5.755cm" svg:y1="14.54cm" svg:x2="5.865cm" svg:y2="14.54cm">
          <text:p/>
        </draw:line>
        <draw:line draw:style-name="gr10" draw:text-style-name="P1" draw:layer="layout" svg:x1="5.755cm" svg:y1="14.815cm" svg:x2="5.861cm" svg:y2="14.815cm">
          <text:p/>
        </draw:line>
        <draw:path draw:style-name="gr15" draw:text-style-name="P6" draw:layer="layout" svg:width="24.134cm" svg:height="0.03cm" svg:x="3.457cm" svg:y="1.454cm" svg:viewBox="0 0 24135 31" svg:d="M24135 0h-24135l24135 31zM0 0l24135 31h-24135z">
          <text:p/>
        </draw:path>
        <draw:path draw:style-name="gr15" draw:text-style-name="P6" draw:layer="layout" svg:width="0.03cm" svg:height="17.522cm" svg:x="27.561cm" svg:y="1.484cm" svg:viewBox="0 0 31 17523" svg:d="M31 0h-31l31 17523zM0 0l31 17523h-31z">
          <text:p/>
        </draw:path>
        <draw:path draw:style-name="gr15" draw:text-style-name="P6" draw:layer="layout" svg:width="0.029cm" svg:height="17.522cm" svg:x="3.457cm" svg:y="1.484cm" svg:viewBox="0 0 30 17523" svg:d="M30 0h-30l30 17523zM0 0l30 17523h-30z">
          <text:p/>
        </draw:path>
        <draw:path draw:style-name="gr15" draw:text-style-name="P6" draw:layer="layout" svg:width="24.134cm" svg:height="0.029cm" svg:x="3.457cm" svg:y="19.006cm" svg:viewBox="0 0 24135 30" svg:d="M24135 0h-24135l24135 30zM0 0l24135 30h-24135z">
          <text:p/>
        </draw:path>
        <draw:polygon draw:style-name="gr16" draw:text-style-name="P1" draw:layer="layout" svg:width="24.075cm" svg:height="17.522cm" svg:x="3.486cm" svg:y="1.484cm" svg:viewBox="0 0 24076 17523" draw:points="0,17523 24076,17523 24076,0 0,0">
          <text:p/>
        </draw:polygon>
        <draw:polygon draw:style-name="gr16" draw:text-style-name="P1" draw:layer="layout" svg:width="24.134cm" svg:height="17.581cm" svg:x="3.457cm" svg:y="1.454cm" svg:viewBox="0 0 24135 17582" draw:points="0,17582 24135,17582 24135,0 0,0">
          <text:p/>
        </draw:polygon>
        <draw:polygon draw:style-name="gr16" draw:text-style-name="P1" draw:layer="layout" svg:width="25.408cm" svg:height="17.768cm" svg:x="2.276cm" svg:y="1.361cm" svg:viewBox="0 0 25409 17769" draw:points="0,0 25409,0 25409,17769 0,17769">
          <text:p/>
        </draw:polygon>
        <draw:line draw:style-name="gr17" draw:text-style-name="P1" draw:layer="layout" svg:x1="27.561cm" svg:y1="1.73cm" svg:x2="27.591cm" svg:y2="1.73cm">
          <text:p/>
        </draw:line>
        <draw:line draw:style-name="gr18" draw:text-style-name="P1" draw:layer="layout" svg:x1="26.423cm" svg:y1="18.434cm" svg:x2="27.231cm" svg:y2="18.434cm">
          <text:p/>
        </draw:line>
        <draw:frame draw:style-name="gr7" draw:text-style-name="P3" draw:layer="layout" svg:width="2.834cm" svg:height="0.234cm" svg:x="5.997cm" svg:y="14.429cm">
          <draw:text-box>
            <text:p text:style-name="P2"><text:span text:style-name="T3">ELÉTRICA 110 V <text:s/>(instalada no teto)</text:span></text:p>
          </draw:text-box>
        </draw:frame>
        <draw:frame draw:style-name="gr19" draw:text-style-name="P7" draw:layer="layout" svg:width="0.391cm" svg:height="0.467cm" svg:x="26.432cm" svg:y="17.981cm">
          <draw:text-box>
            <text:p text:style-name="P2"><text:span text:style-name="T4">05</text:span></text:p>
          </draw:text-box>
        </draw:frame>
        <draw:frame draw:style-name="gr19" draw:text-style-name="P7" draw:layer="layout" svg:width="0.391cm" svg:height="0.467cm" svg:x="26.432cm" svg:y="18.391cm">
          <draw:text-box>
            <text:p text:style-name="P2"><text:span text:style-name="T4">05</text:span></text:p>
          </draw:text-box>
        </draw:frame>
        <draw:frame draw:style-name="gr20" draw:text-style-name="P8" draw:layer="layout" svg:width="1.979cm" svg:height="1.166cm" svg:x="16.703cm" svg:y="17.251cm">
          <draw:text-box>
            <text:p text:style-name="P2"><text:span text:style-name="T5">TRT</text:span></text:p>
          </draw:text-box>
        </draw:frame>
        <draw:frame draw:style-name="gr21" draw:text-style-name="P9" draw:layer="layout" svg:width="1.45cm" svg:height="0.382cm" svg:x="16.724cm" svg:y="18.201cm">
          <draw:text-box>
            <text:p text:style-name="P2"><text:span text:style-name="T6">6ª REGIÃO</text:span></text:p>
          </draw:text-box>
        </draw:frame>
        <draw:line draw:style-name="gr16" draw:text-style-name="P1" draw:layer="layout" svg:x1="16.694cm" svg:y1="17.266cm" svg:x2="27.4cm" svg:y2="17.266cm">
          <text:p/>
        </draw:line>
        <draw:path draw:style-name="gr22" draw:text-style-name="P6" draw:layer="layout" svg:width="10.706cm" svg:height="0.093cm" svg:x="16.694cm" svg:y="17.173cm" svg:viewBox="0 0 10707 94" svg:d="M10707 0h-10707l10707 94zM0 0l10707 94h-10707z">
          <text:p/>
        </draw:path>
        <draw:line draw:style-name="gr16" draw:text-style-name="P1" draw:layer="layout" svg:x1="21.961cm" svg:y1="17.173cm" svg:x2="16.694cm" svg:y2="17.173cm">
          <text:p/>
        </draw:line>
        <draw:polyline draw:style-name="gr16" draw:text-style-name="P1" draw:layer="layout" svg:width="5.267cm" svg:height="0.093cm" svg:x="16.694cm" svg:y="17.173cm" svg:viewBox="0 0 5268 94" draw:points="5268,94 0,94 0,0">
          <text:p/>
        </draw:polyline>
        <draw:line draw:style-name="gr16" draw:text-style-name="P1" draw:layer="layout" svg:x1="22.913cm" svg:y1="17.173cm" svg:x2="27.4cm" svg:y2="17.173cm">
          <text:p/>
        </draw:line>
        <draw:polyline draw:style-name="gr16" draw:text-style-name="P1" draw:layer="layout" svg:width="4.487cm" svg:height="0.093cm" svg:x="22.913cm" svg:y="17.173cm" svg:viewBox="0 0 4488 94" draw:points="0,94 4488,94 4488,0">
          <text:p/>
        </draw:polyline>
        <draw:line draw:style-name="gr16" draw:text-style-name="P1" draw:layer="layout" svg:x1="16.533cm" svg:y1="19.006cm" svg:x2="16.533cm" svg:y2="19.129cm">
          <text:p/>
        </draw:line>
        <draw:frame draw:style-name="gr23" draw:text-style-name="P10" draw:layer="layout" svg:width="1.526cm" svg:height="0.611cm" svg:x="16.724cm" svg:y="18.412cm">
          <draw:text-box>
            <text:p text:style-name="P2"><text:span text:style-name="T7">CPLAN</text:span></text:p>
          </draw:text-box>
        </draw:frame>
        <draw:line draw:style-name="gr16" draw:text-style-name="P1" draw:layer="layout" svg:x1="27.561cm" svg:y1="19.006cm" svg:x2="27.591cm" svg:y2="19.006cm">
          <text:p/>
        </draw:line>
        <draw:frame draw:style-name="gr24" draw:text-style-name="P11" draw:layer="layout" svg:width="1.149cm" svg:height="0.297cm" svg:x="26.254cm" svg:y="17.367cm">
          <draw:text-box>
            <text:p text:style-name="P2"><text:span text:style-name="T8">PRANCHA:</text:span></text:p>
          </draw:text-box>
        </draw:frame>
        <draw:frame draw:style-name="gr24" draw:text-style-name="P11" draw:layer="layout" svg:width="8.138cm" svg:height="0.297cm" svg:x="18.765cm" svg:y="17.41cm">
          <draw:text-box>
            <text:p text:style-name="P2"><text:span text:style-name="T8">E S C O L A <text:s text:c="2"/>J U D I C I A L <text:s text:c="2"/>E <text:s text:c="2"/>N Ú C L E O <text:s text:c="2"/>D E <text:s text:c="2"/>A P O I O <text:s text:c="2"/>A O <text:s text:c="2"/>1 º <text:s text:c="2"/>G R A U</text:span></text:p>
          </draw:text-box>
        </draw:frame>
        <draw:frame draw:style-name="gr24" draw:text-style-name="P11" draw:layer="layout" svg:width="5.48cm" svg:height="0.297cm" svg:x="18.765cm" svg:y="17.676cm">
          <draw:text-box>
            <text:p text:style-name="P2"><text:span text:style-name="T8">LOCAL: <text:s text:c="35"/>RUA QUARENTA E OITO</text:span></text:p>
          </draw:text-box>
        </draw:frame>
        <draw:line draw:style-name="gr16" draw:text-style-name="P1" draw:layer="layout" svg:x1="21.876cm" svg:y1="17.164cm" svg:x2="22.833cm" svg:y2="17.164cm">
          <text:p/>
        </draw:line>
        <draw:line draw:style-name="gr16" draw:text-style-name="P1" draw:layer="layout" svg:x1="21.876cm" svg:y1="17.257cm" svg:x2="22.833cm" svg:y2="17.257cm">
          <text:p/>
        </draw:line>
        <draw:frame draw:style-name="gr24" draw:text-style-name="P11" draw:layer="layout" svg:width="7.44cm" svg:height="0.297cm" svg:x="18.778cm" svg:y="17.998cm">
          <draw:text-box>
            <text:p text:style-name="P2"><text:span text:style-name="T8">D A T A : <text:s text:c="76"/>m a i o <text:s text:c="2"/>d e <text:s text:c="2"/>2 0 1 9</text:span></text:p>
          </draw:text-box>
        </draw:frame>
        <draw:frame draw:style-name="gr19" draw:text-style-name="P7" draw:layer="layout" svg:width="3.101cm" svg:height="0.467cm" svg:x="22.596cm" svg:y="10.953cm">
          <draw:text-box>
            <text:p text:style-name="P2"><text:span text:style-name="T9">Planta baixa 4º pav.</text:span></text:p>
          </draw:text-box>
        </draw:frame>
        <draw:frame draw:style-name="gr25" draw:text-style-name="P12" draw:layer="layout" svg:width="1.2cm" svg:height="0.352cm" svg:x="22.596cm" svg:y="11.288cm">
          <draw:text-box>
            <text:p text:style-name="P2"><text:span text:style-name="T10">esc. 1/100</text:span></text:p>
          </draw:text-box>
        </draw:frame>
        <draw:frame draw:style-name="gr26" draw:text-style-name="P7" draw:layer="layout" svg:width="6.314cm" svg:height="0.467cm" svg:x="18.748cm" svg:y="18.449cm">
          <draw:text-box>
            <text:p text:style-name="P2"><text:span text:style-name="T4">Pontos eltricos e de dados <text:s text:c="5"/>esc. 1/1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2.2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245"/>
    <meta:generator>LibreOffice/6.0.0.3$Windows_X86_64 LibreOffice_project/64a0f66915f38c6217de274f0aa8e15618924765</meta:generator>
  </office:meta>
</office:document-meta>
</file>