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</style:style>
    <style:style style:name="P23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style:font-name-complex="Times-Roman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ESCALA DO PLANTÃO JUDICIÁRIO – dias 25 a 31/10/2021</text:span></text:p>
      <text:p text:style-name="P20"/>
      <text:p text:style-name="P4"><text:span text:style-name="T6">(RA TRT6 nº 11/2020 - Dias úteis, das 17h às 20h e dias não úteis, das 8h às 17h)</text:span></text:p>
      <text:p text:style-name="P9"/>
      <text:p text:style-name="P6"/>
      <text:p text:style-name="P21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0">25 a 31/10/2021</text:p>
            <text:p text:style-name="P10"/>
          </table:table-cell>
          <table:table-cell table:style-name="Tabela1.B2" office:value-type="string">
            <text:p text:style-name="P16"><text:span text:style-name="T6">Desa. Gisane Barbosa de Araújo</text:span></text:p>
          </table:table-cell>
          <table:table-cell table:style-name="Tabela1.C2" office:value-type="string">
            <text:p text:style-name="P14">Diego Fernando Vila Nova de Moraes</text:p>
            <text:p text:style-name="P14"/>
          </table:table-cell>
        </table:table-row>
      </table:table>
      <text:p text:style-name="P9"/>
      <text:p text:style-name="P22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C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25 a 31/10/2021</text:p>
          </table:table-cell>
          <table:table-cell table:style-name="Tabela2.B2" office:value-type="string">
            <text:p text:style-name="P15">Ana Cristina da Silva</text:p>
            <text:p text:style-name="P15">(Tit. 1ª VT Olinda)</text:p>
          </table:table-cell>
          <table:table-cell table:style-name="Tabela2.C2" office:value-type="string">
            <text:p text:style-name="P14">Rodrigo Teixeira Paiva</text:p>
            <text:p text:style-name="Standard"><text:span text:style-name="T9">(1ª VT Olinda)</text:span></text:p>
            <text:p text:style-name="P14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6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0">25 a 28/10/2021</text:p>
          </table:table-cell>
          <table:table-cell table:style-name="Tabela3.B2" office:value-type="string">
            <text:p text:style-name="P11">Eneas Ribeiro de Aguiar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0">29 a 31/10/2021</text:p>
          </table:table-cell>
          <table:table-cell table:style-name="Tabela3.B3" office:value-type="string">
            <text:p text:style-name="P11">Rafael Almeida dos Santos</text:p>
            <text:p text:style-name="P11"/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0">25 a 31/10/2021</text:p>
          </table:table-cell>
          <table:table-cell table:style-name="Tabela4.B2" office:value-type="string">
            <text:p text:style-name="P23">Paula Accioly da Silva Rego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0">25 a 31/10/2021</text:p>
          </table:table-cell>
          <table:table-cell table:style-name="Tabela5.B2" office:value-type="string">
            <text:p text:style-name="P24">Jorge Antonio da Silva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3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1-10-19T11:59:00</meta:creation-date>
    <dc:creator>asc</dc:creator>
    <dc:date>2021-10-21T14:16:00</dc:date>
    <meta:editing-cycles>3</meta:editing-cycles>
    <meta:editing-duration>PT2M</meta:editing-duration>
    <meta:document-statistic meta:table-count="5" meta:image-count="3" meta:object-count="0" meta:page-count="1" meta:paragraph-count="40" meta:word-count="138" meta:character-count="875" meta:non-whitespace-character-count="723"/>
    <meta:generator>LibreOffice/6.0.0.3$Windows_X86_64 LibreOffice_project/64a0f66915f38c6217de274f0aa8e15618924765</meta:generator>
  </office:meta>
</office:document-meta>
</file>