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35D00001B5969C98959.wmf"/>
  <manifest:file-entry manifest:media-type="" manifest:full-path="Pictures/20000007000012EE00001B74E296203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7" style:family="paragraph" style:parent-style-name="Standard">
      <style:paragraph-properties style:snap-to-layout-grid="false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2" style:family="paragraph" style:parent-style-name="Standard">
      <style:text-properties style:font-name="Verdana" style:font-name-complex="Times-Roman"/>
    </style:style>
    <style:style style:name="P13" style:family="paragraph" style:parent-style-name="Standard">
      <style:paragraph-properties style:snap-to-layout-grid="false"/>
      <style:text-properties style:font-name="Verdana" style:font-name-complex="Times-Roman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</style:style>
    <style:style style:name="P21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2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style:font-name-complex="Arial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style:font-name="Verdana"/>
    </style:style>
    <style:style style:name="P2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8" style:family="paragraph" style:parent-style-name="Text_20_body"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fo:background-color="#ffffff" style:font-name-complex="Arial"/>
    </style:style>
    <style:style style:name="T7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ESCALA DO PLANTÃO JUDICIÁRIO – dias 17 a 23/01/2022</text:span></text:p>
      <text:p text:style-name="P17"/>
      <text:p text:style-name="P1"><text:span text:style-name="T4">(RA TRT6 nº 20/2021 - Dias úteis, das 17h às 20h e dias não úteis, das 8h às 17h)</text:span></text:p>
      <text:p text:style-name="P4"/>
      <text:p text:style-name="P8"/>
      <text:p text:style-name="P19">2ª Instâ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2"><text:span text:style-name="T2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6">17 a 23/1/2022</text:p>
            <text:p text:style-name="P5"/>
          </table:table-cell>
          <table:table-cell table:style-name="Tabela1.A2" office:value-type="string">
            <text:p text:style-name="P6">Des. Valdir José Silva de Carvalho</text:p>
          </table:table-cell>
          <table:table-cell table:style-name="Tabela1.C2" office:value-type="string">
            <text:p text:style-name="P11">Marília Cavalcanti Rios Lacerda </text:p>
          </table:table-cell>
        </table:table-row>
      </table:table>
      <text:p text:style-name="P4"/>
      <text:p text:style-name="P18"><text:span text:style-name="T2">1ª Instância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2"><text:span text:style-name="T2">Juiz(a)</text:span></text:p>
          </table:table-cell>
          <table:table-cell table:style-name="Tabela2.C1" office:value-type="string">
            <text:p text:style-name="P2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6">17 a 23/1/2022</text:p>
            <text:p text:style-name="P5"/>
          </table:table-cell>
          <table:table-cell table:style-name="Tabela2.A2" office:value-type="string">
            <text:p text:style-name="P13">Gilvanildo de Araújo Lima</text:p>
            <text:p text:style-name="P12">(5ª VT Jaboatão)</text:p>
          </table:table-cell>
          <table:table-cell table:style-name="Tabela2.C2" office:value-type="string">
            <text:p text:style-name="P14"><text:span text:style-name="T6">João Maurício Genn de Assunção Barros </text:span></text:p>
            <text:p text:style-name="P12">(5ª VT Jaboatão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4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5"><text:span text:style-name="T4">17 a</text:span><text:span text:style-name="T4"> 21/1/2022</text:span></text:p>
          </table:table-cell>
          <table:table-cell table:style-name="Tabela3.B2" office:value-type="string">
            <text:p text:style-name="P7">Carlos Antônio Menezes de Albuquerque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5"><text:span text:style-name="T4">22 e 23/</text:span><text:span text:style-name="T4">1/2022</text:span></text:p>
          </table:table-cell>
          <table:table-cell table:style-name="Tabela3.B2" office:value-type="string">
            <text:p text:style-name="P7">Rodrigo Gomes da Silva</text:p>
            <text:p text:style-name="P3"/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6"><text:s/>17 a 23/1/2022</text:p>
            <text:p text:style-name="P5"/>
          </table:table-cell>
          <table:table-cell table:style-name="Tabela4.B2" office:value-type="string">
            <text:p text:style-name="P20"><text:span text:style-name="T5">Rute da Silva Farias</text:span></text:p>
          </table:table-cell>
        </table:table-row>
      </table:table>
      <text:p text:style-name="P3"/>
      <text:p text:style-name="P3"/>
      <text:p text:style-name="P3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6">Data</text:p></table:table-cell><table:table-cell table:style-name="Tabela5.B1" office:value-type="string"><text:p text:style-name="P16">Motoristas</text:p></table:table-cell></table:table-row><table:table-row table:style-name="Tabela5.2"><table:table-cell table:style-name="Tabela5.A2" office:value-type="string"><text:p text:style-name="P22">17 a 23/1/2022</text:p><text:p text:style-name="P21"/></table:table-cell><table:table-cell table:style-name="Tabela5.B2" office:value-type="string"><text:p text:style-name="P22">Jorge Antonio da Silva</text:p></table:table-cell></table:table-row></table:table></draw:text-box></draw:frame></text:p>
      <text:p text:style-name="P3"/>
      <text:p text:style-name="P3"/>
      <text:p text:style-name="P3">Telefones do Plantão Judiciário: </text:p>
      <text:p text:style-name="P3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Arial" style:font-size-asian="12pt" style:font-name-complex="Verdana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1"><draw:frame draw:style-name="Mfr1" draw:name="figura1" text:anchor-type="as-char" svg:width="2.339cm" svg:height="2.305cm" draw:z-index="1"><draw:image xlink:href="Pictures/10000000000000E1000000EB0E9A5793.png" xlink:type="simple" xlink:show="embed" xlink:actuate="onLoad"/></draw:frame></text:span><text:span text:style-name="MT1"> <text:s text:c="13"/></text:span><draw:frame draw:style-name="Mfr1" draw:name="figura2" text:anchor-type="as-char" svg:width="1.653cm" svg:height="2.316cm" draw:z-index="2"><draw:image xlink:href="Pictures/200000070000135D00001B5969C98959.wmf" xlink:type="simple" xlink:show="embed" xlink:actuate="onLoad"/></draw:frame><draw:frame draw:style-name="Mfr1" draw:name="figura3" text:anchor-type="as-char" svg:width="1.596cm" svg:height="2.318cm" draw:z-index="3"><draw:image xlink:href="Pictures/20000007000012EE00001B74E2962039.wmf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SCALA DO PLANTÃO JUDICIÁRIO – dias 2 a 8/8/2021</dc:title>
    <meta:initial-creator>asc</meta:initial-creator>
    <meta:creation-date>2022-01-12T15:46:00</meta:creation-date>
    <dc:creator>asc</dc:creator>
    <dc:date>2022-01-12T15:51:00</dc:date>
    <meta:editing-cycles>5</meta:editing-cycles>
    <meta:editing-duration>PT00H02M00S</meta:editing-duration>
    <meta:document-statistic meta:table-count="5" meta:image-count="3" meta:object-count="0" meta:page-count="1" meta:paragraph-count="40" meta:word-count="142" meta:character-count="894"/>
    <meta:generator>BrOffice.org/3.2$Win32 OpenOffice.org_project/320m18$Build-9502</meta:generator>
  </office:meta>
</office:document-meta>
</file>