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67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1.072cm" style:rel-column-width="6277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/>
    </style:style>
    <style:style style:name="P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top="0cm" fo:margin-bottom="0.25cm" fo:line-height="115%" style:snap-to-layout-grid="false"/>
      <style:text-properties fo:color="#000000" style:font-name="Verdana" style:font-name-complex="Arial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ESCALA DO PLANTÃO JUDICIÁRIO – dias 1º, 2 e 3/5/2020</text:span></text:p>
      <text:p text:style-name="P12"><text:s text:c="10"/><text:tab/><text:tab/></text:p>
      <text:p text:style-name="P12"/>
      <text:p text:style-name="P14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1º/5/2020 (sexta-feira)</text:p>
            <text:p text:style-name="Standard"><text:span text:style-name="T5">2/5/2020 (sábado)</text:span></text:p>
            <text:p text:style-name="Standard"><text:span text:style-name="T5">3/5/2020 (domingo)</text:span></text:p>
          </table:table-cell>
          <table:table-cell table:style-name="Tabela1.A2" office:value-type="string">
            <text:p text:style-name="P9"><text:span text:style-name="T6">Desa. Maria do Socorro Silva Emerenciano</text:span></text:p>
          </table:table-cell>
          <table:table-cell table:style-name="Tabela1.C2" office:value-type="string">
            <text:p text:style-name="P7">Alessandra Lapenda de Moraes Guerra Aroucha</text:p>
          </table:table-cell>
        </table:table-row>
      </table:table>
      <text:p text:style-name="P3"/>
      <text:p text:style-name="P13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1º/5/2020 (sexta-feira)</text:p>
            <text:p text:style-name="Standard"><text:span text:style-name="T5">2/5/2020 (sábado)</text:span></text:p>
            <text:p text:style-name="Standard"><text:span text:style-name="T5">3/5/2020 (domingo)</text:span></text:p>
          </table:table-cell>
          <table:table-cell table:style-name="Tabela2.A2" office:value-type="string">
            <text:p text:style-name="P2">Ana Carolina Bulhões Calheiros</text:p>
            <text:p text:style-name="P1">(18ª VT Recife)</text:p>
          </table:table-cell>
          <table:table-cell table:style-name="Tabela2.C2" office:value-type="string">
            <text:p text:style-name="P8">Carlos Alberto Falcão Maia</text:p>
            <text:p text:style-name="P1">(18ª VT Recife)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">1º/5/2020 (sexta-feira)</text:p>
            <text:p text:style-name="Standard"><text:span text:style-name="T5">2/5/2020 (sábado)</text:span></text:p>
            <text:p text:style-name="Standard"><text:span text:style-name="T5">3/5/2020 (domingo)</text:span>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6">1º/5/2020 (sexta-feira)</text:p>
          </table:table-cell>
          <table:table-cell table:style-name="Tabela4.B2" office:value-type="string">
            <text:p text:style-name="P17">Alessandro Bernardo Ferreira da Silv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5">2/5/2020 </text:span><text:span text:style-name="T5">(sábado)</text:span></text:p>
          </table:table-cell>
          <table:table-cell table:style-name="Tabela4.B2" office:value-type="string">
            <text:p text:style-name="P17">Deyse das Graças Pereira da Silva Mendes </text:p>
          </table:table-cell>
        </table:table-row>
        <table:table-row table:style-name="Tabela4.2">
          <table:table-cell table:style-name="Tabela4.A2" office:value-type="string">
            <text:p text:style-name="P15"><text:span text:style-name="T5">3</text:span><text:span text:style-name="T5">/5/2020 (domingo)</text:span></text:p>
          </table:table-cell>
          <table:table-cell table:style-name="Tabela4.B2" office:value-type="string">
            <text:p text:style-name="P17">João Luiz Norberto de Lima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1">Data</text:p></table:table-cell><table:table-cell table:style-name="Tabela5.B1" office:value-type="string"><text:p text:style-name="P11">Motoristas</text:p></table:table-cell></table:table-row><table:table-row table:style-name="Tabela5.2"><table:table-cell table:style-name="Tabela5.A2" office:value-type="string"><text:p text:style-name="P16">1º/5/2020 (sexta-feira)</text:p></table:table-cell><table:table-cell table:style-name="Tabela5.B2" office:value-type="string"><text:p text:style-name="P18">Douglas Barbosa Gonçalves</text:p></table:table-cell></table:table-row><table:table-row table:style-name="Tabela5.2"><table:table-cell table:style-name="Tabela5.A2" office:value-type="string"><text:p text:style-name="P15"><text:span text:style-name="T5">2/5/2020 </text:span><text:span text:style-name="T5">(sábado)</text:span></text:p></table:table-cell><table:table-cell table:style-name="Tabela5.B2" office:value-type="string"><text:p text:style-name="P18">Inaldo Pereira de Barros</text:p></table:table-cell></table:table-row><table:table-row table:style-name="Tabela5.2"><table:table-cell table:style-name="Tabela5.A2" office:value-type="string"><text:p text:style-name="P15"><text:span text:style-name="T5">3</text:span><text:span text:style-name="T5">/5/2020 (domingo)</text:span></text:p></table:table-cell><table:table-cell table:style-name="Tabela5.B2" office:value-type="string"><text:p text:style-name="P18">Jorge André Dantas Luna</text:p></table:table-cell></table:table-row></table:table></draw:text-box></draw:frame></text:p>
      <text:p text:style-name="P1"/>
      <text:p text:style-name="P1">Telefones do Plantão Judiciário: <text:s text:c="9"/><text:tab/>Maury Túlio de Carvalho Lima</text:p>
      <text:p text:style-name="P19">1ª instância – (81) 98773-4995 <text:s text:c="7"/><text:tab/>Chefe da Seção de Transportes e Manutenção</text:p>
      <text:p text:style-name="P4">2ª instância – (81) 98773-4996 <text:s text:c="13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4-29T08:18:00</meta:creation-date>
    <dc:creator>adrianam</dc:creator>
    <dc:date>2020-04-29T08:22:00</dc:date>
    <meta:print-date>2017-12-18T09:10:00</meta:print-date>
    <meta:editing-cycles>4</meta:editing-cycles>
    <meta:editing-duration>PT00H05M00S</meta:editing-duration>
    <meta:document-statistic meta:table-count="5" meta:image-count="4" meta:object-count="0" meta:page-count="1" meta:paragraph-count="57" meta:word-count="184" meta:character-count="1441"/>
    <meta:generator>BrOffice.org/3.2$Win32 OpenOffice.org_project/320m18$Build-9502</meta:generator>
  </office:meta>
</office:document-meta>
</file>