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4.849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74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0.777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4.763cm"/>
    </style:style>
    <style:style style:name="Tabela4.B" style:family="table-column">
      <style:table-column-properties style:column-width="10.777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4.948cm" style:rel-column-width="20853*"/>
    </style:style>
    <style:style style:name="Tabela5.B" style:family="table-column">
      <style:table-column-properties style:column-width="10.601cm" style:rel-column-width="44682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style:snap-to-layout-gri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Verdana"/>
    </style:style>
    <style:style style:name="P12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18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style:font-name-complex="Arial" style:font-weight-complex="bold"/>
    </style:style>
    <style:style style:name="P19" style:family="paragraph" style:parent-style-name="Text_20_body">
      <style:text-properties style:font-name="Verdana" style:font-name-complex="Arial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top="0cm" fo:margin-bottom="0.25cm" fo:line-height="115%" style:snap-to-layout-grid="false"/>
      <style:text-properties fo:color="#000000" style:font-name="Verdana" style:font-name-complex="Arial"/>
    </style:style>
    <style:style style:name="P23" style:family="paragraph" style:parent-style-name="Standard">
      <style:text-properties style:font-name="Verdana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Text_20_body">
      <style:text-properties style:font-name="Verdana" style:font-name-complex="Arial"/>
    </style:style>
    <style:style style:name="P28" style:family="paragraph" style:parent-style-name="Text_20_body">
      <style:text-properties style:font-name="Verdana" fo:font-weight="bold" style:font-weight-asian="bold" style:font-name-complex="Arial" style:font-weight-complex="bold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SCALA DO PLANTÃO JUDICIÁRIO – dias 23 e 24/5/2020</text:p>
      <text:p text:style-name="P15"><text:s text:c="10"/><text:tab/><text:tab/></text:p>
      <text:p text:style-name="P15"/>
      <text:p text:style-name="P16">2ª Instânc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 Gabinete</text:p>
          </table:table-cell>
        </table:table-row>
        <table:table-row table:style-name="Tabela1.2">
          <table:table-cell table:style-name="Tabela1.A2" office:value-type="string">
            <text:p text:style-name="P5">23/5/2020 (sábado)</text:p>
            <text:p text:style-name="P4">24/5/2020 (domingo)</text:p>
          </table:table-cell>
          <table:table-cell table:style-name="Tabela1.B2" office:value-type="string">
            <text:p text:style-name="P7">Desa. Eneida Melo Correia de Araújo</text:p>
          </table:table-cell>
          <table:table-cell table:style-name="Tabela1.C2" office:value-type="string">
            <text:p text:style-name="P11">Simone Maria Caaete Chacon Ramos</text:p>
          </table:table-cell>
        </table:table-row>
      </table:table>
      <text:p text:style-name="P8"/>
      <text:p text:style-name="P8"/>
      <text:p text:style-name="P16">1ª Instância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</text:p>
          </table:table-cell>
          <table:table-cell table:style-name="Tabela2.C1" office:value-type="string">
            <text:p text:style-name="P9">Diretor/VT</text:p>
          </table:table-cell>
        </table:table-row>
        <table:table-row table:style-name="Tabela2.2">
          <table:table-cell table:style-name="Tabela2.A2" office:value-type="string">
            <text:p text:style-name="P5">23/5/2020 (sábado)</text:p>
            <text:p text:style-name="P4">24/5/2020 (domingo)</text:p>
          </table:table-cell>
          <table:table-cell table:style-name="Tabela2.A2" office:value-type="string">
            <text:p text:style-name="P5">Lídia Almeida Pinheiro Teles </text:p>
            <text:p text:style-name="P4">(4ª VT Recife)</text:p>
          </table:table-cell>
          <table:table-cell table:style-name="Tabela2.C2" office:value-type="string">
            <text:p text:style-name="P12">Jacqueline Barbosa do Rego</text:p>
            <text:p text:style-name="P4">(4ª VT Recife)</text:p>
          </table:table-cell>
        </table:table-row>
      </table:table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8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5">23/5/2020 (sábado)</text:p>
            <text:p text:style-name="P4">24/5/2020 (domingo)</text:p>
          </table:table-cell>
          <table:table-cell table:style-name="Tabela3.B2" office:value-type="string">
            <text:p text:style-name="P5">Alexandre da Costa Batista</text:p>
          </table:table-cell>
        </table:table-row>
      </table:table>
      <text:p text:style-name="P19"/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is de Justiça</text:p>
          </table:table-cell>
        </table:table-row>
        <table:table-row table:style-name="Tabela4.2">
          <table:table-cell table:style-name="Tabela4.A2" office:value-type="string">
            <text:p text:style-name="P17">23/5/2020 (sábado)</text:p>
          </table:table-cell>
          <table:table-cell table:style-name="Tabela4.B2" office:value-type="string">
            <text:p text:style-name="P18">Ana Cláudia Alves de Lima</text:p>
          </table:table-cell>
        </table:table-row>
        <table:table-row table:style-name="Tabela4.2">
          <table:table-cell table:style-name="Tabela4.A2" office:value-type="string">
            <text:p text:style-name="P17">24/5/2020 (domingo)</text:p>
          </table:table-cell>
          <table:table-cell table:style-name="Tabela4.B2" office:value-type="string">
            <text:p text:style-name="P18">Djanete Ferreira Venâncio de Araújo</text:p>
          </table:table-cell>
        </table:table-row>
      </table:table>
      <text:p text:style-name="P4"/>
      <text:p text:style-name="P4"/>
      <text:p text:style-name="P4"/>
      <text:p text:style-name="P4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4">Data</text:p></table:table-cell><table:table-cell table:style-name="Tabela5.B1" office:value-type="string"><text:p text:style-name="P14">Motoristas</text:p></table:table-cell></table:table-row><table:table-row table:style-name="Tabela5.2"><table:table-cell table:style-name="Tabela5.A2" office:value-type="string"><text:p text:style-name="P17">23/5/2020 (sábado)</text:p></table:table-cell><table:table-cell table:style-name="Tabela5.B2" office:value-type="string"><text:p text:style-name="P22"><text:s/>Douglas Barbosa Gonçalves</text:p></table:table-cell></table:table-row><table:table-row table:style-name="Tabela5.2"><table:table-cell table:style-name="Tabela5.A2" office:value-type="string"><text:p text:style-name="P17">24/5/2020 (domingo)</text:p></table:table-cell><table:table-cell table:style-name="Tabela5.B2" office:value-type="string"><text:p text:style-name="P22"><text:s/>Jorge Antônio da Silva</text:p></table:table-cell></table:table-row></table:table></draw:text-box></draw:frame></text:p>
      <text:p text:style-name="P4"/>
      <text:p text:style-name="P4">Telefones do Plantão Judiciário: <text:s text:c="9"/>Maury Túlio de Carvalho Lima</text:p>
      <text:p text:style-name="P26">1ª instância – (81) 98773-4995 <text:s text:c="9"/>Chefe da Seção de Transportes e Manutenção</text:p>
      <text:p text:style-name="P6">2ª instância – (81) 98773-4996 <text:s text:c="9"/>de Veículos - Tel. (81) 98773-4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5-17T20:52:00</meta:creation-date>
    <dc:date>2020-05-19T10:24:23.25</dc:date>
    <meta:print-date>2017-12-18T09:10:00</meta:print-date>
    <meta:editing-cycles>4</meta:editing-cycles>
    <meta:editing-duration>PT574H11M50S</meta:editing-duration>
    <meta:generator>BrOffice.org/3.2$Win32 OpenOffice.org_project/320m18$Build-9502</meta:generator>
    <meta:document-statistic meta:table-count="5" meta:image-count="4" meta:object-count="0" meta:page-count="1" meta:paragraph-count="50" meta:word-count="161" meta:character-count="1244"/>
  </office:meta>
</office:document-meta>
</file>