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4.849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0.777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4.763cm"/>
    </style:style>
    <style:style style:name="Tabela4.B" style:family="table-column">
      <style:table-column-properties style:column-width="10.777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4.948cm" style:rel-column-width="2805*"/>
    </style:style>
    <style:style style:name="Tabela5.B" style:family="table-column">
      <style:table-column-properties style:column-width="10.601cm" style:rel-column-width="60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3" style:family="paragraph" style:parent-style-name="Standard">
      <style:paragraph-properties style:snap-to-layout-gri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Verdana" fo:background-color="#ffffff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margin-left="3.184cm" fo:margin-right="0cm" fo:text-indent="3.06cm" style:auto-text-indent="false"/>
    </style:style>
    <style:style style:name="P1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5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style:font-name="Verdana"/>
    </style:style>
    <style:style style:name="P20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1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ESCALA DO PLANTÃO JUDICIÁRIO – dias 6 e 7/6/2020</text:span></text:p>
      <text:p text:style-name="P11"><text:s text:c="10"/><text:tab/><text:tab/></text:p>
      <text:p text:style-name="P11"/>
      <text:p text:style-name="P13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6/6/2020 </text:span><text:span text:style-name="T5">(sábado)</text:span></text:p>
            <text:p text:style-name="Standard"><text:span text:style-name="T5">7/6/2020 (domingo)</text:span></text:p>
          </table:table-cell>
          <table:table-cell table:style-name="Tabela1.B2" office:value-type="string">
            <text:p text:style-name="P8"><text:span text:style-name="T6">Desa. Solange Moura de Andrade</text:span></text:p>
          </table:table-cell>
          <table:table-cell table:style-name="Tabela1.C2" office:value-type="string">
            <text:p text:style-name="P7">Bruno Angelim Figueroa</text:p>
          </table:table-cell>
        </table:table-row>
      </table:table>
      <text:p text:style-name="P2"/>
      <text:p text:style-name="P12"><text:span text:style-name="T2">1ª Instância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3">6/6/2020 (sábado)</text:p>
            <text:p text:style-name="P1">7/6/2020 (domingo)</text:p>
          </table:table-cell>
          <table:table-cell table:style-name="Tabela2.A2" office:value-type="string">
            <text:p text:style-name="P3">Airam Clemente Torres de Araújo</text:p>
            <text:p text:style-name="P1">(2ª VT Olinda)</text:p>
          </table:table-cell>
          <table:table-cell table:style-name="Tabela2.C2" office:value-type="string">
            <text:p text:style-name="P3">Edilberto Manoel de Souza</text:p>
            <text:p text:style-name="P1">(2ª VT Olinda)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2"/>
          </table:table-cell>
          <table:table-cell table:style-name="Tabela3.B1" office:value-type="string">
            <text:p text:style-name="P9"><text:span text:style-name="T3">Servidor(a) </text:span><text:span text:style-name="T2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8"><text:span text:style-name="T5">6/6/2020 </text:span><text:span text:style-name="T5">(sábado)</text:span></text:p>
            <text:p text:style-name="Standard"><text:span text:style-name="T5">7/6/2020 (domingo)</text:span></text:p>
          </table:table-cell>
          <table:table-cell table:style-name="Tabela3.B2" office:value-type="string">
            <text:p text:style-name="P3">Alexandre da Costa Batista</text:p>
          </table:table-cell>
        </table:table-row>
      </table:table>
      <text:p text:style-name="P21"/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14"><text:span text:style-name="T5">6/6/2020 </text:span><text:span text:style-name="T5">(sábado)</text:span></text:p>
          </table:table-cell>
          <table:table-cell table:style-name="Tabela4.B2" office:value-type="string">
            <text:p text:style-name="P15">Dionato Souza da Silva Neto</text:p>
          </table:table-cell>
        </table:table-row>
        <table:table-row table:style-name="Tabela4.2">
          <table:table-cell table:style-name="Tabela4.A2" office:value-type="string">
            <text:p text:style-name="P14"><text:span text:style-name="T5">7</text:span><text:span text:style-name="T5">/6/2020 (domingo)</text:span></text:p>
          </table:table-cell>
          <table:table-cell table:style-name="Tabela4.B2" office:value-type="string">
            <text:p text:style-name="P15">Fernando Henrique Alves Santos</text:p>
          </table:table-cell>
        </table:table-row>
      </table:table>
      <text:p text:style-name="P1"/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0">Data</text:p></table:table-cell><table:table-cell table:style-name="Tabela5.B1" office:value-type="string"><text:p text:style-name="P10">Motoristas</text:p></table:table-cell></table:table-row><table:table-row table:style-name="Tabela5.2"><table:table-cell table:style-name="Tabela5.A2" office:value-type="string"><text:p text:style-name="P14"><text:span text:style-name="T5">6/6/2020 </text:span><text:span text:style-name="T5">(sábado)</text:span></text:p></table:table-cell><table:table-cell table:style-name="Tabela5.B2" office:value-type="string"><text:p text:style-name="P8"><text:span text:style-name="T1"><text:s/>Douglas Barbosa Gonçalves</text:span></text:p></table:table-cell></table:table-row><table:table-row table:style-name="Tabela5.2"><table:table-cell table:style-name="Tabela5.A2" office:value-type="string"><text:p text:style-name="P14"><text:span text:style-name="T5">7</text:span><text:span text:style-name="T5">/6/2020 (domingo)</text:span></text:p></table:table-cell><table:table-cell table:style-name="Tabela5.B2" office:value-type="string"><text:p text:style-name="P8"><text:span text:style-name="T1"><text:s/>Inaldo Pereira de Barros </text:span></text:p></table:table-cell></table:table-row></table:table></draw:text-box></draw:frame></text:p>
      <text:p text:style-name="P1"/>
      <text:p text:style-name="Standard"><text:span text:style-name="T5">Telefones do Plantão Judiciário: <text:s text:c="10"/>Maury Túlio de Carvalho Lima</text:span></text:p>
      <text:p text:style-name="P16"><text:span text:style-name="T5">1ª instância – (81) 98773-4995 <text:s text:c="9"/>Chefe da Seção de Transportes e Manutenção</text:span></text:p>
      <text:p text:style-name="P4">2ª instância – (81) 98773-4996 <text:s text:c="9"/>de Veículos - Tel. (81) 98773-4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6-01T06:32:00</meta:creation-date>
    <dc:creator>adrianam</dc:creator>
    <dc:date>2020-06-01T06:33:00</dc:date>
    <meta:print-date>2017-12-18T09:10:00</meta:print-date>
    <meta:editing-cycles>3</meta:editing-cycles>
    <meta:editing-duration>PT00H01M00S</meta:editing-duration>
    <meta:document-statistic meta:table-count="5" meta:image-count="4" meta:object-count="0" meta:page-count="1" meta:paragraph-count="50" meta:word-count="158" meta:character-count="1219"/>
    <meta:generator>BrOffice.org/3.2$Win32 OpenOffice.org_project/320m18$Build-9502</meta:generator>
  </office:meta>
</office:document-meta>
</file>