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margin-left="3.184cm" fo:margin-right="0cm" fo:text-indent="3.06cm" style:auto-text-indent="false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5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ESCALA DO PLANTÃO JUDICIÁRIO – dias 13 e 14/6/2020</text:span></text:p>
      <text:p text:style-name="P11"><text:s text:c="10"/><text:tab/><text:tab/></text:p>
      <text:p text:style-name="P11"/>
      <text:p text:style-name="P13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8"><text:span text:style-name="T5">13/6/</text:span><text:span text:style-name="T5">2020 (sábado)</text:span></text:p>
            <text:p text:style-name="Standard"><text:span text:style-name="T5">14/6/2020 (domingo)</text:span></text:p>
          </table:table-cell>
          <table:table-cell table:style-name="Tabela1.B2" office:value-type="string">
            <text:p text:style-name="P9"><text:span text:style-name="T5">Desa. Ana Cláudia Petruccelli de Lima</text:span></text:p>
          </table:table-cell>
          <table:table-cell table:style-name="Tabela1.C2" office:value-type="string">
            <text:p text:style-name="P7">Heloísa Helena Vilachan Reynaldo Alves</text:p>
          </table:table-cell>
        </table:table-row>
      </table:table>
      <text:p text:style-name="P3"/>
      <text:p text:style-name="P12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13/6/2020 (sábado)</text:p>
            <text:p text:style-name="P1">14/6/2020 (domingo)</text:p>
          </table:table-cell>
          <table:table-cell table:style-name="Tabela2.A2" office:value-type="string">
            <text:p text:style-name="P2">Sérgio Paulo de Andrade Lima</text:p>
            <text:p text:style-name="P1">(20ª VT Recife)</text:p>
          </table:table-cell>
          <table:table-cell table:style-name="Tabela2.C2" office:value-type="string">
            <text:p text:style-name="P2">Maria Mônica de Sá Leite</text:p>
            <text:p text:style-name="P1">(20ª VT Recife)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8"><text:span text:style-name="T5">13/6/</text:span><text:span text:style-name="T5">2020 (sábado)</text:span></text:p>
            <text:p text:style-name="Standard"><text:span text:style-name="T5">14/6/2020 (domingo)</text:span>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5">13/6/</text:span><text:span text:style-name="T5">2020 (sábado)</text:span></text:p>
          </table:table-cell>
          <table:table-cell table:style-name="Tabela4.B2" office:value-type="string">
            <text:p text:style-name="P15">Ana Cláudia Alves de Lim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5">14</text:span><text:span text:style-name="T5">/6/2020 (domingo)</text:span></text:p>
          </table:table-cell>
          <table:table-cell table:style-name="Tabela4.B2" office:value-type="string">
            <text:p text:style-name="P15">José Flávio Siqueira</text:p>
          </table:table-cell>
        </table:table-row>
      </table:table>
      <text:p text:style-name="P1"/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P14"><text:span text:style-name="T5">13/6/</text:span><text:span text:style-name="T5">2020 (sábado)</text:span></text:p></table:table-cell><table:table-cell table:style-name="Tabela5.B2" office:value-type="string"><text:p text:style-name="P8"><text:span text:style-name="T1"><text:s/>Gercino Freire de Oliveira Filho </text:span></text:p></table:table-cell></table:table-row><table:table-row table:style-name="Tabela5.2"><table:table-cell table:style-name="Tabela5.A2" office:value-type="string"><text:p text:style-name="P14"><text:span text:style-name="T5">14</text:span><text:span text:style-name="T5">/6/2020 (domingo)</text:span></text:p></table:table-cell><table:table-cell table:style-name="Tabela5.B2" office:value-type="string"><text:p text:style-name="P8"><text:span text:style-name="T1"><text:s/>André Lúcio Andrade Guerra </text:span></text:p></table:table-cell></table:table-row></table:table></draw:text-box></draw:frame></text:p>
      <text:p text:style-name="P1"/>
      <text:p text:style-name="Standard"><text:span text:style-name="T5">Telefones do Plantão Judiciário: <text:s text:c="10"/>Maury Túlio de Carvalho Lima</text:span></text:p>
      <text:p text:style-name="P16"><text:span text:style-name="T5">1ª instância – (81) 98773-4995 <text:s text:c="9"/>Chefe da Seção de Transportes e Manutenção</text:span></text:p>
      <text:p text:style-name="P4">2ª instância – (81) 98773-4996 <text:s text:c="9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6-08T06:46:00</meta:creation-date>
    <dc:creator>asc</dc:creator>
    <dc:date>2020-06-11T12:47:00</dc:date>
    <meta:print-date>2017-12-18T09:10:00</meta:print-date>
    <meta:editing-cycles>4</meta:editing-cycles>
    <meta:editing-duration>PT00H01M00S</meta:editing-duration>
    <meta:document-statistic meta:table-count="5" meta:image-count="4" meta:object-count="0" meta:page-count="1" meta:paragraph-count="50" meta:word-count="163" meta:character-count="1250"/>
    <meta:generator>BrOffice.org/3.2$Win32 OpenOffice.org_project/320m18$Build-9502</meta:generator>
  </office:meta>
</office:document-meta>
</file>