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style:font-name-complex="Times-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indent="0.318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ESCALA DO PLANTÃO JUDICIÁRIO – dias 8 a 14/8/2022</text:span></text:p>
      <text:p text:style-name="P16"/>
      <text:p text:style-name="P1">(RA TRT6 nº 20/2021 - Dias úteis, das 17h às 20h e dias não úteis, das 8h às 17h)</text:p>
      <text:p text:style-name="P1"/>
      <text:p text:style-name="P8"/>
      <text:p text:style-name="P17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13"><text:span text:style-name="T4">8 a 14/8/2022</text:span></text:p>
            <text:p text:style-name="P2"/>
          </table:table-cell>
          <table:table-cell table:style-name="Tabela1.B2" office:value-type="string">
            <text:p text:style-name="P13"><text:span text:style-name="T4">Desa. Eneida Melo Correia de Araújo</text:span></text:p>
            <text:p text:style-name="P2"/>
          </table:table-cell>
          <table:table-cell table:style-name="Tabela1.C2" office:value-type="string">
            <text:p text:style-name="P11">Renata Maria Pessôa Maranhão de Lima</text:p>
          </table:table-cell>
        </table:table-row>
      </table:table>
      <text:p text:style-name="P1"/>
      <text:p text:style-name="P17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C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2">8 a 14/8/2022</text:p>
            <text:p text:style-name="P2"/>
          </table:table-cell>
          <table:table-cell table:style-name="Tabela2.B2" office:value-type="string">
            <text:p text:style-name="P12">Kévia Duarte Muniz</text:p>
            <text:p text:style-name="P12">(1ª, 2ª e 3ª VTs Petrolina)</text:p>
            <text:p text:style-name="P3"/>
          </table:table-cell>
          <table:table-cell table:style-name="Tabela2.C2" office:value-type="string">
            <text:p text:style-name="P3">Dácio César Quirino de Sá</text:p>
            <text:p text:style-name="P3">(1ª VT Petrolina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13"><text:span text:style-name="T4">8 a 12/8/2022</text:span></text:p>
            <text:p text:style-name="P2"/>
          </table:table-cell>
          <table:table-cell table:style-name="Tabela3.B2" office:value-type="string">
            <text:p text:style-name="P6">Rita de Cassia Lima Campos</text:p>
          </table:table-cell>
        </table:table-row>
        <table:table-row table:style-name="Tabela3.2">
          <table:table-cell table:style-name="Tabela3.A3" office:value-type="string">
            <text:p text:style-name="P2">13 e 14/8/2022</text:p>
          </table:table-cell>
          <table:table-cell table:style-name="Tabela3.B3" office:value-type="string">
            <text:p text:style-name="P6">Erlandson Viana da Silva</text:p>
            <text:p text:style-name="P6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7"><text:s/></text:span><text:span text:style-name="T4">8 a 14/8/2022</text:span></text:p>
            <text:p text:style-name="P2"/>
          </table:table-cell>
          <table:table-cell table:style-name="Tabela4.B2" office:value-type="string">
            <text:p text:style-name="Standard"><text:span text:style-name="T7"><text:s/></text:span><text:span text:style-name="T4">Djanete Ferreira Venâncio de Araújo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21"><text:span text:style-name="T4">8 a 14/8/2022</text:span></text:p>
            <text:p text:style-name="P19"/>
          </table:table-cell>
          <table:table-cell table:style-name="Tabela5.B2" office:value-type="string">
            <text:p text:style-name="P20">Inaldo Pereira de Barros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8-01T13:36:00</meta:creation-date>
    <dc:creator>asc</dc:creator>
    <dc:date>2022-08-01T13:36:00</dc:date>
    <meta:print-date>2022-04-26T11:21:00</meta:print-date>
    <meta:editing-cycles>2</meta:editing-cycles>
    <meta:editing-duration>PT1M</meta:editing-duration>
    <meta:document-statistic meta:table-count="5" meta:image-count="3" meta:object-count="0" meta:page-count="1" meta:paragraph-count="40" meta:word-count="143" meta:character-count="890" meta:non-whitespace-character-count="735"/>
    <meta:generator>LibreOffice/6.0.0.3$Windows_X86_64 LibreOffice_project/64a0f66915f38c6217de274f0aa8e15618924765</meta:generator>
  </office:meta>
</office:document-meta>
</file>