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900000050837488CC1792C067.png" manifest:media-type="image/png"/>
  <manifest:file-entry manifest:full-path="Pictures/10000000000000E1000000EBB24795776D8CBC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8%" fo:text-align="center" style:justify-single-word="false"/>
    </style:style>
    <style:style style:name="P2" style:family="paragraph" style:parent-style-name="Standard" style:master-page-name="Standard">
      <style:paragraph-properties fo:margin-left="0.0701in" fo:margin-right="0.011in" fo:margin-top="0in" fo:margin-bottom="0in" loext:contextual-spacing="false" fo:line-height="100%" fo:text-align="center" style:justify-single-word="false" fo:keep-together="auto" fo:orphans="0" fo:widows="0" fo:text-indent="0.028in" style:auto-text-indent="false" style:page-number="1" fo:padding="0in" fo:border="none" fo:keep-with-next="auto"/>
    </style:style>
    <style:style style:name="P3" style:family="paragraph" style:parent-style-name="Standard">
      <style:paragraph-properties fo:margin-left="3.4181in" fo:margin-right="0.011in" fo:text-align="justify" style:justify-single-word="false" fo:orphans="0" fo:widows="0" fo:text-indent="0in"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3.4445in" fo:margin-right="0.011in" fo:line-height="115%" fo:text-align="justify" style:justify-single-word="false" fo:orphans="0" fo:widows="0" fo:text-indent="0in" style:auto-text-indent="false"/>
    </style:style>
    <style:style style:name="P5" style:family="paragraph" style:parent-style-name="Standard">
      <style:paragraph-properties fo:margin-left="0in" fo:margin-right="0.011in" fo:orphans="0" fo:widows="0" fo:text-indent="0in"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in" fo:margin-right="0.011in" fo:margin-top="0in" fo:margin-bottom="0in" loext:contextual-spacing="false" fo:line-height="100%" fo:text-align="justify" style:justify-single-word="false" fo:keep-together="auto" fo:orphans="0" fo:widows="0" fo:text-indent="0in" style:auto-text-indent="false" fo:padding="0in" fo:border="none" fo:keep-with-next="auto"/>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in" fo:margin-right="0.011in" fo:text-indent="0.9791in" style:auto-text-indent="false"/>
    </style:style>
    <style:style style:name="P8" style:family="paragraph" style:parent-style-name="Standard">
      <style:paragraph-properties fo:margin-left="0in" fo:margin-right="0.011in" fo:text-align="justify" style:justify-single-word="false" fo:text-indent="0.9791in" style:auto-text-indent="false"/>
    </style:style>
    <style:style style:name="P9" style:family="paragraph" style:parent-style-name="Standard">
      <style:paragraph-properties fo:margin-left="0in" fo:margin-right="0.011in" fo:text-align="justify" style:justify-single-word="false" fo:orphans="0" fo:widows="0" fo:text-indent="0.9791in" style:auto-text-indent="false"/>
    </style:style>
    <style:style style:name="P10" style:family="paragraph" style:parent-style-name="Standard" style:list-style-name="WWNum1">
      <style:paragraph-properties fo:margin-left="0in" fo:margin-right="0.011in" fo:text-align="justify" style:justify-single-word="false" fo:orphans="0" fo:widows="0" fo:text-indent="0.9791in" style:auto-text-indent="false"/>
    </style:style>
    <style:style style:name="P11" style:family="paragraph" style:parent-style-name="Standard">
      <style:paragraph-properties fo:margin-left="0in" fo:margin-right="0.011in" fo:text-indent="0.9791in"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in" fo:margin-right="0.011in" fo:orphans="0" fo:widows="0" fo:text-indent="0.9791in"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in" fo:margin-right="0.011in" fo:text-align="justify" style:justify-single-word="false" fo:text-indent="0.9791in"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in" fo:margin-right="0.011in" fo:text-align="justify" style:justify-single-word="false" fo:orphans="0" fo:widows="0" fo:text-indent="0.9791in"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in" fo:margin-right="0.011in" fo:text-align="justify" style:justify-single-word="false" fo:orphans="0" fo:widows="0" fo:text-indent="0.9791in" style:auto-text-indent="false"/>
      <style:text-properties style:font-name="Verdana" fo:font-size="10pt" style:font-name-asian="Verdana1" style:font-size-asian="10pt" style:font-name-complex="Verdana1" style:font-size-complex="10pt" fo:background-color="#ffffff"/>
    </style:style>
    <style:style style:name="P16" style:family="paragraph" style:parent-style-name="Standard">
      <style:paragraph-properties fo:margin-left="0in" fo:margin-right="0.011in" fo:text-align="center" style:justify-single-word="false" fo:text-indent="0.9791in" style:auto-text-indent="false"/>
      <style:text-properties style:font-name="Verdana" fo:font-size="10pt" style:font-name-asian="Verdana1" style:font-size-asian="10pt" style:font-name-complex="Verdana1" style:font-size-complex="10pt" fo:background-color="#ffffff"/>
    </style:style>
    <style:style style:name="P17" style:family="paragraph" style:parent-style-name="Standard">
      <style:paragraph-properties fo:margin-left="0in" fo:margin-right="0.011in" fo:text-align="justify" style:justify-single-word="false" fo:orphans="0" fo:widows="0" fo:text-indent="0.9791in" style:auto-text-indent="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left="0in" fo:margin-right="0.011in" fo:text-align="center" style:justify-single-word="false" fo:text-indent="0.9791in" style:auto-text-indent="false"/>
      <style:text-properties style:font-name="Verdana" fo:font-size="10pt" fo:font-weight="bold" style:font-name-asian="Verdana1" style:font-size-asian="10pt" style:font-weight-asian="bold" style:font-name-complex="Verdana1" style:font-size-complex="10pt" fo:background-color="#ffffff"/>
    </style:style>
    <style:style style:name="P19" style:family="paragraph" style:parent-style-name="Standard">
      <style:paragraph-properties fo:margin-left="0in" fo:margin-right="0.011in" fo:margin-top="0in" fo:margin-bottom="0in" loext:contextual-spacing="false" fo:line-height="100%" fo:text-align="justify" style:justify-single-word="false" fo:keep-together="auto" fo:orphans="0" fo:widows="0" fo:text-indent="0.9791in" style:auto-text-indent="false" fo:padding="0in" fo:border="none" fo:keep-with-next="auto"/>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in" fo:margin-right="0.011in" fo:margin-top="0in" fo:margin-bottom="0in" loext:contextual-spacing="false" fo:line-height="100%" fo:text-align="justify" style:justify-single-word="false" fo:keep-together="auto" fo:orphans="0" fo:widows="0" fo:text-indent="0.9791in" style:auto-text-indent="false" fo:padding="0in" fo:border="none" fo:keep-with-next="auto"/>
      <style:text-properties style:font-name="Verdana" fo:font-size="10pt" style:font-name-asian="Verdana1" style:font-size-asian="10pt" style:font-name-complex="Verdana1" style:font-size-complex="10pt" fo:background-color="#ffffff"/>
    </style:style>
    <style:style style:name="P21" style:family="paragraph" style:parent-style-name="Standard">
      <style:paragraph-properties fo:margin-left="0in" fo:margin-right="0.011in" fo:margin-top="0in" fo:margin-bottom="0in" loext:contextual-spacing="false" fo:line-height="100%" fo:text-align="justify" style:justify-single-word="false" fo:keep-together="auto" fo:orphans="0" fo:widows="0" fo:text-indent="0.9791in" style:auto-text-indent="false" fo:padding="0in" fo:border="none" fo:keep-with-next="auto"/>
    </style:style>
    <style:style style:name="P22" style:family="paragraph" style:parent-style-name="Standard" style:list-style-name="WWNum4">
      <style:paragraph-properties fo:margin-left="0in" fo:margin-right="0.011in" fo:margin-top="0in" fo:margin-bottom="0in" loext:contextual-spacing="false" fo:line-height="100%" fo:text-align="justify" style:justify-single-word="false" fo:keep-together="auto" fo:orphans="0" fo:widows="0" fo:text-indent="0.9791in" style:auto-text-indent="false" fo:padding="0in" fo:border="none" fo:keep-with-next="auto"/>
    </style:style>
    <style:style style:name="P23" style:family="paragraph" style:parent-style-name="Standard" style:list-style-name="WWNum3">
      <style:paragraph-properties fo:margin-left="0in" fo:margin-right="0.011in" fo:margin-top="0in" fo:margin-bottom="0in" loext:contextual-spacing="false" fo:line-height="100%" fo:text-align="justify" style:justify-single-word="false" fo:keep-together="auto" fo:orphans="0" fo:widows="0" fo:text-indent="0.9791in" style:auto-text-indent="false" fo:padding="0in" fo:border="none" fo:keep-with-next="auto"/>
    </style:style>
    <style:style style:name="P24" style:family="paragraph" style:parent-style-name="Standard">
      <style:paragraph-properties fo:margin-left="0in" fo:margin-right="0.011in" fo:text-align="center" style:justify-single-word="false" fo:text-indent="0in" style:auto-text-indent="false"/>
    </style:style>
    <style:style style:name="P25" style:family="paragraph" style:parent-style-name="Standard">
      <style:paragraph-properties fo:margin-left="0in" fo:margin-right="0.011in" fo:text-align="justify" style:justify-single-word="false" fo:orphans="0" fo:widows="0" fo:text-indent="0in" style:auto-text-indent="false"/>
      <style:text-properties style:font-name="Verdana" fo:font-size="10pt" fo:font-weight="bold" style:font-name-asian="Verdana1" style:font-size-asian="10pt" style:font-weight-asian="bold" style:font-name-complex="Verdana1" style:font-size-complex="10pt"/>
    </style:style>
    <style:style style:name="P26" style:family="paragraph" style:parent-style-name="Standard">
      <style:paragraph-properties fo:margin-left="0in" fo:margin-right="0.011in" fo:text-align="center" style:justify-single-word="false" fo:text-indent="0in" style:auto-text-indent="false"/>
      <style:text-properties style:font-name="Verdana" fo:font-size="10pt" style:font-name-asian="Verdana1" style:font-size-asian="10pt" style:font-name-complex="Verdana1" style:font-size-complex="10pt" fo:background-color="#ffffff"/>
    </style:style>
    <style:style style:name="P27" style:family="paragraph" style:parent-style-name="Standard">
      <style:paragraph-properties fo:margin-left="0in" fo:margin-right="0.011in" fo:text-align="center" style:justify-single-word="false" fo:text-indent="0in" style:auto-text-indent="false"/>
      <style:text-properties style:font-name="Verdana" fo:font-size="10pt" style:font-name-asian="Verdana1" style:font-size-asian="10pt" style:font-name-complex="Verdana1" style:font-size-complex="10pt"/>
    </style:style>
    <style:style style:name="P28" style:family="paragraph" style:parent-style-name="Standard">
      <style:paragraph-properties fo:margin-left="0in" fo:margin-right="0.011in" fo:margin-top="0in" fo:margin-bottom="0in" loext:contextual-spacing="false" fo:line-height="100%" fo:text-align="justify" style:justify-single-word="false" fo:keep-together="auto" fo:orphans="0" fo:widows="0" fo:text-indent="0in" style:auto-text-indent="false" fo:padding="0in" fo:border="none" fo:keep-with-next="auto"/>
      <style:text-properties style:font-name="Verdana" fo:font-size="10pt" style:font-name-asian="Verdana1" style:font-size-asian="10pt" style:font-name-complex="Verdana1" style:font-size-complex="10pt"/>
    </style:style>
    <style:style style:name="P29" style:family="paragraph" style:parent-style-name="Standard">
      <style:paragraph-properties fo:margin-left="0.5in" fo:margin-right="0.011in" fo:margin-top="0in" fo:margin-bottom="0in" loext:contextual-spacing="false" fo:line-height="100%" fo:text-align="justify" style:justify-single-word="false" fo:keep-together="auto" fo:orphans="0" fo:widows="0" fo:text-indent="0.5in" style:auto-text-indent="false" fo:padding="0in" fo:border="none" fo:keep-with-next="auto"/>
    </style:style>
    <style:style style:name="P30" style:family="paragraph" style:parent-style-name="Standard">
      <style:paragraph-properties fo:margin-left="0.5in" fo:margin-right="0.011in" fo:text-align="start" style:justify-single-word="false" fo:text-indent="0.5in" style:auto-text-indent="false"/>
    </style:style>
    <style:style style:name="P31" style:family="paragraph" style:parent-style-name="Standard" style:list-style-name="WWNum2">
      <style:paragraph-properties fo:margin-left="0.5in" fo:margin-right="0.011in" fo:text-align="justify" style:justify-single-word="false" fo:orphans="0" fo:widows="0" fo:text-indent="0.9839in" style:auto-text-indent="false"/>
    </style:style>
    <style:style style:name="P32" style:family="paragraph" style:parent-style-name="Standard" style:list-style-name="WWNum2">
      <style:paragraph-properties fo:margin-left="0.5in" fo:margin-right="0.011in" fo:text-align="justify" style:justify-single-word="false" fo:orphans="0" fo:widows="0" fo:text-indent="0.9791in" style:auto-text-indent="false"/>
    </style:style>
    <style:style style:name="P33" style:family="paragraph" style:parent-style-name="Standard">
      <style:paragraph-properties fo:margin-left="0in" fo:margin-right="0.05in" fo:text-align="center" style:justify-single-word="false" fo:text-indent="0in" style:auto-text-indent="false"/>
    </style:style>
    <style:style style:name="P34" style:family="paragraph" style:parent-style-name="Standard">
      <style:paragraph-properties fo:margin-left="0in" fo:margin-right="0.0516in" fo:line-height="108%" fo:text-align="center" style:justify-single-word="false" fo:text-indent="0in" style:auto-text-indent="false"/>
    </style:style>
    <style:style style:name="P35" style:family="paragraph" style:parent-style-name="Standard">
      <style:paragraph-properties fo:margin-left="0in" fo:margin-right="0.0516in" fo:line-height="108%"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36" style:family="paragraph" style:parent-style-name="Heading_20_1">
      <style:paragraph-properties fo:margin-left="0in" fo:margin-right="0.011in" fo:margin-top="0in" fo:margin-bottom="0in" loext:contextual-spacing="false" fo:line-height="100%" fo:keep-together="auto" fo:orphans="0" fo:widows="0" fo:text-indent="0.9791in" style:auto-text-indent="false" fo:keep-with-next="auto"/>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fo:font-weight="bold" style:font-name-asian="Verdana1" style:font-size-asian="10pt" style:font-weight-asian="bold" style:font-name-complex="Verdana1" style:font-size-complex="10pt" fo:background-color="#ffffff"/>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style:font-name-asian="Verdana1" style:font-size-asian="10pt" style:font-name-complex="Verdana1" style:font-size-complex="10pt" fo:background-color="#ffffff"/>
    </style:style>
    <style:style style:name="T5" style:family="text">
      <style:text-properties style:font-name="Verdana" fo:font-size="10pt" style:font-name-asian="Verdana1" style:font-size-asian="10pt" style:font-name-complex="Verdana1" style:font-size-complex="10pt" fo:background-color="#ffff00"/>
    </style:style>
    <style:style style:name="T6" style:family="text">
      <style:text-properties style:font-name="Verdana" fo:font-size="10pt" fo:font-style="italic" style:font-name-asian="Verdana1" style:font-size-asian="10pt" style:font-style-asian="italic" style:font-name-complex="Verdana1" style:font-size-complex="10pt"/>
    </style:style>
    <style:style style:name="T7" style:family="text">
      <style:text-properties style:font-name="Verdana" fo:font-size="10pt" fo:font-style="italic" style:font-name-asian="Verdana1" style:font-size-asian="10pt" style:font-style-asian="italic" style:font-name-complex="Verdana1" style:font-size-complex="10pt" fo:background-color="#ffffff"/>
    </style:style>
    <style:style style:name="T8" style:family="text">
      <style:text-properties style:font-name="Verdana" fo:font-size="9pt" fo:font-style="italic" style:font-name-asian="Verdana1" style:font-size-asian="9pt" style:font-style-asian="italic" style:font-name-complex="Verdana1" style:font-size-complex="9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O TRT6-GP nº 229/2019</text:span></text:p>
      <text:p text:style-name="P3"/>
      <text:p text:style-name="P3"/>
      <text:p text:style-name="P4"><text:span text:style-name="T8">Institui a Política de Gestão de Pessoas de Tecnologia da Informação e Comunicação no âmbito do Tribunal Regional do Trabalho da 6ª Região (PGPTIC/TRT6).</text:span></text:p>
      <text:p text:style-name="P5"/>
      <text:p text:style-name="P5"/>
      <text:p text:style-name="P9"><text:span text:style-name="T1">O DESEMBARGADOR PRESIDENTE DO TRIBUNAL REGIONAL DO TRABALHO DA 6ª REGIÃO</text:span><text:span text:style-name="T3">, no uso de suas atribuições legais e regimentais,</text:span></text:p>
      <text:p text:style-name="P12"/>
      <text:p text:style-name="P9"><text:span text:style-name="T1">CONSIDERANDO</text:span><text:span text:style-name="T3"> a Tecnologia da Informação e Comunicação (TIC) como ferramenta imprescindível à realização das funções institucionais do Tribunal Regional do Trabalho da 6ª Região - TRT6, e como instrumento para viabilizar o alcance dos objetivos estratégicos do Tribunal;</text:span></text:p>
      <text:p text:style-name="P17"/>
      <text:p text:style-name="P9"><text:span text:style-name="T1">CONSIDERANDO </text:span><text:span text:style-name="T3">o artigo 14 da Resolução n.º 211, de 15 de dezembro de 2015, do Conselho Nacional de Justiça, o qual dispõe que cada órgão deverá definir e aplicar política de gestão de pessoas que promova a fixação de recursos humanos na área da Tecnologia da Informação e Comunicação;</text:span></text:p>
      <text:p text:style-name="P12"/>
      <text:p text:style-name="P9"><text:span text:style-name="T1">CONSIDERANDO </text:span><text:span text:style-name="T3">o Plano de Trabalho submetido ao Conselho Nacional de Justiça - CNJ com proposta de adequação do quadro permanente de servidores e elaboração de política de gestão de pessoas da área de TIC, em face do disposto no artigo 29 da referida resolução;</text:span></text:p>
      <text:p text:style-name="P12"/>
      <text:p text:style-name="P9"><text:span text:style-name="T1">CONSIDERANDO </text:span><text:span text:style-name="T3">o compartilhamento da força de trabalho de TIC em projetos nacionais de desenvolvimento e implantação de sistemas judiciais/administrativos da Justiça do Trabalho;</text:span></text:p>
      <text:p text:style-name="P14"/>
      <text:p text:style-name="P9"><text:span text:style-name="T1">CONSIDERANDO</text:span><text:span text:style-name="T3"> as ações prioritárias para o TRT6 recomendadas pelo CNJ, resultantes do diagnóstico de gestão e governança de TI do Poder Judiciário, realizado em 2018;</text:span></text:p>
      <text:p text:style-name="P14"/>
      <text:p text:style-name="P9"><text:span text:style-name="T1">CONSIDERANDO </text:span><text:span text:style-name="T3">que o artigo 7º da Resolução n.º 94, de 23 de março de 2012, do Conselho Superior da Justiça do Trabalho, determina que o sistema PJe-JT deve estar disponível 24 (vinte e quatro) horas por dia, ininterruptamente, ressalvados os períodos de manutenção do sistema;</text:span></text:p>
      <text:p text:style-name="P14"/>
      <text:p text:style-name="P9"><text:soft-page-break/><text:span text:style-name="T1">CONSIDERANDO</text:span><text:span text:style-name="T3"> que a capacidade do Tribunal alcançar os seus objetivos institucionais depende essencialmente da competência, da motivação, do comprometimento e da integração de seus servidores, e, ainda, que tais aspectos podem ser impulsionados, entre outras ações, por mecanismos de reconhecimento profissional,</text:span></text:p>
      <text:p text:style-name="P14"/>
      <text:p text:style-name="P36"><text:span text:style-name="T3">R E S O L V E:</text:span></text:p>
      <text:p text:style-name="P19"/>
      <text:p text:style-name="P21"><text:span text:style-name="T1">Art. 1º</text:span><text:span text:style-name="T3"> Instituir a Política de Gestão de Pessoas da área de Tecnologia da Informação e Comunicação, no âmbito do Tribunal Regional do Trabalho da 6ª Região - TRT6.</text:span></text:p>
      <text:p text:style-name="P19"/>
      <text:p text:style-name="P19"/>
      <text:p text:style-name="P24"><text:span text:style-name="T2">CAPÍTULO I</text:span></text:p>
      <text:p text:style-name="P24"><text:span text:style-name="T2">DAS DEFINIÇÕES</text:span></text:p>
      <text:p text:style-name="P18"/>
      <text:p text:style-name="P29"><text:span text:style-name="T1">Art</text:span><text:span text:style-name="T2">. 2º </text:span><text:span text:style-name="T3">Para fins deste ato, considera-se:</text:span></text:p>
      <text:p text:style-name="P18"/>
      <text:list xml:id="list1633721505" text:style-name="WWNum2">
        <text:list-item>
          <text:p text:style-name="P31"><text:span text:style-name="T3">quadro permanente de TIC: conjunto de cargos efetivos cuja especialidade é da área de Tecnologia da Informação e Comunicação.</text:span></text:p>
        </text:list-item>
      </text:list>
      <text:p text:style-name="P14"/>
      <text:list xml:id="list104016069736941" text:continue-numbering="true" text:style-name="WWNum2">
        <text:list-item>
          <text:p text:style-name="P32"><text:span text:style-name="T3">servidores lotados na STI: todos os servidores que estão efetivamente prestando serviços na Secretaria de Tecnologia da Informação, sejam ocupantes ou não de cargos com especialidade na área de TIC.</text:span></text:p>
        </text:list-item>
      </text:list>
      <text:p text:style-name="P18"/>
      <text:p text:style-name="P24"><text:span text:style-name="T2">CAPÍTULO II</text:span></text:p>
      <text:p text:style-name="P24"><text:span text:style-name="T2">DOS PRINCÍPIOS, DAS DIRETRIZES E DOS OBJETIVOS</text:span></text:p>
      <text:p text:style-name="P19"/>
      <text:p text:style-name="P21"><text:span text:style-name="T1">Art. 3º</text:span><text:span text:style-name="T3"> A Gestão de Pessoas da área de TIC fundamenta-se nos seguintes princípios:</text:span></text:p>
      <text:p text:style-name="P19"/>
      <text:list xml:id="list2908092351" text:style-name="WWNum4">
        <text:list-item>
          <text:p text:style-name="P22"><text:soft-page-break/><text:span text:style-name="T3">adoção de práticas de gestão de pessoas pautadas na ética, diversidade, transparência, impessoalidade, isonomia, equidade, eficiência e responsabilidade socioambiental;</text:span></text:p>
        </text:list-item>
      </text:list>
      <text:p text:style-name="P19"/>
      <text:list xml:id="list104015855573029" text:continue-numbering="true" text:style-name="WWNum4">
        <text:list-item>
          <text:p text:style-name="P22"><text:span text:style-name="T3">valorização das pessoas e reconhecimento das suas competências, conhecimentos, atitudes e habilidades;</text:span></text:p>
        </text:list-item>
      </text:list>
      <text:p text:style-name="P19"/>
      <text:list xml:id="list104016754250506" text:continue-numbering="true" text:style-name="WWNum4">
        <text:list-item>
          <text:p text:style-name="P22"><text:span text:style-name="T3">promoção da qualidade de vida no trabalho como estímulo à prestação eficiente de serviços à sociedade, com enfoque no bem-estar físico, psicológico, social e organizacional;</text:span></text:p>
        </text:list-item>
      </text:list>
      <text:p text:style-name="P19"/>
      <text:list xml:id="list104016418236399" text:continue-numbering="true" text:style-name="WWNum4">
        <text:list-item>
          <text:p text:style-name="P22"><text:span text:style-name="T3">desenvolvimento profissional alinhado aos objetivos estratégicos e institucionais, por meio da promoção de ações de capacitação de servidores;</text:span></text:p>
        </text:list-item>
      </text:list>
      <text:p text:style-name="P6"/>
      <text:list xml:id="list104016973540427" text:continue-numbering="true" text:style-name="WWNum4">
        <text:list-item>
          <text:p text:style-name="P22"><text:span text:style-name="T3">fomento da cultura institucional orientada a resultados, com foco no aperfeiçoamento dos serviços, assegurando a efetividade da prestação jurisdicional;</text:span></text:p>
        </text:list-item>
      </text:list>
      <text:p text:style-name="P19"/>
      <text:list xml:id="list104016020864608" text:continue-numbering="true" text:style-name="WWNum4">
        <text:list-item>
          <text:p text:style-name="P22"><text:span text:style-name="T3">valorização do trabalho em equipe;</text:span></text:p>
        </text:list-item>
      </text:list>
      <text:p text:style-name="P6"/>
      <text:list xml:id="list104015860167600" text:continue-numbering="true" text:style-name="WWNum4">
        <text:list-item>
          <text:p text:style-name="P22"><text:span text:style-name="T3">estímulo ao trabalho criativo, à atuação proativa, à inovação e à gestão de talentos;</text:span></text:p>
        </text:list-item>
      </text:list>
      <text:p text:style-name="P19"/>
      <text:list xml:id="list104017223307487" text:continue-numbering="true" text:style-name="WWNum4">
        <text:list-item>
          <text:p text:style-name="P22"><text:span text:style-name="T3">transparência e ampla divulgação do processo de reconhecimento;</text:span></text:p>
        </text:list-item>
      </text:list>
      <text:p text:style-name="P19"/>
      <text:list xml:id="list104015456968531" text:continue-numbering="true" text:style-name="WWNum4">
        <text:list-item>
          <text:p text:style-name="P22"><text:span text:style-name="T3">valorização do exercício de atividades que exijam alto grau de responsabilidade e dedicação, bem como que apresentem grande nível de complexidade;</text:span></text:p>
        </text:list-item>
      </text:list>
      <text:p text:style-name="P19"/>
      <text:list xml:id="list104017349060852" text:continue-numbering="true" text:style-name="WWNum4">
        <text:list-item>
          <text:p text:style-name="P22"><text:span text:style-name="T3">promoção do compartilhamento e da disseminação de conhecimentos relevantes para a atuação do Tribunal.</text:span></text:p>
        </text:list-item>
      </text:list>
      <text:p text:style-name="P19"/>
      <text:p text:style-name="P19"/>
      <text:p text:style-name="P21"><text:soft-page-break/><text:span text:style-name="T1">Art. 4º</text:span><text:span text:style-name="T3"> A Política de Gestão de Pessoas da área de TIC tem como objetivos:</text:span></text:p>
      <text:p text:style-name="P19"/>
      <text:list xml:id="list2728342135" text:style-name="WWNum3">
        <text:list-item>
          <text:p text:style-name="P23"><text:span text:style-name="T3">contribuir para o alcance dos objetivos estratégicos e da missão institucional do TRT6;</text:span></text:p>
        </text:list-item>
      </text:list>
      <text:p text:style-name="P19"/>
      <text:list xml:id="list104015267066490" text:continue-numbering="true" text:style-name="WWNum3">
        <text:list-item>
          <text:p text:style-name="P23"><text:span text:style-name="T3">promover a fixação de recursos humanos na área de TIC;</text:span></text:p>
        </text:list-item>
      </text:list>
      <text:p text:style-name="P19"/>
      <text:list xml:id="list104016756744717" text:continue-numbering="true" text:style-name="WWNum3">
        <text:list-item>
          <text:p text:style-name="P23"><text:span text:style-name="T3">estimular a formação profissional e aprendizagem contínua dos servidores de TIC;</text:span></text:p>
        </text:list-item>
      </text:list>
      <text:p text:style-name="P19"/>
      <text:list xml:id="list104016031756906" text:continue-numbering="true" text:style-name="WWNum3">
        <text:list-item>
          <text:p text:style-name="P23"><text:span text:style-name="T3">instituir mecanismos de governança capazes de promover a aplicação e o acompanhamento dos resultados da gestão de pessoas de TIC;</text:span></text:p>
        </text:list-item>
      </text:list>
      <text:p text:style-name="P19"/>
      <text:list xml:id="list104015519503863" text:continue-numbering="true" text:style-name="WWNum3">
        <text:list-item>
          <text:p text:style-name="P23"><text:span text:style-name="T3">subsidiar o gerenciamento de riscos em gestão de pessoas na área de TIC;</text:span></text:p>
        </text:list-item>
      </text:list>
      <text:p text:style-name="P19"/>
      <text:list xml:id="list104016408980427" text:continue-numbering="true" text:style-name="WWNum3">
        <text:list-item>
          <text:p text:style-name="P23"><text:span text:style-name="T3">motivar os servidores da área de TIC por meio da avaliação e valorização do desempenho.</text:span></text:p>
        </text:list-item>
      </text:list>
      <text:p text:style-name="P25"/>
      <text:p text:style-name="P9"><text:span text:style-name="T1">Art. 5º</text:span><text:span text:style-name="T3"> A Política de Gestão de Pessoas da área de TIC possui as seguintes diretrizes:</text:span></text:p>
      <text:p text:style-name="P14"/>
      <text:list xml:id="list4220750784" text:style-name="WWNum1">
        <text:list-item>
          <text:p text:style-name="P10"><text:span text:style-name="T3">alcance da missão institucional e dos objetivos estratégicos do Tribunal;</text:span></text:p>
        </text:list-item>
      </text:list>
      <text:p text:style-name="P14"/>
      <text:list xml:id="list104016156671419" text:continue-numbering="true" text:style-name="WWNum1">
        <text:list-item>
          <text:p text:style-name="P10"><text:span text:style-name="T3">promoção d</text:span><text:span text:style-name="T4">o engajamento, da integração e da fixação dos servidores de TIC, assegurando as condições de permanência e de excelência de desempenho;</text:span></text:p>
        </text:list-item>
      </text:list>
      <text:p text:style-name="P15"/>
      <text:list xml:id="list104015300459575" text:continue-numbering="true" text:style-name="WWNum1">
        <text:list-item>
          <text:p text:style-name="P10"><text:span text:style-name="T4">promoção da capacitação técnica e gerencial contínua dos servidores de TIC, propiciando o aperfeiçoamento e crescimento profissional das equipes;</text:span></text:p>
        </text:list-item>
      </text:list>
      <text:p text:style-name="P15"><text:soft-page-break/></text:p>
      <text:list xml:id="list104016542498850" text:continue-numbering="true" text:style-name="WWNum1">
        <text:list-item>
          <text:p text:style-name="P10"><text:span text:style-name="T4">valorização do desempenho dos servidores lotados na STI, observados o grau de responsabilidade e as atribuições técnicas específicas;</text:span></text:p>
        </text:list-item>
      </text:list>
      <text:p text:style-name="P15"/>
      <text:list xml:id="list104016215036335" text:continue-numbering="true" text:style-name="WWNum1">
        <text:list-item>
          <text:p text:style-name="P10"><text:span text:style-name="T4">priorização das atividades de desenvolvimento de equipes, para garantir a sinergia e a integração de esforços para o alcance dos resultados organizacionais;</text:span></text:p>
        </text:list-item>
      </text:list>
      <text:p text:style-name="P15"/>
      <text:list xml:id="list104016077382256" text:continue-numbering="true" text:style-name="WWNum1">
        <text:list-item>
          <text:p text:style-name="P10"><text:span text:style-name="T4">instituição de mecanismos para acompanhar a gestão de pessoas de TIC e do desempenho dos servidores lotados na STI.</text:span></text:p>
        </text:list-item>
      </text:list>
      <text:p text:style-name="P14"/>
      <text:p text:style-name="P16"/>
      <text:p text:style-name="P24"><text:span text:style-name="T2">CAPÍTULO III</text:span></text:p>
      <text:p text:style-name="P24"><text:span text:style-name="T2">DO QUADRO DE PESSOAL E DA FIXAÇÃO DE SERVIDORES DE TIC</text:span></text:p>
      <text:p text:style-name="P16"/>
      <text:p text:style-name="P9"><text:span text:style-name="T1">Art. 6º</text:span><text:span text:style-name="T3"> A área de TIC deverá contar com estrutura organizacional e quadro de pessoal específico, composto, preferencialmente, por servidores do quadro permanente do órgão, que exercerão atividades voltadas exclusivamente para a área.</text:span></text:p>
      <text:p text:style-name="P17"/>
      <text:p text:style-name="P9"><text:span text:style-name="T3">Parágrafo único. O quadro de servidores de TIC deverá ser compatível com a demanda, estabelecendo-se o quantitativo de servidores em função do número de usuários internos e externos de recursos de TIC, conforme disposto no referencial mínimo estabelecido pelo Conselho Nacional de Justiça.</text:span></text:p>
      <text:p text:style-name="P19"/>
      <text:p text:style-name="P21"><text:span text:style-name="T1">Art. 7º</text:span><text:span text:style-name="T3"> Os servidores ocupantes de cargos com especialidade na área de de Tecnologia da Informação e Comunicação, e que fazem parte do quadro permanente do Tribunal deverão ser lotados, prioritariamente, na Secretaria de Tecnologia da Informação.</text:span></text:p>
      <text:p text:style-name="P19"/>
      <text:p text:style-name="P21"><text:span text:style-name="T3">§ 1º A <text:s/>lotação de servidores do quadro permanente de TIC em unidades que não façam parte da Secretaria de Tecnologia da Informação somente poderá ser autorizada, em caráter excepcional, pelo Presidente do Tribunal.</text:span></text:p>
      <text:p text:style-name="P19"/>
      <text:p text:style-name="P9"><text:span text:style-name="T3">§ 2º O servidor do quadro <text:s/>permanente de TIC lotado em outra unidade do Tribunal distinta das subordinadas à STI não poderá exercer atividades de TIC sem a supervisão da Secretaria de Tecnologia da Informação.</text:span></text:p>
      <text:p text:style-name="P19"/>
      <text:p text:style-name="P21"><text:soft-page-break/><text:span text:style-name="T4">§ 3º O quantitativo de servidores do quadro permanente de TIC lotados em unidades não integrantes da estrutura da STI, bem como cedidos ou removidos para outros órgãos </text:span><text:span text:style-name="T3">sem reciprocidade com outro servidor da área de TIC</text:span><text:span text:style-name="T4">, não poderá exceder a 10% (dez por cento) do total de servidores do próprio quadro permanente.</text:span></text:p>
      <text:p text:style-name="P19"/>
      <text:p text:style-name="P21"><text:span text:style-name="T2">Art. 8º</text:span><text:span text:style-name="T4"> O Tribunal realizará a cada 2 (dois) anos, por meio <text:s/>da Secretaria de Tecnologia da Informação, com o apoio da Secretaria de Gestão de Pessoas, a análise da rotatividade e evasão de servidores do quadro permanente de TIC, objetivando avaliar a efetividade das medidas adotadas nesta política.</text:span></text:p>
      <text:p text:style-name="P19"/>
      <text:p text:style-name="P21"><text:span text:style-name="T2">Art. 9º</text:span><text:span text:style-name="T4"> A Secretaria de Tecnologia da Informação, com o apoio da Secretaria de Gestão de Pessoas, deverá propor <text:s/>e submeter à avaliação da Diretoria- Geral objetivos e metas de desempenho para os servidores lotados na STI, considerando o planejamento e a execução de atividades, projetos e serviços de TIC sob responsabilidade de suas unidades.</text:span></text:p>
      <text:p text:style-name="P19"/>
      <text:p text:style-name="P9"><text:span text:style-name="T2">Art. 10</text:span><text:span text:style-name="T4"> A avaliação de desempenho dos servidores lotados na STI deverá estar alinhada às diretrizes institucionais de avaliação de desempenho aplicadas a todos os servidores do Tribunal.</text:span></text:p>
      <text:p text:style-name="P13"/>
      <text:p text:style-name="P21"><text:span text:style-name="T2">Art. 11</text:span><text:span text:style-name="T4"> O Tribunal instituirá programa de reconhecimento e recompensa voltado para os servidores lotados na STI, <text:s/>observando o desempenho dos servidores em relação aos objetivos e metas pré-estabelecidas para cada unidade organizacional da STI.</text:span></text:p>
      <text:p text:style-name="P19"/>
      <text:p text:style-name="P21"><text:span text:style-name="T4">Parágrafo único. O programa previsto no </text:span><text:span text:style-name="T7">caput</text:span><text:span text:style-name="T4"> definirá os critérios e as regras a serem aplicadas aos servidores da STI, bem como a forma de reconhecimento e as recompensas a serem promovidas.</text:span></text:p>
      <text:p text:style-name="P20"/>
      <text:p text:style-name="P20"/>
      <text:p text:style-name="P24"><text:span text:style-name="T2">CAPÍTULO IV</text:span></text:p>
      <text:p text:style-name="P24"><text:span text:style-name="T2">DA ESCOLHA DE LÍDERES, OCUPANTES DE CARGOS DE CHEFIA E DE ASSESSORAMENTO DE TIC</text:span></text:p>
      <text:p text:style-name="P16"/>
      <text:p text:style-name="P8"><text:span text:style-name="T1">Art. 12</text:span><text:span text:style-name="T3"> As funções comissionadas de chefia e os cargos em comissão da área de TIC deverão ser ocupados, preferencialmente, por servidores do quadro permanente da Justiça do Trabalho.</text:span></text:p>
      <text:p text:style-name="P13"/>
      <text:p text:style-name="P8"><text:span text:style-name="T1">Art. 13</text:span><text:span text:style-name="T3"> <text:s/>A avaliação de desempenho deverá ser considerada na indicação de servidores para o exercício de função comissionada e cargo em comissão da área de TIC. </text:span></text:p>
      <text:p text:style-name="P13"/>
      <text:p text:style-name="P24"><text:span text:style-name="T2">CAPÍTULO V</text:span></text:p>
      <text:p text:style-name="P24"><text:soft-page-break/><text:span text:style-name="T2">DOS INCENTIVOS FORMAIS PARA DESENVOLVIMENTO DO PESSOAL DE TIC</text:span></text:p>
      <text:p text:style-name="P26"/>
      <text:p text:style-name="P21"><text:span text:style-name="T1">Art. 14</text:span><text:span text:style-name="T3"> Deve ser elaborado e executado Plano Anual de Capacitação de TIC para o desenvolvimento das competências gerenciais e técnicas necessárias à operacionalização da governança, da gestão e do uso da tecnologia da informação e comunicação.</text:span></text:p>
      <text:p text:style-name="P19"/>
      <text:p text:style-name="P21"><text:span text:style-name="T3">§ 1º O Plano Anual de Capacitação de TIC deverá promover e suportar, de forma contínua, o alinhamento das competências gerenciais e técnicas dos servidores lotados na STI às melhores práticas de governança, de gestão e de atualização tecnológica. </text:span></text:p>
      <text:p text:style-name="P13"/>
      <text:p text:style-name="P21"><text:span text:style-name="T3">§ 2º A Divisão de Gestão e Governança de TIC, com o apoio da Escola Judicial, acompanhará a execução do Plano Anual de Capacitação de TIC, monitorando o alcance dos objetivos, metas e resultados definidos no Planejamento Estratégico de TIC (PETIC). </text:span></text:p>
      <text:p text:style-name="P19"/>
      <text:p text:style-name="P9"><text:span text:style-name="T2">Art. 15</text:span><text:span text:style-name="T4"> Poderão ser destinadas funções comissionadas de Assistente Técnico Especializado de TIC, em nível FC-3 ou superior, além das funções gerenciais da estrutura organizacional da STI, com o objetivo de valorizar o desempenho técnico de excelência de servidores lotados nas unidades subordinadas à STI.</text:span></text:p>
      <text:p text:style-name="P15"/>
      <text:p text:style-name="P16"/>
      <text:p text:style-name="P24"><text:span text:style-name="T2">CAPÍTULO VI</text:span></text:p>
      <text:p text:style-name="P24"><text:span text:style-name="T2">DO PLANTÃO NA ÁREA DE TIC</text:span></text:p>
      <text:p text:style-name="P16"/>
      <text:p text:style-name="P21"><text:span text:style-name="T1">Art. 16</text:span><text:span text:style-name="T3"> O plantão na área de TIC será realizado em regime de sobreaviso, em consonância com o disposto em regulamentação do Conselho Superior da Justiça do Trabalho.</text:span></text:p>
      <text:p text:style-name="P21"><text:span text:style-name="T3">Parágrafo único. O regime previsto no </text:span><text:span text:style-name="T6">caput</text:span><text:span text:style-name="T3"> se caracteriza por plantão à distância, em que o servidor fica à disposição do Tribunal, fora do horário normal de expediente, de forma não presencial, podendo ser contatado, dentro do horário do plantão, para a prestação do serviço específico de TIC.</text:span></text:p>
      <text:p text:style-name="P19"/>
      <text:p text:style-name="P9"><text:span text:style-name="T1">Art. 17</text:span><text:span text:style-name="T3"> O regime de sobreaviso de plantão de TIC poderá ser provido por servidores lotados na STI, por contratação de serviços ou pela combinação de ambas as formas.</text:span></text:p>
      <text:p text:style-name="P19"/>
      <text:p text:style-name="P21"><text:span text:style-name="T3">§ 1º Durante o período e horário em que estiver de sobreaviso, o servidor deverá estar disponível para atendimento, sempre que for convocado pelo Tribunal para prestação dos serviços previstos no plantão de TIC.</text:span></text:p>
      <text:p text:style-name="P19"/>
      <text:p text:style-name="P9"><text:soft-page-break/><text:span text:style-name="T3">§ 2º</text:span><text:span text:style-name="T1"> </text:span><text:span text:style-name="T3">O regime de sobreaviso pode ser aplicado a servidores em regime de teletrabalho.</text:span></text:p>
      <text:p text:style-name="P19"/>
      <text:p text:style-name="P9"><text:span text:style-name="T2">Art. 18</text:span><text:span text:style-name="T4"> O servidor ficará à disposição pelo período máximo de 24 (vinte e quatro) horas para cada convocação de plantão de sobreaviso.</text:span></text:p>
      <text:p text:style-name="P15"/>
      <text:p text:style-name="P9"><text:span text:style-name="T4">Parágrafo único: Entre duas jornadas de trabalho, incluindo a cumprida em regime de sobreaviso, haverá um intervalo mínimo de 11 (onze) horas consecutivas para descanso.</text:span></text:p>
      <text:p text:style-name="P20"/>
      <text:p text:style-name="P21"><text:span text:style-name="T1">Art. 19</text:span><text:span text:style-name="T3"> As escalas dos plantões em regime de sobreaviso serão divulgadas previamente.</text:span></text:p>
      <text:p text:style-name="P19"/>
      <text:p text:style-name="P21"><text:span text:style-name="T1">Art. 20</text:span><text:span text:style-name="T3"> O servidor deverá comunicar à chefia imediata com antecedência mínima de 48 (quarenta e oito) horas qualquer impedimento de ordem pessoal que inviabilize o cumprimento do plantão de sobreaviso para o qual tenha sido escalado.</text:span></text:p>
      <text:p text:style-name="P19"/>
      <text:p text:style-name="P21"><text:span text:style-name="T1">Art. 21</text:span><text:span text:style-name="T3"> As horas do plantão de sobreaviso serão computadas e devidamente registradas no banco de horas oficial do servidor à razão de um terço da hora normal de trabalho, salvo se forem efetivamente trabalhadas.</text:span></text:p>
      <text:p text:style-name="P19"/>
      <text:p text:style-name="P21"><text:span text:style-name="T3">§ 1º É vedada, em qualquer hipótese, a retribuição pecuniária de horas de sobreaviso que não forem efetivamente trabalhadas.</text:span></text:p>
      <text:p text:style-name="P19"/>
      <text:p text:style-name="P9"><text:span text:style-name="T3">§ 2º</text:span><text:span text:style-name="T1"> </text:span><text:span text:style-name="T3">As horas efetivamente trabalhadas, em decorrência da convocação do servidor em regime de sobreaviso poderão ser remuneradas como serviço extraordinário, quando não se mostrar possível a acumulação de horas e houver autorização prévia da Administração.</text:span></text:p>
      <text:p text:style-name="P11"/>
      <text:p text:style-name="P8"><text:span text:style-name="T1">Art. 22 </text:span><text:span text:style-name="T3">Os casos omissos serão resolvidos pela Presidência do Tribunal.</text:span></text:p>
      <text:p text:style-name="P13"/>
      <text:p text:style-name="P8"><text:span text:style-name="T1">Art. 23 </text:span><text:span text:style-name="T3">Este Ato entra em vigor na data de sua publicação.</text:span></text:p>
      <text:p text:style-name="P13"/>
      <text:p text:style-name="P30"><text:span text:style-name="T3">Recife, 19 de julho de 2019.</text:span></text:p>
      <text:p text:style-name="P27"><text:soft-page-break/></text:p>
      <text:p text:style-name="P27"/>
      <text:p text:style-name="P24"><text:span text:style-name="T2">VALDIR JOSÉ SILVA DE CARVALHO</text:span></text:p>
      <text:p text:style-name="P24"><text:span text:style-name="T3">Desembargador Presidente do TRT da 6ª Regiã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7" text:style-name="ListLabel_20_34"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8" text:style-name="ListLabel_20_35" style:num-prefix="("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36" style:num-prefix="("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5in" fo:text-align="center" style:justify-single-word="false" fo:text-indent="0in" style:auto-text-indent="false"/>
    </style:style>
    <style:style style:name="MP2" style:family="paragraph" style:parent-style-name="Standard">
      <style:paragraph-properties fo:line-height="108%" fo:text-align="center" style:justify-single-word="false"/>
    </style:style>
    <style:style style:name="MP3" style:family="paragraph" style:parent-style-name="Standard">
      <style:paragraph-properties fo:margin-left="0in" fo:margin-right="0.0516in" fo:line-height="108%" fo:text-align="center" style:justify-single-word="false" fo:text-indent="0in" style:auto-text-indent="false"/>
    </style:style>
    <style:style style:name="MP4" style:family="paragraph" style:parent-style-name="Standard">
      <style:paragraph-properties fo:margin-left="0in" fo:margin-right="0.0516in" fo:line-height="108%"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9in" fo:margin-left="0.9839in" fo:margin-right="1.0626in" style:writing-mode="lr-tb" style:layout-grid-color="#c0c0c0" style:layout-grid-lines="263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39in" fo:margin-left="0in" fo:margin-right="0in" fo:margin-bottom="0.0945in" style:dynamic-spacing="true"/>
      </style:header-style>
      <style:footer-style/>
    </style:page-layout>
  </office:automatic-styles>
  <office:master-styles>
    <style:master-page style:name="Standard" style:page-layout-name="Mpm1">
      <style:header>
        <text:p text:style-name="MP1"><text:span text:style-name="MT1">PODER JUDICIÁRIO</text:span><draw:frame draw:style-name="Mfr1" draw:name="image2.png" text:anchor-type="char" svg:x="2.4689in" svg:y="0in" svg:width="0.8665in" svg:height="0.8563in" draw:z-index="17"><draw:image xlink:href="Pictures/10000000000000E1000000EBB24795776D8CBC00.png" xlink:type="simple" xlink:show="embed" xlink:actuate="onLoad" loext:mime-type="image/png"/></draw:frame><draw:frame draw:style-name="Mfr2" draw:name="image1.png" text:anchor-type="char" svg:x="4.6146in" svg:y="0.0102in" svg:width="1.5937in" svg:height="0.8335in" draw:z-index="8"><draw:image xlink:href="Pictures/100002010000009900000050837488CC1792C067.png" xlink:type="simple" xlink:show="embed" xlink:actuate="onLoad" loext:mime-type="image/png"/></draw:frame></text:p>
        <text:p text:style-name="MP2"><text:span text:style-name="MT1">JUSTIÇA DO TRABALHO</text:span></text:p>
        <text:p text:style-name="MP3"><text:span text:style-name="MT1">TRIBUNAL REGIONAL DO TRABALHO DA 6ª REGIÃO</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9" meta:paragraph-count="89" meta:word-count="1929" meta:character-count="12277" meta:non-whitespace-character-count="10452"/>
    <meta:generator>LibreOfficeDev/6.0.5.2$Linux_X86_64 LibreOffice_project/</meta:generator>
  </office:meta>
</office:document-meta>
</file>