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33.81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22.08mm"/>
    </style:style>
    <style:style style:name="co5" style:family="table-column">
      <style:table-column-properties fo:break-before="auto" style:column-width="21.8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21.54mm"/>
    </style:style>
    <style:style style:name="co9" style:family="table-column">
      <style:table-column-properties fo:break-before="auto" style:column-width="20.97mm"/>
    </style:style>
    <style:style style:name="co10" style:family="table-column">
      <style:table-column-properties fo:break-before="auto" style:column-width="9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61.21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18.73mm"/>
    </style:style>
    <style:style style:name="co15" style:family="table-column">
      <style:table-column-properties fo:break-before="auto" style:column-width="20.13mm"/>
    </style:style>
    <style:style style:name="co16" style:family="table-column">
      <style:table-column-properties fo:break-before="auto" style:column-width="16.49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6.21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11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12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12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97c8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12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12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/>
          <table:table-cell office:value-type="string" calcext:value-type="string" table:number-columns-spanned="1" table:number-rows-spanned="3">
            <text:p>Região Judiciária</text:p>
          </table:table-cell>
          <table:table-cell office:value-type="string" calcext:value-type="string" table:number-columns-spanned="1" table:number-rows-spanned="3">
            <text:p>Data da Última Remessa</text:p>
          </table:table-cell>
          <table:table-cell office:value-type="string" calcext:value-type="string" table:number-columns-spanned="3" table:number-rows-spanned="1">
            <text:p>Fase de Conhecimen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Fase de Liquidaç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Fase de Execução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covered-table-cell table:number-columns-repeated="2"/>
          <table:table-cell table:style-name="ce7" office:value-type="string" calcext:value-type="string" table:number-columns-spanned="3" table:number-rows-spanned="1">
            <text:p>Do ajuizamento da ação até a Prolação da Sentenç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Do início até o encerramento da fase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Do início ao encerramento da fase</text:p>
          </table:table-cell>
          <table:covered-table-cell table:number-columns-repeated="2" table:style-name="ce13"/>
          <table:table-cell table:number-columns-repeated="1012"/>
        </table:table-row>
        <table:table-row table:style-name="ro3">
          <table:table-cell/>
          <table:covered-table-cell table:number-columns-repeated="2"/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Ente Privado</text:p>
          </table:table-cell>
          <table:table-cell table:style-name="ce14" office:value-type="string" calcext:value-type="string">
            <text:p>Ente Público</text:p>
          </table:table-cell>
          <table:table-cell table:style-name="ce14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string" calcext:value-type="string">
            <text:p>06a - PE</text:p>
          </table:table-cell>
          <table:table-cell table:style-name="ce6" office:value-type="date" office:date-value="2019-06-07T08:46:34" calcext:value-type="date">
            <text:p>7/6/2019</text:p>
          </table:table-cell>
          <table:table-cell table:style-name="ce9" office:value-type="float" office:value="121.848665222688" calcext:value-type="float">
            <text:p>121,85</text:p>
          </table:table-cell>
          <table:table-cell table:style-name="ce9" office:value-type="float" office:value="450.868124127999" calcext:value-type="float">
            <text:p>450,87</text:p>
          </table:table-cell>
          <table:table-cell table:style-name="ce11" office:value-type="float" office:value="319.466683696916" calcext:value-type="float">
            <text:p>319,47</text:p>
          </table:table-cell>
          <table:table-cell table:style-name="ce9" office:value-type="float" office:value="146.762391405885" calcext:value-type="float">
            <text:p>146,76</text:p>
          </table:table-cell>
          <table:table-cell table:style-name="ce9" office:value-type="float" office:value="225.344507379841" calcext:value-type="float">
            <text:p>225,34</text:p>
          </table:table-cell>
          <table:table-cell table:style-name="ce11" office:value-type="float" office:value="208.63370977354" calcext:value-type="float">
            <text:p>208,63</text:p>
          </table:table-cell>
          <table:table-cell table:style-name="ce9" office:value-type="float" office:value="1127.19540050457" calcext:value-type="float">
            <text:p>1.127,20</text:p>
          </table:table-cell>
          <table:table-cell table:style-name="ce15" office:value-type="float" office:value="1188.1745412844" calcext:value-type="float">
            <text:p>1.188,17</text:p>
          </table:table-cell>
          <table:table-cell table:style-name="ce17" office:value-type="float" office:value="1129.22184146341" calcext:value-type="float">
            <text:p>1.129,22</text:p>
          </table:table-cell>
          <table:table-cell table:number-columns-repeated="1012"/>
        </table:table-row>
        <table:table-row table:style-name="ro5">
          <table:table-cell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office:value-type="float" office:value="121.848665222688" calcext:value-type="float">
            <text:p>121,848665222688</text:p>
          </table:table-cell>
          <table:table-cell table:style-name="ce10" office:value-type="float" office:value="450.868124127999" calcext:value-type="float">
            <text:p>450,868124127999</text:p>
          </table:table-cell>
          <table:table-cell table:style-name="ce10" office:value-type="float" office:value="319.466683696916" calcext:value-type="float">
            <text:p>319,466683696916</text:p>
          </table:table-cell>
          <table:table-cell table:style-name="ce10" office:value-type="float" office:value="146.762391405885" calcext:value-type="float">
            <text:p>146,762391405885</text:p>
          </table:table-cell>
          <table:table-cell table:style-name="ce10" office:value-type="float" office:value="225.344507379841" calcext:value-type="float">
            <text:p>225,344507379841</text:p>
          </table:table-cell>
          <table:table-cell table:style-name="ce10" office:value-type="float" office:value="208.63370977354" calcext:value-type="float">
            <text:p>208,63370977354</text:p>
          </table:table-cell>
          <table:table-cell table:style-name="ce10" office:value-type="float" office:value="1127.19540050457" calcext:value-type="float">
            <text:p>1127,19540050457</text:p>
          </table:table-cell>
          <table:table-cell table:style-name="ce16" office:value-type="float" office:value="1188.1745412844" calcext:value-type="float">
            <text:p>1188,1745412844</text:p>
          </table:table-cell>
          <table:table-cell table:style-name="ce16" office:value-type="float" office:value="1129.22184146341" calcext:value-type="float">
            <text:p>1129,22184146341</text:p>
          </table:table-cell>
          <table:table-cell table:number-columns-repeated="1012"/>
        </table:table-row>
        <table:table-row table:style-name="ro6">
          <table:table-cell/>
          <table:table-cell table:style-name="ce1" table:number-columns-repeated="11"/>
          <table:table-cell table:number-columns-repeated="1012"/>
        </table:table-row>
      </table:table>
      <table:table table:name="2. Resumo por VT" table:style-name="ta2">
        <table:table-column table:style-name="co12" table:default-cell-style-name="ce3"/>
        <table:table-column table:style-name="co13" table:default-cell-style-name="ce3"/>
        <table:table-column table:style-name="co3" table:default-cell-style-name="ce6"/>
        <table:table-column table:style-name="co14" table:number-columns-repeated="2" table:default-cell-style-name="ce9"/>
        <table:table-column table:style-name="co9" table:default-cell-style-name="ce11"/>
        <table:table-column table:style-name="co14" table:number-columns-repeated="2" table:default-cell-style-name="ce9"/>
        <table:table-column table:style-name="co15" table:default-cell-style-name="ce11"/>
        <table:table-column table:style-name="co3" table:default-cell-style-name="ce9"/>
        <table:table-column table:style-name="co16" table:default-cell-style-name="ce15"/>
        <table:table-column table:style-name="co9" table:default-cell-style-name="ce17"/>
        <table:table-column table:style-name="co10" table:default-cell-style-name="ce1"/>
        <table:table-column table:style-name="co11" table:number-columns-repeated="1011" table:default-cell-style-name="ce1"/>
        <table:table-row table:style-name="ro1">
          <table:table-cell table:style-name="ce2" office:value-type="string" calcext:value-type="string" table:number-columns-spanned="1" table:number-rows-spanned="3">
            <text:p>Vara do Trabalho</text:p>
          </table:table-cell>
          <table:table-cell table:style-name="ce2" office:value-type="string" calcext:value-type="string" table:number-columns-spanned="1" table:number-rows-spanned="3">
            <text:p>UF</text:p>
          </table:table-cell>
          <table:table-cell table:style-name="ce5" office:value-type="string" calcext:value-type="string" table:number-columns-spanned="1" table:number-rows-spanned="3">
            <text:p>Data da Última Remessa</text:p>
          </table:table-cell>
          <table:table-cell table:style-name="ce5" office:value-type="string" calcext:value-type="string" table:number-columns-spanned="3" table:number-rows-spanned="1">
            <text:p>Fase de Conheciment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Fase de Liquidação</text:p>
          </table:table-cell>
          <table:covered-table-cell table:number-columns-repeated="2" table:style-name="ce5"/>
          <table:table-cell table:style-name="ce12" office:value-type="string" calcext:value-type="string" table:number-columns-spanned="3" table:number-rows-spanned="1">
            <text:p>Fase de Execução</text:p>
          </table:table-cell>
          <table:covered-table-cell table:number-columns-repeated="2" table:style-name="ce12"/>
          <table:table-cell table:number-columns-repeated="1012"/>
        </table:table-row>
        <table:table-row table:style-name="ro2">
          <table:covered-table-cell table:number-columns-repeated="2" table:style-name="ce2"/>
          <table:covered-table-cell table:style-name="ce5"/>
          <table:table-cell table:style-name="ce7" office:value-type="string" calcext:value-type="string" table:number-columns-spanned="3" table:number-rows-spanned="1">
            <text:p>Do ajuizamento da ação até a Prolação da Sentenç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Do início até o encerramento da fase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Do início ao encerramento da fase</text:p>
          </table:table-cell>
          <table:covered-table-cell table:number-columns-repeated="2" table:style-name="ce13"/>
          <table:table-cell table:number-columns-repeated="1012"/>
        </table:table-row>
        <table:table-row table:style-name="ro3">
          <table:covered-table-cell table:number-columns-repeated="2" table:style-name="ce2"/>
          <table:covered-table-cell table:style-name="ce5"/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Ente Privado</text:p>
          </table:table-cell>
          <table:table-cell table:style-name="ce14" office:value-type="string" calcext:value-type="string">
            <text:p>Ente Público</text:p>
          </table:table-cell>
          <table:table-cell table:style-name="ce14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42.6482692307692" calcext:value-type="float">
            <text:p>42,65</text:p>
          </table:table-cell>
          <table:table-cell office:value-type="float" office:value="76.4031168831169" calcext:value-type="float">
            <text:p>76,40</text:p>
          </table:table-cell>
          <table:table-cell office:value-type="float" office:value="53.8033047210301" calcext:value-type="float">
            <text:p>53,80</text:p>
          </table:table-cell>
          <table:table-cell office:value-type="float" office:value="41" calcext:value-type="float">
            <text:p>41,00</text:p>
          </table:table-cell>
          <table:table-cell office:value-type="float" office:value="90.2211111111111" calcext:value-type="float">
            <text:p>90,22</text:p>
          </table:table-cell>
          <table:table-cell office:value-type="float" office:value="77.9158333333333" calcext:value-type="float">
            <text:p>77,92</text:p>
          </table:table-cell>
          <table:table-cell office:value-type="float" office:value="885.349" calcext:value-type="float">
            <text:p>885,35</text:p>
          </table:table-cell>
          <table:table-cell office:value-type="float" office:value="665" calcext:value-type="float">
            <text:p>665,00</text:p>
          </table:table-cell>
          <table:table-cell office:value-type="float" office:value="841.2792" calcext:value-type="float">
            <text:p>841,28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Barreiros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96.4728735632184" calcext:value-type="float">
            <text:p>96,47</text:p>
          </table:table-cell>
          <table:table-cell table:style-name="ce20" office:value-type="float" office:value="167.6" calcext:value-type="float">
            <text:p>167,60</text:p>
          </table:table-cell>
          <table:table-cell table:style-name="ce21" office:value-type="float" office:value="126.889078947368" calcext:value-type="float">
            <text:p>126,89</text:p>
          </table:table-cell>
          <table:table-cell table:style-name="ce20" office:value-type="float" office:value="71.3013333333333" calcext:value-type="float">
            <text:p>71,30</text:p>
          </table:table-cell>
          <table:table-cell table:style-name="ce20" office:value-type="float" office:value="327.1325" calcext:value-type="float">
            <text:p>327,13</text:p>
          </table:table-cell>
          <table:table-cell table:style-name="ce21" office:value-type="float" office:value="254.727452830189" calcext:value-type="float">
            <text:p>254,73</text:p>
          </table:table-cell>
          <table:table-cell table:style-name="ce20" office:value-type="float" office:value="1104.6131779661" calcext:value-type="float">
            <text:p>1.104,61</text:p>
          </table:table-cell>
          <table:table-cell table:style-name="ce22" office:value-type="float" office:value="842.63" calcext:value-type="float">
            <text:p>842,63</text:p>
          </table:table-cell>
          <table:table-cell table:style-name="ce23" office:value-type="float" office:value="1094.47533604888" calcext:value-type="float">
            <text:p>1.094,4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81.5211504424779" calcext:value-type="float">
            <text:p>81,52</text:p>
          </table:table-cell>
          <table:table-cell office:value-type="float" office:value="122.468510638298" calcext:value-type="float">
            <text:p>122,47</text:p>
          </table:table-cell>
          <table:table-cell office:value-type="float" office:value="100.115603864734" calcext:value-type="float">
            <text:p>100,12</text:p>
          </table:table-cell>
          <table:table-cell office:value-type="float" office:value="81.1428571428571" calcext:value-type="float">
            <text:p>81,14</text:p>
          </table:table-cell>
          <table:table-cell office:value-type="float" office:value="163.5588" calcext:value-type="float">
            <text:p>163,56</text:p>
          </table:table-cell>
          <table:table-cell office:value-type="float" office:value="145.5303125" calcext:value-type="float">
            <text:p>145,53</text:p>
          </table:table-cell>
          <table:table-cell office:value-type="float" office:value="1047.9202247191" calcext:value-type="float">
            <text:p>1.047,92</text:p>
          </table:table-cell>
          <table:table-cell office:value-type="float" office:value="1174" calcext:value-type="float">
            <text:p>1.174,00</text:p>
          </table:table-cell>
          <table:table-cell office:value-type="float" office:value="1050.69120879121" calcext:value-type="float">
            <text:p>1.050,6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Belo Jardim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47.510520833333" calcext:value-type="float">
            <text:p>147,51</text:p>
          </table:table-cell>
          <table:table-cell table:style-name="ce20" office:value-type="float" office:value="176.790201612903" calcext:value-type="float">
            <text:p>176,79</text:p>
          </table:table-cell>
          <table:table-cell table:style-name="ce21" office:value-type="float" office:value="168.619127906977" calcext:value-type="float">
            <text:p>168,62</text:p>
          </table:table-cell>
          <table:table-cell table:style-name="ce20" office:value-type="float" office:value="129.069655172414" calcext:value-type="float">
            <text:p>129,07</text:p>
          </table:table-cell>
          <table:table-cell table:style-name="ce20" office:value-type="float" office:value="179.364230769231" calcext:value-type="float">
            <text:p>179,36</text:p>
          </table:table-cell>
          <table:table-cell table:style-name="ce21" office:value-type="float" office:value="161.357530864198" calcext:value-type="float">
            <text:p>161,36</text:p>
          </table:table-cell>
          <table:table-cell table:style-name="ce20" office:value-type="float" office:value="831.933548387097" calcext:value-type="float">
            <text:p>831,93</text:p>
          </table:table-cell>
          <table:table-cell table:style-name="ce22" office:value-type="float" office:value="744.5" calcext:value-type="float">
            <text:p>744,50</text:p>
          </table:table-cell>
          <table:table-cell table:style-name="ce23" office:value-type="float" office:value="821.941142857143" calcext:value-type="float">
            <text:p>821,9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125.358571428571" calcext:value-type="float">
            <text:p>125,36</text:p>
          </table:table-cell>
          <table:table-cell office:value-type="float" office:value="657.732166172107" calcext:value-type="float">
            <text:p>657,73</text:p>
          </table:table-cell>
          <table:table-cell office:value-type="float" office:value="461.962514071295" calcext:value-type="float">
            <text:p>461,96</text:p>
          </table:table-cell>
          <table:table-cell office:value-type="float" office:value="291.371714285714" calcext:value-type="float">
            <text:p>291,37</text:p>
          </table:table-cell>
          <table:table-cell office:value-type="float" office:value="333.1625" calcext:value-type="float">
            <text:p>333,16</text:p>
          </table:table-cell>
          <table:table-cell office:value-type="float" office:value="320.443565217391" calcext:value-type="float">
            <text:p>320,44</text:p>
          </table:table-cell>
          <table:table-cell office:value-type="float" office:value="1183.42217948718" calcext:value-type="float">
            <text:p>1.183,42</text:p>
          </table:table-cell>
          <table:table-cell office:value-type="string" calcext:value-type="string">
            <text:p>..</text:p>
          </table:table-cell>
          <table:table-cell office:value-type="float" office:value="1183.42217948718" calcext:value-type="float">
            <text:p>1.183,42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Cabo de Santo Agostinho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47.483821656051" calcext:value-type="float">
            <text:p>147,48</text:p>
          </table:table-cell>
          <table:table-cell table:style-name="ce20" office:value-type="float" office:value="606.690329341317" calcext:value-type="float">
            <text:p>606,69</text:p>
          </table:table-cell>
          <table:table-cell table:style-name="ce21" office:value-type="float" office:value="459.856476578411" calcext:value-type="float">
            <text:p>459,86</text:p>
          </table:table-cell>
          <table:table-cell table:style-name="ce20" office:value-type="float" office:value="337.075" calcext:value-type="float">
            <text:p>337,08</text:p>
          </table:table-cell>
          <table:table-cell table:style-name="ce20" office:value-type="float" office:value="351.196515151515" calcext:value-type="float">
            <text:p>351,20</text:p>
          </table:table-cell>
          <table:table-cell table:style-name="ce21" office:value-type="float" office:value="348.72525" calcext:value-type="float">
            <text:p>348,73</text:p>
          </table:table-cell>
          <table:table-cell table:style-name="ce20" office:value-type="float" office:value="1092.72435483871" calcext:value-type="float">
            <text:p>1.092,72</text:p>
          </table:table-cell>
          <table:table-cell table:style-name="ce22" office:value-type="float" office:value="675" calcext:value-type="float">
            <text:p>675,00</text:p>
          </table:table-cell>
          <table:table-cell table:style-name="ce23" office:value-type="float" office:value="1079.67046875" calcext:value-type="float">
            <text:p>1.079,6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35.9158376963351" calcext:value-type="float">
            <text:p>35,92</text:p>
          </table:table-cell>
          <table:table-cell office:value-type="float" office:value="84.2316666666667" calcext:value-type="float">
            <text:p>84,23</text:p>
          </table:table-cell>
          <table:table-cell office:value-type="float" office:value="51.3906583629893" calcext:value-type="float">
            <text:p>51,39</text:p>
          </table:table-cell>
          <table:table-cell office:value-type="float" office:value="71.3886956521739" calcext:value-type="float">
            <text:p>71,39</text:p>
          </table:table-cell>
          <table:table-cell office:value-type="float" office:value="109.193611111111" calcext:value-type="float">
            <text:p>109,19</text:p>
          </table:table-cell>
          <table:table-cell office:value-type="float" office:value="94.4561016949153" calcext:value-type="float">
            <text:p>94,46</text:p>
          </table:table-cell>
          <table:table-cell office:value-type="float" office:value="1154.97" calcext:value-type="float">
            <text:p>1.154,97</text:p>
          </table:table-cell>
          <table:table-cell office:value-type="float" office:value="1361.2" calcext:value-type="float">
            <text:p>1.361,20</text:p>
          </table:table-cell>
          <table:table-cell office:value-type="float" office:value="1204.07238095238" calcext:value-type="float">
            <text:p>1.204,07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Caruaru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26.074481605351" calcext:value-type="float">
            <text:p>126,07</text:p>
          </table:table-cell>
          <table:table-cell table:style-name="ce20" office:value-type="float" office:value="277.251160714286" calcext:value-type="float">
            <text:p>277,25</text:p>
          </table:table-cell>
          <table:table-cell table:style-name="ce21" office:value-type="float" office:value="206.067181102362" calcext:value-type="float">
            <text:p>206,07</text:p>
          </table:table-cell>
          <table:table-cell table:style-name="ce20" office:value-type="float" office:value="134.538461538462" calcext:value-type="float">
            <text:p>134,54</text:p>
          </table:table-cell>
          <table:table-cell table:style-name="ce20" office:value-type="float" office:value="223.006504065041" calcext:value-type="float">
            <text:p>223,01</text:p>
          </table:table-cell>
          <table:table-cell table:style-name="ce21" office:value-type="float" office:value="214.55" calcext:value-type="float">
            <text:p>214,55</text:p>
          </table:table-cell>
          <table:table-cell table:style-name="ce20" office:value-type="float" office:value="848.272424242424" calcext:value-type="float">
            <text:p>848,27</text:p>
          </table:table-cell>
          <table:table-cell table:style-name="ce22" office:value-type="float" office:value="659" calcext:value-type="float">
            <text:p>659,00</text:p>
          </table:table-cell>
          <table:table-cell table:style-name="ce23" office:value-type="float" office:value="842.705588235294" calcext:value-type="float">
            <text:p>842,7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89.0883823529412" calcext:value-type="float">
            <text:p>89,09</text:p>
          </table:table-cell>
          <table:table-cell office:value-type="float" office:value="172.923754940711" calcext:value-type="float">
            <text:p>172,92</text:p>
          </table:table-cell>
          <table:table-cell office:value-type="float" office:value="135.500525164114" calcext:value-type="float">
            <text:p>135,50</text:p>
          </table:table-cell>
          <table:table-cell office:value-type="float" office:value="137.333333333333" calcext:value-type="float">
            <text:p>137,33</text:p>
          </table:table-cell>
          <table:table-cell office:value-type="float" office:value="271.406363636364" calcext:value-type="float">
            <text:p>271,41</text:p>
          </table:table-cell>
          <table:table-cell office:value-type="float" office:value="255.3176" calcext:value-type="float">
            <text:p>255,32</text:p>
          </table:table-cell>
          <table:table-cell office:value-type="float" office:value="886.947027027027" calcext:value-type="float">
            <text:p>886,95</text:p>
          </table:table-cell>
          <table:table-cell office:value-type="float" office:value="1061.0025" calcext:value-type="float">
            <text:p>1.061,00</text:p>
          </table:table-cell>
          <table:table-cell office:value-type="float" office:value="903.928048780488" calcext:value-type="float">
            <text:p>903,93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Caruaru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09.923601398601" calcext:value-type="float">
            <text:p>109,92</text:p>
          </table:table-cell>
          <table:table-cell table:style-name="ce20" office:value-type="float" office:value="204.790830188679" calcext:value-type="float">
            <text:p>204,79</text:p>
          </table:table-cell>
          <table:table-cell table:style-name="ce21" office:value-type="float" office:value="155.549401088929" calcext:value-type="float">
            <text:p>155,55</text:p>
          </table:table-cell>
          <table:table-cell table:style-name="ce20" office:value-type="float" office:value="39.3558064516129" calcext:value-type="float">
            <text:p>39,36</text:p>
          </table:table-cell>
          <table:table-cell table:style-name="ce20" office:value-type="float" office:value="145.013904109589" calcext:value-type="float">
            <text:p>145,01</text:p>
          </table:table-cell>
          <table:table-cell table:style-name="ce21" office:value-type="float" office:value="126.508813559322" calcext:value-type="float">
            <text:p>126,51</text:p>
          </table:table-cell>
          <table:table-cell table:style-name="ce20" office:value-type="float" office:value="1039.95875" calcext:value-type="float">
            <text:p>1.039,96</text:p>
          </table:table-cell>
          <table:table-cell table:style-name="ce22" office:value-type="float" office:value="1752.5" calcext:value-type="float">
            <text:p>1.752,50</text:p>
          </table:table-cell>
          <table:table-cell table:style-name="ce23" office:value-type="float" office:value="1059.21662162162" calcext:value-type="float">
            <text:p>1.059,2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63.3360683760684" calcext:value-type="float">
            <text:p>63,34</text:p>
          </table:table-cell>
          <table:table-cell office:value-type="float" office:value="129.489636363636" calcext:value-type="float">
            <text:p>129,49</text:p>
          </table:table-cell>
          <table:table-cell office:value-type="float" office:value="95.3928634361233" calcext:value-type="float">
            <text:p>95,39</text:p>
          </table:table-cell>
          <table:table-cell office:value-type="float" office:value="460" calcext:value-type="float">
            <text:p>460,00</text:p>
          </table:table-cell>
          <table:table-cell office:value-type="float" office:value="559.093333333333" calcext:value-type="float">
            <text:p>559,09</text:p>
          </table:table-cell>
          <table:table-cell office:value-type="float" office:value="550.47652173913" calcext:value-type="float">
            <text:p>550,48</text:p>
          </table:table-cell>
          <table:table-cell office:value-type="float" office:value="1334.16611111111" calcext:value-type="float">
            <text:p>1.334,17</text:p>
          </table:table-cell>
          <table:table-cell office:value-type="float" office:value="1271.4" calcext:value-type="float">
            <text:p>1.271,40</text:p>
          </table:table-cell>
          <table:table-cell office:value-type="float" office:value="1328.84694915254" calcext:value-type="float">
            <text:p>1.328,8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Escad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45.8628735632184" calcext:value-type="float">
            <text:p>45,86</text:p>
          </table:table-cell>
          <table:table-cell table:style-name="ce20" office:value-type="float" office:value="144.389322033898" calcext:value-type="float">
            <text:p>144,39</text:p>
          </table:table-cell>
          <table:table-cell table:style-name="ce21" office:value-type="float" office:value="85.6783561643836" calcext:value-type="float">
            <text:p>85,68</text:p>
          </table:table-cell>
          <table:table-cell table:style-name="ce20" office:value-type="float" office:value="78.0816666666667" calcext:value-type="float">
            <text:p>78,08</text:p>
          </table:table-cell>
          <table:table-cell table:style-name="ce20" office:value-type="float" office:value="210.186666666667" calcext:value-type="float">
            <text:p>210,19</text:p>
          </table:table-cell>
          <table:table-cell table:style-name="ce21" office:value-type="float" office:value="167.341801801802" calcext:value-type="float">
            <text:p>167,34</text:p>
          </table:table-cell>
          <table:table-cell table:style-name="ce20" office:value-type="float" office:value="1748.30547619048" calcext:value-type="float">
            <text:p>1.748,31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1748.30547619048" calcext:value-type="float">
            <text:p>1.748,3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53.7977663230241" calcext:value-type="float">
            <text:p>53,80</text:p>
          </table:table-cell>
          <table:table-cell office:value-type="float" office:value="69.77" calcext:value-type="float">
            <text:p>69,77</text:p>
          </table:table-cell>
          <table:table-cell office:value-type="float" office:value="60.8144701348748" calcext:value-type="float">
            <text:p>60,81</text:p>
          </table:table-cell>
          <table:table-cell office:value-type="float" office:value="193.666666666667" calcext:value-type="float">
            <text:p>193,67</text:p>
          </table:table-cell>
          <table:table-cell office:value-type="float" office:value="266.1584" calcext:value-type="float">
            <text:p>266,16</text:p>
          </table:table-cell>
          <table:table-cell office:value-type="float" office:value="258.391428571429" calcext:value-type="float">
            <text:p>258,39</text:p>
          </table:table-cell>
          <table:table-cell office:value-type="float" office:value="956.243709677419" calcext:value-type="float">
            <text:p>956,24</text:p>
          </table:table-cell>
          <table:table-cell office:value-type="string" calcext:value-type="string">
            <text:p>..</text:p>
          </table:table-cell>
          <table:table-cell office:value-type="float" office:value="956.243709677419" calcext:value-type="float">
            <text:p>956,24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Goian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30.623627906977" calcext:value-type="float">
            <text:p>130,62</text:p>
          </table:table-cell>
          <table:table-cell table:style-name="ce20" office:value-type="float" office:value="371.37389380531" calcext:value-type="float">
            <text:p>371,37</text:p>
          </table:table-cell>
          <table:table-cell table:style-name="ce21" office:value-type="float" office:value="277.941931407942" calcext:value-type="float">
            <text:p>277,94</text:p>
          </table:table-cell>
          <table:table-cell table:style-name="ce20" office:value-type="float" office:value="137.682682926829" calcext:value-type="float">
            <text:p>137,68</text:p>
          </table:table-cell>
          <table:table-cell table:style-name="ce20" office:value-type="float" office:value="177.038421052632" calcext:value-type="float">
            <text:p>177,04</text:p>
          </table:table-cell>
          <table:table-cell table:style-name="ce21" office:value-type="float" office:value="169.070098765432" calcext:value-type="float">
            <text:p>169,07</text:p>
          </table:table-cell>
          <table:table-cell table:style-name="ce20" office:value-type="float" office:value="1102.87353413655" calcext:value-type="float">
            <text:p>1.102,87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1102.87353413655" calcext:value-type="float">
            <text:p>1.102,87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62.9845643153527" calcext:value-type="float">
            <text:p>62,98</text:p>
          </table:table-cell>
          <table:table-cell office:value-type="float" office:value="78.9126470588235" calcext:value-type="float">
            <text:p>78,91</text:p>
          </table:table-cell>
          <table:table-cell office:value-type="float" office:value="68.7305039787798" calcext:value-type="float">
            <text:p>68,73</text:p>
          </table:table-cell>
          <table:table-cell office:value-type="float" office:value="340.067586206897" calcext:value-type="float">
            <text:p>340,07</text:p>
          </table:table-cell>
          <table:table-cell office:value-type="float" office:value="376.865671641791" calcext:value-type="float">
            <text:p>376,87</text:p>
          </table:table-cell>
          <table:table-cell office:value-type="float" office:value="365.749583333333" calcext:value-type="float">
            <text:p>365,75</text:p>
          </table:table-cell>
          <table:table-cell office:value-type="float" office:value="722.832867132867" calcext:value-type="float">
            <text:p>722,83</text:p>
          </table:table-cell>
          <table:table-cell office:value-type="string" calcext:value-type="string">
            <text:p>..</text:p>
          </table:table-cell>
          <table:table-cell office:value-type="float" office:value="722.832867132867" calcext:value-type="float">
            <text:p>722,83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Goian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65.2041791044776" calcext:value-type="float">
            <text:p>65,20</text:p>
          </table:table-cell>
          <table:table-cell table:style-name="ce20" office:value-type="float" office:value="232.892972972973" calcext:value-type="float">
            <text:p>232,89</text:p>
          </table:table-cell>
          <table:table-cell table:style-name="ce21" office:value-type="float" office:value="133.686357615894" calcext:value-type="float">
            <text:p>133,69</text:p>
          </table:table-cell>
          <table:table-cell table:style-name="ce20" office:value-type="float" office:value="142.909593495935" calcext:value-type="float">
            <text:p>142,91</text:p>
          </table:table-cell>
          <table:table-cell table:style-name="ce20" office:value-type="float" office:value="221.447669172932" calcext:value-type="float">
            <text:p>221,45</text:p>
          </table:table-cell>
          <table:table-cell table:style-name="ce21" office:value-type="float" office:value="196.614293059126" calcext:value-type="float">
            <text:p>196,61</text:p>
          </table:table-cell>
          <table:table-cell table:style-name="ce20" office:value-type="float" office:value="659.824054054054" calcext:value-type="float">
            <text:p>659,82</text:p>
          </table:table-cell>
          <table:table-cell table:style-name="ce22" office:value-type="float" office:value="564" calcext:value-type="float">
            <text:p>564,00</text:p>
          </table:table-cell>
          <table:table-cell table:style-name="ce23" office:value-type="float" office:value="659.180939597315" calcext:value-type="float">
            <text:p>659,1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83.1761497326203" calcext:value-type="float">
            <text:p>83,18</text:p>
          </table:table-cell>
          <table:table-cell office:value-type="float" office:value="156.612946428571" calcext:value-type="float">
            <text:p>156,61</text:p>
          </table:table-cell>
          <table:table-cell office:value-type="float" office:value="130.355430210325" calcext:value-type="float">
            <text:p>130,36</text:p>
          </table:table-cell>
          <table:table-cell office:value-type="float" office:value="89.9995652173913" calcext:value-type="float">
            <text:p>90,00</text:p>
          </table:table-cell>
          <table:table-cell office:value-type="float" office:value="98.0404098360656" calcext:value-type="float">
            <text:p>98,04</text:p>
          </table:table-cell>
          <table:table-cell office:value-type="float" office:value="96.7649655172414" calcext:value-type="float">
            <text:p>96,76</text:p>
          </table:table-cell>
          <table:table-cell office:value-type="float" office:value="1046.9208" calcext:value-type="float">
            <text:p>1.046,92</text:p>
          </table:table-cell>
          <table:table-cell office:value-type="float" office:value="2530.8" calcext:value-type="float">
            <text:p>2.530,80</text:p>
          </table:table-cell>
          <table:table-cell office:value-type="float" office:value="1181.81890909091" calcext:value-type="float">
            <text:p>1.181,82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Igarassu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23.539347826087" calcext:value-type="float">
            <text:p>123,54</text:p>
          </table:table-cell>
          <table:table-cell table:style-name="ce20" office:value-type="float" office:value="211.650319148936" calcext:value-type="float">
            <text:p>211,65</text:p>
          </table:table-cell>
          <table:table-cell table:style-name="ce21" office:value-type="float" office:value="182.699571428571" calcext:value-type="float">
            <text:p>182,70</text:p>
          </table:table-cell>
          <table:table-cell table:style-name="ce20" office:value-type="float" office:value="139.704680851064" calcext:value-type="float">
            <text:p>139,70</text:p>
          </table:table-cell>
          <table:table-cell table:style-name="ce20" office:value-type="float" office:value="211.775761589404" calcext:value-type="float">
            <text:p>211,78</text:p>
          </table:table-cell>
          <table:table-cell table:style-name="ce21" office:value-type="float" office:value="194.66797979798" calcext:value-type="float">
            <text:p>194,67</text:p>
          </table:table-cell>
          <table:table-cell table:style-name="ce20" office:value-type="float" office:value="1066.25157894737" calcext:value-type="float">
            <text:p>1.066,25</text:p>
          </table:table-cell>
          <table:table-cell table:style-name="ce22" office:value-type="float" office:value="940" calcext:value-type="float">
            <text:p>940,00</text:p>
          </table:table-cell>
          <table:table-cell table:style-name="ce23" office:value-type="float" office:value="1059.939" calcext:value-type="float">
            <text:p>1.059,9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247.512820512821" calcext:value-type="float">
            <text:p>247,51</text:p>
          </table:table-cell>
          <table:table-cell office:value-type="float" office:value="880.233427419355" calcext:value-type="float">
            <text:p>880,23</text:p>
          </table:table-cell>
          <table:table-cell office:value-type="float" office:value="728.846288343558" calcext:value-type="float">
            <text:p>728,85</text:p>
          </table:table-cell>
          <table:table-cell office:value-type="float" office:value="344.333333333333" calcext:value-type="float">
            <text:p>344,33</text:p>
          </table:table-cell>
          <table:table-cell office:value-type="float" office:value="442.691451612903" calcext:value-type="float">
            <text:p>442,69</text:p>
          </table:table-cell>
          <table:table-cell office:value-type="float" office:value="434.012794117647" calcext:value-type="float">
            <text:p>434,01</text:p>
          </table:table-cell>
          <table:table-cell office:value-type="float" office:value="1287.99038834951" calcext:value-type="float">
            <text:p>1.287,99</text:p>
          </table:table-cell>
          <table:table-cell office:value-type="string" calcext:value-type="string">
            <text:p>..</text:p>
          </table:table-cell>
          <table:table-cell office:value-type="float" office:value="1287.99038834951" calcext:value-type="float">
            <text:p>1.287,9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Ipojuc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79.254533333333" calcext:value-type="float">
            <text:p>179,25</text:p>
          </table:table-cell>
          <table:table-cell table:style-name="ce20" office:value-type="float" office:value="752.379672131148" calcext:value-type="float">
            <text:p>752,38</text:p>
          </table:table-cell>
          <table:table-cell table:style-name="ce21" office:value-type="float" office:value="617.632382445141" calcext:value-type="float">
            <text:p>617,63</text:p>
          </table:table-cell>
          <table:table-cell table:style-name="ce20" office:value-type="float" office:value="373.071428571429" calcext:value-type="float">
            <text:p>373,07</text:p>
          </table:table-cell>
          <table:table-cell table:style-name="ce20" office:value-type="float" office:value="359.730810810811" calcext:value-type="float">
            <text:p>359,73</text:p>
          </table:table-cell>
          <table:table-cell table:style-name="ce21" office:value-type="float" office:value="361.853181818182" calcext:value-type="float">
            <text:p>361,85</text:p>
          </table:table-cell>
          <table:table-cell table:style-name="ce20" office:value-type="float" office:value="1177.41716312057" calcext:value-type="float">
            <text:p>1.177,42</text:p>
          </table:table-cell>
          <table:table-cell table:style-name="ce22" office:value-type="float" office:value="1527" calcext:value-type="float">
            <text:p>1.527,00</text:p>
          </table:table-cell>
          <table:table-cell table:style-name="ce23" office:value-type="float" office:value="1179.87901408451" calcext:value-type="float">
            <text:p>1.179,8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197.879545454545" calcext:value-type="float">
            <text:p>197,88</text:p>
          </table:table-cell>
          <table:table-cell office:value-type="float" office:value="748.292222222222" calcext:value-type="float">
            <text:p>748,29</text:p>
          </table:table-cell>
          <table:table-cell office:value-type="float" office:value="630.728349514563" calcext:value-type="float">
            <text:p>630,73</text:p>
          </table:table-cell>
          <table:table-cell office:value-type="float" office:value="492.083333333333" calcext:value-type="float">
            <text:p>492,08</text:p>
          </table:table-cell>
          <table:table-cell office:value-type="float" office:value="411.637314814815" calcext:value-type="float">
            <text:p>411,64</text:p>
          </table:table-cell>
          <table:table-cell office:value-type="float" office:value="426.263863636364" calcext:value-type="float">
            <text:p>426,26</text:p>
          </table:table-cell>
          <table:table-cell office:value-type="float" office:value="1044.4336036036" calcext:value-type="float">
            <text:p>1.044,43</text:p>
          </table:table-cell>
          <table:table-cell office:value-type="string" calcext:value-type="string">
            <text:p>..</text:p>
          </table:table-cell>
          <table:table-cell office:value-type="float" office:value="1044.4336036036" calcext:value-type="float">
            <text:p>1.044,43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76.647101449275" calcext:value-type="float">
            <text:p>176,65</text:p>
          </table:table-cell>
          <table:table-cell table:style-name="ce20" office:value-type="float" office:value="446.202328042328" calcext:value-type="float">
            <text:p>446,20</text:p>
          </table:table-cell>
          <table:table-cell table:style-name="ce21" office:value-type="float" office:value="332.445076452599" calcext:value-type="float">
            <text:p>332,45</text:p>
          </table:table-cell>
          <table:table-cell table:style-name="ce20" office:value-type="float" office:value="135.455909090909" calcext:value-type="float">
            <text:p>135,46</text:p>
          </table:table-cell>
          <table:table-cell table:style-name="ce20" office:value-type="float" office:value="170.233609022556" calcext:value-type="float">
            <text:p>170,23</text:p>
          </table:table-cell>
          <table:table-cell table:style-name="ce21" office:value-type="float" office:value="165.297419354839" calcext:value-type="float">
            <text:p>165,30</text:p>
          </table:table-cell>
          <table:table-cell table:style-name="ce20" office:value-type="float" office:value="1349.76965517241" calcext:value-type="float">
            <text:p>1.349,77</text:p>
          </table:table-cell>
          <table:table-cell table:style-name="ce22" office:value-type="float" office:value="950.5" calcext:value-type="float">
            <text:p>950,50</text:p>
          </table:table-cell>
          <table:table-cell table:style-name="ce23" office:value-type="float" office:value="1340.79730337079" calcext:value-type="float">
            <text:p>1.340,8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155.055967741935" calcext:value-type="float">
            <text:p>155,06</text:p>
          </table:table-cell>
          <table:table-cell office:value-type="float" office:value="562.383211845103" calcext:value-type="float">
            <text:p>562,38</text:p>
          </table:table-cell>
          <table:table-cell office:value-type="float" office:value="415.342227074236" calcext:value-type="float">
            <text:p>415,34</text:p>
          </table:table-cell>
          <table:table-cell office:value-type="float" office:value="54.4444444444444" calcext:value-type="float">
            <text:p>54,44</text:p>
          </table:table-cell>
          <table:table-cell office:value-type="float" office:value="174.479130434783" calcext:value-type="float">
            <text:p>174,48</text:p>
          </table:table-cell>
          <table:table-cell office:value-type="float" office:value="140.719375" calcext:value-type="float">
            <text:p>140,72</text:p>
          </table:table-cell>
          <table:table-cell office:value-type="float" office:value="1064.58305555556" calcext:value-type="float">
            <text:p>1.064,58</text:p>
          </table:table-cell>
          <table:table-cell office:value-type="float" office:value="1000.5" calcext:value-type="float">
            <text:p>1.000,50</text:p>
          </table:table-cell>
          <table:table-cell office:value-type="float" office:value="1062.85108108108" calcext:value-type="float">
            <text:p>1.062,8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18.250685920578" calcext:value-type="float">
            <text:p>118,25</text:p>
          </table:table-cell>
          <table:table-cell table:style-name="ce20" office:value-type="float" office:value="459.466441558442" calcext:value-type="float">
            <text:p>459,47</text:p>
          </table:table-cell>
          <table:table-cell table:style-name="ce21" office:value-type="float" office:value="316.691873111783" calcext:value-type="float">
            <text:p>316,69</text:p>
          </table:table-cell>
          <table:table-cell table:style-name="ce20" office:value-type="float" office:value="43.1313157894737" calcext:value-type="float">
            <text:p>43,13</text:p>
          </table:table-cell>
          <table:table-cell table:style-name="ce20" office:value-type="float" office:value="97.4054198473282" calcext:value-type="float">
            <text:p>97,41</text:p>
          </table:table-cell>
          <table:table-cell table:style-name="ce21" office:value-type="float" office:value="85.201775147929" calcext:value-type="float">
            <text:p>85,20</text:p>
          </table:table-cell>
          <table:table-cell table:style-name="ce20" office:value-type="float" office:value="1293.92165217391" calcext:value-type="float">
            <text:p>1.293,92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1293.92165217391" calcext:value-type="float">
            <text:p>1.293,9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96.9742574257426" calcext:value-type="float">
            <text:p>96,97</text:p>
          </table:table-cell>
          <table:table-cell office:value-type="float" office:value="401.895188470067" calcext:value-type="float">
            <text:p>401,90</text:p>
          </table:table-cell>
          <table:table-cell office:value-type="float" office:value="279.360649867374" calcext:value-type="float">
            <text:p>279,36</text:p>
          </table:table-cell>
          <table:table-cell office:value-type="float" office:value="91.2921052631579" calcext:value-type="float">
            <text:p>91,29</text:p>
          </table:table-cell>
          <table:table-cell office:value-type="float" office:value="216.419534883721" calcext:value-type="float">
            <text:p>216,42</text:p>
          </table:table-cell>
          <table:table-cell office:value-type="float" office:value="178.074032258065" calcext:value-type="float">
            <text:p>178,07</text:p>
          </table:table-cell>
          <table:table-cell office:value-type="float" office:value="1040.17741176471" calcext:value-type="float">
            <text:p>1.040,18</text:p>
          </table:table-cell>
          <table:table-cell office:value-type="float" office:value="2715" calcext:value-type="float">
            <text:p>2.715,00</text:p>
          </table:table-cell>
          <table:table-cell office:value-type="float" office:value="1059.65209302326" calcext:value-type="float">
            <text:p>1.059,6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Jaboatão dos Guararapes <text:s/>- 05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95.851015037594" calcext:value-type="float">
            <text:p>95,85</text:p>
          </table:table-cell>
          <table:table-cell table:style-name="ce20" office:value-type="float" office:value="490.210465686275" calcext:value-type="float">
            <text:p>490,21</text:p>
          </table:table-cell>
          <table:table-cell table:style-name="ce21" office:value-type="float" office:value="334.573056379822" calcext:value-type="float">
            <text:p>334,57</text:p>
          </table:table-cell>
          <table:table-cell table:style-name="ce20" office:value-type="float" office:value="99.9996825396825" calcext:value-type="float">
            <text:p>100,00</text:p>
          </table:table-cell>
          <table:table-cell table:style-name="ce20" office:value-type="float" office:value="123.409265536723" calcext:value-type="float">
            <text:p>123,41</text:p>
          </table:table-cell>
          <table:table-cell table:style-name="ce21" office:value-type="float" office:value="117.26425" calcext:value-type="float">
            <text:p>117,26</text:p>
          </table:table-cell>
          <table:table-cell table:style-name="ce20" office:value-type="float" office:value="789.598222222222" calcext:value-type="float">
            <text:p>789,60</text:p>
          </table:table-cell>
          <table:table-cell table:style-name="ce22" office:value-type="float" office:value="1151" calcext:value-type="float">
            <text:p>1.151,00</text:p>
          </table:table-cell>
          <table:table-cell table:style-name="ce23" office:value-type="float" office:value="797.454782608696" calcext:value-type="float">
            <text:p>797,4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53.5008085106383" calcext:value-type="float">
            <text:p>53,50</text:p>
          </table:table-cell>
          <table:table-cell office:value-type="float" office:value="129.594979919679" calcext:value-type="float">
            <text:p>129,59</text:p>
          </table:table-cell>
          <table:table-cell office:value-type="float" office:value="92.6484297520661" calcext:value-type="float">
            <text:p>92,65</text:p>
          </table:table-cell>
          <table:table-cell office:value-type="float" office:value="67.9996721311476" calcext:value-type="float">
            <text:p>68,00</text:p>
          </table:table-cell>
          <table:table-cell office:value-type="float" office:value="79.4937288135593" calcext:value-type="float">
            <text:p>79,49</text:p>
          </table:table-cell>
          <table:table-cell office:value-type="float" office:value="75.5767597765363" calcext:value-type="float">
            <text:p>75,58</text:p>
          </table:table-cell>
          <table:table-cell office:value-type="float" office:value="1176.99923076923" calcext:value-type="float">
            <text:p>1.177,00</text:p>
          </table:table-cell>
          <table:table-cell office:value-type="string" calcext:value-type="string">
            <text:p>..</text:p>
          </table:table-cell>
          <table:table-cell office:value-type="float" office:value="1176.99923076923" calcext:value-type="float">
            <text:p>1.177,0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Nazaré da Mat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71.2970422535211" calcext:value-type="float">
            <text:p>71,30</text:p>
          </table:table-cell>
          <table:table-cell table:style-name="ce20" office:value-type="float" office:value="228.415221238938" calcext:value-type="float">
            <text:p>228,42</text:p>
          </table:table-cell>
          <table:table-cell table:style-name="ce21" office:value-type="float" office:value="116.018337531486" calcext:value-type="float">
            <text:p>116,02</text:p>
          </table:table-cell>
          <table:table-cell table:style-name="ce20" office:value-type="float" office:value="100.8" calcext:value-type="float">
            <text:p>100,80</text:p>
          </table:table-cell>
          <table:table-cell table:style-name="ce20" office:value-type="float" office:value="306.33350877193" calcext:value-type="float">
            <text:p>306,33</text:p>
          </table:table-cell>
          <table:table-cell table:style-name="ce21" office:value-type="float" office:value="289.758225806452" calcext:value-type="float">
            <text:p>289,76</text:p>
          </table:table-cell>
          <table:table-cell table:style-name="ce20" office:value-type="float" office:value="968.301" calcext:value-type="float">
            <text:p>968,30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968.301" calcext:value-type="float">
            <text:p>968,3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49.28438" calcext:value-type="float">
            <text:p>49,28</text:p>
          </table:table-cell>
          <table:table-cell office:value-type="float" office:value="54.273309352518" calcext:value-type="float">
            <text:p>54,27</text:p>
          </table:table-cell>
          <table:table-cell office:value-type="float" office:value="50.3696087636933" calcext:value-type="float">
            <text:p>50,37</text:p>
          </table:table-cell>
          <table:table-cell office:value-type="float" office:value="10.3485" calcext:value-type="float">
            <text:p>10,35</text:p>
          </table:table-cell>
          <table:table-cell office:value-type="float" office:value="48.5025" calcext:value-type="float">
            <text:p>48,50</text:p>
          </table:table-cell>
          <table:table-cell office:value-type="float" office:value="16.7075" calcext:value-type="float">
            <text:p>16,71</text:p>
          </table:table-cell>
          <table:table-cell office:value-type="float" office:value="773.85125" calcext:value-type="float">
            <text:p>773,85</text:p>
          </table:table-cell>
          <table:table-cell office:value-type="string" calcext:value-type="string">
            <text:p>..</text:p>
          </table:table-cell>
          <table:table-cell office:value-type="float" office:value="773.85125" calcext:value-type="float">
            <text:p>773,8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Olind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81.7330996309963" calcext:value-type="float">
            <text:p>81,73</text:p>
          </table:table-cell>
          <table:table-cell table:style-name="ce20" office:value-type="float" office:value="407.618333333333" calcext:value-type="float">
            <text:p>407,62</text:p>
          </table:table-cell>
          <table:table-cell table:style-name="ce21" office:value-type="float" office:value="277.552209131075" calcext:value-type="float">
            <text:p>277,55</text:p>
          </table:table-cell>
          <table:table-cell table:style-name="ce20" office:value-type="float" office:value="154.561875" calcext:value-type="float">
            <text:p>154,56</text:p>
          </table:table-cell>
          <table:table-cell table:style-name="ce20" office:value-type="float" office:value="185.600941176471" calcext:value-type="float">
            <text:p>185,60</text:p>
          </table:table-cell>
          <table:table-cell table:style-name="ce21" office:value-type="float" office:value="180.683861386139" calcext:value-type="float">
            <text:p>180,68</text:p>
          </table:table-cell>
          <table:table-cell table:style-name="ce20" office:value-type="float" office:value="829.879135802469" calcext:value-type="float">
            <text:p>829,88</text:p>
          </table:table-cell>
          <table:table-cell table:style-name="ce22" office:value-type="float" office:value="848.0025" calcext:value-type="float">
            <text:p>848,00</text:p>
          </table:table-cell>
          <table:table-cell table:style-name="ce23" office:value-type="float" office:value="830.732" calcext:value-type="float">
            <text:p>830,7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55.150547112462" calcext:value-type="float">
            <text:p>55,15</text:p>
          </table:table-cell>
          <table:table-cell office:value-type="float" office:value="385.560958230958" calcext:value-type="float">
            <text:p>385,56</text:p>
          </table:table-cell>
          <table:table-cell office:value-type="float" office:value="237.863913043478" calcext:value-type="float">
            <text:p>237,86</text:p>
          </table:table-cell>
          <table:table-cell office:value-type="float" office:value="114.428571428571" calcext:value-type="float">
            <text:p>114,43</text:p>
          </table:table-cell>
          <table:table-cell office:value-type="float" office:value="117.569473684211" calcext:value-type="float">
            <text:p>117,57</text:p>
          </table:table-cell>
          <table:table-cell office:value-type="float" office:value="117.387768595041" calcext:value-type="float">
            <text:p>117,39</text:p>
          </table:table-cell>
          <table:table-cell office:value-type="float" office:value="834.655741935484" calcext:value-type="float">
            <text:p>834,66</text:p>
          </table:table-cell>
          <table:table-cell office:value-type="float" office:value="662.6" calcext:value-type="float">
            <text:p>662,60</text:p>
          </table:table-cell>
          <table:table-cell office:value-type="float" office:value="829.279" calcext:value-type="float">
            <text:p>829,28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Olind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03.878949416342" calcext:value-type="float">
            <text:p>103,88</text:p>
          </table:table-cell>
          <table:table-cell table:style-name="ce20" office:value-type="float" office:value="488.383298319328" calcext:value-type="float">
            <text:p>488,38</text:p>
          </table:table-cell>
          <table:table-cell table:style-name="ce21" office:value-type="float" office:value="353.570723055935" calcext:value-type="float">
            <text:p>353,57</text:p>
          </table:table-cell>
          <table:table-cell table:style-name="ce20" office:value-type="float" office:value="193.592592592593" calcext:value-type="float">
            <text:p>193,59</text:p>
          </table:table-cell>
          <table:table-cell table:style-name="ce20" office:value-type="float" office:value="229.131293103448" calcext:value-type="float">
            <text:p>229,13</text:p>
          </table:table-cell>
          <table:table-cell table:style-name="ce21" office:value-type="float" office:value="222.421188811189" calcext:value-type="float">
            <text:p>222,42</text:p>
          </table:table-cell>
          <table:table-cell table:style-name="ce20" office:value-type="float" office:value="973.128" calcext:value-type="float">
            <text:p>973,13</text:p>
          </table:table-cell>
          <table:table-cell table:style-name="ce22" office:value-type="float" office:value="616" calcext:value-type="float">
            <text:p>616,00</text:p>
          </table:table-cell>
          <table:table-cell table:style-name="ce23" office:value-type="float" office:value="966.750714285714" calcext:value-type="float">
            <text:p>966,7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79.4015" calcext:value-type="float">
            <text:p>79,40</text:p>
          </table:table-cell>
          <table:table-cell office:value-type="float" office:value="168.547984790875" calcext:value-type="float">
            <text:p>168,55</text:p>
          </table:table-cell>
          <table:table-cell office:value-type="float" office:value="156.779471947195" calcext:value-type="float">
            <text:p>156,78</text:p>
          </table:table-cell>
          <table:table-cell office:value-type="float" office:value="336.6" calcext:value-type="float">
            <text:p>336,60</text:p>
          </table:table-cell>
          <table:table-cell office:value-type="float" office:value="590.080476190476" calcext:value-type="float">
            <text:p>590,08</text:p>
          </table:table-cell>
          <table:table-cell office:value-type="float" office:value="577.342763819095" calcext:value-type="float">
            <text:p>577,34</text:p>
          </table:table-cell>
          <table:table-cell office:value-type="float" office:value="1501.41053908356" calcext:value-type="float">
            <text:p>1.501,41</text:p>
          </table:table-cell>
          <table:table-cell office:value-type="float" office:value="2040.502" calcext:value-type="float">
            <text:p>2.040,50</text:p>
          </table:table-cell>
          <table:table-cell office:value-type="float" office:value="1508.57930851064" calcext:value-type="float">
            <text:p>1.508,58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almares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17.02137254902" calcext:value-type="float">
            <text:p>117,02</text:p>
          </table:table-cell>
          <table:table-cell table:style-name="ce20" office:value-type="float" office:value="156.227469879518" calcext:value-type="float">
            <text:p>156,23</text:p>
          </table:table-cell>
          <table:table-cell table:style-name="ce21" office:value-type="float" office:value="134.611135135135" calcext:value-type="float">
            <text:p>134,61</text:p>
          </table:table-cell>
          <table:table-cell table:style-name="ce20" office:value-type="float" office:value="139.5" calcext:value-type="float">
            <text:p>139,50</text:p>
          </table:table-cell>
          <table:table-cell table:style-name="ce20" office:value-type="float" office:value="200.154615384615" calcext:value-type="float">
            <text:p>200,15</text:p>
          </table:table-cell>
          <table:table-cell table:style-name="ce21" office:value-type="float" office:value="188.781875" calcext:value-type="float">
            <text:p>188,78</text:p>
          </table:table-cell>
          <table:table-cell table:style-name="ce20" office:value-type="float" office:value="1203.27555555556" calcext:value-type="float">
            <text:p>1.203,28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1203.27555555556" calcext:value-type="float">
            <text:p>1.203,2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121.494820143885" calcext:value-type="float">
            <text:p>121,49</text:p>
          </table:table-cell>
          <table:table-cell office:value-type="float" office:value="202.590684410646" calcext:value-type="float">
            <text:p>202,59</text:p>
          </table:table-cell>
          <table:table-cell office:value-type="float" office:value="160.918502772643" calcext:value-type="float">
            <text:p>160,92</text:p>
          </table:table-cell>
          <table:table-cell office:value-type="float" office:value="126.911060606061" calcext:value-type="float">
            <text:p>126,91</text:p>
          </table:table-cell>
          <table:table-cell office:value-type="float" office:value="147.979707602339" calcext:value-type="float">
            <text:p>147,98</text:p>
          </table:table-cell>
          <table:table-cell office:value-type="float" office:value="142.112489451477" calcext:value-type="float">
            <text:p>142,11</text:p>
          </table:table-cell>
          <table:table-cell office:value-type="float" office:value="1242.83065502183" calcext:value-type="float">
            <text:p>1.242,83</text:p>
          </table:table-cell>
          <table:table-cell office:value-type="float" office:value="972.5" calcext:value-type="float">
            <text:p>972,50</text:p>
          </table:table-cell>
          <table:table-cell office:value-type="float" office:value="1233.70556962025" calcext:value-type="float">
            <text:p>1.233,71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aulist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82.210180995475" calcext:value-type="float">
            <text:p>182,21</text:p>
          </table:table-cell>
          <table:table-cell table:style-name="ce20" office:value-type="float" office:value="473.29684596577" calcext:value-type="float">
            <text:p>473,30</text:p>
          </table:table-cell>
          <table:table-cell table:style-name="ce21" office:value-type="float" office:value="371.185492063492" calcext:value-type="float">
            <text:p>371,19</text:p>
          </table:table-cell>
          <table:table-cell table:style-name="ce20" office:value-type="float" office:value="171.733333333333" calcext:value-type="float">
            <text:p>171,73</text:p>
          </table:table-cell>
          <table:table-cell table:style-name="ce20" office:value-type="float" office:value="206.763333333333" calcext:value-type="float">
            <text:p>206,76</text:p>
          </table:table-cell>
          <table:table-cell table:style-name="ce21" office:value-type="float" office:value="200.72367816092" calcext:value-type="float">
            <text:p>200,72</text:p>
          </table:table-cell>
          <table:table-cell table:style-name="ce20" office:value-type="float" office:value="1711.54" calcext:value-type="float">
            <text:p>1.711,54</text:p>
          </table:table-cell>
          <table:table-cell table:style-name="ce22" office:value-type="float" office:value="1792.49833333333" calcext:value-type="float">
            <text:p>1.792,50</text:p>
          </table:table-cell>
          <table:table-cell table:style-name="ce23" office:value-type="float" office:value="1716.65315789474" calcext:value-type="float">
            <text:p>1.716,6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143.169259259259" calcext:value-type="float">
            <text:p>143,17</text:p>
          </table:table-cell>
          <table:table-cell office:value-type="float" office:value="346.791726618705" calcext:value-type="float">
            <text:p>346,79</text:p>
          </table:table-cell>
          <table:table-cell office:value-type="float" office:value="280.232324455206" calcext:value-type="float">
            <text:p>280,23</text:p>
          </table:table-cell>
          <table:table-cell office:value-type="float" office:value="156.000303030303" calcext:value-type="float">
            <text:p>156,00</text:p>
          </table:table-cell>
          <table:table-cell office:value-type="float" office:value="179.272083333333" calcext:value-type="float">
            <text:p>179,27</text:p>
          </table:table-cell>
          <table:table-cell office:value-type="float" office:value="174.933276836158" calcext:value-type="float">
            <text:p>174,93</text:p>
          </table:table-cell>
          <table:table-cell office:value-type="float" office:value="975.672470588236" calcext:value-type="float">
            <text:p>975,67</text:p>
          </table:table-cell>
          <table:table-cell office:value-type="float" office:value="1445.1" calcext:value-type="float">
            <text:p>1.445,10</text:p>
          </table:table-cell>
          <table:table-cell office:value-type="float" office:value="1025.08589473684" calcext:value-type="float">
            <text:p>1.025,0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etrolin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91.9999236641221" calcext:value-type="float">
            <text:p>92,00</text:p>
          </table:table-cell>
          <table:table-cell table:style-name="ce20" office:value-type="float" office:value="200.980529801325" calcext:value-type="float">
            <text:p>200,98</text:p>
          </table:table-cell>
          <table:table-cell table:style-name="ce21" office:value-type="float" office:value="150.354787234043" calcext:value-type="float">
            <text:p>150,35</text:p>
          </table:table-cell>
          <table:table-cell table:style-name="ce20" office:value-type="float" office:value="93.5116279069767" calcext:value-type="float">
            <text:p>93,51</text:p>
          </table:table-cell>
          <table:table-cell table:style-name="ce20" office:value-type="float" office:value="138.886880733945" calcext:value-type="float">
            <text:p>138,89</text:p>
          </table:table-cell>
          <table:table-cell table:style-name="ce21" office:value-type="float" office:value="126.050460526316" calcext:value-type="float">
            <text:p>126,05</text:p>
          </table:table-cell>
          <table:table-cell table:style-name="ce20" office:value-type="float" office:value="1544.98597222222" calcext:value-type="float">
            <text:p>1.544,99</text:p>
          </table:table-cell>
          <table:table-cell table:style-name="ce22" office:value-type="float" office:value="1919" calcext:value-type="float">
            <text:p>1.919,00</text:p>
          </table:table-cell>
          <table:table-cell table:style-name="ce23" office:value-type="float" office:value="1555.09445945946" calcext:value-type="float">
            <text:p>1.555,0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82.7511363636364" calcext:value-type="float">
            <text:p>82,75</text:p>
          </table:table-cell>
          <table:table-cell office:value-type="float" office:value="167.64976" calcext:value-type="float">
            <text:p>167,65</text:p>
          </table:table-cell>
          <table:table-cell office:value-type="float" office:value="124.044241245136" calcext:value-type="float">
            <text:p>124,04</text:p>
          </table:table-cell>
          <table:table-cell office:value-type="float" office:value="80.9789583333333" calcext:value-type="float">
            <text:p>80,98</text:p>
          </table:table-cell>
          <table:table-cell office:value-type="float" office:value="153.759503546099" calcext:value-type="float">
            <text:p>153,76</text:p>
          </table:table-cell>
          <table:table-cell office:value-type="float" office:value="135.275555555556" calcext:value-type="float">
            <text:p>135,28</text:p>
          </table:table-cell>
          <table:table-cell office:value-type="float" office:value="971.976" calcext:value-type="float">
            <text:p>971,98</text:p>
          </table:table-cell>
          <table:table-cell office:value-type="float" office:value="552" calcext:value-type="float">
            <text:p>552,00</text:p>
          </table:table-cell>
          <table:table-cell office:value-type="float" office:value="962.846086956522" calcext:value-type="float">
            <text:p>962,8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Petrolin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64.230826446281" calcext:value-type="float">
            <text:p>64,23</text:p>
          </table:table-cell>
          <table:table-cell table:style-name="ce20" office:value-type="float" office:value="151.431585365854" calcext:value-type="float">
            <text:p>151,43</text:p>
          </table:table-cell>
          <table:table-cell table:style-name="ce21" office:value-type="float" office:value="114.40950877193" calcext:value-type="float">
            <text:p>114,41</text:p>
          </table:table-cell>
          <table:table-cell table:style-name="ce20" office:value-type="float" office:value="53.4005" calcext:value-type="float">
            <text:p>53,40</text:p>
          </table:table-cell>
          <table:table-cell table:style-name="ce20" office:value-type="float" office:value="100.054596774194" calcext:value-type="float">
            <text:p>100,05</text:p>
          </table:table-cell>
          <table:table-cell table:style-name="ce21" office:value-type="float" office:value="93.5748611111111" calcext:value-type="float">
            <text:p>93,57</text:p>
          </table:table-cell>
          <table:table-cell table:style-name="ce20" office:value-type="float" office:value="1017.90976744186" calcext:value-type="float">
            <text:p>1.017,91</text:p>
          </table:table-cell>
          <table:table-cell table:style-name="ce22" office:value-type="float" office:value="843.25" calcext:value-type="float">
            <text:p>843,25</text:p>
          </table:table-cell>
          <table:table-cell table:style-name="ce23" office:value-type="float" office:value="1003.04510638298" calcext:value-type="float">
            <text:p>1.003,05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66.3215816326531" calcext:value-type="float">
            <text:p>66,32</text:p>
          </table:table-cell>
          <table:table-cell office:value-type="float" office:value="282.42296735905" calcext:value-type="float">
            <text:p>282,42</text:p>
          </table:table-cell>
          <table:table-cell office:value-type="float" office:value="202.956041275797" calcext:value-type="float">
            <text:p>202,96</text:p>
          </table:table-cell>
          <table:table-cell office:value-type="float" office:value="378" calcext:value-type="float">
            <text:p>378,00</text:p>
          </table:table-cell>
          <table:table-cell office:value-type="float" office:value="215.602978723404" calcext:value-type="float">
            <text:p>215,60</text:p>
          </table:table-cell>
          <table:table-cell office:value-type="float" office:value="218.98625" calcext:value-type="float">
            <text:p>218,99</text:p>
          </table:table-cell>
          <table:table-cell office:value-type="float" office:value="938.42" calcext:value-type="float">
            <text:p>938,42</text:p>
          </table:table-cell>
          <table:table-cell office:value-type="float" office:value="674.8" calcext:value-type="float">
            <text:p>674,80</text:p>
          </table:table-cell>
          <table:table-cell office:value-type="float" office:value="922.147160493827" calcext:value-type="float">
            <text:p>922,15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26.024308943089" calcext:value-type="float">
            <text:p>126,02</text:p>
          </table:table-cell>
          <table:table-cell table:style-name="ce20" office:value-type="float" office:value="422.045507246377" calcext:value-type="float">
            <text:p>422,05</text:p>
          </table:table-cell>
          <table:table-cell table:style-name="ce21" office:value-type="float" office:value="311.710333333333" calcext:value-type="float">
            <text:p>311,71</text:p>
          </table:table-cell>
          <table:table-cell table:style-name="ce20" office:value-type="float" office:value="221.53" calcext:value-type="float">
            <text:p>221,53</text:p>
          </table:table-cell>
          <table:table-cell table:style-name="ce20" office:value-type="float" office:value="268.71252173913" calcext:value-type="float">
            <text:p>268,71</text:p>
          </table:table-cell>
          <table:table-cell table:style-name="ce21" office:value-type="float" office:value="257.946040268456" calcext:value-type="float">
            <text:p>257,95</text:p>
          </table:table-cell>
          <table:table-cell table:style-name="ce20" office:value-type="float" office:value="727.115384615385" calcext:value-type="float">
            <text:p>727,12</text:p>
          </table:table-cell>
          <table:table-cell table:style-name="ce22" office:value-type="float" office:value="1047.5" calcext:value-type="float">
            <text:p>1.047,50</text:p>
          </table:table-cell>
          <table:table-cell table:style-name="ce23" office:value-type="float" office:value="750" calcext:value-type="float">
            <text:p>750,0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169.408836206897" calcext:value-type="float">
            <text:p>169,41</text:p>
          </table:table-cell>
          <table:table-cell office:value-type="float" office:value="569.007731481482" calcext:value-type="float">
            <text:p>569,01</text:p>
          </table:table-cell>
          <table:table-cell office:value-type="float" office:value="429.388840361446" calcext:value-type="float">
            <text:p>429,39</text:p>
          </table:table-cell>
          <table:table-cell office:value-type="float" office:value="104.514193548387" calcext:value-type="float">
            <text:p>104,51</text:p>
          </table:table-cell>
          <table:table-cell office:value-type="float" office:value="229.874935897436" calcext:value-type="float">
            <text:p>229,87</text:p>
          </table:table-cell>
          <table:table-cell office:value-type="float" office:value="209.09320855615" calcext:value-type="float">
            <text:p>209,09</text:p>
          </table:table-cell>
          <table:table-cell office:value-type="float" office:value="923.580675675676" calcext:value-type="float">
            <text:p>923,58</text:p>
          </table:table-cell>
          <table:table-cell office:value-type="float" office:value="947.667777777778" calcext:value-type="float">
            <text:p>947,67</text:p>
          </table:table-cell>
          <table:table-cell office:value-type="float" office:value="926.192530120482" calcext:value-type="float">
            <text:p>926,1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07.451058201058" calcext:value-type="float">
            <text:p>107,45</text:p>
          </table:table-cell>
          <table:table-cell table:style-name="ce20" office:value-type="float" office:value="394.303802083333" calcext:value-type="float">
            <text:p>394,30</text:p>
          </table:table-cell>
          <table:table-cell table:style-name="ce21" office:value-type="float" office:value="299.687452006981" calcext:value-type="float">
            <text:p>299,69</text:p>
          </table:table-cell>
          <table:table-cell table:style-name="ce20" office:value-type="float" office:value="176.730810810811" calcext:value-type="float">
            <text:p>176,73</text:p>
          </table:table-cell>
          <table:table-cell table:style-name="ce20" office:value-type="float" office:value="377.675574468085" calcext:value-type="float">
            <text:p>377,68</text:p>
          </table:table-cell>
          <table:table-cell table:style-name="ce21" office:value-type="float" office:value="350.341176470588" calcext:value-type="float">
            <text:p>350,34</text:p>
          </table:table-cell>
          <table:table-cell table:style-name="ce20" office:value-type="float" office:value="986.706972477064" calcext:value-type="float">
            <text:p>986,71</text:p>
          </table:table-cell>
          <table:table-cell table:style-name="ce22" office:value-type="float" office:value="1036.66833333333" calcext:value-type="float">
            <text:p>1.036,67</text:p>
          </table:table-cell>
          <table:table-cell table:style-name="ce23" office:value-type="float" office:value="989.313652173913" calcext:value-type="float">
            <text:p>989,3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82.3212565445026" calcext:value-type="float">
            <text:p>82,32</text:p>
          </table:table-cell>
          <table:table-cell office:value-type="float" office:value="477.101760722348" calcext:value-type="float">
            <text:p>477,10</text:p>
          </table:table-cell>
          <table:table-cell office:value-type="float" office:value="358.169463722397" calcext:value-type="float">
            <text:p>358,17</text:p>
          </table:table-cell>
          <table:table-cell office:value-type="float" office:value="66.25" calcext:value-type="float">
            <text:p>66,25</text:p>
          </table:table-cell>
          <table:table-cell office:value-type="float" office:value="115.497530864198" calcext:value-type="float">
            <text:p>115,50</text:p>
          </table:table-cell>
          <table:table-cell office:value-type="float" office:value="105.745544554455" calcext:value-type="float">
            <text:p>105,75</text:p>
          </table:table-cell>
          <table:table-cell office:value-type="float" office:value="1931.66493333333" calcext:value-type="float">
            <text:p>1.931,66</text:p>
          </table:table-cell>
          <table:table-cell office:value-type="float" office:value="2499.33333333333" calcext:value-type="float">
            <text:p>2.499,33</text:p>
          </table:table-cell>
          <table:table-cell office:value-type="float" office:value="1953.49833333333" calcext:value-type="float">
            <text:p>1.953,5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6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59.518421052632" calcext:value-type="float">
            <text:p>159,52</text:p>
          </table:table-cell>
          <table:table-cell table:style-name="ce20" office:value-type="float" office:value="612.260871559633" calcext:value-type="float">
            <text:p>612,26</text:p>
          </table:table-cell>
          <table:table-cell table:style-name="ce21" office:value-type="float" office:value="456.801114457831" calcext:value-type="float">
            <text:p>456,80</text:p>
          </table:table-cell>
          <table:table-cell table:style-name="ce20" office:value-type="float" office:value="116.692857142857" calcext:value-type="float">
            <text:p>116,69</text:p>
          </table:table-cell>
          <table:table-cell table:style-name="ce20" office:value-type="float" office:value="134.390595238095" calcext:value-type="float">
            <text:p>134,39</text:p>
          </table:table-cell>
          <table:table-cell table:style-name="ce21" office:value-type="float" office:value="128.491349206349" calcext:value-type="float">
            <text:p>128,49</text:p>
          </table:table-cell>
          <table:table-cell table:style-name="ce20" office:value-type="float" office:value="1016.14035087719" calcext:value-type="float">
            <text:p>1.016,14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1016.14035087719" calcext:value-type="float">
            <text:p>1.016,1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203.905671641791" calcext:value-type="float">
            <text:p>203,91</text:p>
          </table:table-cell>
          <table:table-cell office:value-type="float" office:value="561.043660531697" calcext:value-type="float">
            <text:p>561,04</text:p>
          </table:table-cell>
          <table:table-cell office:value-type="float" office:value="457.007811594203" calcext:value-type="float">
            <text:p>457,01</text:p>
          </table:table-cell>
          <table:table-cell office:value-type="float" office:value="173.868666666667" calcext:value-type="float">
            <text:p>173,87</text:p>
          </table:table-cell>
          <table:table-cell office:value-type="float" office:value="264.402705882353" calcext:value-type="float">
            <text:p>264,40</text:p>
          </table:table-cell>
          <table:table-cell office:value-type="float" office:value="250.8226" calcext:value-type="float">
            <text:p>250,82</text:p>
          </table:table-cell>
          <table:table-cell office:value-type="float" office:value="1132.1485106383" calcext:value-type="float">
            <text:p>1.132,15</text:p>
          </table:table-cell>
          <table:table-cell office:value-type="float" office:value="663" calcext:value-type="float">
            <text:p>663,00</text:p>
          </table:table-cell>
          <table:table-cell office:value-type="float" office:value="1112.99959183673" calcext:value-type="float">
            <text:p>1.113,0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08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72.876766169154" calcext:value-type="float">
            <text:p>172,88</text:p>
          </table:table-cell>
          <table:table-cell table:style-name="ce20" office:value-type="float" office:value="485.897427184466" calcext:value-type="float">
            <text:p>485,90</text:p>
          </table:table-cell>
          <table:table-cell table:style-name="ce21" office:value-type="float" office:value="383.259331158238" calcext:value-type="float">
            <text:p>383,26</text:p>
          </table:table-cell>
          <table:table-cell table:style-name="ce20" office:value-type="float" office:value="57.1395348837209" calcext:value-type="float">
            <text:p>57,14</text:p>
          </table:table-cell>
          <table:table-cell table:style-name="ce20" office:value-type="float" office:value="81.8707246376812" calcext:value-type="float">
            <text:p>81,87</text:p>
          </table:table-cell>
          <table:table-cell table:style-name="ce21" office:value-type="float" office:value="75.9953591160221" calcext:value-type="float">
            <text:p>76,00</text:p>
          </table:table-cell>
          <table:table-cell table:style-name="ce20" office:value-type="float" office:value="968.354838709677" calcext:value-type="float">
            <text:p>968,35</text:p>
          </table:table-cell>
          <table:table-cell table:style-name="ce22" office:value-type="float" office:value="827" calcext:value-type="float">
            <text:p>827,00</text:p>
          </table:table-cell>
          <table:table-cell table:style-name="ce23" office:value-type="float" office:value="959.787878787879" calcext:value-type="float">
            <text:p>959,79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176.468346153846" calcext:value-type="float">
            <text:p>176,47</text:p>
          </table:table-cell>
          <table:table-cell office:value-type="float" office:value="516.755019455253" calcext:value-type="float">
            <text:p>516,76</text:p>
          </table:table-cell>
          <table:table-cell office:value-type="float" office:value="402.446834625323" calcext:value-type="float">
            <text:p>402,45</text:p>
          </table:table-cell>
          <table:table-cell office:value-type="float" office:value="168.206176470588" calcext:value-type="float">
            <text:p>168,21</text:p>
          </table:table-cell>
          <table:table-cell office:value-type="float" office:value="225.693756345178" calcext:value-type="float">
            <text:p>225,69</text:p>
          </table:table-cell>
          <table:table-cell office:value-type="float" office:value="210.942226415094" calcext:value-type="float">
            <text:p>210,94</text:p>
          </table:table-cell>
          <table:table-cell office:value-type="float" office:value="1244.95146341463" calcext:value-type="float">
            <text:p>1.244,95</text:p>
          </table:table-cell>
          <table:table-cell office:value-type="float" office:value="453" calcext:value-type="float">
            <text:p>453,00</text:p>
          </table:table-cell>
          <table:table-cell office:value-type="float" office:value="1226.09547619048" calcext:value-type="float">
            <text:p>1.226,1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0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76.328584070796" calcext:value-type="float">
            <text:p>176,33</text:p>
          </table:table-cell>
          <table:table-cell table:style-name="ce20" office:value-type="float" office:value="620.856789168279" calcext:value-type="float">
            <text:p>620,86</text:p>
          </table:table-cell>
          <table:table-cell table:style-name="ce21" office:value-type="float" office:value="485.643633916554" calcext:value-type="float">
            <text:p>485,64</text:p>
          </table:table-cell>
          <table:table-cell table:style-name="ce20" office:value-type="float" office:value="173.424918032787" calcext:value-type="float">
            <text:p>173,42</text:p>
          </table:table-cell>
          <table:table-cell table:style-name="ce20" office:value-type="float" office:value="185.825561797753" calcext:value-type="float">
            <text:p>185,83</text:p>
          </table:table-cell>
          <table:table-cell table:style-name="ce21" office:value-type="float" office:value="182.660543933054" calcext:value-type="float">
            <text:p>182,66</text:p>
          </table:table-cell>
          <table:table-cell table:style-name="ce20" office:value-type="float" office:value="886.256382978723" calcext:value-type="float">
            <text:p>886,26</text:p>
          </table:table-cell>
          <table:table-cell table:style-name="ce22" office:value-type="float" office:value="1931.5" calcext:value-type="float">
            <text:p>1.931,50</text:p>
          </table:table-cell>
          <table:table-cell table:style-name="ce23" office:value-type="float" office:value="928.919387755102" calcext:value-type="float">
            <text:p>928,9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173.559069767442" calcext:value-type="float">
            <text:p>173,56</text:p>
          </table:table-cell>
          <table:table-cell office:value-type="float" office:value="556.466054421769" calcext:value-type="float">
            <text:p>556,47</text:p>
          </table:table-cell>
          <table:table-cell office:value-type="float" office:value="449.027226753671" calcext:value-type="float">
            <text:p>449,03</text:p>
          </table:table-cell>
          <table:table-cell office:value-type="float" office:value="232.907674418605" calcext:value-type="float">
            <text:p>232,91</text:p>
          </table:table-cell>
          <table:table-cell office:value-type="float" office:value="273.43174863388" calcext:value-type="float">
            <text:p>273,43</text:p>
          </table:table-cell>
          <table:table-cell office:value-type="float" office:value="265.721415929204" calcext:value-type="float">
            <text:p>265,72</text:p>
          </table:table-cell>
          <table:table-cell office:value-type="float" office:value="1170.63463414634" calcext:value-type="float">
            <text:p>1.170,63</text:p>
          </table:table-cell>
          <table:table-cell office:value-type="float" office:value="1984.5" calcext:value-type="float">
            <text:p>1.984,50</text:p>
          </table:table-cell>
          <table:table-cell office:value-type="float" office:value="1208.4888372093" calcext:value-type="float">
            <text:p>1.208,4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203.802663934426" calcext:value-type="float">
            <text:p>203,80</text:p>
          </table:table-cell>
          <table:table-cell table:style-name="ce20" office:value-type="float" office:value="609.552128060264" calcext:value-type="float">
            <text:p>609,55</text:p>
          </table:table-cell>
          <table:table-cell table:style-name="ce21" office:value-type="float" office:value="481.806490322581" calcext:value-type="float">
            <text:p>481,81</text:p>
          </table:table-cell>
          <table:table-cell table:style-name="ce20" office:value-type="float" office:value="195.204411764706" calcext:value-type="float">
            <text:p>195,20</text:p>
          </table:table-cell>
          <table:table-cell table:style-name="ce20" office:value-type="float" office:value="278.405289256198" calcext:value-type="float">
            <text:p>278,41</text:p>
          </table:table-cell>
          <table:table-cell table:style-name="ce21" office:value-type="float" office:value="260.154774193548" calcext:value-type="float">
            <text:p>260,15</text:p>
          </table:table-cell>
          <table:table-cell table:style-name="ce20" office:value-type="float" office:value="1153.95837398374" calcext:value-type="float">
            <text:p>1.153,96</text:p>
          </table:table-cell>
          <table:table-cell table:style-name="ce22" office:value-type="float" office:value="1318.875" calcext:value-type="float">
            <text:p>1.318,88</text:p>
          </table:table-cell>
          <table:table-cell table:style-name="ce23" office:value-type="float" office:value="1164.02961832061" calcext:value-type="float">
            <text:p>1.164,03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186.577740112994" calcext:value-type="float">
            <text:p>186,58</text:p>
          </table:table-cell>
          <table:table-cell office:value-type="float" office:value="582.074059139785" calcext:value-type="float">
            <text:p>582,07</text:p>
          </table:table-cell>
          <table:table-cell office:value-type="float" office:value="454.564316939891" calcext:value-type="float">
            <text:p>454,56</text:p>
          </table:table-cell>
          <table:table-cell office:value-type="float" office:value="129.205128205128" calcext:value-type="float">
            <text:p>129,21</text:p>
          </table:table-cell>
          <table:table-cell office:value-type="float" office:value="167.345428571429" calcext:value-type="float">
            <text:p>167,35</text:p>
          </table:table-cell>
          <table:table-cell office:value-type="float" office:value="159.035530726257" calcext:value-type="float">
            <text:p>159,04</text:p>
          </table:table-cell>
          <table:table-cell office:value-type="float" office:value="1269.22319148936" calcext:value-type="float">
            <text:p>1.269,22</text:p>
          </table:table-cell>
          <table:table-cell office:value-type="float" office:value="803.333333333333" calcext:value-type="float">
            <text:p>803,33</text:p>
          </table:table-cell>
          <table:table-cell office:value-type="float" office:value="1254.81422680412" calcext:value-type="float">
            <text:p>1.254,81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403.732981651376" calcext:value-type="float">
            <text:p>403,73</text:p>
          </table:table-cell>
          <table:table-cell table:style-name="ce20" office:value-type="float" office:value="687.067327102804" calcext:value-type="float">
            <text:p>687,07</text:p>
          </table:table-cell>
          <table:table-cell table:style-name="ce21" office:value-type="float" office:value="605.039588313413" calcext:value-type="float">
            <text:p>605,04</text:p>
          </table:table-cell>
          <table:table-cell table:style-name="ce20" office:value-type="float" office:value="96.2361764705882" calcext:value-type="float">
            <text:p>96,24</text:p>
          </table:table-cell>
          <table:table-cell table:style-name="ce20" office:value-type="float" office:value="150.521267605634" calcext:value-type="float">
            <text:p>150,52</text:p>
          </table:table-cell>
          <table:table-cell table:style-name="ce21" office:value-type="float" office:value="132.943238095238" calcext:value-type="float">
            <text:p>132,94</text:p>
          </table:table-cell>
          <table:table-cell table:style-name="ce20" office:value-type="float" office:value="1167.09038461538" calcext:value-type="float">
            <text:p>1.167,09</text:p>
          </table:table-cell>
          <table:table-cell table:style-name="ce22" office:value-type="float" office:value="1313.75" calcext:value-type="float">
            <text:p>1.313,75</text:p>
          </table:table-cell>
          <table:table-cell table:style-name="ce23" office:value-type="float" office:value="1174.24451219512" calcext:value-type="float">
            <text:p>1.174,2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149.154285714286" calcext:value-type="float">
            <text:p>149,15</text:p>
          </table:table-cell>
          <table:table-cell office:value-type="float" office:value="573.142718631179" calcext:value-type="float">
            <text:p>573,14</text:p>
          </table:table-cell>
          <table:table-cell office:value-type="float" office:value="461.067454545455" calcext:value-type="float">
            <text:p>461,07</text:p>
          </table:table-cell>
          <table:table-cell office:value-type="float" office:value="375.4" calcext:value-type="float">
            <text:p>375,40</text:p>
          </table:table-cell>
          <table:table-cell office:value-type="float" office:value="400.6021875" calcext:value-type="float">
            <text:p>400,60</text:p>
          </table:table-cell>
          <table:table-cell office:value-type="float" office:value="396.256982758621" calcext:value-type="float">
            <text:p>396,26</text:p>
          </table:table-cell>
          <table:table-cell office:value-type="float" office:value="1015.2155" calcext:value-type="float">
            <text:p>1.015,22</text:p>
          </table:table-cell>
          <table:table-cell office:value-type="float" office:value="1884" calcext:value-type="float">
            <text:p>1.884,00</text:p>
          </table:table-cell>
          <table:table-cell office:value-type="float" office:value="1029.45786885246" calcext:value-type="float">
            <text:p>1.029,46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6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62.033830845771" calcext:value-type="float">
            <text:p>162,03</text:p>
          </table:table-cell>
          <table:table-cell table:style-name="ce20" office:value-type="float" office:value="662.071859838275" calcext:value-type="float">
            <text:p>662,07</text:p>
          </table:table-cell>
          <table:table-cell table:style-name="ce21" office:value-type="float" office:value="486.359195804196" calcext:value-type="float">
            <text:p>486,36</text:p>
          </table:table-cell>
          <table:table-cell table:style-name="ce20" office:value-type="float" office:value="141.555555555556" calcext:value-type="float">
            <text:p>141,56</text:p>
          </table:table-cell>
          <table:table-cell table:style-name="ce20" office:value-type="float" office:value="280.2725" calcext:value-type="float">
            <text:p>280,27</text:p>
          </table:table-cell>
          <table:table-cell table:style-name="ce21" office:value-type="float" office:value="256.71679245283" calcext:value-type="float">
            <text:p>256,72</text:p>
          </table:table-cell>
          <table:table-cell table:style-name="ce20" office:value-type="float" office:value="1230.4814084507" calcext:value-type="float">
            <text:p>1.230,48</text:p>
          </table:table-cell>
          <table:table-cell table:style-name="ce22" office:value-type="float" office:value="1890" calcext:value-type="float">
            <text:p>1.890,00</text:p>
          </table:table-cell>
          <table:table-cell table:style-name="ce23" office:value-type="float" office:value="1239.64138888889" calcext:value-type="float">
            <text:p>1.239,6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165.649158878505" calcext:value-type="float">
            <text:p>165,65</text:p>
          </table:table-cell>
          <table:table-cell office:value-type="float" office:value="636.212114882507" calcext:value-type="float">
            <text:p>636,21</text:p>
          </table:table-cell>
          <table:table-cell office:value-type="float" office:value="467.534606365159" calcext:value-type="float">
            <text:p>467,53</text:p>
          </table:table-cell>
          <table:table-cell office:value-type="float" office:value="98.4404" calcext:value-type="float">
            <text:p>98,44</text:p>
          </table:table-cell>
          <table:table-cell office:value-type="float" office:value="265.216616541353" calcext:value-type="float">
            <text:p>265,22</text:p>
          </table:table-cell>
          <table:table-cell office:value-type="float" office:value="238.827974683544" calcext:value-type="float">
            <text:p>238,83</text:p>
          </table:table-cell>
          <table:table-cell office:value-type="float" office:value="1126.43615384615" calcext:value-type="float">
            <text:p>1.126,44</text:p>
          </table:table-cell>
          <table:table-cell office:value-type="float" office:value="1201.33333333333" calcext:value-type="float">
            <text:p>1.201,33</text:p>
          </table:table-cell>
          <table:table-cell office:value-type="float" office:value="1131.78595238095" calcext:value-type="float">
            <text:p>1.131,79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18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249.291755102041" calcext:value-type="float">
            <text:p>249,29</text:p>
          </table:table-cell>
          <table:table-cell table:style-name="ce20" office:value-type="float" office:value="546.607151277014" calcext:value-type="float">
            <text:p>546,61</text:p>
          </table:table-cell>
          <table:table-cell table:style-name="ce21" office:value-type="float" office:value="449.999363395226" calcext:value-type="float">
            <text:p>450,00</text:p>
          </table:table-cell>
          <table:table-cell table:style-name="ce20" office:value-type="float" office:value="175.202571428571" calcext:value-type="float">
            <text:p>175,20</text:p>
          </table:table-cell>
          <table:table-cell table:style-name="ce20" office:value-type="float" office:value="167.249259259259" calcext:value-type="float">
            <text:p>167,25</text:p>
          </table:table-cell>
          <table:table-cell table:style-name="ce21" office:value-type="float" office:value="169.195874125874" calcext:value-type="float">
            <text:p>169,20</text:p>
          </table:table-cell>
          <table:table-cell table:style-name="ce20" office:value-type="float" office:value="1101.71641791045" calcext:value-type="float">
            <text:p>1.101,72</text:p>
          </table:table-cell>
          <table:table-cell table:style-name="ce22" office:value-type="float" office:value="860.5" calcext:value-type="float">
            <text:p>860,50</text:p>
          </table:table-cell>
          <table:table-cell table:style-name="ce23" office:value-type="float" office:value="1094.72463768116" calcext:value-type="float">
            <text:p>1.094,7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120.266894977169" calcext:value-type="float">
            <text:p>120,27</text:p>
          </table:table-cell>
          <table:table-cell office:value-type="float" office:value="571.644428571429" calcext:value-type="float">
            <text:p>571,64</text:p>
          </table:table-cell>
          <table:table-cell office:value-type="float" office:value="416.94696400626" calcext:value-type="float">
            <text:p>416,95</text:p>
          </table:table-cell>
          <table:table-cell office:value-type="float" office:value="52.5711428571429" calcext:value-type="float">
            <text:p>52,57</text:p>
          </table:table-cell>
          <table:table-cell office:value-type="float" office:value="153.348875739645" calcext:value-type="float">
            <text:p>153,35</text:p>
          </table:table-cell>
          <table:table-cell office:value-type="float" office:value="136.058578431373" calcext:value-type="float">
            <text:p>136,06</text:p>
          </table:table-cell>
          <table:table-cell office:value-type="float" office:value="1143.60328767123" calcext:value-type="float">
            <text:p>1.143,60</text:p>
          </table:table-cell>
          <table:table-cell office:value-type="float" office:value="1081.16833333333" calcext:value-type="float">
            <text:p>1.081,17</text:p>
          </table:table-cell>
          <table:table-cell office:value-type="float" office:value="1138.86139240506" calcext:value-type="float">
            <text:p>1.138,86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20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46.449073359073" calcext:value-type="float">
            <text:p>146,45</text:p>
          </table:table-cell>
          <table:table-cell table:style-name="ce20" office:value-type="float" office:value="690.052310838446" calcext:value-type="float">
            <text:p>690,05</text:p>
          </table:table-cell>
          <table:table-cell table:style-name="ce21" office:value-type="float" office:value="501.826056149733" calcext:value-type="float">
            <text:p>501,83</text:p>
          </table:table-cell>
          <table:table-cell table:style-name="ce20" office:value-type="float" office:value="177.439122807018" calcext:value-type="float">
            <text:p>177,44</text:p>
          </table:table-cell>
          <table:table-cell table:style-name="ce20" office:value-type="float" office:value="198.818387096774" calcext:value-type="float">
            <text:p>198,82</text:p>
          </table:table-cell>
          <table:table-cell table:style-name="ce21" office:value-type="float" office:value="193.070188679245" calcext:value-type="float">
            <text:p>193,07</text:p>
          </table:table-cell>
          <table:table-cell table:style-name="ce20" office:value-type="float" office:value="979.444464285714" calcext:value-type="float">
            <text:p>979,44</text:p>
          </table:table-cell>
          <table:table-cell table:style-name="ce22" office:value-type="float" office:value="1332.5" calcext:value-type="float">
            <text:p>1.332,50</text:p>
          </table:table-cell>
          <table:table-cell table:style-name="ce23" office:value-type="float" office:value="991.618793103448" calcext:value-type="float">
            <text:p>991,6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217.796598639456" calcext:value-type="float">
            <text:p>217,80</text:p>
          </table:table-cell>
          <table:table-cell office:value-type="float" office:value="560.516350148368" calcext:value-type="float">
            <text:p>560,52</text:p>
          </table:table-cell>
          <table:table-cell office:value-type="float" office:value="456.425847107438" calcext:value-type="float">
            <text:p>456,43</text:p>
          </table:table-cell>
          <table:table-cell office:value-type="float" office:value="186.75" calcext:value-type="float">
            <text:p>186,75</text:p>
          </table:table-cell>
          <table:table-cell office:value-type="float" office:value="270.065227272727" calcext:value-type="float">
            <text:p>270,07</text:p>
          </table:table-cell>
          <table:table-cell office:value-type="float" office:value="260.0674" calcext:value-type="float">
            <text:p>260,07</text:p>
          </table:table-cell>
          <table:table-cell office:value-type="float" office:value="966.813296703297" calcext:value-type="float">
            <text:p>966,81</text:p>
          </table:table-cell>
          <table:table-cell office:value-type="float" office:value="1388.66666666667" calcext:value-type="float">
            <text:p>1.388,67</text:p>
          </table:table-cell>
          <table:table-cell office:value-type="float" office:value="992.907319587629" calcext:value-type="float">
            <text:p>992,91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ecife <text:s/>- 2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30.613675675676" calcext:value-type="float">
            <text:p>130,61</text:p>
          </table:table-cell>
          <table:table-cell table:style-name="ce20" office:value-type="float" office:value="491.184314285714" calcext:value-type="float">
            <text:p>491,18</text:p>
          </table:table-cell>
          <table:table-cell table:style-name="ce21" office:value-type="float" office:value="366.501009345794" calcext:value-type="float">
            <text:p>366,50</text:p>
          </table:table-cell>
          <table:table-cell table:style-name="ce20" office:value-type="float" office:value="162.390434782609" calcext:value-type="float">
            <text:p>162,39</text:p>
          </table:table-cell>
          <table:table-cell table:style-name="ce20" office:value-type="float" office:value="412.637627118644" calcext:value-type="float">
            <text:p>412,64</text:p>
          </table:table-cell>
          <table:table-cell table:style-name="ce21" office:value-type="float" office:value="371.817163120567" calcext:value-type="float">
            <text:p>371,82</text:p>
          </table:table-cell>
          <table:table-cell table:style-name="ce20" office:value-type="float" office:value="1021.98689655172" calcext:value-type="float">
            <text:p>1.021,99</text:p>
          </table:table-cell>
          <table:table-cell table:style-name="ce22" office:value-type="float" office:value="1310.75" calcext:value-type="float">
            <text:p>1.310,75</text:p>
          </table:table-cell>
          <table:table-cell table:style-name="ce23" office:value-type="float" office:value="1028.47595505618" calcext:value-type="float">
            <text:p>1.028,48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246.950647773279" calcext:value-type="float">
            <text:p>246,95</text:p>
          </table:table-cell>
          <table:table-cell office:value-type="float" office:value="707.382486956522" calcext:value-type="float">
            <text:p>707,38</text:p>
          </table:table-cell>
          <table:table-cell office:value-type="float" office:value="569.028880778589" calcext:value-type="float">
            <text:p>569,03</text:p>
          </table:table-cell>
          <table:table-cell office:value-type="float" office:value="262.046825396825" calcext:value-type="float">
            <text:p>262,05</text:p>
          </table:table-cell>
          <table:table-cell office:value-type="float" office:value="414.988864628821" calcext:value-type="float">
            <text:p>414,99</text:p>
          </table:table-cell>
          <table:table-cell office:value-type="float" office:value="381.991095890411" calcext:value-type="float">
            <text:p>381,99</text:p>
          </table:table-cell>
          <table:table-cell office:value-type="float" office:value="996.602213740458" calcext:value-type="float">
            <text:p>996,60</text:p>
          </table:table-cell>
          <table:table-cell office:value-type="float" office:value="1163.09272727273" calcext:value-type="float">
            <text:p>1.163,09</text:p>
          </table:table-cell>
          <table:table-cell office:value-type="float" office:value="1009.49936619718" calcext:value-type="float">
            <text:p>1.009,50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Ribeirão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37.5184722222222" calcext:value-type="float">
            <text:p>37,52</text:p>
          </table:table-cell>
          <table:table-cell table:style-name="ce20" office:value-type="float" office:value="72.5384848484849" calcext:value-type="float">
            <text:p>72,54</text:p>
          </table:table-cell>
          <table:table-cell table:style-name="ce21" office:value-type="float" office:value="50.2741059602649" calcext:value-type="float">
            <text:p>50,27</text:p>
          </table:table-cell>
          <table:table-cell table:style-name="ce20" office:value-type="float" office:value="196.125" calcext:value-type="float">
            <text:p>196,13</text:p>
          </table:table-cell>
          <table:table-cell table:style-name="ce20" office:value-type="float" office:value="219.42203125" calcext:value-type="float">
            <text:p>219,42</text:p>
          </table:table-cell>
          <table:table-cell table:style-name="ce21" office:value-type="float" office:value="216.833472222222" calcext:value-type="float">
            <text:p>216,83</text:p>
          </table:table-cell>
          <table:table-cell table:style-name="ce20" office:value-type="float" office:value="1404.31" calcext:value-type="float">
            <text:p>1.404,31</text:p>
          </table:table-cell>
          <table:table-cell table:style-name="ce22" office:value-type="float" office:value="555.333333333333" calcext:value-type="float">
            <text:p>555,33</text:p>
          </table:table-cell>
          <table:table-cell table:style-name="ce23" office:value-type="float" office:value="1324.7184375" calcext:value-type="float">
            <text:p>1.324,72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28.5005607476636" calcext:value-type="float">
            <text:p>28,50</text:p>
          </table:table-cell>
          <table:table-cell office:value-type="float" office:value="50.8814857142857" calcext:value-type="float">
            <text:p>50,88</text:p>
          </table:table-cell>
          <table:table-cell office:value-type="float" office:value="36.3970564516129" calcext:value-type="float">
            <text:p>36,40</text:p>
          </table:table-cell>
          <table:table-cell office:value-type="float" office:value="124" calcext:value-type="float">
            <text:p>124,00</text:p>
          </table:table-cell>
          <table:table-cell office:value-type="float" office:value="96.7504166666667" calcext:value-type="float">
            <text:p>96,75</text:p>
          </table:table-cell>
          <table:table-cell office:value-type="float" office:value="101.448620689655" calcext:value-type="float">
            <text:p>101,45</text:p>
          </table:table-cell>
          <table:table-cell office:value-type="float" office:value="1060.08" calcext:value-type="float">
            <text:p>1.060,08</text:p>
          </table:table-cell>
          <table:table-cell office:value-type="string" calcext:value-type="string">
            <text:p>..</text:p>
          </table:table-cell>
          <table:table-cell office:value-type="float" office:value="1060.08" calcext:value-type="float">
            <text:p>1.060,08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Salgueiro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08.307105263158" calcext:value-type="float">
            <text:p>108,31</text:p>
          </table:table-cell>
          <table:table-cell table:style-name="ce20" office:value-type="float" office:value="368.223733905579" calcext:value-type="float">
            <text:p>368,22</text:p>
          </table:table-cell>
          <table:table-cell table:style-name="ce21" office:value-type="float" office:value="282.83325648415" calcext:value-type="float">
            <text:p>282,83</text:p>
          </table:table-cell>
          <table:table-cell table:style-name="ce20" office:value-type="float" office:value="224.051578947368" calcext:value-type="float">
            <text:p>224,05</text:p>
          </table:table-cell>
          <table:table-cell table:style-name="ce20" office:value-type="float" office:value="232.787130434783" calcext:value-type="float">
            <text:p>232,79</text:p>
          </table:table-cell>
          <table:table-cell table:style-name="ce21" office:value-type="float" office:value="232.120562248996" calcext:value-type="float">
            <text:p>232,12</text:p>
          </table:table-cell>
          <table:table-cell table:style-name="ce20" office:value-type="float" office:value="880.090632911393" calcext:value-type="float">
            <text:p>880,09</text:p>
          </table:table-cell>
          <table:table-cell table:style-name="ce22" office:value-type="float" office:value="744.5" calcext:value-type="float">
            <text:p>744,50</text:p>
          </table:table-cell>
          <table:table-cell table:style-name="ce23" office:value-type="float" office:value="876.742716049383" calcext:value-type="float">
            <text:p>876,7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145.707912621359" calcext:value-type="float">
            <text:p>145,71</text:p>
          </table:table-cell>
          <table:table-cell office:value-type="float" office:value="365.939013605442" calcext:value-type="float">
            <text:p>365,94</text:p>
          </table:table-cell>
          <table:table-cell office:value-type="float" office:value="275.2038" calcext:value-type="float">
            <text:p>275,20</text:p>
          </table:table-cell>
          <table:table-cell office:value-type="float" office:value="81.01875" calcext:value-type="float">
            <text:p>81,02</text:p>
          </table:table-cell>
          <table:table-cell office:value-type="float" office:value="133.65729281768" calcext:value-type="float">
            <text:p>133,66</text:p>
          </table:table-cell>
          <table:table-cell office:value-type="float" office:value="121.219493670886" calcext:value-type="float">
            <text:p>121,22</text:p>
          </table:table-cell>
          <table:table-cell office:value-type="float" office:value="942.280288461539" calcext:value-type="float">
            <text:p>942,28</text:p>
          </table:table-cell>
          <table:table-cell office:value-type="string" calcext:value-type="string">
            <text:p>..</text:p>
          </table:table-cell>
          <table:table-cell office:value-type="float" office:value="942.280288461539" calcext:value-type="float">
            <text:p>942,28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Serra Talhad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10.234846625767" calcext:value-type="float">
            <text:p>110,23</text:p>
          </table:table-cell>
          <table:table-cell table:style-name="ce20" office:value-type="float" office:value="344.181420118343" calcext:value-type="float">
            <text:p>344,18</text:p>
          </table:table-cell>
          <table:table-cell table:style-name="ce21" office:value-type="float" office:value="229.322108433735" calcext:value-type="float">
            <text:p>229,32</text:p>
          </table:table-cell>
          <table:table-cell table:style-name="ce20" office:value-type="float" office:value="64.5335714285714" calcext:value-type="float">
            <text:p>64,53</text:p>
          </table:table-cell>
          <table:table-cell table:style-name="ce20" office:value-type="float" office:value="107.651530612245" calcext:value-type="float">
            <text:p>107,65</text:p>
          </table:table-cell>
          <table:table-cell table:style-name="ce21" office:value-type="float" office:value="98.0697619047619" calcext:value-type="float">
            <text:p>98,07</text:p>
          </table:table-cell>
          <table:table-cell table:style-name="ce20" office:value-type="float" office:value="849.49247311828" calcext:value-type="float">
            <text:p>849,49</text:p>
          </table:table-cell>
          <table:table-cell table:style-name="ce22" office:value-type="float" office:value="819" calcext:value-type="float">
            <text:p>819,00</text:p>
          </table:table-cell>
          <table:table-cell table:style-name="ce23" office:value-type="float" office:value="847.644444444444" calcext:value-type="float">
            <text:p>847,64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19-06-07T08:46:34" calcext:value-type="date">
            <text:p>7/6/2019</text:p>
          </table:table-cell>
          <table:table-cell office:value-type="float" office:value="72.487731092437" calcext:value-type="float">
            <text:p>72,49</text:p>
          </table:table-cell>
          <table:table-cell office:value-type="float" office:value="121.692193548387" calcext:value-type="float">
            <text:p>121,69</text:p>
          </table:table-cell>
          <table:table-cell office:value-type="float" office:value="100.322372262774" calcext:value-type="float">
            <text:p>100,32</text:p>
          </table:table-cell>
          <table:table-cell office:value-type="float" office:value="239.126964285714" calcext:value-type="float">
            <text:p>239,13</text:p>
          </table:table-cell>
          <table:table-cell office:value-type="float" office:value="270.537826086957" calcext:value-type="float">
            <text:p>270,54</text:p>
          </table:table-cell>
          <table:table-cell office:value-type="float" office:value="260.251228070176" calcext:value-type="float">
            <text:p>260,25</text:p>
          </table:table-cell>
          <table:table-cell office:value-type="float" office:value="938.067727272727" calcext:value-type="float">
            <text:p>938,07</text:p>
          </table:table-cell>
          <table:table-cell office:value-type="string" calcext:value-type="string">
            <text:p>..</text:p>
          </table:table-cell>
          <table:table-cell office:value-type="float" office:value="938.067727272727" calcext:value-type="float">
            <text:p>938,07</text:p>
          </table:table-cell>
          <table:table-cell table:number-columns-repeated="1012"/>
        </table:table-row>
        <table:table-row table:style-name="ro4">
          <table:table-cell table:style-name="ce18" office:value-type="string" calcext:value-type="string">
            <text:p>Vitória de Santo Antão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19-06-07T08:46:34" calcext:value-type="date">
            <text:p>7/6/2019</text:p>
          </table:table-cell>
          <table:table-cell table:style-name="ce20" office:value-type="float" office:value="183.698656716418" calcext:value-type="float">
            <text:p>183,70</text:p>
          </table:table-cell>
          <table:table-cell table:style-name="ce20" office:value-type="float" office:value="524.339543269231" calcext:value-type="float">
            <text:p>524,34</text:p>
          </table:table-cell>
          <table:table-cell table:style-name="ce21" office:value-type="float" office:value="413.369011345219" calcext:value-type="float">
            <text:p>413,37</text:p>
          </table:table-cell>
          <table:table-cell table:style-name="ce20" office:value-type="float" office:value="83.52325" calcext:value-type="float">
            <text:p>83,52</text:p>
          </table:table-cell>
          <table:table-cell table:style-name="ce20" office:value-type="float" office:value="146.773517241379" calcext:value-type="float">
            <text:p>146,77</text:p>
          </table:table-cell>
          <table:table-cell table:style-name="ce21" office:value-type="float" office:value="133.097783783784" calcext:value-type="float">
            <text:p>133,10</text:p>
          </table:table-cell>
          <table:table-cell table:style-name="ce20" office:value-type="float" office:value="993.528823529412" calcext:value-type="float">
            <text:p>993,53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993.528823529412" calcext:value-type="float">
            <text:p>993,53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0" office:value-type="float" office:value="121.848665222689" calcext:value-type="float">
            <text:p>121,848665222689</text:p>
          </table:table-cell>
          <table:table-cell table:style-name="ce10" office:value-type="float" office:value="450.868124127999" calcext:value-type="float">
            <text:p>450,868124127999</text:p>
          </table:table-cell>
          <table:table-cell table:style-name="ce10" office:value-type="float" office:value="319.466683696916" calcext:value-type="float">
            <text:p>319,466683696916</text:p>
          </table:table-cell>
          <table:table-cell table:style-name="ce10" office:value-type="float" office:value="146.762391405885" calcext:value-type="float">
            <text:p>146,762391405885</text:p>
          </table:table-cell>
          <table:table-cell table:style-name="ce10" office:value-type="float" office:value="225.344507379841" calcext:value-type="float">
            <text:p>225,344507379841</text:p>
          </table:table-cell>
          <table:table-cell table:style-name="ce10" office:value-type="float" office:value="208.63370977354" calcext:value-type="float">
            <text:p>208,63370977354</text:p>
          </table:table-cell>
          <table:table-cell table:style-name="ce10" office:value-type="float" office:value="1127.19540050457" calcext:value-type="float">
            <text:p>1127,19540050457</text:p>
          </table:table-cell>
          <table:table-cell table:style-name="ce16" office:value-type="float" office:value="1188.1745412844" calcext:value-type="float">
            <text:p>1188,1745412844</text:p>
          </table:table-cell>
          <table:table-cell table:style-name="ce16" office:value-type="float" office:value="1129.22184146341" calcext:value-type="float">
            <text:p>1129,22184146341</text:p>
          </table:table-cell>
          <table:table-cell table:number-columns-repeated="1012"/>
        </table:table-row>
        <table:table-row table:style-name="ro6">
          <table:table-cell table:style-name="ce1" table:number-columns-repeated="1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P0" style:volatile="true">
      <number:number number:decimal-places="2" loext:min-decimal-places="2" number:min-integer-digits="1" number:grouping="true"/>
    </number:number-style>
    <number:number-style style:name="N112P1" style:volatile="true">
      <number:text>-</number:text>
      <number:number number:decimal-places="2" loext:min-decimal-places="2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06-20T14:09:39</meta:creation-date>
    <dc:date>2019-06-20T14:09:39</dc:date>
    <meta:document-statistic meta:table-count="2" meta:cell-count="906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