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0.656166666666667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1.60866666666667cm"/>
    </style:style>
    <style:style style:name="ro1" style:family="table-row">
      <style:table-row-properties style:row-height="15.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number-columns-spanned="1" table:number-rows-spanned="3" table:style-name="ce19">
            <text:p>Região Judiciária</text:p>
          </table:table-cell>
          <table:table-cell office:value-type="string" table:number-columns-spanned="1" table:number-rows-spanned="3" table:style-name="ce21">
            <text:p>Data da Última Remessa</text:p>
          </table:table-cell>
          <table:table-cell office:value-type="string" table:number-columns-spanned="3" table:number-rows-spanned="1" table:style-name="ce21">
            <text:p>Fase de Conhecimento</text:p>
          </table:table-cell>
          <table:covered-table-cell table:number-columns-repeated="2"/>
          <table:table-cell office:value-type="string" table:number-columns-spanned="3" table:number-rows-spanned="1" table:style-name="ce21">
            <text:p>Fase de Liquidação</text:p>
          </table:table-cell>
          <table:covered-table-cell table:number-columns-repeated="2"/>
          <table:table-cell office:value-type="string" table:number-columns-spanned="3" table:number-rows-spanned="1" table:style-name="ce23">
            <text:p>Fase de Execução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2">
            <text:p>Do ajuizamento da ação até a Prolação da Sentença</text:p>
          </table:table-cell>
          <table:covered-table-cell table:number-columns-repeated="2"/>
          <table:table-cell office:value-type="string" table:number-columns-spanned="3" table:number-rows-spanned="1" table:style-name="ce22">
            <text:p>Do início até o encerramento da fase</text:p>
          </table:table-cell>
          <table:covered-table-cell table:number-columns-repeated="2"/>
          <table:table-cell office:value-type="string" table:number-columns-spanned="3" table:number-rows-spanned="1" table:style-name="ce24">
            <text:p>Do início ao encerramento da fase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te Privado</text:p>
          </table:table-cell>
          <table:table-cell office:value-type="string" table:style-name="ce4">
            <text:p>Ente Públic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5">
            <text:p>06a - 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77.41592246021298" table:style-name="ce7">
            <text:p>777,42</text:p>
          </table:table-cell>
          <table:table-cell office:value-type="float" office:value="1110.9381336863" table:style-name="ce9">
            <text:p>1.110,94</text:p>
          </table:table-cell>
          <table:table-cell office:value-type="float" office:value="789.05561345158901" table:style-name="ce10">
            <text:p>789,06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6" table:style-name="ce11"/>
          <table:table-cell office:value-type="float" office:value="777.41592246021298" table:style-name="ce11">
            <text:p>777,4159225</text:p>
          </table:table-cell>
          <table:table-cell office:value-type="float" office:value="1110.9381336863" table:style-name="ce12">
            <text:p>1110,938134</text:p>
          </table:table-cell>
          <table:table-cell office:value-type="float" office:value="789.05561345158901" table:style-name="ce12">
            <text:p>789,0556135</text:p>
          </table:table-cell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70" table:style-name="ro7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" table:number-rows-spanned="3" table:style-name="ce19">
            <text:p>Vara do Trabalho</text:p>
          </table:table-cell>
          <table:table-cell office:value-type="string" table:number-columns-spanned="1" table:number-rows-spanned="3" table:style-name="ce21">
            <text:p>UF</text:p>
          </table:table-cell>
          <table:table-cell office:value-type="string" table:number-columns-spanned="1" table:number-rows-spanned="3" table:style-name="ce21">
            <text:p>Data da Última Remessa</text:p>
          </table:table-cell>
          <table:table-cell office:value-type="string" table:number-columns-spanned="3" table:number-rows-spanned="1" table:style-name="ce21">
            <text:p>Fase de Conhecimento</text:p>
          </table:table-cell>
          <table:covered-table-cell table:number-columns-repeated="2"/>
          <table:table-cell office:value-type="string" table:number-columns-spanned="3" table:number-rows-spanned="1" table:style-name="ce21">
            <text:p>Fase de Liquidação</text:p>
          </table:table-cell>
          <table:covered-table-cell table:number-columns-repeated="2"/>
          <table:table-cell office:value-type="string" table:number-columns-spanned="3" table:number-rows-spanned="1" table:style-name="ce23">
            <text:p>Fase de Execução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22">
            <text:p>Do ajuizamento da ação até a Prolação da Sentença</text:p>
          </table:table-cell>
          <table:covered-table-cell table:number-columns-repeated="2"/>
          <table:table-cell office:value-type="string" table:number-columns-spanned="3" table:number-rows-spanned="1" table:style-name="ce22">
            <text:p>Do início até o encerramento da fase</text:p>
          </table:table-cell>
          <table:covered-table-cell table:number-columns-repeated="2"/>
          <table:table-cell office:value-type="string" table:number-columns-spanned="3" table:number-rows-spanned="1" table:style-name="ce24">
            <text:p>Do início ao encerramento da fase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te Privado</text:p>
          </table:table-cell>
          <table:table-cell office:value-type="string" table:style-name="ce4">
            <text:p>Ente Públic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52.357282809612" table:style-name="ce7">
            <text:p>152,36</text:p>
          </table:table-cell>
          <table:table-cell office:value-type="float" office:value="519.85222222222205" table:style-name="ce9">
            <text:p>519,85</text:p>
          </table:table-cell>
          <table:table-cell office:value-type="float" office:value="169.826232394366" table:style-name="ce10">
            <text:p>169,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79.74301775147899" table:style-name="ce15">
            <text:p>379,74</text:p>
          </table:table-cell>
          <table:table-cell office:value-type="float" office:value="1122.6875" table:style-name="ce17">
            <text:p>1.122,69</text:p>
          </table:table-cell>
          <table:table-cell office:value-type="float" office:value="443.99767567567602" table:style-name="ce18">
            <text:p>444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49.142857142857" table:style-name="ce7">
            <text:p>349,14</text:p>
          </table:table-cell>
          <table:table-cell office:value-type="float" office:value="920.66666666666697" table:style-name="ce9">
            <text:p>920,67</text:p>
          </table:table-cell>
          <table:table-cell office:value-type="float" office:value="520.6" table:style-name="ce10">
            <text:p>520,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55.82418300653603" table:style-name="ce15">
            <text:p>755,82</text:p>
          </table:table-cell>
          <table:table-cell office:value-type="float" office:value="1454.2684999999999" table:style-name="ce17">
            <text:p>1.454,27</text:p>
          </table:table-cell>
          <table:table-cell office:value-type="float" office:value="1062.8326739926699" table:style-name="ce18">
            <text:p>1.062,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066.68533864542" table:style-name="ce7">
            <text:p>1.066,69</text:p>
          </table:table-cell>
          <table:table-cell office:value-type="float" office:value="723.538461538462" table:style-name="ce9">
            <text:p>723,54</text:p>
          </table:table-cell>
          <table:table-cell office:value-type="float" office:value="1058.02337864078" table:style-name="ce10">
            <text:p>1.058,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04.28819444444503" table:style-name="ce15">
            <text:p>704,29</text:p>
          </table:table-cell>
          <table:table-cell office:value-type="float" office:value="854.16666666666697" table:style-name="ce17">
            <text:p>854,17</text:p>
          </table:table-cell>
          <table:table-cell office:value-type="float" office:value="706.34132420091305" table:style-name="ce18">
            <text:p>706,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5.332444444444498" table:style-name="ce7">
            <text:p>45,33</text:p>
          </table:table-cell>
          <table:table-cell office:value-type="string" table:style-name="ce9">
            <text:p>..</text:p>
          </table:table-cell>
          <table:table-cell office:value-type="float" office:value="45.332444444444498" table:style-name="ce10">
            <text:p>45,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pin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252.225138055222" table:style-name="ce15">
            <text:p>252,23</text:p>
          </table:table-cell>
          <table:table-cell office:value-type="float" office:value="1497.999" table:style-name="ce17">
            <text:p>1.498,00</text:p>
          </table:table-cell>
          <table:table-cell office:value-type="float" office:value="267.00300118624" table:style-name="ce18">
            <text:p>267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rpin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0" table:style-name="ce7">
            <text:p>-</text:p>
          </table:table-cell>
          <table:table-cell office:value-type="string" table:style-name="ce9">
            <text:p>..</text:p>
          </table:table-cell>
          <table:table-cell office:value-type="float" office:value="0" table:style-name="ce10">
            <text:p>-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uaru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99.65073243647203" table:style-name="ce15">
            <text:p>899,65</text:p>
          </table:table-cell>
          <table:table-cell office:value-type="float" office:value="957" table:style-name="ce17">
            <text:p>957,00</text:p>
          </table:table-cell>
          <table:table-cell office:value-type="float" office:value="901.47661360347297" table:style-name="ce18">
            <text:p>901,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95.17126666666701" table:style-name="ce7">
            <text:p>395,17</text:p>
          </table:table-cell>
          <table:table-cell office:value-type="float" office:value="954.69230769230796" table:style-name="ce9">
            <text:p>954,69</text:p>
          </table:table-cell>
          <table:table-cell office:value-type="float" office:value="410.88136069114501" table:style-name="ce10">
            <text:p>410,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uaru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01.28594533029599" table:style-name="ce15">
            <text:p>401,29</text:p>
          </table:table-cell>
          <table:table-cell office:value-type="float" office:value="1590.4623076923101" table:style-name="ce17">
            <text:p>1.590,46</text:p>
          </table:table-cell>
          <table:table-cell office:value-type="float" office:value="435.48792035398202" table:style-name="ce18">
            <text:p>435,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Escad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21.18711864406805" table:style-name="ce7">
            <text:p>921,19</text:p>
          </table:table-cell>
          <table:table-cell office:value-type="float" office:value="1962.8333333333301" table:style-name="ce9">
            <text:p>1.962,83</text:p>
          </table:table-cell>
          <table:table-cell office:value-type="float" office:value="955.33945355191304" table:style-name="ce10">
            <text:p>955,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Goian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035.5650763358799" table:style-name="ce15">
            <text:p>1.035,57</text:p>
          </table:table-cell>
          <table:table-cell office:value-type="float" office:value="2805" table:style-name="ce17">
            <text:p>2.805,00</text:p>
          </table:table-cell>
          <table:table-cell office:value-type="float" office:value="1062.17312030075" table:style-name="ce18">
            <text:p>1.062,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0.4705574324324" table:style-name="ce7">
            <text:p>90,47</text:p>
          </table:table-cell>
          <table:table-cell office:value-type="float" office:value="663.5" table:style-name="ce9">
            <text:p>663,50</text:p>
          </table:table-cell>
          <table:table-cell office:value-type="float" office:value="92.399949494949496" table:style-name="ce10">
            <text:p>92,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Goiana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76.26582352941205" table:style-name="ce15">
            <text:p>576,27</text:p>
          </table:table-cell>
          <table:table-cell office:value-type="float" office:value="2563" table:style-name="ce17">
            <text:p>2.563,00</text:p>
          </table:table-cell>
          <table:table-cell office:value-type="float" office:value="580.15375733855205" table:style-name="ce18">
            <text:p>580,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33.93371747211899" table:style-name="ce7">
            <text:p>333,93</text:p>
          </table:table-cell>
          <table:table-cell office:value-type="float" office:value="455.5" table:style-name="ce9">
            <text:p>455,50</text:p>
          </table:table-cell>
          <table:table-cell office:value-type="float" office:value="339.12516014234899" table:style-name="ce10">
            <text:p>339,1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15.428938053097" table:style-name="ce15">
            <text:p>315,43</text:p>
          </table:table-cell>
          <table:table-cell office:value-type="float" office:value="225.11807692307701" table:style-name="ce17">
            <text:p>225,12</text:p>
          </table:table-cell>
          <table:table-cell office:value-type="float" office:value="306.11115079365101" table:style-name="ce18">
            <text:p>306,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828.02507544581601" table:style-name="ce7">
            <text:p>828,03</text:p>
          </table:table-cell>
          <table:table-cell office:value-type="float" office:value="586.58333333333303" table:style-name="ce9">
            <text:p>586,58</text:p>
          </table:table-cell>
          <table:table-cell office:value-type="float" office:value="824.115087719298" table:style-name="ce10">
            <text:p>824,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pojuca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06.61723214285701" table:style-name="ce15">
            <text:p>806,62</text:p>
          </table:table-cell>
          <table:table-cell office:value-type="float" office:value="444.3" table:style-name="ce17">
            <text:p>444,30</text:p>
          </table:table-cell>
          <table:table-cell office:value-type="float" office:value="802.61814569536398" table:style-name="ce18">
            <text:p>802,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53.61894396551702" table:style-name="ce15">
            <text:p>353,62</text:p>
          </table:table-cell>
          <table:table-cell office:value-type="float" office:value="580.58333333333303" table:style-name="ce17">
            <text:p>580,58</text:p>
          </table:table-cell>
          <table:table-cell office:value-type="float" office:value="355.558810541311" table:style-name="ce18">
            <text:p>355,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59.404074360961" table:style-name="ce7">
            <text:p>159,40</text:p>
          </table:table-cell>
          <table:table-cell office:value-type="float" office:value="230.19047619047601" table:style-name="ce9">
            <text:p>230,19</text:p>
          </table:table-cell>
          <table:table-cell office:value-type="float" office:value="160.53708841463401" table:style-name="ce10">
            <text:p>160,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65.68782106782101" table:style-name="ce15">
            <text:p>165,69</text:p>
          </table:table-cell>
          <table:table-cell office:value-type="float" office:value="71.75" table:style-name="ce17">
            <text:p>71,75</text:p>
          </table:table-cell>
          <table:table-cell office:value-type="float" office:value="165.14872309899599" table:style-name="ce18">
            <text:p>165,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83.36065217391297" table:style-name="ce7">
            <text:p>783,36</text:p>
          </table:table-cell>
          <table:table-cell office:value-type="float" office:value="810.83333333333303" table:style-name="ce9">
            <text:p>810,83</text:p>
          </table:table-cell>
          <table:table-cell office:value-type="float" office:value="783.65605734766996" table:style-name="ce10">
            <text:p>783,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77.98860000000002" table:style-name="ce15">
            <text:p>477,99</text:p>
          </table:table-cell>
          <table:table-cell office:value-type="float" office:value="919.23153846153798" table:style-name="ce17">
            <text:p>919,23</text:p>
          </table:table-cell>
          <table:table-cell office:value-type="float" office:value="488.17715808170499" table:style-name="ce18">
            <text:p>488,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88.934057971014497" table:style-name="ce7">
            <text:p>88,93</text:p>
          </table:table-cell>
          <table:table-cell office:value-type="float" office:value="0" table:style-name="ce9">
            <text:p>-</text:p>
          </table:table-cell>
          <table:table-cell office:value-type="float" office:value="88.750309917355395" table:style-name="ce10">
            <text:p>88,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7.675116279069798" table:style-name="ce15">
            <text:p>37,68</text:p>
          </table:table-cell>
          <table:table-cell office:value-type="string" table:style-name="ce17">
            <text:p>..</text:p>
          </table:table-cell>
          <table:table-cell office:value-type="float" office:value="37.675116279069798" table:style-name="ce18">
            <text:p>37,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15.446626686657" table:style-name="ce7">
            <text:p>215,45</text:p>
          </table:table-cell>
          <table:table-cell office:value-type="float" office:value="753.54616071428597" table:style-name="ce9">
            <text:p>753,55</text:p>
          </table:table-cell>
          <table:table-cell office:value-type="float" office:value="292.81138639281102" table:style-name="ce10">
            <text:p>292,8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95.39758064516104" table:style-name="ce15">
            <text:p>895,40</text:p>
          </table:table-cell>
          <table:table-cell office:value-type="float" office:value="2515.6428571428601" table:style-name="ce17">
            <text:p>2.515,64</text:p>
          </table:table-cell>
          <table:table-cell office:value-type="float" office:value="965.40817901234595" table:style-name="ce18">
            <text:p>965,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28.19848684210501" table:style-name="ce7">
            <text:p>228,20</text:p>
          </table:table-cell>
          <table:table-cell office:value-type="float" office:value="1698.1111111111099" table:style-name="ce9">
            <text:p>1.698,11</text:p>
          </table:table-cell>
          <table:table-cell office:value-type="float" office:value="310.36751552794999" table:style-name="ce10">
            <text:p>310,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Olind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53.97845588235305" table:style-name="ce15">
            <text:p>653,98</text:p>
          </table:table-cell>
          <table:table-cell office:value-type="float" office:value="2050.3989999999999" table:style-name="ce17">
            <text:p>2.050,40</text:p>
          </table:table-cell>
          <table:table-cell office:value-type="float" office:value="687.38564593301396" table:style-name="ce18">
            <text:p>687,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91.17711956521703" table:style-name="ce7">
            <text:p>791,18</text:p>
          </table:table-cell>
          <table:table-cell office:value-type="float" office:value="1882" table:style-name="ce9">
            <text:p>1.882,00</text:p>
          </table:table-cell>
          <table:table-cell office:value-type="float" office:value="821.904524647887" table:style-name="ce10">
            <text:p>821,9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Olinda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29.23621176470601" table:style-name="ce15">
            <text:p>629,24</text:p>
          </table:table-cell>
          <table:table-cell office:value-type="float" office:value="1605.71285714286" table:style-name="ce17">
            <text:p>1.605,71</text:p>
          </table:table-cell>
          <table:table-cell office:value-type="float" office:value="645.05875000000003" table:style-name="ce18">
            <text:p>645,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16.542006578947" table:style-name="ce7">
            <text:p>116,54</text:p>
          </table:table-cell>
          <table:table-cell office:value-type="float" office:value="380.33333333333297" table:style-name="ce9">
            <text:p>380,33</text:p>
          </table:table-cell>
          <table:table-cell office:value-type="float" office:value="119.119771986971" table:style-name="ce10">
            <text:p>119,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78.84767857142901" table:style-name="ce15">
            <text:p>678,85</text:p>
          </table:table-cell>
          <table:table-cell office:value-type="float" office:value="343.06621621621599" table:style-name="ce17">
            <text:p>343,07</text:p>
          </table:table-cell>
          <table:table-cell office:value-type="float" office:value="647.86534912718196" table:style-name="ce18">
            <text:p>647,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76.26275154004099" table:style-name="ce15">
            <text:p>976,26</text:p>
          </table:table-cell>
          <table:table-cell office:value-type="float" office:value="1193.27482758621" table:style-name="ce17">
            <text:p>1.193,27</text:p>
          </table:table-cell>
          <table:table-cell office:value-type="float" office:value="988.45916666666699" table:style-name="ce18">
            <text:p>988,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65.23331926863602" table:style-name="ce7">
            <text:p>565,23</text:p>
          </table:table-cell>
          <table:table-cell office:value-type="float" office:value="772.00088235294095" table:style-name="ce9">
            <text:p>772,00</text:p>
          </table:table-cell>
          <table:table-cell office:value-type="float" office:value="574.66969127516802" table:style-name="ce10">
            <text:p>574,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320.9879549718601" table:style-name="ce15">
            <text:p>1.320,99</text:p>
          </table:table-cell>
          <table:table-cell office:value-type="float" office:value="920.46477419354903" table:style-name="ce17">
            <text:p>920,46</text:p>
          </table:table-cell>
          <table:table-cell office:value-type="float" office:value="1270.14348894349" table:style-name="ce18">
            <text:p>1.270,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677.44613333333" table:style-name="ce7">
            <text:p>1.677,45</text:p>
          </table:table-cell>
          <table:table-cell office:value-type="float" office:value="963.53538461538506" table:style-name="ce9">
            <text:p>963,54</text:p>
          </table:table-cell>
          <table:table-cell office:value-type="float" office:value="1653.52644329897" table:style-name="ce10">
            <text:p>1.653,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97.76012371134004" table:style-name="ce15">
            <text:p>697,76</text:p>
          </table:table-cell>
          <table:table-cell office:value-type="float" office:value="1041.875" table:style-name="ce17">
            <text:p>1.041,88</text:p>
          </table:table-cell>
          <table:table-cell office:value-type="float" office:value="703.34413793103499" table:style-name="ce18">
            <text:p>703,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39.36308333333295" table:style-name="ce7">
            <text:p>739,36</text:p>
          </table:table-cell>
          <table:table-cell office:value-type="float" office:value="890.82352941176498" table:style-name="ce9">
            <text:p>890,82</text:p>
          </table:table-cell>
          <table:table-cell office:value-type="float" office:value="749.38186770428001" table:style-name="ce10">
            <text:p>749,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04.14149466192202" table:style-name="ce15">
            <text:p>504,14</text:p>
          </table:table-cell>
          <table:table-cell office:value-type="float" office:value="1055.7920833333301" table:style-name="ce17">
            <text:p>1.055,79</text:p>
          </table:table-cell>
          <table:table-cell office:value-type="float" office:value="519.41209919261803" table:style-name="ce18">
            <text:p>519,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038.5803025718601" table:style-name="ce7">
            <text:p>1.038,58</text:p>
          </table:table-cell>
          <table:table-cell office:value-type="float" office:value="1174.7064705882401" table:style-name="ce9">
            <text:p>1.174,71</text:p>
          </table:table-cell>
          <table:table-cell office:value-type="float" office:value="1041.9934955752201" table:style-name="ce10">
            <text:p>1.041,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269.11713247173" table:style-name="ce15">
            <text:p>1.269,12</text:p>
          </table:table-cell>
          <table:table-cell office:value-type="float" office:value="1324.48636363636" table:style-name="ce17">
            <text:p>1.324,49</text:p>
          </table:table-cell>
          <table:table-cell office:value-type="float" office:value="1270.5547285601899" table:style-name="ce18">
            <text:p>1.270,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59.67519494204396" table:style-name="ce7">
            <text:p>759,68</text:p>
          </table:table-cell>
          <table:table-cell office:value-type="float" office:value="1534.9158333333301" table:style-name="ce9">
            <text:p>1.534,92</text:p>
          </table:table-cell>
          <table:table-cell office:value-type="float" office:value="778.79726618705001" table:style-name="ce10">
            <text:p>778,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5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16.15489583333294" table:style-name="ce15">
            <text:p>716,15</text:p>
          </table:table-cell>
          <table:table-cell office:value-type="float" office:value="1132.86666666667" table:style-name="ce17">
            <text:p>1.132,87</text:p>
          </table:table-cell>
          <table:table-cell office:value-type="float" office:value="726.73133671742801" table:style-name="ce18">
            <text:p>726,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055.4402294685999" table:style-name="ce7">
            <text:p>1.055,44</text:p>
          </table:table-cell>
          <table:table-cell office:value-type="float" office:value="1068.125" table:style-name="ce9">
            <text:p>1.068,13</text:p>
          </table:table-cell>
          <table:table-cell office:value-type="float" office:value="1055.56161483254" table:style-name="ce10">
            <text:p>1.055,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7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545.98990325418" table:style-name="ce15">
            <text:p>1.545,99</text:p>
          </table:table-cell>
          <table:table-cell office:value-type="float" office:value="1747.7504166666699" table:style-name="ce17">
            <text:p>1.747,75</text:p>
          </table:table-cell>
          <table:table-cell office:value-type="float" office:value="1554.16248101266" table:style-name="ce18">
            <text:p>1.554,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91.13280802292297" table:style-name="ce7">
            <text:p>691,13</text:p>
          </table:table-cell>
          <table:table-cell office:value-type="float" office:value="691.39575757575801" table:style-name="ce9">
            <text:p>691,40</text:p>
          </table:table-cell>
          <table:table-cell office:value-type="float" office:value="691.14467852257201" table:style-name="ce10">
            <text:p>691,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9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322.7650272232299" table:style-name="ce15">
            <text:p>1.322,77</text:p>
          </table:table-cell>
          <table:table-cell office:value-type="float" office:value="744" table:style-name="ce17">
            <text:p>744,00</text:p>
          </table:table-cell>
          <table:table-cell office:value-type="float" office:value="1318.5937477477501" table:style-name="ce18">
            <text:p>1.318,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70.55402684563796" table:style-name="ce7">
            <text:p>770,55</text:p>
          </table:table-cell>
          <table:table-cell office:value-type="float" office:value="1081.8" table:style-name="ce9">
            <text:p>1.081,80</text:p>
          </table:table-cell>
          <table:table-cell office:value-type="float" office:value="780.65941558441602" table:style-name="ce10">
            <text:p>780,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47.10097986577205" table:style-name="ce15">
            <text:p>947,10</text:p>
          </table:table-cell>
          <table:table-cell office:value-type="float" office:value="1226.75" table:style-name="ce17">
            <text:p>1.226,75</text:p>
          </table:table-cell>
          <table:table-cell office:value-type="float" office:value="955.82864759427798" table:style-name="ce18">
            <text:p>955,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64.58369325153399" table:style-name="ce7">
            <text:p>764,58</text:p>
          </table:table-cell>
          <table:table-cell office:value-type="float" office:value="1654.4666666666701" table:style-name="ce9">
            <text:p>1.654,47</text:p>
          </table:table-cell>
          <table:table-cell office:value-type="float" office:value="780.66591566265095" table:style-name="ce10">
            <text:p>780,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3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676.2948360655701" table:style-name="ce15">
            <text:p>1.676,29</text:p>
          </table:table-cell>
          <table:table-cell office:value-type="float" office:value="1719.5544444444399" table:style-name="ce17">
            <text:p>1.719,55</text:p>
          </table:table-cell>
          <table:table-cell office:value-type="float" office:value="1677.0782092555301" table:style-name="ce18">
            <text:p>1.677,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94.27471360381901" table:style-name="ce7">
            <text:p>694,27</text:p>
          </table:table-cell>
          <table:table-cell office:value-type="float" office:value="1148.5999999999999" table:style-name="ce9">
            <text:p>1.148,60</text:p>
          </table:table-cell>
          <table:table-cell office:value-type="float" office:value="709.97720046082998" table:style-name="ce10">
            <text:p>709,9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5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379.36210325048" table:style-name="ce15">
            <text:p>1.379,36</text:p>
          </table:table-cell>
          <table:table-cell office:value-type="float" office:value="1630.1308695652201" table:style-name="ce17">
            <text:p>1.630,13</text:p>
          </table:table-cell>
          <table:table-cell office:value-type="float" office:value="1384.75750233863" table:style-name="ce18">
            <text:p>1.384,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56.55471264367804" table:style-name="ce7">
            <text:p>956,55</text:p>
          </table:table-cell>
          <table:table-cell office:value-type="float" office:value="1605.78642857143" table:style-name="ce9">
            <text:p>1.605,79</text:p>
          </table:table-cell>
          <table:table-cell office:value-type="float" office:value="969.35646478873298" table:style-name="ce10">
            <text:p>969,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7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80.64513577331797" table:style-name="ce15">
            <text:p>880,65</text:p>
          </table:table-cell>
          <table:table-cell office:value-type="float" office:value="730" table:style-name="ce17">
            <text:p>730,00</text:p>
          </table:table-cell>
          <table:table-cell office:value-type="float" office:value="878.36794186046495" table:style-name="ce18">
            <text:p>878,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71.399789473684" table:style-name="ce7">
            <text:p>771,40</text:p>
          </table:table-cell>
          <table:table-cell office:value-type="float" office:value="990.61952380952403" table:style-name="ce9">
            <text:p>990,62</text:p>
          </table:table-cell>
          <table:table-cell office:value-type="float" office:value="776.140895983522" table:style-name="ce10">
            <text:p>776,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9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12.89416666666705" table:style-name="ce15">
            <text:p>912,89</text:p>
          </table:table-cell>
          <table:table-cell office:value-type="float" office:value="830.28571428571399" table:style-name="ce17">
            <text:p>830,29</text:p>
          </table:table-cell>
          <table:table-cell office:value-type="float" office:value="911.92230252100899" table:style-name="ce18">
            <text:p>911,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95.85540209790202" table:style-name="ce7">
            <text:p>495,86</text:p>
          </table:table-cell>
          <table:table-cell office:value-type="float" office:value="1043.3535294117601" table:style-name="ce9">
            <text:p>1.043,35</text:p>
          </table:table-cell>
          <table:table-cell office:value-type="float" office:value="511.65755517826801" table:style-name="ce10">
            <text:p>511,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2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47.28990566037703" table:style-name="ce15">
            <text:p>947,29</text:p>
          </table:table-cell>
          <table:table-cell office:value-type="float" office:value="1408.25" table:style-name="ce17">
            <text:p>1.408,25</text:p>
          </table:table-cell>
          <table:table-cell office:value-type="float" office:value="958.60180981595101" table:style-name="ce18">
            <text:p>958,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305.5776510067101" table:style-name="ce7">
            <text:p>1.305,58</text:p>
          </table:table-cell>
          <table:table-cell office:value-type="float" office:value="1162.0459090909101" table:style-name="ce9">
            <text:p>1.162,05</text:p>
          </table:table-cell>
          <table:table-cell office:value-type="float" office:value="1300.4681067961201" table:style-name="ce10">
            <text:p>1.300,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23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30.09642559109898" table:style-name="ce15">
            <text:p>630,10</text:p>
          </table:table-cell>
          <table:table-cell office:value-type="float" office:value="938.642857142857" table:style-name="ce17">
            <text:p>938,64</text:p>
          </table:table-cell>
          <table:table-cell office:value-type="float" office:value="635.98953615279697" table:style-name="ce18">
            <text:p>635,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3.311636636636599" table:style-name="ce7">
            <text:p>53,31</text:p>
          </table:table-cell>
          <table:table-cell office:value-type="float" office:value="64.75" table:style-name="ce9">
            <text:p>64,75</text:p>
          </table:table-cell>
          <table:table-cell office:value-type="float" office:value="53.379925373134299" table:style-name="ce10">
            <text:p>53,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34.00470725995297" table:style-name="ce15">
            <text:p>834,00</text:p>
          </table:table-cell>
          <table:table-cell office:value-type="float" office:value="904.26846153846202" table:style-name="ce17">
            <text:p>904,27</text:p>
          </table:table-cell>
          <table:table-cell office:value-type="float" office:value="838.03750551876396" table:style-name="ce18">
            <text:p>838,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89.20889204545495" table:style-name="ce15">
            <text:p>789,21</text:p>
          </table:table-cell>
          <table:table-cell office:value-type="float" office:value="1293.8968965517199" table:style-name="ce17">
            <text:p>1.293,90</text:p>
          </table:table-cell>
          <table:table-cell office:value-type="float" office:value="827.62346456692899" table:style-name="ce18">
            <text:p>827,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807.27960580912895" table:style-name="ce7">
            <text:p>807,28</text:p>
          </table:table-cell>
          <table:table-cell office:value-type="float" office:value="644.84052631578902" table:style-name="ce9">
            <text:p>644,84</text:p>
          </table:table-cell>
          <table:table-cell office:value-type="float" office:value="801.11924151696599" table:style-name="ce10">
            <text:p>801,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456.44364066194" table:style-name="ce15">
            <text:p>1.456,44</text:p>
          </table:table-cell>
          <table:table-cell office:value-type="float" office:value="2365.7142857142899" table:style-name="ce17">
            <text:p>2.365,71</text:p>
          </table:table-cell>
          <table:table-cell office:value-type="float" office:value="1574.3120576131701" table:style-name="ce18">
            <text:p>1.574,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1-08T13:08:22" table:style-name="ce6">
            <text:p>8/1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510.4939427663001" table:style-name="ce7">
            <text:p>1.510,49</text:p>
          </table:table-cell>
          <table:table-cell office:value-type="float" office:value="1545.0833333333301" table:style-name="ce9">
            <text:p>1.545,08</text:p>
          </table:table-cell>
          <table:table-cell office:value-type="float" office:value="1511.14148205928" table:style-name="ce10">
            <text:p>1.511,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1-08T13:08:22" table:style-name="ce14">
            <text:p>8/1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89.94609951845899" table:style-name="ce15">
            <text:p>489,95</text:p>
          </table:table-cell>
          <table:table-cell office:value-type="float" office:value="775.50222222222203" table:style-name="ce17">
            <text:p>775,50</text:p>
          </table:table-cell>
          <table:table-cell office:value-type="float" office:value="497.96483619344798" table:style-name="ce18">
            <text:p>497,96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table:number-columns-repeated="6" table:style-name="ce11"/>
          <table:table-cell office:value-type="float" office:value="777.41592246021298" table:style-name="ce11">
            <text:p>777,4159225</text:p>
          </table:table-cell>
          <table:table-cell office:value-type="float" office:value="1110.9381336863" table:style-name="ce12">
            <text:p>1110,938134</text:p>
          </table:table-cell>
          <table:table-cell office:value-type="float" office:value="789.05561345158901" table:style-name="ce12">
            <text:p>789,0556135</text:p>
          </table:table-cell>
          <table:table-cell table:number-columns-repeated="16372" table:style-name="ce2"/>
        </table:table-row>
        <table:table-row table:style-name="ro6">
          <table:table-cell table:number-columns-repeated="16384" table:style-name="ce2"/>
        </table:table-row>
        <table:table-row table:number-rows-repeated="10484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</number:number-style>
    <number:number-style style:name="N37P1">
      <number:text>-</number:text>
      <number:number number:decimal-places="2" number:min-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ER</meta:initial-creator>
    <dc:creator>Felipe Miranda</dc:creator>
    <meta:creation-date>2025-01-17T19:53:00Z</meta:creation-date>
    <dc:date>2025-01-17T19:54:08Z</dc:date>
  </office:meta>
</office:document-meta>
</file>