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7">
      <style:table-cell-properties fo:border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7">
      <style:table-cell-properties fo:border="thin solid #000000" style:vertical-align="automatic" fo:background-color="#F0F0F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0F0F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56104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office:value-type="string" table:number-columns-spanned="1" table:number-rows-spanned="3" table:style-name="ce19">
            <text:p>Região Judiciária</text:p>
          </table:table-cell>
          <table:table-cell office:value-type="string" table:number-columns-spanned="1" table:number-rows-spanned="3" table:style-name="ce21">
            <text:p>Data da Última Remessa</text:p>
          </table:table-cell>
          <table:table-cell office:value-type="string" table:number-columns-spanned="3" table:number-rows-spanned="1" table:style-name="ce21">
            <text:p>Fase de Conhecimento</text:p>
          </table:table-cell>
          <table:covered-table-cell table:number-columns-repeated="2"/>
          <table:table-cell office:value-type="string" table:number-columns-spanned="3" table:number-rows-spanned="1" table:style-name="ce21">
            <text:p>Fase de Liquidação</text:p>
          </table:table-cell>
          <table:covered-table-cell table:number-columns-repeated="2"/>
          <table:table-cell office:value-type="string" table:number-columns-spanned="3" table:number-rows-spanned="1" table:style-name="ce23">
            <text:p>Fase de Execução</text:p>
          </table:table-cell>
          <table:covered-table-cell table:number-columns-repeated="2"/>
          <table:table-cell table:number-columns-repeated="16372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22">
            <text:p>Do ajuizamento da ação até a Prolação da Sentença</text:p>
          </table:table-cell>
          <table:covered-table-cell table:number-columns-repeated="2"/>
          <table:table-cell office:value-type="string" table:number-columns-spanned="3" table:number-rows-spanned="1" table:style-name="ce22">
            <text:p>Do início até o encerramento da fase</text:p>
          </table:table-cell>
          <table:covered-table-cell table:number-columns-repeated="2"/>
          <table:table-cell office:value-type="string" table:number-columns-spanned="3" table:number-rows-spanned="1" table:style-name="ce24">
            <text:p>Do início ao encerramento da fase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3">
            <text:p>Rito Sumaríssimo</text:p>
          </table:table-cell>
          <table:table-cell office:value-type="string" table:style-name="ce3">
            <text:p>Exceto Rito Sumaríssim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Rito Sumaríssimo</text:p>
          </table:table-cell>
          <table:table-cell office:value-type="string" table:style-name="ce3">
            <text:p>Exceto Rito Sumaríssim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nte Privado</text:p>
          </table:table-cell>
          <table:table-cell office:value-type="string" table:style-name="ce4">
            <text:p>Ente Público</text:p>
          </table:table-cell>
          <table:table-cell office:value-type="string" table:style-name="ce4">
            <text:p>Total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5">
            <text:p>06a - 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877.46299095195604" table:style-name="ce7">
            <text:p>877,46</text:p>
          </table:table-cell>
          <table:table-cell office:value-type="float" office:value="1176.26718411552" table:style-name="ce9">
            <text:p>1.176,27</text:p>
          </table:table-cell>
          <table:table-cell office:value-type="float" office:value="887.65116937469202" table:style-name="ce10">
            <text:p>887,65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number-columns-repeated="6" table:style-name="ce11"/>
          <table:table-cell office:value-type="float" office:value="877.46299095195604" table:style-name="ce11">
            <text:p>877,462991</text:p>
          </table:table-cell>
          <table:table-cell office:value-type="float" office:value="1176.26718411552" table:style-name="ce12">
            <text:p>1176,267184</text:p>
          </table:table-cell>
          <table:table-cell office:value-type="float" office:value="887.65116937469202" table:style-name="ce12">
            <text:p>887,6511694</text:p>
          </table:table-cell>
          <table:table-cell table:number-columns-repeated="16372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70" table:style-name="ro7">
          <table:table-cell table:number-columns-repeated="16384"/>
        </table:table-row>
      </table:table>
      <table:table table:name="2__Resumo_por_VT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9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" table:number-rows-spanned="3" table:style-name="ce19">
            <text:p>Vara do Trabalho</text:p>
          </table:table-cell>
          <table:table-cell office:value-type="string" table:number-columns-spanned="1" table:number-rows-spanned="3" table:style-name="ce21">
            <text:p>UF</text:p>
          </table:table-cell>
          <table:table-cell office:value-type="string" table:number-columns-spanned="1" table:number-rows-spanned="3" table:style-name="ce21">
            <text:p>Data da Última Remessa</text:p>
          </table:table-cell>
          <table:table-cell office:value-type="string" table:number-columns-spanned="3" table:number-rows-spanned="1" table:style-name="ce21">
            <text:p>Fase de Conhecimento</text:p>
          </table:table-cell>
          <table:covered-table-cell table:number-columns-repeated="2"/>
          <table:table-cell office:value-type="string" table:number-columns-spanned="3" table:number-rows-spanned="1" table:style-name="ce21">
            <text:p>Fase de Liquidação</text:p>
          </table:table-cell>
          <table:covered-table-cell table:number-columns-repeated="2"/>
          <table:table-cell office:value-type="string" table:number-columns-spanned="3" table:number-rows-spanned="1" table:style-name="ce23">
            <text:p>Fase de Execução</text:p>
          </table:table-cell>
          <table:covered-table-cell table:number-columns-repeated="2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22">
            <text:p>Do ajuizamento da ação até a Prolação da Sentença</text:p>
          </table:table-cell>
          <table:covered-table-cell table:number-columns-repeated="2"/>
          <table:table-cell office:value-type="string" table:number-columns-spanned="3" table:number-rows-spanned="1" table:style-name="ce22">
            <text:p>Do início até o encerramento da fase</text:p>
          </table:table-cell>
          <table:covered-table-cell table:number-columns-repeated="2"/>
          <table:table-cell office:value-type="string" table:number-columns-spanned="3" table:number-rows-spanned="1" table:style-name="ce24">
            <text:p>Do início ao encerramento da fase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Rito Sumaríssimo</text:p>
          </table:table-cell>
          <table:table-cell office:value-type="string" table:style-name="ce3">
            <text:p>Exceto Rito Sumaríssim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Rito Sumaríssimo</text:p>
          </table:table-cell>
          <table:table-cell office:value-type="string" table:style-name="ce3">
            <text:p>Exceto Rito Sumaríssim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nte Privado</text:p>
          </table:table-cell>
          <table:table-cell office:value-type="string" table:style-name="ce4">
            <text:p>Ente Público</text:p>
          </table:table-cell>
          <table:table-cell office:value-type="string" table:style-name="ce4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Araripina <text:s/>- 01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276.950779220779" table:style-name="ce7">
            <text:p>276,95</text:p>
          </table:table-cell>
          <table:table-cell office:value-type="float" office:value="150.17727272727299" table:style-name="ce9">
            <text:p>150,18</text:p>
          </table:table-cell>
          <table:table-cell office:value-type="float" office:value="261.10409090909098" table:style-name="ce10">
            <text:p>261,1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Barreiros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441.91086956521701" table:style-name="ce15">
            <text:p>441,91</text:p>
          </table:table-cell>
          <table:table-cell office:value-type="float" office:value="893" table:style-name="ce17">
            <text:p>893,00</text:p>
          </table:table-cell>
          <table:table-cell office:value-type="float" office:value="477.99799999999999" table:style-name="ce18">
            <text:p>478,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Barreiros <text:s/>- 02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10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Belo Jardim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499.24843750000002" table:style-name="ce15">
            <text:p>499,25</text:p>
          </table:table-cell>
          <table:table-cell office:value-type="float" office:value="1859.2378571428601" table:style-name="ce17">
            <text:p>1.859,24</text:p>
          </table:table-cell>
          <table:table-cell office:value-type="float" office:value="1271.13432432432" table:style-name="ce18">
            <text:p>1.271,1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abo de Santo Agostinho <text:s/>- 01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904.91308641975297" table:style-name="ce7">
            <text:p>904,91</text:p>
          </table:table-cell>
          <table:table-cell office:value-type="float" office:value="1202.5" table:style-name="ce9">
            <text:p>1.202,50</text:p>
          </table:table-cell>
          <table:table-cell office:value-type="float" office:value="912.08385542168696" table:style-name="ce10">
            <text:p>912,0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abo de Santo Agostinho <text:s/>- 02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548.59567567567603" table:style-name="ce15">
            <text:p>548,60</text:p>
          </table:table-cell>
          <table:table-cell office:value-type="string" table:style-name="ce17">
            <text:p>..</text:p>
          </table:table-cell>
          <table:table-cell office:value-type="float" office:value="548.59567567567603" table:style-name="ce18">
            <text:p>548,6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abo de Santo Agostinho <text:s/>- 03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55.294193548387" table:style-name="ce7">
            <text:p>155,29</text:p>
          </table:table-cell>
          <table:table-cell office:value-type="string" table:style-name="ce9">
            <text:p>..</text:p>
          </table:table-cell>
          <table:table-cell office:value-type="float" office:value="155.294193548387" table:style-name="ce10">
            <text:p>155,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arpin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968.12159999999994" table:style-name="ce15">
            <text:p>968,12</text:p>
          </table:table-cell>
          <table:table-cell office:value-type="string" table:style-name="ce17">
            <text:p>..</text:p>
          </table:table-cell>
          <table:table-cell office:value-type="float" office:value="968.12159999999994" table:style-name="ce18">
            <text:p>968,1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arpina <text:s/>- 02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30.6666666666667" table:style-name="ce7">
            <text:p>30,67</text:p>
          </table:table-cell>
          <table:table-cell office:value-type="string" table:style-name="ce9">
            <text:p>..</text:p>
          </table:table-cell>
          <table:table-cell office:value-type="float" office:value="30.6666666666667" table:style-name="ce10">
            <text:p>30,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aruaru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959.50690140845097" table:style-name="ce15">
            <text:p>959,51</text:p>
          </table:table-cell>
          <table:table-cell office:value-type="float" office:value="540" table:style-name="ce17">
            <text:p>540,00</text:p>
          </table:table-cell>
          <table:table-cell office:value-type="float" office:value="953.68041666666704" table:style-name="ce18">
            <text:p>953,6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aruaru <text:s/>- 02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547.54636363636405" table:style-name="ce7">
            <text:p>547,55</text:p>
          </table:table-cell>
          <table:table-cell office:value-type="float" office:value="705.66666666666697" table:style-name="ce9">
            <text:p>705,67</text:p>
          </table:table-cell>
          <table:table-cell office:value-type="float" office:value="554.42115942029" table:style-name="ce10">
            <text:p>554,4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aruaru <text:s/>- 03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614.88857142857205" table:style-name="ce15">
            <text:p>614,89</text:p>
          </table:table-cell>
          <table:table-cell office:value-type="string" table:style-name="ce17">
            <text:p>..</text:p>
          </table:table-cell>
          <table:table-cell office:value-type="float" office:value="614.88857142857205" table:style-name="ce18">
            <text:p>614,8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atende <text:s/>- 01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10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Escad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8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Garanhuns <text:s/>- 01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638.26750000000004" table:style-name="ce7">
            <text:p>638,27</text:p>
          </table:table-cell>
          <table:table-cell office:value-type="float" office:value="2613" table:style-name="ce9">
            <text:p>2.613,00</text:p>
          </table:table-cell>
          <table:table-cell office:value-type="float" office:value="717.2568" table:style-name="ce10">
            <text:p>717,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Goian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330.22125" table:style-name="ce15">
            <text:p>330,22</text:p>
          </table:table-cell>
          <table:table-cell office:value-type="string" table:style-name="ce17">
            <text:p>..</text:p>
          </table:table-cell>
          <table:table-cell office:value-type="float" office:value="330.22125" table:style-name="ce18">
            <text:p>330,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Goiana <text:s/>- 02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66.437560975609799" table:style-name="ce7">
            <text:p>66,44</text:p>
          </table:table-cell>
          <table:table-cell office:value-type="float" office:value="79" table:style-name="ce9">
            <text:p>79,00</text:p>
          </table:table-cell>
          <table:table-cell office:value-type="float" office:value="66.588915662650606" table:style-name="ce10">
            <text:p>66,5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Goiana <text:s/>- 03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752.18022222222203" table:style-name="ce15">
            <text:p>752,18</text:p>
          </table:table-cell>
          <table:table-cell office:value-type="float" office:value="63" table:style-name="ce17">
            <text:p>63,00</text:p>
          </table:table-cell>
          <table:table-cell office:value-type="float" office:value="737.19804347826096" table:style-name="ce18">
            <text:p>737,2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Igarassu <text:s/>- 01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204.62285714285699" table:style-name="ce7">
            <text:p>204,62</text:p>
          </table:table-cell>
          <table:table-cell office:value-type="float" office:value="234" table:style-name="ce9">
            <text:p>234,00</text:p>
          </table:table-cell>
          <table:table-cell office:value-type="float" office:value="205.958181818182" table:style-name="ce10">
            <text:p>205,9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Igarassu <text:s/>- 02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385.65565217391298" table:style-name="ce15">
            <text:p>385,66</text:p>
          </table:table-cell>
          <table:table-cell office:value-type="float" office:value="1252" table:style-name="ce17">
            <text:p>1.252,00</text:p>
          </table:table-cell>
          <table:table-cell office:value-type="float" office:value="421.75333333333299" table:style-name="ce18">
            <text:p>421,7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Ipojuca <text:s/>- 01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419.03312499999998" table:style-name="ce7">
            <text:p>419,03</text:p>
          </table:table-cell>
          <table:table-cell office:value-type="float" office:value="1589" table:style-name="ce9">
            <text:p>1.589,00</text:p>
          </table:table-cell>
          <table:table-cell office:value-type="float" office:value="437.03261538461499" table:style-name="ce10">
            <text:p>437,0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Ipojuca <text:s/>- 02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677.91540540540598" table:style-name="ce15">
            <text:p>677,92</text:p>
          </table:table-cell>
          <table:table-cell office:value-type="string" table:style-name="ce17">
            <text:p>..</text:p>
          </table:table-cell>
          <table:table-cell office:value-type="float" office:value="677.91540540540598" table:style-name="ce18">
            <text:p>677,9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Ipojuca <text:s/>- 03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10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Jaboatão dos Guararapes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290.05357615894002" table:style-name="ce15">
            <text:p>290,05</text:p>
          </table:table-cell>
          <table:table-cell office:value-type="float" office:value="189" table:style-name="ce17">
            <text:p>189,00</text:p>
          </table:table-cell>
          <table:table-cell office:value-type="float" office:value="289.38875000000002" table:style-name="ce18">
            <text:p>289,3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Jaboatão dos Guararapes <text:s/>- 02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91.076153846154" table:style-name="ce7">
            <text:p>191,08</text:p>
          </table:table-cell>
          <table:table-cell office:value-type="float" office:value="93" table:style-name="ce9">
            <text:p>93,00</text:p>
          </table:table-cell>
          <table:table-cell office:value-type="float" office:value="190.54021857923499" table:style-name="ce10">
            <text:p>190,5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Jaboatão dos Guararapes <text:s/>- 03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950.59019801980196" table:style-name="ce15">
            <text:p>950,59</text:p>
          </table:table-cell>
          <table:table-cell office:value-type="string" table:style-name="ce17">
            <text:p>..</text:p>
          </table:table-cell>
          <table:table-cell office:value-type="float" office:value="950.59019801980196" table:style-name="ce18">
            <text:p>950,5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Jaboatão dos Guararapes <text:s/>- 04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138.8369642857101" table:style-name="ce7">
            <text:p>1.138,84</text:p>
          </table:table-cell>
          <table:table-cell office:value-type="string" table:style-name="ce9">
            <text:p>..</text:p>
          </table:table-cell>
          <table:table-cell office:value-type="float" office:value="1138.8369642857101" table:style-name="ce10">
            <text:p>1.138,8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Jaboatão dos Guararapes <text:s/>- 05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390.21499999999997" table:style-name="ce15">
            <text:p>390,22</text:p>
          </table:table-cell>
          <table:table-cell office:value-type="float" office:value="492.5" table:style-name="ce17">
            <text:p>492,50</text:p>
          </table:table-cell>
          <table:table-cell office:value-type="float" office:value="391.67621428571402" table:style-name="ce18">
            <text:p>391,6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Jaboatão dos Guararapes <text:s/>- 06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217.824677419355" table:style-name="ce7">
            <text:p>217,82</text:p>
          </table:table-cell>
          <table:table-cell office:value-type="string" table:style-name="ce9">
            <text:p>..</text:p>
          </table:table-cell>
          <table:table-cell office:value-type="float" office:value="217.824677419355" table:style-name="ce10">
            <text:p>217,8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Jaboatão dos Guararapes <text:s/>- 07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26.329393939394" table:style-name="ce15">
            <text:p>126,33</text:p>
          </table:table-cell>
          <table:table-cell office:value-type="string" table:style-name="ce17">
            <text:p>..</text:p>
          </table:table-cell>
          <table:table-cell office:value-type="float" office:value="126.329393939394" table:style-name="ce18">
            <text:p>126,3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Limoeiro <text:s/>- 01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290.59826086956502" table:style-name="ce7">
            <text:p>290,60</text:p>
          </table:table-cell>
          <table:table-cell office:value-type="float" office:value="1100.864" table:style-name="ce9">
            <text:p>1.100,86</text:p>
          </table:table-cell>
          <table:table-cell office:value-type="float" office:value="404.186915887851" table:style-name="ce10">
            <text:p>404,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Nazaré da Mat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647.7723076923101" table:style-name="ce15">
            <text:p>1.647,77</text:p>
          </table:table-cell>
          <table:table-cell office:value-type="string" table:style-name="ce17">
            <text:p>..</text:p>
          </table:table-cell>
          <table:table-cell office:value-type="float" office:value="1647.7723076923101" table:style-name="ce18">
            <text:p>1.647,7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Nazaré da Mata <text:s/>- 02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513.67960000000005" table:style-name="ce7">
            <text:p>513,68</text:p>
          </table:table-cell>
          <table:table-cell office:value-type="string" table:style-name="ce9">
            <text:p>..</text:p>
          </table:table-cell>
          <table:table-cell office:value-type="float" office:value="513.67960000000005" table:style-name="ce10">
            <text:p>513,6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Olind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653.91" table:style-name="ce15">
            <text:p>653,91</text:p>
          </table:table-cell>
          <table:table-cell office:value-type="float" office:value="2848" table:style-name="ce17">
            <text:p>2.848,00</text:p>
          </table:table-cell>
          <table:table-cell office:value-type="float" office:value="685.25414285714305" table:style-name="ce18">
            <text:p>685,2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Olinda <text:s/>- 02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678.59666666666703" table:style-name="ce7">
            <text:p>678,60</text:p>
          </table:table-cell>
          <table:table-cell office:value-type="float" office:value="664" table:style-name="ce9">
            <text:p>664,00</text:p>
          </table:table-cell>
          <table:table-cell office:value-type="float" office:value="678.09333333333302" table:style-name="ce10">
            <text:p>678,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Olinda <text:s/>- 03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792.32391891891905" table:style-name="ce15">
            <text:p>792,32</text:p>
          </table:table-cell>
          <table:table-cell office:value-type="float" office:value="920.33333333333303" table:style-name="ce17">
            <text:p>920,33</text:p>
          </table:table-cell>
          <table:table-cell office:value-type="float" office:value="797.31129870129905" table:style-name="ce18">
            <text:p>797,3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Olinda <text:s/>- 04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17.587714285714" table:style-name="ce7">
            <text:p>117,59</text:p>
          </table:table-cell>
          <table:table-cell office:value-type="float" office:value="1" table:style-name="ce9">
            <text:p>1,00</text:p>
          </table:table-cell>
          <table:table-cell office:value-type="float" office:value="116.487830188679" table:style-name="ce10">
            <text:p>116,4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Palmares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933.84823529411801" table:style-name="ce15">
            <text:p>933,85</text:p>
          </table:table-cell>
          <table:table-cell office:value-type="float" office:value="695.6" table:style-name="ce17">
            <text:p>695,60</text:p>
          </table:table-cell>
          <table:table-cell office:value-type="float" office:value="925.39971631205697" table:style-name="ce18">
            <text:p>925,4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Palmares <text:s/>- 02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10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Paulist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830.61884615384599" table:style-name="ce15">
            <text:p>830,62</text:p>
          </table:table-cell>
          <table:table-cell office:value-type="float" office:value="85" table:style-name="ce17">
            <text:p>85,00</text:p>
          </table:table-cell>
          <table:table-cell office:value-type="float" office:value="816.55056603773596" table:style-name="ce18">
            <text:p>816,5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Paulista <text:s/>- 02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314.56127659574503" table:style-name="ce7">
            <text:p>314,56</text:p>
          </table:table-cell>
          <table:table-cell office:value-type="float" office:value="505.875" table:style-name="ce9">
            <text:p>505,88</text:p>
          </table:table-cell>
          <table:table-cell office:value-type="float" office:value="329.56627450980397" table:style-name="ce10">
            <text:p>329,5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Pesqueir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453.6448860759499" table:style-name="ce15">
            <text:p>1.453,64</text:p>
          </table:table-cell>
          <table:table-cell office:value-type="float" office:value="1260.2322857142899" table:style-name="ce17">
            <text:p>1.260,23</text:p>
          </table:table-cell>
          <table:table-cell office:value-type="float" office:value="1437.902" table:style-name="ce18">
            <text:p>1.437,9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Petrolina <text:s/>- 01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734.10716814159298" table:style-name="ce7">
            <text:p>734,11</text:p>
          </table:table-cell>
          <table:table-cell office:value-type="float" office:value="739" table:style-name="ce9">
            <text:p>739,00</text:p>
          </table:table-cell>
          <table:table-cell office:value-type="float" office:value="734.19226086956496" table:style-name="ce10">
            <text:p>734,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Petrolina <text:s/>- 02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476.51657142857101" table:style-name="ce15">
            <text:p>476,52</text:p>
          </table:table-cell>
          <table:table-cell office:value-type="float" office:value="776.5" table:style-name="ce17">
            <text:p>776,50</text:p>
          </table:table-cell>
          <table:table-cell office:value-type="float" office:value="484.849444444445" table:style-name="ce18">
            <text:p>484,8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Petrolina <text:s/>- 03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533.24916666666695" table:style-name="ce7">
            <text:p>533,25</text:p>
          </table:table-cell>
          <table:table-cell office:value-type="float" office:value="60" table:style-name="ce9">
            <text:p>60,00</text:p>
          </table:table-cell>
          <table:table-cell office:value-type="float" office:value="526.76630136986296" table:style-name="ce10">
            <text:p>526,7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269.51510204081598" table:style-name="ce15">
            <text:p>269,52</text:p>
          </table:table-cell>
          <table:table-cell office:value-type="float" office:value="434.33333333333297" table:style-name="ce17">
            <text:p>434,33</text:p>
          </table:table-cell>
          <table:table-cell office:value-type="float" office:value="271.99979899497498" table:style-name="ce18">
            <text:p>272,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02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621.26743589743603" table:style-name="ce7">
            <text:p>621,27</text:p>
          </table:table-cell>
          <table:table-cell office:value-type="float" office:value="667.33333333333303" table:style-name="ce9">
            <text:p>667,33</text:p>
          </table:table-cell>
          <table:table-cell office:value-type="float" office:value="622.97358024691403" table:style-name="ce10">
            <text:p>622,9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03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570.51049645390106" table:style-name="ce15">
            <text:p>570,51</text:p>
          </table:table-cell>
          <table:table-cell office:value-type="float" office:value="599" table:style-name="ce17">
            <text:p>599,00</text:p>
          </table:table-cell>
          <table:table-cell office:value-type="float" office:value="571.48616438356203" table:style-name="ce18">
            <text:p>571,4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04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412.631162790698" table:style-name="ce7">
            <text:p>412,63</text:p>
          </table:table-cell>
          <table:table-cell office:value-type="float" office:value="2672" table:style-name="ce9">
            <text:p>2.672,00</text:p>
          </table:table-cell>
          <table:table-cell office:value-type="float" office:value="447.12534351145001" table:style-name="ce10">
            <text:p>447,1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05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535.01766666666697" table:style-name="ce15">
            <text:p>535,02</text:p>
          </table:table-cell>
          <table:table-cell office:value-type="float" office:value="194" table:style-name="ce17">
            <text:p>194,00</text:p>
          </table:table-cell>
          <table:table-cell office:value-type="float" office:value="524.01709677419399" table:style-name="ce18">
            <text:p>524,0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06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984.03020270270304" table:style-name="ce7">
            <text:p>984,03</text:p>
          </table:table-cell>
          <table:table-cell office:value-type="float" office:value="495.33333333333297" table:style-name="ce9">
            <text:p>495,33</text:p>
          </table:table-cell>
          <table:table-cell office:value-type="float" office:value="974.32099337748298" table:style-name="ce10">
            <text:p>974,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07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276.72290697674" table:style-name="ce15">
            <text:p>1.276,72</text:p>
          </table:table-cell>
          <table:table-cell office:value-type="float" office:value="1573.25" table:style-name="ce17">
            <text:p>1.573,25</text:p>
          </table:table-cell>
          <table:table-cell office:value-type="float" office:value="1283.4621590909101" table:style-name="ce18">
            <text:p>1.283,4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08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387.65152317880802" table:style-name="ce7">
            <text:p>387,65</text:p>
          </table:table-cell>
          <table:table-cell office:value-type="float" office:value="524.5" table:style-name="ce9">
            <text:p>524,50</text:p>
          </table:table-cell>
          <table:table-cell office:value-type="float" office:value="392.88140127388499" table:style-name="ce10">
            <text:p>392,8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09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024.1056097561" table:style-name="ce15">
            <text:p>1.024,11</text:p>
          </table:table-cell>
          <table:table-cell office:value-type="float" office:value="472.60199999999998" table:style-name="ce17">
            <text:p>472,60</text:p>
          </table:table-cell>
          <table:table-cell office:value-type="float" office:value="1007.7889349112399" table:style-name="ce18">
            <text:p>1.007,7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10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402.3272727272699" table:style-name="ce7">
            <text:p>1.402,33</text:p>
          </table:table-cell>
          <table:table-cell office:value-type="float" office:value="1975.5" table:style-name="ce9">
            <text:p>1.975,50</text:p>
          </table:table-cell>
          <table:table-cell office:value-type="float" office:value="1422.4385964912301" table:style-name="ce10">
            <text:p>1.422,4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11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683.36472727272701" table:style-name="ce15">
            <text:p>683,36</text:p>
          </table:table-cell>
          <table:table-cell office:value-type="float" office:value="1127" table:style-name="ce17">
            <text:p>1.127,00</text:p>
          </table:table-cell>
          <table:table-cell office:value-type="float" office:value="691.286785714286" table:style-name="ce18">
            <text:p>691,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12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819.05885714285705" table:style-name="ce7">
            <text:p>819,06</text:p>
          </table:table-cell>
          <table:table-cell office:value-type="float" office:value="986" table:style-name="ce9">
            <text:p>986,00</text:p>
          </table:table-cell>
          <table:table-cell office:value-type="float" office:value="822.17925233644905" table:style-name="ce10">
            <text:p>822,1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13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143.9902962962999" table:style-name="ce15">
            <text:p>1.143,99</text:p>
          </table:table-cell>
          <table:table-cell office:value-type="float" office:value="754.49749999999995" table:style-name="ce17">
            <text:p>754,50</text:p>
          </table:table-cell>
          <table:table-cell office:value-type="float" office:value="1132.7818705036" table:style-name="ce18">
            <text:p>1.132,7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14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110.13418181818" table:style-name="ce7">
            <text:p>1.110,13</text:p>
          </table:table-cell>
          <table:table-cell office:value-type="float" office:value="1263" table:style-name="ce9">
            <text:p>1.263,00</text:p>
          </table:table-cell>
          <table:table-cell office:value-type="float" office:value="1114.19256637168" table:style-name="ce10">
            <text:p>1.114,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15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374.2721212121201" table:style-name="ce15">
            <text:p>1.374,27</text:p>
          </table:table-cell>
          <table:table-cell office:value-type="float" office:value="1386" table:style-name="ce17">
            <text:p>1.386,00</text:p>
          </table:table-cell>
          <table:table-cell office:value-type="float" office:value="1374.4471641790999" table:style-name="ce18">
            <text:p>1.374,4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16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920.66092307692304" table:style-name="ce7">
            <text:p>920,66</text:p>
          </table:table-cell>
          <table:table-cell office:value-type="float" office:value="2866.4" table:style-name="ce9">
            <text:p>2.866,40</text:p>
          </table:table-cell>
          <table:table-cell office:value-type="float" office:value="1059.64228571429" table:style-name="ce10">
            <text:p>1.059,6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17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561.9057333333301" table:style-name="ce15">
            <text:p>1.561,91</text:p>
          </table:table-cell>
          <table:table-cell office:value-type="float" office:value="1649.86" table:style-name="ce17">
            <text:p>1.649,86</text:p>
          </table:table-cell>
          <table:table-cell office:value-type="float" office:value="1564.5595258620699" table:style-name="ce18">
            <text:p>1.564,5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18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751.19687022900803" table:style-name="ce7">
            <text:p>751,20</text:p>
          </table:table-cell>
          <table:table-cell office:value-type="float" office:value="1098.2474999999999" table:style-name="ce9">
            <text:p>1.098,25</text:p>
          </table:table-cell>
          <table:table-cell office:value-type="float" office:value="761.479851851852" table:style-name="ce10">
            <text:p>761,4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19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347.5818571428599" table:style-name="ce15">
            <text:p>1.347,58</text:p>
          </table:table-cell>
          <table:table-cell office:value-type="float" office:value="1001.33" table:style-name="ce17">
            <text:p>1.001,33</text:p>
          </table:table-cell>
          <table:table-cell office:value-type="float" office:value="1340.3178321678299" table:style-name="ce18">
            <text:p>1.340,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20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538.29615384615397" table:style-name="ce7">
            <text:p>538,30</text:p>
          </table:table-cell>
          <table:table-cell office:value-type="float" office:value="687.25" table:style-name="ce9">
            <text:p>687,25</text:p>
          </table:table-cell>
          <table:table-cell office:value-type="float" office:value="544.56789473684205" table:style-name="ce10">
            <text:p>544,5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21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845.59146579805" table:style-name="ce15">
            <text:p>1.845,59</text:p>
          </table:table-cell>
          <table:table-cell office:value-type="float" office:value="1676.2222222222199" table:style-name="ce17">
            <text:p>1.676,22</text:p>
          </table:table-cell>
          <table:table-cell office:value-type="float" office:value="1840.76765822785" table:style-name="ce18">
            <text:p>1.840,7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22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138.59480769231" table:style-name="ce7">
            <text:p>1.138,59</text:p>
          </table:table-cell>
          <table:table-cell office:value-type="float" office:value="1071.5" table:style-name="ce9">
            <text:p>1.071,50</text:p>
          </table:table-cell>
          <table:table-cell office:value-type="float" office:value="1136.1098148148101" table:style-name="ce10">
            <text:p>1.136,1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ecife <text:s/>- 23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487.64954887217999" table:style-name="ce15">
            <text:p>487,65</text:p>
          </table:table-cell>
          <table:table-cell office:value-type="float" office:value="21" table:style-name="ce17">
            <text:p>21,00</text:p>
          </table:table-cell>
          <table:table-cell office:value-type="float" office:value="484.16708955223902" table:style-name="ce18">
            <text:p>484,1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ecife <text:s/>- 24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119.302519685039" table:style-name="ce7">
            <text:p>119,30</text:p>
          </table:table-cell>
          <table:table-cell office:value-type="float" office:value="269.5" table:style-name="ce9">
            <text:p>269,50</text:p>
          </table:table-cell>
          <table:table-cell office:value-type="float" office:value="121.631162790698" table:style-name="ce10">
            <text:p>121,6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Ribeirão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008.62719101124" table:style-name="ce15">
            <text:p>1.008,63</text:p>
          </table:table-cell>
          <table:table-cell office:value-type="float" office:value="2165.2487500000002" table:style-name="ce17">
            <text:p>2.165,25</text:p>
          </table:table-cell>
          <table:table-cell office:value-type="float" office:value="1104.01865979381" table:style-name="ce18">
            <text:p>1.104,0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Ribeirão <text:s/>- 02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10">
            <text:p>..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Salgueiro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796.68666666666695" table:style-name="ce15">
            <text:p>796,69</text:p>
          </table:table-cell>
          <table:table-cell office:value-type="float" office:value="979.16666666666697" table:style-name="ce17">
            <text:p>979,17</text:p>
          </table:table-cell>
          <table:table-cell office:value-type="float" office:value="814.934666666667" table:style-name="ce18">
            <text:p>814,9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São Lourenço da Mata <text:s/>- 01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508.60476190476197" table:style-name="ce7">
            <text:p>508,60</text:p>
          </table:table-cell>
          <table:table-cell office:value-type="float" office:value="95" table:style-name="ce9">
            <text:p>95,00</text:p>
          </table:table-cell>
          <table:table-cell office:value-type="float" office:value="502.14218749999998" table:style-name="ce10">
            <text:p>502,1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Serra Talhada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438.6146774193501" table:style-name="ce15">
            <text:p>1.438,61</text:p>
          </table:table-cell>
          <table:table-cell office:value-type="float" office:value="486.18090909090898" table:style-name="ce17">
            <text:p>486,18</text:p>
          </table:table-cell>
          <table:table-cell office:value-type="float" office:value="1295.0972602739701" table:style-name="ce18">
            <text:p>1.295,1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Timbaúba <text:s/>- 01a Vara</text:p>
          </table:table-cell>
          <table:table-cell office:value-type="string" table:style-name="ce5">
            <text:p>PE</text:p>
          </table:table-cell>
          <table:table-cell office:value-type="date" office:date-value="2025-03-17T15:23:52" table:style-name="ce6">
            <text:p>17/3/202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457.16413461538502" table:style-name="ce7">
            <text:p>457,16</text:p>
          </table:table-cell>
          <table:table-cell office:value-type="string" table:style-name="ce9">
            <text:p>..</text:p>
          </table:table-cell>
          <table:table-cell office:value-type="float" office:value="457.16413461538502" table:style-name="ce10">
            <text:p>457,1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Vitória de Santo Antão <text:s/>- 01a Vara</text:p>
          </table:table-cell>
          <table:table-cell office:value-type="string" table:style-name="ce13">
            <text:p>PE</text:p>
          </table:table-cell>
          <table:table-cell office:value-type="date" office:date-value="2025-03-17T15:23:52" table:style-name="ce14">
            <text:p>17/3/202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float" office:value="1555.1371345029199" table:style-name="ce15">
            <text:p>1.555,14</text:p>
          </table:table-cell>
          <table:table-cell office:value-type="float" office:value="1967.5" table:style-name="ce17">
            <text:p>1.967,50</text:p>
          </table:table-cell>
          <table:table-cell office:value-type="float" office:value="1558.32756286267" table:style-name="ce18">
            <text:p>1.558,33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20">
            <text:p>Total</text:p>
          </table:table-cell>
          <table:covered-table-cell table:number-columns-repeated="2"/>
          <table:table-cell table:number-columns-repeated="6" table:style-name="ce11"/>
          <table:table-cell office:value-type="float" office:value="877.46299095195604" table:style-name="ce11">
            <text:p>877,462991</text:p>
          </table:table-cell>
          <table:table-cell office:value-type="float" office:value="1176.26718411552" table:style-name="ce12">
            <text:p>1176,267184</text:p>
          </table:table-cell>
          <table:table-cell office:value-type="float" office:value="887.65116937469202" table:style-name="ce12">
            <text:p>887,6511694</text:p>
          </table:table-cell>
          <table:table-cell table:number-columns-repeated="16372" table:style-name="ce2"/>
        </table:table-row>
        <table:table-row table:style-name="ro6">
          <table:table-cell table:number-columns-repeated="16384" table:style-name="ce2"/>
        </table:table-row>
        <table:table-row table:number-rows-repeated="104849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integer-digits="1" number:grouping="true"/>
    </number:number-style>
    <number:number-style style:name="N37P1">
      <number:text>-</number:text>
      <number:number number:decimal-places="2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3-25T16:19:59Z</meta:creation-date>
    <dc:date>2025-03-25T16:20:21Z</dc:date>
  </office:meta>
</office:document-meta>
</file>