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2pt solid #000000" fo:border-left="thin solid #000000" fo:border-right="none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top="thin solid #000000" fo:border-bottom="2pt solid #000000" fo:border-left="thin solid #000000" fo:border-right="none" style:vertical-align="automatic" fo:background-color="#F0F0F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0F0F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7.0643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0" table:number-columns-repeated="16373" table:default-cell-style-name="ce1"/>
        <table:table-row table:style-name="ro1">
          <table:table-cell table:style-name="ce2"/>
          <table:table-cell office:value-type="string" table:number-columns-spanned="1" table:number-rows-spanned="3" table:style-name="ce25">
            <text:p>Região Judiciária</text:p>
          </table:table-cell>
          <table:table-cell office:value-type="string" table:number-columns-spanned="1" table:number-rows-spanned="3" table:style-name="ce26">
            <text:p>Data da Última Remessa</text:p>
          </table:table-cell>
          <table:table-cell office:value-type="string" table:number-columns-spanned="2" table:number-rows-spanned="1" table:style-name="ce26">
            <text:p>Fase de Conhecimento</text:p>
          </table:table-cell>
          <table:covered-table-cell/>
          <table:table-cell office:value-type="string" table:number-columns-spanned="2" table:number-rows-spanned="1" table:style-name="ce26">
            <text:p>Fase de Liquidação</text:p>
          </table:table-cell>
          <table:covered-table-cell/>
          <table:table-cell office:value-type="string" table:number-columns-spanned="3" table:number-rows-spanned="1" table:style-name="ce28">
            <text:p>Fase de Execução</text:p>
          </table:table-cell>
          <table:covered-table-cell table:number-columns-repeated="2"/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2" table:number-rows-spanned="1" table:style-name="ce27">
            <text:p>Do ajuizamento da ação até a Prolação da Sentença</text:p>
          </table:table-cell>
          <table:covered-table-cell/>
          <table:table-cell office:value-type="string" table:number-columns-spanned="2" table:number-rows-spanned="1" table:style-name="ce27">
            <text:p>Do início ao encerramento da liquidação</text:p>
          </table:table-cell>
          <table:covered-table-cell/>
          <table:table-cell office:value-type="string" table:number-columns-spanned="3" table:number-rows-spanned="1" table:style-name="ce29">
            <text:p>Do início ao encerramento da fase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3">
            <text:p>Prazo médio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xo médio</text:p>
          </table:table-cell>
          <table:table-cell office:value-type="string" table:style-name="ce3">
            <text:p>Quantidade processos</text:p>
          </table:table-cell>
          <table:table-cell office:value-type="string" table:style-name="ce3">
            <text:p>Ente Privado</text:p>
          </table:table-cell>
          <table:table-cell office:value-type="string" table:style-name="ce4">
            <text:p>Ente Públic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06a - PE</text:p>
          </table:table-cell>
          <table:table-cell office:value-type="date" office:date-value="2025-08-07T11:28:38" table:style-name="ce6">
            <text:p>7/8/2025</text:p>
          </table:table-cell>
          <table:table-cell office:value-type="float" office:value="136.548177748466" table:style-name="ce7">
            <text:p>136,55</text:p>
          </table:table-cell>
          <table:table-cell office:value-type="float" office:value="50037" table:style-name="ce8">
            <text:p>50.037</text:p>
          </table:table-cell>
          <table:table-cell office:value-type="float" office:value="121.235674303745" table:style-name="ce7">
            <text:p>121,24</text:p>
          </table:table-cell>
          <table:table-cell office:value-type="float" office:value="21867" table:style-name="ce8">
            <text:p>21.867</text:p>
          </table:table-cell>
          <table:table-cell office:value-type="float" office:value="715.538118166711" table:style-name="ce7">
            <text:p>715,54</text:p>
          </table:table-cell>
          <table:table-cell office:value-type="float" office:value="1066.1054904831601" table:style-name="ce9">
            <text:p>1.066,11</text:p>
          </table:table-cell>
          <table:table-cell office:value-type="float" office:value="725.70574801477801" table:style-name="ce10">
            <text:p>725,71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71" table:style-name="ro6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" table:number-rows-spanned="3" table:style-name="ce25">
            <text:p>Vara do Trabalho</text:p>
          </table:table-cell>
          <table:table-cell office:value-type="string" table:number-columns-spanned="1" table:number-rows-spanned="3" table:style-name="ce26">
            <text:p>UF</text:p>
          </table:table-cell>
          <table:table-cell office:value-type="string" table:number-columns-spanned="1" table:number-rows-spanned="3" table:style-name="ce26">
            <text:p>Data da Última Remessa</text:p>
          </table:table-cell>
          <table:table-cell office:value-type="string" table:number-columns-spanned="2" table:number-rows-spanned="1" table:style-name="ce26">
            <text:p>Fase de Conhecimento</text:p>
          </table:table-cell>
          <table:covered-table-cell/>
          <table:table-cell office:value-type="string" table:number-columns-spanned="2" table:number-rows-spanned="1" table:style-name="ce26">
            <text:p>Fase de Liquidação</text:p>
          </table:table-cell>
          <table:covered-table-cell/>
          <table:table-cell office:value-type="string" table:number-columns-spanned="3" table:number-rows-spanned="1" table:style-name="ce28">
            <text:p>Fase de Execução</text:p>
          </table:table-cell>
          <table:covered-table-cell table:number-columns-repeated="2"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Do ajuizamento da ação até a Prolação da Sentença</text:p>
          </table:table-cell>
          <table:covered-table-cell/>
          <table:table-cell office:value-type="string" table:number-columns-spanned="2" table:number-rows-spanned="1" table:style-name="ce27">
            <text:p>Do início ao encerramento da liquidação</text:p>
          </table:table-cell>
          <table:covered-table-cell/>
          <table:table-cell office:value-type="string" table:number-columns-spanned="3" table:number-rows-spanned="1" table:style-name="ce29">
            <text:p>Do início ao encerramento da fase</text:p>
          </table:table-cell>
          <table:covered-table-cell table:number-columns-repeated="2"/>
          <table:table-cell table:number-columns-repeated="16374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Prazo médio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médio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Ente Privado</text:p>
          </table:table-cell>
          <table:table-cell office:value-type="string" table:style-name="ce4">
            <text:p>Ente Públic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Araripina <text:s/>- 01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83.250916844349703" table:style-name="ce13">
            <text:p>83,25</text:p>
          </table:table-cell>
          <table:table-cell office:value-type="float" office:value="469" table:style-name="ce14">
            <text:p>469</text:p>
          </table:table-cell>
          <table:table-cell office:value-type="float" office:value="120.8845" table:style-name="ce13">
            <text:p>120,88</text:p>
          </table:table-cell>
          <table:table-cell office:value-type="float" office:value="60" table:style-name="ce14">
            <text:p>60</text:p>
          </table:table-cell>
          <table:table-cell office:value-type="float" office:value="352.80816143497799" table:style-name="ce13">
            <text:p>352,81</text:p>
          </table:table-cell>
          <table:table-cell office:value-type="float" office:value="188.13928571428599" table:style-name="ce15">
            <text:p>188,14</text:p>
          </table:table-cell>
          <table:table-cell office:value-type="float" office:value="343.08088607594902" table:style-name="ce16">
            <text:p>343,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Barreiros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29.57454545454499" table:style-name="ce19">
            <text:p>129,57</text:p>
          </table:table-cell>
          <table:table-cell office:value-type="float" office:value="319" table:style-name="ce20">
            <text:p>319</text:p>
          </table:table-cell>
          <table:table-cell office:value-type="float" office:value="101.43421052631599" table:style-name="ce19">
            <text:p>101,43</text:p>
          </table:table-cell>
          <table:table-cell office:value-type="float" office:value="76" table:style-name="ce20">
            <text:p>76</text:p>
          </table:table-cell>
          <table:table-cell office:value-type="float" office:value="493.44427480915999" table:style-name="ce19">
            <text:p>493,44</text:p>
          </table:table-cell>
          <table:table-cell office:value-type="float" office:value="853.25" table:style-name="ce21">
            <text:p>853,25</text:p>
          </table:table-cell>
          <table:table-cell office:value-type="float" office:value="504.10518518518501" table:style-name="ce22">
            <text:p>504,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Barreiros <text:s/>- 02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string" table:style-name="ce13">
            <text:p>.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.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Belo Jardim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30.19110204081599" table:style-name="ce19">
            <text:p>130,19</text:p>
          </table:table-cell>
          <table:table-cell office:value-type="float" office:value="245" table:style-name="ce20">
            <text:p>245</text:p>
          </table:table-cell>
          <table:table-cell office:value-type="float" office:value="126.344942528736" table:style-name="ce19">
            <text:p>126,34</text:p>
          </table:table-cell>
          <table:table-cell office:value-type="float" office:value="174" table:style-name="ce20">
            <text:p>174</text:p>
          </table:table-cell>
          <table:table-cell office:value-type="float" office:value="560.81895238095206" table:style-name="ce19">
            <text:p>560,82</text:p>
          </table:table-cell>
          <table:table-cell office:value-type="float" office:value="1611.90703703704" table:style-name="ce21">
            <text:p>1.611,91</text:p>
          </table:table-cell>
          <table:table-cell office:value-type="float" office:value="917.79226415094297" table:style-name="ce22">
            <text:p>917,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Cabo de Santo Agostinho <text:s/>- 01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90.08420152091301" table:style-name="ce13">
            <text:p>190,08</text:p>
          </table:table-cell>
          <table:table-cell office:value-type="float" office:value="526" table:style-name="ce14">
            <text:p>526</text:p>
          </table:table-cell>
          <table:table-cell office:value-type="float" office:value="148.136448087432" table:style-name="ce13">
            <text:p>148,14</text:p>
          </table:table-cell>
          <table:table-cell office:value-type="float" office:value="183" table:style-name="ce14">
            <text:p>183</text:p>
          </table:table-cell>
          <table:table-cell office:value-type="float" office:value="941.91047393364897" table:style-name="ce13">
            <text:p>941,91</text:p>
          </table:table-cell>
          <table:table-cell office:value-type="float" office:value="974.14428571428596" table:style-name="ce15">
            <text:p>974,14</text:p>
          </table:table-cell>
          <table:table-cell office:value-type="float" office:value="942.94550458715605" table:style-name="ce16">
            <text:p>942,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Cabo de Santo Agostinho <text:s/>- 02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52.52694063926899" table:style-name="ce19">
            <text:p>152,53</text:p>
          </table:table-cell>
          <table:table-cell office:value-type="float" office:value="657" table:style-name="ce20">
            <text:p>657</text:p>
          </table:table-cell>
          <table:table-cell office:value-type="float" office:value="172.07139650872799" table:style-name="ce19">
            <text:p>172,07</text:p>
          </table:table-cell>
          <table:table-cell office:value-type="float" office:value="401" table:style-name="ce20">
            <text:p>401</text:p>
          </table:table-cell>
          <table:table-cell office:value-type="float" office:value="547.97694285714294" table:style-name="ce19">
            <text:p>547,98</text:p>
          </table:table-cell>
          <table:table-cell office:value-type="float" office:value="525.77777777777806" table:style-name="ce21">
            <text:p>525,78</text:p>
          </table:table-cell>
          <table:table-cell office:value-type="float" office:value="547.42041782729802" table:style-name="ce22">
            <text:p>547,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Cabo de Santo Agostinho <text:s/>- 03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11.991726755218" table:style-name="ce13">
            <text:p>111,99</text:p>
          </table:table-cell>
          <table:table-cell office:value-type="float" office:value="527" table:style-name="ce14">
            <text:p>527</text:p>
          </table:table-cell>
          <table:table-cell office:value-type="float" office:value="11.660648854961799" table:style-name="ce13">
            <text:p>11,66</text:p>
          </table:table-cell>
          <table:table-cell office:value-type="float" office:value="262" table:style-name="ce14">
            <text:p>262</text:p>
          </table:table-cell>
          <table:table-cell office:value-type="float" office:value="96.768181818181802" table:style-name="ce13">
            <text:p>96,77</text:p>
          </table:table-cell>
          <table:table-cell office:value-type="float" office:value="1" table:style-name="ce15">
            <text:p>1,00</text:p>
          </table:table-cell>
          <table:table-cell office:value-type="float" office:value="95.983196721311501" table:style-name="ce16">
            <text:p>95,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Carpina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35.601060209424098" table:style-name="ce19">
            <text:p>35,60</text:p>
          </table:table-cell>
          <table:table-cell office:value-type="float" office:value="764" table:style-name="ce20">
            <text:p>764</text:p>
          </table:table-cell>
          <table:table-cell office:value-type="float" office:value="121.07758865248201" table:style-name="ce19">
            <text:p>121,08</text:p>
          </table:table-cell>
          <table:table-cell office:value-type="float" office:value="141" table:style-name="ce20">
            <text:p>141</text:p>
          </table:table-cell>
          <table:table-cell office:value-type="float" office:value="754.87435233160602" table:style-name="ce19">
            <text:p>754,87</text:p>
          </table:table-cell>
          <table:table-cell office:value-type="float" office:value="524.6" table:style-name="ce21">
            <text:p>524,60</text:p>
          </table:table-cell>
          <table:table-cell office:value-type="float" office:value="749.05934343434399" table:style-name="ce22">
            <text:p>749,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Carpina <text:s/>- 02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29.965233949945599" table:style-name="ce13">
            <text:p>29,97</text:p>
          </table:table-cell>
          <table:table-cell office:value-type="float" office:value="919" table:style-name="ce14">
            <text:p>919</text:p>
          </table:table-cell>
          <table:table-cell office:value-type="float" office:value="59.499545454545498" table:style-name="ce13">
            <text:p>59,50</text:p>
          </table:table-cell>
          <table:table-cell office:value-type="float" office:value="22" table:style-name="ce14">
            <text:p>22</text:p>
          </table:table-cell>
          <table:table-cell office:value-type="float" office:value="30.956521739130402" table:style-name="ce13">
            <text:p>30,96</text:p>
          </table:table-cell>
          <table:table-cell office:value-type="string" table:style-name="ce15">
            <text:p>..</text:p>
          </table:table-cell>
          <table:table-cell office:value-type="float" office:value="30.956521739130402" table:style-name="ce16">
            <text:p>30,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Caruaru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53.870494092374" table:style-name="ce19">
            <text:p>153,87</text:p>
          </table:table-cell>
          <table:table-cell office:value-type="float" office:value="931" table:style-name="ce20">
            <text:p>931</text:p>
          </table:table-cell>
          <table:table-cell office:value-type="float" office:value="151.73514986376" table:style-name="ce19">
            <text:p>151,74</text:p>
          </table:table-cell>
          <table:table-cell office:value-type="float" office:value="367" table:style-name="ce20">
            <text:p>367</text:p>
          </table:table-cell>
          <table:table-cell office:value-type="float" office:value="732.23831967213096" table:style-name="ce19">
            <text:p>732,24</text:p>
          </table:table-cell>
          <table:table-cell office:value-type="float" office:value="217.5" table:style-name="ce21">
            <text:p>217,50</text:p>
          </table:table-cell>
          <table:table-cell office:value-type="float" office:value="723.93608870967796" table:style-name="ce22">
            <text:p>723,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Caruaru <text:s/>- 02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26.27273342354501" table:style-name="ce13">
            <text:p>126,27</text:p>
          </table:table-cell>
          <table:table-cell office:value-type="float" office:value="739" table:style-name="ce14">
            <text:p>739</text:p>
          </table:table-cell>
          <table:table-cell office:value-type="float" office:value="146.956565096953" table:style-name="ce13">
            <text:p>146,96</text:p>
          </table:table-cell>
          <table:table-cell office:value-type="float" office:value="361" table:style-name="ce14">
            <text:p>361</text:p>
          </table:table-cell>
          <table:table-cell office:value-type="float" office:value="431.355416666667" table:style-name="ce13">
            <text:p>431,36</text:p>
          </table:table-cell>
          <table:table-cell office:value-type="float" office:value="590.42857142857099" table:style-name="ce15">
            <text:p>590,43</text:p>
          </table:table-cell>
          <table:table-cell office:value-type="float" office:value="436.34874439461902" table:style-name="ce16">
            <text:p>436,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Caruaru <text:s/>- 03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20.929867788462" table:style-name="ce19">
            <text:p>120,93</text:p>
          </table:table-cell>
          <table:table-cell office:value-type="float" office:value="832" table:style-name="ce20">
            <text:p>832</text:p>
          </table:table-cell>
          <table:table-cell office:value-type="float" office:value="142.42443243243201" table:style-name="ce19">
            <text:p>142,42</text:p>
          </table:table-cell>
          <table:table-cell office:value-type="float" office:value="370" table:style-name="ce20">
            <text:p>370</text:p>
          </table:table-cell>
          <table:table-cell office:value-type="float" office:value="483.46657777777801" table:style-name="ce19">
            <text:p>483,47</text:p>
          </table:table-cell>
          <table:table-cell office:value-type="float" office:value="209.666666666667" table:style-name="ce21">
            <text:p>209,67</text:p>
          </table:table-cell>
          <table:table-cell office:value-type="float" office:value="479.86394736842101" table:style-name="ce22">
            <text:p>479,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Catende <text:s/>- 01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string" table:style-name="ce13">
            <text:p>.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.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Escada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string" table:style-name="ce19">
            <text:p>..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..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2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Garanhuns <text:s/>- 01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89.588746701847001" table:style-name="ce13">
            <text:p>89,59</text:p>
          </table:table-cell>
          <table:table-cell office:value-type="float" office:value="758" table:style-name="ce14">
            <text:p>758</text:p>
          </table:table-cell>
          <table:table-cell office:value-type="float" office:value="108.117623762376" table:style-name="ce13">
            <text:p>108,12</text:p>
          </table:table-cell>
          <table:table-cell office:value-type="float" office:value="303" table:style-name="ce14">
            <text:p>303</text:p>
          </table:table-cell>
          <table:table-cell office:value-type="float" office:value="897.22819512195099" table:style-name="ce13">
            <text:p>897,23</text:p>
          </table:table-cell>
          <table:table-cell office:value-type="float" office:value="2361.6666666666702" table:style-name="ce15">
            <text:p>2.361,67</text:p>
          </table:table-cell>
          <table:table-cell office:value-type="float" office:value="938.87099526066402" table:style-name="ce16">
            <text:p>938,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Goiana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99.280865384615396" table:style-name="ce19">
            <text:p>99,28</text:p>
          </table:table-cell>
          <table:table-cell office:value-type="float" office:value="416" table:style-name="ce20">
            <text:p>416</text:p>
          </table:table-cell>
          <table:table-cell office:value-type="float" office:value="93.944672897196298" table:style-name="ce19">
            <text:p>93,94</text:p>
          </table:table-cell>
          <table:table-cell office:value-type="float" office:value="107" table:style-name="ce20">
            <text:p>107</text:p>
          </table:table-cell>
          <table:table-cell office:value-type="float" office:value="532.11134078212297" table:style-name="ce19">
            <text:p>532,11</text:p>
          </table:table-cell>
          <table:table-cell office:value-type="float" office:value="2856.2020000000002" table:style-name="ce21">
            <text:p>2.856,20</text:p>
          </table:table-cell>
          <table:table-cell office:value-type="float" office:value="595.26597826086902" table:style-name="ce22">
            <text:p>595,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Goiana <text:s/>- 02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63.4125126903553" table:style-name="ce13">
            <text:p>63,41</text:p>
          </table:table-cell>
          <table:table-cell office:value-type="float" office:value="394" table:style-name="ce14">
            <text:p>394</text:p>
          </table:table-cell>
          <table:table-cell office:value-type="float" office:value="65.2363444108761" table:style-name="ce13">
            <text:p>65,24</text:p>
          </table:table-cell>
          <table:table-cell office:value-type="float" office:value="331" table:style-name="ce14">
            <text:p>331</text:p>
          </table:table-cell>
          <table:table-cell office:value-type="float" office:value="60.063922155688601" table:style-name="ce13">
            <text:p>60,06</text:p>
          </table:table-cell>
          <table:table-cell office:value-type="float" office:value="41" table:style-name="ce15">
            <text:p>41,00</text:p>
          </table:table-cell>
          <table:table-cell office:value-type="float" office:value="59.950446428571396" table:style-name="ce16">
            <text:p>59,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Goiana <text:s/>- 03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70.943015873015895" table:style-name="ce19">
            <text:p>70,94</text:p>
          </table:table-cell>
          <table:table-cell office:value-type="float" office:value="378" table:style-name="ce20">
            <text:p>378</text:p>
          </table:table-cell>
          <table:table-cell office:value-type="float" office:value="89.027581699346399" table:style-name="ce19">
            <text:p>89,03</text:p>
          </table:table-cell>
          <table:table-cell office:value-type="float" office:value="153" table:style-name="ce20">
            <text:p>153</text:p>
          </table:table-cell>
          <table:table-cell office:value-type="float" office:value="617.19420454545502" table:style-name="ce19">
            <text:p>617,19</text:p>
          </table:table-cell>
          <table:table-cell office:value-type="float" office:value="851.33333333333303" table:style-name="ce21">
            <text:p>851,33</text:p>
          </table:table-cell>
          <table:table-cell office:value-type="float" office:value="621.11832402234597" table:style-name="ce22">
            <text:p>621,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Igarassu <text:s/>- 01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77.215000000000003" table:style-name="ce13">
            <text:p>77,22</text:p>
          </table:table-cell>
          <table:table-cell office:value-type="float" office:value="588" table:style-name="ce14">
            <text:p>588</text:p>
          </table:table-cell>
          <table:table-cell office:value-type="float" office:value="88.626249999999999" table:style-name="ce13">
            <text:p>88,63</text:p>
          </table:table-cell>
          <table:table-cell office:value-type="float" office:value="112" table:style-name="ce14">
            <text:p>112</text:p>
          </table:table-cell>
          <table:table-cell office:value-type="float" office:value="380.76379120879102" table:style-name="ce13">
            <text:p>380,76</text:p>
          </table:table-cell>
          <table:table-cell office:value-type="float" office:value="234" table:style-name="ce15">
            <text:p>234,00</text:p>
          </table:table-cell>
          <table:table-cell office:value-type="float" office:value="379.96180327868899" table:style-name="ce16">
            <text:p>379,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Igarassu <text:s/>- 02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06.830369068541" table:style-name="ce19">
            <text:p>106,83</text:p>
          </table:table-cell>
          <table:table-cell office:value-type="float" office:value="569" table:style-name="ce20">
            <text:p>569</text:p>
          </table:table-cell>
          <table:table-cell office:value-type="float" office:value="145.73161290322599" table:style-name="ce19">
            <text:p>145,73</text:p>
          </table:table-cell>
          <table:table-cell office:value-type="float" office:value="93" table:style-name="ce20">
            <text:p>93</text:p>
          </table:table-cell>
          <table:table-cell office:value-type="float" office:value="389.477380952381" table:style-name="ce19">
            <text:p>389,48</text:p>
          </table:table-cell>
          <table:table-cell office:value-type="float" office:value="522.25" table:style-name="ce21">
            <text:p>522,25</text:p>
          </table:table-cell>
          <table:table-cell office:value-type="float" office:value="395.51249999999999" table:style-name="ce22">
            <text:p>395,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Ipojuca <text:s/>- 01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13.102342192691" table:style-name="ce13">
            <text:p>113,10</text:p>
          </table:table-cell>
          <table:table-cell office:value-type="float" office:value="602" table:style-name="ce14">
            <text:p>602</text:p>
          </table:table-cell>
          <table:table-cell office:value-type="float" office:value="148.24242290748899" table:style-name="ce13">
            <text:p>148,24</text:p>
          </table:table-cell>
          <table:table-cell office:value-type="float" office:value="227" table:style-name="ce14">
            <text:p>227</text:p>
          </table:table-cell>
          <table:table-cell office:value-type="float" office:value="482.53432132964002" table:style-name="ce13">
            <text:p>482,53</text:p>
          </table:table-cell>
          <table:table-cell office:value-type="float" office:value="633.66666666666697" table:style-name="ce15">
            <text:p>633,67</text:p>
          </table:table-cell>
          <table:table-cell office:value-type="float" office:value="483.77991758241802" table:style-name="ce16">
            <text:p>483,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Ipojuca <text:s/>- 02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78.54560229445499" table:style-name="ce19">
            <text:p>178,55</text:p>
          </table:table-cell>
          <table:table-cell office:value-type="float" office:value="523" table:style-name="ce20">
            <text:p>523</text:p>
          </table:table-cell>
          <table:table-cell office:value-type="float" office:value="232.88187500000001" table:style-name="ce19">
            <text:p>232,88</text:p>
          </table:table-cell>
          <table:table-cell office:value-type="float" office:value="144" table:style-name="ce20">
            <text:p>144</text:p>
          </table:table-cell>
          <table:table-cell office:value-type="float" office:value="827.37050660793" table:style-name="ce19">
            <text:p>827,37</text:p>
          </table:table-cell>
          <table:table-cell office:value-type="float" office:value="352" table:style-name="ce21">
            <text:p>352,00</text:p>
          </table:table-cell>
          <table:table-cell office:value-type="float" office:value="822.19217864923803" table:style-name="ce22">
            <text:p>822,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Ipojuca <text:s/>- 03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string" table:style-name="ce13">
            <text:p>.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.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Jaboatão dos Guararapes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80.8456811989101" table:style-name="ce19">
            <text:p>80,85</text:p>
          </table:table-cell>
          <table:table-cell office:value-type="float" office:value="734" table:style-name="ce20">
            <text:p>734</text:p>
          </table:table-cell>
          <table:table-cell office:value-type="float" office:value="21.869165402124398" table:style-name="ce19">
            <text:p>21,87</text:p>
          </table:table-cell>
          <table:table-cell office:value-type="float" office:value="659" table:style-name="ce20">
            <text:p>659</text:p>
          </table:table-cell>
          <table:table-cell office:value-type="float" office:value="407.48269736842099" table:style-name="ce19">
            <text:p>407,48</text:p>
          </table:table-cell>
          <table:table-cell office:value-type="float" office:value="1368" table:style-name="ce21">
            <text:p>1.368,00</text:p>
          </table:table-cell>
          <table:table-cell office:value-type="float" office:value="411.67709606986898" table:style-name="ce22">
            <text:p>411,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Jaboatão dos Guararapes <text:s/>- 02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08.76082352941199" table:style-name="ce13">
            <text:p>108,76</text:p>
          </table:table-cell>
          <table:table-cell office:value-type="float" office:value="850" table:style-name="ce14">
            <text:p>850</text:p>
          </table:table-cell>
          <table:table-cell office:value-type="float" office:value="59.589775474956802" table:style-name="ce13">
            <text:p>59,59</text:p>
          </table:table-cell>
          <table:table-cell office:value-type="float" office:value="579" table:style-name="ce14">
            <text:p>579</text:p>
          </table:table-cell>
          <table:table-cell office:value-type="float" office:value="160.058641975309" table:style-name="ce13">
            <text:p>160,06</text:p>
          </table:table-cell>
          <table:table-cell office:value-type="float" office:value="657.55666666666696" table:style-name="ce15">
            <text:p>657,56</text:p>
          </table:table-cell>
          <table:table-cell office:value-type="float" office:value="166.12569105691099" table:style-name="ce16">
            <text:p>166,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Jaboatão dos Guararapes <text:s/>- 03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15.668249158249" table:style-name="ce19">
            <text:p>115,67</text:p>
          </table:table-cell>
          <table:table-cell office:value-type="float" office:value="891" table:style-name="ce20">
            <text:p>891</text:p>
          </table:table-cell>
          <table:table-cell office:value-type="float" office:value="82.447572016460896" table:style-name="ce19">
            <text:p>82,45</text:p>
          </table:table-cell>
          <table:table-cell office:value-type="float" office:value="486" table:style-name="ce20">
            <text:p>486</text:p>
          </table:table-cell>
          <table:table-cell office:value-type="float" office:value="677.57267826087002" table:style-name="ce19">
            <text:p>677,57</text:p>
          </table:table-cell>
          <table:table-cell office:value-type="string" table:style-name="ce21">
            <text:p>..</text:p>
          </table:table-cell>
          <table:table-cell office:value-type="float" office:value="677.57267826087002" table:style-name="ce22">
            <text:p>677,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Jaboatão dos Guararapes <text:s/>- 04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00.342149178255" table:style-name="ce13">
            <text:p>100,34</text:p>
          </table:table-cell>
          <table:table-cell office:value-type="float" office:value="791" table:style-name="ce14">
            <text:p>791</text:p>
          </table:table-cell>
          <table:table-cell office:value-type="float" office:value="109.16165322580601" table:style-name="ce13">
            <text:p>109,16</text:p>
          </table:table-cell>
          <table:table-cell office:value-type="float" office:value="496" table:style-name="ce14">
            <text:p>496</text:p>
          </table:table-cell>
          <table:table-cell office:value-type="float" office:value="866.95739622641497" table:style-name="ce13">
            <text:p>866,96</text:p>
          </table:table-cell>
          <table:table-cell office:value-type="float" office:value="3" table:style-name="ce15">
            <text:p>3,00</text:p>
          </table:table-cell>
          <table:table-cell office:value-type="float" office:value="860.48580524344595" table:style-name="ce16">
            <text:p>860,4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Jaboatão dos Guararapes <text:s/>- 05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98.596573705179296" table:style-name="ce19">
            <text:p>98,60</text:p>
          </table:table-cell>
          <table:table-cell office:value-type="float" office:value="753" table:style-name="ce20">
            <text:p>753</text:p>
          </table:table-cell>
          <table:table-cell office:value-type="float" office:value="129.770884955752" table:style-name="ce19">
            <text:p>129,77</text:p>
          </table:table-cell>
          <table:table-cell office:value-type="float" office:value="452" table:style-name="ce20">
            <text:p>452</text:p>
          </table:table-cell>
          <table:table-cell office:value-type="float" office:value="390.52032000000003" table:style-name="ce19">
            <text:p>390,52</text:p>
          </table:table-cell>
          <table:table-cell office:value-type="float" office:value="478.857142857143" table:style-name="ce21">
            <text:p>478,86</text:p>
          </table:table-cell>
          <table:table-cell office:value-type="float" office:value="392.13905759162299" table:style-name="ce22">
            <text:p>392,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Jaboatão dos Guararapes <text:s/>- 06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27.714683195592" table:style-name="ce13">
            <text:p>127,71</text:p>
          </table:table-cell>
          <table:table-cell office:value-type="float" office:value="726" table:style-name="ce14">
            <text:p>726</text:p>
          </table:table-cell>
          <table:table-cell office:value-type="float" office:value="28.158929765886299" table:style-name="ce13">
            <text:p>28,16</text:p>
          </table:table-cell>
          <table:table-cell office:value-type="float" office:value="598" table:style-name="ce14">
            <text:p>598</text:p>
          </table:table-cell>
          <table:table-cell office:value-type="float" office:value="212.197409326425" table:style-name="ce13">
            <text:p>212,20</text:p>
          </table:table-cell>
          <table:table-cell office:value-type="float" office:value="219" table:style-name="ce15">
            <text:p>219,00</text:p>
          </table:table-cell>
          <table:table-cell office:value-type="float" office:value="212.23247422680399" table:style-name="ce16">
            <text:p>212,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Jaboatão dos Guararapes <text:s/>- 07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37.648715953307" table:style-name="ce19">
            <text:p>137,65</text:p>
          </table:table-cell>
          <table:table-cell office:value-type="float" office:value="771" table:style-name="ce20">
            <text:p>771</text:p>
          </table:table-cell>
          <table:table-cell office:value-type="float" office:value="111.489069767442" table:style-name="ce19">
            <text:p>111,49</text:p>
          </table:table-cell>
          <table:table-cell office:value-type="float" office:value="172" table:style-name="ce20">
            <text:p>172</text:p>
          </table:table-cell>
          <table:table-cell office:value-type="float" office:value="114.99802631578901" table:style-name="ce19">
            <text:p>115,00</text:p>
          </table:table-cell>
          <table:table-cell office:value-type="float" office:value="1" table:style-name="ce21">
            <text:p>1,00</text:p>
          </table:table-cell>
          <table:table-cell office:value-type="float" office:value="113.51753246753201" table:style-name="ce22">
            <text:p>113,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Limoeiro <text:s/>- 01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57.369918166939399" table:style-name="ce13">
            <text:p>57,37</text:p>
          </table:table-cell>
          <table:table-cell office:value-type="float" office:value="611" table:style-name="ce14">
            <text:p>611</text:p>
          </table:table-cell>
          <table:table-cell office:value-type="float" office:value="124.739468085106" table:style-name="ce13">
            <text:p>124,74</text:p>
          </table:table-cell>
          <table:table-cell office:value-type="float" office:value="376" table:style-name="ce14">
            <text:p>376</text:p>
          </table:table-cell>
          <table:table-cell office:value-type="float" office:value="262.61423076923103" table:style-name="ce13">
            <text:p>262,61</text:p>
          </table:table-cell>
          <table:table-cell office:value-type="float" office:value="1145.5467741935499" table:style-name="ce15">
            <text:p>1.145,55</text:p>
          </table:table-cell>
          <table:table-cell office:value-type="float" office:value="323.846689038031" table:style-name="ce16">
            <text:p>323,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Nazaré da Mata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27.5404471195185" table:style-name="ce19">
            <text:p>27,54</text:p>
          </table:table-cell>
          <table:table-cell office:value-type="float" office:value="1163" table:style-name="ce20">
            <text:p>1.163</text:p>
          </table:table-cell>
          <table:table-cell office:value-type="float" office:value="257.73962962962997" table:style-name="ce19">
            <text:p>257,74</text:p>
          </table:table-cell>
          <table:table-cell office:value-type="float" office:value="27" table:style-name="ce20">
            <text:p>27</text:p>
          </table:table-cell>
          <table:table-cell office:value-type="float" office:value="1379.5612195122001" table:style-name="ce19">
            <text:p>1.379,56</text:p>
          </table:table-cell>
          <table:table-cell office:value-type="float" office:value="1151" table:style-name="ce21">
            <text:p>1.151,00</text:p>
          </table:table-cell>
          <table:table-cell office:value-type="float" office:value="1363.9775" table:style-name="ce22">
            <text:p>1.363,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Nazaré da Mata <text:s/>- 02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22.359448160535099" table:style-name="ce13">
            <text:p>22,36</text:p>
          </table:table-cell>
          <table:table-cell office:value-type="float" office:value="1196" table:style-name="ce14">
            <text:p>1.196</text:p>
          </table:table-cell>
          <table:table-cell office:value-type="float" office:value="74.349678456591604" table:style-name="ce13">
            <text:p>74,35</text:p>
          </table:table-cell>
          <table:table-cell office:value-type="float" office:value="311" table:style-name="ce14">
            <text:p>311</text:p>
          </table:table-cell>
          <table:table-cell office:value-type="float" office:value="569.03661971831002" table:style-name="ce13">
            <text:p>569,04</text:p>
          </table:table-cell>
          <table:table-cell office:value-type="float" office:value="1853" table:style-name="ce15">
            <text:p>1.853,00</text:p>
          </table:table-cell>
          <table:table-cell office:value-type="float" office:value="595.60137931034501" table:style-name="ce16">
            <text:p>595,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Olinda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29.771230101302" table:style-name="ce19">
            <text:p>129,77</text:p>
          </table:table-cell>
          <table:table-cell office:value-type="float" office:value="691" table:style-name="ce20">
            <text:p>691</text:p>
          </table:table-cell>
          <table:table-cell office:value-type="float" office:value="98.601760299625496" table:style-name="ce19">
            <text:p>98,60</text:p>
          </table:table-cell>
          <table:table-cell office:value-type="float" office:value="267" table:style-name="ce20">
            <text:p>267</text:p>
          </table:table-cell>
          <table:table-cell office:value-type="float" office:value="899.41701550387597" table:style-name="ce19">
            <text:p>899,42</text:p>
          </table:table-cell>
          <table:table-cell office:value-type="float" office:value="2011.93466666667" table:style-name="ce21">
            <text:p>2.011,93</text:p>
          </table:table-cell>
          <table:table-cell office:value-type="float" office:value="960.54435897435906" table:style-name="ce22">
            <text:p>960,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Olinda <text:s/>- 02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79.587455138662307" table:style-name="ce13">
            <text:p>79,59</text:p>
          </table:table-cell>
          <table:table-cell office:value-type="float" office:value="613" table:style-name="ce14">
            <text:p>613</text:p>
          </table:table-cell>
          <table:table-cell office:value-type="float" office:value="127.10582142857101" table:style-name="ce13">
            <text:p>127,11</text:p>
          </table:table-cell>
          <table:table-cell office:value-type="float" office:value="280" table:style-name="ce14">
            <text:p>280</text:p>
          </table:table-cell>
          <table:table-cell office:value-type="float" office:value="478.08491525423699" table:style-name="ce13">
            <text:p>478,08</text:p>
          </table:table-cell>
          <table:table-cell office:value-type="float" office:value="320.142857142857" table:style-name="ce15">
            <text:p>320,14</text:p>
          </table:table-cell>
          <table:table-cell office:value-type="float" office:value="473.53514403292201" table:style-name="ce16">
            <text:p>473,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Olinda <text:s/>- 03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24.599548022599" table:style-name="ce19">
            <text:p>124,60</text:p>
          </table:table-cell>
          <table:table-cell office:value-type="float" office:value="531" table:style-name="ce20">
            <text:p>531</text:p>
          </table:table-cell>
          <table:table-cell office:value-type="float" office:value="137.034255319149" table:style-name="ce19">
            <text:p>137,03</text:p>
          </table:table-cell>
          <table:table-cell office:value-type="float" office:value="282" table:style-name="ce20">
            <text:p>282</text:p>
          </table:table-cell>
          <table:table-cell office:value-type="float" office:value="1334.1406084656101" table:style-name="ce19">
            <text:p>1.334,14</text:p>
          </table:table-cell>
          <table:table-cell office:value-type="float" office:value="1572.7777777777801" table:style-name="ce21">
            <text:p>1.572,78</text:p>
          </table:table-cell>
          <table:table-cell office:value-type="float" office:value="1339.6903100775201" table:style-name="ce22">
            <text:p>1.339,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Olinda <text:s/>- 04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214.38563291139201" table:style-name="ce13">
            <text:p>214,39</text:p>
          </table:table-cell>
          <table:table-cell office:value-type="float" office:value="632" table:style-name="ce14">
            <text:p>632</text:p>
          </table:table-cell>
          <table:table-cell office:value-type="float" office:value="142.145910447761" table:style-name="ce13">
            <text:p>142,15</text:p>
          </table:table-cell>
          <table:table-cell office:value-type="float" office:value="335" table:style-name="ce14">
            <text:p>335</text:p>
          </table:table-cell>
          <table:table-cell office:value-type="float" office:value="148.994831932773" table:style-name="ce13">
            <text:p>148,99</text:p>
          </table:table-cell>
          <table:table-cell office:value-type="float" office:value="19.5" table:style-name="ce15">
            <text:p>19,50</text:p>
          </table:table-cell>
          <table:table-cell office:value-type="float" office:value="147.91570833333299" table:style-name="ce16">
            <text:p>147,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Palmares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97.741533613445398" table:style-name="ce19">
            <text:p>97,74</text:p>
          </table:table-cell>
          <table:table-cell office:value-type="float" office:value="476" table:style-name="ce20">
            <text:p>476</text:p>
          </table:table-cell>
          <table:table-cell office:value-type="float" office:value="126.64862962962999" table:style-name="ce19">
            <text:p>126,65</text:p>
          </table:table-cell>
          <table:table-cell office:value-type="float" office:value="270" table:style-name="ce20">
            <text:p>270</text:p>
          </table:table-cell>
          <table:table-cell office:value-type="float" office:value="599.23479809976197" table:style-name="ce19">
            <text:p>599,23</text:p>
          </table:table-cell>
          <table:table-cell office:value-type="float" office:value="399.87939393939399" table:style-name="ce21">
            <text:p>399,88</text:p>
          </table:table-cell>
          <table:table-cell office:value-type="float" office:value="584.74420704845795" table:style-name="ce22">
            <text:p>584,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Palmares <text:s/>- 02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string" table:style-name="ce13">
            <text:p>.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.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Paulista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59.95321670428899" table:style-name="ce19">
            <text:p>159,95</text:p>
          </table:table-cell>
          <table:table-cell office:value-type="float" office:value="886" table:style-name="ce20">
            <text:p>886</text:p>
          </table:table-cell>
          <table:table-cell office:value-type="float" office:value="82.089943502824894" table:style-name="ce19">
            <text:p>82,09</text:p>
          </table:table-cell>
          <table:table-cell office:value-type="float" office:value="177" table:style-name="ce20">
            <text:p>177</text:p>
          </table:table-cell>
          <table:table-cell office:value-type="float" office:value="719.32835714285704" table:style-name="ce19">
            <text:p>719,33</text:p>
          </table:table-cell>
          <table:table-cell office:value-type="float" office:value="686.5" table:style-name="ce21">
            <text:p>686,50</text:p>
          </table:table-cell>
          <table:table-cell office:value-type="float" office:value="718.86598591549296" table:style-name="ce22">
            <text:p>718,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Paulista <text:s/>- 02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210.85205882352901" table:style-name="ce13">
            <text:p>210,85</text:p>
          </table:table-cell>
          <table:table-cell office:value-type="float" office:value="816" table:style-name="ce14">
            <text:p>816</text:p>
          </table:table-cell>
          <table:table-cell office:value-type="float" office:value="85.643075684379994" table:style-name="ce13">
            <text:p>85,64</text:p>
          </table:table-cell>
          <table:table-cell office:value-type="float" office:value="621" table:style-name="ce14">
            <text:p>621</text:p>
          </table:table-cell>
          <table:table-cell office:value-type="float" office:value="335.84092485549098" table:style-name="ce13">
            <text:p>335,84</text:p>
          </table:table-cell>
          <table:table-cell office:value-type="float" office:value="482.0625" table:style-name="ce15">
            <text:p>482,06</text:p>
          </table:table-cell>
          <table:table-cell office:value-type="float" office:value="342.30375690607701" table:style-name="ce16">
            <text:p>342,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Pesqueira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94.698143021915" table:style-name="ce19">
            <text:p>194,70</text:p>
          </table:table-cell>
          <table:table-cell office:value-type="float" office:value="867" table:style-name="ce20">
            <text:p>867</text:p>
          </table:table-cell>
          <table:table-cell office:value-type="float" office:value="116.336949541284" table:style-name="ce19">
            <text:p>116,34</text:p>
          </table:table-cell>
          <table:table-cell office:value-type="float" office:value="436" table:style-name="ce20">
            <text:p>436</text:p>
          </table:table-cell>
          <table:table-cell office:value-type="float" office:value="1190.35973154362" table:style-name="ce19">
            <text:p>1.190,36</text:p>
          </table:table-cell>
          <table:table-cell office:value-type="float" office:value="951.71985915492996" table:style-name="ce21">
            <text:p>951,72</text:p>
          </table:table-cell>
          <table:table-cell office:value-type="float" office:value="1164.9572863568201" table:style-name="ce22">
            <text:p>1.164,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Petrolina <text:s/>- 01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90.989406631762705" table:style-name="ce13">
            <text:p>90,99</text:p>
          </table:table-cell>
          <table:table-cell office:value-type="float" office:value="573" table:style-name="ce14">
            <text:p>573</text:p>
          </table:table-cell>
          <table:table-cell office:value-type="float" office:value="113.816408450704" table:style-name="ce13">
            <text:p>113,82</text:p>
          </table:table-cell>
          <table:table-cell office:value-type="float" office:value="142" table:style-name="ce14">
            <text:p>142</text:p>
          </table:table-cell>
          <table:table-cell office:value-type="float" office:value="607.71085526315801" table:style-name="ce13">
            <text:p>607,71</text:p>
          </table:table-cell>
          <table:table-cell office:value-type="float" office:value="519.79999999999995" table:style-name="ce15">
            <text:p>519,80</text:p>
          </table:table-cell>
          <table:table-cell office:value-type="float" office:value="604.91114649681504" table:style-name="ce16">
            <text:p>604,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Petrolina <text:s/>- 02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07.637347972973" table:style-name="ce19">
            <text:p>107,64</text:p>
          </table:table-cell>
          <table:table-cell office:value-type="float" office:value="592" table:style-name="ce20">
            <text:p>592</text:p>
          </table:table-cell>
          <table:table-cell office:value-type="float" office:value="95.490264900662297" table:style-name="ce19">
            <text:p>95,49</text:p>
          </table:table-cell>
          <table:table-cell office:value-type="float" office:value="151" table:style-name="ce20">
            <text:p>151</text:p>
          </table:table-cell>
          <table:table-cell office:value-type="float" office:value="669.88351219512197" table:style-name="ce19">
            <text:p>669,88</text:p>
          </table:table-cell>
          <table:table-cell office:value-type="float" office:value="717" table:style-name="ce21">
            <text:p>717,00</text:p>
          </table:table-cell>
          <table:table-cell office:value-type="float" office:value="671.22331753554499" table:style-name="ce22">
            <text:p>671,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Petrolina <text:s/>- 03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03.045066006601" table:style-name="ce13">
            <text:p>103,05</text:p>
          </table:table-cell>
          <table:table-cell office:value-type="float" office:value="606" table:style-name="ce14">
            <text:p>606</text:p>
          </table:table-cell>
          <table:table-cell office:value-type="float" office:value="108.500280373832" table:style-name="ce13">
            <text:p>108,50</text:p>
          </table:table-cell>
          <table:table-cell office:value-type="float" office:value="214" table:style-name="ce14">
            <text:p>214</text:p>
          </table:table-cell>
          <table:table-cell office:value-type="float" office:value="512.58679324894501" table:style-name="ce13">
            <text:p>512,59</text:p>
          </table:table-cell>
          <table:table-cell office:value-type="float" office:value="544.28428571428606" table:style-name="ce15">
            <text:p>544,28</text:p>
          </table:table-cell>
          <table:table-cell office:value-type="float" office:value="513.496147540984" table:style-name="ce16">
            <text:p>513,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Recife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46.94799185888701" table:style-name="ce19">
            <text:p>146,95</text:p>
          </table:table-cell>
          <table:table-cell office:value-type="float" office:value="737" table:style-name="ce20">
            <text:p>737</text:p>
          </table:table-cell>
          <table:table-cell office:value-type="float" office:value="149.73612903225799" table:style-name="ce19">
            <text:p>149,74</text:p>
          </table:table-cell>
          <table:table-cell office:value-type="float" office:value="155" table:style-name="ce20">
            <text:p>155</text:p>
          </table:table-cell>
          <table:table-cell office:value-type="float" office:value="267.79427631578898" table:style-name="ce19">
            <text:p>267,79</text:p>
          </table:table-cell>
          <table:table-cell office:value-type="float" office:value="550.142857142857" table:style-name="ce21">
            <text:p>550,14</text:p>
          </table:table-cell>
          <table:table-cell office:value-type="float" office:value="271.00799999999998" table:style-name="ce22">
            <text:p>271,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Recife <text:s/>- 02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200.23994778067899" table:style-name="ce13">
            <text:p>200,24</text:p>
          </table:table-cell>
          <table:table-cell office:value-type="float" office:value="766" table:style-name="ce14">
            <text:p>766</text:p>
          </table:table-cell>
          <table:table-cell office:value-type="float" office:value="151.60977064220199" table:style-name="ce13">
            <text:p>151,61</text:p>
          </table:table-cell>
          <table:table-cell office:value-type="float" office:value="218" table:style-name="ce14">
            <text:p>218</text:p>
          </table:table-cell>
          <table:table-cell office:value-type="float" office:value="589.03632653061197" table:style-name="ce13">
            <text:p>589,04</text:p>
          </table:table-cell>
          <table:table-cell office:value-type="float" office:value="592.25" table:style-name="ce15">
            <text:p>592,25</text:p>
          </table:table-cell>
          <table:table-cell office:value-type="float" office:value="589.08795180722905" table:style-name="ce16">
            <text:p>589,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Recife <text:s/>- 03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25.41151589242099" table:style-name="ce19">
            <text:p>125,41</text:p>
          </table:table-cell>
          <table:table-cell office:value-type="float" office:value="818" table:style-name="ce20">
            <text:p>818</text:p>
          </table:table-cell>
          <table:table-cell office:value-type="float" office:value="138.05783171521" table:style-name="ce19">
            <text:p>138,06</text:p>
          </table:table-cell>
          <table:table-cell office:value-type="float" office:value="309" table:style-name="ce20">
            <text:p>309</text:p>
          </table:table-cell>
          <table:table-cell office:value-type="float" office:value="751.98288248336996" table:style-name="ce19">
            <text:p>751,98</text:p>
          </table:table-cell>
          <table:table-cell office:value-type="float" office:value="786.14949999999999" table:style-name="ce21">
            <text:p>786,15</text:p>
          </table:table-cell>
          <table:table-cell office:value-type="float" office:value="753.43369426751599" table:style-name="ce22">
            <text:p>753,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Recife <text:s/>- 04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06.480589928058" table:style-name="ce13">
            <text:p>106,48</text:p>
          </table:table-cell>
          <table:table-cell office:value-type="float" office:value="695" table:style-name="ce14">
            <text:p>695</text:p>
          </table:table-cell>
          <table:table-cell office:value-type="float" office:value="79.230469798657694" table:style-name="ce13">
            <text:p>79,23</text:p>
          </table:table-cell>
          <table:table-cell office:value-type="float" office:value="447" table:style-name="ce14">
            <text:p>447</text:p>
          </table:table-cell>
          <table:table-cell office:value-type="float" office:value="391.76367298578202" table:style-name="ce13">
            <text:p>391,76</text:p>
          </table:table-cell>
          <table:table-cell office:value-type="float" office:value="2144.3000000000002" table:style-name="ce15">
            <text:p>2.144,30</text:p>
          </table:table-cell>
          <table:table-cell office:value-type="float" office:value="432.331643518519" table:style-name="ce16">
            <text:p>432,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Recife <text:s/>- 05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54.34283018867899" table:style-name="ce19">
            <text:p>154,34</text:p>
          </table:table-cell>
          <table:table-cell office:value-type="float" office:value="689" table:style-name="ce20">
            <text:p>689</text:p>
          </table:table-cell>
          <table:table-cell office:value-type="float" office:value="40.582443531827501" table:style-name="ce19">
            <text:p>40,58</text:p>
          </table:table-cell>
          <table:table-cell office:value-type="float" office:value="487" table:style-name="ce20">
            <text:p>487</text:p>
          </table:table-cell>
          <table:table-cell office:value-type="float" office:value="806.71134680134696" table:style-name="ce19">
            <text:p>806,71</text:p>
          </table:table-cell>
          <table:table-cell office:value-type="float" office:value="400.33333333333297" table:style-name="ce21">
            <text:p>400,33</text:p>
          </table:table-cell>
          <table:table-cell office:value-type="float" office:value="798.66425742574302" table:style-name="ce22">
            <text:p>798,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Recife <text:s/>- 06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243.523704697987" table:style-name="ce13">
            <text:p>243,52</text:p>
          </table:table-cell>
          <table:table-cell office:value-type="float" office:value="745" table:style-name="ce14">
            <text:p>745</text:p>
          </table:table-cell>
          <table:table-cell office:value-type="float" office:value="164.288179551122" table:style-name="ce13">
            <text:p>164,29</text:p>
          </table:table-cell>
          <table:table-cell office:value-type="float" office:value="401" table:style-name="ce14">
            <text:p>401</text:p>
          </table:table-cell>
          <table:table-cell office:value-type="float" office:value="941.65281481481497" table:style-name="ce13">
            <text:p>941,65</text:p>
          </table:table-cell>
          <table:table-cell office:value-type="float" office:value="1279" table:style-name="ce15">
            <text:p>1.279,00</text:p>
          </table:table-cell>
          <table:table-cell office:value-type="float" office:value="948.18738498789401" table:style-name="ce16">
            <text:p>948,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Recife <text:s/>- 07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226.95141361256501" table:style-name="ce19">
            <text:p>226,95</text:p>
          </table:table-cell>
          <table:table-cell office:value-type="float" office:value="955" table:style-name="ce20">
            <text:p>955</text:p>
          </table:table-cell>
          <table:table-cell office:value-type="float" office:value="180.20930158730201" table:style-name="ce19">
            <text:p>180,21</text:p>
          </table:table-cell>
          <table:table-cell office:value-type="float" office:value="315" table:style-name="ce20">
            <text:p>315</text:p>
          </table:table-cell>
          <table:table-cell office:value-type="float" office:value="870.18678260869603" table:style-name="ce19">
            <text:p>870,19</text:p>
          </table:table-cell>
          <table:table-cell office:value-type="float" office:value="1324.42857142857" table:style-name="ce21">
            <text:p>1.324,43</text:p>
          </table:table-cell>
          <table:table-cell office:value-type="float" office:value="876.99554603854403" table:style-name="ce22">
            <text:p>877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Recife <text:s/>- 08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07.012362869198" table:style-name="ce13">
            <text:p>107,01</text:p>
          </table:table-cell>
          <table:table-cell office:value-type="float" office:value="711" table:style-name="ce14">
            <text:p>711</text:p>
          </table:table-cell>
          <table:table-cell office:value-type="float" office:value="120.172333333333" table:style-name="ce13">
            <text:p>120,17</text:p>
          </table:table-cell>
          <table:table-cell office:value-type="float" office:value="240" table:style-name="ce14">
            <text:p>240</text:p>
          </table:table-cell>
          <table:table-cell office:value-type="float" office:value="422.36326754385999" table:style-name="ce13">
            <text:p>422,36</text:p>
          </table:table-cell>
          <table:table-cell office:value-type="float" office:value="721.11111111111097" table:style-name="ce15">
            <text:p>721,11</text:p>
          </table:table-cell>
          <table:table-cell office:value-type="float" office:value="428.14548387096801" table:style-name="ce16">
            <text:p>428,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Recife <text:s/>- 09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59.78612817089501" table:style-name="ce19">
            <text:p>159,79</text:p>
          </table:table-cell>
          <table:table-cell office:value-type="float" office:value="749" table:style-name="ce20">
            <text:p>749</text:p>
          </table:table-cell>
          <table:table-cell office:value-type="float" office:value="205.36926470588199" table:style-name="ce19">
            <text:p>205,37</text:p>
          </table:table-cell>
          <table:table-cell office:value-type="float" office:value="408" table:style-name="ce20">
            <text:p>408</text:p>
          </table:table-cell>
          <table:table-cell office:value-type="float" office:value="853.80125348189404" table:style-name="ce19">
            <text:p>853,80</text:p>
          </table:table-cell>
          <table:table-cell office:value-type="float" office:value="1008.35714285714" table:style-name="ce21">
            <text:p>1.008,36</text:p>
          </table:table-cell>
          <table:table-cell office:value-type="float" office:value="859.60227882037498" table:style-name="ce22">
            <text:p>859,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Recife <text:s/>- 10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209.84362953692099" table:style-name="ce13">
            <text:p>209,84</text:p>
          </table:table-cell>
          <table:table-cell office:value-type="float" office:value="799" table:style-name="ce14">
            <text:p>799</text:p>
          </table:table-cell>
          <table:table-cell office:value-type="float" office:value="139.76960960961" table:style-name="ce13">
            <text:p>139,77</text:p>
          </table:table-cell>
          <table:table-cell office:value-type="float" office:value="333" table:style-name="ce14">
            <text:p>333</text:p>
          </table:table-cell>
          <table:table-cell office:value-type="float" office:value="1248.72364583333" table:style-name="ce13">
            <text:p>1.248,72</text:p>
          </table:table-cell>
          <table:table-cell office:value-type="float" office:value="1726" table:style-name="ce15">
            <text:p>1.726,00</text:p>
          </table:table-cell>
          <table:table-cell office:value-type="float" office:value="1257.2682352941199" table:style-name="ce16">
            <text:p>1.257,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Recife <text:s/>- 1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29.509590268886" table:style-name="ce19">
            <text:p>129,51</text:p>
          </table:table-cell>
          <table:table-cell office:value-type="float" office:value="781" table:style-name="ce20">
            <text:p>781</text:p>
          </table:table-cell>
          <table:table-cell office:value-type="float" office:value="183.062028985507" table:style-name="ce19">
            <text:p>183,06</text:p>
          </table:table-cell>
          <table:table-cell office:value-type="float" office:value="483" table:style-name="ce20">
            <text:p>483</text:p>
          </table:table-cell>
          <table:table-cell office:value-type="float" office:value="616.72828162291205" table:style-name="ce19">
            <text:p>616,73</text:p>
          </table:table-cell>
          <table:table-cell office:value-type="float" office:value="1099.6666666666699" table:style-name="ce21">
            <text:p>1.099,67</text:p>
          </table:table-cell>
          <table:table-cell office:value-type="float" office:value="626.88352803738303" table:style-name="ce22">
            <text:p>626,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Recife <text:s/>- 12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61.64691868758899" table:style-name="ce13">
            <text:p>161,65</text:p>
          </table:table-cell>
          <table:table-cell office:value-type="float" office:value="701" table:style-name="ce14">
            <text:p>701</text:p>
          </table:table-cell>
          <table:table-cell office:value-type="float" office:value="169.01201530612201" table:style-name="ce13">
            <text:p>169,01</text:p>
          </table:table-cell>
          <table:table-cell office:value-type="float" office:value="392" table:style-name="ce14">
            <text:p>392</text:p>
          </table:table-cell>
          <table:table-cell office:value-type="float" office:value="943.17184269662903" table:style-name="ce13">
            <text:p>943,17</text:p>
          </table:table-cell>
          <table:table-cell office:value-type="float" office:value="1163.0816666666699" table:style-name="ce15">
            <text:p>1.163,08</text:p>
          </table:table-cell>
          <table:table-cell office:value-type="float" office:value="948.94628008752704" table:style-name="ce16">
            <text:p>948,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Recife <text:s/>- 13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214.65895261845401" table:style-name="ce19">
            <text:p>214,66</text:p>
          </table:table-cell>
          <table:table-cell office:value-type="float" office:value="802" table:style-name="ce20">
            <text:p>802</text:p>
          </table:table-cell>
          <table:table-cell office:value-type="float" office:value="172.57436548223399" table:style-name="ce19">
            <text:p>172,57</text:p>
          </table:table-cell>
          <table:table-cell office:value-type="float" office:value="394" table:style-name="ce20">
            <text:p>394</text:p>
          </table:table-cell>
          <table:table-cell office:value-type="float" office:value="1502.061003861" table:style-name="ce19">
            <text:p>1.502,06</text:p>
          </table:table-cell>
          <table:table-cell office:value-type="float" office:value="1799.8172727272699" table:style-name="ce21">
            <text:p>1.799,82</text:p>
          </table:table-cell>
          <table:table-cell office:value-type="float" office:value="1508.25253308129" table:style-name="ce22">
            <text:p>1.508,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Recife <text:s/>- 14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235.474270967742" table:style-name="ce13">
            <text:p>235,47</text:p>
          </table:table-cell>
          <table:table-cell office:value-type="float" office:value="775" table:style-name="ce14">
            <text:p>775</text:p>
          </table:table-cell>
          <table:table-cell office:value-type="float" office:value="182.426030927835" table:style-name="ce13">
            <text:p>182,43</text:p>
          </table:table-cell>
          <table:table-cell office:value-type="float" office:value="388" table:style-name="ce14">
            <text:p>388</text:p>
          </table:table-cell>
          <table:table-cell office:value-type="float" office:value="913.07907407407401" table:style-name="ce13">
            <text:p>913,08</text:p>
          </table:table-cell>
          <table:table-cell office:value-type="float" office:value="1329.5294117647099" table:style-name="ce15">
            <text:p>1.329,53</text:p>
          </table:table-cell>
          <table:table-cell office:value-type="float" office:value="923.72517293233102" table:style-name="ce16">
            <text:p>923,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Recife <text:s/>- 15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76.28678678678699" table:style-name="ce19">
            <text:p>176,29</text:p>
          </table:table-cell>
          <table:table-cell office:value-type="float" office:value="666" table:style-name="ce20">
            <text:p>666</text:p>
          </table:table-cell>
          <table:table-cell office:value-type="float" office:value="210.12158854166699" table:style-name="ce19">
            <text:p>210,12</text:p>
          </table:table-cell>
          <table:table-cell office:value-type="float" office:value="384" table:style-name="ce20">
            <text:p>384</text:p>
          </table:table-cell>
          <table:table-cell office:value-type="float" office:value="914.74370932754903" table:style-name="ce19">
            <text:p>914,74</text:p>
          </table:table-cell>
          <table:table-cell office:value-type="float" office:value="839.857142857143" table:style-name="ce21">
            <text:p>839,86</text:p>
          </table:table-cell>
          <table:table-cell office:value-type="float" office:value="913.62361111111102" table:style-name="ce22">
            <text:p>913,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Recife <text:s/>- 16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281.27937369519799" table:style-name="ce13">
            <text:p>281,28</text:p>
          </table:table-cell>
          <table:table-cell office:value-type="float" office:value="958" table:style-name="ce14">
            <text:p>958</text:p>
          </table:table-cell>
          <table:table-cell office:value-type="float" office:value="146.10128060263699" table:style-name="ce13">
            <text:p>146,10</text:p>
          </table:table-cell>
          <table:table-cell office:value-type="float" office:value="531" table:style-name="ce14">
            <text:p>531</text:p>
          </table:table-cell>
          <table:table-cell office:value-type="float" office:value="939.61" table:style-name="ce13">
            <text:p>939,61</text:p>
          </table:table-cell>
          <table:table-cell office:value-type="float" office:value="1997.1" table:style-name="ce15">
            <text:p>1.997,10</text:p>
          </table:table-cell>
          <table:table-cell office:value-type="float" office:value="963.69861047836002" table:style-name="ce16">
            <text:p>963,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Recife <text:s/>- 17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224.06316546762599" table:style-name="ce19">
            <text:p>224,06</text:p>
          </table:table-cell>
          <table:table-cell office:value-type="float" office:value="834" table:style-name="ce20">
            <text:p>834</text:p>
          </table:table-cell>
          <table:table-cell office:value-type="float" office:value="150.23634382566601" table:style-name="ce19">
            <text:p>150,24</text:p>
          </table:table-cell>
          <table:table-cell office:value-type="float" office:value="413" table:style-name="ce20">
            <text:p>413</text:p>
          </table:table-cell>
          <table:table-cell office:value-type="float" office:value="986.36542857142899" table:style-name="ce19">
            <text:p>986,37</text:p>
          </table:table-cell>
          <table:table-cell office:value-type="float" office:value="1287.78" table:style-name="ce21">
            <text:p>1.287,78</text:p>
          </table:table-cell>
          <table:table-cell office:value-type="float" office:value="992.21183189655198" table:style-name="ce22">
            <text:p>992,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Recife <text:s/>- 18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82.55218335343801" table:style-name="ce13">
            <text:p>182,55</text:p>
          </table:table-cell>
          <table:table-cell office:value-type="float" office:value="829" table:style-name="ce14">
            <text:p>829</text:p>
          </table:table-cell>
          <table:table-cell office:value-type="float" office:value="110.963497757848" table:style-name="ce13">
            <text:p>110,96</text:p>
          </table:table-cell>
          <table:table-cell office:value-type="float" office:value="446" table:style-name="ce14">
            <text:p>446</text:p>
          </table:table-cell>
          <table:table-cell office:value-type="float" office:value="916.67786600496299" table:style-name="ce13">
            <text:p>916,68</text:p>
          </table:table-cell>
          <table:table-cell office:value-type="float" office:value="1088.99833333333" table:style-name="ce15">
            <text:p>1.089,00</text:p>
          </table:table-cell>
          <table:table-cell office:value-type="float" office:value="919.20579462102705" table:style-name="ce16">
            <text:p>919,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Recife <text:s/>- 19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242.19684210526299" table:style-name="ce19">
            <text:p>242,20</text:p>
          </table:table-cell>
          <table:table-cell office:value-type="float" office:value="627" table:style-name="ce20">
            <text:p>627</text:p>
          </table:table-cell>
          <table:table-cell office:value-type="float" office:value="133.454846625767" table:style-name="ce19">
            <text:p>133,45</text:p>
          </table:table-cell>
          <table:table-cell office:value-type="float" office:value="326" table:style-name="ce20">
            <text:p>326</text:p>
          </table:table-cell>
          <table:table-cell office:value-type="float" office:value="973.48815498155" table:style-name="ce19">
            <text:p>973,49</text:p>
          </table:table-cell>
          <table:table-cell office:value-type="float" office:value="1049.37375" table:style-name="ce21">
            <text:p>1.049,37</text:p>
          </table:table-cell>
          <table:table-cell office:value-type="float" office:value="975.664086021505" table:style-name="ce22">
            <text:p>975,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Recife <text:s/>- 20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64.07650124069499" table:style-name="ce13">
            <text:p>164,08</text:p>
          </table:table-cell>
          <table:table-cell office:value-type="float" office:value="806" table:style-name="ce14">
            <text:p>806</text:p>
          </table:table-cell>
          <table:table-cell office:value-type="float" office:value="66.666777609682299" table:style-name="ce13">
            <text:p>66,67</text:p>
          </table:table-cell>
          <table:table-cell office:value-type="float" office:value="661" table:style-name="ce14">
            <text:p>661</text:p>
          </table:table-cell>
          <table:table-cell office:value-type="float" office:value="468.95563739376797" table:style-name="ce13">
            <text:p>468,96</text:p>
          </table:table-cell>
          <table:table-cell office:value-type="float" office:value="1024.42857142857" table:style-name="ce15">
            <text:p>1.024,43</text:p>
          </table:table-cell>
          <table:table-cell office:value-type="float" office:value="479.75650000000002" table:style-name="ce16">
            <text:p>479,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Recife <text:s/>- 2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228.16974814814799" table:style-name="ce19">
            <text:p>228,17</text:p>
          </table:table-cell>
          <table:table-cell office:value-type="float" office:value="675" table:style-name="ce20">
            <text:p>675</text:p>
          </table:table-cell>
          <table:table-cell office:value-type="float" office:value="201.80889763779501" table:style-name="ce19">
            <text:p>201,81</text:p>
          </table:table-cell>
          <table:table-cell office:value-type="float" office:value="254" table:style-name="ce20">
            <text:p>254</text:p>
          </table:table-cell>
          <table:table-cell office:value-type="float" office:value="1433.20311619718" table:style-name="ce19">
            <text:p>1.433,20</text:p>
          </table:table-cell>
          <table:table-cell office:value-type="float" office:value="1458.3333333333301" table:style-name="ce21">
            <text:p>1.458,33</text:p>
          </table:table-cell>
          <table:table-cell office:value-type="float" office:value="1433.84969125214" table:style-name="ce22">
            <text:p>1.433,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Recife <text:s/>- 22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58.557127784291" table:style-name="ce13">
            <text:p>158,56</text:p>
          </table:table-cell>
          <table:table-cell office:value-type="float" office:value="853" table:style-name="ce14">
            <text:p>853</text:p>
          </table:table-cell>
          <table:table-cell office:value-type="float" office:value="236.035310734463" table:style-name="ce13">
            <text:p>236,04</text:p>
          </table:table-cell>
          <table:table-cell office:value-type="float" office:value="177" table:style-name="ce14">
            <text:p>177</text:p>
          </table:table-cell>
          <table:table-cell office:value-type="float" office:value="981.37224832214804" table:style-name="ce13">
            <text:p>981,37</text:p>
          </table:table-cell>
          <table:table-cell office:value-type="float" office:value="1092.9090909090901" table:style-name="ce15">
            <text:p>1.092,91</text:p>
          </table:table-cell>
          <table:table-cell office:value-type="float" office:value="985.34281553398102" table:style-name="ce16">
            <text:p>985,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Recife <text:s/>- 23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68.24011126564699" table:style-name="ce19">
            <text:p>168,24</text:p>
          </table:table-cell>
          <table:table-cell office:value-type="float" office:value="719" table:style-name="ce20">
            <text:p>719</text:p>
          </table:table-cell>
          <table:table-cell office:value-type="float" office:value="134.407012448133" table:style-name="ce19">
            <text:p>134,41</text:p>
          </table:table-cell>
          <table:table-cell office:value-type="float" office:value="482" table:style-name="ce20">
            <text:p>482</text:p>
          </table:table-cell>
          <table:table-cell office:value-type="float" office:value="560.84984962405997" table:style-name="ce19">
            <text:p>560,85</text:p>
          </table:table-cell>
          <table:table-cell office:value-type="float" office:value="1124.4455555555601" table:style-name="ce21">
            <text:p>1.124,45</text:p>
          </table:table-cell>
          <table:table-cell office:value-type="float" office:value="573.28210784313706" table:style-name="ce22">
            <text:p>573,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Recife <text:s/>- 24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38.172420454545" table:style-name="ce13">
            <text:p>138,17</text:p>
          </table:table-cell>
          <table:table-cell office:value-type="float" office:value="880" table:style-name="ce14">
            <text:p>880</text:p>
          </table:table-cell>
          <table:table-cell office:value-type="float" office:value="98.963326086956499" table:style-name="ce13">
            <text:p>98,96</text:p>
          </table:table-cell>
          <table:table-cell office:value-type="float" office:value="460" table:style-name="ce14">
            <text:p>460</text:p>
          </table:table-cell>
          <table:table-cell office:value-type="float" office:value="160.632532188841" table:style-name="ce13">
            <text:p>160,63</text:p>
          </table:table-cell>
          <table:table-cell office:value-type="float" office:value="338.75" table:style-name="ce15">
            <text:p>338,75</text:p>
          </table:table-cell>
          <table:table-cell office:value-type="float" office:value="163.63873417721501" table:style-name="ce16">
            <text:p>163,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Ribeirão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88.419596100278596" table:style-name="ce19">
            <text:p>88,42</text:p>
          </table:table-cell>
          <table:table-cell office:value-type="float" office:value="718" table:style-name="ce20">
            <text:p>718</text:p>
          </table:table-cell>
          <table:table-cell office:value-type="float" office:value="140.683805970149" table:style-name="ce19">
            <text:p>140,68</text:p>
          </table:table-cell>
          <table:table-cell office:value-type="float" office:value="134" table:style-name="ce20">
            <text:p>134</text:p>
          </table:table-cell>
          <table:table-cell office:value-type="float" office:value="872.40813829787203" table:style-name="ce19">
            <text:p>872,41</text:p>
          </table:table-cell>
          <table:table-cell office:value-type="float" office:value="1737" table:style-name="ce21">
            <text:p>1.737,00</text:p>
          </table:table-cell>
          <table:table-cell office:value-type="float" office:value="947.95500000000004" table:style-name="ce22">
            <text:p>947,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Ribeirão <text:s/>- 02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string" table:style-name="ce13">
            <text:p>.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.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Salgueiro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88.640787401574798" table:style-name="ce19">
            <text:p>88,64</text:p>
          </table:table-cell>
          <table:table-cell office:value-type="float" office:value="889" table:style-name="ce20">
            <text:p>889</text:p>
          </table:table-cell>
          <table:table-cell office:value-type="float" office:value="184.15401459853999" table:style-name="ce19">
            <text:p>184,15</text:p>
          </table:table-cell>
          <table:table-cell office:value-type="float" office:value="137" table:style-name="ce20">
            <text:p>137</text:p>
          </table:table-cell>
          <table:table-cell office:value-type="float" office:value="740.74889570552205" table:style-name="ce19">
            <text:p>740,75</text:p>
          </table:table-cell>
          <table:table-cell office:value-type="float" office:value="950.73736842105302" table:style-name="ce21">
            <text:p>950,74</text:p>
          </table:table-cell>
          <table:table-cell office:value-type="float" office:value="762.670769230769" table:style-name="ce22">
            <text:p>762,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São Lourenço da Mata <text:s/>- 01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135.10441025641001" table:style-name="ce13">
            <text:p>135,10</text:p>
          </table:table-cell>
          <table:table-cell office:value-type="float" office:value="780" table:style-name="ce14">
            <text:p>780</text:p>
          </table:table-cell>
          <table:table-cell office:value-type="float" office:value="128.87054393305399" table:style-name="ce13">
            <text:p>128,87</text:p>
          </table:table-cell>
          <table:table-cell office:value-type="float" office:value="239" table:style-name="ce14">
            <text:p>239</text:p>
          </table:table-cell>
          <table:table-cell office:value-type="float" office:value="453.34550000000002" table:style-name="ce13">
            <text:p>453,35</text:p>
          </table:table-cell>
          <table:table-cell office:value-type="float" office:value="1112.2" table:style-name="ce15">
            <text:p>1.112,20</text:p>
          </table:table-cell>
          <table:table-cell office:value-type="float" office:value="465.77671698113198" table:style-name="ce16">
            <text:p>465,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Serra Talhada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68.373795275590595" table:style-name="ce19">
            <text:p>68,37</text:p>
          </table:table-cell>
          <table:table-cell office:value-type="float" office:value="635" table:style-name="ce20">
            <text:p>635</text:p>
          </table:table-cell>
          <table:table-cell office:value-type="float" office:value="85.601416666666694" table:style-name="ce19">
            <text:p>85,60</text:p>
          </table:table-cell>
          <table:table-cell office:value-type="float" office:value="360" table:style-name="ce20">
            <text:p>360</text:p>
          </table:table-cell>
          <table:table-cell office:value-type="float" office:value="1365.6620748299299" table:style-name="ce19">
            <text:p>1.365,66</text:p>
          </table:table-cell>
          <table:table-cell office:value-type="float" office:value="1354.9603999999999" table:style-name="ce21">
            <text:p>1.354,96</text:p>
          </table:table-cell>
          <table:table-cell office:value-type="float" office:value="1364.8233855799399" table:style-name="ce22">
            <text:p>1.364,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Timbaúba <text:s/>- 01a Vara</text:p>
          </table:table-cell>
          <table:table-cell office:value-type="string" table:style-name="ce11">
            <text:p>PE</text:p>
          </table:table-cell>
          <table:table-cell office:value-type="date" office:date-value="2025-08-07T11:28:38" table:style-name="ce12">
            <text:p>7/8/2025</text:p>
          </table:table-cell>
          <table:table-cell office:value-type="float" office:value="39.304815618221298" table:style-name="ce13">
            <text:p>39,30</text:p>
          </table:table-cell>
          <table:table-cell office:value-type="float" office:value="461" table:style-name="ce14">
            <text:p>461</text:p>
          </table:table-cell>
          <table:table-cell office:value-type="float" office:value="94.650175438596506" table:style-name="ce13">
            <text:p>94,65</text:p>
          </table:table-cell>
          <table:table-cell office:value-type="float" office:value="57" table:style-name="ce14">
            <text:p>57</text:p>
          </table:table-cell>
          <table:table-cell office:value-type="float" office:value="413.866092544987" table:style-name="ce13">
            <text:p>413,87</text:p>
          </table:table-cell>
          <table:table-cell office:value-type="float" office:value="96.3333333333333" table:style-name="ce15">
            <text:p>96,33</text:p>
          </table:table-cell>
          <table:table-cell office:value-type="float" office:value="411.43599489795901" table:style-name="ce16">
            <text:p>411,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Vitória de Santo Antão <text:s/>- 01a Vara</text:p>
          </table:table-cell>
          <table:table-cell office:value-type="string" table:style-name="ce17">
            <text:p>PE</text:p>
          </table:table-cell>
          <table:table-cell office:value-type="date" office:date-value="2025-08-07T11:28:38" table:style-name="ce18">
            <text:p>7/8/2025</text:p>
          </table:table-cell>
          <table:table-cell office:value-type="float" office:value="156.94489140698801" table:style-name="ce19">
            <text:p>156,94</text:p>
          </table:table-cell>
          <table:table-cell office:value-type="float" office:value="1059" table:style-name="ce20">
            <text:p>1.059</text:p>
          </table:table-cell>
          <table:table-cell office:value-type="float" office:value="155.12286407766999" table:style-name="ce19">
            <text:p>155,12</text:p>
          </table:table-cell>
          <table:table-cell office:value-type="float" office:value="618" table:style-name="ce20">
            <text:p>618</text:p>
          </table:table-cell>
          <table:table-cell office:value-type="float" office:value="1165.6033583021199" table:style-name="ce19">
            <text:p>1.165,60</text:p>
          </table:table-cell>
          <table:table-cell office:value-type="float" office:value="1207.501" table:style-name="ce21">
            <text:p>1.207,50</text:p>
          </table:table-cell>
          <table:table-cell office:value-type="float" office:value="1166.1199753390899" table:style-name="ce22">
            <text:p>1.166,12</text:p>
          </table:table-cell>
          <table:table-cell table:number-columns-repeated="16374" table:style-name="ce2"/>
        </table:table-row>
        <table:table-row table:style-name="ro8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136.548177748466" table:style-name="ce23">
            <text:p>136,5481777</text:p>
          </table:table-cell>
          <table:table-cell table:style-name="ce23"/>
          <table:table-cell office:value-type="float" office:value="121.235674303745" table:style-name="ce23">
            <text:p>121,2356743</text:p>
          </table:table-cell>
          <table:table-cell table:style-name="ce23"/>
          <table:table-cell office:value-type="float" office:value="715.53811816670998" table:style-name="ce23">
            <text:p>715,5381182</text:p>
          </table:table-cell>
          <table:table-cell office:value-type="float" office:value="1066.1054904831601" table:style-name="ce24">
            <text:p>1066,10549</text:p>
          </table:table-cell>
          <table:table-cell office:value-type="float" office:value="725.70574801477801" table:style-name="ce24">
            <text:p>725,705748</text:p>
          </table:table-cell>
          <table:table-cell table:number-columns-repeated="16374" table:style-name="ce2"/>
        </table:table-row>
        <table:table-row table:style-name="ro5">
          <table:table-cell table:number-columns-repeated="16384" table:style-name="ce2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8-14T14:52:48Z</meta:creation-date>
    <dc:date>2025-08-14T14:54:45Z</dc:date>
  </office:meta>
</office:document-meta>
</file>