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61.21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18.73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16.49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office:value-type="string" calcext:value-type="string" table:number-columns-spanned="1" table:number-rows-spanned="3">
            <text:p>Região Judiciária</text:p>
          </table:table-cell>
          <table:table-cell office:value-type="string" calcext:value-type="string" table:number-columns-spanned="1" table:number-rows-spanned="3">
            <text:p>Data da Última Remessa</text:p>
          </table:table-cell>
          <table:table-cell office:value-type="string" calcext:value-type="string" table:number-columns-spanned="3" table:number-rows-spanned="1">
            <text:p>Fase de Conhec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Liquida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Execução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table-cell/>
          <table:covered-table-cell table:number-columns-repeated="2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06a - PE</text:p>
          </table:table-cell>
          <table:table-cell table:style-name="ce6" office:value-type="date" office:date-value="2020-01-10T21:55:15.000004" calcext:value-type="date">
            <text:p>10/1/2020</text:p>
          </table:table-cell>
          <table:table-cell table:style-name="ce9" office:value-type="float" office:value="121.417862040779" calcext:value-type="float">
            <text:p>121,42</text:p>
          </table:table-cell>
          <table:table-cell table:style-name="ce9" office:value-type="float" office:value="464.60155837736" calcext:value-type="float">
            <text:p>464,60</text:p>
          </table:table-cell>
          <table:table-cell table:style-name="ce11" office:value-type="float" office:value="325.650904243583" calcext:value-type="float">
            <text:p>325,65</text:p>
          </table:table-cell>
          <table:table-cell table:style-name="ce9" office:value-type="float" office:value="152.686569165143" calcext:value-type="float">
            <text:p>152,69</text:p>
          </table:table-cell>
          <table:table-cell table:style-name="ce9" office:value-type="float" office:value="242.138271689694" calcext:value-type="float">
            <text:p>242,14</text:p>
          </table:table-cell>
          <table:table-cell table:style-name="ce11" office:value-type="float" office:value="222.481057917643" calcext:value-type="float">
            <text:p>222,48</text:p>
          </table:table-cell>
          <table:table-cell table:style-name="ce9" office:value-type="float" office:value="951.80222182443" calcext:value-type="float">
            <text:p>951,80</text:p>
          </table:table-cell>
          <table:table-cell table:style-name="ce15" office:value-type="float" office:value="1024.6579245283" calcext:value-type="float">
            <text:p>1.024,66</text:p>
          </table:table-cell>
          <table:table-cell table:style-name="ce17" office:value-type="float" office:value="953.818453371392" calcext:value-type="float">
            <text:p>953,82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21.417862040779" calcext:value-type="float">
            <text:p>121,417862040779</text:p>
          </table:table-cell>
          <table:table-cell table:style-name="ce10" office:value-type="float" office:value="464.60155837736" calcext:value-type="float">
            <text:p>464,60155837736</text:p>
          </table:table-cell>
          <table:table-cell table:style-name="ce10" office:value-type="float" office:value="325.650904243583" calcext:value-type="float">
            <text:p>325,650904243583</text:p>
          </table:table-cell>
          <table:table-cell table:style-name="ce10" office:value-type="float" office:value="152.686569165143" calcext:value-type="float">
            <text:p>152,686569165143</text:p>
          </table:table-cell>
          <table:table-cell table:style-name="ce10" office:value-type="float" office:value="242.138271689694" calcext:value-type="float">
            <text:p>242,138271689694</text:p>
          </table:table-cell>
          <table:table-cell table:style-name="ce10" office:value-type="float" office:value="222.481057917643" calcext:value-type="float">
            <text:p>222,481057917643</text:p>
          </table:table-cell>
          <table:table-cell table:style-name="ce10" office:value-type="float" office:value="951.80222182443" calcext:value-type="float">
            <text:p>951,80222182443</text:p>
          </table:table-cell>
          <table:table-cell table:style-name="ce16" office:value-type="float" office:value="1024.6579245283" calcext:value-type="float">
            <text:p>1024,6579245283</text:p>
          </table:table-cell>
          <table:table-cell table:style-name="ce16" office:value-type="float" office:value="953.818453371392" calcext:value-type="float">
            <text:p>953,818453371392</text:p>
          </table:table-cell>
          <table:table-cell table:number-columns-repeated="1012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</table:table>
      <table:table table:name="2. Resumo por VT" table:style-name="ta2">
        <table:table-column table:style-name="co12" table:default-cell-style-name="ce3"/>
        <table:table-column table:style-name="co13" table:default-cell-style-name="ce3"/>
        <table:table-column table:style-name="co3" table:default-cell-style-name="ce6"/>
        <table:table-column table:style-name="co14" table:number-columns-repeated="2" table:default-cell-style-name="ce9"/>
        <table:table-column table:style-name="co9" table:default-cell-style-name="ce11"/>
        <table:table-column table:style-name="co14" table:number-columns-repeated="2" table:default-cell-style-name="ce9"/>
        <table:table-column table:style-name="co15" table:default-cell-style-name="ce11"/>
        <table:table-column table:style-name="co3" table:default-cell-style-name="ce9"/>
        <table:table-column table:style-name="co16" table:default-cell-style-name="ce15"/>
        <table:table-column table:style-name="co9" table:default-cell-style-name="ce17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41.7029779411765" calcext:value-type="float">
            <text:p>41,70</text:p>
          </table:table-cell>
          <table:table-cell office:value-type="float" office:value="69.922987012987" calcext:value-type="float">
            <text:p>69,92</text:p>
          </table:table-cell>
          <table:table-cell office:value-type="float" office:value="51.9045774647887" calcext:value-type="float">
            <text:p>51,90</text:p>
          </table:table-cell>
          <table:table-cell office:value-type="float" office:value="41" calcext:value-type="float">
            <text:p>41,00</text:p>
          </table:table-cell>
          <table:table-cell office:value-type="float" office:value="90.2211111111111" calcext:value-type="float">
            <text:p>90,22</text:p>
          </table:table-cell>
          <table:table-cell office:value-type="float" office:value="77.9158333333333" calcext:value-type="float">
            <text:p>77,92</text:p>
          </table:table-cell>
          <table:table-cell office:value-type="float" office:value="762.544485294118" calcext:value-type="float">
            <text:p>762,54</text:p>
          </table:table-cell>
          <table:table-cell office:value-type="float" office:value="478.1" calcext:value-type="float">
            <text:p>478,10</text:p>
          </table:table-cell>
          <table:table-cell office:value-type="float" office:value="743.06198630137" calcext:value-type="float">
            <text:p>743,0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arreiro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2.842246376812" calcext:value-type="float">
            <text:p>102,84</text:p>
          </table:table-cell>
          <table:table-cell table:style-name="ce20" office:value-type="float" office:value="158.876115107914" calcext:value-type="float">
            <text:p>158,88</text:p>
          </table:table-cell>
          <table:table-cell table:style-name="ce21" office:value-type="float" office:value="130.960324909747" calcext:value-type="float">
            <text:p>130,96</text:p>
          </table:table-cell>
          <table:table-cell table:style-name="ce20" office:value-type="float" office:value="61.4914035087719" calcext:value-type="float">
            <text:p>61,49</text:p>
          </table:table-cell>
          <table:table-cell table:style-name="ce20" office:value-type="float" office:value="282.677171717172" calcext:value-type="float">
            <text:p>282,68</text:p>
          </table:table-cell>
          <table:table-cell table:style-name="ce21" office:value-type="float" office:value="201.859294871795" calcext:value-type="float">
            <text:p>201,86</text:p>
          </table:table-cell>
          <table:table-cell table:style-name="ce20" office:value-type="float" office:value="942.954813126709" calcext:value-type="float">
            <text:p>942,95</text:p>
          </table:table-cell>
          <table:table-cell table:style-name="ce22" office:value-type="float" office:value="1671.39844827586" calcext:value-type="float">
            <text:p>1.671,40</text:p>
          </table:table-cell>
          <table:table-cell table:style-name="ce23" office:value-type="float" office:value="979.534666666667" calcext:value-type="float">
            <text:p>979,5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75.3668604651163" calcext:value-type="float">
            <text:p>75,37</text:p>
          </table:table-cell>
          <table:table-cell office:value-type="float" office:value="110.071489361702" calcext:value-type="float">
            <text:p>110,07</text:p>
          </table:table-cell>
          <table:table-cell office:value-type="float" office:value="91.0005750798722" calcext:value-type="float">
            <text:p>91,00</text:p>
          </table:table-cell>
          <table:table-cell office:value-type="float" office:value="81.1428571428571" calcext:value-type="float">
            <text:p>81,14</text:p>
          </table:table-cell>
          <table:table-cell office:value-type="float" office:value="286.483333333333" calcext:value-type="float">
            <text:p>286,48</text:p>
          </table:table-cell>
          <table:table-cell office:value-type="float" office:value="250.54875" calcext:value-type="float">
            <text:p>250,55</text:p>
          </table:table-cell>
          <table:table-cell office:value-type="float" office:value="883.360218818381" calcext:value-type="float">
            <text:p>883,36</text:p>
          </table:table-cell>
          <table:table-cell office:value-type="float" office:value="891.903870967742" calcext:value-type="float">
            <text:p>891,90</text:p>
          </table:table-cell>
          <table:table-cell office:value-type="float" office:value="883.902950819672" calcext:value-type="float">
            <text:p>883,9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elo Jardim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57.853" calcext:value-type="float">
            <text:p>157,85</text:p>
          </table:table-cell>
          <table:table-cell table:style-name="ce20" office:value-type="float" office:value="180.296448275862" calcext:value-type="float">
            <text:p>180,30</text:p>
          </table:table-cell>
          <table:table-cell table:style-name="ce21" office:value-type="float" office:value="173.349666666667" calcext:value-type="float">
            <text:p>173,35</text:p>
          </table:table-cell>
          <table:table-cell table:style-name="ce20" office:value-type="float" office:value="130.477272727273" calcext:value-type="float">
            <text:p>130,48</text:p>
          </table:table-cell>
          <table:table-cell table:style-name="ce20" office:value-type="float" office:value="202.419112903226" calcext:value-type="float">
            <text:p>202,42</text:p>
          </table:table-cell>
          <table:table-cell table:style-name="ce21" office:value-type="float" office:value="183.577202380952" calcext:value-type="float">
            <text:p>183,58</text:p>
          </table:table-cell>
          <table:table-cell table:style-name="ce20" office:value-type="float" office:value="719.051016949153" calcext:value-type="float">
            <text:p>719,05</text:p>
          </table:table-cell>
          <table:table-cell table:style-name="ce22" office:value-type="float" office:value="696.483333333333" calcext:value-type="float">
            <text:p>696,48</text:p>
          </table:table-cell>
          <table:table-cell table:style-name="ce23" office:value-type="float" office:value="717.730567375887" calcext:value-type="float">
            <text:p>717,7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21.150748031496" calcext:value-type="float">
            <text:p>121,15</text:p>
          </table:table-cell>
          <table:table-cell office:value-type="float" office:value="668.605551102205" calcext:value-type="float">
            <text:p>668,61</text:p>
          </table:table-cell>
          <table:table-cell office:value-type="float" office:value="483.939521912351" calcext:value-type="float">
            <text:p>483,94</text:p>
          </table:table-cell>
          <table:table-cell office:value-type="float" office:value="300.19085106383" calcext:value-type="float">
            <text:p>300,19</text:p>
          </table:table-cell>
          <table:table-cell office:value-type="float" office:value="310.044247787611" calcext:value-type="float">
            <text:p>310,04</text:p>
          </table:table-cell>
          <table:table-cell office:value-type="float" office:value="307.1498125" calcext:value-type="float">
            <text:p>307,15</text:p>
          </table:table-cell>
          <table:table-cell office:value-type="float" office:value="653.579315960912" calcext:value-type="float">
            <text:p>653,58</text:p>
          </table:table-cell>
          <table:table-cell office:value-type="float" office:value="103.5" calcext:value-type="float">
            <text:p>103,50</text:p>
          </table:table-cell>
          <table:table-cell office:value-type="float" office:value="646.504340836013" calcext:value-type="float">
            <text:p>646,5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bo de Santo Agostinh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34.340047169811" calcext:value-type="float">
            <text:p>134,34</text:p>
          </table:table-cell>
          <table:table-cell table:style-name="ce20" office:value-type="float" office:value="625.034157782516" calcext:value-type="float">
            <text:p>625,03</text:p>
          </table:table-cell>
          <table:table-cell table:style-name="ce21" office:value-type="float" office:value="472.277694566813" calcext:value-type="float">
            <text:p>472,28</text:p>
          </table:table-cell>
          <table:table-cell table:style-name="ce20" office:value-type="float" office:value="351.7525" calcext:value-type="float">
            <text:p>351,75</text:p>
          </table:table-cell>
          <table:table-cell table:style-name="ce20" office:value-type="float" office:value="359.009449541284" calcext:value-type="float">
            <text:p>359,01</text:p>
          </table:table-cell>
          <table:table-cell table:style-name="ce21" office:value-type="float" office:value="357.884341085271" calcext:value-type="float">
            <text:p>357,88</text:p>
          </table:table-cell>
          <table:table-cell table:style-name="ce20" office:value-type="float" office:value="998.184929577465" calcext:value-type="float">
            <text:p>998,18</text:p>
          </table:table-cell>
          <table:table-cell table:style-name="ce22" office:value-type="float" office:value="844.75" calcext:value-type="float">
            <text:p>844,75</text:p>
          </table:table-cell>
          <table:table-cell table:style-name="ce23" office:value-type="float" office:value="996.475348189415" calcext:value-type="float">
            <text:p>996,4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32.9379922779923" calcext:value-type="float">
            <text:p>32,94</text:p>
          </table:table-cell>
          <table:table-cell office:value-type="float" office:value="81.4117872340425" calcext:value-type="float">
            <text:p>81,41</text:p>
          </table:table-cell>
          <table:table-cell office:value-type="float" office:value="48.0659362549801" calcext:value-type="float">
            <text:p>48,07</text:p>
          </table:table-cell>
          <table:table-cell office:value-type="float" office:value="67.4588461538462" calcext:value-type="float">
            <text:p>67,46</text:p>
          </table:table-cell>
          <table:table-cell office:value-type="float" office:value="109.48421875" calcext:value-type="float">
            <text:p>109,48</text:p>
          </table:table-cell>
          <table:table-cell office:value-type="float" office:value="97.3435555555556" calcext:value-type="float">
            <text:p>97,34</text:p>
          </table:table-cell>
          <table:table-cell office:value-type="float" office:value="302.687244582043" calcext:value-type="float">
            <text:p>302,69</text:p>
          </table:table-cell>
          <table:table-cell office:value-type="float" office:value="1261.66666666667" calcext:value-type="float">
            <text:p>1.261,67</text:p>
          </table:table-cell>
          <table:table-cell office:value-type="float" office:value="376.665657142857" calcext:value-type="float">
            <text:p>376,6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31.491485355649" calcext:value-type="float">
            <text:p>131,49</text:p>
          </table:table-cell>
          <table:table-cell table:style-name="ce20" office:value-type="float" office:value="308.519418181818" calcext:value-type="float">
            <text:p>308,52</text:p>
          </table:table-cell>
          <table:table-cell table:style-name="ce21" office:value-type="float" office:value="226.204873540856" calcext:value-type="float">
            <text:p>226,20</text:p>
          </table:table-cell>
          <table:table-cell table:style-name="ce20" office:value-type="float" office:value="122.6425" calcext:value-type="float">
            <text:p>122,64</text:p>
          </table:table-cell>
          <table:table-cell table:style-name="ce20" office:value-type="float" office:value="211.626553672316" calcext:value-type="float">
            <text:p>211,63</text:p>
          </table:table-cell>
          <table:table-cell table:style-name="ce21" office:value-type="float" office:value="199.472634146341" calcext:value-type="float">
            <text:p>199,47</text:p>
          </table:table-cell>
          <table:table-cell table:style-name="ce20" office:value-type="float" office:value="502.473317535545" calcext:value-type="float">
            <text:p>502,47</text:p>
          </table:table-cell>
          <table:table-cell table:style-name="ce22" office:value-type="float" office:value="790.544545454545" calcext:value-type="float">
            <text:p>790,54</text:p>
          </table:table-cell>
          <table:table-cell table:style-name="ce23" office:value-type="float" office:value="516.747117117117" calcext:value-type="float">
            <text:p>516,7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91.631388101983" calcext:value-type="float">
            <text:p>91,63</text:p>
          </table:table-cell>
          <table:table-cell office:value-type="float" office:value="186.518206521739" calcext:value-type="float">
            <text:p>186,52</text:p>
          </table:table-cell>
          <table:table-cell office:value-type="float" office:value="140.061830790569" calcext:value-type="float">
            <text:p>140,06</text:p>
          </table:table-cell>
          <table:table-cell office:value-type="float" office:value="140.924615384615" calcext:value-type="float">
            <text:p>140,92</text:p>
          </table:table-cell>
          <table:table-cell office:value-type="float" office:value="244.746478873239" calcext:value-type="float">
            <text:p>244,75</text:p>
          </table:table-cell>
          <table:table-cell office:value-type="float" office:value="228.67880952381" calcext:value-type="float">
            <text:p>228,68</text:p>
          </table:table-cell>
          <table:table-cell office:value-type="float" office:value="579.226945812808" calcext:value-type="float">
            <text:p>579,23</text:p>
          </table:table-cell>
          <table:table-cell office:value-type="float" office:value="881.835" calcext:value-type="float">
            <text:p>881,84</text:p>
          </table:table-cell>
          <table:table-cell office:value-type="float" office:value="587.914258373206" calcext:value-type="float">
            <text:p>587,9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6.766778042959" calcext:value-type="float">
            <text:p>106,77</text:p>
          </table:table-cell>
          <table:table-cell table:style-name="ce20" office:value-type="float" office:value="202.96944606414" calcext:value-type="float">
            <text:p>202,97</text:p>
          </table:table-cell>
          <table:table-cell table:style-name="ce21" office:value-type="float" office:value="150.070603674541" calcext:value-type="float">
            <text:p>150,07</text:p>
          </table:table-cell>
          <table:table-cell table:style-name="ce20" office:value-type="float" office:value="36.1185294117647" calcext:value-type="float">
            <text:p>36,12</text:p>
          </table:table-cell>
          <table:table-cell table:style-name="ce20" office:value-type="float" office:value="146.722967741935" calcext:value-type="float">
            <text:p>146,72</text:p>
          </table:table-cell>
          <table:table-cell table:style-name="ce21" office:value-type="float" office:value="126.825873015873" calcext:value-type="float">
            <text:p>126,83</text:p>
          </table:table-cell>
          <table:table-cell table:style-name="ce20" office:value-type="float" office:value="1214.35811371841" calcext:value-type="float">
            <text:p>1.214,36</text:p>
          </table:table-cell>
          <table:table-cell table:style-name="ce22" office:value-type="float" office:value="816.090303030303" calcext:value-type="float">
            <text:p>816,09</text:p>
          </table:table-cell>
          <table:table-cell table:style-name="ce23" office:value-type="float" office:value="1202.83941279579" calcext:value-type="float">
            <text:p>1.202,8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57.3180295566503" calcext:value-type="float">
            <text:p>57,32</text:p>
          </table:table-cell>
          <table:table-cell office:value-type="float" office:value="130.34" calcext:value-type="float">
            <text:p>130,34</text:p>
          </table:table-cell>
          <table:table-cell office:value-type="float" office:value="86.4836094674556" calcext:value-type="float">
            <text:p>86,48</text:p>
          </table:table-cell>
          <table:table-cell office:value-type="float" office:value="460" calcext:value-type="float">
            <text:p>460,00</text:p>
          </table:table-cell>
          <table:table-cell office:value-type="float" office:value="647.181212121212" calcext:value-type="float">
            <text:p>647,18</text:p>
          </table:table-cell>
          <table:table-cell office:value-type="float" office:value="636.485142857143" calcext:value-type="float">
            <text:p>636,49</text:p>
          </table:table-cell>
          <table:table-cell office:value-type="float" office:value="3911.55743772242" calcext:value-type="float">
            <text:p>3.911,56</text:p>
          </table:table-cell>
          <table:table-cell office:value-type="float" office:value="1295.5" calcext:value-type="float">
            <text:p>1.295,50</text:p>
          </table:table-cell>
          <table:table-cell office:value-type="float" office:value="3893.06939929329" calcext:value-type="float">
            <text:p>3.893,0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Esc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56.3076282051282" calcext:value-type="float">
            <text:p>56,31</text:p>
          </table:table-cell>
          <table:table-cell table:style-name="ce20" office:value-type="float" office:value="182.434470588235" calcext:value-type="float">
            <text:p>182,43</text:p>
          </table:table-cell>
          <table:table-cell table:style-name="ce21" office:value-type="float" office:value="100.792199170124" calcext:value-type="float">
            <text:p>100,79</text:p>
          </table:table-cell>
          <table:table-cell table:style-name="ce20" office:value-type="float" office:value="67.9753488372093" calcext:value-type="float">
            <text:p>67,98</text:p>
          </table:table-cell>
          <table:table-cell table:style-name="ce20" office:value-type="float" office:value="192.523255813953" calcext:value-type="float">
            <text:p>192,52</text:p>
          </table:table-cell>
          <table:table-cell table:style-name="ce21" office:value-type="float" office:value="151.007286821705" calcext:value-type="float">
            <text:p>151,01</text:p>
          </table:table-cell>
          <table:table-cell table:style-name="ce20" office:value-type="float" office:value="1245.25233502538" calcext:value-type="float">
            <text:p>1.245,25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245.25233502538" calcext:value-type="float">
            <text:p>1.245,2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50.8566666666667" calcext:value-type="float">
            <text:p>50,86</text:p>
          </table:table-cell>
          <table:table-cell office:value-type="float" office:value="67.3806896551724" calcext:value-type="float">
            <text:p>67,38</text:p>
          </table:table-cell>
          <table:table-cell office:value-type="float" office:value="58.1372790055249" calcext:value-type="float">
            <text:p>58,14</text:p>
          </table:table-cell>
          <table:table-cell office:value-type="float" office:value="145.25" calcext:value-type="float">
            <text:p>145,25</text:p>
          </table:table-cell>
          <table:table-cell office:value-type="float" office:value="248.713333333333" calcext:value-type="float">
            <text:p>248,71</text:p>
          </table:table-cell>
          <table:table-cell office:value-type="float" office:value="239.71652173913" calcext:value-type="float">
            <text:p>239,72</text:p>
          </table:table-cell>
          <table:table-cell office:value-type="float" office:value="743.299356321839" calcext:value-type="float">
            <text:p>743,30</text:p>
          </table:table-cell>
          <table:table-cell office:value-type="float" office:value="590.771818181818" calcext:value-type="float">
            <text:p>590,77</text:p>
          </table:table-cell>
          <table:table-cell office:value-type="float" office:value="735.956673960613" calcext:value-type="float">
            <text:p>735,9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46.034511041009" calcext:value-type="float">
            <text:p>146,03</text:p>
          </table:table-cell>
          <table:table-cell table:style-name="ce20" office:value-type="float" office:value="366.02375" calcext:value-type="float">
            <text:p>366,02</text:p>
          </table:table-cell>
          <table:table-cell table:style-name="ce21" office:value-type="float" office:value="274.864810457516" calcext:value-type="float">
            <text:p>274,86</text:p>
          </table:table-cell>
          <table:table-cell table:style-name="ce20" office:value-type="float" office:value="276.843202614379" calcext:value-type="float">
            <text:p>276,84</text:p>
          </table:table-cell>
          <table:table-cell table:style-name="ce20" office:value-type="float" office:value="339.890362173038" calcext:value-type="float">
            <text:p>339,89</text:p>
          </table:table-cell>
          <table:table-cell table:style-name="ce21" office:value-type="float" office:value="325.050030769231" calcext:value-type="float">
            <text:p>325,05</text:p>
          </table:table-cell>
          <table:table-cell table:style-name="ce20" office:value-type="float" office:value="850.38087040619" calcext:value-type="float">
            <text:p>850,38</text:p>
          </table:table-cell>
          <table:table-cell table:style-name="ce22" office:value-type="float" office:value="514.5" calcext:value-type="float">
            <text:p>514,50</text:p>
          </table:table-cell>
          <table:table-cell table:style-name="ce23" office:value-type="float" office:value="849.086531791907" calcext:value-type="float">
            <text:p>849,0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58.6829761904762" calcext:value-type="float">
            <text:p>58,68</text:p>
          </table:table-cell>
          <table:table-cell office:value-type="float" office:value="86.6812765957447" calcext:value-type="float">
            <text:p>86,68</text:p>
          </table:table-cell>
          <table:table-cell office:value-type="float" office:value="68.7281679389313" calcext:value-type="float">
            <text:p>68,73</text:p>
          </table:table-cell>
          <table:table-cell office:value-type="float" office:value="310.884038461538" calcext:value-type="float">
            <text:p>310,88</text:p>
          </table:table-cell>
          <table:table-cell office:value-type="float" office:value="453.443172588833" calcext:value-type="float">
            <text:p>453,44</text:p>
          </table:table-cell>
          <table:table-cell office:value-type="float" office:value="436.821928251121" calcext:value-type="float">
            <text:p>436,82</text:p>
          </table:table-cell>
          <table:table-cell office:value-type="float" office:value="350.081316211878" calcext:value-type="float">
            <text:p>350,08</text:p>
          </table:table-cell>
          <table:table-cell office:value-type="float" office:value="403" calcext:value-type="float">
            <text:p>403,00</text:p>
          </table:table-cell>
          <table:table-cell office:value-type="float" office:value="350.166121794872" calcext:value-type="float">
            <text:p>350,1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57.9163434903047" calcext:value-type="float">
            <text:p>57,92</text:p>
          </table:table-cell>
          <table:table-cell table:style-name="ce20" office:value-type="float" office:value="224.690474137931" calcext:value-type="float">
            <text:p>224,69</text:p>
          </table:table-cell>
          <table:table-cell table:style-name="ce21" office:value-type="float" office:value="123.163558178752" calcext:value-type="float">
            <text:p>123,16</text:p>
          </table:table-cell>
          <table:table-cell table:style-name="ce20" office:value-type="float" office:value="137.599285714286" calcext:value-type="float">
            <text:p>137,60</text:p>
          </table:table-cell>
          <table:table-cell table:style-name="ce20" office:value-type="float" office:value="233.546657381616" calcext:value-type="float">
            <text:p>233,55</text:p>
          </table:table-cell>
          <table:table-cell table:style-name="ce21" office:value-type="float" office:value="196.68180102916" calcext:value-type="float">
            <text:p>196,68</text:p>
          </table:table-cell>
          <table:table-cell table:style-name="ce20" office:value-type="float" office:value="456.228156370656" calcext:value-type="float">
            <text:p>456,23</text:p>
          </table:table-cell>
          <table:table-cell table:style-name="ce22" office:value-type="float" office:value="736" calcext:value-type="float">
            <text:p>736,00</text:p>
          </table:table-cell>
          <table:table-cell table:style-name="ce23" office:value-type="float" office:value="457.035967276227" calcext:value-type="float">
            <text:p>457,0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96.6323430962343" calcext:value-type="float">
            <text:p>96,63</text:p>
          </table:table-cell>
          <table:table-cell office:value-type="float" office:value="169.472772925764" calcext:value-type="float">
            <text:p>169,47</text:p>
          </table:table-cell>
          <table:table-cell office:value-type="float" office:value="144.495925394548" calcext:value-type="float">
            <text:p>144,50</text:p>
          </table:table-cell>
          <table:table-cell office:value-type="float" office:value="89.0602040816326" calcext:value-type="float">
            <text:p>89,06</text:p>
          </table:table-cell>
          <table:table-cell office:value-type="float" office:value="108.832175925926" calcext:value-type="float">
            <text:p>108,83</text:p>
          </table:table-cell>
          <table:table-cell office:value-type="float" office:value="105.176226415094" calcext:value-type="float">
            <text:p>105,18</text:p>
          </table:table-cell>
          <table:table-cell office:value-type="float" office:value="822.6704" calcext:value-type="float">
            <text:p>822,67</text:p>
          </table:table-cell>
          <table:table-cell office:value-type="float" office:value="1651.375" calcext:value-type="float">
            <text:p>1.651,38</text:p>
          </table:table-cell>
          <table:table-cell office:value-type="float" office:value="837.145589519651" calcext:value-type="float">
            <text:p>837,1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garassu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0.284943820225" calcext:value-type="float">
            <text:p>100,28</text:p>
          </table:table-cell>
          <table:table-cell table:style-name="ce20" office:value-type="float" office:value="199.925625" calcext:value-type="float">
            <text:p>199,93</text:p>
          </table:table-cell>
          <table:table-cell table:style-name="ce21" office:value-type="float" office:value="165.774069319641" calcext:value-type="float">
            <text:p>165,77</text:p>
          </table:table-cell>
          <table:table-cell table:style-name="ce20" office:value-type="float" office:value="125.933103448276" calcext:value-type="float">
            <text:p>125,93</text:p>
          </table:table-cell>
          <table:table-cell table:style-name="ce20" office:value-type="float" office:value="198.472865168539" calcext:value-type="float">
            <text:p>198,47</text:p>
          </table:table-cell>
          <table:table-cell table:style-name="ce21" office:value-type="float" office:value="180.645296610169" calcext:value-type="float">
            <text:p>180,65</text:p>
          </table:table-cell>
          <table:table-cell table:style-name="ce20" office:value-type="float" office:value="684.4032" calcext:value-type="float">
            <text:p>684,40</text:p>
          </table:table-cell>
          <table:table-cell table:style-name="ce22" office:value-type="float" office:value="601.727272727273" calcext:value-type="float">
            <text:p>601,73</text:p>
          </table:table-cell>
          <table:table-cell table:style-name="ce23" office:value-type="float" office:value="682.047150259067" calcext:value-type="float">
            <text:p>682,0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243.732444444444" calcext:value-type="float">
            <text:p>243,73</text:p>
          </table:table-cell>
          <table:table-cell office:value-type="float" office:value="920.922727272727" calcext:value-type="float">
            <text:p>920,92</text:p>
          </table:table-cell>
          <table:table-cell office:value-type="float" office:value="752.249870848709" calcext:value-type="float">
            <text:p>752,25</text:p>
          </table:table-cell>
          <table:table-cell office:value-type="float" office:value="340.081666666667" calcext:value-type="float">
            <text:p>340,08</text:p>
          </table:table-cell>
          <table:table-cell office:value-type="float" office:value="449.856378378378" calcext:value-type="float">
            <text:p>449,86</text:p>
          </table:table-cell>
          <table:table-cell office:value-type="float" office:value="437.250669856459" calcext:value-type="float">
            <text:p>437,25</text:p>
          </table:table-cell>
          <table:table-cell office:value-type="float" office:value="1000.92708994709" calcext:value-type="float">
            <text:p>1.000,93</text:p>
          </table:table-cell>
          <table:table-cell office:value-type="string" calcext:value-type="string">
            <text:p>..</text:p>
          </table:table-cell>
          <table:table-cell office:value-type="float" office:value="1000.92708994709" calcext:value-type="float">
            <text:p>1.000,9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pojuc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93.891181818182" calcext:value-type="float">
            <text:p>193,89</text:p>
          </table:table-cell>
          <table:table-cell table:style-name="ce20" office:value-type="float" office:value="810.697874396135" calcext:value-type="float">
            <text:p>810,70</text:p>
          </table:table-cell>
          <table:table-cell table:style-name="ce21" office:value-type="float" office:value="681.215553435115" calcext:value-type="float">
            <text:p>681,22</text:p>
          </table:table-cell>
          <table:table-cell table:style-name="ce20" office:value-type="float" office:value="373.6" calcext:value-type="float">
            <text:p>373,60</text:p>
          </table:table-cell>
          <table:table-cell table:style-name="ce20" office:value-type="float" office:value="377.552448979592" calcext:value-type="float">
            <text:p>377,55</text:p>
          </table:table-cell>
          <table:table-cell table:style-name="ce21" office:value-type="float" office:value="376.882542372881" calcext:value-type="float">
            <text:p>376,88</text:p>
          </table:table-cell>
          <table:table-cell table:style-name="ce20" office:value-type="float" office:value="1162.09915" calcext:value-type="float">
            <text:p>1.162,10</text:p>
          </table:table-cell>
          <table:table-cell table:style-name="ce22" office:value-type="float" office:value="1036" calcext:value-type="float">
            <text:p>1.036,00</text:p>
          </table:table-cell>
          <table:table-cell table:style-name="ce23" office:value-type="float" office:value="1161.47179104478" calcext:value-type="float">
            <text:p>1.161,4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90.262288135593" calcext:value-type="float">
            <text:p>190,26</text:p>
          </table:table-cell>
          <table:table-cell office:value-type="float" office:value="747.427105263158" calcext:value-type="float">
            <text:p>747,43</text:p>
          </table:table-cell>
          <table:table-cell office:value-type="float" office:value="604.502217391304" calcext:value-type="float">
            <text:p>604,50</text:p>
          </table:table-cell>
          <table:table-cell office:value-type="float" office:value="539.321071428571" calcext:value-type="float">
            <text:p>539,32</text:p>
          </table:table-cell>
          <table:table-cell office:value-type="float" office:value="430.918968253968" calcext:value-type="float">
            <text:p>430,92</text:p>
          </table:table-cell>
          <table:table-cell office:value-type="float" office:value="450.628441558442" calcext:value-type="float">
            <text:p>450,63</text:p>
          </table:table-cell>
          <table:table-cell office:value-type="float" office:value="882.65046875" calcext:value-type="float">
            <text:p>882,65</text:p>
          </table:table-cell>
          <table:table-cell office:value-type="string" calcext:value-type="string">
            <text:p>..</text:p>
          </table:table-cell>
          <table:table-cell office:value-type="float" office:value="882.65046875" calcext:value-type="float">
            <text:p>882,6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70.590099502488" calcext:value-type="float">
            <text:p>170,59</text:p>
          </table:table-cell>
          <table:table-cell table:style-name="ce20" office:value-type="float" office:value="449.371785714286" calcext:value-type="float">
            <text:p>449,37</text:p>
          </table:table-cell>
          <table:table-cell table:style-name="ce21" office:value-type="float" office:value="336.169525252525" calcext:value-type="float">
            <text:p>336,17</text:p>
          </table:table-cell>
          <table:table-cell table:style-name="ce20" office:value-type="float" office:value="108.114285714286" calcext:value-type="float">
            <text:p>108,11</text:p>
          </table:table-cell>
          <table:table-cell table:style-name="ce20" office:value-type="float" office:value="155.685224719101" calcext:value-type="float">
            <text:p>155,69</text:p>
          </table:table-cell>
          <table:table-cell table:style-name="ce21" office:value-type="float" office:value="147.868403755869" calcext:value-type="float">
            <text:p>147,87</text:p>
          </table:table-cell>
          <table:table-cell table:style-name="ce20" office:value-type="float" office:value="880.630920245399" calcext:value-type="float">
            <text:p>880,63</text:p>
          </table:table-cell>
          <table:table-cell table:style-name="ce22" office:value-type="float" office:value="1036.42857142857" calcext:value-type="float">
            <text:p>1.036,43</text:p>
          </table:table-cell>
          <table:table-cell table:style-name="ce23" office:value-type="float" office:value="887.046117647059" calcext:value-type="float">
            <text:p>887,0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66.434653739612" calcext:value-type="float">
            <text:p>166,43</text:p>
          </table:table-cell>
          <table:table-cell office:value-type="float" office:value="565.657740916272" calcext:value-type="float">
            <text:p>565,66</text:p>
          </table:table-cell>
          <table:table-cell office:value-type="float" office:value="420.668269617706" calcext:value-type="float">
            <text:p>420,67</text:p>
          </table:table-cell>
          <table:table-cell office:value-type="float" office:value="54.4444444444444" calcext:value-type="float">
            <text:p>54,44</text:p>
          </table:table-cell>
          <table:table-cell office:value-type="float" office:value="171.4175" calcext:value-type="float">
            <text:p>171,42</text:p>
          </table:table-cell>
          <table:table-cell office:value-type="float" office:value="139.515757575758" calcext:value-type="float">
            <text:p>139,52</text:p>
          </table:table-cell>
          <table:table-cell office:value-type="float" office:value="789.129554455446" calcext:value-type="float">
            <text:p>789,13</text:p>
          </table:table-cell>
          <table:table-cell office:value-type="float" office:value="1347.66666666667" calcext:value-type="float">
            <text:p>1.347,67</text:p>
          </table:table-cell>
          <table:table-cell office:value-type="float" office:value="797.303268292683" calcext:value-type="float">
            <text:p>797,3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24.813098958333" calcext:value-type="float">
            <text:p>124,81</text:p>
          </table:table-cell>
          <table:table-cell table:style-name="ce20" office:value-type="float" office:value="445.794320137694" calcext:value-type="float">
            <text:p>445,79</text:p>
          </table:table-cell>
          <table:table-cell table:style-name="ce21" office:value-type="float" office:value="318.067077720207" calcext:value-type="float">
            <text:p>318,07</text:p>
          </table:table-cell>
          <table:table-cell table:style-name="ce20" office:value-type="float" office:value="37.7673214285714" calcext:value-type="float">
            <text:p>37,77</text:p>
          </table:table-cell>
          <table:table-cell table:style-name="ce20" office:value-type="float" office:value="86.8922702702703" calcext:value-type="float">
            <text:p>86,89</text:p>
          </table:table-cell>
          <table:table-cell table:style-name="ce21" office:value-type="float" office:value="75.4773443983402" calcext:value-type="float">
            <text:p>75,48</text:p>
          </table:table-cell>
          <table:table-cell table:style-name="ce20" office:value-type="float" office:value="571.532621722847" calcext:value-type="float">
            <text:p>571,53</text:p>
          </table:table-cell>
          <table:table-cell table:style-name="ce22" office:value-type="float" office:value="904.428571428572" calcext:value-type="float">
            <text:p>904,43</text:p>
          </table:table-cell>
          <table:table-cell table:style-name="ce23" office:value-type="float" office:value="575.839963031423" calcext:value-type="float">
            <text:p>575,8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03.278564920273" calcext:value-type="float">
            <text:p>103,28</text:p>
          </table:table-cell>
          <table:table-cell office:value-type="float" office:value="392.482192846034" calcext:value-type="float">
            <text:p>392,48</text:p>
          </table:table-cell>
          <table:table-cell office:value-type="float" office:value="275.143567467652" calcext:value-type="float">
            <text:p>275,14</text:p>
          </table:table-cell>
          <table:table-cell office:value-type="float" office:value="112.033870967742" calcext:value-type="float">
            <text:p>112,03</text:p>
          </table:table-cell>
          <table:table-cell office:value-type="float" office:value="201.939801324503" calcext:value-type="float">
            <text:p>201,94</text:p>
          </table:table-cell>
          <table:table-cell office:value-type="float" office:value="175.77" calcext:value-type="float">
            <text:p>175,77</text:p>
          </table:table-cell>
          <table:table-cell office:value-type="float" office:value="525.829932659933" calcext:value-type="float">
            <text:p>525,83</text:p>
          </table:table-cell>
          <table:table-cell office:value-type="float" office:value="1168.33333333333" calcext:value-type="float">
            <text:p>1.168,33</text:p>
          </table:table-cell>
          <table:table-cell office:value-type="float" office:value="532.254966666667" calcext:value-type="float">
            <text:p>532,2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5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0.878355795148" calcext:value-type="float">
            <text:p>100,88</text:p>
          </table:table-cell>
          <table:table-cell table:style-name="ce20" office:value-type="float" office:value="494.96324829932" calcext:value-type="float">
            <text:p>494,96</text:p>
          </table:table-cell>
          <table:table-cell table:style-name="ce21" office:value-type="float" office:value="342.507049009385" calcext:value-type="float">
            <text:p>342,51</text:p>
          </table:table-cell>
          <table:table-cell table:style-name="ce20" office:value-type="float" office:value="94.0486585365854" calcext:value-type="float">
            <text:p>94,05</text:p>
          </table:table-cell>
          <table:table-cell table:style-name="ce20" office:value-type="float" office:value="117.527948717949" calcext:value-type="float">
            <text:p>117,53</text:p>
          </table:table-cell>
          <table:table-cell table:style-name="ce21" office:value-type="float" office:value="111.435221518987" calcext:value-type="float">
            <text:p>111,44</text:p>
          </table:table-cell>
          <table:table-cell table:style-name="ce20" office:value-type="float" office:value="382.337013888889" calcext:value-type="float">
            <text:p>382,34</text:p>
          </table:table-cell>
          <table:table-cell table:style-name="ce22" office:value-type="float" office:value="1151" calcext:value-type="float">
            <text:p>1.151,00</text:p>
          </table:table-cell>
          <table:table-cell table:style-name="ce23" office:value-type="float" office:value="384.996747404844" calcext:value-type="float">
            <text:p>385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51.3921212121212" calcext:value-type="float">
            <text:p>51,39</text:p>
          </table:table-cell>
          <table:table-cell office:value-type="float" office:value="128.476598837209" calcext:value-type="float">
            <text:p>128,48</text:p>
          </table:table-cell>
          <table:table-cell office:value-type="float" office:value="90.734940652819" calcext:value-type="float">
            <text:p>90,73</text:p>
          </table:table-cell>
          <table:table-cell office:value-type="float" office:value="59.3466666666667" calcext:value-type="float">
            <text:p>59,35</text:p>
          </table:table-cell>
          <table:table-cell office:value-type="float" office:value="88.1571428571428" calcext:value-type="float">
            <text:p>88,16</text:p>
          </table:table-cell>
          <table:table-cell office:value-type="float" office:value="78.7213973799127" calcext:value-type="float">
            <text:p>78,72</text:p>
          </table:table-cell>
          <table:table-cell office:value-type="float" office:value="653.395594594595" calcext:value-type="float">
            <text:p>653,40</text:p>
          </table:table-cell>
          <table:table-cell office:value-type="float" office:value="396.893571428571" calcext:value-type="float">
            <text:p>396,89</text:p>
          </table:table-cell>
          <table:table-cell office:value-type="float" office:value="635.350226130653" calcext:value-type="float">
            <text:p>635,3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Nazaré da Mat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79.6510469314079" calcext:value-type="float">
            <text:p>79,65</text:p>
          </table:table-cell>
          <table:table-cell table:style-name="ce20" office:value-type="float" office:value="254.422160493827" calcext:value-type="float">
            <text:p>254,42</text:p>
          </table:table-cell>
          <table:table-cell table:style-name="ce21" office:value-type="float" office:value="128.677748917749" calcext:value-type="float">
            <text:p>128,68</text:p>
          </table:table-cell>
          <table:table-cell table:style-name="ce20" office:value-type="float" office:value="186.222222222222" calcext:value-type="float">
            <text:p>186,22</text:p>
          </table:table-cell>
          <table:table-cell table:style-name="ce20" office:value-type="float" office:value="304.633661971831" calcext:value-type="float">
            <text:p>304,63</text:p>
          </table:table-cell>
          <table:table-cell table:style-name="ce21" office:value-type="float" office:value="291.312375" calcext:value-type="float">
            <text:p>291,31</text:p>
          </table:table-cell>
          <table:table-cell table:style-name="ce20" office:value-type="float" office:value="725.796944444445" calcext:value-type="float">
            <text:p>725,80</text:p>
          </table:table-cell>
          <table:table-cell table:style-name="ce22" office:value-type="float" office:value="158" calcext:value-type="float">
            <text:p>158,00</text:p>
          </table:table-cell>
          <table:table-cell table:style-name="ce23" office:value-type="float" office:value="715.473363636364" calcext:value-type="float">
            <text:p>715,4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55.8157969151671" calcext:value-type="float">
            <text:p>55,82</text:p>
          </table:table-cell>
          <table:table-cell office:value-type="float" office:value="56.6571568627451" calcext:value-type="float">
            <text:p>56,66</text:p>
          </table:table-cell>
          <table:table-cell office:value-type="float" office:value="55.9905804480652" calcext:value-type="float">
            <text:p>55,99</text:p>
          </table:table-cell>
          <table:table-cell office:value-type="float" office:value="7.498125" calcext:value-type="float">
            <text:p>7,50</text:p>
          </table:table-cell>
          <table:table-cell office:value-type="float" office:value="49.5454545454545" calcext:value-type="float">
            <text:p>49,55</text:p>
          </table:table-cell>
          <table:table-cell office:value-type="float" office:value="18.2544186046512" calcext:value-type="float">
            <text:p>18,25</text:p>
          </table:table-cell>
          <table:table-cell office:value-type="float" office:value="426.00424137931" calcext:value-type="float">
            <text:p>426,00</text:p>
          </table:table-cell>
          <table:table-cell office:value-type="string" calcext:value-type="string">
            <text:p>..</text:p>
          </table:table-cell>
          <table:table-cell office:value-type="float" office:value="426.00424137931" calcext:value-type="float">
            <text:p>426,0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77.0622660098522" calcext:value-type="float">
            <text:p>77,06</text:p>
          </table:table-cell>
          <table:table-cell table:style-name="ce20" office:value-type="float" office:value="410.335346358792" calcext:value-type="float">
            <text:p>410,34</text:p>
          </table:table-cell>
          <table:table-cell table:style-name="ce21" office:value-type="float" office:value="270.697708978328" calcext:value-type="float">
            <text:p>270,70</text:p>
          </table:table-cell>
          <table:table-cell table:style-name="ce20" office:value-type="float" office:value="119.614615384615" calcext:value-type="float">
            <text:p>119,61</text:p>
          </table:table-cell>
          <table:table-cell table:style-name="ce20" office:value-type="float" office:value="186.931923076923" calcext:value-type="float">
            <text:p>186,93</text:p>
          </table:table-cell>
          <table:table-cell table:style-name="ce21" office:value-type="float" office:value="175.712371794872" calcext:value-type="float">
            <text:p>175,71</text:p>
          </table:table-cell>
          <table:table-cell table:style-name="ce20" office:value-type="float" office:value="704.689941348974" calcext:value-type="float">
            <text:p>704,69</text:p>
          </table:table-cell>
          <table:table-cell table:style-name="ce22" office:value-type="float" office:value="966.572142857143" calcext:value-type="float">
            <text:p>966,57</text:p>
          </table:table-cell>
          <table:table-cell table:style-name="ce23" office:value-type="float" office:value="715.017690140845" calcext:value-type="float">
            <text:p>715,0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49.2548497854077" calcext:value-type="float">
            <text:p>49,25</text:p>
          </table:table-cell>
          <table:table-cell office:value-type="float" office:value="371.914604051565" calcext:value-type="float">
            <text:p>371,91</text:p>
          </table:table-cell>
          <table:table-cell office:value-type="float" office:value="222.896323092171" calcext:value-type="float">
            <text:p>222,90</text:p>
          </table:table-cell>
          <table:table-cell office:value-type="float" office:value="109" calcext:value-type="float">
            <text:p>109,00</text:p>
          </table:table-cell>
          <table:table-cell office:value-type="float" office:value="123.884785714286" calcext:value-type="float">
            <text:p>123,88</text:p>
          </table:table-cell>
          <table:table-cell office:value-type="float" office:value="122.800463576159" calcext:value-type="float">
            <text:p>122,80</text:p>
          </table:table-cell>
          <table:table-cell office:value-type="float" office:value="616.380721271394" calcext:value-type="float">
            <text:p>616,38</text:p>
          </table:table-cell>
          <table:table-cell office:value-type="float" office:value="457.181818181818" calcext:value-type="float">
            <text:p>457,18</text:p>
          </table:table-cell>
          <table:table-cell office:value-type="float" office:value="614.268311218335" calcext:value-type="float">
            <text:p>614,2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6.696931216931" calcext:value-type="float">
            <text:p>106,70</text:p>
          </table:table-cell>
          <table:table-cell table:style-name="ce20" office:value-type="float" office:value="476.976982622433" calcext:value-type="float">
            <text:p>476,98</text:p>
          </table:table-cell>
          <table:table-cell table:style-name="ce21" office:value-type="float" office:value="338.533996043521" calcext:value-type="float">
            <text:p>338,53</text:p>
          </table:table-cell>
          <table:table-cell table:style-name="ce20" office:value-type="float" office:value="215.451509433962" calcext:value-type="float">
            <text:p>215,45</text:p>
          </table:table-cell>
          <table:table-cell table:style-name="ce20" office:value-type="float" office:value="216.530670391061" calcext:value-type="float">
            <text:p>216,53</text:p>
          </table:table-cell>
          <table:table-cell table:style-name="ce21" office:value-type="float" office:value="216.284137931035" calcext:value-type="float">
            <text:p>216,28</text:p>
          </table:table-cell>
          <table:table-cell table:style-name="ce20" office:value-type="float" office:value="722.184157894737" calcext:value-type="float">
            <text:p>722,18</text:p>
          </table:table-cell>
          <table:table-cell table:style-name="ce22" office:value-type="float" office:value="420.333333333333" calcext:value-type="float">
            <text:p>420,33</text:p>
          </table:table-cell>
          <table:table-cell table:style-name="ce23" office:value-type="float" office:value="717.492176165803" calcext:value-type="float">
            <text:p>717,4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60.8805263157895" calcext:value-type="float">
            <text:p>60,88</text:p>
          </table:table-cell>
          <table:table-cell office:value-type="float" office:value="186.618944099379" calcext:value-type="float">
            <text:p>186,62</text:p>
          </table:table-cell>
          <table:table-cell office:value-type="float" office:value="162.608592964824" calcext:value-type="float">
            <text:p>162,61</text:p>
          </table:table-cell>
          <table:table-cell office:value-type="float" office:value="330.683684210526" calcext:value-type="float">
            <text:p>330,68</text:p>
          </table:table-cell>
          <table:table-cell office:value-type="float" office:value="584.535127118644" calcext:value-type="float">
            <text:p>584,54</text:p>
          </table:table-cell>
          <table:table-cell office:value-type="float" office:value="565.620705882353" calcext:value-type="float">
            <text:p>565,62</text:p>
          </table:table-cell>
          <table:table-cell office:value-type="float" office:value="1205.95528301887" calcext:value-type="float">
            <text:p>1.205,96</text:p>
          </table:table-cell>
          <table:table-cell office:value-type="float" office:value="2325.64823529412" calcext:value-type="float">
            <text:p>2.325,65</text:p>
          </table:table-cell>
          <table:table-cell office:value-type="float" office:value="1223.62917363046" calcext:value-type="float">
            <text:p>1.223,6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lmar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7.63" calcext:value-type="float">
            <text:p>107,63</text:p>
          </table:table-cell>
          <table:table-cell table:style-name="ce20" office:value-type="float" office:value="153.506525423729" calcext:value-type="float">
            <text:p>153,51</text:p>
          </table:table-cell>
          <table:table-cell table:style-name="ce21" office:value-type="float" office:value="128.859137254902" calcext:value-type="float">
            <text:p>128,86</text:p>
          </table:table-cell>
          <table:table-cell table:style-name="ce20" office:value-type="float" office:value="125.127419354839" calcext:value-type="float">
            <text:p>125,13</text:p>
          </table:table-cell>
          <table:table-cell table:style-name="ce20" office:value-type="float" office:value="211.321785714286" calcext:value-type="float">
            <text:p>211,32</text:p>
          </table:table-cell>
          <table:table-cell table:style-name="ce21" office:value-type="float" office:value="180.608850574713" calcext:value-type="float">
            <text:p>180,61</text:p>
          </table:table-cell>
          <table:table-cell table:style-name="ce20" office:value-type="float" office:value="1436.83399239544" calcext:value-type="float">
            <text:p>1.436,83</text:p>
          </table:table-cell>
          <table:table-cell table:style-name="ce22" office:value-type="float" office:value="307.333333333333" calcext:value-type="float">
            <text:p>307,33</text:p>
          </table:table-cell>
          <table:table-cell table:style-name="ce23" office:value-type="float" office:value="1432.55558080808" calcext:value-type="float">
            <text:p>1.432,5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11.817374429224" calcext:value-type="float">
            <text:p>111,82</text:p>
          </table:table-cell>
          <table:table-cell office:value-type="float" office:value="217.344959785523" calcext:value-type="float">
            <text:p>217,34</text:p>
          </table:table-cell>
          <table:table-cell office:value-type="float" office:value="160.35225647349" calcext:value-type="float">
            <text:p>160,35</text:p>
          </table:table-cell>
          <table:table-cell office:value-type="float" office:value="117.743534482759" calcext:value-type="float">
            <text:p>117,74</text:p>
          </table:table-cell>
          <table:table-cell office:value-type="float" office:value="141.97646090535" calcext:value-type="float">
            <text:p>141,98</text:p>
          </table:table-cell>
          <table:table-cell office:value-type="float" office:value="134.146323119777" calcext:value-type="float">
            <text:p>134,15</text:p>
          </table:table-cell>
          <table:table-cell office:value-type="float" office:value="1314.26410459588" calcext:value-type="float">
            <text:p>1.314,26</text:p>
          </table:table-cell>
          <table:table-cell office:value-type="float" office:value="1536.22083333333" calcext:value-type="float">
            <text:p>1.536,22</text:p>
          </table:table-cell>
          <table:table-cell office:value-type="float" office:value="1326.24377811094" calcext:value-type="float">
            <text:p>1.326,2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ulis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78.644065573771" calcext:value-type="float">
            <text:p>178,64</text:p>
          </table:table-cell>
          <table:table-cell table:style-name="ce20" office:value-type="float" office:value="471.091263345196" calcext:value-type="float">
            <text:p>471,09</text:p>
          </table:table-cell>
          <table:table-cell table:style-name="ce21" office:value-type="float" office:value="368.211914648212" calcext:value-type="float">
            <text:p>368,21</text:p>
          </table:table-cell>
          <table:table-cell table:style-name="ce20" office:value-type="float" office:value="258.738695652174" calcext:value-type="float">
            <text:p>258,74</text:p>
          </table:table-cell>
          <table:table-cell table:style-name="ce20" office:value-type="float" office:value="220.968666666667" calcext:value-type="float">
            <text:p>220,97</text:p>
          </table:table-cell>
          <table:table-cell table:style-name="ce21" office:value-type="float" office:value="226.466835443038" calcext:value-type="float">
            <text:p>226,47</text:p>
          </table:table-cell>
          <table:table-cell table:style-name="ce20" office:value-type="float" office:value="796.600583501006" calcext:value-type="float">
            <text:p>796,60</text:p>
          </table:table-cell>
          <table:table-cell table:style-name="ce22" office:value-type="float" office:value="798.198" calcext:value-type="float">
            <text:p>798,20</text:p>
          </table:table-cell>
          <table:table-cell table:style-name="ce23" office:value-type="float" office:value="796.662379110251" calcext:value-type="float">
            <text:p>796,6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43.283155080214" calcext:value-type="float">
            <text:p>143,28</text:p>
          </table:table-cell>
          <table:table-cell office:value-type="float" office:value="332.673687002653" calcext:value-type="float">
            <text:p>332,67</text:p>
          </table:table-cell>
          <table:table-cell office:value-type="float" office:value="269.879308510638" calcext:value-type="float">
            <text:p>269,88</text:p>
          </table:table-cell>
          <table:table-cell office:value-type="float" office:value="156.000303030303" calcext:value-type="float">
            <text:p>156,00</text:p>
          </table:table-cell>
          <table:table-cell office:value-type="float" office:value="190.355093167702" calcext:value-type="float">
            <text:p>190,36</text:p>
          </table:table-cell>
          <table:table-cell office:value-type="float" office:value="184.511237113402" calcext:value-type="float">
            <text:p>184,51</text:p>
          </table:table-cell>
          <table:table-cell office:value-type="float" office:value="1100.48178571429" calcext:value-type="float">
            <text:p>1.100,48</text:p>
          </table:table-cell>
          <table:table-cell office:value-type="float" office:value="1482.61" calcext:value-type="float">
            <text:p>1.482,61</text:p>
          </table:table-cell>
          <table:table-cell office:value-type="float" office:value="1129.48821782178" calcext:value-type="float">
            <text:p>1.129,4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81.1581981981982" calcext:value-type="float">
            <text:p>81,16</text:p>
          </table:table-cell>
          <table:table-cell table:style-name="ce20" office:value-type="float" office:value="158.841195219124" calcext:value-type="float">
            <text:p>158,84</text:p>
          </table:table-cell>
          <table:table-cell table:style-name="ce21" office:value-type="float" office:value="122.381099365751" calcext:value-type="float">
            <text:p>122,38</text:p>
          </table:table-cell>
          <table:table-cell table:style-name="ce20" office:value-type="float" office:value="86.4431746031746" calcext:value-type="float">
            <text:p>86,44</text:p>
          </table:table-cell>
          <table:table-cell table:style-name="ce20" office:value-type="float" office:value="122.56875" calcext:value-type="float">
            <text:p>122,57</text:p>
          </table:table-cell>
          <table:table-cell table:style-name="ce21" office:value-type="float" office:value="112.71632034632" calcext:value-type="float">
            <text:p>112,72</text:p>
          </table:table-cell>
          <table:table-cell table:style-name="ce20" office:value-type="float" office:value="748.03468" calcext:value-type="float">
            <text:p>748,03</text:p>
          </table:table-cell>
          <table:table-cell table:style-name="ce22" office:value-type="float" office:value="852.909090909091" calcext:value-type="float">
            <text:p>852,91</text:p>
          </table:table-cell>
          <table:table-cell table:style-name="ce23" office:value-type="float" office:value="752.454674329502" calcext:value-type="float">
            <text:p>752,4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76.4069230769231" calcext:value-type="float">
            <text:p>76,41</text:p>
          </table:table-cell>
          <table:table-cell office:value-type="float" office:value="140.610769230769" calcext:value-type="float">
            <text:p>140,61</text:p>
          </table:table-cell>
          <table:table-cell office:value-type="float" office:value="110.515216346154" calcext:value-type="float">
            <text:p>110,52</text:p>
          </table:table-cell>
          <table:table-cell office:value-type="float" office:value="74.1050877192982" calcext:value-type="float">
            <text:p>74,11</text:p>
          </table:table-cell>
          <table:table-cell office:value-type="float" office:value="138.270105820106" calcext:value-type="float">
            <text:p>138,27</text:p>
          </table:table-cell>
          <table:table-cell office:value-type="float" office:value="123.402601626016" calcext:value-type="float">
            <text:p>123,40</text:p>
          </table:table-cell>
          <table:table-cell office:value-type="float" office:value="977.556277173913" calcext:value-type="float">
            <text:p>977,56</text:p>
          </table:table-cell>
          <table:table-cell office:value-type="float" office:value="955" calcext:value-type="float">
            <text:p>955,00</text:p>
          </table:table-cell>
          <table:table-cell office:value-type="float" office:value="976.95955026455" calcext:value-type="float">
            <text:p>976,9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62.7041935483871" calcext:value-type="float">
            <text:p>62,70</text:p>
          </table:table-cell>
          <table:table-cell table:style-name="ce20" office:value-type="float" office:value="124.666926070039" calcext:value-type="float">
            <text:p>124,67</text:p>
          </table:table-cell>
          <table:table-cell table:style-name="ce21" office:value-type="float" office:value="98.6509706546276" calcext:value-type="float">
            <text:p>98,65</text:p>
          </table:table-cell>
          <table:table-cell table:style-name="ce20" office:value-type="float" office:value="50.8574285714286" calcext:value-type="float">
            <text:p>50,86</text:p>
          </table:table-cell>
          <table:table-cell table:style-name="ce20" office:value-type="float" office:value="94.0172670807453" calcext:value-type="float">
            <text:p>94,02</text:p>
          </table:table-cell>
          <table:table-cell table:style-name="ce21" office:value-type="float" office:value="86.3101530612245" calcext:value-type="float">
            <text:p>86,31</text:p>
          </table:table-cell>
          <table:table-cell table:style-name="ce20" office:value-type="float" office:value="614.502643171806" calcext:value-type="float">
            <text:p>614,50</text:p>
          </table:table-cell>
          <table:table-cell table:style-name="ce22" office:value-type="float" office:value="914.25" calcext:value-type="float">
            <text:p>914,25</text:p>
          </table:table-cell>
          <table:table-cell table:style-name="ce23" office:value-type="float" office:value="638.773684210526" calcext:value-type="float">
            <text:p>638,7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65.298595890411" calcext:value-type="float">
            <text:p>65,30</text:p>
          </table:table-cell>
          <table:table-cell office:value-type="float" office:value="299.129290060852" calcext:value-type="float">
            <text:p>299,13</text:p>
          </table:table-cell>
          <table:table-cell office:value-type="float" office:value="212.150229299363" calcext:value-type="float">
            <text:p>212,15</text:p>
          </table:table-cell>
          <table:table-cell office:value-type="float" office:value="378" calcext:value-type="float">
            <text:p>378,00</text:p>
          </table:table-cell>
          <table:table-cell office:value-type="float" office:value="214.186105263158" calcext:value-type="float">
            <text:p>214,19</text:p>
          </table:table-cell>
          <table:table-cell office:value-type="float" office:value="217.563711340206" calcext:value-type="float">
            <text:p>217,56</text:p>
          </table:table-cell>
          <table:table-cell office:value-type="float" office:value="443.766834951456" calcext:value-type="float">
            <text:p>443,77</text:p>
          </table:table-cell>
          <table:table-cell office:value-type="float" office:value="560.0995" calcext:value-type="float">
            <text:p>560,10</text:p>
          </table:table-cell>
          <table:table-cell office:value-type="float" office:value="448.115719626168" calcext:value-type="float">
            <text:p>448,1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15.475754985755" calcext:value-type="float">
            <text:p>115,48</text:p>
          </table:table-cell>
          <table:table-cell table:style-name="ce20" office:value-type="float" office:value="475.157874396135" calcext:value-type="float">
            <text:p>475,16</text:p>
          </table:table-cell>
          <table:table-cell table:style-name="ce21" office:value-type="float" office:value="345.272664609054" calcext:value-type="float">
            <text:p>345,27</text:p>
          </table:table-cell>
          <table:table-cell table:style-name="ce20" office:value-type="float" office:value="199.281403508772" calcext:value-type="float">
            <text:p>199,28</text:p>
          </table:table-cell>
          <table:table-cell table:style-name="ce20" office:value-type="float" office:value="252.984535519126" calcext:value-type="float">
            <text:p>252,98</text:p>
          </table:table-cell>
          <table:table-cell table:style-name="ce21" office:value-type="float" office:value="240.230041666667" calcext:value-type="float">
            <text:p>240,23</text:p>
          </table:table-cell>
          <table:table-cell table:style-name="ce20" office:value-type="float" office:value="556.328345323741" calcext:value-type="float">
            <text:p>556,33</text:p>
          </table:table-cell>
          <table:table-cell table:style-name="ce22" office:value-type="float" office:value="805.3" calcext:value-type="float">
            <text:p>805,30</text:p>
          </table:table-cell>
          <table:table-cell table:style-name="ce23" office:value-type="float" office:value="564.973194444444" calcext:value-type="float">
            <text:p>564,9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56.52063253012" calcext:value-type="float">
            <text:p>156,52</text:p>
          </table:table-cell>
          <table:table-cell office:value-type="float" office:value="579.053406593407" calcext:value-type="float">
            <text:p>579,05</text:p>
          </table:table-cell>
          <table:table-cell office:value-type="float" office:value="434.284695562436" calcext:value-type="float">
            <text:p>434,28</text:p>
          </table:table-cell>
          <table:table-cell office:value-type="float" office:value="122.184651162791" calcext:value-type="float">
            <text:p>122,18</text:p>
          </table:table-cell>
          <table:table-cell office:value-type="float" office:value="254.068375634518" calcext:value-type="float">
            <text:p>254,07</text:p>
          </table:table-cell>
          <table:table-cell office:value-type="float" office:value="230.439208333333" calcext:value-type="float">
            <text:p>230,44</text:p>
          </table:table-cell>
          <table:table-cell office:value-type="float" office:value="627.419880478088" calcext:value-type="float">
            <text:p>627,42</text:p>
          </table:table-cell>
          <table:table-cell office:value-type="float" office:value="1111.29470588235" calcext:value-type="float">
            <text:p>1.111,29</text:p>
          </table:table-cell>
          <table:table-cell office:value-type="float" office:value="658.113432835821" calcext:value-type="float">
            <text:p>658,1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6.040460992908" calcext:value-type="float">
            <text:p>106,04</text:p>
          </table:table-cell>
          <table:table-cell table:style-name="ce20" office:value-type="float" office:value="398.667777777778" calcext:value-type="float">
            <text:p>398,67</text:p>
          </table:table-cell>
          <table:table-cell table:style-name="ce21" office:value-type="float" office:value="297.166051660517" calcext:value-type="float">
            <text:p>297,17</text:p>
          </table:table-cell>
          <table:table-cell table:style-name="ce20" office:value-type="float" office:value="166.416333333333" calcext:value-type="float">
            <text:p>166,42</text:p>
          </table:table-cell>
          <table:table-cell table:style-name="ce20" office:value-type="float" office:value="377.69406779661" calcext:value-type="float">
            <text:p>377,69</text:p>
          </table:table-cell>
          <table:table-cell table:style-name="ce21" office:value-type="float" office:value="341.985154929577" calcext:value-type="float">
            <text:p>341,99</text:p>
          </table:table-cell>
          <table:table-cell table:style-name="ce20" office:value-type="float" office:value="803.216568627451" calcext:value-type="float">
            <text:p>803,22</text:p>
          </table:table-cell>
          <table:table-cell table:style-name="ce22" office:value-type="float" office:value="1130.10578947368" calcext:value-type="float">
            <text:p>1.130,11</text:p>
          </table:table-cell>
          <table:table-cell table:style-name="ce23" office:value-type="float" office:value="822.327015384616" calcext:value-type="float">
            <text:p>822,3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78.3406802721089" calcext:value-type="float">
            <text:p>78,34</text:p>
          </table:table-cell>
          <table:table-cell office:value-type="float" office:value="444.415260504202" calcext:value-type="float">
            <text:p>444,42</text:p>
          </table:table-cell>
          <table:table-cell office:value-type="float" office:value="323.351226096738" calcext:value-type="float">
            <text:p>323,35</text:p>
          </table:table-cell>
          <table:table-cell office:value-type="float" office:value="62.2282456140351" calcext:value-type="float">
            <text:p>62,23</text:p>
          </table:table-cell>
          <table:table-cell office:value-type="float" office:value="119.025669642857" calcext:value-type="float">
            <text:p>119,03</text:p>
          </table:table-cell>
          <table:table-cell office:value-type="float" office:value="107.504483985765" calcext:value-type="float">
            <text:p>107,50</text:p>
          </table:table-cell>
          <table:table-cell office:value-type="float" office:value="802.391275510204" calcext:value-type="float">
            <text:p>802,39</text:p>
          </table:table-cell>
          <table:table-cell office:value-type="float" office:value="952.79" calcext:value-type="float">
            <text:p>952,79</text:p>
          </table:table-cell>
          <table:table-cell office:value-type="float" office:value="809.34401459854" calcext:value-type="float">
            <text:p>809,3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48.793272171254" calcext:value-type="float">
            <text:p>148,79</text:p>
          </table:table-cell>
          <table:table-cell table:style-name="ce20" office:value-type="float" office:value="588.699664" calcext:value-type="float">
            <text:p>588,70</text:p>
          </table:table-cell>
          <table:table-cell table:style-name="ce21" office:value-type="float" office:value="437.597363445378" calcext:value-type="float">
            <text:p>437,60</text:p>
          </table:table-cell>
          <table:table-cell table:style-name="ce20" office:value-type="float" office:value="116.424666666667" calcext:value-type="float">
            <text:p>116,42</text:p>
          </table:table-cell>
          <table:table-cell table:style-name="ce20" office:value-type="float" office:value="137.260808080808" calcext:value-type="float">
            <text:p>137,26</text:p>
          </table:table-cell>
          <table:table-cell table:style-name="ce21" office:value-type="float" office:value="130.749513888889" calcext:value-type="float">
            <text:p>130,75</text:p>
          </table:table-cell>
          <table:table-cell table:style-name="ce20" office:value-type="float" office:value="796.826498316498" calcext:value-type="float">
            <text:p>796,83</text:p>
          </table:table-cell>
          <table:table-cell table:style-name="ce22" office:value-type="float" office:value="1013.799" calcext:value-type="float">
            <text:p>1.013,80</text:p>
          </table:table-cell>
          <table:table-cell table:style-name="ce23" office:value-type="float" office:value="803.894006514658" calcext:value-type="float">
            <text:p>803,8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208.486392857143" calcext:value-type="float">
            <text:p>208,49</text:p>
          </table:table-cell>
          <table:table-cell office:value-type="float" office:value="556.049883889695" calcext:value-type="float">
            <text:p>556,05</text:p>
          </table:table-cell>
          <table:table-cell office:value-type="float" office:value="455.618740970072" calcext:value-type="float">
            <text:p>455,62</text:p>
          </table:table-cell>
          <table:table-cell office:value-type="float" office:value="157.156875" calcext:value-type="float">
            <text:p>157,16</text:p>
          </table:table-cell>
          <table:table-cell office:value-type="float" office:value="254.824591194969" calcext:value-type="float">
            <text:p>254,82</text:p>
          </table:table-cell>
          <table:table-cell office:value-type="float" office:value="238.461413612565" calcext:value-type="float">
            <text:p>238,46</text:p>
          </table:table-cell>
          <table:table-cell office:value-type="float" office:value="930.097783251231" calcext:value-type="float">
            <text:p>930,10</text:p>
          </table:table-cell>
          <table:table-cell office:value-type="float" office:value="584.857142857143" calcext:value-type="float">
            <text:p>584,86</text:p>
          </table:table-cell>
          <table:table-cell office:value-type="float" office:value="918.589761904762" calcext:value-type="float">
            <text:p>918,5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80.724033333333" calcext:value-type="float">
            <text:p>180,72</text:p>
          </table:table-cell>
          <table:table-cell table:style-name="ce20" office:value-type="float" office:value="491.759298245614" calcext:value-type="float">
            <text:p>491,76</text:p>
          </table:table-cell>
          <table:table-cell table:style-name="ce21" office:value-type="float" office:value="396.931473577236" calcext:value-type="float">
            <text:p>396,93</text:p>
          </table:table-cell>
          <table:table-cell table:style-name="ce20" office:value-type="float" office:value="47.7083076923077" calcext:value-type="float">
            <text:p>47,71</text:p>
          </table:table-cell>
          <table:table-cell table:style-name="ce20" office:value-type="float" office:value="78.5702262443439" calcext:value-type="float">
            <text:p>78,57</text:p>
          </table:table-cell>
          <table:table-cell table:style-name="ce21" office:value-type="float" office:value="71.5561538461539" calcext:value-type="float">
            <text:p>71,56</text:p>
          </table:table-cell>
          <table:table-cell table:style-name="ce20" office:value-type="float" office:value="575.01487012987" calcext:value-type="float">
            <text:p>575,01</text:p>
          </table:table-cell>
          <table:table-cell table:style-name="ce22" office:value-type="float" office:value="580.833333333333" calcext:value-type="float">
            <text:p>580,83</text:p>
          </table:table-cell>
          <table:table-cell table:style-name="ce23" office:value-type="float" office:value="575.2330625" calcext:value-type="float">
            <text:p>575,2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63.880555555556" calcext:value-type="float">
            <text:p>163,88</text:p>
          </table:table-cell>
          <table:table-cell office:value-type="float" office:value="544.853057742782" calcext:value-type="float">
            <text:p>544,85</text:p>
          </table:table-cell>
          <table:table-cell office:value-type="float" office:value="422.615891265597" calcext:value-type="float">
            <text:p>422,62</text:p>
          </table:table-cell>
          <table:table-cell office:value-type="float" office:value="185.332626262626" calcext:value-type="float">
            <text:p>185,33</text:p>
          </table:table-cell>
          <table:table-cell office:value-type="float" office:value="235.714296296296" calcext:value-type="float">
            <text:p>235,71</text:p>
          </table:table-cell>
          <table:table-cell office:value-type="float" office:value="222.197262872629" calcext:value-type="float">
            <text:p>222,20</text:p>
          </table:table-cell>
          <table:table-cell office:value-type="float" office:value="1108.78599388379" calcext:value-type="float">
            <text:p>1.108,79</text:p>
          </table:table-cell>
          <table:table-cell office:value-type="float" office:value="1177.44444444444" calcext:value-type="float">
            <text:p>1.177,44</text:p>
          </table:table-cell>
          <table:table-cell office:value-type="float" office:value="1110.62505952381" calcext:value-type="float">
            <text:p>1.110,6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86.358017492711" calcext:value-type="float">
            <text:p>186,36</text:p>
          </table:table-cell>
          <table:table-cell table:style-name="ce20" office:value-type="float" office:value="688.294975062344" calcext:value-type="float">
            <text:p>688,29</text:p>
          </table:table-cell>
          <table:table-cell table:style-name="ce21" office:value-type="float" office:value="537.933074235808" calcext:value-type="float">
            <text:p>537,93</text:p>
          </table:table-cell>
          <table:table-cell table:style-name="ce20" office:value-type="float" office:value="178.545697674419" calcext:value-type="float">
            <text:p>178,55</text:p>
          </table:table-cell>
          <table:table-cell table:style-name="ce20" office:value-type="float" office:value="188.609482071713" calcext:value-type="float">
            <text:p>188,61</text:p>
          </table:table-cell>
          <table:table-cell table:style-name="ce21" office:value-type="float" office:value="186.041275964392" calcext:value-type="float">
            <text:p>186,04</text:p>
          </table:table-cell>
          <table:table-cell table:style-name="ce20" office:value-type="float" office:value="466.702230215827" calcext:value-type="float">
            <text:p>466,70</text:p>
          </table:table-cell>
          <table:table-cell table:style-name="ce22" office:value-type="float" office:value="779.1" calcext:value-type="float">
            <text:p>779,10</text:p>
          </table:table-cell>
          <table:table-cell table:style-name="ce23" office:value-type="float" office:value="477.549375" calcext:value-type="float">
            <text:p>477,5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80.977898550725" calcext:value-type="float">
            <text:p>180,98</text:p>
          </table:table-cell>
          <table:table-cell office:value-type="float" office:value="564.227140522876" calcext:value-type="float">
            <text:p>564,23</text:p>
          </table:table-cell>
          <table:table-cell office:value-type="float" office:value="445.109132882883" calcext:value-type="float">
            <text:p>445,11</text:p>
          </table:table-cell>
          <table:table-cell office:value-type="float" office:value="229.441617647059" calcext:value-type="float">
            <text:p>229,44</text:p>
          </table:table-cell>
          <table:table-cell office:value-type="float" office:value="284.172851239669" calcext:value-type="float">
            <text:p>284,17</text:p>
          </table:table-cell>
          <table:table-cell office:value-type="float" office:value="272.167290322581" calcext:value-type="float">
            <text:p>272,17</text:p>
          </table:table-cell>
          <table:table-cell office:value-type="float" office:value="577.220984251969" calcext:value-type="float">
            <text:p>577,22</text:p>
          </table:table-cell>
          <table:table-cell office:value-type="float" office:value="2150.6" calcext:value-type="float">
            <text:p>2.150,60</text:p>
          </table:table-cell>
          <table:table-cell office:value-type="float" office:value="607.595096525097" calcext:value-type="float">
            <text:p>607,6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212.617713414634" calcext:value-type="float">
            <text:p>212,62</text:p>
          </table:table-cell>
          <table:table-cell table:style-name="ce20" office:value-type="float" office:value="619.769785714286" calcext:value-type="float">
            <text:p>619,77</text:p>
          </table:table-cell>
          <table:table-cell table:style-name="ce21" office:value-type="float" office:value="489.861342412451" calcext:value-type="float">
            <text:p>489,86</text:p>
          </table:table-cell>
          <table:table-cell table:style-name="ce20" office:value-type="float" office:value="180.032931034483" calcext:value-type="float">
            <text:p>180,03</text:p>
          </table:table-cell>
          <table:table-cell table:style-name="ce20" office:value-type="float" office:value="281.514678899083" calcext:value-type="float">
            <text:p>281,51</text:p>
          </table:table-cell>
          <table:table-cell table:style-name="ce21" office:value-type="float" office:value="260.188804347826" calcext:value-type="float">
            <text:p>260,19</text:p>
          </table:table-cell>
          <table:table-cell table:style-name="ce20" office:value-type="float" office:value="938.279572649573" calcext:value-type="float">
            <text:p>938,28</text:p>
          </table:table-cell>
          <table:table-cell table:style-name="ce22" office:value-type="float" office:value="1128.69230769231" calcext:value-type="float">
            <text:p>1.128,69</text:p>
          </table:table-cell>
          <table:table-cell table:style-name="ce23" office:value-type="float" office:value="945.080027472528" calcext:value-type="float">
            <text:p>945,0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78.551691176471" calcext:value-type="float">
            <text:p>178,55</text:p>
          </table:table-cell>
          <table:table-cell office:value-type="float" office:value="595.162081128748" calcext:value-type="float">
            <text:p>595,16</text:p>
          </table:table-cell>
          <table:table-cell office:value-type="float" office:value="460.098879618594" calcext:value-type="float">
            <text:p>460,10</text:p>
          </table:table-cell>
          <table:table-cell office:value-type="float" office:value="120.824561403509" calcext:value-type="float">
            <text:p>120,82</text:p>
          </table:table-cell>
          <table:table-cell office:value-type="float" office:value="178.648080808081" calcext:value-type="float">
            <text:p>178,65</text:p>
          </table:table-cell>
          <table:table-cell office:value-type="float" office:value="165.722823529412" calcext:value-type="float">
            <text:p>165,72</text:p>
          </table:table-cell>
          <table:table-cell office:value-type="float" office:value="1646.27774327122" calcext:value-type="float">
            <text:p>1.646,28</text:p>
          </table:table-cell>
          <table:table-cell office:value-type="float" office:value="1212.11" calcext:value-type="float">
            <text:p>1.212,11</text:p>
          </table:table-cell>
          <table:table-cell office:value-type="float" office:value="1630.67890219561" calcext:value-type="float">
            <text:p>1.630,6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384.151243093923" calcext:value-type="float">
            <text:p>384,15</text:p>
          </table:table-cell>
          <table:table-cell table:style-name="ce20" office:value-type="float" office:value="734.256986794718" calcext:value-type="float">
            <text:p>734,26</text:p>
          </table:table-cell>
          <table:table-cell table:style-name="ce21" office:value-type="float" office:value="628.199849372385" calcext:value-type="float">
            <text:p>628,20</text:p>
          </table:table-cell>
          <table:table-cell table:style-name="ce20" office:value-type="float" office:value="102.696304347826" calcext:value-type="float">
            <text:p>102,70</text:p>
          </table:table-cell>
          <table:table-cell table:style-name="ce20" office:value-type="float" office:value="156.527582417582" calcext:value-type="float">
            <text:p>156,53</text:p>
          </table:table-cell>
          <table:table-cell table:style-name="ce21" office:value-type="float" office:value="138.452846715328" calcext:value-type="float">
            <text:p>138,45</text:p>
          </table:table-cell>
          <table:table-cell table:style-name="ce20" office:value-type="float" office:value="940.571634615385" calcext:value-type="float">
            <text:p>940,57</text:p>
          </table:table-cell>
          <table:table-cell table:style-name="ce22" office:value-type="float" office:value="1307.625" calcext:value-type="float">
            <text:p>1.307,63</text:p>
          </table:table-cell>
          <table:table-cell table:style-name="ce23" office:value-type="float" office:value="954.166203703704" calcext:value-type="float">
            <text:p>954,1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49.586571428571" calcext:value-type="float">
            <text:p>149,59</text:p>
          </table:table-cell>
          <table:table-cell office:value-type="float" office:value="607.802953431373" calcext:value-type="float">
            <text:p>607,80</text:p>
          </table:table-cell>
          <table:table-cell office:value-type="float" office:value="490.740374087591" calcext:value-type="float">
            <text:p>490,74</text:p>
          </table:table-cell>
          <table:table-cell office:value-type="float" office:value="346.791724137931" calcext:value-type="float">
            <text:p>346,79</text:p>
          </table:table-cell>
          <table:table-cell office:value-type="float" office:value="433.276976744186" calcext:value-type="float">
            <text:p>433,28</text:p>
          </table:table-cell>
          <table:table-cell office:value-type="float" office:value="417.403101265823" calcext:value-type="float">
            <text:p>417,40</text:p>
          </table:table-cell>
          <table:table-cell office:value-type="float" office:value="846.732111801242" calcext:value-type="float">
            <text:p>846,73</text:p>
          </table:table-cell>
          <table:table-cell office:value-type="float" office:value="1595.33333333333" calcext:value-type="float">
            <text:p>1.595,33</text:p>
          </table:table-cell>
          <table:table-cell office:value-type="float" office:value="860.426036585366" calcext:value-type="float">
            <text:p>860,4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94.090851735016" calcext:value-type="float">
            <text:p>194,09</text:p>
          </table:table-cell>
          <table:table-cell table:style-name="ce20" office:value-type="float" office:value="749.902135176651" calcext:value-type="float">
            <text:p>749,90</text:p>
          </table:table-cell>
          <table:table-cell table:style-name="ce21" office:value-type="float" office:value="567.885423553719" calcext:value-type="float">
            <text:p>567,89</text:p>
          </table:table-cell>
          <table:table-cell table:style-name="ce20" office:value-type="float" office:value="143.555555555556" calcext:value-type="float">
            <text:p>143,56</text:p>
          </table:table-cell>
          <table:table-cell table:style-name="ce20" office:value-type="float" office:value="290.657857142857" calcext:value-type="float">
            <text:p>290,66</text:p>
          </table:table-cell>
          <table:table-cell table:style-name="ce21" office:value-type="float" office:value="260.56875" calcext:value-type="float">
            <text:p>260,57</text:p>
          </table:table-cell>
          <table:table-cell table:style-name="ce20" office:value-type="float" office:value="870.119278846154" calcext:value-type="float">
            <text:p>870,12</text:p>
          </table:table-cell>
          <table:table-cell table:style-name="ce22" office:value-type="float" office:value="1770.71428571429" calcext:value-type="float">
            <text:p>1.770,71</text:p>
          </table:table-cell>
          <table:table-cell table:style-name="ce23" office:value-type="float" office:value="899.440976744186" calcext:value-type="float">
            <text:p>899,4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65.594498381877" calcext:value-type="float">
            <text:p>165,59</text:p>
          </table:table-cell>
          <table:table-cell office:value-type="float" office:value="624.848492907801" calcext:value-type="float">
            <text:p>624,85</text:p>
          </table:table-cell>
          <table:table-cell office:value-type="float" office:value="462.294673539519" calcext:value-type="float">
            <text:p>462,29</text:p>
          </table:table-cell>
          <table:table-cell office:value-type="float" office:value="97.71" calcext:value-type="float">
            <text:p>97,71</text:p>
          </table:table-cell>
          <table:table-cell office:value-type="float" office:value="249.711164383562" calcext:value-type="float">
            <text:p>249,71</text:p>
          </table:table-cell>
          <table:table-cell office:value-type="float" office:value="223.089491525424" calcext:value-type="float">
            <text:p>223,09</text:p>
          </table:table-cell>
          <table:table-cell office:value-type="float" office:value="803.811954887218" calcext:value-type="float">
            <text:p>803,81</text:p>
          </table:table-cell>
          <table:table-cell office:value-type="float" office:value="787.272727272727" calcext:value-type="float">
            <text:p>787,27</text:p>
          </table:table-cell>
          <table:table-cell office:value-type="float" office:value="802.548541666667" calcext:value-type="float">
            <text:p>802,5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251.054676616915" calcext:value-type="float">
            <text:p>251,05</text:p>
          </table:table-cell>
          <table:table-cell table:style-name="ce20" office:value-type="float" office:value="549.724197218711" calcext:value-type="float">
            <text:p>549,72</text:p>
          </table:table-cell>
          <table:table-cell table:style-name="ce21" office:value-type="float" office:value="449.08283319363" calcext:value-type="float">
            <text:p>449,08</text:p>
          </table:table-cell>
          <table:table-cell table:style-name="ce20" office:value-type="float" office:value="184.954285714286" calcext:value-type="float">
            <text:p>184,95</text:p>
          </table:table-cell>
          <table:table-cell table:style-name="ce20" office:value-type="float" office:value="191.381875" calcext:value-type="float">
            <text:p>191,38</text:p>
          </table:table-cell>
          <table:table-cell table:style-name="ce21" office:value-type="float" office:value="189.793882352941" calcext:value-type="float">
            <text:p>189,79</text:p>
          </table:table-cell>
          <table:table-cell table:style-name="ce20" office:value-type="float" office:value="722.607065217391" calcext:value-type="float">
            <text:p>722,61</text:p>
          </table:table-cell>
          <table:table-cell table:style-name="ce22" office:value-type="float" office:value="767.666666666667" calcext:value-type="float">
            <text:p>767,67</text:p>
          </table:table-cell>
          <table:table-cell table:style-name="ce23" office:value-type="float" office:value="724.03" calcext:value-type="float">
            <text:p>724,0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18.349596273292" calcext:value-type="float">
            <text:p>118,35</text:p>
          </table:table-cell>
          <table:table-cell office:value-type="float" office:value="606.465038639876" calcext:value-type="float">
            <text:p>606,47</text:p>
          </table:table-cell>
          <table:table-cell office:value-type="float" office:value="444.263622291022" calcext:value-type="float">
            <text:p>444,26</text:p>
          </table:table-cell>
          <table:table-cell office:value-type="float" office:value="36.3633333333333" calcext:value-type="float">
            <text:p>36,36</text:p>
          </table:table-cell>
          <table:table-cell office:value-type="float" office:value="136.622954545455" calcext:value-type="float">
            <text:p>136,62</text:p>
          </table:table-cell>
          <table:table-cell office:value-type="float" office:value="113.486118881119" calcext:value-type="float">
            <text:p>113,49</text:p>
          </table:table-cell>
          <table:table-cell office:value-type="float" office:value="711.264233870968" calcext:value-type="float">
            <text:p>711,26</text:p>
          </table:table-cell>
          <table:table-cell office:value-type="float" office:value="1027.06733333333" calcext:value-type="float">
            <text:p>1.027,07</text:p>
          </table:table-cell>
          <table:table-cell office:value-type="float" office:value="729.275817490494" calcext:value-type="float">
            <text:p>729,2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29.355319767442" calcext:value-type="float">
            <text:p>129,36</text:p>
          </table:table-cell>
          <table:table-cell table:style-name="ce20" office:value-type="float" office:value="692.543515064563" calcext:value-type="float">
            <text:p>692,54</text:p>
          </table:table-cell>
          <table:table-cell table:style-name="ce21" office:value-type="float" office:value="506.437137367916" calcext:value-type="float">
            <text:p>506,44</text:p>
          </table:table-cell>
          <table:table-cell table:style-name="ce20" office:value-type="float" office:value="174.486447368421" calcext:value-type="float">
            <text:p>174,49</text:p>
          </table:table-cell>
          <table:table-cell table:style-name="ce20" office:value-type="float" office:value="202.303590909091" calcext:value-type="float">
            <text:p>202,30</text:p>
          </table:table-cell>
          <table:table-cell table:style-name="ce21" office:value-type="float" office:value="195.161351351351" calcext:value-type="float">
            <text:p>195,16</text:p>
          </table:table-cell>
          <table:table-cell table:style-name="ce20" office:value-type="float" office:value="472.360570342205" calcext:value-type="float">
            <text:p>472,36</text:p>
          </table:table-cell>
          <table:table-cell table:style-name="ce22" office:value-type="float" office:value="737.875" calcext:value-type="float">
            <text:p>737,88</text:p>
          </table:table-cell>
          <table:table-cell table:style-name="ce23" office:value-type="float" office:value="480.198634686347" calcext:value-type="float">
            <text:p>480,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225.494666666667" calcext:value-type="float">
            <text:p>225,49</text:p>
          </table:table-cell>
          <table:table-cell office:value-type="float" office:value="626.378640275387" calcext:value-type="float">
            <text:p>626,38</text:p>
          </table:table-cell>
          <table:table-cell office:value-type="float" office:value="504.099437799043" calcext:value-type="float">
            <text:p>504,10</text:p>
          </table:table-cell>
          <table:table-cell office:value-type="float" office:value="158.235882352941" calcext:value-type="float">
            <text:p>158,24</text:p>
          </table:table-cell>
          <table:table-cell office:value-type="float" office:value="265.568775510204" calcext:value-type="float">
            <text:p>265,57</text:p>
          </table:table-cell>
          <table:table-cell office:value-type="float" office:value="254.442804878049" calcext:value-type="float">
            <text:p>254,44</text:p>
          </table:table-cell>
          <table:table-cell office:value-type="float" office:value="758.395244444445" calcext:value-type="float">
            <text:p>758,40</text:p>
          </table:table-cell>
          <table:table-cell office:value-type="float" office:value="1379.875" calcext:value-type="float">
            <text:p>1.379,88</text:p>
          </table:table-cell>
          <table:table-cell office:value-type="float" office:value="779.733605150215" calcext:value-type="float">
            <text:p>779,7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24.10926199262" calcext:value-type="float">
            <text:p>124,11</text:p>
          </table:table-cell>
          <table:table-cell table:style-name="ce20" office:value-type="float" office:value="487.007041742287" calcext:value-type="float">
            <text:p>487,01</text:p>
          </table:table-cell>
          <table:table-cell table:style-name="ce21" office:value-type="float" office:value="367.365559610706" calcext:value-type="float">
            <text:p>367,37</text:p>
          </table:table-cell>
          <table:table-cell table:style-name="ce20" office:value-type="float" office:value="154.87756097561" calcext:value-type="float">
            <text:p>154,88</text:p>
          </table:table-cell>
          <table:table-cell table:style-name="ce20" office:value-type="float" office:value="391.236530612245" calcext:value-type="float">
            <text:p>391,24</text:p>
          </table:table-cell>
          <table:table-cell table:style-name="ce21" office:value-type="float" office:value="350.347426160338" calcext:value-type="float">
            <text:p>350,35</text:p>
          </table:table-cell>
          <table:table-cell table:style-name="ce20" office:value-type="float" office:value="1009.91426195426" calcext:value-type="float">
            <text:p>1.009,91</text:p>
          </table:table-cell>
          <table:table-cell table:style-name="ce22" office:value-type="float" office:value="931.714285714286" calcext:value-type="float">
            <text:p>931,71</text:p>
          </table:table-cell>
          <table:table-cell table:style-name="ce23" office:value-type="float" office:value="1007.70254545455" calcext:value-type="float">
            <text:p>1.007,7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229.495072886297" calcext:value-type="float">
            <text:p>229,50</text:p>
          </table:table-cell>
          <table:table-cell office:value-type="float" office:value="697.734541778976" calcext:value-type="float">
            <text:p>697,73</text:p>
          </table:table-cell>
          <table:table-cell office:value-type="float" office:value="549.710451612903" calcext:value-type="float">
            <text:p>549,71</text:p>
          </table:table-cell>
          <table:table-cell office:value-type="float" office:value="255.955494505494" calcext:value-type="float">
            <text:p>255,96</text:p>
          </table:table-cell>
          <table:table-cell office:value-type="float" office:value="420.007180232558" calcext:value-type="float">
            <text:p>420,01</text:p>
          </table:table-cell>
          <table:table-cell office:value-type="float" office:value="385.68832183908" calcext:value-type="float">
            <text:p>385,69</text:p>
          </table:table-cell>
          <table:table-cell office:value-type="float" office:value="547.590621468927" calcext:value-type="float">
            <text:p>547,59</text:p>
          </table:table-cell>
          <table:table-cell office:value-type="float" office:value="1050.5608" calcext:value-type="float">
            <text:p>1.050,56</text:p>
          </table:table-cell>
          <table:table-cell office:value-type="float" office:value="570.20618705036" calcext:value-type="float">
            <text:p>570,2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ibeir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46.2108245243129" calcext:value-type="float">
            <text:p>46,21</text:p>
          </table:table-cell>
          <table:table-cell table:style-name="ce20" office:value-type="float" office:value="81.9908438818565" calcext:value-type="float">
            <text:p>81,99</text:p>
          </table:table-cell>
          <table:table-cell table:style-name="ce21" office:value-type="float" office:value="58.1542957746479" calcext:value-type="float">
            <text:p>58,15</text:p>
          </table:table-cell>
          <table:table-cell table:style-name="ce20" office:value-type="float" office:value="171.8" calcext:value-type="float">
            <text:p>171,80</text:p>
          </table:table-cell>
          <table:table-cell table:style-name="ce20" office:value-type="float" office:value="235.39012987013" calcext:value-type="float">
            <text:p>235,39</text:p>
          </table:table-cell>
          <table:table-cell table:style-name="ce21" office:value-type="float" office:value="228.08091954023" calcext:value-type="float">
            <text:p>228,08</text:p>
          </table:table-cell>
          <table:table-cell table:style-name="ce20" office:value-type="float" office:value="952.751818181818" calcext:value-type="float">
            <text:p>952,75</text:p>
          </table:table-cell>
          <table:table-cell table:style-name="ce22" office:value-type="float" office:value="597" calcext:value-type="float">
            <text:p>597,00</text:p>
          </table:table-cell>
          <table:table-cell table:style-name="ce23" office:value-type="float" office:value="944.331656804734" calcext:value-type="float">
            <text:p>944,3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32.3367901234568" calcext:value-type="float">
            <text:p>32,34</text:p>
          </table:table-cell>
          <table:table-cell office:value-type="float" office:value="56.3748497854077" calcext:value-type="float">
            <text:p>56,37</text:p>
          </table:table-cell>
          <table:table-cell office:value-type="float" office:value="40.1265924895688" calcext:value-type="float">
            <text:p>40,13</text:p>
          </table:table-cell>
          <table:table-cell office:value-type="float" office:value="110.75125" calcext:value-type="float">
            <text:p>110,75</text:p>
          </table:table-cell>
          <table:table-cell office:value-type="float" office:value="85.2673333333334" calcext:value-type="float">
            <text:p>85,27</text:p>
          </table:table-cell>
          <table:table-cell office:value-type="float" office:value="90.6323684210526" calcext:value-type="float">
            <text:p>90,63</text:p>
          </table:table-cell>
          <table:table-cell office:value-type="float" office:value="737.553725099602" calcext:value-type="float">
            <text:p>737,55</text:p>
          </table:table-cell>
          <table:table-cell office:value-type="float" office:value="986" calcext:value-type="float">
            <text:p>986,00</text:p>
          </table:table-cell>
          <table:table-cell office:value-type="float" office:value="738.047654075547" calcext:value-type="float">
            <text:p>738,0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algueir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1.4704" calcext:value-type="float">
            <text:p>101,47</text:p>
          </table:table-cell>
          <table:table-cell table:style-name="ce20" office:value-type="float" office:value="349.962037617555" calcext:value-type="float">
            <text:p>349,96</text:p>
          </table:table-cell>
          <table:table-cell table:style-name="ce21" office:value-type="float" office:value="247.185165441177" calcext:value-type="float">
            <text:p>247,19</text:p>
          </table:table-cell>
          <table:table-cell table:style-name="ce20" office:value-type="float" office:value="200.761052631579" calcext:value-type="float">
            <text:p>200,76</text:p>
          </table:table-cell>
          <table:table-cell table:style-name="ce20" office:value-type="float" office:value="248.314060324826" calcext:value-type="float">
            <text:p>248,31</text:p>
          </table:table-cell>
          <table:table-cell table:style-name="ce21" office:value-type="float" office:value="244.461151385928" calcext:value-type="float">
            <text:p>244,46</text:p>
          </table:table-cell>
          <table:table-cell table:style-name="ce20" office:value-type="float" office:value="742.108758389262" calcext:value-type="float">
            <text:p>742,11</text:p>
          </table:table-cell>
          <table:table-cell table:style-name="ce22" office:value-type="float" office:value="760.222222222222" calcext:value-type="float">
            <text:p>760,22</text:p>
          </table:table-cell>
          <table:table-cell table:style-name="ce23" office:value-type="float" office:value="742.639771986971" calcext:value-type="float">
            <text:p>742,6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147.937993421053" calcext:value-type="float">
            <text:p>147,94</text:p>
          </table:table-cell>
          <table:table-cell office:value-type="float" office:value="355.965510638298" calcext:value-type="float">
            <text:p>355,97</text:p>
          </table:table-cell>
          <table:table-cell office:value-type="float" office:value="274.259612403101" calcext:value-type="float">
            <text:p>274,26</text:p>
          </table:table-cell>
          <table:table-cell office:value-type="float" office:value="65.3459770114943" calcext:value-type="float">
            <text:p>65,35</text:p>
          </table:table-cell>
          <table:table-cell office:value-type="float" office:value="121.66621399177" calcext:value-type="float">
            <text:p>121,67</text:p>
          </table:table-cell>
          <table:table-cell office:value-type="float" office:value="106.818151515152" calcext:value-type="float">
            <text:p>106,82</text:p>
          </table:table-cell>
          <table:table-cell office:value-type="float" office:value="773.322757475083" calcext:value-type="float">
            <text:p>773,32</text:p>
          </table:table-cell>
          <table:table-cell office:value-type="float" office:value="90" calcext:value-type="float">
            <text:p>90,00</text:p>
          </table:table-cell>
          <table:table-cell office:value-type="float" office:value="771.060099337748" calcext:value-type="float">
            <text:p>771,0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erra Talh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04.087169811321" calcext:value-type="float">
            <text:p>104,09</text:p>
          </table:table-cell>
          <table:table-cell table:style-name="ce20" office:value-type="float" office:value="314.219437229437" calcext:value-type="float">
            <text:p>314,22</text:p>
          </table:table-cell>
          <table:table-cell table:style-name="ce21" office:value-type="float" office:value="201.951189516129" calcext:value-type="float">
            <text:p>201,95</text:p>
          </table:table-cell>
          <table:table-cell table:style-name="ce20" office:value-type="float" office:value="63.1358620689655" calcext:value-type="float">
            <text:p>63,14</text:p>
          </table:table-cell>
          <table:table-cell table:style-name="ce20" office:value-type="float" office:value="99.1648120300752" calcext:value-type="float">
            <text:p>99,16</text:p>
          </table:table-cell>
          <table:table-cell table:style-name="ce21" office:value-type="float" office:value="92.7151851851852" calcext:value-type="float">
            <text:p>92,72</text:p>
          </table:table-cell>
          <table:table-cell table:style-name="ce20" office:value-type="float" office:value="996.49590389016" calcext:value-type="float">
            <text:p>996,50</text:p>
          </table:table-cell>
          <table:table-cell table:style-name="ce22" office:value-type="float" office:value="842.9" calcext:value-type="float">
            <text:p>842,90</text:p>
          </table:table-cell>
          <table:table-cell table:style-name="ce23" office:value-type="float" office:value="993.059753914989" calcext:value-type="float">
            <text:p>993,0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1-10T21:55:15.000004" calcext:value-type="date">
            <text:p>10/1/2020</text:p>
          </table:table-cell>
          <table:table-cell office:value-type="float" office:value="87.159918699187" calcext:value-type="float">
            <text:p>87,16</text:p>
          </table:table-cell>
          <table:table-cell office:value-type="float" office:value="126.223596059113" calcext:value-type="float">
            <text:p>126,22</text:p>
          </table:table-cell>
          <table:table-cell office:value-type="float" office:value="104.821224944321" calcext:value-type="float">
            <text:p>104,82</text:p>
          </table:table-cell>
          <table:table-cell office:value-type="float" office:value="234.868556701031" calcext:value-type="float">
            <text:p>234,87</text:p>
          </table:table-cell>
          <table:table-cell office:value-type="float" office:value="299.264972972973" calcext:value-type="float">
            <text:p>299,26</text:p>
          </table:table-cell>
          <table:table-cell office:value-type="float" office:value="277.114432624113" calcext:value-type="float">
            <text:p>277,11</text:p>
          </table:table-cell>
          <table:table-cell office:value-type="float" office:value="517.185885167464" calcext:value-type="float">
            <text:p>517,19</text:p>
          </table:table-cell>
          <table:table-cell office:value-type="float" office:value="322.25" calcext:value-type="float">
            <text:p>322,25</text:p>
          </table:table-cell>
          <table:table-cell office:value-type="float" office:value="515.338151658768" calcext:value-type="float">
            <text:p>515,3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Vitória de Santo Ant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1-10T21:55:15.000004" calcext:value-type="date">
            <text:p>10/1/2020</text:p>
          </table:table-cell>
          <table:table-cell table:style-name="ce20" office:value-type="float" office:value="172.649322033898" calcext:value-type="float">
            <text:p>172,65</text:p>
          </table:table-cell>
          <table:table-cell table:style-name="ce20" office:value-type="float" office:value="513.387634920635" calcext:value-type="float">
            <text:p>513,39</text:p>
          </table:table-cell>
          <table:table-cell table:style-name="ce21" office:value-type="float" office:value="404.719740540541" calcext:value-type="float">
            <text:p>404,72</text:p>
          </table:table-cell>
          <table:table-cell table:style-name="ce20" office:value-type="float" office:value="133.04671875" calcext:value-type="float">
            <text:p>133,05</text:p>
          </table:table-cell>
          <table:table-cell table:style-name="ce20" office:value-type="float" office:value="181.220042194093" calcext:value-type="float">
            <text:p>181,22</text:p>
          </table:table-cell>
          <table:table-cell table:style-name="ce21" office:value-type="float" office:value="170.977209302326" calcext:value-type="float">
            <text:p>170,98</text:p>
          </table:table-cell>
          <table:table-cell table:style-name="ce20" office:value-type="float" office:value="321.382131147541" calcext:value-type="float">
            <text:p>321,38</text:p>
          </table:table-cell>
          <table:table-cell table:style-name="ce22" office:value-type="float" office:value="1014" calcext:value-type="float">
            <text:p>1.014,00</text:p>
          </table:table-cell>
          <table:table-cell table:style-name="ce23" office:value-type="float" office:value="328.869891891892" calcext:value-type="float">
            <text:p>328,8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office:value-type="float" office:value="121.417862040779" calcext:value-type="float">
            <text:p>121,417862040779</text:p>
          </table:table-cell>
          <table:table-cell table:style-name="ce10" office:value-type="float" office:value="464.60155837736" calcext:value-type="float">
            <text:p>464,60155837736</text:p>
          </table:table-cell>
          <table:table-cell table:style-name="ce10" office:value-type="float" office:value="325.650904243583" calcext:value-type="float">
            <text:p>325,650904243583</text:p>
          </table:table-cell>
          <table:table-cell table:style-name="ce10" office:value-type="float" office:value="152.686569165143" calcext:value-type="float">
            <text:p>152,686569165143</text:p>
          </table:table-cell>
          <table:table-cell table:style-name="ce10" office:value-type="float" office:value="242.138271689694" calcext:value-type="float">
            <text:p>242,138271689694</text:p>
          </table:table-cell>
          <table:table-cell table:style-name="ce10" office:value-type="float" office:value="222.481057917643" calcext:value-type="float">
            <text:p>222,481057917643</text:p>
          </table:table-cell>
          <table:table-cell table:style-name="ce10" office:value-type="float" office:value="951.802221824431" calcext:value-type="float">
            <text:p>951,802221824431</text:p>
          </table:table-cell>
          <table:table-cell table:style-name="ce16" office:value-type="float" office:value="1024.6579245283" calcext:value-type="float">
            <text:p>1024,6579245283</text:p>
          </table:table-cell>
          <table:table-cell table:style-name="ce16" office:value-type="float" office:value="953.818453371393" calcext:value-type="float">
            <text:p>953,818453371393</text:p>
          </table:table-cell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P1" style:volatile="true">
      <number:text>-</number:text>
      <number:number number:decimal-places="2" loext:min-decimal-places="2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3T13:40:21</meta:creation-date>
    <dc:date>2020-01-13T13:40:21</dc:date>
    <meta:document-statistic meta:table-count="2" meta:cell-count="9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