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7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9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western">
      <style:paragraph-properties fo:margin-left="0cm" fo:margin-right="0cm" fo:margin-top="0.101cm" fo:margin-bottom="0.101cm" style:contextual-spacing="false" fo:text-align="justify" style:justify-single-word="false" fo:text-indent="1.251cm" style:auto-text-indent="false"/>
    </style:style>
    <style:style style:name="P11" style:family="paragraph" style:parent-style-name="western">
      <style:paragraph-properties fo:margin-left="0cm" fo:margin-right="0cm" fo:margin-top="0.101cm" fo:margin-bottom="0.101cm" style:contextual-spacing="false" fo:text-align="justify" style:justify-single-word="false" fo:text-indent="1.251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13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P14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fo:font-size="9pt" style:font-size-asian="9pt" style:font-size-complex="9pt"/>
    </style:style>
    <style:style style:name="P15" style:family="paragraph" style:parent-style-name="western">
      <style:paragraph-properties fo:margin-left="0.635cm" fo:margin-right="0cm" fo:margin-top="0.21cm" fo:margin-bottom="0.21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Normal_20__28_Web_29_">
      <style:paragraph-properties fo:margin-top="0.199cm" fo:margin-bottom="0cm" style:contextual-spacing="false" fo:text-align="center" style:justify-single-word="false"/>
      <style:text-properties fo:color="#00000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18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9pt" officeooo:paragraph-rsid="001b8cae" style:font-size-asian="9pt" style:font-name-complex="Verdana" style:font-size-complex="9pt"/>
    </style:style>
    <style:style style:name="P19" style:family="paragraph" style:parent-style-name="Standard" style:master-page-name="Standard">
      <style:paragraph-properties style:page-number="auto"/>
      <style:text-properties style:font-name="Bookman Old Style" fo:font-size="9.5pt" style:text-underline-style="solid" style:text-underline-width="auto" style:text-underline-color="font-color" fo:font-weight="bold" style:font-size-asian="9.5pt" style:font-weight-asian="bold" style:font-name-complex="Bookman Old Style" style:font-size-complex="9.5pt"/>
    </style:style>
    <style:style style:name="P20" style:family="paragraph" style:parent-style-name="western" style:list-style-name="WW8Num3">
      <style:paragraph-properties fo:margin-top="0.21cm" fo:margin-bottom="0.21cm" style:contextual-spacing="false" fo:text-align="justify" style:justify-single-word="false"/>
      <style:text-properties fo:color="#000000" loext:opacity="100%" style:font-name="Verdana" fo:font-size="9pt" style:font-size-asian="9pt" style:font-name-complex="Verdana" style:font-size-complex="9pt"/>
    </style:style>
    <style:style style:name="P21" style:family="paragraph" style:parent-style-name="western">
      <style:paragraph-properties fo:margin-left="1.27cm" fo:margin-right="0cm" fo:margin-top="0.21cm" fo:margin-bottom="0.21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1b8cae" style:font-size-asian="10pt" style:font-name-complex="Verdana" style:font-size-complex="10pt"/>
    </style:style>
    <style:style style:name="T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fo:font-size="9.5pt" fo:language="none" fo:country="none" style:font-size-asian="9.5pt" style:language-asian="none" style:country-asian="none" style:font-size-complex="9.5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b8cae"/>
    </style:style>
    <style:style style:name="T11" style:family="text">
      <style:text-properties fo:font-size="11pt" style:text-underline-style="solid" style:text-underline-width="auto" style:text-underline-color="font-color" fo:font-weight="bold" officeooo:rsid="001b8cae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normal" officeooo:rsid="001b8cae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1b8cae" style:font-size-asian="11pt" style:font-weight-asian="normal" style:font-size-complex="11pt" style:font-weight-complex="normal"/>
    </style:style>
    <style:style style:name="T14" style:family="text">
      <style:text-properties style:text-underline-style="none" fo:font-weight="normal" officeooo:rsid="001b8cae" style:font-weight-asian="normal" style:font-weight-complex="normal"/>
    </style:style>
    <style:style style:name="T15" style:family="text">
      <style:text-properties fo:font-size="10pt" style:text-underline-style="none" fo:font-weight="normal" officeooo:rsid="001b8cae" style:font-size-asian="10pt" style:font-weight-asian="normal" style:font-size-complex="10pt" style:font-weight-complex="normal"/>
    </style:style>
    <style:style style:name="T16" style:family="text">
      <style:text-properties fo:font-style="italic" officeooo:rsid="001b8cae" style:font-style-asian="italic" style:font-style-complex="italic"/>
    </style:style>
    <style:style style:name="T17" style:family="text">
      <style:text-properties fo:font-style="italic" style:text-underline-style="none" fo:font-weight="normal" officeooo:rsid="001b8cae" style:font-style-asian="italic" style:font-weight-asian="normal" style:font-style-complex="italic" style:font-weight-complex="normal"/>
    </style:style>
    <style:style style:name="T18" style:family="text">
      <style:text-properties fo:color="#2a6099" loext:opacity="100%" fo:font-style="italic" officeooo:rsid="001b8cae" style:font-style-asian="italic" style:font-style-complex="italic"/>
    </style:style>
    <style:style style:name="T19" style:family="text">
      <style:text-properties fo:color="#2a6099" loext:opacity="100%" fo:font-style="italic" style:text-underline-style="none" fo:font-weight="normal" officeooo:rsid="001b8cae" style:font-style-asian="italic" style:font-weight-asian="normal" style:font-style-complex="italic" style:font-weight-complex="normal"/>
    </style:style>
    <style:style style:name="T20" style:family="text">
      <style:text-properties fo:color="#2a6099" loext:opacity="100%" fo:font-style="italic" style:text-underline-style="none" fo:font-weight="bold" officeooo:rsid="001b8cae" style:font-style-asian="italic" style:font-weight-asian="bold" style:font-style-complex="italic" style:font-weight-complex="bold"/>
    </style:style>
    <style:style style:name="T21" style:family="text">
      <style:text-properties fo:color="#2a6099" loext:opacity="100%" fo:font-style="italic" fo:font-weight="bold" officeooo:rsid="001b8cae" style:font-style-asian="italic" style:font-weight-asian="bold" style:font-style-complex="italic" style:font-weight-complex="bold"/>
    </style:style>
    <style:style style:name="T22" style:family="text">
      <style:text-properties fo:color="#3465a4" loext:opacity="100%" fo:font-style="italic" fo:font-weight="bold" officeooo:rsid="001b8cae" style:font-style-asian="italic" style:font-weight-asian="bold" style:font-style-complex="italic" style:font-weight-complex="bold"/>
    </style:style>
    <style:style style:name="T23" style:family="text">
      <style:text-properties fo:color="#3465a4" loext:opacity="100%" fo:font-style="italic" style:text-underline-style="none" fo:font-weight="bold" officeooo:rsid="001b8cae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ORTARIA TRT-GP nº 104/2021 (*)</text:p>
      <text:p text:style-name="P6"><text:span text:style-name="T7">A DESEMBARGADORA PRESIDENTE DO TRIBUNAL REGIONAL DO TRABALHO DA SEXTA REGIÃO,</text:span><text:span text:style-name="T8"> no uso das suas atribuições legais e regimentais;</text:span></text:p>
      <text:p text:style-name="P6"><text:span text:style-name="T6">CONSIDERANDO</text:span><text:span text:style-name="T8"> os termos da Recomendação Nº 11, de 22 de maio de 2007, do Conselho Nacional de Justiça;</text:span></text:p>
      <text:p text:style-name="P6"><text:span text:style-name="T6">CONSIDERANDO</text:span><text:span text:style-name="T8"> o contido no Art. 3º do Ato TRT6-GP Nº 39/2008, alterado pelo Ato TRT6-GP Nº 323/2019;</text:span></text:p>
      <text:p text:style-name="P7">RESOLVE:</text:p>
      <text:p text:style-name="P6"><text:span text:style-name="T7">Art. 1º </text:span><text:span text:style-name="T6">DESIGNAR</text:span><text:span text:style-name="T8"> os(as) servidores(as) abaixo relacionados(as) para atuarem como membros da Comissão Permanente de Responsabilidade Socioambiental (CPRS) do TRT da 6ª Região, sem prejuízo de suas atuais funções:</text:span></text:p>
      <text:p text:style-name="P14"/>
      <text:list xml:id="list3444221172" text:style-name="WW8Num3">
        <text:list-item>
          <text:p text:style-name="P20">PATRICIA DE CÁSSIA LEITE DO AMARAL ANTUNES – representante da Presidência;</text:p>
        </text:list-item>
        <text:list-item>
          <text:p text:style-name="P20">VINÍCIUS SOBREIRA BRAZ DA SILVA – representante da Secretaria Administrativa; </text:p>
        </text:list-item>
        <text:list-item>
          <text:p text:style-name="P20">ELISABETE DUARTE DE SOUSA ALVES – representante da Coordenadoria de Gestão Estratégica;</text:p>
        </text:list-item>
        <text:list-item>
          <text:p text:style-name="P20">RENATTO MARCELLO DE ARAÚJO PINTO – representante da Secretaria de Autogestão em Saúde, Presidente da Comissão;</text:p>
        </text:list-item>
        <text:list-item>
          <text:p text:style-name="P20">MARINA CÉLIA MORAES DA SILVA – representante do Núcleo de Saúde;</text:p>
        </text:list-item>
        <text:list-item>
          <text:p text:style-name="P20">ANDRÉA LEITE GUEDES PEREIRA – representante do Núcleo de Desenvolvimento de Pessoal;</text:p>
        </text:list-item>
        <text:list-item>
          <text:p text:style-name="P20">HELEN DE ALBUQUERQUE MOREIRA FALCÃO - representante da Divisão de Comunicação Social;</text:p>
        </text:list-item>
        <text:list-item>
          <text:p text:style-name="P20">CARLOS ANTÔNIO MENEZES DE ALBUQUERQUE - representante da Secretaria de Tecnologia e Informação e Comunicação;</text:p>
        </text:list-item>
        <text:list-item>
          <text:p text:style-name="P20">FÁBIO CORREIA DE ARAÚJO– representante da Escola Judicial;</text:p>
        </text:list-item>
        <text:list-item>
          <text:p text:style-name="P20">ADRIANA FREIRE DE SOUZA – representante do Setor de Gestão Socioambiental.</text:p>
        </text:list-item>
      </text:list>
      <text:p text:style-name="P21"/>
      <text:p text:style-name="P21"><text:span text:style-name="T9">Parágrafo único. </text:span>Os(As) servidores(as) referenciados(as) nos incisos III, IX e X também atuarão como membros da Comissão de Coleta Seletiva Solidária no âmbito do TRT 6ª Região. <text:span text:style-name="T22">(Acrescido pelo Art. 1º da </text:span><text:span text:style-name="T23">PORTARIA TRT-GP nº 174/2021- DEJT 03/09/2021)</text:span></text:p>
      <text:p text:style-name="P15"/>
      <text:p text:style-name="P10"><text:span text:style-name="T7">Art. 2º </text:span><text:span text:style-name="T3">Nas ausências e/ou impedimentos legais do Presidente da Comissão, atuará como sua substituta a representante do Núcleo de Desenvolvimento de Pessoal.</text:span></text:p>
      <text:p text:style-name="P11"/>
      <text:p text:style-name="P10"><text:span text:style-name="T7">Art. 3º </text:span><text:span text:style-name="T8">Esta Portaria entra em vigor a partir de sua publicação, ficando revogada a Portaria TRT GP n. 244/2019.</text:span></text:p>
      <text:p text:style-name="P9">Publique-se.</text:p>
      <text:p text:style-name="P8"><text:soft-page-break/>Recife, 13 de maio de 2021.</text:p>
      <text:p text:style-name="P13"/>
      <text:p text:style-name="P13">MARIA CLARA SABOYA A. BERNARDINO</text:p>
      <text:p text:style-name="P12">Desembargadora Presidente do TRT da 6ª Região</text:p>
      <text:p text:style-name="P12"/>
      <text:p text:style-name="P12">(*) Republicada por conter erro material </text:p>
      <text:p text:style-name="P18">(*) Republicada por <text:span text:style-name="T10">força da </text:span><text:span text:style-name="T15">PORTARIA TRT-GP nº 174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T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MT3" style:family="text">
      <style:text-properties fo:font-size="9.5pt" fo:language="none" fo:country="none" style:font-size-asian="9.5pt" style:language-asian="none" style:country-asian="none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1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3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5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dc:subject/>
    <meta:keyword/>
    <meta:initial-creator>Ana Catarina Araujo</meta:initial-creator>
    <meta:creation-date>2021-05-18T11:56:00</meta:creation-date>
    <dc:date>2021-09-03T16:41:25.816000000</dc:date>
    <meta:print-date>2021-05-04T12:27:00</meta:print-date>
    <meta:editing-cycles>3</meta:editing-cycles>
    <meta:editing-duration>PT7M7S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9" meta:word-count="337" meta:character-count="2281" meta:non-whitespace-character-count="1936"/>
  </office:meta>
</office:document-meta>
</file>