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526BA571D8E09E4AE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831cm" fo:text-align="center" style:justify-single-word="false" fo:text-indent="0cm" style:auto-text-indent="false" style:page-number="1"/>
    </style:style>
    <style:style style:name="P2" style:family="paragraph" style:parent-style-name="Standard">
      <style:paragraph-properties fo:margin-left="8.749cm" fo:margin-right="0cm" fo:margin-top="0.423cm" fo:margin-bottom="0.353cm" loext:contextual-spacing="false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.079cm" fo:text-align="justify" style:justify-single-word="false" fo:text-indent="1.905cm" style:auto-text-indent="false"/>
    </style:style>
    <style:style style:name="P4" style:family="paragraph" style:parent-style-name="Standard">
      <style:paragraph-properties fo:margin-left="0cm" fo:margin-right="0.079cm" fo:text-align="justify" style:justify-single-word="false" fo:text-indent="1.905cm" style:auto-text-indent="false">
        <style:tab-stops>
          <style:tab-stop style:position="3.752cm"/>
        </style:tab-stops>
      </style:paragraph-properties>
    </style:style>
    <style:style style:name="P5" style:family="paragraph" style:parent-style-name="Standard">
      <style:paragraph-properties fo:margin-left="1.905cm" fo:margin-right="0.079cm" fo:margin-top="0cm" fo:margin-bottom="0.212cm" loext:contextual-spacing="false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905cm" style:auto-text-indent="false">
        <style:tab-stops>
          <style:tab-stop style:position="1.501cm"/>
          <style:tab-stop style:position="3.752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905cm" style:auto-text-indent="false"/>
      <style:text-properties style:font-name="Bookman Old Style" fo:font-size="11pt" fo:font-weight="bold" style:font-name-asian="Batang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905cm" style:auto-text-indent="false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style:font-name="Bookman Old Styl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" style:family="text">
      <style:text-properties style:font-name="Bookman Old Style" fo:font-size="11pt" fo:font-weight="bold" style:font-name-asian="Batang" style:font-size-asian="11pt" style:font-weight-asian="bold" style:font-size-complex="11pt"/>
    </style:style>
    <style:style style:name="T3" style:family="text">
      <style:text-properties style:font-name="Bookman Old Style" fo:font-size="11pt" style:font-name-asian="Batang" style:font-size-asian="11pt" style:font-size-complex="11pt"/>
    </style:style>
    <style:style style:name="T4" style:family="text">
      <style:text-properties style:font-name="Bookman Old Style" fo:font-size="11pt" style:font-size-asian="11pt" style:font-size-complex="11pt"/>
    </style:style>
    <style:style style:name="T5" style:family="text">
      <style:text-properties style:font-name="Bookman Old Style" fo:font-size="10pt" fo:font-style="italic" style:font-size-asian="10pt" style:font-style-asian="italic" style:font-size-complex="10pt" style:font-weight-complex="bold"/>
    </style:style>
    <style:style style:name="T6" style:family="text">
      <style:text-properties style:text-position="super 58%" style:font-name="Bookman Old Style" fo:font-size="11pt" style:font-name-asian="Batang" style:font-size-asian="11pt" style:font-size-complex="11pt"/>
    </style:style>
    <style:style style:name="T7" style:family="text">
      <style:text-properties fo:color="#000000"/>
    </style:style>
    <style:style style:name="T8" style:family="text">
      <style:text-properties fo:color="#000000" fo:font-size="8pt" fo:font-weight="bold" style:font-size-asian="8pt" style:font-weight-asian="bold" style:font-size-complex="8pt"/>
    </style:style>
    <style:style style:name="T9" style:family="text">
      <style:text-properties fo:font-size="8pt" fo:font-weight="bold" style:font-size-asian="8pt" style:font-weight-asian="bold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T1">PORTARIA TRT6-GP nº 175, DE 22 DE MARÇO DE 2024</text:span></text:p>
      <text:p text:style-name="P2"><text:span text:style-name="T5">Designa membros para compor o Comitê de Comunicação e Transparência do TRT6. </text:span></text:p>
      <text:p text:style-name="P3"><text:span text:style-name="T2">A DESEMBARGADORA PRESIDENTE DO TRIBUNAL REGIONAL DO TRABALHO DA 6ª REGIÃO</text:span><text:span text:style-name="T3">, no uso de suas atribuições legais e regimentais,</text:span></text:p>
      <text:p text:style-name="P3"><text:span text:style-name="T2">CONSIDERANDO</text:span><text:span text:style-name="T3"> os termos do Ato TRT6-GP nº 46/2023, com as alterações promovidas pelo Ato TRT6-GP nº 135/2024,</text:span></text:p>
      <text:p text:style-name="P3"><text:span text:style-name="T2">RESOLVE: <text:s/></text:span></text:p>
      <text:p text:style-name="P3"><text:span text:style-name="T2">Art.1º. </text:span><text:span text:style-name="T3">Designar, para compor o Comitê de Comunicação e Transparência do TRT6, consoante prevê o §3º, Art. 2º, do Ato TRT6-GP nº 46 de 2023, os seguintes membros: </text:span></text:p>
      <text:p text:style-name="P5"><text:span text:style-name="T3">I- Daniela Calabria Villar de Morais Guerra, representante da Secretaria-Geral da Presidência;</text:span></text:p>
      <text:p text:style-name="P5"><text:span text:style-name="T3">II- Helen de Albuquerque Moreira, representante da Coordenadoria de Comunicação Social;</text:span></text:p>
      <text:p text:style-name="P5"><text:span text:style-name="T3">III- Antônio Ricardo Ribeiro de Araújo, representante da Secretaria de Orçamento e Finanças;</text:span></text:p>
      <text:p text:style-name="P5"><text:span text:style-name="T3">IV- Camila Villa-Chan Pereira Charifker, representante da Secretaria de Gestão de Pessoas;</text:span></text:p>
      <text:p text:style-name="P5"><text:span text:style-name="T3">V- Carlos Antônio Menezes de Albuquerque, representante da Secretaria de Tecnologia da Informação e Comunicação;</text:span></text:p>
      <text:p text:style-name="P5"><text:span text:style-name="T3">VI- Patrícia de Cássia Leite do Amaral Antunes, representante da Ouvidoria. </text:span></text:p>
      <text:p text:style-name="P4"><text:span text:style-name="T2">Art.2º. </text:span><text:span text:style-name="T3">Ficam revogadas as Portarias TRT6-GP nº</text:span><text:span text:style-name="T6">s</text:span><text:span text:style-name="T3"> 99/2023 e 145/2023. </text:span></text:p>
      <text:p text:style-name="P4"><text:span text:style-name="T2">Art.3º. </text:span><text:span text:style-name="T3">Esta Portaria entra em vigor na data de sua publicação.</text:span></text:p>
      <text:p text:style-name="P7"><text:span text:style-name="T2">Dê-se ciência e publique-se</text:span><text:span text:style-name="T3">. </text:span></text:p>
      <text:p text:style-name="P6"><text:span text:style-name="T4">Recife, data conforme assinatura eletrônica. </text:span></text:p>
      <text:p text:style-name="P8"/>
      <text:p text:style-name="P9"><text:span text:style-name="T2">NISE PEDROSO LINS DE SOUSA</text:span></text:p>
      <text:p text:style-name="P10"><text:span text:style-name="T2"><text:s text:c="6"/>Desembargadora Presidente do 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adrão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draw:frame text:anchor-type="as-char" draw:z-index="0" draw:name="image2.jpg" draw:style-name="Mgr1" draw:text-style-name="MP3" svg:width="1.747cm" svg:height="1.747cm"><draw:image xlink:href="Pictures/100000000000004E000000526BA571D8E09E4AED.jpg" xlink:type="simple" xlink:show="embed" xlink:actuate="onLoad"><text:p/></draw:image></draw:frame></text:p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2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6-XX no XX/2022</dc:title>
    <meta:initial-creator>fasonu9@hotmail.com</meta:initial-creator>
    <dc:creator>dcvmg</dc:creator>
    <meta:editing-cycles>16</meta:editing-cycles>
    <meta:print-date>2023-02-10T15:03:00</meta:print-date>
    <meta:creation-date>2023-12-15T12:13:00</meta:creation-date>
    <dc:date>2024-03-22T14:22:00</dc:date>
    <meta:editing-duration>PT45M</meta:editing-duration>
    <meta:generator>LibreOffice/6.0.0.3$Windows_X86_64 LibreOffice_project/64a0f66915f38c6217de274f0aa8e15618924765</meta:generator>
    <meta:document-statistic meta:table-count="0" meta:image-count="0" meta:object-count="0" meta:page-count="1" meta:paragraph-count="22" meta:word-count="214" meta:character-count="1441" meta:non-whitespace-character-count="12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