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S Mincho" svg:font-family="'MS Mincho', 'ＭＳ 明朝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fo:text-shadow="1pt 1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-complex="Arial"/>
    </style:style>
    <style:style style:name="P5" style:family="paragraph" style:parent-style-name="Standard">
      <style:text-properties fo:font-size="8pt" style:font-size-asian="8pt" style:font-name-complex="Arial" style:font-size-complex="8pt"/>
    </style:style>
    <style:style style:name="P6" style:family="paragraph" style:parent-style-name="Standard">
      <style:paragraph-properties fo:margin-left="0cm" fo:margin-right="0.081cm" fo:text-indent="0cm" style:auto-text-indent="false">
        <style:tab-stops>
          <style:tab-stop style:position="7.96cm" style:type="center"/>
          <style:tab-stop style:position="11.377cm"/>
        </style:tab-stops>
      </style:paragraph-properties>
    </style:style>
    <style:style style:name="P7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font-weight="bold" style:font-weight-asian="bold" style:font-name-complex="Arial" style:font-weight-complex="bold"/>
    </style:style>
    <style:style style:name="P19" style:family="paragraph" style:parent-style-name="Corpo_20_de_20_texto_20_2">
      <style:paragraph-properties fo:margin-left="0cm" fo:margin-right="0cm" fo:text-indent="2.501cm" style:auto-text-indent="false"/>
    </style:style>
    <style:style style:name="P20" style:family="paragraph" style:parent-style-name="Standard">
      <style:paragraph-properties fo:margin-left="2.501cm" fo:margin-right="0cm" fo:text-indent="0cm" style:auto-text-indent="false"/>
    </style:style>
    <style:style style:name="P21" style:family="paragraph" style:parent-style-name="Standard">
      <style:paragraph-properties fo:margin-left="0cm" fo:margin-right="-0.143cm" fo:text-align="center" style:justify-single-word="false" fo:text-indent="2.501cm" style:auto-text-indent="false" style:text-autospace="none"/>
      <style:text-properties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-0.143cm" fo:text-align="center" style:justify-single-word="false" fo:text-indent="2.501cm" style:auto-text-indent="false" style:text-autospace="none"/>
      <style:text-properties fo:font-weight="bold" style:font-weight-asian="bold" style:font-name-complex="Arial"/>
    </style:style>
    <style:style style:name="P23" style:family="paragraph" style:parent-style-name="Standard">
      <style:paragraph-properties fo:margin-left="0cm" fo:margin-right="-0.143cm" fo:text-indent="2.501cm" style:auto-text-indent="false" style:text-autospace="none"/>
      <style:text-properties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margin-left="0cm" fo:margin-right="-0.143cm" fo:text-align="center" style:justify-single-word="false" fo:text-indent="2.501cm" style:auto-text-indent="false" style:text-autospace="none"/>
      <style:text-properties fo:font-size="8pt" style:font-size-asian="8pt" style:font-name-complex="Arial" style:font-size-complex="8pt"/>
    </style:style>
    <style:style style:name="P25" style:family="paragraph" style:parent-style-name="No_20_Spacing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No_20_Spacing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-complex="Arial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Garamond" fo:font-size="9pt" style:font-name-asian="Garamond" style:font-size-asian="9pt" style:font-name-complex="Garamond" style:font-size-complex="9pt"/>
    </style:style>
    <style:style style:name="T3" style:family="text">
      <style:text-properties style:font-name="Garamond" fo:font-size="9pt" style:font-size-asian="9pt" style:font-name-complex="Garamond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style:font-name-asian="MS Mincho" style:language-asian="ja" style:country-asian="JP" style:font-name-complex="Arial"/>
    </style:style>
    <style:style style:name="T13" style:family="text">
      <style:text-properties fo:color="#ff0000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style:font-name-asian="Verdana" style:font-name-complex="Verdan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PORTARIA TRT-GP Nº. <text:s/>98/2019 </text:p>
      <text:p text:style-name="P9"/>
      <text:p text:style-name="P10"/>
      <text:p text:style-name="P11"><text:span text:style-name="T5">O DESEMBARGADOR PRESIDENTE DO TRIBUNAL REGIONAL DO TRABALHO DA SEXTA REGIÃO,</text:span> no uso de suas atribuições legais e regimentais,</text:p>
      <text:p text:style-name="P11"/>
      <text:p text:style-name="P12"><text:span text:style-name="T5">CONSIDERANDO</text:span> as Resoluções CNJ nº. 194 e 195 de 2014, que dispõem respectivamente sobre a instituição da Política Nacional de Atenção Prioritária ao Primeiro Grau de Jurisdição e sobre a distribuição de Orçamento nos órgãos do Poder Judiciário de primeiro e segundo graus; </text:p>
      <text:p text:style-name="P12"/>
      <text:p text:style-name="P12"><text:span text:style-name="T5">CONSIDERANDO</text:span> o disposto no Ato da Presidência do TRT da 6ª Região nº. 279/2014, que institui o Comitê Gestor Regional da Política Nacional de Atenção Prioritária ao Primeiro Grau de Jurisdição e do Orçamento de Primeiro Grau, no âmbito deste Tribunal e regulamenta o processo de escolha dos seus membros;</text:p>
      <text:p text:style-name="P17"/>
      <text:p text:style-name="P12"><text:span text:style-name="T4">CONSIDERANDO</text:span> a decisão da escolha dos componentes do Comitê Gestor Regional da Política de Política Nacional de Atenção Prioritária ao Primeiro Grau de Jurisdição e do Orçamento de Primeiro Grau, aprovada pelo Egrégio Tribunal Pleno na Sessão Administrativa realizada em 22 de abril de 2019;</text:p>
      <text:p text:style-name="P4"/>
      <text:p text:style-name="P4"/>
      <text:p text:style-name="P16">R E S O L V E:</text:p>
      <text:p text:style-name="P16"/>
      <text:p text:style-name="P11"/>
      <text:p text:style-name="P13"><text:span text:style-name="T6">Art. 1º </text:span><text:span text:style-name="T11">Ficam nomeados os componentes do</text:span><text:span text:style-name="T6"> </text:span><text:span text:style-name="T10">Comitê Gestor Regional da Política de Política Nacional de Atenção Prioritária ao Primeiro Grau de Jurisdição e do Orçamento de Primeiro Grau, do Tribunal Regional do Trabalho da 6ª Região, na forma abaixo:</text:span></text:p>
      <text:p text:style-name="P11"/>
      <text:p text:style-name="P11">I - ADRIANA SATOU LESSA FERREIRA PINHEIRO (Titular) - Juíza do Trabalho Substituta, lotada na 1ª Vara do Trabalho de Jaboatão, e ANA CRISTINA DA SILVA (Suplente) - Juíza Titular do Trabalho da 1ª Vara do Trabalho de Olinda;</text:p>
      <text:p text:style-name="P11"/>
      <text:p text:style-name="P13"><text:span text:style-name="T10">II - </text:span><text:span text:style-name="T12">LEANDRO FERNANDEZ TEIXEIRA</text:span><text:span text:style-name="T13"> </text:span><text:span text:style-name="T10">(Titular) - Juiz do Trabalho Substituto, lotado na Corregedoria Regional (Reserva Técnica),</text:span><text:span text:style-name="T13"> </text:span><text:span text:style-name="T10">e GILVANILDO DE ARAUJO LIMA (Suplente) - Juiz Titular do Trabalho da 5ª Vara do Trabalho de Jaboatão;</text:span></text:p>
      <text:p text:style-name="P11"/>
      <text:p text:style-name="P13"><text:span text:style-name="T10">III - </text:span><text:span text:style-name="T12">KÁTIA KEITIANE DA ROCHA PORTER</text:span><text:span text:style-name="T13"> </text:span><text:span text:style-name="T10">(Titular) - Juíza Titular do Trabalho da 3ª Vara do Trabalho de Caruaru, e</text:span><text:span text:style-name="T13"> </text:span><text:span text:style-name="T10">ANA MARIA APARECIDA DE FREITAS (Suplente) - Juíza Titular do Trabalho da 15ª Vara do Trabalho do Recife;</text:span></text:p>
      <text:p text:style-name="P11"/>
      <text:p text:style-name="P13"><text:span text:style-name="T10">IV - </text:span><text:span text:style-name="T12">PATRILENE HERMENEGILDO VIRGÍNIO DO NASCIMENTO</text:span><text:span text:style-name="T10"> (Titular) - Diretora de Secretaria da 1ª Vara do Trabalho de Recife, e LETICIA FERNANDES DUARTE</text:span><text:span text:style-name="T14"> </text:span><text:span text:style-name="T10">(Suplente) - Diretora de Secretaria da Vara do Trabalho de Belo Jardim;</text:span></text:p>
      <text:p text:style-name="P3"/>
      <text:p text:style-name="P13"><text:span text:style-name="T10">V</text:span><text:span text:style-name="T14"> - </text:span><text:span text:style-name="T12">MARIA DA CONCEIÇAO MENEZES GOMES</text:span><text:span text:style-name="T14"> </text:span><text:span text:style-name="T10">(Titular)</text:span><text:span text:style-name="T14"> - </text:span><text:span text:style-name="T10">Diretora de Secretaria da 1ª Vara do Trabalho de Barreiros</text:span><text:span text:style-name="T14">, </text:span><text:span text:style-name="T10">e</text:span><text:span text:style-name="T14"> </text:span><text:span text:style-name="T12">THIAGO ALEXANDRE DE OLIVEIRA</text:span><text:span text:style-name="T14"> (Suplente) – </text:span><text:span text:style-name="T10">Diretor de Secretaria da 2ª Vara do Trabalho de Barreiros</text:span><text:span text:style-name="T14">.</text:span></text:p>
      <text:p text:style-name="P11"/>
      <text:p text:style-name="P11"><text:soft-page-break/></text:p>
      <text:p text:style-name="P14"><text:span text:style-name="T10">§ 1° Este Comitê será coordenado pela Juíza </text:span><text:span text:style-name="T12">KÁTIA KEITIANE DA ROCHA PORTER</text:span><text:span text:style-name="T10"> e, na sua ausência, pela Juíza </text:span><text:span text:style-name="T12">ADRIANA SATOU LESSA FERREIRA PINHEIRO, com o apoio da servidora PATRILENE HERMENEGILDO VIRGÍNIO DO NASCIMENTO</text:span><text:span text:style-name="T10">. </text:span></text:p>
      <text:p text:style-name="P11"/>
      <text:p text:style-name="P12"><text:span text:style-name="T4">Art.2º</text:span> Esta Portaria entra em vigor a partir da data de sua publicação.</text:p>
      <text:p text:style-name="P12"/>
      <text:p text:style-name="P12">Publique-se.</text:p>
      <text:p text:style-name="P11"/>
      <text:p text:style-name="P15"><text:span text:style-name="T15"><text:s/></text:span><text:span text:style-name="T10">Recife, 29 de abril de 2019.</text:span></text:p>
      <text:p text:style-name="P18"/>
      <text:p text:style-name="P18"/>
      <text:p text:style-name="P18"/>
      <text:p text:style-name="P19"><text:span text:style-name="T9"><text:s text:c="4"/></text:span><text:span text:style-name="T8">VALDIR JOSÉ SILVA DE CARVALHO</text:span></text:p>
      <text:p text:style-name="P20">Desembargador Presidente do TRT da 6ª Região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S Mincho" svg:font-family="'MS Mincho', 'ＭＳ 明朝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Times New Roman" fo:font-size="12pt" fo:font-weight="bold" style:font-name-asian="Microsoft YaHei" style:font-size-asian="12pt" style:font-weight-asian="bold" style:font-name-complex="Times New 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style:font-name-complex="Arial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Times New Roman" style:font-size-asian="12pt" style:font-name-complex="Verdana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Sem_20_Espaçamento_20_Char" style:display-name="Sem Espaçamento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Corpo_20_de_20_texto_20_2_20_Char" style:display-name="Corpo de texto 2 Char" style:family="text">
      <style:text-properties style:font-name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2" style:family="paragraph" style:parent-style-name="Standard">
      <style:paragraph-properties fo:text-align="center" style:justify-single-word="false"/>
      <style:text-properties fo:text-shadow="1pt 1pt"/>
    </style:style>
    <style:style style:name="MP3" style:family="paragraph" style:parent-style-name="Standard">
      <style:paragraph-properties fo:margin-left="0cm" fo:margin-right="0.081cm" fo:text-indent="0cm" style:auto-text-indent="false">
        <style:tab-stops>
          <style:tab-stop style:position="7.96cm" style:type="center"/>
          <style:tab-stop style:position="11.377cm"/>
        </style:tab-stops>
      </style:paragraph-properties>
    </style:style>
    <style:style style:name="MP4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T3" style:family="text">
      <style:text-properties style:font-name="Garamond" fo:font-size="9pt" style:font-size-asian="9pt" style:font-name-complex="Garamond" style:font-size-complex="9pt"/>
    </style:style>
    <style:style style:name="MT4" style:family="text">
      <style:text-properties fo:font-weight="bold" style:font-weight-asian="bold"/>
    </style:style>
    <style:style style:name="MT5" style:family="text">
      <style:text-properties fo:font-size="12pt" style:font-size-asian="12pt" style:font-size-complex="12pt"/>
    </style:style>
    <style:style style:name="MT6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91cm" fo:margin-left="0cm" fo:margin-right="0cm" fo:margin-top="0.49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x="12.418cm" svg:y="0.376cm" svg:width="3.457cm" svg:height="1.887cm" draw:z-index="5"><draw:image xlink:href="Pictures/100000000000009A000000545DB3089E.png" xlink:type="simple" xlink:show="embed" xlink:actuate="onLoad"/></draw:frame><text:span text:style-name="MT1"> <text:s text:c="26"/></text:span><text:span text:style-name="MT2"><text:s text:c="61"/></text:span><text:span text:style-name="MT3"><draw:frame draw:style-name="Mfr2" draw:name="Figura2" text:anchor-type="as-char" svg:width="2.028cm" svg:height="2.215cm" draw:z-index="3"><draw:image xlink:href="Pictures/10000000000002620000029A88F882FB.jpg" xlink:type="simple" xlink:show="embed" xlink:actuate="onLoad"/></draw:frame></text:span><text:span text:style-name="MT2"> <text:s text:c="69"/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><text:span text:style-name="MT4"><text:tab/></text:span>GABINETE DA PRESIDÊNCIA<text:span text:style-name="MT5"><text:tab/></text:span></text:p>
        <text:p text:style-name="MP4"/>
      </style:header>
      <style:footer>
        <text:p text:style-name="MP5"><draw:frame draw:style-name="Mfr3" draw:name="Quadro1" text:anchor-type="paragraph" svg:y="0.002cm" fo:min-width="0.041cm" draw:z-index="1"><draw:text-box fo:min-height="0.058cm"><text:p text:style-name="Footer"><text:span text:style-name="Page_20_Number"/></text:p></draw:text-box></draw:frame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TRT-GP Nº</dc:title>
    <meta:initial-creator>gerci</meta:initial-creator>
    <meta:creation-date>2019-03-20T08:58:00</meta:creation-date>
    <dc:creator>Elisabete Duarte de Sousa Alves</dc:creator>
    <dc:date>2019-05-02T08:40:00</dc:date>
    <meta:print-date>2016-07-22T14:09:00</meta:print-date>
    <meta:editing-cycles>12</meta:editing-cycles>
    <meta:editing-duration>PT1H44M</meta:editing-duration>
    <meta:generator>OpenOffice/4.1.5$Win32 OpenOffice.org_project/415m1$Build-9789</meta:generator>
    <meta:document-statistic meta:table-count="0" meta:image-count="2" meta:object-count="0" meta:page-count="2" meta:paragraph-count="23" meta:word-count="473" meta:character-count="3043"/>
  </office:meta>
</office:document-meta>
</file>