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Verdana" svg:font-family="Verdana, Verdana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234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 style:line-height-at-least="0.1944in"/>
    </style:style>
    <style:style style:name="P14" style:parent-style-name="SemEspaçamento" style:family="paragraph">
      <style:paragraph-properties fo:text-align="justify" style:line-height-at-least="0.1944in"/>
    </style:style>
    <style:style style:name="P15" style:parent-style-name="Normal" style:family="paragraph">
      <style:paragraph-properties style:text-autospace="none" fo:text-align="justify" style:line-height-at-least="0.1944in" fo:text-indent="0.9847in"/>
    </style:style>
    <style:style style:name="T1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style:text-autospace="none" style:line-height-at-least="0.1944in"/>
      <style:text-properties style:font-name="Verdana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 fo:text-indent="1in"/>
    </style:style>
    <style:style style:name="T2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apple-converted-space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text-align="justify" fo:text-indent="1in"/>
      <style:text-properties style:font-name="Verdana" fo:font-size="10pt" style:font-size-asian="10pt" style:font-size-complex="10pt"/>
    </style:style>
    <style:style style:name="P25" style:parent-style-name="Textoembloco" style:family="paragraph">
      <style:paragraph-properties style:line-height-at-least="0.1944in" fo:margin-left="0in" fo:margin-right="0in" fo:text-indent="0.9847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Textoembloco" style:family="paragraph">
      <style:paragraph-properties style:line-height-at-least="0.1944in" fo:margin-left="0in" fo:margin-right="0in" fo:text-indent="0.9847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Textoembloco" style:family="paragraph">
      <style:paragraph-properties style:line-height-at-least="0.1944in" fo:margin-left="0in" fo:margin-right="0in" fo:text-indent="0.9847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Textoembloco" style:family="paragraph">
      <style:paragraph-properties style:line-height-at-least="0.1944in" fo:margin-left="0in" fo:margin-right="0in" fo:text-indent="0.9847in">
        <style:tab-stops/>
      </style:paragraph-properties>
    </style:style>
    <style:style style:name="T29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-complex="Times New Roman" fo:font-size="10pt" style:font-size-asian="10pt" style:font-size-complex="10pt"/>
    </style:style>
    <style:style style:name="P34" style:parent-style-name="Textoembloco" style:family="paragraph">
      <style:paragraph-properties style:line-height-at-least="0.1944in" fo:margin-left="0in" fo:margin-right="0in" fo:text-indent="0.9847in">
        <style:tab-stops/>
      </style:paragraph-properties>
      <style:text-properties style:font-name-complex="Times New Roman" fo:font-size="10pt" style:font-size-asian="10pt" style:font-size-complex="10pt"/>
    </style:style>
    <style:style style:name="P35" style:parent-style-name="Textoembloco" style:family="paragraph">
      <style:paragraph-properties style:line-height-at-least="0.1944in" fo:margin-left="0in" fo:margin-right="0in" fo:text-indent="0.9847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Textoembloco" style:list-style-name="LFO1" style:family="paragraph">
      <style:paragraph-properties style:line-height-at-least="0.1944in" fo:margin-right="0in"/>
    </style:style>
    <style:style style:name="T37" style:parent-style-name="Fonteparág.padrão" style:family="text">
      <style:text-properties style:font-name-complex="Times New Roman" fo:font-size="10pt" style:font-size-asian="10pt" style:font-size-complex="10pt" fo:background-color="#FFFFFF"/>
    </style:style>
    <style:style style:name="T38" style:parent-style-name="Fonteparág.padrão" style:family="text">
      <style:text-properties style:font-name-complex="Times New Roman" fo:font-size="10pt" style:font-size-asian="10pt" style:font-size-complex="10pt" fo:background-color="#FFFFFF"/>
    </style:style>
    <style:style style:name="T39" style:parent-style-name="Fonteparág.padrão" style:family="text">
      <style:text-properties style:font-name-complex="Times New Roman" fo:font-size="10pt" style:font-size-asian="10pt" style:font-size-complex="10pt"/>
    </style:style>
    <style:style style:name="P40" style:parent-style-name="Textoembloco" style:list-style-name="LFO1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41" style:parent-style-name="Textoembloco" style:family="paragraph">
      <style:paragraph-properties style:line-height-at-least="0.1944in" fo:margin-left="1.4847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42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43" style:parent-style-name="Textoembloco" style:list-style-name="LFO2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44" style:parent-style-name="Textoembloco" style:list-style-name="LFO2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45" style:parent-style-name="Textoembloco" style:list-style-name="LFO2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46" style:parent-style-name="Textoembloco" style:list-style-name="LFO2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47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48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49" style:parent-style-name="Textoembloco" style:list-style-name="LFO3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50" style:parent-style-name="Textoembloco" style:list-style-name="LFO3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51" style:parent-style-name="Textoembloco" style:list-style-name="LFO3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52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53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54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55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56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57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58" style:parent-style-name="Textoembloco" style:family="paragraph">
      <style:paragraph-properties style:line-height-at-least="0.1944in" fo:margin-left="0in" fo:margin-right="0in">
        <style:tab-stops>
          <style:tab-stop style:type="left" style:position="1in"/>
        </style:tab-stops>
      </style:paragraph-properties>
      <style:text-properties style:font-name-complex="Times New Roman" fo:font-size="10pt" style:font-size-asian="10pt" style:font-size-complex="10pt"/>
    </style:style>
    <style:style style:name="P59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60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61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-complex="Times New Roman" fo:font-size="10pt" style:font-size-asian="10pt" style:font-size-complex="10pt"/>
    </style:style>
    <style:style style:name="T63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-complex="Times New Roman" fo:font-size="10pt" style:font-size-asian="10pt" style:font-size-complex="10pt"/>
    </style:style>
    <style:style style:name="T65" style:parent-style-name="Fonteparág.padrão" style:family="text">
      <style:text-properties style:font-name-complex="Times New Roman" fo:font-size="10pt" style:font-size-asian="10pt" style:font-size-complex="10pt"/>
    </style:style>
    <style:style style:name="T66" style:parent-style-name="Fonteparág.padrã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7" style:parent-style-name="Fonteparág.padrão" style:family="text">
      <style:text-properties style:font-name-complex="Times New Roman" fo:font-size="10pt" style:font-size-asian="10pt" style:font-size-complex="10pt"/>
    </style:style>
    <style:style style:name="T68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 fo:margin-right="-0.0041in"/>
      <style:text-properties style:font-name="Verdana" style:font-style-complex="italic" fo:font-size="10pt" style:font-size-asian="10pt" style:font-size-complex="10pt"/>
    </style:style>
    <style:style style:name="P72" style:parent-style-name="Normal" style:family="paragraph">
      <style:paragraph-properties fo:text-align="justify" fo:margin-right="-0.0041in" fo:text-indent="0.9833in"/>
    </style:style>
    <style:style style:name="T73" style:parent-style-name="Fonteparág.padrão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74" style:parent-style-name="Fonteparág.padrão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75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7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77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7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79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P80" style:parent-style-name="Normal" style:family="paragraph">
      <style:paragraph-properties fo:text-align="justify" fo:margin-right="-0.0041in"/>
      <style:text-properties style:font-name="Verdana" style:font-style-complex="italic" fo:font-size="10pt" style:font-size-asian="10pt" style:font-size-complex="10pt"/>
    </style:style>
    <style:style style:name="P81" style:parent-style-name="Normal" style:family="paragraph">
      <style:paragraph-properties fo:text-align="justify" fo:margin-right="-0.0041in"/>
      <style:text-properties style:font-name="Verdana" style:font-style-complex="italic" fo:font-size="10pt" style:font-size-asian="10pt" style:font-size-complex="10pt"/>
    </style:style>
    <style:style style:name="P82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83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-complex="Times New Roman" fo:font-size="10pt" style:font-size-asian="10pt" style:font-size-complex="10pt"/>
    </style:style>
    <style:style style:name="P85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  <style:text-properties style:font-name-complex="Times New Roman" fo:font-size="10pt" style:font-size-asian="10pt" style:font-size-complex="10pt"/>
    </style:style>
    <style:style style:name="P86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  <style:text-properties style:font-name-complex="Times New Roman" fo:font-size="10pt" style:font-size-asian="10pt" style:font-size-complex="10pt"/>
    </style:style>
    <style:style style:name="P87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88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89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90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91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92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text-indent="1.5in"/>
    </style:style>
    <style:style style:name="T94" style:parent-style-name="Fonteparág.padrão" style:family="text">
      <style:text-properties style:font-name-complex="Arial" fo:font-weight="bold" style:font-weight-asian="bold"/>
    </style:style>
    <style:style style:name="P95" style:parent-style-name="Standard" style:family="paragraph">
      <style:paragraph-properties fo:text-indent="0.4916in"/>
    </style:style>
    <style:style style:name="T96" style:parent-style-name="Fonteparág.padrão" style:family="text">
      <style:text-properties style:font-name-asian="Verdana, Verdana"/>
    </style:style>
    <style:style style:name="T97" style:parent-style-name="Fonteparág.padrão" style:family="text">
      <style:text-properties style:font-name-complex="Arial"/>
    </style:style>
    <style:style style:name="T98" style:parent-style-name="Fonteparág.padrão" style:family="text">
      <style:text-properties style:font-name-complex="Arial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14"/>
      <text:p text:style-name="P15"><text:span text:style-name="T16">O DESEMBARGADOR PRESIDENTE DO TRIBUNAL REGIONAL DO TRABALHO DA SEXTA REGIÃO</text:span><text:span text:style-name="T17">, usando de suas atribuições legais e regimentais,</text:span></text:p>
      <text:p text:style-name="P18"/>
      <text:p text:style-name="P19"><text:span text:style-name="T20">CONSIDERANDO</text:span><text:span text:style-name="T21"> o art. 46, incisos III, VIII e IX d</text:span><text:span text:style-name="T22">a<text:s/></text:span><text:span text:style-name="T23">Resolução Administrativa nº. 13, de 18 de dezembro de 2018, deste Regional, que autoriza a implantação do Programa de Autogestão em Saúde do Tribunal Regional do Trabalho da 6ª Região e aprova o seu regulamento Geral.</text:span></text:p>
      <text:p text:style-name="P24"/>
      <text:p text:style-name="P25">RESOLVE:</text:p>
      <text:p text:style-name="P26"/>
      <text:p text:style-name="P27"/>
      <text:p text:style-name="P28"><text:span text:style-name="T29">Art. 1º TORNAR PÚBLICA</text:span><text:span text:style-name="T30"><text:s/>a r</text:span><text:span text:style-name="T31">elação dos Magistrados de 1º Grau, servidores e aposentados inscritos para concorrerem à eleição do<text:s/></text:span><text:span text:style-name="T32">Conselho Deliberativo do Programa de Autogestão em Saúde,</text:span><text:span text:style-name="T33"><text:s/>no âmbito do Tribunal Regional do Trabalho da Sexta Região:</text:span></text:p>
      <text:p text:style-name="P34"/>
      <text:p text:style-name="P35">Magistrados<text:s/></text:p>
      <text:list text:style-name="LFO1" text:continue-numbering="true">
        <text:list-item>
          <text:p text:style-name="P36"><text:span text:style-name="T37">EDMILSON ALVES DA SILVA<text:s/></text:span><text:span text:style-name="T38">-<text:s/></text:span><text:span text:style-name="T39">Juiz do Trabalho Titular - 22ª Vara do Trabalho de Recife;</text:span></text:p>
        </text:list-item>
        <text:list-item>
          <text:p text:style-name="P40">SAULO BOSCO SOUZA DE MEDEIROS - Juiz do Trabalho Titular - Vara do Trabalho de Belo Jardim;</text:p>
        </text:list-item>
      </text:list>
      <text:p text:style-name="P41"/>
      <text:p text:style-name="P42">Servidores</text:p>
      <text:list text:style-name="LFO2" text:continue-numbering="true">
        <text:list-item>
          <text:p text:style-name="P43">ANTONIO FEITOSA TELES – Técnico Judiciário - Lotado na Seção de Segurança – Sede;</text:p>
        </text:list-item>
        <text:list-item>
          <text:p text:style-name="P44">CÍCERO<text:s/>JOSÉ DA SILVA – Técnico Judiciário - Lotado na Núcleo de Contratos da Segurança Institucional;</text:p>
        </text:list-item>
        <text:list-item>
          <text:p text:style-name="P45">JOÃO ANGELO MUNIZ – Analista Judiciário – Lotado na Coordenadoria de Administração de Pessoal;</text:p>
        </text:list-item>
        <text:list-item>
          <text:p text:style-name="P46">PAULO EDUARDO SILVA DE ABREU – Técnico Judiciário – Lotado na Seção de Controle de Licitação e Contratos</text:p>
        </text:list-item>
      </text:list>
      <text:p text:style-name="P47"/>
      <text:p text:style-name="P48">Aposentados</text:p>
      <text:list text:style-name="LFO3" text:continue-numbering="true">
        <text:list-item>
          <text:p text:style-name="P49">SÉRGIO VAISMAN<text:s/></text:p>
        </text:list-item>
        <text:list-item>
          <text:p text:style-name="P50">JACQUELINE SILVA DE ALBUQUERQUE</text:p>
        </text:list-item>
        <text:list-item>
          <text:p text:style-name="P51">MELQUI RIBEIRO ROMA FILHO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Art. 2º</text:span><text:span text:style-name="T62"><text:s/>Os votos para a eleição dos Magistrados<text:s/></text:span><text:span text:style-name="T63">de 1º Grau, servidores e aposentados</text:span><text:span text:style-name="T64"><text:s/>serão efetuados eletronicamente pela<text:s/></text:span><text:span text:style-name="T65">internet por meio de<text:s/></text:span><text:span text:style-name="T66">link</text:span><text:span text:style-name="T67"><text:s/>que será acessado por meio de mensagem eletrônica (e-mail) remetida a todos os Magistrados de 1º Grau,<text:s/></text:span><text:span text:style-name="T68">servidores e aposentados titulares do plano de saúde atual do TRT6, de acordo com o estabelecido no<text:s/></text:span><text:span text:style-name="T69">§ 3º da RA nº 13/2018</text:span><text:span text:style-name="T70">.</text:span></text:p>
      <text:p text:style-name="P71"><text:tab/><text:tab/></text:p>
      <text:p text:style-name="P72"><text:span text:style-name="T73">P</text:span><text:span text:style-name="T74">arágrafo único<text:s/></text:span><text:span text:style-name="T75">O<text:s/></text:span><text:span text:style-name="T76">link<text:s/></text:span><text:span text:style-name="T77">referido no<text:s/></text:span><text:span text:style-name="T78">caput</text:span><text:span text:style-name="T79"><text:s/>deste artigo possui um código aleatório e único que admite votar apenas uma vez e não permite a identificação do participante.</text:span></text:p>
      <text:p text:style-name="P80"/>
      <text:p text:style-name="P81"/>
      <text:p text:style-name="P82"><text:span text:style-name="T83">Art. 3º</text:span><text:span text:style-name="T84"><text:s/>Esta Portaria produzirá efeito a partir da publicação.</text:span></text:p>
      <text:p text:style-name="P85"/>
      <text:p text:style-name="P86"><text:tab/>Publique-se.<text:s/>Cumpra-se.</text:p>
      <text:p text:style-name="P87"/>
      <text:p text:style-name="P88">Recife,<text:s/>21<text:s/>de março de 2019.</text:p>
      <text:p text:style-name="P89"/>
      <text:p text:style-name="P90"/>
      <text:p text:style-name="P91"/>
      <text:p text:style-name="P92"/>
      <text:p text:style-name="P93"><text:span text:style-name="T94">VALDIR JOSÉ SILVA DE CARVALHO</text:span></text:p>
      <text:p text:style-name="P95"><text:span text:style-name="T96"><text:s text:c="7"/></text:span><text:span text:style-name="T97"><text:tab/></text:span><text:span text:style-name="T98"><text:tab/>Desembargador Presidente do TRT 6ª Região</text:span>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Verdana" svg:font-family="Verdana, Verdana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grame" style:display-name="grame" style:family="text" style:parent-style-name="Fonteparág.padrão"/>
    <style:style style:name="apple-converted-space" style:display-name="apple-converted-space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widows="0" fo:orphans="0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emEspaçamentoChar" style:display-name="Sem Espaçamento Char" style:family="text">
      <style:text-properties style:font-name="Arial" style:font-name-complex="Arial" fo:font-size="12pt" style:font-size-asian="12pt" style:font-size-complex="12pt" fo:language="pt" fo:country="BR" style:language-asian="en" style:country-asian="US" style:language-complex="ar" style:country-complex="SA"/>
    </style:style>
    <style:style style:name="Textoembloco" style:display-name="Texto em bloco" style:family="paragraph" style:parent-style-name="Normal">
      <style:paragraph-properties fo:text-align="justify" fo:line-height="0.2222in" fo:margin-left="1in" fo:margin-right="0.9847in">
        <style:tab-stops>
          <style:tab-stop style:type="left" style:position="0in"/>
        </style:tab-stops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" style:display-name="Standard" style:family="paragraph">
      <style:text-properties style:font-name="Verdana, Verdana" style:font-name-complex="Verdana, Verdana" style:letter-kerning="true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234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Verdana"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Verdana" fo:font-weight="bold" style:font-weight-asian="bol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Verdana" fo:font-weight="bold" style:font-weight-asian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Verdana" fo:font-weight="bold" style:font-weight-asian="bold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2" style:parent-style-name="SemEspaçamento" style:family="paragraph">
      <style:paragraph-properties fo:text-align="center" style:line-height-at-least="0.1944in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" text:anchor-type="paragraph" svg:x="5.05556in" svg:y="-0.025in" svg:width="1.36111in" svg:height="0.74306in" style:rel-width="scale" style:rel-height="scale"><draw:image xlink:href="media/image1.png" xlink:type="simple" xlink:show="embed" xlink:actuate="onLoad"/><svg:title/><svg:desc/></draw:frame><draw:frame draw:style-name="a1" draw:name="Imagem 1" text:anchor-type="as-char" svg:x="0in" svg:y="0in" svg:width="0.6875in" svg:height="0.75in" style:rel-width="scale" style:rel-height="scale"><draw:image xlink:href="media/image2.jpeg" xlink:type="simple" xlink:show="embed" xlink:actuate="onLoad"/><svg:title/><svg:desc/></draw:frame></text:p>
        <text:p text:style-name="P3"><text:span text:style-name="T4">PODER JUDICIÁRIO</text:span></text:p>
        <text:p text:style-name="P5"><text:span text:style-name="T6">JUSTIÇA DO TRABALHO</text:span></text:p>
        <text:p text:style-name="P7"><text:span text:style-name="T8">TRIBUNAL REGIONAL DO TRABALHO – SEXTA REGIÃO</text:span></text:p>
        <text:p text:style-name="P9"><text:span text:style-name="T10">Gabinete da Presidência</text:span></text:p>
        <text:p text:style-name="P11"/>
        <text:p text:style-name="P12">PORTARIA TRT-GP Nº<text:s/>63/2019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183/2014</dc:title>
    <meta:initial-creator>ampl</meta:initial-creator>
    <dc:creator>FABIO SOARES NUNES</dc:creator>
    <meta:creation-date>2019-03-22T12:57:00Z</meta:creation-date>
    <dc:date>2019-03-22T12:59:00Z</dc:date>
    <meta:print-date>2018-02-27T16:57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6" meta:character-count="2085" meta:row-count="14" meta:non-whitespace-character-count="1763"/>
  </office:meta>
</office:document-meta>
</file>