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99cm" fo:margin-bottom="0cm" style:contextual-spacing="false" fo:text-align="center" style:justify-single-word="false"/>
    </style:style>
    <style:style style:name="P2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  <style:text-properties fo:color="#000000" loext:opacity="100%"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  <style:text-properties fo:color="#000000" loext:opacity="100%" style:font-name="Verdana" fo:font-size="9pt" style:font-size-asian="9pt" style:font-name-complex="Verdana" style:font-size-complex="9pt"/>
    </style:style>
    <style:style style:name="P5" style:family="paragraph" style:parent-style-name="Normal_20__28_Web_29_">
      <style:paragraph-properties fo:margin-left="3cm" fo:margin-right="0cm" fo:margin-top="0cm" fo:margin-bottom="0cm" style:contextual-spacing="false" fo:text-align="justify" style:justify-single-word="false" fo:text-indent="-1.73cm" style:auto-text-indent="false"/>
    </style:style>
    <style:style style:name="P6" style:family="paragraph" style:parent-style-name="Normal_20__28_Web_29_">
      <style:paragraph-properties fo:margin-left="3cm" fo:margin-right="0cm" fo:margin-top="0cm" fo:margin-bottom="0cm" style:contextual-spacing="false" fo:text-align="justify" style:justify-single-word="false" fo:text-indent="-1.73cm" style:auto-text-indent="false"/>
      <style:text-properties fo:color="#000000" loext:opacity="100%" style:font-name="Verdana" fo:font-size="9pt" style:font-size-asian="9pt" style:font-name-complex="Verdana" style:font-size-complex="9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Bookman Old Style" fo:font-size="9.5pt" style:text-underline-style="solid" style:text-underline-width="auto" style:text-underline-color="font-color" fo:font-weight="bold" style:font-size-asian="9.5pt" style:font-weight-asian="bold" style:font-name-complex="Bookman Old Style" style:font-size-complex="9.5pt"/>
    </style:style>
    <style:style style:name="P13" style:family="paragraph" style:parent-style-name="Standard_20__28_user_29_" style:list-style-name="WW8Num5">
      <style:paragraph-properties fo:margin-left="2.2cm" fo:margin-right="0cm" fo:margin-top="0cm" fo:margin-bottom="0.212cm" style:contextual-spacing="false" fo:text-align="justify" style:justify-single-word="false" fo:text-indent="-0.3cm" style:auto-text-indent="false">
        <style:tab-stops>
          <style:tab-stop style:position="4.471cm"/>
        </style:tab-stops>
      </style:paragraph-properties>
    </style:style>
    <style:style style:name="P14" style:family="paragraph" style:parent-style-name="Standard_20__28_user_29__20__28_user_29_" style:list-style-name="WW8Num5">
      <style:paragraph-properties fo:margin-left="2.2cm" fo:margin-right="0cm" fo:margin-top="0cm" fo:margin-bottom="0.212cm" style:contextual-spacing="false" fo:text-align="justify" style:justify-single-word="false" fo:text-indent="-0.3cm" style:auto-text-indent="false">
        <style:tab-stops>
          <style:tab-stop style:position="4.471cm"/>
        </style:tab-stops>
      </style:paragraph-properties>
    </style:style>
    <style:style style:name="P15" style:family="paragraph" style:parent-style-name="Standard_20__28_user_29__20__28_user_29_" style:list-style-name="WW8Num5">
      <style:paragraph-properties fo:margin-left="2.2cm" fo:margin-right="0cm" fo:margin-top="0cm" fo:margin-bottom="0.212cm" style:contextual-spacing="false" fo:text-align="justify" style:justify-single-word="false" fo:text-indent="-0.3cm" style:auto-text-indent="false">
        <style:tab-stops>
          <style:tab-stop style:position="4.471cm"/>
        </style:tab-stops>
      </style:paragraph-properties>
      <style:text-properties style:font-name="Verdana" fo:font-size="9pt" style:letter-kerning="false" style:font-size-asian="9pt" style:font-name-complex="Verdana" style:font-size-complex="9pt"/>
    </style:style>
    <style:style style:name="P16" style:family="paragraph" style:parent-style-name="Text_20_body_20__28_user_29__20__28_user_29_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9pt" style:font-size-asian="9pt" style:font-name-complex="Verdana" style:font-size-complex="9pt"/>
    </style:style>
    <style:style style:name="P17" style:family="paragraph" style:parent-style-name="Text_20_body_20__28_user_29__20__28_user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8" style:family="paragraph" style:parent-style-name="Text_20_body_20__28_user_29__20__28_user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Verdana" fo:font-size="9pt" style:font-size-asian="9pt" style:font-name-complex="Verdana" style:font-size-complex="9pt"/>
    </style:style>
    <style:style style:name="P19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  <style:text-properties fo:color="#000000" loext:opacity="100%" style:font-name="Verdana" fo:font-size="9pt" fo:font-weight="bold" style:font-size-asian="9pt" style:font-weight-asian="bold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none" fo:country="none" style:font-size-asian="9.5pt" style:language-asian="none" style:country-asian="none" style:font-size-complex="9.5pt"/>
    </style:style>
    <style:style style:name="T4" style:family="text">
      <style:text-properties style:font-name="Bookman Old Style" fo:font-size="9.5pt" style:text-underline-style="solid" style:text-underline-width="auto" style:text-underline-color="font-color" fo:font-weight="bold" style:font-size-asian="9.5pt" style:font-weight-asian="bold" style:font-name-complex="Bookman Old Style" style:font-size-complex="9.5pt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Verdana" fo:font-size="9pt" style:letter-kerning="false" style:font-size-asian="9pt" style:font-name-complex="Verdana" style:font-size-complex="9pt"/>
    </style:style>
    <style:style style:name="T9" style:family="text">
      <style:text-properties style:font-name="Verdana" fo:font-size="9pt" style:letter-kerning="false" style:font-size-asian="9pt" style:language-asian="ar" style:country-asian="SA" style:font-name-complex="Times New Roman" style:font-size-complex="9pt" style:language-complex="ar" style:country-complex="SA"/>
    </style:style>
    <style:style style:name="T10" style:family="text"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12" style:family="text">
      <style:text-properties style:font-name="Verdana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T13" style:family="text">
      <style:text-properties style:font-name="Verdana" fo:font-size="8pt" style:font-size-asian="8pt" style:font-name-complex="Arial" style:font-size-complex="8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6" style:family="text">
      <style:text-properties fo:color="#000000" loext:opacity="100%" style:font-name="Verdana" fo:font-size="9pt" fo:font-weight="bold" style:font-size-asian="9pt" style:font-weight-asian="bold" style:font-name-complex="Verdana" style:font-size-complex="9pt"/>
    </style:style>
    <style:style style:name="T17" style:family="text">
      <style:text-properties fo:color="#000000" loext:opacity="100%" style:font-name="Verdana" fo:font-size="9pt" fo:font-weight="bold" style:font-size-asian="9pt" style:font-weight-asian="bold" style:font-name-complex="Verdana" style:font-size-complex="9pt" style:font-weight-complex="bold"/>
    </style:style>
    <style:style style:name="T18" style:family="text">
      <style:text-properties fo:color="#000000" loext:opacity="100%" style:font-name="Verdana" fo:font-size="9pt" style:font-size-asian="9pt" style:font-name-complex="Verdana" style:font-size-complex="9pt"/>
    </style:style>
    <style:style style:name="T19" style:family="text">
      <style:text-properties fo:color="#000000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T20" style:family="text">
      <style:text-properties fo:color="#000000" loext:opacity="100%" style:font-name="Verdana" fo:font-size="9pt" style:letter-kerning="false" style:font-size-asian="9pt" style:font-name-complex="Verdana" style:font-size-complex="9pt"/>
    </style:style>
    <style:style style:name="T21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35cm"/>
        </style:list-level-properties>
      </text:list-level-style-number>
      <text:list-level-style-number text:level="3" text:style-name="WW8Num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405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675cm"/>
        </style:list-level-properties>
      </text:list-level-style-number>
      <text:list-level-style-number text:level="5" text:style-name="WW8Num5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945cm"/>
        </style:list-level-properties>
      </text:list-level-style-number>
      <text:list-level-style-number text:level="6" text:style-name="WW8Num5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215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number>
      <text:list-level-style-number text:level="8" text:style-name="WW8Num5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755cm"/>
        </style:list-level-properties>
      </text:list-level-style-number>
      <text:list-level-style-number text:level="9" text:style-name="WW8Num5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0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35cm"/>
        </style:list-level-properties>
      </text:list-level-style-number>
      <text:list-level-style-number text:level="3" text:style-name="WW8Num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405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675cm"/>
        </style:list-level-properties>
      </text:list-level-style-number>
      <text:list-level-style-number text:level="5" text:style-name="WW8Num5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945cm"/>
        </style:list-level-properties>
      </text:list-level-style-number>
      <text:list-level-style-number text:level="6" text:style-name="WW8Num5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215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number>
      <text:list-level-style-number text:level="8" text:style-name="WW8Num5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755cm"/>
        </style:list-level-properties>
      </text:list-level-style-number>
      <text:list-level-style-number text:level="9" text:style-name="WW8Num5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0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pan text:style-name="T15">PORTARIA TRT-GP nº 103/2021</text:span></text:p>
      <text:p text:style-name="P2"><text:span text:style-name="T17">A DESEMBARGADORA PRESIDENTE DO TRIBUNAL REGIONAL DO TRABALHO DA SEXTA REGIÃO,</text:span><text:span text:style-name="T18"> no uso das suas atribuições legais e regimentais;</text:span></text:p>
      <text:p text:style-name="P2"><text:span text:style-name="T16">CONSIDERANDO</text:span><text:span text:style-name="T18"> o disposto no </text:span><text:span text:style-name="T19">caput</text:span><text:span text:style-name="T18"> e §1º do Art. 3º do Ato TRT6-GP nº 234/2021;</text:span></text:p>
      <text:p text:style-name="P3">RESOLVE:</text:p>
      <text:p text:style-name="P3"/>
      <text:p text:style-name="P17"><text:span text:style-name="T17">Art. 1º </text:span><text:span text:style-name="T18">DESIGNAR os(as) servidores(as) abaixo relacionados(as) para atuarem como membros da Comissão Gestora do Plano de Logística Sustentável do TRT6 2019-2021, sem prejuízo de suas atuais funções:</text:span></text:p>
      <text:p text:style-name="P16"/>
      <text:p text:style-name="P18"/>
      <text:list xml:id="list4059383626" text:style-name="WW8Num5">
        <text:list-item>
          <text:p text:style-name="P15">RENATTO MARCELLO DE ARAÚJO PINTO - Presidente da Comissão Permanente de Responsabilidade Socioambiental;</text:p>
        </text:list-item>
        <text:list-item text:start-value="1">
          <text:p text:style-name="P15">MYCHELLE CRUZ DE CAMPOS PAIVA RIETRA - representante da Diretoria Geral;</text:p>
        </text:list-item>
        <text:list-item>
          <text:p text:style-name="P15">VINÍCIUS SOBREIRA BRAZ DA SILVA - representante da Secretaria Administrativa;</text:p>
        </text:list-item>
        <text:list-item>
          <text:p text:style-name="P15">ENEAS RIBEIRO DE AGUIAR - representante da Secretaria de Tecnologia da Informação;</text:p>
        </text:list-item>
        <text:list-item>
          <text:p text:style-name="P15">MÁRIO DOS SANTOS DE ASSIS - representante da Secretaria-Executiva da Escola Judicial;</text:p>
        </text:list-item>
        <text:list-item>
          <text:p text:style-name="P15">BENUVAL FIGUEIRA COSTA FILHO - representante da Coordenadoria de Engenharia e Manutenção;</text:p>
        </text:list-item>
        <text:list-item>
          <text:p text:style-name="P15">ELISABETE DUARTE DE SOUSA ALVES - representante da Coordenadoria de Gestão Estratégica;</text:p>
        </text:list-item>
        <text:list-item>
          <text:p text:style-name="P14"><text:span text:style-name="T20">MARIA ELIZA ROSA DE MAGALHÃES</text:span><text:span text:style-name="T8"> - representante da Coordenadoria de Segurança Institucional;</text:span></text:p>
        </text:list-item>
        <text:list-item>
          <text:p text:style-name="P13"><text:span text:style-name="T9">MARIA EDUARDA VAZ DE OLIVEIRA CORREA LIMA - </text:span><text:span text:style-name="T8">representante da Divisão de Comunicação Social;</text:span></text:p>
        </text:list-item>
        <text:list-item>
          <text:p text:style-name="P15">GERSON MENEZES DA COSTA - representante da Divisão de Material e Logística;</text:p>
        </text:list-item>
        <text:list-item>
          <text:p text:style-name="P15">ANA LUIZA MARINHO DE AZEVEDO E SILVA - representante da Divisão de Planejamento Físico;</text:p>
        </text:list-item>
        <text:list-item>
          <text:p text:style-name="P15">REJANE MARIA DE SANTANA - representante do Núcleo de Saúde;</text:p>
        </text:list-item>
        <text:list-item>
          <text:p text:style-name="P15">ADRIANA FREIRE DE SOUZA – representante do Setor de Gestão Socioambiental</text:p>
        </text:list-item>
      </text:list>
      <text:p text:style-name="P19">Publique-se.</text:p>
      <text:p text:style-name="P4">Recife, 13 de maio de 2021.</text:p>
      <text:p text:style-name="P4"/>
      <text:p text:style-name="P5"><text:span text:style-name="T17">MARIA CLARA SABOYA A. BERNARDINO</text:span></text:p>
      <text:p text:style-name="P6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9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35cm"/>
        </style:list-level-properties>
      </text:list-level-style-number>
      <text:list-level-style-number text:level="3" text:style-name="WW8Num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405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675cm"/>
        </style:list-level-properties>
      </text:list-level-style-number>
      <text:list-level-style-number text:level="5" text:style-name="WW8Num5z1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945cm"/>
        </style:list-level-properties>
      </text:list-level-style-number>
      <text:list-level-style-number text:level="6" text:style-name="WW8Num5z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215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number>
      <text:list-level-style-number text:level="8" text:style-name="WW8Num5z1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755cm"/>
        </style:list-level-properties>
      </text:list-level-style-number>
      <text:list-level-style-number text:level="9" text:style-name="WW8Num5z1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0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Verdana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T2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MT3" style:family="text">
      <style:text-properties fo:font-size="9.5pt" fo:language="none" fo:country="none" style:font-size-asian="9.5pt" style:language-asian="none" style:country-asian="none" style:font-size-complex="9.5pt"/>
    </style:style>
    <style:style style:name="MT4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Imagem 3" text:anchor-type="as-char" svg:width="1.268cm" svg:height="1.295cm" draw:z-index="0"><draw:image xlink:href="Pictures/100000000000004E00000052A8C96AAEE4C79A26.jpg" xlink:type="simple" xlink:show="embed" xlink:actuate="onLoad" draw:mime-type="image/jpeg"/></draw:frame></text:span><text:span text:style-name="MT2"><text:s text:c="35"/></text:span><text:span text:style-name="MT3"><draw:frame draw:style-name="Mfr1" draw:name="Imagem 2" text:anchor-type="as-char" svg:width="1.482cm" svg:height="2.118cm" draw:z-index="1"><draw:image xlink:href="Pictures/10000201000000C000000116F97CF53F67F50482.png" xlink:type="simple" xlink:show="embed" xlink:actuate="onLoad" draw:mime-type="image/png"/></draw:frame></text:span><text:span text:style-name="MT4"><text:s/></text:span><text:span text:style-name="MT1"><draw:frame draw:style-name="Mfr1" draw:name="Imagem 1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 GP n</dc:title>
    <meta:initial-creator>Ana Catarina Araujo</meta:initial-creator>
    <meta:creation-date>2021-05-14T10:03:00</meta:creation-date>
    <dc:creator>Luciane Angelim Alves Lustosa</dc:creator>
    <dc:date>2021-05-14T10:03:00</dc:date>
    <meta:print-date>2021-05-04T12:27:00</meta:print-date>
    <meta:editing-cycles>2</meta:editing-cycles>
    <meta:document-statistic meta:table-count="0" meta:image-count="3" meta:object-count="0" meta:page-count="1" meta:paragraph-count="26" meta:word-count="265" meta:character-count="1769" meta:non-whitespace-character-count="1504"/>
    <meta:generator>LibreOffice/7.1.1.2$Windows_X86_64 LibreOffice_project/fe0b08f4af1bacafe4c7ecc87ce55bb426164676</meta:generator>
  </office:meta>
</office:document-meta>
</file>