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style:page-number="1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14" style:parent-style-name="Normal" style:family="paragraph">
      <style:paragraph-properties fo:text-align="justify" fo:line-height="100%" fo:margin-left="3.25in">
        <style:tab-stops/>
      </style:paragraph-properties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" style:parent-style-name="Normal" style:family="paragraph">
      <style:paragraph-properties fo:text-align="justify" fo:line-height="100%" fo:margin-left="3.4444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" style:parent-style-name="Normal" style:family="paragraph">
      <style:paragraph-properties fo:text-align="justify" fo:line-height="100%" fo:text-indent="0.984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Normal" style:family="paragraph">
      <style:paragraph-properties fo:text-align="justify" fo:margin-top="0.1944in" fo:margin-bottom="0.1944in" fo:line-height="100%" fo:text-indent="0.5in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Normal" style:family="paragraph">
      <style:paragraph-properties fo:text-align="justify" fo:line-height="100%" fo:text-indent="0.984in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8" style:parent-style-name="Normal" style:family="paragraph">
      <style:paragraph-properties style:text-autospace="none" fo:text-align="justify" fo:line-height="100%" fo:text-indent="0.9847in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3" style:parent-style-name="Normal" style:family="paragraph">
      <style:paragraph-properties fo:text-align="justify" fo:margin-top="0.1944in" fo:margin-bottom="0.1944in" fo:line-height="100%" fo:margin-left="0.5in" fo:text-indent="0.5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justify" fo:margin-bottom="0.1388in" fo:line-height="100%" fo:margin-left="0.5in" fo:text-indent="0.5in">
        <style:tab-stops/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justify" fo:margin-bottom="0.1388in" fo:line-height="100%" fo:margin-left="0.5in" fo:text-indent="0.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margin-bottom="0.1388in" fo:line-height="100%" fo:margin-left="0.5in" fo:text-indent="0.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margin-top="0.1944in" fo:margin-bottom="0.1944in" fo:line-height="100%" fo:margin-left="0.5in" fo:text-indent="0.5in">
        <style:tab-stops/>
      </style:paragraph-properties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 fo:margin-top="0.1944in" fo:margin-bottom="0.1944in" fo:line-height="100%" fo:margin-left="0.5in" fo:text-indent="0.5in">
        <style:tab-stops/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0" style:parent-style-name="Normal" style:family="paragraph">
      <style:paragraph-properties fo:text-align="justify" fo:line-height="100%" fo:text-indent="0.984in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3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4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5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6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67" style:parent-style-name="Normal" style:family="paragraph">
      <style:paragraph-properties fo:text-align="justify" fo:line-height="100%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68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69" style:parent-style-name="Normal" style:family="paragraph">
      <style:paragraph-properties fo:text-align="center" fo:line-height="100%"/>
    </style:style>
    <style:style style:name="T7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</office:automatic-styles>
  <office:body>
    <office:text text:use-soft-page-breaks="true">
      <text:p text:style-name="P1">PORTARIA TRT6-GP<text:s/>N.º 29/2023</text:p>
      <text:p text:style-name="P13"/>
      <text:p text:style-name="P14">Designa membros do Subcomitê Regional do Sistema Integrado de Gestão de Pessoas da Justiça do Trabalho (SIGEP-JT).</text:p>
      <text:p text:style-name="P15"/>
      <text:p text:style-name="P16"><text:span text:style-name="T17">A DESEMBARGADORA PRESIDENTE DO TRIBUNAL REGIONAL DO TRABALHO DA<text:s/></text:span><text:span text:style-name="T18">6ª<text:s/></text:span><text:span text:style-name="T19">REGIÃO</text:span><text:span text:style-name="T20">, no uso de suas atribuições legais e regimentais,</text:span></text:p>
      <text:p text:style-name="P21"><text:span text:style-name="T22"><text:s text:c="5"/></text:span><text:span text:style-name="T23"><text:tab/>CONSIDERANDO a Resolução Nº 325</text:span><text:span text:style-name="T24">, de 11 de fevereiro de 2022,</text:span><text:span text:style-name="T25"><text:s/>do Conselho Superior da Justiça do Trabalho, que institui a Política de Governança dos Colegiados Temáticos da Justiça do Trabalho de primeiro e segundo graus e do Conselho Superior da Justiça do Trabalho, notadamente o disposto em seu art. 26, §1º, II;</text:span></text:p>
      <text:p text:style-name="P26"><text:span text:style-name="T27">CONSIDER</text:span><text:span text:style-name="T28">ANDO os termos do ATO TRT6-GP n.º</text:span><text:span text:style-name="T29"><text:s/></text:span><text:span text:style-name="T30">71/2023</text:span><text:span text:style-name="T31">, que disciplina, no âmbito do Tribunal Regional do Trabalho da<text:s/></text:span><text:span text:style-name="T32">6ª</text:span><text:span text:style-name="T33"><text:s/>Região, o Subcomitê Regional do Sistema Integrado de Gestão de Pessoas da</text:span><text:span text:style-name="T34"><text:s/>Justiça do Trabalho (SIGEP-JT),</text:span></text:p>
      <text:p text:style-name="P35"/>
      <text:p text:style-name="P36">RESOLVE:</text:p>
      <text:p text:style-name="P37"/>
      <text:p text:style-name="P38"><text:span text:style-name="T39">Art. 1</text:span><text:span text:style-name="T40">º. Ficam designados(as) para compor o Subcomitê Regional do Sistema Integrado de Gestão de Pessoas da</text:span><text:span text:style-name="T41"><text:s/>Justiça do Trabalho (SIGEP-JT),<text:s/></text:span><text:span text:style-name="T42">além dos membros previstos nos incisos I a IV do artigo 2º do ATO TRT6-GP n.º 71/2023:</text:span></text:p>
      <text:p text:style-name="P43"><text:span text:style-name="T44">I</text:span><text:span text:style-name="T45"><text:s/>- César Augusto Mendonça de Carvalho -<text:s/></text:span><text:span text:style-name="T46">servidor lotado na Divisão de Sistemas Administrativos;</text:span></text:p>
      <text:p text:style-name="P47"><text:span text:style-name="T48">II</text:span><text:span text:style-name="T49"><text:s/>- Isídio Cláudio Coelho Neto -<text:s/></text:span><text:span text:style-name="T50">servidor lotado na Secretaria de Gestão de Pessoas;</text:span></text:p>
      <text:p text:style-name="P51">III<text:s/>- Carlos Eduardo Barroso de Moraes Bacalhau - servidor lotado no Núcleo de Gerenciamento do Cadastro e Movimentação de Pessoal;</text:p>
      <text:p text:style-name="P52">IV<text:s/>- Adilson Silva Andrade Júnior - servidor lotado na Coordenadoria de Sistemas;</text:p>
      <text:p text:style-name="P53"><text:span text:style-name="T54">V</text:span><text:span text:style-name="T55"><text:s/>- Fernando de Melo e Silva Viveiros - servidor lotado na Secretaria de Gestão de Pessoas;</text:span></text:p>
      <text:p text:style-name="P56"><text:span text:style-name="T57">VI</text:span><text:span text:style-name="T58"><text:s/>- Alexsandra Monteiro da Silva - servidora lotada na Divisão de Processos e Iniciativas Nacionais.<text:s/></text:span><text:span text:style-name="T59"><text:s/></text:span></text:p>
      <text:p text:style-name="P60"><text:span text:style-name="T61">Art. 2º</text:span><text:span text:style-name="T62"><text:s/>Esta Portaria produzirá efeitos a partir de sua publicação.</text:span></text:p>
      <text:p text:style-name="P63"/>
      <text:p text:style-name="P64">Dê-se ciência e publique-se.</text:p>
      <text:p text:style-name="P65"/>
      <text:p text:style-name="P66">Recife,<text:s/>1º de fevereiro de 2023.</text:p>
      <text:p text:style-name="P67"/>
      <text:p text:style-name="P68">MARIA CLARA SABOYA A. BERNARDINO</text:p>
      <text:p text:style-name="P69"><text:span text:style-name="T70"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line-height="100%"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line-height="100%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Normal"/>
      </style:header>
    </style:master-page>
    <style:master-page style:next-style-name="MP0" style:name="MPF0" style:page-layout-name="PL0">
      <style:header>
        <text:p text:style-name="P2"><text:span text:style-name="T3"><text:s text:c="9"/></text:span><text:span text:style-name="T4"><draw:frame draw:style-name="a0" draw:name="image2.jpg" text:anchor-type="as-char" svg:x="0in" svg:y="0in" svg:width="0.60417in" svg:height="0.63542in" style:rel-width="scale" style:rel-height="scale"><draw:image xlink:href="media/image1.jpg" xlink:type="simple" xlink:show="embed" xlink:actuate="onLoad"/><svg:title/><svg:desc/></draw:frame></text:span><text:span text:style-name="T5"><text:s text:c="21"/></text:span><text:span text:style-name="T6"><draw:frame draw:style-name="a1" draw:name="image1.png" text:anchor-type="as-char" svg:x="0in" svg:y="0in" svg:width="1.09375in" svg:height="0.71875in" style:rel-width="scale" style:rel-height="scale"><draw:image xlink:href="media/image2.png" xlink:type="simple" xlink:show="embed" xlink:actuate="onLoad"/><svg:title/><svg:desc/></draw:frame></text:span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GABINETE DA PRESIDÊNCIA</text:span></text:p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Mafra</meta:initial-creator>
    <dc:creator>Helen de Albuquerque M Falcão</dc:creator>
    <meta:creation-date>2023-02-02T14:13:00Z</meta:creation-date>
    <dc:date>2023-02-02T14:13:00Z</dc:date>
    <meta:template xlink:href="Normal" xlink:type="simple"/>
    <meta:editing-cycles>2</meta:editing-cycles>
    <meta:editing-duration>PT0S</meta:editing-duration>
    <meta:document-statistic meta:page-count="1" meta:paragraph-count="3" meta:word-count="289" meta:character-count="1850" meta:row-count="13" meta:non-whitespace-character-count="1564"/>
  </office:meta>
</office:document-meta>
</file>