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666in"/>
      <style:text-properties style:font-name="Verdana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Verdana" style:font-name-complex="Arial" fo:font-style="italic" style:font-style-asian="italic" style:font-style-complex="italic" fo:color="#00000A" fo:font-size="10pt" style:font-size-asian="10pt" style:font-size-complex="10pt"/>
    </style:style>
    <style:style style:name="P15" style:parent-style-name="Normal" style:family="paragraph">
      <style:text-properties style:font-name="Verdana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17" style:parent-style-name="Normal" style:family="paragraph">
      <style:paragraph-properties fo:text-align="justify" fo:text-indent="0.984in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23" style:parent-style-name="Normal" style:family="paragraph">
      <style:paragraph-properties fo:text-align="justify" fo:text-indent="0.984in"/>
      <style:text-properties style:font-name="Verdana" style:font-name-complex="Arial" fo:color="#00000A" fo:font-size="10pt" style:font-size-asian="10pt" style:font-size-complex="10pt"/>
    </style:style>
    <style:style style:name="P24" style:parent-style-name="Normal" style:family="paragraph">
      <style:paragraph-properties fo:text-align="justify" fo:text-indent="0.984in"/>
    </style:style>
    <style:style style:name="T25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28" style:parent-style-name="Normal" style:family="paragraph"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text-indent="0.984in"/>
    </style:style>
    <style:style style:name="T30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33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34" style:parent-style-name="Normal" style:family="paragraph">
      <style:paragraph-properties fo:text-align="justify" fo:text-indent="0.984in"/>
    </style:style>
    <style:style style:name="T35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text-indent="0.984in"/>
      <style:text-properties style:font-name="Verdana" style:font-name-complex="Arial" fo:color="#00000A" fo:font-size="10pt" style:font-size-asian="10pt" style:font-size-complex="10pt"/>
    </style:style>
    <style:style style:name="P44" style:parent-style-name="Normal" style:family="paragraph">
      <style:text-properties style:font-name="Verdana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text-indent="0.984in"/>
    </style:style>
    <style:style style:name="T46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47" style:parent-style-name="Normal" style:family="paragraph">
      <style:text-properties style:font-name="Verdana" style:font-name-complex="Arial" fo:font-size="10pt" style:font-size-asian="10pt" style:font-size-complex="10pt"/>
    </style:style>
    <style:style style:name="P48" style:parent-style-name="western" style:family="paragraph">
      <style:paragraph-properties fo:text-align="justify" fo:margin-bottom="0in" fo:text-indent="0.7875in"/>
    </style:style>
    <style:style style:name="T49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3" style:parent-style-name="Normal" style:list-style-name="LFO1" style:family="paragraph">
      <style:paragraph-properties fo:text-align="justify"/>
    </style:style>
    <style:style style:name="T54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55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57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58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59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60" style:parent-style-name="Normal" style:list-style-name="LFO1" style:family="paragraph">
      <style:paragraph-properties fo:text-align="justify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64" style:parent-style-name="ParágrafodaLista" style:family="paragraph">
      <style:text-properties style:font-name="Verdana" style:font-name-complex="Arial" fo:color="#00000A" fo:font-size="10pt" style:font-size-asian="10pt" style:font-size-complex="10pt"/>
    </style:style>
    <style:style style:name="P65" style:parent-style-name="Normal" style:list-style-name="LFO1" style:family="paragraph">
      <style:paragraph-properties fo:text-align="justify"/>
    </style:style>
    <style:style style:name="T66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68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9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70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71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72" style:parent-style-name="ParágrafodaLista" style:family="paragraph">
      <style:text-properties style:font-name="Verdana" style:font-name-complex="Arial" fo:color="#00000A" fo:font-size="10pt" style:font-size-asian="10pt" style:font-size-complex="10pt"/>
    </style:style>
    <style:style style:name="P73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74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75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76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77" style:parent-style-name="western" style:family="paragraph">
      <style:paragraph-properties fo:margin-bottom="0in" fo:text-indent="0.7875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western" style:family="paragraph">
      <style:paragraph-properties fo:margin-bottom="0in" fo:text-indent="0.7875in"/>
    </style:style>
    <style:style style:name="T7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color="#00000A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3" style:parent-style-name="western" style:family="paragraph">
      <style:paragraph-properties fo:margin-bottom="0in" fo:text-indent="0.7875in"/>
      <style:text-properties style:font-name="Verdana" style:font-name-complex="Arial" fo:font-size="10pt" style:font-size-asian="10pt" style:font-size-complex="10pt"/>
    </style:style>
    <style:style style:name="P84" style:parent-style-name="western" style:family="paragraph">
      <style:paragraph-properties fo:margin-bottom="0in" fo:text-indent="0.7875in"/>
    </style:style>
    <style:style style:name="T8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7" style:parent-style-name="western" style:family="paragraph">
      <style:paragraph-properties fo:margin-bottom="0in" fo:text-indent="1.5in"/>
      <style:text-properties style:font-name="Verdana" style:font-name-complex="Arial" fo:font-size="10pt" style:font-size-asian="10pt" style:font-size-complex="10pt"/>
    </style:style>
    <style:style style:name="P88" style:parent-style-name="western" style:family="paragraph">
      <style:paragraph-properties fo:margin-bottom="0in" fo:text-indent="1.5in"/>
      <style:text-properties style:font-name="Verdana" style:font-name-complex="Arial" fo:font-size="10pt" style:font-size-asian="10pt" style:font-size-complex="10pt"/>
    </style:style>
    <style:style style:name="P89" style:parent-style-name="western" style:family="paragraph">
      <style:paragraph-properties fo:margin-bottom="0in" fo:text-indent="1.5in"/>
      <style:text-properties style:font-name="Verdana" style:font-name-complex="Arial" fo:font-size="10pt" style:font-size-asian="10pt" style:font-size-complex="10pt"/>
    </style:style>
    <style:style style:name="P90" style:parent-style-name="western" style:family="paragraph">
      <style:paragraph-properties fo:margin-bottom="0in" fo:text-indent="1.5in"/>
      <style:text-properties style:font-name="Verdana" style:font-name-complex="Arial" fo:font-size="10pt" style:font-size-asian="10pt" style:font-size-complex="10pt"/>
    </style:style>
    <style:style style:name="P91" style:parent-style-name="western" style:family="paragraph">
      <style:paragraph-properties fo:margin-bottom="0in" fo:text-indent="1.5in"/>
    </style:style>
    <style:style style:name="T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P97" style:parent-style-name="Normal" style:family="paragraph">
      <style:text-properties style:font-name="Verdana" style:font-name-asian="Times New Roman" fo:font-size="10pt" style:font-size-asian="10pt" style:font-size-complex="10pt" style:language-asian="en" style:country-asian="US"/>
    </style:style>
    <style:style style:name="P98" style:parent-style-name="Normal" style:family="paragraph">
      <style:text-properties style:font-name="Verdana" fo:font-size="10pt" style:font-size-asian="10pt" style:font-size-complex="10pt"/>
    </style:style>
    <style:style style:name="P99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12">PORTARIA TRT6-GP nº 67/2023</text:span></text:p>
      <text:p text:style-name="P13"/>
      <text:p text:style-name="P14">Designa membros para compor o Comitê de Documentação e Memória do Tribunal Regional do Trabalho da 6ª Região.</text:p>
      <text:p text:style-name="P15"/>
      <text:p text:style-name="P16"/>
      <text:p text:style-name="P17"><text:span text:style-name="T18">A DESEMBARGADORA PRESIDENTE DO TRIBUNAL<text:s/></text:span><text:span text:style-name="T19">REGIONAL DO TRABALHO DA<text:s/></text:span><text:span text:style-name="T20">6ª<text:s/></text:span><text:span text:style-name="T21">REGIÃO</text:span><text:span text:style-name="T22">, no uso de suas atribuições legais e regimentais,</text:span></text:p>
      <text:p text:style-name="P23"/>
      <text:p text:style-name="P24"><text:span text:style-name="T25">CONSIDERANDO</text:span><text:span text:style-name="T26"><text:s/>a Resolução do Conselho Nacional de Justiça n.º 324/2020 – que institui diretrizes e normas de Gestão de Memória e de Gestão Documental e dispõe sobre o Progr</text:span><text:span text:style-name="T27">ama Nacional de Gestão Documental e Memória do Poder Judiciário – a qual dispõe, em seu artigo 12, acerca da composição mínima das comissões permanentes de avaliação documental;</text:span></text:p>
      <text:p text:style-name="P28"/>
      <text:p text:style-name="P29"><text:span text:style-name="T30">CONSIDERANDO</text:span><text:span text:style-name="T31"><text:s/>a necessidade de adequação dos normativos internos desta Corte,<text:s/></text:span><text:span text:style-name="T32">em face da Resolução n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33"/>
      <text:p text:style-name="P34"><text:span text:style-name="T35">CONSIDERA</text:span><text:span text:style-name="T36">NDO</text:span><text:span text:style-name="T37"><text:s/>a alteração<text:s/></text:span><text:span text:style-name="T38">do inciso I do artigo 2º do<text:s/></text:span><text:span text:style-name="T39">Ato<text:s/></text:span><text:span text:style-name="T40">TRT-6 GP nº 482/2022, promovida pelo<text:s/></text:span><text:span text:style-name="T41">Ato<text:s/></text:span><text:span text:style-name="T42">TRT-6 GP nº 123/2023, de 17 de fevereiro de 2023,<text:s/></text:span></text:p>
      <text:p text:style-name="P43"/>
      <text:p text:style-name="P44"/>
      <text:p text:style-name="P45"><text:span text:style-name="T46">RESOLVE:</text:span></text:p>
      <text:p text:style-name="P47"/>
      <text:p text:style-name="P48"><text:span text:style-name="T49">Art. 1</text:span><text:span text:style-name="T50">º.  Ficam designados(as) para compor o Comitê de Documentação e Memória (CDM) do Tribunal Regional</text:span><text:span text:style-name="T51"><text:s/>do Trabalho da 6ª Região:</text:span></text:p>
      <text:p text:style-name="P52"><text:line-break/></text:p>
      <text:list text:style-name="LFO1" text:continue-numbering="true">
        <text:list-item>
          <text:p text:style-name="P53"><text:span text:style-name="T54"><text:s text:c="5"/>O Exmo. Desembargador Regional do Trabalho<text:s/></text:span><text:span text:style-name="T55">Milton Gouveia da Silva Filho</text:span><text:span text:style-name="T56">, que atuará como coordenador;</text:span></text:p>
        </text:list-item>
      </text:list>
      <text:p text:style-name="P57"/>
      <text:list text:style-name="LFO1" text:continue-numbering="true">
        <text:list-item>
          <text:p text:style-name="P58"><text:s text:c="4"/>O Exmo. Juiz do Trabalho Eduardo Henrique Brennand Dornelas Câmara, que atuará como vice-coordenador;</text:p>
        </text:list-item>
      </text:list>
      <text:p text:style-name="P59"/>
      <text:list text:style-name="LFO1" text:continue-numbering="true">
        <text:list-item>
          <text:p text:style-name="P60"><text:span text:style-name="T61"><text:s text:c="6"/></text:span><text:span text:style-name="T62"><text:s/>A<text:s/></text:span><text:span text:style-name="T63">Exma. Juíza do Trabalho Renata Conceição Nóbrega Santos, representante da Corregedoria Regional;</text:span></text:p>
        </text:list-item>
      </text:list>
      <text:p text:style-name="P64"/>
      <text:list text:style-name="LFO1" text:continue-numbering="true">
        <text:list-item>
          <text:p text:style-name="P65"><text:span text:style-name="T66"><text:s text:c="4"/>Ricardo Hermes Linhares Rezende, servidor da Seção de Gestão Documental e Memória, e graduado em curso superior de História, que exercerá as funções de se</text:span><text:span text:style-name="T67">cretário;</text:span></text:p>
        </text:list-item>
      </text:list>
      <text:p text:style-name="P68"/>
      <text:list text:style-name="LFO1" text:continue-numbering="true">
        <text:list-item>
          <text:p text:style-name="P69"><text:s text:c="6"/>Sérgio Limeira da Silva, servidor da Secretaria de Tecnologia da Informação;</text:p>
        </text:list-item>
      </text:list>
      <text:p text:style-name="P70"/>
      <text:list text:style-name="LFO1" text:continue-numbering="true">
        <text:list-item>
          <text:p text:style-name="P71"><text:s text:c="6"/>Marília Falcão Rodrigues, servidora da Seção de Arquivo-Geral;</text:p>
        </text:list-item>
      </text:list>
      <text:p text:style-name="P72"/>
      <text:p text:style-name="P73"/>
      <text:list text:style-name="LFO1" text:continue-numbering="true">
        <text:list-item>
          <text:p text:style-name="P74"><text:s text:c="7"/>André Lopes de Moraes, servidor com especialização na área de Arquivologia;</text:p>
        </text:list-item>
      </text:list>
      <text:p text:style-name="P75"/>
      <text:list text:style-name="LFO1" text:continue-numbering="true">
        <text:list-item>
          <text:p text:style-name="P76"><text:s text:c="5"/>Izabela Luquet Lins e Silva Guimarães, servidora da Secretaria Geral da Presidência, graduada no curso superior de Direito. </text:p>
        </text:list-item>
      </text:list>
      <text:p text:style-name="P77"/>
      <text:p text:style-name="P78"><text:span text:style-name="T79">Art. 2º</text:span><text:span text:style-name="T80"><text:s/>Fica revogada a Portaria TRT-GP n.º<text:s/></text:span><text:span text:style-name="T81">190/2022</text:span><text:span text:style-name="T82">.</text:span></text:p>
      <text:p text:style-name="P83"/>
      <text:p text:style-name="P84"><text:span text:style-name="T85">Art. 3º</text:span><text:span text:style-name="T86"><text:s/>Esta Portaria produzirá efeitos a partir da publicação.</text:span></text:p>
      <text:p text:style-name="P87"/>
      <text:p text:style-name="P88">Publique-se<text:s/>e cumpra-se.</text:p>
      <text:p text:style-name="P89"/>
      <text:p text:style-name="P90">Recife, 24 de fevereiro de 2023.</text:p>
      <text:p text:style-name="P91"><text:span text:style-name="T92"><text:line-break/></text:span></text:p>
      <text:p text:style-name="P93"><text:span text:style-name="T94">NISE PEDROSO LINS DE SOUSA</text:span></text:p>
      <text:p text:style-name="P95"><text:span text:style-name="T96">Desembargadora Presidente do TRT 6ª Região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17in" svg:height="0.71875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Cabeçalho"/>
      </style:header>
      <style:footer>
        <text:p text:style-name="P11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Izabela Luquet</dc:creator>
    <meta:creation-date>2024-03-25T16:36:00Z</meta:creation-date>
    <dc:date>2024-03-25T16:36:00Z</dc:date>
    <meta:template xlink:href="Normal" xlink:type="simple"/>
    <meta:editing-cycles>2</meta:editing-cycles>
    <meta:editing-duration>PT0S</meta:editing-duration>
    <meta:document-statistic meta:page-count="2" meta:paragraph-count="4" meta:word-count="367" meta:character-count="2346" meta:row-count="16" meta:non-whitespace-character-count="1983"/>
  </office:meta>
</office:document-meta>
</file>