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83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language-asian="pt" style:country-asian="BR" style:font-name-complex="Arial"/>
    </style:style>
    <style:style style:name="P10" style:family="paragraph" style:parent-style-name="Standard">
      <style:paragraph-properties style:snap-to-layout-grid="false"/>
      <style:text-properties style:font-name="Arial" style:language-asian="pt" style:country-asian="BR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font-name-complex="Arial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Verdana" style:font-name-complex="Verdana" style:font-weight-complex="bold"/>
    </style:style>
    <style:style style:name="P19" style:family="paragraph" style:parent-style-name="Standard">
      <style:paragraph-properties fo:margin-left="0cm" fo:margin-right="-0.004cm" fo:line-height="100%" fo:text-align="justify" style:justify-single-word="false" fo:text-indent="0.032cm" style:auto-text-indent="false"/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-0.004cm" fo:line-height="100%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-0.004cm" fo:text-align="justify" style:justify-single-word="false" fo:text-indent="4.001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.053cm" fo:margin-right="0cm" fo:text-align="justify" style:justify-single-word="false" fo:text-indent="2.448cm" style:auto-text-indent="false"/>
    </style:style>
    <style:style style:name="P23" style:family="paragraph" style:parent-style-name="Standard">
      <style:paragraph-properties fo:margin-left="0.053cm" fo:margin-right="0cm" fo:text-align="justify" style:justify-single-word="false" fo:text-indent="2.448cm" style:auto-text-indent="false"/>
      <style:text-properties fo:color="#ff0000" style:font-name="Verdana" style:font-name-complex="Arial"/>
    </style:style>
    <style:style style:name="P24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Verdana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style:font-size-asian="8pt" style:font-name-complex="Arial" style:font-size-complex="8pt"/>
    </style:style>
    <style:style style:name="P28" style:family="paragraph" style:parent-style-name="Header">
      <style:paragraph-properties fo:text-align="end" style:justify-single-wor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end" style:justify-single-word="false" fo:break-before="page"/>
      <style:text-properties style:font-name="Garamond" fo:font-size="11pt" style:font-size-asian="11pt" style:font-name-complex="Garamond" style:font-size-complex="11pt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style:font-size-asian="8pt" style:font-name-complex="Courier New" style:font-size-complex="8pt" style:font-weight-complex="bold"/>
    </style:style>
    <style:style style:name="T7" style:family="text">
      <style:text-properties style:font-name-complex="Verdana"/>
    </style:style>
    <style:style style:name="T8" style:family="text">
      <style:text-properties fo:color="#000000" style:font-name="Verdana" style:font-name-complex="Verdana" style:font-weight-complex="bold"/>
    </style:style>
    <style:style style:name="T9" style:family="text">
      <style:text-properties style:language-asian="pt" style:country-asian="B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1"><text:span text:style-name="T1">PORTARIA TRT-GP</text:span><text:span text:style-name="T1"> nº. <text:s/>97 /2018</text:span></text:p>
      <text:p text:style-name="P11"/>
      <text:p text:style-name="P16"/>
      <text:p text:style-name="P19"/>
      <text:p text:style-name="P20"><text:span text:style-name="T2">O PRESIDENTE DO TRIBUNAL REGIONAL DO TRABALHO DA SEXTA REGIÃO</text:span><text:span text:style-name="T3">, </text:span><text:span text:style-name="T4">usando de suas atribuições legais e regimentais, considerando o Edital do Processo Seletivo para provimento de vagas do Quadro de Estagiários de Nível Superior na Área de Fisioterapia e formação de Cadastro Reserva no Tribunal Regional do Trabalho da Sexta Região e o decidido no Processo Administrativo nº 17.929/2017,</text:span></text:p>
      <text:p text:style-name="P21"/>
      <text:p text:style-name="P15"/>
      <text:p text:style-name="P17">R <text:s text:c="2"/>E <text:s text:c="2"/>S <text:s text:c="2"/>O <text:s text:c="2"/>L <text:s text:c="2"/>V <text:s text:c="2"/>E: </text:p>
      <text:p text:style-name="P15"/>
      <text:p text:style-name="P15"/>
      <text:p text:style-name="P22"><text:span text:style-name="T1">1</text:span><text:span text:style-name="T1">. TORNAR PÚBLICO</text:span><text:span text:style-name="T4"> o resultado final do Processo Seletivo para provimento de vagas do Quadro de Estagiários de Nível Superior na Área de Fisioterapia e formação de Cadastro Reserva no Tribunal Regional do Trabalho da 6ª. Região, na forma do anexo I;</text:span></text:p>
      <text:p text:style-name="P23"/>
      <text:p text:style-name="P24"/>
      <text:p text:style-name="P25"><text:span text:style-name="T1">2. </text:span><text:span text:style-name="T1">COMUNICAR</text:span><text:span text:style-name="T4"> à candidata aprovada para o preenchimento da vaga constante do item 2.1 do Edital (alterada pelo PROAD nº. 17.929/2017) e aos outros candidatos que vierem a ser chamados para vagas que surgirem, que a documentação prevista no item 5.1 do aludido Edital e as comprovações exigidas pela Resolução nº. 432/2013 do Conselho Federal de Fisioterapia e de Terapia Ocupacional deverão ser apresentadas por ocasião da convocação, por meio de Aviso emitido pela Secretaria de Gestão de Pessoas, publicado no site deste Regional. </text:span></text:p>
      <text:p text:style-name="P24"/>
      <text:p text:style-name="P16"/>
      <text:p text:style-name="P14"><text:span text:style-name="T4">Recife,</text:span><text:span text:style-name="T4"> 03 de maio de 2018. </text:span></text:p>
      <text:p text:style-name="P14"><text:span text:style-name="T4"><text:s text:c="2"/></text:span><text:span text:style-name="T8"><text:s text:c="12"/></text:span></text:p>
      <text:p text:style-name="P18"/>
      <text:p text:style-name="P16"/>
      <text:p text:style-name="P16"/>
      <text:p text:style-name="P1"><text:span text:style-name="T2">IVAN DE SOUZA VALENÇA ALVES</text:span></text:p>
      <text:p text:style-name="P1"><text:span text:style-name="T3">Desembargador Presidente do TRT 6º Região </text:span></text:p>
      <text:p text:style-name="P12"><text:s text:c="50"/></text:p>
      <text:p text:style-name="P31"/>
      <text:p text:style-name="P2"/>
      <text:p text:style-name="P3"/>
      <text:p text:style-name="P1"><text:span text:style-name="T1">PORTARIA TRT-GP nº.</text:span><text:span text:style-name="T1"> 97 /2018</text:span></text:p>
      <text:p text:style-name="P13"/>
      <text:p text:style-name="P13">Anexo I</text:p>
      <text:p text:style-name="P5"/>
      <text:p text:style-name="P5"/>
      <text:p text:style-name="P6">Fisioterapia - Recif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NOME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1</text:p>
          </table:table-cell>
          <table:table-cell table:style-name="Tabela1.C2" office:value-type="string">
            <text:p text:style-name="P10">TAYLANE LINS DA SILVA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3</text:p>
          </table:table-cell>
          <table:table-cell table:style-name="Tabela1.C2" office:value-type="string">
            <text:p text:style-name="P10">MIRELA ARAÚJO DE ANDRADE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2</text:p>
          </table:table-cell>
          <table:table-cell table:style-name="Tabela1.C2" office:value-type="string">
            <text:p text:style-name="P10">VINICIUS MARTINIANO DANTA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Endnote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Page_20_Number" style:display-name="Page Number" style:family="text" style:parent-style-name="Fonte_20_parág._20_padrão"/>
    <style:style style:name="_20_Char_20_Char1" style:display-name=" Char Char1" style:family="text"/>
    <style:style style:name="Endnote_20_Symbol" style:display-name="Endnote Symbol" style:family="text">
      <style:text-properties style:text-position="super 58%"/>
    </style:style>
    <style:style style:name="_20_Char_20_Char2" style:display-name=" Char Char2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MP2" style:family="paragraph" style:parent-style-name="Standard">
      <style:paragraph-properties fo:margin-left="1cm" fo:margin-right="0cm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3.095cm" svg:y="-0.014cm" fo:min-width="0cm" draw:z-index="3"><draw:text-box fo:min-height="0cm"><text:p text:style-name="MP2"><draw:frame draw:style-name="Mfr2" draw:name="figura1" text:anchor-type="as-char" svg:width="2.011cm" svg:height="2.064cm" draw:z-index="5"><draw:image xlink:href="Pictures/10000000000000AE000000C549868D8C.jpg" xlink:type="simple" xlink:show="embed" xlink:actuate="onLoad"/></draw:frame></text:p></draw:text-box></draw:frame></text:p>
        <text:p text:style-name="MP3"><text:span text:style-name="MT1"><draw:frame draw:style-name="Mfr2" draw:name="figura2" text:anchor-type="as-char" svg:width="2.09cm" svg:height="2.064cm" draw:z-index="1"><draw:image xlink:href="Pictures/10000000000000E1000000EB0E9A5793.png" xlink:type="simple" xlink:show="embed" xlink:actuate="onLoad"/></draw:frame></text:span><text:span text:style-name="MT1"> <text:s text:c="3"/></text:span></text:p>
        <text:p text:style-name="MP4">PODER JUDICIÁRIO</text:p>
        <text:p text:style-name="MP4">JUSTIÇA DO TRABALHO</text:p>
        <text:p text:style-name="MP4">TRIBUNAL REGIONAL DO TRABALHO – SEXTA REGIÃO</text:p>
        <text:p text:style-name="MP4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8-05-04T10:23:00</meta:creation-date>
    <dc:creator>lsc</dc:creator>
    <dc:date>2018-05-04T10:41:00</dc:date>
    <meta:print-date>2018-04-30T14:10:00</meta:print-date>
    <meta:editing-cycles>5</meta:editing-cycles>
    <meta:editing-duration>PT8M</meta:editing-duration>
    <meta:document-statistic meta:table-count="1" meta:image-count="2" meta:object-count="0" meta:page-count="2" meta:paragraph-count="31" meta:word-count="259" meta:character-count="1646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