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" manifest:full-path="Pictures/2000000B0000156B00000A45C06F260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.0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18cm" style:auto-text-indent="false" style:vertical-align="auto"/>
      <style:text-properties style:font-name="Verdana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0" style:family="paragraph" style:parent-style-name="Text_20_body" style:master-page-name="">
      <style:paragraph-properties fo:margin-left="0cm" fo:margin-right="0cm" fo:margin-top="0cm" fo:margin-bottom="0.499cm" fo:text-indent="4.18cm" style:auto-text-indent="false" style:page-number="auto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4.1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4.18cm" style:auto-text-indent="false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3" style:family="paragraph" style:parent-style-name="Text_20_body">
      <style:paragraph-properties fo:margin-top="0cm" fo:margin-bottom="0.499cm"/>
      <style:text-properties fo:font-variant="normal" fo:text-transform="none" style:font-name="Verdana1" fo:font-size="10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P14" style:family="paragraph" style:parent-style-name="Text_20_body">
      <style:paragraph-properties fo:margin-top="0cm" fo:margin-bottom="0cm"/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P15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font-variant="normal" fo:text-transform="none" style:font-name="Verdana1" fo:font-size="9.5pt" fo:font-style="normal" fo:font-weight="normal"/>
    </style:style>
    <style:style style:name="T2" style:family="text">
      <style:text-properties fo:font-variant="normal" fo:text-transform="none" style:font-name="Verdana1" fo:font-size="9.5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3" style:family="text">
      <style:text-properties fo:font-variant="normal" fo:text-transform="none" style:font-name="Verdana1" fo:font-size="9.5pt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style:font-name="Verdana1" fo:font-size="9.5pt" fo:font-style="normal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5" style:family="text">
      <style:text-properties fo:font-variant="normal" fo:text-transform="none" style:font-name="Verdana1" fo:font-size="9.5pt" fo:font-style="normal" fo:font-weight="bold" style:font-name-asian="Verdana,Bold-OneByteIdentityH" style:font-size-asian="10pt" style:font-style-asian="normal" style:font-weight-asian="bold" style:font-name-complex="Verdana,Bold-OneByteIdentityH" style:font-size-complex="10pt" style:font-style-complex="normal" style:font-weight-complex="bold"/>
    </style:style>
    <style:style style:name="T6" style:family="text">
      <style:text-properties fo:font-variant="normal" fo:text-transform="none" style:font-name="Verdana1" fo:font-size="9.5pt" fo:font-style="italic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7" style:family="text">
      <style:text-properties fo:font-variant="normal" fo:text-transform="none" style:font-name="Verdana1" fo:font-size="9.5pt" fo:font-style="italic" style:text-underline-style="solid" style:text-underline-width="auto" style:text-underline-color="font-color" fo:font-weight="bold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8" style:family="text">
      <style:text-properties fo:font-variant="normal" fo:text-transform="none" style:font-name="Verdana1" fo:font-style="normal" fo:font-weight="bold" style:font-name-asian="Verdana,Bold-OneByteIdentityH" style:font-style-asian="normal" style:font-weight-asian="bold" style:font-name-complex="Verdana,Bold-OneByteIdentityH" style:font-style-complex="normal" style:font-weight-complex="bold"/>
    </style:style>
    <style:style style:name="T9" style:family="text">
      <style:text-properties fo:font-variant="normal" fo:text-transform="none" style:font-name="Verdana1" fo:font-size="10pt" fo:font-style="normal" fo:font-weight="normal" style:font-name-asian="Verdana,Bold-OneByteIdentityH" style:font-size-asian="10pt" style:font-style-asian="normal" style:font-weight-asian="normal" style:font-name-complex="Verdana,Bold-OneByteIdentityH" style:font-size-complex="10pt" style:font-style-complex="normal" style:font-weight-complex="normal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9.5pt"/>
    </style:style>
    <style:style style:name="T12" style:family="text">
      <style:text-properties style:font-name="Verdana1" fo:font-size="10pt" fo:font-weight="normal"/>
    </style:style>
    <style:style style:name="T13" style:family="text">
      <style:text-properties style:font-name="Verdana1" fo:font-size="10pt" style:text-underline-style="solid" style:text-underline-width="auto" style:text-underline-color="font-color" fo:font-weight="normal"/>
    </style:style>
    <style:style style:name="T14" style:family="text">
      <style:text-properties style:font-name="Verdana1" fo:font-weight="bold"/>
    </style:style>
    <style:style style:name="T15" style:family="text">
      <style:text-properties style:font-name="Verdana1" fo:font-style="italic" fo:font-weight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language="pt" fo:country="BR" style:font-name-asian="Verdana,Bold-OneByteIdentityH" style:language-asian="ar" style:country-asian="SA" style:font-name-complex="Verdana,Bold-OneByteIdentityH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8">Referência: PROAD. TRT – 392/2020 (Pregão Eletrônico nº 02/2020)</text:span></text:p>
      <text:p text:style-name="P14"><text:span text:style-name="T17">Objeto</text:span>: Serviço de emissão de certificados digitais, padrão ICP-Brasil e fornecimento de mídias criptográficas, tipo tokens USB, para armazenamento de certificados digitais, com capacidade mínima de memória de 72 KB e suporte a chaves de 2048 bits, bem como contratação de visitas técnicas.</text:p>
      <text:p text:style-name="P13"><text:span text:style-name="T16">Empresa Vencedora:</text:span> DIGISEC CERTIFICAÇÃO DIGITAL LTDA.</text:p>
      <text:p text:style-name="P10"><text:span text:style-name="T19">Ante o acima exposto</text:span>, <text:span text:style-name="T18">HOMOLOGO</text:span> os procedimentos referentes ao objeto do presente processo, em relação à empresa <text:span text:style-name="T18">DIGISEC CERTIFICAÇÃO DIGITAL LTDA</text:span> (Lote 01 – itens 01, 02 e 03) e Lote 02 (item 04).</text:p>
      <text:p text:style-name="P12">À Coordenadoria de Licitações e Contratos para os devidos fins.</text:p>
      <text:p text:style-name="P12"/>
      <text:p text:style-name="P12"/>
      <text:p text:style-name="P11"><text:span text:style-name="T9">Recife, 18 de fevereiro de 2020.</text:span></text:p>
      <text:p text:style-name="P11"><text:span text:style-name="T9"/></text:p>
      <text:p text:style-name="P16"><text:span text:style-name="T20"><text:s text:c="32"/></text:span></text:p>
      <text:p text:style-name="P5"><text:s text:c="35"/>SÉRGIO SANTOS DE LUCENA E MÉLO </text:p>
      <text:p text:style-name="P7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,Bold-OneByteIdentityH" svg:font-family="'Verdana,Bold-OneByteIdentityH'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10.47cm" svg:y="0.238cm" svg:width="5.482cm" svg:height="2.628cm" draw:z-index="1"><draw:image xlink:href="Pictures/2000000B0000156B00000A45C06F2609.svm" xlink:type="simple" xlink:show="embed" xlink:actuate="onLoad"/></draw:frame> <text:s text:c="75"/><draw:frame draw:style-name="Mfr2" draw:name="figuras1" text:anchor-type="as-char" svg:y="-2.242cm" svg:width="2.083cm" svg:height="2.051cm" draw:z-index="0"><draw:image xlink:href="Pictures/10000000000000E1000000EB0E9A5793.png" xlink:type="simple" xlink:show="embed" xlink:actuate="onLoad"/></draw:frame> </text:p>
        <text:p text:style-name="MP1">PODER JUDICIÁRIO</text:p>
        <text:p text:style-name="MP2">JUSTIÇA DO TRABALHO</text:p>
        <text:p text:style-name="MP3">TRIBUNAL REGIONAL DO TRABALHO DA 6ª REGIÃO – PE</text:p>
        <text:p text:style-name="MP4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20-02-18T19:44:21.27</dc:date>
    <meta:print-date>2017-08-23T09:03:00</meta:print-date>
    <meta:editing-cycles>115</meta:editing-cycles>
    <meta:editing-duration>PT3H19M18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131" meta:character-count="996"/>
    <meta:user-defined meta:name="Company">trt</meta:user-defined>
    <meta:user-defined meta:name="Operator">juscelin</meta:user-defined>
  </office:meta>
</office:document-meta>
</file>