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P14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1" fo:font-size="10pt" style:font-size-asian="10pt" style:font-size-complex="10pt"/>
    </style:style>
    <style:style style:name="P15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Verdana1" fo:font-size="10pt" fo:language="pt" fo:country="BR" fo:font-style="normal" fo:font-weight="bold" officeooo:paragraph-rsid="000260b4" style:font-size-asian="10pt" style:language-asian="ar" style:country-asian="SA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Verdana1" fo:font-size="10pt" fo:language="pt" fo:country="BR" fo:font-style="normal" fo:font-weight="bold" officeooo:paragraph-rsid="000260b4" style:font-size-asian="10pt" style:language-asian="ar" style:country-asian="SA" style:font-style-asian="normal" style:font-size-complex="10pt" style:font-style-complex="normal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 style:language-asian="ar" style:country-asian="SA"/>
    </style:style>
    <style:style style:name="T2" style:family="text">
      <style:text-properties fo:language="pt" fo:country="BR" fo:font-weight="bold" style:language-asian="ar" style:country-asian="SA"/>
    </style:style>
    <style:style style:name="T3" style:family="text">
      <style:text-properties fo:font-size="9pt" fo:language="pt" fo:country="BR" fo:font-style="normal" fo:font-weight="bold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7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8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style="italic" fo:font-weight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260b4" style:font-weight-asian="normal" style:font-weight-complex="normal"/>
    </style:style>
    <style:style style:name="T15" style:family="text">
      <style:text-properties officeooo:rsid="000260b4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ferência: PROAD. TRT – 2383/2019 (Pregão Eletrônico nº 03/2019)</text:p>
      <text:p text:style-name="P16"><text:span text:style-name="T10">Objeto</text:span><text:span text:style-name="T13">: </text:span><text:span text:style-name="T14">Serviços de confecção de cópias tipo Xérox e plotagens, coloridas e em preto e branco, para este </text:span><text:span text:style-name="T13">Regional</text:span></text:p>
      <text:p text:style-name="P12">Empresa Vencedora: <text:span text:style-name="T5">ELIALBA DA SILVA HORA</text:span><text:span text:style-name="T4">.</text:span></text:p>
      <text:p text:style-name="P13"/>
      <text:p text:style-name="P14"><text:span text:style-name="T12">Ante o exposto acima</text:span>, <text:span text:style-name="T11">HOMOLOGO </text:span>os procedimentos relativos ao <text:span text:style-name="T1">objeto do presente processo, em relação à empresa </text:span><text:span text:style-name="T3">ELIALBA DA SILVA HORA</text:span><text:span text:style-name="T2"> </text:span><text:span text:style-name="T1">(itens 01, 02 e 03, do lote único).</text:span></text:p>
      <text:p text:style-name="P11">À Coordenadoria de Licitações e Contratos para os devidos fins<text:span text:style-name="T11">.</text:span></text:p>
      <text:p text:style-name="P8">Recife, <text:span text:style-name="T15">13</text:span> de maio de 2019.</text:p>
      <text:p text:style-name="P1"><text:span text:style-name="T8"><text:s text:c="39"/></text:span><text:span text:style-name="T7">SÉRGIO SANTOS DE LUCENA E MÉLO</text:span><text:span text:style-name="T6"> </text:span></text:p>
      <text:p text:style-name="P9"><text:s text:c="8"/>Diretor/Ordenador da Despesa - Substituto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5-13T12:04:31.216000000</dc:date>
    <meta:print-date>2017-08-23T09:03:00</meta:print-date>
    <meta:editing-cycles>92</meta:editing-cycles>
    <meta:editing-duration>PT1H41M34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102" meta:character-count="755" meta:non-whitespace-character-count="537"/>
    <meta:user-defined meta:name="Company">trt</meta:user-defined>
    <meta:user-defined meta:name="Operator">juscelin</meta:user-defined>
  </office:meta>
</office:document-meta>
</file>