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12" style:family="paragraph" style:parent-style-name="Text_20_body">
      <style:paragraph-properties fo:margin-top="0cm" fo:margin-bottom="0.499cm" loext:contextual-spacing="false"/>
      <style:text-properties style:font-name="Verdana1" fo:font-size="10pt" fo:language="pt" fo:country="BR" fo:font-weight="bold" style:font-size-asian="10pt" style:language-asian="ar" style:country-asian="SA" style:font-size-complex="10pt"/>
    </style:style>
    <style:style style:name="P13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4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page-number="auto" style:vertical-align="auto"/>
    </style:style>
    <style:style style:name="P15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Verdana1" fo:font-size="10pt" fo:language="pt" fo:country="BR" fo:font-style="normal" fo:font-weight="bold" style:font-size-asian="10pt" style:language-asian="ar" style:country-asian="SA" style:font-style-asian="normal" style:font-size-complex="10pt" style:font-style-complex="normal"/>
    </style:style>
    <style:style style:name="P16" style:family="paragraph" style:parent-style-name="Heading_20_5" style:master-page-name="">
      <style:paragraph-properties fo:margin-left="1.499cm" fo:margin-right="0cm" fo:margin-top="0cm" fo:margin-bottom="0cm" loext:contextual-spacing="false" fo:text-align="justify" style:justify-single-word="false" fo:orphans="2" fo:widows="2" fo:text-indent="-1.401cm" style:auto-text-indent="false" style:page-number="auto" fo:keep-with-next="always" style:vertical-align="auto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 fo:font-style="normal" fo:font-weight="bold" style:language-asian="ar" style:country-asian="SA" style:font-style-asian="normal" style:font-style-complex="normal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4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5" style:family="text">
      <style:text-properties style:font-name="Verdana" fo:font-size="10pt" fo:language="pt" fo:country="BR" fo:font-style="normal" fo:font-weight="bold" style:language-asian="ar" style:country-asian="SA" style:font-style-asian="normal" style:font-style-complex="normal"/>
    </style:style>
    <style:style style:name="T6" style:family="text">
      <style:text-properties style:font-name="Verdana" fo:font-size="10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Verdana" fo:font-size="10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0pt" fo:font-style="normal" fo:font-weight="normal" officeooo:rsid="00106191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10" style:family="text">
      <style:text-properties style:font-name="Verdana1" fo:font-size="9pt" fo:language="pt" fo:country="BR" fo:font-style="normal" fo:font-weight="normal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fo:language="pt" fo:country="BR" fo:font-style="normal" style:text-underline-style="solid" style:text-underline-width="auto" style:text-underline-color="font-color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Verdana1" fo:font-size="10pt" fo:language="pt" fo:country="BR" style:font-size-asian="10pt" style:language-asian="ar" style:country-asian="SA" style:font-size-complex="10pt"/>
    </style:style>
    <style:style style:name="T15" style:family="text">
      <style:text-properties style:font-name="Verdana1" fo:font-size="10pt" fo:language="pt" fo:country="BR" fo:font-weight="bold" style:font-size-asian="10pt" style:language-asian="ar" style:country-asian="SA" style:font-size-complex="10pt"/>
    </style:style>
    <style:style style:name="T16" style:family="text">
      <style:text-properties style:font-name="Verdana1" fo:font-size="10pt" fo:font-style="italic" fo:font-weight="bold" style:font-size-asian="10pt" style:font-size-complex="10pt"/>
    </style:style>
    <style:style style:name="T17" style:family="text">
      <style:text-properties style:font-name="Verdana1" fo:font-size="10pt" fo:font-weight="bold" style:font-size-asian="10pt" style:font-size-complex="10pt"/>
    </style:style>
    <style:style style:name="T18" style:family="text">
      <style:text-properties fo:font-weight="bold"/>
    </style:style>
    <style:style style:name="T19" style:family="text">
      <style:text-properties officeooo:rsid="0010619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ferência: PROAD. TRT – 3174/2019 (Pregão Eletrônico nº 04/2019)</text:p>
      <text:h text:style-name="P16" text:outline-level="5"><text:span text:style-name="T12">Objeto</text:span><text:span text:style-name="T13">: </text:span><text:span text:style-name="T7">Aquisição de </text:span><text:span text:style-name="T8">suprimento de informática </text:span><text:span text:style-name="T7">para este Regional.</text:span></text:h>
      <text:p text:style-name="P13"><text:span text:style-name="T13">Empresa Vencedora: </text:span><text:span text:style-name="T6">EVEREST TECNOLOGIA E INFORMÁTICA EIRELI</text:span><text:span text:style-name="T2"> </text:span><text:span text:style-name="T10">.</text:span></text:p>
      <text:p text:style-name="P12"/>
      <text:p text:style-name="P14"><text:span text:style-name="T16">Ante o exposto acima</text:span><text:span text:style-name="T11">, </text:span><text:span text:style-name="T17">HOMOLOGO </text:span><text:span text:style-name="T11">os procedimentos relativos ao </text:span><text:span text:style-name="T14">objeto do presente processo, em relação à empresa </text:span><text:span text:style-name="T5">EVEREST TECNOLOGIA E INFORMÁTICA EIRELI</text:span><text:span text:style-name="T1"> </text:span><text:span text:style-name="T15"><text:s/></text:span><text:span text:style-name="T14">(Itens 01, 02, 03 e 04).</text:span></text:p>
      <text:p text:style-name="P11">À Coordenadoria de Licitações e Contratos para os devidos fins<text:span text:style-name="T18">.</text:span></text:p>
      <text:p text:style-name="P8">Recife, <text:span text:style-name="T19">10</text:span> de <text:span text:style-name="T19">maio </text:span>de 2019.</text:p>
      <text:p text:style-name="P1"><text:span text:style-name="T9"><text:s text:c="39"/></text:span><text:span text:style-name="T4">SÉRGIO SANTOS DE LUCENA E MÉLO</text:span><text:span text:style-name="T3"> </text:span></text:p>
      <text:p text:style-name="P9"><text:s text:c="8"/>Diretor/Ordenador da Despesa - Substituto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5-10T17:01:55.027000000</dc:date>
    <meta:print-date>2017-08-23T09:03:00</meta:print-date>
    <meta:editing-cycles>91</meta:editing-cycles>
    <meta:editing-duration>PT1H42M8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2" meta:word-count="93" meta:character-count="735" meta:non-whitespace-character-count="525"/>
    <meta:user-defined meta:name="Company">trt</meta:user-defined>
    <meta:user-defined meta:name="Operator">juscelin</meta:user-defined>
  </office:meta>
</office:document-meta>
</file>