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0D5D0000102799FAFD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1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372c5a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officeooo:paragraph-rsid="00372c5a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officeooo:paragraph-rsid="003c53b6"/>
    </style:style>
    <style:style style:name="P17" style:family="paragraph" style:parent-style-name="Text_20_body">
      <style:paragraph-properties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 fo:margin-top="0cm" fo:margin-bottom="0.499cm" style:contextual-spacing="false"/>
      <style:text-properties style:font-name="Verdana" fo:font-size="10pt" officeooo:paragraph-rsid="00372c5a"/>
    </style:style>
    <style:style style:name="P19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3c53b6"/>
    </style:style>
    <style:style style:name="P20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c53b6"/>
    </style:style>
    <style:style style:name="P2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22" style:family="paragraph" style:parent-style-name="Text_20_body">
      <style:paragraph-properties>
        <style:tab-stops>
          <style:tab-stop style:position="13.503cm"/>
        </style:tab-stops>
      </style:paragraph-properties>
      <style:text-properties fo:font-size="4pt" officeooo:paragraph-rsid="003c53b6"/>
    </style:style>
    <style:style style:name="P23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" fo:font-size="4.19999980926514pt" fo:font-weight="bold" officeooo:rsid="0028d2e7" officeooo:paragraph-rsid="0025859c" style:font-size-asian="10pt"/>
    </style:style>
    <style:style style:name="P24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28d2e7" style:font-size-asian="10pt"/>
    </style:style>
    <style:style style:name="T5" style:family="text">
      <style:text-properties style:font-name="Verdana" fo:font-size="10pt" fo:font-weight="bold" officeooo:rsid="003058a2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weight="bold" officeooo:rsid="003c53b6" style:font-size-asian="10pt"/>
    </style:style>
    <style:style style:name="T7" style:family="text">
      <style:text-properties style:font-name="Verdana" fo:font-size="10pt" fo:font-weight="bold" officeooo:rsid="003d9ec1"/>
    </style:style>
    <style:style style:name="T8" style:family="text">
      <style:text-properties style:font-name="Verdana" fo:font-size="10pt" style:font-size-asian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3c53b6" style:font-size-asian="10pt" style:font-size-complex="10pt"/>
    </style:style>
    <style:style style:name="T11" style:family="text">
      <style:text-properties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12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3" style:family="text">
      <style:text-properties style:font-name="Verdana" fo:font-size="10pt" fo:font-weight="normal" style:font-weight-asian="normal" style:font-weight-complex="normal"/>
    </style:style>
    <style:style style:name="T14" style:family="text">
      <style:text-properties style:font-name="Verdana" fo:font-size="9pt" fo:font-weight="bold" officeooo:rsid="003058a2" style:font-size-asian="10pt" style:font-weight-asian="normal" style:font-size-complex="10pt" style:font-weight-complex="normal"/>
    </style:style>
    <style:style style:name="T15" style:family="text">
      <style:text-properties style:font-name="Verdana" fo:font-size="9pt" fo:font-weight="normal" style:font-weight-asian="normal" style:font-weight-complex="normal"/>
    </style:style>
    <style:style style:name="T16" style:family="text">
      <style:text-properties fo:font-variant="normal" fo:text-transform="none" style:font-name="Verdana" fo:font-size="10pt" fo:font-style="normal" fo:font-weight="normal"/>
    </style:style>
    <style:style style:name="T17" style:family="text">
      <style:text-properties fo:font-variant="normal" fo:text-transform="none" style:font-name="Verdana" fo:font-size="10pt" fo:font-style="normal" fo:font-weight="normal" officeooo:rsid="002e697b"/>
    </style:style>
    <style:style style:name="T18" style:family="text">
      <style:text-properties fo:font-variant="normal" fo:text-transform="none" style:font-name="Verdana" fo:font-size="10pt" fo:font-style="normal" fo:font-weight="normal" officeooo:rsid="002e697b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0" style:family="text">
      <style:text-properties officeooo:rsid="0034c5ab"/>
    </style:style>
    <style:style style:name="T21" style:family="text">
      <style:text-properties fo:font-weight="bold"/>
    </style:style>
    <style:style style:name="T22" style:family="text">
      <style:text-properties officeooo:rsid="00372c5a"/>
    </style:style>
    <style:style style:name="T23" style:family="text">
      <style:text-properties officeooo:rsid="00390e5e"/>
    </style:style>
    <style:style style:name="T24" style:family="text">
      <style:text-properties officeooo:rsid="003c9f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/>
      <text:p text:style-name="P4"/>
      <text:p text:style-name="P21"><text:span text:style-name="T8">Referência</text:span><text:span text:style-name="T3">: PROAD </text:span><text:span text:style-name="T6">21343</text:span><text:span text:style-name="T3">/2017 </text:span><text:span text:style-name="T4">(Pre </text:span><text:span text:style-name="T6">06</text:span><text:span text:style-name="T4">/201</text:span><text:span text:style-name="T6">8</text:span><text:span text:style-name="T4">)</text:span></text:p>
      <text:p text:style-name="P23"/>
      <text:p text:style-name="P20"><text:span text:style-name="T19">Assunto</text:span><text:span text:style-name="T16">: </text:span><text:span text:style-name="T18">Aquisição de licenças para atualização dos softwares Atlassian Jira, Atlassian Bamboo, Atlassian Fisheye e Atlassian capture, com 12 meses de manutenção gratuita</text:span><text:span text:style-name="T17">.</text:span></text:p>
      <text:p text:style-name="P22"/>
      <text:p text:style-name="P19"><text:span text:style-name="T9">Empresa</text:span><text:span text:style-name="T10">s</text:span><text:span text:style-name="T9"> Vencedora</text:span><text:span text:style-name="T10">s</text:span><text:span text:style-name="T9">: </text:span><text:span text:style-name="T5">RR SOFTWARE E SOLUÇÕES EM TECNOLOGIA EIRELI, TECNETWORKING SERVIÇOS E SOLUÇÕES EM TI LTDA e DANILO DA SILVA LEMOS</text:span><text:span text:style-name="T14"> </text:span></text:p>
      <text:p text:style-name="P9"/>
      <text:p text:style-name="P9"/>
      <text:p text:style-name="P18"/>
      <text:p text:style-name="P16"><text:span text:style-name="T11">Ante o exposto, HOMOLOGO </text:span><text:span text:style-name="T12">os procedimentos da presente licitação, bem como autorizo a emissão de empenho, do tipo </text:span><text:span text:style-name="T2">ORDINÁRIO, </text:span><text:span text:style-name="T13">nos valores de </text:span><text:span text:style-name="T2">R$ 27.700,00 (vinte e sete mil e setecentos reais), </text:span><text:span text:style-name="T13">de </text:span><text:span text:style-name="T2">R$ 19.078,00 (</text:span><text:span text:style-name="T7">dezenove</text:span><text:span text:style-name="T2"> mil e setenta e oito reais) </text:span><text:span text:style-name="T13">e de </text:span><text:span text:style-name="T2">R$ 22.700,00 (vinte e dois mil e setecentos reais), </text:span><text:span text:style-name="T13">na classificação de despesa </text:span><text:span text:style-name="T2">4490.39.93, </text:span><text:span text:style-name="T13">em nome das empresas </text:span><text:span text:style-name="T2">RR SOFTWARE E SOLUÇÕES EM TECNOLOGIA EIRELI </text:span><text:span text:style-name="T15">(item 1)</text:span><text:span text:style-name="T2">, TECNETWORKING SERVIÇOS E SOLUÇÕES EM TI LTDA </text:span><text:span text:style-name="T15">(itens 2 e 3) </text:span><text:span text:style-name="T13">e</text:span><text:span text:style-name="T2"> DANILO DA SILVA LEMOS</text:span><text:span text:style-name="T21"> </text:span><text:span text:style-name="T15">(item 4)</text:span><text:span text:style-name="T2">, respectivamente</text:span><text:span text:style-name="T21"> </text:span><text:span text:style-name="T11"><text:s/></text:span><text:span text:style-name="T12">observando-se, rigorosamente, os preceitos legais contidos na Lei nº 4.320/64 e legislação correlata.</text:span></text:p>
      <text:p text:style-name="P15"/>
      <text:p text:style-name="P13"/>
      <text:p text:style-name="P12">À <text:span text:style-name="T22">SOF para emissão de empenho</text:span>.</text:p>
      <text:p text:style-name="P14"/>
      <text:p text:style-name="P17">Recife, <text:span text:style-name="T23">0</text:span><text:span text:style-name="T24">9</text:span> de <text:span text:style-name="T24">abril</text:span> de 201<text:span text:style-name="T20">8</text:span>.</text:p>
      <text:p text:style-name="P12"/>
      <text:p text:style-name="P12"/>
      <text:p text:style-name="P10">JUSCELINO RODRIGUES DE CARVALHO</text:p>
      <text:p text:style-name="P5">Diretor/Ordenador da Despes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50"/></text:span><text:span text:style-name="MT1"><draw:frame draw:style-name="Mfr2" draw:name="1" text:anchor-type="as-char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4-10T14:36:49.71</dc:date>
    <meta:print-date>2017-08-23T09:03:00</meta:print-date>
    <meta:editing-cycles>31</meta:editing-cycles>
    <meta:editing-duration>PT19M23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83" meta:character-count="1292" meta:non-whitespace-character-count="1000"/>
    <meta:user-defined meta:name="Company">trt</meta:user-defined>
    <meta:user-defined meta:name="Operator">juscelin</meta:user-defined>
  </office:meta>
</office:document-meta>
</file>